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000000" draw:stroke-linejoin="miter" svg:stroke-opacity="100.0%" svg:stroke-width="3.9687498mm"/>
    </style:style>
    <style:style style:family="graphic" style:name="style-3">
      <style:graphic-properties draw:stroke="solid" svg:stroke-color="#000000" draw:stroke-linejoin="miter" svg:stroke-opacity="100.0%" svg:stroke-width="3.9687498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8">
            <draw:line draw:style-name="style-2" svg:x1="13.229166mm" svg:x2="52.916664mm" svg:y1="5.820833mm" svg:y2="60.324997mm"/>
            <draw:line draw:style-name="style-3" svg:x1="52.916664mm" svg:x2="13.229166mm" svg:y1="5.820833mm" svg:y2="60.324997mm"/>
          </draw:g>
          <draw:g draw:id="g14">
            <draw:path svg:d="M 0.0 1957.9165 L 0.0 634.99994 L 1322.9166 0.0 L 1428.7499 476.24997 z" svg:height="19.579166mm" draw:style-name="style-4" svg:viewBox="0.0 0.0 1428.7499 1957.9165" svg:width="14.287499mm" svg:x="14.022916mm" svg:y="12.170833mm"/>
            <draw:path svg:d="M 1428.7499 1957.9165 L 1428.7499 634.99994 L 105.83333 0.0 L 0.0 476.24997 z" svg:height="19.579166mm" draw:style-name="style-5" svg:viewBox="0.0 0.0 1428.7499 1957.9165" svg:width="14.287499mm" svg:x="37.835415mm" svg:y="12.1708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