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5eb9" draw:opacity="100.0%" draw:stroke="none"/>
    </style:style>
    <style:style style:family="graphic" style:name="style-3">
      <style:graphic-properties draw:fill="solid" draw:fill-color="#ffd900" draw:opacity="100.0%" draw:stroke="none"/>
    </style:style>
    <style:style style:family="graphic" style:name="style-4">
      <style:graphic-properties draw:fill="solid" draw:fill-color="#b10c0c" draw:opacity="100.0%" draw:stroke="none"/>
    </style:style>
    <style:style style:family="graphic" style:name="style-5">
      <style:graphic-properties draw:fill="solid" draw:fill-color="#ffd900" draw:opacity="100.0%" draw:stroke="solid" svg:stroke-color="#000000" draw:stroke-linejoin="miter" svg:stroke-opacity="100.0%" svg:stroke-width="0.3542797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3106663mm"/>
    </style:style>
    <style:style style:family="graphic" style:name="style-7">
      <style:graphic-properties draw:fill="solid" draw:fill-color="#ffd900" draw:opacity="100.0%" draw:stroke="solid" svg:stroke-color="#000000" draw:stroke-linejoin="miter" svg:stroke-opacity="100.0%" svg:stroke-width="0.33072916mm"/>
    </style:style>
    <style:style style:family="graphic" style:name="style-8">
      <style:graphic-properties draw:fill="none" draw:stroke="solid" svg:stroke-color="#000000" draw:stroke-linejoin="miter" svg:stroke-opacity="100.0%" svg:stroke-width="0.33072585mm"/>
    </style:style>
    <style:style style:family="graphic" style:name="style-9">
      <style:graphic-properties draw:fill="none" draw:stroke="solid" svg:stroke-color="#000000" draw:stroke-linejoin="miter" svg:stroke-opacity="100.0%" svg:stroke-width="0.33072585mm"/>
    </style:style>
    <style:style style:family="graphic" style:name="style-10">
      <style:graphic-properties draw:fill="none" draw:stroke="solid" svg:stroke-color="#000000" draw:stroke-linejoin="miter" svg:stroke-opacity="100.0%" svg:stroke-width="0.33072585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3106663mm"/>
    </style:style>
    <style:style style:family="graphic" style:name="style-12">
      <style:graphic-properties draw:fill="solid" draw:fill-color="#ffd900" draw:opacity="100.0%" draw:stroke="solid" svg:stroke-color="#000000" draw:stroke-linejoin="miter" svg:stroke-opacity="100.0%" svg:stroke-width="0.33072916mm"/>
    </style:style>
    <style:style style:family="graphic" style:name="style-13">
      <style:graphic-properties draw:fill="none" draw:stroke="solid" svg:stroke-color="#000000" draw:stroke-linejoin="miter" svg:stroke-opacity="100.0%" svg:stroke-width="0.33072585mm"/>
    </style:style>
    <style:style style:family="graphic" style:name="style-14">
      <style:graphic-properties draw:fill="none" draw:stroke="solid" svg:stroke-color="#000000" draw:stroke-linejoin="miter" svg:stroke-opacity="100.0%" svg:stroke-width="0.33072585mm"/>
    </style:style>
    <style:style style:family="graphic" style:name="style-15">
      <style:graphic-properties draw:fill="none" draw:stroke="solid" svg:stroke-color="#000000" draw:stroke-linejoin="miter" svg:stroke-opacity="100.0%" svg:stroke-width="0.33072585mm"/>
    </style:style>
    <style:style style:family="graphic" style:name="style-16">
      <style:graphic-properties draw:fill="solid" draw:fill-color="#3d5da7" draw:opacity="100.0%" draw:stroke="solid" svg:stroke-color="#000000" draw:stroke-linejoin="miter" svg:stroke-opacity="100.0%" svg:stroke-width="0.26358715mm"/>
    </style:style>
    <style:style style:family="graphic" style:name="style-17">
      <style:graphic-properties draw:fill="solid" draw:fill-color="#a70000" draw:opacity="100.0%" draw:stroke="none"/>
    </style:style>
    <style:style style:family="graphic" style:name="style-18">
      <style:graphic-properties draw:fill="solid" draw:fill-color="#a70000" draw:opacity="100.0%" draw:stroke="none"/>
    </style:style>
    <style:style style:family="graphic" style:name="style-19">
      <style:graphic-properties draw:fill="solid" draw:fill-color="#a70000" draw:opacity="100.0%" draw:stroke="none"/>
    </style:style>
    <style:style style:family="graphic" style:name="style-20">
      <style:graphic-properties draw:fill="solid" draw:fill-color="#a70000" draw:opacity="100.0%" draw:stroke="none"/>
    </style:style>
    <style:style style:family="graphic" style:name="style-21">
      <style:graphic-properties draw:fill="solid" draw:fill-color="#a70000" draw:opacity="100.0%" draw:stroke="none"/>
    </style:style>
    <style:style style:family="graphic" style:name="style-22">
      <style:graphic-properties draw:fill="solid" draw:fill-color="#3d5da7" draw:opacity="100.0%" draw:stroke="solid" svg:stroke-color="#000000" draw:stroke-linejoin="miter" svg:stroke-opacity="100.0%" svg:stroke-width="0.35872185mm"/>
    </style:style>
    <style:style style:family="graphic" style:name="style-23">
      <style:graphic-properties draw:fill="solid" draw:fill-color="#a70000" draw:opacity="100.0%" draw:stroke="none"/>
    </style:style>
    <style:style style:family="graphic" style:name="style-24">
      <style:graphic-properties draw:fill="solid" draw:fill-color="#a70000" draw:opacity="100.0%" draw:stroke="none"/>
    </style:style>
    <style:style style:family="graphic" style:name="style-25">
      <style:graphic-properties draw:fill="solid" draw:fill-color="#a70000" draw:opacity="100.0%" draw:stroke="none"/>
    </style:style>
    <style:style style:family="graphic" style:name="style-26">
      <style:graphic-properties draw:fill="solid" draw:fill-color="#a70000" draw:opacity="100.0%" draw:stroke="none"/>
    </style:style>
    <style:style style:family="graphic" style:name="style-27">
      <style:graphic-properties draw:fill="solid" draw:fill-color="#a70000" draw:opacity="100.0%" draw:stroke="none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31375667mm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3d5da7" draw:opacity="100.0%" draw:stroke="solid" svg:stroke-color="#000000" draw:stroke-linejoin="miter" svg:stroke-opacity="100.0%" svg:stroke-width="0.2691634mm"/>
    </style:style>
    <style:style style:family="graphic" style:name="style-55">
      <style:graphic-properties draw:fill="solid" draw:fill-color="#a70000" draw:opacity="100.0%" draw:stroke="none"/>
    </style:style>
    <style:style style:family="graphic" style:name="style-56">
      <style:graphic-properties draw:fill="solid" draw:fill-color="#a70000" draw:opacity="100.0%" draw:stroke="none"/>
    </style:style>
    <style:style style:family="graphic" style:name="style-57">
      <style:graphic-properties draw:fill="solid" draw:fill-color="#a70000" draw:opacity="100.0%" draw:stroke="none"/>
    </style:style>
    <style:style style:family="graphic" style:name="style-58">
      <style:graphic-properties draw:fill="solid" draw:fill-color="#a70000" draw:opacity="100.0%" draw:stroke="none"/>
    </style:style>
    <style:style style:family="graphic" style:name="style-59">
      <style:graphic-properties draw:fill="solid" draw:fill-color="#a70000" draw:opacity="100.0%" draw:stroke="none"/>
    </style:style>
  </office:automatic-styles>
  <office:body>
    <office:drawing>
      <draw:page draw:master-page-name="Default" draw:name="page1" draw:style-name="DP1">
        <draw:g draw:id="svg548">
          <draw:rect svg:height="131.24998mm" draw:style-name="style-2" svg:width="196.87498mm" svg:x="0.0mm" svg:y="-3.254375E-5mm"/>
          <draw:rect svg:height="84.375mm" draw:style-name="style-3" svg:width="196.87498mm" svg:x="0.0mm" svg:y="23.437489mm"/>
          <draw:rect svg:height="65.62501mm" draw:style-name="style-4" svg:width="196.87498mm" svg:x="0.0mm" svg:y="32.81249mm"/>
          <draw:rect svg:height="2.812502mm" draw:style-name="style-5" svg:width="159.37498mm" svg:x="19.62625mm" svg:y="64.21874mm"/>
          <draw:g draw:id="g978">
            <draw:path svg:d="M 796.8802 4.5474735E-13 L 0.0 281.2514 L 796.8802 562.5028 L 1593.7559 281.2514 L 796.8802 4.5474735E-13 z" svg:height="5.625028mm" draw:style-name="style-6" svg:viewBox="0.0 0.0 1593.7559 562.5028" svg:width="15.937558mm" svg:x="153.74991mm" svg:y="50.624996mm"/>
            <draw:rect svg:height="1.8749945mm" draw:style-name="style-7" svg:width="117.18751mm" svg:x="40.312443mm" svg:y="52.499996mm"/>
            <draw:path svg:d="M 93.7964 0.0 C 46.96522 0.0 1.8189894E-12 46.883938 1.8189894E-12 93.75496 C 1.8189894E-12 140.62639 46.96522 187.51033 93.7964 187.51033" svg:height="1.8751032mm" draw:style-name="style-8" draw:transform="rotate(-3.141592653589793) translate(155.62544mm,54.37504mm)" svg:viewBox="0.0 0.0 93.7964 187.51033" svg:width="0.937964mm"/>
            <draw:path svg:d="M 93.7964 0.0 C 46.96522 0.0 1.8189894E-12 46.883938 1.8189894E-12 93.75496 C 1.8189894E-12 140.62639 46.96522 187.51033 93.7964 187.51033" svg:height="1.8751032mm" draw:style-name="style-9" draw:transform="rotate(-3.141592653589793) translate(154.68803mm,54.375mm)" svg:viewBox="0.0 0.0 93.7964 187.51033" svg:width="0.937964mm"/>
            <draw:path svg:d="M 93.7964 0.0 C 46.96522 0.0 1.8189894E-12 46.883938 1.8189894E-12 93.75496 C 1.8189894E-12 140.62639 46.96522 187.51033 93.7964 187.51033" svg:height="1.8751032mm" draw:style-name="style-10" draw:transform="rotate(-3.141592653589793) translate(153.75034mm,54.37511mm)" svg:viewBox="0.0 0.0 93.7964 187.51033" svg:width="0.937964mm"/>
          </draw:g>
          <draw:g draw:id="g984">
            <draw:path svg:d="M 796.8802 4.5474735E-13 L 0.0 281.2514 L 796.8802 562.5028 L 1593.7559 281.2514 L 796.8802 4.5474735E-13 z" svg:height="5.625028mm" draw:style-name="style-11" svg:viewBox="0.0 0.0 1593.7559 562.5028" svg:width="15.937558mm" svg:x="146.24992mm" svg:y="56.249966mm"/>
            <draw:rect svg:height="1.8749945mm" draw:style-name="style-12" svg:width="117.18751mm" svg:x="32.812466mm" svg:y="58.124966mm"/>
            <draw:path svg:d="M 93.7964 0.0 C 46.96522 0.0 1.8189894E-12 46.883938 1.8189894E-12 93.75496 C 1.8189894E-12 140.62639 46.96522 187.51033 93.7964 187.51033" svg:height="1.8751032mm" draw:style-name="style-13" draw:transform="rotate(-3.141592653589793) translate(148.12546mm,60.000008mm)" svg:viewBox="0.0 0.0 93.7964 187.51033" svg:width="0.937964mm"/>
            <draw:path svg:d="M 93.7964 0.0 C 46.96522 0.0 1.8189894E-12 46.883938 1.8189894E-12 93.75496 C 1.8189894E-12 140.62639 46.96522 187.51033 93.7964 187.51033" svg:height="1.8751032mm" draw:style-name="style-14" draw:transform="rotate(-3.141592653589793) translate(147.18805mm,59.99997mm)" svg:viewBox="0.0 0.0 93.7964 187.51033" svg:width="0.937964mm"/>
            <draw:path svg:d="M 93.7964 0.0 C 46.96522 0.0 1.8189894E-12 46.883938 1.8189894E-12 93.75496 C 1.8189894E-12 140.62639 46.96522 187.51033 93.7964 187.51033" svg:height="1.8751032mm" draw:style-name="style-15" draw:transform="rotate(-3.141592653589793) translate(146.25035mm,60.00008mm)" svg:viewBox="0.0 0.0 93.7964 187.51033" svg:width="0.937964mm"/>
          </draw:g>
          <draw:g draw:id="g943">
            <draw:path svg:d="M 765.15955 0.0 C 623.1449 245.96265 874.1364 -81.79532 1486.5488 329.9573 C 1600.0377 406.45557 1699.2008 608.505 1699.2008 748.6002 C 1670.395 729.3294 1649.0078 686.4405 1617.2708 658.60767 C 1572.8384 703.14136 1659.689 907.23486 1672.3835 1003.72156 C 1576.6364 950.1318 1585.8644 924.76807 1554.051 858.9292 C 1560.3983 938.51544 1537.6093 1157.75 1575.6935 1242.1797 C 1500.2383 1220.6373 1505.2343 1159.8832 1465.8243 1147.6816 C 1492.6416 1243.2452 1442.4735 1347.2303 1455.7803 1454.6494 C 1411.68 1410.9954 1364.6985 1376.8088 1344.2291 1359.1847 C 1340.7875 1410.351 1259.4176 1544.7822 1257.5568 1593.1453 C 1220.1353 1570.5374 1209.9893 1535.2913 1203.7439 1511.5684 C 1157.247 1569.9938 991.9593 1785.7985 981.3544 1851.6354 C 853.99774 1739.1653 527.7805 1465.2555 485.3117 1319.868 C 447.76184 1402.4038 393.43948 1430.2385 286.04263 1490.5083 C 243.59871 1260.0806 84.88781 1001.10425 169.77484 803.5957 C 109.640465 839.2571 60.10948 874.91644 0.0 918.8077 C 56.94869 585.1064 347.4015 193.79848 765.15955 0.0 z" svg:height="18.516354mm" draw:style-name="style-16" svg:viewBox="0.0 0.0 1699.2008 1851.6354" svg:width="16.992008mm" svg:x="160.13907mm" svg:y="64.50832mm"/>
            <draw:path svg:d="M 532.10065 106.06353 C 398.3664 114.10263 346.48584 85.86028 260.3599 90.9111 C 108.86723 99.51069 0.0 144.40753 0.0 85.86149 C 0.0 27.314224 54.72409 5.684342E-14 206.29884 5.684342E-14 C 357.8667 5.684342E-14 395.51608 17.212591 532.10065 106.06353 z" svg:height="1.1546052mm" draw:style-name="style-17" draw:transform="skewX(-0.2656337194237411) rotate(-2.0957650058452266) translate(166.22183mm,72.36751mm)" svg:viewBox="0.0 0.0 532.10065 115.46051" svg:width="5.321007mm"/>
            <draw:path svg:d="M 359.73917 97.958015 C 269.32495 105.38277 234.24988 79.29874 176.02243 83.96356 C 73.60225 91.90595 1.1368684E-13 133.37172 1.1368684E-13 79.29984 C 1.1368684E-13 25.226835 36.99751 0.0 139.47318 0.0 C 241.94418 0.0 267.39795 15.897183 359.73917 97.958015 z" svg:height="1.0663687mm" draw:style-name="style-18" draw:transform="skewX(-0.08994280914776775) rotate(-1.56920161881311) translate(167.45395mm,75.8101mm)" svg:viewBox="0.0 0.0 359.73917 106.63687" svg:width="3.5973916mm"/>
            <draw:path svg:d="M 509.92502 93.07717 C 381.76422 100.13197 332.0458 75.3476 249.50923 79.78001 C 104.330124 87.32666 0.0 126.726364 0.0 75.34866 C 0.0 23.969887 52.443428 0.0 197.7012 0.0 C 342.95236 0.0 379.03268 15.105092 509.92502 93.07717 z" svg:height="1.0132359mm" draw:style-name="style-19" draw:transform="skewX(-0.12266934693465795) rotate(-1.4397476371968418) translate(169.74814mm,75.96607mm)" svg:viewBox="0.0 0.0 509.92502 101.3236" svg:width="5.0992503mm"/>
            <draw:path svg:d="M 370.514 6.8904734 C 277.39175 0.9956835 241.2661 21.70479 181.29462 18.001207 C 75.80678 11.695437 1.1368684E-13 -21.225819 1.1368684E-13 21.703909 C 1.1368684E-13 64.63454 38.10565 84.66308 143.65065 84.66308 C 249.19087 84.66308 275.407 72.0417 370.514 6.8904734 z" svg:height="0.8466308mm" draw:style-name="style-20" draw:transform="skewX(0.09110657458797489) rotate(-0.5856591359030507) translate(169.60889mm,70.37657mm)" svg:viewBox="0.0 0.0 370.514 84.66308" svg:width="3.70514mm"/>
            <draw:path svg:d="M 359.77475 8.336804 C 269.3516 1.2046806 234.27306 26.260693 176.03984 21.779716 C 73.609535 14.150346 -1.1368684E-13 -25.681183 -1.1368684E-13 26.259624 C -1.1368684E-13 78.20152 37.001167 102.43412 139.48697 102.43412 C 241.96812 102.43412 267.4244 87.163475 359.77475 8.336804 z" svg:height="1.0243412mm" draw:style-name="style-21" draw:transform="skewX(0.1308403561599094) rotate(-1.0424492982827356) translate(170.3957mm,73.49868mm)" svg:viewBox="0.0 0.0 359.77475 102.43412" svg:width="3.5977476mm"/>
          </draw:g>
          <draw:g draw:id="g950">
            <draw:path svg:d="M 548.2929 181.55183 C 540.3634 109.924934 555.669 101.36134 511.61963 47.329765 C 575.7547 74.16393 578.203 145.49489 656.18555 94.86397 C 684.8421 80.0371 697.3186 79.566284 662.5109 -5.684342E-14 C 743.84564 3.769257 1010.20856 95.11418 1052.8585 97.23695 C 1164.8604 102.37564 1369.3043 -20.422932 1511.2173 130.57652 C 1647.416 268.25845 1601.9387 411.1706 1601.9387 601.82947 C 1547.2206 575.6033 1573.574 562.68933 1515.5027 494.5061 C 1559.0557 661.17725 1513.171 961.6642 1513.171 1138.4298 C 1490.8104 1095.8029 1494.1049 1114.3156 1472.2407 1070.174 C 1414.1696 1231.5155 1344.5542 1264.7179 1344.5542 1455.3794 C 1323.594 1380.6046 1343.8256 1396.4136 1320.5043 1357.0824 C 1264.0656 1479.5581 885.4081 1584.2529 1031.3147 1707.7133 C 899.60516 1630.5012 841.8551 1638.5992 782.1221 1569.157 C 756.4102 1585.7595 735.94556 1617.1863 712.0406 1660.2759 C 480.48535 1553.7462 563.27734 1323.9553 381.8638 1170.4564 C 350.46707 1234.8165 364.7807 1225.4701 330.84756 1330.2213 C 294.1156 1184.7345 284.08743 1092.2784 242.77908 985.3291 C 207.12537 1044.6205 210.33257 1021.89185 145.61478 1111.4907 C 118.85314 934.2651 75.270836 892.43726 92.49985 775.16473 C 23.729704 823.69714 68.74079 804.0409 -1.8189894E-12 863.7735 C 65.12524 409.63162 346.44406 74.06977 548.2929 181.55183 z" svg:height="17.077133mm" draw:style-name="style-22" svg:viewBox="0.0 0.0 1609.23 1707.7133" svg:width="16.0923mm" svg:x="21.02382mm" svg:y="65.06357mm"/>
            <draw:path svg:d="M 630.79004 109.32973 C 472.25192 117.616394 410.749 88.50433 308.64917 93.710686 C 129.05898 102.57509 0.0 148.85452 0.0 88.50557 C 0.0 28.155357 64.87384 5.684342E-14 244.56134 5.684342E-14 C 424.2407 5.684342E-14 468.87296 17.74265 630.79004 109.32973 z" svg:height="1.1901609mm" draw:style-name="style-23" draw:transform="skewX(-0.10080824162019877) rotate(-2.0106742208533905) translate(27.381002mm,68.94872mm)" svg:viewBox="0.0 0.0 630.79004 119.01608" svg:width="6.3079004mm"/>
            <draw:path svg:d="M 533.0888 96.09617 C 399.10617 103.37979 347.12927 77.791534 260.84338 82.3677 C 109.069405 90.159134 0.0 130.83678 0.0 77.792625 C 0.0 24.747358 54.825718 0.0 206.68195 0.0 C 358.53128 0.0 396.25058 15.595031 533.0888 96.09617 z" svg:height="1.0461006mm" draw:style-name="style-24" draw:transform="skewX(-0.12617302295747512) rotate(-1.8058791859552217) translate(28.122026mm,72.86994mm)" svg:viewBox="0.0 0.0 533.0888 104.61006" svg:width="5.330888mm"/>
            <draw:path svg:d="M 508.91913 91.20887 C 381.01114 98.12206 331.3908 73.83518 249.01704 78.178604 C 104.12432 85.573784 -2.2737368E-13 124.182625 -2.2737368E-13 73.83621 C -2.2737368E-13 23.488749 52.339977 0.0 197.3112 0.0 C 342.27585 0.0 378.285 14.801893 508.91913 91.20887 z" svg:height="0.9928976mm" draw:style-name="style-25" draw:transform="skewX(-0.11878885313665967) rotate(-1.678134011174981) translate(30.082935mm,75.4216mm)" svg:viewBox="0.0 0.0 508.91913 99.289764" svg:width="5.0891914mm"/>
            <draw:path svg:d="M 625.327 9.7709875 C 468.16193 1.4119221 407.19165 30.778328 305.97607 25.526487 C 127.94125 16.584635 0.0 -30.099123 0.0 30.777077 C 0.0 91.65455 64.31199 120.05589 242.4433 120.05589 C 420.5665 120.05589 464.81223 102.15823 625.327 9.7709875 z" svg:height="1.2005589mm" draw:style-name="style-26" draw:transform="skewX(0.09397795496554008) rotate(-0.7300835760047973) translate(29.833588mm,67.94432mm)" svg:viewBox="0.0 0.0 625.327 120.05589" svg:width="6.25327mm"/>
            <draw:path svg:d="M 529.4095 8.573065 C 396.3516 1.2388204 344.73343 27.004906 259.0431 22.39694 C 108.31662 14.551358 -2.2737368E-13 -26.408972 -2.2737368E-13 27.003807 C -2.2737368E-13 80.4177 54.447315 105.33704 205.25545 105.33704 C 356.05673 105.33704 393.51572 89.63364 529.4095 8.573065 z" svg:height="1.0533705mm" draw:style-name="style-27" draw:transform="skewX(0.1129606694207488) rotate(-0.9381497232330707) translate(30.691038mm,72.14115mm)" svg:viewBox="0.0 0.0 529.4095 105.33704" svg:width="5.294095mm"/>
          </draw:g>
          <draw:g draw:id="g1018">
            <draw:path svg:d="M 9375.003 2812.5007 C 8437.513 3749.9988 7187.497 5624.995 4687.5015 5624.995 C 2499.996 5624.995 937.5074 3749.9988 2.2737368E-13 2812.5007 C 937.5074 1875.0024 2499.996 0.0 4687.5015 0.0 C 7187.497 0.0 8437.513 1875.0024 9375.003 2812.5007 z" svg:height="56.249954mm" draw:style-name="style-28" svg:viewBox="0.0 0.0 9375.002 5624.995" svg:width="93.75002mm" svg:x="51.562534mm" svg:y="37.50002mm"/>
            <draw:path svg:d="M 4360.3174 978.33496 C 4609.7314 1258.862 4401.4688 1371.9557 4665.4707 1390.3705 C 4943.883 1410.8176 4786.068 1686.7887 5020.259 1696.377 C 5183.9834 1703.5208 5003.9077 2357.6025 5161.529 2573.4233 C 5322.0786 2798.4355 5456.5396 2639.352 5459.362 2801.9119 C 5462.1484 2970.0283 5022.393 2953.0737 5014.6855 3470.98 C 5001.791 3769.4297 4643.5806 3788.5435 4626.489 3980.583 C 4605.2334 4161.209 5332.1855 4262.6187 5322.5015 4424.321 C 5312.5356 4585.532 4537.5527 4560.2905 4503.81 4744.139 C 4486.5063 4909.2705 5568.476 5044.6206 5655.471 5522.22 C 5494.022 5575.0205 5034.688 5624.725 4687.5015 5624.995 C 2500.1194 5626.725 937.5074 3749.9988 2.2737368E-13 2812.5007 C 937.5074 1875.0024 2499.996 0.0 4687.5015 0.0 C 4687.5015 0.0 4038.161 593.3075 4360.3174 978.33496 z" svg:height="56.24996mm" draw:style-name="style-29" svg:viewBox="0.0 0.0 5655.471 5624.996" svg:width="56.55471mm" svg:x="51.562508mm" svg:y="37.499966mm"/>
            <draw:g draw:id="g569">
              <draw:rect svg:height="7.4999924mm" draw:style-name="style-30" svg:width="2.2727299mm" svg:x="69.062546mm" svg:y="55.625mm"/>
              <draw:rect svg:height="7.4999948mm" draw:style-name="style-31" svg:width="2.2727299mm" svg:x="69.062546mm" svg:y="68.12499mm"/>
              <draw:rect svg:height="7.4999924mm" draw:style-name="style-32" svg:width="2.2727299mm" svg:x="73.608mm" svg:y="55.625008mm"/>
              <draw:rect svg:height="7.4999948mm" draw:style-name="style-33" svg:width="2.2727299mm" svg:x="73.608mm" svg:y="68.12501mm"/>
              <draw:rect svg:height="7.4999924mm" draw:style-name="style-34" svg:width="2.2727299mm" svg:x="78.15346mm" svg:y="55.624992mm"/>
              <draw:rect svg:height="7.499994mm" draw:style-name="style-35" svg:width="2.2727299mm" svg:x="78.15346mm" svg:y="68.124985mm"/>
              <draw:rect svg:height="7.4999924mm" draw:style-name="style-36" svg:width="2.272728mm" svg:x="82.69892mm" svg:y="55.625mm"/>
              <draw:rect svg:height="7.499994mm" draw:style-name="style-37" svg:width="2.272728mm" svg:x="82.69892mm" svg:y="68.125mm"/>
              <draw:rect svg:height="7.4999924mm" draw:style-name="style-38" svg:width="2.2727318mm" svg:x="87.24438mm" svg:y="55.624992mm"/>
              <draw:rect svg:height="7.499994mm" draw:style-name="style-39" svg:width="2.2727318mm" svg:x="87.24438mm" svg:y="68.124985mm"/>
              <draw:rect svg:height="7.4999924mm" draw:style-name="style-40" svg:width="2.272728mm" svg:x="91.78984mm" svg:y="55.625mm"/>
              <draw:rect svg:height="7.499994mm" draw:style-name="style-41" svg:width="2.272728mm" svg:x="91.78984mm" svg:y="68.125mm"/>
            </draw:g>
            <draw:g draw:id="g586">
              <draw:rect svg:height="7.4999924mm" draw:style-name="style-42" svg:width="2.2727299mm" svg:x="103.43755mm" svg:y="55.625mm"/>
              <draw:rect svg:height="7.4999948mm" draw:style-name="style-43" svg:width="2.2727299mm" svg:x="103.43755mm" svg:y="68.12499mm"/>
              <draw:rect svg:height="7.4999924mm" draw:style-name="style-44" svg:width="2.2727299mm" svg:x="107.98302mm" svg:y="55.625008mm"/>
              <draw:rect svg:height="7.4999948mm" draw:style-name="style-45" svg:width="2.2727299mm" svg:x="107.98302mm" svg:y="68.12501mm"/>
              <draw:rect svg:height="7.4999924mm" draw:style-name="style-46" svg:width="2.2727299mm" svg:x="112.52847mm" svg:y="55.624992mm"/>
              <draw:rect svg:height="7.499994mm" draw:style-name="style-47" svg:width="2.2727299mm" svg:x="112.52847mm" svg:y="68.124985mm"/>
              <draw:rect svg:height="7.4999924mm" draw:style-name="style-48" svg:width="2.272728mm" svg:x="117.07393mm" svg:y="55.625mm"/>
              <draw:rect svg:height="7.499994mm" draw:style-name="style-49" svg:width="2.272728mm" svg:x="117.07393mm" svg:y="68.125mm"/>
              <draw:rect svg:height="7.4999924mm" draw:style-name="style-50" svg:width="2.2727318mm" svg:x="121.61939mm" svg:y="55.624992mm"/>
              <draw:rect svg:height="7.499994mm" draw:style-name="style-51" svg:width="2.2727318mm" svg:x="121.61939mm" svg:y="68.124985mm"/>
              <draw:rect svg:height="7.4999924mm" draw:style-name="style-52" svg:width="2.272728mm" svg:x="126.16485mm" svg:y="55.625mm"/>
              <draw:rect svg:height="7.499994mm" draw:style-name="style-53" svg:width="2.272728mm" svg:x="126.16485mm" svg:y="68.125mm"/>
            </draw:g>
          </draw:g>
          <draw:g draw:id="g957">
            <draw:path svg:d="M 699.7536 0.0 C 569.87836 251.16574 927.1453 -83.52622 1487.2085 336.93735 C 1590.9965 415.05392 1739.7549 723.7009 1739.7549 866.7599 C 1620.5109 841.39667 1409.3444 723.7009 1409.3444 723.7009 C 1409.3444 723.7009 1657.1581 971.9032 1657.1581 1258.0232 C 1569.5955 1203.2997 1525.791 1211.5057 1496.6971 1144.2781 C 1496.6971 1236.9154 1574.5614 1295.9369 1574.5614 1438.9979 C 1511.3607 1388.5762 1457.8578 1354.9604 1404.3784 1325.4486 C 1486.976 1468.5077 1253.8492 1746.0259 1370.5286 1838.6632 C 1166.4965 1809.1515 957.7311 1678.7963 875.13434 1535.7373 C 831.35333 1565.249 826.59735 1611.5687 824.89557 1660.9547 C 831.32983 1666.2902 514.3244 1425.6542 543.4417 1333.2146 C 500.9193 1392.876 494.92822 1425.6542 485.2305 1492.8838 C 368.76035 1378.0344 262.03488 1263.185 223.19562 1114.7219 C 171.44145 1181.9496 168.20154 1181.9496 116.44738 1249.1792 C 77.631584 1013.8765 77.631584 1022.28253 155.26247 820.59564 C 100.26838 857.0115 54.971313 893.42523 0.0 938.24493 C 52.080708 597.48413 317.70554 197.89824 699.7536 0.0 z" svg:height="18.386631mm" draw:style-name="style-54" svg:viewBox="0.0 0.0 1739.7549 1838.6632" svg:width="17.397549mm" svg:x="76.28076mm" svg:y="42.49302mm"/>
            <draw:path svg:d="M 697.1856 125.07972 C 521.9601 134.56017 453.98352 101.25423 341.1369 107.21061 C 142.64343 117.35202 0.0 170.29845 0.0 101.255646 C 0.0 32.211407 71.70232 0.0 270.3033 0.0 C 468.89532 0.0 518.22546 20.298647 697.1856 125.07972 z" svg:height="1.361615mm" draw:style-name="style-55" draw:transform="skewX(-0.12165548978977309) rotate(-1.7445709910487677) translate(82.540115mm,47.96441mm)" svg:viewBox="0.0 0.0 697.1856 136.1615" svg:width="6.971856mm"/>
            <draw:path svg:d="M 587.0951 110.33394 C 439.5389 118.696724 382.2963 89.31726 287.26898 94.571434 C 120.11903 103.517265 -2.2737368E-13 150.22177 -2.2737368E-13 89.31851 C -2.2737368E-13 28.413969 60.380013 0.0 227.62051 0.0 C 394.85342 0.0 436.394 17.905619 587.0951 110.33394 z" svg:height="1.2010927mm" draw:style-name="style-56" draw:transform="skewX(-0.12958154076476466) rotate(-1.5317057029239705) translate(84.57083mm,51.88143mm)" svg:viewBox="0.0 0.0 587.0951 120.10927" svg:width="5.8709507mm"/>
            <draw:path svg:d="M 562.6752 9.241932 C 421.25653 1.3354727 366.3949 29.111816 275.32016 24.14434 C 115.12274 15.686649 0.0 -28.469389 0.0 29.110634 C 0.0 86.691864 57.868538 113.5554 218.15277 113.5554 C 378.42972 113.5554 418.24243 96.626816 562.6752 9.241932 z" svg:height="1.135554mm" draw:style-name="style-57" draw:transform="skewX(0.1372078567116122) rotate(-1.0611784391793955) translate(86.70545mm,55.574345mm)" svg:viewBox="0.0 0.0 562.6752 113.5554" svg:width="5.6267514mm"/>
            <draw:path svg:d="M 708.97723 10.897469 C 530.7881 1.5747002 461.6618 34.32671 346.90662 28.469393 C 145.056 18.496649 0.0 -33.569202 0.0 34.325314 C 0.0 102.22125 72.91503 133.89694 274.875 133.89694 C 476.82584 133.89694 526.9903 113.93588 708.97723 10.897469 z" svg:height="1.3389693mm" draw:style-name="style-58" draw:transform="skewX(0.13461472638606609) rotate(-0.4318564942594951) translate(84.94069mm,46.142975mm)" svg:viewBox="0.0 0.0 708.97723 133.89694" svg:width="7.089772mm"/>
            <draw:path svg:d="M 595.0841 9.644095 C 445.52005 1.3935859 387.4985 30.378618 291.17804 25.194983 C 121.75358 16.369255 0.0 -29.708235 0.0 30.377384 C 0.0 90.464264 61.20165 118.496765 230.71793 118.496765 C 400.2265 118.496765 442.33234 100.831535 595.0841 9.644095 z" svg:height="1.1849676mm" draw:style-name="style-59" draw:transform="skewX(0.15467565111856005) rotate(-0.6382782691688775) translate(87.18521mm,50.31542mm)" svg:viewBox="0.0 0.0 595.0841 118.496765" svg:width="5.9508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