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8.66293mm" fo:page-width="72.076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2c675" draw:opacity="100.0%" draw:stroke="none"/>
    </style:style>
    <style:style style:family="graphic" style:name="style-3">
      <style:graphic-properties draw:fill="solid" draw:fill-color="#e2c675" draw:opacity="100.0%" draw:stroke="none"/>
    </style:style>
    <style:style style:family="graphic" style:name="style-4">
      <style:graphic-properties draw:fill="solid" draw:fill-color="#e2c675" draw:opacity="100.0%" draw:stroke="none"/>
    </style:style>
    <style:style style:family="graphic" style:name="style-5">
      <style:graphic-properties draw:fill="solid" draw:fill-color="#e2c675" draw:opacity="100.0%" draw:stroke="none"/>
    </style:style>
    <style:style style:family="graphic" style:name="style-6">
      <style:graphic-properties draw:fill="solid" draw:fill-color="#e2c675" draw:opacity="100.0%" draw:stroke="none"/>
    </style:style>
    <style:style style:family="graphic" style:name="style-7">
      <style:graphic-properties draw:fill="solid" draw:fill-color="#e2c675" draw:opacity="100.0%" draw:stroke="none"/>
    </style:style>
    <style:style style:family="graphic" style:name="style-8">
      <style:graphic-properties draw:fill="solid" draw:fill-color="#e2c675" draw:opacity="100.0%" draw:stroke="none"/>
    </style:style>
    <style:style style:family="graphic" style:name="style-9">
      <style:graphic-properties draw:fill="solid" draw:fill-color="#e2c675" draw:opacity="100.0%" draw:stroke="none"/>
    </style:style>
    <style:style style:family="graphic" style:name="style-10">
      <style:graphic-properties draw:fill="solid" draw:fill-color="#e2c675" draw:opacity="100.0%" draw:stroke="none"/>
    </style:style>
    <style:style style:family="graphic" style:name="style-11">
      <style:graphic-properties draw:fill="solid" draw:fill-color="#e2c675" draw:opacity="100.0%" draw:stroke="none"/>
    </style:style>
    <style:style style:family="graphic" style:name="style-12">
      <style:graphic-properties draw:fill="solid" draw:fill-color="#e2c675" draw:opacity="100.0%" draw:stroke="none"/>
    </style:style>
    <style:style style:family="graphic" style:name="style-13">
      <style:graphic-properties draw:fill="solid" draw:fill-color="#e2c675" draw:opacity="100.0%" draw:stroke="none"/>
    </style:style>
    <style:style style:family="graphic" style:name="style-14">
      <style:graphic-properties draw:fill="solid" draw:fill-color="#e2c675" draw:opacity="100.0%" draw:stroke="none"/>
    </style:style>
    <style:style style:family="graphic" style:name="style-15">
      <style:graphic-properties draw:fill="solid" draw:fill-color="#e2c675" draw:opacity="100.0%" draw:stroke="none"/>
    </style:style>
    <style:style style:family="graphic" style:name="style-16">
      <style:graphic-properties draw:fill="solid" draw:fill-color="#e2c675" draw:opacity="100.0%" draw:stroke="none"/>
    </style:style>
    <style:style style:family="graphic" style:name="style-17">
      <style:graphic-properties draw:fill="solid" draw:fill-color="#e2c675" draw:opacity="100.0%" draw:stroke="none"/>
    </style:style>
    <style:style style:family="graphic" style:name="style-18">
      <style:graphic-properties draw:fill="solid" draw:fill-color="#e2c675" draw:opacity="100.0%" draw:stroke="none"/>
    </style:style>
    <style:style style:family="graphic" style:name="style-19">
      <style:graphic-properties draw:fill="solid" draw:fill-color="#e2c675" draw:opacity="100.0%" draw:stroke="none"/>
    </style:style>
    <style:style style:family="graphic" style:name="style-20">
      <style:graphic-properties draw:fill="solid" draw:fill-color="#e2c675" draw:opacity="100.0%" draw:stroke="none"/>
    </style:style>
    <style:style style:family="graphic" style:name="style-21">
      <style:graphic-properties draw:fill="solid" draw:fill-color="#e2c675" draw:opacity="100.0%" draw:stroke="none"/>
    </style:style>
    <style:style style:family="graphic" style:name="style-22">
      <style:graphic-properties draw:fill="solid" draw:fill-color="#e2c675" draw:opacity="100.0%" draw:stroke="none"/>
    </style:style>
    <style:style style:family="graphic" style:name="style-23">
      <style:graphic-properties draw:fill="solid" draw:fill-color="#e2c675" draw:opacity="100.0%" draw:stroke="none"/>
    </style:style>
    <style:style style:family="graphic" style:name="style-24">
      <style:graphic-properties draw:fill="solid" draw:fill-color="#e2c675" draw:opacity="100.0%" draw:stroke="none"/>
    </style:style>
    <style:style style:family="graphic" style:name="style-25">
      <style:graphic-properties draw:fill="solid" draw:fill-color="#e2c675" draw:opacity="100.0%" draw:stroke="none"/>
    </style:style>
    <style:style style:family="graphic" style:name="style-26">
      <style:graphic-properties draw:fill="solid" draw:fill-color="#e2c675" draw:opacity="100.0%" draw:stroke="none"/>
    </style:style>
    <style:style style:family="graphic" style:name="style-27">
      <style:graphic-properties draw:fill="solid" draw:fill-color="#e2c675" draw:opacity="100.0%" draw:stroke="none"/>
    </style:style>
    <style:style style:family="graphic" style:name="style-28">
      <style:graphic-properties draw:fill="solid" draw:fill-color="#e2c675" draw:opacity="100.0%" draw:stroke="none"/>
    </style:style>
    <style:style style:family="graphic" style:name="style-29">
      <style:graphic-properties draw:fill="solid" draw:fill-color="#e2c675" draw:opacity="100.0%" draw:stroke="none"/>
    </style:style>
    <style:style style:family="graphic" style:name="style-30">
      <style:graphic-properties draw:fill="solid" draw:fill-color="#e2c675" draw:opacity="100.0%" draw:stroke="none"/>
    </style:style>
    <style:style style:family="graphic" style:name="style-31">
      <style:graphic-properties draw:fill="solid" draw:fill-color="#e2c675" draw:opacity="100.0%" draw:stroke="none"/>
    </style:style>
    <style:style style:family="graphic" style:name="style-32">
      <style:graphic-properties draw:fill="solid" draw:fill-color="#e2c675" draw:opacity="100.0%" draw:stroke="none"/>
    </style:style>
    <style:style style:family="graphic" style:name="style-33">
      <style:graphic-properties draw:fill="solid" draw:fill-color="#e2c675" draw:opacity="100.0%" draw:stroke="none"/>
    </style:style>
    <style:style style:family="graphic" style:name="style-34">
      <style:graphic-properties draw:fill="solid" draw:fill-color="#e2c675" draw:opacity="100.0%" draw:stroke="none"/>
    </style:style>
    <style:style style:family="graphic" style:name="style-35">
      <style:graphic-properties draw:fill="solid" draw:fill-color="#e2c675" draw:opacity="100.0%" draw:stroke="none"/>
    </style:style>
    <style:style style:family="graphic" style:name="style-36">
      <style:graphic-properties draw:fill="solid" draw:fill-color="#e2c675" draw:opacity="100.0%" draw:stroke="none"/>
    </style:style>
    <style:style style:family="graphic" style:name="style-37">
      <style:graphic-properties draw:fill="solid" draw:fill-color="#e2c675" draw:opacity="100.0%" draw:stroke="none"/>
    </style:style>
    <style:style style:family="graphic" style:name="style-38">
      <style:graphic-properties draw:fill="solid" draw:fill-color="#e2c675" draw:opacity="100.0%" draw:stroke="none"/>
    </style:style>
    <style:style style:family="graphic" style:name="style-39">
      <style:graphic-properties draw:fill="solid" draw:fill-color="#e2c675" draw:opacity="100.0%" draw:stroke="none"/>
    </style:style>
    <style:style style:family="graphic" style:name="style-40">
      <style:graphic-properties draw:fill="solid" draw:fill-color="#e2c675" draw:opacity="100.0%" draw:stroke="none"/>
    </style:style>
    <style:style style:family="graphic" style:name="style-41">
      <style:graphic-properties draw:fill="solid" draw:fill-color="#e2c675" draw:opacity="100.0%" draw:stroke="none"/>
    </style:style>
    <style:style style:family="graphic" style:name="style-42">
      <style:graphic-properties draw:fill="solid" draw:fill-color="#e2c675" draw:opacity="100.0%" draw:stroke="none"/>
    </style:style>
    <style:style style:family="graphic" style:name="style-43">
      <style:graphic-properties draw:fill="solid" draw:fill-color="#e2c675" draw:opacity="100.0%" draw:stroke="none"/>
    </style:style>
    <style:style style:family="graphic" style:name="style-44">
      <style:graphic-properties draw:fill="solid" draw:fill-color="#e2c675" draw:opacity="100.0%" draw:stroke="none"/>
    </style:style>
    <style:style style:family="graphic" style:name="style-45">
      <style:graphic-properties draw:fill="solid" draw:fill-color="#e2c675" draw:opacity="100.0%" draw:stroke="none"/>
    </style:style>
    <style:style style:family="graphic" style:name="style-46">
      <style:graphic-properties draw:fill="solid" draw:fill-color="#e2c675" draw:opacity="100.0%" draw:stroke="none"/>
    </style:style>
    <style:style style:family="graphic" style:name="style-47">
      <style:graphic-properties draw:fill="solid" draw:fill-color="#e2c675" draw:opacity="100.0%" draw:stroke="none"/>
    </style:style>
    <style:style style:family="graphic" style:name="style-48">
      <style:graphic-properties draw:fill="solid" draw:fill-color="#e2c675" draw:opacity="100.0%" draw:stroke="none"/>
    </style:style>
    <style:style style:family="graphic" style:name="style-49">
      <style:graphic-properties draw:fill="solid" draw:fill-color="#e2c675" draw:opacity="100.0%" draw:stroke="none"/>
    </style:style>
    <style:style style:family="graphic" style:name="style-50">
      <style:graphic-properties draw:fill="solid" draw:fill-color="#e2c675" draw:opacity="100.0%" draw:stroke="none"/>
    </style:style>
    <style:style style:family="graphic" style:name="style-51">
      <style:graphic-properties draw:fill="solid" draw:fill-color="#e2c675" draw:opacity="100.0%" draw:stroke="none"/>
    </style:style>
    <style:style style:family="graphic" style:name="style-52">
      <style:graphic-properties draw:fill="solid" draw:fill-color="#e2c675" draw:opacity="100.0%" draw:stroke="none"/>
    </style:style>
    <style:style style:family="graphic" style:name="style-53">
      <style:graphic-properties draw:fill="solid" draw:fill-color="#e2c675" draw:opacity="100.0%" draw:stroke="none"/>
    </style:style>
    <style:style style:family="graphic" style:name="style-54">
      <style:graphic-properties draw:fill="solid" draw:fill-color="#e2c675" draw:opacity="100.0%" draw:stroke="none"/>
    </style:style>
    <style:style style:family="graphic" style:name="style-55">
      <style:graphic-properties draw:fill="solid" draw:fill-color="#e2c675" draw:opacity="100.0%" draw:stroke="none"/>
    </style:style>
    <style:style style:family="graphic" style:name="style-56">
      <style:graphic-properties draw:fill="solid" draw:fill-color="#e2c675" draw:opacity="100.0%" draw:stroke="none"/>
    </style:style>
    <style:style style:family="graphic" style:name="style-57">
      <style:graphic-properties draw:fill="solid" draw:fill-color="#e2c675" draw:opacity="100.0%" draw:stroke="none"/>
    </style:style>
    <style:style style:family="graphic" style:name="style-58">
      <style:graphic-properties draw:fill="solid" draw:fill-color="#e2c675" draw:opacity="100.0%" draw:stroke="none"/>
    </style:style>
    <style:style style:family="graphic" style:name="style-59">
      <style:graphic-properties draw:fill="solid" draw:fill-color="#e2c675" draw:opacity="100.0%" draw:stroke="none"/>
    </style:style>
    <style:style style:family="graphic" style:name="style-60">
      <style:graphic-properties draw:fill="solid" draw:fill-color="#e2c675" draw:opacity="100.0%" draw:stroke="none"/>
    </style:style>
    <style:style style:family="graphic" style:name="style-61">
      <style:graphic-properties draw:fill="solid" draw:fill-color="#e2c675" draw:opacity="100.0%" draw:stroke="none"/>
    </style:style>
    <style:style style:family="graphic" style:name="style-62">
      <style:graphic-properties draw:fill="solid" draw:fill-color="#e2c675" draw:opacity="100.0%" draw:stroke="none"/>
    </style:style>
    <style:style style:family="graphic" style:name="style-63">
      <style:graphic-properties draw:fill="solid" draw:fill-color="#e2c675" draw:opacity="100.0%" draw:stroke="none"/>
    </style:style>
    <style:style style:family="graphic" style:name="style-64">
      <style:graphic-properties draw:fill="solid" draw:fill-color="#e2c675" draw:opacity="100.0%" draw:stroke="none"/>
    </style:style>
    <style:style style:family="graphic" style:name="style-65">
      <style:graphic-properties draw:fill="solid" draw:fill-color="#e2c675" draw:opacity="100.0%" draw:stroke="none"/>
    </style:style>
    <style:style style:family="graphic" style:name="style-66">
      <style:graphic-properties draw:fill="solid" draw:fill-color="#e2c675" draw:opacity="100.0%" draw:stroke="none"/>
    </style:style>
    <style:style style:family="graphic" style:name="style-67">
      <style:graphic-properties draw:fill="solid" draw:fill-color="#e2c675" draw:opacity="100.0%" draw:stroke="none"/>
    </style:style>
    <style:style style:family="graphic" style:name="style-68">
      <style:graphic-properties draw:fill="solid" draw:fill-color="#e2c675" draw:opacity="100.0%" draw:stroke="none"/>
    </style:style>
    <style:style style:family="graphic" style:name="style-69">
      <style:graphic-properties draw:fill="solid" draw:fill-color="#e2c675" draw:opacity="100.0%" draw:stroke="none"/>
    </style:style>
    <style:style style:family="graphic" style:name="style-70">
      <style:graphic-properties draw:fill="solid" draw:fill-color="#e2c675" draw:opacity="100.0%" draw:stroke="none"/>
    </style:style>
    <style:style style:family="graphic" style:name="style-71">
      <style:graphic-properties draw:fill="solid" draw:fill-color="#e2c675" draw:opacity="100.0%" draw:stroke="none"/>
    </style:style>
    <style:style style:family="graphic" style:name="style-72">
      <style:graphic-properties draw:fill="solid" draw:fill-color="#e2c675" draw:opacity="100.0%" draw:stroke="none"/>
    </style:style>
    <style:style style:family="graphic" style:name="style-73">
      <style:graphic-properties draw:fill="solid" draw:fill-color="#e2c675" draw:opacity="100.0%" draw:stroke="none"/>
    </style:style>
    <style:style style:family="graphic" style:name="style-74">
      <style:graphic-properties draw:fill="solid" draw:fill-color="#e2c675" draw:opacity="100.0%" draw:stroke="none"/>
    </style:style>
    <style:style style:family="graphic" style:name="style-75">
      <style:graphic-properties draw:fill="solid" draw:fill-color="#e2c675" draw:opacity="100.0%" draw:stroke="none"/>
    </style:style>
    <style:style style:family="graphic" style:name="style-76">
      <style:graphic-properties draw:fill="solid" draw:fill-color="#e2c675" draw:opacity="100.0%" draw:stroke="none"/>
    </style:style>
    <style:style style:family="graphic" style:name="style-77">
      <style:graphic-properties draw:fill="solid" draw:fill-color="#e2c675" draw:opacity="100.0%" draw:stroke="none"/>
    </style:style>
    <style:style style:family="graphic" style:name="style-78">
      <style:graphic-properties draw:fill="solid" draw:fill-color="#e2c675" draw:opacity="100.0%" draw:stroke="none"/>
    </style:style>
    <style:style style:family="graphic" style:name="style-79">
      <style:graphic-properties draw:fill="solid" draw:fill-color="#e2c675" draw:opacity="100.0%" draw:stroke="none"/>
    </style:style>
    <style:style style:family="graphic" style:name="style-80">
      <style:graphic-properties draw:fill="solid" draw:fill-color="#e2c675" draw:opacity="100.0%" draw:stroke="none"/>
    </style:style>
    <style:style style:family="graphic" style:name="style-81">
      <style:graphic-properties draw:fill="solid" draw:fill-color="#e2c675" draw:opacity="100.0%" draw:stroke="none"/>
    </style:style>
    <style:style style:family="graphic" style:name="style-82">
      <style:graphic-properties draw:fill="solid" draw:fill-color="#e2c675" draw:opacity="100.0%" draw:stroke="none"/>
    </style:style>
    <style:style style:family="graphic" style:name="style-83">
      <style:graphic-properties draw:fill="solid" draw:fill-color="#e2c675" draw:opacity="100.0%" draw:stroke="none"/>
    </style:style>
    <style:style style:family="graphic" style:name="style-84">
      <style:graphic-properties draw:fill="solid" draw:fill-color="#e2c675" draw:opacity="100.0%" draw:stroke="none"/>
    </style:style>
    <style:style style:family="graphic" style:name="style-85">
      <style:graphic-properties draw:fill="solid" draw:fill-color="#e2c675" draw:opacity="100.0%" draw:stroke="none"/>
    </style:style>
    <style:style style:family="graphic" style:name="style-86">
      <style:graphic-properties draw:fill="solid" draw:fill-color="#e2c675" draw:opacity="100.0%" draw:stroke="none"/>
    </style:style>
  </office:automatic-styles>
  <office:body>
    <office:drawing>
      <draw:page draw:master-page-name="Default" draw:name="page1" draw:style-name="DP1">
        <draw:g draw:id="praying_hands_xA0_Image_1_">
          <draw:g>
            <draw:path svg:d="M 0.0694402 22.119127 C 17.928492 19.711329 36.89939 18.256313 57.90748 18.944256 C 53.912243 10.821367 48.170506 5.7150903 42.79939 0.0 C 28.961409 7.6727386 14.6212 15.00191 0.016148884 22.119127 C -0.010496775 22.119127 -0.010496775 22.119127 0.0694402 22.119127 z" svg:height="0.22119127mm" draw:style-name="style-2" svg:viewBox="0.0 0.0 57.90726 22.119127" svg:width="0.5790726mm" svg:x="68.73991mm" svg:y="60.05486mm"/>
            <draw:path svg:d="M 418.35864 134.48064 C 433.54587 120.0609 448.99753 105.87935 464.36966 91.459206 C 475.03235 81.4578 485.4835 71.05994 495.56403 60.344345 C 499.05664 56.587307 502.49594 52.83027 505.90942 48.88792 C 517.948 35.235252 529.4044 20.974575 539.141 4.9141054 C 524.6155 0.4691251 510.51306 -0.7214514 496.83414 0.38959184 C 489.42584 0.9717591 482.2291 3.5382206 475.059 5.495869 C 469.1586 7.0570626 463.28485 7.9036674 457.57016 10.205287 C 447.6483 14.38583 438.09702 19.941853 428.5187 26.10669 C 426.13757 27.667883 423.65024 28.85846 421.26907 30.445894 C 410.0771 38.33059 399.14996 47.193905 388.48724 56.930874 C 388.2228 57.11618 387.95798 57.38062 387.7198 57.51304 C 367.90268 87.595985 341.07373 115.19201 310.24994 141.65034 C 310.09128 141.83565 309.9855 141.91478 309.82645 142.10008 C 309.72067 142.17963 309.64114 142.25876 309.562 142.36453 C 298.1056 155.93767 287.07227 169.2726 276.2509 181.62852 C 265.66772 193.85242 255.32234 205.20306 245.2418 214.86009 C 244.71252 207.1607 246.88213 199.83194 247.62296 192.23834 C 236.53674 200.67856 225.50383 209.14542 214.23271 217.77052 C 210.55481 220.57518 206.79776 223.51186 203.12027 226.39606 C 194.4156 233.14305 185.71056 239.99583 177.0059 246.87486 C 172.11118 250.79056 167.1898 254.83868 162.29507 258.83392 C 154.96631 264.89297 147.6109 271.0578 140.44038 277.35468 C 135.41324 281.72012 130.43898 286.1651 125.5709 290.61047 C 118.82389 296.74866 112.235954 303.17834 105.75379 309.4752 C 100.96484 314.26416 96.28167 319.02646 91.678024 323.9216 C 85.43406 330.40375 79.53366 337.25653 73.73944 344.08267 C 69.5589 349.1098 65.272575 354.08408 61.251102 359.26987 C 55.615547 366.59863 50.482624 374.29803 45.3497 381.9974 C 41.936634 387.1037 38.338257 392.1575 35.18963 397.44907 C 30.056707 406.23325 25.638372 415.54672 21.272522 424.85977 C 19.050032 429.5692 16.48357 433.98795 14.525517 438.8564 C 8.625119 453.30283 3.598375 468.30472 0.0 484.1266 C 21.933819 471.2414 41.8571 457.72116 60.377853 443.8307 C 63.367817 441.6082 65.8281 439.2004 68.73853 436.9779 C 186.50467 345.59097 246.64433 240.28651 374.14703 181.02011 C 386.60873 165.83289 400.2614 151.88954 414.28427 138.3164 C 415.6864 137.07375 416.98276 135.77739 418.35864 134.48064 z" svg:height="4.8412676mm" draw:style-name="style-3" svg:viewBox="0.0 0.0 539.141 484.12674" svg:width="5.39141mm" svg:x="53.156384mm" svg:y="55.82318mm"/>
            <draw:path svg:d="M 301.22876 218.59856 C 306.09726 211.16362 311.04486 203.72908 316.7862 196.3999 C 321.6547 190.15594 326.68143 183.9911 332.05255 177.77338 C 338.6405 170.17976 345.54614 162.74522 352.71667 155.31027 C 357.34695 150.49467 361.68616 145.65285 366.4751 140.94342 C 378.8839 128.8257 391.7691 116.97202 404.91913 105.330696 C 407.98825 102.578926 411.05734 100.03911 414.15308 97.28734 C 450.004 66.11959 486.146 36.829952 517.47284 9.339707 C 520.9917 6.3497415 525.06647 3.016208 528.39996 0.0 C 528.24133 0.0 528.13556 0.10577519 527.97644 0.10577519 C 502.78824 9.577903 478.26132 20.505045 454.18414 32.120533 C 447.51666 35.37494 440.955 38.788006 434.2875 42.201073 C 415.9254 51.593666 397.9073 61.674202 380.2065 72.363556 C 374.4123 75.88239 368.43234 79.18969 362.61188 82.8676 C 340.3341 97.0229 318.4794 111.89239 297.36554 127.84668 C 293.68765 130.59845 290.27457 133.66754 286.62332 136.4722 C 269.02872 150.15111 251.8572 164.4122 235.13542 179.25545 C 229.12926 184.54703 223.33504 189.9448 217.43463 195.3155 C 201.4537 210.185 185.94916 225.63666 170.70905 241.51181 C 167.11067 245.26884 163.38028 248.84058 159.7819 252.78293 C 141.65802 272.3356 124.24831 292.68198 107.42076 313.50476 C 102.975784 319.0612 98.71611 324.80252 94.35026 330.43808 C 81.650375 346.8421 69.16204 363.66965 57.20258 380.89404 C 52.678062 387.40286 48.07442 393.885 43.708973 400.44672 C 28.521755 423.06848 13.7318 446.16663 0.0 469.79407 C 9.895228 458.2052 22.304436 446.06085 35.71891 433.7578 C 38.523567 431.19135 41.434 428.57202 44.42356 425.89978 C 108.294014 369.27896 202.16829 305.56717 288.73962 236.7491 C 289.18936 236.40514 289.5071 236.06116 289.95685 235.79672 C 293.18542 230.055 297.3922 224.31366 301.22876 218.59856 z" svg:height="4.6979403mm" draw:style-name="style-4" svg:viewBox="0.0 0.0 528.39996 469.79407" svg:width="5.284mm" svg:x="52.946556mm" svg:y="54.706306mm"/>
            <draw:path svg:d="M 0.07912953 22.119127 C 14.68418 15.00191 29.02439 7.6727386 42.86237 0.0 C 29.02439 7.6727386 14.68418 15.00191 0.0 22.119127 C 0.0 22.119127 0.0 22.119127 0.07912953 22.119127 z" svg:height="0.22119127mm" draw:style-name="style-5" svg:viewBox="0.0 0.0 42.86237 22.119127" svg:width="0.42862368mm" svg:x="68.739006mm" svg:y="60.05486mm"/>
            <draw:path svg:d="M 0.07953326 13.334941 C 29.210102 7.27588 59.266808 3.0690954 89.693726 0.0 C 59.21392 3.0690954 29.210102 7.1701045 0.0 13.334941 L 0.07953326 13.334941 z" svg:height="0.13334942mm" draw:style-name="style-6" svg:viewBox="0.0 0.0 89.693726 13.334941" svg:width="0.8969373mm" svg:x="59.49367mm" svg:y="54.208096mm"/>
            <draw:path svg:d="M 103.319756 0.0 C 71.9667 27.490246 35.850925 56.779476 0.0 87.94763 C 36.036236 56.72659 71.96629 27.490246 103.319756 0.0 z" svg:height="0.8794763mm" draw:style-name="style-7" svg:viewBox="0.0 0.0 103.319756 87.94763" svg:width="1.0331975mm" svg:x="57.088085mm" svg:y="54.79997mm"/>
            <draw:path svg:d="M 141.84291 55.166607 C 104.6157 26.644447 65.82851 -0.18409728 0.0 8.074442E-4 C 65.748566 -0.18409728 104.6157 26.723982 141.84291 55.166607 z" svg:height="0.5516675mm" draw:style-name="style-8" svg:viewBox="0.0 0.0 141.84291 55.16675" svg:width="1.4184291mm" svg:x="68.45115mm" svg:y="60.60333mm"/>
            <draw:path svg:d="M 0.0 362.87592 C 108.61134 215.90009 222.46178 56.012 297.36514 0.0 C 222.46138 56.012 108.61134 215.71437 0.0 362.87592 z" svg:height="3.6287591mm" draw:style-name="style-9" svg:viewBox="0.0 0.0 297.36514 362.87592" svg:width="2.9736514mm" svg:x="53.877632mm" svg:y="57.69266mm"/>
            <draw:path svg:d="M 0.0 39.263992 C 10.821367 26.881433 21.854689 13.546492 33.31111 0.0 C 33.205338 0.07953326 33.046673 0.15866278 32.940495 0.23819605 C 21.748913 13.811334 10.742238 26.960966 0.0 39.263992 z" svg:height="0.39263994mm" draw:style-name="style-10" svg:viewBox="0.0 0.0 33.31111 39.263992" svg:width="0.3331111mm" svg:x="55.91889mm" svg:y="57.2471mm"/>
            <draw:path svg:d="M 0.0 25.082447 C 16.033823 16.959558 34.422153 8.598877 53.869045 0.0 L 53.789913 0.0 C 34.395912 8.704653 15.95429 16.959558 0.0 25.082447 z" svg:height="0.25082448mm" draw:style-name="style-11" svg:viewBox="0.0 0.0 53.869045 25.082447" svg:width="0.53869045mm" svg:x="67.363174mm" svg:y="60.658905mm"/>
            <draw:path svg:d="M 244.31607 0.0 C 157.74432 68.84471 63.87005 132.55609 0.0 189.15067 C 63.94958 132.55609 157.74432 68.81807 244.31607 0.0 z" svg:height="1.8915067mm" draw:style-name="style-12" svg:viewBox="0.0 0.0 244.31607 189.15067" svg:width="2.4431608mm" svg:x="53.3908mm" svg:y="57.074326mm"/>
            <draw:path svg:d="M 48.631153 86.99364 C 58.368122 76.648254 70.85606 69.13418 84.50832 62.81068 C 86.73122 61.805412 89.112366 60.932163 91.41358 60.085556 C 105.0925 54.52913 120.38549 50.61343 137.18678 48.285164 C 137.37169 48.20563 137.45163 48.20563 137.53076 48.126503 C 137.63654 48.126503 137.63654 48.126503 137.63654 48.126503 C 152.32072 41.009285 166.66092 33.680115 180.4989 26.007374 C 174.28159 19.419437 167.08484 14.312757 159.30592 10.37041 C 159.14685 10.264634 158.96194 10.1851015 158.77704 10.105971 C 135.46693 -0.900704 106.495026 -1.9326177 74.5598 2.3270543 C 74.03093 2.4065874 73.554535 2.4065874 73.02485 2.5123627 C 72.919075 2.5123627 72.919075 2.5123627 72.919075 2.5123627 C 72.76001 2.5918958 72.68088 2.7768006 72.5751 2.856334 C 58.314026 15.344669 45.851933 29.60575 34.501686 44.95163 C 32.199665 48.206036 29.712736 51.354664 27.490246 54.793972 C 16.298262 71.70105 6.6412287 90.06273 0.0 111.494316 C 15.980936 103.37143 34.422153 95.11652 53.789913 86.41187 C 51.885155 86.729195 50.50927 86.57053 48.631153 86.99364 z" svg:height="1.114945mm" draw:style-name="style-13" svg:viewBox="0.0 0.0 180.4989 111.49451" svg:width="1.8049891mm" svg:x="67.36265mm" svg:y="59.794785mm"/>
            <draw:path svg:d="M 0.0 84.48127 C 0.07953326 84.375496 0.15866278 84.29597 0.26443797 84.216835 C 24.50028 55.006733 50.45598 25.214869 77.813805 0.0 C 50.32396 25.293997 24.341618 55.192043 0.0 84.48127 z" svg:height="0.84481275mm" draw:style-name="style-14" svg:viewBox="0.0 0.0 77.813805 84.48127" svg:width="0.77813804mm" svg:x="56.251736mm" svg:y="56.40202mm"/>
            <draw:path svg:d="M 10.55693 0.0 C 7.329171 2.989966 3.3868248 6.2177243 0.0 9.233932 C 0.07953326 9.233932 0.07953326 9.233932 0.15866278 9.154399 C 3.4926 6.1381907 7.408301 2.9895623 10.55693 0.0 z" svg:height="0.09233932mm" draw:style-name="style-15" svg:viewBox="0.0 0.0 10.55693 9.233932" svg:width="0.105569296mm" svg:x="58.231613mm" svg:y="54.6137mm"/>
            <draw:path svg:d="M 0.0 255.9578 C 118.03058 164.75577 177.98534 59.266407 305.4085 0.0 C 177.87956 59.266407 117.76614 164.57086 0.0 255.9578 z" svg:height="2.559578mm" draw:style-name="style-16" svg:viewBox="0.0 0.0 305.4085 255.9578" svg:width="3.054085mm" svg:x="53.84429mm" svg:y="57.633656mm"/>
            <draw:path svg:d="M 0.5292797 0.0 C 0.34397122 0.07953326 0.15866278 0.18530844 0.0 0.18530844 C 0.15866278 0.18530844 0.26443797 0.07953326 0.4235045 0.07953326 L 0.5292797 0.0 z" svg:height="0.0018530844mm" draw:style-name="style-17" svg:viewBox="0.0 0.0 1.0 1.0" svg:width="0.005292797mm" svg:x="58.22632mm" svg:y="54.70604mm"/>
            <draw:path svg:d="M 0.0 1.3758849 L 0.10577519 1.3758849 C 1.0319138 0.9261385 2.0638275 0.4235045 3.0690954 0.0 C 2.0638275 0.4235045 1.0319138 0.847009 0.0 1.3758849 z" svg:height="0.013758849mm" draw:style-name="style-18" svg:viewBox="0.0 0.0 3.0690954 1.3758849" svg:width="0.030690955mm" svg:x="67.90187mm" svg:y="60.64514mm"/>
            <draw:path svg:d="M 0.0 0.9523804 C 0.44974643 0.6084092 0.7674757 0.37021318 1.111447 0.10577519 C 1.111447 0.0 1.111447 0.0 1.2172221 0.0 C 0.7937177 0.26443797 0.44974643 0.6084092 0.0 0.9523804 z" svg:height="0.009523804mm" draw:style-name="style-19" svg:viewBox="0.0 0.0 1.2172221 1.0" svg:width="0.012172221mm" svg:x="55.83396mm" svg:y="57.064804mm"/>
            <draw:polygon svg:height="0.0018490473mm" draw:points="0.2648417,0.0 0.0,0.18490472 0.10577519,0.18490472" draw:style-name="style-20" svg:viewBox="0.0 0.0 1.0 1.0" svg:width="0.002648417mm" svg:x="68.0921mm" svg:y="59.81832mm"/>
            <draw:path svg:d="M 0.0 84.1373 C 30.823778 57.67897 57.65273 30.082949 77.46983 0.0 C 77.46983 0.10577519 77.3903 0.10577519 77.28452 0.18530844 C 57.494064 30.162483 30.74465 57.573196 0.0 84.1373 z" svg:height="0.841373mm" draw:style-name="style-21" svg:viewBox="0.0 0.0 77.46983 84.1373" svg:width="0.7746983mm" svg:x="56.258614mm" svg:y="56.398582mm"/>
            <draw:path svg:d="M 0.08907119 103.76744 C -6.022827 188.35472 304.22763 358.32306 356.9062 208.72763 C 349.70944 -9.368384 13.106535 -76.51963 0.08907119 103.76744 z" svg:height="2.6813655mm" draw:style-name="style-22" svg:viewBox="0.0 0.0 356.9062 268.13657" svg:width="3.569062mm" svg:x="5.4439697mm" svg:y="0.6829109mm"/>
            <draw:path svg:d="M 64.61804 167.90459 C 37.074913 75.538536 183.07202 36.195 85.62592 0.0 C 67.34327 30.744587 54.193436 66.5427 1.67363 62.970844 C -8.274689 128.905 27.840979 148.72227 64.61804 167.90459 z" svg:height="1.6790458mm" draw:style-name="style-23" svg:viewBox="0.0 0.0 119.5976 167.90459" svg:width="1.195976mm" svg:x="10.045896mm" svg:y="1.72085mm"/>
            <draw:path svg:d="M 314.82776 124.05356 C 242.19966 57.828346 117.66026 -63.11268 0.0 40.10126 C 17.885798 177.20834 261.35535 327.30646 314.82776 124.05356 z" svg:height="2.2332158mm" draw:style-name="style-24" svg:viewBox="0.0 0.0 314.82776 223.32158" svg:width="3.1482775mm" svg:x="11.322049mm" svg:y="2.3694391mm"/>
            <draw:path svg:d="M 191.54659 167.90459 C 173.15805 95.40877 147.44055 30.136065 86.6393 0.0 C -55.177383 107.87061 0.75554067 399.49432 86.6393 545.72955 C 60.630733 358.8544 119.81803 257.12207 191.54659 167.90459 z" svg:height="5.4572954mm" draw:style-name="style-25" svg:viewBox="0.0 0.0 191.54659 545.72955" svg:width="1.9154658mm" svg:x="2.689607mm" svg:y="3.3996308mm"/>
            <draw:path svg:d="M 43.483494 83.95229 C 50.09808 55.562508 73.3549 43.86794 64.43849 0.0 C 43.483494 0.0 22.44917 0.0 1.4941756 0.0 C -4.3797793 47.836678 6.547565 78.9252 43.483494 83.95229 z" svg:height="0.83952296mm" draw:style-name="style-26" svg:viewBox="0.0 0.0 66.448006 83.95229" svg:width="0.66448003mm" svg:x="17.393583mm" svg:y="4.449233mm"/>
            <draw:path svg:d="M 251.85689 230.90184 C 210.5554 146.26166 214.39188 16.457075 104.90729 0.0 C 89.614395 47.65147 41.751225 62.7856 0.0 83.95229 C 23.918314 185.9756 71.78144 264.0277 188.88603 272.86478 C 194.38937 243.36374 234.92357 248.91997 251.85689 230.90184 z" svg:height="2.7286477mm" draw:style-name="style-27" svg:viewBox="0.0 0.0 251.85689 272.86478" svg:width="2.518569mm" svg:x="5.2350454mm" svg:y="5.7086496mm"/>
            <draw:path svg:d="M 32.561398 127.89841 C 49.73291 112.6584 88.89113 -17.384325 11.606405 1.9567401 C 12.849869 72.918015 -26.281906 91.518196 32.561398 127.89841 z" svg:height="1.2789841mm" draw:style-name="style-28" svg:viewBox="0.0 0.0 57.819874 127.89841" svg:width="0.57819873mm" svg:x="20.021372mm" svg:y="6.3187904mm"/>
            <draw:path svg:d="M 24.636738 0.509245 C 25.112928 49.959854 -11.478828 62.289425 3.6817439 126.45091 C 62.94855 146.47987 107.31902 -10.02114 24.636738 0.509245 z" svg:height="1.2822384mm" draw:style-name="style-29" svg:viewBox="0.0 0.0 70.057495 128.22383" svg:width="0.70057493mm" svg:x="20.940142mm" svg:y="6.962709mm"/>
            <draw:path svg:d="M 87.4781 21.84722 C 60.649357 20.683037 58.426865 -5.060909 24.533789 0.89222586 C 23.634296 69.97493 -10.9202795 105.37616 3.525907 189.75175 C 85.78489 188.03201 57.765366 76.08678 87.4781 21.84722 z" svg:height="1.8975173mm" draw:style-name="style-30" svg:viewBox="0.0 0.0 87.47813 189.75174" svg:width="0.87478125mm" svg:x="21.990774mm" svg:y="7.589117mm"/>
            <draw:path svg:d="M 45.769974 230.9019 C 33.996025 146.12944 140.62308 38.523365 45.769974 0.0 C 10.580345 37.782536 -36.674316 204.81398 45.769974 230.9019 z" svg:height="2.3090189mm" draw:style-name="style-31" svg:viewBox="0.0 0.0 85.429474 230.9019" svg:width="0.8542947mm" svg:x="23.037828mm" svg:y="8.227218mm"/>
            <draw:path svg:d="M 54.527515 0.0 C 41.800983 74.003975 -28.022552 169.78311 12.511752 230.9019 C 88.87054 224.55185 117.41914 13.943451 54.527515 0.0 z" svg:height="2.3090189mm" draw:style-name="style-32" svg:viewBox="0.0 0.0 89.0071 230.9019" svg:width="0.89007103mm" svg:x="23.999853mm" svg:y="8.857192mm"/>
            <draw:path svg:d="M 66.30026 820.7442 C 66.22089 680.72675 99.7436 574.31134 213.24983 547.87946 C 218.72672 486.44324 165.81004 483.4005 171.28691 421.9643 C 196.10483 411.75134 218.85901 399.58054 234.25775 379.97488 C 201.23775 377.96402 161.47087 382.77942 171.28691 338.012 C 202.0844 337.80035 343.02798 345.92303 276.2471 317.00412 C 228.35753 322.9043 197.3219 311.97705 192.2948 275.04123 C 218.515 231.30562 243.67688 186.51164 276.2471 149.09962 C 242.16876 113.1957 212.69417 72.714386 213.24979 2.150022 C 115.93606 -11.211464 83.392296 40.249985 45.345207 86.10232 C 140.41005 325.65598 -113.69576 625.2436 66.30026 820.7442 z" svg:height="8.207442mm" draw:style-name="style-33" svg:viewBox="0.0 0.0 293.99826 820.7442" svg:width="2.9399827mm" svg:x="1.6333159mm" svg:y="9.465136mm"/>
            <draw:path svg:d="M 50.8379 0.0 C 27.316442 81.3065 -19.54136 179.51978 8.875023 251.90977 C 97.2722 252.43895 128.2284 32.861263 50.8379 0.0 z" svg:height="2.5191073mm" draw:style-name="style-34" svg:viewBox="0.0 0.0 94.9692 251.91074" svg:width="0.94969195mm" svg:x="25.085825mm" svg:y="9.48637mm"/>
            <draw:path svg:d="M 44.012573 0.0 C 28.428698 55.430237 -32.769516 173.69891 23.004692 230.9019 C 38.667896 181.05443 141.59079 26.722971 44.012573 0.0 z" svg:height="2.3090189mm" draw:style-name="style-35" svg:viewBox="0.0 0.0 85.5342 230.9019" svg:width="0.85534203mm" svg:x="26.203945mm" svg:y="10.536237mm"/>
            <draw:path svg:d="M 63.967144 0.0 C 50.42045 98.901215 -41.17824 230.0023 22.004269 335.80917 C 21.395657 231.96014 147.7078 49.000763 63.967144 0.0 z" svg:height="3.3580918mm" draw:style-name="style-36" svg:viewBox="0.0 0.0 92.65332 335.80917" svg:width="0.9265332mm" svg:x="27.05347mm" svg:y="10.955867mm"/>
            <draw:path svg:d="M 83.952194 0.0 C 53.472187 137.39813 41.751125 293.60812 0.0 419.76147 C 66.96599 343.40268 163.00987 83.60832 83.952194 0.0 z" svg:height="4.1976147mm" draw:style-name="style-37" svg:viewBox="0.0 0.0 113.71541 419.76147" svg:width="1.1371541mm" svg:x="27.693142mm" svg:y="11.375759mm"/>
            <draw:path svg:d="M 70.39904 0.0 C 59.868557 129.7252 -25.30066 295.5925 7.4547286 398.7535 C 32.61651 294.13718 156.62682 77.46993 70.39904 0.0 z" svg:height="3.987535mm" draw:style-name="style-38" svg:viewBox="0.0 0.0 100.48075 398.7535" svg:width="1.0048075mm" svg:x="28.878277mm" svg:y="11.585839mm"/>
            <draw:path svg:d="M 39.66913 0.0 C 32.022633 42.968346 -30.445492 137.5569 18.661247 167.90459 C 28.027397 126.629555 96.55458 38.09996 39.66913 0.0 z" svg:height="1.6790459mm" draw:style-name="style-39" svg:viewBox="0.0 0.0 62.020565 167.90459" svg:width="0.62020564mm" svg:x="30.235178mm" svg:y="12.005468mm"/>
            <draw:path svg:d="M 167.90454 272.86478 C 192.40497 195.81815 185.55225 34.633907 104.960175 0.0 C 61.277447 12.303128 37.094543 44.106033 0.0 62.944416 C 27.596022 161.31635 10.847912 304.00616 167.90454 272.86478 z" svg:height="2.7722065mm" draw:style-name="style-40" svg:viewBox="0.0 0.0 180.4045 277.22064" svg:width="1.804045mm" svg:x="5.8644896mm" svg:y="13.264885mm"/>
            <draw:path svg:d="M 73.87388 0.0 C -21.74649 46.937035 -27.461582 226.82722 73.87388 272.86478 C 69.190704 196.74417 171.61096 32.543736 73.87388 0.0 z" svg:height="2.7286477mm" draw:style-name="style-41" svg:viewBox="0.0 0.0 116.29053 272.86478" svg:width="1.1629052mm" svg:x="33.461567mm" svg:y="14.104407mm"/>
            <draw:path svg:d="M 67.31218 0.0 C 21.19541 38.62914 -32.858944 178.59364 25.349308 251.85689 C 21.830061 170.68271 173.64815 46.884148 67.31218 0.0 z" svg:height="2.518569mm" draw:style-name="style-42" svg:viewBox="0.0 0.0 105.16831 251.85689" svg:width="1.0516832mm" svg:x="35.41578mm" svg:y="15.993533mm"/>
            <draw:path svg:d="M 32.81292 272.86465 C 56.810562 203.51732 160.92404 46.302082 74.775795 0.0 C 63.76952 82.33811 -56.563084 223.33463 32.81292 272.86465 z" svg:height="2.7286468mm" draw:style-name="style-43" svg:viewBox="0.0 0.0 108.33046 272.86465" svg:width="1.0833046mm" svg:x="35.970848mm" svg:y="17.67258mm"/>
            <draw:path svg:d="M 25.355364 251.90988 C 1.3048298 156.36884 160.08107 48.551216 46.31056 0.0 C 8.713131 40.269665 -24.80953 193.48987 25.355364 251.90988 z" svg:height="2.5190988mm" draw:style-name="style-44" svg:viewBox="0.0 0.0 87.82215 251.90988" svg:width="0.8782215mm" svg:x="36.88495mm" svg:y="19.561438mm"/>
            <draw:path svg:d="M 35.454876 230.8489 C 29.554478 147.32 158.06285 48.683235 56.46296 0.0 C 42.651627 63.791122 -49.264595 199.0461 35.454876 230.8489 z" svg:height="2.308489mm" draw:style-name="style-45" svg:viewBox="0.0 0.0 95.697395 230.8489" svg:width="0.9569739mm" svg:x="37.413395mm" svg:y="21.24075mm"/>
            <draw:path svg:d="M 24.478882 230.9018 C 46.59801 175.39223 140.10167 41.77757 45.486965 0.0 C 22.52083 48.10127 -31.295326 173.72546 24.478882 230.9018 z" svg:height="2.309018mm" draw:style-name="style-46" svg:viewBox="0.0 0.0 87.03515 230.9018" svg:width="0.8703515mm" svg:x="38.153133mm" svg:y="22.709715mm"/>
            <draw:path svg:d="M 25.15229 167.90459 C 41.05369 122.21112 107.64927 20.18772 25.15229 0.0 C 20.442873 39.343525 -29.007837 139.14424 25.15229 167.90459 z" svg:height="1.6790459mm" draw:style-name="style-47" svg:viewBox="0.0 0.0 65.61372 167.90459" svg:width="0.6561372mm" svg:x="38.985916mm" svg:y="24.388762mm"/>
            <draw:path svg:d="M 821.2306 2015.315 C 746.327 2159.3008 933.49335 2206.4766 926.16437 2351.1238 C 1217.8938 2482.3044 1476.8416 2368.1365 1723.7772 2267.1714 C 1809.0524 2232.3262 1900.2543 2237.6172 1975.634 2183.219 C 2133.2463 2069.5276 2184.9724 1874.9004 2332.4512 1700.5134 C 2493.5293 1510.0664 2779.9407 1415.769 2689.268 1133.7498 C 2579.413 1268.7932 2521.7075 1456.0121 2332.4512 1511.5747 C 2491.7832 1361.9529 2700.8835 1153.8842 2731.2576 944.8373 C 2590.6843 1049.1886 2586.2393 1289.6156 2395.4482 1343.6699 C 2475.6963 1213.8652 2665.5085 1082.2349 2626.297 902.9007 C 2563.9612 1078.3987 2476.993 1229.3173 2290.488 1280.7256 C 2328.4028 1136.4749 2572.8777 1087.606 2521.39 923.90875 C 2448.153 1074.7216 2246.382 1208.3892 2143.565 1259.7175 C 2228.5225 1071.8108 2454.3445 1024.7675 2500.3818 797.9402 C 2345.4949 915.97076 2238.55 1081.8118 2059.6125 1175.7385 C 2127.6367 984.02136 2481.8875 881.28375 2374.4666 651.01685 C 2248.7102 756.16223 2205.6626 943.9636 1996.6681 965.81793 C 1813.894 1207.3564 1587.6753 1500.6201 1199.0554 1595.4996 C 853.5095 1679.8226 465.63037 1726.7069 191.57503 1532.5553 C 355.3785 1213.1506 547.2544 811.40717 653.3787 504.12012 C 553.31323 481.92148 537.4383 652.8158 485.42123 609.0011 C 502.7514 514.4655 585.0104 484.647 632.37085 420.06195 C 494.94626 415.64322 520.4785 574.1288 422.47693 609.0011 C 369.26917 498.48456 439.01337 389.4235 485.42133 315.20764 C 384.24463 297.957 444.3845 442.0224 359.4797 441.09628 C 362.89288 359.7899 460.73575 263.61398 422.47702 210.22093 C 408.2425 233.37196 352.67993 319.12335 338.52472 273.16525 C 366.0943 216.80887 394.85455 161.61682 422.47702 105.26085 C 353.36786 97.4028 380.1172 -6.287568 296.5354 0.30077296 C 2.8214624 379.66028 -8.529134 1049.2411 2.6626987 1595.4739 C 150.67061 1692.338 221.81703 1866.1162 359.4797 1973.3254 C 519.9496 1985.6018 735.50555 1893.4474 821.2306 2015.315 z M 905.20935 2036.3489 C 939.36707 2079.132 949.28894 2146.151 989.1616 2183.2456 C 1034.6964 2186.8435 998.6338 2108.8445 1010.11664 2078.365 C 1108.33 2106.0403 1102.615 2237.7239 1262.0264 2204.2537 C 1238.2667 2151.0464 1160.8232 2151.5486 1178.0741 2057.357 C 1244.3787 2141.7058 1490.5734 2184.5156 1597.8354 2099.2932 C 1632.3108 2232.088 1263.9313 2142.9226 1241.0184 2288.206 C 1095.2332 2262.065 812.4993 2313.235 905.20935 2036.3489 z" svg:height="24.101603mm" draw:style-name="style-48" svg:viewBox="0.0 0.0 2731.2576 2410.1602" svg:width="27.312576mm" svg:x="6.6776495mm" svg:y="57.548096mm"/>
            <draw:path svg:d="M 1.4824675 121.70849 C 33.417694 117.52795 62.65444 118.110115 85.69971 129.48741 C 85.88461 129.56694 86.07032 129.64607 86.228584 129.75185 C 94.0075 133.66754 101.177605 138.80046 107.42157 145.38881 C 115.861786 140.6794 124.16958 135.91669 132.10756 130.94241 C 132.55731 130.67798 133.06035 130.36026 133.48344 130.09581 C 140.57442 125.65083 147.40056 121.04719 153.96185 116.33737 C 155.2586 115.49076 156.44878 114.53838 157.74553 113.66513 C 163.38148 109.48459 168.67267 105.22492 173.72647 100.96525 C 175.36719 99.51023 177.06041 98.16059 178.59454 96.784706 C 183.03954 92.76323 186.95563 88.66181 190.81845 84.56081 C 192.51166 82.78806 194.31064 80.96243 195.8456 79.18969 C 199.17953 75.27399 201.98378 71.252106 204.73555 67.1511 C 206.19057 65.113914 207.80466 62.970554 209.07475 60.8276 C 211.48256 56.832363 213.17577 52.62558 214.97476 48.52457 C 215.92754 46.143417 217.19765 43.92093 217.96472 41.51313 C 219.41974 37.09439 220.10768 32.543636 220.76897 27.939993 C 221.11295 25.717503 221.80089 23.574545 221.95996 21.272522 C 222.48883 14.340613 222.14485 7.355413 220.76897 0.0 C 203.75612 8.625523 186.34682 16.748009 168.83093 24.844252 C 108.479324 52.942905 47.387287 80.51269 0.15906651 121.68184 C 0.079936974 121.761375 0.0 121.761375 0.0 121.86715 C 0.47719952 121.78762 0.9535916 121.78762 1.4824675 121.70849 z" svg:height="1.453888mm" draw:style-name="style-49" svg:viewBox="0.0 0.0 222.19606 145.38881" svg:width="2.2219605mm" svg:x="68.09368mm" svg:y="58.60124mm"/>
            <draw:path svg:d="M 0.0 2.3819604 C 31.935226 -1.8777115 60.90713 -0.84579784 84.21724 10.160878 C 61.14533 -1.2164147 31.935226 -1.798582 0.0 2.3819604 z" svg:height="0.101608135mm" draw:style-name="style-50" svg:viewBox="0.0 0.0 84.21724 10.160813" svg:width="0.8421724mm" svg:x="68.108505mm" svg:y="59.794502mm"/>
            <draw:path svg:d="M 88.55563 0.0 C 71.7285 2.3282654 56.435505 6.243966 42.782433 11.800393 C 40.480408 12.620757 38.099255 13.493604 35.87717 14.525517 C 22.198256 20.849016 9.736162 28.363092 0.0 38.708473 C 1.8789227 38.258724 3.2540002 38.444035 5.2120523 38.126305 L 5.291182 38.126305 C 6.323096 37.597023 7.3550096 37.173923 8.360277 36.75042 C 34.18396 25.188223 61.674202 13.070503 88.55563 0.0 z" svg:height="0.38708472mm" draw:style-name="style-51" svg:viewBox="0.0 0.0 88.55563 38.708473" svg:width="0.88555634mm" svg:x="67.84895mm" svg:y="60.277637mm"/>
            <draw:path svg:d="M 251.88333 104.90719 C 260.50876 243.2579 260.08545 390.57773 314.8542 482.7055 C 356.8436 482.7055 398.8065 482.7055 440.7958 482.7055 C 356.15558 329.51154 325.25226 122.47556 209.8939 0.0 C 146.73784 132.74141 77.28472 259.13306 0.0 377.74582 C 59.0815 395.6848 86.1219 445.55823 167.90459 440.7959 C 152.63814 338.4814 125.35965 125.809494 251.88333 104.90719 z" svg:height="4.827055mm" draw:style-name="style-52" svg:viewBox="0.0 0.0 440.7958 482.7055" svg:width="4.407958mm" svg:x="9.432395mm" svg:y="68.6763mm"/>
            <draw:path svg:d="M 2155.6719 0.0 C 1911.1442 120.59744 1827.3771 524.3777 1568.006 713.6604 C 1456.0607 795.3107 1273.9216 820.155 1106.2286 881.5652 C 1005.396 918.47424 955.31024 982.60956 854.3719 986.5515 C 689.5364 992.84875 370.1314 921.9931 224.69002 818.62085 C 113.194595 739.29913 120.179596 601.7946 14.796112 524.77496 C -39.17891 586.9522 74.83009 659.7126 35.803993 776.63214 C 576.0301 1244.2303 1617.7212 967.7671 2050.765 566.79114 C 2093.3096 408.1469 2242.2966 149.88667 2155.6719 0.0 z" svg:height="10.214669mm" draw:style-name="style-53" svg:viewBox="0.0 0.0 2182.2766 1021.4669" svg:width="21.822767mm" svg:x="11.3839035mm" svg:y="72.6641mm"/>
            <draw:path svg:d="M 0.0 38.844524 C 12.726532 50.882713 99.58916 87.925026 104.96028 38.844524 C 73.39547 14.582442 16.5629 -34.867863 0.0 38.844524 z" svg:height="0.63587826mm" draw:style-name="style-54" svg:viewBox="0.0 0.0 104.96028 63.587826" svg:width="1.0496027mm" svg:x="33.007034mm" svg:y="77.06779mm"/>
            <draw:path svg:d="M 0.0 42.016167 C 24.077078 102.658455 84.11106 236.64333 167.95747 167.9048 C 95.2764 142.63744 81.78269 58.182007 42.015762 0.0 C 39.608166 25.612131 35.718807 49.71515 0.0 42.016167 z" svg:height="1.870383mm" draw:style-name="style-55" svg:viewBox="0.0 0.0 167.95747 187.03831" svg:width="1.6795748mm" svg:x="13.630538mm" svg:y="78.75084mm"/>
            <draw:path svg:d="M 293.14978 507.87488 C 407.42334 824.95154 683.2779 1047.7571 880.8688 1305.4878 C 1027.4215 1496.6757 1226.5204 1610.7374 1342.5933 1809.2543 C 1540.1046 2146.942 1741.3995 2433.9355 1909.3042 2774.745 C 1662.395 2678.8337 1627.1261 2371.2822 1489.5428 2166.0713 C 1168.7618 1689.213 751.8844 1308.5305 398.11002 864.7184 C 373.8213 841.8319 266.53275 914.0367 167.20818 885.72626 C 106.35403 813.6538 85.822334 701.2852 20.311512 633.8694 C -24.112024 838.97437 59.681534 1060.2983 146.22673 1200.5804 C 195.2011 1200.5804 244.14903 1200.5804 293.12338 1200.5804 C 391.54837 1272.8646 369.3763 1350.0436 398.08362 1473.4188 C 428.6694 1605.0225 546.7794 1709.6123 607.97754 1830.2357 C 853.00806 2313.1797 1238.7441 2672.9336 1384.5825 3173.5515 C 1156.644 3008.7693 1113.7286 2688.544 964.82117 2459.9175 C 862.0306 2302.0935 699.62933 2212.6113 608.0041 2061.111 C 573.71405 1878.5486 473.88678 1761.4706 398.1101 1620.3417 C 328.1543 1627.3796 305.00327 1681.143 209.19765 1662.3046 C 157.44516 1588.1155 129.63744 1490.0079 104.29035 1389.4398 C 122.67889 1323.929 203.27095 1320.5424 230.20558 1263.5247 C -26.599005 1257.3334 24.174526 1671.0359 83.28247 1830.2357 C 213.51036 2180.8616 488.96802 2522.3591 629.01196 2942.6763 C 658.93634 3032.4758 648.6176 3123.3074 671.0014 3215.541 C 738.6024 3494.2798 902.8822 3755.873 964.82117 4034.1091 C 985.4057 4126.475 968.18134 4214.899 985.82904 4306.974 C 1061.3676 4701.891 1365.1885 4925.0405 1468.5347 5230.449 C 1698.6957 5392.1094 1814.504 5668.1494 1993.2563 5881.165 C 2204.6055 6075.6343 2508.6384 6177.34 2811.8772 6279.9185 C 2802.511 6340.5615 2653.2595 6261.292 2643.9727 6321.9346 C 2755.3093 6461.238 2866.593 6541.168 3000.7898 6615.728 C 3374.5667 6205.941 3758.3447 5806.0767 4092.1697 5356.417 C 4030.3364 5340.357 3945.1938 5238.7305 4008.2173 5167.4775 C 4063.039 5203.5938 4053.752 5303.8706 4134.1855 5314.401 C 4165.38 5289.6094 4227.98 5296.277 4218.164 5230.422 C 4109.367 5150.6504 4103.8906 5024.7085 4071.1616 4810.6606 C 4050.6038 4675.485 3994.988 4534.303 3987.2092 4411.8276 C 3976.282 4238.4727 4024.9653 4062.445 4008.2173 3887.1587 C 3964.2434 3426.5986 3753.9 2936.59 3462.4875 2774.7446 C 3295.0063 2432.8765 3061.8027 2162.2607 3021.7444 1746.2563 C 2974.6487 1716.4114 2883.4204 1730.6194 2874.795 1662.304 C 2860.3223 1539.749 2876.7263 1510.1686 2874.795 1368.4843 C 2905.4866 1322.1821 3041.0857 1380.8138 3042.6992 1305.4869 C 2739.1692 1190.208 2504.431 1598.0103 2538.959 1851.2164 C 2552.5059 1950.4087 2713.1873 2212.8489 2811.824 2312.967 C 2860.1633 2362.0208 2952.4766 2372.2336 3000.7363 2417.9272 C 3146.9714 2556.4897 3191.4746 2760.0337 3315.5112 2837.6887 C 3127.7893 2848.4573 3099.188 2633.2188 3000.7363 2522.861 C 2915.0378 2426.87 2785.8154 2371.1753 2706.8638 2271.0042 C 2624.922 2167.076 2575.8154 2030.154 2476.0146 1935.1951 C 2374.3882 1645.0265 2164.547 1463.046 2035.2455 1200.5795 C 1636.2274 1018.86365 1459.7767 614.58026 1069.728 423.948 C 1062.7695 528.9611 929.84283 507.9532 859.80756 549.91614 C 1105.1295 867.84045 1499.9938 1003.5717 1741.3995 1326.4956 C 1986.8535 1654.7906 2130.972 2046.5591 2371.0813 2396.9202 C 2437.3594 2423.273 2556.5808 2479.2585 2497.023 2564.8777 C 2130.1782 2379.008 2082.5002 1873.9185 1804.3969 1599.3867 C 1752.2474 1572.0553 1717.296 1660.9553 1699.4365 1599.3867 C 1774.8691 1408.3842 1607.2556 1292.6554 1468.5347 1305.514 C 1460.2532 1255.2168 1564.155 1317.1558 1531.5319 1242.5697 C 1205.9358 917.397 799.5358 673.1336 524.0252 298.0074 C 431.71216 310.65445 447.32257 431.25156 335.11276 423.949 C 229.41176 347.77548 93.892136 301.394 62.274437 151.11069 C 75.79464 59.723614 191.23236 70.17465 230.17903 4.16112 C 127.91758 -14.095129 90.98175 32.841953 20.311562 46.124035 C -48.109745 282.15884 59.68148 505.65237 293.14978 507.87488 z M 587.0225 1158.5912 C 583.6094 1182.9594 591.6263 1195.8973 607.97754 1200.554 C 567.9196 1230.4519 516.85504 1249.3167 461.08093 1263.4984 C 458.3027 1183.7794 515.95544 1164.4913 587.0225 1158.5912 z M 545.03314 1347.4772 C 548.1023 1301.6249 597.8969 1302.4187 649.9404 1305.4878 C 634.67395 1348.1385 586.8108 1391.1863 545.03314 1347.4772 z M 922.8316 2019.122 C 957.8095 2047.0884 1056.3933 2011.4755 1048.7468 2082.0664 C 1116.0039 2072.3826 1122.7507 2002.1622 1195.6964 1998.1141 C 1167.386 2081.7754 1099.9437 2126.3047 1006.78394 2145.0374 C 1048.0854 2033.8328 881.53015 2130.3792 922.8316 2019.122 z M 1069.7548 2187.0264 C 1109.9979 2143.3171 1150.2146 2099.5815 1216.6515 2082.0662 C 1207.153 2153.53 1121.4279 2223.4065 1069.7548 2187.0264 z M 922.8316 1893.2067 C 942.5166 1781.1292 1221.4933 1647.9644 1216.6514 1872.1989 C 1117.5914 1777.9806 1016.891 1826.3201 922.8316 1893.2067 z M 356.12064 2019.122 C 374.1917 2036.0288 368.58255 2076.5894 398.08356 2082.0664 C 347.91858 2150.9902 288.59897 2053.3325 314.1313 1977.1324 C 365.5927 1937.6302 424.8065 1905.9595 503.0438 1893.1803 C 511.21936 1992.3461 410.9952 1983.0591 356.12064 2019.122 z M 901.87665 2627.796 C 882.53564 2664.4407 836.2335 2674.1243 775.90845 2669.7852 C 792.76245 2625.2559 862.3215 2587.9495 901.87665 2627.796 z M 649.96686 2627.796 C 622.13275 2556.226 733.2312 2465.5798 859.8608 2480.8726 C 810.6484 2550.5903 714.9221 2573.8208 649.96686 2627.796 z M 775.882 2774.7454 C 786.86224 2701.7205 888.88556 2719.7913 943.7866 2690.7932 C 960.05853 2790.9644 858.0352 2772.9197 775.882 2774.7454 z M 1153.7335 3593.3132 C 1149.2621 3530.8982 1228.5841 3519.3093 1258.6407 3551.3503 C 1240.8344 3582.465 1205.8035 3596.488 1153.7335 3593.3132 z M 1132.7256 3530.3423 C 1133.4929 3461.1536 1192.4156 3450.094 1258.6407 3446.39 C 1228.3196 3485.9983 1211.7567 3539.4175 1132.7256 3530.3423 z M 1447.5532 3677.2656 C 1504.5974 3722.192 1420.2748 3802.4663 1363.6011 3803.181 C 1392.6787 3762.329 1439.0602 3738.7283 1447.5532 3677.2656 z M 1510.5505 3824.215 C 1492.4795 3904.1194 1435.6205 3945.209 1342.593 3950.1567 C 1391.2235 3900.8123 1411.3849 3823.0247 1510.5505 3824.215 z M 1405.5905 4034.0825 C 1445.7277 3976.271 1498.7236 3931.292 1531.5321 3866.178 C 1616.4369 3906.5269 1511.8735 4052.5508 1405.5905 4034.0825 z M 1510.5505 4118.0615 C 1452.6862 4072.2888 1555.1855 4010.191 1594.5027 3992.1199 C 1598.207 4065.8062 1523.5681 4061.123 1510.5505 4118.0615 z M 1552.5135 2753.7375 C 1569.3676 2674.4683 1660.4108 2752.203 1699.4103 2774.7454 C 1662.6332 2909.4448 1823.1295 2846.9502 1825.3519 2942.65 C 1723.1171 2960.9329 1686.1282 2913.9692 1615.4581 2900.6873 C 1684.9375 2804.696 1607.0177 2819.9893 1552.5135 2753.7375 z M 1699.41 2984.6394 C 1751.6917 2938.5225 1837.2844 2986.3328 1846.3596 3047.5837 C 1777.1711 3046.7634 1697.8491 3056.2092 1699.41 2984.6394 z M 1888.3225 3320.4485 C 1857.1545 3295.6836 1794.5542 3302.298 1804.3704 3236.4963 C 1870.0929 3226.7595 1898.0593 3254.726 1888.3225 3320.4485 z M 3021.6917 2040.1299 L 3021.7444 2040.1299 C 3024.999 2082.9128 2981.3958 2104.3179 2937.7922 2104.3179 C 2905.0898 2104.3179 2872.3608 2092.2793 2859.4492 2068.2288 C 2855.1628 2060.212 2853.0464 2050.7927 2853.8665 2040.13 C 2909.826 2040.1299 2965.7322 2040.1299 3021.6917 2040.1299 z M 2906.4922 2209.8337 C 2853.0728 2208.3784 2801.6113 2188.8523 2780.233 2149.3235 C 2773.089 2136.1736 2769.3057 2120.7483 2769.914 2103.0742 C 2833.7847 2149.0588 2976.924 2162.8171 3063.7341 2124.082 C 3052.2776 2181.7083 2977.6648 2211.8179 2906.4922 2209.8337 z M 1174.6885 738.7768 C 1190.4048 674.13904 1102.3514 713.1916 1132.7256 633.86945 C 1183.2875 642.46844 1178.3662 595.5314 1237.6858 612.8616 C 1225.1182 667.3922 1246.0996 688.4001 1300.6301 675.83234 C 1288.4857 726.6589 1221.361 722.5048 1174.6885 738.7768 z M 1657.4471 1221.5354 C 1660.2255 1154.3577 1705.0458 1129.2224 1783.3889 1137.5831 C 1755.74 1179.8901 1714.4913 1208.5974 1657.4471 1221.5354 z M 1972.3014 1536.3632 C 2021.7521 1536.8395 2034.0815 1500.1946 2098.2166 1515.4082 C 2118.2456 1574.6748 1961.6915 1619.0455 1972.3014 1536.3632 z M 2182.169 4474.8784 C 2175.713 4396.112 2210.1882 4291.416 2119.2246 4348.9897 C 2123.3254 4288.8765 2121.844 4234.372 2056.2537 4243.95 C 2042.8129 4159.522 2083.5322 4020.8271 2035.2988 3971.1118 C 2114.9912 3846.837 2099.6982 4112.664 2098.2432 4202.0137 C 2145.3918 4193.177 2098.8518 4090.651 2140.206 4076.0723 C 2246.0657 4080.1206 2109.382 4373.676 2245.1663 4285.9663 C 2240.5095 4365.288 2266.4653 4475.222 2182.169 4474.8784 z M 2455.0337 3047.5837 C 2506.0984 3073.513 2591.2412 3065.3108 2601.9834 3131.536 C 2549.146 3173.843 2458.1558 3119.9207 2455.0337 3047.5837 z M 2560.0203 3803.207 C 2551.395 3752.6453 2598.3054 3757.593 2580.9753 3698.2998 C 2662.9695 3684.621 2614.2334 3822.0718 2560.0203 3803.207 z M 2497.023 3236.496 C 2497.023 3222.4731 2497.023 3208.5032 2497.023 3194.5068 C 2538.9858 3194.5068 2580.9753 3194.5068 2622.9648 3194.5068 C 2642.835 3270.3628 2540.256 3223.8228 2497.023 3236.496 z M 2664.9277 3950.1304 C 2602.8298 3913.3535 2677.0457 3838.291 2664.9277 3782.226 C 2747.4775 3802.3872 2680.8025 3904.4368 2664.9277 3950.1304 z M 2769.8877 4243.9233 C 2781.7146 4192.859 2787.853 4136.0 2853.8398 4139.0425 C 2841.9604 4190.134 2835.8484 4247.019 2769.8877 4243.9233 z M 2916.7844 4348.9897 C 2985.3115 4425.6924 2885.3254 4512.449 2853.84 4558.8306 C 2793.8855 4490.674 2915.038 4424.978 2916.7844 4348.9897 z M 2748.88 4852.703 C 2817.248 4854.238 2793.6738 4947.768 2811.877 4999.6 C 2728.1895 5013.279 2751.7373 4919.828 2748.88 4852.703 z M 2748.88 4139.0693 C 2651.4338 4102.8213 2797.431 4063.5308 2769.8877 3971.1116 C 2873.4456 3988.8652 2767.6123 4109.092 2748.88 4139.0693 z M 2643.9463 3446.3635 C 2707.843 3452.4226 2787.218 3443.0564 2790.843 3509.3608 C 2721.707 3508.5408 2642.332 3517.9333 2643.9463 3446.3635 z M 2769.8877 4516.894 C 2798.3567 4523.3765 2787.2708 4569.414 2790.8428 4600.767 C 2753.219 4598.0947 2746.6045 4626.564 2706.8906 4621.775 C 2725.7817 4584.6807 2757.5847 4560.524 2769.8877 4516.894 z M 2748.88 6174.932 C 2799.1506 6187.6587 2844.6592 6205.2 2916.7844 6195.9663 C 2914.7737 6259.2285 2724.1414 6264.5996 2748.88 6174.932 z M 2853.84 5020.608 C 2919.4304 4956.3677 2956.8423 5098.3955 2979.7554 5146.4966 C 2891.3315 5151.0215 2905.8042 5052.5435 2853.84 5020.608 z M 2979.7554 4978.5923 C 3032.6987 5009.6016 3066.4858 5059.793 3084.7156 5125.4893 C 2999.996 5126.2563 2978.9617 5063.391 2979.7554 4978.5923 z M 3042.7258 5797.1865 C 3051.0867 5742.6294 3105.3262 5733.8984 3105.6702 5671.1924 L 3105.6968 5671.1924 C 3145.2786 5673.256 3149.4592 5699.5557 3136.706 5727.7603 C 3123.9265 5755.859 3094.2666 5785.651 3066.0886 5794.885 C 3057.9927 5797.531 3050.108 5798.4565 3042.7258 5797.1865 z M 3105.6968 5881.139 L 3105.6702 5881.139 C 3109.983 5819.835 3155.4648 5799.674 3190.6016 5769.194 C 3211.689 5750.99 3229.072 5728.9507 3231.6384 5692.2266 C 3319.983 5727.1514 3194.0942 5885.663 3105.6968 5881.139 z M 3294.583 4999.6 C 3241.1902 4997.0337 3213.1973 4969.0405 3210.6306 4915.6475 L 3210.6836 4915.6475 C 3264.05 4918.214 3292.0696 4946.207 3294.636 4999.6 L 3294.583 4999.6 z M 3147.6597 4139.0693 C 3156.1267 4137.561 3162.635 4138.0903 3168.0327 4139.6514 C 3172.0808 4140.842 3175.494 4142.6943 3178.669 4144.7314 C 3188.2202 4150.9224 3195.5493 4159.363 3210.657 4160.0244 C 3214.8374 4219.344 3210.2073 4269.8 3200.2324 4314.9116 C 3196.8723 4329.94 3192.93 4344.36 3188.5378 4358.303 C 3182.6375 4376.9033 3175.9438 4394.6836 3168.694 4411.828 C 3118.291 4318.589 3175.7852 4248.0244 3147.6597 4139.0693 z M 3294.6094 4642.783 L 3294.5828 4642.783 C 3235.8982 4570.869 3203.8308 4470.7773 3217.8008 4357.007 C 3220.6584 4333.7764 3224.7065 4310.202 3231.612 4285.9395 C 3287.4392 4423.205 3318.8718 4415.0825 3294.6094 4642.783 z M 3373.5083 4714.6704 C 3364.9624 4682.206 3360.5173 4646.6987 3361.0996 4612.277 C 3361.629 4577.8545 3367.1587 4544.6226 3378.5093 4516.8945 C 3378.5623 4516.8945 3378.5623 4516.8945 3378.5623 4516.8945 C 3410.7617 4596.587 3413.434 4705.807 3420.5518 4810.688 C 3399.9133 4788.145 3383.721 4753.617 3373.5083 4714.6704 z M 3442.829 3542.1165 C 3424.8638 3512.4302 3407.6133 3468.8796 3371.8677 3466.3132 C 3367.3699 3465.9692 3362.6338 3466.3132 3357.5537 3467.398 L 3357.5007 3467.398 C 3371.2327 3439.5903 3384.9644 3428.7156 3398.4585 3428.5308 C 3435.5527 3427.9753 3470.6633 3508.6733 3497.4126 3543.175 C 3499.8733 3546.2969 3502.2017 3549.0754 3504.5037 3551.3508 C 3474.7905 3583.418 3458.5452 3568.072 3442.829 3542.1165 z M 3525.5115 4936.656 C 3463.0964 4908.028 3488.6018 4791.5586 3483.4956 4705.7007 C 3571.8926 4708.267 3504.3184 4866.7793 3525.5115 4936.656 z M 3609.4639 5104.56 C 3543.2913 5046.8276 3596.155 4994.8374 3588.4556 4894.6396 C 3636.266 4923.7705 3596.3137 5040.769 3609.4639 5104.56 z M 3777.3682 5041.5366 C 3837.8254 5065.0317 3839.4658 5147.3433 3924.265 5146.4966 C 3906.5908 5234.206 3965.09 5245.6626 3966.2805 5314.4277 C 3870.1047 5333.557 3906.326 5220.4746 3861.3206 5188.5127 C 3832.7983 5195.0215 3843.911 5241.032 3840.3125 5272.491 C 3766.6787 5248.123 3776.0188 5140.8613 3777.3682 5041.5366 z M 3693.3894 4957.5845 C 3783.0037 4965.945 3713.3918 5133.506 3735.3262 5209.494 C 3656.1626 5158.006 3682.568 5056.062 3693.3894 4957.5845 z M 3651.4 4390.9 C 3583.2698 4403.1235 3553.7954 4376.6387 3504.5032 4369.8916 C 3509.5305 4339.597 3677.2761 4321.129 3651.4 4390.9 z M 3651.4 4243.9233 C 3643.145 4313.6147 3487.6758 4283.717 3483.4956 4222.995 C 3555.6472 4213.7876 3601.1821 4231.303 3651.4 4243.9233 z M 3609.4639 4139.0693 C 3561.8125 4123.723 3445.6604 4176.8516 3462.488 4097.053 C 3511.2502 4081.787 3619.3857 4043.9253 3609.4639 4139.0693 z M 3458.0425 3352.7805 C 3451.1897 3352.1455 3444.205 3350.7698 3437.114 3348.759 C 3387.399 3334.7888 3334.7996 3289.3599 3336.5989 3236.4963 C 3430.7905 3233.189 3448.4912 3306.505 3504.5032 3341.4565 C 3492.7295 3351.1929 3476.2192 3354.5269 3458.0425 3352.7805 z M 3220.526 2908.7039 C 3224.4155 2907.1165 3228.4636 2906.1902 3232.6174 2905.7935 C 3257.647 2903.4124 3287.3596 2920.5308 3319.4802 2936.9348 C 3351.6008 2953.339 3386.0496 2969.0024 3420.5513 2963.6313 C 3392.9023 3025.9146 3401.9775 3067.1895 3462.488 3089.5996 C 3459.154 3114.2058 3424.282 3107.2737 3399.5437 3110.5547 C 3401.5017 3156.8567 3452.9368 3153.6023 3474.4207 3180.3252 C 3477.4897 3184.1353 3479.977 3188.58 3481.5908 3193.819 C 3483.39 3199.8516 3484.1572 3206.9424 3483.4692 3215.515 C 3471.7747 3215.8325 3461.0063 3215.2502 3450.8462 3214.0332 C 3380.123 3205.196 3343.346 3162.3071 3273.5488 3152.5442 C 3325.4863 3076.6086 3294.8213 3080.498 3262.0657 3050.7324 C 3251.1648 3040.8105 3239.9995 3027.1582 3231.612 3005.5945 C 3252.6204 3005.5945 3273.5488 3005.5945 3294.5564 3005.5945 C 3280.031 2964.1873 3238.6235 2949.6616 3189.5964 2942.6501 C 3198.4336 2923.9175 3208.858 2913.44 3220.526 2908.7039 z M 3147.6597 3488.353 C 3157.4758 3488.1416 3165.969 3489.3054 3173.3245 3491.5547 C 3179.7803 3493.5127 3185.3364 3496.3965 3190.1519 3499.9683 C 3224.0186 3524.9714 3222.1667 3585.799 3231.612 3635.2761 C 3185.4158 3604.5315 3133.3457 3579.6873 3147.6597 3488.353 z M 3210.657 5104.56 L 3210.604 5104.56 C 3158.984 5076.5405 3092.018 5063.9204 3084.213 4992.165 C 3083.1013 4981.926 3083.181 4970.4956 3084.7422 4957.584 C 3104.0833 4960.997 3120.593 4967.1353 3134.828 4975.6816 C 3177.3992 5001.2935 3198.8037 5048.204 3210.657 5104.56 z M 3063.7341 4264.9316 C 3048.203 4165.5273 3087.3086 4120.628 3084.7422 4034.0825 C 3166.8157 4045.3274 3133.8484 4269.641 3063.7341 4264.9316 z M 3105.6707 3572.3054 L 3105.6973 3572.3054 C 3090.828 3650.146 3141.575 3662.396 3126.7053 3740.2632 L 3126.6787 3740.2632 C 3043.573 3741.7974 3014.6272 3569.2627 3105.6707 3572.3054 z M 3026.1365 4128.0625 C 3019.3896 4134.439 3010.976 4138.355 3000.7898 4139.0425 C 3000.7898 4062.0486 3000.7898 3985.1082 3000.7898 3908.1406 C 3041.2976 3919.7827 3073.4973 4083.5332 3026.1365 4128.0625 z M 3001.0808 3655.2786 C 3007.14 3654.6963 3014.0188 3654.9346 3021.7449 3656.2576 C 3042.118 3718.858 3027.2217 3784.0776 3042.7002 3803.207 C 3026.0842 3827.6812 3005.7114 3820.4048 2989.3865 3799.5825 C 2985.2856 3794.37 2981.502 3788.3113 2978.036 3781.6438 C 2967.6113 3761.6943 2960.5732 3736.6648 2960.0972 3714.122 C 2959.5413 3684.0127 2970.6006 3658.401 3001.0808 3655.2786 z M 2958.7473 3740.2627 C 2939.9355 3801.7253 2939.9355 3804.7417 2958.7473 3866.178 C 2856.5388 3904.0662 2879.5576 3708.9097 2958.7473 3740.2627 z M 2769.8877 2921.642 C 2816.6924 2856.0784 2866.8574 2962.9436 2916.7844 2963.605 C 2866.2756 3032.9258 2805.2363 2936.9348 2769.8877 2921.642 z M 2706.8906 2732.7825 C 2777.0845 2673.0925 2804.6277 2790.4353 2874.7952 2795.7268 C 2830.2659 2845.6802 2696.4395 2807.3687 2706.8906 2732.7825 z M 2790.8428 2543.87 C 2794.3882 2589.4048 2716.4153 2553.395 2685.9355 2564.878 C 2714.5898 2473.2 2604.6292 2520.2163 2622.9648 2438.91 C 2729.7505 2423.0876 2759.7544 2484.0212 2790.8428 2543.87 z M 2560.0203 2333.976 C 2635.3472 2321.5935 2661.5144 2358.3704 2706.917 2375.9653 C 2684.2686 2417.3198 2532.7947 2411.79 2560.0203 2333.976 z M 2517.978 3026.6287 C 2451.012 3044.594 2453.0757 2993.5557 2413.0708 2984.6394 C 2422.5957 2943.3909 2560.3113 2946.8833 2517.978 3026.6287 z M 2476.0415 2921.642 C 2334.2778 2951.487 2334.9392 2838.854 2245.14 2816.7349 C 2266.227 2733.259 2371.637 2796.5737 2434.026 2795.727 C 2366.7156 2862.7192 2478.2642 2858.0627 2476.0415 2921.642 z M 2371.0813 2690.793 C 2357.561 2781.5715 2178.2 2770.1416 2182.169 2669.7852 C 2264.4543 2702.4612 2313.111 2659.5986 2371.0813 2690.793 z M 2266.1213 2564.8516 C 2180.9253 2573.1064 2119.9126 2557.1785 2119.2246 2480.8726 C 2187.8574 2489.207 2254.9028 2499.1025 2266.1213 2564.8516 z M 2182.169 2354.931 C 2164.1506 2398.2698 2036.0925 2377.103 2014.2643 2354.931 C 2049.2422 2287.1711 2128.2732 2330.907 2182.169 2354.931 z M 2035.2721 3950.1304 C 1985.0277 3997.8613 1949.7852 3912.242 1951.32 3845.1704 C 2017.3069 3842.1804 2023.3925 3899.0127 2035.2721 3950.1304 z M 1888.3225 1809.2543 C 1873.7969 1850.7146 1832.3368 1865.1871 1783.3623 1872.1986 C 1773.7582 1806.635 1828.2622 1805.1005 1888.3225 1809.2543 z M 1762.4075 1830.2094 C 1706.3687 1799.4911 1771.2181 1715.0363 1825.3518 1725.2755 C 1852.2599 1808.1431 1764.1802 1776.0756 1762.4075 1830.2094 z M 1804.3704 1662.3048 C 1813.9747 1727.895 1759.5234 1729.4031 1699.41 1725.2756 C 1718.5925 1688.4722 1738.4363 1652.3564 1804.3704 1662.3048 z M 1300.6036 1578.3525 C 1309.8905 1517.6836 1344.895 1482.6527 1405.564 1473.3923 C 1396.3301 1534.1141 1361.3519 1569.0922 1300.6036 1578.3525 z M 1573.495 1641.3499 C 1557.0378 1730.0117 1495.0461 1718.4229 1615.4579 1704.2942 C 1608.9226 1774.7528 1545.2639 1788.0349 1489.5161 1809.2545 C 1479.6472 1750.861 1479.2239 1750.4376 1405.564 1725.3024 C 1430.3025 1666.0619 1509.651 1661.4581 1573.495 1641.3499 z M 1447.5532 1410.4479 C 1354.5522 1415.3956 1316.0289 1474.8474 1279.6487 1536.363 C 1154.7389 1484.9282 1430.911 1255.7461 1447.5532 1410.4479 z M 691.9298 906.68134 C 718.4146 849.21387 781.306 828.153 838.87946 801.77405 C 824.85645 871.70337 784.9044 915.7036 691.9298 906.68134 z M 775.882 717.8217 C 762.0972 801.93274 709.76263 847.59985 607.9774 843.73694 C 649.35834 787.169 703.4656 743.354 775.882 717.8217 z" svg:height="66.15728mm" draw:style-name="style-56" svg:viewBox="0.0 0.0 4219.197 6615.728" svg:width="42.191967mm" svg:x="4.1924076mm" svg:y="-7.1981915E-5mm"/>
            <draw:path svg:d="M 1006.2631 3358.3306 C 974.48663 3431.5408 884.74 3446.728 775.3612 3442.283 C 872.8072 3813.52 997.1878 4157.981 1258.12 4365.7583 C 1389.1681 4612.482 1486.1643 4893.2847 1740.8788 5016.474 C 1826.7097 5038.1436 1943.1793 4982.5547 1971.7805 5016.474 C 1750.4038 5192.3164 1486.032 4932.019 1384.0616 4785.599 C 1030.2344 5277.618 1527.4393 6010.038 2097.6958 5646.1294 C 2078.2754 5563.024 2174.1074 5564.0557 2160.6401 5436.209 C 2230.9663 5455.8413 2292.9846 5360.856 2328.5447 5415.201 C 2339.7896 5445.4434 2246.762 5466.451 2307.5898 5478.2246 C 2448.7979 5150.697 2900.8914 5133.9487 2937.245 4701.6196 C 2841.413 4646.3477 2629.9583 4618.0903 2643.4255 4722.548 C 2633.98 4688.2847 2757.8313 4688.2847 2748.3857 4722.548 C 2641.0708 4777.793 2530.9512 4977.2363 2433.558 4911.4604 C 2367.4387 4985.7026 2274.9932 5144.294 2160.6934 5100.3994 C 2364.3433 4961.1763 2449.8037 4703.8687 2685.4417 4596.686 C 2138.8125 4303.7393 1913.7313 3689.2446 1510.0566 3253.3435 C 1496.2982 3283.5854 1449.9432 3386.4026 1426.1042 3337.3223 C 1431.5812 3272.8167 1471.6127 3242.9453 1489.0752 3190.3992 C 1405.6521 3177.9375 1385.4907 3337.2163 1321.1705 3274.378 C 1350.407 3210.296 1489.7631 3088.349 1405.1229 3043.4229 C 1372.4998 3129.8623 1349.2693 3225.5093 1237.1654 3232.3354 C 1489.4456 2959.2324 1299.3954 2305.606 1111.2236 2035.9954 C 1070.3721 2079.0698 1045.7657 2138.4158 964.32697 2140.9556 C 972.4761 2044.1445 1044.7339 2011.4685 1090.2687 1952.043 C 1059.8945 1646.5552 972.3968 1398.2173 859.36676 1175.4381 C 734.24536 1187.1857 705.247 1320.9325 565.547 1259.3903 C 557.1068 1358.7943 603.012 1403.7999 586.502 1511.2471 C 882.3591 1731.6715 1182.9258 2638.5837 565.547 2623.6348 C 1065.7153 2474.595 797.7189 1873.435 586.502 1595.1729 C 479.45163 1619.8055 339.5664 1855.5227 250.69286 1700.1332 C 612.6428 1739.212 498.4487 1193.6149 481.59473 923.5016 C 380.76202 916.543 301.65158 981.5247 271.70078 881.5387 C 525.14514 918.0776 583.93555 760.042 586.502 545.72955 C 549.01056 545.6502 464.42328 602.271 439.60535 545.72955 C 550.6774 459.76642 435.10745 205.44893 355.65305 0.0 C 131.57706 373.32828 142.3456 894.00183 61.72706 1322.362 C 37.30602 1452.0873 -34.369602 1615.1765 19.737686 1721.142 C 164.88809 2005.384 390.78934 2301.109 481.54144 2665.678 C 553.1112 2953.227 553.4552 3125.233 691.4354 3316.394 C 780.3089 3359.2568 882.6762 3407.5168 1006.2631 3358.3306 z M 1488.9954 4974.432 C 1582.7637 5076.588 1694.2592 5160.9634 1782.8417 5268.305 C 1632.4789 5222.717 1522.6239 5136.8066 1488.9954 4974.432 z M 2370.5605 5268.331 C 2365.8245 5356.2256 2233.824 5399.4316 2181.648 5373.2915 C 2240.7295 5334.451 2288.9895 5284.735 2370.5605 5268.331 z M 1677.8813 4575.705 C 1684.2578 4630.9497 1648.8301 4644.6025 1593.9291 4638.6494 C 1587.6056 4583.378 1623.0067 4569.805 1677.8813 4575.705 z M 1488.9954 4533.663 C 1490.6357 4465.3477 1584.113 4488.922 1635.8921 4470.7188 C 1637.5323 4542.288 1558.1573 4532.9224 1488.9954 4533.663 z M 1488.9954 3568.1716 C 1489.3129 3505.5713 1543.5789 3496.8662 1551.9397 3442.283 C 1591.4949 3463.0264 1541.568 3570.1296 1488.9954 3568.1716 z M 1530.9846 3337.323 C 1587.9758 3382.223 1503.6532 3462.4973 1447.0323 3463.291 C 1460.7906 3407.0935 1507.1194 3383.413 1530.9846 3337.323 z M 1551.9662 4407.774 C 1515.4008 4452.78 1395.8091 4467.4907 1384.0616 4386.766 C 1412.1868 4361.128 1505.5317 4388.645 1551.9662 4407.774 z M 691.4089 1385.333 C 715.77704 1318.7639 821.61035 1333.6069 838.30554 1259.4177 C 876.7496 1306.0374 785.5741 1401.6577 691.4089 1385.333 z M 754.3533 1469.3116 C 738.5576 1390.5188 834.54846 1423.5387 838.30554 1364.3514 C 881.9882 1389.2223 828.64825 1492.9656 754.3533 1469.3116 z M 1048.226 2623.662 C 988.9064 2576.4607 1082.7012 2505.6316 1090.2153 2455.7578 C 1145.4603 2498.938 1047.1147 2565.2158 1048.226 2623.662 z M 1090.2153 2350.8506 C 1066.0325 2452.6091 1027.3505 2539.8425 922.3108 2560.7446 C 989.91187 2502.4038 979.646 2366.2227 1090.2153 2350.8506 z M 376.55475 986.5531 C 483.1289 1017.1389 334.96225 1087.1213 292.60248 1028.516 C 277.57413 971.5247 391.60953 1043.5443 376.55475 986.5531 z M 397.56268 608.7544 C 439.55206 608.7544 481.51495 608.7544 523.50433 608.7544 C 543.3481 684.5839 440.82202 637.99097 397.56265 650.7173 C 397.56268 636.721 397.56268 622.72437 397.56268 608.7544 z M 376.55475 692.7068 C 411.53268 692.7068 446.5635 692.7068 481.51498 692.7068 C 460.1102 741.31067 439.28748 790.391 376.55478 797.61395 C 337.18475 757.60895 389.0431 759.6728 376.55475 692.7068 z M 439.55206 1742.1765 C 467.5185 1742.1765 495.485 1742.1765 523.50433 1742.1765 C 547.9783 1815.0164 406.241 1839.755 439.55206 1742.1765 z" svg:height="57.440113mm" draw:style-name="style-57" svg:viewBox="0.0 0.0 2937.2454 5744.011" svg:width="29.372452mm" svg:x="2.2697945E-6mm" svg:y="15.573098mm"/>
            <draw:path svg:d="M 58.539303 0.0 C -37.23983 113.29452 12.343046 356.73773 16.576376 503.71378 C 207.55263 445.4791 301.26804 351.0493 79.54718 440.76947 C 87.405334 384.43973 222.8984 347.84778 163.49948 293.81985 C 144.50238 330.1736 86.24115 351.81656 79.54718 293.81985 C 110.71509 269.00186 173.31552 275.66953 163.49948 209.86768 C 133.01947 198.38481 54.993866 234.36815 58.539303 188.85979 C 78.144905 166.47603 135.95639 182.32454 121.536606 125.915474 C -24.804434 131.49794 166.72743 32.676056 58.539303 0.0 z" svg:height="5.037138mm" draw:style-name="style-58" svg:viewBox="0.0 0.0 208.22643 503.71378" svg:width="2.0822642mm" svg:x="5.698725mm" svg:y="22.919794mm"/>
            <draw:path svg:d="M 83.952194 0.0 C 75.45909 61.436413 29.07768 85.06344 0.0 125.915276 C 56.673702 125.20068 140.9963 44.926197 83.952194 0.0 z" svg:height="1.2591528mm" draw:style-name="style-59" svg:viewBox="0.0 0.0 102.94086 125.915276" svg:width="1.0294086mm" svg:x="17.828419mm" svg:y="36.772583mm"/>
            <draw:path svg:d="M 4013.8267 860.8518 C 3718.6838 799.2834 3652.9878 508.13596 3468.1763 336.13016 C 2723.1096 261.22678 2651.9634 814.99945 2334.7808 1175.7324 C 2197.2766 1332.0217 2044.2946 1458.6779 1977.9634 1595.494 C 1717.1371 2133.4712 1674.7773 3097.9302 1222.2869 3316.582 C 1700.6268 2703.463 1698.14 1609.5698 2271.7302 1091.78 C 2187.1956 1085.1125 2153.62 1238.2533 2103.8257 1196.7401 C 2118.748 1177.7697 2134.147 1157.5553 2149.6782 1136.8649 C 2152.562 1133.1079 2155.3933 1129.4565 2158.1978 1125.5938 C 2170.9243 1108.5809 2183.9153 1091.092 2196.9062 1073.4708 C 2305.5176 926.3097 2419.3682 766.60693 2494.2715 710.5949 C 2494.2715 710.5949 2494.2715 710.5949 2494.351 710.5154 C 2494.351 710.4096 2494.4568 710.4096 2494.4568 710.3301 C 2495.9912 708.45154 2497.4202 706.57306 2498.9812 704.6945 C 2371.558 763.9613 2311.6033 869.4507 2193.5728 960.6523 C 2190.6624 962.8748 2188.2017 965.2826 2185.2122 967.50507 C 2166.6914 981.39557 2146.768 994.9158 2124.8342 1007.801 C 2128.4326 991.9787 2133.4597 976.97723 2139.3599 962.5308 C 2141.3179 957.6361 2143.8843 953.21735 2146.1067 948.5342 C 2150.4722 939.19446 2154.8909 929.90765 2160.024 921.1235 C 2163.1726 915.8319 2166.771 910.7781 2170.1838 905.6718 C 2175.2903 897.9724 2180.4497 890.2731 2186.0854 882.9443 C 2190.0806 877.7585 2194.367 872.78424 2198.5737 867.7571 C 2204.368 860.9309 2210.2417 854.0781 2216.5122 847.596 C 2221.116 842.7013 2225.8257 837.93854 2230.5881 833.1496 C 2237.0703 826.85236 2243.6584 820.4497 2250.4053 814.28485 C 2255.2737 809.8399 2260.2212 805.3949 2265.2747 801.02905 C 2272.4448 794.7318 2279.8 788.5674 2287.1294 782.5083 C 2292.0242 778.51306 2296.9453 774.46497 2301.84 770.54926 C 2310.545 763.6436 2319.2498 756.79083 2327.9546 750.07043 C 2331.6323 747.18665 2335.3894 744.2496 2339.067 741.44495 C 2350.259 732.8194 2361.53 724.30005 2372.4573 715.8332 L 2372.563 715.8332 L 2372.563 715.7274 C 2374.0974 700.1962 2378.5425 684.9828 2384.3372 669.8751 C 2387.221 662.5463 2389.7083 655.1114 2393.7034 647.9413 C 2393.3596 648.2057 2393.0422 648.4706 2392.592 648.7879 C 2306.0203 717.63257 2212.2256 781.344 2148.276 837.93854 C 2145.2861 840.6108 2142.3755 843.23016 2139.5713 845.79663 C 2126.1567 858.0996 2113.748 870.244 2103.8523 881.8328 C 2117.6108 858.17914 2132.3745 835.10724 2147.5613 812.4855 C 2151.9268 805.92377 2156.5308 799.44165 2161.055 792.9328 C 2173.0142 775.70844 2185.5024 758.88086 2198.2026 742.47687 C 2202.568 736.8413 2206.8281 731.1 2211.2732 725.5435 C 2228.1008 704.72076 2245.5105 684.3744 2263.6343 664.8217 C 2267.2327 660.906 2270.9631 657.3076 2274.5615 653.5506 C 2289.775 637.6492 2305.3062 622.1975 2321.287 607.3543 C 2327.1875 601.98315 2332.9817 596.5858 2338.9878 591.29425 C 2355.7097 576.42474 2372.881 562.16364 2390.4758 548.511 C 2394.1536 545.7063 2397.5667 542.6106 2401.218 539.88544 C 2422.3318 523.90454 2444.186 509.06168 2466.4644 494.90637 C 2472.2852 491.20224 2478.2646 487.89493 2484.0588 484.40234 C 2501.7598 473.73962 2519.7778 463.6591 2538.14 454.23987 C 2544.8074 450.82678 2551.3691 447.41373 2558.0366 444.1593 C 2582.1138 432.57047 2606.6406 421.6167 2631.8289 412.14456 C 2631.9875 412.14456 2632.1729 412.0388 2632.3582 411.95926 C 2635.7712 408.96927 2639.687 405.74152 2642.915 402.7253 C 2541.3682 406.40323 2391.9312 543.24567 2265.09 591.5582 C 2315.3079 466.8602 2417.0403 393.6763 2537.955 339.70148 C 2408.812 336.79105 2246.728 482.07367 2118.1934 549.622 C 2222.8096 395.29077 2379.0994 292.81763 2600.9785 255.77571 C 2606.905 289.669 2581.0818 291.89148 2579.9705 318.79956 C 2601.931 315.88913 2621.06 315.8096 2638.311 317.60898 C 2644.4492 318.2703 2649.2383 320.17545 2654.8743 321.2869 C 2665.2195 323.32407 2675.7231 325.28214 2684.587 328.6952 C 2690.4077 330.9177 2695.3555 333.9868 2700.647 336.65903 C 2708.1611 340.4956 2715.94 344.06732 2722.766 348.59183 C 2727.7932 352.03156 2732.5823 355.70905 2737.4502 359.2812 C 2744.5674 364.6523 2751.8171 369.86435 2758.5642 375.5003 C 2787.7742 369.36212 2817.7515 365.23447 2848.2578 362.16537 C 2855.481 361.3979 2862.8628 360.71036 2870.1917 360.1282 C 2901.1216 357.7204 2932.2893 356.3445 2964.41 357.1382 C 2799.9187 195.4778 2533.1128 8.496736 2271.7573 0.3213628 C 1869.1671 -12.246507 1582.9673 346.89902 1348.2821 567.08545 C 970.29846 921.5211 638.6694 1345.6482 298.8121 1658.4653 C 185.43803 1950.3799 232.58673 2429.673 340.74872 2687.0063 C 544.00183 2610.383 821.8405 2608.2402 1033.4806 2540.004 C 1010.85876 2442.2136 872.561 2276.5317 1012.4462 2204.195 C 986.8345 2362.707 1093.1704 2389.271 1096.4248 2518.9966 C 1254.6456 2516.3506 1328.5437 2429.3025 1453.2155 2393.108 C 1231.5212 2762.2278 603.95575 2546.7517 256.82257 2770.9329 C -28.90085 2955.401 -62.79413 3486.5513 88.91798 3778.36 C 408.03183 3844.903 701.82526 3783.7312 1012.41956 3736.4238 C 1760.5817 3337.1677 1644.6149 2223.3777 2166.8496 1490.5348 C 2247.733 1377.0287 2376.267 1276.3282 2460.643 1154.7256 C 2671.5159 850.9574 2883.6323 285.0403 3342.1816 567.0596 C 3283.6821 641.8572 3099.2676 701.3884 3132.3406 797.9087 C 3229.9453 755.3108 3286.222 560.5512 3426.134 630.00433 C 3297.0967 724.8043 3200.4973 852.1484 3048.309 923.87683 C 3061.8027 768.85767 2941.3909 968.7768 2922.4204 902.8425 C 2944.7249 801.7453 3201.344 637.8357 3111.3328 630.00433 C 2990.6035 733.32404 2820.8206 898.9268 2733.5078 965.78687 C 2809.787 776.1864 2981.872 682.4179 3090.3252 525.0176 C 2745.7317 642.54553 2708.0552 948.11273 2502.6592 1238.6783 C 2263.3438 1577.2394 1985.8751 1835.4192 1956.9294 2267.1135 C 2038.7385 2167.0479 2064.8794 2011.2612 2166.85 1931.3307 C 1924.4916 2507.5405 1713.4337 3115.1294 1369.2373 3589.4739 C 1868.9556 3270.5454 1886.5507 2357.7588 2292.7124 2015.2822 C 1987.8861 2564.002 1894.8322 3324.52 1369.2373 3652.4182 C 2082.977 3386.7239 2046.4382 2258.7783 2544.596 1847.3774 C 2348.1692 2182.684 2128.7502 2606.8635 2061.89 3001.7812 C 2402.7524 2237.1624 2770.7615 1499.7683 3426.1343 1049.7914 C 3393.0085 1012.96136 3329.7993 1006.241 3321.1743 944.8046 C 3384.2773 902.4449 3479.342 781.9536 3573.031 839.92365 C 3560.0664 903.8204 3460.213 880.93414 3447.1423 944.8046 C 3459.2869 946.5245 3472.3306 946.44495 3485.8247 945.3868 C 3527.7612 942.23816 3574.91 929.4058 3618.1426 923.45294 C 3618.2217 923.3734 3618.3018 923.3734 3618.3809 923.3734 C 3618.4866 923.26764 3618.5657 923.26764 3618.6455 923.1881 C 3665.8738 881.9394 3726.781 854.3434 3787.3174 826.3505 C 3804.8325 818.2276 3822.2427 810.1314 3839.2556 801.5063 C 3840.6313 808.835 3840.9487 815.84686 3840.4465 822.7788 C 3840.2874 825.0808 3839.5996 827.22375 3839.2556 829.4463 C 3838.5942 834.0499 3837.8796 838.60065 3836.4512 843.0194 C 3835.684 845.4272 3834.414 847.64966 3833.4612 850.0308 C 3831.689 854.13184 3829.969 858.3124 3827.5613 862.33386 C 3826.2913 864.4768 3824.677 866.6202 3823.2222 868.65735 C 3820.4702 872.75836 3817.666 876.7803 3814.332 880.696 C 3812.7712 882.4687 3810.9983 884.2943 3809.305 886.0671 C 3805.4421 890.1681 3801.5261 894.2691 3797.081 898.29095 C 3795.5461 899.6669 3793.853 901.0427 3792.2131 902.4715 C 3787.1858 906.7312 3781.868 910.9913 3776.2322 915.1714 C 3774.9353 916.018 3773.745 916.9704 3772.4485 917.8436 C 3765.8872 922.55304 3759.0344 927.1571 3751.97 931.6021 C 3751.5469 931.8665 3751.044 932.18427 3750.594 932.44867 C 3742.657 937.423 3734.375 942.18524 3725.9082 946.8951 C 3731.2793 952.61017 3737.021 957.71643 3741.016 965.83936 C 3720.008 965.17804 3701.038 966.6068 3683.1782 969.0142 C 3683.099 969.0142 3683.099 969.0142 3683.099 969.0142 C 3683.02 969.0142 3683.02 969.0142 3683.02 969.0142 C 3682.914 969.0142 3682.914 969.0142 3682.835 969.09375 C 3655.6887 982.24335 3628.1985 994.3615 3602.3757 1005.9237 C 3601.3704 1006.34717 3600.3384 1006.84985 3599.4124 1007.29956 C 3619.6533 1003.43677 3637.7505 1001.74316 3654.2336 1001.74316 C 3720.0623 1001.55786 3758.8503 1028.3868 3796.0767 1056.9089 C 3823.911 1078.261 3850.978 1100.4592 3887.887 1112.8418 C 3962.6565 1061.538 4032.3735 1005.28784 4013.8267 860.8518 z M 844.5418 2435.0435 C 810.5428 2496.347 792.86865 2458.0886 718.57367 2456.0515 C 681.42596 2334.608 603.2682 2206.3381 655.62933 2057.2976 C 726.08777 2154.7698 703.9424 2344.688 802.52606 2414.1145 C 825.6771 2367.3894 737.78235 2193.9543 802.52606 2099.234 C 828.48175 2262.2698 898.5962 2380.9883 949.4228 2518.995 C 887.90686 2517.6191 871.52905 2471.0796 844.5418 2435.0435 z M 1138.3348 2309.154 C 1160.8774 2363.5522 1229.616 2371.7544 1243.2949 2435.0427 C 1145.4258 2457.48 1085.7092 2372.2573 1138.3348 2309.154 z M 214.83345 3190.6934 C 291.642 3264.5647 356.01508 3450.0647 361.73016 3526.5022 C 231.44904 3495.837 239.70435 3326.742 214.83345 3190.6934 z M 634.5946 3505.494 C 502.40875 3484.9358 541.43494 3467.1558 445.68216 3526.5288 C 374.61496 3471.7073 377.86935 3342.458 382.73785 3211.7273 C 442.18954 3229.2424 407.66162 3340.6057 445.68216 3379.632 C 473.86035 3365.8208 484.81412 3334.7324 487.6979 3295.6797 C 551.3302 3295.0183 508.0443 3401.248 571.6503 3400.5603 C 610.4383 3397.4119 584.5355 3329.493 613.587 3316.6077 C 659.96857 3375.1863 750.85284 3389.289 781.518 3463.6104 C 704.62994 3492.953 619.48694 3383.9712 634.5946 3505.494 z M 760.5894 3295.653 C 825.4918 3314.6238 876.1331 3347.935 928.49384 3379.6055 C 863.24786 3449.0586 700.71423 3354.3381 760.5894 3295.653 z M 886.4781 3316.582 C 885.2875 3224.5332 979.9026 3330.922 1054.3824 3295.6538 C 1044.3815 3336.214 914.81494 3363.7302 886.4781 3316.582 z" svg:height="38.076508mm" draw:style-name="style-60" svg:viewBox="0.0 0.0 4016.854 3807.651" svg:width="40.16854mm" svg:x="31.908302mm" svg:y="50.586445mm"/>
            <draw:path svg:d="M 77.70803 0.0 C 77.70803 0.07953326 77.628494 0.07953326 77.54936 0.18530844 C 50.21778 25.373531 24.235842 55.1658 0.0 84.402145 C 0.15866278 84.216835 0.26443797 84.1377 0.4235045 83.9524 C 31.16775 57.387886 57.917168 29.977175 77.70803 0.0 z" svg:height="0.84402144mm" draw:style-name="style-61" svg:viewBox="0.0 0.0 77.70803 84.402145" svg:width="0.7770803mm" svg:x="56.254383mm" svg:y="56.400433mm"/>
            <draw:path svg:d="M 0.0 96.83759 C 47.228218 55.668434 108.32026 28.072412 168.67186 0.0 C 108.13535 27.99288 47.228218 55.5889 0.0 96.83759 z" svg:height="0.9683759mm" draw:style-name="style-62" svg:viewBox="0.0 0.0 168.67186 96.83759" svg:width="1.6867187mm" svg:x="68.09475mm" svg:y="58.849945mm"/>
            <draw:path svg:d="M 0.0 36.829952 C 25.82368 25.267756 53.313927 13.149632 80.4594 0.0 C 80.380264 0.0 80.27449 0.07953326 80.19455 0.07953326 C 53.313927 13.149632 25.82368 25.267351 0.0 36.829952 z" svg:height="0.3682995mm" draw:style-name="style-63" svg:viewBox="0.0 0.0 80.4594 36.829952" svg:width="0.8045939mm" svg:x="67.932556mm" svg:y="60.276844mm"/>
            <draw:polygon svg:height="7.912953E-4mm" draw:points="0.0,0.07912953 0.18490472,0.0 0.07912953,0.0" draw:style-name="style-64" svg:viewBox="0.0 0.0 1.0 1.0" svg:width="0.0018490473mm" svg:x="68.73716mm" svg:y="60.27605mm"/>
            <draw:path svg:d="M 0.0 0.15906651 C 0.07912953 0.15906651 0.18490472 0.07953326 0.2648417 0.07953326 L 0.34397122 0.0 C 0.2648417 0.07953326 0.18490472 0.07953326 0.0 0.15906651 z" svg:height="0.0015906651mm" draw:style-name="style-65" svg:viewBox="0.0 0.0 1.0 1.0" svg:width="0.0034397123mm" svg:x="68.73451mm" svg:y="60.276047mm"/>
            <draw:path svg:d="M 7.7789173 6.2972574 C 5.212456 4.1805425 2.6459947 2.116715 0.07953326 0.0 L 0.0 0.0 C 2.5668652 2.116715 5.239102 4.1805425 7.7789173 6.2972574 z" svg:height="0.062972575mm" draw:style-name="style-66" svg:viewBox="0.0 0.0 7.7789173 6.2972574" svg:width="0.07778917mm" svg:x="59.49367mm" svg:y="54.341442mm"/>
            <draw:path svg:d="M 0.0 1.111447 L 0.0 1.2172221 C 0.50263405 0.7674757 0.9261385 0.44974643 1.4550145 0.0 C 1.0056717 0.34397122 0.4763921 0.7674757 0.0 1.111447 z" svg:height="0.012172221mm" draw:style-name="style-67" svg:viewBox="0.0 0.0 1.4550145 1.2172221" svg:width="0.014550145mm" svg:x="55.63367mm" svg:y="57.73261mm"/>
            <draw:path svg:d="M 0.083166756 22.701294 C -0.44611293 15.00191 1.7763773 7.593609 2.5700948 0.0 L 2.4643197 0.07953326 C 1.696844 7.6727386 -0.44611293 15.00191 0.083166756 22.701294 z" svg:height="0.22701295mm" draw:style-name="style-68" svg:viewBox="0.0 0.0 2.570007 22.701294" svg:width="0.02570007mm" svg:x="55.607967mm" svg:y="57.74478mm"/>
            <draw:polygon svg:height="7.9533254E-4mm" draw:points="0.10577519,0.0 0.0,0.0 0.0,0.07953326" draw:style-name="style-69" svg:viewBox="0.0 0.0 1.0 1.0" svg:width="0.001057752mm" svg:x="55.63261mm" svg:y="57.74478mm"/>
            <draw:path svg:d="M 0.7674757 0.0 C 0.50303775 0.18530844 0.3177293 0.34397122 0.07953326 0.5292797 L 0.0 0.6088129 C 0.23819605 0.4235045 0.50303775 0.18530844 0.7674757 0.0 z" svg:height="0.0060881292mm" draw:style-name="style-70" svg:viewBox="0.0 0.0 1.0 1.0" svg:width="0.0076747574mm" svg:x="57.033314mm" svg:y="56.39276mm"/>
            <draw:path svg:d="M 0.07912953 17.144867 C 3.3335335 11.324001 7.48743 5.6884446 11.271113 0.0 C 7.408301 5.7150903 3.2277582 11.456422 0.0 17.2244 C 0.0 17.223997 0.0 17.144867 0.07912953 17.144867 z" svg:height="0.172244mm" draw:style-name="style-71" svg:viewBox="0.0 0.0 11.271113 17.2244" svg:width="0.11271114mm" svg:x="55.84613mm" svg:y="56.89256mm"/>
            <draw:path svg:d="M 31.108807 39.052444 C 41.851044 26.749416 52.85772 13.59938 64.0493 0.0 C 63.546665 0.37061688 63.044033 0.7674757 62.51475 1.2172221 C 43.994003 17.118626 24.441336 32.7027 4.01542 48.33967 C 3.4861405 48.789413 3.0630395 49.107143 2.5604055 49.55689 C 1.7929299 57.150497 -0.42956033 64.5588 0.073477425 72.25819 C 10.180257 62.60034 20.49899 51.249695 31.108807 39.052444 z" svg:height="0.7225818mm" draw:style-name="style-72" svg:viewBox="0.0 0.0 64.04915 72.25819" svg:width="0.6404915mm" svg:x="55.607803mm" svg:y="57.249214mm"/>
            <draw:path svg:d="M 239.5804 36.06369 C 239.2098 36.22235 238.89246 36.22235 238.5485 36.407658 L 238.46896 36.407658 L 238.36319 36.487194 C 235.02925 39.477158 230.95488 42.81069 227.43604 45.8269 C 196.08298 73.31715 160.15253 102.55349 124.11629 133.77454 C 121.04719 136.5263 117.978096 139.06612 114.882355 141.81789 C 101.73272 153.43297 88.84753 165.3129 76.438324 177.43062 C 71.64937 182.14003 67.310165 186.98187 62.679874 191.79747 C 55.50977 199.20578 48.604103 206.66696 42.015762 214.26057 C 36.644646 220.47829 31.591255 226.64313 26.749416 232.8871 C 21.008083 240.21587 16.060066 247.65082 11.191984 255.08575 C 7.408301 260.80084 3.2544038 266.4364 0.0 272.23062 C 2.6459947 270.11392 5.212456 267.97095 7.7789173 265.8276 C 25.876568 251.22253 43.391647 236.5646 60.29872 221.50981 C 71.38493 211.69371 82.232544 201.77184 92.57792 191.6913 C 98.05482 186.3997 103.32016 181.10812 108.55885 175.81613 C 123.74607 160.17917 138.27159 144.43643 150.75993 128.48213 C 148.4579 142.24059 144.27777 155.31108 139.0653 167.93144 C 138.6418 168.96335 138.0334 169.8895 137.61029 170.9214 C 132.50401 182.88046 126.07434 194.41641 118.718925 205.6084 C 118.98337 205.4231 119.16867 205.26443 119.40687 205.07912 C 130.06958 195.34256 140.99672 186.47884 152.1887 178.59415 C 154.5965 176.98006 157.08342 175.81613 159.43834 174.25494 C 168.9896 168.11674 178.5679 162.56032 188.48978 158.35353 C 194.20486 156.05151 200.07861 155.20491 205.9786 153.64412 C 213.14871 151.68607 220.34547 149.1196 227.75377 148.53784 C 241.43268 147.50592 255.5351 148.61737 270.0606 153.06235 C 260.32407 169.12242 248.86763 183.3835 236.82904 197.03616 C 233.41597 200.95187 229.97626 204.73555 226.48366 208.4926 C 216.40312 219.18195 205.9786 229.60645 195.28926 239.60745 C 179.91714 254.02719 164.46548 268.20874 149.27827 282.62888 C 147.90239 283.92523 146.60603 285.222 145.25679 286.4917 C 131.26015 300.0915 117.58124 314.00818 105.119545 329.1954 C 113.37445 325.3326 120.83564 320.83472 129.7256 317.42126 C 120.91518 320.83432 111.01954 327.15784 100.674164 334.9101 C 100.59463 334.9101 100.59463 335.01587 100.48885 335.01587 C 100.14488 335.5185 99.82756 336.02115 99.48359 336.4709 C 91.88998 346.287 84.6141 356.55283 78.10529 367.5595 C 71.358284 379.25412 65.22009 391.55716 60.087173 404.97162 C 221.43027 307.41986 362.61188 189.73325 500.85645 69.162445 C 484.4524 67.70743 470.03265 64.18818 456.77686 59.611183 C 452.3581 58.04999 448.65396 55.74837 444.5796 53.975628 C 436.2189 50.271477 427.83157 46.620213 420.39664 42.0957 C 415.95166 39.370575 411.8769 36.1953 407.59097 33.231983 C 400.94974 28.522564 394.09738 23.892275 387.8001 18.785593 C 382.58765 14.684585 377.45474 10.583575 372.42798 6.2972574 C 369.86154 4.1805425 367.21555 2.116715 364.64908 0.0 C 321.57474 8.917414 279.8763 21.114666 239.5804 36.06369 z" svg:height="4.0497165mm" draw:style-name="style-73" svg:viewBox="0.0 0.0 500.85645 404.97162" svg:width="5.0085645mm" svg:x="55.846924mm" svg:y="54.341965mm"/>
            <draw:path svg:d="M 0.0 0.38999555 C 13.678912 -0.7214514 27.78133 0.46952882 42.306847 4.9145093 C 27.754684 0.4691251 13.6522665 -0.6419181 0.0 0.38999555 z" svg:height="0.049144402mm" draw:style-name="style-74" svg:viewBox="0.0 0.0 42.306847 4.91444" svg:width="0.42306846mm" svg:x="58.124725mm" svg:y="55.82345mm"/>
            <draw:path svg:d="M 59.928913 163.45981 C 60.458195 163.01007 61.04036 162.6132 61.569237 162.16347 C 61.64877 162.08392 61.727898 162.0048 61.833675 162.0048 C 86.17529 132.71556 112.13099 102.81752 139.62123 77.54977 C 139.70078 77.44399 139.77989 77.44399 139.77989 77.364456 C 139.88567 77.28493 139.96521 77.28493 139.96521 77.17915 C 147.29398 65.98717 153.64412 54.398727 158.9357 42.439266 C 159.3592 41.407352 159.96762 40.481216 160.39072 39.449303 C 165.60318 26.802303 169.78331 13.7318 172.08534 0.0 C 159.597 15.980936 145.07149 31.69703 129.88426 47.333996 C 124.67181 52.59934 119.40687 57.890923 113.90333 63.209156 C 103.55795 73.289696 92.71034 83.21157 81.62413 93.027664 C 64.69082 108.05582 47.17533 122.7404 29.104326 137.34546 C 26.43209 139.4884 23.89187 141.7109 21.246279 143.82762 C 17.145271 151.1035 14.658342 158.45891 11.774152 165.8672 C 5.953286 180.9749 1.5083058 196.18835 0.0 211.71954 C 0.50263405 211.37556 1.0052681 210.95207 1.4550145 210.6081 C 21.855495 194.94489 41.40816 179.33456 59.928913 163.45981 z" svg:height="2.1171954mm" draw:style-name="style-75" svg:viewBox="0.0 0.0 172.08534 211.71954" svg:width="1.7208533mm" svg:x="55.63366mm" svg:y="55.62679mm"/>
            <draw:polygon svg:height="0.0023819604mm" draw:points="0.0,0.23819605 0.34397122,0.0 0.10577519,0.15866278" draw:style-name="style-76" svg:viewBox="0.0 0.0 1.0 1.0" svg:width="0.0034397123mm" svg:x="56.248295mm" svg:y="57.246834mm"/>
            <draw:path svg:d="M 0.0 1.2967554 C 0.5292797 0.847009 1.0319138 0.45015016 1.5345477 0.07953326 C 1.6403229 0.07953326 1.6403229 0.0 1.6403229 0.0 C 1.111447 0.45015016 0.5292797 0.847009 0.0 1.2967554 z" svg:height="0.012967554mm" draw:style-name="style-77" svg:viewBox="0.0 0.0 1.6403229 1.2967554" svg:width="0.01640323mm" svg:x="56.232952mm" svg:y="57.24842mm"/>
            <draw:path svg:d="M 29.236343 0.0 C 20.346382 3.4130666 12.911437 7.93758 4.6302886 11.774152 C 3.0690954 13.652671 1.6403229 15.531189 0.10577519 17.409708 C 0.10577519 17.489243 0.0 17.489243 0.0 17.595016 C 0.10577519 17.595016 0.10577519 17.489243 0.18530844 17.489243 C 10.503638 9.73697 20.425512 3.4130666 29.236343 0.0 z" svg:height="0.17595017mm" draw:style-name="style-78" svg:viewBox="0.0 0.0 29.236343 17.595016" svg:width="0.29236344mm" svg:x="56.852077mm" svg:y="57.515915mm"/>
            <draw:polygon svg:height="7.9533254E-4mm" draw:points="0.15866278,0.0 0.0,0.07953326 0.07953326,0.07953326" draw:style-name="style-79" svg:viewBox="0.0 0.0 1.0 1.0" svg:width="0.0015866279mm" svg:x="58.231613mm" svg:y="54.705246mm"/>
            <draw:path svg:d="M 0.0 0.34397122 C 0.34397122 0.15866278 0.6612968 0.15866278 1.0319138 0.0 C 0.6612968 0.15866278 0.4235045 0.26443797 0.07953326 0.26443797 C 0.0 0.34397122 0.0 0.34397122 0.0 0.34397122 z" svg:height="0.0034397123mm" draw:style-name="style-80" svg:viewBox="0.0 0.0 1.0319138 1.0" svg:width="0.010319137mm" svg:x="58.232407mm" svg:y="54.702602mm"/>
            <draw:path svg:d="M 9.366353 0.10577519 C 5.371119 7.27588 2.8841908 14.710826 0.0 22.039593 C 2.883787 14.631293 5.371119 7.27588 9.472128 0.0 C 9.366353 -4.037221E-4 9.366353 -4.037221E-4 9.366353 0.10577519 z" svg:height="0.2203964mm" draw:style-name="style-81" svg:viewBox="0.0 0.0 9.472128 22.039639" svg:width="0.09472128mm" svg:x="55.751408mm" svg:y="57.064804mm"/>
            <draw:path svg:d="M 0.07912953 34.686996 C 7.4345427 23.495012 13.863817 11.985702 18.970497 0.0 C 13.678912 11.959056 7.355413 23.574545 0.0 34.739883 L 0.07912953 34.686996 z" svg:height="0.34739885mm" draw:style-name="style-82" svg:viewBox="0.0 0.0 18.970497 34.739883" svg:width="0.18970498mm" svg:x="57.033318mm" svg:y="56.050915mm"/>
            <draw:path svg:d="M 7.858451 0.0 C 5.2919893 2.142957 2.725528 4.286318 0.07953326 6.403033 C 0.0 6.403033 0.0 6.482566 0.0 6.482566 C 2.6459947 4.365851 5.212456 2.1433606 7.858451 0.0 z" svg:height="0.06482566mm" draw:style-name="style-83" svg:viewBox="0.0 0.0 7.858451 6.482566" svg:width="0.07858451mm" svg:x="55.846127mm" svg:y="56.999977mm"/>
            <draw:path svg:d="M 0.0 20.954994 C 24.738476 17.647703 59.61078 24.579813 62.944313 0.0 C 59.61078 24.606256 24.685589 17.674147 0.0 20.954994 z" svg:height="0.20954993mm" draw:style-name="style-84" svg:viewBox="0.0 0.0 62.944313 20.954994" svg:width="0.6294431mm" svg:x="38.18784mm" svg:y="30.895924mm"/>
            <draw:path svg:d="M 56.865875 125.96816 C -3.6443994 103.55795 -12.719668 62.283016 14.92924 0.0 C -12.745911 62.282814 -3.697287 103.55795 56.865875 125.96816 z" svg:height="1.2596816mm" draw:style-name="style-85" svg:viewBox="0.0 0.0 56.86584 125.96816" svg:width="0.5686584mm" svg:x="38.248623mm" svg:y="29.636242mm"/>
            <draw:path svg:d="M 74.87713 69.770645 C 53.393055 43.047676 1.9580522 46.27564 0.0 0.0 C 1.9051646 46.27564 53.393055 43.021233 74.87713 69.770645 z" svg:height="0.69770646mm" draw:style-name="style-86" svg:viewBox="0.0 0.0 74.87713 69.770645" svg:width="0.74877125mm" svg:x="38.18784mm" svg:y="31.10573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8.66293mm" fo:page-width="72.076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