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0.90195mm" fo:page-width="187.3483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7d7d7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258.16455mm" draw:style-name="style-2" draw:transform="skewX(-3.469851381033399E-18) rotate(-0.015268098988368185) translate(6.104689mm,-7.788265E-8mm)" svg:width="181.26474mm"/>
            <draw:rect svg:height="200.19736mm" draw:style-name="style-3" svg:width="122.39788mm" svg:x="60.945827mm" svg:y="0.6657277mm"/>
            <draw:path svg:d="M 0.0 0.0 L 0.0 25804.57 L 18334.592 25804.57 L 18334.592 16812.549 C 18334.592 15278.339 17613.863 13955.845 16501.13 12291.535 C 15688.945 11124.162 13491.647 9741.292 5301.088 7928.6377 C 6605.923 4476.5454 7614.29 1950.4923 7036.435 646.9229 C 6923.776 392.7767 6673.011 0.0 6255.1855 0.0 L 0.0 0.0 z" svg:height="258.04572mm" draw:style-name="style-4" svg:viewBox="0.0 0.0 18334.59 25804.57" svg:width="183.3459mm" svg:x="0.0mm" svg:y="0.65279645mm"/>
            <draw:path svg:d="M 1734.3833 0.0 L 11199.159 11645.144 C 10386.975 10477.771 8190.56 9097.0625 0.0 7284.4087 C 1304.8351 3832.3167 2309.4048 1304.8397 1734.3833 0.0 z" svg:height="116.45144mm" draw:style-name="style-5" svg:viewBox="0.0 0.0 11199.159 11645.144" svg:width="111.99159mm" svg:x="53.0172mm" svg:y="7.107721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275" draw:border="72.47667%" draw:display-name="gradient-1" draw:end-color="#f0f0f0" draw:name="gradient-1" draw:start-color="#9d9d9d" draw:style="linear"/>
    <draw:gradient draw:angle="1219" draw:border="18.407576%" draw:display-name="gradient-2" draw:end-color="#fcfcfc" draw:name="gradient-2" draw:start-color="#ececec" draw:style="linear"/>
    <draw:gradient draw:angle="1299" draw:border="25.727362%" draw:display-name="gradient-3" draw:end-color="#e0e0e0" draw:name="gradient-3" draw:start-color="#e8e8e8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0.90195mm" fo:page-width="187.3483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