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58.82353186607361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auto-grow-width="true" draw:fill="none" fo:padding-bottom="0mm" fo:padding-left="0mm" fo:padding-right="0mm" fo:padding-top="0mm" draw:stroke="none"/>
    </style:style>
    <style:style style:family="paragraph" style:name="style-6">
      <style:text-properties fo:font-family="Tahoma" fo:font-size="10.499999pt" fo:font-style="normal" fo:font-variant="normal" fo:font-weight="normal"/>
    </style:style>
    <style:style style:family="graphic" style:name="style-7">
      <style:graphic-properties draw:fill="solid" draw:fill-color="#000000" draw:opacity="58.82353186607361%" draw:stroke="none"/>
    </style:style>
    <style:style style:family="graphic" style:name="style-8">
      <style:graphic-properties draw:fill="solid" draw:fill-color="#000000" draw:opacity="58.82353186607361%" draw:stroke="none"/>
    </style:style>
    <style:style style:family="graphic" style:name="style-9">
      <style:graphic-properties draw:fill="solid" draw:fill-color="#000000" draw:opacity="58.82353186607361%" draw:stroke="none"/>
    </style:style>
    <style:style style:family="graphic" style:name="style-10">
      <style:graphic-properties draw:fill="gradient" draw:fill-gradient-name="gradient-3" draw:opacity="100.0%" draw:stroke="none"/>
    </style:style>
    <style:style style:family="graphic" style:name="style-11">
      <style:graphic-properties draw:auto-grow-width="true" draw:fill="none" fo:padding-bottom="0mm" fo:padding-left="0mm" fo:padding-right="0mm" fo:padding-top="0mm" draw:stroke="none"/>
    </style:style>
    <style:style style:family="paragraph" style:name="style-12">
      <style:text-properties fo:font-family="Tahoma" fo:font-size="18.0pt" fo:font-style="normal" fo:font-variant="normal" fo:font-weight="bold"/>
    </style:style>
    <style:style style:family="graphic" style:name="style-13">
      <style:graphic-properties draw:fill="gradient" draw:fill-gradient-name="gradient-4" draw:opacity="100.0%" draw:stroke="none"/>
    </style:style>
    <style:style style:family="graphic" style:name="style-14">
      <style:graphic-properties draw:fill="gradient" draw:fill-gradient-name="gradient-5" draw:opacity="100.0%" draw:stroke="solid" svg:stroke-color="#000000" draw:stroke-linejoin="miter" svg:stroke-opacity="58.82353186607361%" svg:stroke-width="0.28230414mm"/>
    </style:style>
    <style:style style:family="graphic" style:name="style-15">
      <style:graphic-properties draw:auto-grow-width="true" draw:fill="none" fo:padding-bottom="0mm" fo:padding-left="0mm" fo:padding-right="0mm" fo:padding-top="0mm" draw:stroke="none"/>
    </style:style>
    <style:style style:family="paragraph" style:name="style-16">
      <style:text-properties fo:font-family="Tahoma" fo:font-size="10.499999pt" fo:font-style="normal" fo:font-variant="normal" fo:font-weight="normal"/>
    </style:style>
    <style:style style:family="graphic" style:name="style-17">
      <style:graphic-properties draw:auto-grow-width="true" draw:fill="none" fo:padding-bottom="0mm" fo:padding-left="0mm" fo:padding-right="0mm" fo:padding-top="0mm" draw:stroke="none"/>
    </style:style>
    <style:style style:family="paragraph" style:name="style-18">
      <style:text-properties fo:font-family="Tahoma" fo:font-size="14.999999pt" fo:font-style="italic" fo:font-variant="normal" fo:font-weight="bold"/>
    </style:style>
    <style:style style:family="graphic" style:name="style-19">
      <style:graphic-properties draw:auto-grow-width="true" draw:fill="none" fo:padding-bottom="0mm" fo:padding-left="0mm" fo:padding-right="0mm" fo:padding-top="0mm" draw:stroke="none"/>
    </style:style>
    <style:style style:family="paragraph" style:name="style-20">
      <style:text-properties fo:font-family="Tahoma" fo:font-size="10.499999pt" fo:font-style="normal" fo:font-variant="normal" fo:font-weight="normal"/>
    </style:style>
    <style:style style:family="graphic" style:name="style-21">
      <style:graphic-properties draw:fill="gradient" draw:fill-gradient-name="gradient-6" draw:opacity="100.0%" draw:stroke="none"/>
    </style:style>
    <style:style style:family="graphic" style:name="style-22">
      <style:graphic-properties draw:fill="gradient" draw:fill-gradient-name="gradient-7" draw:opacity="100.0%" draw:stroke="none"/>
    </style:style>
    <style:style style:family="graphic" style:name="style-23">
      <style:graphic-properties draw:auto-grow-width="true" draw:fill="none" fo:padding-bottom="0mm" fo:padding-left="0mm" fo:padding-right="0mm" fo:padding-top="0mm" draw:stroke="none"/>
    </style:style>
    <style:style style:family="paragraph" style:name="style-24">
      <style:text-properties fo:font-family="Tahoma" fo:font-size="10.499999pt" fo:font-style="normal" fo:font-variant="normal" fo:font-weight="normal"/>
    </style:style>
    <style:style style:family="graphic" style:name="style-25">
      <style:graphic-properties draw:fill="gradient" draw:fill-gradient-name="gradient-8" draw:opacity="100.0%" draw:stroke="none"/>
    </style:style>
    <style:style style:family="graphic" style:name="style-26">
      <style:graphic-properties draw:fill="gradient" draw:fill-gradient-name="gradient-9" draw:opacity="100.0%" draw:stroke="none"/>
    </style:style>
    <style:style style:family="graphic" style:name="style-27">
      <style:graphic-properties draw:auto-grow-width="true" draw:fill="none" fo:padding-bottom="0mm" fo:padding-left="0mm" fo:padding-right="0mm" fo:padding-top="0mm" draw:stroke="none"/>
    </style:style>
    <style:style style:family="paragraph" style:name="style-28">
      <style:text-properties fo:font-family="Tahoma" fo:font-size="10.499999pt" fo:font-style="normal" fo:font-variant="normal" fo:font-weight="normal"/>
    </style:style>
    <style:style style:family="graphic" style:name="style-29">
      <style:graphic-properties draw:fill="none" draw:stroke="solid" svg:stroke-color="#000000" draw:stroke-linejoin="miter" svg:stroke-opacity="100.0%" svg:stroke-width="0.52916664mm"/>
    </style:style>
    <style:style style:family="graphic" style:name="style-30">
      <style:graphic-properties draw:fill="solid" draw:fill-color="#000000" draw:opacity="100.0%" draw:stroke="solid" svg:stroke-color="#000000" draw:stroke-linejoin="miter" svg:stroke-opacity="100.0%" svg:stroke-width="0.2822222mm"/>
    </style:style>
    <style:style style:family="graphic" style:name="style-31">
      <style:graphic-properties draw:fill="solid" draw:fill-color="#000000" draw:opacity="100.0%" draw:stroke="solid" svg:stroke-color="#000000" draw:stroke-linejoin="miter" svg:stroke-opacity="100.0%" svg:stroke-width="0.2822222mm"/>
    </style:style>
    <style:style style:family="graphic" style:name="style-32">
      <style:graphic-properties draw:auto-grow-width="true" draw:fill="none" fo:padding-bottom="0mm" fo:padding-left="0mm" fo:padding-right="0mm" fo:padding-top="0mm" draw:stroke="none"/>
    </style:style>
    <style:style style:family="paragraph" style:name="style-33">
      <style:text-properties fo:font-family="Tahoma" fo:font-size="10.499999pt" fo:font-style="normal" fo:font-variant="normal" fo:font-weight="normal"/>
    </style:style>
    <style:style style:family="graphic" style:name="style-34">
      <style:graphic-properties draw:fill="none" draw:stroke="solid" svg:stroke-color="#000000" draw:stroke-linejoin="miter" svg:stroke-opacity="100.0%" svg:stroke-width="0.52916664mm"/>
    </style:style>
    <style:style style:family="graphic" style:name="style-35">
      <style:graphic-properties draw:fill="solid" draw:fill-color="#000000" draw:opacity="100.0%" draw:stroke="solid" svg:stroke-color="#000000" draw:stroke-linejoin="miter" svg:stroke-opacity="100.0%" svg:stroke-width="0.2822222mm"/>
    </style:style>
    <style:style style:family="graphic" style:name="style-36">
      <style:graphic-properties draw:fill="solid" draw:fill-color="#000000" draw:opacity="100.0%" draw:stroke="solid" svg:stroke-color="#000000" draw:stroke-linejoin="miter" svg:stroke-opacity="100.0%" svg:stroke-width="0.2822222mm"/>
    </style:style>
    <style:style style:family="graphic" style:name="style-37">
      <style:graphic-properties draw:auto-grow-width="true" draw:fill="none" fo:padding-bottom="0mm" fo:padding-left="0mm" fo:padding-right="0mm" fo:padding-top="0mm" draw:stroke="none"/>
    </style:style>
    <style:style style:family="paragraph" style:name="style-38">
      <style:text-properties fo:font-family="Tahoma" fo:font-size="10.499999pt" fo:font-style="normal" fo:font-variant="normal" fo:font-weight="normal"/>
    </style:style>
    <style:style style:family="graphic" style:name="style-39">
      <style:graphic-properties draw:fill="gradient" draw:fill-gradient-name="gradient-10" draw:opacity="100.0%" draw:stroke="none"/>
    </style:style>
    <style:style style:family="graphic" style:name="style-40">
      <style:graphic-properties draw:fill="none" draw:stroke="solid" svg:stroke-color="#000000" draw:stroke-linejoin="miter" svg:stroke-opacity="58.82353186607361%" svg:stroke-width="0.26458332mm"/>
    </style:style>
  </office:automatic-styles>
  <office:body>
    <office:drawing>
      <draw:page draw:master-page-name="Default" draw:name="page1" draw:style-name="DP1">
        <draw:g draw:id="svg2">
          <draw:g draw:id="layer1">
            <draw:g draw:id="g2536">
              <draw:rect svg:height="19.76386mm" draw:style-name="style-2" svg:width="45.741375mm" svg:x="70.7516mm" svg:y="174.35158mm"/>
              <draw:rect svg:height="19.76386mm" draw:style-name="style-3" svg:width="45.741383mm" svg:x="70.337845mm" svg:y="173.56364mm"/>
              <draw:rect svg:height="17.374182mm" draw:style-name="style-4" svg:width="43.429977mm" svg:x="71.3931mm" svg:y="174.76352mm"/>
              <draw:frame svg:height="3.616139mm" draw:style-name="style-5" svg:width="32.108204mm" svg:x="77.495605mm" svg:y="181.86801mm">
                <draw:text-box>
                  <text:p text:style-name="style-6"><text:span>Simplified Process </text:span></text:p>
                </draw:text-box>
              </draw:frame>
            </draw:g>
            <draw:path svg:d="M 5826.475 2018.7283 C 5827.1484 3133.5044 4522.6494 4037.4565 2913.238 4037.4565 C 1303.8256 4037.4565 -0.6725497 3133.5044 -1.8189894E-12 2018.7283 C -0.6725497 903.952 1303.8256 1.8189894E-12 2913.237 1.8189894E-12 C 4522.6494 1.8189894E-12 5827.1484 903.952 5826.475 2018.7283 z" svg:height="40.37457mm" draw:style-name="style-7" svg:viewBox="0.0 0.0 5826.4756 4037.457" svg:width="58.264755mm" svg:x="116.251274mm" svg:y="128.26814mm"/>
            <draw:path svg:d="M 5826.475 2018.7283 C 5827.1484 3133.5044 4522.6494 4037.4565 2913.238 4037.4565 C 1303.8256 4037.4565 -0.6725497 3133.5044 -1.8189894E-12 2018.7283 C -0.6725497 903.952 1303.8256 1.8189894E-12 2913.237 1.8189894E-12 C 4522.6494 1.8189894E-12 5827.1484 903.952 5826.475 2018.7283 z" svg:height="40.37457mm" draw:style-name="style-8" svg:viewBox="0.0 0.0 5826.4756 4037.457" svg:width="58.264755mm" svg:x="116.075745mm" svg:y="65.12076mm"/>
            <draw:rect svg:height="39.607616mm" draw:style-name="style-9" svg:width="45.741375mm" svg:x="31.201807mm" svg:y="64.998924mm"/>
            <draw:rect svg:height="39.607613mm" draw:style-name="style-10" svg:width="45.741375mm" svg:x="30.600954mm" svg:y="64.39808mm"/>
            <draw:frame svg:height="6.197037mm" draw:style-name="style-11" svg:width="85.402534mm" svg:x="55.83131mm" svg:y="20.942781mm">
              <draw:text-box>
                <text:p text:style-name="style-12"><text:span>Context Diagram Graphics</text:span></text:p>
              </draw:text-box>
            </draw:frame>
            <draw:rect svg:height="37.217937mm" draw:style-name="style-13" svg:width="43.61897mm" svg:x="31.656195mm" svg:y="65.59795mm"/>
            <draw:rect svg:height="22.699284mm" draw:style-name="style-14" svg:width="43.5463mm" svg:x="31.69848mm" svg:y="72.85225mm"/>
            <draw:frame svg:height="2.7226615mm" draw:style-name="style-15" svg:width="24.447258mm" svg:x="41.335117mm" svg:y="82.84358mm">
              <draw:text-box>
                <text:p text:style-name="style-16"><text:span>Process Name</text:span></text:p>
              </draw:text-box>
            </draw:frame>
            <draw:frame svg:height="10.455864mm" draw:style-name="style-17" svg:width="100.19113mm" svg:x="49.270817mm" svg:y="30.128588mm">
              <draw:text-box>
                <text:p text:style-name="style-18"><text:span>Drawn by Chris Fry, September 2007</text:span><text:span>Email: cfry.mobile@gmail.com</text:span></text:p>
              </draw:text-box>
            </draw:frame>
            <draw:frame svg:height="2.8118923mm" draw:style-name="style-19" svg:width="8.902299mm" svg:x="49.133904mm" svg:y="67.89241mm">
              <draw:text-box>
                <text:p text:style-name="style-20"><text:span>0.0.0</text:span></text:p>
              </draw:text-box>
            </draw:frame>
            <draw:path svg:d="M 5826.475 2018.7283 C 5827.1484 3133.5044 4522.6494 4037.4565 2913.238 4037.4565 C 1303.8256 4037.4565 -0.6725497 3133.5044 -1.8189894E-12 2018.7283 C -0.6725497 903.952 1303.8256 1.8189894E-12 2913.237 1.8189894E-12 C 4522.6494 1.8189894E-12 5827.1484 903.952 5826.475 2018.7283 z" svg:height="40.37457mm" draw:style-name="style-21" svg:viewBox="0.0 0.0 5826.4756 4037.457" svg:width="58.264755mm" svg:x="115.88287mm" svg:y="64.19109mm"/>
            <draw:path svg:d="M 5537.6245 1918.6488 C 5538.2646 2978.1594 4298.4365 3837.2976 2768.8127 3837.2976 C 1239.1877 3837.2976 -0.63920766 2978.1594 0.0 1918.6488 C -0.63920766 859.1382 1239.1877 0.0 2768.8118 0.0 C 4298.4365 0.0 5538.2646 859.1382 5537.6245 1918.6488 z M 6185.4756 4050.2512 z" svg:height="40.50251mm" draw:style-name="style-22" svg:viewBox="0.0 0.0 6185.4756 4050.2507" svg:width="61.854755mm" svg:x="117.327126mm" svg:y="65.19189mm"/>
            <draw:frame svg:height="3.3918712mm" draw:style-name="style-23" svg:width="9.715605mm" svg:x="140.24457mm" svg:y="82.73609mm">
              <draw:text-box>
                <text:p text:style-name="style-24"><text:span>Entity</text:span></text:p>
              </draw:text-box>
            </draw:frame>
            <draw:path svg:d="M 5826.475 2018.7283 C 5827.1484 3133.5044 4522.6494 4037.4565 2913.238 4037.4565 C 1303.8256 4037.4565 -0.6725497 3133.5044 -1.8189894E-12 2018.7283 C -0.6725497 903.952 1303.8256 1.8189894E-12 2913.237 1.8189894E-12 C 4522.6494 1.8189894E-12 5827.1484 903.952 5826.475 2018.7283 z" svg:height="40.37457mm" draw:style-name="style-25" svg:viewBox="0.0 0.0 5826.4756 4037.457" svg:width="58.264755mm" svg:x="115.88287mm" svg:y="127.52557mm"/>
            <draw:path svg:d="M 5537.6245 1918.6488 C 5538.2646 2978.1594 4298.4365 3837.2976 2768.8127 3837.2976 C 1239.1877 3837.2976 -0.63920766 2978.1594 0.0 1918.6488 C -0.63920766 859.1382 1239.1877 0.0 2768.8118 0.0 C 4298.4365 0.0 5538.2646 859.1382 5537.6245 1918.6488 z M 5747.9014 3860.267 z" svg:height="38.602673mm" draw:style-name="style-26" svg:viewBox="0.0 0.0 5747.901 3860.2673" svg:width="57.479008mm" svg:x="117.327126mm" svg:y="128.52637mm"/>
            <draw:frame svg:height="7.275686mm" draw:style-name="style-27" svg:width="16.333548mm" svg:x="136.9356mm" svg:y="144.03883mm">
              <draw:text-box>
                <text:p text:style-name="style-28"><text:span>Duplicate</text:span><text:span>Entity</text:span></text:p>
              </draw:text-box>
            </draw:frame>
            <draw:path svg:d="M 0.0 37.416965 L 5442.457 0.0" svg:height="0.37416965mm" draw:style-name="style-29" svg:viewBox="0.0 0.0 5442.4565 37.416965" svg:width="54.424564mm" svg:x="26.40466mm" svg:y="136.0144mm"/>
            <draw:path svg:d="M 149.67139 0.0 L 0.0 149.67113 L 149.67139 299.34186 L 299.34186 149.67113 L 149.67139 0.0 z" svg:height="2.9934187mm" draw:style-name="style-30" draw:transform="skewX(-8.67382236024935E-19) rotate(0.006874905339147682) translate(24.897692mm,134.90218mm)" svg:viewBox="0.0 0.0 299.34186 299.34186" svg:width="2.9934187mm"/>
            <draw:path svg:d="M 264.5833 105.83333 L 370.41666 0.0 L 0.0 105.83333 L 370.41666 211.66666 L 264.5833 105.83333 z" svg:height="2.1166666mm" draw:style-name="style-31" draw:transform="skewX(-8.67382236024935E-19) rotate(-3.1347177482506456) translate(81.365654mm,137.06906mm)" svg:viewBox="0.0 0.0 370.41666 211.66666" svg:width="3.7041664mm"/>
            <draw:frame svg:height="3.4364746mm" draw:style-name="style-32" svg:width="40.23337mm" svg:x="33.080093mm" svg:y="132.12254mm">
              <draw:text-box>
                <text:p text:style-name="style-33"><text:span>Data/Information Flow</text:span></text:p>
              </draw:text-box>
            </draw:frame>
            <draw:path svg:d="M 0.0 37.416965 L 5442.457 0.0" svg:height="0.37416965mm" draw:style-name="style-34" svg:viewBox="0.0 0.0 5442.4565 37.416965" svg:width="54.424564mm" svg:x="26.40466mm" svg:y="157.69122mm"/>
            <draw:path svg:d="M 149.67139 0.0 L 0.0 149.67113 L 149.67139 299.34186 L 299.34186 149.67113 L 149.67139 0.0 z" svg:height="2.9934187mm" draw:style-name="style-35" draw:transform="skewX(-8.67382236024935E-19) rotate(0.006874905339147682) translate(24.897692mm,156.57901mm)" svg:viewBox="0.0 0.0 299.34186 299.34186" svg:width="2.9934187mm"/>
            <draw:path svg:d="M 264.5833 105.83333 L 370.41666 0.0 L 0.0 105.83333 L 370.41666 211.66666 L 264.5833 105.83333 z" svg:height="2.1166666mm" draw:style-name="style-36" draw:transform="skewX(-8.67382236024935E-19) rotate(-3.1347177482506456) translate(81.365654mm,158.7459mm)" svg:viewBox="0.0 0.0 370.41666 211.66666" svg:width="3.7041664mm"/>
            <draw:frame svg:height="3.5715196mm" draw:style-name="style-37" svg:width="40.757885mm" svg:x="32.817837mm" svg:y="153.844mm">
              <draw:text-box>
                <text:p text:style-name="style-38"><text:span>Physical Resource Flow</text:span></text:p>
              </draw:text-box>
            </draw:frame>
            <draw:path svg:d="M 0.0 0.0 C 896.7881 718.96906 898.38367 1784.374 3.7511144 2504.631 z" svg:height="25.04631mm" draw:style-name="style-39" svg:viewBox="0.0 0.0 673.6598 2504.631" svg:width="6.736598mm" svg:x="166.08702mm" svg:y="135.1897mm"/>
            <draw:path svg:d="M 1.6714095 2503.9814 L 0.0 0.0" svg:height="25.039814mm" draw:style-name="style-40" svg:viewBox="0.0 0.0 1.6714095 2503.9814" svg:width="0.016714096mm" svg:x="165.95766mm" svg:y="135.1540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071" draw:border="7.981251%" draw:display-name="gradient-1" draw:end-color="#212190" draw:name="gradient-1" draw:start-color="#000032" draw:style="linear"/>
    <draw:gradient draw:angle="0" draw:border="28.825556%" draw:cx="28.578402%" draw:cy="34.72508%" draw:display-name="gradient-2" draw:end-color="#fffff0" draw:name="gradient-2" draw:start-color="#f9f973" draw:style="ellipsoid"/>
    <draw:gradient draw:angle="2034" draw:border="4.1257563%" draw:display-name="gradient-3" draw:end-color="#212190" draw:name="gradient-3" draw:start-color="#000032" draw:style="linear"/>
    <draw:gradient draw:angle="0" draw:border="0.0%" draw:cx="33.272297%" draw:cy="37.432915%" draw:display-name="gradient-4" draw:end-color="#fffff0" draw:name="gradient-4" draw:start-color="#f9f973" draw:style="ellipsoid"/>
    <draw:gradient draw:angle="0" draw:border="0.0%" draw:cx="35.822166%" draw:cy="36.812687%" draw:display-name="gradient-5" draw:end-color="#ffffff" draw:name="gradient-5" draw:start-color="#6cd8d8" draw:style="ellipsoid"/>
    <draw:gradient draw:angle="2141" draw:border="7.4560294%" draw:display-name="gradient-6" draw:end-color="#212190" draw:name="gradient-6" draw:start-color="#000032" draw:style="linear"/>
    <draw:gradient draw:angle="0" draw:border="1.110223E-14%" draw:cx="28.508675%" draw:cy="29.73332%" draw:display-name="gradient-7" draw:end-color="#ffffff" draw:name="gradient-7" draw:start-color="#6cd8d8" draw:style="ellipsoid"/>
    <draw:gradient draw:angle="2065" draw:border="6.6686673%" draw:display-name="gradient-8" draw:end-color="#212190" draw:name="gradient-8" draw:start-color="#000032" draw:style="linear"/>
    <draw:gradient draw:angle="0" draw:border="1.110223E-14%" draw:cx="35.151234%" draw:cy="35.162918%" draw:display-name="gradient-9" draw:end-color="#ffffff" draw:name="gradient-9" draw:start-color="#6cd8d8" draw:style="ellipsoid"/>
    <draw:gradient draw:angle="2268" draw:border="10.122708%" draw:display-name="gradient-10" draw:end-color="#fefec9" draw:name="gradient-10" draw:start-color="#ffff7c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