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808080" draw:opacity="100.0%" draw:stroke="none"/>
    </style:style>
    <style:style style:family="graphic" style:name="style-10">
      <style:graphic-properties draw:fill="solid" draw:fill-color="#17057a" draw:opacity="100.0%" draw:stroke="none"/>
    </style:style>
    <style:style style:family="graphic" style:name="style-11">
      <style:graphic-properties draw:fill="solid" draw:fill-color="#3d258e" draw:opacity="100.0%" draw:stroke="none"/>
    </style:style>
    <style:style style:family="graphic" style:name="style-12">
      <style:graphic-properties draw:fill="solid" draw:fill-color="#3d258e" draw:opacity="100.0%" draw:stroke="none"/>
    </style:style>
    <style:style style:family="graphic" style:name="style-13">
      <style:graphic-properties draw:fill="solid" draw:fill-color="#3d258e" draw:opacity="100.0%" draw:stroke="none"/>
    </style:style>
    <style:style style:family="graphic" style:name="style-14">
      <style:graphic-properties draw:fill="solid" draw:fill-color="#3d258e" draw:opacity="100.0%" draw:stroke="none"/>
    </style:style>
    <style:style style:family="graphic" style:name="style-15">
      <style:graphic-properties draw:fill="solid" draw:fill-color="#3d258e" draw:opacity="100.0%" draw:stroke="none"/>
    </style:style>
    <style:style style:family="graphic" style:name="style-16">
      <style:graphic-properties draw:fill="solid" draw:fill-color="#3d258e" draw:opacity="100.0%" draw:stroke="none"/>
    </style:style>
    <style:style style:family="graphic" style:name="style-17">
      <style:graphic-properties draw:fill="solid" draw:fill-color="#3d258e" draw:opacity="100.0%" draw:stroke="none"/>
    </style:style>
    <style:style style:family="graphic" style:name="style-18">
      <style:graphic-properties draw:fill="solid" draw:fill-color="#3d258e" draw:opacity="100.0%" draw:stroke="none"/>
    </style:style>
    <style:style style:family="graphic" style:name="style-19">
      <style:graphic-properties draw:fill="solid" draw:fill-color="#3d258e" draw:opacity="100.0%" draw:stroke="none"/>
    </style:style>
    <style:style style:family="graphic" style:name="style-20">
      <style:graphic-properties draw:fill="solid" draw:fill-color="#3d258e" draw:opacity="100.0%" draw:stroke="none"/>
    </style:style>
    <style:style style:family="graphic" style:name="style-21">
      <style:graphic-properties draw:fill="solid" draw:fill-color="#3d258e" draw:opacity="100.0%" draw:stroke="none"/>
    </style:style>
    <style:style style:family="graphic" style:name="style-22">
      <style:graphic-properties draw:fill="solid" draw:fill-color="#3d258e" draw:opacity="100.0%" draw:stroke="none"/>
    </style:style>
    <style:style style:family="graphic" style:name="style-23">
      <style:graphic-properties draw:fill="solid" draw:fill-color="#3d258e" draw:opacity="100.0%" draw:stroke="none"/>
    </style:style>
    <style:style style:family="graphic" style:name="style-24">
      <style:graphic-properties draw:fill="solid" draw:fill-color="#3d258e" draw:opacity="100.0%" draw:stroke="none"/>
    </style:style>
    <style:style style:family="graphic" style:name="style-25">
      <style:graphic-properties draw:fill="solid" draw:fill-color="#3d258e" draw:opacity="100.0%" draw:stroke="none"/>
    </style:style>
    <style:style style:family="graphic" style:name="style-26">
      <style:graphic-properties draw:fill="solid" draw:fill-color="#3d258e" draw:opacity="100.0%" draw:stroke="none"/>
    </style:style>
    <style:style style:family="graphic" style:name="style-27">
      <style:graphic-properties draw:fill="solid" draw:fill-color="#483093" draw:opacity="100.0%" draw:stroke="none"/>
    </style:style>
    <style:style style:family="graphic" style:name="style-28">
      <style:graphic-properties draw:fill="solid" draw:fill-color="#483093" draw:opacity="100.0%" draw:stroke="none"/>
    </style:style>
    <style:style style:family="graphic" style:name="style-29">
      <style:graphic-properties draw:fill="solid" draw:fill-color="#483093" draw:opacity="100.0%" draw:stroke="none"/>
    </style:style>
    <style:style style:family="graphic" style:name="style-30">
      <style:graphic-properties draw:fill="solid" draw:fill-color="#17057a" draw:opacity="100.0%" draw:stroke="none"/>
    </style:style>
    <style:style style:family="graphic" style:name="style-31">
      <style:graphic-properties draw:fill="solid" draw:fill-color="#3d258e" draw:opacity="100.0%" draw:stroke="none"/>
    </style:style>
    <style:style style:family="graphic" style:name="style-32">
      <style:graphic-properties draw:fill="solid" draw:fill-color="#17057a" draw:opacity="100.0%" draw:stroke="none"/>
    </style:style>
    <style:style style:family="graphic" style:name="style-33">
      <style:graphic-properties draw:fill="solid" draw:fill-color="#3d258e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0.0 0.0 L 421.98407 0.0 L 421.98407 3480.4353 L 0.0 3480.4353 L 0.0 0.0 z" svg:height="34.804356mm" draw:style-name="style-7" svg:viewBox="0.0 0.0 421.98407 3480.4353" svg:width="4.2198405mm" svg:x="98.863144mm" svg:y="56.9542mm"/>
                <draw:path svg:d="M 882.0149 0.0 C 1368.848 0.0 1764.0298 395.15512 1764.0298 882.0149 C 1764.0298 1368.901 1368.848 1764.0298 882.0149 1764.0298 C 395.12848 1764.0298 0.0 1368.8748 0.0 882.0149 C 0.0 395.15512 395.10184 0.0 882.0149 0.0 z" svg:height="17.640299mm" draw:style-name="style-8" svg:viewBox="0.0 0.0 1764.0298 1764.0298" svg:width="17.640299mm" svg:x="92.1676mm" svg:y="41.53217mm"/>
                <draw:path svg:d="M 661.035 4489.3364 L 0.0 4141.648 L 8.572535 3710.1387 L 88.55604 3635.87 L 80.96253 1299.3611 C 80.96253 1214.5886 94.29758 1144.1036 120.96756 1073.6187 C 144.75356 1002.1812 183.80609 938.36365 241.93501 885.97626 C 296.20102 834.54126 277.17752 818.34875 467.6511 764.0562 C 661.035 705.00134 977.23865 638.32623 1386.8137 548.79114 C 1794.4836 456.39856 2449.8035 309.7136 2893.6423 229.70375 C 3333.7236 146.83615 3637.5713 106.83133 4021.4287 69.683846 C 4405.286 31.583786 4782.476 9.676412 5182.5264 3.9613214 C 5577.787 -2.7061493 6044.5386 -3.6587317 6391.2485 23.011353 C 6737.959 44.91893 7048.4736 82.06641 7245.615 144.9314 C 7437.0674 204.93883 7454.2393 277.32883 7543.8003 398.29648 C 7629.525 518.31134 7722.8706 502.11887 7768.5903 867.87897 C 7811.4263 1233.6392 7802.854 1981.3514 7809.5215 2574.7588 C 7814.2837 3166.2612 7811.4263 3764.431 7800.9487 4394.986 L 7898.1035 4545.4805 L 7881.9375 5202.7056 L 6640.8306 5249.4307 C 6597.0156 5366.5884 6544.6016 5458.981 6479.858 5530.391 C 6414.135 5600.8765 6351.2964 5655.1953 6254.1416 5671.3613 C 6154.1025 5683.77 5985.536 5680.8604 5891.2124 5615.137 C 5794.9834 5547.5366 5726.4033 5436.0674 5681.662 5277.027 L 3860.482 5389.4214 L 3110.8645 5202.7046 C 3033.712 5337.007 2959.3904 5411.3286 2877.502 5437.046 C 2795.5872 5457.974 2691.7642 5417.969 2627.9468 5342.7485 C 2561.2454 5267.501 2512.694 5147.4595 2482.2144 4986.4873 L 1047.723 4574.054 C 1008.6706 4666.447 966.7606 4722.671 911.5155 4742.673 C 857.2494 4760.77 765.7829 4727.433 725.7781 4686.449 C 681.96356 4641.71 663.8925 4579.8237 661.035 4489.3364 z" svg:height="56.771393mm" draw:style-name="style-9" svg:viewBox="0.0 0.0 7898.1035 5677.1396" svg:width="78.98103mm" svg:x="11.528688mm" svg:y="30.6158mm"/>
                <draw:path svg:d="M 660.10895 4489.336 L 0.0 4141.6475 L 7.6199517 3710.1384 L 88.58248 3634.8909 L 80.03639 1298.4087 L 80.00995 1298.4087 C 80.00995 1217.4462 93.37144 1141.2461 120.04142 1073.6187 C 143.82741 1002.1812 182.9064 938.36365 241.00888 885.97626 C 295.30133 834.54126 276.22495 818.34875 466.7514 764.0562 C 660.1089 705.95374 976.3389 636.4211 1385.9138 547.8388 C 1793.5573 455.44617 2448.9036 308.76123 2892.7424 228.75137 C 3332.8237 147.78894 3635.6924 106.83133 4021.4548 69.683846 C 4404.386 31.583786 4782.5024 9.676412 5181.573 3.9613214 C 5576.887 -2.7061493 6043.586 -3.6587317 6390.3486 23.011353 C 6737.0586 44.91893 7047.573 82.06641 7244.714 144.9314 C 7436.1665 204.93883 7453.3384 277.32883 7542.8467 398.29648 C 7630.503 518.31134 7722.8955 503.07166 7768.615 866.92664 C 7811.451 1235.5443 7802.8794 1977.5415 7808.62 2574.759 C 7814.3086 3166.2617 7810.525 3764.4316 7800.9736 4394.9863 L 7897.2026 4545.481 L 7881.0366 5201.78 L 6639.9297 5248.452 C 6596.1143 5364.684 6543.7007 5459.9077 6478.9565 5530.3926 C 6413.234 5600.8774 6350.343 5655.197 6253.188 5671.363 C 6153.202 5683.7715 5984.636 5680.8613 5890.312 5615.1387 C 5794.083 5547.5376 5725.503 5436.0684 5680.762 5277.028 L 3859.556 5389.4224 L 3109.9385 5201.78 C 3032.786 5333.251 2958.491 5411.33 2876.6023 5436.0684 C 2794.661 5459.881 2690.8386 5415.14 2627.021 5342.7495 C 2560.3196 5266.523 2511.7683 5150.371 2481.2886 4986.4883 L 1046.8236 4573.1304 C 1007.7447 4667.4277 965.8347 4722.673 910.616 4742.675 C 856.3234 4760.7725 764.8834 4727.435 724.8786 4686.451 C 681.06384 4641.71 662.96643 4579.824 660.10895 4489.336 z" svg:height="56.771408mm" draw:style-name="style-10" svg:viewBox="0.0 0.0 7897.2026 5677.1406" svg:width="78.97202mm" svg:x="10.318749mm" svg:y="29.358501mm"/>
                <draw:path svg:d="M 3984.263 0.0 C 3486.1055 71.437416 2984.1118 153.35243 2456.4531 249.55496 C 1924.9581 345.7573 1224.8442 488.63254 840.98663 575.31006 C 459.98663 658.1777 328.5681 669.6074 189.47667 749.6175 C 47.554226 827.72235 -11.500832 924.87726 1.8342105 1044.8926 C 560.95166 971.55 1121.0216 903.9225 1707.7617 834.39026 C 2294.5015 763.9052 2875.5532 698.18286 3487.984 633.41296 C 3519.4165 492.44287 3578.4714 367.66528 3661.339 262.8905 C 3745.159 154.30501 3848.9817 71.437416 3984.263 0.0 z" svg:height="10.448926mm" draw:style-name="style-11" svg:viewBox="0.0 0.0 3984.2632 1044.8926" svg:width="39.842632mm" svg:x="12.138731mm" svg:y="30.522327mm"/>
                <draw:path svg:d="M 0.0 702.4577 C 8.572636 636.73535 38.073418 563.39276 88.58269 486.2403 C 136.23401 402.42032 204.81429 304.3128 298.13263 232.87518 C 390.52524 162.39015 461.96265 111.90773 644.8427 73.80767 C 826.7704 36.660187 1089.66 15.7051935 1385.8876 7.1327605 C 1681.1626 -6.202181 2099.284 2.3702524 2401.226 7.1327605 C 2701.2634 9.990305 2961.296 -6.202181 3167.0627 35.707806 C 3367.061 75.71283 3485.1714 136.67285 3602.3284 251.92522 C 3716.6287 367.1778 3798.543 519.57764 3851.8835 720.55536 C 3255.645 734.84265 2653.6653 742.4629 2005.9385 739.60535 C 1356.3335 736.7478 701.04004 724.3653 0.0 702.4577 z" svg:height="7.401998mm" draw:style-name="style-12" svg:viewBox="0.0 0.0 3851.8835 740.1998" svg:width="38.518837mm" svg:x="47.952286mm" svg:y="30.165249mm"/>
                <draw:path svg:d="M 0.0 0.0 L 7.646497 2120.265 L 3924.3003 2110.74 L 3900.5405 37.147278 L 0.0 0.0 z" svg:height="21.20265mm" draw:style-name="style-13" svg:viewBox="0.0 0.0 3924.3003 2120.265" svg:width="39.243004mm" svg:x="48.11395mm" svg:y="38.409027mm"/>
                <draw:path svg:d="M 209.54994 0.0 C 325.19937 0.0 419.09988 109.24639 419.09988 243.86632 S 325.19937 487.67975 209.54994 487.67975 C 93.874275 487.67975 0.0 378.48584 0.0 243.86632 S 93.87387 0.0 209.54994 0.0 z" svg:height="4.8767977mm" draw:style-name="style-14" svg:viewBox="0.0 0.0 419.09988 487.67975" svg:width="4.190999mm" svg:x="52.028988mm" svg:y="64.582664mm"/>
                <draw:path svg:d="M 208.6238 0.0 C 323.7706 0.0 417.22137 109.24639 417.22137 243.81343 C 417.22137 378.43375 323.74396 487.68015 208.6238 487.68015 S 0.0 378.43375 0.0 243.81384 C -4.037221E-4 109.24639 93.47701 0.0 208.6238 0.0 z" svg:height="4.8768015mm" draw:style-name="style-15" svg:viewBox="0.0 0.0 417.22137 487.68015" svg:width="4.1722136mm" svg:x="56.80075mm" svg:y="64.678185mm"/>
                <draw:path svg:d="M 193.3837 0.0 C 300.08987 0.0 386.7674 101.12391 386.7674 225.76907 C 386.7674 350.36176 300.11652 451.48526 193.3837 451.48526 S 0.0 350.36176 0.0 225.76907 C -8.074442E-4 101.12391 86.67671 0.0 193.3837 0.0 z" svg:height="4.5148525mm" draw:style-name="style-16" svg:viewBox="0.0 0.0 386.7674 451.48526" svg:width="3.8676739mm" svg:x="78.73365mm" svg:y="64.31914mm"/>
                <draw:path svg:d="M 193.3312 0.0 C 300.09067 0.0 386.7149 101.12391 386.7149 225.76907 C 386.7149 350.36176 300.11652 451.48526 193.3312 451.48526 C 86.62504 451.48526 0.0 350.36176 0.0 225.76907 C 0.0 101.12391 86.62423 0.0 193.3312 0.0 z" svg:height="4.5148525mm" draw:style-name="style-17" svg:viewBox="0.0 0.0 386.7149 451.48526" svg:width="3.867149mm" svg:x="83.020164mm" svg:y="64.31914mm"/>
                <draw:path svg:d="M 0.0 0.0 L 7.646497 300.06403 L 3924.3003 299.08502 L 3900.5405 5.7150903 L 0.0 0.0 z" svg:height="3.0006404mm" draw:style-name="style-18" svg:viewBox="0.0 0.0 3924.3003 300.06403" svg:width="39.243004mm" svg:x="48.11395mm" svg:y="60.640377mm"/>
                <draw:path svg:d="M 0.0 0.0 L 7.646497 543.8508 L 3924.3003 541.0199 L 3900.5405 9.524611 L 0.0 0.0 z" svg:height="5.438508mm" draw:style-name="style-19" svg:viewBox="0.0 0.0 3924.3003 543.8508" svg:width="39.243004mm" svg:x="48.11395mm" svg:y="69.84179mm"/>
                <draw:path svg:d="M 0.0 56.19731 L 0.0 1501.1398 L 668.65485 1547.8124 L 668.65485 0.0 L 0.0 56.19731 z" svg:height="15.478125mm" draw:style-name="style-20" svg:viewBox="0.0 0.0 668.65485 1547.8124" svg:width="6.686548mm" svg:x="33.52191mm" svg:y="38.780502mm"/>
                <draw:path svg:d="M 0.0 65.72233 L 0.0 1369.6947 L 636.2701 1397.3174 L 636.2701 0.0 L 0.0 65.72233 z" svg:height="13.973173mm" draw:style-name="style-21" svg:viewBox="0.0 0.0 636.2701 1397.3174" svg:width="6.362701mm" svg:x="26.035263mm" svg:y="39.628227mm"/>
                <draw:path svg:d="M 0.0 66.67511 L 15.239903 1235.3925 L 543.851 1243.0123 L 556.2336 0.0 L 0.0 66.67511 z" svg:height="12.430123mm" draw:style-name="style-22" svg:viewBox="0.0 0.0 556.2336 1243.0123" svg:width="5.562336mm" svg:x="18.977238mm" svg:y="40.6093mm"/>
                <draw:path svg:d="M 0.0 40.957607 L 0.0 1110.6149 L 532.4476 1117.2823 L 532.4476 0.0 L 0.0 40.957607 z" svg:height="11.172824mm" draw:style-name="style-23" svg:viewBox="0.0 0.0 532.4476 1117.2823" svg:width="5.324476mm" svg:x="12.081139mm" svg:y="41.590378mm"/>
                <draw:path svg:d="M 0.0 0.0 L 2805.139 150.49509 L 2812.7588 694.37256 L 0.0 431.48245 L 0.0 0.0 z" svg:height="6.9437256mm" draw:style-name="style-24" svg:viewBox="0.0 0.0 2812.7588 694.37256" svg:width="28.127588mm" svg:x="12.328525mm" svg:y="53.88715mm"/>
                <draw:path svg:d="M 0.0 0.0 L 0.0 1125.8287 L 386.74146 1332.5474 L 386.715 1332.5474 C 361.94998 1014.4386 361.94998 779.1449 386.715 619.1514 C 411.50647 460.03125 474.345 414.36383 531.4951 375.28513 C 584.8615 328.61243 651.5366 300.96353 709.6127 365.78677 C 763.93164 432.46188 842.0101 587.6926 870.58514 769.64655 C 897.25525 949.6953 897.25525 1166.8389 870.58514 1435.4441 L 2280.285 1866.9528 C 2233.586 1582.1025 2226.9185 1354.4816 2256.4988 1172.5806 C 2285.047 988.7215 2383.1548 836.322 2458.402 778.2454 C 2532.7239 721.09534 2637.4985 767.768 2699.3848 825.8439 C 2757.4873 880.163 2801.3286 972.55566 2820.3523 1106.8578 L 2820.3523 300.09027 C 1880.2615 200.05157 940.1174 100.01246 0.0 0.0 z" svg:height="18.669527mm" draw:style-name="style-25" svg:viewBox="0.0 0.0 2820.3523 1866.9528" svg:width="28.203524mm" svg:x="12.328525mm" svg:y="59.611675mm"/>
                <draw:path svg:d="M 0.0 46.6727 L 532.4477 0.0 L 532.4477 4325.3027 L 8.572636 4166.2354 L 0.0 46.6727 z" svg:height="43.253025mm" draw:style-name="style-26" svg:viewBox="0.0 0.0 532.4477 4325.3027" svg:width="5.3244767mm" svg:x="41.580063mm" svg:y="38.12354mm"/>
                <draw:path svg:d="M 0.0 0.0 L 1637.3475 0.0 C 1447.7999 40.957607 1323.9751 110.48986 1258.2524 204.78763 C 1194.4348 299.08502 1351.5708 501.96747 1244.9175 567.6902 C 1132.5225 630.5554 685.7999 501.9679 595.31244 582.9303 C 506.7298 661.988 800.1001 903.9229 703.8976 1040.1302 C 601.9799 1173.4801 372.45383 1287.7803 0.0 1386.8403 C 0.0 924.8777 0.0 462.91504 0.0 0.0 z" svg:height="13.868403mm" draw:style-name="style-27" svg:viewBox="0.0 0.0 1637.3475 1386.8403" svg:width="16.373474mm" svg:x="48.70476mm" svg:y="39.409153mm"/>
                <draw:path svg:d="M 586.73175 94.42737 C 766.78094 110.61986 1295.4178 65.852325 1547.804 110.61986 C 1792.5968 154.43481 2110.758 335.4097 2061.2012 363.03238 C 2005.9558 387.7975 1386.831 259.20978 1236.3364 267.7824 C 1087.7731 274.4499 1350.6366 379.22485 1168.6823 409.70508 C 979.1347 439.23248 283.83643 471.61746 126.67387 441.13766 C -27.657791 404.94275 252.40382 264.92508 235.25896 204.91763 C 212.42525 142.05266 -37.15616 113.47761 4.727586 79.18767 C 48.54274 42.040188 392.39487 -2.7273448 492.46063 0.13020039 C 585.8056 1.082379 411.4982 75.403786 586.73175 94.42737 z" svg:height="4.5340066mm" draw:style-name="style-28" svg:viewBox="0.0 0.0 2066.354 453.40067" svg:width="20.66354mm" svg:x="60.829903mm" svg:y="30.587704mm"/>
                <draw:path svg:d="M 338.86597 365.47812 C 607.4445 294.99307 1218.976 189.26553 1597.1182 129.25809 C 1972.4296 66.39311 2425.7666 -18.379448 2571.5256 3.5281274 C 2708.6858 25.435703 2587.7183 207.36317 2436.2708 254.98825 C 2281.0396 298.8034 1835.2432 228.31837 1664.7457 271.18076 C 1496.1796 312.13837 1607.5956 469.3009 1421.8584 507.40057 C 1229.48 541.6907 724.6285 483.58823 528.41327 491.20807 C 333.12442 498.82794 344.58084 544.5483 257.8769 555.02563 C 167.38945 564.55066 -12.63307 566.4558 0.70187086 538.8331 C 14.0634575 507.37433 70.26097 431.1742 338.86597 365.47812 z" svg:height="5.613963mm" draw:style-name="style-29" svg:viewBox="0.0 0.0 2631.4521 561.3963" svg:width="26.314522mm" svg:x="20.417753mm" svg:y="32.449463mm"/>
                <draw:path svg:d="M 0.0 0.0 L 421.9308 0.0 L 421.9308 3480.4612 L 0.0 3480.4612 L 0.0 0.0 z" svg:height="34.80461mm" draw:style-name="style-30" svg:viewBox="0.0 0.0 421.9308 3480.4612" svg:width="4.219308mm" svg:x="97.977585mm" svg:y="56.06838mm"/>
                <draw:path svg:d="M 0.0 0.0 L 273.3675 0.0 L 273.3675 3257.524 L 0.0 3257.524 L 0.0 0.0 z" svg:height="32.575237mm" draw:style-name="style-31" svg:viewBox="0.0 0.0 273.3675 3257.524" svg:width="2.733675mm" svg:x="98.720535mm" svg:y="57.05898mm"/>
                <draw:path svg:d="M 882.0149 0.0 C 1368.9014 0.0 1764.0298 395.15512 1764.0298 882.0149 S 1368.9014 1764.0298 882.0149 1764.0298 C 395.18176 1764.0298 0.0 1368.8748 0.0 882.0149 S 395.18176 0.0 882.0149 0.0 z" svg:height="17.640299mm" draw:style-name="style-32" svg:viewBox="0.0 0.0 1764.0298 1764.0298" svg:width="17.640299mm" svg:x="91.27807mm" svg:y="40.64317mm"/>
                <draw:path svg:d="M 779.1716 0.0 C 1209.2786 0.0 1558.2898 349.0646 1558.2898 779.1449 S 1209.2777 1558.2898 779.1716 1558.2898 S 0.0 1209.2515 0.0 779.1449 S 349.0654 0.0 779.1716 0.0 z" svg:height="15.582898mm" draw:style-name="style-33" svg:viewBox="0.0 0.0 1558.2898 1558.2898" svg:width="15.582898mm" svg:x="92.27502mm" svg:y="41.70361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