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7c00" draw:stroke-linejoin="miter" svg:stroke-opacity="100.0%" svg:stroke-width="3.3073099mm"/>
    </style:style>
    <style:style style:family="graphic" style:name="style-3">
      <style:graphic-properties draw:fill="solid" draw:fill-color="#004100" draw:opacity="100.0%" draw:stroke="solid" svg:stroke-color="#005400" draw:stroke-linejoin="miter" svg:stroke-opacity="100.0%" svg:stroke-width="2.7700021mm"/>
    </style:style>
    <style:style style:family="graphic" style:name="style-4">
      <style:graphic-properties draw:fill="solid" draw:fill-color="#ffffff" draw:opacity="58.160001039505005%" draw:stroke="none"/>
    </style:style>
    <style:style style:family="graphic" style:name="style-5">
      <style:graphic-properties draw:fill="solid" draw:fill-color="#00ed00" draw:opacity="100.0%" draw:stroke="solid" svg:stroke-color="#005c00" draw:stroke-linejoin="miter" svg:stroke-opacity="100.0%" svg:stroke-width="3.3076382mm"/>
    </style:style>
    <style:style style:family="graphic" style:name="style-6">
      <style:graphic-properties draw:fill="solid" draw:fill-color="#ffffff" draw:opacity="79.58999872207642%" draw:stroke="none"/>
    </style:style>
  </office:automatic-styles>
  <office:body>
    <office:drawing>
      <draw:page draw:master-page-name="Default" draw:name="page1" draw:style-name="DP1">
        <draw:g draw:id="svg1">
          <draw:path svg:d="M 2163.247 5535.333 C 1122.0209 5816.6567 714.9338 5439.7363 53.84217 5029.0234 C -8.924429 4733.828 -31.33117 4696.8843 67.295425 4439.987 C 562.2647 4222.571 1335.3444 3830.4639 2176.7002 4187.553 C 2365.1833 3719.765 2366.8364 3577.2866 2499.8528 3327.5679 C 1669.1962 3014.9495 1205.7708 2295.6477 1277.5826 1764.5181 C 1571.9471 1487.2664 1451.5564 1423.7532 1687.746 1421.2131 C 2344.2917 1414.6038 3062.0447 1694.3081 3527.6265 2369.1833 C 3832.8264 2202.2366 4129.0273 2096.922 4559.8086 1967.0062 C 4194.8716 1310.9962 4579.2764 641.4182 4956.289 53.03667 C 5305.156 -25.139977 5050.8755 -11.089035 5505.3926 57.37002 C 5910.046 570.8141 6220.4814 1308.7637 5969.138 1996.9465 C 6292.247 2093.903 6566.0405 2149.6243 6817.382 2403.4126 C 7194.3496 1756.6836 8147.3257 1563.1649 8865.399 1452.1615 C 9059.574 1644.233 8988.132 1582.4264 9239.473 1815.8206 C 9128.128 2485.0046 8526.22 2993.8516 7831.7017 3370.3774 C 8067.8 3771.1973 7969.9546 3712.28 8150.31 4140.5 C 8760.159 4037.286 9649.36 4113.6685 10331.572 4609.7334 C 10360.729 4973.477 10371.932 4632.67 10318.073 4991.95 C 9737.609 5476.855 8981.151 5617.6685 8105.45 5522.4663 C 8117.5254 5759.271 8020.368 5942.5874 7876.516 6182.4136 C 8824.992 6509.8276 8814.57 7240.6865 9101.817 8089.597 C 8943.454 8193.818 8939.919 8200.997 8697.899 8410.488 C 7943.507 8051.253 7213.5874 8016.3228 6916.0557 7203.917 C 6600.0186 7388.5034 6253.9067 7415.8613 5987.093 7636.0347 C 6230.5806 8391.579 5824.5513 9181.532 5493.409 9736.821 C 5149.134 9798.233 5320.721 9798.89 4989.2563 9829.531 C 4498.0044 9190.898 3971.9521 8333.45 4456.682 7666.0176 C 4025.8555 7431.575 3864.1875 7242.832 3576.9395 7233.9443 C 2994.5469 8019.212 2231.8906 8175.171 1489.9879 8277.86 C 1268.9045 8055.3677 1428.0477 8168.125 1216.2855 7969.8384 C 1254.1656 7302.361 1681.3177 6515.08 2401.1353 6189.899 C 2269.0823 5722.327 2263.5723 5706.481 2163.247 5535.333 z" svg:height="98.29531mm" draw:style-name="style-2" svg:viewBox="0.0 0.0 10355.959 9829.531" svg:width="103.559586mm" svg:x="2.352032mm" svg:y="12.410136mm"/>
          <draw:path svg:d="M 4122.43 1921.2533 C 4122.43 2981.8086 3199.0002 3842.5063 2061.2153 3842.5063 C 923.43036 3842.5063 0.0 2981.8086 0.0 1921.2533 C 0.0 860.7266 923.43036 0.0 2061.2153 0.0 C 3199.0002 0.0 4122.43 860.7266 4122.43 1921.2533 z" svg:height="38.425064mm" draw:style-name="style-3" svg:viewBox="0.0 0.0 4122.43 3842.5063" svg:width="41.224304mm" svg:x="33.893284mm" svg:y="41.419754mm"/>
          <draw:path svg:d="M 1229.5479 3275.7197 C 398.89127 2963.101 -64.53417 2243.7996 7.2776966 1712.6697 C 301.64227 1435.418 181.25154 1371.9048 417.4411 1369.3649 C 1073.9869 1362.7555 1791.7397 1642.4598 2257.3215 2317.335 C 3615.272 2782.0386 3730.072 800.1203 3685.9844 1.1886588 C 4034.8506 -76.98829 7149.369 3726.9634 7603.8867 3795.4219 C 8008.54 4308.867 2570.3818 6052.0376 1229.5479 3275.7197 z" svg:height="48.08127mm" draw:style-name="style-4" svg:viewBox="0.0 0.0 7625.3374 4808.127" svg:width="76.25338mm" svg:x="15.055081mm" svg:y="12.928619mm"/>
          <draw:path svg:d="M 1958.8346 4197.7676 L 5234.831 6748.6577 L 6224.1367 5545.4785 L 3591.083 3442.184 L 6328.766 934.6508 L 5289.611 0.0 L 1733.0337 2925.3733 L 1632.9922 47.161705 L 30.212543 47.161705 L 0.0 6643.624 L 1733.0337 6771.965 L 1958.8346 4197.7676 z" svg:height="67.71965mm" draw:style-name="style-5" svg:viewBox="0.0 0.0 6328.766 6771.965" svg:width="63.287663mm" svg:x="47.54975mm" svg:y="4.6442046mm"/>
          <draw:path svg:d="M 86.30973 3566.1191 L 1467.3574 3379.858 L 2297.5725 2652.6216 L 4824.7056 408.27615 L 4575.111 0.0 L 755.3483 3135.9255 L 760.5818 47.162766 L 0.0 47.161957 L 86.30973 3566.1191 z" svg:height="35.661194mm" draw:style-name="style-6" svg:viewBox="0.0 0.0 4824.7056 3566.1194" svg:width="48.247055mm" svg:x="55.747494mm" svg:y="6.223325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