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8.43748mm" fo:page-width="198.4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opacity-name="gradient-1" draw:stroke="none"/>
    </style:style>
    <style:style style:family="graphic" style:name="style-3">
      <style:graphic-properties draw:fill="none" draw:stroke="solid" svg:stroke-color="#000000" draw:stroke-linejoin="round" svg:stroke-opacity="29.18919026851654%" svg:stroke-width="15.21354mm"/>
    </style:style>
    <style:style style:family="graphic" style:name="style-4">
      <style:graphic-properties draw:fill="none" draw:stroke="solid" svg:stroke-color="#000000" draw:stroke-linejoin="round" svg:stroke-opacity="21.621622145175934%" svg:stroke-width="14.861775mm"/>
    </style:style>
    <style:style style:family="graphic" style:name="style-5">
      <style:graphic-properties draw:fill="none" draw:stroke="solid" svg:stroke-color="#fff200" draw:stroke-linejoin="round" svg:stroke-opacity="100.0%" svg:stroke-width="14.095085mm"/>
    </style:style>
    <style:style style:family="graphic" style:name="style-6">
      <style:graphic-properties draw:fill="solid" draw:fill-color="#000000" draw:opacity="100.0%" draw:opacity-name="gradient-2" draw:stroke="none"/>
    </style:style>
    <style:style style:family="graphic" style:name="style-7">
      <style:graphic-properties draw:fill="none" draw:stroke="solid" svg:stroke-color="#fff200" draw:stroke-linejoin="round" svg:stroke-opacity="100.0%" svg:stroke-width="13.424383mm"/>
    </style:style>
    <style:style style:family="graphic" style:name="style-8">
      <style:graphic-properties draw:fill="solid" draw:fill-color="#000000" draw:opacity="60.00000238418579%" draw:stroke="none"/>
    </style:style>
    <style:style style:family="graphic" style:name="style-9">
      <style:graphic-properties draw:fill="solid" draw:fill-color="#000000" draw:opacity="27.027025818824768%" draw:stroke="none"/>
    </style:style>
    <style:style style:family="graphic" style:name="style-10">
      <style:graphic-properties draw:fill="solid" draw:fill-color="#000000" draw:opacity="100.0%" draw:opacity-name="gradient-3" draw:stroke="none"/>
    </style:style>
    <style:style style:family="graphic" style:name="style-11">
      <style:graphic-properties draw:fill="solid" draw:fill-color="#000000" draw:opacity="100.0%" draw:opacity-name="gradient-4" draw:stroke="none"/>
    </style:style>
    <style:style style:family="graphic" style:name="style-12">
      <style:graphic-properties draw:fill="solid" draw:fill-color="#000000" draw:opacity="100.0%" draw:opacity-name="gradient-5" draw:stroke="none"/>
    </style:style>
    <style:style style:family="graphic" style:name="style-13">
      <style:graphic-properties draw:fill="solid" draw:fill-color="#ffffce" draw:opacity="100.0%" draw:stroke="none"/>
    </style:style>
    <style:style style:family="graphic" style:name="style-14">
      <style:graphic-properties draw:fill="solid" draw:fill-color="#000000" draw:opacity="27.027025818824768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5715.446 5575.242 C 15715.446 8654.363 12197.424 11150.484 7857.723 11150.484 C 3518.0227 11150.484 0.0 8654.363 0.0 5575.242 C 0.0 2496.1206 3518.0227 0.0 7857.723 0.0 C 12197.424 0.0 15715.446 2496.1206 15715.446 5575.242 z M 15715.458 11150.486 z" svg:height="111.50485mm" draw:style-name="style-2" svg:viewBox="0.0 0.0 15715.458 11150.485" svg:width="157.15459mm" svg:x="17.960514mm" svg:y="40.48148mm"/>
            <draw:path svg:d="M 11281.617 2912.8765 C 11281.617 4521.614 8756.142 5825.753 5640.8086 5825.753 C 2525.4763 5825.753 0.0 4521.614 0.0 2912.8765 C 0.0 1304.1393 2525.4763 -9.094947E-13 5640.8086 -9.094947E-13 C 8756.142 -9.094947E-13 11281.617 1304.1393 11281.617 2912.8765 z" svg:height="58.25753mm" draw:style-name="style-3" draw:transform="rotate(0.2631099428913645) translate(6.809273mm,73.60764mm)" svg:viewBox="0.0 0.0 11281.617 5825.753" svg:width="112.81618mm"/>
            <draw:path svg:d="M 10775.2295 2774.2698 C 10775.2295 4306.457 8363.112 5548.5396 5387.6147 5548.5396 C 2412.1174 5548.5396 0.0 4306.457 0.0 2774.2698 C 0.0 1242.0829 2412.1174 0.0 5387.6147 0.0 C 8363.112 0.0 10775.2295 1242.0829 10775.2295 2774.2698 z" svg:height="55.485397mm" draw:style-name="style-4" draw:transform="skewX(0.0016133871395104262) rotate(-0.25837994990186014) translate(85.85272mm,66.83045mm)" svg:viewBox="0.0 0.0 10775.2295 5548.5396" svg:width="107.75229mm"/>
            <draw:path svg:d="M 11281.617 2912.8765 C 11281.617 4521.614 8756.142 5825.753 5640.8086 5825.753 C 2525.4763 5825.753 0.0 4521.614 0.0 2912.8765 C 0.0 1304.1393 2525.4763 -9.094947E-13 5640.8086 -9.094947E-13 C 8756.142 -9.094947E-13 11281.617 1304.1393 11281.617 2912.8765 z" svg:height="58.25753mm" draw:style-name="style-5" draw:transform="rotate(0.2631099428913645) translate(6.809273mm,73.60764mm)" svg:viewBox="0.0 0.0 11281.617 5825.753" svg:width="112.81618mm"/>
            <draw:path svg:d="M 1017.2142 2353.2617 C 1017.2142 2353.2617 1115.4696 1132.1946 774.6846 653.4053 C 433.90033 174.61627 644.1653 408.25226 216.91504 55.09636 C -210.33357 -298.06036 125.37994 1162.0482 125.37994 1162.0482 C 125.37994 1162.0482 712.11816 1492.1694 793.9551 1668.9246 C 875.79114 1845.679 1017.2142 2353.2617 1017.2142 2353.2617 z" svg:height="23.53262mm" draw:style-name="style-6" svg:viewBox="0.0 0.0 1030.3573 2353.262" svg:width="10.303573mm" svg:x="106.31797mm" svg:y="53.80853mm"/>
            <draw:path svg:d="M 10775.2295 2774.2698 C 10775.2295 4306.457 8363.112 5548.5396 5387.6147 5548.5396 C 2412.1174 5548.5396 0.0 4306.457 0.0 2774.2698 C 0.0 1242.0829 2412.1174 0.0 5387.6147 0.0 C 8363.112 0.0 10775.2295 1242.0829 10775.2295 2774.2698 z" svg:height="55.485397mm" draw:style-name="style-7" draw:transform="skewX(0.0016133871395104262) rotate(-0.25837994990186014) translate(85.85272mm,66.83045mm)" svg:viewBox="0.0 0.0 10775.2295 5548.5396" svg:width="107.75229mm"/>
            <draw:path svg:d="M 519.22943 32.96633 C 519.22943 32.96633 853.0196 -41.20872 1260.9849 32.96633 C 1668.9508 107.1422 2002.741 181.31805 2002.741 181.31805 C 2002.741 181.31805 1075.5464 -4.1211953 630.4928 255.49393 C 185.43925 515.1082 0.0 737.6342 0.0 737.6342 L 519.22943 32.96633 z" svg:height="7.3763456mm" draw:style-name="style-8" svg:viewBox="0.0 0.0 2002.741 737.6346" svg:width="20.02741mm" svg:x="109.119514mm" svg:y="83.79849mm"/>
            <draw:path svg:d="M 0.0 593.4045 C 0.0 593.4045 333.791 519.22864 741.7562 370.8777 C 1149.7223 222.52678 1483.5125 0.0 1483.5125 0.0 C 1483.5125 0.0 778.84375 630.492 556.31696 704.66785 C 333.791 778.84375 0.0 593.4045 0.0 593.4045 z" svg:height="7.2218165mm" draw:style-name="style-9" svg:viewBox="0.0 0.0 1483.5125 722.18164" svg:width="14.835124mm" svg:x="83.52893mm" svg:y="114.54015mm"/>
            <draw:path svg:d="M 1812.9294 0.0 C 1812.9294 0.0 932.78864 351.15265 547.72656 842.76666 C 162.66447 1334.3815 355.19553 1053.4587 52.646976 1580.1885 C -249.90157 2106.9182 850.2751 1264.1508 850.2751 1264.1508 C 850.2751 1264.1508 1152.8236 596.95966 1290.346 456.49908 C 1427.8674 316.0377 1812.9294 0.0 1812.9294 0.0 z" svg:height="17.533764mm" draw:style-name="style-10" svg:viewBox="0.0 0.0 1812.9298 1753.3765" svg:width="18.1293mm" svg:x="75.41285mm" svg:y="87.340454mm"/>
            <draw:path svg:d="M 28.344522 0.0 C 28.344522 0.0 821.16754 864.2592 824.12115 1408.1383 C 827.07477 1952.0166 861.3282 1662.8546 720.7279 2159.0776 C 580.1277 2655.3005 0.0 1376.9185 0.0 1376.9185 C 0.0 1376.9185 283.52274 811.8068 246.73718 634.7868 C 209.95164 457.76678 28.344522 0.0 28.344522 0.0 z" svg:height="22.735046mm" draw:style-name="style-11" svg:viewBox="0.0 0.0 829.88916 2273.5046" svg:width="8.298891mm" svg:x="173.59052mm" svg:y="110.02689mm"/>
            <draw:path svg:d="M 1041.8219 2360.4072 C 1041.8219 2360.4072 135.40062 1536.3572 56.83267 953.9477 C -21.734682 371.53818 -15.488899 685.79626 54.93275 135.97603 C 125.3538 -413.8434 878.4416 881.3318 878.4416 881.3318 C 878.4416 881.3318 675.86816 1523.3638 736.96606 1708.3146 C 798.0639 1893.2645 1041.8219 2360.4072 1041.8219 2360.4072 z" svg:height="23.604069mm" draw:style-name="style-12" svg:viewBox="0.0 0.0 1041.8219 2360.407" svg:width="10.418219mm" svg:x="13.641521mm" svg:y="80.82715mm"/>
            <draw:path svg:d="M 3281.508 4181.738 C 3250.245 4197.322 2404.9321 2660.7402 2371.4082 2669.1614 C 2337.8853 2677.5815 2227.33 4304.446 2192.3196 4306.4224 C 2157.3103 4308.399 2148.1284 2633.5693 2113.589 2624.1277 C 2079.05 2614.6863 1101.9764 4165.485 1072.4863 4147.1855 C 1042.9973 4128.886 1890.2728 2517.702 1865.1711 2493.7915 C 1840.0706 2469.8818 440.0476 3173.1416 422.11572 3142.4592 C 404.18387 3111.778 1937.4291 2369.4238 1928.9249 2336.0486 C 1920.4208 2302.6736 1.7917063 2090.136 9.877102E-4 2055.5415 C -1.7897309 2020.9474 1837.1746 2209.8772 1849.1396 2176.7148 C 1861.1058 2143.5525 402.24496 1114.2408 422.9069 1085.0466 C 443.5688 1055.8528 1863.8467 1921.2648 1891.7802 1897.9064 C 1919.7145 1874.5491 1252.2565 312.1979 1282.8962 293.11978 C 1313.536 274.04117 2126.5322 1832.6509 2161.173 1828.3854 C 2195.8152 1824.12 2173.3823 2.3388977 2209.809 0.0019754204 C 2246.2358 -2.3354409 2356.9175 1941.4027 2391.1633 1949.614 C 2425.4084 1957.8248 3396.8943 270.76248 3427.1016 288.25235 C 3457.3086 305.74173 2449.6882 1843.006 2472.1558 1871.2516 C 2494.623 1899.4966 4065.3904 1078.5914 4082.3328 1110.6431 C 4099.274 1142.6948 2697.1887 2075.8848 2708.4001 2109.1218 C 2719.6106 2142.3586 4407.1104 2216.7314 4402.1274 2250.8823 C 4397.1445 2285.034 2662.9023 2335.791 2655.3088 2371.5303 C 2647.7153 2407.269 4101.1694 3467.3586 4081.5454 3495.8777 C 4061.9226 3524.397 2459.1357 2648.7336 2434.4863 2673.4995 C 2409.8372 2698.266 3312.77 4166.155 3281.508 4181.738 z" svg:height="43.064243mm" draw:style-name="style-13" svg:viewBox="0.0 0.0 4402.139 4306.4243" svg:width="44.02139mm" svg:x="105.15862mm" svg:y="47.425873mm"/>
            <draw:path svg:d="M 0.0 481.64047 C 0.0 481.64047 366.98987 416.10587 642.23224 324.35843 C 917.4746 232.61176 1323.7845 62.223267 1323.7845 62.223267 C 1323.7845 62.223267 1336.891 -29.524199 1100.9696 9.795913 C 865.0473 49.116833 0.0 481.64047 0.0 481.64047 z" svg:height="4.8164053mm" draw:style-name="style-14" svg:viewBox="0.0 0.0 1323.9156 481.64053" svg:width="13.239157mm" svg:x="74.05328mm" svg:y="103.31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6%" draw:cx="49.999973%" draw:cy="49.999954%" draw:display-name="gradient-1" draw:end="23.469388484954834%" draw:name="gradient-1" draw:start="0.0%" draw:style="ellipsoid"/>
    <draw:opacity draw:angle="3063" draw:border="-221.52222%" draw:display-name="gradient-2" draw:end="0.0%" draw:name="gradient-2" draw:start="100.0%" draw:style="linear"/>
    <draw:opacity draw:angle="329" draw:border="12.160568%" draw:display-name="gradient-3" draw:end="0.0%" draw:name="gradient-3" draw:start="100.0%" draw:style="linear"/>
    <draw:opacity draw:angle="2695" draw:border="-218.69943%" draw:display-name="gradient-4" draw:end="0.0%" draw:name="gradient-4" draw:start="100.0%" draw:style="linear"/>
    <draw:opacity draw:angle="968" draw:border="-155.80988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8.43748mm" fo:page-width="198.4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