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1.07254mm" fo:page-width="311.112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b362f" draw:opacity="100.0%" draw:stroke="solid" svg:stroke-color="#3b362f" draw:stroke-linejoin="miter" svg:stroke-opacity="100.0%" svg:stroke-width="0.25723472mm"/>
    </style:style>
    <style:style style:family="graphic" style:name="style-3">
      <style:graphic-properties draw:fill="solid" draw:fill-color="#7c7564" draw:opacity="100.0%" draw:stroke="solid" svg:stroke-color="#7c7564" draw:stroke-linejoin="miter" svg:stroke-opacity="100.0%" svg:stroke-width="0.25723472mm"/>
    </style:style>
    <style:style style:family="graphic" style:name="style-4">
      <style:graphic-properties draw:fill="solid" draw:fill-color="#9f9682" draw:opacity="100.0%" draw:stroke="solid" svg:stroke-color="#9f9682" draw:stroke-linejoin="miter" svg:stroke-opacity="100.0%" svg:stroke-width="0.25723472mm"/>
    </style:style>
    <style:style style:family="graphic" style:name="style-5">
      <style:graphic-properties draw:fill="solid" draw:fill-color="#a59c88" draw:opacity="100.0%" draw:stroke="solid" svg:stroke-color="#a59c88" draw:stroke-linejoin="miter" svg:stroke-opacity="100.0%" svg:stroke-width="0.25723472mm"/>
    </style:style>
    <style:style style:family="graphic" style:name="style-6">
      <style:graphic-properties draw:fill="solid" draw:fill-color="#454036" draw:opacity="100.0%" draw:stroke="solid" svg:stroke-color="#454036" draw:stroke-linejoin="miter" svg:stroke-opacity="100.0%" svg:stroke-width="0.25723472mm"/>
    </style:style>
    <style:style style:family="graphic" style:name="style-7">
      <style:graphic-properties draw:fill="solid" draw:fill-color="#b0a691" draw:opacity="100.0%" draw:stroke="solid" svg:stroke-color="#b0a691" draw:stroke-linejoin="miter" svg:stroke-opacity="100.0%" svg:stroke-width="0.25723472mm"/>
    </style:style>
    <style:style style:family="graphic" style:name="style-8">
      <style:graphic-properties draw:fill="solid" draw:fill-color="#2f2b24" draw:opacity="100.0%" draw:stroke="solid" svg:stroke-color="#2f2b24" draw:stroke-linejoin="miter" svg:stroke-opacity="100.0%" svg:stroke-width="0.25723472mm"/>
    </style:style>
    <style:style style:family="graphic" style:name="style-9">
      <style:graphic-properties draw:fill="solid" draw:fill-color="#343029" draw:opacity="100.0%" draw:stroke="solid" svg:stroke-color="#343029" draw:stroke-linejoin="miter" svg:stroke-opacity="100.0%" svg:stroke-width="0.25723472mm"/>
    </style:style>
    <style:style style:family="graphic" style:name="style-10">
      <style:graphic-properties draw:fill="solid" draw:fill-color="#797262" draw:opacity="100.0%" draw:stroke="solid" svg:stroke-color="#797262" draw:stroke-linejoin="miter" svg:stroke-opacity="100.0%" svg:stroke-width="0.25723472mm"/>
    </style:style>
    <style:style style:family="graphic" style:name="style-11">
      <style:graphic-properties draw:fill="solid" draw:fill-color="#37322b" draw:opacity="100.0%" draw:stroke="solid" svg:stroke-color="#37322b" draw:stroke-linejoin="miter" svg:stroke-opacity="100.0%" svg:stroke-width="0.25723472mm"/>
    </style:style>
    <style:style style:family="graphic" style:name="style-12">
      <style:graphic-properties draw:fill="solid" draw:fill-color="#6a6355" draw:opacity="100.0%" draw:stroke="solid" svg:stroke-color="#6a6355" draw:stroke-linejoin="miter" svg:stroke-opacity="100.0%" svg:stroke-width="0.25723472mm"/>
    </style:style>
    <style:style style:family="graphic" style:name="style-13">
      <style:graphic-properties draw:fill="solid" draw:fill-color="#504a3f" draw:opacity="100.0%" draw:stroke="solid" svg:stroke-color="#504a3f" draw:stroke-linejoin="miter" svg:stroke-opacity="100.0%" svg:stroke-width="0.25723472mm"/>
    </style:style>
    <style:style style:family="graphic" style:name="style-14">
      <style:graphic-properties draw:fill="solid" draw:fill-color="#958d7a" draw:opacity="100.0%" draw:stroke="solid" svg:stroke-color="#958d7a" draw:stroke-linejoin="miter" svg:stroke-opacity="100.0%" svg:stroke-width="0.25723472mm"/>
    </style:style>
    <style:style style:family="graphic" style:name="style-15">
      <style:graphic-properties draw:fill="solid" draw:fill-color="#5e584c" draw:opacity="100.0%" draw:stroke="solid" svg:stroke-color="#5e584c" draw:stroke-linejoin="miter" svg:stroke-opacity="100.0%" svg:stroke-width="0.25723472mm"/>
    </style:style>
    <style:style style:family="graphic" style:name="style-16">
      <style:graphic-properties draw:fill="solid" draw:fill-color="#635d50" draw:opacity="100.0%" draw:stroke="solid" svg:stroke-color="#635d50" draw:stroke-linejoin="miter" svg:stroke-opacity="100.0%" svg:stroke-width="0.25723472mm"/>
    </style:style>
    <style:style style:family="graphic" style:name="style-17">
      <style:graphic-properties draw:fill="solid" draw:fill-color="#958c79" draw:opacity="100.0%" draw:stroke="solid" svg:stroke-color="#958c79" draw:stroke-linejoin="miter" svg:stroke-opacity="100.0%" svg:stroke-width="0.25723472mm"/>
    </style:style>
    <style:style style:family="graphic" style:name="style-18">
      <style:graphic-properties draw:fill="solid" draw:fill-color="#a9a08a" draw:opacity="100.0%" draw:stroke="solid" svg:stroke-color="#a9a08a" draw:stroke-linejoin="miter" svg:stroke-opacity="100.0%" svg:stroke-width="0.25723472mm"/>
    </style:style>
    <style:style style:family="graphic" style:name="style-19">
      <style:graphic-properties draw:fill="solid" draw:fill-color="#655e50" draw:opacity="100.0%" draw:stroke="solid" svg:stroke-color="#655e50" draw:stroke-linejoin="miter" svg:stroke-opacity="100.0%" svg:stroke-width="0.25723472mm"/>
    </style:style>
    <style:style style:family="graphic" style:name="style-20">
      <style:graphic-properties draw:fill="solid" draw:fill-color="#726b5c" draw:opacity="100.0%" draw:stroke="solid" svg:stroke-color="#726b5c" draw:stroke-linejoin="miter" svg:stroke-opacity="100.0%" svg:stroke-width="0.25723472mm"/>
    </style:style>
    <style:style style:family="graphic" style:name="style-21">
      <style:graphic-properties draw:fill="solid" draw:fill-color="#89816f" draw:opacity="100.0%" draw:stroke="solid" svg:stroke-color="#89816f" draw:stroke-linejoin="miter" svg:stroke-opacity="100.0%" svg:stroke-width="0.25723472mm"/>
    </style:style>
    <style:style style:family="graphic" style:name="style-22">
      <style:graphic-properties draw:fill="solid" draw:fill-color="#b3a994" draw:opacity="100.0%" draw:stroke="solid" svg:stroke-color="#b3a994" draw:stroke-linejoin="miter" svg:stroke-opacity="100.0%" svg:stroke-width="0.25723472mm"/>
    </style:style>
    <style:style style:family="graphic" style:name="style-23">
      <style:graphic-properties draw:fill="solid" draw:fill-color="#867e6e" draw:opacity="100.0%" draw:stroke="solid" svg:stroke-color="#867e6e" draw:stroke-linejoin="miter" svg:stroke-opacity="100.0%" svg:stroke-width="0.25723472mm"/>
    </style:style>
    <style:style style:family="graphic" style:name="style-24">
      <style:graphic-properties draw:fill="solid" draw:fill-color="#71695a" draw:opacity="100.0%" draw:stroke="solid" svg:stroke-color="#71695a" draw:stroke-linejoin="miter" svg:stroke-opacity="100.0%" svg:stroke-width="0.25723472mm"/>
    </style:style>
    <style:style style:family="graphic" style:name="style-25">
      <style:graphic-properties draw:fill="solid" draw:fill-color="#7b7464" draw:opacity="100.0%" draw:stroke="solid" svg:stroke-color="#7b7464" draw:stroke-linejoin="miter" svg:stroke-opacity="100.0%" svg:stroke-width="0.25723472mm"/>
    </style:style>
    <style:style style:family="graphic" style:name="style-26">
      <style:graphic-properties draw:fill="solid" draw:fill-color="#8b8472" draw:opacity="100.0%" draw:stroke="solid" svg:stroke-color="#8b8472" draw:stroke-linejoin="miter" svg:stroke-opacity="100.0%" svg:stroke-width="0.25723472mm"/>
    </style:style>
    <style:style style:family="graphic" style:name="style-27">
      <style:graphic-properties draw:fill="solid" draw:fill-color="#2f2b25" draw:opacity="100.0%" draw:stroke="solid" svg:stroke-color="#2f2b25" draw:stroke-linejoin="miter" svg:stroke-opacity="100.0%" svg:stroke-width="0.25723472mm"/>
    </style:style>
    <style:style style:family="graphic" style:name="style-28">
      <style:graphic-properties draw:fill="solid" draw:fill-color="#7d7665" draw:opacity="100.0%" draw:stroke="solid" svg:stroke-color="#7d7665" draw:stroke-linejoin="miter" svg:stroke-opacity="100.0%" svg:stroke-width="0.25723472mm"/>
    </style:style>
    <style:style style:family="graphic" style:name="style-29">
      <style:graphic-properties draw:fill="solid" draw:fill-color="#423d34" draw:opacity="100.0%" draw:stroke="solid" svg:stroke-color="#423d34" draw:stroke-linejoin="miter" svg:stroke-opacity="100.0%" svg:stroke-width="0.25723472mm"/>
    </style:style>
    <style:style style:family="graphic" style:name="style-30">
      <style:graphic-properties draw:fill="solid" draw:fill-color="#453f35" draw:opacity="100.0%" draw:stroke="solid" svg:stroke-color="#453f35" draw:stroke-linejoin="miter" svg:stroke-opacity="100.0%" svg:stroke-width="0.25723472mm"/>
    </style:style>
    <style:style style:family="graphic" style:name="style-31">
      <style:graphic-properties draw:fill="solid" draw:fill-color="#585146" draw:opacity="100.0%" draw:stroke="solid" svg:stroke-color="#585146" draw:stroke-linejoin="miter" svg:stroke-opacity="100.0%" svg:stroke-width="0.25723472mm"/>
    </style:style>
    <style:style style:family="graphic" style:name="style-32">
      <style:graphic-properties draw:fill="solid" draw:fill-color="#6b6456" draw:opacity="100.0%" draw:stroke="solid" svg:stroke-color="#6b6456" draw:stroke-linejoin="miter" svg:stroke-opacity="100.0%" svg:stroke-width="0.25723472mm"/>
    </style:style>
    <style:style style:family="graphic" style:name="style-33">
      <style:graphic-properties draw:fill="solid" draw:fill-color="#938b79" draw:opacity="100.0%" draw:stroke="solid" svg:stroke-color="#938b79" draw:stroke-linejoin="miter" svg:stroke-opacity="100.0%" svg:stroke-width="0.25723472mm"/>
    </style:style>
    <style:style style:family="graphic" style:name="style-34">
      <style:graphic-properties draw:fill="solid" draw:fill-color="#716a5b" draw:opacity="100.0%" draw:stroke="solid" svg:stroke-color="#716a5b" draw:stroke-linejoin="miter" svg:stroke-opacity="100.0%" svg:stroke-width="0.25723472mm"/>
    </style:style>
    <style:style style:family="graphic" style:name="style-35">
      <style:graphic-properties draw:fill="solid" draw:fill-color="#676053" draw:opacity="100.0%" draw:stroke="solid" svg:stroke-color="#676053" draw:stroke-linejoin="miter" svg:stroke-opacity="100.0%" svg:stroke-width="0.25723472mm"/>
    </style:style>
    <style:style style:family="graphic" style:name="style-36">
      <style:graphic-properties draw:fill="solid" draw:fill-color="#918977" draw:opacity="100.0%" draw:stroke="solid" svg:stroke-color="#918977" draw:stroke-linejoin="miter" svg:stroke-opacity="100.0%" svg:stroke-width="0.25723472mm"/>
    </style:style>
    <style:style style:family="graphic" style:name="style-37">
      <style:graphic-properties draw:fill="solid" draw:fill-color="#5a5448" draw:opacity="100.0%" draw:stroke="solid" svg:stroke-color="#5a5448" draw:stroke-linejoin="miter" svg:stroke-opacity="100.0%" svg:stroke-width="0.25723472mm"/>
    </style:style>
    <style:style style:family="graphic" style:name="style-38">
      <style:graphic-properties draw:fill="solid" draw:fill-color="#888170" draw:opacity="100.0%" draw:stroke="solid" svg:stroke-color="#888170" draw:stroke-linejoin="miter" svg:stroke-opacity="100.0%" svg:stroke-width="0.25723472mm"/>
    </style:style>
    <style:style style:family="graphic" style:name="style-39">
      <style:graphic-properties draw:fill="solid" draw:fill-color="#867e6d" draw:opacity="100.0%" draw:stroke="solid" svg:stroke-color="#867e6d" draw:stroke-linejoin="miter" svg:stroke-opacity="100.0%" svg:stroke-width="0.25723472mm"/>
    </style:style>
    <style:style style:family="graphic" style:name="style-40">
      <style:graphic-properties draw:fill="solid" draw:fill-color="#847d6c" draw:opacity="100.0%" draw:stroke="solid" svg:stroke-color="#847d6c" draw:stroke-linejoin="miter" svg:stroke-opacity="100.0%" svg:stroke-width="0.25723472mm"/>
    </style:style>
    <style:style style:family="graphic" style:name="style-41">
      <style:graphic-properties draw:fill="solid" draw:fill-color="#938a77" draw:opacity="100.0%" draw:stroke="solid" svg:stroke-color="#938a77" draw:stroke-linejoin="miter" svg:stroke-opacity="100.0%" svg:stroke-width="0.25723472mm"/>
    </style:style>
    <style:style style:family="graphic" style:name="style-42">
      <style:graphic-properties draw:fill="solid" draw:fill-color="#99907c" draw:opacity="100.0%" draw:stroke="solid" svg:stroke-color="#99907c" draw:stroke-linejoin="miter" svg:stroke-opacity="100.0%" svg:stroke-width="0.25723472mm"/>
    </style:style>
    <style:style style:family="graphic" style:name="style-43">
      <style:graphic-properties draw:fill="solid" draw:fill-color="#817967" draw:opacity="100.0%" draw:stroke="solid" svg:stroke-color="#817967" draw:stroke-linejoin="miter" svg:stroke-opacity="100.0%" svg:stroke-width="0.25723472mm"/>
    </style:style>
    <style:style style:family="graphic" style:name="style-44">
      <style:graphic-properties draw:fill="solid" draw:fill-color="#7f7767" draw:opacity="100.0%" draw:stroke="solid" svg:stroke-color="#7f7767" draw:stroke-linejoin="miter" svg:stroke-opacity="100.0%" svg:stroke-width="0.25723472mm"/>
    </style:style>
    <style:style style:family="graphic" style:name="style-45">
      <style:graphic-properties draw:fill="solid" draw:fill-color="#70695b" draw:opacity="100.0%" draw:stroke="solid" svg:stroke-color="#70695b" draw:stroke-linejoin="miter" svg:stroke-opacity="100.0%" svg:stroke-width="0.25723472mm"/>
    </style:style>
    <style:style style:family="graphic" style:name="style-46">
      <style:graphic-properties draw:fill="solid" draw:fill-color="#786f61" draw:opacity="100.0%" draw:stroke="solid" svg:stroke-color="#786f61" draw:stroke-linejoin="miter" svg:stroke-opacity="100.0%" svg:stroke-width="0.25723472mm"/>
    </style:style>
    <style:style style:family="graphic" style:name="style-47">
      <style:graphic-properties draw:fill="solid" draw:fill-color="#776f5f" draw:opacity="100.0%" draw:stroke="solid" svg:stroke-color="#776f5f" draw:stroke-linejoin="miter" svg:stroke-opacity="100.0%" svg:stroke-width="0.25723472mm"/>
    </style:style>
    <style:style style:family="graphic" style:name="style-48">
      <style:graphic-properties draw:fill="solid" draw:fill-color="#87806e" draw:opacity="100.0%" draw:stroke="solid" svg:stroke-color="#87806e" draw:stroke-linejoin="miter" svg:stroke-opacity="100.0%" svg:stroke-width="0.25723472mm"/>
    </style:style>
    <style:style style:family="graphic" style:name="style-49">
      <style:graphic-properties draw:fill="solid" draw:fill-color="#7c7464" draw:opacity="100.0%" draw:stroke="solid" svg:stroke-color="#7c7464" draw:stroke-linejoin="miter" svg:stroke-opacity="100.0%" svg:stroke-width="0.25723472mm"/>
    </style:style>
    <style:style style:family="graphic" style:name="style-50">
      <style:graphic-properties draw:fill="solid" draw:fill-color="#a9a08c" draw:opacity="100.0%" draw:stroke="solid" svg:stroke-color="#a9a08c" draw:stroke-linejoin="miter" svg:stroke-opacity="100.0%" svg:stroke-width="0.25723472mm"/>
    </style:style>
    <style:style style:family="graphic" style:name="style-51">
      <style:graphic-properties draw:fill="solid" draw:fill-color="#7e7666" draw:opacity="100.0%" draw:stroke="solid" svg:stroke-color="#7e7666" draw:stroke-linejoin="miter" svg:stroke-opacity="100.0%" svg:stroke-width="0.25723472mm"/>
    </style:style>
    <style:style style:family="graphic" style:name="style-52">
      <style:graphic-properties draw:fill="solid" draw:fill-color="#5d574b" draw:opacity="100.0%" draw:stroke="solid" svg:stroke-color="#5d574b" draw:stroke-linejoin="miter" svg:stroke-opacity="100.0%" svg:stroke-width="0.25723472mm"/>
    </style:style>
    <style:style style:family="graphic" style:name="style-53">
      <style:graphic-properties draw:fill="solid" draw:fill-color="#a19883" draw:opacity="100.0%" draw:stroke="solid" svg:stroke-color="#a19883" draw:stroke-linejoin="miter" svg:stroke-opacity="100.0%" svg:stroke-width="0.25723472mm"/>
    </style:style>
    <style:style style:family="graphic" style:name="style-54">
      <style:graphic-properties draw:fill="solid" draw:fill-color="#2f2b25" draw:opacity="100.0%" draw:stroke="solid" svg:stroke-color="#2f2b25" draw:stroke-linejoin="miter" svg:stroke-opacity="100.0%" svg:stroke-width="0.25723472mm"/>
    </style:style>
    <style:style style:family="graphic" style:name="style-55">
      <style:graphic-properties draw:fill="solid" draw:fill-color="#6d6759" draw:opacity="100.0%" draw:stroke="solid" svg:stroke-color="#6d6759" draw:stroke-linejoin="miter" svg:stroke-opacity="100.0%" svg:stroke-width="0.25723472mm"/>
    </style:style>
    <style:style style:family="graphic" style:name="style-56">
      <style:graphic-properties draw:fill="solid" draw:fill-color="#756d5f" draw:opacity="100.0%" draw:stroke="solid" svg:stroke-color="#756d5f" draw:stroke-linejoin="miter" svg:stroke-opacity="100.0%" svg:stroke-width="0.25723472mm"/>
    </style:style>
    <style:style style:family="graphic" style:name="style-57">
      <style:graphic-properties draw:fill="solid" draw:fill-color="#5a5448" draw:opacity="100.0%" draw:stroke="solid" svg:stroke-color="#5a5448" draw:stroke-linejoin="miter" svg:stroke-opacity="100.0%" svg:stroke-width="0.25723472mm"/>
    </style:style>
    <style:style style:family="graphic" style:name="style-58">
      <style:graphic-properties draw:fill="solid" draw:fill-color="#7e7766" draw:opacity="100.0%" draw:stroke="solid" svg:stroke-color="#7e7766" draw:stroke-linejoin="miter" svg:stroke-opacity="100.0%" svg:stroke-width="0.25723472mm"/>
    </style:style>
    <style:style style:family="graphic" style:name="style-59">
      <style:graphic-properties draw:fill="solid" draw:fill-color="#918875" draw:opacity="100.0%" draw:stroke="solid" svg:stroke-color="#918875" draw:stroke-linejoin="miter" svg:stroke-opacity="100.0%" svg:stroke-width="0.25723472mm"/>
    </style:style>
    <style:style style:family="graphic" style:name="style-60">
      <style:graphic-properties draw:fill="solid" draw:fill-color="#5e564a" draw:opacity="100.0%" draw:stroke="solid" svg:stroke-color="#5e564a" draw:stroke-linejoin="miter" svg:stroke-opacity="100.0%" svg:stroke-width="0.25723472mm"/>
    </style:style>
    <style:style style:family="graphic" style:name="style-61">
      <style:graphic-properties draw:fill="solid" draw:fill-color="#665f51" draw:opacity="100.0%" draw:stroke="solid" svg:stroke-color="#665f51" draw:stroke-linejoin="miter" svg:stroke-opacity="100.0%" svg:stroke-width="0.25723472mm"/>
    </style:style>
    <style:style style:family="graphic" style:name="style-62">
      <style:graphic-properties draw:fill="solid" draw:fill-color="#484238" draw:opacity="100.0%" draw:stroke="solid" svg:stroke-color="#484238" draw:stroke-linejoin="miter" svg:stroke-opacity="100.0%" svg:stroke-width="0.25723472mm"/>
    </style:style>
    <style:style style:family="graphic" style:name="style-63">
      <style:graphic-properties draw:fill="solid" draw:fill-color="#3f3930" draw:opacity="100.0%" draw:stroke="solid" svg:stroke-color="#3f3930" draw:stroke-linejoin="miter" svg:stroke-opacity="100.0%" svg:stroke-width="0.25723472mm"/>
    </style:style>
    <style:style style:family="graphic" style:name="style-64">
      <style:graphic-properties draw:fill="solid" draw:fill-color="#8f8775" draw:opacity="100.0%" draw:stroke="solid" svg:stroke-color="#8f8775" draw:stroke-linejoin="miter" svg:stroke-opacity="100.0%" svg:stroke-width="0.25723472mm"/>
    </style:style>
    <style:style style:family="graphic" style:name="style-65">
      <style:graphic-properties draw:fill="solid" draw:fill-color="#5e584c" draw:opacity="100.0%" draw:stroke="solid" svg:stroke-color="#5e584c" draw:stroke-linejoin="miter" svg:stroke-opacity="100.0%" svg:stroke-width="0.25723472mm"/>
    </style:style>
    <style:style style:family="graphic" style:name="style-66">
      <style:graphic-properties draw:fill="solid" draw:fill-color="#36312a" draw:opacity="100.0%" draw:stroke="solid" svg:stroke-color="#36312a" draw:stroke-linejoin="miter" svg:stroke-opacity="100.0%" svg:stroke-width="0.25723472mm"/>
    </style:style>
    <style:style style:family="graphic" style:name="style-67">
      <style:graphic-properties draw:fill="solid" draw:fill-color="#645e51" draw:opacity="100.0%" draw:stroke="solid" svg:stroke-color="#645e51" draw:stroke-linejoin="miter" svg:stroke-opacity="100.0%" svg:stroke-width="0.25723472mm"/>
    </style:style>
    <style:style style:family="graphic" style:name="style-68">
      <style:graphic-properties draw:fill="solid" draw:fill-color="#8d8572" draw:opacity="100.0%" draw:stroke="solid" svg:stroke-color="#8d8572" draw:stroke-linejoin="miter" svg:stroke-opacity="100.0%" svg:stroke-width="0.25723472mm"/>
    </style:style>
    <style:style style:family="graphic" style:name="style-69">
      <style:graphic-properties draw:fill="solid" draw:fill-color="#736b5d" draw:opacity="100.0%" draw:stroke="solid" svg:stroke-color="#736b5d" draw:stroke-linejoin="miter" svg:stroke-opacity="100.0%" svg:stroke-width="0.25723472mm"/>
    </style:style>
    <style:style style:family="graphic" style:name="style-70">
      <style:graphic-properties draw:fill="solid" draw:fill-color="#6a6456" draw:opacity="100.0%" draw:stroke="solid" svg:stroke-color="#6a6456" draw:stroke-linejoin="miter" svg:stroke-opacity="100.0%" svg:stroke-width="0.25723472mm"/>
    </style:style>
    <style:style style:family="graphic" style:name="style-71">
      <style:graphic-properties draw:fill="solid" draw:fill-color="#565145" draw:opacity="100.0%" draw:stroke="solid" svg:stroke-color="#565145" draw:stroke-linejoin="miter" svg:stroke-opacity="100.0%" svg:stroke-width="0.25723472mm"/>
    </style:style>
    <style:style style:family="graphic" style:name="style-72">
      <style:graphic-properties draw:fill="solid" draw:fill-color="#7c7464" draw:opacity="100.0%" draw:stroke="solid" svg:stroke-color="#7c7464" draw:stroke-linejoin="miter" svg:stroke-opacity="100.0%" svg:stroke-width="0.25723472mm"/>
    </style:style>
    <style:style style:family="graphic" style:name="style-73">
      <style:graphic-properties draw:fill="solid" draw:fill-color="#6d6658" draw:opacity="100.0%" draw:stroke="solid" svg:stroke-color="#6d6658" draw:stroke-linejoin="miter" svg:stroke-opacity="100.0%" svg:stroke-width="0.25723472mm"/>
    </style:style>
    <style:style style:family="graphic" style:name="style-74">
      <style:graphic-properties draw:fill="solid" draw:fill-color="#645e50" draw:opacity="100.0%" draw:stroke="solid" svg:stroke-color="#645e50" draw:stroke-linejoin="miter" svg:stroke-opacity="100.0%" svg:stroke-width="0.25723472mm"/>
    </style:style>
    <style:style style:family="graphic" style:name="style-75">
      <style:graphic-properties draw:fill="solid" draw:fill-color="#797162" draw:opacity="100.0%" draw:stroke="solid" svg:stroke-color="#797162" draw:stroke-linejoin="miter" svg:stroke-opacity="100.0%" svg:stroke-width="0.25723472mm"/>
    </style:style>
    <style:style style:family="graphic" style:name="style-76">
      <style:graphic-properties draw:fill="solid" draw:fill-color="#4f493f" draw:opacity="100.0%" draw:stroke="solid" svg:stroke-color="#4f493f" draw:stroke-linejoin="miter" svg:stroke-opacity="100.0%" svg:stroke-width="0.25723472mm"/>
    </style:style>
    <style:style style:family="graphic" style:name="style-77">
      <style:graphic-properties draw:fill="solid" draw:fill-color="#797162" draw:opacity="100.0%" draw:stroke="solid" svg:stroke-color="#797162" draw:stroke-linejoin="miter" svg:stroke-opacity="100.0%" svg:stroke-width="0.25723472mm"/>
    </style:style>
    <style:style style:family="graphic" style:name="style-78">
      <style:graphic-properties draw:fill="solid" draw:fill-color="#706a5b" draw:opacity="100.0%" draw:stroke="solid" svg:stroke-color="#706a5b" draw:stroke-linejoin="miter" svg:stroke-opacity="100.0%" svg:stroke-width="0.25723472mm"/>
    </style:style>
    <style:style style:family="graphic" style:name="style-79">
      <style:graphic-properties draw:fill="solid" draw:fill-color="#817969" draw:opacity="100.0%" draw:stroke="solid" svg:stroke-color="#817969" draw:stroke-linejoin="miter" svg:stroke-opacity="100.0%" svg:stroke-width="0.25723472mm"/>
    </style:style>
    <style:style style:family="graphic" style:name="style-80">
      <style:graphic-properties draw:fill="solid" draw:fill-color="#464037" draw:opacity="100.0%" draw:stroke="solid" svg:stroke-color="#464037" draw:stroke-linejoin="miter" svg:stroke-opacity="100.0%" svg:stroke-width="0.25723472mm"/>
    </style:style>
    <style:style style:family="graphic" style:name="style-81">
      <style:graphic-properties draw:fill="solid" draw:fill-color="#70695b" draw:opacity="100.0%" draw:stroke="solid" svg:stroke-color="#70695b" draw:stroke-linejoin="miter" svg:stroke-opacity="100.0%" svg:stroke-width="0.25723472mm"/>
    </style:style>
    <style:style style:family="graphic" style:name="style-82">
      <style:graphic-properties draw:fill="solid" draw:fill-color="#5f584c" draw:opacity="100.0%" draw:stroke="solid" svg:stroke-color="#5f584c" draw:stroke-linejoin="miter" svg:stroke-opacity="100.0%" svg:stroke-width="0.25723472mm"/>
    </style:style>
    <style:style style:family="graphic" style:name="style-83">
      <style:graphic-properties draw:fill="solid" draw:fill-color="#443f36" draw:opacity="100.0%" draw:stroke="solid" svg:stroke-color="#443f36" draw:stroke-linejoin="miter" svg:stroke-opacity="100.0%" svg:stroke-width="0.25723472mm"/>
    </style:style>
    <style:style style:family="graphic" style:name="style-84">
      <style:graphic-properties draw:fill="solid" draw:fill-color="#696254" draw:opacity="100.0%" draw:stroke="solid" svg:stroke-color="#696254" draw:stroke-linejoin="miter" svg:stroke-opacity="100.0%" svg:stroke-width="0.25723472mm"/>
    </style:style>
    <style:style style:family="graphic" style:name="style-85">
      <style:graphic-properties draw:fill="solid" draw:fill-color="#837b6b" draw:opacity="100.0%" draw:stroke="solid" svg:stroke-color="#837b6b" draw:stroke-linejoin="miter" svg:stroke-opacity="100.0%" svg:stroke-width="0.25723472mm"/>
    </style:style>
    <style:style style:family="graphic" style:name="style-86">
      <style:graphic-properties draw:fill="solid" draw:fill-color="#6d6657" draw:opacity="100.0%" draw:stroke="solid" svg:stroke-color="#6d6657" draw:stroke-linejoin="miter" svg:stroke-opacity="100.0%" svg:stroke-width="0.25723472mm"/>
    </style:style>
    <style:style style:family="graphic" style:name="style-87">
      <style:graphic-properties draw:fill="solid" draw:fill-color="#70685a" draw:opacity="100.0%" draw:stroke="solid" svg:stroke-color="#70685a" draw:stroke-linejoin="miter" svg:stroke-opacity="100.0%" svg:stroke-width="0.25723472mm"/>
    </style:style>
    <style:style style:family="graphic" style:name="style-88">
      <style:graphic-properties draw:fill="solid" draw:fill-color="#6d6658" draw:opacity="100.0%" draw:stroke="solid" svg:stroke-color="#6d6658" draw:stroke-linejoin="miter" svg:stroke-opacity="100.0%" svg:stroke-width="0.25723472mm"/>
    </style:style>
    <style:style style:family="graphic" style:name="style-89">
      <style:graphic-properties draw:fill="solid" draw:fill-color="#948c7a" draw:opacity="100.0%" draw:stroke="solid" svg:stroke-color="#948c7a" draw:stroke-linejoin="miter" svg:stroke-opacity="100.0%" svg:stroke-width="0.25723472mm"/>
    </style:style>
    <style:style style:family="graphic" style:name="style-90">
      <style:graphic-properties draw:fill="solid" draw:fill-color="#827a6a" draw:opacity="100.0%" draw:stroke="solid" svg:stroke-color="#827a6a" draw:stroke-linejoin="miter" svg:stroke-opacity="100.0%" svg:stroke-width="0.25723472mm"/>
    </style:style>
    <style:style style:family="graphic" style:name="style-91">
      <style:graphic-properties draw:fill="solid" draw:fill-color="#998f7d" draw:opacity="100.0%" draw:stroke="solid" svg:stroke-color="#998f7d" draw:stroke-linejoin="miter" svg:stroke-opacity="100.0%" svg:stroke-width="0.25723472mm"/>
    </style:style>
    <style:style style:family="graphic" style:name="style-92">
      <style:graphic-properties draw:fill="solid" draw:fill-color="#a9a08b" draw:opacity="100.0%" draw:stroke="solid" svg:stroke-color="#a9a08b" draw:stroke-linejoin="miter" svg:stroke-opacity="100.0%" svg:stroke-width="0.25723472mm"/>
    </style:style>
    <style:style style:family="graphic" style:name="style-93">
      <style:graphic-properties draw:fill="solid" draw:fill-color="#4c473d" draw:opacity="100.0%" draw:stroke="solid" svg:stroke-color="#4c473d" draw:stroke-linejoin="miter" svg:stroke-opacity="100.0%" svg:stroke-width="0.25723472mm"/>
    </style:style>
    <style:style style:family="graphic" style:name="style-94">
      <style:graphic-properties draw:fill="solid" draw:fill-color="#37332c" draw:opacity="100.0%" draw:stroke="solid" svg:stroke-color="#37332c" draw:stroke-linejoin="miter" svg:stroke-opacity="100.0%" svg:stroke-width="0.25723472mm"/>
    </style:style>
    <style:style style:family="graphic" style:name="style-95">
      <style:graphic-properties draw:fill="solid" draw:fill-color="#6a6355" draw:opacity="100.0%" draw:stroke="solid" svg:stroke-color="#6a6355" draw:stroke-linejoin="miter" svg:stroke-opacity="100.0%" svg:stroke-width="0.25723472mm"/>
    </style:style>
    <style:style style:family="graphic" style:name="style-96">
      <style:graphic-properties draw:fill="solid" draw:fill-color="#524c40" draw:opacity="100.0%" draw:stroke="solid" svg:stroke-color="#524c40" draw:stroke-linejoin="miter" svg:stroke-opacity="100.0%" svg:stroke-width="0.25723472mm"/>
    </style:style>
    <style:style style:family="graphic" style:name="style-97">
      <style:graphic-properties draw:fill="solid" draw:fill-color="#8b8271" draw:opacity="100.0%" draw:stroke="solid" svg:stroke-color="#8b8271" draw:stroke-linejoin="miter" svg:stroke-opacity="100.0%" svg:stroke-width="0.25723472mm"/>
    </style:style>
    <style:style style:family="graphic" style:name="style-98">
      <style:graphic-properties draw:fill="solid" draw:fill-color="#bdb39b" draw:opacity="100.0%" draw:stroke="solid" svg:stroke-color="#bdb39b" draw:stroke-linejoin="miter" svg:stroke-opacity="100.0%" svg:stroke-width="0.25723472mm"/>
    </style:style>
    <style:style style:family="graphic" style:name="style-99">
      <style:graphic-properties draw:fill="solid" draw:fill-color="#3d3830" draw:opacity="100.0%" draw:stroke="solid" svg:stroke-color="#3d3830" draw:stroke-linejoin="miter" svg:stroke-opacity="100.0%" svg:stroke-width="0.25723472mm"/>
    </style:style>
    <style:style style:family="graphic" style:name="style-100">
      <style:graphic-properties draw:fill="solid" draw:fill-color="#6e6657" draw:opacity="100.0%" draw:stroke="solid" svg:stroke-color="#6e6657" draw:stroke-linejoin="miter" svg:stroke-opacity="100.0%" svg:stroke-width="0.25723472mm"/>
    </style:style>
    <style:style style:family="graphic" style:name="style-101">
      <style:graphic-properties draw:fill="solid" draw:fill-color="#797262" draw:opacity="100.0%" draw:stroke="solid" svg:stroke-color="#797262" draw:stroke-linejoin="miter" svg:stroke-opacity="100.0%" svg:stroke-width="0.25723472mm"/>
    </style:style>
    <style:style style:family="graphic" style:name="style-102">
      <style:graphic-properties draw:fill="solid" draw:fill-color="#5f594b" draw:opacity="100.0%" draw:stroke="solid" svg:stroke-color="#5f594b" draw:stroke-linejoin="miter" svg:stroke-opacity="100.0%" svg:stroke-width="0.25723472mm"/>
    </style:style>
    <style:style style:family="graphic" style:name="style-103">
      <style:graphic-properties draw:fill="solid" draw:fill-color="#8c8472" draw:opacity="100.0%" draw:stroke="solid" svg:stroke-color="#8c8472" draw:stroke-linejoin="miter" svg:stroke-opacity="100.0%" svg:stroke-width="0.25723472mm"/>
    </style:style>
    <style:style style:family="graphic" style:name="style-104">
      <style:graphic-properties draw:fill="solid" draw:fill-color="#aaa08b" draw:opacity="100.0%" draw:stroke="solid" svg:stroke-color="#aaa08b" draw:stroke-linejoin="miter" svg:stroke-opacity="100.0%" svg:stroke-width="0.25723472mm"/>
    </style:style>
    <style:style style:family="graphic" style:name="style-105">
      <style:graphic-properties draw:fill="solid" draw:fill-color="#7d7665" draw:opacity="100.0%" draw:stroke="solid" svg:stroke-color="#7d7665" draw:stroke-linejoin="miter" svg:stroke-opacity="100.0%" svg:stroke-width="0.25723472mm"/>
    </style:style>
    <style:style style:family="graphic" style:name="style-106">
      <style:graphic-properties draw:fill="solid" draw:fill-color="#716859" draw:opacity="100.0%" draw:stroke="solid" svg:stroke-color="#716859" draw:stroke-linejoin="miter" svg:stroke-opacity="100.0%" svg:stroke-width="0.25723472mm"/>
    </style:style>
    <style:style style:family="graphic" style:name="style-107">
      <style:graphic-properties draw:fill="solid" draw:fill-color="#676153" draw:opacity="100.0%" draw:stroke="solid" svg:stroke-color="#676153" draw:stroke-linejoin="miter" svg:stroke-opacity="100.0%" svg:stroke-width="0.25723472mm"/>
    </style:style>
    <style:style style:family="graphic" style:name="style-108">
      <style:graphic-properties draw:fill="solid" draw:fill-color="#787162" draw:opacity="100.0%" draw:stroke="solid" svg:stroke-color="#787162" draw:stroke-linejoin="miter" svg:stroke-opacity="100.0%" svg:stroke-width="0.25723472mm"/>
    </style:style>
    <style:style style:family="graphic" style:name="style-109">
      <style:graphic-properties draw:fill="solid" draw:fill-color="#756f60" draw:opacity="100.0%" draw:stroke="solid" svg:stroke-color="#756f60" draw:stroke-linejoin="miter" svg:stroke-opacity="100.0%" svg:stroke-width="0.25723472mm"/>
    </style:style>
    <style:style style:family="graphic" style:name="style-110">
      <style:graphic-properties draw:fill="solid" draw:fill-color="#61594b" draw:opacity="100.0%" draw:stroke="solid" svg:stroke-color="#61594b" draw:stroke-linejoin="miter" svg:stroke-opacity="100.0%" svg:stroke-width="0.25723472mm"/>
    </style:style>
    <style:style style:family="graphic" style:name="style-111">
      <style:graphic-properties draw:fill="solid" draw:fill-color="#6d6556" draw:opacity="100.0%" draw:stroke="solid" svg:stroke-color="#6d6556" draw:stroke-linejoin="miter" svg:stroke-opacity="100.0%" svg:stroke-width="0.25723472mm"/>
    </style:style>
    <style:style style:family="graphic" style:name="style-112">
      <style:graphic-properties draw:fill="solid" draw:fill-color="#665f51" draw:opacity="100.0%" draw:stroke="solid" svg:stroke-color="#665f51" draw:stroke-linejoin="miter" svg:stroke-opacity="100.0%" svg:stroke-width="0.25723472mm"/>
    </style:style>
    <style:style style:family="graphic" style:name="style-113">
      <style:graphic-properties draw:fill="solid" draw:fill-color="#3d3830" draw:opacity="100.0%" draw:stroke="solid" svg:stroke-color="#3d3830" draw:stroke-linejoin="miter" svg:stroke-opacity="100.0%" svg:stroke-width="0.25723472mm"/>
    </style:style>
    <style:style style:family="graphic" style:name="style-114">
      <style:graphic-properties draw:fill="solid" draw:fill-color="#6a6456" draw:opacity="100.0%" draw:stroke="solid" svg:stroke-color="#6a6456" draw:stroke-linejoin="miter" svg:stroke-opacity="100.0%" svg:stroke-width="0.25723472mm"/>
    </style:style>
    <style:style style:family="graphic" style:name="style-115">
      <style:graphic-properties draw:fill="solid" draw:fill-color="#8c8473" draw:opacity="100.0%" draw:stroke="solid" svg:stroke-color="#8c8473" draw:stroke-linejoin="miter" svg:stroke-opacity="100.0%" svg:stroke-width="0.25723472mm"/>
    </style:style>
    <style:style style:family="graphic" style:name="style-116">
      <style:graphic-properties draw:fill="solid" draw:fill-color="#908876" draw:opacity="100.0%" draw:stroke="solid" svg:stroke-color="#908876" draw:stroke-linejoin="miter" svg:stroke-opacity="100.0%" svg:stroke-width="0.25723472mm"/>
    </style:style>
    <style:style style:family="graphic" style:name="style-117">
      <style:graphic-properties draw:fill="solid" draw:fill-color="#8b8473" draw:opacity="100.0%" draw:stroke="solid" svg:stroke-color="#8b8473" draw:stroke-linejoin="miter" svg:stroke-opacity="100.0%" svg:stroke-width="0.25723472mm"/>
    </style:style>
    <style:style style:family="graphic" style:name="style-118">
      <style:graphic-properties draw:fill="solid" draw:fill-color="#c9ba9e" draw:opacity="100.0%" draw:stroke="solid" svg:stroke-color="#c9ba9e" draw:stroke-linejoin="miter" svg:stroke-opacity="100.0%" svg:stroke-width="0.25723472mm"/>
    </style:style>
    <style:style style:family="graphic" style:name="style-119">
      <style:graphic-properties draw:fill="solid" draw:fill-color="#766f60" draw:opacity="100.0%" draw:stroke="solid" svg:stroke-color="#766f60" draw:stroke-linejoin="miter" svg:stroke-opacity="100.0%" svg:stroke-width="0.25723472mm"/>
    </style:style>
    <style:style style:family="graphic" style:name="style-120">
      <style:graphic-properties draw:fill="solid" draw:fill-color="#8a8271" draw:opacity="100.0%" draw:stroke="solid" svg:stroke-color="#8a8271" draw:stroke-linejoin="miter" svg:stroke-opacity="100.0%" svg:stroke-width="0.25723472mm"/>
    </style:style>
    <style:style style:family="graphic" style:name="style-121">
      <style:graphic-properties draw:fill="solid" draw:fill-color="#9f9784" draw:opacity="100.0%" draw:stroke="solid" svg:stroke-color="#9f9784" draw:stroke-linejoin="miter" svg:stroke-opacity="100.0%" svg:stroke-width="0.25723472mm"/>
    </style:style>
    <style:style style:family="graphic" style:name="style-122">
      <style:graphic-properties draw:fill="solid" draw:fill-color="#a29984" draw:opacity="100.0%" draw:stroke="solid" svg:stroke-color="#a29984" draw:stroke-linejoin="miter" svg:stroke-opacity="100.0%" svg:stroke-width="0.25723472mm"/>
    </style:style>
    <style:style style:family="graphic" style:name="style-123">
      <style:graphic-properties draw:fill="solid" draw:fill-color="#726b5c" draw:opacity="100.0%" draw:stroke="solid" svg:stroke-color="#726b5c" draw:stroke-linejoin="miter" svg:stroke-opacity="100.0%" svg:stroke-width="0.25723472mm"/>
    </style:style>
    <style:style style:family="graphic" style:name="style-124">
      <style:graphic-properties draw:fill="solid" draw:fill-color="#71695b" draw:opacity="100.0%" draw:stroke="solid" svg:stroke-color="#71695b" draw:stroke-linejoin="miter" svg:stroke-opacity="100.0%" svg:stroke-width="0.25723472mm"/>
    </style:style>
    <style:style style:family="graphic" style:name="style-125">
      <style:graphic-properties draw:fill="solid" draw:fill-color="#2d2822" draw:opacity="100.0%" draw:stroke="solid" svg:stroke-color="#2d2822" draw:stroke-linejoin="miter" svg:stroke-opacity="100.0%" svg:stroke-width="0.25723472mm"/>
    </style:style>
    <style:style style:family="graphic" style:name="style-126">
      <style:graphic-properties draw:fill="solid" draw:fill-color="#686154" draw:opacity="100.0%" draw:stroke="solid" svg:stroke-color="#686154" draw:stroke-linejoin="miter" svg:stroke-opacity="100.0%" svg:stroke-width="0.25723472mm"/>
    </style:style>
    <style:style style:family="graphic" style:name="style-127">
      <style:graphic-properties draw:fill="solid" draw:fill-color="#8e8673" draw:opacity="100.0%" draw:stroke="solid" svg:stroke-color="#8e8673" draw:stroke-linejoin="miter" svg:stroke-opacity="100.0%" svg:stroke-width="0.25723472mm"/>
    </style:style>
    <style:style style:family="graphic" style:name="style-128">
      <style:graphic-properties draw:fill="solid" draw:fill-color="#726a5a" draw:opacity="100.0%" draw:stroke="solid" svg:stroke-color="#726a5a" draw:stroke-linejoin="miter" svg:stroke-opacity="100.0%" svg:stroke-width="0.25723472mm"/>
    </style:style>
    <style:style style:family="graphic" style:name="style-129">
      <style:graphic-properties draw:fill="solid" draw:fill-color="#71695b" draw:opacity="100.0%" draw:stroke="solid" svg:stroke-color="#71695b" draw:stroke-linejoin="miter" svg:stroke-opacity="100.0%" svg:stroke-width="0.25723472mm"/>
    </style:style>
    <style:style style:family="graphic" style:name="style-130">
      <style:graphic-properties draw:fill="solid" draw:fill-color="#8f8675" draw:opacity="100.0%" draw:stroke="solid" svg:stroke-color="#8f8675" draw:stroke-linejoin="miter" svg:stroke-opacity="100.0%" svg:stroke-width="0.25723472mm"/>
    </style:style>
    <style:style style:family="graphic" style:name="style-131">
      <style:graphic-properties draw:fill="solid" draw:fill-color="#544d43" draw:opacity="100.0%" draw:stroke="solid" svg:stroke-color="#544d43" draw:stroke-linejoin="miter" svg:stroke-opacity="100.0%" svg:stroke-width="0.25723472mm"/>
    </style:style>
    <style:style style:family="graphic" style:name="style-132">
      <style:graphic-properties draw:fill="solid" draw:fill-color="#968e7c" draw:opacity="100.0%" draw:stroke="solid" svg:stroke-color="#968e7c" draw:stroke-linejoin="miter" svg:stroke-opacity="100.0%" svg:stroke-width="0.25723472mm"/>
    </style:style>
    <style:style style:family="graphic" style:name="style-133">
      <style:graphic-properties draw:fill="solid" draw:fill-color="#887b61" draw:opacity="100.0%" draw:stroke="solid" svg:stroke-color="#887b61" draw:stroke-linejoin="miter" svg:stroke-opacity="100.0%" svg:stroke-width="0.25723472mm"/>
    </style:style>
    <style:style style:family="graphic" style:name="style-134">
      <style:graphic-properties draw:fill="solid" draw:fill-color="#4c453c" draw:opacity="100.0%" draw:stroke="solid" svg:stroke-color="#4c453c" draw:stroke-linejoin="miter" svg:stroke-opacity="100.0%" svg:stroke-width="0.25723472mm"/>
    </style:style>
    <style:style style:family="graphic" style:name="style-135">
      <style:graphic-properties draw:fill="solid" draw:fill-color="#817968" draw:opacity="100.0%" draw:stroke="solid" svg:stroke-color="#817968" draw:stroke-linejoin="miter" svg:stroke-opacity="100.0%" svg:stroke-width="0.25723472mm"/>
    </style:style>
    <style:style style:family="graphic" style:name="style-136">
      <style:graphic-properties draw:fill="solid" draw:fill-color="#5f584b" draw:opacity="100.0%" draw:stroke="solid" svg:stroke-color="#5f584b" draw:stroke-linejoin="miter" svg:stroke-opacity="100.0%" svg:stroke-width="0.25723472mm"/>
    </style:style>
    <style:style style:family="graphic" style:name="style-137">
      <style:graphic-properties draw:fill="solid" draw:fill-color="#676052" draw:opacity="100.0%" draw:stroke="solid" svg:stroke-color="#676052" draw:stroke-linejoin="miter" svg:stroke-opacity="100.0%" svg:stroke-width="0.25723472mm"/>
    </style:style>
    <style:style style:family="graphic" style:name="style-138">
      <style:graphic-properties draw:fill="solid" draw:fill-color="#70695b" draw:opacity="100.0%" draw:stroke="solid" svg:stroke-color="#70695b" draw:stroke-linejoin="miter" svg:stroke-opacity="100.0%" svg:stroke-width="0.25723472mm"/>
    </style:style>
    <style:style style:family="graphic" style:name="style-139">
      <style:graphic-properties draw:fill="solid" draw:fill-color="#635c4e" draw:opacity="100.0%" draw:stroke="solid" svg:stroke-color="#635c4e" draw:stroke-linejoin="miter" svg:stroke-opacity="100.0%" svg:stroke-width="0.25723472mm"/>
    </style:style>
    <style:style style:family="graphic" style:name="style-140">
      <style:graphic-properties draw:fill="solid" draw:fill-color="#645e51" draw:opacity="100.0%" draw:stroke="solid" svg:stroke-color="#645e51" draw:stroke-linejoin="miter" svg:stroke-opacity="100.0%" svg:stroke-width="0.25723472mm"/>
    </style:style>
    <style:style style:family="graphic" style:name="style-141">
      <style:graphic-properties draw:fill="solid" draw:fill-color="#5f584a" draw:opacity="100.0%" draw:stroke="solid" svg:stroke-color="#5f584a" draw:stroke-linejoin="miter" svg:stroke-opacity="100.0%" svg:stroke-width="0.25723472mm"/>
    </style:style>
    <style:style style:family="graphic" style:name="style-142">
      <style:graphic-properties draw:fill="solid" draw:fill-color="#322e2c" draw:opacity="100.0%" draw:stroke="solid" svg:stroke-color="#322e2c" draw:stroke-linejoin="miter" svg:stroke-opacity="100.0%" svg:stroke-width="0.25723472mm"/>
    </style:style>
    <style:style style:family="graphic" style:name="style-143">
      <style:graphic-properties draw:fill="solid" draw:fill-color="#6c6457" draw:opacity="100.0%" draw:stroke="solid" svg:stroke-color="#6c6457" draw:stroke-linejoin="miter" svg:stroke-opacity="100.0%" svg:stroke-width="0.25723472mm"/>
    </style:style>
    <style:style style:family="graphic" style:name="style-144">
      <style:graphic-properties draw:fill="solid" draw:fill-color="#787162" draw:opacity="100.0%" draw:stroke="solid" svg:stroke-color="#787162" draw:stroke-linejoin="miter" svg:stroke-opacity="100.0%" svg:stroke-width="0.25723472mm"/>
    </style:style>
    <style:style style:family="graphic" style:name="style-145">
      <style:graphic-properties draw:fill="solid" draw:fill-color="#908875" draw:opacity="100.0%" draw:stroke="solid" svg:stroke-color="#908875" draw:stroke-linejoin="miter" svg:stroke-opacity="100.0%" svg:stroke-width="0.25723472mm"/>
    </style:style>
    <style:style style:family="graphic" style:name="style-146">
      <style:graphic-properties draw:fill="solid" draw:fill-color="#7e7766" draw:opacity="100.0%" draw:stroke="solid" svg:stroke-color="#7e7766" draw:stroke-linejoin="miter" svg:stroke-opacity="100.0%" svg:stroke-width="0.25723472mm"/>
    </style:style>
    <style:style style:family="graphic" style:name="style-147">
      <style:graphic-properties draw:fill="solid" draw:fill-color="#8f8875" draw:opacity="100.0%" draw:stroke="solid" svg:stroke-color="#8f8875" draw:stroke-linejoin="miter" svg:stroke-opacity="100.0%" svg:stroke-width="0.25723472mm"/>
    </style:style>
    <style:style style:family="graphic" style:name="style-148">
      <style:graphic-properties draw:fill="solid" draw:fill-color="#988f7c" draw:opacity="100.0%" draw:stroke="solid" svg:stroke-color="#988f7c" draw:stroke-linejoin="miter" svg:stroke-opacity="100.0%" svg:stroke-width="0.25723472mm"/>
    </style:style>
    <style:style style:family="graphic" style:name="style-149">
      <style:graphic-properties draw:fill="solid" draw:fill-color="#2a2620" draw:opacity="100.0%" draw:stroke="solid" svg:stroke-color="#2a2620" draw:stroke-linejoin="miter" svg:stroke-opacity="100.0%" svg:stroke-width="0.25723472mm"/>
    </style:style>
    <style:style style:family="graphic" style:name="style-150">
      <style:graphic-properties draw:fill="solid" draw:fill-color="#d6cbb2" draw:opacity="100.0%" draw:stroke="solid" svg:stroke-color="#d6cbb2" draw:stroke-linejoin="miter" svg:stroke-opacity="100.0%" svg:stroke-width="0.25723472mm"/>
    </style:style>
    <style:style style:family="graphic" style:name="style-151">
      <style:graphic-properties draw:fill="solid" draw:fill-color="#8b8372" draw:opacity="100.0%" draw:stroke="solid" svg:stroke-color="#8b8372" draw:stroke-linejoin="miter" svg:stroke-opacity="100.0%" svg:stroke-width="0.25723472mm"/>
    </style:style>
    <style:style style:family="graphic" style:name="style-152">
      <style:graphic-properties draw:fill="solid" draw:fill-color="#1c1916" draw:opacity="100.0%" draw:stroke="solid" svg:stroke-color="#1c1916" draw:stroke-linejoin="miter" svg:stroke-opacity="100.0%" svg:stroke-width="0.25723472mm"/>
    </style:style>
    <style:style style:family="graphic" style:name="style-153">
      <style:graphic-properties draw:fill="solid" draw:fill-color="#b2a892" draw:opacity="100.0%" draw:stroke="solid" svg:stroke-color="#b2a892" draw:stroke-linejoin="miter" svg:stroke-opacity="100.0%" svg:stroke-width="0.25723472mm"/>
    </style:style>
    <style:style style:family="graphic" style:name="style-154">
      <style:graphic-properties draw:fill="solid" draw:fill-color="#60594c" draw:opacity="100.0%" draw:stroke="solid" svg:stroke-color="#60594c" draw:stroke-linejoin="miter" svg:stroke-opacity="100.0%" svg:stroke-width="0.25723472mm"/>
    </style:style>
    <style:style style:family="graphic" style:name="style-155">
      <style:graphic-properties draw:fill="solid" draw:fill-color="#cdc0a5" draw:opacity="100.0%" draw:stroke="solid" svg:stroke-color="#cdc0a5" draw:stroke-linejoin="miter" svg:stroke-opacity="100.0%" svg:stroke-width="0.25723472mm"/>
    </style:style>
    <style:style style:family="graphic" style:name="style-156">
      <style:graphic-properties draw:fill="solid" draw:fill-color="#7b7464" draw:opacity="100.0%" draw:stroke="solid" svg:stroke-color="#7b7464" draw:stroke-linejoin="miter" svg:stroke-opacity="100.0%" svg:stroke-width="0.25723472mm"/>
    </style:style>
    <style:style style:family="graphic" style:name="style-157">
      <style:graphic-properties draw:fill="solid" draw:fill-color="#776e5f" draw:opacity="100.0%" draw:stroke="solid" svg:stroke-color="#776e5f" draw:stroke-linejoin="miter" svg:stroke-opacity="100.0%" svg:stroke-width="0.25723472mm"/>
    </style:style>
    <style:style style:family="graphic" style:name="style-158">
      <style:graphic-properties draw:fill="solid" draw:fill-color="#686154" draw:opacity="100.0%" draw:stroke="solid" svg:stroke-color="#686154" draw:stroke-linejoin="miter" svg:stroke-opacity="100.0%" svg:stroke-width="0.25723472mm"/>
    </style:style>
    <style:style style:family="graphic" style:name="style-159">
      <style:graphic-properties draw:fill="solid" draw:fill-color="#746d5e" draw:opacity="100.0%" draw:stroke="solid" svg:stroke-color="#746d5e" draw:stroke-linejoin="miter" svg:stroke-opacity="100.0%" svg:stroke-width="0.25723472mm"/>
    </style:style>
    <style:style style:family="graphic" style:name="style-160">
      <style:graphic-properties draw:fill="solid" draw:fill-color="#3b362e" draw:opacity="100.0%" draw:stroke="solid" svg:stroke-color="#3b362e" draw:stroke-linejoin="miter" svg:stroke-opacity="100.0%" svg:stroke-width="0.25723472mm"/>
    </style:style>
    <style:style style:family="graphic" style:name="style-161">
      <style:graphic-properties draw:fill="solid" draw:fill-color="#827a69" draw:opacity="100.0%" draw:stroke="solid" svg:stroke-color="#827a69" draw:stroke-linejoin="miter" svg:stroke-opacity="100.0%" svg:stroke-width="0.25723472mm"/>
    </style:style>
    <style:style style:family="graphic" style:name="style-162">
      <style:graphic-properties draw:fill="solid" draw:fill-color="#27231e" draw:opacity="100.0%" draw:stroke="solid" svg:stroke-color="#27231e" draw:stroke-linejoin="miter" svg:stroke-opacity="100.0%" svg:stroke-width="0.25723472mm"/>
    </style:style>
    <style:style style:family="graphic" style:name="style-163">
      <style:graphic-properties draw:fill="solid" draw:fill-color="#7b7362" draw:opacity="100.0%" draw:stroke="solid" svg:stroke-color="#7b7362" draw:stroke-linejoin="miter" svg:stroke-opacity="100.0%" svg:stroke-width="0.25723472mm"/>
    </style:style>
    <style:style style:family="graphic" style:name="style-164">
      <style:graphic-properties draw:fill="solid" draw:fill-color="#948c79" draw:opacity="100.0%" draw:stroke="solid" svg:stroke-color="#948c79" draw:stroke-linejoin="miter" svg:stroke-opacity="100.0%" svg:stroke-width="0.25723472mm"/>
    </style:style>
    <style:style style:family="graphic" style:name="style-165">
      <style:graphic-properties draw:fill="solid" draw:fill-color="#71695b" draw:opacity="100.0%" draw:stroke="solid" svg:stroke-color="#71695b" draw:stroke-linejoin="miter" svg:stroke-opacity="100.0%" svg:stroke-width="0.25723472mm"/>
    </style:style>
    <style:style style:family="graphic" style:name="style-166">
      <style:graphic-properties draw:fill="solid" draw:fill-color="#797363" draw:opacity="100.0%" draw:stroke="solid" svg:stroke-color="#797363" draw:stroke-linejoin="miter" svg:stroke-opacity="100.0%" svg:stroke-width="0.25723472mm"/>
    </style:style>
    <style:style style:family="graphic" style:name="style-167">
      <style:graphic-properties draw:fill="solid" draw:fill-color="#302c25" draw:opacity="100.0%" draw:stroke="solid" svg:stroke-color="#302c25" draw:stroke-linejoin="miter" svg:stroke-opacity="100.0%" svg:stroke-width="0.25723472mm"/>
    </style:style>
    <style:style style:family="graphic" style:name="style-168">
      <style:graphic-properties draw:fill="solid" draw:fill-color="#898271" draw:opacity="100.0%" draw:stroke="solid" svg:stroke-color="#898271" draw:stroke-linejoin="miter" svg:stroke-opacity="100.0%" svg:stroke-width="0.25723472mm"/>
    </style:style>
    <style:style style:family="graphic" style:name="style-169">
      <style:graphic-properties draw:fill="solid" draw:fill-color="#8b8372" draw:opacity="100.0%" draw:stroke="solid" svg:stroke-color="#8b8372" draw:stroke-linejoin="miter" svg:stroke-opacity="100.0%" svg:stroke-width="0.25723472mm"/>
    </style:style>
    <style:style style:family="graphic" style:name="style-170">
      <style:graphic-properties draw:fill="solid" draw:fill-color="#777061" draw:opacity="100.0%" draw:stroke="solid" svg:stroke-color="#777061" draw:stroke-linejoin="miter" svg:stroke-opacity="100.0%" svg:stroke-width="0.25723472mm"/>
    </style:style>
    <style:style style:family="graphic" style:name="style-171">
      <style:graphic-properties draw:fill="solid" draw:fill-color="#6a6256" draw:opacity="100.0%" draw:stroke="solid" svg:stroke-color="#6a6256" draw:stroke-linejoin="miter" svg:stroke-opacity="100.0%" svg:stroke-width="0.25723472mm"/>
    </style:style>
    <style:style style:family="graphic" style:name="style-172">
      <style:graphic-properties draw:fill="solid" draw:fill-color="#6f695a" draw:opacity="100.0%" draw:stroke="solid" svg:stroke-color="#6f695a" draw:stroke-linejoin="miter" svg:stroke-opacity="100.0%" svg:stroke-width="0.25723472mm"/>
    </style:style>
    <style:style style:family="graphic" style:name="style-173">
      <style:graphic-properties draw:fill="solid" draw:fill-color="#595347" draw:opacity="100.0%" draw:stroke="solid" svg:stroke-color="#595347" draw:stroke-linejoin="miter" svg:stroke-opacity="100.0%" svg:stroke-width="0.25723472mm"/>
    </style:style>
    <style:style style:family="graphic" style:name="style-174">
      <style:graphic-properties draw:fill="solid" draw:fill-color="#6f6758" draw:opacity="100.0%" draw:stroke="solid" svg:stroke-color="#6f6758" draw:stroke-linejoin="miter" svg:stroke-opacity="100.0%" svg:stroke-width="0.25723472mm"/>
    </style:style>
    <style:style style:family="graphic" style:name="style-175">
      <style:graphic-properties draw:fill="solid" draw:fill-color="#928a77" draw:opacity="100.0%" draw:stroke="solid" svg:stroke-color="#928a77" draw:stroke-linejoin="miter" svg:stroke-opacity="100.0%" svg:stroke-width="0.25723472mm"/>
    </style:style>
    <style:style style:family="graphic" style:name="style-176">
      <style:graphic-properties draw:fill="solid" draw:fill-color="#787161" draw:opacity="100.0%" draw:stroke="solid" svg:stroke-color="#787161" draw:stroke-linejoin="miter" svg:stroke-opacity="100.0%" svg:stroke-width="0.25723472mm"/>
    </style:style>
    <style:style style:family="graphic" style:name="style-177">
      <style:graphic-properties draw:fill="solid" draw:fill-color="#615a4d" draw:opacity="100.0%" draw:stroke="solid" svg:stroke-color="#615a4d" draw:stroke-linejoin="miter" svg:stroke-opacity="100.0%" svg:stroke-width="0.25723472mm"/>
    </style:style>
    <style:style style:family="graphic" style:name="style-178">
      <style:graphic-properties draw:fill="solid" draw:fill-color="#4b463c" draw:opacity="100.0%" draw:stroke="solid" svg:stroke-color="#4b463c" draw:stroke-linejoin="miter" svg:stroke-opacity="100.0%" svg:stroke-width="0.25723472mm"/>
    </style:style>
    <style:style style:family="graphic" style:name="style-179">
      <style:graphic-properties draw:fill="solid" draw:fill-color="#5a5549" draw:opacity="100.0%" draw:stroke="solid" svg:stroke-color="#5a5549" draw:stroke-linejoin="miter" svg:stroke-opacity="100.0%" svg:stroke-width="0.25723472mm"/>
    </style:style>
    <style:style style:family="graphic" style:name="style-180">
      <style:graphic-properties draw:fill="solid" draw:fill-color="#443e35" draw:opacity="100.0%" draw:stroke="solid" svg:stroke-color="#443e35" draw:stroke-linejoin="miter" svg:stroke-opacity="100.0%" svg:stroke-width="0.25723472mm"/>
    </style:style>
    <style:style style:family="graphic" style:name="style-181">
      <style:graphic-properties draw:fill="solid" draw:fill-color="#6e6659" draw:opacity="100.0%" draw:stroke="solid" svg:stroke-color="#6e6659" draw:stroke-linejoin="miter" svg:stroke-opacity="100.0%" svg:stroke-width="0.25723472mm"/>
    </style:style>
    <style:style style:family="graphic" style:name="style-182">
      <style:graphic-properties draw:fill="solid" draw:fill-color="#24201c" draw:opacity="100.0%" draw:stroke="solid" svg:stroke-color="#24201c" draw:stroke-linejoin="miter" svg:stroke-opacity="100.0%" svg:stroke-width="0.25723472mm"/>
    </style:style>
    <style:style style:family="graphic" style:name="style-183">
      <style:graphic-properties draw:fill="solid" draw:fill-color="#938a79" draw:opacity="100.0%" draw:stroke="solid" svg:stroke-color="#938a79" draw:stroke-linejoin="miter" svg:stroke-opacity="100.0%" svg:stroke-width="0.25723472mm"/>
    </style:style>
    <style:style style:family="graphic" style:name="style-184">
      <style:graphic-properties draw:fill="solid" draw:fill-color="#918977" draw:opacity="100.0%" draw:stroke="solid" svg:stroke-color="#918977" draw:stroke-linejoin="miter" svg:stroke-opacity="100.0%" svg:stroke-width="0.25723472mm"/>
    </style:style>
    <style:style style:family="graphic" style:name="style-185">
      <style:graphic-properties draw:fill="solid" draw:fill-color="#908776" draw:opacity="100.0%" draw:stroke="solid" svg:stroke-color="#908776" draw:stroke-linejoin="miter" svg:stroke-opacity="100.0%" svg:stroke-width="0.25723472mm"/>
    </style:style>
    <style:style style:family="graphic" style:name="style-186">
      <style:graphic-properties draw:fill="solid" draw:fill-color="#7e7767" draw:opacity="100.0%" draw:stroke="solid" svg:stroke-color="#7e7767" draw:stroke-linejoin="miter" svg:stroke-opacity="100.0%" svg:stroke-width="0.25723472mm"/>
    </style:style>
    <style:style style:family="graphic" style:name="style-187">
      <style:graphic-properties draw:fill="solid" draw:fill-color="#554f43" draw:opacity="100.0%" draw:stroke="solid" svg:stroke-color="#554f43" draw:stroke-linejoin="miter" svg:stroke-opacity="100.0%" svg:stroke-width="0.25723472mm"/>
    </style:style>
    <style:style style:family="graphic" style:name="style-188">
      <style:graphic-properties draw:fill="solid" draw:fill-color="#99907d" draw:opacity="100.0%" draw:stroke="solid" svg:stroke-color="#99907d" draw:stroke-linejoin="miter" svg:stroke-opacity="100.0%" svg:stroke-width="0.25723472mm"/>
    </style:style>
    <style:style style:family="graphic" style:name="style-189">
      <style:graphic-properties draw:fill="solid" draw:fill-color="#23201b" draw:opacity="100.0%" draw:stroke="solid" svg:stroke-color="#23201b" draw:stroke-linejoin="miter" svg:stroke-opacity="100.0%" svg:stroke-width="0.25723472mm"/>
    </style:style>
    <style:style style:family="graphic" style:name="style-190">
      <style:graphic-properties draw:fill="solid" draw:fill-color="#7f745e" draw:opacity="100.0%" draw:stroke="solid" svg:stroke-color="#7f745e" draw:stroke-linejoin="miter" svg:stroke-opacity="100.0%" svg:stroke-width="0.25723472mm"/>
    </style:style>
    <style:style style:family="graphic" style:name="style-191">
      <style:graphic-properties draw:fill="solid" draw:fill-color="#cab68a" draw:opacity="100.0%" draw:stroke="solid" svg:stroke-color="#cab68a" draw:stroke-linejoin="miter" svg:stroke-opacity="100.0%" svg:stroke-width="0.25723472mm"/>
    </style:style>
    <style:style style:family="graphic" style:name="style-192">
      <style:graphic-properties draw:fill="solid" draw:fill-color="#464036" draw:opacity="100.0%" draw:stroke="solid" svg:stroke-color="#464036" draw:stroke-linejoin="miter" svg:stroke-opacity="100.0%" svg:stroke-width="0.25723472mm"/>
    </style:style>
    <style:style style:family="graphic" style:name="style-193">
      <style:graphic-properties draw:fill="solid" draw:fill-color="#6d6658" draw:opacity="100.0%" draw:stroke="solid" svg:stroke-color="#6d6658" draw:stroke-linejoin="miter" svg:stroke-opacity="100.0%" svg:stroke-width="0.25723472mm"/>
    </style:style>
    <style:style style:family="graphic" style:name="style-194">
      <style:graphic-properties draw:fill="solid" draw:fill-color="#857c6a" draw:opacity="100.0%" draw:stroke="solid" svg:stroke-color="#857c6a" draw:stroke-linejoin="miter" svg:stroke-opacity="100.0%" svg:stroke-width="0.25723472mm"/>
    </style:style>
    <style:style style:family="graphic" style:name="style-195">
      <style:graphic-properties draw:fill="solid" draw:fill-color="#615a4c" draw:opacity="100.0%" draw:stroke="solid" svg:stroke-color="#615a4c" draw:stroke-linejoin="miter" svg:stroke-opacity="100.0%" svg:stroke-width="0.25723472mm"/>
    </style:style>
    <style:style style:family="graphic" style:name="style-196">
      <style:graphic-properties draw:fill="solid" draw:fill-color="#776f5f" draw:opacity="100.0%" draw:stroke="solid" svg:stroke-color="#776f5f" draw:stroke-linejoin="miter" svg:stroke-opacity="100.0%" svg:stroke-width="0.25723472mm"/>
    </style:style>
    <style:style style:family="graphic" style:name="style-197">
      <style:graphic-properties draw:fill="solid" draw:fill-color="#48433a" draw:opacity="100.0%" draw:stroke="solid" svg:stroke-color="#48433a" draw:stroke-linejoin="miter" svg:stroke-opacity="100.0%" svg:stroke-width="0.25723472mm"/>
    </style:style>
    <style:style style:family="graphic" style:name="style-198">
      <style:graphic-properties draw:fill="solid" draw:fill-color="#99907c" draw:opacity="100.0%" draw:stroke="solid" svg:stroke-color="#99907c" draw:stroke-linejoin="miter" svg:stroke-opacity="100.0%" svg:stroke-width="0.25723472mm"/>
    </style:style>
    <style:style style:family="graphic" style:name="style-199">
      <style:graphic-properties draw:fill="solid" draw:fill-color="#7f7867" draw:opacity="100.0%" draw:stroke="solid" svg:stroke-color="#7f7867" draw:stroke-linejoin="miter" svg:stroke-opacity="100.0%" svg:stroke-width="0.25723472mm"/>
    </style:style>
    <style:style style:family="graphic" style:name="style-200">
      <style:graphic-properties draw:fill="solid" draw:fill-color="#36312a" draw:opacity="100.0%" draw:stroke="solid" svg:stroke-color="#36312a" draw:stroke-linejoin="miter" svg:stroke-opacity="100.0%" svg:stroke-width="0.25723472mm"/>
    </style:style>
    <style:style style:family="graphic" style:name="style-201">
      <style:graphic-properties draw:fill="solid" draw:fill-color="#625c4f" draw:opacity="100.0%" draw:stroke="solid" svg:stroke-color="#625c4f" draw:stroke-linejoin="miter" svg:stroke-opacity="100.0%" svg:stroke-width="0.25723472mm"/>
    </style:style>
    <style:style style:family="graphic" style:name="style-202">
      <style:graphic-properties draw:fill="solid" draw:fill-color="#686253" draw:opacity="100.0%" draw:stroke="solid" svg:stroke-color="#686253" draw:stroke-linejoin="miter" svg:stroke-opacity="100.0%" svg:stroke-width="0.25723472mm"/>
    </style:style>
    <style:style style:family="graphic" style:name="style-203">
      <style:graphic-properties draw:fill="solid" draw:fill-color="#d5cbb2" draw:opacity="100.0%" draw:stroke="solid" svg:stroke-color="#d5cbb2" draw:stroke-linejoin="miter" svg:stroke-opacity="100.0%" svg:stroke-width="0.25723472mm"/>
    </style:style>
    <style:style style:family="graphic" style:name="style-204">
      <style:graphic-properties draw:fill="solid" draw:fill-color="#4f4a3f" draw:opacity="100.0%" draw:stroke="solid" svg:stroke-color="#4f4a3f" draw:stroke-linejoin="miter" svg:stroke-opacity="100.0%" svg:stroke-width="0.25723472mm"/>
    </style:style>
    <style:style style:family="graphic" style:name="style-205">
      <style:graphic-properties draw:fill="solid" draw:fill-color="#3e3930" draw:opacity="100.0%" draw:stroke="solid" svg:stroke-color="#3e3930" draw:stroke-linejoin="miter" svg:stroke-opacity="100.0%" svg:stroke-width="0.25723472mm"/>
    </style:style>
    <style:style style:family="graphic" style:name="style-206">
      <style:graphic-properties draw:fill="solid" draw:fill-color="#837c6b" draw:opacity="100.0%" draw:stroke="solid" svg:stroke-color="#837c6b" draw:stroke-linejoin="miter" svg:stroke-opacity="100.0%" svg:stroke-width="0.25723472mm"/>
    </style:style>
    <style:style style:family="graphic" style:name="style-207">
      <style:graphic-properties draw:fill="solid" draw:fill-color="#797262" draw:opacity="100.0%" draw:stroke="solid" svg:stroke-color="#797262" draw:stroke-linejoin="miter" svg:stroke-opacity="100.0%" svg:stroke-width="0.25723472mm"/>
    </style:style>
    <style:style style:family="graphic" style:name="style-208">
      <style:graphic-properties draw:fill="solid" draw:fill-color="#8c8473" draw:opacity="100.0%" draw:stroke="solid" svg:stroke-color="#8c8473" draw:stroke-linejoin="miter" svg:stroke-opacity="100.0%" svg:stroke-width="0.25723472mm"/>
    </style:style>
    <style:style style:family="graphic" style:name="style-209">
      <style:graphic-properties draw:fill="solid" draw:fill-color="#696253" draw:opacity="100.0%" draw:stroke="solid" svg:stroke-color="#696253" draw:stroke-linejoin="miter" svg:stroke-opacity="100.0%" svg:stroke-width="0.25723472mm"/>
    </style:style>
    <style:style style:family="graphic" style:name="style-210">
      <style:graphic-properties draw:fill="solid" draw:fill-color="#b1a791" draw:opacity="100.0%" draw:stroke="solid" svg:stroke-color="#b1a791" draw:stroke-linejoin="miter" svg:stroke-opacity="100.0%" svg:stroke-width="0.25723472mm"/>
    </style:style>
    <style:style style:family="graphic" style:name="style-211">
      <style:graphic-properties draw:fill="solid" draw:fill-color="#6b6556" draw:opacity="100.0%" draw:stroke="solid" svg:stroke-color="#6b6556" draw:stroke-linejoin="miter" svg:stroke-opacity="100.0%" svg:stroke-width="0.25723472mm"/>
    </style:style>
    <style:style style:family="graphic" style:name="style-212">
      <style:graphic-properties draw:fill="solid" draw:fill-color="#6e6657" draw:opacity="100.0%" draw:stroke="solid" svg:stroke-color="#6e6657" draw:stroke-linejoin="miter" svg:stroke-opacity="100.0%" svg:stroke-width="0.25723472mm"/>
    </style:style>
    <style:style style:family="graphic" style:name="style-213">
      <style:graphic-properties draw:fill="solid" draw:fill-color="#655f51" draw:opacity="100.0%" draw:stroke="solid" svg:stroke-color="#655f51" draw:stroke-linejoin="miter" svg:stroke-opacity="100.0%" svg:stroke-width="0.25723472mm"/>
    </style:style>
    <style:style style:family="graphic" style:name="style-214">
      <style:graphic-properties draw:fill="solid" draw:fill-color="#4a443a" draw:opacity="100.0%" draw:stroke="solid" svg:stroke-color="#4a443a" draw:stroke-linejoin="miter" svg:stroke-opacity="100.0%" svg:stroke-width="0.25723472mm"/>
    </style:style>
    <style:style style:family="graphic" style:name="style-215">
      <style:graphic-properties draw:fill="solid" draw:fill-color="#a19883" draw:opacity="100.0%" draw:stroke="solid" svg:stroke-color="#a19883" draw:stroke-linejoin="miter" svg:stroke-opacity="100.0%" svg:stroke-width="0.25723472mm"/>
    </style:style>
    <style:style style:family="graphic" style:name="style-216">
      <style:graphic-properties draw:fill="solid" draw:fill-color="#676154" draw:opacity="100.0%" draw:stroke="solid" svg:stroke-color="#676154" draw:stroke-linejoin="miter" svg:stroke-opacity="100.0%" svg:stroke-width="0.25723472mm"/>
    </style:style>
    <style:style style:family="graphic" style:name="style-217">
      <style:graphic-properties draw:fill="solid" draw:fill-color="#342f28" draw:opacity="100.0%" draw:stroke="solid" svg:stroke-color="#342f28" draw:stroke-linejoin="miter" svg:stroke-opacity="100.0%" svg:stroke-width="0.25723472mm"/>
    </style:style>
    <style:style style:family="graphic" style:name="style-218">
      <style:graphic-properties draw:fill="solid" draw:fill-color="#7a7262" draw:opacity="100.0%" draw:stroke="solid" svg:stroke-color="#7a7262" draw:stroke-linejoin="miter" svg:stroke-opacity="100.0%" svg:stroke-width="0.25723472mm"/>
    </style:style>
    <style:style style:family="graphic" style:name="style-219">
      <style:graphic-properties draw:fill="solid" draw:fill-color="#38332b" draw:opacity="100.0%" draw:stroke="solid" svg:stroke-color="#38332b" draw:stroke-linejoin="miter" svg:stroke-opacity="100.0%" svg:stroke-width="0.25723472mm"/>
    </style:style>
    <style:style style:family="graphic" style:name="style-220">
      <style:graphic-properties draw:fill="solid" draw:fill-color="#7c7463" draw:opacity="100.0%" draw:stroke="solid" svg:stroke-color="#7c7463" draw:stroke-linejoin="miter" svg:stroke-opacity="100.0%" svg:stroke-width="0.25723472mm"/>
    </style:style>
    <style:style style:family="graphic" style:name="style-221">
      <style:graphic-properties draw:fill="solid" draw:fill-color="#a19884" draw:opacity="100.0%" draw:stroke="solid" svg:stroke-color="#a19884" draw:stroke-linejoin="miter" svg:stroke-opacity="100.0%" svg:stroke-width="0.25723472mm"/>
    </style:style>
    <style:style style:family="graphic" style:name="style-222">
      <style:graphic-properties draw:fill="solid" draw:fill-color="#827b69" draw:opacity="100.0%" draw:stroke="solid" svg:stroke-color="#827b69" draw:stroke-linejoin="miter" svg:stroke-opacity="100.0%" svg:stroke-width="0.25723472mm"/>
    </style:style>
    <style:style style:family="graphic" style:name="style-223">
      <style:graphic-properties draw:fill="solid" draw:fill-color="#797262" draw:opacity="100.0%" draw:stroke="solid" svg:stroke-color="#797262" draw:stroke-linejoin="miter" svg:stroke-opacity="100.0%" svg:stroke-width="0.25723472mm"/>
    </style:style>
    <style:style style:family="graphic" style:name="style-224">
      <style:graphic-properties draw:fill="solid" draw:fill-color="#898170" draw:opacity="100.0%" draw:stroke="solid" svg:stroke-color="#898170" draw:stroke-linejoin="miter" svg:stroke-opacity="100.0%" svg:stroke-width="0.25723472mm"/>
    </style:style>
    <style:style style:family="graphic" style:name="style-225">
      <style:graphic-properties draw:fill="solid" draw:fill-color="#635c4f" draw:opacity="100.0%" draw:stroke="solid" svg:stroke-color="#635c4f" draw:stroke-linejoin="miter" svg:stroke-opacity="100.0%" svg:stroke-width="0.25723472mm"/>
    </style:style>
    <style:style style:family="graphic" style:name="style-226">
      <style:graphic-properties draw:fill="solid" draw:fill-color="#958d7b" draw:opacity="100.0%" draw:stroke="solid" svg:stroke-color="#958d7b" draw:stroke-linejoin="miter" svg:stroke-opacity="100.0%" svg:stroke-width="0.25723472mm"/>
    </style:style>
    <style:style style:family="graphic" style:name="style-227">
      <style:graphic-properties draw:fill="solid" draw:fill-color="#8e8574" draw:opacity="100.0%" draw:stroke="solid" svg:stroke-color="#8e8574" draw:stroke-linejoin="miter" svg:stroke-opacity="100.0%" svg:stroke-width="0.25723472mm"/>
    </style:style>
    <style:style style:family="graphic" style:name="style-228">
      <style:graphic-properties draw:fill="solid" draw:fill-color="#2c2827" draw:opacity="100.0%" draw:stroke="solid" svg:stroke-color="#2c2827" draw:stroke-linejoin="miter" svg:stroke-opacity="100.0%" svg:stroke-width="0.25723472mm"/>
    </style:style>
    <style:style style:family="graphic" style:name="style-229">
      <style:graphic-properties draw:fill="solid" draw:fill-color="#403b31" draw:opacity="100.0%" draw:stroke="solid" svg:stroke-color="#403b31" draw:stroke-linejoin="miter" svg:stroke-opacity="100.0%" svg:stroke-width="0.25723472mm"/>
    </style:style>
    <style:style style:family="graphic" style:name="style-230">
      <style:graphic-properties draw:fill="solid" draw:fill-color="#6e6758" draw:opacity="100.0%" draw:stroke="solid" svg:stroke-color="#6e6758" draw:stroke-linejoin="miter" svg:stroke-opacity="100.0%" svg:stroke-width="0.25723472mm"/>
    </style:style>
    <style:style style:family="graphic" style:name="style-231">
      <style:graphic-properties draw:fill="solid" draw:fill-color="#9c927e" draw:opacity="100.0%" draw:stroke="solid" svg:stroke-color="#9c927e" draw:stroke-linejoin="miter" svg:stroke-opacity="100.0%" svg:stroke-width="0.25723472mm"/>
    </style:style>
    <style:style style:family="graphic" style:name="style-232">
      <style:graphic-properties draw:fill="solid" draw:fill-color="#99917d" draw:opacity="100.0%" draw:stroke="solid" svg:stroke-color="#99917d" draw:stroke-linejoin="miter" svg:stroke-opacity="100.0%" svg:stroke-width="0.25723472mm"/>
    </style:style>
    <style:style style:family="graphic" style:name="style-233">
      <style:graphic-properties draw:fill="solid" draw:fill-color="#706959" draw:opacity="100.0%" draw:stroke="solid" svg:stroke-color="#706959" draw:stroke-linejoin="miter" svg:stroke-opacity="100.0%" svg:stroke-width="0.25723472mm"/>
    </style:style>
    <style:style style:family="graphic" style:name="style-234">
      <style:graphic-properties draw:fill="solid" draw:fill-color="#8a8270" draw:opacity="100.0%" draw:stroke="solid" svg:stroke-color="#8a8270" draw:stroke-linejoin="miter" svg:stroke-opacity="100.0%" svg:stroke-width="0.25723472mm"/>
    </style:style>
    <style:style style:family="graphic" style:name="style-235">
      <style:graphic-properties draw:fill="solid" draw:fill-color="#353029" draw:opacity="100.0%" draw:stroke="solid" svg:stroke-color="#353029" draw:stroke-linejoin="miter" svg:stroke-opacity="100.0%" svg:stroke-width="0.25723472mm"/>
    </style:style>
    <style:style style:family="graphic" style:name="style-236">
      <style:graphic-properties draw:fill="solid" draw:fill-color="#312d26" draw:opacity="100.0%" draw:stroke="solid" svg:stroke-color="#312d26" draw:stroke-linejoin="miter" svg:stroke-opacity="100.0%" svg:stroke-width="0.25723472mm"/>
    </style:style>
    <style:style style:family="graphic" style:name="style-237">
      <style:graphic-properties draw:fill="solid" draw:fill-color="#8e8674" draw:opacity="100.0%" draw:stroke="solid" svg:stroke-color="#8e8674" draw:stroke-linejoin="miter" svg:stroke-opacity="100.0%" svg:stroke-width="0.25723472mm"/>
    </style:style>
    <style:style style:family="graphic" style:name="style-238">
      <style:graphic-properties draw:fill="solid" draw:fill-color="#a89f8a" draw:opacity="100.0%" draw:stroke="solid" svg:stroke-color="#a89f8a" draw:stroke-linejoin="miter" svg:stroke-opacity="100.0%" svg:stroke-width="0.25723472mm"/>
    </style:style>
    <style:style style:family="graphic" style:name="style-239">
      <style:graphic-properties draw:fill="solid" draw:fill-color="#615b4e" draw:opacity="100.0%" draw:stroke="solid" svg:stroke-color="#615b4e" draw:stroke-linejoin="miter" svg:stroke-opacity="100.0%" svg:stroke-width="0.25723472mm"/>
    </style:style>
    <style:style style:family="graphic" style:name="style-240">
      <style:graphic-properties draw:fill="solid" draw:fill-color="#585347" draw:opacity="100.0%" draw:stroke="solid" svg:stroke-color="#585347" draw:stroke-linejoin="miter" svg:stroke-opacity="100.0%" svg:stroke-width="0.25723472mm"/>
    </style:style>
    <style:style style:family="graphic" style:name="style-241">
      <style:graphic-properties draw:fill="solid" draw:fill-color="#474138" draw:opacity="100.0%" draw:stroke="solid" svg:stroke-color="#474138" draw:stroke-linejoin="miter" svg:stroke-opacity="100.0%" svg:stroke-width="0.25723472mm"/>
    </style:style>
    <style:style style:family="graphic" style:name="style-242">
      <style:graphic-properties draw:fill="solid" draw:fill-color="#938b79" draw:opacity="100.0%" draw:stroke="solid" svg:stroke-color="#938b79" draw:stroke-linejoin="miter" svg:stroke-opacity="100.0%" svg:stroke-width="0.25723472mm"/>
    </style:style>
    <style:style style:family="graphic" style:name="style-243">
      <style:graphic-properties draw:fill="solid" draw:fill-color="#706859" draw:opacity="100.0%" draw:stroke="solid" svg:stroke-color="#706859" draw:stroke-linejoin="miter" svg:stroke-opacity="100.0%" svg:stroke-width="0.25723472mm"/>
    </style:style>
    <style:style style:family="graphic" style:name="style-244">
      <style:graphic-properties draw:fill="solid" draw:fill-color="#524c41" draw:opacity="100.0%" draw:stroke="solid" svg:stroke-color="#524c41" draw:stroke-linejoin="miter" svg:stroke-opacity="100.0%" svg:stroke-width="0.25723472mm"/>
    </style:style>
    <style:style style:family="graphic" style:name="style-245">
      <style:graphic-properties draw:fill="solid" draw:fill-color="#4d483c" draw:opacity="100.0%" draw:stroke="solid" svg:stroke-color="#4d483c" draw:stroke-linejoin="miter" svg:stroke-opacity="100.0%" svg:stroke-width="0.25723472mm"/>
    </style:style>
    <style:style style:family="graphic" style:name="style-246">
      <style:graphic-properties draw:fill="solid" draw:fill-color="#88816f" draw:opacity="100.0%" draw:stroke="solid" svg:stroke-color="#88816f" draw:stroke-linejoin="miter" svg:stroke-opacity="100.0%" svg:stroke-width="0.25723472mm"/>
    </style:style>
    <style:style style:family="graphic" style:name="style-247">
      <style:graphic-properties draw:fill="solid" draw:fill-color="#ada48e" draw:opacity="100.0%" draw:stroke="solid" svg:stroke-color="#ada48e" draw:stroke-linejoin="miter" svg:stroke-opacity="100.0%" svg:stroke-width="0.25723472mm"/>
    </style:style>
    <style:style style:family="graphic" style:name="style-248">
      <style:graphic-properties draw:fill="solid" draw:fill-color="#37322b" draw:opacity="100.0%" draw:stroke="solid" svg:stroke-color="#37322b" draw:stroke-linejoin="miter" svg:stroke-opacity="100.0%" svg:stroke-width="0.25723472mm"/>
    </style:style>
    <style:style style:family="graphic" style:name="style-249">
      <style:graphic-properties draw:fill="solid" draw:fill-color="#978f7c" draw:opacity="100.0%" draw:stroke="solid" svg:stroke-color="#978f7c" draw:stroke-linejoin="miter" svg:stroke-opacity="100.0%" svg:stroke-width="0.25723472mm"/>
    </style:style>
    <style:style style:family="graphic" style:name="style-250">
      <style:graphic-properties draw:fill="solid" draw:fill-color="#6b6455" draw:opacity="100.0%" draw:stroke="solid" svg:stroke-color="#6b6455" draw:stroke-linejoin="miter" svg:stroke-opacity="100.0%" svg:stroke-width="0.25723472mm"/>
    </style:style>
    <style:style style:family="graphic" style:name="style-251">
      <style:graphic-properties draw:fill="solid" draw:fill-color="#766f5f" draw:opacity="100.0%" draw:stroke="solid" svg:stroke-color="#766f5f" draw:stroke-linejoin="miter" svg:stroke-opacity="100.0%" svg:stroke-width="0.25723472mm"/>
    </style:style>
    <style:style style:family="graphic" style:name="style-252">
      <style:graphic-properties draw:fill="solid" draw:fill-color="#655e50" draw:opacity="100.0%" draw:stroke="solid" svg:stroke-color="#655e50" draw:stroke-linejoin="miter" svg:stroke-opacity="100.0%" svg:stroke-width="0.25723472mm"/>
    </style:style>
    <style:style style:family="graphic" style:name="style-253">
      <style:graphic-properties draw:fill="solid" draw:fill-color="#322e27" draw:opacity="100.0%" draw:stroke="solid" svg:stroke-color="#322e27" draw:stroke-linejoin="miter" svg:stroke-opacity="100.0%" svg:stroke-width="0.25723472mm"/>
    </style:style>
    <style:style style:family="graphic" style:name="style-254">
      <style:graphic-properties draw:fill="solid" draw:fill-color="#7c7465" draw:opacity="100.0%" draw:stroke="solid" svg:stroke-color="#7c7465" draw:stroke-linejoin="miter" svg:stroke-opacity="100.0%" svg:stroke-width="0.25723472mm"/>
    </style:style>
    <style:style style:family="graphic" style:name="style-255">
      <style:graphic-properties draw:fill="solid" draw:fill-color="#5c5649" draw:opacity="100.0%" draw:stroke="solid" svg:stroke-color="#5c5649" draw:stroke-linejoin="miter" svg:stroke-opacity="100.0%" svg:stroke-width="0.25723472mm"/>
    </style:style>
    <style:style style:family="graphic" style:name="style-256">
      <style:graphic-properties draw:fill="solid" draw:fill-color="#cabea3" draw:opacity="100.0%" draw:stroke="solid" svg:stroke-color="#cabea3" draw:stroke-linejoin="miter" svg:stroke-opacity="100.0%" svg:stroke-width="0.25723472mm"/>
    </style:style>
    <style:style style:family="graphic" style:name="style-257">
      <style:graphic-properties draw:fill="solid" draw:fill-color="#504a3f" draw:opacity="100.0%" draw:stroke="solid" svg:stroke-color="#504a3f" draw:stroke-linejoin="miter" svg:stroke-opacity="100.0%" svg:stroke-width="0.25723472mm"/>
    </style:style>
    <style:style style:family="graphic" style:name="style-258">
      <style:graphic-properties draw:fill="solid" draw:fill-color="#766f60" draw:opacity="100.0%" draw:stroke="solid" svg:stroke-color="#766f60" draw:stroke-linejoin="miter" svg:stroke-opacity="100.0%" svg:stroke-width="0.25723472mm"/>
    </style:style>
    <style:style style:family="graphic" style:name="style-259">
      <style:graphic-properties draw:fill="solid" draw:fill-color="#6f6759" draw:opacity="100.0%" draw:stroke="solid" svg:stroke-color="#6f6759" draw:stroke-linejoin="miter" svg:stroke-opacity="100.0%" svg:stroke-width="0.25723472mm"/>
    </style:style>
    <style:style style:family="graphic" style:name="style-260">
      <style:graphic-properties draw:fill="solid" draw:fill-color="#a49a86" draw:opacity="100.0%" draw:stroke="solid" svg:stroke-color="#a49a86" draw:stroke-linejoin="miter" svg:stroke-opacity="100.0%" svg:stroke-width="0.25723472mm"/>
    </style:style>
    <style:style style:family="graphic" style:name="style-261">
      <style:graphic-properties draw:fill="solid" draw:fill-color="#837c6a" draw:opacity="100.0%" draw:stroke="solid" svg:stroke-color="#837c6a" draw:stroke-linejoin="miter" svg:stroke-opacity="100.0%" svg:stroke-width="0.25723472mm"/>
    </style:style>
    <style:style style:family="graphic" style:name="style-262">
      <style:graphic-properties draw:fill="solid" draw:fill-color="#7e7767" draw:opacity="100.0%" draw:stroke="solid" svg:stroke-color="#7e7767" draw:stroke-linejoin="miter" svg:stroke-opacity="100.0%" svg:stroke-width="0.25723472mm"/>
    </style:style>
    <style:style style:family="graphic" style:name="style-263">
      <style:graphic-properties draw:fill="solid" draw:fill-color="#c7bca5" draw:opacity="100.0%" draw:stroke="solid" svg:stroke-color="#c7bca5" draw:stroke-linejoin="miter" svg:stroke-opacity="100.0%" svg:stroke-width="0.25723472mm"/>
    </style:style>
    <style:style style:family="graphic" style:name="style-264">
      <style:graphic-properties draw:fill="solid" draw:fill-color="#8c8471" draw:opacity="100.0%" draw:stroke="solid" svg:stroke-color="#8c8471" draw:stroke-linejoin="miter" svg:stroke-opacity="100.0%" svg:stroke-width="0.25723472mm"/>
    </style:style>
    <style:style style:family="graphic" style:name="style-265">
      <style:graphic-properties draw:fill="solid" draw:fill-color="#474238" draw:opacity="100.0%" draw:stroke="solid" svg:stroke-color="#474238" draw:stroke-linejoin="miter" svg:stroke-opacity="100.0%" svg:stroke-width="0.25723472mm"/>
    </style:style>
    <style:style style:family="graphic" style:name="style-266">
      <style:graphic-properties draw:fill="solid" draw:fill-color="#645f51" draw:opacity="100.0%" draw:stroke="solid" svg:stroke-color="#645f51" draw:stroke-linejoin="miter" svg:stroke-opacity="100.0%" svg:stroke-width="0.25723472mm"/>
    </style:style>
    <style:style style:family="graphic" style:name="style-267">
      <style:graphic-properties draw:fill="solid" draw:fill-color="#5d574b" draw:opacity="100.0%" draw:stroke="solid" svg:stroke-color="#5d574b" draw:stroke-linejoin="miter" svg:stroke-opacity="100.0%" svg:stroke-width="0.25723472mm"/>
    </style:style>
    <style:style style:family="graphic" style:name="style-268">
      <style:graphic-properties draw:fill="solid" draw:fill-color="#686154" draw:opacity="100.0%" draw:stroke="solid" svg:stroke-color="#686154" draw:stroke-linejoin="miter" svg:stroke-opacity="100.0%" svg:stroke-width="0.25723472mm"/>
    </style:style>
    <style:style style:family="graphic" style:name="style-269">
      <style:graphic-properties draw:fill="solid" draw:fill-color="#a49a87" draw:opacity="100.0%" draw:stroke="solid" svg:stroke-color="#a49a87" draw:stroke-linejoin="miter" svg:stroke-opacity="100.0%" svg:stroke-width="0.25723472mm"/>
    </style:style>
    <style:style style:family="graphic" style:name="style-270">
      <style:graphic-properties draw:fill="solid" draw:fill-color="#908876" draw:opacity="100.0%" draw:stroke="solid" svg:stroke-color="#908876" draw:stroke-linejoin="miter" svg:stroke-opacity="100.0%" svg:stroke-width="0.25723472mm"/>
    </style:style>
    <style:style style:family="graphic" style:name="style-271">
      <style:graphic-properties draw:fill="solid" draw:fill-color="#7b7463" draw:opacity="100.0%" draw:stroke="solid" svg:stroke-color="#7b7463" draw:stroke-linejoin="miter" svg:stroke-opacity="100.0%" svg:stroke-width="0.25723472mm"/>
    </style:style>
    <style:style style:family="graphic" style:name="style-272">
      <style:graphic-properties draw:fill="solid" draw:fill-color="#787161" draw:opacity="100.0%" draw:stroke="solid" svg:stroke-color="#787161" draw:stroke-linejoin="miter" svg:stroke-opacity="100.0%" svg:stroke-width="0.25723472mm"/>
    </style:style>
    <style:style style:family="graphic" style:name="style-273">
      <style:graphic-properties draw:fill="solid" draw:fill-color="#978e7b" draw:opacity="100.0%" draw:stroke="solid" svg:stroke-color="#978e7b" draw:stroke-linejoin="miter" svg:stroke-opacity="100.0%" svg:stroke-width="0.25723472mm"/>
    </style:style>
    <style:style style:family="graphic" style:name="style-274">
      <style:graphic-properties draw:fill="solid" draw:fill-color="#867e6d" draw:opacity="100.0%" draw:stroke="solid" svg:stroke-color="#867e6d" draw:stroke-linejoin="miter" svg:stroke-opacity="100.0%" svg:stroke-width="0.25723472mm"/>
    </style:style>
    <style:style style:family="graphic" style:name="style-275">
      <style:graphic-properties draw:fill="solid" draw:fill-color="#655f52" draw:opacity="100.0%" draw:stroke="solid" svg:stroke-color="#655f52" draw:stroke-linejoin="miter" svg:stroke-opacity="100.0%" svg:stroke-width="0.25723472mm"/>
    </style:style>
    <style:style style:family="graphic" style:name="style-276">
      <style:graphic-properties draw:fill="solid" draw:fill-color="#443e34" draw:opacity="100.0%" draw:stroke="solid" svg:stroke-color="#443e34" draw:stroke-linejoin="miter" svg:stroke-opacity="100.0%" svg:stroke-width="0.25723472mm"/>
    </style:style>
    <style:style style:family="graphic" style:name="style-277">
      <style:graphic-properties draw:fill="solid" draw:fill-color="#787160" draw:opacity="100.0%" draw:stroke="solid" svg:stroke-color="#787160" draw:stroke-linejoin="miter" svg:stroke-opacity="100.0%" svg:stroke-width="0.25723472mm"/>
    </style:style>
    <style:style style:family="graphic" style:name="style-278">
      <style:graphic-properties draw:fill="solid" draw:fill-color="#615b4d" draw:opacity="100.0%" draw:stroke="solid" svg:stroke-color="#615b4d" draw:stroke-linejoin="miter" svg:stroke-opacity="100.0%" svg:stroke-width="0.25723472mm"/>
    </style:style>
    <style:style style:family="graphic" style:name="style-279">
      <style:graphic-properties draw:fill="solid" draw:fill-color="#716a5a" draw:opacity="100.0%" draw:stroke="solid" svg:stroke-color="#716a5a" draw:stroke-linejoin="miter" svg:stroke-opacity="100.0%" svg:stroke-width="0.25723472mm"/>
    </style:style>
    <style:style style:family="graphic" style:name="style-280">
      <style:graphic-properties draw:fill="solid" draw:fill-color="#7f7867" draw:opacity="100.0%" draw:stroke="solid" svg:stroke-color="#7f7867" draw:stroke-linejoin="miter" svg:stroke-opacity="100.0%" svg:stroke-width="0.25723472mm"/>
    </style:style>
    <style:style style:family="graphic" style:name="style-281">
      <style:graphic-properties draw:fill="solid" draw:fill-color="#413d33" draw:opacity="100.0%" draw:stroke="solid" svg:stroke-color="#413d33" draw:stroke-linejoin="miter" svg:stroke-opacity="100.0%" svg:stroke-width="0.25723472mm"/>
    </style:style>
    <style:style style:family="graphic" style:name="style-282">
      <style:graphic-properties draw:fill="solid" draw:fill-color="#89816f" draw:opacity="100.0%" draw:stroke="solid" svg:stroke-color="#89816f" draw:stroke-linejoin="miter" svg:stroke-opacity="100.0%" svg:stroke-width="0.25723472mm"/>
    </style:style>
    <style:style style:family="graphic" style:name="style-283">
      <style:graphic-properties draw:fill="solid" draw:fill-color="#817a69" draw:opacity="100.0%" draw:stroke="solid" svg:stroke-color="#817a69" draw:stroke-linejoin="miter" svg:stroke-opacity="100.0%" svg:stroke-width="0.25723472mm"/>
    </style:style>
    <style:style style:family="graphic" style:name="style-284">
      <style:graphic-properties draw:fill="solid" draw:fill-color="#a49b87" draw:opacity="100.0%" draw:stroke="solid" svg:stroke-color="#a49b87" draw:stroke-linejoin="miter" svg:stroke-opacity="100.0%" svg:stroke-width="0.25723472mm"/>
    </style:style>
    <style:style style:family="graphic" style:name="style-285">
      <style:graphic-properties draw:fill="solid" draw:fill-color="#908876" draw:opacity="100.0%" draw:stroke="solid" svg:stroke-color="#908876" draw:stroke-linejoin="miter" svg:stroke-opacity="100.0%" svg:stroke-width="0.25723472mm"/>
    </style:style>
    <style:style style:family="graphic" style:name="style-286">
      <style:graphic-properties draw:fill="solid" draw:fill-color="#433e34" draw:opacity="100.0%" draw:stroke="solid" svg:stroke-color="#433e34" draw:stroke-linejoin="miter" svg:stroke-opacity="100.0%" svg:stroke-width="0.25723472mm"/>
    </style:style>
    <style:style style:family="graphic" style:name="style-287">
      <style:graphic-properties draw:fill="solid" draw:fill-color="#534e43" draw:opacity="100.0%" draw:stroke="solid" svg:stroke-color="#534e43" draw:stroke-linejoin="miter" svg:stroke-opacity="100.0%" svg:stroke-width="0.25723472mm"/>
    </style:style>
    <style:style style:family="graphic" style:name="style-288">
      <style:graphic-properties draw:fill="solid" draw:fill-color="#7c7465" draw:opacity="100.0%" draw:stroke="solid" svg:stroke-color="#7c7465" draw:stroke-linejoin="miter" svg:stroke-opacity="100.0%" svg:stroke-width="0.25723472mm"/>
    </style:style>
    <style:style style:family="graphic" style:name="style-289">
      <style:graphic-properties draw:fill="solid" draw:fill-color="#433e35" draw:opacity="100.0%" draw:stroke="solid" svg:stroke-color="#433e35" draw:stroke-linejoin="miter" svg:stroke-opacity="100.0%" svg:stroke-width="0.25723472mm"/>
    </style:style>
    <style:style style:family="graphic" style:name="style-290">
      <style:graphic-properties draw:fill="solid" draw:fill-color="#898170" draw:opacity="100.0%" draw:stroke="solid" svg:stroke-color="#898170" draw:stroke-linejoin="miter" svg:stroke-opacity="100.0%" svg:stroke-width="0.25723472mm"/>
    </style:style>
    <style:style style:family="graphic" style:name="style-291">
      <style:graphic-properties draw:fill="solid" draw:fill-color="#7b7363" draw:opacity="100.0%" draw:stroke="solid" svg:stroke-color="#7b7363" draw:stroke-linejoin="miter" svg:stroke-opacity="100.0%" svg:stroke-width="0.25723472mm"/>
    </style:style>
    <style:style style:family="graphic" style:name="style-292">
      <style:graphic-properties draw:fill="solid" draw:fill-color="#5b5549" draw:opacity="100.0%" draw:stroke="solid" svg:stroke-color="#5b5549" draw:stroke-linejoin="miter" svg:stroke-opacity="100.0%" svg:stroke-width="0.25723472mm"/>
    </style:style>
    <style:style style:family="graphic" style:name="style-293">
      <style:graphic-properties draw:fill="solid" draw:fill-color="#98917e" draw:opacity="100.0%" draw:stroke="solid" svg:stroke-color="#98917e" draw:stroke-linejoin="miter" svg:stroke-opacity="100.0%" svg:stroke-width="0.25723472mm"/>
    </style:style>
    <style:style style:family="graphic" style:name="style-294">
      <style:graphic-properties draw:fill="solid" draw:fill-color="#4d473c" draw:opacity="100.0%" draw:stroke="solid" svg:stroke-color="#4d473c" draw:stroke-linejoin="miter" svg:stroke-opacity="100.0%" svg:stroke-width="0.25723472mm"/>
    </style:style>
    <style:style style:family="graphic" style:name="style-295">
      <style:graphic-properties draw:fill="solid" draw:fill-color="#443e34" draw:opacity="100.0%" draw:stroke="solid" svg:stroke-color="#443e34" draw:stroke-linejoin="miter" svg:stroke-opacity="100.0%" svg:stroke-width="0.25723472mm"/>
    </style:style>
    <style:style style:family="graphic" style:name="style-296">
      <style:graphic-properties draw:fill="solid" draw:fill-color="#5e584c" draw:opacity="100.0%" draw:stroke="solid" svg:stroke-color="#5e584c" draw:stroke-linejoin="miter" svg:stroke-opacity="100.0%" svg:stroke-width="0.25723472mm"/>
    </style:style>
    <style:style style:family="graphic" style:name="style-297">
      <style:graphic-properties draw:fill="solid" draw:fill-color="#353129" draw:opacity="100.0%" draw:stroke="solid" svg:stroke-color="#353129" draw:stroke-linejoin="miter" svg:stroke-opacity="100.0%" svg:stroke-width="0.25723472mm"/>
    </style:style>
    <style:style style:family="graphic" style:name="style-298">
      <style:graphic-properties draw:fill="solid" draw:fill-color="#a19885" draw:opacity="100.0%" draw:stroke="solid" svg:stroke-color="#a19885" draw:stroke-linejoin="miter" svg:stroke-opacity="100.0%" svg:stroke-width="0.25723472mm"/>
    </style:style>
    <style:style style:family="graphic" style:name="style-299">
      <style:graphic-properties draw:fill="solid" draw:fill-color="#9c9280" draw:opacity="100.0%" draw:stroke="solid" svg:stroke-color="#9c9280" draw:stroke-linejoin="miter" svg:stroke-opacity="100.0%" svg:stroke-width="0.25723472mm"/>
    </style:style>
    <style:style style:family="graphic" style:name="style-300">
      <style:graphic-properties draw:fill="solid" draw:fill-color="#494439" draw:opacity="100.0%" draw:stroke="solid" svg:stroke-color="#494439" draw:stroke-linejoin="miter" svg:stroke-opacity="100.0%" svg:stroke-width="0.25723472mm"/>
    </style:style>
    <style:style style:family="graphic" style:name="style-301">
      <style:graphic-properties draw:fill="solid" draw:fill-color="#534c40" draw:opacity="100.0%" draw:stroke="solid" svg:stroke-color="#534c40" draw:stroke-linejoin="miter" svg:stroke-opacity="100.0%" svg:stroke-width="0.25723472mm"/>
    </style:style>
    <style:style style:family="graphic" style:name="style-302">
      <style:graphic-properties draw:fill="solid" draw:fill-color="#aea591" draw:opacity="100.0%" draw:stroke="solid" svg:stroke-color="#aea591" draw:stroke-linejoin="miter" svg:stroke-opacity="100.0%" svg:stroke-width="0.25723472mm"/>
    </style:style>
    <style:style style:family="graphic" style:name="style-303">
      <style:graphic-properties draw:fill="solid" draw:fill-color="#4c463a" draw:opacity="100.0%" draw:stroke="solid" svg:stroke-color="#4c463a" draw:stroke-linejoin="miter" svg:stroke-opacity="100.0%" svg:stroke-width="0.25723472mm"/>
    </style:style>
    <style:style style:family="graphic" style:name="style-304">
      <style:graphic-properties draw:fill="solid" draw:fill-color="#5e584a" draw:opacity="100.0%" draw:stroke="solid" svg:stroke-color="#5e584a" draw:stroke-linejoin="miter" svg:stroke-opacity="100.0%" svg:stroke-width="0.25723472mm"/>
    </style:style>
    <style:style style:family="graphic" style:name="style-305">
      <style:graphic-properties draw:fill="solid" draw:fill-color="#7f7767" draw:opacity="100.0%" draw:stroke="solid" svg:stroke-color="#7f7767" draw:stroke-linejoin="miter" svg:stroke-opacity="100.0%" svg:stroke-width="0.25723472mm"/>
    </style:style>
    <style:style style:family="graphic" style:name="style-306">
      <style:graphic-properties draw:fill="solid" draw:fill-color="#413c32" draw:opacity="100.0%" draw:stroke="solid" svg:stroke-color="#413c32" draw:stroke-linejoin="miter" svg:stroke-opacity="100.0%" svg:stroke-width="0.25723472mm"/>
    </style:style>
    <style:style style:family="graphic" style:name="style-307">
      <style:graphic-properties draw:fill="solid" draw:fill-color="#2d2822" draw:opacity="100.0%" draw:stroke="solid" svg:stroke-color="#2d2822" draw:stroke-linejoin="miter" svg:stroke-opacity="100.0%" svg:stroke-width="0.25723472mm"/>
    </style:style>
    <style:style style:family="graphic" style:name="style-308">
      <style:graphic-properties draw:fill="solid" draw:fill-color="#3c362f" draw:opacity="100.0%" draw:stroke="solid" svg:stroke-color="#3c362f" draw:stroke-linejoin="miter" svg:stroke-opacity="100.0%" svg:stroke-width="0.25723472mm"/>
    </style:style>
    <style:style style:family="graphic" style:name="style-309">
      <style:graphic-properties draw:fill="solid" draw:fill-color="#413b32" draw:opacity="100.0%" draw:stroke="solid" svg:stroke-color="#413b32" draw:stroke-linejoin="miter" svg:stroke-opacity="100.0%" svg:stroke-width="0.25723472mm"/>
    </style:style>
    <style:style style:family="graphic" style:name="style-310">
      <style:graphic-properties draw:fill="solid" draw:fill-color="#928a78" draw:opacity="100.0%" draw:stroke="solid" svg:stroke-color="#928a78" draw:stroke-linejoin="miter" svg:stroke-opacity="100.0%" svg:stroke-width="0.25723472mm"/>
    </style:style>
    <style:style style:family="graphic" style:name="style-311">
      <style:graphic-properties draw:fill="solid" draw:fill-color="#696254" draw:opacity="100.0%" draw:stroke="solid" svg:stroke-color="#696254" draw:stroke-linejoin="miter" svg:stroke-opacity="100.0%" svg:stroke-width="0.25723472mm"/>
    </style:style>
    <style:style style:family="graphic" style:name="style-312">
      <style:graphic-properties draw:fill="solid" draw:fill-color="#776f5f" draw:opacity="100.0%" draw:stroke="solid" svg:stroke-color="#776f5f" draw:stroke-linejoin="miter" svg:stroke-opacity="100.0%" svg:stroke-width="0.25723472mm"/>
    </style:style>
    <style:style style:family="graphic" style:name="style-313">
      <style:graphic-properties draw:fill="solid" draw:fill-color="#8d8572" draw:opacity="100.0%" draw:stroke="solid" svg:stroke-color="#8d8572" draw:stroke-linejoin="miter" svg:stroke-opacity="100.0%" svg:stroke-width="0.25723472mm"/>
    </style:style>
    <style:style style:family="graphic" style:name="style-314">
      <style:graphic-properties draw:fill="solid" draw:fill-color="#9d9582" draw:opacity="100.0%" draw:stroke="solid" svg:stroke-color="#9d9582" draw:stroke-linejoin="miter" svg:stroke-opacity="100.0%" svg:stroke-width="0.25723472mm"/>
    </style:style>
    <style:style style:family="graphic" style:name="style-315">
      <style:graphic-properties draw:fill="solid" draw:fill-color="#b7ad97" draw:opacity="100.0%" draw:stroke="solid" svg:stroke-color="#b7ad97" draw:stroke-linejoin="miter" svg:stroke-opacity="100.0%" svg:stroke-width="0.25723472mm"/>
    </style:style>
    <style:style style:family="graphic" style:name="style-316">
      <style:graphic-properties draw:fill="solid" draw:fill-color="#60594c" draw:opacity="100.0%" draw:stroke="solid" svg:stroke-color="#60594c" draw:stroke-linejoin="miter" svg:stroke-opacity="100.0%" svg:stroke-width="0.25723472mm"/>
    </style:style>
    <style:style style:family="graphic" style:name="style-317">
      <style:graphic-properties draw:fill="solid" draw:fill-color="#6a6456" draw:opacity="100.0%" draw:stroke="solid" svg:stroke-color="#6a6456" draw:stroke-linejoin="miter" svg:stroke-opacity="100.0%" svg:stroke-width="0.25723472mm"/>
    </style:style>
    <style:style style:family="graphic" style:name="style-318">
      <style:graphic-properties draw:fill="solid" draw:fill-color="#807768" draw:opacity="100.0%" draw:stroke="solid" svg:stroke-color="#807768" draw:stroke-linejoin="miter" svg:stroke-opacity="100.0%" svg:stroke-width="0.25723472mm"/>
    </style:style>
    <style:style style:family="graphic" style:name="style-319">
      <style:graphic-properties draw:fill="solid" draw:fill-color="#908775" draw:opacity="100.0%" draw:stroke="solid" svg:stroke-color="#908775" draw:stroke-linejoin="miter" svg:stroke-opacity="100.0%" svg:stroke-width="0.25723472mm"/>
    </style:style>
    <style:style style:family="graphic" style:name="style-320">
      <style:graphic-properties draw:fill="solid" draw:fill-color="#a69d89" draw:opacity="100.0%" draw:stroke="solid" svg:stroke-color="#a69d89" draw:stroke-linejoin="miter" svg:stroke-opacity="100.0%" svg:stroke-width="0.25723472mm"/>
    </style:style>
    <style:style style:family="graphic" style:name="style-321">
      <style:graphic-properties draw:fill="solid" draw:fill-color="#aba28d" draw:opacity="100.0%" draw:stroke="solid" svg:stroke-color="#aba28d" draw:stroke-linejoin="miter" svg:stroke-opacity="100.0%" svg:stroke-width="0.25723472mm"/>
    </style:style>
    <style:style style:family="graphic" style:name="style-322">
      <style:graphic-properties draw:fill="solid" draw:fill-color="#27241e" draw:opacity="100.0%" draw:stroke="solid" svg:stroke-color="#27241e" draw:stroke-linejoin="miter" svg:stroke-opacity="100.0%" svg:stroke-width="0.25723472mm"/>
    </style:style>
    <style:style style:family="graphic" style:name="style-323">
      <style:graphic-properties draw:fill="solid" draw:fill-color="#6e6757" draw:opacity="100.0%" draw:stroke="solid" svg:stroke-color="#6e6757" draw:stroke-linejoin="miter" svg:stroke-opacity="100.0%" svg:stroke-width="0.25723472mm"/>
    </style:style>
    <style:style style:family="graphic" style:name="style-324">
      <style:graphic-properties draw:fill="solid" draw:fill-color="#9e9682" draw:opacity="100.0%" draw:stroke="solid" svg:stroke-color="#9e9682" draw:stroke-linejoin="miter" svg:stroke-opacity="100.0%" svg:stroke-width="0.25723472mm"/>
    </style:style>
    <style:style style:family="graphic" style:name="style-325">
      <style:graphic-properties draw:fill="solid" draw:fill-color="#474239" draw:opacity="100.0%" draw:stroke="solid" svg:stroke-color="#474239" draw:stroke-linejoin="miter" svg:stroke-opacity="100.0%" svg:stroke-width="0.25723472mm"/>
    </style:style>
    <style:style style:family="graphic" style:name="style-326">
      <style:graphic-properties draw:fill="solid" draw:fill-color="#817969" draw:opacity="100.0%" draw:stroke="solid" svg:stroke-color="#817969" draw:stroke-linejoin="miter" svg:stroke-opacity="100.0%" svg:stroke-width="0.25723472mm"/>
    </style:style>
    <style:style style:family="graphic" style:name="style-327">
      <style:graphic-properties draw:fill="solid" draw:fill-color="#c2b8a1" draw:opacity="100.0%" draw:stroke="solid" svg:stroke-color="#c2b8a1" draw:stroke-linejoin="miter" svg:stroke-opacity="100.0%" svg:stroke-width="0.25723472mm"/>
    </style:style>
    <style:style style:family="graphic" style:name="style-328">
      <style:graphic-properties draw:fill="solid" draw:fill-color="#908875" draw:opacity="100.0%" draw:stroke="solid" svg:stroke-color="#908875" draw:stroke-linejoin="miter" svg:stroke-opacity="100.0%" svg:stroke-width="0.25723472mm"/>
    </style:style>
    <style:style style:family="graphic" style:name="style-329">
      <style:graphic-properties draw:fill="solid" draw:fill-color="#6f695a" draw:opacity="100.0%" draw:stroke="solid" svg:stroke-color="#6f695a" draw:stroke-linejoin="miter" svg:stroke-opacity="100.0%" svg:stroke-width="0.25723472mm"/>
    </style:style>
    <style:style style:family="graphic" style:name="style-330">
      <style:graphic-properties draw:fill="solid" draw:fill-color="#4c463b" draw:opacity="100.0%" draw:stroke="solid" svg:stroke-color="#4c463b" draw:stroke-linejoin="miter" svg:stroke-opacity="100.0%" svg:stroke-width="0.25723472mm"/>
    </style:style>
    <style:style style:family="graphic" style:name="style-331">
      <style:graphic-properties draw:fill="solid" draw:fill-color="#4e483c" draw:opacity="100.0%" draw:stroke="solid" svg:stroke-color="#4e483c" draw:stroke-linejoin="miter" svg:stroke-opacity="100.0%" svg:stroke-width="0.25723472mm"/>
    </style:style>
    <style:style style:family="graphic" style:name="style-332">
      <style:graphic-properties draw:fill="solid" draw:fill-color="#aaa18b" draw:opacity="100.0%" draw:stroke="solid" svg:stroke-color="#aaa18b" draw:stroke-linejoin="miter" svg:stroke-opacity="100.0%" svg:stroke-width="0.25723472mm"/>
    </style:style>
    <style:style style:family="graphic" style:name="style-333">
      <style:graphic-properties draw:fill="solid" draw:fill-color="#a29985" draw:opacity="100.0%" draw:stroke="solid" svg:stroke-color="#a29985" draw:stroke-linejoin="miter" svg:stroke-opacity="100.0%" svg:stroke-width="0.25723472mm"/>
    </style:style>
    <style:style style:family="graphic" style:name="style-334">
      <style:graphic-properties draw:fill="solid" draw:fill-color="#867f6e" draw:opacity="100.0%" draw:stroke="solid" svg:stroke-color="#867f6e" draw:stroke-linejoin="miter" svg:stroke-opacity="100.0%" svg:stroke-width="0.25723472mm"/>
    </style:style>
    <style:style style:family="graphic" style:name="style-335">
      <style:graphic-properties draw:fill="solid" draw:fill-color="#837b6a" draw:opacity="100.0%" draw:stroke="solid" svg:stroke-color="#837b6a" draw:stroke-linejoin="miter" svg:stroke-opacity="100.0%" svg:stroke-width="0.25723472mm"/>
    </style:style>
    <style:style style:family="graphic" style:name="style-336">
      <style:graphic-properties draw:fill="solid" draw:fill-color="#857d6b" draw:opacity="100.0%" draw:stroke="solid" svg:stroke-color="#857d6b" draw:stroke-linejoin="miter" svg:stroke-opacity="100.0%" svg:stroke-width="0.25723472mm"/>
    </style:style>
    <style:style style:family="graphic" style:name="style-337">
      <style:graphic-properties draw:fill="solid" draw:fill-color="#a89f8a" draw:opacity="100.0%" draw:stroke="solid" svg:stroke-color="#a89f8a" draw:stroke-linejoin="miter" svg:stroke-opacity="100.0%" svg:stroke-width="0.25723472mm"/>
    </style:style>
    <style:style style:family="graphic" style:name="style-338">
      <style:graphic-properties draw:fill="solid" draw:fill-color="#29251f" draw:opacity="100.0%" draw:stroke="solid" svg:stroke-color="#29251f" draw:stroke-linejoin="miter" svg:stroke-opacity="100.0%" svg:stroke-width="0.25723472mm"/>
    </style:style>
    <style:style style:family="graphic" style:name="style-339">
      <style:graphic-properties draw:fill="solid" draw:fill-color="#443d35" draw:opacity="100.0%" draw:stroke="solid" svg:stroke-color="#443d35" draw:stroke-linejoin="miter" svg:stroke-opacity="100.0%" svg:stroke-width="0.25723472mm"/>
    </style:style>
    <style:style style:family="graphic" style:name="style-340">
      <style:graphic-properties draw:fill="solid" draw:fill-color="#bdb39d" draw:opacity="100.0%" draw:stroke="solid" svg:stroke-color="#bdb39d" draw:stroke-linejoin="miter" svg:stroke-opacity="100.0%" svg:stroke-width="0.25723472mm"/>
    </style:style>
    <style:style style:family="graphic" style:name="style-341">
      <style:graphic-properties draw:fill="solid" draw:fill-color="#716a5c" draw:opacity="100.0%" draw:stroke="solid" svg:stroke-color="#716a5c" draw:stroke-linejoin="miter" svg:stroke-opacity="100.0%" svg:stroke-width="0.25723472mm"/>
    </style:style>
    <style:style style:family="graphic" style:name="style-342">
      <style:graphic-properties draw:fill="solid" draw:fill-color="#787163" draw:opacity="100.0%" draw:stroke="solid" svg:stroke-color="#787163" draw:stroke-linejoin="miter" svg:stroke-opacity="100.0%" svg:stroke-width="0.25723472mm"/>
    </style:style>
    <style:style style:family="graphic" style:name="style-343">
      <style:graphic-properties draw:fill="solid" draw:fill-color="#36312a" draw:opacity="100.0%" draw:stroke="solid" svg:stroke-color="#36312a" draw:stroke-linejoin="miter" svg:stroke-opacity="100.0%" svg:stroke-width="0.25723472mm"/>
    </style:style>
    <style:style style:family="graphic" style:name="style-344">
      <style:graphic-properties draw:fill="solid" draw:fill-color="#4b463b" draw:opacity="100.0%" draw:stroke="solid" svg:stroke-color="#4b463b" draw:stroke-linejoin="miter" svg:stroke-opacity="100.0%" svg:stroke-width="0.25723472mm"/>
    </style:style>
    <style:style style:family="graphic" style:name="style-345">
      <style:graphic-properties draw:fill="solid" draw:fill-color="#756d5e" draw:opacity="100.0%" draw:stroke="solid" svg:stroke-color="#756d5e" draw:stroke-linejoin="miter" svg:stroke-opacity="100.0%" svg:stroke-width="0.25723472mm"/>
    </style:style>
    <style:style style:family="graphic" style:name="style-346">
      <style:graphic-properties draw:fill="solid" draw:fill-color="#635c4f" draw:opacity="100.0%" draw:stroke="solid" svg:stroke-color="#635c4f" draw:stroke-linejoin="miter" svg:stroke-opacity="100.0%" svg:stroke-width="0.25723472mm"/>
    </style:style>
    <style:style style:family="graphic" style:name="style-347">
      <style:graphic-properties draw:fill="solid" draw:fill-color="#988f7b" draw:opacity="100.0%" draw:stroke="solid" svg:stroke-color="#988f7b" draw:stroke-linejoin="miter" svg:stroke-opacity="100.0%" svg:stroke-width="0.25723472mm"/>
    </style:style>
    <style:style style:family="graphic" style:name="style-348">
      <style:graphic-properties draw:fill="solid" draw:fill-color="#7c7465" draw:opacity="100.0%" draw:stroke="solid" svg:stroke-color="#7c7465" draw:stroke-linejoin="miter" svg:stroke-opacity="100.0%" svg:stroke-width="0.25723472mm"/>
    </style:style>
    <style:style style:family="graphic" style:name="style-349">
      <style:graphic-properties draw:fill="solid" draw:fill-color="#676052" draw:opacity="100.0%" draw:stroke="solid" svg:stroke-color="#676052" draw:stroke-linejoin="miter" svg:stroke-opacity="100.0%" svg:stroke-width="0.25723472mm"/>
    </style:style>
    <style:style style:family="graphic" style:name="style-350">
      <style:graphic-properties draw:fill="solid" draw:fill-color="#6e6759" draw:opacity="100.0%" draw:stroke="solid" svg:stroke-color="#6e6759" draw:stroke-linejoin="miter" svg:stroke-opacity="100.0%" svg:stroke-width="0.25723472mm"/>
    </style:style>
    <style:style style:family="graphic" style:name="style-351">
      <style:graphic-properties draw:fill="solid" draw:fill-color="#6e6859" draw:opacity="100.0%" draw:stroke="solid" svg:stroke-color="#6e6859" draw:stroke-linejoin="miter" svg:stroke-opacity="100.0%" svg:stroke-width="0.25723472mm"/>
    </style:style>
    <style:style style:family="graphic" style:name="style-352">
      <style:graphic-properties draw:fill="solid" draw:fill-color="#413c33" draw:opacity="100.0%" draw:stroke="solid" svg:stroke-color="#413c33" draw:stroke-linejoin="miter" svg:stroke-opacity="100.0%" svg:stroke-width="0.25723472mm"/>
    </style:style>
    <style:style style:family="graphic" style:name="style-353">
      <style:graphic-properties draw:fill="solid" draw:fill-color="#87806f" draw:opacity="100.0%" draw:stroke="solid" svg:stroke-color="#87806f" draw:stroke-linejoin="miter" svg:stroke-opacity="100.0%" svg:stroke-width="0.25723472mm"/>
    </style:style>
    <style:style style:family="graphic" style:name="style-354">
      <style:graphic-properties draw:fill="solid" draw:fill-color="#615a4e" draw:opacity="100.0%" draw:stroke="solid" svg:stroke-color="#615a4e" draw:stroke-linejoin="miter" svg:stroke-opacity="100.0%" svg:stroke-width="0.25723472mm"/>
    </style:style>
    <style:style style:family="graphic" style:name="style-355">
      <style:graphic-properties draw:fill="solid" draw:fill-color="#7d7665" draw:opacity="100.0%" draw:stroke="solid" svg:stroke-color="#7d7665" draw:stroke-linejoin="miter" svg:stroke-opacity="100.0%" svg:stroke-width="0.25723472mm"/>
    </style:style>
    <style:style style:family="graphic" style:name="style-356">
      <style:graphic-properties draw:fill="solid" draw:fill-color="#4d473d" draw:opacity="100.0%" draw:stroke="solid" svg:stroke-color="#4d473d" draw:stroke-linejoin="miter" svg:stroke-opacity="100.0%" svg:stroke-width="0.25723472mm"/>
    </style:style>
    <style:style style:family="graphic" style:name="style-357">
      <style:graphic-properties draw:fill="solid" draw:fill-color="#6d6759" draw:opacity="100.0%" draw:stroke="solid" svg:stroke-color="#6d6759" draw:stroke-linejoin="miter" svg:stroke-opacity="100.0%" svg:stroke-width="0.25723472mm"/>
    </style:style>
    <style:style style:family="graphic" style:name="style-358">
      <style:graphic-properties draw:fill="solid" draw:fill-color="#958c7a" draw:opacity="100.0%" draw:stroke="solid" svg:stroke-color="#958c7a" draw:stroke-linejoin="miter" svg:stroke-opacity="100.0%" svg:stroke-width="0.25723472mm"/>
    </style:style>
    <style:style style:family="graphic" style:name="style-359">
      <style:graphic-properties draw:fill="solid" draw:fill-color="#867e6c" draw:opacity="100.0%" draw:stroke="solid" svg:stroke-color="#867e6c" draw:stroke-linejoin="miter" svg:stroke-opacity="100.0%" svg:stroke-width="0.25723472mm"/>
    </style:style>
    <style:style style:family="graphic" style:name="style-360">
      <style:graphic-properties draw:fill="solid" draw:fill-color="#686254" draw:opacity="100.0%" draw:stroke="solid" svg:stroke-color="#686254" draw:stroke-linejoin="miter" svg:stroke-opacity="100.0%" svg:stroke-width="0.25723472mm"/>
    </style:style>
    <style:style style:family="graphic" style:name="style-361">
      <style:graphic-properties draw:fill="solid" draw:fill-color="#a39985" draw:opacity="100.0%" draw:stroke="solid" svg:stroke-color="#a39985" draw:stroke-linejoin="miter" svg:stroke-opacity="100.0%" svg:stroke-width="0.25723472mm"/>
    </style:style>
    <style:style style:family="graphic" style:name="style-362">
      <style:graphic-properties draw:fill="solid" draw:fill-color="#6c6557" draw:opacity="100.0%" draw:stroke="solid" svg:stroke-color="#6c6557" draw:stroke-linejoin="miter" svg:stroke-opacity="100.0%" svg:stroke-width="0.25723472mm"/>
    </style:style>
    <style:style style:family="graphic" style:name="style-363">
      <style:graphic-properties draw:fill="solid" draw:fill-color="#665f52" draw:opacity="100.0%" draw:stroke="solid" svg:stroke-color="#665f52" draw:stroke-linejoin="miter" svg:stroke-opacity="100.0%" svg:stroke-width="0.25723472mm"/>
    </style:style>
    <style:style style:family="graphic" style:name="style-364">
      <style:graphic-properties draw:fill="solid" draw:fill-color="#585247" draw:opacity="100.0%" draw:stroke="solid" svg:stroke-color="#585247" draw:stroke-linejoin="miter" svg:stroke-opacity="100.0%" svg:stroke-width="0.25723472mm"/>
    </style:style>
    <style:style style:family="graphic" style:name="style-365">
      <style:graphic-properties draw:fill="solid" draw:fill-color="#645e51" draw:opacity="100.0%" draw:stroke="solid" svg:stroke-color="#645e51" draw:stroke-linejoin="miter" svg:stroke-opacity="100.0%" svg:stroke-width="0.25723472mm"/>
    </style:style>
    <style:style style:family="graphic" style:name="style-366">
      <style:graphic-properties draw:fill="solid" draw:fill-color="#39342d" draw:opacity="100.0%" draw:stroke="solid" svg:stroke-color="#39342d" draw:stroke-linejoin="miter" svg:stroke-opacity="100.0%" svg:stroke-width="0.25723472mm"/>
    </style:style>
    <style:style style:family="graphic" style:name="style-367">
      <style:graphic-properties draw:fill="solid" draw:fill-color="#6a6356" draw:opacity="100.0%" draw:stroke="solid" svg:stroke-color="#6a6356" draw:stroke-linejoin="miter" svg:stroke-opacity="100.0%" svg:stroke-width="0.25723472mm"/>
    </style:style>
    <style:style style:family="graphic" style:name="style-368">
      <style:graphic-properties draw:fill="solid" draw:fill-color="#837c6c" draw:opacity="100.0%" draw:stroke="solid" svg:stroke-color="#837c6c" draw:stroke-linejoin="miter" svg:stroke-opacity="100.0%" svg:stroke-width="0.25723472mm"/>
    </style:style>
    <style:style style:family="graphic" style:name="style-369">
      <style:graphic-properties draw:fill="solid" draw:fill-color="#595346" draw:opacity="100.0%" draw:stroke="solid" svg:stroke-color="#595346" draw:stroke-linejoin="miter" svg:stroke-opacity="100.0%" svg:stroke-width="0.25723472mm"/>
    </style:style>
    <style:style style:family="graphic" style:name="style-370">
      <style:graphic-properties draw:fill="solid" draw:fill-color="#aaa08a" draw:opacity="100.0%" draw:stroke="solid" svg:stroke-color="#aaa08a" draw:stroke-linejoin="miter" svg:stroke-opacity="100.0%" svg:stroke-width="0.25723472mm"/>
    </style:style>
    <style:style style:family="graphic" style:name="style-371">
      <style:graphic-properties draw:fill="solid" draw:fill-color="#8d8573" draw:opacity="100.0%" draw:stroke="solid" svg:stroke-color="#8d8573" draw:stroke-linejoin="miter" svg:stroke-opacity="100.0%" svg:stroke-width="0.25723472mm"/>
    </style:style>
    <style:style style:family="graphic" style:name="style-372">
      <style:graphic-properties draw:fill="solid" draw:fill-color="#b3aa94" draw:opacity="100.0%" draw:stroke="solid" svg:stroke-color="#b3aa94" draw:stroke-linejoin="miter" svg:stroke-opacity="100.0%" svg:stroke-width="0.25723472mm"/>
    </style:style>
    <style:style style:family="graphic" style:name="style-373">
      <style:graphic-properties draw:fill="solid" draw:fill-color="#514c41" draw:opacity="100.0%" draw:stroke="solid" svg:stroke-color="#514c41" draw:stroke-linejoin="miter" svg:stroke-opacity="100.0%" svg:stroke-width="0.25723472mm"/>
    </style:style>
    <style:style style:family="graphic" style:name="style-374">
      <style:graphic-properties draw:fill="solid" draw:fill-color="#413c33" draw:opacity="100.0%" draw:stroke="solid" svg:stroke-color="#413c33" draw:stroke-linejoin="miter" svg:stroke-opacity="100.0%" svg:stroke-width="0.25723472mm"/>
    </style:style>
    <style:style style:family="graphic" style:name="style-375">
      <style:graphic-properties draw:fill="solid" draw:fill-color="#746d5d" draw:opacity="100.0%" draw:stroke="solid" svg:stroke-color="#746d5d" draw:stroke-linejoin="miter" svg:stroke-opacity="100.0%" svg:stroke-width="0.25723472mm"/>
    </style:style>
    <style:style style:family="graphic" style:name="style-376">
      <style:graphic-properties draw:fill="solid" draw:fill-color="#3f3930" draw:opacity="100.0%" draw:stroke="solid" svg:stroke-color="#3f3930" draw:stroke-linejoin="miter" svg:stroke-opacity="100.0%" svg:stroke-width="0.25723472mm"/>
    </style:style>
    <style:style style:family="graphic" style:name="style-377">
      <style:graphic-properties draw:fill="solid" draw:fill-color="#363129" draw:opacity="100.0%" draw:stroke="solid" svg:stroke-color="#363129" draw:stroke-linejoin="miter" svg:stroke-opacity="100.0%" svg:stroke-width="0.25723472mm"/>
    </style:style>
    <style:style style:family="graphic" style:name="style-378">
      <style:graphic-properties draw:fill="solid" draw:fill-color="#756e5e" draw:opacity="100.0%" draw:stroke="solid" svg:stroke-color="#756e5e" draw:stroke-linejoin="miter" svg:stroke-opacity="100.0%" svg:stroke-width="0.25723472mm"/>
    </style:style>
    <style:style style:family="graphic" style:name="style-379">
      <style:graphic-properties draw:fill="solid" draw:fill-color="#aca28c" draw:opacity="100.0%" draw:stroke="solid" svg:stroke-color="#aca28c" draw:stroke-linejoin="miter" svg:stroke-opacity="100.0%" svg:stroke-width="0.25723472mm"/>
    </style:style>
    <style:style style:family="graphic" style:name="style-380">
      <style:graphic-properties draw:fill="solid" draw:fill-color="#5b5549" draw:opacity="100.0%" draw:stroke="solid" svg:stroke-color="#5b5549" draw:stroke-linejoin="miter" svg:stroke-opacity="100.0%" svg:stroke-width="0.25723472mm"/>
    </style:style>
    <style:style style:family="graphic" style:name="style-381">
      <style:graphic-properties draw:fill="solid" draw:fill-color="#7b7262" draw:opacity="100.0%" draw:stroke="solid" svg:stroke-color="#7b7262" draw:stroke-linejoin="miter" svg:stroke-opacity="100.0%" svg:stroke-width="0.25723472mm"/>
    </style:style>
    <style:style style:family="graphic" style:name="style-382">
      <style:graphic-properties draw:fill="solid" draw:fill-color="#d0c6ad" draw:opacity="100.0%" draw:stroke="solid" svg:stroke-color="#d0c6ad" draw:stroke-linejoin="miter" svg:stroke-opacity="100.0%" svg:stroke-width="0.25723472mm"/>
    </style:style>
    <style:style style:family="graphic" style:name="style-383">
      <style:graphic-properties draw:fill="solid" draw:fill-color="#88806f" draw:opacity="100.0%" draw:stroke="solid" svg:stroke-color="#88806f" draw:stroke-linejoin="miter" svg:stroke-opacity="100.0%" svg:stroke-width="0.25723472mm"/>
    </style:style>
    <style:style style:family="graphic" style:name="style-384">
      <style:graphic-properties draw:fill="solid" draw:fill-color="#2d2923" draw:opacity="100.0%" draw:stroke="solid" svg:stroke-color="#2d2923" draw:stroke-linejoin="miter" svg:stroke-opacity="100.0%" svg:stroke-width="0.25723472mm"/>
    </style:style>
    <style:style style:family="graphic" style:name="style-385">
      <style:graphic-properties draw:fill="solid" draw:fill-color="#857e6d" draw:opacity="100.0%" draw:stroke="solid" svg:stroke-color="#857e6d" draw:stroke-linejoin="miter" svg:stroke-opacity="100.0%" svg:stroke-width="0.25723472mm"/>
    </style:style>
    <style:style style:family="graphic" style:name="style-386">
      <style:graphic-properties draw:fill="solid" draw:fill-color="#837c6a" draw:opacity="100.0%" draw:stroke="solid" svg:stroke-color="#837c6a" draw:stroke-linejoin="miter" svg:stroke-opacity="100.0%" svg:stroke-width="0.25723472mm"/>
    </style:style>
    <style:style style:family="graphic" style:name="style-387">
      <style:graphic-properties draw:fill="solid" draw:fill-color="#938c79" draw:opacity="100.0%" draw:stroke="solid" svg:stroke-color="#938c79" draw:stroke-linejoin="miter" svg:stroke-opacity="100.0%" svg:stroke-width="0.25723472mm"/>
    </style:style>
    <style:style style:family="graphic" style:name="style-388">
      <style:graphic-properties draw:fill="solid" draw:fill-color="#645d50" draw:opacity="100.0%" draw:stroke="solid" svg:stroke-color="#645d50" draw:stroke-linejoin="miter" svg:stroke-opacity="100.0%" svg:stroke-width="0.25723472mm"/>
    </style:style>
    <style:style style:family="graphic" style:name="style-389">
      <style:graphic-properties draw:fill="solid" draw:fill-color="#7e7767" draw:opacity="100.0%" draw:stroke="solid" svg:stroke-color="#7e7767" draw:stroke-linejoin="miter" svg:stroke-opacity="100.0%" svg:stroke-width="0.25723472mm"/>
    </style:style>
    <style:style style:family="graphic" style:name="style-390">
      <style:graphic-properties draw:fill="solid" draw:fill-color="#8c8472" draw:opacity="100.0%" draw:stroke="solid" svg:stroke-color="#8c8472" draw:stroke-linejoin="miter" svg:stroke-opacity="100.0%" svg:stroke-width="0.25723472mm"/>
    </style:style>
    <style:style style:family="graphic" style:name="style-391">
      <style:graphic-properties draw:fill="solid" draw:fill-color="#776f5f" draw:opacity="100.0%" draw:stroke="solid" svg:stroke-color="#776f5f" draw:stroke-linejoin="miter" svg:stroke-opacity="100.0%" svg:stroke-width="0.25723472mm"/>
    </style:style>
    <style:style style:family="graphic" style:name="style-392">
      <style:graphic-properties draw:fill="solid" draw:fill-color="#a49a86" draw:opacity="100.0%" draw:stroke="solid" svg:stroke-color="#a49a86" draw:stroke-linejoin="miter" svg:stroke-opacity="100.0%" svg:stroke-width="0.25723472mm"/>
    </style:style>
    <style:style style:family="graphic" style:name="style-393">
      <style:graphic-properties draw:fill="solid" draw:fill-color="#7b7363" draw:opacity="100.0%" draw:stroke="solid" svg:stroke-color="#7b7363" draw:stroke-linejoin="miter" svg:stroke-opacity="100.0%" svg:stroke-width="0.25723472mm"/>
    </style:style>
    <style:style style:family="graphic" style:name="style-394">
      <style:graphic-properties draw:fill="solid" draw:fill-color="#6e6758" draw:opacity="100.0%" draw:stroke="solid" svg:stroke-color="#6e6758" draw:stroke-linejoin="miter" svg:stroke-opacity="100.0%" svg:stroke-width="0.25723472mm"/>
    </style:style>
    <style:style style:family="graphic" style:name="style-395">
      <style:graphic-properties draw:fill="solid" draw:fill-color="#625c4f" draw:opacity="100.0%" draw:stroke="solid" svg:stroke-color="#625c4f" draw:stroke-linejoin="miter" svg:stroke-opacity="100.0%" svg:stroke-width="0.25723472mm"/>
    </style:style>
    <style:style style:family="graphic" style:name="style-396">
      <style:graphic-properties draw:fill="solid" draw:fill-color="#726b5c" draw:opacity="100.0%" draw:stroke="solid" svg:stroke-color="#726b5c" draw:stroke-linejoin="miter" svg:stroke-opacity="100.0%" svg:stroke-width="0.25723472mm"/>
    </style:style>
    <style:style style:family="graphic" style:name="style-397">
      <style:graphic-properties draw:fill="solid" draw:fill-color="#60594d" draw:opacity="100.0%" draw:stroke="solid" svg:stroke-color="#60594d" draw:stroke-linejoin="miter" svg:stroke-opacity="100.0%" svg:stroke-width="0.25723472mm"/>
    </style:style>
    <style:style style:family="graphic" style:name="style-398">
      <style:graphic-properties draw:fill="solid" draw:fill-color="#968e7c" draw:opacity="100.0%" draw:stroke="solid" svg:stroke-color="#968e7c" draw:stroke-linejoin="miter" svg:stroke-opacity="100.0%" svg:stroke-width="0.25723472mm"/>
    </style:style>
    <style:style style:family="graphic" style:name="style-399">
      <style:graphic-properties draw:fill="solid" draw:fill-color="#686154" draw:opacity="100.0%" draw:stroke="solid" svg:stroke-color="#686154" draw:stroke-linejoin="miter" svg:stroke-opacity="100.0%" svg:stroke-width="0.25723472mm"/>
    </style:style>
    <style:style style:family="graphic" style:name="style-400">
      <style:graphic-properties draw:fill="solid" draw:fill-color="#5e584a" draw:opacity="100.0%" draw:stroke="solid" svg:stroke-color="#5e584a" draw:stroke-linejoin="miter" svg:stroke-opacity="100.0%" svg:stroke-width="0.25723472mm"/>
    </style:style>
    <style:style style:family="graphic" style:name="style-401">
      <style:graphic-properties draw:fill="solid" draw:fill-color="#9b927f" draw:opacity="100.0%" draw:stroke="solid" svg:stroke-color="#9b927f" draw:stroke-linejoin="miter" svg:stroke-opacity="100.0%" svg:stroke-width="0.25723472mm"/>
    </style:style>
    <style:style style:family="graphic" style:name="style-402">
      <style:graphic-properties draw:fill="solid" draw:fill-color="#948c7a" draw:opacity="100.0%" draw:stroke="solid" svg:stroke-color="#948c7a" draw:stroke-linejoin="miter" svg:stroke-opacity="100.0%" svg:stroke-width="0.25723472mm"/>
    </style:style>
    <style:style style:family="graphic" style:name="style-403">
      <style:graphic-properties draw:fill="solid" draw:fill-color="#605a4c" draw:opacity="100.0%" draw:stroke="solid" svg:stroke-color="#605a4c" draw:stroke-linejoin="miter" svg:stroke-opacity="100.0%" svg:stroke-width="0.25723472mm"/>
    </style:style>
    <style:style style:family="graphic" style:name="style-404">
      <style:graphic-properties draw:fill="solid" draw:fill-color="#807868" draw:opacity="100.0%" draw:stroke="solid" svg:stroke-color="#807868" draw:stroke-linejoin="miter" svg:stroke-opacity="100.0%" svg:stroke-width="0.25723472mm"/>
    </style:style>
    <style:style style:family="graphic" style:name="style-405">
      <style:graphic-properties draw:fill="solid" draw:fill-color="#575043" draw:opacity="100.0%" draw:stroke="solid" svg:stroke-color="#575043" draw:stroke-linejoin="miter" svg:stroke-opacity="100.0%" svg:stroke-width="0.25723472mm"/>
    </style:style>
    <style:style style:family="graphic" style:name="style-406">
      <style:graphic-properties draw:fill="solid" draw:fill-color="#8f8776" draw:opacity="100.0%" draw:stroke="solid" svg:stroke-color="#8f8776" draw:stroke-linejoin="miter" svg:stroke-opacity="100.0%" svg:stroke-width="0.25723472mm"/>
    </style:style>
    <style:style style:family="graphic" style:name="style-407">
      <style:graphic-properties draw:fill="solid" draw:fill-color="#9d9482" draw:opacity="100.0%" draw:stroke="solid" svg:stroke-color="#9d9482" draw:stroke-linejoin="miter" svg:stroke-opacity="100.0%" svg:stroke-width="0.25723472mm"/>
    </style:style>
    <style:style style:family="graphic" style:name="style-408">
      <style:graphic-properties draw:fill="solid" draw:fill-color="#8c8472" draw:opacity="100.0%" draw:stroke="solid" svg:stroke-color="#8c8472" draw:stroke-linejoin="miter" svg:stroke-opacity="100.0%" svg:stroke-width="0.25723472mm"/>
    </style:style>
    <style:style style:family="graphic" style:name="style-409">
      <style:graphic-properties draw:fill="solid" draw:fill-color="#b4aa94" draw:opacity="100.0%" draw:stroke="solid" svg:stroke-color="#b4aa94" draw:stroke-linejoin="miter" svg:stroke-opacity="100.0%" svg:stroke-width="0.25723472mm"/>
    </style:style>
    <style:style style:family="graphic" style:name="style-410">
      <style:graphic-properties draw:fill="solid" draw:fill-color="#3f3a31" draw:opacity="100.0%" draw:stroke="solid" svg:stroke-color="#3f3a31" draw:stroke-linejoin="miter" svg:stroke-opacity="100.0%" svg:stroke-width="0.25723472mm"/>
    </style:style>
    <style:style style:family="graphic" style:name="style-411">
      <style:graphic-properties draw:fill="solid" draw:fill-color="#645d4f" draw:opacity="100.0%" draw:stroke="solid" svg:stroke-color="#645d4f" draw:stroke-linejoin="miter" svg:stroke-opacity="100.0%" svg:stroke-width="0.25723472mm"/>
    </style:style>
    <style:style style:family="graphic" style:name="style-412">
      <style:graphic-properties draw:fill="solid" draw:fill-color="#98907c" draw:opacity="100.0%" draw:stroke="solid" svg:stroke-color="#98907c" draw:stroke-linejoin="miter" svg:stroke-opacity="100.0%" svg:stroke-width="0.25723472mm"/>
    </style:style>
    <style:style style:family="graphic" style:name="style-413">
      <style:graphic-properties draw:fill="solid" draw:fill-color="#c7b693" draw:opacity="100.0%" draw:stroke="solid" svg:stroke-color="#c7b693" draw:stroke-linejoin="miter" svg:stroke-opacity="100.0%" svg:stroke-width="0.25723472mm"/>
    </style:style>
    <style:style style:family="graphic" style:name="style-414">
      <style:graphic-properties draw:fill="solid" draw:fill-color="#766f5f" draw:opacity="100.0%" draw:stroke="solid" svg:stroke-color="#766f5f" draw:stroke-linejoin="miter" svg:stroke-opacity="100.0%" svg:stroke-width="0.25723472mm"/>
    </style:style>
    <style:style style:family="graphic" style:name="style-415">
      <style:graphic-properties draw:fill="solid" draw:fill-color="#534d41" draw:opacity="100.0%" draw:stroke="solid" svg:stroke-color="#534d41" draw:stroke-linejoin="miter" svg:stroke-opacity="100.0%" svg:stroke-width="0.25723472mm"/>
    </style:style>
    <style:style style:family="graphic" style:name="style-416">
      <style:graphic-properties draw:fill="solid" draw:fill-color="#746e5f" draw:opacity="100.0%" draw:stroke="solid" svg:stroke-color="#746e5f" draw:stroke-linejoin="miter" svg:stroke-opacity="100.0%" svg:stroke-width="0.25723472mm"/>
    </style:style>
    <style:style style:family="graphic" style:name="style-417">
      <style:graphic-properties draw:fill="solid" draw:fill-color="#4d473d" draw:opacity="100.0%" draw:stroke="solid" svg:stroke-color="#4d473d" draw:stroke-linejoin="miter" svg:stroke-opacity="100.0%" svg:stroke-width="0.25723472mm"/>
    </style:style>
    <style:style style:family="graphic" style:name="style-418">
      <style:graphic-properties draw:fill="solid" draw:fill-color="#302c25" draw:opacity="100.0%" draw:stroke="solid" svg:stroke-color="#302c25" draw:stroke-linejoin="miter" svg:stroke-opacity="100.0%" svg:stroke-width="0.25723472mm"/>
    </style:style>
    <style:style style:family="graphic" style:name="style-419">
      <style:graphic-properties draw:fill="solid" draw:fill-color="#3b362d" draw:opacity="100.0%" draw:stroke="solid" svg:stroke-color="#3b362d" draw:stroke-linejoin="miter" svg:stroke-opacity="100.0%" svg:stroke-width="0.25723472mm"/>
    </style:style>
    <style:style style:family="graphic" style:name="style-420">
      <style:graphic-properties draw:fill="solid" draw:fill-color="#787161" draw:opacity="100.0%" draw:stroke="solid" svg:stroke-color="#787161" draw:stroke-linejoin="miter" svg:stroke-opacity="100.0%" svg:stroke-width="0.25723472mm"/>
    </style:style>
    <style:style style:family="graphic" style:name="style-421">
      <style:graphic-properties draw:fill="solid" draw:fill-color="#312d26" draw:opacity="100.0%" draw:stroke="solid" svg:stroke-color="#312d26" draw:stroke-linejoin="miter" svg:stroke-opacity="100.0%" svg:stroke-width="0.25723472mm"/>
    </style:style>
    <style:style style:family="graphic" style:name="style-422">
      <style:graphic-properties draw:fill="solid" draw:fill-color="#4b453c" draw:opacity="100.0%" draw:stroke="solid" svg:stroke-color="#4b453c" draw:stroke-linejoin="miter" svg:stroke-opacity="100.0%" svg:stroke-width="0.25723472mm"/>
    </style:style>
    <style:style style:family="graphic" style:name="style-423">
      <style:graphic-properties draw:fill="solid" draw:fill-color="#847d6d" draw:opacity="100.0%" draw:stroke="solid" svg:stroke-color="#847d6d" draw:stroke-linejoin="miter" svg:stroke-opacity="100.0%" svg:stroke-width="0.25723472mm"/>
    </style:style>
    <style:style style:family="graphic" style:name="style-424">
      <style:graphic-properties draw:fill="solid" draw:fill-color="#9e9683" draw:opacity="100.0%" draw:stroke="solid" svg:stroke-color="#9e9683" draw:stroke-linejoin="miter" svg:stroke-opacity="100.0%" svg:stroke-width="0.25723472mm"/>
    </style:style>
    <style:style style:family="graphic" style:name="style-425">
      <style:graphic-properties draw:fill="solid" draw:fill-color="#27241e" draw:opacity="100.0%" draw:stroke="solid" svg:stroke-color="#27241e" draw:stroke-linejoin="miter" svg:stroke-opacity="100.0%" svg:stroke-width="0.25723472mm"/>
    </style:style>
    <style:style style:family="graphic" style:name="style-426">
      <style:graphic-properties draw:fill="solid" draw:fill-color="#413c33" draw:opacity="100.0%" draw:stroke="solid" svg:stroke-color="#413c33" draw:stroke-linejoin="miter" svg:stroke-opacity="100.0%" svg:stroke-width="0.25723472mm"/>
    </style:style>
    <style:style style:family="graphic" style:name="style-427">
      <style:graphic-properties draw:fill="solid" draw:fill-color="#7a7363" draw:opacity="100.0%" draw:stroke="solid" svg:stroke-color="#7a7363" draw:stroke-linejoin="miter" svg:stroke-opacity="100.0%" svg:stroke-width="0.25723472mm"/>
    </style:style>
    <style:style style:family="graphic" style:name="style-428">
      <style:graphic-properties draw:fill="solid" draw:fill-color="#978e7b" draw:opacity="100.0%" draw:stroke="solid" svg:stroke-color="#978e7b" draw:stroke-linejoin="miter" svg:stroke-opacity="100.0%" svg:stroke-width="0.25723472mm"/>
    </style:style>
    <style:style style:family="graphic" style:name="style-429">
      <style:graphic-properties draw:fill="solid" draw:fill-color="#3a362e" draw:opacity="100.0%" draw:stroke="solid" svg:stroke-color="#3a362e" draw:stroke-linejoin="miter" svg:stroke-opacity="100.0%" svg:stroke-width="0.25723472mm"/>
    </style:style>
    <style:style style:family="graphic" style:name="style-430">
      <style:graphic-properties draw:fill="solid" draw:fill-color="#aea58f" draw:opacity="100.0%" draw:stroke="solid" svg:stroke-color="#aea58f" draw:stroke-linejoin="miter" svg:stroke-opacity="100.0%" svg:stroke-width="0.25723472mm"/>
    </style:style>
    <style:style style:family="graphic" style:name="style-431">
      <style:graphic-properties draw:fill="solid" draw:fill-color="#8f8774" draw:opacity="100.0%" draw:stroke="solid" svg:stroke-color="#8f8774" draw:stroke-linejoin="miter" svg:stroke-opacity="100.0%" svg:stroke-width="0.25723472mm"/>
    </style:style>
    <style:style style:family="graphic" style:name="style-432">
      <style:graphic-properties draw:fill="solid" draw:fill-color="#cbbfa3" draw:opacity="100.0%" draw:stroke="solid" svg:stroke-color="#cbbfa3" draw:stroke-linejoin="miter" svg:stroke-opacity="100.0%" svg:stroke-width="0.25723472mm"/>
    </style:style>
    <style:style style:family="graphic" style:name="style-433">
      <style:graphic-properties draw:fill="solid" draw:fill-color="#cdc3aa" draw:opacity="100.0%" draw:stroke="solid" svg:stroke-color="#cdc3aa" draw:stroke-linejoin="miter" svg:stroke-opacity="100.0%" svg:stroke-width="0.25723472mm"/>
    </style:style>
  </office:automatic-styles>
  <office:body>
    <office:drawing>
      <draw:page draw:master-page-name="Default" draw:name="page1" draw:style-name="DP1">
        <draw:g>
          <draw:path svg:d="M 360.1286 0.0 L 437.29904 0.0 L 463.0225 0.0 Q 488.74597 0.0 514.4694 77.17042 Q 540.19293 154.34084 488.74597 154.34084 Q 463.0225 154.34084 463.0225 205.78778 L 463.0225 231.51125 L 463.0225 282.9582 Q 463.0225 334.40515 385.85208 308.68167 Q 282.9582 308.68167 282.9582 257.2347 Q 282.9582 231.51125 205.78778 257.2347 L 154.34084 308.68167 L 154.34084 334.40515 L 154.34084 360.1286 L 102.89389 360.1286 L 51.446945 360.1286 L 51.446945 308.68167 Q 25.723473 231.51125 25.723473 205.78778 L 0.0 154.34084 L 25.723473 154.34084 Q 25.723473 154.34084 25.723473 128.61736 L 25.723473 128.61736 L 128.61736 51.446945 Q 231.51125 0.0 257.2347 0.0 Q 282.9582 0.0 360.1286 0.0 z" svg:height="3.6012862mm" draw:style-name="style-2" svg:viewBox="0.0 0.0 514.4694 360.1286" svg:width="5.1446943mm" svg:x="88.231514mm" svg:y="118.842445mm"/>
          <draw:path svg:d="M 463.0225 1.8189894E-12 L 488.74597 1.8189894E-12 L 488.74597 51.446945 Q 488.74597 102.89389 565.9164 128.61736 Q 668.8103 128.61736 720.2572 154.34084 L 745.9807 154.34084 L 745.9807 180.0643 Q 720.2572 180.0643 720.2572 205.78778 Q 720.2572 231.51125 668.8103 231.51125 Q 617.36334 231.51125 617.36334 257.2347 Q 591.6399 282.9582 565.9164 282.9582 Q 540.19293 282.9582 360.1286 334.40515 L 154.34084 360.1286 L 154.34084 360.1286 Q 154.34084 334.40515 128.61736 334.40515 Q 102.89389 334.40515 102.89389 257.2347 L 102.89389 205.78778 L 77.17042 205.78778 L 77.17042 231.51125 L 51.446945 231.51125 L 0.0 231.51125 L 0.0 231.51125 L 0.0 231.51125 L 0.0 205.78778 L 0.0 205.78778 L 25.723473 205.78778 L 25.723473 180.0643 L 25.723473 180.0643 L 51.446945 180.0643 L 51.446945 180.0643 L 51.446945 180.0643 L 205.78778 128.61736 Q 360.1286 77.17042 360.1286 77.17042 Q 360.1286 77.17042 385.85208 77.17042 L 385.85208 51.446945 L 385.85208 51.446945 L 411.57556 51.446945 L 411.57556 51.446945 L 411.57556 25.723473 L 437.29904 25.723473 Q 463.0225 25.723473 463.0225 1.8189894E-12 z" svg:height="3.6012862mm" draw:style-name="style-3" svg:viewBox="0.0 0.0 745.9807 360.1286" svg:width="7.459807mm" svg:x="146.6238mm" svg:y="144.30869mm"/>
          <draw:path svg:d="M 282.9582 0.0 L 308.68167 0.0 L 334.40515 25.723473 Q 385.85208 51.446945 334.40515 154.34084 Q 334.40515 257.2347 334.40515 308.68167 L 334.40515 385.85208 L 334.40515 385.85208 Q 334.40515 385.85208 308.68167 437.29904 Q 308.68167 488.74597 282.9582 488.74597 Q 257.2347 463.0225 231.51125 514.4694 Q 205.78778 514.4694 128.61736 540.19293 L 25.723473 565.9164 L 25.723473 488.74597 Q 25.723473 411.57556 0.0 360.1286 L 0.0 282.9582 L 25.723473 282.9582 Q 51.446945 257.2347 51.446945 154.34084 L 51.446945 25.723473 L 77.17042 0.0 Q 102.89389 0.0 180.0643 0.0 Q 257.2347 0.0 282.9582 0.0 z" svg:height="5.659164mm" draw:style-name="style-4" svg:viewBox="0.0 0.0 334.40515 565.9164" svg:width="3.3440514mm" svg:x="197.29904mm" svg:y="129.6463mm"/>
          <draw:path svg:d="M 102.89389 128.61736 L 102.89389 0.0 L 154.34084 0.0 Q 205.78778 25.723473 231.51125 0.0 L 257.2347 0.0 L 257.2347 0.0 Q 257.2347 25.723473 257.2347 25.723473 L 282.9582 25.723473 L 360.1286 25.723473 Q 463.0225 25.723473 488.74597 25.723473 Q 514.4694 25.723473 514.4694 51.446945 L 540.19293 51.446945 L 540.19293 77.17042 Q 540.19293 102.89389 488.74597 128.61736 Q 463.0225 128.61736 463.0225 231.51125 Q 514.4694 334.40515 488.74597 334.40515 L 488.74597 334.40515 L 411.57556 334.40515 Q 334.40515 334.40515 308.68167 385.85208 Q 308.68167 463.0225 257.2347 488.74597 L 180.0643 488.74597 L 180.0643 514.4694 L 154.34084 514.4694 L 154.34084 514.4694 L 154.34084 540.19293 L 154.34084 540.19293 L 154.34084 540.19293 L 128.61736 540.19293 L 102.89389 540.19293 L 51.446945 565.9164 L 25.723473 565.9164 L 25.723473 488.74597 L 25.723473 437.29904 L 25.723473 411.57556 L 0.0 385.85208 L 0.0 385.85208 L 0.0 385.85208 L 0.0 360.1286 L 0.0 360.1286 L 25.723473 360.1286 L 25.723473 334.40515 L 51.446945 334.40515 Q 102.89389 334.40515 102.89389 308.68167 Q 102.89389 282.9582 102.89389 128.61736 z" svg:height="5.659164mm" draw:style-name="style-5" svg:viewBox="0.0 0.0 540.19293 565.9164" svg:width="5.4019294mm" svg:x="196.01286mm" svg:y="121.67203mm"/>
          <draw:path svg:d="M 385.85208 25.723473 L 385.85208 77.17042 L 385.85208 77.17042 Q 360.1286 102.89389 360.1286 102.89389 Q 360.1286 77.17042 334.40515 128.61736 Q 308.68167 154.34084 257.2347 180.0643 Q 205.78778 180.0643 205.78778 282.9582 Q 231.51125 360.1286 205.78778 360.1286 L 180.0643 360.1286 L 180.0643 385.85208 L 180.0643 411.57556 L 231.51125 385.85208 Q 282.9582 385.85208 308.68167 411.57556 Q 308.68167 437.29904 308.68167 463.0225 L 308.68167 463.0225 L 334.40515 463.0225 L 334.40515 488.74597 L 334.40515 488.74597 L 360.1286 488.74597 L 360.1286 488.74597 L 360.1286 488.74597 L 360.1286 514.4694 L 360.1286 514.4694 L 411.57556 488.74597 Q 437.29904 488.74597 437.29904 514.4694 Q 411.57556 540.19293 411.57556 540.19293 L 411.57556 540.19293 L 463.0225 540.19293 L 540.19293 540.19293 L 565.9164 540.19293 L 565.9164 540.19293 L 565.9164 540.19293 L 565.9164 540.19293 L 565.9164 540.19293 L 565.9164 565.9164 L 565.9164 565.9164 L 565.9164 591.6399 L 565.9164 591.6399 L 591.6399 591.6399 L 565.9164 617.36334 Q 565.9164 643.0868 565.9164 643.0868 L 565.9164 643.0868 L 565.9164 643.0868 Q 540.19293 643.0868 411.57556 694.53375 Q 308.68167 745.9807 257.2347 797.4277 Q 205.78778 823.1511 154.34084 823.1511 L 102.89389 848.8746 L 102.89389 823.1511 L 102.89389 823.1511 L 128.61736 797.4277 Q 128.61736 771.70416 102.89389 771.70416 L 77.17042 797.4277 L 77.17042 797.4277 L 51.446945 797.4277 L 51.446945 797.4277 L 51.446945 797.4277 L 51.446945 823.1511 L 51.446945 823.1511 L 77.17042 823.1511 L 77.17042 848.8746 L 51.446945 848.8746 L 25.723473 848.8746 L 25.723473 797.4277 Q 25.723473 745.9807 51.446945 745.9807 Q 77.17042 745.9807 102.89389 694.53375 Q 102.89389 643.0868 51.446945 643.0868 Q 1.8189894E-12 643.0868 1.8189894E-12 565.9164 L 1.8189894E-12 514.4694 L 1.8189894E-12 514.4694 L 1.8189894E-12 514.4694 L 25.723473 488.74597 L 25.723473 488.74597 L 25.723473 488.74597 L 25.723473 463.0225 L 25.723473 463.0225 L 25.723473 437.29904 L 25.723473 437.29904 L 51.446945 437.29904 L 77.17042 334.40515 Q 102.89389 231.51125 128.61736 180.0643 Q 154.34084 128.61736 231.51125 51.446945 Q 308.68167 -25.723473 334.40515 0.0 Q 360.1286 0.0 385.85208 25.723473 z" svg:height="8.488746mm" draw:style-name="style-6" svg:viewBox="0.0 0.0 591.6399 848.8746" svg:width="5.9163985mm" svg:x="163.60129mm" svg:y="115.49839mm"/>
          <draw:path svg:d="M 9749.196 0.0 L 9826.366 25.723473 L 9800.643 51.446945 Q 9800.643 77.17042 9826.366 77.17042 Q 9852.09 77.17042 9852.09 128.61736 Q 9852.09 205.78778 9877.813 205.78778 Q 9903.537 231.51125 10109.325 231.51125 L 10340.836 231.51125 L 12527.331 231.51125 Q 14739.55 231.51125 15665.595 231.51125 Q 16617.363 257.2347 16643.086 540.19293 Q 16643.086 823.1511 16643.086 4810.2896 Q 16643.086 8797.428 16643.086 8797.428 L 16643.086 8797.428 L 16643.086 8745.98 Q 16643.086 8694.534 16540.193 8488.746 Q 16463.021 8282.958 16437.299 8282.958 Q 16411.576 8282.958 16411.576 8308.682 Q 16385.852 8334.405 16385.852 8308.682 Q 16385.852 8282.958 16360.129 8282.958 Q 16334.405 8257.234 16308.682 8205.788 Q 16282.958 8154.341 16231.511 8128.617 Q 16205.788 8102.894 16077.17 8102.894 Q 15974.276 8102.894 15974.276 8154.341 Q 15948.553 8180.0645 15897.106 8154.341 Q 15845.659 8154.341 15845.659 8180.0645 Q 15845.659 8205.788 15614.147 8154.341 Q 15382.637 8102.894 15382.637 8077.1704 Q 15356.913 8051.447 15356.913 8077.1704 Q 15356.913 8102.894 14919.614 8102.894 Q 14482.315 8128.617 14482.315 8102.894 Q 14482.315 8077.1704 14430.868 8102.894 Q 14379.421 8102.894 14379.421 8077.1704 Q 14379.421 8051.447 14353.697 8077.1704 Q 14327.975 8102.894 14327.975 8077.1704 Q 14327.975 8051.447 14173.634 8051.447 Q 14045.016 8051.447 14019.293 8102.894 Q 13993.569 8102.894 13890.675 8102.894 Q 13787.781 8102.894 13762.058 8102.894 Q 13762.058 8128.617 13530.547 8102.894 Q 13299.035 8102.894 13221.865 8077.1704 Q 13144.694 8051.447 13041.801 8077.1704 Q 12913.184 8102.894 12913.184 8102.894 Q 12938.906 8128.617 12784.565 8180.0645 Q 12630.225 8205.788 12630.225 8257.234 Q 12630.225 8308.682 12450.161 8308.682 Q 12270.097 8308.682 12115.756 8308.682 Q 11961.415 8334.405 11961.415 8360.129 Q 11961.415 8411.575 11909.968 8411.575 Q 11858.5205 8411.575 11652.733 8411.575 Q 11446.945 8411.575 11472.669 8437.299 Q 11498.393 8463.022 11086.816 8437.299 L 10700.965 8411.575 L 10649.518 8411.575 Q 10598.07 8411.575 10598.07 8385.853 Q 10598.07 8360.129 10418.007 8360.129 Q 10212.219 8360.129 10212.219 8334.405 Q 10212.219 8308.682 10109.325 8308.682 Q 10032.154 8308.682 10032.154 8282.958 Q 10006.431 8257.234 10006.431 8282.958 Q 9980.707 8308.682 9749.196 8308.682 L 9517.685 8308.682 L 9569.132 8282.958 Q 9620.579 8282.958 9620.579 8257.234 Q 9620.579 8231.511 9543.408 8231.511 Q 9466.238 8205.788 9491.961 8205.788 Q 9517.685 8205.788 9440.515 8180.0645 L 9389.067 8154.341 L 9440.515 8154.341 L 9517.685 8154.341 L 9466.238 8128.617 L 9414.791 8102.894 L 9414.791 8102.894 L 9389.067 8102.894 L 9389.067 8102.894 L 9389.067 8102.894 L 9517.685 8077.1704 Q 9646.302 8051.447 9646.302 8025.7236 Q 9646.302 8000.0 9672.025 8000.0 Q 9697.749 8025.7236 9723.473 8000.0 Q 9723.473 7948.553 9774.92 7922.8296 Q 9800.643 7897.106 9852.09 7794.2124 Q 9903.537 7717.042 9929.261 7717.042 L 9954.983 7717.042 L 9980.707 7717.042 L 10006.431 7691.3184 L 10006.431 7691.3184 L 10006.431 7691.3184 L 10006.431 7691.3184 L 10006.431 7665.5947 L 10006.431 7665.5947 L 10006.431 7639.8716 L 10006.431 7639.8716 L 10006.431 7639.8716 L 10032.154 7639.8716 L 10032.154 7639.8716 L 10135.048 7614.148 Q 10237.942 7588.4243 10263.666 7588.4243 Q 10315.112 7536.9775 10315.112 7536.9775 L 10315.112 7536.9775 L 10340.836 7511.254 Q 10366.56 7485.5303 10418.007 7485.5303 L 10443.7295 7485.5303 L 10443.7295 7459.807 L 10469.453 7434.0835 L 10469.453 7434.0835 Q 10469.453 7408.36 10418.007 7331.1895 Q 10366.56 7228.296 10315.112 7202.5723 L 10263.666 7176.8486 L 10263.666 7099.678 Q 10289.389 7022.508 10366.56 7022.508 L 10418.007 7022.508 L 10418.007 6996.7847 L 10418.007 6996.7847 L 10418.007 6971.061 L 10418.007 6971.061 L 10418.007 6971.061 L 10418.007 6971.061 L 10418.007 6945.3374 L 10418.007 6945.3374 L 10392.283 6919.6143 L 10366.56 6893.8906 L 10366.56 6893.8906 L 10366.56 6919.6143 L 10366.56 6919.6143 L 10366.56 6919.6143 L 10340.836 6919.6143 L 10340.836 6919.6143 L 10315.112 6893.8906 Q 10289.389 6868.167 10289.389 6868.167 Q 10263.666 6868.167 10135.048 6842.444 L 10006.431 6816.72 L 10006.431 6816.72 Q 10006.431 6816.72 9903.537 6816.72 Q 9826.366 6816.72 9800.643 6842.444 Q 9774.92 6893.8906 9749.196 6893.8906 Q 9723.473 6893.8906 9723.473 6868.167 Q 9697.749 6842.444 9697.749 6868.167 Q 9697.749 6893.8906 9440.515 6868.167 Q 9183.279 6816.72 9234.727 6816.72 Q 9260.45 6816.72 9260.45 6790.9966 Q 9234.727 6765.2734 9209.003 6765.2734 L 9157.557 6765.2734 L 9157.557 6765.2734 L 9131.833 6765.2734 L 9131.833 6790.9966 Q 9131.833 6816.72 9131.833 6842.444 Q 9106.109 6868.167 9080.386 6868.167 Q 9080.386 6893.8906 9028.938 6893.8906 Q 9003.216 6893.8906 9003.216 6919.6143 Q 9003.216 6945.3374 8643.087 6945.3374 Q 8282.958 6919.6143 7845.659 6945.3374 Q 7434.0835 6971.061 7331.1895 6971.061 Q 7254.019 6971.061 7279.7427 6996.7847 Q 7305.4663 7022.508 7228.296 7022.508 Q 7151.1255 7022.508 7151.1255 7048.2314 Q 7151.1255 7073.955 7073.955 7073.955 Q 6971.061 7073.955 6971.061 7125.402 Q 6971.061 7151.1255 6919.6143 7176.8486 L 6842.444 7176.8486 L 6842.444 7151.1255 Q 6842.444 7125.402 6868.167 7125.402 Q 6919.6143 7125.402 6919.6143 7099.678 L 6919.6143 7073.955 L 6868.167 7073.955 L 6816.72 7073.955 L 6816.72 7099.678 Q 6816.72 7099.678 6739.55 7073.955 Q 6662.3794 7073.955 6662.3794 7125.402 Q 6662.3794 7151.1255 6636.656 7151.1255 L 6585.209 7176.8486 L 6585.209 7151.1255 L 6559.4854 7151.1255 L 6559.4854 7151.1255 L 6559.4854 7176.8486 L 6559.4854 7176.8486 L 6559.4854 7176.8486 L 6533.762 7176.8486 L 6533.762 7176.8486 L 6508.0386 7202.5723 L 6482.315 7202.5723 L 6482.315 7228.296 L 6456.592 7254.019 L 6456.592 7305.4663 L 6456.592 7356.913 L 6508.0386 7382.6367 Q 6585.209 7382.6367 6610.9326 7382.6367 Q 6662.3794 7382.6367 6662.3794 7408.36 L 6662.3794 7408.36 L 6636.656 7434.0835 Q 6610.9326 7485.5303 6636.656 7485.5303 Q 6662.3794 7511.254 6662.3794 7536.9775 Q 6636.656 7536.9775 6662.3794 7562.701 L 6713.826 7562.701 L 6713.826 7588.4243 L 6713.826 7614.148 L 6739.55 7614.148 L 6739.55 7639.8716 L 6765.2734 7639.8716 L 6790.9966 7639.8716 L 6790.9966 7691.3184 L 6790.9966 7717.042 L 6790.9966 7717.042 L 6816.72 7717.042 L 6816.72 7742.765 L 6816.72 7768.489 L 6790.9966 7768.489 L 6765.2734 7742.765 L 6765.2734 7742.765 L 6765.2734 7742.765 L 6739.55 7742.765 L 6739.55 7742.765 L 6739.55 7717.042 L 6713.826 7717.042 L 6713.826 7717.042 L 6713.826 7691.3184 L 6713.826 7691.3184 L 6713.826 7691.3184 L 6688.103 7691.3184 L 6688.103 7691.3184 L 6688.103 7665.5947 L 6662.3794 7665.5947 L 6662.3794 7665.5947 L 6662.3794 7639.8716 L 6559.4854 7639.8716 Q 6456.592 7639.8716 6456.592 7614.148 Q 6482.315 7588.4243 6353.6978 7536.9775 Q 6199.357 7459.807 6173.6333 7434.0835 Q 6147.91 7408.36 6147.91 7434.0835 Q 6147.91 7459.807 6122.1865 7459.807 Q 6096.463 7459.807 6096.463 7434.0835 Q 6096.463 7408.36 5993.5693 7408.36 Q 5916.399 7434.0835 5942.122 7434.0835 Q 5993.5693 7485.5303 5787.7812 7562.701 Q 5581.9937 7639.8716 5427.653 7665.5947 Q 5299.035 7691.3184 5144.6943 7768.489 Q 4990.3535 7819.9355 4990.3535 7845.659 Q 4964.6304 7871.383 4938.9067 7897.106 Q 4913.183 7897.106 4913.183 7948.553 Q 4913.183 8000.0 4861.7363 8000.0 L 4810.2896 8025.7236 L 4784.566 8025.7236 L 4784.566 8051.447 L 4758.8423 8051.447 L 4733.119 8051.447 L 4733.119 8077.1704 L 4707.3955 8077.1704 L 4707.3955 8077.1704 L 4707.3955 8051.447 L 4707.3955 8051.447 L 4707.3955 8051.447 L 4681.672 8051.447 L 4681.672 8051.447 L 4681.672 8025.7236 L 4655.9487 8025.7236 L 4655.9487 8025.7236 L 4655.9487 8051.447 L 4655.9487 8051.447 L 4655.9487 8051.447 L 4630.225 8051.447 L 4630.225 8051.447 L 4604.5015 8051.447 L 4604.5015 8051.447 L 4604.5015 8051.447 L 4604.5015 8051.447 L 4604.5015 8025.7236 L 4604.5015 8025.7236 L 4604.5015 7948.553 Q 4604.5015 7897.106 4553.0547 7665.5947 L 4501.608 7434.0835 L 4501.608 7408.36 Q 4501.608 7382.6367 4398.714 7073.955 Q 4295.82 6790.9966 4192.9263 6765.2734 L 4090.0322 6765.2734 L 3961.4148 6765.2734 Q 3832.7974 6765.2734 3704.18 6713.826 Q 3575.5627 6713.826 3549.839 6713.826 Q 3524.1157 6713.826 3421.222 6739.55 Q 3344.0515 6765.2734 3318.328 6739.55 Q 3266.881 6713.826 3241.1575 6739.55 Q 3215.434 6739.55 3189.7107 6739.55 Q 3138.2637 6739.55 3138.2637 6713.826 Q 3112.5403 6688.103 3112.5403 6713.826 Q 3112.5403 6739.55 2983.9229 6713.826 Q 2881.0288 6688.103 2881.0288 6662.3794 Q 2881.0288 6636.656 2906.7524 6636.656 Q 2932.4758 6610.9326 2829.582 6559.4854 L 2726.688 6508.0386 L 2752.4116 6508.0386 Q 2778.135 6508.0386 2752.4116 6456.592 Q 2752.4116 6405.1445 2803.8584 6405.1445 Q 2829.582 6405.1445 2778.135 6379.4214 Q 2752.4116 6353.6978 2726.688 6327.974 Q 2700.9646 6302.251 2726.688 6302.251 Q 2752.4116 6276.5273 2778.135 6250.8037 Q 2803.8584 6250.8037 2778.135 6225.0806 Q 2752.4116 6199.357 2778.135 6199.357 Q 2803.8584 6199.357 2803.8584 6122.1865 Q 2803.8584 6070.7397 2829.582 6070.7397 Q 2855.3054 6070.7397 2881.0288 6045.016 L 2906.7524 5993.5693 L 2881.0288 5993.5693 L 2881.0288 5993.5693 L 2881.0288 5967.8457 L 2906.7524 5967.8457 L 2906.7524 5967.8457 L 2906.7524 5942.122 L 2958.1995 5942.122 L 3009.6462 5942.122 L 3009.6462 5916.399 L 3009.6462 5890.6753 L 2983.9229 5890.6753 L 2983.9229 5890.6753 L 2983.9229 5864.9517 L 2958.1995 5864.9517 L 2958.1995 5864.9517 L 2958.1995 5839.228 L 2958.1995 5839.228 L 2958.1995 5839.228 L 2932.4758 5839.228 L 2932.4758 5839.228 L 2932.4758 5864.9517 L 2906.7524 5864.9517 L 2906.7524 5864.9517 L 2906.7524 5890.6753 L 2881.0288 5890.6753 L 2855.3054 5890.6753 L 2855.3054 5916.399 L 2855.3054 5942.122 L 2803.8584 5942.122 Q 2752.4116 5942.122 2752.4116 5942.122 Q 2726.688 5942.122 2675.2412 6019.2925 Q 2649.5176 6096.463 2649.5176 6122.1865 Q 2675.2412 6147.91 2649.5176 6199.357 L 2623.7942 6250.8037 L 2572.3472 6250.8037 L 2520.9004 6250.8037 L 2520.9004 6225.0806 L 2495.1768 6225.0806 L 2495.1768 6225.0806 L 2495.1768 6199.357 L 2469.4534 6199.357 L 2443.73 6199.357 L 2418.0063 6199.357 L 2392.283 6199.357 L 2392.283 6199.357 L 2392.283 6199.357 L 2366.5596 6173.6333 L 2366.5596 6147.91 L 2443.73 6147.91 L 2495.1768 6147.91 L 2495.1768 6147.91 Q 2520.9004 6122.1865 2495.1768 6122.1865 Q 2469.4534 6122.1865 2469.4534 6096.463 Q 2469.4534 6070.7397 2495.1768 6070.7397 Q 2520.9004 6070.7397 2520.9004 6045.016 Q 2520.9004 6019.2925 2546.6238 5993.5693 Q 2546.6238 5993.5693 2572.3472 5993.5693 Q 2598.0708 5967.8457 2598.0708 5916.399 Q 2572.3472 5890.6753 2598.0708 5864.9517 Q 2649.5176 5864.9517 2649.5176 5890.6753 Q 2649.5176 5916.399 2675.2412 5890.6753 L 2700.9646 5839.228 L 2700.9646 5839.228 L 2700.9646 5839.228 L 2752.4116 5864.9517 L 2778.135 5864.9517 L 2778.135 5839.228 L 2752.4116 5787.7812 L 2752.4116 5787.7812 L 2752.4116 5787.7812 L 2649.5176 5762.0576 Q 2572.3472 5736.3345 2546.6238 5736.3345 Q 2546.6238 5736.3345 2546.6238 5736.3345 Q 2520.9004 5710.611 2495.1768 5710.611 Q 2469.4534 5736.3345 2418.0063 5710.611 Q 2340.836 5684.887 2340.836 5684.887 L 2315.1125 5659.164 L 2315.1125 5684.887 L 2289.3892 5710.611 L 2289.3892 5684.887 L 2289.3892 5659.164 L 2263.6655 5659.164 L 2263.6655 5684.887 L 2263.6655 5684.887 L 2237.9421 5684.887 L 2237.9421 5659.164 L 2237.9421 5633.4404 L 2315.1125 5633.4404 L 2392.283 5633.4404 L 2340.836 5607.717 L 2289.3892 5581.9937 L 2340.836 5581.9937 L 2392.283 5581.9937 L 2315.1125 5556.27 Q 2237.9421 5556.27 2237.9421 5581.9937 Q 2237.9421 5607.717 2186.495 5607.717 Q 2160.7717 5581.9937 2160.7717 5556.27 Q 2186.495 5530.5464 2160.7717 5530.5464 Q 2135.0483 5504.823 2135.0483 5530.5464 Q 2135.0483 5556.27 2032.1543 5556.27 Q 1954.9839 5556.27 1954.9839 5581.9937 Q 1954.9839 5607.717 1903.537 5607.717 Q 1852.09 5633.4404 1877.8135 5659.164 Q 1877.8135 5684.887 1774.9196 5684.887 Q 1646.3022 5684.887 1594.8553 5659.164 Q 1543.4083 5633.4404 1569.1318 5633.4404 Q 1569.1318 5607.717 1517.6849 5581.9937 Q 1414.791 5581.9937 1363.344 5581.9937 Q 1286.1736 5607.717 1286.1736 5633.4404 Q 1286.1736 5659.164 1131.8328 5684.887 Q 977.49194 5684.887 900.32153 5710.611 Q 797.4277 5710.611 797.4277 5736.3345 Q 797.4277 5762.0576 745.9807 5762.0576 Q 694.53375 5736.3345 720.2572 5736.3345 Q 745.9807 5736.3345 694.53375 5736.3345 L 643.0868 5736.3345 L 643.0868 5736.3345 Q 643.0868 5736.3345 617.36334 5736.3345 Q 565.9164 5762.0576 565.9164 5787.7812 Q 565.9164 5813.505 591.6399 5813.505 Q 617.36334 5839.228 591.6399 5839.228 Q 540.19293 5864.9517 540.19293 5839.228 Q 540.19293 5813.505 488.74597 5839.228 Q 437.29904 5839.228 437.29904 5813.505 Q 437.29904 5787.7812 385.85208 5762.0576 Q 334.40515 5736.3345 282.9582 5736.3345 Q 231.51125 5736.3345 231.51125 5710.611 Q 231.51125 5684.887 180.0643 5684.887 L 128.61736 5659.164 L 128.61736 5659.164 L 102.89389 5633.4404 L 128.61736 5633.4404 L 154.34084 5633.4404 L 154.34084 5607.717 L 128.61736 5607.717 L 128.61736 5607.717 Q 128.61736 5581.9937 154.34084 5581.9937 Q 180.0643 5581.9937 128.61736 5581.9937 L 102.89389 5581.9937 L 102.89389 5581.9937 L 77.17042 5581.9937 L 77.17042 5581.9937 L 77.17042 5581.9937 L 77.17042 5556.27 L 77.17042 5556.27 L 51.446945 5530.5464 L 25.723473 5504.823 L 25.723473 5504.823 L 25.723473 5479.0996 L 25.723473 5479.0996 L 25.723473 5479.0996 L 0.0 5479.0996 L 0.0 5479.0996 L 25.723473 5453.376 L 51.446945 5453.376 L 51.446945 5427.653 L 77.17042 5401.929 L 77.17042 5401.929 L 77.17042 5427.653 L 205.78778 5427.653 Q 334.40515 5427.653 411.57556 5427.653 Q 488.74597 5427.653 488.74597 5401.929 L 488.74597 5401.929 L 514.4694 5427.653 Q 514.4694 5453.376 540.19293 5427.653 Q 591.6399 5427.653 591.6399 5453.376 Q 591.6399 5479.0996 540.19293 5479.0996 L 514.4694 5479.0996 L 514.4694 5504.823 L 540.19293 5504.823 L 540.19293 5504.823 L 540.19293 5530.5464 L 591.6399 5504.823 Q 617.36334 5504.823 617.36334 5479.0996 Q 617.36334 5453.376 694.53375 5453.376 Q 771.70416 5453.376 771.70416 5479.0996 Q 797.4277 5504.823 797.4277 5453.376 Q 797.4277 5376.2056 848.8746 5376.2056 Q 900.32153 5376.2056 874.5981 5350.4824 L 848.8746 5324.759 L 900.32153 5324.759 Q 951.7685 5324.759 951.7685 5376.2056 Q 951.7685 5401.929 977.49194 5427.653 L 977.49194 5453.376 L 1003.21545 5453.376 L 1028.9388 5427.653 L 1028.9388 5427.653 Q 1028.9388 5376.2056 1003.21545 5376.2056 Q 977.49194 5376.2056 1028.9388 5350.4824 Q 1080.3859 5324.759 1106.1094 5350.4824 Q 1131.8328 5350.4824 1131.8328 5324.759 Q 1131.8328 5299.035 1106.1094 5273.312 Q 1106.1094 5273.312 1131.8328 5247.5884 Q 1183.2798 5221.8647 1311.8971 5170.418 Q 1414.791 5118.971 1414.791 5144.6943 Q 1440.5144 5170.418 1569.1318 5196.1416 Q 1672.0258 5221.8647 1723.4727 5196.1416 Q 1749.1962 5170.418 1774.9196 5196.1416 Q 1826.3666 5221.8647 1954.9839 5170.418 Q 2083.6013 5144.6943 2083.6013 5170.418 Q 2083.6013 5196.1416 2109.3247 5170.418 Q 2109.3247 5118.971 2160.7717 5118.971 Q 2237.9421 5093.2476 2237.9421 5067.524 Q 2289.3892 5041.801 2289.3892 5093.2476 Q 2340.836 5144.6943 2340.836 5118.971 Q 2340.836 5093.2476 2366.5596 5118.971 Q 2392.283 5118.971 2418.0063 5067.524 Q 2418.0063 5041.801 2443.73 5041.801 Q 2469.4534 5041.801 2469.4534 5067.524 Q 2469.4534 5093.2476 2495.1768 5093.2476 Q 2546.6238 5067.524 2520.9004 5067.524 Q 2495.1768 5067.524 2546.6238 5041.801 Q 2598.0708 5041.801 2598.0708 5067.524 Q 2598.0708 5118.971 2623.7942 5093.2476 L 2649.5176 5067.524 L 2649.5176 5067.524 L 2649.5176 5067.524 L 2649.5176 5093.2476 L 2649.5176 5093.2476 L 2649.5176 5067.524 L 2649.5176 5016.077 L 2649.5176 5016.077 L 2649.5176 5016.077 L 2649.5176 4990.3535 L 2649.5176 4990.3535 L 2675.2412 4990.3535 L 2675.2412 4964.6304 L 2675.2412 4964.6304 L 2700.9646 4964.6304 L 2700.9646 4964.6304 L 2700.9646 4964.6304 L 2726.688 4938.9067 L 2752.4116 4913.183 L 2700.9646 4913.183 L 2649.5176 4913.183 L 2649.5176 4887.46 L 2649.5176 4887.46 L 2623.7942 4887.46 Q 2623.7942 4861.7363 2623.7942 4861.7363 L 2649.5176 4861.7363 L 2649.5176 4861.7363 L 2649.5176 4861.7363 L 2598.0708 4836.0127 Q 2572.3472 4810.2896 2546.6238 4810.2896 Q 2495.1768 4810.2896 2469.4534 4784.566 Q 2443.73 4758.8423 2418.0063 4758.8423 Q 2392.283 4758.8423 2392.283 4810.2896 Q 2392.283 4836.0127 2340.836 4836.0127 Q 2263.6655 4810.2896 2237.9421 4810.2896 Q 2237.9421 4784.566 2212.2188 4810.2896 Q 2212.2188 4836.0127 2186.495 4836.0127 Q 2160.7717 4836.0127 2160.7717 4810.2896 Q 2135.0483 4758.8423 2135.0483 4810.2896 Q 2135.0483 4836.0127 2083.6013 4836.0127 Q 2057.8777 4836.0127 2057.8777 4810.2896 Q 2057.8777 4758.8423 1929.2605 4758.8423 Q 1826.3666 4733.119 1826.3666 4758.8423 Q 1826.3666 4784.566 1723.4727 4784.566 Q 1646.3022 4784.566 1646.3022 4758.8423 Q 1646.3022 4733.119 1620.5787 4733.119 Q 1594.8553 4707.3955 1594.8553 4707.3955 Q 1620.5787 4681.672 1543.4083 4655.9487 Q 1466.2379 4655.9487 1466.2379 4630.225 Q 1466.2379 4604.5015 1414.791 4604.5015 Q 1363.344 4604.5015 1389.0675 4578.7783 Q 1414.791 4553.0547 1363.344 4553.0547 L 1311.8971 4553.0547 L 1363.344 4527.331 Q 1389.0675 4501.608 1337.6206 4501.608 Q 1286.1736 4501.608 1363.344 4475.8843 L 1414.791 4450.1606 L 1414.791 4450.1606 L 1414.791 4450.1606 L 1389.0675 4450.1606 L 1389.0675 4450.1606 L 1389.0675 4424.4375 L 1363.344 4424.4375 L 1363.344 4424.4375 L 1363.344 4450.1606 L 1337.6206 4450.1606 Q 1311.8971 4450.1606 1311.8971 4424.4375 Q 1311.8971 4424.4375 1260.4502 4398.714 Q 1183.2798 4398.714 1157.5563 4347.267 Q 1106.1094 4295.82 1080.3859 4270.0967 Q 1054.6624 4244.373 1003.21545 4244.373 Q 951.7685 4244.373 926.045 4167.2026 Q 900.32153 4115.7554 900.32153 4141.479 Q 900.32153 4167.2026 874.5981 4167.2026 Q 848.8746 4167.2026 848.8746 4115.7554 Q 848.8746 4064.3086 771.70416 4064.3086 L 694.53375 4038.5852 L 694.53375 4038.5852 L 694.53375 4038.5852 L 720.2572 4038.5852 L 720.2572 4038.5852 L 720.2572 4012.8618 L 745.9807 4012.8618 L 771.70416 3987.1382 Q 797.4277 3987.1382 797.4277 3961.4148 L 797.4277 3935.6914 L 771.70416 3935.6914 L 771.70416 3935.6914 L 745.9807 3909.9678 L 720.2572 3884.2444 L 720.2572 3884.2444 L 745.9807 3884.2444 L 745.9807 3858.521 L 745.9807 3832.7974 L 797.4277 3832.7974 Q 848.8746 3832.7974 848.8746 3807.074 Q 848.8746 3781.3506 1003.21545 3729.9036 Q 1157.5563 3704.18 1183.2798 3678.4565 Q 1209.0032 3678.4565 1209.0032 3652.7332 Q 1209.0032 3627.0095 1286.1736 3627.0095 Q 1363.344 3601.2861 1440.5144 3549.839 Q 1517.6849 3524.1157 1569.1318 3498.3923 Q 1620.5787 3472.6687 1646.3022 3446.9453 Q 1672.0258 3421.222 1723.4727 3446.9453 Q 1800.6431 3472.6687 1852.09 3421.222 Q 1929.2605 3395.4983 1929.2605 3421.222 Q 1929.2605 3446.9453 1954.9839 3421.222 Q 1954.9839 3395.4983 2032.1543 3369.775 Q 2135.0483 3369.775 2186.495 3369.775 Q 2212.2188 3369.775 2237.9421 3318.328 Q 2237.9421 3266.881 2263.6655 3318.328 Q 2289.3892 3318.328 2315.1125 3344.0515 Q 2340.836 3344.0515 2340.836 3318.328 Q 2340.836 3266.881 2495.1768 3266.881 Q 2649.5176 3292.6045 2649.5176 3266.881 Q 2700.9646 3215.434 2700.9646 3241.1575 Q 2726.688 3266.881 2881.0288 3215.434 Q 3061.0933 3163.987 3035.3699 3138.2637 Q 3035.3699 3112.5403 3112.5403 3112.5403 Q 3215.434 3086.8167 3215.434 3061.0933 Q 3215.434 3009.6462 3241.1575 3009.6462 L 3266.881 3009.6462 L 3266.881 3061.0933 L 3266.881 3086.8167 L 3292.6045 3061.0933 L 3318.328 3009.6462 L 3318.328 3009.6462 L 3318.328 3009.6462 L 3266.881 2983.9229 Q 3215.434 2958.1995 3266.881 2958.1995 Q 3292.6045 2958.1995 3292.6045 2906.7524 Q 3318.328 2855.3054 3266.881 2855.3054 Q 3241.1575 2829.582 3215.434 2803.8584 Q 3215.434 2752.4116 3215.434 2700.9646 Q 3215.434 2649.5176 3266.881 2649.5176 Q 3318.328 2623.7942 3318.328 2598.0708 Q 3318.328 2572.3472 3292.6045 2598.0708 Q 3266.881 2598.0708 3241.1575 2495.1768 Q 3215.434 2392.283 3189.7107 2392.283 Q 3163.987 2366.5596 3061.0933 2366.5596 Q 2932.4758 2366.5596 2932.4758 2340.836 Q 2906.7524 2315.1125 2803.8584 2315.1125 Q 2700.9646 2315.1125 2700.9646 2340.836 L 2700.9646 2366.5596 L 2675.2412 2340.836 L 2675.2412 2315.1125 L 2649.5176 2315.1125 L 2598.0708 2289.3892 L 2598.0708 2289.3892 L 2598.0708 2289.3892 L 2572.3472 2289.3892 L 2572.3472 2289.3892 L 2572.3472 2263.6655 L 2546.6238 2263.6655 L 2546.6238 2263.6655 L 2546.6238 2237.9421 L 2572.3472 2237.9421 L 2598.0708 2237.9421 L 2572.3472 2212.2188 L 2546.6238 2186.495 L 2598.0708 2186.495 L 2649.5176 2186.495 L 2649.5176 2160.7717 L 2649.5176 2135.0483 L 2726.688 2135.0483 Q 2803.8584 2135.0483 2803.8584 2135.0483 Q 2855.3054 2135.0483 2906.7524 2135.0483 Q 2958.1995 2135.0483 2958.1995 2160.7717 Q 2958.1995 2186.495 3009.6462 2186.495 Q 3035.3699 2186.495 3061.0933 2160.7717 Q 3061.0933 2135.0483 3086.8167 2135.0483 Q 3112.5403 2135.0483 3112.5403 2109.3247 Q 3112.5403 2083.6013 3138.2637 2057.8777 Q 3163.987 2032.1543 3163.987 2032.1543 L 3163.987 2032.1543 L 3189.7107 2032.1543 L 3189.7107 2032.1543 L 3189.7107 2057.8777 L 3215.434 2057.8777 L 3215.434 2032.1543 L 3215.434 2006.4309 L 3189.7107 1980.7074 Q 3189.7107 1954.9839 3215.434 1954.9839 L 3241.1575 1929.2605 L 3215.434 1929.2605 Q 3215.434 1929.2605 3241.1575 1903.537 L 3266.881 1877.8135 L 3266.881 1877.8135 Q 3266.881 1877.8135 3241.1575 1852.09 L 3241.1575 1826.3666 L 3163.987 1826.3666 L 3061.0933 1826.3666 L 3112.5403 1800.6431 Q 3138.2637 1800.6431 3138.2637 1774.9196 Q 3138.2637 1749.1962 3163.987 1749.1962 L 3215.434 1723.4727 L 3061.0933 1723.4727 L 2906.7524 1723.4727 L 2906.7524 1697.7491 L 2906.7524 1697.7491 L 2932.4758 1697.7491 L 2932.4758 1672.0258 L 2932.4758 1672.0258 L 2958.1995 1672.0258 L 2958.1995 1646.3022 L 2958.1995 1620.5787 L 2958.1995 1569.1318 Q 2983.9229 1517.6849 3035.3699 1466.2379 Q 3086.8167 1414.791 3112.5403 1414.791 Q 3112.5403 1389.0675 3138.2637 1363.344 Q 3163.987 1363.344 3112.5403 1337.6206 Q 3061.0933 1337.6206 3112.5403 1260.4502 Q 3138.2637 1209.0032 3112.5403 1183.2798 Q 3086.8167 1183.2798 3061.0933 1131.8328 Q 3061.0933 1106.1094 3086.8167 1080.3859 Q 3112.5403 1080.3859 3112.5403 1028.9388 Q 3112.5403 1003.21545 3163.987 977.49194 Q 3215.434 977.49194 3215.434 951.7685 Q 3215.434 926.045 3241.1575 900.32153 Q 3266.881 900.32153 3241.1575 900.32153 Q 3241.1575 900.32153 3292.6045 874.5981 L 3344.0515 848.8746 L 3292.6045 848.8746 Q 3241.1575 848.8746 3241.1575 823.1511 Q 3266.881 797.4277 3189.7107 771.70416 Q 3138.2637 745.9807 3163.987 720.2572 Q 3189.7107 694.53375 3163.987 694.53375 Q 3112.5403 694.53375 3112.5403 668.8103 L 3112.5403 643.0868 L 3061.0933 643.0868 L 3035.3699 643.0868 L 3035.3699 617.36334 L 3035.3699 591.6399 L 3061.0933 591.6399 L 3086.8167 591.6399 L 3163.987 540.19293 Q 3266.881 540.19293 3241.1575 514.4694 Q 3215.434 514.4694 3215.434 437.29904 Q 3241.1575 385.85208 3266.881 385.85208 Q 3292.6045 385.85208 3292.6045 411.57556 Q 3318.328 437.29904 3318.328 411.57556 Q 3318.328 385.85208 3395.4983 385.85208 Q 3472.6687 360.1286 3472.6687 334.40515 Q 3446.9453 282.9582 3446.9453 282.9582 L 3446.9453 282.9582 L 4244.373 282.9582 Q 5041.801 282.9582 6559.4854 257.2347 L 8102.894 257.2347 L 8154.341 257.2347 L 8205.788 231.51125 L 8257.234 231.51125 L 8282.958 231.51125 L 8463.022 231.51125 Q 8643.087 180.0643 8926.045 231.51125 Q 9183.279 231.51125 9286.174 231.51125 Q 9414.791 180.0643 9466.238 128.61736 Q 9517.685 77.17042 9594.855 77.17042 Q 9697.749 51.446945 9697.749 25.723473 Q 9697.749 0.0 9749.196 0.0 z M 3163.987 1080.3859 Q 3163.987 1054.6624 3163.987 1054.6624 Q 3163.987 1054.6624 3163.987 1054.6624 Q 3163.987 1080.3859 3163.987 1080.3859 z M 2958.1995 3241.1575 Q 2958.1995 3215.434 2958.1995 3215.434 Q 2958.1995 3215.434 2958.1995 3215.434 Q 2958.1995 3241.1575 2958.1995 3241.1575 z M 797.4277 3884.2444 Q 797.4277 3884.2444 797.4277 3858.521 Q 797.4277 3858.521 797.4277 3884.2444 Q 797.4277 3884.2444 797.4277 3884.2444 z M 1209.0032 4321.5435 Q 1209.0032 4295.82 1260.4502 4295.82 Q 1311.8971 4321.5435 1311.8971 4347.267 Q 1311.8971 4372.99 1260.4502 4347.267 Q 1209.0032 4347.267 1209.0032 4321.5435 z M 1363.344 4372.99 Q 1363.344 4347.267 1363.344 4347.267 Q 1363.344 4347.267 1363.344 4347.267 Q 1363.344 4372.99 1363.344 4372.99 z M 2083.6013 4784.566 Q 2083.6013 4758.8423 2083.6013 4758.8423 Q 2083.6013 4758.8423 2083.6013 4758.8423 Q 2083.6013 4784.566 2083.6013 4784.566 z M 1363.344 5170.418 Q 1389.0675 5170.418 1389.0675 5196.1416 Q 1389.0675 5221.8647 1337.6206 5221.8647 Q 1286.1736 5247.5884 1311.8971 5221.8647 Q 1311.8971 5170.418 1363.344 5170.418 z M 1183.2798 5273.312 Q 1183.2798 5273.312 1183.2798 5247.5884 Q 1209.0032 5247.5884 1209.0032 5273.312 Q 1209.0032 5273.312 1183.2798 5273.312 z M 257.2347 5504.823 Q 257.2347 5479.0996 257.2347 5479.0996 Q 282.9582 5479.0996 282.9582 5479.0996 Q 282.9582 5504.823 257.2347 5504.823 z M 2932.4758 5787.7812 L 2855.3054 5813.505 L 2855.3054 5762.0576 Q 2881.0288 5736.3345 2906.7524 5710.611 Q 2958.1995 5684.887 2983.9229 5684.887 Q 3035.3699 5659.164 3009.6462 5710.611 Q 3009.6462 5762.0576 2932.4758 5787.7812 z" svg:height="87.97427mm" draw:style-name="style-7" svg:viewBox="0.0 0.0 16643.086 8797.428" svg:width="166.43086mm" svg:x="132.47589mm" svg:y="19.807074mm"/>
          <draw:path svg:d="M 591.6399 77.17042 L 617.36334 77.17042 L 643.0868 77.17042 Q 643.0868 51.446945 668.8103 77.17042 L 668.8103 102.89389 L 668.8103 102.89389 Q 643.0868 102.89389 643.0868 128.61736 L 643.0868 128.61736 L 617.36334 154.34084 Q 591.6399 180.0643 591.6399 205.78778 L 591.6399 205.78778 L 565.9164 231.51125 L 565.9164 231.51125 L 540.19293 231.51125 L 514.4694 231.51125 L 514.4694 282.9582 L 488.74597 360.1286 L 488.74597 360.1286 L 488.74597 385.85208 L 488.74597 385.85208 L 488.74597 385.85208 L 514.4694 411.57556 L 540.19293 437.29904 L 540.19293 437.29904 L 540.19293 437.29904 L 540.19293 463.0225 L 540.19293 463.0225 L 565.9164 488.74597 Q 591.6399 514.4694 591.6399 540.19293 L 591.6399 565.9164 L 617.36334 591.6399 Q 643.0868 643.0868 643.0868 668.8103 L 643.0868 694.53375 L 617.36334 694.53375 L 591.6399 694.53375 L 591.6399 720.2572 L 591.6399 720.2572 L 565.9164 745.9807 L 565.9164 771.70416 L 565.9164 771.70416 L 565.9164 797.4277 L 565.9164 797.4277 L 540.19293 797.4277 L 540.19293 797.4277 L 540.19293 797.4277 L 488.74597 823.1511 L 437.29904 848.8746 L 437.29904 848.8746 L 437.29904 848.8746 L 385.85208 848.8746 L 334.40515 848.8746 L 334.40515 823.1511 Q 334.40515 797.4277 308.68167 771.70416 Q 282.9582 745.9807 205.78778 771.70416 L 128.61736 797.4277 L 128.61736 797.4277 Q 128.61736 771.70416 102.89389 771.70416 L 102.89389 771.70416 L 77.17042 771.70416 L 77.17042 745.9807 L 77.17042 745.9807 Q 77.17042 745.9807 128.61736 720.2572 Q 180.0643 694.53375 102.89389 591.6399 L 25.723473 514.4694 L 25.723473 488.74597 L 25.723473 488.74597 L 0.0 488.74597 L 0.0 488.74597 L 51.446945 463.0225 Q 102.89389 437.29904 128.61736 437.29904 Q 128.61736 437.29904 154.34084 360.1286 Q 180.0643 257.2347 231.51125 257.2347 L 282.9582 257.2347 L 282.9582 231.51125 Q 282.9582 205.78778 205.78778 180.0643 Q 154.34084 128.61736 180.0643 128.61736 L 180.0643 102.89389 L 231.51125 77.17042 Q 282.9582 51.446945 308.68167 25.723473 Q 334.40515 25.723473 360.1286 0.0 Q 385.85208 -25.723473 411.57556 25.723473 Q 437.29904 51.446945 488.74597 25.723473 Q 540.19293 25.723473 565.9164 51.446945 Q 565.9164 77.17042 591.6399 77.17042 z" svg:height="8.488746mm" draw:style-name="style-8" svg:viewBox="0.0 0.0 668.8103 848.8746" svg:width="6.6881027mm" svg:x="61.4791mm" svg:y="127.84566mm"/>
          <draw:path svg:d="M 1003.21545 1.8189894E-12 L 1003.21545 1.8189894E-12 L 1003.21545 1.8189894E-12 Q 1028.9388 1.8189894E-12 1028.9388 25.723473 L 1028.9388 51.446945 L 1028.9388 77.17042 L 1028.9388 102.89389 L 1028.9388 102.89389 L 1028.9388 128.61736 L 1028.9388 128.61736 L 1028.9388 128.61736 L 1054.6624 128.61736 L 1054.6624 154.34084 L 1028.9388 180.0643 Q 1028.9388 231.51125 1003.21545 282.9582 Q 1003.21545 334.40515 1003.21545 334.40515 Q 977.49194 334.40515 977.49194 334.40515 L 977.49194 334.40515 L 977.49194 334.40515 L 951.7685 334.40515 L 951.7685 334.40515 Q 926.045 334.40515 874.5981 334.40515 Q 823.1511 334.40515 797.4277 334.40515 L 771.70416 308.68167 L 771.70416 282.9582 L 771.70416 257.2347 L 745.9807 257.2347 L 720.2572 257.2347 L 720.2572 282.9582 L 720.2572 308.68167 L 745.9807 334.40515 L 745.9807 360.1286 L 694.53375 308.68167 Q 643.0868 231.51125 565.9164 257.2347 Q 488.74597 282.9582 463.0225 282.9582 Q 411.57556 308.68167 411.57556 334.40515 Q 411.57556 385.85208 334.40515 411.57556 Q 257.2347 437.29904 231.51125 488.74597 Q 205.78778 540.19293 205.78778 565.9164 L 205.78778 591.6399 L 205.78778 591.6399 Q 205.78778 591.6399 180.0643 540.19293 L 180.0643 514.4694 L 154.34084 514.4694 L 102.89389 514.4694 L 102.89389 488.74597 L 102.89389 488.74597 L 77.17042 488.74597 L 77.17042 488.74597 L 51.446945 488.74597 L 51.446945 488.74597 L 51.446945 488.74597 L 51.446945 488.74597 L 25.723473 488.74597 L 25.723473 488.74597 L 25.723473 463.0225 L 0.0 463.0225 L 0.0 463.0225 L 0.0 437.29904 L 0.0 437.29904 L 0.0 437.29904 L 0.0 437.29904 L 25.723473 437.29904 L 25.723473 411.57556 L 25.723473 411.57556 L 25.723473 411.57556 L 51.446945 411.57556 L 51.446945 385.85208 L 51.446945 360.1286 L 77.17042 360.1286 L 77.17042 334.40515 L 77.17042 334.40515 L 102.89389 334.40515 L 102.89389 334.40515 Q 102.89389 334.40515 154.34084 257.2347 L 205.78778 205.78778 L 257.2347 180.0643 Q 334.40515 180.0643 360.1286 154.34084 L 385.85208 154.34084 L 411.57556 154.34084 Q 411.57556 128.61736 411.57556 128.61736 L 411.57556 128.61736 L 565.9164 77.17042 Q 694.53375 25.723473 720.2572 25.723473 L 745.9807 25.723473 L 745.9807 25.723473 L 771.70416 25.723473 L 771.70416 25.723473 L 771.70416 25.723473 L 771.70416 51.446945 L 771.70416 51.446945 L 797.4277 51.446945 L 797.4277 77.17042 L 823.1511 77.17042 L 848.8746 77.17042 L 900.32153 51.446945 L 951.7685 25.723473 L 951.7685 25.723473 Q 977.49194 25.723473 977.49194 25.723473 L 977.49194 25.723473 L 977.49194 25.723473 Q 1003.21545 25.723473 1003.21545 1.8189894E-12 z" svg:height="5.9163985mm" draw:style-name="style-9" svg:viewBox="0.0 0.0 1054.6624 591.6399" svg:width="10.546624mm" svg:x="45.78778mm" svg:y="118.07074mm"/>
          <draw:path svg:d="M 1157.5563 0.0 L 1157.5563 25.723473 L 1157.5563 51.446945 L 1157.5563 51.446945 L 1131.8328 51.446945 Q 1131.8328 51.446945 1028.9388 102.89389 Q 900.32153 154.34084 720.2572 154.34084 Q 565.9164 154.34084 282.9582 231.51125 L 3.6379788E-12 282.9582 L 3.6379788E-12 231.51125 Q 25.723473 205.78778 102.89389 180.0643 L 154.34084 154.34084 L 411.57556 102.89389 Q 668.8103 51.446945 745.9807 25.723473 Q 823.1511 25.723473 1003.21545 0.0 Q 1157.5563 -25.723473 1157.5563 0.0 z" svg:height="2.829582mm" draw:style-name="style-10" svg:viewBox="0.0 0.0 1157.5563 282.9582" svg:width="11.5755625mm" svg:x="217.10611mm" svg:y="93.11897mm"/>
          <draw:path svg:d="M 128.61736 -1.8189894E-12 L 128.61736 -1.8189894E-12 L 154.34084 -1.8189894E-12 Q 180.0643 -1.8189894E-12 180.0643 25.723473 Q 154.34084 77.17042 180.0643 77.17042 L 180.0643 77.17042 L 308.68167 51.446945 Q 411.57556 25.723473 437.29904 25.723473 Q 437.29904 25.723473 463.0225 -1.8189894E-12 L 488.74597 -1.8189894E-12 L 488.74597 -1.8189894E-12 L 514.4694 -1.8189894E-12 L 514.4694 -1.8189894E-12 L 514.4694 25.723473 L 514.4694 25.723473 L 514.4694 25.723473 L 540.19293 25.723473 L 540.19293 25.723473 L 591.6399 51.446945 Q 643.0868 51.446945 643.0868 77.17042 Q 668.8103 102.89389 668.8103 154.34084 L 668.8103 205.78778 L 668.8103 231.51125 Q 668.8103 282.9582 617.36334 282.9582 Q 565.9164 308.68167 565.9164 385.85208 Q 540.19293 463.0225 565.9164 437.29904 Q 617.36334 437.29904 591.6399 488.74597 Q 565.9164 514.4694 565.9164 540.19293 L 565.9164 591.6399 L 540.19293 643.0868 L 514.4694 668.8103 L 514.4694 694.53375 L 514.4694 720.2572 L 488.74597 720.2572 L 463.0225 694.53375 L 463.0225 694.53375 L 463.0225 694.53375 L 437.29904 694.53375 L 437.29904 694.53375 L 437.29904 694.53375 L 411.57556 668.8103 L 411.57556 668.8103 L 411.57556 668.8103 L 411.57556 643.0868 L 411.57556 643.0868 L 385.85208 643.0868 L 385.85208 643.0868 L 360.1286 643.0868 L 360.1286 643.0868 L 360.1286 617.36334 Q 360.1286 617.36334 231.51125 488.74597 Q 128.61736 334.40515 51.446945 257.2347 L 0.0 154.34084 L 25.723473 154.34084 L 51.446945 128.61736 L 51.446945 128.61736 L 51.446945 128.61736 L 77.17042 102.89389 L 77.17042 77.17042 L 51.446945 77.17042 L 0.0 77.17042 L 0.0 77.17042 L 0.0 77.17042 L 51.446945 51.446945 L 102.89389 25.723473 L 102.89389 25.723473 L 102.89389 25.723473 L 128.61736 25.723473 L 128.61736 25.723473 L 128.61736 -1.8189894E-12 z" svg:height="7.2025723mm" draw:style-name="style-11" svg:viewBox="0.0 0.0 668.8103 720.2572" svg:width="6.6881027mm" svg:x="65.85209mm" svg:y="135.5627mm"/>
          <draw:path svg:d="M 25.723473 25.723473 L 25.723473 25.723473 L 77.17042 0.0 Q 128.61736 0.0 128.61736 51.446945 L 154.34084 102.89389 L 154.34084 102.89389 L 154.34084 102.89389 L 154.34084 102.89389 Q 154.34084 128.61736 154.34084 128.61736 L 180.0643 128.61736 L 180.0643 128.61736 Q 205.78778 154.34084 205.78778 180.0643 L 205.78778 205.78778 L 180.0643 231.51125 Q 154.34084 257.2347 128.61736 282.9582 L 128.61736 334.40515 L 102.89389 334.40515 Q 77.17042 334.40515 77.17042 308.68167 L 51.446945 308.68167 L 51.446945 282.9582 L 51.446945 257.2347 L 25.723473 257.2347 L 0.0 257.2347 L 0.0 205.78778 L 0.0 154.34084 L 0.0 128.61736 L 0.0 77.17042 L 0.0 51.446945 L 0.0 25.723473 L 25.723473 25.723473 z" svg:height="3.3440514mm" draw:style-name="style-12" svg:viewBox="0.0 0.0 205.78778 334.40515" svg:width="2.0578778mm" svg:x="71.51125mm" svg:y="65.59486mm"/>
          <draw:path svg:d="M 385.85208 231.51125 L 411.57556 231.51125 L 488.74597 257.2347 L 540.19293 257.2347 L 540.19293 231.51125 Q 540.19293 205.78778 514.4694 180.0643 Q 514.4694 128.61736 591.6399 128.61736 L 668.8103 128.61736 L 694.53375 180.0643 Q 694.53375 231.51125 694.53375 231.51125 Q 694.53375 257.2347 720.2572 282.9582 L 720.2572 308.68167 L 668.8103 308.68167 Q 617.36334 334.40515 411.57556 334.40515 L 205.78778 334.40515 L 180.0643 334.40515 L 180.0643 334.40515 L 154.34084 334.40515 L 128.61736 334.40515 L 128.61736 360.1286 L 128.61736 360.1286 L 128.61736 411.57556 Q 102.89389 488.74597 51.446945 488.74597 Q 0.0 488.74597 0.0 463.0225 L 0.0 463.0225 L 25.723473 463.0225 L 51.446945 463.0225 L 51.446945 437.29904 L 77.17042 411.57556 L 77.17042 360.1286 L 77.17042 308.68167 L 51.446945 308.68167 Q 51.446945 282.9582 51.446945 282.9582 Q 51.446945 231.51125 25.723473 154.34084 L 25.723473 51.446945 L 25.723473 25.723473 Q 51.446945 -25.723473 102.89389 0.0 Q 180.0643 0.0 180.0643 51.446945 Q 180.0643 102.89389 308.68167 128.61736 Q 437.29904 128.61736 411.57556 154.34084 Q 411.57556 180.0643 385.85208 205.78778 Q 360.1286 231.51125 385.85208 231.51125 z" svg:height="4.8874598mm" draw:style-name="style-13" svg:viewBox="0.0 0.0 720.2572 488.74597" svg:width="7.2025723mm" svg:x="53.76206mm" svg:y="135.04823mm"/>
          <draw:path svg:d="M 385.85208 0.0 L 411.57556 0.0 L 385.85208 51.446945 Q 385.85208 102.89389 411.57556 128.61736 Q 437.29904 154.34084 411.57556 180.0643 Q 385.85208 180.0643 360.1286 180.0643 Q 334.40515 180.0643 334.40515 205.78778 L 334.40515 205.78778 L 334.40515 205.78778 Q 308.68167 180.0643 308.68167 180.0643 Q 282.9582 180.0643 282.9582 231.51125 Q 231.51125 308.68167 154.34084 360.1286 L 77.17042 411.57556 L 77.17042 385.85208 L 77.17042 360.1286 L 102.89389 360.1286 Q 102.89389 334.40515 154.34084 282.9582 Q 231.51125 231.51125 128.61736 180.0643 L 25.723473 102.89389 L 25.723473 77.17042 Q 25.723473 77.17042 3.6379788E-12 77.17042 L 3.6379788E-12 77.17042 L 3.6379788E-12 77.17042 L 3.6379788E-12 51.446945 L 3.6379788E-12 51.446945 L 25.723473 51.446945 L 128.61736 25.723473 Q 231.51125 -25.723473 308.68167 0.0 Q 385.85208 25.723473 385.85208 0.0 z" svg:height="4.1157556mm" draw:style-name="style-14" svg:viewBox="0.0 0.0 411.57556 411.57556" svg:width="4.1157556mm" svg:x="200.38585mm" svg:y="96.46302mm"/>
          <draw:path svg:d="M 282.9582 51.446945 L 282.9582 -1.8189894E-12 L 334.40515 25.723473 Q 385.85208 77.17042 643.0868 128.61736 Q 874.5981 180.0643 900.32153 180.0643 Q 951.7685 180.0643 977.49194 180.0643 L 1003.21545 180.0643 L 1028.9388 180.0643 Q 1054.6624 180.0643 1054.6624 128.61736 L 1080.3859 102.89389 L 1080.3859 102.89389 L 1106.1094 102.89389 L 1106.1094 128.61736 L 1106.1094 128.61736 L 1106.1094 128.61736 L 1106.1094 128.61736 L 1131.8328 128.61736 L 1131.8328 128.61736 L 1131.8328 154.34084 L 1157.5563 154.34084 L 1157.5563 180.0643 L 1157.5563 205.78778 L 1131.8328 205.78778 L 1131.8328 205.78778 L 1106.1094 205.78778 Q 1080.3859 205.78778 1106.1094 231.51125 Q 1106.1094 282.9582 1080.3859 282.9582 L 1054.6624 282.9582 L 1054.6624 282.9582 Q 1054.6624 257.2347 1028.9388 282.9582 L 1028.9388 282.9582 L 951.7685 282.9582 Q 900.32153 282.9582 694.53375 282.9582 Q 463.0225 282.9582 463.0225 308.68167 L 437.29904 334.40515 L 463.0225 360.1286 L 488.74597 385.85208 L 488.74597 411.57556 L 488.74597 437.29904 L 514.4694 437.29904 L 514.4694 437.29904 L 514.4694 463.0225 L 540.19293 463.0225 L 591.6399 565.9164 Q 643.0868 643.0868 643.0868 668.8103 L 643.0868 668.8103 L 668.8103 668.8103 L 668.8103 694.53375 L 668.8103 694.53375 L 694.53375 694.53375 L 694.53375 720.2572 L 694.53375 745.9807 L 720.2572 745.9807 L 720.2572 771.70416 L 694.53375 771.70416 L 668.8103 797.4277 L 668.8103 797.4277 L 668.8103 797.4277 L 668.8103 797.4277 L 643.0868 797.4277 L 643.0868 797.4277 L 643.0868 797.4277 L 643.0868 823.1511 L 643.0868 823.1511 L 617.36334 823.1511 L 617.36334 848.8746 L 540.19293 848.8746 L 488.74597 848.8746 L 488.74597 823.1511 L 488.74597 823.1511 L 463.0225 771.70416 Q 437.29904 720.2572 308.68167 565.9164 L 180.0643 411.57556 L 180.0643 360.1286 Q 180.0643 308.68167 154.34084 282.9582 Q 154.34084 257.2347 102.89389 257.2347 L 51.446945 231.51125 L 51.446945 231.51125 L 25.723473 231.51125 L 25.723473 231.51125 L 25.723473 231.51125 L 25.723473 205.78778 L 25.723473 205.78778 L 9.094947E-13 205.78778 L 9.094947E-13 205.78778 L 9.094947E-13 180.0643 L 25.723473 180.0643 L 25.723473 180.0643 L 25.723473 180.0643 L 25.723473 154.34084 L 25.723473 154.34084 L 77.17042 154.34084 L 102.89389 128.61736 L 128.61736 128.61736 L 154.34084 128.61736 L 180.0643 128.61736 Q 205.78778 128.61736 231.51125 128.61736 Q 282.9582 77.17042 282.9582 51.446945 z" svg:height="8.488746mm" draw:style-name="style-15" svg:viewBox="0.0 0.0 1157.5563 848.8746" svg:width="11.5755625mm" svg:x="70.73955mm" svg:y="133.50482mm"/>
          <draw:path svg:d="M 437.29904 0.0 L 540.19293 0.0 L 540.19293 0.0 Q 540.19293 0.0 540.19293 25.723473 Q 540.19293 25.723473 488.74597 77.17042 Q 411.57556 102.89389 385.85208 154.34084 L 385.85208 180.0643 L 385.85208 180.0643 Q 360.1286 205.78778 360.1286 205.78778 L 360.1286 205.78778 L 334.40515 205.78778 Q 282.9582 205.78778 231.51125 282.9582 Q 180.0643 334.40515 102.89389 360.1286 Q 51.446945 360.1286 25.723473 257.2347 Q -25.723473 180.0643 0.0 154.34084 L 25.723473 154.34084 L 77.17042 154.34084 L 102.89389 154.34084 L 102.89389 128.61736 L 128.61736 128.61736 L 128.61736 128.61736 Q 154.34084 154.34084 231.51125 102.89389 Q 282.9582 51.446945 308.68167 25.723473 Q 334.40515 0.0 437.29904 0.0 z" svg:height="3.6012862mm" draw:style-name="style-16" svg:viewBox="0.0 0.0 540.19293 360.1286" svg:width="5.4019294mm" svg:x="161.80064mm" svg:y="108.03858mm"/>
          <draw:path svg:d="M 0.0 25.723473 L 0.0 -1.8189894E-12 L 25.723473 -1.8189894E-12 L 25.723473 -1.8189894E-12 L 102.89389 25.723473 Q 205.78778 51.446945 205.78778 102.89389 Q 231.51125 154.34084 257.2347 154.34084 Q 308.68167 154.34084 308.68167 205.78778 Q 308.68167 257.2347 282.9582 257.2347 L 282.9582 257.2347 L 180.0643 257.2347 Q 77.17042 257.2347 77.17042 282.9582 Q 77.17042 308.68167 51.446945 308.68167 L 25.723473 308.68167 L 25.723473 282.9582 Q 51.446945 257.2347 25.723473 205.78778 L 25.723473 154.34084 L 25.723473 154.34084 Q 0.0 154.34084 25.723473 128.61736 L 25.723473 102.89389 L 25.723473 102.89389 Q 25.723473 102.89389 25.723473 77.17042 L 25.723473 51.446945 L 25.723473 51.446945 L 0.0 51.446945 L 0.0 25.723473 z" svg:height="3.0868168mm" draw:style-name="style-17" svg:viewBox="0.0 0.0 308.68167 308.68167" svg:width="3.0868168mm" svg:x="143.53697mm" svg:y="97.234726mm"/>
          <draw:path svg:d="M 128.61736 51.446945 L 154.34084 -1.8189894E-12 L 180.0643 -1.8189894E-12 L 205.78778 -1.8189894E-12 L 231.51125 -1.8189894E-12 Q 282.9582 25.723473 257.2347 51.446945 Q 257.2347 102.89389 231.51125 102.89389 L 205.78778 102.89389 L 180.0643 102.89389 Q 180.0643 102.89389 77.17042 154.34084 Q 0.0 205.78778 0.0 154.34084 Q 0.0 102.89389 51.446945 102.89389 Q 102.89389 102.89389 128.61736 51.446945 z" svg:height="1.5434084mm" draw:style-name="style-18" svg:viewBox="0.0 0.0 257.2347 154.34084" svg:width="2.5723472mm" svg:x="178.26367mm" svg:y="121.92926mm"/>
          <draw:path svg:d="M 25.723473 77.17042 L -1.8189894E-12 0.0 L -1.8189894E-12 0.0 L 25.723473 0.0 L 25.723473 25.723473 L 51.446945 51.446945 L 51.446945 51.446945 L 51.446945 77.17042 L 128.61736 51.446945 Q 205.78778 25.723473 282.9582 25.723473 Q 334.40515 25.723473 360.1286 51.446945 Q 411.57556 77.17042 463.0225 51.446945 L 514.4694 51.446945 L 565.9164 77.17042 Q 591.6399 77.17042 540.19293 154.34084 Q 514.4694 231.51125 488.74597 282.9582 L 463.0225 308.68167 L 463.0225 308.68167 L 463.0225 334.40515 L 514.4694 334.40515 L 540.19293 334.40515 L 540.19293 360.1286 L 565.9164 360.1286 L 565.9164 360.1286 L 565.9164 385.85208 L 617.36334 385.85208 L 643.0868 385.85208 L 643.0868 385.85208 L 643.0868 385.85208 L 668.8103 411.57556 L 694.53375 411.57556 L 694.53375 437.29904 L 694.53375 488.74597 L 694.53375 488.74597 L 668.8103 514.4694 L 668.8103 514.4694 L 668.8103 488.74597 L 617.36334 488.74597 L 591.6399 488.74597 L 591.6399 514.4694 L 565.9164 514.4694 L 565.9164 514.4694 L 565.9164 540.19293 L 565.9164 540.19293 L 565.9164 540.19293 L 540.19293 540.19293 Q 540.19293 540.19293 514.4694 565.9164 Q 488.74597 591.6399 411.57556 643.0868 L 360.1286 668.8103 L 334.40515 643.0868 Q 308.68167 617.36334 308.68167 591.6399 Q 308.68167 565.9164 282.9582 591.6399 L 257.2347 643.0868 L 257.2347 643.0868 L 257.2347 643.0868 L 231.51125 643.0868 L 231.51125 643.0868 L 205.78778 643.0868 L 205.78778 643.0868 L 180.0643 617.36334 L 154.34084 591.6399 L 154.34084 591.6399 Q 154.34084 591.6399 102.89389 540.19293 L 77.17042 488.74597 L 77.17042 463.0225 L 102.89389 437.29904 L 102.89389 437.29904 L 102.89389 437.29904 L 102.89389 411.57556 L 102.89389 411.57556 L 128.61736 411.57556 L 128.61736 385.85208 L 128.61736 385.85208 L 154.34084 385.85208 L 154.34084 334.40515 Q 154.34084 308.68167 102.89389 231.51125 Q 51.446945 128.61736 25.723473 77.17042 z M 334.40515 565.9164 Q 334.40515 540.19293 334.40515 540.19293 L 360.1286 540.19293 L 360.1286 540.19293 Q 360.1286 565.9164 334.40515 565.9164 z" svg:height="6.6881027mm" draw:style-name="style-19" svg:viewBox="0.0 0.0 694.53375 668.8103" svg:width="6.945338mm" svg:x="136.33441mm" svg:y="105.72347mm"/>
          <draw:path svg:d="M 360.1286 0.0 L 360.1286 0.0 L 411.57556 0.0 Q 488.74597 25.723473 591.6399 51.446945 Q 694.53375 102.89389 797.4277 102.89389 L 874.5981 102.89389 L 900.32153 128.61736 Q 900.32153 154.34084 874.5981 205.78778 Q 848.8746 257.2347 823.1511 257.2347 L 797.4277 257.2347 L 745.9807 257.2347 L 720.2572 257.2347 L 720.2572 308.68167 L 720.2572 385.85208 L 771.70416 385.85208 L 823.1511 360.1286 L 823.1511 360.1286 L 848.8746 360.1286 L 848.8746 360.1286 L 848.8746 360.1286 L 900.32153 360.1286 Q 951.7685 411.57556 1003.21545 411.57556 Q 1028.9388 411.57556 1028.9388 385.85208 L 1028.9388 360.1286 L 1054.6624 360.1286 L 1080.3859 360.1286 L 1080.3859 334.40515 L 1106.1094 334.40515 L 1106.1094 334.40515 L 1106.1094 360.1286 L 1131.8328 360.1286 L 1157.5563 360.1286 L 1157.5563 411.57556 L 1157.5563 437.29904 L 1106.1094 437.29904 Q 1080.3859 463.0225 1054.6624 463.0225 L 1028.9388 463.0225 L 1028.9388 488.74597 Q 1054.6624 514.4694 1054.6624 514.4694 L 1054.6624 540.19293 L 1028.9388 565.9164 Q 1003.21545 565.9164 1003.21545 617.36334 Q 977.49194 643.0868 1003.21545 643.0868 Q 1028.9388 643.0868 1028.9388 668.8103 Q 1028.9388 720.2572 1003.21545 720.2572 L 951.7685 720.2572 L 926.045 720.2572 Q 900.32153 720.2572 874.5981 720.2572 Q 848.8746 720.2572 823.1511 771.70416 L 823.1511 823.1511 L 797.4277 823.1511 L 745.9807 823.1511 L 745.9807 797.4277 Q 745.9807 771.70416 720.2572 771.70416 Q 694.53375 771.70416 668.8103 720.2572 L 643.0868 694.53375 L 617.36334 694.53375 L 617.36334 720.2572 L 591.6399 720.2572 L 565.9164 720.2572 L 565.9164 797.4277 Q 565.9164 874.5981 540.19293 874.5981 Q 514.4694 874.5981 514.4694 900.32153 L 514.4694 926.045 L 463.0225 926.045 Q 411.57556 926.045 231.51125 874.5981 L 77.17042 823.1511 L 51.446945 797.4277 L 25.723473 797.4277 L 25.723473 771.70416 L 25.723473 745.9807 L 0.0 745.9807 L 0.0 745.9807 L 0.0 720.2572 L 25.723473 720.2572 L 25.723473 720.2572 Q 25.723473 720.2572 77.17042 668.8103 Q 154.34084 617.36334 154.34084 565.9164 Q 154.34084 540.19293 102.89389 540.19293 Q 51.446945 565.9164 77.17042 540.19293 L 77.17042 514.4694 L 77.17042 514.4694 L 77.17042 488.74597 L 102.89389 488.74597 L 102.89389 463.0225 L 102.89389 463.0225 L 128.61736 463.0225 L 128.61736 411.57556 L 128.61736 385.85208 L 154.34084 385.85208 L 154.34084 360.1286 L 154.34084 360.1286 L 180.0643 360.1286 L 180.0643 360.1286 L 180.0643 360.1286 L 180.0643 334.40515 L 180.0643 334.40515 L 205.78778 334.40515 L 205.78778 308.68167 L 205.78778 308.68167 L 231.51125 308.68167 L 231.51125 308.68167 Q 231.51125 308.68167 205.78778 257.2347 L 180.0643 257.2347 L 180.0643 231.51125 L 180.0643 231.51125 L 154.34084 231.51125 L 154.34084 205.78778 L 154.34084 205.78778 L 128.61736 205.78778 L 128.61736 205.78778 L 128.61736 205.78778 L 128.61736 180.0643 L 128.61736 180.0643 L 128.61736 180.0643 L 128.61736 154.34084 L 154.34084 154.34084 L 180.0643 154.34084 L 180.0643 180.0643 Q 180.0643 205.78778 205.78778 205.78778 L 205.78778 205.78778 L 231.51125 231.51125 Q 257.2347 257.2347 282.9582 257.2347 L 282.9582 257.2347 L 282.9582 231.51125 L 282.9582 231.51125 L 308.68167 231.51125 L 308.68167 205.78778 L 308.68167 205.78778 Q 282.9582 205.78778 334.40515 102.89389 L 334.40515 0.0 L 360.1286 0.0 z M 977.49194 514.4694 Q 1003.21545 514.4694 1003.21545 514.4694 Q 1003.21545 514.4694 1003.21545 514.4694 Q 977.49194 514.4694 977.49194 514.4694 z" svg:height="9.26045mm" draw:style-name="style-20" svg:viewBox="0.0 0.0 1157.5563 926.045" svg:width="11.5755625mm" svg:x="99.549835mm" svg:y="129.13184mm"/>
          <draw:path svg:d="M 360.1286 257.2347 L 360.1286 308.68167 L 334.40515 308.68167 Q 334.40515 308.68167 282.9582 308.68167 Q 231.51125 282.9582 282.9582 334.40515 Q 334.40515 385.85208 334.40515 411.57556 L 334.40515 437.29904 L 308.68167 437.29904 L 282.9582 411.57556 L 282.9582 411.57556 Q 282.9582 411.57556 180.0643 282.9582 L 77.17042 154.34084 L 77.17042 154.34084 Q 77.17042 128.61736 51.446945 102.89389 Q 25.723473 102.89389 25.723473 51.446945 L 0.0 0.0 L 77.17042 0.0 Q 154.34084 0.0 257.2347 128.61736 Q 334.40515 231.51125 360.1286 257.2347 z" svg:height="4.37299mm" draw:style-name="style-21" svg:viewBox="0.0 0.0 360.1286 437.29904" svg:width="3.6012862mm" svg:x="135.04823mm" svg:y="129.13184mm"/>
          <draw:path svg:d="M 0.0 51.446945 L 0.0 0.0 L 25.723473 0.0 L 25.723473 0.0 L 154.34084 0.0 L 308.68167 0.0 L 308.68167 0.0 Q 308.68167 25.723473 308.68167 25.723473 L 334.40515 25.723473 L 334.40515 25.723473 L 360.1286 25.723473 L 360.1286 25.723473 L 360.1286 25.723473 L 360.1286 51.446945 L 360.1286 51.446945 L 385.85208 77.17042 L 411.57556 102.89389 L 437.29904 128.61736 Q 488.74597 128.61736 565.9164 128.61736 Q 617.36334 128.61736 668.8103 154.34084 L 694.53375 154.34084 L 694.53375 154.34084 Q 720.2572 154.34084 720.2572 180.0643 L 720.2572 180.0643 L 745.9807 257.2347 Q 771.70416 334.40515 720.2572 334.40515 Q 643.0868 334.40515 617.36334 334.40515 L 591.6399 334.40515 L 591.6399 360.1286 L 591.6399 360.1286 L 514.4694 360.1286 Q 463.0225 360.1286 463.0225 334.40515 Q 463.0225 308.68167 385.85208 282.9582 Q 334.40515 231.51125 205.78778 205.78778 L 102.89389 180.0643 L 77.17042 154.34084 L 51.446945 154.34084 L 51.446945 128.61736 Q 51.446945 102.89389 0.0 102.89389 Q -25.723473 102.89389 0.0 51.446945 z" svg:height="3.6012862mm" draw:style-name="style-22" svg:viewBox="0.0 0.0 745.9807 360.1286" svg:width="7.459807mm" svg:x="102.37942mm" svg:y="126.30225mm"/>
          <draw:path svg:d="M 1286.1736 77.17042 L 1286.1736 102.89389 L 1311.8971 102.89389 L 1337.6206 102.89389 L 1363.344 128.61736 Q 1363.344 154.34084 1466.2379 154.34084 Q 1569.1318 154.34084 1646.3022 180.0643 L 1723.4727 180.0643 L 1723.4727 180.0643 Q 1723.4727 205.78778 1723.4727 205.78778 L 1749.1962 205.78778 L 1749.1962 205.78778 Q 1749.1962 205.78778 1774.9196 231.51125 L 1774.9196 231.51125 L 1800.6431 257.2347 Q 1826.3666 282.9582 1826.3666 308.68167 L 1826.3666 334.40515 L 1774.9196 334.40515 L 1749.1962 308.68167 L 1723.4727 308.68167 L 1697.7491 308.68167 L 1620.5787 334.40515 L 1517.6849 360.1286 L 1491.9614 360.1286 L 1466.2379 360.1286 L 1466.2379 360.1286 Q 1466.2379 360.1286 1311.8971 334.40515 Q 1183.2798 308.68167 643.0868 308.68167 L 102.89389 308.68167 L 102.89389 257.2347 L 102.89389 231.51125 L 51.446945 231.51125 L -4.5474735E-13 205.78778 L -4.5474735E-13 205.78778 L -4.5474735E-13 205.78778 L -4.5474735E-13 205.78778 L -4.5474735E-13 205.78778 L 25.723473 205.78778 L 51.446945 205.78778 L 77.17042 205.78778 L 77.17042 205.78778 L 128.61736 180.0643 L 154.34084 154.34084 L 154.34084 154.34084 L 128.61736 154.34084 L 128.61736 128.61736 L 128.61736 102.89389 L 231.51125 102.89389 Q 334.40515 77.17042 385.85208 102.89389 Q 437.29904 154.34084 437.29904 128.61736 Q 437.29904 102.89389 643.0868 102.89389 Q 874.5981 128.61736 900.32153 102.89389 Q 900.32153 51.446945 951.7685 51.446945 Q 977.49194 51.446945 977.49194 25.723473 Q 977.49194 0.0 1003.21545 0.0 Q 1028.9388 0.0 1028.9388 51.446945 Q 1028.9388 77.17042 1054.6624 51.446945 Q 1106.1094 51.446945 1131.8328 51.446945 Q 1183.2798 51.446945 1183.2798 77.17042 Q 1209.0032 102.89389 1209.0032 51.446945 Q 1209.0032 25.723473 1234.7267 25.723473 Q 1260.4502 25.723473 1260.4502 51.446945 Q 1260.4502 77.17042 1286.1736 77.17042 z" svg:height="3.6012862mm" draw:style-name="style-23" svg:viewBox="0.0 0.0 1826.3666 360.1286" svg:width="18.263666mm" svg:x="32.15434mm" svg:y="155.36978mm"/>
          <draw:path svg:d="M 385.85208 102.89389 L 437.29904 102.89389 L 385.85208 180.0643 Q 360.1286 257.2347 308.68167 257.2347 Q 308.68167 257.2347 308.68167 308.68167 L 308.68167 334.40515 L 308.68167 385.85208 L 308.68167 437.29904 L 308.68167 437.29904 Q 282.9582 463.0225 257.2347 437.29904 Q 257.2347 437.29904 180.0643 334.40515 L 102.89389 231.51125 L 102.89389 205.78778 Q 102.89389 180.0643 51.446945 102.89389 L 0.0 51.446945 L 0.0 51.446945 Q 0.0 51.446945 0.0 25.723473 L 25.723473 25.723473 L 51.446945 51.446945 Q 51.446945 51.446945 102.89389 77.17042 Q 154.34084 77.17042 154.34084 51.446945 L 154.34084 25.723473 L 154.34084 25.723473 L 180.0643 25.723473 L 180.0643 25.723473 Q 180.0643 0.0 205.78778 0.0 L 205.78778 0.0 L 231.51125 0.0 Q 257.2347 0.0 308.68167 51.446945 Q 334.40515 102.89389 385.85208 102.89389 z" svg:height="4.37299mm" draw:style-name="style-24" svg:viewBox="0.0 0.0 437.29904 437.29904" svg:width="4.37299mm" svg:x="143.53697mm" svg:y="112.66881mm"/>
          <draw:path svg:d="M 102.89389 51.446945 L 128.61736 51.446945 L 154.34084 51.446945 Q 154.34084 77.17042 180.0643 128.61736 Q 205.78778 154.34084 231.51125 180.0643 Q 257.2347 205.78778 282.9582 205.78778 L 308.68167 205.78778 L 334.40515 205.78778 Q 360.1286 231.51125 385.85208 257.2347 L 385.85208 257.2347 L 411.57556 282.9582 Q 463.0225 308.68167 463.0225 360.1286 Q 463.0225 437.29904 463.0225 463.0225 Q 463.0225 514.4694 463.0225 514.4694 Q 463.0225 514.4694 463.0225 540.19293 L 463.0225 540.19293 L 437.29904 540.19293 L 437.29904 565.9164 L 437.29904 565.9164 L 411.57556 565.9164 L 411.57556 565.9164 L 411.57556 565.9164 L 411.57556 591.6399 L 411.57556 591.6399 L 437.29904 617.36334 L 437.29904 643.0868 L 411.57556 643.0868 L 385.85208 617.36334 L 360.1286 617.36334 L 334.40515 617.36334 L 308.68167 643.0868 L 282.9582 668.8103 L 282.9582 668.8103 L 257.2347 668.8103 L 257.2347 643.0868 L 257.2347 617.36334 L 282.9582 617.36334 L 282.9582 617.36334 L 282.9582 591.6399 L 257.2347 591.6399 L 257.2347 591.6399 L 257.2347 565.9164 L 257.2347 565.9164 Q 257.2347 565.9164 205.78778 514.4694 Q 205.78778 488.74597 154.34084 463.0225 Q 102.89389 463.0225 77.17042 411.57556 Q 51.446945 360.1286 51.446945 334.40515 Q 51.446945 308.68167 51.446945 257.2347 L 25.723473 205.78778 L 25.723473 180.0643 L 0.0 180.0643 L 0.0 180.0643 Q 0.0 154.34084 25.723473 128.61736 Q 51.446945 102.89389 25.723473 51.446945 L 25.723473 0.0 L 51.446945 0.0 Q 51.446945 0.0 77.17042 25.723473 Q 102.89389 51.446945 102.89389 51.446945 z" svg:height="6.6881027mm" draw:style-name="style-25" svg:viewBox="0.0 0.0 463.0225 668.8103" svg:width="4.630225mm" svg:x="57.10611mm" svg:y="63.794212mm"/>
          <draw:path svg:d="M 411.57556 -1.8189894E-12 L 411.57556 -1.8189894E-12 L 411.57556 77.17042 Q 437.29904 180.0643 463.0225 180.0643 Q 488.74597 180.0643 463.0225 205.78778 Q 463.0225 231.51125 514.4694 231.51125 Q 591.6399 231.51125 668.8103 231.51125 Q 720.2572 282.9582 720.2572 282.9582 L 720.2572 282.9582 L 720.2572 282.9582 L 720.2572 282.9582 L 720.2572 308.68167 L 720.2572 334.40515 L 720.2572 334.40515 L 720.2572 334.40515 L 745.9807 334.40515 L 771.70416 334.40515 L 823.1511 334.40515 Q 848.8746 385.85208 874.5981 385.85208 Q 926.045 385.85208 926.045 514.4694 Q 926.045 643.0868 951.7685 694.53375 Q 977.49194 745.9807 1003.21545 771.70416 L 1028.9388 771.70416 L 1028.9388 797.4277 Q 1028.9388 823.1511 977.49194 874.5981 Q 951.7685 900.32153 926.045 977.49194 Q 926.045 1054.6624 874.5981 1054.6624 Q 797.4277 1054.6624 797.4277 1080.3859 Q 797.4277 1131.8328 771.70416 1131.8328 Q 745.9807 1131.8328 745.9807 1157.5563 Q 771.70416 1183.2798 591.6399 1209.0032 Q 411.57556 1260.4502 411.57556 1286.1736 Q 411.57556 1311.8971 411.57556 1311.8971 Q 385.85208 1337.6206 385.85208 1363.344 Q 385.85208 1389.0675 360.1286 1389.0675 L 308.68167 1363.344 L 282.9582 1363.344 L 257.2347 1363.344 L 257.2347 1389.0675 L 257.2347 1414.791 L 231.51125 1414.791 L 231.51125 1414.791 L 231.51125 1440.5144 L 231.51125 1440.5144 L 205.78778 1440.5144 L 205.78778 1466.2379 L 205.78778 1466.2379 L 205.78778 1466.2379 L 205.78778 1466.2379 L 180.0643 1466.2379 L 180.0643 1440.5144 L 154.34084 1440.5144 L 154.34084 1440.5144 L 154.34084 1414.791 L 154.34084 1414.791 L 154.34084 1414.791 L 180.0643 1414.791 L 180.0643 1414.791 L 154.34084 1389.0675 L 128.61736 1363.344 L 128.61736 1363.344 L 102.89389 1363.344 L 102.89389 1363.344 L 102.89389 1363.344 L 102.89389 1337.6206 Q 102.89389 1337.6206 128.61736 1311.8971 Q 128.61736 1286.1736 102.89389 1286.1736 Q 51.446945 1260.4502 77.17042 1260.4502 Q 102.89389 1260.4502 102.89389 1209.0032 Q 102.89389 1157.5563 77.17042 1003.21545 L 51.446945 823.1511 L 51.446945 823.1511 Q 51.446945 797.4277 51.446945 797.4277 L 25.723473 797.4277 L 25.723473 797.4277 Q 0.0 797.4277 0.0 771.70416 Q 0.0 745.9807 25.723473 745.9807 Q 51.446945 745.9807 77.17042 463.0225 L 102.89389 180.0643 L 205.78778 154.34084 Q 282.9582 128.61736 308.68167 128.61736 Q 334.40515 77.17042 360.1286 102.89389 Q 385.85208 102.89389 385.85208 51.446945 Q 411.57556 -1.8189894E-12 411.57556 -1.8189894E-12 z M 334.40515 1260.4502 L 334.40515 1260.4502 L 334.40515 1234.7267 Q 360.1286 1234.7267 360.1286 1260.4502 Q 360.1286 1260.4502 334.40515 1260.4502 z" svg:height="14.662379mm" draw:style-name="style-26" svg:viewBox="0.0 0.0 1028.9388 1466.2379" svg:width="10.289389mm" svg:x="196.52733mm" svg:y="133.50482mm"/>
          <draw:path svg:d="M 205.78778 -1.8189894E-12 L 360.1286 -1.8189894E-12 L 360.1286 -1.8189894E-12 L 360.1286 -1.8189894E-12 L 411.57556 25.723473 L 437.29904 51.446945 L 565.9164 77.17042 Q 668.8103 102.89389 668.8103 257.2347 Q 668.8103 411.57556 668.8103 411.57556 L 668.8103 411.57556 L 668.8103 334.40515 Q 668.8103 257.2347 514.4694 231.51125 Q 385.85208 205.78778 308.68167 257.2347 Q 205.78778 308.68167 205.78778 360.1286 Q 205.78778 437.29904 180.0643 437.29904 L 128.61736 463.0225 L 128.61736 437.29904 L 102.89389 437.29904 L 102.89389 437.29904 L 102.89389 411.57556 L 102.89389 411.57556 L 102.89389 411.57556 L 77.17042 411.57556 L 77.17042 411.57556 L 77.17042 385.85208 L 77.17042 385.85208 L 77.17042 360.1286 L 51.446945 360.1286 L 51.446945 360.1286 L 51.446945 360.1286 L 51.446945 334.40515 L 51.446945 334.40515 L 51.446945 308.68167 L 51.446945 282.9582 L 51.446945 282.9582 L 51.446945 257.2347 L 25.723473 257.2347 L 0.0 257.2347 L 0.0 231.51125 L 0.0 205.78778 L 25.723473 205.78778 L 51.446945 205.78778 L 51.446945 102.89389 Q 51.446945 25.723473 77.17042 25.723473 Q 77.17042 -1.8189894E-12 205.78778 -1.8189894E-12 z" svg:height="4.630225mm" draw:style-name="style-27" svg:viewBox="0.0 0.0 668.8103 463.0225" svg:width="6.6881027mm" svg:x="55.562702mm" svg:y="115.75562mm"/>
          <draw:path svg:d="M 514.4694 25.723473 L 540.19293 25.723473 L 540.19293 25.723473 L 540.19293 25.723473 L 565.9164 25.723473 L 565.9164 25.723473 L 591.6399 1.8189894E-12 L 591.6399 1.8189894E-12 L 643.0868 25.723473 Q 694.53375 25.723473 720.2572 77.17042 Q 745.9807 128.61736 745.9807 128.61736 L 745.9807 128.61736 L 745.9807 154.34084 Q 745.9807 180.0643 771.70416 231.51125 Q 797.4277 257.2347 745.9807 257.2347 Q 694.53375 282.9582 694.53375 308.68167 Q 694.53375 360.1286 643.0868 385.85208 Q 565.9164 385.85208 565.9164 360.1286 Q 565.9164 334.40515 488.74597 360.1286 L 411.57556 385.85208 L 411.57556 437.29904 Q 437.29904 488.74597 411.57556 514.4694 L 411.57556 540.19293 L 385.85208 540.19293 L 360.1286 540.19293 L 334.40515 540.19293 L 334.40515 540.19293 L 334.40515 540.19293 Q 308.68167 540.19293 257.2347 565.9164 Q 205.78778 565.9164 205.78778 540.19293 Q 205.78778 514.4694 180.0643 514.4694 L 154.34084 514.4694 L 154.34084 488.74597 L 128.61736 463.0225 L 128.61736 463.0225 L 128.61736 437.29904 L 128.61736 437.29904 L 128.61736 437.29904 L 128.61736 385.85208 Q 128.61736 334.40515 102.89389 308.68167 L 102.89389 282.9582 L 102.89389 282.9582 L 102.89389 282.9582 L 102.89389 282.9582 L 77.17042 257.2347 L 77.17042 257.2347 L 77.17042 282.9582 L 51.446945 282.9582 L 25.723473 282.9582 L 25.723473 282.9582 L 0.0 282.9582 L 0.0 282.9582 L 0.0 282.9582 L 0.0 257.2347 L 25.723473 257.2347 L 25.723473 257.2347 L 25.723473 231.51125 L 25.723473 231.51125 L 25.723473 231.51125 L 51.446945 231.51125 L 51.446945 231.51125 L 51.446945 205.78778 L 77.17042 205.78778 L 128.61736 180.0643 Q 180.0643 154.34084 180.0643 128.61736 Q 180.0643 102.89389 308.68167 77.17042 Q 437.29904 25.723473 463.0225 25.723473 Q 488.74597 25.723473 514.4694 25.723473 z" svg:height="5.659164mm" draw:style-name="style-28" svg:viewBox="0.0 0.0 771.70416 565.9164" svg:width="7.717042mm" svg:x="177.23473mm" svg:y="150.99678mm"/>
          <draw:path svg:d="M 797.4277 25.723473 L 900.32153 25.723473 L 900.32153 -1.8189894E-12 L 900.32153 -1.8189894E-12 L 1080.3859 205.78778 Q 1260.4502 437.29904 1260.4502 463.0225 Q 1260.4502 514.4694 1286.1736 540.19293 Q 1311.8971 540.19293 1363.344 565.9164 Q 1414.791 565.9164 1414.791 591.6399 Q 1440.5144 643.0868 1440.5144 643.0868 L 1466.2379 643.0868 L 1466.2379 643.0868 L 1466.2379 643.0868 L 1466.2379 668.8103 L 1466.2379 668.8103 L 1491.9614 668.8103 L 1491.9614 694.53375 L 1491.9614 694.53375 L 1517.6849 694.53375 L 1517.6849 694.53375 L 1517.6849 694.53375 L 1517.6849 720.2572 L 1517.6849 720.2572 L 1543.4083 720.2572 L 1543.4083 745.9807 L 1543.4083 745.9807 L 1569.1318 745.9807 L 1569.1318 745.9807 L 1569.1318 771.70416 L 1569.1318 771.70416 L 1569.1318 771.70416 L 1543.4083 771.70416 L 1543.4083 797.4277 L 1517.6849 797.4277 L 1466.2379 797.4277 L 1466.2379 823.1511 L 1466.2379 823.1511 L 1466.2379 797.4277 L 1466.2379 771.70416 L 1466.2379 771.70416 L 1466.2379 745.9807 L 1466.2379 745.9807 L 1466.2379 745.9807 L 1440.5144 745.9807 L 1440.5144 745.9807 L 1363.344 720.2572 Q 1311.8971 694.53375 1260.4502 694.53375 Q 1234.7267 694.53375 1209.0032 720.2572 Q 1183.2798 745.9807 1054.6624 797.4277 Q 951.7685 823.1511 951.7685 848.8746 Q 951.7685 900.32153 874.5981 926.045 L 797.4277 951.7685 L 797.4277 951.7685 L 797.4277 951.7685 L 823.1511 951.7685 L 823.1511 951.7685 L 823.1511 977.49194 L 848.8746 977.49194 L 874.5981 1003.21545 Q 900.32153 1003.21545 848.8746 1028.9388 L 797.4277 1028.9388 L 797.4277 1028.9388 Q 771.70416 1003.21545 694.53375 1028.9388 L 643.0868 1028.9388 L 643.0868 1028.9388 Q 643.0868 1003.21545 591.6399 1003.21545 Q 565.9164 1003.21545 488.74597 1003.21545 Q 437.29904 1003.21545 463.0225 1003.21545 Q 488.74597 977.49194 463.0225 951.7685 L 437.29904 951.7685 L 437.29904 951.7685 L 411.57556 951.7685 L 334.40515 926.045 Q 282.9582 926.045 282.9582 900.32153 Q 282.9582 848.8746 334.40515 823.1511 Q 360.1286 797.4277 308.68167 797.4277 Q 257.2347 745.9807 282.9582 745.9807 Q 334.40515 720.2572 334.40515 643.0868 L 334.40515 591.6399 L 360.1286 591.6399 L 360.1286 591.6399 L 360.1286 565.9164 L 334.40515 565.9164 L 334.40515 565.9164 L 334.40515 540.19293 L 231.51125 540.19293 Q 102.89389 540.19293 77.17042 565.9164 L 77.17042 565.9164 L 77.17042 565.9164 L 77.17042 540.19293 L 25.723473 540.19293 L -9.094947E-13 540.19293 L -9.094947E-13 514.4694 L 25.723473 514.4694 L 25.723473 514.4694 L 25.723473 488.74597 L 25.723473 488.74597 L 25.723473 488.74597 L 25.723473 463.0225 L 25.723473 437.29904 L 25.723473 437.29904 L 25.723473 437.29904 L 25.723473 411.57556 L 25.723473 411.57556 L 51.446945 411.57556 Q 51.446945 385.85208 25.723473 385.85208 Q -9.094947E-13 385.85208 77.17042 334.40515 Q 154.34084 334.40515 77.17042 282.9582 Q 25.723473 282.9582 77.17042 257.2347 Q 128.61736 257.2347 102.89389 205.78778 L 77.17042 154.34084 L 77.17042 154.34084 L 77.17042 128.61736 L 128.61736 128.61736 Q 180.0643 102.89389 205.78778 102.89389 Q 205.78778 77.17042 231.51125 77.17042 L 257.2347 77.17042 L 257.2347 102.89389 L 257.2347 128.61736 L 282.9582 128.61736 L 308.68167 128.61736 L 334.40515 128.61736 L 360.1286 128.61736 L 385.85208 128.61736 Q 437.29904 128.61736 437.29904 102.89389 Q 437.29904 77.17042 463.0225 77.17042 Q 488.74597 77.17042 514.4694 51.446945 Q 540.19293 25.723473 617.36334 51.446945 Q 694.53375 77.17042 694.53375 51.446945 Q 694.53375 25.723473 797.4277 25.723473 z M 745.9807 51.446945 Q 745.9807 51.446945 771.70416 51.446945 Q 771.70416 77.17042 745.9807 77.17042 Q 745.9807 77.17042 745.9807 51.446945 z" svg:height="10.289389mm" draw:style-name="style-29" svg:viewBox="0.0 0.0 1569.1318 1028.9388" svg:width="15.6913185mm" svg:x="60.96463mm" svg:y="145.33762mm"/>
          <draw:path svg:d="M 1260.4502 25.723473 L 1260.4502 25.723473 L 1260.4502 25.723473 Q 1286.1736 51.446945 1311.8971 25.723473 Q 1337.6206 0.0 1363.344 0.0 L 1414.791 0.0 L 1466.2379 0.0 Q 1491.9614 0.0 1466.2379 51.446945 Q 1466.2379 102.89389 1440.5144 128.61736 Q 1414.791 128.61736 1414.791 154.34084 Q 1414.791 180.0643 1389.0675 180.0643 L 1389.0675 205.78778 L 1389.0675 205.78778 L 1414.791 205.78778 L 1414.791 205.78778 L 1414.791 205.78778 L 1440.5144 231.51125 L 1466.2379 231.51125 L 1414.791 231.51125 Q 1363.344 205.78778 1337.6206 231.51125 Q 1311.8971 231.51125 1311.8971 257.2347 Q 1311.8971 308.68167 1363.344 308.68167 Q 1414.791 308.68167 1414.791 360.1286 Q 1389.0675 411.57556 1414.791 411.57556 Q 1466.2379 411.57556 1517.6849 437.29904 L 1543.4083 437.29904 L 1569.1318 437.29904 Q 1594.8553 437.29904 1569.1318 514.4694 Q 1543.4083 591.6399 1569.1318 617.36334 Q 1569.1318 617.36334 1543.4083 668.8103 Q 1517.6849 720.2572 1517.6849 720.2572 L 1517.6849 720.2572 L 1491.9614 720.2572 L 1491.9614 720.2572 L 1491.9614 745.9807 L 1466.2379 745.9807 L 1466.2379 771.70416 L 1466.2379 797.4277 L 1466.2379 797.4277 L 1440.5144 797.4277 L 1414.791 797.4277 Q 1414.791 823.1511 1414.791 823.1511 L 1414.791 823.1511 L 1414.791 823.1511 Q 1389.0675 823.1511 1363.344 848.8746 L 1363.344 874.5981 L 1311.8971 926.045 Q 1311.8971 977.49194 1286.1736 977.49194 L 1286.1736 977.49194 L 1260.4502 977.49194 Q 1260.4502 977.49194 1157.5563 1054.6624 L 1080.3859 1131.8328 L 1054.6624 1131.8328 Q 1054.6624 1131.8328 1054.6624 1157.5563 L 1054.6624 1157.5563 L 1028.9388 1157.5563 Q 1003.21545 1183.2798 900.32153 1209.0032 L 771.70416 1234.7267 L 694.53375 1234.7267 Q 591.6399 1234.7267 617.36334 1183.2798 Q 643.0868 1131.8328 591.6399 1106.1094 Q 540.19293 1080.3859 514.4694 1106.1094 Q 488.74597 1131.8328 385.85208 1106.1094 Q 282.9582 1080.3859 282.9582 1106.1094 L 282.9582 1131.8328 L 282.9582 1131.8328 L 282.9582 1131.8328 L 282.9582 1157.5563 L 282.9582 1157.5563 L 282.9582 1157.5563 L 257.2347 1131.8328 L 257.2347 1131.8328 L 231.51125 1131.8328 L 231.51125 1131.8328 L 231.51125 1131.8328 L 231.51125 1106.1094 L 231.51125 1106.1094 L 257.2347 1106.1094 L 257.2347 1080.3859 L 231.51125 1080.3859 L 205.78778 1080.3859 L 205.78778 1054.6624 L 231.51125 1054.6624 L 231.51125 1028.9388 Q 231.51125 977.49194 231.51125 823.1511 L 231.51125 668.8103 L 231.51125 643.0868 L 231.51125 617.36334 L 257.2347 617.36334 L 257.2347 617.36334 L 308.68167 643.0868 Q 360.1286 668.8103 385.85208 668.8103 Q 411.57556 668.8103 411.57556 643.0868 L 437.29904 643.0868 L 437.29904 643.0868 Q 437.29904 617.36334 488.74597 617.36334 L 540.19293 617.36334 L 540.19293 591.6399 L 540.19293 591.6399 L 565.9164 591.6399 L 565.9164 565.9164 L 565.9164 565.9164 L 591.6399 565.9164 L 591.6399 565.9164 L 591.6399 540.19293 L 565.9164 540.19293 L 565.9164 514.4694 L 565.9164 514.4694 L 540.19293 514.4694 L 540.19293 514.4694 L 540.19293 514.4694 L 540.19293 540.19293 L 540.19293 540.19293 L 514.4694 514.4694 L 514.4694 463.0225 L 488.74597 463.0225 L 437.29904 463.0225 L 411.57556 488.74597 L 385.85208 488.74597 L 385.85208 565.9164 Q 360.1286 617.36334 334.40515 617.36334 L 308.68167 617.36334 L 308.68167 591.6399 Q 334.40515 565.9164 334.40515 565.9164 Q 334.40515 565.9164 282.9582 565.9164 L 231.51125 591.6399 L 205.78778 591.6399 L 205.78778 565.9164 L 205.78778 565.9164 L 180.0643 565.9164 L 180.0643 565.9164 L 180.0643 565.9164 L 154.34084 565.9164 L 128.61736 565.9164 L 102.89389 565.9164 L 77.17042 565.9164 L 77.17042 540.19293 L 77.17042 514.4694 L 51.446945 488.74597 L 25.723473 463.0225 L 25.723473 463.0225 L 25.723473 463.0225 L 25.723473 437.29904 L 25.723473 437.29904 L 1.8189894E-12 437.29904 L 1.8189894E-12 437.29904 L 1.8189894E-12 437.29904 L 1.8189894E-12 411.57556 L 25.723473 411.57556 L 77.17042 411.57556 L 102.89389 411.57556 L 128.61736 411.57556 L 128.61736 411.57556 L 128.61736 411.57556 L 180.0643 411.57556 Q 231.51125 411.57556 282.9582 385.85208 L 308.68167 360.1286 L 385.85208 360.1286 Q 437.29904 360.1286 437.29904 334.40515 L 463.0225 334.40515 L 463.0225 334.40515 Q 488.74597 334.40515 488.74597 308.68167 L 488.74597 257.2347 L 617.36334 257.2347 Q 745.9807 257.2347 797.4277 231.51125 Q 823.1511 205.78778 848.8746 205.78778 L 874.5981 205.78778 L 1028.9388 154.34084 Q 1209.0032 77.17042 1209.0032 51.446945 Q 1234.7267 0.0 1260.4502 25.723473 z" svg:height="12.347267mm" draw:style-name="style-30" svg:viewBox="0.0 0.0 1569.1318 1234.7267" svg:width="15.6913185mm" svg:x="162.82957mm" svg:y="126.55949mm"/>
          <draw:path svg:d="M 51.446945 0.0 L 102.89389 0.0 L 180.0643 77.17042 Q 257.2347 180.0643 205.78778 205.78778 Q 154.34084 231.51125 154.34084 231.51125 L 154.34084 231.51125 L 154.34084 257.2347 L 180.0643 257.2347 L 180.0643 257.2347 Q 180.0643 282.9582 154.34084 282.9582 Q 102.89389 282.9582 102.89389 282.9582 L 128.61736 257.2347 L 128.61736 231.51125 Q 102.89389 231.51125 102.89389 231.51125 L 102.89389 231.51125 L 102.89389 231.51125 Q 102.89389 231.51125 51.446945 180.0643 Q 0.0 180.0643 0.0 128.61736 L 0.0 77.17042 L 0.0 25.723473 Q 0.0 0.0 51.446945 0.0 z" svg:height="2.829582mm" draw:style-name="style-31" svg:viewBox="0.0 0.0 205.78778 282.9582" svg:width="2.0578778mm" svg:x="60.707394mm" svg:y="132.99036mm"/>
          <draw:path svg:d="M 102.89389 0.0 L 128.61736 0.0 L 205.78778 0.0 Q 308.68167 25.723473 360.1286 128.61736 Q 411.57556 231.51125 360.1286 257.2347 Q 334.40515 257.2347 334.40515 308.68167 Q 334.40515 334.40515 308.68167 334.40515 Q 282.9582 308.68167 282.9582 308.68167 L 282.9582 308.68167 L 282.9582 308.68167 Q 282.9582 308.68167 257.2347 205.78778 Q 231.51125 102.89389 154.34084 102.89389 Q 77.17042 102.89389 51.446945 154.34084 L 51.446945 231.51125 L 25.723473 231.51125 L 0.0 205.78778 L 0.0 205.78778 L 0.0 205.78778 L 0.0 154.34084 L 0.0 128.61736 L 0.0 128.61736 L 0.0 102.89389 L 0.0 102.89389 Q -25.723473 102.89389 0.0 77.17042 Q 25.723473 77.17042 51.446945 51.446945 Q 51.446945 0.0 102.89389 0.0 z" svg:height="3.3440514mm" draw:style-name="style-32" svg:viewBox="0.0 0.0 360.1286 334.40515" svg:width="3.6012862mm" svg:x="50.418007mm" svg:y="49.38907mm"/>
          <draw:path svg:d="M 848.8746 154.34084 L 848.8746 180.0643 L 874.5981 180.0643 L 874.5981 205.78778 L 874.5981 205.78778 L 900.32153 205.78778 L 900.32153 205.78778 L 900.32153 205.78778 L 900.32153 180.0643 L 900.32153 180.0643 L 900.32153 154.34084 Q 900.32153 154.34084 900.32153 102.89389 L 900.32153 51.446945 L 951.7685 51.446945 L 977.49194 51.446945 L 977.49194 102.89389 Q 1003.21545 180.0643 1003.21545 205.78778 L 1003.21545 257.2347 L 1028.9388 257.2347 L 1028.9388 257.2347 L 1028.9388 257.2347 L 1028.9388 257.2347 L 1080.3859 282.9582 Q 1131.8328 282.9582 1157.5563 308.68167 Q 1157.5563 360.1286 1234.7267 360.1286 Q 1311.8971 411.57556 1260.4502 411.57556 Q 1209.0032 411.57556 1157.5563 437.29904 Q 1157.5563 463.0225 1183.2798 463.0225 Q 1209.0032 488.74597 1209.0032 514.4694 Q 1209.0032 540.19293 1183.2798 540.19293 L 1183.2798 540.19293 L 1157.5563 540.19293 Q 1157.5563 514.4694 1131.8328 514.4694 L 1106.1094 514.4694 L 1106.1094 514.4694 Q 1106.1094 488.74597 1080.3859 488.74597 L 1080.3859 488.74597 L 1054.6624 488.74597 Q 1054.6624 463.0225 1028.9388 463.0225 Q 1003.21545 463.0225 1003.21545 411.57556 Q 1003.21545 385.85208 977.49194 411.57556 L 951.7685 437.29904 L 951.7685 437.29904 Q 926.045 463.0225 848.8746 437.29904 Q 797.4277 437.29904 797.4277 488.74597 Q 797.4277 540.19293 771.70416 540.19293 Q 745.9807 540.19293 720.2572 514.4694 L 694.53375 463.0225 L 694.53375 463.0225 L 694.53375 463.0225 L 694.53375 488.74597 L 694.53375 488.74597 L 694.53375 514.4694 L 694.53375 540.19293 L 694.53375 540.19293 L 694.53375 565.9164 L 694.53375 565.9164 L 694.53375 565.9164 L 694.53375 617.36334 Q 694.53375 668.8103 720.2572 668.8103 Q 745.9807 668.8103 745.9807 694.53375 L 745.9807 694.53375 L 745.9807 745.9807 L 745.9807 797.4277 L 720.2572 823.1511 L 694.53375 848.8746 L 694.53375 848.8746 L 694.53375 848.8746 L 591.6399 848.8746 L 514.4694 823.1511 L 514.4694 823.1511 L 540.19293 823.1511 L 540.19293 823.1511 L 540.19293 797.4277 L 514.4694 797.4277 L 514.4694 771.70416 L 514.4694 771.70416 L 488.74597 771.70416 L 488.74597 771.70416 L 488.74597 771.70416 L 488.74597 745.9807 L 488.74597 745.9807 L 463.0225 720.2572 Q 463.0225 694.53375 437.29904 694.53375 Q 411.57556 668.8103 385.85208 591.6399 Q 385.85208 514.4694 411.57556 514.4694 Q 437.29904 514.4694 437.29904 463.0225 L 437.29904 411.57556 L 411.57556 411.57556 L 385.85208 411.57556 L 360.1286 437.29904 Q 334.40515 463.0225 282.9582 463.0225 L 231.51125 463.0225 L 205.78778 463.0225 Q 180.0643 463.0225 154.34084 514.4694 L 128.61736 565.9164 L 102.89389 565.9164 L 102.89389 565.9164 L 77.17042 540.19293 L 25.723473 540.19293 L 25.723473 463.0225 L 25.723473 411.57556 L 0.0 411.57556 L 0.0 411.57556 L 0.0 385.85208 L 0.0 385.85208 L 0.0 334.40515 L 25.723473 282.9582 L 25.723473 282.9582 L 25.723473 257.2347 L 77.17042 257.2347 Q 128.61736 257.2347 128.61736 205.78778 L 128.61736 180.0643 L 154.34084 180.0643 Q 180.0643 180.0643 180.0643 231.51125 Q 180.0643 282.9582 205.78778 257.2347 Q 231.51125 257.2347 231.51125 205.78778 Q 231.51125 180.0643 257.2347 180.0643 Q 282.9582 180.0643 282.9582 205.78778 Q 282.9582 257.2347 308.68167 257.2347 Q 334.40515 257.2347 334.40515 154.34084 Q 360.1286 51.446945 565.9164 0.0 Q 771.70416 -25.723473 797.4277 25.723473 Q 797.4277 102.89389 823.1511 102.89389 Q 848.8746 102.89389 848.8746 154.34084 z" svg:height="8.488746mm" draw:style-name="style-33" svg:viewBox="0.0 0.0 1260.4502 848.8746" svg:width="12.604502mm" svg:x="205.01608mm" svg:y="117.299034mm"/>
          <draw:path svg:d="M 154.34084 51.446945 L 154.34084 51.446945 L 154.34084 154.34084 Q 128.61736 257.2347 154.34084 257.2347 Q 154.34084 282.9582 154.34084 385.85208 Q 154.34084 488.74597 128.61736 514.4694 Q 102.89389 565.9164 102.89389 617.36334 L 102.89389 668.8103 L 102.89389 720.2572 L 102.89389 745.9807 L 102.89389 745.9807 L 102.89389 745.9807 L 77.17042 694.53375 L 77.17042 643.0868 L 51.446945 643.0868 L 0.0 643.0868 L 0.0 565.9164 Q 0.0 488.74597 51.446945 257.2347 L 77.17042 0.0 L 102.89389 0.0 Q 102.89389 -25.723473 128.61736 0.0 Q 154.34084 51.446945 154.34084 51.446945 z" svg:height="7.459807mm" draw:style-name="style-34" svg:viewBox="0.0 0.0 154.34084 745.9807" svg:width="1.5434084mm" svg:x="73.054665mm" svg:y="83.85852mm"/>
          <draw:path svg:d="M 154.34084 77.17042 L 282.9582 0.0 L 282.9582 0.0 L 308.68167 0.0 L 334.40515 0.0 L 360.1286 0.0 L 385.85208 0.0 Q 437.29904 25.723473 437.29904 25.723473 L 437.29904 25.723473 L 334.40515 77.17042 Q 257.2347 128.61736 257.2347 128.61736 Q 282.9582 128.61736 282.9582 154.34084 L 282.9582 180.0643 L 282.9582 180.0643 Q 282.9582 205.78778 282.9582 231.51125 L 282.9582 282.9582 L 231.51125 282.9582 Q 180.0643 282.9582 180.0643 334.40515 Q 180.0643 385.85208 154.34084 385.85208 Q 128.61736 385.85208 128.61736 308.68167 Q 102.89389 257.2347 51.446945 257.2347 L -4.5474735E-13 257.2347 L -4.5474735E-13 231.51125 Q 25.723473 180.0643 154.34084 77.17042 z" svg:height="3.858521mm" draw:style-name="style-35" svg:viewBox="0.0 0.0 437.29904 385.85208" svg:width="4.37299mm" svg:x="39.356915mm" svg:y="114.46945mm"/>
          <draw:path svg:d="M 128.61736 51.446945 L 154.34084 51.446945 L 180.0643 77.17042 Q 180.0643 102.89389 128.61736 102.89389 Q 102.89389 102.89389 102.89389 154.34084 Q 102.89389 180.0643 51.446945 180.0643 L 1.8189894E-12 180.0643 L 1.8189894E-12 154.34084 L 1.8189894E-12 102.89389 L 1.8189894E-12 102.89389 L 1.8189894E-12 77.17042 L 25.723473 51.446945 Q 25.723473 1.8189894E-12 77.17042 1.8189894E-12 Q 102.89389 1.8189894E-12 102.89389 25.723473 Q 102.89389 51.446945 128.61736 51.446945 z" svg:height="1.8006431mm" draw:style-name="style-36" svg:viewBox="0.0 0.0 180.0643 180.0643" svg:width="1.8006431mm" svg:x="118.07074mm" svg:y="147.13826mm"/>
          <draw:path svg:d="M 0.0 0.0 L 0.0 0.0 L 102.89389 51.446945 Q 205.78778 77.17042 205.78778 102.89389 Q 231.51125 154.34084 257.2347 154.34084 L 282.9582 154.34084 L 282.9582 205.78778 L 308.68167 231.51125 L 308.68167 231.51125 L 308.68167 257.2347 L 308.68167 257.2347 L 308.68167 257.2347 L 334.40515 257.2347 L 334.40515 257.2347 L 360.1286 282.9582 L 385.85208 308.68167 L 411.57556 308.68167 L 437.29904 308.68167 L 437.29904 282.9582 L 411.57556 282.9582 L 411.57556 282.9582 Q 411.57556 257.2347 385.85208 231.51125 L 360.1286 180.0643 L 463.0225 257.2347 Q 565.9164 360.1286 668.8103 488.74597 Q 797.4277 617.36334 823.1511 617.36334 L 823.1511 617.36334 L 823.1511 617.36334 Q 823.1511 617.36334 823.1511 643.0868 L 848.8746 643.0868 L 900.32153 720.2572 Q 951.7685 771.70416 977.49194 797.4277 Q 1003.21545 797.4277 1003.21545 823.1511 L 1003.21545 848.8746 L 1003.21545 848.8746 L 977.49194 848.8746 L 977.49194 848.8746 L 977.49194 874.5981 L 977.49194 874.5981 L 977.49194 874.5981 L 1003.21545 874.5981 L 1003.21545 874.5981 L 1003.21545 900.32153 L 1028.9388 900.32153 L 1028.9388 900.32153 L 1028.9388 926.045 L 1028.9388 926.045 L 1028.9388 926.045 L 1028.9388 951.7685 L 1028.9388 977.49194 L 1028.9388 977.49194 L 1028.9388 977.49194 L 1028.9388 951.7685 L 1028.9388 951.7685 L 1003.21545 951.7685 L 1003.21545 926.045 L 1003.21545 926.045 L 977.49194 926.045 L 977.49194 926.045 L 977.49194 926.045 L 977.49194 951.7685 L 977.49194 951.7685 L 951.7685 951.7685 L 951.7685 977.49194 L 926.045 977.49194 L 900.32153 977.49194 L 900.32153 1003.21545 L 874.5981 1028.9388 L 874.5981 1028.9388 L 874.5981 1028.9388 L 874.5981 1028.9388 L 874.5981 1003.21545 L 848.8746 1003.21545 L 848.8746 1003.21545 L 848.8746 977.49194 Q 823.1511 977.49194 823.1511 977.49194 L 823.1511 977.49194 L 823.1511 977.49194 Q 823.1511 951.7685 797.4277 951.7685 L 797.4277 951.7685 L 771.70416 951.7685 L 771.70416 951.7685 L 771.70416 926.045 L 771.70416 926.045 L 745.9807 926.045 L 745.9807 926.045 L 745.9807 900.32153 L 720.2572 900.32153 L 720.2572 900.32153 L 720.2572 874.5981 L 720.2572 874.5981 L 720.2572 874.5981 L 694.53375 874.5981 L 694.53375 874.5981 L 694.53375 848.8746 L 668.8103 848.8746 L 668.8103 848.8746 L 668.8103 823.1511 L 668.8103 823.1511 L 668.8103 823.1511 L 643.0868 823.1511 Q 643.0868 823.1511 617.36334 771.70416 Q 617.36334 745.9807 565.9164 745.9807 Q 514.4694 720.2572 488.74597 720.2572 Q 463.0225 694.53375 463.0225 643.0868 Q 463.0225 617.36334 282.9582 385.85208 L 102.89389 180.0643 L 102.89389 154.34084 L 102.89389 154.34084 L 77.17042 128.61736 L 51.446945 102.89389 L 51.446945 102.89389 L 51.446945 102.89389 L 51.446945 77.17042 L 51.446945 77.17042 L 25.723473 51.446945 Q 0.0 25.723473 0.0 0.0 z M 926.045 823.1511 Q 926.045 823.1511 951.7685 823.1511 Q 951.7685 823.1511 926.045 823.1511 Q 926.045 823.1511 926.045 823.1511 z" svg:height="10.289389mm" draw:style-name="style-37" svg:viewBox="0.0 0.0 1028.9388 1028.9388" svg:width="10.289389mm" svg:x="68.9389mm" svg:y="143.53697mm"/>
          <draw:path svg:d="M 874.5981 25.723473 L 900.32153 25.723473 L 926.045 128.61736 Q 926.045 257.2347 926.045 308.68167 L 926.045 360.1286 L 926.045 360.1286 L 926.045 360.1286 L 874.5981 282.9582 Q 797.4277 231.51125 668.8103 231.51125 Q 540.19293 231.51125 488.74597 257.2347 Q 463.0225 308.68167 463.0225 385.85208 Q 463.0225 437.29904 463.0225 540.19293 L 463.0225 617.36334 L 411.57556 617.36334 L 360.1286 643.0868 L 308.68167 643.0868 L 257.2347 643.0868 L 257.2347 617.36334 L 257.2347 617.36334 L 231.51125 617.36334 L 231.51125 591.6399 L 205.78778 591.6399 L 180.0643 591.6399 L 154.34084 565.9164 L 102.89389 540.19293 L 102.89389 540.19293 L 102.89389 540.19293 L 77.17042 540.19293 L 77.17042 540.19293 L 51.446945 514.4694 L 25.723473 488.74597 L 25.723473 488.74597 L 0.0 488.74597 L 0.0 463.0225 L 0.0 437.29904 L 0.0 385.85208 L 0.0 360.1286 L 0.0 360.1286 L 0.0 360.1286 L 0.0 334.40515 Q 0.0 308.68167 51.446945 282.9582 Q 77.17042 282.9582 77.17042 231.51125 Q 102.89389 180.0643 128.61736 180.0643 Q 154.34084 154.34084 205.78778 77.17042 L 231.51125 25.723473 L 257.2347 25.723473 L 257.2347 25.723473 L 282.9582 0.0 Q 308.68167 0.0 308.68167 25.723473 Q 308.68167 51.446945 360.1286 51.446945 Q 385.85208 51.446945 411.57556 25.723473 Q 411.57556 -25.723473 617.36334 0.0 Q 848.8746 25.723473 874.5981 25.723473 z" svg:height="6.430868mm" draw:style-name="style-38" svg:viewBox="0.0 0.0 926.045 643.0868" svg:width="9.26045mm" svg:x="60.192924mm" svg:y="120.12862mm"/>
          <draw:path svg:d="M 77.17042 25.723473 L 102.89389 1.8189894E-12 L 154.34084 25.723473 Q 180.0643 51.446945 205.78778 128.61736 L 205.78778 231.51125 L 231.51125 231.51125 L 231.51125 231.51125 L 231.51125 231.51125 L 257.2347 231.51125 L 257.2347 257.2347 Q 257.2347 282.9582 231.51125 282.9582 L 205.78778 282.9582 L 180.0643 282.9582 Q 154.34084 282.9582 77.17042 257.2347 Q 25.723473 257.2347 0.0 180.0643 Q 0.0 77.17042 25.723473 77.17042 Q 77.17042 77.17042 77.17042 25.723473 z" svg:height="2.829582mm" draw:style-name="style-39" svg:viewBox="0.0 0.0 257.2347 282.9582" svg:width="2.5723472mm" svg:x="165.9164mm" svg:y="110.868164mm"/>
          <draw:path svg:d="M 308.68167 128.61736 L 437.29904 128.61736 L 437.29904 154.34084 L 437.29904 180.0643 L 411.57556 180.0643 L 411.57556 180.0643 L 411.57556 205.78778 L 411.57556 205.78778 L 385.85208 205.78778 Q 385.85208 231.51125 257.2347 205.78778 L 128.61736 205.78778 L 102.89389 205.78778 Q 77.17042 180.0643 51.446945 180.0643 L 25.723473 180.0643 L 25.723473 154.34084 Q 25.723473 154.34084 0.0 102.89389 L 0.0 51.446945 L 0.0 51.446945 L 0.0 25.723473 L 77.17042 -1.8189894E-12 Q 180.0643 -25.723473 180.0643 51.446945 Q 180.0643 128.61736 308.68167 128.61736 z" svg:height="2.0578778mm" draw:style-name="style-40" svg:viewBox="0.0 0.0 437.29904 205.78778" svg:width="4.37299mm" svg:x="126.81672mm" svg:y="112.411575mm"/>
          <draw:path svg:d="M 308.68167 0.0 L 308.68167 0.0 L 385.85208 25.723473 Q 437.29904 25.723473 437.29904 25.723473 L 437.29904 25.723473 L 437.29904 25.723473 L 437.29904 25.723473 L 463.0225 25.723473 L 463.0225 25.723473 L 488.74597 51.446945 L 514.4694 77.17042 L 540.19293 77.17042 L 565.9164 77.17042 L 591.6399 51.446945 L 617.36334 51.446945 L 591.6399 77.17042 Q 591.6399 77.17042 591.6399 102.89389 L 591.6399 102.89389 L 565.9164 102.89389 L 565.9164 128.61736 L 540.19293 128.61736 L 488.74597 128.61736 L 488.74597 154.34084 L 488.74597 180.0643 L 514.4694 180.0643 L 514.4694 180.0643 L 514.4694 205.78778 L 540.19293 205.78778 L 540.19293 231.51125 L 540.19293 257.2347 L 540.19293 257.2347 Q 514.4694 282.9582 514.4694 282.9582 L 514.4694 282.9582 L 488.74597 282.9582 Q 488.74597 282.9582 488.74597 308.68167 L 488.74597 308.68167 L 488.74597 308.68167 Q 463.0225 334.40515 308.68167 463.0225 L 154.34084 591.6399 L 154.34084 617.36334 L 128.61736 617.36334 L 128.61736 617.36334 L 128.61736 643.0868 L 128.61736 643.0868 L 128.61736 643.0868 L 102.89389 643.0868 L 102.89389 643.0868 L 102.89389 668.8103 L 77.17042 668.8103 L 77.17042 668.8103 L 77.17042 694.53375 L 77.17042 694.53375 L 77.17042 694.53375 L 51.446945 694.53375 L 51.446945 694.53375 L 51.446945 668.8103 L 77.17042 643.0868 L 77.17042 643.0868 L 77.17042 643.0868 L 25.723473 617.36334 L 0.0 617.36334 L 0.0 617.36334 L 0.0 591.6399 L 0.0 591.6399 L 25.723473 591.6399 L 25.723473 565.9164 L 25.723473 540.19293 L 51.446945 514.4694 Q 77.17042 488.74597 77.17042 488.74597 Q 77.17042 488.74597 77.17042 437.29904 L 51.446945 385.85208 L 51.446945 360.1286 Q 77.17042 334.40515 77.17042 334.40515 Q 77.17042 308.68167 128.61736 205.78778 Q 128.61736 102.89389 154.34084 102.89389 Q 180.0643 77.17042 180.0643 77.17042 L 205.78778 51.446945 L 257.2347 25.723473 Q 308.68167 25.723473 308.68167 0.0 z" svg:height="6.945338mm" draw:style-name="style-41" svg:viewBox="0.0 0.0 617.36334 694.53375" svg:width="6.1736336mm" svg:x="140.19293mm" svg:y="117.55627mm"/>
          <draw:path svg:d="M 102.89389 0.0 L 128.61736 0.0 L 128.61736 0.0 Q 128.61736 0.0 154.34084 25.723473 L 154.34084 25.723473 L 154.34084 25.723473 Q 154.34084 51.446945 205.78778 51.446945 L 257.2347 51.446945 L 308.68167 77.17042 L 385.85208 77.17042 L 385.85208 102.89389 L 385.85208 102.89389 L 385.85208 102.89389 Q 385.85208 102.89389 360.1286 128.61736 L 308.68167 154.34084 L 257.2347 154.34084 Q 205.78778 154.34084 102.89389 180.0643 L 25.723473 205.78778 L 25.723473 180.0643 Q -1.8189894E-12 154.34084 -1.8189894E-12 154.34084 Q -1.8189894E-12 128.61736 -1.8189894E-12 102.89389 Q 25.723473 102.89389 -1.8189894E-12 77.17042 L -1.8189894E-12 51.446945 L 51.446945 25.723473 Q 102.89389 0.0 102.89389 0.0 z" svg:height="2.0578778mm" draw:style-name="style-42" svg:viewBox="0.0 0.0 385.85208 205.78778" svg:width="3.858521mm" svg:x="161.54341mm" svg:y="127.588425mm"/>
          <draw:path svg:d="M 308.68167 0.0 L 308.68167 25.723473 L 308.68167 51.446945 L 308.68167 51.446945 L 282.9582 51.446945 L 282.9582 51.446945 L 282.9582 25.723473 L 282.9582 25.723473 L 257.2347 25.723473 L 257.2347 51.446945 L 257.2347 51.446945 L 257.2347 51.446945 L 231.51125 102.89389 L 205.78778 154.34084 L 205.78778 154.34084 L 205.78778 154.34084 L 205.78778 180.0643 L 205.78778 180.0643 L 231.51125 180.0643 L 231.51125 205.78778 L 231.51125 205.78778 L 257.2347 205.78778 L 257.2347 231.51125 L 257.2347 257.2347 L 257.2347 257.2347 Q 231.51125 257.2347 231.51125 282.9582 L 231.51125 282.9582 L 231.51125 282.9582 Q 205.78778 282.9582 205.78778 334.40515 Q 180.0643 385.85208 154.34084 385.85208 L 102.89389 385.85208 L 102.89389 385.85208 Q 77.17042 360.1286 51.446945 385.85208 L 25.723473 385.85208 L 25.723473 308.68167 Q 0.0 231.51125 0.0 205.78778 Q 0.0 180.0643 51.446945 154.34084 Q 102.89389 154.34084 102.89389 128.61736 Q 102.89389 102.89389 154.34084 102.89389 Q 180.0643 102.89389 180.0643 51.446945 L 180.0643 25.723473 L 205.78778 25.723473 L 205.78778 25.723473 L 205.78778 25.723473 Q 205.78778 25.723473 231.51125 0.0 L 231.51125 0.0 L 257.2347 0.0 L 257.2347 0.0 L 282.9582 0.0 Q 308.68167 -25.723473 308.68167 0.0 z" svg:height="3.858521mm" draw:style-name="style-43" svg:viewBox="0.0 0.0 308.68167 385.85208" svg:width="3.0868168mm" svg:x="166.6881mm" svg:y="124.50161mm"/>
          <draw:path svg:d="M 102.89389 25.723473 L 128.61736 0.0 L 154.34084 25.723473 Q 180.0643 51.446945 205.78778 51.446945 L 257.2347 51.446945 L 257.2347 51.446945 L 257.2347 51.446945 L 282.9582 51.446945 L 282.9582 51.446945 L 282.9582 77.17042 L 308.68167 77.17042 L 308.68167 77.17042 L 308.68167 102.89389 L 308.68167 102.89389 L 308.68167 102.89389 L 334.40515 102.89389 L 334.40515 102.89389 L 334.40515 128.61736 L 360.1286 128.61736 L 360.1286 154.34084 Q 385.85208 205.78778 411.57556 205.78778 Q 463.0225 205.78778 463.0225 231.51125 Q 463.0225 257.2347 514.4694 257.2347 Q 540.19293 257.2347 540.19293 282.9582 Q 540.19293 308.68167 565.9164 308.68167 Q 591.6399 308.68167 591.6399 360.1286 L 591.6399 437.29904 L 540.19293 411.57556 Q 514.4694 411.57556 488.74597 463.0225 L 463.0225 488.74597 L 437.29904 514.4694 Q 385.85208 514.4694 385.85208 540.19293 L 385.85208 565.9164 L 385.85208 617.36334 L 385.85208 643.0868 L 360.1286 643.0868 L 308.68167 617.36334 L 257.2347 617.36334 L 231.51125 617.36334 L 231.51125 591.6399 L 205.78778 565.9164 L 205.78778 565.9164 Q 205.78778 565.9164 180.0643 540.19293 Q 154.34084 514.4694 154.34084 360.1286 Q 102.89389 231.51125 77.17042 231.51125 L 25.723473 231.51125 L 25.723473 205.78778 L 0.0 180.0643 L 0.0 128.61736 Q 0.0 77.17042 25.723473 51.446945 L 25.723473 51.446945 L 51.446945 51.446945 Q 102.89389 51.446945 102.89389 25.723473 z" svg:height="6.430868mm" draw:style-name="style-44" svg:viewBox="0.0 0.0 591.6399 643.0868" svg:width="5.9163985mm" svg:x="28.81029mm" svg:y="104.95177mm"/>
          <draw:path svg:d="M 1106.1094 0.0 L 1106.1094 0.0 L 1106.1094 25.723473 Q 1106.1094 51.446945 1080.3859 77.17042 L 1080.3859 102.89389 L 1106.1094 180.0643 Q 1106.1094 282.9582 1157.5563 308.68167 Q 1209.0032 360.1286 1260.4502 411.57556 Q 1260.4502 463.0225 1260.4502 720.2572 Q 1260.4502 977.49194 1209.0032 1003.21545 Q 1157.5563 1003.21545 1131.8328 1054.6624 Q 1106.1094 1106.1094 1080.3859 1106.1094 L 1080.3859 1131.8328 L 1054.6624 1131.8328 Q 1028.9388 1157.5563 1003.21545 1106.1094 Q 1003.21545 1080.3859 951.7685 1157.5563 Q 926.045 1209.0032 874.5981 1209.0032 Q 823.1511 1209.0032 745.9807 1157.5563 L 668.8103 1106.1094 L 668.8103 1080.3859 Q 643.0868 1054.6624 643.0868 1003.21545 Q 617.36334 977.49194 488.74597 951.7685 L 360.1286 951.7685 L 334.40515 951.7685 L 308.68167 951.7685 L 308.68167 926.045 L 282.9582 926.045 L 282.9582 926.045 L 282.9582 900.32153 L 282.9582 900.32153 L 282.9582 900.32153 L 308.68167 900.32153 Q 334.40515 900.32153 334.40515 874.5981 Q 360.1286 848.8746 360.1286 823.1511 L 385.85208 771.70416 L 385.85208 771.70416 L 385.85208 745.9807 L 231.51125 745.9807 Q 102.89389 745.9807 51.446945 720.2572 L 25.723473 694.53375 L 9.094947E-13 694.53375 L 9.094947E-13 694.53375 L 9.094947E-13 668.8103 L 25.723473 668.8103 L 25.723473 643.0868 L 25.723473 617.36334 L 25.723473 540.19293 L 25.723473 437.29904 L 25.723473 411.57556 L 25.723473 385.85208 L 25.723473 385.85208 L 51.446945 385.85208 L 51.446945 360.1286 L 77.17042 360.1286 L 77.17042 385.85208 Q 77.17042 385.85208 102.89389 360.1286 Q 102.89389 334.40515 334.40515 282.9582 Q 591.6399 231.51125 591.6399 205.78778 Q 591.6399 180.0643 617.36334 180.0643 L 643.0868 180.0643 L 643.0868 154.34084 Q 643.0868 154.34084 668.8103 154.34084 L 668.8103 154.34084 L 668.8103 180.0643 L 668.8103 205.78778 L 694.53375 205.78778 L 745.9807 205.78778 L 900.32153 205.78778 Q 1028.9388 205.78778 1054.6624 102.89389 Q 1080.3859 25.723473 1080.3859 0.0 Q 1106.1094 0.0 1106.1094 0.0 z" svg:height="12.090032mm" draw:style-name="style-45" svg:viewBox="0.0 0.0 1260.4502 1209.0032" svg:width="12.604502mm" svg:x="73.82636mm" svg:y="105.72347mm"/>
          <draw:path svg:d="M 0.0 540.19293 L 0.0 0.0 L 0.0 0.0 L 25.723473 0.0 L 25.723473 0.0 L 25.723473 25.723473 L 25.723473 25.723473 L 25.723473 25.723473 L 51.446945 102.89389 Q 77.17042 180.0643 77.17042 154.34084 Q 77.17042 154.34084 102.89389 154.34084 L 102.89389 154.34084 L 102.89389 180.0643 L 102.89389 231.51125 L 128.61736 231.51125 L 154.34084 231.51125 L 180.0643 231.51125 Q 205.78778 231.51125 231.51125 231.51125 L 257.2347 231.51125 L 257.2347 231.51125 L 257.2347 231.51125 L 257.2347 257.2347 L 231.51125 257.2347 L 231.51125 282.9582 L 231.51125 308.68167 L 257.2347 334.40515 L 257.2347 360.1286 L 282.9582 360.1286 L 334.40515 334.40515 L 360.1286 334.40515 L 385.85208 334.40515 L 437.29904 334.40515 Q 488.74597 334.40515 488.74597 334.40515 L 488.74597 334.40515 L 437.29904 334.40515 L 411.57556 334.40515 L 411.57556 360.1286 L 385.85208 360.1286 L 385.85208 385.85208 L 385.85208 437.29904 L 360.1286 437.29904 L 360.1286 437.29904 L 360.1286 463.0225 L 385.85208 463.0225 L 385.85208 463.0225 L 385.85208 488.74597 L 411.57556 488.74597 L 437.29904 488.74597 L 437.29904 514.4694 L 437.29904 540.19293 L 463.0225 591.6399 L 488.74597 617.36334 L 488.74597 643.0868 L 488.74597 668.8103 L 488.74597 745.9807 L 488.74597 848.8746 L 514.4694 848.8746 L 514.4694 848.8746 L 514.4694 874.5981 L 540.19293 874.5981 L 540.19293 874.5981 L 540.19293 900.32153 L 540.19293 900.32153 L 540.19293 900.32153 L 565.9164 900.32153 L 565.9164 900.32153 L 565.9164 926.045 L 591.6399 926.045 L 591.6399 951.7685 L 591.6399 977.49194 L 591.6399 977.49194 L 591.6399 977.49194 L 565.9164 1003.21545 L 565.9164 1028.9388 L 540.19293 1028.9388 L 514.4694 1054.6624 L 514.4694 1054.6624 L 514.4694 1054.6624 L 488.74597 1054.6624 L 488.74597 1054.6624 L 437.29904 1028.9388 L 411.57556 1003.21545 L 411.57556 1003.21545 L 385.85208 1003.21545 L 385.85208 1003.21545 L 385.85208 1003.21545 L 385.85208 977.49194 L 385.85208 977.49194 L 360.1286 900.32153 Q 334.40515 797.4277 308.68167 797.4277 Q 282.9582 797.4277 282.9582 797.4277 L 308.68167 797.4277 L 308.68167 823.1511 Q 282.9582 823.1511 282.9582 823.1511 L 231.51125 823.1511 L 180.0643 823.1511 Q 102.89389 848.8746 102.89389 848.8746 Q 77.17042 848.8746 77.17042 874.5981 L 77.17042 900.32153 L 51.446945 951.7685 L 25.723473 1003.21545 L 25.723473 1028.9388 L 25.723473 1054.6624 L 25.723473 1054.6624 L 0.0 1054.6624 L 0.0 540.19293 z M 205.78778 745.9807 Q 231.51125 745.9807 231.51125 745.9807 Q 231.51125 745.9807 231.51125 745.9807 Q 205.78778 745.9807 205.78778 745.9807 z" svg:height="10.546624mm" draw:style-name="style-46" svg:viewBox="0.0 0.0 591.6399 1054.6624" svg:width="5.9163985mm" svg:x="22.379421mm" svg:y="114.983925mm"/>
          <draw:path svg:d="M 1028.9388 0.0 L 1054.6624 0.0 L 1054.6624 0.0 L 1054.6624 25.723473 L 1054.6624 51.446945 L 1028.9388 51.446945 L 1028.9388 77.17042 L 1028.9388 102.89389 L 1080.3859 102.89389 Q 1106.1094 102.89389 1106.1094 257.2347 Q 1131.8328 437.29904 1106.1094 463.0225 L 1106.1094 488.74597 L 1106.1094 514.4694 Q 1106.1094 565.9164 1080.3859 565.9164 Q 1054.6624 565.9164 951.7685 668.8103 L 848.8746 771.70416 L 848.8746 771.70416 L 823.1511 771.70416 L 823.1511 771.70416 L 823.1511 771.70416 L 771.70416 771.70416 Q 720.2572 823.1511 720.2572 823.1511 Q 720.2572 823.1511 745.9807 874.5981 L 745.9807 926.045 L 720.2572 926.045 Q 720.2572 926.045 668.8103 977.49194 L 643.0868 1028.9388 L 617.36334 1028.9388 Q 617.36334 1028.9388 617.36334 1054.6624 L 617.36334 1054.6624 L 565.9164 1054.6624 Q 540.19293 1054.6624 540.19293 1028.9388 Q 514.4694 1003.21545 360.1286 1003.21545 Q 180.0643 1028.9388 154.34084 1080.3859 L 102.89389 1157.5563 L 102.89389 1157.5563 L 102.89389 1157.5563 L 102.89389 1157.5563 L 77.17042 1157.5563 L 51.446945 1157.5563 L 51.446945 1131.8328 L 51.446945 1131.8328 L 51.446945 1131.8328 L 51.446945 1131.8328 L 51.446945 1106.1094 L 25.723473 1106.1094 L 25.723473 1106.1094 L 25.723473 1106.1094 L 0.0 1106.1094 L 0.0 1080.3859 L 0.0 1054.6624 L 0.0 1028.9388 L 0.0 1003.21545 L 0.0 1003.21545 L 0.0 977.49194 L 0.0 977.49194 L 0.0 977.49194 L 25.723473 977.49194 L 25.723473 977.49194 L 25.723473 951.7685 L 51.446945 951.7685 L 51.446945 951.7685 L 51.446945 926.045 L 51.446945 926.045 L 51.446945 926.045 L 51.446945 926.045 Q 51.446945 900.32153 51.446945 874.5981 L 51.446945 874.5981 L 51.446945 874.5981 Q 51.446945 874.5981 51.446945 848.8746 L 77.17042 823.1511 L 205.78778 771.70416 Q 308.68167 720.2572 488.74597 514.4694 Q 668.8103 334.40515 643.0868 334.40515 L 643.0868 334.40515 L 720.2572 231.51125 Q 823.1511 128.61736 771.70416 102.89389 Q 771.70416 77.17042 771.70416 77.17042 Q 771.70416 51.446945 823.1511 51.446945 L 848.8746 51.446945 L 874.5981 51.446945 Q 900.32153 51.446945 926.045 25.723473 L 926.045 25.723473 L 977.49194 25.723473 Q 1003.21545 0.0 1028.9388 0.0 z" svg:height="11.5755625mm" draw:style-name="style-47" svg:viewBox="0.0 0.0 1106.1094 1157.5563" svg:width="11.061093mm" svg:x="168.74599mm" svg:y="113.18328mm"/>
          <draw:path svg:d="M 514.4694 25.723473 L 488.74597 0.0 L 540.19293 0.0 L 565.9164 25.723473 L 565.9164 25.723473 L 591.6399 25.723473 L 591.6399 77.17042 L 591.6399 102.89389 L 591.6399 102.89389 L 617.36334 102.89389 L 643.0868 128.61736 Q 643.0868 128.61736 643.0868 128.61736 L 643.0868 128.61736 L 643.0868 128.61736 Q 643.0868 128.61736 540.19293 205.78778 L 437.29904 282.9582 L 437.29904 308.68167 Q 437.29904 360.1286 488.74597 360.1286 Q 514.4694 360.1286 514.4694 437.29904 Q 488.74597 488.74597 488.74597 540.19293 L 488.74597 565.9164 L 488.74597 565.9164 Q 488.74597 565.9164 488.74597 591.6399 Q 488.74597 643.0868 437.29904 643.0868 Q 385.85208 668.8103 385.85208 694.53375 Q 385.85208 745.9807 334.40515 771.70416 L 282.9582 797.4277 L 257.2347 797.4277 L 231.51125 797.4277 L 231.51125 797.4277 Q 231.51125 771.70416 205.78778 745.9807 L 180.0643 720.2572 L 180.0643 720.2572 L 180.0643 720.2572 L 180.0643 720.2572 Q 180.0643 694.53375 154.34084 694.53375 Q 128.61736 694.53375 102.89389 745.9807 L 77.17042 771.70416 L 77.17042 745.9807 Q 77.17042 720.2572 51.446945 720.2572 L 51.446945 694.53375 L 51.446945 694.53375 L 25.723473 694.53375 L 25.723473 668.8103 L 25.723473 643.0868 L 0.0 643.0868 L 0.0 643.0868 L 0.0 617.36334 L 25.723473 591.6399 L 25.723473 591.6399 L 25.723473 591.6399 L 25.723473 565.9164 Q 25.723473 565.9164 77.17042 488.74597 Q 128.61736 385.85208 205.78778 360.1286 Q 257.2347 334.40515 282.9582 257.2347 Q 282.9582 180.0643 385.85208 154.34084 Q 488.74597 128.61736 514.4694 102.89389 Q 540.19293 77.17042 514.4694 25.723473 z" svg:height="7.9742765mm" draw:style-name="style-48" svg:viewBox="0.0 0.0 643.0868 797.4277" svg:width="6.430868mm" svg:x="126.30225mm" svg:y="114.46945mm"/>
          <draw:path svg:d="M 180.0643 25.723473 L 180.0643 0.0 L 205.78778 0.0 Q 231.51125 25.723473 282.9582 25.723473 L 308.68167 25.723473 L 308.68167 25.723473 L 308.68167 25.723473 L 308.68167 51.446945 L 334.40515 51.446945 L 334.40515 77.17042 Q 360.1286 128.61736 385.85208 102.89389 Q 385.85208 77.17042 411.57556 77.17042 L 437.29904 77.17042 L 437.29904 102.89389 Q 437.29904 128.61736 334.40515 180.0643 L 231.51125 205.78778 L 231.51125 205.78778 Q 205.78778 180.0643 180.0643 205.78778 Q 180.0643 205.78778 154.34084 231.51125 L 154.34084 282.9582 L 154.34084 282.9582 L 128.61736 308.68167 L 128.61736 308.68167 L 128.61736 308.68167 L 102.89389 308.68167 Q 77.17042 282.9582 77.17042 282.9582 L 77.17042 282.9582 L 51.446945 282.9582 L 51.446945 282.9582 L 51.446945 257.2347 L 77.17042 257.2347 L 77.17042 257.2347 L 77.17042 231.51125 L 51.446945 231.51125 L 25.723473 231.51125 L 25.723473 205.78778 L 25.723473 205.78778 L 25.723473 205.78778 L 25.723473 205.78778 L 0.0 180.0643 L 0.0 154.34084 L 25.723473 154.34084 L 51.446945 180.0643 L 77.17042 180.0643 Q 102.89389 180.0643 102.89389 128.61736 L 102.89389 77.17042 L 128.61736 77.17042 Q 128.61736 51.446945 154.34084 25.723473 L 154.34084 25.723473 L 154.34084 25.723473 Q 180.0643 25.723473 180.0643 25.723473 z" svg:height="3.0868168mm" draw:style-name="style-49" svg:viewBox="0.0 0.0 437.29904 308.68167" svg:width="4.37299mm" svg:x="169.00322mm" svg:y="116.52733mm"/>
          <draw:path svg:d="M 25.723473 0.0 L 77.17042 0.0 L 77.17042 0.0 L 102.89389 0.0 L 102.89389 0.0 L 102.89389 0.0 L 102.89389 25.723473 L 102.89389 25.723473 L 128.61736 25.723473 L 128.61736 51.446945 L 180.0643 51.446945 L 231.51125 51.446945 L 231.51125 77.17042 L 257.2347 77.17042 L 411.57556 102.89389 Q 565.9164 102.89389 617.36334 102.89389 Q 668.8103 51.446945 720.2572 51.446945 L 771.70416 51.446945 L 771.70416 51.446945 Q 771.70416 51.446945 797.4277 77.17042 L 797.4277 102.89389 L 797.4277 102.89389 Q 771.70416 102.89389 771.70416 102.89389 Q 771.70416 102.89389 617.36334 154.34084 L 488.74597 180.0643 L 514.4694 257.2347 Q 514.4694 360.1286 514.4694 437.29904 L 514.4694 514.4694 L 514.4694 591.6399 L 514.4694 668.8103 L 514.4694 668.8103 Q 514.4694 668.8103 488.74597 668.8103 L 488.74597 694.53375 L 488.74597 720.2572 Q 463.0225 720.2572 463.0225 745.9807 L 463.0225 771.70416 L 437.29904 771.70416 L 437.29904 771.70416 L 437.29904 771.70416 L 437.29904 771.70416 L 411.57556 745.9807 L 385.85208 745.9807 L 360.1286 745.9807 L 360.1286 720.2572 L 360.1286 720.2572 L 360.1286 720.2572 L 385.85208 720.2572 L 385.85208 720.2572 L 360.1286 720.2572 L 334.40515 720.2572 L 334.40515 720.2572 L 308.68167 720.2572 L 308.68167 694.53375 L 308.68167 668.8103 L 231.51125 668.8103 L 154.34084 668.8103 L 154.34084 643.0868 Q 154.34084 617.36334 128.61736 591.6399 L 128.61736 565.9164 L 128.61736 514.4694 Q 154.34084 488.74597 180.0643 411.57556 Q 205.78778 334.40515 231.51125 282.9582 L 231.51125 231.51125 L 231.51125 231.51125 Q 231.51125 205.78778 205.78778 205.78778 Q 180.0643 205.78778 180.0643 180.0643 Q 154.34084 154.34084 102.89389 154.34084 L 51.446945 128.61736 L 51.446945 102.89389 Q 51.446945 102.89389 0.0 51.446945 Q -25.723473 -25.723473 25.723473 0.0 z" svg:height="7.717042mm" draw:style-name="style-50" svg:viewBox="0.0 0.0 797.4277 771.70416" svg:width="7.9742765mm" svg:x="114.21222mm" svg:y="132.21864mm"/>
          <draw:path svg:d="M 231.51125 77.17042 L 334.40515 25.723473 L 385.85208 0.0 L 411.57556 0.0 L 411.57556 102.89389 Q 411.57556 180.0643 463.0225 180.0643 Q 488.74597 180.0643 540.19293 154.34084 Q 565.9164 128.61736 565.9164 128.61736 Q 591.6399 154.34084 565.9164 231.51125 L 565.9164 282.9582 L 540.19293 308.68167 Q 488.74597 334.40515 437.29904 334.40515 L 385.85208 334.40515 L 385.85208 334.40515 L 360.1286 334.40515 L 334.40515 334.40515 L 308.68167 334.40515 L 308.68167 360.1286 L 308.68167 360.1286 L 308.68167 360.1286 Q 282.9582 360.1286 282.9582 385.85208 L 282.9582 385.85208 L 257.2347 385.85208 Q 231.51125 385.85208 180.0643 334.40515 L 128.61736 308.68167 L 128.61736 282.9582 L 128.61736 231.51125 L 128.61736 231.51125 L 128.61736 231.51125 L 77.17042 205.78778 L 25.723473 205.78778 L 25.723473 180.0643 L 25.723473 180.0643 L 0.0 180.0643 L 0.0 180.0643 L 25.723473 154.34084 L 51.446945 128.61736 L 102.89389 128.61736 Q 154.34084 128.61736 231.51125 77.17042 z" svg:height="3.858521mm" draw:style-name="style-51" svg:viewBox="0.0 0.0 565.9164 385.85208" svg:width="5.659164mm" svg:x="23.40836mm" svg:y="109.839226mm"/>
          <draw:path svg:d="M 411.57556 1.8189894E-12 L 463.0225 1.8189894E-12 L 463.0225 1.8189894E-12 L 463.0225 1.8189894E-12 L 463.0225 25.723473 L 463.0225 25.723473 L 488.74597 25.723473 L 488.74597 51.446945 L 514.4694 51.446945 L 540.19293 51.446945 L 617.36334 51.446945 Q 668.8103 77.17042 643.0868 154.34084 Q 617.36334 257.2347 591.6399 231.51125 Q 565.9164 231.51125 565.9164 282.9582 Q 540.19293 308.68167 488.74597 308.68167 Q 437.29904 308.68167 437.29904 360.1286 Q 437.29904 385.85208 411.57556 385.85208 Q 385.85208 411.57556 385.85208 411.57556 L 385.85208 411.57556 L 334.40515 411.57556 Q 282.9582 411.57556 180.0643 411.57556 L 77.17042 463.0225 L 51.446945 463.0225 L 25.723473 463.0225 L 25.723473 437.29904 L 0.0 437.29904 L 0.0 411.57556 L 0.0 360.1286 L 0.0 360.1286 L 25.723473 360.1286 L 51.446945 334.40515 L 77.17042 308.68167 L 77.17042 308.68167 L 102.89389 308.68167 L 102.89389 257.2347 Q 102.89389 231.51125 154.34084 205.78778 Q 154.34084 180.0643 154.34084 154.34084 L 128.61736 154.34084 L 154.34084 154.34084 Q 205.78778 128.61736 205.78778 77.17042 Q 231.51125 51.446945 308.68167 25.723473 Q 360.1286 1.8189894E-12 411.57556 1.8189894E-12 z" svg:height="4.630225mm" draw:style-name="style-52" svg:viewBox="0.0 0.0 643.0868 463.0225" svg:width="6.430868mm" svg:x="72.02573mm" svg:y="114.726685mm"/>
          <draw:path svg:d="M 771.70416 25.723473 L 797.4277 25.723473 L 797.4277 25.723473 L 823.1511 25.723473 L 848.8746 51.446945 Q 900.32153 77.17042 900.32153 180.0643 Q 874.5981 282.9582 874.5981 282.9582 L 874.5981 282.9582 L 926.045 282.9582 Q 951.7685 282.9582 951.7685 257.2347 Q 951.7685 231.51125 977.49194 231.51125 Q 1003.21545 231.51125 1003.21545 205.78778 Q 1003.21545 180.0643 1028.9388 180.0643 Q 1080.3859 180.0643 1080.3859 205.78778 Q 1080.3859 231.51125 1106.1094 282.9582 L 1106.1094 308.68167 L 1080.3859 308.68167 L 1080.3859 334.40515 L 1080.3859 334.40515 L 1080.3859 334.40515 L 1080.3859 334.40515 Q 1054.6624 334.40515 977.49194 334.40515 Q 900.32153 334.40515 926.045 385.85208 Q 926.045 437.29904 874.5981 437.29904 L 797.4277 437.29904 L 797.4277 411.57556 L 771.70416 411.57556 L 771.70416 411.57556 L 771.70416 437.29904 L 745.9807 437.29904 L 720.2572 437.29904 L 720.2572 437.29904 Q 720.2572 437.29904 720.2572 411.57556 Q 745.9807 385.85208 411.57556 360.1286 L 77.17042 334.40515 L 77.17042 360.1286 L 51.446945 385.85208 L 51.446945 385.85208 L 51.446945 385.85208 L 25.723473 411.57556 L -1.8189894E-12 411.57556 L -1.8189894E-12 385.85208 L -1.8189894E-12 360.1286 L 25.723473 360.1286 L 25.723473 334.40515 L 25.723473 334.40515 L 51.446945 334.40515 L 51.446945 334.40515 L 51.446945 308.68167 L 25.723473 308.68167 L 25.723473 282.9582 L 25.723473 282.9582 L -1.8189894E-12 282.9582 L -1.8189894E-12 257.2347 L -1.8189894E-12 231.51125 L 51.446945 231.51125 L 77.17042 231.51125 L 77.17042 205.78778 L 102.89389 205.78778 L 102.89389 205.78778 Q 102.89389 180.0643 102.89389 180.0643 L 128.61736 154.34084 L 128.61736 154.34084 L 154.34084 154.34084 L 154.34084 154.34084 L 154.34084 128.61736 L 154.34084 128.61736 Q 154.34084 128.61736 180.0643 128.61736 L 180.0643 102.89389 L 180.0643 102.89389 L 205.78778 102.89389 L 205.78778 102.89389 L 205.78778 77.17042 L 205.78778 77.17042 L 231.51125 77.17042 L 463.0225 25.723473 Q 720.2572 -25.723473 745.9807 0.0 Q 771.70416 25.723473 771.70416 25.723473 z" svg:height="4.37299mm" draw:style-name="style-53" svg:viewBox="0.0 0.0 1106.1094 437.29904" svg:width="11.061093mm" svg:x="145.08038mm" svg:y="116.52733mm"/>
          <draw:path svg:d="M 25.723473 1.8189894E-12 L 51.446945 25.723473 L 51.446945 77.17042 L 51.446945 102.89389 L 77.17042 102.89389 L 77.17042 128.61736 L 102.89389 128.61736 L 128.61736 128.61736 L 231.51125 77.17042 Q 334.40515 77.17042 385.85208 77.17042 L 437.29904 77.17042 L 437.29904 128.61736 L 411.57556 154.34084 L 411.57556 205.78778 L 411.57556 257.2347 L 463.0225 257.2347 L 488.74597 282.9582 L 514.4694 282.9582 L 514.4694 282.9582 L 540.19293 257.2347 L 565.9164 257.2347 L 565.9164 282.9582 L 565.9164 282.9582 L 591.6399 385.85208 Q 617.36334 463.0225 617.36334 540.19293 L 617.36334 591.6399 L 643.0868 643.0868 L 643.0868 668.8103 L 643.0868 668.8103 L 617.36334 668.8103 L 617.36334 668.8103 L 617.36334 694.53375 L 591.6399 694.53375 L 565.9164 694.53375 L 565.9164 668.8103 L 565.9164 643.0868 L 540.19293 643.0868 L 540.19293 643.0868 L 488.74597 643.0868 Q 437.29904 643.0868 411.57556 668.8103 Q 411.57556 694.53375 360.1286 668.8103 L 282.9582 643.0868 L 257.2347 643.0868 Q 231.51125 643.0868 180.0643 643.0868 Q 128.61736 643.0868 128.61736 617.36334 Q 128.61736 591.6399 102.89389 591.6399 Q 77.17042 591.6399 51.446945 540.19293 L 51.446945 514.4694 L 51.446945 514.4694 L 51.446945 514.4694 L 51.446945 437.29904 Q 51.446945 360.1286 51.446945 282.9582 Q 0.0 180.0643 0.0 77.17042 Q 0.0 -25.723473 25.723473 1.8189894E-12 z" svg:height="6.945338mm" draw:style-name="style-54" svg:viewBox="0.0 0.0 643.0868 694.53375" svg:width="6.430868mm" svg:x="71.51125mm" svg:y="118.07074mm"/>
          <draw:path svg:d="M 154.34084 25.723473 L 180.0643 25.723473 L 205.78778 25.723473 L 205.78778 25.723473 L 205.78778 51.446945 L 205.78778 51.446945 L 205.78778 180.0643 L 205.78778 308.68167 L 180.0643 308.68167 L 180.0643 308.68167 L 154.34084 334.40515 L 102.89389 334.40515 L 51.446945 334.40515 L 25.723473 334.40515 L 25.723473 308.68167 Q -1.8189894E-12 308.68167 -1.8189894E-12 308.68167 L -1.8189894E-12 308.68167 L -1.8189894E-12 257.2347 Q -1.8189894E-12 231.51125 51.446945 205.78778 Q 102.89389 180.0643 51.446945 154.34084 L -1.8189894E-12 102.89389 L -1.8189894E-12 51.446945 Q 25.723473 0.0 102.89389 0.0 Q 154.34084 0.0 154.34084 25.723473 z" svg:height="3.3440514mm" draw:style-name="style-55" svg:viewBox="0.0 0.0 205.78778 334.40515" svg:width="2.0578778mm" svg:x="82.82958mm" svg:y="129.6463mm"/>
          <draw:path svg:d="M 0.0 257.2347 L 0.0 -1.8189894E-12 L 51.446945 102.89389 Q 102.89389 180.0643 128.61736 205.78778 L 128.61736 231.51125 L 154.34084 205.78778 Q 205.78778 205.78778 180.0643 180.0643 Q 180.0643 154.34084 257.2347 154.34084 Q 334.40515 154.34084 360.1286 180.0643 Q 360.1286 205.78778 874.5981 231.51125 Q 1389.0675 231.51125 1389.0675 205.78778 Q 1389.0675 180.0643 1414.791 180.0643 Q 1440.5144 180.0643 1440.5144 205.78778 Q 1440.5144 231.51125 1517.6849 257.2347 Q 1594.8553 257.2347 1697.7491 282.9582 L 1774.9196 308.68167 L 1852.09 308.68167 L 1929.2605 308.68167 L 2006.4309 282.9582 Q 2083.6013 257.2347 2135.0483 257.2347 L 2186.495 257.2347 L 2186.495 257.2347 L 2186.495 257.2347 L 2212.2188 282.9582 L 2263.6655 308.68167 L 2315.1125 308.68167 L 2366.5596 308.68167 L 2366.5596 334.40515 L 2366.5596 334.40515 L 2340.836 334.40515 L 2340.836 360.1286 L 2340.836 360.1286 L 2366.5596 360.1286 L 2366.5596 385.85208 L 2366.5596 411.57556 L 2340.836 463.0225 Q 2340.836 488.74597 2263.6655 514.4694 Q 2186.495 514.4694 2186.495 540.19293 L 2160.7717 540.19293 L 2160.7717 540.19293 L 2160.7717 565.9164 L 2186.495 565.9164 Q 2212.2188 565.9164 2212.2188 591.6399 L 2212.2188 591.6399 L 2212.2188 617.36334 Q 2237.9421 668.8103 2263.6655 668.8103 L 2315.1125 668.8103 L 2315.1125 694.53375 L 2315.1125 694.53375 L 2289.3892 720.2572 L 2289.3892 771.70416 L 2263.6655 771.70416 L 2237.9421 771.70416 L 2212.2188 771.70416 L 2160.7717 771.70416 L 2109.3247 771.70416 Q 2083.6013 771.70416 2083.6013 720.2572 Q 2083.6013 694.53375 2057.8777 720.2572 Q 2057.8777 720.2572 1954.9839 720.2572 Q 1852.09 720.2572 1852.09 771.70416 Q 1826.3666 797.4277 1594.8553 771.70416 Q 1389.0675 771.70416 1389.0675 797.4277 Q 1389.0675 823.1511 1337.6206 771.70416 Q 1286.1736 745.9807 1183.2798 771.70416 L 1080.3859 771.70416 L 1080.3859 797.4277 L 1080.3859 823.1511 L 1106.1094 823.1511 L 1106.1094 823.1511 L 1080.3859 848.8746 L 1028.9388 874.5981 L 1003.21545 874.5981 L 977.49194 874.5981 L 977.49194 874.5981 Q 977.49194 848.8746 951.7685 874.5981 L 951.7685 874.5981 L 926.045 874.5981 Q 926.045 874.5981 668.8103 823.1511 Q 411.57556 771.70416 411.57556 745.9807 Q 437.29904 720.2572 231.51125 694.53375 L 25.723473 668.8103 L 25.723473 617.36334 Q 0.0 540.19293 0.0 257.2347 z" svg:height="8.74598mm" draw:style-name="style-56" svg:viewBox="0.0 0.0 2366.5596 874.5981" svg:width="23.665594mm" svg:x="22.636656mm" svg:y="148.68167mm"/>
          <draw:path svg:d="M 591.6399 0.0 L 617.36334 0.0 L 643.0868 0.0 Q 668.8103 25.723473 745.9807 25.723473 L 848.8746 25.723473 L 848.8746 25.723473 L 848.8746 25.723473 L 823.1511 51.446945 L 797.4277 77.17042 L 797.4277 77.17042 L 797.4277 77.17042 L 694.53375 180.0643 Q 591.6399 282.9582 591.6399 308.68167 L 591.6399 334.40515 L 565.9164 360.1286 L 540.19293 385.85208 L 540.19293 385.85208 L 540.19293 385.85208 L 540.19293 411.57556 L 540.19293 411.57556 L 514.4694 411.57556 L 514.4694 437.29904 L 514.4694 437.29904 L 488.74597 437.29904 L 488.74597 437.29904 L 488.74597 437.29904 L 514.4694 463.0225 L 540.19293 463.0225 L 540.19293 488.74597 Q 540.19293 540.19293 514.4694 540.19293 L 514.4694 540.19293 L 488.74597 565.9164 Q 463.0225 565.9164 463.0225 540.19293 Q 463.0225 514.4694 282.9582 514.4694 L 77.17042 514.4694 L 51.446945 514.4694 L 25.723473 514.4694 L 25.723473 488.74597 L 25.723473 488.74597 L 0.0 488.74597 L 0.0 488.74597 L 0.0 488.74597 L 0.0 488.74597 L 128.61736 463.0225 Q 257.2347 437.29904 282.9582 385.85208 Q 334.40515 334.40515 385.85208 257.2347 Q 437.29904 180.0643 463.0225 102.89389 Q 488.74597 51.446945 463.0225 25.723473 L 437.29904 25.723473 L 437.29904 25.723473 L 437.29904 25.723473 L 514.4694 0.0 Q 591.6399 -25.723473 591.6399 0.0 z" svg:height="5.659164mm" draw:style-name="style-57" svg:viewBox="0.0 0.0 848.8746 565.9164" svg:width="8.488746mm" svg:x="31.639872mm" svg:y="130.93248mm"/>
          <draw:path svg:d="M 205.78778 1.8189894E-12 L 257.2347 1.8189894E-12 L 334.40515 25.723473 Q 411.57556 25.723473 411.57556 51.446945 L 411.57556 77.17042 L 385.85208 77.17042 Q 360.1286 77.17042 308.68167 154.34084 Q 231.51125 205.78778 231.51125 231.51125 Q 257.2347 257.2347 205.78778 308.68167 Q 154.34084 360.1286 128.61736 360.1286 L 102.89389 385.85208 L 102.89389 360.1286 L 102.89389 360.1286 L 77.17042 360.1286 L 77.17042 334.40515 L 51.446945 334.40515 L 25.723473 334.40515 L 25.723473 334.40515 L -3.6379788E-12 334.40515 L 25.723473 180.0643 Q 51.446945 51.446945 102.89389 25.723473 Q 154.34084 25.723473 205.78778 1.8189894E-12 z" svg:height="3.858521mm" draw:style-name="style-58" svg:viewBox="0.0 0.0 411.57556 385.85208" svg:width="4.1157556mm" svg:x="212.47588mm" svg:y="129.90353mm"/>
          <draw:path svg:d="M 308.68167 0.0 L 360.1286 0.0 L 360.1286 25.723473 Q 385.85208 51.446945 360.1286 51.446945 Q 360.1286 77.17042 360.1286 102.89389 Q 360.1286 102.89389 385.85208 128.61736 L 385.85208 154.34084 L 360.1286 154.34084 Q 308.68167 154.34084 282.9582 180.0643 Q 257.2347 205.78778 205.78778 205.78778 L 128.61736 205.78778 L 102.89389 231.51125 L 51.446945 257.2347 L 102.89389 257.2347 L 180.0643 257.2347 L 128.61736 282.9582 L 77.17042 282.9582 L 51.446945 282.9582 Q 25.723473 282.9582 0.0 180.0643 L 0.0 77.17042 L 25.723473 102.89389 Q 51.446945 154.34084 102.89389 102.89389 Q 154.34084 77.17042 205.78778 51.446945 Q 257.2347 0.0 308.68167 0.0 z" svg:height="2.829582mm" draw:style-name="style-59" svg:viewBox="0.0 0.0 385.85208 282.9582" svg:width="3.858521mm" svg:x="157.94212mm" svg:y="128.10289mm"/>
          <draw:path svg:d="M 0.0 102.89389 L 0.0 0.0 L 0.0 25.723473 L 0.0 25.723473 L 0.0 77.17042 L 0.0 102.89389 L 25.723473 154.34084 L 51.446945 205.78778 L 51.446945 205.78778 L 51.446945 231.51125 L 282.9582 257.2347 Q 514.4694 282.9582 514.4694 308.68167 Q 514.4694 334.40515 720.2572 334.40515 L 900.32153 334.40515 L 900.32153 334.40515 Q 900.32153 334.40515 926.045 360.1286 L 926.045 360.1286 L 951.7685 360.1286 L 977.49194 360.1286 L 926.045 385.85208 Q 900.32153 437.29904 926.045 437.29904 Q 977.49194 437.29904 977.49194 488.74597 Q 951.7685 540.19293 874.5981 540.19293 L 823.1511 540.19293 L 823.1511 565.9164 L 823.1511 591.6399 L 848.8746 591.6399 L 848.8746 591.6399 L 823.1511 617.36334 L 797.4277 617.36334 L 720.2572 617.36334 Q 643.0868 643.0868 514.4694 591.6399 Q 360.1286 591.6399 205.78778 591.6399 L 25.723473 643.0868 L 0.0 643.0868 L 0.0 643.0868 L 0.0 437.29904 Q 0.0 205.78778 0.0 102.89389 z" svg:height="6.430868mm" draw:style-name="style-60" svg:viewBox="0.0 0.0 977.49194 643.0868" svg:width="9.7749195mm" svg:x="22.636656mm" svg:y="132.47589mm"/>
          <draw:path svg:d="M 128.61736 25.723473 L 128.61736 1.8189894E-12 L 154.34084 1.8189894E-12 Q 180.0643 1.8189894E-12 180.0643 77.17042 Q 205.78778 128.61736 205.78778 128.61736 Q 205.78778 128.61736 231.51125 102.89389 L 257.2347 102.89389 L 282.9582 257.2347 Q 308.68167 411.57556 334.40515 463.0225 Q 360.1286 514.4694 385.85208 540.19293 L 385.85208 540.19293 L 385.85208 540.19293 L 385.85208 540.19293 L 411.57556 565.9164 L 437.29904 565.9164 L 437.29904 643.0868 L 463.0225 694.53375 L 463.0225 720.2572 L 463.0225 745.9807 L 488.74597 745.9807 L 488.74597 771.70416 L 488.74597 797.4277 L 488.74597 797.4277 L 463.0225 797.4277 Q 437.29904 797.4277 411.57556 823.1511 Q 360.1286 874.5981 334.40515 874.5981 Q 308.68167 848.8746 308.68167 823.1511 Q 308.68167 797.4277 334.40515 797.4277 Q 360.1286 771.70416 334.40515 745.9807 L 308.68167 694.53375 L 308.68167 694.53375 L 308.68167 694.53375 L 308.68167 668.8103 L 308.68167 668.8103 L 282.9582 668.8103 L 282.9582 643.0868 L 231.51125 643.0868 Q 180.0643 643.0868 154.34084 694.53375 L 102.89389 720.2572 L 77.17042 720.2572 L 51.446945 745.9807 L 25.723473 745.9807 L 0.0 745.9807 L 0.0 745.9807 L 0.0 745.9807 L 0.0 720.2572 L 0.0 720.2572 L 0.0 694.53375 L 0.0 694.53375 L 0.0 668.8103 L 0.0 643.0868 L 25.723473 643.0868 Q 51.446945 643.0868 51.446945 437.29904 Q 51.446945 231.51125 0.0 231.51125 Q -25.723473 231.51125 51.446945 154.34084 L 102.89389 102.89389 L 102.89389 102.89389 Q 102.89389 77.17042 102.89389 77.17042 L 128.61736 77.17042 L 128.61736 77.17042 L 128.61736 51.446945 L 128.61736 25.723473 z" svg:height="8.74598mm" draw:style-name="style-61" svg:viewBox="0.0 0.0 488.74597 874.5981" svg:width="4.8874598mm" svg:x="150.73955mm" svg:y="98.5209mm"/>
          <draw:path svg:d="M 565.9164 0.0 L 591.6399 0.0 L 591.6399 0.0 Q 617.36334 0.0 437.29904 180.0643 Q 257.2347 385.85208 154.34084 437.29904 L 25.723473 488.74597 L 0.0 488.74597 L 0.0 488.74597 L 0.0 463.0225 L 0.0 463.0225 L 0.0 437.29904 L 0.0 437.29904 L 0.0 437.29904 L 0.0 437.29904 L 0.0 437.29904 L 0.0 411.57556 L 25.723473 411.57556 L 51.446945 385.85208 L 51.446945 385.85208 L 51.446945 385.85208 L 77.17042 385.85208 L 77.17042 385.85208 L 102.89389 360.1286 L 128.61736 334.40515 L 128.61736 334.40515 L 102.89389 334.40515 L 102.89389 334.40515 L 102.89389 334.40515 L 102.89389 308.68167 L 102.89389 308.68167 L 102.89389 308.68167 L 102.89389 308.68167 L 128.61736 282.9582 L 128.61736 282.9582 L 154.34084 282.9582 Q 180.0643 282.9582 180.0643 257.2347 Q 205.78778 231.51125 205.78778 231.51125 L 205.78778 205.78778 L 282.9582 180.0643 Q 360.1286 128.61736 360.1286 128.61736 L 360.1286 128.61736 L 360.1286 128.61736 Q 360.1286 128.61736 385.85208 128.61736 L 385.85208 102.89389 L 385.85208 102.89389 Q 411.57556 102.89389 411.57556 77.17042 L 411.57556 77.17042 L 437.29904 77.17042 Q 463.0225 77.17042 463.0225 51.446945 Q 463.0225 25.723473 488.74597 25.723473 Q 514.4694 25.723473 565.9164 0.0 z" svg:height="4.8874598mm" draw:style-name="style-62" svg:viewBox="0.0 0.0 591.6399 488.74597" svg:width="5.9163985mm" svg:x="169.26045mm" svg:y="116.52733mm"/>
          <draw:path svg:d="M 154.34084 0.0 L 205.78778 0.0 L 231.51125 0.0 Q 282.9582 0.0 282.9582 51.446945 Q 282.9582 77.17042 385.85208 102.89389 Q 514.4694 128.61736 540.19293 205.78778 Q 565.9164 257.2347 565.9164 282.9582 Q 591.6399 282.9582 591.6399 308.68167 L 591.6399 308.68167 L 591.6399 308.68167 Q 565.9164 308.68167 488.74597 308.68167 L 437.29904 282.9582 L 437.29904 282.9582 Q 411.57556 308.68167 411.57556 308.68167 L 411.57556 308.68167 L 385.85208 308.68167 Q 360.1286 308.68167 308.68167 334.40515 L 257.2347 334.40515 L 257.2347 308.68167 Q 231.51125 308.68167 231.51125 308.68167 L 231.51125 308.68167 L 231.51125 308.68167 Q 231.51125 282.9582 205.78778 282.9582 L 205.78778 282.9582 L 180.0643 282.9582 Q 180.0643 257.2347 128.61736 257.2347 L 51.446945 257.2347 L 25.723473 231.51125 L 0.0 231.51125 L 0.0 205.78778 Q 25.723473 180.0643 25.723473 154.34084 L 25.723473 154.34084 L 25.723473 154.34084 L 25.723473 154.34084 L 25.723473 128.61736 L 25.723473 128.61736 L 51.446945 102.89389 L 77.17042 77.17042 L 77.17042 51.446945 L 77.17042 25.723473 L 102.89389 25.723473 Q 102.89389 0.0 154.34084 0.0 z" svg:height="3.3440514mm" draw:style-name="style-63" svg:viewBox="0.0 0.0 591.6399 334.40515" svg:width="5.9163985mm" svg:x="153.05466mm" svg:y="111.63987mm"/>
          <draw:path svg:d="M 951.7685 0.0 L 1054.6624 0.0 L 1157.5563 0.0 L 1234.7267 0.0 L 1260.4502 0.0 L 1260.4502 0.0 L 1414.791 0.0 L 1569.1318 0.0 L 1620.5787 0.0 L 1697.7491 0.0 L 1749.1962 25.723473 Q 1800.6431 51.446945 1774.9196 102.89389 Q 1723.4727 102.89389 1646.3022 128.61736 L 1569.1318 154.34084 L 1569.1318 154.34084 L 1569.1318 154.34084 L 1569.1318 180.0643 L 1569.1318 205.78778 L 1569.1318 205.78778 L 1569.1318 205.78778 L 1569.1318 231.51125 L 1569.1318 231.51125 L 1543.4083 231.51125 L 1543.4083 257.2347 L 1569.1318 257.2347 L 1594.8553 257.2347 L 1594.8553 282.9582 L 1620.5787 308.68167 L 1620.5787 308.68167 L 1620.5787 308.68167 L 1620.5787 334.40515 L 1620.5787 334.40515 L 1594.8553 334.40515 L 1594.8553 360.1286 L 1620.5787 360.1286 L 1672.0258 360.1286 L 1774.9196 385.85208 Q 1877.8135 385.85208 1903.537 334.40515 Q 1929.2605 308.68167 2032.1543 308.68167 Q 2109.3247 308.68167 2135.0483 282.9582 L 2186.495 282.9582 L 2186.495 282.9582 Q 2186.495 308.68167 2186.495 308.68167 L 2212.2188 308.68167 L 2212.2188 308.68167 L 2212.2188 308.68167 L 2212.2188 334.40515 L 2237.9421 334.40515 L 2237.9421 334.40515 L 2237.9421 360.1286 L 2263.6655 360.1286 L 2289.3892 360.1286 L 2289.3892 385.85208 L 2289.3892 385.85208 L 2263.6655 385.85208 L 2263.6655 411.57556 L 2340.836 411.57556 Q 2392.283 411.57556 2392.283 437.29904 L 2392.283 437.29904 L 2418.0063 437.29904 L 2418.0063 463.0225 L 2418.0063 463.0225 L 2443.73 463.0225 L 2443.73 463.0225 L 2443.73 463.0225 L 2443.73 488.74597 L 2443.73 488.74597 L 2469.4534 488.74597 L 2469.4534 514.4694 L 2546.6238 514.4694 L 2598.0708 514.4694 L 2598.0708 540.19293 L 2598.0708 540.19293 L 2572.3472 540.19293 L 2572.3472 565.9164 L 2495.1768 565.9164 L 2443.73 565.9164 L 2443.73 591.6399 L 2443.73 591.6399 L 2237.9421 591.6399 Q 2032.1543 565.9164 1003.21545 591.6399 L 9.094947E-13 591.6399 L 9.094947E-13 591.6399 L 9.094947E-13 565.9164 L 51.446945 565.9164 Q 128.61736 540.19293 102.89389 540.19293 L 102.89389 540.19293 L 102.89389 540.19293 Q 102.89389 514.4694 128.61736 514.4694 Q 154.34084 514.4694 154.34084 463.0225 Q 180.0643 385.85208 154.34084 257.2347 Q 128.61736 154.34084 128.61736 180.0643 L 102.89389 205.78778 L 77.17042 205.78778 L 77.17042 205.78778 L 77.17042 180.0643 L 77.17042 180.0643 L 77.17042 154.34084 L 77.17042 128.61736 L 102.89389 128.61736 L 102.89389 102.89389 L 102.89389 102.89389 L 128.61736 102.89389 L 128.61736 102.89389 L 128.61736 102.89389 L 180.0643 102.89389 Q 231.51125 128.61736 282.9582 77.17042 Q 308.68167 51.446945 514.4694 51.446945 Q 720.2572 51.446945 797.4277 25.723473 Q 874.5981 0.0 951.7685 0.0 z" svg:height="5.9163985mm" draw:style-name="style-64" svg:viewBox="0.0 0.0 2598.0708 591.6399" svg:width="25.980707mm" svg:x="69.71061mm" svg:y="162.05788mm"/>
          <draw:path svg:d="M 488.74597 360.1286 L 488.74597 360.1286 L 411.57556 411.57556 Q 334.40515 437.29904 334.40515 463.0225 L 334.40515 514.4694 L 257.2347 514.4694 L 180.0643 514.4694 L 180.0643 540.19293 L 180.0643 540.19293 L 180.0643 540.19293 Q 154.34084 514.4694 154.34084 514.4694 Q 128.61736 514.4694 154.34084 488.74597 Q 180.0643 463.0225 102.89389 411.57556 Q 51.446945 360.1286 25.723473 282.9582 L 0.0 231.51125 L 0.0 205.78778 L 25.723473 180.0643 L 25.723473 154.34084 L 25.723473 128.61736 L 51.446945 128.61736 L 51.446945 102.89389 L 51.446945 102.89389 L 77.17042 102.89389 L 77.17042 77.17042 Q 77.17042 51.446945 102.89389 51.446945 Q 128.61736 51.446945 154.34084 25.723473 L 180.0643 -1.8189894E-12 L 231.51125 -1.8189894E-12 Q 282.9582 -1.8189894E-12 282.9582 51.446945 Q 282.9582 102.89389 360.1286 102.89389 Q 437.29904 102.89389 463.0225 154.34084 Q 488.74597 205.78778 488.74597 257.2347 Q 488.74597 334.40515 488.74597 360.1286 z" svg:height="5.4019294mm" draw:style-name="style-65" svg:viewBox="0.0 0.0 488.74597 540.19293" svg:width="4.8874598mm" svg:x="90.803856mm" svg:y="128.61736mm"/>
          <draw:path svg:d="M 463.0225 25.723473 L 463.0225 0.0 L 463.0225 0.0 L 463.0225 0.0 L 488.74597 0.0 L 488.74597 0.0 L 591.6399 25.723473 Q 694.53375 51.446945 694.53375 77.17042 Q 694.53375 102.89389 823.1511 154.34084 Q 951.7685 205.78778 977.49194 231.51125 L 977.49194 231.51125 L 977.49194 257.2347 Q 951.7685 257.2347 1003.21545 308.68167 Q 1080.3859 334.40515 1080.3859 360.1286 L 1080.3859 385.85208 L 1028.9388 385.85208 Q 977.49194 385.85208 951.7685 488.74597 Q 926.045 565.9164 926.045 565.9164 Q 900.32153 565.9164 848.8746 591.6399 L 797.4277 617.36334 L 797.4277 617.36334 L 823.1511 617.36334 L 823.1511 617.36334 L 823.1511 643.0868 L 771.70416 643.0868 Q 720.2572 643.0868 720.2572 668.8103 L 720.2572 720.2572 L 720.2572 720.2572 Q 720.2572 720.2572 694.53375 694.53375 Q 694.53375 668.8103 643.0868 643.0868 Q 565.9164 617.36334 514.4694 617.36334 Q 437.29904 591.6399 437.29904 617.36334 Q 437.29904 643.0868 257.2347 617.36334 L 77.17042 617.36334 L 51.446945 591.6399 L 25.723473 591.6399 L 25.723473 565.9164 L 0.0 565.9164 L 0.0 565.9164 L 0.0 565.9164 L 0.0 540.19293 L 0.0 540.19293 L 25.723473 540.19293 L 25.723473 514.4694 L 25.723473 514.4694 L 51.446945 514.4694 L 51.446945 488.74597 L 51.446945 463.0225 L 77.17042 463.0225 L 77.17042 463.0225 L 77.17042 437.29904 Q 102.89389 437.29904 102.89389 411.57556 L 102.89389 411.57556 L 102.89389 411.57556 L 102.89389 385.85208 L 128.61736 385.85208 L 128.61736 360.1286 L 128.61736 360.1286 L 102.89389 360.1286 L 102.89389 308.68167 L 102.89389 282.9582 L 102.89389 257.2347 Q 102.89389 231.51125 102.89389 205.78778 L 102.89389 180.0643 L 128.61736 180.0643 Q 154.34084 180.0643 154.34084 205.78778 L 154.34084 257.2347 L 180.0643 257.2347 L 180.0643 257.2347 L 180.0643 282.9582 L 205.78778 282.9582 L 205.78778 257.2347 Q 205.78778 205.78778 231.51125 154.34084 Q 257.2347 128.61736 360.1286 102.89389 Q 437.29904 51.446945 463.0225 25.723473 z" svg:height="7.2025723mm" draw:style-name="style-66" svg:viewBox="0.0 0.0 1080.3859 720.2572" svg:width="10.803859mm" svg:x="53.50482mm" svg:y="126.55949mm"/>
          <draw:path svg:d="M 128.61736 25.723473 L 205.78778 0.0 L 205.78778 0.0 L 231.51125 0.0 L 257.2347 0.0 L 308.68167 25.723473 L 411.57556 25.723473 Q 488.74597 25.723473 488.74597 51.446945 Q 514.4694 77.17042 514.4694 77.17042 L 514.4694 77.17042 L 514.4694 102.89389 L 514.4694 128.61736 L 514.4694 231.51125 L 514.4694 308.68167 L 514.4694 334.40515 L 514.4694 360.1286 L 488.74597 360.1286 L 488.74597 385.85208 L 488.74597 385.85208 L 514.4694 385.85208 L 540.19293 411.57556 Q 591.6399 437.29904 720.2572 437.29904 L 874.5981 437.29904 L 874.5981 463.0225 L 874.5981 463.0225 L 848.8746 514.4694 Q 848.8746 540.19293 823.1511 565.9164 Q 823.1511 591.6399 797.4277 591.6399 L 771.70416 591.6399 L 720.2572 591.6399 Q 668.8103 591.6399 617.36334 617.36334 Q 540.19293 643.0868 514.4694 668.8103 Q 514.4694 720.2572 463.0225 745.9807 L 437.29904 745.9807 L 437.29904 745.9807 Q 437.29904 745.9807 411.57556 797.4277 Q 385.85208 797.4277 308.68167 823.1511 L 231.51125 848.8746 L 231.51125 823.1511 L 205.78778 823.1511 L 205.78778 823.1511 L 205.78778 797.4277 L 180.0643 797.4277 L 154.34084 797.4277 L 154.34084 771.70416 L 154.34084 771.70416 L 128.61736 745.9807 L 128.61736 694.53375 L 128.61736 591.6399 Q 102.89389 514.4694 77.17042 437.29904 L 25.723473 385.85208 L 25.723473 334.40515 Q 0.0 282.9582 0.0 257.2347 Q 0.0 231.51125 51.446945 231.51125 Q 77.17042 205.78778 51.446945 154.34084 L 51.446945 102.89389 L 51.446945 77.17042 Q 51.446945 25.723473 128.61736 25.723473 z" svg:height="8.488746mm" draw:style-name="style-67" svg:viewBox="0.0 0.0 874.5981 848.8746" svg:width="8.74598mm" svg:x="68.9389mm" svg:y="108.81029mm"/>
          <draw:path svg:d="M 282.9582 0.0 L 308.68167 0.0 L 308.68167 0.0 Q 308.68167 25.723473 282.9582 77.17042 Q 231.51125 154.34084 154.34084 180.0643 L 77.17042 205.78778 L 77.17042 180.0643 Q 77.17042 154.34084 102.89389 154.34084 Q 128.61736 154.34084 128.61736 128.61736 Q 128.61736 102.89389 102.89389 102.89389 Q 77.17042 128.61736 51.446945 102.89389 L 25.723473 77.17042 L 25.723473 77.17042 Q 25.723473 51.446945 0.0 25.723473 L 0.0 25.723473 L 77.17042 25.723473 Q 180.0643 0.0 205.78778 0.0 Q 257.2347 25.723473 282.9582 0.0 z M 102.89389 51.446945 Q 128.61736 51.446945 128.61736 51.446945 L 128.61736 77.17042 L 128.61736 77.17042 L 102.89389 77.17042 L 102.89389 51.446945 z" svg:height="2.0578778mm" draw:style-name="style-68" svg:viewBox="0.0 0.0 308.68167 205.78778" svg:width="3.0868168mm" svg:x="140.19293mm" svg:y="148.9389mm"/>
          <draw:path svg:d="M 128.61736 1.8189894E-12 L 128.61736 1.8189894E-12 L 180.0643 1.8189894E-12 L 231.51125 25.723473 L 231.51125 25.723473 L 231.51125 25.723473 L 231.51125 77.17042 L 231.51125 102.89389 L 282.9582 128.61736 Q 360.1286 180.0643 385.85208 154.34084 L 411.57556 154.34084 L 385.85208 180.0643 Q 385.85208 231.51125 385.85208 231.51125 L 385.85208 231.51125 L 411.57556 231.51125 L 411.57556 257.2347 L 385.85208 257.2347 Q 334.40515 257.2347 334.40515 282.9582 Q 334.40515 308.68167 360.1286 334.40515 L 360.1286 334.40515 L 257.2347 334.40515 L 154.34084 334.40515 L 128.61736 360.1286 Q 102.89389 360.1286 102.89389 411.57556 L 102.89389 463.0225 L 102.89389 463.0225 Q 77.17042 463.0225 77.17042 463.0225 Q 77.17042 488.74597 51.446945 411.57556 L 25.723473 334.40515 L 25.723473 334.40515 L 25.723473 334.40515 L 25.723473 308.68167 L 25.723473 308.68167 L 0.0 308.68167 L 0.0 308.68167 L 0.0 257.2347 L 0.0 205.78778 L 0.0 128.61736 L 25.723473 51.446945 L 25.723473 51.446945 L 25.723473 25.723473 L 77.17042 25.723473 Q 102.89389 25.723473 128.61736 1.8189894E-12 z" svg:height="4.630225mm" draw:style-name="style-69" svg:viewBox="0.0 0.0 411.57556 463.0225" svg:width="4.1157556mm" svg:x="22.379421mm" svg:y="111.8971mm"/>
          <draw:path svg:d="M 180.0643 154.34084 L 180.0643 180.0643 L 205.78778 180.0643 L 205.78778 205.78778 L 205.78778 205.78778 L 231.51125 205.78778 L 231.51125 205.78778 L 231.51125 205.78778 L 231.51125 180.0643 L 231.51125 180.0643 L 257.2347 180.0643 L 257.2347 205.78778 L 257.2347 205.78778 L 282.9582 205.78778 L 282.9582 205.78778 L 282.9582 205.78778 L 282.9582 180.0643 L 308.68167 180.0643 L 308.68167 180.0643 L 308.68167 205.78778 L 308.68167 205.78778 L 334.40515 205.78778 L 334.40515 257.2347 L 334.40515 334.40515 L 385.85208 334.40515 L 411.57556 360.1286 L 411.57556 360.1286 L 437.29904 360.1286 L 463.0225 308.68167 Q 488.74597 257.2347 514.4694 257.2347 L 540.19293 257.2347 L 540.19293 282.9582 Q 565.9164 308.68167 540.19293 308.68167 Q 488.74597 334.40515 540.19293 360.1286 Q 540.19293 385.85208 540.19293 463.0225 Q 540.19293 514.4694 488.74597 514.4694 Q 488.74597 514.4694 463.0225 565.9164 Q 437.29904 591.6399 437.29904 591.6399 L 437.29904 591.6399 L 437.29904 591.6399 Q 411.57556 565.9164 360.1286 591.6399 Q 334.40515 617.36334 360.1286 643.0868 Q 385.85208 668.8103 334.40515 668.8103 Q 308.68167 720.2572 308.68167 745.9807 L 334.40515 771.70416 L 308.68167 771.70416 L 308.68167 771.70416 L 308.68167 797.4277 L 282.9582 797.4277 L 282.9582 823.1511 L 282.9582 848.8746 L 257.2347 848.8746 L 257.2347 874.5981 L 257.2347 874.5981 L 231.51125 874.5981 L 231.51125 848.8746 L 231.51125 823.1511 L 180.0643 823.1511 L 154.34084 823.1511 L 154.34084 797.4277 L 128.61736 797.4277 L 128.61736 797.4277 L 128.61736 771.70416 L 128.61736 771.70416 L 128.61736 771.70416 L 102.89389 771.70416 L 102.89389 771.70416 L 102.89389 745.9807 L 102.89389 745.9807 L 128.61736 745.9807 L 154.34084 720.2572 L 154.34084 720.2572 Q 180.0643 720.2572 180.0643 668.8103 Q 180.0643 643.0868 128.61736 643.0868 Q 77.17042 643.0868 77.17042 463.0225 Q 77.17042 257.2347 51.446945 257.2347 L 25.723473 231.51125 L 51.446945 205.78778 Q 77.17042 205.78778 77.17042 154.34084 L 77.17042 128.61736 L 77.17042 102.89389 Q 77.17042 51.446945 25.723473 51.446945 Q 0.0 51.446945 0.0 25.723473 L 0.0 0.0 L 25.723473 0.0 Q 77.17042 0.0 102.89389 0.0 Q 128.61736 25.723473 154.34084 51.446945 Q 180.0643 102.89389 180.0643 154.34084 z" svg:height="8.74598mm" draw:style-name="style-70" svg:viewBox="0.0 0.0 540.19293 874.5981" svg:width="5.4019294mm" svg:x="201.92926mm" svg:y="119.35691mm"/>
          <draw:path svg:d="M 282.9582 154.34084 L 282.9582 0.0 L 308.68167 0.0 Q 334.40515 0.0 334.40515 51.446945 Q 334.40515 102.89389 334.40515 205.78778 L 334.40515 282.9582 L 360.1286 282.9582 L 360.1286 308.68167 L 360.1286 308.68167 L 385.85208 308.68167 L 385.85208 308.68167 L 385.85208 308.68167 L 385.85208 334.40515 L 385.85208 334.40515 L 411.57556 360.1286 L 437.29904 385.85208 L 437.29904 385.85208 L 437.29904 411.57556 L 488.74597 411.57556 L 540.19293 411.57556 L 565.9164 334.40515 Q 591.6399 257.2347 643.0868 257.2347 Q 720.2572 257.2347 720.2572 282.9582 Q 720.2572 308.68167 823.1511 257.2347 Q 926.045 231.51125 926.045 282.9582 L 926.045 334.40515 L 926.045 334.40515 Q 900.32153 334.40515 900.32153 334.40515 L 900.32153 360.1286 L 874.5981 360.1286 Q 848.8746 360.1286 848.8746 385.85208 Q 848.8746 411.57556 591.6399 463.0225 Q 360.1286 514.4694 360.1286 540.19293 Q 334.40515 565.9164 334.40515 565.9164 L 334.40515 540.19293 L 308.68167 540.19293 L 308.68167 565.9164 L 282.9582 565.9164 L 282.9582 565.9164 L 282.9582 565.9164 Q 282.9582 565.9164 257.2347 540.19293 Q 257.2347 514.4694 180.0643 514.4694 L 77.17042 514.4694 L 25.723473 488.74597 L -9.094947E-13 488.74597 L -9.094947E-13 463.0225 L 25.723473 463.0225 L 25.723473 437.29904 L 25.723473 411.57556 L 25.723473 411.57556 L 25.723473 385.85208 L 51.446945 385.85208 L 77.17042 360.1286 L 77.17042 360.1286 L 77.17042 360.1286 L 102.89389 360.1286 L 102.89389 360.1286 L 102.89389 334.40515 Q 128.61736 334.40515 128.61736 334.40515 Q 128.61736 360.1286 231.51125 308.68167 Q 308.68167 282.9582 282.9582 154.34084 z" svg:height="5.659164mm" draw:style-name="style-71" svg:viewBox="0.0 0.0 926.045 565.9164" svg:width="9.26045mm" svg:x="71.25402mm" svg:y="103.92283mm"/>
          <draw:path svg:d="M 308.68167 -1.8189894E-12 L 308.68167 -1.8189894E-12 L 308.68167 25.723473 Q 308.68167 25.723473 282.9582 51.446945 Q 282.9582 77.17042 257.2347 77.17042 L 231.51125 77.17042 L 205.78778 77.17042 Q 205.78778 77.17042 205.78778 102.89389 L 205.78778 102.89389 L 205.78778 102.89389 L 205.78778 128.61736 L 205.78778 128.61736 L 205.78778 128.61736 L 231.51125 128.61736 L 231.51125 128.61736 L 205.78778 154.34084 L 180.0643 180.0643 L 180.0643 180.0643 L 154.34084 180.0643 L 154.34084 180.0643 L 154.34084 180.0643 L 128.61736 205.78778 L 102.89389 205.78778 L 51.446945 205.78778 Q 25.723473 180.0643 0.0 154.34084 L 0.0 102.89389 L 0.0 77.17042 L 0.0 51.446945 L 51.446945 25.723473 Q 102.89389 25.723473 102.89389 25.723473 L 102.89389 -1.8189894E-12 L 102.89389 -1.8189894E-12 L 128.61736 -1.8189894E-12 L 154.34084 25.723473 Q 205.78778 25.723473 257.2347 25.723473 Q 282.9582 -25.723473 308.68167 -1.8189894E-12 z" svg:height="2.0578778mm" draw:style-name="style-72" svg:viewBox="0.0 0.0 308.68167 205.78778" svg:width="3.0868168mm" svg:x="168.2315mm" svg:y="118.585205mm"/>
          <draw:path svg:d="M 694.53375 25.723473 L 694.53375 51.446945 L 694.53375 51.446945 Q 668.8103 77.17042 668.8103 128.61736 L 668.8103 180.0643 L 694.53375 205.78778 L 694.53375 231.51125 L 668.8103 257.2347 Q 668.8103 308.68167 565.9164 308.68167 Q 463.0225 308.68167 411.57556 308.68167 Q 360.1286 360.1286 308.68167 360.1286 L 282.9582 360.1286 L 231.51125 360.1286 Q 180.0643 360.1286 128.61736 334.40515 L 77.17042 308.68167 L 77.17042 308.68167 L 51.446945 308.68167 L 51.446945 282.9582 L 51.446945 257.2347 L 25.723473 257.2347 L 25.723473 257.2347 L 0.0 282.9582 L 0.0 282.9582 L 0.0 257.2347 L 0.0 231.51125 L 0.0 231.51125 L 0.0 231.51125 L 25.723473 205.78778 L 51.446945 154.34084 L 51.446945 128.61736 L 51.446945 102.89389 L 257.2347 102.89389 Q 463.0225 77.17042 437.29904 51.446945 L 437.29904 25.723473 L 565.9164 0.0 Q 694.53375 0.0 694.53375 25.723473 z" svg:height="3.6012862mm" draw:style-name="style-73" svg:viewBox="0.0 0.0 694.53375 360.1286" svg:width="6.945338mm" svg:x="22.122187mm" svg:y="104.95177mm"/>
          <draw:path svg:d="M 102.89389 25.723473 L 154.34084 25.723473 L 154.34084 0.0 L 154.34084 0.0 L 180.0643 0.0 L 180.0643 25.723473 L 257.2347 51.446945 Q 308.68167 102.89389 334.40515 180.0643 L 334.40515 231.51125 L 334.40515 308.68167 Q 360.1286 385.85208 360.1286 385.85208 L 360.1286 411.57556 L 334.40515 411.57556 Q 308.68167 437.29904 257.2347 411.57556 L 205.78778 411.57556 L 205.78778 411.57556 Q 205.78778 411.57556 205.78778 308.68167 Q 205.78778 205.78778 154.34084 231.51125 L 102.89389 282.9582 L 102.89389 231.51125 Q 102.89389 180.0643 51.446945 154.34084 L 51.446945 128.61736 L 25.723473 128.61736 Q 25.723473 128.61736 25.723473 102.89389 L 3.6379788E-12 102.89389 L 3.6379788E-12 102.89389 L 3.6379788E-12 77.17042 L 3.6379788E-12 77.17042 L 3.6379788E-12 77.17042 L 25.723473 77.17042 L 25.723473 77.17042 L 25.723473 51.446945 L 51.446945 51.446945 L 51.446945 51.446945 L 51.446945 25.723473 L 102.89389 25.723473 z" svg:height="4.1157556mm" draw:style-name="style-74" svg:viewBox="0.0 0.0 360.1286 411.57556" svg:width="3.6012862mm" svg:x="194.98392mm" svg:y="117.55627mm"/>
          <draw:path svg:d="M 25.723473 0.0 L 51.446945 0.0 L 51.446945 25.723473 L 51.446945 51.446945 L 77.17042 51.446945 L 77.17042 51.446945 L 128.61736 77.17042 Q 180.0643 102.89389 231.51125 102.89389 L 282.9582 102.89389 L 257.2347 128.61736 Q 257.2347 154.34084 205.78778 154.34084 L 154.34084 154.34084 L 102.89389 180.0643 Q 25.723473 180.0643 25.723473 128.61736 L 0.0 77.17042 L 0.0 77.17042 L 0.0 77.17042 L 0.0 51.446945 L 0.0 25.723473 L 0.0 25.723473 L 25.723473 0.0 L 25.723473 0.0 z" svg:height="1.8006431mm" draw:style-name="style-75" svg:viewBox="0.0 0.0 282.9582 180.0643" svg:width="2.829582mm" svg:x="22.122187mm" svg:y="107.52412mm"/>
          <draw:path svg:d="M 25.723473 25.723473 L 51.446945 0.0 L 154.34084 0.0 L 257.2347 0.0 L 257.2347 51.446945 Q 257.2347 102.89389 257.2347 102.89389 Q 257.2347 154.34084 257.2347 154.34084 Q 257.2347 205.78778 205.78778 205.78778 L 154.34084 205.78778 L 128.61736 205.78778 Q 102.89389 205.78778 77.17042 205.78778 L 51.446945 205.78778 L 25.723473 205.78778 L 0.0 205.78778 L 0.0 154.34084 L 0.0 128.61736 L 0.0 77.17042 Q 0.0 25.723473 25.723473 25.723473 z" svg:height="2.0578778mm" draw:style-name="style-76" svg:viewBox="0.0 0.0 257.2347 205.78778" svg:width="2.5723472mm" svg:x="23.40836mm" svg:y="115.24116mm"/>
          <draw:path svg:d="M 77.17042 51.446945 L 51.446945 102.89389 L 51.446945 128.61736 L 51.446945 154.34084 L 77.17042 154.34084 L 77.17042 154.34084 L 51.446945 180.0643 L 0.0 180.0643 L 0.0 154.34084 L 0.0 102.89389 L 0.0 51.446945 Q 0.0 25.723473 0.0 0.0 L 0.0 0.0 L 51.446945 0.0 Q 102.89389 -25.723473 102.89389 0.0 Q 102.89389 25.723473 77.17042 51.446945 z" svg:height="1.8006431mm" draw:style-name="style-77" svg:viewBox="0.0 0.0 102.89389 180.0643" svg:width="1.0289389mm" svg:x="42.186497mm" svg:y="116.270096mm"/>
          <draw:path svg:d="M 205.78778 51.446945 L 257.2347 0.0 L 257.2347 0.0 L 257.2347 0.0 L 257.2347 25.723473 Q 257.2347 77.17042 231.51125 77.17042 L 231.51125 77.17042 L 231.51125 102.89389 L 205.78778 102.89389 L 205.78778 102.89389 L 205.78778 128.61736 L 205.78778 128.61736 L 205.78778 128.61736 L 205.78778 180.0643 L 205.78778 205.78778 L 205.78778 231.51125 Q 231.51125 282.9582 257.2347 282.9582 L 257.2347 282.9582 L 257.2347 334.40515 L 257.2347 360.1286 L 282.9582 360.1286 L 308.68167 385.85208 L 257.2347 385.85208 L 231.51125 385.85208 L 231.51125 411.57556 L 257.2347 411.57556 L 257.2347 411.57556 L 257.2347 437.29904 L 257.2347 437.29904 L 257.2347 437.29904 L 282.9582 437.29904 L 282.9582 437.29904 L 282.9582 463.0225 L 257.2347 463.0225 L 257.2347 463.0225 L 257.2347 488.74597 L 257.2347 488.74597 L 257.2347 488.74597 L 282.9582 514.4694 Q 282.9582 540.19293 385.85208 591.6399 Q 514.4694 617.36334 565.9164 643.0868 Q 617.36334 643.0868 720.2572 694.53375 Q 797.4277 720.2572 797.4277 745.9807 Q 823.1511 771.70416 823.1511 771.70416 L 823.1511 771.70416 L 823.1511 771.70416 L 823.1511 797.4277 L 823.1511 797.4277 L 823.1511 797.4277 L 848.8746 797.4277 L 848.8746 797.4277 L 848.8746 823.1511 L 874.5981 823.1511 L 874.5981 823.1511 L 874.5981 848.8746 L 900.32153 848.8746 L 926.045 848.8746 L 926.045 874.5981 L 926.045 900.32153 L 900.32153 900.32153 L 900.32153 900.32153 L 900.32153 926.045 L 874.5981 926.045 L 874.5981 926.045 L 874.5981 951.7685 L 874.5981 951.7685 L 874.5981 951.7685 L 848.8746 951.7685 L 848.8746 951.7685 L 848.8746 977.49194 L 823.1511 977.49194 L 823.1511 1003.21545 L 823.1511 1054.6624 L 797.4277 1054.6624 L 797.4277 1054.6624 L 797.4277 1080.3859 L 771.70416 1080.3859 L 771.70416 1106.1094 L 771.70416 1106.1094 L 720.2572 1106.1094 Q 694.53375 1106.1094 668.8103 1054.6624 Q 643.0868 977.49194 565.9164 977.49194 Q 488.74597 977.49194 488.74597 1003.21545 Q 488.74597 1028.9388 411.57556 1028.9388 L 334.40515 1054.6624 L 334.40515 1028.9388 L 360.1286 1028.9388 L 360.1286 1003.21545 Q 360.1286 951.7685 334.40515 926.045 L 308.68167 900.32153 L 308.68167 900.32153 Q 308.68167 874.5981 308.68167 797.4277 Q 308.68167 745.9807 282.9582 694.53375 Q 257.2347 643.0868 180.0643 643.0868 Q 102.89389 643.0868 102.89389 591.6399 Q 102.89389 540.19293 51.446945 540.19293 L 0.0 540.19293 L 0.0 514.4694 Q 0.0 488.74597 51.446945 385.85208 Q 51.446945 308.68167 102.89389 282.9582 Q 154.34084 257.2347 154.34084 180.0643 Q 154.34084 102.89389 205.78778 51.446945 z" svg:height="11.061093mm" draw:style-name="style-78" svg:viewBox="0.0 0.0 926.045 1106.1094" svg:width="9.26045mm" svg:x="92.6045mm" svg:y="123.21543mm"/>
          <draw:path svg:d="M 128.61736 1.8189894E-12 L 154.34084 1.8189894E-12 L 154.34084 1.8189894E-12 L 154.34084 25.723473 L 154.34084 25.723473 L 154.34084 25.723473 L 180.0643 25.723473 L 180.0643 25.723473 L 180.0643 51.446945 L 205.78778 51.446945 L 205.78778 128.61736 Q 205.78778 180.0643 257.2347 180.0643 Q 308.68167 180.0643 308.68167 180.0643 L 308.68167 205.78778 L 282.9582 231.51125 Q 257.2347 257.2347 231.51125 308.68167 Q 231.51125 385.85208 231.51125 463.0225 Q 205.78778 540.19293 231.51125 540.19293 L 231.51125 540.19293 L 231.51125 565.9164 Q 205.78778 565.9164 128.61736 591.6399 L 51.446945 591.6399 L 25.723473 591.6399 L 0.0 591.6399 L 0.0 488.74597 L 0.0 385.85208 L 25.723473 385.85208 Q 25.723473 385.85208 51.446945 257.2347 L 102.89389 128.61736 L 102.89389 128.61736 L 102.89389 128.61736 L 102.89389 102.89389 L 102.89389 102.89389 L 102.89389 77.17042 L 102.89389 51.446945 L 102.89389 51.446945 L 102.89389 25.723473 L 102.89389 25.723473 L 102.89389 25.723473 L 128.61736 25.723473 L 128.61736 25.723473 L 128.61736 1.8189894E-12 z" svg:height="5.9163985mm" draw:style-name="style-79" svg:viewBox="0.0 0.0 308.68167 591.6399" svg:width="3.0868168mm" svg:x="89.517685mm" svg:y="110.868164mm"/>
          <draw:path svg:d="M 437.29904 0.0 L 437.29904 0.0 L 463.0225 25.723473 L 488.74597 25.723473 L 540.19293 25.723473 L 617.36334 25.723473 L 591.6399 51.446945 Q 591.6399 77.17042 540.19293 154.34084 Q 514.4694 205.78778 565.9164 231.51125 Q 591.6399 257.2347 617.36334 282.9582 Q 617.36334 308.68167 643.0868 308.68167 L 668.8103 308.68167 L 643.0868 360.1286 Q 643.0868 385.85208 617.36334 385.85208 L 617.36334 411.57556 L 617.36334 463.0225 Q 617.36334 514.4694 643.0868 514.4694 L 694.53375 514.4694 L 694.53375 540.19293 L 694.53375 565.9164 L 668.8103 591.6399 L 668.8103 617.36334 L 668.8103 643.0868 L 643.0868 668.8103 L 643.0868 668.8103 L 643.0868 668.8103 L 643.0868 668.8103 L 643.0868 643.0868 L 643.0868 643.0868 L 617.36334 643.0868 L 617.36334 617.36334 L 617.36334 591.6399 L 591.6399 591.6399 L 565.9164 591.6399 L 565.9164 565.9164 L 565.9164 540.19293 L 488.74597 540.19293 Q 385.85208 514.4694 308.68167 514.4694 Q 231.51125 463.0225 205.78778 437.29904 Q 180.0643 385.85208 180.0643 282.9582 Q 180.0643 180.0643 77.17042 180.0643 L -9.094947E-13 180.0643 L -9.094947E-13 154.34084 L -9.094947E-13 154.34084 L 25.723473 154.34084 L 77.17042 154.34084 L 128.61736 128.61736 L 205.78778 128.61736 L 231.51125 102.89389 Q 282.9582 102.89389 282.9582 77.17042 L 282.9582 77.17042 L 308.68167 51.446945 Q 308.68167 25.723473 360.1286 0.0 Q 437.29904 0.0 437.29904 0.0 z M 231.51125 154.34084 Q 231.51125 154.34084 257.2347 154.34084 L 257.2347 154.34084 L 231.51125 154.34084 Q 231.51125 154.34084 231.51125 154.34084 z" svg:height="6.6881027mm" draw:style-name="style-80" svg:viewBox="0.0 0.0 694.53375 668.8103" svg:width="6.945338mm" svg:x="78.45659mm" svg:y="123.47267mm"/>
          <draw:path svg:d="M 1080.3859 77.17042 L 1157.5563 77.17042 L 1157.5563 77.17042 L 1157.5563 77.17042 L 1157.5563 102.89389 L 1157.5563 102.89389 L 1131.8328 102.89389 L 1131.8328 128.61736 L 1106.1094 128.61736 L 1054.6624 128.61736 L 1054.6624 180.0643 L 1054.6624 205.78778 L 1106.1094 205.78778 L 1183.2798 231.51125 L 1286.1736 257.2347 Q 1414.791 282.9582 1440.5144 282.9582 Q 1466.2379 308.68167 1466.2379 334.40515 Q 1466.2379 360.1286 1440.5144 385.85208 L 1440.5144 411.57556 L 1440.5144 411.57556 L 1440.5144 437.29904 L 1466.2379 437.29904 Q 1466.2379 437.29904 1466.2379 411.57556 L 1466.2379 411.57556 L 1491.9614 411.57556 Q 1517.6849 411.57556 1517.6849 437.29904 L 1517.6849 463.0225 L 1594.8553 488.74597 Q 1672.0258 488.74597 1672.0258 540.19293 Q 1620.5787 565.9164 1697.7491 591.6399 Q 1749.1962 591.6399 1774.9196 591.6399 L 1826.3666 591.6399 L 1826.3666 591.6399 L 1826.3666 591.6399 L 1852.09 591.6399 L 1852.09 591.6399 L 1852.09 617.36334 L 1877.8135 617.36334 L 1877.8135 643.0868 L 1877.8135 694.53375 L 1903.537 720.2572 L 1929.2605 745.9807 L 1929.2605 745.9807 L 1929.2605 745.9807 L 1929.2605 745.9807 L 1929.2605 745.9807 L 1929.2605 771.70416 L 1929.2605 771.70416 L 1903.537 771.70416 L 1903.537 797.4277 L 1826.3666 797.4277 Q 1723.4727 797.4277 1723.4727 848.8746 Q 1723.4727 874.5981 1672.0258 874.5981 Q 1646.3022 848.8746 1414.791 900.32153 L 1183.2798 926.045 L 1157.5563 926.045 Q 1131.8328 900.32153 1054.6624 900.32153 L 951.7685 900.32153 L 926.045 874.5981 L 900.32153 848.8746 L 900.32153 848.8746 L 900.32153 848.8746 L 926.045 848.8746 Q 926.045 848.8746 900.32153 823.1511 Q 874.5981 797.4277 951.7685 771.70416 L 1003.21545 745.9807 L 1003.21545 720.2572 L 1003.21545 720.2572 L 977.49194 720.2572 L 977.49194 694.53375 L 745.9807 694.53375 Q 488.74597 694.53375 385.85208 668.8103 L 282.9582 643.0868 L 308.68167 643.0868 Q 334.40515 643.0868 282.9582 617.36334 L 205.78778 591.6399 L 205.78778 591.6399 L 180.0643 591.6399 L 180.0643 591.6399 L 180.0643 591.6399 L 180.0643 591.6399 L 180.0643 565.9164 L 205.78778 565.9164 L 205.78778 540.19293 L 282.9582 540.19293 L 360.1286 540.19293 L 334.40515 514.4694 L 282.9582 488.74597 L 257.2347 488.74597 L 231.51125 488.74597 L 282.9582 463.0225 L 308.68167 437.29904 L 282.9582 437.29904 L 231.51125 437.29904 L 128.61736 411.57556 L 0.0 411.57556 L 0.0 385.85208 L 25.723473 334.40515 L 25.723473 334.40515 L 25.723473 334.40515 L 51.446945 334.40515 L 77.17042 334.40515 L 180.0643 308.68167 L 257.2347 282.9582 L 282.9582 282.9582 L 308.68167 282.9582 L 334.40515 308.68167 L 385.85208 308.68167 L 385.85208 282.9582 Q 385.85208 257.2347 334.40515 231.51125 L 282.9582 205.78778 L 282.9582 180.0643 L 282.9582 154.34084 L 334.40515 180.0643 Q 385.85208 205.78778 385.85208 205.78778 L 385.85208 231.51125 L 385.85208 231.51125 L 385.85208 231.51125 L 411.57556 231.51125 L 411.57556 231.51125 L 411.57556 257.2347 L 437.29904 257.2347 L 411.57556 180.0643 Q 385.85208 102.89389 411.57556 77.17042 Q 437.29904 77.17042 463.0225 25.723473 Q 463.0225 0.0 488.74597 0.0 Q 514.4694 0.0 540.19293 25.723473 Q 540.19293 77.17042 617.36334 25.723473 Q 694.53375 25.723473 720.2572 51.446945 Q 745.9807 102.89389 874.5981 77.17042 Q 1003.21545 77.17042 1080.3859 77.17042 z" svg:height="9.26045mm" draw:style-name="style-81" svg:viewBox="0.0 0.0 1929.2605 926.045" svg:width="19.292604mm" svg:x="46.559486mm" svg:y="155.62701mm"/>
          <draw:path svg:d="M 231.51125 0.0 L 231.51125 0.0 L 257.2347 25.723473 Q 282.9582 51.446945 282.9582 51.446945 L 308.68167 51.446945 L 308.68167 51.446945 Q 308.68167 51.446945 282.9582 77.17042 L 257.2347 77.17042 L 205.78778 180.0643 Q 180.0643 282.9582 154.34084 282.9582 L 154.34084 282.9582 L 128.61736 282.9582 Q 128.61736 257.2347 102.89389 282.9582 Q 77.17042 308.68167 51.446945 257.2347 L 0.0 180.0643 L 0.0 154.34084 L 0.0 128.61736 L 0.0 128.61736 Q 0.0 102.89389 25.723473 77.17042 L 51.446945 51.446945 L 102.89389 77.17042 Q 154.34084 102.89389 180.0643 77.17042 Q 205.78778 51.446945 205.78778 51.446945 L 205.78778 51.446945 L 205.78778 51.446945 Q 231.51125 51.446945 231.51125 51.446945 L 231.51125 25.723473 L 231.51125 0.0 z" svg:height="2.829582mm" draw:style-name="style-82" svg:viewBox="0.0 0.0 308.68167 282.9582" svg:width="3.0868168mm" svg:x="74.85531mm" svg:y="72.02573mm"/>
          <draw:path svg:d="M 25.723473 1.8189894E-12 L 25.723473 1.8189894E-12 L 360.1286 25.723473 Q 694.53375 25.723473 848.8746 25.723473 L 977.49194 25.723473 L 1826.3666 77.17042 Q 2700.9646 128.61736 2675.2412 154.34084 Q 2675.2412 180.0643 2649.5176 180.0643 Q 2649.5176 180.0643 2623.7942 180.0643 L 2623.7942 180.0643 L 2598.0708 180.0643 Q 2572.3472 180.0643 2572.3472 205.78778 Q 2546.6238 205.78778 2495.1768 231.51125 L 2443.73 231.51125 L 2443.73 257.2347 L 2443.73 257.2347 L 2469.4534 308.68167 Q 2495.1768 360.1286 2443.73 360.1286 Q 2392.283 385.85208 2443.73 385.85208 Q 2520.9004 437.29904 2443.73 437.29904 Q 2366.5596 488.74597 2392.283 488.74597 Q 2418.0063 488.74597 2418.0063 514.4694 L 2392.283 514.4694 L 2392.283 514.4694 L 2392.283 540.19293 L 2392.283 540.19293 L 2392.283 540.19293 L 2392.283 565.9164 L 2392.283 591.6399 L 2392.283 591.6399 L 2392.283 591.6399 L 2392.283 617.36334 L 2392.283 617.36334 L 2366.5596 617.36334 L 2366.5596 643.0868 L 2392.283 643.0868 L 2443.73 643.0868 L 2443.73 668.8103 L 2443.73 668.8103 L 2315.1125 668.8103 Q 2186.495 668.8103 2186.495 643.0868 Q 2186.495 617.36334 2160.7717 643.0868 Q 2160.7717 668.8103 2083.6013 668.8103 Q 2032.1543 643.0868 1774.9196 643.0868 Q 1491.9614 643.0868 1491.9614 617.36334 Q 1491.9614 591.6399 1389.0675 591.6399 Q 1286.1736 591.6399 1286.1736 617.36334 Q 1286.1736 643.0868 1003.21545 668.8103 L 720.2572 694.53375 L 668.8103 694.53375 Q 617.36334 694.53375 540.19293 720.2572 L 463.0225 745.9807 L 463.0225 745.9807 L 488.74597 720.2572 L 488.74597 720.2572 L 488.74597 694.53375 L 437.29904 694.53375 L 411.57556 694.53375 L 411.57556 643.0868 L 411.57556 617.36334 L 360.1286 617.36334 Q 308.68167 591.6399 334.40515 565.9164 Q 334.40515 514.4694 282.9582 488.74597 Q 231.51125 488.74597 257.2347 463.0225 Q 282.9582 437.29904 257.2347 437.29904 Q 231.51125 411.57556 231.51125 334.40515 Q 231.51125 257.2347 257.2347 231.51125 Q 282.9582 231.51125 282.9582 180.0643 L 282.9582 154.34084 L 282.9582 154.34084 L 282.9582 128.61736 L 231.51125 128.61736 Q 180.0643 128.61736 77.17042 102.89389 Q -4.5474735E-13 77.17042 -4.5474735E-13 51.446945 L -4.5474735E-13 25.723473 L 25.723473 25.723473 Q 25.723473 25.723473 25.723473 1.8189894E-12 z M 334.40515 180.0643 Q 334.40515 180.0643 360.1286 180.0643 L 360.1286 180.0643 L 334.40515 180.0643 Q 334.40515 180.0643 334.40515 180.0643 z" svg:height="7.459807mm" draw:style-name="style-83" svg:viewBox="0.0 0.0 2675.2412 745.9807" svg:width="26.75241mm" svg:x="37.299034mm" svg:y="144.30869mm"/>
          <draw:path svg:d="M 154.34084 25.723473 L 180.0643 25.723473 L 205.78778 9.094947E-13 L 231.51125 9.094947E-13 L 282.9582 25.723473 Q 360.1286 51.446945 360.1286 77.17042 Q 360.1286 102.89389 385.85208 102.89389 L 385.85208 128.61736 L 385.85208 128.61736 L 360.1286 128.61736 L 360.1286 154.34084 Q 360.1286 180.0643 308.68167 180.0643 L 282.9582 205.78778 L 282.9582 205.78778 L 282.9582 180.0643 L 257.2347 180.0643 Q 231.51125 180.0643 231.51125 128.61736 Q 257.2347 102.89389 128.61736 77.17042 L 0.0 25.723473 L 0.0 9.094947E-13 Q 0.0 -25.723473 51.446945 9.094947E-13 Q 128.61736 25.723473 154.34084 25.723473 z" svg:height="2.0578778mm" draw:style-name="style-84" svg:viewBox="0.0 0.0 385.85208 205.78778" svg:width="3.858521mm" svg:x="59.163986mm" svg:y="63.536976mm"/>
          <draw:path svg:d="M 617.36334 128.61736 L 668.8103 128.61736 L 617.36334 128.61736 Q 591.6399 154.34084 565.9164 231.51125 Q 540.19293 282.9582 514.4694 308.68167 Q 488.74597 308.68167 488.74597 334.40515 Q 514.4694 385.85208 514.4694 385.85208 L 514.4694 411.57556 L 488.74597 411.57556 L 463.0225 411.57556 L 463.0225 411.57556 Q 437.29904 385.85208 411.57556 385.85208 Q 411.57556 385.85208 360.1286 411.57556 L 308.68167 463.0225 L 308.68167 437.29904 Q 308.68167 411.57556 282.9582 334.40515 Q 257.2347 282.9582 205.78778 282.9582 Q 180.0643 282.9582 180.0643 257.2347 Q 180.0643 231.51125 205.78778 231.51125 Q 231.51125 231.51125 102.89389 205.78778 L 0.0 180.0643 L 0.0 154.34084 L 0.0 128.61736 L 25.723473 128.61736 L 25.723473 128.61736 L 25.723473 77.17042 L 51.446945 51.446945 L 51.446945 25.723473 L 51.446945 25.723473 L 51.446945 25.723473 L 51.446945 25.723473 L 51.446945 77.17042 L 51.446945 102.89389 L 51.446945 128.61736 L 51.446945 154.34084 L 102.89389 154.34084 L 128.61736 128.61736 L 128.61736 128.61736 L 102.89389 128.61736 L 102.89389 128.61736 L 102.89389 128.61736 L 154.34084 102.89389 Q 180.0643 102.89389 180.0643 77.17042 Q 180.0643 51.446945 205.78778 51.446945 Q 231.51125 51.446945 257.2347 25.723473 Q 257.2347 -25.723473 282.9582 -9.094947E-13 Q 308.68167 25.723473 411.57556 25.723473 Q 514.4694 25.723473 565.9164 77.17042 Q 591.6399 128.61736 617.36334 128.61736 z" svg:height="4.630225mm" draw:style-name="style-85" svg:viewBox="0.0 0.0 668.8103 463.0225" svg:width="6.6881027mm" svg:x="58.135048mm" svg:y="57.87781mm"/>
          <draw:path svg:d="M 1028.9388 77.17042 L 1054.6624 77.17042 L 1054.6624 102.89389 Q 1054.6624 128.61736 1054.6624 180.0643 Q 1028.9388 231.51125 1106.1094 257.2347 Q 1157.5563 257.2347 1183.2798 257.2347 L 1183.2798 282.9582 L 1183.2798 282.9582 Q 1157.5563 282.9582 1157.5563 282.9582 L 1157.5563 282.9582 L 1106.1094 308.68167 Q 1054.6624 334.40515 1054.6624 385.85208 Q 1054.6624 463.0225 1028.9388 488.74597 Q 1003.21545 488.74597 1003.21545 514.4694 Q 1003.21545 540.19293 977.49194 540.19293 Q 951.7685 540.19293 951.7685 591.6399 Q 951.7685 643.0868 951.7685 668.8103 Q 951.7685 720.2572 951.7685 720.2572 L 951.7685 720.2572 L 951.7685 694.53375 Q 951.7685 668.8103 926.045 668.8103 Q 900.32153 668.8103 900.32153 694.53375 Q 900.32153 720.2572 848.8746 745.9807 Q 771.70416 771.70416 771.70416 745.9807 Q 771.70416 694.53375 617.36334 694.53375 Q 437.29904 694.53375 334.40515 694.53375 Q 205.78778 668.8103 180.0643 565.9164 Q 180.0643 463.0225 128.61736 514.4694 Q 102.89389 540.19293 51.446945 514.4694 L 25.723473 463.0225 L 1.8189894E-12 463.0225 L 1.8189894E-12 463.0225 L 1.8189894E-12 385.85208 L 1.8189894E-12 282.9582 L 1.8189894E-12 257.2347 L 25.723473 231.51125 L 25.723473 231.51125 L 25.723473 231.51125 L 51.446945 205.78778 L 77.17042 205.78778 L 77.17042 180.0643 L 77.17042 154.34084 L 51.446945 154.34084 L 51.446945 128.61736 L 51.446945 128.61736 L 77.17042 128.61736 L 77.17042 128.61736 L 77.17042 128.61736 L 77.17042 102.89389 L 77.17042 102.89389 L 102.89389 102.89389 L 102.89389 102.89389 L 102.89389 102.89389 L 128.61736 102.89389 L 128.61736 128.61736 L 128.61736 154.34084 L 154.34084 154.34084 L 180.0643 180.0643 L 334.40515 231.51125 Q 514.4694 282.9582 565.9164 282.9582 L 617.36334 282.9582 L 617.36334 257.2347 Q 617.36334 231.51125 643.0868 231.51125 Q 668.8103 231.51125 668.8103 154.34084 L 668.8103 77.17042 L 694.53375 77.17042 L 720.2572 77.17042 L 720.2572 51.446945 L 745.9807 51.446945 L 771.70416 77.17042 Q 797.4277 128.61736 823.1511 128.61736 Q 848.8746 128.61736 848.8746 154.34084 L 848.8746 180.0643 L 900.32153 180.0643 L 926.045 180.0643 L 951.7685 77.17042 Q 951.7685 -1.8189894E-12 977.49194 -1.8189894E-12 Q 1003.21545 -1.8189894E-12 1003.21545 25.723473 Q 1003.21545 77.17042 1028.9388 77.17042 z" svg:height="7.459807mm" draw:style-name="style-86" svg:viewBox="0.0 0.0 1183.2798 745.9807" svg:width="11.832797mm" svg:x="98.5209mm" svg:y="135.5627mm"/>
          <draw:path svg:d="M 488.74597 128.61736 L 514.4694 128.61736 L 514.4694 154.34084 L 540.19293 180.0643 L 540.19293 180.0643 L 540.19293 180.0643 L 540.19293 205.78778 L 540.19293 205.78778 L 514.4694 205.78778 L 514.4694 231.51125 L 514.4694 231.51125 L 488.74597 231.51125 L 488.74597 257.2347 L 488.74597 282.9582 L 463.0225 282.9582 L 463.0225 282.9582 L 437.29904 308.68167 Q 437.29904 334.40515 385.85208 334.40515 L 360.1286 334.40515 L 360.1286 308.68167 Q 360.1286 282.9582 231.51125 308.68167 L 128.61736 334.40515 L 128.61736 334.40515 Q 128.61736 308.68167 102.89389 308.68167 L 102.89389 308.68167 L 77.17042 308.68167 Q 77.17042 282.9582 77.17042 282.9582 Q 77.17042 282.9582 77.17042 231.51125 Q 128.61736 180.0643 102.89389 128.61736 Q 77.17042 77.17042 25.723473 77.17042 L 0.0 51.446945 L 0.0 51.446945 L 25.723473 51.446945 L 25.723473 25.723473 Q 51.446945 25.723473 205.78778 0.0 Q 360.1286 -25.723473 385.85208 25.723473 Q 385.85208 77.17042 437.29904 77.17042 Q 463.0225 128.61736 488.74597 128.61736 z" svg:height="3.3440514mm" draw:style-name="style-87" svg:viewBox="0.0 0.0 540.19293 334.40515" svg:width="5.4019294mm" svg:x="25.466238mm" svg:y="102.122185mm"/>
          <draw:path svg:d="M 308.68167 0.0 L 334.40515 0.0 L 334.40515 0.0 L 334.40515 0.0 L 411.57556 102.89389 Q 514.4694 180.0643 488.74597 205.78778 Q 488.74597 205.78778 488.74597 231.51125 L 463.0225 231.51125 L 463.0225 231.51125 L 463.0225 257.2347 L 463.0225 257.2347 L 488.74597 257.2347 L 488.74597 257.2347 Q 488.74597 257.2347 488.74597 282.9582 L 514.4694 282.9582 L 540.19293 385.85208 Q 565.9164 488.74597 617.36334 514.4694 Q 694.53375 565.9164 720.2572 540.19293 L 745.9807 540.19293 L 745.9807 565.9164 Q 720.2572 591.6399 720.2572 617.36334 Q 720.2572 643.0868 617.36334 565.9164 Q 514.4694 514.4694 411.57556 488.74597 L 282.9582 463.0225 L 308.68167 514.4694 Q 308.68167 565.9164 334.40515 565.9164 L 334.40515 591.6399 L 308.68167 591.6399 Q 257.2347 591.6399 257.2347 617.36334 L 257.2347 643.0868 L 257.2347 643.0868 L 231.51125 617.36334 L 231.51125 617.36334 L 205.78778 617.36334 L 205.78778 617.36334 L 205.78778 617.36334 L 180.0643 591.6399 L 154.34084 565.9164 L 128.61736 565.9164 L 102.89389 565.9164 L 77.17042 591.6399 L 51.446945 591.6399 L 51.446945 565.9164 L 51.446945 540.19293 L 77.17042 514.4694 Q 102.89389 488.74597 102.89389 411.57556 Q 128.61736 360.1286 102.89389 360.1286 Q 51.446945 334.40515 51.446945 231.51125 L 25.723473 128.61736 L 25.723473 102.89389 L 0.0 102.89389 L 0.0 77.17042 L 0.0 51.446945 L 25.723473 51.446945 L 51.446945 51.446945 L 128.61736 77.17042 Q 205.78778 102.89389 205.78778 77.17042 L 205.78778 51.446945 L 257.2347 25.723473 Q 282.9582 0.0 308.68167 0.0 z" svg:height="6.430868mm" draw:style-name="style-88" svg:viewBox="0.0 0.0 745.9807 643.0868" svg:width="7.459807mm" svg:x="125.016075mm" svg:y="126.04501mm"/>
          <draw:path svg:d="M 4681.672 0.0 L 4707.3955 0.0 L 4707.3955 0.0 L 4733.119 0.0 L 4733.119 0.0 L 4733.119 0.0 L 4836.0127 51.446945 Q 4964.6304 51.446945 4938.9067 128.61736 Q 4938.9067 180.0643 4938.9067 205.78778 Q 4938.9067 257.2347 4964.6304 257.2347 L 4964.6304 257.2347 L 4990.3535 282.9582 L 5016.077 308.68167 L 5016.077 308.68167 Q 5041.801 308.68167 5041.801 308.68167 L 5041.801 334.40515 L 5016.077 334.40515 Q 4990.3535 334.40515 4938.9067 411.57556 Q 4887.46 514.4694 4861.7363 540.19293 Q 4810.2896 565.9164 4810.2896 617.36334 Q 4810.2896 668.8103 4784.566 668.8103 Q 4733.119 668.8103 4604.5015 668.8103 L 4475.8843 720.2572 L 4475.8843 720.2572 L 4475.8843 720.2572 L 4501.608 720.2572 L 4501.608 720.2572 L 4553.0547 745.9807 L 4604.5015 771.70416 L 4527.331 771.70416 L 4475.8843 771.70416 L 4527.331 797.4277 Q 4604.5015 823.1511 4578.7783 823.1511 Q 4553.0547 823.1511 4630.225 848.8746 Q 4707.3955 848.8746 4707.3955 874.5981 Q 4707.3955 900.32153 4655.9487 900.32153 L 4604.5015 926.045 L 4836.0127 926.045 Q 5067.524 926.045 5093.2476 900.32153 Q 5093.2476 874.5981 5118.971 900.32153 Q 5118.971 926.045 5196.1416 926.045 Q 5299.035 926.045 5299.035 951.7685 Q 5299.035 977.49194 5504.823 977.49194 Q 5684.887 977.49194 5684.887 1003.21545 Q 5684.887 1028.9388 5736.3345 1028.9388 L 5787.7812 1028.9388 L 5787.7812 1028.9388 L 5787.7812 1028.9388 L 5787.7812 1054.6624 L 5813.505 1054.6624 L 5813.505 1054.6624 L 5813.505 1080.3859 L 5890.6753 1080.3859 L 5967.8457 1080.3859 L 6019.2925 1106.1094 Q 6045.016 1131.8328 6070.7397 1131.8328 Q 6070.7397 1131.8328 6122.1865 1131.8328 L 6173.6333 1131.8328 L 6173.6333 1157.5563 Q 6173.6333 1183.2798 6122.1865 1209.0032 Q 6070.7397 1234.7267 6096.463 1234.7267 Q 6122.1865 1234.7267 6122.1865 1260.4502 L 6122.1865 1286.1736 L 6225.0806 1337.6206 Q 6327.974 1389.0675 6327.974 1389.0675 Q 6327.974 1389.0675 6353.6978 1414.791 L 6379.4214 1440.5144 L 6430.868 1440.5144 L 6508.0386 1440.5144 L 6482.315 1466.2379 L 6456.592 1491.9614 L 6456.592 1491.9614 L 6430.868 1491.9614 L 6430.868 1491.9614 L 6430.868 1491.9614 L 6327.974 1543.4083 Q 6250.8037 1543.4083 6430.868 1569.1318 Q 6610.9326 1594.8553 6636.656 1620.5787 Q 6688.103 1646.3022 6739.55 1697.7491 Q 6816.72 1749.1962 6868.167 1774.9196 Q 6919.6143 1800.6431 6893.8906 1800.6431 Q 6842.444 1800.6431 6893.8906 1826.3666 Q 6945.3374 1852.09 6945.3374 1877.8135 Q 6945.3374 1903.537 6996.7847 1903.537 Q 7048.2314 1929.2605 7048.2314 1954.9839 Q 7048.2314 1980.7074 7099.678 1980.7074 Q 7151.1255 1954.9839 7176.8486 1980.7074 Q 7202.5723 2006.4309 7228.296 2057.8777 L 7228.296 2083.6013 L 7254.019 2083.6013 L 7279.7427 2109.3247 L 7279.7427 2109.3247 L 7305.4663 2109.3247 L 7305.4663 2109.3247 L 7305.4663 2109.3247 L 7305.4663 2083.6013 L 7305.4663 2083.6013 L 7331.1895 2083.6013 L 7331.1895 2109.3247 L 7331.1895 2109.3247 L 7356.913 2109.3247 L 7356.913 2109.3247 L 7356.913 2109.3247 L 7356.913 2135.0483 L 7356.913 2135.0483 L 7382.6367 2160.7717 L 7382.6367 2160.7717 L 7356.913 2160.7717 L 7305.4663 2160.7717 L 7254.019 2135.0483 L 7202.5723 2109.3247 L 7202.5723 2109.3247 L 7202.5723 2109.3247 L 7176.8486 2109.3247 L 7176.8486 2109.3247 L 7151.1255 2109.3247 Q 7125.402 2109.3247 7099.678 2109.3247 Q 7048.2314 2109.3247 7048.2314 2057.8777 Q 7022.508 2006.4309 6919.6143 1980.7074 Q 6816.72 1954.9839 6790.9966 1929.2605 Q 6790.9966 1903.537 6739.55 1903.537 Q 6713.826 1929.2605 6713.826 1954.9839 Q 6713.826 1980.7074 6636.656 1980.7074 Q 6585.209 2006.4309 6533.762 2057.8777 Q 6482.315 2109.3247 6482.315 2212.2188 Q 6508.0386 2289.3892 6482.315 2289.3892 Q 6430.868 2289.3892 6430.868 2315.1125 Q 6430.868 2340.836 6379.4214 2366.5596 Q 6353.6978 2366.5596 6302.251 2366.5596 Q 6250.8037 2366.5596 6250.8037 2469.4534 L 6225.0806 2572.3472 L 6250.8037 2572.3472 L 6250.8037 2572.3472 L 6250.8037 2598.0708 L 6276.5273 2598.0708 L 6276.5273 2623.7942 L 6276.5273 2623.7942 L 6250.8037 2623.7942 L 6225.0806 2623.7942 L 6225.0806 2649.5176 L 6225.0806 2649.5176 L 6199.357 2623.7942 L 6173.6333 2572.3472 L 6173.6333 2572.3472 L 6173.6333 2572.3472 L 6147.91 2546.6238 Q 6122.1865 2520.9004 6122.1865 2520.9004 Q 6096.463 2520.9004 6070.7397 2495.1768 Q 6070.7397 2443.73 6045.016 2443.73 Q 6019.2925 2443.73 6019.2925 2418.0063 Q 6019.2925 2392.283 5967.8457 2392.283 Q 5942.122 2392.283 5942.122 2418.0063 Q 5916.399 2443.73 5864.9517 2443.73 Q 5813.505 2469.4534 5787.7812 2443.73 Q 5762.0576 2418.0063 5684.887 2392.283 Q 5607.717 2366.5596 5581.9937 2366.5596 Q 5556.27 2315.1125 5556.27 2340.836 Q 5530.5464 2366.5596 5453.376 2366.5596 Q 5376.2056 2392.283 5376.2056 2443.73 Q 5376.2056 2495.1768 5350.4824 2495.1768 Q 5324.759 2495.1768 5324.759 2469.4534 Q 5299.035 2443.73 5299.035 2520.9004 Q 5247.5884 2623.7942 5196.1416 2623.7942 Q 5118.971 2623.7942 5118.971 2598.0708 Q 5118.971 2572.3472 5041.801 2572.3472 L 4990.3535 2546.6238 L 4964.6304 2546.6238 L 4964.6304 2520.9004 L 4964.6304 2520.9004 L 4938.9067 2520.9004 L 4938.9067 2572.3472 Q 4938.9067 2598.0708 4887.46 2598.0708 L 4861.7363 2623.7942 L 4861.7363 2623.7942 L 4861.7363 2623.7942 L 4836.0127 2623.7942 Q 4836.0127 2623.7942 4836.0127 2649.5176 L 4836.0127 2649.5176 L 4810.2896 2649.5176 L 4810.2896 2623.7942 L 4810.2896 2623.7942 L 4784.566 2623.7942 L 4784.566 2623.7942 L 4784.566 2623.7942 L 4784.566 2598.0708 Q 4784.566 2598.0708 4758.8423 2598.0708 Q 4758.8423 2623.7942 4733.119 2520.9004 Q 4733.119 2418.0063 4604.5015 2418.0063 Q 4475.8843 2418.0063 4450.1606 2340.836 Q 4424.4375 2263.6655 4295.82 2263.6655 Q 4167.2026 2263.6655 4167.2026 2315.1125 Q 4167.2026 2340.836 4064.3086 2315.1125 Q 3987.1382 2263.6655 3884.2444 2263.6655 Q 3781.3506 2263.6655 3807.074 2289.3892 Q 3832.7974 2340.836 3807.074 2340.836 Q 3781.3506 2366.5596 3755.627 2315.1125 Q 3755.627 2263.6655 3729.9036 2263.6655 Q 3704.18 2289.3892 3652.7332 2289.3892 L 3652.7332 2289.3892 L 3627.0095 2315.1125 Q 3627.0095 2366.5596 3652.7332 2366.5596 Q 3678.4565 2366.5596 3549.839 2469.4534 Q 3395.4983 2520.9004 3395.4983 2572.3472 L 3395.4983 2598.0708 L 3395.4983 2623.7942 L 3395.4983 2623.7942 L 3369.775 2623.7942 L 3369.775 2623.7942 L 3369.775 2623.7942 L 3344.0515 2623.7942 L 3344.0515 2572.3472 Q 3344.0515 2546.6238 3318.328 2469.4534 L 3318.328 2418.0063 L 3292.6045 2418.0063 L 3241.1575 2418.0063 L 3241.1575 2469.4534 Q 3241.1575 2520.9004 3241.1575 2520.9004 L 3241.1575 2546.6238 L 3241.1575 2546.6238 L 3241.1575 2572.3472 L 3241.1575 2572.3472 L 3241.1575 2572.3472 L 3215.434 2572.3472 L 3215.434 2572.3472 L 3215.434 2546.6238 L 3189.7107 2546.6238 L 3189.7107 2520.9004 Q 3189.7107 2469.4534 3163.987 2469.4534 Q 3138.2637 2469.4534 3138.2637 2392.283 Q 3112.5403 2340.836 2906.7524 2366.5596 Q 2700.9646 2418.0063 2675.2412 2520.9004 Q 2675.2412 2623.7942 2649.5176 2623.7942 Q 2623.7942 2623.7942 2623.7942 2572.3472 Q 2623.7942 2546.6238 2598.0708 2546.6238 Q 2572.3472 2546.6238 2572.3472 2572.3472 Q 2572.3472 2623.7942 2546.6238 2623.7942 Q 2520.9004 2649.5176 2520.9004 2598.0708 Q 2520.9004 2546.6238 2495.1768 2546.6238 L 2469.4534 2546.6238 L 2469.4534 2572.3472 Q 2469.4534 2623.7942 2418.0063 2623.7942 L 2366.5596 2623.7942 L 2366.5596 2649.5176 L 2366.5596 2649.5176 L 2340.836 2700.9646 L 2340.836 2752.4116 L 2315.1125 2752.4116 L 2315.1125 2778.135 L 2315.1125 2778.135 L 2315.1125 2778.135 L 2289.3892 2778.135 L 2289.3892 2778.135 L 2289.3892 2752.4116 L 2263.6655 2752.4116 L 2263.6655 2752.4116 L 2263.6655 2778.135 L 2263.6655 2778.135 L 2263.6655 2778.135 L 2237.9421 2778.135 L 2237.9421 2778.135 L 2237.9421 2752.4116 L 2212.2188 2752.4116 L 2212.2188 2726.688 Q 2212.2188 2675.2412 2186.495 2623.7942 Q 2160.7717 2598.0708 2135.0483 2572.3472 Q 2109.3247 2572.3472 2057.8777 2572.3472 L 2032.1543 2572.3472 L 2006.4309 2572.3472 Q 2006.4309 2572.3472 1903.537 2572.3472 Q 1826.3666 2572.3472 1800.6431 2598.0708 L 1749.1962 2623.7942 L 1697.7491 2623.7942 L 1672.0258 2623.7942 L 1672.0258 2572.3472 Q 1646.3022 2495.1768 1594.8553 2443.73 L 1517.6849 2418.0063 L 1517.6849 2392.283 L 1491.9614 2392.283 L 1491.9614 2392.283 L 1491.9614 2418.0063 L 1440.5144 2418.0063 L 1389.0675 2418.0063 L 1389.0675 2443.73 L 1389.0675 2443.73 L 1363.344 2443.73 L 1363.344 2469.4534 L 1363.344 2469.4534 L 1337.6206 2469.4534 L 1337.6206 2469.4534 L 1337.6206 2469.4534 L 1337.6206 2495.1768 L 1337.6206 2495.1768 L 1363.344 2495.1768 Q 1363.344 2520.9004 1363.344 2520.9004 L 1389.0675 2520.9004 L 1389.0675 2546.6238 Q 1440.5144 2572.3472 1440.5144 2623.7942 L 1440.5144 2675.2412 L 1440.5144 2675.2412 L 1414.791 2675.2412 L 1414.791 2649.5176 L 1414.791 2623.7942 L 1389.0675 2623.7942 Q 1337.6206 2623.7942 1311.8971 2598.0708 Q 1286.1736 2598.0708 1286.1736 2623.7942 Q 1286.1736 2675.2412 1234.7267 2675.2412 Q 1183.2798 2700.9646 1183.2798 2726.688 L 1183.2798 2752.4116 L 1183.2798 2752.4116 Q 1157.5563 2726.688 1131.8328 2726.688 L 1131.8328 2726.688 L 1106.1094 2726.688 Q 1080.3859 2726.688 1080.3859 2752.4116 L 1080.3859 2778.135 L 1080.3859 2778.135 Q 1054.6624 2778.135 1054.6624 2803.8584 L 1054.6624 2803.8584 L 1054.6624 2803.8584 Q 1028.9388 2803.8584 1028.9388 2726.688 Q 1003.21545 2675.2412 951.7685 2675.2412 Q 900.32153 2700.9646 900.32153 2726.688 Q 900.32153 2752.4116 874.5981 2752.4116 L 848.8746 2752.4116 L 848.8746 2726.688 Q 874.5981 2700.9646 874.5981 2675.2412 L 874.5981 2623.7942 L 900.32153 2623.7942 L 900.32153 2623.7942 L 874.5981 2598.0708 L 823.1511 2572.3472 L 823.1511 2572.3472 L 823.1511 2572.3472 L 797.4277 2675.2412 Q 797.4277 2752.4116 771.70416 2752.4116 Q 745.9807 2752.4116 745.9807 2778.135 L 745.9807 2803.8584 L 720.2572 2803.8584 Q 720.2572 2829.582 720.2572 2829.582 L 720.2572 2829.582 L 720.2572 2829.582 Q 694.53375 2829.582 617.36334 2803.8584 Q 514.4694 2778.135 411.57556 2778.135 Q 334.40515 2752.4116 334.40515 2778.135 Q 334.40515 2829.582 308.68167 2829.582 L 282.9582 2855.3054 L 257.2347 2855.3054 L 257.2347 2855.3054 L 257.2347 2829.582 L 257.2347 2829.582 L 231.51125 2829.582 L 231.51125 2829.582 L 205.78778 2829.582 L 205.78778 2829.582 L 205.78778 2803.8584 L 205.78778 2803.8584 L 180.0643 2726.688 Q 154.34084 2649.5176 154.34084 2598.0708 L 154.34084 2546.6238 L 154.34084 2469.4534 Q 154.34084 2418.0063 128.61736 2315.1125 L 102.89389 2237.9421 L 102.89389 2160.7717 L 102.89389 2109.3247 L 77.17042 2083.6013 Q 51.446945 2057.8777 25.723473 1852.09 L 0.0 1646.3022 L 0.0 1646.3022 Q 0.0 1646.3022 25.723473 1646.3022 L 25.723473 1620.5787 L 51.446945 1620.5787 Q 77.17042 1594.8553 77.17042 1594.8553 L 77.17042 1594.8553 L 180.0643 1569.1318 Q 282.9582 1543.4083 308.68167 1543.4083 Q 360.1286 1543.4083 360.1286 1517.6849 L 360.1286 1491.9614 L 360.1286 1491.9614 Q 360.1286 1491.9614 385.85208 1491.9614 L 385.85208 1466.2379 L 411.57556 1491.9614 Q 411.57556 1491.9614 437.29904 1517.6849 L 463.0225 1543.4083 L 463.0225 1543.4083 L 463.0225 1543.4083 L 514.4694 1543.4083 L 591.6399 1543.4083 L 694.53375 1491.9614 Q 797.4277 1440.5144 874.5981 1337.6206 Q 977.49194 1234.7267 977.49194 1209.0032 Q 977.49194 1183.2798 1054.6624 1131.8328 Q 1131.8328 1106.1094 1131.8328 1080.3859 L 1131.8328 1080.3859 L 1183.2798 1106.1094 Q 1260.4502 1131.8328 1260.4502 1080.3859 Q 1260.4502 1028.9388 1311.8971 1003.21545 Q 1389.0675 977.49194 1389.0675 951.7685 L 1389.0675 926.045 L 1389.0675 926.045 Q 1389.0675 926.045 1414.791 926.045 L 1414.791 900.32153 L 1440.5144 900.32153 Q 1466.2379 874.5981 1466.2379 874.5981 L 1466.2379 874.5981 L 1646.3022 797.4277 Q 1852.09 720.2572 1903.537 694.53375 L 1929.2605 694.53375 L 1929.2605 720.2572 L 1903.537 720.2572 L 1903.537 720.2572 L 1903.537 720.2572 L 1903.537 745.9807 L 1903.537 745.9807 L 1903.537 771.70416 L 1903.537 823.1511 L 1903.537 823.1511 L 1903.537 823.1511 L 1954.9839 797.4277 Q 1980.7074 797.4277 1980.7074 874.5981 Q 1980.7074 951.7685 2057.8777 977.49194 Q 2135.0483 977.49194 2135.0483 1028.9388 L 2109.3247 1080.3859 L 2109.3247 1131.8328 L 2109.3247 1183.2798 L 2135.0483 1157.5563 L 2160.7717 1131.8328 L 2160.7717 1106.1094 L 2160.7717 1080.3859 L 2186.495 1080.3859 L 2186.495 1080.3859 L 2186.495 1054.6624 L 2212.2188 1054.6624 L 2237.9421 977.49194 Q 2263.6655 926.045 2289.3892 926.045 Q 2315.1125 926.045 2315.1125 900.32153 Q 2315.1125 874.5981 2340.836 874.5981 Q 2366.5596 848.8746 2392.283 823.1511 Q 2392.283 797.4277 2418.0063 797.4277 Q 2443.73 771.70416 2443.73 771.70416 L 2443.73 771.70416 L 2443.73 771.70416 Q 2469.4534 771.70416 2469.4534 771.70416 L 2469.4534 745.9807 L 2520.9004 720.2572 Q 2598.0708 720.2572 2598.0708 617.36334 Q 2598.0708 514.4694 2700.9646 488.74597 Q 2803.8584 463.0225 2881.0288 437.29904 L 2932.4758 437.29904 L 2932.4758 437.29904 Q 2932.4758 437.29904 2932.4758 411.57556 L 2932.4758 385.85208 L 3215.434 308.68167 Q 3498.3923 257.2347 3524.1157 231.51125 L 3549.839 231.51125 L 3832.7974 180.0643 Q 4115.7554 102.89389 4270.0967 102.89389 Q 4450.1606 102.89389 4578.7783 51.446945 Q 4681.672 0.0 4681.672 0.0 z M 2418.0063 2263.6655 L 2315.1125 2263.6655 L 2289.3892 2263.6655 Q 2263.6655 2237.9421 2289.3892 2135.0483 Q 2315.1125 2032.1543 2340.836 2006.4309 Q 2392.283 2006.4309 2418.0063 2083.6013 Q 2418.0063 2160.7717 2469.4534 2160.7717 Q 2520.9004 2160.7717 2546.6238 2135.0483 Q 2546.6238 2109.3247 2572.3472 2109.3247 Q 2598.0708 2109.3247 2572.3472 2186.495 Q 2546.6238 2263.6655 2418.0063 2263.6655 z" svg:height="28.553055mm" draw:style-name="style-89" svg:viewBox="0.0 0.0 7382.6367 2855.3054" svg:width="73.82636mm" svg:x="181.60771mm" svg:y="93.63344mm"/>
          <draw:path svg:d="M 926.045 128.61736 L 1003.21545 128.61736 L 951.7685 154.34084 Q 874.5981 180.0643 874.5981 231.51125 Q 848.8746 257.2347 771.70416 282.9582 L 720.2572 282.9582 L 720.2572 308.68167 L 720.2572 334.40515 L 745.9807 334.40515 L 745.9807 334.40515 L 668.8103 385.85208 Q 617.36334 437.29904 565.9164 488.74597 Q 565.9164 540.19293 540.19293 565.9164 L 540.19293 591.6399 L 514.4694 591.6399 L 488.74597 617.36334 L 488.74597 617.36334 L 488.74597 617.36334 L 463.0225 617.36334 Q 463.0225 617.36334 463.0225 565.9164 Q 463.0225 514.4694 463.0225 463.0225 L 463.0225 437.29904 L 463.0225 437.29904 Q 463.0225 463.0225 463.0225 463.0225 L 437.29904 463.0225 L 411.57556 463.0225 Q 411.57556 463.0225 437.29904 437.29904 Q 463.0225 411.57556 385.85208 411.57556 Q 308.68167 437.29904 308.68167 411.57556 Q 308.68167 385.85208 334.40515 385.85208 Q 360.1286 360.1286 360.1286 334.40515 Q 385.85208 308.68167 360.1286 308.68167 L 308.68167 282.9582 L 308.68167 282.9582 L 308.68167 257.2347 L 282.9582 257.2347 Q 257.2347 257.2347 154.34084 282.9582 L 25.723473 282.9582 L 25.723473 257.2347 L 25.723473 231.51125 L 25.723473 205.78778 L 0.0 205.78778 L 0.0 180.0643 L 0.0 154.34084 L 0.0 154.34084 L 25.723473 154.34084 L 25.723473 128.61736 L 25.723473 128.61736 L 25.723473 128.61736 L 25.723473 102.89389 L 51.446945 102.89389 L 77.17042 102.89389 L 102.89389 102.89389 L 102.89389 102.89389 L 154.34084 102.89389 Q 205.78778 102.89389 205.78778 77.17042 Q 205.78778 77.17042 205.78778 51.446945 Q 205.78778 25.723473 231.51125 25.723473 Q 257.2347 0.0 257.2347 25.723473 L 282.9582 51.446945 L 437.29904 51.446945 L 591.6399 51.446945 L 617.36334 25.723473 L 668.8103 25.723473 L 745.9807 25.723473 Q 823.1511 25.723473 823.1511 0.0 Q 848.8746 0.0 874.5981 25.723473 Q 874.5981 77.17042 874.5981 102.89389 Q 848.8746 102.89389 926.045 128.61736 z" svg:height="6.1736336mm" draw:style-name="style-90" svg:viewBox="0.0 0.0 1003.21545 617.36334" svg:width="10.032154mm" svg:x="26.237942mm" svg:y="112.15434mm"/>
          <draw:path svg:d="M 0.0 257.2347 L 0.0 0.0 L 25.723473 0.0 L 51.446945 0.0 L 51.446945 0.0 L 77.17042 0.0 L 77.17042 0.0 Q 102.89389 0.0 102.89389 51.446945 L 102.89389 77.17042 L 128.61736 77.17042 L 128.61736 102.89389 L 205.78778 102.89389 L 282.9582 102.89389 L 282.9582 77.17042 L 282.9582 77.17042 L 308.68167 77.17042 L 334.40515 77.17042 L 360.1286 102.89389 Q 411.57556 102.89389 437.29904 154.34084 Q 463.0225 205.78778 411.57556 257.2347 Q 411.57556 308.68167 411.57556 308.68167 Q 411.57556 308.68167 411.57556 334.40515 L 437.29904 334.40515 L 437.29904 334.40515 Q 437.29904 360.1286 463.0225 360.1286 L 463.0225 360.1286 L 463.0225 385.85208 Q 463.0225 411.57556 257.2347 411.57556 L 51.446945 411.57556 L 51.446945 437.29904 L 51.446945 463.0225 L 25.723473 514.4694 L 0.0 540.19293 L 0.0 540.19293 L 0.0 540.19293 L 0.0 257.2347 z" svg:height="5.4019294mm" draw:style-name="style-91" svg:viewBox="0.0 0.0 463.0225 540.19293" svg:width="4.630225mm" svg:x="22.122187mm" svg:y="101.86495mm"/>
          <draw:path svg:d="M 231.51125 51.446945 L 231.51125 0.0 L 231.51125 0.0 L 231.51125 0.0 L 257.2347 25.723473 Q 282.9582 77.17042 437.29904 102.89389 Q 565.9164 128.61736 565.9164 154.34084 Q 565.9164 180.0643 668.8103 180.0643 Q 797.4277 205.78778 797.4277 231.51125 Q 797.4277 257.2347 900.32153 282.9582 Q 977.49194 282.9582 951.7685 308.68167 Q 900.32153 334.40515 1106.1094 334.40515 Q 1311.8971 334.40515 1337.6206 334.40515 Q 1337.6206 334.40515 1569.1318 360.1286 L 1800.6431 360.1286 L 1800.6431 360.1286 L 1800.6431 385.85208 L 1826.3666 385.85208 L 1877.8135 385.85208 L 1877.8135 360.1286 L 1877.8135 360.1286 L 1903.537 360.1286 L 1903.537 385.85208 L 1929.2605 385.85208 Q 1980.7074 385.85208 1980.7074 411.57556 Q 2006.4309 437.29904 2032.1543 463.0225 L 2032.1543 463.0225 L 2032.1543 463.0225 L 2032.1543 463.0225 L 2032.1543 488.74597 L 2032.1543 514.4694 L 2032.1543 514.4694 L 2032.1543 540.19293 L 2083.6013 540.19293 L 2109.3247 540.19293 L 2083.6013 565.9164 Q 2083.6013 591.6399 2083.6013 591.6399 L 2083.6013 591.6399 L 2057.8777 617.36334 L 2057.8777 643.0868 L 2032.1543 643.0868 L 1980.7074 643.0868 L 1980.7074 668.8103 L 1980.7074 668.8103 L 1980.7074 668.8103 Q 1980.7074 694.53375 1311.8971 694.53375 Q 668.8103 694.53375 437.29904 694.53375 L 205.78778 668.8103 L 205.78778 668.8103 L 205.78778 643.0868 L 180.0643 643.0868 L 128.61736 643.0868 L 128.61736 617.36334 L 128.61736 617.36334 L 102.89389 617.36334 L 102.89389 591.6399 L 102.89389 591.6399 L 77.17042 591.6399 L 77.17042 591.6399 L 77.17042 591.6399 L 51.446945 565.9164 L 25.723473 540.19293 L 25.723473 540.19293 L 25.723473 540.19293 L 0.0 488.74597 L 0.0 437.29904 L 25.723473 437.29904 L 51.446945 437.29904 L 51.446945 385.85208 Q 51.446945 360.1286 77.17042 360.1286 Q 128.61736 334.40515 180.0643 334.40515 L 257.2347 334.40515 L 231.51125 334.40515 Q 205.78778 334.40515 205.78778 308.68167 Q 205.78778 282.9582 231.51125 282.9582 Q 257.2347 282.9582 231.51125 231.51125 Q 180.0643 231.51125 231.51125 205.78778 Q 257.2347 180.0643 231.51125 128.61736 Q 231.51125 77.17042 231.51125 51.446945 z" svg:height="6.945338mm" draw:style-name="style-92" svg:viewBox="0.0 0.0 2109.3247 694.53375" svg:width="21.093248mm" svg:x="157.68489mm" svg:y="160.7717mm"/>
          <draw:path svg:d="M 1080.3859 51.446945 L 1131.8328 128.61736 L 1131.8328 154.34084 L 1131.8328 205.78778 L 1054.6624 308.68167 Q 977.49194 385.85208 977.49194 437.29904 L 977.49194 488.74597 L 951.7685 488.74597 L 951.7685 514.4694 L 951.7685 514.4694 L 926.045 514.4694 L 926.045 565.9164 L 926.045 591.6399 L 951.7685 617.36334 L 951.7685 617.36334 L 926.045 617.36334 Q 900.32153 617.36334 900.32153 591.6399 Q 874.5981 565.9164 823.1511 565.9164 Q 771.70416 591.6399 745.9807 565.9164 Q 720.2572 514.4694 694.53375 540.19293 Q 668.8103 565.9164 643.0868 565.9164 Q 617.36334 591.6399 565.9164 617.36334 L 514.4694 643.0868 L 514.4694 643.0868 Q 488.74597 617.36334 360.1286 565.9164 Q 231.51125 514.4694 231.51125 488.74597 Q 231.51125 463.0225 128.61736 437.29904 L 25.723473 411.57556 L 25.723473 411.57556 L 0.0 411.57556 L 0.0 411.57556 L 0.0 411.57556 L 0.0 360.1286 L 0.0 334.40515 L 0.0 308.68167 L 0.0 257.2347 L 0.0 257.2347 L 0.0 257.2347 L 25.723473 257.2347 L 51.446945 257.2347 L 51.446945 257.2347 L 51.446945 257.2347 L 77.17042 257.2347 L 77.17042 257.2347 L 77.17042 282.9582 L 102.89389 282.9582 L 102.89389 257.2347 L 102.89389 205.78778 L 128.61736 205.78778 L 154.34084 205.78778 L 180.0643 180.0643 L 205.78778 180.0643 L 205.78778 154.34084 L 205.78778 128.61736 L 205.78778 128.61736 L 205.78778 128.61736 L 205.78778 154.34084 L 205.78778 205.78778 L 205.78778 231.51125 L 205.78778 257.2347 L 231.51125 257.2347 L 231.51125 257.2347 L 257.2347 282.9582 L 282.9582 308.68167 L 282.9582 308.68167 L 308.68167 308.68167 L 308.68167 308.68167 L 308.68167 308.68167 L 360.1286 334.40515 L 385.85208 360.1286 L 411.57556 360.1286 L 437.29904 360.1286 L 437.29904 385.85208 L 463.0225 385.85208 L 463.0225 385.85208 L 463.0225 411.57556 L 514.4694 411.57556 L 565.9164 411.57556 L 617.36334 385.85208 L 668.8103 385.85208 L 668.8103 308.68167 Q 668.8103 205.78778 668.8103 154.34084 Q 668.8103 77.17042 694.53375 25.723473 Q 745.9807 0.0 874.5981 0.0 Q 1003.21545 0.0 1080.3859 51.446945 z" svg:height="6.430868mm" draw:style-name="style-93" svg:viewBox="0.0 0.0 1131.8328 643.0868" svg:width="11.318328mm" svg:x="58.135048mm" svg:y="122.443726mm"/>
          <draw:path svg:d="M 874.5981 102.89389 L 874.5981 102.89389 L 874.5981 128.61736 Q 874.5981 154.34084 874.5981 180.0643 L 874.5981 205.78778 L 874.5981 205.78778 L 874.5981 205.78778 L 823.1511 257.2347 Q 771.70416 308.68167 771.70416 385.85208 Q 771.70416 463.0225 720.2572 488.74597 Q 668.8103 514.4694 668.8103 591.6399 Q 617.36334 694.53375 617.36334 720.2572 L 617.36334 745.9807 L 591.6399 771.70416 Q 565.9164 797.4277 540.19293 797.4277 Q 514.4694 797.4277 514.4694 823.1511 L 514.4694 848.8746 L 488.74597 848.8746 L 488.74597 848.8746 L 488.74597 874.5981 L 463.0225 874.5981 L 463.0225 900.32153 L 463.0225 926.045 L 437.29904 951.7685 L 437.29904 977.49194 L 411.57556 977.49194 Q 411.57556 951.7685 385.85208 977.49194 L 360.1286 1003.21545 L 360.1286 1054.6624 L 360.1286 1080.3859 L 334.40515 1080.3859 L 308.68167 1054.6624 L 308.68167 1054.6624 L 308.68167 1054.6624 L 282.9582 1054.6624 L 282.9582 1054.6624 L 282.9582 1028.9388 L 257.2347 1028.9388 L 257.2347 1028.9388 L 257.2347 1003.21545 L 257.2347 1003.21545 L 257.2347 1003.21545 L 231.51125 1003.21545 L 231.51125 1003.21545 L 231.51125 977.49194 L 205.78778 977.49194 L 205.78778 977.49194 L 205.78778 951.7685 L 180.0643 951.7685 L 154.34084 951.7685 L 154.34084 926.045 Q 154.34084 900.32153 102.89389 694.53375 Q 77.17042 514.4694 51.446945 488.74597 L 0.0 488.74597 L 0.0 463.0225 Q 0.0 437.29904 0.0 385.85208 L 0.0 334.40515 L 0.0 334.40515 L 0.0 334.40515 L 25.723473 334.40515 Q 51.446945 334.40515 77.17042 334.40515 L 102.89389 334.40515 L 102.89389 334.40515 Q 102.89389 334.40515 154.34084 308.68167 Q 180.0643 282.9582 205.78778 205.78778 L 231.51125 128.61736 L 282.9582 128.61736 L 334.40515 128.61736 L 334.40515 102.89389 L 334.40515 77.17042 L 385.85208 25.723473 Q 463.0225 0.0 463.0225 25.723473 Q 463.0225 77.17042 565.9164 77.17042 Q 643.0868 102.89389 643.0868 51.446945 L 643.0868 0.0 L 668.8103 0.0 Q 694.53375 -25.723473 720.2572 25.723473 Q 771.70416 51.446945 771.70416 102.89389 Q 771.70416 128.61736 823.1511 154.34084 Q 848.8746 154.34084 848.8746 128.61736 Q 874.5981 102.89389 874.5981 102.89389 z" svg:height="10.803859mm" draw:style-name="style-94" svg:viewBox="0.0 0.0 874.5981 1080.3859" svg:width="8.74598mm" svg:x="86.43087mm" svg:y="121.157555mm"/>
          <draw:path svg:d="M 154.34084 51.446945 L 154.34084 77.17042 L 154.34084 102.89389 Q 154.34084 154.34084 180.0643 154.34084 L 205.78778 154.34084 L 205.78778 180.0643 L 205.78778 205.78778 L 231.51125 205.78778 L 231.51125 205.78778 L 257.2347 231.51125 L 257.2347 231.51125 L 257.2347 257.2347 Q 282.9582 308.68167 257.2347 308.68167 Q 205.78778 334.40515 205.78778 334.40515 L 205.78778 334.40515 L 205.78778 308.68167 Q 205.78778 308.68167 154.34084 308.68167 Q 128.61736 282.9582 128.61736 257.2347 Q 102.89389 231.51125 77.17042 282.9582 Q 51.446945 308.68167 25.723473 308.68167 L 0.0 282.9582 L 0.0 282.9582 Q 0.0 282.9582 0.0 231.51125 L 0.0 180.0643 L 0.0 154.34084 Q 25.723473 102.89389 51.446945 128.61736 L 51.446945 128.61736 L 77.17042 102.89389 Q 102.89389 51.446945 77.17042 25.723473 Q 77.17042 1.8189894E-12 102.89389 1.8189894E-12 Q 128.61736 1.8189894E-12 128.61736 25.723473 Q 154.34084 51.446945 154.34084 51.446945 z" svg:height="3.3440514mm" draw:style-name="style-95" svg:viewBox="0.0 0.0 257.2347 334.40515" svg:width="2.5723472mm" svg:x="126.55949mm" svg:y="120.90032mm"/>
          <draw:path svg:d="M 540.19293 51.446945 L 540.19293 51.446945 L 514.4694 51.446945 Q 488.74597 51.446945 488.74597 25.723473 L 463.0225 25.723473 L 463.0225 25.723473 L 463.0225 51.446945 L 463.0225 51.446945 L 463.0225 51.446945 L 437.29904 51.446945 L 437.29904 51.446945 L 437.29904 77.17042 L 463.0225 77.17042 L 463.0225 102.89389 L 463.0225 128.61736 L 437.29904 128.61736 L 411.57556 154.34084 L 411.57556 154.34084 L 411.57556 154.34084 L 411.57556 205.78778 L 411.57556 282.9582 L 411.57556 308.68167 L 411.57556 360.1286 L 385.85208 360.1286 L 385.85208 360.1286 L 385.85208 385.85208 L 411.57556 385.85208 L 411.57556 411.57556 L 411.57556 411.57556 L 411.57556 411.57556 Q 411.57556 411.57556 411.57556 437.29904 Q 411.57556 437.29904 334.40515 463.0225 Q 257.2347 488.74597 257.2347 463.0225 Q 257.2347 411.57556 205.78778 411.57556 Q 154.34084 411.57556 154.34084 360.1286 L 154.34084 334.40515 L 128.61736 334.40515 Q 102.89389 334.40515 102.89389 411.57556 Q 102.89389 463.0225 77.17042 463.0225 L 77.17042 463.0225 L 77.17042 463.0225 Q 51.446945 437.29904 51.446945 437.29904 L 51.446945 437.29904 L 51.446945 437.29904 L 51.446945 411.57556 L 25.723473 411.57556 L 0.0 411.57556 L 0.0 360.1286 L 0.0 334.40515 L 0.0 308.68167 L 0.0 257.2347 L 0.0 257.2347 L 0.0 257.2347 L 0.0 231.51125 L 0.0 231.51125 L 25.723473 205.78778 L 51.446945 180.0643 L 51.446945 180.0643 Q 51.446945 154.34084 77.17042 128.61736 L 102.89389 77.17042 L 128.61736 77.17042 L 128.61736 51.446945 L 128.61736 51.446945 L 154.34084 51.446945 L 154.34084 51.446945 L 154.34084 51.446945 L 154.34084 25.723473 L 154.34084 25.723473 L 308.68167 1.8189894E-12 Q 463.0225 1.8189894E-12 488.74597 1.8189894E-12 Q 514.4694 25.723473 540.19293 51.446945 z" svg:height="4.630225mm" draw:style-name="style-96" svg:viewBox="0.0 0.0 540.19293 463.0225" svg:width="5.4019294mm" svg:x="109.06752mm" svg:y="120.90032mm"/>
          <draw:path svg:d="M 360.1286 25.723473 L 411.57556 1.8189894E-12 L 411.57556 25.723473 L 411.57556 51.446945 L 591.6399 77.17042 Q 797.4277 77.17042 900.32153 77.17042 Q 1003.21545 25.723473 1003.21545 77.17042 Q 1028.9388 102.89389 1054.6624 128.61736 Q 1054.6624 128.61736 1080.3859 154.34084 Q 1080.3859 180.0643 1157.5563 180.0643 Q 1260.4502 180.0643 1286.1736 154.34084 L 1311.8971 154.34084 L 1311.8971 180.0643 L 1311.8971 205.78778 L 1260.4502 205.78778 L 1234.7267 205.78778 L 1234.7267 205.78778 L 1209.0032 205.78778 L 1209.0032 205.78778 L 1209.0032 231.51125 L 1157.5563 231.51125 L 1106.1094 231.51125 L 1003.21545 282.9582 Q 900.32153 308.68167 900.32153 334.40515 Q 874.5981 334.40515 797.4277 360.1286 Q 745.9807 385.85208 694.53375 385.85208 Q 668.8103 411.57556 643.0868 437.29904 Q 643.0868 488.74597 643.0868 488.74597 L 617.36334 488.74597 L 591.6399 488.74597 Q 565.9164 488.74597 540.19293 437.29904 Q 488.74597 437.29904 488.74597 385.85208 Q 463.0225 334.40515 308.68167 360.1286 Q 154.34084 385.85208 128.61736 385.85208 L 128.61736 411.57556 L 102.89389 411.57556 L 102.89389 411.57556 L 77.17042 411.57556 L 51.446945 411.57556 L 51.446945 411.57556 L 51.446945 385.85208 L 25.723473 385.85208 L 0.0 385.85208 L 25.723473 360.1286 L 51.446945 334.40515 L 51.446945 334.40515 L 77.17042 334.40515 L 77.17042 334.40515 L 77.17042 334.40515 L 128.61736 308.68167 L 154.34084 282.9582 L 154.34084 282.9582 Q 180.0643 282.9582 154.34084 257.2347 Q 128.61736 231.51125 154.34084 205.78778 Q 180.0643 180.0643 231.51125 154.34084 Q 257.2347 102.89389 282.9582 102.89389 Q 308.68167 128.61736 308.68167 102.89389 Q 334.40515 77.17042 360.1286 25.723473 z" svg:height="4.8874598mm" draw:style-name="style-97" svg:viewBox="0.0 0.0 1311.8971 488.74597" svg:width="13.118971mm" svg:x="24.4373mm" svg:y="98.5209mm"/>
          <draw:path svg:d="M 385.85208 25.723473 L 385.85208 25.723473 L 411.57556 25.723473 Q 437.29904 25.723473 437.29904 128.61736 Q 437.29904 231.51125 488.74597 257.2347 Q 514.4694 282.9582 540.19293 257.2347 L 565.9164 257.2347 L 591.6399 257.2347 Q 617.36334 257.2347 643.0868 385.85208 Q 643.0868 488.74597 643.0868 540.19293 Q 643.0868 565.9164 617.36334 565.9164 Q 591.6399 565.9164 591.6399 617.36334 L 591.6399 668.8103 L 617.36334 694.53375 L 643.0868 720.2572 L 643.0868 745.9807 L 643.0868 745.9807 L 643.0868 745.9807 L 617.36334 745.9807 L 617.36334 771.70416 L 617.36334 771.70416 L 591.6399 771.70416 L 591.6399 797.4277 L 591.6399 797.4277 L 591.6399 797.4277 L 565.9164 797.4277 L 565.9164 797.4277 L 514.4694 797.4277 L 463.0225 797.4277 L 437.29904 797.4277 Q 411.57556 797.4277 360.1286 745.9807 L 334.40515 694.53375 L 308.68167 694.53375 L 308.68167 694.53375 L 257.2347 668.8103 L 205.78778 668.8103 L 205.78778 668.8103 Q 205.78778 643.0868 180.0643 643.0868 L 154.34084 643.0868 L 154.34084 643.0868 Q 128.61736 617.36334 128.61736 591.6399 Q 102.89389 591.6399 51.446945 411.57556 L 0.0 231.51125 L 0.0 231.51125 Q 25.723473 231.51125 25.723473 231.51125 L 25.723473 205.78778 L 51.446945 180.0643 Q 77.17042 128.61736 180.0643 128.61736 Q 282.9582 102.89389 282.9582 51.446945 Q 308.68167 1.8189894E-12 334.40515 1.8189894E-12 Q 360.1286 25.723473 385.85208 25.723473 z" svg:height="7.9742765mm" draw:style-name="style-98" svg:viewBox="0.0 0.0 643.0868 797.4277" svg:width="6.430868mm" svg:x="153.05466mm" svg:y="97.49196mm"/>
          <draw:path svg:d="M 360.1286 0.0 L 360.1286 0.0 L 360.1286 0.0 L 385.85208 0.0 L 488.74597 102.89389 Q 591.6399 205.78778 617.36334 180.0643 Q 643.0868 180.0643 643.0868 154.34084 L 668.8103 128.61736 L 668.8103 128.61736 Q 668.8103 102.89389 668.8103 102.89389 L 668.8103 102.89389 L 694.53375 102.89389 L 720.2572 102.89389 L 720.2572 128.61736 L 720.2572 128.61736 L 745.9807 128.61736 L 745.9807 154.34084 L 745.9807 154.34084 L 771.70416 154.34084 L 771.70416 154.34084 L 771.70416 154.34084 L 771.70416 180.0643 L 771.70416 180.0643 L 797.4277 180.0643 L 797.4277 205.78778 L 797.4277 205.78778 L 823.1511 205.78778 L 823.1511 205.78778 L 823.1511 205.78778 L 848.8746 231.51125 L 874.5981 231.51125 L 874.5981 205.78778 L 874.5981 154.34084 L 900.32153 128.61736 Q 926.045 102.89389 926.045 128.61736 L 951.7685 128.61736 L 977.49194 180.0643 Q 1003.21545 257.2347 1054.6624 308.68167 Q 1131.8328 360.1286 1106.1094 385.85208 Q 1080.3859 411.57556 1106.1094 411.57556 Q 1106.1094 411.57556 1131.8328 437.29904 L 1131.8328 437.29904 L 1106.1094 463.0225 Q 1080.3859 488.74597 1080.3859 540.19293 Q 1131.8328 591.6399 977.49194 643.0868 Q 848.8746 668.8103 823.1511 771.70416 Q 823.1511 874.5981 797.4277 874.5981 L 771.70416 874.5981 L 771.70416 900.32153 L 771.70416 900.32153 L 745.9807 900.32153 L 745.9807 926.045 L 720.2572 926.045 L 694.53375 926.045 L 694.53375 926.045 L 668.8103 900.32153 L 668.8103 900.32153 L 668.8103 900.32153 L 668.8103 874.5981 L 668.8103 874.5981 L 668.8103 874.5981 Q 694.53375 874.5981 668.8103 848.8746 L 668.8103 848.8746 L 668.8103 848.8746 L 643.0868 848.8746 L 617.36334 848.8746 L 617.36334 848.8746 L 617.36334 823.1511 Q 617.36334 797.4277 565.9164 771.70416 Q 565.9164 720.2572 360.1286 643.0868 Q 180.0643 565.9164 128.61736 617.36334 L 77.17042 643.0868 L 77.17042 617.36334 L 77.17042 591.6399 L 77.17042 591.6399 L 102.89389 591.6399 L 102.89389 565.9164 L 102.89389 540.19293 L 77.17042 540.19293 L 77.17042 514.4694 L 77.17042 514.4694 L 51.446945 514.4694 L 51.446945 514.4694 L 51.446945 514.4694 L 51.446945 514.4694 L 51.446945 488.74597 L 25.723473 488.74597 L 25.723473 488.74597 L 25.723473 463.0225 L 0.0 463.0225 L 0.0 463.0225 L 0.0 463.0225 L 25.723473 437.29904 L 51.446945 437.29904 L 51.446945 411.57556 L 51.446945 385.85208 L 77.17042 385.85208 L 77.17042 360.1286 L 77.17042 360.1286 L 77.17042 360.1286 L 102.89389 360.1286 L 102.89389 360.1286 L 102.89389 334.40515 L 102.89389 334.40515 L 77.17042 334.40515 L 77.17042 308.68167 L 77.17042 308.68167 L 51.446945 308.68167 L 51.446945 308.68167 L 51.446945 308.68167 L 102.89389 308.68167 Q 128.61736 308.68167 154.34084 308.68167 L 154.34084 308.68167 L 154.34084 308.68167 Q 154.34084 308.68167 154.34084 334.40515 L 180.0643 334.40515 L 205.78778 360.1286 Q 257.2347 411.57556 257.2347 411.57556 L 257.2347 411.57556 L 257.2347 385.85208 L 257.2347 360.1286 L 257.2347 360.1286 Q 257.2347 360.1286 257.2347 334.40515 L 257.2347 334.40515 L 308.68167 334.40515 L 334.40515 308.68167 L 334.40515 308.68167 L 360.1286 308.68167 L 360.1286 180.0643 L 360.1286 51.446945 L 360.1286 51.446945 Q 385.85208 51.446945 360.1286 25.723473 L 360.1286 25.723473 L 360.1286 0.0 z" svg:height="9.26045mm" draw:style-name="style-99" svg:viewBox="0.0 0.0 1131.8328 926.045" svg:width="11.318328mm" svg:x="81.28617mm" svg:y="129.6463mm"/>
          <draw:path svg:d="M 102.89389 25.723473 L 102.89389 0.0 L 154.34084 0.0 L 180.0643 0.0 L 205.78778 25.723473 L 231.51125 51.446945 L 231.51125 51.446945 L 257.2347 51.446945 L 257.2347 51.446945 L 257.2347 51.446945 L 257.2347 77.17042 L 257.2347 77.17042 L 282.9582 77.17042 L 282.9582 102.89389 L 282.9582 102.89389 L 308.68167 102.89389 L 308.68167 128.61736 L 308.68167 154.34084 L 334.40515 154.34084 L 334.40515 154.34084 L 334.40515 180.0643 L 360.1286 180.0643 L 360.1286 205.78778 L 360.1286 231.51125 L 334.40515 282.9582 Q 308.68167 360.1286 308.68167 360.1286 L 308.68167 360.1286 L 308.68167 360.1286 Q 282.9582 360.1286 205.78778 385.85208 L 102.89389 411.57556 L 102.89389 411.57556 Q 102.89389 411.57556 102.89389 385.85208 Q 102.89389 385.85208 102.89389 308.68167 Q 102.89389 231.51125 77.17042 205.78778 L 51.446945 205.78778 L 51.446945 205.78778 Q 51.446945 180.0643 25.723473 180.0643 L 25.723473 180.0643 L 25.723473 180.0643 Q 0.0 180.0643 0.0 128.61736 L 0.0 77.17042 L 25.723473 77.17042 L 25.723473 51.446945 L 51.446945 51.446945 L 77.17042 51.446945 L 77.17042 25.723473 L 102.89389 25.723473 L 102.89389 25.723473 z" svg:height="4.1157556mm" draw:style-name="style-100" svg:viewBox="0.0 0.0 360.1286 411.57556" svg:width="3.6012862mm" svg:x="83.34405mm" svg:y="55.048233mm"/>
          <draw:path svg:d="M 0.0 -1.8189894E-12 L 0.0 -1.8189894E-12 L 25.723473 -1.8189894E-12 L 51.446945 -1.8189894E-12 L 51.446945 -1.8189894E-12 L 77.17042 -1.8189894E-12 L 77.17042 -1.8189894E-12 L 77.17042 -1.8189894E-12 L 102.89389 -1.8189894E-12 L 128.61736 -1.8189894E-12 L 180.0643 -1.8189894E-12 L 205.78778 -1.8189894E-12 L 205.78778 25.723473 L 231.51125 25.723473 L 231.51125 25.723473 L 231.51125 51.446945 L 231.51125 51.446945 L 231.51125 51.446945 L 334.40515 180.0643 Q 437.29904 308.68167 437.29904 360.1286 L 437.29904 411.57556 L 463.0225 463.0225 L 463.0225 488.74597 L 463.0225 488.74597 Q 437.29904 488.74597 411.57556 411.57556 L 385.85208 360.1286 L 360.1286 360.1286 L 334.40515 360.1286 L 334.40515 334.40515 Q 334.40515 308.68167 282.9582 282.9582 L 257.2347 257.2347 L 257.2347 257.2347 Q 282.9582 257.2347 282.9582 205.78778 Q 282.9582 154.34084 231.51125 154.34084 Q 205.78778 154.34084 180.0643 102.89389 Q 180.0643 51.446945 128.61736 51.446945 Q 51.446945 51.446945 25.723473 102.89389 Q 25.723473 128.61736 0.0 102.89389 L 0.0 102.89389 L 0.0 77.17042 L 0.0 51.446945 L 0.0 25.723473 L 0.0 -1.8189894E-12 L 0.0 -1.8189894E-12 z" svg:height="4.8874598mm" draw:style-name="style-101" svg:viewBox="0.0 0.0 463.0225 488.74597" svg:width="4.630225mm" svg:x="143.7942mm" svg:y="97.234726mm"/>
          <draw:path svg:d="M 180.0643 0.0 L 231.51125 0.0 L 231.51125 51.446945 L 231.51125 128.61736 L 257.2347 128.61736 L 308.68167 102.89389 L 334.40515 102.89389 L 360.1286 102.89389 L 385.85208 102.89389 L 411.57556 102.89389 L 411.57556 205.78778 Q 411.57556 308.68167 385.85208 360.1286 L 385.85208 385.85208 L 385.85208 514.4694 Q 385.85208 617.36334 360.1286 643.0868 L 334.40515 643.0868 L 308.68167 643.0868 Q 308.68167 668.8103 282.9582 668.8103 Q 257.2347 668.8103 154.34084 694.53375 Q 77.17042 720.2572 51.446945 668.8103 L 51.446945 617.36334 L 25.723473 617.36334 L 0.0 617.36334 L 0.0 591.6399 L 0.0 565.9164 L 0.0 463.0225 Q 0.0 360.1286 25.723473 257.2347 Q 51.446945 180.0643 77.17042 154.34084 Q 102.89389 154.34084 77.17042 128.61736 Q 51.446945 128.61736 51.446945 102.89389 L 77.17042 51.446945 L 102.89389 25.723473 Q 128.61736 0.0 180.0643 0.0 z" svg:height="6.945338mm" draw:style-name="style-102" svg:viewBox="0.0 0.0 411.57556 694.53375" svg:width="4.1157556mm" svg:x="193.95499mm" svg:y="126.04501mm"/>
          <draw:path svg:d="M 308.68167 0.0 L 308.68167 0.0 L 334.40515 77.17042 Q 360.1286 128.61736 411.57556 128.61736 Q 463.0225 128.61736 463.0225 180.0643 Q 488.74597 231.51125 540.19293 257.2347 Q 591.6399 282.9582 591.6399 308.68167 L 617.36334 308.68167 L 617.36334 308.68167 L 617.36334 334.40515 L 617.36334 334.40515 L 643.0868 334.40515 L 643.0868 334.40515 Q 643.0868 334.40515 668.8103 360.1286 L 668.8103 360.1286 L 668.8103 385.85208 Q 668.8103 385.85208 694.53375 385.85208 L 694.53375 385.85208 L 720.2572 411.57556 L 771.70416 411.57556 L 771.70416 385.85208 Q 771.70416 334.40515 797.4277 334.40515 L 823.1511 334.40515 L 823.1511 360.1286 L 823.1511 385.85208 L 797.4277 411.57556 L 797.4277 437.29904 L 771.70416 437.29904 L 720.2572 437.29904 L 694.53375 463.0225 Q 668.8103 488.74597 617.36334 488.74597 Q 591.6399 488.74597 565.9164 540.19293 Q 540.19293 591.6399 514.4694 591.6399 Q 488.74597 591.6399 514.4694 643.0868 L 514.4694 668.8103 L 488.74597 668.8103 L 463.0225 668.8103 L 463.0225 643.0868 Q 463.0225 617.36334 437.29904 591.6399 Q 411.57556 565.9164 308.68167 514.4694 Q 205.78778 463.0225 205.78778 437.29904 Q 205.78778 411.57556 154.34084 360.1286 L 102.89389 308.68167 L 102.89389 308.68167 L 77.17042 282.9582 L 77.17042 282.9582 L 51.446945 282.9582 L 51.446945 282.9582 L 51.446945 282.9582 L 51.446945 257.2347 L 51.446945 257.2347 L 25.723473 257.2347 L 25.723473 231.51125 L 25.723473 231.51125 L 0.0 231.51125 L 0.0 180.0643 L 0.0 154.34084 L 0.0 154.34084 L 0.0 154.34084 L 25.723473 180.0643 L 25.723473 205.78778 L 51.446945 205.78778 L 77.17042 231.51125 L 77.17042 231.51125 L 102.89389 231.51125 L 102.89389 231.51125 L 102.89389 231.51125 L 128.61736 205.78778 Q 154.34084 205.78778 180.0643 154.34084 Q 205.78778 128.61736 257.2347 102.89389 Q 308.68167 77.17042 308.68167 25.723473 Q 308.68167 0.0 308.68167 0.0 z" svg:height="6.6881027mm" draw:style-name="style-103" svg:viewBox="0.0 0.0 823.1511 668.8103" svg:width="8.231511mm" svg:x="128.10289mm" svg:y="120.12862mm"/>
          <draw:path svg:d="M 565.9164 0.0 L 591.6399 0.0 L 617.36334 0.0 L 668.8103 25.723473 L 668.8103 25.723473 L 668.8103 25.723473 L 643.0868 51.446945 L 643.0868 77.17042 L 617.36334 77.17042 Q 617.36334 77.17042 565.9164 154.34084 L 514.4694 205.78778 L 488.74597 205.78778 L 488.74597 231.51125 L 540.19293 257.2347 Q 591.6399 282.9582 591.6399 308.68167 Q 617.36334 334.40515 617.36334 334.40515 L 617.36334 334.40515 L 617.36334 360.1286 L 617.36334 360.1286 L 643.0868 360.1286 L 643.0868 385.85208 L 643.0868 385.85208 L 668.8103 385.85208 L 668.8103 385.85208 L 668.8103 411.57556 L 643.0868 411.57556 L 643.0868 437.29904 L 643.0868 437.29904 L 617.36334 437.29904 L 617.36334 437.29904 L 617.36334 437.29904 L 591.6399 437.29904 L 565.9164 437.29904 L 540.19293 437.29904 L 514.4694 437.29904 L 514.4694 411.57556 L 514.4694 411.57556 L 488.74597 411.57556 L 488.74597 385.85208 L 463.0225 385.85208 Q 437.29904 385.85208 205.78778 360.1286 L 0.0 334.40515 L 0.0 334.40515 L 0.0 334.40515 L 0.0 308.68167 L 0.0 308.68167 L 25.723473 308.68167 L 25.723473 282.9582 L 25.723473 282.9582 L 51.446945 282.9582 L 51.446945 282.9582 L 51.446945 282.9582 L 51.446945 257.2347 L 51.446945 257.2347 L 77.17042 257.2347 L 77.17042 231.51125 L 128.61736 231.51125 L 180.0643 231.51125 L 180.0643 205.78778 L 205.78778 205.78778 L 257.2347 154.34084 Q 360.1286 102.89389 360.1286 77.17042 L 360.1286 77.17042 L 463.0225 51.446945 Q 565.9164 25.723473 565.9164 0.0 z" svg:height="4.37299mm" draw:style-name="style-104" svg:viewBox="0.0 0.0 668.8103 437.29904" svg:width="6.6881027mm" svg:x="134.27652mm" svg:y="123.729904mm"/>
          <draw:path svg:d="M 205.78778 25.723473 L 205.78778 0.0 L 231.51125 25.723473 Q 282.9582 25.723473 282.9582 51.446945 Q 282.9582 77.17042 334.40515 51.446945 Q 385.85208 25.723473 411.57556 0.0 L 437.29904 0.0 L 437.29904 25.723473 Q 437.29904 51.446945 411.57556 51.446945 Q 385.85208 51.446945 360.1286 282.9582 Q 334.40515 514.4694 308.68167 514.4694 L 308.68167 514.4694 L 308.68167 488.74597 Q 282.9582 437.29904 282.9582 411.57556 Q 282.9582 385.85208 231.51125 385.85208 Q 205.78778 385.85208 205.78778 411.57556 Q 205.78778 437.29904 180.0643 437.29904 Q 154.34084 437.29904 154.34084 463.0225 Q 154.34084 488.74597 128.61736 488.74597 L 77.17042 488.74597 L 77.17042 488.74597 Q 77.17042 488.74597 102.89389 385.85208 Q 102.89389 282.9582 51.446945 257.2347 L 25.723473 231.51125 L 0.0 231.51125 L 0.0 231.51125 L 0.0 205.78778 L 25.723473 180.0643 L 25.723473 180.0643 L 25.723473 154.34084 L 25.723473 154.34084 L 25.723473 154.34084 L 51.446945 154.34084 L 51.446945 128.61736 L 102.89389 128.61736 Q 154.34084 128.61736 154.34084 154.34084 Q 154.34084 180.0643 180.0643 180.0643 Q 231.51125 180.0643 231.51125 128.61736 Q 231.51125 51.446945 205.78778 25.723473 z" svg:height="5.1446943mm" draw:style-name="style-105" svg:viewBox="0.0 0.0 437.29904 514.4694" svg:width="4.37299mm" svg:x="153.05466mm" svg:y="114.46945mm"/>
          <draw:path svg:d="M 51.446945 0.0 L 51.446945 0.0 L 102.89389 0.0 L 128.61736 0.0 L 128.61736 0.0 L 154.34084 0.0 L 154.34084 0.0 L 154.34084 0.0 L 154.34084 25.723473 L 154.34084 25.723473 L 180.0643 25.723473 L 180.0643 51.446945 L 180.0643 51.446945 L 205.78778 51.446945 L 205.78778 102.89389 L 205.78778 154.34084 L 205.78778 180.0643 Q 205.78778 205.78778 231.51125 180.0643 L 257.2347 180.0643 L 257.2347 205.78778 Q 231.51125 257.2347 231.51125 257.2347 L 205.78778 257.2347 L 205.78778 282.9582 L 205.78778 308.68167 L 205.78778 308.68167 Q 205.78778 308.68167 180.0643 360.1286 L 154.34084 385.85208 L 154.34084 385.85208 L 154.34084 385.85208 L 154.34084 385.85208 Q 128.61736 360.1286 102.89389 360.1286 Q 51.446945 360.1286 25.723473 282.9582 L 0.0 231.51125 L 0.0 205.78778 L 0.0 205.78778 L 0.0 205.78778 L 0.0 205.78778 L 0.0 180.0643 L 0.0 180.0643 L 0.0 102.89389 L 0.0 51.446945 L 0.0 51.446945 L 0.0 51.446945 L 0.0 25.723473 L 0.0 25.723473 L 25.723473 25.723473 L 25.723473 0.0 L 25.723473 0.0 L 51.446945 0.0 L 51.446945 0.0 z" svg:height="3.858521mm" draw:style-name="style-106" svg:viewBox="0.0 0.0 257.2347 385.85208" svg:width="2.5723472mm" svg:x="79.228294mm" svg:y="55.562702mm"/>
          <draw:path svg:d="M 463.0225 154.34084 L 463.0225 154.34084 L 514.4694 463.0225 Q 565.9164 745.9807 565.9164 771.70416 L 565.9164 771.70416 L 617.36334 1054.6624 Q 668.8103 1337.6206 668.8103 1440.5144 Q 720.2572 1517.6849 720.2572 1543.4083 Q 720.2572 1594.8553 745.9807 1646.3022 L 745.9807 1672.0258 L 745.9807 1672.0258 Q 720.2572 1672.0258 694.53375 1672.0258 Q 668.8103 1697.7491 591.6399 1723.4727 L 514.4694 1749.1962 L 514.4694 1749.1962 L 514.4694 1749.1962 L 514.4694 1800.6431 Q 488.74597 1826.3666 437.29904 1877.8135 Q 360.1286 1929.2605 360.1286 1929.2605 L 360.1286 1954.9839 L 308.68167 1954.9839 L 282.9582 1954.9839 L 282.9582 1929.2605 L 257.2347 1903.537 L 257.2347 1903.537 L 257.2347 1903.537 L 257.2347 1877.8135 L 257.2347 1877.8135 L 231.51125 1877.8135 L 231.51125 1852.09 L 231.51125 1852.09 Q 205.78778 1852.09 205.78778 1852.09 L 205.78778 1852.09 L 205.78778 1852.09 Q 205.78778 1826.3666 180.0643 1826.3666 L 180.0643 1826.3666 L 180.0643 1800.6431 Q 154.34084 1774.9196 102.89389 1620.5787 L 51.446945 1466.2379 L 51.446945 1440.5144 Q 51.446945 1440.5144 25.723473 1440.5144 L 25.723473 1440.5144 L 25.723473 1389.0675 Q 0.0 1337.6206 0.0 874.5981 Q 0.0 437.29904 51.446945 308.68167 L 77.17042 180.0643 L 102.89389 180.0643 L 102.89389 154.34084 L 102.89389 154.34084 L 102.89389 154.34084 L 128.61736 154.34084 L 128.61736 154.34084 L 128.61736 128.61736 L 154.34084 128.61736 L 154.34084 128.61736 L 154.34084 102.89389 L 180.0643 102.89389 Q 205.78778 77.17042 180.0643 51.446945 Q 180.0643 25.723473 231.51125 0.0 Q 308.68167 0.0 308.68167 51.446945 Q 334.40515 102.89389 360.1286 102.89389 Q 360.1286 128.61736 411.57556 128.61736 Q 437.29904 154.34084 463.0225 154.34084 z" svg:height="19.549839mm" draw:style-name="style-107" svg:viewBox="0.0 0.0 745.9807 1954.9839" svg:width="7.459807mm" svg:x="60.192924mm" svg:y="95.17685mm"/>
          <draw:path svg:d="M 385.85208 1.8189894E-12 L 385.85208 1.8189894E-12 L 411.57556 1.8189894E-12 Q 463.0225 25.723473 463.0225 102.89389 Q 463.0225 180.0643 514.4694 180.0643 Q 565.9164 180.0643 565.9164 257.2347 Q 565.9164 360.1286 565.9164 411.57556 L 565.9164 437.29904 L 565.9164 437.29904 Q 565.9164 463.0225 514.4694 437.29904 Q 437.29904 437.29904 437.29904 411.57556 Q 437.29904 385.85208 463.0225 385.85208 Q 488.74597 360.1286 437.29904 360.1286 Q 385.85208 360.1286 385.85208 385.85208 Q 385.85208 411.57556 360.1286 411.57556 Q 334.40515 411.57556 334.40515 565.9164 L 308.68167 745.9807 L 308.68167 771.70416 L 308.68167 797.4277 L 308.68167 797.4277 L 308.68167 823.1511 L 205.78778 823.1511 L 102.89389 823.1511 L 102.89389 848.8746 L 102.89389 848.8746 L 77.17042 848.8746 L 77.17042 823.1511 L 77.17042 823.1511 L 51.446945 823.1511 L 51.446945 771.70416 L 51.446945 720.2572 L 51.446945 694.53375 Q 51.446945 668.8103 25.723473 411.57556 L 0.0 128.61736 L 102.89389 102.89389 Q 180.0643 77.17042 180.0643 102.89389 Q 180.0643 128.61736 231.51125 102.89389 Q 282.9582 102.89389 282.9582 51.446945 Q 282.9582 1.8189894E-12 334.40515 1.8189894E-12 Q 385.85208 1.8189894E-12 385.85208 1.8189894E-12 z" svg:height="8.488746mm" draw:style-name="style-108" svg:viewBox="0.0 0.0 565.9164 848.8746" svg:width="5.659164mm" svg:x="240.7717mm" svg:y="120.90032mm"/>
          <draw:path svg:d="M 411.57556 0.0 L 463.0225 0.0 L 463.0225 25.723473 Q 463.0225 51.446945 463.0225 77.17042 L 463.0225 102.89389 L 463.0225 128.61736 Q 463.0225 154.34084 411.57556 180.0643 Q 360.1286 205.78778 334.40515 257.2347 Q 308.68167 308.68167 308.68167 334.40515 Q 308.68167 360.1286 308.68167 360.1286 L 308.68167 360.1286 L 308.68167 385.85208 Q 308.68167 411.57556 334.40515 411.57556 Q 360.1286 411.57556 463.0225 385.85208 L 565.9164 385.85208 L 617.36334 411.57556 Q 694.53375 411.57556 720.2572 437.29904 L 720.2572 437.29904 L 720.2572 437.29904 Q 720.2572 463.0225 720.2572 463.0225 L 745.9807 463.0225 L 694.53375 514.4694 Q 643.0868 565.9164 617.36334 565.9164 L 591.6399 565.9164 L 565.9164 565.9164 L 540.19293 565.9164 L 514.4694 591.6399 L 463.0225 591.6399 L 411.57556 591.6399 Q 334.40515 565.9164 205.78778 514.4694 L 102.89389 437.29904 L 102.89389 411.57556 Q 102.89389 385.85208 77.17042 360.1286 L 51.446945 334.40515 L 51.446945 334.40515 L 51.446945 308.68167 L 51.446945 308.68167 L 51.446945 308.68167 L 25.723473 282.9582 L -9.094947E-13 257.2347 L -9.094947E-13 257.2347 L -9.094947E-13 257.2347 L -9.094947E-13 231.51125 L -9.094947E-13 231.51125 L 25.723473 154.34084 L 25.723473 102.89389 L 51.446945 102.89389 L 77.17042 102.89389 L 77.17042 154.34084 L 102.89389 205.78778 L 102.89389 231.51125 Q 102.89389 257.2347 154.34084 257.2347 L 180.0643 257.2347 L 180.0643 231.51125 L 205.78778 231.51125 L 205.78778 205.78778 Q 205.78778 180.0643 257.2347 154.34084 Q 308.68167 128.61736 334.40515 77.17042 Q 360.1286 25.723473 411.57556 0.0 z" svg:height="5.9163985mm" draw:style-name="style-109" svg:viewBox="0.0 0.0 745.9807 591.6399" svg:width="7.459807mm" svg:x="66.36656mm" svg:y="129.13184mm"/>
          <draw:path svg:d="M 102.89389 385.85208 L -3.6379788E-12 0.0 L 102.89389 0.0 Q 205.78778 25.723473 308.68167 308.68167 Q 411.57556 617.36334 411.57556 643.0868 L 411.57556 668.8103 L 411.57556 668.8103 Q 411.57556 668.8103 385.85208 720.2572 Q 385.85208 797.4277 360.1286 771.70416 Q 308.68167 771.70416 257.2347 771.70416 L 205.78778 771.70416 L 205.78778 771.70416 Q 205.78778 771.70416 102.89389 385.85208 z" svg:height="7.717042mm" draw:style-name="style-110" svg:viewBox="0.0 0.0 411.57556 771.70416" svg:width="4.1157556mm" svg:x="173.3762mm" svg:y="87.45981mm"/>
          <draw:path svg:d="M 565.9164 0.0 L 617.36334 0.0 L 617.36334 25.723473 Q 643.0868 51.446945 591.6399 51.446945 Q 514.4694 77.17042 514.4694 102.89389 L 514.4694 128.61736 L 540.19293 128.61736 Q 540.19293 154.34084 565.9164 154.34084 L 565.9164 154.34084 L 565.9164 154.34084 L 565.9164 154.34084 L 514.4694 180.0643 L 488.74597 180.0643 L 488.74597 180.0643 Q 488.74597 154.34084 463.0225 154.34084 L 437.29904 154.34084 L 437.29904 180.0643 L 437.29904 180.0643 L 437.29904 205.78778 Q 411.57556 205.78778 231.51125 205.78778 L 25.723473 231.51125 L 25.723473 205.78778 L 25.723473 180.0643 L 77.17042 180.0643 L 128.61736 154.34084 L 51.446945 154.34084 L 0.0 154.34084 L 51.446945 128.61736 L 77.17042 102.89389 L 154.34084 102.89389 Q 205.78778 102.89389 231.51125 77.17042 Q 257.2347 51.446945 308.68167 51.446945 L 334.40515 51.446945 L 411.57556 25.723473 Q 514.4694 0.0 565.9164 0.0 z" svg:height="2.3151126mm" draw:style-name="style-111" svg:viewBox="0.0 0.0 617.36334 231.51125" svg:width="6.1736336mm" svg:x="158.45659mm" svg:y="129.13184mm"/>
          <draw:path svg:d="M 128.61736 -9.094947E-13 L 154.34084 -9.094947E-13 L 154.34084 -9.094947E-13 Q 154.34084 -9.094947E-13 154.34084 25.723473 L 180.0643 25.723473 L 180.0643 154.34084 Q 180.0643 257.2347 231.51125 308.68167 Q 282.9582 360.1286 205.78778 411.57556 Q 154.34084 437.29904 128.61736 463.0225 Q 102.89389 488.74597 102.89389 514.4694 L 102.89389 565.9164 L 102.89389 565.9164 Q 102.89389 565.9164 77.17042 514.4694 Q 51.446945 488.74597 51.446945 514.4694 L 25.723473 514.4694 L 25.723473 514.4694 L 25.723473 488.74597 L 25.723473 360.1286 Q 9.094947E-13 205.78778 9.094947E-13 205.78778 L 9.094947E-13 205.78778 L 9.094947E-13 180.0643 L 9.094947E-13 180.0643 L 25.723473 154.34084 Q 51.446945 128.61736 51.446945 77.17042 Q 51.446945 25.723473 77.17042 25.723473 Q 102.89389 25.723473 102.89389 -9.094947E-13 Q 102.89389 -25.723473 128.61736 -9.094947E-13 z" svg:height="5.659164mm" draw:style-name="style-112" svg:viewBox="0.0 0.0 231.51125 565.9164" svg:width="2.3151126mm" svg:x="73.56913mm" svg:y="78.71383mm"/>
          <draw:path svg:d="M 488.74597 0.0 L 591.6399 0.0 L 617.36334 25.723473 Q 668.8103 51.446945 668.8103 77.17042 L 668.8103 102.89389 L 694.53375 102.89389 L 720.2572 102.89389 L 745.9807 154.34084 Q 771.70416 231.51125 797.4277 231.51125 L 797.4277 231.51125 L 823.1511 308.68167 Q 823.1511 411.57556 797.4277 463.0225 Q 771.70416 514.4694 771.70416 540.19293 L 771.70416 540.19293 L 771.70416 540.19293 Q 745.9807 565.9164 720.2572 565.9164 Q 720.2572 565.9164 668.8103 540.19293 Q 643.0868 514.4694 617.36334 437.29904 Q 565.9164 360.1286 488.74597 360.1286 Q 411.57556 360.1286 360.1286 334.40515 Q 308.68167 308.68167 231.51125 308.68167 L 154.34084 334.40515 L 128.61736 360.1286 L 102.89389 385.85208 L 102.89389 360.1286 L 102.89389 308.68167 L 51.446945 308.68167 L 0.0 308.68167 L 0.0 308.68167 L 0.0 308.68167 L 25.723473 282.9582 L 51.446945 282.9582 L 51.446945 257.2347 L 51.446945 231.51125 L 77.17042 231.51125 L 102.89389 205.78778 L 102.89389 205.78778 L 128.61736 205.78778 L 128.61736 205.78778 Q 154.34084 205.78778 154.34084 205.78778 L 154.34084 180.0643 L 231.51125 128.61736 Q 308.68167 77.17042 334.40515 51.446945 L 334.40515 51.446945 L 334.40515 51.446945 Q 360.1286 51.446945 360.1286 51.446945 L 360.1286 25.723473 L 360.1286 25.723473 Q 385.85208 0.0 488.74597 0.0 z" svg:height="5.659164mm" draw:style-name="style-113" svg:viewBox="0.0 0.0 823.1511 565.9164" svg:width="8.231511mm" svg:x="140.45016mm" svg:y="99.807076mm"/>
          <draw:path svg:d="M 668.8103 180.0643 L 668.8103 231.51125 L 668.8103 231.51125 Q 668.8103 257.2347 565.9164 282.9582 L 488.74597 334.40515 L 488.74597 334.40515 L 463.0225 334.40515 L 463.0225 334.40515 L 463.0225 334.40515 L 463.0225 334.40515 Q 437.29904 334.40515 437.29904 308.68167 Q 463.0225 308.68167 437.29904 282.9582 Q 411.57556 282.9582 385.85208 231.51125 Q 360.1286 205.78778 308.68167 257.2347 Q 308.68167 308.68167 257.2347 334.40515 Q 231.51125 334.40515 231.51125 308.68167 Q 231.51125 282.9582 205.78778 282.9582 Q 180.0643 282.9582 154.34084 205.78778 L 154.34084 154.34084 L 128.61736 154.34084 L 128.61736 128.61736 L 128.61736 128.61736 L 102.89389 128.61736 L 102.89389 128.61736 L 102.89389 128.61736 L 77.17042 128.61736 L 51.446945 128.61736 L 25.723473 128.61736 L -1.8189894E-12 128.61736 L -1.8189894E-12 102.89389 L -1.8189894E-12 77.17042 L 25.723473 77.17042 L 51.446945 77.17042 L 51.446945 51.446945 L 51.446945 51.446945 L 77.17042 25.723473 L 102.89389 0.0 L 102.89389 25.723473 L 102.89389 51.446945 L 128.61736 51.446945 L 128.61736 77.17042 L 128.61736 77.17042 L 154.34084 77.17042 L 154.34084 77.17042 L 154.34084 77.17042 L 205.78778 102.89389 Q 257.2347 102.89389 257.2347 25.723473 Q 257.2347 -25.723473 334.40515 25.723473 Q 411.57556 51.446945 437.29904 102.89389 Q 463.0225 128.61736 565.9164 128.61736 Q 643.0868 102.89389 643.0868 128.61736 Q 668.8103 154.34084 668.8103 180.0643 z" svg:height="3.3440514mm" draw:style-name="style-114" svg:viewBox="0.0 0.0 668.8103 334.40515" svg:width="6.6881027mm" svg:x="128.61736mm" svg:y="107.78135mm"/>
          <draw:path svg:d="M 488.74597 180.0643 L 488.74597 205.78778 L 514.4694 205.78778 L 540.19293 205.78778 L 540.19293 180.0643 Q 540.19293 154.34084 565.9164 180.0643 L 565.9164 205.78778 L 565.9164 231.51125 Q 565.9164 257.2347 591.6399 257.2347 Q 617.36334 257.2347 617.36334 282.9582 Q 591.6399 308.68167 591.6399 385.85208 L 591.6399 437.29904 L 540.19293 437.29904 Q 514.4694 437.29904 514.4694 411.57556 Q 488.74597 385.85208 437.29904 385.85208 L 385.85208 360.1286 L 385.85208 463.0225 Q 360.1286 565.9164 257.2347 565.9164 L 154.34084 565.9164 L 154.34084 591.6399 L 128.61736 643.0868 L 128.61736 643.0868 L 128.61736 643.0868 L 128.61736 540.19293 Q 128.61736 411.57556 102.89389 411.57556 Q 77.17042 437.29904 77.17042 282.9582 Q 51.446945 154.34084 25.723473 154.34084 L -9.094947E-13 154.34084 L -9.094947E-13 128.61736 L 25.723473 102.89389 L 25.723473 102.89389 L 25.723473 77.17042 L 25.723473 77.17042 L 25.723473 77.17042 L 51.446945 77.17042 L 51.446945 77.17042 L 51.446945 25.723473 Q 51.446945 25.723473 205.78778 0.0 Q 360.1286 -25.723473 385.85208 0.0 Q 411.57556 0.0 385.85208 77.17042 Q 385.85208 180.0643 411.57556 180.0643 Q 437.29904 180.0643 437.29904 154.34084 Q 463.0225 128.61736 463.0225 154.34084 Q 488.74597 154.34084 488.74597 180.0643 z" svg:height="6.430868mm" draw:style-name="style-115" svg:viewBox="0.0 0.0 617.36334 643.0868" svg:width="6.1736336mm" svg:x="51.70418mm" svg:y="109.32476mm"/>
          <draw:path svg:d="M 77.17042 0.0 L 77.17042 0.0 L 205.78778 51.446945 Q 334.40515 77.17042 308.68167 102.89389 Q 308.68167 154.34084 334.40515 154.34084 L 360.1286 154.34084 L 360.1286 180.0643 L 360.1286 180.0643 L 334.40515 180.0643 Q 308.68167 205.78778 282.9582 231.51125 L 257.2347 257.2347 L 257.2347 257.2347 Q 231.51125 231.51125 205.78778 205.78778 L 180.0643 205.78778 L 154.34084 205.78778 Q 128.61736 205.78778 102.89389 180.0643 Q 77.17042 154.34084 51.446945 128.61736 Q 25.723473 77.17042 25.723473 51.446945 L 0.0 51.446945 L 25.723473 25.723473 Q 77.17042 0.0 77.17042 0.0 z" svg:height="2.5723472mm" draw:style-name="style-116" svg:viewBox="0.0 0.0 360.1286 257.2347" svg:width="3.6012862mm" svg:x="58.392284mm" svg:y="63.794212mm"/>
          <draw:path svg:d="M 926.045 205.78778 L 951.7685 205.78778 L 951.7685 205.78778 L 977.49194 205.78778 L 977.49194 205.78778 L 977.49194 205.78778 L 1028.9388 231.51125 L 1080.3859 257.2347 L 1131.8328 257.2347 L 1157.5563 257.2347 L 1209.0032 257.2347 Q 1286.1736 231.51125 1286.1736 205.78778 Q 1286.1736 205.78778 1311.8971 308.68167 Q 1337.6206 437.29904 1389.0675 463.0225 Q 1440.5144 488.74597 1414.791 514.4694 Q 1389.0675 514.4694 1414.791 540.19293 Q 1440.5144 565.9164 1440.5144 591.6399 Q 1440.5144 617.36334 1440.5144 694.53375 L 1440.5144 771.70416 L 1440.5144 771.70416 Q 1414.791 771.70416 1389.0675 771.70416 L 1363.344 771.70416 L 1363.344 771.70416 L 1337.6206 771.70416 L 1337.6206 771.70416 L 1337.6206 771.70416 L 1337.6206 797.4277 L 1337.6206 797.4277 L 1311.8971 823.1511 Q 1286.1736 874.5981 1260.4502 874.5981 L 1209.0032 900.32153 L 1209.0032 926.045 Q 1209.0032 951.7685 1286.1736 977.49194 Q 1337.6206 1003.21545 1337.6206 1054.6624 Q 1337.6206 1106.1094 1337.6206 1260.4502 L 1337.6206 1414.791 L 1337.6206 1414.791 L 1337.6206 1440.5144 L 1337.6206 1440.5144 L 1337.6206 1440.5144 L 1286.1736 1440.5144 L 1260.4502 1440.5144 L 1260.4502 1466.2379 L 1234.7267 1466.2379 L 1234.7267 1466.2379 L 1234.7267 1440.5144 L 1209.0032 1440.5144 Q 1183.2798 1440.5144 1183.2798 1466.2379 Q 1183.2798 1491.9614 1131.8328 1466.2379 Q 1080.3859 1440.5144 1080.3859 1389.0675 L 1080.3859 1337.6206 L 1028.9388 1414.791 Q 1028.9388 1491.9614 1028.9388 1517.6849 L 1028.9388 1543.4083 L 977.49194 1543.4083 L 926.045 1543.4083 L 926.045 1491.9614 Q 926.045 1414.791 874.5981 1414.791 Q 823.1511 1389.0675 797.4277 1440.5144 Q 771.70416 1440.5144 745.9807 1414.791 Q 720.2572 1389.0675 694.53375 1440.5144 Q 668.8103 1491.9614 643.0868 1491.9614 Q 617.36334 1517.6849 565.9164 1543.4083 L 514.4694 1594.8553 L 463.0225 1594.8553 L 437.29904 1594.8553 L 437.29904 1569.1318 L 411.57556 1569.1318 L 411.57556 1440.5144 Q 411.57556 1286.1736 334.40515 1286.1736 L 257.2347 1260.4502 L 257.2347 1234.7267 Q 257.2347 1183.2798 257.2347 1080.3859 Q 257.2347 1003.21545 205.78778 1003.21545 Q 154.34084 1003.21545 154.34084 926.045 Q 154.34084 848.8746 102.89389 823.1511 L 77.17042 823.1511 L 77.17042 771.70416 Q 51.446945 720.2572 51.446945 720.2572 L 51.446945 720.2572 L 51.446945 720.2572 L 51.446945 694.53375 L 25.723473 694.53375 L 25.723473 668.8103 L 25.723473 668.8103 L -3.6379788E-12 668.8103 L 25.723473 565.9164 Q 25.723473 463.0225 77.17042 463.0225 Q 128.61736 463.0225 154.34084 463.0225 Q 205.78778 437.29904 205.78778 411.57556 Q 205.78778 385.85208 257.2347 385.85208 Q 282.9582 385.85208 257.2347 308.68167 Q 257.2347 205.78778 308.68167 154.34084 Q 360.1286 102.89389 411.57556 77.17042 Q 488.74597 77.17042 488.74597 51.446945 Q 488.74597 25.723473 514.4694 0.0 Q 565.9164 0.0 565.9164 25.723473 Q 591.6399 51.446945 694.53375 77.17042 Q 797.4277 102.89389 823.1511 154.34084 Q 823.1511 205.78778 874.5981 205.78778 Q 900.32153 205.78778 926.045 205.78778 z" svg:height="15.948553mm" draw:style-name="style-117" svg:viewBox="0.0 0.0 1440.5144 1594.8553" svg:width="14.405145mm" svg:x="243.85852mm" svg:y="112.66881mm"/>
          <draw:path svg:d="M 437.29904 25.723473 L 463.0225 0.0 L 463.0225 77.17042 L 463.0225 128.61736 L 488.74597 128.61736 L 488.74597 128.61736 L 488.74597 154.34084 L 463.0225 154.34084 L 463.0225 154.34084 L 463.0225 180.0643 L 463.0225 180.0643 L 463.0225 180.0643 L 514.4694 540.19293 Q 540.19293 900.32153 565.9164 926.045 Q 591.6399 977.49194 668.8103 1003.21545 Q 720.2572 1028.9388 823.1511 1106.1094 Q 874.5981 1157.5563 900.32153 1543.4083 Q 900.32153 1929.2605 926.045 1929.2605 Q 951.7685 1929.2605 926.045 2057.8777 Q 874.5981 2186.495 848.8746 2340.836 Q 797.4277 2495.1768 771.70416 2495.1768 Q 745.9807 2495.1768 694.53375 2726.688 Q 617.36334 2958.1995 643.0868 3112.5403 Q 668.8103 3241.1575 720.2572 3344.0515 Q 771.70416 3446.9453 848.8746 3472.6687 Q 926.045 3498.3923 977.49194 3472.6687 Q 1028.9388 3472.6687 1131.8328 3524.1157 Q 1234.7267 3575.5627 1363.344 3704.18 Q 1491.9614 3858.521 1569.1318 3987.1382 Q 1646.3022 4115.7554 1672.0258 4167.2026 Q 1697.7491 4218.6494 1672.0258 4347.267 Q 1646.3022 4475.8843 1646.3022 4630.225 Q 1646.3022 4784.566 1620.5787 4784.566 L 1620.5787 4810.2896 L 1697.7491 4861.7363 Q 1774.9196 4913.183 2006.4309 4913.183 Q 2263.6655 4913.183 2392.283 4990.3535 Q 2520.9004 5041.801 2520.9004 5067.524 Q 2572.3472 5118.971 2623.7942 5530.5464 Q 2675.2412 5916.399 2803.8584 5967.8457 Q 2932.4758 6019.2925 2958.1995 6096.463 Q 3009.6462 6147.91 3215.434 6199.357 Q 3421.222 6199.357 3498.3923 6199.357 Q 3549.839 6147.91 3601.2861 6147.91 L 3627.0095 6147.91 L 3652.7332 6147.91 L 3652.7332 6147.91 L 3652.7332 6147.91 L 3652.7332 6147.91 L 3678.4565 6147.91 L 3678.4565 6147.91 L 3704.18 6147.91 L 3704.18 6147.91 L 3704.18 6147.91 L 3704.18 6147.91 L 3729.9036 6147.91 L 3729.9036 6147.91 L 3755.627 6173.6333 L 3781.3506 6173.6333 L 3781.3506 6199.357 L 3807.074 6250.8037 L 3807.074 6276.5273 L 3807.074 6302.251 L 3755.627 6302.251 L 3704.18 6302.251 L 3575.5627 6353.6978 Q 3446.9453 6379.4214 3472.6687 6405.1445 Q 3472.6687 6456.592 3446.9453 6456.592 Q 3421.222 6456.592 3421.222 6482.315 Q 3421.222 6508.0386 3395.4983 6508.0386 Q 3344.0515 6508.0386 3292.6045 6508.0386 L 3266.881 6508.0386 L 3266.881 6533.762 L 3241.1575 6533.762 L 3241.1575 6533.762 L 3241.1575 6559.4854 L 3292.6045 6585.209 Q 3344.0515 6610.9326 3344.0515 6662.3794 Q 3344.0515 6739.55 3292.6045 6765.2734 Q 3241.1575 6765.2734 3446.9453 6893.8906 Q 3652.7332 7022.508 4270.0967 7022.508 Q 4887.46 7022.508 5041.801 7125.402 Q 5170.418 7176.8486 5581.9937 7176.8486 Q 5993.5693 7176.8486 6225.0806 7228.296 Q 6456.592 7279.7427 6508.0386 7279.7427 Q 6559.4854 7331.1895 6919.6143 7331.1895 Q 7279.7427 7382.6367 7408.36 7382.6367 L 7511.254 7382.6367 L 7562.701 7382.6367 L 7639.8716 7382.6367 L 7691.3184 7408.36 L 7742.765 7434.0835 L 7742.765 7434.0835 L 7768.489 7434.0835 L 7768.489 7434.0835 L 7768.489 7434.0835 L 7717.042 7459.807 L 7665.5947 7459.807 L 7665.5947 7485.5303 L 7665.5947 7511.254 L 7614.148 7511.254 Q 7536.9775 7536.9775 7356.913 7536.9775 L 7176.8486 7536.9775 L 7382.6367 7562.701 L 7588.4243 7588.4243 L 7408.36 7588.4243 Q 7202.5723 7588.4243 7048.2314 7639.8716 Q 6893.8906 7639.8716 6945.3374 7665.5947 Q 6996.7847 7691.3184 6893.8906 7717.042 L 6816.72 7742.765 L 3446.9453 7742.765 L 77.17042 7742.765 L 77.17042 7742.765 L 51.446945 7717.042 L 51.446945 6302.251 Q 51.446945 4887.46 25.723473 2520.9004 L 0.0 154.34084 L 0.0 154.34084 L 0.0 154.34084 L 25.723473 180.0643 L 51.446945 205.78778 L 51.446945 257.2347 L 51.446945 308.68167 L 77.17042 308.68167 Q 102.89389 308.68167 102.89389 437.29904 L 102.89389 540.19293 L 128.61736 540.19293 L 128.61736 540.19293 L 128.61736 514.4694 L 154.34084 514.4694 L 154.34084 411.57556 Q 154.34084 308.68167 180.0643 308.68167 Q 205.78778 308.68167 231.51125 205.78778 L 257.2347 102.89389 L 257.2347 128.61736 Q 282.9582 180.0643 308.68167 180.0643 Q 334.40515 180.0643 334.40515 205.78778 L 360.1286 231.51125 L 360.1286 180.0643 L 360.1286 154.34084 L 385.85208 128.61736 L 411.57556 102.89389 L 411.57556 77.17042 L 411.57556 51.446945 L 437.29904 25.723473 z" svg:height="77.42765mm" draw:style-name="style-118" svg:viewBox="0.0 0.0 7768.489 7742.765" svg:width="77.68489mm" svg:x="1.0289389mm" svg:y="129.38907mm"/>
          <draw:path svg:d="M 25.723473 1.8189894E-12 L 25.723473 1.8189894E-12 L 102.89389 25.723473 Q 180.0643 25.723473 180.0643 102.89389 Q 205.78778 180.0643 231.51125 205.78778 Q 257.2347 231.51125 257.2347 231.51125 L 257.2347 231.51125 L 257.2347 231.51125 Q 257.2347 231.51125 282.9582 257.2347 L 282.9582 257.2347 L 282.9582 308.68167 Q 282.9582 360.1286 231.51125 437.29904 Q 231.51125 540.19293 231.51125 591.6399 Q 231.51125 643.0868 205.78778 668.8103 L 180.0643 694.53375 L 180.0643 694.53375 L 180.0643 694.53375 L 180.0643 720.2572 L 205.78778 720.2572 L 205.78778 745.9807 L 205.78778 797.4277 L 180.0643 797.4277 L 128.61736 797.4277 L 128.61736 797.4277 L 128.61736 797.4277 L 102.89389 745.9807 L 77.17042 694.53375 L 77.17042 643.0868 Q 77.17042 565.9164 51.446945 488.74597 L 25.723473 411.57556 L 25.723473 282.9582 Q 25.723473 180.0643 9.094947E-13 102.89389 L 9.094947E-13 25.723473 L 25.723473 25.723473 L 25.723473 25.723473 L 25.723473 1.8189894E-12 z" svg:height="7.9742765mm" draw:style-name="style-119" svg:viewBox="0.0 0.0 282.9582 797.4277" svg:width="2.829582mm" svg:x="66.623795mm" svg:y="98.5209mm"/>
          <draw:path svg:d="M 205.78778 180.0643 L 231.51125 180.0643 L 231.51125 205.78778 L 231.51125 231.51125 L 257.2347 231.51125 L 282.9582 231.51125 L 282.9582 205.78778 L 282.9582 180.0643 L 385.85208 154.34084 Q 463.0225 128.61736 514.4694 128.61736 Q 540.19293 102.89389 565.9164 128.61736 L 565.9164 128.61736 L 565.9164 154.34084 Q 565.9164 205.78778 591.6399 231.51125 L 591.6399 257.2347 L 591.6399 257.2347 Q 565.9164 257.2347 514.4694 360.1286 Q 463.0225 437.29904 257.2347 463.0225 L 77.17042 463.0225 L 77.17042 437.29904 Q 51.446945 411.57556 51.446945 411.57556 L 51.446945 411.57556 L 51.446945 411.57556 Q 25.723473 411.57556 0.0 360.1286 L 0.0 334.40515 L 0.0 308.68167 L 0.0 257.2347 L 0.0 257.2347 L 0.0 257.2347 L 0.0 231.51125 L 0.0 231.51125 L 25.723473 231.51125 L 25.723473 205.78778 L 25.723473 205.78778 Q 51.446945 205.78778 51.446945 154.34084 L 51.446945 128.61736 L 51.446945 102.89389 L 51.446945 51.446945 L 51.446945 51.446945 Q 77.17042 51.446945 51.446945 25.723473 L 51.446945 25.723473 L 77.17042 -1.8189894E-12 Q 102.89389 -1.8189894E-12 102.89389 51.446945 Q 102.89389 128.61736 154.34084 154.34084 Q 180.0643 154.34084 205.78778 180.0643 z" svg:height="4.630225mm" draw:style-name="style-120" svg:viewBox="0.0 0.0 591.6399 463.0225" svg:width="5.9163985mm" svg:x="94.66238mm" svg:y="121.92926mm"/>
          <draw:path svg:d="M 668.8103 -1.8189894E-12 L 771.70416 -1.8189894E-12 L 771.70416 -1.8189894E-12 Q 771.70416 -1.8189894E-12 797.4277 25.723473 L 797.4277 25.723473 L 848.8746 180.0643 Q 900.32153 334.40515 926.045 360.1286 L 926.045 385.85208 L 926.045 385.85208 Q 926.045 411.57556 951.7685 411.57556 L 951.7685 411.57556 L 951.7685 411.57556 L 951.7685 411.57556 L 900.32153 437.29904 Q 874.5981 437.29904 874.5981 463.0225 Q 848.8746 514.4694 848.8746 565.9164 L 848.8746 591.6399 L 823.1511 591.6399 L 797.4277 617.36334 L 720.2572 617.36334 L 643.0868 617.36334 L 488.74597 617.36334 Q 360.1286 617.36334 334.40515 720.2572 Q 334.40515 823.1511 308.68167 823.1511 L 308.68167 848.8746 L 308.68167 848.8746 Q 282.9582 848.8746 282.9582 874.5981 L 282.9582 874.5981 L 282.9582 874.5981 Q 282.9582 874.5981 257.2347 874.5981 L 257.2347 874.5981 L 205.78778 900.32153 L 154.34084 926.045 L 128.61736 926.045 L 102.89389 926.045 L 102.89389 900.32153 L 77.17042 900.32153 L 77.17042 900.32153 L 77.17042 874.5981 L 77.17042 874.5981 L 77.17042 874.5981 L 51.446945 874.5981 L 51.446945 874.5981 L 51.446945 874.5981 L 51.446945 874.5981 L 25.723473 848.8746 L 0.0 823.1511 L 0.0 823.1511 L 25.723473 823.1511 L 25.723473 720.2572 L 25.723473 617.36334 L 25.723473 617.36334 L 25.723473 617.36334 L 51.446945 565.9164 L 51.446945 540.19293 L 154.34084 540.19293 Q 257.2347 540.19293 282.9582 437.29904 L 282.9582 334.40515 L 334.40515 360.1286 Q 385.85208 360.1286 411.57556 385.85208 Q 411.57556 411.57556 437.29904 411.57556 L 488.74597 411.57556 L 488.74597 360.1286 Q 488.74597 282.9582 514.4694 257.2347 Q 514.4694 231.51125 488.74597 231.51125 Q 463.0225 231.51125 463.0225 205.78778 L 463.0225 180.0643 L 488.74597 180.0643 Q 514.4694 180.0643 540.19293 102.89389 Q 540.19293 25.723473 668.8103 -1.8189894E-12 z" svg:height="9.26045mm" draw:style-name="style-121" svg:viewBox="0.0 0.0 951.7685 926.045" svg:width="9.517685mm" svg:x="52.73312mm" svg:y="109.58199mm"/>
          <draw:path svg:d="M 180.0643 102.89389 L 205.78778 25.723473 L 231.51125 0.0 L 257.2347 0.0 L 257.2347 25.723473 L 231.51125 25.723473 L 257.2347 128.61736 Q 282.9582 205.78778 308.68167 282.9582 Q 334.40515 334.40515 334.40515 385.85208 Q 334.40515 463.0225 282.9582 488.74597 Q 231.51125 540.19293 231.51125 617.36334 Q 231.51125 694.53375 205.78778 694.53375 L 205.78778 694.53375 L 180.0643 694.53375 L 154.34084 694.53375 L 77.17042 694.53375 L 0.0 694.53375 L 0.0 694.53375 L 0.0 694.53375 L 0.0 668.8103 L 25.723473 668.8103 L 25.723473 668.8103 L 25.723473 643.0868 L 25.723473 643.0868 L 25.723473 643.0868 L 51.446945 643.0868 L 51.446945 643.0868 L 51.446945 617.36334 L 77.17042 617.36334 L 77.17042 540.19293 Q 77.17042 463.0225 102.89389 334.40515 Q 102.89389 180.0643 128.61736 180.0643 Q 154.34084 180.0643 180.0643 102.89389 z" svg:height="6.945338mm" draw:style-name="style-122" svg:viewBox="0.0 0.0 334.40515 694.53375" svg:width="3.3440514mm" svg:x="156.14148mm" svg:y="131.44695mm"/>
          <draw:path svg:d="M 102.89389 0.0 L 180.0643 0.0 L 180.0643 25.723473 Q 180.0643 51.446945 154.34084 77.17042 Q 128.61736 102.89389 154.34084 102.89389 Q 205.78778 128.61736 231.51125 205.78778 Q 231.51125 282.9582 257.2347 308.68167 Q 282.9582 308.68167 282.9582 308.68167 L 308.68167 308.68167 L 308.68167 334.40515 Q 308.68167 360.1286 180.0643 360.1286 Q 25.723473 334.40515 0.0 282.9582 Q -25.723473 231.51125 0.0 102.89389 Q 25.723473 0.0 102.89389 0.0 z" svg:height="3.6012862mm" draw:style-name="style-123" svg:viewBox="0.0 0.0 308.68167 360.1286" svg:width="3.0868168mm" svg:x="58.392284mm" svg:y="49.903538mm"/>
          <draw:path svg:d="M 257.2347 -1.8189894E-12 L 282.9582 -1.8189894E-12 L 282.9582 25.723473 Q 282.9582 51.446945 308.68167 51.446945 L 334.40515 51.446945 L 360.1286 51.446945 L 385.85208 51.446945 L 437.29904 51.446945 Q 488.74597 51.446945 514.4694 77.17042 Q 514.4694 102.89389 540.19293 102.89389 L 565.9164 102.89389 L 565.9164 128.61736 L 565.9164 154.34084 L 540.19293 154.34084 L 514.4694 154.34084 L 514.4694 180.0643 L 488.74597 180.0643 L 488.74597 205.78778 L 488.74597 231.51125 L 514.4694 231.51125 L 540.19293 231.51125 L 540.19293 257.2347 L 540.19293 282.9582 L 488.74597 282.9582 Q 411.57556 308.68167 257.2347 308.68167 L 102.89389 360.1286 L 77.17042 360.1286 L 51.446945 360.1286 L 51.446945 360.1286 Q 25.723473 334.40515 25.723473 334.40515 L 25.723473 334.40515 L 25.723473 282.9582 Q 25.723473 231.51125 1.8189894E-12 205.78778 Q 1.8189894E-12 180.0643 25.723473 180.0643 Q 51.446945 154.34084 25.723473 154.34084 L 25.723473 154.34084 L 77.17042 154.34084 L 128.61736 154.34084 L 128.61736 154.34084 Q 154.34084 154.34084 180.0643 102.89389 L 180.0643 51.446945 L 205.78778 25.723473 Q 231.51125 -1.8189894E-12 257.2347 -1.8189894E-12 z" svg:height="3.6012862mm" draw:style-name="style-124" svg:viewBox="0.0 0.0 565.9164 360.1286" svg:width="5.659164mm" svg:x="91.31833mm" svg:y="161.54341mm"/>
          <draw:path svg:d="M 463.0225 25.723473 L 488.74597 0.0 L 488.74597 0.0 L 488.74597 0.0 L 514.4694 25.723473 L 540.19293 51.446945 L 540.19293 51.446945 L 540.19293 77.17042 L 540.19293 77.17042 L 540.19293 77.17042 L 565.9164 102.89389 L 591.6399 128.61736 L 668.8103 231.51125 Q 745.9807 334.40515 848.8746 334.40515 Q 951.7685 334.40515 951.7685 385.85208 Q 951.7685 437.29904 977.49194 437.29904 L 1003.21545 437.29904 L 1003.21545 437.29904 L 1028.9388 437.29904 L 1054.6624 437.29904 L 1080.3859 437.29904 L 1080.3859 540.19293 L 1080.3859 617.36334 L 1080.3859 643.0868 Q 1106.1094 694.53375 1054.6624 745.9807 Q 1003.21545 797.4277 1003.21545 823.1511 L 1003.21545 848.8746 L 1003.21545 900.32153 L 1003.21545 926.045 L 1003.21545 926.045 L 1003.21545 951.7685 L 1131.8328 1003.21545 Q 1260.4502 1106.1094 1286.1736 1106.1094 L 1311.8971 1106.1094 L 1311.8971 1131.8328 L 1311.8971 1131.8328 L 1337.6206 1157.5563 L 1337.6206 1183.2798 L 1363.344 1183.2798 L 1389.0675 1209.0032 L 1389.0675 1209.0032 L 1389.0675 1209.0032 L 1389.0675 1209.0032 L 1363.344 1209.0032 L 1363.344 1209.0032 L 1363.344 1209.0032 L 1311.8971 1234.7267 L 1260.4502 1260.4502 L 1234.7267 1260.4502 Q 1209.0032 1260.4502 1209.0032 1234.7267 Q 1209.0032 1209.0032 1028.9388 1260.4502 Q 848.8746 1311.8971 848.8746 1337.6206 Q 848.8746 1363.344 694.53375 1363.344 L 565.9164 1389.0675 L 565.9164 1363.344 Q 540.19293 1337.6206 540.19293 1311.8971 Q 514.4694 1260.4502 463.0225 1260.4502 Q 411.57556 1260.4502 411.57556 1209.0032 Q 411.57556 1209.0032 411.57556 1157.5563 Q 411.57556 1106.1094 360.1286 1080.3859 L 308.68167 1054.6624 L 308.68167 1054.6624 L 308.68167 1028.9388 L 308.68167 1003.21545 Q 282.9582 1003.21545 231.51125 977.49194 Q 180.0643 951.7685 205.78778 951.7685 Q 231.51125 951.7685 231.51125 900.32153 Q 231.51125 874.5981 205.78778 848.8746 Q 180.0643 797.4277 154.34084 745.9807 Q 128.61736 694.53375 102.89389 694.53375 Q 51.446945 694.53375 25.723473 591.6399 L 25.723473 488.74597 L 0.0 463.0225 L 0.0 437.29904 L 25.723473 437.29904 L 25.723473 437.29904 L 25.723473 437.29904 L 25.723473 411.57556 L 51.446945 437.29904 Q 77.17042 488.74597 77.17042 488.74597 L 102.89389 488.74597 L 102.89389 463.0225 L 128.61736 463.0225 L 128.61736 463.0225 L 128.61736 437.29904 L 154.34084 437.29904 Q 180.0643 437.29904 180.0643 334.40515 Q 205.78778 231.51125 334.40515 205.78778 Q 488.74597 154.34084 437.29904 102.89389 Q 437.29904 51.446945 463.0225 25.723473 z M 282.9582 874.5981 Q 282.9582 874.5981 308.68167 874.5981 Q 308.68167 900.32153 282.9582 900.32153 Q 282.9582 900.32153 282.9582 874.5981 z" svg:height="13.890676mm" draw:style-name="style-125" svg:viewBox="0.0 0.0 1389.0675 1389.0675" svg:width="13.890676mm" svg:x="87.71704mm" svg:y="134.01929mm"/>
          <draw:path svg:d="M 180.0643 1.8189894E-12 L 231.51125 1.8189894E-12 L 360.1286 25.723473 Q 488.74597 51.446945 514.4694 51.446945 Q 514.4694 51.446945 540.19293 77.17042 L 565.9164 102.89389 L 565.9164 102.89389 L 591.6399 102.89389 L 591.6399 102.89389 L 591.6399 102.89389 L 591.6399 77.17042 L 591.6399 77.17042 L 617.36334 102.89389 L 643.0868 128.61736 L 643.0868 128.61736 L 643.0868 154.34084 L 643.0868 154.34084 L 643.0868 154.34084 L 643.0868 154.34084 L 643.0868 180.0643 L 643.0868 180.0643 L 643.0868 205.78778 L 591.6399 205.78778 Q 514.4694 205.78778 488.74597 282.9582 L 488.74597 360.1286 L 488.74597 360.1286 Q 488.74597 360.1286 334.40515 411.57556 L 180.0643 463.0225 L 154.34084 463.0225 L 128.61736 463.0225 L 128.61736 463.0225 Q 128.61736 437.29904 102.89389 437.29904 Q 102.89389 411.57556 77.17042 437.29904 Q 77.17042 463.0225 25.723473 463.0225 Q -3.6379788E-12 463.0225 25.723473 437.29904 Q 51.446945 437.29904 51.446945 411.57556 L 25.723473 360.1286 L 25.723473 360.1286 L 25.723473 360.1286 L 25.723473 334.40515 L 25.723473 334.40515 L -3.6379788E-12 334.40515 L -3.6379788E-12 308.68167 L -3.6379788E-12 308.68167 L -3.6379788E-12 308.68167 L -3.6379788E-12 308.68167 L 25.723473 308.68167 L 25.723473 308.68167 L 25.723473 308.68167 L 51.446945 308.68167 Q 77.17042 308.68167 77.17042 180.0643 Q 102.89389 51.446945 128.61736 25.723473 Q 154.34084 1.8189894E-12 180.0643 1.8189894E-12 z" svg:height="4.630225mm" draw:style-name="style-126" svg:viewBox="0.0 0.0 643.0868 463.0225" svg:width="6.430868mm" svg:x="230.22508mm" svg:y="87.97427mm"/>
          <draw:path svg:d="M 848.8746 1.8189894E-12 L 874.5981 1.8189894E-12 L 874.5981 25.723473 Q 874.5981 51.446945 848.8746 77.17042 Q 797.4277 77.17042 797.4277 102.89389 Q 797.4277 128.61736 823.1511 128.61736 Q 848.8746 154.34084 823.1511 154.34084 Q 797.4277 154.34084 797.4277 180.0643 Q 823.1511 205.78778 797.4277 205.78778 Q 745.9807 205.78778 745.9807 231.51125 L 745.9807 231.51125 L 745.9807 231.51125 Q 720.2572 257.2347 643.0868 231.51125 Q 565.9164 231.51125 565.9164 257.2347 Q 565.9164 282.9582 540.19293 257.2347 Q 488.74597 257.2347 488.74597 257.2347 Q 463.0225 231.51125 463.0225 257.2347 Q 463.0225 282.9582 411.57556 282.9582 Q 360.1286 257.2347 360.1286 257.2347 Q 385.85208 231.51125 231.51125 205.78778 L 102.89389 205.78778 L 102.89389 257.2347 L 77.17042 282.9582 L 77.17042 282.9582 L 77.17042 282.9582 L 77.17042 231.51125 L 77.17042 180.0643 L 25.723473 180.0643 L -1.8189894E-12 180.0643 L -1.8189894E-12 154.34084 L -1.8189894E-12 102.89389 L -1.8189894E-12 102.89389 L 25.723473 102.89389 L 25.723473 102.89389 L 25.723473 102.89389 L 25.723473 128.61736 L 25.723473 128.61736 L 51.446945 128.61736 L 51.446945 154.34084 L 205.78778 128.61736 Q 360.1286 102.89389 437.29904 77.17042 Q 514.4694 51.446945 668.8103 25.723473 Q 823.1511 1.8189894E-12 848.8746 1.8189894E-12 z" svg:height="2.829582mm" draw:style-name="style-127" svg:viewBox="0.0 0.0 874.5981 282.9582" svg:width="8.74598mm" svg:x="160.25723mm" svg:y="147.13826mm"/>
          <draw:path svg:d="M 771.70416 0.0 L 771.70416 0.0 L 771.70416 0.0 L 797.4277 0.0 L 771.70416 77.17042 Q 771.70416 154.34084 823.1511 154.34084 Q 874.5981 154.34084 874.5981 205.78778 Q 848.8746 282.9582 874.5981 282.9582 Q 900.32153 282.9582 900.32153 308.68167 L 874.5981 334.40515 L 874.5981 334.40515 L 874.5981 360.1286 L 926.045 334.40515 Q 977.49194 334.40515 1028.9388 308.68167 Q 1080.3859 257.2347 1183.2798 205.78778 Q 1311.8971 154.34084 1337.6206 154.34084 L 1337.6206 154.34084 L 1337.6206 154.34084 Q 1337.6206 180.0643 1337.6206 205.78778 L 1337.6206 205.78778 L 1337.6206 205.78778 L 1337.6206 205.78778 L 1337.6206 231.51125 L 1337.6206 231.51125 L 1311.8971 231.51125 L 1311.8971 257.2347 L 1311.8971 257.2347 L 1286.1736 257.2347 L 1286.1736 257.2347 L 1286.1736 257.2347 L 1286.1736 282.9582 L 1286.1736 282.9582 L 1311.8971 308.68167 Q 1337.6206 308.68167 1337.6206 360.1286 L 1337.6206 411.57556 L 1337.6206 411.57556 L 1311.8971 411.57556 L 1311.8971 411.57556 Q 1286.1736 437.29904 1286.1736 437.29904 L 1286.1736 437.29904 L 1286.1736 411.57556 Q 1286.1736 411.57556 1260.4502 411.57556 L 1260.4502 437.29904 L 1234.7267 437.29904 Q 1234.7267 411.57556 1209.0032 411.57556 Q 1183.2798 411.57556 1183.2798 437.29904 Q 1183.2798 463.0225 1131.8328 463.0225 Q 1080.3859 463.0225 1080.3859 488.74597 Q 1106.1094 514.4694 1028.9388 540.19293 Q 977.49194 565.9164 977.49194 617.36334 Q 977.49194 643.0868 951.7685 668.8103 Q 926.045 694.53375 926.045 720.2572 L 926.045 745.9807 L 951.7685 771.70416 L 951.7685 797.4277 L 874.5981 797.4277 L 823.1511 771.70416 L 771.70416 771.70416 L 694.53375 771.70416 L 694.53375 745.9807 L 694.53375 720.2572 L 720.2572 720.2572 Q 771.70416 745.9807 771.70416 720.2572 Q 797.4277 668.8103 797.4277 668.8103 L 823.1511 668.8103 L 823.1511 668.8103 L 823.1511 668.8103 L 797.4277 643.0868 L 771.70416 643.0868 L 771.70416 617.36334 L 771.70416 591.6399 L 745.9807 591.6399 L 745.9807 565.9164 L 720.2572 565.9164 L 694.53375 565.9164 L 694.53375 540.19293 L 668.8103 540.19293 L 668.8103 540.19293 L 668.8103 565.9164 L 668.8103 565.9164 L 668.8103 565.9164 L 643.0868 565.9164 L 643.0868 565.9164 L 643.0868 591.6399 L 617.36334 591.6399 L 617.36334 591.6399 Q 617.36334 617.36334 463.0225 617.36334 L 334.40515 668.8103 L 308.68167 668.8103 Q 257.2347 668.8103 231.51125 720.2572 L 205.78778 797.4277 L 205.78778 797.4277 L 205.78778 797.4277 L 180.0643 771.70416 L 154.34084 720.2572 L 154.34084 668.8103 Q 154.34084 643.0868 128.61736 565.9164 Q 102.89389 514.4694 51.446945 411.57556 L 0.0 308.68167 L 0.0 308.68167 L 0.0 308.68167 L 0.0 282.9582 L 0.0 282.9582 L 0.0 257.2347 L 0.0 205.78778 L 102.89389 180.0643 Q 231.51125 154.34084 257.2347 154.34084 L 257.2347 154.34084 L 360.1286 154.34084 Q 488.74597 154.34084 514.4694 154.34084 L 565.9164 154.34084 L 565.9164 180.0643 L 565.9164 180.0643 L 591.6399 180.0643 L 591.6399 205.78778 L 591.6399 205.78778 L 617.36334 205.78778 L 617.36334 154.34084 Q 617.36334 128.61736 643.0868 128.61736 L 643.0868 154.34084 L 643.0868 154.34084 L 668.8103 154.34084 L 668.8103 154.34084 L 668.8103 154.34084 L 668.8103 128.61736 L 668.8103 128.61736 L 694.53375 102.89389 L 720.2572 77.17042 L 720.2572 77.17042 L 720.2572 51.446945 L 720.2572 51.446945 L 720.2572 51.446945 L 745.9807 25.723473 Q 771.70416 0.0 771.70416 0.0 z M 823.1511 308.68167 L 823.1511 308.68167 L 823.1511 334.40515 L 823.1511 334.40515 L 848.8746 334.40515 L 848.8746 360.1286 L 823.1511 360.1286 L 797.4277 360.1286 L 797.4277 334.40515 Q 823.1511 308.68167 823.1511 308.68167 z" svg:height="7.9742765mm" draw:style-name="style-128" svg:viewBox="0.0 0.0 1337.6206 797.4277" svg:width="13.376205mm" svg:x="155.88425mm" svg:y="120.38585mm"/>
          <draw:path svg:d="M 25.723473 0.0 L 77.17042 0.0 L 77.17042 0.0 Q 77.17042 0.0 77.17042 25.723473 L 102.89389 25.723473 L 102.89389 51.446945 Q 102.89389 102.89389 128.61736 102.89389 Q 180.0643 102.89389 180.0643 128.61736 L 205.78778 128.61736 L 205.78778 154.34084 L 205.78778 154.34084 L 180.0643 154.34084 L 180.0643 154.34084 L 180.0643 205.78778 L 180.0643 282.9582 L 128.61736 282.9582 L 102.89389 282.9582 L 102.89389 308.68167 Q 77.17042 334.40515 102.89389 360.1286 L 102.89389 385.85208 L 77.17042 385.85208 L 77.17042 360.1286 L 77.17042 360.1286 Q 77.17042 360.1286 25.723473 360.1286 Q 0.0 334.40515 25.723473 282.9582 Q 77.17042 231.51125 51.446945 205.78778 L 25.723473 180.0643 L 25.723473 154.34084 Q 25.723473 154.34084 0.0 51.446945 Q -25.723473 -25.723473 25.723473 0.0 z M 128.61736 154.34084 Q 128.61736 154.34084 154.34084 154.34084 Q 154.34084 154.34084 128.61736 154.34084 Q 128.61736 154.34084 128.61736 154.34084 z" svg:height="3.858521mm" draw:style-name="style-129" svg:viewBox="0.0 0.0 205.78778 385.85208" svg:width="2.0578778mm" svg:x="116.01286mm" svg:y="146.6238mm"/>
          <draw:path svg:d="M 154.34084 0.0 L 205.78778 25.723473 L 257.2347 51.446945 Q 308.68167 102.89389 360.1286 128.61736 Q 385.85208 154.34084 411.57556 102.89389 Q 411.57556 77.17042 437.29904 77.17042 Q 463.0225 77.17042 463.0225 102.89389 Q 463.0225 128.61736 488.74597 128.61736 Q 514.4694 128.61736 514.4694 205.78778 L 514.4694 282.9582 L 540.19293 282.9582 L 565.9164 282.9582 L 565.9164 282.9582 L 565.9164 308.68167 L 514.4694 308.68167 L 463.0225 308.68167 L 463.0225 334.40515 L 463.0225 334.40515 L 437.29904 334.40515 Q 385.85208 334.40515 385.85208 360.1286 L 385.85208 385.85208 L 411.57556 385.85208 L 437.29904 411.57556 L 437.29904 411.57556 Q 411.57556 411.57556 385.85208 437.29904 L 360.1286 437.29904 L 282.9582 437.29904 Q 205.78778 411.57556 231.51125 411.57556 Q 231.51125 385.85208 231.51125 334.40515 Q 205.78778 308.68167 180.0643 308.68167 Q 180.0643 334.40515 102.89389 334.40515 L 25.723473 334.40515 L 25.723473 308.68167 L 25.723473 282.9582 L 51.446945 205.78778 L 51.446945 154.34084 L 25.723473 154.34084 L 4.5474735E-13 154.34084 L 4.5474735E-13 128.61736 Q 4.5474735E-13 102.89389 51.446945 102.89389 L 77.17042 77.17042 L 102.89389 51.446945 Q 128.61736 0.0 154.34084 0.0 z" svg:height="4.37299mm" draw:style-name="style-130" svg:viewBox="0.0 0.0 565.9164 437.29904" svg:width="5.659164mm" svg:x="32.66881mm" svg:y="109.06752mm"/>
          <draw:path svg:d="M 0.0 282.9582 L 0.0 0.0 L 25.723473 51.446945 Q 51.446945 77.17042 51.446945 102.89389 L 51.446945 128.61736 L 257.2347 154.34084 Q 463.0225 154.34084 463.0225 102.89389 Q 437.29904 51.446945 926.045 102.89389 Q 1389.0675 154.34084 1440.5144 128.61736 L 1491.9614 128.61736 L 1491.9614 154.34084 Q 1466.2379 205.78778 1543.4083 205.78778 Q 1646.3022 257.2347 1697.7491 257.2347 L 1749.1962 257.2347 L 1749.1962 282.9582 L 1749.1962 282.9582 L 1723.4727 282.9582 Q 1723.4727 308.68167 1774.9196 308.68167 L 1826.3666 308.68167 L 1826.3666 334.40515 L 1800.6431 334.40515 L 1800.6431 334.40515 L 1800.6431 360.1286 L 1749.1962 360.1286 Q 1697.7491 385.85208 1697.7491 463.0225 Q 1697.7491 540.19293 1723.4727 565.9164 Q 1749.1962 565.9164 1723.4727 591.6399 Q 1697.7491 617.36334 1749.1962 617.36334 Q 1800.6431 643.0868 1800.6431 694.53375 Q 1774.9196 720.2572 1826.3666 745.9807 L 1877.8135 745.9807 L 1877.8135 771.70416 L 1877.8135 823.1511 L 1903.537 823.1511 L 1954.9839 823.1511 L 1954.9839 848.8746 L 1954.9839 848.8746 L 1929.2605 874.5981 L 1929.2605 874.5981 L 1852.09 874.5981 L 1774.9196 874.5981 L 1697.7491 848.8746 Q 1594.8553 823.1511 1569.1318 823.1511 Q 1543.4083 823.1511 951.7685 797.4277 Q 360.1286 771.70416 360.1286 745.9807 Q 334.40515 720.2572 257.2347 720.2572 Q 180.0643 720.2572 180.0643 745.9807 Q 205.78778 771.70416 154.34084 771.70416 L 128.61736 797.4277 L 128.61736 771.70416 Q 102.89389 745.9807 51.446945 668.8103 L 0.0 565.9164 L 0.0 282.9582 z" svg:height="8.74598mm" draw:style-name="style-131" svg:viewBox="0.0 0.0 1954.9839 874.5981" svg:width="19.549839mm" svg:x="22.636656mm" svg:y="143.0225mm"/>
          <draw:path svg:d="M 5942.122 694.53375 L 5942.122 745.9807 L 5942.122 2803.8584 Q 5942.122 4887.46 5942.122 4887.46 L 5942.122 4887.46 L 5942.122 4887.46 Q 5942.122 4887.46 5916.399 4913.183 Q 5916.399 4938.9067 5890.6753 4938.9067 Q 5864.9517 4938.9067 5890.6753 4887.46 Q 5890.6753 4836.0127 5787.7812 4810.2896 Q 5684.887 4784.566 5684.887 4810.2896 Q 5659.164 4836.0127 5607.717 4836.0127 Q 5556.27 4836.0127 5607.717 4861.7363 Q 5659.164 4887.46 5659.164 4938.9067 L 5633.4404 4964.6304 L 5633.4404 4964.6304 L 5633.4404 4938.9067 L 5607.717 4938.9067 Q 5581.9937 4938.9067 5530.5464 4938.9067 Q 5453.376 4938.9067 5427.653 4990.3535 Q 5376.2056 5041.801 5427.653 5041.801 Q 5453.376 5016.077 5427.653 5067.524 Q 5401.929 5093.2476 5067.524 5118.971 Q 4758.8423 5144.6943 4758.8423 5067.524 Q 4758.8423 5016.077 4630.225 5016.077 Q 4501.608 5016.077 4501.608 5041.801 Q 4501.608 5067.524 4475.8843 5067.524 Q 4450.1606 5041.801 4192.9263 5067.524 Q 3935.6914 5093.2476 3935.6914 5118.971 Q 3961.4148 5144.6943 3678.4565 5170.418 L 3369.775 5196.1416 L 3318.328 5196.1416 L 3292.6045 5196.1416 L 3292.6045 5221.8647 L 3292.6045 5221.8647 L 3266.881 5221.8647 Q 3266.881 5247.5884 3266.881 5247.5884 L 3266.881 5247.5884 L 3241.1575 5247.5884 Q 3215.434 5247.5884 3215.434 5247.5884 Q 3189.7107 5247.5884 3112.5403 5299.035 Q 3035.3699 5299.035 2649.5176 5299.035 L 2289.3892 5299.035 L 2289.3892 5273.312 L 2289.3892 5273.312 L 2263.6655 5273.312 L 2263.6655 5273.312 L 2263.6655 5247.5884 L 2237.9421 5247.5884 L 2237.9421 5247.5884 L 2237.9421 5247.5884 L 2212.2188 5221.8647 L 2186.495 5221.8647 L 2186.495 5196.1416 L 2186.495 5170.418 L 2212.2188 5170.418 Q 2237.9421 5170.418 2237.9421 5144.6943 Q 2237.9421 5093.2476 2212.2188 5093.2476 Q 2186.495 5093.2476 2212.2188 5067.524 Q 2237.9421 5041.801 2263.6655 5041.801 L 2289.3892 5041.801 L 2289.3892 4990.3535 L 2289.3892 4938.9067 L 2263.6655 4938.9067 L 2237.9421 4938.9067 L 2237.9421 4964.6304 L 2237.9421 4990.3535 L 2135.0483 4990.3535 L 2057.8777 4990.3535 L 2032.1543 4964.6304 L 1980.7074 4938.9067 L 2083.6013 4938.9067 Q 2212.2188 4887.46 2237.9421 4887.46 L 2263.6655 4887.46 L 2263.6655 4861.7363 L 2289.3892 4861.7363 L 2289.3892 4836.0127 L 2289.3892 4810.2896 L 2263.6655 4810.2896 Q 2237.9421 4784.566 2237.9421 4784.566 Q 2212.2188 4784.566 2186.495 4784.566 L 2186.495 4758.8423 L 2237.9421 4758.8423 Q 2263.6655 4733.119 2212.2188 4733.119 Q 2160.7717 4681.672 2186.495 4681.672 Q 2186.495 4655.9487 2212.2188 4630.225 Q 2237.9421 4630.225 2186.495 4578.7783 Q 2160.7717 4578.7783 2186.495 4527.331 L 2237.9421 4527.331 L 2212.2188 4501.608 Q 2186.495 4475.8843 2186.495 4475.8843 Q 2160.7717 4475.8843 2135.0483 4475.8843 Q 2135.0483 4501.608 2083.6013 4501.608 Q 2057.8777 4501.608 2057.8777 4450.1606 Q 2083.6013 4398.714 2032.1543 4372.99 Q 1980.7074 4347.267 1980.7074 4321.5435 Q 1980.7074 4295.82 2032.1543 4270.0967 Q 2057.8777 4270.0967 2057.8777 4244.373 Q 2032.1543 4218.6494 2006.4309 4218.6494 Q 1954.9839 4192.9263 1929.2605 4141.479 Q 1929.2605 4090.0322 1929.2605 4064.3086 L 1929.2605 4038.5852 L 1929.2605 4012.8618 L 1929.2605 4012.8618 L 1929.2605 4012.8618 Q 1929.2605 4012.8618 1877.8135 4012.8618 Q 1800.6431 4012.8618 1774.9196 4012.8618 Q 1774.9196 4038.5852 1697.7491 4012.8618 Q 1620.5787 4012.8618 1569.1318 4012.8618 Q 1517.6849 4038.5852 1440.5144 4038.5852 Q 1389.0675 4012.8618 1363.344 3987.1382 Q 1363.344 3961.4148 1337.6206 3961.4148 L 1311.8971 3961.4148 L 1286.1736 3935.6914 L 1260.4502 3909.9678 L 1286.1736 3909.9678 L 1311.8971 3909.9678 L 1260.4502 3884.2444 L 1234.7267 3858.521 L 1234.7267 3858.521 L 1209.0032 3858.521 L 1209.0032 3858.521 L 1209.0032 3858.521 L 1209.0032 3832.7974 L 1209.0032 3832.7974 L 1234.7267 3832.7974 L 1234.7267 3807.074 L 1234.7267 3807.074 L 1260.4502 3807.074 L 1260.4502 3755.627 L 1260.4502 3704.18 L 1286.1736 3704.18 Q 1311.8971 3729.9036 1337.6206 3704.18 Q 1337.6206 3678.4565 1389.0675 3678.4565 Q 1440.5144 3704.18 1440.5144 3704.18 L 1466.2379 3704.18 L 1466.2379 3704.18 L 1466.2379 3704.18 L 1466.2379 3678.4565 L 1466.2379 3678.4565 L 1491.9614 3678.4565 L 1491.9614 3652.7332 L 1491.9614 3652.7332 L 1517.6849 3652.7332 L 1517.6849 3652.7332 L 1517.6849 3652.7332 L 1517.6849 3627.0095 L 1517.6849 3627.0095 L 1543.4083 3601.2861 L 1543.4083 3575.5627 L 1517.6849 3575.5627 L 1491.9614 3601.2861 L 1466.2379 3601.2861 Q 1414.791 3601.2861 1363.344 3549.839 L 1337.6206 3549.839 L 1337.6206 3524.1157 L 1311.8971 3524.1157 L 1311.8971 3498.3923 L 1311.8971 3472.6687 L 1286.1736 3472.6687 L 1286.1736 3446.9453 L 1363.344 3446.9453 L 1414.791 3446.9453 L 1414.791 3472.6687 L 1414.791 3472.6687 L 1440.5144 3498.3923 L 1440.5144 3549.839 L 1466.2379 3549.839 Q 1491.9614 3549.839 1491.9614 3498.3923 L 1517.6849 3472.6687 L 1517.6849 3472.6687 L 1517.6849 3498.3923 L 1517.6849 3498.3923 L 1517.6849 3498.3923 L 1543.4083 3498.3923 L 1543.4083 3498.3923 L 1569.1318 3498.3923 Q 1569.1318 3472.6687 1672.0258 3498.3923 Q 1800.6431 3498.3923 1826.3666 3524.1157 Q 1826.3666 3549.839 1826.3666 3575.5627 L 1826.3666 3575.5627 L 1852.09 3575.5627 L 1852.09 3601.2861 L 1877.8135 3601.2861 L 1929.2605 3601.2861 L 1929.2605 3575.5627 L 1929.2605 3575.5627 L 1954.9839 3575.5627 L 1954.9839 3549.839 L 1954.9839 3549.839 L 1980.7074 3549.839 L 1980.7074 3472.6687 L 1980.7074 3395.4983 L 1980.7074 3369.775 L 1980.7074 3344.0515 L 1980.7074 3344.0515 L 1980.7074 3344.0515 L 1980.7074 3292.6045 L 1980.7074 3266.881 L 2032.1543 3086.8167 Q 2083.6013 2881.0288 2109.3247 2778.135 Q 2135.0483 2675.2412 2186.495 2700.9646 Q 2263.6655 2700.9646 2263.6655 2623.7942 Q 2263.6655 2572.3472 2289.3892 2546.6238 Q 2315.1125 2546.6238 2340.836 2598.0708 Q 2340.836 2623.7942 2340.836 2572.3472 Q 2366.5596 2520.9004 2443.73 2520.9004 Q 2520.9004 2520.9004 2546.6238 2520.9004 Q 2598.0708 2546.6238 2598.0708 2520.9004 Q 2598.0708 2495.1768 2623.7942 2520.9004 Q 2623.7942 2546.6238 2649.5176 2546.6238 L 2700.9646 2546.6238 L 2700.9646 2520.9004 L 2700.9646 2469.4534 L 2700.9646 2443.73 L 2700.9646 2418.0063 L 2700.9646 2392.283 L 2700.9646 2366.5596 L 2675.2412 2418.0063 L 2675.2412 2443.73 L 2649.5176 2443.73 Q 2623.7942 2418.0063 2623.7942 2392.283 Q 2649.5176 2340.836 2598.0708 2315.1125 Q 2572.3472 2315.1125 2572.3472 2263.6655 Q 2572.3472 2212.2188 2495.1768 2263.6655 Q 2392.283 2263.6655 2392.283 2237.9421 Q 2392.283 2186.495 2340.836 2186.495 Q 2289.3892 2212.2188 2237.9421 2135.0483 Q 2212.2188 2083.6013 2135.0483 2083.6013 Q 2083.6013 2083.6013 2083.6013 2006.4309 Q 2057.8777 1954.9839 1980.7074 1980.7074 L 1877.8135 2006.4309 L 1877.8135 2006.4309 L 1877.8135 2006.4309 L 1877.8135 1929.2605 Q 1877.8135 1852.09 1877.8135 1826.3666 Q 1877.8135 1800.6431 1852.09 1774.9196 Q 1826.3666 1749.1962 1852.09 1749.1962 Q 1877.8135 1723.4727 1826.3666 1697.7491 Q 1774.9196 1672.0258 1749.1962 1543.4083 Q 1723.4727 1440.5144 1723.4727 1440.5144 Q 1723.4727 1466.2379 1646.3022 1491.9614 L 1594.8553 1491.9614 L 1594.8553 1491.9614 L 1569.1318 1466.2379 L 1569.1318 1466.2379 L 1569.1318 1440.5144 L 1569.1318 1440.5144 L 1569.1318 1440.5144 L 1543.4083 1440.5144 L 1543.4083 1440.5144 L 1543.4083 1414.791 L 1517.6849 1414.791 L 1517.6849 1414.791 L 1517.6849 1440.5144 L 1517.6849 1440.5144 L 1517.6849 1440.5144 L 1491.9614 1440.5144 L 1491.9614 1440.5144 L 1466.2379 1414.791 L 1440.5144 1414.791 L 1440.5144 1389.0675 Q 1414.791 1337.6206 1389.0675 1311.8971 Q 1363.344 1286.1736 1311.8971 1311.8971 Q 1260.4502 1311.8971 1260.4502 1286.1736 Q 1260.4502 1260.4502 1209.0032 1234.7267 Q 1157.5563 1234.7267 1157.5563 1209.0032 Q 1157.5563 1183.2798 1106.1094 1157.5563 Q 1054.6624 1131.8328 1106.1094 1131.8328 Q 1131.8328 1131.8328 1003.21545 1080.3859 Q 900.32153 1028.9388 874.5981 977.49194 Q 848.8746 926.045 848.8746 926.045 Q 823.1511 951.7685 643.0868 926.045 L 463.0225 926.045 L 411.57556 926.045 L 360.1286 926.045 L 385.85208 900.32153 L 411.57556 874.5981 L 488.74597 874.5981 Q 565.9164 874.5981 591.6399 848.8746 L 643.0868 823.1511 L 643.0868 823.1511 L 643.0868 823.1511 L 668.8103 823.1511 L 668.8103 823.1511 L 694.53375 797.4277 L 720.2572 771.70416 L 643.0868 771.70416 L 591.6399 771.70416 L 565.9164 745.9807 Q 540.19293 720.2572 540.19293 720.2572 Q 540.19293 720.2572 437.29904 668.8103 L 334.40515 617.36334 L 334.40515 591.6399 Q 334.40515 565.9164 308.68167 565.9164 Q 282.9582 565.9164 334.40515 540.19293 Q 385.85208 514.4694 385.85208 488.74597 L 385.85208 463.0225 L 334.40515 463.0225 Q 282.9582 463.0225 282.9582 463.0225 Q 257.2347 463.0225 231.51125 437.29904 L 180.0643 411.57556 L 102.89389 411.57556 L 25.723473 411.57556 L 25.723473 385.85208 L 25.723473 385.85208 L 3.6379788E-12 385.85208 L 3.6379788E-12 360.1286 L 3.6379788E-12 360.1286 L 3.6379788E-12 360.1286 L 385.85208 385.85208 Q 797.4277 411.57556 771.70416 385.85208 Q 745.9807 360.1286 951.7685 360.1286 Q 1157.5563 360.1286 1209.0032 360.1286 Q 1260.4502 360.1286 1260.4502 308.68167 Q 1260.4502 282.9582 1414.791 257.2347 Q 1569.1318 257.2347 1749.1962 257.2347 Q 1929.2605 257.2347 1929.2605 205.78778 Q 1929.2605 154.34084 1980.7074 154.34084 Q 2032.1543 154.34084 2032.1543 128.61736 Q 2032.1543 102.89389 2135.0483 102.89389 Q 2212.2188 102.89389 2212.2188 51.446945 Q 2212.2188 51.446945 2340.836 25.723473 Q 2443.73 1.8189894E-12 2520.9004 25.723473 Q 2598.0708 51.446945 2649.5176 51.446945 Q 2675.2412 77.17042 2675.2412 51.446945 Q 2675.2412 25.723473 2803.8584 51.446945 Q 2932.4758 51.446945 3009.6462 77.17042 Q 3061.0933 77.17042 3061.0933 51.446945 Q 3086.8167 51.446945 3189.7107 51.446945 Q 3292.6045 51.446945 3318.328 51.446945 Q 3344.0515 1.8189894E-12 3472.6687 1.8189894E-12 Q 3627.0095 1.8189894E-12 3627.0095 25.723473 Q 3627.0095 51.446945 3652.7332 25.723473 Q 3678.4565 1.8189894E-12 3678.4565 25.723473 Q 3678.4565 51.446945 3729.9036 51.446945 Q 3781.3506 25.723473 3781.3506 51.446945 Q 3781.3506 77.17042 4141.479 51.446945 Q 4501.608 51.446945 4501.608 25.723473 Q 4501.608 1.8189894E-12 4527.331 1.8189894E-12 Q 4553.0547 1.8189894E-12 4553.0547 25.723473 Q 4553.0547 51.446945 4604.5015 51.446945 Q 4655.9487 51.446945 4630.225 25.723473 Q 4604.5015 25.723473 4604.5015 1.8189894E-12 Q 4604.5015 -25.723473 4630.225 1.8189894E-12 Q 4655.9487 1.8189894E-12 4681.672 25.723473 Q 4681.672 51.446945 4913.183 102.89389 Q 5144.6943 154.34084 5170.418 128.61736 Q 5170.418 102.89389 5221.8647 77.17042 Q 5273.312 77.17042 5350.4824 51.446945 Q 5453.376 51.446945 5530.5464 77.17042 Q 5581.9937 102.89389 5607.717 154.34084 Q 5633.4404 205.78778 5659.164 231.51125 Q 5684.887 231.51125 5684.887 257.2347 Q 5684.887 282.9582 5710.611 257.2347 Q 5710.611 231.51125 5736.3345 231.51125 Q 5762.0576 231.51125 5839.228 437.29904 Q 5942.122 643.0868 5942.122 694.53375 z M 2340.836 4861.7363 L 2392.283 4836.0127 L 2392.283 4861.7363 L 2392.283 4861.7363 L 2418.0063 4861.7363 L 2418.0063 4836.0127 L 2418.0063 4836.0127 L 2443.73 4836.0127 L 2443.73 4836.0127 L 2443.73 4836.0127 L 2443.73 4861.7363 L 2443.73 4861.7363 L 2469.4534 4861.7363 L 2469.4534 4836.0127 L 2469.4534 4836.0127 L 2495.1768 4836.0127 L 2495.1768 4861.7363 L 2495.1768 4887.46 L 2392.283 4887.46 Q 2315.1125 4887.46 2340.836 4861.7363 z" svg:height="52.990353mm" draw:style-name="style-132" svg:viewBox="0.0 0.0 5942.122 5299.035" svg:width="59.421223mm" svg:x="239.48553mm" svg:y="100.32154mm"/>
          <draw:path svg:d="M 51.446945 25.723473 L 51.446945 0.0 L 102.89389 0.0 L 128.61736 0.0 L 128.61736 25.723473 L 154.34084 25.723473 L 154.34084 77.17042 Q 154.34084 128.61736 128.61736 128.61736 L 128.61736 128.61736 L 102.89389 128.61736 L 51.446945 128.61736 L 51.446945 128.61736 Q 51.446945 102.89389 25.723473 102.89389 Q 0.0 102.89389 0.0 77.17042 L 25.723473 51.446945 L 25.723473 25.723473 L 51.446945 25.723473 L 51.446945 25.723473 z" svg:height="1.2861736mm" draw:style-name="style-133" svg:viewBox="0.0 0.0 154.34084 128.61736" svg:width="1.5434084mm" svg:x="227.3955mm" svg:y="4.1157556mm"/>
          <draw:path svg:d="M 643.0868 25.723473 L 643.0868 -1.8189894E-12 L 643.0868 -1.8189894E-12 L 643.0868 -1.8189894E-12 L 668.8103 -1.8189894E-12 L 668.8103 25.723473 L 874.5981 25.723473 Q 1080.3859 25.723473 1080.3859 51.446945 L 1080.3859 51.446945 L 1106.1094 102.89389 Q 1157.5563 128.61736 1131.8328 154.34084 Q 1106.1094 154.34084 1106.1094 180.0643 Q 1106.1094 205.78778 1131.8328 231.51125 Q 1157.5563 257.2347 1157.5563 308.68167 Q 1106.1094 360.1286 1106.1094 385.85208 L 1106.1094 411.57556 L 1080.3859 411.57556 L 1080.3859 411.57556 L 771.70416 411.57556 Q 463.0225 385.85208 437.29904 385.85208 Q 411.57556 385.85208 205.78778 334.40515 L 0.0 334.40515 L 0.0 308.68167 L 0.0 308.68167 L 25.723473 308.68167 L 51.446945 282.9582 L 51.446945 282.9582 L 25.723473 282.9582 L 25.723473 257.2347 L 25.723473 231.51125 L 77.17042 231.51125 L 102.89389 231.51125 L 102.89389 205.78778 L 77.17042 205.78778 L 77.17042 180.0643 L 77.17042 154.34084 L 102.89389 154.34084 L 102.89389 180.0643 L 128.61736 180.0643 Q 154.34084 180.0643 180.0643 154.34084 Q 180.0643 128.61736 128.61736 128.61736 Q 102.89389 128.61736 128.61736 77.17042 L 180.0643 51.446945 L 385.85208 51.446945 Q 565.9164 51.446945 565.9164 77.17042 Q 565.9164 102.89389 591.6399 102.89389 L 617.36334 77.17042 L 617.36334 77.17042 Q 643.0868 77.17042 643.0868 25.723473 z M 1028.9388 102.89389 Q 1028.9388 77.17042 1054.6624 77.17042 Q 1080.3859 77.17042 1080.3859 102.89389 Q 1080.3859 128.61736 1054.6624 128.61736 Q 1028.9388 128.61736 1028.9388 102.89389 z" svg:height="4.1157556mm" draw:style-name="style-134" svg:viewBox="0.0 0.0 1157.5563 411.57556" svg:width="11.5755625mm" svg:x="30.610931mm" svg:y="135.5627mm"/>
          <draw:path svg:d="M 617.36334 25.723473 L 643.0868 25.723473 L 643.0868 77.17042 Q 617.36334 102.89389 643.0868 128.61736 L 643.0868 154.34084 L 591.6399 180.0643 Q 565.9164 180.0643 540.19293 231.51125 Q 514.4694 282.9582 565.9164 282.9582 L 591.6399 282.9582 L 591.6399 282.9582 Q 591.6399 282.9582 514.4694 308.68167 L 463.0225 334.40515 L 463.0225 308.68167 Q 463.0225 282.9582 463.0225 231.51125 Q 463.0225 154.34084 411.57556 205.78778 Q 360.1286 257.2347 257.2347 308.68167 L 154.34084 385.85208 L 102.89389 385.85208 L 51.446945 385.85208 L 51.446945 360.1286 L 51.446945 334.40515 L 25.723473 334.40515 L 25.723473 334.40515 L 25.723473 308.68167 L 0.0 308.68167 L 0.0 308.68167 L 0.0 282.9582 L 0.0 282.9582 L 0.0 282.9582 L 25.723473 231.51125 L 51.446945 180.0643 L 51.446945 180.0643 L 51.446945 180.0643 L 51.446945 154.34084 L 77.17042 154.34084 L 77.17042 154.34084 L 77.17042 180.0643 L 77.17042 180.0643 L 102.89389 180.0643 L 102.89389 180.0643 L 102.89389 154.34084 L 102.89389 154.34084 L 102.89389 154.34084 L 154.34084 77.17042 Q 180.0643 25.723473 360.1286 0.0 Q 514.4694 0.0 540.19293 25.723473 Q 540.19293 51.446945 565.9164 51.446945 Q 591.6399 25.723473 617.36334 25.723473 z" svg:height="3.858521mm" draw:style-name="style-135" svg:viewBox="0.0 0.0 643.0868 385.85208" svg:width="6.430868mm" svg:x="168.74599mm" svg:y="123.21543mm"/>
          <draw:path svg:d="M 411.57556 77.17042 L 411.57556 77.17042 L 411.57556 77.17042 Q 411.57556 77.17042 437.29904 77.17042 L 437.29904 51.446945 L 437.29904 51.446945 Q 411.57556 51.446945 411.57556 25.723473 L 411.57556 -1.8189894E-12 L 463.0225 25.723473 Q 514.4694 25.723473 540.19293 51.446945 L 565.9164 51.446945 L 565.9164 51.446945 L 591.6399 51.446945 L 591.6399 51.446945 Q 591.6399 25.723473 617.36334 25.723473 L 617.36334 25.723473 L 617.36334 25.723473 L 643.0868 25.723473 L 617.36334 51.446945 Q 617.36334 77.17042 514.4694 128.61736 Q 437.29904 128.61736 463.0225 180.0643 Q 514.4694 205.78778 514.4694 231.51125 L 514.4694 257.2347 L 591.6399 360.1286 Q 668.8103 463.0225 668.8103 463.0225 Q 694.53375 488.74597 720.2572 463.0225 L 720.2572 463.0225 L 720.2572 488.74597 L 720.2572 514.4694 L 745.9807 514.4694 L 745.9807 514.4694 L 745.9807 540.19293 Q 720.2572 540.19293 720.2572 540.19293 L 720.2572 540.19293 L 720.2572 565.9164 L 720.2572 565.9164 L 694.53375 565.9164 L 694.53375 565.9164 L 668.8103 565.9164 L 643.0868 591.6399 L 617.36334 591.6399 L 591.6399 591.6399 L 565.9164 565.9164 L 540.19293 540.19293 L 540.19293 540.19293 L 514.4694 540.19293 L 514.4694 540.19293 L 514.4694 540.19293 L 514.4694 463.0225 Q 514.4694 385.85208 411.57556 334.40515 Q 334.40515 308.68167 308.68167 257.2347 L 257.2347 205.78778 L 257.2347 205.78778 Q 257.2347 180.0643 180.0643 180.0643 L 102.89389 154.34084 L 102.89389 128.61736 L 102.89389 102.89389 L 77.17042 102.89389 L 51.446945 77.17042 L 51.446945 77.17042 L 51.446945 77.17042 L 25.723473 77.17042 L 25.723473 77.17042 L 25.723473 51.446945 L 1.8189894E-12 51.446945 L 1.8189894E-12 51.446945 L 1.8189894E-12 25.723473 L 1.8189894E-12 25.723473 L 1.8189894E-12 25.723473 L 102.89389 25.723473 Q 205.78778 51.446945 205.78778 25.723473 Q 205.78778 -1.8189894E-12 231.51125 25.723473 Q 231.51125 51.446945 308.68167 25.723473 Q 360.1286 25.723473 385.85208 51.446945 Q 411.57556 77.17042 411.57556 77.17042 z" svg:height="5.9163985mm" draw:style-name="style-136" svg:viewBox="0.0 0.0 745.9807 591.6399" svg:width="7.459807mm" svg:x="139.42122mm" svg:y="112.411575mm"/>
          <draw:path svg:d="M 411.57556 0.0 L 437.29904 0.0 L 437.29904 25.723473 L 437.29904 51.446945 L 514.4694 51.446945 Q 591.6399 77.17042 591.6399 77.17042 L 591.6399 77.17042 L 565.9164 77.17042 Q 514.4694 77.17042 514.4694 128.61736 L 514.4694 180.0643 L 514.4694 180.0643 Q 488.74597 180.0643 463.0225 154.34084 Q 437.29904 154.34084 411.57556 205.78778 Q 411.57556 257.2347 308.68167 282.9582 Q 205.78778 282.9582 180.0643 334.40515 L 154.34084 360.1286 L 154.34084 360.1286 Q 128.61736 385.85208 128.61736 385.85208 L 128.61736 385.85208 L 102.89389 385.85208 Q 51.446945 385.85208 25.723473 385.85208 L 0.0 360.1286 L 0.0 360.1286 Q 0.0 334.40515 0.0 334.40515 L 25.723473 334.40515 L 25.723473 334.40515 Q 51.446945 334.40515 51.446945 282.9582 Q 77.17042 257.2347 51.446945 257.2347 L 25.723473 257.2347 L 25.723473 282.9582 L 25.723473 308.68167 L 25.723473 308.68167 L 0.0 308.68167 L 0.0 282.9582 L 0.0 231.51125 L 25.723473 205.78778 Q 51.446945 180.0643 128.61736 154.34084 Q 205.78778 128.61736 205.78778 77.17042 Q 231.51125 25.723473 308.68167 0.0 Q 411.57556 -25.723473 411.57556 0.0 z" svg:height="3.858521mm" draw:style-name="style-137" svg:viewBox="0.0 0.0 591.6399 385.85208" svg:width="5.9163985mm" svg:x="151.7685mm" svg:y="95.948555mm"/>
          <draw:path svg:d="M 823.1511 -1.8189894E-12 L 823.1511 -1.8189894E-12 L 926.045 25.723473 Q 1028.9388 51.446945 1028.9388 77.17042 L 1028.9388 77.17042 L 1080.3859 102.89389 Q 1131.8328 128.61736 1131.8328 154.34084 L 1131.8328 180.0643 L 1003.21545 205.78778 Q 874.5981 257.2347 874.5981 308.68167 Q 874.5981 360.1286 643.0868 411.57556 Q 411.57556 463.0225 411.57556 488.74597 L 411.57556 488.74597 L 411.57556 488.74597 L 385.85208 488.74597 L 385.85208 463.0225 Q 411.57556 437.29904 411.57556 411.57556 Q 411.57556 385.85208 385.85208 360.1286 Q 360.1286 360.1286 231.51125 334.40515 L 128.61736 308.68167 L 51.446945 282.9582 L 0.0 282.9582 L 0.0 257.2347 L 0.0 205.78778 L 51.446945 205.78778 L 77.17042 205.78778 L 77.17042 180.0643 L 102.89389 180.0643 L 102.89389 180.0643 L 102.89389 154.34084 L 102.89389 154.34084 L 102.89389 154.34084 L 360.1286 128.61736 Q 591.6399 102.89389 591.6399 77.17042 Q 591.6399 51.446945 694.53375 51.446945 L 797.4277 51.446945 L 797.4277 25.723473 L 823.1511 25.723473 L 823.1511 25.723473 L 823.1511 -1.8189894E-12 L 823.1511 -1.8189894E-12 z" svg:height="4.8874598mm" draw:style-name="style-138" svg:viewBox="0.0 0.0 1131.8328 488.74597" svg:width="11.318328mm" svg:x="57.10611mm" svg:y="154.8553mm"/>
          <draw:path svg:d="M 205.78778 77.17042 L 231.51125 51.446945 L 282.9582 77.17042 Q 334.40515 77.17042 308.68167 128.61736 Q 308.68167 154.34084 282.9582 205.78778 L 282.9582 257.2347 L 282.9582 257.2347 Q 257.2347 257.2347 205.78778 282.9582 Q 128.61736 334.40515 128.61736 360.1286 Q 102.89389 385.85208 51.446945 360.1286 L 0.0 334.40515 L 0.0 334.40515 L 0.0 334.40515 L 0.0 282.9582 Q 0.0 231.51125 51.446945 205.78778 Q 102.89389 180.0643 102.89389 128.61736 Q 77.17042 77.17042 154.34084 25.723473 Q 231.51125 -25.723473 231.51125 0.0 Q 231.51125 25.723473 205.78778 25.723473 Q 180.0643 25.723473 180.0643 77.17042 Q 205.78778 102.89389 205.78778 77.17042 z" svg:height="3.6012862mm" draw:style-name="style-139" svg:viewBox="0.0 0.0 308.68167 360.1286" svg:width="3.0868168mm" svg:x="118.32797mm" svg:y="123.21543mm"/>
          <draw:path svg:d="M 205.78778 51.446945 L 205.78778 77.17042 L 257.2347 77.17042 L 308.68167 77.17042 L 360.1286 77.17042 L 385.85208 77.17042 L 385.85208 102.89389 L 360.1286 128.61736 L 360.1286 128.61736 L 360.1286 128.61736 L 334.40515 154.34084 L 308.68167 154.34084 L 360.1286 257.2347 Q 437.29904 334.40515 540.19293 488.74597 Q 668.8103 617.36334 668.8103 617.36334 L 668.8103 643.0868 L 668.8103 643.0868 L 694.53375 643.0868 L 694.53375 643.0868 Q 694.53375 643.0868 720.2572 668.8103 L 720.2572 668.8103 L 720.2572 668.8103 Q 720.2572 694.53375 720.2572 694.53375 L 745.9807 694.53375 L 745.9807 720.2572 L 771.70416 745.9807 L 771.70416 745.9807 L 771.70416 745.9807 L 848.8746 823.1511 Q 926.045 900.32153 926.045 900.32153 L 926.045 900.32153 L 926.045 926.045 L 926.045 926.045 L 951.7685 926.045 L 951.7685 951.7685 L 951.7685 951.7685 L 977.49194 951.7685 L 977.49194 951.7685 L 977.49194 977.49194 L 977.49194 977.49194 L 977.49194 1003.21545 L 977.49194 1003.21545 L 1003.21545 1003.21545 L 1003.21545 1003.21545 L 1003.21545 1003.21545 L 1028.9388 1028.9388 L 1028.9388 1028.9388 L 1028.9388 1054.6624 L 1028.9388 1080.3859 L 1054.6624 1080.3859 L 1054.6624 1106.1094 L 1028.9388 1106.1094 L 1003.21545 1106.1094 L 977.49194 1080.3859 L 951.7685 1054.6624 L 951.7685 1054.6624 L 926.045 1054.6624 L 926.045 1054.6624 L 926.045 1054.6624 L 926.045 1028.9388 L 926.045 1028.9388 L 900.32153 1003.21545 L 900.32153 951.7685 L 874.5981 951.7685 Q 848.8746 951.7685 823.1511 900.32153 Q 823.1511 874.5981 720.2572 848.8746 L 617.36334 797.4277 L 617.36334 797.4277 Q 591.6399 797.4277 540.19293 694.53375 Q 514.4694 617.36334 411.57556 540.19293 L 334.40515 463.0225 L 334.40515 437.29904 Q 308.68167 437.29904 308.68167 437.29904 L 308.68167 437.29904 L 308.68167 411.57556 Q 308.68167 385.85208 257.2347 360.1286 Q 231.51125 334.40515 180.0643 231.51125 L 102.89389 128.61736 L 102.89389 128.61736 L 102.89389 128.61736 L 102.89389 102.89389 L 102.89389 102.89389 L 77.17042 102.89389 L 77.17042 128.61736 L 51.446945 128.61736 Q 25.723473 128.61736 0.0 77.17042 L 0.0 25.723473 L 77.17042 -1.8189894E-12 Q 154.34084 -25.723473 180.0643 -1.8189894E-12 Q 205.78778 25.723473 205.78778 51.446945 z" svg:height="11.061093mm" draw:style-name="style-140" svg:viewBox="0.0 0.0 1054.6624 1106.1094" svg:width="10.546624mm" svg:x="62.765274mm" svg:y="135.5627mm"/>
          <draw:path svg:d="M 463.0225 25.723473 L 463.0225 25.723473 L 463.0225 -1.8189894E-12 L 463.0225 -1.8189894E-12 L 488.74597 -1.8189894E-12 L 488.74597 25.723473 L 514.4694 25.723473 L 540.19293 25.723473 L 540.19293 51.446945 L 565.9164 51.446945 L 565.9164 77.17042 L 565.9164 102.89389 L 591.6399 102.89389 L 617.36334 128.61736 L 617.36334 128.61736 L 617.36334 128.61736 L 591.6399 128.61736 Q 591.6399 128.61736 565.9164 180.0643 Q 565.9164 205.78778 540.19293 205.78778 L 514.4694 205.78778 L 514.4694 180.0643 Q 514.4694 180.0643 488.74597 180.0643 L 488.74597 180.0643 L 463.0225 180.0643 Q 463.0225 180.0643 411.57556 205.78778 L 360.1286 231.51125 L 308.68167 231.51125 Q 257.2347 231.51125 205.78778 282.9582 Q 154.34084 308.68167 102.89389 334.40515 Q 51.446945 385.85208 25.723473 334.40515 L 0.0 308.68167 L 0.0 282.9582 L 0.0 257.2347 L 25.723473 180.0643 Q 51.446945 128.61736 102.89389 128.61736 L 128.61736 128.61736 L 257.2347 77.17042 Q 411.57556 77.17042 411.57556 51.446945 L 411.57556 51.446945 L 437.29904 51.446945 L 437.29904 25.723473 L 437.29904 25.723473 L 463.0225 25.723473 L 463.0225 25.723473 z" svg:height="3.3440514mm" draw:style-name="style-141" svg:viewBox="0.0 0.0 617.36334 334.40515" svg:width="6.1736336mm" svg:x="157.94212mm" svg:y="125.78778mm"/>
          <draw:path svg:d="M 0.0 8514.47 L 0.0 0.0 L 51.446945 3909.9678 Q 102.89389 7794.2124 102.89389 8617.363 L 102.89389 9440.515 L 128.61736 11807.074 Q 154.34084 14173.634 154.34084 15588.425 L 154.34084 17003.215 L 180.0643 17028.94 L 180.0643 17028.94 L 102.89389 17028.94 L 0.0 17028.94 L 0.0 8514.47 z" svg:height="170.28938mm" draw:style-name="style-142" svg:viewBox="0.0 0.0 180.0643 17028.94" svg:width="1.8006431mm" svg:x="0.0mm" svg:y="36.527332mm"/>
          <draw:path svg:d="M 154.34084 0.0 L 180.0643 0.0 L 180.0643 25.723473 L 180.0643 51.446945 L 308.68167 51.446945 Q 411.57556 25.723473 437.29904 25.723473 L 463.0225 25.723473 L 463.0225 51.446945 L 463.0225 51.446945 L 514.4694 77.17042 Q 540.19293 77.17042 514.4694 128.61736 Q 514.4694 180.0643 565.9164 180.0643 Q 617.36334 180.0643 591.6399 205.78778 Q 565.9164 231.51125 565.9164 231.51125 L 591.6399 231.51125 L 488.74597 282.9582 Q 411.57556 334.40515 385.85208 385.85208 Q 360.1286 437.29904 308.68167 463.0225 Q 282.9582 463.0225 257.2347 437.29904 Q 257.2347 385.85208 257.2347 385.85208 L 257.2347 385.85208 L 257.2347 385.85208 Q 257.2347 385.85208 205.78778 385.85208 L 154.34084 385.85208 L 128.61736 385.85208 L 102.89389 385.85208 L 51.446945 411.57556 L 25.723473 411.57556 L 25.723473 385.85208 L 0.0 360.1286 L 0.0 334.40515 L 0.0 308.68167 L 25.723473 308.68167 L 25.723473 282.9582 L 25.723473 282.9582 L 25.723473 282.9582 L 77.17042 282.9582 Q 128.61736 282.9582 128.61736 231.51125 Q 128.61736 231.51125 128.61736 180.0643 Q 128.61736 180.0643 128.61736 128.61736 L 128.61736 77.17042 L 128.61736 77.17042 Q 102.89389 51.446945 102.89389 25.723473 Q 102.89389 0.0 154.34084 0.0 z" svg:height="4.630225mm" draw:style-name="style-143" svg:viewBox="0.0 0.0 591.6399 463.0225" svg:width="5.9163985mm" svg:x="24.694534mm" svg:y="114.46945mm"/>
          <draw:path svg:d="M 334.40515 25.723473 L 360.1286 25.723473 L 360.1286 51.446945 L 360.1286 77.17042 L 360.1286 77.17042 Q 360.1286 77.17042 334.40515 102.89389 L 334.40515 128.61736 L 334.40515 128.61736 L 308.68167 128.61736 L 308.68167 128.61736 Q 308.68167 128.61736 308.68167 154.34084 L 334.40515 154.34084 L 437.29904 180.0643 Q 540.19293 231.51125 514.4694 231.51125 Q 488.74597 231.51125 488.74597 257.2347 Q 488.74597 282.9582 514.4694 282.9582 Q 565.9164 282.9582 591.6399 334.40515 Q 617.36334 411.57556 617.36334 437.29904 L 617.36334 463.0225 L 643.0868 463.0225 Q 668.8103 463.0225 694.53375 488.74597 L 694.53375 488.74597 L 694.53375 488.74597 Q 694.53375 488.74597 694.53375 514.4694 L 668.8103 514.4694 L 668.8103 514.4694 L 668.8103 540.19293 L 668.8103 540.19293 L 668.8103 540.19293 L 643.0868 540.19293 L 643.0868 565.9164 L 617.36334 565.9164 L 591.6399 591.6399 L 565.9164 591.6399 Q 540.19293 591.6399 463.0225 565.9164 Q 411.57556 540.19293 411.57556 565.9164 L 411.57556 591.6399 L 411.57556 591.6399 Q 411.57556 591.6399 360.1286 617.36334 L 334.40515 643.0868 L 308.68167 643.0868 Q 308.68167 643.0868 282.9582 617.36334 Q 257.2347 591.6399 257.2347 591.6399 L 231.51125 591.6399 L 231.51125 591.6399 Q 205.78778 591.6399 205.78778 540.19293 Q 205.78778 514.4694 154.34084 488.74597 Q 102.89389 463.0225 77.17042 488.74597 L 51.446945 540.19293 L 51.446945 514.4694 L 51.446945 514.4694 L 51.446945 463.0225 Q 51.446945 411.57556 51.446945 360.1286 Q 102.89389 308.68167 51.446945 257.2347 Q 25.723473 180.0643 0.0 128.61736 Q -25.723473 51.446945 0.0 51.446945 Q 51.446945 25.723473 51.446945 25.723473 Q 51.446945 -25.723473 102.89389 -9.094947E-13 Q 180.0643 25.723473 180.0643 25.723473 Q 205.78778 51.446945 257.2347 51.446945 Q 308.68167 51.446945 308.68167 25.723473 Q 308.68167 -9.094947E-13 334.40515 25.723473 z" svg:height="6.430868mm" draw:style-name="style-144" svg:viewBox="0.0 0.0 694.53375 643.0868" svg:width="6.945338mm" svg:x="55.048233mm" svg:y="57.87781mm"/>
          <draw:path svg:d="M 205.78778 51.446945 L 205.78778 77.17042 L 205.78778 102.89389 Q 205.78778 128.61736 205.78778 128.61736 L 205.78778 154.34084 L 257.2347 154.34084 Q 282.9582 205.78778 308.68167 205.78778 L 334.40515 205.78778 L 334.40515 231.51125 L 334.40515 257.2347 L 308.68167 257.2347 Q 282.9582 257.2347 231.51125 257.2347 L 180.0643 257.2347 L 180.0643 257.2347 L 180.0643 257.2347 L 154.34084 257.2347 Q 128.61736 257.2347 102.89389 282.9582 L 51.446945 308.68167 L 51.446945 282.9582 Q 51.446945 257.2347 25.723473 257.2347 L 0.0 257.2347 L 0.0 231.51125 Q 0.0 231.51125 0.0 128.61736 L 0.0 25.723473 L 25.723473 51.446945 Q 51.446945 51.446945 77.17042 25.723473 Q 102.89389 -25.723473 128.61736 0.0 Q 128.61736 25.723473 154.34084 51.446945 Q 205.78778 51.446945 205.78778 51.446945 z" svg:height="3.0868168mm" draw:style-name="style-145" svg:viewBox="0.0 0.0 334.40515 308.68167" svg:width="3.3440514mm" svg:x="126.55949mm" svg:y="123.47267mm"/>
          <draw:path svg:d="M 334.40515 25.723473 L 360.1286 25.723473 L 385.85208 51.446945 Q 385.85208 51.446945 385.85208 51.446945 Q 385.85208 51.446945 411.57556 25.723473 L 411.57556 0.0 L 437.29904 0.0 Q 488.74597 25.723473 488.74597 51.446945 Q 488.74597 77.17042 514.4694 102.89389 L 514.4694 102.89389 L 488.74597 102.89389 Q 437.29904 102.89389 437.29904 128.61736 Q 437.29904 128.61736 437.29904 154.34084 Q 488.74597 180.0643 385.85208 282.9582 L 308.68167 385.85208 L 282.9582 385.85208 Q 231.51125 411.57556 205.78778 411.57556 Q 180.0643 411.57556 180.0643 437.29904 Q 180.0643 463.0225 154.34084 463.0225 L 128.61736 463.0225 L 128.61736 463.0225 Q 102.89389 463.0225 102.89389 488.74597 L 102.89389 488.74597 L 77.17042 488.74597 Q 77.17042 514.4694 77.17042 514.4694 L 77.17042 514.4694 L 51.446945 514.4694 L 25.723473 514.4694 L 25.723473 463.0225 L 25.723473 437.29904 L 0.0 437.29904 L 0.0 411.57556 L 0.0 411.57556 L 0.0 411.57556 L 0.0 411.57556 L 25.723473 411.57556 L 25.723473 411.57556 L 25.723473 411.57556 L 25.723473 385.85208 L 25.723473 385.85208 L 51.446945 385.85208 L 51.446945 360.1286 L 51.446945 360.1286 L 77.17042 360.1286 L 77.17042 360.1286 L 77.17042 360.1286 L 77.17042 334.40515 L 77.17042 334.40515 L 128.61736 257.2347 Q 180.0643 180.0643 205.78778 180.0643 Q 257.2347 154.34084 231.51125 154.34084 Q 180.0643 154.34084 180.0643 128.61736 Q 205.78778 102.89389 231.51125 77.17042 Q 231.51125 51.446945 282.9582 51.446945 Q 308.68167 51.446945 334.40515 25.723473 Q 334.40515 0.0 334.40515 25.723473 z" svg:height="5.1446943mm" draw:style-name="style-146" svg:viewBox="0.0 0.0 514.4694 514.4694" svg:width="5.1446943mm" svg:x="172.09003mm" svg:y="112.66881mm"/>
          <draw:path svg:d="M 463.0225 282.9582 L 540.19293 0.0 L 565.9164 0.0 L 565.9164 0.0 L 617.36334 0.0 Q 668.8103 25.723473 617.36334 77.17042 Q 565.9164 154.34084 617.36334 128.61736 Q 694.53375 128.61736 668.8103 180.0643 Q 643.0868 257.2347 694.53375 257.2347 Q 745.9807 257.2347 745.9807 308.68167 L 771.70416 360.1286 L 771.70416 360.1286 L 771.70416 360.1286 L 771.70416 334.40515 L 771.70416 334.40515 L 797.4277 308.68167 Q 797.4277 257.2347 823.1511 257.2347 Q 848.8746 257.2347 848.8746 308.68167 Q 874.5981 360.1286 874.5981 257.2347 Q 900.32153 180.0643 926.045 180.0643 Q 951.7685 154.34084 977.49194 154.34084 L 1003.21545 154.34084 L 1028.9388 154.34084 L 1080.3859 154.34084 L 1080.3859 205.78778 L 1080.3859 257.2347 L 1131.8328 463.0225 Q 1183.2798 643.0868 1209.0032 720.2572 L 1209.0032 771.70416 L 1234.7267 848.8746 Q 1260.4502 926.045 1234.7267 951.7685 Q 1209.0032 951.7685 1209.0032 1080.3859 Q 1234.7267 1209.0032 1234.7267 1209.0032 Q 1234.7267 1234.7267 1234.7267 1234.7267 L 1234.7267 1234.7267 L 1234.7267 1234.7267 L 1234.7267 1260.4502 L 1234.7267 1286.1736 L 1234.7267 1311.8971 L 1234.7267 1311.8971 L 1209.0032 1337.6206 L 1183.2798 1337.6206 L 1157.5563 1337.6206 L 1131.8328 1337.6206 Q 1106.1094 1337.6206 1080.3859 1337.6206 Q 1028.9388 1337.6206 1003.21545 1311.8971 Q 977.49194 1286.1736 926.045 1286.1736 Q 874.5981 1260.4502 874.5981 1286.1736 Q 874.5981 1311.8971 771.70416 1363.344 Q 643.0868 1389.0675 514.4694 1466.2379 L 411.57556 1517.6849 L 411.57556 1491.9614 Q 411.57556 1466.2379 437.29904 1440.5144 Q 463.0225 1440.5144 437.29904 1414.791 Q 411.57556 1389.0675 308.68167 1389.0675 Q 180.0643 1389.0675 205.78778 1363.344 L 205.78778 1337.6206 L 205.78778 1286.1736 Q 205.78778 1260.4502 102.89389 1209.0032 L -3.6379788E-12 1157.5563 L -3.6379788E-12 1131.8328 L -3.6379788E-12 1106.1094 L 51.446945 1106.1094 Q 77.17042 1106.1094 77.17042 1080.3859 L 77.17042 1054.6624 L 77.17042 1054.6624 Q 102.89389 1054.6624 180.0643 926.045 Q 257.2347 823.1511 334.40515 694.53375 Q 411.57556 565.9164 463.0225 282.9582 z" svg:height="15.176848mm" draw:style-name="style-147" svg:viewBox="0.0 0.0 1234.7267 1517.6849" svg:width="12.347267mm" svg:x="178.00642mm" svg:y="124.50161mm"/>
          <draw:path svg:d="M 2855.3054 25.723473 L 2855.3054 0.0 L 2906.7524 0.0 Q 2932.4758 0.0 2932.4758 25.723473 Q 2932.4758 51.446945 3061.0933 77.17042 Q 3163.987 102.89389 3138.2637 102.89389 Q 3112.5403 128.61736 3241.1575 180.0643 Q 3344.0515 205.78778 3318.328 231.51125 Q 3292.6045 257.2347 3318.328 257.2347 Q 3318.328 282.9582 3421.222 308.68167 Q 3498.3923 334.40515 3498.3923 360.1286 Q 3498.3923 385.85208 3575.5627 437.29904 Q 3678.4565 463.0225 3652.7332 488.74597 Q 3627.0095 488.74597 3627.0095 514.4694 Q 3627.0095 565.9164 3755.627 565.9164 Q 3884.2444 591.6399 3909.9678 617.36334 Q 3935.6914 617.36334 3935.6914 643.0868 Q 3935.6914 668.8103 4012.8618 668.8103 Q 4090.0322 694.53375 4115.7554 694.53375 L 4115.7554 668.8103 L 4141.479 668.8103 L 4192.9263 668.8103 L 4192.9263 694.53375 L 4192.9263 694.53375 L 4218.6494 694.53375 L 4218.6494 720.2572 L 4192.9263 720.2572 Q 4192.9263 745.9807 4192.9263 797.4277 Q 4192.9263 823.1511 4244.373 823.1511 Q 4295.82 797.4277 4295.82 823.1511 Q 4295.82 848.8746 4321.5435 848.8746 Q 4347.267 874.5981 4295.82 874.5981 Q 4270.0967 874.5981 4270.0967 900.32153 Q 4270.0967 926.045 4295.82 926.045 Q 4347.267 926.045 4347.267 951.7685 Q 4347.267 977.49194 4372.99 951.7685 Q 4372.99 926.045 4398.714 926.045 Q 4398.714 951.7685 4475.8843 977.49194 Q 4553.0547 977.49194 4553.0547 1003.21545 L 4553.0547 1003.21545 L 4553.0547 1003.21545 L 4527.331 1028.9388 L 4527.331 1028.9388 L 4527.331 1028.9388 L 4501.608 1028.9388 L 4501.608 1028.9388 L 4475.8843 1054.6624 L 4450.1606 1054.6624 L 4450.1606 1080.3859 L 4450.1606 1106.1094 L 4424.4375 1106.1094 L 4398.714 1131.8328 L 4398.714 1131.8328 L 4398.714 1131.8328 L 4398.714 1131.8328 Q 4372.99 1131.8328 4244.373 1131.8328 Q 4141.479 1157.5563 4141.479 1183.2798 L 4141.479 1209.0032 L 4115.7554 1209.0032 L 4115.7554 1234.7267 L 4064.3086 1286.1736 Q 3987.1382 1363.344 3987.1382 1389.0675 L 3987.1382 1414.791 L 4012.8618 1491.9614 Q 4038.5852 1543.4083 4090.0322 1646.3022 Q 4141.479 1723.4727 4141.479 1749.1962 L 4141.479 1800.6431 L 4115.7554 1800.6431 L 4115.7554 1800.6431 L 4115.7554 1826.3666 L 4090.0322 1826.3666 L 4090.0322 1826.3666 L 4090.0322 1852.09 L 4090.0322 1852.09 L 4090.0322 1852.09 L 4064.3086 1877.8135 L 4064.3086 1903.537 L 4038.5852 1903.537 L 4038.5852 1903.537 L 4012.8618 1903.537 L 3987.1382 1903.537 L 3961.4148 1903.537 L 3935.6914 1903.537 L 3935.6914 1852.09 Q 3935.6914 1826.3666 3909.9678 1852.09 L 3884.2444 1852.09 L 3884.2444 1800.6431 Q 3884.2444 1774.9196 3858.521 1749.1962 Q 3858.521 1723.4727 3781.3506 1749.1962 Q 3678.4565 1749.1962 3652.7332 1723.4727 Q 3627.0095 1672.0258 3549.839 1646.3022 Q 3472.6687 1594.8553 3472.6687 1646.3022 Q 3472.6687 1723.4727 3421.222 1723.4727 L 3369.775 1697.7491 L 3369.775 1697.7491 L 3369.775 1697.7491 L 3344.0515 1697.7491 L 3344.0515 1697.7491 L 3344.0515 1672.0258 L 3318.328 1672.0258 L 3318.328 1646.3022 L 3318.328 1620.5787 L 3292.6045 1646.3022 L 3266.881 1672.0258 L 3266.881 1672.0258 L 3266.881 1697.7491 L 3266.881 1697.7491 Q 3241.1575 1697.7491 3241.1575 1723.4727 L 3241.1575 1723.4727 L 3215.434 1723.4727 Q 3215.434 1749.1962 3215.434 1749.1962 L 3215.434 1749.1962 L 3215.434 1800.6431 Q 3241.1575 1877.8135 3138.2637 1903.537 Q 3035.3699 1903.537 3035.3699 1954.9839 L 3009.6462 2006.4309 L 3009.6462 2006.4309 L 3009.6462 2006.4309 L 3009.6462 2032.1543 L 3009.6462 2032.1543 L 2983.9229 2032.1543 L 2983.9229 2057.8777 L 2958.1995 2057.8777 L 2932.4758 2057.8777 L 2932.4758 2083.6013 L 2906.7524 2083.6013 L 2906.7524 2083.6013 L 2906.7524 2109.3247 L 2932.4758 2109.3247 L 2958.1995 2109.3247 L 2958.1995 2135.0483 L 2958.1995 2160.7717 L 2983.9229 2160.7717 L 2983.9229 2160.7717 L 3009.6462 2135.0483 L 3035.3699 2135.0483 L 3035.3699 2186.495 Q 3061.0933 2237.9421 3061.0933 2237.9421 L 3061.0933 2263.6655 L 3086.8167 2263.6655 Q 3112.5403 2263.6655 3138.2637 2289.3892 L 3163.987 2289.3892 L 3163.987 2289.3892 L 3163.987 2315.1125 L 3112.5403 2315.1125 Q 3061.0933 2315.1125 3061.0933 2340.836 L 3086.8167 2366.5596 L 3112.5403 2366.5596 L 3138.2637 2366.5596 L 3138.2637 2392.283 L 3163.987 2392.283 L 3163.987 2392.283 L 3163.987 2418.0063 L 3035.3699 2418.0063 Q 2906.7524 2418.0063 2906.7524 2469.4534 Q 2881.0288 2495.1768 2829.582 2495.1768 L 2752.4116 2495.1768 L 2752.4116 2495.1768 L 2752.4116 2520.9004 L 2752.4116 2520.9004 L 2752.4116 2520.9004 L 2726.688 2520.9004 L 2726.688 2520.9004 L 2726.688 2546.6238 L 2726.688 2546.6238 L 2700.9646 2546.6238 Q 2675.2412 2572.3472 2598.0708 2572.3472 Q 2546.6238 2623.7942 2392.283 2572.3472 Q 2212.2188 2572.3472 2109.3247 2598.0708 L 2006.4309 2649.5176 L 2006.4309 2649.5176 Q 2006.4309 2623.7942 1954.9839 2623.7942 Q 1903.537 2572.3472 1723.4727 2572.3472 Q 1543.4083 2520.9004 1466.2379 2469.4534 L 1414.791 2392.283 L 1414.791 2366.5596 Q 1414.791 2366.5596 1337.6206 2340.836 Q 1286.1736 2315.1125 1157.5563 2315.1125 L 1028.9388 2315.1125 L 1028.9388 2289.3892 Q 1028.9388 2263.6655 951.7685 2263.6655 Q 874.5981 2263.6655 900.32153 2237.9421 Q 926.045 2212.2188 900.32153 2212.2188 Q 874.5981 2212.2188 848.8746 2160.7717 L 797.4277 2083.6013 L 797.4277 2083.6013 Q 797.4277 2057.8777 797.4277 2057.8777 Q 771.70416 2057.8777 694.53375 2109.3247 L 643.0868 2160.7717 L 643.0868 2109.3247 L 643.0868 2083.6013 L 591.6399 2083.6013 L 565.9164 2083.6013 L 565.9164 2057.8777 L 591.6399 2032.1543 L 591.6399 2032.1543 L 591.6399 2006.4309 L 617.36334 2006.4309 Q 643.0868 2006.4309 591.6399 1980.7074 L 565.9164 1954.9839 L 565.9164 1954.9839 L 565.9164 1954.9839 L 591.6399 1954.9839 Q 643.0868 1954.9839 643.0868 1954.9839 L 643.0868 1954.9839 L 668.8103 1954.9839 L 668.8103 1954.9839 L 694.53375 1980.7074 L 720.2572 1980.7074 L 720.2572 1954.9839 L 694.53375 1929.2605 L 694.53375 1929.2605 L 694.53375 1903.537 L 694.53375 1903.537 L 694.53375 1903.537 L 668.8103 1903.537 L 668.8103 1903.537 L 668.8103 1877.8135 L 643.0868 1877.8135 L 643.0868 1877.8135 L 643.0868 1852.09 L 617.36334 1852.09 Q 591.6399 1852.09 360.1286 1852.09 L 128.61736 1852.09 L 128.61736 1826.3666 L 128.61736 1826.3666 L 102.89389 1826.3666 L 102.89389 1800.6431 L 102.89389 1800.6431 L 77.17042 1800.6431 L 77.17042 1774.9196 L 77.17042 1749.1962 L 25.723473 1749.1962 L 0.0 1749.1962 L 0.0 1723.4727 L 25.723473 1697.7491 L 25.723473 1672.0258 L 25.723473 1646.3022 L 77.17042 1646.3022 L 154.34084 1646.3022 L 180.0643 1672.0258 Q 180.0643 1697.7491 205.78778 1672.0258 Q 205.78778 1646.3022 308.68167 1646.3022 Q 411.57556 1646.3022 437.29904 1620.5787 Q 463.0225 1594.8553 488.74597 1620.5787 Q 514.4694 1620.5787 514.4694 1594.8553 Q 514.4694 1569.1318 643.0868 1517.6849 Q 797.4277 1491.9614 797.4277 1440.5144 Q 797.4277 1440.5144 848.8746 1414.791 Q 926.045 1389.0675 977.49194 1414.791 Q 1028.9388 1440.5144 1106.1094 1414.791 Q 1157.5563 1389.0675 1157.5563 1363.344 Q 1157.5563 1337.6206 1234.7267 1311.8971 Q 1311.8971 1286.1736 1260.4502 1286.1736 Q 1209.0032 1286.1736 1363.344 1260.4502 Q 1517.6849 1234.7267 1569.1318 1234.7267 Q 1569.1318 1234.7267 1672.0258 1234.7267 Q 1774.9196 1234.7267 1826.3666 1209.0032 Q 1877.8135 1183.2798 1877.8135 1157.5563 Q 1877.8135 1131.8328 1954.9839 1131.8328 Q 2032.1543 1106.1094 2083.6013 1106.1094 Q 2083.6013 1106.1094 2109.3247 1131.8328 Q 2135.0483 1157.5563 2109.3247 1157.5563 Q 2109.3247 1183.2798 2135.0483 1183.2798 L 2186.495 1183.2798 L 2186.495 1209.0032 L 2186.495 1209.0032 L 2186.495 1157.5563 Q 2186.495 1131.8328 2237.9421 1106.1094 Q 2289.3892 1080.3859 2263.6655 1028.9388 Q 2263.6655 977.49194 2340.836 977.49194 Q 2418.0063 951.7685 2443.73 926.045 Q 2443.73 874.5981 2495.1768 874.5981 L 2520.9004 874.5981 L 2520.9004 823.1511 L 2495.1768 771.70416 L 2495.1768 771.70416 L 2495.1768 771.70416 L 2495.1768 797.4277 Q 2495.1768 797.4277 2469.4534 823.1511 Q 2469.4534 848.8746 2443.73 848.8746 Q 2418.0063 848.8746 2418.0063 823.1511 Q 2418.0063 797.4277 2392.283 797.4277 L 2366.5596 771.70416 L 2366.5596 771.70416 L 2392.283 771.70416 L 2392.283 720.2572 L 2392.283 694.53375 L 2340.836 694.53375 L 2315.1125 668.8103 L 2340.836 668.8103 L 2366.5596 668.8103 L 2392.283 643.0868 Q 2418.0063 643.0868 2418.0063 617.36334 L 2392.283 591.6399 L 2392.283 591.6399 L 2392.283 565.9164 L 2443.73 565.9164 Q 2469.4534 565.9164 2546.6238 565.9164 L 2649.5176 565.9164 L 2675.2412 565.9164 L 2700.9646 565.9164 L 2700.9646 540.19293 Q 2700.9646 540.19293 2649.5176 463.0225 Q 2623.7942 385.85208 2649.5176 385.85208 Q 2700.9646 360.1286 2726.688 334.40515 Q 2752.4116 282.9582 2726.688 282.9582 Q 2700.9646 257.2347 2752.4116 257.2347 Q 2803.8584 257.2347 2803.8584 282.9582 Q 2803.8584 308.68167 2855.3054 282.9582 L 2881.0288 257.2347 L 2881.0288 282.9582 L 2906.7524 282.9582 L 2906.7524 257.2347 L 2906.7524 205.78778 L 2881.0288 205.78778 Q 2855.3054 205.78778 2855.3054 154.34084 Q 2881.0288 102.89389 2906.7524 102.89389 Q 2958.1995 102.89389 2906.7524 77.17042 Q 2881.0288 51.446945 2855.3054 25.723473 z M 2958.1995 282.9582 Q 2958.1995 257.2347 2958.1995 257.2347 L 2958.1995 257.2347 L 2958.1995 257.2347 Q 2958.1995 282.9582 2958.1995 282.9582 z M 4218.6494 900.32153 Q 4218.6494 874.5981 4218.6494 874.5981 Q 4244.373 874.5981 4244.373 874.5981 Q 4244.373 900.32153 4218.6494 900.32153 z M 926.045 1440.5144 Q 951.7685 1440.5144 951.7685 1440.5144 Q 951.7685 1440.5144 951.7685 1440.5144 Q 926.045 1440.5144 926.045 1440.5144 z M 1054.6624 1491.9614 Q 1054.6624 1491.9614 1054.6624 1466.2379 Q 1054.6624 1466.2379 1054.6624 1491.9614 Q 1054.6624 1491.9614 1054.6624 1491.9614 z M 1672.0258 2495.1768 Q 1672.0258 2469.4534 1723.4727 2469.4534 Q 1774.9196 2495.1768 1723.4727 2520.9004 Q 1672.0258 2520.9004 1672.0258 2495.1768 z" svg:height="26.495176mm" draw:style-name="style-148" svg:viewBox="0.0 0.0 4553.0547 2649.5176" svg:width="45.53055mm" svg:x="96.46302mm" svg:y="91.57556mm"/>
          <draw:path svg:d="M 694.53375 -1.8189894E-12 L 694.53375 -1.8189894E-12 L 694.53375 -1.8189894E-12 L 694.53375 -1.8189894E-12 L 745.9807 25.723473 Q 771.70416 25.723473 771.70416 51.446945 L 797.4277 77.17042 L 797.4277 77.17042 L 797.4277 102.89389 L 797.4277 102.89389 L 797.4277 102.89389 L 797.4277 128.61736 L 797.4277 154.34084 L 797.4277 154.34084 L 797.4277 154.34084 L 797.4277 180.0643 L 797.4277 180.0643 L 823.1511 180.0643 L 823.1511 205.78778 L 848.8746 205.78778 L 848.8746 205.78778 L 848.8746 205.78778 Q 848.8746 205.78778 797.4277 231.51125 L 745.9807 257.2347 L 797.4277 257.2347 Q 823.1511 282.9582 823.1511 334.40515 Q 823.1511 385.85208 797.4277 385.85208 L 771.70416 411.57556 L 771.70416 411.57556 Q 745.9807 411.57556 745.9807 411.57556 L 720.2572 437.29904 L 720.2572 411.57556 Q 694.53375 411.57556 694.53375 411.57556 L 694.53375 411.57556 L 643.0868 411.57556 Q 591.6399 385.85208 617.36334 463.0225 Q 643.0868 565.9164 643.0868 565.9164 L 643.0868 591.6399 L 643.0868 591.6399 L 643.0868 617.36334 L 591.6399 617.36334 Q 514.4694 617.36334 282.9582 591.6399 L 77.17042 591.6399 L 77.17042 565.9164 L 77.17042 514.4694 L 51.446945 514.4694 L 51.446945 514.4694 L 51.446945 488.74597 L 25.723473 488.74597 L 25.723473 463.0225 L 25.723473 411.57556 L 0.0 385.85208 L 0.0 360.1286 L 0.0 360.1286 L 25.723473 334.40515 L 25.723473 334.40515 L 25.723473 308.68167 L 25.723473 308.68167 L 25.723473 308.68167 L 51.446945 308.68167 L 51.446945 308.68167 L 231.51125 154.34084 Q 411.57556 -1.8189894E-12 488.74597 -1.8189894E-12 Q 540.19293 -1.8189894E-12 565.9164 -1.8189894E-12 L 591.6399 -1.8189894E-12 L 643.0868 -1.8189894E-12 Q 668.8103 -1.8189894E-12 694.53375 -1.8189894E-12 z" svg:height="6.1736336mm" draw:style-name="style-149" svg:viewBox="0.0 0.0 848.8746 617.36334" svg:width="8.488746mm" svg:x="109.839226mm" svg:y="142.50804mm"/>
          <draw:path svg:d="M 18726.688 0.0 L 18803.86 0.0 L 19061.094 25.723473 Q 19318.328 51.446945 19318.328 77.17042 Q 19292.604 128.61736 21247.588 128.61736 L 23202.572 128.61736 L 23202.572 128.61736 L 23202.572 128.61736 L 23202.572 154.34084 L 23228.295 154.34084 L 23228.295 154.34084 L 23228.295 180.0643 L 23125.402 180.0643 L 23048.23 180.0643 L 23176.85 205.78778 Q 23305.467 231.51125 23434.084 231.51125 L 23588.424 231.51125 L 23665.596 257.2347 L 23742.766 282.9582 L 23742.766 282.9582 L 23742.766 282.9582 L 23768.488 282.9582 L 23768.488 282.9582 L 23768.488 308.68167 L 23794.213 308.68167 L 23794.213 334.40515 L 23794.213 360.1286 L 23588.424 360.1286 L 23382.637 385.85208 L 23588.424 411.57556 Q 23794.213 437.29904 23871.383 488.74597 Q 23922.83 514.4694 23974.277 643.0868 Q 24051.447 797.4277 24000.0 1003.21545 Q 24000.0 1209.0032 23922.83 1260.4502 Q 23845.658 1311.8971 23691.318 1311.8971 Q 23562.701 1363.344 23434.084 1414.791 Q 23279.742 1491.9614 23228.295 1646.3022 Q 23176.85 1800.6431 23151.125 1877.8135 L 23125.402 1980.7074 L 23125.402 1980.7074 L 23125.402 1980.7074 L 23073.955 2006.4309 L 23048.23 2032.1543 L 23022.508 2032.1543 L 22971.06 2032.1543 L 22919.613 2006.4309 L 22842.443 1980.7074 L 22816.72 1980.7074 L 22790.996 1980.7074 L 22765.273 1954.9839 L 22739.549 1929.2605 L 22739.549 1929.2605 L 22713.826 1929.2605 L 22713.826 1929.2605 L 22713.826 1929.2605 L 22713.826 1903.537 L 22713.826 1903.537 L 22713.826 1877.8135 Q 22713.826 1852.09 22713.826 1826.3666 Q 22713.826 1800.6431 22739.549 1594.8553 L 22765.273 1389.0675 L 22739.549 1363.344 L 22713.826 1337.6206 L 22713.826 1337.6206 L 22713.826 1311.8971 L 22688.104 1311.8971 L 22662.379 1311.8971 L 22636.656 1286.1736 L 22610.932 1260.4502 L 22559.486 1260.4502 L 22533.762 1260.4502 L 22508.04 1260.4502 L 22482.314 1260.4502 L 22482.314 1260.4502 L 22456.592 1260.4502 L 22456.592 1260.4502 L 22456.592 1260.4502 L 22430.867 1286.1736 Q 22405.145 1311.8971 22327.975 1363.344 Q 22250.805 1414.791 22199.357 1517.6849 Q 22147.91 1620.5787 22173.633 1723.4727 Q 22199.357 1826.3666 22225.08 1929.2605 Q 22250.805 2006.4309 22147.91 2032.1543 Q 22070.74 2083.6013 21813.504 2237.9421 Q 21556.27 2443.73 21479.1 2392.283 Q 21376.205 2392.283 21221.865 2392.283 L 21067.523 2443.73 L 21041.8 2443.73 L 21016.076 2443.73 L 21016.076 2495.1768 Q 21016.076 2546.6238 21041.8 2546.6238 Q 21067.523 2546.6238 21118.97 2572.3472 L 21144.695 2572.3472 L 21144.695 2598.0708 L 21144.695 2649.5176 L 21016.076 2649.5176 L 20913.184 2649.5176 L 20913.184 2623.7942 L 20913.184 2623.7942 L 20887.459 2623.7942 Q 20887.459 2598.0708 20861.736 2598.0708 Q 20836.014 2598.0708 20861.736 2546.6238 Q 20861.736 2469.4534 20810.29 2443.73 Q 20733.12 2392.283 20604.502 2237.9421 Q 20501.607 2083.6013 20398.713 2032.1543 Q 20321.543 1980.7074 20192.926 1980.7074 L 20064.309 1980.7074 L 20064.309 1980.7074 L 20038.586 1980.7074 L 20038.586 1980.7074 L 20038.586 1980.7074 L 20038.586 2006.4309 L 20038.586 2006.4309 L 20012.861 2032.1543 L 19987.139 2057.8777 L 19987.139 2083.6013 L 19987.139 2109.3247 L 19987.139 2237.9421 Q 19987.139 2366.5596 19987.139 2392.283 Q 19987.139 2443.73 20141.479 2572.3472 Q 20244.373 2700.9646 20244.373 2881.0288 Q 20192.926 3061.0933 20141.479 3138.2637 Q 20064.309 3215.434 19781.35 3215.434 Q 19498.393 3215.434 19318.328 3112.5403 Q 19163.986 3061.0933 19086.816 2881.0288 Q 19009.646 2726.688 18983.922 2726.688 Q 18958.2 2700.9646 18829.582 2572.3472 Q 18700.965 2443.73 18598.07 2418.0063 L 18495.178 2392.283 L 18469.453 2418.0063 L 18443.73 2418.0063 L 18443.73 2443.73 L 18443.73 2469.4534 L 18418.006 2469.4534 L 18418.006 2495.1768 L 18418.006 2495.1768 Q 18392.283 2495.1768 18392.283 2495.1768 Q 18392.283 2520.9004 18392.283 2598.0708 Q 18392.283 2675.2412 18340.836 2829.582 Q 18289.389 2983.9229 18212.219 3061.0933 Q 18135.049 3163.987 17954.984 3163.987 Q 17774.92 3163.987 17569.13 3061.0933 Q 17363.344 2983.9229 17363.344 2932.4758 Q 17363.344 2881.0288 17311.896 2829.582 L 17260.45 2803.8584 L 17260.45 2778.135 L 17260.45 2778.135 L 17234.727 2778.135 L 17234.727 2752.4116 L 17234.727 2752.4116 L 17209.004 2752.4116 L 17209.004 2752.4116 L 17209.004 2752.4116 L 17183.28 2726.688 L 17157.557 2700.9646 L 17157.557 2700.9646 L 17157.557 2700.9646 L 17131.832 2700.9646 L 17131.832 2700.9646 L 17131.832 2726.688 L 17106.11 2726.688 L 17106.11 2726.688 L 17106.11 2752.4116 L 17106.11 2752.4116 L 17106.11 2752.4116 L 17080.387 2752.4116 L 17080.387 2752.4116 L 17080.387 2778.135 L 17106.11 2778.135 L 17106.11 2803.8584 L 17106.11 2829.582 L 17080.387 2855.3054 Q 17054.662 2906.7524 17080.387 2932.4758 Q 17080.387 2958.1995 17106.11 2958.1995 Q 17131.832 2958.1995 17131.832 3009.6462 Q 17157.557 3061.0933 17131.832 3112.5403 L 17106.11 3138.2637 L 17106.11 3138.2637 L 17106.11 3163.987 L 17106.11 3163.987 L 17106.11 3163.987 L 17080.387 3163.987 L 17080.387 3163.987 L 17054.662 3189.7107 L 17028.94 3215.434 L 16951.768 3215.434 Q 16848.875 3215.434 16643.086 3112.5403 Q 16437.299 3009.6462 16360.129 3009.6462 Q 16282.958 3009.6462 16077.17 3189.7107 Q 15845.659 3369.775 15459.807 3421.222 Q 15048.231 3421.222 14996.784 3472.6687 Q 14919.614 3524.1157 14533.762 3524.1157 Q 14173.634 3524.1157 13762.058 3498.3923 Q 13324.759 3472.6687 12836.013 3472.6687 Q 12372.99 3498.3923 12372.99 3524.1157 Q 12372.99 3549.839 11292.6045 3549.839 Q 10186.495 3575.5627 9286.174 3524.1157 Q 8385.853 3472.6687 7974.2764 3524.1157 Q 7562.701 3575.5627 7254.019 3575.5627 L 6945.3374 3575.5627 L 6945.3374 3575.5627 L 6945.3374 3575.5627 L 6868.167 3549.839 L 6790.9966 3524.1157 L 6765.2734 3524.1157 L 6713.826 3524.1157 L 6662.3794 3498.3923 Q 6585.209 3472.6687 6482.315 3472.6687 Q 6379.4214 3421.222 6019.2925 3421.222 Q 5659.164 3369.775 5479.0996 3369.775 Q 5299.035 3344.0515 5247.5884 3266.881 Q 5221.8647 3163.987 5196.1416 3061.0933 Q 5170.418 2983.9229 5170.418 2752.4116 Q 5118.971 2520.9004 5221.8647 2237.9421 Q 5273.312 1954.9839 5273.312 1877.8135 Q 5247.5884 1774.9196 5118.971 1697.7491 Q 4964.6304 1620.5787 4810.2896 1646.3022 Q 4630.225 1672.0258 4630.225 1697.7491 Q 4604.5015 1723.4727 4553.0547 1723.4727 Q 4475.8843 1749.1962 4475.8843 1723.4727 Q 4450.1606 1697.7491 4398.714 1672.0258 Q 4347.267 1620.5787 4347.267 1491.9614 Q 4347.267 1363.344 4295.82 1260.4502 Q 4244.373 1183.2798 4218.6494 1106.1094 Q 4167.2026 1054.6624 3987.1382 1028.9388 Q 3832.7974 1003.21545 3781.3506 1028.9388 Q 3704.18 1054.6624 3704.18 1080.3859 Q 3704.18 1106.1094 3627.0095 1106.1094 Q 3575.5627 1131.8328 3575.5627 1157.5563 Q 3575.5627 1183.2798 3524.1157 1209.0032 L 3472.6687 1209.0032 L 3472.6687 1209.0032 L 3446.9453 1209.0032 L 3446.9453 1209.0032 L 3421.222 1209.0032 L 3421.222 1209.0032 L 3421.222 1209.0032 L 3395.4983 1209.0032 L 3369.775 1209.0032 L 3369.775 1209.0032 L 3369.775 1209.0032 L 3344.0515 1209.0032 L 3344.0515 1209.0032 L 3344.0515 1183.2798 L 3318.328 1183.2798 L 3318.328 1157.5563 Q 3318.328 1106.1094 3318.328 1054.6624 Q 3318.328 1028.9388 3318.328 1003.21545 Q 3292.6045 1003.21545 3318.328 951.7685 Q 3318.328 900.32153 3318.328 797.4277 L 3318.328 668.8103 L 3292.6045 643.0868 L 3292.6045 617.36334 L 3266.881 617.36334 L 3215.434 591.6399 L 3189.7107 591.6399 L 3163.987 591.6399 L 3163.987 617.36334 L 3163.987 617.36334 L 3138.2637 643.0868 L 3112.5403 668.8103 L 3112.5403 694.53375 Q 3112.5403 745.9807 3086.8167 771.70416 Q 3061.0933 797.4277 2983.9229 848.8746 Q 2906.7524 900.32153 2855.3054 1028.9388 Q 2778.135 1157.5563 2829.582 1209.0032 Q 2881.0288 1260.4502 2881.0288 1337.6206 Q 2881.0288 1414.791 2906.7524 1440.5144 Q 2906.7524 1466.2379 2906.7524 1517.6849 Q 2906.7524 1594.8553 2855.3054 1594.8553 Q 2778.135 1620.5787 2778.135 1620.5787 Q 2778.135 1672.0258 2803.8584 1852.09 Q 2803.8584 2032.1543 2983.9229 2135.0483 Q 3163.987 2263.6655 3189.7107 2443.73 Q 3215.434 2598.0708 3163.987 2726.688 Q 3138.2637 2855.3054 3035.3699 2932.4758 Q 2958.1995 3009.6462 2469.4534 3061.0933 Q 2006.4309 3112.5403 1954.9839 3112.5403 Q 1903.537 3163.987 1774.9196 3163.987 Q 1646.3022 3163.987 1543.4083 3035.3699 Q 1466.2379 2906.7524 1440.5144 2752.4116 Q 1414.791 2572.3472 1466.2379 2443.73 Q 1466.2379 2315.1125 1466.2379 2032.1543 Q 1414.791 1723.4727 1517.6849 1569.1318 Q 1569.1318 1414.791 1569.1318 1260.4502 L 1517.6849 1080.3859 L 1517.6849 1080.3859 L 1517.6849 1054.6624 L 1517.6849 1054.6624 L 1517.6849 1054.6624 L 1491.9614 1054.6624 L 1491.9614 1054.6624 L 1491.9614 1028.9388 L 1466.2379 1028.9388 L 1466.2379 1028.9388 L 1466.2379 1003.21545 L 1414.791 1003.21545 L 1389.0675 1003.21545 L 1311.8971 1003.21545 Q 1260.4502 1003.21545 1131.8328 1106.1094 Q 1003.21545 1260.4502 926.045 1260.4502 Q 848.8746 1311.8971 797.4277 1260.4502 Q 720.2572 1209.0032 540.19293 1106.1094 Q 360.1286 1054.6624 231.51125 951.7685 Q 128.61736 874.5981 77.17042 771.70416 L 25.723473 668.8103 L 4.5474735E-13 591.6399 L 4.5474735E-13 488.74597 L 385.85208 437.29904 Q 745.9807 385.85208 771.70416 385.85208 Q 797.4277 334.40515 823.1511 334.40515 L 848.8746 334.40515 L 848.8746 308.68167 L 848.8746 308.68167 L 874.5981 308.68167 L 874.5981 282.9582 L 951.7685 282.9582 L 1028.9388 282.9582 L 1028.9388 257.2347 L 1054.6624 257.2347 L 1054.6624 257.2347 L 1054.6624 231.51125 L 1054.6624 231.51125 L 1054.6624 231.51125 L 1260.4502 231.51125 Q 1466.2379 231.51125 1980.7074 205.78778 L 2520.9004 205.78778 L 2906.7524 205.78778 L 3292.6045 205.78778 L 4295.82 205.78778 Q 5324.759 180.0643 5530.5464 205.78778 L 5736.3345 205.78778 L 6610.9326 205.78778 Q 7485.5303 180.0643 7511.254 180.0643 L 7536.9775 180.0643 L 7614.148 180.0643 L 7691.3184 180.0643 L 8668.811 180.0643 Q 9672.025 128.61736 9749.196 154.34084 Q 9800.643 180.0643 9826.366 180.0643 L 9852.09 180.0643 L 9954.983 180.0643 L 10057.878 180.0643 L 11086.816 180.0643 Q 12090.032 180.0643 12192.926 154.34084 L 12295.82 154.34084 L 12527.331 180.0643 Q 12758.843 180.0643 13401.929 180.0643 Q 14070.739 180.0643 14070.739 154.34084 L 14070.739 154.34084 L 14096.463 154.34084 L 14122.187 180.0643 L 14430.868 180.0643 Q 14765.273 205.78778 14765.273 231.51125 Q 14765.273 257.2347 14790.997 257.2347 Q 14816.72 257.2347 14816.72 231.51125 Q 14816.72 205.78778 15254.02 180.0643 Q 15717.042 180.0643 15897.106 154.34084 L 16077.17 154.34084 L 16128.617 154.34084 L 16180.064 154.34084 L 17209.004 128.61736 Q 18212.219 128.61736 18212.219 102.89389 Q 18212.219 77.17042 18443.73 51.446945 Q 18649.518 25.723473 18726.688 0.0 z M 16128.617 2289.3892 L 16128.617 2186.495 L 16154.341 2186.495 Q 16180.064 2186.495 16154.341 2160.7717 Q 16128.617 2135.0483 16282.958 2057.8777 Q 16437.299 1954.9839 16437.299 1903.537 Q 16463.021 1852.09 16488.746 1852.09 Q 16514.469 1852.09 16540.193 1723.4727 Q 16540.193 1620.5787 16565.916 1620.5787 Q 16591.64 1646.3022 16617.363 1620.5787 Q 16643.086 1620.5787 16694.533 1620.5787 Q 16771.705 1620.5787 16848.875 1672.0258 Q 16951.768 1697.7491 16977.492 1749.1962 Q 17028.94 1800.6431 17054.662 1800.6431 Q 17080.387 1800.6431 17131.832 1929.2605 Q 17209.004 2032.1543 17234.727 2083.6013 Q 17260.45 2160.7717 17286.174 2160.7717 Q 17311.896 2160.7717 17311.896 2237.9421 Q 17311.896 2340.836 17260.45 2418.0063 Q 17234.727 2495.1768 17209.004 2546.6238 Q 17157.557 2572.3472 17157.557 2623.7942 Q 17157.557 2675.2412 16848.875 2675.2412 Q 16565.916 2649.5176 16540.193 2649.5176 Q 16488.746 2623.7942 16463.021 2598.0708 Q 16411.576 2572.3472 16411.576 2546.6238 Q 16411.576 2520.9004 16360.129 2495.1768 Q 16334.405 2495.1768 16308.682 2469.4534 Q 16308.682 2443.73 16231.511 2392.283 Q 16128.617 2366.5596 16128.617 2289.3892 z" svg:height="35.755627mm" draw:style-name="style-150" svg:viewBox="0.0 0.0 24000.0 3575.5627" svg:width="240.0mm" svg:x="36.784565mm" svg:y="165.9164mm"/>
          <draw:path svg:d="M 282.9582 -1.8189894E-12 L 282.9582 -1.8189894E-12 L 308.68167 -1.8189894E-12 L 334.40515 25.723473 L 334.40515 25.723473 L 334.40515 25.723473 L 334.40515 51.446945 Q 308.68167 77.17042 334.40515 77.17042 L 334.40515 77.17042 L 308.68167 154.34084 Q 282.9582 231.51125 257.2347 231.51125 Q 231.51125 282.9582 205.78778 282.9582 L 154.34084 282.9582 L 154.34084 282.9582 Q 128.61736 282.9582 102.89389 282.9582 L 51.446945 282.9582 L 51.446945 282.9582 L 51.446945 257.2347 L 25.723473 257.2347 Q 25.723473 231.51125 25.723473 231.51125 L 0.0 231.51125 L 0.0 180.0643 Q 0.0 102.89389 0.0 77.17042 L 0.0 25.723473 L 0.0 25.723473 L 0.0 25.723473 L 25.723473 25.723473 L 25.723473 25.723473 L 51.446945 77.17042 Q 102.89389 77.17042 180.0643 51.446945 Q 257.2347 -1.8189894E-12 282.9582 -1.8189894E-12 z" svg:height="2.829582mm" draw:style-name="style-151" svg:viewBox="0.0 0.0 334.40515 282.9582" svg:width="3.3440514mm" svg:x="115.24116mm" svg:y="139.67845mm"/>
          <draw:path svg:d="M 1028.9388 51.446945 L 1028.9388 0.0 L 1028.9388 0.0 L 1028.9388 0.0 L 1054.6624 0.0 L 1054.6624 25.723473 L 1080.3859 25.723473 L 1106.1094 25.723473 L 1106.1094 51.446945 L 1080.3859 51.446945 L 1080.3859 77.17042 L 1080.3859 102.89389 L 1106.1094 102.89389 L 1106.1094 128.61736 L 1131.8328 128.61736 L 1157.5563 128.61736 L 1183.2798 154.34084 L 1209.0032 180.0643 L 1594.8553 154.34084 Q 1954.9839 128.61736 2032.1543 128.61736 L 2109.3247 128.61736 L 2109.3247 128.61736 Q 2109.3247 128.61736 2109.3247 154.34084 L 2135.0483 154.34084 L 2212.2188 231.51125 Q 2315.1125 308.68167 2340.836 385.85208 Q 2392.283 488.74597 2418.0063 488.74597 L 2418.0063 488.74597 L 2418.0063 488.74597 Q 2418.0063 514.4694 2443.73 540.19293 L 2469.4534 565.9164 L 2469.4534 565.9164 L 2469.4534 591.6399 L 2469.4534 591.6399 L 2469.4534 591.6399 L 2495.1768 617.36334 L 2520.9004 643.0868 L 2520.9004 643.0868 L 2520.9004 668.8103 L 2520.9004 668.8103 L 2520.9004 694.53375 L 2443.73 694.53375 Q 2366.5596 694.53375 2366.5596 720.2572 Q 2392.283 745.9807 2263.6655 694.53375 Q 2160.7717 694.53375 2135.0483 720.2572 Q 2109.3247 745.9807 2083.6013 745.9807 Q 2057.8777 745.9807 2057.8777 771.70416 Q 2057.8777 797.4277 2006.4309 797.4277 L 1980.7074 797.4277 L 1954.9839 797.4277 L 1929.2605 797.4277 L 1903.537 797.4277 L 1877.8135 797.4277 L 1877.8135 771.70416 L 1877.8135 745.9807 L 1877.8135 745.9807 Q 1903.537 745.9807 1903.537 745.9807 Q 1929.2605 745.9807 1929.2605 720.2572 Q 1954.9839 694.53375 1080.3859 643.0868 L 231.51125 591.6399 L 231.51125 591.6399 L 257.2347 565.9164 L 257.2347 565.9164 L 257.2347 540.19293 L 205.78778 540.19293 L 154.34084 540.19293 L 154.34084 514.4694 L 154.34084 488.74597 L 180.0643 488.74597 L 205.78778 488.74597 L 205.78778 463.0225 Q 205.78778 437.29904 154.34084 437.29904 Q 102.89389 411.57556 77.17042 385.85208 L 25.723473 385.85208 L 25.723473 360.1286 L 0.0 360.1286 L 0.0 334.40515 L 0.0 308.68167 L 25.723473 308.68167 L 51.446945 282.9582 L 25.723473 282.9582 L 0.0 282.9582 L 0.0 257.2347 L 0.0 231.51125 L 25.723473 205.78778 L 25.723473 180.0643 L 51.446945 180.0643 L 102.89389 180.0643 L 102.89389 154.34084 L 102.89389 154.34084 L 488.74597 154.34084 Q 874.5981 154.34084 874.5981 102.89389 Q 874.5981 77.17042 874.5981 77.17042 Q 874.5981 77.17042 900.32153 77.17042 L 900.32153 102.89389 L 926.045 102.89389 Q 977.49194 128.61736 977.49194 102.89389 L 977.49194 102.89389 L 1003.21545 102.89389 Q 1028.9388 102.89389 1028.9388 51.446945 z" svg:height="7.9742765mm" draw:style-name="style-152" svg:viewBox="0.0 0.0 2520.9004 797.4277" svg:width="25.209003mm" svg:x="44.758842mm" svg:y="138.64952mm"/>
          <draw:path svg:d="M 771.70416 25.723473 L 823.1511 25.723473 L 848.8746 -3.6379788E-12 L 874.5981 -3.6379788E-12 L 1028.9388 25.723473 Q 1183.2798 25.723473 1389.0675 51.446945 L 1620.5787 77.17042 L 1594.8553 77.17042 Q 1543.4083 77.17042 1543.4083 102.89389 Q 1543.4083 128.61736 1569.1318 128.61736 Q 1594.8553 154.34084 1594.8553 154.34084 L 1594.8553 180.0643 L 1749.1962 180.0643 Q 1903.537 205.78778 1903.537 231.51125 Q 1903.537 257.2347 1954.9839 282.9582 Q 2006.4309 282.9582 2006.4309 282.9582 L 2006.4309 308.68167 L 1826.3666 308.68167 Q 1646.3022 334.40515 1183.2798 334.40515 Q 745.9807 360.1286 745.9807 385.85208 Q 745.9807 411.57556 720.2572 411.57556 Q 694.53375 411.57556 694.53375 385.85208 Q 694.53375 360.1286 360.1286 334.40515 L 51.446945 334.40515 L 25.723473 308.68167 L 0.0 308.68167 L 0.0 308.68167 L 0.0 282.9582 L 51.446945 282.9582 L 77.17042 282.9582 L 77.17042 257.2347 L 102.89389 231.51125 L 102.89389 205.78778 L 102.89389 180.0643 L 77.17042 180.0643 L 51.446945 180.0643 L 51.446945 154.34084 L 51.446945 154.34084 L 51.446945 128.61736 L 51.446945 102.89389 L 51.446945 102.89389 L 51.446945 102.89389 L 51.446945 102.89389 L 51.446945 77.17042 L 77.17042 77.17042 L 102.89389 77.17042 L 102.89389 128.61736 L 102.89389 154.34084 L 308.68167 180.0643 Q 514.4694 205.78778 565.9164 180.0643 Q 617.36334 180.0643 617.36334 128.61736 Q 617.36334 102.89389 720.2572 102.89389 L 797.4277 77.17042 L 797.4277 77.17042 Q 771.70416 77.17042 745.9807 51.446945 Q 720.2572 25.723473 771.70416 25.723473 z" svg:height="4.1157556mm" draw:style-name="style-153" svg:viewBox="0.0 0.0 2006.4309 411.57556" svg:width="20.064308mm" svg:x="177.49196mm" svg:y="164.37299mm"/>
          <draw:path svg:d="M 1157.5563 -1.8189894E-12 L 1183.2798 -1.8189894E-12 L 1183.2798 -1.8189894E-12 L 1183.2798 -1.8189894E-12 L 1183.2798 25.723473 L 1183.2798 25.723473 L 1183.2798 77.17042 Q 1157.5563 102.89389 1183.2798 128.61736 Q 1234.7267 154.34084 1209.0032 154.34084 Q 1183.2798 180.0643 1183.2798 180.0643 L 1183.2798 205.78778 L 1234.7267 205.78778 L 1260.4502 205.78778 L 1286.1736 231.51125 L 1311.8971 231.51125 L 1311.8971 205.78778 L 1311.8971 180.0643 L 1337.6206 180.0643 L 1389.0675 180.0643 L 1389.0675 205.78778 Q 1389.0675 231.51125 1440.5144 231.51125 Q 1491.9614 231.51125 1491.9614 257.2347 Q 1491.9614 282.9582 1440.5144 282.9582 Q 1414.791 282.9582 1414.791 308.68167 Q 1414.791 334.40515 1466.2379 360.1286 Q 1543.4083 360.1286 1517.6849 385.85208 Q 1491.9614 411.57556 1543.4083 411.57556 Q 1569.1318 437.29904 1594.8553 488.74597 Q 1594.8553 565.9164 1594.8553 565.9164 Q 1594.8553 565.9164 1620.5787 591.6399 L 1646.3022 617.36334 L 1646.3022 617.36334 L 1646.3022 617.36334 L 1646.3022 643.0868 L 1646.3022 643.0868 L 1672.0258 643.0868 L 1672.0258 668.8103 L 1672.0258 668.8103 L 1697.7491 668.8103 L 1697.7491 694.53375 L 1697.7491 720.2572 L 1672.0258 720.2572 L 1646.3022 720.2572 L 1646.3022 745.9807 L 1646.3022 745.9807 L 1620.5787 745.9807 L 1620.5787 771.70416 L 1594.8553 771.70416 L 1594.8553 771.70416 L 1440.5144 745.9807 Q 1260.4502 720.2572 1234.7267 720.2572 L 1209.0032 720.2572 L 1209.0032 745.9807 L 1183.2798 771.70416 L 1183.2798 771.70416 L 1183.2798 771.70416 L 1183.2798 797.4277 L 1157.5563 797.4277 L 1131.8328 797.4277 L 1106.1094 823.1511 L 977.49194 823.1511 L 874.5981 823.1511 L 874.5981 823.1511 Q 874.5981 823.1511 848.8746 823.1511 L 848.8746 848.8746 L 823.1511 848.8746 Q 797.4277 874.5981 771.70416 874.5981 L 771.70416 874.5981 L 745.9807 874.5981 Q 720.2572 874.5981 411.57556 874.5981 L 128.61736 874.5981 L 51.446945 874.5981 L 0.0 874.5981 L 0.0 874.5981 L 0.0 848.8746 L 25.723473 848.8746 L 25.723473 848.8746 L 128.61736 848.8746 L 231.51125 848.8746 L 231.51125 823.1511 Q 231.51125 797.4277 334.40515 771.70416 Q 437.29904 771.70416 437.29904 617.36334 Q 437.29904 463.0225 463.0225 463.0225 Q 514.4694 437.29904 488.74597 385.85208 Q 463.0225 334.40515 488.74597 334.40515 Q 514.4694 308.68167 617.36334 308.68167 L 745.9807 308.68167 L 771.70416 282.9582 L 797.4277 257.2347 L 797.4277 257.2347 L 797.4277 257.2347 L 848.8746 257.2347 Q 900.32153 257.2347 926.045 257.2347 Q 977.49194 257.2347 1003.21545 180.0643 Q 1028.9388 102.89389 1080.3859 77.17042 L 1131.8328 51.446945 L 1131.8328 25.723473 L 1131.8328 25.723473 L 1157.5563 25.723473 L 1157.5563 -1.8189894E-12 L 1157.5563 -1.8189894E-12 z" svg:height="8.74598mm" draw:style-name="style-154" svg:viewBox="0.0 0.0 1697.7491 874.5981" svg:width="16.977491mm" svg:x="85.40193mm" svg:y="153.31189mm"/>
          <draw:path svg:d="M 0.0 1826.3666 L 0.0 0.0 L 9517.685 0.0 L 19009.646 0.0 L 19086.816 25.723473 Q 19163.986 51.446945 19138.264 51.446945 L 19086.816 51.446945 L 19138.264 77.17042 Q 19163.986 102.89389 19138.264 102.89389 L 19112.541 102.89389 L 19241.158 154.34084 Q 19369.775 154.34084 19395.498 180.0643 Q 19421.223 205.78778 19446.945 180.0643 Q 19498.393 180.0643 19498.393 205.78778 Q 19498.393 231.51125 19858.521 231.51125 L 20192.926 257.2347 L 20115.756 257.2347 L 20038.586 257.2347 L 20090.031 282.9582 L 20141.479 308.68167 L 20141.479 308.68167 L 20167.203 308.68167 L 20167.203 308.68167 L 20167.203 308.68167 L 19961.414 334.40515 L 19729.904 360.1286 L 19729.904 360.1286 L 19729.904 360.1286 L 17234.727 360.1286 Q 14765.273 360.1286 13993.569 385.85208 Q 13196.142 411.57556 12398.714 411.57556 Q 11575.5625 411.57556 10392.283 411.57556 Q 9209.003 411.57556 8565.916 463.0225 L 7922.8296 514.4694 L 7897.106 514.4694 L 7871.383 514.4694 L 7922.8296 540.19293 Q 7974.2764 565.9164 7948.553 565.9164 Q 7922.8296 565.9164 7974.2764 591.6399 L 8025.7236 617.36334 L 7922.8296 617.36334 Q 7845.659 617.36334 7768.489 668.8103 L 7691.3184 668.8103 L 7742.765 926.045 Q 7819.9355 1157.5563 7742.765 1311.8971 Q 7665.5947 1491.9614 7588.4243 1594.8553 Q 7511.254 1697.7491 7536.9775 1800.6431 Q 7562.701 1903.537 7639.8716 1929.2605 Q 7717.042 1954.9839 7665.5947 2006.4309 Q 7614.148 2032.1543 7742.765 2083.6013 Q 7871.383 2160.7717 7922.8296 2160.7717 L 7948.553 2160.7717 L 7948.553 2186.495 L 7922.8296 2186.495 L 7922.8296 2186.495 L 7922.8296 2212.2188 L 7922.8296 2212.2188 L 7922.8296 2212.2188 L 7948.553 2212.2188 L 7948.553 2237.9421 L 5196.1416 2212.2188 Q 2443.73 2160.7717 2315.1125 2212.2188 Q 2160.7717 2237.9421 2186.495 5581.9937 Q 2212.2188 8926.045 2212.2188 8977.492 L 2212.2188 9028.938 L 2212.2188 9466.238 Q 2212.2188 9877.813 2212.2188 10032.154 L 2212.2188 10186.495 L 2212.2188 10443.7295 L 2212.2188 10726.688 L 2212.2188 10752.411 L 2212.2188 10778.135 L 2212.2188 10803.858 L 2212.2188 10829.582 L 2212.2188 11112.54 L 2212.2188 11395.498 L 2237.9421 11395.498 L 2237.9421 11395.498 L 2237.9421 11446.945 L 2237.9421 11498.393 L 2237.9421 12038.585 L 2237.9421 12553.055 L 2237.9421 12861.736 L 2263.6655 13196.142 L 2263.6655 13196.142 L 2263.6655 13196.142 L 2263.6655 13221.865 L 2263.6655 13247.588 L 2263.6655 13350.482 Q 2263.6655 13453.376 2263.6655 13684.888 L 2263.6655 13890.675 L 2263.6655 14096.463 L 2263.6655 14302.251 L 2263.6655 14585.209 L 2263.6655 14868.167 L 2263.6655 15125.402 Q 2263.6655 15408.36 2289.3892 15485.53 L 2289.3892 15536.978 L 2289.3892 15794.212 Q 2263.6655 16051.447 2289.3892 16077.17 L 2289.3892 16102.894 L 2289.3892 16463.021 L 2289.3892 16823.15 L 3498.3923 16823.15 L 4733.119 16823.15 L 4733.119 16823.15 L 4733.119 16823.15 L 4733.119 16848.875 L 4733.119 16848.875 L 4707.3955 16848.875 L 4707.3955 16874.598 L 4630.225 16874.598 L 4553.0547 16874.598 L 4553.0547 16900.322 L 4527.331 16900.322 L 4527.331 16900.322 L 4527.331 16926.045 L 4501.608 16926.045 Q 4475.8843 16926.045 4450.1606 16977.492 Q 4424.4375 16977.492 4064.3086 17028.94 L 3678.4565 17080.387 L 3678.4565 17183.28 L 3704.18 17260.45 L 3755.627 17363.344 Q 3807.074 17466.238 3909.9678 17543.408 Q 4038.5852 17646.303 4218.6494 17697.75 Q 4398.714 17800.643 4475.8843 17852.09 Q 4527.331 17903.537 4604.5015 17852.09 Q 4681.672 17852.09 4810.2896 17697.75 Q 4938.9067 17594.855 4990.3535 17594.855 L 5067.524 17594.855 L 5093.2476 17594.855 L 5144.6943 17594.855 L 5144.6943 17620.578 L 5144.6943 17620.578 L 5170.418 17620.578 L 5170.418 17646.303 L 5170.418 17646.303 L 5196.1416 17646.303 L 5196.1416 17646.303 L 5196.1416 17646.303 L 5196.1416 17672.025 L 5196.1416 17672.025 L 5247.5884 17852.09 Q 5247.5884 18006.432 5196.1416 18160.771 Q 5093.2476 18315.113 5144.6943 18623.795 Q 5144.6943 18906.752 5144.6943 19035.37 Q 5093.2476 19163.986 5118.971 19344.05 Q 5144.6943 19498.393 5221.8647 19627.01 Q 5324.759 19755.627 5453.376 19755.627 Q 5581.9937 19755.627 5633.4404 19704.18 Q 5684.887 19704.18 6147.91 19652.732 Q 6636.656 19601.285 6713.826 19524.115 Q 6816.72 19446.945 6842.444 19318.328 Q 6893.8906 19189.71 6868.167 19035.37 Q 6842.444 18855.305 6662.3794 18726.688 Q 6482.315 18623.795 6482.315 18443.73 Q 6456.592 18263.666 6456.592 18212.219 Q 6456.592 18212.219 6533.762 18186.494 Q 6585.209 18186.494 6585.209 18109.324 Q 6585.209 18057.877 6585.209 18032.154 Q 6559.4854 18006.432 6559.4854 17929.26 Q 6559.4854 17852.09 6508.0386 17800.643 Q 6456.592 17749.195 6533.762 17620.578 Q 6585.209 17491.96 6662.3794 17440.514 Q 6739.55 17389.068 6765.2734 17363.344 Q 6790.9966 17337.621 6790.9966 17286.174 L 6790.9966 17260.45 L 6816.72 17234.727 L 6842.444 17209.004 L 6842.444 17209.004 L 6842.444 17183.28 L 6868.167 17183.28 L 6893.8906 17183.28 L 6945.3374 17209.004 L 6971.061 17209.004 L 6971.061 17234.727 L 6996.7847 17260.45 L 6996.7847 17389.068 Q 6996.7847 17491.96 6996.7847 17543.408 Q 6971.061 17594.855 6996.7847 17594.855 Q 6996.7847 17620.578 6996.7847 17646.303 Q 6996.7847 17697.75 6996.7847 17749.195 L 6996.7847 17774.92 L 7022.508 17774.92 L 7022.508 17800.643 L 7022.508 17800.643 L 7048.2314 17800.643 L 7048.2314 17800.643 L 7048.2314 17800.643 L 7073.955 17800.643 L 7099.678 17800.643 L 7099.678 17800.643 L 7099.678 17800.643 L 7125.402 17800.643 L 7125.402 17800.643 L 7151.1255 17800.643 L 7151.1255 17800.643 L 7202.5723 17800.643 Q 7254.019 17774.92 7254.019 17749.195 Q 7254.019 17723.473 7305.4663 17697.75 Q 7382.6367 17697.75 7382.6367 17672.025 Q 7382.6367 17646.303 7459.807 17620.578 Q 7511.254 17594.855 7665.5947 17620.578 Q 7845.659 17646.303 7897.106 17697.75 Q 7922.8296 17774.92 7974.2764 17852.09 Q 8025.7236 17954.984 8025.7236 18083.602 Q 8025.7236 18212.219 8077.1704 18263.666 Q 8128.617 18289.389 8154.341 18315.113 Q 8154.341 18340.836 8231.511 18315.113 Q 8282.958 18315.113 8308.682 18289.389 Q 8308.682 18263.666 8488.746 18237.941 Q 8643.087 18212.219 8797.428 18289.389 Q 8926.045 18366.559 8951.769 18469.453 Q 8951.769 18546.623 8900.321 18829.582 Q 8797.428 19112.541 8848.875 19344.05 Q 8848.875 19575.562 8874.598 19652.732 Q 8900.321 19755.627 8926.045 19858.521 Q 8977.492 19935.691 9157.557 19961.414 Q 9337.62 19961.414 9697.749 20012.861 Q 10057.878 20012.861 10160.771 20064.309 Q 10263.666 20064.309 10340.836 20090.031 L 10392.283 20115.756 L 10443.7295 20115.756 L 10469.453 20115.756 L 10546.624 20141.479 L 10623.794 20167.203 L 10623.794 20167.203 L 10623.794 20167.203 L 10520.9 20167.203 L 10418.007 20167.203 L 10315.112 20167.203 Q 10212.219 20167.203 9157.557 20167.203 Q 8128.617 20167.203 7922.8296 20218.65 Q 7742.765 20244.373 7742.765 20270.096 Q 7742.765 20295.82 7665.5947 20321.543 L 7614.148 20321.543 L 7511.254 20321.543 Q 7382.6367 20321.543 7022.508 20270.096 Q 6662.3794 20270.096 6610.9326 20218.65 Q 6559.4854 20218.65 6327.974 20167.203 Q 6096.463 20115.756 5684.887 20115.756 Q 5273.312 20115.756 5144.6943 20064.309 Q 4990.3535 19961.414 4372.99 19961.414 Q 3755.627 19961.414 3549.839 19832.797 Q 3344.0515 19704.18 3395.4983 19704.18 Q 3446.9453 19678.457 3446.9453 19601.285 Q 3446.9453 19549.84 3395.4983 19524.115 L 3344.0515 19498.393 L 3344.0515 19472.668 L 3344.0515 19472.668 L 3369.775 19472.668 L 3369.775 19446.945 L 3395.4983 19446.945 Q 3446.9453 19446.945 3498.3923 19446.945 Q 3524.1157 19446.945 3524.1157 19421.223 Q 3524.1157 19395.498 3549.839 19395.498 Q 3575.5627 19395.498 3575.5627 19344.05 Q 3549.839 19318.328 3678.4565 19292.604 L 3807.074 19241.158 L 3858.521 19241.158 L 3909.9678 19241.158 L 3909.9678 19215.434 L 3909.9678 19189.71 L 3884.2444 19138.264 L 3884.2444 19112.541 L 3858.521 19112.541 L 3832.7974 19086.816 L 3832.7974 19086.816 L 3807.074 19086.816 L 3807.074 19086.816 L 3807.074 19086.816 L 3807.074 19086.816 L 3781.3506 19086.816 L 3781.3506 19086.816 L 3755.627 19086.816 L 3755.627 19086.816 L 3755.627 19086.816 L 3755.627 19086.816 L 3729.9036 19086.816 L 3704.18 19086.816 Q 3652.7332 19086.816 3601.2861 19138.264 Q 3524.1157 19138.264 3318.328 19138.264 Q 3112.5403 19086.816 3061.0933 19035.37 Q 3035.3699 18958.2 2906.7524 18906.752 Q 2778.135 18855.305 2726.688 18469.453 Q 2675.2412 18057.877 2623.7942 18006.432 Q 2623.7942 17980.707 2495.1768 17929.26 Q 2366.5596 17852.09 2109.3247 17852.09 Q 1877.8135 17852.09 1800.6431 17800.643 L 1723.4727 17749.195 L 1723.4727 17723.473 Q 1749.1962 17723.473 1749.1962 17569.13 Q 1749.1962 17414.791 1774.9196 17286.174 Q 1800.6431 17157.557 1774.9196 17106.11 Q 1749.1962 17054.662 1672.0258 16926.045 Q 1594.8553 16797.428 1466.2379 16643.086 Q 1337.6206 16514.469 1234.7267 16463.021 Q 1131.8328 16411.576 1080.3859 16411.576 Q 1028.9388 16437.299 951.7685 16411.576 Q 874.5981 16385.852 823.1511 16282.958 Q 771.70416 16180.064 745.9807 16051.447 Q 720.2572 15897.106 797.4277 15665.595 Q 848.8746 15434.084 874.5981 15434.084 Q 900.32153 15434.084 951.7685 15279.743 Q 977.49194 15125.402 1028.9388 14996.784 Q 1054.6624 14868.167 1028.9388 14868.167 Q 1003.21545 14868.167 1003.21545 14482.315 Q 977.49194 14096.463 926.045 14045.016 Q 823.1511 13967.846 771.70416 13942.122 Q 694.53375 13916.398 668.8103 13864.952 Q 643.0868 13839.229 617.36334 13479.1 L 565.9164 13118.971 L 565.9164 13118.971 L 565.9164 13118.971 L 565.9164 13093.247 L 565.9164 13093.247 L 591.6399 13093.247 L 591.6399 13067.524 L 591.6399 13067.524 L 565.9164 13067.524 L 565.9164 13016.077 L 565.9164 12938.906 L 540.19293 12964.63 L 514.4694 12990.354 L 514.4694 13016.077 L 514.4694 13041.801 L 488.74597 13067.524 L 463.0225 13093.247 L 463.0225 13118.971 L 463.0225 13170.418 L 437.29904 13144.694 Q 437.29904 13118.971 411.57556 13118.971 Q 385.85208 13118.971 360.1286 13067.524 L 360.1286 13041.801 L 334.40515 13144.694 Q 308.68167 13247.588 282.9582 13247.588 Q 257.2347 13247.588 257.2347 13350.482 L 257.2347 13453.376 L 231.51125 13453.376 L 231.51125 13479.1 L 231.51125 13479.1 L 205.78778 13479.1 L 205.78778 13376.206 Q 205.78778 13247.588 180.0643 13247.588 L 154.34084 13247.588 L 154.34084 13196.142 L 154.34084 13144.694 L 128.61736 13118.971 L 102.89389 13093.247 L 102.89389 13093.247 L 102.89389 13093.247 L 102.89389 12270.097 Q 102.89389 11446.945 51.446945 7562.701 L 0.0 3652.7332 L 0.0 1826.3666 z" svg:height="203.21544mm" draw:style-name="style-155" svg:viewBox="0.0 0.0 20192.926 20321.543" svg:width="201.92926mm" svg:x="0.0mm" svg:y="0.0mm"/>
          <draw:path svg:d="M 411.57556 0.0 L 411.57556 0.0 L 463.0225 25.723473 Q 514.4694 51.446945 565.9164 154.34084 Q 617.36334 231.51125 617.36334 257.2347 L 617.36334 257.2347 L 591.6399 282.9582 L 591.6399 308.68167 L 565.9164 308.68167 Q 514.4694 308.68167 488.74597 334.40515 L 463.0225 360.1286 L 463.0225 360.1286 Q 437.29904 360.1286 360.1286 360.1286 Q 282.9582 360.1286 282.9582 334.40515 Q 308.68167 308.68167 257.2347 257.2347 Q 231.51125 180.0643 180.0643 180.0643 Q 128.61736 180.0643 128.61736 154.34084 Q 128.61736 128.61736 102.89389 128.61736 L 77.17042 154.34084 L 77.17042 154.34084 L 51.446945 154.34084 L 51.446945 154.34084 L 51.446945 154.34084 L 25.723473 154.34084 L 0.0 154.34084 L 0.0 154.34084 L 0.0 154.34084 L 25.723473 154.34084 L 25.723473 154.34084 L 25.723473 128.61736 L 51.446945 128.61736 L 51.446945 102.89389 L 51.446945 102.89389 L 77.17042 102.89389 L 102.89389 102.89389 L 257.2347 51.446945 Q 411.57556 0.0 411.57556 0.0 z" svg:height="3.6012862mm" draw:style-name="style-156" svg:viewBox="0.0 0.0 617.36334 360.1286" svg:width="6.1736336mm" svg:x="230.99678mm" svg:y="91.57556mm"/>
          <draw:path svg:d="M 25.723473 154.34084 L 0.0 154.34084 L 0.0 128.61736 Q 0.0 102.89389 25.723473 102.89389 Q 51.446945 102.89389 77.17042 102.89389 L 102.89389 102.89389 L 102.89389 102.89389 Q 128.61736 102.89389 154.34084 102.89389 Q 180.0643 77.17042 180.0643 51.446945 Q 180.0643 25.723473 308.68167 0.0 Q 437.29904 0.0 437.29904 51.446945 Q 437.29904 102.89389 437.29904 128.61736 Q 385.85208 154.34084 385.85208 205.78778 Q 360.1286 257.2347 282.9582 257.2347 Q 205.78778 257.2347 128.61736 257.2347 Q 51.446945 257.2347 51.446945 205.78778 Q 51.446945 154.34084 25.723473 154.34084 z" svg:height="2.5723472mm" draw:style-name="style-157" svg:viewBox="0.0 0.0 437.29904 257.2347" svg:width="4.37299mm" svg:x="79.48553mm" svg:y="77.17042mm"/>
          <draw:path svg:d="M 463.0225 360.1286 L 463.0225 360.1286 L 385.85208 411.57556 Q 334.40515 437.29904 360.1286 514.4694 Q 385.85208 617.36334 385.85208 643.0868 L 385.85208 668.8103 L 385.85208 668.8103 Q 360.1286 668.8103 334.40515 643.0868 Q 282.9582 643.0868 282.9582 617.36334 Q 257.2347 617.36334 231.51125 565.9164 Q 231.51125 514.4694 154.34084 565.9164 L 77.17042 617.36334 L 77.17042 643.0868 L 77.17042 643.0868 L 51.446945 643.0868 L 51.446945 668.8103 L 51.446945 668.8103 L 25.723473 668.8103 L 25.723473 668.8103 L 25.723473 668.8103 L 25.723473 694.53375 L -9.094947E-13 694.53375 L -9.094947E-13 617.36334 L 25.723473 565.9164 L 25.723473 514.4694 L 25.723473 463.0225 L 51.446945 411.57556 Q 77.17042 385.85208 128.61736 257.2347 Q 180.0643 154.34084 205.78778 102.89389 L 205.78778 25.723473 L 282.9582 0.0 Q 334.40515 -51.446945 360.1286 25.723473 Q 385.85208 102.89389 437.29904 128.61736 Q 488.74597 180.0643 488.74597 257.2347 Q 488.74597 334.40515 463.0225 360.1286 z" svg:height="6.945338mm" draw:style-name="style-158" svg:viewBox="0.0 0.0 488.74597 694.53375" svg:width="4.8874598mm" svg:x="60.96463mm" svg:y="90.03215mm"/>
          <draw:path svg:d="M 282.9582 25.723473 L 257.2347 1.8189894E-12 L 360.1286 1.8189894E-12 Q 463.0225 1.8189894E-12 437.29904 51.446945 Q 411.57556 128.61736 463.0225 128.61736 Q 514.4694 128.61736 514.4694 180.0643 Q 514.4694 205.78778 540.19293 257.2347 Q 565.9164 257.2347 540.19293 282.9582 L 540.19293 282.9582 L 540.19293 282.9582 Q 514.4694 257.2347 463.0225 257.2347 Q 411.57556 231.51125 411.57556 205.78778 Q 411.57556 180.0643 205.78778 180.0643 L 0.0 205.78778 L 0.0 180.0643 L 0.0 180.0643 L 25.723473 180.0643 L 77.17042 180.0643 L 77.17042 102.89389 L 77.17042 51.446945 L 77.17042 51.446945 L 102.89389 51.446945 L 102.89389 102.89389 L 102.89389 128.61736 L 154.34084 128.61736 Q 205.78778 128.61736 205.78778 102.89389 Q 205.78778 51.446945 231.51125 51.446945 Q 282.9582 51.446945 282.9582 25.723473 z" svg:height="2.829582mm" draw:style-name="style-159" svg:viewBox="0.0 0.0 540.19293 282.9582" svg:width="5.4019294mm" svg:x="117.0418mm" svg:y="147.65273mm"/>
          <draw:path svg:d="M 643.0868 25.723473 L 668.8103 0.0 L 668.8103 0.0 Q 668.8103 0.0 668.8103 25.723473 L 694.53375 25.723473 L 668.8103 51.446945 Q 668.8103 51.446945 720.2572 51.446945 Q 745.9807 51.446945 745.9807 25.723473 L 745.9807 25.723473 L 745.9807 25.723473 Q 771.70416 25.723473 771.70416 51.446945 L 771.70416 51.446945 L 771.70416 102.89389 Q 797.4277 154.34084 823.1511 154.34084 L 848.8746 154.34084 L 848.8746 128.61736 L 874.5981 128.61736 L 874.5981 128.61736 L 874.5981 154.34084 L 874.5981 154.34084 L 874.5981 154.34084 L 951.7685 257.2347 Q 1003.21545 360.1286 1054.6624 411.57556 Q 1080.3859 437.29904 1106.1094 463.0225 L 1106.1094 488.74597 L 1080.3859 488.74597 Q 1054.6624 463.0225 617.36334 488.74597 L 180.0643 514.4694 L 154.34084 488.74597 L 128.61736 463.0225 L 102.89389 463.0225 L 77.17042 463.0225 L 77.17042 437.29904 L 51.446945 437.29904 L 51.446945 411.57556 L 51.446945 385.85208 L 77.17042 385.85208 L 77.17042 360.1286 L 51.446945 360.1286 L 25.723473 360.1286 L 25.723473 334.40515 L 0.0 334.40515 L 0.0 334.40515 L 0.0 334.40515 L 0.0 334.40515 L 0.0 308.68167 L 25.723473 308.68167 L 51.446945 308.68167 L 51.446945 308.68167 L 77.17042 308.68167 L 282.9582 308.68167 Q 488.74597 308.68167 540.19293 282.9582 L 591.6399 282.9582 L 591.6399 257.2347 Q 565.9164 231.51125 565.9164 205.78778 Q 565.9164 205.78778 565.9164 154.34084 L 540.19293 102.89389 L 565.9164 102.89389 Q 565.9164 102.89389 591.6399 51.446945 Q 617.36334 51.446945 643.0868 25.723473 z" svg:height="5.1446943mm" draw:style-name="style-160" svg:viewBox="0.0 0.0 1106.1094 514.4694" svg:width="11.061093mm" svg:x="55.048233mm" svg:y="135.30547mm"/>
          <draw:path svg:d="M 1003.21545 25.723473 L 1003.21545 0.0 L 1054.6624 0.0 Q 1106.1094 25.723473 1106.1094 77.17042 Q 1106.1094 102.89389 1106.1094 154.34084 Q 1080.3859 180.0643 1106.1094 180.0643 Q 1131.8328 180.0643 1131.8328 154.34084 Q 1157.5563 128.61736 1157.5563 154.34084 Q 1157.5563 180.0643 1183.2798 180.0643 L 1183.2798 180.0643 L 1131.8328 231.51125 Q 1106.1094 282.9582 1106.1094 308.68167 Q 1106.1094 334.40515 1106.1094 360.1286 Q 1106.1094 385.85208 1106.1094 463.0225 Q 1106.1094 514.4694 1157.5563 540.19293 L 1183.2798 540.19293 L 1157.5563 617.36334 Q 1157.5563 694.53375 1106.1094 694.53375 Q 1080.3859 694.53375 1054.6624 745.9807 Q 1054.6624 771.70416 1028.9388 797.4277 Q 1003.21545 823.1511 1028.9388 823.1511 Q 1054.6624 848.8746 1054.6624 874.5981 L 1054.6624 874.5981 L 1054.6624 874.5981 Q 1054.6624 874.5981 1003.21545 874.5981 Q 951.7685 874.5981 951.7685 900.32153 Q 951.7685 926.045 900.32153 926.045 Q 823.1511 926.045 823.1511 900.32153 Q 823.1511 874.5981 720.2572 848.8746 Q 617.36334 823.1511 617.36334 797.4277 Q 617.36334 745.9807 565.9164 720.2572 Q 488.74597 720.2572 437.29904 720.2572 Q 385.85208 694.53375 385.85208 668.8103 Q 385.85208 643.0868 180.0643 617.36334 L 0.0 617.36334 L 0.0 617.36334 L 0.0 591.6399 L 25.723473 591.6399 L 51.446945 565.9164 L 102.89389 565.9164 L 154.34084 565.9164 L 180.0643 514.4694 Q 231.51125 463.0225 334.40515 411.57556 Q 411.57556 385.85208 411.57556 360.1286 Q 411.57556 334.40515 437.29904 334.40515 Q 463.0225 334.40515 488.74597 282.9582 Q 488.74597 257.2347 540.19293 257.2347 Q 591.6399 257.2347 591.6399 231.51125 Q 591.6399 205.78778 720.2572 180.0643 Q 848.8746 154.34084 951.7685 128.61736 L 1028.9388 128.61736 L 1028.9388 102.89389 Q 1003.21545 51.446945 1003.21545 25.723473 z M 1080.3859 591.6399 Q 1106.1094 565.9164 1106.1094 617.36334 Q 1106.1094 668.8103 1080.3859 643.0868 Q 1054.6624 617.36334 1080.3859 591.6399 z" svg:height="9.26045mm" draw:style-name="style-161" svg:viewBox="0.0 0.0 1183.2798 926.045" svg:width="11.832797mm" svg:x="105.209mm" svg:y="154.34084mm"/>
          <draw:path svg:d="M 720.2572 25.723473 L 797.4277 25.723473 L 797.4277 25.723473 L 797.4277 51.446945 L 1003.21545 51.446945 Q 1209.0032 102.89389 1234.7267 102.89389 Q 1260.4502 102.89389 1569.1318 128.61736 L 1877.8135 128.61736 L 1877.8135 128.61736 L 1877.8135 154.34084 L 1954.9839 154.34084 Q 2057.8777 154.34084 2186.495 180.0643 L 2315.1125 180.0643 L 2315.1125 180.0643 L 2315.1125 205.78778 L 2263.6655 205.78778 L 2237.9421 205.78778 L 2237.9421 231.51125 L 2212.2188 257.2347 L 2212.2188 282.9582 L 2212.2188 308.68167 L 2237.9421 308.68167 L 2263.6655 308.68167 L 2237.9421 334.40515 L 2212.2188 334.40515 L 2212.2188 360.1286 L 2212.2188 385.85208 L 2237.9421 385.85208 L 2237.9421 411.57556 L 2289.3892 411.57556 Q 2315.1125 437.29904 2366.5596 463.0225 Q 2418.0063 463.0225 2418.0063 488.74597 L 2418.0063 514.4694 L 2392.283 514.4694 L 2366.5596 514.4694 L 2366.5596 540.19293 L 2366.5596 565.9164 L 2418.0063 565.9164 L 2469.4534 565.9164 L 2469.4534 591.6399 L 2469.4534 591.6399 L 2443.73 617.36334 L 2443.73 617.36334 L 2315.1125 617.36334 Q 2160.7717 617.36334 1826.3666 617.36334 L 1491.9614 591.6399 L 1491.9614 591.6399 Q 1491.9614 591.6399 1466.2379 617.36334 L 1466.2379 617.36334 L 1440.5144 617.36334 Q 1440.5144 617.36334 926.045 565.9164 Q 437.29904 514.4694 463.0225 565.9164 Q 463.0225 617.36334 257.2347 617.36334 L 51.446945 591.6399 L 51.446945 565.9164 Q 51.446945 540.19293 25.723473 514.4694 L 0.0 463.0225 L 0.0 257.2347 L 0.0 51.446945 L 0.0 51.446945 L 25.723473 51.446945 L 205.78778 0.0 Q 360.1286 0.0 514.4694 0.0 Q 643.0868 51.446945 720.2572 25.723473 z" svg:height="6.1736336mm" draw:style-name="style-162" svg:viewBox="0.0 0.0 2469.4534 617.36334" svg:width="24.694534mm" svg:x="22.636656mm" svg:y="138.39229mm"/>
          <draw:path svg:d="M 360.1286 1.8189894E-12 L 385.85208 1.8189894E-12 L 385.85208 25.723473 Q 385.85208 51.446945 437.29904 51.446945 Q 463.0225 51.446945 437.29904 77.17042 Q 437.29904 102.89389 411.57556 128.61736 Q 411.57556 154.34084 411.57556 154.34084 L 411.57556 154.34084 L 385.85208 154.34084 Q 360.1286 154.34084 231.51125 205.78778 Q 77.17042 205.78778 25.723473 257.2347 L 0.0 282.9582 L 0.0 231.51125 Q 0.0 180.0643 25.723473 180.0643 Q 51.446945 154.34084 25.723473 154.34084 L 25.723473 154.34084 L 25.723473 128.61736 L 25.723473 128.61736 L 77.17042 128.61736 Q 102.89389 128.61736 128.61736 77.17042 Q 128.61736 25.723473 154.34084 25.723473 L 154.34084 25.723473 L 231.51125 25.723473 Q 334.40515 1.8189894E-12 360.1286 1.8189894E-12 z M 308.68167 77.17042 L 308.68167 51.446945 L 308.68167 51.446945 Q 334.40515 51.446945 334.40515 51.446945 Q 334.40515 77.17042 308.68167 77.17042 z" svg:height="2.829582mm" draw:style-name="style-163" svg:viewBox="0.0 0.0 437.29904 282.9582" svg:width="4.37299mm" svg:x="167.45981mm" svg:y="127.07395mm"/>
          <draw:path svg:d="M 334.40515 25.723473 L 334.40515 1.8189894E-12 L 385.85208 25.723473 Q 411.57556 25.723473 437.29904 51.446945 Q 463.0225 102.89389 463.0225 77.17042 Q 488.74597 51.446945 514.4694 51.446945 Q 514.4694 51.446945 514.4694 51.446945 L 540.19293 51.446945 L 591.6399 102.89389 Q 668.8103 180.0643 668.8103 231.51125 L 668.8103 282.9582 L 720.2572 282.9582 L 745.9807 257.2347 L 745.9807 257.2347 L 771.70416 257.2347 L 771.70416 257.2347 L 771.70416 257.2347 L 797.4277 282.9582 L 823.1511 308.68167 L 823.1511 308.68167 L 823.1511 308.68167 L 797.4277 308.68167 L 797.4277 308.68167 L 823.1511 334.40515 L 874.5981 334.40515 L 874.5981 411.57556 Q 874.5981 514.4694 848.8746 540.19293 Q 823.1511 565.9164 848.8746 565.9164 Q 874.5981 565.9164 874.5981 668.8103 Q 848.8746 797.4277 823.1511 823.1511 Q 823.1511 823.1511 823.1511 848.8746 Q 874.5981 874.5981 848.8746 926.045 Q 823.1511 977.49194 823.1511 977.49194 Q 771.70416 977.49194 771.70416 1028.9388 Q 745.9807 1080.3859 643.0868 1080.3859 Q 565.9164 1080.3859 540.19293 1106.1094 Q 540.19293 1131.8328 488.74597 1157.5563 Q 437.29904 1183.2798 411.57556 1183.2798 L 360.1286 1183.2798 L 360.1286 1157.5563 L 360.1286 1157.5563 L 334.40515 1157.5563 Q 334.40515 1131.8328 334.40515 1080.3859 L 334.40515 1028.9388 L 334.40515 1028.9388 L 308.68167 1028.9388 L 308.68167 1028.9388 L 308.68167 1028.9388 L 308.68167 1054.6624 L 308.68167 1054.6624 L 282.9582 1054.6624 Q 257.2347 1028.9388 231.51125 977.49194 Q 205.78778 926.045 205.78778 797.4277 Q 205.78778 668.8103 154.34084 668.8103 Q 128.61736 668.8103 102.89389 617.36334 L 51.446945 617.36334 L 25.723473 617.36334 L 0.0 617.36334 L 0.0 617.36334 L 0.0 617.36334 L 0.0 591.6399 L 0.0 565.9164 L 0.0 565.9164 L 0.0 565.9164 L 0.0 565.9164 L 0.0 565.9164 L 25.723473 540.19293 L 25.723473 514.4694 L 51.446945 514.4694 L 77.17042 514.4694 L 77.17042 540.19293 L 77.17042 565.9164 L 128.61736 565.9164 Q 154.34084 540.19293 154.34084 514.4694 Q 128.61736 514.4694 154.34084 514.4694 Q 205.78778 514.4694 205.78778 514.4694 L 205.78778 514.4694 L 231.51125 514.4694 Q 231.51125 514.4694 257.2347 488.74597 Q 282.9582 488.74597 308.68167 411.57556 Q 308.68167 360.1286 257.2347 360.1286 Q 231.51125 360.1286 231.51125 334.40515 Q 257.2347 308.68167 282.9582 282.9582 Q 308.68167 257.2347 334.40515 180.0643 L 360.1286 77.17042 L 360.1286 51.446945 L 360.1286 25.723473 L 334.40515 25.723473 z" svg:height="11.832797mm" draw:style-name="style-164" svg:viewBox="0.0 0.0 874.5981 1183.2798" svg:width="8.74598mm" svg:x="203.7299mm" svg:y="130.67525mm"/>
          <draw:path svg:d="M 180.0643 334.40515 L 180.0643 334.40515 L 154.34084 334.40515 Q 154.34084 334.40515 128.61736 334.40515 Q 102.89389 308.68167 102.89389 231.51125 Q 77.17042 154.34084 25.723473 128.61736 Q 0.0 128.61736 0.0 77.17042 L 25.723473 51.446945 L 25.723473 51.446945 Q 51.446945 51.446945 51.446945 25.723473 L 51.446945 25.723473 L 102.89389 0.0 Q 180.0643 -25.723473 180.0643 25.723473 Q 180.0643 51.446945 231.51125 77.17042 Q 257.2347 77.17042 257.2347 180.0643 Q 257.2347 257.2347 231.51125 282.9582 Q 205.78778 334.40515 180.0643 334.40515 z" svg:height="3.3440514mm" draw:style-name="style-165" svg:viewBox="0.0 0.0 257.2347 334.40515" svg:width="2.5723472mm" svg:x="59.678455mm" svg:y="49.6463mm"/>
          <draw:path svg:d="M 102.89389 51.446945 L 102.89389 0.0 L 128.61736 25.723473 Q 154.34084 77.17042 308.68167 77.17042 Q 437.29904 102.89389 437.29904 77.17042 Q 463.0225 25.723473 463.0225 51.446945 Q 488.74597 77.17042 617.36334 102.89389 Q 771.70416 128.61736 823.1511 128.61736 L 900.32153 128.61736 L 900.32153 102.89389 L 926.045 102.89389 L 926.045 102.89389 L 926.045 77.17042 L 951.7685 77.17042 L 977.49194 77.17042 L 977.49194 102.89389 Q 977.49194 128.61736 1003.21545 128.61736 Q 1028.9388 128.61736 1028.9388 154.34084 L 1028.9388 180.0643 L 1054.6624 180.0643 L 1080.3859 180.0643 L 1080.3859 205.78778 L 1080.3859 205.78778 L 1080.3859 205.78778 L 1080.3859 231.51125 L 1080.3859 231.51125 L 1080.3859 231.51125 L 1054.6624 231.51125 L 1054.6624 231.51125 L 1054.6624 257.2347 L 1028.9388 257.2347 L 1003.21545 308.68167 Q 977.49194 334.40515 977.49194 360.1286 L 977.49194 360.1286 L 951.7685 385.85208 L 926.045 411.57556 L 926.045 411.57556 L 926.045 437.29904 L 926.045 437.29904 L 926.045 437.29904 L 926.045 488.74597 L 926.045 514.4694 L 926.045 540.19293 Q 926.045 540.19293 951.7685 540.19293 L 951.7685 565.9164 L 951.7685 565.9164 Q 926.045 565.9164 926.045 591.6399 L 926.045 591.6399 L 926.045 591.6399 Q 926.045 591.6399 848.8746 591.6399 Q 771.70416 591.6399 668.8103 591.6399 Q 565.9164 617.36334 565.9164 643.0868 Q 565.9164 668.8103 565.9164 694.53375 Q 591.6399 694.53375 591.6399 720.2572 L 591.6399 745.9807 L 565.9164 745.9807 Q 540.19293 745.9807 411.57556 720.2572 L 282.9582 720.2572 L 282.9582 720.2572 Q 282.9582 694.53375 205.78778 694.53375 Q 154.34084 694.53375 154.34084 643.0868 Q 128.61736 617.36334 102.89389 617.36334 Q 77.17042 617.36334 77.17042 591.6399 L 77.17042 540.19293 L 77.17042 514.4694 Q 51.446945 488.74597 51.446945 437.29904 L 51.446945 411.57556 L 51.446945 334.40515 Q 51.446945 282.9582 25.723473 231.51125 L 0.0 180.0643 L 25.723473 154.34084 Q 51.446945 128.61736 77.17042 128.61736 Q 102.89389 128.61736 102.89389 51.446945 z" svg:height="7.459807mm" draw:style-name="style-166" svg:viewBox="0.0 0.0 1080.3859 745.9807" svg:width="10.803859mm" svg:x="99.807076mm" svg:y="119.09968mm"/>
          <draw:path svg:d="M 617.36334 25.723473 L 643.0868 0.0 L 694.53375 0.0 L 720.2572 0.0 L 720.2572 25.723473 Q 745.9807 77.17042 745.9807 77.17042 L 745.9807 77.17042 L 720.2572 154.34084 Q 694.53375 231.51125 720.2572 231.51125 Q 745.9807 257.2347 745.9807 308.68167 Q 745.9807 334.40515 771.70416 360.1286 Q 797.4277 360.1286 797.4277 385.85208 Q 797.4277 411.57556 823.1511 437.29904 L 823.1511 437.29904 L 823.1511 540.19293 Q 797.4277 617.36334 823.1511 694.53375 Q 848.8746 745.9807 797.4277 771.70416 Q 771.70416 771.70416 771.70416 797.4277 Q 771.70416 823.1511 745.9807 823.1511 L 720.2572 823.1511 L 720.2572 848.8746 L 720.2572 848.8746 L 720.2572 848.8746 Q 745.9807 848.8746 745.9807 848.8746 L 745.9807 874.5981 L 745.9807 874.5981 Q 771.70416 900.32153 745.9807 900.32153 L 720.2572 900.32153 L 694.53375 900.32153 Q 694.53375 900.32153 643.0868 874.5981 Q 617.36334 848.8746 591.6399 797.4277 Q 565.9164 720.2572 540.19293 720.2572 Q 488.74597 720.2572 488.74597 694.53375 Q 463.0225 694.53375 308.68167 694.53375 L 154.34084 694.53375 L 128.61736 694.53375 L 102.89389 694.53375 L 102.89389 668.8103 L 102.89389 668.8103 L 102.89389 668.8103 L 102.89389 643.0868 L 51.446945 643.0868 L -4.5474735E-13 643.0868 L 77.17042 617.36334 L 154.34084 591.6399 L 154.34084 591.6399 L 180.0643 591.6399 L 180.0643 591.6399 Q 180.0643 591.6399 154.34084 565.9164 Q 128.61736 565.9164 128.61736 540.19293 Q 128.61736 514.4694 154.34084 514.4694 Q 180.0643 540.19293 231.51125 514.4694 Q 282.9582 488.74597 282.9582 411.57556 L 282.9582 334.40515 L 334.40515 334.40515 Q 385.85208 334.40515 385.85208 282.9582 L 411.57556 205.78778 L 411.57556 205.78778 Q 437.29904 205.78778 437.29904 128.61736 Q 488.74597 77.17042 540.19293 77.17042 Q 591.6399 77.17042 617.36334 25.723473 z" svg:height="9.003216mm" draw:style-name="style-167" svg:viewBox="0.0 0.0 823.1511 900.32153" svg:width="8.231511mm" svg:x="40.385853mm" svg:y="123.21543mm"/>
          <draw:path svg:d="M 154.34084 25.723473 L 154.34084 -1.8189894E-12 L 231.51125 308.68167 Q 308.68167 617.36334 282.9582 643.0868 Q 257.2347 668.8103 282.9582 694.53375 Q 308.68167 694.53375 308.68167 694.53375 L 308.68167 694.53375 L 308.68167 720.2572 L 308.68167 720.2572 L 334.40515 720.2572 L 334.40515 745.9807 L 334.40515 745.9807 Q 308.68167 745.9807 308.68167 745.9807 L 308.68167 771.70416 L 308.68167 771.70416 Q 282.9582 797.4277 308.68167 797.4277 L 308.68167 797.4277 L 308.68167 823.1511 L 308.68167 848.8746 L 282.9582 848.8746 L 282.9582 874.5981 L 257.2347 874.5981 L 257.2347 874.5981 L 257.2347 874.5981 Q 257.2347 848.8746 205.78778 848.8746 Q 180.0643 848.8746 180.0643 823.1511 L 180.0643 797.4277 L 205.78778 797.4277 L 231.51125 797.4277 L 231.51125 771.70416 L 257.2347 771.70416 L 257.2347 771.70416 L 257.2347 745.9807 L 257.2347 745.9807 Q 257.2347 745.9807 231.51125 694.53375 Q 231.51125 668.8103 205.78778 668.8103 Q 154.34084 668.8103 154.34084 617.36334 Q 128.61736 565.9164 77.17042 565.9164 L 25.723473 565.9164 L -9.094947E-13 565.9164 L -9.094947E-13 540.19293 L -9.094947E-13 540.19293 L -9.094947E-13 540.19293 L 25.723473 514.4694 Q 51.446945 488.74597 -9.094947E-13 437.29904 Q -25.723473 360.1286 -9.094947E-13 360.1286 Q 25.723473 360.1286 77.17042 231.51125 L 128.61736 128.61736 L 102.89389 128.61736 Q 77.17042 128.61736 77.17042 102.89389 L 77.17042 77.17042 L 102.89389 77.17042 Q 128.61736 77.17042 154.34084 25.723473 z" svg:height="8.74598mm" draw:style-name="style-168" svg:viewBox="0.0 0.0 334.40515 874.5981" svg:width="3.3440514mm" svg:x="68.42444mm" svg:y="100.06431mm"/>
          <draw:path svg:d="M 282.9582 25.723473 L 282.9582 0.0 L 308.68167 0.0 Q 334.40515 0.0 334.40515 25.723473 L 360.1286 51.446945 L 360.1286 51.446945 L 360.1286 77.17042 L 360.1286 77.17042 L 360.1286 77.17042 L 385.85208 102.89389 L 385.85208 128.61736 L 385.85208 154.34084 L 411.57556 180.0643 L 437.29904 257.2347 Q 488.74597 334.40515 565.9164 385.85208 Q 668.8103 437.29904 823.1511 437.29904 Q 951.7685 437.29904 977.49194 463.0225 L 977.49194 463.0225 L 977.49194 488.74597 Q 977.49194 488.74597 1003.21545 591.6399 L 1003.21545 694.53375 L 977.49194 694.53375 Q 951.7685 694.53375 720.2572 668.8103 Q 514.4694 643.0868 514.4694 694.53375 Q 488.74597 720.2572 463.0225 720.2572 Q 411.57556 720.2572 411.57556 694.53375 Q 411.57556 668.8103 385.85208 668.8103 L 360.1286 694.53375 L 360.1286 694.53375 L 334.40515 694.53375 L 334.40515 694.53375 L 308.68167 668.8103 L 308.68167 668.8103 L 308.68167 643.0868 L 308.68167 643.0868 L 308.68167 643.0868 L 308.68167 643.0868 Q 308.68167 643.0868 308.68167 488.74597 Q 308.68167 334.40515 205.78778 308.68167 L 77.17042 282.9582 L 51.446945 257.2347 L 0.0 231.51125 L 0.0 231.51125 L 0.0 231.51125 L 77.17042 231.51125 L 154.34084 231.51125 L 180.0643 205.78778 L 205.78778 205.78778 L 205.78778 180.0643 Q 205.78778 128.61736 231.51125 77.17042 Q 231.51125 51.446945 257.2347 51.446945 Q 282.9582 51.446945 282.9582 25.723473 z" svg:height="7.2025723mm" draw:style-name="style-169" svg:viewBox="0.0 0.0 1003.21545 720.2572" svg:width="10.032154mm" svg:x="59.163986mm" svg:y="113.44051mm"/>
          <draw:path svg:d="M 257.2347 360.1286 L 257.2347 360.1286 L 231.51125 360.1286 Q 180.0643 334.40515 154.34084 334.40515 Q 128.61736 334.40515 128.61736 308.68167 Q 128.61736 282.9582 77.17042 282.9582 Q 25.723473 308.68167 25.723473 180.0643 L -9.094947E-13 25.723473 L -9.094947E-13 25.723473 Q 25.723473 25.723473 25.723473 77.17042 L 25.723473 102.89389 L 51.446945 102.89389 L 77.17042 77.17042 L 128.61736 77.17042 Q 205.78778 77.17042 205.78778 51.446945 Q 180.0643 51.446945 205.78778 25.723473 L 231.51125 0.0 L 231.51125 0.0 L 231.51125 25.723473 L 231.51125 25.723473 L 257.2347 25.723473 L 282.9582 0.0 Q 282.9582 -25.723473 308.68167 77.17042 Q 334.40515 205.78778 308.68167 282.9582 Q 308.68167 334.40515 282.9582 334.40515 Q 257.2347 334.40515 257.2347 360.1286 z" svg:height="3.6012862mm" draw:style-name="style-170" svg:viewBox="0.0 0.0 308.68167 360.1286" svg:width="3.0868168mm" svg:x="68.167206mm" svg:y="163.85852mm"/>
          <draw:path svg:d="M 360.1286 -1.8189894E-12 L 385.85208 -1.8189894E-12 L 437.29904 25.723473 Q 514.4694 25.723473 488.74597 51.446945 Q 488.74597 77.17042 437.29904 128.61736 Q 385.85208 128.61736 360.1286 154.34084 L 334.40515 180.0643 L 308.68167 180.0643 L 282.9582 180.0643 L 282.9582 205.78778 L 282.9582 231.51125 L 360.1286 231.51125 Q 437.29904 231.51125 437.29904 257.2347 Q 437.29904 282.9582 385.85208 282.9582 L 334.40515 282.9582 L 334.40515 308.68167 L 360.1286 334.40515 L 360.1286 334.40515 L 360.1286 360.1286 L 334.40515 360.1286 Q 308.68167 360.1286 308.68167 385.85208 Q 308.68167 437.29904 257.2347 437.29904 Q 231.51125 437.29904 205.78778 411.57556 L 180.0643 385.85208 L 154.34084 360.1286 L 128.61736 360.1286 L 128.61736 334.40515 Q 102.89389 282.9582 77.17042 282.9582 L 25.723473 308.68167 L 25.723473 308.68167 L 0.0 308.68167 L 0.0 282.9582 L 0.0 257.2347 L 51.446945 257.2347 Q 128.61736 231.51125 154.34084 205.78778 Q 154.34084 154.34084 231.51125 128.61736 L 282.9582 102.89389 L 308.68167 102.89389 Q 334.40515 77.17042 360.1286 77.17042 L 360.1286 77.17042 L 334.40515 51.446945 L 308.68167 51.446945 L 308.68167 25.723473 Q 308.68167 -1.8189894E-12 360.1286 -1.8189894E-12 z" svg:height="4.37299mm" draw:style-name="style-171" svg:viewBox="0.0 0.0 488.74597 437.29904" svg:width="4.8874598mm" svg:x="33.440514mm" svg:y="112.411575mm"/>
          <draw:path svg:d="M 257.2347 25.723473 L 282.9582 25.723473 L 334.40515 102.89389 Q 411.57556 154.34084 488.74597 180.0643 Q 591.6399 205.78778 591.6399 180.0643 Q 591.6399 154.34084 565.9164 154.34084 Q 540.19293 154.34084 540.19293 128.61736 Q 540.19293 102.89389 591.6399 102.89389 Q 643.0868 128.61736 643.0868 154.34084 Q 643.0868 180.0643 745.9807 231.51125 Q 874.5981 257.2347 874.5981 282.9582 L 874.5981 282.9582 L 823.1511 282.9582 L 771.70416 257.2347 L 771.70416 257.2347 L 745.9807 257.2347 L 745.9807 257.2347 L 745.9807 257.2347 L 745.9807 282.9582 L 745.9807 282.9582 L 720.2572 282.9582 L 720.2572 308.68167 L 745.9807 308.68167 L 771.70416 308.68167 L 771.70416 334.40515 L 745.9807 360.1286 L 745.9807 360.1286 L 745.9807 360.1286 L 771.70416 385.85208 L 797.4277 385.85208 L 797.4277 411.57556 L 797.4277 437.29904 L 797.4277 463.0225 L 797.4277 488.74597 L 797.4277 488.74597 L 797.4277 514.4694 L 874.5981 514.4694 Q 951.7685 514.4694 977.49194 514.4694 L 1003.21545 514.4694 L 1080.3859 514.4694 L 1157.5563 514.4694 L 1157.5563 540.19293 L 1157.5563 540.19293 L 1131.8328 565.9164 L 1106.1094 591.6399 L 1106.1094 617.36334 L 1106.1094 643.0868 L 1080.3859 643.0868 L 1080.3859 668.8103 L 1028.9388 668.8103 L 977.49194 668.8103 L 900.32153 668.8103 Q 823.1511 668.8103 745.9807 643.0868 L 668.8103 617.36334 L 668.8103 617.36334 Q 643.0868 591.6399 617.36334 565.9164 Q 591.6399 565.9164 437.29904 565.9164 L 282.9582 591.6399 L 282.9582 591.6399 L 282.9582 565.9164 L 257.2347 565.9164 L 231.51125 565.9164 L 231.51125 540.19293 Q 231.51125 514.4694 205.78778 514.4694 Q 180.0643 514.4694 180.0643 488.74597 L 180.0643 463.0225 L 205.78778 463.0225 L 231.51125 463.0225 L 180.0643 437.29904 L 154.34084 411.57556 L 77.17042 411.57556 Q 25.723473 411.57556 25.723473 385.85208 L 25.723473 385.85208 L 0.0 385.85208 L 0.0 360.1286 L 0.0 360.1286 L 0.0 360.1286 L 25.723473 360.1286 Q 25.723473 360.1286 77.17042 334.40515 Q 102.89389 334.40515 102.89389 308.68167 Q 102.89389 282.9582 77.17042 282.9582 L 51.446945 282.9582 L 51.446945 257.2347 L 77.17042 231.51125 L 77.17042 231.51125 L 77.17042 205.78778 L 77.17042 205.78778 L 77.17042 205.78778 L 102.89389 205.78778 L 102.89389 205.78778 L 154.34084 102.89389 Q 231.51125 0.0 231.51125 0.0 Q 231.51125 0.0 257.2347 25.723473 z" svg:height="6.6881027mm" draw:style-name="style-172" svg:viewBox="0.0 0.0 1157.5563 668.8103" svg:width="11.5755625mm" svg:x="107.78135mm" svg:y="115.24116mm"/>
          <draw:path svg:d="M 385.85208 0.0 L 411.57556 0.0 L 411.57556 25.723473 L 437.29904 77.17042 L 437.29904 77.17042 L 437.29904 77.17042 L 437.29904 77.17042 L 463.0225 77.17042 L 463.0225 77.17042 L 488.74597 77.17042 L 488.74597 77.17042 L 488.74597 102.89389 L 463.0225 128.61736 Q 437.29904 180.0643 385.85208 180.0643 Q 334.40515 180.0643 282.9582 231.51125 Q 282.9582 308.68167 257.2347 308.68167 L 257.2347 308.68167 L 257.2347 282.9582 Q 257.2347 257.2347 205.78778 257.2347 Q 154.34084 257.2347 154.34084 282.9582 Q 154.34084 308.68167 77.17042 308.68167 L 25.723473 308.68167 L 25.723473 282.9582 Q 25.723473 282.9582 51.446945 205.78778 Q 51.446945 128.61736 25.723473 128.61736 L 0.0 128.61736 L 128.61736 77.17042 Q 257.2347 25.723473 308.68167 51.446945 Q 360.1286 51.446945 360.1286 25.723473 Q 360.1286 0.0 385.85208 0.0 z" svg:height="3.0868168mm" draw:style-name="style-173" svg:viewBox="0.0 0.0 488.74597 308.68167" svg:width="4.8874598mm" svg:x="41.92926mm" svg:y="122.18649mm"/>
          <draw:path svg:d="M 488.74597 0.0 L 514.4694 0.0 L 488.74597 25.723473 Q 488.74597 51.446945 488.74597 77.17042 L 488.74597 77.17042 L 488.74597 102.89389 L 488.74597 128.61736 L 488.74597 128.61736 Q 463.0225 102.89389 437.29904 154.34084 Q 437.29904 180.0643 257.2347 257.2347 L 102.89389 308.68167 L 102.89389 308.68167 Q 102.89389 308.68167 102.89389 282.9582 Q 128.61736 257.2347 128.61736 231.51125 Q 154.34084 205.78778 77.17042 205.78778 L 0.0 205.78778 L 25.723473 205.78778 Q 77.17042 154.34084 77.17042 154.34084 L 77.17042 154.34084 L 128.61736 128.61736 Q 205.78778 102.89389 231.51125 102.89389 L 282.9582 102.89389 L 282.9582 102.89389 Q 282.9582 102.89389 308.68167 102.89389 L 308.68167 77.17042 L 360.1286 77.17042 Q 411.57556 51.446945 411.57556 51.446945 L 411.57556 51.446945 L 437.29904 25.723473 Q 488.74597 0.0 488.74597 0.0 z" svg:height="3.0868168mm" draw:style-name="style-174" svg:viewBox="0.0 0.0 514.4694 308.68167" svg:width="5.1446943mm" svg:x="170.54662mm" svg:y="125.53055mm"/>
          <draw:path svg:d="M 540.19293 25.723473 L 591.6399 25.723473 L 591.6399 51.446945 Q 591.6399 77.17042 617.36334 102.89389 Q 643.0868 102.89389 668.8103 154.34084 Q 694.53375 180.0643 720.2572 180.0643 Q 745.9807 180.0643 745.9807 154.34084 Q 745.9807 128.61736 797.4277 154.34084 Q 848.8746 154.34084 848.8746 180.0643 Q 848.8746 205.78778 900.32153 231.51125 Q 900.32153 257.2347 900.32153 308.68167 Q 900.32153 334.40515 951.7685 334.40515 L 1028.9388 360.1286 L 1028.9388 360.1286 L 1054.6624 360.1286 L 1054.6624 360.1286 L 1054.6624 385.85208 L 1028.9388 385.85208 L 1003.21545 411.57556 L 951.7685 411.57556 Q 900.32153 411.57556 926.045 437.29904 Q 951.7685 463.0225 977.49194 463.0225 L 977.49194 463.0225 L 900.32153 488.74597 Q 797.4277 488.74597 797.4277 514.4694 Q 797.4277 565.9164 745.9807 565.9164 Q 694.53375 591.6399 488.74597 565.9164 L 308.68167 565.9164 L 308.68167 565.9164 Q 282.9582 540.19293 282.9582 514.4694 L 282.9582 463.0225 L 257.2347 463.0225 L 231.51125 463.0225 L 231.51125 488.74597 L 231.51125 488.74597 L 231.51125 488.74597 Q 205.78778 463.0225 180.0643 437.29904 Q 180.0643 411.57556 128.61736 411.57556 L 102.89389 411.57556 L 102.89389 385.85208 L 77.17042 385.85208 L 77.17042 385.85208 L 77.17042 411.57556 L 25.723473 411.57556 L 0.0 411.57556 L 0.0 385.85208 L 0.0 385.85208 L 0.0 385.85208 L 0.0 360.1286 L 0.0 360.1286 L 25.723473 360.1286 L 25.723473 334.40515 L 25.723473 308.68167 L 51.446945 257.2347 L 51.446945 231.51125 L 128.61736 205.78778 Q 231.51125 154.34084 231.51125 128.61736 Q 257.2347 102.89389 360.1286 77.17042 Q 463.0225 51.446945 463.0225 25.723473 Q 463.0225 0.0 488.74597 0.0 Q 514.4694 0.0 540.19293 25.723473 z" svg:height="5.659164mm" draw:style-name="style-175" svg:viewBox="0.0 0.0 1054.6624 565.9164" svg:width="10.546624mm" svg:x="175.69131mm" svg:y="160.51447mm"/>
          <draw:path svg:d="M 102.89389 0.0 L 154.34084 0.0 L 205.78778 0.0 Q 257.2347 25.723473 282.9582 25.723473 L 308.68167 25.723473 L 308.68167 77.17042 Q 308.68167 102.89389 282.9582 128.61736 L 282.9582 180.0643 L 257.2347 180.0643 Q 231.51125 180.0643 231.51125 205.78778 L 231.51125 205.78778 L 205.78778 205.78778 Q 154.34084 180.0643 102.89389 180.0643 Q 77.17042 180.0643 102.89389 128.61736 Q 102.89389 77.17042 51.446945 77.17042 Q 3.6379788E-12 77.17042 3.6379788E-12 25.723473 Q 3.6379788E-12 0.0 25.723473 0.0 Q 51.446945 -25.723473 102.89389 0.0 z" svg:height="2.0578778mm" draw:style-name="style-176" svg:viewBox="0.0 0.0 308.68167 205.78778" svg:width="3.0868168mm" svg:x="175.94855mm" svg:y="128.8746mm"/>
          <draw:path svg:d="M 1003.21545 0.0 L 1106.1094 0.0 L 1106.1094 0.0 L 1106.1094 0.0 L 1131.8328 0.0 L 1157.5563 0.0 L 1157.5563 0.0 Q 1157.5563 0.0 1183.2798 0.0 L 1183.2798 0.0 L 1183.2798 25.723473 L 1209.0032 51.446945 L 1209.0032 102.89389 L 1209.0032 128.61736 L 1234.7267 128.61736 L 1234.7267 154.34084 L 1234.7267 154.34084 L 1260.4502 154.34084 L 1260.4502 205.78778 L 1260.4502 231.51125 L 1466.2379 231.51125 Q 1697.7491 257.2347 1774.9196 257.2347 L 1826.3666 257.2347 L 1826.3666 231.51125 L 1826.3666 231.51125 L 1852.09 257.2347 Q 1877.8135 282.9582 1826.3666 334.40515 Q 1800.6431 385.85208 1826.3666 411.57556 Q 1877.8135 411.57556 1877.8135 411.57556 L 1877.8135 411.57556 L 1877.8135 437.29904 L 1903.537 437.29904 L 1903.537 463.0225 Q 1877.8135 488.74597 1877.8135 514.4694 L 1877.8135 540.19293 L 1877.8135 540.19293 L 1877.8135 565.9164 L 1877.8135 565.9164 L 1877.8135 565.9164 L 1852.09 565.9164 Q 1852.09 565.9164 1774.9196 565.9164 Q 1697.7491 565.9164 1723.4727 591.6399 L 1723.4727 617.36334 L 1723.4727 617.36334 L 1723.4727 617.36334 L 1697.7491 617.36334 L 1697.7491 617.36334 L 1672.0258 643.0868 L 1646.3022 668.8103 L 1646.3022 668.8103 L 1672.0258 668.8103 L 1672.0258 668.8103 L 1672.0258 668.8103 L 1672.0258 694.53375 L 1672.0258 694.53375 L 1697.7491 694.53375 L 1697.7491 720.2572 L 1672.0258 720.2572 Q 1646.3022 720.2572 1620.5787 745.9807 L 1620.5787 771.70416 L 1569.1318 771.70416 L 1543.4083 771.70416 L 1569.1318 797.4277 L 1594.8553 823.1511 L 1672.0258 823.1511 L 1723.4727 823.1511 L 1723.4727 823.1511 L 1723.4727 823.1511 L 1723.4727 848.8746 L 1749.1962 848.8746 L 1749.1962 900.32153 L 1749.1962 951.7685 L 1672.0258 951.7685 Q 1569.1318 977.49194 1440.5144 1003.21545 Q 1311.8971 1028.9388 1311.8971 1054.6624 Q 1311.8971 1080.3859 1260.4502 1080.3859 Q 1209.0032 1080.3859 1209.0032 1106.1094 Q 1183.2798 1157.5563 1157.5563 1157.5563 Q 1131.8328 1157.5563 1131.8328 1183.2798 Q 1131.8328 1209.0032 1054.6624 1234.7267 Q 951.7685 1286.1736 900.32153 1337.6206 L 874.5981 1389.0675 L 823.1511 1389.0675 L 771.70416 1389.0675 L 745.9807 1414.791 L 720.2572 1414.791 L 720.2572 1389.0675 Q 694.53375 1389.0675 694.53375 1389.0675 Q 694.53375 1389.0675 617.36334 1389.0675 Q 540.19293 1440.5144 488.74597 1440.5144 L 437.29904 1440.5144 L 437.29904 1414.791 L 437.29904 1389.0675 L 411.57556 1389.0675 L 411.57556 1389.0675 L 411.57556 1363.344 L 385.85208 1363.344 L 385.85208 1363.344 L 385.85208 1337.6206 L 385.85208 1337.6206 L 385.85208 1337.6206 L 360.1286 1311.8971 Q 334.40515 1286.1736 334.40515 1286.1736 Q 334.40515 1286.1736 334.40515 1209.0032 Q 308.68167 1157.5563 282.9582 1131.8328 Q 231.51125 1131.8328 257.2347 1106.1094 Q 282.9582 1080.3859 205.78778 1080.3859 Q 154.34084 1054.6624 154.34084 1028.9388 Q 154.34084 1003.21545 180.0643 1003.21545 Q 231.51125 1003.21545 231.51125 977.49194 Q 231.51125 951.7685 180.0643 951.7685 Q 128.61736 951.7685 128.61736 926.045 L 128.61736 900.32153 L 128.61736 900.32153 L 154.34084 874.5981 L 77.17042 874.5981 L 0.0 874.5981 L 77.17042 848.8746 Q 154.34084 823.1511 128.61736 823.1511 Q 102.89389 823.1511 77.17042 771.70416 Q 25.723473 720.2572 102.89389 668.8103 Q 180.0643 643.0868 154.34084 591.6399 Q 128.61736 540.19293 205.78778 463.0225 Q 282.9582 385.85208 360.1286 257.2347 Q 437.29904 102.89389 437.29904 102.89389 Q 411.57556 77.17042 411.57556 51.446945 L 411.57556 25.723473 L 488.74597 51.446945 Q 565.9164 51.446945 745.9807 51.446945 Q 926.045 0.0 1003.21545 0.0 z" svg:height="14.405145mm" draw:style-name="style-177" svg:viewBox="0.0 0.0 1903.537 1440.5144" svg:width="19.03537mm" svg:x="98.00643mm" svg:y="146.10933mm"/>
          <draw:path svg:d="M 334.40515 25.723473 L 334.40515 0.0 L 360.1286 0.0 L 411.57556 25.723473 L 411.57556 25.723473 L 411.57556 25.723473 L 437.29904 25.723473 L 437.29904 25.723473 L 437.29904 51.446945 L 463.0225 51.446945 L 463.0225 102.89389 Q 488.74597 180.0643 514.4694 180.0643 Q 540.19293 180.0643 540.19293 205.78778 Q 540.19293 231.51125 565.9164 231.51125 Q 617.36334 205.78778 617.36334 154.34084 Q 668.8103 102.89389 694.53375 128.61736 Q 720.2572 180.0643 745.9807 180.0643 Q 771.70416 205.78778 745.9807 205.78778 Q 745.9807 231.51125 771.70416 231.51125 L 771.70416 231.51125 L 771.70416 231.51125 L 771.70416 231.51125 L 823.1511 257.2347 Q 848.8746 282.9582 874.5981 360.1286 Q 874.5981 437.29904 874.5981 437.29904 L 874.5981 437.29904 L 874.5981 463.0225 L 874.5981 488.74597 L 874.5981 488.74597 L 874.5981 488.74597 L 874.5981 514.4694 L 874.5981 514.4694 L 900.32153 514.4694 L 900.32153 540.19293 L 874.5981 540.19293 L 848.8746 540.19293 L 823.1511 540.19293 L 771.70416 540.19293 L 771.70416 540.19293 L 771.70416 540.19293 L 745.9807 488.74597 Q 720.2572 463.0225 668.8103 488.74597 L 617.36334 488.74597 L 617.36334 514.4694 L 617.36334 514.4694 L 591.6399 514.4694 L 591.6399 488.74597 L 591.6399 488.74597 L 565.9164 488.74597 L 565.9164 488.74597 L 565.9164 488.74597 L 437.29904 488.74597 Q 308.68167 488.74597 308.68167 411.57556 Q 308.68167 334.40515 205.78778 360.1286 L 128.61736 385.85208 L 128.61736 411.57556 L 128.61736 411.57556 L 102.89389 411.57556 L 77.17042 437.29904 L 77.17042 437.29904 L 51.446945 437.29904 L 51.446945 411.57556 L 51.446945 385.85208 L 25.723473 385.85208 L 0.0 385.85208 L 0.0 360.1286 L 0.0 360.1286 L 25.723473 360.1286 L 25.723473 334.40515 L 51.446945 334.40515 L 77.17042 334.40515 L 77.17042 308.68167 L 102.89389 308.68167 L 102.89389 308.68167 L 102.89389 282.9582 L 102.89389 282.9582 L 102.89389 282.9582 L 128.61736 231.51125 Q 128.61736 180.0643 231.51125 180.0643 Q 334.40515 154.34084 308.68167 77.17042 L 308.68167 25.723473 L 308.68167 25.723473 Q 308.68167 25.723473 334.40515 25.723473 z" svg:height="5.4019294mm" draw:style-name="style-178" svg:viewBox="0.0 0.0 900.32153 540.19293" svg:width="9.003216mm" svg:x="125.53055mm" svg:y="108.81029mm"/>
          <draw:path svg:d="M 334.40515 205.78778 L 308.68167 231.51125 L 308.68167 231.51125 L 308.68167 257.2347 L 308.68167 257.2347 L 308.68167 257.2347 L 334.40515 257.2347 L 334.40515 282.9582 L 282.9582 282.9582 Q 231.51125 308.68167 205.78778 308.68167 L 205.78778 308.68167 L 180.0643 308.68167 Q 154.34084 308.68167 154.34084 282.9582 L 154.34084 257.2347 L 154.34084 257.2347 Q 154.34084 257.2347 154.34084 231.51125 Q 154.34084 205.78778 77.17042 180.0643 Q -25.723473 154.34084 25.723473 154.34084 Q 77.17042 102.89389 51.446945 77.17042 L 0.0 25.723473 L 128.61736 0.0 Q 257.2347 -25.723473 257.2347 51.446945 Q 282.9582 154.34084 308.68167 154.34084 Q 334.40515 154.34084 334.40515 205.78778 z" svg:height="3.0868168mm" draw:style-name="style-179" svg:viewBox="0.0 0.0 334.40515 308.68167" svg:width="3.3440514mm" svg:x="218.64952mm" svg:y="122.9582mm"/>
          <draw:path svg:d="M 180.0643 0.0 L 231.51125 0.0 L 282.9582 25.723473 Q 308.68167 51.446945 334.40515 154.34084 L 360.1286 231.51125 L 360.1286 231.51125 L 360.1286 257.2347 L 360.1286 257.2347 L 360.1286 257.2347 L 385.85208 257.2347 L 385.85208 257.2347 L 411.57556 282.9582 L 463.0225 308.68167 L 463.0225 308.68167 L 488.74597 308.68167 L 540.19293 308.68167 Q 591.6399 308.68167 591.6399 334.40515 L 591.6399 334.40515 L 565.9164 360.1286 Q 514.4694 411.57556 514.4694 411.57556 L 514.4694 411.57556 L 488.74597 411.57556 L 488.74597 411.57556 L 488.74597 437.29904 L 463.0225 437.29904 L 463.0225 463.0225 L 463.0225 488.74597 L 488.74597 488.74597 L 488.74597 514.4694 L 514.4694 514.4694 Q 514.4694 540.19293 514.4694 540.19293 L 514.4694 565.9164 L 514.4694 565.9164 L 488.74597 565.9164 L 488.74597 565.9164 Q 463.0225 540.19293 463.0225 565.9164 L 463.0225 565.9164 L 463.0225 565.9164 Q 463.0225 565.9164 437.29904 565.9164 L 437.29904 591.6399 L 411.57556 591.6399 Q 360.1286 565.9164 257.2347 565.9164 L 180.0643 565.9164 L 154.34084 565.9164 Q 154.34084 565.9164 102.89389 514.4694 L 51.446945 514.4694 L 51.446945 488.74597 Q 51.446945 488.74597 25.723473 488.74597 Q 25.723473 463.0225 102.89389 463.0225 Q 154.34084 411.57556 154.34084 411.57556 L 154.34084 385.85208 L 154.34084 385.85208 L 154.34084 360.1286 L 77.17042 360.1286 Q 0.0 360.1286 0.0 334.40515 L 0.0 308.68167 L 0.0 282.9582 L 0.0 257.2347 L 25.723473 205.78778 L 51.446945 154.34084 L 51.446945 128.61736 Q 51.446945 102.89389 102.89389 51.446945 Q 128.61736 0.0 180.0643 0.0 z M 154.34084 77.17042 Q 154.34084 51.446945 180.0643 51.446945 Q 205.78778 51.446945 205.78778 77.17042 Q 180.0643 102.89389 154.34084 77.17042 z M 257.2347 51.446945 Q 282.9582 51.446945 282.9582 77.17042 Q 282.9582 102.89389 257.2347 102.89389 Q 231.51125 102.89389 231.51125 77.17042 Q 231.51125 51.446945 257.2347 51.446945 z" svg:height="5.9163985mm" draw:style-name="style-180" svg:viewBox="0.0 0.0 591.6399 591.6399" svg:width="5.9163985mm" svg:x="22.636656mm" svg:y="122.443726mm"/>
          <draw:path svg:d="M 643.0868 0.0 L 643.0868 0.0 L 668.8103 0.0 L 668.8103 0.0 L 668.8103 0.0 L 668.8103 25.723473 L 745.9807 25.723473 Q 823.1511 25.723473 848.8746 51.446945 L 874.5981 51.446945 L 874.5981 77.17042 L 848.8746 102.89389 L 848.8746 128.61736 Q 848.8746 154.34084 848.8746 180.0643 L 848.8746 205.78778 L 823.1511 205.78778 L 823.1511 231.51125 L 797.4277 231.51125 L 771.70416 231.51125 L 771.70416 257.2347 L 797.4277 282.9582 L 797.4277 334.40515 L 797.4277 385.85208 L 771.70416 411.57556 L 745.9807 437.29904 L 745.9807 437.29904 L 745.9807 437.29904 L 745.9807 411.57556 L 745.9807 411.57556 L 720.2572 385.85208 Q 694.53375 334.40515 668.8103 308.68167 Q 643.0868 282.9582 591.6399 282.9582 Q 565.9164 334.40515 385.85208 385.85208 L 180.0643 437.29904 L 154.34084 437.29904 L 128.61736 437.29904 L 128.61736 463.0225 L 128.61736 488.74597 L 77.17042 488.74597 L 51.446945 488.74597 L 25.723473 514.4694 L 0.0 514.4694 L 0.0 488.74597 L 0.0 437.29904 L 0.0 437.29904 L 25.723473 437.29904 L 25.723473 411.57556 L 25.723473 385.85208 L 51.446945 385.85208 L 51.446945 385.85208 L 51.446945 360.1286 L 77.17042 360.1286 L 77.17042 360.1286 L 77.17042 334.40515 L 77.17042 334.40515 L 77.17042 334.40515 L 51.446945 308.68167 L 51.446945 282.9582 L 77.17042 282.9582 Q 77.17042 282.9582 77.17042 231.51125 Q 102.89389 205.78778 128.61736 180.0643 Q 180.0643 180.0643 231.51125 154.34084 Q 308.68167 128.61736 334.40515 128.61736 Q 334.40515 102.89389 437.29904 77.17042 L 540.19293 25.723473 L 591.6399 25.723473 L 643.0868 25.723473 L 643.0868 0.0 z" svg:height="5.1446943mm" draw:style-name="style-181" svg:viewBox="0.0 0.0 874.5981 514.4694" svg:width="8.74598mm" svg:x="30.096462mm" svg:y="100.57878mm"/>
          <draw:path svg:d="M 411.57556 25.723473 L 437.29904 0.0 L 463.0225 0.0 L 488.74597 25.723473 L 668.8103 25.723473 Q 848.8746 51.446945 848.8746 25.723473 Q 848.8746 0.0 926.045 25.723473 Q 977.49194 25.723473 1054.6624 51.446945 Q 1106.1094 77.17042 1106.1094 102.89389 Q 1131.8328 128.61736 1131.8328 128.61736 L 1131.8328 128.61736 L 1131.8328 180.0643 Q 1131.8328 231.51125 1183.2798 231.51125 Q 1260.4502 257.2347 1260.4502 282.9582 L 1260.4502 308.68167 L 1209.0032 308.68167 Q 1183.2798 308.68167 1157.5563 334.40515 Q 1131.8328 385.85208 1131.8328 385.85208 L 1106.1094 385.85208 L 1028.9388 385.85208 Q 951.7685 385.85208 951.7685 437.29904 Q 977.49194 463.0225 977.49194 488.74597 L 977.49194 514.4694 L 926.045 514.4694 L 848.8746 488.74597 L 823.1511 488.74597 Q 797.4277 488.74597 823.1511 463.0225 Q 848.8746 437.29904 848.8746 411.57556 Q 874.5981 385.85208 745.9807 385.85208 Q 617.36334 360.1286 617.36334 308.68167 Q 617.36334 257.2347 540.19293 257.2347 Q 488.74597 231.51125 463.0225 282.9582 L 463.0225 308.68167 L 463.0225 308.68167 Q 463.0225 308.68167 437.29904 334.40515 Q 437.29904 360.1286 257.2347 360.1286 L 51.446945 360.1286 L 51.446945 360.1286 L 51.446945 334.40515 L 25.723473 334.40515 L 0.0 334.40515 L 25.723473 308.68167 L 51.446945 308.68167 L 51.446945 282.9582 L 51.446945 257.2347 L 77.17042 257.2347 L 77.17042 231.51125 L 77.17042 231.51125 L 102.89389 231.51125 L 102.89389 231.51125 L 102.89389 231.51125 L 102.89389 205.78778 L 102.89389 205.78778 L 128.61736 205.78778 L 128.61736 180.0643 L 128.61736 180.0643 L 154.34084 180.0643 L 154.34084 180.0643 L 154.34084 180.0643 L 154.34084 154.34084 L 154.34084 154.34084 L 154.34084 128.61736 Q 154.34084 77.17042 282.9582 77.17042 Q 411.57556 51.446945 411.57556 25.723473 z" svg:height="5.1446943mm" draw:style-name="style-182" svg:viewBox="0.0 0.0 1260.4502 514.4694" svg:width="12.604502mm" svg:x="49.38907mm" svg:y="132.47589mm"/>
          <draw:path svg:d="M 360.1286 0.0 L 360.1286 0.0 L 437.29904 0.0 L 514.4694 0.0 L 514.4694 25.723473 Q 514.4694 51.446945 540.19293 51.446945 Q 565.9164 51.446945 565.9164 102.89389 Q 565.9164 128.61736 565.9164 205.78778 L 565.9164 282.9582 L 514.4694 282.9582 Q 463.0225 257.2347 411.57556 257.2347 L 360.1286 257.2347 L 282.9582 282.9582 L 205.78778 308.68167 L 205.78778 308.68167 L 205.78778 308.68167 L 180.0643 308.68167 L 154.34084 308.68167 L 154.34084 308.68167 Q 154.34084 308.68167 102.89389 282.9582 L 77.17042 282.9582 L 77.17042 257.2347 Q 51.446945 257.2347 51.446945 257.2347 L 25.723473 282.9582 L 0.0 282.9582 L 0.0 282.9582 L 0.0 257.2347 L 0.0 257.2347 L 0.0 257.2347 Q 0.0 257.2347 51.446945 231.51125 Q 77.17042 205.78778 102.89389 154.34084 L 128.61736 102.89389 L 282.9582 51.446945 Q 437.29904 51.446945 385.85208 25.723473 Q 360.1286 0.0 360.1286 0.0 z" svg:height="3.0868168mm" draw:style-name="style-183" svg:viewBox="0.0 0.0 565.9164 308.68167" svg:width="5.659164mm" svg:x="42.186497mm" svg:y="111.63987mm"/>
          <draw:path svg:d="M 745.9807 -1.8189894E-12 L 745.9807 -1.8189894E-12 L 745.9807 -1.8189894E-12 L 745.9807 -1.8189894E-12 L 771.70416 25.723473 L 797.4277 51.446945 L 797.4277 77.17042 Q 823.1511 102.89389 900.32153 102.89389 Q 951.7685 102.89389 951.7685 102.89389 L 977.49194 102.89389 L 1003.21545 257.2347 Q 1003.21545 385.85208 1054.6624 360.1286 Q 1106.1094 360.1286 1106.1094 385.85208 Q 1106.1094 411.57556 1131.8328 411.57556 Q 1157.5563 411.57556 1209.0032 437.29904 L 1234.7267 437.29904 L 1234.7267 437.29904 Q 1260.4502 437.29904 1183.2798 463.0225 L 1131.8328 463.0225 L 1131.8328 488.74597 L 1131.8328 488.74597 L 745.9807 488.74597 L 360.1286 488.74597 L 360.1286 463.0225 L 334.40515 463.0225 L 334.40515 463.0225 L 334.40515 463.0225 L 308.68167 437.29904 L 282.9582 411.57556 L 231.51125 411.57556 L 205.78778 411.57556 L 205.78778 360.1286 L 205.78778 334.40515 L 180.0643 334.40515 L 154.34084 308.68167 L 128.61736 308.68167 L 102.89389 308.68167 L 77.17042 282.9582 L 51.446945 257.2347 L 51.446945 257.2347 L 77.17042 257.2347 L 77.17042 257.2347 L 77.17042 257.2347 L 25.723473 231.51125 L 0.0 231.51125 L 0.0 205.78778 L 0.0 180.0643 L 231.51125 154.34084 Q 463.0225 102.89389 488.74597 128.61736 Q 540.19293 128.61736 540.19293 102.89389 Q 540.19293 51.446945 643.0868 51.446945 L 720.2572 51.446945 L 720.2572 25.723473 L 745.9807 25.723473 L 745.9807 25.723473 L 745.9807 -1.8189894E-12 L 745.9807 -1.8189894E-12 z" svg:height="4.8874598mm" draw:style-name="style-184" svg:viewBox="0.0 0.0 1234.7267 488.74597" svg:width="12.347267mm" svg:x="58.392284mm" svg:y="163.08682mm"/>
          <draw:path svg:d="M 437.29904 0.0 L 463.0225 0.0 L 514.4694 25.723473 Q 565.9164 25.723473 540.19293 102.89389 Q 540.19293 180.0643 540.19293 257.2347 L 540.19293 334.40515 L 514.4694 334.40515 L 488.74597 334.40515 L 488.74597 308.68167 Q 488.74597 282.9582 437.29904 282.9582 Q 411.57556 282.9582 385.85208 360.1286 Q 385.85208 411.57556 231.51125 411.57556 L 102.89389 411.57556 L 102.89389 411.57556 Q 102.89389 385.85208 51.446945 385.85208 L 0.0 385.85208 L 0.0 385.85208 L 0.0 385.85208 L 25.723473 360.1286 L 51.446945 360.1286 L 51.446945 334.40515 L 77.17042 308.68167 L 77.17042 308.68167 L 77.17042 308.68167 L 77.17042 308.68167 L 77.17042 308.68167 L 102.89389 282.9582 L 128.61736 257.2347 L 128.61736 231.51125 L 128.61736 205.78778 L 102.89389 205.78778 L 77.17042 205.78778 L 77.17042 180.0643 L 77.17042 128.61736 L 102.89389 128.61736 Q 128.61736 128.61736 205.78778 154.34084 Q 282.9582 180.0643 334.40515 77.17042 Q 385.85208 0.0 437.29904 0.0 z" svg:height="4.1157556mm" draw:style-name="style-185" svg:viewBox="0.0 0.0 540.19293 411.57556" svg:width="5.4019294mm" svg:x="27.524117mm" svg:y="121.67203mm"/>
          <draw:path svg:d="M 154.34084 77.17042 L 205.78778 0.0 L 205.78778 0.0 L 205.78778 0.0 L 231.51125 25.723473 Q 257.2347 77.17042 257.2347 77.17042 L 257.2347 77.17042 L 282.9582 77.17042 L 308.68167 77.17042 L 437.29904 102.89389 Q 565.9164 154.34084 565.9164 180.0643 L 565.9164 180.0643 L 488.74597 180.0643 Q 411.57556 180.0643 385.85208 180.0643 Q 360.1286 180.0643 257.2347 231.51125 L 154.34084 308.68167 L 154.34084 308.68167 Q 154.34084 308.68167 128.61736 334.40515 L 128.61736 334.40515 L 102.89389 334.40515 Q 102.89389 334.40515 102.89389 308.68167 L 102.89389 308.68167 L 77.17042 308.68167 L 77.17042 282.9582 L 51.446945 282.9582 L 25.723473 282.9582 L 25.723473 257.2347 L 0.0 257.2347 L 0.0 231.51125 L 0.0 205.78778 L 0.0 205.78778 L 0.0 205.78778 L 25.723473 128.61736 L 51.446945 77.17042 L 51.446945 77.17042 L 51.446945 77.17042 L 51.446945 102.89389 L 51.446945 102.89389 L 77.17042 102.89389 L 77.17042 128.61736 L 77.17042 128.61736 L 102.89389 128.61736 L 102.89389 154.34084 Q 102.89389 180.0643 154.34084 77.17042 z" svg:height="3.3440514mm" draw:style-name="style-186" svg:viewBox="0.0 0.0 565.9164 334.40515" svg:width="5.659164mm" svg:x="86.945335mm" svg:y="117.0418mm"/>
          <draw:path svg:d="M 360.1286 25.723473 L 360.1286 25.723473 L 360.1286 25.723473 Q 385.85208 25.723473 385.85208 0.0 L 385.85208 0.0 L 385.85208 0.0 Q 411.57556 0.0 411.57556 25.723473 L 411.57556 51.446945 L 411.57556 51.446945 Q 411.57556 77.17042 411.57556 77.17042 L 437.29904 77.17042 L 437.29904 102.89389 Q 437.29904 128.61736 411.57556 154.34084 L 360.1286 180.0643 L 385.85208 180.0643 Q 411.57556 205.78778 385.85208 231.51125 Q 360.1286 231.51125 360.1286 257.2347 L 360.1286 282.9582 L 385.85208 282.9582 L 385.85208 308.68167 L 360.1286 308.68167 Q 308.68167 282.9582 257.2347 282.9582 Q 180.0643 282.9582 128.61736 282.9582 L 102.89389 257.2347 L 77.17042 231.51125 L 51.446945 205.78778 L 51.446945 205.78778 L 51.446945 180.0643 L 51.446945 180.0643 L 51.446945 180.0643 L 25.723473 180.0643 L 25.723473 180.0643 L 25.723473 180.0643 L 0.0 154.34084 L 0.0 154.34084 L 0.0 154.34084 L 0.0 102.89389 Q 0.0 51.446945 102.89389 25.723473 Q 205.78778 25.723473 282.9582 25.723473 Q 360.1286 25.723473 360.1286 25.723473 z" svg:height="3.0868168mm" draw:style-name="style-187" svg:viewBox="0.0 0.0 437.29904 308.68167" svg:width="4.37299mm" svg:x="105.46624mm" svg:y="124.75884mm"/>
          <draw:path svg:d="M 926.045 771.70416 L 926.045 797.4277 L 926.045 797.4277 Q 926.045 797.4277 900.32153 823.1511 L 900.32153 823.1511 L 797.4277 823.1511 Q 694.53375 823.1511 694.53375 797.4277 Q 668.8103 771.70416 668.8103 771.70416 Q 643.0868 745.9807 617.36334 720.2572 Q 617.36334 668.8103 514.4694 720.2572 Q 411.57556 720.2572 205.78778 720.2572 L 25.723473 694.53375 L 25.723473 668.8103 L 25.723473 643.0868 L 25.723473 617.36334 Q 51.446945 617.36334 51.446945 565.9164 Q 77.17042 514.4694 51.446945 514.4694 Q 25.723473 514.4694 51.446945 488.74597 Q 77.17042 463.0225 51.446945 463.0225 Q 25.723473 463.0225 0.0 308.68167 Q -51.446945 154.34084 0.0 128.61736 Q 51.446945 102.89389 51.446945 102.89389 Q 77.17042 77.17042 51.446945 77.17042 L 0.0 77.17042 L 0.0 51.446945 L 0.0 25.723473 L 205.78778 25.723473 Q 385.85208 51.446945 463.0225 51.446945 Q 565.9164 77.17042 565.9164 51.446945 L 565.9164 0.0 L 617.36334 0.0 Q 668.8103 0.0 668.8103 25.723473 Q 694.53375 51.446945 745.9807 77.17042 Q 771.70416 102.89389 797.4277 154.34084 Q 823.1511 205.78778 900.32153 231.51125 Q 977.49194 282.9582 977.49194 308.68167 Q 977.49194 360.1286 1003.21545 360.1286 Q 1028.9388 385.85208 1028.9388 437.29904 Q 1003.21545 514.4694 1054.6624 565.9164 Q 1106.1094 617.36334 1054.6624 617.36334 Q 1028.9388 643.0868 1028.9388 668.8103 Q 1080.3859 694.53375 977.49194 720.2572 Q 900.32153 720.2572 900.32153 745.9807 Q 926.045 771.70416 926.045 771.70416 z" svg:height="8.231511mm" draw:style-name="style-188" svg:viewBox="0.0 0.0 1054.6624 823.1511" svg:width="10.546624mm" svg:x="28.29582mm" svg:y="92.090034mm"/>
          <draw:path svg:d="M 977.49194 102.89389 L 977.49194 180.0643 L 977.49194 180.0643 L 977.49194 180.0643 L 977.49194 205.78778 L 977.49194 205.78778 L 1003.21545 231.51125 L 1003.21545 231.51125 L 977.49194 282.9582 Q 926.045 360.1286 900.32153 385.85208 Q 874.5981 385.85208 848.8746 437.29904 Q 848.8746 488.74597 823.1511 488.74597 Q 771.70416 514.4694 771.70416 540.19293 L 771.70416 565.9164 L 771.70416 591.6399 L 771.70416 617.36334 L 745.9807 617.36334 L 720.2572 643.0868 L 694.53375 643.0868 L 668.8103 643.0868 L 668.8103 694.53375 L 668.8103 720.2572 L 643.0868 720.2572 L 643.0868 694.53375 L 643.0868 694.53375 L 617.36334 694.53375 L 617.36334 694.53375 L 617.36334 694.53375 L 591.6399 694.53375 L 565.9164 694.53375 L 565.9164 694.53375 L 565.9164 694.53375 L 565.9164 745.9807 L 565.9164 771.70416 L 565.9164 797.4277 L 565.9164 848.8746 L 565.9164 874.5981 Q 540.19293 900.32153 463.0225 951.7685 Q 360.1286 977.49194 334.40515 1003.21545 Q 308.68167 1054.6624 308.68167 1106.1094 L 308.68167 1131.8328 L 282.9582 1131.8328 L 282.9582 1106.1094 L 282.9582 1106.1094 L 257.2347 1106.1094 L 257.2347 1080.3859 Q 257.2347 1054.6624 231.51125 1054.6624 L 231.51125 1054.6624 L 231.51125 1054.6624 Q 205.78778 1028.9388 205.78778 1028.9388 L 205.78778 1028.9388 L 180.0643 1028.9388 L 154.34084 1054.6624 L 128.61736 1054.6624 L 102.89389 1054.6624 L 102.89389 1080.3859 L 102.89389 1080.3859 L 77.17042 1054.6624 L 51.446945 1003.21545 L 51.446945 1003.21545 L 51.446945 1003.21545 L 51.446945 977.49194 L 51.446945 977.49194 L 25.723473 951.7685 Q 0.0 900.32153 0.0 848.8746 Q 0.0 823.1511 51.446945 797.4277 Q 102.89389 745.9807 102.89389 591.6399 Q 102.89389 437.29904 102.89389 411.57556 L 77.17042 385.85208 L 77.17042 360.1286 L 77.17042 360.1286 L 77.17042 334.40515 L 51.446945 308.68167 L 51.446945 282.9582 L 51.446945 257.2347 L 77.17042 257.2347 L 102.89389 257.2347 L 102.89389 282.9582 L 102.89389 308.68167 L 128.61736 334.40515 Q 154.34084 334.40515 205.78778 334.40515 Q 257.2347 334.40515 282.9582 334.40515 L 282.9582 334.40515 L 308.68167 334.40515 L 308.68167 334.40515 L 308.68167 334.40515 Q 308.68167 334.40515 334.40515 334.40515 Q 334.40515 334.40515 334.40515 282.9582 Q 360.1286 231.51125 360.1286 180.0643 L 385.85208 154.34084 L 385.85208 154.34084 L 385.85208 180.0643 L 385.85208 180.0643 L 411.57556 180.0643 L 411.57556 180.0643 L 411.57556 180.0643 L 411.57556 205.78778 L 411.57556 205.78778 L 437.29904 205.78778 L 437.29904 231.51125 L 488.74597 205.78778 Q 514.4694 205.78778 514.4694 128.61736 Q 514.4694 77.17042 617.36334 25.723473 Q 694.53375 -25.723473 823.1511 1.8189894E-12 Q 977.49194 25.723473 977.49194 102.89389 z" svg:height="11.318328mm" draw:style-name="style-189" svg:viewBox="0.0 0.0 1003.21545 1131.8328" svg:width="10.032154mm" svg:x="52.475883mm" svg:y="118.07074mm"/>
          <draw:path svg:d="M 154.34084 0.0 L 180.0643 0.0 L 205.78778 0.0 L 231.51125 0.0 L 231.51125 0.0 L 257.2347 0.0 L 257.2347 51.446945 Q 257.2347 128.61736 231.51125 128.61736 L 205.78778 128.61736 L 154.34084 128.61736 L 102.89389 128.61736 L 102.89389 128.61736 L 102.89389 102.89389 L 51.446945 102.89389 L 25.723473 102.89389 L 25.723473 102.89389 Q 0.0 77.17042 0.0 51.446945 L 0.0 25.723473 L 51.446945 25.723473 L 102.89389 0.0 L 154.34084 0.0 z" svg:height="1.2861736mm" draw:style-name="style-190" svg:viewBox="0.0 0.0 257.2347 128.61736" svg:width="2.5723472mm" svg:x="229.96785mm" svg:y="5.1446943mm"/>
          <draw:path svg:d="M 77.17042 25.723473 L 0.0 0.0 L 4090.0322 0.0 L 8180.0645 0.0 L 8180.0645 0.0 Q 8180.0645 0.0 8154.341 25.723473 Q 8128.617 51.446945 8154.341 51.446945 Q 8180.0645 51.446945 8102.894 77.17042 Q 8051.447 102.89389 8051.447 128.61736 Q 8051.447 154.34084 7974.2764 154.34084 L 7897.106 154.34084 L 7897.106 180.0643 L 7897.106 180.0643 L 7871.383 180.0643 L 7871.383 205.78778 L 7871.383 205.78778 L 7897.106 205.78778 L 7897.106 205.78778 L 7897.106 231.51125 L 7871.383 257.2347 L 7871.383 282.9582 L 7819.9355 282.9582 L 7768.489 308.68167 L 7768.489 308.68167 L 7794.2124 308.68167 L 7794.2124 308.68167 L 7794.2124 334.40515 L 7742.765 334.40515 Q 7717.042 360.1286 7588.4243 385.85208 Q 7485.5303 437.29904 7485.5303 463.0225 Q 7485.5303 488.74597 7279.7427 488.74597 L 7073.955 488.74597 L 7073.955 463.0225 Q 7073.955 463.0225 6842.444 437.29904 Q 6636.656 411.57556 6508.0386 385.85208 Q 6405.1445 360.1286 6302.251 360.1286 Q 6225.0806 360.1286 5556.27 308.68167 Q 4887.46 308.68167 4655.9487 334.40515 L 4398.714 385.85208 L 4398.714 411.57556 L 4398.714 437.29904 L 4398.714 463.0225 L 4398.714 514.4694 L 4398.714 514.4694 L 4398.714 514.4694 L 4398.714 540.19293 L 4398.714 540.19293 L 4398.714 591.6399 L 4398.714 643.0868 L 4398.714 643.0868 L 4398.714 643.0868 L 4398.714 643.0868 L 4372.99 617.36334 L 4347.267 617.36334 L 4321.5435 617.36334 L 4321.5435 591.6399 L 4295.82 591.6399 L 4295.82 617.36334 L 4295.82 643.0868 L 4270.0967 643.0868 L 4270.0967 668.8103 L 4244.373 668.8103 Q 4192.9263 668.8103 4192.9263 643.0868 L 4192.9263 643.0868 L 4218.6494 643.0868 Q 4244.373 643.0868 4244.373 565.9164 L 4244.373 514.4694 L 4218.6494 514.4694 L 4218.6494 514.4694 L 4192.9263 514.4694 L 4167.2026 514.4694 L 4141.479 514.4694 L 4090.0322 514.4694 L 4038.5852 540.19293 L 3987.1382 540.19293 L 3987.1382 565.9164 Q 3987.1382 591.6399 4012.8618 591.6399 Q 4038.5852 617.36334 4064.3086 617.36334 L 4090.0322 617.36334 L 4090.0322 643.0868 L 4090.0322 643.0868 L 4038.5852 643.0868 L 3987.1382 617.36334 L 3987.1382 617.36334 L 3987.1382 617.36334 L 3961.4148 617.36334 L 3961.4148 617.36334 L 3961.4148 591.6399 L 3935.6914 591.6399 L 3935.6914 591.6399 Q 3935.6914 565.9164 3884.2444 565.9164 L 3858.521 540.19293 L 3858.521 540.19293 Q 3884.2444 540.19293 3884.2444 488.74597 L 3884.2444 437.29904 L 3858.521 437.29904 L 3858.521 411.57556 L 3832.7974 411.57556 L 3781.3506 411.57556 L 3781.3506 437.29904 L 3781.3506 437.29904 L 3755.627 437.29904 L 3755.627 463.0225 L 3729.9036 488.74597 Q 3729.9036 514.4694 3755.627 514.4694 Q 3781.3506 514.4694 3781.3506 540.19293 L 3781.3506 540.19293 L 3729.9036 540.19293 Q 3652.7332 540.19293 3678.4565 514.4694 Q 3678.4565 463.0225 3575.5627 437.29904 Q 3472.6687 411.57556 3369.775 385.85208 Q 3266.881 360.1286 3163.987 360.1286 Q 3061.0933 360.1286 2958.1995 411.57556 Q 2881.0288 463.0225 2803.8584 411.57556 Q 2752.4116 411.57556 2495.1768 385.85208 L 2237.9421 360.1286 L 1466.2379 360.1286 L 720.2572 360.1286 L 720.2572 360.1286 L 720.2572 360.1286 L 951.7685 334.40515 L 1157.5563 308.68167 L 1157.5563 308.68167 L 1157.5563 308.68167 L 1131.8328 308.68167 L 1131.8328 308.68167 L 1080.3859 282.9582 L 1028.9388 257.2347 L 1106.1094 257.2347 L 1183.2798 257.2347 L 848.8746 231.51125 Q 488.74597 231.51125 488.74597 205.78778 Q 488.74597 180.0643 437.29904 180.0643 Q 411.57556 205.78778 385.85208 180.0643 Q 360.1286 154.34084 231.51125 154.34084 L 102.89389 102.89389 L 128.61736 102.89389 Q 154.34084 102.89389 128.61736 77.17042 L 77.17042 51.446945 L 128.61736 51.446945 Q 154.34084 51.446945 77.17042 25.723473 z" svg:height="6.6881027mm" draw:style-name="style-191" svg:viewBox="0.0 0.0 8180.0645 668.8103" svg:width="81.800644mm" svg:x="190.09647mm" svg:y="0.0mm"/>
          <draw:path svg:d="M 1183.2798 51.446945 L 1209.0032 25.723473 L 1234.7267 25.723473 L 1260.4502 25.723473 L 1260.4502 51.446945 Q 1260.4502 77.17042 1234.7267 77.17042 Q 1209.0032 77.17042 1209.0032 102.89389 Q 1183.2798 128.61736 1183.2798 154.34084 L 1183.2798 180.0643 L 1209.0032 180.0643 L 1234.7267 180.0643 L 1234.7267 205.78778 L 1234.7267 205.78778 L 1209.0032 205.78778 Q 1183.2798 231.51125 1234.7267 231.51125 Q 1260.4502 231.51125 1234.7267 282.9582 Q 1183.2798 334.40515 1209.0032 334.40515 L 1234.7267 334.40515 L 1209.0032 360.1286 Q 1183.2798 360.1286 1183.2798 385.85208 Q 1183.2798 411.57556 1106.1094 437.29904 Q 1028.9388 437.29904 1028.9388 488.74597 Q 1003.21545 540.19293 1003.21545 540.19293 Q 1003.21545 591.6399 900.32153 617.36334 L 797.4277 643.0868 L 797.4277 668.8103 L 771.70416 668.8103 L 771.70416 668.8103 L 771.70416 694.53375 L 823.1511 694.53375 L 848.8746 694.53375 L 848.8746 720.2572 L 823.1511 720.2572 L 823.1511 745.9807 L 823.1511 745.9807 L 797.4277 745.9807 Q 771.70416 745.9807 797.4277 771.70416 Q 823.1511 797.4277 797.4277 823.1511 Q 771.70416 848.8746 771.70416 848.8746 L 771.70416 848.8746 L 797.4277 848.8746 L 797.4277 848.8746 L 797.4277 874.5981 L 771.70416 874.5981 L 771.70416 874.5981 L 771.70416 900.32153 L 720.2572 900.32153 L 694.53375 900.32153 L 668.8103 926.045 L 617.36334 926.045 L 617.36334 926.045 L 591.6399 900.32153 L 591.6399 900.32153 L 565.9164 900.32153 L 565.9164 900.32153 L 565.9164 900.32153 L 565.9164 874.5981 L 565.9164 874.5981 L 565.9164 874.5981 Q 591.6399 848.8746 565.9164 848.8746 Q 540.19293 797.4277 540.19293 771.70416 Q 540.19293 720.2572 488.74597 720.2572 Q 437.29904 720.2572 463.0225 643.0868 Q 488.74597 591.6399 385.85208 591.6399 L 282.9582 591.6399 L 257.2347 591.6399 Q 231.51125 591.6399 231.51125 565.9164 Q 231.51125 540.19293 205.78778 540.19293 Q 154.34084 540.19293 154.34084 591.6399 L 128.61736 617.36334 L 128.61736 643.0868 L 128.61736 643.0868 L 102.89389 643.0868 L 102.89389 643.0868 L 102.89389 643.0868 L 102.89389 643.0868 L 77.17042 668.8103 L 51.446945 668.8103 L 51.446945 643.0868 L 51.446945 591.6399 L 25.723473 565.9164 L 0.0 540.19293 L 0.0 514.4694 L 0.0 488.74597 L 51.446945 488.74597 L 77.17042 488.74597 L 102.89389 463.0225 Q 128.61736 463.0225 128.61736 411.57556 Q 128.61736 360.1286 102.89389 334.40515 L 51.446945 334.40515 L 102.89389 308.68167 Q 154.34084 282.9582 154.34084 282.9582 L 154.34084 282.9582 L 308.68167 282.9582 Q 488.74597 282.9582 514.4694 231.51125 Q 514.4694 205.78778 540.19293 154.34084 Q 540.19293 77.17042 643.0868 102.89389 Q 745.9807 128.61736 797.4277 128.61736 L 848.8746 128.61736 L 848.8746 102.89389 L 874.5981 102.89389 L 874.5981 102.89389 L 874.5981 77.17042 L 874.5981 77.17042 L 874.5981 77.17042 L 900.32153 77.17042 L 900.32153 77.17042 L 900.32153 51.446945 L 926.045 51.446945 L 926.045 51.446945 L 926.045 25.723473 L 926.045 25.723473 L 926.045 25.723473 L 1028.9388 -1.8189894E-12 Q 1131.8328 -25.723473 1157.5563 25.723473 Q 1157.5563 51.446945 1183.2798 51.446945 z" svg:height="9.26045mm" draw:style-name="style-192" svg:viewBox="0.0 0.0 1260.4502 926.045" svg:width="12.604502mm" svg:x="116.78457mm" svg:y="141.73633mm"/>
          <draw:path svg:d="M 77.17042 25.723473 L 77.17042 0.0 L 77.17042 0.0 L 102.89389 0.0 L 128.61736 51.446945 Q 180.0643 77.17042 205.78778 51.446945 Q 257.2347 0.0 257.2347 102.89389 Q 282.9582 205.78778 411.57556 231.51125 Q 514.4694 231.51125 745.9807 231.51125 Q 977.49194 257.2347 977.49194 231.51125 Q 977.49194 205.78778 1003.21545 205.78778 Q 1028.9388 205.78778 1028.9388 231.51125 L 1028.9388 257.2347 L 1003.21545 334.40515 Q 977.49194 411.57556 977.49194 437.29904 Q 977.49194 437.29904 1003.21545 463.0225 L 1003.21545 488.74597 L 1028.9388 488.74597 L 1054.6624 488.74597 L 1054.6624 514.4694 L 1054.6624 540.19293 L 1106.1094 540.19293 L 1157.5563 540.19293 L 1157.5563 565.9164 L 1131.8328 591.6399 L 1131.8328 591.6399 L 1131.8328 591.6399 L 1028.9388 591.6399 Q 951.7685 591.6399 720.2572 617.36334 L 463.0225 643.0868 L 463.0225 643.0868 Q 463.0225 617.36334 437.29904 617.36334 L 437.29904 617.36334 L 437.29904 617.36334 Q 437.29904 591.6399 411.57556 591.6399 L 385.85208 591.6399 L 385.85208 591.6399 L 385.85208 591.6399 L 360.1286 565.9164 L 334.40515 565.9164 L 334.40515 540.19293 L 308.68167 514.4694 L 308.68167 514.4694 L 308.68167 488.74597 L 282.9582 488.74597 Q 257.2347 488.74597 128.61736 385.85208 L 0.0 334.40515 L 0.0 308.68167 L 0.0 308.68167 L 0.0 282.9582 L 0.0 231.51125 L 0.0 205.78778 Q 0.0 180.0643 51.446945 128.61736 Q 102.89389 77.17042 77.17042 25.723473 z" svg:height="6.430868mm" draw:style-name="style-193" svg:viewBox="0.0 0.0 1157.5563 643.0868" svg:width="11.5755625mm" svg:x="97.7492mm" svg:y="140.19293mm"/>
          <draw:path svg:d="M 308.68167 25.723473 L 308.68167 0.0 L 360.1286 25.723473 Q 385.85208 51.446945 385.85208 128.61736 Q 385.85208 205.78778 385.85208 205.78778 Q 385.85208 231.51125 385.85208 231.51125 L 385.85208 231.51125 L 488.74597 205.78778 Q 565.9164 180.0643 591.6399 180.0643 L 591.6399 180.0643 L 591.6399 205.78778 Q 591.6399 231.51125 565.9164 231.51125 Q 540.19293 257.2347 540.19293 334.40515 Q 540.19293 437.29904 437.29904 463.0225 L 360.1286 488.74597 L 360.1286 488.74597 L 334.40515 488.74597 L 334.40515 488.74597 L 334.40515 488.74597 L 334.40515 463.0225 L 334.40515 463.0225 L 308.68167 463.0225 L 308.68167 463.0225 L 308.68167 437.29904 Q 308.68167 411.57556 231.51125 385.85208 Q 180.0643 385.85208 180.0643 334.40515 Q 180.0643 282.9582 128.61736 308.68167 Q 51.446945 334.40515 51.446945 360.1286 L 51.446945 385.85208 L 25.723473 385.85208 L 25.723473 385.85208 L 25.723473 360.1286 L 25.723473 360.1286 L 0.0 360.1286 L 0.0 334.40515 L 0.0 334.40515 L 25.723473 334.40515 L 25.723473 282.9582 L 25.723473 257.2347 L 25.723473 257.2347 L 25.723473 257.2347 L 51.446945 205.78778 L 77.17042 154.34084 L 77.17042 154.34084 L 77.17042 128.61736 L 77.17042 128.61736 L 77.17042 128.61736 L 102.89389 128.61736 Q 102.89389 128.61736 128.61736 77.17042 L 128.61736 51.446945 L 128.61736 77.17042 Q 154.34084 102.89389 180.0643 102.89389 Q 205.78778 102.89389 205.78778 77.17042 Q 205.78778 51.446945 231.51125 51.446945 Q 257.2347 51.446945 257.2347 77.17042 Q 282.9582 102.89389 282.9582 77.17042 Q 282.9582 25.723473 308.68167 25.723473 z M 128.61736 154.34084 L 154.34084 180.0643 L 154.34084 180.0643 L 180.0643 180.0643 L 180.0643 180.0643 L 180.0643 205.78778 L 154.34084 205.78778 L 154.34084 231.51125 L 154.34084 231.51125 L 128.61736 231.51125 L 128.61736 231.51125 L 128.61736 231.51125 L 128.61736 257.2347 L 128.61736 257.2347 L 102.89389 257.2347 Q 102.89389 282.9582 102.89389 205.78778 Q 102.89389 154.34084 128.61736 154.34084 z" svg:height="4.8874598mm" draw:style-name="style-194" svg:viewBox="0.0 0.0 591.6399 488.74597" svg:width="5.9163985mm" svg:x="80.514465mm" svg:y="56.848873mm"/>
          <draw:path svg:d="M 180.0643 334.40515 L 180.0643 360.1286 L 154.34084 360.1286 Q 128.61736 360.1286 102.89389 360.1286 Q 77.17042 360.1286 77.17042 385.85208 L 77.17042 411.57556 L 51.446945 411.57556 Q 25.723473 411.57556 -9.094947E-13 385.85208 L -9.094947E-13 360.1286 L -9.094947E-13 360.1286 Q -9.094947E-13 360.1286 -9.094947E-13 308.68167 Q -9.094947E-13 231.51125 51.446945 231.51125 Q 102.89389 205.78778 77.17042 205.78778 L 51.446945 154.34084 L 51.446945 154.34084 Q 51.446945 128.61736 77.17042 77.17042 Q 102.89389 -9.094947E-13 205.78778 -9.094947E-13 Q 282.9582 -9.094947E-13 282.9582 77.17042 Q 257.2347 154.34084 205.78778 205.78778 Q 154.34084 257.2347 180.0643 282.9582 Q 205.78778 308.68167 180.0643 334.40515 z" svg:height="4.1157556mm" draw:style-name="style-195" svg:viewBox="0.0 0.0 282.9582 411.57556" svg:width="2.829582mm" svg:x="78.71383mm" svg:y="74.59807mm"/>
          <draw:path svg:d="M 1286.1736 0.0 L 1311.8971 0.0 L 1311.8971 0.0 Q 1286.1736 25.723473 1286.1736 25.723473 L 1286.1736 51.446945 L 1286.1736 51.446945 Q 1286.1736 51.446945 1260.4502 51.446945 L 1234.7267 77.17042 L 1234.7267 77.17042 L 1234.7267 102.89389 L 1286.1736 102.89389 Q 1337.6206 102.89389 1337.6206 128.61736 Q 1337.6206 154.34084 1311.8971 154.34084 Q 1286.1736 154.34084 1311.8971 205.78778 Q 1337.6206 282.9582 1337.6206 257.2347 Q 1337.6206 231.51125 1389.0675 231.51125 L 1414.791 231.51125 L 1414.791 257.2347 L 1414.791 308.68167 L 1389.0675 308.68167 L 1363.344 308.68167 L 1363.344 334.40515 L 1363.344 334.40515 L 1363.344 360.1286 L 1363.344 360.1286 L 1337.6206 360.1286 L 1311.8971 360.1286 L 1286.1736 360.1286 Q 1260.4502 360.1286 1106.1094 385.85208 Q 951.7685 411.57556 874.5981 437.29904 Q 797.4277 463.0225 643.0868 488.74597 L 488.74597 514.4694 L 488.74597 488.74597 L 463.0225 488.74597 L 463.0225 488.74597 L 463.0225 463.0225 L 463.0225 463.0225 L 463.0225 463.0225 L 437.29904 463.0225 L 437.29904 463.0225 L 411.57556 463.0225 Q 411.57556 463.0225 385.85208 411.57556 Q 360.1286 411.57556 360.1286 360.1286 Q 360.1286 308.68167 205.78778 282.9582 L 25.723473 257.2347 L 25.723473 257.2347 L 51.446945 257.2347 L 51.446945 231.51125 L 51.446945 205.78778 L 25.723473 205.78778 L 0.0 205.78778 L 0.0 205.78778 L 0.0 205.78778 L 25.723473 180.0643 L 51.446945 180.0643 L 102.89389 180.0643 L 154.34084 154.34084 L 257.2347 154.34084 Q 385.85208 154.34084 540.19293 102.89389 Q 694.53375 51.446945 720.2572 25.723473 L 745.9807 25.723473 L 745.9807 51.446945 L 745.9807 77.17042 L 771.70416 77.17042 L 797.4277 102.89389 L 797.4277 102.89389 L 823.1511 102.89389 L 823.1511 102.89389 L 823.1511 102.89389 L 926.045 102.89389 Q 1028.9388 102.89389 1131.8328 51.446945 Q 1260.4502 0.0 1286.1736 0.0 z" svg:height="5.1446943mm" draw:style-name="style-196" svg:viewBox="0.0 0.0 1414.791 514.4694" svg:width="14.14791mm" svg:x="155.88425mm" svg:y="143.53697mm"/>
          <draw:path svg:d="M 25.723473 51.446945 L 51.446945 -1.8189894E-12 L 51.446945 -1.8189894E-12 Q 77.17042 25.723473 128.61736 25.723473 L 180.0643 25.723473 L 231.51125 77.17042 Q 257.2347 154.34084 282.9582 231.51125 L 282.9582 334.40515 L 282.9582 334.40515 L 257.2347 334.40515 L 257.2347 385.85208 Q 257.2347 411.57556 205.78778 437.29904 Q 180.0643 437.29904 180.0643 463.0225 L 154.34084 488.74597 L 154.34084 488.74597 L 154.34084 488.74597 L 154.34084 488.74597 Q 128.61736 488.74597 77.17042 463.0225 Q 25.723473 463.0225 25.723473 360.1286 Q 9.094947E-13 257.2347 9.094947E-13 180.0643 Q 9.094947E-13 102.89389 25.723473 51.446945 z" svg:height="4.8874598mm" draw:style-name="style-197" svg:viewBox="0.0 0.0 282.9582 488.74597" svg:width="2.829582mm" svg:x="67.3955mm" svg:y="112.411575mm"/>
          <draw:path svg:d="M 360.1286 1.8189894E-12 L 385.85208 1.8189894E-12 L 385.85208 25.723473 L 385.85208 25.723473 L 385.85208 25.723473 Q 360.1286 51.446945 360.1286 51.446945 L 360.1286 51.446945 L 360.1286 77.17042 Q 334.40515 128.61736 308.68167 128.61736 Q 257.2347 128.61736 257.2347 154.34084 Q 257.2347 180.0643 205.78778 180.0643 Q 154.34084 205.78778 154.34084 231.51125 Q 154.34084 257.2347 180.0643 334.40515 L 180.0643 411.57556 L 154.34084 411.57556 Q 154.34084 437.29904 102.89389 437.29904 L 25.723473 437.29904 L 25.723473 437.29904 L 25.723473 411.57556 L 25.723473 385.85208 L 0.0 360.1286 L 0.0 334.40515 Q 0.0 308.68167 25.723473 282.9582 Q 51.446945 257.2347 51.446945 231.51125 Q 51.446945 180.0643 77.17042 180.0643 Q 102.89389 180.0643 102.89389 128.61736 Q 102.89389 77.17042 180.0643 77.17042 Q 257.2347 77.17042 257.2347 51.446945 Q 257.2347 25.723473 308.68167 25.723473 Q 334.40515 25.723473 360.1286 1.8189894E-12 z M 154.34084 128.61736 Q 154.34084 128.61736 154.34084 102.89389 Q 154.34084 102.89389 154.34084 128.61736 Q 154.34084 128.61736 154.34084 128.61736 z" svg:height="4.37299mm" draw:style-name="style-198" svg:viewBox="0.0 0.0 385.85208 437.29904" svg:width="3.858521mm" svg:x="165.1447mm" svg:y="124.24437mm"/>
          <draw:path svg:d="M 282.9582 0.0 L 308.68167 0.0 L 308.68167 25.723473 Q 308.68167 51.446945 334.40515 51.446945 Q 385.85208 51.446945 385.85208 102.89389 L 385.85208 128.61736 L 385.85208 154.34084 Q 385.85208 205.78778 360.1286 205.78778 L 334.40515 231.51125 L 334.40515 231.51125 Q 308.68167 257.2347 282.9582 257.2347 L 257.2347 282.9582 L 231.51125 282.9582 Q 231.51125 257.2347 205.78778 257.2347 Q 180.0643 257.2347 77.17042 257.2347 L 0.0 257.2347 L 25.723473 257.2347 Q 77.17042 257.2347 77.17042 231.51125 Q 77.17042 205.78778 102.89389 205.78778 Q 128.61736 205.78778 128.61736 128.61736 Q 128.61736 77.17042 77.17042 51.446945 L 25.723473 51.446945 L 77.17042 25.723473 Q 154.34084 0.0 231.51125 0.0 Q 282.9582 0.0 282.9582 0.0 z" svg:height="2.829582mm" draw:style-name="style-199" svg:viewBox="0.0 0.0 385.85208 282.9582" svg:width="3.858521mm" svg:x="198.84244mm" svg:y="119.35691mm"/>
          <draw:path svg:d="M 926.045 51.446945 L 951.7685 51.446945 L 1003.21545 25.723473 L 1054.6624 0.0 L 1054.6624 0.0 L 1054.6624 0.0 L 1080.3859 0.0 L 1080.3859 0.0 L 1106.1094 0.0 Q 1131.8328 0.0 1131.8328 25.723473 L 1131.8328 25.723473 L 1131.8328 25.723473 Q 1131.8328 51.446945 1157.5563 51.446945 L 1157.5563 51.446945 L 1157.5563 77.17042 Q 1157.5563 102.89389 1080.3859 257.2347 Q 1003.21545 385.85208 926.045 463.0225 Q 848.8746 540.19293 874.5981 591.6399 Q 900.32153 643.0868 823.1511 668.8103 Q 745.9807 720.2572 797.4277 771.70416 Q 823.1511 823.1511 848.8746 823.1511 Q 874.5981 823.1511 797.4277 848.8746 L 720.2572 874.5981 L 797.4277 874.5981 L 874.5981 874.5981 L 848.8746 900.32153 L 848.8746 900.32153 L 797.4277 900.32153 L 771.70416 900.32153 L 771.70416 926.045 L 771.70416 951.7685 L 745.9807 951.7685 L 720.2572 926.045 L 694.53375 926.045 L 643.0868 926.045 L 643.0868 900.32153 Q 643.0868 900.32153 668.8103 874.5981 Q 694.53375 874.5981 643.0868 848.8746 Q 617.36334 823.1511 643.0868 797.4277 L 643.0868 745.9807 L 643.0868 745.9807 L 643.0868 720.2572 L 643.0868 720.2572 L 643.0868 720.2572 L 617.36334 720.2572 L 617.36334 720.2572 L 617.36334 745.9807 L 591.6399 745.9807 L 591.6399 745.9807 L 591.6399 771.70416 L 540.19293 797.4277 Q 488.74597 823.1511 463.0225 900.32153 Q 437.29904 977.49194 385.85208 977.49194 Q 360.1286 977.49194 308.68167 977.49194 L 257.2347 977.49194 L 231.51125 977.49194 L 205.78778 977.49194 L 205.78778 951.7685 L 231.51125 951.7685 L 231.51125 926.045 L 231.51125 874.5981 L 180.0643 874.5981 Q 154.34084 874.5981 180.0643 823.1511 Q 180.0643 797.4277 154.34084 771.70416 Q 128.61736 771.70416 77.17042 720.2572 Q 0.0 694.53375 0.0 668.8103 L 0.0 643.0868 L 25.723473 643.0868 Q 51.446945 668.8103 77.17042 617.36334 Q 77.17042 565.9164 51.446945 565.9164 L 25.723473 565.9164 L 25.723473 540.19293 L 25.723473 540.19293 L 128.61736 488.74597 Q 257.2347 463.0225 257.2347 411.57556 Q 257.2347 411.57556 282.9582 385.85208 Q 308.68167 360.1286 308.68167 360.1286 L 334.40515 360.1286 L 334.40515 360.1286 L 334.40515 360.1286 L 360.1286 385.85208 L 385.85208 385.85208 L 385.85208 360.1286 L 385.85208 334.40515 L 360.1286 334.40515 L 360.1286 308.68167 L 334.40515 308.68167 Q 308.68167 308.68167 308.68167 282.9582 Q 308.68167 257.2347 282.9582 257.2347 L 231.51125 231.51125 L 231.51125 231.51125 L 231.51125 205.78778 L 205.78778 205.78778 L 180.0643 205.78778 L 180.0643 205.78778 L 180.0643 205.78778 L 231.51125 180.0643 L 257.2347 180.0643 L 385.85208 154.34084 Q 540.19293 154.34084 540.19293 128.61736 Q 540.19293 102.89389 720.2572 51.446945 Q 900.32153 0.0 900.32153 25.723473 Q 900.32153 51.446945 926.045 51.446945 z" svg:height="9.7749195mm" draw:style-name="style-200" svg:viewBox="0.0 0.0 1157.5563 977.49194" svg:width="11.5755625mm" svg:x="90.803856mm" svg:y="146.10933mm"/>
          <draw:path svg:d="M 231.51125 0.0 L 257.2347 25.723473 L 282.9582 25.723473 L 282.9582 25.723473 L 385.85208 25.723473 Q 488.74597 25.723473 488.74597 77.17042 Q 514.4694 102.89389 540.19293 102.89389 Q 591.6399 102.89389 591.6399 128.61736 L 617.36334 128.61736 L 694.53375 205.78778 Q 797.4277 282.9582 797.4277 308.68167 L 797.4277 360.1286 L 797.4277 411.57556 Q 823.1511 463.0225 797.4277 463.0225 Q 771.70416 463.0225 771.70416 514.4694 Q 797.4277 540.19293 797.4277 565.9164 L 797.4277 565.9164 L 797.4277 617.36334 Q 797.4277 643.0868 797.4277 720.2572 L 797.4277 771.70416 L 823.1511 771.70416 Q 823.1511 771.70416 823.1511 797.4277 L 848.8746 797.4277 L 848.8746 823.1511 L 848.8746 823.1511 L 823.1511 823.1511 Q 797.4277 823.1511 745.9807 823.1511 Q 668.8103 823.1511 488.74597 977.49194 L 308.68167 1131.8328 L 308.68167 1131.8328 L 282.9582 1131.8328 L 282.9582 1131.8328 L 282.9582 1131.8328 L 282.9582 1157.5563 L 282.9582 1157.5563 L 257.2347 1183.2798 L 257.2347 1183.2798 L 257.2347 1183.2798 Q 231.51125 1183.2798 231.51125 1183.2798 L 231.51125 1183.2798 L 205.78778 1183.2798 L 180.0643 1183.2798 L 180.0643 1183.2798 L 180.0643 1183.2798 L 180.0643 1183.2798 L 180.0643 1183.2798 L 205.78778 1157.5563 L 205.78778 1131.8328 L 154.34084 1131.8328 L 102.89389 1131.8328 L 102.89389 1106.1094 L 102.89389 1080.3859 L 77.17042 1080.3859 L 51.446945 1080.3859 L 51.446945 1054.6624 Q 25.723473 1028.9388 0.0 977.49194 Q -25.723473 926.045 25.723473 926.045 Q 51.446945 926.045 77.17042 874.5981 L 77.17042 848.8746 L 77.17042 848.8746 Q 77.17042 848.8746 77.17042 797.4277 Q 77.17042 745.9807 77.17042 668.8103 Q 77.17042 617.36334 128.61736 617.36334 Q 180.0643 591.6399 180.0643 514.4694 Q 180.0643 463.0225 231.51125 437.29904 L 282.9582 411.57556 L 282.9582 411.57556 Q 282.9582 411.57556 308.68167 411.57556 L 308.68167 411.57556 L 308.68167 385.85208 Q 282.9582 385.85208 231.51125 385.85208 Q 154.34084 360.1286 180.0643 308.68167 Q 180.0643 257.2347 180.0643 231.51125 L 180.0643 205.78778 L 180.0643 205.78778 Q 180.0643 205.78778 205.78778 180.0643 Q 205.78778 154.34084 231.51125 154.34084 Q 257.2347 154.34084 205.78778 128.61736 Q 154.34084 128.61736 154.34084 102.89389 Q 154.34084 77.17042 180.0643 77.17042 Q 205.78778 77.17042 205.78778 51.446945 Q 205.78778 0.0 231.51125 0.0 z" svg:height="11.832797mm" draw:style-name="style-201" svg:viewBox="0.0 0.0 848.8746 1183.2798" svg:width="8.488746mm" svg:x="107.266884mm" svg:y="134.27652mm"/>
          <draw:path svg:d="M 77.17042 51.446945 L 128.61736 0.0 L 154.34084 0.0 L 180.0643 0.0 L 231.51125 77.17042 Q 257.2347 154.34084 257.2347 180.0643 Q 257.2347 205.78778 282.9582 231.51125 Q 308.68167 231.51125 308.68167 257.2347 Q 308.68167 282.9582 282.9582 282.9582 Q 257.2347 308.68167 257.2347 308.68167 L 257.2347 308.68167 L 231.51125 308.68167 Q 205.78778 308.68167 205.78778 334.40515 Q 205.78778 334.40515 180.0643 282.9582 Q 154.34084 257.2347 77.17042 180.0643 Q 0.0 128.61736 0.0 102.89389 Q 0.0 77.17042 77.17042 51.446945 z" svg:height="3.3440514mm" draw:style-name="style-202" svg:viewBox="0.0 0.0 308.68167 334.40515" svg:width="3.0868168mm" svg:x="180.0643mm" svg:y="139.93568mm"/>
          <draw:path svg:d="M 9697.749 0.0 L 12192.926 0.0 L 12938.906 0.0 L 13710.611 0.0 L 13710.611 0.0 L 13710.611 0.0 L 13864.952 51.446945 Q 14045.016 51.446945 14045.016 77.17042 L 14070.739 77.17042 L 14070.739 77.17042 L 14070.739 102.89389 L 14070.739 102.89389 L 14070.739 102.89389 L 14096.463 102.89389 L 14096.463 102.89389 L 14096.463 128.61736 L 14122.187 128.61736 L 14122.187 154.34084 L 14122.187 154.34084 L 14096.463 154.34084 Q 14096.463 154.34084 14096.463 180.0643 L 14122.187 180.0643 L 14122.187 180.0643 L 14122.187 205.78778 L 14070.739 205.78778 Q 14045.016 205.78778 14045.016 231.51125 Q 14019.293 231.51125 14045.016 257.2347 Q 14070.739 257.2347 14045.016 308.68167 Q 14019.293 385.85208 13993.569 514.4694 Q 13967.846 668.8103 14019.293 668.8103 Q 14070.739 694.53375 14070.739 720.2572 Q 14070.739 745.9807 14096.463 745.9807 Q 14122.187 745.9807 14199.356 874.5981 Q 14276.527 1028.9388 14302.251 1028.9388 Q 14327.975 1028.9388 14327.975 1157.5563 Q 14327.975 1286.1736 14302.251 1389.0675 Q 14276.527 1517.6849 14225.08 1543.4083 Q 14173.634 1594.8553 14199.356 1620.5787 Q 14225.08 1646.3022 14173.634 1697.7491 Q 14147.91 1749.1962 14070.739 1749.1962 L 13993.569 1800.6431 L 13967.846 1800.6431 L 13916.398 1800.6431 L 13916.398 1800.6431 L 13916.398 1800.6431 L 13890.675 1826.3666 L 13890.675 1852.09 L 13864.952 1852.09 L 13813.505 1852.09 L 13813.505 1877.8135 L 13813.505 1877.8135 L 12270.097 1877.8135 Q 10752.411 1903.537 9954.983 1903.537 L 9157.557 1903.537 L 9080.386 1903.537 Q 9028.938 1903.537 8308.682 1903.537 Q 7588.4243 1954.9839 7485.5303 1954.9839 Q 7382.6367 1980.7074 7382.6367 1954.9839 Q 7382.6367 1929.2605 7331.1895 1929.2605 Q 7305.4663 1903.537 5041.801 1903.537 Q 2778.135 1852.09 1594.8553 1877.8135 L 411.57556 1877.8135 L 411.57556 1852.09 L 385.85208 1852.09 L 385.85208 1852.09 L 385.85208 1852.09 L 385.85208 1826.3666 L 385.85208 1826.3666 L 411.57556 1826.3666 L 411.57556 1800.6431 L 385.85208 1800.6431 Q 334.40515 1800.6431 205.78778 1723.4727 Q 77.17042 1672.0258 128.61736 1646.3022 Q 180.0643 1594.8553 102.89389 1569.1318 Q 25.723473 1543.4083 0.0 1440.5144 Q -25.723473 1337.6206 51.446945 1234.7267 Q 128.61736 1131.8328 205.78778 951.7685 Q 282.9582 797.4277 205.78778 565.9164 L 154.34084 308.68167 L 231.51125 308.68167 Q 308.68167 257.2347 385.85208 257.2347 L 488.74597 257.2347 L 437.29904 231.51125 Q 385.85208 205.78778 411.57556 205.78778 Q 437.29904 205.78778 385.85208 180.0643 L 334.40515 154.34084 L 360.1286 154.34084 L 385.85208 154.34084 L 1028.9388 102.89389 Q 1672.0258 51.446945 2855.3054 51.446945 Q 4038.5852 51.446945 4861.7363 51.446945 Q 5659.164 51.446945 6456.592 25.723473 Q 7228.296 0.0 9697.749 0.0 z" svg:height="19.549839mm" draw:style-name="style-203" svg:viewBox="0.0 0.0 14327.975 1954.9839" svg:width="143.27974mm" svg:x="75.369774mm" svg:y="3.6012862mm"/>
          <draw:path svg:d="M 180.0643 51.446945 L 180.0643 25.723473 L 231.51125 77.17042 Q 282.9582 102.89389 231.51125 128.61736 Q 180.0643 154.34084 205.78778 205.78778 Q 231.51125 231.51125 257.2347 257.2347 L 282.9582 257.2347 L 282.9582 257.2347 Q 282.9582 282.9582 282.9582 282.9582 L 282.9582 282.9582 L 282.9582 308.68167 L 282.9582 334.40515 L 282.9582 334.40515 Q 282.9582 334.40515 231.51125 334.40515 Q 205.78778 334.40515 180.0643 282.9582 Q 154.34084 205.78778 128.61736 205.78778 L 77.17042 231.51125 L 77.17042 231.51125 L 77.17042 231.51125 L 102.89389 231.51125 L 102.89389 231.51125 L 102.89389 257.2347 L 128.61736 257.2347 L 128.61736 257.2347 L 128.61736 282.9582 L 128.61736 282.9582 L 102.89389 282.9582 L 77.17042 282.9582 Q 51.446945 282.9582 25.723473 308.68167 Q 0.0 308.68167 0.0 282.9582 L 25.723473 257.2347 L 25.723473 257.2347 L 25.723473 231.51125 L 25.723473 231.51125 L 25.723473 231.51125 L 0.0 180.0643 L 0.0 154.34084 L 0.0 128.61736 Q 25.723473 77.17042 0.0 25.723473 Q 0.0 0.0 25.723473 0.0 Q 51.446945 0.0 51.446945 25.723473 Q 77.17042 51.446945 102.89389 51.446945 Q 154.34084 77.17042 180.0643 51.446945 z" svg:height="3.3440514mm" draw:style-name="style-204" svg:viewBox="0.0 0.0 282.9582 334.40515" svg:width="2.829582mm" svg:x="81.02894mm" svg:y="130.418mm"/>
          <draw:path svg:d="M 617.36334 -1.8189894E-12 L 617.36334 -1.8189894E-12 L 565.9164 25.723473 Q 514.4694 51.446945 514.4694 102.89389 Q 514.4694 154.34084 488.74597 154.34084 Q 463.0225 180.0643 437.29904 180.0643 L 437.29904 205.78778 L 437.29904 205.78778 L 411.57556 205.78778 L 411.57556 257.2347 L 411.57556 308.68167 L 411.57556 334.40515 Q 385.85208 360.1286 360.1286 385.85208 Q 334.40515 385.85208 308.68167 463.0225 Q 308.68167 514.4694 257.2347 514.4694 L 231.51125 514.4694 L 231.51125 514.4694 Q 257.2347 488.74597 257.2347 463.0225 L 257.2347 411.57556 L 231.51125 411.57556 L 231.51125 411.57556 L 231.51125 385.85208 L 205.78778 385.85208 L 205.78778 385.85208 Q 205.78778 360.1286 154.34084 282.9582 L 102.89389 180.0643 L 77.17042 180.0643 L 77.17042 154.34084 L 77.17042 154.34084 L 51.446945 154.34084 L 51.446945 128.61736 L 51.446945 102.89389 L 25.723473 77.17042 L 0.0 51.446945 L 25.723473 25.723473 Q 25.723473 -1.8189894E-12 308.68167 -1.8189894E-12 Q 617.36334 -1.8189894E-12 617.36334 -1.8189894E-12 z" svg:height="5.1446943mm" draw:style-name="style-205" svg:viewBox="0.0 0.0 617.36334 514.4694" svg:width="6.1736336mm" svg:x="75.11254mm" svg:y="136.33441mm"/>
          <draw:path svg:d="M 282.9582 25.723473 L 308.68167 25.723473 L 308.68167 25.723473 Q 308.68167 51.446945 282.9582 77.17042 Q 257.2347 102.89389 231.51125 128.61736 Q 180.0643 128.61736 180.0643 154.34084 L 180.0643 180.0643 L 180.0643 180.0643 L 180.0643 205.78778 L 154.34084 205.78778 Q 128.61736 231.51125 102.89389 205.78778 L 51.446945 180.0643 L 51.446945 180.0643 Q 51.446945 180.0643 25.723473 154.34084 Q 0.0 154.34084 0.0 102.89389 L 25.723473 51.446945 L 25.723473 51.446945 Q 51.446945 51.446945 51.446945 25.723473 L 51.446945 25.723473 L 102.89389 0.0 Q 180.0643 -25.723473 205.78778 25.723473 Q 231.51125 77.17042 257.2347 51.446945 Q 257.2347 25.723473 282.9582 25.723473 z" svg:height="2.0578778mm" draw:style-name="style-206" svg:viewBox="0.0 0.0 308.68167 205.78778" svg:width="3.0868168mm" svg:x="189.83923mm" svg:y="120.64309mm"/>
          <draw:path svg:d="M 257.2347 51.446945 L 257.2347 51.446945 L 257.2347 77.17042 Q 257.2347 102.89389 205.78778 128.61736 Q 205.78778 154.34084 180.0643 205.78778 Q 180.0643 282.9582 102.89389 282.9582 L 51.446945 282.9582 L 51.446945 282.9582 Q 25.723473 257.2347 0.0 257.2347 L 0.0 231.51125 L 0.0 231.51125 Q 0.0 205.78778 25.723473 205.78778 Q 51.446945 205.78778 77.17042 205.78778 Q 102.89389 180.0643 77.17042 154.34084 Q 51.446945 128.61736 51.446945 77.17042 L 77.17042 25.723473 L 128.61736 0.0 Q 180.0643 0.0 205.78778 0.0 Q 231.51125 51.446945 257.2347 51.446945 z" svg:height="2.829582mm" draw:style-name="style-207" svg:viewBox="0.0 0.0 257.2347 282.9582" svg:width="2.5723472mm" svg:x="203.7299mm" svg:y="96.20579mm"/>
          <draw:path svg:d="M 1286.1736 51.446945 L 1311.8971 51.446945 L 1311.8971 51.446945 L 1311.8971 51.446945 L 1337.6206 77.17042 Q 1389.0675 102.89389 1363.344 102.89389 L 1337.6206 102.89389 L 1337.6206 128.61736 L 1337.6206 128.61736 L 1311.8971 154.34084 L 1311.8971 180.0643 L 1389.0675 180.0643 Q 1440.5144 154.34084 1440.5144 180.0643 L 1440.5144 180.0643 L 1440.5144 180.0643 Q 1440.5144 205.78778 1440.5144 205.78778 L 1414.791 205.78778 L 1414.791 205.78778 Q 1389.0675 205.78778 1389.0675 231.51125 L 1389.0675 257.2347 L 1389.0675 257.2347 Q 1389.0675 257.2347 1389.0675 308.68167 Q 1363.344 334.40515 1260.4502 334.40515 Q 1157.5563 360.1286 1106.1094 385.85208 L 1028.9388 437.29904 L 1028.9388 437.29904 L 1028.9388 463.0225 L 1028.9388 463.0225 L 1003.21545 463.0225 L 1003.21545 437.29904 L 1003.21545 437.29904 L 951.7685 437.29904 Q 874.5981 437.29904 874.5981 463.0225 Q 874.5981 514.4694 926.045 565.9164 Q 977.49194 617.36334 926.045 617.36334 Q 874.5981 617.36334 900.32153 668.8103 L 900.32153 745.9807 L 926.045 745.9807 L 951.7685 771.70416 L 900.32153 771.70416 Q 848.8746 771.70416 823.1511 720.2572 L 823.1511 694.53375 L 797.4277 694.53375 L 797.4277 720.2572 L 797.4277 720.2572 L 771.70416 720.2572 L 771.70416 720.2572 L 771.70416 720.2572 L 771.70416 745.9807 L 771.70416 745.9807 L 797.4277 823.1511 Q 823.1511 874.5981 797.4277 874.5981 Q 771.70416 874.5981 771.70416 926.045 Q 797.4277 977.49194 823.1511 1003.21545 Q 823.1511 1028.9388 848.8746 1054.6624 Q 874.5981 1080.3859 874.5981 1106.1094 Q 823.1511 1131.8328 874.5981 1157.5563 Q 900.32153 1183.2798 900.32153 1183.2798 L 874.5981 1183.2798 L 874.5981 1183.2798 L 874.5981 1183.2798 L 874.5981 1209.0032 L 874.5981 1209.0032 L 848.8746 1260.4502 L 848.8746 1311.8971 L 848.8746 1337.6206 L 848.8746 1363.344 L 823.1511 1363.344 L 797.4277 1363.344 L 797.4277 1337.6206 L 797.4277 1311.8971 L 771.70416 1311.8971 L 745.9807 1337.6206 L 720.2572 1337.6206 L 694.53375 1337.6206 L 694.53375 1311.8971 Q 720.2572 1286.1736 694.53375 1286.1736 Q 668.8103 1260.4502 668.8103 1183.2798 Q 668.8103 1131.8328 643.0868 1131.8328 L 617.36334 1157.5563 L 617.36334 1183.2798 L 617.36334 1183.2798 L 617.36334 1183.2798 Q 617.36334 1183.2798 565.9164 1183.2798 Q 514.4694 1183.2798 514.4694 1157.5563 Q 514.4694 1106.1094 463.0225 1080.3859 Q 437.29904 1028.9388 411.57556 1054.6624 L 385.85208 1054.6624 L 385.85208 1028.9388 Q 385.85208 977.49194 411.57556 977.49194 Q 463.0225 977.49194 437.29904 900.32153 Q 411.57556 823.1511 385.85208 823.1511 L 360.1286 823.1511 L 360.1286 823.1511 Q 360.1286 797.4277 231.51125 745.9807 L 102.89389 720.2572 L 77.17042 720.2572 L 51.446945 720.2572 L 51.446945 720.2572 L 25.723473 720.2572 L 25.723473 694.53375 L -1.8189894E-12 694.53375 L -1.8189894E-12 694.53375 L -1.8189894E-12 668.8103 L -1.8189894E-12 668.8103 L -1.8189894E-12 668.8103 L -1.8189894E-12 668.8103 L 25.723473 668.8103 L 25.723473 643.0868 L -1.8189894E-12 643.0868 L -1.8189894E-12 643.0868 L -1.8189894E-12 643.0868 L -1.8189894E-12 617.36334 L -1.8189894E-12 565.9164 L 25.723473 591.6399 L 51.446945 617.36334 L 51.446945 617.36334 L 51.446945 617.36334 L 51.446945 617.36334 L 51.446945 617.36334 L 77.17042 617.36334 Q 102.89389 617.36334 102.89389 617.36334 L 102.89389 617.36334 L 180.0643 617.36334 Q 257.2347 591.6399 282.9582 591.6399 L 282.9582 565.9164 L 282.9582 565.9164 Q 257.2347 565.9164 282.9582 488.74597 Q 282.9582 411.57556 282.9582 334.40515 Q 308.68167 282.9582 334.40515 257.2347 L 360.1286 231.51125 L 411.57556 180.0643 Q 488.74597 102.89389 591.6399 102.89389 Q 668.8103 102.89389 720.2572 77.17042 Q 745.9807 51.446945 797.4277 51.446945 Q 823.1511 51.446945 848.8746 25.723473 Q 848.8746 0.0 977.49194 0.0 Q 1080.3859 0.0 1183.2798 25.723473 Q 1260.4502 51.446945 1286.1736 51.446945 z" svg:height="13.63344mm" draw:style-name="style-208" svg:viewBox="0.0 0.0 1440.5144 1363.344" svg:width="14.405145mm" svg:x="89.00321mm" svg:y="110.61093mm"/>
          <draw:path svg:d="M 668.8103 25.723473 L 694.53375 0.0 L 720.2572 0.0 L 771.70416 0.0 L 771.70416 0.0 Q 771.70416 25.723473 694.53375 51.446945 Q 617.36334 102.89389 617.36334 128.61736 Q 617.36334 154.34084 514.4694 257.2347 Q 437.29904 360.1286 334.40515 411.57556 L 231.51125 463.0225 L 154.34084 463.0225 L 102.89389 463.0225 L 102.89389 463.0225 L 102.89389 463.0225 L 77.17042 437.29904 L 77.17042 411.57556 L 51.446945 411.57556 L 0.0 411.57556 L 0.0 385.85208 L 0.0 360.1286 L 51.446945 360.1286 L 77.17042 360.1286 L 77.17042 308.68167 L 77.17042 231.51125 L 77.17042 231.51125 L 77.17042 205.78778 L 128.61736 205.78778 Q 180.0643 154.34084 205.78778 154.34084 L 231.51125 154.34084 L 360.1286 128.61736 Q 463.0225 102.89389 514.4694 51.446945 Q 514.4694 25.723473 540.19293 25.723473 L 540.19293 25.723473 L 591.6399 25.723473 Q 643.0868 51.446945 668.8103 25.723473 z" svg:height="4.630225mm" draw:style-name="style-209" svg:viewBox="0.0 0.0 771.70416 463.0225" svg:width="7.717042mm" svg:x="185.209mm" svg:y="104.4373mm"/>
          <draw:path svg:d="M 360.1286 0.0 L 360.1286 0.0 L 385.85208 0.0 L 411.57556 0.0 L 411.57556 25.723473 L 411.57556 51.446945 L 437.29904 25.723473 Q 463.0225 0.0 540.19293 25.723473 Q 617.36334 25.723473 617.36334 102.89389 Q 617.36334 154.34084 617.36334 180.0643 L 617.36334 205.78778 L 617.36334 205.78778 Q 591.6399 205.78778 463.0225 231.51125 L 360.1286 257.2347 L 360.1286 308.68167 L 360.1286 334.40515 L 360.1286 334.40515 Q 334.40515 308.68167 282.9582 282.9582 Q 231.51125 257.2347 205.78778 282.9582 Q 205.78778 308.68167 180.0643 308.68167 L 154.34084 308.68167 L 154.34084 282.9582 L 154.34084 282.9582 L 128.61736 257.2347 L 102.89389 231.51125 L 102.89389 205.78778 L 102.89389 154.34084 L 77.17042 154.34084 L 51.446945 154.34084 L 25.723473 128.61736 L 0.0 102.89389 L 0.0 102.89389 L 0.0 102.89389 L 25.723473 102.89389 L 51.446945 102.89389 L 51.446945 77.17042 L 51.446945 77.17042 L 77.17042 77.17042 L 77.17042 102.89389 L 154.34084 102.89389 Q 205.78778 102.89389 205.78778 51.446945 Q 180.0643 0.0 257.2347 0.0 Q 334.40515 0.0 360.1286 0.0 z" svg:height="3.3440514mm" draw:style-name="style-210" svg:viewBox="0.0 0.0 617.36334 334.40515" svg:width="6.1736336mm" svg:x="152.28296mm" svg:y="119.87138mm"/>
          <draw:path svg:d="M 51.446945 25.723473 L 51.446945 -1.8189894E-12 L 77.17042 -1.8189894E-12 Q 102.89389 -1.8189894E-12 102.89389 25.723473 L 102.89389 25.723473 L 128.61736 51.446945 Q 128.61736 51.446945 154.34084 102.89389 L 154.34084 154.34084 L 231.51125 128.61736 Q 308.68167 102.89389 334.40515 154.34084 Q 334.40515 180.0643 360.1286 205.78778 L 360.1286 231.51125 L 385.85208 231.51125 Q 411.57556 231.51125 411.57556 257.2347 Q 411.57556 282.9582 463.0225 282.9582 L 514.4694 282.9582 L 514.4694 308.68167 L 488.74597 334.40515 L 488.74597 334.40515 L 488.74597 360.1286 L 488.74597 360.1286 L 488.74597 360.1286 L 463.0225 360.1286 L 463.0225 360.1286 L 463.0225 385.85208 L 463.0225 385.85208 L 463.0225 411.57556 L 463.0225 411.57556 L 437.29904 411.57556 Q 411.57556 411.57556 385.85208 437.29904 Q 360.1286 437.29904 334.40515 514.4694 Q 334.40515 617.36334 308.68167 565.9164 Q 308.68167 514.4694 282.9582 514.4694 Q 257.2347 514.4694 257.2347 565.9164 L 231.51125 591.6399 L 231.51125 591.6399 L 231.51125 617.36334 L 231.51125 617.36334 L 231.51125 617.36334 L 205.78778 565.9164 Q 205.78778 514.4694 154.34084 514.4694 Q 102.89389 514.4694 128.61736 437.29904 Q 154.34084 385.85208 77.17042 385.85208 Q 25.723473 411.57556 77.17042 334.40515 Q 128.61736 282.9582 77.17042 257.2347 L 0.0 257.2347 L 0.0 257.2347 Q 0.0 257.2347 0.0 231.51125 L 25.723473 205.78778 L 0.0 205.78778 L 0.0 205.78778 L 0.0 180.0643 L 25.723473 180.0643 L 25.723473 154.34084 Q 25.723473 154.34084 25.723473 102.89389 L 25.723473 77.17042 L 25.723473 77.17042 L 25.723473 102.89389 L 25.723473 102.89389 Q 25.723473 102.89389 51.446945 102.89389 Q 51.446945 102.89389 77.17042 77.17042 Q 102.89389 51.446945 77.17042 51.446945 Q 51.446945 51.446945 51.446945 25.723473 z M 51.446945 257.2347 Q 51.446945 257.2347 51.446945 231.51125 Q 77.17042 231.51125 77.17042 257.2347 Q 77.17042 257.2347 51.446945 257.2347 z" svg:height="6.1736336mm" draw:style-name="style-211" svg:viewBox="0.0 0.0 514.4694 617.36334" svg:width="5.1446943mm" svg:x="183.40836mm" svg:y="121.92926mm"/>
          <draw:path svg:d="M 77.17042 25.723473 L 77.17042 0.0 L 128.61736 0.0 Q 180.0643 0.0 180.0643 25.723473 Q 180.0643 77.17042 205.78778 77.17042 L 231.51125 77.17042 L 231.51125 102.89389 L 231.51125 102.89389 L 257.2347 128.61736 L 257.2347 128.61736 L 180.0643 231.51125 Q 128.61736 334.40515 128.61736 334.40515 Q 128.61736 334.40515 102.89389 334.40515 L 102.89389 334.40515 L 77.17042 334.40515 Q 77.17042 334.40515 77.17042 360.1286 L 51.446945 360.1286 L 25.723473 360.1286 Q 25.723473 334.40515 25.723473 334.40515 L 9.094947E-13 334.40515 L 9.094947E-13 334.40515 Q 9.094947E-13 334.40515 25.723473 308.68167 L 25.723473 308.68167 L 25.723473 308.68167 Q 25.723473 308.68167 25.723473 282.9582 L 25.723473 282.9582 L 25.723473 282.9582 Q 25.723473 257.2347 9.094947E-13 180.0643 L 9.094947E-13 102.89389 L 9.094947E-13 102.89389 Q 9.094947E-13 77.17042 25.723473 77.17042 Q 77.17042 77.17042 77.17042 25.723473 z" svg:height="3.6012862mm" draw:style-name="style-212" svg:viewBox="0.0 0.0 257.2347 360.1286" svg:width="2.5723472mm" svg:x="76.913185mm" svg:y="69.196144mm"/>
          <draw:path svg:d="M 540.19293 180.0643 L 540.19293 180.0643 L 540.19293 308.68167 Q 540.19293 463.0225 540.19293 488.74597 Q 540.19293 514.4694 488.74597 514.4694 L 463.0225 514.4694 L 463.0225 540.19293 L 437.29904 540.19293 L 437.29904 540.19293 L 437.29904 565.9164 L 437.29904 565.9164 L 437.29904 565.9164 L 463.0225 591.6399 L 463.0225 617.36334 L 411.57556 617.36334 Q 360.1286 617.36334 334.40515 643.0868 L 308.68167 668.8103 L 282.9582 668.8103 Q 231.51125 668.8103 231.51125 617.36334 Q 205.78778 565.9164 154.34084 565.9164 L 102.89389 540.19293 L 77.17042 540.19293 Q 77.17042 514.4694 77.17042 514.4694 Q 102.89389 514.4694 77.17042 437.29904 L 77.17042 385.85208 L 51.446945 360.1286 L 25.723473 308.68167 L 25.723473 308.68167 L 25.723473 308.68167 L 25.723473 282.9582 L 25.723473 282.9582 L 3.6379788E-12 282.9582 L 3.6379788E-12 282.9582 L 3.6379788E-12 257.2347 L 3.6379788E-12 257.2347 L 25.723473 257.2347 L 51.446945 257.2347 L 128.61736 282.9582 Q 180.0643 282.9582 205.78778 257.2347 L 205.78778 257.2347 L 308.68167 180.0643 Q 385.85208 102.89389 411.57556 77.17042 L 411.57556 51.446945 L 437.29904 51.446945 L 437.29904 51.446945 L 488.74597 0.0 Q 540.19293 -25.723473 540.19293 77.17042 Q 540.19293 180.0643 540.19293 180.0643 z" svg:height="6.6881027mm" draw:style-name="style-213" svg:viewBox="0.0 0.0 540.19293 668.8103" svg:width="5.4019294mm" svg:x="191.63988mm" svg:y="119.87138mm"/>
          <draw:path svg:d="M 617.36334 0.0 L 643.0868 0.0 L 668.8103 0.0 Q 694.53375 0.0 694.53375 77.17042 Q 668.8103 154.34084 668.8103 154.34084 L 668.8103 180.0643 L 591.6399 180.0643 Q 514.4694 205.78778 411.57556 205.78778 L 282.9582 257.2347 L 257.2347 257.2347 Q 205.78778 257.2347 205.78778 282.9582 L 205.78778 308.68167 L 180.0643 308.68167 Q 154.34084 308.68167 154.34084 282.9582 Q 180.0643 257.2347 102.89389 257.2347 L 51.446945 231.51125 L 51.446945 231.51125 Q 51.446945 231.51125 25.723473 205.78778 L 0.0 180.0643 L 77.17042 154.34084 Q 154.34084 102.89389 205.78778 102.89389 L 282.9582 102.89389 L 282.9582 77.17042 L 282.9582 51.446945 L 360.1286 51.446945 L 411.57556 51.446945 L 488.74597 25.723473 Q 565.9164 0.0 617.36334 0.0 z" svg:height="3.0868168mm" draw:style-name="style-214" svg:viewBox="0.0 0.0 694.53375 308.68167" svg:width="6.945338mm" svg:x="35.498394mm" svg:y="123.47267mm"/>
          <draw:path svg:d="M 102.89389 25.723473 L 102.89389 -1.8189894E-12 L 128.61736 -1.8189894E-12 L 128.61736 -1.8189894E-12 L 154.34084 -1.8189894E-12 L 180.0643 25.723473 L 180.0643 25.723473 L 180.0643 25.723473 L 205.78778 51.446945 L 231.51125 77.17042 L 231.51125 77.17042 L 231.51125 77.17042 L 231.51125 77.17042 Q 231.51125 102.89389 205.78778 128.61736 L 205.78778 154.34084 L 231.51125 154.34084 L 257.2347 180.0643 L 334.40515 180.0643 Q 385.85208 180.0643 385.85208 205.78778 L 411.57556 205.78778 L 411.57556 205.78778 Q 411.57556 231.51125 437.29904 231.51125 L 437.29904 231.51125 L 437.29904 231.51125 Q 437.29904 231.51125 437.29904 257.2347 L 463.0225 257.2347 L 463.0225 282.9582 Q 437.29904 334.40515 437.29904 360.1286 Q 437.29904 385.85208 385.85208 385.85208 Q 360.1286 385.85208 360.1286 360.1286 Q 360.1286 334.40515 308.68167 334.40515 L 257.2347 334.40515 L 257.2347 360.1286 L 231.51125 360.1286 L 231.51125 360.1286 L 231.51125 360.1286 L 205.78778 360.1286 Q 180.0643 334.40515 102.89389 334.40515 Q 25.723473 308.68167 25.723473 282.9582 L 25.723473 257.2347 L 1.8189894E-12 257.2347 L 1.8189894E-12 231.51125 L 1.8189894E-12 231.51125 L 25.723473 231.51125 L 25.723473 231.51125 L 25.723473 231.51125 L 25.723473 205.78778 L 25.723473 205.78778 L 51.446945 205.78778 Q 51.446945 180.0643 77.17042 128.61736 L 77.17042 51.446945 L 77.17042 25.723473 L 77.17042 25.723473 L 77.17042 25.723473 Q 77.17042 25.723473 102.89389 25.723473 z M 77.17042 231.51125 Q 77.17042 231.51125 77.17042 205.78778 Q 77.17042 205.78778 77.17042 231.51125 Q 77.17042 231.51125 77.17042 231.51125 z" svg:height="3.858521mm" draw:style-name="style-215" svg:viewBox="0.0 0.0 463.0225 385.85208" svg:width="4.630225mm" svg:x="150.99678mm" svg:y="112.411575mm"/>
          <draw:path svg:d="M 231.51125 51.446945 L 308.68167 0.0 L 334.40515 25.723473 Q 360.1286 51.446945 360.1286 102.89389 L 360.1286 128.61736 L 334.40515 128.61736 L 334.40515 154.34084 L 411.57556 128.61736 Q 488.74597 128.61736 488.74597 102.89389 Q 488.74597 77.17042 565.9164 77.17042 Q 643.0868 77.17042 668.8103 154.34084 Q 694.53375 205.78778 720.2572 205.78778 L 771.70416 205.78778 L 771.70416 231.51125 Q 745.9807 257.2347 797.4277 231.51125 Q 848.8746 231.51125 848.8746 257.2347 Q 848.8746 308.68167 771.70416 360.1286 Q 720.2572 411.57556 720.2572 411.57556 L 720.2572 411.57556 L 694.53375 411.57556 L 694.53375 437.29904 L 694.53375 437.29904 L 668.8103 437.29904 L 668.8103 437.29904 L 668.8103 463.0225 L 668.8103 463.0225 L 668.8103 463.0225 L 643.0868 463.0225 L 643.0868 463.0225 L 643.0868 488.74597 L 668.8103 488.74597 L 668.8103 514.4694 L 668.8103 540.19293 L 643.0868 540.19293 L 617.36334 565.9164 L 617.36334 565.9164 L 617.36334 565.9164 L 591.6399 591.6399 L 591.6399 617.36334 L 565.9164 617.36334 L 540.19293 617.36334 L 514.4694 617.36334 L 514.4694 617.36334 L 488.74597 617.36334 Q 463.0225 617.36334 463.0225 565.9164 Q 463.0225 514.4694 360.1286 514.4694 Q 257.2347 514.4694 180.0643 411.57556 L 102.89389 308.68167 L 77.17042 282.9582 L 51.446945 257.2347 L 51.446945 257.2347 L 51.446945 257.2347 L 51.446945 231.51125 L 51.446945 231.51125 L 25.723473 205.78778 L 0.0 180.0643 L 0.0 180.0643 L 0.0 180.0643 L 0.0 180.0643 L 0.0 154.34084 L 77.17042 154.34084 L 154.34084 154.34084 L 154.34084 102.89389 Q 154.34084 77.17042 231.51125 51.446945 z" svg:height="6.1736336mm" draw:style-name="style-216" svg:viewBox="0.0 0.0 848.8746 617.36334" svg:width="8.488746mm" svg:x="92.6045mm" svg:y="132.21864mm"/>
          <draw:path svg:d="M 308.68167 102.89389 L 334.40515 102.89389 L 617.36334 102.89389 L 900.32153 102.89389 L 900.32153 180.0643 Q 900.32153 257.2347 848.8746 282.9582 Q 797.4277 308.68167 797.4277 334.40515 L 797.4277 360.1286 L 771.70416 360.1286 L 771.70416 360.1286 L 694.53375 385.85208 L 617.36334 411.57556 L 668.8103 411.57556 L 720.2572 411.57556 L 720.2572 437.29904 L 720.2572 437.29904 L 591.6399 437.29904 Q 488.74597 463.0225 463.0225 437.29904 L 437.29904 437.29904 L 385.85208 463.0225 Q 385.85208 488.74597 360.1286 514.4694 L 360.1286 540.19293 L 334.40515 540.19293 Q 334.40515 514.4694 257.2347 540.19293 L 180.0643 565.9164 L 180.0643 565.9164 L 180.0643 565.9164 L 154.34084 565.9164 L 128.61736 565.9164 L 128.61736 540.19293 L 128.61736 540.19293 L 102.89389 540.19293 L 102.89389 514.4694 L 102.89389 514.4694 L 77.17042 514.4694 L 77.17042 488.74597 L 77.17042 463.0225 L 102.89389 463.0225 L 102.89389 463.0225 L 102.89389 437.29904 L 128.61736 437.29904 L 128.61736 360.1286 Q 128.61736 308.68167 128.61736 282.9582 Q 128.61736 257.2347 77.17042 257.2347 L -4.5474735E-13 231.51125 L -4.5474735E-13 205.78778 L 25.723473 205.78778 L 25.723473 205.78778 L 25.723473 205.78778 L 77.17042 205.78778 Q 102.89389 205.78778 128.61736 180.0643 Q 180.0643 180.0643 180.0643 102.89389 L 180.0643 25.723473 L 257.2347 0.0 Q 334.40515 0.0 308.68167 51.446945 Q 282.9582 102.89389 308.68167 102.89389 z" svg:height="5.659164mm" draw:style-name="style-217" svg:viewBox="0.0 0.0 900.32153 565.9164" svg:width="9.003216mm" svg:x="34.21222mm" svg:y="125.53055mm"/>
          <draw:path svg:d="M 463.0225 0.0 L 488.74597 0.0 L 514.4694 0.0 Q 540.19293 25.723473 540.19293 25.723473 L 540.19293 25.723473 L 514.4694 25.723473 L 488.74597 25.723473 L 463.0225 77.17042 Q 437.29904 128.61736 385.85208 128.61736 Q 334.40515 128.61736 334.40515 180.0643 Q 334.40515 231.51125 411.57556 180.0643 Q 514.4694 128.61736 514.4694 128.61736 L 540.19293 128.61736 L 514.4694 154.34084 Q 514.4694 180.0643 540.19293 205.78778 L 565.9164 205.78778 L 565.9164 205.78778 Q 565.9164 231.51125 308.68167 334.40515 L 51.446945 463.0225 L 51.446945 463.0225 Q 51.446945 437.29904 51.446945 411.57556 L 77.17042 385.85208 L 77.17042 385.85208 Q 102.89389 385.85208 128.61736 360.1286 Q 154.34084 334.40515 205.78778 282.9582 Q 282.9582 205.78778 154.34084 257.2347 L 25.723473 308.68167 L 25.723473 282.9582 Q 0.0 257.2347 0.0 231.51125 L 0.0 205.78778 L 0.0 205.78778 Q 0.0 205.78778 25.723473 180.0643 L 25.723473 180.0643 L 51.446945 128.61736 Q 102.89389 77.17042 102.89389 77.17042 L 128.61736 77.17042 L 128.61736 77.17042 L 154.34084 77.17042 L 154.34084 77.17042 L 154.34084 77.17042 L 308.68167 25.723473 Q 437.29904 25.723473 463.0225 0.0 z" svg:height="4.630225mm" draw:style-name="style-218" svg:viewBox="0.0 0.0 565.9164 463.0225" svg:width="5.659164mm" svg:x="174.91962mm" svg:y="121.67203mm"/>
          <draw:path svg:d="M 154.34084 102.89389 L 180.0643 0.0 L 180.0643 0.0 L 180.0643 0.0 L 231.51125 25.723473 L 257.2347 51.446945 L 257.2347 51.446945 L 231.51125 51.446945 L 231.51125 102.89389 L 231.51125 154.34084 L 231.51125 154.34084 Q 205.78778 154.34084 205.78778 180.0643 L 205.78778 180.0643 L 180.0643 231.51125 Q 180.0643 282.9582 205.78778 282.9582 Q 231.51125 308.68167 231.51125 308.68167 L 231.51125 308.68167 L 282.9582 334.40515 Q 308.68167 360.1286 334.40515 334.40515 L 360.1286 334.40515 L 360.1286 334.40515 L 385.85208 334.40515 L 385.85208 334.40515 L 385.85208 360.1286 L 385.85208 360.1286 L 385.85208 360.1286 L 411.57556 411.57556 L 437.29904 437.29904 L 437.29904 488.74597 Q 463.0225 565.9164 437.29904 565.9164 Q 437.29904 565.9164 437.29904 591.6399 L 463.0225 591.6399 L 463.0225 617.36334 Q 437.29904 617.36334 411.57556 617.36334 Q 385.85208 617.36334 385.85208 591.6399 Q 360.1286 565.9164 334.40515 591.6399 Q 282.9582 617.36334 282.9582 668.8103 L 282.9582 720.2572 L 180.0643 720.2572 L 102.89389 720.2572 L 102.89389 668.8103 L 102.89389 643.0868 L 51.446945 643.0868 L 0.0 643.0868 L 0.0 643.0868 L 0.0 617.36334 L 0.0 617.36334 L 25.723473 617.36334 L 25.723473 617.36334 L 25.723473 617.36334 L 25.723473 591.6399 L 25.723473 591.6399 L 51.446945 565.9164 L 51.446945 540.19293 L 51.446945 488.74597 Q 25.723473 437.29904 0.0 360.1286 Q -25.723473 282.9582 25.723473 257.2347 L 77.17042 257.2347 L 77.17042 257.2347 Q 77.17042 257.2347 102.89389 257.2347 L 102.89389 231.51125 L 102.89389 205.78778 Q 102.89389 180.0643 128.61736 180.0643 Q 154.34084 180.0643 154.34084 102.89389 z" svg:height="7.2025723mm" draw:style-name="style-219" svg:viewBox="0.0 0.0 463.0225 720.2572" svg:width="4.630225mm" svg:x="188.03859mm" svg:y="119.35691mm"/>
          <draw:path svg:d="M 231.51125 51.446945 L 231.51125 -1.8189894E-12 L 360.1286 -1.8189894E-12 Q 514.4694 25.723473 488.74597 51.446945 Q 488.74597 51.446945 540.19293 77.17042 Q 591.6399 77.17042 591.6399 51.446945 Q 591.6399 25.723473 617.36334 51.446945 Q 617.36334 51.446945 668.8103 51.446945 Q 694.53375 77.17042 694.53375 51.446945 Q 694.53375 25.723473 771.70416 25.723473 Q 848.8746 51.446945 874.5981 25.723473 L 874.5981 25.723473 L 874.5981 51.446945 Q 874.5981 102.89389 900.32153 102.89389 Q 926.045 128.61736 951.7685 154.34084 L 951.7685 205.78778 L 1028.9388 205.78778 L 1106.1094 205.78778 L 1106.1094 231.51125 L 1080.3859 231.51125 L 1080.3859 231.51125 L 1080.3859 257.2347 L 1080.3859 257.2347 L 1080.3859 257.2347 L 1054.6624 257.2347 L 1054.6624 257.2347 L 1054.6624 282.9582 L 1080.3859 282.9582 L 1080.3859 308.68167 L 1080.3859 308.68167 L 1080.3859 308.68167 L 1080.3859 308.68167 L 1054.6624 334.40515 L 1028.9388 360.1286 L 1028.9388 360.1286 L 1028.9388 360.1286 L 1003.21545 334.40515 Q 977.49194 308.68167 823.1511 360.1286 Q 643.0868 360.1286 617.36334 463.0225 Q 591.6399 540.19293 488.74597 565.9164 Q 360.1286 617.36334 282.9582 617.36334 L 180.0643 591.6399 L 180.0643 591.6399 Q 180.0643 565.9164 205.78778 540.19293 L 205.78778 514.4694 L 205.78778 488.74597 L 205.78778 463.0225 L 205.78778 463.0225 L 205.78778 463.0225 L 102.89389 463.0225 L 0.0 463.0225 L 0.0 463.0225 L 0.0 463.0225 L 25.723473 463.0225 L 25.723473 463.0225 L 77.17042 437.29904 Q 128.61736 411.57556 154.34084 411.57556 Q 205.78778 411.57556 205.78778 257.2347 L 205.78778 77.17042 L 205.78778 77.17042 L 205.78778 77.17042 L 231.51125 51.446945 z" svg:height="6.1736336mm" draw:style-name="style-220" svg:viewBox="0.0 0.0 1106.1094 617.36334" svg:width="11.061093mm" svg:x="158.97105mm" svg:y="149.19614mm"/>
          <draw:path svg:d="M 154.34084 25.723473 L 154.34084 0.0 L 154.34084 0.0 L 180.0643 0.0 L 180.0643 0.0 Q 205.78778 0.0 205.78778 25.723473 L 205.78778 25.723473 L 205.78778 77.17042 Q 231.51125 102.89389 334.40515 77.17042 Q 437.29904 77.17042 463.0225 77.17042 Q 463.0225 102.89389 488.74597 128.61736 L 488.74597 128.61736 L 488.74597 180.0643 Q 488.74597 205.78778 540.19293 231.51125 Q 565.9164 257.2347 565.9164 308.68167 Q 565.9164 385.85208 591.6399 385.85208 Q 617.36334 385.85208 617.36334 437.29904 Q 617.36334 463.0225 591.6399 488.74597 Q 565.9164 488.74597 565.9164 540.19293 Q 565.9164 565.9164 565.9164 643.0868 L 565.9164 694.53375 L 565.9164 694.53375 L 565.9164 694.53375 L 565.9164 720.2572 L 565.9164 720.2572 L 540.19293 720.2572 L 540.19293 694.53375 L 514.4694 694.53375 L 488.74597 694.53375 L 488.74597 720.2572 L 463.0225 720.2572 L 463.0225 771.70416 L 463.0225 823.1511 L 437.29904 823.1511 L 411.57556 823.1511 L 411.57556 797.4277 L 411.57556 797.4277 L 385.85208 797.4277 L 385.85208 797.4277 L 360.1286 797.4277 L 360.1286 797.4277 L 360.1286 771.70416 L 360.1286 771.70416 L 334.40515 771.70416 Q 334.40515 745.9807 282.9582 720.2572 Q 231.51125 694.53375 205.78778 643.0868 Q 205.78778 591.6399 154.34084 591.6399 Q 102.89389 591.6399 77.17042 540.19293 L 51.446945 463.0225 L 51.446945 437.29904 Q 51.446945 385.85208 77.17042 334.40515 Q 77.17042 257.2347 51.446945 257.2347 Q 1.8189894E-12 257.2347 1.8189894E-12 205.78778 L 1.8189894E-12 180.0643 L 77.17042 128.61736 Q 154.34084 77.17042 154.34084 25.723473 z" svg:height="8.231511mm" draw:style-name="style-221" svg:viewBox="0.0 0.0 617.36334 823.1511" svg:width="6.1736336mm" svg:x="130.67525mm" svg:y="115.49839mm"/>
          <draw:path svg:d="M 720.2572 -1.8189894E-12 L 745.9807 -1.8189894E-12 L 745.9807 51.446945 Q 745.9807 77.17042 823.1511 102.89389 Q 874.5981 154.34084 900.32153 205.78778 Q 926.045 231.51125 1028.9388 205.78778 Q 1106.1094 154.34084 1131.8328 154.34084 L 1183.2798 154.34084 L 1311.8971 205.78778 Q 1440.5144 257.2347 1414.791 257.2347 Q 1389.0675 282.9582 1389.0675 308.68167 L 1389.0675 334.40515 L 1337.6206 334.40515 L 1311.8971 360.1286 L 1311.8971 360.1286 L 1311.8971 360.1286 L 1260.4502 411.57556 Q 1183.2798 437.29904 1183.2798 463.0225 Q 1183.2798 488.74597 1260.4502 540.19293 Q 1337.6206 617.36334 1363.344 643.0868 Q 1389.0675 694.53375 1389.0675 694.53375 Q 1389.0675 668.8103 1414.791 668.8103 L 1440.5144 668.8103 L 1440.5144 694.53375 L 1440.5144 720.2572 L 1466.2379 720.2572 L 1491.9614 720.2572 L 1491.9614 745.9807 L 1491.9614 745.9807 L 1440.5144 745.9807 Q 1389.0675 771.70416 1337.6206 797.4277 Q 1286.1736 848.8746 1286.1736 874.5981 L 1311.8971 874.5981 L 1311.8971 926.045 L 1337.6206 977.49194 L 1337.6206 977.49194 L 1337.6206 977.49194 L 1337.6206 1003.21545 L 1337.6206 1003.21545 L 1363.344 1003.21545 L 1363.344 1028.9388 L 1337.6206 1028.9388 L 1311.8971 1028.9388 L 1209.0032 1028.9388 Q 1106.1094 1028.9388 951.7685 1028.9388 Q 797.4277 1028.9388 823.1511 1028.9388 Q 823.1511 1054.6624 797.4277 1080.3859 Q 745.9807 1080.3859 745.9807 1028.9388 Q 745.9807 977.49194 540.19293 1003.21545 Q 334.40515 1028.9388 360.1286 1028.9388 Q 385.85208 1028.9388 308.68167 1054.6624 L 205.78778 1080.3859 L 154.34084 1080.3859 L 128.61736 1080.3859 L 128.61736 1080.3859 L 128.61736 1054.6624 L 128.61736 1054.6624 L 154.34084 1054.6624 L 154.34084 1054.6624 Q 154.34084 1028.9388 154.34084 1028.9388 L 180.0643 1028.9388 L 180.0643 977.49194 L 180.0643 951.7685 L 154.34084 951.7685 Q 102.89389 951.7685 102.89389 977.49194 Q 102.89389 1003.21545 77.17042 926.045 Q 51.446945 874.5981 77.17042 874.5981 Q 102.89389 874.5981 102.89389 848.8746 Q 102.89389 823.1511 51.446945 823.1511 L 0.0 823.1511 L 0.0 797.4277 L 0.0 797.4277 L 25.723473 771.70416 Q 51.446945 771.70416 51.446945 771.70416 L 51.446945 771.70416 L 51.446945 745.9807 Q 51.446945 745.9807 77.17042 720.2572 L 77.17042 720.2572 L 102.89389 720.2572 Q 128.61736 720.2572 205.78778 668.8103 Q 282.9582 668.8103 257.2347 643.0868 Q 231.51125 617.36334 257.2347 617.36334 Q 257.2347 591.6399 334.40515 463.0225 Q 385.85208 360.1286 437.29904 360.1286 Q 488.74597 360.1286 514.4694 308.68167 Q 514.4694 282.9582 565.9164 282.9582 Q 591.6399 257.2347 565.9164 231.51125 L 514.4694 180.0643 L 514.4694 180.0643 Q 514.4694 180.0643 540.19293 154.34084 L 540.19293 154.34084 L 617.36334 77.17042 Q 720.2572 -1.8189894E-12 720.2572 -1.8189894E-12 z" svg:height="10.803859mm" draw:style-name="style-222" svg:viewBox="0.0 0.0 1491.9614 1080.3859" svg:width="14.919614mm" svg:x="168.2315mm" svg:y="136.33441mm"/>
          <draw:path svg:d="M 643.0868 77.17042 L 668.8103 77.17042 L 668.8103 102.89389 L 668.8103 128.61736 L 617.36334 128.61736 Q 540.19293 154.34084 437.29904 180.0643 Q 334.40515 205.78778 334.40515 308.68167 Q 334.40515 411.57556 257.2347 411.57556 L 205.78778 437.29904 L 205.78778 437.29904 Q 180.0643 463.0225 180.0643 463.0225 L 180.0643 463.0225 L 154.34084 463.0225 Q 128.61736 463.0225 51.446945 334.40515 L 0.0 231.51125 L 51.446945 231.51125 Q 128.61736 231.51125 128.61736 154.34084 Q 154.34084 102.89389 154.34084 77.17042 Q 205.78778 51.446945 205.78778 25.723473 L 205.78778 0.0 L 257.2347 0.0 Q 308.68167 0.0 308.68167 25.723473 Q 308.68167 51.446945 411.57556 51.446945 Q 514.4694 51.446945 540.19293 25.723473 Q 565.9164 0.0 591.6399 25.723473 Q 617.36334 77.17042 643.0868 77.17042 z" svg:height="4.630225mm" draw:style-name="style-223" svg:viewBox="0.0 0.0 668.8103 463.0225" svg:width="6.6881027mm" svg:x="204.24437mm" svg:y="96.72025mm"/>
          <draw:path svg:d="M 334.40515 -1.8189894E-12 L 334.40515 -1.8189894E-12 L 360.1286 25.723473 Q 385.85208 51.446945 360.1286 77.17042 Q 334.40515 77.17042 385.85208 102.89389 Q 463.0225 128.61736 437.29904 154.34084 Q 385.85208 205.78778 411.57556 205.78778 Q 437.29904 231.51125 411.57556 231.51125 L 385.85208 231.51125 L 385.85208 282.9582 L 385.85208 308.68167 L 411.57556 308.68167 L 411.57556 308.68167 L 411.57556 334.40515 Q 411.57556 385.85208 385.85208 385.85208 Q 360.1286 385.85208 360.1286 437.29904 L 360.1286 463.0225 L 360.1286 463.0225 Q 334.40515 463.0225 334.40515 437.29904 Q 334.40515 411.57556 308.68167 463.0225 Q 308.68167 514.4694 282.9582 514.4694 Q 257.2347 514.4694 282.9582 463.0225 Q 282.9582 385.85208 282.9582 360.1286 Q 282.9582 308.68167 231.51125 308.68167 L 205.78778 308.68167 L 205.78778 282.9582 Q 180.0643 282.9582 180.0643 282.9582 L 180.0643 282.9582 L 128.61736 282.9582 L 51.446945 282.9582 L 25.723473 257.2347 L 0.0 231.51125 L 25.723473 231.51125 L 77.17042 231.51125 L 77.17042 205.78778 Q 102.89389 180.0643 128.61736 180.0643 L 154.34084 180.0643 L 154.34084 154.34084 L 128.61736 154.34084 L 128.61736 154.34084 L 128.61736 128.61736 L 128.61736 128.61736 L 128.61736 128.61736 L 102.89389 128.61736 L 102.89389 128.61736 L 128.61736 102.89389 L 154.34084 77.17042 L 154.34084 77.17042 L 180.0643 77.17042 L 180.0643 77.17042 L 180.0643 77.17042 L 180.0643 51.446945 Q 154.34084 25.723473 231.51125 25.723473 Q 308.68167 25.723473 308.68167 25.723473 L 334.40515 25.723473 L 334.40515 25.723473 L 334.40515 25.723473 L 334.40515 -1.8189894E-12 z" svg:height="5.1446943mm" draw:style-name="style-224" svg:viewBox="0.0 0.0 437.29904 514.4694" svg:width="4.37299mm" svg:x="113.44051mm" svg:y="151.51125mm"/>
          <draw:path svg:d="M 1620.5787 77.17042 L 1749.1962 77.17042 L 1749.1962 77.17042 Q 1774.9196 51.446945 1903.537 51.446945 L 2006.4309 51.446945 L 2006.4309 77.17042 L 2006.4309 77.17042 L 2032.1543 77.17042 L 2032.1543 102.89389 L 2032.1543 102.89389 L 2006.4309 102.89389 L 2006.4309 154.34084 Q 2006.4309 231.51125 1954.9839 257.2347 Q 1929.2605 257.2347 1980.7074 308.68167 Q 2032.1543 308.68167 2006.4309 334.40515 Q 1954.9839 360.1286 1980.7074 360.1286 Q 2006.4309 360.1286 2006.4309 385.85208 Q 1980.7074 411.57556 2032.1543 437.29904 L 2083.6013 463.0225 L 2109.3247 463.0225 L 2109.3247 463.0225 L 2109.3247 463.0225 L 2109.3247 463.0225 L 2109.3247 488.74597 L 2109.3247 488.74597 L 2083.6013 488.74597 L 2083.6013 514.4694 L 2006.4309 514.4694 Q 1929.2605 514.4694 1929.2605 540.19293 Q 1929.2605 565.9164 1646.3022 591.6399 L 1389.0675 617.36334 L 1311.8971 617.36334 Q 1234.7267 617.36334 1106.1094 617.36334 Q 977.49194 643.0868 951.7685 591.6399 Q 926.045 565.9164 848.8746 565.9164 Q 771.70416 617.36334 771.70416 565.9164 Q 745.9807 540.19293 720.2572 540.19293 Q 694.53375 540.19293 694.53375 565.9164 Q 668.8103 617.36334 643.0868 617.36334 Q 617.36334 643.0868 643.0868 720.2572 L 668.8103 797.4277 L 643.0868 797.4277 L 643.0868 771.70416 L 643.0868 771.70416 L 617.36334 771.70416 L 617.36334 771.70416 L 617.36334 771.70416 L 591.6399 745.9807 L 565.9164 745.9807 L 565.9164 720.2572 Q 565.9164 720.2572 540.19293 720.2572 L 540.19293 720.2572 L 540.19293 720.2572 Q 514.4694 694.53375 514.4694 694.53375 L 514.4694 694.53375 L 437.29904 694.53375 Q 360.1286 668.8103 257.2347 668.8103 Q 154.34084 668.8103 154.34084 643.0868 L 128.61736 617.36334 L 128.61736 591.6399 Q 128.61736 565.9164 102.89389 565.9164 L 77.17042 565.9164 L 77.17042 514.4694 Q 77.17042 463.0225 51.446945 463.0225 L 51.446945 437.29904 L 51.446945 437.29904 Q 51.446945 411.57556 25.723473 411.57556 L 0.0 411.57556 L 0.0 385.85208 L 0.0 385.85208 L 25.723473 385.85208 Q 25.723473 360.1286 102.89389 360.1286 Q 180.0643 334.40515 180.0643 308.68167 L 205.78778 257.2347 L 205.78778 231.51125 L 205.78778 205.78778 L 180.0643 205.78778 L 180.0643 205.78778 L 180.0643 180.0643 L 205.78778 180.0643 L 205.78778 180.0643 L 205.78778 154.34084 L 154.34084 154.34084 L 102.89389 154.34084 L 51.446945 128.61736 L 25.723473 102.89389 L 25.723473 102.89389 L 25.723473 102.89389 L 308.68167 77.17042 Q 591.6399 51.446945 591.6399 25.723473 Q 591.6399 0.0 694.53375 0.0 Q 797.4277 0.0 797.4277 25.723473 Q 797.4277 51.446945 1080.3859 51.446945 Q 1337.6206 51.446945 1389.0675 77.17042 Q 1466.2379 77.17042 1466.2379 51.446945 Q 1491.9614 25.723473 1491.9614 51.446945 Q 1491.9614 77.17042 1620.5787 77.17042 z M 128.61736 514.4694 Q 154.34084 514.4694 154.34084 514.4694 L 154.34084 514.4694 L 154.34084 514.4694 Q 128.61736 514.4694 128.61736 514.4694 z" svg:height="7.9742765mm" draw:style-name="style-225" svg:viewBox="0.0 0.0 2109.3247 797.4277" svg:width="21.093248mm" svg:x="44.244373mm" svg:y="150.22508mm"/>
          <draw:path svg:d="M 51.446945 0.0 L 77.17042 0.0 L 154.34084 0.0 L 205.78778 25.723473 L 257.2347 25.723473 Q 282.9582 25.723473 308.68167 51.446945 L 308.68167 51.446945 L 308.68167 51.446945 Q 308.68167 77.17042 308.68167 77.17042 L 334.40515 77.17042 L 334.40515 102.89389 Q 334.40515 128.61736 308.68167 154.34084 Q 257.2347 180.0643 231.51125 154.34084 Q 205.78778 128.61736 205.78778 154.34084 L 180.0643 180.0643 L 154.34084 180.0643 Q 154.34084 180.0643 102.89389 128.61736 L 25.723473 102.89389 L 25.723473 77.17042 Q 0.0 77.17042 0.0 77.17042 L 0.0 51.446945 L 0.0 25.723473 Q 0.0 0.0 51.446945 0.0 z" svg:height="1.8006431mm" draw:style-name="style-226" svg:viewBox="0.0 0.0 334.40515 180.0643" svg:width="3.3440514mm" svg:x="127.588425mm" svg:y="131.96141mm"/>
          <draw:path svg:d="M 720.2572 51.446945 L 823.1511 1.8189894E-12 L 848.8746 1.8189894E-12 L 874.5981 1.8189894E-12 L 926.045 1.8189894E-12 L 1003.21545 1.8189894E-12 L 1080.3859 1.8189894E-12 Q 1183.2798 1.8189894E-12 1209.0032 1.8189894E-12 Q 1234.7267 1.8189894E-12 1260.4502 102.89389 Q 1286.1736 205.78778 1286.1736 257.2347 L 1286.1736 334.40515 L 1311.8971 334.40515 L 1311.8971 360.1286 L 1389.0675 360.1286 L 1440.5144 360.1286 L 1440.5144 385.85208 L 1440.5144 385.85208 L 1440.5144 411.57556 L 1440.5144 411.57556 L 1337.6206 411.57556 Q 1234.7267 411.57556 1183.2798 437.29904 Q 1157.5563 463.0225 1183.2798 488.74597 Q 1183.2798 514.4694 1183.2798 514.4694 L 1183.2798 514.4694 L 1209.0032 514.4694 Q 1209.0032 514.4694 1234.7267 540.19293 L 1234.7267 540.19293 L 1183.2798 591.6399 Q 1131.8328 668.8103 1131.8328 668.8103 L 1131.8328 668.8103 L 1106.1094 668.8103 L 1106.1094 668.8103 L 1106.1094 694.53375 L 1080.3859 694.53375 L 1080.3859 720.2572 L 1080.3859 745.9807 L 1054.6624 745.9807 L 1054.6624 745.9807 L 1054.6624 745.9807 Q 1028.9388 745.9807 1028.9388 771.70416 L 1028.9388 771.70416 L 1028.9388 771.70416 Q 1028.9388 771.70416 951.7685 771.70416 Q 900.32153 771.70416 771.70416 823.1511 L 643.0868 874.5981 L 617.36334 874.5981 Q 565.9164 874.5981 488.74597 900.32153 L 411.57556 926.045 L 411.57556 926.045 L 411.57556 926.045 L 385.85208 900.32153 L 360.1286 900.32153 L 360.1286 874.5981 L 360.1286 848.8746 L 334.40515 848.8746 L 334.40515 823.1511 L 308.68167 823.1511 Q 282.9582 823.1511 231.51125 797.4277 Q 180.0643 771.70416 154.34084 694.53375 Q 154.34084 591.6399 102.89389 591.6399 Q 51.446945 591.6399 51.446945 565.9164 Q 51.446945 514.4694 25.723473 514.4694 L 0.0 514.4694 L 0.0 463.0225 L 0.0 411.57556 L 25.723473 411.57556 L 25.723473 411.57556 L 51.446945 385.85208 L 77.17042 360.1286 L 77.17042 360.1286 L 102.89389 360.1286 L 102.89389 360.1286 L 102.89389 360.1286 L 128.61736 334.40515 L 154.34084 308.68167 L 180.0643 308.68167 Q 205.78778 308.68167 231.51125 282.9582 L 257.2347 257.2347 L 308.68167 257.2347 Q 334.40515 257.2347 360.1286 231.51125 L 385.85208 231.51125 L 437.29904 231.51125 Q 488.74597 231.51125 514.4694 282.9582 Q 514.4694 360.1286 540.19293 360.1286 Q 565.9164 360.1286 565.9164 308.68167 Q 565.9164 257.2347 617.36334 257.2347 L 668.8103 257.2347 L 668.8103 308.68167 L 668.8103 334.40515 L 720.2572 334.40515 L 745.9807 308.68167 L 745.9807 308.68167 L 720.2572 308.68167 L 720.2572 282.9582 L 720.2572 257.2347 L 745.9807 205.78778 Q 771.70416 180.0643 771.70416 154.34084 Q 771.70416 128.61736 720.2572 154.34084 L 668.8103 154.34084 L 668.8103 128.61736 Q 668.8103 102.89389 643.0868 102.89389 Q 643.0868 102.89389 720.2572 51.446945 z" svg:height="9.26045mm" draw:style-name="style-227" svg:viewBox="0.0 0.0 1440.5144 926.045" svg:width="14.405145mm" svg:x="35.498394mm" svg:y="114.726685mm"/>
          <draw:path svg:d="M 0.0 360.1286 L 0.0 0.0 L 180.0643 0.0 L 334.40515 0.0 L 334.40515 10340.836 L 334.40515 20681.672 L 180.0643 20681.672 L 0.0 20681.672 L 0.0 20681.672 Q 0.0 20681.672 25.723473 20655.95 Q 77.17042 20655.95 51.446945 11987.139 L 25.723473 3318.328 L 25.723473 2006.4309 Q 25.723473 694.53375 0.0 360.1286 z" svg:height="206.81673mm" draw:style-name="style-228" svg:viewBox="0.0 0.0 334.40515 20681.672" svg:width="3.3440514mm" svg:x="316.65594mm" svg:y="0.0mm"/>
          <draw:path svg:d="M 102.89389 0.0 L 102.89389 0.0 L 128.61736 25.723473 Q 154.34084 25.723473 154.34084 25.723473 L 154.34084 25.723473 L 180.0643 51.446945 L 205.78778 77.17042 L 205.78778 77.17042 L 205.78778 77.17042 L 231.51125 77.17042 L 231.51125 77.17042 L 257.2347 102.89389 L 257.2347 102.89389 L 257.2347 128.61736 Q 257.2347 128.61736 282.9582 128.61736 L 282.9582 154.34084 L 282.9582 154.34084 Q 282.9582 180.0643 180.0643 180.0643 L 77.17042 180.0643 L 77.17042 180.0643 L 77.17042 180.0643 L 51.446945 154.34084 Q 0.0 154.34084 0.0 102.89389 Q 0.0 51.446945 25.723473 51.446945 L 51.446945 51.446945 L 51.446945 51.446945 Q 77.17042 25.723473 77.17042 25.723473 L 77.17042 25.723473 L 102.89389 25.723473 Q 102.89389 25.723473 102.89389 0.0 z" svg:height="1.8006431mm" draw:style-name="style-229" svg:viewBox="0.0 0.0 282.9582 180.0643" svg:width="2.829582mm" svg:x="125.016075mm" svg:y="131.44695mm"/>
          <draw:path svg:d="M 823.1511 25.723473 L 848.8746 25.723473 L 874.5981 0.0 L 900.32153 0.0 L 900.32153 25.723473 Q 900.32153 51.446945 900.32153 180.0643 Q 951.7685 308.68167 900.32153 334.40515 Q 900.32153 360.1286 874.5981 360.1286 L 874.5981 360.1286 L 848.8746 360.1286 Q 797.4277 385.85208 797.4277 437.29904 L 771.70416 488.74597 L 771.70416 488.74597 Q 745.9807 488.74597 745.9807 437.29904 Q 745.9807 385.85208 720.2572 411.57556 Q 694.53375 437.29904 591.6399 540.19293 Q 514.4694 643.0868 488.74597 643.0868 Q 463.0225 643.0868 488.74597 720.2572 L 514.4694 797.4277 L 488.74597 797.4277 L 488.74597 797.4277 L 488.74597 823.1511 L 488.74597 823.1511 L 488.74597 823.1511 L 463.0225 797.4277 L 437.29904 797.4277 Q 411.57556 797.4277 385.85208 745.9807 Q 360.1286 694.53375 334.40515 694.53375 L 308.68167 694.53375 L 308.68167 694.53375 Q 282.9582 668.8103 282.9582 694.53375 L 282.9582 694.53375 L 282.9582 694.53375 Q 257.2347 694.53375 257.2347 720.2572 L 257.2347 720.2572 L 231.51125 720.2572 L 231.51125 720.2572 L 205.78778 720.2572 Q 180.0643 694.53375 128.61736 694.53375 L 102.89389 694.53375 L 102.89389 694.53375 L 77.17042 668.8103 L 77.17042 668.8103 L 77.17042 668.8103 L 77.17042 668.8103 L 77.17042 643.0868 L 102.89389 643.0868 Q 128.61736 643.0868 128.61736 617.36334 Q 128.61736 591.6399 180.0643 591.6399 Q 205.78778 591.6399 128.61736 540.19293 L 51.446945 488.74597 L 51.446945 437.29904 L 51.446945 411.57556 L 25.723473 411.57556 L 0.0 385.85208 L 0.0 385.85208 L 0.0 385.85208 L 0.0 385.85208 L 25.723473 385.85208 L 25.723473 334.40515 L 25.723473 308.68167 L 51.446945 308.68167 L 51.446945 334.40515 L 51.446945 334.40515 L 77.17042 334.40515 L 77.17042 360.1286 L 77.17042 385.85208 L 128.61736 385.85208 Q 154.34084 385.85208 154.34084 334.40515 Q 154.34084 308.68167 231.51125 282.9582 Q 282.9582 282.9582 385.85208 257.2347 Q 488.74597 257.2347 488.74597 180.0643 Q 488.74597 128.61736 514.4694 128.61736 L 514.4694 102.89389 L 540.19293 102.89389 L 565.9164 128.61736 L 565.9164 128.61736 L 591.6399 128.61736 L 591.6399 128.61736 L 591.6399 128.61736 L 591.6399 154.34084 L 591.6399 154.34084 L 617.36334 154.34084 L 617.36334 180.0643 L 643.0868 180.0643 L 694.53375 180.0643 L 720.2572 205.78778 L 745.9807 205.78778 L 745.9807 180.0643 L 745.9807 154.34084 L 720.2572 154.34084 L 720.2572 128.61736 L 720.2572 128.61736 L 745.9807 128.61736 L 745.9807 128.61736 L 745.9807 128.61736 L 745.9807 102.89389 L 745.9807 102.89389 L 771.70416 77.17042 Q 797.4277 51.446945 797.4277 25.723473 L 797.4277 25.723473 L 823.1511 25.723473 z" svg:height="8.231511mm" draw:style-name="style-230" svg:viewBox="0.0 0.0 900.32153 823.1511" svg:width="9.003216mm" svg:x="142.76527mm" svg:y="105.72347mm"/>
          <draw:path svg:d="M 488.74597 154.34084 L 488.74597 180.0643 L 488.74597 205.78778 L 488.74597 257.2347 L 514.4694 257.2347 L 540.19293 257.2347 L 540.19293 282.9582 L 565.9164 282.9582 L 565.9164 282.9582 L 565.9164 308.68167 L 591.6399 308.68167 L 617.36334 308.68167 L 694.53375 360.1286 Q 771.70416 385.85208 745.9807 411.57556 Q 745.9807 463.0225 848.8746 463.0225 Q 951.7685 488.74597 977.49194 514.4694 Q 977.49194 565.9164 951.7685 565.9164 Q 926.045 591.6399 1003.21545 617.36334 Q 1080.3859 643.0868 1157.5563 668.8103 Q 1234.7267 720.2572 1337.6206 720.2572 Q 1440.5144 720.2572 1466.2379 694.53375 Q 1466.2379 668.8103 1491.9614 668.8103 Q 1517.6849 668.8103 1491.9614 720.2572 Q 1491.9614 771.70416 1517.6849 771.70416 Q 1543.4083 771.70416 1543.4083 797.4277 L 1543.4083 823.1511 L 1569.1318 797.4277 L 1569.1318 771.70416 L 1646.3022 771.70416 L 1697.7491 771.70416 L 1697.7491 797.4277 L 1697.7491 797.4277 L 1697.7491 823.1511 L 1697.7491 848.8746 L 1672.0258 848.8746 L 1672.0258 874.5981 L 1672.0258 874.5981 L 1646.3022 874.5981 L 1646.3022 823.1511 L 1646.3022 797.4277 L 1620.5787 797.4277 L 1620.5787 823.1511 L 1620.5787 823.1511 L 1594.8553 823.1511 L 1594.8553 823.1511 L 1594.8553 823.1511 L 1543.4083 848.8746 Q 1466.2379 874.5981 1234.7267 874.5981 Q 1003.21545 874.5981 977.49194 874.5981 Q 977.49194 900.32153 951.7685 874.5981 Q 926.045 874.5981 900.32153 874.5981 Q 874.5981 848.8746 874.5981 874.5981 Q 874.5981 900.32153 848.8746 900.32153 Q 823.1511 900.32153 823.1511 926.045 Q 823.1511 951.7685 797.4277 951.7685 Q 771.70416 951.7685 771.70416 926.045 Q 771.70416 900.32153 745.9807 900.32153 Q 720.2572 900.32153 720.2572 874.5981 Q 720.2572 848.8746 694.53375 874.5981 Q 668.8103 900.32153 643.0868 900.32153 Q 591.6399 900.32153 591.6399 951.7685 Q 565.9164 1003.21545 540.19293 1003.21545 Q 488.74597 977.49194 411.57556 1028.9388 Q 334.40515 1028.9388 308.68167 1003.21545 Q 308.68167 977.49194 257.2347 977.49194 Q 231.51125 977.49194 231.51125 1028.9388 Q 231.51125 1054.6624 205.78778 1054.6624 L 180.0643 1054.6624 L 180.0643 1028.9388 L 154.34084 1028.9388 L 154.34084 1003.21545 L 154.34084 977.49194 L 102.89389 977.49194 L 51.446945 977.49194 L 51.446945 926.045 Q 51.446945 874.5981 77.17042 848.8746 Q 102.89389 823.1511 77.17042 617.36334 Q 51.446945 437.29904 -9.094947E-13 411.57556 Q -51.446945 360.1286 -9.094947E-13 334.40515 Q 51.446945 308.68167 51.446945 282.9582 L 25.723473 257.2347 L 25.723473 231.51125 Q 25.723473 205.78778 102.89389 205.78778 L 180.0643 205.78778 L 180.0643 180.0643 L 205.78778 154.34084 L 205.78778 154.34084 L 205.78778 154.34084 L 205.78778 128.61736 L 205.78778 128.61736 L 231.51125 102.89389 L 231.51125 102.89389 L 231.51125 77.17042 Q 257.2347 51.446945 257.2347 51.446945 L 257.2347 25.723473 L 308.68167 0.0 Q 360.1286 0.0 360.1286 51.446945 Q 360.1286 102.89389 411.57556 102.89389 Q 488.74597 128.61736 488.74597 154.34084 z M 154.34084 720.2572 Q 154.34084 720.2572 154.34084 694.53375 Q 154.34084 694.53375 154.34084 720.2572 Q 154.34084 720.2572 154.34084 720.2572 z" svg:height="10.546624mm" draw:style-name="style-231" svg:viewBox="0.0 0.0 1697.7491 1054.6624" svg:width="16.977491mm" svg:x="78.71383mm" svg:y="59.678455mm"/>
          <draw:path svg:d="M 514.4694 0.0 L 514.4694 0.0 L 540.19293 0.0 Q 565.9164 25.723473 514.4694 51.446945 Q 437.29904 102.89389 437.29904 128.61736 Q 411.57556 154.34084 282.9582 231.51125 L 154.34084 282.9582 L 102.89389 282.9582 Q 77.17042 282.9582 51.446945 308.68167 Q 25.723473 334.40515 0.0 308.68167 L 0.0 308.68167 L 0.0 282.9582 L 0.0 257.2347 L 257.2347 128.61736 Q 514.4694 25.723473 514.4694 0.0 z" svg:height="3.0868168mm" draw:style-name="style-232" svg:viewBox="0.0 0.0 540.19293 308.68167" svg:width="5.4019294mm" svg:x="175.43408mm" svg:y="123.729904mm"/>
          <draw:path svg:d="M 231.51125 25.723473 L 231.51125 0.0 L 257.2347 0.0 Q 282.9582 0.0 282.9582 25.723473 Q 308.68167 77.17042 360.1286 77.17042 L 411.57556 77.17042 L 437.29904 77.17042 L 463.0225 77.17042 L 463.0225 102.89389 L 488.74597 102.89389 L 488.74597 128.61736 L 488.74597 180.0643 L 463.0225 180.0643 L 463.0225 180.0643 L 463.0225 205.78778 L 437.29904 205.78778 L 437.29904 231.51125 L 437.29904 282.9582 L 488.74597 282.9582 L 565.9164 282.9582 L 591.6399 308.68167 L 617.36334 334.40515 L 617.36334 334.40515 L 617.36334 334.40515 L 617.36334 334.40515 Q 617.36334 334.40515 540.19293 360.1286 Q 488.74597 385.85208 282.9582 411.57556 L 102.89389 463.0225 L 102.89389 437.29904 Q 77.17042 411.57556 77.17042 411.57556 Q 77.17042 385.85208 77.17042 385.85208 Q 77.17042 334.40515 77.17042 282.9582 L 77.17042 205.78778 L 102.89389 205.78778 L 102.89389 180.0643 L 77.17042 180.0643 Q 51.446945 180.0643 25.723473 205.78778 L 0.0 205.78778 L 0.0 180.0643 L 0.0 154.34084 L 51.446945 154.34084 Q 102.89389 128.61736 102.89389 128.61736 L 102.89389 128.61736 L 102.89389 128.61736 Q 128.61736 128.61736 128.61736 102.89389 Q 128.61736 77.17042 154.34084 102.89389 Q 180.0643 128.61736 205.78778 102.89389 Q 257.2347 77.17042 231.51125 25.723473 z" svg:height="4.630225mm" draw:style-name="style-233" svg:viewBox="0.0 0.0 617.36334 463.0225" svg:width="6.1736336mm" svg:x="128.36012mm" svg:y="132.47589mm"/>
          <draw:path svg:d="M 385.85208 0.0 L 385.85208 0.0 L 411.57556 25.723473 Q 437.29904 51.446945 463.0225 25.723473 Q 488.74597 25.723473 488.74597 51.446945 Q 488.74597 77.17042 463.0225 102.89389 L 463.0225 102.89389 L 463.0225 102.89389 Q 437.29904 102.89389 437.29904 102.89389 L 437.29904 128.61736 L 411.57556 205.78778 Q 385.85208 308.68167 437.29904 411.57556 Q 463.0225 488.74597 411.57556 514.4694 Q 385.85208 540.19293 385.85208 565.9164 Q 411.57556 565.9164 360.1286 591.6399 L 308.68167 591.6399 L 282.9582 591.6399 Q 257.2347 591.6399 257.2347 617.36334 Q 257.2347 643.0868 128.61736 643.0868 L 25.723473 617.36334 L 25.723473 617.36334 L 25.723473 617.36334 L 0.0 617.36334 L 0.0 617.36334 L 0.0 617.36334 L 25.723473 591.6399 L 25.723473 591.6399 L 25.723473 565.9164 L 25.723473 565.9164 L 25.723473 565.9164 L 0.0 565.9164 L 0.0 565.9164 L 0.0 540.19293 L 25.723473 540.19293 L 25.723473 540.19293 L 25.723473 514.4694 L 128.61736 514.4694 L 231.51125 514.4694 L 231.51125 488.74597 Q 231.51125 463.0225 205.78778 463.0225 Q 180.0643 463.0225 205.78778 308.68167 Q 231.51125 180.0643 205.78778 154.34084 L 205.78778 102.89389 L 231.51125 102.89389 Q 257.2347 102.89389 257.2347 77.17042 L 257.2347 77.17042 L 308.68167 77.17042 L 360.1286 77.17042 L 360.1286 51.446945 Q 385.85208 0.0 385.85208 0.0 z" svg:height="6.430868mm" draw:style-name="style-234" svg:viewBox="0.0 0.0 488.74597 643.0868" svg:width="4.8874598mm" svg:x="136.59164mm" svg:y="149.71062mm"/>
          <draw:path svg:d="M 848.8746 231.51125 L 848.8746 257.2347 L 848.8746 282.9582 L 848.8746 282.9582 L 771.70416 282.9582 Q 720.2572 282.9582 668.8103 257.2347 Q 643.0868 231.51125 617.36334 282.9582 Q 617.36334 308.68167 514.4694 334.40515 Q 437.29904 360.1286 437.29904 385.85208 Q 437.29904 411.57556 411.57556 411.57556 Q 360.1286 411.57556 334.40515 488.74597 L 308.68167 565.9164 L 308.68167 565.9164 L 308.68167 565.9164 L 308.68167 565.9164 L 282.9582 540.19293 L 282.9582 540.19293 L 282.9582 540.19293 L 282.9582 540.19293 L 257.2347 540.19293 L 257.2347 540.19293 L 257.2347 540.19293 L 257.2347 565.9164 L 257.2347 565.9164 L 231.51125 565.9164 L 231.51125 591.6399 L 205.78778 591.6399 L 180.0643 591.6399 L 180.0643 565.9164 Q 205.78778 540.19293 180.0643 488.74597 Q 180.0643 437.29904 154.34084 437.29904 Q 128.61736 437.29904 128.61736 488.74597 Q 102.89389 540.19293 102.89389 488.74597 Q 77.17042 411.57556 51.446945 411.57556 L 25.723473 385.85208 L 25.723473 385.85208 L 0.0 385.85208 L 0.0 385.85208 L 0.0 385.85208 L 0.0 334.40515 L 0.0 282.9582 L 25.723473 282.9582 L 25.723473 282.9582 L 25.723473 257.2347 Q 51.446945 257.2347 77.17042 231.51125 Q 102.89389 231.51125 102.89389 180.0643 Q 102.89389 128.61736 154.34084 102.89389 L 180.0643 77.17042 L 205.78778 77.17042 L 205.78778 77.17042 L 231.51125 77.17042 Q 257.2347 77.17042 257.2347 25.723473 Q 231.51125 -1.8189894E-12 257.2347 -1.8189894E-12 L 282.9582 -1.8189894E-12 L 282.9582 25.723473 L 282.9582 51.446945 L 334.40515 25.723473 Q 385.85208 -25.723473 565.9164 51.446945 Q 771.70416 128.61736 797.4277 180.0643 Q 823.1511 231.51125 848.8746 231.51125 z" svg:height="5.9163985mm" draw:style-name="style-235" svg:viewBox="0.0 0.0 848.8746 591.6399" svg:width="8.488746mm" svg:x="79.228294mm" svg:y="135.5627mm"/>
          <draw:path svg:d="M 257.2347 1.8189894E-12 L 334.40515 1.8189894E-12 L 334.40515 25.723473 L 334.40515 25.723473 L 385.85208 51.446945 Q 437.29904 77.17042 437.29904 128.61736 Q 437.29904 180.0643 437.29904 180.0643 Q 437.29904 231.51125 488.74597 231.51125 Q 540.19293 231.51125 565.9164 282.9582 Q 565.9164 308.68167 591.6399 334.40515 L 591.6399 360.1286 L 565.9164 360.1286 L 514.4694 385.85208 L 514.4694 385.85208 L 514.4694 385.85208 L 514.4694 411.57556 Q 514.4694 437.29904 463.0225 488.74597 Q 411.57556 514.4694 437.29904 565.9164 Q 437.29904 617.36334 385.85208 617.36334 L 334.40515 643.0868 L 308.68167 643.0868 L 308.68167 643.0868 L 257.2347 643.0868 Q 231.51125 643.0868 205.78778 617.36334 Q 180.0643 617.36334 180.0643 643.0868 L 154.34084 694.53375 L 154.34084 694.53375 L 154.34084 694.53375 L 154.34084 720.2572 L 154.34084 720.2572 L 128.61736 720.2572 L 128.61736 745.9807 L 128.61736 745.9807 L 154.34084 745.9807 L 154.34084 745.9807 L 154.34084 745.9807 L 128.61736 771.70416 L 102.89389 797.4277 L 51.446945 797.4277 L 25.723473 797.4277 L 25.723473 771.70416 L 0.0 745.9807 L 0.0 694.53375 L 0.0 668.8103 L 25.723473 668.8103 L 51.446945 643.0868 L 51.446945 643.0868 L 51.446945 643.0868 L 77.17042 591.6399 Q 102.89389 565.9164 102.89389 540.19293 Q 102.89389 540.19293 102.89389 488.74597 Q 102.89389 463.0225 77.17042 437.29904 Q 51.446945 437.29904 51.446945 385.85208 L 77.17042 360.1286 L 102.89389 360.1286 Q 102.89389 334.40515 128.61736 282.9582 Q 154.34084 231.51125 205.78778 231.51125 Q 231.51125 231.51125 205.78778 128.61736 Q 180.0643 1.8189894E-12 257.2347 1.8189894E-12 z" svg:height="7.9742765mm" draw:style-name="style-236" svg:viewBox="0.0 0.0 591.6399 797.4277" svg:width="5.9163985mm" svg:x="87.45981mm" svg:y="144.30869mm"/>
          <draw:path svg:d="M 1337.6206 0.0 L 1337.6206 0.0 L 1517.6849 0.0 Q 1723.4727 25.723473 1723.4727 51.446945 Q 1723.4727 77.17042 1774.9196 102.89389 Q 1826.3666 102.89389 1903.537 102.89389 Q 1954.9839 128.61736 1954.9839 180.0643 Q 1954.9839 205.78778 2083.6013 231.51125 Q 2212.2188 257.2347 2212.2188 282.9582 Q 2212.2188 308.68167 2237.9421 308.68167 Q 2289.3892 308.68167 2289.3892 282.9582 Q 2289.3892 257.2347 2340.836 257.2347 Q 2392.283 257.2347 2392.283 257.2347 L 2392.283 257.2347 L 2392.283 308.68167 Q 2418.0063 334.40515 2443.73 334.40515 Q 2469.4534 334.40515 2469.4534 385.85208 Q 2495.1768 437.29904 2443.73 514.4694 Q 2392.283 591.6399 2289.3892 617.36334 Q 2212.2188 617.36334 2186.495 617.36334 L 2186.495 617.36334 L 2135.0483 617.36334 L 2109.3247 617.36334 L 2083.6013 643.0868 L 2057.8777 668.8103 L 2057.8777 668.8103 L 2083.6013 668.8103 L 2083.6013 668.8103 L 2083.6013 668.8103 L 2057.8777 694.53375 L 2032.1543 720.2572 L 2032.1543 720.2572 L 2032.1543 720.2572 L 2006.4309 720.2572 Q 1980.7074 720.2572 1106.1094 745.9807 L 231.51125 745.9807 L 231.51125 745.9807 L 231.51125 720.2572 L 282.9582 720.2572 L 360.1286 720.2572 L 360.1286 694.53375 L 385.85208 694.53375 L 385.85208 694.53375 L 385.85208 668.8103 L 334.40515 668.8103 L 257.2347 668.8103 L 257.2347 643.0868 L 231.51125 643.0868 L 231.51125 643.0868 L 231.51125 617.36334 L 231.51125 617.36334 L 231.51125 617.36334 L 205.78778 617.36334 L 205.78778 617.36334 L 205.78778 591.6399 L 180.0643 591.6399 L 180.0643 591.6399 Q 180.0643 565.9164 128.61736 565.9164 L 51.446945 565.9164 L 51.446945 540.19293 L 77.17042 540.19293 L 77.17042 540.19293 L 77.17042 514.4694 L 51.446945 514.4694 L 25.723473 514.4694 L 25.723473 488.74597 L 25.723473 488.74597 L 0.0 488.74597 L 0.0 463.0225 L 0.0 463.0225 L 0.0 463.0225 L 25.723473 463.0225 L 51.446945 463.0225 L 205.78778 411.57556 Q 360.1286 411.57556 437.29904 385.85208 L 488.74597 385.85208 L 488.74597 360.1286 L 488.74597 334.40515 L 463.0225 334.40515 L 437.29904 334.40515 L 437.29904 308.68167 L 437.29904 282.9582 L 463.0225 282.9582 L 463.0225 257.2347 L 488.74597 257.2347 L 514.4694 257.2347 L 540.19293 257.2347 L 591.6399 257.2347 L 591.6399 231.51125 L 591.6399 231.51125 L 565.9164 231.51125 L 565.9164 205.78778 L 540.19293 205.78778 L 514.4694 205.78778 L 488.74597 205.78778 Q 463.0225 205.78778 463.0225 180.0643 Q 437.29904 154.34084 385.85208 154.34084 L 334.40515 154.34084 L 308.68167 154.34084 L 282.9582 154.34084 L 231.51125 154.34084 L 205.78778 154.34084 L 205.78778 128.61736 L 205.78778 128.61736 L 231.51125 128.61736 L 231.51125 102.89389 L 231.51125 102.89389 L 231.51125 102.89389 L 334.40515 102.89389 L 463.0225 102.89389 L 488.74597 77.17042 L 514.4694 77.17042 L 514.4694 102.89389 L 540.19293 128.61736 L 540.19293 128.61736 L 540.19293 154.34084 L 565.9164 154.34084 L 591.6399 154.34084 L 617.36334 205.78778 Q 643.0868 257.2347 643.0868 282.9582 Q 617.36334 308.68167 720.2572 308.68167 Q 823.1511 308.68167 823.1511 282.9582 Q 823.1511 257.2347 1003.21545 205.78778 Q 1157.5563 180.0643 1183.2798 154.34084 Q 1183.2798 128.61736 1234.7267 154.34084 Q 1286.1736 154.34084 1311.8971 128.61736 Q 1311.8971 102.89389 1286.1736 77.17042 Q 1260.4502 51.446945 1311.8971 51.446945 Q 1337.6206 0.0 1337.6206 0.0 z" svg:height="7.459807mm" draw:style-name="style-237" svg:viewBox="0.0 0.0 2469.4534 745.9807" svg:width="24.694534mm" svg:x="91.832794mm" svg:y="160.51447mm"/>
          <draw:path svg:d="M 977.49194 1.8189894E-12 L 977.49194 1.8189894E-12 L 1054.6624 1.8189894E-12 Q 1131.8328 25.723473 1131.8328 77.17042 Q 1131.8328 102.89389 1157.5563 128.61736 Q 1183.2798 128.61736 1183.2798 205.78778 Q 1209.0032 308.68167 1363.344 282.9582 Q 1543.4083 282.9582 1543.4083 257.2347 Q 1594.8553 231.51125 1620.5787 205.78778 Q 1646.3022 205.78778 1646.3022 257.2347 Q 1646.3022 282.9582 1697.7491 282.9582 Q 1749.1962 257.2347 1774.9196 257.2347 L 1800.6431 257.2347 L 1852.09 282.9582 L 1903.537 282.9582 L 1903.537 257.2347 L 1903.537 231.51125 L 1903.537 205.78778 L 1903.537 205.78778 L 1903.537 205.78778 L 1929.2605 205.78778 L 2057.8777 205.78778 Q 2186.495 205.78778 2315.1125 205.78778 L 2443.73 205.78778 L 2443.73 205.78778 L 2469.4534 205.78778 L 2469.4534 205.78778 L 2469.4534 205.78778 L 2572.3472 231.51125 Q 2700.9646 231.51125 2700.9646 205.78778 Q 2700.9646 180.0643 2726.688 180.0643 L 2752.4116 180.0643 L 2752.4116 205.78778 Q 2752.4116 231.51125 2778.135 231.51125 L 2803.8584 257.2347 L 2803.8584 257.2347 L 2829.582 257.2347 L 2829.582 257.2347 L 2829.582 257.2347 L 2829.582 282.9582 L 2829.582 282.9582 L 2855.3054 282.9582 L 2855.3054 308.68167 L 2855.3054 308.68167 L 2881.0288 308.68167 L 2881.0288 308.68167 L 2881.0288 308.68167 L 2906.7524 334.40515 L 2932.4758 360.1286 L 2829.582 360.1286 Q 2726.688 360.1286 2752.4116 385.85208 Q 2778.135 411.57556 2726.688 463.0225 Q 2726.688 514.4694 2675.2412 514.4694 Q 2649.5176 540.19293 2649.5176 565.9164 Q 2649.5176 591.6399 2623.7942 617.36334 Q 2572.3472 617.36334 2623.7942 643.0868 Q 2649.5176 668.8103 2623.7942 668.8103 Q 2598.0708 668.8103 2623.7942 720.2572 Q 2623.7942 797.4277 2649.5176 823.1511 Q 2675.2412 874.5981 2649.5176 926.045 Q 2649.5176 951.7685 2623.7942 977.49194 Q 2623.7942 977.49194 2623.7942 1003.21545 Q 2623.7942 1028.9388 2598.0708 1028.9388 Q 2572.3472 1028.9388 2598.0708 1054.6624 Q 2623.7942 1054.6624 2623.7942 1106.1094 Q 2623.7942 1157.5563 2598.0708 1157.5563 Q 2572.3472 1183.2798 2623.7942 1183.2798 Q 2649.5176 1183.2798 2623.7942 1209.0032 Q 2598.0708 1209.0032 2598.0708 1234.7267 Q 2598.0708 1260.4502 2520.9004 1286.1736 Q 2469.4534 1286.1736 2443.73 1286.1736 L 2443.73 1286.1736 L 2392.283 1311.8971 L 2340.836 1337.6206 L 2315.1125 1337.6206 L 2289.3892 1337.6206 L 2289.3892 1363.344 L 2315.1125 1363.344 L 2315.1125 1389.0675 L 2315.1125 1389.0675 L 2289.3892 1389.0675 Q 2263.6655 1389.0675 2212.2188 1363.344 Q 2135.0483 1337.6206 1131.8328 1389.0675 L 154.34084 1389.0675 L 77.17042 1389.0675 L 0.0 1389.0675 L 0.0 1389.0675 L 0.0 1389.0675 L 25.723473 1363.344 L 51.446945 1337.6206 L 51.446945 1337.6206 L 51.446945 1337.6206 L 25.723473 1337.6206 L 25.723473 1337.6206 L 51.446945 1311.8971 L 77.17042 1286.1736 L 102.89389 1286.1736 L 154.34084 1286.1736 L 154.34084 1286.1736 Q 180.0643 1286.1736 257.2347 1286.1736 Q 360.1286 1260.4502 411.57556 1183.2798 Q 463.0225 1106.1094 437.29904 1054.6624 Q 437.29904 1003.21545 411.57556 1003.21545 Q 385.85208 1003.21545 360.1286 977.49194 L 360.1286 926.045 L 360.1286 926.045 Q 360.1286 900.32153 334.40515 874.5981 Q 308.68167 874.5981 334.40515 848.8746 Q 360.1286 823.1511 385.85208 797.4277 Q 411.57556 745.9807 385.85208 720.2572 Q 360.1286 694.53375 385.85208 668.8103 Q 411.57556 617.36334 411.57556 668.8103 Q 463.0225 694.53375 463.0225 643.0868 L 488.74597 591.6399 L 463.0225 591.6399 Q 411.57556 565.9164 411.57556 514.4694 Q 411.57556 437.29904 411.57556 411.57556 Q 411.57556 385.85208 411.57556 360.1286 Q 411.57556 334.40515 437.29904 282.9582 L 488.74597 231.51125 L 488.74597 205.78778 Q 488.74597 154.34084 514.4694 154.34084 Q 540.19293 154.34084 540.19293 102.89389 L 540.19293 77.17042 L 617.36334 51.446945 Q 720.2572 51.446945 848.8746 25.723473 Q 977.49194 1.8189894E-12 977.49194 1.8189894E-12 z" svg:height="13.890676mm" draw:style-name="style-238" svg:viewBox="0.0 0.0 2932.4758 1389.0675" svg:width="29.324759mm" svg:x="112.15434mm" svg:y="153.82637mm"/>
          <draw:path svg:d="M 128.61736 102.89389 L 154.34084 -1.8189894E-12 L 154.34084 -1.8189894E-12 L 154.34084 -1.8189894E-12 L 154.34084 25.723473 L 180.0643 25.723473 L 180.0643 25.723473 L 180.0643 51.446945 L 180.0643 51.446945 L 180.0643 51.446945 L 205.78778 102.89389 Q 205.78778 128.61736 180.0643 128.61736 Q 154.34084 154.34084 180.0643 154.34084 Q 231.51125 154.34084 231.51125 128.61736 Q 257.2347 102.89389 257.2347 128.61736 Q 282.9582 128.61736 282.9582 154.34084 L 282.9582 154.34084 L 282.9582 154.34084 L 282.9582 180.0643 L 257.2347 180.0643 L 257.2347 205.78778 L 257.2347 205.78778 L 231.51125 205.78778 L 231.51125 205.78778 L 231.51125 205.78778 L 257.2347 205.78778 L 282.9582 205.78778 L 282.9582 205.78778 L 282.9582 205.78778 L 308.68167 205.78778 L 308.68167 205.78778 L 334.40515 180.0643 Q 360.1286 180.0643 360.1286 205.78778 Q 360.1286 231.51125 411.57556 231.51125 Q 463.0225 231.51125 488.74597 308.68167 Q 540.19293 360.1286 514.4694 385.85208 Q 514.4694 411.57556 591.6399 411.57556 Q 668.8103 411.57556 694.53375 411.57556 L 694.53375 411.57556 L 694.53375 411.57556 Q 694.53375 411.57556 643.0868 463.0225 Q 617.36334 463.0225 514.4694 488.74597 L 411.57556 514.4694 L 411.57556 514.4694 L 385.85208 514.4694 L 385.85208 514.4694 L 385.85208 514.4694 L 385.85208 540.19293 L 385.85208 540.19293 L 385.85208 565.9164 L 385.85208 565.9164 L 385.85208 565.9164 L 385.85208 565.9164 L 360.1286 591.6399 L 334.40515 591.6399 L 334.40515 565.9164 Q 334.40515 565.9164 308.68167 565.9164 L 308.68167 565.9164 L 282.9582 540.19293 L 257.2347 514.4694 L 257.2347 514.4694 Q 231.51125 514.4694 231.51125 463.0225 Q 231.51125 437.29904 231.51125 385.85208 Q 257.2347 308.68167 128.61736 308.68167 L 25.723473 257.2347 L 25.723473 257.2347 L 25.723473 257.2347 L 0.0 257.2347 L 0.0 257.2347 L 0.0 257.2347 L 0.0 231.51125 L 25.723473 231.51125 L 77.17042 231.51125 L 77.17042 205.78778 Q 77.17042 180.0643 128.61736 102.89389 z" svg:height="5.9163985mm" draw:style-name="style-239" svg:viewBox="0.0 0.0 694.53375 591.6399" svg:width="6.945338mm" svg:x="228.68167mm" svg:y="91.0611mm"/>
          <draw:path svg:d="M 257.2347 0.0 L 180.0643 0.0 L 308.68167 0.0 Q 437.29904 25.723473 463.0225 51.446945 Q 463.0225 102.89389 488.74597 128.61736 L 488.74597 154.34084 L 514.4694 154.34084 Q 540.19293 180.0643 540.19293 205.78778 Q 540.19293 231.51125 514.4694 231.51125 Q 463.0225 231.51125 463.0225 360.1286 Q 488.74597 514.4694 463.0225 514.4694 L 437.29904 514.4694 L 437.29904 463.0225 Q 411.57556 437.29904 282.9582 463.0225 Q 128.61736 514.4694 154.34084 514.4694 Q 180.0643 514.4694 154.34084 540.19293 L 154.34084 565.9164 L 154.34084 565.9164 L 128.61736 565.9164 L 128.61736 540.19293 L 102.89389 540.19293 L 102.89389 540.19293 L 102.89389 565.9164 L 102.89389 565.9164 L 77.17042 565.9164 L 51.446945 540.19293 L 9.094947E-13 540.19293 L 9.094947E-13 488.74597 L 9.094947E-13 437.29904 L 25.723473 411.57556 L 25.723473 360.1286 L 25.723473 360.1286 Q 25.723473 360.1286 51.446945 334.40515 Q 77.17042 334.40515 77.17042 308.68167 Q 77.17042 257.2347 128.61736 257.2347 Q 180.0643 257.2347 205.78778 205.78778 Q 205.78778 154.34084 257.2347 128.61736 Q 282.9582 102.89389 308.68167 77.17042 Q 308.68167 25.723473 257.2347 0.0 z" svg:height="5.659164mm" draw:style-name="style-240" svg:viewBox="0.0 0.0 540.19293 565.9164" svg:width="5.4019294mm" svg:x="75.62701mm" svg:y="115.24116mm"/>
          <draw:path svg:d="M 745.9807 0.0 L 771.70416 0.0 L 771.70416 25.723473 L 797.4277 25.723473 L 797.4277 25.723473 L 797.4277 51.446945 L 797.4277 51.446945 L 797.4277 51.446945 L 823.1511 51.446945 L 823.1511 51.446945 L 848.8746 77.17042 L 900.32153 77.17042 L 1106.1094 77.17042 Q 1286.1736 77.17042 1286.1736 51.446945 Q 1311.8971 25.723473 1311.8971 25.723473 L 1311.8971 25.723473 L 1311.8971 128.61736 Q 1337.6206 205.78778 1337.6206 257.2347 Q 1337.6206 257.2347 1337.6206 282.9582 L 1363.344 282.9582 L 1363.344 334.40515 L 1363.344 385.85208 L 1363.344 411.57556 Q 1363.344 411.57556 1363.344 411.57556 L 1363.344 437.29904 L 1311.8971 437.29904 L 1286.1736 437.29904 L 1286.1736 411.57556 Q 1260.4502 411.57556 1260.4502 411.57556 Q 1260.4502 411.57556 1260.4502 437.29904 Q 1260.4502 488.74597 874.5981 488.74597 L 488.74597 488.74597 L 360.1286 488.74597 Q 231.51125 463.0225 128.61736 463.0225 L 51.446945 463.0225 L 51.446945 437.29904 L 51.446945 437.29904 L 51.446945 437.29904 L 77.17042 437.29904 L 77.17042 411.57556 Q 77.17042 385.85208 128.61736 334.40515 Q 128.61736 282.9582 102.89389 257.2347 L 77.17042 205.78778 L 77.17042 205.78778 L 77.17042 205.78778 L 51.446945 205.78778 L 51.446945 205.78778 L 51.446945 180.0643 L 25.723473 180.0643 L 25.723473 154.34084 L 25.723473 128.61736 L 4.5474735E-13 128.61736 L 4.5474735E-13 102.89389 L 4.5474735E-13 102.89389 L 25.723473 102.89389 L 25.723473 102.89389 L 25.723473 102.89389 L 25.723473 77.17042 L 25.723473 77.17042 L 51.446945 77.17042 L 51.446945 77.17042 L 77.17042 77.17042 L 128.61736 102.89389 L 128.61736 102.89389 Q 154.34084 102.89389 411.57556 77.17042 L 668.8103 51.446945 L 668.8103 51.446945 L 668.8103 51.446945 L 694.53375 51.446945 L 694.53375 51.446945 L 694.53375 25.723473 Q 694.53375 25.723473 668.8103 25.723473 L 668.8103 25.723473 L 694.53375 0.0 Q 694.53375 0.0 745.9807 0.0 z M 102.89389 154.34084 Q 128.61736 154.34084 128.61736 154.34084 Q 128.61736 154.34084 128.61736 154.34084 Q 102.89389 154.34084 102.89389 154.34084 z" svg:height="4.8874598mm" draw:style-name="style-241" svg:viewBox="0.0 0.0 1363.344 488.74597" svg:width="13.63344mm" svg:x="40.900322mm" svg:y="135.30547mm"/>
          <draw:path svg:d="M 2881.0288 231.51125 L 2906.7524 231.51125 L 2906.7524 205.78778 L 2932.4758 180.0643 L 2932.4758 180.0643 Q 2932.4758 180.0643 2932.4758 128.61736 L 2906.7524 102.89389 L 2932.4758 102.89389 L 2932.4758 102.89389 L 2932.4758 102.89389 Q 2932.4758 102.89389 2958.1995 128.61736 L 2958.1995 128.61736 L 2958.1995 128.61736 L 2958.1995 128.61736 L 2958.1995 154.34084 L 2983.9229 154.34084 L 2983.9229 154.34084 L 2983.9229 180.0643 L 3009.6462 180.0643 L 3035.3699 180.0643 L 3086.8167 205.78778 Q 3138.2637 205.78778 3138.2637 257.2347 Q 3138.2637 308.68167 3112.5403 334.40515 L 3112.5403 385.85208 L 3112.5403 488.74597 L 3112.5403 565.9164 L 3112.5403 617.36334 L 3138.2637 668.8103 L 3138.2637 694.53375 L 3138.2637 720.2572 L 3163.987 745.9807 L 3189.7107 797.4277 L 3189.7107 823.1511 Q 3189.7107 848.8746 3215.434 848.8746 L 3215.434 874.5981 L 3215.434 951.7685 Q 3189.7107 1003.21545 3138.2637 1106.1094 Q 3086.8167 1234.7267 3061.0933 1260.4502 L 3035.3699 1311.8971 L 3035.3699 1363.344 L 3035.3699 1414.791 L 3009.6462 1466.2379 L 3009.6462 1543.4083 L 2983.9229 1672.0258 Q 2932.4758 1800.6431 2932.4758 2237.9421 Q 2932.4758 2700.9646 2958.1995 2752.4116 L 2983.9229 2778.135 L 2983.9229 2803.8584 L 2983.9229 2829.582 L 2958.1995 2829.582 Q 2932.4758 2803.8584 2829.582 2803.8584 Q 2752.4116 2803.8584 2726.688 2906.7524 Q 2700.9646 2983.9229 2675.2412 2983.9229 L 2649.5176 2983.9229 L 2649.5176 2958.1995 Q 2623.7942 2932.4758 2623.7942 2958.1995 L 2623.7942 2983.9229 L 2598.0708 2983.9229 L 2572.3472 2983.9229 L 2572.3472 2958.1995 Q 2572.3472 2932.4758 2546.6238 2932.4758 Q 2546.6238 2906.7524 2520.9004 2932.4758 Q 2520.9004 2958.1995 2495.1768 2958.1995 Q 2469.4534 2958.1995 2469.4534 2855.3054 Q 2495.1768 2778.135 2469.4534 2778.135 Q 2443.73 2752.4116 2289.3892 2778.135 Q 2135.0483 2803.8584 2135.0483 2803.8584 L 2135.0483 2855.3054 L 2135.0483 2855.3054 L 2109.3247 2855.3054 L 2109.3247 2855.3054 L 2109.3247 2855.3054 L 2109.3247 2881.0288 L 2109.3247 2881.0288 L 2083.6013 2906.7524 L 2083.6013 2932.4758 L 2083.6013 2932.4758 Q 2083.6013 2958.1995 2083.6013 2958.1995 L 2057.8777 2958.1995 L 2057.8777 2958.1995 L 2057.8777 2958.1995 L 2057.8777 2983.9229 L 2032.1543 2983.9229 L 2032.1543 2958.1995 Q 2032.1543 2932.4758 2006.4309 2932.4758 Q 1954.9839 2906.7524 1929.2605 2881.0288 Q 1903.537 2855.3054 1903.537 2881.0288 Q 1852.09 2906.7524 1826.3666 2906.7524 Q 1800.6431 2932.4758 1749.1962 2881.0288 L 1749.1962 2829.582 L 1723.4727 2881.0288 Q 1723.4727 2932.4758 1697.7491 2932.4758 Q 1646.3022 2932.4758 1646.3022 2958.1995 L 1646.3022 3009.6462 L 1569.1318 3009.6462 L 1491.9614 3009.6462 L 1491.9614 3009.6462 Q 1491.9614 3009.6462 1466.2379 2983.9229 Q 1440.5144 2958.1995 1414.791 2958.1995 Q 1389.0675 2983.9229 1389.0675 3009.6462 Q 1389.0675 3035.3699 1363.344 3035.3699 Q 1337.6206 3035.3699 1337.6206 3009.6462 Q 1337.6206 2983.9229 1234.7267 2906.7524 Q 1131.8328 2855.3054 1054.6624 2855.3054 Q 977.49194 2855.3054 951.7685 2803.8584 Q 926.045 2778.135 874.5981 2906.7524 L 823.1511 3009.6462 L 823.1511 3009.6462 L 823.1511 3009.6462 L 823.1511 3009.6462 L 823.1511 2983.9229 L 797.4277 2983.9229 L 797.4277 2958.1995 L 771.70416 2958.1995 Q 745.9807 2958.1995 745.9807 3009.6462 L 745.9807 3035.3699 L 720.2572 3035.3699 L 694.53375 3035.3699 L 694.53375 2958.1995 Q 694.53375 2881.0288 668.8103 2881.0288 Q 643.0868 2881.0288 643.0868 2855.3054 Q 643.0868 2829.582 617.36334 2829.582 Q 591.6399 2829.582 591.6399 2855.3054 Q 565.9164 2906.7524 540.19293 2881.0288 Q 488.74597 2855.3054 437.29904 2803.8584 L 385.85208 2778.135 L 385.85208 2700.9646 Q 385.85208 2649.5176 360.1286 2649.5176 Q 334.40515 2649.5176 334.40515 2623.7942 Q 334.40515 2598.0708 257.2347 2598.0708 Q 205.78778 2598.0708 180.0643 2546.6238 L 154.34084 2469.4534 L 128.61736 2469.4534 L 128.61736 2443.73 L 128.61736 2443.73 L 102.89389 2443.73 L 102.89389 2443.73 L 102.89389 2443.73 L 102.89389 2418.0063 L 102.89389 2418.0063 L 77.17042 2418.0063 L 77.17042 2392.283 L 77.17042 2392.283 L 51.446945 2392.283 L 51.446945 2392.283 L 51.446945 2392.283 L 51.446945 2366.5596 L 51.446945 2340.836 L 77.17042 2340.836 L 102.89389 2340.836 L 308.68167 2289.3892 Q 488.74597 2237.9421 514.4694 2186.495 Q 565.9164 2186.495 591.6399 2212.2188 Q 617.36334 2237.9421 643.0868 2289.3892 L 668.8103 2315.1125 L 668.8103 2315.1125 L 668.8103 2340.836 L 668.8103 2340.836 L 668.8103 2340.836 L 694.53375 2315.1125 L 720.2572 2289.3892 L 720.2572 2237.9421 L 720.2572 2186.495 L 694.53375 2160.7717 L 694.53375 2135.0483 L 720.2572 2135.0483 L 745.9807 2135.0483 L 745.9807 2109.3247 L 771.70416 2109.3247 L 771.70416 2083.6013 Q 771.70416 2057.8777 771.70416 2032.1543 L 771.70416 2006.4309 L 797.4277 1980.7074 L 797.4277 1954.9839 L 771.70416 1954.9839 Q 745.9807 1929.2605 668.8103 1929.2605 L 591.6399 1929.2605 L 591.6399 1903.537 L 591.6399 1903.537 L 617.36334 1903.537 L 643.0868 1877.8135 L 643.0868 1877.8135 L 643.0868 1877.8135 L 668.8103 1877.8135 L 668.8103 1877.8135 L 668.8103 1852.09 L 668.8103 1852.09 L 668.8103 1826.3666 Q 668.8103 1826.3666 643.0868 1800.6431 Q 643.0868 1774.9196 720.2572 1774.9196 Q 823.1511 1749.1962 771.70416 1723.4727 Q 771.70416 1697.7491 797.4277 1672.0258 Q 848.8746 1672.0258 797.4277 1620.5787 Q 745.9807 1569.1318 771.70416 1491.9614 Q 771.70416 1440.5144 745.9807 1414.791 Q 720.2572 1414.791 720.2572 1363.344 Q 720.2572 1337.6206 643.0868 1286.1736 Q 565.9164 1260.4502 540.19293 1209.0032 Q 514.4694 1157.5563 488.74597 1131.8328 Q 437.29904 1106.1094 411.57556 1080.3859 Q 411.57556 1054.6624 360.1286 1054.6624 L 308.68167 1054.6624 L 282.9582 1054.6624 Q 257.2347 1054.6624 205.78778 1054.6624 Q 128.61736 1028.9388 128.61736 1003.21545 Q 128.61736 977.49194 102.89389 977.49194 L 77.17042 951.7685 L 77.17042 951.7685 L 102.89389 951.7685 L 102.89389 951.7685 L 102.89389 951.7685 L 102.89389 926.045 L 102.89389 926.045 L 128.61736 926.045 L 128.61736 900.32153 L 128.61736 900.32153 L 154.34084 900.32153 L 154.34084 900.32153 L 154.34084 900.32153 L 128.61736 874.5981 L 102.89389 848.8746 L 102.89389 848.8746 L 102.89389 848.8746 L 77.17042 848.8746 L 77.17042 848.8746 L 77.17042 823.1511 L 51.446945 823.1511 L 51.446945 823.1511 L 51.446945 797.4277 L 25.723473 797.4277 L 0.0 797.4277 L 0.0 771.70416 L 0.0 771.70416 L 0.0 771.70416 L 0.0 745.9807 L 51.446945 745.9807 L 77.17042 745.9807 L 308.68167 720.2572 Q 540.19293 720.2572 540.19293 745.9807 Q 540.19293 771.70416 565.9164 797.4277 Q 565.9164 797.4277 565.9164 823.1511 Q 565.9164 848.8746 617.36334 874.5981 Q 643.0868 900.32153 720.2572 874.5981 L 797.4277 874.5981 L 797.4277 848.8746 L 797.4277 823.1511 L 823.1511 823.1511 L 848.8746 848.8746 L 848.8746 848.8746 L 823.1511 848.8746 L 823.1511 848.8746 L 823.1511 848.8746 L 848.8746 874.5981 L 874.5981 874.5981 L 874.5981 848.8746 Q 874.5981 797.4277 848.8746 797.4277 Q 823.1511 797.4277 874.5981 771.70416 Q 926.045 745.9807 900.32153 643.0868 Q 874.5981 565.9164 951.7685 514.4694 Q 1003.21545 437.29904 951.7685 385.85208 Q 926.045 308.68167 926.045 282.9582 Q 951.7685 282.9582 951.7685 257.2347 Q 951.7685 231.51125 977.49194 231.51125 L 1028.9388 231.51125 L 977.49194 205.78778 Q 926.045 180.0643 926.045 180.0643 L 900.32153 180.0643 L 926.045 154.34084 Q 926.045 128.61736 951.7685 154.34084 L 951.7685 180.0643 L 977.49194 180.0643 Q 1003.21545 180.0643 977.49194 154.34084 L 977.49194 128.61736 L 977.49194 102.89389 Q 1003.21545 51.446945 1106.1094 51.446945 Q 1183.2798 51.446945 1286.1736 25.723473 Q 1389.0675 25.723473 1414.791 25.723473 Q 1440.5144 25.723473 1440.5144 -9.094947E-13 Q 1440.5144 -25.723473 1466.2379 -9.094947E-13 Q 1466.2379 25.723473 1491.9614 25.723473 Q 1517.6849 25.723473 1517.6849 51.446945 Q 1517.6849 77.17042 1543.4083 77.17042 Q 1594.8553 77.17042 1594.8553 51.446945 Q 1594.8553 25.723473 1620.5787 128.61736 Q 1646.3022 205.78778 1697.7491 205.78778 Q 1749.1962 205.78778 1800.6431 231.51125 Q 1852.09 231.51125 1852.09 257.2347 Q 1852.09 282.9582 1954.9839 282.9582 Q 2057.8777 282.9582 2057.8777 308.68167 Q 2057.8777 334.40515 2083.6013 334.40515 Q 2109.3247 308.68167 2135.0483 282.9582 Q 2135.0483 282.9582 2160.7717 308.68167 Q 2160.7717 334.40515 2212.2188 308.68167 Q 2263.6655 282.9582 2289.3892 308.68167 Q 2289.3892 334.40515 2315.1125 334.40515 Q 2340.836 334.40515 2340.836 308.68167 Q 2340.836 282.9582 2366.5596 282.9582 Q 2392.283 282.9582 2392.283 308.68167 Q 2392.283 334.40515 2520.9004 334.40515 Q 2649.5176 334.40515 2675.2412 308.68167 Q 2675.2412 282.9582 2726.688 257.2347 Q 2778.135 231.51125 2778.135 205.78778 Q 2778.135 180.0643 2803.8584 180.0643 Q 2829.582 180.0643 2829.582 205.78778 Q 2855.3054 231.51125 2881.0288 231.51125 z" svg:height="30.353697mm" draw:style-name="style-242" svg:viewBox="0.0 0.0 3215.434 3035.3699" svg:width="32.15434mm" svg:x="30.868168mm" svg:y="81.54341mm"/>
          <draw:path svg:d="M 926.045 25.723473 L 951.7685 25.723473 L 951.7685 25.723473 Q 951.7685 51.446945 926.045 51.446945 L 900.32153 51.446945 L 900.32153 102.89389 Q 926.045 128.61736 900.32153 257.2347 Q 874.5981 411.57556 900.32153 411.57556 Q 926.045 411.57556 926.045 437.29904 L 926.045 463.0225 L 823.1511 463.0225 L 720.2572 463.0225 L 720.2572 488.74597 L 720.2572 488.74597 L 694.53375 488.74597 L 694.53375 514.4694 L 694.53375 514.4694 L 720.2572 514.4694 L 720.2572 514.4694 L 720.2572 514.4694 L 720.2572 540.19293 L 720.2572 540.19293 L 694.53375 565.9164 L 694.53375 565.9164 L 565.9164 565.9164 Q 437.29904 565.9164 308.68167 565.9164 L 180.0643 565.9164 L 180.0643 565.9164 Q 154.34084 540.19293 154.34084 565.9164 L 154.34084 565.9164 L 154.34084 565.9164 L 154.34084 591.6399 L 128.61736 591.6399 L 102.89389 591.6399 L 102.89389 565.9164 Q 102.89389 540.19293 77.17042 540.19293 L 77.17042 514.4694 L 51.446945 514.4694 L 25.723473 514.4694 L 25.723473 488.74597 L 51.446945 488.74597 L 51.446945 488.74597 L 51.446945 463.0225 L 77.17042 463.0225 Q 102.89389 463.0225 102.89389 437.29904 Q 102.89389 411.57556 51.446945 385.85208 Q 0.0 360.1286 0.0 334.40515 Q 0.0 308.68167 77.17042 282.9582 Q 154.34084 257.2347 154.34084 180.0643 Q 128.61736 102.89389 205.78778 77.17042 Q 282.9582 51.446945 257.2347 51.446945 L 257.2347 25.723473 L 514.4694 0.0 Q 745.9807 -51.446945 823.1511 0.0 Q 900.32153 0.0 926.045 25.723473 z" svg:height="5.9163985mm" draw:style-name="style-243" svg:viewBox="0.0 0.0 951.7685 591.6399" svg:width="9.517685mm" svg:x="129.6463mm" svg:y="150.22508mm"/>
          <draw:path svg:d="M 565.9164 25.723473 L 643.0868 51.446945 L 643.0868 51.446945 L 668.8103 51.446945 L 668.8103 51.446945 L 668.8103 51.446945 L 668.8103 77.17042 L 668.8103 77.17042 L 668.8103 102.89389 L 668.8103 128.61736 L 668.8103 128.61736 L 668.8103 102.89389 L 720.2572 102.89389 L 745.9807 102.89389 L 745.9807 77.17042 L 771.70416 77.17042 L 771.70416 77.17042 L 771.70416 77.17042 L 771.70416 77.17042 Q 771.70416 102.89389 771.70416 102.89389 L 797.4277 102.89389 L 797.4277 102.89389 L 797.4277 102.89389 L 823.1511 128.61736 L 823.1511 128.61736 L 823.1511 128.61736 L 823.1511 154.34084 L 823.1511 154.34084 L 848.8746 154.34084 L 848.8746 154.34084 L 848.8746 154.34084 L 874.5981 180.0643 L 874.5981 180.0643 L 874.5981 205.78778 Q 874.5981 231.51125 823.1511 257.2347 Q 771.70416 308.68167 771.70416 334.40515 Q 745.9807 360.1286 488.74597 411.57556 L 231.51125 463.0225 L 231.51125 463.0225 L 257.2347 463.0225 L 257.2347 514.4694 L 257.2347 540.19293 L 257.2347 540.19293 Q 231.51125 514.4694 205.78778 463.0225 Q 154.34084 411.57556 128.61736 411.57556 Q 102.89389 411.57556 102.89389 385.85208 L 102.89389 360.1286 L 51.446945 360.1286 L 0.0 360.1286 L 0.0 334.40515 L 0.0 334.40515 L 51.446945 334.40515 Q 102.89389 308.68167 77.17042 308.68167 L 51.446945 282.9582 L 25.723473 282.9582 L 25.723473 257.2347 L 25.723473 257.2347 L 0.0 257.2347 L 0.0 257.2347 L 0.0 257.2347 L 77.17042 231.51125 Q 154.34084 205.78778 154.34084 154.34084 Q 154.34084 128.61736 257.2347 102.89389 Q 385.85208 51.446945 411.57556 25.723473 Q 437.29904 0.0 463.0225 0.0 Q 514.4694 0.0 565.9164 25.723473 z" svg:height="5.4019294mm" draw:style-name="style-244" svg:viewBox="0.0 0.0 874.5981 540.19293" svg:width="8.74598mm" svg:x="68.9389mm" svg:y="152.28296mm"/>
          <draw:path svg:d="M 668.8103 0.0 L 694.53375 0.0 L 694.53375 51.446945 Q 694.53375 77.17042 745.9807 77.17042 L 771.70416 102.89389 L 797.4277 102.89389 L 823.1511 102.89389 L 848.8746 102.89389 L 874.5981 102.89389 L 1003.21545 102.89389 Q 1106.1094 102.89389 1157.5563 128.61736 L 1183.2798 128.61736 L 1183.2798 128.61736 L 1183.2798 154.34084 L 1157.5563 154.34084 L 1131.8328 154.34084 L 1131.8328 180.0643 L 1106.1094 180.0643 L 1106.1094 180.0643 L 1106.1094 205.78778 L 1157.5563 205.78778 L 1209.0032 205.78778 L 1286.1736 205.78778 Q 1363.344 205.78778 1363.344 231.51125 Q 1363.344 257.2347 1440.5144 282.9582 Q 1517.6849 308.68167 1543.4083 308.68167 L 1569.1318 308.68167 L 1569.1318 308.68167 Q 1569.1318 308.68167 1517.6849 334.40515 L 1491.9614 360.1286 L 1491.9614 360.1286 L 1466.2379 360.1286 L 1466.2379 411.57556 L 1466.2379 437.29904 L 1466.2379 463.0225 L 1466.2379 463.0225 L 1466.2379 463.0225 L 1466.2379 463.0225 L 1466.2379 488.74597 L 1466.2379 488.74597 L 1440.5144 514.4694 L 1440.5144 540.19293 L 1414.791 540.19293 Q 1389.0675 565.9164 1234.7267 617.36334 Q 1080.3859 668.8103 951.7685 668.8103 L 848.8746 668.8103 L 797.4277 694.53375 L 745.9807 694.53375 L 745.9807 694.53375 Q 745.9807 668.8103 694.53375 668.8103 Q 668.8103 668.8103 463.0225 617.36334 L 257.2347 591.6399 L 231.51125 591.6399 Q 231.51125 617.36334 205.78778 617.36334 L 180.0643 617.36334 L 180.0643 643.0868 L 180.0643 643.0868 L 154.34084 643.0868 L 154.34084 643.0868 L 154.34084 617.36334 L 128.61736 617.36334 L 128.61736 617.36334 L 128.61736 617.36334 L 128.61736 591.6399 L 128.61736 591.6399 L 102.89389 591.6399 L 102.89389 565.9164 L 102.89389 565.9164 L 77.17042 565.9164 L 77.17042 565.9164 L 77.17042 565.9164 L 25.723473 565.9164 L 0.0 565.9164 L 0.0 565.9164 L 0.0 565.9164 L 0.0 565.9164 L 0.0 565.9164 L 51.446945 540.19293 L 102.89389 514.4694 L 102.89389 514.4694 L 128.61736 514.4694 L 128.61736 488.74597 L 128.61736 463.0225 L 385.85208 411.57556 Q 617.36334 360.1286 643.0868 360.1286 Q 668.8103 360.1286 745.9807 360.1286 L 848.8746 360.1286 L 848.8746 334.40515 L 848.8746 308.68167 L 797.4277 308.68167 L 771.70416 308.68167 L 771.70416 282.9582 L 745.9807 282.9582 L 745.9807 282.9582 L 745.9807 257.2347 L 797.4277 257.2347 L 848.8746 257.2347 L 848.8746 231.51125 L 848.8746 231.51125 L 823.1511 231.51125 L 823.1511 205.78778 L 797.4277 205.78778 L 771.70416 205.78778 L 771.70416 180.0643 L 745.9807 180.0643 L 745.9807 180.0643 L 745.9807 154.34084 L 668.8103 154.34084 L 591.6399 154.34084 L 591.6399 154.34084 Q 591.6399 154.34084 617.36334 128.61736 Q 643.0868 102.89389 643.0868 51.446945 Q 643.0868 0.0 668.8103 0.0 z" svg:height="6.945338mm" draw:style-name="style-245" svg:viewBox="0.0 0.0 1569.1318 694.53375" svg:width="15.6913185mm" svg:x="148.9389mm" svg:y="138.39229mm"/>
          <draw:path svg:d="M 591.6399 0.0 L 591.6399 0.0 L 591.6399 25.723473 L 591.6399 77.17042 L 565.9164 77.17042 L 565.9164 77.17042 L 591.6399 102.89389 L 617.36334 128.61736 L 617.36334 128.61736 L 643.0868 128.61736 L 643.0868 180.0643 Q 643.0868 231.51125 668.8103 257.2347 L 668.8103 282.9582 L 694.53375 282.9582 Q 720.2572 282.9582 745.9807 282.9582 L 771.70416 282.9582 L 771.70416 282.9582 L 797.4277 282.9582 L 900.32153 257.2347 Q 1003.21545 231.51125 1003.21545 231.51125 Q 1003.21545 231.51125 1028.9388 231.51125 L 1028.9388 257.2347 L 1003.21545 257.2347 Q 951.7685 257.2347 951.7685 334.40515 Q 926.045 437.29904 951.7685 437.29904 Q 977.49194 437.29904 951.7685 488.74597 Q 951.7685 565.9164 951.7685 565.9164 Q 951.7685 591.6399 900.32153 591.6399 L 874.5981 591.6399 L 848.8746 591.6399 Q 848.8746 591.6399 848.8746 591.6399 Q 823.1511 591.6399 797.4277 617.36334 Q 797.4277 643.0868 771.70416 591.6399 Q 745.9807 565.9164 720.2572 565.9164 L 668.8103 540.19293 L 668.8103 565.9164 L 694.53375 565.9164 L 694.53375 591.6399 L 694.53375 617.36334 L 668.8103 745.9807 Q 643.0868 874.5981 591.6399 874.5981 Q 565.9164 900.32153 591.6399 900.32153 Q 643.0868 900.32153 643.0868 951.7685 Q 617.36334 1028.9388 591.6399 1028.9388 Q 565.9164 1054.6624 565.9164 1054.6624 L 540.19293 1054.6624 L 540.19293 1054.6624 Q 540.19293 1054.6624 488.74597 1080.3859 L 411.57556 1106.1094 L 411.57556 1080.3859 L 411.57556 1054.6624 L 385.85208 1054.6624 L 360.1286 1054.6624 L 360.1286 1080.3859 L 334.40515 1106.1094 L 334.40515 1106.1094 L 334.40515 1106.1094 L 334.40515 1106.1094 Q 334.40515 1106.1094 282.9582 1054.6624 Q 205.78778 1054.6624 128.61736 1054.6624 Q 77.17042 1054.6624 77.17042 1028.9388 Q 102.89389 1003.21545 77.17042 1003.21545 Q 51.446945 1003.21545 25.723473 900.32153 L 25.723473 823.1511 L 25.723473 745.9807 Q 25.723473 694.53375 25.723473 591.6399 Q 77.17042 488.74597 25.723473 463.0225 L 3.6379788E-12 437.29904 L 3.6379788E-12 385.85208 Q 3.6379788E-12 360.1286 77.17042 360.1286 Q 128.61736 334.40515 128.61736 334.40515 L 128.61736 334.40515 L 128.61736 334.40515 Q 128.61736 334.40515 180.0643 231.51125 L 205.78778 154.34084 L 231.51125 154.34084 L 257.2347 154.34084 L 257.2347 154.34084 L 257.2347 180.0643 L 257.2347 180.0643 L 282.9582 180.0643 L 282.9582 180.0643 L 282.9582 180.0643 L 282.9582 205.78778 L 282.9582 205.78778 L 308.68167 205.78778 L 308.68167 231.51125 L 334.40515 231.51125 L 385.85208 231.51125 L 385.85208 257.2347 L 385.85208 282.9582 L 411.57556 282.9582 L 411.57556 282.9582 L 411.57556 257.2347 L 437.29904 257.2347 L 437.29904 231.51125 L 437.29904 205.78778 L 463.0225 205.78778 L 463.0225 180.0643 L 463.0225 180.0643 L 488.74597 180.0643 L 488.74597 77.17042 Q 488.74597 0.0 540.19293 0.0 Q 565.9164 -25.723473 591.6399 0.0 z M 514.4694 77.17042 Q 514.4694 77.17042 514.4694 51.446945 Q 540.19293 51.446945 540.19293 77.17042 Q 540.19293 77.17042 514.4694 77.17042 z M 565.9164 848.8746 Q 565.9164 848.8746 565.9164 823.1511 Q 591.6399 823.1511 591.6399 848.8746 Q 591.6399 848.8746 565.9164 848.8746 z M 463.0225 1054.6624 Q 463.0225 1054.6624 463.0225 1028.9388 Q 488.74597 1028.9388 488.74597 1054.6624 Q 488.74597 1054.6624 463.0225 1054.6624 z" svg:height="11.061093mm" draw:style-name="style-246" svg:viewBox="0.0 0.0 1028.9388 1106.1094" svg:width="10.289389mm" svg:x="200.38585mm" svg:y="125.27331mm"/>
          <draw:path svg:d="M 180.0643 128.61736 L 180.0643 128.61736 L 154.34084 128.61736 Q 154.34084 128.61736 102.89389 154.34084 L 77.17042 180.0643 L 51.446945 180.0643 Q 0.0 180.0643 0.0 102.89389 L 0.0 25.723473 L 25.723473 25.723473 Q 51.446945 25.723473 102.89389 51.446945 L 128.61736 51.446945 L 257.2347 1.8189894E-12 Q 385.85208 -51.446945 308.68167 25.723473 Q 257.2347 77.17042 231.51125 102.89389 Q 205.78778 128.61736 180.0643 128.61736 z" svg:height="1.8006431mm" draw:style-name="style-247" svg:viewBox="0.0 0.0 308.68167 180.0643" svg:width="3.0868168mm" svg:x="173.89067mm" svg:y="124.24437mm"/>
          <draw:path svg:d="M 205.78778 0.0 L 205.78778 0.0 L 231.51125 0.0 Q 282.9582 25.723473 282.9582 128.61736 Q 282.9582 231.51125 308.68167 282.9582 Q 334.40515 308.68167 411.57556 360.1286 Q 488.74597 360.1286 591.6399 385.85208 L 668.8103 385.85208 L 668.8103 411.57556 L 668.8103 437.29904 L 694.53375 437.29904 Q 745.9807 463.0225 745.9807 463.0225 L 745.9807 463.0225 L 745.9807 463.0225 Q 745.9807 463.0225 720.2572 463.0225 L 720.2572 488.74597 L 694.53375 488.74597 Q 694.53375 463.0225 643.0868 463.0225 Q 565.9164 463.0225 540.19293 514.4694 L 540.19293 565.9164 L 540.19293 591.6399 Q 514.4694 617.36334 437.29904 617.36334 Q 385.85208 617.36334 385.85208 617.36334 Q 385.85208 617.36334 360.1286 668.8103 L 360.1286 694.53375 L 360.1286 694.53375 Q 334.40515 694.53375 334.40515 694.53375 L 334.40515 720.2572 L 308.68167 720.2572 L 282.9582 720.2572 L 257.2347 745.9807 L 231.51125 745.9807 L 231.51125 720.2572 Q 231.51125 668.8103 180.0643 643.0868 Q 154.34084 617.36334 154.34084 565.9164 Q 180.0643 514.4694 102.89389 437.29904 Q 51.446945 360.1286 25.723473 360.1286 Q -9.094947E-13 360.1286 -9.094947E-13 308.68167 Q -25.723473 257.2347 -9.094947E-13 257.2347 Q 25.723473 231.51125 25.723473 205.78778 L 25.723473 180.0643 L -9.094947E-13 102.89389 L -9.094947E-13 51.446945 L 51.446945 51.446945 Q 102.89389 51.446945 102.89389 25.723473 L 102.89389 25.723473 L 154.34084 25.723473 Q 205.78778 0.0 205.78778 0.0 z" svg:height="7.459807mm" draw:style-name="style-248" svg:viewBox="0.0 0.0 745.9807 745.9807" svg:width="7.459807mm" svg:x="77.42765mm" svg:y="125.016075mm"/>
          <draw:path svg:d="M 617.36334 25.723473 L 617.36334 25.723473 L 668.8103 102.89389 Q 694.53375 154.34084 720.2572 154.34084 Q 745.9807 154.34084 720.2572 180.0643 Q 694.53375 205.78778 771.70416 205.78778 Q 874.5981 205.78778 874.5981 231.51125 L 874.5981 231.51125 L 874.5981 231.51125 Q 874.5981 231.51125 848.8746 257.2347 L 848.8746 257.2347 L 797.4277 308.68167 Q 720.2572 385.85208 720.2572 385.85208 L 720.2572 411.57556 L 720.2572 411.57556 L 720.2572 411.57556 L 720.2572 437.29904 L 720.2572 463.0225 L 720.2572 463.0225 L 720.2572 463.0225 L 797.4277 514.4694 Q 874.5981 565.9164 926.045 617.36334 Q 926.045 643.0868 951.7685 668.8103 L 951.7685 668.8103 L 951.7685 668.8103 L 951.7685 668.8103 L 951.7685 694.53375 L 977.49194 694.53375 L 977.49194 694.53375 Q 977.49194 720.2572 1028.9388 720.2572 L 1106.1094 720.2572 L 1131.8328 745.9807 L 1183.2798 771.70416 L 1157.5563 771.70416 L 1131.8328 771.70416 L 1106.1094 771.70416 L 1080.3859 771.70416 L 1080.3859 797.4277 L 1080.3859 797.4277 L 1054.6624 797.4277 L 1054.6624 823.1511 L 977.49194 823.1511 Q 926.045 823.1511 771.70416 797.4277 Q 643.0868 771.70416 617.36334 745.9807 Q 617.36334 720.2572 591.6399 771.70416 Q 591.6399 797.4277 437.29904 771.70416 L 282.9582 745.9807 L 282.9582 720.2572 Q 257.2347 694.53375 257.2347 694.53375 L 257.2347 694.53375 L 257.2347 694.53375 Q 231.51125 668.8103 180.0643 514.4694 Q 128.61736 334.40515 77.17042 334.40515 L 25.723473 308.68167 L 25.723473 308.68167 L 0.0 308.68167 L 0.0 308.68167 L 0.0 308.68167 L 51.446945 282.9582 L 77.17042 282.9582 L 77.17042 282.9582 L 77.17042 308.68167 L 102.89389 308.68167 L 102.89389 308.68167 L 102.89389 282.9582 L 102.89389 282.9582 L 180.0643 231.51125 Q 231.51125 205.78778 334.40515 180.0643 Q 437.29904 180.0643 463.0225 154.34084 Q 463.0225 102.89389 463.0225 102.89389 L 463.0225 102.89389 L 463.0225 102.89389 Q 463.0225 102.89389 488.74597 77.17042 L 488.74597 51.446945 L 514.4694 51.446945 Q 514.4694 51.446945 514.4694 25.723473 L 514.4694 25.723473 L 565.9164 0.0 Q 591.6399 0.0 617.36334 0.0 Q 617.36334 0.0 617.36334 25.723473 z" svg:height="8.231511mm" draw:style-name="style-249" svg:viewBox="0.0 0.0 1183.2798 823.1511" svg:width="11.832797mm" svg:x="98.263664mm" svg:y="112.15434mm"/>
          <draw:path svg:d="M 411.57556 25.723473 L 488.74597 25.723473 L 488.74597 102.89389 L 488.74597 154.34084 L 463.0225 154.34084 Q 437.29904 154.34084 437.29904 180.0643 L 437.29904 180.0643 L 411.57556 180.0643 Q 411.57556 205.78778 411.57556 205.78778 L 411.57556 205.78778 L 411.57556 231.51125 Q 411.57556 257.2347 360.1286 257.2347 Q 334.40515 257.2347 231.51125 282.9582 L 128.61736 308.68167 L 128.61736 308.68167 Q 128.61736 308.68167 102.89389 308.68167 L 51.446945 308.68167 L 51.446945 308.68167 Q 51.446945 308.68167 25.723473 257.2347 L 0.0 180.0643 L 25.723473 180.0643 Q 51.446945 205.78778 51.446945 180.0643 L 51.446945 180.0643 L 102.89389 154.34084 Q 154.34084 128.61736 154.34084 102.89389 L 154.34084 102.89389 L 231.51125 102.89389 Q 308.68167 77.17042 308.68167 51.446945 Q 308.68167 1.8189894E-12 334.40515 1.8189894E-12 Q 360.1286 1.8189894E-12 411.57556 25.723473 z" svg:height="3.0868168mm" draw:style-name="style-250" svg:viewBox="0.0 0.0 488.74597 308.68167" svg:width="4.8874598mm" svg:x="181.09325mm" svg:y="106.49518mm"/>
          <draw:path svg:d="M 1003.21545 0.0 L 1028.9388 0.0 L 1054.6624 51.446945 Q 1080.3859 102.89389 1054.6624 128.61736 Q 1003.21545 128.61736 1003.21545 154.34084 Q 977.49194 205.78778 926.045 205.78778 Q 874.5981 205.78778 823.1511 334.40515 Q 771.70416 463.0225 745.9807 463.0225 Q 720.2572 463.0225 745.9807 488.74597 Q 771.70416 514.4694 694.53375 514.4694 Q 617.36334 565.9164 591.6399 565.9164 L 565.9164 565.9164 L 540.19293 565.9164 Q 514.4694 565.9164 385.85208 617.36334 Q 282.9582 668.8103 180.0643 668.8103 L 77.17042 668.8103 L 77.17042 668.8103 L 77.17042 668.8103 L 51.446945 668.8103 L 51.446945 668.8103 L 25.723473 643.0868 L 1.8189894E-12 643.0868 L 1.8189894E-12 617.36334 L 1.8189894E-12 591.6399 L 1.8189894E-12 565.9164 L 25.723473 540.19293 L 25.723473 540.19293 L 25.723473 514.4694 L 25.723473 514.4694 L 25.723473 514.4694 L 25.723473 514.4694 L 25.723473 488.74597 L 25.723473 463.0225 L 25.723473 411.57556 L 51.446945 411.57556 L 51.446945 411.57556 L 77.17042 385.85208 Q 128.61736 360.1286 128.61736 360.1286 L 128.61736 360.1286 L 180.0643 360.1286 Q 231.51125 360.1286 231.51125 334.40515 Q 231.51125 308.68167 360.1286 282.9582 Q 488.74597 257.2347 540.19293 257.2347 Q 565.9164 231.51125 565.9164 180.0643 Q 565.9164 154.34084 643.0868 128.61736 L 720.2572 102.89389 L 720.2572 102.89389 L 720.2572 102.89389 L 848.8746 51.446945 Q 951.7685 25.723473 977.49194 25.723473 Q 977.49194 0.0 1003.21545 0.0 z" svg:height="6.6881027mm" draw:style-name="style-251" svg:viewBox="0.0 0.0 1054.6624 668.8103" svg:width="10.546624mm" svg:x="163.34406mm" svg:y="137.8778mm"/>
          <draw:path svg:d="M 360.1286 0.0 L 360.1286 0.0 L 411.57556 0.0 L 437.29904 0.0 L 437.29904 25.723473 L 411.57556 25.723473 L 411.57556 102.89389 Q 411.57556 154.34084 411.57556 205.78778 Q 411.57556 205.78778 411.57556 231.51125 Q 411.57556 231.51125 437.29904 257.2347 L 437.29904 282.9582 L 411.57556 282.9582 Q 411.57556 257.2347 411.57556 257.2347 Q 385.85208 257.2347 385.85208 308.68167 Q 385.85208 360.1286 360.1286 360.1286 Q 308.68167 334.40515 282.9582 334.40515 Q 231.51125 334.40515 231.51125 360.1286 Q 231.51125 411.57556 154.34084 411.57556 L 102.89389 411.57556 L 102.89389 411.57556 L 102.89389 411.57556 L 77.17042 360.1286 L 77.17042 334.40515 L 51.446945 334.40515 L 0.0 334.40515 L 0.0 308.68167 L 0.0 282.9582 L 25.723473 282.9582 L 25.723473 257.2347 L 25.723473 257.2347 L 25.723473 257.2347 L 25.723473 257.2347 L 51.446945 257.2347 L 51.446945 231.51125 L 51.446945 205.78778 L 25.723473 205.78778 L 25.723473 205.78778 L 77.17042 205.78778 Q 102.89389 205.78778 128.61736 180.0643 Q 128.61736 154.34084 180.0643 154.34084 Q 231.51125 180.0643 282.9582 102.89389 Q 334.40515 51.446945 334.40515 25.723473 L 334.40515 25.723473 L 360.1286 25.723473 Q 360.1286 0.0 360.1286 0.0 z" svg:height="4.1157556mm" draw:style-name="style-252" svg:viewBox="0.0 0.0 437.29904 411.57556" svg:width="4.37299mm" svg:x="125.016075mm" svg:y="134.27652mm"/>
          <draw:path svg:d="M 463.0225 51.446945 L 463.0225 77.17042 L 463.0225 102.89389 Q 488.74597 154.34084 514.4694 154.34084 Q 540.19293 154.34084 540.19293 180.0643 Q 540.19293 205.78778 591.6399 205.78778 Q 643.0868 205.78778 668.8103 205.78778 L 694.53375 205.78778 L 694.53375 257.2347 Q 694.53375 282.9582 668.8103 282.9582 L 643.0868 282.9582 L 668.8103 411.57556 Q 668.8103 565.9164 668.8103 617.36334 Q 668.8103 643.0868 643.0868 668.8103 L 643.0868 720.2572 L 617.36334 720.2572 L 565.9164 720.2572 L 565.9164 745.9807 L 565.9164 771.70416 L 540.19293 771.70416 L 540.19293 771.70416 L 540.19293 745.9807 L 514.4694 745.9807 L 514.4694 745.9807 Q 514.4694 720.2572 488.74597 745.9807 L 463.0225 745.9807 L 437.29904 771.70416 L 437.29904 771.70416 L 411.57556 771.70416 L 360.1286 771.70416 L 360.1286 745.9807 Q 360.1286 720.2572 360.1286 694.53375 L 360.1286 668.8103 L 360.1286 668.8103 Q 360.1286 643.0868 334.40515 643.0868 Q 334.40515 617.36334 205.78778 617.36334 Q 102.89389 617.36334 102.89389 643.0868 Q 102.89389 668.8103 77.17042 668.8103 L 51.446945 668.8103 L 51.446945 668.8103 L 51.446945 643.0868 L 25.723473 643.0868 L 25.723473 617.36334 L 25.723473 617.36334 L 25.723473 617.36334 L 25.723473 617.36334 L 9.094947E-13 591.6399 L 9.094947E-13 565.9164 L 9.094947E-13 514.4694 L 25.723473 514.4694 L 25.723473 514.4694 L 25.723473 488.74597 L 51.446945 488.74597 L 51.446945 437.29904 Q 51.446945 385.85208 128.61736 308.68167 L 205.78778 205.78778 L 231.51125 205.78778 L 257.2347 205.78778 L 257.2347 128.61736 L 257.2347 51.446945 L 308.68167 51.446945 Q 360.1286 51.446945 385.85208 0.0 Q 411.57556 -51.446945 437.29904 0.0 Q 463.0225 25.723473 463.0225 51.446945 z" svg:height="7.717042mm" draw:style-name="style-253" svg:viewBox="0.0 0.0 694.53375 771.70416" svg:width="6.945338mm" svg:x="67.3955mm" svg:y="122.443726mm"/>
          <draw:path svg:d="M 205.78778 1.8189894E-12 L 205.78778 1.8189894E-12 L 231.51125 1.8189894E-12 Q 257.2347 1.8189894E-12 282.9582 128.61736 Q 282.9582 282.9582 308.68167 257.2347 Q 334.40515 257.2347 334.40515 385.85208 L 334.40515 488.74597 L 334.40515 591.6399 L 334.40515 694.53375 L 308.68167 694.53375 L 308.68167 694.53375 L 334.40515 720.2572 L 360.1286 745.9807 L 360.1286 745.9807 L 360.1286 745.9807 L 334.40515 745.9807 Q 308.68167 745.9807 154.34084 823.1511 L 0.0 874.5981 L 0.0 848.8746 Q 0.0 823.1511 25.723473 823.1511 Q 51.446945 797.4277 25.723473 797.4277 L 25.723473 797.4277 L 25.723473 797.4277 L 25.723473 771.70416 L 25.723473 771.70416 L 25.723473 745.9807 L 77.17042 745.9807 L 102.89389 745.9807 L 102.89389 694.53375 L 77.17042 643.0868 L 77.17042 385.85208 L 77.17042 128.61736 L 51.446945 102.89389 Q 51.446945 77.17042 102.89389 77.17042 L 154.34084 51.446945 L 180.0643 51.446945 L 180.0643 25.723473 L 180.0643 25.723473 L 180.0643 25.723473 L 205.78778 25.723473 Q 205.78778 25.723473 205.78778 1.8189894E-12 z" svg:height="8.74598mm" draw:style-name="style-254" svg:viewBox="0.0 0.0 360.1286 874.5981" svg:width="3.6012862mm" svg:x="49.6463mm" svg:y="110.868164mm"/>
          <draw:path svg:d="M 77.17042 0.0 L 102.89389 25.723473 L 102.89389 25.723473 L 102.89389 25.723473 L 154.34084 25.723473 L 231.51125 25.723473 L 231.51125 25.723473 L 257.2347 25.723473 L 257.2347 25.723473 L 257.2347 25.723473 L 257.2347 51.446945 L 257.2347 51.446945 L 282.9582 128.61736 L 282.9582 180.0643 L 308.68167 180.0643 L 334.40515 180.0643 L 334.40515 205.78778 L 360.1286 205.78778 L 360.1286 205.78778 L 360.1286 231.51125 L 360.1286 231.51125 L 385.85208 231.51125 L 385.85208 231.51125 L 385.85208 231.51125 L 385.85208 257.2347 L 360.1286 257.2347 L 360.1286 282.9582 L 360.1286 308.68167 L 360.1286 308.68167 Q 334.40515 282.9582 308.68167 282.9582 Q 282.9582 231.51125 257.2347 257.2347 Q 205.78778 282.9582 154.34084 282.9582 L 102.89389 308.68167 L 77.17042 282.9582 Q 51.446945 257.2347 25.723473 231.51125 L 0.0 180.0643 L 0.0 180.0643 L 0.0 154.34084 L 0.0 154.34084 Q 25.723473 128.61736 51.446945 102.89389 Q 102.89389 77.17042 77.17042 77.17042 Q 51.446945 51.446945 51.446945 25.723473 Q 51.446945 0.0 77.17042 0.0 z" svg:height="3.0868168mm" draw:style-name="style-255" svg:viewBox="0.0 0.0 385.85208 308.68167" svg:width="3.858521mm" svg:x="121.41479mm" svg:y="134.53377mm"/>
          <draw:path svg:d="M 2700.9646 154.34084 L 2700.9646 180.0643 L 2700.9646 180.0643 Q 2700.9646 205.78778 2726.688 205.78778 Q 2752.4116 257.2347 2366.5596 282.9582 Q 1980.7074 308.68167 1980.7074 360.1286 Q 1954.9839 385.85208 1877.8135 360.1286 L 1800.6431 308.68167 L 1774.9196 308.68167 L 1723.4727 308.68167 L 1697.7491 282.9582 L 1672.0258 282.9582 L 1672.0258 308.68167 L 1672.0258 334.40515 L 1672.0258 360.1286 L 1672.0258 385.85208 L 1672.0258 385.85208 L 1672.0258 411.57556 L 1697.7491 411.57556 L 1723.4727 411.57556 L 1774.9196 437.29904 L 1826.3666 463.0225 L 1903.537 488.74597 Q 1980.7074 514.4694 1980.7074 488.74597 Q 1980.7074 463.0225 2006.4309 463.0225 L 2006.4309 463.0225 L 2006.4309 488.74597 L 2032.1543 488.74597 L 2032.1543 488.74597 L 2032.1543 514.4694 L 2032.1543 514.4694 L 2032.1543 514.4694 L 2057.8777 514.4694 L 2057.8777 514.4694 L 2083.6013 488.74597 L 2109.3247 488.74597 L 2109.3247 514.4694 L 2135.0483 540.19293 L 2135.0483 540.19293 L 2135.0483 565.9164 L 2160.7717 565.9164 L 2186.495 565.9164 L 2186.495 591.6399 L 2186.495 591.6399 L 2160.7717 591.6399 L 2160.7717 617.36334 L 2083.6013 617.36334 L 2006.4309 617.36334 L 1980.7074 617.36334 L 1954.9839 617.36334 L 1903.537 617.36334 Q 1852.09 617.36334 1800.6431 565.9164 Q 1749.1962 514.4694 1697.7491 463.0225 Q 1646.3022 411.57556 1620.5787 411.57556 Q 1594.8553 411.57556 1594.8553 385.85208 L 1569.1318 360.1286 L 1569.1318 360.1286 L 1569.1318 360.1286 L 1569.1318 334.40515 L 1569.1318 334.40515 L 1543.4083 334.40515 L 1543.4083 308.68167 L 1517.6849 308.68167 L 1491.9614 308.68167 L 1466.2379 282.9582 L 1414.791 282.9582 L 1414.791 334.40515 L 1414.791 385.85208 L 1440.5144 385.85208 L 1466.2379 411.57556 L 1466.2379 411.57556 L 1466.2379 411.57556 L 1491.9614 411.57556 L 1491.9614 411.57556 L 1491.9614 437.29904 L 1517.6849 437.29904 L 1517.6849 437.29904 L 1517.6849 463.0225 L 1517.6849 463.0225 L 1517.6849 463.0225 L 1569.1318 540.19293 Q 1620.5787 617.36334 1646.3022 617.36334 Q 1672.0258 617.36334 1749.1962 720.2572 Q 1826.3666 823.1511 1852.09 823.1511 Q 1877.8135 848.8746 1877.8135 900.32153 L 1877.8135 951.7685 L 1877.8135 977.49194 L 1877.8135 1003.21545 L 1929.2605 1003.21545 L 1954.9839 1003.21545 L 1954.9839 1028.9388 L 1929.2605 1054.6624 L 1929.2605 1054.6624 L 1929.2605 1028.9388 L 1877.8135 1028.9388 L 1852.09 1028.9388 L 1852.09 977.49194 L 1852.09 951.7685 L 1826.3666 951.7685 L 1800.6431 951.7685 L 1800.6431 926.045 Q 1800.6431 900.32153 1774.9196 900.32153 Q 1749.1962 900.32153 1697.7491 823.1511 Q 1672.0258 720.2572 1466.2379 617.36334 Q 1286.1736 514.4694 1260.4502 411.57556 Q 1260.4502 308.68167 1054.6624 308.68167 L 874.5981 308.68167 L 951.7685 308.68167 L 1003.21545 308.68167 L 1054.6624 334.40515 L 1080.3859 360.1286 L 1106.1094 360.1286 L 1131.8328 360.1286 L 1157.5563 385.85208 L 1183.2798 411.57556 L 1183.2798 411.57556 L 1209.0032 411.57556 L 1209.0032 411.57556 L 1209.0032 411.57556 L 1157.5563 411.57556 L 1106.1094 411.57556 L 1106.1094 411.57556 L 1106.1094 411.57556 L 1080.3859 437.29904 L 1054.6624 463.0225 L 1054.6624 463.0225 L 1054.6624 463.0225 L 1003.21545 488.74597 L 951.7685 514.4694 L 951.7685 514.4694 L 951.7685 514.4694 L 951.7685 540.19293 L 951.7685 565.9164 L 951.7685 591.6399 Q 951.7685 617.36334 874.5981 617.36334 Q 797.4277 591.6399 643.0868 591.6399 Q 514.4694 565.9164 360.1286 514.4694 Q 205.78778 463.0225 128.61736 463.0225 L 77.17042 411.57556 L 51.446945 411.57556 L 25.723473 411.57556 L 25.723473 385.85208 L 25.723473 385.85208 L -3.6379788E-12 385.85208 L -3.6379788E-12 360.1286 L -3.6379788E-12 360.1286 L -3.6379788E-12 360.1286 L -3.6379788E-12 360.1286 L 25.723473 360.1286 L 25.723473 360.1286 L 25.723473 334.40515 L 25.723473 334.40515 L 25.723473 334.40515 L 25.723473 282.9582 L 25.723473 231.51125 L 25.723473 231.51125 L 25.723473 205.78778 L 25.723473 205.78778 L 25.723473 205.78778 L 25.723473 154.34084 L 25.723473 128.61736 L 25.723473 102.89389 L 25.723473 77.17042 L 282.9582 25.723473 Q 514.4694 0.0 1183.2798 0.0 Q 1852.09 51.446945 1929.2605 51.446945 Q 2032.1543 51.446945 2135.0483 77.17042 Q 2263.6655 102.89389 2469.4534 128.61736 Q 2700.9646 154.34084 2700.9646 154.34084 z" svg:height="10.546624mm" draw:style-name="style-256" svg:viewBox="0.0 0.0 2726.688 1054.6624" svg:width="27.26688mm" svg:x="233.82637mm" svg:y="3.0868168mm"/>
          <draw:path svg:d="M 154.34084 25.723473 L 154.34084 -1.8189894E-12 L 205.78778 -1.8189894E-12 L 231.51125 -1.8189894E-12 L 231.51125 51.446945 Q 231.51125 77.17042 205.78778 77.17042 Q 180.0643 102.89389 180.0643 102.89389 L 205.78778 102.89389 L 205.78778 102.89389 L 205.78778 102.89389 L 231.51125 128.61736 L 257.2347 154.34084 L 282.9582 180.0643 Q 308.68167 231.51125 282.9582 231.51125 Q 257.2347 231.51125 257.2347 257.2347 L 257.2347 282.9582 L 154.34084 282.9582 Q 51.446945 308.68167 25.723473 308.68167 Q 9.094947E-13 308.68167 9.094947E-13 282.9582 L 9.094947E-13 257.2347 L 9.094947E-13 257.2347 Q 9.094947E-13 257.2347 9.094947E-13 231.51125 Q 9.094947E-13 205.78778 25.723473 154.34084 Q 51.446945 102.89389 102.89389 77.17042 Q 154.34084 51.446945 154.34084 25.723473 z" svg:height="3.0868168mm" draw:style-name="style-257" svg:viewBox="0.0 0.0 282.9582 308.68167" svg:width="2.829582mm" svg:x="69.45338mm" svg:y="130.16077mm"/>
          <draw:path svg:d="M 565.9164 0.0 L 565.9164 0.0 L 565.9164 51.446945 Q 565.9164 77.17042 591.6399 77.17042 Q 617.36334 77.17042 643.0868 102.89389 Q 643.0868 154.34084 694.53375 154.34084 Q 771.70416 154.34084 771.70416 180.0643 L 771.70416 180.0643 L 771.70416 180.0643 L 745.9807 180.0643 L 745.9807 231.51125 Q 720.2572 282.9582 745.9807 282.9582 Q 797.4277 282.9582 797.4277 308.68167 L 797.4277 334.40515 L 823.1511 334.40515 L 848.8746 360.1286 L 951.7685 385.85208 Q 1080.3859 411.57556 1131.8328 463.0225 Q 1209.0032 488.74597 1209.0032 514.4694 Q 1209.0032 540.19293 1260.4502 540.19293 L 1337.6206 540.19293 L 1337.6206 565.9164 L 1337.6206 565.9164 L 1260.4502 565.9164 Q 1157.5563 565.9164 1054.6624 514.4694 Q 951.7685 488.74597 874.5981 463.0225 L 823.1511 463.0225 L 823.1511 463.0225 L 797.4277 463.0225 L 797.4277 565.9164 Q 745.9807 668.8103 771.70416 668.8103 L 771.70416 668.8103 L 771.70416 694.53375 L 745.9807 694.53375 L 745.9807 694.53375 L 745.9807 720.2572 L 720.2572 720.2572 L 694.53375 720.2572 L 694.53375 720.2572 L 694.53375 694.53375 L 668.8103 694.53375 L 668.8103 668.8103 L 668.8103 668.8103 Q 643.0868 668.8103 643.0868 643.0868 L 643.0868 617.36334 L 617.36334 617.36334 L 591.6399 617.36334 L 591.6399 643.0868 L 591.6399 643.0868 L 591.6399 643.0868 Q 591.6399 643.0868 565.9164 617.36334 Q 565.9164 591.6399 488.74597 565.9164 Q 385.85208 514.4694 334.40515 514.4694 Q 282.9582 488.74597 154.34084 463.0225 Q 51.446945 411.57556 51.446945 385.85208 L 25.723473 360.1286 L 25.723473 360.1286 L 25.723473 360.1286 L 25.723473 334.40515 L 25.723473 334.40515 L 51.446945 334.40515 L 51.446945 308.68167 L 51.446945 308.68167 L 25.723473 308.68167 L 25.723473 308.68167 L 25.723473 308.68167 L 25.723473 282.9582 L 25.723473 282.9582 L 0.0 282.9582 L 0.0 257.2347 L 25.723473 257.2347 L 77.17042 257.2347 L 51.446945 231.51125 L 25.723473 231.51125 L 25.723473 205.78778 L 25.723473 154.34084 L 77.17042 154.34084 Q 102.89389 154.34084 102.89389 180.0643 Q 102.89389 205.78778 282.9582 205.78778 Q 437.29904 180.0643 488.74597 102.89389 Q 540.19293 0.0 565.9164 0.0 z" svg:height="7.2025723mm" draw:style-name="style-258" svg:viewBox="0.0 0.0 1337.6206 720.2572" svg:width="13.376205mm" svg:x="94.91962mm" svg:y="124.50161mm"/>
          <draw:path svg:d="M 231.51125 51.446945 Q 231.51125 0.0 282.9582 0.0 Q 308.68167 0.0 282.9582 77.17042 Q 282.9582 128.61736 308.68167 154.34084 Q 360.1286 180.0643 360.1286 205.78778 Q 360.1286 231.51125 334.40515 205.78778 Q 282.9582 205.78778 282.9582 308.68167 Q 282.9582 385.85208 231.51125 385.85208 Q 154.34084 385.85208 154.34084 411.57556 Q 154.34084 463.0225 128.61736 463.0225 Q 77.17042 463.0225 77.17042 437.29904 Q 51.446945 411.57556 25.723473 385.85208 Q 0.0 385.85208 0.0 308.68167 Q 0.0 205.78778 25.723473 180.0643 Q 77.17042 154.34084 51.446945 128.61736 Q 51.446945 102.89389 128.61736 102.89389 Q 205.78778 102.89389 231.51125 51.446945 z" svg:height="4.630225mm" draw:style-name="style-259" svg:viewBox="0.0 0.0 360.1286 463.0225" svg:width="3.6012862mm" svg:x="42.9582mm" svg:y="49.903538mm"/>
          <draw:path svg:d="M 3009.6462 0.0 L 5762.0576 25.723473 L 6945.3374 25.723473 Q 8128.617 0.0 10392.283 51.446945 Q 12655.948 51.446945 12681.672 77.17042 Q 12733.119 77.17042 12733.119 102.89389 Q 12733.119 128.61736 12836.013 102.89389 Q 12938.906 102.89389 13659.164 51.446945 Q 14379.421 51.446945 14430.868 51.446945 L 14508.038 51.446945 L 14508.038 51.446945 Q 14508.038 51.446945 14533.762 102.89389 Q 14533.762 128.61736 14482.315 128.61736 Q 14430.868 128.61736 14430.868 154.34084 Q 14430.868 205.78778 14379.421 205.78778 Q 14327.975 205.78778 14327.975 231.51125 Q 14327.975 257.2347 14302.251 257.2347 Q 14276.527 257.2347 14302.251 282.9582 Q 14327.975 308.68167 14225.08 308.68167 L 14147.91 360.1286 L 14122.187 360.1286 L 14096.463 360.1286 L 14096.463 385.85208 L 14096.463 411.57556 L 14122.187 411.57556 L 14173.634 411.57556 L 14173.634 437.29904 Q 14173.634 463.0225 14225.08 463.0225 Q 14250.804 463.0225 14225.08 488.74597 Q 14199.356 514.4694 14250.804 540.19293 Q 14327.975 565.9164 14302.251 591.6399 Q 14302.251 617.36334 14353.697 617.36334 L 14405.145 617.36334 L 14353.697 643.0868 Q 14302.251 668.8103 14302.251 668.8103 Q 14327.975 668.8103 14302.251 668.8103 Q 14276.527 694.53375 14276.527 720.2572 Q 14276.527 745.9807 14225.08 745.9807 Q 14173.634 771.70416 14199.356 797.4277 Q 14225.08 823.1511 14173.634 848.8746 Q 14122.187 874.5981 14122.187 900.32153 Q 14147.91 951.7685 14173.634 951.7685 Q 14199.356 977.49194 14173.634 1028.9388 Q 14122.187 1106.1094 14173.634 1106.1094 Q 14225.08 1131.8328 14199.356 1131.8328 Q 14173.634 1157.5563 14173.634 1183.2798 Q 14147.91 1183.2798 14096.463 1234.7267 Q 14045.016 1286.1736 14019.293 1337.6206 L 14019.293 1389.0675 L 14019.293 1414.791 L 14019.293 1440.5144 L 13993.569 1440.5144 L 13993.569 1440.5144 L 13993.569 1466.2379 L 13967.846 1466.2379 L 13967.846 1466.2379 L 13967.846 1491.9614 L 14122.187 1491.9614 L 14276.527 1491.9614 L 14225.08 1517.6849 Q 14199.356 1517.6849 14199.356 1543.4083 Q 14199.356 1569.1318 14173.634 1569.1318 L 14122.187 1594.8553 L 14225.08 1594.8553 L 14302.251 1594.8553 L 14302.251 1620.5787 Q 14327.975 1646.3022 14327.975 1646.3022 L 14327.975 1646.3022 L 14302.251 1672.0258 Q 14276.527 1697.7491 14276.527 1697.7491 L 14302.251 1697.7491 L 14276.527 1723.4727 Q 14250.804 1723.4727 14250.804 1749.1962 L 14276.527 1774.9196 L 14276.527 1800.6431 L 14276.527 1826.3666 L 14250.804 1826.3666 L 14250.804 1800.6431 L 14250.804 1800.6431 L 14225.08 1800.6431 L 14225.08 1800.6431 Q 14225.08 1800.6431 14199.356 1826.3666 Q 14173.634 1852.09 14173.634 1877.8135 Q 14173.634 1903.537 14147.91 1903.537 Q 14122.187 1903.537 14122.187 1929.2605 Q 14096.463 1954.9839 14070.739 1954.9839 Q 14019.293 1954.9839 14019.293 1929.2605 Q 14019.293 1903.537 13967.846 1903.537 Q 13942.122 1903.537 13916.398 1903.537 Q 13890.675 1903.537 13813.505 1929.2605 Q 13762.058 1954.9839 13762.058 1929.2605 Q 13762.058 1903.537 13736.334 1903.537 L 13710.611 1903.537 L 13710.611 1929.2605 L 13710.611 1954.9839 L 13659.164 1954.9839 L 13607.717 1954.9839 L 13633.44 1980.7074 L 13659.164 2006.4309 L 13633.44 2006.4309 L 13607.717 2006.4309 L 13607.717 2032.1543 L 13607.717 2032.1543 L 13633.44 2032.1543 L 13633.44 2057.8777 L 13633.44 2057.8777 L 13659.164 2057.8777 L 13659.164 2057.8777 L 13659.164 2057.8777 L 13710.611 2083.6013 L 13736.334 2083.6013 L 13736.334 2109.3247 L 13762.058 2135.0483 L 13762.058 2109.3247 Q 13762.058 2083.6013 13864.952 2083.6013 Q 13967.846 2083.6013 13993.569 2109.3247 Q 13993.569 2135.0483 14122.187 2135.0483 Q 14225.08 2135.0483 14250.804 2160.7717 Q 14276.527 2160.7717 14302.251 2263.6655 Q 14327.975 2366.5596 14353.697 2366.5596 Q 14379.421 2340.836 14379.421 2366.5596 Q 14379.421 2392.283 14327.975 2418.0063 Q 14276.527 2418.0063 14276.527 2469.4534 Q 14276.527 2520.9004 14276.527 2572.3472 Q 14302.251 2598.0708 14327.975 2623.7942 Q 14379.421 2623.7942 14353.697 2675.2412 Q 14353.697 2726.688 14327.975 2726.688 Q 14276.527 2726.688 14327.975 2752.4116 L 14379.421 2778.135 L 14379.421 2778.135 L 14379.421 2778.135 L 14353.697 2829.582 L 14327.975 2855.3054 L 14327.975 2855.3054 Q 14327.975 2829.582 14225.08 2855.3054 Q 14147.91 2881.0288 14147.91 2906.7524 Q 14122.187 2932.4758 14070.739 2958.1995 Q 14019.293 2983.9229 13916.398 3009.6462 Q 13787.781 3035.3699 13762.058 3009.6462 Q 13762.058 2983.9229 13710.611 3035.3699 Q 13710.611 3061.0933 13581.993 3086.8167 Q 13453.376 3086.8167 13453.376 3061.0933 Q 13453.376 3035.3699 13427.652 3035.3699 Q 13401.929 3035.3699 13401.929 3086.8167 Q 13401.929 3112.5403 13376.206 3112.5403 Q 13350.482 3086.8167 13324.759 3086.8167 Q 13299.035 3035.3699 13299.035 3086.8167 Q 13273.312 3138.2637 13247.588 3138.2637 Q 13196.142 3138.2637 13144.694 3138.2637 Q 13067.524 3163.987 13067.524 3189.7107 Q 13067.524 3215.434 13041.801 3215.434 Q 12990.354 3215.434 12990.354 3189.7107 Q 12990.354 3163.987 12913.184 3189.7107 Q 12861.736 3241.1575 12784.565 3215.434 Q 12733.119 3189.7107 12707.3955 3215.434 Q 12681.672 3241.1575 12630.225 3266.881 Q 12578.778 3292.6045 12501.607 3318.328 Q 12424.4375 3369.775 12347.267 3395.4983 Q 12270.097 3395.4983 12270.097 3421.222 Q 12270.097 3446.9453 12244.373 3446.9453 Q 12218.649 3472.6687 12064.309 3498.3923 Q 11909.968 3549.839 11909.968 3601.2861 Q 11884.244 3652.7332 11832.798 3652.7332 L 11781.351 3652.7332 L 11807.074 3678.4565 L 11832.798 3704.18 L 11832.798 3704.18 L 11858.5205 3704.18 L 11858.5205 3729.9036 Q 11858.5205 3755.627 11832.798 3755.627 L 11807.074 3781.3506 L 11781.351 3781.3506 L 11781.351 3807.074 L 11781.351 3807.074 L 11755.627 3807.074 L 11755.627 3807.074 L 11755.627 3807.074 L 11832.798 3832.7974 Q 11909.968 3832.7974 11909.968 3858.521 Q 11909.968 3884.2444 11961.415 3884.2444 Q 11987.139 3884.2444 12012.861 3935.6914 Q 12012.861 4012.8618 12064.309 4012.8618 Q 12115.756 4012.8618 12141.4795 4038.5852 Q 12167.202 4064.3086 12270.097 4090.0322 Q 12372.99 4115.7554 12424.4375 4115.7554 L 12450.161 4115.7554 L 12424.4375 4141.479 L 12398.714 4141.479 L 12372.99 4167.2026 Q 12372.99 4218.6494 12398.714 4218.6494 L 12424.4375 4218.6494 L 12424.4375 4192.9263 L 12424.4375 4192.9263 L 12450.161 4192.9263 L 12450.161 4218.6494 L 12450.161 4218.6494 L 12475.884 4218.6494 L 12475.884 4218.6494 L 12475.884 4218.6494 L 12424.4375 4244.373 Q 12347.267 4270.0967 12398.714 4270.0967 Q 12450.161 4270.0967 12424.4375 4295.82 L 12372.99 4321.5435 L 12424.4375 4321.5435 Q 12475.884 4321.5435 12450.161 4347.267 Q 12424.4375 4372.99 12475.884 4372.99 Q 12527.331 4372.99 12527.331 4398.714 Q 12527.331 4424.4375 12604.502 4424.4375 Q 12681.672 4450.1606 12655.948 4475.8843 Q 12655.948 4475.8843 12681.672 4501.608 Q 12707.3955 4501.608 12707.3955 4527.331 Q 12707.3955 4553.0547 12784.565 4553.0547 Q 12887.46 4553.0547 12887.46 4527.331 Q 12887.46 4501.608 12990.354 4527.331 Q 13118.971 4527.331 13144.694 4527.331 Q 13144.694 4527.331 13170.418 4578.7783 Q 13196.142 4604.5015 13196.142 4578.7783 Q 13221.865 4527.331 13247.588 4553.0547 Q 13299.035 4553.0547 13299.035 4578.7783 Q 13324.759 4578.7783 13401.929 4604.5015 Q 13453.376 4604.5015 13453.376 4578.7783 Q 13453.376 4527.331 13479.1 4527.331 Q 13504.823 4527.331 13530.547 4553.0547 Q 13556.2705 4578.7783 13607.717 4578.7783 Q 13633.44 4578.7783 13659.164 4604.5015 L 13710.611 4630.225 L 13710.611 4630.225 L 13710.611 4630.225 L 13684.888 4630.225 Q 13684.888 4630.225 13684.888 4655.9487 L 13710.611 4655.9487 L 13710.611 4655.9487 L 13710.611 4681.672 L 13710.611 4681.672 Q 13710.611 4681.672 13736.334 4655.9487 L 13762.058 4630.225 L 13762.058 4604.5015 L 13762.058 4578.7783 L 13787.781 4630.225 L 13813.505 4681.672 L 13813.505 4681.672 L 13813.505 4681.672 L 13787.781 4707.3955 L 13762.058 4733.119 L 13762.058 4733.119 L 13762.058 4733.119 L 13736.334 4733.119 L 13736.334 4733.119 L 13736.334 4758.8423 L 13710.611 4758.8423 L 13710.611 4758.8423 L 13710.611 4784.566 L 13710.611 4784.566 L 13710.611 4784.566 L 13710.611 4836.0127 L 13710.611 4861.7363 L 13710.611 4861.7363 L 13710.611 4836.0127 L 13710.611 4836.0127 L 13710.611 4836.0127 L 13684.888 4861.7363 Q 13659.164 4887.46 13659.164 4836.0127 Q 13659.164 4810.2896 13607.717 4810.2896 Q 13556.2705 4836.0127 13581.993 4836.0127 Q 13607.717 4836.0127 13556.2705 4861.7363 Q 13479.1 4887.46 13453.376 4861.7363 Q 13401.929 4861.7363 13401.929 4887.46 Q 13401.929 4913.183 13350.482 4861.7363 Q 13350.482 4810.2896 13299.035 4836.0127 Q 13299.035 4861.7363 13221.865 4887.46 Q 13170.418 4887.46 13170.418 4938.9067 Q 13144.694 4964.6304 13144.694 4938.9067 Q 13144.694 4913.183 13016.077 4938.9067 Q 12887.46 4990.3535 12836.013 4964.6304 Q 12810.289 4938.9067 12784.565 4964.6304 Q 12733.119 4990.3535 12630.225 4964.6304 Q 12501.607 4938.9067 12450.161 4990.3535 Q 12398.714 4990.3535 12321.543 4990.3535 Q 12270.097 4964.6304 12270.097 4990.3535 Q 12270.097 5041.801 12218.649 5041.801 Q 12167.202 5041.801 12167.202 5041.801 Q 12192.926 5067.524 12192.926 5093.2476 Q 12192.926 5118.971 12167.202 5118.971 Q 12141.4795 5093.2476 12090.032 5118.971 Q 12038.585 5144.6943 12064.309 5144.6943 Q 12090.032 5144.6943 12090.032 5196.1416 L 12090.032 5196.1416 L 12064.309 5221.8647 L 12038.585 5221.8647 L 12038.585 5196.1416 Q 12012.861 5170.418 11935.691 5170.418 Q 11858.5205 5144.6943 11858.5205 5221.8647 Q 11858.5205 5273.312 11832.798 5247.5884 Q 11832.798 5221.8647 11755.627 5221.8647 Q 11678.456 5221.8647 11678.456 5247.5884 Q 11678.456 5273.312 11652.733 5273.312 L 11601.286 5299.035 L 11601.286 5273.312 L 11601.286 5273.312 L 11575.5625 5273.312 L 11575.5625 5247.5884 L 11601.286 5247.5884 Q 11652.733 5247.5884 11652.733 5221.8647 Q 11652.733 5196.1416 11601.286 5196.1416 Q 11575.5625 5221.8647 11575.5625 5196.1416 L 11549.839 5170.418 L 11549.839 5170.418 Q 11549.839 5196.1416 11498.393 5196.1416 Q 11472.669 5196.1416 11395.498 5247.5884 Q 11318.328 5273.312 11318.328 5247.5884 Q 11318.328 5221.8647 11241.157 5196.1416 L 11138.264 5196.1416 L 11138.264 5170.418 L 11138.264 5170.418 L 11112.54 5196.1416 L 11112.54 5221.8647 L 11086.816 5221.8647 L 11061.093 5247.5884 L 11061.093 5247.5884 L 11086.816 5247.5884 L 11086.816 5247.5884 L 11086.816 5247.5884 L 11086.816 5273.312 L 11086.816 5273.312 L 11112.54 5299.035 L 11138.264 5324.759 L 11138.264 5324.759 L 11138.264 5350.4824 L 11138.264 5350.4824 L 11138.264 5350.4824 L 11163.987 5350.4824 L 11163.987 5350.4824 L 11189.711 5350.4824 Q 11241.157 5350.4824 11215.434 5350.4824 Q 11189.711 5350.4824 11189.711 5376.2056 L 11189.711 5376.2056 L 11215.434 5376.2056 L 11215.434 5401.929 L 11189.711 5401.929 L 11163.987 5401.929 L 11189.711 5427.653 L 11189.711 5427.653 L 11189.711 5427.653 L 11189.711 5427.653 L 11215.434 5453.376 L 11215.434 5479.0996 L 11189.711 5479.0996 L 11138.264 5479.0996 L 11138.264 5453.376 L 11138.264 5427.653 L 11035.37 5427.653 Q 10906.752 5453.376 10906.752 5453.376 Q 10881.029 5453.376 10803.858 5453.376 Q 10700.965 5427.653 10700.965 5453.376 Q 10700.965 5479.0996 10675.241 5479.0996 Q 10623.794 5504.823 10649.518 5504.823 Q 10675.241 5504.823 10649.518 5556.27 Q 10623.794 5633.4404 10495.177 5607.717 Q 10366.56 5607.717 10315.112 5633.4404 Q 10237.942 5659.164 10212.219 5659.164 Q 10212.219 5684.887 10135.048 5684.887 Q 10057.878 5684.887 9903.537 5710.611 Q 9749.196 5710.611 9646.302 5710.611 Q 9569.132 5710.611 9543.408 5710.611 Q 9517.685 5710.611 9491.961 5684.887 Q 9491.961 5659.164 9414.791 5684.887 Q 9337.62 5710.611 9337.62 5684.887 Q 9337.62 5659.164 9131.833 5659.164 Q 8900.321 5633.4404 8900.321 5659.164 Q 8900.321 5710.611 8771.704 5736.3345 Q 8668.811 5762.0576 8694.534 5762.0576 Q 8720.257 5762.0576 8720.257 5787.7812 L 8720.257 5813.505 L 8694.534 5813.505 L 8668.811 5813.505 L 8668.811 5787.7812 L 8668.811 5787.7812 L 8643.087 5813.505 L 8617.363 5839.228 L 8617.363 5839.228 L 8617.363 5813.505 L 8591.64 5813.505 L 8565.916 5813.505 L 8565.916 5839.228 L 8565.916 5839.228 L 8540.193 5839.228 L 8540.193 5839.228 L 8514.47 5839.228 L 8514.47 5813.505 L 8514.47 5813.505 L 8514.47 5813.505 L 8540.193 5787.7812 L 8565.916 5762.0576 L 8565.916 5762.0576 L 8565.916 5762.0576 L 8617.363 5736.3345 L 8643.087 5710.611 L 8668.811 5684.887 Q 8694.534 5633.4404 8771.704 5581.9937 Q 8848.875 5556.27 8874.598 5504.823 Q 8874.598 5453.376 8848.875 5453.376 Q 8823.151 5427.653 8874.598 5376.2056 Q 8951.769 5350.4824 9003.216 5350.4824 L 9054.662 5350.4824 L 9054.662 5350.4824 L 9080.386 5350.4824 L 9080.386 5350.4824 L 9080.386 5350.4824 L 9106.109 5350.4824 L 9131.833 5350.4824 L 9131.833 5350.4824 L 9131.833 5350.4824 L 9157.557 5324.759 L 9157.557 5299.035 L 9131.833 5299.035 L 9106.109 5299.035 L 9028.938 5273.312 Q 8926.045 5273.312 8977.492 5221.8647 Q 9003.216 5196.1416 8771.704 5144.6943 Q 8540.193 5118.971 8540.193 5093.2476 Q 8540.193 5041.801 8514.47 5041.801 Q 8463.022 5041.801 8463.022 5093.2476 Q 8463.022 5118.971 8385.853 5093.2476 L 8334.405 5093.2476 L 8334.405 5067.524 Q 8360.129 5067.524 8360.129 5041.801 Q 8360.129 5016.077 8334.405 4990.3535 Q 8282.958 4938.9067 8282.958 4913.183 Q 8308.682 4887.46 8308.682 4836.0127 Q 8308.682 4758.8423 8231.511 4733.119 Q 8154.341 4707.3955 8128.617 4681.672 Q 8102.894 4681.672 8102.894 4655.9487 Q 8102.894 4630.225 8128.617 4630.225 Q 8154.341 4630.225 8154.341 4578.7783 L 8154.341 4527.331 L 8128.617 4527.331 L 8128.617 4527.331 L 8102.894 4553.0547 Q 8077.1704 4578.7783 8051.447 4553.0547 Q 8051.447 4527.331 7897.106 4527.331 Q 7742.765 4527.331 7691.3184 4527.331 Q 7665.5947 4527.331 7639.8716 4501.608 Q 7639.8716 4475.8843 7614.148 4475.8843 Q 7588.4243 4475.8843 7485.5303 4527.331 L 7382.6367 4553.0547 L 7382.6367 4553.0547 L 7382.6367 4527.331 L 7331.1895 4527.331 L 7254.019 4527.331 L 7254.019 4553.0547 L 7228.296 4578.7783 L 7228.296 4553.0547 Q 7228.296 4527.331 7202.5723 4527.331 Q 7176.8486 4527.331 7176.8486 4501.608 Q 7176.8486 4475.8843 6919.6143 4450.1606 Q 6688.103 4424.4375 6688.103 4398.714 Q 6688.103 4372.99 6662.3794 4372.99 Q 6610.9326 4347.267 6636.656 4321.5435 Q 6662.3794 4321.5435 6662.3794 4270.0967 Q 6636.656 4244.373 6533.762 4218.6494 Q 6430.868 4218.6494 6430.868 4167.2026 Q 6456.592 4141.479 6379.4214 4115.7554 L 6302.251 4064.3086 L 6276.5273 4064.3086 L 6250.8037 4064.3086 L 6250.8037 4038.5852 L 6250.8037 4038.5852 L 6225.0806 4038.5852 L 6225.0806 4012.8618 L 6199.357 4012.8618 L 6173.6333 4012.8618 L 6173.6333 3961.4148 L 6173.6333 3935.6914 L 6173.6333 3935.6914 L 6199.357 3935.6914 L 6199.357 3935.6914 L 6199.357 3961.4148 L 6199.357 3961.4148 L 6199.357 3961.4148 L 6225.0806 3961.4148 L 6225.0806 3961.4148 L 6302.251 3935.6914 Q 6405.1445 3909.9678 6405.1445 3807.074 Q 6405.1445 3729.9036 6430.868 3704.18 Q 6456.592 3704.18 6456.592 3678.4565 L 6456.592 3652.7332 L 6456.592 3652.7332 Q 6456.592 3652.7332 6482.315 3575.5627 L 6508.0386 3524.1157 L 6508.0386 3498.3923 L 6508.0386 3472.6687 L 6482.315 3472.6687 L 6482.315 3446.9453 L 6482.315 3446.9453 L 6456.592 3446.9453 L 6456.592 3421.222 L 6456.592 3395.4983 L 6430.868 3395.4983 L 6430.868 3395.4983 L 6430.868 3369.775 L 6405.1445 3369.775 L 6405.1445 3369.775 L 6405.1445 3344.0515 L 6405.1445 3344.0515 L 6405.1445 3344.0515 L 6379.4214 3344.0515 L 6379.4214 3344.0515 L 6353.6978 3318.328 L 6327.974 3292.6045 L 6302.251 3292.6045 L 6250.8037 3292.6045 L 6250.8037 3318.328 L 6250.8037 3318.328 L 6225.0806 3318.328 L 6225.0806 3344.0515 L 6199.357 3344.0515 L 6173.6333 3344.0515 L 6173.6333 3369.775 L 6147.91 3369.775 L 6147.91 3421.222 Q 6147.91 3472.6687 6173.6333 3472.6687 L 6173.6333 3472.6687 L 6173.6333 3472.6687 Q 6173.6333 3498.3923 6199.357 3498.3923 L 6199.357 3498.3923 L 6199.357 3524.1157 Q 6199.357 3549.839 6173.6333 3549.839 Q 6173.6333 3549.839 6147.91 3549.839 Q 6147.91 3575.5627 6096.463 3575.5627 Q 6045.016 3575.5627 6045.016 3601.2861 L 6045.016 3627.0095 L 6019.2925 3627.0095 L 6019.2925 3652.7332 L 6019.2925 3652.7332 L 6045.016 3652.7332 L 6045.016 3652.7332 L 6045.016 3678.4565 L 6019.2925 3678.4565 L 6019.2925 3704.18 L 6019.2925 3704.18 L 5993.5693 3704.18 L 5993.5693 3704.18 L 5993.5693 3704.18 L 5993.5693 3729.9036 L 5993.5693 3729.9036 L 5967.8457 3755.627 L 5942.122 3781.3506 L 5942.122 3781.3506 L 5942.122 3781.3506 L 5942.122 3781.3506 L 5942.122 3781.3506 L 5942.122 3755.627 L 5942.122 3729.9036 L 5942.122 3704.18 L 5942.122 3652.7332 L 5942.122 3652.7332 L 5942.122 3652.7332 L 5967.8457 3652.7332 L 5967.8457 3652.7332 L 5967.8457 3627.0095 Q 5993.5693 3627.0095 5993.5693 3575.5627 L 5993.5693 3524.1157 L 5967.8457 3524.1157 Q 5942.122 3549.839 5942.122 3524.1157 L 5942.122 3498.3923 L 5942.122 3446.9453 L 5942.122 3395.4983 L 5916.399 3395.4983 L 5916.399 3395.4983 L 5916.399 3369.775 L 5890.6753 3369.775 L 5890.6753 3369.775 L 5890.6753 3344.0515 L 5890.6753 3344.0515 L 5890.6753 3344.0515 L 5864.9517 3344.0515 L 5864.9517 3344.0515 L 5839.228 3344.0515 L 5787.7812 3344.0515 L 5787.7812 3344.0515 L 5787.7812 3344.0515 L 5762.0576 3344.0515 L 5762.0576 3344.0515 L 5762.0576 3369.775 L 5736.3345 3369.775 L 5736.3345 3369.775 L 5736.3345 3395.4983 L 5736.3345 3395.4983 L 5736.3345 3395.4983 L 5736.3345 3446.9453 L 5736.3345 3524.1157 L 5736.3345 3524.1157 L 5736.3345 3549.839 L 5736.3345 3549.839 L 5736.3345 3549.839 L 5736.3345 3549.839 L 5736.3345 3575.5627 L 5762.0576 3627.0095 Q 5787.7812 3704.18 5839.228 3704.18 Q 5864.9517 3704.18 5890.6753 3729.9036 L 5890.6753 3729.9036 L 5890.6753 3755.627 L 5890.6753 3807.074 L 5864.9517 3807.074 L 5864.9517 3807.074 L 5864.9517 3832.7974 L 5890.6753 3832.7974 L 5890.6753 3832.7974 L 5890.6753 3858.521 L 5890.6753 3858.521 L 5916.399 3858.521 L 5916.399 3858.521 L 5890.6753 3884.2444 L 5890.6753 3884.2444 L 5890.6753 3909.9678 L 5890.6753 3909.9678 L 5890.6753 3909.9678 L 5864.9517 3935.6914 L 5864.9517 3961.4148 L 5787.7812 3961.4148 Q 5710.611 3961.4148 5710.611 3987.1382 L 5710.611 4012.8618 L 5684.887 4012.8618 Q 5684.887 4012.8618 5684.887 3935.6914 Q 5659.164 3884.2444 5607.717 3935.6914 Q 5556.27 3961.4148 5427.653 3961.4148 L 5324.759 3935.6914 L 5324.759 4012.8618 Q 5299.035 4115.7554 5324.759 4115.7554 Q 5376.2056 4115.7554 5324.759 4167.2026 Q 5299.035 4218.6494 5299.035 4244.373 L 5299.035 4244.373 L 5221.8647 4244.373 Q 5118.971 4244.373 5144.6943 4321.5435 Q 5170.418 4372.99 5170.418 4424.4375 L 5170.418 4475.8843 L 5144.6943 4475.8843 L 5144.6943 4475.8843 L 5144.6943 4475.8843 L 5118.971 4450.1606 L 5118.971 4450.1606 L 5118.971 4450.1606 L 5118.971 4450.1606 L 5118.971 4450.1606 L 5093.2476 4398.714 Q 5093.2476 4347.267 5041.801 4347.267 L 4990.3535 4372.99 L 4990.3535 4372.99 L 4964.6304 4372.99 L 4964.6304 4398.714 L 4964.6304 4424.4375 L 4964.6304 4475.8843 L 4964.6304 4501.608 L 4964.6304 4553.0547 L 4964.6304 4604.5015 L 4990.3535 4604.5015 L 5016.077 4604.5015 L 5016.077 4630.225 L 5016.077 4655.9487 L 5041.801 4655.9487 Q 5041.801 4681.672 5067.524 4681.672 L 5093.2476 4681.672 L 5118.971 4681.672 Q 5170.418 4707.3955 5196.1416 4784.566 Q 5247.5884 4836.0127 5299.035 4836.0127 Q 5350.4824 4836.0127 5350.4824 4861.7363 L 5350.4824 4861.7363 L 5350.4824 4938.9067 L 5350.4824 5041.801 L 5299.035 5041.801 Q 5247.5884 5016.077 5273.312 5067.524 Q 5273.312 5118.971 5299.035 5118.971 L 5299.035 5118.971 L 5299.035 5144.6943 L 5299.035 5170.418 L 5247.5884 5196.1416 Q 5221.8647 5221.8647 5221.8647 5247.5884 Q 5221.8647 5273.312 5221.8647 5299.035 L 5221.8647 5299.035 L 5196.1416 5299.035 Q 5170.418 5299.035 5067.524 5299.035 Q 4990.3535 5299.035 4964.6304 5273.312 Q 4964.6304 5247.5884 4887.46 5247.5884 Q 4810.2896 5247.5884 4810.2896 5196.1416 Q 4810.2896 5170.418 4758.8423 5144.6943 Q 4655.9487 5144.6943 4707.3955 5118.971 Q 4707.3955 5093.2476 4681.672 5093.2476 Q 4630.225 5067.524 4655.9487 4990.3535 Q 4655.9487 4913.183 4604.5015 4887.46 Q 4553.0547 4887.46 4527.331 4887.46 Q 4501.608 4861.7363 4501.608 4810.2896 Q 4501.608 4758.8423 4450.1606 4784.566 Q 4398.714 4784.566 4398.714 4758.8423 Q 4398.714 4733.119 4321.5435 4707.3955 Q 4244.373 4681.672 4244.373 4707.3955 Q 4244.373 4733.119 4192.9263 4733.119 Q 4141.479 4733.119 4141.479 4810.2896 Q 4115.7554 4887.46 4012.8618 4913.183 L 3909.9678 4938.9067 L 3909.9678 4938.9067 L 3884.2444 4938.9067 L 3884.2444 4990.3535 L 3884.2444 5016.077 L 3909.9678 5041.801 L 3909.9678 5041.801 L 3935.6914 5196.1416 Q 3935.6914 5376.2056 3961.4148 5401.929 L 3987.1382 5453.376 L 3987.1382 5504.823 L 3987.1382 5581.9937 L 3935.6914 5581.9937 L 3909.9678 5581.9937 L 3909.9678 5556.27 L 3884.2444 5504.823 L 3884.2444 5479.0996 Q 3884.2444 5453.376 3858.521 5427.653 L 3858.521 5401.929 L 3832.7974 5401.929 L 3807.074 5401.929 L 3807.074 5376.2056 L 3781.3506 5376.2056 L 3781.3506 5376.2056 L 3781.3506 5376.2056 L 3781.3506 5376.2056 Q 3781.3506 5350.4824 3678.4565 5350.4824 L 3549.839 5350.4824 L 3549.839 5376.2056 L 3524.1157 5376.2056 L 3524.1157 5376.2056 L 3524.1157 5401.929 L 3524.1157 5401.929 L 3524.1157 5401.929 L 3498.3923 5427.653 L 3472.6687 5453.376 L 3472.6687 5479.0996 L 3472.6687 5504.823 L 3472.6687 5581.9937 L 3472.6687 5659.164 L 3472.6687 5710.611 L 3472.6687 5736.3345 L 3498.3923 5736.3345 L 3498.3923 5762.0576 L 3524.1157 5762.0576 L 3549.839 5762.0576 L 3549.839 5787.7812 L 3575.5627 5787.7812 L 3575.5627 5787.7812 L 3575.5627 5813.505 L 3678.4565 5813.505 L 3781.3506 5813.505 L 3781.3506 5813.505 L 3807.074 5813.505 L 3807.074 5839.228 L 3781.3506 5864.9517 L 3781.3506 5916.399 L 3781.3506 5942.122 L 3807.074 5967.8457 L 3807.074 5993.5693 L 3807.074 6019.2925 L 3807.074 6045.016 L 3807.074 6045.016 L 3807.074 6070.7397 L 3832.7974 6070.7397 L 3832.7974 6070.7397 L 3832.7974 6096.463 L 3832.7974 6122.1865 L 3807.074 6147.91 L 3807.074 6173.6333 L 3781.3506 6173.6333 Q 3755.627 6173.6333 3678.4565 6199.357 Q 3575.5627 6225.0806 3575.5627 6250.8037 Q 3549.839 6276.5273 3369.775 6276.5273 Q 3189.7107 6276.5273 3189.7107 6250.8037 Q 3163.987 6225.0806 3112.5403 6250.8037 Q 3061.0933 6276.5273 3061.0933 6250.8037 Q 3035.3699 6225.0806 3035.3699 6225.0806 Q 3009.6462 6250.8037 2983.9229 6276.5273 Q 2958.1995 6276.5273 2958.1995 6250.8037 Q 2958.1995 6225.0806 2855.3054 6225.0806 Q 2752.4116 6225.0806 2752.4116 6199.357 Q 2752.4116 6173.6333 2726.688 6173.6333 Q 2700.9646 6173.6333 2700.9646 6199.357 Q 2700.9646 6225.0806 2675.2412 6225.0806 Q 2649.5176 6225.0806 2649.5176 6173.6333 Q 2649.5176 6147.91 2598.0708 6147.91 Q 2546.6238 6147.91 2520.9004 6070.7397 Q 2495.1768 5967.8457 2495.1768 5993.5693 Q 2495.1768 6019.2925 2443.73 6019.2925 Q 2418.0063 6019.2925 2418.0063 5993.5693 Q 2418.0063 5967.8457 2392.283 5967.8457 Q 2366.5596 5967.8457 2366.5596 5942.122 Q 2340.836 5916.399 2340.836 5942.122 Q 2340.836 5967.8457 2315.1125 5967.8457 Q 2289.3892 5967.8457 2186.495 5967.8457 Q 2083.6013 5993.5693 2006.4309 5993.5693 Q 1903.537 5993.5693 1877.8135 6045.016 L 1877.8135 6070.7397 L 1877.8135 6096.463 Q 1903.537 6122.1865 1877.8135 6122.1865 L 1852.09 6122.1865 L 1852.09 6096.463 Q 1826.3666 6070.7397 1826.3666 6096.463 L 1800.6431 6122.1865 L 1826.3666 6122.1865 Q 1826.3666 6122.1865 1877.8135 6147.91 L 1929.2605 6173.6333 L 1877.8135 6173.6333 Q 1852.09 6173.6333 1852.09 6199.357 Q 1852.09 6225.0806 1826.3666 6225.0806 Q 1826.3666 6250.8037 1852.09 6327.974 Q 1903.537 6379.4214 1852.09 6456.592 Q 1774.9196 6508.0386 1800.6431 6585.209 Q 1826.3666 6688.103 1774.9196 6713.826 Q 1723.4727 6739.55 1749.1962 6739.55 Q 1774.9196 6739.55 1774.9196 6790.9966 L 1774.9196 6816.72 L 1749.1962 6816.72 L 1723.4727 6790.9966 L 1723.4727 6790.9966 L 1723.4727 6790.9966 L 1749.1962 6790.9966 L 1749.1962 6790.9966 L 1723.4727 6765.2734 L 1697.7491 6765.2734 L 1697.7491 6790.9966 L 1697.7491 6816.72 L 1620.5787 6816.72 Q 1543.4083 6842.444 1517.6849 6816.72 Q 1466.2379 6790.9966 1466.2379 6765.2734 Q 1466.2379 6739.55 1466.2379 6739.55 Q 1440.5144 6713.826 1440.5144 6688.103 Q 1440.5144 6662.3794 1209.0032 6662.3794 L 977.49194 6688.103 L 951.7685 6688.103 L 900.32153 6688.103 L 900.32153 6713.826 L 900.32153 6713.826 L 874.5981 6739.55 Q 848.8746 6739.55 848.8746 6790.9966 L 848.8746 6868.167 L 823.1511 6868.167 L 823.1511 6842.444 L 823.1511 6842.444 L 797.4277 6842.444 L 797.4277 6816.72 Q 797.4277 6790.9966 797.4277 6790.9966 Q 797.4277 6765.2734 694.53375 6739.55 Q 617.36334 6688.103 591.6399 6662.3794 Q 591.6399 6636.656 540.19293 6636.656 Q 514.4694 6636.656 488.74597 6662.3794 Q 488.74597 6688.103 437.29904 6688.103 Q 385.85208 6688.103 308.68167 6713.826 L 257.2347 6739.55 L 257.2347 6713.826 L 231.51125 6713.826 L 231.51125 6713.826 L 231.51125 6688.103 L 231.51125 6688.103 L 231.51125 6688.103 L 231.51125 6739.55 Q 282.9582 6790.9966 282.9582 6842.444 L 282.9582 6868.167 L 257.2347 6868.167 L 231.51125 6842.444 L 231.51125 6842.444 L 231.51125 6842.444 L 205.78778 6842.444 L 205.78778 6842.444 L 180.0643 6842.444 L 128.61736 6842.444 L 128.61736 6842.444 L 128.61736 6842.444 L 102.89389 6842.444 L 102.89389 6842.444 L 102.89389 6816.72 L 77.17042 6816.72 L 77.17042 6790.9966 L 77.17042 6765.2734 L 51.446945 6790.9966 L 25.723473 6816.72 L 25.723473 6816.72 L 25.723473 6816.72 L 25.723473 6765.2734 Q 25.723473 6713.826 0.0 3369.775 Q -25.723473 25.723473 128.61736 0.0 Q 257.2347 -51.446945 3009.6462 0.0 z M 2958.1995 2726.688 L 2983.9229 2726.688 L 3061.0933 2726.688 Q 3163.987 2752.4116 3215.434 2855.3054 Q 3266.881 2958.1995 3215.434 2983.9229 Q 3189.7107 2983.9229 3189.7107 3009.6462 Q 3163.987 3035.3699 3163.987 3035.3699 L 3163.987 3035.3699 L 3163.987 3035.3699 Q 3163.987 3061.0933 3138.2637 3035.3699 L 3138.2637 3035.3699 L 3112.5403 3035.3699 Q 3061.0933 3035.3699 3061.0933 3086.8167 Q 3061.0933 3112.5403 3086.8167 3138.2637 Q 3112.5403 3138.2637 3061.0933 3138.2637 L 3009.6462 3138.2637 L 3009.6462 3138.2637 L 3009.6462 3138.2637 L 2983.9229 3086.8167 Q 2958.1995 3009.6462 2932.4758 2983.9229 L 2906.7524 2958.1995 L 2906.7524 2958.1995 Q 2881.0288 2932.4758 2881.0288 2932.4758 L 2881.0288 2932.4758 L 2855.3054 2932.4758 Q 2829.582 2932.4758 2829.582 2881.0288 L 2855.3054 2855.3054 L 2855.3054 2855.3054 L 2855.3054 2829.582 L 2855.3054 2829.582 Q 2829.582 2829.582 2855.3054 2803.8584 Q 2881.0288 2803.8584 2906.7524 2778.135 Q 2906.7524 2726.688 2958.1995 2726.688 z M 3961.4148 3086.8167 L 3961.4148 3086.8167 L 3961.4148 3112.5403 Q 3961.4148 3138.2637 3832.7974 3138.2637 Q 3678.4565 3112.5403 3652.7332 3061.0933 Q 3627.0095 3009.6462 3652.7332 2881.0288 Q 3678.4565 2778.135 3755.627 2778.135 L 3807.074 2803.8584 L 3807.074 2803.8584 Q 3807.074 2778.135 3832.7974 2778.135 L 3832.7974 2778.135 L 3884.2444 2752.4116 Q 3961.4148 2726.688 3961.4148 2778.135 Q 3961.4148 2803.8584 4012.8618 2829.582 Q 4038.5852 2829.582 4038.5852 2932.4758 Q 4038.5852 3009.6462 4012.8618 3035.3699 Q 3987.1382 3086.8167 3961.4148 3086.8167 z M 2340.836 2829.582 Q 2340.836 2778.135 2392.283 2778.135 Q 2418.0063 2778.135 2392.283 2855.3054 Q 2392.283 2906.7524 2418.0063 2932.4758 Q 2469.4534 2958.1995 2469.4534 2983.9229 Q 2469.4534 3009.6462 2443.73 2983.9229 Q 2392.283 2983.9229 2392.283 3086.8167 Q 2392.283 3163.987 2340.836 3163.987 Q 2263.6655 3163.987 2263.6655 3189.7107 Q 2263.6655 3241.1575 2237.9421 3241.1575 Q 2186.495 3241.1575 2186.495 3215.434 Q 2160.7717 3189.7107 2135.0483 3163.987 Q 2109.3247 3163.987 2109.3247 3086.8167 Q 2109.3247 2983.9229 2135.0483 2958.1995 Q 2186.495 2932.4758 2160.7717 2906.7524 Q 2160.7717 2881.0288 2237.9421 2881.0288 Q 2315.1125 2881.0288 2340.836 2829.582 z M 3652.7332 3601.2861 L 3678.4565 3601.2861 L 3678.4565 3601.2861 L 3678.4565 3601.2861 L 3678.4565 3627.0095 Q 3678.4565 3652.7332 3678.4565 3652.7332 L 3678.4565 3652.7332 L 3678.4565 3678.4565 Q 3678.4565 3704.18 3652.7332 3704.18 L 3652.7332 3704.18 L 3652.7332 3704.18 L 3652.7332 3729.9036 L 3704.18 3729.9036 L 3755.627 3704.18 L 3755.627 3704.18 L 3729.9036 3704.18 L 3729.9036 3704.18 L 3729.9036 3704.18 L 3781.3506 3678.4565 Q 3807.074 3678.4565 3858.521 3601.2861 Q 3884.2444 3549.839 3884.2444 3575.5627 Q 3884.2444 3601.2861 4012.8618 3601.2861 Q 4141.479 3601.2861 4192.9263 3652.7332 Q 4218.6494 3704.18 4244.373 3704.18 L 4295.82 3704.18 L 4321.5435 3704.18 Q 4347.267 3704.18 4321.5435 3807.074 Q 4295.82 3909.9678 4244.373 3961.4148 Q 4141.479 3987.1382 4141.479 3987.1382 L 4141.479 3987.1382 L 4115.7554 3987.1382 L 4090.0322 3987.1382 L 4064.3086 3987.1382 Q 4038.5852 3987.1382 4038.5852 4012.8618 Q 4038.5852 4064.3086 4012.8618 4064.3086 L 4012.8618 4064.3086 L 4012.8618 4064.3086 Q 4012.8618 4064.3086 4012.8618 4090.0322 L 3987.1382 4090.0322 L 3987.1382 4090.0322 L 3987.1382 4115.7554 L 3987.1382 4115.7554 L 3987.1382 4115.7554 L 3961.4148 4115.7554 L 3961.4148 4141.479 L 4012.8618 4167.2026 Q 4090.0322 4192.9263 4090.0322 4218.6494 Q 4090.0322 4244.373 4115.7554 4244.373 L 4115.7554 4270.0967 L 4115.7554 4270.0967 L 4090.0322 4270.0967 L 4090.0322 4295.82 Q 4090.0322 4321.5435 4038.5852 4321.5435 L 4012.8618 4347.267 L 3987.1382 4347.267 Q 3961.4148 4372.99 3935.6914 4398.714 L 3909.9678 4424.4375 L 3935.6914 4450.1606 Q 3987.1382 4475.8843 3987.1382 4527.331 Q 3987.1382 4604.5015 3987.1382 4630.225 Q 3987.1382 4681.672 3987.1382 4681.672 Q 3987.1382 4681.672 3987.1382 4707.3955 L 3987.1382 4707.3955 L 3961.4148 4707.3955 L 3961.4148 4733.119 L 3961.4148 4733.119 L 3935.6914 4733.119 L 3935.6914 4733.119 L 3935.6914 4733.119 L 3935.6914 4758.8423 L 3935.6914 4758.8423 L 3961.4148 4784.566 L 3961.4148 4810.2896 L 3935.6914 4810.2896 L 3909.9678 4784.566 L 3884.2444 4784.566 L 3858.521 4784.566 L 3832.7974 4810.2896 L 3807.074 4836.0127 L 3807.074 4836.0127 L 3781.3506 4836.0127 L 3781.3506 4810.2896 L 3781.3506 4784.566 L 3807.074 4784.566 L 3807.074 4784.566 L 3807.074 4758.8423 L 3781.3506 4758.8423 L 3781.3506 4758.8423 L 3781.3506 4733.119 L 3781.3506 4733.119 Q 3781.3506 4733.119 3729.9036 4681.672 Q 3729.9036 4655.9487 3678.4565 4630.225 Q 3627.0095 4630.225 3601.2861 4578.7783 Q 3575.5627 4527.331 3575.5627 4501.608 Q 3575.5627 4475.8843 3575.5627 4424.4375 L 3549.839 4372.99 L 3549.839 4347.267 L 3524.1157 4347.267 L 3524.1157 4347.267 Q 3524.1157 4321.5435 3549.839 4295.82 Q 3575.5627 4270.0967 3549.839 4218.6494 L 3549.839 4167.2026 L 3549.839 4167.2026 Q 3524.1157 4167.2026 3524.1157 4115.7554 Q 3524.1157 4090.0322 3472.6687 4064.3086 Q 3421.222 4038.5852 3395.4983 4064.3086 L 3369.775 4115.7554 L 3369.775 4090.0322 L 3369.775 4090.0322 L 3369.775 4038.5852 Q 3369.775 3987.1382 3369.775 3935.6914 Q 3421.222 3884.2444 3369.775 3832.7974 Q 3344.0515 3755.627 3318.328 3704.18 Q 3292.6045 3627.0095 3318.328 3627.0095 Q 3369.775 3601.2861 3369.775 3601.2861 Q 3369.775 3549.839 3421.222 3575.5627 Q 3498.3923 3601.2861 3498.3923 3601.2861 Q 3524.1157 3627.0095 3575.5627 3627.0095 Q 3627.0095 3627.0095 3627.0095 3601.2861 Q 3627.0095 3575.5627 3652.7332 3601.2861 z M 11807.074 3627.0095 Q 11807.074 3601.2861 11807.074 3601.2861 Q 11807.074 3601.2861 11807.074 3601.2861 Q 11807.074 3627.0095 11807.074 3627.0095 z M 12244.373 4141.479 Q 12244.373 4115.7554 12270.097 4115.7554 Q 12295.82 4115.7554 12321.543 4141.479 Q 12347.267 4167.2026 12295.82 4167.2026 Q 12244.373 4167.2026 12244.373 4141.479 z M 6739.55 4398.714 Q 6739.55 4372.99 6739.55 4372.99 Q 6765.2734 4372.99 6765.2734 4372.99 Q 6765.2734 4398.714 6739.55 4398.714 z M 3421.222 4836.0127 L 3369.775 4836.0127 L 3318.328 4784.566 Q 3266.881 4758.8423 3318.328 4681.672 Q 3344.0515 4630.225 3421.222 4604.5015 Q 3472.6687 4578.7783 3472.6687 4604.5015 Q 3472.6687 4630.225 3524.1157 4655.9487 Q 3575.5627 4681.672 3575.5627 4733.119 Q 3549.839 4784.566 3524.1157 4836.0127 Q 3472.6687 4887.46 3421.222 4836.0127 z M 8180.0645 4707.3955 Q 8180.0645 4681.672 8180.0645 4681.672 Q 8205.788 4681.672 8205.788 4681.672 Q 8205.788 4707.3955 8180.0645 4707.3955 z M 8257.234 4707.3955 Q 8257.234 4681.672 8282.958 4681.672 Q 8308.682 4681.672 8308.682 4707.3955 Q 8308.682 4733.119 8282.958 4733.119 Q 8257.234 4733.119 8257.234 4707.3955 z M 12450.161 4913.183 Q 12450.161 4887.46 12450.161 4887.46 Q 12475.884 4887.46 12475.884 4887.46 Q 12475.884 4913.183 12450.161 4913.183 z M 8977.492 5376.2056 Q 8977.492 5350.4824 8977.492 5350.4824 Q 8977.492 5350.4824 8977.492 5350.4824 Q 8977.492 5376.2056 8977.492 5376.2056 z" svg:height="68.68167mm" draw:style-name="style-260" svg:viewBox="0.0 0.0 14533.762 6868.167" svg:width="145.33762mm" svg:x="21.864952mm" svg:y="22.122187mm"/>
          <draw:path svg:d="M 1260.4502 51.446945 L 1363.344 51.446945 L 1414.791 77.17042 Q 1466.2379 102.89389 1491.9614 154.34084 Q 1491.9614 205.78778 1491.9614 257.2347 Q 1466.2379 308.68167 1491.9614 308.68167 Q 1491.9614 334.40515 1466.2379 360.1286 Q 1440.5144 411.57556 1466.2379 411.57556 Q 1491.9614 437.29904 1491.9614 437.29904 Q 1491.9614 463.0225 1517.6849 463.0225 L 1543.4083 463.0225 L 1543.4083 488.74597 L 1543.4083 488.74597 L 1543.4083 488.74597 L 1517.6849 514.4694 L 1517.6849 514.4694 L 1491.9614 514.4694 L 1491.9614 514.4694 L 1491.9614 514.4694 L 1466.2379 514.4694 Q 1440.5144 514.4694 1414.791 514.4694 Q 1389.0675 514.4694 1260.4502 565.9164 Q 1131.8328 591.6399 1131.8328 617.36334 Q 1131.8328 643.0868 1080.3859 668.8103 L 1028.9388 694.53375 L 1003.21545 694.53375 L 1003.21545 720.2572 L 1028.9388 720.2572 Q 1028.9388 720.2572 1028.9388 745.9807 L 1028.9388 745.9807 L 1054.6624 771.70416 L 1054.6624 771.70416 L 1028.9388 771.70416 Q 1028.9388 771.70416 1003.21545 771.70416 L 977.49194 771.70416 L 977.49194 771.70416 L 977.49194 745.9807 L 951.7685 745.9807 L 951.7685 771.70416 L 951.7685 771.70416 L 951.7685 771.70416 L 874.5981 771.70416 Q 797.4277 771.70416 720.2572 797.4277 Q 617.36334 823.1511 617.36334 771.70416 Q 617.36334 720.2572 411.57556 694.53375 Q 231.51125 668.8103 205.78778 643.0868 L 205.78778 617.36334 L 205.78778 617.36334 L 205.78778 591.6399 L 180.0643 591.6399 L 180.0643 565.9164 L 180.0643 565.9164 L 205.78778 565.9164 L 205.78778 565.9164 L 205.78778 565.9164 L 205.78778 540.19293 L 205.78778 540.19293 L 231.51125 540.19293 L 231.51125 514.4694 L 154.34084 514.4694 L 77.17042 514.4694 L 77.17042 463.0225 Q 51.446945 437.29904 25.723473 411.57556 Q 0.0 411.57556 0.0 360.1286 L 0.0 334.40515 L 0.0 334.40515 Q 0.0 308.68167 51.446945 308.68167 Q 77.17042 308.68167 51.446945 282.9582 Q 51.446945 257.2347 77.17042 257.2347 Q 102.89389 257.2347 77.17042 231.51125 Q 51.446945 231.51125 51.446945 205.78778 Q 51.446945 180.0643 102.89389 180.0643 Q 128.61736 154.34084 128.61736 128.61736 L 128.61736 102.89389 L 154.34084 102.89389 L 180.0643 102.89389 L 180.0643 102.89389 Q 205.78778 102.89389 205.78778 102.89389 L 205.78778 77.17042 L 180.0643 77.17042 L 180.0643 77.17042 L 180.0643 77.17042 L 180.0643 51.446945 L 205.78778 51.446945 L 231.51125 51.446945 L 334.40515 51.446945 Q 437.29904 51.446945 411.57556 51.446945 Q 385.85208 51.446945 463.0225 25.723473 Q 514.4694 0.0 488.74597 0.0 Q 463.0225 0.0 617.36334 0.0 Q 797.4277 0.0 797.4277 51.446945 Q 797.4277 102.89389 848.8746 102.89389 Q 874.5981 77.17042 874.5981 51.446945 Q 848.8746 51.446945 1003.21545 51.446945 Q 1157.5563 51.446945 1260.4502 51.446945 z" svg:height="7.9742765mm" draw:style-name="style-261" svg:viewBox="0.0 0.0 1543.4083 797.4277" svg:width="15.434084mm" svg:x="167.71704mm" svg:y="146.10933mm"/>
          <draw:path svg:d="M 154.34084 0.0 L 154.34084 0.0 L 257.2347 0.0 Q 385.85208 25.723473 437.29904 51.446945 Q 514.4694 77.17042 514.4694 77.17042 L 514.4694 102.89389 L 488.74597 102.89389 Q 463.0225 77.17042 463.0225 77.17042 Q 463.0225 77.17042 385.85208 180.0643 L 334.40515 282.9582 L 334.40515 282.9582 L 308.68167 282.9582 L 308.68167 282.9582 L 308.68167 282.9582 L 308.68167 308.68167 L 308.68167 308.68167 L 282.9582 334.40515 L 282.9582 360.1286 L 308.68167 360.1286 Q 334.40515 360.1286 334.40515 385.85208 Q 334.40515 411.57556 308.68167 411.57556 Q 257.2347 437.29904 257.2347 437.29904 L 231.51125 437.29904 L 231.51125 437.29904 Q 205.78778 411.57556 205.78778 385.85208 Q 154.34084 334.40515 77.17042 282.9582 L 0.0 231.51125 L 0.0 231.51125 L 0.0 231.51125 L 0.0 205.78778 L 0.0 180.0643 L 0.0 180.0643 L 0.0 180.0643 L 0.0 154.34084 Q 0.0 154.34084 77.17042 77.17042 L 128.61736 25.723473 L 154.34084 25.723473 Q 154.34084 25.723473 154.34084 0.0 z" svg:height="4.37299mm" draw:style-name="style-262" svg:viewBox="0.0 0.0 514.4694 437.29904" svg:width="5.1446943mm" svg:x="105.46624mm" svg:y="114.46945mm"/>
          <draw:path svg:d="M 1852.09 77.17042 L 1852.09 77.17042 L 1852.09 77.17042 L 1852.09 77.17042 L 1877.8135 102.89389 L 1903.537 128.61736 L 1929.2605 128.61736 L 1954.9839 128.61736 L 1954.9839 180.0643 L 1954.9839 205.78778 L 1980.7074 231.51125 L 2006.4309 257.2347 L 2006.4309 257.2347 L 2006.4309 282.9582 L 2032.1543 282.9582 Q 2057.8777 282.9582 2057.8777 257.2347 Q 2083.6013 231.51125 2135.0483 257.2347 Q 2186.495 282.9582 2212.2188 308.68167 L 2212.2188 308.68167 L 2212.2188 308.68167 L 2212.2188 334.40515 L 2212.2188 334.40515 L 2212.2188 334.40515 L 2263.6655 437.29904 Q 2315.1125 540.19293 2340.836 591.6399 Q 2366.5596 668.8103 2366.5596 694.53375 L 2366.5596 745.9807 L 2392.283 797.4277 L 2418.0063 823.1511 L 2418.0063 823.1511 L 2418.0063 823.1511 L 2418.0063 848.8746 L 2418.0063 874.5981 L 2418.0063 977.49194 Q 2443.73 1080.3859 2469.4534 1080.3859 L 2495.1768 1080.3859 L 2495.1768 1106.1094 L 2495.1768 1131.8328 L 2469.4534 1131.8328 L 2443.73 1157.5563 L 2418.0063 1260.4502 Q 2366.5596 1363.344 2340.836 1440.5144 Q 2315.1125 1517.6849 2315.1125 1569.1318 Q 2315.1125 1594.8553 2315.1125 1672.0258 L 2315.1125 1749.1962 L 2289.3892 1749.1962 L 2289.3892 1774.9196 L 2289.3892 1774.9196 L 2263.6655 1774.9196 L 2263.6655 1774.9196 L 2263.6655 1774.9196 L 2263.6655 1800.6431 L 2263.6655 1800.6431 L 2237.9421 1800.6431 L 2237.9421 1826.3666 L 2237.9421 1826.3666 L 2237.9421 1826.3666 L 2212.2188 1826.3666 L 2212.2188 1826.3666 L 2212.2188 1826.3666 Q 2186.495 1826.3666 2186.495 1852.09 L 2186.495 1852.09 L 2160.7717 1903.537 Q 2160.7717 1929.2605 2135.0483 1954.9839 Q 2109.3247 1980.7074 2109.3247 1980.7074 L 2109.3247 1980.7074 L 2083.6013 1980.7074 Q 2057.8777 1980.7074 2032.1543 2006.4309 L 2006.4309 2006.4309 L 1903.537 2006.4309 Q 1826.3666 1980.7074 1774.9196 2006.4309 L 1723.4727 2006.4309 L 1723.4727 1980.7074 Q 1697.7491 1980.7074 1491.9614 1980.7074 Q 1286.1736 1980.7074 1260.4502 1929.2605 Q 1234.7267 1877.8135 1234.7267 1903.537 Q 1209.0032 1929.2605 1131.8328 1929.2605 L 1080.3859 1903.537 L 1080.3859 1877.8135 L 1080.3859 1877.8135 L 1106.1094 1877.8135 Q 1131.8328 1877.8135 1131.8328 1852.09 L 1106.1094 1826.3666 L 1106.1094 1826.3666 Q 1080.3859 1800.6431 1080.3859 1800.6431 L 1080.3859 1800.6431 L 1080.3859 1800.6431 L 1080.3859 1774.9196 L 1054.6624 1774.9196 Q 1028.9388 1774.9196 977.49194 1723.4727 Q 900.32153 1672.0258 797.4277 1569.1318 Q 720.2572 1440.5144 591.6399 1311.8971 L 488.74597 1209.0032 L 488.74597 1157.5563 Q 463.0225 1131.8328 385.85208 1028.9388 Q 282.9582 900.32153 205.78778 900.32153 L 128.61736 900.32153 L 102.89389 900.32153 L 102.89389 900.32153 L 102.89389 874.5981 L 102.89389 874.5981 L 77.17042 874.5981 L 77.17042 848.8746 L 51.446945 848.8746 L 25.723473 848.8746 L 25.723473 823.1511 L 0.0 823.1511 L 0.0 823.1511 L 0.0 823.1511 L 0.0 823.1511 L 0.0 797.4277 L 0.0 797.4277 L 0.0 797.4277 L 0.0 771.70416 L 0.0 745.9807 L 0.0 745.9807 L 0.0 745.9807 L 25.723473 720.2572 L 51.446945 694.53375 L 51.446945 694.53375 L 51.446945 694.53375 L 257.2347 720.2572 Q 488.74597 745.9807 514.4694 745.9807 L 540.19293 745.9807 L 540.19293 771.70416 L 565.9164 771.70416 L 565.9164 771.70416 L 565.9164 797.4277 L 591.6399 797.4277 L 617.36334 797.4277 L 643.0868 797.4277 L 668.8103 797.4277 L 668.8103 797.4277 L 668.8103 797.4277 L 694.53375 797.4277 L 694.53375 797.4277 L 694.53375 771.70416 L 720.2572 771.70416 L 720.2572 745.9807 L 720.2572 745.9807 L 694.53375 745.9807 L 694.53375 745.9807 L 694.53375 720.2572 L 668.8103 720.2572 L 668.8103 720.2572 L 668.8103 694.53375 L 668.8103 694.53375 Q 668.8103 694.53375 643.0868 668.8103 Q 643.0868 643.0868 591.6399 617.36334 L 540.19293 591.6399 L 540.19293 565.9164 L 565.9164 565.9164 L 617.36334 514.4694 Q 668.8103 437.29904 668.8103 437.29904 L 694.53375 437.29904 L 694.53375 437.29904 L 720.2572 437.29904 L 720.2572 437.29904 L 720.2572 437.29904 L 720.2572 411.57556 L 720.2572 411.57556 L 745.9807 411.57556 L 745.9807 385.85208 L 745.9807 385.85208 L 771.70416 385.85208 L 771.70416 385.85208 L 771.70416 385.85208 L 771.70416 360.1286 L 771.70416 360.1286 L 797.4277 360.1286 L 797.4277 334.40515 L 951.7685 205.78778 Q 1106.1094 77.17042 1131.8328 51.446945 L 1131.8328 51.446945 L 1131.8328 51.446945 Q 1131.8328 51.446945 1157.5563 25.723473 L 1157.5563 25.723473 L 1157.5563 25.723473 Q 1183.2798 25.723473 1183.2798 25.723473 L 1183.2798 0.0 L 1389.0675 0.0 Q 1594.8553 25.723473 1723.4727 25.723473 Q 1852.09 51.446945 1852.09 51.446945 Q 1852.09 77.17042 1852.09 77.17042 z" svg:height="20.064308mm" draw:style-name="style-263" svg:viewBox="0.0 0.0 2495.1768 2006.4309" svg:width="24.951769mm" svg:x="133.76205mm" svg:y="120.12862mm"/>
          <draw:path svg:d="M 926.045 25.723473 L 951.7685 51.446945 L 951.7685 51.446945 L 951.7685 51.446945 L 977.49194 25.723473 L 1003.21545 0.0 L 1003.21545 0.0 L 1003.21545 0.0 L 1003.21545 25.723473 Q 1028.9388 51.446945 1209.0032 77.17042 Q 1414.791 102.89389 1414.791 154.34084 Q 1414.791 205.78778 1466.2379 205.78778 Q 1517.6849 205.78778 1517.6849 180.0643 Q 1517.6849 154.34084 1569.1318 154.34084 Q 1594.8553 154.34084 1672.0258 154.34084 L 1749.1962 154.34084 L 1774.9196 154.34084 L 1774.9196 154.34084 L 1800.6431 154.34084 Q 1826.3666 154.34084 1826.3666 154.34084 L 1852.09 154.34084 L 1852.09 154.34084 L 1852.09 154.34084 L 1852.09 180.0643 Q 1877.8135 205.78778 1877.8135 257.2347 L 1877.8135 308.68167 L 1877.8135 308.68167 L 1877.8135 308.68167 L 1877.8135 334.40515 L 1877.8135 334.40515 L 1903.537 360.1286 L 1903.537 385.85208 L 1954.9839 385.85208 Q 2006.4309 385.85208 2006.4309 411.57556 Q 2006.4309 437.29904 2032.1543 437.29904 Q 2057.8777 437.29904 2083.6013 411.57556 Q 2083.6013 360.1286 2109.3247 360.1286 L 2135.0483 360.1286 L 2135.0483 385.85208 Q 2135.0483 411.57556 2109.3247 411.57556 L 2109.3247 411.57556 L 2109.3247 411.57556 Q 2135.0483 437.29904 2135.0483 437.29904 L 2135.0483 463.0225 L 2135.0483 463.0225 L 2135.0483 463.0225 L 2160.7717 437.29904 L 2160.7717 411.57556 L 2160.7717 411.57556 L 2186.495 411.57556 L 2135.0483 488.74597 Q 2135.0483 565.9164 2109.3247 668.8103 Q 2109.3247 771.70416 2135.0483 771.70416 Q 2186.495 797.4277 2186.495 823.1511 L 2186.495 848.8746 L 2135.0483 848.8746 Q 2109.3247 823.1511 2083.6013 823.1511 Q 2057.8777 823.1511 2057.8777 848.8746 Q 2057.8777 874.5981 1954.9839 900.32153 Q 1852.09 926.045 1826.3666 951.7685 Q 1826.3666 977.49194 1723.4727 1028.9388 L 1646.3022 1054.6624 L 1646.3022 1080.3859 L 1620.5787 1131.8328 L 1620.5787 1157.5563 L 1620.5787 1183.2798 L 1594.8553 1183.2798 L 1594.8553 1183.2798 L 1594.8553 1209.0032 L 1594.8553 1209.0032 L 1363.344 1209.0032 Q 1131.8328 1183.2798 1131.8328 1183.2798 Q 1106.1094 1183.2798 900.32153 1183.2798 Q 694.53375 1183.2798 745.9807 1157.5563 Q 771.70416 1131.8328 694.53375 1131.8328 Q 591.6399 1106.1094 591.6399 1080.3859 Q 591.6399 1054.6624 463.0225 1028.9388 Q 360.1286 1028.9388 360.1286 1003.21545 Q 360.1286 977.49194 231.51125 951.7685 Q 77.17042 926.045 51.446945 874.5981 L 25.723473 848.8746 L 25.723473 848.8746 L 25.723473 848.8746 L 25.723473 823.1511 L 25.723473 797.4277 L 0.0 797.4277 L 0.0 771.70416 L 0.0 771.70416 Q 25.723473 771.70416 25.723473 745.9807 Q 77.17042 720.2572 102.89389 694.53375 Q 128.61736 668.8103 128.61736 617.36334 Q 102.89389 565.9164 128.61736 565.9164 Q 154.34084 565.9164 128.61736 514.4694 Q 128.61736 488.74597 102.89389 385.85208 L 102.89389 282.9582 L 205.78778 308.68167 Q 282.9582 308.68167 334.40515 308.68167 Q 360.1286 282.9582 360.1286 257.2347 Q 360.1286 205.78778 411.57556 205.78778 Q 463.0225 205.78778 463.0225 180.0643 Q 463.0225 154.34084 488.74597 154.34084 Q 514.4694 154.34084 540.19293 102.89389 Q 565.9164 51.446945 745.9807 51.446945 Q 900.32153 0.0 926.045 25.723473 z" svg:height="12.090032mm" draw:style-name="style-264" svg:viewBox="0.0 0.0 2186.495 1209.0032" svg:width="21.864952mm" svg:x="159.74277mm" svg:y="152.28296mm"/>
          <draw:path svg:d="M 617.36334 205.78778 L 617.36334 205.78778 L 617.36334 205.78778 L 617.36334 205.78778 L 591.6399 205.78778 L 591.6399 205.78778 L 591.6399 231.51125 L 565.9164 231.51125 L 565.9164 257.2347 L 565.9164 282.9582 L 540.19293 308.68167 Q 514.4694 334.40515 540.19293 334.40515 Q 540.19293 360.1286 463.0225 360.1286 L 411.57556 360.1286 L 385.85208 385.85208 L 360.1286 385.85208 L 360.1286 360.1286 Q 360.1286 308.68167 334.40515 308.68167 L 334.40515 308.68167 L 308.68167 308.68167 Q 308.68167 308.68167 257.2347 308.68167 Q 180.0643 308.68167 154.34084 282.9582 L 154.34084 257.2347 L 128.61736 231.51125 L 102.89389 205.78778 L 102.89389 205.78778 L 102.89389 205.78778 L 102.89389 205.78778 L 102.89389 205.78778 L 77.17042 180.0643 L 51.446945 154.34084 L 51.446945 102.89389 L 51.446945 77.17042 L 25.723473 77.17042 L 25.723473 51.446945 L 25.723473 51.446945 L 0.0 51.446945 L 0.0 51.446945 L 0.0 51.446945 L 0.0 51.446945 L 0.0 25.723473 L 154.34084 0.0 Q 282.9582 -51.446945 360.1286 0.0 Q 437.29904 25.723473 437.29904 102.89389 Q 463.0225 154.34084 463.0225 180.0643 Q 488.74597 205.78778 540.19293 180.0643 Q 591.6399 180.0643 617.36334 154.34084 Q 643.0868 102.89389 668.8103 154.34084 Q 668.8103 180.0643 643.0868 180.0643 Q 617.36334 205.78778 617.36334 205.78778 z" svg:height="3.858521mm" draw:style-name="style-265" svg:viewBox="0.0 0.0 668.8103 385.85208" svg:width="6.6881027mm" svg:x="64.82315mm" svg:y="161.02893mm"/>
          <draw:path svg:d="M 128.61736 257.2347 L 25.723473 257.2347 L 0.0 257.2347 Q -25.723473 231.51125 0.0 128.61736 Q 25.723473 25.723473 51.446945 0.0 Q 102.89389 0.0 128.61736 77.17042 Q 128.61736 154.34084 180.0643 154.34084 Q 231.51125 154.34084 257.2347 128.61736 Q 257.2347 102.89389 282.9582 102.89389 Q 308.68167 102.89389 282.9582 180.0643 Q 257.2347 257.2347 128.61736 257.2347 z" svg:height="2.5723472mm" draw:style-name="style-266" svg:viewBox="0.0 0.0 282.9582 257.2347" svg:width="2.829582mm" svg:x="204.5016mm" svg:y="113.69775mm"/>
          <draw:path svg:d="M 51.446945 25.723473 L 25.723473 -1.8189894E-12 L 128.61736 77.17042 Q 257.2347 128.61736 334.40515 154.34084 L 385.85208 154.34084 L 385.85208 154.34084 L 385.85208 180.0643 L 385.85208 180.0643 L 385.85208 180.0643 L 360.1286 180.0643 L 360.1286 205.78778 L 334.40515 205.78778 Q 308.68167 231.51125 308.68167 231.51125 Q 282.9582 231.51125 180.0643 257.2347 L 51.446945 282.9582 L 51.446945 282.9582 Q 25.723473 282.9582 51.446945 231.51125 Q 51.446945 205.78778 25.723473 205.78778 L 0.0 205.78778 L 0.0 180.0643 L 25.723473 154.34084 L 25.723473 154.34084 L 25.723473 128.61736 L 51.446945 128.61736 L 77.17042 128.61736 L 77.17042 102.89389 Q 77.17042 77.17042 51.446945 25.723473 z" svg:height="2.829582mm" draw:style-name="style-267" svg:viewBox="0.0 0.0 385.85208 282.9582" svg:width="3.858521mm" svg:x="67.13826mm" svg:y="133.50482mm"/>
          <draw:path svg:d="M 360.1286 0.0 L 360.1286 0.0 L 385.85208 0.0 Q 411.57556 0.0 385.85208 102.89389 Q 360.1286 205.78778 308.68167 257.2347 Q 205.78778 282.9582 205.78778 282.9582 L 205.78778 282.9582 L 205.78778 257.2347 Q 205.78778 257.2347 180.0643 257.2347 L 154.34084 282.9582 L 128.61736 282.9582 Q 102.89389 282.9582 102.89389 308.68167 Q 102.89389 360.1286 77.17042 360.1286 L 77.17042 360.1286 L 77.17042 360.1286 Q 51.446945 334.40515 25.723473 334.40515 L 0.0 334.40515 L 51.446945 282.9582 Q 102.89389 257.2347 154.34084 231.51125 Q 180.0643 231.51125 180.0643 205.78778 Q 180.0643 180.0643 205.78778 154.34084 Q 257.2347 154.34084 257.2347 102.89389 Q 282.9582 25.723473 308.68167 25.723473 Q 360.1286 0.0 360.1286 0.0 z" svg:height="3.6012862mm" draw:style-name="style-268" svg:viewBox="0.0 0.0 385.85208 360.1286" svg:width="3.858521mm" svg:x="61.221863mm" svg:y="59.163986mm"/>
          <draw:path svg:d="M 308.68167 51.446945 L 308.68167 77.17042 L 282.9582 154.34084 Q 257.2347 205.78778 180.0643 257.2347 Q 77.17042 308.68167 25.723473 308.68167 L 0.0 308.68167 L 0.0 282.9582 L 0.0 282.9582 L 0.0 257.2347 Q 25.723473 231.51125 25.723473 180.0643 Q 77.17042 128.61736 128.61736 77.17042 L 205.78778 25.723473 L 257.2347 0.0 Q 282.9582 0.0 308.68167 51.446945 z" svg:height="3.0868168mm" draw:style-name="style-269" svg:viewBox="0.0 0.0 308.68167 308.68167" svg:width="3.0868168mm" svg:x="31.639872mm" svg:y="115.24116mm"/>
          <draw:path svg:d="M 25.723473 77.17042 L 0.0 0.0 L 25.723473 25.723473 Q 25.723473 25.723473 51.446945 51.446945 Q 51.446945 77.17042 308.68167 102.89389 Q 565.9164 102.89389 565.9164 77.17042 Q 565.9164 51.446945 848.8746 51.446945 Q 1106.1094 51.446945 1106.1094 77.17042 Q 1106.1094 128.61736 1157.5563 128.61736 Q 1183.2798 128.61736 1209.0032 128.61736 L 1209.0032 128.61736 L 1209.0032 154.34084 L 1209.0032 180.0643 L 1183.2798 205.78778 L 1183.2798 231.51125 L 1209.0032 231.51125 L 1260.4502 231.51125 L 1260.4502 257.2347 L 1260.4502 282.9582 L 1286.1736 282.9582 L 1286.1736 282.9582 L 1286.1736 308.68167 L 1311.8971 308.68167 L 1311.8971 308.68167 L 1311.8971 334.40515 L 1543.4083 334.40515 Q 1774.9196 334.40515 1800.6431 334.40515 L 1826.3666 334.40515 L 1826.3666 360.1286 L 1826.3666 360.1286 L 1852.09 360.1286 L 1852.09 385.85208 L 1852.09 385.85208 L 1877.8135 385.85208 L 1877.8135 385.85208 L 1877.8135 385.85208 L 1877.8135 411.57556 L 1877.8135 411.57556 L 1903.537 437.29904 L 1903.537 463.0225 L 1877.8135 463.0225 L 1852.09 437.29904 L 1852.09 437.29904 L 1826.3666 437.29904 L 1826.3666 437.29904 Q 1826.3666 437.29904 1774.9196 437.29904 L 1749.1962 437.29904 L 1723.4727 437.29904 Q 1697.7491 437.29904 1620.5787 411.57556 Q 1517.6849 385.85208 1414.791 385.85208 Q 1286.1736 385.85208 1286.1736 411.57556 Q 1260.4502 437.29904 1234.7267 437.29904 Q 1183.2798 437.29904 1157.5563 463.0225 Q 1106.1094 488.74597 1028.9388 488.74597 Q 926.045 488.74597 848.8746 565.9164 L 797.4277 617.36334 L 797.4277 591.6399 Q 797.4277 591.6399 745.9807 591.6399 Q 694.53375 591.6399 694.53375 540.19293 L 694.53375 463.0225 L 668.8103 463.0225 L 668.8103 437.29904 L 668.8103 437.29904 L 643.0868 437.29904 L 643.0868 437.29904 L 643.0868 437.29904 L 643.0868 411.57556 L 643.0868 411.57556 L 617.36334 411.57556 L 617.36334 437.29904 L 617.36334 437.29904 L 591.6399 437.29904 L 591.6399 437.29904 L 591.6399 437.29904 L 591.6399 463.0225 L 591.6399 463.0225 L 591.6399 488.74597 L 591.6399 514.4694 L 591.6399 514.4694 L 591.6399 540.19293 L 591.6399 540.19293 L 591.6399 540.19293 L 540.19293 668.8103 Q 514.4694 797.4277 514.4694 797.4277 L 488.74597 797.4277 L 514.4694 900.32153 Q 514.4694 1003.21545 540.19293 1003.21545 L 540.19293 1003.21545 L 540.19293 1003.21545 Q 540.19293 1003.21545 488.74597 1028.9388 Q 463.0225 1028.9388 463.0225 1003.21545 L 437.29904 951.7685 L 437.29904 1003.21545 L 437.29904 1028.9388 L 437.29904 1054.6624 L 437.29904 1054.6624 L 411.57556 1054.6624 Q 385.85208 1054.6624 360.1286 1131.8328 Q 334.40515 1209.0032 334.40515 1183.2798 L 334.40515 1157.5563 L 308.68167 1157.5563 L 308.68167 1157.5563 L 308.68167 1131.8328 L 282.9582 1131.8328 L 282.9582 1131.8328 L 282.9582 1106.1094 L 282.9582 1106.1094 L 282.9582 1106.1094 L 257.2347 1157.5563 L 231.51125 1234.7267 L 231.51125 1234.7267 L 231.51125 1234.7267 L 231.51125 1234.7267 L 231.51125 1234.7267 L 205.78778 1234.7267 L 205.78778 1260.4502 L 180.0643 1260.4502 L 180.0643 1260.4502 L 154.34084 1234.7267 L 128.61736 1209.0032 L 102.89389 1209.0032 L 77.17042 1209.0032 L 77.17042 1157.5563 L 77.17042 1131.8328 L 51.446945 1131.8328 L 51.446945 1157.5563 L 25.723473 1157.5563 L 25.723473 1157.5563 L 25.723473 1131.8328 L 25.723473 1131.8328 L 0.0 1080.3859 L 0.0 1028.9388 L 0.0 1003.21545 Q 25.723473 1003.21545 51.446945 951.7685 Q 77.17042 900.32153 128.61736 900.32153 Q 180.0643 874.5981 180.0643 617.36334 Q 180.0643 360.1286 180.0643 308.68167 Q 128.61736 257.2347 77.17042 205.78778 Q 25.723473 180.0643 25.723473 77.17042 z" svg:height="12.604502mm" draw:style-name="style-270" svg:viewBox="0.0 0.0 1903.537 1260.4502" svg:width="19.03537mm" svg:x="84.630226mm" svg:y="106.75241mm"/>
          <draw:path svg:d="M 282.9582 0.0 L 308.68167 0.0 L 334.40515 51.446945 Q 334.40515 102.89389 360.1286 154.34084 L 385.85208 205.78778 L 385.85208 205.78778 L 385.85208 205.78778 L 385.85208 231.51125 Q 385.85208 257.2347 360.1286 257.2347 L 360.1286 282.9582 L 360.1286 282.9582 L 334.40515 282.9582 L 334.40515 282.9582 L 334.40515 282.9582 L 360.1286 360.1286 Q 385.85208 437.29904 411.57556 463.0225 L 411.57556 488.74597 L 385.85208 488.74597 L 385.85208 488.74597 L 385.85208 488.74597 Q 385.85208 463.0225 360.1286 463.0225 Q 360.1286 437.29904 334.40515 385.85208 Q 308.68167 308.68167 180.0643 282.9582 Q 77.17042 257.2347 77.17042 231.51125 Q 77.17042 180.0643 25.723473 180.0643 L 0.0 180.0643 L 0.0 180.0643 Q 0.0 180.0643 25.723473 128.61736 Q 77.17042 128.61736 77.17042 102.89389 L 51.446945 77.17042 L 51.446945 77.17042 Q 77.17042 77.17042 77.17042 77.17042 L 77.17042 51.446945 L 102.89389 77.17042 Q 128.61736 77.17042 128.61736 25.723473 Q 128.61736 0.0 154.34084 51.446945 Q 180.0643 77.17042 205.78778 77.17042 Q 231.51125 77.17042 257.2347 51.446945 Q 282.9582 25.723473 282.9582 0.0 z" svg:height="4.8874598mm" draw:style-name="style-271" svg:viewBox="0.0 0.0 411.57556 488.74597" svg:width="4.1157556mm" svg:x="155.11253mm" svg:y="109.839226mm"/>
          <draw:path svg:d="M 231.51125 0.0 L 231.51125 0.0 L 231.51125 77.17042 Q 257.2347 154.34084 257.2347 180.0643 L 257.2347 180.0643 L 257.2347 180.0643 L 257.2347 205.78778 L 257.2347 205.78778 Q 231.51125 231.51125 231.51125 231.51125 L 231.51125 231.51125 L 231.51125 231.51125 Q 231.51125 231.51125 154.34084 257.2347 Q 51.446945 282.9582 51.446945 282.9582 L 25.723473 308.68167 L 25.723473 308.68167 Q -9.094947E-13 308.68167 -9.094947E-13 257.2347 Q -25.723473 205.78778 -9.094947E-13 231.51125 Q 51.446945 231.51125 51.446945 128.61736 L 77.17042 51.446945 L 102.89389 51.446945 L 128.61736 51.446945 L 128.61736 51.446945 L 154.34084 51.446945 L 154.34084 102.89389 L 154.34084 154.34084 L 180.0643 154.34084 L 180.0643 128.61736 L 180.0643 128.61736 L 205.78778 128.61736 L 205.78778 77.17042 Q 205.78778 0.0 231.51125 0.0 z" svg:height="3.0868168mm" draw:style-name="style-272" svg:viewBox="0.0 0.0 257.2347 308.68167" svg:width="2.5723472mm" svg:x="74.59807mm" svg:y="70.22508mm"/>
          <draw:path svg:d="M 385.85208 77.17042 L 411.57556 77.17042 L 437.29904 102.89389 Q 437.29904 128.61736 385.85208 154.34084 Q 334.40515 180.0643 385.85208 231.51125 Q 437.29904 257.2347 437.29904 360.1286 Q 463.0225 463.0225 514.4694 488.74597 Q 540.19293 488.74597 565.9164 514.4694 Q 565.9164 540.19293 540.19293 540.19293 Q 488.74597 514.4694 488.74597 591.6399 Q 488.74597 643.0868 463.0225 668.8103 Q 437.29904 694.53375 437.29904 745.9807 L 437.29904 797.4277 L 488.74597 797.4277 L 540.19293 797.4277 L 540.19293 823.1511 L 540.19293 848.8746 L 565.9164 848.8746 L 565.9164 874.5981 L 540.19293 874.5981 L 488.74597 900.32153 L 488.74597 900.32153 L 488.74597 900.32153 L 463.0225 900.32153 L 463.0225 900.32153 L 463.0225 900.32153 L 437.29904 874.5981 L 437.29904 874.5981 L 437.29904 848.8746 L 411.57556 848.8746 Q 385.85208 848.8746 385.85208 797.4277 Q 385.85208 771.70416 334.40515 771.70416 L 282.9582 771.70416 L 282.9582 797.4277 Q 282.9582 848.8746 231.51125 848.8746 Q 205.78778 848.8746 205.78778 874.5981 L 205.78778 874.5981 L 205.78778 874.5981 Q 180.0643 874.5981 180.0643 951.7685 L 180.0643 1003.21545 L 154.34084 1003.21545 L 154.34084 1003.21545 L 154.34084 1028.9388 L 128.61736 1028.9388 L 128.61736 977.49194 L 128.61736 926.045 L 102.89389 926.045 L 102.89389 926.045 L 102.89389 900.32153 L 128.61736 848.8746 L 128.61736 848.8746 Q 128.61736 848.8746 154.34084 823.1511 Q 180.0643 797.4277 180.0643 771.70416 Q 154.34084 745.9807 128.61736 668.8103 Q 102.89389 591.6399 77.17042 591.6399 Q 51.446945 591.6399 51.446945 565.9164 L 51.446945 540.19293 L 51.446945 540.19293 Q 77.17042 540.19293 77.17042 540.19293 L 77.17042 514.4694 L 77.17042 514.4694 Q 77.17042 514.4694 102.89389 488.74597 L 102.89389 488.74597 L 102.89389 488.74597 Q 128.61736 488.74597 128.61736 463.0225 Q 128.61736 437.29904 77.17042 437.29904 Q 0.0 437.29904 0.0 360.1286 L 0.0 308.68167 L 0.0 308.68167 Q 0.0 282.9582 25.723473 231.51125 Q 77.17042 180.0643 25.723473 180.0643 Q 0.0 180.0643 25.723473 77.17042 L 25.723473 0.0 L 128.61736 25.723473 Q 257.2347 25.723473 308.68167 0.0 Q 360.1286 -51.446945 385.85208 0.0 Q 385.85208 77.17042 385.85208 77.17042 z" svg:height="10.289389mm" draw:style-name="style-273" svg:viewBox="0.0 0.0 565.9164 1028.9388" svg:width="5.659164mm" svg:x="74.85531mm" svg:y="61.4791mm"/>
          <draw:path svg:d="M 591.6399 0.0 L 591.6399 0.0 L 591.6399 0.0 Q 565.9164 25.723473 488.74597 102.89389 Q 385.85208 154.34084 385.85208 205.78778 Q 385.85208 257.2347 308.68167 231.51125 L 257.2347 205.78778 L 205.78778 205.78778 L 180.0643 205.78778 L 154.34084 231.51125 Q 128.61736 257.2347 77.17042 257.2347 L 25.723473 257.2347 L 25.723473 257.2347 L 25.723473 231.51125 L 25.723473 231.51125 Q 51.446945 231.51125 25.723473 205.78778 L 0.0 205.78778 L 102.89389 128.61736 Q 231.51125 51.446945 360.1286 51.446945 Q 514.4694 25.723473 540.19293 0.0 Q 565.9164 -25.723473 591.6399 0.0 z" svg:height="2.5723472mm" draw:style-name="style-274" svg:viewBox="0.0 0.0 591.6399 257.2347" svg:width="5.9163985mm" svg:x="190.3537mm" svg:y="102.37942mm"/>
          <draw:path svg:d="M 180.0643 0.0 L 180.0643 0.0 L 231.51125 0.0 Q 257.2347 25.723473 282.9582 205.78778 Q 334.40515 411.57556 334.40515 437.29904 L 334.40515 463.0225 L 334.40515 463.0225 Q 334.40515 463.0225 334.40515 488.74597 L 334.40515 488.74597 L 308.68167 514.4694 Q 308.68167 540.19293 282.9582 540.19293 Q 257.2347 565.9164 154.34084 463.0225 L 51.446945 360.1286 L 51.446945 334.40515 L 77.17042 308.68167 L 77.17042 282.9582 L 77.17042 257.2347 L 25.723473 257.2347 Q 0.0 257.2347 0.0 205.78778 L 0.0 154.34084 L 0.0 128.61736 Q 25.723473 128.61736 25.723473 102.89389 L 51.446945 51.446945 L 128.61736 25.723473 Q 180.0643 0.0 180.0643 0.0 z" svg:height="5.4019294mm" draw:style-name="style-275" svg:viewBox="0.0 0.0 334.40515 540.19293" svg:width="3.3440514mm" svg:x="84.630226mm" svg:y="126.04501mm"/>
          <draw:path svg:d="M 334.40515 128.61736 L 334.40515 128.61736 L 385.85208 128.61736 Q 411.57556 128.61736 411.57556 128.61736 L 411.57556 128.61736 L 411.57556 128.61736 Q 411.57556 128.61736 385.85208 154.34084 L 360.1286 154.34084 L 360.1286 180.0643 Q 334.40515 180.0643 334.40515 180.0643 L 334.40515 180.0643 L 360.1286 385.85208 Q 385.85208 591.6399 411.57556 617.36334 L 437.29904 643.0868 L 437.29904 694.53375 L 437.29904 771.70416 L 437.29904 797.4277 L 437.29904 823.1511 L 411.57556 797.4277 L 385.85208 771.70416 L 385.85208 771.70416 L 385.85208 745.9807 L 334.40515 745.9807 L 308.68167 745.9807 L 308.68167 720.2572 L 282.9582 694.53375 L 282.9582 591.6399 L 282.9582 463.0225 L 257.2347 437.29904 L 231.51125 411.57556 L 231.51125 411.57556 L 231.51125 385.85208 L 231.51125 385.85208 L 231.51125 385.85208 L 205.78778 385.85208 L 205.78778 385.85208 L 180.0643 411.57556 Q 154.34084 411.57556 154.34084 463.0225 L 154.34084 514.4694 L 128.61736 514.4694 L 102.89389 514.4694 L 102.89389 488.74597 L 102.89389 488.74597 L 102.89389 488.74597 L 128.61736 488.74597 L 128.61736 385.85208 Q 128.61736 257.2347 102.89389 231.51125 Q 77.17042 205.78778 51.446945 231.51125 L 25.723473 231.51125 L 25.723473 205.78778 Q 25.723473 180.0643 25.723473 102.89389 L 0.0 25.723473 L 25.723473 0.0 Q 25.723473 -25.723473 51.446945 25.723473 Q 77.17042 77.17042 128.61736 51.446945 Q 180.0643 25.723473 180.0643 77.17042 Q 180.0643 128.61736 231.51125 128.61736 Q 308.68167 128.61736 334.40515 128.61736 z" svg:height="8.231511mm" draw:style-name="style-276" svg:viewBox="0.0 0.0 437.29904 823.1511" svg:width="4.37299mm" svg:x="178.26367mm" svg:y="108.29582mm"/>
          <draw:path svg:d="M 154.34084 25.723473 L 180.0643 0.0 L 231.51125 0.0 L 257.2347 0.0 L 257.2347 51.446945 L 282.9582 77.17042 L 282.9582 77.17042 L 282.9582 51.446945 L 282.9582 51.446945 L 282.9582 51.446945 L 308.68167 51.446945 L 308.68167 51.446945 L 308.68167 77.17042 L 334.40515 77.17042 L 334.40515 102.89389 L 334.40515 102.89389 L 308.68167 102.89389 L 308.68167 102.89389 L 308.68167 128.61736 L 282.9582 128.61736 L 282.9582 128.61736 L 282.9582 154.34084 L 231.51125 154.34084 Q 180.0643 154.34084 180.0643 180.0643 L 180.0643 180.0643 L 154.34084 180.0643 Q 154.34084 205.78778 77.17042 180.0643 L 0.0 180.0643 L 0.0 154.34084 L 0.0 154.34084 L 25.723473 154.34084 L 51.446945 154.34084 L 51.446945 154.34084 Q 77.17042 154.34084 77.17042 154.34084 L 77.17042 128.61736 L 77.17042 128.61736 Q 77.17042 128.61736 102.89389 77.17042 L 128.61736 25.723473 L 154.34084 25.723473 z" svg:height="1.8006431mm" draw:style-name="style-277" svg:viewBox="0.0 0.0 334.40515 180.0643" svg:width="3.3440514mm" svg:x="165.40193mm" svg:y="131.18971mm"/>
          <draw:path svg:d="M 51.446945 77.17042 L 51.446945 -1.8189894E-12 L 102.89389 25.723473 Q 154.34084 51.446945 257.2347 257.2347 Q 308.68167 488.74597 308.68167 565.9164 Q 308.68167 617.36334 282.9582 643.0868 Q 257.2347 643.0868 205.78778 720.2572 Q 154.34084 823.1511 128.61736 823.1511 Q 102.89389 848.8746 77.17042 823.1511 L 77.17042 797.4277 L 77.17042 797.4277 Q 102.89389 797.4277 102.89389 771.70416 L 102.89389 771.70416 L 102.89389 771.70416 L 102.89389 745.9807 L 77.17042 720.2572 L 51.446945 694.53375 L 51.446945 643.0868 Q 51.446945 591.6399 77.17042 591.6399 Q 102.89389 591.6399 102.89389 565.9164 Q 102.89389 514.4694 102.89389 411.57556 Q 77.17042 282.9582 51.446945 282.9582 L 25.723473 282.9582 L 25.723473 282.9582 Q 25.723473 257.2347 51.446945 231.51125 Q 51.446945 205.78778 25.723473 205.78778 Q 0.0 205.78778 0.0 180.0643 L 0.0 154.34084 L 51.446945 154.34084 Q 77.17042 154.34084 51.446945 77.17042 z" svg:height="8.231511mm" draw:style-name="style-278" svg:viewBox="0.0 0.0 308.68167 823.1511" svg:width="3.0868168mm" svg:x="158.45659mm" svg:y="97.234726mm"/>
          <draw:path svg:d="M 25.723473 77.17042 L 77.17042 0.0 L 128.61736 25.723473 Q 154.34084 51.446945 205.78778 77.17042 Q 282.9582 102.89389 257.2347 154.34084 Q 231.51125 180.0643 231.51125 205.78778 L 231.51125 231.51125 L 231.51125 231.51125 Q 205.78778 257.2347 180.0643 257.2347 L 154.34084 257.2347 L 154.34084 257.2347 Q 128.61736 231.51125 128.61736 205.78778 Q 128.61736 180.0643 77.17042 205.78778 Q 25.723473 205.78778 25.723473 205.78778 L 0.0 180.0643 L 0.0 180.0643 Q 0.0 154.34084 25.723473 77.17042 z" svg:height="2.5723472mm" draw:style-name="style-279" svg:viewBox="0.0 0.0 257.2347 257.2347" svg:width="2.5723472mm" svg:x="175.69131mm" svg:y="111.125404mm"/>
          <draw:path svg:d="M -1.8189894E-12 51.446945 L -1.8189894E-12 1.8189894E-12 L 205.78778 25.723473 Q 411.57556 77.17042 437.29904 77.17042 Q 488.74597 77.17042 488.74597 102.89389 L 488.74597 102.89389 L 463.0225 102.89389 L 437.29904 128.61736 L 437.29904 128.61736 L 437.29904 128.61736 L 437.29904 128.61736 Q 437.29904 128.61736 385.85208 154.34084 Q 360.1286 154.34084 360.1286 128.61736 Q 360.1286 102.89389 334.40515 102.89389 Q 308.68167 102.89389 308.68167 128.61736 Q 282.9582 154.34084 282.9582 154.34084 L 257.2347 154.34084 L 231.51125 154.34084 Q 180.0643 128.61736 77.17042 128.61736 Q -1.8189894E-12 102.89389 -1.8189894E-12 51.446945 z" svg:height="1.5434084mm" draw:style-name="style-280" svg:viewBox="0.0 0.0 488.74597 154.34084" svg:width="4.8874598mm" svg:x="151.51125mm" svg:y="144.30869mm"/>
          <draw:path svg:d="M 308.68167 102.89389 L 308.68167 102.89389 L 308.68167 128.61736 Q 308.68167 154.34084 282.9582 154.34084 L 231.51125 154.34084 L 231.51125 180.0643 L 231.51125 205.78778 L 334.40515 257.2347 Q 437.29904 308.68167 437.29904 334.40515 L 437.29904 385.85208 L 385.85208 385.85208 Q 360.1286 385.85208 282.9582 437.29904 Q 180.0643 463.0225 154.34084 437.29904 Q 128.61736 385.85208 77.17042 334.40515 Q 0.0 308.68167 0.0 282.9582 L 0.0 231.51125 L 0.0 231.51125 Q 25.723473 231.51125 25.723473 180.0643 L 77.17042 128.61736 L 77.17042 77.17042 Q 102.89389 51.446945 128.61736 51.446945 L 154.34084 51.446945 L 154.34084 77.17042 Q 180.0643 77.17042 180.0643 77.17042 L 180.0643 51.446945 L 205.78778 51.446945 L 231.51125 25.723473 L 231.51125 25.723473 L 231.51125 25.723473 L 257.2347 25.723473 L 257.2347 25.723473 L 282.9582 0.0 Q 282.9582 -25.723473 282.9582 25.723473 Q 282.9582 102.89389 308.68167 102.89389 z M 102.89389 154.34084 Q 102.89389 128.61736 102.89389 128.61736 Q 128.61736 128.61736 128.61736 128.61736 Q 128.61736 154.34084 102.89389 154.34084 z" svg:height="4.37299mm" draw:style-name="style-281" svg:viewBox="0.0 0.0 437.29904 437.29904" svg:width="4.37299mm" svg:x="175.69131mm" svg:y="134.01929mm"/>
          <draw:path svg:d="M 77.17042 25.723473 L 77.17042 0.0 L 128.61736 25.723473 Q 180.0643 25.723473 180.0643 77.17042 Q 180.0643 154.34084 282.9582 205.78778 Q 385.85208 257.2347 411.57556 282.9582 Q 437.29904 334.40515 437.29904 334.40515 L 463.0225 334.40515 L 463.0225 334.40515 Q 463.0225 334.40515 488.74597 360.1286 L 488.74597 360.1286 L 488.74597 360.1286 Q 488.74597 385.85208 540.19293 385.85208 L 591.6399 385.85208 L 591.6399 385.85208 L 591.6399 385.85208 L 565.9164 411.57556 L 540.19293 437.29904 L 540.19293 437.29904 L 540.19293 437.29904 L 540.19293 463.0225 L 540.19293 488.74597 L 540.19293 488.74597 L 540.19293 488.74597 L 540.19293 514.4694 L 540.19293 514.4694 L 540.19293 514.4694 Q 514.4694 540.19293 463.0225 540.19293 Q 411.57556 540.19293 385.85208 591.6399 L 385.85208 617.36334 L 385.85208 617.36334 Q 385.85208 617.36334 360.1286 565.9164 Q 334.40515 540.19293 308.68167 565.9164 Q 282.9582 591.6399 205.78778 565.9164 L 154.34084 540.19293 L 128.61736 540.19293 L 128.61736 540.19293 L 128.61736 514.4694 L 128.61736 514.4694 L 154.34084 514.4694 Q 154.34084 488.74597 154.34084 488.74597 Q 180.0643 463.0225 77.17042 385.85208 L 0.0 282.9582 L 0.0 282.9582 L 0.0 282.9582 L 0.0 282.9582 L 0.0 282.9582 L 51.446945 282.9582 Q 102.89389 282.9582 128.61736 282.9582 L 154.34084 282.9582 L 154.34084 257.2347 L 154.34084 231.51125 L 128.61736 231.51125 Q 102.89389 231.51125 77.17042 180.0643 L 25.723473 180.0643 L 25.723473 154.34084 Q 25.723473 154.34084 25.723473 128.61736 L 25.723473 102.89389 L 25.723473 102.89389 Q 25.723473 102.89389 77.17042 77.17042 Q 102.89389 77.17042 77.17042 25.723473 z" svg:height="6.1736336mm" draw:style-name="style-282" svg:viewBox="0.0 0.0 591.6399 617.36334" svg:width="5.9163985mm" svg:x="128.36012mm" svg:y="123.21543mm"/>
          <draw:path svg:d="M 437.29904 25.723473 L 463.0225 25.723473 L 463.0225 51.446945 Q 463.0225 77.17042 385.85208 77.17042 Q 334.40515 77.17042 360.1286 154.34084 Q 385.85208 231.51125 411.57556 282.9582 L 411.57556 334.40515 L 360.1286 334.40515 Q 308.68167 334.40515 308.68167 308.68167 Q 308.68167 282.9582 282.9582 282.9582 L 257.2347 282.9582 L 257.2347 257.2347 Q 231.51125 231.51125 231.51125 205.78778 Q 205.78778 154.34084 128.61736 180.0643 L 51.446945 205.78778 L 51.446945 154.34084 Q 25.723473 102.89389 25.723473 102.89389 L 0.0 77.17042 L 25.723473 51.446945 Q 51.446945 51.446945 51.446945 0.0 Q 51.446945 -25.723473 128.61736 0.0 Q 231.51125 0.0 308.68167 25.723473 Q 385.85208 51.446945 437.29904 25.723473 z" svg:height="3.3440514mm" draw:style-name="style-283" svg:viewBox="0.0 0.0 463.0225 334.40515" svg:width="4.630225mm" svg:x="184.4373mm" svg:y="121.41479mm"/>
          <draw:path svg:d="M 2135.0483 128.61736 L 2160.7717 154.34084 L 2186.495 154.34084 L 2186.495 154.34084 L 2186.495 154.34084 L 2186.495 154.34084 L 2237.9421 180.0643 L 2263.6655 205.78778 L 2263.6655 205.78778 L 2237.9421 205.78778 L 2237.9421 205.78778 L 2237.9421 205.78778 L 2289.3892 205.78778 L 2315.1125 205.78778 L 2315.1125 205.78778 L 2340.836 205.78778 L 2340.836 205.78778 L 2340.836 205.78778 L 2495.1768 231.51125 Q 2649.5176 257.2347 2700.9646 257.2347 L 2752.4116 257.2347 L 2726.688 282.9582 L 2700.9646 308.68167 L 2726.688 308.68167 L 2752.4116 308.68167 L 2803.8584 334.40515 L 2829.582 360.1286 L 2752.4116 360.1286 Q 2700.9646 360.1286 2700.9646 385.85208 Q 2700.9646 385.85208 2572.3472 411.57556 L 2443.73 463.0225 L 2495.1768 463.0225 L 2520.9004 463.0225 L 2572.3472 488.74597 L 2623.7942 488.74597 L 2623.7942 514.4694 L 2649.5176 565.9164 L 2649.5176 565.9164 L 2649.5176 565.9164 L 2649.5176 591.6399 L 2649.5176 591.6399 L 2649.5176 617.36334 L 2649.5176 643.0868 L 2649.5176 668.8103 L 2649.5176 694.53375 L 2572.3472 694.53375 Q 2495.1768 720.2572 2289.3892 745.9807 Q 2057.8777 771.70416 2057.8777 797.4277 Q 2057.8777 823.1511 1054.6624 823.1511 L 25.723473 848.8746 L 25.723473 823.1511 L 25.723473 823.1511 L 0.0 823.1511 L 0.0 823.1511 L 25.723473 797.4277 L 51.446945 771.70416 L 25.723473 771.70416 L 0.0 771.70416 L 0.0 745.9807 L 25.723473 745.9807 L 25.723473 745.9807 L 25.723473 720.2572 L 77.17042 720.2572 Q 154.34084 720.2572 102.89389 668.8103 Q 51.446945 668.8103 128.61736 617.36334 Q 180.0643 591.6399 180.0643 565.9164 Q 180.0643 540.19293 128.61736 514.4694 Q 102.89389 514.4694 180.0643 488.74597 Q 282.9582 463.0225 591.6399 437.29904 Q 900.32153 411.57556 1209.0032 360.1286 Q 1543.4083 282.9582 1569.1318 257.2347 Q 1569.1318 205.78778 1620.5787 205.78778 Q 1672.0258 205.78778 1697.7491 205.78778 Q 1723.4727 180.0643 1723.4727 180.0643 L 1723.4727 154.34084 L 1672.0258 154.34084 Q 1646.3022 154.34084 1646.3022 128.61736 Q 1620.5787 128.61736 1697.7491 102.89389 Q 1749.1962 102.89389 1697.7491 77.17042 L 1646.3022 51.446945 L 1723.4727 51.446945 Q 1774.9196 51.446945 1774.9196 25.723473 Q 1774.9196 0.0 1852.09 0.0 Q 1929.2605 0.0 1929.2605 25.723473 Q 1929.2605 51.446945 2006.4309 51.446945 Q 2083.6013 51.446945 2083.6013 102.89389 Q 2083.6013 128.61736 2135.0483 128.61736 z" svg:height="8.488746mm" draw:style-name="style-284" svg:viewBox="0.0 0.0 2829.582 848.8746" svg:width="28.29582mm" svg:x="198.32797mm" svg:y="158.97105mm"/>
          <draw:path svg:d="M 385.85208 51.446945 L 385.85208 51.446945 L 334.40515 51.446945 Q 282.9582 77.17042 257.2347 128.61736 Q 231.51125 180.0643 180.0643 205.78778 Q 128.61736 231.51125 128.61736 257.2347 L 128.61736 282.9582 L 102.89389 282.9582 L 102.89389 308.68167 L 77.17042 308.68167 Q 25.723473 308.68167 25.723473 282.9582 L 25.723473 257.2347 L 0.0 205.78778 L 0.0 154.34084 L 0.0 154.34084 L 25.723473 128.61736 L 25.723473 128.61736 Q 25.723473 102.89389 51.446945 77.17042 L 77.17042 51.446945 L 77.17042 51.446945 Q 102.89389 51.446945 102.89389 25.723473 L 102.89389 25.723473 L 205.78778 -1.8189894E-12 Q 308.68167 -1.8189894E-12 334.40515 -1.8189894E-12 Q 385.85208 25.723473 385.85208 51.446945 z" svg:height="3.0868168mm" draw:style-name="style-285" svg:viewBox="0.0 0.0 385.85208 308.68167" svg:width="3.858521mm" svg:x="67.13826mm" svg:y="128.61736mm"/>
          <draw:path svg:d="M 128.61736 1.8189894E-12 L 154.34084 1.8189894E-12 L 154.34084 25.723473 Q 154.34084 77.17042 205.78778 77.17042 Q 231.51125 77.17042 231.51125 51.446945 Q 231.51125 25.723473 257.2347 25.723473 Q 282.9582 25.723473 257.2347 77.17042 Q 257.2347 154.34084 334.40515 128.61736 Q 411.57556 102.89389 411.57556 102.89389 Q 411.57556 77.17042 411.57556 77.17042 L 411.57556 77.17042 L 463.0225 77.17042 Q 488.74597 77.17042 488.74597 102.89389 L 514.4694 128.61736 L 514.4694 128.61736 Q 565.9164 128.61736 565.9164 77.17042 Q 565.9164 51.446945 617.36334 51.446945 Q 643.0868 51.446945 643.0868 77.17042 L 643.0868 128.61736 L 694.53375 128.61736 L 745.9807 128.61736 L 771.70416 154.34084 L 771.70416 154.34084 L 771.70416 154.34084 L 771.70416 180.0643 L 720.2572 180.0643 Q 643.0868 180.0643 643.0868 257.2347 Q 643.0868 334.40515 565.9164 334.40515 L 488.74597 360.1286 L 488.74597 437.29904 L 488.74597 514.4694 L 514.4694 514.4694 L 540.19293 488.74597 L 540.19293 488.74597 L 565.9164 488.74597 L 565.9164 488.74597 Q 617.36334 488.74597 617.36334 565.9164 L 617.36334 643.0868 L 617.36334 643.0868 L 591.6399 643.0868 L 540.19293 643.0868 L 488.74597 643.0868 L 463.0225 617.36334 L 437.29904 591.6399 L 385.85208 591.6399 Q 334.40515 591.6399 334.40515 565.9164 L 334.40515 540.19293 L 334.40515 540.19293 Q 308.68167 514.4694 282.9582 488.74597 Q 231.51125 488.74597 231.51125 463.0225 Q 205.78778 437.29904 128.61736 411.57556 L 51.446945 385.85208 L 51.446945 385.85208 Q 51.446945 360.1286 25.723473 360.1286 L 25.723473 360.1286 L 25.723473 334.40515 L 0.0 334.40515 L 0.0 308.68167 Q 0.0 282.9582 25.723473 282.9582 Q 51.446945 257.2347 25.723473 231.51125 L 0.0 231.51125 L 51.446945 205.78778 Q 77.17042 180.0643 77.17042 180.0643 Q 102.89389 180.0643 77.17042 180.0643 Q 51.446945 154.34084 51.446945 128.61736 L 51.446945 102.89389 L 77.17042 102.89389 Q 102.89389 102.89389 102.89389 51.446945 Q 102.89389 1.8189894E-12 128.61736 1.8189894E-12 z" svg:height="6.430868mm" draw:style-name="style-286" svg:viewBox="0.0 0.0 771.70416 643.0868" svg:width="7.717042mm" svg:x="109.06752mm" svg:y="124.24437mm"/>
          <draw:path svg:d="M 51.446945 25.723473 L 77.17042 0.0 L 154.34084 25.723473 Q 257.2347 51.446945 257.2347 77.17042 L 257.2347 77.17042 L 257.2347 77.17042 L 257.2347 77.17042 L 257.2347 128.61736 Q 257.2347 180.0643 257.2347 205.78778 L 257.2347 231.51125 L 257.2347 231.51125 Q 257.2347 231.51125 205.78778 257.2347 L 128.61736 282.9582 L 102.89389 282.9582 Q 77.17042 282.9582 77.17042 257.2347 Q 51.446945 231.51125 25.723473 205.78778 Q -25.723473 180.0643 0.0 128.61736 Q 51.446945 51.446945 51.446945 25.723473 z" svg:height="2.829582mm" draw:style-name="style-287" svg:viewBox="0.0 0.0 257.2347 282.9582" svg:width="2.5723472mm" svg:x="83.85852mm" svg:y="123.729904mm"/>
          <draw:path svg:d="M 334.40515 51.446945 L 334.40515 0.0 L 360.1286 0.0 Q 385.85208 0.0 385.85208 51.446945 Q 385.85208 77.17042 437.29904 77.17042 Q 488.74597 77.17042 488.74597 180.0643 Q 514.4694 257.2347 565.9164 282.9582 Q 617.36334 308.68167 643.0868 308.68167 L 668.8103 308.68167 L 668.8103 334.40515 L 694.53375 334.40515 L 694.53375 360.1286 L 694.53375 385.85208 L 720.2572 385.85208 L 745.9807 411.57556 L 745.9807 411.57556 L 745.9807 411.57556 L 694.53375 411.57556 L 617.36334 411.57556 L 617.36334 437.29904 L 617.36334 463.0225 L 540.19293 463.0225 Q 488.74597 463.0225 411.57556 514.4694 L 334.40515 540.19293 L 334.40515 540.19293 Q 308.68167 514.4694 231.51125 514.4694 Q 154.34084 514.4694 180.0643 488.74597 L 205.78778 437.29904 L 180.0643 437.29904 L 154.34084 411.57556 L 128.61736 411.57556 L 102.89389 411.57556 L 102.89389 488.74597 L 102.89389 565.9164 L 77.17042 565.9164 L 51.446945 565.9164 L 51.446945 540.19293 L 25.723473 540.19293 L 25.723473 540.19293 L 25.723473 514.4694 L 25.723473 514.4694 L 25.723473 514.4694 L 51.446945 514.4694 L 77.17042 514.4694 L 77.17042 437.29904 Q 77.17042 360.1286 77.17042 282.9582 Q 102.89389 205.78778 51.446945 205.78778 L -4.5474735E-13 180.0643 L 51.446945 180.0643 Q 102.89389 154.34084 128.61736 102.89389 Q 180.0643 25.723473 231.51125 25.723473 Q 282.9582 0.0 257.2347 51.446945 Q 231.51125 77.17042 282.9582 77.17042 Q 334.40515 77.17042 334.40515 51.446945 z" svg:height="5.659164mm" draw:style-name="style-288" svg:viewBox="0.0 0.0 745.9807 565.9164" svg:width="7.459807mm" svg:x="32.15434mm" svg:y="119.87138mm"/>
          <draw:path svg:d="M 102.89389 51.446945 L 102.89389 -1.8189894E-12 L 128.61736 -1.8189894E-12 L 128.61736 -1.8189894E-12 L 128.61736 51.446945 L 154.34084 77.17042 L 154.34084 77.17042 L 154.34084 102.89389 L 180.0643 102.89389 L 205.78778 102.89389 L 205.78778 128.61736 L 205.78778 128.61736 L 231.51125 128.61736 L 231.51125 154.34084 L 308.68167 128.61736 Q 385.85208 102.89389 411.57556 102.89389 Q 437.29904 51.446945 437.29904 51.446945 L 437.29904 51.446945 L 463.0225 51.446945 Q 463.0225 77.17042 463.0225 102.89389 Q 411.57556 128.61736 411.57556 154.34084 L 411.57556 205.78778 L 385.85208 205.78778 L 385.85208 205.78778 L 360.1286 231.51125 L 334.40515 257.2347 L 308.68167 257.2347 L 308.68167 257.2347 L 282.9582 231.51125 Q 257.2347 205.78778 257.2347 308.68167 Q 257.2347 411.57556 308.68167 514.4694 Q 308.68167 591.6399 308.68167 668.8103 L 308.68167 745.9807 L 308.68167 745.9807 L 308.68167 745.9807 L 308.68167 720.2572 Q 308.68167 694.53375 282.9582 668.8103 Q 257.2347 617.36334 231.51125 668.8103 Q 205.78778 720.2572 154.34084 720.2572 L 102.89389 720.2572 L 102.89389 797.4277 L 102.89389 874.5981 L 77.17042 874.5981 L 51.446945 874.5981 L 51.446945 823.1511 L 51.446945 797.4277 L 51.446945 797.4277 L 51.446945 797.4277 L 51.446945 745.9807 Q 51.446945 694.53375 51.446945 565.9164 L 25.723473 463.0225 L 25.723473 360.1286 Q 0.0 257.2347 0.0 257.2347 L 0.0 231.51125 L 0.0 205.78778 L 0.0 154.34084 L 0.0 154.34084 L 0.0 154.34084 L 25.723473 128.61736 Q 25.723473 102.89389 51.446945 102.89389 Q 102.89389 77.17042 102.89389 51.446945 z" svg:height="8.74598mm" draw:style-name="style-289" svg:viewBox="0.0 0.0 463.0225 874.5981" svg:width="4.630225mm" svg:x="68.9389mm" svg:y="115.75562mm"/>
          <draw:path svg:d="M 308.68167 0.0 L 308.68167 25.723473 L 308.68167 25.723473 Q 308.68167 25.723473 282.9582 51.446945 L 282.9582 51.446945 L 308.68167 102.89389 Q 308.68167 180.0643 334.40515 308.68167 L 334.40515 411.57556 L 360.1286 411.57556 L 385.85208 411.57556 L 385.85208 437.29904 L 360.1286 437.29904 L 360.1286 437.29904 L 360.1286 463.0225 L 360.1286 463.0225 L 360.1286 463.0225 L 334.40515 463.0225 L 334.40515 488.74597 L 282.9582 488.74597 Q 231.51125 514.4694 231.51125 514.4694 L 231.51125 514.4694 L 180.0643 514.4694 L 128.61736 514.4694 L 102.89389 514.4694 Q 77.17042 514.4694 77.17042 488.74597 L 77.17042 488.74597 L 77.17042 463.0225 L 51.446945 411.57556 L 51.446945 360.1286 Q 51.446945 282.9582 25.723473 205.78778 L 0.0 102.89389 L 0.0 102.89389 Q 25.723473 102.89389 0.0 77.17042 L 0.0 77.17042 L 0.0 51.446945 Q -25.723473 51.446945 128.61736 0.0 Q 282.9582 0.0 282.9582 0.0 Q 308.68167 0.0 308.68167 0.0 z" svg:height="5.1446943mm" draw:style-name="style-290" svg:viewBox="0.0 0.0 385.85208 514.4694" svg:width="3.858521mm" svg:x="77.17042mm" svg:y="119.87138mm"/>
          <draw:path svg:d="M 823.1511 1.8189894E-12 L 823.1511 25.723473 L 823.1511 51.446945 L 823.1511 51.446945 L 823.1511 51.446945 Q 823.1511 51.446945 797.4277 102.89389 Q 745.9807 102.89389 771.70416 128.61736 Q 797.4277 154.34084 797.4277 180.0643 Q 771.70416 205.78778 720.2572 205.78778 Q 668.8103 180.0643 668.8103 205.78778 Q 643.0868 231.51125 540.19293 257.2347 Q 437.29904 257.2347 437.29904 308.68167 Q 463.0225 334.40515 385.85208 308.68167 Q 308.68167 308.68167 308.68167 334.40515 Q 308.68167 360.1286 205.78778 360.1286 Q 102.89389 360.1286 128.61736 334.40515 Q 128.61736 308.68167 128.61736 308.68167 Q 128.61736 257.2347 102.89389 282.9582 L 77.17042 308.68167 L 25.723473 308.68167 L 0.0 308.68167 L 0.0 282.9582 L 0.0 257.2347 L 25.723473 257.2347 L 51.446945 257.2347 L 51.446945 231.51125 L 77.17042 231.51125 L 77.17042 231.51125 L 77.17042 205.78778 L 51.446945 205.78778 L 25.723473 205.78778 L 25.723473 180.0643 L 25.723473 180.0643 L 0.0 154.34084 L 0.0 128.61736 L 25.723473 128.61736 L 25.723473 102.89389 L 25.723473 102.89389 L 25.723473 102.89389 L 51.446945 77.17042 L 51.446945 51.446945 L 77.17042 51.446945 Q 102.89389 51.446945 282.9582 77.17042 L 437.29904 102.89389 L 437.29904 102.89389 L 463.0225 102.89389 L 463.0225 77.17042 L 488.74597 77.17042 L 488.74597 77.17042 L 488.74597 51.446945 L 514.4694 51.446945 L 540.19293 51.446945 L 591.6399 51.446945 Q 643.0868 51.446945 720.2572 1.8189894E-12 Q 797.4277 1.8189894E-12 797.4277 1.8189894E-12 Q 797.4277 1.8189894E-12 823.1511 1.8189894E-12 z" svg:height="3.6012862mm" draw:style-name="style-291" svg:viewBox="0.0 0.0 823.1511 360.1286" svg:width="8.231511mm" svg:x="96.97749mm" svg:y="160.0mm"/>
          <draw:path svg:d="M 257.2347 25.723473 L 257.2347 0.0 L 282.9582 0.0 L 308.68167 0.0 L 308.68167 25.723473 L 308.68167 25.723473 L 360.1286 51.446945 Q 385.85208 51.446945 385.85208 77.17042 Q 385.85208 102.89389 411.57556 102.89389 L 437.29904 102.89389 L 437.29904 128.61736 L 463.0225 128.61736 L 463.0225 154.34084 L 463.0225 180.0643 L 437.29904 180.0643 L 411.57556 154.34084 L 411.57556 154.34084 L 411.57556 154.34084 L 385.85208 154.34084 Q 385.85208 154.34084 360.1286 180.0643 Q 308.68167 205.78778 334.40515 257.2347 Q 360.1286 308.68167 231.51125 308.68167 L 102.89389 334.40515 L 102.89389 308.68167 Q 102.89389 308.68167 51.446945 308.68167 Q 0.0 334.40515 0.0 308.68167 Q 0.0 282.9582 25.723473 257.2347 L 51.446945 257.2347 L 51.446945 257.2347 L 77.17042 257.2347 L 128.61736 231.51125 Q 180.0643 231.51125 180.0643 180.0643 Q 154.34084 128.61736 205.78778 102.89389 Q 257.2347 51.446945 257.2347 25.723473 z" svg:height="3.3440514mm" draw:style-name="style-292" svg:viewBox="0.0 0.0 463.0225 334.40515" svg:width="4.630225mm" svg:x="90.03215mm" svg:y="148.1672mm"/>
          <draw:path svg:d="M 2675.2412 102.89389 L 2675.2412 102.89389 L 2700.9646 900.32153 Q 2726.688 1697.7491 2700.9646 1800.6431 L 2700.9646 1877.8135 L 2675.2412 1877.8135 Q 2623.7942 1903.537 1800.6431 1877.8135 L 951.7685 1877.8135 L 951.7685 1877.8135 L 951.7685 1852.09 L 926.045 1852.09 L 900.32153 1852.09 L 900.32153 1826.3666 L 926.045 1826.3666 L 926.045 1826.3666 L 926.045 1800.6431 L 926.045 1800.6431 L 926.045 1800.6431 L 951.7685 1800.6431 L 951.7685 1800.6431 L 1003.21545 1774.9196 L 1054.6624 1774.9196 L 1054.6624 1749.1962 L 1054.6624 1697.7491 L 874.5981 1697.7491 Q 720.2572 1697.7491 771.70416 1646.3022 Q 797.4277 1594.8553 720.2572 1594.8553 Q 643.0868 1594.8553 668.8103 1569.1318 L 720.2572 1543.4083 L 565.9164 1543.4083 L 437.29904 1543.4083 L 437.29904 1569.1318 L 411.57556 1569.1318 L 411.57556 1569.1318 L 411.57556 1543.4083 L 360.1286 1543.4083 L 334.40515 1543.4083 L 411.57556 1517.6849 L 463.0225 1491.9614 L 437.29904 1491.9614 L 411.57556 1491.9614 L 411.57556 1466.2379 L 411.57556 1466.2379 L 437.29904 1466.2379 L 437.29904 1440.5144 L 437.29904 1440.5144 L 463.0225 1440.5144 L 463.0225 1440.5144 Q 463.0225 1440.5144 463.0225 1389.0675 Q 488.74597 1363.344 463.0225 1363.344 Q 437.29904 1363.344 437.29904 1337.6206 Q 437.29904 1311.8971 488.74597 1311.8971 Q 540.19293 1311.8971 540.19293 1286.1736 Q 540.19293 1260.4502 617.36334 1260.4502 Q 668.8103 1260.4502 643.0868 1234.7267 Q 617.36334 1183.2798 668.8103 1157.5563 Q 720.2572 1131.8328 694.53375 1106.1094 Q 668.8103 1106.1094 668.8103 1080.3859 Q 668.8103 1028.9388 668.8103 1003.21545 Q 694.53375 977.49194 668.8103 951.7685 Q 668.8103 926.045 591.6399 900.32153 Q 540.19293 874.5981 565.9164 848.8746 Q 617.36334 823.1511 565.9164 823.1511 Q 514.4694 823.1511 437.29904 797.4277 Q 360.1286 771.70416 411.57556 771.70416 Q 437.29904 771.70416 360.1286 745.9807 Q 308.68167 745.9807 308.68167 771.70416 Q 308.68167 797.4277 205.78778 823.1511 L 128.61736 823.1511 L 128.61736 797.4277 L 102.89389 771.70416 L 102.89389 771.70416 Q 102.89389 771.70416 77.17042 720.2572 Q 51.446945 668.8103 102.89389 668.8103 Q 128.61736 668.8103 102.89389 643.0868 Q 77.17042 617.36334 102.89389 591.6399 Q 102.89389 565.9164 51.446945 565.9164 L 3.6379788E-12 565.9164 L 3.6379788E-12 540.19293 L 3.6379788E-12 514.4694 L 3.6379788E-12 514.4694 L 3.6379788E-12 488.74597 L 3.6379788E-12 488.74597 L 3.6379788E-12 463.0225 L 3.6379788E-12 463.0225 L 3.6379788E-12 463.0225 L 3.6379788E-12 463.0225 L 3.6379788E-12 463.0225 L 25.723473 463.0225 L 25.723473 437.29904 L 25.723473 437.29904 L 25.723473 411.57556 L 51.446945 411.57556 L 102.89389 411.57556 L 411.57556 385.85208 Q 694.53375 360.1286 668.8103 334.40515 Q 668.8103 308.68167 926.045 282.9582 Q 1183.2798 257.2347 1337.6206 257.2347 Q 1491.9614 231.51125 1491.9614 282.9582 Q 1491.9614 360.1286 1800.6431 334.40515 Q 2135.0483 308.68167 2135.0483 257.2347 Q 2160.7717 180.0643 2160.7717 154.34084 Q 2186.495 154.34084 2263.6655 154.34084 Q 2315.1125 154.34084 2340.836 154.34084 L 2366.5596 154.34084 L 2366.5596 180.0643 L 2366.5596 180.0643 L 2392.283 154.34084 Q 2392.283 102.89389 2340.836 77.17042 Q 2263.6655 51.446945 2263.6655 25.723473 Q 2263.6655 0.0 2289.3892 0.0 Q 2315.1125 0.0 2315.1125 25.723473 Q 2315.1125 51.446945 2366.5596 51.446945 Q 2392.283 51.446945 2418.0063 25.723473 Q 2418.0063 0.0 2520.9004 25.723473 Q 2623.7942 51.446945 2623.7942 102.89389 Q 2598.0708 154.34084 2623.7942 154.34084 Q 2649.5176 154.34084 2649.5176 128.61736 Q 2675.2412 102.89389 2675.2412 102.89389 z" svg:height="18.778135mm" draw:style-name="style-293" svg:viewBox="0.0 0.0 2700.9646 1877.8135" svg:width="27.009645mm" svg:x="272.15433mm" svg:y="148.1672mm"/>
          <draw:path svg:d="M 1106.1094 -1.8189894E-12 L 1106.1094 -1.8189894E-12 L 1080.3859 25.723473 Q 1080.3859 77.17042 1106.1094 77.17042 Q 1131.8328 102.89389 1131.8328 128.61736 Q 1131.8328 180.0643 1131.8328 180.0643 Q 1131.8328 205.78778 1106.1094 231.51125 L 1080.3859 282.9582 L 1080.3859 282.9582 L 1080.3859 282.9582 L 1054.6624 308.68167 L 1028.9388 308.68167 L 1028.9388 334.40515 L 1028.9388 385.85208 L 1054.6624 411.57556 L 1054.6624 437.29904 L 1080.3859 437.29904 L 1131.8328 437.29904 L 1157.5563 411.57556 L 1183.2798 385.85208 L 1183.2798 385.85208 L 1183.2798 385.85208 L 1157.5563 385.85208 L 1157.5563 385.85208 L 1157.5563 360.1286 L 1183.2798 360.1286 L 1183.2798 360.1286 L 1183.2798 334.40515 L 1183.2798 334.40515 L 1183.2798 334.40515 L 1209.0032 282.9582 Q 1209.0032 257.2347 1234.7267 257.2347 Q 1260.4502 282.9582 1286.1736 282.9582 L 1337.6206 282.9582 L 1311.8971 282.9582 Q 1286.1736 308.68167 1286.1736 334.40515 Q 1286.1736 360.1286 1337.6206 334.40515 Q 1389.0675 334.40515 1389.0675 334.40515 L 1389.0675 360.1286 L 1389.0675 360.1286 L 1389.0675 385.85208 L 1414.791 385.85208 Q 1440.5144 385.85208 1440.5144 463.0225 Q 1440.5144 540.19293 1466.2379 565.9164 Q 1491.9614 591.6399 1517.6849 591.6399 Q 1543.4083 617.36334 1543.4083 643.0868 Q 1517.6849 694.53375 1543.4083 694.53375 L 1594.8553 694.53375 L 1594.8553 745.9807 L 1594.8553 771.70416 L 1569.1318 771.70416 L 1569.1318 797.4277 L 1594.8553 797.4277 L 1620.5787 797.4277 L 1620.5787 797.4277 L 1620.5787 797.4277 L 1594.8553 823.1511 L 1569.1318 848.8746 L 1440.5144 848.8746 Q 1337.6206 848.8746 1311.8971 874.5981 Q 1286.1736 874.5981 1311.8971 926.045 Q 1337.6206 977.49194 1286.1736 1003.21545 Q 1260.4502 1003.21545 1260.4502 1157.5563 Q 1260.4502 1311.8971 1157.5563 1311.8971 Q 1054.6624 1337.6206 1054.6624 1363.344 L 1054.6624 1389.0675 L 951.7685 1389.0675 L 848.8746 1389.0675 L 848.8746 1363.344 L 874.5981 1363.344 L 874.5981 1363.344 L 874.5981 1363.344 L 874.5981 1337.6206 L 874.5981 1337.6206 L 848.8746 1337.6206 L 848.8746 1311.8971 L 771.70416 1311.8971 L 668.8103 1311.8971 L 720.2572 1286.1736 Q 797.4277 1260.4502 771.70416 1234.7267 Q 771.70416 1209.0032 745.9807 1209.0032 L 720.2572 1209.0032 L 720.2572 1209.0032 Q 720.2572 1183.2798 771.70416 1157.5563 Q 797.4277 1106.1094 823.1511 1054.6624 Q 874.5981 1003.21545 694.53375 848.8746 Q 514.4694 720.2572 514.4694 694.53375 Q 488.74597 643.0868 437.29904 668.8103 Q 385.85208 694.53375 360.1286 643.0868 Q 308.68167 591.6399 334.40515 591.6399 Q 360.1286 591.6399 360.1286 565.9164 Q 360.1286 540.19293 308.68167 514.4694 Q 257.2347 488.74597 257.2347 463.0225 Q 257.2347 437.29904 205.78778 437.29904 L 180.0643 411.57556 L 180.0643 385.85208 Q 154.34084 385.85208 154.34084 385.85208 L 154.34084 385.85208 L 154.34084 385.85208 Q 154.34084 360.1286 102.89389 282.9582 L 51.446945 231.51125 L 25.723473 231.51125 L 0.0 231.51125 L 0.0 205.78778 L 0.0 180.0643 L 25.723473 180.0643 L 51.446945 180.0643 L 102.89389 205.78778 L 128.61736 205.78778 L 128.61736 128.61736 L 154.34084 77.17042 L 154.34084 77.17042 L 154.34084 77.17042 L 154.34084 51.446945 L 154.34084 51.446945 L 180.0643 51.446945 L 180.0643 51.446945 L 180.0643 51.446945 L 205.78778 51.446945 L 205.78778 102.89389 L 205.78778 154.34084 L 231.51125 154.34084 L 231.51125 180.0643 L 334.40515 154.34084 Q 437.29904 128.61736 437.29904 180.0643 Q 437.29904 205.78778 463.0225 205.78778 Q 514.4694 205.78778 514.4694 180.0643 Q 514.4694 128.61736 565.9164 128.61736 Q 643.0868 128.61736 668.8103 154.34084 Q 668.8103 180.0643 720.2572 102.89389 Q 771.70416 25.723473 848.8746 -1.8189894E-12 Q 926.045 -1.8189894E-12 926.045 51.446945 Q 926.045 102.89389 1003.21545 51.446945 Q 1080.3859 -1.8189894E-12 1106.1094 -1.8189894E-12 z M 385.85208 180.0643 Q 411.57556 180.0643 411.57556 180.0643 Q 411.57556 180.0643 411.57556 180.0643 Q 385.85208 180.0643 385.85208 180.0643 z" svg:height="13.890676mm" draw:style-name="style-294" svg:viewBox="0.0 0.0 1620.5787 1389.0675" svg:width="16.205788mm" svg:x="77.17042mm" svg:y="147.90997mm"/>
          <draw:path svg:d="M 720.2572 25.723473 L 720.2572 0.0 L 745.9807 0.0 L 771.70416 0.0 L 771.70416 25.723473 L 797.4277 77.17042 L 797.4277 102.89389 L 797.4277 128.61736 L 823.1511 128.61736 L 848.8746 128.61736 L 874.5981 128.61736 L 900.32153 128.61736 L 900.32153 128.61736 L 900.32153 128.61736 L 926.045 128.61736 L 926.045 128.61736 L 926.045 154.34084 L 951.7685 154.34084 L 1003.21545 128.61736 Q 1054.6624 102.89389 1054.6624 128.61736 L 1054.6624 154.34084 L 1054.6624 154.34084 Q 1028.9388 180.0643 1028.9388 180.0643 L 1028.9388 180.0643 L 1003.21545 180.0643 L 977.49194 180.0643 L 951.7685 180.0643 Q 951.7685 180.0643 951.7685 205.78778 L 977.49194 205.78778 L 977.49194 385.85208 Q 951.7685 540.19293 951.7685 591.6399 L 951.7685 617.36334 L 926.045 617.36334 L 926.045 643.0868 L 951.7685 643.0868 L 977.49194 643.0868 L 977.49194 668.8103 L 951.7685 668.8103 L 951.7685 668.8103 L 951.7685 694.53375 L 951.7685 694.53375 L 951.7685 694.53375 L 977.49194 694.53375 L 977.49194 694.53375 L 1003.21545 720.2572 L 1003.21545 720.2572 L 1003.21545 720.2572 L 1003.21545 745.9807 L 951.7685 745.9807 Q 900.32153 745.9807 848.8746 745.9807 Q 823.1511 745.9807 643.0868 771.70416 L 488.74597 797.4277 L 540.19293 823.1511 L 565.9164 823.1511 L 565.9164 848.8746 L 565.9164 874.5981 L 540.19293 874.5981 L 514.4694 874.5981 L 488.74597 874.5981 Q 437.29904 848.8746 334.40515 848.8746 L 205.78778 848.8746 L 180.0643 848.8746 L 154.34084 848.8746 L 128.61736 848.8746 L 102.89389 848.8746 L 77.17042 823.1511 L 25.723473 797.4277 L 25.723473 797.4277 L 25.723473 797.4277 L 0.0 797.4277 L 0.0 797.4277 L 0.0 771.70416 L 0.0 771.70416 L 0.0 771.70416 L 25.723473 771.70416 L 25.723473 745.9807 L 25.723473 745.9807 L 25.723473 745.9807 L 51.446945 745.9807 L 128.61736 745.9807 L 205.78778 745.9807 L 231.51125 745.9807 L 257.2347 745.9807 L 257.2347 745.9807 Q 282.9582 745.9807 282.9582 668.8103 Q 282.9582 591.6399 334.40515 540.19293 Q 385.85208 514.4694 385.85208 437.29904 Q 385.85208 385.85208 360.1286 334.40515 Q 334.40515 257.2347 308.68167 180.0643 L 282.9582 77.17042 L 308.68167 77.17042 L 308.68167 51.446945 L 514.4694 25.723473 Q 694.53375 25.723473 720.2572 25.723473 z" svg:height="8.74598mm" draw:style-name="style-295" svg:viewBox="0.0 0.0 1054.6624 874.5981" svg:width="10.546624mm" svg:x="155.62701mm" svg:y="130.93248mm"/>
          <draw:path svg:d="M 411.57556 0.0 L 411.57556 0.0 L 463.0225 51.446945 Q 514.4694 128.61736 514.4694 154.34084 L 514.4694 180.0643 L 488.74597 180.0643 Q 463.0225 154.34084 463.0225 128.61736 Q 437.29904 77.17042 360.1286 77.17042 Q 308.68167 102.89389 282.9582 128.61736 Q 257.2347 180.0643 154.34084 205.78778 L 51.446945 257.2347 L 51.446945 257.2347 L 51.446945 257.2347 L 25.723473 257.2347 L 25.723473 257.2347 L 25.723473 282.9582 L 25.723473 282.9582 L -1.8189894E-12 282.9582 L -1.8189894E-12 282.9582 L -1.8189894E-12 257.2347 Q -1.8189894E-12 231.51125 77.17042 154.34084 L 128.61736 102.89389 L 128.61736 77.17042 L 154.34084 77.17042 L 154.34084 51.446945 Q 154.34084 25.723473 257.2347 0.0 Q 385.85208 0.0 411.57556 0.0 z" svg:height="2.829582mm" draw:style-name="style-296" svg:viewBox="0.0 0.0 514.4694 282.9582" svg:width="5.1446943mm" svg:x="136.33441mm" svg:y="102.89389mm"/>
          <draw:path svg:d="M 385.85208 51.446945 L 385.85208 51.446945 L 385.85208 77.17042 L 385.85208 77.17042 L 385.85208 128.61736 Q 411.57556 154.34084 411.57556 154.34084 L 411.57556 180.0643 L 463.0225 205.78778 Q 514.4694 231.51125 540.19293 231.51125 L 540.19293 257.2347 L 514.4694 257.2347 Q 514.4694 282.9582 514.4694 282.9582 L 514.4694 282.9582 L 514.4694 282.9582 L 514.4694 308.68167 L 514.4694 308.68167 Q 488.74597 334.40515 463.0225 334.40515 Q 437.29904 385.85208 360.1286 411.57556 Q 282.9582 437.29904 257.2347 488.74597 Q 257.2347 540.19293 231.51125 591.6399 L 205.78778 643.0868 L 205.78778 668.8103 Q 205.78778 668.8103 154.34084 694.53375 L 102.89389 694.53375 L 102.89389 720.2572 L 102.89389 720.2572 L 77.17042 720.2572 L 77.17042 745.9807 L 77.17042 745.9807 L 77.17042 745.9807 L 51.446945 745.9807 L 51.446945 745.9807 L 51.446945 771.70416 L 51.446945 771.70416 L 25.723473 771.70416 L 25.723473 771.70416 L 25.723473 771.70416 L 0.0 771.70416 L 0.0 745.9807 L 0.0 720.2572 L 0.0 668.8103 L 0.0 617.36334 L 0.0 591.6399 Q 0.0 540.19293 0.0 540.19293 Q 51.446945 540.19293 51.446945 488.74597 Q 51.446945 437.29904 77.17042 437.29904 L 102.89389 411.57556 L 102.89389 411.57556 Q 102.89389 411.57556 128.61736 385.85208 L 128.61736 385.85208 L 102.89389 334.40515 Q 102.89389 282.9582 77.17042 308.68167 Q 51.446945 308.68167 51.446945 282.9582 Q 77.17042 231.51125 102.89389 231.51125 Q 128.61736 231.51125 205.78778 128.61736 Q 308.68167 25.723473 334.40515 0.0 Q 360.1286 -25.723473 360.1286 25.723473 Q 360.1286 51.446945 385.85208 51.446945 z" svg:height="7.717042mm" draw:style-name="style-297" svg:viewBox="0.0 0.0 540.19293 771.70416" svg:width="5.4019294mm" svg:x="146.6238mm" svg:y="109.839226mm"/>
          <draw:path svg:d="M 205.78778 0.0 L 308.68167 0.0 L 308.68167 0.0 Q 308.68167 25.723473 205.78778 51.446945 L 102.89389 102.89389 L 51.446945 102.89389 Q 0.0 102.89389 0.0 51.446945 L 25.723473 0.0 L 77.17042 0.0 Q 128.61736 -25.723473 205.78778 0.0 z" svg:height="1.0289389mm" draw:style-name="style-298" svg:viewBox="0.0 0.0 308.68167 102.89389" svg:width="3.0868168mm" svg:x="150.73955mm" svg:y="140.19293mm"/>
          <draw:path svg:d="M 874.5981 334.40515 L 874.5981 334.40515 L 900.32153 360.1286 L 900.32153 385.85208 L 926.045 385.85208 L 977.49194 385.85208 L 1028.9388 411.57556 L 1054.6624 411.57556 L 1054.6624 385.85208 L 1054.6624 334.40515 L 1080.3859 334.40515 L 1106.1094 334.40515 L 1106.1094 385.85208 Q 1131.8328 411.57556 1131.8328 385.85208 Q 1131.8328 360.1286 1157.5563 411.57556 L 1157.5563 463.0225 L 1131.8328 463.0225 L 1080.3859 463.0225 L 1080.3859 488.74597 L 1080.3859 514.4694 L 1028.9388 514.4694 L 1003.21545 540.19293 L 848.8746 540.19293 L 694.53375 540.19293 L 694.53375 488.74597 Q 720.2572 411.57556 694.53375 385.85208 Q 694.53375 385.85208 668.8103 411.57556 Q 617.36334 437.29904 591.6399 437.29904 Q 540.19293 437.29904 540.19293 360.1286 L 540.19293 257.2347 L 514.4694 257.2347 L 463.0225 282.9582 L 360.1286 334.40515 Q 282.9582 385.85208 231.51125 385.85208 L 180.0643 385.85208 L 154.34084 411.57556 L 128.61736 437.29904 L 128.61736 437.29904 L 154.34084 437.29904 L 154.34084 437.29904 L 154.34084 463.0225 L 154.34084 463.0225 Q 128.61736 488.74597 102.89389 488.74597 L 51.446945 488.74597 L 51.446945 514.4694 L 51.446945 514.4694 L 25.723473 591.6399 L 25.723473 668.8103 L 25.723473 668.8103 L 0.0 668.8103 L 0.0 385.85208 L 0.0 102.89389 L 0.0 102.89389 L 0.0 102.89389 L 25.723473 154.34084 Q 25.723473 205.78778 102.89389 205.78778 L 154.34084 180.0643 L 205.78778 180.0643 Q 257.2347 180.0643 257.2347 154.34084 L 282.9582 128.61736 L 308.68167 128.61736 Q 360.1286 128.61736 411.57556 77.17042 Q 463.0225 77.17042 565.9164 77.17042 Q 668.8103 77.17042 668.8103 25.723473 L 694.53375 0.0 L 745.9807 0.0 Q 771.70416 0.0 823.1511 128.61736 Q 823.1511 282.9582 848.8746 308.68167 Q 874.5981 334.40515 874.5981 334.40515 z" svg:height="6.6881027mm" draw:style-name="style-299" svg:viewBox="0.0 0.0 1157.5563 668.8103" svg:width="11.5755625mm" svg:x="22.122187mm" svg:y="107.266884mm"/>
          <draw:path svg:d="M 334.40515 1.8189894E-12 L 334.40515 1.8189894E-12 L 411.57556 102.89389 Q 488.74597 205.78778 514.4694 231.51125 L 540.19293 231.51125 L 540.19293 231.51125 Q 540.19293 257.2347 540.19293 257.2347 L 565.9164 257.2347 L 565.9164 257.2347 Q 565.9164 257.2347 591.6399 282.9582 L 591.6399 282.9582 L 591.6399 308.68167 L 591.6399 360.1286 L 591.6399 360.1286 Q 565.9164 360.1286 540.19293 308.68167 Q 488.74597 257.2347 488.74597 360.1286 L 488.74597 463.0225 L 437.29904 463.0225 Q 411.57556 463.0225 308.68167 488.74597 L 205.78778 514.4694 L 205.78778 514.4694 L 205.78778 514.4694 L 180.0643 488.74597 L 154.34084 463.0225 L 77.17042 463.0225 L 25.723473 463.0225 L 25.723473 411.57556 L 25.723473 385.85208 L 51.446945 385.85208 L 51.446945 360.1286 L 51.446945 360.1286 L 77.17042 360.1286 L 77.17042 308.68167 L 77.17042 282.9582 L 51.446945 282.9582 L 51.446945 257.2347 L 25.723473 257.2347 L 0.0 257.2347 L 0.0 257.2347 L 0.0 257.2347 L 25.723473 231.51125 Q 51.446945 205.78778 51.446945 205.78778 L 51.446945 205.78778 L 77.17042 231.51125 Q 128.61736 257.2347 180.0643 231.51125 Q 257.2347 205.78778 282.9582 180.0643 Q 334.40515 180.0643 334.40515 102.89389 Q 334.40515 1.8189894E-12 334.40515 1.8189894E-12 z" svg:height="5.1446943mm" draw:style-name="style-300" svg:viewBox="0.0 0.0 591.6399 514.4694" svg:width="5.9163985mm" svg:x="132.47589mm" svg:y="130.67525mm"/>
          <draw:path svg:d="M 154.34084 0.0 L 154.34084 0.0 L 205.78778 0.0 Q 257.2347 25.723473 257.2347 154.34084 Q 308.68167 257.2347 308.68167 257.2347 L 308.68167 282.9582 L 334.40515 360.1286 Q 360.1286 411.57556 360.1286 411.57556 L 360.1286 411.57556 L 360.1286 411.57556 Q 360.1286 411.57556 385.85208 411.57556 L 385.85208 437.29904 L 385.85208 463.0225 Q 360.1286 463.0225 360.1286 463.0225 L 360.1286 463.0225 L 360.1286 463.0225 Q 334.40515 463.0225 257.2347 437.29904 Q 205.78778 411.57556 205.78778 360.1286 Q 205.78778 308.68167 154.34084 334.40515 Q 102.89389 360.1286 77.17042 308.68167 Q 51.446945 257.2347 51.446945 282.9582 L 25.723473 308.68167 L 25.723473 231.51125 L -3.6379788E-12 154.34084 L 25.723473 102.89389 Q 51.446945 51.446945 102.89389 25.723473 L 154.34084 0.0 L 154.34084 0.0 z" svg:height="4.630225mm" draw:style-name="style-301" svg:viewBox="0.0 0.0 385.85208 463.0225" svg:width="3.858521mm" svg:x="178.00642mm" svg:y="105.46624mm"/>
          <draw:path svg:d="M 308.68167 77.17042 L 282.9582 0.0 L 360.1286 25.723473 Q 437.29904 51.446945 463.0225 77.17042 Q 463.0225 102.89389 514.4694 102.89389 Q 540.19293 128.61736 565.9164 154.34084 L 565.9164 154.34084 L 565.9164 257.2347 Q 591.6399 360.1286 591.6399 385.85208 L 591.6399 411.57556 L 617.36334 437.29904 L 617.36334 463.0225 L 694.53375 540.19293 Q 797.4277 617.36334 797.4277 565.9164 L 797.4277 540.19293 L 848.8746 565.9164 Q 900.32153 565.9164 926.045 591.6399 Q 926.045 617.36334 951.7685 617.36334 Q 977.49194 617.36334 977.49194 643.0868 L 977.49194 643.0868 L 951.7685 643.0868 Q 900.32153 643.0868 900.32153 668.8103 Q 900.32153 694.53375 771.70416 720.2572 L 668.8103 745.9807 L 643.0868 745.9807 Q 643.0868 720.2572 591.6399 720.2572 Q 565.9164 720.2572 540.19293 694.53375 Q 540.19293 643.0868 437.29904 643.0868 L 334.40515 643.0868 L 334.40515 643.0868 L 308.68167 643.0868 L 308.68167 617.36334 L 308.68167 565.9164 L 334.40515 565.9164 Q 360.1286 565.9164 385.85208 540.19293 L 437.29904 540.19293 L 437.29904 514.4694 L 437.29904 463.0225 L 411.57556 463.0225 L 385.85208 463.0225 L 385.85208 437.29904 L 385.85208 437.29904 L 360.1286 437.29904 L 360.1286 463.0225 L 334.40515 463.0225 L 308.68167 463.0225 L 308.68167 488.74597 Q 308.68167 514.4694 282.9582 514.4694 Q 231.51125 514.4694 180.0643 463.0225 L 128.61736 463.0225 L 128.61736 463.0225 L 128.61736 463.0225 L 102.89389 463.0225 L 102.89389 463.0225 L 51.446945 488.74597 L 0.0 488.74597 L 0.0 411.57556 L 0.0 360.1286 L 25.723473 360.1286 L 77.17042 360.1286 L 102.89389 360.1286 Q 128.61736 360.1286 154.34084 308.68167 Q 180.0643 257.2347 180.0643 231.51125 L 154.34084 205.78778 L 154.34084 205.78778 L 154.34084 180.0643 L 154.34084 180.0643 L 154.34084 154.34084 L 180.0643 154.34084 Q 205.78778 154.34084 282.9582 154.34084 Q 334.40515 154.34084 308.68167 77.17042 z" svg:height="7.459807mm" draw:style-name="style-302" svg:viewBox="0.0 0.0 977.49194 745.9807" svg:width="9.7749195mm" svg:x="106.75241mm" svg:y="128.10289mm"/>
          <draw:path svg:d="M 411.57556 -1.8189894E-12 L 411.57556 -1.8189894E-12 L 437.29904 77.17042 Q 437.29904 128.61736 463.0225 128.61736 L 463.0225 128.61736 L 463.0225 128.61736 L 463.0225 154.34084 L 463.0225 154.34084 Q 488.74597 154.34084 488.74597 180.0643 L 488.74597 180.0643 L 514.4694 180.0643 Q 540.19293 180.0643 488.74597 205.78778 L 463.0225 205.78778 L 437.29904 205.78778 Q 437.29904 180.0643 437.29904 205.78778 L 411.57556 205.78778 L 385.85208 205.78778 L 360.1286 231.51125 L 360.1286 231.51125 L 334.40515 231.51125 L 334.40515 257.2347 L 334.40515 282.9582 L 308.68167 282.9582 L 308.68167 282.9582 L 308.68167 282.9582 Q 308.68167 282.9582 257.2347 282.9582 L 205.78778 282.9582 L 205.78778 282.9582 Q 205.78778 282.9582 102.89389 231.51125 L 0.0 180.0643 L 0.0 180.0643 L 25.723473 180.0643 L 25.723473 128.61736 L 25.723473 51.446945 L 51.446945 51.446945 L 77.17042 25.723473 L 77.17042 25.723473 L 77.17042 25.723473 L 102.89389 51.446945 L 128.61736 77.17042 L 128.61736 77.17042 L 128.61736 77.17042 L 128.61736 77.17042 L 128.61736 77.17042 L 180.0643 102.89389 Q 231.51125 128.61736 257.2347 102.89389 Q 257.2347 77.17042 334.40515 25.723473 Q 385.85208 -1.8189894E-12 411.57556 -1.8189894E-12 z" svg:height="2.829582mm" draw:style-name="style-303" svg:viewBox="0.0 0.0 514.4694 282.9582" svg:width="5.1446943mm" svg:x="117.0418mm" svg:y="125.78778mm"/>
          <draw:path svg:d="M 463.0225 25.723473 L 463.0225 0.0 L 540.19293 25.723473 Q 617.36334 25.723473 617.36334 51.446945 Q 617.36334 77.17042 591.6399 77.17042 Q 591.6399 102.89389 591.6399 102.89389 Q 591.6399 128.61736 643.0868 128.61736 L 668.8103 128.61736 L 643.0868 180.0643 Q 643.0868 205.78778 668.8103 205.78778 Q 694.53375 231.51125 668.8103 231.51125 Q 643.0868 257.2347 617.36334 334.40515 Q 591.6399 437.29904 591.6399 540.19293 L 591.6399 643.0868 L 591.6399 643.0868 Q 591.6399 643.0868 591.6399 694.53375 L 591.6399 720.2572 L 591.6399 745.9807 L 591.6399 771.70416 L 540.19293 771.70416 L 488.74597 797.4277 L 437.29904 797.4277 L 411.57556 797.4277 L 360.1286 797.4277 L 308.68167 797.4277 L 282.9582 797.4277 L 257.2347 797.4277 L 257.2347 771.70416 L 231.51125 745.9807 L 231.51125 720.2572 L 231.51125 694.53375 L 205.78778 694.53375 L 205.78778 694.53375 L 205.78778 643.0868 Q 180.0643 565.9164 128.61736 385.85208 L 77.17042 180.0643 L 77.17042 128.61736 L 77.17042 77.17042 L 25.723473 77.17042 L 0.0 77.17042 L 0.0 77.17042 L 0.0 51.446945 L 51.446945 51.446945 L 102.89389 51.446945 L 102.89389 77.17042 L 102.89389 128.61736 L 180.0643 128.61736 L 282.9582 128.61736 L 282.9582 77.17042 Q 282.9582 25.723473 334.40515 0.0 Q 360.1286 -25.723473 385.85208 0.0 Q 385.85208 25.723473 411.57556 25.723473 Q 437.29904 25.723473 463.0225 25.723473 z" svg:height="7.9742765mm" draw:style-name="style-304" svg:viewBox="0.0 0.0 668.8103 797.4277" svg:width="6.6881027mm" svg:x="188.03859mm" svg:y="125.27331mm"/>
          <draw:path svg:d="M 282.9582 0.0 L 308.68167 0.0 L 308.68167 51.446945 Q 282.9582 102.89389 257.2347 180.0643 Q 231.51125 257.2347 205.78778 282.9582 L 205.78778 334.40515 L 180.0643 334.40515 L 180.0643 334.40515 L 180.0643 282.9582 Q 180.0643 257.2347 77.17042 180.0643 L 0.0 102.89389 L 102.89389 77.17042 Q 231.51125 51.446945 231.51125 25.723473 Q 231.51125 0.0 282.9582 0.0 z" svg:height="3.3440514mm" draw:style-name="style-305" svg:viewBox="0.0 0.0 308.68167 334.40515" svg:width="3.0868168mm" svg:x="113.44051mm" svg:y="134.53377mm"/>
          <draw:path svg:d="M 977.49194 128.61736 L 1054.6624 128.61736 L 1054.6624 128.61736 L 1054.6624 128.61736 L 977.49194 154.34084 Q 900.32153 180.0643 900.32153 205.78778 Q 900.32153 257.2347 874.5981 282.9582 Q 823.1511 282.9582 694.53375 308.68167 Q 565.9164 334.40515 565.9164 360.1286 Q 565.9164 385.85208 514.4694 385.85208 L 463.0225 385.85208 L 437.29904 385.85208 Q 411.57556 385.85208 334.40515 360.1286 Q 257.2347 334.40515 257.2347 308.68167 Q 257.2347 282.9582 180.0643 282.9582 L 102.89389 282.9582 L 51.446945 282.9582 L 1.8189894E-12 282.9582 L 1.8189894E-12 257.2347 L 1.8189894E-12 257.2347 L 25.723473 257.2347 L 25.723473 231.51125 L 51.446945 231.51125 L 77.17042 231.51125 L 77.17042 205.78778 L 77.17042 205.78778 L 102.89389 205.78778 L 128.61736 205.78778 L 128.61736 180.0643 L 128.61736 154.34084 L 102.89389 154.34084 L 51.446945 128.61736 L 180.0643 102.89389 Q 308.68167 77.17042 308.68167 25.723473 Q 308.68167 0.0 334.40515 0.0 Q 360.1286 0.0 385.85208 51.446945 Q 411.57556 77.17042 437.29904 77.17042 Q 463.0225 77.17042 514.4694 77.17042 L 565.9164 77.17042 L 565.9164 51.446945 L 565.9164 51.446945 L 565.9164 51.446945 L 565.9164 25.723473 L 565.9164 25.723473 L 565.9164 25.723473 L 565.9164 0.0 Q 565.9164 -25.723473 668.8103 0.0 Q 771.70416 25.723473 797.4277 0.0 Q 823.1511 -25.723473 874.5981 0.0 Q 926.045 25.723473 900.32153 77.17042 Q 874.5981 128.61736 977.49194 128.61736 z" svg:height="3.858521mm" draw:style-name="style-306" svg:viewBox="0.0 0.0 1054.6624 385.85208" svg:width="10.546624mm" svg:x="160.0mm" svg:y="137.62057mm"/>
          <draw:path svg:d="M 154.34084 25.723473 L 205.78778 1.8189894E-12 L 231.51125 1.8189894E-12 Q 257.2347 25.723473 360.1286 1.8189894E-12 L 488.74597 1.8189894E-12 L 488.74597 1.8189894E-12 L 488.74597 25.723473 L 514.4694 25.723473 L 540.19293 25.723473 L 694.53375 25.723473 Q 848.8746 25.723473 874.5981 25.723473 Q 874.5981 51.446945 926.045 51.446945 Q 951.7685 51.446945 977.49194 128.61736 Q 1003.21545 180.0643 1028.9388 180.0643 Q 1054.6624 180.0643 1080.3859 154.34084 L 1106.1094 154.34084 L 1106.1094 180.0643 L 1106.1094 180.0643 L 1106.1094 180.0643 Q 1131.8328 180.0643 1131.8328 180.0643 L 1131.8328 205.78778 L 1131.8328 205.78778 Q 1131.8328 205.78778 1106.1094 231.51125 L 1106.1094 231.51125 L 1131.8328 257.2347 Q 1131.8328 282.9582 1157.5563 308.68167 Q 1157.5563 334.40515 1131.8328 360.1286 Q 1106.1094 360.1286 1106.1094 463.0225 Q 1080.3859 565.9164 1106.1094 565.9164 L 1106.1094 565.9164 L 1106.1094 591.6399 L 1106.1094 591.6399 L 1106.1094 591.6399 L 1106.1094 591.6399 L 848.8746 617.36334 Q 591.6399 643.0868 565.9164 643.0868 L 565.9164 643.0868 L 514.4694 617.36334 L 488.74597 617.36334 L 488.74597 617.36334 Q 488.74597 591.6399 282.9582 591.6399 L 77.17042 591.6399 L 77.17042 565.9164 L 51.446945 565.9164 L 51.446945 565.9164 L 51.446945 565.9164 L 25.723473 565.9164 L 0.0 540.19293 L 0.0 540.19293 L 0.0 540.19293 L 25.723473 540.19293 L 25.723473 540.19293 L 25.723473 514.4694 L 51.446945 514.4694 L 51.446945 514.4694 L 51.446945 488.74597 L 51.446945 488.74597 L 51.446945 488.74597 L 77.17042 463.0225 L 102.89389 437.29904 L 102.89389 411.57556 Q 102.89389 385.85208 205.78778 282.9582 L 308.68167 180.0643 L 308.68167 180.0643 L 308.68167 180.0643 L 334.40515 154.34084 L 360.1286 128.61736 L 360.1286 128.61736 L 360.1286 128.61736 L 257.2347 128.61736 Q 180.0643 128.61736 154.34084 102.89389 L 128.61736 102.89389 L 128.61736 77.17042 Q 154.34084 51.446945 154.34084 25.723473 z" svg:height="6.430868mm" draw:style-name="style-307" svg:viewBox="0.0 0.0 1157.5563 643.0868" svg:width="11.5755625mm" svg:x="36.527332mm" svg:y="129.90353mm"/>
          <draw:path svg:d="M 128.61736 102.89389 L 128.61736 0.0 L 154.34084 51.446945 Q 205.78778 128.61736 231.51125 128.61736 Q 257.2347 128.61736 257.2347 180.0643 Q 257.2347 231.51125 282.9582 205.78778 Q 282.9582 180.0643 308.68167 180.0643 Q 360.1286 180.0643 360.1286 154.34084 Q 360.1286 128.61736 411.57556 231.51125 Q 463.0225 308.68167 488.74597 334.40515 Q 514.4694 360.1286 540.19293 360.1286 L 540.19293 360.1286 L 565.9164 360.1286 L 565.9164 360.1286 L 565.9164 360.1286 L 565.9164 360.1286 L 591.6399 360.1286 L 591.6399 360.1286 L 617.36334 334.40515 L 643.0868 334.40515 L 643.0868 308.68167 L 668.8103 282.9582 L 668.8103 282.9582 L 668.8103 308.68167 L 694.53375 308.68167 L 720.2572 308.68167 L 720.2572 308.68167 Q 720.2572 334.40515 694.53375 334.40515 L 694.53375 360.1286 L 694.53375 360.1286 L 668.8103 360.1286 L 668.8103 385.85208 L 668.8103 411.57556 L 643.0868 411.57556 L 643.0868 411.57556 L 643.0868 437.29904 L 617.36334 437.29904 L 617.36334 437.29904 L 617.36334 463.0225 L 617.36334 463.0225 L 617.36334 463.0225 L 643.0868 463.0225 L 643.0868 488.74597 L 617.36334 514.4694 Q 617.36334 540.19293 488.74597 565.9164 Q 360.1286 565.9164 360.1286 617.36334 L 360.1286 643.0868 L 360.1286 643.0868 L 360.1286 668.8103 L 360.1286 668.8103 L 360.1286 668.8103 L 334.40515 668.8103 L 334.40515 668.8103 L 334.40515 694.53375 L 308.68167 694.53375 L 308.68167 694.53375 L 308.68167 720.2572 L 308.68167 720.2572 L 308.68167 720.2572 L 282.9582 720.2572 L 282.9582 720.2572 L 282.9582 745.9807 L 257.2347 745.9807 L 257.2347 771.70416 L 257.2347 797.4277 L 231.51125 797.4277 L 205.78778 823.1511 L 231.51125 823.1511 L 257.2347 823.1511 L 257.2347 848.8746 L 257.2347 848.8746 L 205.78778 848.8746 L 180.0643 823.1511 L 180.0643 823.1511 L 154.34084 823.1511 L 154.34084 823.1511 L 154.34084 823.1511 L 154.34084 797.4277 L 154.34084 797.4277 L 128.61736 797.4277 L 128.61736 771.70416 L 102.89389 771.70416 L 77.17042 771.70416 L 77.17042 797.4277 L 51.446945 797.4277 L 51.446945 797.4277 L 51.446945 823.1511 L 51.446945 823.1511 L 25.723473 823.1511 L 25.723473 823.1511 L 0.0 823.1511 L 0.0 771.70416 Q 0.0 720.2572 25.723473 668.8103 Q 25.723473 591.6399 51.446945 591.6399 Q 77.17042 565.9164 77.17042 540.19293 Q 51.446945 514.4694 51.446945 488.74597 L 25.723473 463.0225 L 51.446945 463.0225 Q 77.17042 463.0225 51.446945 437.29904 L 51.446945 437.29904 L 51.446945 411.57556 Q 51.446945 411.57556 25.723473 411.57556 L 25.723473 411.57556 L 25.723473 411.57556 L 25.723473 385.85208 L 51.446945 385.85208 Q 77.17042 385.85208 77.17042 360.1286 Q 77.17042 334.40515 102.89389 334.40515 Q 154.34084 308.68167 128.61736 257.2347 Q 102.89389 180.0643 128.61736 102.89389 z" svg:height="8.488746mm" draw:style-name="style-308" svg:viewBox="0.0 0.0 720.2572 848.8746" svg:width="7.2025723mm" svg:x="47.33119mm" svg:y="127.588425mm"/>
          <draw:path svg:d="M 1157.5563 0.0 L 1157.5563 25.723473 L 1234.7267 51.446945 Q 1286.1736 51.446945 1286.1736 77.17042 Q 1286.1736 102.89389 1286.1736 154.34084 L 1286.1736 231.51125 L 1260.4502 231.51125 L 1260.4502 257.2347 L 1260.4502 257.2347 L 1234.7267 257.2347 L 1234.7267 282.9582 L 1234.7267 308.68167 L 1260.4502 308.68167 L 1260.4502 308.68167 L 1260.4502 334.40515 L 1286.1736 334.40515 L 1286.1736 334.40515 L 1286.1736 360.1286 L 1311.8971 360.1286 L 1337.6206 360.1286 L 1363.344 360.1286 Q 1389.0675 385.85208 1363.344 437.29904 Q 1337.6206 514.4694 1286.1736 591.6399 Q 1234.7267 668.8103 1183.2798 720.2572 Q 1157.5563 771.70416 1028.9388 797.4277 Q 926.045 797.4277 926.045 823.1511 L 926.045 848.8746 L 900.32153 848.8746 Q 874.5981 823.1511 694.53375 823.1511 Q 514.4694 823.1511 514.4694 797.4277 Q 514.4694 771.70416 282.9582 745.9807 L 51.446945 720.2572 L 51.446945 694.53375 L 51.446945 694.53375 L 25.723473 643.0868 L 0.0 591.6399 L 0.0 565.9164 L 0.0 514.4694 L 0.0 514.4694 L 0.0 514.4694 L 25.723473 463.0225 L 51.446945 385.85208 L 51.446945 385.85208 L 51.446945 360.1286 L 102.89389 360.1286 L 128.61736 360.1286 L 128.61736 385.85208 Q 154.34084 385.85208 154.34084 411.57556 Q 154.34084 437.29904 257.2347 437.29904 Q 334.40515 437.29904 334.40515 411.57556 Q 334.40515 385.85208 463.0225 360.1286 Q 617.36334 360.1286 591.6399 308.68167 Q 565.9164 257.2347 591.6399 257.2347 Q 617.36334 257.2347 617.36334 231.51125 L 643.0868 205.78778 L 643.0868 205.78778 Q 668.8103 180.0643 668.8103 180.0643 L 668.8103 180.0643 L 668.8103 205.78778 Q 668.8103 231.51125 694.53375 205.78778 Q 720.2572 180.0643 797.4277 180.0643 Q 874.5981 154.34084 874.5981 128.61736 Q 900.32153 77.17042 926.045 51.446945 Q 977.49194 51.446945 1080.3859 0.0 Q 1157.5563 -51.446945 1157.5563 0.0 z" svg:height="8.488746mm" draw:style-name="style-309" svg:viewBox="0.0 0.0 1363.344 848.8746" svg:width="13.63344mm" svg:x="22.636656mm" svg:y="127.588425mm"/>
          <draw:path svg:d="M 360.1286 -1.8189894E-12 L 360.1286 -1.8189894E-12 L 360.1286 51.446945 L 385.85208 77.17042 L 385.85208 102.89389 Q 437.29904 154.34084 437.29904 154.34084 L 437.29904 180.0643 L 411.57556 180.0643 Q 385.85208 205.78778 360.1286 231.51125 Q 334.40515 282.9582 308.68167 282.9582 Q 282.9582 308.68167 231.51125 257.2347 Q 180.0643 257.2347 77.17042 257.2347 Q -25.723473 308.68167 0.0 231.51125 L 25.723473 180.0643 L 51.446945 154.34084 Q 77.17042 102.89389 154.34084 102.89389 Q 231.51125 102.89389 180.0643 51.446945 Q 154.34084 -1.8189894E-12 205.78778 -1.8189894E-12 L 257.2347 -1.8189894E-12 L 308.68167 -1.8189894E-12 Q 360.1286 -1.8189894E-12 360.1286 -1.8189894E-12 z" svg:height="2.829582mm" draw:style-name="style-310" svg:viewBox="0.0 0.0 437.29904 282.9582" svg:width="4.37299mm" svg:x="116.52733mm" svg:y="128.61736mm"/>
          <draw:path svg:d="M 668.8103 102.89389 L 668.8103 128.61736 L 668.8103 128.61736 Q 643.0868 128.61736 565.9164 180.0643 L 514.4694 231.51125 L 488.74597 231.51125 L 488.74597 231.51125 L 463.0225 257.2347 L 437.29904 282.9582 L 411.57556 282.9582 L 385.85208 282.9582 L 385.85208 308.68167 L 360.1286 308.68167 L 360.1286 308.68167 L 360.1286 334.40515 L 360.1286 334.40515 L 360.1286 334.40515 L 385.85208 334.40515 L 385.85208 360.1286 L 360.1286 360.1286 Q 334.40515 385.85208 205.78778 385.85208 L 51.446945 437.29904 L 51.446945 437.29904 L 51.446945 437.29904 L 25.723473 437.29904 L 25.723473 437.29904 L 25.723473 385.85208 Q 3.6379788E-12 334.40515 3.6379788E-12 334.40515 Q 3.6379788E-12 334.40515 51.446945 282.9582 L 102.89389 282.9582 L 102.89389 282.9582 L 102.89389 282.9582 L 128.61736 282.9582 L 128.61736 282.9582 L 231.51125 180.0643 Q 334.40515 77.17042 360.1286 77.17042 Q 385.85208 77.17042 385.85208 25.723473 L 385.85208 1.8189894E-12 L 385.85208 1.8189894E-12 L 411.57556 1.8189894E-12 L 411.57556 25.723473 Q 411.57556 51.446945 463.0225 25.723473 Q 540.19293 -25.723473 617.36334 1.8189894E-12 Q 668.8103 1.8189894E-12 668.8103 25.723473 Q 668.8103 77.17042 668.8103 102.89389 z" svg:height="4.37299mm" draw:style-name="style-311" svg:viewBox="0.0 0.0 668.8103 437.29904" svg:width="6.6881027mm" svg:x="175.94855mm" svg:y="118.07074mm"/>
          <draw:path svg:d="M 102.89389 0.0 L 180.0643 0.0 L 180.0643 51.446945 Q 180.0643 128.61736 257.2347 128.61736 Q 308.68167 128.61736 308.68167 154.34084 Q 308.68167 180.0643 282.9582 180.0643 L 282.9582 180.0643 L 257.2347 180.0643 Q 257.2347 180.0643 257.2347 205.78778 L 257.2347 205.78778 L 257.2347 205.78778 Q 231.51125 231.51125 231.51125 231.51125 L 231.51125 231.51125 L 231.51125 231.51125 Q 205.78778 231.51125 205.78778 257.2347 Q 205.78778 282.9582 154.34084 282.9582 L 77.17042 257.2347 L 77.17042 282.9582 Q 51.446945 308.68167 51.446945 308.68167 L 51.446945 308.68167 L 51.446945 282.9582 Q 51.446945 257.2347 25.723473 257.2347 Q 0.0 257.2347 0.0 231.51125 L 0.0 205.78778 L 25.723473 205.78778 Q 51.446945 205.78778 51.446945 180.0643 Q 51.446945 128.61736 25.723473 77.17042 Q 0.0 0.0 102.89389 0.0 z" svg:height="3.0868168mm" draw:style-name="style-312" svg:viewBox="0.0 0.0 308.68167 308.68167" svg:width="3.0868168mm" svg:x="73.054665mm" svg:y="64.56592mm"/>
          <draw:path svg:d="M 308.68167 -1.8189894E-12 L 360.1286 -1.8189894E-12 L 360.1286 77.17042 Q 360.1286 154.34084 385.85208 180.0643 Q 385.85208 205.78778 437.29904 205.78778 Q 514.4694 180.0643 565.9164 128.61736 Q 617.36334 51.446945 668.8103 51.446945 L 694.53375 51.446945 L 694.53375 51.446945 Q 720.2572 51.446945 720.2572 51.446945 L 720.2572 25.723473 L 771.70416 51.446945 Q 823.1511 51.446945 823.1511 77.17042 Q 823.1511 102.89389 848.8746 102.89389 L 848.8746 128.61736 L 823.1511 154.34084 Q 823.1511 205.78778 771.70416 205.78778 Q 745.9807 205.78778 745.9807 308.68167 Q 771.70416 385.85208 823.1511 385.85208 Q 900.32153 360.1286 926.045 360.1286 L 951.7685 360.1286 L 977.49194 360.1286 L 977.49194 360.1286 L 977.49194 360.1286 L 977.49194 385.85208 L 977.49194 385.85208 Q 951.7685 411.57556 951.7685 411.57556 L 951.7685 411.57556 L 951.7685 411.57556 Q 926.045 437.29904 926.045 437.29904 L 926.045 463.0225 L 926.045 463.0225 L 926.045 463.0225 L 900.32153 488.74597 L 900.32153 514.4694 L 900.32153 540.19293 Q 926.045 565.9164 926.045 565.9164 L 926.045 565.9164 L 926.045 565.9164 Q 926.045 565.9164 926.045 591.6399 L 951.7685 591.6399 L 926.045 617.36334 Q 926.045 668.8103 900.32153 668.8103 L 900.32153 668.8103 L 900.32153 617.36334 Q 874.5981 591.6399 848.8746 591.6399 Q 823.1511 565.9164 745.9807 643.0868 Q 668.8103 720.2572 643.0868 771.70416 Q 617.36334 823.1511 591.6399 926.045 L 565.9164 1028.9388 L 540.19293 1028.9388 L 540.19293 1028.9388 L 540.19293 1054.6624 L 540.19293 1054.6624 L 514.4694 1054.6624 L 514.4694 1080.3859 L 514.4694 1080.3859 L 514.4694 1080.3859 L 488.74597 1080.3859 L 463.0225 1080.3859 L 437.29904 1106.1094 L 411.57556 1106.1094 L 411.57556 1080.3859 L 411.57556 1028.9388 L 385.85208 1028.9388 L 385.85208 1028.9388 L 385.85208 1003.21545 L 411.57556 1003.21545 L 411.57556 977.49194 L 411.57556 951.7685 L 411.57556 926.045 Q 411.57556 926.045 411.57556 900.32153 Q 385.85208 874.5981 385.85208 771.70416 Q 360.1286 694.53375 360.1286 694.53375 Q 334.40515 668.8103 308.68167 643.0868 Q 308.68167 591.6399 205.78778 591.6399 Q 128.61736 565.9164 102.89389 540.19293 L 77.17042 514.4694 L 77.17042 488.74597 Q 51.446945 463.0225 25.723473 385.85208 L 0.0 308.68167 L 0.0 308.68167 L 0.0 308.68167 L 25.723473 308.68167 L 25.723473 308.68167 L 25.723473 282.9582 Q 51.446945 282.9582 51.446945 257.2347 L 51.446945 231.51125 L 77.17042 231.51125 L 102.89389 205.78778 L 102.89389 205.78778 L 102.89389 205.78778 L 128.61736 205.78778 L 128.61736 205.78778 L 180.0643 154.34084 Q 231.51125 128.61736 231.51125 51.446945 Q 231.51125 -1.8189894E-12 308.68167 -1.8189894E-12 z M 463.0225 1054.6624 Q 463.0225 1028.9388 463.0225 1028.9388 Q 463.0225 1028.9388 463.0225 1028.9388 Q 463.0225 1054.6624 463.0225 1054.6624 z" svg:height="11.061093mm" draw:style-name="style-313" svg:viewBox="0.0 0.0 977.49194 1106.1094" svg:width="9.7749195mm" svg:x="158.45659mm" svg:y="109.58199mm"/>
          <draw:path svg:d="M 5196.1416 0.0 L 5221.8647 0.0 L 5221.8647 25.723473 L 5196.1416 77.17042 L 5196.1416 102.89389 L 5196.1416 128.61736 L 5247.5884 128.61736 Q 5299.035 128.61736 5299.035 154.34084 Q 5273.312 180.0643 5299.035 205.78778 Q 5324.759 231.51125 5299.035 231.51125 Q 5247.5884 231.51125 5273.312 282.9582 Q 5299.035 334.40515 5299.035 334.40515 L 5299.035 334.40515 L 5324.759 360.1286 L 5324.759 385.85208 L 5401.929 385.85208 Q 5504.823 360.1286 5504.823 334.40515 Q 5504.823 308.68167 5556.27 308.68167 Q 5633.4404 334.40515 5607.717 334.40515 Q 5556.27 334.40515 5633.4404 360.1286 Q 5710.611 385.85208 5762.0576 385.85208 Q 5813.505 385.85208 5762.0576 411.57556 Q 5736.3345 437.29904 5787.7812 463.0225 Q 5864.9517 488.74597 5864.9517 514.4694 Q 5890.6753 540.19293 5864.9517 565.9164 Q 5864.9517 591.6399 5864.9517 643.0868 Q 5864.9517 668.8103 5890.6753 668.8103 Q 5916.399 694.53375 5864.9517 720.2572 Q 5813.505 745.9807 5839.228 797.4277 Q 5864.9517 823.1511 5813.505 823.1511 Q 5736.3345 823.1511 5736.3345 848.8746 Q 5736.3345 874.5981 5684.887 874.5981 Q 5633.4404 874.5981 5633.4404 900.32153 Q 5633.4404 926.045 5659.164 926.045 Q 5684.887 926.045 5659.164 951.7685 Q 5659.164 1003.21545 5659.164 1003.21545 L 5659.164 1003.21545 L 5633.4404 1003.21545 L 5633.4404 1003.21545 L 5633.4404 1028.9388 L 5607.717 1028.9388 L 5607.717 1028.9388 L 5607.717 1054.6624 L 5633.4404 1054.6624 L 5659.164 1054.6624 L 5607.717 1080.3859 L 5530.5464 1106.1094 L 5556.27 1106.1094 L 5607.717 1106.1094 L 5607.717 1131.8328 L 5607.717 1131.8328 L 5633.4404 1131.8328 L 5633.4404 1106.1094 L 5762.0576 1106.1094 L 5916.399 1106.1094 L 5864.9517 1131.8328 Q 5839.228 1157.5563 5916.399 1157.5563 Q 5993.5693 1157.5563 5967.8457 1209.0032 Q 5916.399 1260.4502 6070.7397 1260.4502 L 6250.8037 1260.4502 L 6250.8037 1311.8971 L 6250.8037 1337.6206 L 6199.357 1337.6206 L 6147.91 1363.344 L 6147.91 1363.344 L 6122.1865 1363.344 L 6122.1865 1363.344 L 6122.1865 1363.344 L 6122.1865 1389.0675 L 6122.1865 1389.0675 L 6096.463 1389.0675 L 6096.463 1414.791 L 6122.1865 1414.791 L 6147.91 1414.791 L 6147.91 1440.5144 L 6147.91 1440.5144 L 5864.9517 1440.5144 Q 5581.9937 1466.2379 5221.8647 1466.2379 L 4861.7363 1466.2379 L 2906.7524 1466.2379 Q 951.7685 1466.2379 977.49194 1414.791 Q 977.49194 1389.0675 720.2572 1363.344 L 463.0225 1337.6206 L 463.0225 1311.8971 L 463.0225 1286.1736 L 463.0225 1260.4502 L 463.0225 1234.7267 L 463.0225 1234.7267 L 463.0225 1209.0032 L 463.0225 1209.0032 L 463.0225 1209.0032 L 437.29904 1157.5563 L 437.29904 1131.8328 L 385.85208 1131.8328 L 334.40515 1106.1094 L 308.68167 1106.1094 L 257.2347 1106.1094 L 385.85208 1054.6624 Q 514.4694 1028.9388 514.4694 1028.9388 Q 514.4694 1003.21545 565.9164 1003.21545 L 643.0868 1003.21545 L 617.36334 977.49194 L 565.9164 951.7685 L 540.19293 951.7685 L 514.4694 951.7685 L 540.19293 926.045 L 565.9164 900.32153 L 514.4694 900.32153 Q 463.0225 900.32153 308.68167 874.5981 L 154.34084 848.8746 L 154.34084 848.8746 L 154.34084 848.8746 L 128.61736 848.8746 L 128.61736 848.8746 L 102.89389 848.8746 L 51.446945 848.8746 L 51.446945 848.8746 L 51.446945 848.8746 L 77.17042 848.8746 L 77.17042 848.8746 L 51.446945 823.1511 L 0.0 797.4277 L 0.0 797.4277 L 0.0 797.4277 L 51.446945 797.4277 L 102.89389 797.4277 L 102.89389 771.70416 L 102.89389 771.70416 L 231.51125 771.70416 Q 360.1286 745.9807 411.57556 694.53375 Q 463.0225 643.0868 488.74597 668.8103 Q 514.4694 694.53375 514.4694 668.8103 Q 540.19293 643.0868 617.36334 643.0868 Q 668.8103 643.0868 694.53375 591.6399 Q 720.2572 540.19293 823.1511 540.19293 Q 926.045 514.4694 926.045 488.74597 Q 926.045 463.0225 977.49194 463.0225 Q 1054.6624 463.0225 1054.6624 437.29904 Q 1054.6624 411.57556 1157.5563 385.85208 Q 1286.1736 385.85208 1389.0675 385.85208 Q 1491.9614 360.1286 1491.9614 334.40515 Q 1491.9614 308.68167 1543.4083 282.9582 Q 1594.8553 282.9582 1594.8553 257.2347 Q 1569.1318 231.51125 1594.8553 231.51125 Q 1646.3022 205.78778 1723.4727 180.0643 Q 1826.3666 154.34084 1826.3666 180.0643 Q 1826.3666 205.78778 1903.537 205.78778 Q 1980.7074 205.78778 2006.4309 231.51125 Q 2006.4309 231.51125 2135.0483 231.51125 Q 2263.6655 231.51125 2469.4534 257.2347 Q 2700.9646 282.9582 2700.9646 257.2347 Q 2700.9646 231.51125 2906.7524 205.78778 Q 3112.5403 180.0643 3086.8167 128.61736 Q 3035.3699 128.61736 3086.8167 128.61736 Q 3163.987 128.61736 3215.434 154.34084 Q 3266.881 180.0643 3266.881 154.34084 Q 3266.881 128.61736 3292.6045 128.61736 Q 3318.328 128.61736 3344.0515 154.34084 Q 3344.0515 180.0643 3446.9453 154.34084 Q 3549.839 128.61736 3652.7332 102.89389 Q 3755.627 77.17042 3807.074 77.17042 Q 3858.521 77.17042 3858.521 102.89389 Q 3858.521 128.61736 3961.4148 128.61736 Q 4064.3086 128.61736 4064.3086 102.89389 Q 4064.3086 102.89389 4090.0322 102.89389 L 4090.0322 77.17042 L 4115.7554 77.17042 Q 4167.2026 77.17042 4167.2026 51.446945 L 4192.9263 51.446945 L 4192.9263 51.446945 L 4218.6494 51.446945 L 4244.373 25.723473 Q 4270.0967 25.723473 4270.0967 51.446945 Q 4270.0967 77.17042 4630.225 77.17042 Q 4964.6304 77.17042 5041.801 77.17042 Q 5118.971 25.723473 5144.6943 25.723473 Q 5170.418 25.723473 5196.1416 0.0 z M 2340.836 308.68167 Q 2340.836 282.9582 2418.0063 308.68167 Q 2469.4534 334.40515 2418.0063 334.40515 Q 2366.5596 334.40515 2366.5596 308.68167 Q 2366.5596 308.68167 2340.836 308.68167 z" svg:height="14.662379mm" draw:style-name="style-314" svg:viewBox="0.0 0.0 6250.8037 1466.2379" svg:width="62.508038mm" svg:x="220.19293mm" svg:y="152.54019mm"/>
          <draw:path svg:d="M 2083.6013 25.723473 L 2083.6013 25.723473 L 2109.3247 25.723473 L 2135.0483 25.723473 L 2135.0483 51.446945 L 2135.0483 77.17042 L 2109.3247 77.17042 L 2109.3247 77.17042 L 2289.3892 102.89389 Q 2443.73 128.61736 2443.73 180.0643 Q 2443.73 231.51125 2469.4534 231.51125 Q 2495.1768 282.9582 2495.1768 282.9582 L 2520.9004 282.9582 L 2520.9004 334.40515 L 2520.9004 360.1286 L 2546.6238 360.1286 L 2598.0708 360.1286 L 2598.0708 411.57556 L 2598.0708 463.0225 L 2598.0708 643.0868 Q 2598.0708 797.4277 2546.6238 797.4277 Q 2520.9004 797.4277 2469.4534 823.1511 L 2418.0063 848.8746 L 2418.0063 848.8746 L 2392.283 848.8746 L 2392.283 848.8746 L 2392.283 848.8746 L 2495.1768 848.8746 L 2598.0708 848.8746 L 2598.0708 848.8746 L 2598.0708 848.8746 L 2598.0708 874.5981 L 2598.0708 900.32153 L 2598.0708 926.045 Q 2572.3472 951.7685 2572.3472 977.49194 L 2572.3472 977.49194 L 2572.3472 1080.3859 Q 2598.0708 1183.2798 2598.0708 1209.0032 Q 2623.7942 1260.4502 2598.0708 1260.4502 Q 2572.3472 1260.4502 2598.0708 1311.8971 Q 2598.0708 1363.344 2572.3472 1389.0675 Q 2546.6238 1414.791 2495.1768 1440.5144 Q 2495.1768 1466.2379 2469.4534 1466.2379 L 2469.4534 1466.2379 L 2469.4534 1491.9614 L 2495.1768 1491.9614 L 2495.1768 1517.6849 L 2495.1768 1543.4083 L 2495.1768 1594.8553 Q 2495.1768 1620.5787 2495.1768 1672.0258 Q 2520.9004 1723.4727 2495.1768 1749.1962 Q 2443.73 1774.9196 2495.1768 1774.9196 Q 2520.9004 1826.3666 2495.1768 1826.3666 Q 2469.4534 1826.3666 2469.4534 1852.09 Q 2469.4534 1877.8135 2495.1768 1877.8135 L 2520.9004 1877.8135 L 2443.73 1877.8135 Q 2392.283 1877.8135 2340.836 1903.537 Q 2315.1125 1903.537 2315.1125 1929.2605 L 2315.1125 1980.7074 L 2289.3892 1980.7074 L 2263.6655 1980.7074 L 2263.6655 2032.1543 L 2289.3892 2083.6013 L 2289.3892 2083.6013 L 2289.3892 2083.6013 L 2315.1125 2109.3247 L 2340.836 2135.0483 L 2340.836 2135.0483 L 2340.836 2135.0483 L 2366.5596 2135.0483 L 2366.5596 2135.0483 L 2366.5596 2160.7717 L 2392.283 2160.7717 L 2392.283 2160.7717 L 2392.283 2186.495 L 2443.73 2186.495 L 2469.4534 2186.495 L 2469.4534 2212.2188 L 2469.4534 2212.2188 L 2366.5596 2212.2188 Q 2263.6655 2237.9421 1954.9839 2237.9421 Q 1646.3022 2263.6655 1646.3022 2289.3892 Q 1646.3022 2315.1125 1620.5787 2315.1125 Q 1594.8553 2315.1125 1594.8553 2289.3892 Q 1594.8553 2263.6655 900.32153 2263.6655 L 231.51125 2237.9421 L 128.61736 2237.9421 L 25.723473 2237.9421 L 25.723473 2237.9421 L 25.723473 2212.2188 L 0.0 2212.2188 L 0.0 2186.495 L 25.723473 2186.495 L 51.446945 2186.495 L 102.89389 2160.7717 L 154.34084 2135.0483 L 154.34084 2135.0483 Q 180.0643 2135.0483 231.51125 2135.0483 Q 308.68167 2109.3247 308.68167 2083.6013 Q 308.68167 2057.8777 334.40515 2057.8777 Q 360.1286 2032.1543 334.40515 2032.1543 Q 282.9582 2032.1543 308.68167 2006.4309 Q 334.40515 2006.4309 334.40515 1954.9839 Q 334.40515 1903.537 308.68167 1903.537 Q 282.9582 1877.8135 308.68167 1877.8135 Q 334.40515 1877.8135 334.40515 1852.09 Q 334.40515 1826.3666 334.40515 1826.3666 Q 360.1286 1800.6431 360.1286 1774.9196 Q 385.85208 1723.4727 360.1286 1672.0258 Q 334.40515 1646.3022 334.40515 1569.1318 Q 308.68167 1517.6849 334.40515 1517.6849 Q 360.1286 1517.6849 334.40515 1491.9614 Q 282.9582 1466.2379 334.40515 1466.2379 Q 360.1286 1440.5144 334.40515 1389.0675 L 334.40515 1337.6206 L 308.68167 1337.6206 L 308.68167 1311.8971 L 334.40515 1311.8971 Q 385.85208 1311.8971 385.85208 1363.344 Q 385.85208 1389.0675 411.57556 1363.344 Q 437.29904 1363.344 437.29904 1311.8971 Q 437.29904 1260.4502 463.0225 1260.4502 Q 488.74597 1260.4502 463.0225 1234.7267 Q 437.29904 1209.0032 540.19293 1209.0032 L 643.0868 1209.0032 L 617.36334 1183.2798 L 591.6399 1157.5563 L 591.6399 1157.5563 L 591.6399 1157.5563 L 565.9164 1157.5563 L 565.9164 1157.5563 L 565.9164 1131.8328 L 540.19293 1131.8328 L 540.19293 1131.8328 L 540.19293 1106.1094 L 540.19293 1106.1094 L 540.19293 1106.1094 L 514.4694 1106.1094 L 514.4694 1106.1094 L 488.74597 1080.3859 Q 463.0225 1080.3859 463.0225 1054.6624 L 463.0225 1028.9388 L 514.4694 1028.9388 Q 565.9164 1003.21545 540.19293 1003.21545 Q 540.19293 977.49194 565.9164 951.7685 Q 617.36334 926.045 591.6399 848.8746 Q 540.19293 745.9807 565.9164 643.0868 L 591.6399 565.9164 L 591.6399 565.9164 Q 617.36334 540.19293 617.36334 540.19293 L 617.36334 540.19293 L 694.53375 540.19293 Q 745.9807 514.4694 797.4277 437.29904 Q 823.1511 385.85208 823.1511 360.1286 L 823.1511 360.1286 L 848.8746 360.1286 L 848.8746 360.1286 L 1054.6624 334.40515 Q 1260.4502 334.40515 1209.0032 308.68167 Q 1183.2798 308.68167 1183.2798 282.9582 Q 1183.2798 257.2347 1260.4502 257.2347 L 1311.8971 257.2347 L 1517.6849 231.51125 Q 1697.7491 180.0643 1723.4727 180.0643 Q 1749.1962 180.0643 1774.9196 154.34084 Q 1774.9196 128.61736 1826.3666 128.61736 Q 1877.8135 128.61736 1877.8135 102.89389 Q 1877.8135 77.17042 1903.537 77.17042 L 1903.537 51.446945 L 1929.2605 51.446945 Q 1929.2605 51.446945 1954.9839 25.723473 Q 1954.9839 -1.8189894E-12 1980.7074 -1.8189894E-12 Q 2006.4309 -1.8189894E-12 2006.4309 25.723473 Q 2006.4309 51.446945 2032.1543 51.446945 Q 2083.6013 25.723473 2083.6013 25.723473 z" svg:height="23.151125mm" draw:style-name="style-315" svg:viewBox="0.0 0.0 2598.0708 2315.1125" svg:width="25.980707mm" svg:x="135.04823mm" svg:y="145.33762mm"/>
          <draw:path svg:d="M 334.40515 0.0 L 334.40515 0.0 L 360.1286 51.446945 Q 385.85208 102.89389 437.29904 102.89389 Q 463.0225 102.89389 488.74597 77.17042 L 488.74597 77.17042 L 488.74597 102.89389 L 488.74597 102.89389 L 488.74597 102.89389 Q 488.74597 128.61736 385.85208 180.0643 L 334.40515 231.51125 L 308.68167 231.51125 L 308.68167 257.2347 L 257.2347 257.2347 L 205.78778 257.2347 L 205.78778 282.9582 L 180.0643 282.9582 L 180.0643 282.9582 L 180.0643 308.68167 L 180.0643 308.68167 L 180.0643 308.68167 L 154.34084 308.68167 L 154.34084 308.68167 L 154.34084 334.40515 L 128.61736 334.40515 L 128.61736 334.40515 L 128.61736 360.1286 L 128.61736 360.1286 L 128.61736 360.1286 L 77.17042 360.1286 Q 25.723473 360.1286 25.723473 334.40515 L 25.723473 334.40515 L 25.723473 308.68167 Q 25.723473 308.68167 0.0 308.68167 L 0.0 308.68167 L 0.0 282.9582 Q 0.0 257.2347 25.723473 257.2347 Q 51.446945 257.2347 77.17042 205.78778 Q 102.89389 154.34084 128.61736 154.34084 Q 180.0643 154.34084 205.78778 128.61736 L 231.51125 102.89389 L 282.9582 102.89389 L 308.68167 102.89389 L 308.68167 51.446945 L 308.68167 25.723473 L 308.68167 25.723473 Q 334.40515 25.723473 334.40515 0.0 z" svg:height="3.6012862mm" draw:style-name="style-316" svg:viewBox="0.0 0.0 488.74597 360.1286" svg:width="4.8874598mm" svg:x="132.99036mm" svg:y="123.47267mm"/>
          <draw:path svg:d="M 385.85208 0.0 L 437.29904 0.0 L 437.29904 0.0 Q 437.29904 0.0 437.29904 25.723473 L 463.0225 25.723473 L 463.0225 51.446945 Q 488.74597 51.446945 488.74597 51.446945 L 488.74597 77.17042 L 463.0225 128.61736 Q 437.29904 180.0643 437.29904 257.2347 Q 437.29904 334.40515 463.0225 437.29904 Q 463.0225 540.19293 514.4694 540.19293 Q 565.9164 565.9164 591.6399 565.9164 L 591.6399 565.9164 L 591.6399 617.36334 L 591.6399 643.0868 L 591.6399 643.0868 Q 565.9164 617.36334 437.29904 617.36334 Q 282.9582 617.36334 180.0643 565.9164 Q 102.89389 514.4694 51.446945 437.29904 L 25.723473 360.1286 L 0.0 334.40515 L 0.0 308.68167 L 25.723473 308.68167 L 77.17042 308.68167 L 77.17042 282.9582 Q 77.17042 282.9582 154.34084 231.51125 Q 205.78778 180.0643 231.51125 154.34084 L 231.51125 102.89389 L 231.51125 102.89389 L 231.51125 102.89389 L 282.9582 77.17042 Q 334.40515 51.446945 360.1286 25.723473 Q 360.1286 0.0 385.85208 0.0 z" svg:height="6.430868mm" draw:style-name="style-317" svg:viewBox="0.0 0.0 591.6399 643.0868" svg:width="5.9163985mm" svg:x="63.022507mm" svg:y="111.63987mm"/>
          <draw:path svg:d="M 900.32153 205.78778 L 926.045 205.78778 L 951.7685 205.78778 L 951.7685 205.78778 L 951.7685 205.78778 Q 951.7685 205.78778 1003.21545 231.51125 L 1028.9388 231.51125 L 1028.9388 257.2347 L 1028.9388 308.68167 L 1569.1318 308.68167 Q 2109.3247 308.68167 2237.9421 334.40515 Q 2392.283 360.1286 2392.283 360.1286 L 2392.283 360.1286 L 2392.283 360.1286 L 2392.283 360.1286 L 2366.5596 411.57556 L 2366.5596 437.29904 L 2495.1768 437.29904 L 2598.0708 463.0225 L 2649.5176 463.0225 L 2675.2412 463.0225 L 2649.5176 488.74597 L 2598.0708 514.4694 L 2623.7942 514.4694 L 2649.5176 514.4694 L 2700.9646 540.19293 L 2726.688 565.9164 L 2649.5176 565.9164 L 2572.3472 565.9164 L 2572.3472 591.6399 L 2546.6238 591.6399 L 2546.6238 617.36334 L 2546.6238 617.36334 L 2495.1768 617.36334 Q 2443.73 617.36334 2366.5596 643.0868 Q 2289.3892 668.8103 2212.2188 643.0868 Q 2135.0483 617.36334 2135.0483 591.6399 Q 2135.0483 565.9164 1826.3666 643.0868 Q 1543.4083 720.2572 1311.8971 720.2572 Q 1080.3859 720.2572 797.4277 694.53375 Q 514.4694 668.8103 308.68167 668.8103 Q 102.89389 694.53375 102.89389 668.8103 Q 102.89389 643.0868 77.17042 643.0868 Q 25.723473 643.0868 25.723473 617.36334 L 0.0 565.9164 L 0.0 540.19293 Q -25.723473 514.4694 0.0 257.2347 L 0.0 0.0 L 205.78778 25.723473 Q 411.57556 51.446945 385.85208 77.17042 Q 385.85208 102.89389 643.0868 154.34084 Q 900.32153 205.78778 900.32153 205.78778 z" svg:height="7.2025723mm" draw:style-name="style-318" svg:viewBox="0.0 0.0 2726.688 720.2572" svg:width="27.26688mm" svg:x="22.89389mm" svg:y="155.36978mm"/>
          <draw:path svg:d="M 771.70416 180.0643 L 771.70416 205.78778 L 797.4277 205.78778 L 797.4277 205.78778 L 797.4277 231.51125 L 823.1511 231.51125 L 823.1511 154.34084 Q 823.1511 102.89389 848.8746 102.89389 L 874.5981 77.17042 L 874.5981 77.17042 L 874.5981 102.89389 L 900.32153 102.89389 L 926.045 102.89389 L 926.045 128.61736 L 926.045 128.61736 L 951.7685 128.61736 L 951.7685 154.34084 L 951.7685 154.34084 L 977.49194 154.34084 L 977.49194 154.34084 L 977.49194 154.34084 L 1003.21545 180.0643 Q 1028.9388 180.0643 1028.9388 231.51125 Q 1003.21545 257.2347 1080.3859 308.68167 Q 1131.8328 308.68167 1131.8328 360.1286 Q 1131.8328 360.1286 1157.5563 360.1286 L 1183.2798 360.1286 L 1209.0032 360.1286 Q 1234.7267 360.1286 1234.7267 385.85208 Q 1234.7267 411.57556 1131.8328 411.57556 Q 1003.21545 411.57556 823.1511 385.85208 L 617.36334 385.85208 L 617.36334 411.57556 L 617.36334 437.29904 L 668.8103 437.29904 Q 694.53375 437.29904 668.8103 463.0225 Q 668.8103 463.0225 617.36334 488.74597 Q 565.9164 514.4694 591.6399 617.36334 Q 617.36334 720.2572 668.8103 720.2572 Q 694.53375 720.2572 694.53375 745.9807 Q 694.53375 771.70416 668.8103 771.70416 Q 643.0868 771.70416 643.0868 797.4277 Q 643.0868 823.1511 668.8103 823.1511 Q 694.53375 823.1511 668.8103 848.8746 Q 643.0868 874.5981 668.8103 874.5981 Q 694.53375 874.5981 668.8103 926.045 Q 668.8103 977.49194 643.0868 977.49194 L 643.0868 1003.21545 L 591.6399 1028.9388 Q 565.9164 1080.3859 540.19293 1106.1094 Q 540.19293 1131.8328 514.4694 1106.1094 Q 488.74597 1106.1094 463.0225 1157.5563 Q 411.57556 1183.2798 385.85208 1209.0032 Q 360.1286 1234.7267 385.85208 1260.4502 Q 411.57556 1286.1736 385.85208 1286.1736 L 385.85208 1286.1736 L 360.1286 1311.8971 L 308.68167 1337.6206 L 308.68167 1337.6206 L 308.68167 1337.6206 L 282.9582 1337.6206 L 282.9582 1337.6206 L 257.2347 1363.344 L 231.51125 1389.0675 L 257.2347 1389.0675 L 282.9582 1389.0675 L 282.9582 1414.791 L 282.9582 1414.791 L 282.9582 1414.791 L 282.9582 1440.5144 L 205.78778 1440.5144 L 128.61736 1440.5144 L 128.61736 1414.791 L 102.89389 1414.791 L 102.89389 1389.0675 Q 102.89389 1337.6206 77.17042 1337.6206 L 77.17042 1337.6206 L 51.446945 1337.6206 L 51.446945 1337.6206 L 25.723473 1337.6206 L 0.0 1337.6206 L 0.0 1183.2798 Q 0.0 1028.9388 0.0 617.36334 L 0.0 180.0643 L 0.0 180.0643 L 0.0 180.0643 L 25.723473 154.34084 L 51.446945 128.61736 L 51.446945 154.34084 L 51.446945 180.0643 L 77.17042 180.0643 L 77.17042 205.78778 L 77.17042 205.78778 L 102.89389 205.78778 L 102.89389 205.78778 L 102.89389 205.78778 L 154.34084 205.78778 L 180.0643 205.78778 L 180.0643 205.78778 L 205.78778 205.78778 L 205.78778 205.78778 L 205.78778 205.78778 L 231.51125 231.51125 L 257.2347 231.51125 L 257.2347 205.78778 Q 257.2347 154.34084 205.78778 102.89389 L 205.78778 51.446945 L 205.78778 51.446945 L 205.78778 51.446945 L 205.78778 77.17042 L 205.78778 77.17042 L 231.51125 77.17042 L 231.51125 102.89389 L 282.9582 77.17042 Q 360.1286 51.446945 411.57556 51.446945 Q 463.0225 51.446945 463.0225 25.723473 Q 488.74597 0.0 514.4694 0.0 Q 565.9164 0.0 565.9164 25.723473 Q 591.6399 51.446945 668.8103 102.89389 Q 771.70416 128.61736 771.70416 154.34084 Q 771.70416 154.34084 771.70416 180.0643 z M 951.7685 257.2347 L 977.49194 257.2347 L 977.49194 257.2347 Q 977.49194 257.2347 977.49194 257.2347 L 951.7685 257.2347 L 951.7685 257.2347 z" svg:height="14.405145mm" draw:style-name="style-319" svg:viewBox="0.0 0.0 1234.7267 1440.5144" svg:width="12.347267mm" svg:x="22.122187mm" svg:y="88.48875mm"/>
          <draw:path svg:d="M 282.9582 77.17042 L 334.40515 77.17042 L 385.85208 128.61736 Q 411.57556 180.0643 437.29904 257.2347 L 437.29904 360.1286 L 411.57556 360.1286 L 385.85208 360.1286 L 385.85208 385.85208 L 360.1286 385.85208 L 360.1286 385.85208 L 360.1286 411.57556 L 334.40515 411.57556 Q 308.68167 411.57556 205.78778 411.57556 L 128.61736 411.57556 L 102.89389 411.57556 L 77.17042 411.57556 L 51.446945 411.57556 L 51.446945 411.57556 L 51.446945 411.57556 L 51.446945 385.85208 L 51.446945 360.1286 L 51.446945 334.40515 L 25.723473 334.40515 L 25.723473 334.40515 L 25.723473 308.68167 L 0.0 282.9582 L 0.0 257.2347 L 0.0 205.78778 L 25.723473 180.0643 L 25.723473 154.34084 L 51.446945 77.17042 Q 102.89389 -9.094947E-13 180.0643 -9.094947E-13 Q 257.2347 -9.094947E-13 257.2347 51.446945 Q 231.51125 77.17042 282.9582 77.17042 z" svg:height="4.1157556mm" draw:style-name="style-320" svg:viewBox="0.0 0.0 437.29904 411.57556" svg:width="4.37299mm" svg:x="59.678455mm" svg:y="78.71383mm"/>
          <draw:path svg:d="M 2675.2412 25.723473 L 2675.2412 0.0 L 2700.9646 0.0 L 2700.9646 0.0 L 2752.4116 0.0 Q 2778.135 0.0 2803.8584 25.723473 Q 2803.8584 51.446945 2778.135 51.446945 Q 2726.688 51.446945 2983.9229 102.89389 Q 3241.1575 128.61736 3241.1575 102.89389 Q 3241.1575 77.17042 3266.881 102.89389 Q 3266.881 128.61736 3292.6045 128.61736 Q 3318.328 128.61736 3344.0515 77.17042 Q 3369.775 51.446945 3446.9453 51.446945 Q 3549.839 51.446945 3549.839 51.446945 L 3549.839 51.446945 L 3498.3923 51.446945 Q 3472.6687 51.446945 3446.9453 77.17042 Q 3421.222 102.89389 3395.4983 231.51125 Q 3395.4983 360.1286 3369.775 360.1286 L 3344.0515 360.1286 L 3344.0515 360.1286 L 3344.0515 360.1286 L 3318.328 360.1286 L 3318.328 360.1286 L 3292.6045 463.0225 Q 3241.1575 540.19293 3241.1575 565.9164 L 3241.1575 591.6399 L 3189.7107 591.6399 L 3163.987 591.6399 L 3163.987 565.9164 Q 3163.987 540.19293 3009.6462 565.9164 Q 2829.582 591.6399 2752.4116 591.6399 Q 2675.2412 617.36334 2418.0063 668.8103 L 2160.7717 720.2572 L 2109.3247 745.9807 Q 2032.1543 771.70416 2006.4309 797.4277 L 2006.4309 848.8746 L 1980.7074 848.8746 Q 1954.9839 874.5981 1749.1962 926.045 Q 1517.6849 977.49194 1440.5144 1003.21545 L 1389.0675 1054.6624 L 1389.0675 1028.9388 L 1389.0675 1003.21545 L 1363.344 1003.21545 Q 1337.6206 1003.21545 1311.8971 951.7685 Q 1286.1736 926.045 1260.4502 951.7685 Q 1234.7267 977.49194 1131.8328 977.49194 Q 1028.9388 977.49194 1028.9388 951.7685 Q 1028.9388 926.045 977.49194 926.045 L 926.045 926.045 L 926.045 926.045 Q 900.32153 926.045 874.5981 874.5981 Q 848.8746 874.5981 797.4277 874.5981 L 745.9807 900.32153 L 720.2572 900.32153 Q 720.2572 926.045 643.0868 900.32153 Q 565.9164 874.5981 463.0225 926.045 L 360.1286 951.7685 L 334.40515 951.7685 L 334.40515 951.7685 L 308.68167 951.7685 L 308.68167 951.7685 L 308.68167 951.7685 Q 308.68167 926.045 308.68167 900.32153 L 334.40515 874.5981 L 308.68167 874.5981 L 282.9582 874.5981 L 257.2347 848.8746 Q 205.78778 848.8746 205.78778 823.1511 Q 205.78778 797.4277 205.78778 771.70416 Q 205.78778 745.9807 180.0643 720.2572 Q 154.34084 720.2572 180.0643 668.8103 L 205.78778 643.0868 L 205.78778 643.0868 Q 205.78778 617.36334 154.34084 617.36334 Q 128.61736 617.36334 51.446945 617.36334 L 3.6379788E-12 591.6399 L 3.6379788E-12 565.9164 L 3.6379788E-12 514.4694 L 3.6379788E-12 488.74597 L 3.6379788E-12 463.0225 L 3.6379788E-12 463.0225 L 3.6379788E-12 463.0225 L 51.446945 437.29904 L 77.17042 411.57556 L 77.17042 411.57556 L 102.89389 411.57556 L 102.89389 411.57556 L 102.89389 411.57556 L 102.89389 385.85208 L 102.89389 385.85208 L 128.61736 385.85208 L 128.61736 411.57556 L 180.0643 385.85208 Q 205.78778 385.85208 205.78778 360.1286 Q 205.78778 308.68167 282.9582 308.68167 Q 360.1286 334.40515 360.1286 334.40515 L 360.1286 308.68167 L 411.57556 308.68167 L 463.0225 308.68167 L 463.0225 334.40515 Q 463.0225 360.1286 411.57556 360.1286 Q 385.85208 360.1286 385.85208 385.85208 L 385.85208 411.57556 L 463.0225 411.57556 Q 514.4694 385.85208 514.4694 360.1286 Q 514.4694 308.68167 617.36334 308.68167 Q 694.53375 308.68167 694.53375 282.9582 Q 694.53375 257.2347 771.70416 257.2347 Q 848.8746 257.2347 823.1511 231.51125 Q 797.4277 205.78778 874.5981 205.78778 Q 977.49194 205.78778 1389.0675 180.0643 Q 1826.3666 154.34084 2186.495 180.0643 Q 2546.6238 180.0643 2546.6238 154.34084 Q 2546.6238 128.61736 2572.3472 128.61736 Q 2623.7942 128.61736 2623.7942 102.89389 Q 2649.5176 102.89389 2675.2412 77.17042 Q 2675.2412 51.446945 2675.2412 25.723473 z" svg:height="10.546624mm" draw:style-name="style-321" svg:viewBox="0.0 0.0 3549.839 1054.6624" svg:width="35.498394mm" svg:x="197.0418mm" svg:y="87.45981mm"/>
          <draw:path svg:d="M 643.0868 51.446945 L 643.0868 51.446945 L 745.9807 205.78778 Q 848.8746 334.40515 900.32153 360.1286 Q 951.7685 411.57556 977.49194 411.57556 L 1003.21545 411.57556 L 1054.6624 437.29904 L 1106.1094 463.0225 L 1157.5563 463.0225 Q 1209.0032 463.0225 1234.7267 437.29904 L 1260.4502 437.29904 L 1260.4502 437.29904 Q 1260.4502 463.0225 1260.4502 463.0225 L 1286.1736 463.0225 L 1260.4502 488.74597 Q 1260.4502 514.4694 1260.4502 514.4694 L 1260.4502 514.4694 L 1260.4502 514.4694 L 1260.4502 540.19293 L 1260.4502 565.9164 Q 1260.4502 617.36334 1260.4502 617.36334 L 1260.4502 617.36334 L 1286.1736 617.36334 L 1286.1736 617.36334 L 1286.1736 643.0868 L 1311.8971 643.0868 L 1594.8553 720.2572 Q 1877.8135 823.1511 1929.2605 797.4277 Q 1980.7074 771.70416 1980.7074 771.70416 L 1980.7074 745.9807 L 2083.6013 694.53375 Q 2186.495 668.8103 2186.495 643.0868 L 2186.495 643.0868 L 2212.2188 643.0868 Q 2237.9421 617.36334 2263.6655 617.36334 L 2289.3892 617.36334 L 2366.5596 617.36334 L 2443.73 617.36334 L 2443.73 643.0868 L 2443.73 643.0868 L 2469.4534 643.0868 L 2469.4534 668.8103 L 2495.1768 668.8103 L 2520.9004 668.8103 L 2520.9004 694.53375 L 2546.6238 694.53375 L 2546.6238 694.53375 L 2546.6238 720.2572 L 2495.1768 720.2572 L 2443.73 720.2572 L 2443.73 745.9807 L 2443.73 745.9807 L 2469.4534 745.9807 L 2469.4534 771.70416 L 2495.1768 771.70416 L 2546.6238 771.70416 L 2546.6238 797.4277 L 2546.6238 823.1511 L 2443.73 823.1511 Q 2366.5596 823.1511 2340.836 823.1511 Q 2315.1125 823.1511 2083.6013 874.5981 L 1826.3666 926.045 L 1826.3666 951.7685 L 1826.3666 977.49194 L 1800.6431 977.49194 L 1800.6431 977.49194 L 1749.1962 1003.21545 L 1697.7491 1028.9388 L 1697.7491 1028.9388 L 1697.7491 1028.9388 L 1672.0258 1028.9388 Q 1646.3022 1028.9388 1620.5787 1080.3859 Q 1569.1318 1080.3859 1414.791 1080.3859 Q 1260.4502 1080.3859 1286.1736 1106.1094 Q 1311.8971 1131.8328 1260.4502 1131.8328 Q 1234.7267 1131.8328 1209.0032 1131.8328 Q 1183.2798 1080.3859 1080.3859 1131.8328 Q 977.49194 1131.8328 951.7685 1183.2798 L 926.045 1209.0032 L 926.045 1183.2798 Q 900.32153 1183.2798 900.32153 1183.2798 L 900.32153 1209.0032 L 848.8746 1209.0032 Q 823.1511 1183.2798 797.4277 1234.7267 Q 771.70416 1260.4502 694.53375 1260.4502 Q 643.0868 1260.4502 643.0868 1234.7267 Q 643.0868 1209.0032 591.6399 1183.2798 L 514.4694 1183.2798 L 488.74597 1157.5563 L 463.0225 1157.5563 L 463.0225 1131.8328 Q 463.0225 1106.1094 514.4694 1106.1094 Q 565.9164 1131.8328 565.9164 1106.1094 L 591.6399 1106.1094 L 591.6399 1106.1094 L 591.6399 1080.3859 L 540.19293 1080.3859 L 488.74597 1080.3859 L 385.85208 1080.3859 Q 257.2347 1080.3859 180.0643 1080.3859 L 102.89389 1080.3859 L 77.17042 1080.3859 L 25.723473 1080.3859 L 25.723473 1054.6624 L 25.723473 1054.6624 L 0.0 977.49194 L 0.0 900.32153 L 0.0 900.32153 L 25.723473 900.32153 L 25.723473 874.5981 L 25.723473 848.8746 L 77.17042 848.8746 L 102.89389 874.5981 L 102.89389 874.5981 L 128.61736 874.5981 L 128.61736 874.5981 Q 128.61736 874.5981 154.34084 900.32153 Q 180.0643 926.045 308.68167 900.32153 Q 437.29904 874.5981 437.29904 848.8746 Q 437.29904 823.1511 488.74597 797.4277 Q 540.19293 771.70416 514.4694 771.70416 Q 488.74597 745.9807 488.74597 720.2572 Q 488.74597 694.53375 540.19293 694.53375 Q 565.9164 694.53375 565.9164 591.6399 Q 591.6399 488.74597 591.6399 385.85208 Q 591.6399 282.9582 565.9164 257.2347 Q 540.19293 257.2347 540.19293 205.78778 L 540.19293 154.34084 L 540.19293 51.446945 Q 540.19293 -51.446945 591.6399 0.0 Q 617.36334 51.446945 643.0868 51.446945 z" svg:height="12.604502mm" draw:style-name="style-322" svg:viewBox="0.0 0.0 2546.6238 1260.4502" svg:width="25.466238mm" svg:x="131.96141mm" svg:y="133.76205mm"/>
          <draw:path svg:d="M 385.85208 0.0 L 385.85208 0.0 L 411.57556 0.0 Q 437.29904 0.0 437.29904 77.17042 Q 463.0225 154.34084 540.19293 128.61736 Q 643.0868 102.89389 668.8103 102.89389 Q 694.53375 102.89389 694.53375 77.17042 L 720.2572 77.17042 L 720.2572 154.34084 Q 745.9807 205.78778 745.9807 282.9582 L 745.9807 360.1286 L 720.2572 643.0868 Q 694.53375 926.045 668.8103 926.045 Q 643.0868 926.045 643.0868 951.7685 Q 643.0868 977.49194 668.8103 977.49194 L 668.8103 977.49194 L 668.8103 977.49194 Q 668.8103 977.49194 617.36334 977.49194 Q 565.9164 977.49194 565.9164 1028.9388 Q 565.9164 1054.6624 540.19293 1028.9388 Q 488.74597 1028.9388 488.74597 1003.21545 Q 463.0225 977.49194 360.1286 977.49194 L 257.2347 977.49194 L 231.51125 977.49194 L 205.78778 977.49194 L 205.78778 951.7685 Q 231.51125 926.045 231.51125 926.045 Q 231.51125 926.045 231.51125 926.045 Q 257.2347 900.32153 231.51125 900.32153 Q 205.78778 874.5981 231.51125 874.5981 L 257.2347 874.5981 L 257.2347 848.8746 L 231.51125 823.1511 L 231.51125 823.1511 Q 231.51125 823.1511 154.34084 823.1511 Q 77.17042 823.1511 51.446945 720.2572 L 25.723473 591.6399 L 25.723473 565.9164 L 25.723473 540.19293 L 25.723473 514.4694 L 25.723473 514.4694 L 25.723473 514.4694 Q 25.723473 514.4694 25.723473 488.74597 Q 25.723473 488.74597 0.0 360.1286 Q 0.0 231.51125 25.723473 231.51125 Q 51.446945 205.78778 25.723473 128.61736 L 0.0 51.446945 L 0.0 51.446945 L 25.723473 51.446945 L 25.723473 77.17042 L 25.723473 102.89389 L 51.446945 128.61736 L 51.446945 154.34084 L 77.17042 154.34084 L 102.89389 154.34084 L 154.34084 154.34084 L 205.78778 154.34084 L 231.51125 154.34084 L 282.9582 154.34084 L 308.68167 128.61736 Q 334.40515 128.61736 360.1286 51.446945 Q 385.85208 0.0 385.85208 0.0 z" svg:height="10.289389mm" draw:style-name="style-323" svg:viewBox="0.0 0.0 745.9807 1028.9388" svg:width="7.459807mm" svg:x="190.09647mm" svg:y="131.70418mm"/>
          <draw:path svg:d="M 591.6399 128.61736 L 643.0868 128.61736 L 643.0868 128.61736 L 643.0868 154.34084 L 694.53375 154.34084 Q 745.9807 180.0643 745.9807 205.78778 Q 745.9807 257.2347 668.8103 257.2347 L 591.6399 257.2347 L 591.6399 282.9582 L 591.6399 282.9582 L 540.19293 282.9582 Q 488.74597 308.68167 437.29904 308.68167 Q 385.85208 334.40515 360.1286 463.0225 L 334.40515 617.36334 L 360.1286 617.36334 L 360.1286 617.36334 L 360.1286 668.8103 L 334.40515 694.53375 L 334.40515 694.53375 L 334.40515 694.53375 L 282.9582 694.53375 L 257.2347 668.8103 L 257.2347 668.8103 L 282.9582 668.8103 L 282.9582 668.8103 L 282.9582 668.8103 L 257.2347 643.0868 L 231.51125 617.36334 L 231.51125 617.36334 L 231.51125 617.36334 L 205.78778 617.36334 L 205.78778 617.36334 L 180.0643 643.0868 L 128.61736 643.0868 L 128.61736 591.6399 Q 128.61736 540.19293 51.446945 463.0225 L 0.0 411.57556 L 25.723473 411.57556 Q 77.17042 411.57556 77.17042 385.85208 Q 77.17042 385.85208 77.17042 308.68167 Q 102.89389 257.2347 77.17042 257.2347 Q 51.446945 257.2347 77.17042 154.34084 Q 77.17042 77.17042 128.61736 77.17042 L 154.34084 77.17042 L 180.0643 77.17042 Q 205.78778 51.446945 205.78778 51.446945 L 205.78778 51.446945 L 205.78778 51.446945 L 231.51125 51.446945 L 231.51125 51.446945 Q 231.51125 25.723473 205.78778 25.723473 L 205.78778 25.723473 L 308.68167 1.8189894E-12 Q 411.57556 1.8189894E-12 437.29904 102.89389 Q 463.0225 205.78778 488.74597 205.78778 Q 540.19293 205.78778 540.19293 180.0643 Q 565.9164 154.34084 591.6399 128.61736 z" svg:height="6.945338mm" draw:style-name="style-324" svg:viewBox="0.0 0.0 745.9807 694.53375" svg:width="7.459807mm" svg:x="209.13184mm" svg:y="127.07395mm"/>
          <draw:path svg:d="M 51.446945 51.446945 L 102.89389 0.0 L 102.89389 25.723473 L 102.89389 51.446945 L 180.0643 102.89389 Q 257.2347 128.61736 257.2347 102.89389 Q 308.68167 51.446945 308.68167 102.89389 Q 308.68167 128.61736 334.40515 128.61736 Q 360.1286 128.61736 360.1286 257.2347 Q 385.85208 385.85208 411.57556 385.85208 L 437.29904 385.85208 L 437.29904 411.57556 L 437.29904 411.57556 L 411.57556 463.0225 Q 411.57556 514.4694 411.57556 540.19293 L 411.57556 565.9164 L 411.57556 565.9164 Q 411.57556 565.9164 411.57556 591.6399 L 437.29904 591.6399 L 437.29904 720.2572 Q 437.29904 848.8746 360.1286 874.5981 Q 257.2347 926.045 257.2347 900.32153 Q 257.2347 900.32153 231.51125 900.32153 L 231.51125 926.045 L 231.51125 926.045 L 205.78778 926.045 L 205.78778 926.045 L 205.78778 926.045 L 205.78778 951.7685 L 205.78778 951.7685 L 180.0643 951.7685 L 180.0643 977.49194 L 154.34084 977.49194 L 154.34084 977.49194 L 154.34084 977.49194 L 154.34084 977.49194 L 128.61736 951.7685 L 128.61736 926.045 L 154.34084 926.045 L 180.0643 926.045 L 180.0643 900.32153 L 154.34084 900.32153 L 154.34084 900.32153 L 154.34084 874.5981 L 154.34084 874.5981 Q 154.34084 874.5981 128.61736 874.5981 Q 102.89389 848.8746 128.61736 823.1511 Q 154.34084 797.4277 77.17042 488.74597 L 0.0 180.0643 L 0.0 154.34084 Q 0.0 128.61736 51.446945 51.446945 z" svg:height="9.7749195mm" draw:style-name="style-325" svg:viewBox="0.0 0.0 437.29904 977.49194" svg:width="4.37299mm" svg:x="69.96784mm" svg:y="98.263664mm"/>
          <draw:path svg:d="M 282.9582 -9.094947E-13 L 308.68167 -9.094947E-13 L 282.9582 51.446945 Q 257.2347 102.89389 282.9582 102.89389 Q 308.68167 102.89389 334.40515 180.0643 Q 360.1286 257.2347 385.85208 282.9582 Q 385.85208 308.68167 360.1286 334.40515 Q 334.40515 360.1286 334.40515 360.1286 L 334.40515 360.1286 L 308.68167 411.57556 L 308.68167 437.29904 L 282.9582 437.29904 L 257.2347 437.29904 L 257.2347 437.29904 Q 257.2347 411.57556 205.78778 411.57556 Q 154.34084 411.57556 102.89389 360.1286 Q 77.17042 282.9582 25.723473 257.2347 L 9.094947E-13 257.2347 L 9.094947E-13 205.78778 Q 25.723473 180.0643 51.446945 154.34084 L 77.17042 128.61736 L 77.17042 128.61736 Q 77.17042 128.61736 102.89389 102.89389 L 102.89389 77.17042 L 180.0643 102.89389 Q 231.51125 102.89389 231.51125 51.446945 Q 257.2347 -9.094947E-13 282.9582 -9.094947E-13 z" svg:height="4.37299mm" draw:style-name="style-326" svg:viewBox="0.0 0.0 385.85208 437.29904" svg:width="3.858521mm" svg:x="72.797424mm" svg:y="66.36656mm"/>
          <draw:path svg:d="M 2057.8777 205.78778 L 2160.7717 205.78778 L 2160.7717 231.51125 L 2160.7717 231.51125 L 2186.495 231.51125 L 2186.495 257.2347 L 2186.495 257.2347 L 2212.2188 257.2347 L 2212.2188 257.2347 L 2212.2188 257.2347 L 2237.9421 282.9582 L 2263.6655 282.9582 L 2263.6655 282.9582 Q 2263.6655 308.68167 2263.6655 308.68167 L 2289.3892 308.68167 L 2289.3892 308.68167 Q 2289.3892 308.68167 2315.1125 334.40515 L 2315.1125 334.40515 L 2418.0063 411.57556 Q 2520.9004 463.0225 2520.9004 488.74597 L 2520.9004 514.4694 L 2520.9004 514.4694 Q 2495.1768 514.4694 2495.1768 540.19293 L 2495.1768 540.19293 L 2469.4534 540.19293 Q 2443.73 565.9164 2418.0063 565.9164 L 2418.0063 591.6399 L 2418.0063 591.6399 Q 2392.283 617.36334 2392.283 617.36334 L 2392.283 617.36334 L 2366.5596 617.36334 Q 2366.5596 617.36334 2366.5596 643.0868 L 2366.5596 643.0868 L 2366.5596 643.0868 L 2340.836 643.0868 L 2315.1125 643.0868 Q 2263.6655 668.8103 2057.8777 745.9807 L 1877.8135 823.1511 L 1877.8135 823.1511 Q 1852.09 797.4277 1852.09 823.1511 L 1826.3666 848.8746 L 1800.6431 848.8746 Q 1800.6431 874.5981 1800.6431 874.5981 L 1800.6431 874.5981 L 1774.9196 874.5981 Q 1749.1962 874.5981 1646.3022 874.5981 Q 1517.6849 874.5981 1389.0675 951.7685 L 1286.1736 1028.9388 L 1286.1736 1028.9388 Q 1260.4502 1028.9388 1131.8328 1080.3859 L 1028.9388 1131.8328 L 1028.9388 1157.5563 L 1028.9388 1157.5563 L 1003.21545 1157.5563 L 1003.21545 1183.2798 L 1003.21545 1183.2798 L 1003.21545 1183.2798 L 977.49194 1183.2798 Q 951.7685 1183.2798 900.32153 1234.7267 L 848.8746 1234.7267 L 848.8746 1260.4502 L 848.8746 1260.4502 L 771.70416 1260.4502 Q 720.2572 1234.7267 694.53375 1234.7267 Q 668.8103 1234.7267 668.8103 1286.1736 Q 668.8103 1311.8971 591.6399 1337.6206 L 514.4694 1337.6206 L 488.74597 1337.6206 L 463.0225 1337.6206 L 463.0225 1311.8971 L 463.0225 1311.8971 L 437.29904 1286.1736 L 437.29904 1260.4502 L 411.57556 1260.4502 L 385.85208 1234.7267 L 385.85208 1234.7267 L 411.57556 1234.7267 L 411.57556 1209.0032 L 411.57556 1183.2798 L 437.29904 1157.5563 L 463.0225 1131.8328 L 463.0225 1106.1094 Q 463.0225 1080.3859 540.19293 1003.21545 Q 617.36334 926.045 643.0868 900.32153 L 668.8103 874.5981 L 668.8103 848.8746 L 668.8103 823.1511 L 694.53375 823.1511 L 694.53375 823.1511 L 694.53375 797.4277 L 720.2572 797.4277 L 720.2572 797.4277 L 720.2572 771.70416 L 720.2572 771.70416 L 720.2572 771.70416 L 720.2572 771.70416 L 720.2572 745.9807 L 720.2572 745.9807 L 720.2572 720.2572 L 720.2572 720.2572 L 720.2572 720.2572 L 745.9807 720.2572 L 745.9807 720.2572 L 694.53375 694.53375 L 643.0868 668.8103 L 617.36334 668.8103 L 591.6399 668.8103 L 591.6399 694.53375 L 565.9164 694.53375 L 565.9164 720.2572 L 565.9164 771.70416 L 540.19293 771.70416 Q 540.19293 771.70416 488.74597 848.8746 Q 463.0225 926.045 385.85208 951.7685 L 308.68167 977.49194 L 308.68167 977.49194 L 308.68167 977.49194 L 308.68167 951.7685 Q 308.68167 951.7685 282.9582 977.49194 Q 257.2347 1028.9388 257.2347 951.7685 Q 257.2347 874.5981 180.0643 926.045 L 102.89389 951.7685 L 102.89389 926.045 Q 102.89389 900.32153 77.17042 900.32153 L 77.17042 926.045 L 51.446945 926.045 L 25.723473 926.045 L 25.723473 900.32153 L 25.723473 900.32153 L 25.723473 874.5981 L 0.0 874.5981 L 0.0 874.5981 L 0.0 874.5981 L 0.0 848.8746 L 0.0 848.8746 L 0.0 823.1511 L 0.0 771.70416 L 0.0 771.70416 L 0.0 771.70416 L 0.0 745.9807 L 0.0 745.9807 L 25.723473 745.9807 L 25.723473 720.2572 L 25.723473 720.2572 L 51.446945 720.2572 L 51.446945 720.2572 L 51.446945 720.2572 L 51.446945 694.53375 L 51.446945 694.53375 L 77.17042 694.53375 L 77.17042 668.8103 L 102.89389 668.8103 L 128.61736 668.8103 L 128.61736 643.0868 L 128.61736 617.36334 L 128.61736 617.36334 L 154.34084 617.36334 L 154.34084 617.36334 L 154.34084 617.36334 L 154.34084 591.6399 L 154.34084 591.6399 L 180.0643 591.6399 L 180.0643 617.36334 L 180.0643 617.36334 L 205.78778 617.36334 L 205.78778 617.36334 L 205.78778 617.36334 L 205.78778 643.0868 L 205.78778 643.0868 L 231.51125 643.0868 L 231.51125 617.36334 L 257.2347 617.36334 L 282.9582 617.36334 L 282.9582 591.6399 L 308.68167 591.6399 L 360.1286 565.9164 Q 411.57556 565.9164 411.57556 514.4694 Q 411.57556 463.0225 437.29904 463.0225 Q 463.0225 437.29904 488.74597 411.57556 Q 488.74597 385.85208 643.0868 334.40515 Q 797.4277 257.2347 926.045 231.51125 Q 1080.3859 205.78778 1286.1736 128.61736 Q 1491.9614 51.446945 1440.5144 1.8189894E-12 Q 1414.791 1.8189894E-12 1543.4083 1.8189894E-12 Q 1697.7491 1.8189894E-12 1697.7491 1.8189894E-12 Q 1697.7491 51.446945 1800.6431 77.17042 Q 1903.537 128.61736 1954.9839 154.34084 Q 1954.9839 180.0643 1954.9839 180.0643 Q 1954.9839 205.78778 2057.8777 205.78778 z" svg:height="13.376205mm" draw:style-name="style-327" svg:viewBox="0.0 0.0 2520.9004 1337.6206" svg:width="25.209003mm" svg:x="177.49196mm" svg:y="94.14791mm"/>
          <draw:path svg:d="M 488.74597 0.0 L 488.74597 51.446945 L 514.4694 51.446945 L 540.19293 51.446945 L 565.9164 51.446945 L 591.6399 51.446945 L 591.6399 51.446945 L 617.36334 51.446945 L 643.0868 102.89389 Q 694.53375 154.34084 694.53375 154.34084 L 694.53375 154.34084 L 720.2572 180.0643 L 745.9807 205.78778 L 745.9807 205.78778 L 771.70416 205.78778 L 771.70416 205.78778 Q 771.70416 205.78778 797.4277 231.51125 L 823.1511 257.2347 L 848.8746 257.2347 L 848.8746 257.2347 L 848.8746 257.2347 L 848.8746 257.2347 L 874.5981 282.9582 L 900.32153 282.9582 L 900.32153 282.9582 Q 900.32153 308.68167 900.32153 308.68167 L 926.045 308.68167 L 926.045 308.68167 Q 951.7685 334.40515 951.7685 360.1286 L 951.7685 385.85208 L 1028.9388 411.57556 Q 1106.1094 411.57556 1106.1094 437.29904 L 1106.1094 437.29904 L 1106.1094 565.9164 Q 1106.1094 668.8103 1106.1094 694.53375 Q 1131.8328 720.2572 1183.2798 720.2572 L 1234.7267 720.2572 L 1234.7267 745.9807 L 1234.7267 745.9807 L 1234.7267 745.9807 Q 1234.7267 771.70416 1183.2798 771.70416 L 1131.8328 797.4277 L 1106.1094 797.4277 Q 1080.3859 771.70416 1003.21545 771.70416 Q 951.7685 771.70416 951.7685 745.9807 Q 951.7685 720.2572 745.9807 720.2572 Q 540.19293 694.53375 540.19293 668.8103 Q 540.19293 643.0868 488.74597 668.8103 L 463.0225 668.8103 L 463.0225 668.8103 Q 437.29904 643.0868 385.85208 617.36334 Q 308.68167 591.6399 308.68167 617.36334 Q 308.68167 668.8103 257.2347 668.8103 Q 205.78778 643.0868 180.0643 617.36334 L 180.0643 565.9164 L 180.0643 565.9164 Q 180.0643 565.9164 180.0643 565.9164 L 154.34084 540.19293 L 128.61736 540.19293 L 128.61736 540.19293 L 128.61736 514.4694 L 128.61736 463.0225 L 102.89389 463.0225 L 102.89389 463.0225 L 77.17042 437.29904 L 25.723473 437.29904 L 25.723473 437.29904 L 0.0 437.29904 L 0.0 437.29904 L 0.0 411.57556 L 0.0 411.57556 L 25.723473 411.57556 L 25.723473 385.85208 L 25.723473 360.1286 L 25.723473 360.1286 L 25.723473 360.1286 L 51.446945 360.1286 L 51.446945 360.1286 L 51.446945 385.85208 L 77.17042 385.85208 L 77.17042 385.85208 L 77.17042 360.1286 L 128.61736 360.1286 Q 180.0643 334.40515 205.78778 360.1286 L 231.51125 411.57556 L 231.51125 411.57556 L 231.51125 411.57556 L 282.9582 411.57556 L 308.68167 411.57556 L 334.40515 411.57556 L 360.1286 411.57556 L 360.1286 385.85208 L 334.40515 385.85208 L 334.40515 385.85208 L 334.40515 360.1286 L 334.40515 360.1286 L 334.40515 360.1286 L 334.40515 334.40515 L 334.40515 308.68167 L 334.40515 308.68167 Q 334.40515 308.68167 334.40515 231.51125 Q 308.68167 154.34084 282.9582 128.61736 L 231.51125 102.89389 L 231.51125 102.89389 L 231.51125 102.89389 L 231.51125 102.89389 L 231.51125 102.89389 L 257.2347 102.89389 L 257.2347 102.89389 L 334.40515 51.446945 Q 437.29904 25.723473 437.29904 0.0 L 437.29904 0.0 L 463.0225 0.0 Q 488.74597 -25.723473 488.74597 0.0 z" svg:height="7.9742765mm" draw:style-name="style-328" svg:viewBox="0.0 0.0 1234.7267 797.4277" svg:width="12.347267mm" svg:x="130.93248mm" svg:y="110.096466mm"/>
          <draw:path svg:d="M 540.19293 77.17042 L 565.9164 77.17042 L 565.9164 77.17042 Q 565.9164 102.89389 591.6399 102.89389 L 591.6399 102.89389 L 591.6399 102.89389 Q 591.6399 128.61736 617.36334 205.78778 L 643.0868 257.2347 L 643.0868 308.68167 L 643.0868 360.1286 L 617.36334 360.1286 L 617.36334 360.1286 L 617.36334 385.85208 L 591.6399 385.85208 L 591.6399 411.57556 L 591.6399 437.29904 L 694.53375 437.29904 L 823.1511 411.57556 L 900.32153 411.57556 L 1003.21545 411.57556 L 1003.21545 437.29904 Q 1003.21545 463.0225 1028.9388 463.0225 L 1054.6624 463.0225 L 1054.6624 463.0225 Q 1054.6624 463.0225 1028.9388 488.74597 Q 1003.21545 514.4694 1028.9388 514.4694 Q 1054.6624 514.4694 1054.6624 540.19293 Q 1054.6624 565.9164 900.32153 617.36334 Q 745.9807 643.0868 668.8103 643.0868 L 591.6399 643.0868 L 591.6399 668.8103 Q 591.6399 694.53375 565.9164 694.53375 L 540.19293 694.53375 L 488.74597 694.53375 Q 463.0225 720.2572 437.29904 745.9807 Q 437.29904 771.70416 385.85208 771.70416 Q 360.1286 771.70416 334.40515 668.8103 Q 308.68167 565.9164 231.51125 565.9164 L 128.61736 565.9164 L 128.61736 591.6399 L 128.61736 617.36334 L 102.89389 617.36334 L 102.89389 617.36334 L 102.89389 617.36334 L 77.17042 617.36334 L 77.17042 591.6399 L 77.17042 565.9164 L 25.723473 565.9164 L 0.0 565.9164 L 25.723473 540.19293 L 51.446945 514.4694 L 77.17042 514.4694 L 102.89389 514.4694 L 128.61736 488.74597 L 154.34084 463.0225 L 154.34084 463.0225 L 180.0643 463.0225 L 180.0643 463.0225 L 180.0643 437.29904 L 180.0643 437.29904 L 180.0643 437.29904 L 205.78778 411.57556 L 231.51125 385.85208 L 231.51125 334.40515 L 231.51125 282.9582 L 257.2347 257.2347 Q 282.9582 231.51125 308.68167 257.2347 Q 308.68167 282.9582 334.40515 282.9582 Q 385.85208 308.68167 437.29904 308.68167 L 514.4694 308.68167 L 514.4694 282.9582 L 514.4694 257.2347 L 540.19293 257.2347 L 565.9164 257.2347 L 565.9164 205.78778 Q 540.19293 180.0643 488.74597 154.34084 Q 411.57556 128.61736 437.29904 77.17042 L 437.29904 25.723473 L 463.0225 0.0 Q 488.74597 -25.723473 488.74597 0.0 Q 488.74597 51.446945 514.4694 51.446945 Q 540.19293 51.446945 540.19293 77.17042 z" svg:height="7.717042mm" draw:style-name="style-329" svg:viewBox="0.0 0.0 1054.6624 771.70416" svg:width="10.546624mm" svg:x="210.16077mm" svg:y="121.41479mm"/>
          <draw:path svg:d="M 848.8746 0.0 L 874.5981 0.0 L 874.5981 0.0 L 874.5981 0.0 L 900.32153 0.0 L 951.7685 0.0 L 951.7685 0.0 L 951.7685 0.0 L 977.49194 0.0 L 977.49194 0.0 L 977.49194 25.723473 L 1003.21545 25.723473 L 1003.21545 25.723473 L 1003.21545 51.446945 L 1003.21545 51.446945 L 1003.21545 51.446945 L 1028.9388 51.446945 L 1028.9388 77.17042 L 1028.9388 102.89389 Q 1003.21545 102.89389 1003.21545 102.89389 Q 1003.21545 102.89389 848.8746 154.34084 L 694.53375 205.78778 L 694.53375 205.78778 L 694.53375 205.78778 L 668.8103 205.78778 L 668.8103 205.78778 L 668.8103 231.51125 L 643.0868 231.51125 L 643.0868 231.51125 L 643.0868 257.2347 L 643.0868 257.2347 L 643.0868 257.2347 L 591.6399 257.2347 Q 565.9164 257.2347 540.19293 282.9582 Q 488.74597 308.68167 488.74597 334.40515 Q 488.74597 360.1286 437.29904 385.85208 L 385.85208 411.57556 L 385.85208 437.29904 Q 385.85208 463.0225 360.1286 463.0225 Q 334.40515 463.0225 334.40515 488.74597 L 334.40515 488.74597 L 334.40515 488.74597 L 308.68167 488.74597 L 282.9582 488.74597 Q 257.2347 514.4694 231.51125 514.4694 L 180.0643 514.4694 L 154.34084 540.19293 L 128.61736 565.9164 L 128.61736 565.9164 L 102.89389 565.9164 L 102.89389 540.19293 L 77.17042 540.19293 L 77.17042 540.19293 L 77.17042 514.4694 L 25.723473 514.4694 L 0.0 514.4694 L 0.0 514.4694 L 0.0 514.4694 L 25.723473 488.74597 L 51.446945 463.0225 L 51.446945 463.0225 L 77.17042 463.0225 L 77.17042 463.0225 L 77.17042 463.0225 L 77.17042 437.29904 L 77.17042 437.29904 L 51.446945 411.57556 L 25.723473 360.1286 L 25.723473 308.68167 L 25.723473 231.51125 L 51.446945 231.51125 L 77.17042 257.2347 L 77.17042 257.2347 L 77.17042 257.2347 L 77.17042 231.51125 Q 77.17042 205.78778 77.17042 205.78778 L 77.17042 180.0643 L 77.17042 180.0643 L 102.89389 180.0643 L 128.61736 154.34084 Q 154.34084 102.89389 257.2347 102.89389 Q 360.1286 51.446945 385.85208 102.89389 Q 411.57556 102.89389 437.29904 102.89389 Q 488.74597 102.89389 463.0225 77.17042 Q 437.29904 51.446945 591.6399 51.446945 Q 745.9807 51.446945 797.4277 51.446945 Q 823.1511 0.0 848.8746 0.0 z" svg:height="5.659164mm" draw:style-name="style-330" svg:viewBox="0.0 0.0 1028.9388 565.9164" svg:width="10.289389mm" svg:x="140.19293mm" svg:y="144.05145mm"/>
          <draw:path svg:d="M 745.9807 25.723473 L 745.9807 25.723473 L 745.9807 102.89389 L 771.70416 180.0643 L 771.70416 180.0643 L 771.70416 205.78778 L 823.1511 205.78778 L 848.8746 205.78778 L 926.045 205.78778 Q 1003.21545 205.78778 1131.8328 205.78778 L 1234.7267 205.78778 L 1286.1736 205.78778 L 1337.6206 205.78778 L 1337.6206 231.51125 L 1337.6206 231.51125 L 1286.1736 257.2347 Q 1260.4502 257.2347 1260.4502 282.9582 Q 1260.4502 308.68167 1337.6206 308.68167 Q 1389.0675 334.40515 1389.0675 360.1286 Q 1389.0675 385.85208 1440.5144 385.85208 Q 1517.6849 385.85208 1543.4083 360.1286 Q 1569.1318 308.68167 1620.5787 308.68167 Q 1672.0258 308.68167 1672.0258 334.40515 L 1672.0258 334.40515 L 1672.0258 360.1286 L 1646.3022 411.57556 L 1646.3022 411.57556 L 1646.3022 411.57556 L 1620.5787 385.85208 L 1594.8553 385.85208 L 1594.8553 463.0225 L 1594.8553 514.4694 L 1620.5787 565.9164 L 1646.3022 591.6399 L 1646.3022 591.6399 L 1646.3022 617.36334 L 1646.3022 617.36334 L 1646.3022 617.36334 L 1620.5787 617.36334 L 1620.5787 617.36334 L 1594.8553 643.0868 L 1569.1318 668.8103 L 1569.1318 668.8103 L 1569.1318 668.8103 L 1569.1318 668.8103 Q 1594.8553 694.53375 1594.8553 720.2572 L 1594.8553 720.2572 L 1594.8553 720.2572 Q 1594.8553 720.2572 1569.1318 771.70416 L 1569.1318 797.4277 L 1517.6849 797.4277 L 1466.2379 797.4277 L 1440.5144 797.4277 Q 1414.791 771.70416 1311.8971 771.70416 Q 1209.0032 720.2572 1234.7267 771.70416 Q 1234.7267 797.4277 1003.21545 797.4277 L 771.70416 797.4277 L 745.9807 797.4277 Q 720.2572 823.1511 617.36334 771.70416 Q 540.19293 771.70416 565.9164 745.9807 Q 591.6399 745.9807 591.6399 720.2572 Q 591.6399 694.53375 360.1286 694.53375 L 154.34084 668.8103 L 128.61736 668.8103 L 102.89389 668.8103 L 77.17042 668.8103 L 51.446945 668.8103 L 51.446945 668.8103 L 51.446945 643.0868 L 77.17042 643.0868 L 77.17042 617.36334 L 51.446945 617.36334 L 0.0 617.36334 L 0.0 591.6399 L 0.0 591.6399 L 25.723473 591.6399 L 25.723473 565.9164 L 128.61736 540.19293 Q 231.51125 514.4694 231.51125 463.0225 Q 231.51125 463.0225 257.2347 411.57556 Q 257.2347 360.1286 334.40515 360.1286 Q 411.57556 334.40515 411.57556 308.68167 Q 411.57556 282.9582 437.29904 282.9582 L 463.0225 257.2347 L 437.29904 257.2347 Q 411.57556 257.2347 463.0225 205.78778 Q 488.74597 154.34084 463.0225 154.34084 Q 411.57556 154.34084 437.29904 128.61736 L 463.0225 128.61736 L 463.0225 128.61736 L 488.74597 102.89389 L 514.4694 102.89389 L 540.19293 102.89389 L 540.19293 77.17042 Q 565.9164 77.17042 565.9164 51.446945 L 565.9164 25.723473 L 617.36334 51.446945 Q 668.8103 51.446945 668.8103 25.723473 Q 668.8103 -1.8189894E-12 720.2572 -1.8189894E-12 Q 745.9807 -1.8189894E-12 745.9807 25.723473 z" svg:height="7.9742765mm" draw:style-name="style-331" svg:viewBox="0.0 0.0 1672.0258 797.4277" svg:width="16.720257mm" svg:x="124.50161mm" svg:y="142.50804mm"/>
          <draw:path svg:d="M 5273.312 25.723473 L 5376.2056 51.446945 L 5324.759 51.446945 L 5273.312 51.446945 L 5324.759 77.17042 L 5376.2056 102.89389 L 5299.035 102.89389 L 5221.8647 102.89389 L 5221.8647 128.61736 L 5221.8647 154.34084 L 5247.5884 154.34084 L 5247.5884 154.34084 L 5247.5884 128.61736 L 5273.312 128.61736 L 5273.312 154.34084 L 5273.312 180.0643 L 5299.035 154.34084 L 5299.035 128.61736 L 5324.759 154.34084 Q 5324.759 154.34084 5376.2056 154.34084 Q 5427.653 154.34084 5479.0996 154.34084 Q 5504.823 180.0643 5530.5464 205.78778 Q 5530.5464 205.78778 5530.5464 205.78778 Q 5556.27 205.78778 5633.4404 231.51125 L 5736.3345 257.2347 L 5736.3345 257.2347 L 5736.3345 257.2347 L 5787.7812 257.2347 Q 5839.228 231.51125 5839.228 205.78778 Q 5864.9517 205.78778 5890.6753 180.0643 Q 5942.122 154.34084 5967.8457 154.34084 Q 6019.2925 128.61736 5993.5693 180.0643 Q 5993.5693 231.51125 5890.6753 257.2347 Q 5762.0576 282.9582 5762.0576 308.68167 L 5762.0576 334.40515 L 5736.3345 334.40515 L 5684.887 308.68167 L 5684.887 308.68167 L 5684.887 308.68167 L 5659.164 360.1286 Q 5659.164 385.85208 5633.4404 385.85208 Q 5581.9937 385.85208 5581.9937 411.57556 Q 5581.9937 437.29904 5556.27 437.29904 Q 5530.5464 463.0225 5581.9937 463.0225 Q 5607.717 463.0225 5607.717 514.4694 Q 5607.717 540.19293 5556.27 540.19293 Q 5504.823 540.19293 5479.0996 591.6399 L 5479.0996 617.36334 L 5427.653 617.36334 L 5350.4824 617.36334 L 5350.4824 643.0868 L 5376.2056 668.8103 L 5376.2056 668.8103 L 5376.2056 668.8103 L 5401.929 668.8103 L 5427.653 668.8103 L 5453.376 668.8103 L 5479.0996 668.8103 L 5479.0996 694.53375 L 5479.0996 694.53375 L 5504.823 694.53375 L 5504.823 720.2572 L 5556.27 720.2572 L 5607.717 720.2572 L 5633.4404 668.8103 Q 5659.164 617.36334 5633.4404 591.6399 Q 5633.4404 565.9164 5659.164 488.74597 Q 5710.611 411.57556 5736.3345 411.57556 Q 5736.3345 411.57556 5787.7812 411.57556 L 5839.228 411.57556 L 5839.228 385.85208 L 5839.228 360.1286 L 5864.9517 360.1286 L 5890.6753 360.1286 L 5890.6753 334.40515 L 5890.6753 334.40515 L 5916.399 334.40515 L 5916.399 308.68167 L 5916.399 308.68167 L 5942.122 308.68167 L 5942.122 308.68167 L 5942.122 308.68167 L 5942.122 334.40515 L 5942.122 334.40515 L 5967.8457 334.40515 L 5967.8457 360.1286 L 5967.8457 360.1286 L 5993.5693 360.1286 L 5993.5693 385.85208 L 5993.5693 411.57556 L 5942.122 411.57556 L 5890.6753 411.57556 L 5890.6753 437.29904 L 5890.6753 437.29904 L 5864.9517 437.29904 L 5864.9517 463.0225 L 5864.9517 463.0225 L 5890.6753 463.0225 L 5864.9517 514.4694 Q 5839.228 540.19293 5813.505 540.19293 Q 5787.7812 540.19293 5787.7812 591.6399 Q 5787.7812 668.8103 5762.0576 668.8103 Q 5736.3345 668.8103 5762.0576 694.53375 Q 5787.7812 720.2572 5762.0576 720.2572 Q 5736.3345 745.9807 5710.611 771.70416 Q 5684.887 771.70416 5736.3345 797.4277 Q 5787.7812 797.4277 5787.7812 823.1511 Q 5813.505 874.5981 5787.7812 874.5981 Q 5736.3345 874.5981 5736.3345 926.045 Q 5762.0576 977.49194 5736.3345 977.49194 L 5710.611 977.49194 L 5813.505 1028.9388 Q 5890.6753 1080.3859 5916.399 1131.8328 Q 5916.399 1183.2798 5993.5693 1183.2798 Q 6096.463 1209.0032 6096.463 1183.2798 Q 6096.463 1157.5563 6122.1865 1183.2798 Q 6122.1865 1209.0032 6173.6333 1209.0032 Q 6199.357 1209.0032 6225.0806 1209.0032 Q 6250.8037 1183.2798 6302.251 1209.0032 Q 6327.974 1234.7267 6405.1445 1209.0032 Q 6508.0386 1183.2798 6533.762 1183.2798 Q 6559.4854 1183.2798 6688.103 1183.2798 Q 6816.72 1234.7267 6945.3374 1234.7267 L 7073.955 1234.7267 L 7176.8486 1620.5787 Q 7279.7427 2006.4309 7279.7427 2006.4309 L 7279.7427 2006.4309 L 7331.1895 2263.6655 Q 7408.36 2546.6238 7434.0835 2546.6238 Q 7485.5303 2520.9004 7536.9775 2520.9004 L 7588.4243 2520.9004 L 7588.4243 2520.9004 L 7614.148 2520.9004 L 7614.148 2546.6238 L 7614.148 2572.3472 L 7588.4243 2572.3472 L 7562.701 2572.3472 L 7562.701 2598.0708 L 7536.9775 2598.0708 L 7536.9775 2598.0708 L 7536.9775 2623.7942 L 7536.9775 2623.7942 L 7536.9775 2623.7942 L 7511.254 2623.7942 L 7511.254 2623.7942 L 7511.254 2649.5176 L 7485.5303 2649.5176 L 7485.5303 2649.5176 L 7485.5303 2675.2412 L 7485.5303 2675.2412 L 7485.5303 2675.2412 L 7485.5303 2726.688 L 7485.5303 2752.4116 L 7485.5303 2752.4116 L 7485.5303 2778.135 L 7485.5303 2778.135 L 7485.5303 2778.135 L 7511.254 2778.135 L 7511.254 2803.8584 L 7511.254 2803.8584 L 7485.5303 2803.8584 L 7485.5303 2829.582 Q 7485.5303 2855.3054 7511.254 2855.3054 Q 7536.9775 2855.3054 7536.9775 2881.0288 Q 7536.9775 2906.7524 7511.254 2906.7524 Q 7485.5303 2906.7524 7485.5303 2958.1995 L 7485.5303 3009.6462 L 7536.9775 3009.6462 Q 7614.148 3035.3699 7639.8716 3035.3699 L 7691.3184 3035.3699 L 7691.3184 3035.3699 L 7691.3184 3035.3699 L 7639.8716 3061.0933 Q 7588.4243 3086.8167 7562.701 3138.2637 L 7536.9775 3189.7107 L 7562.701 3266.881 L 7562.701 3344.0515 L 7588.4243 3395.4983 Q 7588.4243 3446.9453 7614.148 3498.3923 L 7614.148 3524.1157 L 7588.4243 3524.1157 L 7588.4243 3549.839 L 7588.4243 3549.839 L 7588.4243 3549.839 L 7562.701 3549.839 Q 7536.9775 3549.839 7511.254 3575.5627 Q 7485.5303 3601.2861 7434.0835 3575.5627 L 7382.6367 3549.839 L 7382.6367 3575.5627 L 7382.6367 3601.2861 L 7356.913 3652.7332 Q 7331.1895 3729.9036 7356.913 3755.627 L 7356.913 3755.627 L 7331.1895 3755.627 Q 7305.4663 3755.627 7305.4663 3781.3506 L 7305.4663 3781.3506 L 7279.7427 3781.3506 Q 7279.7427 3755.627 7254.019 3807.074 Q 7228.296 3858.521 7176.8486 3858.521 Q 7151.1255 3858.521 7125.402 3884.2444 Q 7125.402 3909.9678 7176.8486 3909.9678 Q 7202.5723 3909.9678 7151.1255 3935.6914 Q 7125.402 3935.6914 7073.955 4012.8618 L 7022.508 4090.0322 L 7022.508 4090.0322 L 7022.508 4115.7554 L 7022.508 4115.7554 L 7022.508 4115.7554 L 6996.7847 4115.7554 L 6996.7847 4115.7554 L 6996.7847 4141.479 L 6971.061 4141.479 L 6971.061 4141.479 L 6971.061 4167.2026 L 6971.061 4167.2026 L 6971.061 4167.2026 L 6945.3374 4167.2026 L 6945.3374 4167.2026 L 6919.6143 4167.2026 Q 6868.167 4167.2026 6842.444 4141.479 L 6816.72 4141.479 L 6816.72 4141.479 Q 6790.9966 4167.2026 6790.9966 4167.2026 L 6790.9966 4167.2026 L 6765.2734 4167.2026 Q 6739.55 4167.2026 6739.55 4192.9263 L 6739.55 4218.6494 L 6713.826 4218.6494 Q 6688.103 4218.6494 6662.3794 4218.6494 L 6662.3794 4218.6494 L 6662.3794 4218.6494 L 6662.3794 4218.6494 L 6636.656 4218.6494 L 6636.656 4218.6494 L 6610.9326 4192.9263 L 6585.209 4167.2026 L 6585.209 4167.2026 Q 6559.4854 4167.2026 6610.9326 4167.2026 Q 6636.656 4141.479 6610.9326 4090.0322 Q 6610.9326 4038.5852 6559.4854 4038.5852 L 6533.762 4038.5852 L 6533.762 4012.8618 Q 6508.0386 4012.8618 6508.0386 4012.8618 L 6508.0386 4012.8618 L 6508.0386 3987.1382 Q 6508.0386 3961.4148 6482.315 3961.4148 L 6482.315 3961.4148 L 6482.315 3935.6914 L 6508.0386 3909.9678 L 6508.0386 3909.9678 L 6508.0386 3909.9678 L 6508.0386 3884.2444 Q 6508.0386 3884.2444 6533.762 3858.521 L 6533.762 3858.521 L 6533.762 3858.521 Q 6559.4854 3858.521 6559.4854 3858.521 L 6559.4854 3832.7974 L 6559.4854 3832.7974 Q 6559.4854 3832.7974 6585.209 3807.074 L 6585.209 3807.074 L 6662.3794 3755.627 Q 6765.2734 3704.18 6790.9966 3678.4565 L 6816.72 3678.4565 L 6816.72 3652.7332 L 6816.72 3627.0095 L 6790.9966 3601.2861 L 6765.2734 3575.5627 L 6765.2734 3575.5627 L 6765.2734 3549.839 L 6765.2734 3549.839 L 6765.2734 3549.839 L 6739.55 3549.839 L 6739.55 3549.839 L 6739.55 3524.1157 L 6713.826 3524.1157 L 6713.826 3498.3923 Q 6713.826 3446.9453 6662.3794 3421.222 Q 6662.3794 3395.4983 6559.4854 3344.0515 L 6456.592 3292.6045 L 6353.6978 3292.6045 Q 6250.8037 3292.6045 6225.0806 3318.328 Q 6199.357 3344.0515 6147.91 3395.4983 Q 6070.7397 3446.9453 6045.016 3421.222 L 6045.016 3421.222 L 6019.2925 3421.222 L 6019.2925 3446.9453 L 5993.5693 3446.9453 L 5942.122 3446.9453 L 5890.6753 3446.9453 Q 5813.505 3446.9453 5813.505 3498.3923 Q 5813.505 3575.5627 5762.0576 3601.2861 L 5710.611 3652.7332 L 5710.611 3652.7332 L 5684.887 3652.7332 L 5684.887 3652.7332 L 5684.887 3652.7332 L 5659.164 3678.4565 L 5633.4404 3678.4565 L 5633.4404 3678.4565 L 5633.4404 3678.4565 L 5607.717 3627.0095 Q 5581.9937 3575.5627 5581.9937 3524.1157 L 5556.27 3472.6687 L 5556.27 3472.6687 Q 5556.27 3446.9453 5530.5464 3446.9453 Q 5479.0996 3446.9453 5479.0996 3369.775 Q 5479.0996 3292.6045 5453.376 3292.6045 Q 5427.653 3292.6045 5376.2056 3241.1575 L 5350.4824 3163.987 L 5350.4824 3138.2637 Q 5324.759 3138.2637 5324.759 3138.2637 L 5324.759 3138.2637 L 5324.759 3138.2637 Q 5324.759 3112.5403 5299.035 3112.5403 L 5299.035 3112.5403 L 5299.035 3086.8167 L 5273.312 3086.8167 L 5273.312 3061.0933 L 5273.312 3035.3699 L 5247.5884 2983.9229 L 5221.8647 2932.4758 L 5221.8647 2932.4758 L 5221.8647 2932.4758 L 5221.8647 2906.7524 L 5221.8647 2906.7524 L 5196.1416 2906.7524 L 5196.1416 2881.0288 L 5196.1416 2881.0288 L 5196.1416 2881.0288 L 5221.8647 2881.0288 L 5273.312 2881.0288 L 5324.759 2906.7524 L 5350.4824 2932.4758 L 5350.4824 2932.4758 L 5376.2056 2932.4758 L 5401.929 2983.9229 Q 5453.376 3035.3699 5479.0996 3035.3699 L 5504.823 3035.3699 L 5556.27 3035.3699 L 5607.717 3035.3699 L 5607.717 3035.3699 L 5633.4404 3035.3699 L 5633.4404 3009.6462 Q 5633.4404 2983.9229 5659.164 2983.9229 L 5684.887 2983.9229 L 5684.887 3009.6462 Q 5710.611 3035.3699 5710.611 3035.3699 L 5736.3345 3035.3699 L 5736.3345 3035.3699 Q 5736.3345 3035.3699 5787.7812 2932.4758 Q 5839.228 2855.3054 5864.9517 2855.3054 Q 5890.6753 2829.582 5890.6753 2778.135 Q 5890.6753 2700.9646 5839.228 2469.4534 Q 5736.3345 2263.6655 5684.887 2237.9421 L 5633.4404 2212.2188 L 5607.717 2212.2188 Q 5581.9937 2212.2188 5530.5464 2186.495 L 5504.823 2160.7717 L 5504.823 2160.7717 Q 5504.823 2160.7717 5427.653 2135.0483 L 5350.4824 2135.0483 L 5350.4824 2109.3247 L 5350.4824 2083.6013 L 5350.4824 2083.6013 L 5350.4824 2057.8777 L 5376.2056 2057.8777 Q 5401.929 2057.8777 5401.929 2032.1543 Q 5427.653 2032.1543 5427.653 1954.9839 Q 5427.653 1877.8135 5453.376 1877.8135 Q 5479.0996 1852.09 5427.653 1852.09 L 5350.4824 1852.09 L 5376.2056 1826.3666 L 5401.929 1800.6431 L 5401.929 1800.6431 L 5427.653 1800.6431 L 5427.653 1774.9196 L 5427.653 1749.1962 L 5453.376 1749.1962 L 5453.376 1749.1962 L 5530.5464 1723.4727 L 5581.9937 1697.7491 L 5633.4404 1697.7491 L 5684.887 1697.7491 L 5684.887 1672.0258 L 5684.887 1646.3022 L 5633.4404 1646.3022 L 5556.27 1646.3022 L 5530.5464 1646.3022 Q 5504.823 1646.3022 5401.929 1646.3022 L 5299.035 1646.3022 L 5324.759 1620.5787 L 5350.4824 1620.5787 L 5350.4824 1594.8553 L 5376.2056 1569.1318 L 5376.2056 1569.1318 L 5376.2056 1594.8553 L 5401.929 1594.8553 Q 5427.653 1594.8553 5427.653 1569.1318 Q 5427.653 1543.4083 5427.653 1543.4083 L 5427.653 1543.4083 L 5479.0996 1517.6849 L 5504.823 1491.9614 L 5479.0996 1491.9614 Q 5453.376 1491.9614 5453.376 1440.5144 Q 5427.653 1414.791 5401.929 1389.0675 L 5376.2056 1389.0675 L 5479.0996 1363.344 L 5581.9937 1337.6206 L 5581.9937 1337.6206 L 5581.9937 1337.6206 L 5607.717 1311.8971 L 5607.717 1286.1736 L 5556.27 1286.1736 L 5504.823 1286.1736 L 5504.823 1260.4502 L 5530.5464 1260.4502 L 5530.5464 1260.4502 L 5530.5464 1234.7267 L 5479.0996 1234.7267 Q 5427.653 1234.7267 5376.2056 1183.2798 Q 5350.4824 1131.8328 5273.312 1131.8328 Q 5221.8647 1157.5563 5221.8647 1131.8328 Q 5221.8647 1080.3859 5170.418 1028.9388 L 5118.971 1003.21545 L 5093.2476 1003.21545 Q 5093.2476 1028.9388 5067.524 1054.6624 Q 5067.524 1080.3859 5016.077 1080.3859 Q 4990.3535 1054.6624 4990.3535 1080.3859 L 4990.3535 1131.8328 L 4964.6304 1131.8328 L 4938.9067 1131.8328 L 4938.9067 1080.3859 Q 4964.6304 1054.6624 4938.9067 1054.6624 Q 4913.183 1028.9388 4913.183 1028.9388 Q 4887.46 1003.21545 4758.8423 1028.9388 Q 4655.9487 1028.9388 4630.225 1106.1094 Q 4604.5015 1157.5563 4501.608 1183.2798 Q 4398.714 1234.7267 4244.373 1234.7267 Q 4064.3086 1234.7267 3987.1382 1234.7267 Q 3884.2444 1234.7267 3884.2444 1260.4502 Q 3884.2444 1286.1736 3858.521 1260.4502 Q 3832.7974 1234.7267 3832.7974 1260.4502 Q 3807.074 1286.1736 3266.881 1286.1736 Q 2700.9646 1286.1736 2726.688 1311.8971 Q 2752.4116 1337.6206 2726.688 1337.6206 Q 2700.9646 1337.6206 2700.9646 1363.344 Q 2700.9646 1389.0675 2675.2412 1389.0675 Q 2649.5176 1389.0675 2649.5176 1337.6206 Q 2675.2412 1286.1736 2649.5176 1286.1736 Q 2598.0708 1311.8971 2598.0708 1337.6206 Q 2572.3472 1337.6206 2572.3472 1337.6206 Q 2546.6238 1311.8971 2495.1768 1286.1736 Q 2418.0063 1286.1736 2418.0063 1234.7267 Q 2443.73 1183.2798 2340.836 1183.2798 L 2237.9421 1183.2798 L 2237.9421 1183.2798 L 2237.9421 1183.2798 L 2212.2188 1183.2798 L 2212.2188 1183.2798 L 2186.495 1183.2798 L 2135.0483 1183.2798 L 2160.7717 1183.2798 L 2186.495 1183.2798 L 2366.5596 1157.5563 L 2546.6238 1157.5563 L 2546.6238 1080.3859 L 2546.6238 1003.21545 L 2520.9004 1003.21545 L 2520.9004 1028.9388 L 2469.4534 1028.9388 L 2418.0063 1028.9388 L 2418.0063 1003.21545 L 2392.283 1003.21545 L 2392.283 1003.21545 L 2392.283 1028.9388 L 2340.836 1028.9388 Q 2289.3892 1028.9388 2135.0483 1003.21545 Q 1980.7074 1003.21545 2006.4309 977.49194 Q 2032.1543 977.49194 1980.7074 951.7685 Q 1954.9839 951.7685 1954.9839 977.49194 Q 1954.9839 1003.21545 1852.09 1028.9388 Q 1723.4727 1054.6624 1697.7491 1080.3859 Q 1646.3022 1131.8328 1646.3022 1183.2798 L 1646.3022 1260.4502 L 1620.5787 1260.4502 L 1594.8553 1286.1736 L 1594.8553 1286.1736 L 1569.1318 1286.1736 L 1569.1318 1311.8971 L 1569.1318 1337.6206 L 1569.1318 1337.6206 Q 1543.4083 1337.6206 1517.6849 1337.6206 Q 1517.6849 1337.6206 1491.9614 1389.0675 Q 1466.2379 1414.791 1440.5144 1440.5144 Q 1414.791 1440.5144 1337.6206 1466.2379 Q 1260.4502 1491.9614 1183.2798 1517.6849 Q 1131.8328 1543.4083 900.32153 1517.6849 Q 668.8103 1491.9614 514.4694 1491.9614 Q 360.1286 1491.9614 334.40515 1491.9614 Q 334.40515 1466.2379 282.9582 1440.5144 Q 231.51125 1440.5144 257.2347 1414.791 Q 282.9582 1389.0675 257.2347 1363.344 Q 231.51125 1337.6206 180.0643 1311.8971 Q 154.34084 1286.1736 128.61736 1260.4502 Q 77.17042 1209.0032 77.17042 1183.2798 Q 51.446945 1183.2798 25.723473 1054.6624 Q -25.723473 951.7685 0.0 926.045 Q 25.723473 926.045 25.723473 926.045 Q 51.446945 900.32153 51.446945 848.8746 Q 25.723473 797.4277 77.17042 797.4277 Q 102.89389 823.1511 102.89389 797.4277 Q 128.61736 771.70416 257.2347 745.9807 L 385.85208 720.2572 L 385.85208 720.2572 L 385.85208 720.2572 L 360.1286 694.53375 Q 334.40515 668.8103 334.40515 617.36334 Q 334.40515 565.9164 385.85208 565.9164 L 463.0225 540.19293 L 463.0225 540.19293 L 488.74597 540.19293 L 488.74597 540.19293 L 488.74597 514.4694 L 514.4694 514.4694 L 540.19293 514.4694 L 540.19293 540.19293 L 540.19293 540.19293 L 565.9164 514.4694 L 591.6399 488.74597 L 591.6399 463.0225 Q 591.6399 437.29904 694.53375 411.57556 Q 771.70416 411.57556 771.70416 385.85208 Q 771.70416 360.1286 900.32153 334.40515 Q 1003.21545 308.68167 1131.8328 334.40515 Q 1260.4502 360.1286 1260.4502 385.85208 Q 1260.4502 411.57556 1337.6206 385.85208 Q 1414.791 360.1286 1414.791 385.85208 Q 1440.5144 411.57556 1466.2379 411.57556 Q 1491.9614 411.57556 1569.1318 411.57556 Q 1672.0258 411.57556 1826.3666 411.57556 Q 1980.7074 385.85208 2057.8777 360.1286 Q 2160.7717 360.1286 2237.9421 334.40515 Q 2289.3892 308.68167 2366.5596 308.68167 Q 2443.73 334.40515 2443.73 308.68167 Q 2443.73 282.9582 2495.1768 308.68167 Q 2546.6238 334.40515 2572.3472 257.2347 Q 2598.0708 205.78778 2572.3472 205.78778 Q 2546.6238 205.78778 2598.0708 180.0643 Q 2623.7942 180.0643 2623.7942 154.34084 Q 2623.7942 128.61736 2726.688 154.34084 Q 2803.8584 154.34084 2829.582 154.34084 Q 2829.582 154.34084 2958.1995 128.61736 L 3061.0933 128.61736 L 3061.0933 154.34084 Q 3061.0933 180.0643 3086.8167 154.34084 Q 3112.5403 128.61736 3112.5403 128.61736 L 3112.5403 128.61736 L 3163.987 154.34084 Q 3215.434 154.34084 3215.434 180.0643 Q 3215.434 205.78778 3266.881 205.78778 Q 3318.328 205.78778 3369.775 231.51125 Q 3421.222 257.2347 3421.222 282.9582 Q 3421.222 308.68167 3472.6687 308.68167 Q 3549.839 282.9582 3549.839 257.2347 Q 3549.839 231.51125 3601.2861 205.78778 Q 3627.0095 205.78778 3627.0095 205.78778 L 3627.0095 205.78778 L 3781.3506 180.0643 Q 3935.6914 154.34084 4090.0322 154.34084 Q 4218.6494 128.61736 4218.6494 102.89389 Q 4218.6494 77.17042 4321.5435 51.446945 Q 4398.714 51.446945 4501.608 51.446945 Q 4553.0547 77.17042 4553.0547 102.89389 Q 4527.331 102.89389 4578.7783 128.61736 Q 4630.225 154.34084 4758.8423 154.34084 Q 4861.7363 154.34084 4861.7363 128.61736 Q 4836.0127 102.89389 4887.46 77.17042 Q 4938.9067 77.17042 4938.9067 51.446945 Q 4938.9067 25.723473 5016.077 25.723473 Q 5118.971 25.723473 5118.971 0.0 Q 5118.971 -25.723473 5144.6943 0.0 Q 5170.418 0.0 5144.6943 0.0 Q 5144.6943 0.0 5273.312 25.723473 z M 5144.6943 77.17042 Q 5144.6943 51.446945 5144.6943 51.446945 Q 5170.418 51.446945 5170.418 51.446945 Q 5170.418 77.17042 5144.6943 77.17042 z M 3678.4565 231.51125 Q 3678.4565 205.78778 3678.4565 205.78778 Q 3678.4565 205.78778 3678.4565 205.78778 Q 3678.4565 231.51125 3678.4565 231.51125 z M 3755.627 231.51125 Q 3755.627 205.78778 3755.627 205.78778 Q 3781.3506 205.78778 3781.3506 205.78778 Q 3781.3506 231.51125 3755.627 231.51125 z M 3575.5627 308.68167 Q 3575.5627 308.68167 3575.5627 282.9582 Q 3575.5627 282.9582 3575.5627 308.68167 Q 3575.5627 308.68167 3575.5627 308.68167 z M 5556.27 360.1286 Q 5556.27 360.1286 5556.27 334.40515 Q 5581.9937 334.40515 5581.9937 360.1286 Q 5581.9937 360.1286 5556.27 360.1286 z M 5710.611 848.8746 Q 5710.611 823.1511 5710.611 823.1511 Q 5736.3345 823.1511 5736.3345 823.1511 Q 5736.3345 848.8746 5710.611 848.8746 z M 1877.8135 977.49194 Q 1877.8135 977.49194 1877.8135 951.7685 Q 1877.8135 951.7685 1877.8135 977.49194 Q 1877.8135 977.49194 1877.8135 977.49194 z M 2572.3472 1106.1094 Q 2572.3472 1080.3859 2572.3472 1080.3859 Q 2598.0708 1080.3859 2598.0708 1080.3859 Q 2598.0708 1106.1094 2572.3472 1106.1094 z M 437.29904 1491.9614 Q 437.29904 1491.9614 437.29904 1466.2379 Q 437.29904 1466.2379 437.29904 1491.9614 Q 437.29904 1491.9614 437.29904 1491.9614 z M 5530.5464 1929.2605 Q 5530.5464 1903.537 5530.5464 1903.537 Q 5530.5464 1903.537 5530.5464 1903.537 Q 5530.5464 1929.2605 5530.5464 1929.2605 z" svg:height="42.186497mm" draw:style-name="style-332" svg:viewBox="0.0 0.0 7691.3184 4218.6494" svg:width="76.913185mm" svg:x="102.63666mm" svg:y="75.11254mm"/>
          <draw:path svg:d="M 25.723473 25.723473 L 25.723473 0.0 L 25.723473 0.0 L 25.723473 25.723473 L 231.51125 0.0 Q 437.29904 0.0 437.29904 25.723473 Q 437.29904 51.446945 488.74597 77.17042 Q 540.19293 77.17042 565.9164 102.89389 L 565.9164 102.89389 L 565.9164 102.89389 L 565.9164 128.61736 L 565.9164 128.61736 L 565.9164 128.61736 L 591.6399 128.61736 L 591.6399 128.61736 L 617.36334 154.34084 L 617.36334 154.34084 L 617.36334 180.0643 Q 617.36334 205.78778 643.0868 231.51125 Q 668.8103 231.51125 617.36334 282.9582 Q 565.9164 308.68167 565.9164 334.40515 Q 565.9164 334.40515 514.4694 360.1286 L 463.0225 385.85208 L 463.0225 385.85208 L 463.0225 385.85208 L 488.74597 385.85208 L 488.74597 385.85208 L 488.74597 411.57556 Q 514.4694 411.57556 514.4694 437.29904 L 514.4694 437.29904 L 514.4694 437.29904 Q 514.4694 437.29904 385.85208 463.0225 Q 257.2347 488.74597 154.34084 488.74597 L 77.17042 514.4694 L 77.17042 514.4694 L 51.446945 514.4694 L 51.446945 488.74597 L 51.446945 437.29904 L 77.17042 437.29904 Q 102.89389 437.29904 77.17042 411.57556 Q 51.446945 411.57556 102.89389 360.1286 Q 128.61736 334.40515 51.446945 308.68167 Q 0.0 282.9582 25.723473 282.9582 Q 51.446945 257.2347 25.723473 231.51125 L 0.0 205.78778 L 0.0 180.0643 Q 0.0 154.34084 25.723473 128.61736 L 25.723473 102.89389 L 25.723473 77.17042 Q 0.0 51.446945 25.723473 25.723473 z" svg:height="5.1446943mm" draw:style-name="style-333" svg:viewBox="0.0 0.0 643.0868 514.4694" svg:width="6.430868mm" svg:x="116.78457mm" svg:y="149.45337mm"/>
          <draw:path svg:d="M 437.29904 0.0 L 437.29904 0.0 L 514.4694 25.723473 Q 565.9164 77.17042 565.9164 77.17042 L 591.6399 77.17042 L 591.6399 77.17042 Q 591.6399 77.17042 565.9164 102.89389 L 514.4694 128.61736 L 514.4694 128.61736 Q 514.4694 128.61736 488.74597 128.61736 L 488.74597 154.34084 L 488.74597 154.34084 Q 488.74597 180.0643 437.29904 231.51125 Q 385.85208 308.68167 334.40515 282.9582 Q 282.9582 282.9582 282.9582 308.68167 Q 257.2347 334.40515 231.51125 334.40515 L 180.0643 334.40515 L 180.0643 334.40515 L 205.78778 334.40515 L 205.78778 360.1286 L 205.78778 385.85208 L 180.0643 385.85208 L 180.0643 385.85208 L 154.34084 385.85208 L 154.34084 385.85208 L 154.34084 360.1286 L 154.34084 360.1286 L 128.61736 360.1286 L 128.61736 334.40515 L 102.89389 334.40515 L 77.17042 334.40515 L 77.17042 282.9582 L 51.446945 205.78778 L 51.446945 205.78778 L 51.446945 180.0643 L 51.446945 180.0643 L 51.446945 180.0643 L 25.723473 180.0643 L 25.723473 180.0643 L 25.723473 154.34084 L 0.0 128.61736 L 0.0 102.89389 L 0.0 77.17042 L 25.723473 77.17042 L 25.723473 77.17042 L 25.723473 51.446945 L 51.446945 51.446945 L 51.446945 51.446945 L 51.446945 25.723473 L 154.34084 25.723473 L 231.51125 25.723473 L 334.40515 25.723473 Q 437.29904 25.723473 437.29904 0.0 z" svg:height="3.858521mm" draw:style-name="style-334" svg:viewBox="0.0 0.0 591.6399 385.85208" svg:width="5.9163985mm" svg:x="123.47267mm" svg:y="132.99036mm"/>
          <draw:path svg:d="M 231.51125 77.17042 L 205.78778 1.8189894E-12 L 231.51125 25.723473 Q 282.9582 51.446945 308.68167 25.723473 Q 334.40515 25.723473 334.40515 102.89389 Q 360.1286 180.0643 334.40515 205.78778 Q 282.9582 205.78778 308.68167 205.78778 L 308.68167 205.78778 L 334.40515 231.51125 L 360.1286 257.2347 L 360.1286 257.2347 L 385.85208 257.2347 L 385.85208 257.2347 L 385.85208 257.2347 L 437.29904 231.51125 Q 463.0225 205.78778 488.74597 205.78778 Q 488.74597 205.78778 514.4694 180.0643 L 540.19293 180.0643 L 540.19293 205.78778 Q 540.19293 231.51125 514.4694 231.51125 Q 488.74597 231.51125 463.0225 308.68167 Q 437.29904 385.85208 411.57556 385.85208 L 411.57556 385.85208 L 385.85208 385.85208 L 385.85208 385.85208 L 385.85208 411.57556 Q 385.85208 411.57556 334.40515 411.57556 L 282.9582 437.29904 L 282.9582 514.4694 Q 308.68167 591.6399 334.40515 591.6399 L 385.85208 591.6399 L 385.85208 617.36334 L 385.85208 617.36334 L 385.85208 617.36334 L 360.1286 617.36334 L 282.9582 617.36334 L 231.51125 617.36334 L 231.51125 617.36334 L 231.51125 617.36334 L 205.78778 617.36334 L 205.78778 617.36334 L 205.78778 591.6399 L 180.0643 591.6399 L 180.0643 591.6399 L 180.0643 565.9164 L 180.0643 565.9164 L 180.0643 565.9164 L 154.34084 565.9164 L 154.34084 565.9164 L 154.34084 540.19293 L 128.61736 540.19293 L 128.61736 540.19293 Q 128.61736 514.4694 128.61736 488.74597 Q 102.89389 463.0225 51.446945 463.0225 L 0.0 488.74597 L 0.0 463.0225 L 0.0 437.29904 L 25.723473 437.29904 Q 51.446945 437.29904 25.723473 360.1286 Q 25.723473 257.2347 77.17042 257.2347 Q 128.61736 231.51125 154.34084 205.78778 Q 180.0643 154.34084 180.0643 180.0643 Q 180.0643 180.0643 205.78778 154.34084 L 205.78778 154.34084 L 205.78778 154.34084 Q 231.51125 154.34084 231.51125 154.34084 Q 231.51125 154.34084 231.51125 77.17042 z" svg:height="6.1736336mm" draw:style-name="style-335" svg:viewBox="0.0 0.0 540.19293 617.36334" svg:width="5.4019294mm" svg:x="165.40193mm" svg:y="114.726685mm"/>
          <draw:path svg:d="M 823.1511 51.446945 L 848.8746 51.446945 L 874.5981 51.446945 L 900.32153 51.446945 L 926.045 25.723473 L 926.045 25.723473 L 951.7685 154.34084 Q 977.49194 257.2347 1054.6624 257.2347 Q 1131.8328 257.2347 1131.8328 257.2347 L 1131.8328 257.2347 L 1157.5563 282.9582 L 1157.5563 308.68167 L 1131.8328 308.68167 Q 1106.1094 308.68167 1131.8328 334.40515 Q 1157.5563 334.40515 1131.8328 360.1286 Q 1131.8328 360.1286 1131.8328 360.1286 Q 1131.8328 360.1286 1106.1094 385.85208 L 1106.1094 411.57556 L 1131.8328 411.57556 L 1157.5563 411.57556 L 1260.4502 411.57556 Q 1363.344 411.57556 1466.2379 411.57556 Q 1569.1318 411.57556 1569.1318 411.57556 L 1569.1318 411.57556 L 1594.8553 411.57556 Q 1594.8553 411.57556 1594.8553 437.29904 L 1594.8553 437.29904 L 1620.5787 617.36334 Q 1646.3022 771.70416 1646.3022 823.1511 Q 1646.3022 874.5981 1620.5787 874.5981 Q 1594.8553 874.5981 1646.3022 900.32153 Q 1672.0258 900.32153 1672.0258 926.045 Q 1646.3022 951.7685 1646.3022 951.7685 L 1646.3022 977.49194 L 1646.3022 977.49194 L 1646.3022 977.49194 L 1672.0258 977.49194 L 1672.0258 977.49194 L 1697.7491 1003.21545 L 1723.4727 1028.9388 L 1723.4727 1028.9388 L 1697.7491 1028.9388 L 1697.7491 1028.9388 L 1697.7491 1028.9388 L 1697.7491 1054.6624 L 1697.7491 1054.6624 L 1723.4727 1054.6624 L 1723.4727 1080.3859 L 1749.1962 1080.3859 L 1749.1962 1080.3859 L 1749.1962 1106.1094 Q 1749.1962 1131.8328 1697.7491 1157.5563 Q 1672.0258 1183.2798 1723.4727 1183.2798 Q 1774.9196 1183.2798 1800.6431 1183.2798 L 1826.3666 1183.2798 L 1826.3666 1209.0032 L 1800.6431 1209.0032 L 1800.6431 1234.7267 L 1800.6431 1260.4502 L 1774.9196 1260.4502 L 1774.9196 1286.1736 L 1749.1962 1286.1736 L 1723.4727 1286.1736 L 1723.4727 1311.8971 L 1697.7491 1311.8971 L 1697.7491 1311.8971 L 1697.7491 1337.6206 L 1672.0258 1337.6206 Q 1646.3022 1337.6206 1543.4083 1363.344 Q 1440.5144 1389.0675 1389.0675 1363.344 Q 1363.344 1337.6206 1311.8971 1337.6206 Q 1234.7267 1337.6206 1209.0032 1337.6206 Q 1183.2798 1363.344 1183.2798 1337.6206 Q 1157.5563 1337.6206 951.7685 1389.0675 Q 745.9807 1491.9614 720.2572 1517.6849 Q 720.2572 1543.4083 617.36334 1543.4083 Q 514.4694 1543.4083 463.0225 1517.6849 L 360.1286 1491.9614 L 360.1286 1491.9614 L 360.1286 1491.9614 L 360.1286 1491.9614 Q 360.1286 1491.9614 334.40515 1440.5144 Q 308.68167 1389.0675 257.2347 1389.0675 L 205.78778 1363.344 L 205.78778 1363.344 L 205.78778 1337.6206 L 180.0643 1337.6206 Q 154.34084 1337.6206 154.34084 1311.8971 Q 154.34084 1311.8971 128.61736 1286.1736 Q 102.89389 1286.1736 128.61736 1234.7267 Q 154.34084 1209.0032 154.34084 1183.2798 Q 154.34084 1157.5563 154.34084 1080.3859 Q 154.34084 977.49194 102.89389 977.49194 Q 102.89389 977.49194 51.446945 977.49194 Q 0.0 977.49194 0.0 951.7685 L 0.0 926.045 L 25.723473 926.045 L 25.723473 926.045 L 51.446945 926.045 L 77.17042 926.045 L 77.17042 900.32153 L 51.446945 900.32153 L 51.446945 900.32153 L 51.446945 874.5981 L 51.446945 874.5981 L 51.446945 874.5981 L 25.723473 823.1511 L 25.723473 771.70416 L 102.89389 771.70416 Q 180.0643 771.70416 231.51125 771.70416 L 282.9582 771.70416 L 282.9582 720.2572 Q 257.2347 643.0868 231.51125 643.0868 L 205.78778 643.0868 L 205.78778 643.0868 L 205.78778 617.36334 L 180.0643 617.36334 L 154.34084 617.36334 L 154.34084 591.6399 L 154.34084 565.9164 L 154.34084 565.9164 Q 154.34084 565.9164 180.0643 540.19293 Q 205.78778 540.19293 205.78778 514.4694 Q 205.78778 488.74597 180.0643 488.74597 Q 154.34084 463.0225 154.34084 437.29904 Q 154.34084 411.57556 128.61736 334.40515 L 77.17042 257.2347 L 51.446945 257.2347 L 25.723473 257.2347 L 25.723473 257.2347 L 25.723473 257.2347 L 51.446945 231.51125 L 102.89389 231.51125 L 205.78778 180.0643 Q 334.40515 102.89389 463.0225 77.17042 Q 565.9164 25.723473 565.9164 0.0 Q 565.9164 -25.723473 617.36334 0.0 Q 668.8103 0.0 694.53375 25.723473 Q 720.2572 51.446945 771.70416 51.446945 Q 797.4277 51.446945 823.1511 51.446945 z M 1389.0675 488.74597 Q 1389.0675 463.0225 1389.0675 463.0225 Q 1389.0675 463.0225 1389.0675 463.0225 Q 1389.0675 488.74597 1389.0675 488.74597 z M 1337.6206 1286.1736 Q 1337.6206 1286.1736 1337.6206 1260.4502 Q 1337.6206 1260.4502 1337.6206 1286.1736 Q 1337.6206 1286.1736 1337.6206 1286.1736 z" svg:height="15.434084mm" draw:style-name="style-336" svg:viewBox="0.0 0.0 1826.3666 1543.4083" svg:width="18.263666mm" svg:x="181.09325mm" svg:y="137.36334mm"/>
          <draw:path svg:d="M 0.0 128.61736 L 0.0 0.0 L 51.446945 51.446945 Q 77.17042 102.89389 154.34084 128.61736 Q 257.2347 180.0643 257.2347 257.2347 L 257.2347 334.40515 L 257.2347 334.40515 Q 257.2347 334.40515 205.78778 334.40515 L 128.61736 308.68167 L 128.61736 308.68167 L 128.61736 282.9582 L 77.17042 282.9582 Q 25.723473 282.9582 0.0 257.2347 Q 0.0 231.51125 0.0 128.61736 z" svg:height="3.3440514mm" draw:style-name="style-337" svg:viewBox="0.0 0.0 257.2347 334.40515" svg:width="2.5723472mm" svg:x="141.99358mm" svg:y="114.46945mm"/>
          <draw:path svg:d="M 231.51125 51.446945 L 282.9582 0.0 L 411.57556 154.34084 Q 540.19293 308.68167 565.9164 360.1286 L 591.6399 411.57556 L 591.6399 411.57556 L 591.6399 437.29904 L 643.0868 437.29904 L 720.2572 437.29904 L 720.2572 411.57556 L 745.9807 411.57556 L 745.9807 411.57556 L 745.9807 385.85208 L 745.9807 385.85208 L 745.9807 385.85208 L 771.70416 385.85208 L 771.70416 385.85208 L 797.4277 385.85208 Q 823.1511 385.85208 823.1511 360.1286 L 823.1511 360.1286 L 848.8746 360.1286 Q 848.8746 334.40515 848.8746 308.68167 Q 874.5981 257.2347 900.32153 257.2347 Q 926.045 231.51125 951.7685 205.78778 L 951.7685 180.0643 L 951.7685 180.0643 L 951.7685 180.0643 L 977.49194 180.0643 L 977.49194 180.0643 L 1054.6624 205.78778 Q 1131.8328 231.51125 1131.8328 282.9582 Q 1157.5563 334.40515 1131.8328 360.1286 L 1131.8328 385.85208 L 1157.5563 385.85208 L 1183.2798 385.85208 L 1183.2798 360.1286 L 1209.0032 360.1286 L 1209.0032 360.1286 L 1209.0032 334.40515 L 1209.0032 334.40515 L 1209.0032 334.40515 L 1234.7267 334.40515 L 1234.7267 334.40515 L 1234.7267 334.40515 L 1234.7267 334.40515 L 1260.4502 360.1286 L 1260.4502 360.1286 L 1260.4502 385.85208 L 1260.4502 411.57556 L 1286.1736 411.57556 L 1311.8971 411.57556 L 1311.8971 437.29904 L 1311.8971 488.74597 L 1286.1736 488.74597 Q 1260.4502 514.4694 1260.4502 540.19293 Q 1260.4502 565.9164 1209.0032 540.19293 Q 1157.5563 540.19293 1157.5563 565.9164 Q 1157.5563 591.6399 1131.8328 591.6399 Q 1106.1094 591.6399 1106.1094 643.0868 Q 1106.1094 694.53375 1080.3859 694.53375 Q 1054.6624 694.53375 1054.6624 848.8746 Q 1028.9388 977.49194 977.49194 1003.21545 Q 951.7685 1003.21545 951.7685 1028.9388 Q 951.7685 1054.6624 926.045 1054.6624 L 926.045 1080.3859 L 926.045 1080.3859 L 900.32153 1080.3859 L 900.32153 1080.3859 L 900.32153 1106.1094 L 900.32153 1106.1094 L 900.32153 1106.1094 L 874.5981 1157.5563 L 874.5981 1234.7267 L 823.1511 1234.7267 L 771.70416 1234.7267 L 771.70416 1209.0032 Q 745.9807 1209.0032 745.9807 1209.0032 L 745.9807 1209.0032 L 745.9807 1209.0032 Q 720.2572 1209.0032 540.19293 1003.21545 L 334.40515 823.1511 L 334.40515 797.4277 Q 334.40515 797.4277 308.68167 797.4277 L 308.68167 797.4277 L 308.68167 797.4277 Q 282.9582 771.70416 282.9582 771.70416 L 282.9582 771.70416 L 282.9582 745.9807 L 282.9582 745.9807 L 257.2347 745.9807 L 257.2347 745.9807 L 257.2347 720.2572 L 231.51125 720.2572 L 231.51125 720.2572 L 231.51125 694.53375 L 231.51125 694.53375 Q 231.51125 694.53375 154.34084 617.36334 L 77.17042 540.19293 L 77.17042 540.19293 L 77.17042 540.19293 L 51.446945 540.19293 L 51.446945 540.19293 L 51.446945 514.4694 L 25.723473 514.4694 L 25.723473 514.4694 L 25.723473 488.74597 L 25.723473 488.74597 L 25.723473 488.74597 L 9.094947E-13 463.0225 L 9.094947E-13 437.29904 L 25.723473 437.29904 L 51.446945 437.29904 L 77.17042 488.74597 Q 77.17042 514.4694 102.89389 514.4694 L 128.61736 514.4694 L 128.61736 488.74597 L 128.61736 463.0225 L 154.34084 437.29904 L 180.0643 385.85208 L 180.0643 334.40515 Q 180.0643 308.68167 205.78778 282.9582 Q 231.51125 231.51125 180.0643 231.51125 Q 154.34084 257.2347 180.0643 180.0643 Q 180.0643 102.89389 231.51125 51.446945 z" svg:height="12.347267mm" draw:style-name="style-338" svg:viewBox="0.0 0.0 1311.8971 1234.7267" svg:width="13.118971mm" svg:x="69.71061mm" svg:y="137.62057mm"/>
          <draw:path svg:d="M 488.74597 0.0 L 488.74597 0.0 L 463.0225 25.723473 Q 463.0225 51.446945 488.74597 51.446945 L 514.4694 51.446945 L 514.4694 77.17042 L 514.4694 77.17042 L 540.19293 77.17042 L 540.19293 102.89389 L 591.6399 77.17042 Q 617.36334 51.446945 643.0868 77.17042 Q 668.8103 102.89389 668.8103 102.89389 L 668.8103 128.61736 L 668.8103 128.61736 Q 668.8103 128.61736 643.0868 154.34084 L 643.0868 154.34084 L 617.36334 154.34084 Q 617.36334 154.34084 617.36334 180.0643 L 643.0868 180.0643 L 617.36334 205.78778 Q 565.9164 205.78778 591.6399 257.2347 Q 617.36334 308.68167 488.74597 334.40515 Q 385.85208 360.1286 257.2347 385.85208 Q 154.34084 385.85208 154.34084 360.1286 Q 154.34084 334.40515 128.61736 334.40515 L 128.61736 308.68167 L 102.89389 308.68167 L 51.446945 308.68167 L 51.446945 334.40515 L 51.446945 334.40515 L 25.723473 411.57556 L 0.0 463.0225 L 0.0 463.0225 L 0.0 463.0225 L 0.0 463.0225 L 0.0 437.29904 L 0.0 411.57556 L 0.0 385.85208 L 0.0 308.68167 L 0.0 205.78778 L 25.723473 205.78778 L 25.723473 205.78778 L 25.723473 180.0643 L 51.446945 180.0643 L 51.446945 128.61736 Q 51.446945 77.17042 128.61736 51.446945 Q 180.0643 51.446945 180.0643 25.723473 L 180.0643 0.0 L 334.40515 0.0 Q 488.74597 0.0 488.74597 0.0 z" svg:height="4.630225mm" draw:style-name="style-339" svg:viewBox="0.0 0.0 668.8103 463.0225" svg:width="6.6881027mm" svg:x="22.636656mm" svg:y="128.10289mm"/>
          <draw:path svg:d="M 77.17042 25.723473 L 102.89389 0.0 L 437.29904 0.0 Q 771.70416 0.0 771.70416 51.446945 L 771.70416 128.61736 L 797.4277 128.61736 L 797.4277 128.61736 L 797.4277 154.34084 L 797.4277 154.34084 L 771.70416 411.57556 Q 720.2572 643.0868 720.2572 720.2572 L 720.2572 797.4277 L 694.53375 900.32153 Q 668.8103 977.49194 668.8103 977.49194 Q 668.8103 977.49194 643.0868 977.49194 L 643.0868 977.49194 L 643.0868 977.49194 Q 643.0868 977.49194 617.36334 977.49194 L 591.6399 977.49194 L 591.6399 977.49194 Q 565.9164 977.49194 565.9164 1003.21545 Q 565.9164 1028.9388 411.57556 926.045 Q 257.2347 823.1511 180.0643 617.36334 L 102.89389 385.85208 L 102.89389 360.1286 Q 102.89389 360.1286 77.17042 334.40515 Q 51.446945 308.68167 25.723473 180.0643 L 0.0 77.17042 L 0.0 77.17042 L 25.723473 51.446945 L 25.723473 51.446945 L 51.446945 51.446945 L 51.446945 51.446945 Q 51.446945 51.446945 77.17042 25.723473 z" svg:height="10.032154mm" draw:style-name="style-340" svg:viewBox="0.0 0.0 797.4277 1003.21545" svg:width="7.9742765mm" svg:x="65.85209mm" svg:y="82.31511mm"/>
          <draw:path svg:d="M 385.85208 51.446945 L 411.57556 0.0 L 411.57556 51.446945 Q 463.0225 102.89389 488.74597 77.17042 Q 514.4694 77.17042 565.9164 51.446945 Q 565.9164 25.723473 591.6399 51.446945 Q 617.36334 77.17042 668.8103 102.89389 Q 694.53375 102.89389 694.53375 128.61736 L 694.53375 154.34084 L 643.0868 180.0643 Q 591.6399 180.0643 591.6399 205.78778 L 617.36334 231.51125 L 617.36334 488.74597 L 617.36334 745.9807 L 643.0868 797.4277 L 643.0868 848.8746 L 617.36334 848.8746 L 565.9164 848.8746 L 565.9164 874.5981 L 565.9164 874.5981 L 565.9164 874.5981 L 540.19293 874.5981 L 540.19293 874.5981 L 540.19293 848.8746 L 488.74597 848.8746 L 437.29904 848.8746 L 437.29904 823.1511 L 411.57556 823.1511 L 411.57556 745.9807 Q 411.57556 694.53375 385.85208 591.6399 Q 360.1286 488.74597 334.40515 488.74597 Q 308.68167 488.74597 205.78778 488.74597 L 128.61736 488.74597 L 51.446945 488.74597 L 0.0 488.74597 L 0.0 488.74597 L 0.0 488.74597 L 77.17042 463.0225 L 154.34084 437.29904 L 205.78778 437.29904 Q 257.2347 437.29904 308.68167 463.0225 L 360.1286 463.0225 L 360.1286 385.85208 Q 360.1286 308.68167 360.1286 282.9582 Q 360.1286 231.51125 334.40515 231.51125 Q 308.68167 231.51125 308.68167 205.78778 L 308.68167 180.0643 L 308.68167 128.61736 Q 308.68167 102.89389 360.1286 102.89389 Q 385.85208 102.89389 385.85208 51.446945 z" svg:height="8.74598mm" draw:style-name="style-341" svg:viewBox="0.0 0.0 694.53375 874.5981" svg:width="6.945338mm" svg:x="44.244373mm" svg:y="109.839226mm"/>
          <draw:path svg:d="M 77.17042 25.723473 L 77.17042 0.0 L 128.61736 0.0 Q 180.0643 0.0 205.78778 51.446945 Q 205.78778 102.89389 257.2347 102.89389 Q 282.9582 102.89389 282.9582 128.61736 Q 308.68167 180.0643 308.68167 180.0643 L 308.68167 180.0643 L 308.68167 205.78778 L 308.68167 205.78778 L 282.9582 205.78778 L 282.9582 231.51125 L 257.2347 231.51125 L 231.51125 231.51125 L 231.51125 257.2347 Q 231.51125 282.9582 257.2347 282.9582 Q 308.68167 282.9582 308.68167 308.68167 L 308.68167 308.68167 L 231.51125 334.40515 Q 154.34084 334.40515 154.34084 385.85208 L 154.34084 411.57556 L 102.89389 411.57556 Q 51.446945 411.57556 25.723473 334.40515 L 0.0 231.51125 L 0.0 180.0643 Q 0.0 128.61736 0.0 102.89389 L 0.0 77.17042 L 51.446945 77.17042 L 77.17042 77.17042 L 77.17042 25.723473 z" svg:height="4.1157556mm" draw:style-name="style-342" svg:viewBox="0.0 0.0 308.68167 411.57556" svg:width="3.0868168mm" svg:x="67.909966mm" svg:y="105.72347mm"/>
          <draw:path svg:d="M 25.723473 51.446945 L 102.89389 0.0 L 128.61736 77.17042 Q 128.61736 154.34084 154.34084 257.2347 L 180.0643 360.1286 L 180.0643 411.57556 L 180.0643 437.29904 L 205.78778 463.0225 L 205.78778 514.4694 L 205.78778 591.6399 Q 231.51125 668.8103 231.51125 771.70416 L 231.51125 900.32153 L 231.51125 900.32153 L 231.51125 900.32153 L 205.78778 926.045 Q 180.0643 977.49194 154.34084 951.7685 L 128.61736 926.045 L 128.61736 926.045 Q 128.61736 900.32153 77.17042 617.36334 L 25.723473 308.68167 L 25.723473 282.9582 Q 25.723473 257.2347 0.0 154.34084 Q -25.723473 77.17042 25.723473 51.446945 z" svg:height="9.517685mm" draw:style-name="style-343" svg:viewBox="0.0 0.0 231.51125 951.7685" svg:width="2.3151126mm" svg:x="64.56592mm" svg:y="93.63344mm"/>
          <draw:path svg:d="M 0.0 77.17042 L 0.0 0.0 L 25.723473 0.0 L 77.17042 0.0 L 128.61736 0.0 Q 180.0643 25.723473 180.0643 77.17042 Q 180.0643 154.34084 154.34084 154.34084 Q 128.61736 154.34084 128.61736 180.0643 Q 128.61736 205.78778 77.17042 205.78778 L 51.446945 205.78778 L 25.723473 205.78778 Q 25.723473 205.78778 25.723473 180.0643 L 25.723473 180.0643 L 25.723473 154.34084 Q 25.723473 154.34084 0.0 77.17042 z" svg:height="2.0578778mm" draw:style-name="style-344" svg:viewBox="0.0 0.0 180.0643 205.78778" svg:width="1.8006431mm" svg:x="198.32797mm" svg:y="119.87138mm"/>
          <draw:path svg:d="M 0.0 308.68167 L 0.0 0.0 L 25.723473 0.0 L 25.723473 0.0 L 25.723473 25.723473 Q 25.723473 51.446945 102.89389 51.446945 L 180.0643 51.446945 L 180.0643 77.17042 L 180.0643 77.17042 L 180.0643 102.89389 Q 180.0643 102.89389 128.61736 154.34084 Q 51.446945 154.34084 51.446945 180.0643 Q 77.17042 180.0643 77.17042 180.0643 L 77.17042 205.78778 L 128.61736 205.78778 Q 180.0643 257.2347 180.0643 257.2347 L 205.78778 257.2347 L 205.78778 282.9582 Q 205.78778 308.68167 154.34084 308.68167 Q 77.17042 334.40515 77.17042 385.85208 L 77.17042 437.29904 L 51.446945 437.29904 L 51.446945 463.0225 L 51.446945 463.0225 L 25.723473 463.0225 L 25.723473 565.9164 L 25.723473 643.0868 L 25.723473 643.0868 L 25.723473 643.0868 L 0.0 308.68167 z" svg:height="6.430868mm" draw:style-name="style-345" svg:viewBox="0.0 0.0 205.78778 643.0868" svg:width="2.0578778mm" svg:x="22.379421mm" svg:y="125.53055mm"/>
          <draw:path svg:d="M 25.723473 25.723473 L 77.17042 9.094947E-13 L 128.61736 77.17042 Q 154.34084 128.61736 180.0643 102.89389 Q 205.78778 77.17042 205.78778 102.89389 L 231.51125 102.89389 L 205.78778 180.0643 Q 154.34084 257.2347 154.34084 282.9582 L 154.34084 308.68167 L 102.89389 308.68167 Q 51.446945 282.9582 51.446945 282.9582 L 51.446945 282.9582 L 51.446945 231.51125 L 51.446945 180.0643 L 51.446945 154.34084 Q 51.446945 128.61736 25.723473 128.61736 L 0.0 128.61736 L 0.0 128.61736 Q 0.0 102.89389 0.0 77.17042 Q 0.0 51.446945 25.723473 25.723473 z" svg:height="3.0868168mm" draw:style-name="style-346" svg:viewBox="0.0 0.0 231.51125 308.68167" svg:width="2.3151126mm" svg:x="74.0836mm" svg:y="73.82636mm"/>
          <draw:path svg:d="M 154.34084 0.0 L 205.78778 0.0 L 205.78778 25.723473 L 231.51125 25.723473 L 231.51125 25.723473 L 231.51125 51.446945 L 231.51125 51.446945 L 231.51125 51.446945 L 308.68167 102.89389 Q 385.85208 154.34084 385.85208 128.61736 L 411.57556 128.61736 L 411.57556 128.61736 Q 437.29904 128.61736 437.29904 154.34084 L 437.29904 154.34084 L 437.29904 154.34084 Q 437.29904 154.34084 463.0225 154.34084 L 463.0225 180.0643 L 437.29904 308.68167 Q 385.85208 437.29904 437.29904 463.0225 Q 437.29904 514.4694 437.29904 514.4694 Q 437.29904 514.4694 437.29904 540.19293 L 437.29904 540.19293 L 437.29904 540.19293 Q 411.57556 565.9164 411.57556 565.9164 L 411.57556 565.9164 L 437.29904 591.6399 Q 437.29904 617.36334 385.85208 617.36334 Q 360.1286 668.8103 360.1286 668.8103 L 360.1286 668.8103 L 308.68167 668.8103 Q 257.2347 668.8103 257.2347 694.53375 L 231.51125 694.53375 L 231.51125 720.2572 L 231.51125 745.9807 L 205.78778 771.70416 L 180.0643 797.4277 L 180.0643 797.4277 L 180.0643 823.1511 L 180.0643 823.1511 L 180.0643 823.1511 L 180.0643 823.1511 L 180.0643 823.1511 L 154.34084 797.4277 L 128.61736 771.70416 L 128.61736 771.70416 L 128.61736 771.70416 L 102.89389 745.9807 L 77.17042 745.9807 L 77.17042 745.9807 L 77.17042 720.2572 L 77.17042 720.2572 L 77.17042 720.2572 L 102.89389 720.2572 L 102.89389 720.2572 L 102.89389 694.53375 L 128.61736 694.53375 L 128.61736 668.8103 Q 128.61736 643.0868 154.34084 617.36334 Q 180.0643 565.9164 102.89389 565.9164 Q 25.723473 565.9164 25.723473 514.4694 L -1.8189894E-12 437.29904 L -1.8189894E-12 437.29904 Q 25.723473 437.29904 25.723473 411.57556 Q 77.17042 385.85208 25.723473 257.2347 Q 25.723473 128.61736 25.723473 102.89389 L 25.723473 77.17042 L 77.17042 51.446945 Q 102.89389 0.0 154.34084 0.0 z M 205.78778 154.34084 Q 205.78778 154.34084 257.2347 154.34084 Q 282.9582 154.34084 282.9582 205.78778 Q 282.9582 231.51125 257.2347 205.78778 Q 231.51125 180.0643 205.78778 154.34084 z" svg:height="8.231511mm" draw:style-name="style-347" svg:viewBox="0.0 0.0 463.0225 823.1511" svg:width="4.630225mm" svg:x="151.51125mm" svg:y="104.95177mm"/>
          <draw:path svg:d="M 231.51125 0.0 L 257.2347 0.0 L 257.2347 25.723473 L 282.9582 25.723473 L 282.9582 51.446945 L 282.9582 51.446945 L 282.9582 51.446945 L 282.9582 51.446945 L 282.9582 77.17042 L 282.9582 102.89389 L 282.9582 102.89389 L 282.9582 102.89389 L 308.68167 128.61736 Q 334.40515 128.61736 334.40515 154.34084 Q 360.1286 154.34084 385.85208 154.34084 Q 411.57556 154.34084 411.57556 180.0643 Q 437.29904 205.78778 437.29904 257.2347 L 437.29904 282.9582 L 514.4694 282.9582 Q 591.6399 308.68167 591.6399 308.68167 L 591.6399 308.68167 L 591.6399 308.68167 L 591.6399 334.40515 L 463.0225 411.57556 Q 334.40515 514.4694 308.68167 565.9164 L 308.68167 591.6399 L 282.9582 591.6399 Q 257.2347 617.36334 231.51125 617.36334 L 180.0643 617.36334 L 180.0643 617.36334 L 180.0643 591.6399 L 205.78778 565.9164 L 205.78778 540.19293 L 180.0643 540.19293 L 154.34084 514.4694 L 128.61736 514.4694 Q 102.89389 514.4694 77.17042 488.74597 L 77.17042 488.74597 L 77.17042 463.0225 L 77.17042 463.0225 L 51.446945 437.29904 L 51.446945 411.57556 L 102.89389 411.57556 Q 154.34084 411.57556 154.34084 385.85208 Q 154.34084 360.1286 77.17042 360.1286 L -4.5474735E-13 360.1286 L -4.5474735E-13 334.40515 L -4.5474735E-13 308.68167 L 25.723473 308.68167 L 51.446945 308.68167 L 77.17042 282.9582 Q 102.89389 257.2347 154.34084 257.2347 Q 205.78778 205.78778 205.78778 180.0643 Q 231.51125 154.34084 154.34084 154.34084 L 102.89389 128.61736 L 102.89389 128.61736 L 102.89389 102.89389 L 154.34084 102.89389 L 205.78778 102.89389 L 205.78778 77.17042 L 205.78778 77.17042 L 205.78778 51.446945 Q 205.78778 0.0 231.51125 0.0 z" svg:height="6.1736336mm" draw:style-name="style-348" svg:viewBox="0.0 0.0 591.6399 617.36334" svg:width="5.9163985mm" svg:x="36.270096mm" svg:y="111.125404mm"/>
          <draw:path svg:d="M 102.89389 25.723473 L 128.61736 0.0 L 128.61736 0.0 L 154.34084 0.0 L 154.34084 0.0 L 154.34084 0.0 L 154.34084 25.723473 L 154.34084 25.723473 L 180.0643 51.446945 L 205.78778 77.17042 L 205.78778 205.78778 L 205.78778 308.68167 L 231.51125 334.40515 L 231.51125 360.1286 L 257.2347 360.1286 L 308.68167 360.1286 L 308.68167 385.85208 L 308.68167 385.85208 L 334.40515 411.57556 L 360.1286 437.29904 L 360.1286 411.57556 L 360.1286 385.85208 L 385.85208 463.0225 Q 411.57556 565.9164 411.57556 617.36334 L 411.57556 694.53375 L 411.57556 694.53375 Q 385.85208 720.2572 360.1286 720.2572 L 360.1286 720.2572 L 360.1286 694.53375 Q 360.1286 668.8103 360.1286 617.36334 Q 360.1286 591.6399 308.68167 591.6399 Q 231.51125 565.9164 154.34084 617.36334 Q 102.89389 643.0868 102.89389 617.36334 L 102.89389 591.6399 L 77.17042 591.6399 L 77.17042 591.6399 L 77.17042 565.9164 Q 102.89389 540.19293 77.17042 360.1286 Q 77.17042 205.78778 51.446945 205.78778 L 0.0 205.78778 L 0.0 180.0643 L 0.0 154.34084 L 25.723473 154.34084 L 25.723473 128.61736 L 51.446945 128.61736 L 77.17042 128.61736 L 77.17042 77.17042 Q 77.17042 25.723473 102.89389 25.723473 z" svg:height="7.2025723mm" draw:style-name="style-349" svg:viewBox="0.0 0.0 411.57556 720.2572" svg:width="4.1157556mm" svg:x="179.03537mm" svg:y="112.15434mm"/>
          <draw:path svg:d="M 463.0225 25.723473 L 488.74597 25.723473 L 488.74597 77.17042 L 514.4694 128.61736 L 514.4694 128.61736 L 514.4694 154.34084 L 514.4694 154.34084 L 540.19293 154.34084 L 540.19293 128.61736 L 565.9164 128.61736 L 565.9164 154.34084 L 565.9164 205.78778 L 565.9164 308.68167 Q 540.19293 411.57556 514.4694 488.74597 Q 463.0225 565.9164 411.57556 540.19293 Q 334.40515 540.19293 334.40515 565.9164 L 334.40515 617.36334 L 308.68167 617.36334 L 282.9582 617.36334 L 257.2347 617.36334 L 231.51125 617.36334 L 231.51125 617.36334 L 257.2347 617.36334 L 257.2347 617.36334 L 257.2347 617.36334 L 308.68167 643.0868 L 360.1286 643.0868 L 360.1286 668.8103 L 360.1286 694.53375 L 334.40515 694.53375 L 308.68167 668.8103 L 308.68167 668.8103 Q 308.68167 668.8103 231.51125 668.8103 Q 180.0643 694.53375 180.0643 720.2572 L 154.34084 745.9807 L 154.34084 771.70416 L 154.34084 797.4277 L 180.0643 797.4277 L 205.78778 823.1511 L 154.34084 823.1511 L 128.61736 823.1511 L 128.61736 848.8746 L 102.89389 848.8746 L 102.89389 823.1511 L 102.89389 797.4277 L 77.17042 797.4277 L 77.17042 797.4277 L 77.17042 771.70416 L 102.89389 771.70416 L 102.89389 771.70416 L 102.89389 771.70416 L 102.89389 745.9807 L 102.89389 745.9807 L 128.61736 745.9807 L 128.61736 720.2572 L 102.89389 720.2572 L 77.17042 720.2572 L 77.17042 617.36334 Q 51.446945 488.74597 51.446945 411.57556 L 25.723473 360.1286 L 51.446945 360.1286 Q 51.446945 360.1286 51.446945 334.40515 L 51.446945 334.40515 L 51.446945 334.40515 Q 51.446945 334.40515 51.446945 205.78778 L 51.446945 102.89389 L 25.723473 102.89389 L 9.094947E-13 102.89389 L 9.094947E-13 77.17042 L 9.094947E-13 51.446945 L 25.723473 51.446945 L 51.446945 51.446945 L 51.446945 77.17042 L 51.446945 77.17042 L 77.17042 51.446945 L 77.17042 0.0 L 154.34084 51.446945 Q 231.51125 102.89389 282.9582 102.89389 Q 334.40515 102.89389 360.1286 51.446945 Q 411.57556 -25.723473 411.57556 0.0 Q 437.29904 51.446945 463.0225 25.723473 z" svg:height="8.488746mm" draw:style-name="style-350" svg:viewBox="0.0 0.0 565.9164 848.8746" svg:width="5.659164mm" svg:x="79.74277mm" svg:y="116.78457mm"/>
          <draw:path svg:d="M 308.68167 25.723473 L 334.40515 0.0 L 334.40515 51.446945 L 334.40515 102.89389 L 334.40515 180.0643 L 334.40515 231.51125 L 308.68167 231.51125 L 308.68167 231.51125 L 411.57556 282.9582 Q 514.4694 334.40515 514.4694 334.40515 L 514.4694 334.40515 L 463.0225 334.40515 Q 411.57556 334.40515 437.29904 385.85208 Q 488.74597 437.29904 411.57556 437.29904 Q 334.40515 437.29904 308.68167 488.74597 L 282.9582 514.4694 L 282.9582 514.4694 Q 282.9582 514.4694 205.78778 540.19293 L 128.61736 565.9164 L 128.61736 540.19293 L 128.61736 540.19293 L 128.61736 463.0225 Q 128.61736 385.85208 77.17042 385.85208 L 77.17042 385.85208 L 51.446945 385.85208 L 51.446945 385.85208 L 25.723473 411.57556 L 0.0 411.57556 L 0.0 334.40515 L 0.0 257.2347 L 77.17042 257.2347 Q 128.61736 231.51125 128.61736 231.51125 Q 128.61736 231.51125 128.61736 180.0643 L 128.61736 128.61736 L 102.89389 102.89389 L 102.89389 77.17042 L 180.0643 77.17042 L 282.9582 77.17042 L 282.9582 51.446945 L 282.9582 51.446945 L 282.9582 25.723473 Q 282.9582 25.723473 308.68167 25.723473 z" svg:height="5.659164mm" draw:style-name="style-351" svg:viewBox="0.0 0.0 514.4694 565.9164" svg:width="5.1446943mm" svg:x="113.95499mm" svg:y="125.27331mm"/>
          <draw:path svg:d="M 25.723473 51.446945 L 0.0 1.8189894E-12 L 128.61736 25.723473 Q 231.51125 51.446945 334.40515 102.89389 Q 437.29904 180.0643 437.29904 154.34084 L 437.29904 102.89389 L 437.29904 102.89389 Q 437.29904 102.89389 463.0225 102.89389 L 463.0225 77.17042 L 463.0225 51.446945 L 463.0225 51.446945 L 488.74597 51.446945 Q 514.4694 51.446945 514.4694 128.61736 L 514.4694 205.78778 L 514.4694 205.78778 Q 514.4694 205.78778 488.74597 231.51125 L 463.0225 257.2347 L 463.0225 257.2347 L 463.0225 257.2347 L 411.57556 257.2347 Q 360.1286 257.2347 334.40515 231.51125 L 308.68167 205.78778 L 308.68167 205.78778 Q 282.9582 180.0643 282.9582 180.0643 L 282.9582 180.0643 L 282.9582 180.0643 Q 257.2347 154.34084 231.51125 154.34084 L 180.0643 154.34084 L 128.61736 128.61736 L 51.446945 128.61736 L 51.446945 102.89389 Q 25.723473 102.89389 25.723473 51.446945 z" svg:height="2.5723472mm" draw:style-name="style-352" svg:viewBox="0.0 0.0 514.4694 257.2347" svg:width="5.1446943mm" svg:x="127.84566mm" svg:y="130.67525mm"/>
          <draw:path svg:d="M -3.6379788E-12 25.723473 L -3.6379788E-12 0.0 L 25.723473 0.0 Q 51.446945 25.723473 77.17042 25.723473 L 102.89389 25.723473 L 102.89389 25.723473 L 102.89389 51.446945 L 102.89389 51.446945 Q 77.17042 51.446945 77.17042 77.17042 L 77.17042 102.89389 L 102.89389 102.89389 L 102.89389 128.61736 L 180.0643 102.89389 Q 257.2347 77.17042 282.9582 102.89389 L 282.9582 102.89389 L 308.68167 128.61736 Q 334.40515 128.61736 360.1286 128.61736 Q 385.85208 128.61736 385.85208 154.34084 Q 360.1286 180.0643 308.68167 231.51125 Q 257.2347 231.51125 360.1286 257.2347 Q 437.29904 282.9582 437.29904 308.68167 Q 437.29904 334.40515 437.29904 334.40515 L 437.29904 334.40515 L 334.40515 334.40515 L 257.2347 334.40515 L 128.61736 360.1286 L 25.723473 360.1286 L 25.723473 334.40515 L 25.723473 308.68167 L 51.446945 308.68167 L 51.446945 282.9582 L 51.446945 282.9582 L 77.17042 282.9582 L 77.17042 231.51125 L 77.17042 180.0643 L 51.446945 128.61736 Q 51.446945 51.446945 25.723473 51.446945 Q -3.6379788E-12 51.446945 -3.6379788E-12 25.723473 z" svg:height="3.6012862mm" draw:style-name="style-353" svg:viewBox="0.0 0.0 437.29904 360.1286" svg:width="4.37299mm" svg:x="215.81993mm" svg:y="122.18649mm"/>
          <draw:path svg:d="M 102.89389 231.51125 L 51.446945 231.51125 L 0.0 180.0643 Q -51.446945 154.34084 0.0 77.17042 Q 25.723473 25.723473 102.89389 -9.094947E-13 Q 154.34084 -25.723473 154.34084 -9.094947E-13 Q 154.34084 25.723473 205.78778 51.446945 Q 257.2347 77.17042 257.2347 128.61736 Q 231.51125 180.0643 205.78778 231.51125 Q 154.34084 282.9582 102.89389 231.51125 z" svg:height="2.3151126mm" draw:style-name="style-354" svg:viewBox="0.0 0.0 257.2347 231.51125" svg:width="2.5723472mm" svg:x="55.048233mm" svg:y="68.167206mm"/>
          <draw:path svg:d="M 154.34084 0.0 L 154.34084 0.0 L 154.34084 0.0 L 154.34084 0.0 L 180.0643 0.0 L 180.0643 25.723473 L 205.78778 25.723473 L 231.51125 25.723473 L 231.51125 51.446945 L 257.2347 51.446945 L 257.2347 51.446945 L 257.2347 77.17042 L 257.2347 77.17042 L 282.9582 77.17042 L 308.68167 128.61736 Q 308.68167 180.0643 334.40515 180.0643 Q 360.1286 205.78778 360.1286 231.51125 L 360.1286 231.51125 L 360.1286 231.51125 Q 360.1286 231.51125 360.1286 334.40515 Q 360.1286 411.57556 308.68167 411.57556 Q 282.9582 437.29904 205.78778 463.0225 Q 154.34084 488.74597 102.89389 463.0225 L 77.17042 437.29904 L 77.17042 360.1286 Q 77.17042 282.9582 51.446945 282.9582 L 25.723473 282.9582 L 25.723473 257.2347 Q 51.446945 231.51125 51.446945 180.0643 Q 51.446945 128.61736 25.723473 128.61736 L 0.0 102.89389 L 0.0 77.17042 Q 25.723473 25.723473 77.17042 25.723473 Q 128.61736 25.723473 154.34084 0.0 z" svg:height="4.630225mm" draw:style-name="style-355" svg:viewBox="0.0 0.0 360.1286 463.0225" svg:width="3.6012862mm" svg:x="132.21864mm" svg:y="128.36012mm"/>
          <draw:path svg:d="M 180.0643 0.0 L 180.0643 0.0 L 205.78778 25.723473 Q 231.51125 25.723473 231.51125 231.51125 Q 231.51125 411.57556 282.9582 411.57556 Q 334.40515 411.57556 334.40515 437.29904 Q 334.40515 488.74597 308.68167 488.74597 L 308.68167 488.74597 L 282.9582 514.4694 L 257.2347 514.4694 L 231.51125 514.4694 L 205.78778 514.4694 L 180.0643 591.6399 Q 128.61736 694.53375 128.61736 694.53375 L 128.61736 694.53375 L 128.61736 694.53375 Q 128.61736 694.53375 102.89389 591.6399 Q 77.17042 514.4694 51.446945 514.4694 Q 25.723473 488.74597 3.6379788E-12 463.0225 Q -25.723473 437.29904 25.723473 411.57556 Q 102.89389 385.85208 77.17042 385.85208 Q 25.723473 385.85208 25.723473 360.1286 L 51.446945 334.40515 L 51.446945 334.40515 Q 77.17042 334.40515 25.723473 231.51125 Q 25.723473 128.61736 51.446945 128.61736 Q 102.89389 102.89389 102.89389 77.17042 L 102.89389 51.446945 L 128.61736 25.723473 Q 154.34084 25.723473 180.0643 0.0 z" svg:height="6.945338mm" draw:style-name="style-356" svg:viewBox="0.0 0.0 334.40515 694.53375" svg:width="3.3440514mm" svg:x="200.38585mm" svg:y="121.67203mm"/>
          <draw:path svg:d="M 257.2347 0.0 L 257.2347 0.0 L 257.2347 51.446945 Q 231.51125 102.89389 308.68167 128.61736 Q 360.1286 154.34084 385.85208 180.0643 L 385.85208 231.51125 L 360.1286 231.51125 L 334.40515 231.51125 L 334.40515 257.2347 L 334.40515 282.9582 L 257.2347 282.9582 Q 205.78778 282.9582 154.34084 257.2347 Q 128.61736 257.2347 128.61736 231.51125 Q 102.89389 205.78778 77.17042 231.51125 L 51.446945 257.2347 L 51.446945 257.2347 Q 51.446945 231.51125 25.723473 231.51125 Q 0.0 231.51125 0.0 180.0643 L 0.0 128.61736 L 0.0 128.61736 L 0.0 128.61736 L 0.0 102.89389 L 0.0 102.89389 L 0.0 77.17042 L 0.0 51.446945 L 0.0 51.446945 L 0.0 25.723473 L 0.0 25.723473 L 0.0 25.723473 L 25.723473 77.17042 Q 51.446945 102.89389 77.17042 102.89389 Q 102.89389 102.89389 102.89389 51.446945 Q 102.89389 0.0 154.34084 0.0 Q 231.51125 25.723473 257.2347 0.0 z" svg:height="2.829582mm" draw:style-name="style-357" svg:viewBox="0.0 0.0 385.85208 282.9582" svg:width="3.858521mm" svg:x="211.96141mm" svg:y="121.67203mm"/>
          <draw:path svg:d="M 154.34084 25.723473 L 231.51125 -1.8189894E-12 L 231.51125 -1.8189894E-12 Q 231.51125 25.723473 257.2347 25.723473 L 257.2347 25.723473 L 257.2347 25.723473 Q 257.2347 51.446945 257.2347 77.17042 L 257.2347 77.17042 L 257.2347 77.17042 Q 257.2347 77.17042 231.51125 77.17042 L 231.51125 102.89389 L 205.78778 102.89389 Q 180.0643 128.61736 102.89389 128.61736 L 51.446945 154.34084 L 51.446945 154.34084 Q 25.723473 128.61736 25.723473 128.61736 L 0.0 128.61736 L 0.0 128.61736 Q 0.0 128.61736 0.0 102.89389 Q -25.723473 77.17042 0.0 51.446945 Q 51.446945 25.723473 154.34084 25.723473 z" svg:height="1.5434084mm" draw:style-name="style-358" svg:viewBox="0.0 0.0 257.2347 154.34084" svg:width="2.5723472mm" svg:x="47.33119mm" svg:y="118.585205mm"/>
          <draw:path svg:d="M 565.9164 1.8189894E-12 L 565.9164 1.8189894E-12 L 565.9164 1.8189894E-12 L 591.6399 1.8189894E-12 L 591.6399 25.723473 L 591.6399 51.446945 L 617.36334 51.446945 L 617.36334 51.446945 L 617.36334 77.17042 Q 643.0868 77.17042 643.0868 102.89389 L 643.0868 128.61736 L 643.0868 128.61736 Q 617.36334 102.89389 591.6399 154.34084 L 591.6399 180.0643 L 591.6399 231.51125 Q 591.6399 282.9582 591.6399 282.9582 L 591.6399 282.9582 L 591.6399 385.85208 Q 591.6399 488.74597 591.6399 488.74597 L 591.6399 514.4694 L 617.36334 514.4694 Q 643.0868 514.4694 643.0868 540.19293 L 643.0868 565.9164 L 643.0868 565.9164 Q 643.0868 565.9164 668.8103 591.6399 Q 694.53375 591.6399 694.53375 617.36334 Q 694.53375 643.0868 591.6399 617.36334 L 488.74597 565.9164 L 463.0225 565.9164 L 437.29904 565.9164 L 437.29904 591.6399 L 437.29904 617.36334 L 463.0225 617.36334 L 463.0225 643.0868 L 463.0225 643.0868 Q 437.29904 643.0868 411.57556 668.8103 Q 385.85208 668.8103 385.85208 694.53375 Q 385.85208 720.2572 334.40515 720.2572 Q 282.9582 720.2572 205.78778 694.53375 L 154.34084 668.8103 L 128.61736 668.8103 L 128.61736 668.8103 L 128.61736 668.8103 L 128.61736 668.8103 L 128.61736 694.53375 L 102.89389 694.53375 L 77.17042 694.53375 L 51.446945 694.53375 L 51.446945 668.8103 Q 77.17042 668.8103 77.17042 668.8103 L 102.89389 643.0868 L 102.89389 617.36334 L 102.89389 617.36334 L 102.89389 617.36334 Q 77.17042 617.36334 77.17042 565.9164 L 51.446945 488.74597 L 51.446945 437.29904 Q 77.17042 385.85208 77.17042 360.1286 Q 102.89389 308.68167 51.446945 308.68167 L 0.0 282.9582 L 77.17042 231.51125 Q 128.61736 154.34084 282.9582 154.34084 Q 411.57556 128.61736 437.29904 102.89389 Q 437.29904 51.446945 463.0225 51.446945 L 488.74597 51.446945 L 514.4694 51.446945 Q 540.19293 25.723473 565.9164 1.8189894E-12 z" svg:height="7.2025723mm" draw:style-name="style-359" svg:viewBox="0.0 0.0 694.53375 720.2572" svg:width="6.945338mm" svg:x="120.64309mm" svg:y="120.90032mm"/>
          <draw:path svg:d="M 463.0225 0.0 L 488.74597 0.0 L 565.9164 231.51125 Q 643.0868 437.29904 797.4277 540.19293 Q 951.7685 643.0868 951.7685 591.6399 Q 951.7685 565.9164 1003.21545 565.9164 Q 1028.9388 591.6399 1028.9388 591.6399 L 1028.9388 591.6399 L 1003.21545 591.6399 Q 1003.21545 617.36334 977.49194 694.53375 L 951.7685 745.9807 L 951.7685 771.70416 L 951.7685 797.4277 L 926.045 797.4277 L 926.045 797.4277 L 900.32153 797.4277 Q 874.5981 797.4277 874.5981 823.1511 Q 874.5981 848.8746 797.4277 848.8746 Q 745.9807 848.8746 694.53375 848.8746 Q 668.8103 848.8746 668.8103 900.32153 Q 694.53375 951.7685 694.53375 977.49194 L 694.53375 1003.21545 L 668.8103 1003.21545 L 668.8103 1003.21545 L 643.0868 1028.9388 L 617.36334 1028.9388 L 617.36334 977.49194 Q 591.6399 926.045 565.9164 926.045 L 540.19293 900.32153 L 540.19293 926.045 L 540.19293 926.045 L 565.9164 1003.21545 Q 565.9164 1054.6624 540.19293 1054.6624 L 488.74597 1054.6624 L 488.74597 1080.3859 L 488.74597 1080.3859 L 514.4694 1080.3859 L 514.4694 1106.1094 L 540.19293 1106.1094 Q 540.19293 1106.1094 540.19293 1131.8328 L 540.19293 1131.8328 L 565.9164 1131.8328 L 565.9164 1157.5563 L 540.19293 1157.5563 L 488.74597 1157.5563 L 488.74597 1209.0032 L 488.74597 1234.7267 L 488.74597 1234.7267 L 488.74597 1260.4502 L 488.74597 1260.4502 L 463.0225 1260.4502 L 463.0225 1209.0032 L 437.29904 1183.2798 L 437.29904 1157.5563 L 437.29904 1106.1094 L 411.57556 1003.21545 Q 385.85208 900.32153 385.85208 823.1511 L 360.1286 745.9807 L 360.1286 745.9807 Q 385.85208 720.2572 385.85208 643.0868 Q 385.85208 565.9164 334.40515 514.4694 Q 282.9582 488.74597 257.2347 411.57556 Q 231.51125 334.40515 180.0643 385.85208 L 102.89389 411.57556 L 102.89389 385.85208 Q 77.17042 385.85208 77.17042 360.1286 L 77.17042 334.40515 L 51.446945 282.9582 L 25.723473 257.2347 L 25.723473 231.51125 L 25.723473 205.78778 L -9.094947E-13 154.34084 L -9.094947E-13 102.89389 L -9.094947E-13 102.89389 L 25.723473 102.89389 L 25.723473 128.61736 L 25.723473 154.34084 L 51.446945 154.34084 L 51.446945 180.0643 L 51.446945 180.0643 L 77.17042 180.0643 L 77.17042 180.0643 Q 77.17042 180.0643 128.61736 205.78778 Q 154.34084 231.51125 154.34084 180.0643 Q 180.0643 102.89389 205.78778 77.17042 L 231.51125 51.446945 L 308.68167 51.446945 Q 385.85208 51.446945 385.85208 25.723473 Q 411.57556 25.723473 437.29904 25.723473 Q 437.29904 25.723473 463.0225 0.0 z" svg:height="12.604502mm" draw:style-name="style-360" svg:viewBox="0.0 0.0 1028.9388 1260.4502" svg:width="10.289389mm" svg:x="61.99357mm" svg:y="86.17363mm"/>
          <draw:path svg:d="M 3035.3699 77.17042 L 3061.0933 51.446945 L 3061.0933 51.446945 L 3086.8167 51.446945 L 3061.0933 154.34084 Q 3061.0933 257.2347 3086.8167 231.51125 Q 3138.2637 231.51125 3189.7107 231.51125 Q 3241.1575 257.2347 3215.434 257.2347 Q 3189.7107 257.2347 3215.434 282.9582 Q 3241.1575 282.9582 3241.1575 360.1286 Q 3241.1575 411.57556 3215.434 437.29904 Q 3215.434 463.0225 3266.881 514.4694 Q 3292.6045 540.19293 3292.6045 565.9164 Q 3292.6045 591.6399 3266.881 591.6399 L 3266.881 617.36334 L 3318.328 617.36334 Q 3395.4983 643.0868 3395.4983 617.36334 Q 3395.4983 591.6399 3369.775 591.6399 Q 3344.0515 591.6399 3344.0515 565.9164 Q 3344.0515 540.19293 3395.4983 565.9164 Q 3472.6687 565.9164 3472.6687 617.36334 Q 3472.6687 643.0868 3704.18 668.8103 Q 3935.6914 720.2572 3909.9678 720.2572 Q 3909.9678 745.9807 3909.9678 771.70416 Q 3909.9678 797.4277 3961.4148 797.4277 L 4038.5852 823.1511 L 4064.3086 823.1511 L 4090.0322 823.1511 L 4090.0322 848.8746 L 4064.3086 874.5981 L 4064.3086 874.5981 L 4064.3086 874.5981 L 4038.5852 874.5981 L 4012.8618 874.5981 L 4012.8618 874.5981 L 4012.8618 874.5981 L 3987.1382 874.5981 L 3987.1382 874.5981 L 3961.4148 874.5981 Q 3909.9678 874.5981 3909.9678 874.5981 Q 3909.9678 874.5981 3858.521 874.5981 Q 3807.074 874.5981 3807.074 926.045 Q 3807.074 977.49194 3807.074 1028.9388 Q 3781.3506 1080.3859 3704.18 1106.1094 Q 3627.0095 1157.5563 3601.2861 1209.0032 L 3575.5627 1234.7267 L 3549.839 1260.4502 L 3498.3923 1286.1736 L 3498.3923 1286.1736 L 3498.3923 1286.1736 L 3472.6687 1311.8971 L 3446.9453 1337.6206 L 3446.9453 1337.6206 L 3446.9453 1337.6206 L 3446.9453 1363.344 L 3472.6687 1363.344 L 3395.4983 1389.0675 Q 3344.0515 1389.0675 3344.0515 1440.5144 Q 3369.775 1491.9614 3395.4983 1466.2379 Q 3421.222 1466.2379 3421.222 1491.9614 L 3421.222 1517.6849 L 3395.4983 1517.6849 L 3369.775 1543.4083 L 3369.775 1543.4083 L 3395.4983 1543.4083 L 3395.4983 1543.4083 L 3395.4983 1543.4083 L 3266.881 1569.1318 Q 3138.2637 1594.8553 3112.5403 1620.5787 Q 3112.5403 1646.3022 3086.8167 1620.5787 Q 3035.3699 1620.5787 3061.0933 1672.0258 Q 3061.0933 1723.4727 3035.3699 1749.1962 Q 3035.3699 1749.1962 3035.3699 1852.09 Q 3035.3699 1929.2605 3061.0933 1954.9839 Q 3061.0933 2006.4309 3086.8167 2006.4309 Q 3086.8167 2032.1543 3138.2637 2057.8777 Q 3163.987 2109.3247 3189.7107 2083.6013 Q 3215.434 2083.6013 3241.1575 2135.0483 Q 3241.1575 2212.2188 3292.6045 2212.2188 Q 3344.0515 2237.9421 3344.0515 2289.3892 Q 3369.775 2315.1125 3524.1157 2315.1125 Q 3678.4565 2315.1125 3909.9678 2340.836 Q 4141.479 2366.5596 4192.9263 2340.836 Q 4270.0967 2315.1125 4347.267 2289.3892 Q 4424.4375 2263.6655 4450.1606 2263.6655 Q 4475.8843 2237.9421 4501.608 2212.2188 Q 4527.331 2160.7717 4527.331 2160.7717 Q 4553.0547 2160.7717 4578.7783 2160.7717 L 4578.7783 2160.7717 L 4578.7783 2186.495 L 4578.7783 2212.2188 L 4630.225 2212.2188 L 4655.9487 2212.2188 L 4655.9487 2186.495 L 4655.9487 2160.7717 L 4681.672 2160.7717 Q 4707.3955 2160.7717 4707.3955 2135.0483 Q 4707.3955 2109.3247 4733.119 2109.3247 Q 4758.8423 2109.3247 4784.566 2135.0483 Q 4784.566 2160.7717 4836.0127 2160.7717 Q 4887.46 2160.7717 4913.183 2135.0483 Q 4913.183 2109.3247 4938.9067 2109.3247 Q 4990.3535 2109.3247 4990.3535 2160.7717 Q 5016.077 2212.2188 5041.801 2212.2188 Q 5093.2476 2186.495 5093.2476 2212.2188 Q 5093.2476 2263.6655 5144.6943 2263.6655 L 5196.1416 2263.6655 L 5196.1416 2289.3892 Q 5196.1416 2315.1125 5144.6943 2315.1125 Q 5093.2476 2289.3892 5093.2476 2315.1125 Q 5093.2476 2340.836 5118.971 2366.5596 Q 5144.6943 2392.283 5196.1416 2418.0063 Q 5221.8647 2418.0063 5196.1416 2443.73 Q 5170.418 2469.4534 5196.1416 2469.4534 L 5247.5884 2469.4534 L 5247.5884 2495.1768 Q 5273.312 2520.9004 5299.035 2546.6238 Q 5350.4824 2572.3472 5324.759 2572.3472 Q 5299.035 2598.0708 5299.035 2649.5176 Q 5299.035 2675.2412 5324.759 2700.9646 L 5350.4824 2726.688 L 5350.4824 2726.688 L 5350.4824 2726.688 L 5376.2056 2726.688 L 5376.2056 2726.688 L 5324.759 2726.688 L 5273.312 2726.688 L 5170.418 2803.8584 Q 5067.524 2881.0288 5093.2476 2881.0288 Q 5144.6943 2881.0288 5144.6943 2906.7524 Q 5144.6943 2932.4758 5118.971 2932.4758 Q 5093.2476 2932.4758 5093.2476 2983.9229 Q 5093.2476 3009.6462 5093.2476 3009.6462 L 5093.2476 3035.3699 L 5067.524 3035.3699 L 5041.801 3035.3699 L 4938.9067 3035.3699 Q 4861.7363 3035.3699 4836.0127 3035.3699 L 4784.566 3035.3699 L 4784.566 3061.0933 L 4784.566 3061.0933 L 4810.2896 3086.8167 Q 4810.2896 3112.5403 4784.566 3112.5403 L 4758.8423 3138.2637 L 4733.119 3138.2637 L 4707.3955 3138.2637 L 4733.119 3163.987 L 4784.566 3163.987 L 4784.566 3189.7107 L 4784.566 3241.1575 L 4758.8423 3241.1575 L 4758.8423 3241.1575 L 4836.0127 3241.1575 L 4887.46 3241.1575 L 4887.46 3241.1575 L 4887.46 3241.1575 L 4913.183 3292.6045 L 4913.183 3344.0515 L 4887.46 3344.0515 Q 4836.0127 3344.0515 4836.0127 3395.4983 Q 4810.2896 3421.222 4733.119 3446.9453 Q 4655.9487 3446.9453 4655.9487 3498.3923 Q 4681.672 3549.839 4630.225 3575.5627 Q 4578.7783 3601.2861 4578.7783 3627.0095 L 4578.7783 3678.4565 L 4578.7783 3678.4565 L 4578.7783 3652.7332 L 4527.331 3652.7332 Q 4501.608 3652.7332 4501.608 3627.0095 Q 4527.331 3627.0095 4501.608 3601.2861 Q 4475.8843 3575.5627 4475.8843 3575.5627 Q 4424.4375 3575.5627 4347.267 3601.2861 Q 4270.0967 3601.2861 4270.0967 3627.0095 Q 4270.0967 3652.7332 4218.6494 3678.4565 Q 4167.2026 3704.18 4064.3086 3704.18 Q 3961.4148 3704.18 3961.4148 3704.18 Q 3909.9678 3704.18 3755.627 3729.9036 Q 3601.2861 3755.627 3652.7332 3755.627 Q 3704.18 3755.627 3627.0095 3781.3506 Q 3549.839 3807.074 3549.839 3832.7974 Q 3549.839 3858.521 3498.3923 3884.2444 Q 3421.222 3909.9678 3446.9453 3909.9678 Q 3446.9453 3909.9678 3395.4983 3909.9678 Q 3318.328 3909.9678 3318.328 3909.9678 Q 3318.328 3858.521 3241.1575 3884.2444 Q 3189.7107 3909.9678 3189.7107 3909.9678 Q 3189.7107 3961.4148 3035.3699 3987.1382 Q 2906.7524 4038.5852 2906.7524 4064.3086 Q 2906.7524 4090.0322 2881.0288 4090.0322 Q 2855.3054 4064.3086 2829.582 4090.0322 Q 2803.8584 4115.7554 2726.688 4115.7554 Q 2675.2412 4115.7554 2675.2412 4141.479 Q 2675.2412 4167.2026 2598.0708 4141.479 L 2546.6238 4115.7554 L 2469.4534 4115.7554 L 2418.0063 4115.7554 L 2418.0063 4115.7554 Q 2392.283 4115.7554 2366.5596 4115.7554 Q 2315.1125 4115.7554 2315.1125 4064.3086 Q 2315.1125 4038.5852 2057.8777 4038.5852 Q 1774.9196 4038.5852 1774.9196 4064.3086 Q 1774.9196 4090.0322 1517.6849 4090.0322 Q 1260.4502 4064.3086 1260.4502 4038.5852 Q 1234.7267 4012.8618 1234.7267 4012.8618 L 1209.0032 3987.1382 L 1209.0032 3961.4148 Q 1234.7267 3935.6914 1234.7267 3909.9678 L 1234.7267 3884.2444 L 1234.7267 3884.2444 Q 1234.7267 3858.521 1209.0032 3858.521 Q 1183.2798 3858.521 1157.5563 3575.5627 L 1131.8328 3292.6045 L 1106.1094 3241.1575 L 1106.1094 3189.7107 L 1080.3859 3189.7107 L 1054.6624 3189.7107 L 1054.6624 3163.987 L 1028.9388 3138.2637 L 1028.9388 3138.2637 L 1028.9388 3138.2637 L 1028.9388 3112.5403 L 1028.9388 3112.5403 L 1003.21545 3292.6045 L 1003.21545 3472.6687 L 977.49194 3472.6687 Q 951.7685 3472.6687 926.045 3421.222 Q 926.045 3369.775 900.32153 3369.775 L 874.5981 3369.775 L 874.5981 3627.0095 Q 874.5981 3884.2444 900.32153 3909.9678 Q 926.045 3909.9678 926.045 3961.4148 L 926.045 4012.8618 L 900.32153 4012.8618 L 900.32153 4012.8618 L 900.32153 4038.5852 L 926.045 4038.5852 L 926.045 4038.5852 L 926.045 4064.3086 L 926.045 4064.3086 L 926.045 4064.3086 L 900.32153 4064.3086 L 900.32153 4064.3086 L 874.5981 4090.0322 L 874.5981 4090.0322 L 823.1511 4090.0322 L 797.4277 4090.0322 L 797.4277 4064.3086 L 797.4277 4038.5852 L 797.4277 3987.1382 Q 797.4277 3935.6914 694.53375 3961.4148 Q 591.6399 4012.8618 591.6399 3987.1382 Q 591.6399 3961.4148 514.4694 3961.4148 Q 463.0225 3961.4148 437.29904 4038.5852 L 411.57556 4115.7554 L 360.1286 4115.7554 L 308.68167 4115.7554 L 308.68167 4090.0322 L 308.68167 4090.0322 L 282.9582 4064.3086 L 257.2347 4038.5852 L 257.2347 4038.5852 L 257.2347 4012.8618 L 257.2347 4012.8618 L 257.2347 4012.8618 L 231.51125 4012.8618 L 231.51125 4012.8618 L 231.51125 3987.1382 L 205.78778 3987.1382 L 205.78778 3909.9678 Q 205.78778 3807.074 205.78778 3755.627 L 180.0643 3729.9036 L 180.0643 3704.18 Q 154.34084 3704.18 154.34084 3704.18 L 154.34084 3704.18 L 154.34084 3678.4565 Q 154.34084 3652.7332 154.34084 3601.2861 L 180.0643 3549.839 L 205.78778 3549.839 Q 205.78778 3549.839 205.78778 3524.1157 L 180.0643 3524.1157 L 180.0643 3498.3923 Q 154.34084 3498.3923 154.34084 3472.6687 Q 154.34084 3446.9453 205.78778 3446.9453 Q 257.2347 3421.222 205.78778 3344.0515 Q 154.34084 3292.6045 180.0643 3241.1575 Q 205.78778 3189.7107 180.0643 3189.7107 Q 154.34084 3189.7107 128.61736 3138.2637 Q 102.89389 3086.8167 51.446945 3086.8167 L -9.094947E-13 3086.8167 L -9.094947E-13 3061.0933 Q -9.094947E-13 3061.0933 51.446945 3035.3699 Q 77.17042 3035.3699 102.89389 2726.688 L 154.34084 2443.73 L 154.34084 2418.0063 L 154.34084 2366.5596 L 154.34084 2315.1125 Q 154.34084 2263.6655 180.0643 2212.2188 Q 205.78778 2186.495 205.78778 2083.6013 Q 205.78778 1980.7074 205.78778 1954.9839 Q 180.0643 1954.9839 205.78778 1852.09 L 205.78778 1749.1962 L 205.78778 1697.7491 Q 205.78778 1672.0258 231.51125 1646.3022 Q 257.2347 1620.5787 308.68167 1594.8553 Q 385.85208 1543.4083 334.40515 1491.9614 Q 282.9582 1440.5144 282.9582 1337.6206 L 282.9582 1209.0032 L 257.2347 1209.0032 Q 257.2347 1183.2798 257.2347 1183.2798 L 257.2347 1183.2798 L 282.9582 1183.2798 Q 308.68167 1183.2798 308.68167 1183.2798 L 334.40515 1183.2798 L 334.40515 1157.5563 L 360.1286 1157.5563 L 360.1286 1157.5563 L 360.1286 1131.8328 L 360.1286 1131.8328 L 360.1286 1131.8328 L 385.85208 1131.8328 L 385.85208 1131.8328 L 360.1286 1106.1094 L 334.40515 1080.3859 L 334.40515 1080.3859 Q 308.68167 1080.3859 308.68167 1080.3859 Q 308.68167 1080.3859 308.68167 1028.9388 L 308.68167 1028.9388 L 308.68167 1003.21545 L 308.68167 1003.21545 L 308.68167 977.49194 Q 308.68167 951.7685 360.1286 874.5981 L 385.85208 797.4277 L 385.85208 797.4277 Q 411.57556 797.4277 437.29904 694.53375 L 488.74597 591.6399 L 514.4694 591.6399 Q 540.19293 565.9164 540.19293 565.9164 L 540.19293 565.9164 L 540.19293 565.9164 Q 565.9164 565.9164 565.9164 565.9164 Q 565.9164 565.9164 617.36334 463.0225 L 694.53375 360.1286 L 694.53375 360.1286 L 720.2572 360.1286 L 720.2572 360.1286 L 720.2572 360.1286 L 771.70416 334.40515 L 797.4277 334.40515 L 823.1511 334.40515 Q 848.8746 334.40515 848.8746 308.68167 Q 848.8746 257.2347 977.49194 257.2347 Q 1131.8328 257.2347 1131.8328 205.78778 Q 1157.5563 180.0643 1234.7267 180.0643 Q 1286.1736 180.0643 1311.8971 154.34084 Q 1337.6206 128.61736 1337.6206 154.34084 Q 1337.6206 180.0643 1414.791 180.0643 Q 1491.9614 180.0643 1491.9614 154.34084 Q 1491.9614 128.61736 1800.6431 128.61736 Q 2083.6013 154.34084 2160.7717 128.61736 L 2212.2188 102.89389 L 2212.2188 102.89389 L 2212.2188 102.89389 L 2237.9421 102.89389 L 2237.9421 102.89389 L 2237.9421 77.17042 L 2263.6655 77.17042 L 2263.6655 102.89389 L 2263.6655 154.34084 L 2289.3892 154.34084 L 2289.3892 154.34084 L 2289.3892 128.61736 L 2315.1125 128.61736 L 2315.1125 102.89389 L 2315.1125 77.17042 L 2418.0063 51.446945 Q 2520.9004 0.0 2546.6238 0.0 Q 2572.3472 0.0 2572.3472 25.723473 Q 2598.0708 51.446945 2623.7942 51.446945 Q 2675.2412 51.446945 2829.582 51.446945 Q 2983.9229 51.446945 2983.9229 77.17042 Q 3009.6462 102.89389 3035.3699 77.17042 z M 1517.6849 180.0643 Q 1517.6849 154.34084 1517.6849 154.34084 Q 1543.4083 154.34084 1543.4083 154.34084 Q 1543.4083 180.0643 1517.6849 180.0643 z M 1183.2798 257.2347 Q 1183.2798 257.2347 1183.2798 231.51125 Q 1183.2798 231.51125 1183.2798 257.2347 Q 1183.2798 257.2347 1183.2798 257.2347 z M 926.045 334.40515 Q 926.045 308.68167 926.045 308.68167 Q 926.045 308.68167 926.045 308.68167 Q 926.045 334.40515 926.045 334.40515 z M 797.4277 1106.1094 L 797.4277 1131.8328 L 797.4277 1131.8328 Q 823.1511 1131.8328 848.8746 1131.8328 Q 874.5981 1106.1094 874.5981 1080.3859 Q 874.5981 1054.6624 1003.21545 1028.9388 Q 1131.8328 1028.9388 1131.8328 1080.3859 Q 1131.8328 1131.8328 1131.8328 1157.5563 Q 1080.3859 1183.2798 1080.3859 1234.7267 Q 1054.6624 1286.1736 977.49194 1286.1736 Q 900.32153 1286.1736 823.1511 1286.1736 Q 745.9807 1286.1736 745.9807 1234.7267 Q 745.9807 1183.2798 720.2572 1183.2798 L 694.53375 1183.2798 L 668.8103 1183.2798 Q 643.0868 1183.2798 617.36334 1157.5563 L 617.36334 1131.8328 L 617.36334 1131.8328 Q 617.36334 1131.8328 617.36334 1080.3859 Q 617.36334 1003.21545 668.8103 1003.21545 Q 720.2572 977.49194 694.53375 977.49194 L 668.8103 926.045 L 668.8103 926.045 Q 668.8103 900.32153 694.53375 848.8746 Q 720.2572 771.70416 823.1511 771.70416 Q 900.32153 771.70416 900.32153 848.8746 Q 874.5981 926.045 823.1511 977.49194 Q 771.70416 1028.9388 797.4277 1054.6624 Q 823.1511 1080.3859 797.4277 1106.1094 z M 3729.9036 977.49194 Q 3729.9036 977.49194 3729.9036 951.7685 Q 3755.627 951.7685 3755.627 977.49194 Q 3755.627 977.49194 3729.9036 977.49194 z M 3241.1575 2263.6655 Q 3241.1575 2263.6655 3241.1575 2237.9421 Q 3241.1575 2237.9421 3241.1575 2263.6655 Q 3241.1575 2263.6655 3241.1575 2263.6655 z" svg:height="41.41479mm" draw:style-name="style-361" svg:viewBox="0.0 0.0 5376.2056 4141.479" svg:width="53.76206mm" svg:x="72.54019mm" svg:y="66.88103mm"/>
          <draw:path svg:d="M 514.4694 51.446945 L 565.9164 102.89389 L 565.9164 102.89389 L 565.9164 128.61736 L 591.6399 154.34084 Q 591.6399 180.0643 591.6399 334.40515 Q 591.6399 488.74597 540.19293 540.19293 Q 488.74597 565.9164 488.74597 591.6399 Q 488.74597 643.0868 514.4694 694.53375 L 540.19293 720.2572 L 540.19293 720.2572 L 540.19293 745.9807 L 540.19293 745.9807 L 540.19293 745.9807 L 565.9164 797.4277 L 591.6399 823.1511 L 591.6399 823.1511 L 591.6399 797.4277 L 617.36334 797.4277 L 643.0868 797.4277 L 668.8103 771.70416 L 694.53375 771.70416 L 694.53375 771.70416 Q 694.53375 797.4277 694.53375 797.4277 L 720.2572 797.4277 L 720.2572 848.8746 L 694.53375 874.5981 L 694.53375 900.32153 L 694.53375 951.7685 L 720.2572 951.7685 L 720.2572 951.7685 L 720.2572 977.49194 L 694.53375 977.49194 L 694.53375 1003.21545 L 694.53375 1003.21545 L 668.8103 1003.21545 L 643.0868 1003.21545 L 643.0868 977.49194 L 643.0868 977.49194 L 617.36334 1003.21545 L 617.36334 1028.9388 L 591.6399 1028.9388 L 565.9164 1054.6624 L 565.9164 1054.6624 L 540.19293 1054.6624 L 540.19293 1054.6624 L 540.19293 1054.6624 L 540.19293 1054.6624 L 514.4694 1054.6624 L 514.4694 1054.6624 Q 488.74597 1054.6624 463.0225 1028.9388 Q 437.29904 1003.21545 385.85208 926.045 Q 334.40515 823.1511 334.40515 848.8746 Q 334.40515 874.5981 282.9582 874.5981 Q 257.2347 874.5981 257.2347 900.32153 Q 231.51125 926.045 231.51125 874.5981 Q 231.51125 823.1511 205.78778 823.1511 Q 180.0643 823.1511 128.61736 745.9807 L 102.89389 694.53375 L 102.89389 694.53375 Q 77.17042 668.8103 77.17042 643.0868 Q 77.17042 617.36334 51.446945 617.36334 Q 25.723473 591.6399 25.723473 565.9164 Q 25.723473 514.4694 0.0 488.74597 Q -25.723473 488.74597 0.0 411.57556 L 25.723473 334.40515 L 25.723473 308.68167 Q 25.723473 282.9582 51.446945 231.51125 Q 77.17042 180.0643 154.34084 154.34084 Q 231.51125 128.61736 231.51125 77.17042 Q 231.51125 51.446945 282.9582 25.723473 Q 308.68167 25.723473 385.85208 0.0 Q 463.0225 -25.723473 514.4694 51.446945 z" svg:height="10.546624mm" draw:style-name="style-362" svg:viewBox="0.0 0.0 720.2572 1054.6624" svg:width="7.2025723mm" svg:x="47.588425mm" svg:y="120.64309mm"/>
          <draw:path svg:d="M 180.0643 154.34084 L 154.34084 -9.094947E-13 L 154.34084 -9.094947E-13 L 180.0643 -9.094947E-13 L 180.0643 -9.094947E-13 L 180.0643 -9.094947E-13 L 205.78778 25.723473 Q 231.51125 51.446945 205.78778 51.446945 Q 180.0643 51.446945 180.0643 77.17042 Q 205.78778 102.89389 257.2347 128.61736 Q 334.40515 154.34084 385.85208 360.1286 Q 437.29904 565.9164 463.0225 617.36334 L 463.0225 668.8103 L 437.29904 668.8103 Q 411.57556 668.8103 385.85208 694.53375 L 360.1286 694.53375 L 308.68167 694.53375 Q 257.2347 694.53375 282.9582 668.8103 Q 282.9582 617.36334 205.78778 617.36334 Q 128.61736 617.36334 77.17042 694.53375 L 51.446945 771.70416 L 25.723473 771.70416 L 25.723473 771.70416 L 25.723473 771.70416 Q 25.723473 745.9807 0.0 643.0868 Q -25.723473 540.19293 25.723473 514.4694 L 77.17042 514.4694 L 77.17042 488.74597 L 77.17042 488.74597 L 77.17042 463.0225 L 77.17042 437.29904 L 77.17042 437.29904 L 77.17042 411.57556 L 77.17042 411.57556 L 77.17042 411.57556 L 51.446945 411.57556 L 51.446945 411.57556 L 51.446945 385.85208 L 25.723473 385.85208 L 25.723473 360.1286 L 25.723473 334.40515 L 25.723473 334.40515 L 25.723473 334.40515 L 51.446945 334.40515 L 51.446945 360.1286 L 77.17042 360.1286 L 102.89389 360.1286 L 102.89389 385.85208 Q 128.61736 411.57556 128.61736 437.29904 L 128.61736 463.0225 L 154.34084 514.4694 L 154.34084 540.19293 L 180.0643 540.19293 L 231.51125 540.19293 L 231.51125 463.0225 L 231.51125 411.57556 L 205.78778 360.1286 Q 180.0643 334.40515 180.0643 154.34084 z M 257.2347 205.78778 Q 282.9582 205.78778 282.9582 205.78778 Q 282.9582 205.78778 282.9582 205.78778 Q 257.2347 205.78778 257.2347 205.78778 z M 282.9582 257.2347 Q 282.9582 257.2347 308.68167 257.2347 Q 308.68167 257.2347 282.9582 257.2347 Q 282.9582 257.2347 282.9582 257.2347 z M 385.85208 617.36334 Q 385.85208 617.36334 411.57556 617.36334 Q 411.57556 617.36334 385.85208 617.36334 Q 385.85208 617.36334 385.85208 617.36334 z" svg:height="7.717042mm" draw:style-name="style-363" svg:viewBox="0.0 0.0 463.0225 771.70416" svg:width="4.630225mm" svg:x="59.421223mm" svg:y="72.54019mm"/>
          <draw:path svg:d="M 720.2572 77.17042 L 745.9807 0.0 L 771.70416 0.0 L 797.4277 25.723473 L 823.1511 51.446945 Q 848.8746 77.17042 874.5981 77.17042 Q 926.045 77.17042 926.045 25.723473 Q 926.045 0.0 951.7685 0.0 L 977.49194 0.0 L 977.49194 0.0 Q 1003.21545 25.723473 1028.9388 25.723473 L 1054.6624 25.723473 L 1080.3859 51.446945 L 1106.1094 51.446945 L 1106.1094 77.17042 L 1080.3859 102.89389 L 1080.3859 128.61736 L 1080.3859 128.61736 L 1054.6624 154.34084 Q 1028.9388 180.0643 1003.21545 180.0643 L 977.49194 180.0643 L 951.7685 205.78778 L 926.045 231.51125 L 926.045 231.51125 L 926.045 231.51125 L 900.32153 231.51125 L 900.32153 231.51125 L 874.5981 257.2347 L 848.8746 282.9582 L 848.8746 282.9582 L 823.1511 282.9582 L 823.1511 334.40515 L 823.1511 385.85208 L 823.1511 437.29904 Q 823.1511 463.0225 745.9807 488.74597 Q 668.8103 488.74597 617.36334 514.4694 Q 591.6399 540.19293 540.19293 565.9164 L 488.74597 565.9164 L 463.0225 565.9164 Q 411.57556 565.9164 360.1286 643.0868 Q 308.68167 745.9807 231.51125 720.2572 Q 154.34084 694.53375 128.61736 694.53375 L 102.89389 694.53375 L 102.89389 745.9807 L 102.89389 771.70416 L 128.61736 771.70416 L 154.34084 771.70416 L 154.34084 797.4277 L 154.34084 823.1511 L 128.61736 848.8746 L 102.89389 874.5981 L 102.89389 874.5981 L 102.89389 874.5981 L 102.89389 848.8746 L 102.89389 823.1511 L 77.17042 823.1511 L 77.17042 797.4277 L 77.17042 797.4277 L 51.446945 797.4277 L 51.446945 797.4277 L 51.446945 797.4277 L 51.446945 771.70416 L 51.446945 771.70416 L 25.723473 771.70416 L 25.723473 745.9807 L 25.723473 745.9807 L 0.0 745.9807 L 0.0 643.0868 L 0.0 565.9164 L 0.0 565.9164 L 0.0 565.9164 L 25.723473 565.9164 L 25.723473 591.6399 L 102.89389 591.6399 Q 205.78778 591.6399 257.2347 540.19293 Q 334.40515 488.74597 360.1286 437.29904 Q 411.57556 385.85208 437.29904 385.85208 Q 463.0225 385.85208 463.0225 360.1286 Q 463.0225 334.40515 437.29904 282.9582 L 385.85208 231.51125 L 385.85208 231.51125 L 385.85208 231.51125 L 411.57556 205.78778 L 437.29904 205.78778 L 437.29904 205.78778 L 437.29904 231.51125 L 463.0225 231.51125 Q 514.4694 231.51125 617.36334 180.0643 Q 694.53375 128.61736 720.2572 77.17042 z M 720.2572 411.57556 Q 720.2572 385.85208 745.9807 385.85208 Q 771.70416 411.57556 745.9807 437.29904 Q 720.2572 437.29904 720.2572 411.57556 z" svg:height="8.74598mm" draw:style-name="style-364" svg:viewBox="0.0 0.0 1106.1094 874.5981" svg:width="11.061093mm" svg:x="27.26688mm" svg:y="116.01286mm"/>
          <draw:path svg:d="M 257.2347 25.723473 L 282.9582 0.0 L 308.68167 0.0 L 334.40515 0.0 L 334.40515 51.446945 Q 334.40515 102.89389 308.68167 102.89389 Q 282.9582 102.89389 282.9582 180.0643 Q 308.68167 257.2347 334.40515 282.9582 Q 360.1286 282.9582 360.1286 308.68167 L 385.85208 334.40515 L 385.85208 334.40515 L 385.85208 360.1286 L 385.85208 360.1286 L 385.85208 360.1286 L 411.57556 360.1286 L 411.57556 360.1286 L 411.57556 385.85208 L 437.29904 385.85208 L 437.29904 411.57556 L 437.29904 411.57556 L 411.57556 411.57556 L 411.57556 411.57556 L 488.74597 437.29904 L 591.6399 437.29904 L 591.6399 463.0225 L 591.6399 463.0225 L 565.9164 463.0225 L 565.9164 463.0225 L 540.19293 488.74597 L 514.4694 514.4694 L 488.74597 514.4694 L 463.0225 514.4694 L 437.29904 540.19293 L 411.57556 565.9164 L 437.29904 565.9164 Q 488.74597 565.9164 488.74597 591.6399 L 514.4694 591.6399 L 514.4694 617.36334 L 514.4694 617.36334 L 514.4694 617.36334 Q 514.4694 617.36334 488.74597 643.0868 L 463.0225 643.0868 L 463.0225 617.36334 Q 437.29904 617.36334 437.29904 617.36334 Q 437.29904 617.36334 334.40515 643.0868 L 231.51125 668.8103 L 205.78778 668.8103 L 205.78778 668.8103 L 180.0643 668.8103 Q 154.34084 668.8103 128.61736 668.8103 L 102.89389 668.8103 L 102.89389 643.0868 Q 77.17042 617.36334 77.17042 565.9164 L 77.17042 514.4694 L 51.446945 514.4694 L 51.446945 514.4694 L 25.723473 488.74597 L 3.6379788E-12 463.0225 L 3.6379788E-12 463.0225 L 25.723473 463.0225 L 25.723473 411.57556 L 25.723473 385.85208 L 25.723473 385.85208 Q 25.723473 385.85208 51.446945 360.1286 Q 51.446945 334.40515 25.723473 334.40515 Q 3.6379788E-12 334.40515 3.6379788E-12 308.68167 Q 3.6379788E-12 282.9582 25.723473 308.68167 Q 77.17042 308.68167 77.17042 308.68167 Q 128.61736 308.68167 128.61736 257.2347 Q 128.61736 180.0643 128.61736 154.34084 Q 77.17042 128.61736 128.61736 102.89389 Q 154.34084 102.89389 128.61736 77.17042 L 128.61736 51.446945 L 180.0643 51.446945 Q 231.51125 51.446945 257.2347 25.723473 z" svg:height="6.6881027mm" draw:style-name="style-365" svg:viewBox="0.0 0.0 591.6399 668.8103" svg:width="5.9163985mm" svg:x="206.04501mm" svg:y="121.41479mm"/>
          <draw:path svg:d="M 617.36334 77.17042 L 617.36334 -1.8189894E-12 L 643.0868 -1.8189894E-12 L 668.8103 -1.8189894E-12 L 694.53375 25.723473 L 720.2572 25.723473 L 694.53375 77.17042 Q 668.8103 102.89389 745.9807 102.89389 Q 823.1511 102.89389 848.8746 128.61736 L 848.8746 128.61736 L 874.5981 154.34084 Q 900.32153 180.0643 900.32153 180.0643 L 900.32153 180.0643 L 900.32153 257.2347 Q 900.32153 334.40515 848.8746 334.40515 Q 823.1511 360.1286 797.4277 360.1286 L 745.9807 360.1286 L 745.9807 360.1286 L 745.9807 360.1286 L 720.2572 360.1286 L 720.2572 385.85208 L 643.0868 360.1286 Q 591.6399 360.1286 540.19293 385.85208 Q 463.0225 437.29904 437.29904 488.74597 Q 437.29904 514.4694 360.1286 540.19293 Q 282.9582 540.19293 257.2347 565.9164 Q 257.2347 591.6399 231.51125 591.6399 L 205.78778 591.6399 L 205.78778 565.9164 L 205.78778 565.9164 L 231.51125 565.9164 Q 231.51125 565.9164 231.51125 540.19293 L 231.51125 540.19293 L 231.51125 514.4694 Q 231.51125 514.4694 205.78778 488.74597 Q 180.0643 463.0225 154.34084 488.74597 L 102.89389 514.4694 L 102.89389 488.74597 L 77.17042 488.74597 L 77.17042 488.74597 L 77.17042 463.0225 L 25.723473 463.0225 L 0.0 463.0225 L 0.0 437.29904 L 0.0 437.29904 L 25.723473 437.29904 L 25.723473 411.57556 L 25.723473 411.57556 L 25.723473 411.57556 L 25.723473 411.57556 L 51.446945 411.57556 L 77.17042 411.57556 L 77.17042 411.57556 L 77.17042 385.85208 Q 77.17042 385.85208 77.17042 360.1286 L 51.446945 360.1286 L 51.446945 334.40515 L 25.723473 334.40515 L 25.723473 308.68167 L 25.723473 282.9582 L 51.446945 282.9582 L 51.446945 257.2347 L 51.446945 257.2347 L 77.17042 257.2347 L 77.17042 257.2347 Q 77.17042 257.2347 128.61736 205.78778 L 154.34084 180.0643 L 282.9582 180.0643 Q 437.29904 180.0643 437.29904 128.61736 Q 463.0225 51.446945 488.74597 51.446945 Q 540.19293 51.446945 540.19293 77.17042 L 540.19293 102.89389 L 540.19293 102.89389 L 540.19293 102.89389 L 540.19293 128.61736 L 540.19293 128.61736 L 565.9164 128.61736 L 565.9164 154.34084 L 591.6399 154.34084 L 617.36334 154.34084 L 617.36334 77.17042 z" svg:height="5.9163985mm" draw:style-name="style-366" svg:viewBox="0.0 0.0 900.32153 591.6399" svg:width="9.003216mm" svg:x="27.009645mm" svg:y="123.98714mm"/>
          <draw:path svg:d="M 797.4277 0.0 L 797.4277 0.0 L 797.4277 0.0 L 797.4277 25.723473 L 848.8746 25.723473 L 900.32153 25.723473 L 900.32153 51.446945 Q 900.32153 77.17042 926.045 77.17042 Q 951.7685 77.17042 1003.21545 128.61736 Q 1028.9388 180.0643 1054.6624 205.78778 L 1054.6624 205.78778 L 1054.6624 205.78778 L 1054.6624 205.78778 L 1080.3859 205.78778 L 1080.3859 231.51125 L 1080.3859 231.51125 L 1106.1094 231.51125 L 1106.1094 231.51125 L 1106.1094 231.51125 L 1106.1094 257.2347 L 1106.1094 257.2347 L 1131.8328 257.2347 L 1131.8328 282.9582 L 1157.5563 282.9582 L 1157.5563 282.9582 L 1209.0032 282.9582 Q 1260.4502 282.9582 1234.7267 308.68167 Q 1209.0032 334.40515 1286.1736 334.40515 Q 1337.6206 334.40515 1414.791 334.40515 Q 1517.6849 334.40515 1517.6849 334.40515 Q 1491.9614 334.40515 1672.0258 360.1286 Q 1877.8135 385.85208 1929.2605 385.85208 L 2006.4309 385.85208 L 2032.1543 385.85208 L 2083.6013 385.85208 L 2083.6013 411.57556 L 2083.6013 411.57556 L 2109.3247 463.0225 L 2109.3247 514.4694 L 2083.6013 514.4694 L 2032.1543 540.19293 L 2032.1543 540.19293 L 2032.1543 540.19293 L 2057.8777 540.19293 L 2057.8777 540.19293 L 2057.8777 565.9164 L 2083.6013 565.9164 L 2083.6013 565.9164 L 2083.6013 591.6399 L 2032.1543 591.6399 L 1954.9839 591.6399 L 1954.9839 617.36334 L 1929.2605 617.36334 L 1929.2605 643.0868 L 1929.2605 643.0868 L 1826.3666 643.0868 Q 1749.1962 643.0868 1672.0258 668.8103 Q 1594.8553 694.53375 1389.0675 694.53375 Q 1183.2798 694.53375 1157.5563 720.2572 Q 1106.1094 771.70416 1054.6624 745.9807 L 1003.21545 745.9807 L 1003.21545 745.9807 Q 1003.21545 745.9807 1028.9388 720.2572 Q 1054.6624 720.2572 1054.6624 694.53375 Q 1028.9388 643.0868 1003.21545 694.53375 Q 977.49194 720.2572 926.045 720.2572 Q 874.5981 745.9807 848.8746 720.2572 Q 848.8746 694.53375 823.1511 643.0868 Q 823.1511 565.9164 745.9807 540.19293 Q 668.8103 488.74597 540.19293 540.19293 L 385.85208 565.9164 L 385.85208 591.6399 L 385.85208 591.6399 L 334.40515 591.6399 Q 308.68167 591.6399 257.2347 591.6399 Q 180.0643 565.9164 231.51125 540.19293 Q 231.51125 488.74597 154.34084 488.74597 L 77.17042 463.0225 L 77.17042 437.29904 L 77.17042 411.57556 L 51.446945 411.57556 L 51.446945 437.29904 L 25.723473 437.29904 L -9.094947E-13 437.29904 L -9.094947E-13 411.57556 L -9.094947E-13 411.57556 L -9.094947E-13 411.57556 L -9.094947E-13 385.85208 L 205.78778 360.1286 Q 437.29904 308.68167 463.0225 282.9582 Q 488.74597 282.9582 488.74597 231.51125 Q 488.74597 180.0643 540.19293 128.61736 Q 617.36334 128.61736 694.53375 102.89389 L 745.9807 102.89389 L 745.9807 77.17042 Q 745.9807 51.446945 694.53375 25.723473 L 643.0868 0.0 L 694.53375 0.0 Q 771.70416 -25.723473 797.4277 0.0 z M 2032.1543 437.29904 L 2032.1543 437.29904 L 2057.8777 437.29904 Q 2057.8777 437.29904 2032.1543 437.29904 L 2032.1543 437.29904 L 2032.1543 437.29904 z" svg:height="7.459807mm" draw:style-name="style-367" svg:viewBox="0.0 0.0 2109.3247 745.9807" svg:width="21.093248mm" svg:x="60.96463mm" svg:y="155.62701mm"/>
          <draw:path svg:d="M 334.40515 102.89389 L 334.40515 0.0 L 360.1286 0.0 L 385.85208 0.0 L 411.57556 25.723473 L 437.29904 51.446945 L 437.29904 51.446945 L 463.0225 51.446945 L 463.0225 25.723473 L 488.74597 25.723473 L 488.74597 25.723473 L 488.74597 25.723473 L 488.74597 51.446945 L 488.74597 77.17042 L 514.4694 77.17042 L 514.4694 102.89389 L 540.19293 102.89389 L 565.9164 102.89389 L 591.6399 128.61736 L 643.0868 128.61736 L 643.0868 180.0643 Q 643.0868 205.78778 643.0868 231.51125 Q 643.0868 231.51125 668.8103 308.68167 L 668.8103 360.1286 L 643.0868 437.29904 Q 617.36334 514.4694 591.6399 540.19293 Q 540.19293 565.9164 540.19293 565.9164 L 540.19293 565.9164 L 514.4694 565.9164 Q 488.74597 565.9164 463.0225 565.9164 L 437.29904 565.9164 L 437.29904 565.9164 Q 437.29904 540.19293 334.40515 514.4694 L 257.2347 488.74597 L 180.0643 488.74597 L 128.61736 488.74597 L 128.61736 463.0225 L 128.61736 437.29904 L 77.17042 437.29904 L 25.723473 411.57556 L 25.723473 411.57556 L 25.723473 411.57556 L 0.0 411.57556 L 0.0 411.57556 L 25.723473 411.57556 L 51.446945 411.57556 L 77.17042 411.57556 L 102.89389 411.57556 L 102.89389 360.1286 Q 102.89389 334.40515 180.0643 334.40515 Q 231.51125 360.1286 282.9582 282.9582 Q 308.68167 205.78778 334.40515 102.89389 z" svg:height="5.659164mm" draw:style-name="style-368" svg:viewBox="0.0 0.0 668.8103 565.9164" svg:width="6.6881027mm" svg:x="82.05788mm" svg:y="118.842445mm"/>
          <draw:path svg:d="M 360.1286 25.723473 L 360.1286 0.0 L 385.85208 0.0 L 437.29904 0.0 L 437.29904 25.723473 L 437.29904 25.723473 L 463.0225 0.0 L 463.0225 0.0 L 540.19293 51.446945 Q 617.36334 102.89389 591.6399 102.89389 Q 540.19293 102.89389 540.19293 128.61736 Q 540.19293 154.34084 514.4694 154.34084 L 488.74597 154.34084 L 488.74597 180.0643 L 488.74597 180.0643 L 488.74597 180.0643 Q 488.74597 205.78778 488.74597 205.78778 L 514.4694 205.78778 L 514.4694 205.78778 L 514.4694 231.51125 L 488.74597 231.51125 Q 488.74597 257.2347 488.74597 257.2347 L 488.74597 257.2347 L 488.74597 257.2347 Q 488.74597 257.2347 463.0225 231.51125 Q 437.29904 205.78778 385.85208 205.78778 Q 308.68167 231.51125 308.68167 205.78778 Q 282.9582 180.0643 282.9582 205.78778 Q 282.9582 231.51125 205.78778 257.2347 L 154.34084 257.2347 L 154.34084 257.2347 Q 128.61736 231.51125 128.61736 231.51125 L 128.61736 231.51125 L 128.61736 231.51125 Q 128.61736 205.78778 102.89389 205.78778 L 77.17042 205.78778 L 77.17042 205.78778 L 51.446945 205.78778 L 25.723473 180.0643 Q 0.0 154.34084 0.0 154.34084 L 0.0 154.34084 L 0.0 154.34084 L 25.723473 154.34084 L 25.723473 154.34084 L 25.723473 154.34084 L 25.723473 102.89389 Q 51.446945 77.17042 77.17042 77.17042 Q 102.89389 51.446945 102.89389 51.446945 L 128.61736 51.446945 L 128.61736 102.89389 L 128.61736 128.61736 L 128.61736 154.34084 L 128.61736 180.0643 L 180.0643 154.34084 Q 257.2347 102.89389 282.9582 77.17042 Q 308.68167 51.446945 308.68167 51.446945 L 334.40515 51.446945 L 334.40515 51.446945 L 334.40515 51.446945 L 334.40515 25.723473 L 334.40515 25.723473 L 360.1286 25.723473 z" svg:height="2.5723472mm" draw:style-name="style-369" svg:viewBox="0.0 0.0 591.6399 257.2347" svg:width="5.9163985mm" svg:x="138.64952mm" svg:y="110.61093mm"/>
          <draw:path svg:d="M 771.70416 51.446945 L 823.1511 51.446945 L 823.1511 25.723473 L 823.1511 25.723473 L 848.8746 25.723473 L 848.8746 51.446945 L 900.32153 51.446945 L 951.7685 51.446945 L 951.7685 25.723473 L 977.49194 25.723473 L 1003.21545 51.446945 Q 1028.9388 51.446945 1028.9388 77.17042 Q 1003.21545 102.89389 1003.21545 102.89389 Q 977.49194 102.89389 977.49194 154.34084 L 977.49194 180.0643 L 848.8746 180.0643 Q 720.2572 180.0643 720.2572 205.78778 Q 720.2572 231.51125 797.4277 231.51125 Q 874.5981 231.51125 926.045 257.2347 Q 977.49194 257.2347 977.49194 308.68167 Q 1003.21545 360.1286 1028.9388 360.1286 Q 1028.9388 334.40515 1080.3859 308.68167 Q 1106.1094 308.68167 1080.3859 360.1286 Q 1080.3859 411.57556 1106.1094 411.57556 Q 1131.8328 411.57556 1131.8328 385.85208 Q 1131.8328 360.1286 1157.5563 360.1286 Q 1183.2798 360.1286 1157.5563 334.40515 Q 1131.8328 308.68167 1697.7491 308.68167 Q 2237.9421 308.68167 2263.6655 282.9582 Q 2263.6655 257.2347 2289.3892 282.9582 Q 2315.1125 308.68167 2315.1125 282.9582 Q 2315.1125 257.2347 2418.0063 257.2347 Q 2495.1768 257.2347 2675.2412 257.2347 Q 2829.582 257.2347 2932.4758 205.78778 Q 3035.3699 180.0643 3061.0933 128.61736 Q 3086.8167 51.446945 3189.7107 51.446945 Q 3318.328 25.723473 3344.0515 51.446945 Q 3344.0515 51.446945 3369.775 77.17042 Q 3395.4983 77.17042 3446.9453 102.89389 Q 3498.3923 102.89389 3498.3923 77.17042 Q 3524.1157 51.446945 3524.1157 25.723473 L 3549.839 25.723473 L 3627.0095 51.446945 Q 3729.9036 102.89389 3755.627 102.89389 Q 3807.074 102.89389 3807.074 154.34084 Q 3807.074 205.78778 3832.7974 231.51125 Q 3858.521 257.2347 3909.9678 257.2347 L 3961.4148 257.2347 L 3961.4148 282.9582 L 3961.4148 282.9582 L 3935.6914 282.9582 L 3935.6914 308.68167 L 3987.1382 308.68167 L 4038.5852 308.68167 L 4038.5852 334.40515 L 4012.8618 360.1286 L 4012.8618 360.1286 L 4012.8618 360.1286 L 3909.9678 385.85208 L 3807.074 411.57556 L 3832.7974 411.57556 Q 3858.521 437.29904 3884.2444 463.0225 Q 3884.2444 514.4694 3909.9678 514.4694 L 3935.6914 514.4694 L 3909.9678 540.19293 L 3858.521 565.9164 L 3858.521 565.9164 Q 3858.521 617.36334 3858.521 591.6399 Q 3858.521 591.6399 3832.7974 617.36334 L 3832.7974 668.8103 L 3884.2444 668.8103 Q 3935.6914 668.8103 3961.4148 668.8103 L 3987.1382 668.8103 L 4064.3086 668.8103 L 4115.7554 668.8103 L 4115.7554 694.53375 L 4115.7554 720.2572 L 4064.3086 720.2572 L 4012.8618 720.2572 L 3961.4148 745.9807 L 3884.2444 771.70416 L 3884.2444 771.70416 L 3858.521 771.70416 L 3858.521 797.4277 L 3858.521 823.1511 L 3832.7974 823.1511 L 3832.7974 823.1511 L 3807.074 848.8746 L 3781.3506 874.5981 L 3858.521 874.5981 L 3961.4148 874.5981 L 3961.4148 900.32153 L 3961.4148 900.32153 L 3987.1382 926.045 L 3987.1382 951.7685 L 3961.4148 951.7685 L 3935.6914 926.045 L 3935.6914 926.045 L 3909.9678 926.045 L 3909.9678 926.045 L 3909.9678 926.045 L 3909.9678 951.7685 L 3909.9678 951.7685 L 3884.2444 977.49194 Q 3858.521 1028.9388 3832.7974 1054.6624 L 3781.3506 1080.3859 L 3781.3506 1106.1094 L 3781.3506 1106.1094 L 3755.627 1106.1094 Q 3755.627 1080.3859 3652.7332 1106.1094 Q 3575.5627 1131.8328 3549.839 1183.2798 Q 3549.839 1234.7267 3472.6687 1260.4502 Q 3395.4983 1286.1736 3369.775 1311.8971 L 3344.0515 1337.6206 L 3344.0515 1389.0675 L 3344.0515 1414.791 L 3369.775 1414.791 L 3369.775 1414.791 L 3369.775 1440.5144 L 3369.775 1440.5144 L 3344.0515 1440.5144 Q 3344.0515 1440.5144 3344.0515 1466.2379 L 3344.0515 1466.2379 L 3292.6045 1517.6849 Q 3215.434 1594.8553 3241.1575 1594.8553 Q 3292.6045 1594.8553 3292.6045 1800.6431 Q 3292.6045 2006.4309 3266.881 2006.4309 L 3241.1575 2006.4309 L 3241.1575 2032.1543 L 3241.1575 2057.8777 L 3241.1575 2057.8777 L 3241.1575 2083.6013 L 3241.1575 2083.6013 L 3241.1575 2109.3247 L 3241.1575 2109.3247 L 3241.1575 2109.3247 L 3241.1575 2109.3247 Q 3241.1575 2135.0483 3215.434 2160.7717 L 3189.7107 2186.495 L 3189.7107 2186.495 L 3189.7107 2212.2188 L 3189.7107 2212.2188 L 3189.7107 2212.2188 L 3163.987 2212.2188 L 3163.987 2212.2188 L 3163.987 2237.9421 L 3189.7107 2237.9421 L 3189.7107 2263.6655 L 3189.7107 2289.3892 L 3163.987 2289.3892 L 3138.2637 2263.6655 L 3086.8167 2263.6655 L 3061.0933 2263.6655 L 3061.0933 2237.9421 L 3035.3699 2237.9421 L 3035.3699 2237.9421 L 3035.3699 2212.2188 L 3035.3699 2212.2188 L 3035.3699 2212.2188 L 3009.6462 2212.2188 L 3009.6462 2212.2188 L 2983.9229 2186.495 L 2958.1995 2186.495 L 2958.1995 2160.7717 L 2932.4758 2160.7717 L 2932.4758 2135.0483 L 2932.4758 2109.3247 L 2958.1995 2109.3247 Q 2958.1995 2109.3247 2983.9229 2057.8777 L 2983.9229 2032.1543 L 2983.9229 2032.1543 Q 2983.9229 2006.4309 3009.6462 1954.9839 Q 3035.3699 1903.537 3035.3699 1800.6431 L 3009.6462 1723.4727 L 3009.6462 1697.7491 L 2983.9229 1646.3022 L 2983.9229 1594.8553 Q 2983.9229 1543.4083 2881.0288 1414.791 L 2778.135 1286.1736 L 2778.135 1286.1736 L 2778.135 1286.1736 L 2778.135 1260.4502 L 2778.135 1260.4502 L 2752.4116 1260.4502 L 2752.4116 1234.7267 L 2726.688 1234.7267 L 2675.2412 1234.7267 L 2649.5176 1234.7267 L 2623.7942 1234.7267 L 2623.7942 1234.7267 L 2623.7942 1234.7267 L 2598.0708 1234.7267 L 2598.0708 1234.7267 L 2572.3472 1234.7267 L 2546.6238 1234.7267 L 2546.6238 1234.7267 L 2546.6238 1234.7267 L 2546.6238 1234.7267 L 2520.9004 1234.7267 L 2520.9004 1260.4502 L 2520.9004 1286.1736 L 2546.6238 1286.1736 L 2546.6238 1286.1736 L 2546.6238 1311.8971 L 2546.6238 1337.6206 L 2546.6238 1363.344 Q 2520.9004 1389.0675 2546.6238 1389.0675 L 2546.6238 1389.0675 L 2546.6238 1414.791 Q 2572.3472 1414.791 2572.3472 1466.2379 L 2572.3472 1517.6849 L 2572.3472 1517.6849 Q 2546.6238 1543.4083 2546.6238 1543.4083 L 2546.6238 1543.4083 L 2546.6238 1543.4083 Q 2520.9004 1569.1318 2495.1768 1594.8553 Q 2469.4534 1594.8553 2418.0063 1646.3022 L 2392.283 1697.7491 L 2366.5596 1697.7491 L 2340.836 1697.7491 L 2340.836 1697.7491 L 2340.836 1697.7491 L 2315.1125 1672.0258 Q 2289.3892 1646.3022 2263.6655 1646.3022 Q 2212.2188 1620.5787 2212.2188 1594.8553 Q 2186.495 1594.8553 2186.495 1620.5787 Q 2160.7717 1646.3022 2160.7717 1620.5787 Q 2160.7717 1594.8553 2109.3247 1569.1318 Q 2032.1543 1543.4083 2057.8777 1543.4083 Q 2083.6013 1491.9614 2057.8777 1491.9614 Q 2006.4309 1491.9614 2006.4309 1466.2379 Q 2006.4309 1414.791 1954.9839 1440.5144 Q 1929.2605 1440.5144 1929.2605 1414.791 Q 1929.2605 1389.0675 1980.7074 1389.0675 L 2032.1543 1389.0675 L 2032.1543 1363.344 L 2006.4309 1363.344 L 2006.4309 1363.344 L 2006.4309 1337.6206 L 1954.9839 1337.6206 L 1929.2605 1337.6206 L 1929.2605 1363.344 Q 1903.537 1363.344 1800.6431 1337.6206 Q 1697.7491 1337.6206 1697.7491 1286.1736 Q 1697.7491 1260.4502 1569.1318 1234.7267 Q 1440.5144 1234.7267 1440.5144 1183.2798 Q 1440.5144 1157.5563 1466.2379 1157.5563 Q 1491.9614 1131.8328 1389.0675 1106.1094 Q 1311.8971 1054.6624 1311.8971 1028.9388 Q 1311.8971 1003.21545 1234.7267 977.49194 Q 1131.8328 951.7685 1131.8328 926.045 Q 1106.1094 926.045 1131.8328 900.32153 Q 1157.5563 874.5981 1054.6624 848.8746 Q 926.045 797.4277 951.7685 771.70416 Q 977.49194 771.70416 874.5981 745.9807 Q 745.9807 720.2572 745.9807 694.53375 Q 745.9807 668.8103 720.2572 668.8103 L 668.8103 668.8103 L 617.36334 668.8103 Q 591.6399 668.8103 617.36334 643.0868 Q 643.0868 617.36334 617.36334 617.36334 Q 565.9164 591.6399 540.19293 565.9164 Q 514.4694 540.19293 514.4694 514.4694 Q 514.4694 488.74597 540.19293 488.74597 Q 565.9164 463.0225 540.19293 463.0225 Q 514.4694 463.0225 514.4694 411.57556 Q 514.4694 385.85208 437.29904 411.57556 Q 385.85208 411.57556 411.57556 360.1286 Q 411.57556 308.68167 360.1286 308.68167 Q 334.40515 308.68167 334.40515 334.40515 Q 308.68167 360.1286 257.2347 360.1286 Q 205.78778 360.1286 205.78778 334.40515 Q 180.0643 308.68167 154.34084 308.68167 Q 128.61736 308.68167 128.61736 334.40515 Q 128.61736 360.1286 102.89389 360.1286 L 77.17042 360.1286 L 77.17042 385.85208 L 77.17042 411.57556 L 51.446945 411.57556 L 0.0 411.57556 L 0.0 385.85208 L 0.0 360.1286 L 0.0 334.40515 L 0.0 308.68167 L 25.723473 308.68167 L 25.723473 308.68167 L 51.446945 282.9582 L 77.17042 282.9582 L 77.17042 205.78778 Q 77.17042 154.34084 128.61736 102.89389 Q 154.34084 77.17042 257.2347 51.446945 Q 334.40515 51.446945 308.68167 25.723473 Q 308.68167 0.0 385.85208 0.0 Q 463.0225 0.0 437.29904 0.0 Q 411.57556 25.723473 565.9164 25.723473 Q 720.2572 51.446945 771.70416 51.446945 z M 3652.7332 154.34084 Q 3652.7332 128.61736 3678.4565 154.34084 Q 3704.18 154.34084 3678.4565 180.0643 Q 3652.7332 180.0643 3652.7332 154.34084 z M 3729.9036 154.34084 Q 3729.9036 154.34084 3729.9036 128.61736 Q 3755.627 128.61736 3755.627 154.34084 Q 3755.627 154.34084 3729.9036 154.34084 z M 591.6399 205.78778 L 617.36334 205.78778 L 643.0868 205.78778 Q 668.8103 205.78778 668.8103 205.78778 L 668.8103 205.78778 L 643.0868 205.78778 L 643.0868 205.78778 L 617.36334 205.78778 L 565.9164 205.78778 L 591.6399 205.78778 z M 848.8746 282.9582 Q 848.8746 257.2347 874.5981 282.9582 Q 926.045 308.68167 874.5981 308.68167 Q 848.8746 308.68167 848.8746 282.9582 z" svg:height="22.89389mm" draw:style-name="style-370" svg:viewBox="0.0 0.0 4115.7554 2289.3892" svg:width="41.157555mm" svg:x="118.32797mm" svg:y="84.88746mm"/>
          <draw:path svg:d="M 282.9582 0.0 L 282.9582 0.0 L 308.68167 0.0 Q 334.40515 25.723473 308.68167 25.723473 L 308.68167 25.723473 L 282.9582 25.723473 Q 282.9582 51.446945 282.9582 51.446945 L 308.68167 51.446945 L 308.68167 51.446945 Q 308.68167 51.446945 282.9582 77.17042 Q 231.51125 102.89389 128.61736 128.61736 L 0.0 154.34084 L 0.0 154.34084 L 0.0 154.34084 L 0.0 128.61736 L 25.723473 128.61736 L 25.723473 128.61736 L 25.723473 102.89389 L 128.61736 51.446945 Q 257.2347 0.0 282.9582 0.0 z" svg:height="1.5434084mm" draw:style-name="style-371" svg:viewBox="0.0 0.0 308.68167 154.34084" svg:width="3.0868168mm" svg:x="187.52411mm" svg:y="104.4373mm"/>
          <draw:path svg:d="M 231.51125 77.17042 L 231.51125 77.17042 L 257.2347 102.89389 Q 282.9582 102.89389 282.9582 154.34084 Q 282.9582 205.78778 257.2347 231.51125 L 257.2347 257.2347 L 257.2347 257.2347 L 257.2347 282.9582 L 231.51125 282.9582 Q 231.51125 308.68167 231.51125 308.68167 L 231.51125 308.68167 L 205.78778 308.68167 Q 180.0643 308.68167 128.61736 257.2347 Q 77.17042 231.51125 51.446945 128.61736 L 25.723473 25.723473 L 1.8189894E-12 25.723473 Q 1.8189894E-12 -1.8189894E-12 1.8189894E-12 -1.8189894E-12 L 1.8189894E-12 -1.8189894E-12 L 51.446945 25.723473 Q 128.61736 51.446945 154.34084 25.723473 Q 180.0643 -1.8189894E-12 205.78778 25.723473 Q 231.51125 77.17042 231.51125 77.17042 z" svg:height="3.0868168mm" draw:style-name="style-372" svg:viewBox="0.0 0.0 282.9582 308.68167" svg:width="2.829582mm" svg:x="129.90353mm" svg:y="128.61736mm"/>
          <draw:path svg:d="M 205.78778 102.89389 L 231.51125 0.0 L 282.9582 0.0 L 308.68167 0.0 L 308.68167 51.446945 L 334.40515 102.89389 L 334.40515 102.89389 L 334.40515 102.89389 L 282.9582 385.85208 Q 257.2347 694.53375 231.51125 694.53375 Q 180.0643 720.2572 180.0643 720.2572 L 180.0643 745.9807 L 231.51125 745.9807 Q 282.9582 745.9807 308.68167 797.4277 Q 334.40515 848.8746 360.1286 848.8746 Q 385.85208 848.8746 360.1286 900.32153 Q 334.40515 951.7685 385.85208 1003.21545 Q 437.29904 1080.3859 385.85208 1106.1094 Q 334.40515 1106.1094 334.40515 1131.8328 Q 334.40515 1157.5563 360.1286 1157.5563 Q 385.85208 1157.5563 385.85208 1183.2798 L 385.85208 1209.0032 L 360.1286 1209.0032 L 360.1286 1209.0032 L 334.40515 1209.0032 L 334.40515 1209.0032 L 334.40515 1183.2798 L 334.40515 1183.2798 L 308.68167 1106.1094 Q 282.9582 1054.6624 282.9582 1003.21545 Q 282.9582 926.045 257.2347 926.045 Q 231.51125 926.045 231.51125 900.32153 Q 231.51125 848.8746 180.0643 900.32153 Q 180.0643 926.045 102.89389 900.32153 L 25.723473 848.8746 L 25.723473 823.1511 L 25.723473 797.4277 L 25.723473 745.9807 L 25.723473 694.53375 L 9.094947E-13 668.8103 Q 9.094947E-13 643.0868 51.446945 643.0868 Q 102.89389 668.8103 102.89389 643.0868 Q 128.61736 617.36334 154.34084 591.6399 Q 180.0643 591.6399 180.0643 488.74597 L 180.0643 385.85208 L 154.34084 385.85208 Q 128.61736 385.85208 128.61736 437.29904 Q 128.61736 488.74597 102.89389 488.74597 L 102.89389 488.74597 L 102.89389 463.0225 L 77.17042 463.0225 L 77.17042 437.29904 L 77.17042 411.57556 L 51.446945 411.57556 L 51.446945 385.85208 L 51.446945 385.85208 L 51.446945 385.85208 L 51.446945 385.85208 L 77.17042 385.85208 L 77.17042 360.1286 L 77.17042 334.40515 L 102.89389 257.2347 L 102.89389 180.0643 L 128.61736 180.0643 L 154.34084 180.0643 L 154.34084 180.0643 Q 180.0643 180.0643 180.0643 180.0643 Q 180.0643 180.0643 205.78778 102.89389 z" svg:height="12.090032mm" draw:style-name="style-373" svg:viewBox="0.0 0.0 385.85208 1209.0032" svg:width="3.858521mm" svg:x="70.73955mm" svg:y="90.28939mm"/>
          <draw:path svg:d="M 231.51125 334.40515 L 231.51125 334.40515 L 205.78778 360.1286 Q 180.0643 385.85208 154.34084 463.0225 Q 154.34084 514.4694 128.61736 488.74597 Q 77.17042 463.0225 77.17042 463.0225 L 77.17042 463.0225 L 51.446945 463.0225 L 51.446945 463.0225 L 51.446945 437.29904 L 25.723473 437.29904 L 25.723473 411.57556 L 25.723473 385.85208 L -9.094947E-13 385.85208 L -9.094947E-13 385.85208 L -9.094947E-13 308.68167 L -9.094947E-13 205.78778 L 51.446945 154.34084 Q 102.89389 128.61736 128.61736 51.446945 Q 128.61736 0.0 180.0643 0.0 Q 231.51125 25.723473 282.9582 154.34084 Q 308.68167 308.68167 282.9582 308.68167 Q 231.51125 308.68167 231.51125 334.40515 z" svg:height="4.8874598mm" draw:style-name="style-374" svg:viewBox="0.0 0.0 282.9582 488.74597" svg:width="2.829582mm" svg:x="61.99357mm" svg:y="83.34405mm"/>
          <draw:path svg:d="M 334.40515 -1.8189894E-12 L 360.1286 -1.8189894E-12 L 385.85208 -1.8189894E-12 L 411.57556 -1.8189894E-12 L 437.29904 -1.8189894E-12 L 463.0225 -1.8189894E-12 L 668.8103 25.723473 Q 900.32153 25.723473 900.32153 51.446945 Q 900.32153 77.17042 874.5981 77.17042 Q 848.8746 102.89389 926.045 102.89389 Q 1028.9388 154.34084 1054.6624 128.61736 L 1080.3859 128.61736 L 1080.3859 154.34084 Q 1106.1094 154.34084 1028.9388 180.0643 Q 951.7685 205.78778 977.49194 282.9582 Q 977.49194 360.1286 900.32153 385.85208 Q 823.1511 411.57556 874.5981 411.57556 Q 900.32153 411.57556 900.32153 437.29904 Q 900.32153 463.0225 874.5981 463.0225 Q 823.1511 463.0225 874.5981 488.74597 Q 926.045 514.4694 926.045 540.19293 Q 926.045 565.9164 900.32153 565.9164 L 874.5981 565.9164 L 874.5981 591.6399 L 874.5981 591.6399 L 848.8746 591.6399 L 848.8746 617.36334 L 874.5981 617.36334 L 900.32153 617.36334 L 951.7685 643.0868 L 1003.21545 668.8103 L 1003.21545 668.8103 L 1003.21545 668.8103 L 977.49194 668.8103 L 977.49194 668.8103 L 977.49194 668.8103 L 977.49194 694.53375 L 977.49194 720.2572 L 977.49194 745.9807 L 926.045 745.9807 L 874.5981 720.2572 L 848.8746 720.2572 Q 823.1511 720.2572 771.70416 745.9807 Q 720.2572 745.9807 720.2572 720.2572 Q 720.2572 668.8103 694.53375 668.8103 Q 668.8103 694.53375 617.36334 720.2572 Q 617.36334 745.9807 437.29904 745.9807 Q 282.9582 771.70416 257.2347 668.8103 Q 257.2347 591.6399 205.78778 565.9164 Q 154.34084 565.9164 154.34084 540.19293 Q 154.34084 514.4694 102.89389 488.74597 L 51.446945 463.0225 L 51.446945 463.0225 Q 51.446945 437.29904 25.723473 437.29904 L 25.723473 411.57556 L 25.723473 411.57556 L 0.0 411.57556 L 0.0 411.57556 L 0.0 411.57556 L 51.446945 385.85208 Q 102.89389 360.1286 102.89389 360.1286 Q 102.89389 360.1286 102.89389 308.68167 Q 77.17042 257.2347 128.61736 257.2347 Q 205.78778 257.2347 180.0643 257.2347 Q 154.34084 231.51125 154.34084 205.78778 L 154.34084 180.0643 L 205.78778 180.0643 L 231.51125 154.34084 L 257.2347 154.34084 L 308.68167 154.34084 L 308.68167 128.61736 L 308.68167 128.61736 L 334.40515 128.61736 L 334.40515 102.89389 L 334.40515 102.89389 L 308.68167 102.89389 L 308.68167 102.89389 Q 308.68167 102.89389 334.40515 77.17042 Q 360.1286 51.446945 334.40515 25.723473 Q 308.68167 -1.8189894E-12 334.40515 -1.8189894E-12 z" svg:height="7.459807mm" draw:style-name="style-375" svg:viewBox="0.0 0.0 1080.3859 745.9807" svg:width="10.803859mm" svg:x="121.41479mm" svg:y="149.19614mm"/>
          <draw:path svg:d="M 643.0868 0.0 L 643.0868 0.0 L 643.0868 51.446945 Q 643.0868 102.89389 668.8103 180.0643 L 694.53375 257.2347 L 694.53375 257.2347 L 694.53375 282.9582 L 694.53375 282.9582 L 720.2572 282.9582 L 720.2572 282.9582 Q 720.2572 282.9582 745.9807 308.68167 L 745.9807 308.68167 L 745.9807 308.68167 Q 745.9807 334.40515 745.9807 360.1286 Q 745.9807 385.85208 720.2572 385.85208 L 694.53375 385.85208 L 694.53375 360.1286 L 694.53375 360.1286 L 694.53375 385.85208 Q 694.53375 437.29904 694.53375 437.29904 L 694.53375 463.0225 L 668.8103 463.0225 L 668.8103 488.74597 L 694.53375 488.74597 Q 745.9807 540.19293 720.2572 540.19293 L 694.53375 540.19293 L 694.53375 540.19293 L 668.8103 540.19293 L 591.6399 823.1511 Q 540.19293 1106.1094 463.0225 1234.7267 Q 385.85208 1363.344 308.68167 1466.2379 Q 231.51125 1594.8553 205.78778 1594.8553 L 205.78778 1594.8553 L 205.78778 1594.8553 Q 180.0643 1594.8553 180.0643 1517.6849 Q 180.0643 1466.2379 180.0643 1491.9614 L 154.34084 1517.6849 L 154.34084 1517.6849 L 128.61736 1517.6849 L 128.61736 1517.6849 L 128.61736 1517.6849 L 128.61736 1543.4083 L 128.61736 1543.4083 L 102.89389 1543.4083 L 102.89389 1569.1318 L 102.89389 1569.1318 L 77.17042 1569.1318 L 77.17042 1569.1318 L 77.17042 1569.1318 L 77.17042 1594.8553 L 77.17042 1594.8553 L 51.446945 1620.5787 L 51.446945 1646.3022 L 25.723473 1646.3022 L -3.6379788E-12 1646.3022 L -3.6379788E-12 1620.5787 L 25.723473 1594.8553 L 25.723473 1569.1318 L 25.723473 1569.1318 L 25.723473 1569.1318 L 25.723473 1569.1318 L 51.446945 1569.1318 L 51.446945 1543.4083 L 51.446945 1543.4083 L 51.446945 1517.6849 L 51.446945 1517.6849 L 77.17042 1517.6849 L 77.17042 1517.6849 L 77.17042 1517.6849 L 77.17042 1491.9614 L 77.17042 1491.9614 L 102.89389 1491.9614 L 102.89389 1466.2379 L 102.89389 1466.2379 L 128.61736 1466.2379 L 128.61736 1466.2379 Q 128.61736 1466.2379 154.34084 1414.791 Q 180.0643 1363.344 180.0643 1363.344 Q 154.34084 1337.6206 180.0643 1260.4502 Q 205.78778 1183.2798 180.0643 1183.2798 L 154.34084 1183.2798 L 154.34084 1183.2798 Q 154.34084 1157.5563 180.0643 1157.5563 L 205.78778 1157.5563 L 205.78778 1106.1094 Q 231.51125 1080.3859 231.51125 1054.6624 L 231.51125 1003.21545 L 205.78778 1003.21545 Q 180.0643 1003.21545 128.61736 977.49194 L 77.17042 977.49194 L 51.446945 977.49194 L 25.723473 951.7685 L 25.723473 951.7685 L 25.723473 951.7685 L -3.6379788E-12 951.7685 L -3.6379788E-12 951.7685 L -3.6379788E-12 926.045 Q 25.723473 926.045 25.723473 900.32153 Q 25.723473 874.5981 51.446945 874.5981 Q 77.17042 848.8746 77.17042 823.1511 Q 102.89389 797.4277 77.17042 797.4277 L 51.446945 797.4277 L 51.446945 771.70416 Q 25.723473 745.9807 25.723473 745.9807 L 25.723473 745.9807 L 154.34084 694.53375 Q 282.9582 617.36334 308.68167 591.6399 Q 308.68167 565.9164 385.85208 514.4694 Q 437.29904 488.74597 411.57556 463.0225 L 385.85208 463.0225 L 360.1286 463.0225 Q 334.40515 437.29904 334.40515 411.57556 L 360.1286 385.85208 L 385.85208 385.85208 Q 411.57556 385.85208 411.57556 334.40515 Q 437.29904 308.68167 385.85208 282.9582 L 360.1286 282.9582 L 360.1286 282.9582 Q 360.1286 282.9582 334.40515 257.2347 L 308.68167 257.2347 L 308.68167 231.51125 L 282.9582 231.51125 L 282.9582 231.51125 L 282.9582 231.51125 L 282.9582 205.78778 L 282.9582 205.78778 L 308.68167 205.78778 L 308.68167 180.0643 L 334.40515 180.0643 L 360.1286 180.0643 L 385.85208 154.34084 L 411.57556 128.61736 L 411.57556 128.61736 L 437.29904 128.61736 L 488.74597 77.17042 Q 565.9164 25.723473 591.6399 25.723473 L 591.6399 25.723473 L 591.6399 25.723473 Q 617.36334 25.723473 643.0868 0.0 z" svg:height="16.463022mm" draw:style-name="style-376" svg:viewBox="0.0 0.0 745.9807 1646.3022" svg:width="7.459807mm" svg:x="176.72026mm" svg:y="119.09968mm"/>
          <draw:path svg:d="M 1054.6624 0.0 L 1080.3859 0.0 L 1080.3859 0.0 L 1080.3859 25.723473 L 1106.1094 25.723473 Q 1157.5563 51.446945 1131.8328 102.89389 Q 1106.1094 154.34084 1131.8328 180.0643 L 1131.8328 231.51125 L 1209.0032 282.9582 Q 1260.4502 334.40515 1260.4502 385.85208 Q 1260.4502 437.29904 1260.4502 437.29904 L 1260.4502 437.29904 L 1234.7267 437.29904 Q 1209.0032 437.29904 1209.0032 488.74597 Q 1183.2798 514.4694 1054.6624 540.19293 Q 900.32153 540.19293 848.8746 617.36334 L 771.70416 668.8103 L 745.9807 694.53375 Q 745.9807 720.2572 720.2572 668.8103 Q 720.2572 617.36334 668.8103 643.0868 Q 643.0868 694.53375 643.0868 771.70416 Q 643.0868 848.8746 591.6399 848.8746 Q 540.19293 848.8746 540.19293 900.32153 L 540.19293 951.7685 L 540.19293 951.7685 L 540.19293 951.7685 L 514.4694 926.045 L 488.74597 900.32153 L 488.74597 900.32153 L 488.74597 900.32153 L 463.0225 926.045 L 437.29904 926.045 L 437.29904 874.5981 L 437.29904 823.1511 L 411.57556 848.8746 Q 385.85208 848.8746 385.85208 848.8746 L 385.85208 874.5981 L 385.85208 874.5981 L 360.1286 848.8746 L 308.68167 848.8746 L 257.2347 848.8746 L 257.2347 797.4277 Q 257.2347 771.70416 231.51125 771.70416 Q 180.0643 771.70416 180.0643 797.4277 Q 180.0643 848.8746 128.61736 848.8746 L 128.61736 848.8746 L 102.89389 823.1511 Q 102.89389 797.4277 77.17042 797.4277 L 25.723473 797.4277 L 25.723473 797.4277 L 25.723473 771.70416 L 0.0 771.70416 L 0.0 745.9807 L 0.0 745.9807 L 25.723473 745.9807 L 25.723473 694.53375 L 25.723473 668.8103 L 25.723473 591.6399 L 25.723473 540.19293 L 25.723473 540.19293 L 25.723473 540.19293 L 51.446945 514.4694 L 77.17042 514.4694 L 77.17042 488.74597 L 77.17042 463.0225 L 51.446945 463.0225 L 51.446945 437.29904 L 51.446945 437.29904 L 77.17042 437.29904 L 77.17042 437.29904 L 77.17042 437.29904 L 77.17042 411.57556 L 77.17042 411.57556 L 102.89389 411.57556 Q 102.89389 437.29904 128.61736 437.29904 L 154.34084 437.29904 L 231.51125 463.0225 Q 308.68167 488.74597 385.85208 488.74597 L 463.0225 488.74597 L 514.4694 488.74597 L 565.9164 488.74597 L 565.9164 463.0225 L 591.6399 463.0225 L 591.6399 437.29904 L 591.6399 411.57556 L 617.36334 385.85208 L 643.0868 360.1286 L 643.0868 360.1286 L 643.0868 334.40515 L 565.9164 334.40515 L 488.74597 334.40515 L 463.0225 334.40515 Q 437.29904 334.40515 360.1286 334.40515 L 282.9582 334.40515 L 282.9582 308.68167 L 282.9582 308.68167 L 282.9582 282.9582 L 282.9582 257.2347 L 282.9582 231.51125 L 282.9582 205.78778 L 257.2347 205.78778 L 231.51125 180.0643 L 231.51125 180.0643 L 231.51125 180.0643 L 257.2347 154.34084 L 257.2347 128.61736 L 231.51125 128.61736 L 205.78778 128.61736 L 205.78778 102.89389 L 231.51125 102.89389 L 231.51125 102.89389 L 231.51125 77.17042 L 231.51125 77.17042 L 231.51125 77.17042 L 257.2347 77.17042 L 257.2347 77.17042 L 308.68167 102.89389 L 360.1286 102.89389 L 463.0225 51.446945 Q 565.9164 25.723473 745.9807 25.723473 Q 900.32153 77.17042 951.7685 25.723473 Q 1028.9388 25.723473 1054.6624 0.0 z" svg:height="9.517685mm" draw:style-name="style-377" svg:viewBox="0.0 0.0 1260.4502 951.7685" svg:width="12.604502mm" svg:x="112.92605mm" svg:y="117.0418mm"/>
          <draw:path svg:d="M 437.29904 0.0 L 437.29904 0.0 L 437.29904 77.17042 Q 411.57556 128.61736 437.29904 154.34084 Q 463.0225 154.34084 437.29904 205.78778 Q 385.85208 231.51125 463.0225 282.9582 Q 540.19293 282.9582 565.9164 308.68167 L 591.6399 308.68167 L 591.6399 334.40515 L 591.6399 334.40515 L 565.9164 360.1286 L 565.9164 385.85208 L 540.19293 385.85208 Q 540.19293 385.85208 514.4694 360.1286 Q 488.74597 334.40515 231.51125 385.85208 L 0.0 437.29904 L 0.0 437.29904 L 0.0 437.29904 L 0.0 411.57556 L 25.723473 411.57556 L 25.723473 411.57556 L 25.723473 385.85208 L 77.17042 385.85208 Q 128.61736 360.1286 128.61736 360.1286 L 128.61736 334.40515 L 154.34084 282.9582 Q 180.0643 231.51125 180.0643 180.0643 Q 205.78778 128.61736 282.9582 102.89389 Q 360.1286 77.17042 385.85208 25.723473 Q 411.57556 25.723473 437.29904 0.0 z" svg:height="4.37299mm" draw:style-name="style-378" svg:viewBox="0.0 0.0 591.6399 437.29904" svg:width="5.9163985mm" svg:x="147.3955mm" svg:y="112.92605mm"/>
          <draw:path svg:d="M 463.0225 77.17042 L 463.0225 102.89389 L 437.29904 102.89389 Q 437.29904 128.61736 437.29904 128.61736 L 437.29904 128.61736 L 385.85208 128.61736 Q 360.1286 128.61736 282.9582 154.34084 L 231.51125 180.0643 L 205.78778 180.0643 Q 180.0643 180.0643 77.17042 205.78778 L 0.0 205.78778 L 0.0 205.78778 Q 0.0 180.0643 25.723473 180.0643 L 25.723473 180.0643 L 77.17042 180.0643 L 128.61736 180.0643 L 231.51125 102.89389 Q 334.40515 51.446945 385.85208 0.0 Q 437.29904 -51.446945 437.29904 0.0 Q 437.29904 51.446945 463.0225 77.17042 z" svg:height="2.0578778mm" draw:style-name="style-379" svg:viewBox="0.0 0.0 463.0225 205.78778" svg:width="4.630225mm" svg:x="169.00322mm" svg:y="125.27331mm"/>
          <draw:path svg:d="M 128.61736 180.0643 L 154.34084 0.0 L 154.34084 0.0 L 154.34084 25.723473 L 154.34084 25.723473 L 154.34084 25.723473 L 180.0643 51.446945 L 180.0643 77.17042 L 205.78778 77.17042 L 231.51125 77.17042 L 231.51125 128.61736 L 257.2347 180.0643 L 282.9582 463.0225 Q 308.68167 745.9807 334.40515 745.9807 Q 360.1286 745.9807 360.1286 771.70416 L 360.1286 771.70416 L 360.1286 771.70416 Q 360.1286 771.70416 334.40515 771.70416 Q 334.40515 797.4277 308.68167 874.5981 Q 282.9582 977.49194 128.61736 1003.21545 Q -25.723473 1028.9388 0.0 1003.21545 L 0.0 977.49194 L 0.0 977.49194 L 25.723473 951.7685 L 25.723473 951.7685 L 51.446945 951.7685 L 51.446945 951.7685 L 51.446945 951.7685 L 51.446945 926.045 L 51.446945 926.045 L 25.723473 926.045 L 25.723473 900.32153 L 25.723473 900.32153 L 51.446945 900.32153 L 51.446945 848.8746 Q 51.446945 797.4277 25.723473 797.4277 Q 0.0 771.70416 0.0 514.4694 L 0.0 257.2347 L 25.723473 257.2347 Q 51.446945 257.2347 51.446945 308.68167 Q 77.17042 360.1286 102.89389 360.1286 L 128.61736 360.1286 L 128.61736 180.0643 z" svg:height="10.032154mm" draw:style-name="style-380" svg:viewBox="0.0 0.0 360.1286 1003.21545" svg:width="3.6012862mm" svg:x="81.28617mm" svg:y="98.00643mm"/>
          <draw:path svg:d="M 411.57556 0.0 L 411.57556 0.0 L 411.57556 0.0 L 411.57556 25.723473 L 411.57556 25.723473 Q 411.57556 77.17042 411.57556 77.17042 L 411.57556 77.17042 L 411.57556 77.17042 Q 411.57556 77.17042 385.85208 128.61736 L 385.85208 154.34084 L 360.1286 154.34084 Q 360.1286 180.0643 308.68167 180.0643 L 231.51125 180.0643 L 205.78778 205.78778 Q 154.34084 231.51125 102.89389 231.51125 L 51.446945 231.51125 L 51.446945 231.51125 Q 25.723473 231.51125 25.723473 205.78778 L 1.8189894E-12 205.78778 L 1.8189894E-12 180.0643 Q 1.8189894E-12 154.34084 77.17042 128.61736 Q 128.61736 128.61736 102.89389 102.89389 L 102.89389 77.17042 L 154.34084 51.446945 Q 180.0643 25.723473 180.0643 25.723473 L 180.0643 25.723473 L 257.2347 25.723473 Q 308.68167 25.723473 308.68167 0.0 L 334.40515 0.0 L 360.1286 0.0 Q 385.85208 -25.723473 411.57556 0.0 z" svg:height="2.3151126mm" draw:style-name="style-381" svg:viewBox="0.0 0.0 411.57556 231.51125" svg:width="4.1157556mm" svg:x="163.60129mm" svg:y="128.36012mm"/>
          <draw:path svg:d="M -3.6379788E-12 668.8103 L -3.6379788E-12 565.9164 L 25.723473 565.9164 Q 51.446945 565.9164 25.723473 540.19293 Q -3.6379788E-12 514.4694 154.34084 437.29904 Q 308.68167 334.40515 308.68167 282.9582 Q 334.40515 231.51125 360.1286 231.51125 Q 385.85208 231.51125 411.57556 102.89389 Q 411.57556 -3.6379788E-12 437.29904 -3.6379788E-12 Q 463.0225 25.723473 488.74597 -3.6379788E-12 Q 514.4694 -3.6379788E-12 565.9164 -3.6379788E-12 Q 643.0868 -3.6379788E-12 720.2572 51.446945 Q 823.1511 77.17042 848.8746 128.61736 Q 900.32153 180.0643 926.045 180.0643 Q 951.7685 180.0643 1003.21545 308.68167 Q 1080.3859 411.57556 1106.1094 463.0225 Q 1131.8328 540.19293 1157.5563 540.19293 Q 1183.2798 540.19293 1183.2798 617.36334 Q 1183.2798 720.2572 1131.8328 797.4277 Q 1106.1094 874.5981 1080.3859 926.045 Q 1028.9388 951.7685 1028.9388 1003.21545 Q 1028.9388 1054.6624 720.2572 1054.6624 Q 437.29904 1028.9388 411.57556 1028.9388 Q 360.1286 1003.21545 334.40515 977.49194 Q 282.9582 951.7685 282.9582 926.045 Q 282.9582 900.32153 231.51125 874.5981 Q 205.78778 874.5981 180.0643 848.8746 Q 180.0643 823.1511 102.89389 771.70416 Q -3.6379788E-12 745.9807 -3.6379788E-12 668.8103 z" svg:height="10.546624mm" draw:style-name="style-382" svg:viewBox="0.0 0.0 1183.2798 1054.6624" svg:width="11.832797mm" svg:x="198.07074mm" svg:y="182.1222mm"/>
          <draw:path svg:d="M 180.0643 0.0 L 231.51125 0.0 L 205.78778 0.0 L 154.34084 25.723473 L 154.34084 25.723473 L 154.34084 25.723473 L 180.0643 25.723473 L 180.0643 25.723473 L 231.51125 51.446945 Q 282.9582 51.446945 334.40515 231.51125 Q 385.85208 385.85208 411.57556 411.57556 L 411.57556 411.57556 L 411.57556 437.29904 Q 411.57556 463.0225 437.29904 463.0225 L 437.29904 463.0225 L 411.57556 514.4694 Q 360.1286 540.19293 334.40515 565.9164 L 308.68167 591.6399 L 334.40515 643.0868 Q 360.1286 694.53375 360.1286 745.9807 L 360.1286 823.1511 L 360.1286 823.1511 Q 334.40515 797.4277 308.68167 823.1511 Q 257.2347 823.1511 180.0643 848.8746 L 77.17042 874.5981 L 77.17042 823.1511 L 102.89389 771.70416 L 102.89389 771.70416 L 102.89389 745.9807 L 102.89389 745.9807 L 102.89389 745.9807 L 128.61736 745.9807 Q 128.61736 745.9807 102.89389 720.2572 Q 51.446945 694.53375 102.89389 668.8103 Q 128.61736 643.0868 51.446945 617.36334 Q 0.0 591.6399 0.0 514.4694 Q 0.0 437.29904 25.723473 437.29904 Q 51.446945 437.29904 25.723473 385.85208 L 0.0 308.68167 L 0.0 308.68167 L 0.0 282.9582 L 0.0 282.9582 L 0.0 282.9582 L 25.723473 282.9582 L 25.723473 282.9582 L 25.723473 257.2347 L 51.446945 257.2347 L 51.446945 282.9582 Q 77.17042 334.40515 128.61736 334.40515 L 180.0643 334.40515 L 154.34084 308.68167 L 128.61736 308.68167 L 128.61736 231.51125 Q 102.89389 180.0643 154.34084 180.0643 Q 205.78778 180.0643 154.34084 128.61736 Q 102.89389 77.17042 102.89389 25.723473 Q 102.89389 0.0 180.0643 0.0 z M 25.723473 514.4694 Q 51.446945 514.4694 51.446945 514.4694 Q 51.446945 540.19293 51.446945 540.19293 Q 25.723473 540.19293 25.723473 514.4694 z" svg:height="8.74598mm" draw:style-name="style-383" svg:viewBox="0.0 0.0 437.29904 874.5981" svg:width="4.37299mm" svg:x="96.72025mm" svg:y="114.983925mm"/>
          <draw:path svg:d="M 848.8746 1.8189894E-12 L 848.8746 1.8189894E-12 L 848.8746 1.8189894E-12 L 874.5981 1.8189894E-12 L 900.32153 1.8189894E-12 L 900.32153 1.8189894E-12 L 900.32153 25.723473 L 900.32153 25.723473 L 900.32153 25.723473 L 900.32153 51.446945 L 900.32153 51.446945 Q 900.32153 77.17042 900.32153 77.17042 L 926.045 77.17042 L 926.045 180.0643 Q 926.045 282.9582 977.49194 282.9582 Q 1028.9388 282.9582 1054.6624 257.2347 Q 1080.3859 257.2347 1080.3859 282.9582 Q 1080.3859 308.68167 1054.6624 308.68167 Q 1028.9388 308.68167 1054.6624 360.1286 Q 1054.6624 385.85208 1106.1094 437.29904 Q 1157.5563 463.0225 1157.5563 488.74597 Q 1157.5563 540.19293 1106.1094 540.19293 Q 1054.6624 540.19293 1106.1094 565.9164 Q 1157.5563 591.6399 1183.2798 591.6399 L 1183.2798 617.36334 L 1157.5563 617.36334 Q 1157.5563 643.0868 1157.5563 643.0868 L 1183.2798 643.0868 L 1131.8328 694.53375 Q 1054.6624 720.2572 1080.3859 797.4277 Q 1080.3859 848.8746 1054.6624 848.8746 Q 1003.21545 848.8746 1003.21545 926.045 Q 1003.21545 1003.21545 977.49194 1003.21545 Q 951.7685 977.49194 926.045 977.49194 L 926.045 977.49194 L 926.045 977.49194 Q 900.32153 977.49194 823.1511 1028.9388 Q 745.9807 1080.3859 745.9807 1054.6624 Q 745.9807 1028.9388 668.8103 1003.21545 Q 591.6399 1003.21545 540.19293 1080.3859 Q 488.74597 1157.5563 488.74597 1131.8328 Q 463.0225 1106.1094 385.85208 1106.1094 Q 334.40515 1106.1094 334.40515 1157.5563 Q 334.40515 1183.2798 282.9582 1183.2798 Q 205.78778 1183.2798 180.0643 1157.5563 Q 180.0643 1106.1094 128.61736 1131.8328 L 51.446945 1157.5563 L 51.446945 1131.8328 L 25.723473 1131.8328 L 25.723473 1080.3859 L 25.723473 1028.9388 L 0.0 1028.9388 L 0.0 1028.9388 L 0.0 1003.21545 Q 25.723473 1003.21545 25.723473 977.49194 Q 25.723473 951.7685 51.446945 951.7685 Q 102.89389 926.045 128.61736 797.4277 Q 128.61736 643.0868 154.34084 643.0868 Q 180.0643 643.0868 180.0643 591.6399 Q 180.0643 540.19293 231.51125 514.4694 Q 257.2347 488.74597 282.9582 437.29904 Q 334.40515 385.85208 360.1286 385.85208 Q 385.85208 385.85208 360.1286 360.1286 L 334.40515 360.1286 L 334.40515 334.40515 L 334.40515 308.68167 L 334.40515 308.68167 L 308.68167 282.9582 L 308.68167 282.9582 L 308.68167 282.9582 L 334.40515 282.9582 Q 385.85208 257.2347 385.85208 205.78778 Q 385.85208 154.34084 437.29904 154.34084 Q 463.0225 154.34084 463.0225 128.61736 Q 463.0225 102.89389 540.19293 77.17042 Q 643.0868 51.446945 643.0868 25.723473 Q 668.8103 -25.723473 745.9807 1.8189894E-12 Q 848.8746 1.8189894E-12 848.8746 1.8189894E-12 z M 1028.9388 617.36334 Q 1054.6624 617.36334 1054.6624 617.36334 Q 1054.6624 643.0868 1054.6624 643.0868 Q 1028.9388 643.0868 1028.9388 617.36334 z M 231.51125 1106.1094 Q 231.51125 1106.1094 257.2347 1106.1094 Q 257.2347 1106.1094 231.51125 1106.1094 Q 231.51125 1106.1094 231.51125 1106.1094 z" svg:height="11.832797mm" draw:style-name="style-384" svg:viewBox="0.0 0.0 1183.2798 1183.2798" svg:width="11.832797mm" svg:x="78.97106mm" svg:y="138.13504mm"/>
          <draw:path svg:d="M -1.8189894E-12 102.89389 L -1.8189894E-12 0.0 L -1.8189894E-12 25.723473 Q -1.8189894E-12 51.446945 51.446945 51.446945 L 102.89389 51.446945 L 128.61736 77.17042 L 154.34084 102.89389 L 205.78778 102.89389 L 257.2347 102.89389 L 257.2347 102.89389 Q 257.2347 102.89389 282.9582 128.61736 L 282.9582 128.61736 L 282.9582 154.34084 Q 257.2347 154.34084 257.2347 180.0643 L 231.51125 180.0643 L 231.51125 205.78778 L 231.51125 231.51125 L 257.2347 257.2347 L 257.2347 257.2347 L 205.78778 257.2347 Q 154.34084 231.51125 180.0643 308.68167 Q 231.51125 360.1286 231.51125 360.1286 L 231.51125 385.85208 L 231.51125 411.57556 Q 231.51125 463.0225 128.61736 385.85208 L 51.446945 308.68167 L 51.446945 282.9582 L 25.723473 257.2347 L 25.723473 231.51125 Q 25.723473 205.78778 -1.8189894E-12 102.89389 z" svg:height="4.1157556mm" draw:style-name="style-385" svg:viewBox="0.0 0.0 282.9582 411.57556" svg:width="2.829582mm" svg:x="112.411575mm" svg:y="129.6463mm"/>
          <draw:path svg:d="M 257.2347 0.0 L 334.40515 0.0 L 308.68167 25.723473 Q 308.68167 51.446945 360.1286 51.446945 Q 385.85208 51.446945 308.68167 77.17042 Q 257.2347 102.89389 282.9582 128.61736 Q 308.68167 154.34084 334.40515 180.0643 Q 360.1286 180.0643 385.85208 257.2347 Q 411.57556 360.1286 411.57556 360.1286 L 411.57556 360.1286 L 411.57556 360.1286 Q 411.57556 360.1286 360.1286 385.85208 Q 282.9582 385.85208 282.9582 411.57556 L 282.9582 463.0225 L 257.2347 463.0225 Q 231.51125 463.0225 154.34084 463.0225 Q 77.17042 463.0225 51.446945 463.0225 L 25.723473 488.74597 L 25.723473 463.0225 Q 51.446945 411.57556 51.446945 308.68167 L 51.446945 205.78778 L 25.723473 205.78778 L 0.0 205.78778 L 0.0 205.78778 L 0.0 205.78778 L 0.0 180.0643 L 0.0 180.0643 L 25.723473 180.0643 L 25.723473 154.34084 L 102.89389 154.34084 Q 154.34084 128.61736 154.34084 51.446945 Q 180.0643 0.0 257.2347 0.0 z" svg:height="4.8874598mm" draw:style-name="style-386" svg:viewBox="0.0 0.0 411.57556 488.74597" svg:width="4.1157556mm" svg:x="197.55627mm" svg:y="125.016075mm"/>
          <draw:path svg:d="M 1414.791 334.40515 L 1414.791 360.1286 L 1414.791 360.1286 L 1414.791 360.1286 L 1440.5144 360.1286 L 1440.5144 360.1286 L 1440.5144 385.85208 L 1466.2379 385.85208 L 1466.2379 385.85208 Q 1466.2379 360.1286 1466.2379 360.1286 L 1491.9614 360.1286 L 1517.6849 411.57556 Q 1517.6849 437.29904 1543.4083 437.29904 L 1569.1318 437.29904 L 1569.1318 463.0225 L 1569.1318 488.74597 L 1543.4083 488.74597 L 1543.4083 463.0225 L 1543.4083 463.0225 L 1517.6849 463.0225 L 1517.6849 463.0225 L 1517.6849 463.0225 L 1517.6849 488.74597 L 1517.6849 488.74597 L 1491.9614 540.19293 Q 1491.9614 591.6399 1466.2379 591.6399 Q 1414.791 591.6399 1414.791 617.36334 Q 1414.791 643.0868 1389.0675 643.0868 Q 1363.344 643.0868 1363.344 668.8103 Q 1363.344 694.53375 1311.8971 694.53375 Q 1234.7267 668.8103 1234.7267 720.2572 Q 1209.0032 745.9807 1131.8328 771.70416 Q 1054.6624 823.1511 1054.6624 823.1511 Q 1080.3859 823.1511 977.49194 823.1511 Q 874.5981 823.1511 797.4277 848.8746 Q 720.2572 874.5981 720.2572 900.32153 L 720.2572 951.7685 L 694.53375 951.7685 L 668.8103 951.7685 L 668.8103 926.045 L 643.0868 926.045 L 643.0868 926.045 L 643.0868 926.045 L 643.0868 900.32153 L 643.0868 900.32153 L 668.8103 874.5981 Q 668.8103 823.1511 643.0868 823.1511 Q 617.36334 823.1511 591.6399 720.2572 Q 591.6399 643.0868 463.0225 668.8103 L 334.40515 694.53375 L 334.40515 694.53375 Q 308.68167 668.8103 231.51125 694.53375 L 154.34084 720.2572 L 154.34084 694.53375 L 128.61736 694.53375 L 128.61736 668.8103 Q 128.61736 643.0868 154.34084 643.0868 L 154.34084 643.0868 L 154.34084 643.0868 Q 180.0643 643.0868 154.34084 617.36334 L 154.34084 617.36334 L 154.34084 617.36334 Q 128.61736 591.6399 128.61736 565.9164 Q 128.61736 565.9164 128.61736 565.9164 Q 154.34084 540.19293 154.34084 514.4694 Q 180.0643 463.0225 102.89389 463.0225 Q 51.446945 463.0225 51.446945 437.29904 Q 51.446945 411.57556 77.17042 411.57556 Q 102.89389 411.57556 51.446945 385.85208 L 0.0 360.1286 L 0.0 360.1286 L 0.0 360.1286 L 0.0 360.1286 L 25.723473 360.1286 L 25.723473 360.1286 L 25.723473 334.40515 L 25.723473 308.68167 Q 25.723473 282.9582 25.723473 257.2347 L 25.723473 205.78778 L 77.17042 205.78778 Q 154.34084 205.78778 231.51125 154.34084 Q 308.68167 102.89389 282.9582 102.89389 Q 257.2347 102.89389 257.2347 51.446945 L 282.9582 25.723473 L 282.9582 25.723473 Q 334.40515 25.723473 463.0225 0.0 Q 591.6399 0.0 643.0868 25.723473 Q 694.53375 51.446945 745.9807 77.17042 Q 797.4277 77.17042 797.4277 51.446945 Q 797.4277 0.0 926.045 0.0 Q 1054.6624 0.0 1080.3859 77.17042 Q 1106.1094 154.34084 1234.7267 154.34084 Q 1363.344 154.34084 1363.344 257.2347 Q 1389.0675 360.1286 1389.0675 334.40515 Q 1414.791 334.40515 1414.791 334.40515 z M 437.29904 77.17042 Q 437.29904 51.446945 437.29904 51.446945 Q 437.29904 51.446945 437.29904 51.446945 Q 437.29904 77.17042 437.29904 77.17042 z M 205.78778 488.74597 Q 231.51125 463.0225 231.51125 463.0225 Q 231.51125 463.0225 257.2347 488.74597 Q 282.9582 514.4694 231.51125 514.4694 Q 205.78778 514.4694 205.78778 488.74597 z M 1080.3859 745.9807 Q 1080.3859 720.2572 1080.3859 720.2572 Q 1106.1094 720.2572 1106.1094 720.2572 Q 1106.1094 745.9807 1080.3859 745.9807 z" svg:height="9.517685mm" draw:style-name="style-387" svg:viewBox="0.0 0.0 1569.1318 951.7685" svg:width="15.6913185mm" svg:x="215.30547mm" svg:y="116.270096mm"/>
          <draw:path svg:d="M 308.68167 1.8189894E-12 L 308.68167 1.8189894E-12 L 334.40515 25.723473 Q 334.40515 51.446945 360.1286 51.446945 Q 385.85208 51.446945 385.85208 102.89389 Q 385.85208 128.61736 360.1286 128.61736 L 334.40515 154.34084 L 334.40515 154.34084 L 334.40515 154.34084 L 282.9582 205.78778 Q 257.2347 257.2347 231.51125 282.9582 L 231.51125 282.9582 L 205.78778 282.9582 Q 180.0643 282.9582 205.78778 282.9582 Q 205.78778 308.68167 231.51125 308.68167 L 231.51125 308.68167 L 180.0643 360.1286 Q 102.89389 411.57556 128.61736 411.57556 Q 128.61736 437.29904 128.61736 437.29904 L 128.61736 463.0225 L 102.89389 463.0225 L 77.17042 463.0225 L 77.17042 514.4694 L 77.17042 540.19293 L 51.446945 565.9164 L 51.446945 591.6399 L 25.723473 591.6399 L 0.0 591.6399 L 0.0 565.9164 L 25.723473 540.19293 L 25.723473 463.0225 L 25.723473 411.57556 L 25.723473 334.40515 Q 25.723473 257.2347 25.723473 154.34084 L 0.0 77.17042 L 128.61736 51.446945 Q 282.9582 1.8189894E-12 282.9582 1.8189894E-12 Q 282.9582 1.8189894E-12 308.68167 1.8189894E-12 z" svg:height="5.9163985mm" draw:style-name="style-388" svg:viewBox="0.0 0.0 385.85208 591.6399" svg:width="3.858521mm" svg:x="119.09968mm" svg:y="133.24759mm"/>
          <draw:path svg:d="M 694.53375 25.723473 L 694.53375 51.446945 L 668.8103 128.61736 Q 668.8103 180.0643 617.36334 180.0643 L 565.9164 180.0643 L 282.9582 180.0643 L 0.0 180.0643 L 0.0 154.34084 Q 0.0 128.61736 51.446945 128.61736 L 77.17042 128.61736 L 205.78778 77.17042 Q 308.68167 77.17042 385.85208 51.446945 L 463.0225 51.446945 L 514.4694 51.446945 Q 591.6399 51.446945 591.6399 25.723473 Q 591.6399 0.0 643.0868 0.0 Q 694.53375 0.0 694.53375 25.723473 z" svg:height="1.8006431mm" draw:style-name="style-389" svg:viewBox="0.0 0.0 694.53375 180.0643" svg:width="6.945338mm" svg:x="37.55627mm" svg:y="124.75884mm"/>
          <draw:path svg:d="M 360.1286 25.723473 L 385.85208 25.723473 L 385.85208 0.0 L 411.57556 0.0 L 411.57556 51.446945 Q 411.57556 128.61736 437.29904 128.61736 Q 463.0225 128.61736 463.0225 154.34084 L 463.0225 154.34084 L 411.57556 154.34084 Q 334.40515 154.34084 334.40515 180.0643 Q 334.40515 205.78778 360.1286 205.78778 Q 411.57556 231.51125 205.78778 231.51125 L 0.0 257.2347 L 0.0 257.2347 Q 0.0 231.51125 25.723473 231.51125 Q 51.446945 231.51125 51.446945 205.78778 L 51.446945 180.0643 L 102.89389 154.34084 Q 154.34084 128.61736 154.34084 102.89389 Q 154.34084 77.17042 205.78778 51.446945 Q 231.51125 25.723473 257.2347 25.723473 L 308.68167 25.723473 L 360.1286 25.723473 z" svg:height="2.5723472mm" draw:style-name="style-390" svg:viewBox="0.0 0.0 463.0225 257.2347" svg:width="4.630225mm" svg:x="143.53697mm" svg:y="146.36656mm"/>
          <draw:path svg:d="M 257.2347 0.0 L 282.9582 0.0 L 308.68167 51.446945 Q 308.68167 102.89389 308.68167 102.89389 Q 308.68167 102.89389 282.9582 128.61736 L 257.2347 154.34084 L 257.2347 180.0643 L 257.2347 205.78778 L 231.51125 205.78778 L 231.51125 205.78778 L 231.51125 231.51125 L 231.51125 231.51125 L 205.78778 231.51125 Q 205.78778 257.2347 102.89389 282.9582 L 0.0 308.68167 L 0.0 308.68167 L 0.0 282.9582 L 51.446945 257.2347 Q 128.61736 231.51125 180.0643 102.89389 Q 231.51125 0.0 257.2347 0.0 z" svg:height="3.0868168mm" draw:style-name="style-391" svg:viewBox="0.0 0.0 308.68167 308.68167" svg:width="3.0868168mm" svg:x="137.8778mm" svg:y="121.41479mm"/>
          <draw:path svg:d="M 1311.8971 591.6399 L 1337.6206 591.6399 L 1363.344 591.6399 Q 1389.0675 591.6399 1389.0675 617.36334 L 1389.0675 643.0868 L 1389.0675 694.53375 L 1389.0675 745.9807 L 1389.0675 745.9807 Q 1389.0675 745.9807 1440.5144 771.70416 L 1491.9614 771.70416 L 1491.9614 771.70416 L 1491.9614 797.4277 L 1491.9614 797.4277 Q 1491.9614 848.8746 1491.9614 848.8746 Q 1491.9614 848.8746 1517.6849 848.8746 L 1517.6849 848.8746 L 1543.4083 874.5981 L 1569.1318 900.32153 L 1569.1318 900.32153 L 1543.4083 900.32153 L 1543.4083 900.32153 L 1543.4083 900.32153 L 1543.4083 926.045 L 1543.4083 926.045 L 1517.6849 926.045 L 1517.6849 951.7685 L 1517.6849 951.7685 Q 1491.9614 951.7685 1491.9614 951.7685 L 1466.2379 977.49194 L 1440.5144 977.49194 Q 1440.5144 951.7685 1440.5144 951.7685 L 1440.5144 951.7685 L 1414.791 951.7685 Q 1389.0675 926.045 1389.0675 951.7685 Q 1389.0675 977.49194 1363.344 977.49194 Q 1337.6206 977.49194 1337.6206 1028.9388 Q 1337.6206 1080.3859 1311.8971 1106.1094 L 1286.1736 1131.8328 L 1286.1736 1131.8328 L 1286.1736 1157.5563 L 1286.1736 1157.5563 Q 1286.1736 1157.5563 1311.8971 1311.8971 L 1311.8971 1440.5144 L 1311.8971 1440.5144 L 1286.1736 1440.5144 L 1286.1736 1363.344 Q 1286.1736 1311.8971 951.7685 1311.8971 L 617.36334 1311.8971 L 591.6399 1337.6206 Q 565.9164 1363.344 565.9164 1363.344 L 565.9164 1363.344 L 540.19293 1363.344 L 540.19293 1363.344 L 514.4694 1389.0675 L 514.4694 1389.0675 L 514.4694 1363.344 Q 514.4694 1337.6206 540.19293 1286.1736 Q 565.9164 1234.7267 437.29904 1106.1094 L 334.40515 1003.21545 L 334.40515 1003.21545 Q 308.68167 977.49194 308.68167 977.49194 L 308.68167 977.49194 L 308.68167 951.7685 Q 308.68167 951.7685 257.2347 797.4277 Q 205.78778 617.36334 205.78778 617.36334 Q 180.0643 591.6399 154.34084 591.6399 Q 154.34084 565.9164 180.0643 540.19293 Q 205.78778 540.19293 205.78778 514.4694 Q 205.78778 488.74597 128.61736 463.0225 Q 77.17042 437.29904 51.446945 411.57556 Q 51.446945 385.85208 77.17042 385.85208 Q 102.89389 385.85208 77.17042 360.1286 L 51.446945 334.40515 L 51.446945 334.40515 L 51.446945 334.40515 L 25.723473 334.40515 L 25.723473 334.40515 L 25.723473 334.40515 L 0.0 308.68167 L 0.0 282.9582 L 0.0 231.51125 L 25.723473 231.51125 L 25.723473 231.51125 L 128.61736 205.78778 Q 231.51125 180.0643 231.51125 77.17042 Q 231.51125 -25.723473 411.57556 0.0 Q 565.9164 25.723473 565.9164 51.446945 Q 591.6399 77.17042 617.36334 77.17042 Q 668.8103 77.17042 668.8103 102.89389 Q 668.8103 128.61736 643.0868 128.61736 Q 617.36334 128.61736 643.0868 154.34084 Q 668.8103 180.0643 720.2572 180.0643 Q 771.70416 205.78778 771.70416 282.9582 Q 745.9807 360.1286 797.4277 385.85208 Q 823.1511 385.85208 823.1511 411.57556 Q 771.70416 437.29904 874.5981 437.29904 Q 926.045 463.0225 926.045 488.74597 Q 926.045 540.19293 1003.21545 540.19293 Q 1080.3859 540.19293 1080.3859 565.9164 Q 1106.1094 591.6399 1183.2798 591.6399 Q 1286.1736 591.6399 1311.8971 591.6399 z" svg:height="14.405145mm" draw:style-name="style-392" svg:viewBox="0.0 0.0 1569.1318 1440.5144" svg:width="15.6913185mm" svg:x="60.707394mm" svg:y="69.196144mm"/>
          <draw:path svg:d="M 0.0 154.34084 L 0.0 1.8189894E-12 L 25.723473 1.8189894E-12 L 25.723473 1.8189894E-12 L 25.723473 1.8189894E-12 Q 25.723473 1.8189894E-12 51.446945 1.8189894E-12 L 51.446945 25.723473 L 77.17042 102.89389 Q 128.61736 154.34084 154.34084 154.34084 Q 180.0643 154.34084 180.0643 231.51125 Q 180.0643 308.68167 231.51125 308.68167 Q 257.2347 308.68167 257.2347 334.40515 L 257.2347 334.40515 L 231.51125 334.40515 Q 231.51125 360.1286 205.78778 385.85208 Q 180.0643 411.57556 154.34084 411.57556 Q 128.61736 411.57556 102.89389 385.85208 Q 77.17042 334.40515 77.17042 360.1286 Q 77.17042 411.57556 25.723473 411.57556 L 0.0 411.57556 L 0.0 385.85208 Q 0.0 360.1286 25.723473 360.1286 Q 51.446945 360.1286 25.723473 308.68167 Q -25.723473 282.9582 0.0 154.34084 z" svg:height="4.1157556mm" draw:style-name="style-393" svg:viewBox="0.0 0.0 257.2347 411.57556" svg:width="2.5723472mm" svg:x="155.62701mm" svg:y="106.49518mm"/>
          <draw:path svg:d="M 308.68167 1.8189894E-12 L 308.68167 1.8189894E-12 L 308.68167 25.723473 Q 334.40515 25.723473 360.1286 51.446945 L 360.1286 51.446945 L 437.29904 154.34084 Q 514.4694 282.9582 540.19293 257.2347 L 565.9164 257.2347 L 565.9164 282.9582 Q 565.9164 308.68167 514.4694 308.68167 Q 488.74597 308.68167 488.74597 334.40515 Q 463.0225 360.1286 437.29904 385.85208 Q 411.57556 385.85208 411.57556 411.57556 Q 411.57556 437.29904 385.85208 437.29904 Q 360.1286 437.29904 334.40515 488.74597 L 308.68167 565.9164 L 282.9582 565.9164 L 282.9582 591.6399 L 282.9582 591.6399 L 257.2347 591.6399 L 257.2347 617.36334 L 257.2347 643.0868 L 231.51125 668.8103 L 205.78778 694.53375 L 205.78778 643.0868 L 205.78778 591.6399 L 231.51125 540.19293 Q 231.51125 488.74597 154.34084 488.74597 Q 77.17042 463.0225 77.17042 385.85208 Q 77.17042 308.68167 51.446945 308.68167 L 3.6379788E-12 334.40515 L 3.6379788E-12 334.40515 L 3.6379788E-12 334.40515 L 3.6379788E-12 282.9582 L 3.6379788E-12 257.2347 L 3.6379788E-12 257.2347 L 3.6379788E-12 231.51125 L 3.6379788E-12 231.51125 L 3.6379788E-12 231.51125 L 25.723473 231.51125 L 25.723473 205.78778 L 51.446945 205.78778 L 51.446945 205.78778 L 51.446945 205.78778 Q 51.446945 205.78778 77.17042 180.0643 L 77.17042 180.0643 L 77.17042 180.0643 Q 102.89389 180.0643 102.89389 180.0643 L 102.89389 154.34084 L 128.61736 128.61736 Q 154.34084 128.61736 180.0643 128.61736 L 180.0643 102.89389 L 180.0643 102.89389 Q 205.78778 102.89389 205.78778 77.17042 L 205.78778 77.17042 L 231.51125 51.446945 Q 257.2347 25.723473 257.2347 1.8189894E-12 Q 282.9582 -25.723473 308.68167 1.8189894E-12 z" svg:height="6.945338mm" draw:style-name="style-394" svg:viewBox="0.0 0.0 565.9164 694.53375" svg:width="5.659164mm" svg:x="200.64308mm" svg:y="98.5209mm"/>
          <draw:path svg:d="M 180.0643 0.0 L 180.0643 0.0 L 282.9582 51.446945 Q 385.85208 102.89389 385.85208 128.61736 Q 437.29904 154.34084 437.29904 205.78778 L 437.29904 231.51125 L 463.0225 231.51125 L 463.0225 257.2347 L 463.0225 257.2347 L 488.74597 257.2347 L 488.74597 257.2347 L 488.74597 257.2347 L 488.74597 282.9582 L 488.74597 282.9582 L 514.4694 308.68167 L 540.19293 334.40515 L 540.19293 360.1286 L 540.19293 385.85208 L 514.4694 385.85208 Q 488.74597 411.57556 385.85208 463.0225 L 308.68167 514.4694 L 282.9582 514.4694 L 282.9582 514.4694 L 282.9582 514.4694 L 257.2347 514.4694 L 257.2347 411.57556 Q 231.51125 334.40515 205.78778 308.68167 L 154.34084 282.9582 L 154.34084 257.2347 Q 128.61736 257.2347 128.61736 231.51125 Q 128.61736 205.78778 51.446945 205.78778 L 0.0 205.78778 L 25.723473 154.34084 Q 51.446945 102.89389 128.61736 77.17042 Q 180.0643 25.723473 180.0643 25.723473 Q 180.0643 0.0 180.0643 0.0 z" svg:height="5.1446943mm" draw:style-name="style-395" svg:viewBox="0.0 0.0 540.19293 514.4694" svg:width="5.4019294mm" svg:x="165.40193mm" svg:y="108.03858mm"/>
          <draw:path svg:d="M 771.70416 0.0 L 797.4277 0.0 L 797.4277 51.446945 Q 771.70416 102.89389 745.9807 102.89389 L 745.9807 102.89389 L 694.53375 102.89389 L 643.0868 102.89389 L 643.0868 102.89389 Q 668.8103 102.89389 643.0868 128.61736 Q 617.36334 128.61736 643.0868 205.78778 Q 643.0868 257.2347 668.8103 282.9582 L 668.8103 308.68167 L 643.0868 308.68167 Q 617.36334 308.68167 488.74597 308.68167 Q 385.85208 308.68167 360.1286 334.40515 Q 334.40515 385.85208 231.51125 385.85208 L 128.61736 360.1286 L 77.17042 360.1286 L 51.446945 360.1286 L 51.446945 334.40515 L 77.17042 334.40515 L 77.17042 334.40515 L 77.17042 308.68167 L 77.17042 308.68167 L 77.17042 308.68167 L 51.446945 282.9582 L 51.446945 257.2347 L 25.723473 257.2347 L 1.8189894E-12 257.2347 L 1.8189894E-12 231.51125 L 25.723473 231.51125 L 25.723473 231.51125 L 25.723473 205.78778 L 25.723473 205.78778 L 25.723473 205.78778 L 25.723473 180.0643 L 25.723473 154.34084 L 25.723473 154.34084 L 25.723473 154.34084 L 102.89389 128.61736 Q 180.0643 102.89389 231.51125 102.89389 Q 257.2347 51.446945 205.78778 25.723473 L 154.34084 0.0 L 385.85208 0.0 Q 591.6399 -25.723473 591.6399 0.0 Q 591.6399 25.723473 668.8103 25.723473 Q 745.9807 0.0 771.70416 0.0 z" svg:height="3.858521mm" draw:style-name="style-396" svg:viewBox="0.0 0.0 797.4277 385.85208" svg:width="7.9742765mm" svg:x="85.14469mm" svg:y="162.05788mm"/>
          <draw:path svg:d="M 154.34084 0.0 L 180.0643 0.0 L 180.0643 0.0 Q 180.0643 0.0 205.78778 0.0 L 205.78778 25.723473 L 231.51125 51.446945 Q 282.9582 51.446945 282.9582 77.17042 Q 282.9582 102.89389 411.57556 205.78778 Q 540.19293 282.9582 540.19293 308.68167 Q 540.19293 334.40515 720.2572 463.0225 Q 900.32153 617.36334 848.8746 668.8103 Q 823.1511 720.2572 797.4277 771.70416 Q 745.9807 797.4277 745.9807 823.1511 L 745.9807 823.1511 L 720.2572 823.1511 Q 694.53375 823.1511 643.0868 848.8746 L 617.36334 848.8746 L 617.36334 823.1511 L 591.6399 797.4277 L 591.6399 797.4277 Q 591.6399 771.70416 437.29904 591.6399 Q 282.9582 411.57556 205.78778 360.1286 Q 128.61736 334.40515 128.61736 282.9582 L 102.89389 257.2347 L 102.89389 231.51125 L 77.17042 231.51125 L 77.17042 231.51125 L 77.17042 231.51125 L 77.17042 231.51125 L 51.446945 205.78778 L 51.446945 205.78778 L 51.446945 205.78778 L 25.723473 205.78778 L 25.723473 205.78778 L 25.723473 180.0643 L 25.723473 180.0643 L 25.723473 180.0643 L 9.094947E-13 154.34084 L 9.094947E-13 154.34084 L 9.094947E-13 154.34084 L 9.094947E-13 154.34084 L 9.094947E-13 128.61736 L 25.723473 128.61736 L 51.446945 154.34084 L 51.446945 154.34084 L 77.17042 154.34084 L 77.17042 154.34084 L 77.17042 154.34084 L 77.17042 128.61736 Q 102.89389 102.89389 128.61736 102.89389 Q 154.34084 102.89389 180.0643 102.89389 L 180.0643 102.89389 L 180.0643 102.89389 L 180.0643 102.89389 L 205.78778 102.89389 L 205.78778 102.89389 L 205.78778 128.61736 L 231.51125 128.61736 L 231.51125 128.61736 L 231.51125 154.34084 L 231.51125 154.34084 L 231.51125 154.34084 L 231.51125 128.61736 L 231.51125 102.89389 L 231.51125 102.89389 L 231.51125 102.89389 L 231.51125 77.17042 L 231.51125 77.17042 L 205.78778 77.17042 L 205.78778 51.446945 L 180.0643 51.446945 Q 154.34084 51.446945 154.34084 25.723473 Q 128.61736 25.723473 154.34084 0.0 z M 334.40515 231.51125 Q 334.40515 205.78778 385.85208 231.51125 Q 437.29904 257.2347 437.29904 282.9582 Q 437.29904 308.68167 385.85208 282.9582 Q 334.40515 257.2347 334.40515 231.51125 z" svg:height="8.488746mm" draw:style-name="style-397" svg:viewBox="0.0 0.0 848.8746 848.8746" svg:width="8.488746mm" svg:x="76.913185mm" svg:y="151.7685mm"/>
          <draw:path svg:d="M 25.723473 51.446945 L 25.723473 0.0 L 25.723473 0.0 L 51.446945 0.0 L 51.446945 25.723473 Q 77.17042 51.446945 77.17042 77.17042 L 77.17042 102.89389 L 154.34084 102.89389 L 231.51125 102.89389 L 231.51125 128.61736 L 231.51125 154.34084 L 257.2347 154.34084 L 257.2347 154.34084 L 282.9582 154.34084 L 308.68167 154.34084 L 308.68167 154.34084 L 282.9582 154.34084 L 282.9582 154.34084 L 282.9582 154.34084 L 282.9582 180.0643 L 308.68167 180.0643 L 334.40515 180.0643 Q 334.40515 205.78778 334.40515 205.78778 L 360.1286 205.78778 L 360.1286 231.51125 L 360.1286 257.2347 L 334.40515 257.2347 Q 334.40515 257.2347 308.68167 231.51125 Q 282.9582 205.78778 205.78778 257.2347 Q 128.61736 257.2347 77.17042 257.2347 L 51.446945 205.78778 L 51.446945 205.78778 L 25.723473 205.78778 L 25.723473 205.78778 L 25.723473 205.78778 L 25.723473 205.78778 Q 25.723473 180.0643 0.0 154.34084 Q 0.0 102.89389 25.723473 102.89389 Q 51.446945 102.89389 25.723473 51.446945 z" svg:height="2.5723472mm" draw:style-name="style-398" svg:viewBox="0.0 0.0 360.1286 257.2347" svg:width="3.6012862mm" svg:x="114.983925mm" svg:y="137.8778mm"/>
          <draw:path svg:d="M 385.85208 25.723473 L 385.85208 25.723473 L 385.85208 25.723473 Q 385.85208 51.446945 385.85208 51.446945 L 411.57556 51.446945 L 514.4694 154.34084 Q 643.0868 282.9582 617.36334 334.40515 Q 591.6399 385.85208 591.6399 411.57556 L 591.6399 437.29904 L 617.36334 540.19293 Q 643.0868 668.8103 668.8103 694.53375 Q 694.53375 720.2572 694.53375 720.2572 L 694.53375 745.9807 L 668.8103 745.9807 Q 643.0868 771.70416 643.0868 771.70416 Q 617.36334 771.70416 591.6399 771.70416 Q 591.6399 797.4277 514.4694 797.4277 L 437.29904 797.4277 L 437.29904 797.4277 Q 437.29904 771.70416 488.74597 771.70416 Q 514.4694 771.70416 488.74597 617.36334 Q 437.29904 488.74597 385.85208 463.0225 Q 334.40515 463.0225 334.40515 514.4694 Q 308.68167 591.6399 257.2347 617.36334 L 205.78778 668.8103 L 205.78778 617.36334 Q 231.51125 591.6399 231.51125 540.19293 Q 231.51125 488.74597 180.0643 488.74597 L 128.61736 463.0225 L 102.89389 463.0225 L 77.17042 463.0225 L 77.17042 437.29904 L 77.17042 437.29904 L 51.446945 437.29904 L 51.446945 411.57556 L 51.446945 411.57556 L 51.446945 411.57556 L 25.723473 411.57556 L 25.723473 411.57556 L 25.723473 411.57556 L 25.723473 385.85208 L 25.723473 385.85208 L 0.0 385.85208 L 0.0 360.1286 L 0.0 334.40515 L 0.0 334.40515 L 25.723473 334.40515 L 25.723473 334.40515 L 25.723473 360.1286 L 51.446945 360.1286 L 77.17042 360.1286 L 77.17042 385.85208 L 77.17042 411.57556 L 102.89389 411.57556 L 102.89389 411.57556 L 180.0643 411.57556 Q 282.9582 411.57556 308.68167 411.57556 L 334.40515 411.57556 L 334.40515 385.85208 L 334.40515 385.85208 L 360.1286 385.85208 L 360.1286 360.1286 L 385.85208 360.1286 L 411.57556 360.1286 L 411.57556 257.2347 Q 385.85208 180.0643 360.1286 128.61736 L 308.68167 77.17042 L 334.40515 51.446945 Q 334.40515 51.446945 334.40515 25.723473 Q 334.40515 -9.094947E-13 360.1286 -9.094947E-13 Q 385.85208 -9.094947E-13 385.85208 25.723473 z" svg:height="7.9742765mm" draw:style-name="style-399" svg:viewBox="0.0 0.0 694.53375 797.4277" svg:width="6.945338mm" svg:x="59.93569mm" svg:y="78.71383mm"/>
          <draw:path svg:d="M 282.9582 77.17042 L 282.9582 128.61736 L 231.51125 128.61736 Q 180.0643 128.61736 102.89389 128.61736 L 25.723473 128.61736 L 0.0 128.61736 Q 0.0 102.89389 51.446945 51.446945 Q 102.89389 25.723473 154.34084 0.0 L 205.78778 0.0 L 231.51125 0.0 Q 257.2347 0.0 282.9582 77.17042 z" svg:height="1.2861736mm" draw:style-name="style-400" svg:viewBox="0.0 0.0 282.9582 128.61736" svg:width="2.829582mm" svg:x="181.09325mm" svg:y="143.7942mm"/>
          <draw:path svg:d="M 1852.09 25.723473 L 1877.8135 1.8189894E-12 L 1980.7074 25.723473 Q 2083.6013 51.446945 2109.3247 77.17042 Q 2160.7717 102.89389 2263.6655 128.61736 Q 2366.5596 154.34084 2572.3472 154.34084 Q 2752.4116 154.34084 2752.4116 180.0643 Q 2752.4116 205.78778 2778.135 231.51125 Q 2829.582 257.2347 2881.0288 308.68167 Q 2958.1995 360.1286 2983.9229 385.85208 Q 3035.3699 411.57556 3009.6462 411.57556 Q 2983.9229 411.57556 3086.8167 437.29904 Q 3189.7107 463.0225 3215.434 437.29904 Q 3266.881 411.57556 3266.881 463.0225 Q 3266.881 488.74597 3292.6045 488.74597 Q 3344.0515 514.4694 3318.328 514.4694 Q 3292.6045 514.4694 3292.6045 565.9164 Q 3292.6045 617.36334 3318.328 617.36334 Q 3344.0515 617.36334 3344.0515 643.0868 Q 3369.775 668.8103 3421.222 643.0868 Q 3472.6687 643.0868 3472.6687 668.8103 Q 3472.6687 694.53375 3498.3923 720.2572 Q 3498.3923 720.2572 3498.3923 745.9807 Q 3498.3923 771.70416 3549.839 771.70416 Q 3575.5627 771.70416 3575.5627 797.4277 Q 3575.5627 823.1511 3627.0095 823.1511 Q 3678.4565 823.1511 3704.18 848.8746 Q 3704.18 874.5981 3781.3506 900.32153 L 3858.521 900.32153 L 3858.521 926.045 L 3858.521 951.7685 L 3909.9678 951.7685 L 3961.4148 977.49194 L 3909.9678 977.49194 Q 3858.521 977.49194 3832.7974 1003.21545 L 3807.074 1028.9388 L 3807.074 1028.9388 L 3807.074 1028.9388 L 3781.3506 1028.9388 L 3781.3506 1028.9388 L 3858.521 1054.6624 Q 3961.4148 1080.3859 3961.4148 1080.3859 Q 3987.1382 1106.1094 3987.1382 1131.8328 L 3961.4148 1157.5563 L 3961.4148 1157.5563 L 3961.4148 1183.2798 L 3987.1382 1183.2798 L 4012.8618 1183.2798 L 4012.8618 1209.0032 L 4012.8618 1209.0032 L 4038.5852 1234.7267 L 4064.3086 1260.4502 L 4064.3086 1260.4502 L 4064.3086 1260.4502 L 4064.3086 1260.4502 L 4064.3086 1286.1736 L 4012.8618 1286.1736 L 3961.4148 1286.1736 L 3961.4148 1286.1736 L 3935.6914 1286.1736 L 3909.9678 1260.4502 Q 3858.521 1234.7267 3832.7974 1234.7267 Q 3807.074 1234.7267 3807.074 1209.0032 Q 3807.074 1183.2798 3729.9036 1183.2798 Q 3652.7332 1183.2798 3652.7332 1157.5563 Q 3652.7332 1131.8328 3601.2861 1131.8328 Q 3549.839 1131.8328 3549.839 1157.5563 Q 3549.839 1183.2798 3498.3923 1183.2798 L 3421.222 1183.2798 L 3472.6687 1209.0032 Q 3524.1157 1234.7267 3472.6687 1234.7267 Q 3395.4983 1260.4502 3421.222 1260.4502 Q 3421.222 1286.1736 3446.9453 1286.1736 L 3498.3923 1286.1736 L 3498.3923 1311.8971 Q 3498.3923 1311.8971 3446.9453 1337.6206 Q 3421.222 1389.0675 3035.3699 1466.2379 Q 2675.2412 1543.4083 2366.5596 1569.1318 Q 2057.8777 1594.8553 1954.9839 1620.5787 Q 1877.8135 1646.3022 1903.537 1646.3022 Q 1954.9839 1672.0258 1954.9839 1697.7491 Q 1954.9839 1723.4727 1903.537 1749.1962 Q 1826.3666 1800.6431 1877.8135 1800.6431 Q 1929.2605 1852.09 1852.09 1852.09 L 1800.6431 1852.09 L 1800.6431 1877.8135 L 1800.6431 1877.8135 L 1774.9196 1877.8135 L 1774.9196 1903.537 L 1800.6431 1903.537 L 1826.3666 1903.537 L 1800.6431 1929.2605 L 1774.9196 1954.9839 L 1774.9196 1954.9839 L 1800.6431 1954.9839 L 1800.6431 1954.9839 L 1800.6431 1980.7074 L 1749.1962 1980.7074 L 1697.7491 1980.7074 L 1697.7491 1954.9839 Q 1697.7491 1954.9839 1646.3022 1954.9839 Q 1594.8553 1929.2605 1594.8553 1903.537 Q 1594.8553 1877.8135 1440.5144 1852.09 L 1286.1736 1852.09 L 1286.1736 1826.3666 Q 1286.1736 1826.3666 1260.4502 1800.6431 Q 1234.7267 1800.6431 1234.7267 1774.9196 Q 1234.7267 1749.1962 1286.1736 1749.1962 L 1311.8971 1749.1962 L 1080.3859 1723.4727 Q 874.5981 1697.7491 720.2572 1697.7491 L 565.9164 1672.0258 L 565.9164 1646.3022 L 565.9164 1646.3022 L 540.19293 1646.3022 L 540.19293 1646.3022 L 463.0225 1620.5787 Q 411.57556 1620.5787 411.57556 1594.8553 Q 411.57556 1543.4083 411.57556 1517.6849 Q 360.1286 1491.9614 360.1286 1466.2379 Q 360.1286 1440.5144 308.68167 1440.5144 Q 257.2347 1414.791 257.2347 1440.5144 Q 257.2347 1466.2379 231.51125 1466.2379 Q 205.78778 1466.2379 180.0643 1440.5144 Q 154.34084 1389.0675 128.61736 1389.0675 Q 102.89389 1363.344 102.89389 1337.6206 L 102.89389 1311.8971 L 102.89389 1286.1736 Q 102.89389 1260.4502 51.446945 1234.7267 Q 25.723473 1234.7267 25.723473 1131.8328 Q 51.446945 1054.6624 51.446945 977.49194 Q 102.89389 900.32153 77.17042 926.045 L 51.446945 926.045 L 51.446945 926.045 L 51.446945 926.045 L 25.723473 900.32153 Q 0.0 874.5981 0.0 874.5981 L 0.0 874.5981 L 0.0 874.5981 L 25.723473 874.5981 L 25.723473 874.5981 Q 51.446945 874.5981 51.446945 874.5981 Q 51.446945 848.8746 77.17042 771.70416 L 77.17042 720.2572 L 180.0643 694.53375 Q 282.9582 668.8103 282.9582 694.53375 Q 282.9582 720.2572 334.40515 720.2572 Q 360.1286 694.53375 360.1286 643.0868 Q 360.1286 617.36334 411.57556 591.6399 Q 463.0225 591.6399 437.29904 565.9164 Q 411.57556 514.4694 411.57556 488.74597 L 411.57556 463.0225 L 411.57556 463.0225 L 411.57556 463.0225 L 514.4694 488.74597 Q 565.9164 514.4694 668.8103 514.4694 Q 771.70416 514.4694 771.70416 488.74597 Q 797.4277 463.0225 1003.21545 360.1286 Q 1209.0032 308.68167 1234.7267 308.68167 Q 1234.7267 334.40515 1260.4502 308.68167 Q 1286.1736 308.68167 1337.6206 308.68167 Q 1389.0675 282.9582 1389.0675 257.2347 Q 1414.791 257.2347 1414.791 282.9582 Q 1414.791 308.68167 1440.5144 334.40515 Q 1491.9614 360.1286 1594.8553 334.40515 Q 1697.7491 308.68167 1723.4727 308.68167 L 1749.1962 308.68167 L 1749.1962 282.9582 L 1749.1962 282.9582 L 1774.9196 282.9582 L 1774.9196 257.2347 L 1800.6431 257.2347 L 1826.3666 257.2347 L 1826.3666 231.51125 Q 1800.6431 231.51125 1774.9196 180.0643 Q 1723.4727 154.34084 1749.1962 128.61736 Q 1800.6431 102.89389 1800.6431 77.17042 L 1800.6431 51.446945 L 1800.6431 51.446945 Q 1800.6431 51.446945 1826.3666 51.446945 L 1826.3666 25.723473 L 1852.09 25.723473 z M 3344.0515 1363.344 Q 3344.0515 1337.6206 3344.0515 1337.6206 Q 3344.0515 1337.6206 3344.0515 1337.6206 Q 3344.0515 1363.344 3344.0515 1363.344 z" svg:height="19.807074mm" draw:style-name="style-401" svg:viewBox="0.0 0.0 4064.3086 1980.7074" svg:width="40.643085mm" svg:x="180.57878mm" svg:y="147.65273mm"/>
          <draw:path svg:d="M 4450.1606 205.78778 L 4475.8843 231.51125 L 4475.8843 231.51125 L 4475.8843 231.51125 L 4501.608 282.9582 L 4527.331 308.68167 L 4527.331 308.68167 L 4527.331 282.9582 L 4553.0547 282.9582 L 4578.7783 282.9582 L 4578.7783 282.9582 Q 4578.7783 282.9582 4604.5015 334.40515 L 4604.5015 385.85208 L 4604.5015 385.85208 Q 4604.5015 385.85208 4553.0547 385.85208 Q 4501.608 385.85208 4501.608 437.29904 Q 4501.608 488.74597 4450.1606 488.74597 Q 4398.714 514.4694 4398.714 488.74597 Q 4398.714 463.0225 4321.5435 488.74597 L 4218.6494 514.4694 L 4244.373 797.4277 Q 4270.0967 1054.6624 4270.0967 1080.3859 L 4270.0967 1106.1094 L 4270.0967 1157.5563 L 4270.0967 1209.0032 L 4295.82 1209.0032 L 4295.82 1209.0032 L 4295.82 1234.7267 L 4321.5435 1234.7267 L 4321.5435 1234.7267 L 4321.5435 1209.0032 L 4424.4375 1209.0032 L 4527.331 1209.0032 L 4527.331 1183.2798 L 4527.331 1183.2798 L 4527.331 1157.5563 L 4527.331 1131.8328 L 4553.0547 951.7685 Q 4553.0547 745.9807 4630.225 745.9807 Q 4707.3955 745.9807 4733.119 797.4277 Q 4733.119 848.8746 4758.8423 848.8746 Q 4784.566 848.8746 4784.566 823.1511 L 4784.566 823.1511 L 4861.7363 848.8746 Q 4938.9067 848.8746 4938.9067 1003.21545 L 4938.9067 1131.8328 L 4964.6304 1131.8328 L 4964.6304 1157.5563 L 4990.3535 1157.5563 L 5041.801 1157.5563 L 5093.2476 1106.1094 Q 5144.6943 1080.3859 5170.418 1054.6624 Q 5196.1416 1054.6624 5221.8647 1003.21545 Q 5247.5884 951.7685 5273.312 977.49194 Q 5299.035 1003.21545 5401.929 977.49194 Q 5479.0996 926.045 5479.0996 951.7685 Q 5453.376 977.49194 5453.376 1054.6624 L 5453.376 1106.1094 L 5504.823 1106.1094 L 5556.27 1106.1094 L 5556.27 1080.3859 Q 5556.27 1054.6624 5556.27 977.49194 L 5607.717 900.32153 L 5607.717 951.7685 Q 5607.717 1003.21545 5659.164 1028.9388 Q 5710.611 1054.6624 5710.611 1028.9388 Q 5710.611 1003.21545 5736.3345 1003.21545 L 5762.0576 1003.21545 L 5762.0576 1028.9388 L 5762.0576 1028.9388 L 5787.7812 1028.9388 L 5787.7812 1003.21545 L 5813.505 1003.21545 L 5864.9517 1003.21545 L 5864.9517 1003.21545 L 5864.9517 1028.9388 L 5864.9517 1260.4502 Q 5864.9517 1466.2379 5890.6753 1466.2379 Q 5916.399 1491.9614 5916.399 1517.6849 Q 5916.399 1517.6849 5916.399 1543.4083 L 5916.399 1543.4083 L 5942.122 1569.1318 L 5967.8457 1594.8553 L 5967.8457 1620.5787 L 5967.8457 1620.5787 L 5942.122 1620.5787 L 5942.122 1620.5787 L 5967.8457 1646.3022 L 5993.5693 1672.0258 L 5993.5693 1672.0258 L 5967.8457 1672.0258 L 5967.8457 1672.0258 L 5967.8457 1672.0258 L 5967.8457 1697.7491 L 5967.8457 1697.7491 L 5993.5693 1697.7491 L 5993.5693 1723.4727 L 6019.2925 1723.4727 L 6045.016 1723.4727 L 6045.016 1697.7491 L 6070.7397 1697.7491 L 6070.7397 1672.0258 L 6070.7397 1672.0258 L 6070.7397 1672.0258 L 6070.7397 1672.0258 L 6070.7397 1697.7491 L 6070.7397 1723.4727 L 6070.7397 1800.6431 L 6070.7397 1877.8135 L 6045.016 1877.8135 L 6045.016 1877.8135 L 6045.016 1903.537 L 6019.2925 1903.537 L 6019.2925 1903.537 L 6019.2925 1929.2605 L 5967.8457 1929.2605 L 5942.122 1929.2605 L 5942.122 1903.537 L 5916.399 1903.537 L 5916.399 1903.537 Q 5916.399 1877.8135 5916.399 1852.09 Q 5890.6753 1826.3666 5813.505 1826.3666 Q 5762.0576 1826.3666 5762.0576 1852.09 Q 5762.0576 1877.8135 5736.3345 1877.8135 Q 5710.611 1877.8135 5710.611 1826.3666 Q 5710.611 1800.6431 5659.164 1826.3666 L 5633.4404 1826.3666 L 5633.4404 1826.3666 L 5607.717 1826.3666 L 5607.717 1826.3666 L 5607.717 1826.3666 L 5607.717 1800.6431 L 5607.717 1800.6431 L 5581.9937 1877.8135 Q 5556.27 1929.2605 5581.9937 1929.2605 L 5581.9937 1929.2605 L 5607.717 1903.537 L 5633.4404 1903.537 L 5633.4404 1929.2605 L 5607.717 1954.9839 L 5607.717 1954.9839 L 5607.717 1980.7074 L 5607.717 1980.7074 L 5607.717 1980.7074 L 5581.9937 1980.7074 L 5581.9937 1980.7074 L 5581.9937 2006.4309 L 5556.27 2006.4309 L 5556.27 2006.4309 L 5556.27 2032.1543 L 5556.27 2032.1543 L 5556.27 2032.1543 L 5530.5464 2032.1543 Q 5530.5464 2032.1543 5479.0996 2006.4309 Q 5427.653 2006.4309 5427.653 2032.1543 Q 5401.929 2057.8777 5376.2056 2083.6013 Q 5350.4824 2083.6013 5350.4824 2109.3247 L 5350.4824 2135.0483 L 5324.759 2135.0483 L 5324.759 2135.0483 L 5324.759 2160.7717 L 5299.035 2160.7717 L 5299.035 2160.7717 L 5299.035 2186.495 L 5299.035 2186.495 L 5299.035 2186.495 L 5324.759 2186.495 L 5324.759 2186.495 L 5350.4824 2212.2188 L 5401.929 2237.9421 L 5376.2056 2237.9421 L 5350.4824 2237.9421 L 5376.2056 2263.6655 L 5401.929 2289.3892 L 5427.653 2289.3892 Q 5453.376 2289.3892 5453.376 2315.1125 Q 5479.0996 2340.836 5530.5464 2366.5596 Q 5607.717 2366.5596 5659.164 2340.836 Q 5710.611 2340.836 5787.7812 2340.836 Q 5864.9517 2366.5596 5864.9517 2340.836 Q 5890.6753 2340.836 5967.8457 2340.836 Q 6019.2925 2340.836 6019.2925 2340.836 L 6019.2925 2340.836 L 6019.2925 2340.836 L 6019.2925 2366.5596 L 6019.2925 2392.283 Q 6019.2925 2418.0063 6019.2925 2469.4534 Q 6045.016 2520.9004 6096.463 2546.6238 Q 6122.1865 2546.6238 6147.91 2572.3472 Q 6147.91 2598.0708 6122.1865 2598.0708 Q 6070.7397 2623.7942 6070.7397 2649.5176 Q 6070.7397 2675.2412 6122.1865 2700.9646 Q 6173.6333 2726.688 6147.91 2778.135 Q 6147.91 2829.582 6173.6333 2829.582 Q 6225.0806 2829.582 6225.0806 2803.8584 Q 6250.8037 2803.8584 6276.5273 2803.8584 Q 6276.5273 2803.8584 6302.251 2829.582 L 6327.974 2855.3054 L 6276.5273 2855.3054 Q 6250.8037 2906.7524 6276.5273 2906.7524 Q 6327.974 2958.1995 6302.251 2958.1995 Q 6276.5273 2983.9229 6276.5273 3009.6462 Q 6250.8037 3009.6462 6302.251 3061.0933 Q 6353.6978 3061.0933 6327.974 3086.8167 L 6276.5273 3086.8167 L 6276.5273 3112.5403 Q 6302.251 3112.5403 6327.974 3112.5403 Q 6327.974 3112.5403 6379.4214 3138.2637 L 6430.868 3163.987 L 6456.592 3163.987 L 6482.315 3163.987 L 6482.315 3189.7107 L 6482.315 3189.7107 L 6508.0386 3189.7107 L 6508.0386 3163.987 L 6508.0386 3163.987 L 6533.762 3163.987 L 6533.762 3163.987 L 6533.762 3163.987 L 6533.762 3189.7107 L 6533.762 3189.7107 L 6559.4854 3189.7107 L 6559.4854 3163.987 L 6559.4854 3163.987 L 6585.209 3163.987 L 6585.209 3189.7107 L 6585.209 3215.434 L 6482.315 3215.434 Q 6405.1445 3215.434 6379.4214 3215.434 L 6353.6978 3215.434 L 6327.974 3215.434 L 6302.251 3215.434 L 6302.251 3241.1575 L 6302.251 3266.881 L 6327.974 3266.881 L 6379.4214 3266.881 L 6379.4214 3318.328 L 6379.4214 3369.775 L 6327.974 3395.4983 Q 6276.5273 3421.222 6302.251 3421.222 Q 6327.974 3421.222 6327.974 3498.3923 L 6327.974 3575.5627 L 6353.6978 3575.5627 L 6353.6978 3601.2861 L 6327.974 3601.2861 Q 6327.974 3627.0095 6276.5273 3627.0095 L 6250.8037 3627.0095 L 6250.8037 3652.7332 Q 6225.0806 3652.7332 6225.0806 3652.7332 Q 6225.0806 3678.4565 6122.1865 3678.4565 Q 6019.2925 3678.4565 6019.2925 3652.7332 Q 6019.2925 3627.0095 5967.8457 3627.0095 Q 5916.399 3627.0095 5762.0576 3678.4565 Q 5581.9937 3729.9036 5299.035 3729.9036 Q 4990.3535 3729.9036 4938.9067 3781.3506 Q 4913.183 3832.7974 4784.566 3832.7974 Q 4630.225 3832.7974 4630.225 3858.521 Q 4630.225 3884.2444 4578.7783 3884.2444 Q 4527.331 3858.521 4553.0547 3832.7974 Q 4578.7783 3832.7974 4501.608 3807.074 Q 4424.4375 3781.3506 4295.82 3781.3506 Q 4167.2026 3781.3506 4167.2026 3781.3506 Q 4141.479 3755.627 4064.3086 3755.627 Q 3987.1382 3755.627 3987.1382 3729.9036 Q 3987.1382 3704.18 3884.2444 3729.9036 Q 3807.074 3755.627 3755.627 3781.3506 Q 3755.627 3807.074 3755.627 3858.521 Q 3755.627 3909.9678 3729.9036 3909.9678 Q 3704.18 3909.9678 3704.18 3884.2444 Q 3704.18 3858.521 3678.4565 3858.521 Q 3652.7332 3858.521 3652.7332 3884.2444 Q 3652.7332 3909.9678 3549.839 3935.6914 Q 3446.9453 3935.6914 3318.328 3935.6914 Q 3215.434 3961.4148 3215.434 3987.1382 Q 3215.434 4012.8618 3138.2637 4012.8618 Q 3086.8167 4012.8618 3086.8167 4038.5852 Q 3086.8167 4064.3086 2983.9229 4090.0322 Q 2881.0288 4090.0322 2855.3054 4141.479 Q 2829.582 4192.9263 2778.135 4192.9263 Q 2700.9646 4192.9263 2675.2412 4218.6494 Q 2675.2412 4244.373 2598.0708 4270.0967 Q 2520.9004 4295.82 2392.283 4321.5435 L 2263.6655 4321.5435 L 2263.6655 4321.5435 L 2263.6655 4321.5435 L 2237.9421 4295.82 L 2212.2188 4270.0967 L 2212.2188 4270.0967 L 2212.2188 4244.373 L 2186.495 4244.373 L 2160.7717 4244.373 L 2160.7717 4218.6494 L 2160.7717 4218.6494 L 2186.495 4192.9263 Q 2186.495 4167.2026 2160.7717 4141.479 Q 2160.7717 4141.479 2057.8777 4115.7554 L 1980.7074 4090.0322 L 1980.7074 4090.0322 L 2006.4309 4090.0322 L 2006.4309 4090.0322 L 2006.4309 4090.0322 L 2032.1543 4064.3086 Q 2057.8777 4038.5852 2109.3247 4038.5852 L 2160.7717 4038.5852 L 2109.3247 4012.8618 L 2057.8777 4012.8618 L 2057.8777 3987.1382 L 2057.8777 3961.4148 L 1980.7074 3961.4148 Q 1903.537 3935.6914 1903.537 3909.9678 Q 1877.8135 3884.2444 1826.3666 3884.2444 Q 1774.9196 3884.2444 1774.9196 3858.521 Q 1774.9196 3832.7974 1749.1962 3832.7974 Q 1697.7491 3832.7974 1697.7491 3807.074 Q 1697.7491 3781.3506 1672.0258 3781.3506 Q 1620.5787 3755.627 1620.5787 3729.9036 Q 1620.5787 3704.18 1594.8553 3704.18 Q 1569.1318 3729.9036 1543.4083 3704.18 Q 1543.4083 3678.4565 1517.6849 3678.4565 Q 1491.9614 3678.4565 1491.9614 3627.0095 Q 1491.9614 3575.5627 1517.6849 3575.5627 Q 1543.4083 3575.5627 1491.9614 3524.1157 Q 1414.791 3524.1157 1389.0675 3524.1157 Q 1389.0675 3524.1157 1286.1736 3498.3923 Q 1183.2798 3472.6687 1209.0032 3472.6687 Q 1234.7267 3472.6687 1183.2798 3446.9453 Q 1157.5563 3421.222 1080.3859 3369.775 Q 1028.9388 3318.328 977.49194 3292.6045 Q 951.7685 3266.881 951.7685 3241.1575 Q 951.7685 3215.434 771.70416 3215.434 Q 565.9164 3215.434 463.0225 3189.7107 Q 360.1286 3163.987 308.68167 3138.2637 Q 282.9582 3112.5403 180.0643 3086.8167 L 77.17042 3061.0933 L 77.17042 3086.8167 L 51.446945 3086.8167 L 51.446945 3086.8167 L 51.446945 3112.5403 L 25.723473 3112.5403 L 0.0 3112.5403 L 0.0 3086.8167 L 0.0 3061.0933 L 25.723473 3061.0933 L 51.446945 3061.0933 L 51.446945 3035.3699 L 51.446945 3009.6462 L 77.17042 3009.6462 L 102.89389 3009.6462 L 154.34084 3035.3699 Q 180.0643 3035.3699 180.0643 3009.6462 Q 180.0643 2983.9229 205.78778 2983.9229 Q 231.51125 2958.1995 180.0643 2932.4758 L 128.61736 2906.7524 L 360.1286 2855.3054 Q 565.9164 2855.3054 565.9164 2803.8584 Q 540.19293 2778.135 565.9164 2778.135 Q 591.6399 2778.135 591.6399 2726.688 Q 591.6399 2700.9646 668.8103 2700.9646 Q 720.2572 2700.9646 720.2572 2623.7942 Q 745.9807 2546.6238 745.9807 2546.6238 Q 771.70416 2520.9004 745.9807 2495.1768 L 745.9807 2469.4534 L 771.70416 2469.4534 L 823.1511 2469.4534 L 823.1511 2443.73 L 823.1511 2418.0063 L 823.1511 2418.0063 L 823.1511 2392.283 L 823.1511 2392.283 L 823.1511 2392.283 L 848.8746 2392.283 L 848.8746 2392.283 L 848.8746 2443.73 Q 848.8746 2495.1768 848.8746 2520.9004 L 874.5981 2520.9004 L 874.5981 2520.9004 L 874.5981 2546.6238 L 926.045 2546.6238 Q 951.7685 2546.6238 1003.21545 2520.9004 Q 1054.6624 2495.1768 1054.6624 2469.4534 Q 1080.3859 2443.73 1157.5563 2443.73 Q 1260.4502 2443.73 1286.1736 2392.283 Q 1286.1736 2340.836 1337.6206 2340.836 Q 1337.6206 2340.836 1363.344 2289.3892 Q 1389.0675 2237.9421 1337.6206 2212.2188 Q 1337.6206 2186.495 1337.6206 2186.495 Q 1363.344 2160.7717 1389.0675 2032.1543 Q 1389.0675 1929.2605 1363.344 1929.2605 Q 1337.6206 1929.2605 1363.344 1903.537 Q 1389.0675 1877.8135 1389.0675 1774.9196 L 1389.0675 1697.7491 L 1389.0675 1697.7491 L 1389.0675 1697.7491 L 1414.791 1672.0258 L 1414.791 1620.5787 L 1440.5144 1620.5787 L 1466.2379 1620.5787 L 1466.2379 1646.3022 L 1491.9614 1646.3022 L 1491.9614 1646.3022 L 1491.9614 1672.0258 L 1517.6849 1646.3022 Q 1543.4083 1646.3022 1594.8553 1594.8553 Q 1646.3022 1543.4083 1620.5787 1517.6849 Q 1620.5787 1491.9614 1697.7491 1440.5144 Q 1749.1962 1363.344 1774.9196 1363.344 L 1800.6431 1363.344 L 1800.6431 1337.6206 Q 1800.6431 1311.8971 1723.4727 1311.8971 L 1646.3022 1286.1736 L 1646.3022 1286.1736 L 1646.3022 1260.4502 L 1723.4727 1260.4502 Q 1800.6431 1260.4502 1800.6431 1209.0032 Q 1800.6431 1183.2798 1749.1962 1157.5563 L 1697.7491 1157.5563 L 1697.7491 1131.8328 L 1697.7491 1131.8328 L 1723.4727 1131.8328 Q 1749.1962 1131.8328 1749.1962 1106.1094 L 1749.1962 1080.3859 L 1826.3666 1080.3859 Q 1903.537 1080.3859 2057.8777 1054.6624 Q 2212.2188 1003.21545 2212.2188 977.49194 Q 2212.2188 951.7685 2186.495 951.7685 Q 2160.7717 951.7685 2186.495 926.045 Q 2212.2188 900.32153 2212.2188 900.32153 L 2212.2188 900.32153 L 2212.2188 900.32153 Q 2237.9421 900.32153 2289.3892 874.5981 L 2340.836 874.5981 L 2366.5596 874.5981 L 2392.283 874.5981 L 2392.283 823.1511 Q 2392.283 797.4277 2469.4534 771.70416 Q 2546.6238 745.9807 2649.5176 745.9807 Q 2752.4116 745.9807 2752.4116 745.9807 Q 2726.688 720.2572 2752.4116 694.53375 Q 2778.135 643.0868 2803.8584 694.53375 Q 2829.582 694.53375 2855.3054 668.8103 Q 2881.0288 643.0868 2906.7524 617.36334 Q 2906.7524 591.6399 2983.9229 617.36334 Q 3035.3699 617.36334 3035.3699 591.6399 Q 3035.3699 565.9164 3061.0933 565.9164 Q 3086.8167 565.9164 3086.8167 540.19293 Q 3086.8167 514.4694 3138.2637 514.4694 Q 3163.987 514.4694 3163.987 463.0225 L 3189.7107 411.57556 L 3189.7107 411.57556 L 3189.7107 385.85208 L 3189.7107 385.85208 L 3189.7107 385.85208 L 3215.434 385.85208 L 3215.434 385.85208 L 3215.434 411.57556 L 3241.1575 411.57556 L 3241.1575 385.85208 L 3241.1575 360.1286 L 3215.434 360.1286 Q 3189.7107 360.1286 3189.7107 334.40515 L 3163.987 282.9582 L 3163.987 282.9582 L 3163.987 282.9582 L 3189.7107 257.2347 Q 3241.1575 257.2347 3241.1575 231.51125 L 3241.1575 180.0643 L 3266.881 180.0643 L 3266.881 180.0643 L 3266.881 205.78778 L 3292.6045 205.78778 L 3344.0515 231.51125 Q 3421.222 231.51125 3421.222 257.2347 Q 3421.222 282.9582 3498.3923 282.9582 Q 3549.839 282.9582 3601.2861 180.0643 Q 3601.2861 102.89389 3627.0095 128.61736 Q 3627.0095 154.34084 3652.7332 154.34084 Q 3678.4565 154.34084 3678.4565 102.89389 Q 3678.4565 51.446945 3755.627 25.723473 Q 3832.7974 25.723473 3858.521 0.0 Q 3858.521 -25.723473 3884.2444 25.723473 Q 3909.9678 25.723473 3987.1382 51.446945 Q 4064.3086 77.17042 4090.0322 102.89389 Q 4115.7554 128.61736 4167.2026 102.89389 Q 4218.6494 102.89389 4244.373 77.17042 Q 4244.373 51.446945 4270.0967 51.446945 Q 4321.5435 51.446945 4321.5435 77.17042 Q 4321.5435 102.89389 4347.267 102.89389 Q 4372.99 102.89389 4372.99 154.34084 Q 4398.714 180.0643 4424.4375 180.0643 Q 4424.4375 180.0643 4450.1606 205.78778 z M 5376.2056 1800.6431 L 5376.2056 1774.9196 L 5453.376 1774.9196 L 5504.823 1774.9196 L 5504.823 1800.6431 L 5504.823 1800.6431 L 5504.823 1826.3666 Q 5504.823 1877.8135 5504.823 1877.8135 Q 5504.823 1877.8135 5453.376 1877.8135 L 5427.653 1877.8135 L 5427.653 1852.09 L 5401.929 1852.09 L 5401.929 1826.3666 L 5401.929 1800.6431 L 5376.2056 1800.6431 z M 6122.1865 3292.6045 L 6070.7397 3266.881 L 6173.6333 3292.6045 Q 6276.5273 3318.328 6225.0806 3318.328 L 6147.91 3318.328 L 6122.1865 3292.6045 z M 5196.1416 3678.4565 Q 5196.1416 3678.4565 5247.5884 3678.4565 Q 5299.035 3678.4565 5273.312 3678.4565 Q 5273.312 3678.4565 5247.5884 3678.4565 Q 5221.8647 3678.4565 5221.8647 3678.4565 Q 5196.1416 3678.4565 5196.1416 3678.4565 z M 2623.7942 4218.6494 Q 2623.7942 4192.9263 2623.7942 4192.9263 Q 2623.7942 4192.9263 2623.7942 4192.9263 Q 2623.7942 4218.6494 2623.7942 4218.6494 z" svg:height="43.215435mm" draw:style-name="style-402" svg:viewBox="0.0 0.0 6585.209 4321.5435" svg:width="65.85209mm" svg:x="198.5852mm" svg:y="117.0418mm"/>
          <draw:path svg:d="M 51.446945 0.0 L 77.17042 0.0 L 102.89389 25.723473 Q 154.34084 51.446945 180.0643 51.446945 L 205.78778 51.446945 L 205.78778 180.0643 Q 205.78778 308.68167 180.0643 308.68167 Q 180.0643 308.68167 180.0643 334.40515 L 180.0643 334.40515 L 154.34084 334.40515 Q 128.61736 360.1286 102.89389 334.40515 Q 51.446945 308.68167 51.446945 205.78778 Q 51.446945 102.89389 25.723473 102.89389 L -1.8189894E-12 102.89389 L -1.8189894E-12 51.446945 Q -1.8189894E-12 0.0 51.446945 0.0 z" svg:height="3.3440514mm" draw:style-name="style-403" svg:viewBox="0.0 0.0 205.78778 334.40515" svg:width="2.0578778mm" svg:x="156.91318mm" svg:y="96.72025mm"/>
          <draw:path svg:d="M 411.57556 1.8189894E-12 L 437.29904 1.8189894E-12 L 437.29904 1.8189894E-12 L 437.29904 1.8189894E-12 L 437.29904 25.723473 L 463.0225 25.723473 L 463.0225 51.446945 L 463.0225 77.17042 L 488.74597 77.17042 L 488.74597 102.89389 L 488.74597 102.89389 Q 514.4694 102.89389 514.4694 51.446945 Q 514.4694 1.8189894E-12 540.19293 1.8189894E-12 L 565.9164 1.8189894E-12 L 565.9164 102.89389 Q 565.9164 205.78778 540.19293 205.78778 Q 514.4694 231.51125 488.74597 257.2347 Q 488.74597 282.9582 463.0225 308.68167 Q 411.57556 308.68167 411.57556 360.1286 L 411.57556 411.57556 L 360.1286 463.0225 Q 308.68167 540.19293 308.68167 565.9164 L 308.68167 591.6399 L 282.9582 643.0868 Q 257.2347 694.53375 257.2347 694.53375 L 257.2347 694.53375 L 257.2347 668.8103 Q 257.2347 668.8103 231.51125 668.8103 L 231.51125 668.8103 L 231.51125 668.8103 Q 231.51125 668.8103 205.78778 643.0868 Q 180.0643 617.36334 154.34084 540.19293 Q 154.34084 463.0225 77.17042 463.0225 L 0.0 437.29904 L 0.0 411.57556 L 0.0 360.1286 L 51.446945 360.1286 L 77.17042 360.1286 L 77.17042 334.40515 L 51.446945 334.40515 L 51.446945 334.40515 Q 51.446945 308.68167 51.446945 308.68167 L 25.723473 308.68167 L 25.723473 282.9582 L 0.0 282.9582 L 0.0 282.9582 L 0.0 257.2347 L 51.446945 257.2347 Q 77.17042 257.2347 77.17042 205.78778 L 51.446945 128.61736 L 51.446945 128.61736 L 51.446945 102.89389 L 77.17042 128.61736 Q 102.89389 128.61736 128.61736 180.0643 L 128.61736 231.51125 L 154.34084 231.51125 L 180.0643 205.78778 L 180.0643 205.78778 L 205.78778 205.78778 L 205.78778 180.0643 Q 205.78778 154.34084 180.0643 102.89389 Q 180.0643 51.446945 205.78778 51.446945 Q 257.2347 51.446945 308.68167 51.446945 Q 385.85208 51.446945 385.85208 25.723473 Q 385.85208 1.8189894E-12 411.57556 1.8189894E-12 z" svg:height="6.945338mm" draw:style-name="style-404" svg:viewBox="0.0 0.0 565.9164 694.53375" svg:width="5.659164mm" svg:x="66.88103mm" svg:y="94.14791mm"/>
          <draw:path svg:d="M 205.78778 1.8189894E-12 L 205.78778 1.8189894E-12 L 257.2347 231.51125 Q 308.68167 463.0225 308.68167 514.4694 L 308.68167 591.6399 L 308.68167 591.6399 L 308.68167 617.36334 L 308.68167 617.36334 L 308.68167 617.36334 L 257.2347 617.36334 Q 205.78778 617.36334 154.34084 643.0868 Q 128.61736 643.0868 51.446945 360.1286 L 0.0 102.89389 L 77.17042 102.89389 Q 154.34084 102.89389 180.0643 51.446945 Q 205.78778 1.8189894E-12 205.78778 1.8189894E-12 z" svg:height="6.430868mm" draw:style-name="style-405" svg:viewBox="0.0 0.0 308.68167 643.0868" svg:width="3.0868168mm" svg:x="175.43408mm" svg:y="94.14791mm"/>
          <draw:path svg:d="M 668.8103 205.78778 L 668.8103 205.78778 L 668.8103 205.78778 Q 668.8103 205.78778 694.53375 231.51125 Q 745.9807 257.2347 591.6399 257.2347 L 437.29904 308.68167 L 411.57556 385.85208 Q 360.1286 463.0225 385.85208 463.0225 L 385.85208 488.74597 L 360.1286 488.74597 L 334.40515 488.74597 L 308.68167 488.74597 L 308.68167 488.74597 L 308.68167 463.0225 L 308.68167 463.0225 L 308.68167 463.0225 Q 308.68167 463.0225 231.51125 437.29904 L 154.34084 437.29904 L 154.34084 411.57556 Q 154.34084 360.1286 128.61736 334.40515 Q 128.61736 308.68167 102.89389 308.68167 Q 77.17042 308.68167 51.446945 308.68167 Q 51.446945 282.9582 25.723473 282.9582 L 0.0 257.2347 L 0.0 257.2347 L 0.0 257.2347 L 0.0 231.51125 L 0.0 205.78778 L 0.0 205.78778 L 0.0 205.78778 L 0.0 205.78778 L 0.0 205.78778 L 51.446945 102.89389 Q 102.89389 -25.723473 128.61736 -1.8189894E-12 Q 154.34084 51.446945 231.51125 51.446945 Q 308.68167 51.446945 385.85208 102.89389 Q 463.0225 154.34084 565.9164 154.34084 Q 694.53375 154.34084 694.53375 180.0643 Q 668.8103 205.78778 668.8103 205.78778 z" svg:height="4.8874598mm" draw:style-name="style-406" svg:viewBox="0.0 0.0 694.53375 488.74597" svg:width="6.945338mm" svg:x="39.099678mm" svg:y="109.58199mm"/>
          <draw:path svg:d="M 0.0 360.1286 L 0.0 0.0 L 25.723473 51.446945 Q 25.723473 77.17042 77.17042 77.17042 Q 102.89389 77.17042 102.89389 102.89389 Q 102.89389 128.61736 308.68167 102.89389 Q 514.4694 102.89389 797.4277 128.61736 Q 1080.3859 154.34084 1311.8971 154.34084 Q 1543.4083 154.34084 1826.3666 77.17042 Q 2135.0483 0.0 2135.0483 25.723473 Q 2135.0483 51.446945 2212.2188 77.17042 Q 2289.3892 102.89389 2366.5596 77.17042 Q 2443.73 51.446945 2495.1768 51.446945 L 2546.6238 51.446945 L 2546.6238 51.446945 L 2546.6238 51.446945 L 2572.3472 51.446945 L 2572.3472 51.446945 L 2649.5176 77.17042 Q 2700.9646 102.89389 2675.2412 102.89389 L 2649.5176 102.89389 L 2752.4116 128.61736 Q 2855.3054 154.34084 3112.5403 154.34084 L 3344.0515 154.34084 L 3344.0515 180.0643 L 3369.775 180.0643 L 3369.775 180.0643 L 3369.775 205.78778 L 3318.328 231.51125 Q 3241.1575 257.2347 3266.881 282.9582 Q 3292.6045 308.68167 3292.6045 308.68167 L 3266.881 308.68167 L 3266.881 308.68167 L 3266.881 308.68167 L 3292.6045 334.40515 L 3318.328 360.1286 L 3421.222 360.1286 Q 3498.3923 360.1286 3524.1157 385.85208 L 3549.839 385.85208 L 3549.839 411.57556 L 3549.839 437.29904 L 3575.5627 437.29904 L 3627.0095 463.0225 L 3627.0095 463.0225 L 3627.0095 463.0225 L 3601.2861 463.0225 L 3601.2861 463.0225 L 3627.0095 488.74597 L 3652.7332 514.4694 L 3678.4565 514.4694 L 3704.18 514.4694 L 3729.9036 540.19293 L 3755.627 540.19293 L 3755.627 565.9164 L 3755.627 617.36334 L 3781.3506 617.36334 L 3832.7974 617.36334 L 3858.521 643.0868 L 3884.2444 668.8103 L 3884.2444 668.8103 L 3884.2444 668.8103 L 3909.9678 668.8103 L 3909.9678 694.53375 L 3369.775 694.53375 Q 2855.3054 720.2572 2649.5176 720.2572 L 2443.73 720.2572 L 1209.0032 720.2572 L 0.0 720.2572 L 0.0 360.1286 z" svg:height="7.2025723mm" draw:style-name="style-407" svg:viewBox="0.0 0.0 3909.9678 720.2572" svg:width="39.099678mm" svg:x="22.89389mm" svg:y="161.02893mm"/>
          <draw:path svg:d="M 77.17042 25.723473 L 77.17042 9.094947E-13 L 205.78778 9.094947E-13 Q 308.68167 9.094947E-13 308.68167 25.723473 L 308.68167 25.723473 L 308.68167 51.446945 L 308.68167 77.17042 L 334.40515 77.17042 L 334.40515 102.89389 L 334.40515 102.89389 L 360.1286 102.89389 L 360.1286 102.89389 L 360.1286 102.89389 L 360.1286 128.61736 L 360.1286 128.61736 L 360.1286 154.34084 L 360.1286 180.0643 L 360.1286 180.0643 L 360.1286 205.78778 L 308.68167 205.78778 Q 257.2347 231.51125 282.9582 334.40515 Q 308.68167 437.29904 308.68167 463.0225 L 308.68167 463.0225 L 205.78778 463.0225 L 102.89389 463.0225 L 102.89389 437.29904 L 102.89389 437.29904 L 77.17042 437.29904 L 77.17042 411.57556 L 51.446945 411.57556 L 25.723473 411.57556 L 25.723473 385.85208 L 0.0 385.85208 L 0.0 360.1286 L 0.0 308.68167 L 0.0 231.51125 L 0.0 154.34084 L 0.0 128.61736 L 0.0 102.89389 L 25.723473 77.17042 L 51.446945 51.446945 L 51.446945 51.446945 L 51.446945 51.446945 L 51.446945 25.723473 L 51.446945 25.723473 L 77.17042 25.723473 z" svg:height="4.630225mm" draw:style-name="style-408" svg:viewBox="0.0 0.0 360.1286 463.0225" svg:width="3.6012862mm" svg:x="56.59164mm" svg:y="75.62701mm"/>
          <draw:path svg:d="M 205.78778 25.723473 L 231.51125 25.723473 L 231.51125 51.446945 L 231.51125 77.17042 L 231.51125 102.89389 Q 205.78778 128.61736 128.61736 205.78778 L 25.723473 282.9582 L 25.723473 231.51125 L 0.0 205.78778 L 0.0 180.0643 L 0.0 154.34084 L 0.0 128.61736 Q 0.0 102.89389 51.446945 77.17042 Q 102.89389 77.17042 102.89389 25.723473 Q 102.89389 -1.8189894E-12 128.61736 -1.8189894E-12 Q 154.34084 25.723473 205.78778 25.723473 z" svg:height="2.829582mm" draw:style-name="style-409" svg:viewBox="0.0 0.0 231.51125 282.9582" svg:width="2.3151126mm" svg:x="193.4405mm" svg:y="119.61415mm"/>
          <draw:path svg:d="M 437.29904 0.0 L 437.29904 0.0 L 565.9164 0.0 Q 694.53375 25.723473 694.53375 0.0 L 720.2572 0.0 L 745.9807 0.0 L 745.9807 0.0 L 771.70416 25.723473 Q 797.4277 77.17042 771.70416 102.89389 Q 745.9807 128.61736 643.0868 154.34084 Q 540.19293 180.0643 540.19293 257.2347 Q 514.4694 334.40515 463.0225 360.1286 Q 385.85208 385.85208 334.40515 488.74597 Q 282.9582 565.9164 282.9582 565.9164 L 282.9582 591.6399 L 282.9582 591.6399 L 282.9582 591.6399 L 257.2347 617.36334 L 257.2347 643.0868 L 257.2347 643.0868 Q 231.51125 668.8103 205.78778 694.53375 L 180.0643 694.53375 L 180.0643 694.53375 Q 180.0643 694.53375 180.0643 643.0868 Q 180.0643 591.6399 128.61736 540.19293 L 51.446945 488.74597 L 51.446945 437.29904 Q 25.723473 411.57556 51.446945 360.1286 Q 77.17042 308.68167 25.723473 282.9582 L 0.0 282.9582 L 0.0 257.2347 L 0.0 257.2347 L 0.0 257.2347 L 0.0 231.51125 L 0.0 231.51125 L 25.723473 231.51125 L 25.723473 231.51125 L 25.723473 231.51125 L 25.723473 205.78778 L 25.723473 205.78778 L 102.89389 205.78778 Q 154.34084 205.78778 180.0643 180.0643 Q 180.0643 128.61736 308.68167 128.61736 L 437.29904 128.61736 L 437.29904 102.89389 L 437.29904 102.89389 L 411.57556 102.89389 L 411.57556 77.17042 L 385.85208 77.17042 L 360.1286 77.17042 L 334.40515 51.446945 Q 334.40515 25.723473 385.85208 25.723473 L 437.29904 25.723473 L 437.29904 0.0 z" svg:height="6.945338mm" draw:style-name="style-410" svg:viewBox="0.0 0.0 771.70416 694.53375" svg:width="7.717042mm" svg:x="123.729904mm" svg:y="114.46945mm"/>
          <draw:path svg:d="M 771.70416 257.2347 L 771.70416 257.2347 L 771.70416 282.9582 Q 745.9807 334.40515 745.9807 334.40515 L 720.2572 334.40515 L 720.2572 360.1286 L 720.2572 385.85208 L 745.9807 385.85208 L 745.9807 411.57556 L 745.9807 437.29904 Q 720.2572 437.29904 720.2572 488.74597 Q 720.2572 565.9164 617.36334 565.9164 Q 514.4694 591.6399 463.0225 591.6399 Q 385.85208 617.36334 385.85208 643.0868 Q 385.85208 694.53375 360.1286 694.53375 L 308.68167 694.53375 L 308.68167 668.8103 L 308.68167 643.0868 L 282.9582 643.0868 L 282.9582 643.0868 L 282.9582 617.36334 L 257.2347 617.36334 L 257.2347 643.0868 L 257.2347 694.53375 L 231.51125 694.53375 L 231.51125 694.53375 L 205.78778 694.53375 L 154.34084 694.53375 L 154.34084 668.8103 L 154.34084 668.8103 L 128.61736 668.8103 L 128.61736 643.0868 L 102.89389 643.0868 L 51.446945 643.0868 L 51.446945 617.36334 L 51.446945 617.36334 L 77.17042 591.6399 Q 102.89389 540.19293 128.61736 463.0225 Q 180.0643 385.85208 154.34084 385.85208 L 102.89389 360.1286 L 154.34084 360.1286 Q 180.0643 360.1286 180.0643 334.40515 Q 180.0643 308.68167 154.34084 308.68167 Q 128.61736 308.68167 102.89389 257.2347 L 102.89389 205.78778 L 102.89389 180.0643 Q 102.89389 180.0643 77.17042 180.0643 L 77.17042 180.0643 L 77.17042 180.0643 Q 51.446945 154.34084 51.446945 154.34084 L 51.446945 154.34084 L 51.446945 128.61736 Q 51.446945 77.17042 25.723473 51.446945 L 0.0 25.723473 L 51.446945 0.0 Q 128.61736 -25.723473 257.2347 25.723473 Q 360.1286 51.446945 385.85208 77.17042 Q 411.57556 77.17042 488.74597 77.17042 Q 565.9164 77.17042 617.36334 154.34084 Q 643.0868 231.51125 668.8103 257.2347 Q 720.2572 282.9582 720.2572 282.9582 Q 745.9807 282.9582 771.70416 257.2347 z" svg:height="6.945338mm" draw:style-name="style-411" svg:viewBox="0.0 0.0 771.70416 694.53375" svg:width="7.717042mm" svg:x="140.45016mm" svg:y="102.63666mm"/>
          <draw:path svg:d="M 128.61736 1.8189894E-12 L 128.61736 1.8189894E-12 L 128.61736 1.8189894E-12 Q 154.34084 1.8189894E-12 180.0643 25.723473 L 180.0643 25.723473 L 180.0643 51.446945 L 180.0643 77.17042 L 205.78778 102.89389 L 205.78778 154.34084 L 205.78778 154.34084 Q 180.0643 180.0643 128.61736 180.0643 L 51.446945 154.34084 L 25.723473 154.34084 L 3.6379788E-12 154.34084 L 3.6379788E-12 128.61736 Q 3.6379788E-12 102.89389 25.723473 102.89389 Q 51.446945 102.89389 51.446945 77.17042 L 51.446945 77.17042 L 51.446945 77.17042 Q 77.17042 77.17042 77.17042 51.446945 L 77.17042 51.446945 L 102.89389 51.446945 Q 128.61736 25.723473 128.61736 1.8189894E-12 z" svg:height="1.8006431mm" draw:style-name="style-412" svg:viewBox="0.0 0.0 205.78778 180.0643" svg:width="2.0578778mm" svg:x="191.63988mm" svg:y="120.90032mm"/>
          <draw:path svg:d="M 411.57556 0.0 L 411.57556 0.0 L 2649.5176 0.0 L 4887.46 0.0 L 4887.46 360.1286 Q 4913.183 694.53375 4913.183 2006.4309 L 4913.183 3318.328 L 4913.183 3318.328 Q 4913.183 3318.328 4887.46 3292.6045 Q 4861.7363 3266.881 4836.0127 3292.6045 Q 4810.2896 3292.6045 4810.2896 3189.7107 Q 4810.2896 3086.8167 4784.566 3112.5403 Q 4758.8423 3138.2637 4707.3955 2932.4758 Q 4655.9487 2726.688 4655.9487 2829.582 L 4655.9487 2906.7524 L 4630.225 2881.0288 Q 4604.5015 2829.582 4604.5015 2623.7942 Q 4578.7783 2443.73 4553.0547 2443.73 Q 4527.331 2443.73 4527.331 2366.5596 Q 4501.608 2315.1125 4501.608 2418.0063 Q 4450.1606 2495.1768 4450.1606 2469.4534 Q 4450.1606 2443.73 4398.714 2135.0483 Q 4398.714 1826.3666 4321.5435 1774.9196 Q 4270.0967 1749.1962 4218.6494 1646.3022 Q 4141.479 1569.1318 4141.479 1311.8971 Q 4090.0322 1054.6624 4012.8618 874.5981 Q 3909.9678 694.53375 3858.521 668.8103 Q 3832.7974 643.0868 3549.839 565.9164 Q 3292.6045 514.4694 3292.6045 437.29904 Q 3266.881 360.1286 2726.688 308.68167 Q 2160.7717 257.2347 1826.3666 257.2347 Q 1466.2379 257.2347 1466.2379 257.2347 Q 1491.9614 257.2347 745.9807 308.68167 L 25.723473 334.40515 L 25.723473 308.68167 L 25.723473 308.68167 L 0.0 308.68167 L 0.0 308.68167 L 51.446945 282.9582 L 102.89389 282.9582 L 102.89389 257.2347 L 128.61736 231.51125 L 128.61736 205.78778 L 128.61736 205.78778 L 102.89389 205.78778 L 102.89389 205.78778 L 102.89389 180.0643 L 128.61736 180.0643 L 128.61736 180.0643 L 128.61736 154.34084 L 205.78778 154.34084 Q 282.9582 154.34084 282.9582 128.61736 Q 282.9582 102.89389 334.40515 77.17042 Q 411.57556 51.446945 385.85208 51.446945 Q 360.1286 51.446945 385.85208 25.723473 Q 411.57556 0.0 411.57556 0.0 z" svg:height="33.18328mm" draw:style-name="style-413" svg:viewBox="0.0 0.0 4913.183 3318.328" svg:width="49.131832mm" svg:x="267.78134mm" svg:y="0.0mm"/>
          <draw:path svg:d="M 77.17042 0.0 L 102.89389 0.0 L 128.61736 77.17042 Q 128.61736 128.61736 205.78778 128.61736 Q 282.9582 128.61736 257.2347 180.0643 Q 231.51125 205.78778 231.51125 231.51125 L 231.51125 257.2347 L 205.78778 257.2347 L 205.78778 282.9582 L 205.78778 282.9582 L 180.0643 282.9582 L 180.0643 282.9582 L 180.0643 282.9582 L 180.0643 308.68167 L 180.0643 308.68167 L 180.0643 308.68167 Q 180.0643 334.40515 154.34084 334.40515 L 128.61736 334.40515 L 128.61736 282.9582 Q 128.61736 257.2347 77.17042 231.51125 L 25.723473 231.51125 L 25.723473 205.78778 Q 25.723473 205.78778 1.8189894E-12 180.0643 L 1.8189894E-12 128.61736 L 1.8189894E-12 128.61736 Q 25.723473 128.61736 1.8189894E-12 128.61736 L 1.8189894E-12 102.89389 L 25.723473 51.446945 Q 25.723473 25.723473 77.17042 0.0 z" svg:height="3.3440514mm" draw:style-name="style-414" svg:viewBox="0.0 0.0 257.2347 334.40515" svg:width="2.5723472mm" svg:x="150.48232mm" svg:y="109.32476mm"/>
          <draw:path svg:d="M 591.6399 77.17042 L 540.19293 0.0 L 540.19293 0.0 L 565.9164 0.0 L 565.9164 0.0 Q 591.6399 0.0 591.6399 25.723473 L 591.6399 25.723473 L 591.6399 25.723473 Q 591.6399 25.723473 617.36334 25.723473 L 617.36334 51.446945 L 617.36334 51.446945 L 643.0868 51.446945 L 643.0868 77.17042 L 643.0868 77.17042 L 643.0868 77.17042 L 643.0868 77.17042 L 668.8103 128.61736 Q 694.53375 205.78778 771.70416 231.51125 Q 848.8746 282.9582 1003.21545 463.0225 Q 1157.5563 643.0868 1157.5563 668.8103 L 1157.5563 668.8103 L 1183.2798 694.53375 L 1183.2798 720.2572 L 1209.0032 720.2572 Q 1260.4502 694.53375 1286.1736 694.53375 L 1311.8971 694.53375 L 1337.6206 694.53375 Q 1363.344 694.53375 1363.344 720.2572 Q 1389.0675 745.9807 1311.8971 771.70416 L 1260.4502 797.4277 L 1363.344 797.4277 L 1440.5144 797.4277 L 1440.5144 823.1511 L 1466.2379 823.1511 L 1466.2379 823.1511 L 1466.2379 848.8746 L 1466.2379 848.8746 L 1466.2379 848.8746 L 1440.5144 848.8746 L 1440.5144 874.5981 L 1440.5144 874.5981 L 1414.791 874.5981 L 1414.791 900.32153 L 1414.791 900.32153 L 1260.4502 900.32153 L 1106.1094 900.32153 L 1106.1094 900.32153 L 1080.3859 900.32153 L 1003.21545 900.32153 L 900.32153 900.32153 L 900.32153 900.32153 L 900.32153 874.5981 L 926.045 874.5981 L 926.045 848.8746 L 1003.21545 848.8746 L 1054.6624 848.8746 L 1054.6624 823.1511 L 1054.6624 823.1511 L 1028.9388 823.1511 L 1028.9388 797.4277 L 1028.9388 797.4277 L 1003.21545 797.4277 L 1003.21545 797.4277 L 1003.21545 797.4277 L 1054.6624 771.70416 L 1080.3859 771.70416 L 1080.3859 745.9807 L 1080.3859 720.2572 L 1054.6624 720.2572 L 1003.21545 694.53375 L 1003.21545 694.53375 L 1003.21545 694.53375 L 1028.9388 694.53375 L 1028.9388 694.53375 L 1028.9388 668.8103 L 1054.6624 668.8103 L 1054.6624 668.8103 L 1054.6624 643.0868 L 1003.21545 643.0868 L 977.49194 643.0868 L 900.32153 643.0868 Q 848.8746 643.0868 643.0868 617.36334 Q 463.0225 591.6399 488.74597 591.6399 Q 488.74597 565.9164 437.29904 540.19293 Q 385.85208 540.19293 385.85208 565.9164 Q 385.85208 591.6399 334.40515 591.6399 Q 308.68167 591.6399 257.2347 591.6399 Q 180.0643 591.6399 205.78778 565.9164 Q 231.51125 540.19293 180.0643 540.19293 L 128.61736 540.19293 L 128.61736 540.19293 L 102.89389 540.19293 L 102.89389 514.4694 L 77.17042 514.4694 L 77.17042 514.4694 L 77.17042 488.74597 L 77.17042 488.74597 L 77.17042 488.74597 L 51.446945 488.74597 L 51.446945 488.74597 L 51.446945 463.0225 L 25.723473 463.0225 L 25.723473 463.0225 L 25.723473 463.0225 L 25.723473 437.29904 L 25.723473 385.85208 L -9.094947E-13 385.85208 L -9.094947E-13 385.85208 L 180.0643 360.1286 Q 334.40515 334.40515 385.85208 334.40515 Q 463.0225 334.40515 540.19293 231.51125 Q 643.0868 154.34084 591.6399 77.17042 z" svg:height="9.003216mm" draw:style-name="style-415" svg:viewBox="0.0 0.0 1466.2379 900.32153" svg:width="14.662379mm" svg:x="71.25402mm" svg:y="153.05466mm"/>
          <draw:path svg:d="M 205.78778 0.0 L 205.78778 0.0 L 180.0643 51.446945 Q 154.34084 128.61736 257.2347 77.17042 Q 360.1286 77.17042 411.57556 77.17042 Q 463.0225 128.61736 488.74597 102.89389 Q 514.4694 102.89389 540.19293 51.446945 Q 565.9164 25.723473 591.6399 0.0 L 617.36334 0.0 L 668.8103 77.17042 Q 694.53375 128.61736 720.2572 154.34084 Q 745.9807 154.34084 745.9807 180.0643 Q 720.2572 205.78778 720.2572 231.51125 L 720.2572 231.51125 L 668.8103 231.51125 Q 617.36334 231.51125 565.9164 282.9582 Q 514.4694 282.9582 360.1286 282.9582 L 205.78778 257.2347 L 180.0643 257.2347 L 180.0643 231.51125 L 128.61736 231.51125 L 77.17042 231.51125 L 77.17042 205.78778 L 51.446945 205.78778 L 51.446945 205.78778 L 51.446945 180.0643 L 51.446945 180.0643 L 51.446945 180.0643 L 25.723473 180.0643 L 25.723473 180.0643 L 25.723473 180.0643 L 1.8189894E-12 154.34084 L 1.8189894E-12 128.61736 L 1.8189894E-12 102.89389 L 25.723473 77.17042 L 25.723473 25.723473 L 51.446945 25.723473 L 51.446945 25.723473 L 128.61736 25.723473 Q 205.78778 0.0 205.78778 0.0 z" svg:height="2.829582mm" draw:style-name="style-416" svg:viewBox="0.0 0.0 745.9807 282.9582" svg:width="7.459807mm" svg:x="114.726685mm" svg:y="130.418mm"/>
          <draw:path svg:d="M 282.9582 180.0643 L 282.9582 205.78778 L 282.9582 205.78778 L 257.2347 205.78778 L 231.51125 205.78778 Q 180.0643 205.78778 180.0643 257.2347 Q 180.0643 282.9582 205.78778 308.68167 Q 231.51125 308.68167 180.0643 308.68167 L 128.61736 308.68167 L 128.61736 308.68167 L 128.61736 308.68167 L 102.89389 257.2347 Q 77.17042 180.0643 51.446945 154.34084 L 25.723473 128.61736 L 25.723473 102.89389 Q 25.723473 102.89389 0.0 102.89389 L 0.0 102.89389 L 25.723473 51.446945 Q 51.446945 0.0 128.61736 0.0 Q 205.78778 0.0 231.51125 77.17042 Q 282.9582 154.34084 282.9582 180.0643 z" svg:height="3.0868168mm" draw:style-name="style-417" svg:viewBox="0.0 0.0 282.9582 308.68167" svg:width="2.829582mm" svg:x="50.67524mm" svg:y="50.418007mm"/>
          <draw:path svg:d="M 231.51125 25.723473 L 231.51125 0.0 L 257.2347 0.0 Q 282.9582 0.0 282.9582 25.723473 Q 308.68167 51.446945 308.68167 180.0643 L 308.68167 282.9582 L 282.9582 282.9582 L 282.9582 282.9582 L 257.2347 282.9582 Q 231.51125 282.9582 205.78778 308.68167 L 154.34084 308.68167 L 154.34084 282.9582 Q 154.34084 257.2347 180.0643 231.51125 Q 205.78778 180.0643 128.61736 154.34084 Q 77.17042 128.61736 51.446945 102.89389 L 0.0 77.17042 L 0.0 51.446945 L 0.0 25.723473 L 51.446945 51.446945 Q 102.89389 77.17042 128.61736 51.446945 Q 154.34084 25.723473 180.0643 25.723473 L 205.78778 25.723473 L 205.78778 25.723473 Q 205.78778 25.723473 231.51125 25.723473 z" svg:height="3.0868168mm" draw:style-name="style-418" svg:viewBox="0.0 0.0 308.68167 308.68167" svg:width="3.0868168mm" svg:x="176.46303mm" svg:y="110.3537mm"/>
          <draw:path svg:d="M 1209.0032 0.0 L 1260.4502 0.0 L 1260.4502 51.446945 Q 1260.4502 102.89389 1286.1736 102.89389 Q 1311.8971 128.61736 1311.8971 231.51125 Q 1311.8971 334.40515 1286.1736 437.29904 Q 1286.1736 540.19293 1260.4502 540.19293 Q 1209.0032 540.19293 1209.0032 565.9164 Q 1209.0032 591.6399 1234.7267 617.36334 Q 1260.4502 617.36334 1209.0032 643.0868 Q 1157.5563 668.8103 1157.5563 694.53375 Q 1157.5563 720.2572 1028.9388 745.9807 Q 900.32153 771.70416 874.5981 745.9807 Q 848.8746 720.2572 848.8746 720.2572 L 848.8746 720.2572 L 823.1511 720.2572 L 823.1511 720.2572 L 797.4277 694.53375 L 745.9807 694.53375 L 745.9807 720.2572 L 745.9807 745.9807 L 720.2572 745.9807 L 720.2572 745.9807 L 720.2572 720.2572 Q 694.53375 720.2572 694.53375 745.9807 Q 694.53375 771.70416 617.36334 771.70416 L 540.19293 745.9807 L 540.19293 771.70416 Q 540.19293 797.4277 514.4694 797.4277 L 514.4694 823.1511 L 488.74597 823.1511 L 463.0225 823.1511 L 437.29904 848.8746 L 437.29904 848.8746 L 437.29904 848.8746 L 437.29904 823.1511 L 411.57556 823.1511 L 385.85208 823.1511 L 385.85208 797.4277 Q 385.85208 771.70416 411.57556 745.9807 Q 411.57556 720.2572 437.29904 720.2572 Q 463.0225 720.2572 463.0225 694.53375 L 463.0225 668.8103 L 437.29904 668.8103 L 411.57556 668.8103 L 385.85208 694.53375 Q 360.1286 694.53375 360.1286 668.8103 Q 334.40515 617.36334 231.51125 643.0868 L 128.61736 668.8103 L 128.61736 668.8103 L 128.61736 643.0868 L 102.89389 643.0868 L 102.89389 617.36334 L 51.446945 617.36334 L 0.0 617.36334 L 0.0 591.6399 L 25.723473 591.6399 L 25.723473 591.6399 L 25.723473 565.9164 L 51.446945 565.9164 Q 77.17042 565.9164 128.61736 540.19293 Q 154.34084 514.4694 154.34084 463.0225 Q 154.34084 437.29904 102.89389 437.29904 Q 51.446945 463.0225 128.61736 411.57556 Q 180.0643 360.1286 154.34084 334.40515 L 128.61736 308.68167 L 180.0643 308.68167 Q 257.2347 308.68167 257.2347 257.2347 Q 257.2347 231.51125 308.68167 231.51125 Q 334.40515 231.51125 385.85208 257.2347 Q 411.57556 257.2347 411.57556 205.78778 Q 411.57556 154.34084 437.29904 154.34084 Q 437.29904 154.34084 437.29904 180.0643 L 463.0225 180.0643 L 643.0868 128.61736 Q 848.8746 102.89389 900.32153 77.17042 Q 926.045 51.446945 951.7685 77.17042 Q 951.7685 102.89389 951.7685 77.17042 Q 977.49194 51.446945 977.49194 51.446945 L 977.49194 51.446945 L 1080.3859 25.723473 Q 1183.2798 0.0 1209.0032 0.0 z" svg:height="8.488746mm" draw:style-name="style-419" svg:viewBox="0.0 0.0 1311.8971 848.8746" svg:width="13.118971mm" svg:x="124.75884mm" svg:y="135.30547mm"/>
          <draw:path svg:d="M 51.446945 25.723473 L 51.446945 1.8189894E-12 L 77.17042 1.8189894E-12 Q 102.89389 1.8189894E-12 102.89389 77.17042 Q 102.89389 128.61736 154.34084 128.61736 Q 205.78778 128.61736 205.78778 102.89389 Q 205.78778 77.17042 231.51125 128.61736 Q 257.2347 180.0643 463.0225 180.0643 Q 668.8103 180.0643 694.53375 180.0643 L 694.53375 205.78778 L 668.8103 257.2347 Q 668.8103 308.68167 720.2572 308.68167 L 771.70416 308.68167 L 771.70416 334.40515 Q 771.70416 334.40515 720.2572 360.1286 Q 668.8103 385.85208 385.85208 282.9582 L 102.89389 205.78778 L 77.17042 205.78778 L 77.17042 180.0643 L 77.17042 180.0643 L 51.446945 180.0643 L 51.446945 180.0643 Q 51.446945 180.0643 25.723473 154.34084 Q 0.0 154.34084 0.0 77.17042 L 25.723473 25.723473 L 25.723473 25.723473 Q 51.446945 25.723473 51.446945 25.723473 z" svg:height="3.6012862mm" draw:style-name="style-420" svg:viewBox="0.0 0.0 771.70416 360.1286" svg:width="7.717042mm" svg:x="144.05145mm" svg:y="138.13504mm"/>
          <draw:path svg:d="M 437.29904 51.446945 L 437.29904 51.446945 L 437.29904 51.446945 Q 437.29904 77.17042 437.29904 77.17042 L 463.0225 77.17042 L 463.0225 77.17042 Q 463.0225 77.17042 488.74597 102.89389 L 488.74597 102.89389 L 488.74597 154.34084 Q 514.4694 205.78778 540.19293 205.78778 Q 565.9164 205.78778 565.9164 231.51125 Q 565.9164 257.2347 540.19293 257.2347 L 488.74597 257.2347 L 437.29904 257.2347 Q 385.85208 282.9582 334.40515 257.2347 Q 308.68167 231.51125 257.2347 231.51125 Q 180.0643 231.51125 102.89389 257.2347 L 25.723473 282.9582 L 25.723473 257.2347 L 25.723473 257.2347 L 0.0 231.51125 L 0.0 205.78778 L 0.0 205.78778 L 0.0 180.0643 L 0.0 180.0643 L 25.723473 180.0643 L 25.723473 180.0643 L 25.723473 180.0643 L 128.61736 128.61736 Q 231.51125 102.89389 257.2347 51.446945 Q 282.9582 25.723473 334.40515 0.0 Q 411.57556 0.0 411.57556 25.723473 Q 437.29904 51.446945 437.29904 51.446945 z" svg:height="2.829582mm" draw:style-name="style-421" svg:viewBox="0.0 0.0 565.9164 282.9582" svg:width="5.659164mm" svg:x="136.59164mm" svg:y="103.665596mm"/>
          <draw:path svg:d="M 488.74597 0.0 L 488.74597 0.0 L 488.74597 25.723473 Q 488.74597 77.17042 488.74597 128.61736 Q 488.74597 180.0643 488.74597 180.0643 L 514.4694 180.0643 L 565.9164 231.51125 Q 591.6399 282.9582 591.6399 308.68167 Q 591.6399 334.40515 565.9164 334.40515 Q 540.19293 334.40515 488.74597 385.85208 Q 463.0225 437.29904 385.85208 488.74597 Q 334.40515 540.19293 231.51125 540.19293 L 154.34084 540.19293 L 154.34084 514.4694 L 128.61736 514.4694 L 128.61736 514.4694 L 128.61736 514.4694 L 128.61736 488.74597 L 128.61736 463.0225 L 102.89389 437.29904 L 77.17042 385.85208 L 77.17042 360.1286 L 77.17042 334.40515 L 51.446945 334.40515 L 25.723473 334.40515 L 25.723473 308.68167 L 25.723473 308.68167 L 0.0 308.68167 L 0.0 282.9582 L 0.0 282.9582 L 25.723473 282.9582 L 25.723473 231.51125 L 25.723473 205.78778 L 51.446945 205.78778 L 51.446945 180.0643 L 77.17042 180.0643 L 128.61736 180.0643 L 128.61736 180.0643 Q 128.61736 180.0643 128.61736 231.51125 Q 154.34084 257.2347 180.0643 257.2347 Q 231.51125 231.51125 257.2347 180.0643 Q 282.9582 128.61736 360.1286 77.17042 L 463.0225 25.723473 L 488.74597 25.723473 Q 488.74597 25.723473 488.74597 0.0 z" svg:height="5.4019294mm" draw:style-name="style-422" svg:viewBox="0.0 0.0 591.6399 540.19293" svg:width="5.9163985mm" svg:x="25.980707mm" svg:y="116.52733mm"/>
          <draw:path svg:d="M 1003.21545 463.0225 L 1028.9388 463.0225 L 1028.9388 437.29904 L 1054.6624 385.85208 L 1054.6624 411.57556 L 1054.6624 437.29904 L 1054.6624 463.0225 L 1054.6624 488.74597 L 1054.6624 540.19293 L 1054.6624 565.9164 L 1003.21545 565.9164 Q 977.49194 565.9164 977.49194 540.19293 Q 951.7685 514.4694 951.7685 540.19293 Q 951.7685 565.9164 900.32153 540.19293 Q 874.5981 540.19293 797.4277 540.19293 Q 720.2572 540.19293 720.2572 591.6399 Q 694.53375 643.0868 668.8103 643.0868 Q 617.36334 668.8103 617.36334 694.53375 Q 617.36334 720.2572 540.19293 720.2572 Q 488.74597 694.53375 463.0225 797.4277 Q 437.29904 900.32153 385.85208 1106.1094 L 334.40515 1286.1736 L 334.40515 1311.8971 L 334.40515 1363.344 L 334.40515 1363.344 L 334.40515 1389.0675 L 308.68167 1389.0675 L 308.68167 1414.791 L 282.9582 1414.791 L 257.2347 1414.791 L 257.2347 1389.0675 L 231.51125 1389.0675 L 231.51125 1389.0675 L 231.51125 1363.344 L 231.51125 1363.344 L 231.51125 1363.344 L 257.2347 1363.344 L 257.2347 1363.344 L 231.51125 1337.6206 L 205.78778 1311.8971 L 205.78778 1311.8971 L 231.51125 1311.8971 L 231.51125 1311.8971 L 231.51125 1286.1736 L 205.78778 1260.4502 L 180.0643 1234.7267 L 180.0643 1234.7267 Q 180.0643 1209.0032 180.0643 1209.0032 Q 180.0643 1183.2798 154.34084 1157.5563 Q 128.61736 1157.5563 128.61736 951.7685 L 128.61736 720.2572 L 128.61736 694.53375 L 128.61736 694.53375 L 128.61736 694.53375 L 128.61736 694.53375 L 128.61736 668.8103 L 128.61736 668.8103 L 128.61736 514.4694 Q 128.61736 360.1286 128.61736 308.68167 Q 128.61736 257.2347 77.17042 231.51125 Q 0.0 205.78778 0.0 180.0643 L 0.0 154.34084 L 51.446945 128.61736 Q 77.17042 128.61736 102.89389 77.17042 L 128.61736 51.446945 L 128.61736 51.446945 L 128.61736 25.723473 L 128.61736 25.723473 L 128.61736 25.723473 L 154.34084 25.723473 L 154.34084 25.723473 L 180.0643 25.723473 Q 205.78778 25.723473 231.51125 25.723473 L 231.51125 25.723473 L 231.51125 25.723473 L 231.51125 25.723473 L 334.40515 0.0 Q 411.57556 -25.723473 437.29904 25.723473 Q 437.29904 102.89389 488.74597 102.89389 Q 565.9164 102.89389 591.6399 154.34084 Q 643.0868 231.51125 694.53375 205.78778 Q 745.9807 205.78778 745.9807 257.2347 Q 745.9807 282.9582 848.8746 282.9582 Q 926.045 231.51125 926.045 282.9582 Q 926.045 334.40515 951.7685 334.40515 Q 1003.21545 360.1286 977.49194 411.57556 Q 977.49194 437.29904 1003.21545 463.0225 z M 643.0868 591.6399 Q 617.36334 591.6399 643.0868 565.9164 Q 668.8103 565.9164 643.0868 591.6399 Q 643.0868 591.6399 643.0868 591.6399 z" svg:height="14.14791mm" draw:style-name="style-423" svg:viewBox="0.0 0.0 1054.6624 1414.791" svg:width="10.546624mm" svg:x="255.94855mm" svg:y="120.12862mm"/>
          <draw:path svg:d="M 102.89389 0.0 L 102.89389 0.0 L 205.78778 102.89389 Q 334.40515 231.51125 411.57556 360.1286 Q 514.4694 463.0225 591.6399 514.4694 Q 643.0868 565.9164 668.8103 565.9164 L 694.53375 565.9164 L 694.53375 591.6399 L 694.53375 591.6399 L 694.53375 591.6399 L 668.8103 617.36334 L 668.8103 617.36334 L 668.8103 617.36334 L 591.6399 617.36334 L 540.19293 617.36334 L 488.74597 591.6399 L 437.29904 565.9164 L 411.57556 565.9164 Q 385.85208 565.9164 334.40515 514.4694 Q 282.9582 488.74597 180.0643 360.1286 L 77.17042 205.78778 L 77.17042 154.34084 L 77.17042 128.61736 L 77.17042 102.89389 Q 77.17042 102.89389 51.446945 102.89389 L 51.446945 102.89389 L 51.446945 102.89389 Q 25.723473 77.17042 25.723473 77.17042 L 25.723473 77.17042 L 0.0 25.723473 Q -25.723473 -25.723473 25.723473 0.0 Q 77.17042 25.723473 102.89389 0.0 z" svg:height="6.1736336mm" draw:style-name="style-424" svg:viewBox="0.0 0.0 694.53375 617.36334" svg:width="6.945338mm" svg:x="137.62057mm" svg:y="132.21864mm"/>
          <draw:path svg:d="M 437.29904 1.8189894E-12 L 463.0225 1.8189894E-12 L 488.74597 51.446945 Q 514.4694 102.89389 540.19293 128.61736 L 565.9164 154.34084 L 617.36334 128.61736 Q 668.8103 128.61736 720.2572 102.89389 Q 745.9807 77.17042 771.70416 128.61736 Q 797.4277 128.61736 823.1511 154.34084 L 823.1511 154.34084 L 874.5981 154.34084 L 900.32153 154.34084 L 900.32153 180.0643 L 926.045 231.51125 L 926.045 231.51125 L 926.045 231.51125 L 951.7685 257.2347 Q 977.49194 282.9582 926.045 334.40515 Q 848.8746 385.85208 900.32153 360.1286 Q 951.7685 360.1286 951.7685 385.85208 Q 951.7685 437.29904 926.045 463.0225 Q 874.5981 488.74597 848.8746 488.74597 L 823.1511 488.74597 L 823.1511 514.4694 L 823.1511 514.4694 L 797.4277 514.4694 L 797.4277 540.19293 L 848.8746 540.19293 L 900.32153 540.19293 L 900.32153 565.9164 L 926.045 565.9164 L 926.045 591.6399 L 926.045 591.6399 L 926.045 591.6399 L 926.045 591.6399 L 926.045 617.36334 L 926.045 617.36334 L 900.32153 617.36334 L 900.32153 643.0868 L 900.32153 643.0868 L 874.5981 643.0868 L 874.5981 643.0868 L 874.5981 643.0868 L 874.5981 668.8103 L 874.5981 668.8103 L 848.8746 668.8103 L 848.8746 694.53375 L 797.4277 694.53375 Q 745.9807 694.53375 643.0868 668.8103 Q 540.19293 643.0868 540.19293 720.2572 Q 514.4694 771.70416 514.4694 797.4277 Q 488.74597 848.8746 308.68167 848.8746 L 154.34084 848.8746 L 154.34084 848.8746 L 128.61736 848.8746 L 128.61736 823.1511 L 102.89389 823.1511 L 102.89389 823.1511 L 102.89389 797.4277 L 102.89389 797.4277 L 102.89389 797.4277 L 102.89389 771.70416 L 102.89389 745.9807 L 102.89389 745.9807 L 102.89389 745.9807 L 102.89389 720.2572 L 102.89389 720.2572 L 77.17042 694.53375 Q 77.17042 668.8103 51.446945 668.8103 L 0.0 643.0868 L 0.0 643.0868 L 0.0 643.0868 L 51.446945 643.0868 Q 77.17042 643.0868 102.89389 591.6399 Q 128.61736 591.6399 154.34084 514.4694 L 180.0643 437.29904 L 180.0643 411.57556 L 180.0643 385.85208 L 180.0643 385.85208 L 205.78778 385.85208 L 205.78778 360.1286 Q 205.78778 334.40515 231.51125 334.40515 L 231.51125 308.68167 L 257.2347 308.68167 Q 257.2347 282.9582 257.2347 282.9582 L 257.2347 282.9582 L 257.2347 282.9582 Q 282.9582 282.9582 282.9582 257.2347 L 308.68167 257.2347 L 308.68167 231.51125 L 308.68167 180.0643 L 334.40515 180.0643 L 360.1286 180.0643 L 360.1286 154.34084 Q 360.1286 154.34084 360.1286 128.61736 Q 334.40515 128.61736 385.85208 102.89389 Q 437.29904 77.17042 437.29904 25.723473 Q 411.57556 1.8189894E-12 437.29904 1.8189894E-12 z" svg:height="8.488746mm" draw:style-name="style-425" svg:viewBox="0.0 0.0 951.7685 848.8746" svg:width="9.517685mm" svg:x="116.78457mm" svg:y="136.07716mm"/>
          <draw:path svg:d="M 540.19293 51.446945 L 565.9164 25.723473 L 565.9164 25.723473 L 591.6399 25.723473 L 591.6399 51.446945 L 591.6399 77.17042 L 617.36334 77.17042 L 643.0868 77.17042 L 643.0868 51.446945 L 643.0868 51.446945 L 668.8103 51.446945 L 668.8103 51.446945 L 668.8103 51.446945 Q 668.8103 77.17042 694.53375 77.17042 L 720.2572 77.17042 L 720.2572 77.17042 L 720.2572 102.89389 L 720.2572 102.89389 Q 720.2572 128.61736 668.8103 128.61736 L 617.36334 128.61736 L 617.36334 180.0643 L 643.0868 257.2347 L 643.0868 282.9582 Q 643.0868 308.68167 617.36334 334.40515 Q 591.6399 334.40515 617.36334 385.85208 Q 617.36334 437.29904 643.0868 437.29904 Q 668.8103 437.29904 720.2572 514.4694 Q 797.4277 591.6399 771.70416 643.0868 Q 771.70416 694.53375 797.4277 720.2572 Q 848.8746 745.9807 848.8746 797.4277 L 848.8746 823.1511 L 874.5981 823.1511 L 900.32153 797.4277 L 926.045 797.4277 L 951.7685 797.4277 L 951.7685 771.70416 Q 951.7685 771.70416 977.49194 771.70416 L 977.49194 771.70416 L 1003.21545 771.70416 Q 1028.9388 771.70416 1028.9388 797.4277 Q 1028.9388 823.1511 1003.21545 823.1511 Q 977.49194 848.8746 977.49194 848.8746 L 1003.21545 848.8746 L 1003.21545 848.8746 L 1003.21545 848.8746 L 1003.21545 874.5981 Q 1003.21545 874.5981 1028.9388 874.5981 L 1028.9388 900.32153 L 1054.6624 900.32153 L 1080.3859 900.32153 L 1080.3859 900.32153 L 1080.3859 900.32153 L 1080.3859 926.045 L 1054.6624 926.045 L 1054.6624 951.7685 L 1054.6624 977.49194 L 1028.9388 977.49194 L 1003.21545 1003.21545 L 1028.9388 1003.21545 L 1054.6624 1003.21545 L 1054.6624 1028.9388 L 1054.6624 1054.6624 L 1054.6624 1054.6624 L 1054.6624 1054.6624 L 1028.9388 1054.6624 L 1028.9388 1054.6624 L 1028.9388 1080.3859 L 1003.21545 1080.3859 L 1003.21545 1080.3859 L 1003.21545 1106.1094 L 977.49194 1106.1094 L 951.7685 1106.1094 L 926.045 1106.1094 Q 900.32153 1106.1094 848.8746 1106.1094 Q 823.1511 1106.1094 591.6399 1054.6624 Q 334.40515 1003.21545 308.68167 977.49194 L 257.2347 951.7685 L 257.2347 951.7685 Q 231.51125 926.045 231.51125 926.045 L 231.51125 926.045 L 231.51125 926.045 Q 205.78778 900.32153 128.61736 900.32153 L 77.17042 874.5981 L 77.17042 848.8746 Q 77.17042 823.1511 102.89389 823.1511 Q 128.61736 823.1511 102.89389 771.70416 L 77.17042 745.9807 L 51.446945 720.2572 L 25.723473 694.53375 L 25.723473 694.53375 L 25.723473 694.53375 L -9.094947E-13 643.0868 L -9.094947E-13 617.36334 L 25.723473 617.36334 L 51.446945 591.6399 L 51.446945 591.6399 L 51.446945 591.6399 L 51.446945 591.6399 L 77.17042 565.9164 L 102.89389 565.9164 Q 128.61736 540.19293 128.61736 565.9164 L 128.61736 565.9164 L 154.34084 565.9164 L 154.34084 591.6399 L 154.34084 591.6399 L 180.0643 591.6399 L 180.0643 565.9164 L 180.0643 540.19293 L 231.51125 540.19293 L 257.2347 540.19293 L 257.2347 488.74597 Q 282.9582 463.0225 282.9582 437.29904 Q 282.9582 385.85208 282.9582 231.51125 L 257.2347 102.89389 L 282.9582 102.89389 Q 308.68167 102.89389 308.68167 77.17042 L 308.68167 25.723473 L 385.85208 51.446945 Q 437.29904 77.17042 437.29904 51.446945 Q 463.0225 25.723473 488.74597 1.8189894E-12 Q 514.4694 1.8189894E-12 514.4694 25.723473 Q 514.4694 51.446945 540.19293 51.446945 z" svg:height="11.061093mm" draw:style-name="style-426" svg:viewBox="0.0 0.0 1080.3859 1106.1094" svg:width="10.803859mm" svg:x="71.25402mm" svg:y="124.24437mm"/>
          <draw:path svg:d="M 154.34084 1.8189894E-12 L 154.34084 1.8189894E-12 L 282.9582 51.446945 Q 385.85208 102.89389 411.57556 102.89389 Q 437.29904 102.89389 437.29904 77.17042 Q 437.29904 51.446945 463.0225 51.446945 Q 488.74597 25.723473 514.4694 25.723473 L 514.4694 25.723473 L 540.19293 128.61736 Q 540.19293 231.51125 591.6399 257.2347 Q 617.36334 257.2347 591.6399 334.40515 Q 591.6399 411.57556 591.6399 411.57556 L 591.6399 437.29904 L 591.6399 437.29904 Q 591.6399 437.29904 565.9164 463.0225 L 565.9164 463.0225 L 565.9164 463.0225 Q 540.19293 463.0225 540.19293 463.0225 L 540.19293 488.74597 L 514.4694 488.74597 Q 488.74597 488.74597 488.74597 540.19293 Q 488.74597 591.6399 540.19293 591.6399 L 565.9164 617.36334 L 565.9164 617.36334 L 565.9164 617.36334 L 488.74597 617.36334 L 385.85208 617.36334 L 385.85208 643.0868 L 385.85208 643.0868 L 360.1286 643.0868 L 360.1286 668.8103 L 360.1286 668.8103 L 334.40515 668.8103 L 334.40515 694.53375 L 334.40515 720.2572 L 360.1286 745.9807 L 360.1286 771.70416 L 282.9582 771.70416 L 231.51125 771.70416 L 231.51125 771.70416 L 231.51125 771.70416 L 257.2347 745.9807 L 282.9582 720.2572 L 257.2347 720.2572 L 231.51125 720.2572 L 231.51125 668.8103 Q 231.51125 617.36334 205.78778 617.36334 L 205.78778 617.36334 L 205.78778 591.6399 Q 180.0643 565.9164 180.0643 565.9164 L 180.0643 565.9164 L 180.0643 565.9164 Q 180.0643 540.19293 205.78778 514.4694 Q 205.78778 488.74597 180.0643 488.74597 Q 154.34084 463.0225 128.61736 411.57556 L 77.17042 334.40515 L 77.17042 308.68167 Q 77.17042 308.68167 25.723473 257.2347 L 25.723473 231.51125 L 0.0 205.78778 L 0.0 154.34084 L 0.0 154.34084 L 25.723473 154.34084 L 25.723473 128.61736 L 25.723473 102.89389 L 51.446945 102.89389 L 51.446945 102.89389 L 77.17042 77.17042 L 102.89389 77.17042 L 128.61736 77.17042 L 154.34084 77.17042 L 180.0643 77.17042 Q 231.51125 51.446945 205.78778 51.446945 L 180.0643 51.446945 L 180.0643 51.446945 Q 154.34084 51.446945 154.34084 25.723473 L 154.34084 25.723473 L 154.34084 1.8189894E-12 z" svg:height="7.717042mm" draw:style-name="style-427" svg:viewBox="0.0 0.0 591.6399 771.70416" svg:width="5.9163985mm" svg:x="120.12862mm" svg:y="127.07395mm"/>
          <draw:path svg:d="M 745.9807 128.61736 L 771.70416 128.61736 L 745.9807 154.34084 Q 745.9807 154.34084 720.2572 180.0643 Q 694.53375 180.0643 694.53375 282.9582 Q 643.0868 385.85208 643.0868 411.57556 Q 643.0868 411.57556 617.36334 437.29904 L 617.36334 463.0225 L 591.6399 463.0225 Q 565.9164 463.0225 514.4694 565.9164 Q 463.0225 694.53375 385.85208 720.2572 L 334.40515 745.9807 L 334.40515 745.9807 Q 308.68167 771.70416 282.9582 771.70416 Q 231.51125 771.70416 205.78778 720.2572 L 180.0643 668.8103 L 180.0643 668.8103 L 154.34084 668.8103 L 154.34084 694.53375 L 154.34084 694.53375 L 154.34084 694.53375 L 128.61736 694.53375 L 128.61736 720.2572 L 128.61736 745.9807 L 77.17042 745.9807 L 51.446945 720.2572 L 25.723473 720.2572 L 0.0 720.2572 L 0.0 694.53375 L 0.0 668.8103 L 25.723473 668.8103 L 51.446945 668.8103 L 51.446945 694.53375 L 77.17042 694.53375 L 77.17042 643.0868 L 77.17042 591.6399 L 102.89389 591.6399 L 102.89389 565.9164 L 128.61736 565.9164 L 154.34084 565.9164 L 154.34084 591.6399 L 180.0643 591.6399 L 180.0643 591.6399 L 180.0643 565.9164 L 180.0643 565.9164 L 180.0643 565.9164 L 180.0643 514.4694 Q 180.0643 437.29904 180.0643 411.57556 Q 180.0643 360.1286 205.78778 360.1286 Q 231.51125 334.40515 231.51125 308.68167 Q 231.51125 257.2347 205.78778 257.2347 Q 180.0643 257.2347 180.0643 180.0643 Q 180.0643 128.61736 154.34084 102.89389 Q 102.89389 77.17042 102.89389 51.446945 L 102.89389 0.0 L 128.61736 0.0 Q 180.0643 -25.723473 180.0643 0.0 Q 180.0643 25.723473 385.85208 51.446945 Q 591.6399 51.446945 591.6399 77.17042 Q 591.6399 102.89389 643.0868 102.89389 Q 720.2572 102.89389 745.9807 128.61736 z" svg:height="7.717042mm" draw:style-name="style-428" svg:viewBox="0.0 0.0 771.70416 771.70416" svg:width="7.717042mm" svg:x="134.53377mm" svg:y="116.78457mm"/>
          <draw:path svg:d="M 77.17042 25.723473 L 102.89389 0.0 L 102.89389 0.0 L 102.89389 0.0 L 128.61736 77.17042 Q 154.34084 154.34084 154.34084 231.51125 L 154.34084 282.9582 L 180.0643 334.40515 L 205.78778 385.85208 L 205.78778 385.85208 L 205.78778 385.85208 L 205.78778 411.57556 Q 205.78778 437.29904 205.78778 488.74597 L 205.78778 540.19293 L 231.51125 643.0868 Q 257.2347 720.2572 308.68167 720.2572 L 360.1286 720.2572 L 360.1286 771.70416 Q 385.85208 823.1511 360.1286 848.8746 Q 308.68167 848.8746 308.68167 874.5981 Q 308.68167 900.32153 334.40515 951.7685 L 334.40515 1003.21545 L 282.9582 1003.21545 Q 231.51125 1003.21545 205.78778 977.49194 L 205.78778 977.49194 L 205.78778 951.7685 Q 205.78778 951.7685 180.0643 951.7685 L 180.0643 926.045 L 180.0643 900.32153 Q 154.34084 900.32153 154.34084 900.32153 L 154.34084 900.32153 L 154.34084 900.32153 Q 154.34084 874.5981 154.34084 823.1511 Q 154.34084 771.70416 102.89389 694.53375 Q 102.89389 591.6399 51.446945 308.68167 L 0.0 25.723473 L 25.723473 51.446945 Q 51.446945 77.17042 77.17042 25.723473 z" svg:height="10.032154mm" draw:style-name="style-429" svg:viewBox="0.0 0.0 360.1286 1003.21545" svg:width="3.6012862mm" svg:x="65.85209mm" svg:y="102.63666mm"/>
          <draw:path svg:d="M 591.6399 25.723473 L 591.6399 0.0 L 617.36334 0.0 L 643.0868 0.0 L 694.53375 25.723473 L 745.9807 51.446945 L 745.9807 51.446945 L 720.2572 51.446945 L 720.2572 51.446945 L 720.2572 51.446945 L 720.2572 77.17042 L 720.2572 77.17042 L 720.2572 102.89389 L 720.2572 102.89389 L 720.2572 102.89389 L 720.2572 102.89389 L 720.2572 128.61736 L 720.2572 128.61736 L 694.53375 128.61736 L 694.53375 154.34084 L 694.53375 154.34084 L 668.8103 154.34084 L 668.8103 180.0643 L 668.8103 205.78778 L 643.0868 231.51125 Q 617.36334 257.2347 540.19293 334.40515 Q 463.0225 411.57556 463.0225 437.29904 L 463.0225 463.0225 L 437.29904 488.74597 L 411.57556 514.4694 L 411.57556 540.19293 L 411.57556 565.9164 L 385.85208 565.9164 L 385.85208 565.9164 L 411.57556 591.6399 L 437.29904 591.6399 L 437.29904 617.36334 L 463.0225 643.0868 L 463.0225 643.0868 L 463.0225 668.8103 L 488.74597 668.8103 L 514.4694 668.8103 L 514.4694 668.8103 Q 514.4694 694.53375 463.0225 720.2572 L 411.57556 745.9807 L 411.57556 745.9807 Q 411.57556 771.70416 385.85208 745.9807 L 360.1286 745.9807 L 360.1286 720.2572 Q 360.1286 720.2572 308.68167 617.36334 Q 308.68167 488.74597 257.2347 463.0225 L 205.78778 463.0225 L 154.34084 463.0225 Q 128.61736 463.0225 51.446945 437.29904 L 0.0 437.29904 L 0.0 334.40515 L 0.0 231.51125 L 25.723473 231.51125 L 25.723473 231.51125 L 25.723473 231.51125 L 25.723473 257.2347 L 51.446945 257.2347 L 77.17042 257.2347 L 102.89389 257.2347 L 154.34084 257.2347 L 205.78778 231.51125 Q 257.2347 205.78778 257.2347 282.9582 Q 257.2347 360.1286 282.9582 308.68167 Q 308.68167 282.9582 308.68167 282.9582 L 308.68167 308.68167 L 308.68167 308.68167 L 308.68167 308.68167 L 385.85208 282.9582 Q 463.0225 257.2347 488.74597 180.0643 Q 540.19293 102.89389 540.19293 102.89389 L 565.9164 102.89389 L 565.9164 51.446945 L 565.9164 25.723473 L 591.6399 25.723473 z" svg:height="7.459807mm" draw:style-name="style-430" svg:viewBox="0.0 0.0 745.9807 745.9807" svg:width="7.459807mm" svg:x="177.49196mm" svg:y="100.83601mm"/>
          <draw:path svg:d="M 154.34084 25.723473 L 154.34084 0.0 L 205.78778 25.723473 Q 282.9582 25.723473 308.68167 25.723473 L 308.68167 25.723473 L 308.68167 25.723473 L 334.40515 25.723473 L 360.1286 51.446945 Q 385.85208 77.17042 463.0225 102.89389 Q 565.9164 102.89389 565.9164 154.34084 Q 591.6399 180.0643 617.36334 205.78778 Q 617.36334 205.78778 643.0868 282.9582 Q 643.0868 385.85208 668.8103 411.57556 Q 668.8103 437.29904 668.8103 437.29904 L 668.8103 463.0225 L 720.2572 514.4694 Q 771.70416 540.19293 771.70416 565.9164 L 797.4277 565.9164 L 797.4277 591.6399 L 797.4277 591.6399 L 797.4277 591.6399 L 771.70416 617.36334 L 771.70416 617.36334 L 771.70416 617.36334 L 771.70416 617.36334 L 745.9807 643.0868 L 745.9807 643.0868 L 720.2572 643.0868 L 720.2572 643.0868 L 720.2572 643.0868 L 720.2572 668.8103 L 720.2572 668.8103 L 694.53375 694.53375 L 668.8103 720.2572 L 668.8103 720.2572 L 668.8103 745.9807 L 668.8103 745.9807 L 668.8103 745.9807 L 643.0868 745.9807 L 643.0868 745.9807 L 643.0868 720.2572 Q 617.36334 720.2572 617.36334 745.9807 L 617.36334 797.4277 L 591.6399 797.4277 L 591.6399 797.4277 L 591.6399 771.70416 L 565.9164 771.70416 L 565.9164 771.70416 L 565.9164 745.9807 L 514.4694 745.9807 Q 488.74597 745.9807 360.1286 745.9807 L 257.2347 745.9807 L 257.2347 720.2572 Q 257.2347 694.53375 257.2347 643.0868 Q 257.2347 565.9164 180.0643 565.9164 Q 102.89389 540.19293 77.17042 565.9164 L 51.446945 591.6399 L 51.446945 565.9164 L 51.446945 540.19293 L 25.723473 540.19293 L 0.0 540.19293 L 0.0 540.19293 L 0.0 540.19293 L 0.0 514.4694 L 25.723473 514.4694 L 25.723473 514.4694 Q 51.446945 514.4694 51.446945 360.1286 Q 51.446945 205.78778 102.89389 128.61736 L 128.61736 25.723473 L 128.61736 25.723473 Q 154.34084 25.723473 154.34084 25.723473 z M 643.0868 540.19293 L 643.0868 540.19293 L 643.0868 514.4694 L 668.8103 514.4694 L 668.8103 540.19293 L 668.8103 540.19293 L 643.0868 540.19293 z M 668.8103 617.36334 Q 668.8103 591.6399 668.8103 591.6399 Q 668.8103 591.6399 668.8103 591.6399 Q 668.8103 617.36334 668.8103 617.36334 z" svg:height="7.9742765mm" draw:style-name="style-431" svg:viewBox="0.0 0.0 797.4277 797.4277" svg:width="7.9742765mm" svg:x="155.88425mm" svg:y="114.46945mm"/>
          <draw:path svg:d="M 24488.746 2623.7942 L 24514.469 2649.5176 L 24514.469 2572.3472 Q 24514.469 2469.4534 24565.916 2675.2412 Q 24617.363 2881.0288 24643.086 2855.3054 Q 24668.81 2829.582 24668.81 2932.4758 Q 24668.81 3035.3699 24694.533 3035.3699 Q 24720.258 3009.6462 24745.98 3035.3699 Q 24771.703 3061.0933 24771.703 3061.0933 L 24771.703 3061.0933 L 24797.428 11729.903 Q 24823.15 20398.713 24771.703 20398.713 Q 24745.98 20424.438 24745.98 20424.438 L 24745.98 20424.438 L 12372.99 20424.438 L 0.0 20424.438 L 77.17042 20398.713 Q 180.0643 20372.99 128.61736 20347.268 Q 77.17042 20321.543 231.51125 20321.543 Q 385.85208 20270.096 591.6399 20270.096 L 771.70416 20270.096 L 565.9164 20244.373 L 360.1286 20218.65 L 540.19293 20218.65 Q 720.2572 20218.65 797.4277 20192.926 L 848.8746 20192.926 L 848.8746 20167.203 L 848.8746 20141.479 L 900.32153 20141.479 L 951.7685 20115.756 L 951.7685 20115.756 L 951.7685 20115.756 L 926.045 20115.756 L 926.045 20115.756 L 874.5981 20090.031 L 823.1511 20064.309 L 745.9807 20064.309 L 694.53375 20064.309 L 745.9807 20064.309 Q 823.1511 20038.586 823.1511 20012.861 Q 823.1511 19987.139 1003.21545 19961.414 Q 1209.0032 19909.967 2237.9421 19909.967 Q 3292.6045 19909.967 3395.4983 19909.967 L 3498.3923 19909.967 L 3601.2861 19909.967 L 3704.18 19909.967 L 4012.8618 19909.967 Q 4321.5435 19909.967 4733.119 19858.521 Q 5144.6943 19807.074 6045.016 19858.521 Q 6945.3374 19909.967 8051.447 19884.244 Q 9131.833 19884.244 9131.833 19858.521 Q 9131.833 19832.797 9594.855 19807.074 Q 10083.602 19807.074 10520.9 19832.797 Q 10932.476 19858.521 11292.6045 19858.521 Q 11678.456 19858.521 11755.627 19807.074 Q 11807.074 19755.627 12218.649 19755.627 Q 12604.502 19704.18 12836.013 19524.115 Q 13041.801 19344.05 13118.971 19344.05 Q 13196.142 19344.05 13401.929 19446.945 Q 13607.717 19549.84 13710.611 19549.84 L 13787.781 19549.84 L 13813.505 19524.115 L 13839.229 19498.393 L 13839.229 19498.393 L 13864.952 19498.393 L 13864.952 19498.393 L 13864.952 19498.393 L 13864.952 19472.668 L 13864.952 19472.668 L 13890.675 19446.945 Q 13916.398 19395.498 13890.675 19344.05 Q 13890.675 19292.604 13864.952 19292.604 Q 13839.229 19292.604 13839.229 19266.88 Q 13813.505 19241.158 13839.229 19189.71 L 13864.952 19163.986 L 13864.952 19138.264 L 13864.952 19112.541 L 13839.229 19112.541 L 13839.229 19086.816 L 13839.229 19086.816 L 13864.952 19086.816 L 13864.952 19086.816 L 13864.952 19086.816 L 13864.952 19061.094 L 13864.952 19061.094 L 13890.675 19061.094 L 13890.675 19035.37 L 13890.675 19035.37 L 13916.398 19035.37 L 13916.398 19035.37 L 13916.398 19035.37 L 13942.122 19061.094 L 13967.846 19086.816 L 13967.846 19086.816 L 13967.846 19086.816 L 13993.569 19086.816 L 13993.569 19086.816 L 13993.569 19112.541 L 14019.293 19112.541 L 14019.293 19112.541 L 14019.293 19138.264 L 14070.739 19163.986 Q 14122.187 19215.434 14122.187 19266.88 Q 14122.187 19318.328 14327.975 19395.498 Q 14533.762 19498.393 14713.826 19498.393 Q 14893.891 19498.393 14971.061 19395.498 Q 15048.231 19318.328 15099.679 19163.986 Q 15151.125 19009.646 15151.125 18932.477 Q 15151.125 18855.305 15151.125 18829.582 Q 15151.125 18829.582 15176.849 18829.582 L 15176.849 18829.582 L 15176.849 18803.86 L 15202.572 18803.86 L 15202.572 18778.135 L 15202.572 18752.412 L 15228.296 18752.412 L 15254.02 18726.688 L 15356.913 18752.412 Q 15459.807 18778.135 15588.425 18906.752 Q 15717.042 19035.37 15742.766 19061.094 Q 15768.488 19061.094 15845.659 19215.434 Q 15922.829 19395.498 16077.17 19446.945 Q 16257.234 19549.84 16540.193 19549.84 Q 16823.15 19549.84 16900.322 19472.668 Q 16951.768 19395.498 17003.215 19215.434 Q 17003.215 19035.37 16900.322 18906.752 Q 16745.98 18778.135 16745.98 18726.688 Q 16745.98 18700.965 16745.98 18572.348 L 16745.98 18443.73 L 16745.98 18418.006 L 16745.98 18392.283 L 16771.705 18366.559 L 16797.428 18340.836 L 16797.428 18340.836 L 16797.428 18315.113 L 16797.428 18315.113 L 16797.428 18315.113 L 16823.15 18315.113 L 16823.15 18315.113 L 16951.768 18315.113 Q 17080.387 18315.113 17157.557 18366.559 Q 17260.45 18418.006 17363.344 18572.348 Q 17491.96 18726.688 17569.13 18778.135 Q 17620.578 18803.86 17620.578 18881.03 Q 17594.855 18932.477 17620.578 18932.477 Q 17646.303 18932.477 17646.303 18958.2 L 17672.025 18958.2 L 17672.025 18958.2 L 17672.025 18983.922 L 17774.92 18983.922 L 17903.537 18983.922 L 17903.537 18932.477 L 17903.537 18906.752 L 17877.812 18906.752 Q 17826.367 18881.03 17800.643 18881.03 Q 17774.92 18881.03 17774.92 18829.582 L 17774.92 18778.135 L 17800.643 18778.135 L 17826.367 18778.135 L 17980.707 18726.688 Q 18135.049 18726.688 18237.941 18726.688 Q 18315.113 18778.135 18572.348 18572.348 Q 18829.582 18418.006 18906.752 18366.559 Q 19009.646 18340.836 18983.922 18263.666 Q 18958.2 18160.771 18932.477 18057.877 Q 18906.752 17954.984 18958.2 17852.09 Q 19009.646 17749.195 19086.816 17697.75 Q 19163.986 17646.303 19189.71 17620.578 L 19215.434 17594.855 L 19215.434 17594.855 L 19215.434 17594.855 L 19241.158 17594.855 L 19241.158 17594.855 L 19266.88 17594.855 L 19292.604 17594.855 L 19318.328 17594.855 L 19369.775 17594.855 L 19395.498 17620.578 L 19421.223 17646.303 L 19446.945 17646.303 L 19472.668 17646.303 L 19472.668 17672.025 L 19472.668 17672.025 L 19498.393 17697.75 L 19524.115 17723.473 L 19498.393 17929.26 Q 19472.668 18135.049 19472.668 18160.771 Q 19472.668 18186.494 19472.668 18212.219 L 19472.668 18237.941 L 19472.668 18237.941 L 19472.668 18263.666 L 19472.668 18263.666 L 19472.668 18263.666 L 19498.393 18263.666 L 19498.393 18263.666 L 19524.115 18289.389 L 19549.84 18315.113 L 19575.562 18315.113 L 19601.285 18315.113 L 19678.457 18340.836 L 19729.904 18366.559 L 19781.35 18366.559 L 19807.074 18366.559 L 19832.797 18340.836 L 19884.244 18315.113 L 19884.244 18315.113 L 19884.244 18315.113 L 19909.967 18212.219 Q 19935.691 18135.049 19987.139 17980.707 Q 20038.586 17826.367 20192.926 17749.195 Q 20321.543 17697.75 20450.16 17646.303 Q 20604.502 17646.303 20681.672 17594.855 Q 20758.842 17543.408 20758.842 17337.621 Q 20810.29 17131.832 20733.12 16977.492 Q 20681.672 16848.875 20630.225 16823.15 Q 20553.055 16771.705 20347.268 16745.98 L 20141.479 16720.258 L 20347.268 16694.533 L 20553.055 16694.533 L 20553.055 16668.81 L 20553.055 16643.086 L 20527.332 16643.086 L 20527.332 16617.363 L 20527.332 16617.363 L 20501.607 16617.363 L 20501.607 16617.363 L 20501.607 16617.363 L 20424.438 16591.64 L 20347.268 16565.916 L 20192.926 16565.916 Q 20064.309 16565.916 19935.691 16540.193 L 19807.074 16514.469 L 19884.244 16514.469 L 19987.139 16514.469 L 19987.139 16488.746 L 19987.139 16488.746 L 19961.414 16488.746 L 19961.414 16463.021 L 19961.414 16463.021 L 19961.414 16463.021 L 20321.543 16463.021 Q 20681.672 16463.021 20964.63 16437.299 L 21247.588 16437.299 L 22096.463 16437.299 Q 22919.613 16463.021 22971.06 16437.299 L 22996.785 16437.299 L 22996.785 16360.129 Q 23022.508 16257.234 22996.785 15459.807 L 22971.06 14662.379 L 22971.06 14662.379 Q 22971.06 14662.379 22971.06 12578.778 L 22971.06 10520.9 L 22971.06 10520.9 Q 22971.06 10520.9 22971.06 6533.762 Q 22971.06 2546.6238 22971.06 2263.6655 Q 22945.338 1980.7074 21993.568 1954.9839 Q 21067.523 1954.9839 18855.305 1954.9839 L 16668.81 1954.9839 L 16668.81 1903.537 L 16643.086 1852.09 L 16643.086 1852.09 L 16643.086 1852.09 L 16643.086 1826.3666 L 16643.086 1826.3666 L 16668.81 1826.3666 L 16668.81 1800.6431 L 16668.81 1800.6431 Q 16694.533 1800.6431 16643.086 1774.9196 L 16617.363 1749.1962 L 16591.64 1723.4727 L 16565.916 1697.7491 L 16643.086 1672.0258 Q 16745.98 1646.3022 16771.705 1543.4083 Q 16823.15 1440.5144 16848.875 1440.5144 Q 16874.598 1440.5144 17003.215 1234.7267 Q 17106.11 1028.9388 17131.832 1003.21545 Q 17157.557 977.49194 17157.557 977.49194 L 17157.557 977.49194 L 17157.557 951.7685 L 17157.557 951.7685 L 17183.28 951.7685 L 17183.28 926.045 L 17157.557 926.045 Q 17131.832 926.045 17054.662 874.5981 Q 16951.768 823.1511 16951.768 797.4277 Q 16951.768 771.70416 16771.705 694.53375 Q 16591.64 617.36334 16565.916 591.6399 Q 16540.193 565.9164 16514.469 565.9164 L 16488.746 565.9164 L 16463.021 565.9164 L 16437.299 565.9164 L 16437.299 565.9164 L 16437.299 565.9164 L 16411.576 565.9164 L 16411.576 565.9164 L 16411.576 540.19293 L 16385.852 540.19293 L 16385.852 540.19293 L 16385.852 514.4694 L 16437.299 514.4694 L 16463.021 514.4694 L 16463.021 488.74597 L 16437.299 488.74597 L 16437.299 488.74597 L 16437.299 463.0225 L 16437.299 463.0225 L 16437.299 463.0225 L 16411.576 463.0225 L 16411.576 463.0225 L 16411.576 437.29904 L 16437.299 437.29904 L 16437.299 437.29904 L 16437.299 411.57556 L 16437.299 411.57556 L 16463.021 411.57556 L 16463.021 411.57556 L 16463.021 411.57556 L 16463.021 437.29904 L 16488.746 437.29904 L 16488.746 437.29904 L 16488.746 463.0225 L 16514.469 463.0225 L 16540.193 463.0225 L 16591.64 514.4694 Q 16668.81 514.4694 16823.15 565.9164 Q 16977.492 617.36334 17106.11 643.0868 Q 17260.45 643.0868 17337.621 668.8103 Q 17414.791 668.8103 17414.791 643.0868 L 17414.791 617.36334 L 17414.791 591.6399 L 17414.791 565.9164 L 17414.791 565.9164 L 17414.791 565.9164 L 17466.238 540.19293 L 17517.686 514.4694 L 17517.686 514.4694 L 17517.686 514.4694 L 17543.408 488.74597 L 17569.13 463.0225 L 17569.13 463.0225 L 17569.13 463.0225 L 17569.13 437.29904 L 17569.13 437.29904 L 17594.855 437.29904 L 17594.855 411.57556 L 17569.13 411.57556 L 17543.408 411.57556 L 17517.686 385.85208 L 17466.238 360.1286 L 17414.791 360.1286 L 17337.621 360.1286 L 17517.686 360.1286 Q 17723.473 360.1286 17723.473 463.0225 Q 17749.195 565.9164 17929.26 668.8103 Q 18135.049 771.70416 18160.771 874.5981 Q 18212.219 951.7685 18237.941 951.7685 Q 18263.666 951.7685 18263.666 977.49194 L 18263.666 1003.21545 L 18289.389 1003.21545 L 18315.113 1003.21545 L 18315.113 1028.9388 L 18315.113 1080.3859 L 18340.836 1080.3859 L 18392.283 1080.3859 L 18392.283 1106.1094 L 18392.283 1106.1094 L 18418.006 1080.3859 L 18418.006 1054.6624 L 18392.283 1054.6624 L 18340.836 1054.6624 L 18340.836 1028.9388 L 18340.836 1003.21545 L 18340.836 951.7685 Q 18340.836 900.32153 18315.113 874.5981 Q 18289.389 874.5981 18212.219 771.70416 Q 18135.049 668.8103 18109.324 668.8103 Q 18083.602 668.8103 18032.154 591.6399 L 17980.707 514.4694 L 17980.707 514.4694 L 17980.707 514.4694 L 17980.707 488.74597 L 17980.707 488.74597 L 17954.984 488.74597 L 17954.984 463.0225 L 17954.984 463.0225 L 17929.26 463.0225 L 17929.26 463.0225 L 17929.26 463.0225 L 17903.537 437.29904 L 17877.812 437.29904 L 17877.812 385.85208 L 17877.812 334.40515 L 17929.26 334.40515 L 17954.984 360.1286 L 17980.707 360.1286 L 18006.432 360.1286 L 18006.432 385.85208 L 18032.154 385.85208 L 18032.154 385.85208 L 18032.154 411.57556 L 18032.154 411.57556 L 18032.154 411.57556 L 18057.877 437.29904 Q 18057.877 463.0225 18083.602 463.0225 Q 18109.324 463.0225 18160.771 514.4694 Q 18212.219 565.9164 18263.666 617.36334 Q 18315.113 668.8103 18366.559 668.8103 L 18418.006 668.8103 L 18443.73 668.8103 L 18469.453 668.8103 L 18546.623 668.8103 L 18623.795 668.8103 L 18623.795 643.0868 L 18649.518 643.0868 L 18649.518 643.0868 L 18649.518 617.36334 L 18623.795 617.36334 L 18598.07 617.36334 L 18598.07 591.6399 L 18598.07 591.6399 L 18572.348 565.9164 L 18572.348 540.19293 L 18546.623 540.19293 L 18520.9 565.9164 L 18520.9 565.9164 L 18495.178 565.9164 L 18495.178 565.9164 L 18495.178 565.9164 L 18495.178 540.19293 L 18495.178 540.19293 L 18469.453 540.19293 L 18469.453 514.4694 L 18469.453 514.4694 Q 18443.73 514.4694 18443.73 540.19293 Q 18443.73 565.9164 18366.559 540.19293 L 18289.389 514.4694 L 18237.941 488.74597 L 18186.494 463.0225 L 18160.771 463.0225 L 18135.049 463.0225 L 18135.049 437.29904 L 18135.049 437.29904 L 18135.049 411.57556 L 18135.049 385.85208 L 18135.049 360.1286 L 18135.049 334.40515 L 18160.771 334.40515 L 18186.494 360.1286 L 18237.941 360.1286 L 18263.666 360.1286 L 18340.836 411.57556 Q 18418.006 437.29904 18443.73 411.57556 Q 18443.73 360.1286 18829.582 334.40515 Q 19215.434 308.68167 19189.71 257.2347 Q 19163.986 257.2347 19163.986 231.51125 L 19163.986 231.51125 L 19369.775 231.51125 Q 19575.562 231.51125 19575.562 205.78778 Q 19575.562 180.0643 19678.457 128.61736 Q 19807.074 102.89389 19832.797 77.17042 L 19884.244 77.17042 L 20604.502 51.446945 Q 21350.482 0.0 21324.758 0.0 Q 21324.758 0.0 21684.887 0.0 Q 22019.293 0.0 22585.209 51.446945 Q 23125.402 102.89389 23151.125 180.0643 Q 23151.125 257.2347 23408.36 308.68167 Q 23691.318 385.85208 23717.041 411.57556 Q 23768.488 437.29904 23871.383 617.36334 Q 23948.553 797.4277 24000.0 1054.6624 Q 24000.0 1311.8971 24077.17 1389.0675 Q 24128.617 1491.9614 24180.064 1517.6849 Q 24257.234 1569.1318 24257.234 1877.8135 Q 24308.682 2186.495 24308.682 2212.2188 Q 24308.682 2237.9421 24360.129 2160.7717 Q 24360.129 2057.8777 24385.852 2109.3247 Q 24385.852 2186.495 24411.576 2186.495 Q 24437.299 2186.495 24463.021 2366.5596 Q 24463.021 2572.3472 24488.746 2623.7942 z M 17620.578 463.0225 L 17646.303 463.0225 L 17646.303 463.0225 L 17672.025 463.0225 L 17672.025 463.0225 L 17672.025 463.0225 L 17646.303 488.74597 Q 17620.578 488.74597 17620.578 463.0225 z" svg:height="204.24437mm" draw:style-name="style-432" svg:viewBox="0.0 0.0 24797.428 20424.438" svg:width="247.97427mm" svg:x="69.196144mm" svg:y="2.5723472mm"/>
          <draw:path svg:d="M 1491.9614 180.0643 L 1543.4083 180.0643 L 1594.8553 180.0643 L 1620.5787 180.0643 L 1646.3022 205.78778 Q 1697.7491 205.78778 1697.7491 231.51125 L 1697.7491 231.51125 L 1723.4727 231.51125 L 1723.4727 257.2347 L 1749.1962 257.2347 L 1774.9196 257.2347 L 1774.9196 257.2347 Q 1774.9196 257.2347 1800.6431 282.9582 L 1852.09 282.9582 L 1903.537 282.9582 L 1954.9839 282.9582 L 1954.9839 282.9582 Q 1954.9839 308.68167 2006.4309 308.68167 L 2032.1543 308.68167 L 2032.1543 282.9582 L 2057.8777 282.9582 L 2057.8777 257.2347 L 2057.8777 231.51125 L 2083.6013 231.51125 L 2083.6013 257.2347 L 2109.3247 257.2347 L 2135.0483 257.2347 L 2160.7717 282.9582 L 2160.7717 282.9582 L 2160.7717 308.68167 L 2160.7717 308.68167 L 2135.0483 308.68167 L 2135.0483 308.68167 L 2109.3247 308.68167 L 2109.3247 308.68167 L 2109.3247 334.40515 L 2109.3247 334.40515 L 2083.6013 334.40515 L 2083.6013 360.1286 L 2083.6013 360.1286 L 2109.3247 360.1286 L 2109.3247 360.1286 L 2109.3247 360.1286 L 2109.3247 385.85208 L 2109.3247 385.85208 L 2135.0483 385.85208 L 2135.0483 411.57556 L 2109.3247 411.57556 L 2057.8777 411.57556 L 2057.8777 437.29904 L 2057.8777 437.29904 L 2083.6013 437.29904 L 2083.6013 463.0225 L 2083.6013 463.0225 L 2109.3247 463.0225 L 2109.3247 463.0225 L 2109.3247 463.0225 L 2135.0483 463.0225 L 2160.7717 463.0225 L 2186.495 463.0225 Q 2212.2188 463.0225 2237.9421 488.74597 Q 2263.6655 514.4694 2443.73 591.6399 Q 2623.7942 668.8103 2623.7942 694.53375 Q 2623.7942 720.2572 2726.688 771.70416 Q 2803.8584 823.1511 2829.582 823.1511 L 2855.3054 823.1511 L 2855.3054 848.8746 L 2829.582 848.8746 L 2829.582 848.8746 L 2829.582 874.5981 L 2829.582 874.5981 Q 2829.582 874.5981 2803.8584 900.32153 Q 2778.135 926.045 2675.2412 1131.8328 Q 2546.6238 1337.6206 2520.9004 1337.6206 Q 2495.1768 1337.6206 2443.73 1440.5144 Q 2418.0063 1543.4083 2315.1125 1569.1318 L 2237.9421 1594.8553 L 2263.6655 1620.5787 L 2289.3892 1646.3022 L 2315.1125 1672.0258 Q 2366.5596 1697.7491 2340.836 1697.7491 L 2340.836 1697.7491 L 2340.836 1723.4727 L 2315.1125 1723.4727 L 2315.1125 1723.4727 L 2315.1125 1749.1962 L 2315.1125 1749.1962 L 2315.1125 1749.1962 L 2340.836 1800.6431 L 2340.836 1852.09 L 2109.3247 1852.09 Q 1903.537 1852.09 1877.8135 1826.3666 Q 1852.09 1826.3666 1852.09 1749.1962 Q 1852.09 1697.7491 1826.3666 1697.7491 Q 1800.6431 1697.7491 1800.6431 1672.0258 L 1826.3666 1646.3022 L 1800.6431 1620.5787 L 1774.9196 1620.5787 L 1774.9196 1646.3022 Q 1774.9196 1672.0258 1749.1962 1672.0258 Q 1723.4727 1672.0258 1723.4727 1646.3022 Q 1697.7491 1620.5787 1697.7491 1646.3022 Q 1697.7491 1672.0258 1594.8553 1697.7491 Q 1517.6849 1697.7491 1466.2379 1749.1962 Q 1414.791 1800.6431 1286.1736 1852.09 Q 1183.2798 1852.09 926.045 1852.09 Q 643.0868 1800.6431 463.0225 1852.09 L 282.9582 1852.09 L 257.2347 1852.09 L 205.78778 1852.09 L 154.34084 1877.8135 L 102.89389 1877.8135 L 102.89389 1877.8135 L 102.89389 1852.09 L 154.34084 1852.09 L 180.0643 1852.09 L 180.0643 1826.3666 L 205.78778 1800.6431 L 205.78778 1800.6431 L 205.78778 1800.6431 L 257.2347 1800.6431 L 282.9582 1800.6431 L 360.1286 1749.1962 Q 437.29904 1749.1962 463.0225 1697.7491 Q 514.4694 1646.3022 488.74597 1620.5787 Q 463.0225 1594.8553 514.4694 1543.4083 Q 565.9164 1517.6849 591.6399 1389.0675 Q 617.36334 1286.1736 617.36334 1157.5563 Q 617.36334 1028.9388 591.6399 1028.9388 Q 565.9164 1028.9388 488.74597 874.5981 Q 411.57556 745.9807 385.85208 745.9807 Q 360.1286 745.9807 360.1286 720.2572 Q 360.1286 694.53375 308.68167 668.8103 Q 257.2347 668.8103 282.9582 514.4694 Q 308.68167 385.85208 334.40515 308.68167 Q 360.1286 257.2347 334.40515 257.2347 Q 308.68167 231.51125 334.40515 231.51125 Q 334.40515 205.78778 360.1286 205.78778 L 411.57556 205.78778 L 411.57556 180.0643 L 411.57556 180.0643 L 385.85208 180.0643 Q 385.85208 154.34084 385.85208 154.34084 L 411.57556 154.34084 L 411.57556 154.34084 L 411.57556 128.61736 L 385.85208 128.61736 L 385.85208 102.89389 L 385.85208 102.89389 L 360.1286 102.89389 L 360.1286 102.89389 L 360.1286 102.89389 L 360.1286 77.17042 L 360.1286 77.17042 L 334.40515 77.17042 Q 334.40515 51.446945 154.34084 51.446945 L -3.6379788E-12 0.0 L -3.6379788E-12 0.0 L -3.6379788E-12 0.0 L 257.2347 25.723473 Q 514.4694 51.446945 565.9164 51.446945 Q 643.0868 102.89389 720.2572 51.446945 Q 823.1511 0.0 926.045 0.0 Q 1028.9388 0.0 1131.8328 25.723473 Q 1234.7267 51.446945 1337.6206 77.17042 Q 1440.5144 102.89389 1440.5144 154.34084 Q 1414.791 180.0643 1491.9614 180.0643 z" svg:height="18.778135mm" draw:style-name="style-433" svg:viewBox="0.0 0.0 2855.3054 1877.8135" svg:width="28.553055mm" svg:x="212.47588mm" svg:y="3.601286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1.07254mm" fo:page-width="311.112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