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2.15927mm" fo:page-width="171.759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opacity-name="gradient-2" draw:stroke="none"/>
    </style:style>
    <style:style style:family="graphic" style:name="style-3">
      <style:graphic-properties draw:fill="solid" draw:fill-color="#f3c5a6" draw:opacity="100.0%" draw:stroke="solid" svg:stroke-color="#000000" draw:stroke-linejoin="miter" svg:stroke-opacity="53.51351499557495%" svg:stroke-width="0.26458332mm"/>
    </style:style>
    <style:style style:family="graphic" style:name="style-4">
      <style:graphic-properties draw:fill="solid" draw:fill-color="#000000" draw:opacity="12.070000916719437%" draw:stroke="none"/>
    </style:style>
    <style:style style:family="graphic" style:name="style-5">
      <style:graphic-properties draw:fill="solid" draw:fill-color="#000000" draw:opacity="12.070000916719437%" draw:stroke="none"/>
    </style:style>
    <style:style style:family="graphic" style:name="style-6">
      <style:graphic-properties draw:fill="solid" draw:fill-color="#e9e9f0" draw:opacity="100.0%" draw:stroke="solid" svg:stroke-color="#000000" draw:stroke-linejoin="miter" svg:stroke-opacity="49.02000427246094%" svg:stroke-width="0.22885267mm"/>
    </style:style>
    <style:style style:family="graphic" style:name="style-7">
      <style:graphic-properties draw:fill="solid" draw:fill-color="#e9e9f0" draw:opacity="100.0%" draw:stroke="solid" svg:stroke-color="#000000" draw:stroke-linejoin="round" svg:stroke-opacity="81.18000030517578%" svg:stroke-width="0.66146785mm"/>
    </style:style>
    <style:style style:family="graphic" style:name="style-8">
      <style:graphic-properties draw:fill="solid" draw:fill-color="#582c16" draw:opacity="100.0%" draw:stroke="solid" svg:stroke-color="#190040" draw:stroke-linejoin="miter" svg:stroke-opacity="100.0%" svg:stroke-width="0.28779256mm"/>
    </style:style>
    <style:style style:family="graphic" style:name="style-9">
      <style:graphic-properties draw:fill="solid" draw:fill-color="#000000" draw:opacity="9.482798725366592%" draw:stroke="none"/>
    </style:style>
    <style:style style:family="graphic" style:name="style-10">
      <style:graphic-properties draw:fill="gradient" draw:fill-gradient-name="gradient-3" draw:opacity="100.0%" draw:stroke="none"/>
    </style:style>
    <style:style style:family="graphic" style:name="style-11">
      <style:graphic-properties draw:fill="none" draw:stroke="solid" svg:stroke-color="#000000" draw:stroke-linejoin="miter" svg:stroke-opacity="56.75675868988037%" svg:stroke-width="0.26458332mm"/>
    </style:style>
    <style:style style:family="graphic" style:name="style-12">
      <style:graphic-properties draw:fill="none" draw:stroke-linejoin="miter" svg:stroke-opacity="100.0%" svg:stroke-width="0.26458332mm"/>
    </style:style>
    <style:style style:family="graphic" style:name="style-13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14">
      <style:graphic-properties draw:fill="solid" draw:fill-color="#e7e7e7" draw:opacity="100.0%" draw:stroke="solid" svg:stroke-color="#000000" draw:stroke-linejoin="miter" svg:stroke-opacity="100.0%" svg:stroke-width="0.26458332mm"/>
    </style:style>
    <style:style style:family="graphic" style:name="style-15">
      <style:graphic-properties draw:fill="solid" draw:fill-color="#370000" draw:opacity="100.0%" draw:stroke="solid" svg:stroke-color="#000000" draw:stroke-linejoin="miter" svg:stroke-opacity="100.0%" svg:stroke-width="0.26458332mm"/>
    </style:style>
    <style:style style:family="graphic" style:name="style-16">
      <style:graphic-properties draw:fill="none" draw:stroke="solid" svg:stroke-color="#000000" draw:stroke-linejoin="miter" svg:stroke-opacity="56.75675868988037%" svg:stroke-width="0.26458332mm"/>
    </style:style>
    <style:style style:family="graphic" style:name="style-17">
      <style:graphic-properties draw:fill="gradient" draw:fill-gradient-name="gradient-6" draw:opacity="100.0%" draw:opacity-name="gradient-7" draw:stroke="none"/>
    </style:style>
    <style:style style:family="graphic" style:name="style-18">
      <style:graphic-properties draw:fill="solid" draw:fill-color="#000000" draw:opacity="12.93099820613861%" draw:stroke="none"/>
    </style:style>
    <style:style style:family="graphic" style:name="style-19">
      <style:graphic-properties draw:fill="solid" draw:fill-color="#000000" draw:opacity="6.274498254060745%" draw:stroke="none"/>
    </style:style>
    <style:style style:family="graphic" style:name="style-20">
      <style:graphic-properties draw:fill="solid" draw:fill-color="#000000" draw:opacity="11.764998733997345%" draw:stroke="none"/>
    </style:style>
    <style:style style:family="graphic" style:name="style-21">
      <style:graphic-properties draw:fill="solid" draw:fill-color="#000000" draw:opacity="8.620000630617142%" draw:stroke="none"/>
    </style:style>
    <style:style style:family="graphic" style:name="style-22">
      <style:graphic-properties draw:fill="none" draw:stroke="solid" svg:stroke-color="#000000" draw:stroke-linejoin="round" svg:stroke-opacity="100.0%" svg:stroke-width="0.26458332mm"/>
    </style:style>
    <style:style style:family="graphic" style:name="style-23">
      <style:graphic-properties draw:fill="none" draw:stroke="solid" svg:stroke-color="#000000" draw:stroke-linejoin="round" svg:stroke-opacity="100.0%" svg:stroke-width="0.26458332mm"/>
    </style:style>
    <style:style style:family="graphic" style:name="style-24">
      <style:graphic-properties draw:fill="none" draw:stroke="solid" svg:stroke-color="#000000" draw:stroke-linejoin="round" svg:stroke-opacity="100.0%" svg:stroke-width="0.26458332mm"/>
    </style:style>
    <style:style style:family="graphic" style:name="style-25">
      <style:graphic-properties draw:fill="none" draw:stroke="solid" svg:stroke-color="#000000" draw:stroke-linejoin="round" svg:stroke-opacity="100.0%" svg:stroke-width="0.26458332mm"/>
    </style:style>
    <style:style style:family="graphic" style:name="style-26">
      <style:graphic-properties draw:fill="none" draw:stroke="solid" svg:stroke-color="#000000" draw:stroke-linejoin="round" svg:stroke-opacity="100.0%" svg:stroke-width="0.26458332mm"/>
    </style:style>
    <style:style style:family="graphic" style:name="style-27">
      <style:graphic-properties draw:fill="none" draw:stroke="solid" svg:stroke-color="#000000" draw:stroke-linejoin="round" svg:stroke-opacity="100.0%" svg:stroke-width="0.26458332mm"/>
    </style:style>
    <style:style style:family="graphic" style:name="style-28">
      <style:graphic-properties draw:fill="none" draw:stroke="solid" svg:stroke-color="#000000" draw:stroke-linejoin="round" svg:stroke-opacity="100.0%" svg:stroke-width="0.28387633mm"/>
    </style:style>
    <style:style style:family="graphic" style:name="style-29">
      <style:graphic-properties draw:fill="none" draw:stroke="solid" svg:stroke-color="#000000" draw:stroke-linejoin="round" svg:stroke-opacity="100.0%" svg:stroke-width="0.26458332mm"/>
    </style:style>
    <style:style style:family="graphic" style:name="style-30">
      <style:graphic-properties draw:fill="none" draw:stroke="solid" svg:stroke-color="#000000" draw:stroke-linejoin="round" svg:stroke-opacity="100.0%" svg:stroke-width="0.26458326mm"/>
    </style:style>
    <style:style style:family="graphic" style:name="style-31">
      <style:graphic-properties draw:fill="none" draw:stroke="solid" svg:stroke-color="#000000" draw:stroke-linejoin="round" svg:stroke-opacity="100.0%" svg:stroke-width="0.25151435mm"/>
    </style:style>
    <style:style style:family="graphic" style:name="style-32">
      <style:graphic-properties draw:fill="none" draw:stroke="solid" svg:stroke-color="#000000" draw:stroke-linejoin="round" svg:stroke-opacity="100.0%" svg:stroke-width="0.31273764mm"/>
    </style:style>
    <style:style style:family="graphic" style:name="style-33">
      <style:graphic-properties draw:fill="none" draw:stroke="solid" svg:stroke-color="#000000" draw:stroke-linejoin="round" svg:stroke-opacity="100.0%" svg:stroke-width="0.30342048mm"/>
    </style:style>
    <style:style style:family="graphic" style:name="style-34">
      <style:graphic-properties draw:fill="none" draw:stroke="solid" svg:stroke-color="#000000" draw:stroke-linejoin="round" svg:stroke-opacity="100.0%" svg:stroke-width="0.26458332mm"/>
    </style:style>
    <style:style style:family="graphic" style:name="style-35">
      <style:graphic-properties draw:fill="none" draw:stroke="solid" svg:stroke-color="#000000" draw:stroke-linejoin="round" svg:stroke-opacity="36.21000349521637%" svg:stroke-width="0.26458332mm"/>
    </style:style>
    <style:style style:family="graphic" style:name="style-36">
      <style:graphic-properties draw:fill="solid" draw:fill-color="#e9e9f0" draw:opacity="100.0%" draw:stroke="solid" svg:stroke-color="#000000" draw:stroke-linejoin="miter" svg:stroke-opacity="49.14000332355499%" svg:stroke-width="0.25405845mm"/>
    </style:style>
    <style:style style:family="graphic" style:name="style-37">
      <style:graphic-properties draw:fill="solid" draw:fill-color="#e9e9f0" draw:opacity="100.0%" draw:stroke="solid" svg:stroke-color="#000000" draw:stroke-linejoin="round" svg:stroke-opacity="81.02999925613403%" svg:stroke-width="0.6614586mm"/>
    </style:style>
    <style:style style:family="graphic" style:name="style-38">
      <style:graphic-properties draw:fill="solid" draw:fill-color="#582c16" draw:opacity="100.0%" draw:stroke="solid" svg:stroke-color="#190040" draw:stroke-linejoin="round" svg:stroke-opacity="100.0%" svg:stroke-width="0.23349981mm"/>
    </style:style>
    <style:style style:family="graphic" style:name="style-39">
      <style:graphic-properties draw:fill="none" draw:stroke="solid" svg:stroke-color="#000000" draw:stroke-linejoin="miter" svg:stroke-opacity="60.339999198913574%" svg:stroke-width="0.26458332mm"/>
    </style:style>
    <style:style style:family="graphic" style:name="style-40">
      <style:graphic-properties draw:fill="gradient" draw:fill-gradient-name="gradient-8" draw:opacity="100.0%" draw:opacity-name="gradient-9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9c0000" draw:opacity="73.28000068664551%" draw:stroke="none"/>
    </style:style>
    <style:style style:family="graphic" style:name="style-44">
      <style:graphic-properties draw:fill="solid" draw:fill-color="#a10000" draw:opacity="61.21000051498413%" draw:stroke="none"/>
    </style:style>
    <style:style style:family="graphic" style:name="style-45">
      <style:graphic-properties draw:fill="solid" draw:fill-color="#ae0000" draw:opacity="73.28000068664551%" draw:stroke="none"/>
    </style:style>
    <style:style style:family="graphic" style:name="style-46">
      <style:graphic-properties draw:fill="solid" draw:fill-color="#a50000" draw:opacity="61.21000051498413%" draw:stroke="none"/>
    </style:style>
    <style:style style:family="graphic" style:name="style-47">
      <style:graphic-properties draw:fill="gradient" draw:fill-gradient-name="gradient-10" draw:opacity="100.0%" draw:opacity-name="gradient-11" draw:stroke="none"/>
    </style:style>
    <style:style style:family="graphic" style:name="style-48">
      <style:graphic-properties draw:fill="solid" draw:fill-color="#ffffff" draw:opacity="100.0%" draw:opacity-name="gradient-12" draw:stroke="none"/>
    </style:style>
    <style:style style:family="graphic" style:name="style-49">
      <style:graphic-properties draw:fill="solid" draw:fill-color="#ffffff" draw:opacity="100.0%" draw:opacity-name="gradient-13" draw:stroke="none"/>
    </style:style>
  </office:automatic-styles>
  <office:body>
    <office:drawing>
      <draw:page draw:master-page-name="Default" draw:name="page1" draw:style-name="DP1">
        <draw:g draw:id="svg548">
          <draw:path svg:d="M 3563.954 8087.637 C 6463.5776 9504.713 8748.71 9314.725 10866.295 9189.32 C 11618.302 9125.137 13409.335 8881.346 14153.846 7483.7627 C 14873.346 6442.25 14292.589 5117.5977 13785.524 4344.471 C 13104.323 3200.2065 11586.92 2106.8818 11173.508 1774.9884 C 10919.693 1610.047 2467.1 0.0 2034.8239 0.0 C 1120.0923 296.6881 692.81744 790.3789 362.23465 1428.9639 C -16.827517 2219.015 -374.60822 4694.0093 816.571 5971.224 C 1581.3915 6909.665 2421.171 7490.6743 3102.4412 7856.878 z M 14487.19 9272.109 z" svg:height="92.74804mm" draw:style-name="style-2" svg:viewBox="0.0 0.0 14490.84 9274.804" svg:width="144.9084mm" svg:x="3.380714mm" svg:y="119.41125mm"/>
          <draw:path svg:d="M 6768.2563 2859.3997 C 6045.682 2998.359 2526.8801 1095.661 1890.2131 1456.2617 C 1264.0455 1980.4541 4529.088 3922.2837 4038.7883 4569.508 C 3716.0762 5180.96 165.1942 5737.167 4.724416 6411.1396 C -115.79329 7214.4937 2109.447 7215.1816 2109.447 7989.6704 C 459.66724 9695.307 1240.413 10512.869 1539.4297 11190.6 C 1903.4952 11865.657 2499.575 12335.16 2978.7883 12780.56 C 4176.0015 13524.409 4935.911 15052.246 5354.2173 17066.307 C 6591.5674 18116.068 7334.7295 16826.541 8423.622 17241.7 C 9763.154 17843.441 9776.437 16880.066 11154.915 16923.855 C 9517.516 14638.49 12253.201 12781.565 13203.108 12155.27 C 14359.549 11590.94 14762.96 11051.455 15088.581 10489.03 C 15417.829 9576.535 17103.94 5624.4014 17149.45 4657.1904 C 16870.418 3809.5981 13551.538 5216.7314 12983.848 4525.6396 C 12577.738 4119.531 13940.95 1653.191 13422.342 1412.4202 C 12378.455 984.32434 11835.08 3975.862 10747.5625 3692.5198 C 10396.752 3580.2834 8277.81 154.56464 7941.2866 9.255479 C 7392.3296 -186.35097 7334.481 2782.5383 6776.498 2859.3997 z M 13139.383 8930.638 C 12999.395 9152.794 12765.072 9624.558 12721.336 9931.0 C 12693.923 10171.848 12784.992 10448.843 12984.713 10515.168 C 13373.396 10595.382 13836.745 10461.601 14096.115 10234.405 C 14313.608 10001.194 14595.142 9565.46 14699.128 9211.043 C 14856.566 8768.419 15117.032 8081.8457 15232.372 7706.381 C 15290.648 7505.417 15682.565 6364.2954 15669.395 6219.2007 C 15274.787 6484.969 14554.834 6865.5513 14275.163 7176.061 C 13965.082 7451.1406 13629.45 7942.5557 13519.624 8179.019 C 13458.15 8333.2 13240.332 8753.107 13142.23 8936.593 z" svg:height="174.8874mm" draw:style-name="style-3" svg:viewBox="0.0 0.0 17149.45 17488.74" svg:width="171.49449mm" svg:x="0.13229167mm" svg:y="0.13229166mm"/>
          <draw:path svg:d="M 1111.8107 328.2063 C 587.44916 -112.324776 72.67846 -1.1231549 0.0 54.939312 C 398.11844 117.076584 540.3663 211.6283 715.0338 361.99097 C 899.63617 520.7728 1211.7545 906.755 1253.9395 935.58075 C 1318.1062 801.7049 1278.6384 577.7558 1247.2881 434.4393 z" svg:height="9.355808mm" draw:style-name="style-4" svg:viewBox="0.0 0.0 1288.3564 935.5809" svg:width="12.883565mm" svg:x="49.453568mm" svg:y="61.002716mm"/>
          <draw:path svg:d="M 615.6439 218.74995 C 472.58902 275.48746 397.31503 329.0101 2.4247549 581.55444 C -8.079287 532.6653 14.36524 341.40274 92.96267 193.2101 C 280.67084 98.26152 340.72855 90.77126 544.81006 45.651684 C 1037.0991 -30.749495 1165.8954 -2.0101323 1476.4238 64.02427 C 1346.9154 72.51495 935.61224 123.78847 708.886 183.78278 z" svg:height="5.815544mm" draw:style-name="style-5" svg:viewBox="0.0 0.0 1476.4237 581.55444" svg:width="14.764237mm" svg:x="83.23508mm" svg:y="64.896835mm"/>
          <draw:path svg:d="M 0.0 0.0 C 32.703106 167.02872 222.95956 228.72957 364.5005 319.62518 C 480.13458 406.07983 695.4606 541.8645 783.45264 563.4701 C 1070.5839 648.54645 1434.3512 629.5311 1891.6439 371.9435 C 1963.3168 318.7063 2192.152 140.0625 2224.6323 71.215775 z" svg:height="6.088712mm" draw:style-name="style-6" svg:viewBox="0.0 0.0 2224.6323 608.8712" svg:width="22.246323mm" svg:x="84.59597mm" svg:y="73.51458mm"/>
          <draw:path svg:d="M 0.0 453.6472 C 228.66093 310.3008 416.0203 123.53977 808.28156 27.543537 C 1001.3317 -60.112606 1372.9176 81.47597 1539.8777 172.75754 C 1731.7749 265.3617 2038.8185 410.4594 2200.296 518.7878 z" svg:height="5.1878805mm" draw:style-name="style-7" svg:viewBox="0.0 0.0 2200.296 518.788" svg:width="22.00296mm" svg:x="84.80301mm" svg:y="69.05177mm"/>
          <draw:path svg:d="M 505.94293 849.73004 C 810.087 743.99524 879.40765 287.76584 652.85016 92.99012 C 573.3403 49.416393 434.92093 12.713209 352.4607 0.0 C 29.788233 84.94151 -59.085537 436.6545 36.10164 648.02484 C 131.49149 846.8144 330.39728 897.4452 506.78427 846.70374 z" svg:height="8.650762mm" draw:style-name="style-8" svg:viewBox="0.0 0.0 786.6057 865.0762" svg:width="7.866057mm" svg:x="91.961136mm" svg:y="69.4935mm"/>
          <draw:path svg:d="M 1873.5032 1266.1871 C 1707.2229 1583.8729 1446.9635 1888.6807 1140.3138 2023.6741 C 1007.08276 2079.4507 734.8691 2083.5784 618.2249 2039.3448 C 456.252 1993.1195 315.67636 1916.8855 187.16557 1769.8087 C 118.323685 1682.6047 46.619003 1543.6638 18.73432 1422.6512 C -1.3605435 1299.2577 -10.036128 1134.7345 17.110147 982.71857 C 45.14259 837.8695 123.591446 660.8947 170.12648 574.1437 C 273.19754 405.6406 524.5198 118.14443 811.64856 0.0 z" svg:height="20.69381mm" draw:style-name="style-9" svg:viewBox="0.0 0.0 1873.5032 2069.381" svg:width="18.735031mm" svg:x="53.681774mm" svg:y="81.095924mm"/>
          <draw:path svg:d="M 1674.976 223.5159 C 1631.24 176.15526 1568.5734 109.83502 1528.4628 77.02614 C 1481.4994 33.68738 1379.7405 2.757422 1294.677 0.24384815 C 803.7958 -9.836286 429.88654 293.95813 158.26512 745.6812 C 14.490798 976.6627 -109.254875 1670.0029 154.61426 1929.5858 C 316.72443 2089.7117 649.385 2192.4097 1119.2848 2005.6405 C 1436.3617 1857.7385 1641.2023 1592.3478 1777.0127 1271.8579 C 1838.6869 1057.6776 1845.857 915.30585 1820.8538 657.97174 C 1786.1143 476.99686 1756.1766 333.95004 1674.976 223.51266 z" svg:height="21.058926mm" draw:style-name="style-10" svg:viewBox="0.0 0.0 1834.3274 2105.8926" svg:width="18.343273mm" svg:x="57.116116mm" svg:y="77.53148mm"/>
          <draw:path svg:d="M 249.84464 1628.4575 C -93.79595 1345.4064 -125.14921 1025.7367 424.33737 780.2301 C 1033.7784 429.12753 1331.144 273.0768 1862.586 0.0" svg:height="16.284575mm" draw:style-name="style-11" svg:viewBox="0.0 0.0 1862.586 1628.4575" svg:width="18.62586mm" svg:x="33.055088mm" svg:y="90.24918mm"/>
          <draw:path svg:d="M 0.0 3012.8367 C 379.99454 3334.3845 2148.787 4085.1929 2951.5066 4628.1187 C 4011.6655 5066.9287 5461.6353 4581.789 6981.7456 3070.3567 C 7650.0825 2407.311 8799.75 808.03687 8847.931 0.0" svg:height="47.830772mm" draw:style-name="style-12" svg:viewBox="0.0 0.0 8847.931 4783.077" svg:width="88.47931mm" svg:x="34.855694mm" svg:y="101.50496mm"/>
          <draw:path svg:d="M 0.0 0.0 C 378.75067 228.22896 595.7622 250.71869 813.80524 332.58063 C 1423.617 438.46722 1762.1776 523.9804 2323.7825 616.39966 C 2733.0396 616.39966 2964.365 667.2525 3334.6494 648.59894 C 3633.3374 613.01245 3779.5195 616.39966 4042.6213 507.947 C 4292.4937 423.2534 4470.6113 335.78214 4785.6772 111.73332 z" svg:height="6.527114mm" draw:style-name="style-13" svg:viewBox="0.0 0.0 4785.6772 652.7114" svg:width="47.856773mm" svg:x="48.169086mm" svg:y="111.16976mm"/>
          <draw:path svg:d="M 43.892265 410.4255 C -43.15547 224.13197 11.004657 132.63885 104.16434 45.088493 C 487.57236 -65.77198 1873.8035 55.24856 2261.0476 115.44111 C 2597.2275 115.44111 3068.9268 196.77415 3377.9866 196.77415 C 3821.4275 196.77415 4637.2173 253.87096 5069.679 251.19913 C 6043.3193 278.31876 6140.9243 485.67285 6220.2197 632.8336 z" svg:height="6.32834mm" draw:style-name="style-14" svg:viewBox="0.0 0.0 6220.2197 632.834" svg:width="62.202198mm" svg:x="39.692078mm" svg:y="99.715385mm"/>
          <draw:path svg:d="M 3.162759 195.46124 C 39.97939 461.85648 733.0556 925.8963 1016.95337 1119.4519 C 1386.6029 1207.452 1898.8625 1319.6885 2530.0525 1370.3563 C 3871.7544 1475.4226 4082.4158 1498.1498 5681.611 1291.5902 C 5881.186 1152.0751 6197.6797 1032.3779 6371.167 733.58405 C 6403.05 478.68442 6218.555 408.30515 6131.164 349.7259 C 5391.0977 508.52917 4085.4583 590.576 3256.8896 483.81735 C 2593.6848 425.74112 1838.114 262.73105 1188.8002 181.55707 C 916.4383 134.09065 600.12885 68.6594 267.9976 0.0 C 186.71744 23.733208 -18.175972 79.74561 1.2975628 191.92868 z" svg:height="14.487915mm" draw:style-name="style-15" svg:viewBox="0.0 0.0 6374.827 1448.7915" svg:width="63.748272mm" svg:x="38.157993mm" svg:y="100.12765mm"/>
          <draw:path svg:d="M 481.4362 1550.4318 C 825.07635 1267.3806 1274.1276 890.5875 779.8062 479.55728 C 549.03705 273.07602 283.1836 135.1492 0.0 0.0" svg:height="15.504317mm" draw:style-name="style-16" svg:viewBox="0.0 0.0 998.92236 1550.4318" svg:width="9.9892235mm" svg:x="97.92719mm" svg:y="97.680855mm"/>
          <draw:path svg:d="M 346.48563 17.547379 C 38.272854 91.551254 -46.93633 367.2208 22.834118 561.50476 C 265.43073 659.10944 432.85913 658.5798 863.9976 703.29443 C 1006.1845 728.695 1700.5837 783.384 1944.1855 795.87195 C 2133.0186 795.87195 2354.2363 833.1258 2535.053 809.12775 C 2681.4202 780.6056 2856.6008 835.55945 3117.2156 796.37494 C 3383.0422 760.5769 3369.0193 466.22797 3213.1003 294.46036 C 3152.9868 234.05627 3125.0735 192.5165 2878.5083 122.9576 C 2768.997 95.546486 2127.9124 59.484417 1697.7528 226.72711 C 1245.712 10.403918 480.89398 -14.869085 404.76007 5.89515 z M 3446.3918 852.80646 z" svg:height="8.528064mm" draw:style-name="style-17" svg:viewBox="0.0 0.0 3446.3916 852.80634" svg:width="34.463917mm" svg:x="52.013695mm" svg:y="106.49002mm"/>
          <draw:path svg:d="M 1288.4309 1542.9314 C 633.71967 1005.48285 251.10576 621.8766 0.0 0.0 C 733.33527 862.9649 1165.1088 1272.805 1839.8228 1760.855 C 2230.639 2081.848 2396.9824 2246.154 2926.3606 2610.9355 C 3458.5168 2897.743 3921.2468 3165.924 4232.7407 3311.3142 C 4505.87 3467.3125 4890.1772 3703.9807 5226.251 3833.813 C 6200.606 4069.451 7234.0947 3623.046 8251.92 2839.1902 C 7854.066 3311.445 6789.806 4564.9087 6007.936 5227.823 C 5354.309 5756.8833 5143.886 5932.3555 4768.3633 5902.774 C 4325.8477 5773.2085 3996.256 5591.414 3730.6145 5313.3623 C 3663.6484 5176.7314 3248.173 3890.9363 3093.8418 3663.024 C 2989.5693 3473.0532 2336.829 2492.15 2145.8264 2243.336 z" svg:height="59.05921mm" draw:style-name="style-18" svg:viewBox="0.0 0.0 8251.92 5905.921" svg:width="82.5192mm" svg:x="14.938539mm" svg:y="110.44824mm"/>
          <draw:path svg:d="M 1686.3601 21.232553 C 1699.9591 77.88001 1741.5038 184.44084 1741.4618 234.68527 C 1706.2458 384.88928 1665.2616 559.4878 1612.9005 715.2212 C 1550.3801 894.6619 1501.273 1058.5448 1438.0371 1246.8223 C 1360.5935 1503.3359 1273.572 1731.3534 1165.7024 1994.1643 C 1068.2826 2214.139 982.0815 2422.339 883.7881 2640.303 C 821.3209 2801.2227 580.7607 3351.662 505.32767 3455.2993 C 439.6324 3552.031 397.4838 3651.0908 324.8558 3742.1074 C 270.5907 3815.2385 126.76228 3978.0361 0.0 4034.022 C 101.62654 3915.0652 190.02393 3774.6248 277.73337 3642.5447 C 373.8047 3463.5278 470.58817 3313.562 528.3996 3126.29 C 617.11505 2870.7024 662.7292 2735.7913 752.5283 2490.3638 C 796.21106 2363.2842 987.8757 1823.6669 1026.5038 1714.129 C 1165.7024 1273.4397 1371.2567 671.96234 1441.107 404.33618 C 1481.6666 251.08931 1515.216 89.084915 1538.5269 61.33023 C 1596.1267 18.361685 1609.7515 6.7203584 1654.4144 0.0 z" svg:height="40.34022mm" draw:style-name="style-19" svg:viewBox="0.0 0.0 1741.4618 4034.022" svg:width="17.414618mm" svg:x="141.7593mm" svg:y="61.37783mm"/>
          <draw:path svg:d="M 4642.84 0.0 C 4627.1787 0.0 4305.8286 669.2768 4199.414 801.3569 C 4121.441 902.26886 4004.0447 1008.44617 3866.5144 1131.0009 C 3732.742 1261.2554 3471.5984 1480.6476 3283.7173 1560.155 C 3065.9658 1656.3313 2887.716 1791.3748 2674.726 1909.4845 C 2511.1604 2018.6517 1945.4286 2399.3076 1760.9607 2516.5977 C 1558.872 2661.8271 1213.776 3017.9827 931.2012 3308.1248 C 786.1834 3467.5103 11.139501 4417.734 0.0 5171.7173 C 273.44745 4387.5728 472.0965 4175.9575 892.99536 3685.4475 C 1395.836 3199.3281 2211.8376 2585.6802 2367.1746 2480.27 C 2539.7358 2362.7424 2798.4717 2220.6873 2978.7327 2124.7756 C 3187.0388 2027.3568 3370.1301 1874.8774 3525.3354 1758.7782 C 3733.6155 1578.1473 3802.9622 1519.0125 3974.2275 1331.5288 C 4077.2024 1201.7773 4297.389 862.63464 4380.4155 726.506 C 4469.924 538.0695 4588.4033 219.89532 4654.4976 0.0 z" svg:height="51.717175mm" draw:style-name="style-20" svg:viewBox="0.0 0.0 4654.4976 5171.7173" svg:width="46.544975mm" svg:x="107.03671mm" svg:y="97.859764mm"/>
          <draw:path svg:d="M 678.02826 648.4108 C 831.08777 724.10065 825.45953 750.609 1076.8043 805.7542 C 1207.9353 826.7857 1607.2528 797.3948 1892.8047 755.42786 C 2125.9016 718.0803 2518.6594 544.60657 2581.4917 330.2681 C 2403.2112 166.05736 1978.3671 171.44624 1456.3528 151.70343 C 1338.537 149.09538 913.4552 129.93958 765.3562 99.787186 C 429.74765 17.112972 152.38249 -53.871872 1.2156073 56.99991 C -10.939658 110.89842 69.42244 294.11722 180.95148 383.53925 C 347.93497 514.44775 564.95984 590.80853 672.44073 647.41846 z" svg:height="8.127247mm" draw:style-name="style-21" svg:viewBox="0.0 0.0 2581.4917 812.7247" svg:width="25.814919mm" svg:x="55.640022mm" svg:y="121.254654mm"/>
          <draw:path svg:d="M 0.0 0.0 L 0.0 696.7008" svg:height="6.967008mm" draw:style-name="style-22" svg:viewBox="0.0 0.0 1.0 696.7008" svg:width="0.0mm" svg:x="133.14175mm" svg:y="55.73268mm"/>
          <draw:path svg:d="M 0.0 0.0 C 17.09198 5.106277 96.65269 45.95811 139.35599 88.66181 C 194.9453 141.07585 231.19308 175.498 291.35977 240.66481 C 341.6571 277.54803 409.0464 291.33273 430.68912 291.33273" svg:height="2.9133275mm" draw:style-name="style-23" svg:viewBox="0.0 0.0 430.68912 291.33273" svg:width="4.3068914mm" svg:x="133.07832mm" svg:y="57.316135mm"/>
          <draw:path svg:d="M 0.0 0.0 C 4.2326226 0.0 10.503234 97.73708 12.647806 190.02351 C 19.922878 277.2832 21.537767 391.02747 25.347288 456.0356 C 25.347288 527.817 25.373127 652.2506 18.997547 671.40643" svg:height="6.714064mm" draw:style-name="style-24" svg:viewBox="0.0 0.0 25.34729 671.40643" svg:width="0.2534729mm" svg:x="136.94203mm" svg:y="55.5425mm"/>
          <draw:path svg:d="M 0.0 0.0 C 4.2083993 50.66793 2.1171188 120.35885 12.647806 164.67664 C 13.361587 272.36224 27.72925 358.1665 31.645353 506.70355 C 34.741096 569.6216 20.928953 655.2406 12.647806 696.7275" svg:height="6.9672747mm" draw:style-name="style-25" svg:viewBox="0.0 0.0 32.08947 696.7275" svg:width="0.3208947mm" svg:x="139.98236mm" svg:y="53.705708mm"/>
          <draw:path svg:d="M 0.0 0.0 C 0.0 4.2067842 15.716094 -8.969494 82.33832 44.34403 C 161.84573 86.62463 223.0177 133.6409 285.0359 171.02678 C 306.67862 171.02678 304.40323 165.81432 310.35733 183.67378" svg:height="1.8367378mm" draw:style-name="style-26" svg:viewBox="0.0 0.0 310.35733 183.67378" svg:width="3.1035733mm" svg:x="139.91885mm" svg:y="53.832443mm"/>
          <draw:path svg:d="M 0.0 0.0 C 48.55162 18.997143 59.42628 42.75659 133.00705 95.01196 C 182.06091 140.36125 220.95387 174.46608 272.36224 215.34416" svg:height="2.1534417mm" draw:style-name="style-27" svg:viewBox="0.0 0.0 272.36224 215.34416" svg:width="2.7236223mm" svg:x="140.0456mm" svg:y="55.47921mm"/>
          <draw:path svg:d="M 9.385732 0.029471714 C 13.619969 0.029471714 17.826754 0.029471714 22.059376 0.029471714 C -21.358515 0.029471714 8.24885 -4.6000094 34.73302 102.12312 C 62.065006 245.60919 72.7265 376.08936 72.7265 524.997 C 72.7265 571.35315 70.425285 599.2221 60.05447 627.09064" svg:height="6.270907mm" draw:style-name="style-28" svg:viewBox="0.0 0.0 72.7273 627.0907" svg:width="0.727273mm" svg:x="144.57535mm" svg:y="53.19879mm"/>
          <draw:path svg:d="M 2.168795 0.05934715 C 10.608202 0.05934715 19.075062 0.05934715 27.516085 0.05934715 C -19.343134 0.05934715 -6.139806 -1.6076214 65.50957 12.732991 C 118.92846 38.873592 173.98808 77.370514 204.86475 126.74169 C 274.636 135.10278 213.22664 155.87225 179.51907 202.73027 C 140.54535 269.56403 128.74536 292.63556 65.50957 329.4126 C 52.41282 363.49078 83.977425 374.47122 128.85033 418.10107 C 173.59244 469.9858 218.27962 535.41705 255.53348 557.4304" svg:height="5.5743036mm" draw:style-name="style-29" svg:viewBox="0.0 0.0 255.53285 557.43036" svg:width="2.5553286mm" svg:x="144.71086mm" svg:y="53.071804mm"/>
          <draw:path svg:d="M 0.0 0.0 C 2.6855595 30.720829 17.17434 159.62688 23.076756 230.01138 C 19.498163 284.79565 15.91957 339.57996 12.342592 394.3376" svg:height="3.9433758mm" draw:style-name="style-30" svg:viewBox="0.0 0.0 23.076756 394.3376" svg:width="0.23076756mm" svg:x="148.7245mm" svg:y="53.12741mm"/>
          <draw:path svg:d="M 5.4066463 2.0064988 C 9.574674 1.3363202 13.742701 0.66614145 17.88489 0.0 C -18.818295 5.90161 1.4275614 0.6306139 74.42536 25.782097 C 122.846176 78.02778 161.03021 134.78545 203.07222 156.26872 C 258.55817 211.77405 290.54266 223.53366 347.73715 237.62599" svg:height="2.3762598mm" draw:style-name="style-31" svg:viewBox="0.0 0.0 347.73645 237.62599" svg:width="3.4773645mm" svg:x="148.85674mm" svg:y="53.32508mm"/>
          <draw:path svg:d="M 5.49385 492.88333 C 10.133425 491.64066 14.774614 490.3976 19.38512 489.16263 C -19.419033 499.55603 1.6471862 495.90317 68.145065 443.79718 C 118.314804 333.3392 128.9876 250.75987 197.82544 166.90074 C 226.49295 108.43613 261.59415 46.427235 278.4342 0.0" svg:height="4.9383507mm" draw:style-name="style-32" svg:viewBox="0.0 0.0 278.43457 493.83505" svg:width="2.7843456mm" svg:x="149.1108mm" svg:y="52.02638mm"/>
          <draw:path svg:d="M 11.357511 2.2584214 C 7.5641375 4.9367137 3.7949877 7.597646 0.0 10.275939 C 31.726097 -12.119334 10.990931 -3.2681305 16.995087 91.19356 C 27.965023 185.76062 26.889507 284.01447 39.663273 372.64963" svg:height="3.7264967mm" draw:style-name="style-33" svg:viewBox="0.0 0.0 39.663273 372.64966" svg:width="0.39663276mm" svg:x="151.7639mm" svg:y="52.108006mm"/>
          <draw:path svg:d="M 0.0 0.0 C 16.166649 20.18772 22.621357 128.37596 12.673644 190.02393 C 12.673644 261.8053 12.673644 333.5867 12.673644 405.36807" svg:height="4.053681mm" draw:style-name="style-34" svg:viewBox="0.0 0.0 17.404821 405.36807" svg:width="0.17404822mm" svg:x="154.15135mm" svg:y="51.482513mm"/>
          <draw:path svg:d="M 0.0 536.67993 C 83.98147 458.6146 443.50568 216.52585 771.51215 99.45856 C 1044.6544 5.3804045 1192.7526 -5.69773 1279.745 1.983083 C 1442.6404 19.49574 1670.447 150.98318 1896.4038 313.72275" svg:height="5.366798mm" draw:style-name="style-35" svg:viewBox="0.0 0.0 1896.4038 536.6798" svg:width="18.964039mm" svg:x="84.31713mm" svg:y="67.30149mm"/>
          <draw:path svg:d="M 0.0 0.0 C 282.3927 446.76978 468.26758 575.6298 803.8361 733.9914 C 1029.2161 809.44464 1611.4185 769.2258 1817.9788 651.0233 C 1928.4686 596.4554 2168.2734 480.504 2241.9944 403.87836 z" svg:height="7.7232966mm" draw:style-name="style-36" svg:viewBox="0.0 0.0 2241.9944 772.32965" svg:width="22.419945mm" svg:x="38.285847mm" svg:y="66.87688mm"/>
          <draw:path svg:d="M 0.0 241.94945 C 109.929085 244.12874 641.2565 73.49034 1089.8668 8.576269 C 1368.7161 -40.344757 1569.8827 127.63755 1836.3732 318.8698 C 1925.9232 392.4066 2264.8987 669.11365 2221.7644 660.98193 z" svg:height="6.611576mm" draw:style-name="style-37" svg:viewBox="0.0 0.0 2225.5386 661.15765" svg:width="22.255384mm" svg:x="38.181866mm" svg:y="64.48949mm"/>
          <draw:path svg:d="M 6.6105456 331.59595 C -19.496143 521.61664 30.592445 724.1317 177.06041 810.4071 C 275.8399 854.3329 353.8047 853.36475 425.09677 828.65216 C 499.60046 804.90356 581.0897 748.108 642.58673 671.5187 C 794.0556 442.64618 761.9984 158.8598 622.92303 36.222755 C 543.5266 1.5914725 472.67944 -16.080252 280.44113 19.442852 C 141.5902 40.897858 44.03841 196.35913 13.349475 346.30676 z" svg:height="8.45682mm" draw:style-name="style-38" svg:viewBox="0.0 0.0 742.5655 845.682" svg:width="7.4256544mm" svg:x="45.73042mm" svg:y="64.88558mm"/>
          <draw:path svg:d="M 0.0 354.2072 C 77.09962 336.3211 507.57922 189.8269 608.6131 149.72922 C 884.1712 50.23797 1026.0936 -15.762522 1245.4573 3.271764 C 1392.9862 26.71631 1539.6948 121.37905 1631.6482 180.10326 C 1879.8751 373.91852 2062.0354 559.29846 2081.4873 604.8068 C 2117.7485 664.10065 2194.8906 733.1985 2198.0579 744.32996" svg:height="7.443299mm" draw:style-name="style-39" svg:viewBox="0.0 0.0 2198.0579 744.3299" svg:width="21.980577mm" svg:x="38.85661mm" svg:y="62.73481mm"/>
          <draw:path svg:d="M 2759.2605 403.20737 C 2472.315 329.36496 2200.2515 285.32495 1759.2102 271.71225 C 1467.3005 266.08194 1369.2065 285.58698 888.7603 387.2369 C 627.4552 484.83673 220.16339 606.67725 151.39014 601.2056 C 47.65778 588.56665 -75.46374 380.2255 59.15094 263.83563 C 513.7315 111.0042 740.96893 92.594475 1113.2112 45.61777 C 1656.1544 -11.378907 1846.6895 -22.882969 2263.5398 57.16947 C 2523.6523 165.34157 3135.6409 303.9991 3256.2466 423.6781 C 3265.226 510.92972 2870.931 422.16736 2795.371 413.7009 z" svg:height="6.013833mm" draw:style-name="style-40" svg:viewBox="0.0 0.0 3256.398 601.3833" svg:width="32.56398mm" svg:x="81.1726mm" svg:y="59.048748mm"/>
          <draw:path svg:d="M 301.91574 176.91492 C 301.91574 274.62204 234.32944 353.82983 150.95787 353.82983 C 67.586296 353.82983 -1.8189894E-12 274.62204 -1.8189894E-12 176.91492 C -1.8189894E-12 79.20778 67.586296 0.0 150.95787 0.0 C 234.32944 0.0 301.91574 79.20778 301.91574 176.91492 z" svg:height="3.5382984mm" draw:style-name="style-41" draw:transform="skewX(0.05379671301402741) rotate(-0.11347557582176065) translate(94.69124mm,71.911705mm)" svg:viewBox="0.0 0.0 301.91574 353.82983" svg:width="3.0191574mm"/>
          <draw:path svg:d="M 290.66138 176.15788 C 290.80084 273.3975 225.69363 352.31577 145.3309 352.31577 C 64.96818 352.31577 -0.13903737 273.3975 4.3860372E-4 176.15788 C -0.13903737 78.91828 64.96818 0.0 145.3309 0.0 C 225.69363 0.0 290.80084 78.91828 290.66138 176.15788 z" svg:height="3.523163mm" draw:style-name="style-42" draw:transform="skewX(0.010286990754438077) rotate(-0.2786030965505065) translate(48.515896mm,66.78714mm)" svg:viewBox="0.0 0.0 290.66138 352.3163" svg:width="2.9066136mm"/>
          <draw:path svg:d="M 0.0 106.22777 C 54.538414 198.28973 157.66519 341.46332 205.00444 389.27127 C 200.41371 319.44513 220.98254 226.74002 228.84059 186.40738 C 277.44186 109.88953 391.23135 42.492157 476.74738 0.0 C 433.17566 4.008557 68.32593 110.92669 0.0 106.22777 L 0.0 106.22777 L 0.0 106.22777 z" svg:height="3.8927128mm" draw:style-name="style-43" svg:viewBox="0.0 0.0 476.74738 389.27127" svg:width="4.7674737mm" svg:x="38.534718mm" svg:y="66.077095mm"/>
          <draw:path svg:d="M 45.008152 0.0 C 86.1325 41.12394 324.36044 233.4846 348.8821 265.20505 C 360.21417 282.19366 367.49573 295.2008 353.5334 305.20746 C 273.45755 352.3824 83.71662 463.4334 0.0 499.61823 C 93.21015 415.10464 109.521736 387.70483 132.0454 284.0807 C 142.81952 188.4155 121.25309 129.57703 45.008152 0.0 L 45.008152 0.0 z" svg:height="4.996182mm" draw:style-name="style-44" svg:viewBox="0.0 0.0 361.19565 499.61823" svg:width="3.6119564mm" svg:x="56.48855mm" svg:y="68.30663mm"/>
          <draw:path svg:d="M 425.39148 231.97307 C 354.2056 313.65253 225.51755 421.40192 168.43124 457.00372 C 193.66953 390.12314 201.25789 306.06738 193.57182 246.32942 C 163.92249 160.66525 87.4236 62.61891 0.0 0.0 C 41.46791 13.946177 359.37808 183.42468 425.39148 227.30362 L 425.39148 231.97307 L 425.39148 231.97307 z" svg:height="4.5700374mm" draw:style-name="style-45" svg:viewBox="0.0 0.0 425.39148 457.00372" svg:width="4.253915mm" svg:x="102.34097mm" svg:y="72.15484mm"/>
          <draw:path svg:d="M 346.10208 4.1357293 C 299.77094 39.28862 60.344345 197.48228 24.50351 221.44319 C -4.533799 233.63237 -5.2483873 238.29213 9.290453 251.13776 C 55.34142 361.4742 219.9591 433.2027 331.05295 494.8979 C 255.36311 393.33273 244.99149 363.97162 231.596 260.31357 C 233.92386 164.07104 261.22113 118.01201 354.3703 0.0 L 346.10208 4.1357293 L 346.10208 4.1357293 z" svg:height="4.948979mm" draw:style-name="style-46" svg:viewBox="0.0 0.0 354.37057 494.8979" svg:width="3.543706mm" svg:x="84.79599mm" svg:y="71.54952mm"/>
          <draw:path svg:d="M 162.22806 350.71823 C 454.78287 317.98404 714.46094 261.5433 1162.435 277.98166 C 1452.4501 313.63434 1529.1447 328.33185 1994.327 497.06467 C 2132.6702 568.62646 2633.156 809.2573 2701.9287 813.5432 C 2806.1536 815.65753 2951.018 626.32965 2830.302 491.82074 C 2396.3616 275.9602 2191.5315 211.76193 1827.6346 112.564186 C 1295.6052 -20.695602 1269.6943 -7.6359997 847.67065 12.906188 C 572.7767 67.94482 55.013596 170.08731 1.6762542 337.9707 C -16.775866 423.27518 122.4901 373.01743 155.26668 370.5091 z" svg:height="8.135607mm" draw:style-name="style-47" svg:viewBox="0.0 0.0 2876.0273 813.5607" svg:width="28.760275mm" svg:x="37.0542mm" svg:y="55.399967mm"/>
          <draw:path svg:d="M 6708.452 320.38275 C 6708.452 497.32632 6478.9385 640.7655 6195.82 640.7655 C 5912.699 640.7655 5683.186 497.32632 5683.186 320.38275 C 5683.186 143.43916 5912.699 0.0 6195.82 0.0 C 6478.9385 0.0 6708.452 143.43916 6708.452 320.38275 z M -2.917085E-4 11317.218 z" svg:height="113.172165mm" draw:style-name="style-48" draw:transform="skewX(0.2156833216889179) rotate(0.6941978849920637) translate(-1.2114123mm,104.56877mm)" svg:viewBox="0.0 0.0 6708.452 11317.217" svg:width="67.08452mm"/>
          <draw:path svg:d="M 536.94104 491.79697 C 536.94104 763.4106 416.7428 983.59393 268.47083 983.59393 C 120.198235 983.59393 0.0 763.4106 0.0 491.79697 C 0.0 220.18335 120.198235 3.6379788E-12 268.47083 3.6379788E-12 C 416.7428 3.6379788E-12 536.94104 220.18335 536.94104 491.79697 z M 11833.913 9302.057 z" svg:height="93.02057mm" draw:style-name="style-49" draw:transform="skewX(-0.19549533653614146) rotate(-0.962260311209588) translate(96.3446mm,66.58763mm)" svg:viewBox="0.0 0.0 11833.912 9302.057" svg:width="118.3391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29.420712%" draw:cx="43.727413%" draw:cy="53.14044%" draw:display-name="gradient-1" draw:end-color="#000000" draw:name="gradient-1" draw:start-color="#fdffff" draw:style="ellipsoid"/>
    <draw:opacity draw:angle="0" draw:border="29.420712%" draw:cx="43.727413%" draw:cy="53.14044%" draw:display-name="gradient-2" draw:end="21.56900018453598%" draw:name="gradient-2" draw:start="0.0%" draw:style="ellipsoid"/>
    <draw:gradient draw:angle="1521" draw:border="11.134465%" draw:display-name="gradient-3" draw:end-color="#b73742" draw:name="gradient-3" draw:start-color="#250000" draw:style="linear"/>
    <draw:gradient draw:angle="900" draw:border="0.43342787%" draw:display-name="gradient-4" draw:end-color="#b73742" draw:name="gradient-4" draw:start-color="#000000" draw:style="linear"/>
    <draw:opacity draw:angle="900" draw:border="0.43342787%" draw:display-name="gradient-5" draw:end="0.0%" draw:name="gradient-5" draw:start="50.0%" draw:style="linear"/>
    <draw:gradient draw:angle="0" draw:border="0.0%" draw:cx="47.1353%" draw:cy="99.24025%" draw:display-name="gradient-6" draw:end-color="#c50000" draw:name="gradient-6" draw:start-color="#bf0000" draw:style="ellipsoid"/>
    <draw:opacity draw:angle="0" draw:border="0.0%" draw:cx="47.1353%" draw:cy="99.24025%" draw:display-name="gradient-7" draw:end="88.62699866294861%" draw:name="gradient-7" draw:start="35.29399931430817%" draw:style="ellipsoid"/>
    <draw:gradient draw:angle="1061" draw:border="64.55601%" draw:display-name="gradient-8" draw:end-color="#32150a" draw:name="gradient-8" draw:start-color="#110000" draw:style="linear"/>
    <draw:opacity draw:angle="1061" draw:border="64.55601%" draw:display-name="gradient-9" draw:end="2.749999985098839%" draw:name="gradient-9" draw:start="86.66999936103821%" draw:style="linear"/>
    <draw:gradient draw:angle="2434" draw:border="43.586117%" draw:display-name="gradient-10" draw:end-color="#32150a" draw:name="gradient-10" draw:start-color="#110000" draw:style="linear"/>
    <draw:opacity draw:angle="2434" draw:border="43.586117%" draw:display-name="gradient-11" draw:end="2.749999985098839%" draw:name="gradient-11" draw:start="86.66999936103821%" draw:style="linear"/>
    <draw:opacity draw:angle="3067" draw:border="14.18777%" draw:cx="49.99978%" draw:cy="3.0413032%" draw:display-name="gradient-12" draw:end="42.750000953674316%" draw:name="gradient-12" draw:start="0.0%" draw:style="ellipsoid"/>
    <draw:opacity draw:angle="3211" draw:border="0.0%" draw:cx="49.99824%" draw:cy="2.555162%" draw:display-name="gradient-13" draw:end="42.750000953674316%" draw:name="gradient-13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2.15927mm" fo:page-width="171.759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