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7.29216mm" fo:page-width="129.7660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c0c0" draw:opacity="100.0%" draw:stroke="none"/>
    </style:style>
    <style:style style:family="graphic" style:name="style-3">
      <style:graphic-properties draw:fill="solid" draw:fill-color="#ffc0c0" draw:opacity="100.0%" draw:stroke="none"/>
    </style:style>
    <style:style style:family="graphic" style:name="style-4">
      <style:graphic-properties draw:fill="solid" draw:fill-color="#ffc0c0" draw:opacity="100.0%" draw:stroke="none"/>
    </style:style>
    <style:style style:family="graphic" style:name="style-5">
      <style:graphic-properties draw:fill="solid" draw:fill-color="#ffc0c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g2400">
            <draw:path svg:d="M 324.73987 0.0 L 0.0 181.85432 L 1285.9698 2481.0127 L 1402.8762 2701.8357 L 1545.7617 2896.6797 L 1701.637 3052.5547 L 1857.5121 3169.4612 L 2026.3768 3247.3987 L 2208.2312 3273.378 L 2390.0854 3260.3882 L 2584.9294 3182.4507 L 2740.8044 3052.5547 L 2844.7212 2909.6692 L 2896.6797 2727.815 L 2909.6692 2519.9814 L 2857.711 2299.1582 L 2779.7732 2065.3455 L 2649.8774 1818.5432 L 2481.0127 1558.7513 L 2221.2207 1727.6161 L 2325.1375 1909.4705 L 2416.0647 2078.3352 L 2481.0127 2247.2 L 2519.9814 2403.075 L 2532.971 2532.971 L 2519.9814 2649.8774 L 2468.023 2753.7942 L 2377.096 2818.742 L 2273.1792 2870.7004 L 2169.2622 2883.69 L 2078.3352 2870.7004 L 1987.408 2818.742 L 1883.4912 2740.8044 L 1792.5641 2623.8982 L 1688.6473 2481.0127 L 1597.7202 2299.1582 L 324.73987 0.0 z" svg:height="32.73378mm" draw:style-name="style-2" svg:viewBox="0.0 0.0 2909.6692 3273.378" svg:width="29.096693mm" svg:x="62.177177mm" svg:y="44.329662mm"/>
            <draw:path svg:d="M 0.0 4884.0874 L 25.979189 4637.285 L 51.958378 4377.4937 L 90.92716 4091.7224 L 142.88554 3805.9512 L 207.83351 3494.201 L 285.7711 3182.4507 L 376.69824 2857.711 L 480.61502 2532.971 L 610.5109 2208.2312 L 753.3965 1883.4912 L 922.2612 1558.7513 L 1117.1051 1234.0115 L 1337.9282 909.2716 L 1584.7306 597.52136 L 1857.5121 298.76068 L 2169.2622 0.0 L 1961.4288 324.73987 L 1831.5328 727.4173 L 1779.5745 1195.0427 L 1792.5641 1701.637 L 1870.5016 2208.2312 L 2000.3976 2714.8252 L 2182.252 3169.4612 L 2403.075 3572.1387 L 2234.2102 3559.149 L 2065.3455 3546.1594 L 1896.4808 3559.149 L 1727.6161 3572.1387 L 1558.7513 3611.1074 L 1376.8971 3663.0657 L 1221.0219 3715.0242 L 1052.1572 3792.9617 L 883.2924 3883.889 L 740.4069 3987.8057 L 584.53174 4104.712 L 454.6358 4221.618 L 324.73987 4377.4937 L 194.84392 4533.3687 L 90.92716 4702.2334 L 0.0 4884.0874 z" svg:height="48.840878mm" draw:style-name="style-3" svg:viewBox="0.0 0.0 2403.075 4884.0874" svg:width="24.03075mm" svg:x="26.84548mm" svg:y="19.38964mm"/>
            <draw:path svg:d="M 584.53174 3559.149 L 376.69824 3156.4714 L 220.8231 2688.8462 L 90.92716 2195.2415 L 25.979189 1688.6473 L 0.0 1195.0427 L 38.968784 740.4069 L 116.90635 324.73987 L 246.8023 0.0 L 493.6046 0.0 L 714.42773 38.968784 L 935.2508 90.92716 L 1143.0844 168.86473 L 1350.9178 272.7815 L 1545.7617 389.68784 L 1727.6161 532.57336 L 1922.4601 688.44855 L 2091.3247 844.32367 L 2247.2 1026.178 L 2403.075 1195.0427 L 2558.9502 1389.8866 L 2701.8357 1571.741 L 2844.7212 1766.5848 L 2974.6172 1948.4392 L 3091.5234 2143.2832 L 2922.659 2117.304 L 2753.7942 2117.304 L 2584.9294 2130.2935 L 2403.075 2156.2727 L 2221.2207 2195.2415 L 2039.3663 2260.1895 L 1870.5016 2325.1375 L 1688.6473 2416.0647 L 1519.7826 2506.9917 L 1350.9178 2623.8982 L 1208.0323 2753.7942 L 1052.1572 2883.69 L 922.2612 3039.5652 L 792.3653 3195.4404 L 675.4589 3377.2947 L 584.53174 3559.149 z" svg:height="35.591488mm" draw:style-name="style-4" svg:viewBox="0.0 0.0 3091.5234 3559.149" svg:width="30.915236mm" svg:x="46.589664mm" svg:y="18.610264mm"/>
            <draw:path svg:d="M 5286.765 1039.1676 L 5078.9316 935.2508 L 4832.1294 818.3445 L 4572.3374 701.4381 L 4299.5557 584.53174 L 4000.7952 467.6254 L 3702.0344 363.70865 L 3377.2947 259.7919 L 3052.5547 168.86473 L 2701.8357 103.916756 L 2338.127 38.968784 L 1974.4185 0.0 L 1597.7202 0.0 L 1208.0323 0.0 L 818.3445 38.968784 L 415.66702 116.90635 L 0.0 233.8127 L 194.84392 207.83351 L 376.69824 220.8231 L 584.53174 259.7919 L 792.3653 337.72946 L 1000.1988 415.66702 L 1221.0219 532.57336 L 1415.8658 662.46936 L 1623.6993 805.35486 L 1831.5328 974.2196 L 2026.3768 1143.0844 L 2208.2312 1324.9387 L 2377.096 1519.7826 L 2532.971 1714.6265 L 2675.8564 1909.4705 L 2792.763 2104.3145 L 2896.6797 2312.148 L 2974.6172 2156.2727 L 3052.5547 2013.3872 L 3143.482 1883.4912 L 3260.3882 1740.6057 L 3377.2947 1623.6993 L 3507.1907 1519.7826 L 3663.0657 1402.8762 L 3805.9512 1324.9387 L 3974.816 1234.0115 L 4143.6807 1169.0635 L 4325.535 1117.1051 L 4507.389 1065.1467 L 4689.2437 1039.1676 L 4897.077 1026.178 L 5091.921 1026.178 L 5286.765 1039.1676 z" svg:height="23.121479mm" draw:style-name="style-5" svg:viewBox="0.0 0.0 5286.765 2312.148" svg:width="52.86765mm" svg:x="50.22675mm" svg:y="16.1422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7.29216mm" fo:page-width="129.7660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