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.786526mm" fo:page-width="21.627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faces_xA0_Image">
            <draw:path svg:d="M 0.8945473 0.5080843 C 14.97042 -2.9844148 9.943272 12.652449 19.971022 13.208072 C 17.378117 29.030142 -4.6616783 13.60498 0.8945473 0.5080843 z" svg:height="0.19918044mm" draw:style-name="style-2" svg:viewBox="0.0 0.0 19.971006 19.918043" svg:width="0.19971007mm" svg:x="10.37939mm" svg:y="5.117517mm"/>
            <draw:path svg:d="M 19.076475 0.0 C 21.642937 7.1172676 17.674147 61.859562 0.0 69.84998 C 7.963923 48.127663 4.5773 15.134129 19.076475 0.0 z" svg:height="0.6984998mm" draw:style-name="style-3" svg:viewBox="0.0 0.0 19.785355 69.84998" svg:width="0.19785355mm" svg:x="11.213835mm" svg:y="5.3133626mm"/>
            <draw:path svg:d="M 0.0 0.38055855 C 16.615839 -1.3921348 27.304987 2.7088745 25.399975 19.457033 C 14.525619 30.913456 0.4497969 17.47264 0.0 0.38055855 z" svg:height="0.23717429mm" draw:style-name="style-4" svg:viewBox="0.0 0.0 25.619066 23.71743" svg:width="0.25619066mm" svg:x="7.276835mm" svg:y="5.944292mm"/>
            <draw:path svg:d="M 38.497425 69.82354 C 32.703003 62.732662 26.697033 67.83914 6.7474074 63.50004 C 71.80843 18.49441 170.04825 6.6675715 273.44733 0.0 C 289.3223 28.73371 336.81506 33.522663 362.34735 19.050032 C 396.53152 36.6184 424.36572 73.4748 451.22092 63.52648 C 438.65326 107.87061 485.82837 119.16837 463.92102 152.40005 C 431.4566 140.41444 400.34164 127.07941 394.071 88.92656 C 381.8208 101.28257 355.17725 95.56758 362.321 69.85008 C 351.73764 69.08281 321.91913 90.40822 324.22104 63.52658 C 305.2769 63.632458 302.65753 80.0366 286.14752 82.576614 C 188.83376 62.23013 116.57607 118.63929 6.7210646 120.65013 C -0.5814608 113.1624 -0.44914085 98.21348 0.39756534 82.576614 C 15.240509 80.43325 26.644045 74.90347 38.497425 69.82354 z" svg:height="1.5240005mm" draw:style-name="style-5" svg:viewBox="0.0 0.0 469.81177 152.40005" svg:width="4.6981177mm" svg:x="12.47986mm" svg:y="12.107862mm"/>
            <draw:path svg:d="M 330.2264 0.026443798 C 376.29034 1.8256314 416.11017 21.93392 469.9 31.776463 C 471.80493 48.498127 461.11578 52.599136 444.5 50.826492 C 446.06104 61.991932 455.4273 65.299225 469.9 63.50004 C 445.50537 77.152504 470.6937 78.343185 482.59998 88.90001 C 470.77313 122.52855 439.34058 92.207306 412.75 88.90001 C 356.92288 81.99435 284.32123 91.17539 247.65001 69.84998 C 213.30708 85.32808 206.71893 64.452515 165.09999 82.549965 C 174.1752 45.455376 143.61581 87.60356 146.05 57.149994 C 129.32834 63.71169 124.64521 82.311874 107.94999 88.873566 C 94.40335 91.83689 95.85851 79.7984 95.27645 69.82354 C 59.26666 93.08045 38.205837 131.2862 0.0 152.3735 C 9.075219 62.91787 53.683937 43.841396 114.29999 12.673543 C 121.73478 13.705457 119.64456 24.262285 120.64998 31.75002 C 161.95146 8.122687 197.11455 17.012749 241.29996 0.0 C 254.44974 18.57374 282.52206 22.277891 317.49994 19.050032 C 323.47952 14.419844 327.13077 7.540621 330.2264 0.026443798 z" svg:height="1.523735mm" draw:style-name="style-6" svg:viewBox="0.0 0.0 482.59998 152.3735" svg:width="4.8259997mm" svg:x="3.8475711mm" svg:y="12.424832mm"/>
            <draw:path svg:d="M 304.8 15.839936 C 190.71165 2.0022597 98.663124 51.66452 0.0 72.98993 C 69.69127 21.607914 200.02502 -25.593761 304.8 15.839936 z" svg:height="0.72989905mm" draw:style-name="style-7" svg:viewBox="0.0 0.0 304.8 72.98991" svg:width="3.0479999mm" svg:x="4.482835mm" svg:y="13.727198mm"/>
            <draw:path svg:d="M 305.02002 42.037262 C 218.84525 41.428753 114.467125 4.016631 0.22002855 10.287243 C -0.94410414 4.889781 2.7071586 4.307614 6.5700727 3.9637437 C 106.68831 -8.445261 229.03165 9.38765 305.02002 42.037262 z" svg:height="0.4203722mm" draw:style-name="style-8" svg:viewBox="0.0 0.0 305.02 42.037216" svg:width="3.0502mm" svg:x="12.672134mm" svg:y="13.782724mm"/>
            <draw:path svg:d="M 0.0 0.0 C 71.754944 25.267756 77.417046 116.20495 44.476448 184.14996 C 11.90627 163.61827 47.069355 134.09085 44.476448 107.94994 C 40.29601 65.881294 8.995837 39.793373 0.0 0.0 z" svg:height="1.8414997mm" draw:style-name="style-9" svg:viewBox="0.0 0.0 63.799664 184.14996" svg:width="0.6379966mm" svg:x="8.546835mm" svg:y="14.012597mm"/>
            <draw:path svg:d="M 482.653 70.57395 C 467.22778 122.56458 439.5259 73.934135 406.45297 70.57395 C 335.62408 63.35086 226.40402 115.50025 139.75305 108.64748 C 108.638084 106.21333 84.77266 90.02084 57.203083 83.2475 C 76.755745 71.07669 122.63453 85.17901 114.35307 45.17398 C 122.29056 58.403145 129.91061 71.94984 139.75305 83.2475 C 178.62039 73.4315 262.78433 108.93855 254.05304 51.523922 C 265.21848 53.05847 268.52576 62.451168 266.7266 76.9239 C 288.55472 79.67557 302.3395 74.410324 317.52652 70.57385 C 298.58237 30.992231 256.9105 50.88887 228.65295 26.123848 C 218.44 34.960922 221.87961 57.450462 209.57649 64.197365 C 183.25047 62.504055 184.8379 72.53171 165.12648 64.197365 C 159.43793 43.718662 185.84338 55.28086 190.52646 45.147335 C 187.61603 24.218784 124.565834 0.2740264 120.676476 38.79729 C 80.77732 0.4856777 31.82935 74.96584 0.0 64.197266 C 112.84487 -73.5181 326.94568 50.06881 482.653 70.57395 z" svg:height="1.0926988mm" draw:style-name="style-10" svg:viewBox="0.0 0.0 482.653 109.26989" svg:width="4.82653mm" svg:x="12.292806mm" svg:y="14.068857mm"/>
            <draw:path svg:d="M 95.711006 292.12634 C 90.81628 217.67262 82.164314 186.24014 83.01092 107.97639 C 105.60623 98.1074 86.87393 129.53989 102.087395 127.02642 C 129.68341 104.060585 117.856575 54.23956 95.73745 31.776463 C 42.66212 40.08436 56.23526 115.01437 0.46105066 120.676476 C -5.8624487 48.709778 54.56829 43.523968 76.66097 0.0 C 83.01092 0.0 89.36106 0.0 95.73745 0.0 C 109.866104 23.971203 125.344406 46.593166 140.18745 69.84998 C 131.27106 96.81105 133.73154 149.62184 127.514015 196.8764 C 122.910164 231.45741 119.99973 280.2466 95.711006 292.12634 z" svg:height="2.9212635mm" draw:style-name="style-11" svg:viewBox="0.0 0.0 140.1875 292.12634" svg:width="1.401875mm" svg:x="19.400724mm" svg:y="14.456834mm"/>
            <draw:path svg:d="M 2.6708236 0.0 C 11.005162 2.248934 12.6720295 11.191883 21.7473 12.699987 C 6.083991 100.30354 78.79141 99.56271 97.94733 152.39995 C 30.690248 140.8642 -11.272628 71.70206 2.6708236 0.0 z" svg:height="1.5239995mm" draw:style-name="style-12" svg:viewBox="0.0 0.0 97.94733 152.39995" svg:width="0.9794733mm" svg:x="11.441126mm" svg:y="14.647597mm"/>
            <draw:path svg:d="M 34.677155 0.0 C 82.64611 13.414373 109.05153 48.39225 117.22714 101.6 C 83.36048 95.2765 82.355064 56.065193 66.42714 31.75002 C 43.805267 75.32687 8.827353 138.43005 28.327143 203.17355 C 41.000687 162.93044 71.18964 140.22914 110.87714 126.973526 C 116.51276 166.47581 81.53485 165.36458 66.42714 184.12352 C 41.847355 264.3981 54.679638 347.82123 85.47715 406.37344 C -3.4493008 331.04657 -27.44701 118.26868 34.677155 0.0 z" svg:height="4.0637345mm" draw:style-name="style-13" svg:viewBox="0.0 0.0 117.227135 406.37344" svg:width="1.1722714mm" svg:x="0.7070638mm" svg:y="14.711098mm"/>
            <draw:path svg:d="M 158.74998 0.0 C 143.85396 54.953945 61.912502 42.86247 0.0 50.79995 C 1.508104 22.833513 34.607513 35.718708 50.8 31.749918 C 87.33897 22.833513 126.04754 7.355413 158.74998 0.0 z" svg:height="0.5079995mm" draw:style-name="style-14" svg:viewBox="0.0 0.0 158.74998 50.79995" svg:width="1.5874999mm" svg:x="6.388099mm" svg:y="15.282598mm"/>
            <draw:path svg:d="M 9.475761 0.0 C 18.630362 1.4552163 11.698252 18.970598 22.175749 19.050032 C 17.94242 72.78686 12.994704 131.86836 15.825705 184.14996 C 18.127626 226.88011 43.05131 267.83774 22.175749 292.1 C 3.6020086 277.25696 4.8455734 242.99327 3.1257174 222.25003 C -3.0654619 147.42578 0.40059325 67.25707 9.475761 0.0 z" svg:height="2.921mm" draw:style-name="style-15" svg:viewBox="0.0 0.0 30.45122 292.1" svg:width="0.3045122mm" svg:x="10.865077mm" svg:y="15.282598mm"/>
            <draw:path svg:d="M 165.10004 0.07145881 C 154.27856 14.253106 113.90313 25.762516 88.873566 31.821478 C 60.56316 38.7006 26.828747 51.21548 0.0 38.144978 C 44.370674 5.5483527 116.12562 -0.7751464 165.10004 0.07145881 z" svg:height="0.43856418mm" draw:style-name="style-16" svg:viewBox="0.0 0.0 165.10004 43.85642" svg:width="1.6510004mm" svg:x="14.262099mm" svg:y="15.345383mm"/>
            <draw:path svg:d="M 16.913939 0.0 C 68.587135 47.598534 94.64861 161.97795 10.590438 190.49991 C -22.429588 160.97249 31.942291 129.88387 35.990414 95.249954 C 40.276527 58.367115 18.898232 41.063282 16.913939 0.0 z" svg:height="1.9049991mm" draw:style-name="style-17" svg:viewBox="0.0 0.0 64.91663 190.49991" svg:width="0.64916635mm" svg:x="19.236197mm" svg:y="16.235098mm"/>
            <draw:path svg:d="M 58.92728 0.22346018 C 66.30916 -0.7819088 70.22499 1.6522328 71.60082 6.5735044 C 70.14561 39.38188 37.99874 52.24063 33.52728 82.77353 C 25.827908 134.87003 64.21894 179.63756 71.60082 228.84987 C 65.54186 253.16505 8.365399 176.6476 1.7508166 146.2998 C -3.7525213 120.979164 5.8518634 91.848595 1.7508166 63.74974 C 21.541653 43.29758 34.10937 15.622229 58.92728 0.22346018 z" svg:height="2.3354669mm" draw:style-name="style-18" svg:viewBox="0.0 0.0 71.60082 233.54668" svg:width="0.71600825mm" svg:x="1.4805626mm" svg:y="16.740862mm"/>
            <draw:path svg:d="M 79.17838 0.0 C 89.94686 57.41453 45.761497 114.72329 2.9784598 139.69997 C -11.679479 111.81286 31.71217 94.16515 47.428467 76.226364 C 52.852272 45.61414 73.78082 30.585785 79.17838 0.0 z" svg:height="1.3969996mm" draw:style-name="style-19" svg:viewBox="0.0 0.0 80.818344 139.69997" svg:width="0.8081835mm" svg:x="19.502552mm" svg:y="17.822598mm"/>
            <draw:path svg:d="M 0.0 0.0 C 39.97858 7.593609 92.8687 37.173923 95.2765 88.90001 C 96.46708 114.64396 82.92049 168.5132 31.776463 158.74998 C 67.36295 91.096054 27.64901 52.14939 0.0 0.0 z" svg:height="1.5991879mm" draw:style-name="style-20" svg:viewBox="0.0 0.0 95.3472 159.91878" svg:width="0.95347196mm" svg:x="12.039334mm" svg:y="18.902098mm"/>
            <draw:path svg:d="M 0.18111983 0.0 C 19.389864 16.774654 54.97633 17.118626 63.654663 44.450005 C 26.374863 45.74656 -2.570549 38.73512 0.18111983 0.0 z" svg:height="0.4459215mm" draw:style-name="style-21" svg:viewBox="0.0 0.0 63.654655 44.59215" svg:width="0.63654655mm" svg:x="1.6237887mm" svg:y="19.283096mm"/>
            <draw:path svg:d="M 188.26515 0.0 C 157.44122 70.80256 92.459526 107.42076 54.915188 171.42363 C 43.643925 208.8622 42.029995 255.93155 10.43874 273.05017 C -40.599403 124.14273 108.9431 78.55504 169.18874 2.0186105E-4 C 175.53868 0.0 181.88872 0.0 188.26515 0.0 z" svg:height="2.730502mm" draw:style-name="style-22" svg:viewBox="0.0 0.0 188.26518 273.05017" svg:width="1.8826518mm" svg:x="5.8389482mm" svg:y="19.283096mm"/>
            <draw:path svg:d="M 133.35002 36.6396 C 97.4461 49.154377 37.226913 31.268478 0.0 23.966156 C 31.432592 -12.546472 114.56463 -6.5669436 133.35002 36.6396 z" svg:height="0.4096644mm" draw:style-name="style-23" svg:viewBox="0.0 0.0 133.35002 40.96644" svg:width="1.3335001mm" svg:x="8.419834mm" svg:y="20.123201mm"/>
            <draw:path svg:d="M 196.82352 33.83373 C 111.019135 32.21985 83.15848 121.199196 0.0 84.633675 C 8.916506 66.05984 35.507057 65.1339 63.47349 65.58365 C 92.57772 44.20535 180.68391 -49.271862 196.82352 33.83373 z" svg:height="0.93459296mm" draw:style-name="style-24" svg:viewBox="0.0 0.0 196.82352 93.4593" svg:width="1.9682351mm" svg:x="10.0076mm" svg:y="20.15126mm"/>
            <draw:path svg:d="M 0.0 0.0 C 29.289331 30.241814 106.33606 99.6156 114.29999 158.74998 C 117.183975 180.28716 118.1629 230.8489 82.549965 241.30006 C 66.51624 149.41008 33.760757 74.21563 0.0 0.0 z" svg:height="2.4130006mm" draw:style-name="style-25" svg:viewBox="0.0 0.0 115.56781 241.30006" svg:width="1.1556782mm" svg:x="13.436335mm" svg:y="20.299097mm"/>
            <draw:path svg:d="M 107.94994 0.0 C 114.29999 0.0 120.62348 0.0 126.99997 0.0 C 96.46708 108.55845 87.55057 257.06903 0.0 323.8499 C 42.67726 222.62044 79.66598 115.67587 107.94994 0.0 z" svg:height="3.2384992mm" draw:style-name="style-26" svg:viewBox="0.0 0.0 126.99997 323.8499" svg:width="1.2699997mm" svg:x="15.023835mm" svg:y="20.997597mm"/>
            <draw:path svg:d="M 641.35004 56.276844 C 631.7721 82.68229 604.14966 91.01672 565.14996 88.00032 C 442.8331 160.57562 246.16835 200.89798 101.573555 132.47676 C 138.50938 127.02631 172.34958 149.67473 215.87354 151.5268 C 335.49167 156.58038 467.33356 118.18924 552.4236 81.67682 C 547.4758 47.122242 497.84003 50.53531 469.8736 49.9269 C 421.34903 48.86854 364.543 69.05626 323.82358 68.97693 C 376.31696 34.343025 488.5532 41.195602 565.12354 49.9269 C 540.0145 6.482364 387.66748 4.577401 342.8735 37.22681 C 235.63786 3.5981734 127.02642 34.845657 19.023537 49.9269 C 90.40812 97.71064 230.74313 30.506453 304.77356 68.97693 C 218.86331 70.11462 166.84624 66.225365 95.223564 81.67702 C 81.35939 82.60316 81.597534 97.65775 82.55002 113.42693 C 54.027958 97.47265 9.895431 97.181564 0.0 62.600544 C 34.369366 27.30514 124.03665 10.636462 190.50002 5.477096 C 240.9031 1.5347496 282.17813 24.659346 323.85004 24.527126 C 346.26022 24.447796 358.03418 10.133828 381.00003 5.477096 C 475.32404 -13.678912 572.188 20.822573 641.35004 56.276844 z" svg:height="1.6766087mm" draw:style-name="style-27" svg:viewBox="0.0 0.0 641.35004 167.66087" svg:width="6.4135003mm" svg:x="7.086334mm" svg:y="22.213093mm"/>
            <draw:path svg:d="M 457.19995 0.26241937 C 467.4658 -1.5103244 468.1272 6.268391 476.24997 6.6123624 C 430.39764 92.15219 350.01727 159.70035 184.14996 146.31232 C 107.10334 140.0946 56.012253 85.48452 0.0 51.035923 C 37.703102 45.95589 72.919174 95.96212 126.99997 108.18602 C 181.90103 120.62147 305.80536 121.33585 355.6264 101.836075 C 407.0614 81.727486 426.11142 33.599773 457.19995 0.26241937 z" svg:height="1.4801066mm" draw:style-name="style-28" svg:viewBox="0.0 0.0 476.24997 148.01065" svg:width="4.7625mm" svg:x="7.8483357mm" svg:y="23.407972mm"/>
            <draw:path svg:d="M 0.0 0.0 C 45.69352 81.306404 73.76583 180.20763 114.29999 266.70004 C 47.333942 206.63951 23.706663 103.29331 0.0 0.0 z" svg:height="2.6670003mm" draw:style-name="style-29" svg:viewBox="0.0 0.0 114.29999 266.70004" svg:width="1.1429999mm" svg:x="5.4988356mm" svg:y="23.855362mm"/>
            <draw:path svg:d="M 203.2 28.190502 C 131.8948 32.82079 83.52899 36.04855 0.0 21.840559 C 20.108288 -2.8714736 86.43932 -2.2366204 133.35002 2.790527 C 162.32182 5.9125104 197.43202 8.055669 203.2 28.190502 z" svg:height="0.32129517mm" draw:style-name="style-30" svg:viewBox="0.0 0.0 203.2 32.129517" svg:width="2.032mm" svg:x="9.943835mm" svg:y="25.605192mm"/>
            <draw:path svg:d="M 190.44713 121.79502 C 212.85733 132.72232 172.13792 132.19315 184.09708 153.54503 C 221.13878 131.63753 265.2977 96.28919 311.1235 102.745026 C 309.0862 117.641075 291.46497 116.953156 285.7235 128.14502 C 299.34955 144.81378 362.53204 87.47857 368.2735 134.49503 C 332.63412 141.21544 296.54498 147.43314 272.99698 166.21855 C 286.09384 192.83563 323.66473 154.60335 342.84695 147.16856 C 358.98657 150.07898 353.50967 174.60585 368.27338 178.91855 C 362.4261 200.58794 332.89856 198.5771 311.12338 204.31856 C 313.3723 195.98418 322.28885 194.3173 323.79694 185.26855 C 312.49927 173.41522 307.68378 190.40147 285.72342 185.26855 C 320.75427 222.09856 257.86276 271.23166 203.17345 286.86856 C 189.28279 265.99295 161.1047 292.39832 165.07349 261.46854 C 142.58395 258.02896 149.46307 283.95813 126.99997 280.51855 C 121.33787 264.98752 112.18327 252.97542 114.29999 229.71855 C 70.2204 237.25917 71.38453 257.23523 31.75002 261.46854 C 30.189028 249.72104 4.6831765 230.08897 0.0 242.3921 C 0.9524814 223.2098 6.5616956 194.71419 19.076475 159.86856 C 27.64901 135.89731 48.73622 121.60981 63.52648 96.36856 C 67.83914 89.01315 64.84938 70.91565 69.876526 64.61856 C 94.694435 33.688774 157.98271 -7.4010124 222.27647 1.1450274 C 257.12213 5.748777 306.91672 19.903984 361.97644 32.86857 C 380.52374 37.26065 416.61285 48.717106 438.17645 58.268562 C 443.4946 60.64981 446.0346 74.46106 450.85 77.34502 C 462.46518 84.22419 481.30356 82.66315 482.6 83.668564 C 490.64337 89.939186 529.19305 133.93939 539.75 147.16856 C 553.8258 164.78981 568.034 190.56023 571.49994 210.66855 C 516.46655 171.40437 482.09717 107.6398 406.4 83.6421 C 350.44058 65.91501 286.59668 74.06418 222.25003 51.918556 C 203.83505 58.903557 191.74358 72.2121 177.80002 83.6421 C 160.46985 77.900635 197.08815 69.46043 177.80002 58.242096 C 147.45233 57.52772 135.78416 75.49293 127.00008 96.342094 C 146.92316 104.94105 145.60027 109.12146 133.32358 128.09209 C 154.46378 123.80583 154.33145 98.30001 184.12352 102.692085 C 171.97916 120.18105 155.97188 133.78064 146.05 153.49208 C 173.16983 155.31772 178.3821 135.10356 190.44713 121.79502 z M 177.74713 261.49503 C 205.63425 262.79147 246.24777 227.62836 215.82065 210.69502 C 209.62938 234.11063 185.81683 239.93146 177.74713 261.49503 z" svg:height="2.8686855mm" draw:style-name="style-31" svg:viewBox="0.0 0.0 571.49994 286.86856" svg:width="5.714999mm" svg:x="11.976364mm" svg:y="0.031147707mm"/>
            <draw:path svg:d="M 1978.6698 836.0008 C 1985.5754 834.4133 1982.9825 823.3802 1991.3433 823.3273 C 1973.5103 790.36017 1930.1716 782.92535 1908.8196 753.45074 C 1866.5392 742.8145 1801.9808 754.4562 1781.7931 721.70074 C 1850.135 718.4464 1904.2422 714.2395 1953.2432 740.7772 C 1952.2642 760.3564 1948.666 777.3162 1978.6432 791.5772 C 1998.4076 783.3752 1962.6624 755.93787 1991.3165 753.47723 C 1984.9667 736.5439 1965.7048 732.54865 1953.2429 721.7272 C 1996.7668 658.3595 1878.9215 654.232 1857.9666 613.80365 C 1887.2825 609.8878 1894.5319 628.0382 1921.4666 626.4772 C 1925.8323 586.0489 1831.5082 589.5414 1807.1666 556.6272 C 1824.1263 556.6272 1841.0332 556.6272 1857.9666 556.6272 C 1846.1133 519.7972 1790.6566 526.57056 1750.043 518.5272 C 1743.8782 493.31244 1785.5237 515.9078 1781.7665 493.12723 C 1764.4098 482.9672 1739.8036 480.05682 1711.9165 480.45367 C 1706.0162 447.0368 1757.61 471.08743 1769.0665 455.0537 C 1754.5144 429.97122 1702.2593 459.8956 1667.4666 455.0537 C 1644.3419 425.63205 1594.4945 449.3916 1565.8666 442.35373 C 1582.0591 416.60977 1620.9792 414.9958 1648.39 404.25372 C 1678.3145 392.58557 1704.9844 378.4039 1730.9401 366.18018 C 1702.2593 354.59143 1652.1736 376.18143 1616.6665 378.8537 C 1604.5751 352.84518 1572.1372 347.1831 1534.1166 347.13016 C 1523.6125 336.46747 1529.063 309.85037 1502.3665 315.38016 C 1502.4458 302.75952 1519.6703 307.28394 1515.04 289.98016 C 1480.8295 281.16953 1488.4495 314.16306 1457.9165 309.03018 C 1455.1913 293.81665 1474.9557 265.77078 1489.6401 251.88017 C 1493.0797 248.65227 1504.8801 254.71123 1508.7166 251.88017 C 1520.6228 242.99017 1548.9861 203.43498 1565.8666 194.73018 C 1591.1343 181.71268 1630.3455 179.06685 1661.1165 175.68018 C 1663.0745 207.27144 1621.0057 194.86247 1616.6665 220.13019 C 1639.1826 240.18561 1657.7827 202.27081 1692.8666 213.80664 C 1663.9476 226.34789 1673.7372 240.15915 1648.39 258.25665 C 1673.9224 252.01247 1704.1113 250.4779 1737.29 251.90665 C 1697.1527 281.61935 1628.1758 282.4925 1603.94 328.10666 C 1649.5277 325.01102 1667.1224 293.9225 1711.89 290.0331 C 1717.208 297.38852 1720.2509 307.07227 1718.24 321.7831 C 1760.732 307.8925 1730.0668 332.49872 1775.39 328.10666 C 1761.9756 333.76874 1764.3569 355.17352 1743.6401 353.50665 C 1782.5339 365.43936 1811.0029 387.7702 1864.29 385.25665 C 1844.6844 332.8956 1796.9801 308.6333 1788.0901 245.55666 C 1852.5957 299.98145 1909.5073 376.1285 1959.5402 455.1331 C 2005.8423 528.2639 2068.4958 619.8891 2086.5403 728.1566 C 2104.876 838.382 2084.0532 960.06396 2080.1904 1083.7566 C 2077.4387 1172.1803 2074.8987 1254.9155 2035.7404 1331.3801 C 2096.3298 1357.574 2139.4834 1401.2037 2162.7405 1464.7302 C 2149.3792 1518.2554 2145.2515 1600.4084 2130.9905 1661.5802 C 2119.772 1709.7079 2097.256 1755.957 2086.5405 1801.2802 C 2069.3162 1874.358 2074.9517 1935.8472 2035.7406 1985.43 C 2003.4349 2026.2817 1952.7142 2047.078 1902.3905 2067.9802 C 1877.7843 2071.3933 1876.2498 2051.7876 1857.9141 2048.9036 C 1837.3031 2101.6353 1841.113 2153.9697 1819.8405 2214.0037 C 1811.6913 2236.996 1790.7892 2265.7825 1775.3905 2296.5537 C 1742.5822 2362.0908 1708.0011 2437.1003 1667.4404 2499.7537 C 1652.9677 2522.111 1644.7126 2536.425 1629.3405 2556.9038 C 1614.3121 2576.9592 1601.6915 2580.875 1584.8904 2601.3538 C 1559.173 2632.7332 1545.1237 2671.283 1521.3904 2696.6301 C 1481.015 2739.757 1417.0652 2758.172 1400.7404 2817.28 C 1356.9254 2828.2075 1326.4718 2890.8606 1286.4404 2918.88 C 1262.5485 2935.6282 1236.6987 2927.082 1222.9403 2956.98 C 1106.8147 2974.9983 986.90564 2995.0005 873.7168 2956.98 C 802.9143 2933.2205 725.6031 2845.5112 664.1668 2779.18 C 601.1695 2711.2085 530.2612 2646.8354 473.66684 2563.28 C 430.67206 2499.833 367.48953 2422.1514 340.31686 2353.7302 C 316.9012 2294.834 297.2956 2215.5647 283.16687 2156.8801 C 277.7958 2134.523 277.98102 2108.1174 276.81686 2074.33 C 253.03082 2073.933 220.38123 2090.6018 187.94333 2068.0066 C 152.80666 2043.5326 19.13916 1851.2864 3.7933302 1731.4302 C -4.8056273 1664.517 2.9202054 1606.5997 10.116872 1540.9565 C 17.287079 1475.922 29.801872 1407.7917 67.26688 1363.1301 C 74.64875 1364.162 78.56458 1361.7278 79.96687 1356.78 C 114.44208 1351.9382 131.37541 1364.6382 162.51686 1363.1301 C 144.76332 1285.8983 104.36145 1208.7457 118.040405 1115.5066 C 128.06812 1047.4027 124.099365 952.0205 111.69041 861.48004 C 106.822075 825.99945 89.65062 794.17004 86.29041 759.88007 C 66.7377 558.77026 184.13332 433.2784 295.86688 328.08008 C 337.38 249.02258 429.16394 180.73363 511.74042 131.25655 C 603.84186 76.06446 687.2385 37.594048 797.51685 16.956543 C 906.63104 -3.442831 1024.5823 -9.978039 1146.7405 23.306543 C 1172.4579 50.50571 1224.475 51.405293 1235.6404 93.15654 C 1234.1058 109.53425 1224.7133 84.45175 1210.2405 93.15654 C 1209.4468 104.56008 1218.0192 106.570915 1216.5905 118.55654 C 1172.8285 104.63946 1215.9026 151.36488 1191.1906 182.05655 C 1173.04 154.83092 1172.167 162.60966 1165.7905 169.35654 C 1161.4514 173.93382 1129.0399 187.40112 1153.0906 207.45654 C 1151.1326 216.0555 1137.1891 212.72176 1127.6906 213.80653 C 1128.405 236.37549 1151.1857 236.87819 1146.7406 264.60654 C 1124.2511 275.71902 1131.1302 260.3732 1108.6671 258.25653 C 1107.8734 290.80026 1132.3473 298.1028 1140.4171 321.75653 C 1140.0468 342.5528 1122.3461 346.0188 1127.7172 372.55652 C 1093.9034 347.1036 1101.497 280.2434 1051.5171 270.95654 C 1042.6272 273.17902 1050.9615 282.12195 1057.8672 283.63007 C 1052.0992 277.1478 1002.7809 284.21216 1019.7672 258.23007 C 1000.37317 253.62633 996.6426 264.71237 981.69366 264.58008 C 985.2391 273.73465 991.5891 280.08466 1000.7437 283.63007 C 992.19763 286.43466 984.5248 287.25485 968.9937 296.33005 C 957.7489 327.68317 1003.0985 312.3638 994.3937 309.0036 C 1005.612 313.28986 1008.60175 339.1661 1032.4937 328.05362 C 1053.3163 349.53778 1062.7356 382.50485 1089.6437 397.93005 C 1083.7434 353.0038 1056.8352 329.11194 1032.4937 302.6536 C 1067.7362 322.68256 1111.313 372.9534 1115.0436 429.68008 C 1115.9961 444.54965 1104.1163 458.9959 1102.3436 474.1301 C 1096.2847 525.9355 1104.4603 587.0013 1095.9935 639.23004 C 1053.9777 642.2992 1031.2765 646.61194 975.34357 645.5536 C 956.1613 630.86926 952.45703 600.7332 930.89355 588.43005 C 913.0342 600.5744 939.59827 621.5294 937.21704 639.23004 C 922.4533 634.91736 920.2043 618.11633 905.46704 613.8301 C 882.4219 617.85175 920.2307 643.48987 899.1435 645.5536 C 864.3243 650.73944 872.1031 613.32733 848.34357 607.4801 C 834.79694 609.5438 849.34894 635.182 854.66705 639.2301 C 826.96515 655.3697 796.0354 648.3318 772.14355 620.1536 C 767.8838 615.1795 770.556 599.72784 765.7935 594.75366 C 757.64435 586.3928 738.4621 586.9749 734.0435 582.08014 C 725.60333 572.71387 723.22205 553.7168 714.9935 543.9801 C 686.23334 509.98117 638.8994 494.00034 632.4436 461.43008 C 644.53503 438.8347 675.994 500.95883 702.2936 505.90656 C 709.5696 503.65762 718.38025 494.71466 708.64355 493.20654 C 744.865 503.6311 792.01373 557.9236 835.64355 582.10657 C 808.074 516.5428 742.034 489.44946 708.6436 429.70657 C 726.58234 416.31866 746.3732 455.23886 759.4436 467.7801 C 793.8394 473.6274 805.53406 502.12302 829.2936 518.5801 C 849.48126 506.19757 802.2796 488.62924 822.97003 474.1301 C 855.56665 476.35257 852.25934 530.53925 886.44354 512.2036 C 895.91565 532.3648 897.05334 560.8605 918.19354 569.3536 C 909.72687 541.3078 922.05646 510.16632 899.1435 486.80362 C 907.95416 472.30444 921.104 506.67383 930.89355 512.2036 C 938.91046 463.9171 859.2708 448.43903 841.9935 404.2536 C 906.3137 422.4834 939.7306 471.61652 968.99347 524.93005 C 980.39703 525.7238 982.3814 517.15125 994.3935 518.58 C 994.0759 537.9211 1000.1613 550.93854 1013.4435 556.68005 C 1030.7472 550.83276 1004.57996 536.8099 1013.4435 518.58 C 1028.8423 522.25775 1027.5723 542.5513 1032.52 556.68005 C 1042.9974 569.4594 1061.2273 574.5394 1064.2435 594.75354 C 1097.5017 480.95627 1000.02924 416.60962 956.32007 340.75357 C 919.54297 343.63754 897.5825 331.75772 880.09357 315.35358 C 868.5313 312.4167 867.3671 322.84128 873.7701 321.70355 C 859.7736 324.19064 825.2984 307.91876 797.57007 302.6271 C 812.17505 317.65546 836.5167 322.97357 854.6936 334.3771 C 788.07153 387.69064 696.0759 380.3617 619.7436 347.0771 C 628.6336 374.17044 666.97174 371.81564 683.2436 391.5271 C 666.31024 423.2771 635.5921 381.60522 607.0436 385.1771 C 632.33777 442.80338 508.35403 382.2667 486.36713 423.2771 C 497.90298 437.1677 536.10876 424.3619 549.8671 435.95062 C 515.86816 448.5448 467.23776 446.4546 435.56714 461.35062 C 451.839 486.48605 482.9011 470.21414 505.4436 474.0506 C 554.709 482.43787 593.9732 504.3189 619.71716 531.20056 C 632.2584 492.201 648.15985 542.97455 676.8671 556.6006 C 692.4511 526.782 716.343 629.12286 740.3671 651.8506 C 694.409 638.30396 659.82794 633.77954 626.06714 620.1005 C 607.0436 624.281 632.1261 633.70013 626.06714 645.50055 C 609.8217 640.6058 590.0838 639.177 581.6171 626.45056 C 566.9592 624.5191 574.55273 644.7862 562.54065 645.50055 C 451.44214 636.002 422.3115 708.4714 352.99066 740.777 C 313.9117 784.248 303.40778 856.2676 283.14066 918.57697 C 278.96024 941.8073 296.899 942.9451 295.84067 963.027 C 278.93378 980.0397 267.76837 1002.7409 257.74066 1026.527 C 278.1136 1032.0568 277.61087 1016.76385 283.14066 1007.477 C 295.02048 1043.0635 274.99152 1104.4996 289.49066 1147.1505 C 260.54526 1247.2688 268.0065 1366.5165 264.09067 1477.3505 C 261.6565 1545.2161 258.21692 1617.8707 264.09067 1680.5504 C 265.25482 1693.1182 275.1767 1706.7706 276.7642 1718.6505 C 289.70233 1814.5884 271.3667 1913.4631 283.1142 2004.4005 C 314.52023 2247.3938 385.5873 2450.329 524.4142 2594.9504 C 482.10736 2428.4482 350.08023 2233.4768 403.73776 1991.6741 C 429.5611 2049.459 404.18756 2099.2007 410.08774 2163.124 C 416.41132 2231.3867 447.02362 2313.0898 467.23776 2379.0242 C 513.3017 2529.387 583.575 2665.4092 683.13776 2772.724 C 699.4361 2790.2925 723.619 2800.1086 740.2877 2817.174 C 748.8867 2826.0112 750.44775 2840.431 759.3377 2848.924 C 782.2506 2870.8582 811.85754 2886.0452 829.1877 2912.424 C 903.4298 2925.6267 966.2154 2964.3088 1038.7377 2956.874 C 1049.03 2955.8157 1058.9519 2944.5444 1070.4877 2944.174 C 1091.6279 2943.486 1109.9371 2951.7676 1127.6377 2950.524 C 1148.9366 2949.0422 1164.7323 2930.9712 1184.7877 2925.124 C 1188.677 2923.9863 1195.8208 2934.6755 1203.8378 2931.4739 C 1228.153 2921.8167 1262.2577 2905.6243 1286.3877 2887.024 C 1364.1223 2827.043 1378.1188 2733.7244 1413.3877 2639.3738 C 1424.315 2610.164 1443.5502 2573.3337 1470.5377 2550.4739 C 1445.8785 2610.5078 1435.2423 2684.512 1413.3877 2747.324 C 1503.2137 2684.512 1594.5215 2568.9949 1661.0377 2455.2239 C 1682.1779 2419.082 1712.314 2384.7917 1730.8878 2347.274 C 1743.773 2321.2124 1749.5674 2286.5786 1762.6377 2258.3738 C 1803.1454 2171.035 1833.7578 2087.4795 1845.1877 1959.9503 C 1856.6177 1832.3154 1891.8074 1699.2034 1876.9376 1547.174 C 1876.0115 1533.3098 1860.9569 1533.548 1845.1877 1534.5005 C 1846.9076 1473.9109 1836.6154 1413.9828 1832.4877 1356.674 C 1784.995 1292.0627 1762.1084 1187.42 1756.2877 1115.4005 C 1762.5319 1095.9271 1773.2474 1122.6765 1781.6877 1121.724 C 1775.6553 1099.3666 1766.5007 1068.3575 1769.0143 1039.174 C 1775.2319 1021.394 1785.974 1048.408 1794.4142 1032.8505 C 1787.0588 1008.4559 1770.7075 993.0571 1775.3643 956.65045 C 1790.3132 947.31067 1787.1646 943.2361 1807.0876 950.3004 C 1795.737 920.9581 1789.3871 899.6327 1788.0376 874.1004 C 1803.1454 855.315 1813.6229 894.6585 1826.1377 899.50037 C 1831.694 881.006 1788.7784 856.5849 1788.0376 823.30035 C 1794.3876 823.30035 1800.7378 823.30035 1807.0876 823.30035 C 1806.4261 814.17224 1779.2006 790.201 1807.0876 791.55035 C 1812.5646 766.25616 1767.9028 774.3524 1788.0376 753.4503 C 1831.9055 761.73175 1874.7152 756.25494 1908.714 785.2003 C 1934.2197 806.9491 1932.7117 849.0443 1965.8375 861.4003 C 1976.1033 860.6859 1933.1879 800.91656 1953.1641 810.6003 C 1957.0269 823.77704 1965.4937 832.2437 1978.6698 836.0008 z M 1007.1199 385.15082 C 1002.2781 366.4448 977.51306 334.6948 962.64343 347.07727 C 983.3074 353.92996 982.80475 381.97583 1007.1199 385.15082 z M 994.4199 169.25082 C 1027.1753 143.21582 1069.932 187.56 1102.37 201.00082 C 1113.4559 170.97061 1056.9146 159.0379 1038.8699 137.52728 C 979.127 148.5604 968.3849 110.64562 937.2699 93.05083 C 922.42676 128.8225 992.40906 129.69563 994.4199 169.25082 z M 975.3699 181.95084 C 973.20026 152.3704 939.3072 154.51353 924.56995 137.50084 C 932.24286 161.57791 949.01746 176.55333 975.3699 181.95084 z M 753.1199 201.00082 C 753.1993 213.6479 770.45013 209.09706 765.8199 226.40082 C 722.2959 227.59145 718.5918 188.96228 676.91986 188.32729 C 666.04553 212.51018 695.73175 227.96187 683.2699 232.77728 C 678.8513 227.80313 647.84216 218.64853 645.16986 232.77728 C 671.01965 249.68416 626.8078 237.75145 613.44635 258.17728 C 622.3099 244.5777 634.1103 288.04874 613.44635 277.2273 C 571.5628 263.07208 527.933 240.34438 480.0963 264.55374 C 505.78738 283.31268 553.6505 279.87314 568.96985 309.00375 C 527.74774 297.30917 484.62067 287.5196 435.61987 283.60376 C 445.33008 329.6148 396.27634 283.9477 391.16986 321.70374 C 440.303 332.60455 466.4438 287.0698 505.46985 309.00375 C 505.39047 317.39105 494.3309 314.8246 492.76987 321.70374 C 497.7176 323.13248 505.31113 321.8625 505.46985 328.02728 C 461.258 332.5252 404.9282 324.87872 378.4434 347.10373 C 391.61963 350.88727 420.16815 339.2456 422.91983 353.42728 C 384.87277 368.29688 323.85986 360.22708 302.24338 391.52728 C 319.99695 407.905 360.61047 367.84705 378.4434 385.17728 C 363.6267 387.29395 351.11194 391.68604 346.71982 404.2273 C 356.19193 405.3121 370.1619 401.97833 372.11984 410.57727 C 364.0236 419.44083 341.00485 413.32895 340.36984 429.65375 C 350.2388 447.83063 370.00317 416.42456 378.4434 435.9773 C 350.97964 450.47647 319.15027 450.84686 295.91986 455.05377 C 313.25006 458.86374 305.65652 487.5975 327.6434 486.77728 C 343.3861 455.9533 389.6882 455.68875 403.8434 423.30374 C 423.2109 423.62122 436.20193 417.50937 441.94342 404.2273 C 436.9957 402.82498 429.40213 404.06854 429.24344 397.90375 C 457.05115 372.76834 522.9059 385.70645 530.8699 340.75375 C 552.698 337.97565 566.4563 343.2673 581.66986 347.10373 C 594.8726 316.99417 628.13074 313.6869 664.21985 321.70374 C 668.95593 302.15103 646.7838 309.47998 651.51984 289.95374 C 695.5994 298.8702 749.73315 331.3081 791.21985 321.70374 C 764.9732 309.8504 737.2184 299.50522 727.71985 270.90375 C 738.96466 276.5923 746.26715 286.2231 759.4699 289.95374 C 776.1122 270.55978 778.59924 270.0571 765.8199 245.4773 C 822.1761 240.74126 799.87177 281.88397 829.29346 296.30377 C 835.06134 278.8942 852.68256 308.68628 854.6934 283.6038 C 833.1299 278.02106 837.36316 253.65295 842.01984 245.50377 C 855.1167 256.7221 847.5761 265.18878 854.6934 270.93024 C 861.4932 250.5044 892.37006 291.32962 899.16986 270.93024 C 873.7169 260.24106 833.57965 230.87233 835.66986 213.78024 C 863.0013 236.32275 913.1134 269.34274 937.26984 226.45378 C 917.9817 220.10379 929.1736 215.97629 937.26984 207.40378 C 920.89215 204.38753 906.5782 166.6315 886.46985 188.35378 C 884.9353 200.97441 904.6732 218.38399 899.16986 226.42732 C 869.854 215.55293 869.8011 175.36275 835.66986 169.27733 C 827.15027 198.19627 812.99506 153.614 797.5964 175.62732 C 803.23193 177.4794 825.40405 192.79878 810.2699 194.67732 C 801.90906 181.89795 789.4207 173.19316 772.19635 169.27733 C 770.9528 193.8042 801.67096 186.3694 797.5964 213.75377 C 785.1874 211.3725 735.23413 192.93103 753.1199 201.00082 z M 314.96994 505.82727 C 343.5185 506.85913 371.432 507.22955 378.44348 486.7508 C 356.03326 470.5583 319.706 484.31665 314.96994 505.82727 z M 975.3699 207.35083 C 948.22363 181.58041 921.5801 155.28084 880.0934 143.85083 C 901.4982 175.38916 929.941 199.86313 975.3699 207.35083 z M 1045.2198 181.95084 C 1029.3978 176.60625 1011.2209 173.64291 988.0699 175.60083 C 980.8203 203.64667 1044.0558 201.0273 1045.2198 181.95084 z M 372.11993 321.67728 C 336.0837 318.95206 362.8066 345.70145 372.11993 321.67728 L 372.11993 321.67728 z M 1877.0698 397.87726 C 1848.9712 390.20435 1817.5387 392.37393 1794.5198 416.92728 C 1827.9366 440.63397 1864.846 460.90103 1902.4698 480.42728 C 1886.7535 511.25122 1937.924 523.6602 1940.5435 556.62726 C 1930.5687 557.20935 1918.5302 555.7806 1921.4934 569.3008 C 1936.3629 571.39105 1947.7136 576.94727 1959.5935 582.0008 C 1957.3975 617.13745 2004.3611 654.867 2029.4435 683.60077 C 1995.2593 571.7879 1938.4268 482.59683 1877.0698 397.87726 z M 1718.32 416.90082 C 1735.1738 429.12454 1777.3485 424.22977 1788.1699 410.5508 C 1759.4097 408.14313 1738.6398 399.99393 1718.32 416.90082 z M 270.51993 499.45084 C 265.5987 500.8796 258.00516 499.63605 257.8464 505.8008 C 280.4418 507.22958 295.89346 501.51456 302.2964 486.72433 C 282.90244 491.35452 283.6168 475.7706 264.22284 480.4008 C 263.90536 489.15854 267.15973 494.34436 270.51993 499.45084 z M 245.11993 512.1508 C 204.45349 504.82184 231.1764 531.54474 245.11993 512.1508 L 245.11993 512.1508 z M 384.81995 550.25085 C 407.97098 554.24603 424.40158 557.9766 441.96997 543.9008 C 422.2056 546.86414 419.29517 527.92 429.27 518.50085 C 409.18805 523.8189 388.6035 528.63434 384.81995 550.25085 z M 454.69638 537.5508 C 466.5497 542.6308 477.95325 548.1606 492.76993 550.2508 C 487.34595 530.0102 498.29968 526.1473 505.4699 518.50073 C 477.95325 514.29395 466.15286 525.75037 454.69638 537.5508 z M 308.61993 607.4008 C 343.46558 608.221 381.11578 578.5083 378.46994 562.9244 C 354.6839 577.2648 314.07037 574.7512 308.61993 607.4008 z M 378.46994 537.5508 C 352.56723 534.9314 338.41205 544.0596 340.39642 569.3008 C 359.57867 565.22626 377.01474 559.3789 378.46994 537.5508 z M 372.11993 632.8008 C 397.8639 603.5114 459.74994 610.36414 492.76993 588.35077 C 453.50577 555.0398 370.7441 605.9456 372.11993 632.8008 z M 486.41992 632.8008 C 505.7874 630.3137 518.77844 649.49603 524.51996 626.4508 C 508.30096 621.6089 495.33636 617.11096 486.41992 632.8008 z M 429.26993 651.8508 C 444.11307 649.73413 456.62784 645.34204 461.01996 632.80084 C 447.94955 619.6246 428.82013 632.8273 429.26993 651.8508 z M 302.26996 702.6508 C 307.5616 696.6183 335.81912 682.17206 314.96994 670.9008 C 324.3891 691.6177 279.27765 689.23645 302.26996 702.6508 z M 1921.5199 836.0008 C 1921.3346 808.6958 1895.0615 807.4522 1889.77 785.2008 C 1868.3124 792.5562 1862.703 780.7029 1851.6964 791.5508 C 1885.8011 795.51953 1883.4198 836.0272 1921.5199 836.0008 z M 207.01994 874.12726 C 249.30035 867.7243 267.1333 836.8739 283.21994 804.2508 C 251.44348 821.1577 226.99599 845.42 207.01994 874.12726 z M 156.21996 816.9508 C 146.80078 822.3483 142.54099 832.93164 143.51994 848.7008 C 158.94516 838.4615 212.99953 833.83124 194.31995 810.6008 C 177.86287 827.4283 175.37578 829.545 156.21996 816.9508 z M 1927.8699 893.1508 C 1941.5487 874.8681 1919.0063 850.3148 1896.1199 848.7008 C 1903.1313 867.1158 1903.9779 891.6692 1927.8699 893.1508 z M 1921.5199 963.0008 C 1932.5795 915.1112 1868.0741 895.82306 1838.9698 867.75085 C 1853.178 912.8094 1897.9456 927.3085 1921.5199 963.0008 z M 207.01994 918.5508 C 214.48119 919.55615 225.03807 917.466 226.06996 924.9009 C 213.6081 953.9521 192.67953 992.1579 149.86995 1007.4508 C 168.54953 1029.0143 114.15121 1053.3824 149.86995 1070.9243 C 155.47913 1047.6145 178.89474 1035.0732 162.56996 1007.4508 C 170.05766 1000.1483 185.00662 1000.28064 200.6435 1001.10077 C 211.78246 975.3568 254.40683 936.09265 264.1435 905.8508 C 265.2283 902.4376 279.0131 871.4286 257.79352 874.1008 C 248.21558 908.15265 225.99057 904.6337 207.01994 918.5508 z M 143.51994 899.5008 C 156.59036 905.057 172.04204 883.0172 156.21996 880.4243 C 155.66432 890.4785 140.02745 885.425 143.51994 899.5008 z M 207.01994 899.5008 C 207.91953 891.9866 218.34413 885.1075 207.01994 880.4243 C 206.12036 887.9649 195.72224 894.8706 207.01994 899.5008 z M 143.51994 937.6008 C 165.63911 934.32 172.83578 916.11664 181.61995 899.52734 C 156.53745 899.8183 143.8639 912.54474 143.51994 937.6008 z M 1870.72 988.4008 C 1858.5756 961.6779 1865.1373 934.61096 1826.2699 924.9273 C 1818.0941 946.33203 1837.7793 987.66 1870.72 988.4008 z M 1883.4463 1013.8008 C 1912.7092 992.81934 1915.2758 1023.4316 1940.5697 1013.8008 C 1940.6226 988.3743 1910.8306 992.7664 1902.4961 975.72723 C 1909.1636 975.3568 1907.4703 967.5781 1896.1461 969.3772 C 1899.4801 992.52826 1868.2328 997.8729 1883.4463 1013.8008 z M 245.11993 1007.47723 C 248.42723 998.0846 254.51263 991.47 257.81992 982.0773 C 243.74413 977.3677 231.65265 1005.44 245.11993 1007.47723 z M 1946.9199 1102.7008 C 1919.1385 1058.5154 1862.2798 1043.4341 1832.6199 1001.10077 C 1825.1587 1002.0797 1814.6018 1000.016 1813.5698 1007.4508 C 1848.6802 1048.5405 1887.9708 1085.4763 1946.9199 1102.7008 z M 175.26996 1070.9508 C 192.09746 1083.148 216.62431 1060.6056 219.71996 1039.2007 C 192.81181 1037.6926 182.12267 1052.4034 175.26996 1070.9508 z M 1864.3698 1115.4272 C 1864.1316 1083.9154 1839.737 1076.5334 1819.9198 1064.6272 C 1822.1953 1094.0753 1841.5627 1106.4844 1864.3698 1115.4272 z M 156.21996 1210.6508 C 168.17912 1184.5365 180.56161 1158.7925 187.96994 1128.1008 C 165.03056 1119.8987 191.38307 1101.8278 168.89348 1096.3508 C 153.2037 1118.8668 138.9162 1176.2285 156.21996 1210.6508 z M 213.36993 1223.3772 C 236.30931 1225.1235 227.89555 1195.5431 238.76994 1185.2773 C 218.44995 1186.0974 210.82996 1199.6442 213.36993 1223.3772 z M 251.46996 1115.4272 C 229.37724 1137.7845 205.30017 1158.1309 200.66995 1197.9507 C 234.27202 1187.1028 238.24078 1146.6216 251.46996 1115.4272 z M 168.91995 1293.2008 C 197.04517 1294.3385 209.16307 1304.6836 213.39641 1274.1508 C 169.31683 1285.6337 212.17934 1238.4585 175.29642 1236.0508 C 174.6614 1228.907 184.53036 1226.1554 175.29642 1223.3772 C 148.38828 1248.592 180.66745 1268.33 168.91995 1293.2008 z M 1921.5199 1261.4508 C 1897.4427 1238.485 1883.6581 1236.1566 1858.0199 1223.3772 C 1864.7402 1246.4753 1892.8126 1281.4269 1921.5199 1261.4508 z M 1953.2698 2017.1271 C 2067.5168 1969.7931 2059.6323 1815.0383 2092.9697 1674.2007 C 2112.0728 1593.5293 2144.9338 1505.9521 2131.0435 1451.9772 C 2118.3699 1402.7117 2055.161 1378.5818 2029.4435 1356.7006 C 2025.9509 1358.0764 2020.0243 1354.9543 2016.7434 1356.7006 C 1976.1298 1378.9785 1903.4489 1440.309 1889.7433 1477.3771 C 1878.922 1506.693 1886.8064 1541.0624 1889.7433 1578.977 C 1892.0452 1608.24 1895.5114 1633.9045 1896.0933 1661.5271 C 1897.7072 1735.9014 1889.2405 1798.6605 1889.7433 1858.3771 C 1868.5237 1901.1337 1841.7478 1986.8324 1870.6932 2023.4506 C 1896.411 2039.4052 1924.8536 2028.8746 1953.2698 2017.1271 z M 257.81995 1940.9008 C 254.51265 1876.5277 262.7941 1797.9464 257.81995 1725.0271 C 254.35391 1674.2006 239.00806 1622.4481 238.76994 1578.9507 C 238.6112 1555.2175 248.1891 1528.7856 245.09349 1509.1007 C 238.58473 1467.6934 179.10641 1372.4698 130.81996 1369.4008 C 109.229965 1368.0249 91.31767 1394.1128 67.31996 1394.8007 C 17.154964 1538.6282 5.830802 1741.8018 67.31996 1864.7006 C 106.981 1943.9434 166.4858 2059.8044 257.81995 2061.5508 C 279.09244 2029.6155 260.12183 1985.589 257.81995 1940.9008 z" svg:height="29.786264mm" draw:style-name="style-32" svg:viewBox="0.0 0.0 2162.7402 2978.6265" svg:width="21.627403mm" svg:x="-3.6418476E-4mm" svg:y="0.0010895375mm"/>
            <draw:path svg:d="M 26.52525 139.67352 C 74.600075 109.4581 96.61333 53.15476 147.17528 25.399975 C 165.64325 30.903313 154.34549 34.89852 153.52533 50.799973 C 186.01617 47.307476 196.1497 21.457678 229.72534 19.04998 C 193.60968 44.317684 162.09785 74.18913 121.77531 95.24998 C 124.36821 136.60437 104.02173 99.35101 115.42526 139.69997 C 110.34522 143.0602 105.10653 146.34099 96.37523 146.04996 C 110.68919 179.25514 65.44547 191.1614 64.62521 228.59991 C 111.37704 180.07535 151.06453 124.51284 197.97523 76.19992 C 224.72464 90.72554 245.94418 71.887215 261.47525 57.123474 C 258.64426 85.539734 278.03818 63.47347 305.92526 57.123474 C 307.3276 119.909096 227.37044 101.3618 210.67532 146.02345 C 233.87924 147.02888 290.7647 96.255325 324.94885 107.94994 C 282.6949 139.75285 223.34886 154.49017 191.59885 196.82346 C 238.50943 202.59138 269.04242 139.4618 331.2988 139.67346 C 343.54904 137.08057 336.2994 115.06721 356.69876 120.62348 C 356.54 126.78827 348.92007 125.5712 344.02524 126.97348 C 354.5556 141.02286 378.31528 125.75641 363.07526 152.37346 C 389.6129 157.71803 393.07898 140.01744 413.8752 139.67346 C 427.66 152.90263 413.10794 160.20515 407.52518 171.42348 C 427.58057 174.51912 429.96182 159.96701 452.00162 165.07349 C 430.7291 188.27747 382.23096 184.22935 363.1016 209.54994 C 389.32184 229.10266 408.31888 187.24556 439.30164 190.47346 C 411.6262 227.51512 505.76498 176.39764 553.6016 190.47346 C 553.046 199.49574 552.5433 208.46513 559.92523 209.54994 C 562.4652 224.7635 531.0063 206.0045 540.8752 228.59991 C 556.0886 240.79723 617.3397 211.77243 623.42523 247.6499 C 612.2864 273.57904 557.30585 256.22238 534.52527 253.9999 C 529.15424 271.9122 512.75 278.79135 502.80167 292.0999 C 536.3773 294.0049 651.23285 241.9349 693.2752 292.0999 C 663.77423 289.4276 581.0655 284.6122 559.92523 311.1499 C 600.5389 330.49097 712.1135 281.6753 731.3753 336.54987 C 702.4827 334.14215 667.1873 321.73322 648.82526 342.89987 C 700.1545 343.79944 722.08826 359.22467 769.5016 374.62338 C 656.1542 381.31735 534.7368 410.2098 464.67517 349.22342 C 385.5647 350.01718 346.14185 311.17633 255.12512 323.82343 C 267.85156 318.21426 256.76553 291.57074 248.77507 311.1499 C 230.01613 305.62012 263.51236 301.65137 255.12512 285.7499 C 228.3757 288.60742 225.91512 315.78012 204.32516 323.82343 C 184.3491 320.54257 164.79643 316.81198 159.87517 298.42346 C 132.59666 292.33804 148.73618 329.6443 128.12515 330.17346 C 110.794975 334.80365 115.345726 317.55286 102.725174 317.49994 C 116.16599 248.39078 161.2775 210.95222 197.97513 165.07349 C 131.80286 166.68747 110.71554 268.261 70.97515 317.49994 C 68.276375 296.80954 65.41893 299.1908 51.92512 323.8235 C -6.9711704 312.8168 6.919494 224.44597 32.848648 184.14996 C 13.21655 176.66228 33.854015 168.19557 20.175104 158.74998 C -0.48880655 159.25267 6.601967 187.5102 1.1250726 203.2 C -7.5796804 116.152115 34.780052 25.214792 109.07501 0.0 C 91.61252 9.339783 114.15505 31.882288 121.74856 12.673543 C 106.98505 46.619556 40.627563 83.89936 26.52525 139.67352 z M 26.52525 266.69998 C 27.954021 278.68558 19.355043 280.6964 20.175205 292.09995 C 43.934856 294.7458 39.72797 273.07642 26.52525 266.69998 z M 267.85165 266.69998 C 298.38455 255.82562 316.93185 225.16042 344.05167 228.59998 C 318.59872 220.42435 345.77142 215.47664 344.05167 196.84996 C 320.13336 208.99432 317.1436 208.99432 293.25174 196.84996 C 324.89587 228.12373 271.63522 234.28851 267.85165 266.69998 z M 388.47525 311.1235 C 418.37317 309.27142 448.9854 308.13367 458.32523 285.7235 C 438.82544 272.8912 400.16986 295.08978 388.47525 311.1235 z M 502.77524 342.89996 C 503.93936 333.50726 518.1211 337.05264 528.1752 336.54996 C 527.1698 329.0887 529.26 318.5054 521.82513 317.49997 C 517.9359 324.9083 477.0577 326.73392 502.77524 342.89996 z" svg:height="3.8732018mm" draw:style-name="style-33" svg:viewBox="0.0 0.0 769.5015 387.3202" svg:width="7.6950154mm" svg:x="11.393083mm" svg:y="3.2178626mm"/>
            <draw:path svg:d="M 0.0 1.9901229 C 11.112451 -8.672582 30.08315 26.649292 44.450005 33.740116 C 27.569677 50.197193 12.752975 10.721371 0.0 1.9901229 z" svg:height="0.37709743mm" draw:style-name="style-34" svg:viewBox="0.0 0.0 44.450005 37.709743" svg:width="0.44450006mm" svg:x="9.435835mm" svg:y="3.8326964mm"/>
            <draw:path svg:d="M 273.07642 86.79783 C 300.09036 90.58141 315.0658 82.24697 336.57642 80.474335 C 287.86664 123.01937 167.19016 108.943504 101.6 99.52436 C 100.54164 85.73957 124.14248 96.66682 133.35002 93.17432 C 128.03189 85.81891 124.98918 76.135124 127.00002 61.4243 C 75.03584 52.375576 41.830658 120.69101 0.0 80.50078 C 5.503338 53.56615 35.93041 58.910725 63.499985 48.750755 C 155.28394 14.963455 335.7562 -53.2461 387.34998 74.150734 C 344.1964 62.24446 330.91437 20.51968 279.39996 17.000738 C 255.11119 23.112686 296.28033 60.657024 273.07642 86.79783 z M 260.37637 16.947851 C 242.43765 11.709051 243.94576 25.8908 228.65286 23.297894 C 235.34682 40.204765 240.58557 72.087105 222.30287 80.44788 C 206.53368 81.40037 195.95036 77.16704 190.55284 67.7479 C 184.97012 47.34853 211.4814 59.043148 209.60283 42.347927 C 184.04408 24.647335 151.47386 45.099594 133.4028 55.047913 C 133.50864 78.225395 151.47386 83.543526 158.80278 99.49792 C 200.68633 99.074615 209.65572 94.1269 247.70279 99.49792 C 266.01205 78.25184 282.9983 44.834953 260.37637 16.947851 z" svg:height="1.0953141mm" draw:style-name="style-35" svg:viewBox="0.0 0.0 387.34998 109.53141" svg:width="3.8734996mm" svg:x="4.3555713mm" svg:y="14.033619mm"/>
            <draw:path svg:d="M 71.262505 1.0611836 C 35.623127 30.98547 -8.721053 105.75682 20.462503 159.81117 C -28.908724 113.90595 20.197964 -12.855925 71.262505 1.0611836 z" svg:height="1.598111mm" draw:style-name="style-36" svg:viewBox="0.0 0.0 71.26248 159.8111" svg:width="0.71262485mm" svg:x="7.89771mm" svg:y="18.7644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.786526mm" fo:page-width="21.627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