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48611mm" fo:page-width="116.4166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2c266" draw:opacity="100.0%" draw:stroke="none"/>
    </style:style>
    <style:style style:family="graphic" style:name="style-3">
      <style:graphic-properties draw:fill="solid" draw:fill-color="#937446" draw:opacity="100.0%" draw:opacity-name="gradient-1" draw:stroke="none"/>
    </style:style>
    <style:style style:family="graphic" style:name="style-4">
      <style:graphic-properties draw:fill="solid" draw:fill-color="#ffffff" draw:opacity="100.0%" draw:opacity-name="gradient-2" draw:stroke="none"/>
    </style:style>
    <style:style style:family="graphic" style:name="style-5">
      <style:graphic-properties draw:fill="solid" draw:fill-color="#5e3800" draw:opacity="100.0%" draw:opacity-name="gradient-3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solid" draw:fill-color="#fafafa" draw:opacity="100.0%" draw:stroke="solid" svg:stroke-color="#000000" draw:stroke-linejoin="miter" svg:stroke-opacity="100.0%" svg:stroke-width="0.11783747mm"/>
    </style:style>
    <style:style style:family="graphic" style:name="style-8">
      <style:graphic-properties draw:fill="none" draw:stroke-linejoin="miter" svg:stroke-opacity="100.0%" svg:stroke-width="0.49491736mm"/>
    </style:style>
    <style:style style:family="graphic" style:name="style-9">
      <style:graphic-properties draw:fill="gradient" draw:fill-gradient-name="gradient-6" draw:opacity="100.0%" draw:stroke="none"/>
    </style:style>
    <style:style style:family="graphic" style:name="style-10">
      <style:graphic-properties draw:fill="gradient" draw:fill-gradient-name="gradient-7" draw:opacity="100.0%" draw:stroke="none"/>
    </style:style>
    <style:style style:family="graphic" style:name="style-11">
      <style:graphic-properties draw:fill="gradient" draw:fill-gradient-name="gradient-8" draw:opacity="100.0%" draw:stroke="none"/>
    </style:style>
    <style:style style:family="graphic" style:name="style-12">
      <style:graphic-properties draw:fill="solid" draw:fill-color="#ffffff" draw:opacity="100.0%" draw:opacity-name="gradient-9" draw:stroke="none"/>
    </style:style>
    <style:style style:family="graphic" style:name="style-13">
      <style:graphic-properties draw:fill="solid" draw:fill-color="#ffffff" draw:opacity="100.0%" draw:opacity-name="gradient-10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gradient" draw:fill-gradient-name="gradient-11" draw:opacity="100.0%" draw:opacity-name="gradient-12" draw:stroke="none"/>
    </style:style>
    <style:style style:family="graphic" style:name="style-16">
      <style:graphic-properties draw:fill="gradient" draw:fill-gradient-name="gradient-13" draw:opacity="100.0%" draw:opacity-name="gradient-14" draw:stroke="none"/>
    </style:style>
    <style:style style:family="graphic" style:name="style-17">
      <style:graphic-properties draw:fill="gradient" draw:fill-gradient-name="gradient-15" draw:opacity="100.0%" draw:stroke="none"/>
    </style:style>
    <style:style style:family="graphic" style:name="style-18">
      <style:graphic-properties draw:fill="solid" draw:fill-color="#3d7b26" draw:opacity="100.0%" draw:opacity-name="gradient-16" draw:stroke="none"/>
    </style:style>
    <style:style style:family="graphic" style:name="style-19">
      <style:graphic-properties draw:fill="gradient" draw:fill-gradient-name="gradient-17" draw:opacity="100.0%" draw:stroke="none"/>
    </style:style>
    <style:style style:family="graphic" style:name="style-20">
      <style:graphic-properties draw:fill="gradient" draw:fill-gradient-name="gradient-18" draw:opacity="100.0%" draw:stroke="none"/>
    </style:style>
    <style:style style:family="graphic" style:name="style-21">
      <style:graphic-properties draw:fill="gradient" draw:fill-gradient-name="gradient-19" draw:opacity="100.0%" draw:stroke="none"/>
    </style:style>
    <style:style style:family="graphic" style:name="style-22">
      <style:graphic-properties draw:fill="gradient" draw:fill-gradient-name="gradient-20" draw:opacity="100.0%" draw:stroke="none"/>
    </style:style>
    <style:style style:family="graphic" style:name="style-23">
      <style:graphic-properties draw:fill="solid" draw:fill-color="#ffe100" draw:opacity="100.0%" draw:stroke="none"/>
    </style:style>
    <style:style style:family="graphic" style:name="style-24">
      <style:graphic-properties draw:fill="gradient" draw:fill-gradient-name="gradient-21" draw:opacity="100.0%" draw:stroke="none"/>
    </style:style>
    <style:style style:family="graphic" style:name="style-25">
      <style:graphic-properties draw:fill="solid" draw:fill-color="#78a314" draw:opacity="100.0%" draw:opacity-name="gradient-22" draw:stroke="none"/>
    </style:style>
    <style:style style:family="graphic" style:name="style-26">
      <style:graphic-properties draw:fill="gradient" draw:fill-gradient-name="gradient-23" draw:opacity="100.0%" draw:stroke="none"/>
    </style:style>
    <style:style style:family="graphic" style:name="style-27">
      <style:graphic-properties draw:fill="solid" draw:fill-color="#78a314" draw:opacity="100.0%" draw:opacity-name="gradient-24" draw:stroke="none"/>
    </style:style>
    <style:style style:family="graphic" style:name="style-28">
      <style:graphic-properties draw:fill="gradient" draw:fill-gradient-name="gradient-25" draw:opacity="100.0%" draw:stroke="none"/>
    </style:style>
    <style:style style:family="graphic" style:name="style-29">
      <style:graphic-properties draw:fill="solid" draw:fill-color="#78a314" draw:opacity="100.0%" draw:opacity-name="gradient-26" draw:stroke="none"/>
    </style:style>
    <style:style style:family="graphic" style:name="style-30">
      <style:graphic-properties draw:fill="solid" draw:fill-color="#a8d81d" draw:opacity="93.53741407394409%" draw:stroke="none"/>
    </style:style>
    <style:style style:family="graphic" style:name="style-31">
      <style:graphic-properties draw:fill="solid" draw:fill-color="#3d7b26" draw:opacity="100.0%" draw:opacity-name="gradient-27" draw:stroke="none"/>
    </style:style>
    <style:style style:family="graphic" style:name="style-32">
      <style:graphic-properties draw:fill="solid" draw:fill-color="#3d7b26" draw:opacity="100.0%" draw:opacity-name="gradient-28" draw:stroke="none"/>
    </style:style>
    <style:style style:family="graphic" style:name="style-33">
      <style:graphic-properties draw:fill="solid" draw:fill-color="#3d7b26" draw:opacity="100.0%" draw:opacity-name="gradient-29" draw:stroke="none"/>
    </style:style>
    <style:style style:family="graphic" style:name="style-34">
      <style:graphic-properties draw:fill="solid" draw:fill-color="#3d7b26" draw:opacity="100.0%" draw:opacity-name="gradient-30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gradient" draw:fill-gradient-name="gradient-31" draw:opacity="100.0%" draw:opacity-name="gradient-32" draw:stroke="none"/>
    </style:style>
    <style:style style:family="graphic" style:name="style-37">
      <style:graphic-properties draw:fill="gradient" draw:fill-gradient-name="gradient-33" draw:opacity="100.0%" draw:opacity-name="gradient-34" draw:stroke="none"/>
    </style:style>
    <style:style style:family="graphic" style:name="style-38">
      <style:graphic-properties draw:fill="gradient" draw:fill-gradient-name="gradient-35" draw:opacity="100.0%" draw:opacity-name="gradient-36" draw:stroke="none"/>
    </style:style>
    <style:style style:family="graphic" style:name="style-39">
      <style:graphic-properties draw:fill="solid" draw:fill-color="#e2e2e2" draw:opacity="100.0%" draw:stroke="none"/>
    </style:style>
    <style:style style:family="graphic" style:name="style-40">
      <style:graphic-properties draw:fill="solid" draw:fill-color="#877223" draw:opacity="100.0%" draw:stroke="solid" svg:stroke-color="#615900" draw:stroke-linejoin="miter" svg:stroke-opacity="100.0%" svg:stroke-width="0.11783747mm"/>
    </style:style>
    <style:style style:family="graphic" style:name="style-41">
      <style:graphic-properties draw:fill="gradient" draw:fill-gradient-name="gradient-37" draw:opacity="100.0%" draw:stroke="none"/>
    </style:style>
    <style:style style:family="graphic" style:name="style-42">
      <style:graphic-properties draw:fill="gradient" draw:fill-gradient-name="gradient-38" draw:opacity="100.0%" draw:stroke="none"/>
    </style:style>
    <style:style style:family="graphic" style:name="style-43">
      <style:graphic-properties draw:fill="gradient" draw:fill-gradient-name="gradient-39" draw:opacity="100.0%" draw:stroke="none"/>
    </style:style>
    <style:style style:family="graphic" style:name="style-44">
      <style:graphic-properties draw:fill="gradient" draw:fill-gradient-name="gradient-40" draw:opacity="100.0%" draw:stroke="none"/>
    </style:style>
    <style:style style:family="graphic" style:name="style-45">
      <style:graphic-properties draw:fill="gradient" draw:fill-gradient-name="gradient-41" draw:opacity="100.0%" draw:stroke="none"/>
    </style:style>
    <style:style style:family="graphic" style:name="style-46">
      <style:graphic-properties draw:fill="gradient" draw:fill-gradient-name="gradient-42" draw:opacity="100.0%" draw:stroke="none"/>
    </style:style>
    <style:style style:family="graphic" style:name="style-47">
      <style:graphic-properties draw:fill="gradient" draw:fill-gradient-name="gradient-43" draw:opacity="100.0%" draw:stroke="none"/>
    </style:style>
    <style:style style:family="graphic" style:name="style-48">
      <style:graphic-properties draw:fill="gradient" draw:fill-gradient-name="gradient-44" draw:opacity="100.0%" draw:stroke="none"/>
    </style:style>
    <style:style style:family="graphic" style:name="style-49">
      <style:graphic-properties draw:fill="gradient" draw:fill-gradient-name="gradient-45" draw:opacity="100.0%" draw:stroke="none"/>
    </style:style>
    <style:style style:family="graphic" style:name="style-50">
      <style:graphic-properties draw:fill="gradient" draw:fill-gradient-name="gradient-46" draw:opacity="100.0%" draw:stroke="none"/>
    </style:style>
    <style:style style:family="graphic" style:name="style-51">
      <style:graphic-properties draw:fill="gradient" draw:fill-gradient-name="gradient-47" draw:opacity="100.0%" draw:stroke="none"/>
    </style:style>
    <style:style style:family="graphic" style:name="style-52">
      <style:graphic-properties draw:fill="gradient" draw:fill-gradient-name="gradient-48" draw:opacity="100.0%" draw:stroke="none"/>
    </style:style>
    <style:style style:family="graphic" style:name="style-53">
      <style:graphic-properties draw:fill="gradient" draw:fill-gradient-name="gradient-49" draw:opacity="100.0%" draw:stroke="none"/>
    </style:style>
    <style:style style:family="graphic" style:name="style-54">
      <style:graphic-properties draw:fill="gradient" draw:fill-gradient-name="gradient-50" draw:opacity="100.0%" draw:stroke="none"/>
    </style:style>
    <style:style style:family="graphic" style:name="style-55">
      <style:graphic-properties draw:fill="gradient" draw:fill-gradient-name="gradient-51" draw:opacity="100.0%" draw:stroke="none"/>
    </style:style>
    <style:style style:family="graphic" style:name="style-56">
      <style:graphic-properties draw:fill="gradient" draw:fill-gradient-name="gradient-52" draw:opacity="100.0%" draw:stroke="none"/>
    </style:style>
    <style:style style:family="graphic" style:name="style-57">
      <style:graphic-properties draw:fill="gradient" draw:fill-gradient-name="gradient-53" draw:opacity="100.0%" draw:stroke="none"/>
    </style:style>
    <style:style style:family="graphic" style:name="style-58">
      <style:graphic-properties draw:fill="gradient" draw:fill-gradient-name="gradient-54" draw:opacity="100.0%" draw:stroke="none"/>
    </style:style>
    <style:style style:family="graphic" style:name="style-59">
      <style:graphic-properties draw:fill="gradient" draw:fill-gradient-name="gradient-55" draw:opacity="100.0%" draw:stroke="none"/>
    </style:style>
    <style:style style:family="graphic" style:name="style-60">
      <style:graphic-properties draw:fill="gradient" draw:fill-gradient-name="gradient-56" draw:opacity="100.0%" draw:stroke="none"/>
    </style:style>
    <style:style style:family="graphic" style:name="style-61">
      <style:graphic-properties draw:fill="solid" draw:fill-color="#e1c995" draw:opacity="62.244898080825806%" draw:stroke="none"/>
    </style:style>
    <style:style style:family="graphic" style:name="style-62">
      <style:graphic-properties draw:fill="gradient" draw:fill-gradient-name="gradient-57" draw:opacity="100.0%" draw:opacity-name="gradient-58" draw:stroke="none"/>
    </style:style>
  </office:automatic-styles>
  <office:body>
    <office:drawing>
      <draw:page draw:master-page-name="Default" draw:name="page1" draw:style-name="DP1">
        <draw:g draw:id="svg2">
          <draw:g draw:id="g2883">
            <draw:path svg:d="M 65.65174 522.93616 C 65.65174 522.93616 -46.931446 1120.6995 22.763403 1670.2131 C 92.45718 2219.7258 258.65158 2230.448 333.70718 3042.6565 C 408.7624 3854.864 322.985 4919.0435 322.985 4919.0435 C 725.3707 5322.4663 1789.9072 5378.4316 2317.3162 4919.0435 C 2317.3162 4919.0435 2269.065 3798.5718 2381.6492 2989.045 C 2494.2322 2179.5178 2638.983 2262.6147 2714.038 1713.1018 C 2787.4707 1175.4749 2671.1487 597.9917 2671.1487 597.9917 C 2450.0854 -0.9961236 647.7677 -343.73386 65.65174 522.93616 z" svg:height="52.42937mm" draw:style-name="style-2" svg:viewBox="0.0 0.0 2738.351 5242.937" svg:width="27.38351mm" svg:x="44.482384mm" svg:y="10.986031mm"/>
            <draw:path svg:d="M 65.65174 522.93616 C 65.65174 522.93616 -46.931446 1120.6995 22.763403 1670.2131 C 92.45718 2219.7258 258.65158 2230.448 333.70718 3042.6565 C 408.7624 3854.864 322.985 4919.0435 322.985 4919.0435 C 725.3707 5322.4663 1789.9072 5378.4316 2317.3162 4919.0435 C 2317.3162 4919.0435 2269.065 3798.5718 2381.6492 2989.045 C 2494.2322 2179.5178 2638.983 2262.6147 2714.038 1713.1018 C 2787.4707 1175.4749 2671.1487 597.9917 2671.1487 597.9917 C 2450.0854 -0.9961236 647.7677 -343.73386 65.65174 522.93616 z" svg:height="52.42937mm" draw:style-name="style-3" svg:viewBox="0.0 0.0 2738.351 5242.937" svg:width="27.38351mm" svg:x="44.482384mm" svg:y="10.986031mm"/>
            <draw:path svg:d="M 65.65174 522.93616 C 65.65174 522.93616 -46.931446 1120.6995 22.763403 1670.2131 C 92.45718 2219.7258 258.65158 2230.448 333.70718 3042.6565 C 408.7624 3854.864 322.985 4919.0435 322.985 4919.0435 C 725.3707 5322.4663 1789.9072 5378.4316 2317.3162 4919.0435 C 2317.3162 4919.0435 2269.065 3798.5718 2381.6492 2989.045 C 2494.2322 2179.5178 2638.983 2262.6147 2714.038 1713.1018 C 2787.4707 1175.4749 2671.1487 597.9917 2671.1487 597.9917 C 2450.0854 -0.9961236 647.7677 -343.73386 65.65174 522.93616 z M 4787.275 5242.598 z" svg:height="52.42937mm" draw:style-name="style-4" svg:viewBox="0.0 0.0 4787.2754 5242.937" svg:width="47.872753mm" svg:x="44.482384mm" svg:y="10.986031mm"/>
            <draw:path svg:d="M 65.65174 522.93616 C 65.65174 522.93616 -46.931446 1120.6995 22.763403 1670.2131 C 92.45718 2219.7258 258.65158 2230.448 333.70718 3042.6565 C 408.7624 3854.864 322.985 4919.0435 322.985 4919.0435 C 725.3707 5322.4663 1789.9072 5378.4316 2317.3162 4919.0435 C 2317.3162 4919.0435 2269.065 3798.5718 2381.6492 2989.045 C 2494.2322 2179.5178 2638.983 2262.6147 2714.038 1713.1018 C 2787.4707 1175.4749 2671.1487 597.9917 2671.1487 597.9917 C 2450.0854 -0.9961236 647.7677 -343.73386 65.65174 522.93616 z M 2988.6013 5242.598 z" svg:height="52.42937mm" draw:style-name="style-5" svg:viewBox="0.0 0.0 2988.6016 5242.937" svg:width="29.886015mm" svg:x="44.482384mm" svg:y="10.986031mm"/>
            <draw:path svg:d="M 66.69497 667.77826 C -64.36145 622.99585 28.250713 459.1781 86.33371 387.74347 C 192.82832 254.22513 360.23068 201.96425 511.49725 137.72974 C 641.2907 87.7869 779.7825 65.41476 916.296 42.221256 C 1030.6187 26.822336 1144.605 -12.340066 1261.9606 3.8474827 C 1387.7754 30.431038 1516.8586 -8.162101 1644.1991 11.494619 C 1816.2754 39.800354 2003.3229 35.61951 2152.443 139.24442 C 2257.2876 201.16806 2359.2915 267.5358 2456.1492 341.5093 C 2537.2957 403.48294 2656.8628 501.4152 2623.918 627.0174 C 2564.426 749.4543 2399.8118 750.6716 2294.5457 819.3926 C 2030.6707 924.0974 1751.1642 1010.5768 1464.6401 1005.09235 C 1210.4622 973.20667 950.60077 990.61835 700.24365 929.2686 C 524.0682 898.7254 349.90082 843.6351 204.13486 736.8575 C 163.5858 700.53094 110.17595 695.55646 66.69497 667.77826 z" svg:height="10.053397mm" draw:style-name="style-6" svg:viewBox="0.0 0.0 2629.5244 1005.3398" svg:width="26.295244mm" svg:x="45.18423mm" svg:y="10.202685mm"/>
            <draw:g draw:id="g14575">
              <draw:path svg:d="M 3.6379788E-12 1386.7395 L 205.14824 618.45154 C 261.74533 492.59152 360.4601 388.858 513.87036 344.92502 L 1619.0367 -5.684342E-14 C 1679.0056 91.38077 1693.5569 177.08473 1689.4314 260.45358 L 584.2621 584.26074 C 514.9204 608.2113 465.5587 680.98926 444.4826 745.1587 L 260.45648 1414.8966 z" svg:height="14.148965mm" draw:style-name="style-7" svg:viewBox="0.0 0.0 1690.0825 1414.8965" svg:width="16.900826mm" svg:x="63.06937mm" svg:y="0.1737805mm"/>
              <draw:path svg:d="M 3.6379788E-12 1320.5272 L 200.03313 587.4148 C 242.27165 477.79355 328.81143 392.78467 459.2238 332.14963 L 1563.835 0.0" svg:height="13.205273mm" draw:style-name="style-8" svg:viewBox="0.0 0.0 1563.835 1320.5273" svg:width="15.63835mm" svg:x="64.068115mm" svg:y="1.2347205mm"/>
            </draw:g>
            <draw:path svg:d="M 1108.5889 863.8442 C 1261.0408 853.3874 1415.7096 860.9806 1564.834 821.72687 C 1661.85 809.5432 1758.7961 799.6122 1855.0232 781.5 C 1946.4026 762.9786 2035.6703 731.33673 2121.654 695.3198 C 2206.6807 662.4884 2291.2642 613.65137 2351.8364 544.01227 C 2402.5725 481.916 2363.0461 409.76785 2334.2952 348.80258 C 2311.933 279.7525 2212.1685 233.64781 2149.8499 252.54611 C 2140.8474 334.54398 2072.015 400.31873 1985.8685 371.92307 C 1902.2739 344.72458 1837.7208 404.4129 1765.9841 433.54825 C 1706.3771 492.19296 1622.912 492.67844 1544.8806 497.18185 C 1462.0635 497.3516 1415.0206 585.8768 1329.7122 571.00397 C 1255.0007 591.3378 1178.6387 571.56244 1103.7255 582.65283 C 1013.11206 607.24774 917.74524 587.2188 825.3406 600.6287 C 729.5196 601.8859 638.4775 564.72296 543.5063 559.6496 C 468.5039 512.89545 379.12753 514.97687 301.039 480.30026 C 227.62396 439.58505 175.98053 375.95395 150.64554 296.9919 C 97.177795 217.89035 209.10936 173.3345 256.5565 131.23659 C 328.43994 98.64357 401.27887 61.297565 481.95267 59.42255 C 520.7778 58.47893 676.61896 14.675742 565.7975 -9.094947E-13 C 469.72803 9.387297 379.71695 49.618103 284.444 64.69553 C 190.63145 98.036545 89.12142 136.71599 34.979763 226.35345 C -17.272856 274.8913 -9.316453 375.5005 47.71684 417.73505 C 123.9354 472.00113 209.67143 514.3914 300.69376 537.208 C 371.8936 566.83136 437.4547 610.74066 515.21564 621.84656 C 604.829 650.1958 700.51404 624.9565 790.50287 652.68536 C 872.3281 647.6465 951.5962 676.2183 1033.0148 667.8038 C 1116.4673 660.3972 1199.2106 650.29755 1283.0037 660.71655 C 1415.9995 660.1797 1543.2098 612.41895 1673.3187 589.4963 C 1759.1414 568.4683 1833.804 518.6708 1924.9208 520.9989 C 1982.6233 524.0545 2100.486 459.29858 2114.177 530.6092 C 2046.1718 591.44354 1956.5033 596.8291 1873.2799 616.11255 C 1791.8992 689.7473 1682.8499 697.5235 1581.638 725.85693 C 1495.1981 745.33997 1409.4689 767.5913 1322.4236 783.96155 C 1253.7701 820.17694 1169.0514 812.48267 1108.5889 863.8442 z" svg:height="8.638442mm" draw:style-name="style-9" svg:viewBox="0.0 0.0 2376.27 863.8442" svg:width="23.7627mm" svg:x="47.608707mm" svg:y="11.708472mm"/>
            <draw:path svg:d="M 377.8207 6.9081354 C 307.1441 -0.40995702 243.16061 41.955505 181.68504 69.66788 C 156.37343 112.30341 102.976524 167.55411 136.24922 218.8329 C 185.90364 264.07596 239.03767 306.5957 309.91815 305.27594 C 381.90588 315.68777 454.52798 296.86246 526.3028 305.3112 C 582.6435 315.31125 631.5222 351.23785 690.62726 347.52127 C 805.20056 363.85916 925.5395 371.49155 1037.7361 337.63376 C 1081.8337 293.1448 1134.9886 259.483 1193.747 233.1929 C 1258.1505 201.66109 1335.111 229.44756 1399.5526 196.94263 C 1467.8586 193.50583 1497.728 118.55957 1566.2987 117.511665 C 1593.6385 109.28555 1682.9581 92.099724 1629.0509 139.76118 C 1564.9343 165.41046 1539.9917 226.86986 1495.3488 271.6314 C 1376.1937 340.65054 1237.506 361.37964 1104.3699 387.22202 C 1040.731 409.6956 973.4807 409.0533 907.1345 413.08923 C 829.76776 422.42188 752.0183 452.54688 673.8129 433.96396 C 626.80524 435.3258 579.04596 439.64905 534.1049 421.98062 C 451.22388 400.24176 367.97418 380.8594 283.7086 365.4303 C 214.26584 344.43832 136.34811 331.5193 81.05174 282.09467 C 22.766998 258.97992 -35.29622 178.83908 26.465961 127.736855 C 54.47106 63.23623 130.79572 56.34068 189.5965 33.79736 C 250.63046 20.53561 314.87646 -14.842961 377.8207 6.9081354 z" svg:height="4.3990235mm" draw:style-name="style-10" svg:viewBox="0.0 0.0 1646.0233 439.90234" svg:width="16.460234mm" svg:x="51.061344mm" svg:y="11.614297mm"/>
            <draw:path svg:d="M 216.2178 0.0 C 208.53146 56.94339 202.07285 119.10366 158.47069 161.40475 C 122.08807 197.48492 67.783875 207.30412 34.265213 247.88698 C -27.755169 271.28116 3.2221184 343.33182 57.47094 349.3722 C 90.8623 365.67627 157.13185 394.94577 164.42117 336.29205 C 173.77287 293.83453 174.57085 243.18219 222.81812 224.34143 C 242.8553 204.31647 247.20444 160.92252 273.0321 205.43198 C 307.3642 233.31554 362.5178 241.50172 354.80664 299.13953 C 378.85962 345.84442 410.89236 386.4014 469.4292 369.5036 C 517.6308 371.6861 566.2092 356.90173 603.42975 325.89606 C 652.4937 313.50098 709.3137 326.16217 753.6769 294.42932 C 799.2001 277.9987 847.76556 269.12778 892.4329 248.3998 C 879.8163 219.27882 821.4276 206.2181 789.2791 186.54483 C 732.53815 170.60757 681.65247 141.48372 627.8711 118.40601 C 575.078 108.07402 521.4534 101.48953 468.364 92.73695 C 414.28494 94.50804 379.7173 33.058 321.45844 49.349834 C 277.01984 57.143333 257.7346 6.694526 216.2178 0.0 z" svg:height="3.7341263mm" draw:style-name="style-11" svg:viewBox="0.0 0.0 892.4329 373.41263" svg:width="8.924329mm" svg:x="54.449944mm" svg:y="9.210169mm"/>
            <draw:path svg:d="M 16.206247 181.66058 C 43.50687 205.06302 98.64429 240.98424 116.71009 259.76602 C 196.3881 297.5594 427.40213 403.17258 504.28598 438.26706 C 585.1047 475.1384 1006.32544 535.4535 1095.2692 547.15234 C 1215.5459 549.8527 1320.9269 570.30774 1451.861 566.4329 C 1553.6979 563.4194 1669.7244 556.95715 1770.1962 549.6319 C 1823.3561 528.4281 1779.4418 537.43604 1696.9872 535.34204 C 1607.2786 533.0632 1529.1997 496.87653 1439.7507 493.88672 C 1300.4326 474.26956 1162.4324 505.42953 1024.6333 469.4504 C 931.8776 462.28732 837.0776 442.73956 745.2267 428.349 C 681.6463 393.3498 572.7355 441.13425 528.69495 381.49234 C 520.1988 302.53714 470.38647 241.61464 425.96188 179.76616 C 366.80508 129.48349 304.18738 79.13897 224.76146 67.09378 C 148.91402 84.17352 100.293106 -55.785442 32.40926 25.67302 C 24.791252 64.75667 -25.149784 148.96004 16.206247 181.66058 z" svg:height="5.669194mm" draw:style-name="style-12" svg:viewBox="0.0 0.0 1793.4108 566.9194" svg:width="17.934107mm" svg:x="45.11415mm" svg:y="14.618685mm"/>
            <draw:path svg:d="M 85.84356 320.28287 C 314.14862 303.61957 853.4744 231.01617 1119.5875 0.0 C 1425.2609 1733.4788 610.0815 1370.7935 762.10077 4299.972 C 600.3821 4406.356 215.72514 4647.529 20.422333 4652.602 C -81.65049 3122.3088 240.08449 1660.8776 85.84356 320.28287 z" svg:height="46.526024mm" draw:style-name="style-13" svg:viewBox="0.0 0.0 1188.7822 4652.602" svg:width="11.887822mm" svg:x="60.09832mm" svg:y="17.283014mm"/>
          </draw:g>
          <draw:g draw:id="g13565">
            <draw:g draw:id="g12295">
              <draw:path svg:d="M 74.40612 669.727 C -167.694 984.03204 214.56917 1752.8062 736.99536 1977.9164 C 1259.4216 2203.0266 1558.2957 2281.1106 2215.0793 2232.7585 C 2907.4004 2181.7896 3892.7896 1842.0005 4168.8687 1604.1478 C 4444.9478 1366.2954 4506.8716 908.28174 4338.7637 567.7901 C 4098.39 80.93019 1907.8252 -123.00329 1093.7745 75.0955 C 313.43552 264.99045 316.50604 355.4216 74.40612 669.727 z" svg:height="22.464859mm" draw:style-name="style-14" svg:viewBox="0.0 0.0 4431.694 2246.4858" svg:width="44.316936mm" svg:x="3.2296922mm" svg:y="59.33328mm"/>
              <draw:path svg:d="M 74.40612 669.727 C -167.69382 984.03204 214.56917 1752.8054 736.99554 1977.9164 C 1259.4218 2203.0266 1558.2958 2281.1106 2215.0796 2232.7578 C 2907.4006 2181.7896 3892.7898 1842.0005 4168.8687 1604.1478 C 4444.9478 1366.295 4506.8716 908.2814 4338.7637 567.7901 C 4098.3906 80.93019 1907.8254 -123.00329 1093.7745 75.09514 C 313.43552 264.9901 316.50623 355.4216 74.40612 669.727 z" svg:height="22.464857mm" draw:style-name="style-15" svg:viewBox="0.0 0.0 4431.694 2246.4856" svg:width="44.316936mm" svg:x="3.2296906mm" svg:y="59.33328mm"/>
              <draw:path svg:d="M 74.40612 669.727 C -167.69382 984.03204 214.56917 1752.8054 736.99554 1977.9164 C 1259.4218 2203.0266 1558.2959 2281.1106 2215.0796 2232.7585 C 2907.4006 2181.7896 3892.7898 1842.0005 4168.8687 1604.1478 C 4444.9478 1366.295 4506.8716 908.2814 4338.7637 567.7901 C 4098.3906 80.93019 1907.8254 -123.00329 1093.7747 75.09514 C 313.43552 264.9901 316.50623 355.4216 74.40612 669.727 z M 5458.0273 4033.3552 z" svg:height="40.333553mm" draw:style-name="style-16" svg:viewBox="0.0 0.0 5458.0273 4033.3552" svg:width="54.580273mm" svg:x="3.2296906mm" svg:y="59.33328mm"/>
            </draw:g>
            <draw:path svg:d="M 566.6503 46.03314 C 406.809 -65.98726 153.73909 35.76048 188.40654 250.42548 C 387.2801 365.88232 155.0853 436.925 42.369236 386.45352 C -19.531395 468.9333 -15.295712 577.2993 66.25715 631.8265 C -8.244811 729.8098 25.303339 879.0126 179.12155 829.64874 C 243.37926 791.45294 386.85037 739.392 278.70605 853.52905 C 188.00934 1019.5516 509.9955 849.5647 440.99112 1033.1427 C 463.5366 1159.7958 190.57086 1134.4344 373.21426 1251.5435 C 540.90576 1349.1348 668.995 1096.9551 819.8624 1268.6703 C 1003.7206 1338.1752 1120.0308 1181.978 1261.4728 1116.4352 C 1426.1759 1123.5339 1215.9744 1366.2113 1418.6432 1393.4497 C 1621.4697 1449.7015 1804.9572 1360.848 1968.8148 1254.1477 C 2156.3677 1205.2607 1944.3623 1549.2902 2145.6587 1585.539 C 2300.1033 1483.3389 2398.0122 1888.2023 2483.941 1695.839 C 2503.1155 1575.6971 2491.4578 1396.1144 2662.112 1486.0553 C 2768.1306 1422.2783 2744.085 1082.2103 2930.199 1225.1033 C 2989.4304 1330.3342 3087.9568 1427.0496 3183.7544 1301.6646 C 3287.2668 1362.0923 3444.0967 1417.2839 3434.1392 1555.5978 C 3567.876 1658.7379 3753.271 1271.5852 3738.1877 1552.1433 C 3804.419 1696.7373 3882.403 1454.5814 3948.7756 1442.0332 C 4116.9326 1571.9233 4160.5566 1376.594 4123.5205 1245.2092 C 4231.77 1127.9536 4123.0464 914.0193 4334.967 891.0869 C 4414.9863 779.8037 4536.329 1123.2319 4629.171 953.6837 C 4681.249 824.2121 4787.6025 1106.1748 4873.496 959.3972 C 4976.8804 784.483 4730.4287 542.6464 4557.6255 631.2921 C 4444.87 653.4823 4543.938 358.72174 4399.281 495.76245 C 4262.1895 681.19824 4075.8987 294.91302 3947.2317 530.31824 C 3832.0688 721.543 3605.2412 767.15326 3424.704 870.0489 C 3289.941 909.0157 3057.5754 1131.4482 2957.031 968.4573 C 2869.64 1005.9317 2791.8667 1074.0046 2718.1616 956.43475 C 2573.8892 916.2791 2435.7627 776.5161 2291.0996 908.84235 C 2125.6765 896.8903 1902.5294 791.51624 1768.4656 948.3471 C 1832.4286 1000.075 1932.6263 1073.7631 1777.0287 1054.7086 C 1660.8551 1030.3882 1552.9526 1181.4292 1471.0576 1037.4926 C 1360.3041 1008.5827 1237.9265 1084.9491 1195.0079 944.17346 C 1075.6838 966.4996 995.9677 923.7252 934.98145 824.0834 C 829.61816 801.2847 738.08356 795.7388 717.8815 672.167 C 509.06216 620.8166 579.1098 321.22507 463.14066 185.97377 C 307.72415 26.058163 544.232 144.30487 566.6503 46.03314 z" svg:height="17.484348mm" draw:style-name="style-17" svg:viewBox="0.0 0.0 4898.0015 1748.4348" svg:width="48.980015mm" svg:x="0.21641472mm" svg:y="62.532303mm"/>
            <draw:path svg:d="M 255.2939 20.382774 C 229.89383 1.3327199 317.89145 9.403119 348.6929 1.7031196 C 389.46277 -8.489706 396.70032 29.223463 410.95963 57.742805 C 431.18057 98.18399 386.36005 113.629295 361.14624 126.23583 C 325.55838 144.03085 341.5769 181.83104 367.374 194.72958 C 405.06415 213.57466 424.15735 196.2191 442.09332 232.08961 C 459.77615 267.45523 398.3725 299.12692 379.82733 313.03598 C 353.73105 332.60748 324.37524 350.39603 286.4269 350.39603 C 248.34477 350.39603 201.51617 370.77734 186.79944 400.20938 C 175.44362 422.92316 211.70683 457.62854 211.70683 487.38208 C 211.70683 521.4085 243.28143 537.19543 273.97354 537.19543 C 319.3479 537.19543 318.61285 582.7963 311.33432 611.9155 C 298.2272 664.3389 209.81601 628.7036 255.2939 674.18225 C 277.94366 696.8327 243.3735 742.1416 230.38649 755.1286 C 218.4143 767.10077 164.79985 702.92883 149.44084 699.0889 C 113.94288 690.2144 72.91553 715.5577 43.587063 730.2219 C -0.024453577 752.028 9.094947E-13 681.1163 9.094947E-13 655.50183 C 9.094947E-13 631.00726 39.171753 622.5571 62.266716 599.46216 C 84.0527 577.6769 98.71046 526.5761 112.08009 499.83542 C 129.02858 465.9377 149.44084 447.21924 149.44084 406.4357 C 149.44084 380.13013 167.95436 332.38022 174.3468 306.80896 C 182.85449 272.7782 184.62306 240.7958 193.02646 207.18292 C 200.8775 175.77878 204.20534 143.7899 211.70683 113.78249 C 222.2456 71.62884 222.76057 61.049793 255.2939 20.382774 z" svg:height="7.566146mm" draw:style-name="style-18" svg:viewBox="0.0 0.0 445.2558 756.6146" svg:width="4.452558mm" svg:x="45.2293mm" svg:y="64.02602mm"/>
            <draw:path svg:d="M 2411.1416 375.37463 C 2514.243 679.9705 2489.0637 1395.8893 1662.909 1581.827 C 1213.434 1682.9879 933.4527 1720.1006 584.0622 1657.2303 C 407.3786 1625.4379 71.83346 1181.1884 9.83753 897.39734 C -71.52959 524.9334 369.6489 176.48074 676.8664 56.36118 C 1223.9979 -157.56302 2444.133 301.14365 2411.1416 375.37463 z M 5454.3564 2570.3586 z" svg:height="25.703587mm" draw:style-name="style-19" svg:viewBox="0.0 0.0 5454.3564 2570.3586" svg:width="54.543564mm" svg:x="23.25615mm" svg:y="58.046215mm"/>
            <draw:path svg:d="M 1705.3113 109.631134 C 1280.8555 -135.46706 85.943535 40.17327 17.438276 538.8497 C -23.825695 839.22736 -2.338733 936.052 197.24614 1269.6815 C 425.94714 1651.9822 1783.488 1758.8501 2105.5286 1391.4869 C 2355.706 1106.1007 2186.7322 625.85333 2186.7322 625.85333 C 2186.7322 625.85333 2085.7866 329.33286 1705.3113 109.631134 z M 5375.916 3865.3171 z" svg:height="38.653168mm" draw:style-name="style-20" svg:viewBox="0.0 0.0 5375.9155 3865.317" svg:width="53.759155mm" svg:x="3.7492983mm" svg:y="57.19535mm"/>
            <draw:path svg:d="M 79.83733 467.7624 C -54.234436 649.6409 16.12947 808.80383 38.284233 973.3239 C 335.26447 1697.0944 1223.9225 1844.3582 2233.6682 1873.6392 C 3043.7742 1830.767 3799.2915 1686.5146 4352.8716 1167.2379 C 4352.8716 1167.2379 4584.8765 846.9334 4442.9033 606.27246 C 4300.9307 365.61118 3784.9805 204.59337 3784.9805 204.59337 C 3784.9805 204.59337 2931.4126 -55.11297 2005.1266 10.67938 C 1078.841 76.47137 79.83733 467.7624 79.83733 467.7624 z" svg:height="18.736391mm" draw:style-name="style-21" svg:viewBox="0.0 0.0 4488.9004 1873.6392" svg:width="44.889004mm" svg:x="3.6145737mm" svg:y="51.785618mm"/>
            <draw:g draw:id="g3139">
              <draw:path svg:d="M 2643.9712 0.0 C 3372.0215 426.0108 4139.9385 612.8181 4828.121 1278.032 C 4451.6807 1667.5073 3868.5837 1875.1858 3306.6545 2015.0984 C 2675.8618 2172.1565 2021.4824 2225.9695 1480.8944 2603.399 L 0.0 689.7318 L 2643.9712 0.0 z" svg:height="26.033989mm" draw:style-name="style-22" svg:viewBox="0.0 0.0 4828.1216 2603.399" svg:width="48.28121mm" svg:x="2.9236522mm" svg:y="44.006622mm"/>
              <draw:path svg:d="M 3418.8066 53.04628 L 3364.2458 -9.094947E-13 C 2338.78 836.2562 836.089 672.3252 4.5474735E-13 1287.4017 L 64.201065 1383.7028 C 789.4945 786.56006 2502.8828 979.0148 3418.8066 53.04628 z" svg:height="13.837028mm" draw:style-name="style-23" svg:viewBox="0.0 0.0 3418.8066 1383.7028" svg:width="34.18807mm" svg:x="17.02065mm" svg:y="56.260147mm"/>
            </draw:g>
            <draw:g draw:id="g3117">
              <draw:path svg:d="M 784.31396 2.083229 C 358.49985 76.287605 -26.397636 153.59543 1.4208248 501.6439 C 18.865934 719.90967 333.2181 852.082 724.66486 881.906 C 1116.1116 911.7308 1472.0453 796.8068 1567.207 620.9418 C 1697.2278 380.65588 1660.483 -32.887184 784.31396 2.083229 z" svg:height="8.866111mm" draw:style-name="style-24" svg:viewBox="0.0 0.0 1622.9908 886.6111" svg:width="16.229908mm" svg:x="18.498611mm" svg:y="56.065704mm"/>
              <draw:path svg:d="M 3.2674294 32.63042 C 3.2674294 32.63042 41.336254 278.7179 351.32526 375.24948 C 661.3143 471.7814 920.9979 512.5693 1243.2234 418.7567 C 1565.449 324.94452 1640.2269 9.094947E-13 1640.2269 9.094947E-13 C 1640.2269 9.094947E-13 1681.0148 285.51636 1444.4443 435.07227 C 1207.874 584.6282 1058.4932 609.9837 693.9447 598.22437 C 525.3542 592.78564 311.89673 543.84033 139.22752 402.44186 C -33.441704 261.04337 3.2674294 32.63042 3.2674294 32.63042 z" svg:height="6.007437mm" draw:style-name="style-25" svg:viewBox="0.0 0.0 1642.9084 600.7437" svg:width="16.429085mm" svg:x="18.40786mm" svg:y="59.074535mm"/>
            </draw:g>
            <draw:g draw:id="g3113">
              <draw:path svg:d="M 195.32959 97.77943 C 195.32959 97.77943 -19.729002 325.6713 1.4702712 500.41043 C 25.672659 699.9031 459.52386 825.88574 679.9777 798.6553 C 946.2049 765.7713 1024.7745 658.93005 1119.8893 522.7786 C 1345.2142 200.23775 950.91077 -183.76503 195.32959 97.77943 z" svg:height="8.023432mm" draw:style-name="style-26" svg:viewBox="0.0 0.0 1182.9917 802.34314" svg:width="11.829917mm" svg:x="3.8776922mm" svg:y="50.742496mm"/>
              <draw:path svg:d="M 3.4402227 -9.094947E-13 C 224.01868 330.18225 567.8252 367.69763 1020.4217 146.8369 L 1009.54486 282.797 C 827.3186 417.33804 592.89874 473.5881 237.29175 348.05783 C -55.47204 221.8094 6.6675553 112.46092 3.4402227 -9.094947E-13 z" svg:height="4.181222mm" draw:style-name="style-27" svg:viewBox="0.0 0.0 1020.4217 418.12216" svg:width="10.204217mm" svg:x="3.9943628mm" svg:y="54.56066mm"/>
            </draw:g>
            <draw:g draw:id="g3121">
              <draw:path svg:d="M 186.31108 841.17175 C 391.51184 909.0606 684.0075 878.45233 812.6254 788.9788 C 1017.15155 646.7 1026.9891 468.36548 976.66077 281.9623 C 926.33167 95.55918 912.91815 79.131775 700.7841 20.99807 C 102.42021 -142.97899 -231.39053 702.9781 186.31108 841.17175 z" svg:height="8.780845mm" draw:style-name="style-28" svg:viewBox="0.0 0.0 1002.1128 878.08453" svg:width="10.021128mm" svg:x="39.614574mm" svg:y="51.104637mm"/>
              <draw:path svg:d="M 11.534536 173.02092 C 11.534536 173.02092 366.2279 331.6236 611.3405 288.36844 C 856.4538 245.11295 991.987 0.0 991.987 0.0 C 974.6185 162.74574 937.3268 342.217 686.3166 403.7156 C 437.75104 464.61545 193.5612 436.80093 0.0 334.5073 L 11.534536 173.02092 z" svg:height="4.356709mm" draw:style-name="style-29" svg:viewBox="0.0 0.0 991.987 435.6709" svg:width="9.91987mm" svg:x="39.81227mm" svg:y="55.49408mm"/>
            </draw:g>
            <draw:path svg:d="M 1551.8419 297.3677 C 1530.1398 207.67847 1461.1328 101.70674 1359.6548 101.6154 C 1270.1173 127.529 1162.7493 202.7331 1128.557 63.664165 C 1075.5002 -73.07664 954.832 45.084484 885.9966 97.89054 C 787.91974 156.63739 665.88995 47.496758 569.4749 119.996574 C 479.04987 179.56189 567.9321 261.35767 609.0494 303.53577 C 508.24673 372.88828 395.3291 242.78374 291.70312 309.1529 C 203.40126 371.33405 39.329983 313.30426 1.644503 437.36948 C -19.612846 584.7346 170.48746 573.778 268.07126 564.3461 C 365.65973 569.6554 492.89923 419.34433 534.6447 577.43164 C 560.2221 712.2816 725.7987 599.5614 794.921 681.47516 C 917.8999 727.9988 832.6493 886.6615 942.2434 944.35974 C 1045.3196 1052.0447 1165.7437 906.9069 1166.4956 799.8808 C 1238.4032 814.04016 1353.9108 888.005 1363.9957 758.09467 C 1368.2826 638.4404 1427.9407 543.2182 1534.144 494.0579 C 1586.9861 345.70023 1727.6956 455.0041 1829.6407 449.95804 C 2002.868 403.55377 1894.4948 692.29803 2064.5266 643.7382 C 2182.0894 586.37305 2202.9023 712.5966 2269.084 768.317 C 2372.1106 834.14386 2445.3955 750.89166 2484.895 662.82855 C 2578.0493 636.5877 2602.4597 863.18536 2693.1946 740.20044 C 2709.5627 669.24115 2737.006 575.70624 2826.386 644.16113 C 2949.1719 685.55457 2912.8828 490.61786 2835.2202 485.68976 C 2922.1233 478.6924 3113.8997 341.7495 2964.6467 281.66995 C 2913.7622 226.03232 2847.335 86.21396 2763.9575 196.80814 C 2679.0325 325.56268 2608.0618 128.68192 2525.191 109.01764 C 2410.8584 92.45682 2375.022 245.03203 2260.8398 230.09737 C 2174.3767 320.64896 2044.5326 300.33163 1936.4385 265.9722 C 1823.2986 256.1649 1710.7172 271.2024 1613.1495 333.31015 C 1555.7157 355.18243 1512.2527 394.5412 1551.8419 297.3677 z" svg:height="9.82266mm" draw:style-name="style-30" svg:viewBox="0.0 0.0 3019.7546 982.266" svg:width="30.197546mm" svg:x="14.368003mm" svg:y="70.751526mm"/>
            <draw:path svg:d="M 582.0635 15.824341 C 573.5328 20.612926 501.6475 16.089735 476.21002 3.3709974 C 443.12433 -13.171847 431.83542 35.292984 407.71664 59.411404 C 373.97647 93.15158 345.68222 98.26958 301.8636 109.22478 C 257.8849 120.21882 210.53415 122.716675 164.87717 134.13074 C 134.3422 141.76457 96.83544 140.35777 65.25077 140.35777 C 16.470562 140.35777 12.671628 151.42087 2.9840555 190.17114 C -6.756379 229.13145 8.869816 252.09695 27.890743 271.11752 C 45.8652 289.09235 94.62635 283.57086 121.29046 283.57086 C 156.57481 283.57086 191.85916 283.57086 227.14388 283.57086 C 273.08423 283.57086 295.92532 270.97366 332.99695 252.43787 C 368.65707 234.60762 387.19003 206.66077 420.16998 190.17114 C 449.83505 175.33862 476.0223 156.01813 507.34338 140.35777 C 526.4643 130.79715 543.8101 92.33095 550.9301 78.09106 C 562.7322 54.486885 574.7921 52.180336 582.0635 15.824341 z" svg:height="2.8437037mm" draw:style-name="style-31" svg:viewBox="0.0 0.0 582.0635 284.37036" svg:width="5.8206344mm" svg:x="13.947804mm" svg:y="73.10129mm"/>
            <draw:path svg:d="M 305.10657 137.34927 C 301.1447 133.38779 320.3796 90.03807 267.74652 106.21627 C 218.1856 76.314575 205.5377 159.74226 168.11978 174.70929 C 126.142334 191.50027 91.85986 209.88649 49.813374 218.29564 C 35.11138 221.23654 21.288277 288.8097 18.680016 299.24274 C 10.29136 332.79736 0.0 355.71036 0.0 392.64246 C 0.0 426.5653 16.16849 458.62396 37.36003 479.81586 C 55.345276 497.80075 89.97262 510.09225 118.30676 517.1759 C 147.64171 524.5098 183.28064 546.5497 211.70648 560.7622 C 248.21063 579.0139 271.31818 593.681 305.10657 610.5756 C 340.78467 628.4145 350.22556 648.0313 361.14624 604.3493 C 370.99994 564.93445 373.59958 522.6269 373.59958 479.81586 C 373.59958 443.62527 375.53214 406.59897 367.37292 373.9628 C 359.71967 343.34906 359.24533 313.07266 367.37292 280.56235 C 372.54663 259.86816 450.38525 314.80167 454.54633 317.9224 C 476.56174 334.4343 516.8328 321.02585 535.4927 311.69608 C 570.17975 294.35272 591.5327 256.52017 591.5327 224.52267 C 591.5327 196.63911 616.53326 174.52158 628.89276 149.80261 C 649.7822 108.023674 677.0192 184.30948 703.61285 131.12296 C 728.0369 82.274055 732.55145 68.85624 678.7061 68.85624 C 645.62366 68.85624 608.5643 27.558462 579.0794 12.815832 C 517.16473 -18.140957 555.8557 11.13357 510.58636 56.402893 C 474.51483 92.474075 479.9543 114.12484 423.41296 99.989235 C 394.22113 92.691284 385.0834 141.22804 379.82626 162.25595 C 368.70023 206.76074 309.0684 141.31146 305.10657 137.34927 z" svg:height="6.307965mm" draw:style-name="style-32" svg:viewBox="0.0 0.0 721.0198 630.7965" svg:width="7.210198mm" svg:x="22.144852mm" svg:y="72.87819mm"/>
            <draw:path svg:d="M 282.05008 8.844283 C 259.51035 -12.351213 228.90417 9.576452 208.09778 22.357042 C 184.29222 38.984035 158.44623 53.09519 129.49715 57.87946 C 98.24548 62.046635 83.61505 100.97313 50.46499 98.58531 C 34.432434 96.97713 -12.954282 81.08159 3.374234 112.94172 C 19.130608 137.06517 43.83987 153.04056 69.93147 164.04753 C 97.80172 173.61032 102.4871 204.03633 102.52773 229.38965 C 113.33909 266.86548 145.92744 291.81964 173.28343 317.10968 C 194.571 344.48618 209.2489 378.235 208.27687 413.35822 C 211.09657 441.15475 234.49326 460.4637 254.37474 477.32877 C 276.4599 491.0544 298.25632 468.15436 307.86945 449.7847 C 336.1518 404.7261 330.47427 349.8415 332.65674 299.1816 C 330.3268 273.32986 368.4237 235.04417 389.35056 259.57904 C 408.18918 290.25748 398.694 333.50507 428.8708 357.97015 C 445.25037 372.1151 466.5034 379.89926 487.6176 383.3199 C 514.25116 380.19415 516.81085 347.74567 521.3283 326.77747 C 527.60785 300.14175 532.8805 270.0056 515.5566 245.95192 C 493.74036 217.38438 466.41135 193.24727 439.50558 169.49493 C 403.35312 142.74487 371.3851 110.91998 336.49704 82.68905 C 315.86612 59.96952 303.56958 30.856098 282.05008 8.844283 z" svg:height="4.8151193mm" draw:style-name="style-33" svg:viewBox="0.0 0.0 527.29474 481.5119" svg:width="5.2729473mm" svg:x="35.442142mm" svg:y="73.67334mm"/>
            <draw:path svg:d="M 114.612114 62.553688 C 105.19029 67.64075 101.80456 94.51235 88.07136 103.857216 C 71.56447 119.87791 51.24247 132.7779 40.577835 153.91296 C 25.334625 176.44981 10.9825325 199.73897 0.0 224.68738 C 3.2530448 252.73419 37.587666 248.42172 58.150246 250.23776 C 87.44887 252.81546 119.390274 242.8686 136.19635 217.40596 C 152.71906 197.01816 147.57805 163.13773 172.55342 149.06685 C 199.47969 137.7844 226.42178 160.05298 253.89142 153.17288 C 287.3957 151.17201 319.0933 130.16135 353.03268 137.22124 C 381.70306 146.63731 403.04062 178.73839 436.1112 172.75014 C 471.75732 166.7252 506.6148 147.99664 524.53644 115.44389 C 539.95294 94.9741 562.7149 66.43174 531.7294 47.164474 C 509.97827 32.452053 486.32266 14.35353 458.3884 17.59291 C 429.39258 19.010498 400.94012 34.042255 371.82202 24.636978 C 335.65482 13.727806 299.4894 -0.735765 260.98654 0.61205864 C 235.0244 -0.0057537826 209.27982 8.544368 183.49425 2.3216512 C 156.23605 -6.101167 126.72167 9.058612 119.53448 37.057236 C 116.64032 45.249187 115.02711 53.88058 114.612114 62.553688 z" svg:height="2.506323mm" draw:style-name="style-34" svg:viewBox="0.0 0.0 547.1481 250.63231" svg:width="5.4714804mm" svg:x="21.375841mm" svg:y="72.26346mm"/>
            <draw:path svg:d="M 87.035675 1741.063 C 334.0774 2336.7332 1364.8507 2659.286 2363.625 2675.4841 C 3232.6714 2638.4248 4003.7786 2503.427 4334.404 1927.9469 C 4407.719 1681.447 4578.375 1524.4619 4368.383 1095.463 C 4158.3906 666.46423 3503.7092 153.3207 2550.5093 25.12641 C 1827.6853 -72.08519 1191.6018 114.72 511.77255 551.8 C 162.21622 776.53876 -160.00586 1145.393 87.035675 1741.063 z" svg:height="26.754843mm" draw:style-name="style-35" svg:viewBox="0.0 0.0 4469.4956 2675.4844" svg:width="44.694958mm" svg:x="4.4746165mm" svg:y="33.694504mm"/>
            <draw:path svg:d="M 87.035675 1741.063 C 334.0774 2336.7332 1364.8507 2659.286 2363.625 2675.4841 C 3232.671 2638.4248 4003.7786 2503.427 4334.404 1927.9469 C 4407.719 1681.447 4578.375 1524.4619 4368.383 1095.463 C 4158.3896 666.46423 3503.709 153.3207 2550.509 25.12641 C 1827.6853 -72.08519 1191.6018 114.72 511.77255 551.8 C 162.21622 776.53876 -160.00586 1145.393 87.035675 1741.063 z" svg:height="26.754843mm" draw:style-name="style-36" svg:viewBox="0.0 0.0 4469.4956 2675.4844" svg:width="44.694958mm" svg:x="4.4746165mm" svg:y="33.694504mm"/>
            <draw:path svg:d="M 87.035675 1741.063 C 334.0774 2336.7332 1364.8507 2659.286 2363.625 2675.4841 C 3232.6714 2638.4248 4003.7786 2503.427 4334.404 1927.9469 C 4407.719 1681.447 4578.375 1524.4619 4368.383 1095.463 C 4158.3906 666.46423 3503.7092 153.3207 2550.5093 25.12641 C 1827.6853 -72.08519 1191.6018 114.72 511.77255 551.8 C 162.21622 776.53876 -160.00586 1145.393 87.035675 1741.063 z M 4457.634 2952.372 z" svg:height="29.523722mm" draw:style-name="style-37" svg:viewBox="0.0 0.0 4469.4956 2952.372" svg:width="44.694958mm" svg:x="4.4746165mm" svg:y="33.694504mm"/>
            <draw:path svg:d="M 3149.3247 1882.0951 C 3152.636 1864.9003 3166.494 1865.2736 3169.8398 1882.6488 C 3171.3745 1890.6204 3167.347 1895.7297 3159.529 1895.7297 C 3151.504 1895.7297 3147.682 1890.6239 3149.3247 1882.0951 z M 2465.2898 1861.4476 C 2462.4375 1854.014 2463.9607 1844.0758 2468.6746 1839.3624 C 2474.908 1833.1285 2478.66 1834.4767 2482.4314 1844.3057 C 2485.2834 1851.7378 2483.7605 1861.6759 2479.0464 1866.3894 C 2472.8132 1872.6233 2469.061 1871.275 2465.2898 1861.4476 z M 1391.2046 1802.8586 C 1385.4368 1793.526 1409.3833 1769.5802 1418.7152 1775.3473 C 1430.0938 1782.3799 1427.0359 1800.1188 1413.5541 1805.2921 C 1397.5183 1811.4454 1396.4391 1811.3289 1391.2046 1802.8586 z M 2606.876 1751.0278 C 2590.567 1734.7191 2591.0452 1708.73 2607.6536 1708.73 C 2614.8154 1708.73 2626.867 1703.1268 2634.4338 1696.2795 C 2649.4678 1682.6725 2664.7568 1687.378 2664.7568 1705.6096 C 2664.7568 1718.547 2633.8347 1763.2711 2624.8896 1763.2711 C 2621.7166 1763.2711 2613.61 1757.7623 2606.876 1751.0278 z M 1824.1372 2169.5605 C 1813.377 2154.198 1813.3312 2150.9834 1823.7262 2140.589 C 1834.1211 2130.1936 1837.2638 2130.7427 1852.0531 2145.531 C 1869.8118 2163.2903 1867.3474 2186.839 1847.7302 2186.839 C 1841.4108 2186.839 1830.7936 2179.064 1824.1372 2169.5605 z M 2117.4006 1623.1694 C 2103.8765 1612.531 2096.1375 1596.7974 2092.5007 1572.5466 C 2085.7305 1527.3981 2093.5947 1513.5125 2112.0654 1538.0001 C 2125.8245 1556.24 2126.0735 1556.2684 2142.5735 1541.3359 C 2176.4316 1510.6948 2207.8782 1559.1403 2186.83 1609.5143 C 2172.6384 1643.481 2149.1062 1648.1085 2117.4006 1623.1694 z M 1192.0122 635.98145 C 1185.2253 618.29285 1194.1768 571.3111 1208.499 549.4521 C 1222.1959 528.54895 1241.5038 525.64435 1262.877 541.2731 C 1281.7662 555.08466 1273.9615 587.52454 1245.371 614.0354 C 1212.7299 644.3021 1197.5941 650.52734 1192.0122 635.98145 z M 2896.095 1539.261 C 2889.5234 1527.7365 2882.2522 1474.5787 2886.3423 1467.9597 C 2892.806 1457.5018 2945.2573 1484.463 2945.2573 1498.244 C 2945.2573 1526.2246 2906.9062 1558.2211 2896.095 1539.261 z M 3238.7441 1500.9519 C 3235.8875 1498.0945 3233.55 1484.4983 3233.55 1470.7384 C 3233.55 1456.9786 3228.247 1441.3204 3221.7664 1435.941 C 3205.2004 1422.193 3222.0898 1403.3333 3248.2148 1406.4076 C 3266.363 1408.545 3303.675 1450.21 3303.675 1468.3391 C 3303.675 1490.3948 3253.4258 1515.6323 3238.7441 1500.9519 z M 1570.6816 1462.1941 C 1560.9602 1436.8591 1612.366 1385.0283 1641.6254 1390.6631 C 1664.3644 1395.042 1662.1135 1417.0657 1635.8727 1446.953 C 1609.5369 1476.9471 1579.076 1484.0692 1570.6816 1462.1941 z M 2522.5586 1302.938 C 2505.7476 1293.1469 2504.7644 1262.171 2520.841 1248.8295 C 2530.0059 1241.2229 2537.2573 1240.9873 2552.2266 1247.8077 C 2580.4985 1260.6884 2585.0498 1279.8596 2563.9011 1296.9846 C 2543.5981 1313.4242 2541.1643 1313.7753 2522.5586 1302.938 z M 1521.7443 2195.385 C 1491.5743 2163.874 1487.0942 2153.561 1500.0881 2145.5303 C 1522.0004 2131.9873 1581.9177 2191.4104 1572.6196 2217.462 C 1566.8306 2233.6836 1552.4285 2227.433 1521.7443 2195.385 z M 269.46835 1242.2881 C 264.04218 1233.5093 291.5341 1176.7881 307.73065 1163.3466 C 318.46326 1154.4379 322.77606 1155.3735 337.1231 1169.7203 L 353.9371 1186.5347 L 323.4291 1217.7781 C 293.45587 1248.4734 277.711 1255.625 269.46835 1242.2881 z M 815.65265 1214.8519 C 813.3749 1208.9165 816.70917 1196.638 823.0621 1187.5677 C 829.41534 1178.497 832.6957 1167.974 830.35175 1164.1808 C 828.0082 1160.3888 831.16376 1153.0757 837.36456 1147.9297 C 846.4444 1140.3939 852.49304 1142.428 868.4454 1158.3796 C 902.39557 1192.3298 890.6216 1225.6449 844.67365 1225.6449 C 830.6632 1225.6449 817.9851 1220.93 815.65265 1214.8519 z M 2041.3357 1209.9004 C 2030.5592 1189.7643 2037.4185 1178.895 2060.9011 1178.895 C 2071.1086 1178.895 2081.5828 1182.329 2084.177 1186.5264 C 2090.9155 1197.4298 2074.1274 1225.6449 2060.9011 1225.6449 C 2054.7747 1225.6449 2045.97 1218.5602 2041.3357 1209.9004 z M 1531.0665 1139.9369 C 1524.5446 1129.3834 1533.345 1116.5614 1547.1099 1116.5614 C 1553.2847 1116.5614 1558.3376 1123.5739 1558.3376 1132.1456 C 1558.3376 1148.2762 1539.54 1153.6471 1531.0665 1139.9369 z M 2562.1533 2176.6697 C 2559.296 2173.8132 2556.9585 2158.9102 2556.9585 2143.5513 C 2556.9585 2121.8538 2563.9038 2108.0303 2588.1094 2081.55 C 2614.1367 2053.077 2621.185 2049.069 2630.9636 2057.1848 C 2649.3655 2072.4565 2646.603 2143.5347 2626.7805 2164.8115 C 2611.653 2181.0493 2573.5278 2188.0442 2562.1533 2176.6697 z M 1301.2118 1109.6232 C 1264.3546 1095.915 1256.984 1081.1865 1279.7848 1066.8046 C 1289.9158 1060.4142 1296.9246 1060.7015 1307.0555 1067.9215 C 1314.5548 1073.2667 1328.8351 1081.149 1338.7891 1085.436 C 1349.4828 1090.0422 1355.8588 1098.537 1354.3724 1106.1989 C 1350.8994 1124.109 1341.7472 1124.698 1301.2118 1109.6232 z M 2845.3652 1098.7693 C 2832.3804 1083.1237 2845.0762 1071.5712 2878.4058 1068.7054 C 2912.4214 1065.7793 2921.7827 1076.59 2902.1946 1096.178 C 2887.0981 1111.274 2856.8872 1112.6517 2845.3652 1098.7693 z M 554.0598 1027.9805 C 547.11316 1019.6106 546.97003 1015.2305 553.5103 1011.18774 C 566.2179 1003.33386 581.9829 1020.77966 571.5797 1031.1836 C 565.94495 1036.8184 560.5799 1035.838 554.0598 1027.9805 z M 1684.5626 1029.2946 C 1661.267 1005.99927 1690.7437 945.1444 1725.3231 945.1444 C 1739.7914 945.1444 1746.0796 953.13605 1758.8141 987.70624 C 1767.4373 1011.1144 1772.6078 1032.152 1770.3044 1034.4557 C 1762.1416 1042.6185 1693.7712 1038.5034 1684.5626 1029.2946 z M 3260.2583 1020.5096 C 3253.3186 1002.4251 3271.2957 967.1436 3286.0059 969.97626 C 3305.2961 973.6918 3318.3875 1013.9169 3303.3923 1023.40015 C 3286.7805 1033.908 3264.8354 1032.4371 3260.2583 1020.5096 z M 150.39093 955.60944 C 143.47273 937.5818 164.73836 902.76886 184.41125 899.9186 C 197.95099 897.95654 201.33925 902.3352 204.01404 925.24744 C 205.79266 940.4827 203.74396 956.4509 199.46172 960.7332 C 187.13567 973.0589 155.83293 969.79144 150.39093 955.60944 z M 2311.5337 932.1588 C 2308.6765 929.30133 2306.339 917.7179 2306.339 906.4161 C 2306.339 874.7224 2349.6553 837.30194 2393.259 831.32526 C 2436.7961 825.35785 2452.373 839.9307 2416.0073 852.6077 C 2398.7563 858.62225 2392.0479 865.9069 2392.0479 878.62634 C 2392.0479 905.9162 2363.244 937.353 2338.239 937.353 C 2326.408 937.353 2314.3909 935.0152 2311.5337 932.1588 z M 2013.1918 873.0714 C 1978.9254 833.9694 1976.5905 828.9802 1986.8027 816.6757 C 1995.2302 806.5203 1999.2194 807.07086 2018.9391 821.11334 C 2049.5056 842.8781 2060.8079 864.9442 2048.8005 879.4136 C 2036.2742 894.5061 2031.1813 893.59985 2013.1918 873.0714 z M 581.77936 869.8252 C 566.3567 854.4026 579.1718 825.6196 617.4913 789.61676 C 639.9897 768.4777 660.71625 753.6254 663.5496 756.6102 C 670.2711 763.6935 654.93475 852.6527 644.8156 865.2801 C 636.64276 875.4776 590.74194 878.78784 581.77936 869.8252 z M 867.99335 842.5904 C 864.8338 837.4785 869.9061 827.45795 879.64404 819.572 C 889.1299 811.8904 896.2847 801.06323 895.54425 795.5108 C 891.4303 764.66583 915.18445 753.7434 934.84906 777.4393 C 942.6494 786.837 939.8527 794.6779 919.56525 820.29346 C 894.4237 852.0374 878.1736 859.0631 867.99335 842.5904 z M 2875.1326 837.20166 C 2875.1326 818.6824 2896.3315 804.89417 2924.8064 804.89417 C 2970.3252 804.89417 2954.1802 838.9551 2904.3508 848.04755 C 2878.2583 852.80804 2875.1326 851.6487 2875.1326 837.20166 z M 1241.5016 831.65857 C 1234.8966 814.44617 1257.0548 778.26166 1276.0135 775.29956 C 1296.279 772.1332 1310.6545 791.58203 1307.6183 818.0581 C 1305.4229 837.20667 1301.4302 840.26086 1275.8262 842.37823 C 1254.0405 844.18024 1245.2538 841.43677 1241.5016 831.65857 z M 1779.2448 1741.2191 C 1763.2299 1736.6196 1759.9796 1731.1237 1760.9703 1710.3148 C 1762.6339 1675.3667 1784.1002 1653.5195 1813.9092 1656.436 C 1835.7775 1658.5746 1837.8715 1661.3569 1840.0428 1691.145 C 1841.967 1717.5513 1839.1298 1725.8223 1824.6737 1735.9479 C 1814.9225 1742.778 1805.0947 1748.0168 1802.8342 1747.5892 C 1800.5736 1747.1627 1789.9583 1744.2955 1779.2448 1741.2191 z M 1600.7883 771.58984 C 1594.4523 755.0786 1599.3876 730.87354 1609.09 730.87354 C 1619.9646 730.87354 1623.6405 766.08203 1613.7943 775.9285 C 1608.0607 781.66254 1604.1532 780.3582 1600.7883 771.58984 z M 2635.6436 834.81635 C 2607.2307 788.215 2618.608 775.187 2654.7627 812.92426 C 2668.0518 826.7952 2674.872 840.6291 2672.0483 847.9871 C 2664.7922 866.8962 2652.49 862.4456 2635.6436 834.81635 z M 1725.9241 645.9387 C 1693.0402 613.05475 1705.3481 581.8398 1741.7848 605.7136 C 1761.2599 618.4741 1768.1097 651.49005 1753.1948 660.7072 C 1748.9453 663.3338 1736.6732 656.68787 1725.9241 645.9387 z M 2089.1223 630.7268 C 2079.6511 619.3145 2085.0273 610.102 2101.1584 610.102 C 2112.7654 610.102 2115.381 630.1884 2104.6384 636.8272 C 2100.8384 639.17584 2093.8562 636.43024 2089.1223 630.7268 z M 0.0 579.5005 C 0.0 556.04987 33.71213 520.2308 47.666134 528.85535 C 60.717873 536.92145 54.487602 568.478 36.508472 585.369 C 11.858546 608.52655 0.0 606.621 0.0 579.5005 z M 2040.1263 2045.6146 C 2025.7529 2031.2421 2046.8842 1941.7255 2064.65 1941.7255 C 2068.5762 1941.7255 2081.027 1948.9924 2092.3186 1957.8752 C 2129.147 1986.8445 2111.69 2050.8088 2066.955 2050.8088 C 2055.056 2050.8088 2042.983 2048.4722 2040.1263 2045.6146 z M 2611.9285 530.7818 C 2606.871 525.7242 2587.762 519.5885 2569.4636 517.1457 C 2542.9558 513.60815 2536.1936 509.56076 2536.1936 497.23004 C 2536.1936 484.46957 2543.494 480.70337 2577.7886 475.767 C 2653.1638 464.92038 2715.7527 495.00873 2687.821 528.6633 C 2676.5435 542.2523 2624.8416 543.6947 2611.9285 530.7818 z M 685.3097 503.97025 C 679.2643 488.07074 680.698 478.14868 691.783 459.1684 C 712.9699 422.89117 728.87195 427.13565 726.9822 468.56253 C 724.57996 521.23016 699.85815 542.2358 685.3097 503.97025 z M 2051.9775 512.5653 C 2046.0258 497.05563 2063.5122 455.46262 2079.5012 447.0995 C 2092.56 440.26868 2122.3372 447.99994 2129.8616 460.17496 C 2132.2405 464.0246 2125.0269 480.04816 2113.8308 495.78403 C 2092.2397 526.1298 2060.4883 534.7447 2051.9775 512.5653 z M 1064.8148 471.87274 C 1062.5503 468.20905 1063.8729 460.11957 1067.7535 453.89648 C 1075.2112 441.9362 1098.478 450.3306 1101.1776 465.95605 C 1102.8582 475.68246 1070.4305 480.96014 1064.8148 471.87274 z M 1453.1211 454.23706 C 1441.4136 441.29968 1440.5184 435.26648 1447.9027 419.05914 C 1464.206 383.2778 1519.4183 372.66495 1519.3496 405.32523 C 1519.3086 425.02295 1490.475 469.85175 1477.8469 469.85175 C 1472.02 469.85175 1460.893 462.82492 1453.1211 454.23706 z M 143.93555 368.21835 C 136.97887 356.96252 154.73972 337.39282 171.91151 337.39282 C 193.99239 337.39282 196.82036 350.6722 177.6056 364.13065 C 157.11746 378.48096 150.75558 379.2534 143.93555 368.21835 z M 2260.2563 326.50955 C 2254.9463 320.11063 2251.7468 306.7935 2253.1472 296.9153 C 2255.481 280.45303 2258.9426 279.18576 2294.6516 281.71994 C 2335.903 284.6472 2346.6296 292.6122 2343.3945 317.91376 C 2341.7803 330.53757 2334.6135 333.93805 2305.657 335.82025 C 2281.1748 337.41153 2266.8696 334.47745 2260.2563 326.50955 z M 1688.8481 305.6021 C 1668.7743 293.91006 1670.2998 251.68413 1690.7958 251.68413 C 1699.3672 251.68413 1706.3795 255.79088 1706.3795 260.81033 C 1706.3795 265.8298 1711.9823 276.12762 1718.8301 283.69458 C 1740.1233 307.22287 1718.6143 322.93933 1688.8481 305.6021 z M 946.6986 275.07324 C 937.9698 260.94986 991.47565 205.22844 1013.91327 205.07452 C 1042.1079 204.88141 1055.7778 222.27582 1043.226 242.3745 C 1023.37573 274.1595 959.50586 295.7955 946.6986 275.07324 z M 550.888 1334.3856 C 544.31146 1317.248 578.0081 1267.1592 599.79193 1261.6917 C 632.5205 1253.4774 636.34283 1274.3849 607.5811 1304.297 C 574.2117 1339.0016 556.3059 1348.5048 550.888 1334.3856 z M 1895.3276 262.10745 C 1880.5286 256.13574 1883.6794 232.4521 1901.4072 216.40804 C 1919.4266 200.10074 1951.7644 206.69278 1966.142 229.60397 C 1982.8315 256.1994 1935.0442 278.13354 1895.3276 262.10745 z M 1419.9803 110.21047 C 1406.4939 96.72396 1407.8812 72.91265 1422.4796 67.31063 C 1443.6122 59.20139 1473.9998 78.258995 1471.2131 97.87364 C 1468.3484 118.037415 1435.6749 125.90499 1419.9803 110.21047 z M 1142.2452 97.085014 C 1130.299 77.7559 1157.2026 52.948826 1180.4407 61.86611 C 1195.2854 67.56271 1195.8158 95.85083 1181.0779 95.85083 C 1175.0001 95.85083 1164.836 97.84271 1158.4911 100.27764 C 1152.1458 102.71257 1144.8352 101.275566 1142.2452 97.085014 z M 685.6686 35.196968 C 685.6686 27.55019 695.3421 15.579086 707.1658 8.594713 C 725.5556 -2.2684288 731.4683 -2.6025078 748.0723 6.2838497 C 771.9987 19.088894 768.4069 26.817661 732.75574 39.243675 C 695.18713 52.337486 685.6686 51.51937 685.6686 35.196968 z" svg:height="22.260937mm" draw:style-name="style-38" svg:viewBox="0.0 0.0 3309.8958 2226.0938" svg:width="33.098957mm" svg:x="14.552444mm" svg:y="34.065506mm"/>
          </draw:g>
          <draw:g draw:id="g3148">
            <draw:path svg:d="M 4570.503 2018.4856 C 3796.5112 2605.0557 3088.6406 2975.2087 2344.688 3411.5835 L 558.2586 2357.0942 L 0.0 1414.2565 C 1022.90967 1320.7625 2073.4424 1104.9403 3324.7427 0.0 C 3771.816 581.5999 4488.3447 746.76654 5297.259 769.1574 C 5118.1646 1124.0442 5082.7393 1269.8868 4570.503 2018.4856 z" svg:height="34.115837mm" draw:style-name="style-39" svg:viewBox="0.0 0.0 5297.259 3411.5835" svg:width="52.972588mm" svg:x="53.845364mm" svg:y="53.543633mm"/>
            <draw:path svg:d="M 0.0 1414.2568 C 219.34966 2186.4001 857.14746 2688.9124 2295.0652 2505.9636 C 3380.4968 2324.5295 4531.829 2509.2117 5334.4766 756.75116 C 4464.4707 749.6934 3801.9119 503.27402 3361.9612 9.094947E-13 C 2395.722 795.42883 1230.8715 1280.4109 0.0 1414.2568 z" svg:height="25.43639mm" draw:style-name="style-40" svg:viewBox="0.0 0.0 5334.4766 2543.639" svg:width="53.344765mm" svg:x="53.597244mm" svg:y="53.29552mm"/>
            <draw:path svg:d="M 303.1348 1643.6641 L 0.0 1899.6448 L 518.697 2047.8435 L 168.40747 2236.4612 L 168.40747 2485.705 L 357.02545 2620.432 L 633.2153 2391.397 L 929.6128 2620.432 L 1044.131 2957.2483 L 1333.793 2849.467 L 1387.6836 2963.9846 L 1973.7434 2903.3577 L 3307.5364 2593.4863 L 4035.0605 2081.5254 L 4627.857 2034.3711 L 4957.938 2128.68 L 5671.988 1300.1115 L 5314.963 1226.0121 L 5409.272 801.6231 L 5429.4805 363.7617 L 5234.1274 309.87103 L 4991.619 1030.6582 L 4587.439 794.8869 L 4675.012 141.46286 L 4526.8125 9.094947E-13 L 4257.3594 478.27924 L 4142.842 444.59766 L 3994.6423 579.3243 L 2000.6898 532.16986 L 1967.0079 700.5784 L 1448.3098 1077.8126 L 1044.131 1131.7032 L 943.08527 1488.7284 L 303.1348 1643.6641 z" svg:height="29.639845mm" draw:style-name="style-41" svg:viewBox="0.0 0.0 5671.988 2963.9846" svg:width="56.71988mm" svg:x="48.610836mm" svg:y="48.307518mm"/>
            <draw:path svg:d="M 740.9962 9.094947E-13 L -9.094947E-13 491.75208 L 357.02545 734.25964 L 1151.912 208.82564 L 740.9962 9.094947E-13 z" svg:height="7.3425965mm" draw:style-name="style-42" svg:viewBox="0.0 0.0 1151.912 734.25964" svg:width="11.51912mm" svg:x="64.508575mm" svg:y="62.790627mm"/>
            <draw:path svg:d="M 1017.185 0.0 C 990.24005 6.7362413 0.0 471.54337 0.0 471.54337 L 215.56223 821.8322 L 1394.4203 208.82635 L 1017.185 0.0 z" svg:height="8.218322mm" draw:style-name="style-43" svg:viewBox="0.0 0.0 1394.4203 821.8322" svg:width="13.944202mm" svg:x="57.97433mm" svg:y="63.12744mm"/>
            <draw:path svg:d="M 1737.9733 -9.094947E-13 L 0.0 323.3439 L 121.25342 559.11523 L 1926.5894 390.70703 L 1737.9733 -9.094947E-13 z" svg:height="5.591152mm" draw:style-name="style-44" svg:viewBox="0.0 0.0 1926.5894 559.11523" svg:width="19.265894mm" svg:x="52.181087mm" svg:y="62.386444mm"/>
            <draw:path svg:d="M 922.87726 33.681923 L 20.209442 545.6427 L 0.0 808.35974 L 404.1802 963.2954 L 1111.4941 404.1802 L 1232.7487 0.0 L 922.87726 33.681923 z" svg:height="9.632955mm" draw:style-name="style-45" svg:viewBox="0.0 0.0 1232.7487 963.2954" svg:width="12.327487mm" svg:x="69.29136mm" svg:y="59.894mm"/>
            <draw:path svg:d="M 235.77203 127.99002 L 0.0 646.6871 L 13.473921 821.8315 L 303.13516 875.7221 L 613.00586 0.0 L 235.77203 127.99002 z" svg:height="8.757221mm" draw:style-name="style-46" svg:viewBox="0.0 0.0 613.00586 875.7221" svg:width="6.1300583mm" svg:x="78.45276mm" svg:y="58.412014mm"/>
            <draw:path svg:d="M 188.61798 0.0 L 0.0 350.2892 L 916.14136 633.21497 L 1252.9578 94.30846 L 188.61798 0.0 z" svg:height="6.3321495mm" draw:style-name="style-47" svg:viewBox="0.0 0.0 1252.9578 633.21497" svg:width="12.529577mm" svg:x="61.477215mm" svg:y="55.91957mm"/>
            <draw:path svg:d="M 1212.5392 0.0 C 1303.1527 37.236683 1389.0394 93.375626 1461.7831 202.08939 C 1035.0206 700.5777 656.67993 1199.066 282.92502 1697.5543 L 1.8189894E-12 1515.6737 L 1212.5392 0.0 z" svg:height="16.975544mm" draw:style-name="style-48" svg:viewBox="0.0 0.0 1461.7831 1697.5543" svg:width="14.61783mm" svg:x="94.55259mm" svg:y="56.256386mm"/>
            <draw:path svg:d="M 0.0 511.9608 L 202.0901 882.4591 L 1401.1554 761.2053 L 2371.1877 734.25964 L 3253.647 377.23453 L 3125.6562 0.0 L 0.0 511.9608 z" svg:height="8.824591mm" draw:style-name="style-49" svg:viewBox="0.0 0.0 3253.647 882.4591" svg:width="32.53647mm" svg:x="66.529465mm" svg:y="69.05541mm"/>
            <draw:path svg:d="M 1401.1554 6.7362413 L 0.0 289.66196 L 0.0 606.2696 L 316.60693 693.8415 L 1596.5093 262.717 L 1576.3013 0.0 L 1401.1554 6.7362413 z" svg:height="6.9384146mm" draw:style-name="style-50" svg:viewBox="0.0 0.0 1596.5093 693.8415" svg:width="15.965093mm" svg:x="70.03236mm" svg:y="67.84287mm"/>
            <draw:path svg:d="M 9.094947E-13 323.34354 C 113.71992 613.1076 577.56616 660.96686 1677.3456 269.45288 L 1663.8732 6.7362413 L 1360.7373 9.094947E-13 L 9.094947E-13 323.34354 z" svg:height="5.5188246mm" draw:style-name="style-51" svg:viewBox="0.0 0.0 1677.3456 551.88245" svg:width="16.773457mm" svg:x="72.59216mm" svg:y="55.51539mm"/>
            <draw:path svg:d="M 458.06943 0.0 L -9.094947E-13 1077.8123 L 437.86072 1111.4941 L 882.4591 148.1991 L 458.06943 0.0 z" svg:height="11.114942mm" draw:style-name="style-52" svg:viewBox="0.0 0.0 882.4591 1111.4941" svg:width="8.824591mm" svg:x="69.89764mm" svg:y="51.877773mm"/>
            <draw:path svg:d="M 2250.6826 0.0 L 2493.191 134.72662 L 2419.0916 397.44363 C 1477.8728 371.29593 747.2639 615.93024 54.640438 909.4044 C -3.3181345 762.1069 -26.052408 609.77765 41.167957 444.59766 C 739.6344 248.85074 1480.4144 105.99583 2250.6826 0.0 z" svg:height="9.094044mm" draw:style-name="style-53" svg:viewBox="0.0 0.0 2493.191 909.4044" svg:width="24.93191mm" svg:x="64.635796mm" svg:y="51.136776mm"/>
            <draw:path svg:d="M 1636.9285 0.0 L 33.682644 74.09937 L 9.094947E-13 458.07016 L 1731.2366 383.97076 L 1636.9285 0.0 z" svg:height="4.5807014mm" draw:style-name="style-54" svg:viewBox="0.0 0.0 1731.2366 458.07016" svg:width="17.312366mm" svg:x="50.833817mm" svg:y="60.028732mm"/>
            <draw:path svg:d="M 80.83525 33.681923 L 0.0 464.8071 L 1387.6833 424.38895 L 1367.4746 0.0 L 80.83525 33.681923 z" svg:height="4.6480713mm" draw:style-name="style-55" svg:viewBox="0.0 0.0 1387.6833 464.8071" svg:width="13.876833mm" svg:x="55.818707mm" svg:y="60.971813mm"/>
            <draw:path svg:d="M 1387.6836 0.0 L -9.094947E-13 121.25378 C 189.53572 529.5343 925.2104 342.02786 1475.2555 357.0251 L 1387.6836 0.0 z" svg:height="3.8720148mm" draw:style-name="style-56" svg:viewBox="0.0 0.0 1475.2555 387.20148" svg:width="14.752555mm" svg:x="61.275124mm" svg:y="59.489826mm"/>
            <draw:path svg:d="M 761.2053 0.0 L 0.0 767.9415 L 282.92572 936.34973 L 929.6128 269.45325 L 761.2053 0.0 z" svg:height="9.363498mm" draw:style-name="style-57" svg:viewBox="0.0 0.0 929.6128 936.34973" svg:width="9.296128mm" svg:x="90.10661mm" svg:y="55.178574mm"/>
            <draw:path svg:d="M 1421.3649 0.0 L -9.094947E-13 1320.3202 L 107.781296 1475.2559 L 458.06943 1461.7833 C 865.8724 950.4375 1600.0608 348.4293 1421.3649 0.0 z" svg:height="14.752559mm" draw:style-name="style-58" svg:viewBox="0.0 0.0 1448.8955 1475.2559" svg:width="14.488955mm" svg:x="89.230896mm" svg:y="57.80574mm"/>
            <draw:path svg:d="M 1690.8181 141.46251 C 1351.5499 763.96356 882.22174 1263.2502 202.0901 1562.8281 C 80.05741 1449.6757 33.24895 1291.389 0.0 1124.9667 C 627.8499 1086.9342 1033.1384 588.9428 1394.4192 0.0 L 1690.8181 141.46251 z" svg:height="15.628281mm" draw:style-name="style-59" svg:viewBox="0.0 0.0 1690.8181 1562.8281" svg:width="16.90818mm" svg:x="78.18332mm" svg:y="62.319084mm"/>
            <draw:path svg:d="M 1279.9023 175.14479 L 1104.7572 -9.094947E-13 C 840.14575 151.14648 629.858 410.93768 417.6527 666.89685 L 0.0 1286.6389 L 13.472483 1488.7284 L 289.6627 1630.1915 L 761.2046 720.78754 C 898.43304 538.9061 1090.3059 357.02545 1279.9023 175.14479 z" svg:height="16.301916mm" draw:style-name="style-60" svg:viewBox="0.0 0.0 1279.9023 1630.1915" svg:width="12.799024mm" svg:x="83.43765mm" svg:y="54.437576mm"/>
            <draw:path svg:d="M 123.62578 2468.2383 L 9.094947E-13 1549.3951 C 1444.764 1360.712 2291.3857 1348.7823 2985.8442 9.094947E-13 C 2430.418 1363.5336 1459.8289 1737.2367 123.62578 2468.2383 z" svg:height="24.682383mm" draw:style-name="style-61" svg:viewBox="0.0 0.0 2985.8442 2468.2383" svg:width="29.858442mm" svg:x="76.06692mm" svg:y="62.971397mm"/>
            <draw:path svg:d="M 55.774292 1129.7717 L 9.094947E-13 678.66876 C 249.42577 448.30814 498.8508 562.0173 748.27655 539.4545 C 1112.509 143.58636 1542.7711 143.8978 1948.9983 0.0 C 1352.1857 477.59344 694.94116 779.2427 55.774292 1129.7717 z" svg:height="11.297718mm" draw:style-name="style-62" svg:viewBox="0.0 0.0 1948.9983 1129.7717" svg:width="19.489983mm" svg:x="76.70614mm" svg:y="76.3306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667" draw:border="-5.7008705%" draw:display-name="gradient-1" draw:end="0.0%" draw:name="gradient-1" draw:start="100.0%" draw:style="linear"/>
    <draw:opacity draw:angle="3565" draw:border="59.39979%" draw:cx="14.14178%" draw:cy="26.556242%" draw:display-name="gradient-2" draw:end="69.38775777816772%" draw:name="gradient-2" draw:start="0.0%" draw:style="ellipsoid"/>
    <draw:opacity draw:angle="70" draw:border="5.709783%" draw:cx="9.632873%" draw:cy="78.39747%" draw:display-name="gradient-3" draw:end="69.26407217979431%" draw:name="gradient-3" draw:start="0.0%" draw:style="ellipsoid"/>
    <draw:gradient draw:angle="2730" draw:border="-14.333125%" draw:display-name="gradient-4" draw:end-color="#fff4c8" draw:name="gradient-4" draw:start-color="#d4c178" draw:style="linear"/>
    <draw:gradient draw:angle="3338" draw:border="44.782413%" draw:display-name="gradient-5" draw:end-color="#000000" draw:name="gradient-5" draw:start-color="#ff0000" draw:style="linear"/>
    <draw:gradient draw:angle="3548" draw:border="195.12102%" draw:display-name="gradient-6" draw:end-color="#513a00" draw:name="gradient-6" draw:start-color="#be9f4e" draw:style="linear"/>
    <draw:gradient draw:angle="362" draw:border="-51.090733%" draw:display-name="gradient-7" draw:end-color="#513a00" draw:name="gradient-7" draw:start-color="#be9f4e" draw:style="linear"/>
    <draw:gradient draw:angle="185" draw:border="8.676099%" draw:display-name="gradient-8" draw:end-color="#513a00" draw:name="gradient-8" draw:start-color="#be9f4e" draw:style="linear"/>
    <draw:opacity draw:angle="1471" draw:border="3.6493368%" draw:display-name="gradient-9" draw:end="0.0%" draw:name="gradient-9" draw:start="100.0%" draw:style="linear"/>
    <draw:opacity draw:angle="2658" draw:border="-3.0984786%" draw:display-name="gradient-10" draw:end="0.0%" draw:name="gradient-10" draw:start="60.17315983772278%" draw:style="linear"/>
    <draw:gradient draw:angle="1876" draw:border="-35.175495%" draw:display-name="gradient-11" draw:end-color="#e9e112" draw:name="gradient-11" draw:start-color="#9b380c" draw:style="linear"/>
    <draw:opacity draw:angle="1876" draw:border="-35.175495%" draw:display-name="gradient-12" draw:end="25.108224153518677%" draw:name="gradient-12" draw:start="85.49019694328308%" draw:style="linear"/>
    <draw:gradient draw:angle="3407" draw:border="1.110223E-14%" draw:cx="23.296492%" draw:cy="46.543064%" draw:display-name="gradient-13" draw:end-color="#ff8d00" draw:name="gradient-13" draw:start-color="#ff5f00" draw:style="ellipsoid"/>
    <draw:opacity draw:angle="3407" draw:border="1.110223E-14%" draw:cx="23.296492%" draw:cy="46.543064%" draw:display-name="gradient-14" draw:end="63.63636255264282%" draw:name="gradient-14" draw:start="0.0%" draw:style="ellipsoid"/>
    <draw:gradient draw:angle="353" draw:border="24.469496%" draw:display-name="gradient-15" draw:end-color="#9ac818" draw:name="gradient-15" draw:start-color="#c7f937" draw:style="linear"/>
    <draw:opacity draw:angle="2601" draw:border="-17.34782%" draw:display-name="gradient-16" draw:end="0.0%" draw:name="gradient-16" draw:start="45.02164423465729%" draw:style="linear"/>
    <draw:gradient draw:angle="103" draw:border="0.0%" draw:cx="33.623955%" draw:cy="54.846146%" draw:display-name="gradient-17" draw:end-color="#ff2800" draw:name="gradient-17" draw:start-color="#610f00" draw:style="ellipsoid"/>
    <draw:gradient draw:angle="3340" draw:border="0.0%" draw:cx="1.6181713%" draw:cy="32.198532%" draw:display-name="gradient-18" draw:end-color="#ff2800" draw:name="gradient-18" draw:start-color="#610f00" draw:style="ellipsoid"/>
    <draw:gradient draw:angle="1798" draw:border="-9.516533%" draw:display-name="gradient-19" draw:end-color="#000000" draw:name="gradient-19" draw:start-color="#8f5200" draw:style="linear"/>
    <draw:gradient draw:angle="1515" draw:border="3.999865%" draw:display-name="gradient-20" draw:end-color="#aa9a21" draw:name="gradient-20" draw:start-color="#ffe100" draw:style="linear"/>
    <draw:gradient draw:angle="1669" draw:border="6.560324%" draw:display-name="gradient-21" draw:end-color="#94af32" draw:name="gradient-21" draw:start-color="#e4e54e" draw:style="linear"/>
    <draw:opacity draw:angle="900" draw:border="9.2865914E-5%" draw:display-name="gradient-22" draw:end="0.0%" draw:name="gradient-22" draw:start="100.0%" draw:style="linear"/>
    <draw:gradient draw:angle="1101" draw:border="23.051071%" draw:display-name="gradient-23" draw:end-color="#94af32" draw:name="gradient-23" draw:start-color="#e4e54e" draw:style="linear"/>
    <draw:opacity draw:angle="900" draw:border="1.2459735E-4%" draw:display-name="gradient-24" draw:end="0.0%" draw:name="gradient-24" draw:start="100.0%" draw:style="linear"/>
    <draw:gradient draw:angle="2267" draw:border="3.3039558%" draw:display-name="gradient-25" draw:end-color="#94af32" draw:name="gradient-25" draw:start-color="#e4e54e" draw:style="linear"/>
    <draw:opacity draw:angle="900" draw:border="7.690131E-5%" draw:display-name="gradient-26" draw:end="0.0%" draw:name="gradient-26" draw:start="100.0%" draw:style="linear"/>
    <draw:opacity draw:angle="1437" draw:border="-121.602554%" draw:display-name="gradient-27" draw:end="0.0%" draw:name="gradient-27" draw:start="45.02164423465729%" draw:style="linear"/>
    <draw:opacity draw:angle="1502" draw:border="-36.124924%" draw:display-name="gradient-28" draw:end="0.0%" draw:name="gradient-28" draw:start="45.02164423465729%" draw:style="linear"/>
    <draw:opacity draw:angle="2167" draw:border="-59.502472%" draw:display-name="gradient-29" draw:end="0.0%" draw:name="gradient-29" draw:start="45.02164423465729%" draw:style="linear"/>
    <draw:opacity draw:angle="1393" draw:border="-171.1477%" draw:display-name="gradient-30" draw:end="0.0%" draw:name="gradient-30" draw:start="45.02164423465729%" draw:style="linear"/>
    <draw:gradient draw:angle="3204" draw:border="194.77164%" draw:display-name="gradient-31" draw:end-color="#e9e112" draw:name="gradient-31" draw:start-color="#9b380c" draw:style="linear"/>
    <draw:opacity draw:angle="3204" draw:border="194.77164%" draw:display-name="gradient-32" draw:end="25.108224153518677%" draw:name="gradient-32" draw:start="85.49019694328308%" draw:style="linear"/>
    <draw:gradient draw:angle="333" draw:border="9.110421%" draw:cx="28.459885%" draw:cy="16.667791%" draw:display-name="gradient-33" draw:end-color="#ff8d00" draw:name="gradient-33" draw:start-color="#ff5f00" draw:style="ellipsoid"/>
    <draw:opacity draw:angle="333" draw:border="9.110421%" draw:cx="28.459885%" draw:cy="16.667791%" draw:display-name="gradient-34" draw:end="63.63636255264282%" draw:name="gradient-34" draw:start="0.0%" draw:style="ellipsoid"/>
    <draw:gradient draw:angle="900" draw:border="0.0%" draw:display-name="gradient-35" draw:end-color="#fff170" draw:name="gradient-35" draw:start-color="#f7c41f" draw:style="linear"/>
    <draw:opacity draw:angle="900" draw:border="0.0%" draw:display-name="gradient-36" draw:end="0.0%" draw:name="gradient-36" draw:start="75.32467246055603%" draw:style="linear"/>
    <draw:gradient draw:angle="900" draw:border="-0.14696659%" draw:display-name="gradient-37" draw:end-color="#d6ad2b" draw:name="gradient-37" draw:start-color="#fff2a6" draw:style="linear"/>
    <draw:gradient draw:angle="900" draw:border="-0.7237484%" draw:display-name="gradient-38" draw:end-color="#d6ad2b" draw:name="gradient-38" draw:start-color="#fff2a6" draw:style="linear"/>
    <draw:gradient draw:angle="1056" draw:border="44.17302%" draw:display-name="gradient-39" draw:end-color="#d6ad2b" draw:name="gradient-39" draw:start-color="#fff2a6" draw:style="linear"/>
    <draw:gradient draw:angle="927" draw:border="41.07984%" draw:display-name="gradient-40" draw:end-color="#d6ad2b" draw:name="gradient-40" draw:start-color="#fff2a6" draw:style="linear"/>
    <draw:gradient draw:angle="1195" draw:border="27.596758%" draw:display-name="gradient-41" draw:end-color="#d6ad2b" draw:name="gradient-41" draw:start-color="#fff2a6" draw:style="linear"/>
    <draw:gradient draw:angle="1563" draw:border="-1.1086943%" draw:display-name="gradient-42" draw:end-color="#d6ad2b" draw:name="gradient-42" draw:start-color="#fff2a6" draw:style="linear"/>
    <draw:gradient draw:angle="683" draw:border="1.4378372%" draw:display-name="gradient-43" draw:end-color="#d6ad2b" draw:name="gradient-43" draw:start-color="#fff2a6" draw:style="linear"/>
    <draw:gradient draw:angle="0" draw:border="7.4836564%" draw:display-name="gradient-44" draw:end-color="#d6ad2b" draw:name="gradient-44" draw:start-color="#fff2a6" draw:style="linear"/>
    <draw:gradient draw:angle="962" draw:border="20.677696%" draw:display-name="gradient-45" draw:end-color="#d6ad2b" draw:name="gradient-45" draw:start-color="#fff2a6" draw:style="linear"/>
    <draw:gradient draw:angle="773" draw:border="37.13763%" draw:display-name="gradient-46" draw:end-color="#d6ad2b" draw:name="gradient-46" draw:start-color="#fff2a6" draw:style="linear"/>
    <draw:gradient draw:angle="303" draw:border="-0.69680494%" draw:display-name="gradient-47" draw:end-color="#d6ad2b" draw:name="gradient-47" draw:start-color="#fff2a6" draw:style="linear"/>
    <draw:gradient draw:angle="409" draw:border="33.31992%" draw:display-name="gradient-48" draw:end-color="#d6ad2b" draw:name="gradient-48" draw:start-color="#fff2a6" draw:style="linear"/>
    <draw:gradient draw:angle="98" draw:border="36.63183%" draw:display-name="gradient-49" draw:end-color="#d6ad2b" draw:name="gradient-49" draw:start-color="#fff2a6" draw:style="linear"/>
    <draw:gradient draw:angle="1163" draw:border="-33.07565%" draw:display-name="gradient-50" draw:end-color="#d6ad2b" draw:name="gradient-50" draw:start-color="#fff2a6" draw:style="linear"/>
    <draw:gradient draw:angle="826" draw:border="24.170988%" draw:display-name="gradient-51" draw:end-color="#d6ad2b" draw:name="gradient-51" draw:start-color="#fff2a6" draw:style="linear"/>
    <draw:gradient draw:angle="741" draw:border="52.61988%" draw:display-name="gradient-52" draw:end-color="#d6ad2b" draw:name="gradient-52" draw:start-color="#fff2a6" draw:style="linear"/>
    <draw:gradient draw:angle="3495" draw:border="158.77602%" draw:display-name="gradient-53" draw:end-color="#d6ad2b" draw:name="gradient-53" draw:start-color="#fff2a6" draw:style="linear"/>
    <draw:gradient draw:angle="1300" draw:border="-42.75099%" draw:display-name="gradient-54" draw:end-color="#d6ad2b" draw:name="gradient-54" draw:start-color="#fff2a6" draw:style="linear"/>
    <draw:gradient draw:angle="1754" draw:border="19.857998%" draw:display-name="gradient-55" draw:end-color="#d6ad2b" draw:name="gradient-55" draw:start-color="#fff2a6" draw:style="linear"/>
    <draw:gradient draw:angle="1469" draw:border="27.505852%" draw:display-name="gradient-56" draw:end-color="#d6ad2b" draw:name="gradient-56" draw:start-color="#fff2a6" draw:style="linear"/>
    <draw:gradient draw:angle="2016" draw:border="-5.158235%" draw:display-name="gradient-57" draw:end-color="#fff268" draw:name="gradient-57" draw:start-color="#818181" draw:style="linear"/>
    <draw:opacity draw:angle="2016" draw:border="-5.158235%" draw:display-name="gradient-58" draw:end="0.0%" draw:name="gradient-5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48611mm" fo:page-width="116.4166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