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9bf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solid" draw:fill-color="#ffff80" draw:opacity="100.0%" draw:stroke="solid" svg:stroke-color="#000000" draw:stroke-linejoin="miter" svg:stroke-opacity="100.0%" svg:stroke-width="1.6893674mm"/>
    </style:style>
    <style:style style:family="graphic" style:name="style-6">
      <style:graphic-properties draw:fill="gradient" draw:fill-gradient-name="gradient-1" draw:opacity="100.0%" draw:stroke="solid" svg:stroke-color="#000000" draw:stroke-linejoin="miter" svg:stroke-opacity="100.0%" svg:stroke-width="1.52798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8573516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gradient" draw:fill-gradient-name="gradient-2" draw:opacity="100.0%" draw:stroke="solid" svg:stroke-color="#000000" draw:stroke-linejoin="miter" svg:stroke-opacity="100.0%" svg:stroke-width="1.8334227mm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0.0 0.0 L 0.0 6879.09 L 5741.872 6879.09 L 5741.872 0.0 L 0.0 0.0 z" svg:height="68.7909mm" draw:style-name="style-5" svg:viewBox="0.0 0.0 5741.872 6879.0903" svg:width="57.41872mm" svg:x="24.384836mm" svg:y="21.623652mm"/>
          <draw:path svg:d="M 0.0 0.0 L 0.0 1122.1189 L 4467.4995 1122.1189 L 4467.4995 0.0 L 0.0 0.0 z" svg:height="11.2211895mm" draw:style-name="style-6" svg:viewBox="0.0 0.0 4467.4995 1122.1189" svg:width="44.674995mm" svg:x="29.16748mm" svg:y="34.823875mm"/>
          <draw:rect svg:height="14.636359mm" draw:style-name="style-7" svg:width="34.034466mm" svg:x="36.655758mm" svg:y="52.11606mm"/>
          <draw:rect svg:height="3.1712089mm" draw:style-name="style-8" svg:width="16.43841mm" svg:x="39.202553mm" svg:y="54.555458mm"/>
          <draw:rect svg:height="3.1712089mm" draw:style-name="style-9" svg:width="9.724128mm" svg:x="57.956234mm" svg:y="54.555458mm"/>
          <draw:rect svg:height="3.1712089mm" draw:style-name="style-10" svg:width="16.438406mm" svg:x="51.241943mm" svg:y="60.16605mm"/>
          <draw:rect svg:height="3.1712089mm" draw:style-name="style-11" svg:width="9.724119mm" svg:x="38.971016mm" svg:y="60.16605mm"/>
          <draw:path svg:d="M 0.0 0.0 L 0.0 1122.1183 L 6432.0747 1122.1183 L 6432.0747 0.0 L 0.0 0.0 z" svg:height="11.221184mm" draw:style-name="style-12" svg:viewBox="0.0 0.0 6432.0747 1122.1183" svg:width="64.32075mm" svg:x="20.65431mm" svg:y="20.33463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76" draw:border="6.4169893%" draw:display-name="gradient-1" draw:end-color="#ffff00" draw:name="gradient-1" draw:start-color="#faffff" draw:style="linear"/>
    <draw:gradient draw:angle="0" draw:border="7.8568873%" draw:display-name="gradient-2" draw:end-color="#ffff00" draw:name="gradient-2" draw:start-color="#fa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