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40.79659mm" fo:page-width="122.733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0e080a" draw:opacity="100.0%" draw:stroke="none"/>
    </style:style>
    <style:style style:family="graphic" style:name="style-4">
      <style:graphic-properties draw:fill="solid" draw:fill-color="#d0d1d0" draw:opacity="100.0%" draw:stroke="none"/>
    </style:style>
    <style:style style:family="graphic" style:name="style-5">
      <style:graphic-properties draw:fill="solid" draw:fill-color="#a09fa5" draw:opacity="100.0%" draw:stroke="none"/>
    </style:style>
    <style:style style:family="graphic" style:name="style-6">
      <style:graphic-properties draw:fill="solid" draw:fill-color="#5f92c2" draw:opacity="100.0%" draw:stroke="none"/>
    </style:style>
    <style:style style:family="graphic" style:name="style-7">
      <style:graphic-properties draw:fill="solid" draw:fill-color="#827b89" draw:opacity="100.0%" draw:stroke="none"/>
    </style:style>
    <style:style style:family="graphic" style:name="style-8">
      <style:graphic-properties draw:fill="solid" draw:fill-color="#5e5b62" draw:opacity="100.0%" draw:stroke="none"/>
    </style:style>
    <style:style style:family="graphic" style:name="style-9">
      <style:graphic-properties draw:fill="solid" draw:fill-color="#0e080a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213.61098 0.0 C 201.21187 0.0 155.47015 17.989151 111.911766 40.51432 C 83.75296 55.07597 60.592228 70.868774 43.28547 89.29687 C 25.977095 107.72487 14.737472 128.62415 7.7320857 152.96217 C 0.7250849 177.30022 -1.6278075 205.00655 1.1175028 237.29811 C 3.862813 269.58966 11.493161 306.63052 23.441721 348.9192 C 45.229794 426.04062 74.740265 531.15094 88.76073 582.08325 C 97.19529 612.7217 104.528496 674.73047 111.084946 749.9283 C 117.641396 825.12616 123.47598 913.8574 126.79458 998.802 C 130.11317 1083.7466 131.38248 1164.646 130.10187 1224.5247 C 128.82126 1284.4032 124.93907 1322.9165 117.69953 1322.9165 C 111.47736 1322.9165 103.79857 1297.3597 97.02895 1255.9438 C 90.25773 1214.5281 84.39568 1157.253 80.4925 1094.7134 C 76.59093 1032.1738 69.898834 972.3087 62.302395 926.04156 C 54.704346 879.7744 46.20357 847.1052 38.32453 839.22516 C 33.182728 834.0834 29.01147 837.0938 25.92219 848.3202 C 22.831293 859.54663 20.384737 879.3263 19.307606 908.6783 C 17.153345 967.38226 19.427107 1063.7574 25.095366 1205.5077 C 31.506474 1365.8135 37.071377 1465.8914 45.765938 1529.6223 C 50.113216 1561.4877 55.33092 1584.2444 61.47557 1600.729 C 67.620224 1617.2137 75.040634 1627.6829 83.79979 1634.6288 C 92.087395 1641.2013 98.82956 1649.7657 104.47036 1661.0872 C 110.11117 1672.4084 114.31149 1686.5745 117.69953 1704.9087 C 124.47721 1741.5773 127.48575 1794.4481 127.6214 1872.7538 C 127.813576 1984.8969 134.95139 2088.8853 143.33104 2103.4375 C 151.70746 2117.9895 155.75598 2213.2395 152.42609 2315.104 C 149.09457 2416.9685 157.32889 2577.703 170.6162 2672.2915 C 186.16919 2783.0059 210.78816 3027.5637 235.10838 3297.3696 C 259.4286 3567.1755 283.4517 3862.2302 297.1201 4074.5833 C 308.7408 4255.098 332.30368 4500.098 358.305 4721.9854 C 384.3063 4943.873 412.7461 5142.647 432.71906 5232.1353 C 446.5667 5294.19 458.35056 5403.741 458.35056 5476.048 C 458.35056 5508.6025 457.94684 5533.4175 460.0042 5552.9424 C 462.06155 5572.4673 466.13107 5586.849 474.06018 5599.2446 C 481.9893 5611.64 494.47562 5621.9766 512.09406 5633.1445 C 529.7109 5644.312 552.9071 5656.1636 584.02765 5672.005 C 618.5878 5689.5977 657.2289 5713.377 691.5146 5737.324 C 725.8003 5761.271 755.73065 5785.386 773.37006 5804.297 C 791.0079 5823.2075 810.76764 5840.4434 828.7672 5853.079 C 846.7667 5865.715 863.00604 5873.75 872.5888 5873.75 C 879.98016 5873.75 888.0675 5878.084 899.0471 5888.633 C 910.0268 5899.181 923.6064 5915.582 940.3883 5939.8955 C 973.95215 5988.523 1021.63007 6068.26 1091.6969 6191.25 C 1113.0215 6228.682 1158.2432 6331.2456 1201.6643 6435.9893 C 1245.0839 6540.733 1286.7043 6647.657 1300.0563 6693.958 C 1314.7452 6744.8906 1345.4911 6846.0933 1368.6825 6918.854 C 1391.8707 6991.6147 1410.9215 7071.9814 1410.8505 7097.4478 C 1410.794 7117.658 1414.702 7130.763 1424.9065 7136.308 C 1430.0079 7139.0806 1436.4448 7139.9976 1444.7502 7138.7886 C 1448.9021 7138.1846 1453.7386 7137.1167 1458.8063 7135.4814 C 1463.8722 7133.846 1469.2853 7131.5566 1475.3427 7128.8667 C 1499.5692 7118.1084 1531.7249 7098.8633 1573.7346 7070.1626 C 1615.7443 7041.461 1668.1022 7003.5166 1731.6578 6955.234 C 1890.684 6834.423 1981.3761 6763.292 2037.5823 6710.4946 C 2065.6846 6684.0957 2085.2893 6662.353 2100.421 6641.0415 C 2115.5508 6619.7295 2126.1523 6599.064 2136.801 6574.8955 C 2168.0732 6503.915 2184.227 6461.639 2188.064 6427.721 C 2189.9824 6410.7617 2188.8972 6395.8613 2184.7566 6380.5923 C 2180.6162 6365.3228 2173.7512 6349.613 2164.0862 6330.983 C 2154.0576 6311.655 2146.9102 6288.6357 2142.5886 6263.1836 C 2138.2673 6237.731 2136.3293 6210.2056 2137.6277 6180.501 C 2138.9263 6150.7964 2143.1992 6119.155 2150.03 6087.0703 C 2156.861 6054.9854 2166.6926 6022.0977 2178.969 5989.505 C 2214.246 5895.843 2270.7852 5774.2607 2322.0093 5676.139 C 2347.6213 5627.078 2371.8965 5583.8887 2391.4624 5552.9424 C 2401.2454 5537.469 2410.0579 5525.095 2417.094 5516.5625 C 2424.1301 5508.03 2429.3882 5503.3384 2432.8035 5503.333 C 2437.9583 5503.325 2441.7468 5498.9985 2445.2058 5490.104 C 2448.665 5481.2095 2451.6526 5467.7397 2453.474 5449.59 C 2457.1174 5413.289 2457.6875 5358.1157 2455.1277 5282.5713 C 2452.019 5190.9 2447.0745 5129.2964 2434.4573 5074.212 C 2421.84 5019.128 2401.5505 4970.5625 2368.3113 4904.7134 C 2342.6558 4853.8896 2312.882 4802.468 2280.6682 4752.578 C 2248.4543 4702.688 2213.9895 4653.966 2178.142 4608.711 C 2142.2932 4563.4556 2104.7341 4521.607 2068.1748 4484.6875 C 2031.6136 4447.7676 1995.8632 4416.139 1961.5145 4391.2563 C 1915.1641 4357.6807 1883.5042 4338.935 1852.3739 4330.0713 C 1821.2437 4321.208 1790.64 4322.2266 1744.06 4329.2446 C 1697.259 4336.2964 1641.6261 4352.468 1581.176 4375.547 C 1520.7242 4398.6255 1454.9596 4428.9854 1388.5262 4464.0166 C 1322.0914 4499.0483 1254.8394 4538.5166 1190.0887 4581.426 C 1125.3383 4624.335 1063.5865 4670.3115 1008.18774 4717.0244 C 959.9704 4757.6826 926.16113 4782.2993 902.35443 4793.919 C 890.4511 4799.729 880.8038 4802.757 873.41565 4802.1875 C 866.0275 4801.618 860.8114 4797.8003 856.87915 4791.4385 C 853.17944 4785.4536 847.9343 4783.0127 841.99634 4783.997 C 836.0584 4784.982 828.97876 4789.001 820.49896 4797.2266 C 803.5394 4813.6772 781.64154 4845.2715 752.6995 4892.311 C 741.31616 4910.8115 729.9102 4928.31 718.79974 4944.401 C 707.68933 4960.4917 696.8744 4975.1743 687.3805 4987.3955 C 677.88495 4999.617 669.3389 5009.468 662.5758 5016.3345 C 659.1942 5019.7676 656.0113 5022.7915 653.4808 5024.6025 C 650.9486 5026.4136 649.26263 5027.083 647.693 5027.083 C 646.90814 5027.083 646.03937 5026.269 645.2125 5024.6025 C 639.428 5012.937 632.7682 4961.4487 626.1956 4884.8696 C 618.6831 4797.3506 611.3677 4677.0063 606.35187 4544.2188 C 593.1114 4193.7725 559.86566 3547.6455 524.4964 2924.4724 C 489.1271 2301.2993 451.63583 1701.0798 430.2386 1441.979 C 415.81924 1267.3541 397.62268 1029.2291 389.72424 912.8124 C 380.50162 776.84814 368.7517 651.8116 355.82452 540.7421 C 342.89734 429.67267 328.28745 332.2914 312.8297 252.18092 C 297.3704 172.07045 280.863 109.23317 264.04718 66.14583 C 255.63846 44.602108 247.77072 27.687262 239.2425 16.536457 C 230.71426 5.385552 222.11176 0.0 213.61098 0.0 z M 823.8063 442.3502 C 809.8617 442.1531 793.6934 443.05008 775.0237 444.83066 C 749.2679 447.2868 729.31104 449.06415 713.8388 453.09888 C 698.3666 457.13364 686.97516 463.5453 677.4586 473.76947 C 667.9421 483.99368 660.54425 498.22028 652.65393 519.2447 C 644.7636 540.26917 636.78766 567.972 626.1956 604.4075 C 614.0597 646.1509 605.47656 700.15906 600.5641 769.77203 C 595.6516 839.385 593.9769 924.7103 596.43 1029.3944 C 598.883 1134.0785 605.48303 1257.8153 615.4469 1404.772 C 625.4091 1551.7288 639.1712 1721.7981 656.788 1918.2291 C 673.27765 2102.101 688.07166 2306.8054 701.43646 2516.8489 C 714.8013 2726.892 726.7353 2942.274 735.33624 3148.5415 C 738.067 3214.026 748.6978 3333.0886 758.48724 3413.1248 C 768.27673 3493.1611 781.7529 3653.8958 789.0797 3770.3125 C 800.62616 3953.7903 808.71674 4068.5408 816.36487 4140.729 C 824.01135 4212.9175 831.2154 4242.544 840.3427 4257.311 C 850.37604 4273.5474 867.4696 4283.4126 881.68384 4285.423 C 885.23663 4285.926 888.6844 4285.987 891.6057 4285.423 C 894.52545 4284.859 896.92035 4283.6694 899.0471 4282.1157 C 902.2366 4279.785 904.37305 4276.1245 904.8349 4271.367 C 904.98834 4269.7812 905.13367 4268.304 904.8349 4266.4062 C 900.5861 4239.4966 902.03143 4218.3374 908.969 4203.5674 C 912.4378 4196.1826 916.9676 4190.061 923.025 4186.204 C 929.08246 4182.3477 936.842 4180.4165 945.34924 4180.4165 C 955.7055 4180.4165 973.75024 4173.659 994.1318 4162.2266 C 1014.5133 4150.7935 1037.2299 4134.685 1057.7971 4117.578 C 1078.3644 4100.4707 1105.8093 4082.32 1133.8649 4066.315 C 1161.9187 4050.3098 1190.5846 4036.45 1212.413 4029.108 C 1239.3945 4020.0325 1258.8733 4009.5676 1271.1174 3996.8618 C 1274.1776 3993.6853 1276.3916 3990.3936 1278.5588 3986.94 C 1285.0604 3976.5796 1287.985 3964.9607 1286.827 3952.2134 C 1284.3273 3924.7134 1262.657 3688.2915 1238.8713 3426.354 C 1215.0824 3164.4163 1173.4313 2741.7446 1146.2672 2487.0833 C 1119.1016 2232.4219 1089.638 1934.7654 1080.1213 1825.6249 C 1069.0756 1698.969 1027.7974 1373.3826 986.69037 1073.2161 C 945.5818 773.04956 904.64594 498.30298 894.913 472.94263 C 890.99854 462.7401 883.33105 455.64203 871.76196 450.6184 C 860.19293 445.59485 844.7207 442.64575 823.8063 442.3502 z M 71.397446 2227.461 C 65.984344 2229.4543 62.268482 2242.9224 63.12922 2263.841 C 63.76387 2279.2522 65.377144 2289.0334 68.09016 2291.9531 C 70.80317 2294.8726 74.6143 2290.9307 78.83885 2280.3774 C 86.48051 2261.2776 85.97666 2237.9065 77.1852 2229.1145 C 74.985725 2226.9165 73.20128 2226.7961 71.397446 2227.461 z M 10390.146 4251.5234 C 10388.596 4251.518 10387.557 4252.787 10386.839 4254.8306 C 10385.142 4259.6655 10384.774 4268.7104 10385.186 4280.462 C 10385.597 4292.214 10386.787 4306.6724 10389.319 4323.457 C 10394.385 4357.026 10403.704 4398.776 10414.951 4440.039 C 10420.574 4460.671 10426.714 4486.555 10433.142 4515.28 C 10439.569 4544.005 10446.537 4575.876 10452.985 4608.711 C 10465.881 4674.3804 10477.782 4743.979 10486.058 4802.1875 C 10506.938 4949.0513 10521.335 5033.4077 10539.802 5085.7876 C 10549.035 5111.9775 10559.388 5130.4673 10572.048 5144.492 C 10584.707 5158.517 10599.578 5168.067 10618.35 5177.565 C 10653.592 5195.396 10686.691 5206.467 10710.954 5209.811 C 10723.085 5211.4834 10732.997 5211.2856 10739.893 5208.9844 C 10746.788 5206.683 10750.642 5202.2637 10750.642 5195.755 C 10750.642 5174.643 10622.511 4745.032 10586.104 4643.4375 C 10555.708 4558.619 10512.138 4460.5786 10473.655 4383.815 C 10454.415 4345.433 10436.278 4312.223 10421.565 4288.7305 C 10406.854 4265.2373 10395.964 4251.544 10390.146 4251.5234 z M 10223.128 4267.233 C 10214.633 4272.2246 10170.038 4291.141 10123.91 4309.401 C 10100.846 4318.531 10078.208 4331.643 10060.244 4344.954 C 10042.281 4358.2656 10028.993 4371.7754 10024.691 4382.9883 C 10020.389 4394.2007 10021.738 4428.2944 10027.998 4474.7656 C 10034.259 4521.236 10045.429 4580.0825 10059.418 4639.303 C 10087.395 4757.7446 10118.256 4914.6353 10128.044 4987.3955 C 10143.209 5100.118 10151.924 5159.063 10164.424 5183.3525 C 10170.674 5195.4976 10177.554 5199.4546 10186.748 5196.582 C 10195.942 5193.709 10207.756 5184.1143 10222.302 5170.95 C 10237.495 5157.2 10255.822 5146.7886 10276.045 5141.1846 C 10296.269 5135.581 10318.387 5134.786 10338.884 5138.704 C 10366.002 5143.888 10387.195 5144.553 10403.376 5139.5312 C 10419.556 5134.5093 10430.342 5123.422 10436.448 5105.6313 C 10442.556 5087.841 10443.685 5063.513 10440.583 5030.3906 C 10437.481 4997.268 10430.53 4955.7305 10419.085 4904.7134 C 10389.983 4774.988 10345.245 4612.966 10305.811 4484.6875 C 10286.094 4420.548 10267.573 4364.929 10252.894 4325.9375 C 10238.216 4286.9453 10227.688 4264.5537 10223.128 4267.233 z M 3109.1448 5366.0806 C 3100.1772 5367.1 3090.1938 5377.3184 3075.2449 5393.3657 C 3061.843 5407.75 3043.3896 5422.9404 3024.8088 5435.5337 C 3006.2263 5448.1265 2987.5178 5458.1226 2972.719 5462.819 C 2955.4058 5468.3135 2942.535 5477.971 2933.8582 5494.2383 C 2925.1814 5510.5044 2920.6873 5533.487 2920.6292 5566.172 C 2920.571 5598.8564 2924.487 5641.2334 2933.0315 5695.983 C 2941.5757 5750.7324 2954.7598 5817.747 2971.892 5900.208 C 3000.6145 6038.453 3023.7913 6155.9946 3023.982 6161.4844 C 3024.2563 6169.393 3090.3652 6165.9795 3158.7542 6158.177 C 3227.143 6150.374 3297.812 6138.181 3306.7554 6129.2383 C 3310.7053 6125.287 3311.1301 6112.663 3308.409 6089.551 C 3305.6863 6066.438 3299.5579 6032.997 3289.392 5987.0244 C 3269.0605 5895.079 3233.3313 5753.5557 3178.598 5547.9814 C 3160.0427 5478.2905 3147.5144 5432.4473 3137.2566 5404.1143 C 3126.9988 5375.7817 3119.01 5364.9595 3109.1448 5366.0806 z M 10430.661 5573.6133 C 10395.018 5573.274 10352.056 5579.1255 10319.04 5588.496 C 10302.532 5593.181 10289.066 5599.005 10279.353 5605.032 C 10269.639 5611.06 10264.126 5617.403 10265.296 5624.0493 C 10333.643 6012.271 10443.465 6726.887 10485.231 7051.1455 C 10515.222 7283.979 10562.874 7653.0728 10591.064 7871.354 C 10692.815 8659.225 10777.1 9330.025 10777.1 9358.809 C 10777.1 9374.964 10793.884 9406.185 10815.134 9427.435 C 10826.479 9438.779 10838.124 9463.748 10849.033 9498.541 C 10859.942 9533.335 10869.9375 9578.185 10878.799 9627.525 C 10887.66 9676.867 10895.096 9731.285 10900.296 9786.275 C 10905.497 9841.266 10908.638 9896.595 10908.564 9948.333 C 10908.489 10001.559 10906.313 10034.904 10901.95 10051.686 C 10899.769 10060.076 10897.143 10064.67 10893.682 10064.915 C 10890.221 10065.159 10886.157 10061.425 10881.279 10054.166 C 10876.561 10047.145 10872.472 10043.366 10869.704 10043.418 C 10866.936 10043.469 10865.648 10047.513 10864.743 10054.993 C 10862.932 10069.952 10864.594 10099.96 10869.704 10146.7705 C 10907.425 10492.315 10960.75 11049.961 11012.744 11625.956 C 11064.738 12201.952 11115.402 12796.296 11146.689 13215.11 C 11179.092 13648.855 11205.686 14033.566 11228.545 14392.506 C 11251.404 14751.446 11270.058 15084.798 11285.596 15416.111 C 11301.134 15747.427 11314.019 16076.446 11324.456 16427.316 C 11334.895 16778.188 11343.355 17150.727 11350.915 17568.332 C 11355.854 17841.184 11362.146 18081.79 11368.278 18249.633 C 11374.41 18417.479 11380.381 18512.562 11384.814 18494.373 C 11390.002 18473.092 11398.37 18456.58 11410.446 18444.764 C 11422.522 18432.95 11438.305 18425.83 11455.921 18424.92 C 11471.832 18424.098 11485.209 18423.652 11497.263 18421.613 C 11509.316 18419.574 11520.032 18415.662 11528.682 18407.557 C 11537.332 18399.453 11544.48 18387.717 11550.179 18368.695 C 11555.878 18349.678 11560.207 18323.28 11563.408 18288.494 C 11569.812 18218.93 11571.719 18113.697 11570.85 17951.977 C 11569.98 17790.26 11566.271 17572.438 11561.755 17279.771 C 11555.302 16861.682 11547.57 16490.328 11537.776 16140.408 C 11527.983 15790.491 11516.034 15461.799 11500.569 15130.031 C 11485.105 14798.266 11466.159 14463.441 11442.692 14099.811 C 11419.225 13736.18 11391.329 13343.951 11357.529 12898.437 C 11318.217 12380.272 11269.652 11815.701 11214.489 11233.216 C 11159.325 10650.73 11097.457 10050.455 11032.588 9459.681 C 10967.719 8868.906 10899.271 8287.882 10830.843 7744.85 C 10762.415 7201.818 10694.111 6696.653 10628.271 6257.3955 C 10591.191 6010.0103 10554.536 5761.855 10546.416 5706.7314 C 10542.355 5679.17 10533.106 5651.3174 10522.438 5629.0103 C 10511.77 5606.703 10499.681 5589.9404 10487.712 5583.535 C 10474.975 5576.7183 10454.423 5573.8394 10430.661 5573.6133 z M 10686.976 5614.1274 C 10684.418 5614.102 10682.307 5614.6626 10681.188 5615.7812 C 10676.715 5620.255 10677.373 5652.436 10682.015 5700.117 C 10686.656 5747.7983 10695.281 5810.9795 10706.819 5878.711 C 10754.731 6159.941 10814.377 6570.0894 10879.626 7050.319 C 10944.875 7530.5483 11015.512 8080.5425 11083.851 8642.779 C 11152.191 9205.017 11218.489 9779.094 11275.674 10306.348 C 11332.858 10833.601 11381.145 11314.345 11412.927 11689.622 C 11439.969 12008.939 11499.225 12665.365 11542.737 13123.333 C 11557.256 13276.13 11575.716 13508.301 11583.252 13639.2705 C 11590.788 13770.239 11613.81 14157.191 11635.342 14499.166 C 11662.607 14932.204 11686.082 15438.967 11703.968 15941.971 C 11721.8545 16444.977 11734.153 16944.227 11737.041 17362.453 C 11738.386 17557.098 11741.652 17734.195 11746.136 17862.68 C 11750.62 17991.168 11756.321 18071.04 11761.846 18071.04 C 11767.37 18071.04 11772.115 18078.18 11775.901 18089.23 C 11779.688 18100.283 11782.517 18115.248 11782.517 18132.225 C 11782.517 18165.223 11786.671 18189.672 11796.572 18205.812 C 11801.523 18213.883 11807.985 18220.012 11815.589 18224.002 C 11823.193 18227.994 11832.499 18229.79 11842.874 18229.79 C 11850.479 18229.79 11855.026 18216.842 11856.931 18194.236 C 11858.834 18171.633 11858.094 18139.375 11853.623 18101.633 C 11849.463 18066.508 11848.368 18021.68 11850.315 17977.61 C 11852.264 17933.541 11857.253 17890.23 11864.372 17858.547 C 11873.269 17818.951 11877.138 17784.574 11876.774 17754.367 C 11876.411 17724.16 11871.814 17698.121 11861.892 17674.164 C 11851.683 17649.52 11846.473 17622.645 11846.182 17591.482 C 11845.891 17560.324 11850.52 17524.879 11860.237 17481.516 C 11869.583 17439.818 11874.141 17403.49 11874.294 17371.549 C 11874.446 17339.607 11870.195 17312.055 11861.064 17288.04 C 11851.417 17262.664 11846.402 17242.516 11847.009 17225.201 C 11847.615 17207.887 11853.841 17193.41 11865.198 17179.725 C 11877.222 17165.238 11882.95 17148.6 11883.389 17123.502 C 11883.827 17098.404 11878.976 17064.85 11867.679 17017.668 C 11850.143 16944.424 11840.683 16875.324 11840.394 16821.71 C 11840.25 16794.906 11842.826 16772.29 11847.009 16754.738 C 11851.191 16737.19 11857.507 16724.584 11866.025 16719.186 C 11873.368 16714.533 11876.432 16704.154 11875.947 16689.42 C 11875.463 16674.686 11871.432 16655.592 11863.545 16634.85 C 11855.923 16614.8 11851.873 16589.525 11851.143 16563.742 C 11850.412 16537.96 11853.003 16511.67 11859.411 16489.328 C 11866.551 16464.434 11868.792 16438.143 11866.853 16411.607 C 11864.913 16385.072 11858.793 16358.294 11847.835 16332.231 C 11838.465 16309.947 11831.889 16286.019 11829.6455 16265.259 C 11827.402 16244.501 11829.493 16226.915 11835.433 16217.303 C 11841.315 16207.786 11845.364 16161.45 11847.009 16094.934 C 11848.652 16028.418 11847.893 15941.721 11844.528 15850.193 C 11837.8 15667.14 11828.454 15309.451 11823.03 15054.79 C 11815.49 14700.706 11805.028 14410.513 11793.265 14199.856 C 11787.384 14094.528 11780.819 14008.981 11774.248 13945.194 C 11767.677 13881.408 11761.421 13839.626 11754.404 13821.171 C 11746.019 13799.116 11741.569 13778.11 11742.002 13758.333 C 11742.435 13738.555 11747.75 13720.004 11756.885 13702.936 C 11764.498 13688.709 11769.369 13672.759 11771.768 13659.114 C 11774.166 13645.469 11774.091 13634.129 11770.114 13627.694 C 11761.834 13614.297 11753.9795 13555.005 11745.31 13437.525 C 11736.639 13320.046 11727.151 13144.379 11716.37 12898.437 C 11708.077 12709.26 11696.231 12512.807 11689.912 12461.874 C 11683.594 12410.942 11671.47 12220.442 11662.627 12038.541 C 11653.785 11856.64 11639.627 11689.953 11631.208 11668.124 C 11622.789 11646.297 11612.847 11562.952 11609.71 11482.916 C 11606.573 11402.88 11597.151 11254.052 11588.213 11152.1875 C 11579.274 11050.323 11565.185 10853.869 11556.794 10715.625 C 11548.403 10577.381 11524.192 10303.536 11503.05 10107.083 C 11481.908 9910.63 11453.013 9624.88 11438.558 9472.083 C 11424.104 9319.286 11400.547 9116.88 11386.468 9022.291 C 11372.389 8927.703 11348.688 8719.343 11333.552 8559.2705 C 11318.415 8399.198 11294.144 8196.791 11279.808 8109.479 C 11265.473 8022.1665 11235.046 7778.0884 11212.009 7567.083 C 11179.755 7271.6636 11150.581 7027.9717 11124.365 6832.8643 C 11098.15 6637.7573 11074.894 6491.235 11054.085 6389.6875 C 11048.867 6364.221 11043.512 6336.843 11038.376 6308.6587 C 11022.967 6224.106 11009.21 6134.53 11004.476 6085.4165 C 10999.514 6033.9336 10992.643 5988.143 10982.979 5947.337 C 10973.314 5906.5312 10960.406 5870.505 10944.944 5838.1963 C 10929.482 5805.8877 10911.075 5777.371 10888.721 5751.38 C 10866.366 5725.3887 10840.516 5702.128 10810.173 5680.2734 C 10756.146 5641.361 10704.885 5614.305 10686.976 5614.1274 z M 3372.0745 6601.354 C 3365.052 6602.272 3355.8237 6606.581 3343.9624 6612.929 C 3329.887 6620.4614 3306.7441 6627.628 3281.1238 6632.773 C 3268.3145 6635.3457 3254.7673 6637.137 3241.4363 6638.561 C 3228.1055 6639.985 3214.991 6641.0415 3202.5757 6641.0415 C 3177.498 6641.0415 3152.0103 6645.4365 3128.1616 6653.444 C 3104.313 6661.451 3082.1018 6672.876 3062.8425 6686.5166 C 3043.5835 6700.157 3027.0227 6715.919 3015.7136 6732.819 C 3004.4045 6749.7188 2998.3503 6767.95 2998.3503 6785.7354 C 2998.3503 6802.2515 3001.677 6812.6465 3009.099 6817.155 C 3012.81 6819.4087 3017.2705 6820.221 3023.155 6819.6353 C 3026.0974 6819.3423 3029.5452 6818.9453 3033.077 6817.9814 C 3036.6086 6817.0176 3040.499 6815.4565 3044.6526 6813.847 C 3051.0183 6811.381 3060.9016 6808.4995 3072.7644 6805.579 C 3084.6274 6802.659 3098.6042 6799.487 3114.1057 6796.484 C 3145.1082 6790.4785 3181.3965 6784.891 3215.805 6780.7744 C 3266.102 6774.757 3298.056 6773.287 3319.1577 6777.4673 C 3329.7078 6779.557 3337.1135 6783.0083 3343.1355 6788.216 C 3349.1575 6793.4233 3353.8503 6800.1816 3357.1917 6808.886 C 3364.1484 6827.014 3369.6843 6839.4277 3374.555 6845.2666 C 3379.4246 6851.1055 3383.1145 6850.699 3386.1304 6843.613 C 3392.1604 6829.441 3395.2253 6788.4536 3395.2253 6718.7627 C 3395.2253 6672.445 3394.245 6642.622 3391.0913 6624.505 C 3389.5134 6615.4463 3387.6345 6609.129 3384.4768 6605.488 C 3381.3188 6601.847 3377.3406 6600.6655 3372.0745 6601.354 z M 2770.1472 6751.8354 C 2764.7341 6753.829 2761.0183 6767.2974 2761.8792 6788.216 C 2762.1956 6795.922 2762.7107 6802.4966 2763.5327 6807.233 C 2764.3547 6811.969 2765.4834 6814.868 2766.84 6816.3276 C 2769.553 6819.2476 2773.3643 6815.3057 2777.5886 6804.7524 C 2785.2305 6785.653 2784.7266 6762.2812 2775.935 6753.4893 C 2773.7356 6751.2915 2771.9512 6751.1714 2770.1472 6751.8354 z M 3407.6277 6918.027 C 3403.0503 6918.44 3399.781 6939.0283 3400.1863 6971.7705 C 3400.456 6993.599 3401.9192 7008.116 3404.3206 7013.9385 C 3406.7217 7019.761 3410.0613 7016.8887 3413.4155 7004.0166 C 3420.1252 6978.2734 3419.8354 6942.5547 3412.5886 6924.6416 C 3410.776 6920.163 3409.1514 6917.8896 3407.6277 6918.027 z M 2796.6057 6937.044 C 2791.1926 6939.037 2787.4766 6952.506 2788.3374 6973.4243 C 2788.9722 6988.8354 2790.5854 6998.6167 2793.2983 7001.536 C 2796.0115 7004.456 2799.8225 7000.514 2804.047 6989.9604 C 2811.6887 6970.861 2811.1848 6947.4897 2802.3933 6938.6978 C 2800.1938 6936.5 2798.4094 6936.3794 2796.6057 6937.044 z M 2236.0198 7064.3745 C 2225.6199 7064.3745 2181.6885 7084.9683 2119.4377 7117.2915 C 2057.187 7149.6147 1976.1487 7193.6694 1892.0614 7241.315 C 1723.8854 7336.6055 1542.5156 7445.538 1467.0745 7500.1104 L 1324.861 7602.636 L 1343.051 7789.4985 C 1352.8615 7892.4644 1377.2592 8084.3433 1397.6213 8215.3125 C 1419.5596 8356.426 1473.8586 8780.741 1536.5276 9293.489 C 1599.1965 9806.237 1670.2355 10407.417 1725.87 10900.833 C 1777.1702 11355.805 1801.6051 11576.938 1814.3401 11661.51 C 1819.1152 11693.224 1822.7988 11705.324 1825.0887 11703.678 C 1825.851 11703.129 1826.2208 11701.388 1826.7424 11697.89 C 1828.8304 11683.897 1829.4926 11648.035 1830.8765 11601.979 C 1832.5221 11547.179 1835.9053 11511.579 1840.7983 11492.838 C 1843.245 11483.468 1846.0807 11478.068 1849.0667 11477.128 C 1852.0526 11476.188 1855.644 11479.122 1858.9885 11486.224 C 1865.6758 11500.427 1872.6295 11530.661 1879.659 11574.693 C 1886.6887 11618.726 1893.5826 11676.753 1899.5028 11747.499 C 1905.7976 11822.725 1908.1586 11876.541 1906.9442 11909.557 C 1906.337 11926.065 1904.4977 11937.437 1901.9833 11943.456 C 1899.4689 11949.476 1896.5023 11950.361 1892.0614 11945.937 C 1877.4564 11931.385 1859.3228 11895.666 1851.5471 11866.562 C 1843.7731 11837.458 1844.2188 11896.989 1852.3739 11998.854 C 1860.4032 12099.181 1868.9314 12164.337 1875.5249 12186.542 C 1877.1721 12192.094 1878.2897 12195.619 1879.659 12195.638 C 1880.3438 12195.646 1881.4048 12194.711 1882.1395 12193.157 C 1882.8743 12191.603 1883.2845 12189.43 1883.7932 12186.542 C 1884.809 12180.768 1885.7213 12171.882 1886.2737 12160.084 C 1886.8259 12148.286 1887.0198 12133.576 1887.1005 12115.436 C 1887.2523 12081.384 1888.7267 12061.258 1892.8882 12053.424 C 1894.9683 12049.507 1897.7943 12048.95 1901.1565 12050.943 C 1904.5187 12052.9375 1908.7286 12057.525 1913.5588 12064.999 C 1927.6665 12086.828 1938.9674 12129.726 1939.1903 12160.911 C 1939.2969 12175.826 1941.6466 12188.68 1947.4585 12199.771 C 1953.2705 12210.863 1962.2412 12220.512 1973.9169 12227.884 C 1985.5925 12235.256 2000.0393 12240.664 2017.7385 12244.42 C 2035.4376 12248.176 2056.6943 12249.963 2080.5771 12250.208 L 2138.4546 12251.034 L 2081.4038 12296.51 C 2059.9065 12313.92 2042.8694 12336.579 2030.1409 12362.655 C 2017.4122 12388.732 2008.7388 12418.17 2005.3362 12447.818 C 2001.9336 12477.466 2002.9913 12507.337 2009.4702 12535.462 C 2015.9492 12563.587 2028.1061 12590.023 2045.0237 12611.529 C 2069.7686 12642.988 2082.15 12661.906 2083.8843 12677.675 C 2084.7515 12685.56 2083.2788 12692.229 2078.9233 12699.999 C 2074.5664 12707.7705 2067.4788 12716.262 2058.253 12726.458 C 2039.9949 12746.633 2030.9225 12758.609 2030.9677 12769.452 C 2031.0128 12780.296 2040.1758 12790.005 2058.253 12805.006 C 2080.4478 12823.427 2098.767 12851.405 2098.767 12867.018 C 2098.767 12874.824 2106.5493 12890.607 2119.4377 12909.186 C 2132.3262 12927.764 2150.3225 12949.137 2169.8738 12969.544 L 2240.9807 13043.958 L 2156.6448 13043.958 C 2133.3435 13043.958 2114.9387 13046.273 2101.2476 13052.226 C 2087.5566 13058.178 2078.489 13067.763 2073.9624 13081.165 C 2069.436 13094.566 2068.9417 13111.732 2073.1357 13134.081 C 2077.328 13156.431 2086.2986 13183.969 2098.767 13216.764 C 2108.6116 13242.653 2112.7246 13263.611 2111.9963 13281.256 C 2111.2664 13298.9 2105.695 13313.232 2093.8062 13327.558 C 2080.6013 13343.467 2074.6213 13354.729 2076.4429 13365.592 C 2078.2644 13376.455 2087.8843 13386.919 2106.2085 13400.318 C 2119.2827 13409.879 2129.353 13423.713 2136.801 13439.179 C 2144.2473 13454.645 2148.6816 13472.096 2150.03 13487.962 C 2151.377 13503.827 2149.4648 13518.542 2144.2424 13529.303 C 2139.0183 13540.063 2130.876 13546.516 2118.6108 13546.666 C 2107.4956 13546.803 2101.267 13548.333 2100.421 13551.627 C 2099.5745 13554.921 2104.1091 13559.977 2113.65 13566.51 C 2124.2695 13573.781 2133.2788 13584.522 2140.935 13596.275 C 2148.5896 13608.028 2154.6035 13620.705 2158.2983 13633.482 C 2161.9932 13646.26 2163.6921 13658.69 2162.4324 13669.036 C 2161.1714 13679.382 2157.2422 13687.7295 2150.03 13692.187 C 2143.0715 13696.487 2136.302 13709.153 2131.84 13726.087 C 2127.3782 13743.02 2125.2256 13764.219 2125.2256 13785.618 C 2125.2256 13814.265 2127.7478 13834.328 2135.1472 13846.803 C 2142.5469 13859.277 2154.8215 13864.166 2172.3542 13864.166 C 2185.4512 13864.166 2200.0369 13860.842 2213.6956 13855.897 C 2227.3542 13850.954 2240.086 13844.39 2247.5952 13836.881 C 2252.288 13832.188 2257.01 13830.397 2261.6511 13831.093 C 2266.2925 13831.787 2270.9773 13834.778 2275.7073 13841.015 C 2285.1655 13853.487 2294.8179 13877.387 2305.473 13912.948 C 2318.1143 13955.144 2323.8906 13984.264 2322.8362 14010.514 C 2321.78 14036.764 2313.8914 14060.145 2298.0315 14090.716 C 2287.336 14111.331 2279.8608 14131.575 2276.534 14147.767 C 2273.2073 14163.957 2274.0278 14176.097 2279.8413 14180.013 C 2285.655 14183.928 2290.1929 14207.284 2293.0706 14241.197 C 2295.9465 14275.11 2297.1643 14319.58 2295.551 14366.874 C 2293.723 14420.4795 2294.9907 14466.877 2299.685 14503.3 C 2304.3796 14539.723 2312.4976 14566.17 2322.8362 14578.54 C 2334.4666 14592.457 2344.4207 14614.158 2352.6018 14638.898 C 2360.7812 14663.64 2367.205 14691.316 2370.7917 14718.273 C 2374.3784 14745.232 2375.4216 14771.29 2373.2722 14791.86 C 2371.1228 14812.433 2365.7646 14827.622 2356.7358 14833.201 C 2347.6423 14838.823 2345.6755 14844.856 2350.1213 14851.392 C 2354.5671 14857.929 2365.4255 14864.968 2382.3674 14871.235 C 2401.8784 14878.454 2416.464 14891.759 2427.8425 14913.403 C 2439.2212 14935.05 2447.3909 14965.033 2453.474 15006.008 C 2491.831 15264.385 2513.7756 15430.835 2522.1003 15542.615 C 2526.262 15598.507 2526.9048 15641.067 2524.5808 15674.08 C 2522.257 15707.096 2516.999 15730.831 2508.8713 15750.148 C 2502.381 15765.572 2501.6624 15782.11 2506.3909 15798.931 C 2511.1191 15815.753 2521.2915 15832.856 2536.9832 15850.193 C 2550.3933 15865.014 2562.6245 15889.06 2571.7097 15916.34 C 2580.7952 15943.621 2586.7332 15974.14 2587.4194 16001.502 C 2588.7744 16055.481 2598.1182 16112.695 2608.09 16128.833 C 2618.0652 16144.971 2631.3816 16272.608 2637.8557 16411.607 C 2641.0918 16481.107 2647.0364 16550.477 2654.392 16605.91 C 2661.7478 16661.346 2670.512 16702.848 2678.3699 16717.531 C 2686.228 16732.215 2692.9443 16761.605 2698.2136 16797.732 C 2703.4832 16833.863 2707.3088 16876.729 2707.3088 16916.795 C 2707.3088 16956.863 2709.9539 16994.908 2714.7502 17024.283 C 2719.5447 17053.656 2726.4905 17074.357 2733.767 17078.854 C 2741.0422 17083.35 2747.161 17094.035 2751.9573 17107.791 C 2756.7517 17121.549 2760.2253 17138.373 2760.2253 17154.92 C 2760.2253 17179.598 2762.1763 17198.863 2766.0132 17211.97 C 2769.85 17225.08 2775.759 17232.273 2781.723 17233.469 C 2783.2134 17233.77 2784.3696 17233.943 2785.857 17233.469 C 2787.3425 17232.996 2789.316 17232.232 2790.8179 17230.988 C 2793.8215 17228.502 2796.7236 17224.12 2799.9128 17218.586 C 2806.2917 17207.521 2813.0193 17190.168 2818.103 17166.496 C 2823.4111 17141.77 2824.981 17109.578 2823.064 17077.2 C 2821.1472 17044.82 2815.7405 17012.256 2807.3542 16986.248 C 2790.931 16935.316 2773.9697 16840.066 2770.1472 16774.582 C 2766.3232 16709.098 2755.602 16572.176 2746.1694 16470.31 C 2710.3076 16083.055 2701.991 15962.07 2697.387 15782.395 C 2696.082 15731.462 2692.2935 15680.219 2687.465 15638.527 C 2682.6365 15596.837 2676.7695 15564.702 2670.9285 15552.537 C 2669.438 15549.436 2667.7988 15546.246 2666.7944 15542.615 C 2665.79 15538.987 2665.6785 15535.06 2665.1409 15531.04 C 2664.0637 15523.003 2663.6406 15514.183 2664.314 15505.408 C 2665.661 15487.864 2670.3552 15469.949 2678.3699 15454.973 C 2689.671 15433.857 2693.4998 15415.678 2689.1187 15392.961 C 2684.7375 15370.246 2672.1494 15342.996 2649.4312 15304.49 C 2627.4558 15267.248 2615.0066 15240.428 2610.5706 15218.501 C 2606.1343 15196.576 2609.7097 15179.545 2620.4924 15162.277 C 2628.4763 15149.494 2633.2354 15125.143 2635.3752 15095.305 C 2637.5132 15065.468 2637.187 15030.304 2634.5483 14996.912 C 2631.908 14963.523 2626.8452 14931.889 2620.4924 14908.442 C 2614.1394 14884.998 2606.341 14869.582 2597.3413 14869.582 C 2590.8738 14869.582 2586.2744 14862.133 2584.939 14850.564 C 2583.6035 14838.999 2585.5332 14823.313 2589.9 14805.916 C 2592.0833 14797.219 2593.5286 14788.715 2594.034 14780.285 C 2594.5396 14771.856 2594.1035 14763.506 2593.2073 14756.307 C 2591.413 14741.912 2587.0933 14730.938 2579.978 14726.541 C 2572.2542 14721.77 2566.8699 14702.021 2564.2683 14674.451 C 2561.6667 14646.884 2561.6475 14611.833 2563.4417 14576.06 C 2565.2341 14540.288 2568.727 14503.747 2574.1902 14474.361 C 2575.555 14467.016 2576.7095 14460.07 2578.3245 14453.69 C 2583.169 14434.553 2589.383 14420.308 2595.6877 14414.003 C 2601.2993 14408.394 2603.1855 14393.808 2602.3022 14372.662 C 2601.4172 14351.517 2597.8953 14324.041 2591.5535 14292.46 C 2578.87 14229.299 2556.1746 14150.137 2527.8882 14075.833 C 2514.0374 14039.452 2505.4995 13979.921 2508.8713 13943.541 C 2512.2415 13907.161 2506.026 13860.257 2494.8152 13839.361 C 2489.2085 13828.913 2486.8635 13812.061 2488.2007 13793.886 C 2489.5378 13775.711 2494.557 13756.215 2502.2566 13739.315 C 2509.9614 13722.405 2514.0437 13707.104 2515.4858 13692.187 C 2515.967 13687.215 2516.4968 13682.21 2516.3127 13677.304 C 2515.578 13657.679 2509.5898 13638.265 2497.2957 13615.292 C 2484.7852 13591.917 2478.2854 13573.151 2477.452 13554.935 C 2477.2437 13550.38 2477.7734 13546.24 2478.2788 13541.705 C 2478.7842 13537.17 2479.527 13532.267 2480.7593 13527.649 C 2483.2236 13518.413 2486.891 13508.881 2492.3347 13498.71 C 2502.7622 13479.226 2510.2214 13460.78 2514.659 13442.486 C 2519.0967 13424.192 2520.5308 13406.292 2518.7932 13387.089 C 2517.9243 13377.488 2516.324 13367.65 2513.8323 13357.323 C 2511.3403 13346.997 2507.959 13336.183 2503.9104 13325.077 C 2495.8132 13302.868 2484.6497 13278.804 2470.0105 13251.49 C 2455.8723 13225.112 2444.996 13198.989 2438.5913 13178.7295 C 2432.1868 13158.471 2430.2537 13144.073 2434.4573 13139.869 C 2438.661 13135.666 2438.5686 13122.69 2435.284 13105.143 C 2431.9993 13087.596 2425.5237 13065.478 2416.267 13043.131 C 2401.3665 13007.161 2394.2966 12986.095 2396.4233 12969.544 C 2396.9546 12965.405 2398.0254 12961.688 2399.7307 12957.968 C 2404.8481 12946.809 2415.3967 12936.733 2431.9768 12924.068 C 2451.3184 12909.294 2461.6343 12898.5625 2464.223 12889.342 C 2466.8098 12880.121 2461.6697 12872.41 2448.5132 12863.71 C 2439.1711 12857.533 2432.1157 12847.704 2428.6694 12836.425 C 2425.2217 12825.146 2425.3848 12812.416 2429.4963 12801.698 C 2433.6094 12790.981 2432.513 12770.695 2427.8425 12746.302 C 2423.1724 12721.908 2414.9285 12693.406 2403.8647 12666.927 C 2390.8909 12635.875 2382.9375 12606.484 2379.887 12580.11 C 2376.8347 12553.735 2378.6855 12530.378 2385.6746 12511.483 C 2391.3962 12496.017 2391.7693 12465.927 2388.982 12428.802 C 2386.1946 12391.676 2380.0645 12347.144 2371.6187 12303.124 C 2363.1729 12259.105 2352.2803 12216.074 2341.0261 12179.928 C 2329.772 12143.781 2318.3386 12114.89 2307.1265 12101.38 C 2298.755 12091.294 2295.5479 12082.697 2298.0315 12074.921 C 2300.5134 12067.145 2308.688 12060.189 2322.0093 12055.077 C 2328.6416 12052.532 2334.5344 12045.609 2339.3726 12035.233 C 2344.2107 12024.858 2347.8733 12010.978 2350.948 11994.72 C 2357.096 11962.204 2359.9333 11920.015 2359.2163 11875.657 C 2358.4978 11831.299 2354.1472 11784.809 2346.814 11744.192 C 2339.4792 11703.576 2329.0955 11668.744 2315.3948 11647.454 C 2302.6162 11627.598 2294.2913 11603.876 2290.59 11577.174 C 2286.8887 11550.472 2287.8076 11520.788 2293.0706 11487.877 C 2298.2527 11455.466 2298.758 11424.095 2294.724 11394.446 C 2290.6902 11364.798 2282.1199 11336.873 2269.0925 11311.764 C 2251.395 11277.656 2241.9592 11256.904 2241.8074 11240.657 C 2241.654 11224.409 2250.7847 11212.664 2268.2659 11195.182 C 2285.7485 11177.7 2294.1428 11166.822 2293.8972 11157.148 C 2293.6519 11147.474 2284.7668 11139.003 2266.612 11125.729 C 2258.1938 11119.572 2251.3516 11113.718 2246.7683 11106.712 C 2242.1853 11099.705 2239.4595 11091.747 2238.5002 11081.907 C 2236.58 11062.228 2242.0933 11034.698 2253.383 10991.783 C 2260.9358 10963.068 2266.2197 10924.825 2269.0925 10886.777 C 2271.9639 10848.729 2272.4258 10810.875 2269.0925 10781.7705 C 2262.4248 10723.5625 2252.3997 10620.032 2246.7683 10551.914 C 2241.1406 10483.795 2229.959 10417.68 2221.9636 10404.739 C 2213.965 10391.798 2204.0222 10240.71 2200.4663 10069.876 C 2198.6882 9984.459 2194.0051 9905.192 2188.8909 9846.634 C 2183.7764 9788.074 2178.2327 9750.221 2172.3542 9746.588 C 2166.476 9742.955 2161.1697 9717.675 2157.4714 9679.615 C 2153.7734 9641.556 2151.6838 9590.716 2151.6838 9536.575 C 2151.6838 9472.915 2148.4685 9423.509 2143.4155 9390.228 C 2138.3625 9356.946 2131.4702 9339.791 2121.9182 9339.791 C 2113.7937 9339.791 2107.5425 9333.932 2104.555 9324.908 C 2101.5674 9315.886 2101.8452 9303.7 2105.3818 9290.182 C 2108.9167 9276.663 2108.9941 9259.531 2107.0354 9243.053 C 2105.0764 9226.574 2101.0796 9210.75 2094.633 9199.231 C 2086.4487 9184.608 2083.8052 9172.764 2087.1917 9162.024 C 2090.5781 9151.285 2099.996 9141.651 2115.3037 9133.086 C 2127.6865 9126.156 2135.845 9116.744 2140.1082 9106.627 C 2144.3699 9096.509 2144.7349 9085.685 2139.2815 9076.861 C 2128.6636 9059.679 2118.4688 8973.645 2116.1304 8885.865 C 2114.58 8827.667 2109.9712 8785.831 2102.0745 8755.228 C 2094.176 8724.624 2082.9897 8705.253 2066.521 8693.216 C 2047.5719 8679.365 2037.3868 8669.4795 2035.9286 8659.316 C 2034.4688 8649.152 2041.7373 8638.713 2056.599 8622.936 C 2063.372 8615.746 2068.3005 8606.48 2072.3088 8593.997 C 2076.317 8581.514 2079.211 8565.431 2080.5771 8545.215 C 2083.3079 8504.782 2081.0696 8446.83 2073.9624 8360.833 C 2068.396 8293.504 2066.0625 8231.385 2067.348 8181.4126 C 2068.6316 8131.4404 2073.5344 8093.6167 2081.4038 8075.579 C 2090.6377 8054.4146 2094.63 8036.7627 2093.8062 8021.8354 C 2093.1892 8010.6406 2090.1082 8000.802 2083.8843 7992.07 C 2081.809 7989.16 2079.169 7986.527 2076.4429 7983.802 C 2067.0977 7974.457 2059.9355 7958.929 2054.9456 7939.1533 C 2049.9556 7919.3774 2047.2216 7895.178 2046.6772 7869.7 C 2046.133 7844.222 2047.643 7817.6006 2051.6382 7791.152 C 2055.6335 7764.7036 2062.0283 7738.601 2070.6553 7715.911 C 2079.81 7691.8335 2083.2659 7673.237 2081.4038 7658.0337 C 2079.5403 7642.83 2072.359 7631.0215 2059.0796 7619.9995 C 2046.6821 7609.711 2037.8148 7591.514 2033.4481 7564.6025 C 2029.0814 7537.691 2029.2139 7502.0645 2032.6213 7456.2886 C 2034.6835 7428.5884 2037.1882 7405.124 2041.7163 7383.5283 C 2046.2445 7361.9326 2052.809 7342.5547 2061.56 7323.1704 C 2079.0623 7284.402 2106.7544 7245.815 2151.6838 7192.532 C 2181.577 7157.0796 2205.8245 7124.758 2221.137 7101.5815 C 2236.4492 7078.406 2242.8264 7064.3745 2236.0198 7064.3745 z M 3434.0862 7129.694 C 3429.5088 7130.107 3426.2393 7150.695 3426.6448 7183.437 C 3426.9143 7205.2656 3428.3774 7219.7827 3430.7788 7225.605 C 3433.1802 7231.4277 3436.5198 7228.555 3439.8738 7215.683 C 3446.5837 7189.94 3446.2937 7154.2217 3439.047 7136.308 C 3437.2344 7131.8296 3435.6096 7129.556 3434.0862 7129.694 z M 2823.8909 7181.7837 C 2820.0183 7183.994 2817.2761 7199.25 2817.2761 7223.1245 C 2817.2761 7241.315 2818.1934 7254.3374 2820.5835 7260.3315 C 2821.181 7261.8306 2821.4814 7263.035 2822.237 7263.639 C 2824.503 7265.451 2827.7537 7263.019 2830.5054 7256.1978 C 2837.845 7238.008 2837.845 7208.2417 2830.5054 7190.052 C 2828.6692 7185.5044 2827.14 7182.378 2825.5444 7181.7837 C 2824.9453 7181.5605 2824.443 7181.468 2823.8909 7181.7837 z M 5740.095 7238.0073 C 5730.7803 7239.8677 5723.136 7252.6523 5716.944 7276.0415 C 5710.752 7299.4307 5705.811 7333.3564 5702.888 7376.9136 C 5697.042 7464.0283 5698.082 7590.187 5706.1953 7749.811 C 5708.2363 7789.983 5710.1865 7829.936 5712.81 7869.7 C 5720.68 7988.9937 5731.5073 8106.203 5744.229 8219.446 C 5761.191 8370.437 5782.171 8514.866 5806.2407 8646.914 C 5830.31 8778.962 5856.953 8898.589 5886.443 9002.447 C 5893.8145 9028.412 5901.0654 9052.998 5908.767 9076.861 C 5931.87 9148.452 5956.6113 9210.598 5981.5273 9260.416 C 6001.313 9299.978 6020.8735 9333.934 6041.8853 9362.942 C 6048.889 9372.611 6055.9634 9381.584 6063.383 9390.228 C 6078.221 9407.514 6094.4243 9423.159 6111.3384 9436.529 C 6128.252 9449.9 6146.0854 9461.383 6165.9087 9471.256 C 6205.556 9491.003 6251.8296 9504.327 6308.1226 9512.598 C 6364.415 9520.867 6431.0815 9524.031 6510.694 9524.173 C 6578.0454 9524.292 6668.9917 9519.774 6762.0483 9512.598 C 6855.1035 9505.42 6950.269 9495.582 7024.151 9484.485 C 7186.116 9460.158 7410.2983 9419.241 7596.3125 9381.959 C 7782.3257 9344.677 7930.1714 9311.03 7940.2705 9300.931 C 7946.2246 9294.977 7945.7095 9291.267 7939.444 9289.355 C 7933.1772 9287.444 7920.587 9287.221 7902.237 9289.355 C 7893.062 9290.423 7882.1074 9292.228 7869.9907 9294.316 C 7833.6406 9300.583 7784.325 9311.212 7721.1626 9326.5625 C 7695.817 9332.722 7667.7446 9339.106 7636.8267 9345.579 C 7605.9087 9352.052 7571.9233 9358.864 7536.7812 9365.423 C 7466.4956 9378.54 7389.3306 9391.352 7310.232 9403.457 C 7270.682 9409.509 7230.93 9415.336 7191.1694 9420.82 C 7111.6465 9431.787 7033.13 9441.314 6960.486 9448.932 C 6924.1636 9452.74 6888.9766 9456.151 6856.306 9458.854 C 6763.8633 9466.502 6711.262 9469.8125 6676.8853 9464.642 C 6659.6963 9462.056 6647.4976 9456.862 6636.371 9449.759 C 6625.2437 9442.655 6615.653 9433.318 6604.9517 9420.82 C 6587.6255 9400.585 6568.063 9387.236 6542.1133 9378.652 C 6516.1636 9370.068 6483.827 9366.25 6440.414 9366.25 C 6398.951 9366.25 6358.156 9361.179 6318.871 9351.367 C 6279.5854 9341.555 6241.8125 9326.64 6207.25 9308.372 C 6172.6875 9290.1045 6141.1147 9268.42 6113.819 9243.053 C 6086.5234 9217.687 6063.504 9188.999 6046.0195 9157.891 C 6028.7573 9127.177 6008.6494 9076.74 5988.142 9013.196 C 5967.6343 8949.652 5946.587 8872.987 5926.1304 8789.954 C 5905.674 8706.921 5886.1885 8617.857 5869.0796 8528.678 C 5851.9697 8439.498 5837.3774 8350.213 5826.9116 8268.229 C 5818.552 8202.744 5810.04 8101.113 5803.7603 7989.5894 C 5797.481 7878.066 5793.435 7756.649 5792.185 7653.0728 C 5790.726 7532.1636 5786.4946 7435.2056 5780.6094 7366.165 C 5774.723 7297.1245 5767.183 7256.0005 5757.4585 7246.276 C 5751.1465 7239.9644 5745.418 7236.9443 5740.095 7238.0073 z M 3460.5444 7367.819 C 3455.967 7368.232 3452.6978 7388.82 3453.103 7421.562 C 3453.3728 7443.3906 3454.8357 7457.9077 3457.237 7463.73 C 3459.6384 7469.5527 3462.978 7466.68 3466.3323 7453.808 C 3473.042 7428.065 3472.7522 7392.3467 3465.5054 7374.433 C 3463.6926 7369.9546 3462.068 7367.681 3460.5444 7367.819 z M 2852.0027 7420.7354 C 2847.4246 7421.1484 2844.156 7441.737 2844.5613 7474.479 C 2844.831 7496.307 2846.2942 7510.824 2848.6956 7516.647 C 2851.097 7522.469 2854.4365 7519.5967 2857.7905 7506.725 C 2864.5005 7480.9814 2864.2114 7445.263 2856.9636 7427.35 C 2855.1519 7422.8716 2853.5273 7420.5977 2852.0027 7420.7354 z M 2879.2878 7590.234 C 2875.052 7589.8643 2872.4536 7616.0312 2872.6733 7659.687 C 2872.8203 7688.7915 2873.9136 7708.5312 2875.9807 7716.738 C 2878.0461 7724.945 2881.0837 7721.6187 2884.2488 7705.1626 C 2890.5776 7672.251 2890.8716 7624.6255 2884.2488 7599.329 C 2882.592 7593.0054 2880.701 7590.3574 2879.2878 7590.234 z M 3485.349 7631.575 C 3481.4758 7633.7856 3478.7346 7649.042 3478.7346 7672.9165 C 3478.7346 7691.1064 3479.6519 7704.129 3482.0417 7710.1235 C 3484.432 7716.1177 3488.294 7715.0845 3491.9636 7705.9893 C 3499.3032 7687.8 3499.3032 7658.0337 3491.9636 7639.8433 C 3490.1274 7635.296 3488.5981 7632.1694 3487.0027 7631.575 C 3486.4045 7631.3525 3485.902 7631.2593 3485.349 7631.575 z M 2904.9194 7896.9854 C 2900.3413 7897.398 2897.0728 7917.987 2897.478 7950.729 C 2897.7478 7972.557 2899.2107 7987.074 2901.612 7992.897 C 2904.0134 7998.719 2907.353 7995.846 2910.7073 7982.975 C 2917.417 7957.231 2917.128 7921.513 2909.8804 7903.6 C 2908.0684 7899.122 2906.4438 7896.848 2904.9194 7896.9854 z M 2931.3777 8135.1104 C 2926.7996 8135.523 2923.531 8156.112 2923.9363 8188.854 C 2924.206 8210.683 2925.6692 8225.199 2928.0706 8231.021 C 2930.472 8236.845 2933.8115 8233.972 2937.1655 8221.1 C 2943.8755 8195.356 2943.5864 8159.638 2936.3386 8141.725 C 2934.5269 8137.247 2932.902 8134.973 2931.3777 8135.1104 z M 3540.7463 8172.3174 C 3533.3113 8166.8633 3538.478 8306.153 3553.1487 8522.891 C 3564.151 8685.443 3580.575 8891.258 3600.2776 9113.242 C 3606.8445 9187.236 3613.7085 9263.297 3620.948 9339.791 C 3688.8638 10057.456 3731.53 10529.738 3755.7202 10831.38 C 3767.815 10982.2 3775.4653 11090.684 3778.871 11165.416 C 3780.5732 11202.782 3781.51 11232.105 3781.3516 11253.886 C 3781.1926 11275.667 3779.9395 11289.906 3778.0444 11298.534 C 3773.719 11318.227 3762.795 11343.194 3748.2788 11367.161 C 3733.7625 11391.128 3715.6548 11414.092 3697.8425 11430.826 C 3678.615 11448.89 3662.03 11471.78 3650.7136 11495.318 C 3639.3972 11518.856 3633.3503 11543.043 3633.3503 11564.771 C 3633.3503 11576.759 3632.3257 11588.019 3630.8699 11597.845 C 3629.4133 11607.67 3627.5254 11616.062 3625.0823 11623.476 C 3620.1938 11638.306 3613.9023 11647.867 3606.0652 11652.415 C 3604.1055 11653.552 3602.3567 11654.455 3600.2776 11654.8955 C 3594.04 11656.215 3587.0708 11654.262 3580.4338 11649.107 C 3571.5842 11642.236 3562.7256 11629.675 3554.8022 11610.247 C 3551.3738 11601.842 3548.5356 11598.701 3546.534 11601.151 C 3544.5322 11603.603 3543.049 11611.632 3542.4 11624.303 C 3541.1006 11649.645 3542.8713 11695.007 3546.534 11757.421 C 3553.8591 11882.251 3570.0686 12076.187 3593.6628 12318.834 C 3640.8508 12804.13 3715.8875 13484.587 3799.5417 14197.376 C 3883.1953 14910.164 3975.5388 15654.981 4057.5105 16270.22 C 4098.4966 16577.84 4136.5454 16853.26 4169.9585 17075.545 C 4203.3706 17297.834 4232.3965 17467.047 4253.468 17563.371 C 4274.679 17660.34 4303.7495 17847.467 4317.96 17978.436 C 4325.2007 18045.176 4336.401 18110.318 4351.0327 18172.738 C 4365.6636 18235.16 4383.317 18295.225 4403.949 18349.68 C 4424.581 18404.135 4448.1587 18453.191 4473.4023 18496.027 C 4498.6455 18538.865 4525.9653 18575.115 4554.431 18602.688 L 4625.5376 18671.312 L 4633.806 18589.457 C 4636.267 18566.91 4633.4517 18513.998 4627.1914 18446.418 C 4620.9307 18378.84 4611.226 18296.598 4599.0796 18216.56 C 4574.7866 18056.488 4532.1763 17782.643 4504.822 17608.02 C 4477.4673 17433.395 4442.7803 17195.27 4427.9272 17078.854 C 4278.893 15910.739 4186.29 15156.26 4129.4443 14614.094 C 4101.0205 14343.012 4081.6167 14125.317 4068.2593 13935.272 C 4054.901 13745.229 4047.8948 13582.773 4044.2812 13423.47 C 4040.6987 13265.52 4017.71 12957.968 3993.0183 12739.687 C 3931.4797 12195.667 3895.282 11822.823 3725.1277 9988.0205 C 3644.1555 9114.8955 3566.7249 8329.083 3553.9753 8241.7705 C 3547.4133 8196.832 3543.5005 8174.3374 3540.7463 8172.3174 z M 335.98077 8542.734 C 331.5915 8543.339 330.70816 8581.214 330.193 8665.104 C 329.81674 8725.915 330.76306 8762.382 334.32712 8777.552 C 336.10834 8785.136 338.66956 8787.436 341.76852 8784.993 C 344.8675 8782.551 348.7077 8775.043 353.34406 8763.496 C 360.47217 8745.746 363.9587 8720.393 364.09274 8692.389 C 364.22678 8664.385 361.0083 8633.731 354.17087 8604.746 C 344.62366 8564.278 339.39304 8542.264 335.98077 8542.734 z M 8316.476 8995.833 C 8309.199 8995.833 8302.254 8999.437 8297.458 9004.928 C 8292.663 9010.42 8290.017 9017.8 8290.017 9026.426 C 8290.017 9035.052 8282.659 9049.843 8271.827 9066.939 C 8260.994 9084.036 8246.686 9103.439 8230.485 9120.684 C 8209.0205 9143.531 8197.303 9157.927 8194.933 9165.332 C 8192.561 9172.736 8199.536 9173.151 8215.603 9166.985 C 8227.729 9162.332 8242.969 9150.949 8258.598 9136.393 C 8274.226 9121.836 8290.241 9104.106 8301.593 9086.783 C 8325.676 9050.027 8338.223 9027.571 8340.453 9014.023 C 8341.568 9007.249 8340.385 9002.75 8336.319 8999.967 C 8332.252 8997.184 8325.534 8995.833 8316.476 8995.833 z M 364.91956 9140.527 C 360.343 9140.939 357.0728 9161.528 357.47815 9194.2705 C 357.74783 9216.099 359.21094 9230.616 361.61227 9236.438 C 364.0136 9242.261 367.3532 9239.388 370.70734 9226.517 C 377.41718 9200.773 377.1265 9165.055 369.8805 9147.142 C 368.0686 9142.663 366.44403 9140.39 364.91956 9140.527 z M 521.1891 9806.119 C 505.13065 9806.296 495.6771 9810.216 490.59665 9820.176 C 485.5162 9830.135 484.80887 9846.135 484.80887 9870.611 C 484.80887 9910.437 508.98215 10102.3 538.55237 10296.426 C 568.1194 10490.55 599.1188 10705.608 608.0055 10775.156 C 612.70807 10811.955 617.2313 10840.986 622.8883 10862.799 C 628.5453 10884.612 634.91925 10899.384 642.73206 10907.447 C 648.5909 10913.495 654.9293 10916.009 662.5758 10914.889 C 665.1241 10914.516 668.0519 10913.5205 670.84406 10912.408 C 673.63617 10911.297 676.845 10910.122 679.9391 10908.274 C 689.2182 10902.7295 699.5648 10893.609 711.35834 10881.816 C 732.9817 10860.191 744.22455 10850.105 748.56537 10855.357 C 752.9062 10860.61 750.3466 10881.201 744.4313 10921.504 C 740.9964 10944.909 740.32135 10966.422 741.9508 10981.861 C 743.5786 10997.301 747.51086 11006.666 753.5263 11006.666 C 759.5434 11006.666 765.16 11011.912 769.23596 11020.723 C 773.31195 11029.532 775.8505 11041.905 775.8505 11055.449 C 775.8505 11065.202 774.9349 11072.61 772.5433 11078.6 C 771.3466 11081.595 769.475 11084.73 767.58234 11086.868 C 765.68805 11089.005 763.6242 11090.494 760.9677 11091.829 C 758.3112 11093.164 755.3931 11093.722 751.8727 11094.31 C 741.3097 11096.073 726.4075 11094.985 705.5706 11091.002 C 688.51416 11087.741 675.3722 11085.208 665.8831 11085.215 C 656.394 11085.221 650.322 11087.667 646.86615 11093.482 C 639.95447 11105.113 643.81244 11131.003 651.8271 11181.126 C 660.8915 11237.813 680.48816 11457.119 695.64874 11668.124 C 705.62067 11806.901 717.1267 11934.793 729.54846 12050.116 C 741.97015 12165.44 755.0605 12268.36 769.23596 12356.041 C 783.41144 12443.722 798.6511 12515.994 813.8844 12571.842 C 829.1176 12627.689 844.5915 12666.946 860.18646 12686.7705 C 881.5143 12713.884 899.6059 12732.395 914.7568 12742.994 C 929.90765 12753.594 942.0904 12756.439 951.13696 12750.436 C 960.1836 12744.432 966.3121 12730.138 969.3271 12707.44 C 972.3421 12684.744 972.27106 12653.487 969.3271 12614.01 C 959.6184 12483.82 949.7724 12392.984 939.56146 12336.197 C 934.4552 12307.804 929.37634 12287.574 923.8518 12275.839 C 918.3257 12264.104 912.62994 12260.468 906.4885 12264.264 C 899.7399 12268.435 885.76953 12264.464 869.2815 12255.169 C 852.7935 12245.873 833.7895 12231.252 815.538 12213.001 C 791.04987 12188.512 774.68945 12165.173 764.275 12137.76 C 753.8606 12110.347 749.3922 12078.862 749.3922 12039.368 C 749.3922 12013.823 749.5214 11994.626 751.04584 11979.837 C 752.5703 11965.048 755.6547 11954.537 760.9677 11947.591 C 766.2807 11940.645 773.5816 11937.205 784.94556 11935.188 C 796.3096 11933.171 811.56866 11932.708 831.2477 11932.708 L 913.92993 11932.708 L 895.73987 11754.114 C 868.9327 11486.115 724.31946 10328.349 694.8219 10146.7705 C 680.6367 10059.458 662.5871 9950.207 655.1344 9904.512 C 649.5986 9870.576 642.1975 9849.786 628.6761 9835.885 C 615.1546 9821.984 595.5111 9814.973 563.35706 9810.254 C 545.6159 9807.649 531.8958 9806.002 521.1891 9806.119 z M 9960.199 12199.771 C 9941.017 12199.868 9922.41 12202.248 9909.763 12205.56 C 9903.438 12207.215 9899.915 12208.353 9899.841 12209.693 C 9899.766 12211.034 9902.621 12212.88 9908.109 12213.827 C 9919.085 12215.724 9941.017 12216.455 9970.121 12216.308 C 9999.226 12216.161 10018.965 12215.067 10027.172 12213.001 C 10035.379 12210.935 10032.052 12207.896 10015.596 12204.732 C 9999.14 12201.568 9979.382 12199.675 9960.199 12199.771 z M 9667.504 12226.2295 C 9658.312 12226.608 9650.402 12229.275 9646.006 12233.671 C 9641.61 12238.067 9643.02 12241.861 9649.313 12244.42 C 9655.607 12246.979 9666.787 12248.302 9680.732 12247.728 C 9696.144 12247.093 9705.099 12245.4795 9708.018 12242.767 C 9710.9375 12240.054 9707.822 12236.24 9697.27 12232.018 C 9687.719 12228.196 9676.695 12225.852 9667.504 12226.2295 z M 10085.049 12241.939 C 10054.462 12242.82 10020.671 12246.446 9982.523 12252.688 C 9902.756 12265.739 9742.579 12287.836 9626.162 12301.471 C 9447.502 12322.395 8977.233 12393.468 8409.079 12485.853 C 8336.319 12497.684 8181.5376 12522.211 8065.121 12539.596 C 7858.395 12570.468 7433.8013 12645.124 6848.0376 12754.569 C 6687.9644 12784.479 6461.746 12825.162 6345.3296 12844.693 C 6173.309 12873.553 5930.627 12921.585 5713.6367 12968.717 C 5496.646 13015.849 5305.3467 13062.081 5234.0796 13086.126 C 5190.947 13100.679 5148.7446 13118.96 5110.056 13139.869 C 5071.3667 13160.778 5035.6978 13184.277 5004.2227 13209.322 C 4972.7476 13234.367 4945.511 13260.91 4924.021 13287.87 C 4902.531 13314.831 4887.28 13342.244 4878.5454 13368.899 C 4870.281 13394.121 4863.054 13448.666 4857.875 13520.208 C 4852.6963 13591.75 4849.617 13680.306 4847.953 13774.042 C 4846.289 13867.778 4846.5 13966.665 4848.78 14058.47 C 4851.0596 14150.274 4855.356 14234.981 4862.0093 14300.729 C 4872.3164 14402.593 4881.168 14515.701 4881.853 14552.082 C 4882.892 14607.273 4920.0513 15008.578 4962.8813 15440.09 C 5005.7114 15871.603 5054.2124 16333.32 5076.1562 16509.998 C 5110.111 16783.379 5132.7866 16950.596 5154.7046 17062.316 C 5165.663 17118.178 5176.1147 17159.896 5187.7773 17194.607 C 5199.4395 17229.32 5212.624 17256.672 5227.465 17283.078 C 5238.782 17303.215 5250.1055 17321.086 5263.018 17336.822 C 5275.93 17352.559 5290.59 17366.578 5306.84 17378.162 C 5323.09 17389.748 5340.9067 17398.596 5362.237 17406.275 C 5383.5664 17413.955 5407.673 17420.441 5435.824 17424.465 C 5492.1265 17432.514 5564.196 17432.86 5658.2397 17427.771 C 5752.2827 17422.686 5868.8784 17411.766 6014.6 17395.525 C 6170.269 17378.178 6405.4604 17343.844 6738.897 17289.693 C 7072.3335 17235.541 7504.014 17161.572 8051.8916 17064.797 C 8219.24 17035.238 8534.757 16980.678 8753.038 16943.254 C 8969.709 16906.105 9144.406 16871.564 9337.602 16825.018 C 9530.795 16778.473 9742.487 16719.924 10032.959 16634.85 C 10191.78 16588.334 10291.497 16556.127 10362.861 16525.709 C 10398.544 16510.5 10426.848 16496.266 10452.158 16480.232 C 10477.469 16464.201 10499.838 16446.576 10522.438 16426.49 L 10631.579 16329.751 L 10626.618 15870.864 C 10624.144 15618.276 10609.257 15281.009 10593.545 15120.936 C 10577.833 14960.863 10552.646 14669.759 10537.321 14474.361 C 10521.995 14278.962 10493.083 14005.118 10472.829 13865.819 C 10456.04 13750.347 10442.297 13639.122 10424.873 13462.33 C 10407.45 13285.537 10386.348 13043.175 10354.593 12666.1 C 10348.067 12588.609 10339.902 12523.976 10328.962 12470.143 C 10318.021 12416.31 10304.098 12373.609 10285.967 12340.331 C 10276.901 12323.692 10266.758 12309.419 10255.374 12297.337 C 10243.991 12285.254 10231.39 12274.657 10217.341 12266.744 C 10189.243 12250.918 10155.654 12243.416 10114.814 12241.939 C 10105.39 12241.599 10095.245 12241.6455 10085.049 12241.939 z M 9454.184 12253.515 C 9442.194 12253.515 9430.205 12254.807 9421.11 12258.476 C 9412.016 12262.1455 9410.981 12265.181 9416.977 12267.571 C 9422.971 12269.961 9435.993 12271.705 9454.184 12271.705 C 9472.373 12271.705 9485.3955 12269.961 9491.391 12267.571 C 9497.385 12265.181 9496.352 12262.1455 9487.256 12258.476 C 9478.161 12254.807 9466.172 12253.515 9454.184 12253.515 z M 1901.9833 12279.974 C 1901.0547 12280.152 1899.6594 12280.644 1898.676 12281.627 C 1890.8066 12289.496 1893.8911 12378.353 1905.2905 12478.411 C 1912.9597 12545.7295 1918.7863 12585.087 1923.4807 12599.127 C 1925.8271 12606.146 1927.3645 12606.959 1929.2684 12601.607 C 1931.1708 12596.256 1933.3977 12584.798 1935.0562 12567.708 C 1937.5221 12542.305 1942.7593 12517.155 1949.939 12496.601 C 1957.1188 12476.047 1966.2397 12460.087 1974.7437 12454.433 C 1985.7556 12447.111 1990.3241 12439.838 1987.9729 12432.108 C 1985.6216 12424.38 1976.3505 12416.195 1959.8608 12406.478 C 1956.678 12404.601 1953.8082 12402.38 1950.7659 12399.862 C 1941.6401 12392.311 1933.0812 12382.132 1926.788 12370.924 C 1918.3954 12355.98 1913.5588 12339.198 1913.5588 12323.795 C 1913.5588 12296.839 1908.4865 12278.716 1901.9833 12279.974 z M 9085.421 12305.6045 C 9076.229 12305.983 9068.318 12308.65 9063.923 12313.046 C 9059.527 12317.442 9060.937 12321.236 9067.23 12323.795 C 9073.524 12326.354 9084.703 12327.677 9098.649 12327.103 C 9114.061 12326.468 9123.015 12324.8545 9125.935 12322.142 C 9128.8545 12319.429 9125.739 12315.615 9115.186 12311.393 C 9105.636 12307.571 9094.611 12305.227 9085.421 12305.6045 z M 8900.212 12332.063 C 8891.0205 12332.442 8883.11 12335.109 8878.715 12339.505 C 8874.319 12343.9 8875.728 12347.694 8882.022 12350.253 C 8888.316 12352.8125 8899.495 12354.135 8913.441 12353.561 C 8928.853 12352.926 8937.807 12351.3125 8940.727 12348.6 C 8943.646 12345.887 8940.531 12342.074 8929.978 12337.851 C 8920.428 12334.029 8909.403 12331.685 8900.212 12332.063 z M 8715.004 12358.521 C 8705.812 12358.9 8697.902 12361.567 8693.507 12365.963 C 8689.11 12370.358 8690.52 12374.153 8696.813 12376.712 C 8703.107 12379.2705 8714.287 12380.593 8728.233 12380.019 C 8743.644 12379.385 8752.599 12377.771 8755.519 12375.058 C 8758.4375 12372.345 8755.322 12368.532 8744.77 12364.31 C 8735.219 12360.487 8724.195 12358.143 8715.004 12358.521 z M 8397.504 12411.438 C 8388.312 12411.817 8380.402 12414.484 8376.007 12418.88 C 8371.61 12423.275 8373.02 12427.069 8379.313 12429.628 C 8385.607 12432.1875 8396.787 12433.51 8410.733 12432.936 C 8426.144 12432.301 8435.099 12430.6875 8438.019 12427.975 C 8440.9375 12425.262 8437.822 12421.449 8427.27 12417.226 C 8417.719 12413.404 8406.695 12411.06 8397.504 12411.438 z M 8053.5454 12464.3545 C 8044.3535 12464.733 8036.444 12467.4 8032.048 12471.796 C 8027.6523 12476.192 8029.0615 12479.986 8035.3555 12482.545 C 8041.6494 12485.104 8052.8286 12486.427 8066.7744 12485.853 C 8082.1855 12485.218 8091.14 12483.6045 8094.0596 12480.892 C 8096.9795 12478.179 8093.8643 12474.365 8083.311 12470.143 C 8073.7607 12466.321 8062.737 12463.977 8053.5454 12464.3545 z M 7895.622 12491.64 C 7881.2354 12491.817 7868.198 12493.804 7859.242 12497.428 C 7854.763 12499.239 7852.4595 12500.922 7852.6274 12502.389 C 7852.7954 12503.855 7854.9595 12505.495 7859.242 12506.522 C 7867.8057 12508.578 7884.5425 12509.273 7906.371 12509.003 C 7928.1987 12508.733 7942.7163 12507.2705 7948.539 12504.869 C 7954.3613 12502.468 7951.489 12499.128 7938.617 12495.774 C 7925.7446 12492.42 7910.0083 12491.463 7895.622 12491.64 z M 7709.587 12517.271 C 7700.395 12517.65 7692.4854 12520.317 7688.09 12524.713 C 7683.694 12529.108 7685.103 12532.903 7691.397 12535.462 C 7697.691 12538.0205 7708.87 12539.343 7722.8164 12538.769 C 7738.227 12538.135 7747.1816 12536.521 7750.1016 12533.808 C 7753.021 12531.095 7749.9062 12527.282 7739.3525 12523.06 C 7729.8022 12519.237 7718.7783 12516.893 7709.587 12517.271 z M 6545.4204 12728.938 C 6536.2285 12729.317 6528.319 12731.984 6523.9233 12736.38 C 6522.824 12737.479 6521.83 12738.673 6521.443 12739.687 C 6520.2793 12742.729 6522.5093 12745.21 6527.2305 12747.128 C 6533.5244 12749.6875 6544.7036 12751.01 6558.65 12750.436 C 6574.0605 12749.801 6583.015 12748.1875 6585.935 12745.475 C 6588.8545 12742.762 6585.7393 12738.949 6575.186 12734.726 C 6565.6357 12730.904 6554.612 12728.56 6545.4204 12728.938 z M 1947.4585 12744.647 C 1947.0144 12744.542 1946.8901 12744.581 1946.6317 12745.475 C 1946.3717 12746.368 1945.884 12748.522 1945.8049 12750.436 C 1945.3253 12761.918 1948.1045 12791.529 1953.2463 12842.213 C 1960.4633 12913.366 1967.987 13008.617 1970.6096 13053.88 C 1972.1115 13079.811 1973.8248 13089.092 1976.3973 13081.991 C 1978.9683 13074.892 1982.3999 13051.41 1985.4924 13012.538 C 1988.1925 12978.613 1987.1558 12937.629 1983.8387 12899.264 C 1980.5201 12860.898 1974.9214 12825.154 1967.3022 12800.872 C 1956.0433 12764.997 1950.2233 12745.308 1947.4585 12744.647 z M 6413.129 12755.396 C 6403.937 12755.775 6396.0273 12758.442 6391.6313 12762.838 C 6387.236 12767.233 6388.6445 12771.028 6394.939 12773.587 C 6401.233 12776.1455 6412.412 12777.468 6426.358 12776.894 C 6441.769 12776.26 6450.7236 12774.646 6453.643 12771.933 C 6456.563 12769.22 6453.4478 12765.407 6442.8945 12761.185 C 6433.344 12757.362 6422.32 12755.018 6413.129 12755.396 z M 5460.629 12940.6045 C 5451.437 12940.983 5443.5273 12943.65 5439.1313 12948.046 C 5434.736 12952.442 5436.145 12956.236 5442.439 12958.795 C 5448.733 12961.354 5459.9126 12962.677 5473.858 12962.103 C 5489.269 12961.468 5498.2236 12959.8545 5501.143 12957.142 C 5504.063 12954.429 5500.9478 12950.615 5490.3945 12946.393 C 5480.844 12942.571 5469.821 12940.227 5460.629 12940.6045 z M 4637.94 13156.405 C 4630.744 13157.108 4624.359 13160.728 4619.75 13167.981 C 4615.141 13175.234 4612.3086 13186.122 4612.3086 13200.228 C 4612.3086 13216.478 4616.616 13230.128 4623.8843 13239.915 C 4631.1514 13249.702 4641.3784 13255.624 4653.65 13255.624 C 4665.9688 13255.624 4675.1133 13251.12 4680.935 13243.222 C 4686.756 13235.323 4689.255 13224.03 4686.7227 13210.976 C 4683.102 13192.307 4675.0293 13178.009 4666.0522 13168.808 C 4657.074 13159.607 4647.192 13155.503 4637.94 13156.405 z M 1996.2411 13215.937 L 1994.5874 13283.736 C 1993.667 13321.329 2001.341 13360.769 2011.9507 13371.38 C 2019.8055 13379.234 2025.5868 13381.401 2030.1409 13379.647 C 2034.6932 13377.895 2038.2395 13372.244 2039.2358 13363.111 C 2041.2286 13344.845 2035.633 13314.021 2021.8726 13279.603 L 1996.2411 13215.937 z M 2029.314 13502.018 C 2028.2853 13502.291 2026.8739 13502.804 2026.0067 13503.671 C 2019.0692 13510.605 2021.3752 13528.665 2030.9677 13544.186 C 2044.0127 13565.292 2054.109 13574.0205 2059.0796 13571.471 C 2064.0486 13568.921 2063.8904 13555.094 2054.9456 13531.783 C 2047.4039 13512.134 2036.5132 13500.108 2029.314 13502.018 z M 4808.2656 13611.158 C 4804.393 13613.368 4801.651 13628.624 4801.651 13652.499 C 4801.651 13670.689 4802.5684 13683.712 4804.9585 13689.706 C 4807.3477 13695.701 4811.2104 13694.667 4814.8804 13685.572 C 4822.2197 13667.382 4822.2197 13637.616 4814.8804 13619.427 C 4813.045 13614.879 4811.5146 13611.752 4809.9194 13611.158 C 4809.321 13610.936 4808.819 13610.843 4808.2656 13611.158 z M 2052.465 13633.482 C 2049.0415 13636.245 2048.3293 13653.334 2047.5042 13685.572 C 2046.9938 13705.582 2049.6084 13723.647 2054.1187 13736.835 C 2058.6292 13750.023 2065.0322 13758.333 2072.3088 13758.333 C 2079.584 13758.333 2085.3684 13756.142 2089.672 13752.545 C 2093.9758 13748.948 2096.7969 13743.945 2096.2866 13738.489 C 2095.263 13727.575 2084.8145 13694.832 2072.3088 13665.729 C 2062.235 13642.283 2055.8901 13630.719 2052.465 13633.482 z M 2085.538 13832.747 C 2085.0227 13832.607 2084.3672 13832.919 2083.8843 13833.573 C 2080.6643 13837.9375 2078.0967 13858.791 2078.0967 13890.624 C 2078.0967 13916.091 2079.135 13934.322 2081.4038 13942.714 C 2082.5376 13946.91 2084.0635 13948.507 2085.538 13947.675 C 2087.0125 13946.844 2088.834 13943.293 2090.499 13936.927 C 2097.1523 13911.461 2097.1523 13869.787 2090.499 13844.322 C 2088.6272 13837.16 2087.085 13833.163 2085.538 13832.747 z M 2135.974 14325.533 C 2132.1016 14327.743 2129.3596 14342.999 2129.3596 14366.874 C 2129.3596 14385.064 2130.2769 14398.087 2132.6667 14404.081 C 2135.057 14410.076 2138.9197 14409.042 2142.5886 14399.947 C 2149.9285 14381.757 2149.9285 14351.991 2142.5886 14333.802 C 2140.7527 14329.254 2139.2234 14326.127 2137.6277 14325.533 C 2137.0286 14325.311 2136.5264 14325.218 2135.974 14325.533 z M 10724.183 15404.536 C 10716.595 15405.769 10710.451 15414.153 10705.993 15427.6875 C 10701.534 15441.224 10698.753 15459.809 10697.725 15481.431 C 10695.67 15524.676 10700.786 15579.978 10714.261 15630.259 C 10721.608 15657.675 10729.228 15675.344 10736.585 15684.002 C 10743.943 15692.663 10750.629 15691.927 10756.429 15684.002 C 10762.2295 15676.078 10766.984 15660.866 10769.658 15638.527 C 10772.332 15616.19 10773.333 15587.117 10771.312 15552.537 C 10768.98 15512.654 10763.564 15477.074 10756.429 15450.838 C 10749.293 15424.6045 10740.438 15407.714 10730.798 15404.536 C 10728.565 15403.802 10726.206 15404.208 10724.183 15404.536 z M 10753.948 15848.54 C 10747.74 15848.54 10740.275 15869.997 10733.278 15904.764 C 10726.28 15939.532 10719.75 15987.612 10715.088 16040.363 C 10705.765 16145.867 10690.456 16276.834 10681.188 16331.404 C 10674.512 16370.714 10671.9375 16395.803 10675.4 16410.78 C 10676.267 16414.525 10677.859 16417.28 10679.534 16419.875 C 10681.21 16422.47 10682.967 16424.91 10685.322 16426.49 C 10690.034 16429.65 10696.353 16430.623 10704.339 16430.623 C 10715.427 16430.623 10727.232 16425.887 10737.412 16418.22 C 10747.592 16410.557 10756.146 16399.965 10760.563 16388.455 C 10766.75 16372.334 10770.432 16330.475 10772.966 16276.834 C 10775.5 16223.196 10777.051 16157.566 10776.272 16094.106 C 10775.495 16030.647 10772.582 15969.361 10768.831 15923.781 C 10765.082 15878.202 10760.33 15848.54 10753.948 15848.54 z M 9989.138 16814.27 C 9952.962 16814.877 9845.537 16833.072 9677.426 16868.84 C 9379.584 16932.209 9169.8545 16972.967 8318.956 17132.596 C 7752.26 17238.908 6951.331 17377.61 6252.725 17490.611 C 5985.3306 17533.863 5747.464 17574.361 5639.2227 17594.79 C 5603.142 17601.6 5581.6753 17606.379 5578.0376 17608.02 C 5558.084 17617.025 5645.6597 17613.775 5788.8774 17603.059 C 5932.0947 17592.342 6130.9546 17574.154 6332.1 17551.795 C 6573.7134 17524.936 6868.296 17482.703 7186.2085 17431.08 C 7504.12 17379.455 7845.301 17318.182 8180.0493 17253.312 C 8514.797 17188.443 8842.907 17119.816 9135.029 17053.22 C 9427.151 16986.627 9683.349 16922.332 9873.383 16865.533 C 9931.777 16848.08 9969.449 16835.2 9988.311 16826.672 C 9997.742 16822.408 10002.335 16818.8 10002.367 16816.75 C 10002.398 16814.701 9998.182 16814.117 9989.138 16814.27 z M 2780.896 17335.168 C 2775.6008 17336.225 2771.218 17339.658 2767.6667 17344.264 C 2762.9304 17350.402 2760.2253 17359.285 2760.2253 17369.895 C 2760.2253 17381.096 2763.0305 17389.807 2767.6667 17395.525 C 2772.3032 17401.248 2778.3445 17403.617 2785.03 17403.795 C 2791.7158 17403.973 2798.726 17401.78 2804.8738 17396.354 C 2811.0217 17390.928 2816.732 17382.637 2819.7566 17371.549 C 2821.575 17364.88 2819.5903 17357.96 2814.7957 17351.705 C 2809.9995 17345.447 2802.3933 17339.854 2793.2983 17336.822 C 2791.0247 17336.064 2788.8315 17335.293 2786.6838 17335.168 C 2784.804 17335.059 2782.6611 17334.816 2780.896 17335.168 z M 5091.039 17356.666 C 5079.375 17356.666 5070.1934 17359.121 5063.754 17364.107 C 5057.314 17369.094 5053.408 17376.984 5052.178 17387.258 C 5049.7173 17407.805 5057.8687 17438.85 5076.1562 17482.342 C 5090.8794 17517.357 5103.5757 17539.053 5120.8047 17551.795 C 5138.033 17564.54 5159.7954 17568.332 5192.7383 17568.332 C 5214.917 17568.332 5235.0767 17565.543 5249.789 17560.89 C 5264.5015 17556.24 5273.767 17549.727 5273.767 17542.7 C 5273.767 17534.28 5264.3354 17518.725 5249.789 17499.705 C 5235.243 17480.688 5215.165 17458.018 5194.392 17436.867 C 5173.618 17415.719 5151.888 17395.453 5133.207 17380.643 C 5114.5254 17365.834 5099.309 17356.666 5091.039 17356.666 z M 2828.8518 17472.42 C 2819.3643 17472.842 2813.142 17483.516 2813.142 17500.533 C 2813.142 17511.877 2815.7874 17521.973 2820.5835 17529.47 C 2825.3782 17536.97 2832.3237 17541.873 2839.6003 17541.873 C 2846.8755 17541.873 2852.9944 17539.129 2857.7905 17534.432 C 2862.5852 17529.736 2866.0588 17523.09 2866.0588 17516.242 C 2866.0588 17502.549 2854.152 17484.72 2839.6003 17475.729 C 2835.9622 17473.48 2832.0137 17472.28 2828.8518 17472.42 z M 11759.365 18291.8 C 11752.22 18293.223 11747.198 18301.41 11742.002 18314.953 C 11737.491 18326.707 11736.618 18343.229 11738.694 18360.428 C 11740.771 18377.629 11745.799 18395.504 11753.577 18410.037 C 11764.093 18429.686 11768.448 18443.549 11767.634 18453.86 C 11766.818 18464.17 11760.833 18470.93 11748.616 18475.355 C 11745.35 18476.541 11742.836 18478.127 11740.349 18479.49 C 11732.886 18483.58 11728.634 18488.38 11728.772 18496.027 C 11728.958 18506.223 11736.289 18520.877 11749.443 18543.156 C 11767.634 18573.965 11782.517 18617.629 11782.517 18640.72 C 11782.517 18661.799 11787.792 18674.367 11796.572 18679.582 C 11800.963 18682.19 11806.62 18682.834 11812.282 18682.062 C 11817.944 18681.291 11823.611 18679.107 11829.6455 18675.447 C 11841.714 18668.13 11853.683 18655.59 11863.545 18639.066 C 11873.408 18622.547 11881.225 18601.934 11883.389 18579.535 C 11886.246 18549.96 11884.678 18527.576 11879.255 18510.91 C 11873.831 18494.246 11864.554 18483.3 11850.315 18477.836 C 11838.937 18473.47 11828.041 18466.451 11820.55 18458.82 C 11813.06 18451.19 11808.975 18442.945 11808.975 18435.668 C 11808.975 18433.85 11809.278 18432.201 11809.802 18430.707 C 11811.371 18426.23 11815.155 18423.205 11820.55 18421.613 C 11827.743 18419.49 11837.748 18419.906 11848.662 18424.094 C 11862.781 18429.512 11872.352 18431.904 11878.428 18431.535 C 11884.504 18431.166 11887.11 18428.17 11885.042 18421.613 C 11880.906 18408.504 11860.3545 18382.49 11823.03 18342.238 C 11805.865 18323.727 11792.653 18310.828 11782.517 18302.55 C 11772.38 18294.273 11765.32 18290.62 11759.365 18291.8 z M 11815.589 18749.037 C 11813.146 18750.521 11811.244 18758.324 11810.628 18773.014 C 11810.003 18787.93 11806.381 18805.018 11800.706 18820.143 C 11795.032 18835.266 11787.307 18848.424 11779.209 18856.523 C 11771.366 18864.365 11766.948 18874.121 11765.153 18883.809 C 11763.357 18893.494 11764.32 18902.926 11767.634 18911.92 C 11770.946 18920.914 11775.86 18929.305 11783.343 18935.072 C 11790.826 18940.836 11800.742 18944.164 11811.455 18944.166 C 11818.53 18944.166 11826.263 18940.238 11832.952 18934.244 C 11839.642 18928.25 11845.287 18920.188 11848.662 18911.094 C 11855.411 18892.904 11850.318 18842.3 11837.087 18798.646 C 11826.229 18762.82 11819.66 18746.557 11815.589 18749.037 z M 11789.958 19029.33 C 11785.832 19031.074 11780.748 19048.057 11770.94 19082.246 C 11765.206 19102.238 11761.838 19125.984 11761.846 19147.564 C 11761.854 19169.145 11765.238 19188.559 11770.94 19201.309 C 11780.046 19221.662 11784.902 19231.9 11789.131 19230.248 C 11793.359 19228.592 11796.961 19215.043 11801.533 19188.906 C 11807.261 19156.162 11808.023 19102.584 11802.36 19069.844 C 11797.519 19041.85 11794.083 19027.584 11789.958 19029.33 z M 10314.905 21623.9 C 10310.59 21622.785 10297.377 21625.191 10274.392 21631.342 C 10238.011 21641.07 10190.387 21660.021 10168.558 21673.51 C 10154.767 21682.03 10149.359 21686.504 10153.675 21687.564 C 10157.991 21688.625 10172.031 21686.27 10195.017 21680.123 C 10231.396 21670.39 10279.021 21651.441 10300.85 21637.955 C 10314.642 21629.434 10319.222 21625.012 10314.905 21623.9 z M 9745.225 21804.975 C 9723.396 21804.975 9681.726 21815.617 9652.621 21828.125 C 9635.943 21835.29 9625.947 21840.871 9623.682 21844.662 C 9621.416 21848.45 9626.884 21850.447 9639.392 21850.45 C 9661.22 21850.45 9702.892 21840.63 9731.996 21828.125 C 9748.673 21820.957 9757.842 21815.584 9760.107 21811.588 C 9762.373 21807.592 9757.732 21804.973 9745.225 21804.975 z M 9350.004 21909.98 C 9340.812 21910.357 9332.902 21913.023 9328.506 21917.422 C 9324.11 21921.816 9325.52 21925.611 9331.813 21928.17 C 9338.107 21930.729 9349.287 21932.05 9363.232 21931.479 C 9378.644 21930.842 9387.599 21929.23 9390.518 21926.518 C 9393.4375 21923.803 9390.322 21919.99 9379.77 21915.768 C 9370.219 21911.945 9359.195 21909.602 9350.004 21909.98 z M 9268.975 21936.44 C 9247.146 21935.418 9169.756 21950.918 9096.996 21971.166 C 9060.616 21981.287 9031.925 21990.566 9015.141 21997.623 C 8998.355 22004.68 8993.478 22009.514 9004.392 22010.025 C 9026.22 22011.047 9103.61 21995.543 9176.371 21975.299 C 9212.751 21965.176 9241.441 21955.896 9258.227 21948.842 C 9275.011 21941.783 9279.89 21936.947 9268.975 21936.44 z M 8900.212 22015.814 C 8891.0205 22016.191 8883.11 22018.857 8878.715 22023.256 C 8874.319 22027.65 8875.728 22031.443 8882.022 22034.004 C 8888.316 22036.562 8899.495 22037.885 8913.441 22037.31 C 8928.853 22036.674 8937.807 22035.062 8940.727 22032.35 C 8943.646 22029.635 8940.531 22025.824 8929.978 22021.602 C 8920.428 22017.78 8909.403 22015.434 8900.212 22015.814 z M 8794.379 22042.271 C 8785.187 22042.65 8777.277 22045.316 8772.882 22049.713 C 8768.485 22054.11 8769.895 22057.902 8776.188 22060.463 C 8782.482 22063.02 8793.662 22064.342 8807.608 22063.77 C 8823.019 22063.133 8831.974 22061.521 8834.894 22058.809 C 8837.8125 22056.094 8834.697 22052.283 8824.145 22048.06 C 8814.594 22044.236 8803.57 22041.893 8794.379 22042.271 z M 8423.962 22121.646 C 8414.7705 22122.025 8406.86 22124.691 8402.465 22129.088 C 8398.069 22133.484 8399.478 22137.277 8405.772 22139.838 C 8412.066 22142.395 8423.245 22143.717 8437.191 22143.145 C 8452.603 22142.508 8461.557 22140.896 8464.477 22138.184 C 8467.396 22135.469 8464.281 22131.658 8453.728 22127.436 C 8444.178 22123.611 8433.153 22121.268 8423.962 22121.646 z M 8318.129 22148.105 C 8308.937 22148.482 8301.027 22151.148 8296.632 22155.547 C 8292.235 22159.941 8293.645 22163.736 8299.938 22166.295 C 8306.232 22168.854 8317.412 22170.176 8331.358 22169.604 C 8346.769 22168.967 8355.724 22167.355 8358.644 22164.643 C 8361.5625 22161.928 8358.447 22158.115 8347.895 22153.893 C 8338.344 22150.07 8327.32 22147.727 8318.129 22148.105 z M 8053.5454 22201.021 C 8044.3535 22201.4 8036.444 22204.066 8032.048 22208.463 C 8027.6523 22212.86 8029.0615 22216.652 8035.3555 22219.213 C 8041.6494 22221.77 8052.8286 22223.092 8066.7744 22222.52 C 8082.1855 22221.883 8091.14 22220.271 8094.0596 22217.559 C 8096.9795 22214.844 8093.8643 22211.033 8083.311 22206.81 C 8073.7607 22202.986 8062.737 22200.643 8053.5454 22201.021 z M 7628.5586 22281.225 C 7616.5693 22281.225 7604.5806 22282.514 7595.4854 22286.186 C 7586.3906 22289.854 7585.357 22292.89 7591.3516 22295.28 C 7597.3457 22297.668 7610.368 22299.412 7628.5586 22299.414 C 7646.7485 22299.414 7659.771 22297.67 7665.7656 22295.28 C 7671.76 22292.89 7670.7266 22289.854 7661.6313 22286.186 C 7652.536 22282.514 7640.5474 22281.223 7628.5586 22281.225 z M 7472.289 22307.682 C 7457.902 22307.86 7444.8647 22309.844 7435.9087 22313.47 C 7431.4297 22315.281 7429.1265 22316.963 7429.2944 22318.432 C 7429.462 22319.896 7431.626 22321.537 7435.9087 22322.564 C 7444.4727 22324.62 7461.2095 22325.312 7483.0376 22325.045 C 7504.865 22324.775 7519.3833 22323.312 7525.2056 22320.912 C 7531.0283 22318.51 7528.1553 22315.168 7515.2837 22311.816 C 7502.4116 22308.463 7486.6753 22307.502 7472.289 22307.682 z M 7312.7124 22333.314 C 7303.52 22333.691 7295.6104 22336.357 7291.215 22340.756 C 7286.819 22345.15 7288.228 22348.943 7294.522 22351.504 C 7300.816 22354.062 7311.995 22355.385 7325.9414 22354.81 C 7341.352 22354.174 7350.3066 22352.562 7353.2266 22349.85 C 7356.146 22347.135 7353.0312 22343.324 7342.478 22339.102 C 7332.9272 22335.28 7321.9033 22332.934 7312.7124 22333.314 z M 7127.504 22359.771 C 7118.312 22360.15 7110.4023 22362.816 7106.0063 22367.213 C 7101.611 22371.61 7103.0195 22375.402 7109.314 22377.963 C 7115.608 22380.52 7126.7866 22381.842 7140.733 22381.27 C 7156.144 22380.633 7165.0986 22379.021 7168.018 22376.309 C 7170.938 22373.594 7167.8228 22369.783 7157.2695 22365.56 C 7147.719 22361.736 7136.695 22359.393 7127.504 22359.771 z M 6757.0874 22412.69 C 6747.895 22413.066 6739.9854 22415.732 6735.59 22420.13 C 6731.194 22424.525 6732.603 22428.318 6738.897 22430.879 C 6745.191 22433.438 6756.37 22434.76 6770.3164 22434.186 C 6785.727 22433.549 6794.6816 22431.938 6797.6016 22429.225 C 6800.521 22426.51 6797.4062 22422.7 6786.853 22418.477 C 6777.3022 22414.654 6766.2783 22412.309 6757.0874 22412.69 z M 5698.754 22439.146 C 5689.562 22439.525 5681.6523 22442.191 5677.2563 22446.588 C 5672.861 22450.984 5674.27 22454.777 5680.564 22457.338 C 5686.858 22459.895 5698.0376 22461.217 5711.983 22460.645 C 5727.394 22460.008 5736.3486 22458.396 5739.268 22455.684 C 5742.188 22452.969 5739.0728 22449.158 5728.5195 22444.936 C 5718.969 22441.111 5707.946 22438.768 5698.754 22439.146 z M 6490.85 22439.146 C 6474.066 22439.146 6457.281 22440.78 6444.5483 22444.107 C 6438.1816 22445.771 6434.6313 22447.594 6433.7993 22449.068 C 6433.383 22449.805 6433.8066 22450.842 6434.6265 22451.549 C 6435.446 22452.256 6436.6616 22452.637 6438.7603 22453.203 C 6442.956 22454.336 6449.8135 22455.139 6458.604 22455.684 C 6467.394 22456.227 6478.1167 22456.51 6490.85 22456.51 C 6516.3164 22456.51 6533.7207 22455.473 6542.1133 22453.203 C 6546.3086 22452.068 6548.733 22450.543 6547.901 22449.068 C 6547.0684 22447.592 6543.518 22445.771 6537.1523 22444.107 C 6524.419 22440.78 6507.635 22439.145 6490.85 22439.146 z M 6043.539 22465.605 C 6009.9697 22465.643 5977.7266 22466.814 5954.242 22469.74 C 5942.4995 22471.201 5936.0054 22472.582 5935.225 22473.873 C 5934.4443 22475.164 5939.3794 22476.193 5948.4546 22477.182 C 5966.604 22479.15 6003.356 22480.547 6054.2876 22480.488 C 6105.2197 22480.428 6139.74 22479.137 6155.16 22477.182 C 6162.8696 22476.201 6165.976 22475.139 6163.428 22473.873 C 6160.881 22472.605 6153.174 22471.17 6139.4507 22469.74 C 6112.003 22466.875 6077.108 22465.564 6043.539 22465.605 z" svg:height="224.8049mm" draw:style-name="style-2" svg:viewBox="0.0 0.0 11885.742 22480.49" svg:width="118.85742mm" svg:x="0.74123377mm" svg:y="1.554427mm"/>
            <draw:rect svg:height="56.696423mm" draw:style-name="style-3" svg:width="60.098213mm" svg:x="48.902332mm" svg:y="121.40704mm"/>
            <draw:path svg:d="M 507.4787 0.017057259 C 287.31125 -1.646076 95.0701 118.213165 17.999546 327.4389 C -14.160956 414.7437 -4.0905123 1063.8899 55.20819 2616.0847 C 69.38368 2987.1628 93.85247 3671.772 108.950066 4137.4385 C 124.044426 4603.1055 147.53621 5156.7456 161.86673 5367.751 C 189.43288 5773.6484 233.01549 6570.3613 234.62714 6703.897 C 236.087 6824.83 287.8587 7441.4155 318.96307 7709.3135 C 334.17047 7840.282 346.13034 8003.199 346.24985 8071.462 C 346.37097 8139.7256 359.60498 8203.219 375.18704 8212.849 C 394.9452 8225.06 398.02316 8173.5923 385.10892 8042.523 C 367.27893 7861.5674 368.60635 7854.835 423.9712 7854.8345 C 464.0495 7854.8345 478.9985 7840.81 473.58057 7808.532 C 461.5125 7736.6665 558.3622 7750.8926 617.44775 7830.03 C 665.9057 7894.931 666.3175 7906.03 627.3696 8041.6963 C 602.1564 8129.5073 584.244 8310.893 581.06757 8509.678 C 578.2173 8687.94 566.80646 8833.793 556.2629 8833.793 C 523.8666 8833.793 426.45004 9043.179 426.45004 9112.432 C 426.45004 9208.513 497.7393 9194.144 562.049 9085.146 C 592.10046 9034.215 633.8066 8992.543 654.65314 8992.543 C 720.6375 8992.543 724.8604 9067.308 664.575 9169.482 C 617.6738 9248.974 609.2263 9292.521 622.4087 9391.898 C 636.6665 9499.381 632.5792 9515.063 591.81464 9511.787 C 555.15826 9508.842 542.05994 9534.357 531.4582 9627.543 C 518.92664 9737.705 516.3444 9740.514 497.55682 9672.191 C 462.90454 9546.165 417.56815 9618.606 436.37192 9769.756 C 445.63168 9844.1875 483.38455 10197.058 519.8826 10553.584 C 616.01855 11492.715 846.187 13628.908 876.2417 13860.876 C 890.38007 13970.017 932.3639 14315.298 969.6743 14628.167 C 1185.1456 16435.182 1521.0844 18541.111 1884.1404 20356.396 C 2214.44 22007.904 2502.1985 22832.93 2856.4841 23146.924 C 3304.5737 23544.055 3387.8325 23610.383 3508.845 23666.994 C 3581.6052 23701.033 3654.3713 23728.865 3670.902 23729.006 C 3687.4338 23729.148 3772.1897 23777.418 3859.4187 23835.666 C 3988.9238 23922.146 4049.2253 23944.209 4186.8403 23957.209 C 4279.5327 23965.965 4415.0435 23990.89 4487.804 24012.607 C 4560.5645 24034.322 4721.2983 24059.871 4844.9917 24069.658 C 5248.926 24101.617 5737.4614 24059.064 6644.158 23911.734 C 7584.853 23758.88 8242.5205 23623.969 9210.616 23385.049 C 10675.726 23023.469 11165.834 22833.674 11551.352 22481.33 C 11993.903 22076.865 12191.351 21481.135 12254.979 20356.396 C 12301.394 19535.92 12254.893 16688.916 12173.123 15355.771 C 12123.842 14552.323 11965.468 12477.543 11896.137 11730.98 C 11800.215 10698.073 11744.334 10137.342 11695.219 9701.957 C 11666.209 9444.79 11631.84 9117.368 11618.324 8974.353 C 11604.81 8831.336 11581.499 8637.34 11567.062 8542.751 C 11552.625 8448.162 11510.626 8114.7876 11473.631 7801.9175 C 11363.833 6873.365 11265.384 6274.1997 11191.684 6090.3945 C 11175.149 6049.1577 11162.957 5973.7124 11165.226 5922.5493 C 11167.493 5871.386 11146.449 5761.8706 11118.097 5679.4634 C 11089.744 5597.056 11011.044 5341.6675 10942.811 5111.436 C 10746.27 4448.2715 10502.478 3991.4548 10165.597 3654.5742 C 9960.042 3449.0195 9751.7705 3341.903 9402.439 3262.6602 C 9152.977 3206.0713 9053.7295 3198.1992 8602.074 3198.168 C 8318.309 3198.1484 7848.012 3214.8528 7556.9707 3235.375 C 7265.9287 3255.8975 6896.8354 3280.61 6736.762 3289.9453 C 6576.6895 3299.2805 6177.83 3335.1018 5850.408 3370.147 C 5522.9863 3405.1929 4903.8613 3470.2761 4474.5747 3514.841 C 4045.2883 3559.4053 3444.0225 3631.5466 3138.429 3674.418 C 2832.8357 3717.289 2509.7659 3759.3923 2420.7468 3768.6758 L 2258.6895 3786.039 L 2240.4995 3683.513 C 2206.54 3494.4006 1984.5444 2500.4626 1889.9265 2113.3762 C 1593.4492 900.4792 1252.3169 272.1779 773.71564 59.548306 C 684.527 19.924696 593.63135 0.6678573 507.4787 0.017057259 z M 287.5438 155.45976 C 355.55 155.45976 426.7698 524.4152 463.6587 1068.2722 C 471.55548 1184.6888 489.75043 1422.8138 504.1714 1597.4388 C 546.9675 2115.6404 653.80536 3998.7856 680.28625 4699.678 C 690.318 4965.254 709.07007 5182.543 721.62744 5182.543 C 734.18317 5182.543 781.0973 5121.772 826.6323 5047.7705 C 884.518 4953.6914 916.0132 4922.9575 930.812 4946.8984 C 946.5378 4972.3457 985.6859 4953.8003 1082.1222 4872.4844 C 1303.7172 4685.6323 1630.7903 4512.911 1817.9945 4484.704 C 1911.1543 4470.6675 1942.7446 4479.564 2035.4474 4546.716 C 2172.8452 4646.247 2339.6196 4856.8774 2442.2441 5060.173 C 2508.7227 5191.8706 2522.8433 5254.688 2529.0623 5438.0312 C 2534.1814 5589.119 2527.3552 5658.761 2506.7363 5658.793 C 2479.4207 5658.835 2323.4563 5957.6406 2252.9033 6144.965 C 2203.7979 6275.335 2197.9084 6409.129 2238.0205 6486.4424 C 2276.6826 6560.9634 2273.2783 6588.394 2210.734 6730.3555 C 2168.141 6827.029 2123.6428 6869.071 1805.5906 7110.694 C 1551.37 7303.823 1484.5557 7333.7476 1484.7833 7252.907 C 1484.8544 7227.4414 1465.8036 7147.074 1442.617 7074.3135 C 1419.4255 7001.553 1388.6781 6900.35 1373.989 6849.418 C 1347.2837 6756.816 1208.2805 6421.574 1165.6296 6346.7095 C 1025.4961 6100.73 976.08704 6029.2095 946.52325 6029.2095 C 927.35614 6029.2095 882.58014 5997.5776 847.3045 5959.7563 C 812.02405 5921.9355 727.0825 5862.6494 657.96045 5827.465 C 533.47675 5764.0986 532.2834 5761.7266 532.2834 5631.508 C 532.2834 5559.201 520.50116 5449.65 506.65347 5387.5947 C 466.706 5208.6187 394.29437 4591.0728 371.05453 4230.043 C 343.71768 3805.3364 275.655 3049.18 244.54901 2827.7512 C 231.26172 2733.1628 223.02739 2572.4285 226.35892 2470.5637 C 229.68881 2368.6992 225.6419 2273.4492 217.26547 2258.8972 C 208.88582 2244.345 201.7464 2140.3564 201.55423 2028.2136 C 201.28453 1871.6024 190.88628 1816.3785 157.73422 1790.0886 C 122.69761 1762.3049 111.848785 1681.579 99.02819 1360.9675 C 87.690056 1077.4669 91.68852 974.1178 112.257355 994.68494 C 128.01544 1010.44495 146.6238 1125.094 154.42694 1250.1732 C 162.23169 1375.2526 179.18802 1478.3763 191.63235 1478.3763 C 220.59053 1478.3763 196.4318 860.09674 162.69516 737.543 C 148.6747 686.6107 119.16262 581.5004 97.37454 504.379 C 49.58192 335.22424 73.20935 254.22078 185.8462 195.97408 C 229.40459 173.44891 275.14468 155.45976 287.5438 155.45976 z M 897.7391 597.81 C 939.5695 598.4011 961.01685 607.9975 968.8458 628.40247 C 988.3101 679.1231 1131.9641 1727.7728 1154.0542 1981.0847 C 1163.5707 2090.2253 1193.0343 2387.8816 1220.2 2642.543 C 1247.364 2897.2043 1289.0153 3319.876 1312.8042 3581.8137 C 1336.5898 3843.7512 1358.2584 4080.173 1360.7599 4107.673 C 1363.8491 4141.6655 1340.3105 4166.4165 1286.3458 4184.5674 C 1242.689 4199.252 1172.866 4238.8237 1131.7316 4273.0376 C 1090.5955 4307.2515 1039.9946 4335.876 1019.2836 4335.876 C 985.25476 4335.876 970.26855 4368.0464 978.7677 4421.8657 C 983.5623 4452.231 934.34375 4445.2427 914.2755 4412.7705 C 896.0208 4383.236 886.1054 4292.7275 863.0125 3925.772 C 855.6858 3809.3555 842.2111 3648.6208 832.4217 3568.5845 C 822.6306 3488.548 811.9998 3369.4856 809.2706 3304.0012 C 792.06726 2891.466 763.70013 2441.4329 730.7209 2073.6887 C 660.2536 1287.9652 651.5881 926.84076 700.13 759.86725 C 742.49664 614.12537 745.93634 610.11505 848.9581 600.29047 C 867.6263 598.5099 883.7945 597.6129 897.7391 597.81 z M 145.33026 2382.9207 C 147.1341 2382.256 148.92017 2382.3762 151.11964 2384.5742 C 159.9111 2393.3662 160.41333 2416.7375 152.77328 2435.8372 C 144.32419 2456.9438 138.33134 2450.1235 137.06204 2419.3008 C 136.20131 2398.3823 139.91716 2384.914 145.33026 2382.9207 z M 10464.08 4406.983 C 10487.349 4407.064 10599.246 4629.26 10660.037 4798.897 C 10696.444 4900.492 10824.574 5330.103 10824.574 5351.215 C 10824.574 5377.2505 10762.767 5368.6865 10692.283 5333.0244 C 10617.193 5295.032 10601.753 5251.374 10559.991 4957.647 C 10543.439 4841.2305 10511.379 4678.0244 10488.885 4595.4985 C 10466.391 4512.972 10453.981 4429.6284 10460.772 4410.29 C 10461.49 4408.2466 10462.528 4406.9775 10464.08 4406.983 z M 10297.062 4422.6924 C 10315.301 4411.976 10434.815 4800.722 10493.019 5060.173 C 10538.798 5264.242 10521.292 5314.9004 10412.816 5294.164 C 10371.823 5286.327 10326.621 5298.9106 10296.234 5326.41 C 10238.052 5379.065 10232.307 5368.2993 10201.977 5142.8555 C 10192.188 5070.0947 10161.328 4913.2046 10133.351 4794.7627 C 10105.373 4676.322 10090.02 4560.8726 10098.624 4538.4478 C 10107.2295 4516.0225 10151.715 4483.1206 10197.843 4464.8604 C 10243.971 4446.6006 10288.566 4427.684 10297.062 4422.6924 z M 3183.0774 5521.54 C 3202.8066 5519.2974 3215.4204 5564.0596 3252.5305 5703.4414 C 3361.999 6114.589 3396.4897 6268.895 3380.6897 6284.6978 C 3362.8032 6302.584 3098.4653 6332.761 3097.9163 6316.944 C 3097.7258 6311.454 3074.5474 6193.9126 3045.825 6055.668 C 2977.297 5725.8247 2977.4038 5640.2573 3046.6533 5618.2783 C 3076.2495 5608.8853 3122.3772 5577.5933 3149.1794 5548.825 C 3164.1284 5532.7783 3174.11 5522.5596 3183.0774 5521.54 z M 10504.594 5729.0728 C 10528.356 5729.299 10548.907 5732.1777 10561.645 5738.9946 C 10585.582 5751.805 10612.229 5807.068 10620.35 5862.1914 C 10628.47 5917.3145 10665.124 6165.4697 10702.205 6412.8555 C 10965.566 8169.8853 11274.215 10981.238 11431.463 13053.896 C 11566.663 14835.95 11609.877 15762.877 11635.6875 17435.23 C 11653.756 18605.895 11657.142 18573.803 11529.8545 18580.38 C 11494.622 18582.203 11469.123 18607.27 11458.748 18649.834 C 11449.88 18686.215 11434.726 18269.496 11424.848 17723.793 C 11394.612 16053.368 11350.232 15105.551 11220.623 13370.569 C 11158.049 12532.94 11019.079 10993.32 10943.637 10302.23 C 10933.417 10208.61 10936.336 10181.541 10955.213 10209.626 C 10974.726 10238.658 10982.348 10210.245 10982.498 10103.793 C 10982.79 9896.842 10934.444 9628.271 10889.066 9582.895 C 10867.817 9561.645 10851.033 9530.423 10851.033 9514.268 C 10851.033 9485.485 10766.749 8814.685 10664.998 8026.8135 C 10636.808 7808.532 10589.155 7439.4385 10559.164 7206.605 C 10517.398 6882.347 10407.575 6167.7305 10339.2295 5779.509 C 10334.549 5752.923 10433.308 5728.3945 10504.594 5729.0728 z M 10760.909 5769.587 C 10778.818 5769.7646 10830.079 5796.8203 10884.105 5835.733 C 11005.478 5923.151 11058.559 6034.943 11078.409 6240.876 C 11084.722 6306.361 11107.146 6443.282 11128.019 6545.147 C 11169.634 6748.241 11221.434 7131.704 11285.941 7722.5425 C 11308.9795 7933.548 11339.406 8177.6265 11353.741 8264.938 C 11368.077 8352.251 11392.348 8554.657 11407.484 8714.73 C 11422.622 8874.803 11446.322 9083.163 11460.401 9177.751 C 11474.48 9272.34 11498.037 9474.746 11512.491 9627.543 C 11526.946 9780.339 11555.841 10066.09 11576.983 10262.543 C 11598.126 10458.995 11622.337 10732.839 11630.727 10871.084 C 11639.117 11009.329 11653.208 11205.782 11662.146 11307.646 C 11671.085 11409.512 11680.507 11558.34 11683.644 11638.376 C 11686.78 11718.412 11696.722 11801.757 11705.141 11823.584 C 11713.561 11845.412 11727.718 12012.1 11736.561 12194.001 C 11745.402 12375.901 11757.527 12566.402 11763.846 12617.334 C 11770.164 12668.266 11782.011 12864.72 11790.304 13053.896 C 11811.866 13545.779 11827.486 13756.357 11844.047 13783.154 C 11852.001 13796.024 11846.045 13829.942 11830.818 13858.3955 C 11812.548 13892.533 11811.566 13932.5205 11828.338 13976.631 C 11856.404 14050.451 11881.884 14502.082 11896.964 15210.251 C 11902.387 15464.912 11911.732 15822.601 11918.461 16005.654 C 11925.189 16188.708 11921.131 16353.728 11909.366 16372.764 C 11897.485 16391.986 11903.028 16443.123 11921.769 16487.691 C 11943.685 16539.816 11947.623 16595.0 11933.344 16644.79 C 11920.528 16689.473 11922.234 16750.215 11937.479 16790.309 C 11953.251 16831.795 11954.644 16865.342 11939.959 16874.645 C 11905.882 16896.234 11906.54 17026.64 11941.612 17173.129 C 11964.205 17267.49 11963.179 17306.209 11939.132 17335.186 C 11916.417 17362.555 11915.702 17392.746 11934.998 17443.5 C 11953.259 17491.527 11952.86 17553.58 11934.171 17636.977 C 11914.735 17723.7 11915.408 17780.336 11935.824 17829.625 C 11955.671 17877.54 11956.099 17934.812 11938.305 18014.008 C 11924.067 18077.373 11919.236 18186.842 11927.557 18257.094 C 11936.497 18332.578 11932.016 18385.25 11916.808 18385.25 C 11875.306 18385.25 11856.449 18353.678 11856.449 18287.686 C 11856.449 18253.73 11846.827 18226.5 11835.779 18226.5 C 11824.73 18226.5 11813.662 17907.201 11810.975 17517.914 C 11805.198 16681.457 11763.806 15520.703 11709.275 14654.626 C 11687.743 14312.652 11664.722 13925.699 11657.186 13794.7295 C 11649.649 13663.761 11631.188 13431.589 11616.671 13278.792 C 11573.157 12820.824 11513.902 12164.399 11486.859 11845.081 C 11359.731 10343.972 10972.396 7159.0903 10780.753 6034.1704 C 10757.676 5898.708 10746.174 5780.188 10755.121 5771.2407 C 10756.239 5770.1226 10758.351 5769.5615 10760.909 5769.587 z M 3446.0063 6756.8135 C 3467.0725 6754.0596 3469.1575 6781.5864 3469.1575 6874.2227 C 3469.1575 7013.6045 3458.9504 7036.8584 3431.1243 6964.346 C 3417.7627 6929.5273 3390.334 6924.199 3289.7393 6936.2344 C 3220.9224 6944.4673 3144.0505 6959.441 3118.5852 6969.307 C 3085.359 6982.1807 3072.2832 6974.227 3072.2832 6941.1953 C 3072.2832 6870.0547 3176.2014 6796.5015 3276.51 6796.501 C 3326.1711 6796.501 3389.746 6783.453 3417.8953 6768.389 C 3429.7566 6762.0405 3438.9849 6757.7314 3446.0063 6756.8135 z M 2844.08 6907.2954 C 2845.884 6906.631 2847.67 6906.751 2849.8694 6908.949 C 2858.661 6917.7407 2859.163 6941.1123 2851.5232 6960.212 C 2843.074 6981.3184 2837.0813 6974.498 2835.812 6943.676 C 2834.9512 6922.7573 2838.667 6909.2886 2844.08 6907.2954 z M 3481.5613 7073.487 C 3483.086 7073.349 3484.7095 7075.623 3486.5222 7080.1016 C 3493.769 7098.0146 3494.0574 7133.733 3487.3474 7159.476 C 3480.6409 7185.219 3474.6584 7170.8867 3474.1184 7127.23 C 3473.7139 7094.488 3476.984 7073.9 3481.5613 7073.487 z M 2870.5386 7092.504 C 2872.3423 7091.8394 2874.1284 7091.9595 2876.328 7094.157 C 2885.1194 7102.949 2885.6216 7126.321 2877.9814 7145.4204 C 2869.5325 7166.527 2863.5396 7159.7065 2862.2703 7128.884 C 2861.4094 7107.9653 2865.1252 7094.497 2870.5386 7092.504 z M 2309.9526 7219.8345 C 2323.5645 7219.8345 2285.4045 7277.086 2225.6167 7347.9917 C 2135.7578 7454.5566 2114.803 7500.948 2106.5542 7611.7485 C 2099.7378 7703.3003 2108.2175 7754.882 2133.0125 7775.4595 C 2159.5708 7797.502 2162.896 7823.216 2144.588 7871.3706 C 2110.0828 7962.1284 2112.999 8101.8833 2150.3774 8139.261 C 2172.1816 8161.065 2173.8062 8188.7085 2155.3384 8231.039 C 2139.598 8267.113 2136.764 8381.633 2147.8953 8516.293 C 2162.111 8688.285 2157.6265 8749.637 2130.5337 8778.3955 C 2100.81 8809.948 2102.5588 8820.976 2140.4556 8848.676 C 2173.3928 8872.751 2186.9626 8924.93 2190.065 9041.325 C 2192.4033 9129.1045 2202.598 9215.139 2213.2158 9232.321 C 2224.1213 9249.968 2214.0007 9274.687 2189.2363 9288.545 C 2158.6213 9305.678 2152.199 9325.445 2168.5674 9354.691 C 2181.4592 9377.728 2186.3845 9418.6045 2179.3145 9445.642 C 2172.2412 9472.679 2179.602 9495.251 2195.851 9495.251 C 2214.9568 9495.251 2225.6167 9564.715 2225.6167 9692.035 C 2225.6167 9800.316 2234.5325 9894.782 2246.2888 9902.048 C 2258.0435 9909.3125 2270.8447 10054.501 2274.401 10225.336 C 2277.9568 10396.17 2287.8997 10547.258 2295.8982 10560.199 C 2303.8936 10573.14 2315.075 10639.255 2320.703 10707.373 C 2326.3323 10775.491 2336.3577 10879.022 2343.0254 10937.23 C 2349.6917 10995.438 2342.4248 11089.8125 2327.3174 11147.243 C 2304.7366 11233.072 2306.873 11256.564 2340.5466 11281.188 C 2376.8542 11307.737 2377.1643 11315.678 2342.2002 11350.642 C 2307.238 11385.605 2307.6318 11399.007 2343.0254 11467.224 C 2369.0784 11517.442 2377.3708 11578.516 2367.005 11643.337 C 2356.479 11709.159 2363.7703 11763.199 2389.3276 11802.913 C 2444.1304 11888.074 2449.001 12190.176 2395.9421 12210.537 C 2369.298 12220.761 2364.3162 12236.669 2381.0593 12256.839 C 2425.908 12310.88 2482.4954 12605.074 2459.6091 12666.943 C 2445.6306 12704.732 2451.851 12760.285 2477.7993 12822.386 C 2499.9248 12875.344 2511.6553 12935.725 2503.4292 12957.158 C 2495.206 12978.593 2503.7617 13006.816 2522.4478 13019.17 C 2548.759 13036.568 2544.596 13049.979 2505.9111 13079.528 C 2461.6956 13113.301 2460.3987 13126.649 2490.2 13198.591 C 2508.7131 13243.283 2516.7988 13286.923 2508.3901 13295.329 C 2499.9846 13303.736 2515.6685 13354.193 2543.945 13406.95 C 2602.5024 13516.205 2607.9785 13576.232 2566.2676 13654.17 C 2544.4941 13694.852 2546.2058 13724.002 2571.2285 13770.752 C 2595.8152 13816.698 2596.7373 13849.682 2576.1895 13894.775 C 2560.79 13928.573 2557.536 13973.925 2568.7498 13994.821 C 2579.9587 14015.717 2586.1743 14062.62 2582.8042 14099.001 C 2579.4321 14135.381 2587.9717 14194.912 2601.8228 14231.292 C 2658.3955 14379.9 2692.066 14547.0205 2669.622 14569.463 C 2635.9985 14603.088 2623.018 14862.909 2653.911 14882.002 C 2668.1396 14890.797 2672.5662 14926.584 2663.8328 14961.377 C 2655.101 14996.17 2658.3389 15025.042 2671.276 15025.042 C 2707.275 15025.042 2726.3613 15266.601 2694.4268 15317.737 C 2672.8599 15352.2705 2679.413 15385.463 2723.364 15459.951 C 2768.8005 15536.962 2774.9065 15568.202 2752.3044 15610.433 C 2736.275 15640.383 2732.9387 15683.172 2744.8613 15707.998 C 2756.5452 15732.326 2768.71 15835.991 2771.3198 15937.8545 C 2775.9238 16117.53 2784.242 16238.515 2820.1038 16625.771 C 2829.535 16727.635 2840.256 16864.559 2844.08 16930.043 C 2847.9026 16995.525 2864.8652 17090.777 2881.2888 17141.709 C 2898.0593 17193.723 2902.6538 17272.504 2892.036 17321.957 C 2871.703 17416.645 2834.1582 17409.084 2834.1582 17310.38 C 2834.1582 17277.285 2822.2517 17243.307 2807.7 17234.312 C 2793.1482 17225.32 2781.2417 17152.39 2781.2417 17072.256 C 2781.2417 16992.121 2768.0205 16902.357 2752.3044 16872.992 C 2736.5867 16843.625 2718.2593 16706.064 2711.7886 16567.066 C 2705.3145 16428.068 2691.9963 16300.431 2682.023 16284.294 C 2672.051 16268.156 2662.7073 16210.94 2661.354 16156.963 C 2659.9797 16102.237 2637.736 16035.294 2610.916 16005.654 C 2579.534 15970.9795 2569.8237 15936.456 2582.8042 15905.608 C 2615.315 15828.336 2604.1206 15678.22 2527.4087 15161.468 C 2515.242 15079.519 2495.324 15041.132 2456.3018 15026.696 C 2422.4165 15014.161 2412.4802 14999.903 2430.6687 14988.662 C 2466.784 14966.341 2443.294 14789.667 2396.7705 14734.001 C 2376.092 14709.261 2365.8262 14629.544 2369.484 14522.334 C 2372.712 14427.745 2365.403 14343.304 2353.776 14335.472 C 2342.1487 14327.641 2350.5735 14287.407 2371.9658 14246.175 C 2403.6855 14185.033 2404.6885 14152.798 2379.4058 14068.408 C 2358.0957 13997.284 2340.2996 13973.57 2321.528 13992.341 C 2306.5095 14007.359 2272.4822 14019.626 2246.2888 14019.626 C 2211.2231 14019.626 2199.1582 13998.37 2199.1582 13941.077 C 2199.1582 13898.279 2210.046 13856.248 2223.963 13847.646 C 2252.8098 13829.817 2230.0608 13751.057 2187.5828 13721.97 C 2168.5012 13708.903 2170.3132 13702.397 2192.5437 13702.126 C 2241.6072 13701.525 2232.4429 13594.021 2180.143 13555.778 C 2143.4946 13528.9795 2141.3308 13514.836 2167.739 13483.018 C 2191.5166 13454.367 2192.387 13424.004 2172.7 13372.224 C 2122.8257 13241.044 2137.3743 13199.417 2230.5776 13199.417 L 2314.9136 13199.417 L 2243.8066 13125.003 C 2204.7039 13084.188 2172.7 13038.089 2172.7 13022.478 C 2172.7 13006.865 2154.3823 12978.887 2132.1873 12960.466 C 2096.0332 12930.462 2095.6714 12922.267 2132.1873 12881.917 C 2169.094 12841.137 2168.448 12829.907 2118.958 12766.989 C 2051.2878 12680.962 2069.3486 12521.609 2155.3384 12451.97 L 2212.3875 12406.494 L 2154.5098 12405.667 C 2058.9812 12404.688 2013.5494 12376.031 2013.1248 12316.37 C 2012.9019 12285.186 2001.5992 12242.287 1987.4916 12220.459 C 1968.1711 12190.561 1961.3369 12202.792 1961.0333 12270.8955 C 1960.3824 12416.024 1942.3668 12354.967 1926.3068 12154.313 C 1918.1516 12052.448 1917.7074 11992.917 1925.4816 12022.021 C 1933.2572 12051.126 1951.3892 12086.845 1965.9943 12101.396 C 1983.758 12119.097 1986.0286 12053.409 1973.4373 11902.959 C 1949.7598 11619.973 1911.3949 11538.239 1904.8093 11757.438 C 1899.2767 11941.664 1902.4032 11966.237 1799.8044 11056.293 C 1688.5354 10069.462 1515.4323 8652.999 1471.5542 8370.771 C 1451.192 8239.803 1426.7943 8047.9243 1416.9839 7944.958 L 1398.7937 7758.096 L 1541.0073 7655.57 C 1691.8911 7546.4253 2268.3513 7219.835 2309.9526 7219.8345 z M 3508.0198 7285.1533 C 3509.5442 7285.0156 3511.168 7287.2896 3512.9807 7291.768 C 3520.2275 7309.681 3520.5156 7345.3994 3513.806 7371.143 C 3507.099 7396.8857 3501.117 7382.553 3500.5767 7338.897 C 3500.172 7306.155 3503.4424 7285.5664 3508.0198 7285.1533 z M 2899.4788 7337.243 C 2901.0728 7337.8374 2902.602 7340.964 2904.4397 7345.511 C 2911.7778 7363.7017 2911.7778 7393.468 2904.4397 7411.657 C 2897.1 7429.847 2891.2107 7414.965 2891.2107 7378.5845 C 2891.2107 7351.2993 2894.6924 7335.4604 2899.4788 7337.243 z M 5814.028 7393.4673 C 5819.3506 7392.4043 5825.08 7395.424 5831.391 7401.7354 C 5850.841 7421.1846 5863.1997 7566.714 5866.1177 7808.532 C 5868.6177 8015.6855 5884.1255 8292.721 5900.844 8423.688 C 5942.708 8751.625 6050.905 9190.496 6119.952 9313.35 C 6189.89 9437.787 6348.496 9521.709 6514.3467 9521.709 C 6601.174 9521.709 6644.2324 9535.808 6678.885 9576.279 C 6721.6914 9626.274 6745.3535 9629.609 6930.239 9614.313 C 7191.606 9592.69 7592.334 9531.299 7795.0957 9482.021 C 7963.5293 9441.088 8038.02 9432.574 8014.2036 9456.391 C 7994.0054 9476.589 7422.015 9591.292 7098.084 9639.945 C 6950.32 9662.139 6719.3296 9679.872 6584.627 9679.633 C 6266.178 9679.066 6160.9844 9626.871 6055.46 9415.876 C 5922.5767 9150.177 5812.7964 8548.023 5780.128 7905.2705 C 5763.902 7586.022 5776.77 7400.908 5814.028 7393.4673 z M 3534.478 7523.2783 C 3536.0024 7523.1406 3537.6262 7525.4146 3539.439 7529.893 C 3546.6858 7547.806 3546.974 7583.5244 3540.2642 7609.268 C 3533.5576 7635.0107 3527.5752 7620.678 3527.035 7577.022 C 3526.6304 7544.28 3529.9006 7523.6914 3534.478 7523.2783 z M 2925.9373 7576.195 C 2927.46 7576.0576 2929.0847 7578.331 2930.8982 7582.8096 C 2938.144 7600.7227 2938.433 7636.4414 2931.7234 7662.1846 C 2925.0151 7687.9277 2919.0334 7673.595 2918.4941 7629.9385 C 2918.0889 7597.1963 2921.359 7576.608 2925.9373 7576.195 z M 2953.2207 7745.694 C 2954.6338 7745.817 2956.525 7748.4644 2958.1816 7754.7886 C 2964.8044 7780.085 2964.5105 7827.7104 2958.1816 7860.622 C 2951.853 7893.5337 2946.9001 7873.3555 2946.6062 7815.147 C 2946.3865 7771.4907 2948.9849 7745.3237 2953.2207 7745.694 z M 3560.9363 7787.0347 C 3562.532 7787.6294 3564.0613 7790.7554 3565.8972 7795.303 C 3573.237 7813.493 3573.237 7843.2593 3565.8972 7861.4487 C 3558.5576 7879.639 3552.6682 7864.757 3552.6682 7828.376 C 3552.6682 7801.091 3556.15 7785.252 3560.9363 7787.0347 z M 2978.8538 8052.445 C 2980.3767 8052.3076 2982.0012 8054.5815 2983.8147 8059.0596 C 2991.0608 8076.9727 2991.3499 8112.691 2984.6401 8138.4346 C 2977.932 8164.1777 2971.9502 8149.8447 2971.411 8106.1885 C 2971.0056 8073.447 2974.2756 8052.8574 2978.8538 8052.445 z M 3005.3123 8290.57 C 3006.835 8290.433 3008.4597 8292.706 3010.2732 8297.185 C 3017.519 8315.098 3017.808 8350.815 3011.0984 8376.56 C 3004.3901 8402.303 2998.4084 8387.97 2997.8691 8344.313 C 2997.4639 8311.571 3000.734 8290.982 3005.3123 8290.57 z M 3614.6782 8327.777 C 3617.4333 8329.797 3621.3462 8352.292 3627.9075 8397.23 C 3640.6577 8484.542 3718.0884 9270.355 3799.0605 10143.48 C 3969.2148 11978.283 4005.4133 12351.127 4066.9512 12895.146 C 4091.6428 13113.428 4114.6313 13420.9795 4118.2144 13578.929 C 4132.6675 14216.145 4203.793 14898.085 4501.86 17234.312 C 4516.713 17350.73 4551.401 17588.855 4578.7544 17763.48 C 4606.109 17938.104 4648.72 18211.95 4673.012 18372.021 C 4697.304 18532.094 4712.662 18699.822 4707.739 18744.918 L 4699.4707 18826.773 L 4628.364 18758.148 C 4514.502 18647.863 4420.858 18400.85 4391.8926 18133.896 C 4377.682 18002.928 4348.613 17815.8 4327.4004 17718.832 C 4158.8325 16948.242 3519.0374 11496.746 3628.7358 11765.706 C 3660.4304 11843.418 3707.2825 11816.13 3707.2825 11720.231 C 3707.2825 11676.773 3733.32 11622.413 3771.7754 11586.286 C 3807.4006 11552.817 3843.3271 11493.377 3851.9773 11453.994 C 3867.1377 11384.969 3830.7131 10930.581 3694.8816 9495.251 C 3636.967 8883.292 3599.809 8316.867 3614.6782 8327.777 z M 1547.6218 8547.712 C 1542.2087 8549.705 1538.4929 8563.174 1539.3536 8584.092 C 1540.6229 8614.915 1546.6158 8621.735 1555.065 8600.629 C 1562.705 8581.528 1562.2026 8558.157 1553.4113 8549.365 C 1551.2118 8547.168 1549.4257 8547.048 1547.6218 8547.712 z M 409.91357 8698.193 C 405.52432 8698.799 404.64258 8736.673 404.12744 8820.563 C 403.3749 8942.186 408.7299 8965.146 427.27847 8918.955 C 441.5331 8883.456 441.78018 8818.178 428.1037 8760.205 C 418.55646 8719.738 413.32584 8697.723 409.91357 8698.193 z M 8390.408 9151.293 C 8426.647 9151.293 8423.693 9168.7295 8375.525 9242.243 C 8352.824 9276.889 8313.786 9313.139 8289.535 9322.445 C 8257.403 9334.775 8261.488 9321.84 8304.418 9276.143 C 8336.818 9241.655 8363.949 9199.137 8363.949 9181.885 C 8363.949 9164.633 8375.856 9151.293 8390.408 9151.293 z M 438.854 9295.986 C 434.2758 9296.399 431.00565 9316.988 431.41098 9349.73 C 431.95035 9393.386 437.93192 9407.719 444.64014 9381.977 C 451.35 9356.233 451.06094 9320.515 443.81494 9302.602 C 442.00143 9298.123 440.37683 9295.85 438.854 9295.986 z M 595.1219 9961.579 C 605.8286 9961.461 619.55035 9963.109 637.2915 9965.713 C 701.59796 9975.151 717.99713 9992.102 729.0672 10059.971 C 736.5199 10105.667 754.5695 10214.918 768.7547 10302.23 C 798.25226 10483.809 942.86554 11641.575 969.6743 11909.573 L 987.8644 12088.167 L 905.1821 12088.167 C 826.4676 12088.167 823.325 12092.648 823.325 12194.827 C 823.325 12273.817 840.4929 12319.483 889.4708 12368.46 C 925.97217 12404.963 966.92413 12428.065 980.4214 12419.724 C 1004.9854 12404.541 1023.84247 12509.091 1043.2599 12769.47 C 1055.0356 12927.38 1019.4306 12950.6875 934.11926 12842.2295 C 871.7426 12762.933 809.4709 12378.691 769.5831 11823.584 C 754.4226 11612.579 734.8243 11393.272 725.75995 11336.586 C 709.7305 11236.34 711.2808 11233.42 779.505 11246.462 C 835.0701 11257.084 849.7834 11249.921 849.7834 11210.908 C 849.7834 11183.822 839.4933 11162.126 827.46075 11162.126 C 815.4298 11162.126 811.4943 11123.773 818.3641 11076.963 C 830.19635 10996.358 828.5395 10994.028 785.2912 11037.275 C 722.3945 11100.173 700.75336 11077.811 681.93994 10930.615 C 673.0516 10861.067 642.0538 10646.01 612.4868 10451.885 C 582.91656 10257.759 558.7417 10065.8955 558.7417 10026.071 C 558.7417 9977.117 563.0034 9961.932 595.1219 9961.579 z M 1773.3461 10365.068 C 1760.1848 10367.385 1759.45 10404.843 1771.6925 10474.209 L 1788.2289 10566.813 L 1796.4972 10477.517 C 1801.3628 10428.823 1799.0099 10382.466 1790.7078 10374.164 C 1783.5829 10367.04 1777.7322 10364.297 1773.3461 10365.068 z M 733.20294 10381.605 C 728.1483 10380.532 722.02954 10392.893 713.3592 10416.332 C 699.5148 10453.755 703.405 10494.473 723.28107 10526.299 C 767.2044 10596.634 776.8631 10575.8125 754.7003 10457.673 C 745.12244 10406.627 739.6948 10382.985 733.20294 10381.605 z M 1838.6635 10985.186 C 1828.1781 10987.003 1828.2733 11018.414 1837.8383 11092.673 C 1846.9995 11163.826 1857.4092 11247.17 1860.1609 11277.881 C 1862.9127 11308.592 1868.9023 11263.631 1874.2185 11177.836 C 1880.2792 11079.978 1872.3711 11010.956 1852.7211 10992.627 C 1846.725 10987.037 1842.1581 10984.58 1838.6635 10985.186 z M 1895.716 11392.81 C 1892.7235 11391.837 1889.8733 11396.488 1887.4476 11407.692 C 1881.7471 11434.009 1883.5283 11472.704 1891.5802 11493.682 C 1916.4608 11558.526 1925.8319 11536.657 1911.424 11446.553 C 1906.0576 11412.994 1900.7026 11394.432 1895.716 11392.81 z M 2105.729 12035.251 C 2084.356 12035.251 2066.8667 12053.11 2066.8667 12074.938 C 2066.8667 12096.767 2077.021 12114.626 2090.0176 12114.626 C 2103.011 12114.626 2120.502 12096.767 2128.88 12074.938 C 2138.1558 12050.764 2129.3984 12035.251 2105.729 12035.251 z M 10034.132 12355.231 C 10053.314 12355.135 10073.073 12357.027 10089.529 12360.192 C 10122.441 12366.5205 10102.263 12371.474 10044.054 12371.768 C 9985.846 12372.062 9958.399 12367.642 9983.695 12361.019 C 9996.345 12357.708 10014.949 12355.328 10034.132 12355.231 z M 9741.437 12381.689 C 9750.629 12381.311 9761.652 12383.655 9771.202 12387.478 C 9792.309 12395.923 9785.488 12401.918 9754.666 12403.187 C 9726.774 12404.336 9711.147 12397.923 9719.939 12389.131 C 9724.335 12384.735 9732.245 12382.068 9741.437 12381.689 z M 10188.748 12397.399 C 10352.107 12403.308 10402.424 12511.599 10428.526 12821.56 C 10492.036 13575.71 10513.184 13790.333 10546.762 14021.279 C 10567.016 14160.579 10595.929 14434.422 10611.254 14629.821 C 10626.58 14825.22 10651.766 15116.324 10667.479 15276.396 C 10683.189 15436.469 10698.076 15773.737 10700.551 16026.325 L 10705.512 16485.21 L 10596.371 16581.95 C 10505.969 16662.291 10424.535 16697.275 10106.893 16790.309 C 9525.947 16960.46 9260.313 17024.416 8826.971 17098.715 C 8608.689 17136.139 8293.174 17190.697 8125.8247 17220.258 C 7030.0693 17413.809 6399.8696 17516.291 6088.533 17550.986 C 5505.6455 17615.943 5391.937 17599.633 5301.398 17438.54 C 5242.034 17332.914 5217.999 17212.217 5150.0894 16665.459 C 5106.201 16312.102 4957.8643 14817.923 4955.7856 14707.542 C 4955.101 14671.162 4946.25 14558.053 4935.942 14456.188 C 4909.3296 14193.2 4919.421 13625.248 4952.4785 13524.358 C 4987.4155 13417.735 5135.4824 13299.795 5308.012 13241.585 C 5450.5474 13193.496 6075.2217 13057.872 6419.262 13000.153 C 6535.6787 12980.622 6761.898 12939.9375 6921.9707 12910.029 C 7507.7344 12800.584 7932.3286 12725.928 8139.0537 12695.056 C 8255.471 12677.67 8410.252 12653.144 8483.012 12641.312 C 9051.166 12548.928 9521.436 12477.8545 9700.096 12456.931 C 9816.512 12443.296 9976.689 12421.198 10056.456 12408.147 C 10107.32 12399.825 10151.05 12396.035 10188.748 12397.399 z M 9528.116 12408.975 C 9540.105 12408.975 9552.094 12410.266 9561.189 12413.936 C 9579.379 12421.275 9564.496 12427.165 9528.116 12427.165 C 9491.736 12427.165 9476.854 12421.275 9495.043 12413.936 C 9504.139 12410.266 9516.127 12408.975 9528.116 12408.975 z M 1975.9161 12435.433 C 1982.4193 12434.175 1987.4916 12452.299 1987.4916 12479.255 C 1987.4916 12510.062 2008.3269 12546.928 2033.7937 12561.937 C 2066.773 12581.374 2070.7004 12595.25 2048.6765 12609.893 C 2031.6686 12621.2 2013.9209 12672.362 2008.989 12723.167 C 2002.3551 12791.529 1994.5616 12768.508 1979.2234 12633.87 C 1967.8239 12533.8125 1964.7395 12444.955 1972.6088 12437.087 C 1973.5923 12436.104 1974.9875 12435.612 1975.9161 12435.433 z M 9159.354 12461.064 C 9168.545 12460.686 9179.569 12463.03 9189.119 12466.853 C 9210.226 12475.298 9203.405 12481.293 9172.582 12482.562 C 9144.69 12483.711 9129.064 12477.298 9137.855 12468.506 C 9142.252 12464.11 9150.162 12461.443 9159.354 12461.064 z M 8974.145 12487.522 C 8983.337 12487.145 8994.361 12489.489 9003.91 12493.311 C 9025.018 12501.757 9018.196 12507.751 8987.374 12509.0205 C 8959.482 12510.169 8943.856 12503.756 8952.647 12494.964 C 8957.043 12490.568 8964.954 12487.901 8974.145 12487.522 z M 8788.937 12513.981 C 8798.129 12513.603 8809.152 12515.947 8818.702 12519.769 C 8839.809 12528.215 8832.988 12534.209 8802.166 12535.479 C 8774.274 12536.628 8758.647 12530.214 8767.439 12521.423 C 8771.835 12517.027 8779.745 12514.36 8788.937 12513.981 z M 8471.437 12566.897 C 8480.629 12566.52 8491.652 12568.864 8501.202 12572.686 C 8522.309 12581.132 8515.488 12587.126 8484.666 12588.3955 C 8456.774 12589.544 8441.147 12583.131 8449.939 12574.339 C 8454.335 12569.943 8462.245 12567.276 8471.437 12566.897 z M 8127.4785 12619.814 C 8136.6704 12619.436 8147.6943 12621.78 8157.244 12625.603 C 8178.3506 12634.048 8171.53 12640.043 8140.7075 12641.312 C 8112.816 12642.461 8097.1895 12636.048 8105.981 12627.256 C 8110.3765 12622.86 8118.287 12620.193 8127.4785 12619.814 z M 7969.555 12647.1 C 7983.9424 12646.922 7999.678 12647.88 8012.55 12651.233 C 8038.293 12657.942 8023.96 12663.924 7980.3037 12664.463 C 7936.648 12665.002 7915.2617 12660.135 7933.175 12652.888 C 7942.131 12649.264 7955.169 12647.277 7969.555 12647.1 z M 7783.52 12672.731 C 7792.712 12672.353 7803.736 12674.697 7813.2856 12678.519 C 7834.392 12686.965 7827.572 12692.959 7796.749 12694.229 C 7768.8574 12695.378 7753.231 12688.964 7762.0225 12680.173 C 7766.4185 12675.777 7774.3286 12673.11 7783.52 12672.731 z M 6619.3535 12884.397 C 6628.5454 12884.02 6639.5693 12886.364 6649.119 12890.186 C 6670.2256 12898.632 6663.4053 12904.626 6632.5825 12905.8955 C 6604.691 12907.044 6589.0645 12900.631 6597.856 12891.839 C 6602.2515 12887.443 6610.162 12884.776 6619.3535 12884.397 z M 2021.393 12900.107 C 2024.1577 12900.768 2029.9778 12920.457 2041.2367 12956.331 C 2056.4731 13004.896 2064.827 13100.147 2059.4268 13167.998 C 2053.2402 13245.742 2047.5493 13261.201 2044.5441 13209.339 C 2041.9214 13164.076 2034.3961 13068.826 2027.1791 12997.673 C 2020.324 12930.095 2017.837 12899.26 2021.393 12900.107 z M 6487.0615 12910.856 C 6496.2534 12910.478 6507.278 12912.822 6516.827 12916.644 C 6537.934 12925.09 6531.1133 12931.084 6500.291 12932.354 C 6472.3994 12933.503 6456.773 12927.089 6465.5645 12918.298 C 6469.96 12913.902 6477.8706 12911.235 6487.0615 12910.856 z M 5534.5615 13096.064 C 5543.754 13095.686 5554.777 13098.03 5564.327 13101.853 C 5585.434 13110.298 5578.6133 13116.293 5547.791 13117.562 C 5519.8994 13118.711 5504.273 13112.298 5513.0645 13103.506 C 5517.461 13099.11 5525.3706 13096.443 5534.5615 13096.064 z M 4711.873 13311.865 C 4730.3765 13310.059 4753.4146 13329.098 4760.656 13366.436 C 4765.719 13392.544 4752.2217 13411.084 4727.5825 13411.084 C 4703.0396 13411.084 4686.2417 13388.187 4686.2417 13355.687 C 4686.2417 13327.477 4697.482 13313.2705 4711.873 13311.865 z M 2070.1738 13371.396 L 2095.8071 13435.062 C 2123.3264 13503.899 2117.3044 13558.258 2085.8853 13526.839 C 2075.2754 13516.229 2067.5999 13476.789 2068.5203 13439.196 L 2070.1738 13371.396 z M 2103.2468 13657.478 C 2110.446 13655.568 2121.3384 13667.594 2128.88 13687.243 C 2146.7698 13733.865 2130.9907 13741.858 2104.9004 13699.6455 C 2095.3096 13684.125 2093.002 13666.065 2099.9395 13659.131 C 2100.8066 13658.264 2102.2166 13657.75 2103.2468 13657.478 z M 4883.852 13766.618 C 4885.4478 13767.212 4886.9785 13770.339 4888.813 13774.886 C 4896.153 13793.076 4896.153 13822.842 4888.813 13841.032 C 4881.4736 13859.222 4875.584 13844.339 4875.584 13807.959 C 4875.584 13780.674 4879.0664 13764.835 4883.852 13766.618 z M 2126.398 13788.942 C 2129.823 13786.179 2136.168 13797.743 2146.2417 13821.188 C 2158.7473 13850.293 2169.1956 13883.034 2170.2212 13893.948 C 2171.2417 13904.863 2160.7935 13913.792 2146.2417 13913.792 C 2131.69 13913.792 2120.4148 13881.051 2121.437 13841.032 C 2122.2622 13808.795 2122.9744 13791.705 2126.398 13788.942 z M 2330.6248 13811.267 C 2323.4094 13811.635 2314.7827 13814.31 2304.9917 13820.361 C 2283.814 13833.45 2285.29 13850.139 2309.9526 13879.893 C 2340.905 13917.239 2344.8826 13917.093 2352.9473 13875.759 C 2361.2173 13833.386 2352.261 13810.162 2330.6248 13811.267 z M 2157.8171 13989.033 C 2159.7485 13986.415 2161.9368 13990.232 2164.4316 13999.782 C 2171.085 14025.248 2171.085 14066.92 2164.4316 14092.386 C 2157.7751 14117.853 2152.031 14097.017 2152.031 14046.084 C 2152.031 14014.251 2154.5972 13993.396 2157.8171 13989.033 z M 2211.5623 14480.993 C 2213.1562 14481.587 2214.6855 14484.714 2216.5232 14489.261 C 2223.8613 14507.451 2223.8613 14537.217 2216.5232 14555.407 C 2209.1836 14573.597 2203.294 14558.714 2203.294 14522.334 C 2203.294 14495.049 2206.7756 14479.21 2211.5623 14480.993 z M 10798.116 15559.997 C 10800.14 15559.669 10802.499 15559.262 10804.73 15559.997 C 10824.012 15566.352 10840.583 15628.23 10845.245 15707.998 C 10853.33 15846.314 10817.582 15895.382 10788.194 15785.72 C 10761.245 15685.157 10767.765 15564.924 10798.116 15559.997 z M 10827.882 16004.001 C 10853.406 16004.001 10859.243 16479.428 10834.496 16543.916 C 10825.664 16566.934 10800.447 16586.084 10778.272 16586.084 C 10746.325 16586.084 10741.769 16565.482 10755.121 16486.865 C 10764.39 16432.295 10779.698 16301.326 10789.021 16195.823 C 10798.345 16090.321 10815.465 16004.001 10827.882 16004.001 z M 11866.371 16700.186 C 11863.209 16700.795 11860.087 16702.898 11856.449 16705.146 C 11841.897 16714.14 11829.991 16732.762 11829.991 16747.314 C 11829.991 16761.865 11841.897 16767.057 11856.449 16758.062 C 11871.002 16749.07 11882.908 16729.621 11882.908 16715.068 C 11882.908 16704.154 11875.859 16698.354 11866.371 16700.186 z M 10063.07 16969.73 C 10099.246 16969.123 10064.105 16986.086 9947.315 17020.992 C 9187.179 17248.186 7372.4883 17599.82 6406.033 17707.256 C 6003.7417 17751.975 5612.0645 17781.488 5651.9707 17763.48 C 5666.523 17756.912 5970.132 17703.74 6326.658 17646.07 C 7025.2637 17533.068 7826.1924 17394.37 8392.889 17288.057 C 9243.788 17128.428 9453.518 17087.67 9751.358 17024.3 C 9919.47 16988.533 10026.8955 16970.336 10063.07 16969.73 z M 2860.6167 17490.629 C 2862.7644 17490.754 2864.9575 17491.523 2867.2312 17492.281 C 2885.4214 17498.346 2897.328 17513.67 2893.6895 17527.008 C 2881.5923 17571.363 2834.1582 17570.158 2834.1582 17525.355 C 2834.1582 17504.133 2845.582 17489.746 2860.6167 17490.629 z M 5164.972 17512.125 C 5198.0537 17512.125 5347.6997 17664.47 5347.6997 17698.16 C 5347.6997 17712.21 5311.03 17723.793 5266.6714 17723.793 C 5200.785 17723.793 5179.5356 17707.834 5150.0894 17637.803 C 5113.514 17550.816 5118.3164 17512.125 5164.972 17512.125 z M 2902.7861 17627.88 C 2905.9465 17627.74 2909.895 17628.94 2913.5332 17631.188 C 2928.085 17640.182 2939.9917 17658.01 2939.9917 17671.703 C 2939.9917 17685.395 2928.085 17697.334 2913.5332 17697.334 C 2898.9814 17697.334 2887.075 17678.68 2887.075 17655.992 C 2887.075 17638.977 2893.297 17628.3 2902.7861 17627.88 z M 11833.299 18447.262 C 11845.209 18444.896 11862.634 18460.676 11896.964 18497.7 C 11971.611 18578.203 11979.071 18601.227 11922.596 18579.555 C 11900.768 18571.178 11882.908 18576.578 11882.908 18591.129 C 11882.908 18605.682 11901.491 18624.564 11924.249 18633.297 C 11952.725 18644.225 11963.037 18675.846 11957.322 18734.996 C 11948.667 18824.58 11856.449 18880.49 11856.449 18796.182 C 11856.449 18773.088 11841.566 18729.426 11823.377 18698.617 C 11797.067 18654.057 11796.408 18640.29 11822.55 18630.816 C 11846.983 18621.965 11848.541 18604.793 11827.511 18565.498 C 11811.954 18536.43 11806.914 18493.922 11815.936 18470.414 C 11821.132 18456.871 11826.152 18448.682 11833.299 18447.262 z M 11889.522 18904.496 C 11893.594 18902.016 11900.162 18918.28 11911.02 18954.105 C 11924.251 18997.762 11929.345 19048.363 11922.596 19066.553 C 11915.846 19084.742 11899.538 19099.625 11885.389 19099.625 C 11842.534 19099.625 11821.771 19043.354 11853.143 19011.982 C 11869.337 18995.79 11883.311 18958.305 11884.562 18928.473 C 11885.177 18913.783 11887.079 18905.982 11889.522 18904.496 z M 11863.891 19184.79 C 11868.017 19183.045 11871.451 19197.309 11876.293 19225.303 C 11881.957 19258.045 11881.194 19311.623 11875.467 19344.365 C 11866.321 19396.64 11863.084 19397.477 11844.874 19356.768 C 11833.469 19331.268 11833.403 19277.69 11844.874 19237.705 C 11854.681 19203.518 11859.766 19186.533 11863.891 19184.79 z M 10388.839 21779.357 C 10393.155 21780.473 10388.574 21784.895 10374.783 21793.414 C 10352.955 21806.902 10305.33 21825.852 10268.949 21835.582 C 10222.979 21847.879 10214.909 21846.012 10242.491 21828.967 C 10264.319 21815.482 10311.944 21796.531 10348.324 21786.799 C 10371.31 21780.652 10384.522 21778.244 10388.839 21779.357 z M 9819.158 21960.432 C 9844.174 21960.432 9839.283 21969.252 9805.929 21983.584 C 9776.824 21996.092 9735.153 22005.908 9713.324 22005.908 C 9688.31 22005.908 9693.199 21997.918 9726.554 21983.584 C 9755.658 21971.078 9797.33 21960.432 9819.158 21960.432 z M 9423.937 22065.44 C 9433.129 22065.06 9444.152 22067.406 9453.702 22071.227 C 9474.809 22079.672 9467.988 22085.668 9437.166 22086.936 C 9409.274 22088.084 9393.647 22081.674 9402.439 22072.88 C 9406.835 22068.484 9414.745 22065.818 9423.937 22065.44 z M 9342.908 22091.896 C 9364.736 22092.918 9323.064 22110.512 9250.304 22130.758 C 9177.543 22151.004 9100.153 22166.506 9078.324 22165.484 C 9056.497 22164.465 9098.168 22146.87 9170.929 22126.623 C 9243.689 22106.379 9321.08 22090.879 9342.908 22091.896 z M 8974.145 22171.271 C 8983.337 22170.895 8994.361 22173.24 9003.91 22177.06 C 9025.018 22185.506 9018.196 22191.5 8987.374 22192.77 C 8959.482 22193.918 8943.856 22187.508 8952.647 22178.713 C 8957.043 22174.318 8964.954 22171.652 8974.145 22171.271 z M 8868.312 22197.73 C 8877.504 22197.354 8888.527 22199.697 8898.077 22203.518 C 8919.184 22211.965 8912.363 22217.959 8881.541 22219.229 C 8853.649 22220.377 8838.022 22213.965 8846.814 22205.172 C 8851.21 22200.777 8859.12 22198.11 8868.312 22197.73 z M 8497.895 22277.105 C 8507.087 22276.729 8518.111 22279.072 8527.66 22282.893 C 8548.768 22291.34 8541.946 22297.334 8511.124 22298.604 C 8483.232 22299.752 8467.606 22293.34 8476.397 22284.547 C 8480.793 22280.152 8488.704 22277.484 8497.895 22277.105 z M 8392.062 22303.564 C 8401.254 22303.186 8412.277 22305.531 8421.827 22309.352 C 8442.934 22317.797 8436.113 22323.793 8405.291 22325.06 C 8377.399 22326.209 8361.772 22319.799 8370.564 22311.006 C 8374.96 22306.61 8382.87 22303.943 8392.062 22303.564 z M 8127.4785 22356.48 C 8136.6704 22356.104 8147.6943 22358.447 8157.244 22362.268 C 8178.3506 22370.715 8171.53 22376.709 8140.7075 22377.979 C 8112.816 22379.127 8097.1895 22372.715 8105.981 22363.922 C 8110.3765 22359.527 8118.287 22356.86 8127.4785 22356.48 z M 7702.491 22436.682 C 7714.4805 22436.682 7726.469 22437.975 7735.5645 22441.643 C 7753.7544 22448.982 7738.8716 22454.873 7702.491 22454.873 C 7666.1113 22454.873 7651.2285 22448.984 7669.4185 22441.643 C 7678.5137 22437.975 7690.5024 22436.682 7702.491 22436.682 z M 7546.2217 22463.14 C 7560.609 22462.963 7576.345 22463.92 7589.217 22467.275 C 7614.9595 22473.982 7600.6265 22479.965 7556.9707 22480.504 C 7513.3145 22481.043 7491.928 22476.178 7509.842 22468.928 C 7518.798 22465.305 7531.8354 22463.318 7546.2217 22463.14 z M 7386.645 22488.771 C 7395.837 22488.395 7406.861 22490.74 7416.4106 22494.56 C 7437.517 22503.006 7430.697 22509.0 7399.874 22510.27 C 7371.9824 22511.418 7356.356 22505.008 7365.1475 22496.213 C 7369.5435 22491.818 7377.4536 22489.152 7386.645 22488.771 z M 7201.4365 22515.23 C 7210.6284 22514.854 7221.653 22517.197 7231.202 22521.018 C 7252.309 22529.465 7245.4883 22535.459 7214.666 22536.729 C 7186.7744 22537.877 7171.148 22531.465 7179.9395 22522.672 C 7184.335 22518.277 7192.2456 22515.61 7201.4365 22515.23 z M 6831.02 22568.146 C 6840.212 22567.77 6851.236 22570.115 6860.7856 22573.936 C 6881.892 22582.38 6875.072 22588.375 6844.249 22589.645 C 6816.3574 22590.793 6800.731 22584.383 6809.5225 22575.588 C 6813.9185 22571.193 6821.829 22568.527 6831.02 22568.146 z M 5772.6865 22594.605 C 5781.879 22594.229 5792.902 22596.572 5802.452 22600.393 C 5823.559 22608.84 5816.7383 22614.834 5785.916 22616.104 C 5758.0244 22617.252 5742.398 22610.84 5751.1895 22602.047 C 5755.585 22597.652 5763.4956 22594.984 5772.6865 22594.605 z M 6564.783 22594.605 C 6581.5674 22594.605 6598.3525 22596.24 6611.085 22599.566 C 6636.5513 22606.22 6615.716 22611.969 6564.783 22611.969 C 6513.851 22611.969 6493.015 22606.22 6518.481 22599.566 C 6531.2144 22596.24 6547.9985 22594.605 6564.783 22594.605 z M 6117.4717 22621.064 C 6151.0415 22621.025 6185.936 22622.336 6213.3833 22625.197 C 6268.2783 22630.926 6230.0854 22635.828 6128.2207 22635.947 C 6026.356 22636.064 5981.205 22631.045 6028.175 22625.197 C 6051.6597 22622.275 6083.9033 22621.104 6117.4717 22621.064 z" svg:height="240.79659mm" draw:style-name="style-4" svg:viewBox="0.0 0.0 12273.391 24079.658" svg:width="122.7339mm" svg:x="0.0mm" svg:y="0.0mm"/>
            <draw:path svg:d="M 219.32285 0.30016738 C 181.31805 1.8209885 153.6647 9.282076 144.90878 23.451208 C 137.44962 35.519066 147.46191 101.36463 168.05983 169.79886 C 188.6545 238.23308 219.16782 368.702 235.03247 459.18686 C 250.8939 549.67175 269.69928 644.56055 277.20044 670.0267 C 294.15677 727.5887 340.03897 730.4395 340.03897 674.1608 C 340.03897 651.3166 376.98602 579.8561 421.89444 514.584 C 496.52167 406.1158 511.8841 396.4084 600.48816 403.78973 C 687.4951 411.0382 700.4578 422.3098 731.1262 516.2376 C 761.45544 609.12555 895.03577 1521.2506 934.5246 1906.9537 C 942.71857 1986.9901 984.44244 2385.8496 1027.1288 2793.3079 C 1069.8168 3200.766 1117.8323 3669.07 1134.6157 3834.2778 L 1165.2083 4134.4146 L 1088.3137 4217.924 C 950.91254 4365.572 895.66394 4452.308 895.66394 4522.1943 C 895.66394 4586.139 905.6052 4581.038 1048.6262 4439.512 C 1167.7404 4321.6396 1219.5023 4288.2036 1282.6171 4288.2036 C 1514.0128 4288.2036 1833.4038 4467.661 2020.1431 4703.2686 C 2161.0857 4881.0947 2430.2473 5399.9814 2430.2473 5493.7114 C 2430.2473 5560.922 2470.4983 5581.6875 2491.4321 5525.1304 C 2522.0698 5442.3564 2721.2888 6068.0513 2721.2888 6246.947 C 2721.2888 6365.191 2660.0232 6332.6025 2637.7798 6202.2983 C 2619.039 6092.5327 2510.3296 5716.9536 2497.22 5716.9536 C 2493.1099 5716.9536 2495.487 5846.0503 2503.0076 6004.688 C 2520.2578 6368.6665 2478.8909 6476.1074 2265.7095 6614.8833 C 2101.5352 6721.756 1334.6794 7292.543 1156.1132 7440.8794 C 1088.1069 7497.3706 1025.627 7533.368 1018.03375 7521.081 C 1010.4373 7508.794 978.27844 7428.0186 946.10016 7341.6606 C 867.81195 7131.561 788.6275 7010.2837 666.63403 6914.193 C 458.80273 6750.4937 76.67167 6604.5703 15.924415 6665.3193 C -24.652887 6705.8945 9.057909 6731.86 154.83066 6772.806 C 498.96014 6869.471 721.0671 7055.1577 842.7473 7347.448 C 886.56726 7452.7075 922.12225 7554.792 922.12225 7574.8247 C 922.12225 7594.8574 844.233 7668.015 749.3163 7737.7085 C 654.39636 7807.402 545.02 7906.7866 506.23038 7957.6436 C 418.4418 8072.7407 368.3092 8304.947 366.4973 8600.912 C 365.3249 8792.187 354.96216 8841.629 299.52466 8931.641 C 229.07677 9046.019 220.61636 9077.162 259.01035 9077.162 C 272.58026 9077.162 291.3501 9053.432 300.35147 9025.072 C 323.36688 8952.561 415.17975 8929.06 468.19653 8982.077 C 507.88403 9021.765 506.74393 9033.778 450.83325 9139.174 L 390.4752 9253.275 L 483.07935 9819.648 C 604.13947 10555.391 723.63153 11501.817 774.9478 12133.099 C 797.4206 12409.589 821.1756 12691.672 827.8645 12760.657 C 838.0157 12865.373 832.1181 12890.547 789.0038 12913.62 C 722.89996 12948.997 723.19226 12994.649 791.48425 13081.465 C 821.5325 13119.667 840.64795 13160.271 833.6522 13171.589 C 817.90063 13197.074 832.5218 13326.064 1000.6705 14645.813 C 1192.797 16153.783 1517.3572 18163.26 1770.4425 19409.14 C 1800.003 19554.66 1883.2667 19965.428 1954.8241 20321.953 C 2138.3013 21236.13 2231.7983 21676.55 2297.9556 21930.95 C 2329.4783 22052.158 2348.6694 22158.047 2340.1235 22166.594 C 2331.5742 22175.143 2324.4138 22168.69 2324.4138 22151.71 C 2324.4138 22134.734 2308.3845 22121.12 2288.8606 22121.12 C 2269.3333 22121.12 2239.5676 22074.854 2222.7146 22018.594 C 2185.2332 21893.496 2184.655 21875.26 2218.5806 21896.223 C 2233.1323 21905.217 2245.0388 21887.697 2245.0388 21858.19 C 2245.0388 21822.059 2232.1619 21809.36 2206.1782 21819.328 C 2180.9683 21829.002 2162.9863 21812.672 2153.2615 21772.2 C 2109.4302 21589.787 1997.8108 21100.23 1955.6509 20904.035 C 1929.0698 20780.344 1894.5177 20631.516 1878.7563 20573.307 C 1862.995 20515.098 1819.456 20318.645 1782.0181 20136.744 C 1549.6227 19007.588 1419.986 18355.234 1358.6848 18006.85 C 1320.2747 17788.568 1258.7006 17449.238 1221.4321 17252.787 C 1184.1621 17056.334 1137.6727 16788.443 1118.9061 16657.475 C 1100.1362 16526.504 1066.7452 16312.192 1044.4921 16181.224 C 1022.2341 16050.255 979.0762 15770.459 948.5806 15559.453 C 918.08185 15348.448 882.57526 15140.089 870.0325 15096.433 C 808.07886 14880.79 852.3204 15256.353 1028.7825 16445.807 C 1071.9613 16736.85 1120.2094 17064.271 1135.4426 17173.412 C 1150.6775 17282.553 1180.59 17473.053 1201.5884 17596.744 C 1222.5819 17720.438 1270.1549 18012.14 1307.4218 18244.975 C 1476.1113 19298.936 1842.1129 21096.906 2033.3722 21809.406 C 2147.5125 22234.611 2289.4692 22624.525 2395.5208 22805.729 C 2478.818 22948.055 2636.8416 23126.535 2679.9478 23126.535 C 2697.4968 23126.535 2778.0037 23200.736 2858.5415 23291.9 C 3037.0771 23493.998 3161.6802 23582.93 3407.551 23682.988 C 3511.138 23725.143 3638.9055 23792.982 3691.978 23833.469 C 3770.1758 23893.12 3819.6318 23907.8 3949.9468 23912.018 C 4038.3992 23914.879 4199.648 23941.781 4308.788 23971.549 C 4482.752 24018.994 4564.3325 24024.086 4970.246 24014.543 C 5452.3057 24003.213 5744.4634 23965.965 6769.4126 23787.168 C 8317.598 23517.094 10074.268 23069.754 10619.101 22806.555 C 10711.396 22761.969 10721.039 22708.861 10648.866 22643.672 C 10591.594 22591.941 10552.955 22583.926 10552.955 22623.828 C 10552.955 22638.379 10517.378 22650.285 10473.58 22650.285 C 10426.6875 22650.285 10375.409 22672.043 10348.7295 22703.203 C 10300.904 22759.059 10235.455 22774.31 10235.455 22729.66 C 10235.455 22691.066 10128.209 22697.547 10044.459 22741.236 C 9980.739 22774.477 9968.71 22773.957 9948.547 22737.93 C 9929.402 22703.719 9915.53 22702.283 9862.558 22729.66 C 9827.682 22747.686 9775.079 22783.664 9745.976 22809.863 C 9701.042 22850.312 9673.361 22853.914 9562.421 22833.014 C 9477.537 22817.023 9425.798 22817.596 9415.246 22834.668 C 9391.264 22873.47 9154.93 22912.646 9004.315 22902.467 C 8928.596 22897.35 8865.789 22905.688 8855.487 22922.31 C 8845.663 22938.162 8786.925 22953.084 8725.676 22956.21 C 8664.428 22959.338 8585.94 22977.314 8551.216 22995.898 C 8504.889 23020.693 8480.201 23021.621 8458.612 23000.031 C 8437.022 22978.443 8410.842 22985.361 8358.566 23024.01 C 8297.746 23068.977 8276.944 23071.91 8217.18 23044.68 C 8161.873 23019.482 8138.362 23019.797 8106.3853 23046.334 C 8073.4746 23073.648 8065.871 23072.791 8065.871 23043.854 C 8065.871 23024.014 8047.531 23034.994 8024.53 23067.832 C 7991.0444 23115.64 7974.0527 23120.969 7931.926 23098.424 C 7879.338 23070.28 7827.746 23083.77 7827.746 23125.709 C 7827.746 23138.336 7848.582 23153.52 7874.0483 23159.61 C 7916.7036 23169.812 7916.7095 23172.844 7870.7407 23192.682 C 7840.6855 23205.652 7803.8604 23201.35 7778.1367 23182.76 C 7670.109 23104.693 7612.983 23088.225 7588.7944 23127.363 C 7570.1094 23157.598 7558.734 23158.488 7532.5703 23132.324 C 7479.8936 23079.648 7454.932 23094.64 7463.117 23172.838 C 7469.2036 23230.984 7458.601 23247.11 7411.0273 23253.867 C 7366.6416 23260.172 7351.496 23248.76 7351.496 23210.045 C 7351.496 23120.717 7276.656 23119.678 7230.78 23208.39 C 7207.3345 23253.73 7174.6167 23283.514 7155.539 23276.191 C 7136.885 23269.031 7066.557 23275.068 6999.2695 23289.42 C 6900.1987 23310.55 6865.5576 23307.463 6817.3687 23273.71 C 6737.689 23217.902 6670.823 23216.197 6716.496 23271.23 C 6752.5864 23314.715 6739.1997 23323.9 6604.0483 23345.645 C 6545.7695 23355.02 6531.2886 23346.848 6531.288 23305.957 C 6531.288 23256.373 6529.0337 23256.115 6454.3936 23309.264 C 6372.6543 23367.467 6333.4683 23380.33 6358.482 23339.855 C 6395.0986 23280.611 6316.602 23290.422 6259.263 23352.258 C 6203.045 23412.889 6192.9067 23415.322 6162.525 23378.717 C 6143.7227 23356.062 6115.7754 23338.203 6100.513 23338.203 C 6085.251 23338.203 6052.261 23319.867 6027.753 23297.688 C 6003.245 23275.51 5964.043 23264.527 5940.1094 23273.71 C 5878.8804 23297.207 5886.1377 23332.326 5954.1655 23342.336 C 5985.768 23346.988 6015.833 23364.236 6021.138 23380.371 C 6027.6694 23400.234 5970.138 23408.018 5844.198 23405.176 C 5697.307 23401.86 5650.7295 23390.715 5622.6094 23352.258 C 5589.2764 23306.672 5586.164 23306.855 5569.693 23349.777 C 5557.273 23382.145 5567.8125 23399.521 5605.246 23409.309 C 5682.483 23429.506 5671.7393 23496.953 5591.1904 23496.953 C 5542.662 23496.953 5526.0537 23484.422 5531.659 23452.305 C 5540.499 23401.66 5460.987 23371.24 5309.2437 23367.14 C 5255.532 23365.691 5203.2656 23351.541 5193.4883 23335.723 C 5183.712 23319.902 5153.9775 23312.223 5127.343 23319.186 C 5100.2393 23326.273 5059.8354 23310.537 5034.7383 23282.805 C 4998.1274 23242.352 4995.935 23225.49 5023.163 23192.682 C 5051.6675 23158.336 5045.126 23152.477 4980.168 23152.168 C 4856.3916 23151.58 4782.2354 23122.33 4786.6914 23076.1 C 4797.99 22958.908 4782.5454 22888.41 4745.3506 22888.41 C 4700.8633 22888.41 4691.2437 22821.072 4732.121 22795.807 C 4778.752 22766.988 4760.399 22733.54 4705.663 22747.852 C 4646.32 22763.371 4632.561 22706.852 4683.339 22656.074 C 4706.538 22632.875 4706.3 22615.623 4680.8584 22584.967 C 4662.385 22562.707 4654.265 22524.686 4663.495 22500.63 C 4673.9497 22473.389 4661.845 22444.092 4630.422 22422.082 C 4564.2417 22375.729 4534.9097 22219.26 4579.159 22148.404 C 4606.1577 22105.174 4606.206 22083.73 4579.986 22041.744 C 4561.9336 22012.838 4546.55 21968.188 4546.086 21942.525 C 4545.6235 21916.861 4527.984 21873.205 4507.2256 21845.787 C 4486.468 21818.37 4456.078 21729.074 4439.426 21647.35 C 4422.774 21565.627 4399.822 21475.537 4388.163 21446.432 C 4363.4883 21384.83 4271.8306 20967.717 4228.586 20718.828 C 4212.1514 20624.238 4188.409 20493.271 4175.6694 20427.785 C 4162.9307 20362.303 4139.375 20219.426 4122.753 20110.285 C 4106.1313 20001.145 4069.6343 19774.928 4041.724 19607.578 C 4013.815 19440.229 3979.1199 19231.871 3964.8296 19144.557 C 3950.5396 19057.244 3908.256 18801.262 3870.5718 18575.703 C 3832.8877 18350.145 3791.2856 18082.256 3778.7944 17980.39 C 3766.301 17878.527 3744.374 17723.744 3730.012 17636.432 C 3688.0095 17381.05 3627.0757 16953.303 3567.9546 16498.725 C 3437.4038 15494.959 3408.6572 15267.833 3382.7463 15030.286 C 3318.6885 14442.991 3298.0479 14259.952 3262.0303 13971.953 C 3241.102 13804.604 3205.6091 13489.089 3183.483 13270.808 C 3161.3557 13052.526 3137.2454 12854.173 3129.7393 12830.11 C 3122.2317 12806.048 3104.5793 12639.361 3090.0518 12459.694 C 3075.521 12280.027 3058.6777 12103.333 3052.8447 12066.953 C 3042.5935 12003.032 3032.2146 11902.313 2998.2744 11537.786 C 2989.4653 11443.197 2976.9014 11318.183 2970.1626 11259.974 C 2963.4253 11201.766 2946.188 11017.219 2932.1287 10849.87 C 2918.0679 10682.5205 2894.3743 10484.304 2879.212 10410.0 C 2864.0483 10335.696 2854.233 10232.668 2857.7146 10180.97 C 2861.1963 10129.272 2849.2366 10069.517 2831.2563 10047.852 C 2810.0205 10022.263 2798.206 9909.466 2797.3564 9726.218 C 2795.9888 9431.625 2772.1433 9293.359 2715.501 9257.409 C 2691.415 9242.122 2695.0889 9236.202 2729.5571 9235.912 C 2783.9658 9235.452 2783.2908 9219.511 2709.7134 8627.37 C 2687.1113 8445.469 2668.4966 8288.384 2668.372 8278.451 C 2668.2446 8268.518 2645.5457 8253.313 2617.936 8244.551 C 2584.503 8233.939 2572.8193 8211.816 2581.556 8178.4053 C 2589.3105 8148.755 2609.2495 8133.6147 2631.1653 8142.025 C 2679.4277 8160.5444 2678.9448 8112.086 2630.3384 8063.477 C 2604.3127 8037.4546 2600.949 8016.798 2619.5896 7998.1577 C 2638.2288 7979.5186 2638.4612 7954.8755 2619.5896 7919.61 C 2604.4338 7891.296 2598.961 7842.7524 2607.1873 7811.296 C 2617.9634 7770.0938 2609.8875 7754.2456 2579.0754 7754.245 C 2548.63 7754.245 2535.8513 7729.4624 2535.2537 7668.2554 C 2534.4463 7585.7397 2533.2302 7584.404 2494.7395 7635.1826 C 2472.675 7664.287 2459.672 7706.646 2465.8005 7730.267 C 2473.5796 7760.253 2462.6597 7769.9463 2431.074 7761.6865 C 2402.7312 7754.2744 2368.5957 7776.498 2339.2966 7821.218 C 2300.977 7879.6987 2297.786 7904.4854 2322.7603 7959.2974 C 2342.4634 8002.5415 2344.3206 8035.3013 2327.7212 8051.9014 C 2283.9028 8095.7183 2352.584 8201.094 2447.6106 8235.456 C 2555.0781 8274.316 2558.3289 8295.894 2463.32 8341.289 C 2418.6475 8362.633 2387.0813 8401.702 2381.4646 8442.162 C 2376.4312 8478.405 2360.0254 8523.19 2345.0845 8541.381 C 2326.4197 8564.106 2326.72 8574.453 2345.9114 8574.453 C 2378.7742 8574.453 2379.488 8728.671 2346.738 8748.913 C 2313.6829 8769.341 2320.0247 8812.578 2355.8333 8812.578 C 2394.379 8812.578 2483.1638 8891.005 2483.1638 8925.026 C 2483.1638 8938.88 2465.9087 8943.239 2444.3032 8934.948 C 2362.6157 8903.601 2323.2576 9085.431 2381.4646 9226.816 C 2398.3257 9267.782 2414.946 9373.495 2418.6716 9460.808 C 2422.399 9548.12 2430.0566 9661.2295 2435.2083 9712.162 C 2440.3564 9763.094 2433.8 9819.867 2420.3254 9838.666 C 2403.855 9861.644 2414.368 9897.788 2452.5715 9949.46 C 2486.1013 9994.8125 2498.628 10033.332 2483.1638 10042.891 C 2452.8896 10061.6 2447.6152 10170.228 2475.7224 10198.333 C 2486.179 10208.79 2497.8562 10290.866 2501.354 10381.062 C 2516.86 10780.719 2531.659 10947.43 2559.2317 11016.888 C 2580.5222 11070.53 2581.459 11105.776 2560.8853 11144.219 C 2538.6594 11185.747 2541.9136 11208.51 2575.768 11245.918 C 2599.7039 11272.367 2607.8865 11300.658 2594.785 11308.757 C 2568.4978 11325.002 2578.2097 11607.078 2607.1873 11670.078 C 2632.1018 11724.252 2633.3694 11881.735 2608.841 11881.745 C 2577.6172 11881.757 2585.643 11947.018 2621.2434 11982.617 C 2640.6106 12001.986 2654.6392 12096.306 2655.97 12219.089 C 2657.1938 12331.83 2673.5464 12451.773 2692.35 12486.152 C 2717.019 12531.259 2718.2173 12556.195 2697.311 12577.103 C 2661.7075 12612.706 2659.97 12708.434 2694.0037 12742.468 C 2707.8562 12756.319 2726.064 12899.096 2734.518 13059.141 C 2760.923 13559.087 2766.8625 13616.9375 2803.9712 13676.777 C 2834.806 13726.497 2834.465 13738.943 2801.4907 13759.46 C 2768.3855 13780.054 2767.9592 13803.577 2797.3564 13923.997 C 2830.3567 14059.179 2844.5032 14154.186 2864.329 14382.058 C 2895.4805 14740.128 2909.6526 14894.564 2919.7263 14973.235 C 2935.1873 15094.02 2965.137 15420.873 2970.1626 15524.727 C 2972.4136 15571.255 2982.3728 15617.139 2991.66 15626.426 C 3000.9456 15635.713 3001.396 15706.861 2993.3135 15785.176 C 2982.544 15889.511 2989.4475 15944.775 3019.772 15991.055 C 3049.5005 16036.427 3055.8 16079.473 3041.2693 16144.017 C 3023.591 16222.539 3034.435 16382.358 3080.13 16723.62 C 3103.5798 16898.744 3145.641 17345.654 3156.1978 17530.6 C 3162.013 17632.463 3180.5857 17751.527 3197.538 17795.182 C 3214.4927 17838.84 3228.6035 17969.809 3228.9573 18086.225 C 3229.3118 18202.64 3241.3718 18343.295 3255.4155 18399.59 C 3269.457 18455.885 3286.6565 18592.807 3294.2764 18703.861 C 3318.7612 19060.74 3322.5344 19090.975 3338.9248 19131.328 C 3355.5007 19172.137 3385.4197 19437.016 3386.8804 19554.66 C 3387.3303 19591.041 3397.4458 19632.871 3410.0315 19648.092 C 3422.618 19663.316 3433.0994 19699.033 3432.3557 19727.467 C 3431.6152 19755.9 3436.9163 19845.043 3444.758 19925.078 C 3452.6033 20005.115 3461.5334 20142.037 3464.6018 20229.348 C 3467.671 20316.66 3480.5964 20407.826 3492.7139 20431.92 C 3504.8296 20456.014 3520.653 20628.656 3528.267 20815.566 C 3535.882 21002.477 3547.3157 21268.5 3553.8987 21406.744 C 3560.4841 21544.99 3572.3594 21866.457 3580.357 22121.12 C 3588.358 22375.781 3606.9163 22637.719 3621.6982 22703.203 C 3662.4023 22883.488 3694.8066 23136.328 3680.4026 23161.262 C 3673.3674 23173.445 3654.8809 23170.467 3639.0615 23154.648 C 3623.242 23138.828 3573.2798 23126.535 3527.4404 23126.535 C 3450.2197 23126.535 3438.5254 23114.39 3374.478 22961.172 C 3119.1377 22350.344 2930.136 21534.18 2655.97 19858.932 C 2603.5732 19538.787 2543.1829 19175.646 2522.0247 19051.953 C 2336.506 17967.316 1956.7183 14926.012 1530.664 11114.453 C 1426.0386 10178.455 1280.3933 8980.274 1198.2811 8380.15 C 1103.7294 7689.139 1098.2211 7727.559 1312.3827 7585.573 C 1535.1565 7437.877 2617.576 6847.6875 2634.4724 6864.5835 C 2649.289 6879.399 2755.1838 7822.305 2813.0662 8455.391 C 3300.6794 13788.447 3662.198 16877.441 4097.948 19435.598 C 4157.438 19784.85 4222.77 20171.803 4243.4688 20295.494 C 4369.8745 21050.848 4537.3325 21708.615 4670.1094 21970.637 C 4854.4824 22334.48 5177.6504 22515.16 5718.521 22558.508 C 6611.4785 22630.076 9571.432 22015.404 10440.507 21577.896 C 10922.917 21335.043 11255.026 20957.256 11369.029 20520.39 C 11513.615 19966.324 11560.193 18649.652 11506.281 16617.787 C 11435.609 13954.225 11130.747 10452.379 10695.168 7291.224 C 10659.075 7029.287 10613.448 6695.9116 10593.469 6550.391 C 10547.13 6212.8867 10474.103 5791.685 10457.043 5764.0825 C 10449.803 5752.3667 10462.919 5735.7256 10485.982 5726.8755 C 10511.128 5717.226 10593.123 5753.4824 10691.034 5817.8257 C 10860.851 5929.424 10896.913 5934.063 10896.913 5845.938 C 10896.913 5737.8447 10792.793 5590.094 10654.654 5501.153 C 10578.785 5452.304 10486.182 5391.6865 10448.775 5366.3804 C 10324.832 5282.532 10308.886 5281.3794 10250.338 5354.805 C 10183.261 5438.9277 10083.086 5446.9253 9994.85 5375.4756 C 9961.051 5348.108 9931.7 5297.506 9929.53 5263.028 C 9924.563 5184.113 9901.36 5045.4746 9849.328 4785.124 C 9801.308 4544.8467 9813.041 4487.246 9926.223 4428.7637 C 9972.486 4404.859 10024.875 4366.8306 10041.979 4343.6006 C 10068.996 4306.9043 10076.44 4311.8433 10101.51 4380.8076 C 10157.716 4535.4307 10185.189 4574.4517 10166.828 4473.412 C 10157.572 4422.4795 10141.707 4330.602 10131.275 4270.0137 C 10120.843 4209.4253 10092.763 4129.372 10068.437 4092.2466 C 10014.036 4009.2214 10010.658 3964.2668 10064.303 4035.1958 C 10090.211 4069.4531 10112.057 4077.5647 10129.621 4060.0005 C 10182.578 4007.044 9820.584 3541.3843 9698.847 3506.029 C 9666.758 3496.7097 9549.348 3442.8635 9438.397 3386.14 C 9123.418 3225.1055 8956.035 3196.2932 8360.22 3199.2778 C 8078.078 3200.6914 7595.875 3219.3113 7288.6577 3240.619 C 6981.4404 3261.9268 6604.7104 3286.887 6451.913 3296.016 C 6299.116 3305.1455 5965.7417 3335.098 5711.0796 3362.9888 C 5456.418 3390.88 5003.9814 3437.6165 4705.663 3467.1685 C 4407.345 3496.7205 4133.5024 3526.6619 4097.121 3533.3142 C 4060.7412 3539.9668 3888.1006 3557.734 3713.4756 3573.0017 C 3538.8503 3588.2703 3151.8972 3636.0916 2853.5806 3678.8352 C 2555.2622 3721.5789 2240.9307 3759.7495 2154.9153 3763.9978 L 1998.6456 3772.266 L 1961.4386 3600.2869 C 1525.8838 1571.8422 1332.7222 949.93866 985.78766 460.8405 C 855.1141 276.6228 716.9846 157.29094 525.2473 64.79235 C 436.0764 21.775558 302.93207 -3.0456796 219.32285 0.30016738 z M 376.4192 2017.7479 C 371.00446 2019.7415 368.11703 2033.2097 368.97778 2054.1282 C 370.24707 2084.951 376.24155 2091.7712 384.6874 2070.6646 C 392.3307 2051.5652 390.9984 2028.1937 382.20694 2019.4016 C 380.00748 2017.2036 378.22302 2017.0835 376.4192 2017.7479 z M 407.83847 2386.511 C 402.6046 2396.4272 403.9272 2508.592 411.14575 2727.162 C 419.5561 2981.8235 428.66245 3255.6672 430.9895 3335.7036 C 433.31494 3415.7402 451.22083 3823.529 471.5038 4241.9014 C 491.7868 4660.274 518.03845 5002.5786 529.3814 5002.5786 C 540.7228 5002.5786 563.64453 4976.466 580.6444 4944.701 C 604.2977 4900.507 604.2573 4803.668 578.9908 4533.77 C 560.8298 4339.7754 542.4475 4118.8325 538.47644 4042.6372 C 517.0679 3631.7844 439.5355 2584.6743 419.41397 2436.1204 C 414.4159 2399.219 410.2172 2382.0037 407.83847 2386.511 z M 8623.149 3315.033 C 8636.313 3315.233 8661.713 3317.6003 8700.044 3322.4744 C 8938.819 3352.8372 9155.531 3495.017 9312.72 3723.4836 C 9356.222 3786.7104 9388.164 3837.45 9383.827 3836.7583 C 9379.49 3836.0662 9295.277 3761.002 9196.965 3669.74 C 9095.423 3575.4802 8952.571 3474.513 8866.235 3435.7493 C 8782.646 3398.2185 8684.335 3353.711 8647.954 3337.3572 C 8612.125 3321.251 8601.211 3314.7002 8623.149 3315.033 z M 2923.0337 5428.392 C 2945.6648 5423.965 2973.4277 5481.1094 3010.6768 5604.5054 C 3081.7966 5840.1133 3184.326 6294.595 3169.4268 6308.132 C 3162.9512 6314.0117 3088.1577 6323.7114 3003.2354 6330.456 C 2822.1516 6344.8364 2829.1682 6354.534 2763.4568 6003.861 C 2701.1287 5671.235 2705.6746 5617.0566 2800.6638 5563.1646 C 2844.3596 5538.375 2886.7036 5497.6797 2894.9216 5472.214 C 2903.5808 5445.3833 2912.7468 5430.405 2923.0337 5428.392 z M 10129.621 5505.2866 C 10158.726 5505.2866 10182.538 5509.63 10182.538 5515.2085 C 10182.538 5520.7876 10158.726 5531.5757 10129.621 5539.1865 C 10100.517 5546.7974 10076.705 5542.454 10076.705 5529.2646 C 10076.705 5516.075 10100.517 5505.2866 10129.621 5505.2866 z M 10144.504 5690.495 C 10166.341 5690.205 10194.186 5693.6484 10228.84 5695.456 L 10380.976 5703.724 L 10396.686 5809.5576 C 10405.189 5867.766 10443.324 6123.7505 10481.848 6378.4116 C 10706.034 7860.4067 11077.593 11174.703 11187.955 12675.495 C 11294.945 14130.448 11321.6455 14533.268 11345.878 15069.974 C 11397.546 16214.354 11425.972 17212.578 11426.08 17901.016 C 11426.181 18552.521 11423.107 18594.58 11369.855 18693.94 C 11338.912 18751.672 11297.624 18811.418 11278.078 18826.23 C 11258.532 18841.041 11229.276 18942.812 11212.76 19051.953 C 11148.674 19475.406 11100.344 19313.73 11141.652 18813.828 C 11156.535 18633.719 11158.089 18201.85 11145.787 17755.494 C 11134.355 17340.76 11122.427 16858.559 11119.328 16683.932 C 11116.2295 16509.309 11105.407 16175.932 11095.351 15943.099 C 11085.293 15710.266 11073.768 15388.797 11068.893 15228.724 C 11064.017 15068.651 11053.284 14848.386 11045.741 14739.245 C 11038.198 14630.1045 11024.685 14415.791 11015.976 14262.995 C 11007.266 14110.198 10982.669 13770.869 10960.578 13508.933 C 10938.487 13246.995 10915.886 12936.614 10910.143 12819.362 C 10884.72 12300.371 10645.285 10008.14 10472.753 8627.37 C 10287.361 7143.6978 10244.066 6823.6064 10155.253 6280.8467 C 10069.702 5758.0303 10049.876 5691.752 10144.504 5690.495 z M 7401.932 6590.9053 C 7595.0825 6588.736 7764.9834 6597.9204 7840.975 6619.017 C 7952.302 6649.9233 8102.0835 6786.303 8126.229 6878.6396 C 8145.9253 6953.9575 8097.77 6948.4663 8062.564 6871.198 C 8009.754 6755.293 7846.3438 6689.405 7575.565 6675.241 C 7132.9297 6652.0884 6332.102 6772.8867 5927.707 6924.1147 C 5830.3716 6960.5146 5723.9785 7007.1377 5691.236 7028.2944 C 5620.4893 7074.008 5611.8213 7039.33 5678.8335 6978.685 C 5817.4185 6853.2676 6316.879 6700.8604 6820.676 6630.593 C 6991.838 6606.7197 7208.7827 6593.0747 7401.932 6590.9053 z M 3200.8452 6715.7554 C 3234.3599 6716.6143 3240.8074 6750.929 3254.5889 6907.5786 C 3264.191 7016.719 3309.8738 7433.438 3355.4612 7833.62 C 3401.0496 8233.803 3490.7744 9144.631 3555.5522 9857.683 C 3685.4314 11287.319 3807.4402 12527.942 3885.4546 13217.891 C 3913.427 13465.276 3972.8022 14012.964 4017.7463 14434.974 C 4062.6902 14856.984 4129.1147 15440.391 4164.921 15731.433 C 4200.7275 16022.474 4235.9688 16320.13 4243.4688 16392.89 C 4270.284 16652.998 4393.065 17565.803 4467.538 18059.766 C 4509.224 18336.256 4562.5166 18693.443 4585.7734 18853.516 C 4609.0312 19013.588 4650.677 19293.385 4678.378 19475.285 C 4706.0786 19657.188 4737.026 19874.477 4747.004 19958.15 C 4756.9824 20041.826 4760.7188 20110.285 4755.2725 20110.285 C 4749.827 20110.285 4713.657 19954.434 4675.0703 19764.674 C 4602.2485 19406.562 4574.182 19342.994 4491.5156 19342.994 C 4428.822 19342.994 4370.854 19252.979 4346.822 19118.1 C 4336.451 19059.89 4295.23 18922.006 4255.0444 18812.174 C 4106.834 18407.092 3781.4429 16033.124 3436.4897 12834.245 C 3281.942 11401.075 3280.8018 11352.02 3381.9194 11443.528 C 3446.4941 11501.969 3536.2957 11475.573 3557.206 11392.266 C 3575.8062 11318.154 3532.3867 10645.915 3460.4678 9897.37 C 3431.8083 9599.053 3384.9507 9063.271 3356.288 8706.745 C 3287.3137 7848.7646 3202.034 7067.6694 3169.4268 6990.2607 C 3149.3313 6942.5527 3129.1902 6931.915 3084.2642 6943.9585 C 3051.934 6952.6255 3005.3364 6959.4697 2980.9111 6959.6685 C 2911.6697 6960.2314 2854.018 7035.1997 2851.1 7127.513 L 2848.6196 7211.849 L 2827.949 7119.245 C 2773.9343 6876.7524 2774.7336 6829.075 2835.3904 6795.9575 C 2867.2134 6778.581 2946.8452 6756.226 3012.3306 6745.521 C 3077.8142 6734.8164 3155.2046 6722.0913 3184.3096 6717.409 C 3190.2766 6716.449 3196.0579 6715.633 3200.8452 6715.7554 z M 2510.449 6985.3 C 2503.6584 6985.159 2495.844 6991.6006 2488.1248 7003.4897 C 2478.001 7019.08 2443.1453 7045.7783 2410.4036 7063.021 C 2377.66 7080.2637 2350.8723 7111.985 2350.8723 7133.3013 C 2350.8723 7154.617 2334.762 7172.162 2314.492 7172.1616 C 2266.7769 7172.1616 2243.458 7231.932 2273.151 7279.649 C 2292.5684 7310.854 2305.4114 7311.341 2352.526 7282.1294 C 2383.4915 7262.9307 2416.6143 7256.143 2426.113 7266.4194 C 2435.6086 7276.696 2428.5935 7290.5156 2410.4036 7297.012 C 2371.4846 7310.9106 2366.5818 7414.6045 2402.9622 7450.8013 C 2434.8884 7482.5674 2588.9973 7489.4463 2588.9973 7459.0693 C 2588.9973 7446.606 2570.67 7436.7456 2548.483 7436.745 C 2526.2942 7436.745 2496.5286 7405.4463 2482.3372 7368.1187 C 2447.9512 7277.677 2448.2112 7277.9956 2512.9294 7277.995 C 2564.5574 7277.995 2568.4607 7266.761 2556.7512 7144.8765 C 2546.6985 7040.258 2530.8208 6985.7207 2510.449 6985.3 z M 6052.5576 7028.2944 C 6097.7637 7023.0938 6086.7075 7039.7803 5999.6406 7075.4233 C 5857.083 7133.7837 5801.1353 7147.2896 5781.3594 7127.513 C 5771.2383 7117.392 5831.127 7087.9834 5914.478 7062.1943 C 5977.885 7042.5757 6025.4336 7031.415 6052.5576 7028.2944 z M 5569.693 7294.5317 C 5581.1255 7297.278 5594.7993 7316.5464 5613.5146 7354.063 C 5644.237 7415.647 5650.932 7484.486 5639.9727 7629.395 C 5621.8926 7868.4673 5669.345 8428.711 5735.0576 8746.433 C 5863.7583 9368.705 5942.674 9462.395 6352.6943 9478.998 C 6465.4595 9483.563 6557.7334 9496.195 6557.746 9507.109 C 6557.76 9518.023 6542.8643 9527.356 6524.6733 9528.607 C 6506.4834 9529.857 6527.3193 9541.894 6570.9756 9555.065 C 6687.7856 9590.309 7084.6455 9541.003 7574.7383 9430.215 C 7884.141 9360.273 7939.971 9338.65 8032.7983 9254.102 C 8102.768 9190.372 8109.9824 9116.0625 8049.3345 9082.123 C 8023.64 9067.743 8016.7817 9050.681 8032.7983 9040.781 C 8047.5703 9031.651 8074.3467 9042.265 8092.3296 9063.933 C 8110.312 9085.601 8141.737 9103.62 8161.7827 9103.62 C 8217.764 9103.62 8204.859 9170.17 8132.8438 9255.756 C 8003.047 9410.011 7695.062 9505.905 6914.9336 9633.613 C 6740.3086 9662.199 6484.3247 9685.113 6346.0796 9684.877 C 6134.7397 9684.515 6078.047 9675.372 5989.7188 9625.346 C 5798.7114 9517.162 5734.3228 9373.634 5619.3022 8799.35 C 5509.115 8249.19 5471.7505 7434.638 5550.676 7306.934 C 5556.6064 7297.339 5562.8335 7292.884 5569.693 7294.5317 z M 2562.5388 8415.703 C 2577.0906 8415.703 2588.9973 8427.61 2588.9973 8442.162 C 2588.9973 8456.714 2577.0906 8468.62 2562.5388 8468.62 C 2547.9856 8468.62 2536.0806 8456.714 2536.0806 8442.162 C 2536.0806 8427.61 2547.9856 8415.703 2562.5388 8415.703 z M 2570.8071 8547.995 C 2580.5723 8549.471 2592.0686 8556.876 2601.3997 8571.973 C 2609.7712 8585.52 2605.5676 8603.463 2592.3044 8611.66 C 2579.038 8619.858 2560.9612 8608.601 2552.617 8586.855 C 2542.335 8560.064 2554.5305 8545.536 2570.8071 8547.995 z M 2528.6392 8707.572 C 2534.6304 8708.006 2541.232 8709.372 2548.483 8710.879 C 2586.9075 8718.864 2587.5098 8725.697 2552.617 8772.891 C 2515.8152 8822.667 2512.035 8822.4795 2494.7395 8777.852 C 2475.3574 8727.847 2486.694 8704.536 2528.6392 8707.572 z M 2656.7966 8944.87 C 2679.4841 8944.87 2690.5947 8956.776 2681.6013 8971.328 C 2672.6082 8985.88 2653.9512 8997.787 2640.2603 8997.787 C 2626.5645 8997.787 2615.4556 8985.881 2615.4556 8971.328 C 2615.4556 8956.776 2634.1091 8944.87 2656.7966 8944.87 z M 350.7877 9561.68 C 346.83606 9562.485 342.9619 9564.639 338.38535 9567.468 C 310.41223 9584.754 303.96722 9852.201 330.94394 9879.18 C 340.64618 9888.881 366.58936 9897.37 387.99472 9897.37 C 419.7176 9897.37 423.7758 9869.247 409.4921 9747.715 C 392.50833 9603.201 378.44424 9556.042 350.7877 9561.68 z M 8285.806 11219.46 C 8344.006 11211.199 8409.029 11284.855 8491.685 11441.048 C 8549.112 11549.567 8542.588 11592.385 8476.802 11537.786 C 8420.613 11491.154 8206.87 11527.1455 8151.0337 11592.356 C 8127.0117 11620.413 8097.186 11643.62 8084.888 11643.62 C 8059.0005 11643.62 8072.1265 11596.461 8157.6484 11385.651 C 8199.833 11281.668 8240.54 11225.885 8285.806 11219.46 z M 10668.71 11251.706 C 10670.515 11251.041 10672.3 11251.161 10674.498 11253.359 C 10683.289 11262.151 10684.621 11285.523 10676.979 11304.622 C 10668.532 11325.7295 10662.538 11318.908 10661.269 11288.086 C 10660.406 11267.168 10663.296 11253.699 10668.71 11251.706 z M 7853.3774 11296.3545 C 7869.9595 11296.137 7880.373 11344.144 7895.5454 11478.255 C 7907.2715 11581.897 7904.4824 11643.62 7888.104 11643.62 C 7861.167 11643.62 7817.309 11327.462 7840.975 11303.796 C 7845.6616 11299.109 7849.5513 11296.404 7853.3774 11296.3545 z M 8286.633 11301.315 C 8269.574 11300.4795 8255.282 11311.994 8236.196 11337.695 C 8215.221 11365.943 8198.163 11411.322 8198.163 11438.567 C 8198.163 11478.516 8214.806 11486.595 8284.152 11479.909 C 8354.879 11473.089 8370.142 11460.008 8370.142 11407.976 C 8370.142 11373.181 8348.505 11331.509 8322.187 11315.371 C 8307.818 11306.562 8296.869 11301.816 8286.633 11301.315 z M 7582.1797 11340.176 C 7595.875 11339.884 7586.666 11370.26 7541.6655 11431.126 C 7465.1504 11534.618 7467.8115 11550.055 7576.392 11617.161 C 7627.3247 11648.64 7668.996 11678.872 7668.996 11684.961 C 7668.996 11730.027 7544.8833 11667.909 7420.949 11560.9375 C 7408.0664 11549.818 7436.409 11491.774 7483.7876 11431.953 C 7532.0493 11371.018 7568.485 11340.468 7582.1797 11340.176 z M 7260.5454 11388.958 C 7274.9277 11388.829 7296.6772 11463.616 7308.5015 11584.089 C 7317.428 11675.039 7314.3965 11749.453 7301.8867 11749.453 C 7273.1772 11749.453 7245.6626 11616.284 7245.6626 11475.774 C 7245.6626 11415.763 7251.9165 11389.036 7260.5454 11388.958 z M 6992.655 11435.261 C 7102.6304 11432.412 7112.8916 11471.785 7113.371 11635.352 C 7113.706 11749.376 7103.8125 11779.049 7057.147 11804.023 C 7026.0903 11820.645 6931.2725 11840.141 6846.307 11847.845 C 6697.375 11861.35 6690.6064 11859.704 6664.4062 11790.794 C 6649.46 11751.481 6637.122 11673.084 6637.121 11616.335 C 6637.121 11491.041 6670.2246 11468.61 6899.224 11442.702 C 6936.3384 11438.503 6967.2764 11435.918 6992.655 11435.261 z M 6978.599 11464.199 C 6960.722 11465.327 6937.9927 11468.99 6908.319 11473.294 C 6725.479 11499.819 6690.0386 11524.8125 6690.0376 11628.737 C 6690.0376 11677.967 6697.8765 11738.6875 6707.401 11763.509 C 6721.8154 11801.072 6748.5703 11806.408 6867.8047 11794.102 C 6946.5977 11785.969 7028.0566 11765.081 7048.879 11747.8 C 7093.107 11711.094 7097.774 11622.713 7060.4546 11524.558 C 7041.745 11475.347 7032.232 11460.816 6978.599 11464.199 z M 10697.648 11497.272 C 10699.174 11497.135 10700.798 11499.409 10702.609 11503.887 C 10709.856 11521.8 10710.145 11557.518 10703.437 11583.262 C 10696.729 11609.005 10690.746 11594.672 10690.207 11551.016 C 10689.803 11518.273 10693.072 11497.685 10697.648 11497.272 z M 6465.9688 11564.245 C 6469.176 11565.424 6473.32 11574.928 6478.371 11590.703 C 6490.0225 11627.083 6500.899 11713.404 6502.349 11782.526 L 6504.8296 11908.203 L 6413.879 11908.203 C 6337.0977 11908.203 6305.0283 11887.214 6210.4805 11775.085 C 6148.8296 11701.971 6085.534 11645.937 6069.921 11651.062 C 6054.307 11656.187 6035.8564 11731.073 6028.5796 11817.253 C 6012.672 12005.669 5975.6636 11948.91 5975.663 11736.224 C 5975.663 11606.197 5980.832 11594.642 6045.943 11578.301 C 6105.9004 11563.253 6136.3105 11580.807 6251.822 11694.883 C 6326.3657 11768.501 6401.9346 11828.828 6419.667 11828.828 C 6440.972 11828.828 6452.651 11777.226 6454.3936 11676.692 C 6455.7773 11596.87 6458.914 11561.652 6465.9688 11564.245 z M 668.28766 12119.87 C 622.35864 12119.87 618.66376 12254.628 663.3267 12299.29 C 712.24976 12348.215 736.91394 12337.256 736.91394 12267.044 C 736.91394 12175.708 710.94653 12119.87 668.28766 12119.87 z M 9741.015 12306.731 C 9899.476 12302.074 9981.193 12319.036 10037.018 12353.034 C 10158.892 12427.257 10261.913 12446.944 10261.913 12396.028 C 10261.913 12373.064 10272.9375 12360.737 10285.891 12368.743 C 10351.446 12409.26 10488.454 13343.891 10511.613 13905.808 C 10527.225 14284.588 10513.694 14209.555 10446.295 13548.62 C 10371.48 12814.985 10313.23 12477.058 10261.913 12477.058 C 10216.302 12477.058 10215.675 12446.024 10272.662 13059.141 C 10295.655 13306.526 10338.484 13794.683 10367.746 14143.933 C 10462.117 15270.273 10489.622 15480.078 10542.206 15480.078 C 10571.283 15480.078 10580.143 15428.747 10582.721 15248.567 C 10585.639 15044.548 10588.652 15031.195 10607.525 15136.12 C 10634.606 15286.683 10645.636 16454.229 10620.754 16532.623 C 10600.922 16595.107 10529.298 16609.842 10481.021 16561.562 C 10459.502 16540.043 10421.292 16553.135 10337.154 16610.346 C 10232.358 16681.602 10087.95 16731.328 9353.234 16948.516 C 9224.404 16986.598 9125.137 17023.863 9132.473 17031.197 C 9149.614 17048.34 9850.059 16906.242 10083.319 16838.549 C 10108.785 16831.156 10129.621 16836.895 10129.621 16850.951 C 10129.621 16901.248 9519.954 17087.605 8872.851 17235.424 C 8091.77 17413.844 6864.488 17627.764 6134.413 17712.5 C 5691.873 17763.863 5380.0283 17785.764 5360.507 17766.244 C 5351.7153 17757.451 5257.034 17747.094 5150.4937 17743.092 C 4964.713 17736.115 4954.581 17732.002 4897.486 17648.834 C 4830.3154 17550.986 4820.001 17464.453 4875.1616 17464.453 C 4940.5923 17464.453 4943.41 17389.33 4891.698 17086.596 C 4863.7983 16923.262 4821.7153 16611.172 4798.267 16392.89 C 4774.819 16174.609 4745.075 15900.767 4732.121 15784.349 C 4719.1685 15667.932 4690.2305 15405.995 4667.629 15202.266 C 4613.0312 14710.101 4546.9194 13843.48 4546.913 13621.38 C 4546.908 13453.486 4543.127 13442.729 4480.767 13427.077 C 4429.773 13414.278 4414.622 13392.824 4414.621 13335.3 C 4414.621 13255.157 4473.8984 13178.203 4535.3374 13178.203 C 4556.126 13178.203 4573.372 13202.016 4573.371 13231.12 C 4573.371 13287.601 4637.3765 13303.222 4667.629 13254.2705 C 4706.364 13191.597 4973.5947 13101.547 5353.892 13023.587 C 6179.453 12854.352 7021.627 12702.684 8079.1 12531.628 C 9000.205 12382.631 9476.912 12314.494 9741.015 12306.731 z M 10771.236 12318.308 L 10795.214 12516.745 C 10808.1875 12625.886 10815.754 12750.901 10811.75 12794.558 C 10800.309 12919.288 10763.77 12646.14 10767.929 12466.309 L 10771.236 12318.308 z M 10825.807 12912.793 C 10832.961 12911.993 10842.859 12931.202 10853.092 12973.151 C 10861.078 13005.893 10857.876 13074.3545 10846.477 13125.286 C 10826.861 13212.928 10825.25 13208.943 10815.058 13064.929 C 10808.316 12969.691 10813.881 12914.124 10825.807 12912.793 z M 10858.053 13289.824 C 10859.423 13290.895 10861.437 13295.695 10863.014 13303.88 C 10869.32 13336.622 10869.32 13390.201 10863.014 13422.942 C 10856.707 13455.685 10851.4375 13428.8955 10851.4375 13363.411 C 10851.4375 13314.298 10853.94 13286.615 10858.053 13289.824 z M 10884.511 13677.6045 C 10885.923 13677.728 10886.988 13680.375 10888.645 13686.699 C 10895.267 13711.996 10895.8 13759.621 10889.472 13792.532 C 10883.143 13825.444 10877.362 13805.266 10877.069 13747.058 C 10876.849 13703.401 10880.274 13677.234 10884.511 13677.6045 z M 10910.969 14048.0205 C 10912.381 14048.145 10913.447 14050.792 10915.104 14057.116 C 10921.726 14082.412 10922.258 14130.038 10915.93 14162.949 C 10909.602 14195.86 10903.821 14175.683 10903.527 14117.474 C 10903.308 14073.817 10906.732 14047.651 10910.969 14048.0205 z M 10538.898 14328.313 C 10540.424 14328.176 10542.048 14330.45 10543.859 14334.929 C 10551.106 14352.842 10551.395 14388.562 10544.687 14414.304 C 10537.979 14440.046 10531.996 14425.713 10531.457 14382.058 C 10531.053 14349.315 10534.322 14328.728 10538.898 14328.313 z M 10937.428 14447.376 C 10938.938 14446.279 10940.554 14453.268 10942.389 14468.047 C 10948.257 14515.341 10948.257 14592.731 10942.389 14640.026 C 10936.519 14687.319 10931.64 14648.625 10931.64 14554.036 C 10931.64 14489.007 10934.102 14449.79 10937.428 14447.376 z M 10564.53 14682.194 C 10566.462 14679.576 10568.649 14683.393 10571.145 14692.942 C 10577.8 14718.409 10577.8 14760.082 10571.145 14785.547 C 10564.489 14811.014 10559.569 14790.177 10559.569 14739.245 C 10559.569 14707.412 10561.311 14686.558 10564.53 14682.194 z M 10964.713 14798.776 C 10965.254 14798.606 10965.811 14798.221 10966.366 14798.776 C 10975.246 14807.656 10981.061 14895.384 10979.596 14993.079 C 10978.13 15090.775 10970.474 15176.66 10963.059 15184.075 C 10955.645 15191.489 10949.829 15104.591 10949.83 14990.599 C 10949.83 14883.732 10956.597 14801.324 10964.713 14798.776 z M 10989.518 15301.484 C 10993.377 15301.66 10999.224 15320.068 11007.707 15351.921 C 11024.387 15414.548 11024.323 15489.202 11007.707 15563.587 C 10983.669 15671.195 10982.169 15665.057 10982.076 15466.849 C 10982.021 15350.711 10983.083 15301.19 10989.518 15301.484 z M 5209.198 15903.411 C 5229.2866 16118.818 5246.276 16239.258 5276.171 16315.169 L 5209.198 15903.411 z M 11015.148 16100.195 C 11016.744 16100.789 11018.274 16103.916 11020.109 16108.464 C 11027.449 16126.653 11027.449 16156.419 11020.109 16174.609 C 11012.77 16192.799 11006.88 16177.917 11006.881 16141.536 C 11006.881 16114.251 11010.363 16098.412 11015.148 16100.195 z M 11044.088 16759.174 C 11047.202 16758.11 11050.643 16766.465 11055.663 16783.15 C 11067.739 16823.297 11068.105 16912.594 11056.49 16981.588 C 11036.563 17099.945 11035.783 17096.05 11034.992 16908.828 C 11034.571 16809.025 11037.234 16761.516 11044.088 16759.174 z M 8385.852 17149.434 C 8376.66 17149.81 8368.75 17152.479 8364.3545 17156.875 C 8355.5625 17165.666 8371.19 17172.078 8399.081 17170.932 C 8429.903 17169.662 8435.896 17163.668 8414.79 17155.22 C 8405.24 17151.4 8395.044 17149.055 8385.852 17149.434 z M 8017.0884 17216.406 C 7957.967 17220.451 7837.4966 17240.03 7616.0796 17280.072 C 6022.4673 17568.271 5348.0737 17644.719 5142.2256 17558.71 L 5051.275 17520.678 L 5109.9795 17610.8 C 5162.676 17692.168 5180.767 17701.836 5287.746 17700.924 C 5353.231 17700.367 5549.6846 17676.355 5724.3086 17648.008 C 5898.934 17619.66 6190.6377 17573.342 6372.538 17545.482 C 6554.439 17517.621 6816.376 17471.766 6954.621 17442.955 C 7092.866 17414.146 7271.46 17382.34 7351.496 17372.676 C 7570.9346 17346.178 8065.871 17244.338 8065.871 17225.502 C 8065.871 17217.79 8052.562 17213.979 8017.0884 17216.406 z M 11049.875 19010.611 C 11051.701 19010.13 11053.606 19010.994 11055.663 19012.266 C 11070.215 19021.258 11081.49 19059.922 11080.468 19099.082 C 11079.445 19138.24 11068.169 19194.828 11055.663 19223.932 C 11039.006 19262.693 11032.22 19239.186 11030.858 19136.29 C 11029.847 19059.875 11037.09 19013.982 11049.875 19010.611 z M 11013.495 19537.297 C 11017.935 19535.09 11023.699 19538.408 11031.686 19546.393 C 11052.612 19567.32 11052.862 19589.104 11032.512 19624.113 C 11007.619 19666.941 11004.278 19663.6 11003.573 19595.176 C 11003.206 19559.6 11006.096 19540.977 11013.495 19537.297 z M 4766.8477 20145.84 C 4773.4624 20139.225 4787.32 20189.145 4797.4404 20256.633 C 4807.5605 20324.125 4809.8433 20384.791 4803.228 20391.406 C 4796.6133 20398.02 4783.583 20348.102 4773.4624 20280.611 C 4763.342 20213.123 4760.2334 20152.453 4766.8477 20145.84 z M 4823.8984 20439.361 C 4825.494 20439.955 4827.025 20443.082 4828.8594 20447.629 C 4836.199 20465.82 4836.199 20495.586 4828.8594 20513.775 C 4821.52 20531.965 4815.6304 20517.082 4815.6304 20480.703 C 4815.6304 20453.418 4819.114 20437.578 4823.8984 20439.361 z M 4847.8765 20565.04 C 4849.681 20564.375 4851.4663 20564.494 4853.664 20566.691 C 4862.4565 20575.484 4863.788 20598.855 4856.1445 20617.955 C 4847.6987 20639.062 4841.705 20632.242 4840.435 20601.418 C 4839.5737 20580.502 4842.4624 20567.033 4847.8765 20565.04 z M 5059.543 21366.23 C 5070.182 21366.684 5098.2246 21400.486 5137.2646 21467.102 C 5211.371 21593.555 5373.9814 21751.74 5491.1445 21811.887 C 5585.128 21860.135 5825.637 21910.225 6081.496 21935.084 L 6279.9336 21954.928 L 6055.038 21955.754 C 5785.7197 21957.004 5678.9395 21933.834 5458.072 21828.424 C 5286.8086 21746.688 5164.7056 21626.992 5087.6553 21464.621 C 5056.1973 21398.33 5048.9053 21365.775 5059.543 21366.23 z M 8888.56 21488.6 C 8897.752 21488.223 8907.949 21490.566 8917.499 21494.387 C 8938.605 21502.834 8932.611 21508.828 8901.789 21510.098 C 8873.898 21511.246 8858.271 21504.834 8867.0625 21496.041 C 8871.459 21491.645 8879.369 21488.979 8888.56 21488.6 z M 8436.288 21595.26 C 8448.276 21595.26 8460.266 21596.553 8469.36 21600.22 C 8487.551 21607.56 8472.668 21613.45 8436.288 21613.45 C 8399.907 21613.45 8385.024 21607.562 8403.215 21600.22 C 8412.31 21596.553 8424.299 21595.26 8436.288 21595.26 z M 8306.477 21620.89 C 8315.669 21620.514 8325.865 21622.86 8335.415 21626.68 C 8356.521 21635.125 8350.528 21641.12 8319.706 21642.389 C 8291.815 21643.537 8276.1875 21637.125 8284.9795 21628.332 C 8289.376 21623.938 8297.285 21621.271 8306.477 21620.89 z M 7750.8516 21726.725 C 7760.0435 21726.348 7770.2407 21728.691 7779.7905 21732.512 C 7800.897 21740.959 7794.9033 21746.953 7764.0806 21748.223 C 7736.19 21749.371 7720.5625 21742.959 7729.354 21734.166 C 7733.7505 21729.77 7741.6606 21727.104 7750.8516 21726.725 z M 7645.018 21753.184 C 7654.21 21752.805 7664.407 21755.15 7673.957 21758.97 C 7695.0635 21767.416 7689.07 21773.412 7658.2476 21774.68 C 7630.3564 21775.828 7614.7295 21769.418 7623.521 21760.625 C 7627.9175 21756.229 7635.827 21753.562 7645.018 21753.184 z M 7483.7876 21780.469 C 7495.777 21780.469 7507.7656 21781.76 7516.861 21785.43 C 7535.051 21792.77 7520.168 21798.658 7483.7876 21798.658 C 7447.4077 21798.658 7432.525 21792.771 7450.715 21785.43 C 7459.81 21781.76 7471.799 21780.469 7483.7876 21780.469 z M 7327.518 21806.1 C 7336.7104 21805.723 7346.907 21808.066 7356.457 21811.887 C 7377.5635 21820.334 7371.57 21826.328 7340.7476 21827.598 C 7312.857 21828.746 7297.2295 21822.334 7306.021 21813.541 C 7310.4175 21809.145 7318.327 21806.479 7327.518 21806.1 z M 6745.435 21885.475 C 6754.627 21885.098 6764.824 21887.441 6774.3735 21891.262 C 6795.4805 21899.709 6789.487 21905.703 6758.664 21906.973 C 6730.7734 21908.121 6715.146 21901.709 6723.9375 21892.916 C 6728.334 21888.52 6736.2437 21885.854 6745.435 21885.475 z M 6508.1367 21911.934 C 6527.3193 21911.836 6547.9053 21913.73 6564.361 21916.895 C 6597.273 21923.223 6576.2676 21928.178 6518.0586 21928.469 C 6459.851 21928.764 6433.231 21924.344 6458.5273 21917.72 C 6471.1763 21914.41 6488.9546 21912.03 6508.1367 21911.934 z M 4662.668 22208.762 C 4661.64 22209.035 4661.0547 22209.549 4660.1875 22210.416 C 4653.2524 22217.352 4655.557 22235.41 4665.1484 22250.93 C 4691.238 22293.145 4706.1904 22285.15 4688.3 22238.527 C 4680.76 22218.879 4669.868 22206.854 4662.668 22208.762 z M 2356.66 22229.434 C 2360.4727 22228.38 2367.1018 22239.016 2379.811 22260.852 C 2394.9507 22286.867 2403.7986 22320.354 2398.828 22335.266 C 2384.6912 22377.678 2350.8044 22329.541 2351.699 22268.293 C 2352.0706 22242.846 2352.8472 22230.486 2356.66 22229.434 z M 4967.7656 22967.785 C 4932.2505 22967.785 4939.014 23013.701 4976.861 23028.97 C 4995.051 23036.31 5012.54 23043.531 5015.7217 23044.68 C 5018.903 23045.828 5015.003 23029.303 5006.6265 23007.473 C 4998.25 22985.645 4980.7607 22967.785 4967.7656 22967.785 z M 5422.5186 23212.525 C 5415.401 23213.496 5408.459 23215.621 5401.8477 23218.312 C 5356.5874 23236.748 5356.996 23238.883 5406.8086 23258.0 C 5471.071 23282.664 5514.2754 23262.941 5477.089 23225.754 C 5465.957 23214.623 5443.871 23209.615 5422.5186 23212.525 z M 6227.017 23232.37 C 6205.1895 23232.37 6187.3306 23244.275 6187.3296 23258.828 C 6187.3296 23273.379 6205.1895 23285.285 6227.017 23285.285 C 6248.8457 23285.285 6266.7056 23273.38 6266.7046 23258.828 C 6266.7046 23244.275 6248.8457 23232.37 6227.017 23232.37 z M 5261.288 23258.828 C 5246.7363 23258.828 5234.8306 23270.734 5234.8296 23285.285 C 5234.8296 23299.838 5246.7363 23311.744 5261.288 23311.744 C 5275.8403 23311.744 5287.747 23299.84 5287.746 23285.285 C 5287.746 23270.734 5275.8403 23258.828 5261.288 23258.828 z" svg:height="240.18533mm" draw:style-name="style-5" svg:viewBox="0.0 0.0 11528.021 24018.533" svg:width="115.28021mm" svg:x="2.4495113mm" svg:y="0.21214284mm"/>
            <draw:path svg:d="M 234.67236 0.08306582 C 188.87411 1.4165599 160.2583 18.531956 160.2583 56.307022 C 160.2583 135.67212 245.37584 426.72366 268.57208 426.72366 C 279.62115 426.72366 322.5239 398.23618 363.65674 363.88513 C 404.79117 329.53403 478.2573 295.69556 527.3677 288.64426 C 611.4969 276.56464 619.8782 282.55258 667.92755 391.1703 C 695.9733 454.5744 730.00867 574.7332 743.1684 658.2341 C 811.1714 1089.7157 884.7021 1704.5793 979.6398 2622.7651 C 1037.5707 3183.0205 1097.4766 3746.7905 1111.9314 3876.2288 L 1137.563 4111.873 L 1056.5343 4215.226 C 963.6572 4332.4927 973.9085 4382.0215 1072.2439 4289.64 C 1129.2753 4236.063 1155.7046 4231.018 1283.0837 4244.165 C 1447.0773 4261.0903 1684.8632 4375.779 1852.7648 4519.497 C 1942.2198 4596.067 2303.3833 5099.109 2303.3833 5147.0557 C 2303.3833 5155.1465 2341.974 5223.5 2388.546 5299.191 C 2435.1208 5374.8813 2518.236 5557.06 2573.7542 5703.5073 L 2674.6267 5969.744 L 2658.09 5791.1504 L 2641.5537 5613.384 L 2750.6943 5515.8184 C 2810.7278 5461.9272 2859.3682 5393.2983 2859.835 5362.8564 C 2860.61 5311.946 2863.6348 5311.137 2895.3884 5352.9346 C 2939.386 5410.8447 3119.262 6068.2554 3129.3792 6207.869 L 3136.8206 6313.7026 L 2961.5342 6321.144 L 2786.2478 6328.5854 L 2755.6553 6241.769 C 2731.3948 6172.2124 2720.3005 6162.9575 2700.258 6194.64 C 2686.446 6216.4683 2674.5056 6252.187 2673.7998 6274.015 C 2672.2383 6322.214 2583.5713 6432.765 2546.469 6432.765 C 2468.2842 6432.765 1790.6302 6900.5596 1256.6255 7323.2534 C 955.38416 7561.701 959.9866 7561.447 887.8624 7344.7505 C 764.36224 6973.718 500.12772 6747.488 87.49789 6658.488 C -65.08485 6625.5776 -5.769996 6690.058 170.18018 6748.6113 C 506.26428 6860.4526 703.5988 7036.383 823.37024 7330.695 C 866.3537 7436.319 901.0916 7537.624 901.0916 7555.5903 C 901.0916 7573.5566 807.5137 7660.9214 692.73224 7749.894 C 409.33868 7969.563 371.6908 8049.4385 347.12027 8490.728 C 336.8383 8675.3955 318.90656 8849.826 306.60596 8877.681 C 291.48737 8911.921 293.07965 8922.691 312.3937 8910.753 C 352.31375 8886.081 422.27072 8916.979 452.12677 8972.765 C 470.2749 9006.676 460.8617 9048.435 419.88068 9123.247 L 363.65674 9226.6 L 458.74136 9820.259 C 582.01227 10585.31 704.64044 11561.16 767.1463 12280.057 L 816.7557 12848.91 L 761.3585 12896.866 C 715.8445 12936.448 711.1807 12953.012 737.3807 12989.471 C 786.0195 13057.156 780.8599 13022.212 913.49396 14118.91 C 1150.6031 16079.49 1395.0084 17595.014 1804.809 19648.701 C 2231.422 21786.65 2395.2332 22435.37 2634.1123 22929.535 C 2818.09 23310.129 3005.9324 23494.965 3355.9287 23641.43 C 3468.5454 23688.557 3607.5864 23759.86 3665.1604 23799.354 C 3750.8586 23858.14 3796.433 23870.354 3916.5146 23867.152 C 3997.1855 23865.002 4152.159 23887.238 4261.3 23916.762 C 4473.3726 23974.129 4919.7227 23990.682 5121.1953 23949.008 L 5227.029 23927.51 L 5079.8545 23924.203 C 4880.1387 23920.076 4641.5527 23873.875 4508.52 23813.408 C 4336.857 23735.385 4291.537 23637.371 4280.317 23319.795 C 4274.851 23165.123 4257.211 23035.844 4238.9756 23013.871 C 4221.609 22992.947 4214.2983 22958.19 4222.439 22936.977 C 4230.579 22915.766 4224.8677 22841.482 4209.21 22771.611 C 4188.54 22679.379 4188.44 22619.594 4210.0366 22554.158 C 4232.4863 22486.133 4232.033 22454.496 4208.3833 22426.0 C 4189.6724 22403.455 4180.965 22327.215 4186.059 22235.83 C 4190.75 22151.658 4185.1143 22067.986 4173.6567 22049.795 C 4161.843 22031.041 4164.3823 22016.723 4180.271 22016.723 C 4219.415 22016.723 4215.462 21963.36 4168.696 21873.682 C 4138.6626 21816.096 4136.155 21788.488 4158.774 21761.234 C 4179.756 21735.951 4180.6177 21715.113 4161.2544 21691.781 C 4146.038 21673.447 4133.799 21610.94 4134.796 21552.875 C 4136.885 21431.168 4108.147 21304.924 4066.1694 21251.912 C 4050.1628 21231.697 4040.9983 21187.05 4045.499 21152.693 C 4050.0012 21118.336 4044.2256 21090.686 4032.2698 21090.682 C 4020.3157 21090.678 4009.9207 21007.717 4009.1187 20907.127 C 4008.3032 20804.914 3993.1443 20707.135 3975.219 20685.537 C 3957.5789 20664.283 3949.9614 20628.895 3958.6826 20606.162 C 3968.3582 20580.95 3949.7063 20542.38 3909.9001 20507.771 C 3847.9448 20453.9 3846.602 20446.852 3884.2686 20371.346 C 3911.6636 20316.43 3915.6223 20283.639 3896.671 20264.686 C 3881.5732 20249.59 3874.8464 20220.434 3882.615 20200.193 C 3890.3801 20179.953 3884.0908 20147.145 3867.7322 20127.432 C 3845.2551 20100.352 3847.42 20083.9 3877.654 20058.807 C 3899.6616 20040.541 3917.3406 19996.943 3917.3416 19962.068 C 3917.3416 19906.934 3908.7415 19900.7 3848.715 19915.766 C 3774.2559 19934.453 3774.5999 19937.432 3830.5251 19695.004 C 3838.9724 19658.389 3831.285 19635.473 3811.508 19635.473 C 3792.4524 19635.473 3786.663 19617.607 3796.6252 19591.65 C 3806.9275 19564.803 3789.9995 19522.877 3753.6306 19484.164 C 3704.751 19432.135 3700.0784 19412.451 3725.5186 19371.717 C 3750.1003 19332.354 3748.6816 19318.969 3718.0771 19307.225 C 3673.5183 19290.125 3666.2449 19170.24 3708.1553 19144.34 C 3725.9214 19133.36 3716.0132 19112.15 3681.697 19088.115 C 3611.878 19039.213 3610.226 18974.014 3679.2166 18974.014 C 3747.6853 18974.014 3748.4717 18930.725 3680.0432 18912.83 C 3612.8945 18895.27 3580.7817 18816.814 3628.7803 18787.152 C 3671.2163 18760.926 3666.9763 18757.604 3553.5393 18717.7 C 3477.794 18691.053 3463.9768 18693.238 3440.2646 18737.543 C 3420.3572 18774.744 3423.9592 18804.482 3454.3206 18850.818 C 3476.9604 18885.375 3493.2385 18949.68 3489.874 18993.857 C 3486.5054 19038.037 3500.2253 19094.322 3520.4666 19118.709 C 3550.2053 19154.543 3550.5083 19166.994 3522.947 19184.027 C 3496.634 19200.291 3495.572 19217.494 3518.8127 19260.922 C 3540.474 19301.396 3540.831 19332.834 3520.4666 19370.889 C 3501.0483 19407.17 3501.1846 19438.934 3519.6396 19473.416 C 3534.4458 19501.08 3551.8035 19575.494 3558.5002 19638.78 C 3575.2612 19797.184 3595.8235 19922.484 3613.8975 19979.432 C 3622.2659 20005.795 3617.0754 20034.488 3603.1487 20043.096 C 3589.2212 20051.703 3583.7878 20103.56 3590.7463 20158.025 C 3597.7048 20212.488 3619.0723 20451.262 3638.7021 20688.846 C 3658.331 20926.43 3682.4187 21150.76 3691.619 21187.42 C 3700.8203 21224.078 3694.8228 21270.146 3678.3896 21289.945 C 3661.959 21309.744 3656.9133 21339.242 3666.8142 21355.264 C 3699.7175 21408.504 3708.4734 21523.418 3713.943 21963.807 C 3716.9248 22203.916 3726.6787 22412.174 3736.2673 22426.826 C 3745.8523 22441.48 3760.958 22608.168 3769.34 22797.244 C 3783.778 23123.023 3813.152 23263.168 3929.744 23554.613 C 3942.541 23586.605 3924.8345 23605.162 3861.1174 23627.373 C 3777.8079 23656.416 3771.5283 23653.275 3648.624 23522.367 C 3578.893 23448.094 3485.0293 23323.625 3440.2646 23245.38 C 3193.1357 22813.45 2961.6423 21979.361 2743.253 20733.494 C 2424.1543 18913.113 2292.6667 18054.246 2119.8286 16658.91 C 1827.4287 14298.385 1705.1624 13257.538 1455.8898 11023.285 C 1373.4578 10284.444 1175.4175 8664.896 1100.356 8112.869 C 1040.6293 7673.6357 1036.5016 7693.2603 1211.977 7575.434 C 1295.6509 7519.249 1512.9406 7392.2173 1694.8416 7292.6606 C 1876.7426 7193.1035 2149.3535 7040.7446 2300.076 6954.49 C 2450.7983 6868.2354 2583.6858 6808.285 2595.2517 6820.545 C 2612.4568 6838.7856 2740.6045 7944.3076 2792.8623 8522.974 C 2863.9788 9310.456 3141.5168 12174.109 3202.9666 12756.307 C 3231.3796 13025.52 3272.733 13418.426 3294.744 13629.432 C 3569.521 16263.618 3987.5923 19178.516 4340.675 20918.701 C 4517.715 21791.258 4687.9604 22154.03 5008.7476 22341.664 C 5388.617 22563.855 5989.789 22572.195 7198.175 22372.256 C 8635.285 22134.475 10041.464 21755.03 10516.215 21476.807 C 10703.347 21367.14 10910.647 21185.467 11032.151 21024.535 C 11249.904 20736.125 11322.553 20504.156 11406.702 19820.682 C 11480.426 19221.896 11461.838 16175.633 11377.764 15059.835 C 11364.136 14878.963 11340.907 14492.01 11326.501 14199.939 C 11300.082 13664.313 11199.506 12403.726 11177.673 12335.453 C 11141.366 12221.925 11141.968 12385.235 11178.499 12852.218 C 11201.092 13141.017 11237.035 13628.108 11258.701 13933.702 C 11368.917 15488.281 11443.898 18384.758 11380.244 18630.057 C 11337.074 18796.418 11283.486 18920.791 11240.511 18954.17 C 11216.137 18973.102 11179.277 19082.164 11153.694 19212.139 C 11129.35 19335.832 11086.373 19489.094 11058.61 19552.791 C 11030.847 19616.486 11008.003 19693.877 11007.347 19724.77 C 11006.69 19755.662 10988.923 19816.713 10967.66 19860.37 C 10932.143 19933.29 10929.908 19914.998 10943.682 19635.473 C 10973.417 19032.012 10979.426 17514.355 10955.258 16703.559 C 10928.032 15790.197 10842.833 14189.858 10783.278 13470.682 C 10762.189 13216.02 10732.718 12846.927 10717.133 12650.473 C 10633.071 11590.888 10439.974 9740.326 10292.973 8582.505 C 10114.95 7180.3574 10051.304 6691.058 10001.931 6335.1997 C 9973.309 6128.9077 9950.572 5926.501 9951.494 5885.408 C 9953.091 5814.2656 9954.342 5813.8403 9977.126 5870.5254 C 10015.436 5965.835 10028.474 5939.7627 10011.853 5799.4185 L 9996.143 5668.781 L 10092.881 5650.591 C 10145.923 5640.6396 10221.738 5640.16 10261.553 5649.7637 C 10301.368 5659.367 10369.597 5670.3545 10413.688 5673.7417 C 10457.779 5677.129 10556.614 5717.8164 10632.797 5764.692 C 10790.946 5862.0024 10823.458 5869.5083 10822.139 5804.3794 C 10819.701 5683.9697 10675.645 5545.795 10497.197 5493.494 C 10436.326 5475.6533 10374.501 5438.4424 10359.945 5410.812 C 10300.517 5298.0044 10290.972 5290.519 10251.631 5323.169 C 10231.04 5340.2573 10205.3125 5391.0117 10193.754 5435.6167 C 10160.326 5564.6167 9949.841 5589.492 9949.841 5464.5557 C 9949.841 5445.341 9927.769 5390.3115 9900.231 5342.1855 C 9872.694 5294.0596 9824.885 5128.1865 9794.398 4973.423 C 9763.912 4818.658 9731.527 4672.925 9722.465 4649.308 C 9696.104 4580.6123 9787.399 4420.5464 9868.8125 4392.166 C 9912.07 4377.086 9959.168 4328.927 9985.395 4273.9307 C 10028.279 4184.0 10027.674 4177.522 9959.763 4043.2468 C 9652.461 3435.6445 9301.116 3218.729 8573.181 3185.8315 C 8131.202 3165.8577 6503.3657 3261.487 5557.758 3362.7717 C 5105.4585 3411.2178 3752.278 3554.2378 3414.633 3589.321 C 3334.596 3597.6377 3066.7053 3632.3657 2819.3206 3667.0425 C 2052.4329 3774.5398 1977.2549 3784.0903 1957.7712 3772.049 C 1947.3682 3765.618 1919.072 3668.251 1894.9327 3555.4214 C 1432.6757 1395.0553 1217.7922 743.05896 825.02386 310.96848 C 666.92957 137.04861 372.06866 -3.9175174 234.67236 0.08306582 z M 8428.487 3229.6533 C 8543.385 3227.3174 8935.365 3351.633 9048.6045 3441.3198 C 9164.006 3532.7197 9326.823 3736.566 9404.138 3886.1506 C 9428.583 3933.4448 9445.356 3971.3901 9441.345 3970.4866 C 9437.333 3969.5823 9332.7 3863.676 9209.008 3735.6687 C 8975.398 3493.9111 8842.991 3408.6504 8566.566 3323.0842 C 8482.429 3297.0398 8407.221 3266.046 8399.548 3253.631 C 8389.661 3237.6343 8401.972 3230.1921 8428.487 3229.6533 z M 8138.272 3378.4814 C 8217.293 3376.3723 8250.643 3380.315 8216.82 3389.23 C 8137.9976 3410.0063 7761.6304 3425.0378 7782.7383 3406.5933 C 7788.8013 3401.2952 7906.596 3390.5461 8044.8413 3382.6155 C 8080.5425 3380.5674 8111.9316 3379.1843 8138.272 3378.4814 z M 7515.675 3418.9956 C 7532.459 3418.9956 7549.243 3420.6292 7561.9766 3423.9565 C 7587.443 3430.6118 7566.6064 3436.359 7515.675 3436.359 C 7464.7417 3436.359 7443.906 3430.6113 7469.3726 3423.9565 C 7482.105 3420.6292 7498.89 3418.9956 7515.675 3418.9956 z M 6827.758 3471.9124 C 6844.5425 3471.9124 6861.3267 3473.5457 6874.06 3476.8733 C 6899.526 3483.5283 6878.69 3489.2756 6827.758 3489.2756 C 6776.825 3489.2756 6755.9893 3483.528 6781.456 3476.8733 C 6794.1885 3473.5457 6810.9736 3471.9124 6827.758 3471.9124 z M 6563.175 3499.1975 C 6575.1626 3499.1975 6587.1523 3500.4885 6596.2476 3504.1584 C 6614.4375 3511.4983 6599.5547 3517.3875 6563.175 3517.3875 C 6526.7944 3517.3875 6511.9116 3511.4985 6530.1016 3504.1584 C 6539.197 3500.4883 6551.1855 3499.1975 6563.175 3499.1975 z M 9442.999 3985.3694 L 9497.569 4051.5151 C 9527.5625 4087.8953 9552.643 4126.591 9552.966 4137.505 C 9554.052 4174.135 9538.844 4157.875 9490.954 4071.359 L 9442.999 3985.3694 z M 9350.395 4452.5244 C 9428.489 4449.577 9443.848 4460.3623 9465.323 4489.7314 C 9575.2705 4640.0938 9676.677 5393.7617 9597.614 5472.8237 C 9575.494 5494.944 9509.044 5517.9067 9449.613 5523.26 C 9361.738 5531.1753 9341.178 5523.665 9337.992 5486.0527 C 9335.837 5460.6143 9331.037 5422.7183 9328.07 5400.89 C 9325.103 5379.062 9321.13 5346.32 9318.976 5328.13 C 9316.727 5309.144 9278.146 5295.0566 9228.024 5295.0566 C 9180.003 5295.0566 9127.129 5280.9775 9110.616 5264.4644 C 9089.59 5243.4395 8780.216 5232.347 8079.568 5226.4307 C 7529.278 5221.783 6960.05 5215.87 6814.529 5213.201 C 6669.008 5210.532 6478.508 5215.298 6391.1953 5223.95 C 6076.141 5255.1694 5224.106 5294.837 5094.7373 5284.308 C 5001.363 5276.709 4949.7817 5285.607 4917.797 5314.0737 C 4892.872 5336.2563 4854.595 5346.989 4833.461 5338.8784 C 4812.326 5330.768 4720.3696 5335.0913 4629.236 5347.9736 C 4301.306 5394.3257 4420.7935 5336.2075 4912.0093 5210.7207 C 5360.5605 5096.134 5844.742 4993.1357 6433.3633 4885.7793 C 6543.761 4865.644 6698.5425 4830.3564 6777.322 4808.058 C 7026.0034 4737.67 8193.32 4571.141 9127.152 4472.368 C 9234.096 4461.056 9303.537 4454.293 9350.395 4452.5244 z M 4290.239 5376.912 C 4299.4297 5376.5337 4309.627 5378.8784 4319.1772 5382.7 C 4340.284 5391.146 4334.2896 5397.14 4303.468 5398.4097 C 4275.576 5399.558 4259.9487 5393.146 4268.741 5384.3535 C 4273.1367 5379.9575 4281.0464 5377.291 4290.239 5376.912 z M 10009.372 5961.476 C 10004.714 5963.238 10002.758 5971.3896 10002.758 5986.281 C 10002.758 6008.5938 10011.99 6035.2007 10022.602 6045.812 C 10033.212 6056.423 10045.962 6051.7983 10051.54 6035.063 C 10057.118 6018.328 10048.712 5990.894 10032.523 5974.705 C 10021.719 5963.9014 10014.029 5959.7144 10009.372 5961.476 z M 10437.666 6122.7065 C 10436.565 6122.804 10436.096 6123.4507 10435.186 6124.36 C 10427.91 6131.6357 10429.387 6163.3423 10439.32 6194.64 C 10449.254 6225.9375 10463.463 6244.911 10470.739 6237.635 C 10478.016 6230.359 10475.712 6199.479 10465.778 6168.1816 C 10457.087 6140.7964 10445.372 6122.022 10437.666 6122.7065 z M 8006.807 6180.584 C 8024.723 6180.841 8045.303 6183.043 8071.2993 6186.3716 C 8246.303 6208.7793 8398.927 6339.7993 8440.0625 6503.8716 C 8457.579 6573.741 8495.386 6708.5933 8524.398 6803.1816 C 8576.041 6971.5537 8630.392 7418.5713 8607.081 7483.6567 C 8599.997 7503.4336 8571.532 7510.979 8535.147 7501.847 C 8501.872 7493.495 8466.321 7499.345 8456.599 7515.076 C 8446.877 7530.8076 8409.4375 7544.015 8373.917 7544.015 C 8325.153 7544.015 8309.234 7558.5986 8307.7705 7603.5464 C 8306.704 7636.2886 8276.404 7556.436 8240.798 7426.606 C 8205.191 7296.776 8161.958 7173.3584 8144.06 7152.101 C 8126.162 7130.8433 8074.175 7040.2 8029.1313 6951.183 C 7979.992 6854.073 7916.718 6771.539 7870.3813 6744.477 C 7735.4175 6665.654 7445.697 6637.0195 7113.0117 6669.2363 C 6645.7812 6714.481 6101.7964 6827.0835 5880.2188 6924.7246 C 5707.6826 7000.755 5718.2935 7052.6963 5895.9287 7001.619 C 6077.7617 6949.335 6327.5493 6901.5938 6342.413 6916.4565 C 6349.4644 6923.5083 6273.7236 6956.0044 6174.568 6988.39 C 6075.411 7020.7754 5938.5947 7077.6084 5870.297 7114.067 C 5754.5186 7175.8716 5743.4663 7177.405 5702.452 7136.391 C 5670.1704 7104.11 5649.0645 7099.7993 5623.904 7120.6816 C 5573.7744 7162.2847 5552.3545 7272.707 5583.3896 7330.695 C 5598.2124 7358.3926 5615.441 7598.966 5621.4233 7865.649 C 5637.886 8599.627 5752.2485 9145.408 5925.6943 9319.204 C 6007.3057 9400.981 6045.073 9418.185 6180.3555 9433.306 C 6267.583 9443.055 6445.4346 9438.686 6576.404 9424.21 C 6707.372 9409.735 6891.919 9391.89 6986.508 9384.522 C 7138.872 9372.656 7126.0464 9378.433 6874.06 9429.998 C 6717.625 9462.01 6589.633 9497.466 6589.633 9509.373 C 6589.633 9557.014 7127.6006 9484.883 7580.9937 9376.255 C 7818.3804 9319.379 7888.042 9291.286 7964.639 9220.812 C 8035.0776 9156.004 8051.0674 9127.2705 8028.3047 9104.2295 C 8005.4355 9081.081 7979.23 9085.546 7922.471 9122.42 L 7848.057 9171.202 L 7923.2983 9071.157 C 7992.5356 8980.02 8003.282 8974.764 8044.014 9011.626 C 8068.5864 9033.863 8108.991 9052.14 8133.311 9052.14 C 8191.4917 9052.14 8188.674 9099.089 8125.043 9203.448 C 8015.687 9382.801 7606.4844 9515.668 6804.607 9633.396 C 6074.478 9740.592 5867.308 9688.029 5714.8545 9358.064 C 5511.6836 8918.328 5377.6367 7646.472 5493.2656 7257.1074 C 5515.753 7181.3833 5527.7324 7109.9775 5520.551 7098.3574 C 5513.3687 7086.7373 5529.068 7041.4097 5555.2773 6998.312 C 5619.989 6891.9033 5868.7686 6764.9395 6169.607 6684.119 C 6407.4 6620.236 7064.316 6501.8877 7343.6953 6472.4526 C 7671.8506 6437.878 7725.002 6413.8896 7647.1396 6336.027 C 7628.0044 6316.8926 7631.841 6298.7983 7658.715 6276.4956 C 7689.184 6251.2085 7708.7666 6251.575 7751.3193 6278.149 C 7798.539 6307.639 7814.357 6302.399 7878.65 6240.942 C 7926.8945 6194.8247 7953.059 6179.814 8006.807 6180.584 z M 10455.856 6303.781 C 10450.969 6306.151 10454.724 6327.54 10469.086 6364.9653 C 10478.159 6388.6113 10491.212 6402.37 10498.024 6395.558 C 10504.837 6388.7456 10497.758 6361.7573 10482.314 6335.1997 C 10468.669 6311.734 10459.658 6301.937 10455.856 6303.781 z M 10066.423 6307.088 C 10058.967 6307.4077 10055.674 6319.13 10055.674 6343.4683 C 10055.674 6373.057 10064.604 6406.049 10075.518 6417.055 C 10086.432 6428.0625 10099.454 6416.9297 10104.457 6392.2505 C 10109.46 6367.572 10100.529 6334.5806 10084.613 6318.6636 C 10076.758 6310.808 10070.8955 6306.896 10066.423 6307.088 z M 3040.0823 6441.86 C 3053.2646 6441.1406 3063.8955 6443.3496 3069.0212 6448.4746 C 3076.511 6455.9644 3064.7966 6472.97 3043.3896 6486.5083 C 2993.8723 6517.8237 2938.383 6518.51 2938.383 6488.162 C 2938.383 6468.036 3000.5337 6444.018 3040.0823 6441.86 z M 10101.149 6461.7036 C 10098.607 6461.625 10096.455 6463.091 10093.708 6465.838 C 10080.067 6479.4785 10153.094 7066.473 10178.044 7143.8325 C 10184.582 7164.1055 10196.436 7173.397 10205.329 7164.5034 C 10214.223 7155.61 10201.229 7008.5337 10176.391 6837.0815 C 10133.623 6541.8687 10118.938 6462.2563 10101.149 6461.7036 z M 3195.5251 6670.89 L 3211.2346 6809.7964 C 3219.8728 6886.084 3269.3657 7317.7964 3320.3752 7768.9106 C 3371.384 8220.025 3449.333 8999.885 3494.008 9501.932 C 3584.5776 10519.725 3758.8723 12305.7295 3838.7932 13034.119 C 4071.8838 15158.434 4157.7627 15896.484 4304.2944 17029.326 C 4355.1157 17422.232 4420.8193 17892.53 4449.8154 18074.432 C 4478.81 18256.332 4519.4395 18530.178 4539.939 18682.973 C 4741.2827 20183.736 4897.187 21007.133 5040.9937 21321.365 C 5126.8887 21509.055 5318.113 21706.93 5480.8633 21776.943 C 5816.0376 21921.133 6392.4478 21909.248 7404.0537 21737.256 C 9016.199 21463.162 10127.26 21121.08 10501.332 20784.756 C 10645.059 20655.535 10722.549 20640.205 10609.6455 20763.26 C 10493.507 20889.838 10164.081 21085.283 9889.483 21190.727 C 9240.43 21439.955 7982.5483 21729.414 6944.34 21867.895 C 5944.5537 22001.248 5616.629 21977.93 5279.1187 21749.658 C 5012.248 21569.166 4912.2104 21291.531 4671.404 20062.94 C 4558.419 19486.494 4529.7104 19397.348 4458.9106 19397.348 C 4386.917 19397.348 4268.762 19264.48 4240.6294 19152.607 C 4124.426 18690.525 4068.1018 18363.95 3891.71 17121.932 C 3607.8489 15123.188 3146.5923 10930.682 3210.408 10930.682 C 3218.1125 10930.682 3244.4102 11012.62 3269.1123 11113.409 C 3315.5889 11303.065 3383.3076 11398.311 3453.494 11371.378 C 3506.0027 11351.228 3489.723 10918.931 3398.9236 9912.036 C 3363.4905 9519.129 3317.2053 8977.3955 3295.5706 8708.182 C 3238.4067 7996.8394 3124.6638 6978.019 3099.6135 6952.8364 C 3087.7473 6940.907 3033.702 6939.4033 2979.7244 6949.5293 C 2832.6821 6977.1143 2822.266 7022.4316 2856.5276 7491.9253 C 2872.751 7714.2617 2882.2544 7900.279 2877.1982 7905.3364 C 2872.139 7910.395 2852.9976 7792.4556 2835.0303 7643.234 C 2817.0615 7494.0117 2792.021 7322.783 2778.8064 7262.895 C 2765.587 7203.007 2746.2744 7068.9365 2736.6384 6965.239 L 2719.2751 6776.723 L 2809.3987 6740.3433 C 2858.769 6720.3076 2965.8733 6696.5103 3047.5237 6687.4263 L 3195.5251 6670.89 z M 10543.5 6889.998 C 10535.782 6891.9707 10536.037 6916.501 10543.5 6961.9316 C 10551.865 7012.8643 10576.681 7197.411 10598.896 7372.0356 C 10621.113 7546.661 10646.396 7719.302 10655.121 7755.6816 C 10663.846 7792.062 10675.971 7806.9937 10682.406 7789.5815 C 10700.412 7740.86 10583.584 6925.7646 10554.248 6895.7856 C 10550.015 6891.459 10546.072 6889.3403 10543.5 6889.998 z M 10193.754 7228.9956 C 10189.94 7230.0483 10189.164 7242.408 10188.793 7267.856 C 10188.35 7298.1733 10197.198 7331.659 10207.81 7342.27 C 10239.679 7374.139 10247.328 7311.2705 10217.731 7260.4146 C 10205.023 7238.578 10197.566 7227.9424 10193.754 7228.9956 z M 10220.212 7415.8574 C 10216.817 7417.516 10215.578 7428.249 10215.251 7448.93 C 10214.243 7512.617 10320.708 8310.847 10336.794 8360.916 C 10343.307 8381.188 10355.494 8390.998 10364.079 8382.413 C 10383.94 8362.552 10267.96 7491.3213 10238.402 7438.1816 C 10229.427 7422.0464 10223.606 7414.1987 10220.212 7415.8574 z M 10677.445 7873.0903 C 10666.497 7873.5005 10679.412 7990.6777 10744.418 8549.432 C 10774.045 8804.093 10805.277 9042.218 10813.871 9078.599 C 10822.464 9114.979 10835.204 9129.285 10841.982 9110.845 C 10858.702 9065.357 10716.888 7937.8555 10688.193 7887.973 C 10683.437 7879.7036 10679.972 7872.996 10677.445 7873.0903 z M 10363.252 8479.151 C 10352.396 8476.935 10350.425 8517.201 10358.291 8589.119 C 10398.333 8955.218 10483.643 9628.877 10497.197 9687.14 C 10505.661 9723.5205 10517.6455 9738.003 10524.482 9719.386 C 10542.923 9669.173 10396.907 8514.134 10368.213 8483.286 C 10366.302 8481.23 10364.803 8479.468 10363.252 8479.151 z M 10843.637 9180.298 C 10825.973 9181.141 10843.464 9399.285 10900.6875 9914.517 C 10944.1455 10305.807 11010.058 10947.879 11047.034 11340.785 C 11084.012 11733.692 11122.825 12108.738 11133.024 12174.223 C 11148.358 12272.678 11153.01 12280.303 11161.136 12218.871 C 11176.332 12104.001 10898.958 9318.465 10861.826 9213.37 C 10854.054 9191.371 10847.713 9180.103 10843.637 9180.298 z M 314.04736 9697.889 C 301.59656 9697.293 292.54996 9723.544 292.54996 9764.861 C 292.54996 9809.376 304.45493 9845.89 319.0083 9845.89 C 333.56006 9845.89 345.4666 9816.093 345.4666 9780.571 C 345.4666 9745.05 333.56006 9709.363 319.0083 9700.369 C 317.0785 9699.177 315.82535 9697.974 314.04736 9697.889 z M 10516.215 9801.241 C 10508.813 9803.599 10505.466 9819.089 10505.466 9849.197 C 10505.466 9886.0625 10514.3955 9924.931 10525.31 9936.014 C 10536.224 9947.097 10549.379 9930.144 10554.248 9897.9795 C 10559.118 9865.816 10550.188 9826.121 10534.404 9810.337 C 10526.67 9802.602 10520.654 9799.827 10516.215 9801.241 z M 10551.768 10033.579 C 10548.853 10033.094 10545.936 10035.277 10542.673 10038.54 C 10527.861 10053.352 10629.808 11066.444 10653.467 11139.041 C 10689.878 11250.761 10684.978 11094.6875 10636.104 10623.93 C 10586.919 10150.175 10572.172 10036.974 10551.768 10033.579 z M 8258.161 11172.113 C 8305.984 11173.079 8334.207 11203.81 8415.258 11329.21 C 8473.755 11419.718 8521.091 11503.808 8521.091 11515.245 C 8521.091 11554.009 8463.881 11571.31 8434.274 11541.703 C 8381.489 11488.919 8219.535 11508.587 8124.2163 11578.91 C 8074.906 11615.291 8031.8945 11645.057 8028.3047 11645.057 C 7993.605 11645.057 8009.416 11569.423 8080.3945 11392.049 C 8154.2427 11207.498 8173.3203 11180.237 8236.664 11172.94 C 8244.527 11172.034 8251.329 11171.976 8258.161 11172.113 z M 7802.582 11248.182 C 7811.1646 11247.248 7821.3926 11252.711 7832.3477 11264.718 C 7843.8047 11277.274 7860.873 11368.236 7870.3813 11466.463 C 7884.825 11615.675 7881.4097 11645.057 7848.057 11645.057 C 7805.113 11645.057 7790.116 11596.858 7771.9897 11399.49 C 7763.6494 11308.685 7776.8335 11250.98 7802.582 11248.182 z M 7566.111 11287.042 C 7587.2446 11289.042 7580.602 11324.525 7529.7305 11391.222 C 7493.292 11438.995 7463.405 11488.838 7463.585 11502.016 C 7463.7646 11515.194 7505.437 11552.649 7556.189 11585.525 C 7606.941 11618.401 7647.9663 11657.097 7647.9663 11671.515 C 7647.9663 11722.643 7551.609 11696.661 7442.0874 11616.117 C 7381.012 11571.203 7330.4663 11525.29 7330.4663 11514.418 C 7330.4663 11503.546 7377.3555 11444.182 7434.646 11382.127 C 7495.3594 11316.362 7544.976 11285.042 7566.111 11287.042 z M 8243.278 11314.327 C 8208.546 11314.327 8187.6426 11334.785 8182.0938 11373.858 C 8175.1577 11422.692 8185.9995 11433.39 8243.278 11433.39 C 8300.558 11433.39 8312.226 11422.692 8305.29 11373.858 C 8299.741 11334.785 8278.011 11314.327 8243.278 11314.327 z M 10680.752 11337.479 C 10671.265 11337.898 10664.216 11348.575 10664.216 11365.59 C 10664.216 11388.277 10676.122 11406.932 10690.674 11406.932 C 10705.227 11406.932 10717.133 11394.993 10717.133 11381.3 C 10717.133 11367.606 10705.227 11349.779 10690.674 11340.785 C 10687.036 11338.537 10683.915 11337.339 10680.752 11337.479 z M 7203.9624 11338.305 C 7246.031 11327.354 7277.55 11432.845 7277.55 11589.659 C 7277.55 11730.771 7251.5215 11791.531 7216.3647 11731.046 C 7187.695 11681.723 7170.564 11357.971 7195.6943 11342.439 C 7198.5825 11340.654 7201.157 11339.035 7203.9624 11338.305 z M 6998.91 11382.127 C 7041.759 11384.305 7049.186 11402.182 7066.71 11448.272 C 7082.286 11489.243 7091.7026 11576.318 7087.3804 11642.576 C 7080.8916 11742.019 7067.5513 11768.705 7011.3125 11795.538 C 6973.841 11813.417 6878.2637 11835.811 6798.8193 11845.147 C 6619.6562 11866.205 6597.18 11843.522 6585.499 11631.827 C 6577.4478 11485.942 6581.3027 11472.257 6642.55 11442.484 C 6678.9297 11424.8 6783.4487 11402.216 6874.06 11392.049 C 6935.2217 11385.186 6973.2007 11380.82 6998.91 11382.127 z M 6921.189 11464.809 C 6895.988 11464.572 6863.853 11468.734 6823.624 11475.558 C 6688.2383 11498.518 6682.087 11503.264 6673.9688 11588.006 C 6669.305 11636.685 6671.9116 11693.24 6679.757 11713.683 C 6688.7935 11737.233 6733.4404 11750.89 6802.1265 11750.89 C 6956.602 11750.89 7013.454 11712.697 7012.9663 11610.33 C 7012.4546 11502.935 6996.7925 11465.519 6921.189 11464.809 z M 6404.425 11491.268 C 6423.97 11484.879 6450.736 11544.534 6468.09 11664.9 C 6497.628 11869.783 6482.503 11909.64 6374.659 11909.64 C 6308.0176 11909.64 6265.6597 11883.956 6178.702 11790.577 C 6117.7197 11725.093 6054.575 11671.515 6038.142 11671.515 C 6019.5635 11671.515 6007.55 11726.554 6007.55 11817.035 C 6007.55 11924.055 5998.3813 11962.557 5971.1694 11962.557 C 5944.7974 11962.557 5928.916 11909.06 5915.7725 11778.175 C 5905.6284 11677.17 5904.5923 11581.92 5914.1187 11566.508 C 5923.644 11551.096 5970.4272 11539.223 6017.4717 11539.223 C 6083.8945 11539.223 6128.4727 11565.825 6219.2163 11658.285 C 6283.484 11723.7705 6345.7725 11777.348 6357.296 11777.348 C 6368.8174 11777.348 6377.9663 11710.596 6377.9663 11629.347 C 6377.9663 11541.11 6389.221 11496.235 6404.425 11491.268 z M 10706.384 11574.776 C 10695.492 11573.008 10690.674 11592.097 10690.674 11635.135 C 10690.674 11679.276 10699.604 11724.083 10710.518 11735.18 C 10721.432 11746.277 10734.681 11723.467 10739.457 11683.917 C 10744.232 11644.367 10735.303 11598.734 10719.613 11583.045 C 10714.514 11577.945 10710.015 11575.366 10706.384 11574.776 z M 10729.535 11864.991 C 10710.669 11864.578 10712.05 11918.298 10736.977 11979.92 C 10754.237 12022.593 10757.908 12020.966 10765.915 11965.863 C 10770.917 11931.443 10761.855 11889.871 10746.071 11874.086 C 10739.646 11867.661 10733.889 11865.087 10729.535 11864.991 z M 10770.049 12121.307 C 10740.62 12121.307 10734.083 12234.169 10761.781 12261.866 C 10791.673 12291.758 10796.508 12282.884 10796.508 12200.682 C 10796.508 12157.025 10784.602 12121.307 10770.049 12121.307 z M 626.5864 12132.055 C 617.09894 12134.49 610.0499 12150.098 610.0499 12172.569 C 610.0499 12202.532 621.9549 12227.14 636.5083 12227.14 C 651.06006 12227.14 662.9666 12209.248 662.9666 12188.279 C 662.9666 12167.31 651.06006 12143.529 636.5083 12134.535 C 632.86993 12132.287 629.74835 12131.243 626.5864 12132.055 z M 9750.577 12260.213 C 9779.873 12259.683 9803.097 12259.906 9820.03 12261.866 C 9886.657 12269.578 9983.634 12301.35 10035.83 12332.146 L 10130.915 12388.37 L 10183.832 12331.319 C 10234.648 12276.773 10237.813 12276.43 10263.207 12323.878 C 10428.352 12632.453 10697.209 16101.688 10587.321 16505.947 L 10556.729 16618.396 L 10467.432 16581.19 C 10383.974 16546.318 10371.599 16548.2 10292.1455 16606.82 C 10245.289 16641.39 10087.039 16708.18 9939.919 16754.822 C 9662.11 16842.895 9635.931 16886.969 9894.444 16831.717 C 9976.139 16814.256 10063.281 16794.287 10088.747 16787.068 C 10114.213 16779.846 10135.049 16787.27 10135.049 16803.604 C 10135.049 16968.02 8064.1543 17444.963 6272.133 17693.266 C 6069.9287 17721.283 5743.9683 17740.803 5432.9077 17743.701 C 4874.6523 17748.904 4895.879 17754.676 4807.003 17579.164 C 4753.175 17472.865 4752.2 17412.973 4804.5225 17412.973 C 4869.337 17412.973 4875.8286 17352.064 4833.461 17144.256 C 4787.0244 16916.486 4749.117 16636.209 4711.9185 16248.807 C 4697.246 16096.009 4673.2803 15863.838 4659.0015 15732.869 C 4591.7324 15115.9 4576.1147 14950.838 4526.71 14370.265 C 4497.609 14028.291 4470.9307 13677.057 4467.1787 13589.744 C 4460.971 13445.308 4454.6396 13429.951 4397.7256 13421.898 C 4339.987 13413.7295 4335.998 13404.561 4352.2505 13302.836 C 4372.4688 13176.279 4380.6777 13165.743 4479.581 13142.433 C 4541.3213 13127.881 4552.3413 13134.092 4552.3413 13181.293 C 4552.3413 13211.888 4561.271 13232.272 4572.185 13226.769 C 4890.084 13066.454 4960.063 13046.29 5756.1953 12891.905 C 7525.6797 12548.769 9311.127 12268.163 9750.577 12260.213 z M 10780.798 12420.616 C 10773.397 12422.974 10770.049 12438.464 10770.049 12468.572 C 10770.049 12505.4375 10778.979 12544.306 10789.893 12555.389 C 10800.807 12566.472 10813.962 12549.519 10818.832 12517.3545 C 10823.701 12485.19 10814.772 12445.496 10798.988 12429.711 C 10791.253 12421.977 10785.238 12419.201 10780.798 12420.616 z M 10231.787 12606.651 C 10221.454 12610.611 10219.49 12654.841 10226.826 12720.753 C 10234.661 12791.148 10258.956 13087.035 10281.396 13378.077 C 10349.408 14260.146 10398.721 14820.537 10431.052 15078.025 C 10447.953 15212.633 10473.788 15322.765 10488.103 15322.765 C 10570.099 15322.765 10323.72 12661.2295 10236.748 12607.479 C 10234.949 12606.366 10233.264 12606.085 10231.787 12606.651 z M 10807.256 12711.658 C 10799.855 12714.015 10796.508 12729.506 10796.508 12759.613 C 10796.508 12796.4795 10805.4375 12835.347 10816.352 12846.43 C 10827.266 12857.513 10840.42 12840.56 10845.29 12808.396 C 10850.16 12776.232 10841.23 12736.538 10825.446 12720.753 C 10817.712 12713.019 10811.696 12710.243 10807.256 12711.658 z M 10860.173 13452.491 C 10852.772 13454.848 10849.424 13470.339 10849.424 13500.447 C 10849.424 13537.3125 10858.354 13576.181 10869.268 13587.264 C 10880.182 13598.347 10893.337 13581.394 10898.207 13549.2295 C 10903.076 13517.065 10894.147 13477.371 10878.363 13461.586 C 10870.628 13453.852 10864.613 13451.076 10860.173 13452.491 z M 10886.631 13796.449 C 10879.23 13798.807 10875.883 13814.297 10875.883 13844.405 C 10875.883 13881.2705 10884.8125 13920.139 10895.727 13931.222 C 10906.641 13942.305 10919.795 13925.352 10924.665 13893.1875 C 10929.535 13861.024 10920.605 13821.328 10904.821 13805.545 C 10897.087 13797.811 10891.071 13795.036 10886.631 13796.449 z M 10908.129 14161.905 C 10904.291 14163.308 10903.534 14176.278 10903.168 14202.42 C 10902.725 14233.972 10911.401 14281.597 10922.185 14308.253 C 10939.836 14351.892 10942.559 14350.421 10950.297 14297.504 C 10955.023 14265.181 10946.347 14217.556 10931.279 14191.671 C 10918.797 14170.226 10911.966 14160.503 10908.129 14161.905 z M 10939.548 14590.199 C 10932.147 14592.557 10928.799 14608.047 10928.799 14638.155 C 10928.799 14675.02 10937.729 14713.889 10948.643 14724.972 C 10959.557 14736.055 10972.712 14719.102 10977.582 14686.9375 C 10982.451 14654.774 10973.522 14615.078 10957.738 14599.295 C 10950.003 14591.56 10943.988 14588.786 10939.548 14590.199 z M 10961.872 15011.053 C 10957.909 15014.03 10956.437 15029.852 10956.084 15059.835 C 10955.642 15097.428 10964.1875 15137.3 10975.102 15148.305 C 11006.887 15180.36 11014.327 15090.932 10984.196 15039.164 C 10972.162 15018.489 10965.834 15008.074 10961.872 15011.053 z M 11018.096 16333.143 C 11012.682 16335.135 11009.793 16348.6045 11010.654 16369.522 C 11011.924 16400.346 11017.918 16407.166 11026.364 16386.059 C 11034.008 16366.96 11033.502 16343.589 11024.71 16334.796 C 11022.512 16332.598 11019.9 16332.479 11018.096 16333.143 z M 5134.425 17585.78 C 5121.2246 17585.828 5113.374 17586.47 5112.1006 17587.432 C 5107.005 17591.281 5110.7764 17606.639 5120.3687 17622.158 C 5140.7153 17655.08 5284.9946 17659.184 5468.461 17631.254 C 5591.901 17612.463 5586.5303 17610.512 5359.3203 17595.701 C 5261.0933 17589.299 5174.0234 17585.635 5134.425 17585.78 z M 11075.974 17868.553 C 11071.861 17865.344 11068.532 17893.025 11068.532 17942.139 C 11068.532 18007.623 11073.801 18034.412 11080.107 18001.67 C 11086.414 17968.93 11086.414 17915.35 11080.107 17882.607 C 11078.531 17874.422 11077.344 17869.621 11075.974 17868.553 z M 3467.5498 18471.307 C 3452.9973 18471.307 3441.0906 18483.213 3441.0916 18497.764 C 3441.0916 18512.316 3452.9973 18524.223 3467.5498 18524.223 C 3482.1016 18524.223 3494.0073 18512.316 3494.008 18497.764 C 3494.008 18483.213 3482.1016 18471.307 3467.5498 18471.307 z M 1469.1189 19131.111 C 1465.6824 19132.523 1466.4382 19149.527 1472.4261 19185.682 C 1480.8607 19236.613 1493.368 19299.123 1500.5382 19324.588 C 1522.898 19404.004 1536.1271 19375.23 1518.7283 19284.9 C 1501.9044 19197.553 1476.6782 19128.002 1469.1189 19131.111 z M 1552.628 19558.578 C 1551.8771 19558.564 1550.787 19558.766 1550.1476 19559.404 C 1543.9932 19565.56 1569.4438 19718.59 1606.3715 19900.057 C 1643.2992 20081.523 1683.6633 20289.244 1696.4952 20361.424 C 1717.2885 20478.389 1774.412 20739.521 1896.5863 21275.889 C 1918.1306 21370.479 1949.4336 21495.494 1966.0394 21553.701 C 1988.3588 21631.947 1998.7474 21644.303 2005.7269 21603.31 C 2010.9204 21572.816 1984.5348 21423.988 1947.0226 21272.582 C 1909.5071 21121.176 1854.6202 20879.014 1825.4796 20733.494 C 1796.3373 20587.973 1761.1553 20433.736 1746.9314 20391.19 C 1732.7074 20348.64 1708.9944 20235.531 1694.0148 20139.834 C 1651.351 19867.28 1575.9001 19558.994 1552.628 19558.578 z M 2034.6658 21762.889 C 2026.8868 21765.99 2040.405 21840.045 2066.9119 21935.693 C 2095.1853 22037.719 2118.1748 22129.205 2118.1748 22139.092 C 2118.1748 22148.979 2125.647 22149.81 2134.7114 22140.746 C 2154.4517 22121.004 2065.9995 21782.059 2036.3193 21763.715 C 2035.6056 21763.273 2035.1841 21762.682 2034.6658 21762.889 z M 2208.2986 22332.568 C 2205.739 22332.285 2204.245 22334.482 2203.3376 22339.184 C 2198.538 22364.041 2219.4106 22440.342 2249.6396 22508.682 C 2326.8894 22683.318 2344.0493 22638.262 2271.9639 22449.979 C 2245.0503 22379.678 2219.3848 22333.805 2208.2986 22332.568 z" svg:height="239.72249mm" draw:style-name="style-6" svg:viewBox="0.0 0.0 11452.738 23972.248" svg:width="114.52738mm" svg:x="2.9254997mm" svg:y="0.4623607mm"/>
            <draw:path svg:d="M 234.67236 0.08306582 C 188.87411 1.4165599 160.2583 18.531956 160.2583 56.307022 C 160.2583 135.67212 245.37584 426.72366 268.57208 426.72366 C 279.62115 426.72366 322.5239 398.23618 363.65674 363.88513 C 404.79117 329.53403 478.2573 295.69556 527.3677 288.64426 C 611.4969 276.56464 619.8782 282.55258 667.92755 391.1703 C 695.9733 454.5744 730.00867 574.7332 743.1684 658.2341 C 811.1714 1089.7157 884.7021 1704.5793 979.6398 2622.7651 C 1037.5707 3183.0205 1097.4766 3746.7905 1111.9314 3876.2288 L 1137.563 4111.873 L 1056.5343 4215.226 C 963.6572 4332.4927 973.9085 4382.0215 1072.2439 4289.64 C 1129.2753 4236.063 1155.7046 4231.018 1283.0837 4244.165 C 1447.0773 4261.0903 1684.8632 4375.779 1852.7648 4519.497 C 1942.2198 4596.067 2303.3833 5099.109 2303.3833 5147.0557 C 2303.3833 5155.1465 2341.974 5223.5 2388.546 5299.191 C 2435.1208 5374.8813 2518.236 5557.06 2573.7542 5703.5073 L 2674.6267 5969.744 L 2658.09 5791.1504 L 2641.5537 5613.384 L 2750.6943 5515.8184 C 2810.7278 5461.9272 2859.3682 5393.2983 2859.835 5362.8564 C 2860.61 5311.946 2863.6348 5311.137 2895.3884 5352.9346 C 2939.386 5410.8447 3119.262 6068.2554 3129.3792 6207.869 L 3136.8206 6313.7026 L 2961.5342 6321.144 L 2786.2478 6328.5854 L 2755.6553 6241.769 C 2731.3948 6172.2124 2720.3005 6162.9575 2700.258 6194.64 C 2686.446 6216.4683 2674.5056 6252.187 2673.7998 6274.015 C 2672.2383 6322.214 2583.5713 6432.765 2546.469 6432.765 C 2468.2842 6432.765 1790.6302 6900.5596 1256.6255 7323.2534 C 955.38416 7561.701 959.9866 7561.447 887.8624 7344.7505 C 764.36224 6973.718 500.12772 6747.488 87.49789 6658.488 C -65.08485 6625.5776 -5.769996 6690.058 170.18018 6748.6113 C 506.26428 6860.4526 703.5988 7036.383 823.37024 7330.695 C 866.3537 7436.319 901.0916 7537.624 901.0916 7555.5903 C 901.0916 7573.5566 807.5137 7660.9214 692.73224 7749.894 C 409.33868 7969.563 371.6908 8049.4385 347.12027 8490.728 C 336.8383 8675.3955 318.90656 8849.826 306.60596 8877.681 C 291.48737 8911.921 293.07965 8922.691 312.3937 8910.753 C 352.31375 8886.081 422.27072 8916.979 452.12677 8972.765 C 470.2749 9006.676 460.8617 9048.435 419.88068 9123.247 L 363.65674 9226.6 L 458.74136 9820.259 C 582.01227 10585.31 704.64044 11561.16 767.1463 12280.057 L 816.7557 12848.91 L 761.3585 12896.866 C 715.8445 12936.448 711.1807 12953.012 737.3807 12989.471 C 786.0195 13057.156 780.8599 13022.212 913.49396 14118.91 C 1150.6031 16079.49 1395.0084 17595.014 1804.809 19648.701 C 2231.422 21786.65 2395.2332 22435.37 2634.1123 22929.535 C 2818.09 23310.129 3005.9324 23494.965 3355.9287 23641.43 C 3468.5454 23688.557 3607.5864 23759.86 3665.1604 23799.354 C 3750.8586 23858.14 3796.433 23870.354 3916.5146 23867.152 C 3997.1855 23865.002 4152.159 23887.238 4261.3 23916.762 C 4473.3726 23974.129 4919.7227 23990.682 5121.1953 23949.008 L 5227.029 23927.51 L 5079.8545 23924.203 C 4880.1387 23920.076 4641.5527 23873.875 4508.52 23813.408 C 4336.857 23735.385 4291.537 23637.371 4280.317 23319.795 C 4274.851 23165.123 4257.211 23035.844 4238.9756 23013.871 C 4221.609 22992.947 4214.2983 22958.19 4222.439 22936.977 C 4230.579 22915.766 4224.8677 22841.482 4209.21 22771.611 C 4188.54 22679.379 4188.44 22619.594 4210.0366 22554.158 C 4232.4863 22486.133 4232.033 22454.496 4208.3833 22426.0 C 4189.6724 22403.455 4180.965 22327.215 4186.059 22235.83 C 4190.75 22151.658 4185.1143 22067.986 4173.6567 22049.795 C 4161.843 22031.041 4164.3823 22016.723 4180.271 22016.723 C 4219.415 22016.723 4215.462 21963.36 4168.696 21873.682 C 4138.6626 21816.096 4136.155 21788.488 4158.774 21761.234 C 4179.756 21735.951 4180.6177 21715.113 4161.2544 21691.781 C 4146.038 21673.447 4133.799 21610.94 4134.796 21552.875 C 4136.885 21431.168 4108.147 21304.924 4066.1694 21251.912 C 4050.1628 21231.697 4040.9983 21187.05 4045.499 21152.693 C 4050.0012 21118.336 4044.2256 21090.686 4032.2698 21090.682 C 4020.3157 21090.678 4009.9207 21007.717 4009.1187 20907.127 C 4008.3032 20804.914 3993.1443 20707.135 3975.219 20685.537 C 3957.5789 20664.283 3949.9614 20628.895 3958.6826 20606.162 C 3968.3582 20580.95 3949.7063 20542.38 3909.9001 20507.771 C 3847.9448 20453.9 3846.602 20446.852 3884.2686 20371.346 C 3911.6636 20316.43 3915.6223 20283.639 3896.671 20264.686 C 3881.5732 20249.59 3874.8464 20220.434 3882.615 20200.193 C 3890.3801 20179.953 3884.0908 20147.145 3867.7322 20127.432 C 3845.2551 20100.352 3847.42 20083.9 3877.654 20058.807 C 3899.6616 20040.541 3917.3406 19996.943 3917.3416 19962.068 C 3917.3416 19906.934 3908.7415 19900.7 3848.715 19915.766 C 3774.2559 19934.453 3774.5999 19937.432 3830.5251 19695.004 C 3838.9724 19658.389 3831.285 19635.473 3811.508 19635.473 C 3792.4524 19635.473 3786.663 19617.607 3796.6252 19591.65 C 3806.9275 19564.803 3789.9995 19522.877 3753.6306 19484.164 C 3704.751 19432.135 3700.0784 19412.451 3725.5186 19371.717 C 3750.1003 19332.354 3748.6816 19318.969 3718.0771 19307.225 C 3673.5183 19290.125 3666.2449 19170.24 3708.1553 19144.34 C 3725.9214 19133.36 3716.0132 19112.15 3681.697 19088.115 C 3611.878 19039.213 3610.226 18974.014 3679.2166 18974.014 C 3747.6853 18974.014 3748.4717 18930.725 3680.0432 18912.83 C 3612.8945 18895.27 3580.7817 18816.814 3628.7803 18787.152 C 3671.2163 18760.926 3666.9763 18757.604 3553.5393 18717.7 C 3477.794 18691.053 3463.9768 18693.238 3440.2646 18737.543 C 3420.3572 18774.744 3423.9592 18804.482 3454.3206 18850.818 C 3476.9604 18885.375 3493.2385 18949.68 3489.874 18993.857 C 3486.5054 19038.037 3500.2253 19094.322 3520.4666 19118.709 C 3550.2053 19154.543 3550.5083 19166.994 3522.947 19184.027 C 3496.634 19200.291 3495.572 19217.494 3518.8127 19260.922 C 3540.474 19301.396 3540.831 19332.834 3520.4666 19370.889 C 3501.0483 19407.17 3501.1846 19438.934 3519.6396 19473.416 C 3534.4458 19501.08 3551.8035 19575.494 3558.5002 19638.78 C 3575.2612 19797.184 3595.8235 19922.484 3613.8975 19979.432 C 3622.2659 20005.795 3617.0754 20034.488 3603.1487 20043.096 C 3589.2212 20051.703 3583.7878 20103.56 3590.7463 20158.025 C 3597.7048 20212.488 3619.0723 20451.262 3638.7021 20688.846 C 3658.331 20926.43 3682.4187 21150.76 3691.619 21187.42 C 3700.8203 21224.078 3694.8228 21270.146 3678.3896 21289.945 C 3661.959 21309.744 3656.9133 21339.242 3666.8142 21355.264 C 3699.7175 21408.504 3708.4734 21523.418 3713.943 21963.807 C 3716.9248 22203.916 3726.6787 22412.174 3736.2673 22426.826 C 3745.8523 22441.48 3760.958 22608.168 3769.34 22797.244 C 3783.778 23123.023 3813.152 23263.168 3929.744 23554.613 C 3942.541 23586.605 3924.8345 23605.162 3861.1174 23627.373 C 3777.8079 23656.416 3771.5283 23653.275 3648.624 23522.367 C 3578.893 23448.094 3485.0293 23323.625 3440.2646 23245.38 C 3193.1357 22813.45 2961.6423 21979.361 2743.253 20733.494 C 2424.1543 18913.113 2292.6667 18054.246 2119.8286 16658.91 C 1827.4287 14298.385 1705.1624 13257.538 1455.8898 11023.285 C 1373.4578 10284.444 1175.4175 8664.896 1100.356 8112.869 C 1040.6293 7673.6357 1036.5016 7693.2603 1211.977 7575.434 C 1295.6509 7519.249 1512.9406 7392.2173 1694.8416 7292.6606 C 1876.7426 7193.1035 2149.3535 7040.7446 2300.076 6954.49 C 2450.7983 6868.2354 2583.6858 6808.285 2595.2517 6820.545 C 2612.4568 6838.7856 2740.6045 7944.3076 2792.8623 8522.974 C 2863.9788 9310.456 3141.5168 12174.109 3202.9666 12756.307 C 3231.3796 13025.52 3272.733 13418.426 3294.744 13629.432 C 3569.521 16263.618 3987.5923 19178.516 4340.675 20918.701 C 4517.715 21791.258 4687.9604 22154.03 5008.7476 22341.664 C 5388.617 22563.855 5989.789 22572.195 7198.175 22372.256 C 8635.285 22134.475 10041.464 21755.03 10516.215 21476.807 C 10703.347 21367.14 10910.647 21185.467 11032.151 21024.535 C 11249.904 20736.125 11322.553 20504.156 11406.702 19820.682 C 11480.426 19221.896 11461.838 16175.633 11377.764 15059.835 C 11364.136 14878.963 11340.907 14492.01 11326.501 14199.939 C 11300.082 13664.313 11199.506 12403.726 11177.673 12335.453 C 11141.366 12221.925 11141.968 12385.235 11178.499 12852.218 C 11201.092 13141.017 11237.035 13628.108 11258.701 13933.702 C 11368.917 15488.281 11443.898 18384.758 11380.244 18630.057 C 11337.074 18796.418 11283.486 18920.791 11240.511 18954.17 C 11216.137 18973.102 11179.277 19082.164 11153.694 19212.139 C 11129.35 19335.832 11086.373 19489.094 11058.61 19552.791 C 11030.847 19616.486 11008.003 19693.877 11007.347 19724.77 C 11006.69 19755.662 10988.923 19816.713 10967.66 19860.37 C 10932.143 19933.29 10929.908 19914.998 10943.682 19635.473 C 10973.417 19032.012 10979.426 17514.355 10955.258 16703.559 C 10928.032 15790.197 10842.833 14189.858 10783.278 13470.682 C 10762.189 13216.02 10732.718 12846.927 10717.133 12650.473 C 10633.071 11590.888 10439.974 9740.326 10292.973 8582.505 C 10114.95 7180.3574 10051.304 6691.058 10001.931 6335.1997 C 9973.309 6128.9077 9950.572 5926.501 9951.494 5885.408 C 9953.091 5814.2656 9954.342 5813.8403 9977.126 5870.5254 C 10015.436 5965.835 10028.474 5939.7627 10011.853 5799.4185 L 9996.143 5668.781 L 10092.881 5650.591 C 10145.923 5640.6396 10221.738 5640.16 10261.553 5649.7637 C 10301.368 5659.367 10369.597 5670.3545 10413.688 5673.7417 C 10457.779 5677.129 10556.614 5717.8164 10632.797 5764.692 C 10790.946 5862.0024 10823.458 5869.5083 10822.139 5804.3794 C 10819.701 5683.9697 10675.645 5545.795 10497.197 5493.494 C 10436.326 5475.6533 10374.501 5438.4424 10359.945 5410.812 C 10300.517 5298.0044 10290.972 5290.519 10251.631 5323.169 C 10231.04 5340.2573 10205.3125 5391.0117 10193.754 5435.6167 C 10160.326 5564.6167 9949.841 5589.492 9949.841 5464.5557 C 9949.841 5445.341 9927.769 5390.3115 9900.231 5342.1855 C 9872.694 5294.0596 9824.885 5128.1865 9794.398 4973.423 C 9763.912 4818.658 9731.527 4672.925 9722.465 4649.308 C 9696.104 4580.6123 9787.399 4420.5464 9868.8125 4392.166 C 9912.07 4377.086 9959.168 4328.927 9985.395 4273.9307 C 10028.279 4184.0 10027.674 4177.522 9959.763 4043.2468 C 9652.461 3435.6445 9301.116 3218.729 8573.181 3185.8315 C 8131.202 3165.8577 6503.3657 3261.487 5557.758 3362.7717 C 5105.4585 3411.2178 3752.278 3554.2378 3414.633 3589.321 C 3334.596 3597.6377 3066.7053 3632.3657 2819.3206 3667.0425 C 2052.4329 3774.5398 1977.2549 3784.0903 1957.7712 3772.049 C 1947.3682 3765.618 1919.072 3668.251 1894.9327 3555.4214 C 1432.6757 1395.0553 1217.7922 743.05896 825.02386 310.96848 C 666.92957 137.04861 372.06866 -3.9175174 234.67236 0.08306582 z M 8428.487 3229.6533 C 8543.385 3227.3174 8935.365 3351.633 9048.6045 3441.3198 C 9164.006 3532.7197 9326.823 3736.566 9404.138 3886.1506 C 9428.583 3933.4448 9445.356 3971.3901 9441.345 3970.4866 C 9437.333 3969.5823 9332.7 3863.676 9209.008 3735.6687 C 8975.398 3493.9111 8842.991 3408.6504 8566.566 3323.0842 C 8482.429 3297.0398 8407.221 3266.046 8399.548 3253.631 C 8389.661 3237.6343 8401.972 3230.1921 8428.487 3229.6533 z M 8138.272 3378.4814 C 8217.293 3376.3723 8250.643 3380.315 8216.82 3389.23 C 8137.9976 3410.0063 7761.6304 3425.0378 7782.7383 3406.5933 C 7788.8013 3401.2952 7906.596 3390.5461 8044.8413 3382.6155 C 8080.5425 3380.5674 8111.9316 3379.1843 8138.272 3378.4814 z M 7515.675 3418.9956 C 7532.459 3418.9956 7549.243 3420.6292 7561.9766 3423.9565 C 7587.443 3430.6118 7566.6064 3436.359 7515.675 3436.359 C 7464.7417 3436.359 7443.906 3430.6113 7469.3726 3423.9565 C 7482.105 3420.6292 7498.89 3418.9956 7515.675 3418.9956 z M 6827.758 3471.9124 C 6844.5425 3471.9124 6861.3267 3473.5457 6874.06 3476.8733 C 6899.526 3483.5283 6878.69 3489.2756 6827.758 3489.2756 C 6776.825 3489.2756 6755.9893 3483.528 6781.456 3476.8733 C 6794.1885 3473.5457 6810.9736 3471.9124 6827.758 3471.9124 z M 6563.175 3499.1975 C 6575.1626 3499.1975 6587.1523 3500.4885 6596.2476 3504.1584 C 6614.4375 3511.4983 6599.5547 3517.3875 6563.175 3517.3875 C 6526.7944 3517.3875 6511.9116 3511.4985 6530.1016 3504.1584 C 6539.197 3500.4883 6551.1855 3499.1975 6563.175 3499.1975 z M 9442.999 3985.3694 L 9497.569 4051.5151 C 9527.5625 4087.8953 9552.643 4126.591 9552.966 4137.505 C 9554.052 4174.135 9538.844 4157.875 9490.954 4071.359 L 9442.999 3985.3694 z M 9350.395 4452.5244 C 9428.489 4449.577 9443.848 4460.3623 9465.323 4489.7314 C 9575.2705 4640.0938 9676.677 5393.7617 9597.614 5472.8237 C 9575.494 5494.944 9509.044 5517.9067 9449.613 5523.26 C 9361.738 5531.1753 9341.178 5523.665 9337.992 5486.0527 C 9335.837 5460.6143 9331.037 5422.7183 9328.07 5400.89 C 9325.103 5379.062 9321.13 5346.32 9318.976 5328.13 C 9316.727 5309.144 9278.146 5295.0566 9228.024 5295.0566 C 9180.003 5295.0566 9127.129 5280.9775 9110.616 5264.4644 C 9089.59 5243.4395 8780.216 5232.347 8079.568 5226.4307 C 7529.278 5221.783 6960.05 5215.87 6814.529 5213.201 C 6669.008 5210.532 6478.508 5215.298 6391.1953 5223.95 C 6076.141 5255.1694 5224.106 5294.837 5094.7373 5284.308 C 5001.363 5276.709 4949.7817 5285.607 4917.797 5314.0737 C 4892.872 5336.2563 4854.595 5346.989 4833.461 5338.8784 C 4812.326 5330.768 4720.3696 5335.0913 4629.236 5347.9736 C 4301.306 5394.3257 4420.7935 5336.2075 4912.0093 5210.7207 C 5360.5605 5096.134 5844.742 4993.1357 6433.3633 4885.7793 C 6543.761 4865.644 6698.5425 4830.3564 6777.322 4808.058 C 7026.0034 4737.67 8193.32 4571.141 9127.152 4472.368 C 9234.096 4461.056 9303.537 4454.293 9350.395 4452.5244 z M 4290.239 5376.912 C 4299.4297 5376.5337 4309.627 5378.8784 4319.1772 5382.7 C 4340.284 5391.146 4334.2896 5397.14 4303.468 5398.4097 C 4275.576 5399.558 4259.9487 5393.146 4268.741 5384.3535 C 4273.1367 5379.9575 4281.0464 5377.291 4290.239 5376.912 z M 10009.372 5961.476 C 10004.714 5963.238 10002.758 5971.3896 10002.758 5986.281 C 10002.758 6008.5938 10011.99 6035.2007 10022.602 6045.812 C 10033.212 6056.423 10045.962 6051.7983 10051.54 6035.063 C 10057.118 6018.328 10048.712 5990.894 10032.523 5974.705 C 10021.719 5963.9014 10014.029 5959.7144 10009.372 5961.476 z M 10437.666 6122.7065 C 10436.565 6122.804 10436.096 6123.4507 10435.186 6124.36 C 10427.91 6131.6357 10429.387 6163.3423 10439.32 6194.64 C 10449.254 6225.9375 10463.463 6244.911 10470.739 6237.635 C 10478.016 6230.359 10475.712 6199.479 10465.778 6168.1816 C 10457.087 6140.7964 10445.372 6122.022 10437.666 6122.7065 z M 8006.807 6180.584 C 8024.723 6180.841 8045.303 6183.043 8071.2993 6186.3716 C 8246.303 6208.7793 8398.927 6339.7993 8440.0625 6503.8716 C 8457.579 6573.741 8495.386 6708.5933 8524.398 6803.1816 C 8576.041 6971.5537 8630.392 7418.5713 8607.081 7483.6567 C 8599.997 7503.4336 8571.532 7510.979 8535.147 7501.847 C 8501.872 7493.495 8466.321 7499.345 8456.599 7515.076 C 8446.877 7530.8076 8409.4375 7544.015 8373.917 7544.015 C 8325.153 7544.015 8309.234 7558.5986 8307.7705 7603.5464 C 8306.704 7636.2886 8276.404 7556.436 8240.798 7426.606 C 8205.191 7296.776 8161.958 7173.3584 8144.06 7152.101 C 8126.162 7130.8433 8074.175 7040.2 8029.1313 6951.183 C 7979.992 6854.073 7916.718 6771.539 7870.3813 6744.477 C 7735.4175 6665.654 7445.697 6637.0195 7113.0117 6669.2363 C 6645.7812 6714.481 6101.7964 6827.0835 5880.2188 6924.7246 C 5707.6826 7000.755 5718.2935 7052.6963 5895.9287 7001.619 C 6077.7617 6949.335 6327.5493 6901.5938 6342.413 6916.4565 C 6349.4644 6923.5083 6273.7236 6956.0044 6174.568 6988.39 C 6075.411 7020.7754 5938.5947 7077.6084 5870.297 7114.067 C 5754.5186 7175.8716 5743.4663 7177.405 5702.452 7136.391 C 5670.1704 7104.11 5649.0645 7099.7993 5623.904 7120.6816 C 5573.7744 7162.2847 5552.3545 7272.707 5583.3896 7330.695 C 5598.2124 7358.3926 5615.441 7598.966 5621.4233 7865.649 C 5637.886 8599.627 5752.2485 9145.408 5925.6943 9319.204 C 6007.3057 9400.981 6045.073 9418.185 6180.3555 9433.306 C 6267.583 9443.055 6445.4346 9438.686 6576.404 9424.21 C 6707.372 9409.735 6891.919 9391.89 6986.508 9384.522 C 7138.872 9372.656 7126.0464 9378.433 6874.06 9429.998 C 6717.625 9462.01 6589.633 9497.466 6589.633 9509.373 C 6589.633 9557.014 7127.6006 9484.883 7580.9937 9376.255 C 7818.3804 9319.379 7888.042 9291.286 7964.639 9220.812 C 8035.0776 9156.004 8051.0674 9127.2705 8028.3047 9104.2295 C 8005.4355 9081.081 7979.23 9085.546 7922.471 9122.42 L 7848.057 9171.202 L 7923.2983 9071.157 C 7992.5356 8980.02 8003.282 8974.764 8044.014 9011.626 C 8068.5864 9033.863 8108.991 9052.14 8133.311 9052.14 C 8191.4917 9052.14 8188.674 9099.089 8125.043 9203.448 C 8015.687 9382.801 7606.4844 9515.668 6804.607 9633.396 C 6074.478 9740.592 5867.308 9688.029 5714.8545 9358.064 C 5511.6836 8918.328 5377.6367 7646.472 5493.2656 7257.1074 C 5515.753 7181.3833 5527.7324 7109.9775 5520.551 7098.3574 C 5513.3687 7086.7373 5529.068 7041.4097 5555.2773 6998.312 C 5619.989 6891.9033 5868.7686 6764.9395 6169.607 6684.119 C 6407.4 6620.236 7064.316 6501.8877 7343.6953 6472.4526 C 7671.8506 6437.878 7725.002 6413.8896 7647.1396 6336.027 C 7628.0044 6316.8926 7631.841 6298.7983 7658.715 6276.4956 C 7689.184 6251.2085 7708.7666 6251.575 7751.3193 6278.149 C 7798.539 6307.639 7814.357 6302.399 7878.65 6240.942 C 7926.8945 6194.8247 7953.059 6179.814 8006.807 6180.584 z M 10455.856 6303.781 C 10450.969 6306.151 10454.724 6327.54 10469.086 6364.9653 C 10478.159 6388.6113 10491.212 6402.37 10498.024 6395.558 C 10504.837 6388.7456 10497.758 6361.7573 10482.314 6335.1997 C 10468.669 6311.734 10459.658 6301.937 10455.856 6303.781 z M 10066.423 6307.088 C 10058.967 6307.4077 10055.674 6319.13 10055.674 6343.4683 C 10055.674 6373.057 10064.604 6406.049 10075.518 6417.055 C 10086.432 6428.0625 10099.454 6416.9297 10104.457 6392.2505 C 10109.46 6367.572 10100.529 6334.5806 10084.613 6318.6636 C 10076.758 6310.808 10070.8955 6306.896 10066.423 6307.088 z M 3040.0823 6441.86 C 3053.2646 6441.1406 3063.8955 6443.3496 3069.0212 6448.4746 C 3076.511 6455.9644 3064.7966 6472.97 3043.3896 6486.5083 C 2993.8723 6517.8237 2938.383 6518.51 2938.383 6488.162 C 2938.383 6468.036 3000.5337 6444.018 3040.0823 6441.86 z M 10101.149 6461.7036 C 10098.607 6461.625 10096.455 6463.091 10093.708 6465.838 C 10080.067 6479.4785 10153.094 7066.473 10178.044 7143.8325 C 10184.582 7164.1055 10196.436 7173.397 10205.329 7164.5034 C 10214.223 7155.61 10201.229 7008.5337 10176.391 6837.0815 C 10133.623 6541.8687 10118.938 6462.2563 10101.149 6461.7036 z M 3195.5251 6670.89 L 3211.2346 6809.7964 C 3219.8728 6886.084 3269.3657 7317.7964 3320.3752 7768.9106 C 3371.384 8220.025 3449.333 8999.885 3494.008 9501.932 C 3584.5776 10519.725 3758.8723 12305.7295 3838.7932 13034.119 C 4071.8838 15158.434 4157.7627 15896.484 4304.2944 17029.326 C 4355.1157 17422.232 4420.8193 17892.53 4449.8154 18074.432 C 4478.81 18256.332 4519.4395 18530.178 4539.939 18682.973 C 4741.2827 20183.736 4897.187 21007.133 5040.9937 21321.365 C 5126.8887 21509.055 5318.113 21706.93 5480.8633 21776.943 C 5816.0376 21921.133 6392.4478 21909.248 7404.0537 21737.256 C 9016.199 21463.162 10127.26 21121.08 10501.332 20784.756 C 10645.059 20655.535 10722.549 20640.205 10609.6455 20763.26 C 10493.507 20889.838 10164.081 21085.283 9889.483 21190.727 C 9240.43 21439.955 7982.5483 21729.414 6944.34 21867.895 C 5944.5537 22001.248 5616.629 21977.93 5279.1187 21749.658 C 5012.248 21569.166 4912.2104 21291.531 4671.404 20062.94 C 4558.419 19486.494 4529.7104 19397.348 4458.9106 19397.348 C 4386.917 19397.348 4268.762 19264.48 4240.6294 19152.607 C 4124.426 18690.525 4068.1018 18363.95 3891.71 17121.932 C 3607.8489 15123.188 3146.5923 10930.682 3210.408 10930.682 C 3218.1125 10930.682 3244.4102 11012.62 3269.1123 11113.409 C 3315.5889 11303.065 3383.3076 11398.311 3453.494 11371.378 C 3506.0027 11351.228 3489.723 10918.931 3398.9236 9912.036 C 3363.4905 9519.129 3317.2053 8977.3955 3295.5706 8708.182 C 3238.4067 7996.8394 3124.6638 6978.019 3099.6135 6952.8364 C 3087.7473 6940.907 3033.702 6939.4033 2979.7244 6949.5293 C 2832.6821 6977.1143 2822.266 7022.4316 2856.5276 7491.9253 C 2872.751 7714.2617 2882.2544 7900.279 2877.1982 7905.3364 C 2872.139 7910.395 2852.9976 7792.4556 2835.0303 7643.234 C 2817.0615 7494.0117 2792.021 7322.783 2778.8064 7262.895 C 2765.587 7203.007 2746.2744 7068.9365 2736.6384 6965.239 L 2719.2751 6776.723 L 2809.3987 6740.3433 C 2858.769 6720.3076 2965.8733 6696.5103 3047.5237 6687.4263 L 3195.5251 6670.89 z M 10543.5 6889.998 C 10535.782 6891.9707 10536.037 6916.501 10543.5 6961.9316 C 10551.865 7012.8643 10576.681 7197.411 10598.896 7372.0356 C 10621.113 7546.661 10646.396 7719.302 10655.121 7755.6816 C 10663.846 7792.062 10675.971 7806.9937 10682.406 7789.5815 C 10700.412 7740.86 10583.584 6925.7646 10554.248 6895.7856 C 10550.015 6891.459 10546.072 6889.3403 10543.5 6889.998 z M 10193.754 7228.9956 C 10189.94 7230.0483 10189.164 7242.408 10188.793 7267.856 C 10188.35 7298.1733 10197.198 7331.659 10207.81 7342.27 C 10239.679 7374.139 10247.328 7311.2705 10217.731 7260.4146 C 10205.023 7238.578 10197.566 7227.9424 10193.754 7228.9956 z M 10220.212 7415.8574 C 10216.817 7417.516 10215.578 7428.249 10215.251 7448.93 C 10214.243 7512.617 10320.708 8310.847 10336.794 8360.916 C 10343.307 8381.188 10355.494 8390.998 10364.079 8382.413 C 10383.94 8362.552 10267.96 7491.3213 10238.402 7438.1816 C 10229.427 7422.0464 10223.606 7414.1987 10220.212 7415.8574 z M 10677.445 7873.0903 C 10666.497 7873.5005 10679.412 7990.6777 10744.418 8549.432 C 10774.045 8804.093 10805.277 9042.218 10813.871 9078.599 C 10822.464 9114.979 10835.204 9129.285 10841.982 9110.845 C 10858.702 9065.357 10716.888 7937.8555 10688.193 7887.973 C 10683.437 7879.7036 10679.972 7872.996 10677.445 7873.0903 z M 10363.252 8479.151 C 10352.396 8476.935 10350.425 8517.201 10358.291 8589.119 C 10398.333 8955.218 10483.643 9628.877 10497.197 9687.14 C 10505.661 9723.5205 10517.6455 9738.003 10524.482 9719.386 C 10542.923 9669.173 10396.907 8514.134 10368.213 8483.286 C 10366.302 8481.23 10364.803 8479.468 10363.252 8479.151 z M 10843.637 9180.298 C 10825.973 9181.141 10843.464 9399.285 10900.6875 9914.517 C 10944.1455 10305.807 11010.058 10947.879 11047.034 11340.785 C 11084.012 11733.692 11122.825 12108.738 11133.024 12174.223 C 11148.358 12272.678 11153.01 12280.303 11161.136 12218.871 C 11176.332 12104.001 10898.958 9318.465 10861.826 9213.37 C 10854.054 9191.371 10847.713 9180.103 10843.637 9180.298 z M 314.04736 9697.889 C 301.59656 9697.293 292.54996 9723.544 292.54996 9764.861 C 292.54996 9809.376 304.45493 9845.89 319.0083 9845.89 C 333.56006 9845.89 345.4666 9816.093 345.4666 9780.571 C 345.4666 9745.05 333.56006 9709.363 319.0083 9700.369 C 317.0785 9699.177 315.82535 9697.974 314.04736 9697.889 z M 10516.215 9801.241 C 10508.813 9803.599 10505.466 9819.089 10505.466 9849.197 C 10505.466 9886.0625 10514.3955 9924.931 10525.31 9936.014 C 10536.224 9947.097 10549.379 9930.144 10554.248 9897.9795 C 10559.118 9865.816 10550.188 9826.121 10534.404 9810.337 C 10526.67 9802.602 10520.654 9799.827 10516.215 9801.241 z M 10551.768 10033.579 C 10548.853 10033.094 10545.936 10035.277 10542.673 10038.54 C 10527.861 10053.352 10629.808 11066.444 10653.467 11139.041 C 10689.878 11250.761 10684.978 11094.6875 10636.104 10623.93 C 10586.919 10150.175 10572.172 10036.974 10551.768 10033.579 z M 8258.161 11172.113 C 8305.984 11173.079 8334.207 11203.81 8415.258 11329.21 C 8473.755 11419.718 8521.091 11503.808 8521.091 11515.245 C 8521.091 11554.009 8463.881 11571.31 8434.274 11541.703 C 8381.489 11488.919 8219.535 11508.587 8124.2163 11578.91 C 8074.906 11615.291 8031.8945 11645.057 8028.3047 11645.057 C 7993.605 11645.057 8009.416 11569.423 8080.3945 11392.049 C 8154.2427 11207.498 8173.3203 11180.237 8236.664 11172.94 C 8244.527 11172.034 8251.329 11171.976 8258.161 11172.113 z M 7802.582 11248.182 C 7811.1646 11247.248 7821.3926 11252.711 7832.3477 11264.718 C 7843.8047 11277.274 7860.873 11368.236 7870.3813 11466.463 C 7884.825 11615.675 7881.4097 11645.057 7848.057 11645.057 C 7805.113 11645.057 7790.116 11596.858 7771.9897 11399.49 C 7763.6494 11308.685 7776.8335 11250.98 7802.582 11248.182 z M 7566.111 11287.042 C 7587.2446 11289.042 7580.602 11324.525 7529.7305 11391.222 C 7493.292 11438.995 7463.405 11488.838 7463.585 11502.016 C 7463.7646 11515.194 7505.437 11552.649 7556.189 11585.525 C 7606.941 11618.401 7647.9663 11657.097 7647.9663 11671.515 C 7647.9663 11722.643 7551.609 11696.661 7442.0874 11616.117 C 7381.012 11571.203 7330.4663 11525.29 7330.4663 11514.418 C 7330.4663 11503.546 7377.3555 11444.182 7434.646 11382.127 C 7495.3594 11316.362 7544.976 11285.042 7566.111 11287.042 z M 8243.278 11314.327 C 8208.546 11314.327 8187.6426 11334.785 8182.0938 11373.858 C 8175.1577 11422.692 8185.9995 11433.39 8243.278 11433.39 C 8300.558 11433.39 8312.226 11422.692 8305.29 11373.858 C 8299.741 11334.785 8278.011 11314.327 8243.278 11314.327 z M 10680.752 11337.479 C 10671.265 11337.898 10664.216 11348.575 10664.216 11365.59 C 10664.216 11388.277 10676.122 11406.932 10690.674 11406.932 C 10705.227 11406.932 10717.133 11394.993 10717.133 11381.3 C 10717.133 11367.606 10705.227 11349.779 10690.674 11340.785 C 10687.036 11338.537 10683.915 11337.339 10680.752 11337.479 z M 7203.9624 11338.305 C 7246.031 11327.354 7277.55 11432.845 7277.55 11589.659 C 7277.55 11730.771 7251.5215 11791.531 7216.3647 11731.046 C 7187.695 11681.723 7170.564 11357.971 7195.6943 11342.439 C 7198.5825 11340.654 7201.157 11339.035 7203.9624 11338.305 z M 6998.91 11382.127 C 7041.759 11384.305 7049.186 11402.182 7066.71 11448.272 C 7082.286 11489.243 7091.7026 11576.318 7087.3804 11642.576 C 7080.8916 11742.019 7067.5513 11768.705 7011.3125 11795.538 C 6973.841 11813.417 6878.2637 11835.811 6798.8193 11845.147 C 6619.6562 11866.205 6597.18 11843.522 6585.499 11631.827 C 6577.4478 11485.942 6581.3027 11472.257 6642.55 11442.484 C 6678.9297 11424.8 6783.4487 11402.216 6874.06 11392.049 C 6935.2217 11385.186 6973.2007 11380.82 6998.91 11382.127 z M 6921.189 11464.809 C 6895.988 11464.572 6863.853 11468.734 6823.624 11475.558 C 6688.2383 11498.518 6682.087 11503.264 6673.9688 11588.006 C 6669.305 11636.685 6671.9116 11693.24 6679.757 11713.683 C 6688.7935 11737.233 6733.4404 11750.89 6802.1265 11750.89 C 6956.602 11750.89 7013.454 11712.697 7012.9663 11610.33 C 7012.4546 11502.935 6996.7925 11465.519 6921.189 11464.809 z M 6404.425 11491.268 C 6423.97 11484.879 6450.736 11544.534 6468.09 11664.9 C 6497.628 11869.783 6482.503 11909.64 6374.659 11909.64 C 6308.0176 11909.64 6265.6597 11883.956 6178.702 11790.577 C 6117.7197 11725.093 6054.575 11671.515 6038.142 11671.515 C 6019.5635 11671.515 6007.55 11726.554 6007.55 11817.035 C 6007.55 11924.055 5998.3813 11962.557 5971.1694 11962.557 C 5944.7974 11962.557 5928.916 11909.06 5915.7725 11778.175 C 5905.6284 11677.17 5904.5923 11581.92 5914.1187 11566.508 C 5923.644 11551.096 5970.4272 11539.223 6017.4717 11539.223 C 6083.8945 11539.223 6128.4727 11565.825 6219.2163 11658.285 C 6283.484 11723.7705 6345.7725 11777.348 6357.296 11777.348 C 6368.8174 11777.348 6377.9663 11710.596 6377.9663 11629.347 C 6377.9663 11541.11 6389.221 11496.235 6404.425 11491.268 z M 10706.384 11574.776 C 10695.492 11573.008 10690.674 11592.097 10690.674 11635.135 C 10690.674 11679.276 10699.604 11724.083 10710.518 11735.18 C 10721.432 11746.277 10734.681 11723.467 10739.457 11683.917 C 10744.232 11644.367 10735.303 11598.734 10719.613 11583.045 C 10714.514 11577.945 10710.015 11575.366 10706.384 11574.776 z M 10729.535 11864.991 C 10710.669 11864.578 10712.05 11918.298 10736.977 11979.92 C 10754.237 12022.593 10757.908 12020.966 10765.915 11965.863 C 10770.917 11931.443 10761.855 11889.871 10746.071 11874.086 C 10739.646 11867.661 10733.889 11865.087 10729.535 11864.991 z M 10770.049 12121.307 C 10740.62 12121.307 10734.083 12234.169 10761.781 12261.866 C 10791.673 12291.758 10796.508 12282.884 10796.508 12200.682 C 10796.508 12157.025 10784.602 12121.307 10770.049 12121.307 z M 626.5864 12132.055 C 617.09894 12134.49 610.0499 12150.098 610.0499 12172.569 C 610.0499 12202.532 621.9549 12227.14 636.5083 12227.14 C 651.06006 12227.14 662.9666 12209.248 662.9666 12188.279 C 662.9666 12167.31 651.06006 12143.529 636.5083 12134.535 C 632.86993 12132.287 629.74835 12131.243 626.5864 12132.055 z M 9750.577 12260.213 C 9779.873 12259.683 9803.097 12259.906 9820.03 12261.866 C 9886.657 12269.578 9983.634 12301.35 10035.83 12332.146 L 10130.915 12388.37 L 10183.832 12331.319 C 10234.648 12276.773 10237.813 12276.43 10263.207 12323.878 C 10428.352 12632.453 10697.209 16101.688 10587.321 16505.947 L 10556.729 16618.396 L 10467.432 16581.19 C 10383.974 16546.318 10371.599 16548.2 10292.1455 16606.82 C 10245.289 16641.39 10087.039 16708.18 9939.919 16754.822 C 9662.11 16842.895 9635.931 16886.969 9894.444 16831.717 C 9976.139 16814.256 10063.281 16794.287 10088.747 16787.068 C 10114.213 16779.846 10135.049 16787.27 10135.049 16803.604 C 10135.049 16968.02 8064.1543 17444.963 6272.133 17693.266 C 6069.9287 17721.283 5743.9683 17740.803 5432.9077 17743.701 C 4874.6523 17748.904 4895.879 17754.676 4807.003 17579.164 C 4753.175 17472.865 4752.2 17412.973 4804.5225 17412.973 C 4869.337 17412.973 4875.8286 17352.064 4833.461 17144.256 C 4787.0244 16916.486 4749.117 16636.209 4711.9185 16248.807 C 4697.246 16096.009 4673.2803 15863.838 4659.0015 15732.869 C 4591.7324 15115.9 4576.1147 14950.838 4526.71 14370.265 C 4497.609 14028.291 4470.9307 13677.057 4467.1787 13589.744 C 4460.971 13445.308 4454.6396 13429.951 4397.7256 13421.898 C 4339.987 13413.7295 4335.998 13404.561 4352.2505 13302.836 C 4372.4688 13176.279 4380.6777 13165.743 4479.581 13142.433 C 4541.3213 13127.881 4552.3413 13134.092 4552.3413 13181.293 C 4552.3413 13211.888 4561.271 13232.272 4572.185 13226.769 C 4890.084 13066.454 4960.063 13046.29 5756.1953 12891.905 C 7525.6797 12548.769 9311.127 12268.163 9750.577 12260.213 z M 10780.798 12420.616 C 10773.397 12422.974 10770.049 12438.464 10770.049 12468.572 C 10770.049 12505.4375 10778.979 12544.306 10789.893 12555.389 C 10800.807 12566.472 10813.962 12549.519 10818.832 12517.3545 C 10823.701 12485.19 10814.772 12445.496 10798.988 12429.711 C 10791.253 12421.977 10785.238 12419.201 10780.798 12420.616 z M 10231.787 12606.651 C 10221.454 12610.611 10219.49 12654.841 10226.826 12720.753 C 10234.661 12791.148 10258.956 13087.035 10281.396 13378.077 C 10349.408 14260.146 10398.721 14820.537 10431.052 15078.025 C 10447.953 15212.633 10473.788 15322.765 10488.103 15322.765 C 10570.099 15322.765 10323.72 12661.2295 10236.748 12607.479 C 10234.949 12606.366 10233.264 12606.085 10231.787 12606.651 z M 10807.256 12711.658 C 10799.855 12714.015 10796.508 12729.506 10796.508 12759.613 C 10796.508 12796.4795 10805.4375 12835.347 10816.352 12846.43 C 10827.266 12857.513 10840.42 12840.56 10845.29 12808.396 C 10850.16 12776.232 10841.23 12736.538 10825.446 12720.753 C 10817.712 12713.019 10811.696 12710.243 10807.256 12711.658 z M 10860.173 13452.491 C 10852.772 13454.848 10849.424 13470.339 10849.424 13500.447 C 10849.424 13537.3125 10858.354 13576.181 10869.268 13587.264 C 10880.182 13598.347 10893.337 13581.394 10898.207 13549.2295 C 10903.076 13517.065 10894.147 13477.371 10878.363 13461.586 C 10870.628 13453.852 10864.613 13451.076 10860.173 13452.491 z M 10886.631 13796.449 C 10879.23 13798.807 10875.883 13814.297 10875.883 13844.405 C 10875.883 13881.2705 10884.8125 13920.139 10895.727 13931.222 C 10906.641 13942.305 10919.795 13925.352 10924.665 13893.1875 C 10929.535 13861.024 10920.605 13821.328 10904.821 13805.545 C 10897.087 13797.811 10891.071 13795.036 10886.631 13796.449 z M 10908.129 14161.905 C 10904.291 14163.308 10903.534 14176.278 10903.168 14202.42 C 10902.725 14233.972 10911.401 14281.597 10922.185 14308.253 C 10939.836 14351.892 10942.559 14350.421 10950.297 14297.504 C 10955.023 14265.181 10946.347 14217.556 10931.279 14191.671 C 10918.797 14170.226 10911.966 14160.503 10908.129 14161.905 z M 10939.548 14590.199 C 10932.147 14592.557 10928.799 14608.047 10928.799 14638.155 C 10928.799 14675.02 10937.729 14713.889 10948.643 14724.972 C 10959.557 14736.055 10972.712 14719.102 10977.582 14686.9375 C 10982.451 14654.774 10973.522 14615.078 10957.738 14599.295 C 10950.003 14591.56 10943.988 14588.786 10939.548 14590.199 z M 10961.872 15011.053 C 10957.909 15014.03 10956.437 15029.852 10956.084 15059.835 C 10955.642 15097.428 10964.1875 15137.3 10975.102 15148.305 C 11006.887 15180.36 11014.327 15090.932 10984.196 15039.164 C 10972.162 15018.489 10965.834 15008.074 10961.872 15011.053 z M 11018.096 16333.143 C 11012.682 16335.135 11009.793 16348.6045 11010.654 16369.522 C 11011.924 16400.346 11017.918 16407.166 11026.364 16386.059 C 11034.008 16366.96 11033.502 16343.589 11024.71 16334.796 C 11022.512 16332.598 11019.9 16332.479 11018.096 16333.143 z M 5134.425 17585.78 C 5121.2246 17585.828 5113.374 17586.47 5112.1006 17587.432 C 5107.005 17591.281 5110.7764 17606.639 5120.3687 17622.158 C 5140.7153 17655.08 5284.9946 17659.184 5468.461 17631.254 C 5591.901 17612.463 5586.5303 17610.512 5359.3203 17595.701 C 5261.0933 17589.299 5174.0234 17585.635 5134.425 17585.78 z M 11075.974 17868.553 C 11071.861 17865.344 11068.532 17893.025 11068.532 17942.139 C 11068.532 18007.623 11073.801 18034.412 11080.107 18001.67 C 11086.414 17968.93 11086.414 17915.35 11080.107 17882.607 C 11078.531 17874.422 11077.344 17869.621 11075.974 17868.553 z M 3467.5498 18471.307 C 3452.9973 18471.307 3441.0906 18483.213 3441.0916 18497.764 C 3441.0916 18512.316 3452.9973 18524.223 3467.5498 18524.223 C 3482.1016 18524.223 3494.0073 18512.316 3494.008 18497.764 C 3494.008 18483.213 3482.1016 18471.307 3467.5498 18471.307 z M 1469.1189 19131.111 C 1465.6824 19132.523 1466.4382 19149.527 1472.4261 19185.682 C 1480.8607 19236.613 1493.368 19299.123 1500.5382 19324.588 C 1522.898 19404.004 1536.1271 19375.23 1518.7283 19284.9 C 1501.9044 19197.553 1476.6782 19128.002 1469.1189 19131.111 z M 1552.628 19558.578 C 1551.8771 19558.564 1550.787 19558.766 1550.1476 19559.404 C 1543.9932 19565.56 1569.4438 19718.59 1606.3715 19900.057 C 1643.2992 20081.523 1683.6633 20289.244 1696.4952 20361.424 C 1717.2885 20478.389 1774.412 20739.521 1896.5863 21275.889 C 1918.1306 21370.479 1949.4336 21495.494 1966.0394 21553.701 C 1988.3588 21631.947 1998.7474 21644.303 2005.7269 21603.31 C 2010.9204 21572.816 1984.5348 21423.988 1947.0226 21272.582 C 1909.5071 21121.176 1854.6202 20879.014 1825.4796 20733.494 C 1796.3373 20587.973 1761.1553 20433.736 1746.9314 20391.19 C 1732.7074 20348.64 1708.9944 20235.531 1694.0148 20139.834 C 1651.351 19867.28 1575.9001 19558.994 1552.628 19558.578 z M 2034.6658 21762.889 C 2026.8868 21765.99 2040.405 21840.045 2066.9119 21935.693 C 2095.1853 22037.719 2118.1748 22129.205 2118.1748 22139.092 C 2118.1748 22148.979 2125.647 22149.81 2134.7114 22140.746 C 2154.4517 22121.004 2065.9995 21782.059 2036.3193 21763.715 C 2035.6056 21763.273 2035.1841 21762.682 2034.6658 21762.889 z M 2208.2986 22332.568 C 2205.739 22332.285 2204.245 22334.482 2203.3376 22339.184 C 2198.538 22364.041 2219.4106 22440.342 2249.6396 22508.682 C 2326.8894 22683.318 2344.0493 22638.262 2271.9639 22449.979 C 2245.0503 22379.678 2219.3848 22333.805 2208.2986 22332.568 z" svg:height="239.72249mm" draw:style-name="style-7" svg:viewBox="0.0 0.0 11452.738 23972.248" svg:width="114.52738mm" svg:x="2.9254997mm" svg:y="0.4623607mm"/>
            <draw:path svg:d="M 3986.927 23846.664 C 3856.0774 23808.096 3812.6846 23758.086 3876.0762 23718.908 C 3907.6318 23699.404 4021.3523 23741.54 4178.75 23831.05 L 4284.583 23891.236 L 4205.208 23889.42 C 4161.5522 23888.422 4063.325 23869.182 3986.927 23846.664 z M 3530.5208 23817.873 C 3508.6924 23807.64 3443.2078 23767.334 3385.0 23728.299 C 3326.7913 23689.264 3196.2283 23624.46 3094.86 23584.291 C 2725.5554 23437.947 2437.33 23059.953 2250.045 22476.354 C 1906.7521 21406.625 1226.2478 17940.81 886.17163 15530.146 C 761.8963 14649.2 593.6459 13281.177 593.6459 13151.647 C 593.6459 13080.139 576.6783 13016.1455 549.8582 12986.51 C 509.56998 12941.992 509.47632 12934.359 548.6971 12891.021 C 587.6046 12848.028 587.97766 12800.109 552.9685 12342.011 C 485.86502 11463.986 295.67477 9984.6875 167.71101 9345.481 C 142.69154 9220.496 145.74207 9195.441 196.44955 9109.499 C 266.2854 8991.136 249.88622 8897.698 155.10196 8873.909 C 104.80626 8861.286 92.79633 8846.129 107.6097 8813.975 C 118.51666 8790.304 134.79636 8622.108 143.78967 8440.208 C 163.97253 8031.922 204.35283 7939.3857 441.41684 7758.1685 C 531.3096 7689.4517 630.48956 7606.44 661.81683 7573.6978 C 693.14404 7540.9556 732.97845 7514.1665 750.3385 7514.1665 C 767.69696 7514.1665 863.68915 7445.3203 963.654 7361.175 C 1405.4083 6989.327 2233.0063 6429.375 2340.834 6429.375 C 2369.4224 6429.375 2392.8125 6412.973 2392.8125 6392.927 C 2392.8125 6372.881 2410.6716 6341.657 2432.5 6323.5415 C 2454.3284 6305.426 2472.5654 6265.2725 2473.0256 6234.3125 C 2473.804 6182.064 2477.7637 6183.247 2528.15 6250.7812 C 2568.5496 6304.93 2605.1575 6323.5415 2671.271 6323.5415 C 2798.072 6323.5415 2810.0898 6370.634 2695.5056 6418.51 C 2569.5378 6471.1426 2607.5378 6518.2407 2751.891 6488.3965 C 2834.738 6471.268 2857.6904 6453.702 2864.9832 6401.839 C 2870.0151 6366.0513 2886.2659 6321.996 2901.0955 6303.938 C 2917.2056 6284.3228 2920.5742 6220.4146 2909.4653 6145.188 C 2881.284 5954.357 2722.5469 5391.7075 2668.033 5289.425 L 2619.8738 5199.0625 L 2603.373 5314.596 C 2594.0874 5379.6104 2568.1538 5440.6055 2544.0645 5454.0864 C 2463.2896 5499.291 2419.2708 5560.102 2419.2708 5626.49 C 2419.2708 5735.618 2364.1611 5684.1553 2300.4248 5515.5073 C 2267.6458 5428.775 2216.612 5316.1406 2187.0159 5265.2085 C 2157.4182 5214.276 2125.1448 5111.049 2115.2954 5035.8154 C 2103.7312 4947.485 2078.0142 4881.8735 2042.6998 4850.607 C 1988.5768 4802.685 1988.2102 4803.0034 2007.077 4881.5625 C 2029.7936 4976.1514 2024.6858 4971.1284 1826.7747 4704.2354 C 1601.9886 4401.1045 1321.3744 4218.0835 1036.2723 4188.658 L 890.63354 4173.627 L 904.1098 4073.1548 C 917.05475 3976.6458 898.67413 3747.1719 818.3931 3003.0208 C 797.9842 2813.8435 762.16595 2474.5156 738.7985 2248.9583 C 641.65814 1311.3362 538.231 595.18207 473.23013 410.10416 C 395.15674 187.80566 394.99524 185.20833 459.24683 185.20833 C 491.0036 185.20833 559.01465 250.58148 640.6149 359.54324 C 991.0538 827.4874 1171.2656 1348.6964 1518.0177 2897.1873 C 1573.4149 3144.5728 1634.4398 3427.7715 1653.6296 3526.5173 C 1672.8193 3625.2634 1703.6476 3718.6104 1722.1381 3733.9548 C 1757.0197 3762.9048 2046.7726 3733.0688 2789.6875 3624.029 C 2986.1401 3595.195 3504.0625 3535.5396 3940.625 3491.4614 C 4377.1875 3447.3833 5002.2656 3382.8164 5329.6875 3347.9788 C 5657.1094 3313.1416 6050.0156 3277.1272 6202.8125 3267.9463 C 6355.609 3258.7659 6718.7495 3234.1172 7009.7915 3213.172 C 7683.354 3164.698 8097.623 3162.9983 8126.3413 3208.5906 C 8137.9785 3227.0654 8230.843 3270.407 8332.708 3304.9053 C 8434.572 3339.4036 8574.946 3397.876 8644.649 3434.8445 C 8801.671 3518.1233 9122.479 3850.0342 9250.502 4061.6663 C 9352.773 4230.7275 9475.76 4606.7695 9548.941 4974.1665 C 9573.578 5097.8594 9616.277 5246.6875 9643.825 5304.896 C 9671.374 5363.104 9697.368 5434.5415 9701.59 5463.6455 C 9707.96 5507.558 9729.464 5516.5625 9827.966 5516.5625 C 9936.482 5516.5625 9949.914 5509.1846 9984.515 5430.5728 C 10027.03 5333.9766 10065.729 5317.9775 10065.729 5396.9956 C 10065.729 5431.6016 10088.201 5454.0737 10131.875 5463.1416 C 10168.255 5470.6953 10225.517 5482.4854 10259.123 5489.343 C 10396.759 5517.426 10616.017 5729.1562 10562.6875 5782.486 C 10553.024 5792.149 10478.895 5762.165 10397.954 5715.856 C 10214.667 5610.9893 9895.505 5570.965 9771.554 5637.302 C 9745.352 5651.3247 9708.549 5659.6606 9689.77 5655.826 C 9649.605 5647.625 9650.033 5656.18 9705.321 5967.027 C 9749.126 6213.307 9783.687 6473.6265 10009.077 8254.999 C 10217.216 9900.025 10386.1455 11464.152 10460.572 12435.416 C 10474.511 12617.316 10516.142 13159.052 10553.085 13639.27 C 10665.038 15094.512 10704.147 16005.3 10719.544 17515.79 C 10732.893 18825.377 10716.805 19515.225 10660.317 20055.416 C 10644.735 20204.422 10893.947 19457.533 10940.719 19215.05 C 10958.295 19123.928 10985.901 19050.922 11002.066 19052.82 C 11102.923 19064.656 11118.247 19047.742 11136.094 18904.896 C 11163.179 18688.12 11203.483 18698.857 11203.1455 18922.76 C 11202.795 19156.014 11178.596 19318.705 11147.144 19299.266 C 11134.449 19291.422 11124.0625 19320.432 11124.0625 19363.732 C 11124.0625 19407.035 11137.909 19447.08 11154.834 19452.72 C 11178.161 19460.496 11177.808 19526.639 11153.372 19726.125 C 11135.644 19870.855 11108.97 20090.428 11094.097 20214.064 C 11025.617 20783.33 10687.619 21241.61 10145.104 21500.77 C 9535.559 21791.95 8320.985 22105.756 6886.9243 22342.576 C 5828.478 22517.367 5274.84 22520.914 4888.656 22355.375 C 4718.1855 22282.303 4517.082 22080.094 4417.274 21881.398 C 4282.501 21613.098 4105.25 20906.428 3982.4998 20148.02 C 3968.368 20060.707 3903.1475 19667.803 3837.5652 19274.895 C 3447.9797 16940.87 3178.9119 14766.022 2816.2717 11019.8955 C 2771.1938 10554.2295 2711.194 9935.104 2682.9385 9644.062 C 2654.6843 9353.0205 2613.466 8912.489 2591.342 8665.104 C 2547.9355 8179.7246 2425.241 7000.617 2403.2688 6857.68 C 2393.284 6792.721 2377.9216 6772.184 2343.8975 6778.305 C 2277.2058 6790.3027 1105.7416 7446.6157 957.448 7555.064 C 838.5825 7641.9907 831.7709 7653.6685 831.7709 7770.516 C 831.7709 7838.4653 866.8269 8150.889 909.67474 8464.79 C 952.52094 8778.691 1023.7731 9339.13 1068.0096 9710.208 C 1143.559 10343.931 1184.989 10708.102 1387.0762 12514.791 C 1532.773 13817.334 1750.3372 15649.791 1878.6982 16655.52 C 1913.9867 16932.01 1949.7662 17217.76 1958.2073 17290.52 C 2012.5725 17759.158 2310.0447 19625.756 2514.7915 20783.02 C 2704.901 21857.56 2944.2234 22732.172 3163.7627 23154.713 C 3282.9075 23384.027 3504.7002 23643.72 3646.728 23720.207 C 3699.4163 23748.582 3738.5554 23783.934 3733.7036 23798.762 C 3723.1155 23831.13 3586.2642 23844.002 3530.5208 23817.873 z M 6864.2705 21831.271 C 8164.053 21634.717 9469.888 21303.305 9959.8955 21045.623 C 10225.117 20906.148 10425.614 20735.896 10501.877 20585.4 C 10580.753 20429.744 10589.607 20377.56 10516.912 20496.781 C 10445.162 20614.455 10146.602 20854.379 9930.821 20967.77 C 9170.75 21367.174 6403.2476 21920.748 5640.6025 21825.924 C 5249.4756 21777.293 5068.5396 21678.973 4905.256 21426.342 C 4701.7163 21111.426 4602.4434 20639.885 4335.3394 18719.27 C 4313.077 18559.197 4272.2173 18285.354 4244.539 18110.729 C 4193.1836 17786.727 4163.3433 17568.402 4049.2551 16681.979 C 3934.737 15792.208 3849.8254 15084.812 3769.7769 14353.645 C 3726.762 13960.739 3655.7537 13311.848 3611.9814 12911.666 C 3512.329 12000.604 3431.5427 11168.117 3279.4807 9485.312 C 3213.733 8757.708 3128.9666 7906.411 3091.1128 7593.5415 C 3053.2583 7280.672 3014.6003 6935.3906 3005.2056 6826.25 C 2988.6538 6633.96 2986.0757 6628.054 2921.979 6635.6206 C 2885.5989 6639.9155 2805.0532 6648.632 2742.988 6654.9907 C 2680.923 6661.3496 2593.1296 6685.6914 2547.8936 6709.0845 C 2456.7686 6756.207 2459.3088 6709.7144 2524.0737 7145.101 C 2538.2542 7240.4326 2580.6838 7585.714 2618.3623 7912.3926 C 2656.0393 8239.071 2698.096 8517.665 2711.819 8531.489 C 2745.3733 8565.29 2744.6401 8548.0 2683.8542 7871.3535 C 2614.5269 7099.633 2615.0115 7025.6133 2689.742 6973.271 C 2784.2017 6907.1084 2862.5562 6920.1846 2878.9326 7004.8438 C 2911.7634 7174.5557 3010.7673 8143.391 3041.8337 8598.958 C 3051.2615 8737.202 3088.3667 9147.968 3124.2908 9511.7705 C 3197.4314 10252.469 3237.0955 11244.791 3193.5605 11244.791 C 3178.6907 11244.791 3153.3118 11212.049 3137.163 11172.03 C 3076.9502 11022.813 2948.3713 10574.363 2946.578 10507.318 C 2945.555 10469.09 2934.4856 10413.999 2921.979 10384.8955 C 2882.0332 10291.937 2880.2197 10265.055 3000.507 11549.062 C 3087.2717 12475.235 3263.4941 14038.152 3467.3835 15689.791 C 3661.4155 17261.588 3846.4277 18500.63 3995.9292 19229.523 C 4010.2283 19299.236 4036.3481 19326.734 4127.8755 19368.43 C 4190.6396 19397.021 4253.163 19420.416 4266.8164 19420.416 C 4300.25 19420.416 4306.4917 19445.236 4456.4307 20174.479 C 4621.472 20977.174 4677.453 21193.799 4770.9546 21391.56 C 4895.2275 21654.408 5080.596 21801.816 5409.0625 21898.994 C 5596.362 21954.408 6251.655 21923.912 6864.2705 21831.271 z M 4846.8228 17746.926 C 4839.6 17710.812 4865.892 17711.268 5025.4165 17750.014 C 5083.6245 17764.15 5232.4526 17769.49 5356.1455 17761.879 C 5479.838 17754.268 5640.5728 17746.3 5713.333 17744.176 C 5786.0938 17742.05 5860.6143 17730.613 5878.934 17718.76 C 5897.2554 17706.908 5935.8438 17704.697 5964.6875 17713.854 C 5993.5317 17723.008 6032.12 17720.8 6050.4404 17708.947 C 6068.7603 17697.094 6125.422 17685.684 6176.354 17683.596 C 6227.2866 17681.506 6304.6772 17673.227 6348.333 17665.2 C 6391.9893 17657.172 6558.6772 17626.322 6718.7495 17596.648 C 6878.823 17566.975 7057.417 17535.812 7115.6245 17527.402 C 7173.8335 17518.992 7298.849 17495.645 7393.437 17475.516 C 7488.026 17455.389 7684.479 17419.0 7829.9995 17394.652 C 7975.5205 17370.303 8155.9473 17333.938 8230.946 17313.838 C 8305.947 17293.736 8402.666 17277.291 8445.878 17277.291 C 8535.666 17277.291 8839.973 17200.49 9073.541 17118.879 C 9160.8545 17088.373 9285.869 17051.564 9351.354 17037.084 C 9480.418 17008.545 9846.769 16864.527 9900.364 16821.26 C 9958.89 16774.014 9935.892 16748.154 9834.219 16746.887 L 9735.0 16745.648 L 9858.405 16697.389 C 9926.277 16670.846 10019.493 16622.297 10065.551 16589.502 C 10135.94 16539.379 10159.742 16534.635 10214.836 16559.736 C 10283.481 16591.014 10282.8955 16594.979 10188.984 16734.895 L 10135.707 16814.27 L 10209.126 16748.123 C 10249.507 16711.744 10308.176 16634.354 10339.502 16576.145 C 10393.36 16476.068 10396.249 16437.932 10392.615 15874.999 C 10387.552 15090.741 10259.935 13466.232 10143.195 12699.999 C 10085.095 12318.652 10008.396 12168.24 9937.049 12295.732 C 9913.413 12337.966 9902.512 12336.731 9786.241 12278.663 C 9668.875 12220.048 9641.408 12217.112 9353.997 12232.457 C 8837.868 12260.013 7553.522 12463.071 5792.708 12795.509 C 4960.247 12952.675 4644.3667 13028.344 4486.2495 13108.468 C 4363.9346 13170.449 4355.6416 13171.433 4343.6 13125.389 C 4333.9688 13088.557 4313.5117 13079.812 4260.6353 13089.919 C 4165.498 13108.105 4112.604 13192.168 4112.604 13325.181 C 4112.604 13420.908 4119.402 13434.101 4162.8716 13422.733 C 4208.948 13410.684 4214.5576 13431.3 4230.1406 13669.95 C 4256.0312 14066.456 4320.7925 14799.661 4379.335 15359.062 C 4408.27 15635.552 4443.8086 15986.786 4458.3096 16139.582 C 4503.645 16617.283 4534.995 16860.764 4575.838 17052.385 C 4622.145 17269.64 4625.6807 17356.666 4588.199 17356.666 C 4553.2334 17356.666 4518.7705 17264.71 4495.4473 17109.184 C 4485.254 17041.21 4466.5615 16979.2 4453.9077 16971.379 C 4441.254 16963.559 4437.948 16996.447 4446.562 17044.465 C 4535.9277 17542.615 4584.1855 17662.943 4722.9614 17733.656 C 4830.779 17788.596 4855.69 17791.264 4846.8228 17746.926 z M 10213.87 15034.973 C 10187.128 14819.238 10147.769 14379.127 10092.603 13678.957 C 10063.365 13307.88 10033.749 12971.528 10026.789 12931.51 C 10019.829 12891.492 10023.422 12858.749 10034.772 12858.749 C 10067.141 12858.749 10112.976 13185.683 10183.147 13917.082 C 10271.346 14836.374 10288.445 15124.213 10256.05 15144.236 C 10240.324 15153.954 10223.082 15109.29 10213.87 15034.973 z M 4400.658 16441.527 C 4369.7773 16224.525 4333.2705 16035.071 4319.5303 16020.52 C 4292.906 15992.322 4302.212 16095.161 4367.125 16546.467 C 4403.029 16796.092 4422.5527 16870.328 4446.1035 16846.777 C 4451.989 16840.893 4431.538 16658.53 4400.658 16441.527 z M 4269.7 15521.374 C 4244.5405 15498.2 4241.0127 15502.407 4254.2305 15539.819 C 4263.6484 15566.477 4272.9756 15608.148 4274.957 15632.424 C 4276.939 15656.7 4283.9 15648.399 4290.427 15613.979 C 4296.9526 15579.559 4287.6255 15537.886 4269.7 15521.374 z M 5493.3984 12761.301 C 5474.2983 12753.658 5451.478 12754.597 5442.686 12763.389 C 5433.8945 12772.181 5449.522 12778.435 5477.4126 12777.285 C 5508.235 12776.016 5514.505 12769.746 5493.3984 12761.301 z M 6837.812 12542.108 C 7165.234 12484.434 7510.5156 12419.557 7605.104 12397.938 L 7777.083 12358.633 L 7618.333 12372.212 C 7398.3296 12391.03 6377.242 12561.049 6216.0415 12605.704 C 5957.59 12677.3 6226.4375 12649.801 6837.812 12542.108 z M 7902.7603 12338.519 C 7884.57 12331.179 7854.804 12331.179 7836.6143 12338.519 C 7818.4243 12345.858 7833.307 12351.864 7869.687 12351.864 C 7906.0674 12351.864 7920.95 12345.858 7902.7603 12338.519 z M 8391.825 12285.026 C 8555.764 12260.5205 8689.8955 12231.052 8689.8955 12219.542 C 8689.8955 12208.031 8657.153 12203.926 8617.135 12210.417 C 8577.117 12216.909 8419.358 12241.796 8266.5625 12265.721 C 8113.7656 12289.6455 7983.7886 12313.803 7977.7256 12319.401 C 7954.912 12340.471 8103.351 12328.148 8391.825 12285.026 z M 5786.9634 11926.093 C 5793.5044 11907.902 5793.023 11854.845 5785.893 11808.187 C 5758.599 11629.567 5796.1553 11620.584 5947.0796 11769.634 C 6071.285 11892.297 6095.177 11905.287 6169.297 11890.463 C 6214.974 11881.327 6258.299 11858.34 6265.5747 11839.381 C 6284.31 11790.557 6237.3716 11480.434 6206.587 11449.649 C 6151.2544 11394.316 6117.296 11461.553 6134.6187 11592.14 C 6156.4116 11756.422 6124.9414 11758.415 5979.2607 11601.979 C 5865.9956 11480.351 5796.605 11457.729 5698.25 11510.366 C 5653.671 11534.225 5648.9233 11557.598 5661.9746 11688.96 C 5670.2334 11772.089 5682.4175 11866.893 5689.052 11899.635 C 5701.947 11963.288 5767.241 11980.932 5786.9634 11926.093 z M 6806.8926 11776.345 C 6878.7285 11737.9 6894.287 11681.212 6874.3193 11530.682 C 6850.842 11353.705 6797.125 11320.327 6589.6426 11353.798 C 6357.138 11391.304 6335.104 11409.284 6335.104 11561.5 C 6335.104 11632.801 6347.361 11723.376 6362.3413 11762.778 C 6389.194 11833.405 6392.1675 11834.202 6572.6606 11819.069 C 6673.3545 11810.628 6778.76 11791.401 6806.8926 11776.345 z M 6458.1675 11682.237 C 6401.187 11533.749 6466.0205 11456.458 6647.5576 11456.458 C 6743.685 11456.458 6753.1445 11463.064 6768.753 11541.108 C 6790.5864 11650.277 6750.814 11689.387 6596.442 11710.546 C 6497.221 11724.1455 6472.2905 11719.042 6458.1675 11682.237 z M 7075.937 11625.606 C 7075.937 11576.231 7083.824 11535.833 7093.4644 11535.833 C 7103.1045 11535.833 7168.621 11572.813 7239.056 11618.011 C 7359.5674 11695.343 7446.354 11705.22 7446.354 11641.6045 C 7446.354 11626.1045 7404.6826 11588.836 7353.7495 11558.786 C 7249.1943 11497.097 7236.3794 11434.156 7314.062 11363.854 C 7343.1665 11337.515 7366.979 11299.95 7366.979 11280.378 C 7366.979 11213.237 7291.495 11244.884 7185.2153 11356.581 C 7108.5312 11437.173 7075.4585 11457.479 7066.7017 11429.341 C 7060.0215 11407.875 7047.834 11369.477 7039.618 11344.01 C 7031.4033 11318.544 7006.4487 11297.708 6984.163 11297.708 C 6952.3306 11297.708 6943.6455 11331.364 6943.6455 11454.735 C 6943.6455 11646.905 6978.78 11752.663 7035.403 11730.935 C 7060.7896 11721.192 7075.937 11681.831 7075.937 11625.606 z M 7643.0845 11433.658 C 7641.372 11243.457 7611.155 11168.66 7551.0366 11205.814 C 7527.913 11220.105 7523.6665 11277.906 7535.996 11410.564 C 7554.7686 11612.545 7567.8296 11649.869 7614.143 11633.877 C 7633.7583 11627.1045 7644.177 11555.028 7643.0845 11433.658 z M 7869.53 11575.711 C 7922.886 11511.42 8105.5176 11472.746 8176.4634 11510.716 C 8209.503 11528.397 8255.9795 11535.402 8279.746 11526.282 C 8317.864 11511.655 8314.74 11494.6 8253.252 11381.626 C 8161.558 11213.154 8059.618 11105.025 8010.3184 11123.944 C 7988.799 11132.202 7961.371 11138.958 7949.367 11138.958 C 7923.6045 11138.958 7763.854 11513.309 7763.854 11573.681 C 7763.854 11626.313 7826.533 11627.517 7869.53 11575.711 z M 7964.7007 11380.98 C 7957.0317 11368.573 7965.8853 11337.731 7984.375 11312.446 C 8014.532 11271.202 8021.487 11270.683 8051.9507 11307.389 C 8070.6284 11329.894 8078.229 11360.734 8068.841 11375.924 C 8048.2607 11409.224 7984.082 11412.34 7964.7007 11380.98 z M 2872.5796 9843.594 C 2856.657 9719.3 2823.9812 9415.197 2799.963 9167.812 C 2775.9463 8920.427 2745.677 8694.208 2732.698 8665.104 C 2705.424 8603.947 2717.4954 8778.377 2777.558 9313.333 C 2799.6157 9509.786 2823.8699 9741.958 2831.4583 9829.2705 C 2852.1045 10066.843 2875.3638 10183.634 2889.6394 10121.406 C 2896.178 10092.904 2888.501 9967.888 2872.5796 9843.594 z M 6329.5327 9655.462 C 6818.768 9601.599 7454.2046 9460.336 7671.5356 9357.126 C 7859.9688 9267.641 7875.8623 9253.323 7938.39 9116.743 C 7981.938 9021.623 8009.521 8904.961 8018.336 8778.622 C 8034.4585 8547.527 7990.4624 8584.089 7967.3296 8821.008 C 7949.211 9006.586 7917.9746 9050.248 7848.3853 8987.2705 C 7781.719 8926.938 7751.037 8931.385 7700.364 9008.722 C 7609.045 9148.093 7276.356 9257.6 6693.0146 9340.298 C 6258.2314 9401.936 5919.92 9407.878 5795.892 9356.056 C 5683.549 9309.116 5611.0146 9190.173 5543.601 8942.345 C 5448.2793 8591.918 5402.984 8231.28 5396.5576 7771.6 C 5393.145 7527.559 5382.657 7320.192 5373.2495 7310.784 C 5348.8794 7286.4146 5352.0405 7237.3667 5383.2764 7155.2095 C 5408.634 7088.515 5413.5137 7086.6606 5457.9185 7126.8457 C 5502.1147 7166.843 5517.696 7163.67 5681.31 7081.3506 C 5778.045 7032.68 5997.465 6958.349 6168.9087 6916.1694 C 6407.9565 6857.3574 6459.037 6837.7266 6388.0205 6831.962 C 6309.383 6825.578 5866.4326 6893.5356 5647.1875 6945.6206 C 5596.1934 6957.7344 5602.255 6949.5312 5673.6455 6909.81 C 5881.1562 6794.3516 6642.1484 6659.383 7102.3955 6656.408 C 7631.017 6652.9917 7716.136 6705.4395 7828.908 7104.0625 C 7853.6094 7191.375 7885.649 7301.7354 7900.1074 7349.3076 C 7914.566 7396.88 7932.1084 7545.708 7939.0903 7680.037 C 7946.073 7814.365 7962.4204 7934.922 7975.418 7947.9414 C 8012.9585 7985.544 8036.5327 7843.3125 8003.11 7780.8633 C 7984.0405 7745.2314 7982.0933 7709.39 7997.71 7681.485 C 8019.7007 7642.19 8023.586 7642.8843 8036.686 7688.4507 C 8052.74 7744.2915 8098.1187 8116.509 8122.4917 8392.269 C 8139.1274 8580.49 8177.345 8640.504 8263.215 8613.249 C 8298.216 8602.141 8333.428 8616.143 8370.464 8655.897 C 8457.283 8749.086 8481.553 8689.183 8496.859 8343.923 C 8521.021 7798.897 8425.813 6968.2505 8293.886 6573.0815 C 8216.237 6340.5005 8195.982 6311.757 7900.181 6014.392 C 7850.063 5964.0093 7817.876 5909.033 7826.039 5887.7583 C 7853.9023 5815.1484 8105.719 5769.778 8632.608 5742.4355 C 9271.456 5709.2837 9461.539 5692.0977 9508.179 5663.273 C 9533.357 5647.7114 9539.577 5610.215 9528.777 5539.084 C 9440.636 4958.526 9328.111 4489.793 9260.7 4422.3823 C 9179.15 4340.832 6897.778 4642.4463 5369.375 4936.8447 C 4756.603 5054.876 2943.7632 5470.966 2914.4119 5500.317 C 2902.3438 5512.385 2916.2593 5616.2266 2945.3328 5731.077 C 2974.4065 5845.9272 3023.0542 6064.911 3053.4375 6217.708 C 3127.9888 6592.6196 3141.5806 6605.1133 3429.013 6562.952 C 3550.3267 6545.157 3773.642 6507.55 3925.2705 6479.379 C 4352.1953 6400.0625 4650.5913 6385.274 4733.1094 6439.342 C 4786.3364 6474.2173 4800.5205 6505.2896 4800.5205 6587.012 C 4800.5205 6774.49 4835.893 6821.5874 5051.5317 6921.2183 C 5269.549 7021.948 5305.529 7076.1025 5253.534 7225.256 C 5201.097 7375.676 5191.0234 7629.48 5222.0996 8017.203 C 5269.3276 8606.441 5374.5327 9142.979 5485.4907 9360.476 C 5549.6562 9486.248 5701.7197 9624.38 5799.808 9645.994 C 5839.559 9654.753 5883.9897 9665.892 5898.5415 9670.746 C 5949.9263 9687.887 6075.4624 9683.436 6329.5327 9655.462 z M 6655.422 9433.987 C 6661.822 9427.588 6809.657 9392.606 6983.946 9356.253 C 7345.711 9280.795 7488.966 9234.072 7652.616 9138.166 C 7716.082 9100.974 7773.3076 9075.842 7779.783 9082.317 C 7806.5347 9109.068 7752.954 9183.462 7670.02 9234.718 C 7539.8438 9315.171 6587.121 9502.288 6655.422 9433.987 z M 8003.1167 8060.3457 C 7969.471 8026.7 7967.036 8121.9546 7995.3643 8363.566 L 8015.208 8532.812 L 8022.9604 8310.376 C 8027.486 8180.4883 8019.23 8076.459 8003.1167 8060.3457 z M 2519.4893 6425.7573 C 2512.8826 6405.9414 2500.8904 6417.9355 2491.534 6453.712 C 2480.0261 6497.7217 2483.469 6508.052 2503.1028 6488.418 C 2518.4783 6473.043 2525.8518 6444.8457 2519.4893 6425.7573 z M 2392.8125 4074.5833 L 2458.9583 4053.3997 L 2392.8125 4053.3997 C 2356.4324 4053.3997 2296.9011 4062.9324 2260.5208 4074.5833 L 2194.375 4095.7668 L 2260.5208 4095.7668 C 2296.9011 4095.7668 2356.4324 4086.2341 2392.8125 4074.5833 z M 2898.6003 3981.006 C 4281.063 3718.9705 6019.5913 3509.932 7605.104 3415.1016 C 8015.644 3390.547 8107.812 3375.1128 8107.812 3330.9192 C 8107.812 3299.6465 8230.849 3292.6335 6661.429 3413.3572 C 6292.184 3441.7605 5441.23 3537.3408 4879.8955 3613.462 C 4185.123 3707.6777 2733.8042 3959.155 2538.3333 4019.1958 C 2390.592 4064.576 2542.8518 4048.4358 2898.6003 3981.006 z M 11182.137 16655.52 C 11181.598 16611.865 11187.086 16590.8 11194.334 16608.713 C 11201.581 16626.627 11202.022 16662.346 11195.314 16688.088 C 11188.605 16713.834 11182.676 16699.176 11182.137 16655.52 z M 11159.202 15888.229 C 11159.085 15786.364 11163.771 15741.449 11169.616 15788.42 C 11175.461 15835.389 11175.558 15918.733 11169.829 15973.628 C 11164.102 16028.523 11159.32 15990.094 11159.202 15888.229 z M 552.87 7168.4478 C 543.2792 7152.9277 541.1055 7134.5547 548.03986 7127.619 C 554.97577 7120.6836 567.7011 7133.382 576.3182 7155.838 C 594.2079 7202.4604 578.9601 7210.661 552.87 7168.4478 z M 402.3656 6962.6064 C 348.09406 6906.66 229.03156 6823.5737 137.78229 6777.9707 C 46.53301 6732.3677 -12.767308 6694.8086 6.00254 6694.5073 C 100.10855 6692.993 436.38968 6915.373 489.1933 7014.037 C 527.5275 7085.666 513.9253 7077.61 402.3656 6962.6064 z M 9463.959 4429.4756 C 9449.564 4401.634 9417.32 4316.158 9392.305 4239.5293 C 9320.034 4018.1433 9118.6045 3706.695 8916.249 3503.4585 C 8745.157 3331.621 8714.131 3311.9536 8544.375 3267.7283 C 8278.218 3198.3882 8253.853 3176.7385 8440.924 3175.8044 C 8788.225 3174.0706 9192.342 3336.226 9407.098 3563.4895 C 9524.882 3688.133 9655.811 3880.921 9719.912 4024.0972 C 9781.626 4161.94 9747.609 4304.464 9643.757 4343.1772 C 9606.628 4357.018 9556.873 4393.487 9533.19 4424.2197 C 9491.311 4478.566 9489.414 4478.7095 9463.959 4429.4756 z M 27.412731 154.99881 C -15.955097 15.161481 -11.901728 0.0 68.85884 0.0 C 134.84964 0.0 381.97925 115.996124 381.97925 146.96979 C 381.97925 152.27731 349.2374 156.58716 309.21884 156.54729 C 269.2003 156.50742 191.9311 164.2283 137.50775 173.70486 C 65.5564 186.23387 35.516243 181.13002 27.412731 154.99881 z" svg:height="238.91237mm" draw:style-name="style-8" svg:viewBox="0.0 0.0 11203.147 23891.238" svg:width="112.03147mm" svg:x="5.205932mm" svg:y="0.7570546mm"/>
            <draw:path svg:d="M 3286.1113 23500.37 C 3219.506 23456.252 3089.473 23389.52 2997.1482 23352.076 C 2764.2546 23257.623 2597.327 23127.766 2458.2366 22932.85 C 2130.9792 22474.24 1927.9393 21752.861 1493.7089 19506.0 C 1405.1208 19047.607 1321.875 18624.938 1308.7201 18566.729 C 1188.2058 18033.48 768.3671 15437.223 673.35516 14637.666 C 644.8233 14397.557 585.55206 13921.307 541.64166 13579.333 C 466.78833 12996.369 461.00705 12805.218 517.1793 12770.5 C 554.2394 12747.596 544.542 12675.207 500.05505 12642.678 C 468.15616 12619.354 448.19452 12471.509 406.77908 11951.845 C 343.63535 11159.506 256.02603 10452.163 115.73744 9601.998 C 10.608202 8964.909 9.700635 8921.616 99.90023 8846.758 C 150.42201 8804.828 127.351715 8711.555 49.96142 8644.854 C -1.3500468 8600.63 -8.323135 8576.888 7.515691 8500.317 C 21.55553 8432.449 43.387207 8404.732 91.73051 8393.399 C 164.97215 8376.23 189.65573 8294.042 146.04405 8212.553 C 90.19475 8108.196 256.0115 7794.144 315.84473 7890.957 C 324.943 7905.678 325.9749 7938.453 318.13788 7963.789 C 303.07742 8012.469 296.26096 8449.073 309.15585 8539.0205 C 313.32874 8568.125 333.5681 8621.703 354.1321 8658.083 C 412.3456 8761.066 518.54065 9393.897 555.042 9855.322 C 572.4263 10075.075 601.27466 10139.996 638.46875 10043.067 C 647.70593 10018.996 641.1204 9807.66 623.83466 9573.432 C 606.5489 9339.203 586.3159 9016.594 578.8713 8856.5205 C 571.42664 8696.448 560.5681 8505.947 554.74164 8433.1875 C 548.9135 8360.427 536.71783 8181.833 527.639 8036.312 C 508.37656 7727.605 495.66092 7652.6665 462.54282 7652.6665 C 449.24905 7652.6665 431.00726 7675.8696 422.00586 7704.2295 C 413.0045 7732.5894 382.19888 7763.234 353.54752 7772.326 C 324.89618 7781.42 248.01295 7829.6543 182.69394 7879.5137 C 117.37494 7929.3726 56.790783 7970.1665 48.06231 7970.1665 C 18.4501 7970.1665 67.62991 7828.2637 125.3218 7747.242 C 203.36935 7637.6357 311.3715 7538.6025 553.5918 7354.539 C 568.2954 7343.3657 689.3668 7246.8555 822.6387 7140.072 C 1162.0704 6868.1035 1642.3722 6530.8438 1810.579 6446.3584 C 1888.6185 6407.1616 2004.3446 6369.244 2067.75 6362.0977 C 2140.4248 6353.9062 2196.1514 6330.372 2218.532 6298.42 C 2252.419 6250.0386 2254.8347 6250.935 2271.7104 6318.172 C 2288.7896 6386.2197 2291.1392 6387.0215 2341.0845 6341.822 C 2375.0342 6311.098 2443.809 6292.7773 2541.4243 6288.4536 C 2750.1323 6279.21 2776.3533 6245.599 2772.8467 5991.809 C 2769.5942 5756.3506 2626.427 5219.295 2505.002 4987.055 C 2267.2146 4532.2583 2000.7579 4188.903 1833.1083 4121.253 C 1743.1218 4084.9421 1731.774 4086.0034 1667.2399 4136.7666 L 1597.9661 4191.258 L 1507.4612 4137.8594 C 1334.5503 4035.8389 941.5784 3890.7278 885.98914 3908.3708 C 819.83203 3929.3687 776.49005 3905.8394 794.56384 3858.738 C 812.0999 3813.0398 1271.2338 3774.7737 1319.6722 3814.9734 C 1373.8502 3859.9377 1452.4113 3756.1304 1415.8728 3687.8572 C 1400.1615 3658.4993 1387.3054 3600.5002 1387.3054 3558.9707 C 1387.3054 3446.1099 1245.8912 2693.6355 1110.9366 2088.3972 C 1002.5599 1602.3524 871.7733 1129.0225 729.5145 707.9807 C 700.13 621.0127 681.2326 544.7114 687.5226 538.4224 C 711.2857 514.65906 883.40857 931.38135 975.8658 1236.521 C 1068.2584 1541.4501 1266.9623 2348.3508 1386.3429 2903.396 C 1417.6411 3048.9167 1459.6056 3243.9517 1479.5947 3336.8066 C 1499.5854 3429.662 1528.5775 3518.2725 1544.0239 3533.719 C 1563.8322 3553.5261 1644.3004 3551.9907 1817.0515 3528.5083 C 1951.7687 3510.1958 2270.3523 3466.6584 2525.0137 3431.759 C 2779.675 3396.8594 3226.1594 3343.9307 3517.2012 3314.1394 C 3808.243 3284.3481 4439.2744 3218.678 4919.4927 3168.206 C 5399.7114 3117.7341 5995.024 3063.9631 6242.409 3048.7148 C 6489.795 3033.4666 6841.0293 3009.9153 7022.93 2996.378 C 7307.171 2975.2249 7783.591 2959.104 7889.4404 2967.057 C 7907.6304 2968.4236 7922.513 2985.993 7922.513 3006.0999 C 7922.513 3032.9053 7864.2812 3047.1006 7704.2324 3059.3118 C 7584.1772 3068.4714 7170.4355 3099.9558 6784.805 3129.2776 C 5276.0957 3243.9932 3566.7686 3487.9695 2167.8262 3788.2698 C 1714.5658 3885.568 1678.347 3895.6946 1678.347 3925.1277 C 1678.347 3974.2456 1930.8801 3943.6648 2671.4534 3804.8665 C 3641.797 3623.0042 4315.02 3518.2825 5051.784 3434.5986 C 5671.5796 3364.2012 6959.36 3248.4656 7419.805 3221.7798 C 7892.82 3194.3657 7973.461 3173.8884 8007.218 3072.6184 C 8014.027 3052.189 8079.479 3064.8984 8210.093 3112.0134 C 8510.767 3220.4724 8510.698 3220.4268 8801.1875 3511.9377 C 9086.284 3798.0369 9225.103 4107.448 9353.172 4742.25 C 9383.998 4895.047 9431.898 5057.187 9459.617 5102.5605 C 9487.335 5147.9346 9510.014 5211.557 9510.014 5243.9434 C 9510.014 5280.5776 9530.01 5308.058 9562.93 5316.667 C 9646.966 5338.643 9624.358 5377.25 9527.453 5377.25 C 9442.297 5377.25 9437.951 5372.1616 9408.825 5238.3438 C 9392.197 5161.946 9365.918 5015.3457 9350.43 4912.5664 C 9334.939 4809.7876 9283.972 4595.475 9237.167 4436.3164 L 9152.067 4146.9375 L 9040.308 4138.817 C 8785.124 4120.2744 7025.458 4347.459 5792.6177 4558.1147 C 4870.385 4715.697 3408.8728 5029.9453 2769.7532 5208.079 C 2690.974 5230.0366 2692.2822 5310.2095 2777.4846 5681.521 C 2814.2144 5841.5938 2851.725 6048.8755 2860.8394 6142.1475 C 2890.3054 6443.6636 2935.6426 6454.892 3613.9958 6328.6777 C 4138.309 6231.1245 4490.0747 6201.4077 4548.3193 6249.7476 C 4574.863 6271.7764 4588.9033 6329.9414 4589.169 6418.979 C 4589.3916 6493.5957 4600.676 6572.201 4614.244 6593.657 C 4627.813 6615.114 4737.7637 6680.598 4858.578 6739.178 C 5103.9614 6858.1577 5090.8354 6827.717 5038.4214 7156.2593 C 4967.9556 7597.9473 5130.446 8794.741 5308.4707 9145.269 C 5338.6743 9204.738 5427.229 9315.903 5505.26 9392.302 L 5647.1333 9531.208 L 5884.159 9531.208 C 6170.049 9531.208 6523.4814 9482.227 6559.909 9437.558 C 6574.462 9419.714 6750.132 9374.049 6950.2876 9336.079 C 7334.261 9263.24 7605.927 9161.399 7708.0063 9052.026 C 7803.917 8949.262 7872.255 8763.318 7886.822 8565.479 C 7903.5273 8338.607 7922.861 8274.555 7946.984 8366.158 C 7959.3184 8412.997 7988.6543 8436.428 8050.9033 8449.16 C 8098.6074 8458.916 8164.4155 8492.057 8197.1455 8522.804 C 8229.874 8553.551 8269.846 8578.708 8285.969 8578.708 C 8428.0205 8578.708 8406.484 7353.5186 8251.219 6601.834 C 8193.497 6322.3833 8097.648 6096.914 7989.3345 5985.792 C 7823.6 5815.76 7733.05 5696.5825 7749.442 5670.0596 C 7784.099 5613.983 7986.245 5585.8906 8611.861 5550.2065 C 8969.175 5529.8267 9291.165 5505.712 9327.395 5496.6187 C 9444.928 5467.12 9473.519 5537.5635 9547.409 6038.7085 C 9662.27 6817.7144 9649.727 6725.1934 9814.633 8009.854 C 9922.03 8846.513 9930.063 8911.792 10011.601 9610.583 C 10054.899 9981.662 10109.147 10487.677 10132.152 10735.062 C 10155.156 10982.447 10190.966 11345.588 10211.728 11542.041 C 10248.298 11888.084 10261.475 12045.663 10343.365 13116.312 C 10364.514 13392.802 10387.822 13666.6455 10395.163 13724.854 C 10455.679 14204.732 10541.866 16719.738 10541.88 18006.146 C 10541.893 19317.453 10485.083 19916.822 10332.418 20216.07 C 10191.234 20492.812 9763.136 20760.027 9166.055 20944.102 C 8290.474 21214.035 6806.046 21510.412 6047.2944 21566.791 C 4968.294 21646.96 4682.1494 21408.799 4470.331 20254.264 C 4290.6777 19275.055 3831.2153 15918.68 3650.7532 14267.249 C 3614.973 13939.827 3543.9285 13290.9375 3492.876 12825.2705 C 3383.0627 11823.638 3278.863 10750.1045 3133.3406 9121.104 C 3074.842 8466.26 2991.4282 7627.9316 2947.9756 7258.1523 C 2904.5237 6888.3726 2868.972 6532.81 2868.972 6468.014 L 2868.972 6350.202 L 2782.9824 6367.6255 C 2735.6887 6377.2075 2637.4617 6394.46 2564.7012 6405.964 C 2420.918 6428.697 2286.8887 6483.5728 2286.8887 6519.7095 C 2286.8887 6532.203 2258.244 6535.2354 2223.2346 6526.4487 C 2175.7827 6514.539 2089.9192 6550.3374 1885.8909 6667.0957 C 1735.3623 6753.2383 1463.3732 6905.3457 1281.472 7005.113 C 1099.571 7104.88 882.2814 7232.908 798.60754 7289.6196 L 646.4721 7392.732 L 646.4721 7550.252 C 646.4721 7636.888 675.88574 7918.6157 711.8347 8176.3135 C 770.0741 8593.788 821.7344 9019.459 1017.5525 10695.374 C 1047.3085 10950.036 1083.4093 11295.317 1097.7753 11462.666 C 1112.143 11630.016 1141.4935 11909.456 1162.9974 12083.647 C 1184.5029 12257.838 1201.2606 12430.479 1200.2367 12467.293 C 1198.5186 12529.188 1196.5193 12530.244 1173.6831 12481.312 C 1138.4705 12405.857 1166.9523 12752.51 1244.3345 13341.208 C 1279.7216 13610.422 1326.5985 13979.515 1348.5077 14161.416 C 1370.4169 14343.317 1411.1848 14652.88 1439.1046 14849.333 C 1467.0244 15045.785 1494.8506 15248.192 1500.9419 15299.124 C 1507.0332 15350.057 1549.0704 15629.854 1594.36 15920.8955 C 1639.6495 16211.937 1695.5117 16598.89 1718.4996 16780.791 C 1778.9675 17259.268 1897.8976 18021.02 2065.494 19003.291 C 2146.1868 19476.234 2222.7808 19934.625 2235.7031 20021.936 C 2277.0234 20301.15 2416.9568 21042.35 2497.9448 21410.998 C 2741.2004 22518.252 2989.8818 23110.557 3345.9092 23430.656 C 3418.2917 23495.732 3477.5137 23556.09 3477.5137 23564.781 C 3477.5137 23601.607 3399.1301 23575.23 3286.1113 23500.37 z M 5408.9717 17587.32 C 5995.534 17546.959 7475.2046 17291.268 8636.889 17029.523 C 9762.482 16775.912 10104.292 16626.055 10215.692 16337.334 C 10257.68 16228.514 10263.578 16136.736 10260.309 15643.083 C 10256.059 15001.425 10152.864 13582.8545 10052.439 12785.583 C 9959.994 12051.668 9902.1045 11890.783 9775.886 12017.002 C 9726.288 12066.601 9723.812 12066.59 9625.371 12016.402 C 9545.835 11975.853 9469.706 11965.374 9254.627 11965.374 C 9081.572 11965.374 8977.29 11954.566 8965.445 11935.402 C 8928.695 11875.938 8308.138 11952.047 6864.18 12193.11 C 6291.202 12288.767 5138.4517 12516.601 4893.034 12582.694 C 4798.0215 12608.282 4761.789 12630.769 4764.4556 12662.489 C 4766.7954 12690.339 4742.359 12712.128 4698.3096 12721.465 C 4659.887 12729.61 4540.465 12766.211 4432.9253 12802.801 C 4286.087 12852.762 4232.478 12861.364 4217.6357 12837.349 C 4183.017 12781.335 3998.8691 12842.363 3960.278 12922.639 C 3878.1973 13093.379 3903.7417 13831.189 4034.1917 15057.552 C 4147.391 16121.748 4169.9116 16304.575 4233.4204 16674.957 C 4340.8823 17301.68 4398.153 17448.549 4571.0063 17540.691 C 4672.308 17594.693 4872.1006 17624.287 5051.784 17611.91 C 5124.545 17606.896 5285.2793 17595.832 5408.9717 17587.32 z M 9819.855 16516.24 C 9803.775 16454.748 9920.4 16357.458 10010.191 16357.458 C 10088.188 16357.458 10079.174 16402.959 9983.465 16492.363 C 9887.062 16582.418 9838.996 16589.434 9819.855 16516.24 z M 4210.0513 15709.229 C 4122.6157 15045.303 4036.7092 14090.895 4024.2922 13645.479 C 4011.1987 13175.754 4014.6223 13185.782 4060.4214 13751.312 C 4075.7417 13940.489 4130.0645 14516.301 4181.139 15030.893 C 4276.4585 15991.2705 4290.4624 16319.814 4210.0513 15709.229 z M 472.9863 11576.776 C 445.72534 11322.215 404.87674 11218.317 422.92313 11449.437 C 438.09985 11643.82 458.5201 11753.708 479.46683 11753.708 C 486.32364 11753.708 483.40717 11674.089 472.9863 11576.776 z M 5640.722 11723.041 C 5659.941 11703.822 5665.512 11649.499 5655.647 11577.5205 C 5636.1333 11435.156 5671.3604 11428.632 5768.92 11556.537 C 5860.984 11677.24 5914.1025 11704.276 6018.2603 11683.444 C 6077.2104 11671.654 6112.137 11644.143 6133.919 11592.34 C 6163.702 11521.506 6166.5913 11520.478 6197.376 11569.771 C 6255.131 11662.251 6624.01 11622.624 6711.5786 11514.533 C 6753.44 11462.862 6761.0576 11461.597 6799.4062 11499.946 C 6862.421 11562.96 6943.555 11509.854 6943.555 11405.592 C 6943.555 11325.856 6944.9663 11324.935 7003.0864 11366.708 C 7126.155 11455.162 7212.396 11491.339 7262.378 11475.477 C 7341.689 11450.304 7323.213 11376.473 7221.04 11310.288 C 7170.288 11277.412 7128.7637 11241.03 7128.7637 11229.438 C 7128.7637 11217.848 7158.1333 11168.555 7194.031 11119.899 C 7267.418 11020.429 7260.7896 10986.416 7168.0176 10986.416 C 7127.209 10986.416 7078.19 11019.467 7030.673 11079.02 C 6944.258 11187.322 6923.818 11193.034 6912.3223 11112.093 C 6906.1294 11068.487 6886.1733 11052.562 6837.7217 11052.562 C 6789.2705 11052.562 6769.3145 11068.487 6763.121 11112.093 C 6754.995 11169.3125 6705.43 11198.527 6705.43 11146.097 C 6705.43 11084.414 6598.86 11063.597 6433.9067 11093.059 C 6190.2 11136.586 6150.455 11170.426 6146.6934 11337.6 L 6143.5815 11475.8955 L 6121.911 11346.604 C 6095.7637 11190.596 6061.499 11147.363 5996.9414 11188.925 C 5965.1807 11209.372 5952.0596 11251.292 5953.6514 11327.236 C 5954.9077 11387.171 5948.394 11436.208 5939.1777 11436.208 C 5929.961 11436.208 5875.915 11388.583 5819.076 11330.374 C 5706.5557 11215.144 5620.071 11196.121 5521.7583 11264.982 C 5469.072 11301.886 5465.4023 11320.983 5479.8213 11483.264 C 5502.0273 11733.201 5553.643 11810.12 5640.722 11723.041 z M 6328.399 11447.311 C 6317.485 11436.354 6308.555 11394.928 6308.555 11355.254 C 6308.555 11274.981 6347.9526 11250.999 6479.83 11250.999 C 6552.4517 11250.999 6570.4004 11262.945 6584.9644 11320.973 C 6594.623 11359.458 6592.937 11400.5205 6581.218 11412.223 C 6550.2227 11443.173 6351.718 11470.723 6328.399 11447.311 z M 7509.554 11203.165 C 7506.4736 10966.059 7484.422 10917.823 7392.4487 10947.014 C 7335.6357 10965.046 7334.007 10974.161 7351.0576 11178.617 C 7371.6025 11424.968 7378.6562 11442.039 7455.3745 11431.106 C 7508.824 11423.489 7512.23 11409.161 7509.554 11203.165 z M 7741.759 11359.009 C 7821.173 11296.542 7988.6787 11261.137 8013.6494 11301.54 C 8035.7026 11337.224 8151.8076 11339.611 8173.3066 11304.823 C 8193.523 11272.113 8097.414 11082.031 7994.618 10951.417 C 7927.754 10866.457 7903.9697 10852.975 7846.0034 10867.168 C 7808.048 10876.462 7763.822 10898.165 7747.7236 10915.397 C 7706.543 10959.479 7578.555 11293.668 7578.555 11357.111 C 7578.555 11425.252 7656.3926 11426.157 7741.759 11359.009 z M 411.57693 11180.224 C 388.51794 11140.568 383.35352 11139.426 382.69302 11173.83 C 381.83713 11218.388 409.66006 11258.507 428.41214 11239.755 C 434.59555 11233.57 427.0201 11206.781 411.57693 11180.224 z M 365.6915 10662.302 C 358.1548 10585.903 326.96 10332.8955 296.36917 10100.0625 C 265.77673 9867.2295 238.10239 9635.058 234.86937 9584.125 C 214.6429 9265.496 184.5656 9048.548 155.06482 9008.492 C 91.19759 8921.772 81.80056 9041.067 129.96783 9327.104 C 154.997 9475.741 186.01254 9692.604 198.88966 9809.0205 C 211.76678 9925.4375 240.14522 10127.844 261.95105 10258.8125 C 283.7569 10389.781 309.39648 10565.398 318.92755 10649.072 C 328.46024 10732.747 345.96402 10801.208 357.82697 10801.208 C 369.68994 10801.208 373.2298 10738.7 365.6915 10662.302 z M 609.54126 10199.832 C 600.74817 10191.04 594.49536 10206.667 595.64514 10234.559 C 596.9144 10265.382 603.1834 10271.65 611.6293 10250.544 C 619.2726 10231.444 618.3327 10208.624 609.54126 10199.832 z M 4959.18 22167.904 C 4765.282 22124.723 4570.615 22020.305 4452.5483 21896.15 C 4210.3184 21641.43 4056.897 21125.973 3834.2166 19818.71 C 3298.2222 16672.111 3036.012 14530.032 2524.7295 9121.104 C 2449.8826 8329.289 2325.9238 7084.9307 2298.0605 6845.6875 C 2288.5632 6764.151 2291.6638 6752.0024 2311.5625 6792.771 C 2335.7327 6842.29 2389.7473 7284.314 2486.15 8221.5205 C 2594.1746 9271.704 2635.7612 9681.65 2671.35 10047.1455 C 2692.6035 10265.427 2721.6345 10545.224 2735.8647 10668.916 C 2750.0935 10792.609 2786.5967 11137.891 2816.9822 11436.208 C 2932.9612 12574.842 3147.6096 14457.748 3279.97 15497.562 C 3446.7178 16807.514 3502.1875 17222.662 3558.0256 17578.576 C 3588.4976 17772.81 3636.5447 18086.51 3664.7964 18275.688 C 3693.0488 18464.865 3733.27 18720.848 3754.1772 18844.541 C 3775.0852 18968.232 3817.4597 19230.172 3848.3438 19426.625 C 3916.9878 19863.266 3951.6973 20008.707 3987.2563 20008.707 C 4005.1719 20008.707 4009.725 19898.0 4000.5864 19684.592 C 3992.9521 19506.33 3992.4185 19376.037 3999.3997 19395.055 C 4016.3164 19441.137 4135.5903 19559.303 4157.513 19551.701 C 4180.4614 19543.742 4201.0474 19622.975 4310.619 20140.998 C 4494.3345 21009.555 4596.3945 21313.55 4751.4766 21454.145 C 4785.677 21485.148 4908.9097 21556.586 5025.326 21612.895 L 5236.9927 21715.27 L 5673.555 21714.37 C 6009.104 21713.676 6226.4365 21696.443 6612.826 21639.898 C 7448.568 21517.592 8219.329 21359.201 8888.242 21172.305 C 9583.327 20978.096 9967.195 20796.04 10224.906 20538.367 C 10414.9 20348.4 10508.006 20179.129 10581.73 19889.645 C 10607.673 19787.781 10645.437 19671.52 10665.649 19631.287 C 10685.862 19591.053 10729.466 19442.225 10762.546 19300.559 C 10804.356 19121.494 10834.332 19042.979 10860.883 19042.979 C 10939.853 19042.979 10877.55 19917.74 10776.614 20226.154 C 10749.379 20309.37 10727.097 20411.762 10727.097 20453.695 C 10727.097 20686.236 10095.865 21231.395 9681.992 21356.29 C 9623.784 21373.857 9552.347 21399.121 9523.242 21412.438 C 9331.678 21500.08 8248.114 21785.428 7578.555 21924.553 C 7169.19 22009.613 6375.3687 22141.578 6057.201 22177.46 C 5739.11 22213.334 5139.7427 22208.12 4959.18 22167.904 z M 1207.255 12640.062 C 1206.7157 12596.406 1212.2047 12575.344 1219.4523 12593.257 C 1226.7 12611.17 1227.1407 12646.889 1220.4325 12672.632 C 1213.7242 12698.375 1207.7944 12683.719 1207.255 12640.062 z M 2817.2568 9440.052 C 2799.8015 9419.02 2788.142 9344.605 2791.3452 9274.687 C 2794.5498 9204.769 2781.6978 9093.984 2762.785 9028.5 C 2689.3496 8774.226 2642.03 8440.741 2578.8235 7732.0415 C 2548.3247 7390.068 2517.0442 7067.419 2509.3123 7015.0444 C 2497.9788 6938.2783 2508.8518 6903.6562 2565.402 6836.4507 C 2603.9834 6790.5986 2645.029 6753.0835 2656.6143 6753.0835 C 2708.8284 6753.0835 2845.649 8102.657 2843.0369 8591.9375 C 2841.9502 8795.667 2848.9626 9078.44 2858.6213 9220.322 C 2868.28 9362.206 2870.0645 9478.291 2862.5876 9478.291 C 2855.1106 9478.291 2834.7122 9461.084 2817.2568 9440.052 z M 5673.555 9115.647 C 5613.3765 9093.649 5513.9395 8996.816 5475.3833 8922.666 C 5353.655 8688.5625 5222.9116 7676.084 5261.9775 7270.041 C 5280.807 7074.329 5288.829 7053.3633 5375.1294 6974.315 C 5572.6455 6793.3975 6238.0566 6626.056 6857.5654 6601.5034 C 7142.823 6590.198 7234.5967 6578.1387 7234.5967 6551.959 C 7234.5967 6515.6167 7150.448 6495.2886 6930.326 6478.4565 C 6857.5654 6472.8926 6923.0503 6470.241 7075.8467 6472.565 C 7438.7896 6478.084 7499.6 6511.098 7590.6772 6752.072 C 7626.638 6847.2163 7669.205 6984.5938 7685.271 7057.3545 C 7800.0806 7577.3296 7833.5244 8691.221 7736.1343 8751.411 C 7690.437 8779.653 7681.4043 8694.789 7674.8364 8175.5024 C 7671.1074 7880.667 7656.375 7618.601 7642.097 7593.1343 C 7624.4453 7561.6494 7616.475 7709.8237 7617.1904 8056.1553 C 7618.153 8521.951 7613.4077 8575.936 7561.6685 8687.837 C 7514.6846 8789.449 7481.0425 8821.487 7363.231 8876.81 C 7086.905 9006.568 6369.7886 9135.998 5947.972 9132.244 C 5818.871 9131.096 5695.384 9123.627 5673.555 9115.647 z M 6070.43 8089.229 C 6097.9893 8056.0234 6093.9824 8049.5415 6045.8975 8049.5415 C 6014.2896 8049.5415 5953.3 8031.3765 5910.3667 8009.175 C 5821.0728 7962.9995 5803.271 8000.0635 5876.0938 8080.5312 C 5929.1265 8139.132 6025.437 8143.443 6070.43 8089.229 z M 6149.805 7812.978 C 6149.805 7777.2495 6101.573 7752.482 6069.999 7771.996 C 6055.209 7781.136 6049.959 7799.6978 6058.3315 7813.245 C 6078.193 7845.3813 6149.805 7845.1724 6149.805 7812.978 z M 7608.263 7289.7114 C 7572.3945 7066.985 7529.157 6917.131 7494.6025 6895.775 C 7473.8223 6882.932 7470.8364 6900.3354 7484.578 6954.189 C 7495.3447 6996.3774 7521.239 7114.2397 7542.1216 7216.104 C 7586.7476 7433.782 7601.3896 7479.9014 7619.9746 7461.3164 C 7627.5186 7453.773 7622.2485 7376.551 7608.263 7289.7114 z M 7442.6333 8974.059 C 7491.5684 8944.225 7537.3228 8925.532 7544.3105 8932.52 C 7557.6353 8945.844 7411.3945 9028.572 7374.817 9028.401 C 7363.1807 9028.347 7393.6973 9003.893 7442.6333 8974.059 z M 2392.722 6144.542 C 2392.722 6129.9897 2404.6287 6118.0835 2419.1804 6118.0835 C 2433.7322 6118.0835 2445.6387 6129.9897 2445.6387 6144.542 C 2445.6387 6159.0938 2433.7322 6171.0 2419.1804 6171.0 C 2404.6287 6171.0 2392.722 6159.0938 2392.722 6144.542 z M 10162.066 5412.4526 C 10060.951 5360.889 9990.532 5346.337 9831.337 5344.106 C 9652.061 5341.5938 9639.6 5338.356 9721.68 5315.6157 C 9928.109 5258.4243 10184.14 5304.68 10276.388 5415.8325 C 10332.508 5483.453 10299.375 5482.4736 10162.066 5412.4526 z M 2180.0122 5302.4717 C 2162.413 5254.068 2119.7786 5158.818 2085.2698 5090.8047 C 2050.7612 5022.7925 2022.4766 4941.486 2022.4169 4910.124 C 2022.3119 4856.34 2031.6959 4853.883 2187.67 4866.8584 C 2378.246 4882.7134 2419.1804 4917.5737 2419.1804 5064.015 C 2419.1804 5145.3574 2403.8245 5175.246 2336.8162 5224.3228 C 2291.5154 5257.5005 2244.9033 5308.4585 2233.2307 5337.5625 C 2214.2188 5384.9697 2208.678 5381.3164 2180.0122 5302.4717 z M 9311.804 4127.0938 C 9240.248 3918.4136 9181.254 3794.8306 9074.086 3629.1062 C 8825.54 3244.7612 8673.728 3098.7322 8439.618 3018.8125 C 8268.283 2960.323 8371.176 2954.4624 8604.322 3009.4316 C 8795.827 3054.5825 9002.366 3152.9678 9150.323 3269.5193 C 9268.342 3362.4888 9495.921 3696.6125 9538.426 3839.3196 C 9571.03 3948.7854 9535.931 4080.792 9474.221 4080.792 C 9453.814 4080.792 9422.296 4098.6514 9404.18 4120.4795 C 9364.062 4168.8193 9327.0205 4171.471 9311.804 4127.0938 z M 426.97165 228.56142 C 354.72318 189.38756 302.51382 98.86352 302.51382 12.765188 C 302.51382 -42.279747 448.66928 92.115204 503.99374 198.0315 C 546.9724 280.31577 532.79205 285.93695 426.97165 228.56142 z" svg:height="235.81258mm" draw:style-name="style-9" svg:viewBox="0.0 0.0 10896.664 23581.258" svg:width="108.96664mm" svg:x="6.7944975mm" svg:y="3.076218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40.79659mm" fo:page-width="122.733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