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27732mm" fo:page-width="53.203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d00" draw:opacity="100.0%" draw:opacity-name="gradient-1" draw:stroke="solid" svg:stroke-color="#17ae12" draw:stroke-linejoin="miter" svg:stroke-opacity="100.0%" svg:stroke-width="0.33357868mm"/>
    </style:style>
    <style:style style:family="graphic" style:name="style-3">
      <style:graphic-properties draw:fill="solid" draw:fill-color="#009d00" draw:opacity="100.0%" draw:opacity-name="gradient-2" draw:stroke="solid" svg:stroke-color="#17ae12" draw:stroke-linejoin="miter" svg:stroke-opacity="100.0%" svg:stroke-width="0.2888601mm"/>
    </style:style>
    <style:style style:family="graphic" style:name="style-4">
      <style:graphic-properties draw:fill="solid" draw:fill-color="#009d00" draw:opacity="100.0%" draw:opacity-name="gradient-3" draw:stroke="solid" svg:stroke-color="#17ae12" draw:stroke-linejoin="miter" svg:stroke-opacity="100.0%" svg:stroke-width="0.2293506mm"/>
    </style:style>
    <style:style style:family="graphic" style:name="style-5">
      <style:graphic-properties draw:fill="solid" draw:fill-color="#009d00" draw:opacity="100.0%" draw:opacity-name="gradient-4" draw:stroke="solid" svg:stroke-color="#17ae12" draw:stroke-linejoin="miter" svg:stroke-opacity="100.0%" svg:stroke-width="0.16276042mm"/>
    </style:style>
    <style:style style:family="graphic" style:name="style-6">
      <style:graphic-properties draw:fill="solid" draw:fill-color="#009d00" draw:opacity="100.0%" draw:opacity-name="gradient-5" draw:stroke="solid" svg:stroke-color="#17ae12" draw:stroke-linejoin="miter" svg:stroke-opacity="100.0%" svg:stroke-width="0.33357868mm"/>
    </style:style>
    <style:style style:family="graphic" style:name="style-7">
      <style:graphic-properties draw:fill="solid" draw:fill-color="#009d00" draw:opacity="100.0%" draw:opacity-name="gradient-6" draw:stroke="solid" svg:stroke-color="#17ae12" draw:stroke-linejoin="miter" svg:stroke-opacity="100.0%" svg:stroke-width="0.28886008mm"/>
    </style:style>
    <style:style style:family="graphic" style:name="style-8">
      <style:graphic-properties draw:fill="solid" draw:fill-color="#009d00" draw:opacity="100.0%" draw:opacity-name="gradient-7" draw:stroke="solid" svg:stroke-color="#17ae12" draw:stroke-linejoin="miter" svg:stroke-opacity="100.0%" svg:stroke-width="0.22935057mm"/>
    </style:style>
    <style:style style:family="graphic" style:name="style-9">
      <style:graphic-properties draw:fill="solid" draw:fill-color="#009d00" draw:opacity="100.0%" draw:opacity-name="gradient-8" draw:stroke="solid" svg:stroke-color="#17ae12" draw:stroke-linejoin="miter" svg:stroke-opacity="100.0%" svg:stroke-width="0.1627604mm"/>
    </style:style>
    <style:style style:family="graphic" style:name="style-10">
      <style:graphic-properties draw:fill="solid" draw:fill-color="#009d00" draw:opacity="100.0%" draw:opacity-name="gradient-9" draw:stroke="solid" svg:stroke-color="#17ae12" draw:stroke-linejoin="miter" svg:stroke-opacity="100.0%" svg:stroke-width="0.3335787mm"/>
    </style:style>
    <style:style style:family="graphic" style:name="style-11">
      <style:graphic-properties draw:fill="solid" draw:fill-color="#009d00" draw:opacity="100.0%" draw:opacity-name="gradient-10" draw:stroke="solid" svg:stroke-color="#17ae12" draw:stroke-linejoin="miter" svg:stroke-opacity="100.0%" svg:stroke-width="0.2888601mm"/>
    </style:style>
    <style:style style:family="graphic" style:name="style-12">
      <style:graphic-properties draw:fill="solid" draw:fill-color="#009d00" draw:opacity="100.0%" draw:opacity-name="gradient-11" draw:stroke="solid" svg:stroke-color="#17ae12" draw:stroke-linejoin="miter" svg:stroke-opacity="100.0%" svg:stroke-width="0.2293506mm"/>
    </style:style>
    <style:style style:family="graphic" style:name="style-13">
      <style:graphic-properties draw:fill="solid" draw:fill-color="#009d00" draw:opacity="100.0%" draw:opacity-name="gradient-12" draw:stroke="solid" svg:stroke-color="#17ae12" draw:stroke-linejoin="miter" svg:stroke-opacity="100.0%" svg:stroke-width="0.16276042mm"/>
    </style:style>
    <style:style style:family="graphic" style:name="style-14">
      <style:graphic-properties draw:fill="solid" draw:fill-color="#009d00" draw:opacity="100.0%" draw:opacity-name="gradient-13" draw:stroke="solid" svg:stroke-color="#17ae12" draw:stroke-linejoin="miter" svg:stroke-opacity="100.0%" svg:stroke-width="0.33357868mm"/>
    </style:style>
    <style:style style:family="graphic" style:name="style-15">
      <style:graphic-properties draw:fill="solid" draw:fill-color="#009d00" draw:opacity="100.0%" draw:opacity-name="gradient-14" draw:stroke="solid" svg:stroke-color="#17ae12" draw:stroke-linejoin="miter" svg:stroke-opacity="100.0%" svg:stroke-width="0.2888601mm"/>
    </style:style>
    <style:style style:family="graphic" style:name="style-16">
      <style:graphic-properties draw:fill="solid" draw:fill-color="#009d00" draw:opacity="100.0%" draw:opacity-name="gradient-15" draw:stroke="solid" svg:stroke-color="#17ae12" draw:stroke-linejoin="miter" svg:stroke-opacity="100.0%" svg:stroke-width="0.22935058mm"/>
    </style:style>
    <style:style style:family="graphic" style:name="style-17">
      <style:graphic-properties draw:fill="solid" draw:fill-color="#009d00" draw:opacity="100.0%" draw:opacity-name="gradient-16" draw:stroke="solid" svg:stroke-color="#17ae12" draw:stroke-linejoin="miter" svg:stroke-opacity="100.0%" svg:stroke-width="0.16276042mm"/>
    </style:style>
    <style:style style:family="graphic" style:name="style-18">
      <style:graphic-properties draw:fill="solid" draw:fill-color="#009d00" draw:opacity="100.0%" draw:opacity-name="gradient-17" draw:stroke="solid" svg:stroke-color="#17ae12" draw:stroke-linejoin="miter" svg:stroke-opacity="100.0%" svg:stroke-width="0.33357868mm"/>
    </style:style>
    <style:style style:family="graphic" style:name="style-19">
      <style:graphic-properties draw:fill="solid" draw:fill-color="#009d00" draw:opacity="100.0%" draw:opacity-name="gradient-18" draw:stroke="solid" svg:stroke-color="#17ae12" draw:stroke-linejoin="miter" svg:stroke-opacity="100.0%" svg:stroke-width="0.2888601mm"/>
    </style:style>
    <style:style style:family="graphic" style:name="style-20">
      <style:graphic-properties draw:fill="solid" draw:fill-color="#009d00" draw:opacity="100.0%" draw:opacity-name="gradient-19" draw:stroke="solid" svg:stroke-color="#17ae12" draw:stroke-linejoin="miter" svg:stroke-opacity="100.0%" svg:stroke-width="0.22935058mm"/>
    </style:style>
    <style:style style:family="graphic" style:name="style-21">
      <style:graphic-properties draw:fill="solid" draw:fill-color="#009d00" draw:opacity="100.0%" draw:opacity-name="gradient-20" draw:stroke="solid" svg:stroke-color="#17ae12" draw:stroke-linejoin="miter" svg:stroke-opacity="100.0%" svg:stroke-width="0.16276042mm"/>
    </style:style>
    <style:style style:family="graphic" style:name="style-22">
      <style:graphic-properties draw:fill="gradient" draw:fill-gradient-name="gradient-21" draw:opacity="100.0%" draw:opacity-name="gradient-22" draw:stroke="solid" svg:stroke-color="#e200ee" draw:stroke-linejoin="miter" svg:stroke-opacity="100.0%" svg:stroke-width="0.29375416mm"/>
    </style:style>
    <style:style style:family="graphic" style:name="style-23">
      <style:graphic-properties draw:fill="gradient" draw:fill-gradient-name="gradient-23" draw:opacity="100.0%" draw:opacity-name="gradient-24" draw:stroke="none"/>
    </style:style>
    <style:style style:family="graphic" style:name="style-24">
      <style:graphic-properties draw:fill="gradient" draw:fill-gradient-name="gradient-25" draw:opacity="100.0%" draw:opacity-name="gradient-26" draw:stroke="none"/>
    </style:style>
    <style:style style:family="graphic" style:name="style-25">
      <style:graphic-properties draw:fill="gradient" draw:fill-gradient-name="gradient-27" draw:opacity="100.0%" draw:opacity-name="gradient-28" draw:stroke="none"/>
    </style:style>
    <style:style style:family="graphic" style:name="style-26">
      <style:graphic-properties draw:fill="gradient" draw:fill-gradient-name="gradient-29" draw:opacity="100.0%" draw:opacity-name="gradient-30" draw:stroke="solid" svg:stroke-color="#e200ee" draw:stroke-linejoin="miter" svg:stroke-opacity="100.0%" svg:stroke-width="0.29375416mm"/>
    </style:style>
    <style:style style:family="graphic" style:name="style-27">
      <style:graphic-properties draw:fill="gradient" draw:fill-gradient-name="gradient-31" draw:opacity="100.0%" draw:opacity-name="gradient-32" draw:stroke="none"/>
    </style:style>
    <style:style style:family="graphic" style:name="style-28">
      <style:graphic-properties draw:fill="gradient" draw:fill-gradient-name="gradient-33" draw:opacity="100.0%" draw:opacity-name="gradient-34" draw:stroke="none"/>
    </style:style>
    <style:style style:family="graphic" style:name="style-29">
      <style:graphic-properties draw:fill="gradient" draw:fill-gradient-name="gradient-35" draw:opacity="100.0%" draw:opacity-name="gradient-36" draw:stroke="none"/>
    </style:style>
    <style:style style:family="graphic" style:name="style-30">
      <style:graphic-properties draw:fill="gradient" draw:fill-gradient-name="gradient-37" draw:opacity="100.0%" draw:opacity-name="gradient-38" draw:stroke="solid" svg:stroke-color="#e200ee" draw:stroke-linejoin="miter" svg:stroke-opacity="100.0%" svg:stroke-width="0.2937542mm"/>
    </style:style>
    <style:style style:family="graphic" style:name="style-31">
      <style:graphic-properties draw:fill="gradient" draw:fill-gradient-name="gradient-39" draw:opacity="100.0%" draw:opacity-name="gradient-40" draw:stroke="none"/>
    </style:style>
    <style:style style:family="graphic" style:name="style-32">
      <style:graphic-properties draw:fill="gradient" draw:fill-gradient-name="gradient-41" draw:opacity="100.0%" draw:opacity-name="gradient-42" draw:stroke="none"/>
    </style:style>
    <style:style style:family="graphic" style:name="style-33">
      <style:graphic-properties draw:fill="gradient" draw:fill-gradient-name="gradient-43" draw:opacity="100.0%" draw:opacity-name="gradient-44" draw:stroke="none"/>
    </style:style>
    <style:style style:family="graphic" style:name="style-34">
      <style:graphic-properties draw:fill="gradient" draw:fill-gradient-name="gradient-45" draw:opacity="100.0%" draw:opacity-name="gradient-46" draw:stroke="solid" svg:stroke-color="#e200ee" draw:stroke-linejoin="miter" svg:stroke-opacity="100.0%" svg:stroke-width="0.29375416mm"/>
    </style:style>
    <style:style style:family="graphic" style:name="style-35">
      <style:graphic-properties draw:fill="gradient" draw:fill-gradient-name="gradient-47" draw:opacity="100.0%" draw:opacity-name="gradient-48" draw:stroke="none"/>
    </style:style>
    <style:style style:family="graphic" style:name="style-36">
      <style:graphic-properties draw:fill="gradient" draw:fill-gradient-name="gradient-49" draw:opacity="100.0%" draw:opacity-name="gradient-50" draw:stroke="none"/>
    </style:style>
    <style:style style:family="graphic" style:name="style-37">
      <style:graphic-properties draw:fill="gradient" draw:fill-gradient-name="gradient-51" draw:opacity="100.0%" draw:opacity-name="gradient-52" draw:stroke="none"/>
    </style:style>
    <style:style style:family="graphic" style:name="style-38">
      <style:graphic-properties draw:fill="gradient" draw:fill-gradient-name="gradient-53" draw:opacity="100.0%" draw:opacity-name="gradient-54" draw:stroke="solid" svg:stroke-color="#e200ee" draw:stroke-linejoin="miter" svg:stroke-opacity="100.0%" svg:stroke-width="0.2937542mm"/>
    </style:style>
    <style:style style:family="graphic" style:name="style-39">
      <style:graphic-properties draw:fill="gradient" draw:fill-gradient-name="gradient-55" draw:opacity="100.0%" draw:opacity-name="gradient-56" draw:stroke="none"/>
    </style:style>
    <style:style style:family="graphic" style:name="style-40">
      <style:graphic-properties draw:fill="gradient" draw:fill-gradient-name="gradient-57" draw:opacity="100.0%" draw:opacity-name="gradient-58" draw:stroke="none"/>
    </style:style>
    <style:style style:family="graphic" style:name="style-41">
      <style:graphic-properties draw:fill="gradient" draw:fill-gradient-name="gradient-59" draw:opacity="100.0%" draw:opacity-name="gradient-60" draw:stroke="none"/>
    </style:style>
    <style:style style:family="graphic" style:name="style-42">
      <style:graphic-properties draw:fill="gradient" draw:fill-gradient-name="gradient-61" draw:opacity="100.0%" draw:opacity-name="gradient-62" draw:stroke="solid" svg:stroke-color="#3fb63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807">
              <draw:g draw:id="g3676">
                <draw:g draw:id="g3638">
                  <draw:g draw:id="g3601">
                    <draw:g draw:id="g3400">
                      <draw:g draw:id="g3402">
                        <draw:g draw:id="g3404">
                          <draw:path svg:d="M 459.12994 0.0 L 386.8334 97.64726 L 169.9438 391.52798 L 31.923145 774.6057 L 0.0 1171.7673 L 36.617725 1523.8608 L 178.39404 1888.1603 C 178.39404 1888.1603 346.91846 2114.5261 692.92004 2416.77 L 692.92004 2439.304 C 697.5128 2435.3372 701.53253 2431.9783 706.0648 2428.0369 C 709.0503 2430.6267 711.50397 2432.9478 714.5151 2435.5483 L 714.5151 2419.5867 C 1060.2416 2117.5203 1229.041 1891.9159 1229.041 1891.9159 L 1370.8174 1526.6776 L 1407.435 1174.5841 L 1375.512 778.3614 L 1237.4913 395.28363 L 1020.6017 101.40293 L 948.3052 3.755664 L 795.26184 236.60684 L 704.187 562.4107 L 612.1732 232.85117 L 459.12994 0.0 z M 2530.0925 2174.3962 z" svg:height="24.393038mm" draw:style-name="style-2" draw:transform="rotate(-0.6283185829312385) translate(37.391354mm,-2.5319085mm)" svg:viewBox="0.0 0.0 2530.0925 2439.3037" svg:width="25.300924mm"/>
                          <draw:path svg:d="M 397.5805 2.2737368E-13 L 334.9757 84.556885 L 147.16133 339.04083 L 27.643925 670.7643 L 1.8189894E-12 1014.68353 L 31.708588 1319.5763 L 154.47919 1635.0393 C 154.47919 1635.0393 300.41095 1831.0591 600.02875 2092.785 L 600.02875 2112.298 C 604.00635 2108.8633 607.48694 2105.9543 611.4113 2102.5415 C 613.99695 2104.7842 616.12146 2106.7942 618.7291 2109.0461 L 618.7291 2095.224 C 918.1086 1833.6519 1064.2797 1638.2913 1064.2797 1638.2913 L 1187.0493 1322.0155 L 1218.7588 1017.1225 L 1191.1149 674.01654 L 1071.5966 342.293 L 883.7822 87.80905 L 821.17834 3.2521658 L 688.6509 204.88805 L 609.7856 487.01556 L 530.10706 201.63577 L 397.5805 2.2737368E-13 z M 2190.9155 1882.903 z" svg:height="21.122982mm" draw:style-name="style-3" draw:transform="rotate(-0.6283185829312385) translate(36.448227mm,0.60736054mm)" svg:viewBox="0.0 0.0 2190.9153 2112.298" svg:width="21.909151mm"/>
                          <draw:path svg:d="M 315.6729 4.5474735E-13 L 265.9654 67.13719 L 116.8437 269.19348 L 21.948996 532.5771 L 0.0 805.6437 L 25.175602 1047.724 L 122.65416 1298.1967 C 122.65416 1298.1967 238.52226 1453.8334 476.4137 1661.6399 L 476.4137 1677.1329 C 479.57245 1674.4058 482.33508 1672.0961 485.45166 1669.3864 C 487.50464 1671.167 489.19174 1672.763 491.2612 1674.5509 L 491.2612 1663.5764 C 728.96466 1455.8921 845.02167 1300.7787 845.02167 1300.7787 L 942.4993 1049.6608 L 967.67584 807.5802 L 945.7268 535.1593 L 850.83215 271.77597 L 701.71045 69.719215 L 652.0029 2.5824776 L 546.7783 162.67831 L 484.16068 386.68314 L 420.8966 160.09584 L 315.6729 4.5474735E-13 z M 1739.5537 1494.997 z" svg:height="16.771328mm" draw:style-name="style-4" draw:transform="rotate(-0.6283185829312385) translate(34.890564mm,4.8913655mm)" svg:viewBox="0.0 0.0 1739.5541 1677.1329" svg:width="17.39554mm"/>
                          <draw:path svg:d="M 224.02042 4.5474735E-13 L 188.74504 47.644257 L 82.91985 191.03525 L 15.57647 377.94717 L 1.8189894E-12 571.7311 L 17.86691 743.5252 L 87.0432 921.27515 C 87.0432 921.27515 169.26987 1031.7239 338.09137 1179.1956 L 338.09137 1190.1902 C 340.3323 1188.2546 342.29358 1186.6156 344.50516 1184.6929 C 345.96213 1185.9565 347.1587 1187.089 348.6285 1188.3578 L 348.6285 1180.5697 C 517.31616 1033.1849 599.6767 923.10754 599.6767 923.10754 L 668.85297 744.8994 L 686.71893 573.1055 L 671.14343 379.7796 L 603.80005 192.8677 L 497.97482 49.476704 L 462.69946 1.832445 L 388.0263 115.44564 L 343.58917 274.41266 L 298.69357 113.61319 L 224.02042 4.5474735E-13 z M 1548.2019 1199.1111 z" svg:height="11.991112mm" draw:style-name="style-5" draw:transform="rotate(-0.6283185829312385) translate(33.323376mm,9.547564mm)" svg:viewBox="0.0 0.0 1548.2023 1199.1111" svg:width="15.482022mm"/>
                        </draw:g>
                      </draw:g>
                    </draw:g>
                    <draw:g draw:id="g3414">
                      <draw:g draw:id="g3416">
                        <draw:g draw:id="g3418">
                          <draw:path svg:d="M 459.12988 2.2737368E-13 L 386.83337 97.647255 L 169.94379 391.52795 L 31.923141 774.60565 L -1.8189894E-12 1171.7672 L 36.61772 1523.8607 L 178.39403 1888.16 C 178.39403 1888.16 346.91843 2114.526 692.92 2416.7698 L 692.92 2439.3037 C 697.51276 2435.337 701.5325 2431.978 706.06476 2428.0366 C 709.05023 2430.6265 711.5039 2432.9475 714.515 2435.548 L 714.515 2419.5864 C 1060.2415 2117.52 1229.041 1891.9158 1229.041 1891.9158 L 1370.8173 1526.6775 L 1407.4349 1174.584 L 1375.5118 778.3613 L 1237.4912 395.2836 L 1020.6016 101.40292 L 948.3051 3.7556639 L 795.2618 236.60681 L 704.18695 562.41064 L 612.1732 232.85115 L 459.12988 2.2737368E-13 z M 275.9826 3203.6882 z" svg:height="32.036884mm" draw:style-name="style-6" draw:transform="skewX(-1.3723110685292847E-16) rotate(0.6283184704468638) translate(5.5978374mm,6.769257mm)" svg:viewBox="0.0 0.0 1407.4349 3203.6882" svg:width="14.07435mm"/>
                          <draw:path svg:d="M 397.58047 0.0 L 334.97568 84.55688 L 147.16132 339.0408 L 27.643923 670.7642 L 0.0 1014.6834 L 31.708586 1319.5762 L 154.47917 1635.0392 C 154.47917 1635.0392 300.41092 1831.059 600.02875 2092.7847 L 600.02875 2112.2979 C 604.0063 2108.8633 607.4869 2105.9543 611.41125 2102.5413 C 613.99695 2104.7842 616.1214 2106.794 618.7291 2109.046 L 618.7291 2095.2239 C 918.1085 1833.6517 1064.2795 1638.2911 1064.2795 1638.2911 L 1187.0492 1322.0154 L 1218.7588 1017.12244 L 1191.1149 674.0165 L 1071.5966 342.29297 L 883.7821 87.809044 L 821.1783 3.2521656 L 688.6508 204.88803 L 609.7856 487.01553 L 530.107 201.63576 L 397.58047 0.0 z M 238.98436 2774.212 z" svg:height="27.74212mm" draw:style-name="style-7" draw:transform="skewX(-1.3723110685292847E-16) rotate(0.6283184704468638) translate(8.292017mm,8.636312mm)" svg:viewBox="0.0 0.0 1218.7588 2774.212" svg:width="12.187588mm"/>
                          <draw:path svg:d="M 315.67288 0.0 L 265.96536 67.13719 L 116.84369 269.19345 L 21.948994 532.577 L 0.0 805.6436 L 25.1756 1047.724 L 122.654144 1298.1965 C 122.654144 1298.1965 238.52225 1453.8333 476.41364 1661.6398 L 476.41364 1677.1327 C 479.57242 1674.4056 482.33505 1672.096 485.45163 1669.3862 C 487.5046 1671.1669 489.1917 1672.7628 491.26117 1674.5508 L 491.26117 1663.5763 C 728.9646 1455.892 845.0216 1300.7786 845.0216 1300.7786 L 942.4992 1049.6606 L 967.6757 807.58014 L 945.72675 535.1593 L 850.83203 271.77594 L 701.7104 69.71921 L 652.00287 2.5824773 L 546.77826 162.6783 L 484.1606 386.6831 L 420.89658 160.09583 L 315.67288 0.0 z M 189.74995 2202.6821 z" svg:height="22.026825mm" draw:style-name="style-8" draw:transform="skewX(-1.3723110685292847E-16) rotate(0.6283184704468638) translate(11.885004mm,11.441566mm)" svg:viewBox="0.0 0.0 967.6757 2202.6824" svg:width="9.676758mm"/>
                          <draw:path svg:d="M 224.02039 0.0 L 188.74503 47.644253 L 82.919846 191.03523 L 15.576468 377.94714 L 0.0 571.731 L 17.86691 743.52515 L 87.04319 921.275 C 87.04319 921.275 169.26985 1031.7238 338.09134 1179.1954 L 338.09134 1190.1901 C 340.33228 1188.2545 342.29355 1186.6155 344.50513 1184.6927 C 345.9621 1185.9565 347.15866 1187.0889 348.62848 1188.3577 L 348.62848 1180.5697 C 517.3161 1033.1848 599.67664 923.1075 599.67664 923.1075 L 668.8529 744.89935 L 686.7189 573.10547 L 671.1434 379.77957 L 603.8 192.86769 L 497.9748 49.4767 L 462.69943 1.8324448 L 388.02628 115.445625 L 343.58914 274.41263 L 298.69354 113.61318 L 224.02039 0.0 z M 100.618965 1899.9509 z" svg:height="18.99951mm" draw:style-name="style-9" draw:transform="skewX(-1.3723110685292847E-16) rotate(0.6283184704468638) translate(15.829023mm,14.3708935mm)" svg:viewBox="0.0 0.0 686.7189 1899.951" svg:width="6.867189mm"/>
                        </draw:g>
                      </draw:g>
                    </draw:g>
                    <draw:g draw:id="g3428">
                      <draw:g draw:id="g3430">
                        <draw:g draw:id="g3432">
                          <draw:path svg:d="M 473.0504 0.0 L 400.75388 97.64727 L 183.86429 391.52798 L 45.84363 774.6057 L 13.920488 1171.7673 L 50.53821 1523.8608 L 192.31453 1888.1603 C 192.31453 1888.1603 360.83896 2114.5261 706.8405 2416.77 L 706.8405 2439.304 C 711.4333 2435.3372 715.45306 2431.9783 719.98535 2428.0369 C 722.9708 2430.6267 725.42444 2432.9478 728.4356 2435.5483 L 728.4356 2419.5867 C 1074.1621 2117.5203 1242.9615 1891.9159 1242.9615 1891.9159 L 1384.7379 1526.6776 L 1421.3556 1174.5841 L 1389.4325 778.3614 L 1251.4119 395.28366 L 1034.5222 101.40293 L 962.22565 3.755664 L 809.1824 236.60684 L 718.1075 562.4107 L 626.09375 232.85118 L 473.0504 0.0 z M -4.2373933E-5 2.2922755E-4 z" svg:height="24.393038mm" draw:style-name="style-10" draw:transform="rotate(-3.141592653589793) translate(33.717438mm,51.110527mm)" svg:viewBox="0.0 0.0 1421.3556 2439.304" svg:width="14.213556mm"/>
                          <draw:path svg:d="M 409.63483 1.8427696E-4 L 347.03003 84.55707 L 159.21564 339.04102 L 39.69823 670.76447 L 12.054307 1014.6837 L 43.762894 1319.5765 L 166.5335 1635.0394 C 166.5335 1635.0394 312.46527 1831.0593 612.08307 2092.7852 L 612.08307 2112.2983 C 616.0606 2108.8635 619.5412 2105.9546 623.4656 2102.5417 C 626.0513 2104.7844 628.1758 2106.7944 630.78345 2109.0464 L 630.78345 2095.2244 C 930.1629 1833.6521 1076.334 1638.2915 1076.334 1638.2915 L 1199.1036 1322.0157 L 1230.8131 1017.1227 L 1203.1692 674.0167 L 1083.6509 342.29318 L 895.83655 87.809235 L 833.23267 3.25235 L 700.7052 204.88823 L 621.8399 487.01578 L 542.1613 201.63596 L 409.63483 1.8427696E-4 z M -3.1130217E-4 -4.4950582E-5 z" svg:height="21.122984mm" draw:style-name="style-11" draw:transform="rotate(-3.141592653589793) translate(32.616566mm,48.016453mm)" svg:viewBox="0.0 0.0 1230.8131 2112.2983" svg:width="12.308131mm"/>
                          <draw:path svg:d="M 366.7915 71.30301 L 317.08398 138.4402 L 167.96228 340.4965 L 73.06758 603.88007 L 51.118587 876.9467 L 76.29419 1119.0271 L 173.77275 1369.4996 C 173.77275 1369.4996 289.64084 1525.1365 527.5323 1732.9429 L 527.5323 1748.4359 C 530.69104 1745.7087 533.4537 1743.399 536.57025 1740.6895 C 538.6232 1742.4701 540.31036 1744.0659 542.3798 1745.8539 L 542.3798 1734.8794 C 780.08325 1527.1951 896.14026 1372.0817 896.14026 1372.0817 L 993.6179 1120.9637 L 1018.79443 878.88324 L 996.8454 606.46234 L 901.95074 343.07898 L 752.82904 141.02222 L 703.1215 73.88549 L 597.8969 233.98132 L 535.27924 457.98615 L 472.0152 231.39885 L 366.7915 71.30301 z M -7.328421E-5 -5.1887266E-5 z" svg:height="17.48436mm" draw:style-name="style-12" draw:transform="rotate(-3.141592653589793) translate(31.749308mm,44.348076mm)" svg:viewBox="0.0 0.0 1018.79443 1748.4359" svg:width="10.187944mm"/>
                          <draw:path svg:d="M 556.096 558.2457 L 520.8206 605.88995 L 414.99545 749.28094 L 347.65207 936.1929 L 332.0756 1129.9768 L 349.9425 1301.7709 L 419.1188 1479.5209 C 419.1188 1479.5209 501.34546 1589.9696 670.167 1737.4413 L 670.167 1748.4359 C 672.4079 1746.5004 674.3692 1744.8613 676.58075 1742.9386 C 678.0377 1744.2023 679.2343 1745.3347 680.7041 1746.6035 L 680.7041 1738.8154 C 849.3917 1591.4307 931.75226 1481.3533 931.75226 1481.3533 L 1000.9286 1303.1451 L 1018.79456 1131.3512 L 1003.219 938.0253 L 935.8756 751.1134 L 830.0504 607.7224 L 794.7751 560.0781 L 720.1019 673.69135 L 675.6648 832.6583 L 630.76917 671.8589 L 556.096 558.2457 z M 7.503478E-5 -4.541935E-5 z" svg:height="17.48436mm" draw:style-name="style-13" draw:transform="rotate(-3.141592653589793) translate(33.089916mm,44.529392mm)" svg:viewBox="0.0 0.0 1018.79456 1748.4359" svg:width="10.187945mm"/>
                        </draw:g>
                      </draw:g>
                    </draw:g>
                    <draw:g draw:id="g3442">
                      <draw:g draw:id="g3444">
                        <draw:g draw:id="g3446">
                          <draw:path svg:d="M 459.1299 2439.3037 L 386.83337 2341.6565 L 169.9438 2047.7758 L 31.923143 1664.698 L 0.0 1267.5365 L 36.617725 915.443 L 178.39404 551.14355 C 178.39404 551.14355 346.91846 324.7777 692.92 22.533869 L 692.92 -1.14613766E-4 C 697.5128 3.966668 701.53253 7.325539 706.0648 11.266877 C 709.0503 8.677065 711.50397 6.356136 714.5151 3.7555494 L 714.5151 19.717121 C 1060.2416 321.78354 1229.041 547.38794 1229.041 547.38794 L 1370.8174 912.6262 L 1407.435 1264.7197 L 1375.512 1660.9424 L 1237.4913 2044.0201 L 1020.6017 2337.901 L 948.3052 2435.548 L 795.26184 2202.697 L 704.187 1876.8931 L 612.1732 2206.4526 L 459.1299 2439.3037 z M 404.35187 2810.9172 z" svg:height="28.109173mm" draw:style-name="style-14" draw:transform="rotate(1.256637091505514) translate(26.942358mm,31.133364mm)" svg:viewBox="0.0 0.0 1407.435 2810.9172" svg:width="14.07435mm"/>
                          <draw:path svg:d="M 397.5805 2112.298 L 334.9757 2027.7412 L 147.16133 1773.2572 L 27.643925 1441.5338 L 0.0 1097.6146 L 31.708588 792.7218 L 154.47919 477.25885 C 154.47919 477.25885 300.41095 281.23904 600.02875 19.513224 L 600.02875 -4.5474735E-13 C 604.0063 3.4347453 607.4869 6.3436427 611.41125 9.756612 C 613.99695 7.5138493 616.12146 5.5039825 618.7291 3.252051 L 618.7291 17.074013 C 918.1086 278.64624 1064.2797 474.00677 1064.2797 474.00677 L 1187.0493 790.2826 L 1218.7588 1095.1755 L 1191.1149 1438.2815 L 1071.5966 1770.0051 L 883.78217 2024.489 L 821.1783 2109.046 L 688.6509 1907.41 L 609.7856 1625.2825 L 530.107 1910.6624 L 397.5805 2112.298 z M 350.14597 2434.0925 z" svg:height="24.340925mm" draw:style-name="style-15" draw:transform="rotate(1.256637091505514) translate(27.444145mm,30.1585mm)" svg:viewBox="0.0 0.0 1218.7588 2434.0925" svg:width="12.187588mm"/>
                          <draw:path svg:d="M 315.6729 1677.1328 L 265.96536 1609.9956 L 116.8437 1407.9393 L 21.948996 1144.5558 L 0.0 871.4892 L 25.175602 629.4089 L 122.65415 378.93628 C 122.65415 378.93628 238.52226 223.29948 476.41367 15.493031 L 476.41367 0.0 C 479.57242 2.72712 482.33508 5.0368166 485.45166 7.7465153 C 487.5046 5.965876 489.19174 4.3699937 491.2612 2.582019 L 491.2612 13.556517 C 728.96466 221.2408 845.02167 376.35425 845.02167 376.35425 L 942.49927 627.4721 L 967.6758 869.5527 L 945.7268 1141.9735 L 850.8321 1405.3569 L 701.71045 1607.4137 L 652.00287 1674.5504 L 546.77826 1514.4546 L 484.16064 1290.4497 L 420.8966 1517.037 L 315.6729 1677.1328 z M 278.01083 1932.6326 z" svg:height="19.326326mm" draw:style-name="style-16" draw:transform="rotate(1.256637091505514) translate(27.804564mm,28.952974mm)" svg:viewBox="0.0 0.0 967.6758 1932.6327" svg:width="9.676758mm"/>
                          <draw:path svg:d="M 224.0204 1190.1902 L 188.74504 1142.5459 L 82.91985 999.1549 L 15.576469 812.24304 L -1.8189894E-12 618.4591 L 17.86691 446.66498 L 87.0432 268.91507 C 87.0432 268.91507 169.26987 158.46637 338.09137 10.99467 L 338.09137 4.5474735E-13 C 340.3323 1.9355973 342.29355 3.5745742 344.50516 5.497335 C 345.96213 4.2336035 347.1587 3.1012194 348.62848 1.8324449 L 348.62848 9.620451 C 517.3161 157.00528 599.67664 267.08264 599.67664 267.08264 L 668.85297 445.29077 L 686.71893 617.08466 L 671.1434 810.4106 L 603.8 997.3225 L 497.97482 1140.7135 L 462.69946 1188.3578 L 388.02628 1074.7445 L 343.58914 915.7775 L 298.69357 1076.577 L 224.0204 1190.1902 z M 77.7659 1922.9993 z" svg:height="19.229992mm" draw:style-name="style-17" draw:transform="rotate(1.256637091505514) translate(28.430939mm,27.611935mm)" svg:viewBox="0.0 0.0 686.71893 1922.9993" svg:width="6.8671894mm"/>
                        </draw:g>
                      </draw:g>
                    </draw:g>
                    <draw:g draw:id="g3456">
                      <draw:g draw:id="g3458">
                        <draw:g draw:id="g3460">
                          <draw:path svg:d="M 459.1299 2439.3037 L 386.83337 2341.6565 L 169.9438 2047.7758 L 31.923143 1664.698 L 0.0 1267.5365 L 36.617725 915.443 L 178.39404 551.14355 C 178.39404 551.14355 346.91846 324.7777 692.92 22.533869 L 692.92 -1.14613766E-4 C 697.5128 3.966668 701.53253 7.325539 706.0648 11.266877 C 709.0503 8.677065 711.50397 6.356136 714.5151 3.7555494 L 714.5151 19.717121 C 1060.2416 321.78354 1229.041 547.38794 1229.041 547.38794 L 1370.8174 912.6262 L 1407.435 1264.7197 L 1375.512 1660.9424 L 1237.4913 2044.0201 L 1020.6017 2337.901 L 948.3052 2435.548 L 795.26184 2202.697 L 704.187 1876.8931 L 612.1732 2206.4526 L 459.1299 2439.3037 z M 1856.7256 179.91898 z" svg:height="24.393038mm" draw:style-name="style-18" draw:transform="rotate(-1.256637091505514) translate(21.947157mm,18.277443mm)" svg:viewBox="0.0 0.0 1856.7253 2439.3037" svg:width="18.567253mm"/>
                          <draw:path svg:d="M 397.5805 2112.298 L 334.9757 2027.7412 L 147.16133 1773.2572 L 27.643925 1441.5338 L 0.0 1097.6146 L 31.708588 792.7218 L 154.47919 477.25885 C 154.47919 477.25885 300.41095 281.23904 600.02875 19.513224 L 600.02875 -4.5474735E-13 C 604.0063 3.4347453 607.4869 6.3436427 611.41125 9.756612 C 613.99695 7.5138493 616.12146 5.5039825 618.7291 3.252051 L 618.7291 17.074013 C 918.1086 278.64624 1064.2797 474.00677 1064.2797 474.00677 L 1187.0493 790.2826 L 1218.7588 1095.1755 L 1191.1149 1438.2815 L 1071.5966 1770.0051 L 883.78217 2024.489 L 821.1783 2109.046 L 688.6509 1907.41 L 609.7856 1625.2825 L 530.107 1910.6624 L 397.5805 2112.298 z M 1607.8185 155.79909 z" svg:height="21.12298mm" draw:style-name="style-19" draw:transform="rotate(-1.256637091505514) translate(22.114212mm,19.361067mm)" svg:viewBox="0.0 0.0 1607.8187 2112.298" svg:width="16.078186mm"/>
                          <draw:path svg:d="M 315.6729 1677.1328 L 265.96536 1609.9956 L 116.8437 1407.9393 L 21.948996 1144.5558 L 0.0 871.4892 L 25.175602 629.4089 L 122.65415 378.93628 C 122.65415 378.93628 238.52226 223.29948 476.41367 15.493031 L 476.41367 0.0 C 479.57242 2.72712 482.33508 5.0368166 485.45166 7.7465153 C 487.5046 5.965876 489.19174 4.3699937 491.2612 2.582019 L 491.2612 13.556517 C 728.96466 221.2408 845.02167 376.35425 845.02167 376.35425 L 942.49927 627.4721 L 967.6758 869.5527 L 945.7268 1141.9735 L 850.8321 1405.3569 L 701.71045 1607.4137 L 652.00287 1674.5504 L 546.77826 1514.4546 L 484.16064 1290.4497 L 420.8966 1517.037 L 315.6729 1677.1328 z M 1276.5829 123.70218 z" svg:height="16.771328mm" draw:style-name="style-20" draw:transform="rotate(-1.256637091505514) translate(22.53122mm,20.548208mm)" svg:viewBox="0.0 0.0 1276.583 1677.1328" svg:width="12.765831mm"/>
                          <draw:path svg:d="M 224.0204 1479.6239 L 188.74504 1431.9796 L 82.91985 1288.5886 L 15.576469 1101.6768 L -1.8189894E-12 907.8929 L 17.86691 736.09875 L 87.0432 558.3488 C 87.0432 558.3488 169.26987 447.90012 338.09137 300.42844 L 338.09137 289.43375 C 340.3323 291.36935 342.29355 293.00833 344.50516 294.9311 C 345.96213 293.66736 347.1587 292.53497 348.62848 291.2662 L 348.62848 299.0542 C 517.3161 446.43903 599.67664 556.51636 599.67664 556.51636 L 668.85297 734.72455 L 686.71893 906.51843 L 671.1434 1099.8444 L 603.8 1286.7562 L 497.97482 1430.1472 L 462.69946 1477.7915 L 388.02628 1364.1783 L 343.58914 1205.2113 L 298.69357 1366.0107 L 224.0204 1479.6239 z M 1328.2635 6.170813E-5 z" svg:height="14.796239mm" draw:style-name="style-21" draw:transform="rotate(-1.256637091505514) translate(25.565392mm,21.106905mm)" svg:viewBox="0.0 0.0 1328.2637 1479.6239" svg:width="13.282637mm"/>
                        </draw:g>
                      </draw:g>
                    </draw:g>
                  </draw:g>
                </draw:g>
              </draw:g>
              <draw:g draw:id="g3361">
                <draw:g draw:id="g3257">
                  <draw:g draw:id="g3250">
                    <draw:g draw:id="g3244">
                      <draw:path svg:d="M 404.31638 0.0 L 340.65103 85.98958 L 149.65494 344.78513 L 28.111979 682.12885 L 0.0 1031.875 L 32.246094 1341.9336 L 157.09634 1662.7408 C 157.09634 1662.7408 305.50137 1862.0819 610.19525 2128.2422 L 610.19525 2148.086 C 614.23975 2144.5928 617.7796 2141.6348 621.7708 2138.164 C 624.39984 2140.4446 626.56055 2142.4885 629.2122 2144.7786 L 629.2122 2130.7227 C 933.6639 1864.7186 1082.3112 1666.0482 1082.3112 1666.0482 L 1207.1614 1344.4141 L 1239.4075 1034.3555 L 1211.2955 685.43616 L 1089.7526 348.09244 L 898.7565 89.29687 L 835.0911 3.3072915 L 700.319 208.35936 L 620.1171 495.2669 L 539.0885 205.05208 L 404.31638 0.0 z M 1251.6661 2148.0857 z" svg:height="21.480858mm" draw:style-name="style-22" svg:viewBox="0.0 0.0 1251.666 2148.086" svg:width="12.516661mm" svg:x="20.582935mm" svg:y="0.5035048mm"/>
                      <draw:path svg:d="M 350.11508 0.0 L 294.9844 74.462 L 129.59238 298.5642 L 24.343636 590.68463 L 0.0 893.5448 L 27.923037 1162.0377 L 136.03659 1439.839 C 136.03659 1439.839 264.54617 1612.4568 528.3939 1842.9363 L 528.3939 1860.1199 C 531.8966 1857.0952 534.9617 1854.5336 538.41754 1851.5281 C 540.6945 1853.5032 542.56537 1855.2731 544.86176 1857.2561 L 544.86176 1845.0844 C 808.4995 1614.7401 937.21985 1442.7028 937.21985 1442.7028 L 1045.3326 1164.1858 L 1073.2565 895.6926 L 1048.9128 593.5486 L 943.66327 301.4281 L 778.27124 77.325905 L 723.14136 2.8639038 L 606.4358 180.42735 L 536.9859 428.8729 L 466.81982 177.56334 L 350.11508 0.0 z M 1083.872 1860.1199 z" svg:height="18.6012mm" draw:style-name="style-23" svg:viewBox="0.0 0.0 1083.8716 1860.12" svg:width="10.838716mm" svg:x="21.535946mm" svg:y="3.228194mm"/>
                      <draw:path svg:d="M 277.98608 0.0 L 234.21292 59.121975 L 102.89423 237.05563 L 19.3286 468.995 L 0.0 709.46136 L 22.169996 922.64075 L 108.011 1143.2104 C 108.011 1143.2104 210.04611 1280.2665 419.5367 1463.2638 L 419.5367 1476.9072 C 422.31836 1474.5056 424.7512 1472.4717 427.4957 1470.0856 C 429.30356 1471.6536 430.78925 1473.059 432.61166 1474.6334 L 432.61166 1464.9691 C 641.9367 1282.0793 744.1382 1145.4843 744.1382 1145.4843 L 829.9784 924.3463 L 852.1492 711.1667 L 832.82056 471.26895 L 749.25494 239.32979 L 617.9362 61.395737 L 574.1631 2.2741666 L 481.5008 143.25685 L 426.3588 340.5187 L 370.64758 140.98268 L 277.98608 0.0 z" svg:height="14.769073mm" draw:style-name="style-24" svg:viewBox="0.0 0.0 852.1492 1476.9072" svg:width="8.521492mm" svg:x="22.643671mm" svg:y="7.0865207mm"/>
                      <draw:path svg:d="M 197.27557 0.0 L 166.21158 41.956215 L 73.02041 168.22838 L 13.716863 332.82568 L 0.0 503.47458 L 15.733858 654.7589 L 76.65149 811.288 C 76.65149 811.288 149.06146 908.5508 297.7281 1038.4165 L 297.7281 1048.0985 C 299.70148 1046.394 301.42862 1044.9507 303.37616 1043.2574 C 304.6592 1044.3704 305.71292 1045.3676 307.00723 1046.4849 L 307.00723 1039.6266 C 455.556 909.8374 528.08386 812.90173 528.08386 812.90173 L 589.00146 655.9691 L 604.73456 504.68494 L 591.0185 334.43936 L 531.7149 169.84206 L 438.52377 43.569893 L 407.45978 1.6136773 L 341.7015 101.66308 L 302.56952 241.6517 L 263.03384 100.0494 L 197.27557 0.0 z" svg:height="10.480986mm" draw:style-name="style-25" svg:viewBox="0.0 0.0 604.73456 1048.0985" svg:width="6.047345mm" svg:x="23.937262mm" svg:y="11.21494mm"/>
                    </draw:g>
                  </draw:g>
                </draw:g>
                <draw:g draw:id="g3273">
                  <draw:g draw:id="g3275">
                    <draw:g draw:id="g3277">
                      <draw:path svg:d="M 404.31638 -1.1368684E-13 L 340.651 85.98958 L 149.65494 344.78513 L 28.111977 682.12885 L 0.0 1031.875 L 32.24609 1341.9336 L 157.09634 1662.7408 C 157.09634 1662.7408 305.50134 1862.0819 610.19525 2128.2422 L 610.19525 2148.086 C 614.23975 2144.5928 617.7796 2141.6348 621.77075 2138.164 C 624.39984 2140.4446 626.56055 2142.4885 629.21216 2144.7786 L 629.21216 2130.7227 C 933.6639 1864.7186 1082.3112 1666.0481 1082.3112 1666.0481 L 1207.1614 1344.4141 L 1239.4075 1034.3555 L 1211.2954 685.43616 L 1089.7526 348.0924 L 898.7564 89.29687 L 835.09106 3.3072913 L 700.319 208.35936 L 620.1171 495.26688 L 539.0885 205.05206 L 404.31638 -1.1368684E-13 z M 375.65936 2398.8506 z" svg:height="23.988504mm" draw:style-name="style-26" draw:transform="rotate(1.2566370425401943) translate(2.7466202mm,23.586658mm)" svg:viewBox="0.0 0.0 1239.4075 2398.8506" svg:width="12.394074mm"/>
                      <draw:path svg:d="M 350.11505 -2.2737368E-13 L 294.9844 74.462 L 129.59238 298.5642 L 24.343636 590.6846 L -9.094947E-13 893.5448 L 27.923035 1162.0377 L 136.03658 1439.8389 C 136.03658 1439.8389 264.54617 1612.4568 528.3939 1842.9363 L 528.3939 1860.1199 C 531.8966 1857.0952 534.9617 1854.5336 538.4175 1851.5281 C 540.6945 1853.503 542.56537 1855.273 544.8617 1857.2561 L 544.8617 1845.0842 C 808.4995 1614.74 937.21985 1442.7028 937.21985 1442.7028 L 1045.3326 1164.1858 L 1073.2565 895.69257 L 1048.9128 593.5486 L 943.66327 301.4281 L 778.27124 77.325905 L 723.14136 2.8639035 L 606.4358 180.42734 L 536.9859 428.87286 L 466.81982 177.56334 L 350.11505 -2.2737368E-13 z M 325.29907 2077.268 z" svg:height="20.77268mm" draw:style-name="style-27" draw:transform="rotate(1.2566370425401943) translate(5.6324496mm,23.522268mm)" svg:viewBox="0.0 0.0 1073.2565 2077.268" svg:width="10.732564mm"/>
                      <draw:path svg:d="M 277.98608 0.0 L 234.2129 59.12197 L 102.894226 237.05562 L 19.328598 468.99496 L -9.094947E-13 709.46136 L 22.169994 922.64075 L 108.011 1143.2104 C 108.011 1143.2104 210.04611 1280.2665 419.53668 1463.2638 L 419.53668 1476.9071 C 422.31833 1474.5056 424.75116 1472.4717 427.49567 1470.0854 C 429.30353 1471.6536 430.78925 1473.0588 432.61163 1474.6334 L 432.61163 1464.9691 C 641.9367 1282.0793 744.1381 1145.4843 744.1381 1145.4843 L 829.97833 924.34625 L 852.1492 711.1667 L 832.82056 471.26895 L 749.25494 239.32979 L 617.9362 61.395733 L 574.1631 2.2741666 L 481.50076 143.25685 L 426.3588 340.5187 L 370.64755 140.98268 L 277.98608 0.0 z" svg:height="14.769072mm" draw:style-name="style-28" draw:transform="rotate(1.2566370425401943) translate(9.644242mm,23.661047mm)" svg:viewBox="0.0 0.0 852.1492 1476.9071" svg:width="8.521491mm"/>
                      <draw:path svg:d="M 197.27557 0.0 L 166.21158 41.95621 L 73.02041 168.22838 L 13.716862 332.82565 L 0.0 503.47455 L 15.733857 654.7589 L 76.65148 811.288 C 76.65148 811.288 149.06146 908.5507 297.7281 1038.4164 L 297.7281 1048.0985 C 299.70148 1046.3939 301.42862 1044.9507 303.37616 1043.2574 C 304.65918 1044.3704 305.7129 1045.3676 307.00723 1046.4849 L 307.00723 1039.6266 C 455.55597 909.8374 528.08386 812.9017 528.08386 812.9017 L 589.00146 655.96906 L 604.7345 504.6849 L 591.01843 334.43933 L 531.7149 169.84206 L 438.52374 43.56989 L 407.45975 1.6136773 L 341.7015 101.66308 L 302.56952 241.65169 L 263.0338 100.0494 L 197.27557 0.0 z" svg:height="10.480985mm" draw:style-name="style-29" draw:transform="rotate(1.2566370425401943) translate(13.970343mm,23.706522mm)" svg:viewBox="0.0 0.0 604.7345 1048.0985" svg:width="6.047345mm"/>
                    </draw:g>
                  </draw:g>
                </draw:g>
                <draw:g draw:id="g3295">
                  <draw:g draw:id="g3297">
                    <draw:g draw:id="g3299">
                      <draw:path svg:d="M 404.3164 819.82263 L 340.65103 905.8122 L 149.65495 1164.6078 L 28.111979 1501.9515 L 0.0 1851.6978 L 32.246094 2161.7563 L 157.09636 2482.5635 C 157.09636 2482.5635 305.50137 2681.9045 610.1953 2948.065 L 610.1953 2967.9087 C 614.2398 2964.4155 617.7796 2961.4575 621.7708 2957.9868 C 624.39984 2960.2673 626.5606 2962.3113 629.2122 2964.6013 L 629.2122 2950.5454 C 933.66394 2684.5413 1082.3112 2485.8708 1082.3112 2485.8708 L 1207.1615 2164.2368 L 1239.4076 1854.1782 L 1211.2955 1505.2588 L 1089.7526 1167.915 L 898.7565 909.1195 L 835.0911 823.12994 L 700.319 1028.182 L 620.1172 1315.0896 L 539.08856 1024.8748 L 404.3164 819.82263 z M 995.7927 -3.0945835E-6 z" svg:height="29.679085mm" draw:style-name="style-30" draw:transform="rotate(-2.513274086193403) translate(50.45112mm,47.326317mm)" svg:viewBox="0.0 0.0 1239.4076 2967.9084" svg:width="12.394075mm"/>
                      <draw:path svg:d="M 350.11508 709.9207 L 294.9844 784.3827 L 129.59238 1008.4849 L 24.343636 1300.6053 L 9.094947E-13 1603.4656 L 27.923037 1871.9585 L 136.03659 2149.7598 C 136.03659 2149.7598 264.54617 2322.3774 528.3939 2552.8572 L 528.3939 2570.0408 C 531.8966 2567.016 534.9617 2564.4543 538.41754 2561.449 C 540.6945 2563.4238 542.56537 2565.1938 544.86176 2567.177 L 544.86176 2555.0051 C 808.4996 2324.661 937.2199 2152.6235 937.2199 2152.6235 L 1045.3326 1874.1066 L 1073.2565 1605.6133 L 1048.9128 1303.4694 L 943.6633 1011.3488 L 778.2713 787.2466 L 723.1414 712.7846 L 606.43585 890.348 L 536.98596 1138.7936 L 466.81985 887.484 L 350.11508 709.9207 z M 862.29956 1.7874088E-5 z" svg:height="25.700407mm" draw:style-name="style-31" draw:transform="rotate(-2.513274086193403) translate(47.4326mm,44.793037mm)" svg:viewBox="0.0 0.0 1073.2565 2570.0408" svg:width="10.732565mm"/>
                      <draw:path svg:d="M 277.98608 0.0 L 234.21294 59.121975 L 102.89423 237.05563 L 19.3286 468.995 L 9.094947E-13 709.46136 L 22.169996 922.6408 L 108.01101 1143.2106 C 108.01101 1143.2106 210.04613 1280.2665 419.5367 1463.2639 L 419.5367 1476.9072 C 422.31836 1474.5057 424.7512 1472.4718 427.4957 1470.0856 C 429.30356 1471.6537 430.78928 1473.059 432.61166 1474.6335 L 432.61166 1464.9692 C 641.93677 1282.0795 744.1382 1145.4843 744.1382 1145.4843 L 829.9784 924.3463 L 852.1492 711.1667 L 832.8206 471.26898 L 749.25494 239.3298 L 617.9363 61.39574 L 574.1631 2.2741668 L 481.5008 143.25685 L 426.35883 340.5187 L 370.64758 140.9827 L 277.98608 0.0 z" svg:height="14.769073mm" draw:style-name="style-32" draw:transform="rotate(-2.513274086193403) translate(40.095753mm,36.57931mm)" svg:viewBox="0.0 0.0 852.1492 1476.9072" svg:width="8.521492mm"/>
                      <draw:path svg:d="M 197.27559 0.0 L 166.2116 41.956215 L 73.02042 168.22838 L 13.716863 332.82568 L 9.094947E-13 503.47458 L 15.733858 654.759 L 76.65149 811.2881 C 76.65149 811.2881 149.06148 908.5508 297.72812 1038.4165 L 297.72812 1048.0985 C 299.7015 1046.394 301.42862 1044.9507 303.3762 1043.2576 C 304.6592 1044.3704 305.71292 1045.3676 307.00726 1046.4849 L 307.00726 1039.6267 C 455.556 909.83746 528.08386 812.90173 528.08386 812.90173 L 589.0015 655.9691 L 604.73456 504.68494 L 591.0185 334.43936 L 531.71497 169.84206 L 438.52377 43.569893 L 407.45978 1.6136773 L 341.7015 101.663086 L 302.56955 241.65172 L 263.03384 100.04941 L 197.27559 0.0 z" svg:height="10.480986mm" draw:style-name="style-33" draw:transform="rotate(-2.513274086193403) translate(36.622593mm,33.999702mm)" svg:viewBox="0.0 0.0 604.73456 1048.0985" svg:width="6.0473456mm"/>
                    </draw:g>
                  </draw:g>
                </draw:g>
                <draw:g draw:id="g3317">
                  <draw:g draw:id="g3319">
                    <draw:g draw:id="g3321">
                      <draw:path svg:d="M 781.3829 2148.0857 L 717.7175 2062.0962 L 526.72144 1803.3007 L 405.1785 1465.9569 L 377.06653 1116.2107 L 409.31262 806.15216 L 534.16284 485.3449 C 534.16284 485.3449 682.5679 286.0039 987.2618 19.843647 L 987.2618 -1.0093052E-4 C 991.3063 3.4931045 994.8461 6.4509745 998.8373 9.921773 C 1001.4663 7.641147 1003.6271 5.597304 1006.2787 3.3071904 L 1006.2787 17.363178 C 1310.7303 283.3672 1459.3777 482.03763 1459.3777 482.03763 L 1584.2279 803.6717 L 1616.474 1113.7302 L 1588.3619 1462.6497 L 1466.819 1799.9933 L 1275.823 2058.7888 L 1212.1576 2144.7786 L 1077.3855 1939.7264 L 997.18365 1652.8188 L 916.155 1943.0337 L 781.3829 2148.0857 z M -2.2779738E-4 2065.8865 z" svg:height="21.480858mm" draw:style-name="style-34" draw:transform="rotate(1.8849556110495993) translate(31.729494mm,33.48236mm)" svg:viewBox="0.0 0.0 1616.474 2148.0857" svg:width="16.16474mm"/>
                      <draw:path svg:d="M 676.63336 1860.1199 L 621.5027 1785.6578 L 456.1107 1561.5557 L 350.86194 1269.4353 L 326.5183 966.5751 L 354.44135 698.08215 L 462.5549 420.28094 C 462.5549 420.28094 591.06445 247.66312 854.91223 17.183624 L 854.91223 4.5474735E-13 C 858.4149 3.0246859 861.48 5.5863028 864.9358 8.591812 C 867.2128 6.616803 869.0837 4.8468857 871.38 2.8638027 L 871.38 15.03562 C 1135.0178 245.37987 1263.7382 417.41714 1263.7382 417.41714 L 1371.851 695.93414 L 1399.7748 964.4273 L 1375.4312 1266.5713 L 1270.1815 1558.6918 L 1104.7896 1782.794 L 1049.6597 1857.256 L 932.9541 1679.6925 L 863.5042 1431.247 L 793.33813 1682.5565 L 676.63336 1860.1199 z M -8.114616E-6 1788.9402 z" svg:height="18.601198mm" draw:style-name="style-35" draw:transform="rotate(1.8849556110495993) translate(31.42618mm,32.047363mm)" svg:viewBox="0.0 0.0 1399.7748 1860.1199" svg:width="13.997747mm"/>
                      <draw:path svg:d="M 277.98608 1476.9071 L 234.2129 1417.7852 L 102.894226 1239.8516 L 19.328598 1007.9122 L -9.094947E-13 767.4458 L 22.169994 554.2664 L 108.011 333.6967 C 108.011 333.6967 210.04611 196.64072 419.53668 13.643384 L 419.53668 0.0 C 422.31833 2.4015408 424.75116 4.435493 427.49567 6.821692 C 429.30353 5.2536354 430.78925 3.848279 432.61163 2.273763 L 432.61163 11.938063 C 641.9367 194.8278 744.1381 331.42294 744.1381 331.42294 L 829.97833 552.5609 L 852.1492 765.7405 L 832.82056 1005.63824 L 749.25494 1237.5774 L 617.9362 1415.5115 L 574.1631 1474.633 L 481.50076 1333.6503 L 426.3588 1136.3884 L 370.64755 1335.9244 L 277.98608 1476.9071 z" svg:height="14.769072mm" draw:style-name="style-36" draw:transform="rotate(1.8849556110495993) translate(30.049961mm,27.89658mm)" svg:viewBox="0.0 0.0 852.1492 1476.9071" svg:width="8.521491mm"/>
                      <draw:path svg:d="M 197.27557 1048.0985 L 166.21158 1006.1423 L 73.02041 879.8701 L 13.716862 715.2728 L 0.0 544.6239 L 15.733857 393.33957 L 76.65148 236.81046 C 76.65148 236.81046 149.06146 139.54776 297.7281 9.682063 L 297.7281 0.0 C 299.70148 1.7045146 301.42862 3.1478212 303.37616 4.8410316 C 304.65918 3.7281716 305.7129 2.730978 307.00723 1.6136773 L 307.00723 8.471907 C 455.55597 138.2611 528.08386 235.19678 528.08386 235.19678 L 589.00146 392.12943 L 604.7345 543.4136 L 591.01843 713.6591 L 531.7149 878.2564 L 438.52374 1004.5286 L 407.45975 1046.4849 L 341.7015 946.4354 L 302.56952 806.4468 L 263.0338 948.0491 L 197.27557 1048.0985 z" svg:height="10.480985mm" draw:style-name="style-37" draw:transform="rotate(1.8849556110495993) translate(29.802073mm,26.61696mm)" svg:viewBox="0.0 0.0 604.7345 1048.0985" svg:width="6.047345mm"/>
                    </draw:g>
                  </draw:g>
                </draw:g>
                <draw:g draw:id="g3339">
                  <draw:g draw:id="g3341">
                    <draw:g draw:id="g3343">
                      <draw:path svg:d="M 404.3164 2148.086 L 340.65103 2062.0964 L 149.65495 1803.3008 L 28.111979 1465.957 L 0.0 1116.2108 L 32.246094 806.1522 L 157.09636 485.34494 C 157.09636 485.34494 305.50137 286.0039 610.1953 19.843649 L 610.1953 -1.0093053E-4 C 614.2398 3.4931047 617.7796 6.450975 621.7708 9.921774 C 624.39984 7.6411476 626.5606 5.5973043 629.2122 3.3071907 L 629.2122 17.36318 C 933.66394 283.36722 1082.3112 482.03766 1082.3112 482.03766 L 1207.1615 803.67175 L 1239.4076 1113.7303 L 1211.2955 1462.6497 L 1089.7526 1799.9934 L 898.7565 2058.789 L 835.0911 2144.7786 L 700.319 1939.7266 L 620.1172 1652.819 L 539.08856 1943.0338 L 404.3164 2148.086 z M 2234.522 2067.9192 z" svg:height="21.48086mm" draw:style-name="style-38" draw:transform="rotate(-0.6283185673963904) translate(20.351173mm,23.32286mm)" svg:viewBox="0.0 0.0 2234.5217 2148.086" svg:width="22.345217mm"/>
                      <draw:path svg:d="M 350.11508 1860.12 L 294.9844 1785.658 L 129.59238 1561.5558 L 24.343636 1269.4354 L 9.094947E-13 966.57513 L 27.923037 698.08215 L 136.03659 420.28098 C 136.03659 420.28098 264.54617 247.66313 528.3939 17.183624 L 528.3939 0.0 C 531.8966 3.024686 534.9617 5.5863028 538.41754 8.591812 C 540.6945 6.6168036 542.56537 4.846886 544.86176 2.863803 L 544.86176 15.035621 C 808.4996 245.37988 937.2199 417.41718 937.2199 417.41718 L 1045.3326 695.93414 L 1073.2565 964.42737 L 1048.9128 1266.5714 L 943.6633 1558.6919 L 778.2713 1782.7941 L 723.1414 1857.2561 L 606.43585 1679.6926 L 536.98596 1431.2471 L 466.81985 1682.5566 L 350.11508 1860.12 z M 1934.9691 1790.7006 z" svg:height="18.6012mm" draw:style-name="style-39" draw:transform="rotate(-0.6283185673963904) translate(21.031086mm,24.0084mm)" svg:viewBox="0.0 0.0 1934.9688 1860.12" svg:width="19.349688mm"/>
                      <draw:path svg:d="M 277.98608 1476.9072 L 234.21294 1417.7853 L 102.89423 1239.8517 L 19.3286 1007.91223 L 9.094947E-13 767.44586 L 22.169996 554.2665 L 108.01101 333.69672 C 108.01101 333.69672 210.04613 196.64073 419.5367 13.643385 L 419.5367 0.0 C 422.31836 2.401541 424.7512 4.435493 427.4957 6.8216925 C 429.30356 5.253636 430.78928 3.8482792 432.61166 2.273763 L 432.61166 11.938063 C 641.93677 194.82782 744.1382 331.42294 744.1382 331.42294 L 829.9784 552.5609 L 852.1492 765.74054 L 832.8206 1005.6383 L 749.25494 1237.5775 L 617.9363 1415.5115 L 574.1631 1474.633 L 481.5008 1333.6504 L 426.35883 1136.3885 L 370.64758 1335.9246 L 277.98608 1476.9072 z" svg:height="14.769073mm" draw:style-name="style-40" draw:transform="rotate(-0.6283185673963904) translate(21.942654mm,24.63831mm)" svg:viewBox="0.0 0.0 852.1492 1476.9072" svg:width="8.521492mm"/>
                      <draw:path svg:d="M 197.27559 1048.0985 L 166.2116 1006.14233 L 73.02042 879.8702 L 13.716863 715.2729 L 9.094947E-13 544.62396 L 15.733858 393.3396 L 76.65149 236.81047 C 76.65149 236.81047 149.06148 139.54776 297.72812 9.682064 L 297.72812 0.0 C 299.7015 1.7045147 301.42862 3.1478214 303.3762 4.841032 C 304.6592 3.7281718 305.71292 2.7309783 307.00726 1.6136773 L 307.00726 8.471907 C 455.556 138.2611 528.08386 235.1968 528.08386 235.1968 L 589.0015 392.12946 L 604.73456 543.41364 L 591.0185 713.6592 L 531.71497 878.2565 L 438.52377 1004.5287 L 407.45978 1046.4849 L 341.7015 946.4355 L 302.56955 806.44684 L 263.03384 948.04913 L 197.27559 1048.0985 z" svg:height="10.480986mm" draw:style-name="style-41" draw:transform="rotate(-0.6283185673963904) translate(22.895338mm,25.527836mm)" svg:viewBox="0.0 0.0 604.73456 1048.0985" svg:width="6.0473456mm"/>
                    </draw:g>
                  </draw:g>
                </draw:g>
              </draw:g>
              <draw:path svg:d="M 1055.1465 1250.9852 L 651.4594 1034.5789 L 244.33273 1244.4425 L 325.40125 793.63995 L 1.1368684E-13 471.29108 L 453.79 409.08618 L 659.8077 0.0 L 859.1969 412.35754 L 1311.9242 481.87726 L 981.3634 798.9336 L 1055.1465 1250.9852 z M 1589.6505 864.1347 z" svg:height="12.509852mm" draw:style-name="style-42" draw:transform="rotate(-0.6283185673963904) translate(25.557665mm,15.7299595mm)" svg:viewBox="0.0 0.0 1589.6504 1250.9852" svg:width="15.89650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240" draw:border="41.256783%" draw:cx="47.16173%" draw:cy="37.98154%" draw:display-name="gradient-1" draw:end="100.0%" draw:name="gradient-1" draw:start="0.0%" draw:style="ellipsoid"/>
    <draw:opacity draw:angle="3240" draw:border="32.1627%" draw:cx="52.124344%" draw:cy="33.085148%" draw:display-name="gradient-2" draw:end="100.0%" draw:name="gradient-2" draw:start="0.0%" draw:style="ellipsoid"/>
    <draw:opacity draw:angle="3240" draw:border="14.561001%" draw:cx="64.26714%" draw:cy="23.088137%" draw:display-name="gradient-3" draw:end="100.0%" draw:name="gradient-3" draw:start="0.0%" draw:style="ellipsoid"/>
    <draw:opacity draw:angle="3240" draw:border="0.0%" draw:cx="71.68431%" draw:cy="3.4734592%" draw:display-name="gradient-4" draw:end="100.0%" draw:name="gradient-4" draw:start="0.0%" draw:style="ellipsoid"/>
    <draw:opacity draw:angle="360" draw:border="41.40594%" draw:cx="52.831062%" draw:cy="37.78328%" draw:display-name="gradient-5" draw:end="100.0%" draw:name="gradient-5" draw:start="0.0%" draw:style="ellipsoid"/>
    <draw:opacity draw:angle="360" draw:border="32.334988%" draw:cx="46.38916%" draw:cy="33.530903%" draw:display-name="gradient-6" draw:end="100.0%" draw:name="gradient-6" draw:start="0.0%" draw:style="ellipsoid"/>
    <draw:opacity draw:angle="360" draw:border="14.77795%" draw:cx="33.85645%" draw:cy="23.7374%" draw:display-name="gradient-7" draw:end="100.0%" draw:name="gradient-7" draw:start="0.0%" draw:style="ellipsoid"/>
    <draw:opacity draw:angle="360" draw:border="0.0%" draw:cx="8.217859%" draw:cy="4.770346%" draw:display-name="gradient-8" draw:end="100.0%" draw:name="gradient-8" draw:start="0.0%" draw:style="ellipsoid"/>
    <draw:opacity draw:angle="0" draw:border="28.322338%" draw:cx="49.51031%" draw:cy="49.99999%" draw:display-name="gradient-9" draw:end="100.0%" draw:name="gradient-9" draw:start="0.0%" draw:style="ellipsoid"/>
    <draw:opacity draw:angle="0" draw:border="17.225903%" draw:cx="50.63826%" draw:cy="56.90738%" draw:display-name="gradient-10" draw:end="100.0%" draw:name="gradient-10" draw:start="0.0%" draw:style="ellipsoid"/>
    <draw:opacity draw:angle="0" draw:border="2.220446E-14%" draw:cx="48.8783%" draw:cy="68.92039%" draw:display-name="gradient-11" draw:end="100.0%" draw:name="gradient-11" draw:start="0.0%" draw:style="ellipsoid"/>
    <draw:opacity draw:angle="0" draw:border="2.220446E-14%" draw:cx="35.719543%" draw:cy="67.88338%" draw:display-name="gradient-12" draw:end="100.0%" draw:name="gradient-12" draw:start="0.0%" draw:style="ellipsoid"/>
    <draw:opacity draw:angle="1620" draw:border="32.3405%" draw:cx="45.016182%" draw:cy="48.435486%" draw:display-name="gradient-13" draw:end="100.0%" draw:name="gradient-13" draw:start="0.0%" draw:style="ellipsoid"/>
    <draw:opacity draw:angle="1620" draw:border="21.866053%" draw:cx="51.02557%" draw:cy="52.90593%" draw:display-name="gradient-14" draw:end="100.0%" draw:name="gradient-14" draw:start="0.0%" draw:style="ellipsoid"/>
    <draw:opacity draw:angle="1620" draw:border="1.5926498%" draw:cx="64.38659%" draw:cy="60.672054%" draw:display-name="gradient-15" draw:end="100.0%" draw:name="gradient-15" draw:start="0.0%" draw:style="ellipsoid"/>
    <draw:opacity draw:angle="1620" draw:border="0.0%" draw:cx="64.29084%" draw:cy="54.79764%" draw:display-name="gradient-16" draw:end="100.0%" draw:name="gradient-16" draw:start="0.0%" draw:style="ellipsoid"/>
    <draw:opacity draw:angle="180" draw:border="32.24911%" draw:cx="47.87647%" draw:cy="48.443027%" draw:display-name="gradient-17" draw:end="100.0%" draw:name="gradient-17" draw:start="0.0%" draw:style="ellipsoid"/>
    <draw:opacity draw:angle="180" draw:border="21.760588%" draw:cx="41.475048%" draw:cy="50.891582%" draw:display-name="gradient-18" draw:end="100.0%" draw:name="gradient-18" draw:start="0.0%" draw:style="ellipsoid"/>
    <draw:opacity draw:angle="180" draw:border="1.4598132%" draw:cx="27.98772%" draw:cy="58.096302%" draw:display-name="gradient-19" draw:end="100.0%" draw:name="gradient-19" draw:start="0.0%" draw:style="ellipsoid"/>
    <draw:opacity draw:angle="180" draw:border="0.0%" draw:cx="1.9251155%" draw:cy="50.919266%" draw:display-name="gradient-20" draw:end="100.0%" draw:name="gradient-20" draw:start="0.0%" draw:style="ellipsoid"/>
    <draw:gradient draw:angle="0" draw:border="28.322338%" draw:cx="49.51031%" draw:cy="50.000015%" draw:display-name="gradient-21" draw:end-color="#ffe1f9" draw:name="gradient-21" draw:start-color="#000080" draw:style="ellipsoid"/>
    <draw:opacity draw:angle="0" draw:border="28.322338%" draw:cx="49.51031%" draw:cy="50.000015%" draw:display-name="gradient-22" draw:end="50.86206793785095%" draw:name="gradient-22" draw:start="0.0%" draw:style="ellipsoid"/>
    <draw:gradient draw:angle="0" draw:border="28.322344%" draw:cx="49.510315%" draw:cy="50.000008%" draw:display-name="gradient-23" draw:end-color="#f00088" draw:name="gradient-23" draw:start-color="#000080" draw:style="ellipsoid"/>
    <draw:opacity draw:angle="0" draw:border="28.322344%" draw:cx="49.510315%" draw:cy="50.000008%" draw:display-name="gradient-24" draw:end="14.65517282485962%" draw:name="gradient-24" draw:start="0.0%" draw:style="ellipsoid"/>
    <draw:gradient draw:angle="900" draw:border="-1.6759654%" draw:display-name="gradient-25" draw:end-color="#000080" draw:name="gradient-25" draw:start-color="#ffe1f9" draw:style="linear"/>
    <draw:opacity draw:angle="900" draw:border="-1.6759654%" draw:display-name="gradient-26" draw:end="0.0%" draw:name="gradient-26" draw:start="50.86206793785095%" draw:style="linear"/>
    <draw:gradient draw:angle="900" draw:border="-1.6758344%" draw:display-name="gradient-27" draw:end-color="#000080" draw:name="gradient-27" draw:start-color="#ffe1f9" draw:style="linear"/>
    <draw:opacity draw:angle="900" draw:border="-1.6758344%" draw:display-name="gradient-28" draw:end="0.0%" draw:name="gradient-28" draw:start="50.86206793785095%" draw:style="linear"/>
    <draw:gradient draw:angle="3420" draw:border="32.24912%" draw:cx="47.87646%" draw:cy="51.556973%" draw:display-name="gradient-29" draw:end-color="#ffe1f9" draw:name="gradient-29" draw:start-color="#000080" draw:style="ellipsoid"/>
    <draw:opacity draw:angle="3420" draw:border="32.24912%" draw:cx="47.87646%" draw:cy="51.556973%" draw:display-name="gradient-30" draw:end="50.86206793785095%" draw:name="gradient-30" draw:start="0.0%" draw:style="ellipsoid"/>
    <draw:gradient draw:angle="3420" draw:border="32.249126%" draw:cx="47.876453%" draw:cy="51.556953%" draw:display-name="gradient-31" draw:end-color="#f00088" draw:name="gradient-31" draw:start-color="#000080" draw:style="ellipsoid"/>
    <draw:opacity draw:angle="3420" draw:border="32.249126%" draw:cx="47.876453%" draw:cy="51.556953%" draw:display-name="gradient-32" draw:end="14.65517282485962%" draw:name="gradient-32" draw:start="0.0%" draw:style="ellipsoid"/>
    <draw:gradient draw:angle="1620" draw:border="-1.6759654%" draw:display-name="gradient-33" draw:end-color="#000080" draw:name="gradient-33" draw:start-color="#ffe1f9" draw:style="linear"/>
    <draw:opacity draw:angle="1620" draw:border="-1.6759654%" draw:display-name="gradient-34" draw:end="0.0%" draw:name="gradient-34" draw:start="50.86206793785095%" draw:style="linear"/>
    <draw:gradient draw:angle="1620" draw:border="-1.6758344%" draw:display-name="gradient-35" draw:end-color="#000080" draw:name="gradient-35" draw:start-color="#ffe1f9" draw:style="linear"/>
    <draw:opacity draw:angle="1620" draw:border="-1.6758344%" draw:display-name="gradient-36" draw:end="0.0%" draw:name="gradient-36" draw:start="50.86206793785095%" draw:style="linear"/>
    <draw:gradient draw:angle="360" draw:border="41.405937%" draw:cx="47.16895%" draw:cy="33.279884%" draw:display-name="gradient-37" draw:end-color="#ffe1f9" draw:name="gradient-37" draw:start-color="#000080" draw:style="ellipsoid"/>
    <draw:opacity draw:angle="360" draw:border="41.405937%" draw:cx="47.16895%" draw:cy="33.279884%" draw:display-name="gradient-38" draw:end="50.86206793785095%" draw:name="gradient-38" draw:start="0.0%" draw:style="ellipsoid"/>
    <draw:gradient draw:angle="360" draw:border="41.405964%" draw:cx="47.16893%" draw:cy="33.279884%" draw:display-name="gradient-39" draw:end-color="#f00088" draw:name="gradient-39" draw:start-color="#000080" draw:style="ellipsoid"/>
    <draw:opacity draw:angle="360" draw:border="41.405964%" draw:cx="47.16893%" draw:cy="33.279884%" draw:display-name="gradient-40" draw:end="14.65517282485962%" draw:name="gradient-40" draw:start="0.0%" draw:style="ellipsoid"/>
    <draw:gradient draw:angle="3060" draw:border="143.09732%" draw:display-name="gradient-41" draw:end-color="#000080" draw:name="gradient-41" draw:start-color="#ffe1f9" draw:style="linear"/>
    <draw:opacity draw:angle="3060" draw:border="143.09732%" draw:display-name="gradient-42" draw:end="0.0%" draw:name="gradient-42" draw:start="50.86206793785095%" draw:style="linear"/>
    <draw:gradient draw:angle="3060" draw:border="143.09718%" draw:display-name="gradient-43" draw:end-color="#000080" draw:name="gradient-43" draw:start-color="#ffe1f9" draw:style="linear"/>
    <draw:opacity draw:angle="3060" draw:border="143.09718%" draw:display-name="gradient-44" draw:end="0.0%" draw:name="gradient-44" draw:start="50.86206793785095%" draw:style="linear"/>
    <draw:gradient draw:angle="1980" draw:border="32.24912%" draw:cx="44.938576%" draw:cy="51.556973%" draw:display-name="gradient-45" draw:end-color="#ffe1f9" draw:name="gradient-45" draw:start-color="#000080" draw:style="ellipsoid"/>
    <draw:opacity draw:angle="1980" draw:border="32.24912%" draw:cx="44.938576%" draw:cy="51.556973%" draw:display-name="gradient-46" draw:end="50.86206793785095%" draw:name="gradient-46" draw:start="0.0%" draw:style="ellipsoid"/>
    <draw:gradient draw:angle="1980" draw:border="32.249126%" draw:cx="44.938576%" draw:cy="51.556953%" draw:display-name="gradient-47" draw:end-color="#f00088" draw:name="gradient-47" draw:start-color="#000080" draw:style="ellipsoid"/>
    <draw:opacity draw:angle="1980" draw:border="32.249126%" draw:cx="44.938576%" draw:cy="51.556953%" draw:display-name="gradient-48" draw:end="14.65517282485962%" draw:name="gradient-48" draw:start="0.0%" draw:style="ellipsoid"/>
    <draw:gradient draw:angle="1980" draw:border="143.09732%" draw:display-name="gradient-49" draw:end-color="#000080" draw:name="gradient-49" draw:start-color="#ffe1f9" draw:style="linear"/>
    <draw:opacity draw:angle="1980" draw:border="143.09732%" draw:display-name="gradient-50" draw:end="0.0%" draw:name="gradient-50" draw:start="50.86206793785095%" draw:style="linear"/>
    <draw:gradient draw:angle="1980" draw:border="143.09718%" draw:display-name="gradient-51" draw:end-color="#000080" draw:name="gradient-51" draw:start-color="#ffe1f9" draw:style="linear"/>
    <draw:opacity draw:angle="1980" draw:border="143.09718%" draw:display-name="gradient-52" draw:end="0.0%" draw:name="gradient-52" draw:start="50.86206793785095%" draw:style="linear"/>
    <draw:gradient draw:angle="3240" draw:border="41.405945%" draw:cx="52.83106%" draw:cy="33.27988%" draw:display-name="gradient-53" draw:end-color="#ffe1f9" draw:name="gradient-53" draw:start-color="#000080" draw:style="ellipsoid"/>
    <draw:opacity draw:angle="3240" draw:border="41.405945%" draw:cx="52.83106%" draw:cy="33.27988%" draw:display-name="gradient-54" draw:end="50.86206793785095%" draw:name="gradient-54" draw:start="0.0%" draw:style="ellipsoid"/>
    <draw:gradient draw:angle="3240" draw:border="41.40596%" draw:cx="52.83107%" draw:cy="33.279884%" draw:display-name="gradient-55" draw:end-color="#f00088" draw:name="gradient-55" draw:start-color="#000080" draw:style="ellipsoid"/>
    <draw:opacity draw:angle="3240" draw:border="41.40596%" draw:cx="52.83107%" draw:cy="33.279884%" draw:display-name="gradient-56" draw:end="14.65517282485962%" draw:name="gradient-56" draw:start="0.0%" draw:style="ellipsoid"/>
    <draw:gradient draw:angle="540" draw:border="-1.6759654%" draw:display-name="gradient-57" draw:end-color="#000080" draw:name="gradient-57" draw:start-color="#ffe1f9" draw:style="linear"/>
    <draw:opacity draw:angle="540" draw:border="-1.6759654%" draw:display-name="gradient-58" draw:end="0.0%" draw:name="gradient-58" draw:start="50.86206793785095%" draw:style="linear"/>
    <draw:gradient draw:angle="540" draw:border="-1.6758344%" draw:display-name="gradient-59" draw:end-color="#000080" draw:name="gradient-59" draw:start-color="#ffe1f9" draw:style="linear"/>
    <draw:opacity draw:angle="540" draw:border="-1.6758344%" draw:display-name="gradient-60" draw:end="0.0%" draw:name="gradient-60" draw:start="50.86206793785095%" draw:style="linear"/>
    <draw:gradient draw:angle="3240" draw:border="27.863274%" draw:cx="53.114708%" draw:cy="40.75392%" draw:display-name="gradient-61" draw:end-color="#009d00" draw:name="gradient-61" draw:start-color="#cdf727" draw:style="ellipsoid"/>
    <draw:opacity draw:angle="3240" draw:border="27.863274%" draw:cx="53.114708%" draw:cy="40.75392%" draw:display-name="gradient-62" draw:end="100.0%" draw:name="gradient-62" draw:start="81.84818625450134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27732mm" fo:page-width="53.203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