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1851mm" fo:page-width="36.746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324.9275 0.0 C 2056.2888 0.0 2649.855 491.5692 2649.855 1097.2799 S 2056.2888 2194.5603 1324.9275 2194.5603 C 593.5662 2194.5603 0.0 1702.9645 0.0 1097.2542 S 593.5662 0.0 1324.9275 0.0 z" svg:height="21.945602mm" draw:style-name="style-2" svg:viewBox="0.0 0.0 2649.855 2194.5603" svg:width="26.498549mm" svg:x="2.0174477mm" svg:y="50.47879mm"/>
              <draw:path svg:d="M 1316.3813 4999.6724 L 2621.2798 9.525016 L 0.0 0.0 L 1316.3813 4999.6724 z" svg:height="49.996723mm" draw:style-name="style-3" svg:viewBox="0.0 0.0 2621.2798 4999.6724" svg:width="26.2128mm" svg:x="6.147858mm" svg:y="54.8595mm"/>
              <draw:path svg:d="M 1.5218304 530.76056 C -5.14564 350.7118 10.094264 222.15051 47.241745 133.54158 C 80.60574 44.006516 168.2092 -23.594328 218.69182 7.811619 C 265.36432 38.291428 341.56424 214.53065 344.42178 316.42163 C 345.37436 417.38647 226.31187 507.87393 232.97935 598.36176 C 239.64682 683.13416 332.03943 760.2866 377.75934 829.8193 C 420.62192 897.4468 460.62695 933.64166 493.99072 1004.1267 C 524.4443 1070.8281 546.3517 1117.4741 571.14325 1235.5839 C 595.90814 1351.7888 624.4832 1583.2467 638.77075 1698.4989 C 649.24835 1810.8934 649.24835 1874.7114 638.77075 1901.3813 L 698.7782 2374.7737 C 641.6547 2529.0789 601.6232 2534.8206 571.1697 2384.2983 C 541.6423 2229.0405 546.3783 1696.5933 522.5922 1477.5183 C 496.84827 1259.422 453.03333 1187.985 416.8647 1090.8297 C 375.90726 994.6009 359.71457 988.8858 291.1347 897.44556 C 221.54936 803.149 126.299416 682.18134 1.5218304 530.76056 z" svg:height="24.93918mm" draw:style-name="style-4" svg:viewBox="0.0 0.0 698.77826 2493.918" svg:width="6.9877825mm" svg:x="18.71543mm" svg:y="56.752796mm"/>
              <draw:path svg:d="M 0.0 11.403131 C 35.24252 214.31224 69.532455 514.3496 102.87001 925.82965 C 134.3025 1336.3573 173.35504 2046.922 194.31004 2458.4019 C 212.40749 2866.0718 220.02754 3162.2996 217.17 3361.3716 L 263.8425 3532.822 C 295.275 3348.9895 310.51498 3068.0022 309.5625 2675.5723 C 308.61002 2276.475 285.74997 1641.157 251.46002 1188.7197 C 214.31255 737.26117 160.97249 349.56723 91.440025 0.0 C 60.96002 3.8095217 30.48001 7.5932055 0.0 11.403131 z" svg:height="35.32822mm" draw:style-name="style-5" svg:viewBox="0.0 0.0 309.60452 3532.822" svg:width="3.0960453mm" svg:x="12.891822mm" svg:y="54.88808mm"/>
              <draw:path svg:d="M 0.0 11.430181 C 79.057465 437.19754 136.20746 814.3878 171.44998 1154.43 C 204.78743 1494.4723 216.21751 1783.0803 205.74002 2035.4922 L 274.31998 2252.6624 C 310.51498 1968.7908 314.325 1645.8931 285.74997 1268.7299 C 257.17493 887.7562 196.215 473.39243 102.87001 0.0 C 68.58007 3.7836835 34.290035 7.593609 0.0 11.430181 z" svg:height="22.526623mm" draw:style-name="style-6" svg:viewBox="0.0 0.0 304.65994 2252.6624" svg:width="3.0465994mm" svg:x="9.577122mm" svg:y="54.659473mm"/>
              <draw:path svg:d="M 0.0 148.56328 C 45.719913 646.69415 75.24754 1128.6855 92.39241 1623.9855 C 107.63232 2118.3328 102.87001 2648.8752 92.39241 3087.0251 C 78.10489 3520.4128 51.435005 3888.0776 12.382359 4208.1177 L 45.719913 4368.138 C 102.87001 4067.1477 143.82741 3707.1028 172.40247 3269.9055 C 200.02492 2827.9453 216.2174 2311.6907 206.6924 1761.146 C 192.40488 1210.6011 154.33145 633.3863 92.39241 0.0 C 61.9126 49.503597 31.432592 99.03344 0.0 148.56328 z" svg:height="43.68138mm" draw:style-name="style-7" svg:viewBox="0.0 0.0 209.4368 4368.138" svg:width="2.094368mm" svg:x="17.120922mm" svg:y="54.77404mm"/>
              <draw:path svg:d="M 159.99365 179.91028 C 179.07013 310.4292 182.8536 540.9343 171.45007 889.5225 C 158.11514 1239.0902 119.06249 1817.2573 91.440025 2249.6921 C 61.9126 2677.3647 31.432592 3067.89 0.0 3439.3643 L 125.729965 3050.7446 C 212.40749 2258.2915 265.74747 1631.5201 285.74988 1140.9824 C 303.87375 652.35034 288.60742 321.83273 240.02995 134.18996 C 235.241 77.99265 223.83746 39.89259 205.74002 19.889772 C 185.73761 -2.0178032 159.04108 -5.8277287 125.729965 8.459593 C 137.1337 65.636734 148.56367 122.760185 159.99365 179.91028 z" svg:height="34.393642mm" draw:style-name="style-8" svg:viewBox="0.0 0.0 293.12955 3439.3643" svg:width="2.9312954mm" svg:x="20.33111mm" svg:y="65.890305mm"/>
              <draw:path svg:d="M 1223.9624 205.74002 C 1068.7048 247.65001 890.5875 251.45993 685.8 217.1702 C 479.10748 182.88005 255.27 110.490265 0.0 0.0 L 45.720013 125.729965 C 160.97253 181.92728 294.32245 227.67383 445.77002 262.91635 C 595.3125 295.30133 802.005 325.78152 948.69 332.449 C 1093.47 337.2113 1214.4374 326.73392 1315.4025 297.20648 C 1284.9225 266.70004 1254.4425 236.22023 1223.9624 205.74002 z" svg:height="3.3355103mm" draw:style-name="style-9" svg:viewBox="0.0 0.0 1315.4025 333.55103" svg:width="13.154025mm" svg:x="7.862622mm" svg:y="61.745808mm"/>
              <draw:path svg:d="M 0.0 0.0 C 225.74243 58.102474 448.6275 100.01246 686.7525 125.729965 C 922.97253 149.5423 1159.1925 157.16255 1406.8425 148.58992 L 1429.7025 228.57333 C 1228.725 242.86105 1016.3175 239.05072 778.1925 217.14314 C 541.02 192.37802 286.70255 153.32558 11.430079 92.36556 C 7.6199517 61.912804 3.8099256 31.459238 0.0 0.0 z" svg:height="2.370331mm" draw:style-name="style-10" svg:viewBox="0.0 0.0 1429.7025 237.0331" svg:width="14.297025mm" svg:x="9.119923mm" svg:y="66.08921mm"/>
              <draw:path svg:d="M 11.429877 0.0 C 218.12238 48.577457 430.52985 78.10489 663.89233 92.39261 C 895.34985 104.774765 1135.3798 101.89139 1395.4124 80.01045 L 1395.4124 149.54271 C 1204.9125 173.3284 1001.0774 180.9749 765.80994 172.37642 C 529.58997 161.89902 279.0825 135.25497 0.0 92.39261 C 3.8099256 61.9124 7.6199517 31.458834 11.429877 0.0 z" svg:height="1.7579178mm" draw:style-name="style-11" svg:viewBox="0.0 0.0 1395.4124 175.79176" svg:width="13.9541235mm" svg:x="10.034323mm" svg:y="70.089714mm"/>
              <draw:path svg:d="M 0.0 0.0 C 69.532455 51.435005 213.35997 81.941055 445.76996 91.43983 C 678.18 99.05968 981.0749 89.560905 1376.3624 55.244526 L 1387.8188 135.25417 C 960.14636 186.68918 638.1749 207.64397 411.50638 205.73921 C 184.81137 201.90305 59.081398 171.44948 34.31638 114.29938 C 22.859957 76.19932 11.429978 38.099255 0.0 0.0 z" svg:height="2.058577mm" draw:style-name="style-12" svg:viewBox="0.0 0.0 1387.8188 205.8577" svg:width="13.878189mm" svg:x="10.834423mm" svg:y="73.64254mm"/>
              <draw:path svg:d="M 0.0 0.0 C 209.55005 56.19731 409.57495 88.608925 621.9824 97.154915 C 830.58 104.774765 1038.225 88.608925 1248.7275 48.577457 L 1229.6775 155.2578 C 1038.225 199.07295 847.6986 212.40788 640.0801 205.74002 C 431.48264 196.21541 222.88518 161.92487 1.0093053E-4 102.87001 C 0.0 68.58028 0.0 34.289734 0.0 0.0 z" svg:height="2.0736146mm" draw:style-name="style-13" svg:viewBox="0.0 0.0 1248.7275 207.36147" svg:width="12.487275mm" svg:x="12.320322mm" svg:y="77.98593mm"/>
              <draw:path svg:d="M 0.0 0.0 C 60.007538 26.669882 146.68495 49.530243 263.8425 68.58028 C 379.09497 88.58309 546.7349 108.61174 697.23 114.326836 C 847.7251 115.27962 995.3624 103.849434 1155.3561 80.0371 L 1132.4961 171.47693 C 958.1887 199.0996 779.1452 210.52977 595.28613 205.76666 C 406.6912 199.09879 221.90616 176.23923 22.833614 137.16055 C 15.240005 91.440636 7.620053 45.74656 0.0 0.0 z" svg:height="2.0681744mm" draw:style-name="style-14" svg:viewBox="0.0 0.0 1155.3561 206.81743" svg:width="11.553561mm" svg:x="13.463322mm" svg:y="82.90083mm"/>
              <draw:path svg:d="M 0.0 0.0 C 90.48745 49.530243 208.59756 80.96243 354.32993 90.487854 S 670.56 88.58309 869.6323 56.198116 L 812.48224 171.42444 C 606.74225 205.71417 447.6747 221.90666 320.0398 216.19157 C 192.40477 210.47649 107.63232 182.85382 58.102272 137.1339 C 40.957306 89.50923 34.289734 67.601654 34.289734 67.601654 C 36.194695 65.72273 60.007236 147.6113 58.102272 137.1339 C 51.435005 124.77758 33.337555 79.08351 0.0 0.0 z" svg:height="2.1731837mm" draw:style-name="style-15" svg:viewBox="0.0 0.0 869.6323 217.31836" svg:width="8.696323mm" svg:x="14.949222mm" svg:y="88.16816mm"/>
              <draw:path svg:d="M 0.0 0.0 C 52.387486 5.7150903 120.01498 10.477396 206.69249 10.477396 C 291.46506 10.477396 394.3615 5.6884446 515.3025 0.0 L 481.01257 114.300186 C 339.09012 124.77758 237.1725 128.5879 160.97258 125.73037 C 85.72504 120.96806 44.767635 110.49067 34.290035 90.487854 C 22.860058 60.960423 11.430079 30.480211 0.0 0.0 z" svg:height="1.2664883mm" draw:style-name="style-16" svg:viewBox="0.0 0.0 515.3025 126.648834" svg:width="5.153025mm" svg:x="16.77802mm" svg:y="94.45465mm"/>
              <draw:path svg:d="M 0.0 0.0 C 48.57751 25.717503 166.68747 56.19731 354.33005 91.43983 C 543.87756 124.77718 793.43256 162.87724 1121.0925 205.74002 L 1143.9525 320.01355 L 1143.9525 320.01355 C 903.9226 292.3909 699.1351 265.721 514.35016 240.03015 C 328.61264 212.40749 177.16518 185.71136 45.720165 160.0201 C 30.48001 106.70658 15.240005 53.340168 0.0 0.0 z" svg:height="3.2001355mm" draw:style-name="style-17" svg:viewBox="0.0 0.0 1143.9525 320.01355" svg:width="11.439526mm" svg:x="6.605323mm" svg:y="56.71661mm"/>
              <draw:path svg:d="M 8.572433 454.3424 C 99.05988 442.886 232.4099 402.9074 422.90982 326.70728 C 611.50476 250.50714 842.9623 142.87483 1131.5697 0.0 L 1235.3922 8.54599 C 1018.2223 130.46603 813.4348 232.38365 605.78986 325.72864 C 397.1923 415.2637 200.02492 491.46384 0.0 554.3286 C 2.8575451 520.99084 5.714888 487.6535 8.572433 454.3424 z" svg:height="5.5432863mm" draw:style-name="style-18" svg:viewBox="0.0 0.0 1235.3922 554.3286" svg:width="12.353923mm" svg:x="19.111647mm" svg:y="54.849976mm"/>
              <draw:path svg:d="M 0.0 509.58734 C 21.907576 534.37866 119.06249 507.68216 299.11145 421.95743 C 479.13397 335.2799 730.5939 197.16737 1067.7789 0.0 L 1027.7739 135.25497 C 698.2089 310.51477 460.08392 435.29236 299.11145 513.3973 C 136.23401 589.59735 64.79639 616.2673 70.48504 593.3807 C 47.598633 565.78467 23.81254 538.16235 0.0 509.58734 z" svg:height="6.0130825mm" draw:style-name="style-19" svg:viewBox="0.0 0.0 1067.7789 601.3082" svg:width="10.67779mm" svg:x="20.387997mm" svg:y="57.56434mm"/>
              <draw:path svg:d="M 11.403535 205.74002 C 88.55604 179.07013 160.94604 148.58992 228.57353 114.300186 C 294.29605 80.01045 355.25607 41.910393 411.45358 0.0 L 320.01355 182.87965 C 235.241 227.64679 166.66113 261.93732 114.273544 285.7763 C 59.980995 307.6839 21.907576 319.11407 0.0 320.06604 C 3.7834816 281.94016 7.593407 243.86673 11.403535 205.74002 z" svg:height="3.2006605mm" draw:style-name="style-20" svg:viewBox="0.0 0.0 411.45358 320.06604" svg:width="4.114536mm" svg:x="24.560213mm" svg:y="70.62311mm"/>
              <draw:path svg:d="M 0.0 12.3833685 C 60.00744 196.2158 132.39743 394.3622 217.17 618.1732 S 414.3376 1145.8582 502.92004 1338.263 C 588.645 1526.8577 664.84515 1655.4456 731.52 1738.3127 L 777.2664 1612.5824 C 642.9638 1399.2225 521.0175 1163.0023 411.50647 892.4923 C 300.06403 620.0772 201.00395 328.5858 114.352875 0.0 C 76.19992 3.8373785 38.09986 7.6206584 0.0 12.3833685 z" svg:height="17.383127mm" draw:style-name="style-21" svg:viewBox="0.0 0.0 777.2664 1738.3127" svg:width="7.772664mm" svg:x="20.559448mm" svg:y="54.878277mm"/>
              <draw:path svg:d="M 0.0 0.0 C 1.9049628 40.957607 40.957405 161.92487 113.347404 377.18988 C 187.64236 590.54974 290.51236 883.9197 436.24496 1271.5874 L 476.24997 1120.1399 C 352.425 844.86725 265.74747 621.02997 205.74002 434.34 C 146.68495 246.69762 120.015076 110.48986 125.729965 11.430181 C 83.81998 7.619851 41.90999 3.8099256 0.0 0.0 z" svg:height="12.715874mm" draw:style-name="style-22" svg:viewBox="0.0 0.0 476.24997 1271.5874" svg:width="4.7625mm" svg:x="24.398022mm" svg:y="54.964012mm"/>
              <draw:path svg:d="M 0.0 405.76495 C 17.118626 400.04984 87.6299 361.9498 215.26503 295.24844 C 342.89996 226.66856 520.0651 129.51364 757.23755 0.0 L 717.20605 135.22874 C 503.87265 245.74524 339.0636 328.61282 219.04872 394.30853 C 99.98622 458.12607 25.69126 498.13092 2.0186105E-4 518.16 C 0.0 480.98605 0.0 443.83835 0.0 405.76495 z" svg:height="5.1815996mm" draw:style-name="style-23" svg:viewBox="0.0 0.0 757.23755 518.16" svg:width="7.5723753mm" svg:x="23.016895mm" svg:y="61.784172mm"/>
              <draw:path svg:d="M 0.0 326.70767 C 46.69894 305.75287 117.183975 268.63144 215.29147 215.26503 C 312.44638 160.0197 433.3876 89.535065 581.97754 0.0 L 525.78 152.39984 C 407.6701 213.35947 306.7315 267.652 219.07495 315.2775 C 129.53989 362.90216 60.00744 403.85977 0.0 438.15033 C 0.0 401.0297 0.0 363.85577 0.0 326.70767 z" svg:height="4.381503mm" draw:style-name="style-24" svg:viewBox="0.0 0.0 581.97754 438.15033" svg:width="5.819775mm" svg:x="23.816996mm" svg:y="66.24161mm"/>
              <draw:path svg:d="M 0.0 0.0 C 33.337555 112.39502 71.437416 238.12498 114.29999 377.18988 C 157.16255 517.2076 201.92989 666.7499 252.4125 833.43744 L 300.0376 626.74506 C 264.79507 599.1224 233.36269 536.2576 205.76646 434.34 C 175.28645 331.46997 148.61636 190.49991 125.75641 11.456422 C 83.81998 7.619851 41.90999 3.8361673 0.0 0.0 z" svg:height="8.334374mm" draw:style-name="style-25" svg:viewBox="0.0 0.0 300.0376 833.43744" svg:width="3.000376mm" svg:x="27.903221mm" svg:y="54.802086mm"/>
              <draw:path svg:d="M 0.0 20.002815 L 75.24749 220.02774 L 88.58248 350.54666 L 137.15999 412.45905 L 212.40749 707.73413 C 210.50247 775.36163 215.26498 821.08154 226.695 852.51416 C 238.12498 882.04156 250.50749 893.47174 274.31998 886.80426 L 336.23242 1126.8345 C 322.8974 1160.1718 317.1824 1183.0317 315.27744 1203.0345 C 311.4674 1218.2747 315.27744 1224.9421 322.8974 1237.3247 C 329.56488 1250.6597 340.99484 1263.0422 357.18744 1278.2823 L 432.43497 1532.6002 L 432.43497 1532.6002 C 412.43246 1564.0323 401.95496 1587.8455 404.8125 1607.8475 C 404.8125 1624.9928 427.67245 1630.7079 440.05502 1643.0901 C 450.53253 1653.5674 461.9625 1664.9976 474.34506 1677.3798 L 528.63763 1897.4075 C 512.4451 1907.8849 505.77765 1925.9822 508.6351 1951.7001 C 510.54007 1976.4918 530.5426 2022.185 542.9251 2047.9022 C 551.4977 2069.8098 561.97516 2085.0496 570.5476 2089.8125 L 659.13007 2365.085 C 652.4626 2386.0396 651.51013 2405.0896 652.4626 2426.0444 C 653.4151 2445.121 658.1776 2467.0288 666.7501 2481.3157 C 674.3701 2491.793 685.8002 2502.244 701.04016 2502.244 L 762.0002 2818.4736 C 758.1902 2794.688 758.1902 2794.688 762.0002 2818.4736 C 763.90515 2840.381 769.6201 2920.4175 782.9552 2955.6602 C 793.4327 2987.0923 815.34015 3008.9998 838.2002 3017.5725 L 906.7802 3353.8052 C 877.2527 3370.9238 866.77515 3396.6675 879.1577 3423.3374 C 889.6352 3451.912 922.97266 3481.4402 975.3602 3519.5396 L 1071.5627 3966.262 C 1056.3228 3979.6235 1050.6078 4001.5046 1058.2278 4028.2012 C 1063.9427 4054.871 1080.1353 4089.1606 1106.8052 4131.0713 C 1102.0427 4089.1606 1113.4727 4122.4985 1141.0952 4241.561 S 1234.4403 4695.9033 1271.5878 4832.1113 C 1302.0679 4962.604 1315.4028 5007.371 1348.7404 5032.136 C 1381.1252 5054.0435 1420.1777 5128.3647 1476.3752 4975.939 C 1532.5728 4816.8716 1624.0128 4347.2886 1684.0203 4111.0693 C 1742.1227 3873.897 1786.8903 3699.589 1822.1328 3573.8328 C 1847.8767 3554.7827 1864.9954 3525.2554 1869.7843 3485.2505 C 1874.5468 3443.34 1869.7843 3391.932 1855.4967 3327.1353 C 1893.5704 3190.9275 1921.1929 3090.8892 1945.9843 3030.9075 C 1966.9392 2969.9478 1984.0579 2989.9497 1993.6093 2962.3271 C 2002.1818 2928.9893 2003.1079 2888.9846 2000.2767 2838.5022 C 2057.4268 2668.005 2107.9092 2502.244 2151.724 2337.4604 C 2193.6343 2169.8206 2241.2593 1929.7909 2261.288 1848.8284 C 2279.3855 1766.9132 2279.3855 1766.9132 2261.288 1848.8284 C 2279.3855 1849.7812 2295.5781 1830.7046 2309.8655 1780.2482 C 2322.248 1729.766 2337.488 1600.1993 2344.1555 1553.5533 C 2348.918 1504.9758 2348.918 1483.0684 2344.1555 1491.641 L 2392.733 1319.212 C 2410.8303 1288.7584 2427.023 1249.6794 2448.9304 1191.6035 C 2467.9805 1133.5011 2501.2915 1028.726 2512.748 976.3123 C 2522.2466 923.9512 2522.2466 886.7772 2512.748 872.4899 L 2743.253 0.0 L 2673.7205 0.0 C 2647.9766 65.69608 2619.4016 157.13591 2584.1855 288.6076 C 2548.9429 415.28995 2530.819 514.3238 2467.954 769.6203 C 2400.3267 1024.8639 2302.219 1395.413 2199.349 1807.845 C 2095.5266 2219.325 1952.6781 2820.3525 1855.523 3209.8984 C 1754.558 3592.8296 1690.7141 3848.0732 1608.8256 4104.3223 C 1523.1006 4360.5444 1434.5182 4720.5894 1364.9855 4729.162 C 1296.4054 4731.041 1296.4054 4464.3403 1203.0339 4130.992 C 1103.974 3792.8545 908.7115 3166.1099 797.26904 2735.5798 C 684.874 2305.0764 663.919 2027.8727 542.9516 1573.5295 C 419.1266 1116.3296 261.0116 605.7895 60.986614 20.002008 C 40.957508 20.002815 20.954994 20.002815 0.0 20.002815 z" svg:height="50.695847mm" draw:style-name="style-26" svg:viewBox="0.0 0.0 2743.253 5069.5845" svg:width="27.43253mm" svg:x="5.3861227mm" svg:y="54.487755mm"/>
              <draw:path svg:d="M 489.3441 1970.4194 L 626.5041 1830.4017 C 536.96906 1780.872 460.7691 1731.3417 397.9041 1670.3816 C 333.13412 1607.5165 311.2266 1522.7441 247.40913 1471.3091 C 177.87663 1420.8531 31.191645 1459.8789 5.4741435 1364.6292 C -19.290852 1264.643 44.526638 998.869 105.48663 890.28436 C 166.4466 780.7469 278.8416 785.50916 357.89908 710.26184 C 432.1941 630.2518 426.47906 538.81195 557.92413 424.51178 C 684.6067 305.44928 832.2441 75.89693 1129.4241 22.55676 C 1427.5565 -28.878242 2038.109 10.174201 2325.764 113.99659 C 2608.63 214.96143 2725.814 472.13644 2823.9214 628.3466 C 2917.24 781.6993 2940.1265 916.00146 2892.5015 1035.064 C 3040.139 1113.1688 3144.914 1187.4637 3203.0166 1257.9489 C 3259.2139 1328.4338 3220.135 1387.4888 3243.974 1456.9948 C 3268.7393 1524.6488 3333.5093 1563.6747 3353.5115 1665.6185 C 3371.6091 1765.6047 3397.3267 1973.2761 3349.7017 2053.2595 C 3297.3142 2128.5068 3195.3967 2177.111 3047.759 2125.6494 C 2897.264 2071.357 2707.6902 1945.6268 2463.8767 1737.9817 C 2309.5715 1936.1018 2189.5564 2060.879 2093.3542 2116.124 C 1996.1992 2167.5588 1981.9117 2033.2563 1892.3767 2062.7837 C 1799.9843 2091.359 1679.9692 2236.139 1558.0492 2295.1936 C 1432.3192 2350.4387 1281.8242 2360.8896 1165.6191 2411.3987 C 1050.3667 2463.7861 933.20917 2611.4502 873.2016 2600.946 C 811.2891 2586.659 785.5716 2493.314 796.04913 2324.7212 C 651.2691 2323.795 555.0666 2297.0984 503.63162 2237.0913 C 452.19662 2176.1858 447.4341 2088.529 489.3441 1970.4194 z" svg:height="26.014793mm" draw:style-name="style-27" svg:viewBox="0.0 0.0 3376.8965 2601.4792" svg:width="33.768963mm" svg:x="2.9787066mm" svg:y="40.441418mm"/>
              <draw:path svg:d="M 623.52075 1760.5251 C 547.32074 1716.71 473.0258 1667.2068 404.4458 1600.505 C 332.05582 1533.83 271.0958 1410.9575 207.27832 1368.0951 C 138.69835 1324.2799 44.400826 1394.765 15.82583 1333.8049 C -12.749166 1267.1299 -0.36665538 1077.5824 34.875835 985.1901 C 68.21334 892.79755 159.65335 833.7427 216.80334 782.3077 C 272.0483 728.96747 310.14832 735.63495 368.2508 669.91266 C 422.5433 599.4276 453.9758 487.0326 554.9408 384.16257 C 655.90576 276.53027 802.5908 113.65262 965.46826 49.835052 C 1125.4883 -11.124967 1329.3232 -2.5523312 1510.2982 6.0199003 C 1688.4158 9.829825 1887.488 46.024723 2030.3632 73.64739 C 2166.5706 97.459724 2239.913 75.55255 2345.6406 151.75227 C 2451.3682 225.09486 2588.5544 406.06976 2665.707 514.65485 C 2740.9546 618.47723 2792.3896 696.5825 2798.1045 786.1172 C 2799.983 875.6523 2764.7405 970.902 2688.5405 1038.5295 C 2609.5095 1098.5371 2383.7407 1140.4471 2345.6406 1164.2595 C 2308.5195 1188.0718 2372.3372 1201.4071 2459.9407 1189.0245 C 2544.7131 1173.7844 2738.0706 1064.247 2848.5605 1077.5819 C 2954.2615 1088.0593 3048.5854 1196.6444 3095.2314 1256.6521 C 3136.189 1316.6859 3094.279 1370.9523 3113.3552 1430.9595 C 3134.3105 1485.2783 3184.7666 1531.9243 3213.3416 1600.5046 C 3235.249 1670.9896 3271.444 1764.3346 3259.0881 1843.3923 C 3244.8008 1917.7139 3226.6765 2052.016 3131.453 2052.016 C 3030.5144 2047.2272 2803.793 1900.542 2679.0156 1828.1785 C 2555.164 1753.8568 2460.893 1688.1611 2396.123 1620.5071 C 2235.1506 1821.511 2111.3254 1946.2886 2020.8381 1998.6493 C 1928.4457 2046.2744 1953.1842 1894.8269 1852.2456 1930.0695 C 1746.518 1968.1694 1536.0155 2148.192 1404.5707 2216.772 C 1270.2682 2280.5894 1158.8256 2275.8267 1066.4332 2323.452 C 974.99316 2369.1716 901.6507 2510.1418 856.88324 2496.807 C 807.3532 2480.6143 789.25574 2394.8892 788.3033 2235.822 C 668.28827 2238.6794 578.75323 2222.487 523.5083 2187.2444 C 464.45328 2152.002 433.97327 2091.042 450.16583 2022.462 C 467.31073 1949.1202 522.5557 1864.3475 623.52075 1760.5251 z" svg:height="24.976925mm" draw:style-name="style-28" svg:viewBox="0.0 0.0 3261.5952 2497.6924" svg:width="32.61595mm" svg:x="3.513365mm" svg:y="40.84491mm"/>
              <draw:path svg:d="M 115.839935 154.27594 C 186.32492 242.85863 337.77243 446.69348 467.31244 541.94366 C 593.995 635.28864 634.9524 746.73126 869.26746 706.7527 C 1101.6775 661.0061 1666.51 399.09506 1851.2948 284.79526 C 2028.4333 170.49507 2034.1484 10.475377 1956.996 28.572624 C 1877.9648 44.76511 1595.0459 312.4175 1395.0475 386.73914 C 1193.1176 459.1027 990.235 529.5877 764.4925 469.60672 C 534.94 402.90536 158.7025 68.604095 47.260014 14.311949 C -63.2301 -38.12913 45.354897 63.788498 115.839935 154.27594 z" svg:height="7.1510997mm" draw:style-name="style-29" svg:viewBox="0.0 0.0 2004.2047 715.11" svg:width="20.042048mm" svg:x="5.0754485mm" svg:y="50.849503mm"/>
              <draw:path svg:d="M 67.05925 515.88983 C 128.97176 461.5973 297.56418 400.63727 377.57425 384.4448 C 452.82178 366.3209 431.8668 472.07468 528.06934 418.73492 C 626.1768 359.68005 868.11176 110.12489 952.8843 59.64227 C 1030.9894 10.112432 940.4753 135.84239 1008.1292 128.22214 C 1077.6616 115.83958 1366.2693 -15.605474 1359.6018 1.5397961 C 1346.2668 15.827118 1089.0654 135.84239 944.3119 229.1874 C 798.5793 323.45853 602.3645 511.12753 491.87442 564.4673 C 378.52692 613.99713 350.90445 511.12714 272.79947 534.9399 C 189.93198 555.8951 51.819447 694.95996 16.577032 694.95996 C -18.665789 689.2449 4.194168 568.3039 67.05925 515.88983 z" svg:height="6.9495983mm" draw:style-name="style-30" svg:viewBox="0.0 0.0 1359.7156 694.95984" svg:width="13.597156mm" svg:x="12.230755mm" svg:y="56.882183mm"/>
              <draw:path svg:d="M 37.439976 253.67354 C 83.15989 167.9484 259.37247 16.50093 334.59357 1.2612278 C 408.91498 -13.978878 468.89618 112.70387 485.08865 175.56865 C 500.32855 240.3386 486.04126 316.53873 416.5086 374.6412 C 340.28223 429.88614 110.72967 511.80133 46.912106 495.60886 C -14.947408 472.7485 -13.042444 335.58875 37.439976 253.67354 z" svg:height="4.976896mm" draw:style-name="style-31" svg:viewBox="0.0 0.0 490.60724 497.68958" svg:width="4.9060726mm" svg:x="25.728596mm" svg:y="46.85515mm"/>
              <draw:path svg:d="M 1510.9895 2093.779 C 1377.6394 2011.8641 1252.8619 1963.2863 1132.847 1948.0465 C 1009.9745 1930.9017 911.867 2024.2467 790.89954 2000.434 C 669.932 1975.6688 548.96454 1924.2339 417.51956 1798.5039 C 282.2646 1668.0112 -11.105436 1369.8789 0.32459256 1242.2439 C 12.70709 1115.5615 171.77457 1046.9812 488.00455 1040.3137 C 373.70456 902.20123 370.84708 755.5165 471.81207 588.85516 C 573.72955 417.40506 787.0896 133.56015 1097.6046 45.90381 C 1407.1671 -37.91617 2002.4795 3.993821 2313.947 84.00387 C 2622.5571 162.10896 2797.8171 378.3264 2942.5972 508.81885 C 3084.5195 634.5488 3153.0996 746.94385 3158.8145 846.0039 C 3269.3044 822.1916 3337.9111 832.66895 3372.1746 873.6266 C 3403.6072 915.53656 3396.9397 986.974 3352.172 1095.5591 C 3522.643 1188.904 3581.7244 1306.0614 3525.527 1450.8414 C 3468.377 1595.6213 3302.6423 1761.3562 3017.8445 1958.5239 C 2918.7844 1908.0414 2790.197 1882.3239 2632.082 1885.1814 C 2468.2786 1886.1338 2208.2195 1935.6641 2065.3447 1968.049 C 1921.5172 1996.624 1882.4646 2046.1538 1790.0986 2069.014 C 1697.6793 2090.948 1603.382 2096.6365 1510.9895 2093.779 z" svg:height="20.944632mm" draw:style-name="style-32" svg:viewBox="0.0 0.0 3546.1306 2094.4631" svg:width="35.461308mm" svg:x="1.2776023mm" svg:y="28.08262mm"/>
              <draw:path svg:d="M 509.13812 1051.8173 C 431.0331 1037.5299 351.02313 1042.2922 272.91815 1062.2946 C 189.09813 1080.3922 70.98815 1122.3022 32.88816 1169.9269 C -7.1168385 1214.6945 -21.404337 1226.1243 52.890648 1336.6145 C 126.233154 1445.1996 351.02313 1729.9968 485.32562 1827.1517 C 619.6281 1920.4968 745.3581 1891.9218 851.08563 1903.3519 C 952.0506 1910.0194 989.1982 1865.2518 1094.9257 1886.207 C 1198.748 1908.1146 1361.6256 2016.6997 1476.8782 2035.7494 C 1588.3207 2050.9895 1656.9005 2008.1267 1771.2006 1980.5044 C 1880.738 1949.0718 1996.943 1886.207 2145.533 1858.5844 C 2292.218 1828.1046 2518.8865 1804.2919 2657.0256 1812.8645 C 2793.2068 1821.4371 2894.198 1848.1069 2963.7307 1903.3519 C 3133.2756 1783.337 3255.1958 1670.942 3337.0842 1569.9768 C 3416.142 1465.2015 3455.2207 1369.9518 3443.7642 1291.8469 C 3428.5242 1214.6945 3370.4482 1150.8768 3259.0056 1104.2046 C 3279.008 1048.9597 3289.4592 1005.14453 3286.6284 965.1397 C 3282.7917 923.2297 3270.4358 882.2721 3238.977 867.98474 C 3201.856 847.98236 3118.9885 840.3621 3081.8408 870.8423 C 3044.6934 903.2273 3049.4294 1000.3822 3018.9758 1055.6271 C 2983.7334 1108.0145 2887.531 1214.6945 2888.457 1184.2146 C 2891.3147 1148.0198 3012.3086 937.517 3030.3794 849.8871 C 3046.572 763.2096 3051.3345 749.87463 2978.971 655.5773 C 2898.961 553.65985 2728.437 365.0649 2574.1318 266.00482 C 2418.901 164.0874 2292.2185 104.07976 2055.0193 64.07474 C 1810.2269 20.259785 1400.6783 -37.84269 1138.7408 33.594727 C 873.9459 110.74723 603.4359 334.5847 496.7559 509.8447 C 391.98062 680.3424 394.83813 857.5074 509.13812 1051.8173 z" svg:height="20.389376mm" draw:style-name="style-33" svg:viewBox="0.0 0.0 3445.7278 2038.9375" svg:width="34.45728mm" svg:x="1.8568413mm" svg:y="28.281912mm"/>
              <draw:path svg:d="M 1161.2747 682.51605 C 1063.1672 646.32117 790.7522 420.5787 700.2647 394.8612 C 610.72974 372.00125 688.8347 532.97375 629.77966 543.4511 C 565.9622 550.1186 443.0897 512.01855 338.31473 432.96127 C 232.58723 350.0937 -7.4427686 85.29881 0.17728446 60.533688 C 6.8448057 35.768566 303.07227 290.08603 378.31976 283.41858 C 448.8048 270.08362 282.11728 -44.24148 432.6123 5.2887597 C 581.20233 56.723763 1146.9873 468.2038 1270.8123 585.36115 C 1389.8748 696.7771 1255.5721 712.0172 1161.2747 682.51605 z" svg:height="6.95647mm" draw:style-name="style-34" svg:viewBox="0.0 0.0 1317.6735 695.647" svg:width="13.176735mm" svg:x="4.6985497mm" svg:y="40.45244mm"/>
              <draw:path svg:d="M 32.157677 98.69209 C 107.40522 44.39954 389.34515 -9.892806 543.65015 1.537172 C 694.14526 12.01477 824.63776 96.787125 924.6502 168.22475 C 1019.90015 237.7572 1102.7413 318.71964 1118.0077 425.39957 C 1129.4641 530.17474 1022.7577 700.67224 1007.5176 794.0172 C 993.23004 884.50464 1123.7225 870.21735 1035.14 967.37225 C 938.9375 1064.5272 495.0725 1386.4722 456.97266 1367.4221 C 420.77756 1342.657 787.4636 938.79724 822.7061 832.1173 C 854.13873 727.3421 648.3987 802.58984 657.9237 734.96234 C 666.49615 661.6198 902.7162 497.78976 881.76117 408.2547 C 856.0437 316.81488 652.2086 216.8022 523.6211 199.65714 C 394.08102 181.5597 186.43604 320.6248 106.42619 304.4323 C 22.632662 285.38226 -41.184902 148.22214 32.157677 98.69209 z" svg:height="13.682331mm" draw:style-name="style-35" svg:viewBox="0.0 0.0 1118.8663 1368.233" svg:width="11.1886635mm" svg:x="19.999744mm" svg:y="31.450464mm"/>
              <draw:path svg:d="M 456.94843 0.15825906 C 523.62354 4.920565 666.49835 149.70056 654.1158 240.18842 C 635.03955 332.58102 469.33078 476.40823 362.62442 539.27344 C 255.01834 596.4235 59.755917 607.8533 15.914322 591.6608 C -27.900629 571.6584 25.412893 480.21817 94.97179 431.6407 C 163.55186 380.2057 391.17282 333.53342 421.67926 295.43335 C 447.39676 253.52335 254.0393 246.85588 260.7068 198.27843 C 268.3535 144.93825 386.46338 -5.5564275 456.94843 0.15825906 z" svg:height="5.9837966mm" draw:style-name="style-36" svg:viewBox="0.0 0.0 654.8719 598.37964" svg:width="6.548719mm" svg:x="29.086838mm" svg:y="39.77005mm"/>
              <draw:path svg:d="M 450.52158 49.529434 C 339.07904 98.106895 -29.53843 309.562 1.8941631 309.562 C 35.231617 302.89453 568.6316 69.531845 646.7367 24.764717 C 719.1266 -19.050434 558.1541 -0.9531879 450.52158 49.529434 z" svg:height="3.095619mm" draw:style-name="style-37" svg:viewBox="0.0 0.0 664.8388 309.5619" svg:width="6.6483884mm" svg:x="9.682006mm" svg:y="35.075817mm"/>
              <draw:path svg:d="M 375.61075 55.738277 C 280.36078 105.26812 -29.201725 319.58078 2.2307665 316.72324 C 33.663258 308.15057 500.38812 65.26329 564.2057 21.448141 C 623.26074 -20.461847 470.8607 3.3504899 375.61075 55.738277 z" svg:height="3.1675153mm" draw:style-name="style-38" svg:viewBox="0.0 0.0 577.42584 316.75153" svg:width="5.7742586mm" svg:x="14.279215mm" svg:y="35.842403mm"/>
              <draw:path svg:d="M 296.0478 15.290167 C 227.46773 60.0577 -15.419762 349.6177 0.7727241 365.81018 C 16.96521 378.19275 346.5302 153.4027 397.96524 95.30022 C 444.63794 35.29258 362.69647 -30.429747 296.0478 15.290167 z" svg:height="3.6630242mm" draw:style-name="style-39" svg:viewBox="0.0 0.0 411.69376 366.30243" svg:width="4.1169376mm" svg:x="19.408718mm" svg:y="37.294632mm"/>
              <draw:path svg:d="M 1510.9895 2093.7788 C 1378.5919 2011.8638 1252.8619 1963.2864 1133.7994 1948.0463 C 1011.87946 1930.9012 909.96204 2024.2462 790.89954 2000.4338 C 669.932 1975.669 548.96454 1924.2339 417.51956 1798.5038 C 282.2646 1668.0112 -11.105439 1369.8789 0.32458943 1242.2438 C 12.7070875 1115.5612 171.77458 1046.9813 488.00455 1040.3136 C 375.60956 902.2011 371.79953 755.5162 472.76453 588.8288 C 576.58704 417.37872 786.137 133.53381 1097.6045 45.90381 C 1408.1195 -37.91617 1999.622 3.993821 2313.9468 84.00377 C 2619.7258 162.10876 2799.722 378.32626 2942.6233 508.81876 C 3082.6409 634.5487 3155.0044 746.9437 3159.7932 846.0038 C 3270.2834 822.1913 3339.816 832.6689 3372.1743 873.6263 C 3403.607 914.5837 3396.9656 988.87885 3352.1719 1096.5114 C 3522.6694 1187.9514 3581.7244 1306.0613 3525.5269 1450.8413 C 3468.4036 1595.6213 3302.642 1761.3563 3017.8445 1958.5238 C 2918.7844 1908.0414 2790.1968 1882.324 2632.0818 1885.1813 C 2470.1567 1885.1813 2208.193 1937.5688 2066.2969 1969.0012 C 1923.4218 1997.5763 1881.5118 2048.0588 1790.0718 2069.0137 C 1694.822 2088.0637 1605.287 2097.5889 1510.9895 2093.7788 z" svg:height="20.946068mm" draw:style-name="style-40" svg:viewBox="0.0 0.0 3546.1338 2094.6067" svg:width="35.461338mm" svg:x="0.3251028mm" svg:y="13.699873mm"/>
              <draw:path svg:d="M 509.13812 1051.8173 C 431.03314 1037.5298 351.02316 1042.2922 272.91815 1062.2949 C 189.09813 1080.3923 70.98815 1122.3024 32.88816 1169.9274 C -7.1168385 1214.695 -21.404337 1226.1249 52.890663 1336.615 C 126.233154 1445.1998 351.02316 1729.9976 485.32565 1827.1525 C 619.6282 1920.4974 745.35815 1891.9225 851.08563 1903.3524 C 951.0981 1910.0199 991.1031 1865.2523 1095.878 1886.2074 C 1200.6531 1908.1149 1360.6731 2016.7001 1476.878 2035.7496 C 1590.2256 2050.9897 1657.853 2008.127 1772.1532 1980.5048 C 1883.5956 1949.0721 1995.9642 1886.2072 2145.5332 1858.5847 C 2292.218 1828.1046 2518.913 1804.2921 2657.0256 1812.8647 C 2793.2332 1821.4373 2894.198 1848.1073 2963.7307 1903.3522 C 3135.1807 1783.3372 3255.2222 1670.9423 3338.0632 1569.9773 C 3418.0466 1465.2023 3453.289 1369.9524 3443.7908 1291.8473 C 3428.5508 1214.6947 3370.4482 1150.8772 3259.0059 1104.2047 C 3279.0083 1048.9597 3289.4858 1005.1446 3286.6282 965.1398 C 3282.8184 923.2298 3270.4622 882.2724 3239.0032 867.98486 C 3201.8557 849.8874 3118.988 841.31476 3081.8406 871.7948 C 3044.7195 902.2748 3049.4556 1001.3349 3018.9756 1055.6272 C 2982.8071 1108.0148 2889.4355 1214.6947 2889.4355 1184.2147 C 2893.2454 1148.0197 3011.329 937.51733 3030.4055 849.8872 C 3045.6455 763.2097 3053.2656 749.87476 2979.923 655.57715 C 2899.913 553.6333 2730.3682 365.06482 2574.1582 266.00473 C 2418.9006 164.0872 2292.2183 104.07976 2055.0457 64.07474 C 1810.2533 20.259785 1400.6782 -37.842793 1138.7407 33.594727 C 875.8507 110.74723 603.4358 334.5848 497.70825 509.8448 C 391.98065 680.3423 395.79068 857.50726 509.13812 1051.8173 z" svg:height="20.38938mm" draw:style-name="style-41" svg:viewBox="0.0 0.0 3445.303 2038.938" svg:width="34.45303mm" svg:x="0.90434104mm" svg:y="13.899164mm"/>
              <draw:path svg:d="M 1161.169 683.4686 C 1063.0615 648.2261 789.694 418.67355 701.11145 394.8612 C 610.62396 371.04868 689.6815 535.8313 629.67395 544.4037 C 567.7615 548.2136 443.93646 514.8763 339.1615 432.96127 C 229.62401 350.09387 -4.6909986 85.29881 0.07150928 60.53389 C 6.739005 35.76897 302.9665 290.08646 378.214 283.41876 C 447.7465 270.08383 284.869 -44.24128 433.45895 5.2887597 C 583.00146 56.723763 1144.9764 468.2038 1270.7063 585.3613 C 1389.769 698.70874 1255.4664 713.0225 1161.169 683.4686 z" svg:height="6.9677076mm" draw:style-name="style-42" svg:viewBox="0.0 0.0 1317.5676 696.77075" svg:width="13.175677mm" svg:x="3.7471073mm" svg:y="26.069424mm"/>
              <draw:path svg:d="M 32.179882 98.69209 C 104.56988 44.39954 391.27234 -9.892806 543.67236 1.537172 C 693.1884 12.01477 826.53845 96.787125 925.62476 168.22475 C 1021.85376 237.7572 1101.8372 318.71982 1118.0299 425.39975 C 1128.5074 530.17474 1024.6848 700.67224 1008.46594 794.0172 C 994.1784 882.59973 1125.6499 872.1223 1035.1625 968.32465 C 938.9335 1066.4321 495.0949 1385.5195 456.9686 1367.4221 C 420.7737 1339.7997 787.486 939.7496 822.7285 832.11707 C 854.16113 727.3421 648.4211 802.58966 657.9197 734.96216 C 666.4921 661.61957 902.7386 497.78976 881.78357 408.2547 C 856.0396 316.81467 652.2046 216.8022 523.6435 199.65714 C 393.1246 181.5597 188.36362 320.6246 107.40098 304.4321 C 24.559828 285.38208 -42.115078 148.22214 32.179882 98.69209 z" svg:height="13.681618mm" draw:style-name="style-43" svg:viewBox="0.0 0.0 1118.7708 1368.1617" svg:width="11.187708mm" svg:x="19.047024mm" svg:y="17.067715mm"/>
              <draw:path svg:d="M 456.92682 0.15846093 C 523.62836 4.9209685 666.50323 149.70096 654.0944 240.18842 C 635.0444 332.5808 469.33582 476.40845 362.62946 539.27344 C 254.04456 596.4235 61.639484 607.8535 16.87195 591.661 C -28.847963 571.65857 25.444384 480.21857 94.977036 431.6411 C 163.55711 380.20612 391.2045 333.5336 421.6845 295.43353 C 447.42847 253.52356 254.04456 246.85608 260.71204 198.27863 C 268.35834 144.93846 386.46844 -5.556629 456.92682 0.15846093 z" svg:height="5.9837966mm" draw:style-name="style-44" svg:viewBox="0.0 0.0 654.8536 598.37964" svg:width="6.5485363mm" svg:x="28.134287mm" svg:y="25.387302mm"/>
              <draw:path svg:d="M 450.52158 49.529434 C 339.07904 98.106895 -29.538378 309.562 1.8941631 309.562 C 35.231617 302.89453 568.6316 69.53205 646.7367 24.764515 C 719.1266 -19.050636 558.1541 -0.952986 450.52158 49.529434 z" svg:height="3.0956197mm" draw:style-name="style-45" svg:viewBox="0.0 0.0 664.8388 309.56198" svg:width="6.6483884mm" svg:x="8.7295065mm" svg:y="20.693068mm"/>
              <draw:path svg:d="M 376.56937 55.738075 C 279.41437 105.26812 -29.195568 319.58057 2.2369232 316.72302 C 33.669415 308.15057 499.4418 65.26309 565.1379 21.448141 C 624.21936 -20.461847 471.81934 3.3506916 376.56937 55.738075 z" svg:height="3.1675131mm" draw:style-name="style-46" svg:viewBox="0.0 0.0 578.3685 316.7513" svg:width="5.7836857mm" svg:x="13.326653mm" svg:y="21.459654mm"/>
              <draw:path svg:d="M 296.0478 15.290167 C 227.44128 60.0577 -15.419762 349.6177 0.772926 365.81018 C 16.965412 378.19275 346.504 153.4027 397.96542 95.30022 C 444.63773 35.29258 362.72272 -30.429949 296.0478 15.290167 z" svg:height="3.663025mm" draw:style-name="style-47" svg:viewBox="0.0 0.0 411.6963 366.3025" svg:width="4.116963mm" svg:x="18.456219mm" svg:y="22.911886mm"/>
              <draw:path svg:d="M 1510.9895 2093.6255 C 1378.5919 2011.7104 1252.862 1963.1329 1133.7996 1947.8928 C 1011.8796 1930.7478 909.96204 2024.0928 790.89954 2000.2804 C 669.93207 1975.5155 548.96454 1924.0806 417.51956 1798.3503 C 282.26456 1667.8579 -11.10544 1369.7253 0.3245889 1242.0903 C 12.707088 1114.4553 171.77458 1048.7329 488.00452 1041.1128 C 375.60953 903.9529 371.79953 754.41034 472.76453 588.67535 C 576.587 418.17786 786.13696 130.52286 1097.6045 45.750355 C 1408.1195 -39.02192 1999.6221 5.745579 2313.947 84.80308 C 2619.6995 163.86057 2799.722 377.22055 2942.597 508.66553 C 3082.6145 634.3955 3155.0044 746.7905 3159.7668 845.8505 C 3270.257 822.038 3339.7896 832.5155 3372.1746 873.47296 C 3403.607 914.4305 3396.9395 988.72546 3352.172 1096.3579 C 3522.6428 1187.798 3581.7244 1305.9078 3525.527 1450.6879 C 3468.377 1595.4679 3302.642 1761.2029 3017.8445 1958.3705 C 2918.811 1907.8881 2790.197 1882.1705 2632.1084 1885.0278 C 2470.1833 1885.0278 2208.2195 1937.4154 2066.2969 1968.8479 C 1923.4484 1996.4703 1881.5383 2049.8103 1790.0984 2069.813 C 1694.8219 2088.863 1605.287 2099.3406 1510.9895 2093.6255 z" svg:height="20.951832mm" draw:style-name="style-48" svg:viewBox="0.0 0.0 3546.1306 2095.183" svg:width="35.461308mm" svg:x="0.0012518276mm" svg:y="-0.033643287mm"/>
              <draw:path svg:d="M 509.13812 1052.1959 C 431.03314 1037.9084 351.02316 1042.6709 272.91815 1062.6735 C 189.09813 1080.771 70.98815 1122.681 32.88816 1170.3059 C -7.1168356 1215.0735 -21.404337 1226.5034 52.890663 1336.9934 C 126.233154 1445.5784 351.02316 1730.3759 485.32565 1827.5309 C 619.6282 1920.876 745.35815 1892.3009 851.08563 1903.7308 C 952.05066 1910.3983 989.1981 1865.6307 1094.9255 1886.5858 C 1198.748 1908.4934 1361.6255 2017.0782 1476.878 2036.1283 C 1590.2256 2051.3682 1657.853 2008.5059 1772.1532 1980.8833 C 1883.5956 1949.4508 1995.9906 1886.5858 2145.5332 1858.9634 C 2292.218 1828.4833 2518.8867 1804.6708 2657.0256 1813.2434 C 2793.2068 1821.8158 2894.198 1848.486 2963.7307 1903.7308 C 3135.154 1783.7158 3255.1956 1671.3208 3338.0366 1570.356 C 3418.0466 1465.5809 3453.289 1370.3309 3443.7642 1292.226 C 3428.5508 1215.0734 3370.4482 1151.256 3259.0056 1104.5834 C 3279.008 1049.3384 3289.4592 1005.52344 3286.628 965.51843 C 3282.7917 923.60846 3270.4355 882.65094 3239.003 868.3634 C 3201.8555 850.26587 3118.9878 841.6934 3081.8403 872.17346 S 3049.4553 1001.71344 3018.9753 1056.0059 C 2982.7805 1108.367 2889.4355 1215.0734 2889.4355 1184.5934 C 2893.2454 1148.3984 3011.329 937.8959 3030.3792 850.26587 C 3045.6191 763.5883 3053.239 750.25336 2979.923 655.9559 C 2899.913 554.0384 2730.3418 365.4434 2574.1582 266.3834 C 2418.9006 167.3234 2292.2183 101.6009 2055.0457 65.4059 C 1810.2533 22.543402 1400.6782 -39.369095 1138.7407 33.973404 C 875.8507 111.1259 603.4358 334.96338 497.70825 510.2234 C 391.98065 680.72095 395.79062 857.8859 509.13812 1052.1959 z" svg:height="20.393164mm" draw:style-name="style-49" svg:viewBox="0.0 0.0 3445.2842 2039.3164" svg:width="34.452843mm" svg:x="0.5804913mm" svg:y="0.16032758mm"/>
              <draw:path svg:d="M 1161.169 683.4688 C 1063.0615 648.2263 789.694 418.67386 701.11145 394.86133 C 610.62396 371.04877 689.6815 535.8313 629.67395 544.4037 C 567.7615 548.2136 443.93646 514.8763 339.1615 432.96127 C 229.62401 350.09378 -4.6909986 85.29881 0.07150928 60.53379 C 6.739005 35.76877 302.9665 290.08624 378.214 283.41876 C 447.7465 270.08374 284.869 -44.24118 433.45895 5.2887597 C 583.00146 56.723763 1144.9764 468.2038 1270.7063 585.36115 C 1389.7688 698.7089 1255.4664 712.99646 1161.169 683.4688 z" svg:height="6.9675946mm" draw:style-name="style-50" svg:viewBox="0.0 0.0 1317.5676 696.75946" svg:width="13.175675mm" svg:x="3.4232576mm" svg:y="12.3343725mm"/>
              <draw:path svg:d="M 32.16232 98.69216 C 104.552315 44.399666 391.25476 -9.892832 543.6548 1.537172 C 693.1973 12.014669 826.54736 96.787155 925.63385 168.22467 C 1021.8364 237.75717 1101.8464 318.71967 1118.0123 425.39963 C 1128.4899 530.1746 1024.6937 700.6721 1008.4748 794.0171 C 994.18726 882.5996 1125.6323 872.1221 1035.1449 968.32465 C 938.9424 1066.4321 495.07736 1385.5195 456.97748 1367.4221 C 420.7826 1339.7997 787.4949 939.7496 822.7374 832.11707 C 854.17 727.3421 648.40356 802.58954 657.9285 734.96204 C 666.501 661.646 902.721 497.78952 881.766 408.25458 C 856.0485 316.81458 652.21344 216.80208 523.626 199.6571 C 393.13348 181.53317 188.34605 320.6246 107.40987 304.43207 C 24.56871 285.38214 -42.1064 148.22215 32.16232 98.69216 z" svg:height="13.681618mm" draw:style-name="style-51" svg:viewBox="0.0 0.0 1118.7535 1368.1617" svg:width="11.187535mm" svg:x="18.723085mm" svg:y="3.3326657mm"/>
              <draw:path svg:d="M 456.93832 0.15835999 C 523.6397 4.920868 666.4883 149.70087 654.1057 240.18831 C 635.05566 332.5808 469.32068 476.40833 362.64075 539.2732 C 254.05586 596.42334 61.650787 607.8533 16.883255 591.6608 C -28.863102 571.6584 25.455688 480.21835 94.98834 431.6408 C 163.56842 382.11075 391.18936 333.5333 421.6958 296.38583 C 447.41333 256.3808 254.05586 245.9033 260.72333 198.27832 C 268.34338 144.9648 386.4535 -5.556629 456.93832 0.15835999 z" svg:height="5.9837956mm" draw:style-name="style-52" svg:viewBox="0.0 0.0 654.8618 598.3795" svg:width="6.5486183mm" svg:x="27.810587mm" svg:y="11.652254mm"/>
              <draw:path svg:d="M 450.52164 49.529434 C 339.07907 97.15441 -29.538328 311.46692 1.8941631 310.51443 C 35.231667 304.79944 568.63165 67.62694 646.73663 24.764465 C 719.12665 -19.050587 558.1541 -0.953087 450.52164 49.529434 z" svg:height="3.1051757mm" draw:style-name="style-53" svg:viewBox="0.0 0.0 664.8388 310.51758" svg:width="6.6483884mm" svg:x="8.405656mm" svg:y="6.958018mm"/>
              <draw:path svg:d="M 375.61075 55.738125 C 280.36078 105.26812 -29.201725 319.58066 2.2307665 316.7231 C 33.663258 308.15057 499.43564 65.263145 565.15814 21.448141 C 623.2606 -20.461847 470.86078 3.3506413 375.61075 55.738125 z" svg:height="3.167514mm" draw:style-name="style-54" svg:viewBox="0.0 0.0 578.0028 316.7514" svg:width="5.7800283mm" svg:x="13.002865mm" svg:y="7.724606mm"/>
              <draw:path svg:d="M 296.0476 15.286837 C 227.46753 60.05437 -15.419964 349.61435 0.7727241 365.80685 C 16.96521 378.1893 346.5302 153.39937 397.96524 95.29689 C 444.6375 35.315792 362.7225 -30.433178 296.0476 15.286837 z" svg:height="3.662991mm" draw:style-name="style-55" svg:viewBox="0.0 0.0 411.69623 366.2991" svg:width="4.1169624mm" svg:x="18.132372mm" svg:y="9.17686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1851mm" fo:page-width="36.746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