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69834mm" fo:page-width="60.198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19843748mm"/>
    </style:style>
    <style:style style:family="graphic" style:name="style-3">
      <style:graphic-properties draw:fill="none" draw:stroke="solid" svg:stroke-color="#000000" draw:stroke-linejoin="miter" svg:stroke-opacity="100.0%" svg:stroke-width="0.19843748mm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999.9824 2022.2897 C 5999.9824 2148.0461 5898.0117 2249.9902 5772.2817 2249.9902 L 227.70041 2249.9902 C 101.943954 2249.9902 0.0 2148.0195 0.0 2022.2897 L 0.0 227.70041 C 0.0 101.943954 101.94395 0.0 227.70041 0.0 L 5772.2817 0.0 C 5898.0386 0.0 5999.9824 101.94395 5999.9824 227.70041 L 5999.9824 2022.2897 z" svg:height="22.4999mm" draw:style-name="style-2" svg:viewBox="0.0 0.0 5999.9824 2249.9902" svg:width="59.999825mm" svg:x="0.09921874mm" svg:y="0.09921874mm"/>
          <draw:path svg:d="M 5550.032 1721.0616 C 5550.032 1828.0591 5455.6816 1914.8689 5339.3706 1914.8689 L 210.58185 1914.8689 C 94.27103 1914.8689 0.0 1828.0591 0.0 1721.0616 L 0.0 193.78082 C 0.0 86.75687 94.27103 0.0 210.58185 0.0 L 5339.3706 0.0 C 5455.6816 0.0 5550.032 86.75687 5550.032 193.78082 L 5550.032 1721.0616 z" svg:height="19.14869mm" draw:style-name="style-3" svg:viewBox="0.0 0.0 5550.032 1914.8689" svg:width="55.50032mm" svg:x="2.3495002mm" svg:y="1.7750895mm"/>
          <draw:g>
            <draw:path svg:d="M 195.60649 697.6004 L 75.6444 797.2689 L 0.0 697.6004 L 127.3175 95.96439 L 245.4275 2.5232632E-5 L 322.95044 97.81647 L 195.60649 697.6004 z M 182.66841 928.2905 L 107.024 830.4741 L 225.13402 730.80566 L 656.9603 730.80566 L 736.3089 830.4741 L 614.4948 928.2905 L 182.66841 928.2905 z M 837.82965 961.4958 L 708.63354 1563.1317 L 590.5236 1660.9218 L 511.17508 1563.1317 L 640.3447 961.4958 L 760.3067 863.7058 L 837.82965 961.4958 z M 823.0395 97.81647 L 943.00146 0.0 L 1020.5244 97.81647 L 893.18036 695.74835 L 775.07043 795.4168 L 695.72186 695.74835 L 823.0395 97.81647 z" svg:height="16.609217mm" draw:style-name="style-4" svg:viewBox="0.0 0.0 1020.5244 1660.9218" svg:width="10.205244mm" svg:x="11.6414mm" svg:y="3.0445602mm"/>
            <draw:path svg:d="M 260.21768 789.8606 L 250.98373 837.8295 L 97.816414 963.3214 L 0.0 837.8295 L 9.260376 789.8606 L 162.4277 664.3687 L 260.21768 789.8606 z M 402.32523 125.49187 L 391.23923 173.46082 L 239.92398 300.77832 L 140.25548 173.46082 L 151.31505 125.49187 L 302.65674 0.0 L 402.32523 125.49187 z" svg:height="9.633214mm" draw:style-name="style-5" svg:viewBox="0.0 0.0 402.32523 963.3214" svg:width="4.0232525mm" svg:x="21.546608mm" svg:y="6.6987205mm"/>
            <draw:path svg:d="M 77.52292 1659.0696 L 0.0 1559.4011 L 119.96199 1461.6112 L 682.7835 1461.6112 L 760.3064 1559.4011 L 640.3709 1659.0696 L 77.52292 1659.0696 z M 365.41595 926.4385 L 289.7451 828.622 L 407.82855 728.95355 L 839.68164 728.95355 L 919.0037 828.622 L 797.18945 926.4385 L 365.41595 926.4385 z M 389.4138 195.6329 L 310.0388 95.96436 L 428.17535 0.0 L 992.8756 0.0 L 1072.1978 97.79 L 952.26196 195.60646 L 389.4138 195.60646 z M 1020.5774 959.6437 L 920.88226 1428.4059 L 800.9467 1526.1958 L 723.42377 1428.4059 L 823.06604 959.6436 L 943.0547 861.85364 L 1020.5774 959.6437 z M 978.0852 228.83809 L 1098.021 131.04807 L 1175.5437 228.83804 L 1075.9015 693.8961 L 957.7651 793.56464 L 878.443 693.8961 L 978.0852 228.83809 z" svg:height="16.590696mm" draw:style-name="style-6" svg:viewBox="0.0 0.0 1175.5437 1659.0697" svg:width="11.755437mm" svg:x="25.825714mm" svg:y="3.0630813mm"/>
            <draw:path svg:d="M 295.2751 959.6437 L 195.60658 1428.4059 L 75.670845 1526.1958 L 0.0 1428.4059 L 99.66849 959.6436 L 217.77861 861.85364 L 295.2751 959.6437 z M 182.69516 1659.0696 L 105.19868 1559.4011 L 225.13441 1461.6112 L 655.1348 1461.6112 L 732.65753 1559.4011 L 612.69556 1659.0696 L 182.69516 1659.0696 z M 350.65244 695.7483 L 230.69044 795.4168 L 155.04625 695.7483 L 254.71474 226.98607 L 372.82486 131.02168 L 450.34756 228.81169 L 350.65244 695.7483 z M 494.58582 195.6329 L 415.23746 95.96436 L 533.3476 0.0 L 965.174 0.0 L 1044.5223 97.79 L 924.5866 195.60646 L 494.58582 195.60646 z M 992.87537 959.6437 L 893.2069 1428.4059 L 773.24493 1526.1958 L 695.72217 1428.4059 L 795.3907 959.6436 L 915.35266 861.85364 L 992.87537 959.6437 z M 950.4365 228.83809 L 1070.3723 131.04807 L 1147.895 228.83804 L 1048.2264 693.8961 L 930.1164 793.56464 L 850.768 693.8961 L 950.4365 228.83809 z" svg:height="16.590696mm" draw:style-name="style-7" svg:viewBox="0.0 0.0 1147.895 1659.0697" svg:width="11.47895mm" svg:x="37.07844mm" svg:y="3.06308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69834mm" fo:page-width="60.198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