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71.20043mm" fo:page-width="67.85583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gradient" draw:fill-gradient-name="gradient-1" draw:opacity="100.0%" draw:stroke="none"/>
    </style:style>
    <style:style style:family="graphic" style:name="style-3">
      <style:graphic-properties draw:fill="gradient" draw:fill-gradient-name="gradient-2" draw:opacity="100.0%" draw:stroke="none"/>
    </style:style>
    <style:style style:family="graphic" style:name="style-4">
      <style:graphic-properties draw:fill="solid" draw:fill-color="#ffffff" draw:opacity="50.0%" draw:stroke="none"/>
    </style:style>
    <style:style style:family="graphic" style:name="style-5">
      <style:graphic-properties draw:fill="solid" draw:fill-color="#ffffff" draw:opacity="50.0%" draw:stroke="none"/>
    </style:style>
    <style:style style:family="graphic" style:name="style-6">
      <style:graphic-properties draw:fill="solid" draw:fill-color="#ffffff" draw:opacity="50.0%" draw:stroke="none"/>
    </style:style>
    <style:style style:family="graphic" style:name="style-7">
      <style:graphic-properties draw:fill="solid" draw:fill-color="#ffffff" draw:opacity="50.0%" draw:stroke="none"/>
    </style:style>
    <style:style style:family="graphic" style:name="style-8">
      <style:graphic-properties draw:fill="gradient" draw:fill-gradient-name="gradient-3" draw:opacity="100.0%" draw:stroke="none"/>
    </style:style>
    <style:style style:family="graphic" style:name="style-9">
      <style:graphic-properties draw:fill="gradient" draw:fill-gradient-name="gradient-4" draw:opacity="100.0%" draw:stroke="none"/>
    </style:style>
    <style:style style:family="graphic" style:name="style-10">
      <style:graphic-properties draw:fill="solid" draw:fill-color="#ffffff" draw:opacity="50.0%" draw:stroke="none"/>
    </style:style>
    <style:style style:family="graphic" style:name="style-11">
      <style:graphic-properties draw:fill="solid" draw:fill-color="#ffffff" draw:opacity="50.0%" draw:stroke="none"/>
    </style:style>
    <style:style style:family="graphic" style:name="style-12">
      <style:graphic-properties draw:fill="solid" draw:fill-color="#ffffff" draw:opacity="50.0%" draw:stroke="none"/>
    </style:style>
    <style:style style:family="graphic" style:name="style-13">
      <style:graphic-properties draw:fill="solid" draw:fill-color="#ffffff" draw:opacity="50.0%" draw:stroke="none"/>
    </style:style>
    <style:style style:family="graphic" style:name="style-14">
      <style:graphic-properties draw:fill="gradient" draw:fill-gradient-name="gradient-5" draw:opacity="100.0%" draw:stroke="none"/>
    </style:style>
    <style:style style:family="graphic" style:name="style-15">
      <style:graphic-properties draw:fill="gradient" draw:fill-gradient-name="gradient-6" draw:opacity="100.0%" draw:stroke="none"/>
    </style:style>
    <style:style style:family="graphic" style:name="style-16">
      <style:graphic-properties draw:fill="solid" draw:fill-color="#ffffff" draw:opacity="50.0%" draw:stroke="none"/>
    </style:style>
    <style:style style:family="graphic" style:name="style-17">
      <style:graphic-properties draw:fill="solid" draw:fill-color="#ffffff" draw:opacity="50.0%" draw:stroke="none"/>
    </style:style>
    <style:style style:family="graphic" style:name="style-18">
      <style:graphic-properties draw:fill="solid" draw:fill-color="#ffffff" draw:opacity="50.0%" draw:stroke="none"/>
    </style:style>
    <style:style style:family="graphic" style:name="style-19">
      <style:graphic-properties draw:fill="solid" draw:fill-color="#ffffff" draw:opacity="50.0%" draw:stroke="none"/>
    </style:style>
    <style:style style:family="graphic" style:name="style-20">
      <style:graphic-properties draw:fill="gradient" draw:fill-gradient-name="gradient-7" draw:opacity="100.0%" draw:stroke="none"/>
    </style:style>
    <style:style style:family="graphic" style:name="style-21">
      <style:graphic-properties draw:fill="gradient" draw:fill-gradient-name="gradient-8" draw:opacity="100.0%" draw:stroke="none"/>
    </style:style>
    <style:style style:family="graphic" style:name="style-22">
      <style:graphic-properties draw:fill="solid" draw:fill-color="#ffffff" draw:opacity="50.0%" draw:stroke="none"/>
    </style:style>
    <style:style style:family="graphic" style:name="style-23">
      <style:graphic-properties draw:fill="solid" draw:fill-color="#ffffff" draw:opacity="50.0%" draw:stroke="none"/>
    </style:style>
    <style:style style:family="graphic" style:name="style-24">
      <style:graphic-properties draw:fill="solid" draw:fill-color="#ffffff" draw:opacity="50.0%" draw:stroke="none"/>
    </style:style>
    <style:style style:family="graphic" style:name="style-25">
      <style:graphic-properties draw:fill="solid" draw:fill-color="#ffffff" draw:opacity="50.0%" draw:stroke="none"/>
    </style:style>
  </office:automatic-styles>
  <office:body>
    <office:drawing>
      <draw:page draw:master-page-name="Default" draw:name="page1" draw:style-name="DP1">
        <draw:g draw:id="Livello_1">
          <draw:g>
            <draw:ellipse svg:height="28.927952mm" draw:style-name="style-2" svg:width="28.927954mm" svg:x="11.556999mm" svg:y="2.64438E-4mm"/>
            <draw:ellipse svg:height="21.872046mm" draw:style-name="style-3" svg:width="21.872044mm" svg:x="15.084953mm" svg:y="0.6178018mm"/>
            <draw:g>
              <draw:path svg:d="M 755.75586 319.69604 C 716.83563 359.25125 677.9419 398.78 639.02167 438.2823 C 474.13327 275.90747 249.6343 173.16978 0.0 166.39644 C 1.508104 110.93976 2.989764 55.456657 4.497868 0.0 C 298.0004 7.9904175 561.8693 128.77272 755.75586 319.69604 z" svg:height="4.382823mm" draw:style-name="style-4" svg:viewBox="0.0 0.0 755.75586 438.2823" svg:width="7.5575585mm" svg:x="26.36652mm" svg:y="3.3027935mm"/>
              <draw:path svg:d="M 403.2249 767.52985 C 347.71515 766.0217 292.2853 764.54004 236.77554 763.00543 C 243.60168 513.34454 153.22 283.6598 0.0 110.1196 C 41.59246 73.42191 83.211365 36.72418 124.80403 0.0 C 304.95895 203.99382 411.18915 474.0276 403.2249 767.52985 z" svg:height="7.675298mm" draw:style-name="style-5" svg:viewBox="0.0 0.0 403.64322 767.52985" svg:width="4.0364323mm" svg:x="33.214466mm" svg:y="7.068078mm"/>
              <draw:path svg:d="M 875.79736 371.18393 C 846.1376 401.39935 816.4248 431.53537 786.7121 461.72437 C 583.61786 261.77875 307.31348 135.33437 0.0 127.0 C 1.1376889 84.66666 2.2753778 42.3598 3.4659543 0.0 C 344.1965 9.233919 650.6369 149.516 875.79736 371.18393 z" svg:height="4.617244mm" draw:style-name="style-6" svg:viewBox="0.0 0.0 875.79736 461.72437" svg:width="8.757974mm" svg:x="26.426052mm" svg:y="1.5078607mm"/>
              <draw:path svg:d="M 418.54437 891.22253 C 376.21088 890.11127 333.90402 888.9206 291.57092 887.7829 C 299.9316 580.4429 188.62138 297.6298 0.0 84.03168 C 31.776564 56.012302 63.499836 28.019375 95.30305 0.0 C 304.42947 236.88153 427.7783 550.41284 418.54437 891.22253 z" svg:height="8.912225mm" draw:style-name="style-7" svg:viewBox="0.0 0.0 419.0287 891.22253" svg:width="4.190287mm" svg:x="34.85621mm" svg:y="5.8795695mm"/>
            </draw:g>
          </draw:g>
          <draw:g>
            <draw:ellipse svg:height="28.928484mm" draw:style-name="style-8" svg:width="28.928482mm" svg:x="0.0mm" svg:y="17.942984mm"/>
            <draw:circle svg:height="21.872046mm" draw:style-name="style-9" svg:width="21.872046mm" svg:x="3.5279539mm" svg:y="18.560785mm"/>
            <draw:g>
              <draw:path svg:d="M 755.75586 319.69604 C 716.83563 359.2513 677.9419 398.77994 639.02167 438.28232 C 474.13327 275.90753 249.6343 173.16974 0.0 166.39648 C 1.508104 110.939804 2.989764 55.45668 4.497868 0.0 C 298.0002 7.990266 561.86914 128.74617 755.75586 319.69604 z" svg:height="4.3828235mm" draw:style-name="style-10" svg:viewBox="0.0 0.0 755.75586 438.28232" svg:width="7.5575585mm" svg:x="14.809522mm" svg:y="21.246042mm"/>
              <draw:path svg:d="M 403.2249 767.52985 C 347.71536 766.0217 292.28513 764.54004 236.77554 763.0055 C 243.60188 513.3448 153.22021 283.66 0.0 110.119644 C 41.59246 73.42191 83.211365 36.72418 124.80403 0.0 C 304.93213 203.99371 411.1625 474.0275 403.2249 767.52985 z" svg:height="7.675298mm" draw:style-name="style-11" svg:viewBox="0.0 0.0 403.64053 767.52985" svg:width="4.036405mm" svg:x="21.657732mm" svg:y="25.01106mm"/>
              <draw:path svg:d="M 875.7972 371.1841 C 846.1373 401.3995 816.4246 431.53552 786.7121 461.72446 C 583.61786 261.77887 307.31348 135.33452 0.0 127.00008 C 1.1376889 84.66679 2.2753778 42.359936 3.4660552 0.0 C 344.19632 9.234134 650.6367 149.51627 875.7972 371.1841 z" svg:height="4.6172447mm" draw:style-name="style-12" svg:viewBox="0.0 0.0 875.7972 461.72446" svg:width="8.757972mm" svg:x="14.869055mm" svg:y="19.45084mm"/>
              <draw:path svg:d="M 418.54437 891.2224 C 376.21106 890.11115 333.90424 888.9206 291.57092 887.7829 C 299.93182 580.443 188.6216 297.6298 0.0 84.03173 C 31.776361 56.012405 63.50004 28.019526 95.30284 0.0 C 304.4297 236.85487 427.80475 550.4127 418.54437 891.2224 z" svg:height="8.912224mm" draw:style-name="style-13" svg:viewBox="0.0 0.0 419.03128 891.2224" svg:width="4.190313mm" svg:x="23.299206mm" svg:y="23.822819mm"/>
            </draw:g>
          </draw:g>
          <draw:g>
            <draw:ellipse svg:height="28.928484mm" draw:style-name="style-14" svg:width="28.928486mm" svg:x="38.92735mm" svg:y="17.942984mm"/>
            <draw:circle svg:height="21.872046mm" draw:style-name="style-15" svg:width="21.872046mm" svg:x="42.455303mm" svg:y="18.560785mm"/>
            <draw:g>
              <draw:path svg:d="M 755.7557 319.69604 C 716.83563 359.2513 677.9419 398.77994 639.0214 438.28232 C 474.13327 275.90753 249.6343 173.16974 0.0 166.39648 C 1.5083058 110.939804 2.989966 55.45668 4.497868 0.0 C 298.0002 7.990266 561.86896 128.74617 755.7557 319.69604 z" svg:height="4.3828235mm" draw:style-name="style-16" svg:viewBox="0.0 0.0 755.7557 438.28232" svg:width="7.5575566mm" svg:x="53.736874mm" svg:y="21.246042mm"/>
              <draw:path svg:d="M 403.22513 767.52985 C 347.71536 766.0217 292.28552 764.54004 236.77574 763.0055 C 243.60188 513.3448 153.22021 283.66 0.0 110.119644 C 41.592663 73.42191 83.21157 36.72418 124.803825 0.0 C 304.93213 203.99371 411.1623 474.0275 403.22513 767.52985 z" svg:height="7.675298mm" draw:style-name="style-17" svg:viewBox="0.0 0.0 403.6407 767.52985" svg:width="4.036407mm" svg:x="60.585083mm" svg:y="25.01106mm"/>
              <draw:path svg:d="M 875.7972 371.1841 C 846.1373 401.3995 816.4246 431.53552 786.71185 461.72446 C 583.61786 261.77887 307.31326 135.33452 0.0 127.00008 C 1.1376889 84.66679 2.2753778 42.359936 3.4659543 0.0 C 344.1965 9.234134 650.6369 149.51627 875.7972 371.1841 z" svg:height="4.6172447mm" draw:style-name="style-18" svg:viewBox="0.0 0.0 875.7972 461.72446" svg:width="8.757972mm" svg:x="53.796402mm" svg:y="19.45084mm"/>
              <draw:path svg:d="M 418.54437 891.2224 C 376.21088 890.11115 333.90402 888.9206 291.57092 887.7829 C 299.9316 580.443 188.62138 297.6298 0.0 84.03173 C 31.776564 56.012405 63.499836 28.019526 95.30305 0.0 C 304.42947 236.85487 427.7783 550.4127 418.54437 891.2224 z" svg:height="8.912224mm" draw:style-name="style-19" svg:viewBox="0.0 0.0 419.0287 891.2224" svg:width="4.190287mm" svg:x="62.226555mm" svg:y="23.822819mm"/>
            </draw:g>
          </draw:g>
          <draw:g>
            <draw:ellipse svg:height="28.928486mm" draw:style-name="style-20" svg:width="28.928482mm" svg:x="5.7782364mm" svg:y="42.272476mm"/>
            <draw:circle svg:height="21.872046mm" draw:style-name="style-21" svg:width="21.872046mm" svg:x="9.306189mm" svg:y="42.89028mm"/>
            <draw:g>
              <draw:path svg:d="M 755.75586 319.69623 C 716.83563 359.2513 677.9419 398.78015 639.02167 438.28232 C 474.13327 275.9077 249.6343 173.16974 0.0 166.39648 C 1.508104 110.94001 2.989764 55.456882 4.497868 0.0 C 298.0002 7.990468 561.86914 128.74658 755.75586 319.69623 z" svg:height="4.3828235mm" draw:style-name="style-22" svg:viewBox="0.0 0.0 755.75586 438.28232" svg:width="7.5575585mm" svg:x="20.587757mm" svg:y="45.575268mm"/>
              <draw:path svg:d="M 403.2249 767.52985 C 347.71536 766.02155 292.28513 764.53986 236.77554 763.0053 C 243.60188 513.34436 153.22021 283.6596 0.0 110.119644 C 41.59246 73.42211 83.211365 36.72418 124.80403 0.0 C 304.9323 203.99352 411.1625 474.0275 403.2249 767.52985 z" svg:height="7.675298mm" draw:style-name="style-23" svg:viewBox="0.0 0.0 403.64053 767.52985" svg:width="4.036405mm" svg:x="27.435966mm" svg:y="49.34029mm"/>
              <draw:path svg:d="M 875.7972 371.1841 C 846.1373 401.3995 816.4246 431.53574 786.7121 461.72446 C 583.61786 261.77866 307.31366 135.33452 0.0 127.00008 C 1.1376889 84.66658 2.2753778 42.359734 3.4659543 0.0 C 344.19632 9.234336 650.6367 149.51646 875.7972 371.1841 z" svg:height="4.6172447mm" draw:style-name="style-24" svg:viewBox="0.0 0.0 875.7972 461.72446" svg:width="8.757972mm" svg:x="20.64729mm" svg:y="43.780067mm"/>
              <draw:path svg:d="M 418.54437 891.2226 C 376.21106 890.11115 333.90424 888.9206 291.57092 887.7829 C 299.93182 580.443 188.6216 297.63 0.0 84.031525 C 31.776361 56.012 63.50004 28.019121 95.30284 0.0 C 304.42947 236.85529 427.7783 550.4129 418.54437 891.2226 z" svg:height="8.912226mm" draw:style-name="style-25" svg:viewBox="0.0 0.0 419.0287 891.2226" svg:width="4.190287mm" svg:x="29.077442mm" svg:y="48.152046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0" draw:border="18.108723%" draw:display-name="gradient-1" draw:end-color="#c00e82" draw:name="gradient-1" draw:start-color="#eabeda" draw:style="linear"/>
    <draw:gradient draw:angle="0" draw:border="17.10585%" draw:display-name="gradient-2" draw:end-color="#cd62a3" draw:name="gradient-2" draw:start-color="#ffffff" draw:style="linear"/>
    <draw:gradient draw:angle="0" draw:border="18.110195%" draw:display-name="gradient-3" draw:end-color="#c00e82" draw:name="gradient-3" draw:start-color="#eabeda" draw:style="linear"/>
    <draw:gradient draw:angle="0" draw:border="17.10653%" draw:display-name="gradient-4" draw:end-color="#cd62a3" draw:name="gradient-4" draw:start-color="#ffffff" draw:style="linear"/>
    <draw:gradient draw:angle="0" draw:border="18.110195%" draw:display-name="gradient-5" draw:end-color="#c00e82" draw:name="gradient-5" draw:start-color="#eabeda" draw:style="linear"/>
    <draw:gradient draw:angle="0" draw:border="17.10653%" draw:display-name="gradient-6" draw:end-color="#cd62a3" draw:name="gradient-6" draw:start-color="#ffffff" draw:style="linear"/>
    <draw:gradient draw:angle="0" draw:border="18.10902%" draw:display-name="gradient-7" draw:end-color="#c00e82" draw:name="gradient-7" draw:start-color="#eabeda" draw:style="linear"/>
    <draw:gradient draw:angle="0" draw:border="17.104977%" draw:display-name="gradient-8" draw:end-color="#cd62a3" draw:name="gradient-8" draw:start-color="#ffffff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71.20043mm" fo:page-width="67.85583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