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6.0511mm" fo:page-width="140.388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17b2f" draw:opacity="100.0%" draw:stroke="solid" svg:stroke-color="#d17b2f" draw:stroke-linejoin="miter" svg:stroke-opacity="100.0%" svg:stroke-width="0.22824536mm"/>
    </style:style>
    <style:style style:family="graphic" style:name="style-3">
      <style:graphic-properties draw:fill="solid" draw:fill-color="#62100b" draw:opacity="100.0%" draw:stroke="solid" svg:stroke-color="#62100b" draw:stroke-linejoin="miter" svg:stroke-opacity="100.0%" svg:stroke-width="0.22824536mm"/>
    </style:style>
    <style:style style:family="graphic" style:name="style-4">
      <style:graphic-properties draw:fill="solid" draw:fill-color="#3b1e0b" draw:opacity="100.0%" draw:stroke="solid" svg:stroke-color="#3b1e0b" draw:stroke-linejoin="miter" svg:stroke-opacity="100.0%" svg:stroke-width="0.22824536mm"/>
    </style:style>
    <style:style style:family="graphic" style:name="style-5">
      <style:graphic-properties draw:fill="solid" draw:fill-color="#8d240e" draw:opacity="100.0%" draw:stroke="solid" svg:stroke-color="#8d240e" draw:stroke-linejoin="miter" svg:stroke-opacity="100.0%" svg:stroke-width="0.22824536mm"/>
    </style:style>
    <style:style style:family="graphic" style:name="style-6">
      <style:graphic-properties draw:fill="solid" draw:fill-color="#0e0603" draw:opacity="100.0%" draw:stroke="solid" svg:stroke-color="#0e0603" draw:stroke-linejoin="miter" svg:stroke-opacity="100.0%" svg:stroke-width="0.22824536mm"/>
    </style:style>
    <style:style style:family="graphic" style:name="style-7">
      <style:graphic-properties draw:fill="solid" draw:fill-color="#844814" draw:opacity="100.0%" draw:stroke="solid" svg:stroke-color="#844814" draw:stroke-linejoin="miter" svg:stroke-opacity="100.0%" svg:stroke-width="0.22824536mm"/>
    </style:style>
    <style:style style:family="graphic" style:name="style-8">
      <style:graphic-properties draw:fill="solid" draw:fill-color="#33372c" draw:opacity="100.0%" draw:stroke="solid" svg:stroke-color="#33372c" draw:stroke-linejoin="miter" svg:stroke-opacity="100.0%" svg:stroke-width="0.22824536mm"/>
    </style:style>
    <style:style style:family="graphic" style:name="style-9">
      <style:graphic-properties draw:fill="solid" draw:fill-color="#271e15" draw:opacity="100.0%" draw:stroke="solid" svg:stroke-color="#271e15" draw:stroke-linejoin="miter" svg:stroke-opacity="100.0%" svg:stroke-width="0.22824536mm"/>
    </style:style>
    <style:style style:family="graphic" style:name="style-10">
      <style:graphic-properties draw:fill="solid" draw:fill-color="#431e0c" draw:opacity="100.0%" draw:stroke="solid" svg:stroke-color="#431e0c" draw:stroke-linejoin="miter" svg:stroke-opacity="100.0%" svg:stroke-width="0.22824536mm"/>
    </style:style>
    <style:style style:family="graphic" style:name="style-11">
      <style:graphic-properties draw:fill="solid" draw:fill-color="#6f3c15" draw:opacity="100.0%" draw:stroke="solid" svg:stroke-color="#6f3c15" draw:stroke-linejoin="miter" svg:stroke-opacity="100.0%" svg:stroke-width="0.22824536mm"/>
    </style:style>
    <style:style style:family="graphic" style:name="style-12">
      <style:graphic-properties draw:fill="solid" draw:fill-color="#cd5705" draw:opacity="100.0%" draw:stroke="solid" svg:stroke-color="#cd5705" draw:stroke-linejoin="miter" svg:stroke-opacity="100.0%" svg:stroke-width="0.22824536mm"/>
    </style:style>
    <style:style style:family="graphic" style:name="style-13">
      <style:graphic-properties draw:fill="solid" draw:fill-color="#a86424" draw:opacity="100.0%" draw:stroke="solid" svg:stroke-color="#a86424" draw:stroke-linejoin="miter" svg:stroke-opacity="100.0%" svg:stroke-width="0.22824536mm"/>
    </style:style>
    <style:style style:family="graphic" style:name="style-14">
      <style:graphic-properties draw:fill="solid" draw:fill-color="#c37036" draw:opacity="100.0%" draw:stroke="solid" svg:stroke-color="#c37036" draw:stroke-linejoin="miter" svg:stroke-opacity="100.0%" svg:stroke-width="0.22824536mm"/>
    </style:style>
    <style:style style:family="graphic" style:name="style-15">
      <style:graphic-properties draw:fill="solid" draw:fill-color="#c9773b" draw:opacity="100.0%" draw:stroke="solid" svg:stroke-color="#c9773b" draw:stroke-linejoin="miter" svg:stroke-opacity="100.0%" svg:stroke-width="0.22824536mm"/>
    </style:style>
    <style:style style:family="graphic" style:name="style-16">
      <style:graphic-properties draw:fill="solid" draw:fill-color="#532c11" draw:opacity="100.0%" draw:stroke="solid" svg:stroke-color="#532c11" draw:stroke-linejoin="miter" svg:stroke-opacity="100.0%" svg:stroke-width="0.22824536mm"/>
    </style:style>
    <style:style style:family="graphic" style:name="style-17">
      <style:graphic-properties draw:fill="solid" draw:fill-color="#520801" draw:opacity="100.0%" draw:stroke="solid" svg:stroke-color="#520801" draw:stroke-linejoin="miter" svg:stroke-opacity="100.0%" svg:stroke-width="0.22824536mm"/>
    </style:style>
    <style:style style:family="graphic" style:name="style-18">
      <style:graphic-properties draw:fill="solid" draw:fill-color="#885a24" draw:opacity="100.0%" draw:stroke="solid" svg:stroke-color="#885a24" draw:stroke-linejoin="miter" svg:stroke-opacity="100.0%" svg:stroke-width="0.22824536mm"/>
    </style:style>
    <style:style style:family="graphic" style:name="style-19">
      <style:graphic-properties draw:fill="solid" draw:fill-color="#9e672c" draw:opacity="100.0%" draw:stroke="solid" svg:stroke-color="#9e672c" draw:stroke-linejoin="miter" svg:stroke-opacity="100.0%" svg:stroke-width="0.22824536mm"/>
    </style:style>
    <style:style style:family="graphic" style:name="style-20">
      <style:graphic-properties draw:fill="solid" draw:fill-color="#9f7440" draw:opacity="100.0%" draw:stroke="solid" svg:stroke-color="#9f7440" draw:stroke-linejoin="miter" svg:stroke-opacity="100.0%" svg:stroke-width="0.22824536mm"/>
    </style:style>
    <style:style style:family="graphic" style:name="style-21">
      <style:graphic-properties draw:fill="solid" draw:fill-color="#69320e" draw:opacity="100.0%" draw:stroke="solid" svg:stroke-color="#69320e" draw:stroke-linejoin="miter" svg:stroke-opacity="100.0%" svg:stroke-width="0.22824536mm"/>
    </style:style>
    <style:style style:family="graphic" style:name="style-22">
      <style:graphic-properties draw:fill="solid" draw:fill-color="#560804" draw:opacity="100.0%" draw:stroke="solid" svg:stroke-color="#560804" draw:stroke-linejoin="miter" svg:stroke-opacity="100.0%" svg:stroke-width="0.22824536mm"/>
    </style:style>
    <style:style style:family="graphic" style:name="style-23">
      <style:graphic-properties draw:fill="solid" draw:fill-color="#53290e" draw:opacity="100.0%" draw:stroke="solid" svg:stroke-color="#53290e" draw:stroke-linejoin="miter" svg:stroke-opacity="100.0%" svg:stroke-width="0.22824536mm"/>
    </style:style>
    <style:style style:family="graphic" style:name="style-24">
      <style:graphic-properties draw:fill="solid" draw:fill-color="#6a1c08" draw:opacity="100.0%" draw:stroke="solid" svg:stroke-color="#6a1c08" draw:stroke-linejoin="miter" svg:stroke-opacity="100.0%" svg:stroke-width="0.22824536mm"/>
    </style:style>
    <style:style style:family="graphic" style:name="style-25">
      <style:graphic-properties draw:fill="solid" draw:fill-color="#985f13" draw:opacity="100.0%" draw:stroke="solid" svg:stroke-color="#985f13" draw:stroke-linejoin="miter" svg:stroke-opacity="100.0%" svg:stroke-width="0.22824536mm"/>
    </style:style>
    <style:style style:family="graphic" style:name="style-26">
      <style:graphic-properties draw:fill="solid" draw:fill-color="#d18c4a" draw:opacity="100.0%" draw:stroke="solid" svg:stroke-color="#d18c4a" draw:stroke-linejoin="miter" svg:stroke-opacity="100.0%" svg:stroke-width="0.22824536mm"/>
    </style:style>
    <style:style style:family="graphic" style:name="style-27">
      <style:graphic-properties draw:fill="solid" draw:fill-color="#5a2e15" draw:opacity="100.0%" draw:stroke="solid" svg:stroke-color="#5a2e15" draw:stroke-linejoin="miter" svg:stroke-opacity="100.0%" svg:stroke-width="0.22824536mm"/>
    </style:style>
    <style:style style:family="graphic" style:name="style-28">
      <style:graphic-properties draw:fill="solid" draw:fill-color="#462914" draw:opacity="100.0%" draw:stroke="solid" svg:stroke-color="#462914" draw:stroke-linejoin="miter" svg:stroke-opacity="100.0%" svg:stroke-width="0.22824536mm"/>
    </style:style>
    <style:style style:family="graphic" style:name="style-29">
      <style:graphic-properties draw:fill="solid" draw:fill-color="#472f1f" draw:opacity="100.0%" draw:stroke="solid" svg:stroke-color="#472f1f" draw:stroke-linejoin="miter" svg:stroke-opacity="100.0%" svg:stroke-width="0.22824536mm"/>
    </style:style>
    <style:style style:family="graphic" style:name="style-30">
      <style:graphic-properties draw:fill="solid" draw:fill-color="#25130a" draw:opacity="100.0%" draw:stroke="solid" svg:stroke-color="#25130a" draw:stroke-linejoin="miter" svg:stroke-opacity="100.0%" svg:stroke-width="0.22824536mm"/>
    </style:style>
    <style:style style:family="graphic" style:name="style-31">
      <style:graphic-properties draw:fill="solid" draw:fill-color="#ad531c" draw:opacity="100.0%" draw:stroke="solid" svg:stroke-color="#ad531c" draw:stroke-linejoin="miter" svg:stroke-opacity="100.0%" svg:stroke-width="0.22824536mm"/>
    </style:style>
    <style:style style:family="graphic" style:name="style-32">
      <style:graphic-properties draw:fill="solid" draw:fill-color="#311b0b" draw:opacity="100.0%" draw:stroke="solid" svg:stroke-color="#311b0b" draw:stroke-linejoin="miter" svg:stroke-opacity="100.0%" svg:stroke-width="0.22824536mm"/>
    </style:style>
    <style:style style:family="graphic" style:name="style-33">
      <style:graphic-properties draw:fill="solid" draw:fill-color="#401f0b" draw:opacity="100.0%" draw:stroke="solid" svg:stroke-color="#401f0b" draw:stroke-linejoin="miter" svg:stroke-opacity="100.0%" svg:stroke-width="0.22824536mm"/>
    </style:style>
    <style:style style:family="graphic" style:name="style-34">
      <style:graphic-properties draw:fill="solid" draw:fill-color="#9a6635" draw:opacity="100.0%" draw:stroke="solid" svg:stroke-color="#9a6635" draw:stroke-linejoin="miter" svg:stroke-opacity="100.0%" svg:stroke-width="0.22824536mm"/>
    </style:style>
    <style:style style:family="graphic" style:name="style-35">
      <style:graphic-properties draw:fill="solid" draw:fill-color="#43210b" draw:opacity="100.0%" draw:stroke="solid" svg:stroke-color="#43210b" draw:stroke-linejoin="miter" svg:stroke-opacity="100.0%" svg:stroke-width="0.22824536mm"/>
    </style:style>
    <style:style style:family="graphic" style:name="style-36">
      <style:graphic-properties draw:fill="solid" draw:fill-color="#450f0a" draw:opacity="100.0%" draw:stroke="solid" svg:stroke-color="#450f0a" draw:stroke-linejoin="miter" svg:stroke-opacity="100.0%" svg:stroke-width="0.22824536mm"/>
    </style:style>
    <style:style style:family="graphic" style:name="style-37">
      <style:graphic-properties draw:fill="solid" draw:fill-color="#0a0201" draw:opacity="100.0%" draw:stroke="solid" svg:stroke-color="#0a0201" draw:stroke-linejoin="miter" svg:stroke-opacity="100.0%" svg:stroke-width="0.22824536mm"/>
    </style:style>
    <style:style style:family="graphic" style:name="style-38">
      <style:graphic-properties draw:fill="solid" draw:fill-color="#8e5423" draw:opacity="100.0%" draw:stroke="solid" svg:stroke-color="#8e5423" draw:stroke-linejoin="miter" svg:stroke-opacity="100.0%" svg:stroke-width="0.22824536mm"/>
    </style:style>
    <style:style style:family="graphic" style:name="style-39">
      <style:graphic-properties draw:fill="solid" draw:fill-color="#d87f31" draw:opacity="100.0%" draw:stroke="solid" svg:stroke-color="#d87f31" draw:stroke-linejoin="miter" svg:stroke-opacity="100.0%" svg:stroke-width="0.22824536mm"/>
    </style:style>
    <style:style style:family="graphic" style:name="style-40">
      <style:graphic-properties draw:fill="solid" draw:fill-color="#3b2c14" draw:opacity="100.0%" draw:stroke="solid" svg:stroke-color="#3b2c14" draw:stroke-linejoin="miter" svg:stroke-opacity="100.0%" svg:stroke-width="0.22824536mm"/>
    </style:style>
    <style:style style:family="graphic" style:name="style-41">
      <style:graphic-properties draw:fill="solid" draw:fill-color="#0e2824" draw:opacity="100.0%" draw:stroke="solid" svg:stroke-color="#0e2824" draw:stroke-linejoin="miter" svg:stroke-opacity="100.0%" svg:stroke-width="0.22824536mm"/>
    </style:style>
    <style:style style:family="graphic" style:name="style-42">
      <style:graphic-properties draw:fill="solid" draw:fill-color="#6c4321" draw:opacity="100.0%" draw:stroke="solid" svg:stroke-color="#6c4321" draw:stroke-linejoin="miter" svg:stroke-opacity="100.0%" svg:stroke-width="0.22824536mm"/>
    </style:style>
    <style:style style:family="graphic" style:name="style-43">
      <style:graphic-properties draw:fill="solid" draw:fill-color="#5f1f0c" draw:opacity="100.0%" draw:stroke="solid" svg:stroke-color="#5f1f0c" draw:stroke-linejoin="miter" svg:stroke-opacity="100.0%" svg:stroke-width="0.22824536mm"/>
    </style:style>
    <style:style style:family="graphic" style:name="style-44">
      <style:graphic-properties draw:fill="solid" draw:fill-color="#b47437" draw:opacity="100.0%" draw:stroke="solid" svg:stroke-color="#b47437" draw:stroke-linejoin="miter" svg:stroke-opacity="100.0%" svg:stroke-width="0.22824536mm"/>
    </style:style>
    <style:style style:family="graphic" style:name="style-45">
      <style:graphic-properties draw:fill="solid" draw:fill-color="#6e5031" draw:opacity="100.0%" draw:stroke="solid" svg:stroke-color="#6e5031" draw:stroke-linejoin="miter" svg:stroke-opacity="100.0%" svg:stroke-width="0.22824536mm"/>
    </style:style>
    <style:style style:family="graphic" style:name="style-46">
      <style:graphic-properties draw:fill="solid" draw:fill-color="#aa6e54" draw:opacity="100.0%" draw:stroke="solid" svg:stroke-color="#aa6e54" draw:stroke-linejoin="miter" svg:stroke-opacity="100.0%" svg:stroke-width="0.22824536mm"/>
    </style:style>
    <style:style style:family="graphic" style:name="style-47">
      <style:graphic-properties draw:fill="solid" draw:fill-color="#542e1a" draw:opacity="100.0%" draw:stroke="solid" svg:stroke-color="#542e1a" draw:stroke-linejoin="miter" svg:stroke-opacity="100.0%" svg:stroke-width="0.22824536mm"/>
    </style:style>
    <style:style style:family="graphic" style:name="style-48">
      <style:graphic-properties draw:fill="solid" draw:fill-color="#561109" draw:opacity="100.0%" draw:stroke="solid" svg:stroke-color="#561109" draw:stroke-linejoin="miter" svg:stroke-opacity="100.0%" svg:stroke-width="0.22824536mm"/>
    </style:style>
    <style:style style:family="graphic" style:name="style-49">
      <style:graphic-properties draw:fill="solid" draw:fill-color="#d17a2f" draw:opacity="100.0%" draw:stroke="solid" svg:stroke-color="#d17a2f" draw:stroke-linejoin="miter" svg:stroke-opacity="100.0%" svg:stroke-width="0.22824536mm"/>
    </style:style>
    <style:style style:family="graphic" style:name="style-50">
      <style:graphic-properties draw:fill="solid" draw:fill-color="#883111" draw:opacity="100.0%" draw:stroke="solid" svg:stroke-color="#883111" draw:stroke-linejoin="miter" svg:stroke-opacity="100.0%" svg:stroke-width="0.22824536mm"/>
    </style:style>
    <style:style style:family="graphic" style:name="style-51">
      <style:graphic-properties draw:fill="solid" draw:fill-color="#894518" draw:opacity="100.0%" draw:stroke="solid" svg:stroke-color="#894518" draw:stroke-linejoin="miter" svg:stroke-opacity="100.0%" svg:stroke-width="0.22824536mm"/>
    </style:style>
    <style:style style:family="graphic" style:name="style-52">
      <style:graphic-properties draw:fill="solid" draw:fill-color="#5b2907" draw:opacity="100.0%" draw:stroke="solid" svg:stroke-color="#5b2907" draw:stroke-linejoin="miter" svg:stroke-opacity="100.0%" svg:stroke-width="0.22824536mm"/>
    </style:style>
    <style:style style:family="graphic" style:name="style-53">
      <style:graphic-properties draw:fill="solid" draw:fill-color="#3d3423" draw:opacity="100.0%" draw:stroke="solid" svg:stroke-color="#3d3423" draw:stroke-linejoin="miter" svg:stroke-opacity="100.0%" svg:stroke-width="0.22824536mm"/>
    </style:style>
    <style:style style:family="graphic" style:name="style-54">
      <style:graphic-properties draw:fill="solid" draw:fill-color="#3a1b09" draw:opacity="100.0%" draw:stroke="solid" svg:stroke-color="#3a1b09" draw:stroke-linejoin="miter" svg:stroke-opacity="100.0%" svg:stroke-width="0.22824536mm"/>
    </style:style>
    <style:style style:family="graphic" style:name="style-55">
      <style:graphic-properties draw:fill="solid" draw:fill-color="#3c1005" draw:opacity="100.0%" draw:stroke="solid" svg:stroke-color="#3c1005" draw:stroke-linejoin="miter" svg:stroke-opacity="100.0%" svg:stroke-width="0.22824536mm"/>
    </style:style>
    <style:style style:family="graphic" style:name="style-56">
      <style:graphic-properties draw:fill="solid" draw:fill-color="#87370a" draw:opacity="100.0%" draw:stroke="solid" svg:stroke-color="#87370a" draw:stroke-linejoin="miter" svg:stroke-opacity="100.0%" svg:stroke-width="0.22824536mm"/>
    </style:style>
    <style:style style:family="graphic" style:name="style-57">
      <style:graphic-properties draw:fill="solid" draw:fill-color="#a05618" draw:opacity="100.0%" draw:stroke="solid" svg:stroke-color="#a05618" draw:stroke-linejoin="miter" svg:stroke-opacity="100.0%" svg:stroke-width="0.22824536mm"/>
    </style:style>
    <style:style style:family="graphic" style:name="style-58">
      <style:graphic-properties draw:fill="solid" draw:fill-color="#431404" draw:opacity="100.0%" draw:stroke="solid" svg:stroke-color="#431404" draw:stroke-linejoin="miter" svg:stroke-opacity="100.0%" svg:stroke-width="0.22824536mm"/>
    </style:style>
    <style:style style:family="graphic" style:name="style-59">
      <style:graphic-properties draw:fill="solid" draw:fill-color="#162823" draw:opacity="100.0%" draw:stroke="solid" svg:stroke-color="#162823" draw:stroke-linejoin="miter" svg:stroke-opacity="100.0%" svg:stroke-width="0.22824536mm"/>
    </style:style>
    <style:style style:family="graphic" style:name="style-60">
      <style:graphic-properties draw:fill="solid" draw:fill-color="#1a1411" draw:opacity="100.0%" draw:stroke="solid" svg:stroke-color="#1a1411" draw:stroke-linejoin="miter" svg:stroke-opacity="100.0%" svg:stroke-width="0.22824536mm"/>
    </style:style>
    <style:style style:family="graphic" style:name="style-61">
      <style:graphic-properties draw:fill="solid" draw:fill-color="#65614c" draw:opacity="100.0%" draw:stroke="solid" svg:stroke-color="#65614c" draw:stroke-linejoin="miter" svg:stroke-opacity="100.0%" svg:stroke-width="0.22824536mm"/>
    </style:style>
    <style:style style:family="graphic" style:name="style-62">
      <style:graphic-properties draw:fill="solid" draw:fill-color="#89453f" draw:opacity="100.0%" draw:stroke="solid" svg:stroke-color="#89453f" draw:stroke-linejoin="miter" svg:stroke-opacity="100.0%" svg:stroke-width="0.22824536mm"/>
    </style:style>
    <style:style style:family="graphic" style:name="style-63">
      <style:graphic-properties draw:fill="solid" draw:fill-color="#2f1609" draw:opacity="100.0%" draw:stroke="solid" svg:stroke-color="#2f1609" draw:stroke-linejoin="miter" svg:stroke-opacity="100.0%" svg:stroke-width="0.22824536mm"/>
    </style:style>
    <style:style style:family="graphic" style:name="style-64">
      <style:graphic-properties draw:fill="solid" draw:fill-color="#1b0302" draw:opacity="100.0%" draw:stroke="solid" svg:stroke-color="#1b0302" draw:stroke-linejoin="miter" svg:stroke-opacity="100.0%" svg:stroke-width="0.22824536mm"/>
    </style:style>
    <style:style style:family="graphic" style:name="style-65">
      <style:graphic-properties draw:fill="solid" draw:fill-color="#402b1d" draw:opacity="100.0%" draw:stroke="solid" svg:stroke-color="#402b1d" draw:stroke-linejoin="miter" svg:stroke-opacity="100.0%" svg:stroke-width="0.22824536mm"/>
    </style:style>
    <style:style style:family="graphic" style:name="style-66">
      <style:graphic-properties draw:fill="solid" draw:fill-color="#2e1509" draw:opacity="100.0%" draw:stroke="solid" svg:stroke-color="#2e1509" draw:stroke-linejoin="miter" svg:stroke-opacity="100.0%" svg:stroke-width="0.22824536mm"/>
    </style:style>
    <style:style style:family="graphic" style:name="style-67">
      <style:graphic-properties draw:fill="solid" draw:fill-color="#30382c" draw:opacity="100.0%" draw:stroke="solid" svg:stroke-color="#30382c" draw:stroke-linejoin="miter" svg:stroke-opacity="100.0%" svg:stroke-width="0.22824536mm"/>
    </style:style>
    <style:style style:family="graphic" style:name="style-68">
      <style:graphic-properties draw:fill="solid" draw:fill-color="#ad7037" draw:opacity="100.0%" draw:stroke="solid" svg:stroke-color="#ad7037" draw:stroke-linejoin="miter" svg:stroke-opacity="100.0%" svg:stroke-width="0.22824536mm"/>
    </style:style>
    <style:style style:family="graphic" style:name="style-69">
      <style:graphic-properties draw:fill="solid" draw:fill-color="#9e1603" draw:opacity="100.0%" draw:stroke="solid" svg:stroke-color="#9e1603" draw:stroke-linejoin="miter" svg:stroke-opacity="100.0%" svg:stroke-width="0.22824536mm"/>
    </style:style>
    <style:style style:family="graphic" style:name="style-70">
      <style:graphic-properties draw:fill="solid" draw:fill-color="#150603" draw:opacity="100.0%" draw:stroke="solid" svg:stroke-color="#150603" draw:stroke-linejoin="miter" svg:stroke-opacity="100.0%" svg:stroke-width="0.22824536mm"/>
    </style:style>
    <style:style style:family="graphic" style:name="style-71">
      <style:graphic-properties draw:fill="solid" draw:fill-color="#8c0c01" draw:opacity="100.0%" draw:stroke="solid" svg:stroke-color="#8c0c01" draw:stroke-linejoin="miter" svg:stroke-opacity="100.0%" svg:stroke-width="0.22824536mm"/>
    </style:style>
    <style:style style:family="graphic" style:name="style-72">
      <style:graphic-properties draw:fill="solid" draw:fill-color="#320a01" draw:opacity="100.0%" draw:stroke="solid" svg:stroke-color="#320a01" draw:stroke-linejoin="miter" svg:stroke-opacity="100.0%" svg:stroke-width="0.22824536mm"/>
    </style:style>
    <style:style style:family="graphic" style:name="style-73">
      <style:graphic-properties draw:fill="solid" draw:fill-color="#c45104" draw:opacity="100.0%" draw:stroke="solid" svg:stroke-color="#c45104" draw:stroke-linejoin="miter" svg:stroke-opacity="100.0%" svg:stroke-width="0.22824536mm"/>
    </style:style>
    <style:style style:family="graphic" style:name="style-74">
      <style:graphic-properties draw:fill="solid" draw:fill-color="#241809" draw:opacity="100.0%" draw:stroke="solid" svg:stroke-color="#241809" draw:stroke-linejoin="miter" svg:stroke-opacity="100.0%" svg:stroke-width="0.22824536mm"/>
    </style:style>
    <style:style style:family="graphic" style:name="style-75">
      <style:graphic-properties draw:fill="solid" draw:fill-color="#ad6a2b" draw:opacity="100.0%" draw:stroke="solid" svg:stroke-color="#ad6a2b" draw:stroke-linejoin="miter" svg:stroke-opacity="100.0%" svg:stroke-width="0.22824536mm"/>
    </style:style>
    <style:style style:family="graphic" style:name="style-76">
      <style:graphic-properties draw:fill="solid" draw:fill-color="#79441d" draw:opacity="100.0%" draw:stroke="solid" svg:stroke-color="#79441d" draw:stroke-linejoin="miter" svg:stroke-opacity="100.0%" svg:stroke-width="0.22824536mm"/>
    </style:style>
    <style:style style:family="graphic" style:name="style-77">
      <style:graphic-properties draw:fill="solid" draw:fill-color="#221106" draw:opacity="100.0%" draw:stroke="solid" svg:stroke-color="#221106" draw:stroke-linejoin="miter" svg:stroke-opacity="100.0%" svg:stroke-width="0.22824536mm"/>
    </style:style>
    <style:style style:family="graphic" style:name="style-78">
      <style:graphic-properties draw:fill="solid" draw:fill-color="#733d18" draw:opacity="100.0%" draw:stroke="solid" svg:stroke-color="#733d18" draw:stroke-linejoin="miter" svg:stroke-opacity="100.0%" svg:stroke-width="0.22824536mm"/>
    </style:style>
    <style:style style:family="graphic" style:name="style-79">
      <style:graphic-properties draw:fill="solid" draw:fill-color="#633a17" draw:opacity="100.0%" draw:stroke="solid" svg:stroke-color="#633a17" draw:stroke-linejoin="miter" svg:stroke-opacity="100.0%" svg:stroke-width="0.22824536mm"/>
    </style:style>
    <style:style style:family="graphic" style:name="style-80">
      <style:graphic-properties draw:fill="solid" draw:fill-color="#290f04" draw:opacity="100.0%" draw:stroke="solid" svg:stroke-color="#290f04" draw:stroke-linejoin="miter" svg:stroke-opacity="100.0%" svg:stroke-width="0.22824536mm"/>
    </style:style>
    <style:style style:family="graphic" style:name="style-81">
      <style:graphic-properties draw:fill="solid" draw:fill-color="#b57639" draw:opacity="100.0%" draw:stroke="solid" svg:stroke-color="#b57639" draw:stroke-linejoin="miter" svg:stroke-opacity="100.0%" svg:stroke-width="0.22824536mm"/>
    </style:style>
    <style:style style:family="graphic" style:name="style-82">
      <style:graphic-properties draw:fill="solid" draw:fill-color="#37120e" draw:opacity="100.0%" draw:stroke="solid" svg:stroke-color="#37120e" draw:stroke-linejoin="miter" svg:stroke-opacity="100.0%" svg:stroke-width="0.22824536mm"/>
    </style:style>
    <style:style style:family="graphic" style:name="style-83">
      <style:graphic-properties draw:fill="solid" draw:fill-color="#864d21" draw:opacity="100.0%" draw:stroke="solid" svg:stroke-color="#864d21" draw:stroke-linejoin="miter" svg:stroke-opacity="100.0%" svg:stroke-width="0.22824536mm"/>
    </style:style>
    <style:style style:family="graphic" style:name="style-84">
      <style:graphic-properties draw:fill="solid" draw:fill-color="#562c10" draw:opacity="100.0%" draw:stroke="solid" svg:stroke-color="#562c10" draw:stroke-linejoin="miter" svg:stroke-opacity="100.0%" svg:stroke-width="0.22824536mm"/>
    </style:style>
    <style:style style:family="graphic" style:name="style-85">
      <style:graphic-properties draw:fill="solid" draw:fill-color="#aa5829" draw:opacity="100.0%" draw:stroke="solid" svg:stroke-color="#aa5829" draw:stroke-linejoin="miter" svg:stroke-opacity="100.0%" svg:stroke-width="0.22824536mm"/>
    </style:style>
    <style:style style:family="graphic" style:name="style-86">
      <style:graphic-properties draw:fill="solid" draw:fill-color="#c58141" draw:opacity="100.0%" draw:stroke="solid" svg:stroke-color="#c58141" draw:stroke-linejoin="miter" svg:stroke-opacity="100.0%" svg:stroke-width="0.22824536mm"/>
    </style:style>
    <style:style style:family="graphic" style:name="style-87">
      <style:graphic-properties draw:fill="solid" draw:fill-color="#33160a" draw:opacity="100.0%" draw:stroke="solid" svg:stroke-color="#33160a" draw:stroke-linejoin="miter" svg:stroke-opacity="100.0%" svg:stroke-width="0.22824536mm"/>
    </style:style>
    <style:style style:family="graphic" style:name="style-88">
      <style:graphic-properties draw:fill="solid" draw:fill-color="#2a1308" draw:opacity="100.0%" draw:stroke="solid" svg:stroke-color="#2a1308" draw:stroke-linejoin="miter" svg:stroke-opacity="100.0%" svg:stroke-width="0.22824536mm"/>
    </style:style>
    <style:style style:family="graphic" style:name="style-89">
      <style:graphic-properties draw:fill="solid" draw:fill-color="#db7e2b" draw:opacity="100.0%" draw:stroke="solid" svg:stroke-color="#db7e2b" draw:stroke-linejoin="miter" svg:stroke-opacity="100.0%" svg:stroke-width="0.22824536mm"/>
    </style:style>
    <style:style style:family="graphic" style:name="style-90">
      <style:graphic-properties draw:fill="solid" draw:fill-color="#ac672d" draw:opacity="100.0%" draw:stroke="solid" svg:stroke-color="#ac672d" draw:stroke-linejoin="miter" svg:stroke-opacity="100.0%" svg:stroke-width="0.22824536mm"/>
    </style:style>
    <style:style style:family="graphic" style:name="style-91">
      <style:graphic-properties draw:fill="solid" draw:fill-color="#a1612b" draw:opacity="100.0%" draw:stroke="solid" svg:stroke-color="#a1612b" draw:stroke-linejoin="miter" svg:stroke-opacity="100.0%" svg:stroke-width="0.22824536mm"/>
    </style:style>
    <style:style style:family="graphic" style:name="style-92">
      <style:graphic-properties draw:fill="solid" draw:fill-color="#321609" draw:opacity="100.0%" draw:stroke="solid" svg:stroke-color="#321609" draw:stroke-linejoin="miter" svg:stroke-opacity="100.0%" svg:stroke-width="0.22824536mm"/>
    </style:style>
    <style:style style:family="graphic" style:name="style-93">
      <style:graphic-properties draw:fill="solid" draw:fill-color="#513212" draw:opacity="100.0%" draw:stroke="solid" svg:stroke-color="#513212" draw:stroke-linejoin="miter" svg:stroke-opacity="100.0%" svg:stroke-width="0.22824536mm"/>
    </style:style>
    <style:style style:family="graphic" style:name="style-94">
      <style:graphic-properties draw:fill="solid" draw:fill-color="#8f6230" draw:opacity="100.0%" draw:stroke="solid" svg:stroke-color="#8f6230" draw:stroke-linejoin="miter" svg:stroke-opacity="100.0%" svg:stroke-width="0.22824536mm"/>
    </style:style>
    <style:style style:family="graphic" style:name="style-95">
      <style:graphic-properties draw:fill="solid" draw:fill-color="#caaca1" draw:opacity="100.0%" draw:stroke="solid" svg:stroke-color="#caaca1" draw:stroke-linejoin="miter" svg:stroke-opacity="100.0%" svg:stroke-width="0.22824536mm"/>
    </style:style>
    <style:style style:family="graphic" style:name="style-96">
      <style:graphic-properties draw:fill="solid" draw:fill-color="#ecc6c3" draw:opacity="100.0%" draw:stroke="solid" svg:stroke-color="#ecc6c3" draw:stroke-linejoin="miter" svg:stroke-opacity="100.0%" svg:stroke-width="0.22824536mm"/>
    </style:style>
    <style:style style:family="graphic" style:name="style-97">
      <style:graphic-properties draw:fill="solid" draw:fill-color="#c17a33" draw:opacity="100.0%" draw:stroke="solid" svg:stroke-color="#c17a33" draw:stroke-linejoin="miter" svg:stroke-opacity="100.0%" svg:stroke-width="0.22824536mm"/>
    </style:style>
    <style:style style:family="graphic" style:name="style-98">
      <style:graphic-properties draw:fill="solid" draw:fill-color="#b54617" draw:opacity="100.0%" draw:stroke="solid" svg:stroke-color="#b54617" draw:stroke-linejoin="miter" svg:stroke-opacity="100.0%" svg:stroke-width="0.22824536mm"/>
    </style:style>
    <style:style style:family="graphic" style:name="style-99">
      <style:graphic-properties draw:fill="solid" draw:fill-color="#895022" draw:opacity="100.0%" draw:stroke="solid" svg:stroke-color="#895022" draw:stroke-linejoin="miter" svg:stroke-opacity="100.0%" svg:stroke-width="0.22824536mm"/>
    </style:style>
    <style:style style:family="graphic" style:name="style-100">
      <style:graphic-properties draw:fill="solid" draw:fill-color="#442403" draw:opacity="100.0%" draw:stroke="solid" svg:stroke-color="#442403" draw:stroke-linejoin="miter" svg:stroke-opacity="100.0%" svg:stroke-width="0.22824536mm"/>
    </style:style>
    <style:style style:family="graphic" style:name="style-101">
      <style:graphic-properties draw:fill="solid" draw:fill-color="#320704" draw:opacity="100.0%" draw:stroke="solid" svg:stroke-color="#320704" draw:stroke-linejoin="miter" svg:stroke-opacity="100.0%" svg:stroke-width="0.22824536mm"/>
    </style:style>
    <style:style style:family="graphic" style:name="style-102">
      <style:graphic-properties draw:fill="solid" draw:fill-color="#683212" draw:opacity="100.0%" draw:stroke="solid" svg:stroke-color="#683212" draw:stroke-linejoin="miter" svg:stroke-opacity="100.0%" svg:stroke-width="0.22824536mm"/>
    </style:style>
    <style:style style:family="graphic" style:name="style-103">
      <style:graphic-properties draw:fill="solid" draw:fill-color="#0c0301" draw:opacity="100.0%" draw:stroke="solid" svg:stroke-color="#0c0301" draw:stroke-linejoin="miter" svg:stroke-opacity="100.0%" svg:stroke-width="0.22824536mm"/>
    </style:style>
    <style:style style:family="graphic" style:name="style-104">
      <style:graphic-properties draw:fill="solid" draw:fill-color="#7a4114" draw:opacity="100.0%" draw:stroke="solid" svg:stroke-color="#7a4114" draw:stroke-linejoin="miter" svg:stroke-opacity="100.0%" svg:stroke-width="0.22824536mm"/>
    </style:style>
    <style:style style:family="graphic" style:name="style-105">
      <style:graphic-properties draw:fill="solid" draw:fill-color="#421b0b" draw:opacity="100.0%" draw:stroke="solid" svg:stroke-color="#421b0b" draw:stroke-linejoin="miter" svg:stroke-opacity="100.0%" svg:stroke-width="0.22824536mm"/>
    </style:style>
    <style:style style:family="graphic" style:name="style-106">
      <style:graphic-properties draw:fill="solid" draw:fill-color="#753411" draw:opacity="100.0%" draw:stroke="solid" svg:stroke-color="#753411" draw:stroke-linejoin="miter" svg:stroke-opacity="100.0%" svg:stroke-width="0.22824536mm"/>
    </style:style>
    <style:style style:family="graphic" style:name="style-107">
      <style:graphic-properties draw:fill="solid" draw:fill-color="#b48345" draw:opacity="100.0%" draw:stroke="solid" svg:stroke-color="#b48345" draw:stroke-linejoin="miter" svg:stroke-opacity="100.0%" svg:stroke-width="0.22824536mm"/>
    </style:style>
    <style:style style:family="graphic" style:name="style-108">
      <style:graphic-properties draw:fill="solid" draw:fill-color="#d17d3f" draw:opacity="100.0%" draw:stroke="solid" svg:stroke-color="#d17d3f" draw:stroke-linejoin="miter" svg:stroke-opacity="100.0%" svg:stroke-width="0.22824536mm"/>
    </style:style>
    <style:style style:family="graphic" style:name="style-109">
      <style:graphic-properties draw:fill="solid" draw:fill-color="#7f1a0d" draw:opacity="100.0%" draw:stroke="solid" svg:stroke-color="#7f1a0d" draw:stroke-linejoin="miter" svg:stroke-opacity="100.0%" svg:stroke-width="0.22824536mm"/>
    </style:style>
    <style:style style:family="graphic" style:name="style-110">
      <style:graphic-properties draw:fill="solid" draw:fill-color="#583113" draw:opacity="100.0%" draw:stroke="solid" svg:stroke-color="#583113" draw:stroke-linejoin="miter" svg:stroke-opacity="100.0%" svg:stroke-width="0.22824536mm"/>
    </style:style>
    <style:style style:family="graphic" style:name="style-111">
      <style:graphic-properties draw:fill="solid" draw:fill-color="#532e15" draw:opacity="100.0%" draw:stroke="solid" svg:stroke-color="#532e15" draw:stroke-linejoin="miter" svg:stroke-opacity="100.0%" svg:stroke-width="0.22824536mm"/>
    </style:style>
    <style:style style:family="graphic" style:name="style-112">
      <style:graphic-properties draw:fill="solid" draw:fill-color="#662e0e" draw:opacity="100.0%" draw:stroke="solid" svg:stroke-color="#662e0e" draw:stroke-linejoin="miter" svg:stroke-opacity="100.0%" svg:stroke-width="0.22824536mm"/>
    </style:style>
    <style:style style:family="graphic" style:name="style-113">
      <style:graphic-properties draw:fill="solid" draw:fill-color="#170902" draw:opacity="100.0%" draw:stroke="solid" svg:stroke-color="#170902" draw:stroke-linejoin="miter" svg:stroke-opacity="100.0%" svg:stroke-width="0.22824536mm"/>
    </style:style>
    <style:style style:family="graphic" style:name="style-114">
      <style:graphic-properties draw:fill="solid" draw:fill-color="#c84b15" draw:opacity="100.0%" draw:stroke="solid" svg:stroke-color="#c84b15" draw:stroke-linejoin="miter" svg:stroke-opacity="100.0%" svg:stroke-width="0.22824536mm"/>
    </style:style>
    <style:style style:family="graphic" style:name="style-115">
      <style:graphic-properties draw:fill="solid" draw:fill-color="#a8722e" draw:opacity="100.0%" draw:stroke="solid" svg:stroke-color="#a8722e" draw:stroke-linejoin="miter" svg:stroke-opacity="100.0%" svg:stroke-width="0.22824536mm"/>
    </style:style>
    <style:style style:family="graphic" style:name="style-116">
      <style:graphic-properties draw:fill="solid" draw:fill-color="#160502" draw:opacity="100.0%" draw:stroke="solid" svg:stroke-color="#160502" draw:stroke-linejoin="miter" svg:stroke-opacity="100.0%" svg:stroke-width="0.22824536mm"/>
    </style:style>
    <style:style style:family="graphic" style:name="style-117">
      <style:graphic-properties draw:fill="solid" draw:fill-color="#110904" draw:opacity="100.0%" draw:stroke="solid" svg:stroke-color="#110904" draw:stroke-linejoin="miter" svg:stroke-opacity="100.0%" svg:stroke-width="0.22824536mm"/>
    </style:style>
    <style:style style:family="graphic" style:name="style-118">
      <style:graphic-properties draw:fill="solid" draw:fill-color="#bc793b" draw:opacity="100.0%" draw:stroke="solid" svg:stroke-color="#bc793b" draw:stroke-linejoin="miter" svg:stroke-opacity="100.0%" svg:stroke-width="0.22824536mm"/>
    </style:style>
    <style:style style:family="graphic" style:name="style-119">
      <style:graphic-properties draw:fill="solid" draw:fill-color="#3c1a06" draw:opacity="100.0%" draw:stroke="solid" svg:stroke-color="#3c1a06" draw:stroke-linejoin="miter" svg:stroke-opacity="100.0%" svg:stroke-width="0.22824536mm"/>
    </style:style>
    <style:style style:family="graphic" style:name="style-120">
      <style:graphic-properties draw:fill="solid" draw:fill-color="#291406" draw:opacity="100.0%" draw:stroke="solid" svg:stroke-color="#291406" draw:stroke-linejoin="miter" svg:stroke-opacity="100.0%" svg:stroke-width="0.22824536mm"/>
    </style:style>
    <style:style style:family="graphic" style:name="style-121">
      <style:graphic-properties draw:fill="solid" draw:fill-color="#702d0d" draw:opacity="100.0%" draw:stroke="solid" svg:stroke-color="#702d0d" draw:stroke-linejoin="miter" svg:stroke-opacity="100.0%" svg:stroke-width="0.22824536mm"/>
    </style:style>
    <style:style style:family="graphic" style:name="style-122">
      <style:graphic-properties draw:fill="solid" draw:fill-color="#b92202" draw:opacity="100.0%" draw:stroke="solid" svg:stroke-color="#b92202" draw:stroke-linejoin="miter" svg:stroke-opacity="100.0%" svg:stroke-width="0.22824536mm"/>
    </style:style>
    <style:style style:family="graphic" style:name="style-123">
      <style:graphic-properties draw:fill="solid" draw:fill-color="#6f2506" draw:opacity="100.0%" draw:stroke="solid" svg:stroke-color="#6f2506" draw:stroke-linejoin="miter" svg:stroke-opacity="100.0%" svg:stroke-width="0.22824536mm"/>
    </style:style>
    <style:style style:family="graphic" style:name="style-124">
      <style:graphic-properties draw:fill="solid" draw:fill-color="#835326" draw:opacity="100.0%" draw:stroke="solid" svg:stroke-color="#835326" draw:stroke-linejoin="miter" svg:stroke-opacity="100.0%" svg:stroke-width="0.22824536mm"/>
    </style:style>
    <style:style style:family="graphic" style:name="style-125">
      <style:graphic-properties draw:fill="solid" draw:fill-color="#67361d" draw:opacity="100.0%" draw:stroke="solid" svg:stroke-color="#67361d" draw:stroke-linejoin="miter" svg:stroke-opacity="100.0%" svg:stroke-width="0.22824536mm"/>
    </style:style>
    <style:style style:family="graphic" style:name="style-126">
      <style:graphic-properties draw:fill="solid" draw:fill-color="#962012" draw:opacity="100.0%" draw:stroke="solid" svg:stroke-color="#962012" draw:stroke-linejoin="miter" svg:stroke-opacity="100.0%" svg:stroke-width="0.22824536mm"/>
    </style:style>
    <style:style style:family="graphic" style:name="style-127">
      <style:graphic-properties draw:fill="solid" draw:fill-color="#3b0e05" draw:opacity="100.0%" draw:stroke="solid" svg:stroke-color="#3b0e05" draw:stroke-linejoin="miter" svg:stroke-opacity="100.0%" svg:stroke-width="0.22824536mm"/>
    </style:style>
    <style:style style:family="graphic" style:name="style-128">
      <style:graphic-properties draw:fill="solid" draw:fill-color="#a95914" draw:opacity="100.0%" draw:stroke="solid" svg:stroke-color="#a95914" draw:stroke-linejoin="miter" svg:stroke-opacity="100.0%" svg:stroke-width="0.22824536mm"/>
    </style:style>
    <style:style style:family="graphic" style:name="style-129">
      <style:graphic-properties draw:fill="solid" draw:fill-color="#9e6a35" draw:opacity="100.0%" draw:stroke="solid" svg:stroke-color="#9e6a35" draw:stroke-linejoin="miter" svg:stroke-opacity="100.0%" svg:stroke-width="0.22824536mm"/>
    </style:style>
    <style:style style:family="graphic" style:name="style-130">
      <style:graphic-properties draw:fill="solid" draw:fill-color="#78452c" draw:opacity="100.0%" draw:stroke="solid" svg:stroke-color="#78452c" draw:stroke-linejoin="miter" svg:stroke-opacity="100.0%" svg:stroke-width="0.22824536mm"/>
    </style:style>
    <style:style style:family="graphic" style:name="style-131">
      <style:graphic-properties draw:fill="solid" draw:fill-color="#1e1c15" draw:opacity="100.0%" draw:stroke="solid" svg:stroke-color="#1e1c15" draw:stroke-linejoin="miter" svg:stroke-opacity="100.0%" svg:stroke-width="0.22824536mm"/>
    </style:style>
    <style:style style:family="graphic" style:name="style-132">
      <style:graphic-properties draw:fill="solid" draw:fill-color="#141311" draw:opacity="100.0%" draw:stroke="solid" svg:stroke-color="#141311" draw:stroke-linejoin="miter" svg:stroke-opacity="100.0%" svg:stroke-width="0.22824536mm"/>
    </style:style>
    <style:style style:family="graphic" style:name="style-133">
      <style:graphic-properties draw:fill="solid" draw:fill-color="#431f0c" draw:opacity="100.0%" draw:stroke="solid" svg:stroke-color="#431f0c" draw:stroke-linejoin="miter" svg:stroke-opacity="100.0%" svg:stroke-width="0.22824536mm"/>
    </style:style>
    <style:style style:family="graphic" style:name="style-134">
      <style:graphic-properties draw:fill="solid" draw:fill-color="#a58e7c" draw:opacity="100.0%" draw:stroke="solid" svg:stroke-color="#a58e7c" draw:stroke-linejoin="miter" svg:stroke-opacity="100.0%" svg:stroke-width="0.22824536mm"/>
    </style:style>
    <style:style style:family="graphic" style:name="style-135">
      <style:graphic-properties draw:fill="solid" draw:fill-color="#a46935" draw:opacity="100.0%" draw:stroke="solid" svg:stroke-color="#a46935" draw:stroke-linejoin="miter" svg:stroke-opacity="100.0%" svg:stroke-width="0.22824536mm"/>
    </style:style>
    <style:style style:family="graphic" style:name="style-136">
      <style:graphic-properties draw:fill="solid" draw:fill-color="#773e15" draw:opacity="100.0%" draw:stroke="solid" svg:stroke-color="#773e15" draw:stroke-linejoin="miter" svg:stroke-opacity="100.0%" svg:stroke-width="0.22824536mm"/>
    </style:style>
    <style:style style:family="graphic" style:name="style-137">
      <style:graphic-properties draw:fill="solid" draw:fill-color="#100301" draw:opacity="100.0%" draw:stroke="solid" svg:stroke-color="#100301" draw:stroke-linejoin="miter" svg:stroke-opacity="100.0%" svg:stroke-width="0.22824536mm"/>
    </style:style>
    <style:style style:family="graphic" style:name="style-138">
      <style:graphic-properties draw:fill="solid" draw:fill-color="#182e2a" draw:opacity="100.0%" draw:stroke="solid" svg:stroke-color="#182e2a" draw:stroke-linejoin="miter" svg:stroke-opacity="100.0%" svg:stroke-width="0.22824536mm"/>
    </style:style>
    <style:style style:family="graphic" style:name="style-139">
      <style:graphic-properties draw:fill="solid" draw:fill-color="#6b4727" draw:opacity="100.0%" draw:stroke="solid" svg:stroke-color="#6b4727" draw:stroke-linejoin="miter" svg:stroke-opacity="100.0%" svg:stroke-width="0.22824536mm"/>
    </style:style>
    <style:style style:family="graphic" style:name="style-140">
      <style:graphic-properties draw:fill="solid" draw:fill-color="#ae886b" draw:opacity="100.0%" draw:stroke="solid" svg:stroke-color="#ae886b" draw:stroke-linejoin="miter" svg:stroke-opacity="100.0%" svg:stroke-width="0.22824536mm"/>
    </style:style>
    <style:style style:family="graphic" style:name="style-141">
      <style:graphic-properties draw:fill="solid" draw:fill-color="#a3563a" draw:opacity="100.0%" draw:stroke="solid" svg:stroke-color="#a3563a" draw:stroke-linejoin="miter" svg:stroke-opacity="100.0%" svg:stroke-width="0.22824536mm"/>
    </style:style>
    <style:style style:family="graphic" style:name="style-142">
      <style:graphic-properties draw:fill="solid" draw:fill-color="#51280c" draw:opacity="100.0%" draw:stroke="solid" svg:stroke-color="#51280c" draw:stroke-linejoin="miter" svg:stroke-opacity="100.0%" svg:stroke-width="0.22824536mm"/>
    </style:style>
    <style:style style:family="graphic" style:name="style-143">
      <style:graphic-properties draw:fill="solid" draw:fill-color="#3b1b0b" draw:opacity="100.0%" draw:stroke="solid" svg:stroke-color="#3b1b0b" draw:stroke-linejoin="miter" svg:stroke-opacity="100.0%" svg:stroke-width="0.22824536mm"/>
    </style:style>
    <style:style style:family="graphic" style:name="style-144">
      <style:graphic-properties draw:fill="solid" draw:fill-color="#1c0b04" draw:opacity="100.0%" draw:stroke="solid" svg:stroke-color="#1c0b04" draw:stroke-linejoin="miter" svg:stroke-opacity="100.0%" svg:stroke-width="0.22824536mm"/>
    </style:style>
    <style:style style:family="graphic" style:name="style-145">
      <style:graphic-properties draw:fill="solid" draw:fill-color="#794f28" draw:opacity="100.0%" draw:stroke="solid" svg:stroke-color="#794f28" draw:stroke-linejoin="miter" svg:stroke-opacity="100.0%" svg:stroke-width="0.22824536mm"/>
    </style:style>
    <style:style style:family="graphic" style:name="style-146">
      <style:graphic-properties draw:fill="solid" draw:fill-color="#902f0d" draw:opacity="100.0%" draw:stroke="solid" svg:stroke-color="#902f0d" draw:stroke-linejoin="miter" svg:stroke-opacity="100.0%" svg:stroke-width="0.22824536mm"/>
    </style:style>
    <style:style style:family="graphic" style:name="style-147">
      <style:graphic-properties draw:fill="solid" draw:fill-color="#af723b" draw:opacity="100.0%" draw:stroke="solid" svg:stroke-color="#af723b" draw:stroke-linejoin="miter" svg:stroke-opacity="100.0%" svg:stroke-width="0.22824536mm"/>
    </style:style>
    <style:style style:family="graphic" style:name="style-148">
      <style:graphic-properties draw:fill="solid" draw:fill-color="#c25708" draw:opacity="100.0%" draw:stroke="solid" svg:stroke-color="#c25708" draw:stroke-linejoin="miter" svg:stroke-opacity="100.0%" svg:stroke-width="0.22824536mm"/>
    </style:style>
    <style:style style:family="graphic" style:name="style-149">
      <style:graphic-properties draw:fill="solid" draw:fill-color="#03090a" draw:opacity="100.0%" draw:stroke="solid" svg:stroke-color="#03090a" draw:stroke-linejoin="miter" svg:stroke-opacity="100.0%" svg:stroke-width="0.22824536mm"/>
    </style:style>
    <style:style style:family="graphic" style:name="style-150">
      <style:graphic-properties draw:fill="solid" draw:fill-color="#0b0301" draw:opacity="100.0%" draw:stroke="solid" svg:stroke-color="#0b0301" draw:stroke-linejoin="miter" svg:stroke-opacity="100.0%" svg:stroke-width="0.22824536mm"/>
    </style:style>
    <style:style style:family="graphic" style:name="style-151">
      <style:graphic-properties draw:fill="solid" draw:fill-color="#792b06" draw:opacity="100.0%" draw:stroke="solid" svg:stroke-color="#792b06" draw:stroke-linejoin="miter" svg:stroke-opacity="100.0%" svg:stroke-width="0.22824536mm"/>
    </style:style>
    <style:style style:family="graphic" style:name="style-152">
      <style:graphic-properties draw:fill="solid" draw:fill-color="#523f29" draw:opacity="100.0%" draw:stroke="solid" svg:stroke-color="#523f29" draw:stroke-linejoin="miter" svg:stroke-opacity="100.0%" svg:stroke-width="0.22824536mm"/>
    </style:style>
    <style:style style:family="graphic" style:name="style-153">
      <style:graphic-properties draw:fill="solid" draw:fill-color="#693e17" draw:opacity="100.0%" draw:stroke="solid" svg:stroke-color="#693e17" draw:stroke-linejoin="miter" svg:stroke-opacity="100.0%" svg:stroke-width="0.22824536mm"/>
    </style:style>
    <style:style style:family="graphic" style:name="style-154">
      <style:graphic-properties draw:fill="solid" draw:fill-color="#45190a" draw:opacity="100.0%" draw:stroke="solid" svg:stroke-color="#45190a" draw:stroke-linejoin="miter" svg:stroke-opacity="100.0%" svg:stroke-width="0.22824536mm"/>
    </style:style>
    <style:style style:family="graphic" style:name="style-155">
      <style:graphic-properties draw:fill="solid" draw:fill-color="#6f2906" draw:opacity="100.0%" draw:stroke="solid" svg:stroke-color="#6f2906" draw:stroke-linejoin="miter" svg:stroke-opacity="100.0%" svg:stroke-width="0.22824536mm"/>
    </style:style>
    <style:style style:family="graphic" style:name="style-156">
      <style:graphic-properties draw:fill="solid" draw:fill-color="#a04810" draw:opacity="100.0%" draw:stroke="solid" svg:stroke-color="#a04810" draw:stroke-linejoin="miter" svg:stroke-opacity="100.0%" svg:stroke-width="0.22824536mm"/>
    </style:style>
    <style:style style:family="graphic" style:name="style-157">
      <style:graphic-properties draw:fill="solid" draw:fill-color="#db904f" draw:opacity="100.0%" draw:stroke="solid" svg:stroke-color="#db904f" draw:stroke-linejoin="miter" svg:stroke-opacity="100.0%" svg:stroke-width="0.22824536mm"/>
    </style:style>
    <style:style style:family="graphic" style:name="style-158">
      <style:graphic-properties draw:fill="solid" draw:fill-color="#150805" draw:opacity="100.0%" draw:stroke="solid" svg:stroke-color="#150805" draw:stroke-linejoin="miter" svg:stroke-opacity="100.0%" svg:stroke-width="0.22824536mm"/>
    </style:style>
    <style:style style:family="graphic" style:name="style-159">
      <style:graphic-properties draw:fill="solid" draw:fill-color="#882217" draw:opacity="100.0%" draw:stroke="solid" svg:stroke-color="#882217" draw:stroke-linejoin="miter" svg:stroke-opacity="100.0%" svg:stroke-width="0.22824536mm"/>
    </style:style>
    <style:style style:family="graphic" style:name="style-160">
      <style:graphic-properties draw:fill="solid" draw:fill-color="#c28146" draw:opacity="100.0%" draw:stroke="solid" svg:stroke-color="#c28146" draw:stroke-linejoin="miter" svg:stroke-opacity="100.0%" svg:stroke-width="0.22824536mm"/>
    </style:style>
    <style:style style:family="graphic" style:name="style-161">
      <style:graphic-properties draw:fill="solid" draw:fill-color="#94330d" draw:opacity="100.0%" draw:stroke="solid" svg:stroke-color="#94330d" draw:stroke-linejoin="miter" svg:stroke-opacity="100.0%" svg:stroke-width="0.22824536mm"/>
    </style:style>
    <style:style style:family="graphic" style:name="style-162">
      <style:graphic-properties draw:fill="solid" draw:fill-color="#1d332e" draw:opacity="100.0%" draw:stroke="solid" svg:stroke-color="#1d332e" draw:stroke-linejoin="miter" svg:stroke-opacity="100.0%" svg:stroke-width="0.22824536mm"/>
    </style:style>
    <style:style style:family="graphic" style:name="style-163">
      <style:graphic-properties draw:fill="solid" draw:fill-color="#383329" draw:opacity="100.0%" draw:stroke="solid" svg:stroke-color="#383329" draw:stroke-linejoin="miter" svg:stroke-opacity="100.0%" svg:stroke-width="0.22824536mm"/>
    </style:style>
    <style:style style:family="graphic" style:name="style-164">
      <style:graphic-properties draw:fill="solid" draw:fill-color="#401704" draw:opacity="100.0%" draw:stroke="solid" svg:stroke-color="#401704" draw:stroke-linejoin="miter" svg:stroke-opacity="100.0%" svg:stroke-width="0.22824536mm"/>
    </style:style>
    <style:style style:family="graphic" style:name="style-165">
      <style:graphic-properties draw:fill="solid" draw:fill-color="#0f0502" draw:opacity="100.0%" draw:stroke="solid" svg:stroke-color="#0f0502" draw:stroke-linejoin="miter" svg:stroke-opacity="100.0%" svg:stroke-width="0.22824536mm"/>
    </style:style>
    <style:style style:family="graphic" style:name="style-166">
      <style:graphic-properties draw:fill="solid" draw:fill-color="#414331" draw:opacity="100.0%" draw:stroke="solid" svg:stroke-color="#414331" draw:stroke-linejoin="miter" svg:stroke-opacity="100.0%" svg:stroke-width="0.22824536mm"/>
    </style:style>
    <style:style style:family="graphic" style:name="style-167">
      <style:graphic-properties draw:fill="solid" draw:fill-color="#cf883e" draw:opacity="100.0%" draw:stroke="solid" svg:stroke-color="#cf883e" draw:stroke-linejoin="miter" svg:stroke-opacity="100.0%" svg:stroke-width="0.22824536mm"/>
    </style:style>
    <style:style style:family="graphic" style:name="style-168">
      <style:graphic-properties draw:fill="solid" draw:fill-color="#131412" draw:opacity="100.0%" draw:stroke="solid" svg:stroke-color="#131412" draw:stroke-linejoin="miter" svg:stroke-opacity="100.0%" svg:stroke-width="0.22824536mm"/>
    </style:style>
    <style:style style:family="graphic" style:name="style-169">
      <style:graphic-properties draw:fill="solid" draw:fill-color="#a61902" draw:opacity="100.0%" draw:stroke="solid" svg:stroke-color="#a61902" draw:stroke-linejoin="miter" svg:stroke-opacity="100.0%" svg:stroke-width="0.22824536mm"/>
    </style:style>
    <style:style style:family="graphic" style:name="style-170">
      <style:graphic-properties draw:fill="solid" draw:fill-color="#e3d0ba" draw:opacity="100.0%" draw:stroke="solid" svg:stroke-color="#e3d0ba" draw:stroke-linejoin="miter" svg:stroke-opacity="100.0%" svg:stroke-width="0.22824536mm"/>
    </style:style>
    <style:style style:family="graphic" style:name="style-171">
      <style:graphic-properties draw:fill="solid" draw:fill-color="#6e3915" draw:opacity="100.0%" draw:stroke="solid" svg:stroke-color="#6e3915" draw:stroke-linejoin="miter" svg:stroke-opacity="100.0%" svg:stroke-width="0.22824536mm"/>
    </style:style>
    <style:style style:family="graphic" style:name="style-172">
      <style:graphic-properties draw:fill="solid" draw:fill-color="#613b13" draw:opacity="100.0%" draw:stroke="solid" svg:stroke-color="#613b13" draw:stroke-linejoin="miter" svg:stroke-opacity="100.0%" svg:stroke-width="0.22824536mm"/>
    </style:style>
    <style:style style:family="graphic" style:name="style-173">
      <style:graphic-properties draw:fill="solid" draw:fill-color="#170d06" draw:opacity="100.0%" draw:stroke="solid" svg:stroke-color="#170d06" draw:stroke-linejoin="miter" svg:stroke-opacity="100.0%" svg:stroke-width="0.22824536mm"/>
    </style:style>
    <style:style style:family="graphic" style:name="style-174">
      <style:graphic-properties draw:fill="solid" draw:fill-color="#44140a" draw:opacity="100.0%" draw:stroke="solid" svg:stroke-color="#44140a" draw:stroke-linejoin="miter" svg:stroke-opacity="100.0%" svg:stroke-width="0.22824536mm"/>
    </style:style>
    <style:style style:family="graphic" style:name="style-175">
      <style:graphic-properties draw:fill="solid" draw:fill-color="#7c5727" draw:opacity="100.0%" draw:stroke="solid" svg:stroke-color="#7c5727" draw:stroke-linejoin="miter" svg:stroke-opacity="100.0%" svg:stroke-width="0.22824536mm"/>
    </style:style>
    <style:style style:family="graphic" style:name="style-176">
      <style:graphic-properties draw:fill="solid" draw:fill-color="#9c6634" draw:opacity="100.0%" draw:stroke="solid" svg:stroke-color="#9c6634" draw:stroke-linejoin="miter" svg:stroke-opacity="100.0%" svg:stroke-width="0.22824536mm"/>
    </style:style>
    <style:style style:family="graphic" style:name="style-177">
      <style:graphic-properties draw:fill="solid" draw:fill-color="#433016" draw:opacity="100.0%" draw:stroke="solid" svg:stroke-color="#433016" draw:stroke-linejoin="miter" svg:stroke-opacity="100.0%" svg:stroke-width="0.22824536mm"/>
    </style:style>
    <style:style style:family="graphic" style:name="style-178">
      <style:graphic-properties draw:fill="solid" draw:fill-color="#442108" draw:opacity="100.0%" draw:stroke="solid" svg:stroke-color="#442108" draw:stroke-linejoin="miter" svg:stroke-opacity="100.0%" svg:stroke-width="0.22824536mm"/>
    </style:style>
    <style:style style:family="graphic" style:name="style-179">
      <style:graphic-properties draw:fill="solid" draw:fill-color="#965a29" draw:opacity="100.0%" draw:stroke="solid" svg:stroke-color="#965a29" draw:stroke-linejoin="miter" svg:stroke-opacity="100.0%" svg:stroke-width="0.22824536mm"/>
    </style:style>
    <style:style style:family="graphic" style:name="style-180">
      <style:graphic-properties draw:fill="solid" draw:fill-color="#3b4b40" draw:opacity="100.0%" draw:stroke="solid" svg:stroke-color="#3b4b40" draw:stroke-linejoin="miter" svg:stroke-opacity="100.0%" svg:stroke-width="0.22824536mm"/>
    </style:style>
    <style:style style:family="graphic" style:name="style-181">
      <style:graphic-properties draw:fill="solid" draw:fill-color="#fdfcfb" draw:opacity="100.0%" draw:stroke="solid" svg:stroke-color="#fdfcfb" draw:stroke-linejoin="miter" svg:stroke-opacity="100.0%" svg:stroke-width="0.22824536mm"/>
    </style:style>
    <style:style style:family="graphic" style:name="style-182">
      <style:graphic-properties draw:fill="solid" draw:fill-color="#4a4a39" draw:opacity="100.0%" draw:stroke="solid" svg:stroke-color="#4a4a39" draw:stroke-linejoin="miter" svg:stroke-opacity="100.0%" svg:stroke-width="0.22824536mm"/>
    </style:style>
    <style:style style:family="graphic" style:name="style-183">
      <style:graphic-properties draw:fill="solid" draw:fill-color="#a46b39" draw:opacity="100.0%" draw:stroke="solid" svg:stroke-color="#a46b39" draw:stroke-linejoin="miter" svg:stroke-opacity="100.0%" svg:stroke-width="0.22824536mm"/>
    </style:style>
    <style:style style:family="graphic" style:name="style-184">
      <style:graphic-properties draw:fill="solid" draw:fill-color="#49220d" draw:opacity="100.0%" draw:stroke="solid" svg:stroke-color="#49220d" draw:stroke-linejoin="miter" svg:stroke-opacity="100.0%" svg:stroke-width="0.22824536mm"/>
    </style:style>
    <style:style style:family="graphic" style:name="style-185">
      <style:graphic-properties draw:fill="solid" draw:fill-color="#cb773d" draw:opacity="100.0%" draw:stroke="solid" svg:stroke-color="#cb773d" draw:stroke-linejoin="miter" svg:stroke-opacity="100.0%" svg:stroke-width="0.22824536mm"/>
    </style:style>
    <style:style style:family="graphic" style:name="style-186">
      <style:graphic-properties draw:fill="solid" draw:fill-color="#5c3212" draw:opacity="100.0%" draw:stroke="solid" svg:stroke-color="#5c3212" draw:stroke-linejoin="miter" svg:stroke-opacity="100.0%" svg:stroke-width="0.22824536mm"/>
    </style:style>
    <style:style style:family="graphic" style:name="style-187">
      <style:graphic-properties draw:fill="solid" draw:fill-color="#32190b" draw:opacity="100.0%" draw:stroke="solid" svg:stroke-color="#32190b" draw:stroke-linejoin="miter" svg:stroke-opacity="100.0%" svg:stroke-width="0.22824536mm"/>
    </style:style>
    <style:style style:family="graphic" style:name="style-188">
      <style:graphic-properties draw:fill="solid" draw:fill-color="#85592a" draw:opacity="100.0%" draw:stroke="solid" svg:stroke-color="#85592a" draw:stroke-linejoin="miter" svg:stroke-opacity="100.0%" svg:stroke-width="0.22824536mm"/>
    </style:style>
    <style:style style:family="graphic" style:name="style-189">
      <style:graphic-properties draw:fill="solid" draw:fill-color="#d08941" draw:opacity="100.0%" draw:stroke="solid" svg:stroke-color="#d08941" draw:stroke-linejoin="miter" svg:stroke-opacity="100.0%" svg:stroke-width="0.22824536mm"/>
    </style:style>
    <style:style style:family="graphic" style:name="style-190">
      <style:graphic-properties draw:fill="solid" draw:fill-color="#935b41" draw:opacity="100.0%" draw:stroke="solid" svg:stroke-color="#935b41" draw:stroke-linejoin="miter" svg:stroke-opacity="100.0%" svg:stroke-width="0.22824536mm"/>
    </style:style>
    <style:style style:family="graphic" style:name="style-191">
      <style:graphic-properties draw:fill="solid" draw:fill-color="#906030" draw:opacity="100.0%" draw:stroke="solid" svg:stroke-color="#906030" draw:stroke-linejoin="miter" svg:stroke-opacity="100.0%" svg:stroke-width="0.22824536mm"/>
    </style:style>
    <style:style style:family="graphic" style:name="style-192">
      <style:graphic-properties draw:fill="solid" draw:fill-color="#071818" draw:opacity="100.0%" draw:stroke="solid" svg:stroke-color="#071818" draw:stroke-linejoin="miter" svg:stroke-opacity="100.0%" svg:stroke-width="0.22824536mm"/>
    </style:style>
    <style:style style:family="graphic" style:name="style-193">
      <style:graphic-properties draw:fill="solid" draw:fill-color="#361d0f" draw:opacity="100.0%" draw:stroke="solid" svg:stroke-color="#361d0f" draw:stroke-linejoin="miter" svg:stroke-opacity="100.0%" svg:stroke-width="0.22824536mm"/>
    </style:style>
    <style:style style:family="graphic" style:name="style-194">
      <style:graphic-properties draw:fill="solid" draw:fill-color="#e3d0bb" draw:opacity="100.0%" draw:stroke="solid" svg:stroke-color="#e3d0bb" draw:stroke-linejoin="miter" svg:stroke-opacity="100.0%" svg:stroke-width="0.22824536mm"/>
    </style:style>
    <style:style style:family="graphic" style:name="style-195">
      <style:graphic-properties draw:fill="solid" draw:fill-color="#2f0706" draw:opacity="100.0%" draw:stroke="solid" svg:stroke-color="#2f0706" draw:stroke-linejoin="miter" svg:stroke-opacity="100.0%" svg:stroke-width="0.22824536mm"/>
    </style:style>
    <style:style style:family="graphic" style:name="style-196">
      <style:graphic-properties draw:fill="solid" draw:fill-color="#662305" draw:opacity="100.0%" draw:stroke="solid" svg:stroke-color="#662305" draw:stroke-linejoin="miter" svg:stroke-opacity="100.0%" svg:stroke-width="0.22824536mm"/>
    </style:style>
    <style:style style:family="graphic" style:name="style-197">
      <style:graphic-properties draw:fill="solid" draw:fill-color="#7f5012" draw:opacity="100.0%" draw:stroke="solid" svg:stroke-color="#7f5012" draw:stroke-linejoin="miter" svg:stroke-opacity="100.0%" svg:stroke-width="0.22824536mm"/>
    </style:style>
    <style:style style:family="graphic" style:name="style-198">
      <style:graphic-properties draw:fill="solid" draw:fill-color="#5f3319" draw:opacity="100.0%" draw:stroke="solid" svg:stroke-color="#5f3319" draw:stroke-linejoin="miter" svg:stroke-opacity="100.0%" svg:stroke-width="0.22824536mm"/>
    </style:style>
    <style:style style:family="graphic" style:name="style-199">
      <style:graphic-properties draw:fill="solid" draw:fill-color="#ad743c" draw:opacity="100.0%" draw:stroke="solid" svg:stroke-color="#ad743c" draw:stroke-linejoin="miter" svg:stroke-opacity="100.0%" svg:stroke-width="0.22824536mm"/>
    </style:style>
    <style:style style:family="graphic" style:name="style-200">
      <style:graphic-properties draw:fill="solid" draw:fill-color="#030606" draw:opacity="100.0%" draw:stroke="solid" svg:stroke-color="#030606" draw:stroke-linejoin="miter" svg:stroke-opacity="100.0%" svg:stroke-width="0.22824536mm"/>
    </style:style>
    <style:style style:family="graphic" style:name="style-201">
      <style:graphic-properties draw:fill="solid" draw:fill-color="#923809" draw:opacity="100.0%" draw:stroke="solid" svg:stroke-color="#923809" draw:stroke-linejoin="miter" svg:stroke-opacity="100.0%" svg:stroke-width="0.22824536mm"/>
    </style:style>
    <style:style style:family="graphic" style:name="style-202">
      <style:graphic-properties draw:fill="solid" draw:fill-color="#200e07" draw:opacity="100.0%" draw:stroke="solid" svg:stroke-color="#200e07" draw:stroke-linejoin="miter" svg:stroke-opacity="100.0%" svg:stroke-width="0.22824536mm"/>
    </style:style>
    <style:style style:family="graphic" style:name="style-203">
      <style:graphic-properties draw:fill="solid" draw:fill-color="#6a3514" draw:opacity="100.0%" draw:stroke="solid" svg:stroke-color="#6a3514" draw:stroke-linejoin="miter" svg:stroke-opacity="100.0%" svg:stroke-width="0.22824536mm"/>
    </style:style>
    <style:style style:family="graphic" style:name="style-204">
      <style:graphic-properties draw:fill="solid" draw:fill-color="#ead3be" draw:opacity="100.0%" draw:stroke="solid" svg:stroke-color="#ead3be" draw:stroke-linejoin="miter" svg:stroke-opacity="100.0%" svg:stroke-width="0.22824536mm"/>
    </style:style>
    <style:style style:family="graphic" style:name="style-205">
      <style:graphic-properties draw:fill="solid" draw:fill-color="#160c06" draw:opacity="100.0%" draw:stroke="solid" svg:stroke-color="#160c06" draw:stroke-linejoin="miter" svg:stroke-opacity="100.0%" svg:stroke-width="0.22824536mm"/>
    </style:style>
    <style:style style:family="graphic" style:name="style-206">
      <style:graphic-properties draw:fill="solid" draw:fill-color="#c74c17" draw:opacity="100.0%" draw:stroke="solid" svg:stroke-color="#c74c17" draw:stroke-linejoin="miter" svg:stroke-opacity="100.0%" svg:stroke-width="0.22824536mm"/>
    </style:style>
    <style:style style:family="graphic" style:name="style-207">
      <style:graphic-properties draw:fill="solid" draw:fill-color="#834f21" draw:opacity="100.0%" draw:stroke="solid" svg:stroke-color="#834f21" draw:stroke-linejoin="miter" svg:stroke-opacity="100.0%" svg:stroke-width="0.22824536mm"/>
    </style:style>
    <style:style style:family="graphic" style:name="style-208">
      <style:graphic-properties draw:fill="solid" draw:fill-color="#844407" draw:opacity="100.0%" draw:stroke="solid" svg:stroke-color="#844407" draw:stroke-linejoin="miter" svg:stroke-opacity="100.0%" svg:stroke-width="0.22824536mm"/>
    </style:style>
    <style:style style:family="graphic" style:name="style-209">
      <style:graphic-properties draw:fill="solid" draw:fill-color="#2a1005" draw:opacity="100.0%" draw:stroke="solid" svg:stroke-color="#2a1005" draw:stroke-linejoin="miter" svg:stroke-opacity="100.0%" svg:stroke-width="0.22824536mm"/>
    </style:style>
    <style:style style:family="graphic" style:name="style-210">
      <style:graphic-properties draw:fill="solid" draw:fill-color="#753006" draw:opacity="100.0%" draw:stroke="solid" svg:stroke-color="#753006" draw:stroke-linejoin="miter" svg:stroke-opacity="100.0%" svg:stroke-width="0.22824536mm"/>
    </style:style>
    <style:style style:family="graphic" style:name="style-211">
      <style:graphic-properties draw:fill="solid" draw:fill-color="#5e5132" draw:opacity="100.0%" draw:stroke="solid" svg:stroke-color="#5e5132" draw:stroke-linejoin="miter" svg:stroke-opacity="100.0%" svg:stroke-width="0.22824536mm"/>
    </style:style>
    <style:style style:family="graphic" style:name="style-212">
      <style:graphic-properties draw:fill="solid" draw:fill-color="#ca8037" draw:opacity="100.0%" draw:stroke="solid" svg:stroke-color="#ca8037" draw:stroke-linejoin="miter" svg:stroke-opacity="100.0%" svg:stroke-width="0.22824536mm"/>
    </style:style>
    <style:style style:family="graphic" style:name="style-213">
      <style:graphic-properties draw:fill="solid" draw:fill-color="#57250e" draw:opacity="100.0%" draw:stroke="solid" svg:stroke-color="#57250e" draw:stroke-linejoin="miter" svg:stroke-opacity="100.0%" svg:stroke-width="0.22824536mm"/>
    </style:style>
    <style:style style:family="graphic" style:name="style-214">
      <style:graphic-properties draw:fill="solid" draw:fill-color="#c13907" draw:opacity="100.0%" draw:stroke="solid" svg:stroke-color="#c13907" draw:stroke-linejoin="miter" svg:stroke-opacity="100.0%" svg:stroke-width="0.22824536mm"/>
    </style:style>
    <style:style style:family="graphic" style:name="style-215">
      <style:graphic-properties draw:fill="solid" draw:fill-color="#961d0a" draw:opacity="100.0%" draw:stroke="solid" svg:stroke-color="#961d0a" draw:stroke-linejoin="miter" svg:stroke-opacity="100.0%" svg:stroke-width="0.22824536mm"/>
    </style:style>
    <style:style style:family="graphic" style:name="style-216">
      <style:graphic-properties draw:fill="solid" draw:fill-color="#945c2b" draw:opacity="100.0%" draw:stroke="solid" svg:stroke-color="#945c2b" draw:stroke-linejoin="miter" svg:stroke-opacity="100.0%" svg:stroke-width="0.22824536mm"/>
    </style:style>
    <style:style style:family="graphic" style:name="style-217">
      <style:graphic-properties draw:fill="solid" draw:fill-color="#4d1403" draw:opacity="100.0%" draw:stroke="solid" svg:stroke-color="#4d1403" draw:stroke-linejoin="miter" svg:stroke-opacity="100.0%" svg:stroke-width="0.22824536mm"/>
    </style:style>
    <style:style style:family="graphic" style:name="style-218">
      <style:graphic-properties draw:fill="solid" draw:fill-color="#5b2906" draw:opacity="100.0%" draw:stroke="solid" svg:stroke-color="#5b2906" draw:stroke-linejoin="miter" svg:stroke-opacity="100.0%" svg:stroke-width="0.22824536mm"/>
    </style:style>
    <style:style style:family="graphic" style:name="style-219">
      <style:graphic-properties draw:fill="solid" draw:fill-color="#643a14" draw:opacity="100.0%" draw:stroke="solid" svg:stroke-color="#643a14" draw:stroke-linejoin="miter" svg:stroke-opacity="100.0%" svg:stroke-width="0.22824536mm"/>
    </style:style>
    <style:style style:family="graphic" style:name="style-220">
      <style:graphic-properties draw:fill="solid" draw:fill-color="#7a4a2a" draw:opacity="100.0%" draw:stroke="solid" svg:stroke-color="#7a4a2a" draw:stroke-linejoin="miter" svg:stroke-opacity="100.0%" svg:stroke-width="0.22824536mm"/>
    </style:style>
    <style:style style:family="graphic" style:name="style-221">
      <style:graphic-properties draw:fill="solid" draw:fill-color="#c58244" draw:opacity="100.0%" draw:stroke="solid" svg:stroke-color="#c58244" draw:stroke-linejoin="miter" svg:stroke-opacity="100.0%" svg:stroke-width="0.22824536mm"/>
    </style:style>
    <style:style style:family="graphic" style:name="style-222">
      <style:graphic-properties draw:fill="solid" draw:fill-color="#522304" draw:opacity="100.0%" draw:stroke="solid" svg:stroke-color="#522304" draw:stroke-linejoin="miter" svg:stroke-opacity="100.0%" svg:stroke-width="0.22824536mm"/>
    </style:style>
    <style:style style:family="graphic" style:name="style-223">
      <style:graphic-properties draw:fill="solid" draw:fill-color="#500701" draw:opacity="100.0%" draw:stroke="solid" svg:stroke-color="#500701" draw:stroke-linejoin="miter" svg:stroke-opacity="100.0%" svg:stroke-width="0.22824536mm"/>
    </style:style>
    <style:style style:family="graphic" style:name="style-224">
      <style:graphic-properties draw:fill="solid" draw:fill-color="#411406" draw:opacity="100.0%" draw:stroke="solid" svg:stroke-color="#411406" draw:stroke-linejoin="miter" svg:stroke-opacity="100.0%" svg:stroke-width="0.22824536mm"/>
    </style:style>
    <style:style style:family="graphic" style:name="style-225">
      <style:graphic-properties draw:fill="solid" draw:fill-color="#816641" draw:opacity="100.0%" draw:stroke="solid" svg:stroke-color="#816641" draw:stroke-linejoin="miter" svg:stroke-opacity="100.0%" svg:stroke-width="0.22824536mm"/>
    </style:style>
    <style:style style:family="graphic" style:name="style-226">
      <style:graphic-properties draw:fill="solid" draw:fill-color="#ad5b28" draw:opacity="100.0%" draw:stroke="solid" svg:stroke-color="#ad5b28" draw:stroke-linejoin="miter" svg:stroke-opacity="100.0%" svg:stroke-width="0.22824536mm"/>
    </style:style>
    <style:style style:family="graphic" style:name="style-227">
      <style:graphic-properties draw:fill="solid" draw:fill-color="#1c1817" draw:opacity="100.0%" draw:stroke="solid" svg:stroke-color="#1c1817" draw:stroke-linejoin="miter" svg:stroke-opacity="100.0%" svg:stroke-width="0.22824536mm"/>
    </style:style>
    <style:style style:family="graphic" style:name="style-228">
      <style:graphic-properties draw:fill="solid" draw:fill-color="#9c774a" draw:opacity="100.0%" draw:stroke="solid" svg:stroke-color="#9c774a" draw:stroke-linejoin="miter" svg:stroke-opacity="100.0%" svg:stroke-width="0.22824536mm"/>
    </style:style>
    <style:style style:family="graphic" style:name="style-229">
      <style:graphic-properties draw:fill="solid" draw:fill-color="#1a0701" draw:opacity="100.0%" draw:stroke="solid" svg:stroke-color="#1a0701" draw:stroke-linejoin="miter" svg:stroke-opacity="100.0%" svg:stroke-width="0.22824536mm"/>
    </style:style>
    <style:style style:family="graphic" style:name="style-230">
      <style:graphic-properties draw:fill="solid" draw:fill-color="#b07034" draw:opacity="100.0%" draw:stroke="solid" svg:stroke-color="#b07034" draw:stroke-linejoin="miter" svg:stroke-opacity="100.0%" svg:stroke-width="0.22824536mm"/>
    </style:style>
    <style:style style:family="graphic" style:name="style-231">
      <style:graphic-properties draw:fill="solid" draw:fill-color="#850c01" draw:opacity="100.0%" draw:stroke="solid" svg:stroke-color="#850c01" draw:stroke-linejoin="miter" svg:stroke-opacity="100.0%" svg:stroke-width="0.22824536mm"/>
    </style:style>
    <style:style style:family="graphic" style:name="style-232">
      <style:graphic-properties draw:fill="solid" draw:fill-color="#614528" draw:opacity="100.0%" draw:stroke="solid" svg:stroke-color="#614528" draw:stroke-linejoin="miter" svg:stroke-opacity="100.0%" svg:stroke-width="0.22824536mm"/>
    </style:style>
    <style:style style:family="graphic" style:name="style-233">
      <style:graphic-properties draw:fill="solid" draw:fill-color="#895118" draw:opacity="100.0%" draw:stroke="solid" svg:stroke-color="#895118" draw:stroke-linejoin="miter" svg:stroke-opacity="100.0%" svg:stroke-width="0.22824536mm"/>
    </style:style>
    <style:style style:family="graphic" style:name="style-234">
      <style:graphic-properties draw:fill="solid" draw:fill-color="#5b3010" draw:opacity="100.0%" draw:stroke="solid" svg:stroke-color="#5b3010" draw:stroke-linejoin="miter" svg:stroke-opacity="100.0%" svg:stroke-width="0.22824536mm"/>
    </style:style>
    <style:style style:family="graphic" style:name="style-235">
      <style:graphic-properties draw:fill="solid" draw:fill-color="#a96a25" draw:opacity="100.0%" draw:stroke="solid" svg:stroke-color="#a96a25" draw:stroke-linejoin="miter" svg:stroke-opacity="100.0%" svg:stroke-width="0.22824536mm"/>
    </style:style>
    <style:style style:family="graphic" style:name="style-236">
      <style:graphic-properties draw:fill="solid" draw:fill-color="#634426" draw:opacity="100.0%" draw:stroke="solid" svg:stroke-color="#634426" draw:stroke-linejoin="miter" svg:stroke-opacity="100.0%" svg:stroke-width="0.22824536mm"/>
    </style:style>
    <style:style style:family="graphic" style:name="style-237">
      <style:graphic-properties draw:fill="solid" draw:fill-color="#ab6a30" draw:opacity="100.0%" draw:stroke="solid" svg:stroke-color="#ab6a30" draw:stroke-linejoin="miter" svg:stroke-opacity="100.0%" svg:stroke-width="0.22824536mm"/>
    </style:style>
    <style:style style:family="graphic" style:name="style-238">
      <style:graphic-properties draw:fill="solid" draw:fill-color="#3d1e0a" draw:opacity="100.0%" draw:stroke="solid" svg:stroke-color="#3d1e0a" draw:stroke-linejoin="miter" svg:stroke-opacity="100.0%" svg:stroke-width="0.22824536mm"/>
    </style:style>
    <style:style style:family="graphic" style:name="style-239">
      <style:graphic-properties draw:fill="solid" draw:fill-color="#421707" draw:opacity="100.0%" draw:stroke="solid" svg:stroke-color="#421707" draw:stroke-linejoin="miter" svg:stroke-opacity="100.0%" svg:stroke-width="0.22824536mm"/>
    </style:style>
    <style:style style:family="graphic" style:name="style-240">
      <style:graphic-properties draw:fill="solid" draw:fill-color="#341708" draw:opacity="100.0%" draw:stroke="solid" svg:stroke-color="#341708" draw:stroke-linejoin="miter" svg:stroke-opacity="100.0%" svg:stroke-width="0.22824536mm"/>
    </style:style>
    <style:style style:family="graphic" style:name="style-241">
      <style:graphic-properties draw:fill="solid" draw:fill-color="#351106" draw:opacity="100.0%" draw:stroke="solid" svg:stroke-color="#351106" draw:stroke-linejoin="miter" svg:stroke-opacity="100.0%" svg:stroke-width="0.22824536mm"/>
    </style:style>
    <style:style style:family="graphic" style:name="style-242">
      <style:graphic-properties draw:fill="solid" draw:fill-color="#53110b" draw:opacity="100.0%" draw:stroke="solid" svg:stroke-color="#53110b" draw:stroke-linejoin="miter" svg:stroke-opacity="100.0%" svg:stroke-width="0.22824536mm"/>
    </style:style>
    <style:style style:family="graphic" style:name="style-243">
      <style:graphic-properties draw:fill="solid" draw:fill-color="#c3721c" draw:opacity="100.0%" draw:stroke="solid" svg:stroke-color="#c3721c" draw:stroke-linejoin="miter" svg:stroke-opacity="100.0%" svg:stroke-width="0.22824536mm"/>
    </style:style>
    <style:style style:family="graphic" style:name="style-244">
      <style:graphic-properties draw:fill="solid" draw:fill-color="#c98340" draw:opacity="100.0%" draw:stroke="solid" svg:stroke-color="#c98340" draw:stroke-linejoin="miter" svg:stroke-opacity="100.0%" svg:stroke-width="0.22824536mm"/>
    </style:style>
    <style:style style:family="graphic" style:name="style-245">
      <style:graphic-properties draw:fill="solid" draw:fill-color="#140301" draw:opacity="100.0%" draw:stroke="solid" svg:stroke-color="#140301" draw:stroke-linejoin="miter" svg:stroke-opacity="100.0%" svg:stroke-width="0.22824536mm"/>
    </style:style>
    <style:style style:family="graphic" style:name="style-246">
      <style:graphic-properties draw:fill="solid" draw:fill-color="#b17037" draw:opacity="100.0%" draw:stroke="solid" svg:stroke-color="#b17037" draw:stroke-linejoin="miter" svg:stroke-opacity="100.0%" svg:stroke-width="0.22824536mm"/>
    </style:style>
    <style:style style:family="graphic" style:name="style-247">
      <style:graphic-properties draw:fill="solid" draw:fill-color="#cb7b3f" draw:opacity="100.0%" draw:stroke="solid" svg:stroke-color="#cb7b3f" draw:stroke-linejoin="miter" svg:stroke-opacity="100.0%" svg:stroke-width="0.22824536mm"/>
    </style:style>
    <style:style style:family="graphic" style:name="style-248">
      <style:graphic-properties draw:fill="solid" draw:fill-color="#702e09" draw:opacity="100.0%" draw:stroke="solid" svg:stroke-color="#702e09" draw:stroke-linejoin="miter" svg:stroke-opacity="100.0%" svg:stroke-width="0.22824536mm"/>
    </style:style>
    <style:style style:family="graphic" style:name="style-249">
      <style:graphic-properties draw:fill="solid" draw:fill-color="#d0651a" draw:opacity="100.0%" draw:stroke="solid" svg:stroke-color="#d0651a" draw:stroke-linejoin="miter" svg:stroke-opacity="100.0%" svg:stroke-width="0.22824536mm"/>
    </style:style>
    <style:style style:family="graphic" style:name="style-250">
      <style:graphic-properties draw:fill="solid" draw:fill-color="#c87239" draw:opacity="100.0%" draw:stroke="solid" svg:stroke-color="#c87239" draw:stroke-linejoin="miter" svg:stroke-opacity="100.0%" svg:stroke-width="0.22824536mm"/>
    </style:style>
    <style:style style:family="graphic" style:name="style-251">
      <style:graphic-properties draw:fill="solid" draw:fill-color="#60150e" draw:opacity="100.0%" draw:stroke="solid" svg:stroke-color="#60150e" draw:stroke-linejoin="miter" svg:stroke-opacity="100.0%" svg:stroke-width="0.22824536mm"/>
    </style:style>
    <style:style style:family="graphic" style:name="style-252">
      <style:graphic-properties draw:fill="solid" draw:fill-color="#725638" draw:opacity="100.0%" draw:stroke="solid" svg:stroke-color="#725638" draw:stroke-linejoin="miter" svg:stroke-opacity="100.0%" svg:stroke-width="0.22824536mm"/>
    </style:style>
    <style:style style:family="graphic" style:name="style-253">
      <style:graphic-properties draw:fill="solid" draw:fill-color="#061212" draw:opacity="100.0%" draw:stroke="solid" svg:stroke-color="#061212" draw:stroke-linejoin="miter" svg:stroke-opacity="100.0%" svg:stroke-width="0.22824536mm"/>
    </style:style>
    <style:style style:family="graphic" style:name="style-254">
      <style:graphic-properties draw:fill="solid" draw:fill-color="#1d1008" draw:opacity="100.0%" draw:stroke="solid" svg:stroke-color="#1d1008" draw:stroke-linejoin="miter" svg:stroke-opacity="100.0%" svg:stroke-width="0.22824536mm"/>
    </style:style>
    <style:style style:family="graphic" style:name="style-255">
      <style:graphic-properties draw:fill="solid" draw:fill-color="#994314" draw:opacity="100.0%" draw:stroke="solid" svg:stroke-color="#994314" draw:stroke-linejoin="miter" svg:stroke-opacity="100.0%" svg:stroke-width="0.22824536mm"/>
    </style:style>
    <style:style style:family="graphic" style:name="style-256">
      <style:graphic-properties draw:fill="solid" draw:fill-color="#0c0704" draw:opacity="100.0%" draw:stroke="solid" svg:stroke-color="#0c0704" draw:stroke-linejoin="miter" svg:stroke-opacity="100.0%" svg:stroke-width="0.22824536mm"/>
    </style:style>
    <style:style style:family="graphic" style:name="style-257">
      <style:graphic-properties draw:fill="solid" draw:fill-color="#a0733f" draw:opacity="100.0%" draw:stroke="solid" svg:stroke-color="#a0733f" draw:stroke-linejoin="miter" svg:stroke-opacity="100.0%" svg:stroke-width="0.22824536mm"/>
    </style:style>
    <style:style style:family="graphic" style:name="style-258">
      <style:graphic-properties draw:fill="solid" draw:fill-color="#e2d0bb" draw:opacity="100.0%" draw:stroke="solid" svg:stroke-color="#e2d0bb" draw:stroke-linejoin="miter" svg:stroke-opacity="100.0%" svg:stroke-width="0.22824536mm"/>
    </style:style>
    <style:style style:family="graphic" style:name="style-259">
      <style:graphic-properties draw:fill="solid" draw:fill-color="#660601" draw:opacity="100.0%" draw:stroke="solid" svg:stroke-color="#660601" draw:stroke-linejoin="miter" svg:stroke-opacity="100.0%" svg:stroke-width="0.22824536mm"/>
    </style:style>
    <style:style style:family="graphic" style:name="style-260">
      <style:graphic-properties draw:fill="solid" draw:fill-color="#845713" draw:opacity="100.0%" draw:stroke="solid" svg:stroke-color="#845713" draw:stroke-linejoin="miter" svg:stroke-opacity="100.0%" svg:stroke-width="0.22824536mm"/>
    </style:style>
    <style:style style:family="graphic" style:name="style-261">
      <style:graphic-properties draw:fill="solid" draw:fill-color="#220c03" draw:opacity="100.0%" draw:stroke="solid" svg:stroke-color="#220c03" draw:stroke-linejoin="miter" svg:stroke-opacity="100.0%" svg:stroke-width="0.22824536mm"/>
    </style:style>
    <style:style style:family="graphic" style:name="style-262">
      <style:graphic-properties draw:fill="solid" draw:fill-color="#311703" draw:opacity="100.0%" draw:stroke="solid" svg:stroke-color="#311703" draw:stroke-linejoin="miter" svg:stroke-opacity="100.0%" svg:stroke-width="0.22824536mm"/>
    </style:style>
    <style:style style:family="graphic" style:name="style-263">
      <style:graphic-properties draw:fill="solid" draw:fill-color="#885229" draw:opacity="100.0%" draw:stroke="solid" svg:stroke-color="#885229" draw:stroke-linejoin="miter" svg:stroke-opacity="100.0%" svg:stroke-width="0.22824536mm"/>
    </style:style>
    <style:style style:family="graphic" style:name="style-264">
      <style:graphic-properties draw:fill="solid" draw:fill-color="#571b0d" draw:opacity="100.0%" draw:stroke="solid" svg:stroke-color="#571b0d" draw:stroke-linejoin="miter" svg:stroke-opacity="100.0%" svg:stroke-width="0.22824536mm"/>
    </style:style>
    <style:style style:family="graphic" style:name="style-265">
      <style:graphic-properties draw:fill="solid" draw:fill-color="#351a08" draw:opacity="100.0%" draw:stroke="solid" svg:stroke-color="#351a08" draw:stroke-linejoin="miter" svg:stroke-opacity="100.0%" svg:stroke-width="0.22824536mm"/>
    </style:style>
    <style:style style:family="graphic" style:name="style-266">
      <style:graphic-properties draw:fill="solid" draw:fill-color="#c04b19" draw:opacity="100.0%" draw:stroke="solid" svg:stroke-color="#c04b19" draw:stroke-linejoin="miter" svg:stroke-opacity="100.0%" svg:stroke-width="0.22824536mm"/>
    </style:style>
    <style:style style:family="graphic" style:name="style-267">
      <style:graphic-properties draw:fill="solid" draw:fill-color="#9b5c26" draw:opacity="100.0%" draw:stroke="solid" svg:stroke-color="#9b5c26" draw:stroke-linejoin="miter" svg:stroke-opacity="100.0%" svg:stroke-width="0.22824536mm"/>
    </style:style>
    <style:style style:family="graphic" style:name="style-268">
      <style:graphic-properties draw:fill="solid" draw:fill-color="#a87438" draw:opacity="100.0%" draw:stroke="solid" svg:stroke-color="#a87438" draw:stroke-linejoin="miter" svg:stroke-opacity="100.0%" svg:stroke-width="0.22824536mm"/>
    </style:style>
    <style:style style:family="graphic" style:name="style-269">
      <style:graphic-properties draw:fill="solid" draw:fill-color="#af7036" draw:opacity="100.0%" draw:stroke="solid" svg:stroke-color="#af7036" draw:stroke-linejoin="miter" svg:stroke-opacity="100.0%" svg:stroke-width="0.22824536mm"/>
    </style:style>
    <style:style style:family="graphic" style:name="style-270">
      <style:graphic-properties draw:fill="solid" draw:fill-color="#5d1d0b" draw:opacity="100.0%" draw:stroke="solid" svg:stroke-color="#5d1d0b" draw:stroke-linejoin="miter" svg:stroke-opacity="100.0%" svg:stroke-width="0.22824536mm"/>
    </style:style>
    <style:style style:family="graphic" style:name="style-271">
      <style:graphic-properties draw:fill="solid" draw:fill-color="#e3974c" draw:opacity="100.0%" draw:stroke="solid" svg:stroke-color="#e3974c" draw:stroke-linejoin="miter" svg:stroke-opacity="100.0%" svg:stroke-width="0.22824536mm"/>
    </style:style>
    <style:style style:family="graphic" style:name="style-272">
      <style:graphic-properties draw:fill="solid" draw:fill-color="#533419" draw:opacity="100.0%" draw:stroke="solid" svg:stroke-color="#533419" draw:stroke-linejoin="miter" svg:stroke-opacity="100.0%" svg:stroke-width="0.22824536mm"/>
    </style:style>
    <style:style style:family="graphic" style:name="style-273">
      <style:graphic-properties draw:fill="solid" draw:fill-color="#7e3209" draw:opacity="100.0%" draw:stroke="solid" svg:stroke-color="#7e3209" draw:stroke-linejoin="miter" svg:stroke-opacity="100.0%" svg:stroke-width="0.22824536mm"/>
    </style:style>
    <style:style style:family="graphic" style:name="style-274">
      <style:graphic-properties draw:fill="solid" draw:fill-color="#500601" draw:opacity="100.0%" draw:stroke="solid" svg:stroke-color="#500601" draw:stroke-linejoin="miter" svg:stroke-opacity="100.0%" svg:stroke-width="0.22824536mm"/>
    </style:style>
    <style:style style:family="graphic" style:name="style-275">
      <style:graphic-properties draw:fill="solid" draw:fill-color="#892b09" draw:opacity="100.0%" draw:stroke="solid" svg:stroke-color="#892b09" draw:stroke-linejoin="miter" svg:stroke-opacity="100.0%" svg:stroke-width="0.22824536mm"/>
    </style:style>
    <style:style style:family="graphic" style:name="style-276">
      <style:graphic-properties draw:fill="solid" draw:fill-color="#150201" draw:opacity="100.0%" draw:stroke="solid" svg:stroke-color="#150201" draw:stroke-linejoin="miter" svg:stroke-opacity="100.0%" svg:stroke-width="0.22824536mm"/>
    </style:style>
    <style:style style:family="graphic" style:name="style-277">
      <style:graphic-properties draw:fill="solid" draw:fill-color="#946031" draw:opacity="100.0%" draw:stroke="solid" svg:stroke-color="#946031" draw:stroke-linejoin="miter" svg:stroke-opacity="100.0%" svg:stroke-width="0.22824536mm"/>
    </style:style>
    <style:style style:family="graphic" style:name="style-278">
      <style:graphic-properties draw:fill="solid" draw:fill-color="#e5dbd4" draw:opacity="100.0%" draw:stroke="solid" svg:stroke-color="#e5dbd4" draw:stroke-linejoin="miter" svg:stroke-opacity="100.0%" svg:stroke-width="0.22824536mm"/>
    </style:style>
    <style:style style:family="graphic" style:name="style-279">
      <style:graphic-properties draw:fill="solid" draw:fill-color="#2f0a08" draw:opacity="100.0%" draw:stroke="solid" svg:stroke-color="#2f0a08" draw:stroke-linejoin="miter" svg:stroke-opacity="100.0%" svg:stroke-width="0.22824536mm"/>
    </style:style>
    <style:style style:family="graphic" style:name="style-280">
      <style:graphic-properties draw:fill="solid" draw:fill-color="#b2824a" draw:opacity="100.0%" draw:stroke="solid" svg:stroke-color="#b2824a" draw:stroke-linejoin="miter" svg:stroke-opacity="100.0%" svg:stroke-width="0.22824536mm"/>
    </style:style>
    <style:style style:family="graphic" style:name="style-281">
      <style:graphic-properties draw:fill="solid" draw:fill-color="#4e1b09" draw:opacity="100.0%" draw:stroke="solid" svg:stroke-color="#4e1b09" draw:stroke-linejoin="miter" svg:stroke-opacity="100.0%" svg:stroke-width="0.22824536mm"/>
    </style:style>
    <style:style style:family="graphic" style:name="style-282">
      <style:graphic-properties draw:fill="solid" draw:fill-color="#3a1a0a" draw:opacity="100.0%" draw:stroke="solid" svg:stroke-color="#3a1a0a" draw:stroke-linejoin="miter" svg:stroke-opacity="100.0%" svg:stroke-width="0.22824536mm"/>
    </style:style>
    <style:style style:family="graphic" style:name="style-283">
      <style:graphic-properties draw:fill="solid" draw:fill-color="#77411a" draw:opacity="100.0%" draw:stroke="solid" svg:stroke-color="#77411a" draw:stroke-linejoin="miter" svg:stroke-opacity="100.0%" svg:stroke-width="0.22824536mm"/>
    </style:style>
    <style:style style:family="graphic" style:name="style-284">
      <style:graphic-properties draw:fill="solid" draw:fill-color="#3a1a16" draw:opacity="100.0%" draw:stroke="solid" svg:stroke-color="#3a1a16" draw:stroke-linejoin="miter" svg:stroke-opacity="100.0%" svg:stroke-width="0.22824536mm"/>
    </style:style>
    <style:style style:family="graphic" style:name="style-285">
      <style:graphic-properties draw:fill="solid" draw:fill-color="#b27743" draw:opacity="100.0%" draw:stroke="solid" svg:stroke-color="#b27743" draw:stroke-linejoin="miter" svg:stroke-opacity="100.0%" svg:stroke-width="0.22824536mm"/>
    </style:style>
    <style:style style:family="graphic" style:name="style-286">
      <style:graphic-properties draw:fill="solid" draw:fill-color="#8b4818" draw:opacity="100.0%" draw:stroke="solid" svg:stroke-color="#8b4818" draw:stroke-linejoin="miter" svg:stroke-opacity="100.0%" svg:stroke-width="0.22824536mm"/>
    </style:style>
    <style:style style:family="graphic" style:name="style-287">
      <style:graphic-properties draw:fill="solid" draw:fill-color="#a16e34" draw:opacity="100.0%" draw:stroke="solid" svg:stroke-color="#a16e34" draw:stroke-linejoin="miter" svg:stroke-opacity="100.0%" svg:stroke-width="0.22824536mm"/>
    </style:style>
    <style:style style:family="graphic" style:name="style-288">
      <style:graphic-properties draw:fill="solid" draw:fill-color="#ca763a" draw:opacity="100.0%" draw:stroke="solid" svg:stroke-color="#ca763a" draw:stroke-linejoin="miter" svg:stroke-opacity="100.0%" svg:stroke-width="0.22824536mm"/>
    </style:style>
    <style:style style:family="graphic" style:name="style-289">
      <style:graphic-properties draw:fill="solid" draw:fill-color="#24332b" draw:opacity="100.0%" draw:stroke="solid" svg:stroke-color="#24332b" draw:stroke-linejoin="miter" svg:stroke-opacity="100.0%" svg:stroke-width="0.22824536mm"/>
    </style:style>
    <style:style style:family="graphic" style:name="style-290">
      <style:graphic-properties draw:fill="solid" draw:fill-color="#c13f0e" draw:opacity="100.0%" draw:stroke="solid" svg:stroke-color="#c13f0e" draw:stroke-linejoin="miter" svg:stroke-opacity="100.0%" svg:stroke-width="0.22824536mm"/>
    </style:style>
    <style:style style:family="graphic" style:name="style-291">
      <style:graphic-properties draw:fill="solid" draw:fill-color="#a17032" draw:opacity="100.0%" draw:stroke="solid" svg:stroke-color="#a17032" draw:stroke-linejoin="miter" svg:stroke-opacity="100.0%" svg:stroke-width="0.22824536mm"/>
    </style:style>
    <style:style style:family="graphic" style:name="style-292">
      <style:graphic-properties draw:fill="solid" draw:fill-color="#c78141" draw:opacity="100.0%" draw:stroke="solid" svg:stroke-color="#c78141" draw:stroke-linejoin="miter" svg:stroke-opacity="100.0%" svg:stroke-width="0.22824536mm"/>
    </style:style>
    <style:style style:family="graphic" style:name="style-293">
      <style:graphic-properties draw:fill="solid" draw:fill-color="#672a0d" draw:opacity="100.0%" draw:stroke="solid" svg:stroke-color="#672a0d" draw:stroke-linejoin="miter" svg:stroke-opacity="100.0%" svg:stroke-width="0.22824536mm"/>
    </style:style>
    <style:style style:family="graphic" style:name="style-294">
      <style:graphic-properties draw:fill="solid" draw:fill-color="#250908" draw:opacity="100.0%" draw:stroke="solid" svg:stroke-color="#250908" draw:stroke-linejoin="miter" svg:stroke-opacity="100.0%" svg:stroke-width="0.22824536mm"/>
    </style:style>
    <style:style style:family="graphic" style:name="style-295">
      <style:graphic-properties draw:fill="solid" draw:fill-color="#36190a" draw:opacity="100.0%" draw:stroke="solid" svg:stroke-color="#36190a" draw:stroke-linejoin="miter" svg:stroke-opacity="100.0%" svg:stroke-width="0.22824536mm"/>
    </style:style>
    <style:style style:family="graphic" style:name="style-296">
      <style:graphic-properties draw:fill="solid" draw:fill-color="#874d21" draw:opacity="100.0%" draw:stroke="solid" svg:stroke-color="#874d21" draw:stroke-linejoin="miter" svg:stroke-opacity="100.0%" svg:stroke-width="0.22824536mm"/>
    </style:style>
    <style:style style:family="graphic" style:name="style-297">
      <style:graphic-properties draw:fill="solid" draw:fill-color="#2b0602" draw:opacity="100.0%" draw:stroke="solid" svg:stroke-color="#2b0602" draw:stroke-linejoin="miter" svg:stroke-opacity="100.0%" svg:stroke-width="0.22824536mm"/>
    </style:style>
    <style:style style:family="graphic" style:name="style-298">
      <style:graphic-properties draw:fill="solid" draw:fill-color="#6a4011" draw:opacity="100.0%" draw:stroke="solid" svg:stroke-color="#6a4011" draw:stroke-linejoin="miter" svg:stroke-opacity="100.0%" svg:stroke-width="0.22824536mm"/>
    </style:style>
    <style:style style:family="graphic" style:name="style-299">
      <style:graphic-properties draw:fill="solid" draw:fill-color="#ce7a3d" draw:opacity="100.0%" draw:stroke="solid" svg:stroke-color="#ce7a3d" draw:stroke-linejoin="miter" svg:stroke-opacity="100.0%" svg:stroke-width="0.22824536mm"/>
    </style:style>
    <style:style style:family="graphic" style:name="style-300">
      <style:graphic-properties draw:fill="solid" draw:fill-color="#715432" draw:opacity="100.0%" draw:stroke="solid" svg:stroke-color="#715432" draw:stroke-linejoin="miter" svg:stroke-opacity="100.0%" svg:stroke-width="0.22824536mm"/>
    </style:style>
    <style:style style:family="graphic" style:name="style-301">
      <style:graphic-properties draw:fill="solid" draw:fill-color="#1f1813" draw:opacity="100.0%" draw:stroke="solid" svg:stroke-color="#1f1813" draw:stroke-linejoin="miter" svg:stroke-opacity="100.0%" svg:stroke-width="0.22824536mm"/>
    </style:style>
    <style:style style:family="graphic" style:name="style-302">
      <style:graphic-properties draw:fill="solid" draw:fill-color="#354940" draw:opacity="100.0%" draw:stroke="solid" svg:stroke-color="#354940" draw:stroke-linejoin="miter" svg:stroke-opacity="100.0%" svg:stroke-width="0.22824536mm"/>
    </style:style>
    <style:style style:family="graphic" style:name="style-303">
      <style:graphic-properties draw:fill="solid" draw:fill-color="#945550" draw:opacity="100.0%" draw:stroke="solid" svg:stroke-color="#945550" draw:stroke-linejoin="miter" svg:stroke-opacity="100.0%" svg:stroke-width="0.22824536mm"/>
    </style:style>
    <style:style style:family="graphic" style:name="style-304">
      <style:graphic-properties draw:fill="solid" draw:fill-color="#421c04" draw:opacity="100.0%" draw:stroke="solid" svg:stroke-color="#421c04" draw:stroke-linejoin="miter" svg:stroke-opacity="100.0%" svg:stroke-width="0.22824536mm"/>
    </style:style>
    <style:style style:family="graphic" style:name="style-305">
      <style:graphic-properties draw:fill="solid" draw:fill-color="#541803" draw:opacity="100.0%" draw:stroke="solid" svg:stroke-color="#541803" draw:stroke-linejoin="miter" svg:stroke-opacity="100.0%" svg:stroke-width="0.22824536mm"/>
    </style:style>
    <style:style style:family="graphic" style:name="style-306">
      <style:graphic-properties draw:fill="solid" draw:fill-color="#b9793e" draw:opacity="100.0%" draw:stroke="solid" svg:stroke-color="#b9793e" draw:stroke-linejoin="miter" svg:stroke-opacity="100.0%" svg:stroke-width="0.22824536mm"/>
    </style:style>
    <style:style style:family="graphic" style:name="style-307">
      <style:graphic-properties draw:fill="solid" draw:fill-color="#510d04" draw:opacity="100.0%" draw:stroke="solid" svg:stroke-color="#510d04" draw:stroke-linejoin="miter" svg:stroke-opacity="100.0%" svg:stroke-width="0.22824536mm"/>
    </style:style>
    <style:style style:family="graphic" style:name="style-308">
      <style:graphic-properties draw:fill="solid" draw:fill-color="#9d6526" draw:opacity="100.0%" draw:stroke="solid" svg:stroke-color="#9d6526" draw:stroke-linejoin="miter" svg:stroke-opacity="100.0%" svg:stroke-width="0.22824536mm"/>
    </style:style>
    <style:style style:family="graphic" style:name="style-309">
      <style:graphic-properties draw:fill="solid" draw:fill-color="#4b5748" draw:opacity="100.0%" draw:stroke="solid" svg:stroke-color="#4b5748" draw:stroke-linejoin="miter" svg:stroke-opacity="100.0%" svg:stroke-width="0.22824536mm"/>
    </style:style>
    <style:style style:family="graphic" style:name="style-310">
      <style:graphic-properties draw:fill="solid" draw:fill-color="#160402" draw:opacity="100.0%" draw:stroke="solid" svg:stroke-color="#160402" draw:stroke-linejoin="miter" svg:stroke-opacity="100.0%" svg:stroke-width="0.22824536mm"/>
    </style:style>
    <style:style style:family="graphic" style:name="style-311">
      <style:graphic-properties draw:fill="solid" draw:fill-color="#5b1c09" draw:opacity="100.0%" draw:stroke="solid" svg:stroke-color="#5b1c09" draw:stroke-linejoin="miter" svg:stroke-opacity="100.0%" svg:stroke-width="0.22824536mm"/>
    </style:style>
    <style:style style:family="graphic" style:name="style-312">
      <style:graphic-properties draw:fill="solid" draw:fill-color="#5b0802" draw:opacity="100.0%" draw:stroke="solid" svg:stroke-color="#5b0802" draw:stroke-linejoin="miter" svg:stroke-opacity="100.0%" svg:stroke-width="0.22824536mm"/>
    </style:style>
    <style:style style:family="graphic" style:name="style-313">
      <style:graphic-properties draw:fill="solid" draw:fill-color="#6e3f1a" draw:opacity="100.0%" draw:stroke="solid" svg:stroke-color="#6e3f1a" draw:stroke-linejoin="miter" svg:stroke-opacity="100.0%" svg:stroke-width="0.22824536mm"/>
    </style:style>
    <style:style style:family="graphic" style:name="style-314">
      <style:graphic-properties draw:fill="solid" draw:fill-color="#9f5f26" draw:opacity="100.0%" draw:stroke="solid" svg:stroke-color="#9f5f26" draw:stroke-linejoin="miter" svg:stroke-opacity="100.0%" svg:stroke-width="0.22824536mm"/>
    </style:style>
    <style:style style:family="graphic" style:name="style-315">
      <style:graphic-properties draw:fill="solid" draw:fill-color="#d88737" draw:opacity="100.0%" draw:stroke="solid" svg:stroke-color="#d88737" draw:stroke-linejoin="miter" svg:stroke-opacity="100.0%" svg:stroke-width="0.22824536mm"/>
    </style:style>
    <style:style style:family="graphic" style:name="style-316">
      <style:graphic-properties draw:fill="solid" draw:fill-color="#291106" draw:opacity="100.0%" draw:stroke="solid" svg:stroke-color="#291106" draw:stroke-linejoin="miter" svg:stroke-opacity="100.0%" svg:stroke-width="0.22824536mm"/>
    </style:style>
    <style:style style:family="graphic" style:name="style-317">
      <style:graphic-properties draw:fill="solid" draw:fill-color="#572405" draw:opacity="100.0%" draw:stroke="solid" svg:stroke-color="#572405" draw:stroke-linejoin="miter" svg:stroke-opacity="100.0%" svg:stroke-width="0.22824536mm"/>
    </style:style>
    <style:style style:family="graphic" style:name="style-318">
      <style:graphic-properties draw:fill="solid" draw:fill-color="#bb6e2d" draw:opacity="100.0%" draw:stroke="solid" svg:stroke-color="#bb6e2d" draw:stroke-linejoin="miter" svg:stroke-opacity="100.0%" svg:stroke-width="0.22824536mm"/>
    </style:style>
    <style:style style:family="graphic" style:name="style-319">
      <style:graphic-properties draw:fill="solid" draw:fill-color="#b37236" draw:opacity="100.0%" draw:stroke="solid" svg:stroke-color="#b37236" draw:stroke-linejoin="miter" svg:stroke-opacity="100.0%" svg:stroke-width="0.22824536mm"/>
    </style:style>
    <style:style style:family="graphic" style:name="style-320">
      <style:graphic-properties draw:fill="solid" draw:fill-color="#802b0d" draw:opacity="100.0%" draw:stroke="solid" svg:stroke-color="#802b0d" draw:stroke-linejoin="miter" svg:stroke-opacity="100.0%" svg:stroke-width="0.22824536mm"/>
    </style:style>
    <style:style style:family="graphic" style:name="style-321">
      <style:graphic-properties draw:fill="solid" draw:fill-color="#873208" draw:opacity="100.0%" draw:stroke="solid" svg:stroke-color="#873208" draw:stroke-linejoin="miter" svg:stroke-opacity="100.0%" svg:stroke-width="0.22824536mm"/>
    </style:style>
    <style:style style:family="graphic" style:name="style-322">
      <style:graphic-properties draw:fill="solid" draw:fill-color="#7d5223" draw:opacity="100.0%" draw:stroke="solid" svg:stroke-color="#7d5223" draw:stroke-linejoin="miter" svg:stroke-opacity="100.0%" svg:stroke-width="0.22824536mm"/>
    </style:style>
    <style:style style:family="graphic" style:name="style-323">
      <style:graphic-properties draw:fill="solid" draw:fill-color="#c33406" draw:opacity="100.0%" draw:stroke="solid" svg:stroke-color="#c33406" draw:stroke-linejoin="miter" svg:stroke-opacity="100.0%" svg:stroke-width="0.22824536mm"/>
    </style:style>
    <style:style style:family="graphic" style:name="style-324">
      <style:graphic-properties draw:fill="solid" draw:fill-color="#c69052" draw:opacity="100.0%" draw:stroke="solid" svg:stroke-color="#c69052" draw:stroke-linejoin="miter" svg:stroke-opacity="100.0%" svg:stroke-width="0.22824536mm"/>
    </style:style>
    <style:style style:family="graphic" style:name="style-325">
      <style:graphic-properties draw:fill="solid" draw:fill-color="#431407" draw:opacity="100.0%" draw:stroke="solid" svg:stroke-color="#431407" draw:stroke-linejoin="miter" svg:stroke-opacity="100.0%" svg:stroke-width="0.22824536mm"/>
    </style:style>
    <style:style style:family="graphic" style:name="style-326">
      <style:graphic-properties draw:fill="solid" draw:fill-color="#8a7148" draw:opacity="100.0%" draw:stroke="solid" svg:stroke-color="#8a7148" draw:stroke-linejoin="miter" svg:stroke-opacity="100.0%" svg:stroke-width="0.22824536mm"/>
    </style:style>
    <style:style style:family="graphic" style:name="style-327">
      <style:graphic-properties draw:fill="solid" draw:fill-color="#341e10" draw:opacity="100.0%" draw:stroke="solid" svg:stroke-color="#341e10" draw:stroke-linejoin="miter" svg:stroke-opacity="100.0%" svg:stroke-width="0.22824536mm"/>
    </style:style>
    <style:style style:family="graphic" style:name="style-328">
      <style:graphic-properties draw:fill="solid" draw:fill-color="#8e0b01" draw:opacity="100.0%" draw:stroke="solid" svg:stroke-color="#8e0b01" draw:stroke-linejoin="miter" svg:stroke-opacity="100.0%" svg:stroke-width="0.22824536mm"/>
    </style:style>
    <style:style style:family="graphic" style:name="style-329">
      <style:graphic-properties draw:fill="solid" draw:fill-color="#070908" draw:opacity="100.0%" draw:stroke="solid" svg:stroke-color="#070908" draw:stroke-linejoin="miter" svg:stroke-opacity="100.0%" svg:stroke-width="0.22824536mm"/>
    </style:style>
    <style:style style:family="graphic" style:name="style-330">
      <style:graphic-properties draw:fill="solid" draw:fill-color="#5b371f" draw:opacity="100.0%" draw:stroke="solid" svg:stroke-color="#5b371f" draw:stroke-linejoin="miter" svg:stroke-opacity="100.0%" svg:stroke-width="0.22824536mm"/>
    </style:style>
    <style:style style:family="graphic" style:name="style-331">
      <style:graphic-properties draw:fill="solid" draw:fill-color="#b77639" draw:opacity="100.0%" draw:stroke="solid" svg:stroke-color="#b77639" draw:stroke-linejoin="miter" svg:stroke-opacity="100.0%" svg:stroke-width="0.22824536mm"/>
    </style:style>
    <style:style style:family="graphic" style:name="style-332">
      <style:graphic-properties draw:fill="solid" draw:fill-color="#6e3a15" draw:opacity="100.0%" draw:stroke="solid" svg:stroke-color="#6e3a15" draw:stroke-linejoin="miter" svg:stroke-opacity="100.0%" svg:stroke-width="0.22824536mm"/>
    </style:style>
    <style:style style:family="graphic" style:name="style-333">
      <style:graphic-properties draw:fill="solid" draw:fill-color="#300502" draw:opacity="100.0%" draw:stroke="solid" svg:stroke-color="#300502" draw:stroke-linejoin="miter" svg:stroke-opacity="100.0%" svg:stroke-width="0.22824536mm"/>
    </style:style>
    <style:style style:family="graphic" style:name="style-334">
      <style:graphic-properties draw:fill="solid" draw:fill-color="#402918" draw:opacity="100.0%" draw:stroke="solid" svg:stroke-color="#402918" draw:stroke-linejoin="miter" svg:stroke-opacity="100.0%" svg:stroke-width="0.22824536mm"/>
    </style:style>
    <style:style style:family="graphic" style:name="style-335">
      <style:graphic-properties draw:fill="solid" draw:fill-color="#050808" draw:opacity="100.0%" draw:stroke="solid" svg:stroke-color="#050808" draw:stroke-linejoin="miter" svg:stroke-opacity="100.0%" svg:stroke-width="0.22824536mm"/>
    </style:style>
    <style:style style:family="graphic" style:name="style-336">
      <style:graphic-properties draw:fill="solid" draw:fill-color="#1d0b05" draw:opacity="100.0%" draw:stroke="solid" svg:stroke-color="#1d0b05" draw:stroke-linejoin="miter" svg:stroke-opacity="100.0%" svg:stroke-width="0.22824536mm"/>
    </style:style>
    <style:style style:family="graphic" style:name="style-337">
      <style:graphic-properties draw:fill="solid" draw:fill-color="#a65e0a" draw:opacity="100.0%" draw:stroke="solid" svg:stroke-color="#a65e0a" draw:stroke-linejoin="miter" svg:stroke-opacity="100.0%" svg:stroke-width="0.22824536mm"/>
    </style:style>
    <style:style style:family="graphic" style:name="style-338">
      <style:graphic-properties draw:fill="solid" draw:fill-color="#2f0401" draw:opacity="100.0%" draw:stroke="solid" svg:stroke-color="#2f0401" draw:stroke-linejoin="miter" svg:stroke-opacity="100.0%" svg:stroke-width="0.22824536mm"/>
    </style:style>
    <style:style style:family="graphic" style:name="style-339">
      <style:graphic-properties draw:fill="solid" draw:fill-color="#5f0701" draw:opacity="100.0%" draw:stroke="solid" svg:stroke-color="#5f0701" draw:stroke-linejoin="miter" svg:stroke-opacity="100.0%" svg:stroke-width="0.22824536mm"/>
    </style:style>
    <style:style style:family="graphic" style:name="style-340">
      <style:graphic-properties draw:fill="solid" draw:fill-color="#764c1f" draw:opacity="100.0%" draw:stroke="solid" svg:stroke-color="#764c1f" draw:stroke-linejoin="miter" svg:stroke-opacity="100.0%" svg:stroke-width="0.22824536mm"/>
    </style:style>
    <style:style style:family="graphic" style:name="style-341">
      <style:graphic-properties draw:fill="solid" draw:fill-color="#dfcdb8" draw:opacity="100.0%" draw:stroke="solid" svg:stroke-color="#dfcdb8" draw:stroke-linejoin="miter" svg:stroke-opacity="100.0%" svg:stroke-width="0.22824536mm"/>
    </style:style>
    <style:style style:family="graphic" style:name="style-342">
      <style:graphic-properties draw:fill="solid" draw:fill-color="#55361c" draw:opacity="100.0%" draw:stroke="solid" svg:stroke-color="#55361c" draw:stroke-linejoin="miter" svg:stroke-opacity="100.0%" svg:stroke-width="0.22824536mm"/>
    </style:style>
    <style:style style:family="graphic" style:name="style-343">
      <style:graphic-properties draw:fill="solid" draw:fill-color="#3a4b40" draw:opacity="100.0%" draw:stroke="solid" svg:stroke-color="#3a4b40" draw:stroke-linejoin="miter" svg:stroke-opacity="100.0%" svg:stroke-width="0.22824536mm"/>
    </style:style>
    <style:style style:family="graphic" style:name="style-344">
      <style:graphic-properties draw:fill="solid" draw:fill-color="#39190a" draw:opacity="100.0%" draw:stroke="solid" svg:stroke-color="#39190a" draw:stroke-linejoin="miter" svg:stroke-opacity="100.0%" svg:stroke-width="0.22824536mm"/>
    </style:style>
    <style:style style:family="graphic" style:name="style-345">
      <style:graphic-properties draw:fill="solid" draw:fill-color="#ab6a4b" draw:opacity="100.0%" draw:stroke="solid" svg:stroke-color="#ab6a4b" draw:stroke-linejoin="miter" svg:stroke-opacity="100.0%" svg:stroke-width="0.22824536mm"/>
    </style:style>
    <style:style style:family="graphic" style:name="style-346">
      <style:graphic-properties draw:fill="solid" draw:fill-color="#8f5e28" draw:opacity="100.0%" draw:stroke="solid" svg:stroke-color="#8f5e28" draw:stroke-linejoin="miter" svg:stroke-opacity="100.0%" svg:stroke-width="0.22824536mm"/>
    </style:style>
    <style:style style:family="graphic" style:name="style-347">
      <style:graphic-properties draw:fill="solid" draw:fill-color="#182c26" draw:opacity="100.0%" draw:stroke="solid" svg:stroke-color="#182c26" draw:stroke-linejoin="miter" svg:stroke-opacity="100.0%" svg:stroke-width="0.22824536mm"/>
    </style:style>
    <style:style style:family="graphic" style:name="style-348">
      <style:graphic-properties draw:fill="solid" draw:fill-color="#5c2d11" draw:opacity="100.0%" draw:stroke="solid" svg:stroke-color="#5c2d11" draw:stroke-linejoin="miter" svg:stroke-opacity="100.0%" svg:stroke-width="0.22824536mm"/>
    </style:style>
    <style:style style:family="graphic" style:name="style-349">
      <style:graphic-properties draw:fill="solid" draw:fill-color="#82532c" draw:opacity="100.0%" draw:stroke="solid" svg:stroke-color="#82532c" draw:stroke-linejoin="miter" svg:stroke-opacity="100.0%" svg:stroke-width="0.22824536mm"/>
    </style:style>
    <style:style style:family="graphic" style:name="style-350">
      <style:graphic-properties draw:fill="solid" draw:fill-color="#080201" draw:opacity="100.0%" draw:stroke="solid" svg:stroke-color="#080201" draw:stroke-linejoin="miter" svg:stroke-opacity="100.0%" svg:stroke-width="0.22824536mm"/>
    </style:style>
    <style:style style:family="graphic" style:name="style-351">
      <style:graphic-properties draw:fill="solid" draw:fill-color="#4c1c0e" draw:opacity="100.0%" draw:stroke="solid" svg:stroke-color="#4c1c0e" draw:stroke-linejoin="miter" svg:stroke-opacity="100.0%" svg:stroke-width="0.22824536mm"/>
    </style:style>
    <style:style style:family="graphic" style:name="style-352">
      <style:graphic-properties draw:fill="solid" draw:fill-color="#da8235" draw:opacity="100.0%" draw:stroke="solid" svg:stroke-color="#da8235" draw:stroke-linejoin="miter" svg:stroke-opacity="100.0%" svg:stroke-width="0.22824536mm"/>
    </style:style>
    <style:style style:family="graphic" style:name="style-353">
      <style:graphic-properties draw:fill="solid" draw:fill-color="#2f4037" draw:opacity="100.0%" draw:stroke="solid" svg:stroke-color="#2f4037" draw:stroke-linejoin="miter" svg:stroke-opacity="100.0%" svg:stroke-width="0.22824536mm"/>
    </style:style>
    <style:style style:family="graphic" style:name="style-354">
      <style:graphic-properties draw:fill="solid" draw:fill-color="#5a3c23" draw:opacity="100.0%" draw:stroke="solid" svg:stroke-color="#5a3c23" draw:stroke-linejoin="miter" svg:stroke-opacity="100.0%" svg:stroke-width="0.22824536mm"/>
    </style:style>
    <style:style style:family="graphic" style:name="style-355">
      <style:graphic-properties draw:fill="solid" draw:fill-color="#6b1b16" draw:opacity="100.0%" draw:stroke="solid" svg:stroke-color="#6b1b16" draw:stroke-linejoin="miter" svg:stroke-opacity="100.0%" svg:stroke-width="0.22824536mm"/>
    </style:style>
    <style:style style:family="graphic" style:name="style-356">
      <style:graphic-properties draw:fill="solid" draw:fill-color="#6c3713" draw:opacity="100.0%" draw:stroke="solid" svg:stroke-color="#6c3713" draw:stroke-linejoin="miter" svg:stroke-opacity="100.0%" svg:stroke-width="0.22824536mm"/>
    </style:style>
    <style:style style:family="graphic" style:name="style-357">
      <style:graphic-properties draw:fill="solid" draw:fill-color="#3a251c" draw:opacity="100.0%" draw:stroke="solid" svg:stroke-color="#3a251c" draw:stroke-linejoin="miter" svg:stroke-opacity="100.0%" svg:stroke-width="0.22824536mm"/>
    </style:style>
    <style:style style:family="graphic" style:name="style-358">
      <style:graphic-properties draw:fill="solid" draw:fill-color="#2c0201" draw:opacity="100.0%" draw:stroke="solid" svg:stroke-color="#2c0201" draw:stroke-linejoin="miter" svg:stroke-opacity="100.0%" svg:stroke-width="0.22824536mm"/>
    </style:style>
    <style:style style:family="graphic" style:name="style-359">
      <style:graphic-properties draw:fill="solid" draw:fill-color="#7f5931" draw:opacity="100.0%" draw:stroke="solid" svg:stroke-color="#7f5931" draw:stroke-linejoin="miter" svg:stroke-opacity="100.0%" svg:stroke-width="0.22824536mm"/>
    </style:style>
    <style:style style:family="graphic" style:name="style-360">
      <style:graphic-properties draw:fill="solid" draw:fill-color="#80481e" draw:opacity="100.0%" draw:stroke="solid" svg:stroke-color="#80481e" draw:stroke-linejoin="miter" svg:stroke-opacity="100.0%" svg:stroke-width="0.22824536mm"/>
    </style:style>
    <style:style style:family="graphic" style:name="style-361">
      <style:graphic-properties draw:fill="solid" draw:fill-color="#b79366" draw:opacity="100.0%" draw:stroke="solid" svg:stroke-color="#b79366" draw:stroke-linejoin="miter" svg:stroke-opacity="100.0%" svg:stroke-width="0.22824536mm"/>
    </style:style>
    <style:style style:family="graphic" style:name="style-362">
      <style:graphic-properties draw:fill="solid" draw:fill-color="#371a09" draw:opacity="100.0%" draw:stroke="solid" svg:stroke-color="#371a09" draw:stroke-linejoin="miter" svg:stroke-opacity="100.0%" svg:stroke-width="0.22824536mm"/>
    </style:style>
    <style:style style:family="graphic" style:name="style-363">
      <style:graphic-properties draw:fill="solid" draw:fill-color="#451b0b" draw:opacity="100.0%" draw:stroke="solid" svg:stroke-color="#451b0b" draw:stroke-linejoin="miter" svg:stroke-opacity="100.0%" svg:stroke-width="0.22824536mm"/>
    </style:style>
    <style:style style:family="graphic" style:name="style-364">
      <style:graphic-properties draw:fill="solid" draw:fill-color="#321d0f" draw:opacity="100.0%" draw:stroke="solid" svg:stroke-color="#321d0f" draw:stroke-linejoin="miter" svg:stroke-opacity="100.0%" svg:stroke-width="0.22824536mm"/>
    </style:style>
    <style:style style:family="graphic" style:name="style-365">
      <style:graphic-properties draw:fill="solid" draw:fill-color="#2f1409" draw:opacity="100.0%" draw:stroke="solid" svg:stroke-color="#2f1409" draw:stroke-linejoin="miter" svg:stroke-opacity="100.0%" svg:stroke-width="0.22824536mm"/>
    </style:style>
    <style:style style:family="graphic" style:name="style-366">
      <style:graphic-properties draw:fill="solid" draw:fill-color="#b92e03" draw:opacity="100.0%" draw:stroke="solid" svg:stroke-color="#b92e03" draw:stroke-linejoin="miter" svg:stroke-opacity="100.0%" svg:stroke-width="0.22824536mm"/>
    </style:style>
    <style:style style:family="graphic" style:name="style-367">
      <style:graphic-properties draw:fill="solid" draw:fill-color="#101c19" draw:opacity="100.0%" draw:stroke="solid" svg:stroke-color="#101c19" draw:stroke-linejoin="miter" svg:stroke-opacity="100.0%" svg:stroke-width="0.22824536mm"/>
    </style:style>
    <style:style style:family="graphic" style:name="style-368">
      <style:graphic-properties draw:fill="solid" draw:fill-color="#a0612c" draw:opacity="100.0%" draw:stroke="solid" svg:stroke-color="#a0612c" draw:stroke-linejoin="miter" svg:stroke-opacity="100.0%" svg:stroke-width="0.22824536mm"/>
    </style:style>
    <style:style style:family="graphic" style:name="style-369">
      <style:graphic-properties draw:fill="solid" draw:fill-color="#52200a" draw:opacity="100.0%" draw:stroke="solid" svg:stroke-color="#52200a" draw:stroke-linejoin="miter" svg:stroke-opacity="100.0%" svg:stroke-width="0.22824536mm"/>
    </style:style>
    <style:style style:family="graphic" style:name="style-370">
      <style:graphic-properties draw:fill="solid" draw:fill-color="#3c0702" draw:opacity="100.0%" draw:stroke="solid" svg:stroke-color="#3c0702" draw:stroke-linejoin="miter" svg:stroke-opacity="100.0%" svg:stroke-width="0.22824536mm"/>
    </style:style>
    <style:style style:family="graphic" style:name="style-371">
      <style:graphic-properties draw:fill="solid" draw:fill-color="#652108" draw:opacity="100.0%" draw:stroke="solid" svg:stroke-color="#652108" draw:stroke-linejoin="miter" svg:stroke-opacity="100.0%" svg:stroke-width="0.22824536mm"/>
    </style:style>
    <style:style style:family="graphic" style:name="style-372">
      <style:graphic-properties draw:fill="solid" draw:fill-color="#45240f" draw:opacity="100.0%" draw:stroke="solid" svg:stroke-color="#45240f" draw:stroke-linejoin="miter" svg:stroke-opacity="100.0%" svg:stroke-width="0.22824536mm"/>
    </style:style>
    <style:style style:family="graphic" style:name="style-373">
      <style:graphic-properties draw:fill="solid" draw:fill-color="#795c38" draw:opacity="100.0%" draw:stroke="solid" svg:stroke-color="#795c38" draw:stroke-linejoin="miter" svg:stroke-opacity="100.0%" svg:stroke-width="0.22824536mm"/>
    </style:style>
    <style:style style:family="graphic" style:name="style-374">
      <style:graphic-properties draw:fill="solid" draw:fill-color="#441a0c" draw:opacity="100.0%" draw:stroke="solid" svg:stroke-color="#441a0c" draw:stroke-linejoin="miter" svg:stroke-opacity="100.0%" svg:stroke-width="0.22824536mm"/>
    </style:style>
    <style:style style:family="graphic" style:name="style-375">
      <style:graphic-properties draw:fill="solid" draw:fill-color="#11201c" draw:opacity="100.0%" draw:stroke="solid" svg:stroke-color="#11201c" draw:stroke-linejoin="miter" svg:stroke-opacity="100.0%" svg:stroke-width="0.22824536mm"/>
    </style:style>
    <style:style style:family="graphic" style:name="style-376">
      <style:graphic-properties draw:fill="solid" draw:fill-color="#633512" draw:opacity="100.0%" draw:stroke="solid" svg:stroke-color="#633512" draw:stroke-linejoin="miter" svg:stroke-opacity="100.0%" svg:stroke-width="0.22824536mm"/>
    </style:style>
    <style:style style:family="graphic" style:name="style-377">
      <style:graphic-properties draw:fill="solid" draw:fill-color="#be6c34" draw:opacity="100.0%" draw:stroke="solid" svg:stroke-color="#be6c34" draw:stroke-linejoin="miter" svg:stroke-opacity="100.0%" svg:stroke-width="0.22824536mm"/>
    </style:style>
    <style:style style:family="graphic" style:name="style-378">
      <style:graphic-properties draw:fill="solid" draw:fill-color="#af6c31" draw:opacity="100.0%" draw:stroke="solid" svg:stroke-color="#af6c31" draw:stroke-linejoin="miter" svg:stroke-opacity="100.0%" svg:stroke-width="0.22824536mm"/>
    </style:style>
    <style:style style:family="graphic" style:name="style-379">
      <style:graphic-properties draw:fill="solid" draw:fill-color="#0e0301" draw:opacity="100.0%" draw:stroke="solid" svg:stroke-color="#0e0301" draw:stroke-linejoin="miter" svg:stroke-opacity="100.0%" svg:stroke-width="0.22824536mm"/>
    </style:style>
    <style:style style:family="graphic" style:name="style-380">
      <style:graphic-properties draw:fill="solid" draw:fill-color="#724b25" draw:opacity="100.0%" draw:stroke="solid" svg:stroke-color="#724b25" draw:stroke-linejoin="miter" svg:stroke-opacity="100.0%" svg:stroke-width="0.22824536mm"/>
    </style:style>
    <style:style style:family="graphic" style:name="style-381">
      <style:graphic-properties draw:fill="solid" draw:fill-color="#89340a" draw:opacity="100.0%" draw:stroke="solid" svg:stroke-color="#89340a" draw:stroke-linejoin="miter" svg:stroke-opacity="100.0%" svg:stroke-width="0.22824536mm"/>
    </style:style>
    <style:style style:family="graphic" style:name="style-382">
      <style:graphic-properties draw:fill="solid" draw:fill-color="#5f2e11" draw:opacity="100.0%" draw:stroke="solid" svg:stroke-color="#5f2e11" draw:stroke-linejoin="miter" svg:stroke-opacity="100.0%" svg:stroke-width="0.22824536mm"/>
    </style:style>
    <style:style style:family="graphic" style:name="style-383">
      <style:graphic-properties draw:fill="solid" draw:fill-color="#3e0901" draw:opacity="100.0%" draw:stroke="solid" svg:stroke-color="#3e0901" draw:stroke-linejoin="miter" svg:stroke-opacity="100.0%" svg:stroke-width="0.22824536mm"/>
    </style:style>
    <style:style style:family="graphic" style:name="style-384">
      <style:graphic-properties draw:fill="solid" draw:fill-color="#291408" draw:opacity="100.0%" draw:stroke="solid" svg:stroke-color="#291408" draw:stroke-linejoin="miter" svg:stroke-opacity="100.0%" svg:stroke-width="0.22824536mm"/>
    </style:style>
    <style:style style:family="graphic" style:name="style-385">
      <style:graphic-properties draw:fill="solid" draw:fill-color="#b67e55" draw:opacity="100.0%" draw:stroke="solid" svg:stroke-color="#b67e55" draw:stroke-linejoin="miter" svg:stroke-opacity="100.0%" svg:stroke-width="0.22824536mm"/>
    </style:style>
    <style:style style:family="graphic" style:name="style-386">
      <style:graphic-properties draw:fill="solid" draw:fill-color="#4f250f" draw:opacity="100.0%" draw:stroke="solid" svg:stroke-color="#4f250f" draw:stroke-linejoin="miter" svg:stroke-opacity="100.0%" svg:stroke-width="0.22824536mm"/>
    </style:style>
    <style:style style:family="graphic" style:name="style-387">
      <style:graphic-properties draw:fill="solid" draw:fill-color="#391a09" draw:opacity="100.0%" draw:stroke="solid" svg:stroke-color="#391a09" draw:stroke-linejoin="miter" svg:stroke-opacity="100.0%" svg:stroke-width="0.22824536mm"/>
    </style:style>
    <style:style style:family="graphic" style:name="style-388">
      <style:graphic-properties draw:fill="solid" draw:fill-color="#d59657" draw:opacity="100.0%" draw:stroke="solid" svg:stroke-color="#d59657" draw:stroke-linejoin="miter" svg:stroke-opacity="100.0%" svg:stroke-width="0.22824536mm"/>
    </style:style>
    <style:style style:family="graphic" style:name="style-389">
      <style:graphic-properties draw:fill="solid" draw:fill-color="#cb8339" draw:opacity="100.0%" draw:stroke="solid" svg:stroke-color="#cb8339" draw:stroke-linejoin="miter" svg:stroke-opacity="100.0%" svg:stroke-width="0.22824536mm"/>
    </style:style>
    <style:style style:family="graphic" style:name="style-390">
      <style:graphic-properties draw:fill="solid" draw:fill-color="#dd9553" draw:opacity="100.0%" draw:stroke="solid" svg:stroke-color="#dd9553" draw:stroke-linejoin="miter" svg:stroke-opacity="100.0%" svg:stroke-width="0.22824536mm"/>
    </style:style>
    <style:style style:family="graphic" style:name="style-391">
      <style:graphic-properties draw:fill="solid" draw:fill-color="#895425" draw:opacity="100.0%" draw:stroke="solid" svg:stroke-color="#895425" draw:stroke-linejoin="miter" svg:stroke-opacity="100.0%" svg:stroke-width="0.22824536mm"/>
    </style:style>
    <style:style style:family="graphic" style:name="style-392">
      <style:graphic-properties draw:fill="solid" draw:fill-color="#9c694f" draw:opacity="100.0%" draw:stroke="solid" svg:stroke-color="#9c694f" draw:stroke-linejoin="miter" svg:stroke-opacity="100.0%" svg:stroke-width="0.22824536mm"/>
    </style:style>
    <style:style style:family="graphic" style:name="style-393">
      <style:graphic-properties draw:fill="solid" draw:fill-color="#613a18" draw:opacity="100.0%" draw:stroke="solid" svg:stroke-color="#613a18" draw:stroke-linejoin="miter" svg:stroke-opacity="100.0%" svg:stroke-width="0.22824536mm"/>
    </style:style>
    <style:style style:family="graphic" style:name="style-394">
      <style:graphic-properties draw:fill="solid" draw:fill-color="#ba864f" draw:opacity="100.0%" draw:stroke="solid" svg:stroke-color="#ba864f" draw:stroke-linejoin="miter" svg:stroke-opacity="100.0%" svg:stroke-width="0.22824536mm"/>
    </style:style>
    <style:style style:family="graphic" style:name="style-395">
      <style:graphic-properties draw:fill="solid" draw:fill-color="#2f0401" draw:opacity="100.0%" draw:stroke="solid" svg:stroke-color="#2f0401" draw:stroke-linejoin="miter" svg:stroke-opacity="100.0%" svg:stroke-width="0.22824536mm"/>
    </style:style>
    <style:style style:family="graphic" style:name="style-396">
      <style:graphic-properties draw:fill="solid" draw:fill-color="#643f1e" draw:opacity="100.0%" draw:stroke="solid" svg:stroke-color="#643f1e" draw:stroke-linejoin="miter" svg:stroke-opacity="100.0%" svg:stroke-width="0.22824536mm"/>
    </style:style>
    <style:style style:family="graphic" style:name="style-397">
      <style:graphic-properties draw:fill="solid" draw:fill-color="#7d5730" draw:opacity="100.0%" draw:stroke="solid" svg:stroke-color="#7d5730" draw:stroke-linejoin="miter" svg:stroke-opacity="100.0%" svg:stroke-width="0.22824536mm"/>
    </style:style>
    <style:style style:family="graphic" style:name="style-398">
      <style:graphic-properties draw:fill="solid" draw:fill-color="#bc752f" draw:opacity="100.0%" draw:stroke="solid" svg:stroke-color="#bc752f" draw:stroke-linejoin="miter" svg:stroke-opacity="100.0%" svg:stroke-width="0.22824536mm"/>
    </style:style>
    <style:style style:family="graphic" style:name="style-399">
      <style:graphic-properties draw:fill="solid" draw:fill-color="#2d1508" draw:opacity="100.0%" draw:stroke="solid" svg:stroke-color="#2d1508" draw:stroke-linejoin="miter" svg:stroke-opacity="100.0%" svg:stroke-width="0.22824536mm"/>
    </style:style>
    <style:style style:family="graphic" style:name="style-400">
      <style:graphic-properties draw:fill="solid" draw:fill-color="#49301e" draw:opacity="100.0%" draw:stroke="solid" svg:stroke-color="#49301e" draw:stroke-linejoin="miter" svg:stroke-opacity="100.0%" svg:stroke-width="0.22824536mm"/>
    </style:style>
    <style:style style:family="graphic" style:name="style-401">
      <style:graphic-properties draw:fill="solid" draw:fill-color="#713d18" draw:opacity="100.0%" draw:stroke="solid" svg:stroke-color="#713d18" draw:stroke-linejoin="miter" svg:stroke-opacity="100.0%" svg:stroke-width="0.22824536mm"/>
    </style:style>
    <style:style style:family="graphic" style:name="style-402">
      <style:graphic-properties draw:fill="solid" draw:fill-color="#522405" draw:opacity="100.0%" draw:stroke="solid" svg:stroke-color="#522405" draw:stroke-linejoin="miter" svg:stroke-opacity="100.0%" svg:stroke-width="0.22824536mm"/>
    </style:style>
    <style:style style:family="graphic" style:name="style-403">
      <style:graphic-properties draw:fill="solid" draw:fill-color="#653312" draw:opacity="100.0%" draw:stroke="solid" svg:stroke-color="#653312" draw:stroke-linejoin="miter" svg:stroke-opacity="100.0%" svg:stroke-width="0.22824536mm"/>
    </style:style>
    <style:style style:family="graphic" style:name="style-404">
      <style:graphic-properties draw:fill="solid" draw:fill-color="#c1723b" draw:opacity="100.0%" draw:stroke="solid" svg:stroke-color="#c1723b" draw:stroke-linejoin="miter" svg:stroke-opacity="100.0%" svg:stroke-width="0.22824536mm"/>
    </style:style>
    <style:style style:family="graphic" style:name="style-405">
      <style:graphic-properties draw:fill="solid" draw:fill-color="#733028" draw:opacity="100.0%" draw:stroke="solid" svg:stroke-color="#733028" draw:stroke-linejoin="miter" svg:stroke-opacity="100.0%" svg:stroke-width="0.22824536mm"/>
    </style:style>
    <style:style style:family="graphic" style:name="style-406">
      <style:graphic-properties draw:fill="solid" draw:fill-color="#a0430c" draw:opacity="100.0%" draw:stroke="solid" svg:stroke-color="#a0430c" draw:stroke-linejoin="miter" svg:stroke-opacity="100.0%" svg:stroke-width="0.22824536mm"/>
    </style:style>
    <style:style style:family="graphic" style:name="style-407">
      <style:graphic-properties draw:fill="solid" draw:fill-color="#542e10" draw:opacity="100.0%" draw:stroke="solid" svg:stroke-color="#542e10" draw:stroke-linejoin="miter" svg:stroke-opacity="100.0%" svg:stroke-width="0.22824536mm"/>
    </style:style>
    <style:style style:family="graphic" style:name="style-408">
      <style:graphic-properties draw:fill="solid" draw:fill-color="#280e05" draw:opacity="100.0%" draw:stroke="solid" svg:stroke-color="#280e05" draw:stroke-linejoin="miter" svg:stroke-opacity="100.0%" svg:stroke-width="0.22824536mm"/>
    </style:style>
    <style:style style:family="graphic" style:name="style-409">
      <style:graphic-properties draw:fill="solid" draw:fill-color="#5c3016" draw:opacity="100.0%" draw:stroke="solid" svg:stroke-color="#5c3016" draw:stroke-linejoin="miter" svg:stroke-opacity="100.0%" svg:stroke-width="0.22824536mm"/>
    </style:style>
    <style:style style:family="graphic" style:name="style-410">
      <style:graphic-properties draw:fill="solid" draw:fill-color="#c7743a" draw:opacity="100.0%" draw:stroke="solid" svg:stroke-color="#c7743a" draw:stroke-linejoin="miter" svg:stroke-opacity="100.0%" svg:stroke-width="0.22824536mm"/>
    </style:style>
    <style:style style:family="graphic" style:name="style-411">
      <style:graphic-properties draw:fill="solid" draw:fill-color="#361206" draw:opacity="100.0%" draw:stroke="solid" svg:stroke-color="#361206" draw:stroke-linejoin="miter" svg:stroke-opacity="100.0%" svg:stroke-width="0.22824536mm"/>
    </style:style>
    <style:style style:family="graphic" style:name="style-412">
      <style:graphic-properties draw:fill="solid" draw:fill-color="#8a4318" draw:opacity="100.0%" draw:stroke="solid" svg:stroke-color="#8a4318" draw:stroke-linejoin="miter" svg:stroke-opacity="100.0%" svg:stroke-width="0.22824536mm"/>
    </style:style>
    <style:style style:family="graphic" style:name="style-413">
      <style:graphic-properties draw:fill="solid" draw:fill-color="#391105" draw:opacity="100.0%" draw:stroke="solid" svg:stroke-color="#391105" draw:stroke-linejoin="miter" svg:stroke-opacity="100.0%" svg:stroke-width="0.22824536mm"/>
    </style:style>
    <style:style style:family="graphic" style:name="style-414">
      <style:graphic-properties draw:fill="solid" draw:fill-color="#7e5523" draw:opacity="100.0%" draw:stroke="solid" svg:stroke-color="#7e5523" draw:stroke-linejoin="miter" svg:stroke-opacity="100.0%" svg:stroke-width="0.22824536mm"/>
    </style:style>
    <style:style style:family="graphic" style:name="style-415">
      <style:graphic-properties draw:fill="solid" draw:fill-color="#7d4219" draw:opacity="100.0%" draw:stroke="solid" svg:stroke-color="#7d4219" draw:stroke-linejoin="miter" svg:stroke-opacity="100.0%" svg:stroke-width="0.22824536mm"/>
    </style:style>
    <style:style style:family="graphic" style:name="style-416">
      <style:graphic-properties draw:fill="solid" draw:fill-color="#4d1d08" draw:opacity="100.0%" draw:stroke="solid" svg:stroke-color="#4d1d08" draw:stroke-linejoin="miter" svg:stroke-opacity="100.0%" svg:stroke-width="0.22824536mm"/>
    </style:style>
    <style:style style:family="graphic" style:name="style-417">
      <style:graphic-properties draw:fill="solid" draw:fill-color="#562d10" draw:opacity="100.0%" draw:stroke="solid" svg:stroke-color="#562d10" draw:stroke-linejoin="miter" svg:stroke-opacity="100.0%" svg:stroke-width="0.22824536mm"/>
    </style:style>
    <style:style style:family="graphic" style:name="style-418">
      <style:graphic-properties draw:fill="solid" draw:fill-color="#6a401e" draw:opacity="100.0%" draw:stroke="solid" svg:stroke-color="#6a401e" draw:stroke-linejoin="miter" svg:stroke-opacity="100.0%" svg:stroke-width="0.22824536mm"/>
    </style:style>
    <style:style style:family="graphic" style:name="style-419">
      <style:graphic-properties draw:fill="solid" draw:fill-color="#d07533" draw:opacity="100.0%" draw:stroke="solid" svg:stroke-color="#d07533" draw:stroke-linejoin="miter" svg:stroke-opacity="100.0%" svg:stroke-width="0.22824536mm"/>
    </style:style>
    <style:style style:family="graphic" style:name="style-420">
      <style:graphic-properties draw:fill="solid" draw:fill-color="#b06e35" draw:opacity="100.0%" draw:stroke="solid" svg:stroke-color="#b06e35" draw:stroke-linejoin="miter" svg:stroke-opacity="100.0%" svg:stroke-width="0.22824536mm"/>
    </style:style>
    <style:style style:family="graphic" style:name="style-421">
      <style:graphic-properties draw:fill="solid" draw:fill-color="#8a1205" draw:opacity="100.0%" draw:stroke="solid" svg:stroke-color="#8a1205" draw:stroke-linejoin="miter" svg:stroke-opacity="100.0%" svg:stroke-width="0.22824536mm"/>
    </style:style>
    <style:style style:family="graphic" style:name="style-422">
      <style:graphic-properties draw:fill="solid" draw:fill-color="#331908" draw:opacity="100.0%" draw:stroke="solid" svg:stroke-color="#331908" draw:stroke-linejoin="miter" svg:stroke-opacity="100.0%" svg:stroke-width="0.22824536mm"/>
    </style:style>
    <style:style style:family="graphic" style:name="style-423">
      <style:graphic-properties draw:fill="solid" draw:fill-color="#cc763c" draw:opacity="100.0%" draw:stroke="solid" svg:stroke-color="#cc763c" draw:stroke-linejoin="miter" svg:stroke-opacity="100.0%" svg:stroke-width="0.22824536mm"/>
    </style:style>
    <style:style style:family="graphic" style:name="style-424">
      <style:graphic-properties draw:fill="solid" draw:fill-color="#370601" draw:opacity="100.0%" draw:stroke="solid" svg:stroke-color="#370601" draw:stroke-linejoin="miter" svg:stroke-opacity="100.0%" svg:stroke-width="0.22824536mm"/>
    </style:style>
    <style:style style:family="graphic" style:name="style-425">
      <style:graphic-properties draw:fill="solid" draw:fill-color="#792f07" draw:opacity="100.0%" draw:stroke="solid" svg:stroke-color="#792f07" draw:stroke-linejoin="miter" svg:stroke-opacity="100.0%" svg:stroke-width="0.22824536mm"/>
    </style:style>
    <style:style style:family="graphic" style:name="style-426">
      <style:graphic-properties draw:fill="solid" draw:fill-color="#ce511c" draw:opacity="100.0%" draw:stroke="solid" svg:stroke-color="#ce511c" draw:stroke-linejoin="miter" svg:stroke-opacity="100.0%" svg:stroke-width="0.22824536mm"/>
    </style:style>
    <style:style style:family="graphic" style:name="style-427">
      <style:graphic-properties draw:fill="solid" draw:fill-color="#a15f25" draw:opacity="100.0%" draw:stroke="solid" svg:stroke-color="#a15f25" draw:stroke-linejoin="miter" svg:stroke-opacity="100.0%" svg:stroke-width="0.22824536mm"/>
    </style:style>
    <style:style style:family="graphic" style:name="style-428">
      <style:graphic-properties draw:fill="solid" draw:fill-color="#360701" draw:opacity="100.0%" draw:stroke="solid" svg:stroke-color="#360701" draw:stroke-linejoin="miter" svg:stroke-opacity="100.0%" svg:stroke-width="0.22824536mm"/>
    </style:style>
    <style:style style:family="graphic" style:name="style-429">
      <style:graphic-properties draw:fill="solid" draw:fill-color="#be703a" draw:opacity="100.0%" draw:stroke="solid" svg:stroke-color="#be703a" draw:stroke-linejoin="miter" svg:stroke-opacity="100.0%" svg:stroke-width="0.22824536mm"/>
    </style:style>
    <style:style style:family="graphic" style:name="style-430">
      <style:graphic-properties draw:fill="solid" draw:fill-color="#585945" draw:opacity="100.0%" draw:stroke="solid" svg:stroke-color="#585945" draw:stroke-linejoin="miter" svg:stroke-opacity="100.0%" svg:stroke-width="0.22824536mm"/>
    </style:style>
    <style:style style:family="graphic" style:name="style-431">
      <style:graphic-properties draw:fill="solid" draw:fill-color="#0e0502" draw:opacity="100.0%" draw:stroke="solid" svg:stroke-color="#0e0502" draw:stroke-linejoin="miter" svg:stroke-opacity="100.0%" svg:stroke-width="0.22824536mm"/>
    </style:style>
    <style:style style:family="graphic" style:name="style-432">
      <style:graphic-properties draw:fill="solid" draw:fill-color="#5c2311" draw:opacity="100.0%" draw:stroke="solid" svg:stroke-color="#5c2311" draw:stroke-linejoin="miter" svg:stroke-opacity="100.0%" svg:stroke-width="0.22824536mm"/>
    </style:style>
    <style:style style:family="graphic" style:name="style-433">
      <style:graphic-properties draw:fill="solid" draw:fill-color="#cb8a4d" draw:opacity="100.0%" draw:stroke="solid" svg:stroke-color="#cb8a4d" draw:stroke-linejoin="miter" svg:stroke-opacity="100.0%" svg:stroke-width="0.22824536mm"/>
    </style:style>
    <style:style style:family="graphic" style:name="style-434">
      <style:graphic-properties draw:fill="solid" draw:fill-color="#724b1e" draw:opacity="100.0%" draw:stroke="solid" svg:stroke-color="#724b1e" draw:stroke-linejoin="miter" svg:stroke-opacity="100.0%" svg:stroke-width="0.22824536mm"/>
    </style:style>
    <style:style style:family="graphic" style:name="style-435">
      <style:graphic-properties draw:fill="solid" draw:fill-color="#210702" draw:opacity="100.0%" draw:stroke="solid" svg:stroke-color="#210702" draw:stroke-linejoin="miter" svg:stroke-opacity="100.0%" svg:stroke-width="0.22824536mm"/>
    </style:style>
    <style:style style:family="graphic" style:name="style-436">
      <style:graphic-properties draw:fill="solid" draw:fill-color="#d58b3e" draw:opacity="100.0%" draw:stroke="solid" svg:stroke-color="#d58b3e" draw:stroke-linejoin="miter" svg:stroke-opacity="100.0%" svg:stroke-width="0.22824536mm"/>
    </style:style>
    <style:style style:family="graphic" style:name="style-437">
      <style:graphic-properties draw:fill="solid" draw:fill-color="#d5742c" draw:opacity="100.0%" draw:stroke="solid" svg:stroke-color="#d5742c" draw:stroke-linejoin="miter" svg:stroke-opacity="100.0%" svg:stroke-width="0.22824536mm"/>
    </style:style>
    <style:style style:family="graphic" style:name="style-438">
      <style:graphic-properties draw:fill="solid" draw:fill-color="#c87439" draw:opacity="100.0%" draw:stroke="solid" svg:stroke-color="#c87439" draw:stroke-linejoin="miter" svg:stroke-opacity="100.0%" svg:stroke-width="0.22824536mm"/>
    </style:style>
    <style:style style:family="graphic" style:name="style-439">
      <style:graphic-properties draw:fill="solid" draw:fill-color="#0d0201" draw:opacity="100.0%" draw:stroke="solid" svg:stroke-color="#0d0201" draw:stroke-linejoin="miter" svg:stroke-opacity="100.0%" svg:stroke-width="0.22824536mm"/>
    </style:style>
    <style:style style:family="graphic" style:name="style-440">
      <style:graphic-properties draw:fill="solid" draw:fill-color="#be2f05" draw:opacity="100.0%" draw:stroke="solid" svg:stroke-color="#be2f05" draw:stroke-linejoin="miter" svg:stroke-opacity="100.0%" svg:stroke-width="0.22824536mm"/>
    </style:style>
    <style:style style:family="graphic" style:name="style-441">
      <style:graphic-properties draw:fill="solid" draw:fill-color="#602b05" draw:opacity="100.0%" draw:stroke="solid" svg:stroke-color="#602b05" draw:stroke-linejoin="miter" svg:stroke-opacity="100.0%" svg:stroke-width="0.22824536mm"/>
    </style:style>
    <style:style style:family="graphic" style:name="style-442">
      <style:graphic-properties draw:fill="solid" draw:fill-color="#2f1108" draw:opacity="100.0%" draw:stroke="solid" svg:stroke-color="#2f1108" draw:stroke-linejoin="miter" svg:stroke-opacity="100.0%" svg:stroke-width="0.22824536mm"/>
    </style:style>
    <style:style style:family="graphic" style:name="style-443">
      <style:graphic-properties draw:fill="solid" draw:fill-color="#490802" draw:opacity="100.0%" draw:stroke="solid" svg:stroke-color="#490802" draw:stroke-linejoin="miter" svg:stroke-opacity="100.0%" svg:stroke-width="0.22824536mm"/>
    </style:style>
    <style:style style:family="graphic" style:name="style-444">
      <style:graphic-properties draw:fill="solid" draw:fill-color="#160c05" draw:opacity="100.0%" draw:stroke="solid" svg:stroke-color="#160c05" draw:stroke-linejoin="miter" svg:stroke-opacity="100.0%" svg:stroke-width="0.22824536mm"/>
    </style:style>
    <style:style style:family="graphic" style:name="style-445">
      <style:graphic-properties draw:fill="solid" draw:fill-color="#6b1906" draw:opacity="100.0%" draw:stroke="solid" svg:stroke-color="#6b1906" draw:stroke-linejoin="miter" svg:stroke-opacity="100.0%" svg:stroke-width="0.22824536mm"/>
    </style:style>
    <style:style style:family="graphic" style:name="style-446">
      <style:graphic-properties draw:fill="solid" draw:fill-color="#581604" draw:opacity="100.0%" draw:stroke="solid" svg:stroke-color="#581604" draw:stroke-linejoin="miter" svg:stroke-opacity="100.0%" svg:stroke-width="0.22824536mm"/>
    </style:style>
    <style:style style:family="graphic" style:name="style-447">
      <style:graphic-properties draw:fill="solid" draw:fill-color="#93330a" draw:opacity="100.0%" draw:stroke="solid" svg:stroke-color="#93330a" draw:stroke-linejoin="miter" svg:stroke-opacity="100.0%" svg:stroke-width="0.22824536mm"/>
    </style:style>
    <style:style style:family="graphic" style:name="style-448">
      <style:graphic-properties draw:fill="solid" draw:fill-color="#c96218" draw:opacity="100.0%" draw:stroke="solid" svg:stroke-color="#c96218" draw:stroke-linejoin="miter" svg:stroke-opacity="100.0%" svg:stroke-width="0.22824536mm"/>
    </style:style>
    <style:style style:family="graphic" style:name="style-449">
      <style:graphic-properties draw:fill="solid" draw:fill-color="#171310" draw:opacity="100.0%" draw:stroke="solid" svg:stroke-color="#171310" draw:stroke-linejoin="miter" svg:stroke-opacity="100.0%" svg:stroke-width="0.22824536mm"/>
    </style:style>
    <style:style style:family="graphic" style:name="style-450">
      <style:graphic-properties draw:fill="solid" draw:fill-color="#e29a57" draw:opacity="100.0%" draw:stroke="solid" svg:stroke-color="#e29a57" draw:stroke-linejoin="miter" svg:stroke-opacity="100.0%" svg:stroke-width="0.22824536mm"/>
    </style:style>
    <style:style style:family="graphic" style:name="style-451">
      <style:graphic-properties draw:fill="solid" draw:fill-color="#c03c0a" draw:opacity="100.0%" draw:stroke="solid" svg:stroke-color="#c03c0a" draw:stroke-linejoin="miter" svg:stroke-opacity="100.0%" svg:stroke-width="0.22824536mm"/>
    </style:style>
    <style:style style:family="graphic" style:name="style-452">
      <style:graphic-properties draw:fill="solid" draw:fill-color="#262117" draw:opacity="100.0%" draw:stroke="solid" svg:stroke-color="#262117" draw:stroke-linejoin="miter" svg:stroke-opacity="100.0%" svg:stroke-width="0.22824536mm"/>
    </style:style>
    <style:style style:family="graphic" style:name="style-453">
      <style:graphic-properties draw:fill="solid" draw:fill-color="#2b251b" draw:opacity="100.0%" draw:stroke="solid" svg:stroke-color="#2b251b" draw:stroke-linejoin="miter" svg:stroke-opacity="100.0%" svg:stroke-width="0.22824536mm"/>
    </style:style>
    <style:style style:family="graphic" style:name="style-454">
      <style:graphic-properties draw:fill="solid" draw:fill-color="#280803" draw:opacity="100.0%" draw:stroke="solid" svg:stroke-color="#280803" draw:stroke-linejoin="miter" svg:stroke-opacity="100.0%" svg:stroke-width="0.22824536mm"/>
    </style:style>
    <style:style style:family="graphic" style:name="style-455">
      <style:graphic-properties draw:fill="solid" draw:fill-color="#582911" draw:opacity="100.0%" draw:stroke="solid" svg:stroke-color="#582911" draw:stroke-linejoin="miter" svg:stroke-opacity="100.0%" svg:stroke-width="0.22824536mm"/>
    </style:style>
    <style:style style:family="graphic" style:name="style-456">
      <style:graphic-properties draw:fill="solid" draw:fill-color="#a86629" draw:opacity="100.0%" draw:stroke="solid" svg:stroke-color="#a86629" draw:stroke-linejoin="miter" svg:stroke-opacity="100.0%" svg:stroke-width="0.22824536mm"/>
    </style:style>
    <style:style style:family="graphic" style:name="style-457">
      <style:graphic-properties draw:fill="solid" draw:fill-color="#593016" draw:opacity="100.0%" draw:stroke="solid" svg:stroke-color="#593016" draw:stroke-linejoin="miter" svg:stroke-opacity="100.0%" svg:stroke-width="0.22824536mm"/>
    </style:style>
    <style:style style:family="graphic" style:name="style-458">
      <style:graphic-properties draw:fill="solid" draw:fill-color="#663f1e" draw:opacity="100.0%" draw:stroke="solid" svg:stroke-color="#663f1e" draw:stroke-linejoin="miter" svg:stroke-opacity="100.0%" svg:stroke-width="0.22824536mm"/>
    </style:style>
    <style:style style:family="graphic" style:name="style-459">
      <style:graphic-properties draw:fill="solid" draw:fill-color="#cf702e" draw:opacity="100.0%" draw:stroke="solid" svg:stroke-color="#cf702e" draw:stroke-linejoin="miter" svg:stroke-opacity="100.0%" svg:stroke-width="0.22824536mm"/>
    </style:style>
    <style:style style:family="graphic" style:name="style-460">
      <style:graphic-properties draw:fill="solid" draw:fill-color="#090201" draw:opacity="100.0%" draw:stroke="solid" svg:stroke-color="#090201" draw:stroke-linejoin="miter" svg:stroke-opacity="100.0%" svg:stroke-width="0.22824536mm"/>
    </style:style>
    <style:style style:family="graphic" style:name="style-461">
      <style:graphic-properties draw:fill="solid" draw:fill-color="#7f5e36" draw:opacity="100.0%" draw:stroke="solid" svg:stroke-color="#7f5e36" draw:stroke-linejoin="miter" svg:stroke-opacity="100.0%" svg:stroke-width="0.22824536mm"/>
    </style:style>
    <style:style style:family="graphic" style:name="style-462">
      <style:graphic-properties draw:fill="solid" draw:fill-color="#bf2d04" draw:opacity="100.0%" draw:stroke="solid" svg:stroke-color="#bf2d04" draw:stroke-linejoin="miter" svg:stroke-opacity="100.0%" svg:stroke-width="0.22824536mm"/>
    </style:style>
    <style:style style:family="graphic" style:name="style-463">
      <style:graphic-properties draw:fill="solid" draw:fill-color="#391410" draw:opacity="100.0%" draw:stroke="solid" svg:stroke-color="#391410" draw:stroke-linejoin="miter" svg:stroke-opacity="100.0%" svg:stroke-width="0.22824536mm"/>
    </style:style>
    <style:style style:family="graphic" style:name="style-464">
      <style:graphic-properties draw:fill="solid" draw:fill-color="#ab4115" draw:opacity="100.0%" draw:stroke="solid" svg:stroke-color="#ab4115" draw:stroke-linejoin="miter" svg:stroke-opacity="100.0%" svg:stroke-width="0.22824536mm"/>
    </style:style>
    <style:style style:family="graphic" style:name="style-465">
      <style:graphic-properties draw:fill="solid" draw:fill-color="#74491f" draw:opacity="100.0%" draw:stroke="solid" svg:stroke-color="#74491f" draw:stroke-linejoin="miter" svg:stroke-opacity="100.0%" svg:stroke-width="0.22824536mm"/>
    </style:style>
    <style:style style:family="graphic" style:name="style-466">
      <style:graphic-properties draw:fill="solid" draw:fill-color="#77120c" draw:opacity="100.0%" draw:stroke="solid" svg:stroke-color="#77120c" draw:stroke-linejoin="miter" svg:stroke-opacity="100.0%" svg:stroke-width="0.22824536mm"/>
    </style:style>
    <style:style style:family="graphic" style:name="style-467">
      <style:graphic-properties draw:fill="solid" draw:fill-color="#160602" draw:opacity="100.0%" draw:stroke="solid" svg:stroke-color="#160602" draw:stroke-linejoin="miter" svg:stroke-opacity="100.0%" svg:stroke-width="0.22824536mm"/>
    </style:style>
    <style:style style:family="graphic" style:name="style-468">
      <style:graphic-properties draw:fill="solid" draw:fill-color="#4b0701" draw:opacity="100.0%" draw:stroke="solid" svg:stroke-color="#4b0701" draw:stroke-linejoin="miter" svg:stroke-opacity="100.0%" svg:stroke-width="0.22824536mm"/>
    </style:style>
    <style:style style:family="graphic" style:name="style-469">
      <style:graphic-properties draw:fill="solid" draw:fill-color="#a16d31" draw:opacity="100.0%" draw:stroke="solid" svg:stroke-color="#a16d31" draw:stroke-linejoin="miter" svg:stroke-opacity="100.0%" svg:stroke-width="0.22824536mm"/>
    </style:style>
    <style:style style:family="graphic" style:name="style-470">
      <style:graphic-properties draw:fill="solid" draw:fill-color="#321a10" draw:opacity="100.0%" draw:stroke="solid" svg:stroke-color="#321a10" draw:stroke-linejoin="miter" svg:stroke-opacity="100.0%" svg:stroke-width="0.22824536mm"/>
    </style:style>
    <style:style style:family="graphic" style:name="style-471">
      <style:graphic-properties draw:fill="solid" draw:fill-color="#620e02" draw:opacity="100.0%" draw:stroke="solid" svg:stroke-color="#620e02" draw:stroke-linejoin="miter" svg:stroke-opacity="100.0%" svg:stroke-width="0.22824536mm"/>
    </style:style>
    <style:style style:family="graphic" style:name="style-472">
      <style:graphic-properties draw:fill="solid" draw:fill-color="#293229" draw:opacity="100.0%" draw:stroke="solid" svg:stroke-color="#293229" draw:stroke-linejoin="miter" svg:stroke-opacity="100.0%" svg:stroke-width="0.22824536mm"/>
    </style:style>
    <style:style style:family="graphic" style:name="style-473">
      <style:graphic-properties draw:fill="solid" draw:fill-color="#c33d0b" draw:opacity="100.0%" draw:stroke="solid" svg:stroke-color="#c33d0b" draw:stroke-linejoin="miter" svg:stroke-opacity="100.0%" svg:stroke-width="0.22824536mm"/>
    </style:style>
    <style:style style:family="graphic" style:name="style-474">
      <style:graphic-properties draw:fill="solid" draw:fill-color="#4d321d" draw:opacity="100.0%" draw:stroke="solid" svg:stroke-color="#4d321d" draw:stroke-linejoin="miter" svg:stroke-opacity="100.0%" svg:stroke-width="0.22824536mm"/>
    </style:style>
    <style:style style:family="graphic" style:name="style-475">
      <style:graphic-properties draw:fill="solid" draw:fill-color="#69472e" draw:opacity="100.0%" draw:stroke="solid" svg:stroke-color="#69472e" draw:stroke-linejoin="miter" svg:stroke-opacity="100.0%" svg:stroke-width="0.22824536mm"/>
    </style:style>
    <style:style style:family="graphic" style:name="style-476">
      <style:graphic-properties draw:fill="solid" draw:fill-color="#eabeac" draw:opacity="100.0%" draw:stroke="solid" svg:stroke-color="#eabeac" draw:stroke-linejoin="miter" svg:stroke-opacity="100.0%" svg:stroke-width="0.22824536mm"/>
    </style:style>
    <style:style style:family="graphic" style:name="style-477">
      <style:graphic-properties draw:fill="solid" draw:fill-color="#102a27" draw:opacity="100.0%" draw:stroke="solid" svg:stroke-color="#102a27" draw:stroke-linejoin="miter" svg:stroke-opacity="100.0%" svg:stroke-width="0.22824536mm"/>
    </style:style>
    <style:style style:family="graphic" style:name="style-478">
      <style:graphic-properties draw:fill="solid" draw:fill-color="#793009" draw:opacity="100.0%" draw:stroke="solid" svg:stroke-color="#793009" draw:stroke-linejoin="miter" svg:stroke-opacity="100.0%" svg:stroke-width="0.22824536mm"/>
    </style:style>
    <style:style style:family="graphic" style:name="style-479">
      <style:graphic-properties draw:fill="solid" draw:fill-color="#71471d" draw:opacity="100.0%" draw:stroke="solid" svg:stroke-color="#71471d" draw:stroke-linejoin="miter" svg:stroke-opacity="100.0%" svg:stroke-width="0.22824536mm"/>
    </style:style>
    <style:style style:family="graphic" style:name="style-480">
      <style:graphic-properties draw:fill="solid" draw:fill-color="#6a1b07" draw:opacity="100.0%" draw:stroke="solid" svg:stroke-color="#6a1b07" draw:stroke-linejoin="miter" svg:stroke-opacity="100.0%" svg:stroke-width="0.22824536mm"/>
    </style:style>
    <style:style style:family="graphic" style:name="style-481">
      <style:graphic-properties draw:fill="solid" draw:fill-color="#592c09" draw:opacity="100.0%" draw:stroke="solid" svg:stroke-color="#592c09" draw:stroke-linejoin="miter" svg:stroke-opacity="100.0%" svg:stroke-width="0.22824536mm"/>
    </style:style>
    <style:style style:family="graphic" style:name="style-482">
      <style:graphic-properties draw:fill="solid" draw:fill-color="#ac763f" draw:opacity="100.0%" draw:stroke="solid" svg:stroke-color="#ac763f" draw:stroke-linejoin="miter" svg:stroke-opacity="100.0%" svg:stroke-width="0.22824536mm"/>
    </style:style>
    <style:style style:family="graphic" style:name="style-483">
      <style:graphic-properties draw:fill="solid" draw:fill-color="#713e16" draw:opacity="100.0%" draw:stroke="solid" svg:stroke-color="#713e16" draw:stroke-linejoin="miter" svg:stroke-opacity="100.0%" svg:stroke-width="0.22824536mm"/>
    </style:style>
    <style:style style:family="graphic" style:name="style-484">
      <style:graphic-properties draw:fill="solid" draw:fill-color="#3c0c04" draw:opacity="100.0%" draw:stroke="solid" svg:stroke-color="#3c0c04" draw:stroke-linejoin="miter" svg:stroke-opacity="100.0%" svg:stroke-width="0.22824536mm"/>
    </style:style>
    <style:style style:family="graphic" style:name="style-485">
      <style:graphic-properties draw:fill="solid" draw:fill-color="#773611" draw:opacity="100.0%" draw:stroke="solid" svg:stroke-color="#773611" draw:stroke-linejoin="miter" svg:stroke-opacity="100.0%" svg:stroke-width="0.22824536mm"/>
    </style:style>
    <style:style style:family="graphic" style:name="style-486">
      <style:graphic-properties draw:fill="solid" draw:fill-color="#722405" draw:opacity="100.0%" draw:stroke="solid" svg:stroke-color="#722405" draw:stroke-linejoin="miter" svg:stroke-opacity="100.0%" svg:stroke-width="0.22824536mm"/>
    </style:style>
    <style:style style:family="graphic" style:name="style-487">
      <style:graphic-properties draw:fill="solid" draw:fill-color="#8d1f0e" draw:opacity="100.0%" draw:stroke="solid" svg:stroke-color="#8d1f0e" draw:stroke-linejoin="miter" svg:stroke-opacity="100.0%" svg:stroke-width="0.22824536mm"/>
    </style:style>
    <style:style style:family="graphic" style:name="style-488">
      <style:graphic-properties draw:fill="solid" draw:fill-color="#5e3b17" draw:opacity="100.0%" draw:stroke="solid" svg:stroke-color="#5e3b17" draw:stroke-linejoin="miter" svg:stroke-opacity="100.0%" svg:stroke-width="0.22824536mm"/>
    </style:style>
    <style:style style:family="graphic" style:name="style-489">
      <style:graphic-properties draw:fill="solid" draw:fill-color="#32433a" draw:opacity="100.0%" draw:stroke="solid" svg:stroke-color="#32433a" draw:stroke-linejoin="miter" svg:stroke-opacity="100.0%" svg:stroke-width="0.22824536mm"/>
    </style:style>
    <style:style style:family="graphic" style:name="style-490">
      <style:graphic-properties draw:fill="solid" draw:fill-color="#c8783f" draw:opacity="100.0%" draw:stroke="solid" svg:stroke-color="#c8783f" draw:stroke-linejoin="miter" svg:stroke-opacity="100.0%" svg:stroke-width="0.22824536mm"/>
    </style:style>
    <style:style style:family="graphic" style:name="style-491">
      <style:graphic-properties draw:fill="solid" draw:fill-color="#bf9869" draw:opacity="100.0%" draw:stroke="solid" svg:stroke-color="#bf9869" draw:stroke-linejoin="miter" svg:stroke-opacity="100.0%" svg:stroke-width="0.22824536mm"/>
    </style:style>
    <style:style style:family="graphic" style:name="style-492">
      <style:graphic-properties draw:fill="solid" draw:fill-color="#c17639" draw:opacity="100.0%" draw:stroke="solid" svg:stroke-color="#c17639" draw:stroke-linejoin="miter" svg:stroke-opacity="100.0%" svg:stroke-width="0.22824536mm"/>
    </style:style>
    <style:style style:family="graphic" style:name="style-493">
      <style:graphic-properties draw:fill="solid" draw:fill-color="#3c1d0e" draw:opacity="100.0%" draw:stroke="solid" svg:stroke-color="#3c1d0e" draw:stroke-linejoin="miter" svg:stroke-opacity="100.0%" svg:stroke-width="0.22824536mm"/>
    </style:style>
    <style:style style:family="graphic" style:name="style-494">
      <style:graphic-properties draw:fill="solid" draw:fill-color="#80603c" draw:opacity="100.0%" draw:stroke="solid" svg:stroke-color="#80603c" draw:stroke-linejoin="miter" svg:stroke-opacity="100.0%" svg:stroke-width="0.22824536mm"/>
    </style:style>
    <style:style style:family="graphic" style:name="style-495">
      <style:graphic-properties draw:fill="solid" draw:fill-color="#592907" draw:opacity="100.0%" draw:stroke="solid" svg:stroke-color="#592907" draw:stroke-linejoin="miter" svg:stroke-opacity="100.0%" svg:stroke-width="0.22824536mm"/>
    </style:style>
    <style:style style:family="graphic" style:name="style-496">
      <style:graphic-properties draw:fill="solid" draw:fill-color="#4f1402" draw:opacity="100.0%" draw:stroke="solid" svg:stroke-color="#4f1402" draw:stroke-linejoin="miter" svg:stroke-opacity="100.0%" svg:stroke-width="0.22824536mm"/>
    </style:style>
    <style:style style:family="graphic" style:name="style-497">
      <style:graphic-properties draw:fill="solid" draw:fill-color="#0d0301" draw:opacity="100.0%" draw:stroke="solid" svg:stroke-color="#0d0301" draw:stroke-linejoin="miter" svg:stroke-opacity="100.0%" svg:stroke-width="0.22824536mm"/>
    </style:style>
    <style:style style:family="graphic" style:name="style-498">
      <style:graphic-properties draw:fill="solid" draw:fill-color="#b47738" draw:opacity="100.0%" draw:stroke="solid" svg:stroke-color="#b47738" draw:stroke-linejoin="miter" svg:stroke-opacity="100.0%" svg:stroke-width="0.22824536mm"/>
    </style:style>
    <style:style style:family="graphic" style:name="style-499">
      <style:graphic-properties draw:fill="solid" draw:fill-color="#8b5f32" draw:opacity="100.0%" draw:stroke="solid" svg:stroke-color="#8b5f32" draw:stroke-linejoin="miter" svg:stroke-opacity="100.0%" svg:stroke-width="0.22824536mm"/>
    </style:style>
    <style:style style:family="graphic" style:name="style-500">
      <style:graphic-properties draw:fill="solid" draw:fill-color="#7b613a" draw:opacity="100.0%" draw:stroke="solid" svg:stroke-color="#7b613a" draw:stroke-linejoin="miter" svg:stroke-opacity="100.0%" svg:stroke-width="0.22824536mm"/>
    </style:style>
    <style:style style:family="graphic" style:name="style-501">
      <style:graphic-properties draw:fill="solid" draw:fill-color="#58120e" draw:opacity="100.0%" draw:stroke="solid" svg:stroke-color="#58120e" draw:stroke-linejoin="miter" svg:stroke-opacity="100.0%" svg:stroke-width="0.22824536mm"/>
    </style:style>
    <style:style style:family="graphic" style:name="style-502">
      <style:graphic-properties draw:fill="solid" draw:fill-color="#2a0503" draw:opacity="100.0%" draw:stroke="solid" svg:stroke-color="#2a0503" draw:stroke-linejoin="miter" svg:stroke-opacity="100.0%" svg:stroke-width="0.22824536mm"/>
    </style:style>
    <style:style style:family="graphic" style:name="style-503">
      <style:graphic-properties draw:fill="solid" draw:fill-color="#995e2a" draw:opacity="100.0%" draw:stroke="solid" svg:stroke-color="#995e2a" draw:stroke-linejoin="miter" svg:stroke-opacity="100.0%" svg:stroke-width="0.22824536mm"/>
    </style:style>
    <style:style style:family="graphic" style:name="style-504">
      <style:graphic-properties draw:fill="solid" draw:fill-color="#b67134" draw:opacity="100.0%" draw:stroke="solid" svg:stroke-color="#b67134" draw:stroke-linejoin="miter" svg:stroke-opacity="100.0%" svg:stroke-width="0.22824536mm"/>
    </style:style>
    <style:style style:family="graphic" style:name="style-505">
      <style:graphic-properties draw:fill="solid" draw:fill-color="#132925" draw:opacity="100.0%" draw:stroke="solid" svg:stroke-color="#132925" draw:stroke-linejoin="miter" svg:stroke-opacity="100.0%" svg:stroke-width="0.22824536mm"/>
    </style:style>
    <style:style style:family="graphic" style:name="style-506">
      <style:graphic-properties draw:fill="solid" draw:fill-color="#3d2c1b" draw:opacity="100.0%" draw:stroke="solid" svg:stroke-color="#3d2c1b" draw:stroke-linejoin="miter" svg:stroke-opacity="100.0%" svg:stroke-width="0.22824536mm"/>
    </style:style>
    <style:style style:family="graphic" style:name="style-507">
      <style:graphic-properties draw:fill="solid" draw:fill-color="#8d402b" draw:opacity="100.0%" draw:stroke="solid" svg:stroke-color="#8d402b" draw:stroke-linejoin="miter" svg:stroke-opacity="100.0%" svg:stroke-width="0.22824536mm"/>
    </style:style>
    <style:style style:family="graphic" style:name="style-508">
      <style:graphic-properties draw:fill="solid" draw:fill-color="#8f5e2b" draw:opacity="100.0%" draw:stroke="solid" svg:stroke-color="#8f5e2b" draw:stroke-linejoin="miter" svg:stroke-opacity="100.0%" svg:stroke-width="0.22824536mm"/>
    </style:style>
    <style:style style:family="graphic" style:name="style-509">
      <style:graphic-properties draw:fill="solid" draw:fill-color="#3c0501" draw:opacity="100.0%" draw:stroke="solid" svg:stroke-color="#3c0501" draw:stroke-linejoin="miter" svg:stroke-opacity="100.0%" svg:stroke-width="0.22824536mm"/>
    </style:style>
    <style:style style:family="graphic" style:name="style-510">
      <style:graphic-properties draw:fill="solid" draw:fill-color="#691004" draw:opacity="100.0%" draw:stroke="solid" svg:stroke-color="#691004" draw:stroke-linejoin="miter" svg:stroke-opacity="100.0%" svg:stroke-width="0.22824536mm"/>
    </style:style>
    <style:style style:family="graphic" style:name="style-511">
      <style:graphic-properties draw:fill="solid" draw:fill-color="#590e03" draw:opacity="100.0%" draw:stroke="solid" svg:stroke-color="#590e03" draw:stroke-linejoin="miter" svg:stroke-opacity="100.0%" svg:stroke-width="0.22824536mm"/>
    </style:style>
    <style:style style:family="graphic" style:name="style-512">
      <style:graphic-properties draw:fill="solid" draw:fill-color="#0d0202" draw:opacity="100.0%" draw:stroke="solid" svg:stroke-color="#0d0202" draw:stroke-linejoin="miter" svg:stroke-opacity="100.0%" svg:stroke-width="0.22824536mm"/>
    </style:style>
    <style:style style:family="graphic" style:name="style-513">
      <style:graphic-properties draw:fill="solid" draw:fill-color="#be7a3a" draw:opacity="100.0%" draw:stroke="solid" svg:stroke-color="#be7a3a" draw:stroke-linejoin="miter" svg:stroke-opacity="100.0%" svg:stroke-width="0.22824536mm"/>
    </style:style>
    <style:style style:family="graphic" style:name="style-514">
      <style:graphic-properties draw:fill="solid" draw:fill-color="#987042" draw:opacity="100.0%" draw:stroke="solid" svg:stroke-color="#987042" draw:stroke-linejoin="miter" svg:stroke-opacity="100.0%" svg:stroke-width="0.22824536mm"/>
    </style:style>
    <style:style style:family="graphic" style:name="style-515">
      <style:graphic-properties draw:fill="solid" draw:fill-color="#2a2319" draw:opacity="100.0%" draw:stroke="solid" svg:stroke-color="#2a2319" draw:stroke-linejoin="miter" svg:stroke-opacity="100.0%" svg:stroke-width="0.22824536mm"/>
    </style:style>
    <style:style style:family="graphic" style:name="style-516">
      <style:graphic-properties draw:fill="solid" draw:fill-color="#841a0a" draw:opacity="100.0%" draw:stroke="solid" svg:stroke-color="#841a0a" draw:stroke-linejoin="miter" svg:stroke-opacity="100.0%" svg:stroke-width="0.22824536mm"/>
    </style:style>
    <style:style style:family="graphic" style:name="style-517">
      <style:graphic-properties draw:fill="solid" draw:fill-color="#7b572f" draw:opacity="100.0%" draw:stroke="solid" svg:stroke-color="#7b572f" draw:stroke-linejoin="miter" svg:stroke-opacity="100.0%" svg:stroke-width="0.22824536mm"/>
    </style:style>
    <style:style style:family="graphic" style:name="style-518">
      <style:graphic-properties draw:fill="solid" draw:fill-color="#5a3c23" draw:opacity="100.0%" draw:stroke="solid" svg:stroke-color="#5a3c23" draw:stroke-linejoin="miter" svg:stroke-opacity="100.0%" svg:stroke-width="0.22824536mm"/>
    </style:style>
    <style:style style:family="graphic" style:name="style-519">
      <style:graphic-properties draw:fill="solid" draw:fill-color="#683f1b" draw:opacity="100.0%" draw:stroke="solid" svg:stroke-color="#683f1b" draw:stroke-linejoin="miter" svg:stroke-opacity="100.0%" svg:stroke-width="0.22824536mm"/>
    </style:style>
    <style:style style:family="graphic" style:name="style-520">
      <style:graphic-properties draw:fill="solid" draw:fill-color="#976131" draw:opacity="100.0%" draw:stroke="solid" svg:stroke-color="#976131" draw:stroke-linejoin="miter" svg:stroke-opacity="100.0%" svg:stroke-width="0.22824536mm"/>
    </style:style>
    <style:style style:family="graphic" style:name="style-521">
      <style:graphic-properties draw:fill="solid" draw:fill-color="#a46a2c" draw:opacity="100.0%" draw:stroke="solid" svg:stroke-color="#a46a2c" draw:stroke-linejoin="miter" svg:stroke-opacity="100.0%" svg:stroke-width="0.22824536mm"/>
    </style:style>
    <style:style style:family="graphic" style:name="style-522">
      <style:graphic-properties draw:fill="solid" draw:fill-color="#260301" draw:opacity="100.0%" draw:stroke="solid" svg:stroke-color="#260301" draw:stroke-linejoin="miter" svg:stroke-opacity="100.0%" svg:stroke-width="0.22824536mm"/>
    </style:style>
    <style:style style:family="graphic" style:name="style-523">
      <style:graphic-properties draw:fill="solid" draw:fill-color="#4e200b" draw:opacity="100.0%" draw:stroke="solid" svg:stroke-color="#4e200b" draw:stroke-linejoin="miter" svg:stroke-opacity="100.0%" svg:stroke-width="0.22824536mm"/>
    </style:style>
    <style:style style:family="graphic" style:name="style-524">
      <style:graphic-properties draw:fill="solid" draw:fill-color="#992009" draw:opacity="100.0%" draw:stroke="solid" svg:stroke-color="#992009" draw:stroke-linejoin="miter" svg:stroke-opacity="100.0%" svg:stroke-width="0.22824536mm"/>
    </style:style>
    <style:style style:family="graphic" style:name="style-525">
      <style:graphic-properties draw:fill="solid" draw:fill-color="#9f2505" draw:opacity="100.0%" draw:stroke="solid" svg:stroke-color="#9f2505" draw:stroke-linejoin="miter" svg:stroke-opacity="100.0%" svg:stroke-width="0.22824536mm"/>
    </style:style>
    <style:style style:family="graphic" style:name="style-526">
      <style:graphic-properties draw:fill="solid" draw:fill-color="#92652f" draw:opacity="100.0%" draw:stroke="solid" svg:stroke-color="#92652f" draw:stroke-linejoin="miter" svg:stroke-opacity="100.0%" svg:stroke-width="0.22824536mm"/>
    </style:style>
    <style:style style:family="graphic" style:name="style-527">
      <style:graphic-properties draw:fill="solid" draw:fill-color="#3c1906" draw:opacity="100.0%" draw:stroke="solid" svg:stroke-color="#3c1906" draw:stroke-linejoin="miter" svg:stroke-opacity="100.0%" svg:stroke-width="0.22824536mm"/>
    </style:style>
    <style:style style:family="graphic" style:name="style-528">
      <style:graphic-properties draw:fill="solid" draw:fill-color="#7f4820" draw:opacity="100.0%" draw:stroke="solid" svg:stroke-color="#7f4820" draw:stroke-linejoin="miter" svg:stroke-opacity="100.0%" svg:stroke-width="0.22824536mm"/>
    </style:style>
    <style:style style:family="graphic" style:name="style-529">
      <style:graphic-properties draw:fill="solid" draw:fill-color="#351c0c" draw:opacity="100.0%" draw:stroke="solid" svg:stroke-color="#351c0c" draw:stroke-linejoin="miter" svg:stroke-opacity="100.0%" svg:stroke-width="0.22824536mm"/>
    </style:style>
    <style:style style:family="graphic" style:name="style-530">
      <style:graphic-properties draw:fill="solid" draw:fill-color="#782b13" draw:opacity="100.0%" draw:stroke="solid" svg:stroke-color="#782b13" draw:stroke-linejoin="miter" svg:stroke-opacity="100.0%" svg:stroke-width="0.22824536mm"/>
    </style:style>
    <style:style style:family="graphic" style:name="style-531">
      <style:graphic-properties draw:fill="solid" draw:fill-color="#552f16" draw:opacity="100.0%" draw:stroke="solid" svg:stroke-color="#552f16" draw:stroke-linejoin="miter" svg:stroke-opacity="100.0%" svg:stroke-width="0.22824536mm"/>
    </style:style>
    <style:style style:family="graphic" style:name="style-532">
      <style:graphic-properties draw:fill="solid" draw:fill-color="#d2914d" draw:opacity="100.0%" draw:stroke="solid" svg:stroke-color="#d2914d" draw:stroke-linejoin="miter" svg:stroke-opacity="100.0%" svg:stroke-width="0.22824536mm"/>
    </style:style>
    <style:style style:family="graphic" style:name="style-533">
      <style:graphic-properties draw:fill="solid" draw:fill-color="#251914" draw:opacity="100.0%" draw:stroke="solid" svg:stroke-color="#251914" draw:stroke-linejoin="miter" svg:stroke-opacity="100.0%" svg:stroke-width="0.22824536mm"/>
    </style:style>
    <style:style style:family="graphic" style:name="style-534">
      <style:graphic-properties draw:fill="solid" draw:fill-color="#170a03" draw:opacity="100.0%" draw:stroke="solid" svg:stroke-color="#170a03" draw:stroke-linejoin="miter" svg:stroke-opacity="100.0%" svg:stroke-width="0.22824536mm"/>
    </style:style>
    <style:style style:family="graphic" style:name="style-535">
      <style:graphic-properties draw:fill="solid" draw:fill-color="#2e2114" draw:opacity="100.0%" draw:stroke="solid" svg:stroke-color="#2e2114" draw:stroke-linejoin="miter" svg:stroke-opacity="100.0%" svg:stroke-width="0.22824536mm"/>
    </style:style>
    <style:style style:family="graphic" style:name="style-536">
      <style:graphic-properties draw:fill="solid" draw:fill-color="#995e0d" draw:opacity="100.0%" draw:stroke="solid" svg:stroke-color="#995e0d" draw:stroke-linejoin="miter" svg:stroke-opacity="100.0%" svg:stroke-width="0.22824536mm"/>
    </style:style>
    <style:style style:family="graphic" style:name="style-537">
      <style:graphic-properties draw:fill="solid" draw:fill-color="#391a07" draw:opacity="100.0%" draw:stroke="solid" svg:stroke-color="#391a07" draw:stroke-linejoin="miter" svg:stroke-opacity="100.0%" svg:stroke-width="0.22824536mm"/>
    </style:style>
    <style:style style:family="graphic" style:name="style-538">
      <style:graphic-properties draw:fill="solid" draw:fill-color="#a23e14" draw:opacity="100.0%" draw:stroke="solid" svg:stroke-color="#a23e14" draw:stroke-linejoin="miter" svg:stroke-opacity="100.0%" svg:stroke-width="0.22824536mm"/>
    </style:style>
    <style:style style:family="graphic" style:name="style-539">
      <style:graphic-properties draw:fill="solid" draw:fill-color="#2b251b" draw:opacity="100.0%" draw:stroke="solid" svg:stroke-color="#2b251b" draw:stroke-linejoin="miter" svg:stroke-opacity="100.0%" svg:stroke-width="0.22824536mm"/>
    </style:style>
    <style:style style:family="graphic" style:name="style-540">
      <style:graphic-properties draw:fill="solid" draw:fill-color="#c3511d" draw:opacity="100.0%" draw:stroke="solid" svg:stroke-color="#c3511d" draw:stroke-linejoin="miter" svg:stroke-opacity="100.0%" svg:stroke-width="0.22824536mm"/>
    </style:style>
    <style:style style:family="graphic" style:name="style-541">
      <style:graphic-properties draw:fill="solid" draw:fill-color="#4d240c" draw:opacity="100.0%" draw:stroke="solid" svg:stroke-color="#4d240c" draw:stroke-linejoin="miter" svg:stroke-opacity="100.0%" svg:stroke-width="0.22824536mm"/>
    </style:style>
    <style:style style:family="graphic" style:name="style-542">
      <style:graphic-properties draw:fill="solid" draw:fill-color="#280c04" draw:opacity="100.0%" draw:stroke="solid" svg:stroke-color="#280c04" draw:stroke-linejoin="miter" svg:stroke-opacity="100.0%" svg:stroke-width="0.22824536mm"/>
    </style:style>
    <style:style style:family="graphic" style:name="style-543">
      <style:graphic-properties draw:fill="solid" draw:fill-color="#6e532d" draw:opacity="100.0%" draw:stroke="solid" svg:stroke-color="#6e532d" draw:stroke-linejoin="miter" svg:stroke-opacity="100.0%" svg:stroke-width="0.22824536mm"/>
    </style:style>
    <style:style style:family="graphic" style:name="style-544">
      <style:graphic-properties draw:fill="solid" draw:fill-color="#3b4d43" draw:opacity="100.0%" draw:stroke="solid" svg:stroke-color="#3b4d43" draw:stroke-linejoin="miter" svg:stroke-opacity="100.0%" svg:stroke-width="0.22824536mm"/>
    </style:style>
    <style:style style:family="graphic" style:name="style-545">
      <style:graphic-properties draw:fill="solid" draw:fill-color="#b5804c" draw:opacity="100.0%" draw:stroke="solid" svg:stroke-color="#b5804c" draw:stroke-linejoin="miter" svg:stroke-opacity="100.0%" svg:stroke-width="0.22824536mm"/>
    </style:style>
    <style:style style:family="graphic" style:name="style-546">
      <style:graphic-properties draw:fill="solid" draw:fill-color="#756851" draw:opacity="100.0%" draw:stroke="solid" svg:stroke-color="#756851" draw:stroke-linejoin="miter" svg:stroke-opacity="100.0%" svg:stroke-width="0.22824536mm"/>
    </style:style>
    <style:style style:family="graphic" style:name="style-547">
      <style:graphic-properties draw:fill="solid" draw:fill-color="#3e220d" draw:opacity="100.0%" draw:stroke="solid" svg:stroke-color="#3e220d" draw:stroke-linejoin="miter" svg:stroke-opacity="100.0%" svg:stroke-width="0.22824536mm"/>
    </style:style>
    <style:style style:family="graphic" style:name="style-548">
      <style:graphic-properties draw:fill="solid" draw:fill-color="#0c0e0c" draw:opacity="100.0%" draw:stroke="solid" svg:stroke-color="#0c0e0c" draw:stroke-linejoin="miter" svg:stroke-opacity="100.0%" svg:stroke-width="0.22824536mm"/>
    </style:style>
    <style:style style:family="graphic" style:name="style-549">
      <style:graphic-properties draw:fill="solid" draw:fill-color="#1b332d" draw:opacity="100.0%" draw:stroke="solid" svg:stroke-color="#1b332d" draw:stroke-linejoin="miter" svg:stroke-opacity="100.0%" svg:stroke-width="0.22824536mm"/>
    </style:style>
    <style:style style:family="graphic" style:name="style-550">
      <style:graphic-properties draw:fill="solid" draw:fill-color="#441004" draw:opacity="100.0%" draw:stroke="solid" svg:stroke-color="#441004" draw:stroke-linejoin="miter" svg:stroke-opacity="100.0%" svg:stroke-width="0.22824536mm"/>
    </style:style>
    <style:style style:family="graphic" style:name="style-551">
      <style:graphic-properties draw:fill="solid" draw:fill-color="#c87137" draw:opacity="100.0%" draw:stroke="solid" svg:stroke-color="#c87137" draw:stroke-linejoin="miter" svg:stroke-opacity="100.0%" svg:stroke-width="0.22824536mm"/>
    </style:style>
    <style:style style:family="graphic" style:name="style-552">
      <style:graphic-properties draw:fill="solid" draw:fill-color="#905524" draw:opacity="100.0%" draw:stroke="solid" svg:stroke-color="#905524" draw:stroke-linejoin="miter" svg:stroke-opacity="100.0%" svg:stroke-width="0.22824536mm"/>
    </style:style>
    <style:style style:family="graphic" style:name="style-553">
      <style:graphic-properties draw:fill="solid" draw:fill-color="#170902" draw:opacity="100.0%" draw:stroke="solid" svg:stroke-color="#170902" draw:stroke-linejoin="miter" svg:stroke-opacity="100.0%" svg:stroke-width="0.22824536mm"/>
    </style:style>
    <style:style style:family="graphic" style:name="style-554">
      <style:graphic-properties draw:fill="solid" draw:fill-color="#1f1412" draw:opacity="100.0%" draw:stroke="solid" svg:stroke-color="#1f1412" draw:stroke-linejoin="miter" svg:stroke-opacity="100.0%" svg:stroke-width="0.22824536mm"/>
    </style:style>
    <style:style style:family="graphic" style:name="style-555">
      <style:graphic-properties draw:fill="solid" draw:fill-color="#451506" draw:opacity="100.0%" draw:stroke="solid" svg:stroke-color="#451506" draw:stroke-linejoin="miter" svg:stroke-opacity="100.0%" svg:stroke-width="0.22824536mm"/>
    </style:style>
    <style:style style:family="graphic" style:name="style-556">
      <style:graphic-properties draw:fill="solid" draw:fill-color="#451d05" draw:opacity="100.0%" draw:stroke="solid" svg:stroke-color="#451d05" draw:stroke-linejoin="miter" svg:stroke-opacity="100.0%" svg:stroke-width="0.22824536mm"/>
    </style:style>
    <style:style style:family="graphic" style:name="style-557">
      <style:graphic-properties draw:fill="solid" draw:fill-color="#794b1f" draw:opacity="100.0%" draw:stroke="solid" svg:stroke-color="#794b1f" draw:stroke-linejoin="miter" svg:stroke-opacity="100.0%" svg:stroke-width="0.22824536mm"/>
    </style:style>
    <style:style style:family="graphic" style:name="style-558">
      <style:graphic-properties draw:fill="solid" draw:fill-color="#210c0b" draw:opacity="100.0%" draw:stroke="solid" svg:stroke-color="#210c0b" draw:stroke-linejoin="miter" svg:stroke-opacity="100.0%" svg:stroke-width="0.22824536mm"/>
    </style:style>
    <style:style style:family="graphic" style:name="style-559">
      <style:graphic-properties draw:fill="solid" draw:fill-color="#493320" draw:opacity="100.0%" draw:stroke="solid" svg:stroke-color="#493320" draw:stroke-linejoin="miter" svg:stroke-opacity="100.0%" svg:stroke-width="0.22824536mm"/>
    </style:style>
    <style:style style:family="graphic" style:name="style-560">
      <style:graphic-properties draw:fill="solid" draw:fill-color="#986939" draw:opacity="100.0%" draw:stroke="solid" svg:stroke-color="#986939" draw:stroke-linejoin="miter" svg:stroke-opacity="100.0%" svg:stroke-width="0.22824536mm"/>
    </style:style>
    <style:style style:family="graphic" style:name="style-561">
      <style:graphic-properties draw:fill="solid" draw:fill-color="#311509" draw:opacity="100.0%" draw:stroke="solid" svg:stroke-color="#311509" draw:stroke-linejoin="miter" svg:stroke-opacity="100.0%" svg:stroke-width="0.22824536mm"/>
    </style:style>
    <style:style style:family="graphic" style:name="style-562">
      <style:graphic-properties draw:fill="solid" draw:fill-color="#dcbfa2" draw:opacity="100.0%" draw:stroke="solid" svg:stroke-color="#dcbfa2" draw:stroke-linejoin="miter" svg:stroke-opacity="100.0%" svg:stroke-width="0.22824536mm"/>
    </style:style>
    <style:style style:family="graphic" style:name="style-563">
      <style:graphic-properties draw:fill="solid" draw:fill-color="#42210b" draw:opacity="100.0%" draw:stroke="solid" svg:stroke-color="#42210b" draw:stroke-linejoin="miter" svg:stroke-opacity="100.0%" svg:stroke-width="0.22824536mm"/>
    </style:style>
    <style:style style:family="graphic" style:name="style-564">
      <style:graphic-properties draw:fill="solid" draw:fill-color="#180902" draw:opacity="100.0%" draw:stroke="solid" svg:stroke-color="#180902" draw:stroke-linejoin="miter" svg:stroke-opacity="100.0%" svg:stroke-width="0.22824536mm"/>
    </style:style>
    <style:style style:family="graphic" style:name="style-565">
      <style:graphic-properties draw:fill="solid" draw:fill-color="#431106" draw:opacity="100.0%" draw:stroke="solid" svg:stroke-color="#431106" draw:stroke-linejoin="miter" svg:stroke-opacity="100.0%" svg:stroke-width="0.22824536mm"/>
    </style:style>
    <style:style style:family="graphic" style:name="style-566">
      <style:graphic-properties draw:fill="solid" draw:fill-color="#6b3712" draw:opacity="100.0%" draw:stroke="solid" svg:stroke-color="#6b3712" draw:stroke-linejoin="miter" svg:stroke-opacity="100.0%" svg:stroke-width="0.22824536mm"/>
    </style:style>
    <style:style style:family="graphic" style:name="style-567">
      <style:graphic-properties draw:fill="solid" draw:fill-color="#140702" draw:opacity="100.0%" draw:stroke="solid" svg:stroke-color="#140702" draw:stroke-linejoin="miter" svg:stroke-opacity="100.0%" svg:stroke-width="0.22824536mm"/>
    </style:style>
    <style:style style:family="graphic" style:name="style-568">
      <style:graphic-properties draw:fill="solid" draw:fill-color="#d27432" draw:opacity="100.0%" draw:stroke="solid" svg:stroke-color="#d27432" draw:stroke-linejoin="miter" svg:stroke-opacity="100.0%" svg:stroke-width="0.22824536mm"/>
    </style:style>
    <style:style style:family="graphic" style:name="style-569">
      <style:graphic-properties draw:fill="solid" draw:fill-color="#690701" draw:opacity="100.0%" draw:stroke="solid" svg:stroke-color="#690701" draw:stroke-linejoin="miter" svg:stroke-opacity="100.0%" svg:stroke-width="0.22824536mm"/>
    </style:style>
    <style:style style:family="graphic" style:name="style-570">
      <style:graphic-properties draw:fill="solid" draw:fill-color="#ac6f39" draw:opacity="100.0%" draw:stroke="solid" svg:stroke-color="#ac6f39" draw:stroke-linejoin="miter" svg:stroke-opacity="100.0%" svg:stroke-width="0.22824536mm"/>
    </style:style>
    <style:style style:family="graphic" style:name="style-571">
      <style:graphic-properties draw:fill="solid" draw:fill-color="#625238" draw:opacity="100.0%" draw:stroke="solid" svg:stroke-color="#625238" draw:stroke-linejoin="miter" svg:stroke-opacity="100.0%" svg:stroke-width="0.22824536mm"/>
    </style:style>
    <style:style style:family="graphic" style:name="style-572">
      <style:graphic-properties draw:fill="solid" draw:fill-color="#60180e" draw:opacity="100.0%" draw:stroke="solid" svg:stroke-color="#60180e" draw:stroke-linejoin="miter" svg:stroke-opacity="100.0%" svg:stroke-width="0.22824536mm"/>
    </style:style>
    <style:style style:family="graphic" style:name="style-573">
      <style:graphic-properties draw:fill="solid" draw:fill-color="#3c3f2f" draw:opacity="100.0%" draw:stroke="solid" svg:stroke-color="#3c3f2f" draw:stroke-linejoin="miter" svg:stroke-opacity="100.0%" svg:stroke-width="0.22824536mm"/>
    </style:style>
    <style:style style:family="graphic" style:name="style-574">
      <style:graphic-properties draw:fill="solid" draw:fill-color="#8b4d20" draw:opacity="100.0%" draw:stroke="solid" svg:stroke-color="#8b4d20" draw:stroke-linejoin="miter" svg:stroke-opacity="100.0%" svg:stroke-width="0.22824536mm"/>
    </style:style>
    <style:style style:family="graphic" style:name="style-575">
      <style:graphic-properties draw:fill="solid" draw:fill-color="#2a0f05" draw:opacity="100.0%" draw:stroke="solid" svg:stroke-color="#2a0f05" draw:stroke-linejoin="miter" svg:stroke-opacity="100.0%" svg:stroke-width="0.22824536mm"/>
    </style:style>
    <style:style style:family="graphic" style:name="style-576">
      <style:graphic-properties draw:fill="solid" draw:fill-color="#a36230" draw:opacity="100.0%" draw:stroke="solid" svg:stroke-color="#a36230" draw:stroke-linejoin="miter" svg:stroke-opacity="100.0%" svg:stroke-width="0.22824536mm"/>
    </style:style>
    <style:style style:family="graphic" style:name="style-577">
      <style:graphic-properties draw:fill="solid" draw:fill-color="#d6ac94" draw:opacity="100.0%" draw:stroke="solid" svg:stroke-color="#d6ac94" draw:stroke-linejoin="miter" svg:stroke-opacity="100.0%" svg:stroke-width="0.22824536mm"/>
    </style:style>
    <style:style style:family="graphic" style:name="style-578">
      <style:graphic-properties draw:fill="solid" draw:fill-color="#200e06" draw:opacity="100.0%" draw:stroke="solid" svg:stroke-color="#200e06" draw:stroke-linejoin="miter" svg:stroke-opacity="100.0%" svg:stroke-width="0.22824536mm"/>
    </style:style>
    <style:style style:family="graphic" style:name="style-579">
      <style:graphic-properties draw:fill="solid" draw:fill-color="#0f0201" draw:opacity="100.0%" draw:stroke="solid" svg:stroke-color="#0f0201" draw:stroke-linejoin="miter" svg:stroke-opacity="100.0%" svg:stroke-width="0.22824536mm"/>
    </style:style>
    <style:style style:family="graphic" style:name="style-580">
      <style:graphic-properties draw:fill="solid" draw:fill-color="#764c1e" draw:opacity="100.0%" draw:stroke="solid" svg:stroke-color="#764c1e" draw:stroke-linejoin="miter" svg:stroke-opacity="100.0%" svg:stroke-width="0.22824536mm"/>
    </style:style>
    <style:style style:family="graphic" style:name="style-581">
      <style:graphic-properties draw:fill="solid" draw:fill-color="#1a1810" draw:opacity="100.0%" draw:stroke="solid" svg:stroke-color="#1a1810" draw:stroke-linejoin="miter" svg:stroke-opacity="100.0%" svg:stroke-width="0.22824536mm"/>
    </style:style>
    <style:style style:family="graphic" style:name="style-582">
      <style:graphic-properties draw:fill="solid" draw:fill-color="#220c04" draw:opacity="100.0%" draw:stroke="solid" svg:stroke-color="#220c04" draw:stroke-linejoin="miter" svg:stroke-opacity="100.0%" svg:stroke-width="0.22824536mm"/>
    </style:style>
    <style:style style:family="graphic" style:name="style-583">
      <style:graphic-properties draw:fill="solid" draw:fill-color="#5b3c22" draw:opacity="100.0%" draw:stroke="solid" svg:stroke-color="#5b3c22" draw:stroke-linejoin="miter" svg:stroke-opacity="100.0%" svg:stroke-width="0.22824536mm"/>
    </style:style>
    <style:style style:family="graphic" style:name="style-584">
      <style:graphic-properties draw:fill="solid" draw:fill-color="#a36123" draw:opacity="100.0%" draw:stroke="solid" svg:stroke-color="#a36123" draw:stroke-linejoin="miter" svg:stroke-opacity="100.0%" svg:stroke-width="0.22824536mm"/>
    </style:style>
    <style:style style:family="graphic" style:name="style-585">
      <style:graphic-properties draw:fill="solid" draw:fill-color="#5e2f0b" draw:opacity="100.0%" draw:stroke="solid" svg:stroke-color="#5e2f0b" draw:stroke-linejoin="miter" svg:stroke-opacity="100.0%" svg:stroke-width="0.22824536mm"/>
    </style:style>
    <style:style style:family="graphic" style:name="style-586">
      <style:graphic-properties draw:fill="solid" draw:fill-color="#560801" draw:opacity="100.0%" draw:stroke="solid" svg:stroke-color="#560801" draw:stroke-linejoin="miter" svg:stroke-opacity="100.0%" svg:stroke-width="0.22824536mm"/>
    </style:style>
    <style:style style:family="graphic" style:name="style-587">
      <style:graphic-properties draw:fill="solid" draw:fill-color="#522309" draw:opacity="100.0%" draw:stroke="solid" svg:stroke-color="#522309" draw:stroke-linejoin="miter" svg:stroke-opacity="100.0%" svg:stroke-width="0.22824536mm"/>
    </style:style>
    <style:style style:family="graphic" style:name="style-588">
      <style:graphic-properties draw:fill="solid" draw:fill-color="#773a18" draw:opacity="100.0%" draw:stroke="solid" svg:stroke-color="#773a18" draw:stroke-linejoin="miter" svg:stroke-opacity="100.0%" svg:stroke-width="0.22824536mm"/>
    </style:style>
    <style:style style:family="graphic" style:name="style-589">
      <style:graphic-properties draw:fill="solid" draw:fill-color="#735322" draw:opacity="100.0%" draw:stroke="solid" svg:stroke-color="#735322" draw:stroke-linejoin="miter" svg:stroke-opacity="100.0%" svg:stroke-width="0.22824536mm"/>
    </style:style>
    <style:style style:family="graphic" style:name="style-590">
      <style:graphic-properties draw:fill="solid" draw:fill-color="#861507" draw:opacity="100.0%" draw:stroke="solid" svg:stroke-color="#861507" draw:stroke-linejoin="miter" svg:stroke-opacity="100.0%" svg:stroke-width="0.22824536mm"/>
    </style:style>
    <style:style style:family="graphic" style:name="style-591">
      <style:graphic-properties draw:fill="solid" draw:fill-color="#142b26" draw:opacity="100.0%" draw:stroke="solid" svg:stroke-color="#142b26" draw:stroke-linejoin="miter" svg:stroke-opacity="100.0%" svg:stroke-width="0.22824536mm"/>
    </style:style>
    <style:style style:family="graphic" style:name="style-592">
      <style:graphic-properties draw:fill="solid" draw:fill-color="#2d0f06" draw:opacity="100.0%" draw:stroke="solid" svg:stroke-color="#2d0f06" draw:stroke-linejoin="miter" svg:stroke-opacity="100.0%" svg:stroke-width="0.22824536mm"/>
    </style:style>
    <style:style style:family="graphic" style:name="style-593">
      <style:graphic-properties draw:fill="solid" draw:fill-color="#732c09" draw:opacity="100.0%" draw:stroke="solid" svg:stroke-color="#732c09" draw:stroke-linejoin="miter" svg:stroke-opacity="100.0%" svg:stroke-width="0.22824536mm"/>
    </style:style>
    <style:style style:family="graphic" style:name="style-594">
      <style:graphic-properties draw:fill="solid" draw:fill-color="#521706" draw:opacity="100.0%" draw:stroke="solid" svg:stroke-color="#521706" draw:stroke-linejoin="miter" svg:stroke-opacity="100.0%" svg:stroke-width="0.22824536mm"/>
    </style:style>
    <style:style style:family="graphic" style:name="style-595">
      <style:graphic-properties draw:fill="solid" draw:fill-color="#361106" draw:opacity="100.0%" draw:stroke="solid" svg:stroke-color="#361106" draw:stroke-linejoin="miter" svg:stroke-opacity="100.0%" svg:stroke-width="0.22824536mm"/>
    </style:style>
    <style:style style:family="graphic" style:name="style-596">
      <style:graphic-properties draw:fill="solid" draw:fill-color="#233831" draw:opacity="100.0%" draw:stroke="solid" svg:stroke-color="#233831" draw:stroke-linejoin="miter" svg:stroke-opacity="100.0%" svg:stroke-width="0.22824536mm"/>
    </style:style>
    <style:style style:family="graphic" style:name="style-597">
      <style:graphic-properties draw:fill="solid" draw:fill-color="#bf854b" draw:opacity="100.0%" draw:stroke="solid" svg:stroke-color="#bf854b" draw:stroke-linejoin="miter" svg:stroke-opacity="100.0%" svg:stroke-width="0.22824536mm"/>
    </style:style>
    <style:style style:family="graphic" style:name="style-598">
      <style:graphic-properties draw:fill="solid" draw:fill-color="#c54310" draw:opacity="100.0%" draw:stroke="solid" svg:stroke-color="#c54310" draw:stroke-linejoin="miter" svg:stroke-opacity="100.0%" svg:stroke-width="0.22824536mm"/>
    </style:style>
    <style:style style:family="graphic" style:name="style-599">
      <style:graphic-properties draw:fill="solid" draw:fill-color="#72592f" draw:opacity="100.0%" draw:stroke="solid" svg:stroke-color="#72592f" draw:stroke-linejoin="miter" svg:stroke-opacity="100.0%" svg:stroke-width="0.22824536mm"/>
    </style:style>
    <style:style style:family="graphic" style:name="style-600">
      <style:graphic-properties draw:fill="solid" draw:fill-color="#451d05" draw:opacity="100.0%" draw:stroke="solid" svg:stroke-color="#451d05" draw:stroke-linejoin="miter" svg:stroke-opacity="100.0%" svg:stroke-width="0.22824536mm"/>
    </style:style>
    <style:style style:family="graphic" style:name="style-601">
      <style:graphic-properties draw:fill="solid" draw:fill-color="#621a04" draw:opacity="100.0%" draw:stroke="solid" svg:stroke-color="#621a04" draw:stroke-linejoin="miter" svg:stroke-opacity="100.0%" svg:stroke-width="0.22824536mm"/>
    </style:style>
    <style:style style:family="graphic" style:name="style-602">
      <style:graphic-properties draw:fill="solid" draw:fill-color="#8b5a31" draw:opacity="100.0%" draw:stroke="solid" svg:stroke-color="#8b5a31" draw:stroke-linejoin="miter" svg:stroke-opacity="100.0%" svg:stroke-width="0.22824536mm"/>
    </style:style>
    <style:style style:family="graphic" style:name="style-603">
      <style:graphic-properties draw:fill="solid" draw:fill-color="#3e2515" draw:opacity="100.0%" draw:stroke="solid" svg:stroke-color="#3e2515" draw:stroke-linejoin="miter" svg:stroke-opacity="100.0%" svg:stroke-width="0.22824536mm"/>
    </style:style>
    <style:style style:family="graphic" style:name="style-604">
      <style:graphic-properties draw:fill="solid" draw:fill-color="#210d03" draw:opacity="100.0%" draw:stroke="solid" svg:stroke-color="#210d03" draw:stroke-linejoin="miter" svg:stroke-opacity="100.0%" svg:stroke-width="0.22824536mm"/>
    </style:style>
    <style:style style:family="graphic" style:name="style-605">
      <style:graphic-properties draw:fill="solid" draw:fill-color="#2a170b" draw:opacity="100.0%" draw:stroke="solid" svg:stroke-color="#2a170b" draw:stroke-linejoin="miter" svg:stroke-opacity="100.0%" svg:stroke-width="0.22824536mm"/>
    </style:style>
    <style:style style:family="graphic" style:name="style-606">
      <style:graphic-properties draw:fill="solid" draw:fill-color="#560803" draw:opacity="100.0%" draw:stroke="solid" svg:stroke-color="#560803" draw:stroke-linejoin="miter" svg:stroke-opacity="100.0%" svg:stroke-width="0.22824536mm"/>
    </style:style>
    <style:style style:family="graphic" style:name="style-607">
      <style:graphic-properties draw:fill="solid" draw:fill-color="#c87c3b" draw:opacity="100.0%" draw:stroke="solid" svg:stroke-color="#c87c3b" draw:stroke-linejoin="miter" svg:stroke-opacity="100.0%" svg:stroke-width="0.22824536mm"/>
    </style:style>
    <style:style style:family="graphic" style:name="style-608">
      <style:graphic-properties draw:fill="solid" draw:fill-color="#76310b" draw:opacity="100.0%" draw:stroke="solid" svg:stroke-color="#76310b" draw:stroke-linejoin="miter" svg:stroke-opacity="100.0%" svg:stroke-width="0.22824536mm"/>
    </style:style>
    <style:style style:family="graphic" style:name="style-609">
      <style:graphic-properties draw:fill="solid" draw:fill-color="#1c221a" draw:opacity="100.0%" draw:stroke="solid" svg:stroke-color="#1c221a" draw:stroke-linejoin="miter" svg:stroke-opacity="100.0%" svg:stroke-width="0.22824536mm"/>
    </style:style>
    <style:style style:family="graphic" style:name="style-610">
      <style:graphic-properties draw:fill="solid" draw:fill-color="#da924e" draw:opacity="100.0%" draw:stroke="solid" svg:stroke-color="#da924e" draw:stroke-linejoin="miter" svg:stroke-opacity="100.0%" svg:stroke-width="0.22824536mm"/>
    </style:style>
    <style:style style:family="graphic" style:name="style-611">
      <style:graphic-properties draw:fill="solid" draw:fill-color="#480402" draw:opacity="100.0%" draw:stroke="solid" svg:stroke-color="#480402" draw:stroke-linejoin="miter" svg:stroke-opacity="100.0%" svg:stroke-width="0.22824536mm"/>
    </style:style>
    <style:style style:family="graphic" style:name="style-612">
      <style:graphic-properties draw:fill="solid" draw:fill-color="#bf6b36" draw:opacity="100.0%" draw:stroke="solid" svg:stroke-color="#bf6b36" draw:stroke-linejoin="miter" svg:stroke-opacity="100.0%" svg:stroke-width="0.22824536mm"/>
    </style:style>
    <style:style style:family="graphic" style:name="style-613">
      <style:graphic-properties draw:fill="solid" draw:fill-color="#24160c" draw:opacity="100.0%" draw:stroke="solid" svg:stroke-color="#24160c" draw:stroke-linejoin="miter" svg:stroke-opacity="100.0%" svg:stroke-width="0.22824536mm"/>
    </style:style>
    <style:style style:family="graphic" style:name="style-614">
      <style:graphic-properties draw:fill="solid" draw:fill-color="#200c04" draw:opacity="100.0%" draw:stroke="solid" svg:stroke-color="#200c04" draw:stroke-linejoin="miter" svg:stroke-opacity="100.0%" svg:stroke-width="0.22824536mm"/>
    </style:style>
    <style:style style:family="graphic" style:name="style-615">
      <style:graphic-properties draw:fill="solid" draw:fill-color="#311005" draw:opacity="100.0%" draw:stroke="solid" svg:stroke-color="#311005" draw:stroke-linejoin="miter" svg:stroke-opacity="100.0%" svg:stroke-width="0.22824536mm"/>
    </style:style>
    <style:style style:family="graphic" style:name="style-616">
      <style:graphic-properties draw:fill="solid" draw:fill-color="#2c1307" draw:opacity="100.0%" draw:stroke="solid" svg:stroke-color="#2c1307" draw:stroke-linejoin="miter" svg:stroke-opacity="100.0%" svg:stroke-width="0.22824536mm"/>
    </style:style>
    <style:style style:family="graphic" style:name="style-617">
      <style:graphic-properties draw:fill="solid" draw:fill-color="#42210a" draw:opacity="100.0%" draw:stroke="solid" svg:stroke-color="#42210a" draw:stroke-linejoin="miter" svg:stroke-opacity="100.0%" svg:stroke-width="0.22824536mm"/>
    </style:style>
    <style:style style:family="graphic" style:name="style-618">
      <style:graphic-properties draw:fill="solid" draw:fill-color="#c23708" draw:opacity="100.0%" draw:stroke="solid" svg:stroke-color="#c23708" draw:stroke-linejoin="miter" svg:stroke-opacity="100.0%" svg:stroke-width="0.22824536mm"/>
    </style:style>
    <style:style style:family="graphic" style:name="style-619">
      <style:graphic-properties draw:fill="solid" draw:fill-color="#69140f" draw:opacity="100.0%" draw:stroke="solid" svg:stroke-color="#69140f" draw:stroke-linejoin="miter" svg:stroke-opacity="100.0%" svg:stroke-width="0.22824536mm"/>
    </style:style>
    <style:style style:family="graphic" style:name="style-620">
      <style:graphic-properties draw:fill="solid" draw:fill-color="#502812" draw:opacity="100.0%" draw:stroke="solid" svg:stroke-color="#502812" draw:stroke-linejoin="miter" svg:stroke-opacity="100.0%" svg:stroke-width="0.22824536mm"/>
    </style:style>
    <style:style style:family="graphic" style:name="style-621">
      <style:graphic-properties draw:fill="solid" draw:fill-color="#1e2b25" draw:opacity="100.0%" draw:stroke="solid" svg:stroke-color="#1e2b25" draw:stroke-linejoin="miter" svg:stroke-opacity="100.0%" svg:stroke-width="0.22824536mm"/>
    </style:style>
    <style:style style:family="graphic" style:name="style-622">
      <style:graphic-properties draw:fill="solid" draw:fill-color="#391b0c" draw:opacity="100.0%" draw:stroke="solid" svg:stroke-color="#391b0c" draw:stroke-linejoin="miter" svg:stroke-opacity="100.0%" svg:stroke-width="0.22824536mm"/>
    </style:style>
    <style:style style:family="graphic" style:name="style-623">
      <style:graphic-properties draw:fill="solid" draw:fill-color="#220e05" draw:opacity="100.0%" draw:stroke="solid" svg:stroke-color="#220e05" draw:stroke-linejoin="miter" svg:stroke-opacity="100.0%" svg:stroke-width="0.22824536mm"/>
    </style:style>
    <style:style style:family="graphic" style:name="style-624">
      <style:graphic-properties draw:fill="solid" draw:fill-color="#8f6839" draw:opacity="100.0%" draw:stroke="solid" svg:stroke-color="#8f6839" draw:stroke-linejoin="miter" svg:stroke-opacity="100.0%" svg:stroke-width="0.22824536mm"/>
    </style:style>
    <style:style style:family="graphic" style:name="style-625">
      <style:graphic-properties draw:fill="solid" draw:fill-color="#956131" draw:opacity="100.0%" draw:stroke="solid" svg:stroke-color="#956131" draw:stroke-linejoin="miter" svg:stroke-opacity="100.0%" svg:stroke-width="0.22824536mm"/>
    </style:style>
    <style:style style:family="graphic" style:name="style-626">
      <style:graphic-properties draw:fill="solid" draw:fill-color="#110402" draw:opacity="100.0%" draw:stroke="solid" svg:stroke-color="#110402" draw:stroke-linejoin="miter" svg:stroke-opacity="100.0%" svg:stroke-width="0.22824536mm"/>
    </style:style>
    <style:style style:family="graphic" style:name="style-627">
      <style:graphic-properties draw:fill="solid" draw:fill-color="#552c14" draw:opacity="100.0%" draw:stroke="solid" svg:stroke-color="#552c14" draw:stroke-linejoin="miter" svg:stroke-opacity="100.0%" svg:stroke-width="0.22824536mm"/>
    </style:style>
    <style:style style:family="graphic" style:name="style-628">
      <style:graphic-properties draw:fill="solid" draw:fill-color="#d66008" draw:opacity="100.0%" draw:stroke="solid" svg:stroke-color="#d66008" draw:stroke-linejoin="miter" svg:stroke-opacity="100.0%" svg:stroke-width="0.22824536mm"/>
    </style:style>
    <style:style style:family="graphic" style:name="style-629">
      <style:graphic-properties draw:fill="solid" draw:fill-color="#d5752d" draw:opacity="100.0%" draw:stroke="solid" svg:stroke-color="#d5752d" draw:stroke-linejoin="miter" svg:stroke-opacity="100.0%" svg:stroke-width="0.22824536mm"/>
    </style:style>
    <style:style style:family="graphic" style:name="style-630">
      <style:graphic-properties draw:fill="solid" draw:fill-color="#192d27" draw:opacity="100.0%" draw:stroke="solid" svg:stroke-color="#192d27" draw:stroke-linejoin="miter" svg:stroke-opacity="100.0%" svg:stroke-width="0.22824536mm"/>
    </style:style>
    <style:style style:family="graphic" style:name="style-631">
      <style:graphic-properties draw:fill="solid" draw:fill-color="#481509" draw:opacity="100.0%" draw:stroke="solid" svg:stroke-color="#481509" draw:stroke-linejoin="miter" svg:stroke-opacity="100.0%" svg:stroke-width="0.22824536mm"/>
    </style:style>
    <style:style style:family="graphic" style:name="style-632">
      <style:graphic-properties draw:fill="solid" draw:fill-color="#55351c" draw:opacity="100.0%" draw:stroke="solid" svg:stroke-color="#55351c" draw:stroke-linejoin="miter" svg:stroke-opacity="100.0%" svg:stroke-width="0.22824536mm"/>
    </style:style>
    <style:style style:family="graphic" style:name="style-633">
      <style:graphic-properties draw:fill="solid" draw:fill-color="#ad6d35" draw:opacity="100.0%" draw:stroke="solid" svg:stroke-color="#ad6d35" draw:stroke-linejoin="miter" svg:stroke-opacity="100.0%" svg:stroke-width="0.22824536mm"/>
    </style:style>
    <style:style style:family="graphic" style:name="style-634">
      <style:graphic-properties draw:fill="solid" draw:fill-color="#481f0d" draw:opacity="100.0%" draw:stroke="solid" svg:stroke-color="#481f0d" draw:stroke-linejoin="miter" svg:stroke-opacity="100.0%" svg:stroke-width="0.22824536mm"/>
    </style:style>
    <style:style style:family="graphic" style:name="style-635">
      <style:graphic-properties draw:fill="solid" draw:fill-color="#1c0d06" draw:opacity="100.0%" draw:stroke="solid" svg:stroke-color="#1c0d06" draw:stroke-linejoin="miter" svg:stroke-opacity="100.0%" svg:stroke-width="0.22824536mm"/>
    </style:style>
    <style:style style:family="graphic" style:name="style-636">
      <style:graphic-properties draw:fill="solid" draw:fill-color="#7d1f07" draw:opacity="100.0%" draw:stroke="solid" svg:stroke-color="#7d1f07" draw:stroke-linejoin="miter" svg:stroke-opacity="100.0%" svg:stroke-width="0.22824536mm"/>
    </style:style>
    <style:style style:family="graphic" style:name="style-637">
      <style:graphic-properties draw:fill="solid" draw:fill-color="#bc6c2f" draw:opacity="100.0%" draw:stroke="solid" svg:stroke-color="#bc6c2f" draw:stroke-linejoin="miter" svg:stroke-opacity="100.0%" svg:stroke-width="0.22824536mm"/>
    </style:style>
    <style:style style:family="graphic" style:name="style-638">
      <style:graphic-properties draw:fill="solid" draw:fill-color="#0b1b19" draw:opacity="100.0%" draw:stroke="solid" svg:stroke-color="#0b1b19" draw:stroke-linejoin="miter" svg:stroke-opacity="100.0%" svg:stroke-width="0.22824536mm"/>
    </style:style>
    <style:style style:family="graphic" style:name="style-639">
      <style:graphic-properties draw:fill="solid" draw:fill-color="#b1660d" draw:opacity="100.0%" draw:stroke="solid" svg:stroke-color="#b1660d" draw:stroke-linejoin="miter" svg:stroke-opacity="100.0%" svg:stroke-width="0.22824536mm"/>
    </style:style>
    <style:style style:family="graphic" style:name="style-640">
      <style:graphic-properties draw:fill="solid" draw:fill-color="#0c201d" draw:opacity="100.0%" draw:stroke="solid" svg:stroke-color="#0c201d" draw:stroke-linejoin="miter" svg:stroke-opacity="100.0%" svg:stroke-width="0.22824536mm"/>
    </style:style>
    <style:style style:family="graphic" style:name="style-641">
      <style:graphic-properties draw:fill="solid" draw:fill-color="#8e4e0b" draw:opacity="100.0%" draw:stroke="solid" svg:stroke-color="#8e4e0b" draw:stroke-linejoin="miter" svg:stroke-opacity="100.0%" svg:stroke-width="0.22824536mm"/>
    </style:style>
    <style:style style:family="graphic" style:name="style-642">
      <style:graphic-properties draw:fill="solid" draw:fill-color="#48220b" draw:opacity="100.0%" draw:stroke="solid" svg:stroke-color="#48220b" draw:stroke-linejoin="miter" svg:stroke-opacity="100.0%" svg:stroke-width="0.22824536mm"/>
    </style:style>
    <style:style style:family="graphic" style:name="style-643">
      <style:graphic-properties draw:fill="solid" draw:fill-color="#553014" draw:opacity="100.0%" draw:stroke="solid" svg:stroke-color="#553014" draw:stroke-linejoin="miter" svg:stroke-opacity="100.0%" svg:stroke-width="0.22824536mm"/>
    </style:style>
    <style:style style:family="graphic" style:name="style-644">
      <style:graphic-properties draw:fill="solid" draw:fill-color="#884f22" draw:opacity="100.0%" draw:stroke="solid" svg:stroke-color="#884f22" draw:stroke-linejoin="miter" svg:stroke-opacity="100.0%" svg:stroke-width="0.22824536mm"/>
    </style:style>
    <style:style style:family="graphic" style:name="style-645">
      <style:graphic-properties draw:fill="solid" draw:fill-color="#d45f07" draw:opacity="100.0%" draw:stroke="solid" svg:stroke-color="#d45f07" draw:stroke-linejoin="miter" svg:stroke-opacity="100.0%" svg:stroke-width="0.22824536mm"/>
    </style:style>
    <style:style style:family="graphic" style:name="style-646">
      <style:graphic-properties draw:fill="solid" draw:fill-color="#6d6248" draw:opacity="100.0%" draw:stroke="solid" svg:stroke-color="#6d6248" draw:stroke-linejoin="miter" svg:stroke-opacity="100.0%" svg:stroke-width="0.22824536mm"/>
    </style:style>
    <style:style style:family="graphic" style:name="style-647">
      <style:graphic-properties draw:fill="solid" draw:fill-color="#351106" draw:opacity="100.0%" draw:stroke="solid" svg:stroke-color="#351106" draw:stroke-linejoin="miter" svg:stroke-opacity="100.0%" svg:stroke-width="0.22824536mm"/>
    </style:style>
    <style:style style:family="graphic" style:name="style-648">
      <style:graphic-properties draw:fill="solid" draw:fill-color="#542f14" draw:opacity="100.0%" draw:stroke="solid" svg:stroke-color="#542f14" draw:stroke-linejoin="miter" svg:stroke-opacity="100.0%" svg:stroke-width="0.22824536mm"/>
    </style:style>
    <style:style style:family="graphic" style:name="style-649">
      <style:graphic-properties draw:fill="solid" draw:fill-color="#2f1206" draw:opacity="100.0%" draw:stroke="solid" svg:stroke-color="#2f1206" draw:stroke-linejoin="miter" svg:stroke-opacity="100.0%" svg:stroke-width="0.22824536mm"/>
    </style:style>
    <style:style style:family="graphic" style:name="style-650">
      <style:graphic-properties draw:fill="solid" draw:fill-color="#36190b" draw:opacity="100.0%" draw:stroke="solid" svg:stroke-color="#36190b" draw:stroke-linejoin="miter" svg:stroke-opacity="100.0%" svg:stroke-width="0.22824536mm"/>
    </style:style>
    <style:style style:family="graphic" style:name="style-651">
      <style:graphic-properties draw:fill="solid" draw:fill-color="#54280c" draw:opacity="100.0%" draw:stroke="solid" svg:stroke-color="#54280c" draw:stroke-linejoin="miter" svg:stroke-opacity="100.0%" svg:stroke-width="0.22824536mm"/>
    </style:style>
    <style:style style:family="graphic" style:name="style-652">
      <style:graphic-properties draw:fill="solid" draw:fill-color="#2c1005" draw:opacity="100.0%" draw:stroke="solid" svg:stroke-color="#2c1005" draw:stroke-linejoin="miter" svg:stroke-opacity="100.0%" svg:stroke-width="0.22824536mm"/>
    </style:style>
    <style:style style:family="graphic" style:name="style-653">
      <style:graphic-properties draw:fill="solid" draw:fill-color="#ac8048" draw:opacity="100.0%" draw:stroke="solid" svg:stroke-color="#ac8048" draw:stroke-linejoin="miter" svg:stroke-opacity="100.0%" svg:stroke-width="0.22824536mm"/>
    </style:style>
    <style:style style:family="graphic" style:name="style-654">
      <style:graphic-properties draw:fill="solid" draw:fill-color="#241308" draw:opacity="100.0%" draw:stroke="solid" svg:stroke-color="#241308" draw:stroke-linejoin="miter" svg:stroke-opacity="100.0%" svg:stroke-width="0.22824536mm"/>
    </style:style>
    <style:style style:family="graphic" style:name="style-655">
      <style:graphic-properties draw:fill="solid" draw:fill-color="#3b1405" draw:opacity="100.0%" draw:stroke="solid" svg:stroke-color="#3b1405" draw:stroke-linejoin="miter" svg:stroke-opacity="100.0%" svg:stroke-width="0.22824536mm"/>
    </style:style>
    <style:style style:family="graphic" style:name="style-656">
      <style:graphic-properties draw:fill="solid" draw:fill-color="#744d13" draw:opacity="100.0%" draw:stroke="solid" svg:stroke-color="#744d13" draw:stroke-linejoin="miter" svg:stroke-opacity="100.0%" svg:stroke-width="0.22824536mm"/>
    </style:style>
    <style:style style:family="graphic" style:name="style-657">
      <style:graphic-properties draw:fill="solid" draw:fill-color="#7d3d1d" draw:opacity="100.0%" draw:stroke="solid" svg:stroke-color="#7d3d1d" draw:stroke-linejoin="miter" svg:stroke-opacity="100.0%" svg:stroke-width="0.22824536mm"/>
    </style:style>
    <style:style style:family="graphic" style:name="style-658">
      <style:graphic-properties draw:fill="solid" draw:fill-color="#911f0b" draw:opacity="100.0%" draw:stroke="solid" svg:stroke-color="#911f0b" draw:stroke-linejoin="miter" svg:stroke-opacity="100.0%" svg:stroke-width="0.22824536mm"/>
    </style:style>
    <style:style style:family="graphic" style:name="style-659">
      <style:graphic-properties draw:fill="solid" draw:fill-color="#6e150e" draw:opacity="100.0%" draw:stroke="solid" svg:stroke-color="#6e150e" draw:stroke-linejoin="miter" svg:stroke-opacity="100.0%" svg:stroke-width="0.22824536mm"/>
    </style:style>
    <style:style style:family="graphic" style:name="style-660">
      <style:graphic-properties draw:fill="solid" draw:fill-color="#3b1404" draw:opacity="100.0%" draw:stroke="solid" svg:stroke-color="#3b1404" draw:stroke-linejoin="miter" svg:stroke-opacity="100.0%" svg:stroke-width="0.22824536mm"/>
    </style:style>
    <style:style style:family="graphic" style:name="style-661">
      <style:graphic-properties draw:fill="solid" draw:fill-color="#734b10" draw:opacity="100.0%" draw:stroke="solid" svg:stroke-color="#734b10" draw:stroke-linejoin="miter" svg:stroke-opacity="100.0%" svg:stroke-width="0.22824536mm"/>
    </style:style>
    <style:style style:family="graphic" style:name="style-662">
      <style:graphic-properties draw:fill="solid" draw:fill-color="#bd2a04" draw:opacity="100.0%" draw:stroke="solid" svg:stroke-color="#bd2a04" draw:stroke-linejoin="miter" svg:stroke-opacity="100.0%" svg:stroke-width="0.22824536mm"/>
    </style:style>
    <style:style style:family="graphic" style:name="style-663">
      <style:graphic-properties draw:fill="solid" draw:fill-color="#33443d" draw:opacity="100.0%" draw:stroke="solid" svg:stroke-color="#33443d" draw:stroke-linejoin="miter" svg:stroke-opacity="100.0%" svg:stroke-width="0.22824536mm"/>
    </style:style>
    <style:style style:family="graphic" style:name="style-664">
      <style:graphic-properties draw:fill="solid" draw:fill-color="#130e0d" draw:opacity="100.0%" draw:stroke="solid" svg:stroke-color="#130e0d" draw:stroke-linejoin="miter" svg:stroke-opacity="100.0%" svg:stroke-width="0.22824536mm"/>
    </style:style>
    <style:style style:family="graphic" style:name="style-665">
      <style:graphic-properties draw:fill="solid" draw:fill-color="#b54b1c" draw:opacity="100.0%" draw:stroke="solid" svg:stroke-color="#b54b1c" draw:stroke-linejoin="miter" svg:stroke-opacity="100.0%" svg:stroke-width="0.22824536mm"/>
    </style:style>
    <style:style style:family="graphic" style:name="style-666">
      <style:graphic-properties draw:fill="solid" draw:fill-color="#d37e13" draw:opacity="100.0%" draw:stroke="solid" svg:stroke-color="#d37e13" draw:stroke-linejoin="miter" svg:stroke-opacity="100.0%" svg:stroke-width="0.22824536mm"/>
    </style:style>
    <style:style style:family="graphic" style:name="style-667">
      <style:graphic-properties draw:fill="solid" draw:fill-color="#c26527" draw:opacity="100.0%" draw:stroke="solid" svg:stroke-color="#c26527" draw:stroke-linejoin="miter" svg:stroke-opacity="100.0%" svg:stroke-width="0.22824536mm"/>
    </style:style>
    <style:style style:family="graphic" style:name="style-668">
      <style:graphic-properties draw:fill="solid" draw:fill-color="#8b4112" draw:opacity="100.0%" draw:stroke="solid" svg:stroke-color="#8b4112" draw:stroke-linejoin="miter" svg:stroke-opacity="100.0%" svg:stroke-width="0.22824536mm"/>
    </style:style>
    <style:style style:family="graphic" style:name="style-669">
      <style:graphic-properties draw:fill="solid" draw:fill-color="#6c431c" draw:opacity="100.0%" draw:stroke="solid" svg:stroke-color="#6c431c" draw:stroke-linejoin="miter" svg:stroke-opacity="100.0%" svg:stroke-width="0.22824536mm"/>
    </style:style>
    <style:style style:family="graphic" style:name="style-670">
      <style:graphic-properties draw:fill="solid" draw:fill-color="#271105" draw:opacity="100.0%" draw:stroke="solid" svg:stroke-color="#271105" draw:stroke-linejoin="miter" svg:stroke-opacity="100.0%" svg:stroke-width="0.22824536mm"/>
    </style:style>
    <style:style style:family="graphic" style:name="style-671">
      <style:graphic-properties draw:fill="solid" draw:fill-color="#371c09" draw:opacity="100.0%" draw:stroke="solid" svg:stroke-color="#371c09" draw:stroke-linejoin="miter" svg:stroke-opacity="100.0%" svg:stroke-width="0.22824536mm"/>
    </style:style>
    <style:style style:family="graphic" style:name="style-672">
      <style:graphic-properties draw:fill="solid" draw:fill-color="#2c0603" draw:opacity="100.0%" draw:stroke="solid" svg:stroke-color="#2c0603" draw:stroke-linejoin="miter" svg:stroke-opacity="100.0%" svg:stroke-width="0.22824536mm"/>
    </style:style>
    <style:style style:family="graphic" style:name="style-673">
      <style:graphic-properties draw:fill="solid" draw:fill-color="#673312" draw:opacity="100.0%" draw:stroke="solid" svg:stroke-color="#673312" draw:stroke-linejoin="miter" svg:stroke-opacity="100.0%" svg:stroke-width="0.22824536mm"/>
    </style:style>
    <style:style style:family="graphic" style:name="style-674">
      <style:graphic-properties draw:fill="solid" draw:fill-color="#2d1b0f" draw:opacity="100.0%" draw:stroke="solid" svg:stroke-color="#2d1b0f" draw:stroke-linejoin="miter" svg:stroke-opacity="100.0%" svg:stroke-width="0.22824536mm"/>
    </style:style>
    <style:style style:family="graphic" style:name="style-675">
      <style:graphic-properties draw:fill="solid" draw:fill-color="#90683c" draw:opacity="100.0%" draw:stroke="solid" svg:stroke-color="#90683c" draw:stroke-linejoin="miter" svg:stroke-opacity="100.0%" svg:stroke-width="0.22824536mm"/>
    </style:style>
    <style:style style:family="graphic" style:name="style-676">
      <style:graphic-properties draw:fill="solid" draw:fill-color="#7d2008" draw:opacity="100.0%" draw:stroke="solid" svg:stroke-color="#7d2008" draw:stroke-linejoin="miter" svg:stroke-opacity="100.0%" svg:stroke-width="0.22824536mm"/>
    </style:style>
    <style:style style:family="graphic" style:name="style-677">
      <style:graphic-properties draw:fill="solid" draw:fill-color="#977442" draw:opacity="100.0%" draw:stroke="solid" svg:stroke-color="#977442" draw:stroke-linejoin="miter" svg:stroke-opacity="100.0%" svg:stroke-width="0.22824536mm"/>
    </style:style>
    <style:style style:family="graphic" style:name="style-678">
      <style:graphic-properties draw:fill="solid" draw:fill-color="#391405" draw:opacity="100.0%" draw:stroke="solid" svg:stroke-color="#391405" draw:stroke-linejoin="miter" svg:stroke-opacity="100.0%" svg:stroke-width="0.22824536mm"/>
    </style:style>
    <style:style style:family="graphic" style:name="style-679">
      <style:graphic-properties draw:fill="solid" draw:fill-color="#3d1306" draw:opacity="100.0%" draw:stroke="solid" svg:stroke-color="#3d1306" draw:stroke-linejoin="miter" svg:stroke-opacity="100.0%" svg:stroke-width="0.22824536mm"/>
    </style:style>
    <style:style style:family="graphic" style:name="style-680">
      <style:graphic-properties draw:fill="solid" draw:fill-color="#0b0603" draw:opacity="100.0%" draw:stroke="solid" svg:stroke-color="#0b0603" draw:stroke-linejoin="miter" svg:stroke-opacity="100.0%" svg:stroke-width="0.22824536mm"/>
    </style:style>
    <style:style style:family="graphic" style:name="style-681">
      <style:graphic-properties draw:fill="solid" draw:fill-color="#641d17" draw:opacity="100.0%" draw:stroke="solid" svg:stroke-color="#641d17" draw:stroke-linejoin="miter" svg:stroke-opacity="100.0%" svg:stroke-width="0.22824536mm"/>
    </style:style>
    <style:style style:family="graphic" style:name="style-682">
      <style:graphic-properties draw:fill="solid" draw:fill-color="#191c16" draw:opacity="100.0%" draw:stroke="solid" svg:stroke-color="#191c16" draw:stroke-linejoin="miter" svg:stroke-opacity="100.0%" svg:stroke-width="0.22824536mm"/>
    </style:style>
    <style:style style:family="graphic" style:name="style-683">
      <style:graphic-properties draw:fill="solid" draw:fill-color="#3c4539" draw:opacity="100.0%" draw:stroke="solid" svg:stroke-color="#3c4539" draw:stroke-linejoin="miter" svg:stroke-opacity="100.0%" svg:stroke-width="0.22824536mm"/>
    </style:style>
    <style:style style:family="graphic" style:name="style-684">
      <style:graphic-properties draw:fill="solid" draw:fill-color="#8f4413" draw:opacity="100.0%" draw:stroke="solid" svg:stroke-color="#8f4413" draw:stroke-linejoin="miter" svg:stroke-opacity="100.0%" svg:stroke-width="0.22824536mm"/>
    </style:style>
    <style:style style:family="graphic" style:name="style-685">
      <style:graphic-properties draw:fill="solid" draw:fill-color="#361709" draw:opacity="100.0%" draw:stroke="solid" svg:stroke-color="#361709" draw:stroke-linejoin="miter" svg:stroke-opacity="100.0%" svg:stroke-width="0.22824536mm"/>
    </style:style>
    <style:style style:family="graphic" style:name="style-686">
      <style:graphic-properties draw:fill="solid" draw:fill-color="#150803" draw:opacity="100.0%" draw:stroke="solid" svg:stroke-color="#150803" draw:stroke-linejoin="miter" svg:stroke-opacity="100.0%" svg:stroke-width="0.22824536mm"/>
    </style:style>
    <style:style style:family="graphic" style:name="style-687">
      <style:graphic-properties draw:fill="solid" draw:fill-color="#190d08" draw:opacity="100.0%" draw:stroke="solid" svg:stroke-color="#190d08" draw:stroke-linejoin="miter" svg:stroke-opacity="100.0%" svg:stroke-width="0.22824536mm"/>
    </style:style>
    <style:style style:family="graphic" style:name="style-688">
      <style:graphic-properties draw:fill="solid" draw:fill-color="#c07115" draw:opacity="100.0%" draw:stroke="solid" svg:stroke-color="#c07115" draw:stroke-linejoin="miter" svg:stroke-opacity="100.0%" svg:stroke-width="0.22824536mm"/>
    </style:style>
    <style:style style:family="graphic" style:name="style-689">
      <style:graphic-properties draw:fill="solid" draw:fill-color="#d77b2d" draw:opacity="100.0%" draw:stroke="solid" svg:stroke-color="#d77b2d" draw:stroke-linejoin="miter" svg:stroke-opacity="100.0%" svg:stroke-width="0.22824536mm"/>
    </style:style>
    <style:style style:family="graphic" style:name="style-690">
      <style:graphic-properties draw:fill="solid" draw:fill-color="#9c1a05" draw:opacity="100.0%" draw:stroke="solid" svg:stroke-color="#9c1a05" draw:stroke-linejoin="miter" svg:stroke-opacity="100.0%" svg:stroke-width="0.22824536mm"/>
    </style:style>
    <style:style style:family="graphic" style:name="style-691">
      <style:graphic-properties draw:fill="solid" draw:fill-color="#6b1304" draw:opacity="100.0%" draw:stroke="solid" svg:stroke-color="#6b1304" draw:stroke-linejoin="miter" svg:stroke-opacity="100.0%" svg:stroke-width="0.22824536mm"/>
    </style:style>
    <style:style style:family="graphic" style:name="style-692">
      <style:graphic-properties draw:fill="solid" draw:fill-color="#8a2d0d" draw:opacity="100.0%" draw:stroke="solid" svg:stroke-color="#8a2d0d" draw:stroke-linejoin="miter" svg:stroke-opacity="100.0%" svg:stroke-width="0.22824536mm"/>
    </style:style>
    <style:style style:family="graphic" style:name="style-693">
      <style:graphic-properties draw:fill="solid" draw:fill-color="#180a03" draw:opacity="100.0%" draw:stroke="solid" svg:stroke-color="#180a03" draw:stroke-linejoin="miter" svg:stroke-opacity="100.0%" svg:stroke-width="0.22824536mm"/>
    </style:style>
    <style:style style:family="graphic" style:name="style-694">
      <style:graphic-properties draw:fill="solid" draw:fill-color="#25150d" draw:opacity="100.0%" draw:stroke="solid" svg:stroke-color="#25150d" draw:stroke-linejoin="miter" svg:stroke-opacity="100.0%" svg:stroke-width="0.22824536mm"/>
    </style:style>
    <style:style style:family="graphic" style:name="style-695">
      <style:graphic-properties draw:fill="solid" draw:fill-color="#90622c" draw:opacity="100.0%" draw:stroke="solid" svg:stroke-color="#90622c" draw:stroke-linejoin="miter" svg:stroke-opacity="100.0%" svg:stroke-width="0.22824536mm"/>
    </style:style>
    <style:style style:family="graphic" style:name="style-696">
      <style:graphic-properties draw:fill="solid" draw:fill-color="#361a09" draw:opacity="100.0%" draw:stroke="solid" svg:stroke-color="#361a09" draw:stroke-linejoin="miter" svg:stroke-opacity="100.0%" svg:stroke-width="0.22824536mm"/>
    </style:style>
    <style:style style:family="graphic" style:name="style-697">
      <style:graphic-properties draw:fill="solid" draw:fill-color="#491604" draw:opacity="100.0%" draw:stroke="solid" svg:stroke-color="#491604" draw:stroke-linejoin="miter" svg:stroke-opacity="100.0%" svg:stroke-width="0.22824536mm"/>
    </style:style>
    <style:style style:family="graphic" style:name="style-698">
      <style:graphic-properties draw:fill="solid" draw:fill-color="#300d06" draw:opacity="100.0%" draw:stroke="solid" svg:stroke-color="#300d06" draw:stroke-linejoin="miter" svg:stroke-opacity="100.0%" svg:stroke-width="0.22824536mm"/>
    </style:style>
    <style:style style:family="graphic" style:name="style-699">
      <style:graphic-properties draw:fill="solid" draw:fill-color="#a41e08" draw:opacity="100.0%" draw:stroke="solid" svg:stroke-color="#a41e08" draw:stroke-linejoin="miter" svg:stroke-opacity="100.0%" svg:stroke-width="0.22824536mm"/>
    </style:style>
    <style:style style:family="graphic" style:name="style-700">
      <style:graphic-properties draw:fill="solid" draw:fill-color="#5a2a04" draw:opacity="100.0%" draw:stroke="solid" svg:stroke-color="#5a2a04" draw:stroke-linejoin="miter" svg:stroke-opacity="100.0%" svg:stroke-width="0.22824536mm"/>
    </style:style>
    <style:style style:family="graphic" style:name="style-701">
      <style:graphic-properties draw:fill="solid" draw:fill-color="#a86b3a" draw:opacity="100.0%" draw:stroke="solid" svg:stroke-color="#a86b3a" draw:stroke-linejoin="miter" svg:stroke-opacity="100.0%" svg:stroke-width="0.22824536mm"/>
    </style:style>
    <style:style style:family="graphic" style:name="style-702">
      <style:graphic-properties draw:fill="solid" draw:fill-color="#af7b46" draw:opacity="100.0%" draw:stroke="solid" svg:stroke-color="#af7b46" draw:stroke-linejoin="miter" svg:stroke-opacity="100.0%" svg:stroke-width="0.22824536mm"/>
    </style:style>
    <style:style style:family="graphic" style:name="style-703">
      <style:graphic-properties draw:fill="solid" draw:fill-color="#462e1c" draw:opacity="100.0%" draw:stroke="solid" svg:stroke-color="#462e1c" draw:stroke-linejoin="miter" svg:stroke-opacity="100.0%" svg:stroke-width="0.22824536mm"/>
    </style:style>
    <style:style style:family="graphic" style:name="style-704">
      <style:graphic-properties draw:fill="solid" draw:fill-color="#2e1003" draw:opacity="100.0%" draw:stroke="solid" svg:stroke-color="#2e1003" draw:stroke-linejoin="miter" svg:stroke-opacity="100.0%" svg:stroke-width="0.22824536mm"/>
    </style:style>
    <style:style style:family="graphic" style:name="style-705">
      <style:graphic-properties draw:fill="solid" draw:fill-color="#99703d" draw:opacity="100.0%" draw:stroke="solid" svg:stroke-color="#99703d" draw:stroke-linejoin="miter" svg:stroke-opacity="100.0%" svg:stroke-width="0.22824536mm"/>
    </style:style>
    <style:style style:family="graphic" style:name="style-706">
      <style:graphic-properties draw:fill="solid" draw:fill-color="#061717" draw:opacity="100.0%" draw:stroke="solid" svg:stroke-color="#061717" draw:stroke-linejoin="miter" svg:stroke-opacity="100.0%" svg:stroke-width="0.22824536mm"/>
    </style:style>
    <style:style style:family="graphic" style:name="style-707">
      <style:graphic-properties draw:fill="solid" draw:fill-color="#c37f3d" draw:opacity="100.0%" draw:stroke="solid" svg:stroke-color="#c37f3d" draw:stroke-linejoin="miter" svg:stroke-opacity="100.0%" svg:stroke-width="0.22824536mm"/>
    </style:style>
    <style:style style:family="graphic" style:name="style-708">
      <style:graphic-properties draw:fill="solid" draw:fill-color="#101e1b" draw:opacity="100.0%" draw:stroke="solid" svg:stroke-color="#101e1b" draw:stroke-linejoin="miter" svg:stroke-opacity="100.0%" svg:stroke-width="0.22824536mm"/>
    </style:style>
    <style:style style:family="graphic" style:name="style-709">
      <style:graphic-properties draw:fill="solid" draw:fill-color="#90612c" draw:opacity="100.0%" draw:stroke="solid" svg:stroke-color="#90612c" draw:stroke-linejoin="miter" svg:stroke-opacity="100.0%" svg:stroke-width="0.22824536mm"/>
    </style:style>
    <style:style style:family="graphic" style:name="style-710">
      <style:graphic-properties draw:fill="solid" draw:fill-color="#6d0c01" draw:opacity="100.0%" draw:stroke="solid" svg:stroke-color="#6d0c01" draw:stroke-linejoin="miter" svg:stroke-opacity="100.0%" svg:stroke-width="0.22824536mm"/>
    </style:style>
    <style:style style:family="graphic" style:name="style-711">
      <style:graphic-properties draw:fill="solid" draw:fill-color="#55381d" draw:opacity="100.0%" draw:stroke="solid" svg:stroke-color="#55381d" draw:stroke-linejoin="miter" svg:stroke-opacity="100.0%" svg:stroke-width="0.22824536mm"/>
    </style:style>
    <style:style style:family="graphic" style:name="style-712">
      <style:graphic-properties draw:fill="solid" draw:fill-color="#321908" draw:opacity="100.0%" draw:stroke="solid" svg:stroke-color="#321908" draw:stroke-linejoin="miter" svg:stroke-opacity="100.0%" svg:stroke-width="0.22824536mm"/>
    </style:style>
    <style:style style:family="graphic" style:name="style-713">
      <style:graphic-properties draw:fill="solid" draw:fill-color="#3e2003" draw:opacity="100.0%" draw:stroke="solid" svg:stroke-color="#3e2003" draw:stroke-linejoin="miter" svg:stroke-opacity="100.0%" svg:stroke-width="0.22824536mm"/>
    </style:style>
    <style:style style:family="graphic" style:name="style-714">
      <style:graphic-properties draw:fill="solid" draw:fill-color="#4b200c" draw:opacity="100.0%" draw:stroke="solid" svg:stroke-color="#4b200c" draw:stroke-linejoin="miter" svg:stroke-opacity="100.0%" svg:stroke-width="0.22824536mm"/>
    </style:style>
    <style:style style:family="graphic" style:name="style-715">
      <style:graphic-properties draw:fill="solid" draw:fill-color="#8e5324" draw:opacity="100.0%" draw:stroke="solid" svg:stroke-color="#8e5324" draw:stroke-linejoin="miter" svg:stroke-opacity="100.0%" svg:stroke-width="0.22824536mm"/>
    </style:style>
    <style:style style:family="graphic" style:name="style-716">
      <style:graphic-properties draw:fill="solid" draw:fill-color="#142d29" draw:opacity="100.0%" draw:stroke="solid" svg:stroke-color="#142d29" draw:stroke-linejoin="miter" svg:stroke-opacity="100.0%" svg:stroke-width="0.22824536mm"/>
    </style:style>
    <style:style style:family="graphic" style:name="style-717">
      <style:graphic-properties draw:fill="solid" draw:fill-color="#3a1508" draw:opacity="100.0%" draw:stroke="solid" svg:stroke-color="#3a1508" draw:stroke-linejoin="miter" svg:stroke-opacity="100.0%" svg:stroke-width="0.22824536mm"/>
    </style:style>
    <style:style style:family="graphic" style:name="style-718">
      <style:graphic-properties draw:fill="solid" draw:fill-color="#562a0b" draw:opacity="100.0%" draw:stroke="solid" svg:stroke-color="#562a0b" draw:stroke-linejoin="miter" svg:stroke-opacity="100.0%" svg:stroke-width="0.22824536mm"/>
    </style:style>
    <style:style style:family="graphic" style:name="style-719">
      <style:graphic-properties draw:fill="solid" draw:fill-color="#deb8a0" draw:opacity="100.0%" draw:stroke="solid" svg:stroke-color="#deb8a0" draw:stroke-linejoin="miter" svg:stroke-opacity="100.0%" svg:stroke-width="0.22824536mm"/>
    </style:style>
    <style:style style:family="graphic" style:name="style-720">
      <style:graphic-properties draw:fill="solid" draw:fill-color="#221005" draw:opacity="100.0%" draw:stroke="solid" svg:stroke-color="#221005" draw:stroke-linejoin="miter" svg:stroke-opacity="100.0%" svg:stroke-width="0.22824536mm"/>
    </style:style>
    <style:style style:family="graphic" style:name="style-721">
      <style:graphic-properties draw:fill="solid" draw:fill-color="#783c28" draw:opacity="100.0%" draw:stroke="solid" svg:stroke-color="#783c28" draw:stroke-linejoin="miter" svg:stroke-opacity="100.0%" svg:stroke-width="0.22824536mm"/>
    </style:style>
    <style:style style:family="graphic" style:name="style-722">
      <style:graphic-properties draw:fill="solid" draw:fill-color="#49200c" draw:opacity="100.0%" draw:stroke="solid" svg:stroke-color="#49200c" draw:stroke-linejoin="miter" svg:stroke-opacity="100.0%" svg:stroke-width="0.22824536mm"/>
    </style:style>
    <style:style style:family="graphic" style:name="style-723">
      <style:graphic-properties draw:fill="solid" draw:fill-color="#7a4515" draw:opacity="100.0%" draw:stroke="solid" svg:stroke-color="#7a4515" draw:stroke-linejoin="miter" svg:stroke-opacity="100.0%" svg:stroke-width="0.22824536mm"/>
    </style:style>
    <style:style style:family="graphic" style:name="style-724">
      <style:graphic-properties draw:fill="solid" draw:fill-color="#cc843b" draw:opacity="100.0%" draw:stroke="solid" svg:stroke-color="#cc843b" draw:stroke-linejoin="miter" svg:stroke-opacity="100.0%" svg:stroke-width="0.22824536mm"/>
    </style:style>
    <style:style style:family="graphic" style:name="style-725">
      <style:graphic-properties draw:fill="solid" draw:fill-color="#ce8846" draw:opacity="100.0%" draw:stroke="solid" svg:stroke-color="#ce8846" draw:stroke-linejoin="miter" svg:stroke-opacity="100.0%" svg:stroke-width="0.22824536mm"/>
    </style:style>
    <style:style style:family="graphic" style:name="style-726">
      <style:graphic-properties draw:fill="solid" draw:fill-color="#cfa99b" draw:opacity="100.0%" draw:stroke="solid" svg:stroke-color="#cfa99b" draw:stroke-linejoin="miter" svg:stroke-opacity="100.0%" svg:stroke-width="0.22824536mm"/>
    </style:style>
    <style:style style:family="graphic" style:name="style-727">
      <style:graphic-properties draw:fill="solid" draw:fill-color="#c29869" draw:opacity="100.0%" draw:stroke="solid" svg:stroke-color="#c29869" draw:stroke-linejoin="miter" svg:stroke-opacity="100.0%" svg:stroke-width="0.22824536mm"/>
    </style:style>
    <style:style style:family="graphic" style:name="style-728">
      <style:graphic-properties draw:fill="solid" draw:fill-color="#a3611e" draw:opacity="100.0%" draw:stroke="solid" svg:stroke-color="#a3611e" draw:stroke-linejoin="miter" svg:stroke-opacity="100.0%" svg:stroke-width="0.22824536mm"/>
    </style:style>
    <style:style style:family="graphic" style:name="style-729">
      <style:graphic-properties draw:fill="solid" draw:fill-color="#182622" draw:opacity="100.0%" draw:stroke="solid" svg:stroke-color="#182622" draw:stroke-linejoin="miter" svg:stroke-opacity="100.0%" svg:stroke-width="0.22824536mm"/>
    </style:style>
    <style:style style:family="graphic" style:name="style-730">
      <style:graphic-properties draw:fill="solid" draw:fill-color="#ebbeaf" draw:opacity="100.0%" draw:stroke="solid" svg:stroke-color="#ebbeaf" draw:stroke-linejoin="miter" svg:stroke-opacity="100.0%" svg:stroke-width="0.22824536mm"/>
    </style:style>
    <style:style style:family="graphic" style:name="style-731">
      <style:graphic-properties draw:fill="solid" draw:fill-color="#2c1508" draw:opacity="100.0%" draw:stroke="solid" svg:stroke-color="#2c1508" draw:stroke-linejoin="miter" svg:stroke-opacity="100.0%" svg:stroke-width="0.22824536mm"/>
    </style:style>
    <style:style style:family="graphic" style:name="style-732">
      <style:graphic-properties draw:fill="solid" draw:fill-color="#deab80" draw:opacity="100.0%" draw:stroke="solid" svg:stroke-color="#deab80" draw:stroke-linejoin="miter" svg:stroke-opacity="100.0%" svg:stroke-width="0.22824536mm"/>
    </style:style>
    <style:style style:family="graphic" style:name="style-733">
      <style:graphic-properties draw:fill="solid" draw:fill-color="#210e04" draw:opacity="100.0%" draw:stroke="solid" svg:stroke-color="#210e04" draw:stroke-linejoin="miter" svg:stroke-opacity="100.0%" svg:stroke-width="0.22824536mm"/>
    </style:style>
    <style:style style:family="graphic" style:name="style-734">
      <style:graphic-properties draw:fill="solid" draw:fill-color="#9d612d" draw:opacity="100.0%" draw:stroke="solid" svg:stroke-color="#9d612d" draw:stroke-linejoin="miter" svg:stroke-opacity="100.0%" svg:stroke-width="0.22824536mm"/>
    </style:style>
    <style:style style:family="graphic" style:name="style-735">
      <style:graphic-properties draw:fill="solid" draw:fill-color="#643c16" draw:opacity="100.0%" draw:stroke="solid" svg:stroke-color="#643c16" draw:stroke-linejoin="miter" svg:stroke-opacity="100.0%" svg:stroke-width="0.22824536mm"/>
    </style:style>
    <style:style style:family="graphic" style:name="style-736">
      <style:graphic-properties draw:fill="solid" draw:fill-color="#30150d" draw:opacity="100.0%" draw:stroke="solid" svg:stroke-color="#30150d" draw:stroke-linejoin="miter" svg:stroke-opacity="100.0%" svg:stroke-width="0.22824536mm"/>
    </style:style>
    <style:style style:family="graphic" style:name="style-737">
      <style:graphic-properties draw:fill="solid" draw:fill-color="#19110e" draw:opacity="100.0%" draw:stroke="solid" svg:stroke-color="#19110e" draw:stroke-linejoin="miter" svg:stroke-opacity="100.0%" svg:stroke-width="0.22824536mm"/>
    </style:style>
    <style:style style:family="graphic" style:name="style-738">
      <style:graphic-properties draw:fill="solid" draw:fill-color="#212e28" draw:opacity="100.0%" draw:stroke="solid" svg:stroke-color="#212e28" draw:stroke-linejoin="miter" svg:stroke-opacity="100.0%" svg:stroke-width="0.22824536mm"/>
    </style:style>
    <style:style style:family="graphic" style:name="style-739">
      <style:graphic-properties draw:fill="solid" draw:fill-color="#190d05" draw:opacity="100.0%" draw:stroke="solid" svg:stroke-color="#190d05" draw:stroke-linejoin="miter" svg:stroke-opacity="100.0%" svg:stroke-width="0.22824536mm"/>
    </style:style>
    <style:style style:family="graphic" style:name="style-740">
      <style:graphic-properties draw:fill="solid" draw:fill-color="#bf3308" draw:opacity="100.0%" draw:stroke="solid" svg:stroke-color="#bf3308" draw:stroke-linejoin="miter" svg:stroke-opacity="100.0%" svg:stroke-width="0.22824536mm"/>
    </style:style>
    <style:style style:family="graphic" style:name="style-741">
      <style:graphic-properties draw:fill="solid" draw:fill-color="#3d1307" draw:opacity="100.0%" draw:stroke="solid" svg:stroke-color="#3d1307" draw:stroke-linejoin="miter" svg:stroke-opacity="100.0%" svg:stroke-width="0.22824536mm"/>
    </style:style>
    <style:style style:family="graphic" style:name="style-742">
      <style:graphic-properties draw:fill="solid" draw:fill-color="#4c2810" draw:opacity="100.0%" draw:stroke="solid" svg:stroke-color="#4c2810" draw:stroke-linejoin="miter" svg:stroke-opacity="100.0%" svg:stroke-width="0.22824536mm"/>
    </style:style>
    <style:style style:family="graphic" style:name="style-743">
      <style:graphic-properties draw:fill="solid" draw:fill-color="#a06937" draw:opacity="100.0%" draw:stroke="solid" svg:stroke-color="#a06937" draw:stroke-linejoin="miter" svg:stroke-opacity="100.0%" svg:stroke-width="0.22824536mm"/>
    </style:style>
    <style:style style:family="graphic" style:name="style-744">
      <style:graphic-properties draw:fill="solid" draw:fill-color="#871f0f" draw:opacity="100.0%" draw:stroke="solid" svg:stroke-color="#871f0f" draw:stroke-linejoin="miter" svg:stroke-opacity="100.0%" svg:stroke-width="0.22824536mm"/>
    </style:style>
    <style:style style:family="graphic" style:name="style-745">
      <style:graphic-properties draw:fill="solid" draw:fill-color="#4a2610" draw:opacity="100.0%" draw:stroke="solid" svg:stroke-color="#4a2610" draw:stroke-linejoin="miter" svg:stroke-opacity="100.0%" svg:stroke-width="0.22824536mm"/>
    </style:style>
    <style:style style:family="graphic" style:name="style-746">
      <style:graphic-properties draw:fill="solid" draw:fill-color="#4c290e" draw:opacity="100.0%" draw:stroke="solid" svg:stroke-color="#4c290e" draw:stroke-linejoin="miter" svg:stroke-opacity="100.0%" svg:stroke-width="0.22824536mm"/>
    </style:style>
    <style:style style:family="graphic" style:name="style-747">
      <style:graphic-properties draw:fill="solid" draw:fill-color="#cb8439" draw:opacity="100.0%" draw:stroke="solid" svg:stroke-color="#cb8439" draw:stroke-linejoin="miter" svg:stroke-opacity="100.0%" svg:stroke-width="0.22824536mm"/>
    </style:style>
    <style:style style:family="graphic" style:name="style-748">
      <style:graphic-properties draw:fill="solid" draw:fill-color="#623d1d" draw:opacity="100.0%" draw:stroke="solid" svg:stroke-color="#623d1d" draw:stroke-linejoin="miter" svg:stroke-opacity="100.0%" svg:stroke-width="0.22824536mm"/>
    </style:style>
    <style:style style:family="graphic" style:name="style-749">
      <style:graphic-properties draw:fill="solid" draw:fill-color="#640a02" draw:opacity="100.0%" draw:stroke="solid" svg:stroke-color="#640a02" draw:stroke-linejoin="miter" svg:stroke-opacity="100.0%" svg:stroke-width="0.22824536mm"/>
    </style:style>
    <style:style style:family="graphic" style:name="style-750">
      <style:graphic-properties draw:fill="solid" draw:fill-color="#af6e34" draw:opacity="100.0%" draw:stroke="solid" svg:stroke-color="#af6e34" draw:stroke-linejoin="miter" svg:stroke-opacity="100.0%" svg:stroke-width="0.22824536mm"/>
    </style:style>
    <style:style style:family="graphic" style:name="style-751">
      <style:graphic-properties draw:fill="solid" draw:fill-color="#331907" draw:opacity="100.0%" draw:stroke="solid" svg:stroke-color="#331907" draw:stroke-linejoin="miter" svg:stroke-opacity="100.0%" svg:stroke-width="0.22824536mm"/>
    </style:style>
    <style:style style:family="graphic" style:name="style-752">
      <style:graphic-properties draw:fill="solid" draw:fill-color="#5a2c10" draw:opacity="100.0%" draw:stroke="solid" svg:stroke-color="#5a2c10" draw:stroke-linejoin="miter" svg:stroke-opacity="100.0%" svg:stroke-width="0.22824536mm"/>
    </style:style>
    <style:style style:family="graphic" style:name="style-753">
      <style:graphic-properties draw:fill="solid" draw:fill-color="#ca783d" draw:opacity="100.0%" draw:stroke="solid" svg:stroke-color="#ca783d" draw:stroke-linejoin="miter" svg:stroke-opacity="100.0%" svg:stroke-width="0.22824536mm"/>
    </style:style>
    <style:style style:family="graphic" style:name="style-754">
      <style:graphic-properties draw:fill="solid" draw:fill-color="#d97b2f" draw:opacity="100.0%" draw:stroke="solid" svg:stroke-color="#d97b2f" draw:stroke-linejoin="miter" svg:stroke-opacity="100.0%" svg:stroke-width="0.22824536mm"/>
    </style:style>
    <style:style style:family="graphic" style:name="style-755">
      <style:graphic-properties draw:fill="solid" draw:fill-color="#420401" draw:opacity="100.0%" draw:stroke="solid" svg:stroke-color="#420401" draw:stroke-linejoin="miter" svg:stroke-opacity="100.0%" svg:stroke-width="0.22824536mm"/>
    </style:style>
    <style:style style:family="graphic" style:name="style-756">
      <style:graphic-properties draw:fill="solid" draw:fill-color="#481109" draw:opacity="100.0%" draw:stroke="solid" svg:stroke-color="#481109" draw:stroke-linejoin="miter" svg:stroke-opacity="100.0%" svg:stroke-width="0.22824536mm"/>
    </style:style>
    <style:style style:family="graphic" style:name="style-757">
      <style:graphic-properties draw:fill="solid" draw:fill-color="#7a572b" draw:opacity="100.0%" draw:stroke="solid" svg:stroke-color="#7a572b" draw:stroke-linejoin="miter" svg:stroke-opacity="100.0%" svg:stroke-width="0.22824536mm"/>
    </style:style>
    <style:style style:family="graphic" style:name="style-758">
      <style:graphic-properties draw:fill="solid" draw:fill-color="#d58c48" draw:opacity="100.0%" draw:stroke="solid" svg:stroke-color="#d58c48" draw:stroke-linejoin="miter" svg:stroke-opacity="100.0%" svg:stroke-width="0.22824536mm"/>
    </style:style>
    <style:style style:family="graphic" style:name="style-759">
      <style:graphic-properties draw:fill="solid" draw:fill-color="#2f2f23" draw:opacity="100.0%" draw:stroke="solid" svg:stroke-color="#2f2f23" draw:stroke-linejoin="miter" svg:stroke-opacity="100.0%" svg:stroke-width="0.22824536mm"/>
    </style:style>
    <style:style style:family="graphic" style:name="style-760">
      <style:graphic-properties draw:fill="solid" draw:fill-color="#461c03" draw:opacity="100.0%" draw:stroke="solid" svg:stroke-color="#461c03" draw:stroke-linejoin="miter" svg:stroke-opacity="100.0%" svg:stroke-width="0.22824536mm"/>
    </style:style>
    <style:style style:family="graphic" style:name="style-761">
      <style:graphic-properties draw:fill="solid" draw:fill-color="#570502" draw:opacity="100.0%" draw:stroke="solid" svg:stroke-color="#570502" draw:stroke-linejoin="miter" svg:stroke-opacity="100.0%" svg:stroke-width="0.22824536mm"/>
    </style:style>
    <style:style style:family="graphic" style:name="style-762">
      <style:graphic-properties draw:fill="solid" draw:fill-color="#532104" draw:opacity="100.0%" draw:stroke="solid" svg:stroke-color="#532104" draw:stroke-linejoin="miter" svg:stroke-opacity="100.0%" svg:stroke-width="0.22824536mm"/>
    </style:style>
    <style:style style:family="graphic" style:name="style-763">
      <style:graphic-properties draw:fill="solid" draw:fill-color="#94501e" draw:opacity="100.0%" draw:stroke="solid" svg:stroke-color="#94501e" draw:stroke-linejoin="miter" svg:stroke-opacity="100.0%" svg:stroke-width="0.22824536mm"/>
    </style:style>
    <style:style style:family="graphic" style:name="style-764">
      <style:graphic-properties draw:fill="solid" draw:fill-color="#934109" draw:opacity="100.0%" draw:stroke="solid" svg:stroke-color="#934109" draw:stroke-linejoin="miter" svg:stroke-opacity="100.0%" svg:stroke-width="0.22824536mm"/>
    </style:style>
    <style:style style:family="graphic" style:name="style-765">
      <style:graphic-properties draw:fill="solid" draw:fill-color="#773e0a" draw:opacity="100.0%" draw:stroke="solid" svg:stroke-color="#773e0a" draw:stroke-linejoin="miter" svg:stroke-opacity="100.0%" svg:stroke-width="0.22824536mm"/>
    </style:style>
    <style:style style:family="graphic" style:name="style-766">
      <style:graphic-properties draw:fill="solid" draw:fill-color="#643618" draw:opacity="100.0%" draw:stroke="solid" svg:stroke-color="#643618" draw:stroke-linejoin="miter" svg:stroke-opacity="100.0%" svg:stroke-width="0.22824536mm"/>
    </style:style>
    <style:style style:family="graphic" style:name="style-767">
      <style:graphic-properties draw:fill="solid" draw:fill-color="#5e3d21" draw:opacity="100.0%" draw:stroke="solid" svg:stroke-color="#5e3d21" draw:stroke-linejoin="miter" svg:stroke-opacity="100.0%" svg:stroke-width="0.22824536mm"/>
    </style:style>
    <style:style style:family="graphic" style:name="style-768">
      <style:graphic-properties draw:fill="solid" draw:fill-color="#ca743b" draw:opacity="100.0%" draw:stroke="solid" svg:stroke-color="#ca743b" draw:stroke-linejoin="miter" svg:stroke-opacity="100.0%" svg:stroke-width="0.22824536mm"/>
    </style:style>
    <style:style style:family="graphic" style:name="style-769">
      <style:graphic-properties draw:fill="solid" draw:fill-color="#6f3c1c" draw:opacity="100.0%" draw:stroke="solid" svg:stroke-color="#6f3c1c" draw:stroke-linejoin="miter" svg:stroke-opacity="100.0%" svg:stroke-width="0.22824536mm"/>
    </style:style>
    <style:style style:family="graphic" style:name="style-770">
      <style:graphic-properties draw:fill="solid" draw:fill-color="#69280e" draw:opacity="100.0%" draw:stroke="solid" svg:stroke-color="#69280e" draw:stroke-linejoin="miter" svg:stroke-opacity="100.0%" svg:stroke-width="0.22824536mm"/>
    </style:style>
    <style:style style:family="graphic" style:name="style-771">
      <style:graphic-properties draw:fill="solid" draw:fill-color="#d08d4e" draw:opacity="100.0%" draw:stroke="solid" svg:stroke-color="#d08d4e" draw:stroke-linejoin="miter" svg:stroke-opacity="100.0%" svg:stroke-width="0.22824536mm"/>
    </style:style>
    <style:style style:family="graphic" style:name="style-772">
      <style:graphic-properties draw:fill="solid" draw:fill-color="#321609" draw:opacity="100.0%" draw:stroke="solid" svg:stroke-color="#321609" draw:stroke-linejoin="miter" svg:stroke-opacity="100.0%" svg:stroke-width="0.22824536mm"/>
    </style:style>
    <style:style style:family="graphic" style:name="style-773">
      <style:graphic-properties draw:fill="solid" draw:fill-color="#612e12" draw:opacity="100.0%" draw:stroke="solid" svg:stroke-color="#612e12" draw:stroke-linejoin="miter" svg:stroke-opacity="100.0%" svg:stroke-width="0.22824536mm"/>
    </style:style>
    <style:style style:family="graphic" style:name="style-774">
      <style:graphic-properties draw:fill="solid" draw:fill-color="#5f391d" draw:opacity="100.0%" draw:stroke="solid" svg:stroke-color="#5f391d" draw:stroke-linejoin="miter" svg:stroke-opacity="100.0%" svg:stroke-width="0.22824536mm"/>
    </style:style>
    <style:style style:family="graphic" style:name="style-775">
      <style:graphic-properties draw:fill="solid" draw:fill-color="#974618" draw:opacity="100.0%" draw:stroke="solid" svg:stroke-color="#974618" draw:stroke-linejoin="miter" svg:stroke-opacity="100.0%" svg:stroke-width="0.22824536mm"/>
    </style:style>
    <style:style style:family="graphic" style:name="style-776">
      <style:graphic-properties draw:fill="solid" draw:fill-color="#5c3419" draw:opacity="100.0%" draw:stroke="solid" svg:stroke-color="#5c3419" draw:stroke-linejoin="miter" svg:stroke-opacity="100.0%" svg:stroke-width="0.22824536mm"/>
    </style:style>
    <style:style style:family="graphic" style:name="style-777">
      <style:graphic-properties draw:fill="solid" draw:fill-color="#a74913" draw:opacity="100.0%" draw:stroke="solid" svg:stroke-color="#a74913" draw:stroke-linejoin="miter" svg:stroke-opacity="100.0%" svg:stroke-width="0.22824536mm"/>
    </style:style>
    <style:style style:family="graphic" style:name="style-778">
      <style:graphic-properties draw:fill="solid" draw:fill-color="#65130e" draw:opacity="100.0%" draw:stroke="solid" svg:stroke-color="#65130e" draw:stroke-linejoin="miter" svg:stroke-opacity="100.0%" svg:stroke-width="0.22824536mm"/>
    </style:style>
    <style:style style:family="graphic" style:name="style-779">
      <style:graphic-properties draw:fill="solid" draw:fill-color="#a46731" draw:opacity="100.0%" draw:stroke="solid" svg:stroke-color="#a46731" draw:stroke-linejoin="miter" svg:stroke-opacity="100.0%" svg:stroke-width="0.22824536mm"/>
    </style:style>
    <style:style style:family="graphic" style:name="style-780">
      <style:graphic-properties draw:fill="solid" draw:fill-color="#470301" draw:opacity="100.0%" draw:stroke="solid" svg:stroke-color="#470301" draw:stroke-linejoin="miter" svg:stroke-opacity="100.0%" svg:stroke-width="0.22824536mm"/>
    </style:style>
    <style:style style:family="graphic" style:name="style-781">
      <style:graphic-properties draw:fill="solid" draw:fill-color="#bf3f18" draw:opacity="100.0%" draw:stroke="solid" svg:stroke-color="#bf3f18" draw:stroke-linejoin="miter" svg:stroke-opacity="100.0%" svg:stroke-width="0.22824536mm"/>
    </style:style>
    <style:style style:family="graphic" style:name="style-782">
      <style:graphic-properties draw:fill="solid" draw:fill-color="#2e1708" draw:opacity="100.0%" draw:stroke="solid" svg:stroke-color="#2e1708" draw:stroke-linejoin="miter" svg:stroke-opacity="100.0%" svg:stroke-width="0.22824536mm"/>
    </style:style>
    <style:style style:family="graphic" style:name="style-783">
      <style:graphic-properties draw:fill="solid" draw:fill-color="#c06b2f" draw:opacity="100.0%" draw:stroke="solid" svg:stroke-color="#c06b2f" draw:stroke-linejoin="miter" svg:stroke-opacity="100.0%" svg:stroke-width="0.22824536mm"/>
    </style:style>
    <style:style style:family="graphic" style:name="style-784">
      <style:graphic-properties draw:fill="solid" draw:fill-color="#9a4714" draw:opacity="100.0%" draw:stroke="solid" svg:stroke-color="#9a4714" draw:stroke-linejoin="miter" svg:stroke-opacity="100.0%" svg:stroke-width="0.22824536mm"/>
    </style:style>
    <style:style style:family="graphic" style:name="style-785">
      <style:graphic-properties draw:fill="solid" draw:fill-color="#7a370d" draw:opacity="100.0%" draw:stroke="solid" svg:stroke-color="#7a370d" draw:stroke-linejoin="miter" svg:stroke-opacity="100.0%" svg:stroke-width="0.22824536mm"/>
    </style:style>
    <style:style style:family="graphic" style:name="style-786">
      <style:graphic-properties draw:fill="solid" draw:fill-color="#783009" draw:opacity="100.0%" draw:stroke="solid" svg:stroke-color="#783009" draw:stroke-linejoin="miter" svg:stroke-opacity="100.0%" svg:stroke-width="0.22824536mm"/>
    </style:style>
    <style:style style:family="graphic" style:name="style-787">
      <style:graphic-properties draw:fill="solid" draw:fill-color="#2b0b04" draw:opacity="100.0%" draw:stroke="solid" svg:stroke-color="#2b0b04" draw:stroke-linejoin="miter" svg:stroke-opacity="100.0%" svg:stroke-width="0.22824536mm"/>
    </style:style>
    <style:style style:family="graphic" style:name="style-788">
      <style:graphic-properties draw:fill="solid" draw:fill-color="#45200a" draw:opacity="100.0%" draw:stroke="solid" svg:stroke-color="#45200a" draw:stroke-linejoin="miter" svg:stroke-opacity="100.0%" svg:stroke-width="0.22824536mm"/>
    </style:style>
    <style:style style:family="graphic" style:name="style-789">
      <style:graphic-properties draw:fill="solid" draw:fill-color="#aa501b" draw:opacity="100.0%" draw:stroke="solid" svg:stroke-color="#aa501b" draw:stroke-linejoin="miter" svg:stroke-opacity="100.0%" svg:stroke-width="0.22824536mm"/>
    </style:style>
    <style:style style:family="graphic" style:name="style-790">
      <style:graphic-properties draw:fill="solid" draw:fill-color="#211005" draw:opacity="100.0%" draw:stroke="solid" svg:stroke-color="#211005" draw:stroke-linejoin="miter" svg:stroke-opacity="100.0%" svg:stroke-width="0.22824536mm"/>
    </style:style>
    <style:style style:family="graphic" style:name="style-791">
      <style:graphic-properties draw:fill="solid" draw:fill-color="#85352f" draw:opacity="100.0%" draw:stroke="solid" svg:stroke-color="#85352f" draw:stroke-linejoin="miter" svg:stroke-opacity="100.0%" svg:stroke-width="0.22824536mm"/>
    </style:style>
    <style:style style:family="graphic" style:name="style-792">
      <style:graphic-properties draw:fill="solid" draw:fill-color="#8d5425" draw:opacity="100.0%" draw:stroke="solid" svg:stroke-color="#8d5425" draw:stroke-linejoin="miter" svg:stroke-opacity="100.0%" svg:stroke-width="0.22824536mm"/>
    </style:style>
    <style:style style:family="graphic" style:name="style-793">
      <style:graphic-properties draw:fill="solid" draw:fill-color="#84673e" draw:opacity="100.0%" draw:stroke="solid" svg:stroke-color="#84673e" draw:stroke-linejoin="miter" svg:stroke-opacity="100.0%" svg:stroke-width="0.22824536mm"/>
    </style:style>
    <style:style style:family="graphic" style:name="style-794">
      <style:graphic-properties draw:fill="solid" draw:fill-color="#150301" draw:opacity="100.0%" draw:stroke="solid" svg:stroke-color="#150301" draw:stroke-linejoin="miter" svg:stroke-opacity="100.0%" svg:stroke-width="0.22824536mm"/>
    </style:style>
    <style:style style:family="graphic" style:name="style-795">
      <style:graphic-properties draw:fill="solid" draw:fill-color="#3a1606" draw:opacity="100.0%" draw:stroke="solid" svg:stroke-color="#3a1606" draw:stroke-linejoin="miter" svg:stroke-opacity="100.0%" svg:stroke-width="0.22824536mm"/>
    </style:style>
    <style:style style:family="graphic" style:name="style-796">
      <style:graphic-properties draw:fill="solid" draw:fill-color="#8c3a1e" draw:opacity="100.0%" draw:stroke="solid" svg:stroke-color="#8c3a1e" draw:stroke-linejoin="miter" svg:stroke-opacity="100.0%" svg:stroke-width="0.22824536mm"/>
    </style:style>
    <style:style style:family="graphic" style:name="style-797">
      <style:graphic-properties draw:fill="solid" draw:fill-color="#82480b" draw:opacity="100.0%" draw:stroke="solid" svg:stroke-color="#82480b" draw:stroke-linejoin="miter" svg:stroke-opacity="100.0%" svg:stroke-width="0.22824536mm"/>
    </style:style>
    <style:style style:family="graphic" style:name="style-798">
      <style:graphic-properties draw:fill="solid" draw:fill-color="#733914" draw:opacity="100.0%" draw:stroke="solid" svg:stroke-color="#733914" draw:stroke-linejoin="miter" svg:stroke-opacity="100.0%" svg:stroke-width="0.22824536mm"/>
    </style:style>
    <style:style style:family="graphic" style:name="style-799">
      <style:graphic-properties draw:fill="solid" draw:fill-color="#440e04" draw:opacity="100.0%" draw:stroke="solid" svg:stroke-color="#440e04" draw:stroke-linejoin="miter" svg:stroke-opacity="100.0%" svg:stroke-width="0.22824536mm"/>
    </style:style>
    <style:style style:family="graphic" style:name="style-800">
      <style:graphic-properties draw:fill="solid" draw:fill-color="#4b0402" draw:opacity="100.0%" draw:stroke="solid" svg:stroke-color="#4b0402" draw:stroke-linejoin="miter" svg:stroke-opacity="100.0%" svg:stroke-width="0.22824536mm"/>
    </style:style>
    <style:style style:family="graphic" style:name="style-801">
      <style:graphic-properties draw:fill="solid" draw:fill-color="#694727" draw:opacity="100.0%" draw:stroke="solid" svg:stroke-color="#694727" draw:stroke-linejoin="miter" svg:stroke-opacity="100.0%" svg:stroke-width="0.22824536mm"/>
    </style:style>
    <style:style style:family="graphic" style:name="style-802">
      <style:graphic-properties draw:fill="solid" draw:fill-color="#a97736" draw:opacity="100.0%" draw:stroke="solid" svg:stroke-color="#a97736" draw:stroke-linejoin="miter" svg:stroke-opacity="100.0%" svg:stroke-width="0.22824536mm"/>
    </style:style>
    <style:style style:family="graphic" style:name="style-803">
      <style:graphic-properties draw:fill="solid" draw:fill-color="#c69b6a" draw:opacity="100.0%" draw:stroke="solid" svg:stroke-color="#c69b6a" draw:stroke-linejoin="miter" svg:stroke-opacity="100.0%" svg:stroke-width="0.22824536mm"/>
    </style:style>
    <style:style style:family="graphic" style:name="style-804">
      <style:graphic-properties draw:fill="solid" draw:fill-color="#844b20" draw:opacity="100.0%" draw:stroke="solid" svg:stroke-color="#844b20" draw:stroke-linejoin="miter" svg:stroke-opacity="100.0%" svg:stroke-width="0.22824536mm"/>
    </style:style>
    <style:style style:family="graphic" style:name="style-805">
      <style:graphic-properties draw:fill="solid" draw:fill-color="#540f09" draw:opacity="100.0%" draw:stroke="solid" svg:stroke-color="#540f09" draw:stroke-linejoin="miter" svg:stroke-opacity="100.0%" svg:stroke-width="0.22824536mm"/>
    </style:style>
    <style:style style:family="graphic" style:name="style-806">
      <style:graphic-properties draw:fill="solid" draw:fill-color="#a36733" draw:opacity="100.0%" draw:stroke="solid" svg:stroke-color="#a36733" draw:stroke-linejoin="miter" svg:stroke-opacity="100.0%" svg:stroke-width="0.22824536mm"/>
    </style:style>
    <style:style style:family="graphic" style:name="style-807">
      <style:graphic-properties draw:fill="solid" draw:fill-color="#181e19" draw:opacity="100.0%" draw:stroke="solid" svg:stroke-color="#181e19" draw:stroke-linejoin="miter" svg:stroke-opacity="100.0%" svg:stroke-width="0.22824536mm"/>
    </style:style>
    <style:style style:family="graphic" style:name="style-808">
      <style:graphic-properties draw:fill="solid" draw:fill-color="#1b0a04" draw:opacity="100.0%" draw:stroke="solid" svg:stroke-color="#1b0a04" draw:stroke-linejoin="miter" svg:stroke-opacity="100.0%" svg:stroke-width="0.22824536mm"/>
    </style:style>
    <style:style style:family="graphic" style:name="style-809">
      <style:graphic-properties draw:fill="solid" draw:fill-color="#260d04" draw:opacity="100.0%" draw:stroke="solid" svg:stroke-color="#260d04" draw:stroke-linejoin="miter" svg:stroke-opacity="100.0%" svg:stroke-width="0.22824536mm"/>
    </style:style>
    <style:style style:family="graphic" style:name="style-810">
      <style:graphic-properties draw:fill="solid" draw:fill-color="#1b221c" draw:opacity="100.0%" draw:stroke="solid" svg:stroke-color="#1b221c" draw:stroke-linejoin="miter" svg:stroke-opacity="100.0%" svg:stroke-width="0.22824536mm"/>
    </style:style>
    <style:style style:family="graphic" style:name="style-811">
      <style:graphic-properties draw:fill="solid" draw:fill-color="#c96f2e" draw:opacity="100.0%" draw:stroke="solid" svg:stroke-color="#c96f2e" draw:stroke-linejoin="miter" svg:stroke-opacity="100.0%" svg:stroke-width="0.22824536mm"/>
    </style:style>
    <style:style style:family="graphic" style:name="style-812">
      <style:graphic-properties draw:fill="solid" draw:fill-color="#8b6840" draw:opacity="100.0%" draw:stroke="solid" svg:stroke-color="#8b6840" draw:stroke-linejoin="miter" svg:stroke-opacity="100.0%" svg:stroke-width="0.22824536mm"/>
    </style:style>
    <style:style style:family="graphic" style:name="style-813">
      <style:graphic-properties draw:fill="solid" draw:fill-color="#a7511d" draw:opacity="100.0%" draw:stroke="solid" svg:stroke-color="#a7511d" draw:stroke-linejoin="miter" svg:stroke-opacity="100.0%" svg:stroke-width="0.22824536mm"/>
    </style:style>
    <style:style style:family="graphic" style:name="style-814">
      <style:graphic-properties draw:fill="solid" draw:fill-color="#2b1407" draw:opacity="100.0%" draw:stroke="solid" svg:stroke-color="#2b1407" draw:stroke-linejoin="miter" svg:stroke-opacity="100.0%" svg:stroke-width="0.22824536mm"/>
    </style:style>
    <style:style style:family="graphic" style:name="style-815">
      <style:graphic-properties draw:fill="solid" draw:fill-color="#611a08" draw:opacity="100.0%" draw:stroke="solid" svg:stroke-color="#611a08" draw:stroke-linejoin="miter" svg:stroke-opacity="100.0%" svg:stroke-width="0.22824536mm"/>
    </style:style>
    <style:style style:family="graphic" style:name="style-816">
      <style:graphic-properties draw:fill="solid" draw:fill-color="#975a42" draw:opacity="100.0%" draw:stroke="solid" svg:stroke-color="#975a42" draw:stroke-linejoin="miter" svg:stroke-opacity="100.0%" svg:stroke-width="0.22824536mm"/>
    </style:style>
    <style:style style:family="graphic" style:name="style-817">
      <style:graphic-properties draw:fill="solid" draw:fill-color="#4d1f0a" draw:opacity="100.0%" draw:stroke="solid" svg:stroke-color="#4d1f0a" draw:stroke-linejoin="miter" svg:stroke-opacity="100.0%" svg:stroke-width="0.22824536mm"/>
    </style:style>
    <style:style style:family="graphic" style:name="style-818">
      <style:graphic-properties draw:fill="solid" draw:fill-color="#d66d27" draw:opacity="100.0%" draw:stroke="solid" svg:stroke-color="#d66d27" draw:stroke-linejoin="miter" svg:stroke-opacity="100.0%" svg:stroke-width="0.22824536mm"/>
    </style:style>
    <style:style style:family="graphic" style:name="style-819">
      <style:graphic-properties draw:fill="solid" draw:fill-color="#301308" draw:opacity="100.0%" draw:stroke="solid" svg:stroke-color="#301308" draw:stroke-linejoin="miter" svg:stroke-opacity="100.0%" svg:stroke-width="0.22824536mm"/>
    </style:style>
    <style:style style:family="graphic" style:name="style-820">
      <style:graphic-properties draw:fill="solid" draw:fill-color="#4c2612" draw:opacity="100.0%" draw:stroke="solid" svg:stroke-color="#4c2612" draw:stroke-linejoin="miter" svg:stroke-opacity="100.0%" svg:stroke-width="0.22824536mm"/>
    </style:style>
    <style:style style:family="graphic" style:name="style-821">
      <style:graphic-properties draw:fill="solid" draw:fill-color="#8a6a39" draw:opacity="100.0%" draw:stroke="solid" svg:stroke-color="#8a6a39" draw:stroke-linejoin="miter" svg:stroke-opacity="100.0%" svg:stroke-width="0.22824536mm"/>
    </style:style>
    <style:style style:family="graphic" style:name="style-822">
      <style:graphic-properties draw:fill="solid" draw:fill-color="#9d6533" draw:opacity="100.0%" draw:stroke="solid" svg:stroke-color="#9d6533" draw:stroke-linejoin="miter" svg:stroke-opacity="100.0%" svg:stroke-width="0.22824536mm"/>
    </style:style>
    <style:style style:family="graphic" style:name="style-823">
      <style:graphic-properties draw:fill="solid" draw:fill-color="#ac610d" draw:opacity="100.0%" draw:stroke="solid" svg:stroke-color="#ac610d" draw:stroke-linejoin="miter" svg:stroke-opacity="100.0%" svg:stroke-width="0.22824536mm"/>
    </style:style>
    <style:style style:family="graphic" style:name="style-824">
      <style:graphic-properties draw:fill="solid" draw:fill-color="#bd2b04" draw:opacity="100.0%" draw:stroke="solid" svg:stroke-color="#bd2b04" draw:stroke-linejoin="miter" svg:stroke-opacity="100.0%" svg:stroke-width="0.22824536mm"/>
    </style:style>
    <style:style style:family="graphic" style:name="style-825">
      <style:graphic-properties draw:fill="solid" draw:fill-color="#391a09" draw:opacity="100.0%" draw:stroke="solid" svg:stroke-color="#391a09" draw:stroke-linejoin="miter" svg:stroke-opacity="100.0%" svg:stroke-width="0.22824536mm"/>
    </style:style>
    <style:style style:family="graphic" style:name="style-826">
      <style:graphic-properties draw:fill="solid" draw:fill-color="#9c5e2b" draw:opacity="100.0%" draw:stroke="solid" svg:stroke-color="#9c5e2b" draw:stroke-linejoin="miter" svg:stroke-opacity="100.0%" svg:stroke-width="0.22824536mm"/>
    </style:style>
    <style:style style:family="graphic" style:name="style-827">
      <style:graphic-properties draw:fill="solid" draw:fill-color="#a22705" draw:opacity="100.0%" draw:stroke="solid" svg:stroke-color="#a22705" draw:stroke-linejoin="miter" svg:stroke-opacity="100.0%" svg:stroke-width="0.22824536mm"/>
    </style:style>
    <style:style style:family="graphic" style:name="style-828">
      <style:graphic-properties draw:fill="solid" draw:fill-color="#2e1305" draw:opacity="100.0%" draw:stroke="solid" svg:stroke-color="#2e1305" draw:stroke-linejoin="miter" svg:stroke-opacity="100.0%" svg:stroke-width="0.22824536mm"/>
    </style:style>
    <style:style style:family="graphic" style:name="style-829">
      <style:graphic-properties draw:fill="solid" draw:fill-color="#74310b" draw:opacity="100.0%" draw:stroke="solid" svg:stroke-color="#74310b" draw:stroke-linejoin="miter" svg:stroke-opacity="100.0%" svg:stroke-width="0.22824536mm"/>
    </style:style>
    <style:style style:family="graphic" style:name="style-830">
      <style:graphic-properties draw:fill="solid" draw:fill-color="#471e0c" draw:opacity="100.0%" draw:stroke="solid" svg:stroke-color="#471e0c" draw:stroke-linejoin="miter" svg:stroke-opacity="100.0%" svg:stroke-width="0.22824536mm"/>
    </style:style>
    <style:style style:family="graphic" style:name="style-831">
      <style:graphic-properties draw:fill="solid" draw:fill-color="#b77231" draw:opacity="100.0%" draw:stroke="solid" svg:stroke-color="#b77231" draw:stroke-linejoin="miter" svg:stroke-opacity="100.0%" svg:stroke-width="0.22824536mm"/>
    </style:style>
    <style:style style:family="graphic" style:name="style-832">
      <style:graphic-properties draw:fill="solid" draw:fill-color="#bc6c36" draw:opacity="100.0%" draw:stroke="solid" svg:stroke-color="#bc6c36" draw:stroke-linejoin="miter" svg:stroke-opacity="100.0%" svg:stroke-width="0.22824536mm"/>
    </style:style>
    <style:style style:family="graphic" style:name="style-833">
      <style:graphic-properties draw:fill="solid" draw:fill-color="#702b03" draw:opacity="100.0%" draw:stroke="solid" svg:stroke-color="#702b03" draw:stroke-linejoin="miter" svg:stroke-opacity="100.0%" svg:stroke-width="0.22824536mm"/>
    </style:style>
    <style:style style:family="graphic" style:name="style-834">
      <style:graphic-properties draw:fill="solid" draw:fill-color="#0a1d1c" draw:opacity="100.0%" draw:stroke="solid" svg:stroke-color="#0a1d1c" draw:stroke-linejoin="miter" svg:stroke-opacity="100.0%" svg:stroke-width="0.22824536mm"/>
    </style:style>
    <style:style style:family="graphic" style:name="style-835">
      <style:graphic-properties draw:fill="solid" draw:fill-color="#520401" draw:opacity="100.0%" draw:stroke="solid" svg:stroke-color="#520401" draw:stroke-linejoin="miter" svg:stroke-opacity="100.0%" svg:stroke-width="0.22824536mm"/>
    </style:style>
    <style:style style:family="graphic" style:name="style-836">
      <style:graphic-properties draw:fill="solid" draw:fill-color="#0b0d0b" draw:opacity="100.0%" draw:stroke="solid" svg:stroke-color="#0b0d0b" draw:stroke-linejoin="miter" svg:stroke-opacity="100.0%" svg:stroke-width="0.22824536mm"/>
    </style:style>
    <style:style style:family="graphic" style:name="style-837">
      <style:graphic-properties draw:fill="solid" draw:fill-color="#a56f53" draw:opacity="100.0%" draw:stroke="solid" svg:stroke-color="#a56f53" draw:stroke-linejoin="miter" svg:stroke-opacity="100.0%" svg:stroke-width="0.22824536mm"/>
    </style:style>
    <style:style style:family="graphic" style:name="style-838">
      <style:graphic-properties draw:fill="solid" draw:fill-color="#360f05" draw:opacity="100.0%" draw:stroke="solid" svg:stroke-color="#360f05" draw:stroke-linejoin="miter" svg:stroke-opacity="100.0%" svg:stroke-width="0.22824536mm"/>
    </style:style>
    <style:style style:family="graphic" style:name="style-839">
      <style:graphic-properties draw:fill="solid" draw:fill-color="#573726" draw:opacity="100.0%" draw:stroke="solid" svg:stroke-color="#573726" draw:stroke-linejoin="miter" svg:stroke-opacity="100.0%" svg:stroke-width="0.22824536mm"/>
    </style:style>
    <style:style style:family="graphic" style:name="style-840">
      <style:graphic-properties draw:fill="solid" draw:fill-color="#461008" draw:opacity="100.0%" draw:stroke="solid" svg:stroke-color="#461008" draw:stroke-linejoin="miter" svg:stroke-opacity="100.0%" svg:stroke-width="0.22824536mm"/>
    </style:style>
    <style:style style:family="graphic" style:name="style-841">
      <style:graphic-properties draw:fill="solid" draw:fill-color="#993e0a" draw:opacity="100.0%" draw:stroke="solid" svg:stroke-color="#993e0a" draw:stroke-linejoin="miter" svg:stroke-opacity="100.0%" svg:stroke-width="0.22824536mm"/>
    </style:style>
    <style:style style:family="graphic" style:name="style-842">
      <style:graphic-properties draw:fill="solid" draw:fill-color="#112523" draw:opacity="100.0%" draw:stroke="solid" svg:stroke-color="#112523" draw:stroke-linejoin="miter" svg:stroke-opacity="100.0%" svg:stroke-width="0.22824536mm"/>
    </style:style>
    <style:style style:family="graphic" style:name="style-843">
      <style:graphic-properties draw:fill="solid" draw:fill-color="#602904" draw:opacity="100.0%" draw:stroke="solid" svg:stroke-color="#602904" draw:stroke-linejoin="miter" svg:stroke-opacity="100.0%" svg:stroke-width="0.22824536mm"/>
    </style:style>
    <style:style style:family="graphic" style:name="style-844">
      <style:graphic-properties draw:fill="solid" draw:fill-color="#030d0d" draw:opacity="100.0%" draw:stroke="solid" svg:stroke-color="#030d0d" draw:stroke-linejoin="miter" svg:stroke-opacity="100.0%" svg:stroke-width="0.22824536mm"/>
    </style:style>
    <style:style style:family="graphic" style:name="style-845">
      <style:graphic-properties draw:fill="solid" draw:fill-color="#3e1d0d" draw:opacity="100.0%" draw:stroke="solid" svg:stroke-color="#3e1d0d" draw:stroke-linejoin="miter" svg:stroke-opacity="100.0%" svg:stroke-width="0.22824536mm"/>
    </style:style>
    <style:style style:family="graphic" style:name="style-846">
      <style:graphic-properties draw:fill="solid" draw:fill-color="#380101" draw:opacity="100.0%" draw:stroke="solid" svg:stroke-color="#380101" draw:stroke-linejoin="miter" svg:stroke-opacity="100.0%" svg:stroke-width="0.22824536mm"/>
    </style:style>
    <style:style style:family="graphic" style:name="style-847">
      <style:graphic-properties draw:fill="solid" draw:fill-color="#a56429" draw:opacity="100.0%" draw:stroke="solid" svg:stroke-color="#a56429" draw:stroke-linejoin="miter" svg:stroke-opacity="100.0%" svg:stroke-width="0.22824536mm"/>
    </style:style>
    <style:style style:family="graphic" style:name="style-848">
      <style:graphic-properties draw:fill="solid" draw:fill-color="#2b1e19" draw:opacity="100.0%" draw:stroke="solid" svg:stroke-color="#2b1e19" draw:stroke-linejoin="miter" svg:stroke-opacity="100.0%" svg:stroke-width="0.22824536mm"/>
    </style:style>
    <style:style style:family="graphic" style:name="style-849">
      <style:graphic-properties draw:fill="solid" draw:fill-color="#2c0801" draw:opacity="100.0%" draw:stroke="solid" svg:stroke-color="#2c0801" draw:stroke-linejoin="miter" svg:stroke-opacity="100.0%" svg:stroke-width="0.22824536mm"/>
    </style:style>
    <style:style style:family="graphic" style:name="style-850">
      <style:graphic-properties draw:fill="solid" draw:fill-color="#522a10" draw:opacity="100.0%" draw:stroke="solid" svg:stroke-color="#522a10" draw:stroke-linejoin="miter" svg:stroke-opacity="100.0%" svg:stroke-width="0.22824536mm"/>
    </style:style>
    <style:style style:family="graphic" style:name="style-851">
      <style:graphic-properties draw:fill="solid" draw:fill-color="#bc2c06" draw:opacity="100.0%" draw:stroke="solid" svg:stroke-color="#bc2c06" draw:stroke-linejoin="miter" svg:stroke-opacity="100.0%" svg:stroke-width="0.22824536mm"/>
    </style:style>
    <style:style style:family="graphic" style:name="style-852">
      <style:graphic-properties draw:fill="solid" draw:fill-color="#e2cfb8" draw:opacity="100.0%" draw:stroke="solid" svg:stroke-color="#e2cfb8" draw:stroke-linejoin="miter" svg:stroke-opacity="100.0%" svg:stroke-width="0.22824536mm"/>
    </style:style>
    <style:style style:family="graphic" style:name="style-853">
      <style:graphic-properties draw:fill="solid" draw:fill-color="#541804" draw:opacity="100.0%" draw:stroke="solid" svg:stroke-color="#541804" draw:stroke-linejoin="miter" svg:stroke-opacity="100.0%" svg:stroke-width="0.22824536mm"/>
    </style:style>
    <style:style style:family="graphic" style:name="style-854">
      <style:graphic-properties draw:fill="solid" draw:fill-color="#4d2810" draw:opacity="100.0%" draw:stroke="solid" svg:stroke-color="#4d2810" draw:stroke-linejoin="miter" svg:stroke-opacity="100.0%" svg:stroke-width="0.22824536mm"/>
    </style:style>
    <style:style style:family="graphic" style:name="style-855">
      <style:graphic-properties draw:fill="solid" draw:fill-color="#d68a32" draw:opacity="100.0%" draw:stroke="solid" svg:stroke-color="#d68a32" draw:stroke-linejoin="miter" svg:stroke-opacity="100.0%" svg:stroke-width="0.22824536mm"/>
    </style:style>
    <style:style style:family="graphic" style:name="style-856">
      <style:graphic-properties draw:fill="solid" draw:fill-color="#6a3b15" draw:opacity="100.0%" draw:stroke="solid" svg:stroke-color="#6a3b15" draw:stroke-linejoin="miter" svg:stroke-opacity="100.0%" svg:stroke-width="0.22824536mm"/>
    </style:style>
    <style:style style:family="graphic" style:name="style-857">
      <style:graphic-properties draw:fill="solid" draw:fill-color="#421305" draw:opacity="100.0%" draw:stroke="solid" svg:stroke-color="#421305" draw:stroke-linejoin="miter" svg:stroke-opacity="100.0%" svg:stroke-width="0.22824536mm"/>
    </style:style>
    <style:style style:family="graphic" style:name="style-858">
      <style:graphic-properties draw:fill="solid" draw:fill-color="#1a0502" draw:opacity="100.0%" draw:stroke="solid" svg:stroke-color="#1a0502" draw:stroke-linejoin="miter" svg:stroke-opacity="100.0%" svg:stroke-width="0.22824536mm"/>
    </style:style>
    <style:style style:family="graphic" style:name="style-859">
      <style:graphic-properties draw:fill="solid" draw:fill-color="#a25521" draw:opacity="100.0%" draw:stroke="solid" svg:stroke-color="#a25521" draw:stroke-linejoin="miter" svg:stroke-opacity="100.0%" svg:stroke-width="0.22824536mm"/>
    </style:style>
    <style:style style:family="graphic" style:name="style-860">
      <style:graphic-properties draw:fill="solid" draw:fill-color="#5f5c46" draw:opacity="100.0%" draw:stroke="solid" svg:stroke-color="#5f5c46" draw:stroke-linejoin="miter" svg:stroke-opacity="100.0%" svg:stroke-width="0.22824536mm"/>
    </style:style>
    <style:style style:family="graphic" style:name="style-861">
      <style:graphic-properties draw:fill="solid" draw:fill-color="#986230" draw:opacity="100.0%" draw:stroke="solid" svg:stroke-color="#986230" draw:stroke-linejoin="miter" svg:stroke-opacity="100.0%" svg:stroke-width="0.22824536mm"/>
    </style:style>
    <style:style style:family="graphic" style:name="style-862">
      <style:graphic-properties draw:fill="solid" draw:fill-color="#bb793c" draw:opacity="100.0%" draw:stroke="solid" svg:stroke-color="#bb793c" draw:stroke-linejoin="miter" svg:stroke-opacity="100.0%" svg:stroke-width="0.22824536mm"/>
    </style:style>
    <style:style style:family="graphic" style:name="style-863">
      <style:graphic-properties draw:fill="solid" draw:fill-color="#461c0b" draw:opacity="100.0%" draw:stroke="solid" svg:stroke-color="#461c0b" draw:stroke-linejoin="miter" svg:stroke-opacity="100.0%" svg:stroke-width="0.22824536mm"/>
    </style:style>
    <style:style style:family="graphic" style:name="style-864">
      <style:graphic-properties draw:fill="solid" draw:fill-color="#522405" draw:opacity="100.0%" draw:stroke="solid" svg:stroke-color="#522405" draw:stroke-linejoin="miter" svg:stroke-opacity="100.0%" svg:stroke-width="0.22824536mm"/>
    </style:style>
    <style:style style:family="graphic" style:name="style-865">
      <style:graphic-properties draw:fill="solid" draw:fill-color="#9c321c" draw:opacity="100.0%" draw:stroke="solid" svg:stroke-color="#9c321c" draw:stroke-linejoin="miter" svg:stroke-opacity="100.0%" svg:stroke-width="0.22824536mm"/>
    </style:style>
    <style:style style:family="graphic" style:name="style-866">
      <style:graphic-properties draw:fill="solid" draw:fill-color="#d6b2ae" draw:opacity="100.0%" draw:stroke="solid" svg:stroke-color="#d6b2ae" draw:stroke-linejoin="miter" svg:stroke-opacity="100.0%" svg:stroke-width="0.22824536mm"/>
    </style:style>
    <style:style style:family="graphic" style:name="style-867">
      <style:graphic-properties draw:fill="solid" draw:fill-color="#73461b" draw:opacity="100.0%" draw:stroke="solid" svg:stroke-color="#73461b" draw:stroke-linejoin="miter" svg:stroke-opacity="100.0%" svg:stroke-width="0.22824536mm"/>
    </style:style>
    <style:style style:family="graphic" style:name="style-868">
      <style:graphic-properties draw:fill="solid" draw:fill-color="#591c05" draw:opacity="100.0%" draw:stroke="solid" svg:stroke-color="#591c05" draw:stroke-linejoin="miter" svg:stroke-opacity="100.0%" svg:stroke-width="0.22824536mm"/>
    </style:style>
    <style:style style:family="graphic" style:name="style-869">
      <style:graphic-properties draw:fill="solid" draw:fill-color="#88370e" draw:opacity="100.0%" draw:stroke="solid" svg:stroke-color="#88370e" draw:stroke-linejoin="miter" svg:stroke-opacity="100.0%" svg:stroke-width="0.22824536mm"/>
    </style:style>
    <style:style style:family="graphic" style:name="style-870">
      <style:graphic-properties draw:fill="solid" draw:fill-color="#774924" draw:opacity="100.0%" draw:stroke="solid" svg:stroke-color="#774924" draw:stroke-linejoin="miter" svg:stroke-opacity="100.0%" svg:stroke-width="0.22824536mm"/>
    </style:style>
    <style:style style:family="graphic" style:name="style-871">
      <style:graphic-properties draw:fill="solid" draw:fill-color="#334841" draw:opacity="100.0%" draw:stroke="solid" svg:stroke-color="#334841" draw:stroke-linejoin="miter" svg:stroke-opacity="100.0%" svg:stroke-width="0.22824536mm"/>
    </style:style>
    <style:style style:family="graphic" style:name="style-872">
      <style:graphic-properties draw:fill="solid" draw:fill-color="#650702" draw:opacity="100.0%" draw:stroke="solid" svg:stroke-color="#650702" draw:stroke-linejoin="miter" svg:stroke-opacity="100.0%" svg:stroke-width="0.22824536mm"/>
    </style:style>
    <style:style style:family="graphic" style:name="style-873">
      <style:graphic-properties draw:fill="solid" draw:fill-color="#040f10" draw:opacity="100.0%" draw:stroke="solid" svg:stroke-color="#040f10" draw:stroke-linejoin="miter" svg:stroke-opacity="100.0%" svg:stroke-width="0.22824536mm"/>
    </style:style>
    <style:style style:family="graphic" style:name="style-874">
      <style:graphic-properties draw:fill="solid" draw:fill-color="#533c23" draw:opacity="100.0%" draw:stroke="solid" svg:stroke-color="#533c23" draw:stroke-linejoin="miter" svg:stroke-opacity="100.0%" svg:stroke-width="0.22824536mm"/>
    </style:style>
    <style:style style:family="graphic" style:name="style-875">
      <style:graphic-properties draw:fill="solid" draw:fill-color="#755533" draw:opacity="100.0%" draw:stroke="solid" svg:stroke-color="#755533" draw:stroke-linejoin="miter" svg:stroke-opacity="100.0%" svg:stroke-width="0.22824536mm"/>
    </style:style>
    <style:style style:family="graphic" style:name="style-876">
      <style:graphic-properties draw:fill="solid" draw:fill-color="#231005" draw:opacity="100.0%" draw:stroke="solid" svg:stroke-color="#231005" draw:stroke-linejoin="miter" svg:stroke-opacity="100.0%" svg:stroke-width="0.22824536mm"/>
    </style:style>
    <style:style style:family="graphic" style:name="style-877">
      <style:graphic-properties draw:fill="solid" draw:fill-color="#2f1d19" draw:opacity="100.0%" draw:stroke="solid" svg:stroke-color="#2f1d19" draw:stroke-linejoin="miter" svg:stroke-opacity="100.0%" svg:stroke-width="0.22824536mm"/>
    </style:style>
    <style:style style:family="graphic" style:name="style-878">
      <style:graphic-properties draw:fill="solid" draw:fill-color="#931805" draw:opacity="100.0%" draw:stroke="solid" svg:stroke-color="#931805" draw:stroke-linejoin="miter" svg:stroke-opacity="100.0%" svg:stroke-width="0.22824536mm"/>
    </style:style>
    <style:style style:family="graphic" style:name="style-879">
      <style:graphic-properties draw:fill="solid" draw:fill-color="#364e49" draw:opacity="100.0%" draw:stroke="solid" svg:stroke-color="#364e49" draw:stroke-linejoin="miter" svg:stroke-opacity="100.0%" svg:stroke-width="0.22824536mm"/>
    </style:style>
    <style:style style:family="graphic" style:name="style-880">
      <style:graphic-properties draw:fill="solid" draw:fill-color="#c77339" draw:opacity="100.0%" draw:stroke="solid" svg:stroke-color="#c77339" draw:stroke-linejoin="miter" svg:stroke-opacity="100.0%" svg:stroke-width="0.22824536mm"/>
    </style:style>
    <style:style style:family="graphic" style:name="style-881">
      <style:graphic-properties draw:fill="solid" draw:fill-color="#190f09" draw:opacity="100.0%" draw:stroke="solid" svg:stroke-color="#190f09" draw:stroke-linejoin="miter" svg:stroke-opacity="100.0%" svg:stroke-width="0.22824536mm"/>
    </style:style>
    <style:style style:family="graphic" style:name="style-882">
      <style:graphic-properties draw:fill="solid" draw:fill-color="#5f0802" draw:opacity="100.0%" draw:stroke="solid" svg:stroke-color="#5f0802" draw:stroke-linejoin="miter" svg:stroke-opacity="100.0%" svg:stroke-width="0.22824536mm"/>
    </style:style>
    <style:style style:family="graphic" style:name="style-883">
      <style:graphic-properties draw:fill="solid" draw:fill-color="#1a0a05" draw:opacity="100.0%" draw:stroke="solid" svg:stroke-color="#1a0a05" draw:stroke-linejoin="miter" svg:stroke-opacity="100.0%" svg:stroke-width="0.22824536mm"/>
    </style:style>
    <style:style style:family="graphic" style:name="style-884">
      <style:graphic-properties draw:fill="solid" draw:fill-color="#cb5809" draw:opacity="100.0%" draw:stroke="solid" svg:stroke-color="#cb5809" draw:stroke-linejoin="miter" svg:stroke-opacity="100.0%" svg:stroke-width="0.22824536mm"/>
    </style:style>
    <style:style style:family="graphic" style:name="style-885">
      <style:graphic-properties draw:fill="solid" draw:fill-color="#cc9053" draw:opacity="100.0%" draw:stroke="solid" svg:stroke-color="#cc9053" draw:stroke-linejoin="miter" svg:stroke-opacity="100.0%" svg:stroke-width="0.22824536mm"/>
    </style:style>
    <style:style style:family="graphic" style:name="style-886">
      <style:graphic-properties draw:fill="solid" draw:fill-color="#b67a42" draw:opacity="100.0%" draw:stroke="solid" svg:stroke-color="#b67a42" draw:stroke-linejoin="miter" svg:stroke-opacity="100.0%" svg:stroke-width="0.22824536mm"/>
    </style:style>
    <style:style style:family="graphic" style:name="style-887">
      <style:graphic-properties draw:fill="solid" draw:fill-color="#330b04" draw:opacity="100.0%" draw:stroke="solid" svg:stroke-color="#330b04" draw:stroke-linejoin="miter" svg:stroke-opacity="100.0%" svg:stroke-width="0.22824536mm"/>
    </style:style>
    <style:style style:family="graphic" style:name="style-888">
      <style:graphic-properties draw:fill="solid" draw:fill-color="#30170d" draw:opacity="100.0%" draw:stroke="solid" svg:stroke-color="#30170d" draw:stroke-linejoin="miter" svg:stroke-opacity="100.0%" svg:stroke-width="0.22824536mm"/>
    </style:style>
    <style:style style:family="graphic" style:name="style-889">
      <style:graphic-properties draw:fill="solid" draw:fill-color="#0a100f" draw:opacity="100.0%" draw:stroke="solid" svg:stroke-color="#0a100f" draw:stroke-linejoin="miter" svg:stroke-opacity="100.0%" svg:stroke-width="0.22824536mm"/>
    </style:style>
    <style:style style:family="graphic" style:name="style-890">
      <style:graphic-properties draw:fill="solid" draw:fill-color="#795b38" draw:opacity="100.0%" draw:stroke="solid" svg:stroke-color="#795b38" draw:stroke-linejoin="miter" svg:stroke-opacity="100.0%" svg:stroke-width="0.22824536mm"/>
    </style:style>
    <style:style style:family="graphic" style:name="style-891">
      <style:graphic-properties draw:fill="solid" draw:fill-color="#6a0c07" draw:opacity="100.0%" draw:stroke="solid" svg:stroke-color="#6a0c07" draw:stroke-linejoin="miter" svg:stroke-opacity="100.0%" svg:stroke-width="0.22824536mm"/>
    </style:style>
    <style:style style:family="graphic" style:name="style-892">
      <style:graphic-properties draw:fill="solid" draw:fill-color="#b9793c" draw:opacity="100.0%" draw:stroke="solid" svg:stroke-color="#b9793c" draw:stroke-linejoin="miter" svg:stroke-opacity="100.0%" svg:stroke-width="0.22824536mm"/>
    </style:style>
    <style:style style:family="graphic" style:name="style-893">
      <style:graphic-properties draw:fill="solid" draw:fill-color="#4c240b" draw:opacity="100.0%" draw:stroke="solid" svg:stroke-color="#4c240b" draw:stroke-linejoin="miter" svg:stroke-opacity="100.0%" svg:stroke-width="0.22824536mm"/>
    </style:style>
    <style:style style:family="graphic" style:name="style-894">
      <style:graphic-properties draw:fill="solid" draw:fill-color="#641806" draw:opacity="100.0%" draw:stroke="solid" svg:stroke-color="#641806" draw:stroke-linejoin="miter" svg:stroke-opacity="100.0%" svg:stroke-width="0.22824536mm"/>
    </style:style>
    <style:style style:family="graphic" style:name="style-895">
      <style:graphic-properties draw:fill="solid" draw:fill-color="#d4742f" draw:opacity="100.0%" draw:stroke="solid" svg:stroke-color="#d4742f" draw:stroke-linejoin="miter" svg:stroke-opacity="100.0%" svg:stroke-width="0.22824536mm"/>
    </style:style>
    <style:style style:family="graphic" style:name="style-896">
      <style:graphic-properties draw:fill="solid" draw:fill-color="#7c532e" draw:opacity="100.0%" draw:stroke="solid" svg:stroke-color="#7c532e" draw:stroke-linejoin="miter" svg:stroke-opacity="100.0%" svg:stroke-width="0.22824536mm"/>
    </style:style>
    <style:style style:family="graphic" style:name="style-897">
      <style:graphic-properties draw:fill="solid" draw:fill-color="#d08235" draw:opacity="100.0%" draw:stroke="solid" svg:stroke-color="#d08235" draw:stroke-linejoin="miter" svg:stroke-opacity="100.0%" svg:stroke-width="0.22824536mm"/>
    </style:style>
    <style:style style:family="graphic" style:name="style-898">
      <style:graphic-properties draw:fill="solid" draw:fill-color="#2e0502" draw:opacity="100.0%" draw:stroke="solid" svg:stroke-color="#2e0502" draw:stroke-linejoin="miter" svg:stroke-opacity="100.0%" svg:stroke-width="0.22824536mm"/>
    </style:style>
    <style:style style:family="graphic" style:name="style-899">
      <style:graphic-properties draw:fill="solid" draw:fill-color="#d78c4d" draw:opacity="100.0%" draw:stroke="solid" svg:stroke-color="#d78c4d" draw:stroke-linejoin="miter" svg:stroke-opacity="100.0%" svg:stroke-width="0.22824536mm"/>
    </style:style>
    <style:style style:family="graphic" style:name="style-900">
      <style:graphic-properties draw:fill="solid" draw:fill-color="#190f0f" draw:opacity="100.0%" draw:stroke="solid" svg:stroke-color="#190f0f" draw:stroke-linejoin="miter" svg:stroke-opacity="100.0%" svg:stroke-width="0.22824536mm"/>
    </style:style>
    <style:style style:family="graphic" style:name="style-901">
      <style:graphic-properties draw:fill="solid" draw:fill-color="#44210b" draw:opacity="100.0%" draw:stroke="solid" svg:stroke-color="#44210b" draw:stroke-linejoin="miter" svg:stroke-opacity="100.0%" svg:stroke-width="0.22824536mm"/>
    </style:style>
    <style:style style:family="graphic" style:name="style-902">
      <style:graphic-properties draw:fill="solid" draw:fill-color="#4e4f3e" draw:opacity="100.0%" draw:stroke="solid" svg:stroke-color="#4e4f3e" draw:stroke-linejoin="miter" svg:stroke-opacity="100.0%" svg:stroke-width="0.22824536mm"/>
    </style:style>
    <style:style style:family="graphic" style:name="style-903">
      <style:graphic-properties draw:fill="solid" draw:fill-color="#1d1e16" draw:opacity="100.0%" draw:stroke="solid" svg:stroke-color="#1d1e16" draw:stroke-linejoin="miter" svg:stroke-opacity="100.0%" svg:stroke-width="0.22824536mm"/>
    </style:style>
    <style:style style:family="graphic" style:name="style-904">
      <style:graphic-properties draw:fill="solid" draw:fill-color="#755326" draw:opacity="100.0%" draw:stroke="solid" svg:stroke-color="#755326" draw:stroke-linejoin="miter" svg:stroke-opacity="100.0%" svg:stroke-width="0.22824536mm"/>
    </style:style>
    <style:style style:family="graphic" style:name="style-905">
      <style:graphic-properties draw:fill="solid" draw:fill-color="#9d561d" draw:opacity="100.0%" draw:stroke="solid" svg:stroke-color="#9d561d" draw:stroke-linejoin="miter" svg:stroke-opacity="100.0%" svg:stroke-width="0.22824536mm"/>
    </style:style>
    <style:style style:family="graphic" style:name="style-906">
      <style:graphic-properties draw:fill="solid" draw:fill-color="#9f2815" draw:opacity="100.0%" draw:stroke="solid" svg:stroke-color="#9f2815" draw:stroke-linejoin="miter" svg:stroke-opacity="100.0%" svg:stroke-width="0.22824536mm"/>
    </style:style>
    <style:style style:family="graphic" style:name="style-907">
      <style:graphic-properties draw:fill="solid" draw:fill-color="#4e2a0f" draw:opacity="100.0%" draw:stroke="solid" svg:stroke-color="#4e2a0f" draw:stroke-linejoin="miter" svg:stroke-opacity="100.0%" svg:stroke-width="0.22824536mm"/>
    </style:style>
    <style:style style:family="graphic" style:name="style-908">
      <style:graphic-properties draw:fill="solid" draw:fill-color="#4f140b" draw:opacity="100.0%" draw:stroke="solid" svg:stroke-color="#4f140b" draw:stroke-linejoin="miter" svg:stroke-opacity="100.0%" svg:stroke-width="0.22824536mm"/>
    </style:style>
    <style:style style:family="graphic" style:name="style-909">
      <style:graphic-properties draw:fill="solid" draw:fill-color="#3a1e0d" draw:opacity="100.0%" draw:stroke="solid" svg:stroke-color="#3a1e0d" draw:stroke-linejoin="miter" svg:stroke-opacity="100.0%" svg:stroke-width="0.22824536mm"/>
    </style:style>
    <style:style style:family="graphic" style:name="style-910">
      <style:graphic-properties draw:fill="solid" draw:fill-color="#490e07" draw:opacity="100.0%" draw:stroke="solid" svg:stroke-color="#490e07" draw:stroke-linejoin="miter" svg:stroke-opacity="100.0%" svg:stroke-width="0.22824536mm"/>
    </style:style>
    <style:style style:family="graphic" style:name="style-911">
      <style:graphic-properties draw:fill="solid" draw:fill-color="#af5e12" draw:opacity="100.0%" draw:stroke="solid" svg:stroke-color="#af5e12" draw:stroke-linejoin="miter" svg:stroke-opacity="100.0%" svg:stroke-width="0.22824536mm"/>
    </style:style>
    <style:style style:family="graphic" style:name="style-912">
      <style:graphic-properties draw:fill="solid" draw:fill-color="#86470d" draw:opacity="100.0%" draw:stroke="solid" svg:stroke-color="#86470d" draw:stroke-linejoin="miter" svg:stroke-opacity="100.0%" svg:stroke-width="0.22824536mm"/>
    </style:style>
    <style:style style:family="graphic" style:name="style-913">
      <style:graphic-properties draw:fill="solid" draw:fill-color="#cf7a3d" draw:opacity="100.0%" draw:stroke="solid" svg:stroke-color="#cf7a3d" draw:stroke-linejoin="miter" svg:stroke-opacity="100.0%" svg:stroke-width="0.22824536mm"/>
    </style:style>
    <style:style style:family="graphic" style:name="style-914">
      <style:graphic-properties draw:fill="solid" draw:fill-color="#ac7741" draw:opacity="100.0%" draw:stroke="solid" svg:stroke-color="#ac7741" draw:stroke-linejoin="miter" svg:stroke-opacity="100.0%" svg:stroke-width="0.22824536mm"/>
    </style:style>
    <style:style style:family="graphic" style:name="style-915">
      <style:graphic-properties draw:fill="solid" draw:fill-color="#ecc0b4" draw:opacity="100.0%" draw:stroke="solid" svg:stroke-color="#ecc0b4" draw:stroke-linejoin="miter" svg:stroke-opacity="100.0%" svg:stroke-width="0.22824536mm"/>
    </style:style>
    <style:style style:family="graphic" style:name="style-916">
      <style:graphic-properties draw:fill="solid" draw:fill-color="#2b1209" draw:opacity="100.0%" draw:stroke="solid" svg:stroke-color="#2b1209" draw:stroke-linejoin="miter" svg:stroke-opacity="100.0%" svg:stroke-width="0.22824536mm"/>
    </style:style>
    <style:style style:family="graphic" style:name="style-917">
      <style:graphic-properties draw:fill="solid" draw:fill-color="#610d04" draw:opacity="100.0%" draw:stroke="solid" svg:stroke-color="#610d04" draw:stroke-linejoin="miter" svg:stroke-opacity="100.0%" svg:stroke-width="0.22824536mm"/>
    </style:style>
    <style:style style:family="graphic" style:name="style-918">
      <style:graphic-properties draw:fill="solid" draw:fill-color="#0a0201" draw:opacity="100.0%" draw:stroke="solid" svg:stroke-color="#0a0201" draw:stroke-linejoin="miter" svg:stroke-opacity="100.0%" svg:stroke-width="0.22824536mm"/>
    </style:style>
    <style:style style:family="graphic" style:name="style-919">
      <style:graphic-properties draw:fill="solid" draw:fill-color="#8e3a0b" draw:opacity="100.0%" draw:stroke="solid" svg:stroke-color="#8e3a0b" draw:stroke-linejoin="miter" svg:stroke-opacity="100.0%" svg:stroke-width="0.22824536mm"/>
    </style:style>
    <style:style style:family="graphic" style:name="style-920">
      <style:graphic-properties draw:fill="solid" draw:fill-color="#612510" draw:opacity="100.0%" draw:stroke="solid" svg:stroke-color="#612510" draw:stroke-linejoin="miter" svg:stroke-opacity="100.0%" svg:stroke-width="0.22824536mm"/>
    </style:style>
    <style:style style:family="graphic" style:name="style-921">
      <style:graphic-properties draw:fill="solid" draw:fill-color="#1e0c03" draw:opacity="100.0%" draw:stroke="solid" svg:stroke-color="#1e0c03" draw:stroke-linejoin="miter" svg:stroke-opacity="100.0%" svg:stroke-width="0.22824536mm"/>
    </style:style>
    <style:style style:family="graphic" style:name="style-922">
      <style:graphic-properties draw:fill="solid" draw:fill-color="#442510" draw:opacity="100.0%" draw:stroke="solid" svg:stroke-color="#442510" draw:stroke-linejoin="miter" svg:stroke-opacity="100.0%" svg:stroke-width="0.22824536mm"/>
    </style:style>
    <style:style style:family="graphic" style:name="style-923">
      <style:graphic-properties draw:fill="solid" draw:fill-color="#3a0f04" draw:opacity="100.0%" draw:stroke="solid" svg:stroke-color="#3a0f04" draw:stroke-linejoin="miter" svg:stroke-opacity="100.0%" svg:stroke-width="0.22824536mm"/>
    </style:style>
    <style:style style:family="graphic" style:name="style-924">
      <style:graphic-properties draw:fill="solid" draw:fill-color="#e2b7b0" draw:opacity="100.0%" draw:stroke="solid" svg:stroke-color="#e2b7b0" draw:stroke-linejoin="miter" svg:stroke-opacity="100.0%" svg:stroke-width="0.22824536mm"/>
    </style:style>
    <style:style style:family="graphic" style:name="style-925">
      <style:graphic-properties draw:fill="solid" draw:fill-color="#2b180b" draw:opacity="100.0%" draw:stroke="solid" svg:stroke-color="#2b180b" draw:stroke-linejoin="miter" svg:stroke-opacity="100.0%" svg:stroke-width="0.22824536mm"/>
    </style:style>
    <style:style style:family="graphic" style:name="style-926">
      <style:graphic-properties draw:fill="solid" draw:fill-color="#ab733b" draw:opacity="100.0%" draw:stroke="solid" svg:stroke-color="#ab733b" draw:stroke-linejoin="miter" svg:stroke-opacity="100.0%" svg:stroke-width="0.22824536mm"/>
    </style:style>
    <style:style style:family="graphic" style:name="style-927">
      <style:graphic-properties draw:fill="solid" draw:fill-color="#2b1107" draw:opacity="100.0%" draw:stroke="solid" svg:stroke-color="#2b1107" draw:stroke-linejoin="miter" svg:stroke-opacity="100.0%" svg:stroke-width="0.22824536mm"/>
    </style:style>
    <style:style style:family="graphic" style:name="style-928">
      <style:graphic-properties draw:fill="solid" draw:fill-color="#821607" draw:opacity="100.0%" draw:stroke="solid" svg:stroke-color="#821607" draw:stroke-linejoin="miter" svg:stroke-opacity="100.0%" svg:stroke-width="0.22824536mm"/>
    </style:style>
    <style:style style:family="graphic" style:name="style-929">
      <style:graphic-properties draw:fill="solid" draw:fill-color="#2d1305" draw:opacity="100.0%" draw:stroke="solid" svg:stroke-color="#2d1305" draw:stroke-linejoin="miter" svg:stroke-opacity="100.0%" svg:stroke-width="0.22824536mm"/>
    </style:style>
    <style:style style:family="graphic" style:name="style-930">
      <style:graphic-properties draw:fill="solid" draw:fill-color="#98703f" draw:opacity="100.0%" draw:stroke="solid" svg:stroke-color="#98703f" draw:stroke-linejoin="miter" svg:stroke-opacity="100.0%" svg:stroke-width="0.22824536mm"/>
    </style:style>
    <style:style style:family="graphic" style:name="style-931">
      <style:graphic-properties draw:fill="solid" draw:fill-color="#5e371d" draw:opacity="100.0%" draw:stroke="solid" svg:stroke-color="#5e371d" draw:stroke-linejoin="miter" svg:stroke-opacity="100.0%" svg:stroke-width="0.22824536mm"/>
    </style:style>
    <style:style style:family="graphic" style:name="style-932">
      <style:graphic-properties draw:fill="solid" draw:fill-color="#9f360d" draw:opacity="100.0%" draw:stroke="solid" svg:stroke-color="#9f360d" draw:stroke-linejoin="miter" svg:stroke-opacity="100.0%" svg:stroke-width="0.22824536mm"/>
    </style:style>
    <style:style style:family="graphic" style:name="style-933">
      <style:graphic-properties draw:fill="solid" draw:fill-color="#ca8444" draw:opacity="100.0%" draw:stroke="solid" svg:stroke-color="#ca8444" draw:stroke-linejoin="miter" svg:stroke-opacity="100.0%" svg:stroke-width="0.22824536mm"/>
    </style:style>
    <style:style style:family="graphic" style:name="style-934">
      <style:graphic-properties draw:fill="solid" draw:fill-color="#4f220c" draw:opacity="100.0%" draw:stroke="solid" svg:stroke-color="#4f220c" draw:stroke-linejoin="miter" svg:stroke-opacity="100.0%" svg:stroke-width="0.22824536mm"/>
    </style:style>
    <style:style style:family="graphic" style:name="style-935">
      <style:graphic-properties draw:fill="solid" draw:fill-color="#1f1513" draw:opacity="100.0%" draw:stroke="solid" svg:stroke-color="#1f1513" draw:stroke-linejoin="miter" svg:stroke-opacity="100.0%" svg:stroke-width="0.22824536mm"/>
    </style:style>
    <style:style style:family="graphic" style:name="style-936">
      <style:graphic-properties draw:fill="solid" draw:fill-color="#b97233" draw:opacity="100.0%" draw:stroke="solid" svg:stroke-color="#b97233" draw:stroke-linejoin="miter" svg:stroke-opacity="100.0%" svg:stroke-width="0.22824536mm"/>
    </style:style>
    <style:style style:family="graphic" style:name="style-937">
      <style:graphic-properties draw:fill="solid" draw:fill-color="#3b1609" draw:opacity="100.0%" draw:stroke="solid" svg:stroke-color="#3b1609" draw:stroke-linejoin="miter" svg:stroke-opacity="100.0%" svg:stroke-width="0.22824536mm"/>
    </style:style>
    <style:style style:family="graphic" style:name="style-938">
      <style:graphic-properties draw:fill="solid" draw:fill-color="#c09969" draw:opacity="100.0%" draw:stroke="solid" svg:stroke-color="#c09969" draw:stroke-linejoin="miter" svg:stroke-opacity="100.0%" svg:stroke-width="0.22824536mm"/>
    </style:style>
    <style:style style:family="graphic" style:name="style-939">
      <style:graphic-properties draw:fill="solid" draw:fill-color="#0c1715" draw:opacity="100.0%" draw:stroke="solid" svg:stroke-color="#0c1715" draw:stroke-linejoin="miter" svg:stroke-opacity="100.0%" svg:stroke-width="0.22824536mm"/>
    </style:style>
    <style:style style:family="graphic" style:name="style-940">
      <style:graphic-properties draw:fill="solid" draw:fill-color="#410704" draw:opacity="100.0%" draw:stroke="solid" svg:stroke-color="#410704" draw:stroke-linejoin="miter" svg:stroke-opacity="100.0%" svg:stroke-width="0.22824536mm"/>
    </style:style>
    <style:style style:family="graphic" style:name="style-941">
      <style:graphic-properties draw:fill="solid" draw:fill-color="#cd7b3e" draw:opacity="100.0%" draw:stroke="solid" svg:stroke-color="#cd7b3e" draw:stroke-linejoin="miter" svg:stroke-opacity="100.0%" svg:stroke-width="0.22824536mm"/>
    </style:style>
    <style:style style:family="graphic" style:name="style-942">
      <style:graphic-properties draw:fill="solid" draw:fill-color="#cd8035" draw:opacity="100.0%" draw:stroke="solid" svg:stroke-color="#cd8035" draw:stroke-linejoin="miter" svg:stroke-opacity="100.0%" svg:stroke-width="0.22824536mm"/>
    </style:style>
    <style:style style:family="graphic" style:name="style-943">
      <style:graphic-properties draw:fill="solid" draw:fill-color="#3c5249" draw:opacity="100.0%" draw:stroke="solid" svg:stroke-color="#3c5249" draw:stroke-linejoin="miter" svg:stroke-opacity="100.0%" svg:stroke-width="0.22824536mm"/>
    </style:style>
    <style:style style:family="graphic" style:name="style-944">
      <style:graphic-properties draw:fill="solid" draw:fill-color="#441707" draw:opacity="100.0%" draw:stroke="solid" svg:stroke-color="#441707" draw:stroke-linejoin="miter" svg:stroke-opacity="100.0%" svg:stroke-width="0.22824536mm"/>
    </style:style>
    <style:style style:family="graphic" style:name="style-945">
      <style:graphic-properties draw:fill="solid" draw:fill-color="#573211" draw:opacity="100.0%" draw:stroke="solid" svg:stroke-color="#573211" draw:stroke-linejoin="miter" svg:stroke-opacity="100.0%" svg:stroke-width="0.22824536mm"/>
    </style:style>
    <style:style style:family="graphic" style:name="style-946">
      <style:graphic-properties draw:fill="solid" draw:fill-color="#4a1202" draw:opacity="100.0%" draw:stroke="solid" svg:stroke-color="#4a1202" draw:stroke-linejoin="miter" svg:stroke-opacity="100.0%" svg:stroke-width="0.22824536mm"/>
    </style:style>
    <style:style style:family="graphic" style:name="style-947">
      <style:graphic-properties draw:fill="solid" draw:fill-color="#cd8f4e" draw:opacity="100.0%" draw:stroke="solid" svg:stroke-color="#cd8f4e" draw:stroke-linejoin="miter" svg:stroke-opacity="100.0%" svg:stroke-width="0.22824536mm"/>
    </style:style>
    <style:style style:family="graphic" style:name="style-948">
      <style:graphic-properties draw:fill="solid" draw:fill-color="#c4743b" draw:opacity="100.0%" draw:stroke="solid" svg:stroke-color="#c4743b" draw:stroke-linejoin="miter" svg:stroke-opacity="100.0%" svg:stroke-width="0.22824536mm"/>
    </style:style>
    <style:style style:family="graphic" style:name="style-949">
      <style:graphic-properties draw:fill="solid" draw:fill-color="#3f220c" draw:opacity="100.0%" draw:stroke="solid" svg:stroke-color="#3f220c" draw:stroke-linejoin="miter" svg:stroke-opacity="100.0%" svg:stroke-width="0.22824536mm"/>
    </style:style>
    <style:style style:family="graphic" style:name="style-950">
      <style:graphic-properties draw:fill="solid" draw:fill-color="#5c3016" draw:opacity="100.0%" draw:stroke="solid" svg:stroke-color="#5c3016" draw:stroke-linejoin="miter" svg:stroke-opacity="100.0%" svg:stroke-width="0.22824536mm"/>
    </style:style>
    <style:style style:family="graphic" style:name="style-951">
      <style:graphic-properties draw:fill="solid" draw:fill-color="#6d491d" draw:opacity="100.0%" draw:stroke="solid" svg:stroke-color="#6d491d" draw:stroke-linejoin="miter" svg:stroke-opacity="100.0%" svg:stroke-width="0.22824536mm"/>
    </style:style>
    <style:style style:family="graphic" style:name="style-952">
      <style:graphic-properties draw:fill="solid" draw:fill-color="#2e190b" draw:opacity="100.0%" draw:stroke="solid" svg:stroke-color="#2e190b" draw:stroke-linejoin="miter" svg:stroke-opacity="100.0%" svg:stroke-width="0.22824536mm"/>
    </style:style>
    <style:style style:family="graphic" style:name="style-953">
      <style:graphic-properties draw:fill="solid" draw:fill-color="#3a150c" draw:opacity="100.0%" draw:stroke="solid" svg:stroke-color="#3a150c" draw:stroke-linejoin="miter" svg:stroke-opacity="100.0%" svg:stroke-width="0.22824536mm"/>
    </style:style>
    <style:style style:family="graphic" style:name="style-954">
      <style:graphic-properties draw:fill="solid" draw:fill-color="#3e3629" draw:opacity="100.0%" draw:stroke="solid" svg:stroke-color="#3e3629" draw:stroke-linejoin="miter" svg:stroke-opacity="100.0%" svg:stroke-width="0.22824536mm"/>
    </style:style>
    <style:style style:family="graphic" style:name="style-955">
      <style:graphic-properties draw:fill="solid" draw:fill-color="#392715" draw:opacity="100.0%" draw:stroke="solid" svg:stroke-color="#392715" draw:stroke-linejoin="miter" svg:stroke-opacity="100.0%" svg:stroke-width="0.22824536mm"/>
    </style:style>
    <style:style style:family="graphic" style:name="style-956">
      <style:graphic-properties draw:fill="solid" draw:fill-color="#4d3319" draw:opacity="100.0%" draw:stroke="solid" svg:stroke-color="#4d3319" draw:stroke-linejoin="miter" svg:stroke-opacity="100.0%" svg:stroke-width="0.22824536mm"/>
    </style:style>
    <style:style style:family="graphic" style:name="style-957">
      <style:graphic-properties draw:fill="solid" draw:fill-color="#b4491b" draw:opacity="100.0%" draw:stroke="solid" svg:stroke-color="#b4491b" draw:stroke-linejoin="miter" svg:stroke-opacity="100.0%" svg:stroke-width="0.22824536mm"/>
    </style:style>
    <style:style style:family="graphic" style:name="style-958">
      <style:graphic-properties draw:fill="solid" draw:fill-color="#916117" draw:opacity="100.0%" draw:stroke="solid" svg:stroke-color="#916117" draw:stroke-linejoin="miter" svg:stroke-opacity="100.0%" svg:stroke-width="0.22824536mm"/>
    </style:style>
    <style:style style:family="graphic" style:name="style-959">
      <style:graphic-properties draw:fill="solid" draw:fill-color="#623010" draw:opacity="100.0%" draw:stroke="solid" svg:stroke-color="#623010" draw:stroke-linejoin="miter" svg:stroke-opacity="100.0%" svg:stroke-width="0.22824536mm"/>
    </style:style>
    <style:style style:family="graphic" style:name="style-960">
      <style:graphic-properties draw:fill="solid" draw:fill-color="#261308" draw:opacity="100.0%" draw:stroke="solid" svg:stroke-color="#261308" draw:stroke-linejoin="miter" svg:stroke-opacity="100.0%" svg:stroke-width="0.22824536mm"/>
    </style:style>
    <style:style style:family="graphic" style:name="style-961">
      <style:graphic-properties draw:fill="solid" draw:fill-color="#d65b07" draw:opacity="100.0%" draw:stroke="solid" svg:stroke-color="#d65b07" draw:stroke-linejoin="miter" svg:stroke-opacity="100.0%" svg:stroke-width="0.22824536mm"/>
    </style:style>
    <style:style style:family="graphic" style:name="style-962">
      <style:graphic-properties draw:fill="solid" draw:fill-color="#331605" draw:opacity="100.0%" draw:stroke="solid" svg:stroke-color="#331605" draw:stroke-linejoin="miter" svg:stroke-opacity="100.0%" svg:stroke-width="0.22824536mm"/>
    </style:style>
    <style:style style:family="graphic" style:name="style-963">
      <style:graphic-properties draw:fill="solid" draw:fill-color="#3f2006" draw:opacity="100.0%" draw:stroke="solid" svg:stroke-color="#3f2006" draw:stroke-linejoin="miter" svg:stroke-opacity="100.0%" svg:stroke-width="0.22824536mm"/>
    </style:style>
    <style:style style:family="graphic" style:name="style-964">
      <style:graphic-properties draw:fill="solid" draw:fill-color="#a3663f" draw:opacity="100.0%" draw:stroke="solid" svg:stroke-color="#a3663f" draw:stroke-linejoin="miter" svg:stroke-opacity="100.0%" svg:stroke-width="0.22824536mm"/>
    </style:style>
    <style:style style:family="graphic" style:name="style-965">
      <style:graphic-properties draw:fill="solid" draw:fill-color="#451a0a" draw:opacity="100.0%" draw:stroke="solid" svg:stroke-color="#451a0a" draw:stroke-linejoin="miter" svg:stroke-opacity="100.0%" svg:stroke-width="0.22824536mm"/>
    </style:style>
    <style:style style:family="graphic" style:name="style-966">
      <style:graphic-properties draw:fill="solid" draw:fill-color="#2e1607" draw:opacity="100.0%" draw:stroke="solid" svg:stroke-color="#2e1607" draw:stroke-linejoin="miter" svg:stroke-opacity="100.0%" svg:stroke-width="0.22824536mm"/>
    </style:style>
    <style:style style:family="graphic" style:name="style-967">
      <style:graphic-properties draw:fill="solid" draw:fill-color="#cd783d" draw:opacity="100.0%" draw:stroke="solid" svg:stroke-color="#cd783d" draw:stroke-linejoin="miter" svg:stroke-opacity="100.0%" svg:stroke-width="0.22824536mm"/>
    </style:style>
    <style:style style:family="graphic" style:name="style-968">
      <style:graphic-properties draw:fill="solid" draw:fill-color="#ebd4bf" draw:opacity="100.0%" draw:stroke="solid" svg:stroke-color="#ebd4bf" draw:stroke-linejoin="miter" svg:stroke-opacity="100.0%" svg:stroke-width="0.22824536mm"/>
    </style:style>
    <style:style style:family="graphic" style:name="style-969">
      <style:graphic-properties draw:fill="solid" draw:fill-color="#bf2f04" draw:opacity="100.0%" draw:stroke="solid" svg:stroke-color="#bf2f04" draw:stroke-linejoin="miter" svg:stroke-opacity="100.0%" svg:stroke-width="0.22824536mm"/>
    </style:style>
    <style:style style:family="graphic" style:name="style-970">
      <style:graphic-properties draw:fill="solid" draw:fill-color="#45210a" draw:opacity="100.0%" draw:stroke="solid" svg:stroke-color="#45210a" draw:stroke-linejoin="miter" svg:stroke-opacity="100.0%" svg:stroke-width="0.22824536mm"/>
    </style:style>
    <style:style style:family="graphic" style:name="style-971">
      <style:graphic-properties draw:fill="solid" draw:fill-color="#b56910" draw:opacity="100.0%" draw:stroke="solid" svg:stroke-color="#b56910" draw:stroke-linejoin="miter" svg:stroke-opacity="100.0%" svg:stroke-width="0.22824536mm"/>
    </style:style>
    <style:style style:family="graphic" style:name="style-972">
      <style:graphic-properties draw:fill="solid" draw:fill-color="#4a0f07" draw:opacity="100.0%" draw:stroke="solid" svg:stroke-color="#4a0f07" draw:stroke-linejoin="miter" svg:stroke-opacity="100.0%" svg:stroke-width="0.22824536mm"/>
    </style:style>
    <style:style style:family="graphic" style:name="style-973">
      <style:graphic-properties draw:fill="solid" draw:fill-color="#3b4538" draw:opacity="100.0%" draw:stroke="solid" svg:stroke-color="#3b4538" draw:stroke-linejoin="miter" svg:stroke-opacity="100.0%" svg:stroke-width="0.22824536mm"/>
    </style:style>
    <style:style style:family="graphic" style:name="style-974">
      <style:graphic-properties draw:fill="solid" draw:fill-color="#927547" draw:opacity="100.0%" draw:stroke="solid" svg:stroke-color="#927547" draw:stroke-linejoin="miter" svg:stroke-opacity="100.0%" svg:stroke-width="0.22824536mm"/>
    </style:style>
    <style:style style:family="graphic" style:name="style-975">
      <style:graphic-properties draw:fill="solid" draw:fill-color="#41382c" draw:opacity="100.0%" draw:stroke="solid" svg:stroke-color="#41382c" draw:stroke-linejoin="miter" svg:stroke-opacity="100.0%" svg:stroke-width="0.22824536mm"/>
    </style:style>
    <style:style style:family="graphic" style:name="style-976">
      <style:graphic-properties draw:fill="solid" draw:fill-color="#580502" draw:opacity="100.0%" draw:stroke="solid" svg:stroke-color="#580502" draw:stroke-linejoin="miter" svg:stroke-opacity="100.0%" svg:stroke-width="0.22824536mm"/>
    </style:style>
    <style:style style:family="graphic" style:name="style-977">
      <style:graphic-properties draw:fill="solid" draw:fill-color="#492613" draw:opacity="100.0%" draw:stroke="solid" svg:stroke-color="#492613" draw:stroke-linejoin="miter" svg:stroke-opacity="100.0%" svg:stroke-width="0.22824536mm"/>
    </style:style>
    <style:style style:family="graphic" style:name="style-978">
      <style:graphic-properties draw:fill="solid" draw:fill-color="#ba773a" draw:opacity="100.0%" draw:stroke="solid" svg:stroke-color="#ba773a" draw:stroke-linejoin="miter" svg:stroke-opacity="100.0%" svg:stroke-width="0.22824536mm"/>
    </style:style>
    <style:style style:family="graphic" style:name="style-979">
      <style:graphic-properties draw:fill="solid" draw:fill-color="#623d1f" draw:opacity="100.0%" draw:stroke="solid" svg:stroke-color="#623d1f" draw:stroke-linejoin="miter" svg:stroke-opacity="100.0%" svg:stroke-width="0.22824536mm"/>
    </style:style>
    <style:style style:family="graphic" style:name="style-980">
      <style:graphic-properties draw:fill="solid" draw:fill-color="#bd8041" draw:opacity="100.0%" draw:stroke="solid" svg:stroke-color="#bd8041" draw:stroke-linejoin="miter" svg:stroke-opacity="100.0%" svg:stroke-width="0.22824536mm"/>
    </style:style>
    <style:style style:family="graphic" style:name="style-981">
      <style:graphic-properties draw:fill="solid" draw:fill-color="#ce7f3a" draw:opacity="100.0%" draw:stroke="solid" svg:stroke-color="#ce7f3a" draw:stroke-linejoin="miter" svg:stroke-opacity="100.0%" svg:stroke-width="0.22824536mm"/>
    </style:style>
    <style:style style:family="graphic" style:name="style-982">
      <style:graphic-properties draw:fill="solid" draw:fill-color="#946b38" draw:opacity="100.0%" draw:stroke="solid" svg:stroke-color="#946b38" draw:stroke-linejoin="miter" svg:stroke-opacity="100.0%" svg:stroke-width="0.22824536mm"/>
    </style:style>
    <style:style style:family="graphic" style:name="style-983">
      <style:graphic-properties draw:fill="solid" draw:fill-color="#311a0c" draw:opacity="100.0%" draw:stroke="solid" svg:stroke-color="#311a0c" draw:stroke-linejoin="miter" svg:stroke-opacity="100.0%" svg:stroke-width="0.22824536mm"/>
    </style:style>
    <style:style style:family="graphic" style:name="style-984">
      <style:graphic-properties draw:fill="solid" draw:fill-color="#3b1f07" draw:opacity="100.0%" draw:stroke="solid" svg:stroke-color="#3b1f07" draw:stroke-linejoin="miter" svg:stroke-opacity="100.0%" svg:stroke-width="0.22824536mm"/>
    </style:style>
    <style:style style:family="graphic" style:name="style-985">
      <style:graphic-properties draw:fill="solid" draw:fill-color="#443323" draw:opacity="100.0%" draw:stroke="solid" svg:stroke-color="#443323" draw:stroke-linejoin="miter" svg:stroke-opacity="100.0%" svg:stroke-width="0.22824536mm"/>
    </style:style>
    <style:style style:family="graphic" style:name="style-986">
      <style:graphic-properties draw:fill="solid" draw:fill-color="#eabda7" draw:opacity="100.0%" draw:stroke="solid" svg:stroke-color="#eabda7" draw:stroke-linejoin="miter" svg:stroke-opacity="100.0%" svg:stroke-width="0.22824536mm"/>
    </style:style>
    <style:style style:family="graphic" style:name="style-987">
      <style:graphic-properties draw:fill="solid" draw:fill-color="#ae7a47" draw:opacity="100.0%" draw:stroke="solid" svg:stroke-color="#ae7a47" draw:stroke-linejoin="miter" svg:stroke-opacity="100.0%" svg:stroke-width="0.22824536mm"/>
    </style:style>
    <style:style style:family="graphic" style:name="style-988">
      <style:graphic-properties draw:fill="solid" draw:fill-color="#941301" draw:opacity="100.0%" draw:stroke="solid" svg:stroke-color="#941301" draw:stroke-linejoin="miter" svg:stroke-opacity="100.0%" svg:stroke-width="0.22824536mm"/>
    </style:style>
    <style:style style:family="graphic" style:name="style-989">
      <style:graphic-properties draw:fill="solid" draw:fill-color="#3a0801" draw:opacity="100.0%" draw:stroke="solid" svg:stroke-color="#3a0801" draw:stroke-linejoin="miter" svg:stroke-opacity="100.0%" svg:stroke-width="0.22824536mm"/>
    </style:style>
    <style:style style:family="graphic" style:name="style-990">
      <style:graphic-properties draw:fill="solid" draw:fill-color="#540b03" draw:opacity="100.0%" draw:stroke="solid" svg:stroke-color="#540b03" draw:stroke-linejoin="miter" svg:stroke-opacity="100.0%" svg:stroke-width="0.22824536mm"/>
    </style:style>
    <style:style style:family="graphic" style:name="style-991">
      <style:graphic-properties draw:fill="solid" draw:fill-color="#291006" draw:opacity="100.0%" draw:stroke="solid" svg:stroke-color="#291006" draw:stroke-linejoin="miter" svg:stroke-opacity="100.0%" svg:stroke-width="0.22824536mm"/>
    </style:style>
    <style:style style:family="graphic" style:name="style-992">
      <style:graphic-properties draw:fill="solid" draw:fill-color="#c03006" draw:opacity="100.0%" draw:stroke="solid" svg:stroke-color="#c03006" draw:stroke-linejoin="miter" svg:stroke-opacity="100.0%" svg:stroke-width="0.22824536mm"/>
    </style:style>
    <style:style style:family="graphic" style:name="style-993">
      <style:graphic-properties draw:fill="solid" draw:fill-color="#d6a67c" draw:opacity="100.0%" draw:stroke="solid" svg:stroke-color="#d6a67c" draw:stroke-linejoin="miter" svg:stroke-opacity="100.0%" svg:stroke-width="0.22824536mm"/>
    </style:style>
    <style:style style:family="graphic" style:name="style-994">
      <style:graphic-properties draw:fill="solid" draw:fill-color="#1b1007" draw:opacity="100.0%" draw:stroke="solid" svg:stroke-color="#1b1007" draw:stroke-linejoin="miter" svg:stroke-opacity="100.0%" svg:stroke-width="0.22824536mm"/>
    </style:style>
    <style:style style:family="graphic" style:name="style-995">
      <style:graphic-properties draw:fill="solid" draw:fill-color="#5c2f13" draw:opacity="100.0%" draw:stroke="solid" svg:stroke-color="#5c2f13" draw:stroke-linejoin="miter" svg:stroke-opacity="100.0%" svg:stroke-width="0.22824536mm"/>
    </style:style>
    <style:style style:family="graphic" style:name="style-996">
      <style:graphic-properties draw:fill="solid" draw:fill-color="#600e06" draw:opacity="100.0%" draw:stroke="solid" svg:stroke-color="#600e06" draw:stroke-linejoin="miter" svg:stroke-opacity="100.0%" svg:stroke-width="0.22824536mm"/>
    </style:style>
    <style:style style:family="graphic" style:name="style-997">
      <style:graphic-properties draw:fill="solid" draw:fill-color="#38473c" draw:opacity="100.0%" draw:stroke="solid" svg:stroke-color="#38473c" draw:stroke-linejoin="miter" svg:stroke-opacity="100.0%" svg:stroke-width="0.22824536mm"/>
    </style:style>
    <style:style style:family="graphic" style:name="style-998">
      <style:graphic-properties draw:fill="solid" draw:fill-color="#46574c" draw:opacity="100.0%" draw:stroke="solid" svg:stroke-color="#46574c" draw:stroke-linejoin="miter" svg:stroke-opacity="100.0%" svg:stroke-width="0.22824536mm"/>
    </style:style>
    <style:style style:family="graphic" style:name="style-999">
      <style:graphic-properties draw:fill="solid" draw:fill-color="#945a25" draw:opacity="100.0%" draw:stroke="solid" svg:stroke-color="#945a25" draw:stroke-linejoin="miter" svg:stroke-opacity="100.0%" svg:stroke-width="0.22824536mm"/>
    </style:style>
    <style:style style:family="graphic" style:name="style-1000">
      <style:graphic-properties draw:fill="solid" draw:fill-color="#775a28" draw:opacity="100.0%" draw:stroke="solid" svg:stroke-color="#775a28" draw:stroke-linejoin="miter" svg:stroke-opacity="100.0%" svg:stroke-width="0.22824536mm"/>
    </style:style>
    <style:style style:family="graphic" style:name="style-1001">
      <style:graphic-properties draw:fill="solid" draw:fill-color="#140502" draw:opacity="100.0%" draw:stroke="solid" svg:stroke-color="#140502" draw:stroke-linejoin="miter" svg:stroke-opacity="100.0%" svg:stroke-width="0.22824536mm"/>
    </style:style>
    <style:style style:family="graphic" style:name="style-1002">
      <style:graphic-properties draw:fill="solid" draw:fill-color="#b5541b" draw:opacity="100.0%" draw:stroke="solid" svg:stroke-color="#b5541b" draw:stroke-linejoin="miter" svg:stroke-opacity="100.0%" svg:stroke-width="0.22824536mm"/>
    </style:style>
    <style:style style:family="graphic" style:name="style-1003">
      <style:graphic-properties draw:fill="solid" draw:fill-color="#774119" draw:opacity="100.0%" draw:stroke="solid" svg:stroke-color="#774119" draw:stroke-linejoin="miter" svg:stroke-opacity="100.0%" svg:stroke-width="0.22824536mm"/>
    </style:style>
    <style:style style:family="graphic" style:name="style-1004">
      <style:graphic-properties draw:fill="solid" draw:fill-color="#b8783d" draw:opacity="100.0%" draw:stroke="solid" svg:stroke-color="#b8783d" draw:stroke-linejoin="miter" svg:stroke-opacity="100.0%" svg:stroke-width="0.22824536mm"/>
    </style:style>
    <style:style style:family="graphic" style:name="style-1005">
      <style:graphic-properties draw:fill="solid" draw:fill-color="#722f0d" draw:opacity="100.0%" draw:stroke="solid" svg:stroke-color="#722f0d" draw:stroke-linejoin="miter" svg:stroke-opacity="100.0%" svg:stroke-width="0.22824536mm"/>
    </style:style>
    <style:style style:family="graphic" style:name="style-1006">
      <style:graphic-properties draw:fill="solid" draw:fill-color="#ca813a" draw:opacity="100.0%" draw:stroke="solid" svg:stroke-color="#ca813a" draw:stroke-linejoin="miter" svg:stroke-opacity="100.0%" svg:stroke-width="0.22824536mm"/>
    </style:style>
    <style:style style:family="graphic" style:name="style-1007">
      <style:graphic-properties draw:fill="solid" draw:fill-color="#c49163" draw:opacity="100.0%" draw:stroke="solid" svg:stroke-color="#c49163" draw:stroke-linejoin="miter" svg:stroke-opacity="100.0%" svg:stroke-width="0.22824536mm"/>
    </style:style>
    <style:style style:family="graphic" style:name="style-1008">
      <style:graphic-properties draw:fill="solid" draw:fill-color="#2f1106" draw:opacity="100.0%" draw:stroke="solid" svg:stroke-color="#2f1106" draw:stroke-linejoin="miter" svg:stroke-opacity="100.0%" svg:stroke-width="0.22824536mm"/>
    </style:style>
    <style:style style:family="graphic" style:name="style-1009">
      <style:graphic-properties draw:fill="solid" draw:fill-color="#5b3d24" draw:opacity="100.0%" draw:stroke="solid" svg:stroke-color="#5b3d24" draw:stroke-linejoin="miter" svg:stroke-opacity="100.0%" svg:stroke-width="0.22824536mm"/>
    </style:style>
    <style:style style:family="graphic" style:name="style-1010">
      <style:graphic-properties draw:fill="solid" draw:fill-color="#8d592c" draw:opacity="100.0%" draw:stroke="solid" svg:stroke-color="#8d592c" draw:stroke-linejoin="miter" svg:stroke-opacity="100.0%" svg:stroke-width="0.22824536mm"/>
    </style:style>
    <style:style style:family="graphic" style:name="style-1011">
      <style:graphic-properties draw:fill="solid" draw:fill-color="#1f0e05" draw:opacity="100.0%" draw:stroke="solid" svg:stroke-color="#1f0e05" draw:stroke-linejoin="miter" svg:stroke-opacity="100.0%" svg:stroke-width="0.22824536mm"/>
    </style:style>
    <style:style style:family="graphic" style:name="style-1012">
      <style:graphic-properties draw:fill="solid" draw:fill-color="#814a20" draw:opacity="100.0%" draw:stroke="solid" svg:stroke-color="#814a20" draw:stroke-linejoin="miter" svg:stroke-opacity="100.0%" svg:stroke-width="0.22824536mm"/>
    </style:style>
    <style:style style:family="graphic" style:name="style-1013">
      <style:graphic-properties draw:fill="solid" draw:fill-color="#bc7630" draw:opacity="100.0%" draw:stroke="solid" svg:stroke-color="#bc7630" draw:stroke-linejoin="miter" svg:stroke-opacity="100.0%" svg:stroke-width="0.22824536mm"/>
    </style:style>
    <style:style style:family="graphic" style:name="style-1014">
      <style:graphic-properties draw:fill="solid" draw:fill-color="#581204" draw:opacity="100.0%" draw:stroke="solid" svg:stroke-color="#581204" draw:stroke-linejoin="miter" svg:stroke-opacity="100.0%" svg:stroke-width="0.22824536mm"/>
    </style:style>
    <style:style style:family="graphic" style:name="style-1015">
      <style:graphic-properties draw:fill="solid" draw:fill-color="#4a1b07" draw:opacity="100.0%" draw:stroke="solid" svg:stroke-color="#4a1b07" draw:stroke-linejoin="miter" svg:stroke-opacity="100.0%" svg:stroke-width="0.22824536mm"/>
    </style:style>
    <style:style style:family="graphic" style:name="style-1016">
      <style:graphic-properties draw:fill="solid" draw:fill-color="#d57610" draw:opacity="100.0%" draw:stroke="solid" svg:stroke-color="#d57610" draw:stroke-linejoin="miter" svg:stroke-opacity="100.0%" svg:stroke-width="0.22824536mm"/>
    </style:style>
    <style:style style:family="graphic" style:name="style-1017">
      <style:graphic-properties draw:fill="solid" draw:fill-color="#3a0805" draw:opacity="100.0%" draw:stroke="solid" svg:stroke-color="#3a0805" draw:stroke-linejoin="miter" svg:stroke-opacity="100.0%" svg:stroke-width="0.22824536mm"/>
    </style:style>
    <style:style style:family="graphic" style:name="style-1018">
      <style:graphic-properties draw:fill="solid" draw:fill-color="#532406" draw:opacity="100.0%" draw:stroke="solid" svg:stroke-color="#532406" draw:stroke-linejoin="miter" svg:stroke-opacity="100.0%" svg:stroke-width="0.22824536mm"/>
    </style:style>
    <style:style style:family="graphic" style:name="style-1019">
      <style:graphic-properties draw:fill="solid" draw:fill-color="#9d5e15" draw:opacity="100.0%" draw:stroke="solid" svg:stroke-color="#9d5e15" draw:stroke-linejoin="miter" svg:stroke-opacity="100.0%" svg:stroke-width="0.22824536mm"/>
    </style:style>
    <style:style style:family="graphic" style:name="style-1020">
      <style:graphic-properties draw:fill="solid" draw:fill-color="#1c0c03" draw:opacity="100.0%" draw:stroke="solid" svg:stroke-color="#1c0c03" draw:stroke-linejoin="miter" svg:stroke-opacity="100.0%" svg:stroke-width="0.22824536mm"/>
    </style:style>
    <style:style style:family="graphic" style:name="style-1021">
      <style:graphic-properties draw:fill="solid" draw:fill-color="#160a04" draw:opacity="100.0%" draw:stroke="solid" svg:stroke-color="#160a04" draw:stroke-linejoin="miter" svg:stroke-opacity="100.0%" svg:stroke-width="0.22824536mm"/>
    </style:style>
    <style:style style:family="graphic" style:name="style-1022">
      <style:graphic-properties draw:fill="solid" draw:fill-color="#663513" draw:opacity="100.0%" draw:stroke="solid" svg:stroke-color="#663513" draw:stroke-linejoin="miter" svg:stroke-opacity="100.0%" svg:stroke-width="0.22824536mm"/>
    </style:style>
    <style:style style:family="graphic" style:name="style-1023">
      <style:graphic-properties draw:fill="solid" draw:fill-color="#ad6c30" draw:opacity="100.0%" draw:stroke="solid" svg:stroke-color="#ad6c30" draw:stroke-linejoin="miter" svg:stroke-opacity="100.0%" svg:stroke-width="0.22824536mm"/>
    </style:style>
    <style:style style:family="graphic" style:name="style-1024">
      <style:graphic-properties draw:fill="solid" draw:fill-color="#7c5428" draw:opacity="100.0%" draw:stroke="solid" svg:stroke-color="#7c5428" draw:stroke-linejoin="miter" svg:stroke-opacity="100.0%" svg:stroke-width="0.22824536mm"/>
    </style:style>
    <style:style style:family="graphic" style:name="style-1025">
      <style:graphic-properties draw:fill="solid" draw:fill-color="#7d481f" draw:opacity="100.0%" draw:stroke="solid" svg:stroke-color="#7d481f" draw:stroke-linejoin="miter" svg:stroke-opacity="100.0%" svg:stroke-width="0.22824536mm"/>
    </style:style>
    <style:style style:family="graphic" style:name="style-1026">
      <style:graphic-properties draw:fill="solid" draw:fill-color="#030e10" draw:opacity="100.0%" draw:stroke="solid" svg:stroke-color="#030e10" draw:stroke-linejoin="miter" svg:stroke-opacity="100.0%" svg:stroke-width="0.22824536mm"/>
    </style:style>
    <style:style style:family="graphic" style:name="style-1027">
      <style:graphic-properties draw:fill="solid" draw:fill-color="#6b3815" draw:opacity="100.0%" draw:stroke="solid" svg:stroke-color="#6b3815" draw:stroke-linejoin="miter" svg:stroke-opacity="100.0%" svg:stroke-width="0.22824536mm"/>
    </style:style>
    <style:style style:family="graphic" style:name="style-1028">
      <style:graphic-properties draw:fill="solid" draw:fill-color="#482912" draw:opacity="100.0%" draw:stroke="solid" svg:stroke-color="#482912" draw:stroke-linejoin="miter" svg:stroke-opacity="100.0%" svg:stroke-width="0.22824536mm"/>
    </style:style>
    <style:style style:family="graphic" style:name="style-1029">
      <style:graphic-properties draw:fill="solid" draw:fill-color="#b66f31" draw:opacity="100.0%" draw:stroke="solid" svg:stroke-color="#b66f31" draw:stroke-linejoin="miter" svg:stroke-opacity="100.0%" svg:stroke-width="0.22824536mm"/>
    </style:style>
    <style:style style:family="graphic" style:name="style-1030">
      <style:graphic-properties draw:fill="solid" draw:fill-color="#975a2a" draw:opacity="100.0%" draw:stroke="solid" svg:stroke-color="#975a2a" draw:stroke-linejoin="miter" svg:stroke-opacity="100.0%" svg:stroke-width="0.22824536mm"/>
    </style:style>
    <style:style style:family="graphic" style:name="style-1031">
      <style:graphic-properties draw:fill="solid" draw:fill-color="#34130d" draw:opacity="100.0%" draw:stroke="solid" svg:stroke-color="#34130d" draw:stroke-linejoin="miter" svg:stroke-opacity="100.0%" svg:stroke-width="0.22824536mm"/>
    </style:style>
    <style:style style:family="graphic" style:name="style-1032">
      <style:graphic-properties draw:fill="solid" draw:fill-color="#ba9160" draw:opacity="100.0%" draw:stroke="solid" svg:stroke-color="#ba9160" draw:stroke-linejoin="miter" svg:stroke-opacity="100.0%" svg:stroke-width="0.22824536mm"/>
    </style:style>
    <style:style style:family="graphic" style:name="style-1033">
      <style:graphic-properties draw:fill="solid" draw:fill-color="#92220e" draw:opacity="100.0%" draw:stroke="solid" svg:stroke-color="#92220e" draw:stroke-linejoin="miter" svg:stroke-opacity="100.0%" svg:stroke-width="0.22824536mm"/>
    </style:style>
    <style:style style:family="graphic" style:name="style-1034">
      <style:graphic-properties draw:fill="solid" draw:fill-color="#331e12" draw:opacity="100.0%" draw:stroke="solid" svg:stroke-color="#331e12" draw:stroke-linejoin="miter" svg:stroke-opacity="100.0%" svg:stroke-width="0.22824536mm"/>
    </style:style>
    <style:style style:family="graphic" style:name="style-1035">
      <style:graphic-properties draw:fill="solid" draw:fill-color="#502d14" draw:opacity="100.0%" draw:stroke="solid" svg:stroke-color="#502d14" draw:stroke-linejoin="miter" svg:stroke-opacity="100.0%" svg:stroke-width="0.22824536mm"/>
    </style:style>
    <style:style style:family="graphic" style:name="style-1036">
      <style:graphic-properties draw:fill="solid" draw:fill-color="#2d1308" draw:opacity="100.0%" draw:stroke="solid" svg:stroke-color="#2d1308" draw:stroke-linejoin="miter" svg:stroke-opacity="100.0%" svg:stroke-width="0.22824536mm"/>
    </style:style>
    <style:style style:family="graphic" style:name="style-1037">
      <style:graphic-properties draw:fill="solid" draw:fill-color="#251612" draw:opacity="100.0%" draw:stroke="solid" svg:stroke-color="#251612" draw:stroke-linejoin="miter" svg:stroke-opacity="100.0%" svg:stroke-width="0.22824536mm"/>
    </style:style>
    <style:style style:family="graphic" style:name="style-1038">
      <style:graphic-properties draw:fill="solid" draw:fill-color="#a77359" draw:opacity="100.0%" draw:stroke="solid" svg:stroke-color="#a77359" draw:stroke-linejoin="miter" svg:stroke-opacity="100.0%" svg:stroke-width="0.22824536mm"/>
    </style:style>
    <style:style style:family="graphic" style:name="style-1039">
      <style:graphic-properties draw:fill="solid" draw:fill-color="#290f06" draw:opacity="100.0%" draw:stroke="solid" svg:stroke-color="#290f06" draw:stroke-linejoin="miter" svg:stroke-opacity="100.0%" svg:stroke-width="0.22824536mm"/>
    </style:style>
    <style:style style:family="graphic" style:name="style-1040">
      <style:graphic-properties draw:fill="solid" draw:fill-color="#435951" draw:opacity="100.0%" draw:stroke="solid" svg:stroke-color="#435951" draw:stroke-linejoin="miter" svg:stroke-opacity="100.0%" svg:stroke-width="0.22824536mm"/>
    </style:style>
    <style:style style:family="graphic" style:name="style-1041">
      <style:graphic-properties draw:fill="solid" draw:fill-color="#5e1402" draw:opacity="100.0%" draw:stroke="solid" svg:stroke-color="#5e1402" draw:stroke-linejoin="miter" svg:stroke-opacity="100.0%" svg:stroke-width="0.22824536mm"/>
    </style:style>
    <style:style style:family="graphic" style:name="style-1042">
      <style:graphic-properties draw:fill="solid" draw:fill-color="#ce8b4e" draw:opacity="100.0%" draw:stroke="solid" svg:stroke-color="#ce8b4e" draw:stroke-linejoin="miter" svg:stroke-opacity="100.0%" svg:stroke-width="0.22824536mm"/>
    </style:style>
    <style:style style:family="graphic" style:name="style-1043">
      <style:graphic-properties draw:fill="solid" draw:fill-color="#691b15" draw:opacity="100.0%" draw:stroke="solid" svg:stroke-color="#691b15" draw:stroke-linejoin="miter" svg:stroke-opacity="100.0%" svg:stroke-width="0.22824536mm"/>
    </style:style>
    <style:style style:family="graphic" style:name="style-1044">
      <style:graphic-properties draw:fill="solid" draw:fill-color="#523015" draw:opacity="100.0%" draw:stroke="solid" svg:stroke-color="#523015" draw:stroke-linejoin="miter" svg:stroke-opacity="100.0%" svg:stroke-width="0.22824536mm"/>
    </style:style>
    <style:style style:family="graphic" style:name="style-1045">
      <style:graphic-properties draw:fill="solid" draw:fill-color="#ae4316" draw:opacity="100.0%" draw:stroke="solid" svg:stroke-color="#ae4316" draw:stroke-linejoin="miter" svg:stroke-opacity="100.0%" svg:stroke-width="0.22824536mm"/>
    </style:style>
    <style:style style:family="graphic" style:name="style-1046">
      <style:graphic-properties draw:fill="solid" draw:fill-color="#735623" draw:opacity="100.0%" draw:stroke="solid" svg:stroke-color="#735623" draw:stroke-linejoin="miter" svg:stroke-opacity="100.0%" svg:stroke-width="0.22824536mm"/>
    </style:style>
    <style:style style:family="graphic" style:name="style-1047">
      <style:graphic-properties draw:fill="solid" draw:fill-color="#cc8945" draw:opacity="100.0%" draw:stroke="solid" svg:stroke-color="#cc8945" draw:stroke-linejoin="miter" svg:stroke-opacity="100.0%" svg:stroke-width="0.22824536mm"/>
    </style:style>
    <style:style style:family="graphic" style:name="style-1048">
      <style:graphic-properties draw:fill="solid" draw:fill-color="#3e4f44" draw:opacity="100.0%" draw:stroke="solid" svg:stroke-color="#3e4f44" draw:stroke-linejoin="miter" svg:stroke-opacity="100.0%" svg:stroke-width="0.22824536mm"/>
    </style:style>
    <style:style style:family="graphic" style:name="style-1049">
      <style:graphic-properties draw:fill="solid" draw:fill-color="#1b0906" draw:opacity="100.0%" draw:stroke="solid" svg:stroke-color="#1b0906" draw:stroke-linejoin="miter" svg:stroke-opacity="100.0%" svg:stroke-width="0.22824536mm"/>
    </style:style>
    <style:style style:family="graphic" style:name="style-1050">
      <style:graphic-properties draw:fill="solid" draw:fill-color="#ab1c03" draw:opacity="100.0%" draw:stroke="solid" svg:stroke-color="#ab1c03" draw:stroke-linejoin="miter" svg:stroke-opacity="100.0%" svg:stroke-width="0.22824536mm"/>
    </style:style>
    <style:style style:family="graphic" style:name="style-1051">
      <style:graphic-properties draw:fill="solid" draw:fill-color="#6d542b" draw:opacity="100.0%" draw:stroke="solid" svg:stroke-color="#6d542b" draw:stroke-linejoin="miter" svg:stroke-opacity="100.0%" svg:stroke-width="0.22824536mm"/>
    </style:style>
    <style:style style:family="graphic" style:name="style-1052">
      <style:graphic-properties draw:fill="solid" draw:fill-color="#4f3a25" draw:opacity="100.0%" draw:stroke="solid" svg:stroke-color="#4f3a25" draw:stroke-linejoin="miter" svg:stroke-opacity="100.0%" svg:stroke-width="0.22824536mm"/>
    </style:style>
    <style:style style:family="graphic" style:name="style-1053">
      <style:graphic-properties draw:fill="solid" draw:fill-color="#a76527" draw:opacity="100.0%" draw:stroke="solid" svg:stroke-color="#a76527" draw:stroke-linejoin="miter" svg:stroke-opacity="100.0%" svg:stroke-width="0.22824536mm"/>
    </style:style>
    <style:style style:family="graphic" style:name="style-1054">
      <style:graphic-properties draw:fill="solid" draw:fill-color="#a87743" draw:opacity="100.0%" draw:stroke="solid" svg:stroke-color="#a87743" draw:stroke-linejoin="miter" svg:stroke-opacity="100.0%" svg:stroke-width="0.22824536mm"/>
    </style:style>
    <style:style style:family="graphic" style:name="style-1055">
      <style:graphic-properties draw:fill="solid" draw:fill-color="#d4772c" draw:opacity="100.0%" draw:stroke="solid" svg:stroke-color="#d4772c" draw:stroke-linejoin="miter" svg:stroke-opacity="100.0%" svg:stroke-width="0.22824536mm"/>
    </style:style>
    <style:style style:family="graphic" style:name="style-1056">
      <style:graphic-properties draw:fill="solid" draw:fill-color="#0b2321" draw:opacity="100.0%" draw:stroke="solid" svg:stroke-color="#0b2321" draw:stroke-linejoin="miter" svg:stroke-opacity="100.0%" svg:stroke-width="0.22824536mm"/>
    </style:style>
    <style:style style:family="graphic" style:name="style-1057">
      <style:graphic-properties draw:fill="solid" draw:fill-color="#a71502" draw:opacity="100.0%" draw:stroke="solid" svg:stroke-color="#a71502" draw:stroke-linejoin="miter" svg:stroke-opacity="100.0%" svg:stroke-width="0.22824536mm"/>
    </style:style>
    <style:style style:family="graphic" style:name="style-1058">
      <style:graphic-properties draw:fill="solid" draw:fill-color="#3a1c08" draw:opacity="100.0%" draw:stroke="solid" svg:stroke-color="#3a1c08" draw:stroke-linejoin="miter" svg:stroke-opacity="100.0%" svg:stroke-width="0.22824536mm"/>
    </style:style>
    <style:style style:family="graphic" style:name="style-1059">
      <style:graphic-properties draw:fill="solid" draw:fill-color="#7a5934" draw:opacity="100.0%" draw:stroke="solid" svg:stroke-color="#7a5934" draw:stroke-linejoin="miter" svg:stroke-opacity="100.0%" svg:stroke-width="0.22824536mm"/>
    </style:style>
    <style:style style:family="graphic" style:name="style-1060">
      <style:graphic-properties draw:fill="solid" draw:fill-color="#6f4e2d" draw:opacity="100.0%" draw:stroke="solid" svg:stroke-color="#6f4e2d" draw:stroke-linejoin="miter" svg:stroke-opacity="100.0%" svg:stroke-width="0.22824536mm"/>
    </style:style>
    <style:style style:family="graphic" style:name="style-1061">
      <style:graphic-properties draw:fill="solid" draw:fill-color="#291506" draw:opacity="100.0%" draw:stroke="solid" svg:stroke-color="#291506" draw:stroke-linejoin="miter" svg:stroke-opacity="100.0%" svg:stroke-width="0.22824536mm"/>
    </style:style>
    <style:style style:family="graphic" style:name="style-1062">
      <style:graphic-properties draw:fill="solid" draw:fill-color="#6d302b" draw:opacity="100.0%" draw:stroke="solid" svg:stroke-color="#6d302b" draw:stroke-linejoin="miter" svg:stroke-opacity="100.0%" svg:stroke-width="0.22824536mm"/>
    </style:style>
    <style:style style:family="graphic" style:name="style-1063">
      <style:graphic-properties draw:fill="solid" draw:fill-color="#75522f" draw:opacity="100.0%" draw:stroke="solid" svg:stroke-color="#75522f" draw:stroke-linejoin="miter" svg:stroke-opacity="100.0%" svg:stroke-width="0.22824536mm"/>
    </style:style>
    <style:style style:family="graphic" style:name="style-1064">
      <style:graphic-properties draw:fill="solid" draw:fill-color="#7a421b" draw:opacity="100.0%" draw:stroke="solid" svg:stroke-color="#7a421b" draw:stroke-linejoin="miter" svg:stroke-opacity="100.0%" svg:stroke-width="0.22824536mm"/>
    </style:style>
    <style:style style:family="graphic" style:name="style-1065">
      <style:graphic-properties draw:fill="solid" draw:fill-color="#a0460c" draw:opacity="100.0%" draw:stroke="solid" svg:stroke-color="#a0460c" draw:stroke-linejoin="miter" svg:stroke-opacity="100.0%" svg:stroke-width="0.22824536mm"/>
    </style:style>
    <style:style style:family="graphic" style:name="style-1066">
      <style:graphic-properties draw:fill="solid" draw:fill-color="#1b1210" draw:opacity="100.0%" draw:stroke="solid" svg:stroke-color="#1b1210" draw:stroke-linejoin="miter" svg:stroke-opacity="100.0%" svg:stroke-width="0.22824536mm"/>
    </style:style>
    <style:style style:family="graphic" style:name="style-1067">
      <style:graphic-properties draw:fill="solid" draw:fill-color="#972d08" draw:opacity="100.0%" draw:stroke="solid" svg:stroke-color="#972d08" draw:stroke-linejoin="miter" svg:stroke-opacity="100.0%" svg:stroke-width="0.22824536mm"/>
    </style:style>
    <style:style style:family="graphic" style:name="style-1068">
      <style:graphic-properties draw:fill="solid" draw:fill-color="#c23b0b" draw:opacity="100.0%" draw:stroke="solid" svg:stroke-color="#c23b0b" draw:stroke-linejoin="miter" svg:stroke-opacity="100.0%" svg:stroke-width="0.22824536mm"/>
    </style:style>
    <style:style style:family="graphic" style:name="style-1069">
      <style:graphic-properties draw:fill="solid" draw:fill-color="#814925" draw:opacity="100.0%" draw:stroke="solid" svg:stroke-color="#814925" draw:stroke-linejoin="miter" svg:stroke-opacity="100.0%" svg:stroke-width="0.22824536mm"/>
    </style:style>
    <style:style style:family="graphic" style:name="style-1070">
      <style:graphic-properties draw:fill="solid" draw:fill-color="#56351c" draw:opacity="100.0%" draw:stroke="solid" svg:stroke-color="#56351c" draw:stroke-linejoin="miter" svg:stroke-opacity="100.0%" svg:stroke-width="0.22824536mm"/>
    </style:style>
    <style:style style:family="graphic" style:name="style-1071">
      <style:graphic-properties draw:fill="solid" draw:fill-color="#8e6236" draw:opacity="100.0%" draw:stroke="solid" svg:stroke-color="#8e6236" draw:stroke-linejoin="miter" svg:stroke-opacity="100.0%" svg:stroke-width="0.22824536mm"/>
    </style:style>
    <style:style style:family="graphic" style:name="style-1072">
      <style:graphic-properties draw:fill="solid" draw:fill-color="#351605" draw:opacity="100.0%" draw:stroke="solid" svg:stroke-color="#351605" draw:stroke-linejoin="miter" svg:stroke-opacity="100.0%" svg:stroke-width="0.22824536mm"/>
    </style:style>
    <style:style style:family="graphic" style:name="style-1073">
      <style:graphic-properties draw:fill="solid" draw:fill-color="#453724" draw:opacity="100.0%" draw:stroke="solid" svg:stroke-color="#453724" draw:stroke-linejoin="miter" svg:stroke-opacity="100.0%" svg:stroke-width="0.22824536mm"/>
    </style:style>
    <style:style style:family="graphic" style:name="style-1074">
      <style:graphic-properties draw:fill="solid" draw:fill-color="#e09956" draw:opacity="100.0%" draw:stroke="solid" svg:stroke-color="#e09956" draw:stroke-linejoin="miter" svg:stroke-opacity="100.0%" svg:stroke-width="0.22824536mm"/>
    </style:style>
    <style:style style:family="graphic" style:name="style-1075">
      <style:graphic-properties draw:fill="solid" draw:fill-color="#c3753d" draw:opacity="100.0%" draw:stroke="solid" svg:stroke-color="#c3753d" draw:stroke-linejoin="miter" svg:stroke-opacity="100.0%" svg:stroke-width="0.22824536mm"/>
    </style:style>
    <style:style style:family="graphic" style:name="style-1076">
      <style:graphic-properties draw:fill="solid" draw:fill-color="#2b4038" draw:opacity="100.0%" draw:stroke="solid" svg:stroke-color="#2b4038" draw:stroke-linejoin="miter" svg:stroke-opacity="100.0%" svg:stroke-width="0.22824536mm"/>
    </style:style>
    <style:style style:family="graphic" style:name="style-1077">
      <style:graphic-properties draw:fill="solid" draw:fill-color="#c13709" draw:opacity="100.0%" draw:stroke="solid" svg:stroke-color="#c13709" draw:stroke-linejoin="miter" svg:stroke-opacity="100.0%" svg:stroke-width="0.22824536mm"/>
    </style:style>
    <style:style style:family="graphic" style:name="style-1078">
      <style:graphic-properties draw:fill="solid" draw:fill-color="#2d1707" draw:opacity="100.0%" draw:stroke="solid" svg:stroke-color="#2d1707" draw:stroke-linejoin="miter" svg:stroke-opacity="100.0%" svg:stroke-width="0.22824536mm"/>
    </style:style>
    <style:style style:family="graphic" style:name="style-1079">
      <style:graphic-properties draw:fill="solid" draw:fill-color="#c09766" draw:opacity="100.0%" draw:stroke="solid" svg:stroke-color="#c09766" draw:stroke-linejoin="miter" svg:stroke-opacity="100.0%" svg:stroke-width="0.22824536mm"/>
    </style:style>
    <style:style style:family="graphic" style:name="style-1080">
      <style:graphic-properties draw:fill="solid" draw:fill-color="#d18132" draw:opacity="100.0%" draw:stroke="solid" svg:stroke-color="#d18132" draw:stroke-linejoin="miter" svg:stroke-opacity="100.0%" svg:stroke-width="0.22824536mm"/>
    </style:style>
    <style:style style:family="graphic" style:name="style-1081">
      <style:graphic-properties draw:fill="solid" draw:fill-color="#0c0301" draw:opacity="100.0%" draw:stroke="solid" svg:stroke-color="#0c0301" draw:stroke-linejoin="miter" svg:stroke-opacity="100.0%" svg:stroke-width="0.22824536mm"/>
    </style:style>
    <style:style style:family="graphic" style:name="style-1082">
      <style:graphic-properties draw:fill="solid" draw:fill-color="#a8814f" draw:opacity="100.0%" draw:stroke="solid" svg:stroke-color="#a8814f" draw:stroke-linejoin="miter" svg:stroke-opacity="100.0%" svg:stroke-width="0.22824536mm"/>
    </style:style>
    <style:style style:family="graphic" style:name="style-1083">
      <style:graphic-properties draw:fill="solid" draw:fill-color="#774b23" draw:opacity="100.0%" draw:stroke="solid" svg:stroke-color="#774b23" draw:stroke-linejoin="miter" svg:stroke-opacity="100.0%" svg:stroke-width="0.22824536mm"/>
    </style:style>
    <style:style style:family="graphic" style:name="style-1084">
      <style:graphic-properties draw:fill="solid" draw:fill-color="#4a270e" draw:opacity="100.0%" draw:stroke="solid" svg:stroke-color="#4a270e" draw:stroke-linejoin="miter" svg:stroke-opacity="100.0%" svg:stroke-width="0.22824536mm"/>
    </style:style>
    <style:style style:family="graphic" style:name="style-1085">
      <style:graphic-properties draw:fill="solid" draw:fill-color="#6e451f" draw:opacity="100.0%" draw:stroke="solid" svg:stroke-color="#6e451f" draw:stroke-linejoin="miter" svg:stroke-opacity="100.0%" svg:stroke-width="0.22824536mm"/>
    </style:style>
    <style:style style:family="graphic" style:name="style-1086">
      <style:graphic-properties draw:fill="solid" draw:fill-color="#b21b02" draw:opacity="100.0%" draw:stroke="solid" svg:stroke-color="#b21b02" draw:stroke-linejoin="miter" svg:stroke-opacity="100.0%" svg:stroke-width="0.22824536mm"/>
    </style:style>
    <style:style style:family="graphic" style:name="style-1087">
      <style:graphic-properties draw:fill="solid" draw:fill-color="#34110d" draw:opacity="100.0%" draw:stroke="solid" svg:stroke-color="#34110d" draw:stroke-linejoin="miter" svg:stroke-opacity="100.0%" svg:stroke-width="0.22824536mm"/>
    </style:style>
    <style:style style:family="graphic" style:name="style-1088">
      <style:graphic-properties draw:fill="solid" draw:fill-color="#59250b" draw:opacity="100.0%" draw:stroke="solid" svg:stroke-color="#59250b" draw:stroke-linejoin="miter" svg:stroke-opacity="100.0%" svg:stroke-width="0.22824536mm"/>
    </style:style>
    <style:style style:family="graphic" style:name="style-1089">
      <style:graphic-properties draw:fill="solid" draw:fill-color="#181613" draw:opacity="100.0%" draw:stroke="solid" svg:stroke-color="#181613" draw:stroke-linejoin="miter" svg:stroke-opacity="100.0%" svg:stroke-width="0.22824536mm"/>
    </style:style>
    <style:style style:family="graphic" style:name="style-1090">
      <style:graphic-properties draw:fill="solid" draw:fill-color="#150502" draw:opacity="100.0%" draw:stroke="solid" svg:stroke-color="#150502" draw:stroke-linejoin="miter" svg:stroke-opacity="100.0%" svg:stroke-width="0.22824536mm"/>
    </style:style>
    <style:style style:family="graphic" style:name="style-1091">
      <style:graphic-properties draw:fill="solid" draw:fill-color="#411e0b" draw:opacity="100.0%" draw:stroke="solid" svg:stroke-color="#411e0b" draw:stroke-linejoin="miter" svg:stroke-opacity="100.0%" svg:stroke-width="0.22824536mm"/>
    </style:style>
    <style:style style:family="graphic" style:name="style-1092">
      <style:graphic-properties draw:fill="solid" draw:fill-color="#7a471f" draw:opacity="100.0%" draw:stroke="solid" svg:stroke-color="#7a471f" draw:stroke-linejoin="miter" svg:stroke-opacity="100.0%" svg:stroke-width="0.22824536mm"/>
    </style:style>
    <style:style style:family="graphic" style:name="style-1093">
      <style:graphic-properties draw:fill="solid" draw:fill-color="#2b0a02" draw:opacity="100.0%" draw:stroke="solid" svg:stroke-color="#2b0a02" draw:stroke-linejoin="miter" svg:stroke-opacity="100.0%" svg:stroke-width="0.22824536mm"/>
    </style:style>
    <style:style style:family="graphic" style:name="style-1094">
      <style:graphic-properties draw:fill="solid" draw:fill-color="#a5826b" draw:opacity="100.0%" draw:stroke="solid" svg:stroke-color="#a5826b" draw:stroke-linejoin="miter" svg:stroke-opacity="100.0%" svg:stroke-width="0.22824536mm"/>
    </style:style>
    <style:style style:family="graphic" style:name="style-1095">
      <style:graphic-properties draw:fill="solid" draw:fill-color="#240f05" draw:opacity="100.0%" draw:stroke="solid" svg:stroke-color="#240f05" draw:stroke-linejoin="miter" svg:stroke-opacity="100.0%" svg:stroke-width="0.22824536mm"/>
    </style:style>
    <style:style style:family="graphic" style:name="style-1096">
      <style:graphic-properties draw:fill="solid" draw:fill-color="#deac83" draw:opacity="100.0%" draw:stroke="solid" svg:stroke-color="#deac83" draw:stroke-linejoin="miter" svg:stroke-opacity="100.0%" svg:stroke-width="0.22824536mm"/>
    </style:style>
    <style:style style:family="graphic" style:name="style-1097">
      <style:graphic-properties draw:fill="solid" draw:fill-color="#ba3f0f" draw:opacity="100.0%" draw:stroke="solid" svg:stroke-color="#ba3f0f" draw:stroke-linejoin="miter" svg:stroke-opacity="100.0%" svg:stroke-width="0.22824536mm"/>
    </style:style>
    <style:style style:family="graphic" style:name="style-1098">
      <style:graphic-properties draw:fill="solid" draw:fill-color="#402414" draw:opacity="100.0%" draw:stroke="solid" svg:stroke-color="#402414" draw:stroke-linejoin="miter" svg:stroke-opacity="100.0%" svg:stroke-width="0.22824536mm"/>
    </style:style>
    <style:style style:family="graphic" style:name="style-1099">
      <style:graphic-properties draw:fill="solid" draw:fill-color="#353629" draw:opacity="100.0%" draw:stroke="solid" svg:stroke-color="#353629" draw:stroke-linejoin="miter" svg:stroke-opacity="100.0%" svg:stroke-width="0.22824536mm"/>
    </style:style>
    <style:style style:family="graphic" style:name="style-1100">
      <style:graphic-properties draw:fill="solid" draw:fill-color="#364e47" draw:opacity="100.0%" draw:stroke="solid" svg:stroke-color="#364e47" draw:stroke-linejoin="miter" svg:stroke-opacity="100.0%" svg:stroke-width="0.22824536mm"/>
    </style:style>
    <style:style style:family="graphic" style:name="style-1101">
      <style:graphic-properties draw:fill="solid" draw:fill-color="#4b1202" draw:opacity="100.0%" draw:stroke="solid" svg:stroke-color="#4b1202" draw:stroke-linejoin="miter" svg:stroke-opacity="100.0%" svg:stroke-width="0.22824536mm"/>
    </style:style>
    <style:style style:family="graphic" style:name="style-1102">
      <style:graphic-properties draw:fill="solid" draw:fill-color="#860d05" draw:opacity="100.0%" draw:stroke="solid" svg:stroke-color="#860d05" draw:stroke-linejoin="miter" svg:stroke-opacity="100.0%" svg:stroke-width="0.22824536mm"/>
    </style:style>
    <style:style style:family="graphic" style:name="style-1103">
      <style:graphic-properties draw:fill="solid" draw:fill-color="#2a190e" draw:opacity="100.0%" draw:stroke="solid" svg:stroke-color="#2a190e" draw:stroke-linejoin="miter" svg:stroke-opacity="100.0%" svg:stroke-width="0.22824536mm"/>
    </style:style>
    <style:style style:family="graphic" style:name="style-1104">
      <style:graphic-properties draw:fill="solid" draw:fill-color="#5c2d0e" draw:opacity="100.0%" draw:stroke="solid" svg:stroke-color="#5c2d0e" draw:stroke-linejoin="miter" svg:stroke-opacity="100.0%" svg:stroke-width="0.22824536mm"/>
    </style:style>
    <style:style style:family="graphic" style:name="style-1105">
      <style:graphic-properties draw:fill="solid" draw:fill-color="#b61b02" draw:opacity="100.0%" draw:stroke="solid" svg:stroke-color="#b61b02" draw:stroke-linejoin="miter" svg:stroke-opacity="100.0%" svg:stroke-width="0.22824536mm"/>
    </style:style>
    <style:style style:family="graphic" style:name="style-1106">
      <style:graphic-properties draw:fill="solid" draw:fill-color="#4b0601" draw:opacity="100.0%" draw:stroke="solid" svg:stroke-color="#4b0601" draw:stroke-linejoin="miter" svg:stroke-opacity="100.0%" svg:stroke-width="0.22824536mm"/>
    </style:style>
    <style:style style:family="graphic" style:name="style-1107">
      <style:graphic-properties draw:fill="solid" draw:fill-color="#cf782e" draw:opacity="100.0%" draw:stroke="solid" svg:stroke-color="#cf782e" draw:stroke-linejoin="miter" svg:stroke-opacity="100.0%" svg:stroke-width="0.22824536mm"/>
    </style:style>
    <style:style style:family="graphic" style:name="style-1108">
      <style:graphic-properties draw:fill="solid" draw:fill-color="#662a09" draw:opacity="100.0%" draw:stroke="solid" svg:stroke-color="#662a09" draw:stroke-linejoin="miter" svg:stroke-opacity="100.0%" svg:stroke-width="0.22824536mm"/>
    </style:style>
    <style:style style:family="graphic" style:name="style-1109">
      <style:graphic-properties draw:fill="solid" draw:fill-color="#8f521f" draw:opacity="100.0%" draw:stroke="solid" svg:stroke-color="#8f521f" draw:stroke-linejoin="miter" svg:stroke-opacity="100.0%" svg:stroke-width="0.22824536mm"/>
    </style:style>
    <style:style style:family="graphic" style:name="style-1110">
      <style:graphic-properties draw:fill="solid" draw:fill-color="#5b0f02" draw:opacity="100.0%" draw:stroke="solid" svg:stroke-color="#5b0f02" draw:stroke-linejoin="miter" svg:stroke-opacity="100.0%" svg:stroke-width="0.22824536mm"/>
    </style:style>
    <style:style style:family="graphic" style:name="style-1111">
      <style:graphic-properties draw:fill="solid" draw:fill-color="#1d0b08" draw:opacity="100.0%" draw:stroke="solid" svg:stroke-color="#1d0b08" draw:stroke-linejoin="miter" svg:stroke-opacity="100.0%" svg:stroke-width="0.22824536mm"/>
    </style:style>
    <style:style style:family="graphic" style:name="style-1112">
      <style:graphic-properties draw:fill="solid" draw:fill-color="#171914" draw:opacity="100.0%" draw:stroke="solid" svg:stroke-color="#171914" draw:stroke-linejoin="miter" svg:stroke-opacity="100.0%" svg:stroke-width="0.22824536mm"/>
    </style:style>
    <style:style style:family="graphic" style:name="style-1113">
      <style:graphic-properties draw:fill="solid" draw:fill-color="#d58132" draw:opacity="100.0%" draw:stroke="solid" svg:stroke-color="#d58132" draw:stroke-linejoin="miter" svg:stroke-opacity="100.0%" svg:stroke-width="0.22824536mm"/>
    </style:style>
    <style:style style:family="graphic" style:name="style-1114">
      <style:graphic-properties draw:fill="solid" draw:fill-color="#af723b" draw:opacity="100.0%" draw:stroke="solid" svg:stroke-color="#af723b" draw:stroke-linejoin="miter" svg:stroke-opacity="100.0%" svg:stroke-width="0.22824536mm"/>
    </style:style>
    <style:style style:family="graphic" style:name="style-1115">
      <style:graphic-properties draw:fill="solid" draw:fill-color="#3e110f" draw:opacity="100.0%" draw:stroke="solid" svg:stroke-color="#3e110f" draw:stroke-linejoin="miter" svg:stroke-opacity="100.0%" svg:stroke-width="0.22824536mm"/>
    </style:style>
    <style:style style:family="graphic" style:name="style-1116">
      <style:graphic-properties draw:fill="solid" draw:fill-color="#421206" draw:opacity="100.0%" draw:stroke="solid" svg:stroke-color="#421206" draw:stroke-linejoin="miter" svg:stroke-opacity="100.0%" svg:stroke-width="0.22824536mm"/>
    </style:style>
    <style:style style:family="graphic" style:name="style-1117">
      <style:graphic-properties draw:fill="solid" draw:fill-color="#121210" draw:opacity="100.0%" draw:stroke="solid" svg:stroke-color="#121210" draw:stroke-linejoin="miter" svg:stroke-opacity="100.0%" svg:stroke-width="0.22824536mm"/>
    </style:style>
    <style:style style:family="graphic" style:name="style-1118">
      <style:graphic-properties draw:fill="solid" draw:fill-color="#885925" draw:opacity="100.0%" draw:stroke="solid" svg:stroke-color="#885925" draw:stroke-linejoin="miter" svg:stroke-opacity="100.0%" svg:stroke-width="0.22824536mm"/>
    </style:style>
    <style:style style:family="graphic" style:name="style-1119">
      <style:graphic-properties draw:fill="solid" draw:fill-color="#936f3d" draw:opacity="100.0%" draw:stroke="solid" svg:stroke-color="#936f3d" draw:stroke-linejoin="miter" svg:stroke-opacity="100.0%" svg:stroke-width="0.22824536mm"/>
    </style:style>
    <style:style style:family="graphic" style:name="style-1120">
      <style:graphic-properties draw:fill="solid" draw:fill-color="#582905" draw:opacity="100.0%" draw:stroke="solid" svg:stroke-color="#582905" draw:stroke-linejoin="miter" svg:stroke-opacity="100.0%" svg:stroke-width="0.22824536mm"/>
    </style:style>
    <style:style style:family="graphic" style:name="style-1121">
      <style:graphic-properties draw:fill="solid" draw:fill-color="#331808" draw:opacity="100.0%" draw:stroke="solid" svg:stroke-color="#331808" draw:stroke-linejoin="miter" svg:stroke-opacity="100.0%" svg:stroke-width="0.22824536mm"/>
    </style:style>
    <style:style style:family="graphic" style:name="style-1122">
      <style:graphic-properties draw:fill="solid" draw:fill-color="#704e2f" draw:opacity="100.0%" draw:stroke="solid" svg:stroke-color="#704e2f" draw:stroke-linejoin="miter" svg:stroke-opacity="100.0%" svg:stroke-width="0.22824536mm"/>
    </style:style>
    <style:style style:family="graphic" style:name="style-1123">
      <style:graphic-properties draw:fill="solid" draw:fill-color="#3f2412" draw:opacity="100.0%" draw:stroke="solid" svg:stroke-color="#3f2412" draw:stroke-linejoin="miter" svg:stroke-opacity="100.0%" svg:stroke-width="0.22824536mm"/>
    </style:style>
    <style:style style:family="graphic" style:name="style-1124">
      <style:graphic-properties draw:fill="solid" draw:fill-color="#eab6a1" draw:opacity="100.0%" draw:stroke="solid" svg:stroke-color="#eab6a1" draw:stroke-linejoin="miter" svg:stroke-opacity="100.0%" svg:stroke-width="0.22824536mm"/>
    </style:style>
    <style:style style:family="graphic" style:name="style-1125">
      <style:graphic-properties draw:fill="solid" draw:fill-color="#7a4323" draw:opacity="100.0%" draw:stroke="solid" svg:stroke-color="#7a4323" draw:stroke-linejoin="miter" svg:stroke-opacity="100.0%" svg:stroke-width="0.22824536mm"/>
    </style:style>
    <style:style style:family="graphic" style:name="style-1126">
      <style:graphic-properties draw:fill="solid" draw:fill-color="#865b2e" draw:opacity="100.0%" draw:stroke="solid" svg:stroke-color="#865b2e" draw:stroke-linejoin="miter" svg:stroke-opacity="100.0%" svg:stroke-width="0.22824536mm"/>
    </style:style>
    <style:style style:family="graphic" style:name="style-1127">
      <style:graphic-properties draw:fill="solid" draw:fill-color="#82480d" draw:opacity="100.0%" draw:stroke="solid" svg:stroke-color="#82480d" draw:stroke-linejoin="miter" svg:stroke-opacity="100.0%" svg:stroke-width="0.22824536mm"/>
    </style:style>
    <style:style style:family="graphic" style:name="style-1128">
      <style:graphic-properties draw:fill="solid" draw:fill-color="#360b06" draw:opacity="100.0%" draw:stroke="solid" svg:stroke-color="#360b06" draw:stroke-linejoin="miter" svg:stroke-opacity="100.0%" svg:stroke-width="0.22824536mm"/>
    </style:style>
    <style:style style:family="graphic" style:name="style-1129">
      <style:graphic-properties draw:fill="solid" draw:fill-color="#a65720" draw:opacity="100.0%" draw:stroke="solid" svg:stroke-color="#a65720" draw:stroke-linejoin="miter" svg:stroke-opacity="100.0%" svg:stroke-width="0.22824536mm"/>
    </style:style>
    <style:style style:family="graphic" style:name="style-1130">
      <style:graphic-properties draw:fill="solid" draw:fill-color="#9d642f" draw:opacity="100.0%" draw:stroke="solid" svg:stroke-color="#9d642f" draw:stroke-linejoin="miter" svg:stroke-opacity="100.0%" svg:stroke-width="0.22824536mm"/>
    </style:style>
    <style:style style:family="graphic" style:name="style-1131">
      <style:graphic-properties draw:fill="solid" draw:fill-color="#be3306" draw:opacity="100.0%" draw:stroke="solid" svg:stroke-color="#be3306" draw:stroke-linejoin="miter" svg:stroke-opacity="100.0%" svg:stroke-width="0.22824536mm"/>
    </style:style>
    <style:style style:family="graphic" style:name="style-1132">
      <style:graphic-properties draw:fill="solid" draw:fill-color="#825943" draw:opacity="100.0%" draw:stroke="solid" svg:stroke-color="#825943" draw:stroke-linejoin="miter" svg:stroke-opacity="100.0%" svg:stroke-width="0.22824536mm"/>
    </style:style>
    <style:style style:family="graphic" style:name="style-1133">
      <style:graphic-properties draw:fill="solid" draw:fill-color="#c26b34" draw:opacity="100.0%" draw:stroke="solid" svg:stroke-color="#c26b34" draw:stroke-linejoin="miter" svg:stroke-opacity="100.0%" svg:stroke-width="0.22824536mm"/>
    </style:style>
    <style:style style:family="graphic" style:name="style-1134">
      <style:graphic-properties draw:fill="solid" draw:fill-color="#a26734" draw:opacity="100.0%" draw:stroke="solid" svg:stroke-color="#a26734" draw:stroke-linejoin="miter" svg:stroke-opacity="100.0%" svg:stroke-width="0.22824536mm"/>
    </style:style>
    <style:style style:family="graphic" style:name="style-1135">
      <style:graphic-properties draw:fill="solid" draw:fill-color="#9a260b" draw:opacity="100.0%" draw:stroke="solid" svg:stroke-color="#9a260b" draw:stroke-linejoin="miter" svg:stroke-opacity="100.0%" svg:stroke-width="0.22824536mm"/>
    </style:style>
    <style:style style:family="graphic" style:name="style-1136">
      <style:graphic-properties draw:fill="solid" draw:fill-color="#a36730" draw:opacity="100.0%" draw:stroke="solid" svg:stroke-color="#a36730" draw:stroke-linejoin="miter" svg:stroke-opacity="100.0%" svg:stroke-width="0.22824536mm"/>
    </style:style>
    <style:style style:family="graphic" style:name="style-1137">
      <style:graphic-properties draw:fill="solid" draw:fill-color="#4b361b" draw:opacity="100.0%" draw:stroke="solid" svg:stroke-color="#4b361b" draw:stroke-linejoin="miter" svg:stroke-opacity="100.0%" svg:stroke-width="0.22824536mm"/>
    </style:style>
    <style:style style:family="graphic" style:name="style-1138">
      <style:graphic-properties draw:fill="solid" draw:fill-color="#232518" draw:opacity="100.0%" draw:stroke="solid" svg:stroke-color="#232518" draw:stroke-linejoin="miter" svg:stroke-opacity="100.0%" svg:stroke-width="0.22824536mm"/>
    </style:style>
    <style:style style:family="graphic" style:name="style-1139">
      <style:graphic-properties draw:fill="solid" draw:fill-color="#341d0d" draw:opacity="100.0%" draw:stroke="solid" svg:stroke-color="#341d0d" draw:stroke-linejoin="miter" svg:stroke-opacity="100.0%" svg:stroke-width="0.22824536mm"/>
    </style:style>
    <style:style style:family="graphic" style:name="style-1140">
      <style:graphic-properties draw:fill="solid" draw:fill-color="#ab7d41" draw:opacity="100.0%" draw:stroke="solid" svg:stroke-color="#ab7d41" draw:stroke-linejoin="miter" svg:stroke-opacity="100.0%" svg:stroke-width="0.22824536mm"/>
    </style:style>
    <style:style style:family="graphic" style:name="style-1141">
      <style:graphic-properties draw:fill="solid" draw:fill-color="#2d1509" draw:opacity="100.0%" draw:stroke="solid" svg:stroke-color="#2d1509" draw:stroke-linejoin="miter" svg:stroke-opacity="100.0%" svg:stroke-width="0.22824536mm"/>
    </style:style>
    <style:style style:family="graphic" style:name="style-1142">
      <style:graphic-properties draw:fill="solid" draw:fill-color="#ba5517" draw:opacity="100.0%" draw:stroke="solid" svg:stroke-color="#ba5517" draw:stroke-linejoin="miter" svg:stroke-opacity="100.0%" svg:stroke-width="0.22824536mm"/>
    </style:style>
    <style:style style:family="graphic" style:name="style-1143">
      <style:graphic-properties draw:fill="solid" draw:fill-color="#ca5304" draw:opacity="100.0%" draw:stroke="solid" svg:stroke-color="#ca5304" draw:stroke-linejoin="miter" svg:stroke-opacity="100.0%" svg:stroke-width="0.22824536mm"/>
    </style:style>
    <style:style style:family="graphic" style:name="style-1144">
      <style:graphic-properties draw:fill="solid" draw:fill-color="#634423" draw:opacity="100.0%" draw:stroke="solid" svg:stroke-color="#634423" draw:stroke-linejoin="miter" svg:stroke-opacity="100.0%" svg:stroke-width="0.22824536mm"/>
    </style:style>
    <style:style style:family="graphic" style:name="style-1145">
      <style:graphic-properties draw:fill="solid" draw:fill-color="#635f49" draw:opacity="100.0%" draw:stroke="solid" svg:stroke-color="#635f49" draw:stroke-linejoin="miter" svg:stroke-opacity="100.0%" svg:stroke-width="0.22824536mm"/>
    </style:style>
    <style:style style:family="graphic" style:name="style-1146">
      <style:graphic-properties draw:fill="solid" draw:fill-color="#805828" draw:opacity="100.0%" draw:stroke="solid" svg:stroke-color="#805828" draw:stroke-linejoin="miter" svg:stroke-opacity="100.0%" svg:stroke-width="0.22824536mm"/>
    </style:style>
    <style:style style:family="graphic" style:name="style-1147">
      <style:graphic-properties draw:fill="solid" draw:fill-color="#654022" draw:opacity="100.0%" draw:stroke="solid" svg:stroke-color="#654022" draw:stroke-linejoin="miter" svg:stroke-opacity="100.0%" svg:stroke-width="0.22824536mm"/>
    </style:style>
    <style:style style:family="graphic" style:name="style-1148">
      <style:graphic-properties draw:fill="solid" draw:fill-color="#ba2904" draw:opacity="100.0%" draw:stroke="solid" svg:stroke-color="#ba2904" draw:stroke-linejoin="miter" svg:stroke-opacity="100.0%" svg:stroke-width="0.22824536mm"/>
    </style:style>
    <style:style style:family="graphic" style:name="style-1149">
      <style:graphic-properties draw:fill="solid" draw:fill-color="#2e1206" draw:opacity="100.0%" draw:stroke="solid" svg:stroke-color="#2e1206" draw:stroke-linejoin="miter" svg:stroke-opacity="100.0%" svg:stroke-width="0.22824536mm"/>
    </style:style>
    <style:style style:family="graphic" style:name="style-1150">
      <style:graphic-properties draw:fill="solid" draw:fill-color="#ba682d" draw:opacity="100.0%" draw:stroke="solid" svg:stroke-color="#ba682d" draw:stroke-linejoin="miter" svg:stroke-opacity="100.0%" svg:stroke-width="0.22824536mm"/>
    </style:style>
    <style:style style:family="graphic" style:name="style-1151">
      <style:graphic-properties draw:fill="solid" draw:fill-color="#d28a42" draw:opacity="100.0%" draw:stroke="solid" svg:stroke-color="#d28a42" draw:stroke-linejoin="miter" svg:stroke-opacity="100.0%" svg:stroke-width="0.22824536mm"/>
    </style:style>
    <style:style style:family="graphic" style:name="style-1152">
      <style:graphic-properties draw:fill="solid" draw:fill-color="#e7d0ba" draw:opacity="100.0%" draw:stroke="solid" svg:stroke-color="#e7d0ba" draw:stroke-linejoin="miter" svg:stroke-opacity="100.0%" svg:stroke-width="0.22824536mm"/>
    </style:style>
    <style:style style:family="graphic" style:name="style-1153">
      <style:graphic-properties draw:fill="solid" draw:fill-color="#2b1104" draw:opacity="100.0%" draw:stroke="solid" svg:stroke-color="#2b1104" draw:stroke-linejoin="miter" svg:stroke-opacity="100.0%" svg:stroke-width="0.22824536mm"/>
    </style:style>
    <style:style style:family="graphic" style:name="style-1154">
      <style:graphic-properties draw:fill="solid" draw:fill-color="#8e5017" draw:opacity="100.0%" draw:stroke="solid" svg:stroke-color="#8e5017" draw:stroke-linejoin="miter" svg:stroke-opacity="100.0%" svg:stroke-width="0.22824536mm"/>
    </style:style>
    <style:style style:family="graphic" style:name="style-1155">
      <style:graphic-properties draw:fill="solid" draw:fill-color="#d18639" draw:opacity="100.0%" draw:stroke="solid" svg:stroke-color="#d18639" draw:stroke-linejoin="miter" svg:stroke-opacity="100.0%" svg:stroke-width="0.22824536mm"/>
    </style:style>
    <style:style style:family="graphic" style:name="style-1156">
      <style:graphic-properties draw:fill="solid" draw:fill-color="#943d19" draw:opacity="100.0%" draw:stroke="solid" svg:stroke-color="#943d19" draw:stroke-linejoin="miter" svg:stroke-opacity="100.0%" svg:stroke-width="0.22824536mm"/>
    </style:style>
    <style:style style:family="graphic" style:name="style-1157">
      <style:graphic-properties draw:fill="solid" draw:fill-color="#5b2d0f" draw:opacity="100.0%" draw:stroke="solid" svg:stroke-color="#5b2d0f" draw:stroke-linejoin="miter" svg:stroke-opacity="100.0%" svg:stroke-width="0.22824536mm"/>
    </style:style>
    <style:style style:family="graphic" style:name="style-1158">
      <style:graphic-properties draw:fill="solid" draw:fill-color="#572703" draw:opacity="100.0%" draw:stroke="solid" svg:stroke-color="#572703" draw:stroke-linejoin="miter" svg:stroke-opacity="100.0%" svg:stroke-width="0.22824536mm"/>
    </style:style>
    <style:style style:family="graphic" style:name="style-1159">
      <style:graphic-properties draw:fill="solid" draw:fill-color="#112523" draw:opacity="100.0%" draw:stroke="solid" svg:stroke-color="#112523" draw:stroke-linejoin="miter" svg:stroke-opacity="100.0%" svg:stroke-width="0.22824536mm"/>
    </style:style>
    <style:style style:family="graphic" style:name="style-1160">
      <style:graphic-properties draw:fill="solid" draw:fill-color="#0d1413" draw:opacity="100.0%" draw:stroke="solid" svg:stroke-color="#0d1413" draw:stroke-linejoin="miter" svg:stroke-opacity="100.0%" svg:stroke-width="0.22824536mm"/>
    </style:style>
    <style:style style:family="graphic" style:name="style-1161">
      <style:graphic-properties draw:fill="solid" draw:fill-color="#895a31" draw:opacity="100.0%" draw:stroke="solid" svg:stroke-color="#895a31" draw:stroke-linejoin="miter" svg:stroke-opacity="100.0%" svg:stroke-width="0.22824536mm"/>
    </style:style>
    <style:style style:family="graphic" style:name="style-1162">
      <style:graphic-properties draw:fill="solid" draw:fill-color="#894b11" draw:opacity="100.0%" draw:stroke="solid" svg:stroke-color="#894b11" draw:stroke-linejoin="miter" svg:stroke-opacity="100.0%" svg:stroke-width="0.22824536mm"/>
    </style:style>
    <style:style style:family="graphic" style:name="style-1163">
      <style:graphic-properties draw:fill="solid" draw:fill-color="#862204" draw:opacity="100.0%" draw:stroke="solid" svg:stroke-color="#862204" draw:stroke-linejoin="miter" svg:stroke-opacity="100.0%" svg:stroke-width="0.22824536mm"/>
    </style:style>
    <style:style style:family="graphic" style:name="style-1164">
      <style:graphic-properties draw:fill="solid" draw:fill-color="#b27d47" draw:opacity="100.0%" draw:stroke="solid" svg:stroke-color="#b27d47" draw:stroke-linejoin="miter" svg:stroke-opacity="100.0%" svg:stroke-width="0.22824536mm"/>
    </style:style>
    <style:style style:family="graphic" style:name="style-1165">
      <style:graphic-properties draw:fill="solid" draw:fill-color="#0b0201" draw:opacity="100.0%" draw:stroke="solid" svg:stroke-color="#0b0201" draw:stroke-linejoin="miter" svg:stroke-opacity="100.0%" svg:stroke-width="0.22824536mm"/>
    </style:style>
    <style:style style:family="graphic" style:name="style-1166">
      <style:graphic-properties draw:fill="solid" draw:fill-color="#d9c1a8" draw:opacity="100.0%" draw:stroke="solid" svg:stroke-color="#d9c1a8" draw:stroke-linejoin="miter" svg:stroke-opacity="100.0%" svg:stroke-width="0.22824536mm"/>
    </style:style>
    <style:style style:family="graphic" style:name="style-1167">
      <style:graphic-properties draw:fill="solid" draw:fill-color="#521a04" draw:opacity="100.0%" draw:stroke="solid" svg:stroke-color="#521a04" draw:stroke-linejoin="miter" svg:stroke-opacity="100.0%" svg:stroke-width="0.22824536mm"/>
    </style:style>
    <style:style style:family="graphic" style:name="style-1168">
      <style:graphic-properties draw:fill="solid" draw:fill-color="#6b3314" draw:opacity="100.0%" draw:stroke="solid" svg:stroke-color="#6b3314" draw:stroke-linejoin="miter" svg:stroke-opacity="100.0%" svg:stroke-width="0.22824536mm"/>
    </style:style>
    <style:style style:family="graphic" style:name="style-1169">
      <style:graphic-properties draw:fill="solid" draw:fill-color="#c56f38" draw:opacity="100.0%" draw:stroke="solid" svg:stroke-color="#c56f38" draw:stroke-linejoin="miter" svg:stroke-opacity="100.0%" svg:stroke-width="0.22824536mm"/>
    </style:style>
    <style:style style:family="graphic" style:name="style-1170">
      <style:graphic-properties draw:fill="solid" draw:fill-color="#2b1408" draw:opacity="100.0%" draw:stroke="solid" svg:stroke-color="#2b1408" draw:stroke-linejoin="miter" svg:stroke-opacity="100.0%" svg:stroke-width="0.22824536mm"/>
    </style:style>
    <style:style style:family="graphic" style:name="style-1171">
      <style:graphic-properties draw:fill="solid" draw:fill-color="#df9754" draw:opacity="100.0%" draw:stroke="solid" svg:stroke-color="#df9754" draw:stroke-linejoin="miter" svg:stroke-opacity="100.0%" svg:stroke-width="0.22824536mm"/>
    </style:style>
    <style:style style:family="graphic" style:name="style-1172">
      <style:graphic-properties draw:fill="solid" draw:fill-color="#301909" draw:opacity="100.0%" draw:stroke="solid" svg:stroke-color="#301909" draw:stroke-linejoin="miter" svg:stroke-opacity="100.0%" svg:stroke-width="0.22824536mm"/>
    </style:style>
    <style:style style:family="graphic" style:name="style-1173">
      <style:graphic-properties draw:fill="solid" draw:fill-color="#cba399" draw:opacity="100.0%" draw:stroke="solid" svg:stroke-color="#cba399" draw:stroke-linejoin="miter" svg:stroke-opacity="100.0%" svg:stroke-width="0.22824536mm"/>
    </style:style>
    <style:style style:family="graphic" style:name="style-1174">
      <style:graphic-properties draw:fill="solid" draw:fill-color="#d5954f" draw:opacity="100.0%" draw:stroke="solid" svg:stroke-color="#d5954f" draw:stroke-linejoin="miter" svg:stroke-opacity="100.0%" svg:stroke-width="0.22824536mm"/>
    </style:style>
    <style:style style:family="graphic" style:name="style-1175">
      <style:graphic-properties draw:fill="solid" draw:fill-color="#69421d" draw:opacity="100.0%" draw:stroke="solid" svg:stroke-color="#69421d" draw:stroke-linejoin="miter" svg:stroke-opacity="100.0%" svg:stroke-width="0.22824536mm"/>
    </style:style>
    <style:style style:family="graphic" style:name="style-1176">
      <style:graphic-properties draw:fill="solid" draw:fill-color="#6c4528" draw:opacity="100.0%" draw:stroke="solid" svg:stroke-color="#6c4528" draw:stroke-linejoin="miter" svg:stroke-opacity="100.0%" svg:stroke-width="0.22824536mm"/>
    </style:style>
    <style:style style:family="graphic" style:name="style-1177">
      <style:graphic-properties draw:fill="solid" draw:fill-color="#3a1105" draw:opacity="100.0%" draw:stroke="solid" svg:stroke-color="#3a1105" draw:stroke-linejoin="miter" svg:stroke-opacity="100.0%" svg:stroke-width="0.22824536mm"/>
    </style:style>
    <style:style style:family="graphic" style:name="style-1178">
      <style:graphic-properties draw:fill="solid" draw:fill-color="#0c1c1a" draw:opacity="100.0%" draw:stroke="solid" svg:stroke-color="#0c1c1a" draw:stroke-linejoin="miter" svg:stroke-opacity="100.0%" svg:stroke-width="0.22824536mm"/>
    </style:style>
    <style:style style:family="graphic" style:name="style-1179">
      <style:graphic-properties draw:fill="solid" draw:fill-color="#d38c4b" draw:opacity="100.0%" draw:stroke="solid" svg:stroke-color="#d38c4b" draw:stroke-linejoin="miter" svg:stroke-opacity="100.0%" svg:stroke-width="0.22824536mm"/>
    </style:style>
    <style:style style:family="graphic" style:name="style-1180">
      <style:graphic-properties draw:fill="solid" draw:fill-color="#995d1f" draw:opacity="100.0%" draw:stroke="solid" svg:stroke-color="#995d1f" draw:stroke-linejoin="miter" svg:stroke-opacity="100.0%" svg:stroke-width="0.22824536mm"/>
    </style:style>
    <style:style style:family="graphic" style:name="style-1181">
      <style:graphic-properties draw:fill="solid" draw:fill-color="#512f16" draw:opacity="100.0%" draw:stroke="solid" svg:stroke-color="#512f16" draw:stroke-linejoin="miter" svg:stroke-opacity="100.0%" svg:stroke-width="0.22824536mm"/>
    </style:style>
    <style:style style:family="graphic" style:name="style-1182">
      <style:graphic-properties draw:fill="solid" draw:fill-color="#39180a" draw:opacity="100.0%" draw:stroke="solid" svg:stroke-color="#39180a" draw:stroke-linejoin="miter" svg:stroke-opacity="100.0%" svg:stroke-width="0.22824536mm"/>
    </style:style>
    <style:style style:family="graphic" style:name="style-1183">
      <style:graphic-properties draw:fill="solid" draw:fill-color="#291104" draw:opacity="100.0%" draw:stroke="solid" svg:stroke-color="#291104" draw:stroke-linejoin="miter" svg:stroke-opacity="100.0%" svg:stroke-width="0.22824536mm"/>
    </style:style>
    <style:style style:family="graphic" style:name="style-1184">
      <style:graphic-properties draw:fill="solid" draw:fill-color="#c02e04" draw:opacity="100.0%" draw:stroke="solid" svg:stroke-color="#c02e04" draw:stroke-linejoin="miter" svg:stroke-opacity="100.0%" svg:stroke-width="0.22824536mm"/>
    </style:style>
    <style:style style:family="graphic" style:name="style-1185">
      <style:graphic-properties draw:fill="solid" draw:fill-color="#110502" draw:opacity="100.0%" draw:stroke="solid" svg:stroke-color="#110502" draw:stroke-linejoin="miter" svg:stroke-opacity="100.0%" svg:stroke-width="0.22824536mm"/>
    </style:style>
    <style:style style:family="graphic" style:name="style-1186">
      <style:graphic-properties draw:fill="solid" draw:fill-color="#6f2d08" draw:opacity="100.0%" draw:stroke="solid" svg:stroke-color="#6f2d08" draw:stroke-linejoin="miter" svg:stroke-opacity="100.0%" svg:stroke-width="0.22824536mm"/>
    </style:style>
    <style:style style:family="graphic" style:name="style-1187">
      <style:graphic-properties draw:fill="solid" draw:fill-color="#cb843b" draw:opacity="100.0%" draw:stroke="solid" svg:stroke-color="#cb843b" draw:stroke-linejoin="miter" svg:stroke-opacity="100.0%" svg:stroke-width="0.22824536mm"/>
    </style:style>
    <style:style style:family="graphic" style:name="style-1188">
      <style:graphic-properties draw:fill="solid" draw:fill-color="#c2996a" draw:opacity="100.0%" draw:stroke="solid" svg:stroke-color="#c2996a" draw:stroke-linejoin="miter" svg:stroke-opacity="100.0%" svg:stroke-width="0.22824536mm"/>
    </style:style>
    <style:style style:family="graphic" style:name="style-1189">
      <style:graphic-properties draw:fill="solid" draw:fill-color="#531e0e" draw:opacity="100.0%" draw:stroke="solid" svg:stroke-color="#531e0e" draw:stroke-linejoin="miter" svg:stroke-opacity="100.0%" svg:stroke-width="0.22824536mm"/>
    </style:style>
    <style:style style:family="graphic" style:name="style-1190">
      <style:graphic-properties draw:fill="solid" draw:fill-color="#d1a276" draw:opacity="100.0%" draw:stroke="solid" svg:stroke-color="#d1a276" draw:stroke-linejoin="miter" svg:stroke-opacity="100.0%" svg:stroke-width="0.22824536mm"/>
    </style:style>
    <style:style style:family="graphic" style:name="style-1191">
      <style:graphic-properties draw:fill="solid" draw:fill-color="#56260e" draw:opacity="100.0%" draw:stroke="solid" svg:stroke-color="#56260e" draw:stroke-linejoin="miter" svg:stroke-opacity="100.0%" svg:stroke-width="0.22824536mm"/>
    </style:style>
    <style:style style:family="graphic" style:name="style-1192">
      <style:graphic-properties draw:fill="solid" draw:fill-color="#7c2407" draw:opacity="100.0%" draw:stroke="solid" svg:stroke-color="#7c2407" draw:stroke-linejoin="miter" svg:stroke-opacity="100.0%" svg:stroke-width="0.22824536mm"/>
    </style:style>
    <style:style style:family="graphic" style:name="style-1193">
      <style:graphic-properties draw:fill="solid" draw:fill-color="#593b23" draw:opacity="100.0%" draw:stroke="solid" svg:stroke-color="#593b23" draw:stroke-linejoin="miter" svg:stroke-opacity="100.0%" svg:stroke-width="0.22824536mm"/>
    </style:style>
    <style:style style:family="graphic" style:name="style-1194">
      <style:graphic-properties draw:fill="solid" draw:fill-color="#db7e2e" draw:opacity="100.0%" draw:stroke="solid" svg:stroke-color="#db7e2e" draw:stroke-linejoin="miter" svg:stroke-opacity="100.0%" svg:stroke-width="0.22824536mm"/>
    </style:style>
    <style:style style:family="graphic" style:name="style-1195">
      <style:graphic-properties draw:fill="solid" draw:fill-color="#271f15" draw:opacity="100.0%" draw:stroke="solid" svg:stroke-color="#271f15" draw:stroke-linejoin="miter" svg:stroke-opacity="100.0%" svg:stroke-width="0.22824536mm"/>
    </style:style>
    <style:style style:family="graphic" style:name="style-1196">
      <style:graphic-properties draw:fill="solid" draw:fill-color="#d69354" draw:opacity="100.0%" draw:stroke="solid" svg:stroke-color="#d69354" draw:stroke-linejoin="miter" svg:stroke-opacity="100.0%" svg:stroke-width="0.22824536mm"/>
    </style:style>
    <style:style style:family="graphic" style:name="style-1197">
      <style:graphic-properties draw:fill="solid" draw:fill-color="#e8bdab" draw:opacity="100.0%" draw:stroke="solid" svg:stroke-color="#e8bdab" draw:stroke-linejoin="miter" svg:stroke-opacity="100.0%" svg:stroke-width="0.22824536mm"/>
    </style:style>
    <style:style style:family="graphic" style:name="style-1198">
      <style:graphic-properties draw:fill="solid" draw:fill-color="#381207" draw:opacity="100.0%" draw:stroke="solid" svg:stroke-color="#381207" draw:stroke-linejoin="miter" svg:stroke-opacity="100.0%" svg:stroke-width="0.22824536mm"/>
    </style:style>
    <style:style style:family="graphic" style:name="style-1199">
      <style:graphic-properties draw:fill="solid" draw:fill-color="#51371f" draw:opacity="100.0%" draw:stroke="solid" svg:stroke-color="#51371f" draw:stroke-linejoin="miter" svg:stroke-opacity="100.0%" svg:stroke-width="0.22824536mm"/>
    </style:style>
    <style:style style:family="graphic" style:name="style-1200">
      <style:graphic-properties draw:fill="solid" draw:fill-color="#bd390b" draw:opacity="100.0%" draw:stroke="solid" svg:stroke-color="#bd390b" draw:stroke-linejoin="miter" svg:stroke-opacity="100.0%" svg:stroke-width="0.22824536mm"/>
    </style:style>
    <style:style style:family="graphic" style:name="style-1201">
      <style:graphic-properties draw:fill="solid" draw:fill-color="#b97538" draw:opacity="100.0%" draw:stroke="solid" svg:stroke-color="#b97538" draw:stroke-linejoin="miter" svg:stroke-opacity="100.0%" svg:stroke-width="0.22824536mm"/>
    </style:style>
    <style:style style:family="graphic" style:name="style-1202">
      <style:graphic-properties draw:fill="solid" draw:fill-color="#b1713d" draw:opacity="100.0%" draw:stroke="solid" svg:stroke-color="#b1713d" draw:stroke-linejoin="miter" svg:stroke-opacity="100.0%" svg:stroke-width="0.22824536mm"/>
    </style:style>
    <style:style style:family="graphic" style:name="style-1203">
      <style:graphic-properties draw:fill="solid" draw:fill-color="#aa6a2f" draw:opacity="100.0%" draw:stroke="solid" svg:stroke-color="#aa6a2f" draw:stroke-linejoin="miter" svg:stroke-opacity="100.0%" svg:stroke-width="0.22824536mm"/>
    </style:style>
    <style:style style:family="graphic" style:name="style-1204">
      <style:graphic-properties draw:fill="solid" draw:fill-color="#552d15" draw:opacity="100.0%" draw:stroke="solid" svg:stroke-color="#552d15" draw:stroke-linejoin="miter" svg:stroke-opacity="100.0%" svg:stroke-width="0.22824536mm"/>
    </style:style>
    <style:style style:family="graphic" style:name="style-1205">
      <style:graphic-properties draw:fill="solid" draw:fill-color="#671611" draw:opacity="100.0%" draw:stroke="solid" svg:stroke-color="#671611" draw:stroke-linejoin="miter" svg:stroke-opacity="100.0%" svg:stroke-width="0.22824536mm"/>
    </style:style>
    <style:style style:family="graphic" style:name="style-1206">
      <style:graphic-properties draw:fill="solid" draw:fill-color="#e1bbad" draw:opacity="100.0%" draw:stroke="solid" svg:stroke-color="#e1bbad" draw:stroke-linejoin="miter" svg:stroke-opacity="100.0%" svg:stroke-width="0.22824536mm"/>
    </style:style>
    <style:style style:family="graphic" style:name="style-1207">
      <style:graphic-properties draw:fill="solid" draw:fill-color="#dd9753" draw:opacity="100.0%" draw:stroke="solid" svg:stroke-color="#dd9753" draw:stroke-linejoin="miter" svg:stroke-opacity="100.0%" svg:stroke-width="0.22824536mm"/>
    </style:style>
    <style:style style:family="graphic" style:name="style-1208">
      <style:graphic-properties draw:fill="solid" draw:fill-color="#ae713a" draw:opacity="100.0%" draw:stroke="solid" svg:stroke-color="#ae713a" draw:stroke-linejoin="miter" svg:stroke-opacity="100.0%" svg:stroke-width="0.22824536mm"/>
    </style:style>
    <style:style style:family="graphic" style:name="style-1209">
      <style:graphic-properties draw:fill="solid" draw:fill-color="#442006" draw:opacity="100.0%" draw:stroke="solid" svg:stroke-color="#442006" draw:stroke-linejoin="miter" svg:stroke-opacity="100.0%" svg:stroke-width="0.22824536mm"/>
    </style:style>
    <style:style style:family="graphic" style:name="style-1210">
      <style:graphic-properties draw:fill="solid" draw:fill-color="#d4873b" draw:opacity="100.0%" draw:stroke="solid" svg:stroke-color="#d4873b" draw:stroke-linejoin="miter" svg:stroke-opacity="100.0%" svg:stroke-width="0.22824536mm"/>
    </style:style>
    <style:style style:family="graphic" style:name="style-1211">
      <style:graphic-properties draw:fill="solid" draw:fill-color="#843613" draw:opacity="100.0%" draw:stroke="solid" svg:stroke-color="#843613" draw:stroke-linejoin="miter" svg:stroke-opacity="100.0%" svg:stroke-width="0.22824536mm"/>
    </style:style>
    <style:style style:family="graphic" style:name="style-1212">
      <style:graphic-properties draw:fill="solid" draw:fill-color="#2e170f" draw:opacity="100.0%" draw:stroke="solid" svg:stroke-color="#2e170f" draw:stroke-linejoin="miter" svg:stroke-opacity="100.0%" svg:stroke-width="0.22824536mm"/>
    </style:style>
    <style:style style:family="graphic" style:name="style-1213">
      <style:graphic-properties draw:fill="solid" draw:fill-color="#321509" draw:opacity="100.0%" draw:stroke="solid" svg:stroke-color="#321509" draw:stroke-linejoin="miter" svg:stroke-opacity="100.0%" svg:stroke-width="0.22824536mm"/>
    </style:style>
    <style:style style:family="graphic" style:name="style-1214">
      <style:graphic-properties draw:fill="solid" draw:fill-color="#2b1308" draw:opacity="100.0%" draw:stroke="solid" svg:stroke-color="#2b1308" draw:stroke-linejoin="miter" svg:stroke-opacity="100.0%" svg:stroke-width="0.22824536mm"/>
    </style:style>
    <style:style style:family="graphic" style:name="style-1215">
      <style:graphic-properties draw:fill="solid" draw:fill-color="#825f37" draw:opacity="100.0%" draw:stroke="solid" svg:stroke-color="#825f37" draw:stroke-linejoin="miter" svg:stroke-opacity="100.0%" svg:stroke-width="0.22824536mm"/>
    </style:style>
    <style:style style:family="graphic" style:name="style-1216">
      <style:graphic-properties draw:fill="solid" draw:fill-color="#451b04" draw:opacity="100.0%" draw:stroke="solid" svg:stroke-color="#451b04" draw:stroke-linejoin="miter" svg:stroke-opacity="100.0%" svg:stroke-width="0.22824536mm"/>
    </style:style>
  </office:automatic-styles>
  <office:body>
    <office:drawing>
      <draw:page draw:master-page-name="Default" draw:name="page1" draw:style-name="DP1">
        <draw:g>
          <draw:path svg:d="M 182.5963 228.24536 L 0.0 228.24536 L 45.649075 182.5963 Q 68.47361 136.94722 91.29815 45.649075 Q 91.29815 -22.824537 182.5963 0.0 Q 296.71896 0.0 319.54352 114.12268 Q 365.1926 228.24536 182.5963 228.24536 z" svg:height="2.2824535mm" draw:style-name="style-2" svg:viewBox="0.0 0.0 319.54352 228.24536" svg:width="3.195435mm" svg:x="113.89444mm" svg:y="60.256775mm"/>
          <draw:path svg:d="M 0.0 22.824537 L 0.0 0.0 L 296.71896 0.0 L 570.6134 0.0 L 570.6134 0.0 Q 570.6134 22.824537 479.31528 22.824537 Q 410.84164 22.824537 410.84164 45.649075 L 433.6662 68.47361 L 433.6662 68.47361 L 433.6662 68.47361 L 433.6662 91.29815 L 433.6662 91.29815 L 456.49072 114.12268 L 479.31528 159.77176 L 479.31528 159.77176 L 479.31528 159.77176 L 524.96436 228.24536 Q 547.7889 296.71896 524.96436 296.71896 Q 502.1398 296.71896 502.1398 273.89444 L 502.1398 273.89444 L 479.31528 251.0699 Q 456.49072 251.0699 433.6662 296.71896 Q 410.84164 342.36804 388.01712 365.1926 Q 365.1926 365.1926 365.1926 388.01712 L 342.36804 410.84164 L 342.36804 410.84164 L 342.36804 433.6662 L 342.36804 433.6662 L 342.36804 433.6662 L 319.54352 456.49072 L 319.54352 479.31528 L 296.71896 479.31528 L 273.89444 479.31528 L 273.89444 502.1398 L 251.0699 524.96436 L 251.0699 524.96436 L 251.0699 524.96436 L 251.0699 502.1398 L 251.0699 502.1398 L 228.24536 502.1398 L 228.24536 479.31528 L 228.24536 479.31528 L 205.42082 479.31528 L 205.42082 456.49072 L 205.42082 433.6662 L 182.5963 433.6662 Q 182.5963 433.6662 114.12268 342.36804 L 68.47361 251.0699 L 68.47361 251.0699 Q 68.47361 228.24536 22.824537 205.42082 Q 22.824537 159.77176 0.0 91.29815 L 0.0 22.824537 L 0.0 22.824537 z" svg:height="5.2496433mm" draw:style-name="style-3" svg:viewBox="0.0 0.0 570.6134 524.96436" svg:width="5.7061343mm" svg:x="44.507847mm" svg:y="95.178314mm"/>
          <draw:path svg:d="M 91.29815 45.649075 L 136.94722 0.0 L 136.94722 0.0 L 136.94722 0.0 L 182.5963 114.12268 Q 228.24536 205.42082 251.0699 228.24536 Q 273.89444 251.0699 273.89444 296.71896 L 273.89444 319.54352 L 296.71896 296.71896 L 319.54352 251.0699 L 319.54352 296.71896 Q 342.36804 342.36804 365.1926 342.36804 L 365.1926 342.36804 L 365.1926 456.49072 L 365.1926 570.6134 L 365.1926 570.6134 Q 365.1926 570.6134 251.0699 593.4379 L 136.94722 616.2625 L 68.47361 616.2625 L 0.0 616.2625 L 0.0 524.96436 Q 0.0 456.49072 22.824537 410.84164 L 22.824537 365.1926 L 22.824537 365.1926 Q 45.649075 365.1926 45.649075 365.1926 Q 45.649075 388.01712 68.47361 228.24536 Q 91.29815 91.29815 91.29815 45.649075 z" svg:height="6.162625mm" draw:style-name="style-4" svg:viewBox="0.0 0.0 365.1926 616.2625" svg:width="3.6519258mm" svg:x="131.46933mm" svg:y="153.60913mm"/>
          <draw:path svg:d="M 251.0699 1.8189894E-12 L 273.89444 1.8189894E-12 L 273.89444 228.24536 Q 273.89444 456.49072 342.36804 456.49072 L 410.84164 456.49072 L 410.84164 479.31528 L 410.84164 479.31528 L 205.42082 479.31528 L 22.824537 479.31528 L 22.824537 479.31528 L -9.094947E-13 479.31528 L -9.094947E-13 456.49072 L -9.094947E-13 456.49072 L 91.29815 456.49072 L 182.5963 456.49072 L 182.5963 342.36804 Q 159.77176 205.42082 182.5963 114.12268 L 205.42082 1.8189894E-12 L 228.24536 1.8189894E-12 Q 251.0699 -22.824537 251.0699 1.8189894E-12 z" svg:height="4.793153mm" draw:style-name="style-5" svg:viewBox="0.0 0.0 410.84164 479.31528" svg:width="4.1084166mm" svg:x="76.918686mm" svg:y="102.02568mm"/>
          <draw:path svg:d="M 639.08704 798.85876 L 639.08704 1.8189894E-12 L 661.91156 45.649075 Q 661.91156 68.47361 684.7361 730.3852 L 684.7361 1392.2968 L 684.7361 2328.1028 L 661.91156 3241.0842 L 661.91156 3241.0842 L 661.91156 3241.0842 L 661.91156 3012.8389 Q 639.08704 2807.418 570.6134 2875.8916 Q 479.31528 2944.3652 388.01712 3126.9614 Q 296.71896 3309.5579 273.89444 3332.3823 L 273.89444 3332.3823 L 136.94722 3332.3823 L 0.0 3332.3823 L 0.0 3218.2598 Q 22.824537 3104.137 45.649075 2944.3652 L 91.29815 2784.5935 L 91.29815 2784.5935 Q 114.12268 2784.5935 228.24536 2396.5764 L 365.1926 2008.5592 L 388.01712 2008.5592 Q 388.01712 2008.5592 388.01712 1985.7346 L 388.01712 1985.7346 L 388.01712 1962.9102 Q 388.01712 1962.9102 479.31528 1803.1384 Q 524.96436 1643.3666 479.31528 1620.5421 L 433.6662 1597.7175 L 433.6662 1574.8931 L 433.6662 1574.8931 L 410.84164 1574.8931 L 410.84164 1574.8931 L 410.84164 1574.8931 L 410.84164 1552.0685 L 456.49072 1552.0685 L 502.1398 1552.0685 L 524.96436 1574.8931 Q 547.7889 1597.7175 593.4379 1597.7175 L 639.08704 1597.7175 L 639.08704 798.85876 z" svg:height="33.323822mm" draw:style-name="style-6" svg:viewBox="0.0 0.0 684.7361 3332.3823" svg:width="6.847361mm" svg:x="13.009986mm" svg:y="156.57632mm"/>
          <draw:path svg:d="M 0.0 251.0699 L 0.0 -1.8189894E-12 L 0.0 -1.8189894E-12 Q 22.824537 -1.8189894E-12 22.824537 68.47361 L 22.824537 114.12268 L 22.824537 159.77176 Q 22.824537 205.42082 45.649075 205.42082 Q 68.47361 205.42082 68.47361 342.36804 L 68.47361 479.31528 L 91.29815 479.31528 L 91.29815 502.1398 L 68.47361 502.1398 L 45.649075 524.96436 L 22.824537 524.96436 L 22.824537 524.96436 L 22.824537 502.1398 L 22.824537 502.1398 L 0.0 251.0699 z" svg:height="5.2496433mm" draw:style-name="style-7" svg:viewBox="0.0 0.0 91.29815 524.96436" svg:width="0.91298145mm" svg:x="18.944365mm" svg:y="98.830246mm"/>
          <draw:path svg:d="M 45.649075 68.47361 L 45.649075 0.0 L 205.42082 0.0 L 365.1926 0.0 L 410.84164 0.0 Q 433.6662 0.0 433.6662 205.42082 L 433.6662 410.84164 L 433.6662 410.84164 Q 410.84164 410.84164 410.84164 296.71896 L 410.84164 159.77176 L 388.01712 388.01712 Q 388.01712 593.4379 365.1926 593.4379 Q 342.36804 616.2625 228.24536 410.84164 Q 91.29815 228.24536 68.47361 205.42082 L 45.649075 182.5963 L 45.649075 159.77176 L 45.649075 159.77176 L 22.824537 159.77176 L 22.824537 159.77176 L 22.824537 159.77176 L -1.8189894E-12 159.77176 L -1.8189894E-12 136.94722 L -1.8189894E-12 114.12268 L 22.824537 114.12268 Q 45.649075 114.12268 45.649075 68.47361 z" svg:height="5.9343796mm" draw:style-name="style-8" svg:viewBox="0.0 0.0 433.6662 593.4379" svg:width="4.336662mm" svg:x="146.53352mm" svg:y="190.58488mm"/>
          <draw:path svg:d="M 68.47361 0.0 L 68.47361 0.0 L 68.47361 0.0 L 91.29815 0.0 L 114.12268 91.29815 Q 114.12268 159.77176 114.12268 228.24536 Q 114.12268 273.89444 136.94722 273.89444 L 136.94722 273.89444 L 136.94722 296.71896 Q 136.94722 319.54352 114.12268 319.54352 Q 91.29815 319.54352 91.29815 365.1926 Q 91.29815 388.01712 114.12268 388.01712 Q 136.94722 388.01712 136.94722 433.6662 L 136.94722 479.31528 L 114.12268 479.31528 Q 114.12268 456.49072 91.29815 456.49072 L 68.47361 433.6662 L 68.47361 410.84164 Q 68.47361 388.01712 22.824537 251.0699 L 0.0 114.12268 L 22.824537 114.12268 Q 22.824537 91.29815 22.824537 91.29815 L 0.0 91.29815 L 0.0 45.649075 L 22.824537 22.824537 L 22.824537 22.824537 L 22.824537 22.824537 L 45.649075 22.824537 Q 68.47361 0.0 68.47361 0.0 z" svg:height="4.793153mm" draw:style-name="style-9" svg:viewBox="0.0 0.0 136.94722 479.31528" svg:width="1.3694721mm" svg:x="72.35378mm" svg:y="176.20543mm"/>
          <draw:path svg:d="M 0.0 136.94722 L 0.0 136.94722 L 22.824537 136.94722 Q 45.649075 136.94722 45.649075 91.29815 L 22.824537 45.649075 L 91.29815 68.47361 Q 182.5963 68.47361 205.42082 45.649075 Q 228.24536 0.0 273.89444 0.0 Q 319.54352 0.0 296.71896 68.47361 Q 273.89444 114.12268 159.77176 159.77176 Q 45.649075 159.77176 22.824537 159.77176 Q 0.0 159.77176 0.0 136.94722 z" svg:height="1.5977175mm" draw:style-name="style-10" svg:viewBox="0.0 0.0 296.71896 159.77176" svg:width="2.9671898mm" svg:x="69.84308mm" svg:y="262.71042mm"/>
          <draw:path svg:d="M 114.12268 22.824537 L 205.42082 0.0 L 228.24536 22.824537 Q 251.0699 68.47361 251.0699 159.77176 Q 251.0699 228.24536 251.0699 251.0699 L 251.0699 273.89444 L 228.24536 296.71896 L 228.24536 319.54352 L 205.42082 319.54352 L 182.5963 342.36804 L 114.12268 342.36804 Q 45.649075 342.36804 22.824537 251.0699 L 0.0 182.5963 L 0.0 136.94722 Q 22.824537 91.29815 22.824537 68.47361 Q 45.649075 22.824537 114.12268 22.824537 z" svg:height="3.4236805mm" draw:style-name="style-11" svg:viewBox="0.0 0.0 251.0699 342.36804" svg:width="2.510699mm" svg:x="46.7903mm" svg:y="235.32097mm"/>
          <draw:path svg:d="M 479.31528 68.47361 L 661.91156 3.6379788E-12 L 639.08704 22.824537 Q 639.08704 22.824537 844.5079 68.47361 Q 1049.9287 114.12268 1164.0514 182.5963 Q 1278.1741 251.0699 1369.4722 433.6662 Q 1460.7704 593.4379 1506.4194 753.2097 Q 1552.0685 912.98145 1552.0685 1027.1041 L 1552.0685 1164.0514 L 1506.4194 1392.2968 Q 1460.7704 1643.3666 1415.1212 1734.6648 Q 1369.4722 1825.9629 1346.6477 1848.7875 Q 1323.8231 1848.7875 1323.8231 1871.6119 L 1323.8231 1894.4365 L 1300.9985 1894.4365 L 1300.9985 1894.4365 L 1300.9985 1917.2611 L 1278.1741 1917.2611 L 1278.1741 1917.2611 L 1278.1741 1940.0856 L 1278.1741 1940.0856 L 1278.1741 1940.0856 L 1255.3495 1940.0856 L 1255.3495 1940.0856 L 1255.3495 1962.9102 L 1232.525 1962.9102 L 1232.525 1985.7346 L 1232.525 1985.7346 L 1232.525 1985.7346 Q 1232.525 1985.7346 1118.4023 2054.2083 Q 1004.2796 2122.682 753.2097 2122.682 Q 502.1398 2122.682 365.1926 2008.5592 L 205.42082 1894.4365 L 205.42082 1894.4365 Q 182.5963 1871.6119 182.5963 1848.7875 Q 136.94722 1803.1384 91.29815 1643.3666 Q 0.0 1483.5948 0.0 1209.7004 Q 0.0 935.80597 22.824537 753.2097 Q 45.649075 570.6134 136.94722 433.6662 Q 205.42082 296.71896 228.24536 296.71896 Q 251.0699 296.71896 273.89444 251.0699 L 273.89444 205.42082 L 273.89444 205.42082 Q 273.89444 182.5963 296.71896 182.5963 L 296.71896 182.5963 L 296.71896 159.77176 Q 296.71896 136.94722 479.31528 68.47361 z M 1186.8759 958.63055 L 1186.8759 1027.1041 L 1164.0514 1255.3495 Q 1141.2268 1460.7704 1072.7532 1574.8931 Q 1004.2796 1689.0157 935.80597 1711.8402 Q 890.1569 1757.4893 730.3852 1734.6648 Q 593.4379 1711.8402 547.7889 1689.0157 Q 502.1398 1643.3666 479.31528 1620.5421 L 456.49072 1597.7175 L 456.49072 1574.8931 L 456.49072 1552.0685 L 433.6662 1529.2439 L 410.84164 1483.5948 L 410.84164 1437.9458 L 410.84164 1392.2968 L 410.84164 1392.2968 L 410.84164 1392.2968 L 388.01712 1346.6477 L 365.1926 1323.8231 L 365.1926 1278.1741 L 365.1926 1232.525 L 365.1926 1004.2796 Q 365.1926 776.03424 433.6662 661.91156 Q 502.1398 570.6134 570.6134 524.96436 Q 639.08704 479.31528 776.03424 479.31528 Q 912.98145 479.31528 981.4551 502.1398 Q 1049.9287 547.7889 1095.5778 707.5606 Q 1186.8759 890.1569 1186.8759 958.63055 z" svg:height="21.226818mm" draw:style-name="style-12" svg:viewBox="0.0 0.0 1552.0685 2122.682" svg:width="15.520685mm" svg:x="105.905846mm" svg:y="278.6876mm"/>
          <draw:path svg:d="M 319.54352 0.0 L 342.36804 0.0 L 342.36804 22.824537 L 342.36804 45.649075 L 319.54352 45.649075 L 319.54352 45.649075 L 319.54352 68.47361 L 296.71896 68.47361 L 296.71896 68.47361 L 296.71896 91.29815 L 296.71896 91.29815 L 296.71896 91.29815 L 273.89444 91.29815 L 273.89444 91.29815 L 273.89444 114.12268 L 251.0699 114.12268 L 228.24536 136.94722 Q 205.42082 182.5963 205.42082 182.5963 L 205.42082 182.5963 L 182.5963 182.5963 L 182.5963 182.5963 L 182.5963 205.42082 L 159.77176 205.42082 L 159.77176 205.42082 L 159.77176 228.24536 L 159.77176 228.24536 L 159.77176 228.24536 L 136.94722 228.24536 L 136.94722 251.0699 L 114.12268 273.89444 Q 68.47361 273.89444 68.47361 273.89444 L 68.47361 273.89444 L 68.47361 273.89444 Q 45.649075 273.89444 22.824537 273.89444 Q 0.0 273.89444 0.0 228.24536 L 0.0 205.42082 L 0.0 182.5963 L 0.0 159.77176 L 22.824537 159.77176 Q 45.649075 136.94722 114.12268 114.12268 L 182.5963 91.29815 L 182.5963 68.47361 L 205.42082 68.47361 L 205.42082 68.47361 L 205.42082 45.649075 L 251.0699 45.649075 L 273.89444 45.649075 L 296.71896 22.824537 L 319.54352 0.0 L 319.54352 0.0 z" svg:height="2.7389443mm" draw:style-name="style-13" svg:viewBox="0.0 0.0 342.36804 273.89444" svg:width="3.4236805mm" svg:x="22.59629mm" svg:y="249.24394mm"/>
          <draw:path svg:d="M 45.649075 68.47361 L 114.12268 0.0 L 91.29815 91.29815 Q 45.649075 182.5963 68.47361 365.1926 Q 91.29815 524.96436 136.94722 616.2625 Q 182.5963 707.5606 273.89444 730.3852 Q 342.36804 776.03424 502.1398 753.2097 Q 661.91156 730.3852 684.7361 730.3852 Q 707.5606 730.3852 730.3852 707.5606 L 753.2097 707.5606 L 753.2097 730.3852 L 730.3852 753.2097 L 730.3852 776.03424 L 730.3852 798.85876 L 707.5606 798.85876 L 684.7361 821.6833 L 661.91156 821.6833 L 639.08704 821.6833 L 593.4379 844.5079 Q 547.7889 867.3324 433.6662 867.3324 Q 319.54352 867.3324 251.0699 821.6833 Q 182.5963 821.6833 91.29815 707.5606 Q 0.0 593.4379 0.0 365.1926 Q 0.0 136.94722 45.649075 68.47361 z" svg:height="8.673324mm" draw:style-name="style-14" svg:viewBox="0.0 0.0 753.2097 867.3324" svg:width="7.532097mm" svg:x="111.840225mm" svg:y="71.212555mm"/>
          <draw:path svg:d="M 22.824537 22.824537 L 22.824537 0.0 L 45.649075 0.0 Q 68.47361 0.0 68.47361 45.649075 Q 91.29815 91.29815 91.29815 91.29815 L 91.29815 91.29815 L 91.29815 479.31528 L 91.29815 867.3324 L 228.24536 867.3324 L 342.36804 867.3324 L 342.36804 867.3324 Q 342.36804 867.3324 342.36804 890.1569 Q 365.1926 912.98145 296.71896 935.80597 L 251.0699 958.63055 L 251.0699 958.63055 L 228.24536 958.63055 L 228.24536 958.63055 L 228.24536 958.63055 L 228.24536 935.80597 L 228.24536 935.80597 L 205.42082 935.80597 L 205.42082 958.63055 L 182.5963 958.63055 L 136.94722 958.63055 L 114.12268 958.63055 L 91.29815 958.63055 L 91.29815 958.63055 L 91.29815 958.63055 L 68.47361 958.63055 L 68.47361 958.63055 L 45.649075 935.80597 L 0.0 935.80597 L 0.0 912.98145 L 0.0 890.1569 L 0.0 547.7889 Q 0.0 182.5963 0.0 114.12268 L 0.0 45.649075 L 22.824537 22.824537 z" svg:height="9.586306mm" draw:style-name="style-15" svg:viewBox="0.0 0.0 342.36804 958.63055" svg:width="3.4236805mm" svg:x="102.71041mm" svg:y="70.299576mm"/>
          <draw:path svg:d="M 45.649075 136.94722 L 0.0 1.8189894E-12 L 22.824537 22.824537 Q 45.649075 68.47361 91.29815 68.47361 Q 114.12268 68.47361 136.94722 114.12268 Q 136.94722 182.5963 159.77176 182.5963 Q 182.5963 182.5963 182.5963 205.42082 Q 182.5963 228.24536 205.42082 228.24536 Q 228.24536 228.24536 251.0699 296.71896 Q 251.0699 342.36804 273.89444 342.36804 L 273.89444 365.1926 L 273.89444 388.01712 Q 251.0699 410.84164 251.0699 410.84164 L 251.0699 433.6662 L 228.24536 433.6662 L 205.42082 433.6662 L 205.42082 456.49072 L 182.5963 456.49072 L 182.5963 433.6662 Q 159.77176 410.84164 136.94722 365.1926 L 114.12268 319.54352 L 114.12268 296.71896 Q 114.12268 296.71896 91.29815 296.71896 L 91.29815 296.71896 L 91.29815 296.71896 Q 68.47361 273.89444 45.649075 136.94722 z" svg:height="4.564907mm" draw:style-name="style-16" svg:viewBox="0.0 0.0 273.89444 456.49072" svg:width="2.7389443mm" svg:x="30.356634mm" svg:y="114.80742mm"/>
          <draw:path svg:d="M 0.0 114.12268 L 0.0 0.0 L 365.1926 0.0 L 753.2097 22.824537 L 753.2097 22.824537 L 730.3852 22.824537 L 730.3852 22.824537 L 730.3852 22.824537 L 730.3852 45.649075 L 730.3852 45.649075 L 707.5606 45.649075 L 707.5606 68.47361 L 707.5606 68.47361 L 684.7361 68.47361 L 684.7361 68.47361 L 684.7361 68.47361 L 684.7361 91.29815 L 684.7361 91.29815 L 661.91156 91.29815 L 661.91156 114.12268 L 661.91156 114.12268 L 639.08704 114.12268 L 639.08704 114.12268 L 639.08704 114.12268 L 456.49072 182.5963 Q 296.71896 251.0699 319.54352 273.89444 Q 319.54352 296.71896 319.54352 319.54352 Q 296.71896 342.36804 251.0699 342.36804 L 205.42082 342.36804 L 136.94722 342.36804 L 68.47361 342.36804 L 45.649075 319.54352 L 0.0 319.54352 L 0.0 273.89444 L 0.0 228.24536 L 22.824537 228.24536 L 22.824537 205.42082 L 22.824537 205.42082 L 0.0 205.42082 L 0.0 114.12268 z" svg:height="3.4236805mm" draw:style-name="style-17" svg:viewBox="0.0 0.0 753.2097 342.36804" svg:width="7.532097mm" svg:x="81.25535mm" svg:y="190.58488mm"/>
          <draw:path svg:d="M 114.12268 182.5963 L 114.12268 182.5963 L 159.77176 479.31528 Q 228.24536 753.2097 228.24536 776.03424 Q 251.0699 776.03424 251.0699 798.85876 L 251.0699 821.6833 L 251.0699 821.6833 Q 228.24536 798.85876 205.42082 821.6833 L 182.5963 821.6833 L 182.5963 821.6833 Q 159.77176 821.6833 159.77176 753.2097 Q 114.12268 661.91156 68.47361 388.01712 L 22.824537 114.12268 L 22.824537 68.47361 L 22.824537 45.649075 L 22.824537 22.824537 Q 22.824537 22.824537 0.0 22.824537 L 0.0 22.824537 L 22.824537 0.0 Q 22.824537 -22.824537 68.47361 68.47361 Q 114.12268 182.5963 114.12268 182.5963 z" svg:height="8.216833mm" draw:style-name="style-18" svg:viewBox="0.0 0.0 251.0699 821.6833" svg:width="2.510699mm" svg:x="139.00143mm" svg:y="172.78174mm"/>
          <draw:path svg:d="M 22.824537 22.824537 L 22.824537 0.0 L 45.649075 0.0 Q 68.47361 0.0 68.47361 22.824537 Q 91.29815 45.649075 114.12268 68.47361 Q 136.94722 68.47361 159.77176 114.12268 Q 159.77176 159.77176 205.42082 205.42082 Q 228.24536 273.89444 296.71896 273.89444 Q 365.1926 273.89444 388.01712 319.54352 Q 433.6662 365.1926 433.6662 456.49072 Q 433.6662 547.7889 479.31528 524.96436 Q 524.96436 524.96436 524.96436 570.6134 Q 524.96436 593.4379 547.7889 616.2625 Q 570.6134 639.08704 547.7889 661.91156 Q 524.96436 684.7361 524.96436 707.5606 Q 570.6134 730.3852 547.7889 844.5079 Q 524.96436 958.63055 502.1398 958.63055 Q 479.31528 935.80597 479.31528 1004.2796 Q 502.1398 1049.9287 479.31528 1072.7532 Q 456.49072 1095.5778 479.31528 1118.4023 Q 524.96436 1141.2268 502.1398 1164.0514 Q 479.31528 1186.8759 502.1398 1186.8759 Q 524.96436 1209.7004 547.7889 1300.9985 Q 570.6134 1369.4722 570.6134 1415.1212 Q 570.6134 1460.7704 570.6134 1506.4194 Q 570.6134 1552.0685 570.6134 1552.0685 Q 570.6134 1552.0685 570.6134 1574.8931 L 570.6134 1574.8931 L 593.4379 1574.8931 L 593.4379 1597.7175 L 639.08704 1597.7175 L 684.7361 1597.7175 L 684.7361 1620.5421 L 707.5606 1620.5421 L 707.5606 1643.3666 L 707.5606 1643.3666 L 616.2625 1643.3666 L 547.7889 1643.3666 L 524.96436 1620.5421 L 502.1398 1620.5421 L 502.1398 1620.5421 Q 502.1398 1597.7175 388.01712 1597.7175 L 273.89444 1597.7175 L 228.24536 1597.7175 Q 182.5963 1597.7175 114.12268 1574.8931 Q 22.824537 1552.0685 22.824537 1232.525 L 0.0 935.80597 L 0.0 776.03424 Q 22.824537 616.2625 0.0 410.84164 L 0.0 228.24536 L 0.0 136.94722 Q 22.824537 45.649075 22.824537 22.824537 z" svg:height="16.433666mm" draw:style-name="style-19" svg:viewBox="0.0 0.0 707.5606 1643.3666" svg:width="7.0756063mm" svg:x="21.226818mm" svg:y="157.4893mm"/>
          <draw:path svg:d="M 228.24536 0.0 L 228.24536 0.0 L 228.24536 0.0 Q 228.24536 22.824537 251.0699 22.824537 L 273.89444 22.824537 L 296.71896 45.649075 Q 296.71896 68.47361 319.54352 45.649075 Q 342.36804 45.649075 342.36804 91.29815 Q 342.36804 114.12268 433.6662 159.77176 Q 524.96436 182.5963 524.96436 205.42082 L 524.96436 228.24536 L 524.96436 228.24536 L 524.96436 228.24536 L 502.1398 228.24536 L 502.1398 251.0699 L 479.31528 251.0699 L 479.31528 251.0699 L 456.49072 251.0699 Q 433.6662 251.0699 388.01712 228.24536 L 365.1926 205.42082 L 342.36804 205.42082 Q 296.71896 205.42082 228.24536 159.77176 L 159.77176 159.77176 L 136.94722 136.94722 L 114.12268 114.12268 L 91.29815 114.12268 Q 68.47361 114.12268 22.824537 91.29815 L 9.094947E-13 68.47361 L 22.824537 22.824537 Q 22.824537 -22.824537 114.12268 0.0 Q 205.42082 0.0 228.24536 0.0 z" svg:height="2.510699mm" draw:style-name="style-20" svg:viewBox="0.0 0.0 524.96436 251.0699" svg:width="5.2496433mm" svg:x="76.4622mm" svg:y="223.45221mm"/>
          <draw:path svg:d="M 136.94722 0.0 L 159.77176 0.0 L 228.24536 0.0 L 319.54352 22.824537 L 319.54352 22.824537 L 319.54352 22.824537 L 228.24536 45.649075 Q 136.94722 68.47361 136.94722 68.47361 Q 136.94722 114.12268 114.12268 182.5963 Q 91.29815 251.0699 68.47361 296.71896 L 45.649075 319.54352 L 45.649075 342.36804 L 45.649075 365.1926 L 45.649075 365.1926 L 45.649075 365.1926 L 22.824537 342.36804 L 0.0 319.54352 L 0.0 251.0699 L 0.0 182.5963 L 22.824537 159.77176 Q 45.649075 114.12268 45.649075 114.12268 L 45.649075 91.29815 L 45.649075 68.47361 Q 45.649075 45.649075 68.47361 22.824537 L 68.47361 22.824537 L 91.29815 22.824537 Q 91.29815 22.824537 91.29815 0.0 L 91.29815 0.0 L 114.12268 0.0 Q 136.94722 -22.824537 136.94722 0.0 z" svg:height="3.6519258mm" draw:style-name="style-21" svg:viewBox="0.0 0.0 319.54352 365.1926" svg:width="3.195435mm" svg:x="41.997147mm" svg:y="221.16975mm"/>
          <draw:path svg:d="M 159.77176 0.0 L 159.77176 0.0 L 228.24536 0.0 L 296.71896 0.0 L 342.36804 91.29815 Q 388.01712 159.77176 388.01712 182.5963 L 388.01712 182.5963 L 410.84164 205.42082 Q 410.84164 228.24536 433.6662 228.24536 Q 479.31528 251.0699 479.31528 251.0699 L 479.31528 251.0699 L 433.6662 342.36804 Q 388.01712 433.6662 342.36804 456.49072 Q 296.71896 479.31528 296.71896 479.31528 L 273.89444 479.31528 L 273.89444 479.31528 Q 251.0699 456.49072 251.0699 456.49072 L 251.0699 456.49072 L 251.0699 433.6662 Q 251.0699 433.6662 228.24536 433.6662 L 228.24536 433.6662 L 228.24536 433.6662 L 205.42082 410.84164 L 205.42082 410.84164 L 205.42082 388.01712 L 205.42082 388.01712 L 205.42082 388.01712 L 182.5963 388.01712 L 182.5963 388.01712 L 182.5963 365.1926 L 159.77176 365.1926 L 159.77176 365.1926 L 159.77176 365.1926 L 159.77176 365.1926 Q 136.94722 342.36804 114.12268 319.54352 L 91.29815 273.89444 L 91.29815 251.0699 Q 114.12268 251.0699 91.29815 205.42082 L 68.47361 159.77176 L 68.47361 159.77176 L 68.47361 159.77176 L 45.649075 114.12268 L 22.824537 91.29815 L 22.824537 91.29815 L 22.824537 68.47361 L 22.824537 68.47361 L 22.824537 68.47361 L 0.0 45.649075 Q 0.0 22.824537 68.47361 22.824537 Q 159.77176 22.824537 159.77176 0.0 z" svg:height="4.793153mm" draw:style-name="style-22" svg:viewBox="0.0 0.0 479.31528 479.31528" svg:width="4.793153mm" svg:x="48.616264mm" svg:y="95.178314mm"/>
          <draw:path svg:d="M 0.0 136.94722 L 22.824537 0.0 L 22.824537 0.0 L 22.824537 0.0 L 22.824537 22.824537 L 22.824537 22.824537 L 45.649075 45.649075 L 68.47361 68.47361 L 68.47361 91.29815 L 68.47361 114.12268 L 114.12268 251.0699 Q 159.77176 388.01712 182.5963 433.6662 L 182.5963 479.31528 L 182.5963 479.31528 Q 205.42082 479.31528 205.42082 502.1398 L 205.42082 502.1398 L 205.42082 524.96436 L 205.42082 547.7889 L 205.42082 547.7889 Q 182.5963 547.7889 182.5963 524.96436 Q 159.77176 524.96436 136.94722 524.96436 L 114.12268 524.96436 L 114.12268 502.1398 Q 114.12268 502.1398 91.29815 502.1398 L 91.29815 502.1398 L 91.29815 479.31528 Q 68.47361 456.49072 45.649075 365.1926 L 0.0 251.0699 L 0.0 136.94722 z" svg:height="5.4778886mm" draw:style-name="style-23" svg:viewBox="0.0 0.0 205.42082 547.7889" svg:width="2.0542083mm" svg:x="35.378033mm" svg:y="118.68759mm"/>
          <draw:path svg:d="M 319.54352 22.824537 L 365.1926 0.0 L 433.6662 0.0 L 502.1398 0.0 L 502.1398 45.649075 L 502.1398 68.47361 L 479.31528 68.47361 L 456.49072 91.29815 L 433.6662 136.94722 Q 410.84164 182.5963 388.01712 182.5963 L 365.1926 182.5963 L 365.1926 182.5963 Q 365.1926 182.5963 342.36804 182.5963 L 342.36804 205.42082 L 342.36804 205.42082 Q 319.54352 205.42082 182.5963 228.24536 Q 22.824537 273.89444 22.824537 251.0699 Q 22.824537 228.24536 68.47361 228.24536 Q 91.29815 205.42082 45.649075 182.5963 L 0.0 182.5963 L 0.0 159.77176 L 0.0 136.94722 L 45.649075 136.94722 L 68.47361 136.94722 L 182.5963 91.29815 Q 296.71896 45.649075 319.54352 22.824537 z" svg:height="2.510699mm" draw:style-name="style-24" svg:viewBox="0.0 0.0 502.1398 251.0699" svg:width="5.021398mm" svg:x="126.44793mm" svg:y="215.46362mm"/>
          <draw:path svg:d="M 68.47361 91.29815 L 1.8189894E-12 1.8189894E-12 L 45.649075 22.824537 Q 68.47361 45.649075 91.29815 22.824537 L 91.29815 1.8189894E-12 L 136.94722 45.649075 Q 182.5963 91.29815 205.42082 114.12268 L 205.42082 114.12268 L 228.24536 136.94722 Q 251.0699 182.5963 251.0699 182.5963 L 273.89444 182.5963 L 273.89444 182.5963 Q 273.89444 182.5963 296.71896 205.42082 L 296.71896 205.42082 L 319.54352 205.42082 Q 342.36804 228.24536 342.36804 228.24536 L 365.1926 228.24536 L 388.01712 228.24536 Q 433.6662 251.0699 433.6662 296.71896 Q 433.6662 342.36804 410.84164 342.36804 L 410.84164 342.36804 L 388.01712 342.36804 Q 342.36804 319.54352 296.71896 342.36804 L 273.89444 342.36804 L 251.0699 342.36804 L 251.0699 342.36804 L 251.0699 319.54352 Q 251.0699 296.71896 205.42082 273.89444 L 159.77176 228.24536 L 159.77176 205.42082 Q 159.77176 182.5963 68.47361 91.29815 z" svg:height="3.4236805mm" draw:style-name="style-25" svg:viewBox="0.0 0.0 433.6662 342.36804" svg:width="4.336662mm" svg:x="134.893mm" svg:y="140.14265mm"/>
          <draw:path svg:d="M 114.12268 -3.6379788E-12 L 114.12268 -3.6379788E-12 L 639.08704 -3.6379788E-12 L 1164.0514 -3.6379788E-12 L 1141.2268 22.824537 Q 1118.4023 22.824537 1118.4023 45.649075 L 1118.4023 45.649075 L 1095.5778 45.649075 L 1072.7532 45.649075 L 1049.9287 753.2097 Q 1049.9287 1437.9458 1027.1041 1803.1384 L 1027.1041 2168.331 L 1027.1041 2168.331 Q 1004.2796 2168.331 1004.2796 1894.4365 L 1004.2796 1643.3666 L 981.4551 1666.1912 L 981.4551 1689.0157 L 958.63055 1689.0157 L 935.80597 1711.8402 L 935.80597 1711.8402 L 912.98145 1711.8402 L 912.98145 1711.8402 L 912.98145 1711.8402 L 912.98145 1734.6648 L 912.98145 1734.6648 L 890.1569 1711.8402 L 867.3324 1689.0157 L 867.3324 1689.0157 L 867.3324 1689.0157 L 867.3324 1666.1912 Q 867.3324 1643.3666 890.1569 1620.5421 Q 912.98145 1597.7175 935.80597 1415.1212 L 958.63055 1232.525 L 958.63055 1209.7004 Q 958.63055 1209.7004 935.80597 1209.7004 L 935.80597 1209.7004 L 935.80597 1209.7004 Q 912.98145 1186.8759 912.98145 1186.8759 L 912.98145 1186.8759 L 912.98145 1164.0514 Q 912.98145 1164.0514 890.1569 1164.0514 L 890.1569 1164.0514 L 890.1569 1095.5778 Q 912.98145 1027.1041 912.98145 890.1569 Q 912.98145 776.03424 912.98145 684.7361 Q 867.3324 593.4379 776.03424 433.6662 Q 684.7361 273.89444 433.6662 159.77176 L 182.5963 68.47361 L 91.29815 45.649075 L 0.0 45.649075 L 45.649075 22.824537 Q 114.12268 22.824537 114.12268 -3.6379788E-12 z" svg:height="21.68331mm" draw:style-name="style-26" svg:viewBox="0.0 0.0 1164.0514 2168.331" svg:width="11.640513mm" svg:x="113.2097mm" svg:y="278.2311mm"/>
          <draw:path svg:d="M 251.0699 0.0 L 251.0699 0.0 L 273.89444 0.0 Q 296.71896 0.0 296.71896 45.649075 Q 296.71896 68.47361 319.54352 68.47361 Q 365.1926 91.29815 365.1926 91.29815 L 365.1926 91.29815 L 319.54352 91.29815 Q 296.71896 91.29815 205.42082 136.94722 L 114.12268 136.94722 L 45.649075 159.77176 L 0.0 159.77176 L 0.0 136.94722 Q 0.0 136.94722 22.824537 114.12268 L 45.649075 91.29815 L 68.47361 68.47361 L 91.29815 68.47361 L 91.29815 45.649075 L 91.29815 22.824537 L 136.94722 22.824537 L 182.5963 22.824537 L 228.24536 22.824537 Q 251.0699 0.0 251.0699 0.0 z" svg:height="1.5977175mm" draw:style-name="style-27" svg:viewBox="0.0 0.0 365.1926 159.77176" svg:width="3.6519258mm" svg:x="127.360916mm" svg:y="227.78888mm"/>
          <draw:path svg:d="M 0.0 22.824537 L 0.0 0.0 L 91.29815 0.0 L 182.5963 0.0 L 205.42082 22.824537 Q 228.24536 22.824537 228.24536 68.47361 Q 251.0699 91.29815 251.0699 91.29815 L 251.0699 91.29815 L 228.24536 228.24536 Q 205.42082 365.1926 159.77176 433.6662 Q 114.12268 479.31528 114.12268 502.1398 L 114.12268 502.1398 L 114.12268 502.1398 Q 114.12268 502.1398 68.47361 456.49072 L 68.47361 410.84164 L 45.649075 228.24536 Q 45.649075 45.649075 68.47361 45.649075 Q 91.29815 22.824537 45.649075 22.824537 L 0.0 22.824537 L 0.0 22.824537 z" svg:height="5.021398mm" draw:style-name="style-28" svg:viewBox="0.0 0.0 251.0699 502.1398" svg:width="2.510699mm" svg:x="143.10985mm" svg:y="95.178314mm"/>
          <draw:path svg:d="M 0.0 22.824537 L 0.0 0.0 L 182.5963 0.0 L 342.36804 0.0 L 342.36804 22.824537 L 342.36804 22.824537 L 319.54352 22.824537 Q 273.89444 22.824537 273.89444 159.77176 Q 273.89444 296.71896 251.0699 296.71896 Q 228.24536 319.54352 251.0699 342.36804 L 251.0699 342.36804 L 228.24536 342.36804 Q 228.24536 342.36804 205.42082 365.1926 Q 182.5963 365.1926 159.77176 296.71896 Q 136.94722 205.42082 136.94722 136.94722 Q 136.94722 45.649075 68.47361 22.824537 L 0.0 22.824537 L 0.0 22.824537 z" svg:height="3.6519258mm" draw:style-name="style-29" svg:viewBox="0.0 0.0 342.36804 365.1926" svg:width="3.4236805mm" svg:x="139.68616mm" svg:y="95.178314mm"/>
          <draw:path svg:d="M 205.42082 0.0 L 205.42082 0.0 L 228.24536 0.0 L 251.0699 0.0 L 342.36804 45.649075 Q 410.84164 114.12268 296.71896 114.12268 Q 182.5963 136.94722 159.77176 114.12268 L 136.94722 114.12268 L 136.94722 136.94722 Q 136.94722 182.5963 45.649075 159.77176 Q -22.824537 136.94722 0.0 91.29815 L 0.0 45.649075 L 91.29815 22.824537 Q 205.42082 0.0 205.42082 0.0 z" svg:height="1.5977175mm" draw:style-name="style-30" svg:viewBox="0.0 0.0 342.36804 159.77176" svg:width="3.4236805mm" svg:x="55.691868mm" svg:y="109.10129mm"/>
          <draw:path svg:d="M 319.54352 -1.8189894E-12 L 342.36804 -1.8189894E-12 L 342.36804 -1.8189894E-12 Q 365.1926 22.824537 365.1926 45.649075 L 365.1926 68.47361 L 388.01712 91.29815 L 388.01712 91.29815 L 365.1926 91.29815 L 342.36804 91.29815 L 319.54352 68.47361 Q 296.71896 45.649075 228.24536 114.12268 Q 136.94722 182.5963 136.94722 228.24536 Q 136.94722 296.71896 182.5963 296.71896 Q 205.42082 319.54352 205.42082 319.54352 L 205.42082 319.54352 L 136.94722 319.54352 L 68.47361 319.54352 L 45.649075 342.36804 L 45.649075 342.36804 L 45.649075 342.36804 Q 22.824537 319.54352 0.0 296.71896 L 0.0 273.89444 L 0.0 228.24536 L 0.0 205.42082 L 114.12268 136.94722 Q 228.24536 45.649075 273.89444 22.824537 Q 296.71896 -1.8189894E-12 319.54352 -1.8189894E-12 z" svg:height="3.4236805mm" draw:style-name="style-31" svg:viewBox="0.0 0.0 388.01712 342.36804" svg:width="3.8801713mm" svg:x="115.03567mm" svg:y="152.01141mm"/>
          <draw:path svg:d="M 22.824537 68.47361 L 0.0 0.0 L 251.0699 0.0 L 479.31528 0.0 L 479.31528 0.0 Q 479.31528 0.0 388.01712 45.649075 Q 319.54352 45.649075 342.36804 91.29815 L 342.36804 114.12268 L 342.36804 136.94722 L 342.36804 136.94722 L 342.36804 182.5963 L 342.36804 205.42082 L 365.1926 228.24536 L 365.1926 228.24536 L 205.42082 228.24536 L 22.824537 228.24536 L 22.824537 182.5963 Q 22.824537 136.94722 22.824537 68.47361 z" svg:height="2.2824535mm" draw:style-name="style-32" svg:viewBox="0.0 0.0 479.31528 228.24536" svg:width="4.793153mm" svg:x="137.63196mm" svg:y="92.66762mm"/>
          <draw:path svg:d="M 182.5963 45.649075 L 205.42082 0.0 L 205.42082 22.824537 L 205.42082 45.649075 L 205.42082 45.649075 L 205.42082 68.47361 L 136.94722 319.54352 Q 91.29815 593.4379 68.47361 616.2625 L 68.47361 639.08704 L 45.649075 639.08704 L -1.8189894E-12 639.08704 L -1.8189894E-12 616.2625 L -1.8189894E-12 616.2625 L -1.8189894E-12 570.6134 Q -1.8189894E-12 524.96436 91.29815 319.54352 Q 136.94722 114.12268 182.5963 45.649075 z M 22.824537 593.4379 Q 22.824537 593.4379 22.824537 570.6134 Q 45.649075 570.6134 45.649075 593.4379 Q 45.649075 593.4379 22.824537 593.4379 z" svg:height="6.39087mm" draw:style-name="style-33" svg:viewBox="0.0 0.0 205.42082 639.08704" svg:width="2.0542083mm" svg:x="139.22968mm" svg:y="114.57917mm"/>
          <draw:path svg:d="M 22.824537 159.77176 L 68.47361 0.0 L 68.47361 0.0 Q 68.47361 22.824537 91.29815 22.824537 L 91.29815 22.824537 L 91.29815 22.824537 Q 91.29815 45.649075 114.12268 114.12268 L 114.12268 205.42082 L 114.12268 524.96436 L 114.12268 867.3324 L 91.29815 867.3324 L 91.29815 844.5079 L 91.29815 844.5079 Q 91.29815 844.5079 68.47361 844.5079 L 68.47361 844.5079 L 68.47361 798.85876 Q 45.649075 753.2097 45.649075 707.5606 L 45.649075 661.91156 L 22.824537 616.2625 Q 0.0 547.7889 0.0 502.1398 Q 0.0 456.49072 0.0 388.01712 Q 0.0 296.71896 22.824537 159.77176 z" svg:height="8.673324mm" draw:style-name="style-34" svg:viewBox="0.0 0.0 114.12268 867.3324" svg:width="1.1412268mm" svg:x="148.81598mm" svg:y="157.71754mm"/>
          <draw:path svg:d="M 159.77176 45.649075 L 228.24536 -1.8189894E-12 L 251.0699 45.649075 Q 251.0699 68.47361 273.89444 68.47361 Q 296.71896 68.47361 319.54352 273.89444 Q 342.36804 502.1398 342.36804 456.49072 Q 365.1926 410.84164 365.1926 388.01712 L 365.1926 388.01712 L 388.01712 365.1926 Q 433.6662 342.36804 433.6662 365.1926 L 433.6662 410.84164 L 410.84164 410.84164 L 388.01712 410.84164 L 388.01712 433.6662 L 388.01712 433.6662 L 410.84164 433.6662 L 410.84164 456.49072 L 410.84164 456.49072 L 388.01712 456.49072 L 388.01712 479.31528 L 388.01712 502.1398 L 410.84164 502.1398 L 410.84164 502.1398 L 296.71896 616.2625 Q 205.42082 730.3852 205.42082 730.3852 L 182.5963 730.3852 L 182.5963 730.3852 Q 159.77176 730.3852 159.77176 684.7361 Q 114.12268 616.2625 114.12268 661.91156 L 68.47361 707.5606 L 68.47361 684.7361 L 68.47361 639.08704 L 45.649075 661.91156 L 22.824537 684.7361 L 22.824537 684.7361 L 22.824537 707.5606 L 22.824537 707.5606 L 0.0 707.5606 L 0.0 684.7361 L 22.824537 639.08704 L 22.824537 570.6134 Q 22.824537 502.1398 68.47361 342.36804 L 91.29815 182.5963 L 91.29815 182.5963 Q 114.12268 182.5963 114.12268 136.94722 Q 114.12268 114.12268 159.77176 45.649075 z" svg:height="7.3038516mm" draw:style-name="style-35" svg:viewBox="0.0 0.0 433.6662 730.3852" svg:width="4.336662mm" svg:x="39.029957mm" svg:y="141.05563mm"/>
          <draw:path svg:d="M 433.6662 22.824537 L 433.6662 0.0 L 479.31528 22.824537 Q 502.1398 68.47361 524.96436 68.47361 L 524.96436 68.47361 L 524.96436 68.47361 Q 524.96436 68.47361 524.96436 91.29815 L 547.7889 91.29815 L 570.6134 159.77176 Q 570.6134 205.42082 593.4379 205.42082 L 593.4379 228.24536 L 547.7889 228.24536 Q 502.1398 228.24536 456.49072 296.71896 Q 388.01712 388.01712 388.01712 433.6662 L 388.01712 502.1398 L 388.01712 502.1398 Q 388.01712 524.96436 342.36804 524.96436 L 319.54352 524.96436 L 296.71896 524.96436 L 251.0699 524.96436 L 228.24536 524.96436 Q 205.42082 524.96436 205.42082 502.1398 Q 182.5963 479.31528 114.12268 524.96436 Q 68.47361 524.96436 45.649075 502.1398 Q 22.824537 479.31528 22.824537 479.31528 L 22.824537 502.1398 L 0.0 502.1398 L 0.0 479.31528 L 0.0 479.31528 L 0.0 479.31528 L 0.0 479.31528 L 0.0 456.49072 L 0.0 410.84164 L 22.824537 365.1926 L 22.824537 365.1926 L 22.824537 342.36804 L 22.824537 342.36804 L 22.824537 342.36804 L 45.649075 319.54352 L 68.47361 296.71896 L 114.12268 273.89444 Q 159.77176 251.0699 205.42082 251.0699 Q 251.0699 251.0699 273.89444 205.42082 Q 273.89444 182.5963 319.54352 159.77176 Q 342.36804 136.94722 365.1926 68.47361 Q 388.01712 22.824537 388.01712 68.47361 Q 388.01712 136.94722 410.84164 68.47361 Q 433.6662 22.824537 433.6662 22.824537 z" svg:height="5.2496433mm" draw:style-name="style-36" svg:viewBox="0.0 0.0 593.4379 524.96436" svg:width="5.9343796mm" svg:x="104.30813mm" svg:y="95.63481mm"/>
          <draw:path svg:d="M 296.71896 0.0 L 570.6134 0.0 L 570.6134 136.94722 L 570.6134 296.71896 L 433.6662 319.54352 Q 296.71896 319.54352 296.71896 342.36804 Q 296.71896 365.1926 410.84164 365.1926 Q 502.1398 388.01712 502.1398 479.31528 Q 502.1398 570.6134 410.84164 593.4379 Q 296.71896 593.4379 296.71896 639.08704 L 296.71896 684.7361 L 433.6662 684.7361 L 570.6134 684.7361 L 570.6134 821.6833 L 547.7889 958.63055 L 547.7889 958.63055 L 547.7889 958.63055 L 273.89444 958.63055 L 0.0 958.63055 L 0.0 935.80597 L 0.0 912.98145 L 0.0 456.49072 L 0.0 22.824537 L 0.0 22.824537 Q 22.824537 0.0 296.71896 0.0 z" svg:height="9.586306mm" draw:style-name="style-37" svg:viewBox="0.0 0.0 570.6134 958.63055" svg:width="5.7061343mm" svg:x="59.343796mm" svg:y="82.168335mm"/>
          <draw:path svg:d="M 159.77176 22.824537 L 159.77176 45.649075 L 159.77176 68.47361 Q 182.5963 91.29815 159.77176 114.12268 L 159.77176 114.12268 L 114.12268 114.12268 L 68.47361 114.12268 L 68.47361 114.12268 Q 68.47361 114.12268 45.649075 68.47361 L 0.0 22.824537 L 0.0 22.824537 L 0.0 22.824537 L 68.47361 22.824537 Q 114.12268 22.824537 136.94722 3.6379788E-12 Q 159.77176 3.6379788E-12 159.77176 22.824537 z" svg:height="1.1412268mm" draw:style-name="style-38" svg:viewBox="0.0 0.0 159.77176 114.12268" svg:width="1.5977175mm" svg:x="96.31954mm" svg:y="167.76035mm"/>
          <draw:path svg:d="M 410.84164 22.824537 L 410.84164 0.0 L 524.96436 0.0 Q 639.08704 0.0 639.08704 91.29815 Q 616.2625 182.5963 684.7361 182.5963 Q 730.3852 182.5963 753.2097 159.77176 L 776.03424 159.77176 L 776.03424 182.5963 L 776.03424 228.24536 L 730.3852 228.24536 Q 707.5606 228.24536 524.96436 388.01712 Q 365.1926 524.96436 182.5963 547.7889 L 0.0 570.6134 L 0.0 570.6134 L 0.0 547.7889 L 0.0 547.7889 L 0.0 547.7889 L 22.824537 547.7889 L 22.824537 547.7889 L 22.824537 524.96436 L 45.649075 524.96436 L 45.649075 524.96436 L 45.649075 502.1398 L 22.824537 502.1398 L 0.0 502.1398 L 0.0 479.31528 L 0.0 479.31528 L 0.0 479.31528 L 0.0 456.49072 L 45.649075 456.49072 L 91.29815 456.49072 L 182.5963 433.6662 Q 251.0699 410.84164 319.54352 410.84164 L 410.84164 410.84164 L 410.84164 365.1926 Q 410.84164 296.71896 388.01712 273.89444 L 365.1926 273.89444 L 388.01712 273.89444 L 410.84164 273.89444 L 410.84164 228.24536 L 410.84164 159.77176 L 365.1926 159.77176 Q 342.36804 136.94722 319.54352 136.94722 L 319.54352 114.12268 L 365.1926 114.12268 Q 388.01712 114.12268 388.01712 68.47361 Q 410.84164 22.824537 410.84164 22.824537 z" svg:height="5.7061343mm" draw:style-name="style-39" svg:viewBox="0.0 0.0 776.03424 570.6134" svg:width="7.7603426mm" svg:x="77.146935mm" svg:y="57.06134mm"/>
          <draw:path svg:d="M 251.0699 0.0 L 251.0699 22.824537 L 273.89444 45.649075 Q 273.89444 45.649075 273.89444 68.47361 L 273.89444 68.47361 L 296.71896 45.649075 Q 296.71896 22.824537 319.54352 22.824537 Q 342.36804 45.649075 342.36804 45.649075 L 342.36804 45.649075 L 342.36804 45.649075 Q 319.54352 45.649075 319.54352 45.649075 L 319.54352 68.47361 L 319.54352 68.47361 L 319.54352 91.29815 L 319.54352 91.29815 L 319.54352 91.29815 L 296.71896 136.94722 L 296.71896 159.77176 L 365.1926 159.77176 L 433.6662 159.77176 L 433.6662 182.5963 L 433.6662 228.24536 L 433.6662 228.24536 Q 410.84164 228.24536 388.01712 251.0699 Q 342.36804 273.89444 273.89444 273.89444 L 205.42082 273.89444 L 159.77176 273.89444 L 114.12268 273.89444 L 91.29815 251.0699 L 68.47361 228.24536 L 45.649075 228.24536 L 22.824537 228.24536 L 22.824537 205.42082 L 22.824537 182.5963 L 45.649075 182.5963 L 45.649075 182.5963 L 45.649075 159.77176 L 45.649075 159.77176 L 68.47361 159.77176 L 68.47361 136.94722 L 68.47361 136.94722 L 45.649075 136.94722 L 45.649075 136.94722 L 45.649075 136.94722 L 22.824537 114.12268 L 0.0 114.12268 L 0.0 91.29815 L 0.0 68.47361 L 22.824537 68.47361 L 45.649075 45.649075 L 45.649075 45.649075 L 45.649075 45.649075 L 136.94722 22.824537 Q 228.24536 0.0 251.0699 0.0 z" svg:height="2.7389443mm" draw:style-name="style-40" svg:viewBox="0.0 0.0 433.6662 273.89444" svg:width="4.336662mm" svg:x="78.5164mm" svg:y="120.51355mm"/>
          <draw:path svg:d="M 1574.8931 45.649075 L 1689.0157 0.0 L 1711.8402 0.0 L 1734.6648 0.0 L 1734.6648 45.649075 L 1734.6648 91.29815 L 1757.4893 91.29815 L 1757.4893 91.29815 L 1757.4893 68.47361 L 1780.3138 68.47361 L 1780.3138 45.649075 L 1780.3138 22.824537 L 1803.1384 22.824537 L 1803.1384 0.0 L 1848.7875 22.824537 Q 1894.4365 45.649075 1894.4365 45.649075 Q 1871.6119 68.47361 1894.4365 91.29815 Q 1917.2611 91.29815 1962.9102 114.12268 Q 1985.7346 136.94722 2008.5592 136.94722 L 2031.3838 136.94722 L 2054.2083 136.94722 Q 2077.0327 136.94722 2054.2083 159.77176 Q 2054.2083 182.5963 2031.3838 205.42082 L 2008.5592 205.42082 L 2008.5592 228.24536 L 2008.5592 251.0699 L 2008.5592 273.89444 L 2008.5592 296.71896 L 2008.5592 296.71896 L 2008.5592 319.54352 L 2008.5592 319.54352 L 2008.5592 319.54352 L 1985.7346 319.54352 L 1985.7346 319.54352 L 1985.7346 342.36804 L 1962.9102 342.36804 L 1894.4365 388.01712 Q 1803.1384 410.84164 1780.3138 388.01712 Q 1780.3138 365.1926 1666.1912 410.84164 Q 1552.0685 479.31528 1552.0685 502.1398 Q 1529.2439 502.1398 1506.4194 547.7889 Q 1460.7704 547.7889 1437.9458 593.4379 Q 1415.1212 616.2625 1392.2968 661.91156 Q 1369.4722 730.3852 1346.6477 730.3852 Q 1323.8231 776.03424 1209.7004 867.3324 Q 1095.5778 981.4551 1095.5778 1004.2796 L 1095.5778 1027.1041 L 1072.7532 1027.1041 L 1072.7532 1049.9287 L 1072.7532 1049.9287 L 1049.9287 1049.9287 L 1049.9287 1049.9287 L 1049.9287 1049.9287 L 1049.9287 1072.7532 L 1049.9287 1072.7532 L 1027.1041 1095.5778 L 1027.1041 1095.5778 L 1004.2796 1118.4023 Q 958.63055 1141.2268 958.63055 1141.2268 L 958.63055 1164.0514 L 890.1569 1186.8759 Q 821.6833 1209.7004 821.6833 1186.8759 Q 821.6833 1141.2268 798.85876 1164.0514 Q 798.85876 1186.8759 753.2097 1186.8759 Q 707.5606 1209.7004 730.3852 1186.8759 Q 730.3852 1141.2268 639.08704 1186.8759 Q 547.7889 1232.525 547.7889 1255.3495 L 547.7889 1278.1741 L 502.1398 1278.1741 Q 479.31528 1278.1741 365.1926 1300.9985 L 228.24536 1300.9985 L 228.24536 1278.1741 Q 228.24536 1278.1741 228.24536 1232.525 Q 228.24536 1186.8759 205.42082 1186.8759 Q 182.5963 1209.7004 182.5963 1186.8759 Q 182.5963 1164.0514 159.77176 1141.2268 Q 136.94722 1095.5778 136.94722 1049.9287 Q 114.12268 1004.2796 45.649075 1004.2796 L 0.0 1004.2796 L 0.0 981.4551 L 0.0 958.63055 L 22.824537 958.63055 L 22.824537 958.63055 L 45.649075 935.80597 L 68.47361 912.98145 L 68.47361 912.98145 L 91.29815 912.98145 L 91.29815 912.98145 L 91.29815 912.98145 L 136.94722 890.1569 Q 159.77176 867.3324 319.54352 821.6833 Q 479.31528 730.3852 707.5606 616.2625 Q 935.80597 479.31528 935.80597 456.49072 Q 935.80597 433.6662 1186.8759 273.89444 L 1415.1212 114.12268 L 1437.9458 114.12268 Q 1460.7704 91.29815 1574.8931 45.649075 z" svg:height="13.009986mm" draw:style-name="style-41" svg:viewBox="0.0 0.0 2054.2083 1300.9985" svg:width="20.542084mm" svg:x="34.693295mm" svg:y="166.16263mm"/>
          <draw:path svg:d="M 22.824537 22.824537 L 68.47361 3.6379788E-12 L 114.12268 3.6379788E-12 L 136.94722 3.6379788E-12 L 136.94722 22.824537 L 159.77176 45.649075 L 159.77176 114.12268 Q 205.42082 182.5963 182.5963 205.42082 L 182.5963 228.24536 L 159.77176 228.24536 Q 159.77176 205.42082 159.77176 205.42082 Q 159.77176 205.42082 114.12268 205.42082 Q 68.47361 205.42082 68.47361 251.0699 L 68.47361 273.89444 L 68.47361 273.89444 L 45.649075 273.89444 L 45.649075 273.89444 Q 45.649075 251.0699 22.824537 251.0699 L 22.824537 228.24536 L 22.824537 159.77176 L 22.824537 114.12268 L 22.824537 114.12268 Q 22.824537 91.29815 1.8189894E-12 68.47361 Q 1.8189894E-12 45.649075 22.824537 22.824537 z" svg:height="2.7389443mm" draw:style-name="style-42" svg:viewBox="0.0 0.0 182.5963 273.89444" svg:width="1.8259629mm" svg:x="105.677605mm" svg:y="210.67047mm"/>
          <draw:path svg:d="M 319.54352 45.649075 L 365.1926 45.649075 L 365.1926 68.47361 Q 388.01712 114.12268 410.84164 114.12268 Q 433.6662 114.12268 433.6662 136.94722 Q 433.6662 159.77176 456.49072 159.77176 L 479.31528 159.77176 L 410.84164 228.24536 Q 319.54352 296.71896 251.0699 296.71896 Q 182.5963 342.36804 159.77176 342.36804 L 136.94722 342.36804 L 91.29815 365.1926 L 45.649075 365.1926 L 22.824537 365.1926 Q 0.0 342.36804 0.0 342.36804 L 22.824537 342.36804 L 22.824537 319.54352 Q 45.649075 319.54352 45.649075 296.71896 L 45.649075 251.0699 L 68.47361 251.0699 Q 91.29815 251.0699 114.12268 228.24536 Q 136.94722 205.42082 68.47361 182.5963 Q 0.0 159.77176 45.649075 114.12268 Q 91.29815 68.47361 91.29815 22.824537 L 91.29815 3.6379788E-12 L 159.77176 3.6379788E-12 Q 228.24536 22.824537 251.0699 22.824537 Q 273.89444 22.824537 319.54352 45.649075 z" svg:height="3.6519258mm" draw:style-name="style-43" svg:viewBox="0.0 0.0 479.31528 365.1926" svg:width="4.793153mm" svg:x="73.49501mm" svg:y="226.19116mm"/>
          <draw:path svg:d="M 365.1926 319.54352 L 365.1926 319.54352 L 365.1926 3378.0315 Q 388.01712 6436.5195 388.01712 6527.8174 L 388.01712 6641.94 L 365.1926 6664.7646 L 365.1926 6664.7646 L 205.42082 6664.7646 L 22.824537 6664.7646 L 22.824537 6664.7646 L 22.824537 6641.94 L 22.824537 6619.1157 Q 22.824537 6573.4663 22.824537 6276.7476 L 22.824537 5980.0283 L 22.824537 5386.591 L 22.824537 4770.328 L 22.824537 4017.1184 L 22.824537 3241.0842 L 22.824537 2830.2424 Q 22.824537 2442.2253 0.0 2099.8574 L 0.0 1780.3138 L 0.0 912.98145 L 0.0 68.47361 L 0.0 68.47361 L 22.824537 68.47361 L 22.824537 0.0 Q 68.47361 -45.649075 68.47361 0.0 Q 68.47361 22.824537 91.29815 22.824537 Q 114.12268 22.824537 114.12268 45.649075 Q 114.12268 68.47361 136.94722 45.649075 Q 136.94722 22.824537 159.77176 45.649075 Q 159.77176 45.649075 182.5963 68.47361 Q 182.5963 91.29815 228.24536 182.5963 Q 251.0699 273.89444 296.71896 182.5963 Q 296.71896 114.12268 342.36804 228.24536 Q 342.36804 319.54352 365.1926 319.54352 z" svg:height="66.647644mm" draw:style-name="style-44" svg:viewBox="0.0 0.0 388.01712 6664.7646" svg:width="3.8801713mm" svg:x="152.23965mm" svg:y="123.252495mm"/>
          <draw:path svg:d="M 0.0 68.47361 L 0.0 0.0 L 22.824537 0.0 Q 45.649075 0.0 68.47361 22.824537 Q 68.47361 68.47361 91.29815 91.29815 L 91.29815 114.12268 L 68.47361 114.12268 Q 22.824537 114.12268 22.824537 136.94722 L 22.824537 136.94722 L 22.824537 136.94722 Q 22.824537 136.94722 0.0 68.47361 z" svg:height="1.3694721mm" draw:style-name="style-45" svg:viewBox="0.0 0.0 91.29815 136.94722" svg:width="0.91298145mm" svg:x="58.202568mm" svg:y="120.7418mm"/>
          <draw:path svg:d="M 136.94722 0.0 L 159.77176 0.0 L 159.77176 0.0 L 159.77176 0.0 L 251.0699 0.0 L 319.54352 0.0 L 479.31528 0.0 L 616.2625 0.0 L 616.2625 0.0 L 616.2625 0.0 L 593.4379 22.824537 Q 570.6134 45.649075 570.6134 45.649075 L 570.6134 45.649075 L 547.7889 45.649075 Q 524.96436 45.649075 524.96436 91.29815 Q 524.96436 114.12268 456.49072 114.12268 Q 410.84164 136.94722 388.01712 91.29815 Q 388.01712 45.649075 205.42082 45.649075 L -1.8189894E-12 45.649075 L -1.8189894E-12 45.649075 L -1.8189894E-12 45.649075 L 68.47361 22.824537 L 136.94722 0.0 L 136.94722 0.0 z" svg:height="1.1412268mm" draw:style-name="style-46" svg:viewBox="0.0 0.0 616.2625 114.12268" svg:width="6.162625mm" svg:x="100.656204mm" svg:y="106.81883mm"/>
          <draw:path svg:d="M 251.0699 0.0 L 319.54352 0.0 L 296.71896 22.824537 Q 296.71896 45.649075 296.71896 68.47361 Q 296.71896 114.12268 319.54352 114.12268 L 319.54352 136.94722 L 296.71896 136.94722 Q 273.89444 159.77176 182.5963 136.94722 L 91.29815 136.94722 L 45.649075 136.94722 L 0.0 136.94722 L 0.0 114.12268 L 22.824537 114.12268 L 22.824537 91.29815 L 22.824537 68.47361 L 0.0 68.47361 L 0.0 68.47361 L 0.0 45.649075 L 22.824537 45.649075 L 22.824537 45.649075 L 22.824537 22.824537 L 91.29815 22.824537 Q 159.77176 22.824537 251.0699 0.0 z" svg:height="1.3694721mm" draw:style-name="style-47" svg:viewBox="0.0 0.0 319.54352 136.94722" svg:width="3.195435mm" svg:x="97.91726mm" svg:y="204.2796mm"/>
          <draw:path svg:d="M 205.42082 22.824537 L 296.71896 0.0 L 296.71896 45.649075 Q 319.54352 91.29815 342.36804 91.29815 Q 365.1926 91.29815 342.36804 182.5963 Q 342.36804 251.0699 365.1926 296.71896 Q 388.01712 342.36804 456.49072 319.54352 Q 524.96436 273.89444 524.96436 228.24536 Q 524.96436 205.42082 547.7889 205.42082 L 547.7889 205.42082 L 547.7889 228.24536 Q 547.7889 251.0699 570.6134 273.89444 Q 570.6134 273.89444 570.6134 319.54352 Q 570.6134 365.1926 593.4379 502.1398 L 593.4379 616.2625 L 593.4379 639.08704 L 593.4379 661.91156 L 570.6134 661.91156 Q 570.6134 639.08704 547.7889 661.91156 L 524.96436 661.91156 L 524.96436 661.91156 Q 524.96436 639.08704 479.31528 616.2625 Q 433.6662 570.6134 388.01712 547.7889 L 342.36804 547.7889 L 342.36804 547.7889 Q 319.54352 547.7889 296.71896 547.7889 Q 251.0699 547.7889 251.0699 479.31528 Q 251.0699 410.84164 228.24536 456.49072 Q 205.42082 479.31528 205.42082 456.49072 Q 205.42082 410.84164 182.5963 410.84164 Q 159.77176 433.6662 91.29815 410.84164 L 45.649075 410.84164 L 45.649075 388.01712 L 22.824537 388.01712 L 22.824537 388.01712 L 22.824537 365.1926 L 22.824537 365.1926 L 22.824537 365.1926 L 0.0 365.1926 L 0.0 365.1926 L 0.0 342.36804 L 0.0 342.36804 L 0.0 342.36804 L 22.824537 342.36804 L 22.824537 273.89444 Q 22.824537 205.42082 68.47361 205.42082 Q 91.29815 228.24536 91.29815 159.77176 Q 114.12268 91.29815 114.12268 68.47361 Q 136.94722 45.649075 114.12268 45.649075 Q 114.12268 45.649075 205.42082 22.824537 z" svg:height="6.6191154mm" draw:style-name="style-48" svg:viewBox="0.0 0.0 593.4379 661.91156" svg:width="5.9343796mm" svg:x="73.72325mm" svg:y="95.40656mm"/>
          <draw:path svg:d="M 182.5963 182.5963 L 182.5963 205.42082 L 91.29815 205.42082 L 0.0 205.42082 L 22.824537 91.29815 Q 45.649075 -22.824537 136.94722 0.0 Q 205.42082 0.0 205.42082 68.47361 Q 182.5963 136.94722 182.5963 182.5963 z" svg:height="2.0542083mm" draw:style-name="style-49" svg:viewBox="0.0 0.0 205.42082 205.42082" svg:width="2.0542083mm" svg:x="115.03567mm" svg:y="55.691868mm"/>
          <draw:path svg:d="M 228.24536 45.649075 L 228.24536 0.0 L 228.24536 0.0 L 228.24536 0.0 L 251.0699 22.824537 L 251.0699 45.649075 L 319.54352 45.649075 Q 410.84164 68.47361 410.84164 91.29815 Q 410.84164 114.12268 388.01712 136.94722 Q 365.1926 136.94722 365.1926 136.94722 L 365.1926 159.77176 L 273.89444 159.77176 Q 205.42082 159.77176 205.42082 182.5963 L 205.42082 205.42082 L 205.42082 205.42082 Q 205.42082 228.24536 182.5963 228.24536 Q 159.77176 228.24536 91.29815 182.5963 L 0.0 136.94722 L 22.824537 136.94722 L 45.649075 136.94722 L 91.29815 136.94722 L 136.94722 136.94722 L 182.5963 114.12268 Q 228.24536 114.12268 228.24536 45.649075 z" svg:height="2.2824535mm" draw:style-name="style-50" svg:viewBox="0.0 0.0 410.84164 228.24536" svg:width="4.1084166mm" svg:x="64.3652mm" svg:y="225.04993mm"/>
          <draw:path svg:d="M 91.29815 159.77176 L 68.47361 182.5963 L 68.47361 205.42082 L 68.47361 251.0699 L 45.649075 342.36804 Q 22.824537 456.49072 22.824537 456.49072 L 22.824537 456.49072 L 22.824537 433.6662 Q 22.824537 388.01712 0.0 251.0699 Q -22.824537 114.12268 22.824537 68.47361 L 68.47361 0.0 L 68.47361 22.824537 Q 68.47361 22.824537 91.29815 0.0 Q 114.12268 -22.824537 114.12268 45.649075 Q 114.12268 114.12268 91.29815 159.77176 z" svg:height="4.564907mm" draw:style-name="style-51" svg:viewBox="0.0 0.0 114.12268 456.49072" svg:width="1.1412268mm" svg:x="33.552067mm" svg:y="156.34807mm"/>
          <draw:path svg:d="M 91.29815 114.12268 L 136.94722 -1.8189894E-12 L 136.94722 776.03424 L 136.94722 1529.2439 L 136.94722 1529.2439 Q 136.94722 1529.2439 114.12268 1529.2439 Q 91.29815 1552.0685 45.649075 1460.7704 L 22.824537 1392.2968 L 22.824537 1323.8231 L 22.824537 1255.3495 L 22.824537 1186.8759 L 1.8189894E-12 1095.5778 L 1.8189894E-12 639.08704 L 1.8189894E-12 159.77176 L 22.824537 159.77176 Q 45.649075 159.77176 45.649075 182.5963 Q 68.47361 228.24536 91.29815 114.12268 z" svg:height="15.292439mm" draw:style-name="style-52" svg:viewBox="0.0 0.0 136.94722 1529.2439" svg:width="1.3694721mm" svg:x="151.09843mm" svg:y="155.66335mm"/>
          <draw:path svg:d="M 9.094947E-13 91.29815 L 9.094947E-13 0.0 L 9.094947E-13 0.0 L 22.824537 0.0 L 22.824537 0.0 L 22.824537 0.0 L 22.824537 22.824537 L 22.824537 22.824537 L 45.649075 22.824537 L 45.649075 45.649075 L 68.47361 45.649075 L 91.29815 45.649075 L 91.29815 22.824537 L 114.12268 0.0 L 114.12268 0.0 L 114.12268 0.0 L 159.77176 22.824537 L 182.5963 22.824537 L 182.5963 45.649075 L 205.42082 68.47361 L 205.42082 68.47361 L 205.42082 45.649075 L 319.54352 68.47361 Q 433.6662 68.47361 433.6662 68.47361 Q 433.6662 91.29815 456.49072 91.29815 L 479.31528 91.29815 L 479.31528 136.94722 L 479.31528 205.42082 L 502.1398 205.42082 L 524.96436 228.24536 L 524.96436 228.24536 L 524.96436 228.24536 L 502.1398 228.24536 L 479.31528 228.24536 L 388.01712 251.0699 Q 296.71896 273.89444 273.89444 296.71896 L 251.0699 319.54352 L 251.0699 319.54352 L 251.0699 342.36804 L 251.0699 342.36804 Q 251.0699 342.36804 228.24536 319.54352 Q 228.24536 296.71896 182.5963 296.71896 Q 136.94722 273.89444 114.12268 273.89444 Q 114.12268 251.0699 68.47361 251.0699 L 22.824537 251.0699 L 22.824537 228.24536 Q 22.824537 182.5963 9.094947E-13 91.29815 z" svg:height="3.4236805mm" draw:style-name="style-53" svg:viewBox="0.0 0.0 524.96436 342.36804" svg:width="5.2496433mm" svg:x="69.15835mm" svg:y="115.94865mm"/>
          <draw:path svg:d="M 251.0699 45.649075 L 251.0699 68.47361 L 251.0699 91.29815 L 273.89444 114.12268 L 273.89444 159.77176 L 273.89444 205.42082 L 251.0699 319.54352 Q 228.24536 410.84164 228.24536 410.84164 Q 228.24536 433.6662 205.42082 502.1398 L 182.5963 570.6134 L 182.5963 570.6134 L 182.5963 570.6134 L 182.5963 547.7889 Q 182.5963 524.96436 159.77176 524.96436 Q 159.77176 547.7889 136.94722 524.96436 Q 136.94722 502.1398 114.12268 502.1398 L 91.29815 502.1398 L 68.47361 479.31528 Q 45.649075 479.31528 45.649075 433.6662 Q 45.649075 388.01712 22.824537 365.1926 L 0.0 365.1926 L 0.0 365.1926 Q 0.0 342.36804 0.0 251.0699 L 0.0 159.77176 L 22.824537 159.77176 Q 45.649075 182.5963 45.649075 91.29815 L 68.47361 22.824537 L 91.29815 0.0 Q 136.94722 -22.824537 136.94722 22.824537 Q 159.77176 91.29815 205.42082 68.47361 Q 228.24536 45.649075 251.0699 45.649075 z" svg:height="5.7061343mm" draw:style-name="style-54" svg:viewBox="0.0 0.0 273.89444 570.6134" svg:width="2.7389443mm" svg:x="37.43224mm" svg:y="99.97147mm"/>
          <draw:path svg:d="M 707.5606 159.77176 L 730.3852 -3.6379788E-12 L 753.2097 -3.6379788E-12 L 776.03424 -3.6379788E-12 L 753.2097 228.24536 Q 730.3852 433.6662 661.91156 547.7889 Q 593.4379 661.91156 524.96436 684.7361 Q 479.31528 730.3852 319.54352 707.5606 Q 182.5963 684.7361 136.94722 661.91156 Q 91.29815 616.2625 68.47361 593.4379 L 45.649075 570.6134 L 45.649075 547.7889 L 45.649075 524.96436 L 22.824537 502.1398 L 0.0 456.49072 L 0.0 410.84164 L 0.0 365.1926 L 0.0 365.1926 L 0.0 365.1926 L 22.824537 342.36804 L 45.649075 342.36804 L 45.649075 365.1926 L 45.649075 388.01712 L 68.47361 410.84164 L 91.29815 433.6662 L 91.29815 456.49072 Q 91.29815 502.1398 136.94722 570.6134 Q 182.5963 639.08704 319.54352 639.08704 Q 433.6662 639.08704 502.1398 616.2625 Q 570.6134 593.4379 639.08704 456.49072 Q 684.7361 319.54352 707.5606 159.77176 z" svg:height="7.0756063mm" draw:style-name="style-55" svg:viewBox="0.0 0.0 776.03424 707.5606" svg:width="7.7603426mm" svg:x="110.01427mm" svg:y="288.95862mm"/>
          <draw:path svg:d="M 45.649075 22.824537 L 45.649075 22.824537 L 68.47361 0.0 L 91.29815 0.0 L 114.12268 0.0 L 114.12268 0.0 L 114.12268 0.0 Q 136.94722 22.824537 136.94722 0.0 L 136.94722 0.0 L 182.5963 45.649075 Q 251.0699 91.29815 251.0699 114.12268 L 251.0699 136.94722 L 228.24536 136.94722 Q 205.42082 159.77176 159.77176 159.77176 L 114.12268 159.77176 L 68.47361 159.77176 Q 22.824537 159.77176 22.824537 114.12268 L 0.0 68.47361 L 22.824537 68.47361 Q 45.649075 68.47361 22.824537 45.649075 L 22.824537 45.649075 L 22.824537 22.824537 L 22.824537 22.824537 L 45.649075 22.824537 z" svg:height="1.5977175mm" draw:style-name="style-56" svg:viewBox="0.0 0.0 251.0699 159.77176" svg:width="2.510699mm" svg:x="111.611984mm" svg:y="172.32526mm"/>
          <draw:path svg:d="M 114.12268 22.824537 L 114.12268 0.0 L 114.12268 22.824537 Q 114.12268 68.47361 114.12268 159.77176 L 114.12268 228.24536 L 114.12268 296.71896 Q 114.12268 365.1926 68.47361 388.01712 Q 0.0 388.01712 0.0 342.36804 L 0.0 319.54352 L 0.0 319.54352 Q 22.824537 319.54352 45.649075 205.42082 L 91.29815 91.29815 L 91.29815 68.47361 L 114.12268 45.649075 L 114.12268 22.824537 z" svg:height="3.8801713mm" draw:style-name="style-57" svg:viewBox="0.0 0.0 114.12268 388.01712" svg:width="1.1412268mm" svg:x="49.072754mm" svg:y="197.88873mm"/>
          <draw:path svg:d="M 0.0 22.824537 L 0.0 0.0 L 91.29815 0.0 Q 182.5963 0.0 205.42082 22.824537 L 228.24536 22.824537 L 205.42082 91.29815 Q 205.42082 136.94722 205.42082 182.5963 Q 205.42082 205.42082 228.24536 228.24536 L 228.24536 251.0699 L 228.24536 273.89444 L 228.24536 273.89444 L 159.77176 273.89444 Q 68.47361 273.89444 68.47361 251.0699 L 68.47361 251.0699 L 68.47361 251.0699 Q 91.29815 228.24536 68.47361 228.24536 Q 45.649075 228.24536 22.824537 136.94722 L 0.0 22.824537 L 0.0 22.824537 z" svg:height="2.7389443mm" draw:style-name="style-58" svg:viewBox="0.0 0.0 228.24536 273.89444" svg:width="2.2824535mm" svg:x="95.63481mm" svg:y="143.33809mm"/>
          <draw:path svg:d="M 1027.1041 182.5963 L 1027.1041 182.5963 L 1049.9287 205.42082 Q 1095.5778 228.24536 1095.5778 251.0699 Q 1095.5778 273.89444 1049.9287 273.89444 Q 1004.2796 273.89444 981.4551 273.89444 L 958.63055 273.89444 L 958.63055 296.71896 L 958.63055 319.54352 L 981.4551 319.54352 L 1004.2796 319.54352 L 1118.4023 456.49072 Q 1232.525 570.6134 1255.3495 593.4379 L 1255.3495 593.4379 L 1232.525 616.2625 Q 1232.525 639.08704 1186.8759 639.08704 Q 1164.0514 639.08704 1164.0514 684.7361 Q 1141.2268 707.5606 1141.2268 730.3852 L 1141.2268 753.2097 L 1164.0514 753.2097 L 1164.0514 776.03424 L 1164.0514 776.03424 Q 1186.8759 776.03424 1186.8759 798.85876 L 1186.8759 821.6833 L 1186.8759 867.3324 Q 1164.0514 912.98145 1141.2268 935.80597 Q 1095.5778 958.63055 1072.7532 958.63055 L 1049.9287 958.63055 L 1049.9287 981.4551 L 1049.9287 1004.2796 L 1027.1041 1004.2796 L 1027.1041 1004.2796 L 1004.2796 1004.2796 L 1004.2796 1004.2796 L 1004.2796 1004.2796 L 1004.2796 1004.2796 L 981.4551 1004.2796 L 981.4551 1004.2796 L 981.4551 981.4551 L 958.63055 981.4551 L 958.63055 981.4551 L 958.63055 1004.2796 L 958.63055 1004.2796 L 958.63055 1004.2796 L 935.80597 1004.2796 L 935.80597 1027.1041 L 890.1569 1004.2796 Q 867.3324 958.63055 867.3324 1004.2796 Q 867.3324 1072.7532 844.5079 1072.7532 L 844.5079 1072.7532 L 844.5079 1049.9287 Q 821.6833 1049.9287 821.6833 1049.9287 Q 821.6833 1049.9287 753.2097 958.63055 Q 684.7361 867.3324 616.2625 776.03424 L 547.7889 707.5606 L 570.6134 707.5606 L 593.4379 684.7361 L 593.4379 684.7361 L 593.4379 684.7361 L 570.6134 661.91156 L 547.7889 639.08704 L 547.7889 593.4379 L 547.7889 570.6134 L 524.96436 570.6134 L 502.1398 547.7889 L 502.1398 547.7889 L 502.1398 547.7889 L 479.31528 524.96436 Q 456.49072 502.1398 319.54352 365.1926 Q 182.5963 205.42082 114.12268 182.5963 L 68.47361 182.5963 L 45.649075 159.77176 L 0.0 159.77176 L 0.0 136.94722 L 0.0 114.12268 L 22.824537 114.12268 L 45.649075 91.29815 L 45.649075 91.29815 L 45.649075 91.29815 L 68.47361 91.29815 L 68.47361 91.29815 L 68.47361 68.47361 L 91.29815 68.47361 L 91.29815 68.47361 L 91.29815 68.47361 L 136.94722 68.47361 Q 159.77176 68.47361 159.77176 45.649075 Q 159.77176 22.824537 136.94722 22.824537 Q 114.12268 22.824537 114.12268 0.0 Q 114.12268 -22.824537 319.54352 0.0 Q 502.1398 45.649075 639.08704 68.47361 Q 776.03424 91.29815 798.85876 91.29815 Q 821.6833 91.29815 821.6833 136.94722 Q 821.6833 182.5963 912.98145 182.5963 Q 1004.2796 205.42082 1004.2796 182.5963 Q 1004.2796 182.5963 1027.1041 182.5963 z M 1095.5778 661.91156 Q 1095.5778 661.91156 1118.4023 661.91156 Q 1118.4023 684.7361 1095.5778 684.7361 Q 1095.5778 684.7361 1095.5778 661.91156 z" svg:height="10.727532mm" draw:style-name="style-59" svg:viewBox="0.0 0.0 1255.3495 1072.7532" svg:width="12.553495mm" svg:x="47.018547mm" svg:y="151.55492mm"/>
          <draw:path svg:d="M 136.94722 1.8189894E-12 L 136.94722 1.8189894E-12 L 182.5963 68.47361 Q 228.24536 114.12268 228.24536 205.42082 Q 228.24536 319.54352 228.24536 433.6662 L 228.24536 547.7889 L 136.94722 547.7889 L 45.649075 547.7889 L 22.824537 547.7889 L 0.0 547.7889 L 0.0 433.6662 Q 0.0 319.54352 45.649075 296.71896 Q 45.649075 251.0699 45.649075 159.77176 L 22.824537 68.47361 L 45.649075 68.47361 Q 45.649075 68.47361 45.649075 45.649075 L 45.649075 45.649075 L 45.649075 45.649075 Q 68.47361 22.824537 68.47361 22.824537 L 68.47361 22.824537 L 91.29815 22.824537 Q 136.94722 22.824537 136.94722 1.8189894E-12 z" svg:height="5.4778886mm" draw:style-name="style-60" svg:viewBox="0.0 0.0 228.24536 547.7889" svg:width="2.2824535mm" svg:x="72.58202mm" svg:y="101.11269mm"/>
          <draw:path svg:d="M 639.08704 68.47361 L 684.7361 0.0 L 730.3852 22.824537 Q 798.85876 22.824537 821.6833 45.649075 L 844.5079 45.649075 L 844.5079 45.649075 L 844.5079 68.47361 L 935.80597 114.12268 Q 1027.1041 159.77176 1141.2268 182.5963 Q 1232.525 205.42082 1323.8231 205.42082 L 1415.1212 205.42082 L 1415.1212 205.42082 L 1415.1212 205.42082 L 1483.5948 228.24536 L 1552.0685 228.24536 L 1620.5421 228.24536 L 1689.0157 251.0699 L 1689.0157 251.0699 L 1689.0157 251.0699 L 1711.8402 251.0699 L 1711.8402 251.0699 L 1734.6648 296.71896 Q 1757.4893 296.71896 1962.9102 319.54352 L 2168.331 319.54352 L 2168.331 319.54352 L 2168.331 342.36804 L 2236.8047 342.36804 Q 2328.1028 342.36804 2419.401 365.1926 L 2533.5234 365.1926 L 2533.5234 388.01712 L 2533.5234 410.84164 L 2510.699 410.84164 L 2487.8745 433.6662 L 2487.8745 433.6662 L 2465.05 433.6662 L 2465.05 433.6662 L 2465.05 433.6662 L 2465.05 456.49072 L 2465.05 456.49072 L 2442.2253 456.49072 L 2442.2253 479.31528 L 2396.5764 524.96436 Q 2328.1028 593.4379 2328.1028 616.2625 L 2328.1028 661.91156 L 2328.1028 661.91156 L 2328.1028 661.91156 L 2282.4536 707.5606 Q 2236.8047 776.03424 2236.8047 798.85876 L 2236.8047 821.6833 L 2236.8047 821.6833 Q 2236.8047 821.6833 2213.98 844.5079 L 2213.98 844.5079 L 2213.98 844.5079 Q 2191.1555 844.5079 1506.4194 798.85876 L 798.85876 776.03424 L 798.85876 798.85876 Q 776.03424 821.6833 776.03424 821.6833 L 776.03424 821.6833 L 684.7361 821.6833 Q 616.2625 844.5079 593.4379 867.3324 Q 593.4379 890.1569 570.6134 935.80597 L 570.6134 1004.2796 L 547.7889 1027.1041 Q 524.96436 1027.1041 524.96436 1072.7532 L 524.96436 1141.2268 L 524.96436 1141.2268 L 502.1398 1141.2268 L 502.1398 1095.5778 Q 502.1398 1049.9287 365.1926 1049.9287 Q 251.0699 1072.7532 182.5963 1004.2796 L 136.94722 958.63055 L 136.94722 935.80597 L 136.94722 935.80597 L 136.94722 890.1569 L 136.94722 844.5079 L 136.94722 753.2097 Q 136.94722 661.91156 114.12268 616.2625 Q 114.12268 570.6134 45.649075 570.6134 L 0.0 570.6134 L 45.649075 547.7889 Q 114.12268 524.96436 228.24536 456.49072 L 319.54352 365.1926 L 342.36804 365.1926 L 342.36804 365.1926 L 388.01712 365.1926 L 433.6662 342.36804 L 456.49072 342.36804 L 502.1398 342.36804 L 502.1398 319.54352 Q 502.1398 296.71896 479.31528 251.0699 Q 479.31528 228.24536 547.7889 228.24536 Q 593.4379 205.42082 593.4379 182.5963 Q 616.2625 159.77176 593.4379 159.77176 Q 570.6134 159.77176 593.4379 136.94722 Q 616.2625 114.12268 639.08704 68.47361 z" svg:height="11.412269mm" draw:style-name="style-61" svg:viewBox="0.0 0.0 2533.5234 1141.2268" svg:width="25.335236mm" svg:x="73.03851mm" svg:y="149.04422mm"/>
          <draw:path svg:d="M 0.0 0.0 L 0.0 0.0 L 22.824537 0.0 L 22.824537 0.0 L 388.01712 0.0 L 730.3852 0.0 L 798.85876 0.0 L 890.1569 0.0 L 1027.1041 0.0 L 1141.2268 0.0 L 1141.2268 0.0 Q 1141.2268 0.0 1118.4023 22.824537 L 1095.5778 22.824537 L 1027.1041 45.649075 Q 935.80597 68.47361 912.98145 91.29815 Q 890.1569 91.29815 890.1569 159.77176 Q 890.1569 228.24536 935.80597 251.0699 Q 935.80597 273.89444 958.63055 296.71896 L 981.4551 319.54352 L 981.4551 342.36804 Q 981.4551 365.1926 1004.2796 365.1926 L 1004.2796 365.1926 L 1004.2796 365.1926 L 1004.2796 365.1926 L 1004.2796 388.01712 L 1027.1041 388.01712 L 1027.1041 388.01712 L 1027.1041 410.84164 L 1027.1041 410.84164 L 1027.1041 410.84164 L 1049.9287 410.84164 L 1049.9287 410.84164 L 1072.7532 433.6662 L 1072.7532 433.6662 L 1072.7532 456.49072 L 1072.7532 456.49072 L 1072.7532 456.49072 Q 1072.7532 456.49072 1049.9287 502.1398 Q 1049.9287 524.96436 1027.1041 524.96436 L 1004.2796 502.1398 L 981.4551 502.1398 L 935.80597 502.1398 L 958.63055 524.96436 L 981.4551 547.7889 L 958.63055 547.7889 L 935.80597 547.7889 L 935.80597 547.7889 L 935.80597 547.7889 L 912.98145 547.7889 L 912.98145 570.6134 L 912.98145 570.6134 L 890.1569 570.6134 L 890.1569 570.6134 L 890.1569 593.4379 L 890.1569 593.4379 L 867.3324 593.4379 L 867.3324 570.6134 L 844.5079 570.6134 L 844.5079 570.6134 L 844.5079 570.6134 L 844.5079 547.7889 L 844.5079 547.7889 L 867.3324 547.7889 L 867.3324 547.7889 L 867.3324 524.96436 L 890.1569 524.96436 L 890.1569 502.1398 Q 890.1569 479.31528 912.98145 433.6662 Q 935.80597 388.01712 867.3324 319.54352 Q 821.6833 228.24536 776.03424 251.0699 L 730.3852 273.89444 L 730.3852 273.89444 Q 707.5606 251.0699 684.7361 251.0699 Q 661.91156 228.24536 616.2625 136.94722 Q 570.6134 45.649075 342.36804 45.649075 L 136.94722 22.824537 L 68.47361 22.824537 Q 0.0 0.0 0.0 0.0 z" svg:height="5.9343796mm" draw:style-name="style-62" svg:viewBox="0.0 0.0 1141.2268 593.4379" svg:width="11.412269mm" svg:x="84.67903mm" svg:y="94.95007mm"/>
          <draw:path svg:d="M 182.5963 182.5963 L 136.94722 342.36804 L 136.94722 410.84164 Q 114.12268 502.1398 45.649075 502.1398 Q 0.0 502.1398 0.0 479.31528 L 0.0 456.49072 L 22.824537 388.01712 Q 45.649075 319.54352 68.47361 159.77176 Q 91.29815 0.0 136.94722 0.0 Q 205.42082 0.0 182.5963 182.5963 z" svg:height="5.021398mm" draw:style-name="style-63" svg:viewBox="0.0 0.0 182.5963 502.1398" svg:width="1.8259629mm" svg:x="61.169758mm" svg:y="258.83023mm"/>
          <draw:path svg:d="M 867.3324 68.47361 L 867.3324 68.47361 L 867.3324 91.29815 L 867.3324 114.12268 L 776.03424 228.24536 Q 707.5606 342.36804 684.7361 365.1926 L 684.7361 365.1926 L 342.36804 365.1926 L 22.824537 365.1926 L 22.824537 319.54352 L 22.824537 296.71896 L 0.0 296.71896 L 0.0 273.89444 L 68.47361 273.89444 L 114.12268 273.89444 L 114.12268 273.89444 L 136.94722 273.89444 L 136.94722 273.89444 L 159.77176 273.89444 L 159.77176 228.24536 Q 159.77176 182.5963 205.42082 182.5963 Q 251.0699 159.77176 296.71896 114.12268 Q 342.36804 68.47361 388.01712 91.29815 Q 433.6662 114.12268 456.49072 91.29815 Q 479.31528 91.29815 524.96436 68.47361 Q 570.6134 45.649075 570.6134 22.824537 Q 570.6134 0.0 661.91156 22.824537 Q 753.2097 45.649075 776.03424 0.0 Q 798.85876 -45.649075 821.6833 22.824537 Q 844.5079 91.29815 844.5079 68.47361 Q 844.5079 68.47361 867.3324 68.47361 z M 776.03424 22.824537 Q 798.85876 22.824537 798.85876 22.824537 Q 798.85876 45.649075 798.85876 45.649075 Q 776.03424 45.649075 776.03424 22.824537 z" svg:height="3.6519258mm" draw:style-name="style-64" svg:viewBox="0.0 0.0 867.3324 365.1926" svg:width="8.673324mm" svg:x="60.485023mm" svg:y="186.24821mm"/>
          <draw:path svg:d="M 136.94722 22.824537 L 136.94722 0.0 L 159.77176 0.0 Q 182.5963 22.824537 296.71896 22.824537 L 410.84164 22.824537 L 456.49072 45.649075 L 479.31528 45.649075 L 479.31528 68.47361 L 502.1398 91.29815 L 502.1398 114.12268 L 502.1398 136.94722 L 479.31528 136.94722 L 479.31528 159.77176 L 410.84164 159.77176 Q 365.1926 159.77176 365.1926 182.5963 Q 365.1926 205.42082 433.6662 205.42082 Q 502.1398 205.42082 502.1398 479.31528 Q 502.1398 753.2097 479.31528 753.2097 L 479.31528 753.2097 L 456.49072 776.03424 L 410.84164 798.85876 L 410.84164 798.85876 L 410.84164 798.85876 L 319.54352 798.85876 Q 251.0699 798.85876 228.24536 798.85876 L 205.42082 798.85876 L 182.5963 821.6833 L 159.77176 821.6833 L 159.77176 798.85876 L 136.94722 798.85876 L 136.94722 798.85876 L 136.94722 798.85876 L 68.47361 776.03424 L 0.0 776.03424 L 0.0 730.3852 Q 0.0 684.7361 45.649075 593.4379 Q 91.29815 502.1398 68.47361 479.31528 L 45.649075 479.31528 L 45.649075 479.31528 Q 45.649075 456.49072 68.47361 433.6662 Q 91.29815 410.84164 45.649075 388.01712 Q 0.0 342.36804 0.0 319.54352 Q 22.824537 296.71896 45.649075 296.71896 Q 68.47361 296.71896 68.47361 273.89444 L 68.47361 251.0699 L 91.29815 251.0699 L 136.94722 251.0699 L 136.94722 228.24536 Q 136.94722 205.42082 136.94722 114.12268 L 136.94722 22.824537 L 136.94722 22.824537 z" svg:height="8.216833mm" draw:style-name="style-65" svg:viewBox="0.0 0.0 502.1398 821.6833" svg:width="5.021398mm" svg:x="117.774605mm" svg:y="163.65193mm"/>
          <draw:path svg:d="M 136.94722 502.1398 L 68.47361 502.1398 L 45.649075 502.1398 L 22.824537 502.1398 L 22.824537 479.31528 L 0.0 479.31528 L 0.0 456.49072 L 0.0 410.84164 L 22.824537 205.42082 Q 45.649075 0.0 91.29815 0.0 Q 136.94722 0.0 136.94722 205.42082 Q 114.12268 410.84164 182.5963 388.01712 Q 228.24536 365.1926 296.71896 182.5963 Q 342.36804 0.0 365.1926 0.0 Q 410.84164 0.0 388.01712 182.5963 Q 365.1926 365.1926 319.54352 433.6662 Q 273.89444 502.1398 251.0699 502.1398 Q 228.24536 502.1398 136.94722 502.1398 z" svg:height="5.021398mm" draw:style-name="style-66" svg:viewBox="0.0 0.0 388.01712 502.1398" svg:width="3.8801713mm" svg:x="56.60485mm" svg:y="258.83023mm"/>
          <draw:path svg:d="M 91.29815 410.84164 L 68.47361 410.84164 L 68.47361 365.1926 Q 68.47361 296.71896 45.649075 319.54352 L 0.0 319.54352 L 0.0 319.54352 L 0.0 296.71896 L 0.0 273.89444 Q 0.0 251.0699 0.0 182.5963 L 0.0 136.94722 L 0.0 91.29815 Q 0.0 45.649075 45.649075 22.824537 L 91.29815 0.0 L 114.12268 0.0 Q 136.94722 0.0 159.77176 0.0 L 182.5963 0.0 L 205.42082 0.0 Q 228.24536 -22.824537 205.42082 136.94722 Q 182.5963 319.54352 159.77176 319.54352 Q 136.94722 319.54352 182.5963 342.36804 Q 205.42082 365.1926 182.5963 365.1926 Q 136.94722 365.1926 136.94722 388.01712 Q 136.94722 410.84164 91.29815 410.84164 z" svg:height="4.1084166mm" draw:style-name="style-67" svg:viewBox="0.0 0.0 205.42082 410.84164" svg:width="2.0542083mm" svg:x="102.71041mm" svg:y="166.16263mm"/>
          <draw:path svg:d="M 22.824537 68.47361 L 45.649075 1.8189894E-12 L 45.649075 1.8189894E-12 Q 68.47361 1.8189894E-12 68.47361 114.12268 L 68.47361 251.0699 L 68.47361 273.89444 L 68.47361 296.71896 L 22.824537 342.36804 Q 22.824537 388.01712 0.0 388.01712 L 0.0 388.01712 L 0.0 388.01712 L 0.0 365.1926 L 0.0 251.0699 Q 22.824537 114.12268 22.824537 68.47361 z" svg:height="3.8801713mm" draw:style-name="style-68" svg:viewBox="0.0 0.0 68.47361 388.01712" svg:width="0.6847361mm" svg:x="136.26248mm" svg:y="160.4565mm"/>
          <draw:path svg:d="M 136.94722 22.824537 L 136.94722 45.649075 L 136.94722 45.649075 Q 136.94722 68.47361 136.94722 68.47361 L 114.12268 68.47361 L 182.5963 159.77176 Q 228.24536 273.89444 228.24536 342.36804 Q 228.24536 410.84164 228.24536 433.6662 Q 228.24536 433.6662 251.0699 524.96436 L 251.0699 639.08704 L 228.24536 639.08704 Q 228.24536 616.2625 182.5963 639.08704 L 159.77176 639.08704 L 159.77176 547.7889 Q 136.94722 456.49072 136.94722 342.36804 Q 136.94722 205.42082 91.29815 159.77176 L 45.649075 114.12268 L 45.649075 114.12268 Q 45.649075 114.12268 22.824537 68.47361 L 0.0 45.649075 L 0.0 22.824537 L 0.0 22.824537 L 45.649075 0.0 Q 91.29815 -22.824537 114.12268 0.0 Q 136.94722 22.824537 136.94722 22.824537 z" svg:height="6.39087mm" draw:style-name="style-69" svg:viewBox="0.0 0.0 251.0699 639.08704" svg:width="2.510699mm" svg:x="54.77889mm" svg:y="100.199715mm"/>
          <draw:path svg:d="M 342.36804 22.824537 L 365.1926 45.649075 L 365.1926 159.77176 Q 365.1926 273.89444 616.2625 342.36804 Q 844.5079 410.84164 890.1569 433.6662 L 912.98145 456.49072 L 935.80597 456.49072 L 981.4551 456.49072 L 1004.2796 479.31528 L 1027.1041 502.1398 L 1027.1041 502.1398 L 1027.1041 502.1398 L 1049.9287 524.96436 L 1049.9287 547.7889 L 1027.1041 547.7889 L 1004.2796 547.7889 L 981.4551 570.6134 L 958.63055 593.4379 L 935.80597 593.4379 L 912.98145 593.4379 L 890.1569 616.2625 Q 844.5079 639.08704 479.31528 753.2097 L 114.12268 867.3324 L 114.12268 890.1569 L 114.12268 890.1569 L 91.29815 890.1569 L 91.29815 912.98145 L 68.47361 912.98145 L 45.649075 912.98145 L 22.824537 935.80597 L 9.094947E-13 935.80597 L 9.094947E-13 912.98145 L 22.824537 912.98145 L 22.824537 890.1569 L 22.824537 867.3324 L 9.094947E-13 867.3324 L 9.094947E-13 867.3324 L 22.824537 844.5079 L 45.649075 821.6833 L 45.649075 821.6833 L 68.47361 821.6833 L 68.47361 821.6833 L 68.47361 821.6833 L 68.47361 798.85876 L 68.47361 798.85876 L 91.29815 798.85876 Q 91.29815 776.03424 91.29815 730.3852 Q 68.47361 661.91156 114.12268 616.2625 Q 114.12268 570.6134 159.77176 410.84164 L 205.42082 251.0699 L 205.42082 251.0699 Q 205.42082 251.0699 251.0699 136.94722 Q 273.89444 0.0 296.71896 0.0 Q 342.36804 0.0 342.36804 22.824537 z" svg:height="9.35806mm" draw:style-name="style-70" svg:viewBox="0.0 0.0 1049.9287 935.80597" svg:width="10.499287mm" svg:x="80.11412mm" svg:y="228.24536mm"/>
          <draw:path svg:d="M 1917.2611 570.6134 L 1917.2611 570.6134 L 1917.2611 570.6134 L 1917.2611 570.6134 L 1940.0856 593.4379 L 1940.0856 593.4379 L 1962.9102 593.4379 L 1985.7346 593.4379 L 1985.7346 616.2625 L 1985.7346 639.08704 L 1962.9102 639.08704 L 1940.0856 639.08704 L 1940.0856 661.91156 L 1962.9102 661.91156 L 1962.9102 684.7361 L 1962.9102 684.7361 L 1323.8231 684.7361 L 707.5606 684.7361 L 707.5606 684.7361 L 707.5606 684.7361 L 684.7361 661.91156 L 639.08704 639.08704 L 639.08704 639.08704 L 639.08704 639.08704 L 616.2625 639.08704 L 616.2625 639.08704 L 616.2625 616.2625 L 639.08704 616.2625 L 639.08704 616.2625 L 639.08704 593.4379 L 616.2625 593.4379 L 593.4379 593.4379 L 593.4379 547.7889 L 593.4379 524.96436 L 616.2625 524.96436 L 616.2625 502.1398 L 593.4379 502.1398 Q 547.7889 502.1398 479.31528 547.7889 Q 410.84164 547.7889 228.24536 570.6134 L 68.47361 593.4379 L 45.649075 570.6134 L 22.824537 547.7889 L 22.824537 547.7889 L 0.0 547.7889 L 0.0 547.7889 L 0.0 547.7889 L 0.0 547.7889 L 0.0 547.7889 L 45.649075 524.96436 L 114.12268 502.1398 L 136.94722 502.1398 L 182.5963 502.1398 L 182.5963 479.31528 Q 182.5963 456.49072 342.36804 410.84164 Q 502.1398 365.1926 547.7889 319.54352 Q 593.4379 251.0699 730.3852 228.24536 Q 867.3324 182.5963 1027.1041 136.94722 Q 1164.0514 68.47361 1186.8759 45.649075 Q 1186.8759 45.649075 1323.8231 0.0 Q 1483.5948 0.0 1506.4194 0.0 Q 1529.2439 0.0 1711.8402 273.89444 Q 1894.4365 547.7889 1917.2611 570.6134 z" svg:height="6.847361mm" draw:style-name="style-71" svg:viewBox="0.0 0.0 1985.7346 684.7361" svg:width="19.857347mm" svg:x="125.53495mm" svg:y="183.05278mm"/>
          <draw:path svg:d="M 136.94722 22.824537 L 159.77176 22.824537 L 205.42082 91.29815 Q 273.89444 182.5963 273.89444 228.24536 Q 273.89444 296.71896 273.89444 342.36804 L 273.89444 388.01712 L 273.89444 410.84164 Q 228.24536 456.49072 228.24536 456.49072 L 228.24536 456.49072 L 205.42082 456.49072 Q 182.5963 456.49072 159.77176 410.84164 Q 136.94722 342.36804 159.77176 319.54352 Q 182.5963 319.54352 182.5963 273.89444 Q 182.5963 228.24536 91.29815 182.5963 L 0.0 114.12268 L 0.0 91.29815 Q -22.824537 45.649075 22.824537 45.649075 Q 68.47361 -1.8189894E-12 91.29815 -1.8189894E-12 Q 136.94722 -1.8189894E-12 136.94722 22.824537 z" svg:height="4.564907mm" draw:style-name="style-72" svg:viewBox="0.0 0.0 273.89444 456.49072" svg:width="2.7389443mm" svg:x="97.68902mm" svg:y="137.40372mm"/>
          <draw:path svg:d="M 114.12268 22.824537 L 205.42082 0.0 L 502.1398 45.649075 Q 798.85876 68.47361 958.63055 182.5963 Q 1141.2268 273.89444 1232.525 479.31528 Q 1323.8231 684.7361 1346.6477 730.3852 Q 1369.4722 776.03424 1369.4722 890.1569 L 1369.4722 981.4551 L 1346.6477 1186.8759 Q 1323.8231 1392.2968 1278.1741 1529.2439 Q 1232.525 1689.0157 1209.7004 1711.8402 L 1186.8759 1734.6648 L 1186.8759 1734.6648 L 1186.8759 1757.4893 L 1186.8759 1757.4893 L 1186.8759 1757.4893 L 1164.0514 1757.4893 L 1164.0514 1757.4893 L 1164.0514 1780.3138 L 1141.2268 1780.3138 L 1141.2268 1803.1384 Q 1141.2268 1825.9629 1118.4023 1848.7875 L 1118.4023 1848.7875 L 1118.4023 1848.7875 Q 1095.5778 1848.7875 1095.5778 1871.6119 Q 1072.7532 1894.4365 912.98145 1962.9102 Q 753.2097 2031.3838 456.49072 2077.0327 L 182.5963 2099.8574 L 91.29815 2099.8574 L 0.0 2099.8574 L 0.0 1803.1384 Q 0.0 1529.2439 0.0 776.03424 Q 0.0 22.824537 114.12268 22.824537 z M 981.4551 1164.0514 L 958.63055 1164.0514 L 890.1569 1323.8231 Q 821.6833 1483.5948 798.85876 1506.4194 Q 776.03424 1552.0685 798.85876 1552.0685 L 798.85876 1574.8931 L 798.85876 1574.8931 L 776.03424 1574.8931 L 776.03424 1574.8931 L 776.03424 1574.8931 L 776.03424 1597.7175 L 776.03424 1597.7175 L 753.2097 1597.7175 L 753.2097 1620.5421 L 753.2097 1620.5421 L 730.3852 1620.5421 L 730.3852 1620.5421 L 730.3852 1620.5421 L 730.3852 1643.3666 L 730.3852 1643.3666 L 707.5606 1643.3666 L 707.5606 1666.1912 L 707.5606 1666.1912 L 684.7361 1666.1912 L 684.7361 1666.1912 L 684.7361 1666.1912 L 661.91156 1689.0157 L 639.08704 1711.8402 L 616.2625 1711.8402 Q 593.4379 1711.8402 547.7889 1734.6648 L 524.96436 1757.4893 L 410.84164 1757.4893 L 319.54352 1757.4893 L 319.54352 1255.3495 Q 319.54352 730.3852 342.36804 570.6134 Q 342.36804 388.01712 456.49072 410.84164 Q 593.4379 433.6662 707.5606 479.31528 Q 821.6833 547.7889 912.98145 661.91156 Q 1004.2796 798.85876 1004.2796 981.4551 Q 1004.2796 1164.0514 981.4551 1164.0514 z" svg:height="20.998573mm" draw:style-name="style-73" svg:viewBox="0.0 0.0 1369.4722 2099.8574" svg:width="13.694722mm" svg:x="124.16548mm" svg:y="279.14407mm"/>
          <draw:path svg:d="M 456.49072 182.5963 L 502.1398 182.5963 L 479.31528 205.42082 Q 456.49072 251.0699 456.49072 251.0699 L 456.49072 273.89444 L 456.49072 273.89444 L 456.49072 273.89444 L 410.84164 342.36804 Q 388.01712 388.01712 365.1926 410.84164 L 365.1926 410.84164 L 273.89444 410.84164 L 182.5963 388.01712 L 182.5963 388.01712 Q 182.5963 388.01712 159.77176 342.36804 L 136.94722 319.54352 L 136.94722 251.0699 Q 136.94722 182.5963 91.29815 182.5963 L 45.649075 182.5963 L 45.649075 159.77176 L 45.649075 114.12268 L 22.824537 114.12268 L 0.0 114.12268 L 0.0 91.29815 L 0.0 68.47361 L 0.0 45.649075 L 0.0 22.824537 L 91.29815 0.0 Q 159.77176 -22.824537 228.24536 0.0 Q 296.71896 45.649075 365.1926 114.12268 Q 410.84164 159.77176 456.49072 182.5963 z" svg:height="4.1084166mm" draw:style-name="style-74" svg:viewBox="0.0 0.0 502.1398 410.84164" svg:width="5.021398mm" svg:x="96.77603mm" svg:y="216.60486mm"/>
          <draw:path svg:d="M 388.01712 0.0 L 410.84164 0.0 L 410.84164 22.824537 L 410.84164 22.824537 L 410.84164 22.824537 L 410.84164 22.824537 L 388.01712 45.649075 L 388.01712 45.649075 L 365.1926 68.47361 Q 342.36804 114.12268 342.36804 159.77176 L 342.36804 182.5963 L 319.54352 228.24536 Q 296.71896 273.89444 228.24536 296.71896 Q 159.77176 319.54352 159.77176 342.36804 Q 136.94722 342.36804 114.12268 365.1926 L 114.12268 365.1926 L 114.12268 342.36804 Q 114.12268 319.54352 45.649075 342.36804 L 0.0 342.36804 L 0.0 342.36804 L 22.824537 319.54352 L 22.824537 319.54352 Q 22.824537 296.71896 68.47361 296.71896 Q 91.29815 251.0699 228.24536 159.77176 L 342.36804 68.47361 L 365.1926 22.824537 Q 365.1926 0.0 388.01712 0.0 z" svg:height="3.6519258mm" draw:style-name="style-75" svg:viewBox="0.0 0.0 410.84164 365.1926" svg:width="4.1084166mm" svg:x="25.791727mm" svg:y="249.01569mm"/>
          <draw:path svg:d="M 68.47361 91.29815 L 45.649075 91.29815 L 45.649075 68.47361 L 45.649075 68.47361 L 22.824537 68.47361 L 22.824537 45.649075 L 1.8189894E-12 45.649075 Q -45.649075 0.0 1.8189894E-12 22.824537 Q 45.649075 22.824537 45.649075 0.0 Q 68.47361 0.0 182.5963 68.47361 Q 319.54352 136.94722 319.54352 159.77176 Q 296.71896 182.5963 273.89444 159.77176 Q 251.0699 159.77176 273.89444 205.42082 Q 296.71896 273.89444 251.0699 251.0699 Q 228.24536 251.0699 159.77176 182.5963 Q 114.12268 136.94722 91.29815 114.12268 Q 91.29815 91.29815 68.47361 91.29815 z" svg:height="2.510699mm" draw:style-name="style-76" svg:viewBox="0.0 0.0 319.54352 251.0699" svg:width="3.195435mm" svg:x="140.14265mm" svg:y="54.322395mm"/>
          <draw:path svg:d="M 296.71896 68.47361 L 296.71896 68.47361 L 296.71896 91.29815 Q 319.54352 114.12268 319.54352 182.5963 L 319.54352 228.24536 L 319.54352 273.89444 Q 319.54352 342.36804 319.54352 410.84164 L 319.54352 502.1398 L 319.54352 547.7889 Q 319.54352 570.6134 296.71896 616.2625 Q 273.89444 661.91156 273.89444 639.08704 Q 273.89444 616.2625 251.0699 616.2625 Q 228.24536 616.2625 228.24536 639.08704 Q 228.24536 684.7361 205.42082 684.7361 Q 182.5963 684.7361 136.94722 684.7361 Q 114.12268 639.08704 91.29815 616.2625 Q 91.29815 570.6134 68.47361 570.6134 Q 45.649075 570.6134 45.649075 502.1398 Q 45.649075 456.49072 22.824537 456.49072 L -1.8189894E-12 456.49072 L -1.8189894E-12 410.84164 Q -1.8189894E-12 388.01712 45.649075 342.36804 Q 45.649075 296.71896 22.824537 273.89444 Q -1.8189894E-12 273.89444 -1.8189894E-12 251.0699 L 22.824537 228.24536 L 22.824537 228.24536 L 22.824537 205.42082 L 22.824537 182.5963 Q 45.649075 182.5963 45.649075 182.5963 L 45.649075 205.42082 L 45.649075 205.42082 L 68.47361 205.42082 L 68.47361 228.24536 L 68.47361 228.24536 L 68.47361 228.24536 Q 91.29815 228.24536 91.29815 182.5963 L 136.94722 136.94722 L 136.94722 114.12268 L 136.94722 91.29815 L 159.77176 91.29815 L 182.5963 91.29815 L 182.5963 68.47361 L 182.5963 45.649075 L 205.42082 45.649075 L 205.42082 45.649075 L 228.24536 22.824537 Q 228.24536 0.0 251.0699 0.0 Q 273.89444 0.0 273.89444 45.649075 Q 273.89444 68.47361 296.71896 68.47361 z" svg:height="6.847361mm" draw:style-name="style-77" svg:viewBox="0.0 0.0 319.54352 684.7361" svg:width="3.195435mm" svg:x="135.57774mm" svg:y="162.05421mm"/>
          <draw:path svg:d="M 205.42082 114.12268 L 205.42082 136.94722 L 182.5963 136.94722 L 159.77176 136.94722 L 114.12268 136.94722 L 45.649075 136.94722 L 22.824537 136.94722 L 0.0 136.94722 L 0.0 114.12268 L 22.824537 114.12268 L 22.824537 114.12268 L 22.824537 91.29815 L 45.649075 91.29815 L 68.47361 91.29815 L 68.47361 68.47361 L 68.47361 68.47361 L 91.29815 68.47361 L 91.29815 45.649075 L 273.89444 22.824537 Q 456.49072 -22.824537 456.49072 0.0 Q 456.49072 22.824537 342.36804 45.649075 Q 205.42082 91.29815 205.42082 114.12268 z" svg:height="1.3694721mm" draw:style-name="style-78" svg:viewBox="0.0 0.0 456.49072 136.94722" svg:width="4.564907mm" svg:x="139.00143mm" svg:y="74.86448mm"/>
          <draw:path svg:d="M 136.94722 45.649075 L 136.94722 -1.8189894E-12 L 136.94722 -1.8189894E-12 Q 136.94722 -1.8189894E-12 136.94722 22.824537 L 159.77176 22.824537 L 159.77176 159.77176 Q 182.5963 296.71896 182.5963 319.54352 L 182.5963 319.54352 L 182.5963 388.01712 Q 182.5963 456.49072 159.77176 502.1398 L 136.94722 570.6134 L 136.94722 570.6134 Q 136.94722 547.7889 136.94722 547.7889 L 114.12268 547.7889 L 114.12268 547.7889 Q 91.29815 524.96436 91.29815 524.96436 L 91.29815 524.96436 L 91.29815 456.49072 Q 91.29815 388.01712 45.649075 388.01712 L 22.824537 388.01712 L -1.8189894E-12 388.01712 Q -1.8189894E-12 365.1926 -1.8189894E-12 296.71896 L -1.8189894E-12 228.24536 L -1.8189894E-12 228.24536 Q 22.824537 228.24536 22.824537 205.42082 L 22.824537 205.42082 L 22.824537 205.42082 Q 45.649075 205.42082 45.649075 136.94722 Q 45.649075 91.29815 91.29815 91.29815 Q 114.12268 68.47361 136.94722 45.649075 z" svg:height="5.7061343mm" draw:style-name="style-79" svg:viewBox="0.0 0.0 182.5963 570.6134" svg:width="1.8259629mm" svg:x="137.40372mm" svg:y="153.83737mm"/>
          <draw:path svg:d="M 45.649075 68.47361 L 45.649075 0.0 L 68.47361 22.824537 Q 91.29815 22.824537 91.29815 68.47361 L 91.29815 114.12268 L 114.12268 251.0699 Q 136.94722 388.01712 136.94722 570.6134 L 136.94722 776.03424 L 159.77176 776.03424 L 182.5963 776.03424 L 182.5963 844.5079 Q 205.42082 935.80597 182.5963 935.80597 Q 159.77176 935.80597 159.77176 1004.2796 Q 136.94722 1072.7532 136.94722 1095.5778 L 136.94722 1118.4023 L 136.94722 1141.2268 Q 136.94722 1164.0514 91.29815 1118.4023 Q 68.47361 1072.7532 45.649075 1141.2268 Q 45.649075 1186.8759 22.824537 1141.2268 L 0.0 1095.5778 L 0.0 935.80597 Q 0.0 798.85876 22.824537 661.91156 L 22.824537 502.1398 L 22.824537 433.6662 Q 0.0 342.36804 0.0 251.0699 L 0.0 136.94722 L 22.824537 136.94722 L 45.649075 136.94722 L 45.649075 68.47361 z" svg:height="11.412269mm" draw:style-name="style-80" svg:viewBox="0.0 0.0 182.5963 1141.2268" svg:width="1.8259629mm" svg:x="131.46933mm" svg:y="137.17546mm"/>
          <draw:path svg:d="M 251.0699 -1.8189894E-12 L 251.0699 -1.8189894E-12 L 273.89444 -1.8189894E-12 L 273.89444 -1.8189894E-12 L 273.89444 22.824537 L 296.71896 22.824537 L 296.71896 22.824537 L 296.71896 45.649075 L 296.71896 45.649075 L 319.54352 45.649075 L 388.01712 388.01712 Q 433.6662 730.3852 524.96436 1209.7004 Q 616.2625 1689.0157 616.2625 1780.3138 Q 616.2625 1871.6119 661.91156 2236.8047 Q 707.5606 2624.8218 684.7361 2601.997 Q 661.91156 2601.997 707.5606 3104.137 Q 798.85876 3583.4521 798.85876 3651.9258 L 798.85876 3720.3994 L 821.6833 3743.2239 L 821.6833 3788.873 L 753.2097 3788.873 L 684.7361 3788.873 L 684.7361 3766.0486 L 684.7361 3743.2239 L 684.7361 3743.2239 L 661.91156 3720.3994 L 661.91156 3720.3994 L 661.91156 3720.3994 L 661.91156 3697.575 L 661.91156 3697.575 L 639.08704 3697.575 L 639.08704 3697.575 L 639.08704 3697.575 L 616.2625 3674.7505 L 616.2625 3674.7505 L 616.2625 3674.7505 L 616.2625 3651.9258 Q 616.2625 3606.2769 593.4379 3514.9785 L 593.4379 3400.856 L 593.4379 3332.3823 Q 570.6134 3263.9087 524.96436 2967.1897 L 479.31528 2670.4707 L 479.31528 2624.8218 L 479.31528 2579.1726 L 479.31528 2556.3481 Q 479.31528 2556.3481 456.49072 2556.3481 L 456.49072 2556.3481 L 456.49072 2465.05 Q 433.6662 2396.5764 410.84164 2259.6292 L 388.01712 2122.682 L 388.01712 2054.2083 Q 388.01712 1962.9102 342.36804 1780.3138 L 296.71896 1597.7175 L 296.71896 1506.4194 Q 296.71896 1437.9458 251.0699 1369.4722 Q 228.24536 1278.1741 205.42082 1300.9985 L 205.42082 1323.8231 L 182.5963 1323.8231 Q 159.77176 1323.8231 114.12268 1300.9985 L 68.47361 1300.9985 L 68.47361 1278.1741 Q 68.47361 1255.3495 45.649075 1232.525 L 22.824537 1232.525 L 22.824537 1186.8759 Q 22.824537 1118.4023 0.0 1095.5778 L 0.0 1072.7532 L 0.0 1049.9287 L 22.824537 1049.9287 L 22.824537 1004.2796 L 22.824537 935.80597 L 45.649075 935.80597 Q 68.47361 935.80597 68.47361 730.3852 L 68.47361 502.1398 L 68.47361 502.1398 Q 68.47361 479.31528 45.649075 342.36804 L 45.649075 205.42082 L 45.649075 136.94722 L 68.47361 91.29815 L 68.47361 91.29815 L 68.47361 91.29815 L 68.47361 91.29815 L 91.29815 91.29815 L 91.29815 91.29815 L 114.12268 91.29815 L 136.94722 91.29815 Q 159.77176 68.47361 182.5963 45.649075 L 182.5963 22.824537 L 205.42082 22.824537 L 251.0699 -1.8189894E-12 L 251.0699 -1.8189894E-12 z" svg:height="37.88873mm" draw:style-name="style-81" svg:viewBox="0.0 0.0 821.6833 3788.873" svg:width="8.216833mm" svg:x="138.54494mm" svg:y="152.01141mm"/>
          <draw:path svg:d="M 22.824537 45.649075 L 1.8189894E-12 0.0 L 114.12268 0.0 Q 251.0699 0.0 205.42082 91.29815 Q 159.77176 159.77176 136.94722 159.77176 Q 114.12268 182.5963 114.12268 182.5963 L 114.12268 182.5963 L 68.47361 182.5963 L 22.824537 182.5963 L 22.824537 182.5963 L 22.824537 182.5963 L 22.824537 159.77176 L 22.824537 159.77176 L 22.824537 136.94722 Q 22.824537 114.12268 22.824537 45.649075 z" svg:height="1.8259629mm" draw:style-name="style-82" svg:viewBox="0.0 0.0 205.42082 182.5963" svg:width="2.0542083mm" svg:x="104.764626mm" svg:y="93.12411mm"/>
          <draw:path svg:d="M 22.824537 22.824537 L 22.824537 0.0 L 45.649075 0.0 L 68.47361 22.824537 L 68.47361 22.824537 L 68.47361 22.824537 L 91.29815 22.824537 L 91.29815 22.824537 L 91.29815 45.649075 L 114.12268 45.649075 L 114.12268 45.649075 L 114.12268 22.824537 L 182.5963 22.824537 Q 251.0699 22.824537 251.0699 45.649075 L 251.0699 45.649075 L 205.42082 68.47361 Q 159.77176 68.47361 251.0699 159.77176 Q 319.54352 251.0699 296.71896 251.0699 Q 251.0699 251.0699 251.0699 273.89444 L 251.0699 273.89444 L 251.0699 273.89444 L 228.24536 273.89444 L 205.42082 273.89444 Q 205.42082 251.0699 205.42082 251.0699 L 205.42082 251.0699 L 205.42082 251.0699 L 182.5963 251.0699 L 182.5963 251.0699 Q 159.77176 228.24536 159.77176 228.24536 L 159.77176 228.24536 L 159.77176 205.42082 Q 159.77176 182.5963 136.94722 205.42082 L 114.12268 205.42082 L 114.12268 182.5963 L 114.12268 159.77176 L 91.29815 159.77176 Q 91.29815 159.77176 45.649075 114.12268 L 22.824537 68.47361 L 0.0 68.47361 L 0.0 68.47361 L 0.0 45.649075 L 0.0 45.649075 L 0.0 45.649075 L 22.824537 45.649075 L 22.824537 22.824537 z" svg:height="2.7389443mm" draw:style-name="style-83" svg:viewBox="0.0 0.0 296.71896 273.89444" svg:width="2.9671898mm" svg:x="138.54494mm" svg:y="62.310986mm"/>
          <draw:path svg:d="M 319.54352 68.47361 L 342.36804 68.47361 L 388.01712 68.47361 L 433.6662 68.47361 L 433.6662 68.47361 Q 410.84164 91.29815 410.84164 114.12268 L 410.84164 114.12268 L 365.1926 114.12268 Q 296.71896 114.12268 296.71896 205.42082 Q 319.54352 296.71896 319.54352 296.71896 L 319.54352 296.71896 L 342.36804 319.54352 Q 365.1926 342.36804 365.1926 342.36804 L 365.1926 342.36804 L 273.89444 342.36804 L 159.77176 342.36804 L 136.94722 342.36804 L 114.12268 342.36804 L 114.12268 342.36804 Q 114.12268 342.36804 91.29815 319.54352 Q 68.47361 296.71896 22.824537 182.5963 L 0.0 45.649075 L 0.0 22.824537 L 0.0 0.0 L 0.0 0.0 L 0.0 0.0 L 0.0 0.0 L 0.0 0.0 L 22.824537 22.824537 L 45.649075 45.649075 L 45.649075 45.649075 L 45.649075 45.649075 L 45.649075 45.649075 L 45.649075 68.47361 L 45.649075 68.47361 L 45.649075 68.47361 L 68.47361 68.47361 Q 91.29815 91.29815 91.29815 68.47361 Q 114.12268 22.824537 182.5963 45.649075 Q 228.24536 45.649075 228.24536 22.824537 Q 228.24536 -22.824537 251.0699 22.824537 Q 273.89444 68.47361 319.54352 68.47361 z" svg:height="3.4236805mm" draw:style-name="style-84" svg:viewBox="0.0 0.0 433.6662 342.36804" svg:width="4.336662mm" svg:x="93.5806mm" svg:y="168.21683mm"/>
          <draw:path svg:d="M 68.47361 228.24536 Q 22.824537 228.24536 0.0 91.29815 Q 0.0 -22.824537 45.649075 0.0 Q 91.29815 22.824537 91.29815 114.12268 Q 91.29815 205.42082 68.47361 228.24536 z" svg:height="2.2824535mm" draw:style-name="style-85" svg:viewBox="0.0 0.0 91.29815 228.24536" svg:width="0.91298145mm" svg:x="112.75321mm" svg:y="84.90727mm"/>
          <draw:path svg:d="M 68.47361 22.824537 L 68.47361 0.0 L 136.94722 0.0 L 182.5963 0.0 L 182.5963 0.0 L 182.5963 22.824537 L 182.5963 22.824537 Q 182.5963 45.649075 182.5963 45.649075 L 205.42082 45.649075 L 251.0699 91.29815 Q 273.89444 136.94722 296.71896 136.94722 L 296.71896 159.77176 L 273.89444 182.5963 Q 251.0699 182.5963 228.24536 182.5963 Q 182.5963 159.77176 182.5963 182.5963 Q 182.5963 205.42082 159.77176 228.24536 L 159.77176 251.0699 L 136.94722 251.0699 Q 136.94722 228.24536 91.29815 228.24536 Q 68.47361 182.5963 45.649075 205.42082 L 22.824537 228.24536 L 22.824537 182.5963 Q 0.0 159.77176 0.0 136.94722 L 0.0 114.12268 L 0.0 114.12268 Q 0.0 114.12268 22.824537 91.29815 Q 22.824537 45.649075 45.649075 45.649075 Q 68.47361 45.649075 68.47361 22.824537 z" svg:height="2.510699mm" draw:style-name="style-86" svg:viewBox="0.0 0.0 296.71896 251.0699" svg:width="2.9671898mm" svg:x="98.602mm" svg:y="165.70613mm"/>
          <draw:path svg:d="M 228.24536 22.824537 L 273.89444 0.0 L 273.89444 22.824537 Q 273.89444 45.649075 251.0699 45.649075 Q 228.24536 45.649075 228.24536 68.47361 Q 228.24536 91.29815 251.0699 91.29815 Q 296.71896 91.29815 296.71896 114.12268 L 296.71896 136.94722 L 251.0699 136.94722 L 205.42082 159.77176 L 205.42082 159.77176 L 205.42082 159.77176 L 182.5963 182.5963 L 159.77176 205.42082 L 159.77176 296.71896 Q 159.77176 365.1926 136.94722 433.6662 L 114.12268 502.1398 L 114.12268 502.1398 L 114.12268 524.96436 L 68.47361 524.96436 L 0.0 524.96436 L 0.0 502.1398 L 22.824537 479.31528 L 22.824537 388.01712 Q 22.824537 273.89444 45.649075 205.42082 L 45.649075 136.94722 L 45.649075 114.12268 Q 68.47361 91.29815 68.47361 68.47361 Q 68.47361 22.824537 136.94722 22.824537 Q 182.5963 0.0 182.5963 22.824537 Q 205.42082 45.649075 228.24536 22.824537 z" svg:height="5.2496433mm" draw:style-name="style-87" svg:viewBox="0.0 0.0 296.71896 524.96436" svg:width="2.9671898mm" svg:x="95.178314mm" svg:y="258.602mm"/>
          <draw:path svg:d="M 273.89444 319.54352 L 91.29815 319.54352 L 91.29815 365.1926 Q 91.29815 388.01712 114.12268 410.84164 L 114.12268 433.6662 L 136.94722 479.31528 Q 136.94722 524.96436 114.12268 524.96436 L 91.29815 524.96436 L 91.29815 524.96436 Q 68.47361 502.1398 22.824537 433.6662 Q 0.0 365.1926 0.0 273.89444 Q 0.0 205.42082 45.649075 114.12268 Q 91.29815 22.824537 205.42082 0.0 Q 319.54352 0.0 365.1926 0.0 Q 388.01712 45.649075 410.84164 159.77176 Q 433.6662 296.71896 273.89444 319.54352 z M 159.77176 159.77176 Q 182.5963 91.29815 251.0699 114.12268 Q 319.54352 114.12268 319.54352 159.77176 Q 319.54352 182.5963 228.24536 205.42082 Q 136.94722 205.42082 159.77176 159.77176 z" svg:height="5.2496433mm" draw:style-name="style-88" svg:viewBox="0.0 0.0 410.84164 524.96436" svg:width="4.1084166mm" svg:x="68.9301mm" svg:y="258.83023mm"/>
          <draw:path svg:d="M 319.54352 22.824537 L 365.1926 22.824537 L 410.84164 45.649075 Q 456.49072 68.47361 456.49072 91.29815 L 456.49072 91.29815 L 456.49072 91.29815 L 456.49072 114.12268 L 456.49072 114.12268 L 456.49072 114.12268 L 479.31528 114.12268 L 479.31528 114.12268 L 479.31528 136.94722 L 502.1398 136.94722 L 502.1398 136.94722 L 502.1398 159.77176 L 502.1398 159.77176 L 502.1398 159.77176 L 524.96436 159.77176 L 524.96436 159.77176 L 524.96436 182.5963 L 547.7889 182.5963 L 547.7889 182.5963 L 547.7889 205.42082 L 547.7889 205.42082 L 547.7889 205.42082 L 616.2625 296.71896 Q 661.91156 388.01712 753.2097 433.6662 Q 844.5079 524.96436 821.6833 524.96436 Q 798.85876 570.6134 798.85876 570.6134 L 776.03424 570.6134 L 798.85876 593.4379 Q 821.6833 616.2625 844.5079 616.2625 L 867.3324 616.2625 L 867.3324 616.2625 L 867.3324 616.2625 L 890.1569 616.2625 L 890.1569 616.2625 L 958.63055 639.08704 L 1027.1041 661.91156 L 1118.4023 661.91156 Q 1209.7004 707.5606 1369.4722 707.5606 Q 1529.2439 707.5606 1597.7175 684.7361 L 1666.1912 684.7361 L 1666.1912 684.7361 L 1666.1912 707.5606 L 1734.6648 707.5606 L 1780.3138 707.5606 L 1780.3138 730.3852 L 1780.3138 753.2097 L 1734.6648 753.2097 L 1689.0157 753.2097 L 1689.0157 776.03424 L 1689.0157 776.03424 L 1666.1912 776.03424 L 1666.1912 798.85876 L 1643.3666 798.85876 L 1620.5421 798.85876 L 1620.5421 821.6833 L 1643.3666 844.5079 L 1643.3666 844.5079 L 1643.3666 844.5079 L 1689.0157 912.98145 Q 1734.6648 958.63055 1711.8402 981.4551 L 1711.8402 1004.2796 L 1825.9629 1049.9287 Q 1940.0856 1072.7532 2054.2083 1095.5778 Q 2168.331 1118.4023 2191.1555 1118.4023 L 2191.1555 1118.4023 L 2191.1555 1118.4023 L 2191.1555 1118.4023 L 2191.1555 1141.2268 L 2191.1555 1141.2268 L 2213.98 1141.2268 L 2213.98 1164.0514 L 2213.98 1164.0514 L 2236.8047 1164.0514 L 2236.8047 1164.0514 L 2236.8047 1164.0514 L 2236.8047 1186.8759 L 2236.8047 1186.8759 L 2259.6292 1186.8759 L 2259.6292 1209.7004 L 2259.6292 1209.7004 L 2282.4536 1209.7004 L 2282.4536 1209.7004 L 2282.4536 1209.7004 L 2282.4536 1232.525 L 2282.4536 1232.525 L 2259.6292 1232.525 L 2259.6292 1255.3495 L 2282.4536 1255.3495 L 2305.278 1255.3495 L 2305.278 1278.1741 L 2282.4536 1300.9985 L 2282.4536 1300.9985 L 2282.4536 1300.9985 L 2282.4536 1323.8231 L 2282.4536 1323.8231 L 2305.278 1323.8231 L 2305.278 1346.6477 L 2328.1028 1346.6477 L 2350.9272 1346.6477 L 2373.7517 1369.4722 L 2373.7517 1369.4722 L 2373.7517 1392.2968 L 2373.7517 1392.2968 L 2373.7517 1392.2968 Q 2373.7517 1392.2968 2350.9272 1392.2968 L 2350.9272 1415.1212 L 2350.9272 1415.1212 Q 2328.1028 1415.1212 2328.1028 1437.9458 L 2328.1028 1437.9458 L 2259.6292 1529.2439 Q 2191.1555 1620.5421 2054.2083 1734.6648 Q 1940.0856 1848.7875 1825.9629 1940.0856 Q 1711.8402 1985.7346 1689.0157 1985.7346 L 1643.3666 1985.7346 L 1643.3666 1985.7346 L 1643.3666 1985.7346 L 1620.5421 1985.7346 Q 1620.5421 1985.7346 1552.0685 1848.7875 L 1460.7704 1711.8402 L 1460.7704 1711.8402 L 1460.7704 1711.8402 L 1460.7704 1689.0157 L 1460.7704 1689.0157 L 1460.7704 1666.1912 Q 1460.7704 1643.3666 1369.4722 1483.5948 Q 1323.8231 1346.6477 1232.525 1278.1741 L 1141.2268 1209.7004 L 1141.2268 1209.7004 Q 1141.2268 1186.8759 1118.4023 1186.8759 L 1118.4023 1186.8759 L 1095.5778 1186.8759 Q 1072.7532 1164.0514 1004.2796 1141.2268 Q 935.80597 1118.4023 798.85876 1072.7532 L 661.91156 1049.9287 L 547.7889 1049.9287 Q 410.84164 1072.7532 319.54352 1095.5778 L 228.24536 1141.2268 L 205.42082 1141.2268 Q 182.5963 1164.0514 136.94722 1164.0514 L 91.29815 1209.7004 L 68.47361 1209.7004 L 45.649075 1209.7004 L 22.824537 1232.525 L 0.0 1232.525 L 0.0 1209.7004 L 0.0 1209.7004 L 0.0 1186.8759 L 0.0 1164.0514 L 0.0 1095.5778 L 0.0 1027.1041 L 0.0 867.3324 Q 0.0 707.5606 22.824537 479.31528 L 22.824537 251.0699 L 22.824537 251.0699 L 45.649075 251.0699 L 45.649075 205.42082 L 45.649075 159.77176 L 91.29815 68.47361 Q 114.12268 -22.824537 182.5963 0.0 Q 273.89444 22.824537 319.54352 22.824537 z" svg:height="19.857347mm" draw:style-name="style-89" svg:viewBox="0.0 0.0 2373.7517 1985.7346" svg:width="23.737518mm" svg:x="68.9301mm" svg:y="121.19829mm"/>
          <draw:path svg:d="M 410.84164 0.0 L 410.84164 0.0 L 410.84164 45.649075 Q 410.84164 68.47361 388.01712 91.29815 L 388.01712 91.29815 L 388.01712 91.29815 Q 388.01712 91.29815 205.42082 114.12268 L 22.824537 114.12268 L 0.0 114.12268 L 0.0 114.12268 L 136.94722 68.47361 Q 273.89444 0.0 342.36804 0.0 Q 410.84164 0.0 410.84164 0.0 z" svg:height="1.1412268mm" draw:style-name="style-90" svg:viewBox="0.0 0.0 410.84164 114.12268" svg:width="4.1084166mm" svg:x="127.817406mm" svg:y="164.79315mm"/>
          <draw:path svg:d="M 114.12268 0.0 L 114.12268 0.0 L 182.5963 0.0 Q 251.0699 0.0 251.0699 22.824537 L 251.0699 22.824537 L 251.0699 22.824537 Q 251.0699 45.649075 228.24536 45.649075 L 228.24536 45.649075 L 228.24536 45.649075 Q 205.42082 45.649075 182.5963 45.649075 Q 159.77176 45.649075 136.94722 68.47361 L 91.29815 114.12268 L 91.29815 91.29815 Q 91.29815 91.29815 68.47361 114.12268 Q 45.649075 136.94722 45.649075 159.77176 L 45.649075 182.5963 L 22.824537 182.5963 L 22.824537 182.5963 L 22.824537 205.42082 L 0.0 205.42082 L 0.0 136.94722 Q 0.0 91.29815 45.649075 45.649075 L 91.29815 22.824537 L 91.29815 22.824537 Q 114.12268 0.0 114.12268 0.0 z" svg:height="2.0542083mm" draw:style-name="style-91" svg:viewBox="0.0 0.0 251.0699 205.42082" svg:width="2.510699mm" svg:x="126.90443mm" svg:y="166.16263mm"/>
          <draw:path svg:d="M 159.77176 296.71896 L 159.77176 365.1926 L 136.94722 410.84164 L 114.12268 456.49072 L 114.12268 456.49072 L 114.12268 479.31528 L 68.47361 479.31528 L 1.8189894E-12 479.31528 L 1.8189894E-12 456.49072 L 22.824537 433.6662 L 22.824537 388.01712 L 22.824537 319.54352 L 45.649075 273.89444 L 45.649075 228.24536 L 68.47361 228.24536 Q 68.47361 205.42082 68.47361 205.42082 L 68.47361 205.42082 L 68.47361 159.77176 L 68.47361 114.12268 L 91.29815 68.47361 L 91.29815 3.6379788E-12 L 159.77176 3.6379788E-12 Q 205.42082 3.6379788E-12 205.42082 114.12268 Q 159.77176 251.0699 159.77176 296.71896 z" svg:height="4.793153mm" draw:style-name="style-92" svg:viewBox="0.0 0.0 205.42082 479.31528" svg:width="2.0542083mm" svg:x="114.80742mm" svg:y="259.0585mm"/>
          <draw:path svg:d="M 228.24536 0.0 L 228.24536 0.0 L 296.71896 0.0 Q 388.01712 22.824537 388.01712 45.649075 L 388.01712 68.47361 L 388.01712 68.47361 Q 388.01712 68.47361 205.42082 68.47361 L 45.649075 91.29815 L 22.824537 68.47361 L -9.094947E-13 68.47361 L -9.094947E-13 45.649075 L -9.094947E-13 45.649075 L 68.47361 45.649075 Q 136.94722 45.649075 182.5963 22.824537 Q 205.42082 0.0 228.24536 0.0 z" svg:height="0.91298145mm" draw:style-name="style-93" svg:viewBox="0.0 0.0 388.01712 91.29815" svg:width="3.8801713mm" svg:x="80.57062mm" svg:y="122.796005mm"/>
          <draw:path svg:d="M 273.89444 22.824537 L 273.89444 0.0 L 296.71896 0.0 L 296.71896 0.0 L 296.71896 68.47361 L 296.71896 136.94722 L 273.89444 296.71896 Q 251.0699 456.49072 228.24536 502.1398 L 228.24536 524.96436 L 136.94722 798.85876 Q 45.649075 1095.5778 45.649075 1095.5778 L 45.649075 1095.5778 L 45.649075 1095.5778 L 45.649075 1118.4023 L 45.649075 1141.2268 Q 22.824537 1141.2268 22.824537 1141.2268 L 22.824537 1141.2268 L 22.824537 1141.2268 L 0.0 1141.2268 L 0.0 1118.4023 Q 22.824537 1095.5778 22.824537 1049.9287 L 22.824537 1004.2796 L 45.649075 912.98145 Q 68.47361 844.5079 68.47361 776.03424 L 91.29815 684.7361 L 91.29815 661.91156 Q 114.12268 639.08704 159.77176 365.1926 L 228.24536 114.12268 L 228.24536 91.29815 L 228.24536 91.29815 L 228.24536 68.47361 L 228.24536 45.649075 L 228.24536 45.649075 Q 228.24536 45.649075 251.0699 22.824537 L 251.0699 22.824537 L 251.0699 22.824537 L 251.0699 22.824537 L 273.89444 22.824537 z" svg:height="11.412269mm" draw:style-name="style-94" svg:viewBox="0.0 0.0 296.71896 1141.2268" svg:width="2.9671898mm" svg:x="139.00143mm" svg:y="114.12268mm"/>
          <draw:path svg:d="M 0.0 114.12268 L 0.0 0.0 L 45.649075 0.0 L 68.47361 0.0 L 136.94722 0.0 L 182.5963 0.0 L 182.5963 68.47361 Q 159.77176 136.94722 136.94722 136.94722 Q 91.29815 136.94722 91.29815 159.77176 L 91.29815 159.77176 L 91.29815 159.77176 Q 68.47361 182.5963 91.29815 182.5963 L 91.29815 182.5963 L 91.29815 205.42082 Q 91.29815 228.24536 45.649075 228.24536 Q 22.824537 228.24536 0.0 114.12268 z" svg:height="2.2824535mm" draw:style-name="style-95" svg:viewBox="0.0 0.0 182.5963 228.24536" svg:width="1.8259629mm" svg:x="79.88588mm" svg:y="110.01427mm"/>
          <draw:path svg:d="M 45.649075 22.824537 L 114.12268 0.0 L 228.24536 0.0 Q 365.1926 0.0 570.6134 22.824537 L 776.03424 22.824537 L 821.6833 22.824537 L 890.1569 22.824537 L 890.1569 91.29815 Q 867.3324 136.94722 867.3324 136.94722 Q 867.3324 136.94722 821.6833 251.0699 Q 798.85876 365.1926 661.91156 365.1926 Q 524.96436 365.1926 365.1926 342.36804 Q 205.42082 319.54352 205.42082 273.89444 Q 205.42082 251.0699 136.94722 251.0699 L 91.29815 228.24536 L 91.29815 228.24536 L 91.29815 228.24536 L 68.47361 205.42082 L 68.47361 182.5963 L 45.649075 182.5963 L 22.824537 182.5963 L 22.824537 159.77176 L 0.0 159.77176 L 0.0 91.29815 L 0.0 45.649075 L 0.0 45.649075 Q 0.0 45.649075 45.649075 22.824537 z" svg:height="3.6519258mm" draw:style-name="style-96" svg:viewBox="0.0 0.0 890.1569 365.1926" svg:width="8.901569mm" svg:x="78.5164mm" svg:y="5.021398mm"/>
          <draw:path svg:d="M 0.0 114.12268 L 0.0 1.8189894E-12 L 45.649075 22.824537 Q 68.47361 22.824537 114.12268 91.29815 Q 159.77176 159.77176 159.77176 159.77176 L 159.77176 159.77176 L 205.42082 296.71896 Q 251.0699 410.84164 273.89444 433.6662 L 296.71896 456.49072 L 296.71896 502.1398 Q 342.36804 547.7889 342.36804 547.7889 L 342.36804 547.7889 L 342.36804 639.08704 Q 342.36804 730.3852 319.54352 753.2097 L 319.54352 798.85876 L 296.71896 798.85876 L 273.89444 798.85876 L 273.89444 821.6833 L 273.89444 844.5079 L 251.0699 844.5079 L 251.0699 844.5079 L 251.0699 821.6833 L 251.0699 821.6833 L 228.24536 821.6833 L 228.24536 798.85876 L 228.24536 798.85876 L 205.42082 798.85876 L 205.42082 798.85876 L 205.42082 798.85876 L 159.77176 821.6833 L 136.94722 821.6833 L 136.94722 798.85876 L 114.12268 798.85876 L 114.12268 798.85876 L 114.12268 798.85876 L 114.12268 776.03424 L 114.12268 776.03424 L 91.29815 707.5606 Q 68.47361 661.91156 45.649075 547.7889 L 22.824537 433.6662 L 22.824537 388.01712 Q 22.824537 342.36804 0.0 296.71896 L 0.0 228.24536 L 0.0 114.12268 z" svg:height="8.445079mm" draw:style-name="style-97" svg:viewBox="0.0 0.0 342.36804 844.5079" svg:width="3.4236805mm" svg:x="139.00143mm" svg:y="144.02283mm"/>
          <draw:path svg:d="M 91.29815 0.0 L 91.29815 0.0 L 136.94722 0.0 Q 182.5963 0.0 182.5963 22.824537 L 182.5963 45.649075 L 296.71896 91.29815 Q 410.84164 114.12268 410.84164 136.94722 Q 410.84164 159.77176 388.01712 159.77176 L 388.01712 159.77176 L 365.1926 159.77176 L 365.1926 159.77176 L 342.36804 159.77176 L 319.54352 136.94722 L 228.24536 136.94722 Q 114.12268 136.94722 45.649075 91.29815 Q -45.649075 91.29815 0.0 45.649075 L 68.47361 22.824537 L 91.29815 22.824537 Q 91.29815 0.0 91.29815 0.0 z" svg:height="1.5977175mm" draw:style-name="style-98" svg:viewBox="0.0 0.0 410.84164 159.77176" svg:width="4.1084166mm" svg:x="67.56063mm" svg:y="224.13695mm"/>
          <draw:path svg:d="M 22.824537 45.649075 L 22.824537 0.0 L 45.649075 0.0 Q 68.47361 0.0 68.47361 22.824537 Q 91.29815 45.649075 91.29815 22.824537 Q 91.29815 0.0 114.12268 0.0 L 114.12268 0.0 L 114.12268 0.0 Q 136.94722 0.0 136.94722 0.0 L 136.94722 22.824537 L 136.94722 45.649075 L 136.94722 45.649075 L 136.94722 91.29815 Q 136.94722 159.77176 114.12268 159.77176 L 114.12268 159.77176 L 91.29815 159.77176 L 91.29815 136.94722 L 45.649075 136.94722 L 0.0 136.94722 L 0.0 136.94722 Q 0.0 114.12268 22.824537 91.29815 Q 45.649075 68.47361 22.824537 45.649075 z" svg:height="1.5977175mm" draw:style-name="style-99" svg:viewBox="0.0 0.0 136.94722 159.77176" svg:width="1.3694721mm" svg:x="31.954351mm" svg:y="77.603424mm"/>
          <draw:path svg:d="M 45.649075 68.47361 L 45.649075 9.094947E-13 L 68.47361 9.094947E-13 L 68.47361 9.094947E-13 L 91.29815 114.12268 Q 91.29815 228.24536 91.29815 547.7889 Q 91.29815 844.5079 91.29815 867.3324 L 91.29815 867.3324 L 91.29815 867.3324 Q 68.47361 890.1569 68.47361 890.1569 Q 45.649075 890.1569 45.649075 844.5079 Q 0.0 776.03424 0.0 593.4379 Q 0.0 410.84164 0.0 433.6662 Q 0.0 456.49072 0.0 296.71896 L 0.0 136.94722 L 0.0 136.94722 L 0.0 114.12268 L 0.0 114.12268 L 0.0 114.12268 L 22.824537 136.94722 Q 45.649075 159.77176 45.649075 68.47361 z" svg:height="8.901569mm" draw:style-name="style-100" svg:viewBox="0.0 0.0 91.29815 890.1569" svg:width="0.91298145mm" svg:x="130.55635mm" svg:y="70.98431mm"/>
          <draw:path svg:d="M 205.42082 45.649075 L 205.42082 0.0 L 342.36804 0.0 Q 502.1398 22.824537 524.96436 22.824537 L 547.7889 22.824537 L 547.7889 22.824537 L 547.7889 22.824537 L 547.7889 45.649075 L 570.6134 45.649075 L 570.6134 45.649075 L 570.6134 68.47361 L 570.6134 68.47361 L 593.4379 68.47361 L 593.4379 45.649075 L 616.2625 45.649075 L 616.2625 45.649075 L 616.2625 22.824537 L 616.2625 22.824537 L 616.2625 22.824537 L 639.08704 22.824537 L 639.08704 22.824537 L 639.08704 0.0 L 661.91156 0.0 L 661.91156 22.824537 L 661.91156 22.824537 L 639.08704 45.649075 Q 616.2625 68.47361 616.2625 68.47361 L 616.2625 68.47361 L 593.4379 91.29815 L 570.6134 114.12268 L 570.6134 114.12268 L 570.6134 114.12268 L 547.7889 114.12268 L 547.7889 114.12268 L 524.96436 136.94722 L 502.1398 159.77176 L 479.31528 159.77176 L 456.49072 159.77176 L 456.49072 182.5963 L 433.6662 182.5963 L 433.6662 205.42082 L 433.6662 205.42082 L 205.42082 205.42082 L -1.8189894E-12 205.42082 L -1.8189894E-12 205.42082 L -1.8189894E-12 205.42082 L 22.824537 182.5963 L 45.649075 159.77176 L 45.649075 159.77176 L 22.824537 159.77176 L 22.824537 159.77176 L 22.824537 159.77176 L 22.824537 136.94722 L 22.824537 136.94722 L -1.8189894E-12 136.94722 L -1.8189894E-12 114.12268 L 68.47361 114.12268 Q 159.77176 114.12268 182.5963 91.29815 Q 205.42082 91.29815 205.42082 45.649075 z" svg:height="2.0542083mm" draw:style-name="style-101" svg:viewBox="0.0 0.0 661.91156 205.42082" svg:width="6.6191154mm" svg:x="84.22254mm" svg:y="187.84593mm"/>
          <draw:path svg:d="M 136.94722 0.0 L 136.94722 0.0 L 136.94722 91.29815 Q 136.94722 159.77176 114.12268 228.24536 Q 68.47361 273.89444 68.47361 296.71896 L 68.47361 296.71896 L 68.47361 296.71896 Q 68.47361 296.71896 22.824537 296.71896 L 9.094947E-13 319.54352 L 9.094947E-13 296.71896 Q 22.824537 251.0699 45.649075 159.77176 L 91.29815 45.649075 L 114.12268 45.649075 Q 114.12268 22.824537 114.12268 22.824537 L 114.12268 22.824537 L 114.12268 22.824537 Q 136.94722 22.824537 136.94722 0.0 z" svg:height="3.195435mm" draw:style-name="style-102" svg:viewBox="0.0 0.0 136.94722 319.54352" svg:width="1.3694721mm" svg:x="65.50642mm" svg:y="193.78032mm"/>
          <draw:path svg:d="M 639.08704 182.5963 L 639.08704 182.5963 L 639.08704 205.42082 Q 639.08704 228.24536 661.91156 251.0699 Q 684.7361 251.0699 707.5606 114.12268 L 730.3852 0.0 L 867.3324 22.824537 Q 1027.1041 22.824537 912.98145 502.1398 Q 821.6833 981.4551 798.85876 981.4551 L 776.03424 981.4551 L 707.5606 981.4551 Q 639.08704 981.4551 616.2625 867.3324 L 593.4379 753.2097 L 570.6134 707.5606 L 570.6134 684.7361 L 547.7889 684.7361 L 524.96436 684.7361 L 524.96436 730.3852 L 502.1398 776.03424 L 502.1398 798.85876 L 502.1398 821.6833 L 502.1398 844.5079 L 502.1398 890.1569 L 479.31528 935.80597 L 456.49072 958.63055 L 456.49072 981.4551 L 456.49072 981.4551 L 365.1926 981.4551 L 273.89444 981.4551 L 273.89444 958.63055 L 273.89444 935.80597 L 251.0699 890.1569 Q 228.24536 844.5079 136.94722 479.31528 L 0.0 114.12268 L 0.0 91.29815 L 0.0 68.47361 L 0.0 68.47361 L 0.0 68.47361 L 22.824537 68.47361 L 45.649075 68.47361 L 45.649075 68.47361 L 45.649075 68.47361 L 68.47361 68.47361 L 68.47361 68.47361 L 68.47361 91.29815 L 91.29815 91.29815 L 91.29815 68.47361 Q 114.12268 22.824537 205.42082 0.0 Q 296.71896 -22.824537 342.36804 91.29815 Q 388.01712 205.42082 456.49072 114.12268 Q 547.7889 22.824537 593.4379 114.12268 Q 639.08704 182.5963 639.08704 182.5963 z" svg:height="9.81455mm" draw:style-name="style-103" svg:viewBox="0.0 0.0 912.98145 981.4551" svg:width="9.129814mm" svg:x="68.47361mm" svg:y="81.94009mm"/>
          <draw:path svg:d="M 570.6134 0.0 L 593.4379 0.0 L 593.4379 0.0 L 616.2625 0.0 L 616.2625 0.0 L 616.2625 22.824537 L 661.91156 22.824537 Q 730.3852 22.824537 730.3852 68.47361 Q 730.3852 91.29815 753.2097 91.29815 Q 776.03424 91.29815 776.03424 114.12268 L 776.03424 136.94722 L 753.2097 136.94722 L 753.2097 136.94722 L 753.2097 136.94722 Q 730.3852 114.12268 730.3852 114.12268 L 730.3852 114.12268 L 616.2625 114.12268 Q 502.1398 114.12268 342.36804 136.94722 L 159.77176 136.94722 L 114.12268 136.94722 Q 45.649075 114.12268 22.824537 114.12268 L 1.8189894E-12 114.12268 L 1.8189894E-12 114.12268 Q 1.8189894E-12 114.12268 22.824537 91.29815 L 45.649075 91.29815 L 45.649075 68.47361 L 45.649075 45.649075 L 136.94722 45.649075 L 228.24536 45.649075 L 388.01712 22.824537 Q 547.7889 22.824537 570.6134 0.0 z" svg:height="1.3694721mm" draw:style-name="style-104" svg:viewBox="0.0 0.0 776.03424 136.94722" svg:width="7.7603426mm" svg:x="90.15692mm" svg:y="127.58916mm"/>
          <draw:path svg:d="M 45.649075 22.824537 L 45.649075 -3.6379788E-12 L 91.29815 159.77176 Q 136.94722 319.54352 251.0699 319.54352 Q 365.1926 319.54352 365.1926 228.24536 Q 410.84164 136.94722 410.84164 91.29815 L 410.84164 22.824537 L 433.6662 22.824537 L 433.6662 22.824537 L 433.6662 68.47361 L 433.6662 114.12268 L 456.49072 114.12268 L 479.31528 114.12268 L 456.49072 228.24536 Q 410.84164 342.36804 410.84164 365.1926 L 410.84164 410.84164 L 388.01712 410.84164 L 388.01712 410.84164 L 228.24536 410.84164 L 91.29815 410.84164 L 91.29815 410.84164 L 91.29815 410.84164 L 68.47361 388.01712 Q 45.649075 365.1926 45.649075 273.89444 L 0.0 159.77176 L 0.0 91.29815 L 0.0 45.649075 L 0.0 45.649075 Q 0.0 22.824537 22.824537 22.824537 Q 22.824537 45.649075 45.649075 22.824537 z" svg:height="4.1084166mm" draw:style-name="style-105" svg:viewBox="0.0 0.0 479.31528 410.84164" svg:width="4.793153mm" svg:x="55.23538mm" svg:y="296.71896mm"/>
          <draw:path svg:d="M 319.54352 68.47361 L 319.54352 68.47361 L 251.0699 68.47361 Q 205.42082 68.47361 251.0699 136.94722 Q 319.54352 205.42082 319.54352 228.24536 L 342.36804 228.24536 L 342.36804 251.0699 L 342.36804 273.89444 L 319.54352 273.89444 L 319.54352 296.71896 L 273.89444 296.71896 L 228.24536 296.71896 L 228.24536 273.89444 L 228.24536 251.0699 L 228.24536 251.0699 Q 251.0699 251.0699 251.0699 205.42082 L 251.0699 182.5963 L 228.24536 182.5963 Q 205.42082 159.77176 159.77176 159.77176 L 136.94722 159.77176 L 136.94722 159.77176 Q 114.12268 136.94722 91.29815 136.94722 Q 45.649075 136.94722 45.649075 159.77176 Q 45.649075 182.5963 22.824537 182.5963 Q -1.8189894E-12 182.5963 -1.8189894E-12 159.77176 L -1.8189894E-12 136.94722 L 22.824537 136.94722 Q 22.824537 114.12268 22.824537 114.12268 L 22.824537 114.12268 L 22.824537 114.12268 Q 22.824537 91.29815 68.47361 68.47361 L 114.12268 22.824537 L 114.12268 22.824537 Q 136.94722 22.824537 136.94722 0.0 L 136.94722 0.0 L 159.77176 0.0 Q 182.5963 -22.824537 251.0699 22.824537 Q 319.54352 68.47361 319.54352 68.47361 z" svg:height="2.9671898mm" draw:style-name="style-106" svg:viewBox="0.0 0.0 342.36804 296.71896" svg:width="3.4236805mm" svg:x="99.743225mm" svg:y="143.10985mm"/>
          <draw:path svg:d="M 1483.5948 0.0 L 1574.8931 0.0 L 1643.3666 0.0 L 1711.8402 0.0 L 1711.8402 22.824537 L 1711.8402 68.47361 L 1711.8402 68.47361 Q 1689.0157 68.47361 1689.0157 91.29815 L 1689.0157 114.12268 L 1666.1912 159.77176 Q 1643.3666 205.42082 1643.3666 228.24536 L 1643.3666 251.0699 L 1643.3666 251.0699 Q 1643.3666 251.0699 1620.5421 251.0699 L 1620.5421 273.89444 L 1620.5421 296.71896 Q 1597.7175 319.54352 1597.7175 342.36804 L 1597.7175 388.01712 L 1552.0685 433.6662 Q 1506.4194 456.49072 1506.4194 479.31528 Q 1506.4194 524.96436 1529.2439 570.6134 L 1529.2439 593.4379 L 1483.5948 661.91156 Q 1437.9458 753.2097 1415.1212 753.2097 L 1392.2968 753.2097 L 1369.4722 776.03424 L 1346.6477 776.03424 L 1346.6477 776.03424 Q 1323.8231 776.03424 1323.8231 798.85876 L 1323.8231 798.85876 L 1255.3495 912.98145 Q 1186.8759 1027.1041 1186.8759 1072.7532 Q 1186.8759 1118.4023 1164.0514 1164.0514 L 1141.2268 1209.7004 L 1141.2268 1209.7004 L 1141.2268 1209.7004 L 1141.2268 1209.7004 L 1141.2268 1209.7004 L 1118.4023 1186.8759 L 1095.5778 1186.8759 L 1095.5778 1209.7004 L 1095.5778 1232.525 L 1072.7532 1209.7004 Q 1049.9287 1164.0514 1049.9287 1141.2268 Q 1027.1041 1118.4023 958.63055 1095.5778 Q 867.3324 1072.7532 867.3324 1049.9287 Q 867.3324 1027.1041 730.3852 1027.1041 Q 616.2625 1027.1041 593.4379 1004.2796 Q 593.4379 981.4551 502.1398 958.63055 Q 433.6662 935.80597 433.6662 912.98145 Q 433.6662 890.1569 456.49072 890.1569 Q 479.31528 890.1569 456.49072 867.3324 Q 433.6662 867.3324 456.49072 798.85876 Q 456.49072 753.2097 410.84164 753.2097 Q 342.36804 753.2097 365.1926 707.5606 Q 365.1926 639.08704 365.1926 616.2625 Q 342.36804 570.6134 342.36804 547.7889 Q 342.36804 502.1398 319.54352 502.1398 Q 296.71896 502.1398 296.71896 479.31528 Q 319.54352 456.49072 273.89444 433.6662 Q 251.0699 433.6662 251.0699 388.01712 Q 228.24536 365.1926 205.42082 365.1926 Q 159.77176 388.01712 136.94722 365.1926 Q 136.94722 342.36804 114.12268 342.36804 Q 91.29815 319.54352 91.29815 296.71896 L 91.29815 251.0699 L 68.47361 251.0699 L 68.47361 251.0699 L 68.47361 228.24536 L 45.649075 228.24536 L 45.649075 228.24536 L 45.649075 205.42082 L 45.649075 205.42082 L 45.649075 205.42082 L 68.47361 205.42082 L 68.47361 205.42082 L 45.649075 182.5963 L 22.824537 182.5963 L 22.824537 159.77176 L 0.0 136.94722 L 0.0 136.94722 L 0.0 114.12268 L 0.0 114.12268 L 0.0 114.12268 L 22.824537 114.12268 L 45.649075 114.12268 L 45.649075 114.12268 L 45.649075 114.12268 L 365.1926 114.12268 Q 684.7361 114.12268 684.7361 114.12268 L 684.7361 114.12268 L 1049.9287 68.47361 Q 1392.2968 22.824537 1483.5948 0.0 z" svg:height="12.32525mm" draw:style-name="style-107" svg:viewBox="0.0 0.0 1711.8402 1232.525" svg:width="17.118402mm" svg:x="24.6505mm" svg:y="221.62625mm"/>
          <draw:path svg:d="M 68.47361 -9.094947E-13 L 91.29815 -9.094947E-13 L 91.29815 205.42082 Q 68.47361 388.01712 68.47361 616.2625 L 68.47361 867.3324 L 205.42082 867.3324 L 342.36804 867.3324 L 342.36804 867.3324 Q 342.36804 890.1569 342.36804 890.1569 Q 342.36804 912.98145 182.5963 912.98145 Q 22.824537 935.80597 22.824537 867.3324 L 0.0 821.6833 L 0.0 547.7889 Q 22.824537 273.89444 22.824537 205.42082 L 22.824537 159.77176 L 22.824537 68.47361 Q 22.824537 -9.094947E-13 68.47361 -9.094947E-13 z" svg:height="9.129814mm" draw:style-name="style-108" svg:viewBox="0.0 0.0 342.36804 912.98145" svg:width="3.4236805mm" svg:x="84.67903mm" svg:y="70.52782mm"/>
          <draw:path svg:d="M 228.24536 1.8189894E-12 L 273.89444 1.8189894E-12 L 228.24536 45.649075 Q 182.5963 91.29815 182.5963 205.42082 Q 182.5963 296.71896 159.77176 296.71896 Q 136.94722 319.54352 136.94722 433.6662 L 136.94722 547.7889 L 159.77176 547.7889 L 182.5963 547.7889 L 182.5963 547.7889 L 182.5963 570.6134 L 159.77176 570.6134 L 136.94722 570.6134 L 136.94722 593.4379 L 136.94722 593.4379 L 91.29815 593.4379 L 45.649075 593.4379 L 45.649075 593.4379 L 45.649075 570.6134 L 22.824537 570.6134 L 0.0 570.6134 L 0.0 547.7889 L 0.0 547.7889 L 45.649075 547.7889 Q 68.47361 547.7889 68.47361 342.36804 L 68.47361 114.12268 L 91.29815 114.12268 L 114.12268 114.12268 L 136.94722 68.47361 Q 182.5963 22.824537 228.24536 1.8189894E-12 z" svg:height="5.9343796mm" draw:style-name="style-109" svg:viewBox="0.0 0.0 273.89444 593.4379" svg:width="2.7389443mm" svg:x="71.212555mm" svg:y="101.11269mm"/>
          <draw:path svg:d="M 91.29815 159.77176 L 114.12268 -1.8189894E-12 L 136.94722 -1.8189894E-12 L 136.94722 -1.8189894E-12 L 136.94722 68.47361 Q 159.77176 114.12268 205.42082 91.29815 Q 228.24536 68.47361 251.0699 68.47361 L 251.0699 91.29815 L 205.42082 205.42082 Q 182.5963 296.71896 159.77176 319.54352 L 136.94722 342.36804 L 136.94722 342.36804 L 136.94722 342.36804 L 136.94722 365.1926 L 136.94722 365.1926 L 114.12268 388.01712 L 91.29815 433.6662 L 91.29815 456.49072 L 91.29815 479.31528 L 68.47361 502.1398 L 68.47361 524.96436 L 68.47361 524.96436 Q 45.649075 524.96436 45.649075 524.96436 L 45.649075 547.7889 L 45.649075 547.7889 Q 45.649075 547.7889 22.824537 547.7889 L 0.0 547.7889 L 0.0 479.31528 Q 0.0 433.6662 22.824537 388.01712 L 45.649075 365.1926 L 45.649075 342.36804 Q 45.649075 296.71896 91.29815 159.77176 z" svg:height="5.4778886mm" draw:style-name="style-110" svg:viewBox="0.0 0.0 251.0699 547.7889" svg:width="2.510699mm" svg:x="37.88873mm" svg:y="148.13124mm"/>
          <draw:path svg:d="M 22.824537 22.824537 L 22.824537 0.0 L 182.5963 45.649075 Q 319.54352 114.12268 365.1926 114.12268 L 433.6662 114.12268 L 456.49072 91.29815 L 502.1398 91.29815 L 502.1398 114.12268 Q 524.96436 114.12268 502.1398 136.94722 Q 456.49072 159.77176 524.96436 205.42082 Q 593.4379 251.0699 593.4379 251.0699 L 593.4379 251.0699 L 593.4379 251.0699 Q 593.4379 251.0699 524.96436 251.0699 L 456.49072 251.0699 L 433.6662 251.0699 Q 410.84164 251.0699 273.89444 182.5963 L 136.94722 114.12268 L 136.94722 114.12268 Q 136.94722 114.12268 68.47361 68.47361 L 0.0 45.649075 L 0.0 22.824537 Q 0.0 22.824537 22.824537 22.824537 z" svg:height="2.510699mm" draw:style-name="style-111" svg:viewBox="0.0 0.0 593.4379 251.0699" svg:width="5.9343796mm" svg:x="120.05706mm" svg:y="230.29958mm"/>
          <draw:path svg:d="M 159.77176 -1.8189894E-12 L 159.77176 -1.8189894E-12 L 182.5963 -1.8189894E-12 Q 228.24536 -1.8189894E-12 228.24536 22.824537 L 228.24536 22.824537 L 228.24536 22.824537 Q 228.24536 22.824537 205.42082 45.649075 L 205.42082 45.649075 L 136.94722 251.0699 Q 45.649075 456.49072 45.649075 479.31528 Q 45.649075 479.31528 22.824537 502.1398 L 0.0 547.7889 L 0.0 547.7889 L 0.0 547.7889 L 0.0 547.7889 Q 0.0 547.7889 0.0 456.49072 L 45.649075 342.36804 L 45.649075 319.54352 Q 45.649075 273.89444 91.29815 159.77176 L 114.12268 45.649075 L 136.94722 45.649075 L 136.94722 45.649075 L 136.94722 22.824537 L 136.94722 22.824537 L 159.77176 22.824537 L 159.77176 -1.8189894E-12 L 159.77176 -1.8189894E-12 z" svg:height="5.4778886mm" draw:style-name="style-112" svg:viewBox="0.0 0.0 228.24536 547.7889" svg:width="2.2824535mm" svg:x="36.519257mm" svg:y="142.88159mm"/>
          <draw:path svg:d="M 456.49072 45.649075 L 456.49072 22.824537 L 479.31528 68.47361 Q 479.31528 114.12268 502.1398 114.12268 L 502.1398 91.29815 L 570.6134 91.29815 Q 616.2625 68.47361 616.2625 91.29815 L 616.2625 136.94722 L 479.31528 593.4379 Q 342.36804 1027.1041 342.36804 1095.5778 L 342.36804 1141.2268 L 319.54352 1164.0514 L 319.54352 1186.8759 L 319.54352 1186.8759 L 296.71896 1209.7004 L 296.71896 1209.7004 L 296.71896 1232.525 L 296.71896 1232.525 L 296.71896 1232.525 L 296.71896 1232.525 L 296.71896 1232.525 L 273.89444 1186.8759 L 273.89444 1141.2268 L 251.0699 1141.2268 L 228.24536 1141.2268 L 228.24536 1095.5778 L 205.42082 1072.7532 L 205.42082 1049.9287 Q 205.42082 1004.2796 205.42082 981.4551 Q 205.42082 958.63055 159.77176 844.5079 Q 114.12268 730.3852 45.649075 684.7361 Q 0.0 639.08704 0.0 502.1398 Q 0.0 388.01712 22.824537 388.01712 Q 45.649075 388.01712 68.47361 228.24536 L 68.47361 91.29815 L 45.649075 91.29815 L 22.824537 91.29815 L 22.824537 45.649075 L 22.824537 0.0 L 68.47361 0.0 L 91.29815 0.0 L 91.29815 0.0 L 91.29815 0.0 L 91.29815 22.824537 L 114.12268 22.824537 L 114.12268 45.649075 Q 114.12268 68.47361 136.94722 45.649075 Q 159.77176 45.649075 182.5963 68.47361 Q 205.42082 91.29815 205.42082 114.12268 L 205.42082 136.94722 L 228.24536 136.94722 Q 251.0699 159.77176 296.71896 68.47361 Q 342.36804 -22.824537 365.1926 0.0 Q 388.01712 0.0 365.1926 22.824537 Q 342.36804 22.824537 342.36804 91.29815 Q 342.36804 159.77176 388.01712 114.12268 Q 433.6662 68.47361 456.49072 45.649075 z" svg:height="12.32525mm" draw:style-name="style-113" svg:viewBox="0.0 0.0 616.2625 1232.525" svg:width="6.162625mm" svg:x="134.43652mm" svg:y="110.47076mm"/>
          <draw:path svg:d="M 593.4379 0.0 L 593.4379 0.0 L 502.1398 182.5963 Q 410.84164 342.36804 365.1926 433.6662 Q 319.54352 524.96436 296.71896 547.7889 L 296.71896 547.7889 L 296.71896 547.7889 Q 273.89444 547.7889 273.89444 547.7889 L 273.89444 570.6134 L 273.89444 570.6134 Q 273.89444 570.6134 251.0699 570.6134 Q 251.0699 593.4379 182.5963 593.4379 Q 114.12268 593.4379 114.12268 570.6134 L 136.94722 547.7889 L 136.94722 547.7889 L 136.94722 547.7889 L 159.77176 524.96436 Q 182.5963 502.1398 205.42082 502.1398 Q 228.24536 502.1398 228.24536 479.31528 L 228.24536 456.49072 L 251.0699 433.6662 L 251.0699 410.84164 L 228.24536 410.84164 L 205.42082 410.84164 L 205.42082 388.01712 L 182.5963 388.01712 L 182.5963 388.01712 L 182.5963 365.1926 L 159.77176 365.1926 Q 136.94722 365.1926 68.47361 388.01712 L 0.0 410.84164 L 0.0 388.01712 L 0.0 365.1926 L 0.0 365.1926 L 0.0 342.36804 L 22.824537 319.54352 L 45.649075 273.89444 L 45.649075 251.0699 L 45.649075 228.24536 L 68.47361 182.5963 L 91.29815 159.77176 L 91.29815 136.94722 Q 91.29815 91.29815 114.12268 91.29815 L 114.12268 68.47361 L 114.12268 68.47361 L 136.94722 68.47361 L 136.94722 45.649075 Q 136.94722 22.824537 365.1926 0.0 Q 593.4379 0.0 593.4379 0.0 z" svg:height="5.9343796mm" draw:style-name="style-114" svg:viewBox="0.0 0.0 593.4379 593.4379" svg:width="5.9343796mm" svg:x="66.647644mm" svg:y="195.37804mm"/>
          <draw:path svg:d="M 570.6134 0.0 L 593.4379 0.0 L 639.08704 0.0 Q 661.91156 0.0 661.91156 68.47361 Q 684.7361 136.94722 753.2097 182.5963 Q 844.5079 228.24536 912.98145 251.0699 L 981.4551 251.0699 L 981.4551 251.0699 L 981.4551 273.89444 L 1027.1041 273.89444 L 1072.7532 273.89444 L 1072.7532 296.71896 L 1095.5778 296.71896 L 1095.5778 319.54352 L 1095.5778 319.54352 L 821.6833 319.54352 L 547.7889 319.54352 L 502.1398 319.54352 Q 456.49072 319.54352 342.36804 296.71896 L 228.24536 296.71896 L 228.24536 273.89444 Q 228.24536 273.89444 159.77176 228.24536 L 114.12268 205.42082 L 114.12268 159.77176 L 91.29815 114.12268 L 91.29815 114.12268 L 91.29815 91.29815 L 45.649075 91.29815 L 0.0 91.29815 L 0.0 45.649075 L 0.0 22.824537 L 45.649075 22.824537 L 114.12268 22.824537 L 136.94722 22.824537 L 159.77176 45.649075 L 319.54352 22.824537 Q 502.1398 22.824537 502.1398 22.824537 L 502.1398 22.824537 L 524.96436 22.824537 Q 547.7889 0.0 570.6134 0.0 z" svg:height="3.195435mm" draw:style-name="style-115" svg:viewBox="0.0 0.0 1095.5778 319.54352" svg:width="10.955777mm" svg:x="79.42939mm" svg:y="123.252495mm"/>
          <draw:path svg:d="M 730.3852 68.47361 L 730.3852 3.6379788E-12 L 821.6833 3.6379788E-12 L 912.98145 22.824537 L 912.98145 22.824537 L 912.98145 22.824537 L 912.98145 114.12268 Q 867.3324 205.42082 867.3324 205.42082 L 867.3324 228.24536 L 730.3852 296.71896 Q 593.4379 388.01712 593.4379 388.01712 L 593.4379 410.84164 L 593.4379 410.84164 Q 593.4379 410.84164 570.6134 433.6662 L 570.6134 433.6662 L 547.7889 433.6662 Q 524.96436 433.6662 456.49072 616.2625 Q 410.84164 821.6833 410.84164 844.5079 L 410.84164 867.3324 L 410.84164 1004.2796 Q 410.84164 1141.2268 456.49072 1209.7004 Q 502.1398 1300.9985 524.96436 1300.9985 L 547.7889 1300.9985 L 547.7889 1323.8231 L 547.7889 1323.8231 L 524.96436 1346.6477 L 524.96436 1346.6477 L 502.1398 1346.6477 L 502.1398 1346.6477 L 456.49072 1346.6477 Q 410.84164 1369.4722 410.84164 1392.2968 Q 410.84164 1415.1212 388.01712 1437.9458 Q 365.1926 1437.9458 388.01712 1437.9458 Q 388.01712 1437.9458 410.84164 1460.7704 L 433.6662 1483.5948 L 433.6662 1483.5948 L 456.49072 1483.5948 L 456.49072 1483.5948 L 456.49072 1506.4194 L 433.6662 1483.5948 Q 410.84164 1483.5948 388.01712 1529.2439 L 365.1926 1597.7175 L 365.1926 1597.7175 L 365.1926 1620.5421 L 365.1926 1620.5421 L 342.36804 1620.5421 L 342.36804 1574.8931 L 319.54352 1552.0685 L 319.54352 1483.5948 Q 319.54352 1437.9458 273.89444 1437.9458 Q 251.0699 1437.9458 159.77176 1369.4722 L 68.47361 1323.8231 L 68.47361 1300.9985 Q 45.649075 1300.9985 45.649075 1300.9985 L 45.649075 1300.9985 L 45.649075 1300.9985 Q 45.649075 1278.1741 22.824537 1278.1741 L 22.824537 1278.1741 L 22.824537 1255.3495 Q 0.0 1232.525 0.0 1232.525 L 0.0 1232.525 L 0.0 1209.7004 Q 0.0 1209.7004 0.0 1164.0514 L 0.0 1141.2268 L 0.0 1118.4023 L 0.0 1095.5778 L 22.824537 1049.9287 L 22.824537 1004.2796 L 22.824537 981.4551 Q 45.649075 935.80597 45.649075 844.5079 L 91.29815 753.2097 L 91.29815 730.3852 Q 91.29815 707.5606 114.12268 707.5606 L 114.12268 684.7361 L 114.12268 684.7361 Q 136.94722 684.7361 205.42082 524.96436 L 296.71896 342.36804 L 319.54352 342.36804 Q 319.54352 342.36804 410.84164 273.89444 Q 479.31528 228.24536 479.31528 251.0699 Q 479.31528 273.89444 547.7889 296.71896 Q 616.2625 296.71896 616.2625 251.0699 Q 639.08704 228.24536 639.08704 228.24536 Q 661.91156 205.42082 684.7361 205.42082 Q 684.7361 182.5963 707.5606 159.77176 Q 730.3852 159.77176 730.3852 68.47361 z" svg:height="16.205421mm" draw:style-name="style-116" svg:viewBox="0.0 0.0 912.98145 1620.5421" svg:width="9.129814mm" svg:x="57.06134mm" svg:y="210.67047mm"/>
          <draw:path svg:d="M 1917.2611 205.42082 L 1917.2611 0.0 L 1917.2611 0.0 L 1940.0856 0.0 L 1940.0856 45.649075 L 1940.0856 91.29815 L 1962.9102 91.29815 L 1962.9102 68.47361 L 1962.9102 68.47361 L 1985.7346 68.47361 L 1985.7346 68.47361 L 1985.7346 68.47361 L 1985.7346 433.6662 Q 2008.5592 776.03424 1985.7346 776.03424 L 1962.9102 776.03424 L 1940.0856 730.3852 Q 1940.0856 707.5606 1825.9629 798.85876 Q 1711.8402 935.80597 1711.8402 935.80597 L 1711.8402 935.80597 L 1620.5421 981.4551 Q 1529.2439 1027.1041 1529.2439 1049.9287 L 1529.2439 1049.9287 L 1529.2439 1049.9287 Q 1529.2439 1049.9287 1323.8231 1072.7532 L 1141.2268 1118.4023 L 1141.2268 1118.4023 Q 1141.2268 1118.4023 981.4551 1095.5778 L 821.6833 1095.5778 L 707.5606 1095.5778 Q 593.4379 1072.7532 410.84164 1095.5778 L 228.24536 1118.4023 L 228.24536 1118.4023 L 228.24536 1118.4023 L 136.94722 1118.4023 L 45.649075 1118.4023 L 22.824537 1118.4023 Q 1.8189894E-12 1118.4023 1.8189894E-12 1095.5778 L 1.8189894E-12 1072.7532 L 1.8189894E-12 1072.7532 Q 22.824537 1049.9287 22.824537 1027.1041 Q 45.649075 981.4551 68.47361 981.4551 L 91.29815 981.4551 L 159.77176 1004.2796 Q 205.42082 1027.1041 251.0699 1027.1041 L 273.89444 1027.1041 L 273.89444 1004.2796 L 296.71896 1004.2796 L 296.71896 981.4551 Q 296.71896 935.80597 296.71896 890.1569 Q 296.71896 821.6833 273.89444 821.6833 L 251.0699 798.85876 L 273.89444 798.85876 L 296.71896 798.85876 L 388.01712 798.85876 Q 479.31528 798.85876 570.6134 798.85876 L 639.08704 798.85876 L 684.7361 798.85876 L 730.3852 798.85876 L 890.1569 753.2097 Q 1072.7532 707.5606 1072.7532 707.5606 L 1072.7532 707.5606 L 1095.5778 707.5606 L 1118.4023 707.5606 L 1118.4023 730.3852 L 1118.4023 730.3852 L 1141.2268 730.3852 L 1141.2268 753.2097 L 1141.2268 753.2097 Q 1118.4023 753.2097 1118.4023 844.5079 L 1118.4023 912.98145 L 1141.2268 912.98145 L 1141.2268 935.80597 L 1141.2268 935.80597 L 1164.0514 935.80597 L 1164.0514 935.80597 L 1164.0514 935.80597 L 1209.7004 958.63055 L 1255.3495 958.63055 L 1255.3495 935.80597 L 1255.3495 912.98145 L 1232.525 912.98145 L 1232.525 912.98145 L 1232.525 867.3324 Q 1255.3495 821.6833 1278.1741 776.03424 L 1300.9985 707.5606 L 1300.9985 707.5606 L 1300.9985 707.5606 L 1323.8231 707.5606 L 1323.8231 707.5606 L 1392.2968 707.5606 L 1460.7704 707.5606 L 1483.5948 707.5606 L 1506.4194 707.5606 L 1506.4194 753.2097 L 1483.5948 798.85876 L 1483.5948 798.85876 L 1483.5948 798.85876 L 1483.5948 776.03424 L 1483.5948 776.03424 L 1460.7704 776.03424 L 1460.7704 753.2097 L 1392.2968 753.2097 L 1346.6477 753.2097 L 1346.6477 776.03424 L 1346.6477 776.03424 L 1346.6477 844.5079 L 1346.6477 912.98145 L 1346.6477 912.98145 L 1346.6477 935.80597 L 1369.4722 935.80597 L 1392.2968 935.80597 L 1437.9458 935.80597 L 1483.5948 935.80597 L 1506.4194 935.80597 L 1529.2439 935.80597 L 1529.2439 912.98145 L 1529.2439 912.98145 L 1552.0685 912.98145 L 1552.0685 890.1569 L 1552.0685 890.1569 L 1574.8931 890.1569 L 1574.8931 867.3324 Q 1574.8931 844.5079 1574.8931 730.3852 L 1574.8931 616.2625 L 1552.0685 570.6134 L 1552.0685 547.7889 L 1552.0685 547.7889 L 1574.8931 547.7889 L 1574.8931 547.7889 L 1574.8931 570.6134 L 1574.8931 570.6134 L 1574.8931 570.6134 L 1597.7175 570.6134 L 1597.7175 570.6134 L 1597.7175 593.4379 L 1620.5421 593.4379 L 1666.1912 616.2625 Q 1734.6648 661.91156 1757.4893 661.91156 L 1803.1384 661.91156 L 1803.1384 639.08704 L 1803.1384 639.08704 L 1825.9629 639.08704 L 1825.9629 616.2625 L 1825.9629 616.2625 L 1848.7875 616.2625 L 1848.7875 616.2625 Q 1848.7875 616.2625 1848.7875 593.4379 Q 1848.7875 593.4379 1848.7875 524.96436 L 1825.9629 433.6662 L 1848.7875 433.6662 L 1871.6119 433.6662 L 1871.6119 410.84164 L 1871.6119 410.84164 L 1894.4365 410.84164 Q 1917.2611 410.84164 1917.2611 205.42082 z" svg:height="11.184023mm" draw:style-name="style-117" svg:viewBox="0.0 0.0 1985.7346 1118.4023" svg:width="19.857347mm" svg:x="88.330956mm" svg:y="216.60486mm"/>
          <draw:path svg:d="M 388.01712 22.824537 L 456.49072 0.0 L 1004.2796 0.0 L 1552.0685 0.0 L 1552.0685 0.0 Q 1552.0685 0.0 1666.1912 22.824537 L 1757.4893 45.649075 L 2168.331 91.29815 Q 2579.1726 182.5963 2624.8218 182.5963 Q 2647.6462 228.24536 2716.1199 205.42082 Q 2761.7688 182.5963 2898.716 182.5963 L 3035.6633 182.5963 L 3012.8389 228.24536 Q 2990.0142 273.89444 2853.0671 319.54352 Q 2716.1199 365.1926 2716.1199 410.84164 Q 2738.9443 456.49072 2693.2954 456.49072 Q 2670.4707 479.31528 2624.8218 547.7889 Q 2579.1726 593.4379 2556.3481 912.98145 Q 2533.5234 1232.525 2556.3481 1232.525 Q 2579.1726 1255.3495 2579.1726 1460.7704 Q 2579.1726 1643.3666 2601.997 1689.0157 Q 2624.8218 1734.6648 2693.2954 1757.4893 Q 2761.7688 1803.1384 2830.2424 1848.7875 Q 2875.8916 1917.2611 3035.6633 1962.9102 Q 3195.435 2008.5592 3218.2598 2008.5592 Q 3263.9087 2008.5592 3263.9087 2008.5592 Q 3286.7332 2008.5592 3286.7332 2008.5592 L 3309.5579 2008.5592 L 3309.5579 2031.3838 Q 3309.5579 2054.2083 3332.3823 2054.2083 L 3355.2068 2054.2083 L 3355.2068 2077.0327 L 3355.2068 2099.8574 L 3332.3823 2099.8574 L 3332.3823 2099.8574 L 3332.3823 2122.682 L 3355.2068 2122.682 L 3355.2068 2145.5063 L 3355.2068 2168.331 L 3355.2068 2191.1555 L 3355.2068 2191.1555 L 3355.2068 2191.1555 L 3355.2068 2191.1555 L 3355.2068 2213.98 L 3355.2068 2213.98 L 3378.0315 2236.8047 L 3378.0315 2282.4536 L 3355.2068 2282.4536 L 3309.5579 2282.4536 L 3309.5579 2328.1028 L 3309.5579 2350.9272 L 3286.7332 2350.9272 L 3286.7332 2373.7517 L 3263.9087 2373.7517 L 3241.0842 2373.7517 L 3218.2598 2350.9272 L 3195.435 2350.9272 L 3195.435 2328.1028 Q 3172.6106 2305.278 3172.6106 2259.6292 Q 3149.7861 2213.98 3081.3125 2191.1555 Q 3035.6633 2191.1555 3035.6633 2213.98 Q 3035.6633 2236.8047 2967.1897 2213.98 Q 2921.5408 2191.1555 2921.5408 2191.1555 L 2921.5408 2145.5063 L 2921.5408 2145.5063 L 2898.716 2145.5063 L 2898.716 2168.331 Q 2898.716 2191.1555 2853.0671 2191.1555 Q 2830.2424 2191.1555 2807.418 2213.98 Q 2807.418 2236.8047 2784.5935 2259.6292 Q 2761.7688 2259.6292 2716.1199 2373.7517 Q 2670.4707 2510.699 2601.997 2693.2954 Q 2510.699 2875.8916 2487.8745 2875.8916 Q 2442.2253 2875.8916 2419.401 2944.3652 Q 2396.5764 3012.8389 2350.9272 3035.6633 Q 2282.4536 3058.4878 2305.278 3058.4878 Q 2328.1028 3058.4878 2282.4536 3058.4878 Q 2259.6292 3058.4878 2236.8047 3104.137 Q 2213.98 3126.9614 2213.98 3149.7861 Q 2191.1555 3149.7861 2168.331 3149.7861 L 2145.5063 3149.7861 L 2145.5063 3149.7861 L 2122.682 3149.7861 L 2122.682 3195.435 L 2122.682 3218.2598 L 2145.5063 3241.0842 L 2168.331 3286.7332 L 2168.331 3286.7332 L 2168.331 3286.7332 L 2191.1555 3309.5579 Q 2213.98 3309.5579 2213.98 3332.3823 Q 2236.8047 3378.0315 2259.6292 3378.0315 Q 2305.278 3378.0315 2282.4536 3378.0315 Q 2259.6292 3378.0315 2328.1028 3423.6804 Q 2396.5764 3469.3296 2442.2253 3469.3296 Q 2465.05 3469.3296 2465.05 3492.154 Q 2465.05 3514.9785 2487.8745 3514.9785 Q 2533.5234 3537.8032 2533.5234 3606.2769 Q 2579.1726 3674.7505 2579.1726 3788.873 Q 2579.1726 3880.1711 2579.1726 4108.4165 Q 2579.1726 4291.0127 2533.5234 4336.662 Q 2465.05 4336.662 2487.8745 4359.4863 Q 2510.699 4382.311 2487.8745 4382.311 L 2442.2253 4382.311 L 2396.5764 4405.1357 L 2350.9272 4427.96 L 2396.5764 4427.96 L 2419.401 4427.96 L 2487.8745 4450.7847 L 2556.3481 4450.7847 L 2556.3481 4450.7847 L 2556.3481 4473.6094 L 2396.5764 4473.6094 L 2236.8047 4473.6094 L 1803.1384 4473.6094 Q 1392.2968 4473.6094 1255.3495 4496.4336 L 1118.4023 4496.4336 L 1118.4023 4564.907 L 1118.4023 4610.556 L 1141.2268 4679.03 L 1141.2268 4747.5034 L 1164.0514 6938.659 Q 1186.8759 9129.814 1255.3495 9129.814 L 1300.9985 9129.814 L 1300.9985 9152.639 L 1300.9985 9175.464 L 684.7361 9175.464 L 68.47361 9175.464 L 68.47361 9175.464 L 68.47361 9175.464 L 22.824537 9152.639 L 0.0 9152.639 L 0.0 8353.78 Q 22.824537 7577.746 0.0 3880.1711 Q 0.0 159.77176 45.649075 136.94722 Q 91.29815 136.94722 205.42082 91.29815 Q 342.36804 45.649075 388.01712 22.824537 z" svg:height="91.75464mm" draw:style-name="style-118" svg:viewBox="0.0 0.0 3378.0315 9175.464" svg:width="33.780315mm" svg:x="5.7061343mm" svg:y="3.195435mm"/>
          <draw:path svg:d="M 114.12268 22.824537 L 114.12268 1.8189894E-12 L 136.94722 22.824537 Q 159.77176 68.47361 182.5963 45.649075 Q 205.42082 22.824537 205.42082 45.649075 Q 205.42082 68.47361 228.24536 22.824537 Q 251.0699 1.8189894E-12 251.0699 1.8189894E-12 L 251.0699 1.8189894E-12 L 251.0699 68.47361 Q 251.0699 136.94722 273.89444 319.54352 L 273.89444 502.1398 L 251.0699 502.1398 L 228.24536 502.1398 L 228.24536 479.31528 L 228.24536 456.49072 L 182.5963 456.49072 L 136.94722 456.49072 L 136.94722 433.6662 L 114.12268 410.84164 L 114.12268 410.84164 L 114.12268 433.6662 L 114.12268 433.6662 L 114.12268 433.6662 L 91.29815 388.01712 Q 91.29815 365.1926 68.47361 365.1926 Q 45.649075 365.1926 22.824537 296.71896 Q 22.824537 251.0699 22.824537 228.24536 Q 45.649075 205.42082 22.824537 205.42082 Q 0.0 205.42082 0.0 159.77176 L 22.824537 114.12268 L 22.824537 91.29815 Q 22.824537 68.47361 68.47361 68.47361 Q 91.29815 68.47361 114.12268 22.824537 z M 45.649075 136.94722 Q 68.47361 136.94722 68.47361 136.94722 Q 68.47361 159.77176 68.47361 159.77176 Q 45.649075 159.77176 45.649075 136.94722 z" svg:height="5.021398mm" draw:style-name="style-119" svg:viewBox="0.0 0.0 273.89444 502.1398" svg:width="2.7389443mm" svg:x="39.486446mm" svg:y="131.24109mm"/>
          <draw:path svg:d="M 228.24536 0.0 L 228.24536 0.0 L 251.0699 182.5963 Q 251.0699 365.1926 273.89444 410.84164 L 296.71896 479.31528 L 296.71896 547.7889 L 296.71896 593.4379 L 296.71896 639.08704 Q 273.89444 661.91156 251.0699 684.7361 Q 205.42082 684.7361 205.42082 730.3852 Q 205.42082 798.85876 182.5963 798.85876 L 182.5963 798.85876 L 182.5963 776.03424 Q 159.77176 776.03424 159.77176 798.85876 L 159.77176 821.6833 L 159.77176 821.6833 Q 159.77176 821.6833 91.29815 821.6833 L 22.824537 821.6833 L 22.824537 821.6833 L 0.0 821.6833 L 0.0 753.2097 Q 22.824537 684.7361 22.824537 433.6662 L 22.824537 182.5963 L 22.824537 159.77176 L 22.824537 136.94722 L 45.649075 136.94722 L 45.649075 136.94722 L 68.47361 136.94722 L 68.47361 136.94722 L 68.47361 136.94722 L 68.47361 136.94722 L 91.29815 136.94722 L 91.29815 136.94722 L 91.29815 114.12268 L 114.12268 114.12268 L 114.12268 91.29815 Q 114.12268 45.649075 159.77176 45.649075 Q 205.42082 45.649075 205.42082 22.824537 Q 205.42082 0.0 228.24536 0.0 z" svg:height="8.216833mm" draw:style-name="style-120" svg:viewBox="0.0 0.0 296.71896 821.6833" svg:width="2.9671898mm" svg:x="135.806mm" svg:y="147.903mm"/>
          <draw:path svg:d="M 273.89444 0.0 L 296.71896 0.0 L 296.71896 0.0 L 296.71896 0.0 L 273.89444 22.824537 Q 251.0699 45.649075 273.89444 45.649075 Q 296.71896 45.649075 296.71896 68.47361 L 296.71896 68.47361 L 228.24536 91.29815 Q 182.5963 136.94722 182.5963 159.77176 Q 228.24536 182.5963 228.24536 205.42082 L 228.24536 228.24536 L 251.0699 228.24536 Q 251.0699 228.24536 273.89444 251.0699 L 273.89444 251.0699 L 273.89444 251.0699 Q 273.89444 251.0699 296.71896 273.89444 L 296.71896 273.89444 L 296.71896 273.89444 L 296.71896 296.71896 L 273.89444 296.71896 Q 251.0699 273.89444 136.94722 228.24536 L 22.824537 182.5963 L 22.824537 182.5963 L 0.0 182.5963 L 0.0 182.5963 L 0.0 182.5963 L 0.0 182.5963 L 0.0 159.77176 L 22.824537 159.77176 L 22.824537 136.94722 L 45.649075 136.94722 L 68.47361 136.94722 L 91.29815 114.12268 Q 114.12268 91.29815 136.94722 68.47361 L 182.5963 45.649075 L 182.5963 45.649075 L 205.42082 45.649075 L 205.42082 45.649075 Q 228.24536 45.649075 228.24536 22.824537 Q 228.24536 0.0 273.89444 0.0 z" svg:height="2.9671898mm" draw:style-name="style-121" svg:viewBox="0.0 0.0 296.71896 296.71896" svg:width="2.9671898mm" svg:x="11.868759mm" svg:y="194.46506mm"/>
          <draw:path svg:d="M 593.4379 0.0 L 593.4379 0.0 L 2784.5935 0.0 Q 4975.749 0.0 6025.6777 0.0 L 7052.7817 0.0 L 7098.4307 45.649075 Q 7166.9043 114.12268 7166.9043 136.94722 L 7166.9043 136.94722 L 7166.9043 136.94722 Q 7166.9043 136.94722 7166.9043 159.77176 L 7189.729 159.77176 L 7189.729 159.77176 Q 7212.5537 159.77176 7212.5537 182.5963 L 7212.5537 205.42082 L 7212.5537 251.0699 Q 7235.378 319.54352 7463.6235 639.08704 Q 7669.0444 981.4551 7691.8687 1004.2796 L 7714.6934 1027.1041 L 7714.6934 1049.9287 L 7714.6934 1072.7532 L 7737.518 1095.5778 L 7737.518 1141.2268 L 7669.0444 1141.2268 L 7623.395 1141.2268 L 7326.6763 1164.0514 Q 7029.957 1186.8759 6915.8345 1186.8759 L 6801.712 1186.8759 L 6664.7646 1186.8759 Q 6527.8174 1186.8759 6002.853 1164.0514 Q 5477.8887 1141.2268 3537.8032 1164.0514 L 1597.7175 1164.0514 L 1209.7004 1164.0514 Q 821.6833 1141.2268 502.1398 1141.2268 L 205.42082 1141.2268 L 205.42082 1118.4023 L 182.5963 1118.4023 L 182.5963 1118.4023 L 182.5963 1095.5778 L 182.5963 1095.5778 L 182.5963 1095.5778 L 205.42082 1095.5778 L 205.42082 1095.5778 L 205.42082 1072.7532 L 228.24536 1072.7532 L 228.24536 1072.7532 L 228.24536 1049.9287 L 251.0699 1049.9287 Q 273.89444 1049.9287 319.54352 1004.2796 L 365.1926 981.4551 L 365.1926 958.63055 L 365.1926 912.98145 L 342.36804 912.98145 L 342.36804 912.98145 L 342.36804 890.1569 L 319.54352 890.1569 L 319.54352 890.1569 L 319.54352 867.3324 L 319.54352 867.3324 L 319.54352 867.3324 L 296.71896 867.3324 L 296.71896 867.3324 L 296.71896 844.5079 L 273.89444 844.5079 L 273.89444 844.5079 L 273.89444 821.6833 L 182.5963 867.3324 Q 91.29815 912.98145 68.47361 912.98145 L 45.649075 912.98145 L 22.824537 935.80597 L 0.0 935.80597 L 0.0 912.98145 L 0.0 890.1569 L 0.0 844.5079 L 0.0 798.85876 L 22.824537 776.03424 L 22.824537 753.2097 L 22.824537 730.3852 L 45.649075 730.3852 L 45.649075 684.7361 Q 45.649075 661.91156 68.47361 593.4379 L 91.29815 502.1398 L 91.29815 502.1398 Q 91.29815 502.1398 114.12268 479.31528 L 114.12268 456.49072 L 479.31528 410.84164 Q 844.5079 365.1926 844.5079 365.1926 L 844.5079 365.1926 L 890.1569 365.1926 Q 935.80597 365.1926 958.63055 342.36804 Q 958.63055 319.54352 958.63055 296.71896 Q 935.80597 273.89444 1095.5778 205.42082 L 1278.1741 136.94722 L 1278.1741 136.94722 L 1278.1741 136.94722 L 1300.9985 136.94722 L 1300.9985 136.94722 L 1300.9985 114.12268 L 1323.8231 114.12268 L 1323.8231 114.12268 L 1323.8231 91.29815 L 1323.8231 91.29815 L 1323.8231 91.29815 L 1346.6477 91.29815 L 1346.6477 91.29815 L 1346.6477 68.47361 L 1369.4722 68.47361 L 1369.4722 68.47361 L 1369.4722 45.649075 L 1369.4722 45.649075 L 1369.4722 45.649075 L 1392.2968 45.649075 L 1392.2968 45.649075 L 1004.2796 22.824537 L 639.08704 22.824537 L 616.2625 22.824537 Q 593.4379 0.0 593.4379 0.0 z" svg:height="11.868759mm" draw:style-name="style-122" svg:viewBox="0.0 0.0 7737.518 1186.8759" svg:width="77.375175mm" svg:x="74.86448mm" svg:y="190.35663mm"/>
          <draw:path svg:d="M 91.29815 22.824537 L 91.29815 0.0 L 205.42082 0.0 L 296.71896 0.0 L 433.6662 0.0 L 547.7889 0.0 L 570.6134 251.0699 Q 570.6134 479.31528 570.6134 524.96436 Q 570.6134 570.6134 547.7889 684.7361 L 547.7889 798.85876 L 547.7889 844.5079 L 547.7889 890.1569 L 524.96436 890.1569 Q 502.1398 890.1569 502.1398 981.4551 Q 524.96436 1072.7532 502.1398 1095.5778 L 502.1398 1118.4023 L 479.31528 1141.2268 Q 433.6662 1164.0514 433.6662 1164.0514 L 433.6662 1164.0514 L 410.84164 1164.0514 Q 388.01712 1164.0514 296.71896 1164.0514 Q 182.5963 1164.0514 136.94722 1118.4023 Q 91.29815 1095.5778 91.29815 1118.4023 L 68.47361 1164.0514 L 68.47361 1164.0514 L 68.47361 1164.0514 L 68.47361 958.63055 Q 68.47361 753.2097 45.649075 479.31528 Q 45.649075 205.42082 22.824537 205.42082 L 0.0 182.5963 L 0.0 159.77176 L 22.824537 159.77176 L 22.824537 159.77176 Q 22.824537 159.77176 45.649075 136.94722 Q 68.47361 136.94722 68.47361 91.29815 L 68.47361 45.649075 L 91.29815 22.824537 z" svg:height="11.640513mm" draw:style-name="style-123" svg:viewBox="0.0 0.0 570.6134 1164.0514" svg:width="5.7061343mm" svg:x="63.680458mm" svg:y="107.04707mm"/>
          <draw:path svg:d="M 91.29815 205.42082 L 91.29815 296.71896 L 91.29815 296.71896 L 68.47361 296.71896 L 68.47361 296.71896 Q 45.649075 296.71896 22.824537 159.77176 L 0.0 22.824537 L 0.0 0.0 Q 22.824537 -22.824537 45.649075 68.47361 Q 91.29815 136.94722 91.29815 205.42082 z" svg:height="2.9671898mm" draw:style-name="style-124" svg:viewBox="0.0 0.0 91.29815 296.71896" svg:width="0.91298145mm" svg:x="140.59915mm" svg:y="165.0214mm"/>
          <draw:path svg:d="M 365.1926 22.824537 L 388.01712 22.824537 L 433.6662 0.0 L 456.49072 0.0 L 456.49072 22.824537 L 479.31528 45.649075 L 479.31528 68.47361 L 479.31528 91.29815 L 502.1398 114.12268 L 524.96436 159.77176 L 524.96436 205.42082 L 524.96436 228.24536 L 547.7889 296.71896 L 570.6134 342.36804 L 570.6134 388.01712 L 570.6134 410.84164 L 547.7889 410.84164 L 547.7889 433.6662 L 273.89444 433.6662 L 1.8189894E-12 433.6662 L 1.8189894E-12 410.84164 Q -22.824537 388.01712 1.8189894E-12 388.01712 L 22.824537 365.1926 L 22.824537 365.1926 L 22.824537 388.01712 L 68.47361 388.01712 L 114.12268 388.01712 L 114.12268 365.1926 L 114.12268 365.1926 L 136.94722 365.1926 L 136.94722 342.36804 L 159.77176 342.36804 Q 182.5963 342.36804 182.5963 319.54352 Q 182.5963 296.71896 205.42082 296.71896 Q 251.0699 296.71896 251.0699 205.42082 Q 228.24536 91.29815 251.0699 91.29815 L 273.89444 68.47361 L 273.89444 68.47361 L 296.71896 68.47361 L 296.71896 68.47361 L 296.71896 68.47361 L 319.54352 45.649075 L 342.36804 22.824537 L 365.1926 22.824537 z" svg:height="4.336662mm" draw:style-name="style-125" svg:viewBox="0.0 0.0 570.6134 433.6662" svg:width="5.7061343mm" svg:x="117.546364mm" svg:y="176.89015mm"/>
          <draw:path svg:d="M 0.0 68.47361 L 0.0 0.0 L 91.29815 114.12268 Q 182.5963 228.24536 205.42082 182.5963 Q 228.24536 159.77176 251.0699 159.77176 L 251.0699 159.77176 L 273.89444 159.77176 L 319.54352 159.77176 L 319.54352 182.5963 Q 319.54352 205.42082 273.89444 251.0699 Q 228.24536 296.71896 228.24536 388.01712 Q 228.24536 479.31528 205.42082 593.4379 L 205.42082 707.5606 L 319.54352 707.5606 L 456.49072 707.5606 L 456.49072 707.5606 L 456.49072 730.3852 L 479.31528 730.3852 L 502.1398 730.3852 L 502.1398 753.2097 L 502.1398 753.2097 L 365.1926 753.2097 L 251.0699 753.2097 L 136.94722 753.2097 L 0.0 753.2097 L 0.0 730.3852 L 0.0 707.5606 L 45.649075 707.5606 L 114.12268 707.5606 L 114.12268 593.4379 Q 91.29815 502.1398 91.29815 388.01712 L 91.29815 273.89444 L 91.29815 251.0699 Q 91.29815 228.24536 45.649075 182.5963 L 22.824537 159.77176 L 22.824537 136.94722 Q 0.0 136.94722 0.0 68.47361 z" svg:height="7.532097mm" draw:style-name="style-126" svg:viewBox="0.0 0.0 502.1398 753.2097" svg:width="5.021398mm" svg:x="66.647644mm" svg:y="99.51498mm"/>
          <draw:path svg:d="M 365.1926 0.0 L 365.1926 0.0 L 410.84164 0.0 L 433.6662 0.0 L 524.96436 22.824537 L 616.2625 22.824537 L 616.2625 45.649075 L 616.2625 45.649075 L 616.2625 45.649075 Q 616.2625 45.649075 639.08704 68.47361 L 639.08704 68.47361 L 616.2625 114.12268 Q 593.4379 159.77176 616.2625 182.5963 Q 639.08704 182.5963 639.08704 182.5963 L 639.08704 205.42082 L 456.49072 205.42082 L 296.71896 205.42082 L 296.71896 273.89444 L 296.71896 319.54352 L 273.89444 319.54352 Q 251.0699 319.54352 251.0699 273.89444 Q 228.24536 228.24536 114.12268 182.5963 L 0.0 136.94722 L 0.0 114.12268 L 0.0 91.29815 L 0.0 45.649075 L 0.0 22.824537 L 182.5963 22.824537 L 342.36804 22.824537 L 365.1926 22.824537 Q 365.1926 0.0 365.1926 0.0 z" svg:height="3.195435mm" draw:style-name="style-127" svg:viewBox="0.0 0.0 639.08704 319.54352" svg:width="6.39087mm" svg:x="47.018547mm" svg:y="106.81883mm"/>
          <draw:path svg:d="M 22.824537 91.29815 L 22.824537 0.0 L 91.29815 0.0 L 182.5963 0.0 L 114.12268 182.5963 Q 45.649075 342.36804 22.824537 342.36804 L 22.824537 342.36804 L 22.824537 319.54352 Q 0.0 273.89444 0.0 273.89444 L 0.0 273.89444 L 0.0 228.24536 Q 0.0 182.5963 22.824537 91.29815 z" svg:height="3.4236805mm" draw:style-name="style-128" svg:viewBox="0.0 0.0 182.5963 342.36804" svg:width="1.8259629mm" svg:x="44.73609mm" svg:y="210.44223mm"/>
          <draw:path svg:d="M 22.824537 45.649075 L 45.649075 0.0 L 68.47361 22.824537 Q 68.47361 45.649075 91.29815 22.824537 Q 114.12268 0.0 114.12268 0.0 L 114.12268 0.0 L 114.12268 91.29815 Q 114.12268 159.77176 114.12268 159.77176 L 114.12268 159.77176 L 91.29815 159.77176 Q 68.47361 159.77176 68.47361 182.5963 Q 68.47361 205.42082 91.29815 205.42082 L 91.29815 205.42082 L 114.12268 228.24536 Q 136.94722 228.24536 136.94722 251.0699 L 136.94722 251.0699 L 159.77176 251.0699 Q 159.77176 228.24536 182.5963 228.24536 L 205.42082 228.24536 L 205.42082 251.0699 Q 205.42082 273.89444 182.5963 273.89444 L 182.5963 273.89444 L 159.77176 273.89444 L 114.12268 273.89444 L 114.12268 273.89444 L 114.12268 273.89444 L 114.12268 273.89444 L 91.29815 273.89444 L 91.29815 251.0699 L 68.47361 251.0699 L 68.47361 251.0699 L 68.47361 228.24536 L 22.824537 228.24536 L 0.0 228.24536 L 0.0 182.5963 Q 22.824537 159.77176 0.0 136.94722 L 0.0 114.12268 L 0.0 91.29815 Q 22.824537 91.29815 22.824537 45.649075 z" svg:height="2.7389443mm" draw:style-name="style-129" svg:viewBox="0.0 0.0 205.42082 273.89444" svg:width="2.0542083mm" svg:x="51.355206mm" svg:y="231.8973mm"/>
          <draw:path svg:d="M -9.094947E-13 0.0 L -9.094947E-13 0.0 L 159.77176 22.824537 Q 342.36804 45.649075 388.01712 45.649075 Q 410.84164 68.47361 410.84164 136.94722 Q 410.84164 182.5963 479.31528 182.5963 L 524.96436 182.5963 L 524.96436 182.5963 Q 524.96436 182.5963 388.01712 182.5963 Q 273.89444 182.5963 251.0699 136.94722 L 251.0699 91.29815 L 251.0699 68.47361 Q 251.0699 45.649075 228.24536 45.649075 L 205.42082 45.649075 L 114.12268 22.824537 Q -9.094947E-13 0.0 -9.094947E-13 0.0 z" svg:height="1.8259629mm" draw:style-name="style-130" svg:viewBox="0.0 0.0 524.96436 182.5963" svg:width="5.2496433mm" svg:x="76.918686mm" svg:y="210.44223mm"/>
          <draw:path svg:d="M 91.29815 45.649075 L 91.29815 0.0 L 159.77176 0.0 L 205.42082 0.0 L 205.42082 0.0 L 228.24536 0.0 L 433.6662 0.0 Q 616.2625 0.0 616.2625 45.649075 Q 639.08704 91.29815 684.7361 68.47361 Q 753.2097 68.47361 753.2097 45.649075 Q 753.2097 0.0 776.03424 0.0 L 798.85876 0.0 L 844.5079 0.0 L 912.98145 0.0 L 912.98145 45.649075 Q 890.1569 114.12268 867.3324 136.94722 Q 844.5079 136.94722 867.3324 159.77176 L 890.1569 159.77176 L 890.1569 182.5963 L 890.1569 205.42082 L 867.3324 228.24536 Q 844.5079 251.0699 844.5079 251.0699 L 844.5079 273.89444 L 844.5079 273.89444 L 844.5079 273.89444 L 821.6833 273.89444 L 821.6833 273.89444 L 821.6833 296.71896 L 844.5079 296.71896 L 844.5079 319.54352 L 844.5079 319.54352 L 753.2097 319.54352 Q 684.7361 319.54352 502.1398 365.1926 Q 319.54352 365.1926 296.71896 365.1926 Q 296.71896 342.36804 159.77176 342.36804 L 0.0 319.54352 L 0.0 319.54352 L 0.0 319.54352 L 0.0 319.54352 L 22.824537 319.54352 L 22.824537 296.71896 L 22.824537 273.89444 L 45.649075 228.24536 L 68.47361 205.42082 L 68.47361 159.77176 L 68.47361 114.12268 L 91.29815 45.649075 z" svg:height="3.6519258mm" draw:style-name="style-131" svg:viewBox="0.0 0.0 912.98145 365.1926" svg:width="9.129814mm" svg:x="98.37375mm" svg:y="107.27532mm"/>
          <draw:path svg:d="M 319.54352 91.29815 L 342.36804 91.29815 L 342.36804 159.77176 L 342.36804 228.24536 L 342.36804 410.84164 Q 342.36804 593.4379 251.0699 616.2625 L 182.5963 616.2625 L 114.12268 616.2625 Q 45.649075 616.2625 45.649075 410.84164 Q 22.824537 205.42082 22.824537 182.5963 L 0.0 182.5963 L 0.0 136.94722 L 22.824537 91.29815 L 22.824537 91.29815 L 22.824537 91.29815 L 22.824537 68.47361 L 22.824537 68.47361 L 45.649075 68.47361 L 45.649075 45.649075 L 45.649075 45.649075 Q 68.47361 45.649075 68.47361 45.649075 L 68.47361 45.649075 L 68.47361 45.649075 L 91.29815 45.649075 L 91.29815 22.824537 L 114.12268 22.824537 L 136.94722 0.0 Q 182.5963 -45.649075 251.0699 0.0 Q 296.71896 22.824537 296.71896 45.649075 Q 319.54352 91.29815 319.54352 91.29815 z" svg:height="6.162625mm" draw:style-name="style-132" svg:viewBox="0.0 0.0 342.36804 616.2625" svg:width="3.4236805mm" svg:x="83.309555mm" svg:y="100.42796mm"/>
          <draw:path svg:d="M 22.824537 0.0 L 45.649075 0.0 L 91.29815 0.0 L 136.94722 0.0 L 136.94722 22.824537 L 136.94722 22.824537 L 159.77176 22.824537 L 159.77176 45.649075 L 228.24536 68.47361 Q 273.89444 114.12268 273.89444 136.94722 Q 273.89444 182.5963 273.89444 182.5963 L 273.89444 205.42082 L 228.24536 205.42082 L 205.42082 182.5963 L 182.5963 182.5963 L 136.94722 182.5963 L 136.94722 182.5963 Q 136.94722 159.77176 68.47361 136.94722 L 0.0 91.29815 L 0.0 91.29815 L 0.0 68.47361 L 0.0 68.47361 L 22.824537 45.649075 L 22.824537 45.649075 L 0.0 45.649075 L 0.0 22.824537 Q 0.0 0.0 22.824537 0.0 z" svg:height="2.0542083mm" draw:style-name="style-133" svg:viewBox="0.0 0.0 273.89444 205.42082" svg:width="2.7389443mm" svg:x="95.40656mm" svg:y="121.42654mm"/>
          <draw:path svg:d="M 410.84164 0.0 L 479.31528 0.0 L 479.31528 22.824537 Q 456.49072 45.649075 433.6662 68.47361 L 388.01712 91.29815 L 365.1926 91.29815 L 319.54352 91.29815 L 273.89444 91.29815 Q 228.24536 91.29815 136.94722 91.29815 L 45.649075 91.29815 L 45.649075 91.29815 Q 45.649075 91.29815 22.824537 45.649075 L 0.0 22.824537 L 182.5963 22.824537 Q 365.1926 0.0 410.84164 0.0 z" svg:height="0.91298145mm" draw:style-name="style-134" svg:viewBox="0.0 0.0 479.31528 91.29815" svg:width="4.793153mm" svg:x="131.46933mm" svg:y="109.55778mm"/>
          <draw:path svg:d="M 0.0 45.649075 Q 45.649075 -3.6379788E-12 114.12268 -3.6379788E-12 Q 182.5963 22.824537 182.5963 45.649075 Q 182.5963 68.47361 68.47361 68.47361 Q -45.649075 68.47361 0.0 45.649075 z" svg:height="0.6847361mm" draw:style-name="style-135" svg:viewBox="0.0 0.0 182.5963 68.47361" svg:width="1.8259629mm" svg:x="141.51213mm" svg:y="274.80743mm"/>
          <draw:path svg:d="M 388.01712 22.824537 L 456.49072 0.0 L 433.6662 45.649075 Q 433.6662 68.47361 433.6662 114.12268 Q 410.84164 136.94722 388.01712 114.12268 Q 342.36804 114.12268 342.36804 159.77176 Q 319.54352 205.42082 251.0699 205.42082 Q 159.77176 205.42082 159.77176 228.24536 Q 159.77176 251.0699 136.94722 251.0699 L 136.94722 251.0699 L 136.94722 273.89444 L 114.12268 273.89444 L 114.12268 273.89444 L 114.12268 296.71896 L 114.12268 296.71896 L 114.12268 296.71896 L 91.29815 296.71896 L 91.29815 296.71896 L 68.47361 319.54352 L 45.649075 319.54352 L 45.649075 296.71896 L 68.47361 273.89444 L 68.47361 273.89444 L 68.47361 251.0699 L 45.649075 251.0699 L 22.824537 251.0699 L 22.824537 228.24536 L 22.824537 228.24536 L 0.0 228.24536 L 0.0 205.42082 L 0.0 205.42082 L 22.824537 205.42082 L 22.824537 205.42082 L 22.824537 205.42082 L 45.649075 205.42082 L 68.47361 205.42082 L 68.47361 205.42082 L 68.47361 205.42082 L 45.649075 205.42082 L 45.649075 205.42082 L 68.47361 228.24536 Q 114.12268 228.24536 114.12268 205.42082 Q 114.12268 159.77176 136.94722 159.77176 L 159.77176 159.77176 L 159.77176 136.94722 L 159.77176 114.12268 L 182.5963 114.12268 L 182.5963 114.12268 L 182.5963 136.94722 Q 205.42082 136.94722 205.42082 114.12268 L 205.42082 91.29815 L 205.42082 91.29815 Q 228.24536 68.47361 228.24536 68.47361 L 228.24536 68.47361 L 273.89444 68.47361 Q 319.54352 68.47361 388.01712 22.824537 z" svg:height="3.195435mm" draw:style-name="style-136" svg:viewBox="0.0 0.0 456.49072 319.54352" svg:width="4.564907mm" svg:x="25.335236mm" svg:y="254.0371mm"/>
          <draw:path svg:d="M 319.54352 68.47361 L 296.71896 0.0 L 319.54352 0.0 L 319.54352 0.0 L 456.49072 22.824537 Q 593.4379 45.649075 639.08704 91.29815 Q 684.7361 182.5963 707.5606 182.5963 L 730.3852 182.5963 L 730.3852 182.5963 Q 753.2097 182.5963 776.03424 205.42082 L 776.03424 205.42082 L 776.03424 273.89444 Q 776.03424 342.36804 798.85876 342.36804 Q 821.6833 342.36804 844.5079 410.84164 Q 867.3324 479.31528 890.1569 502.1398 L 912.98145 547.7889 L 912.98145 547.7889 L 912.98145 547.7889 L 912.98145 547.7889 L 912.98145 547.7889 L 912.98145 570.6134 L 912.98145 570.6134 L 1004.2796 730.3852 Q 1049.9287 867.3324 1049.9287 1027.1041 L 1049.9287 1186.8759 L 1049.9287 1232.525 L 1049.9287 1255.3495 L 1049.9287 1255.3495 L 1049.9287 1255.3495 L 1027.1041 1255.3495 L 1027.1041 1278.1741 L 1027.1041 1278.1741 L 1004.2796 1278.1741 L 1004.2796 1278.1741 L 1004.2796 1278.1741 L 1004.2796 1300.9985 L 1004.2796 1300.9985 L 981.4551 1278.1741 Q 958.63055 1232.525 958.63055 1209.7004 Q 958.63055 1186.8759 547.7889 1186.8759 Q 136.94722 1186.8759 136.94722 1164.0514 L 114.12268 1141.2268 L 136.94722 1141.2268 Q 159.77176 1141.2268 159.77176 1118.4023 Q 159.77176 1095.5778 136.94722 1095.5778 L 91.29815 1095.5778 L 91.29815 1072.7532 L 91.29815 1072.7532 L 68.47361 1072.7532 L 68.47361 1095.5778 L 45.649075 1095.5778 L 45.649075 1095.5778 L 45.649075 1072.7532 L 45.649075 1072.7532 L 22.824537 1072.7532 L 22.824537 1049.9287 L 22.824537 1049.9287 L 0.0 1049.9287 L 0.0 1049.9287 L 0.0 1049.9287 L 0.0 1049.9287 L 0.0 1027.1041 L 22.824537 1027.1041 L 22.824537 1004.2796 L 22.824537 1004.2796 L 45.649075 1004.2796 L 45.649075 1004.2796 L 45.649075 1004.2796 L 68.47361 981.4551 Q 91.29815 958.63055 159.77176 890.1569 L 228.24536 798.85876 L 228.24536 798.85876 L 228.24536 798.85876 L 251.0699 776.03424 L 273.89444 753.2097 L 273.89444 707.5606 Q 273.89444 661.91156 319.54352 616.2625 Q 319.54352 570.6134 342.36804 365.1926 Q 365.1926 136.94722 319.54352 68.47361 z" svg:height="13.009986mm" draw:style-name="style-137" svg:viewBox="0.0 0.0 1049.9287 1300.9985" svg:width="10.499287mm" svg:x="102.71041mm" svg:y="136.94722mm"/>
          <draw:path svg:d="M 182.5963 182.5963 L 159.77176 1.8189894E-12 L 251.0699 114.12268 Q 342.36804 205.42082 365.1926 228.24536 L 365.1926 228.24536 L 388.01712 273.89444 Q 410.84164 319.54352 410.84164 433.6662 Q 410.84164 547.7889 410.84164 570.6134 Q 388.01712 570.6134 365.1926 639.08704 Q 319.54352 684.7361 342.36804 707.5606 L 342.36804 707.5606 L 319.54352 707.5606 Q 296.71896 707.5606 228.24536 684.7361 Q 159.77176 661.91156 136.94722 616.2625 L 136.94722 570.6134 L 114.12268 570.6134 L 114.12268 570.6134 L 114.12268 593.4379 L 91.29815 593.4379 L 91.29815 616.2625 L 91.29815 639.08704 L 68.47361 639.08704 L 68.47361 661.91156 L 68.47361 661.91156 L 45.649075 661.91156 L 45.649075 616.2625 L 45.649075 570.6134 L 22.824537 570.6134 L 0.0 570.6134 L 0.0 570.6134 L 0.0 547.7889 L 22.824537 547.7889 L 22.824537 524.96436 L 45.649075 524.96436 Q 68.47361 524.96436 136.94722 433.6662 Q 182.5963 365.1926 182.5963 182.5963 z M 182.5963 593.4379 Q 182.5963 593.4379 205.42082 593.4379 Q 205.42082 616.2625 182.5963 616.2625 Q 182.5963 616.2625 182.5963 593.4379 z" svg:height="7.0756063mm" draw:style-name="style-138" svg:viewBox="0.0 0.0 410.84164 707.5606" svg:width="4.1084166mm" svg:x="51.583454mm" svg:y="160.4565mm"/>
          <draw:path svg:d="M 182.5963 22.824537 L 296.71896 22.824537 L 388.01712 0.0 L 456.49072 0.0 L 524.96436 0.0 L 593.4379 0.0 L 593.4379 0.0 Q 593.4379 22.824537 479.31528 22.824537 Q 365.1926 22.824537 228.24536 91.29815 L 91.29815 136.94722 L 91.29815 114.12268 Q 114.12268 91.29815 114.12268 68.47361 Q 114.12268 68.47361 68.47361 45.649075 L 0.0 22.824537 L 22.824537 22.824537 L 68.47361 22.824537 L 182.5963 22.824537 z" svg:height="1.3694721mm" draw:style-name="style-139" svg:viewBox="0.0 0.0 593.4379 136.94722" svg:width="5.9343796mm" svg:x="121.19829mm" svg:y="108.41655mm"/>
          <draw:path svg:d="M 45.649075 45.649075 L -1.8189894E-12 0.0 L 251.0699 0.0 L 479.31528 0.0 L 479.31528 0.0 L 479.31528 22.824537 L 319.54352 22.824537 L 159.77176 22.824537 L 159.77176 91.29815 Q 159.77176 159.77176 136.94722 159.77176 L 136.94722 159.77176 L 136.94722 136.94722 Q 114.12268 136.94722 114.12268 136.94722 L 114.12268 136.94722 L 114.12268 136.94722 Q 114.12268 114.12268 45.649075 45.649075 z" svg:height="1.5977175mm" draw:style-name="style-140" svg:viewBox="0.0 0.0 479.31528 159.77176" svg:width="4.793153mm" svg:x="145.3923mm" svg:y="190.35663mm"/>
          <draw:path svg:d="M 91.29815 0.0 L 91.29815 0.0 L 91.29815 0.0 L 114.12268 0.0 L 182.5963 0.0 L 251.0699 0.0 L 273.89444 0.0 L 319.54352 0.0 L 319.54352 22.824537 L 319.54352 45.649075 L 296.71896 45.649075 Q 273.89444 45.649075 273.89444 114.12268 Q 251.0699 182.5963 228.24536 182.5963 L 205.42082 182.5963 L 205.42082 182.5963 Q 182.5963 159.77176 182.5963 136.94722 L 182.5963 136.94722 L 159.77176 91.29815 Q 159.77176 45.649075 91.29815 45.649075 L 0.0 45.649075 L 45.649075 22.824537 Q 91.29815 0.0 91.29815 0.0 z" svg:height="1.8259629mm" draw:style-name="style-141" svg:viewBox="0.0 0.0 319.54352 182.5963" svg:width="3.195435mm" svg:x="110.927246mm" svg:y="106.81883mm"/>
          <draw:path svg:d="M 114.12268 -1.8189894E-12 L 136.94722 -1.8189894E-12 L 136.94722 22.824537 Q 114.12268 22.824537 114.12268 159.77176 L 114.12268 273.89444 L 136.94722 273.89444 L 136.94722 273.89444 L 136.94722 342.36804 Q 159.77176 388.01712 159.77176 433.6662 L 159.77176 479.31528 L 136.94722 479.31528 Q 114.12268 479.31528 91.29815 433.6662 L 68.47361 365.1926 L 68.47361 296.71896 Q 68.47361 251.0699 22.824537 114.12268 L 0.0 -1.8189894E-12 L 22.824537 -1.8189894E-12 Q 68.47361 -22.824537 114.12268 -1.8189894E-12 z" svg:height="4.793153mm" draw:style-name="style-142" svg:viewBox="0.0 0.0 159.77176 479.31528" svg:width="1.5977175mm" svg:x="137.63196mm" svg:y="143.56633mm"/>
          <draw:path svg:d="M 45.649075 410.84164 L 0.0 319.54352 L 45.649075 159.77176 Q 68.47361 0.0 114.12268 0.0 Q 182.5963 0.0 136.94722 228.24536 Q 91.29815 456.49072 68.47361 479.31528 Q 68.47361 502.1398 45.649075 410.84164 z" svg:height="4.793153mm" draw:style-name="style-143" svg:viewBox="0.0 0.0 136.94722 479.31528" svg:width="1.3694721mm" svg:x="87.64622mm" svg:y="258.83023mm"/>
          <draw:path svg:d="M 22.824537 502.1398 L 45.649075 0.0 L 68.47361 45.649075 Q 68.47361 91.29815 91.29815 91.29815 Q 114.12268 91.29815 114.12268 136.94722 L 114.12268 182.5963 L 114.12268 547.7889 Q 114.12268 935.80597 114.12268 981.4551 L 114.12268 1027.1041 L 114.12268 1027.1041 L 114.12268 1049.9287 L 433.6662 1049.9287 Q 776.03424 1049.9287 981.4551 1072.7532 L 1164.0514 1072.7532 L 1164.0514 912.98145 L 1164.0514 776.03424 L 1164.0514 776.03424 Q 1164.0514 776.03424 1186.8759 753.2097 Q 1186.8759 730.3852 1209.7004 753.2097 L 1255.3495 776.03424 L 1255.3495 753.2097 L 1255.3495 753.2097 L 1278.1741 753.2097 L 1278.1741 776.03424 L 1278.1741 776.03424 L 1300.9985 776.03424 L 1300.9985 821.6833 L 1300.9985 890.1569 L 1323.8231 890.1569 L 1323.8231 890.1569 L 1300.9985 958.63055 Q 1255.3495 1027.1041 1255.3495 1095.5778 Q 1255.3495 1186.8759 1118.4023 1186.8759 Q 1004.2796 1164.0514 1004.2796 1186.8759 Q 1004.2796 1232.525 661.91156 1232.525 Q 342.36804 1232.525 342.36804 1186.8759 Q 342.36804 1141.2268 159.77176 1141.2268 L 0.0 1141.2268 L 0.0 1072.7532 Q 22.824537 1004.2796 22.824537 502.1398 z" svg:height="12.32525mm" draw:style-name="style-144" svg:viewBox="0.0 0.0 1323.8231 1232.525" svg:width="13.238231mm" svg:x="23.509274mm" svg:y="289.41513mm"/>
          <draw:path svg:d="M 22.824537 0.0 L 22.824537 0.0 L 22.824537 0.0 Q 45.649075 22.824537 114.12268 22.824537 L 205.42082 22.824537 L 342.36804 45.649075 Q 456.49072 68.47361 502.1398 68.47361 L 547.7889 68.47361 L 456.49072 114.12268 Q 342.36804 159.77176 342.36804 182.5963 Q 342.36804 205.42082 342.36804 205.42082 L 342.36804 205.42082 L 365.1926 205.42082 L 365.1926 228.24536 L 342.36804 228.24536 L 319.54352 228.24536 L 319.54352 228.24536 Q 319.54352 205.42082 251.0699 205.42082 Q 205.42082 182.5963 205.42082 159.77176 Q 205.42082 136.94722 182.5963 136.94722 L 159.77176 136.94722 L 159.77176 136.94722 Q 159.77176 114.12268 182.5963 114.12268 L 205.42082 114.12268 L 205.42082 91.29815 Q 205.42082 68.47361 182.5963 68.47361 L 182.5963 68.47361 L 91.29815 45.649075 L -1.8189894E-12 45.649075 L -1.8189894E-12 22.824537 L 22.824537 22.824537 L 22.824537 22.824537 L 22.824537 22.824537 L 22.824537 0.0 z" svg:height="2.2824535mm" draw:style-name="style-145" svg:viewBox="0.0 0.0 547.7889 228.24536" svg:width="5.4778886mm" svg:x="98.830246mm" svg:y="207.93153mm"/>
          <draw:path svg:d="M 205.42082 45.649075 L 296.71896 3.6379788E-12 L 296.71896 22.824537 Q 296.71896 45.649075 319.54352 45.649075 L 319.54352 68.47361 L 319.54352 68.47361 Q 296.71896 68.47361 228.24536 114.12268 Q 136.94722 136.94722 68.47361 136.94722 L 0.0 91.29815 L 0.0 91.29815 L 0.0 91.29815 L 22.824537 91.29815 L 68.47361 91.29815 L 68.47361 91.29815 L 91.29815 91.29815 L 91.29815 91.29815 Q 114.12268 68.47361 205.42082 45.649075 z" svg:height="1.3694721mm" draw:style-name="style-146" svg:viewBox="0.0 0.0 319.54352 136.94722" svg:width="3.195435mm" svg:x="73.72325mm" svg:y="229.61484mm"/>
          <draw:path svg:d="M 0.0 22.824537 L 0.0 0.0 L 45.649075 22.824537 Q 91.29815 22.824537 91.29815 68.47361 Q 68.47361 136.94722 45.649075 136.94722 Q 22.824537 136.94722 22.824537 91.29815 Q 0.0 45.649075 0.0 45.649075 L 0.0 45.649075 L 0.0 22.824537 z" svg:height="1.3694721mm" draw:style-name="style-147" svg:viewBox="0.0 0.0 91.29815 136.94722" svg:width="0.91298145mm" svg:x="137.8602mm" svg:y="272.7532mm"/>
          <draw:path svg:d="M 68.47361 -3.6379788E-12 Q 91.29815 -22.824537 159.77176 -3.6379788E-12 Q 228.24536 -3.6379788E-12 228.24536 114.12268 Q 228.24536 205.42082 159.77176 228.24536 Q 114.12268 251.0699 45.649075 205.42082 Q 0.0 159.77176 0.0 91.29815 Q 45.649075 22.824537 68.47361 -3.6379788E-12 z" svg:height="2.2824535mm" draw:style-name="style-148" svg:viewBox="0.0 0.0 228.24536 228.24536" svg:width="2.2824535mm" svg:x="40.627674mm" svg:y="297.8602mm"/>
          <draw:path svg:d="M 1095.5778 0.0 L 1141.2268 22.824537 L 1141.2268 22.824537 L 1164.0514 22.824537 L 1232.525 136.94722 Q 1300.9985 228.24536 1346.6477 251.0699 Q 1369.4722 251.0699 1346.6477 273.89444 Q 1346.6477 319.54352 1369.4722 319.54352 Q 1392.2968 342.36804 1437.9458 365.1926 Q 1506.4194 410.84164 1552.0685 479.31528 Q 1620.5421 547.7889 1689.0157 616.2625 Q 1757.4893 684.7361 1757.4893 684.7361 L 1780.3138 684.7361 L 1825.9629 730.3852 Q 1894.4365 776.03424 1894.4365 776.03424 L 1894.4365 776.03424 L 1894.4365 798.85876 L 1894.4365 798.85876 L 1917.2611 798.85876 L 1917.2611 821.6833 L 1985.7346 844.5079 Q 2054.2083 890.1569 2122.682 981.4551 Q 2213.98 1049.9287 2213.98 1072.7532 Q 2213.98 1072.7532 2236.8047 1095.5778 L 2236.8047 1118.4023 L 2213.98 1118.4023 Q 2213.98 1095.5778 2168.331 1095.5778 L 2099.8574 1049.9287 L 2077.0327 1049.9287 L 2054.2083 1049.9287 L 2031.3838 1027.1041 Q 1985.7346 1004.2796 1962.9102 1004.2796 L 1940.0856 981.4551 L 1917.2611 981.4551 Q 1894.4365 958.63055 1689.0157 935.80597 Q 1483.5948 912.98145 1323.8231 981.4551 L 1141.2268 1049.9287 L 1118.4023 1049.9287 L 1095.5778 1049.9287 L 1095.5778 1072.7532 L 1072.7532 1072.7532 L 1072.7532 1072.7532 L 1072.7532 1095.5778 L 1049.9287 1095.5778 L 1027.1041 1095.5778 L 1027.1041 1118.4023 L 1027.1041 1118.4023 L 1004.2796 1141.2268 L 1004.2796 1164.0514 L 1027.1041 1164.0514 L 1072.7532 1141.2268 L 1118.4023 1141.2268 L 1164.0514 1141.2268 L 1209.7004 1118.4023 L 1255.3495 1095.5778 L 1300.9985 1095.5778 L 1369.4722 1095.5778 L 1392.2968 1072.7532 L 1415.1212 1072.7532 L 1415.1212 1095.5778 L 1415.1212 1118.4023 L 1392.2968 1118.4023 L 1346.6477 1141.2268 L 1346.6477 1141.2268 L 1323.8231 1141.2268 L 1300.9985 1141.2268 L 1255.3495 1141.2268 L 1255.3495 1164.0514 L 1255.3495 1164.0514 L 1186.8759 1186.8759 Q 1141.2268 1186.8759 1118.4023 1209.7004 L 1072.7532 1232.525 L 1027.1041 1232.525 L 981.4551 1232.525 L 981.4551 1255.3495 L 981.4551 1255.3495 L 1004.2796 1255.3495 L 1004.2796 1278.1741 L 1027.1041 1278.1741 L 1049.9287 1278.1741 L 1027.1041 1300.9985 L 1004.2796 1323.8231 L 1004.2796 1323.8231 L 1027.1041 1323.8231 L 1027.1041 1323.8231 L 1027.1041 1323.8231 L 1072.7532 1346.6477 Q 1118.4023 1369.4722 1141.2268 1369.4722 L 1141.2268 1392.2968 L 1164.0514 1392.2968 L 1164.0514 1392.2968 L 1164.0514 1392.2968 L 1186.8759 1392.2968 L 1186.8759 1415.1212 L 1186.8759 1460.7704 L 1209.7004 1460.7704 L 1232.525 1460.7704 L 1255.3495 1483.5948 L 1278.1741 1506.4194 L 1278.1741 1506.4194 L 1255.3495 1506.4194 L 1255.3495 1506.4194 L 1255.3495 1506.4194 L 1232.525 1529.2439 L 1209.7004 1552.0685 L 1118.4023 1552.0685 Q 1027.1041 1552.0685 867.3324 1574.8931 L 707.5606 1597.7175 L 707.5606 1597.7175 Q 707.5606 1597.7175 684.7361 1574.8931 Q 661.91156 1552.0685 502.1398 1552.0685 Q 342.36804 1552.0685 342.36804 1597.7175 Q 342.36804 1620.5421 296.71896 1620.5421 L 251.0699 1597.7175 L 251.0699 1597.7175 L 251.0699 1597.7175 L 228.24536 1620.5421 L 205.42082 1643.3666 L 205.42082 1643.3666 L 205.42082 1643.3666 L 205.42082 1666.1912 L 182.5963 1666.1912 L 182.5963 1643.3666 Q 159.77176 1643.3666 159.77176 1643.3666 L 159.77176 1643.3666 L 159.77176 1643.3666 Q 159.77176 1620.5421 182.5963 1597.7175 Q 205.42082 1574.8931 182.5963 1574.8931 L 159.77176 1552.0685 L 136.94722 1574.8931 L 114.12268 1597.7175 L 91.29815 1597.7175 L 68.47361 1597.7175 L 68.47361 1597.7175 L 45.649075 1597.7175 L 45.649075 1597.7175 L 22.824537 1597.7175 L 22.824537 1597.7175 L 22.824537 1597.7175 L 22.824537 1574.8931 L 22.824537 1574.8931 L 0.0 1574.8931 L 0.0 1552.0685 L 0.0 1552.0685 L 0.0 1552.0685 L 0.0 1552.0685 L 22.824537 1529.2439 L 22.824537 1529.2439 L 22.824537 1506.4194 L 22.824537 1506.4194 L 22.824537 1506.4194 L 45.649075 1506.4194 L 45.649075 1506.4194 L 45.649075 1483.5948 L 68.47361 1483.5948 L 68.47361 1460.7704 Q 68.47361 1437.9458 182.5963 1323.8231 Q 296.71896 1232.525 319.54352 1186.8759 Q 342.36804 1186.8759 365.1926 1118.4023 Q 388.01712 1072.7532 410.84164 1049.9287 Q 433.6662 1004.2796 479.31528 1004.2796 Q 502.1398 958.63055 524.96436 958.63055 Q 524.96436 935.80597 639.08704 867.3324 Q 753.2097 821.6833 753.2097 844.5079 Q 776.03424 867.3324 867.3324 844.5079 L 935.80597 798.85876 L 958.63055 798.85876 L 958.63055 776.03424 L 958.63055 776.03424 L 981.4551 776.03424 L 981.4551 776.03424 L 981.4551 776.03424 L 981.4551 753.2097 L 981.4551 753.2097 L 981.4551 730.3852 L 981.4551 707.5606 L 981.4551 684.7361 L 981.4551 661.91156 L 1004.2796 661.91156 Q 1027.1041 639.08704 1027.1041 616.2625 L 1004.2796 593.4379 L 1004.2796 593.4379 Q 981.4551 570.6134 981.4551 502.1398 Q 981.4551 456.49072 1027.1041 456.49072 Q 1049.9287 456.49072 1072.7532 456.49072 Q 1072.7532 433.6662 1072.7532 319.54352 Q 1072.7532 205.42082 1049.9287 159.77176 L 1027.1041 114.12268 L 1027.1041 114.12268 Q 1027.1041 114.12268 1049.9287 91.29815 L 1049.9287 68.47361 L 1049.9287 68.47361 Q 1072.7532 68.47361 1072.7532 0.0 Q 1072.7532 -45.649075 1095.5778 0.0 z M 1437.9458 433.6662 Q 1437.9458 433.6662 1460.7704 433.6662 Q 1460.7704 456.49072 1437.9458 456.49072 Q 1437.9458 456.49072 1437.9458 433.6662 z M 273.89444 1574.8931 Q 296.71896 1574.8931 296.71896 1574.8931 Q 296.71896 1597.7175 296.71896 1597.7175 Q 273.89444 1597.7175 273.89444 1574.8931 z" svg:height="16.661911mm" draw:style-name="style-149" svg:viewBox="0.0 0.0 2236.8047 1666.1912" svg:width="22.368046mm" svg:x="44.964336mm" svg:y="161.59772mm"/>
          <draw:path svg:d="M 273.89444 0.0 L 296.71896 0.0 L 296.71896 45.649075 Q 319.54352 91.29815 319.54352 136.94722 L 319.54352 205.42082 L 342.36804 205.42082 L 342.36804 228.24536 L 342.36804 228.24536 L 365.1926 228.24536 L 365.1926 228.24536 L 365.1926 228.24536 L 365.1926 205.42082 L 365.1926 205.42082 L 388.01712 205.42082 L 388.01712 182.5963 L 433.6662 136.94722 Q 479.31528 91.29815 502.1398 91.29815 Q 547.7889 91.29815 547.7889 136.94722 Q 547.7889 159.77176 570.6134 159.77176 L 570.6134 159.77176 L 570.6134 182.5963 L 593.4379 205.42082 L 593.4379 228.24536 Q 593.4379 251.0699 639.08704 136.94722 L 661.91156 0.0 L 821.6833 22.824537 Q 981.4551 45.649075 981.4551 114.12268 Q 958.63055 182.5963 958.63055 205.42082 L 958.63055 228.24536 L 958.63055 251.0699 Q 958.63055 273.89444 935.80597 319.54352 L 912.98145 342.36804 L 912.98145 388.01712 Q 912.98145 433.6662 890.1569 502.1398 L 890.1569 547.7889 L 890.1569 547.7889 L 867.3324 547.7889 L 867.3324 593.4379 L 867.3324 639.08704 L 844.5079 684.7361 L 821.6833 730.3852 L 821.6833 776.03424 Q 821.6833 821.6833 798.85876 867.3324 L 776.03424 890.1569 L 776.03424 912.98145 L 776.03424 958.63055 L 753.2097 958.63055 L 753.2097 958.63055 L 730.3852 981.4551 L 730.3852 981.4551 L 661.91156 981.4551 L 593.4379 981.4551 L 593.4379 958.63055 Q 593.4379 935.80597 547.7889 821.6833 L 502.1398 730.3852 L 502.1398 707.5606 L 502.1398 684.7361 L 479.31528 684.7361 L 479.31528 684.7361 L 479.31528 707.5606 L 456.49072 707.5606 L 456.49072 730.3852 L 456.49072 776.03424 L 456.49072 776.03424 L 456.49072 776.03424 L 433.6662 798.85876 L 410.84164 821.6833 L 410.84164 867.3324 Q 410.84164 890.1569 388.01712 912.98145 L 365.1926 958.63055 L 365.1926 958.63055 L 365.1926 958.63055 L 365.1926 981.4551 L 342.36804 981.4551 L 273.89444 981.4551 L 228.24536 981.4551 L 228.24536 958.63055 L 228.24536 912.98145 L 205.42082 867.3324 Q 182.5963 844.5079 114.12268 547.7889 L 45.649075 228.24536 L 22.824537 182.5963 Q 0.0 159.77176 0.0 114.12268 L 0.0 68.47361 L 0.0 68.47361 L 0.0 45.649075 L 68.47361 45.649075 L 136.94722 45.649075 L 182.5963 22.824537 Q 228.24536 0.0 273.89444 0.0 z" svg:height="9.81455mm" draw:style-name="style-150" svg:viewBox="0.0 0.0 981.4551 981.4551" svg:width="9.81455mm" svg:x="82.168335mm" svg:y="81.25535mm"/>
          <draw:path svg:d="M 159.77176 22.824537 L 159.77176 45.649075 L 159.77176 45.649075 Q 159.77176 68.47361 136.94722 114.12268 L 136.94722 159.77176 L 136.94722 182.5963 L 136.94722 205.42082 L 136.94722 273.89444 Q 136.94722 342.36804 114.12268 342.36804 Q 91.29815 342.36804 68.47361 410.84164 Q 68.47361 456.49072 45.649075 456.49072 L 45.649075 479.31528 L 22.824537 479.31528 L 22.824537 479.31528 L 22.824537 479.31528 L 0.0 479.31528 L 0.0 456.49072 Q 22.824537 456.49072 22.824537 410.84164 Q 22.824537 342.36804 22.824537 319.54352 Q 68.47361 296.71896 68.47361 182.5963 L 91.29815 68.47361 L 114.12268 45.649075 Q 114.12268 0.0 136.94722 0.0 Q 159.77176 0.0 159.77176 22.824537 z" svg:height="4.793153mm" draw:style-name="style-151" svg:viewBox="0.0 0.0 159.77176 479.31528" svg:width="1.5977175mm" svg:x="112.52496mm" svg:y="167.5321mm"/>
          <draw:path svg:d="M 228.24536 45.649075 L 251.0699 0.0 L 273.89444 0.0 L 319.54352 0.0 L 319.54352 68.47361 Q 319.54352 136.94722 342.36804 136.94722 L 342.36804 136.94722 L 342.36804 205.42082 L 319.54352 273.89444 L 319.54352 273.89444 L 319.54352 296.71896 L 319.54352 296.71896 L 319.54352 296.71896 L 319.54352 319.54352 L 319.54352 342.36804 L 319.54352 342.36804 L 319.54352 342.36804 L 319.54352 342.36804 Q 319.54352 342.36804 228.24536 365.1926 L 114.12268 388.01712 L 91.29815 388.01712 L 91.29815 388.01712 L 45.649075 388.01712 L 0.0 388.01712 L 0.0 365.1926 L 0.0 342.36804 L 91.29815 342.36804 Q 159.77176 342.36804 159.77176 319.54352 L 159.77176 319.54352 L 159.77176 319.54352 L 182.5963 319.54352 L 182.5963 251.0699 L 182.5963 159.77176 L 205.42082 114.12268 Q 228.24536 91.29815 228.24536 45.649075 z" svg:height="3.8801713mm" draw:style-name="style-152" svg:viewBox="0.0 0.0 342.36804 388.01712" svg:width="3.4236805mm" svg:x="93.5806mm" svg:y="220.25677mm"/>
          <draw:path svg:d="M 22.824537 0.0 L 45.649075 0.0 L 136.94722 22.824537 Q 205.42082 45.649075 228.24536 114.12268 Q 273.89444 205.42082 273.89444 228.24536 L 273.89444 228.24536 L 228.24536 228.24536 Q 182.5963 228.24536 182.5963 136.94722 Q 159.77176 45.649075 114.12268 45.649075 L 68.47361 22.824537 L 45.649075 22.824537 L 0.0 22.824537 L 0.0 22.824537 Q 0.0 0.0 22.824537 0.0 z" svg:height="2.2824535mm" draw:style-name="style-153" svg:viewBox="0.0 0.0 273.89444 228.24536" svg:width="2.7389443mm" svg:x="30.128387mm" svg:y="106.81883mm"/>
          <draw:path svg:d="M 798.85876 22.824537 L 798.85876 22.824537 L 844.5079 91.29815 Q 867.3324 136.94722 867.3324 182.5963 Q 890.1569 228.24536 867.3324 273.89444 L 867.3324 296.71896 L 867.3324 365.1926 L 844.5079 433.6662 L 844.5079 433.6662 L 844.5079 456.49072 L 844.5079 456.49072 L 844.5079 456.49072 L 821.6833 456.49072 L 821.6833 479.31528 L 798.85876 479.31528 Q 798.85876 456.49072 753.2097 456.49072 L 707.5606 456.49072 L 661.91156 456.49072 Q 616.2625 456.49072 410.84164 456.49072 L 205.42082 502.1398 L 205.42082 502.1398 L 205.42082 502.1398 L 182.5963 502.1398 L 182.5963 524.96436 L 159.77176 524.96436 L 114.12268 502.1398 L 114.12268 502.1398 L 114.12268 502.1398 L 91.29815 524.96436 L 91.29815 547.7889 L 68.47361 547.7889 L 45.649075 547.7889 L 45.649075 524.96436 L 22.824537 524.96436 L 22.824537 524.96436 L 22.824537 502.1398 L 22.824537 502.1398 L 22.824537 502.1398 L 9.094947E-13 502.1398 L 9.094947E-13 502.1398 L 9.094947E-13 456.49072 L 9.094947E-13 410.84164 L 9.094947E-13 410.84164 L 22.824537 410.84164 L 22.824537 388.01712 L 22.824537 365.1926 L 45.649075 365.1926 L 45.649075 365.1926 L 45.649075 342.36804 L 68.47361 342.36804 L 68.47361 319.54352 L 68.47361 296.71896 L 91.29815 296.71896 L 91.29815 273.89444 L 136.94722 251.0699 Q 182.5963 228.24536 182.5963 251.0699 Q 182.5963 273.89444 205.42082 273.89444 Q 228.24536 273.89444 228.24536 228.24536 Q 251.0699 205.42082 251.0699 228.24536 Q 273.89444 228.24536 296.71896 228.24536 Q 319.54352 228.24536 342.36804 205.42082 Q 342.36804 182.5963 365.1926 182.5963 Q 388.01712 182.5963 479.31528 159.77176 Q 570.6134 159.77176 570.6134 114.12268 Q 593.4379 91.29815 616.2625 68.47361 Q 661.91156 45.649075 684.7361 45.649075 Q 707.5606 0.0 753.2097 0.0 Q 798.85876 0.0 798.85876 22.824537 z" svg:height="5.4778886mm" draw:style-name="style-154" svg:viewBox="0.0 0.0 867.3324 547.7889" svg:width="8.673324mm" svg:x="69.15835mm" svg:y="110.927246mm"/>
          <draw:path svg:d="M 205.42082 0.0 L 228.24536 0.0 L 228.24536 22.824537 Q 228.24536 22.824537 228.24536 68.47361 Q 228.24536 114.12268 273.89444 114.12268 L 319.54352 114.12268 L 319.54352 136.94722 L 319.54352 159.77176 L 365.1926 159.77176 Q 433.6662 159.77176 410.84164 296.71896 Q 365.1926 456.49072 365.1926 479.31528 Q 342.36804 524.96436 433.6662 524.96436 Q 502.1398 502.1398 524.96436 524.96436 Q 524.96436 570.6134 502.1398 570.6134 Q 479.31528 570.6134 479.31528 616.2625 L 456.49072 639.08704 L 456.49072 639.08704 L 456.49072 661.91156 L 456.49072 661.91156 L 456.49072 661.91156 L 433.6662 661.91156 L 433.6662 661.91156 L 388.01712 661.91156 L 342.36804 661.91156 L 342.36804 661.91156 L 319.54352 661.91156 L 319.54352 661.91156 L 319.54352 661.91156 L 296.71896 639.08704 Q 273.89444 639.08704 273.89444 616.2625 Q 273.89444 593.4379 251.0699 593.4379 Q 228.24536 593.4379 228.24536 616.2625 Q 228.24536 639.08704 182.5963 570.6134 L 182.5963 502.1398 L 159.77176 524.96436 L 136.94722 547.7889 L 136.94722 547.7889 L 136.94722 570.6134 L 136.94722 570.6134 L 114.12268 570.6134 L 114.12268 547.7889 Q 91.29815 547.7889 91.29815 547.7889 L 91.29815 570.6134 L 91.29815 570.6134 L 91.29815 570.6134 L 68.47361 593.4379 L 68.47361 616.2625 L 68.47361 616.2625 L 45.649075 616.2625 L 45.649075 570.6134 L 45.649075 524.96436 L 68.47361 524.96436 L 68.47361 524.96436 L 91.29815 502.1398 Q 114.12268 502.1398 91.29815 433.6662 L 91.29815 342.36804 L 91.29815 342.36804 Q 91.29815 319.54352 45.649075 228.24536 L 0.0 114.12268 L 0.0 114.12268 L 0.0 114.12268 L 22.824537 68.47361 L 45.649075 45.649075 L 45.649075 45.649075 L 45.649075 22.824537 L 45.649075 22.824537 L 45.649075 22.824537 L 45.649075 22.824537 L 45.649075 22.824537 L 68.47361 22.824537 L 68.47361 22.824537 L 68.47361 45.649075 L 91.29815 45.649075 L 91.29815 45.649075 L 91.29815 68.47361 L 136.94722 68.47361 L 159.77176 68.47361 L 159.77176 45.649075 L 182.5963 45.649075 L 182.5963 22.824537 Q 182.5963 0.0 205.42082 0.0 z" svg:height="6.6191154mm" draw:style-name="style-155" svg:viewBox="0.0 0.0 524.96436 661.91156" svg:width="5.2496433mm" svg:x="109.55778mm" svg:y="172.78174mm"/>
          <draw:path svg:d="M 570.6134 0.0 L 593.4379 0.0 L 593.4379 22.824537 L 593.4379 45.649075 L 616.2625 45.649075 L 616.2625 22.824537 L 639.08704 22.824537 L 661.91156 22.824537 L 684.7361 68.47361 Q 684.7361 114.12268 730.3852 114.12268 Q 753.2097 114.12268 776.03424 159.77176 Q 776.03424 228.24536 821.6833 228.24536 Q 844.5079 205.42082 912.98145 251.0699 Q 1004.2796 296.71896 1049.9287 388.01712 Q 1118.4023 502.1398 1141.2268 502.1398 Q 1164.0514 524.96436 1164.0514 524.96436 L 1164.0514 524.96436 L 1164.0514 593.4379 Q 1164.0514 661.91156 1209.7004 661.91156 L 1255.3495 661.91156 L 1255.3495 684.7361 L 1255.3495 707.5606 L 1232.525 707.5606 L 1186.8759 707.5606 L 1186.8759 730.3852 L 1186.8759 730.3852 L 1186.8759 753.2097 L 1186.8759 776.03424 L 1186.8759 776.03424 L 1186.8759 798.85876 L 1164.0514 798.85876 Q 1141.2268 798.85876 1118.4023 776.03424 Q 1095.5778 776.03424 1095.5778 798.85876 Q 1095.5778 821.6833 1049.9287 821.6833 Q 1049.9287 821.6833 958.63055 821.6833 Q 867.3324 821.6833 867.3324 844.5079 Q 867.3324 867.3324 821.6833 890.1569 Q 798.85876 890.1569 798.85876 912.98145 Q 798.85876 935.80597 730.3852 958.63055 Q 684.7361 981.4551 570.6134 1004.2796 Q 456.49072 1027.1041 365.1926 1027.1041 Q 273.89444 1049.9287 251.0699 1049.9287 L 205.42082 1049.9287 L 205.42082 1072.7532 L 205.42082 1095.5778 L 182.5963 1095.5778 L 159.77176 1095.5778 L 159.77176 1118.4023 L 136.94722 1141.2268 L 136.94722 1141.2268 L 136.94722 1141.2268 L 136.94722 1049.9287 L 136.94722 958.63055 L 136.94722 935.80597 L 136.94722 890.1569 L 136.94722 730.3852 Q 136.94722 570.6134 91.29815 433.6662 L 0.0 273.89444 L 0.0 273.89444 L 0.0 251.0699 L 0.0 251.0699 L 0.0 251.0699 L 0.0 205.42082 L 0.0 159.77176 L 22.824537 159.77176 L 45.649075 159.77176 L 159.77176 159.77176 Q 273.89444 182.5963 342.36804 205.42082 Q 410.84164 251.0699 456.49072 251.0699 L 502.1398 251.0699 L 502.1398 159.77176 Q 502.1398 91.29815 524.96436 68.47361 L 524.96436 22.824537 L 547.7889 22.824537 L 570.6134 22.824537 L 570.6134 0.0 z M 684.7361 159.77176 Q 661.91156 159.77176 684.7361 136.94722 Q 707.5606 136.94722 684.7361 159.77176 Q 684.7361 159.77176 684.7361 159.77176 z" svg:height="11.412269mm" draw:style-name="style-156" svg:viewBox="0.0 0.0 1255.3495 1141.2268" svg:width="12.553495mm" svg:x="111.840225mm" svg:y="139.91441mm"/>
          <draw:path svg:d="M 3218.2598 639.08704 L 3263.9087 639.08704 L 3263.9087 661.91156 L 3241.0842 661.91156 L 3241.0842 661.91156 L 3241.0842 684.7361 L 3241.0842 684.7361 L 3241.0842 684.7361 L 3263.9087 684.7361 L 3263.9087 684.7361 L 3241.0842 707.5606 L 3195.435 730.3852 L 3149.7861 730.3852 L 3126.9614 730.3852 L 3126.9614 753.2097 L 3126.9614 753.2097 L 3104.137 753.2097 L 3058.4878 753.2097 L 3058.4878 753.2097 L 3058.4878 730.3852 L 3035.6633 730.3852 Q 3012.8389 730.3852 2944.3652 684.7361 Q 2875.8916 661.91156 2784.5935 593.4379 Q 2693.2954 547.7889 2716.1199 524.96436 Q 2738.9443 502.1398 2716.1199 502.1398 Q 2693.2954 479.31528 2670.4707 410.84164 Q 2647.6462 342.36804 2601.997 319.54352 Q 2556.3481 319.54352 2465.05 319.54352 Q 2373.7517 319.54352 2373.7517 365.1926 Q 2350.9272 410.84164 2305.278 410.84164 L 2259.6292 410.84164 L 2236.8047 410.84164 L 2191.1555 410.84164 L 2191.1555 410.84164 L 2191.1555 410.84164 L 2168.331 433.6662 L 2145.5063 456.49072 L 2145.5063 502.1398 L 2145.5063 524.96436 L 2168.331 524.96436 L 2168.331 547.7889 L 2168.331 547.7889 L 2191.1555 547.7889 L 2191.1555 547.7889 L 2191.1555 547.7889 L 2191.1555 570.6134 L 2213.98 570.6134 L 2213.98 593.4379 L 2213.98 639.08704 L 2213.98 684.7361 L 2191.1555 753.2097 L 2191.1555 753.2097 L 2191.1555 776.03424 L 2191.1555 776.03424 L 2191.1555 776.03424 L 2213.98 776.03424 L 2213.98 776.03424 L 2213.98 798.85876 L 2236.8047 798.85876 L 2236.8047 821.6833 L 2236.8047 844.5079 L 2099.8574 844.5079 L 1962.9102 844.5079 L 1757.4893 844.5079 Q 1552.0685 821.6833 1415.1212 821.6833 Q 1300.9985 776.03424 707.5606 776.03424 L 114.12268 730.3852 L 91.29815 730.3852 L 91.29815 730.3852 L 45.649075 730.3852 L 22.824537 730.3852 L 22.824537 730.3852 L 22.824537 730.3852 L 45.649075 707.5606 L 91.29815 707.5606 L 91.29815 684.7361 L 91.29815 661.91156 L 114.12268 661.91156 L 136.94722 639.08704 L 136.94722 639.08704 L 136.94722 639.08704 L 159.77176 639.08704 L 159.77176 639.08704 L 136.94722 616.2625 L 114.12268 593.4379 L 68.47361 593.4379 L 22.824537 593.4379 L 22.824537 570.6134 L 0.0 570.6134 L 0.0 570.6134 L 0.0 547.7889 L 45.649075 547.7889 L 68.47361 547.7889 L 91.29815 547.7889 L 91.29815 547.7889 L 91.29815 547.7889 L 91.29815 547.7889 L 114.12268 547.7889 L 114.12268 547.7889 L 182.5963 524.96436 L 273.89444 524.96436 L 319.54352 524.96436 Q 388.01712 502.1398 479.31528 547.7889 Q 570.6134 547.7889 730.3852 570.6134 Q 912.98145 570.6134 912.98145 593.4379 Q 912.98145 616.2625 1072.7532 593.4379 Q 1232.525 593.4379 1300.9985 547.7889 Q 1369.4722 524.96436 1437.9458 479.31528 Q 1483.5948 410.84164 1506.4194 410.84164 Q 1552.0685 410.84164 1620.5421 296.71896 Q 1689.0157 182.5963 1711.8402 182.5963 Q 1734.6648 182.5963 1734.6648 159.77176 Q 1757.4893 136.94722 1780.3138 114.12268 Q 1803.1384 114.12268 1803.1384 91.29815 Q 1803.1384 68.47361 1894.4365 45.649075 Q 1962.9102 22.824537 1985.7346 22.824537 Q 2008.5592 3.6379788E-12 2145.5063 45.649075 Q 2259.6292 45.649075 2282.4536 45.649075 Q 2305.278 3.6379788E-12 2328.1028 22.824537 Q 2373.7517 22.824537 2419.401 22.824537 Q 2487.8745 3.6379788E-12 2556.3481 3.6379788E-12 Q 2647.6462 3.6379788E-12 2647.6462 45.649075 Q 2647.6462 45.649075 2738.9443 114.12268 Q 2830.2424 182.5963 2875.8916 296.71896 Q 2921.5408 410.84164 2967.1897 410.84164 Q 2990.0142 410.84164 3012.8389 456.49072 Q 3058.4878 502.1398 3035.6633 524.96436 Q 3012.8389 547.7889 3081.3125 593.4379 Q 3172.6106 639.08704 3218.2598 639.08704 z" svg:height="8.445079mm" draw:style-name="style-157" svg:viewBox="0.0 0.0 3263.9087 844.5079" svg:width="32.639088mm" svg:x="57.974323mm" svg:y="305.8488mm"/>
          <draw:path svg:d="M 1620.5421 45.649075 L 1620.5421 45.649075 L 1620.5421 68.47361 Q 1597.7175 114.12268 1574.8931 159.77176 Q 1529.2439 205.42082 1506.4194 182.5963 Q 1506.4194 136.94722 1483.5948 136.94722 L 1460.7704 159.77176 L 1460.7704 159.77176 L 1460.7704 159.77176 L 1460.7704 205.42082 Q 1460.7704 251.0699 1483.5948 251.0699 Q 1506.4194 251.0699 1506.4194 296.71896 Q 1506.4194 319.54352 1483.5948 296.71896 Q 1460.7704 296.71896 1437.9458 342.36804 Q 1437.9458 365.1926 1460.7704 365.1926 Q 1483.5948 365.1926 1506.4194 410.84164 Q 1529.2439 433.6662 1552.0685 456.49072 Q 1574.8931 456.49072 1574.8931 502.1398 Q 1574.8931 524.96436 1597.7175 547.7889 L 1597.7175 547.7889 L 1597.7175 570.6134 Q 1620.5421 570.6134 1574.8931 593.4379 Q 1552.0685 616.2625 1529.2439 661.91156 Q 1506.4194 707.5606 1460.7704 707.5606 Q 1392.2968 707.5606 1369.4722 730.3852 L 1346.6477 753.2097 L 1346.6477 753.2097 L 1323.8231 753.2097 L 1323.8231 776.03424 L 1323.8231 798.85876 L 1323.8231 821.6833 L 1323.8231 844.5079 L 1323.8231 844.5079 L 1323.8231 844.5079 L 1300.9985 844.5079 Q 1278.1741 844.5079 1278.1741 867.3324 Q 1278.1741 890.1569 1255.3495 890.1569 Q 1232.525 890.1569 1232.525 912.98145 Q 1232.525 935.80597 1209.7004 935.80597 L 1186.8759 935.80597 L 1186.8759 981.4551 L 1186.8759 1027.1041 L 1164.0514 1049.9287 L 1164.0514 1072.7532 L 1164.0514 1095.5778 Q 1141.2268 1118.4023 1141.2268 1164.0514 Q 1095.5778 1186.8759 1095.5778 1164.0514 Q 1095.5778 1141.2268 1072.7532 1164.0514 Q 1072.7532 1186.8759 1049.9287 1186.8759 Q 1027.1041 1186.8759 1027.1041 1209.7004 Q 1049.9287 1232.525 981.4551 1209.7004 L 912.98145 1209.7004 L 912.98145 1232.525 Q 912.98145 1255.3495 912.98145 1300.9985 Q 958.63055 1346.6477 958.63055 1392.2968 L 958.63055 1437.9458 L 935.80597 1437.9458 L 935.80597 1437.9458 L 935.80597 1460.7704 L 912.98145 1460.7704 L 912.98145 1506.4194 L 912.98145 1552.0685 L 912.98145 1552.0685 L 890.1569 1529.2439 L 890.1569 1529.2439 L 867.3324 1529.2439 L 867.3324 1483.5948 L 867.3324 1437.9458 L 844.5079 1437.9458 L 844.5079 1437.9458 L 844.5079 1415.1212 Q 821.6833 1415.1212 798.85876 1437.9458 Q 776.03424 1437.9458 776.03424 1392.2968 Q 776.03424 1369.4722 661.91156 1346.6477 Q 570.6134 1346.6477 570.6134 1300.9985 L 570.6134 1255.3495 L 547.7889 1255.3495 L 524.96436 1255.3495 L 502.1398 1300.9985 Q 502.1398 1346.6477 502.1398 1369.4722 Q 479.31528 1392.2968 456.49072 1392.2968 L 433.6662 1392.2968 L 410.84164 1415.1212 L 388.01712 1437.9458 L 388.01712 1437.9458 L 365.1926 1437.9458 L 365.1926 1437.9458 L 365.1926 1437.9458 L 365.1926 1460.7704 L 342.36804 1460.7704 L 319.54352 1460.7704 Q 296.71896 1437.9458 228.24536 1437.9458 L 182.5963 1415.1212 L 182.5963 1415.1212 Q 182.5963 1415.1212 136.94722 1437.9458 L 114.12268 1437.9458 L 91.29815 1460.7704 L 45.649075 1483.5948 L 22.824537 1483.5948 L 0.0 1483.5948 L 0.0 1460.7704 L 0.0 1460.7704 L 22.824537 1460.7704 L 22.824537 1437.9458 L 22.824537 1437.9458 L 45.649075 1437.9458 L 45.649075 1437.9458 L 45.649075 1437.9458 L 45.649075 1415.1212 L 45.649075 1415.1212 L 68.47361 1415.1212 L 68.47361 1392.2968 L 68.47361 1392.2968 Q 91.29815 1392.2968 91.29815 1278.1741 Q 91.29815 1164.0514 91.29815 1095.5778 L 68.47361 1027.1041 L 68.47361 981.4551 Q 91.29815 958.63055 68.47361 890.1569 L 45.649075 798.85876 L 45.649075 798.85876 L 45.649075 798.85876 L 45.649075 776.03424 L 45.649075 776.03424 L 68.47361 707.5606 L 68.47361 661.91156 L 68.47361 661.91156 L 91.29815 661.91156 L 91.29815 639.08704 L 91.29815 616.2625 L 114.12268 684.7361 Q 136.94722 753.2097 136.94722 776.03424 L 136.94722 776.03424 L 182.5963 798.85876 Q 205.42082 798.85876 205.42082 821.6833 L 228.24536 844.5079 L 228.24536 890.1569 L 228.24536 935.80597 L 251.0699 935.80597 L 251.0699 935.80597 L 251.0699 912.98145 L 273.89444 912.98145 L 273.89444 867.3324 L 273.89444 821.6833 L 296.71896 753.2097 Q 319.54352 707.5606 296.71896 570.6134 L 273.89444 456.49072 L 273.89444 433.6662 L 273.89444 410.84164 L 296.71896 433.6662 Q 319.54352 456.49072 319.54352 433.6662 Q 319.54352 410.84164 365.1926 433.6662 Q 410.84164 479.31528 433.6662 479.31528 L 456.49072 479.31528 L 456.49072 433.6662 L 456.49072 365.1926 L 479.31528 365.1926 Q 502.1398 365.1926 502.1398 342.36804 L 502.1398 296.71896 L 524.96436 296.71896 L 524.96436 296.71896 L 547.7889 319.54352 L 547.7889 319.54352 L 547.7889 319.54352 L 547.7889 342.36804 L 547.7889 342.36804 L 547.7889 342.36804 L 639.08704 479.31528 Q 707.5606 616.2625 707.5606 616.2625 L 730.3852 616.2625 L 730.3852 616.2625 L 730.3852 616.2625 L 776.03424 616.2625 Q 798.85876 616.2625 912.98145 570.6134 Q 1027.1041 479.31528 1141.2268 365.1926 Q 1278.1741 251.0699 1346.6477 159.77176 L 1415.1212 68.47361 L 1415.1212 68.47361 Q 1437.9458 68.47361 1437.9458 45.649075 L 1437.9458 45.649075 L 1460.7704 45.649075 Q 1460.7704 22.824537 1460.7704 22.824537 L 1460.7704 22.824537 L 1483.5948 22.824537 L 1506.4194 22.824537 L 1552.0685 1.8189894E-12 Q 1597.7175 -22.824537 1597.7175 22.824537 Q 1597.7175 45.649075 1620.5421 45.649075 z M 547.7889 661.91156 Q 593.4379 547.7889 639.08704 616.2625 Q 684.7361 661.91156 684.7361 707.5606 Q 684.7361 730.3852 639.08704 730.3852 Q 593.4379 730.3852 547.7889 798.85876 Q 479.31528 844.5079 479.31528 821.6833 Q 479.31528 798.85876 502.1398 798.85876 Q 524.96436 798.85876 547.7889 661.91156 z" svg:height="15.520685mm" draw:style-name="style-158" svg:viewBox="0.0 0.0 1620.5421 1552.0685" svg:width="16.205421mm" svg:x="78.05991mm" svg:y="134.893mm"/>
          <draw:path svg:d="M 182.5963 22.824537 L 205.42082 0.0 L 228.24536 114.12268 Q 228.24536 228.24536 251.0699 228.24536 Q 273.89444 228.24536 273.89444 342.36804 Q 273.89444 456.49072 251.0699 593.4379 L 251.0699 730.3852 L 273.89444 730.3852 L 296.71896 753.2097 L 410.84164 753.2097 L 547.7889 753.2097 L 547.7889 753.2097 L 547.7889 776.03424 L 547.7889 776.03424 Q 524.96436 798.85876 502.1398 798.85876 L 479.31528 798.85876 L 433.6662 798.85876 Q 388.01712 798.85876 182.5963 776.03424 L 0.0 776.03424 L 0.0 753.2097 L 0.0 753.2097 L 91.29815 753.2097 Q 182.5963 753.2097 182.5963 524.96436 Q 182.5963 319.54352 159.77176 228.24536 Q 136.94722 136.94722 91.29815 136.94722 L 68.47361 136.94722 L 68.47361 114.12268 L 68.47361 91.29815 L 68.47361 91.29815 L 68.47361 68.47361 L 91.29815 68.47361 L 91.29815 68.47361 L 91.29815 91.29815 Q 114.12268 114.12268 136.94722 114.12268 L 159.77176 114.12268 L 159.77176 68.47361 Q 182.5963 22.824537 182.5963 22.824537 z" svg:height="7.988588mm" draw:style-name="style-159" svg:viewBox="0.0 0.0 547.7889 798.85876" svg:width="5.4778886mm" svg:x="126.90443mm" svg:y="99.286736mm"/>
          <draw:path svg:d="M 0.0 0.0 L 0.0 0.0 L 410.84164 0.0 L 798.85876 0.0 L 798.85876 0.0 L 798.85876 22.824537 L 776.03424 22.824537 Q 730.3852 45.649075 707.5606 45.649075 L 684.7361 45.649075 L 684.7361 45.649075 Q 684.7361 45.649075 661.91156 22.824537 L 639.08704 22.824537 L 639.08704 273.89444 L 639.08704 502.1398 L 593.4379 502.1398 Q 547.7889 502.1398 410.84164 456.49072 L 273.89444 410.84164 L 228.24536 410.84164 L 159.77176 410.84164 L 136.94722 410.84164 Q 91.29815 410.84164 91.29815 433.6662 Q 91.29815 456.49072 68.47361 456.49072 L 68.47361 456.49072 L 68.47361 456.49072 Q 45.649075 433.6662 45.649075 410.84164 L 45.649075 410.84164 L 45.649075 410.84164 Q 68.47361 410.84164 68.47361 388.01712 Q 45.649075 388.01712 136.94722 251.0699 L 205.42082 91.29815 L 205.42082 91.29815 L 228.24536 91.29815 L 228.24536 91.29815 L 228.24536 91.29815 L 228.24536 68.47361 L 228.24536 68.47361 L 251.0699 68.47361 L 251.0699 45.649075 L 251.0699 45.649075 L 228.24536 45.649075 L 228.24536 45.649075 L 228.24536 45.649075 L 114.12268 22.824537 Q 0.0 0.0 0.0 0.0 z" svg:height="5.021398mm" draw:style-name="style-160" svg:viewBox="0.0 0.0 798.85876 502.1398" svg:width="7.988588mm" svg:x="13.238231mm" svg:y="190.35663mm"/>
          <draw:path svg:d="M 205.42082 0.0 L 205.42082 0.0 L 319.54352 0.0 Q 410.84164 22.824537 410.84164 22.824537 L 433.6662 22.824537 L 433.6662 22.824537 Q 456.49072 22.824537 456.49072 45.649075 Q 456.49072 68.47361 273.89444 114.12268 L 114.12268 159.77176 L 91.29815 159.77176 L 68.47361 159.77176 L 45.649075 159.77176 Q 45.649075 159.77176 22.824537 136.94722 L 0.0 114.12268 L 0.0 91.29815 L 0.0 68.47361 L 91.29815 45.649075 Q 205.42082 22.824537 205.42082 0.0 z" svg:height="1.5977175mm" draw:style-name="style-161" svg:viewBox="0.0 0.0 456.49072 159.77176" svg:width="4.564907mm" svg:x="124.62197mm" svg:y="211.58345mm"/>
          <draw:path svg:d="M 296.71896 0.0 L 296.71896 0.0 L 319.54352 0.0 L 342.36804 0.0 L 342.36804 0.0 L 342.36804 0.0 L 342.36804 22.824537 L 365.1926 22.824537 L 365.1926 22.824537 L 365.1926 45.649075 L 410.84164 45.649075 L 479.31528 45.649075 L 410.84164 68.47361 Q 365.1926 91.29815 365.1926 114.12268 Q 365.1926 136.94722 410.84164 159.77176 Q 456.49072 182.5963 456.49072 182.5963 L 456.49072 182.5963 L 456.49072 182.5963 Q 456.49072 182.5963 456.49072 205.42082 L 479.31528 205.42082 L 479.31528 228.24536 L 479.31528 273.89444 L 388.01712 273.89444 L 296.71896 273.89444 L 273.89444 273.89444 Q 228.24536 273.89444 205.42082 251.0699 L 182.5963 251.0699 L 182.5963 182.5963 Q 182.5963 114.12268 205.42082 91.29815 L 228.24536 91.29815 L 136.94722 68.47361 L 45.649075 68.47361 L 22.824537 68.47361 L 0.0 68.47361 L 0.0 45.649075 L 0.0 22.824537 L 136.94722 0.0 Q 273.89444 0.0 296.71896 0.0 z" svg:height="2.7389443mm" draw:style-name="style-162" svg:viewBox="0.0 0.0 479.31528 273.89444" svg:width="4.793153mm" svg:x="91.75464mm" svg:y="171.64052mm"/>
          <draw:path svg:d="M 45.649075 0.0 L 0.0 0.0 L 228.24536 0.0 Q 456.49072 0.0 502.1398 22.824537 L 524.96436 22.824537 L 524.96436 45.649075 Q 547.7889 68.47361 547.7889 91.29815 L 547.7889 136.94722 L 502.1398 136.94722 L 456.49072 136.94722 L 410.84164 136.94722 Q 388.01712 136.94722 251.0699 91.29815 L 114.12268 22.824537 L 114.12268 22.824537 Q 91.29815 22.824537 91.29815 45.649075 L 91.29815 45.649075 L 91.29815 45.649075 L 68.47361 45.649075 L 68.47361 45.649075 L 68.47361 22.824537 L 68.47361 22.824537 Q 68.47361 0.0 45.649075 0.0 z" svg:height="1.3694721mm" draw:style-name="style-163" svg:viewBox="0.0 0.0 547.7889 136.94722" svg:width="5.4778886mm" svg:x="78.05991mm" svg:y="182.5963mm"/>
          <draw:path svg:d="M 136.94722 45.649075 L 159.77176 0.0 L 159.77176 45.649075 Q 182.5963 114.12268 182.5963 433.6662 L 182.5963 753.2097 L 159.77176 753.2097 L 136.94722 753.2097 L 114.12268 753.2097 Q 91.29815 730.3852 91.29815 616.2625 L 68.47361 479.31528 L 68.47361 456.49072 L 45.649075 456.49072 L 45.649075 319.54352 Q 45.649075 182.5963 22.824537 182.5963 Q 0.0 182.5963 0.0 136.94722 L 0.0 91.29815 L 0.0 91.29815 Q 0.0 91.29815 22.824537 114.12268 Q 45.649075 136.94722 45.649075 91.29815 Q 45.649075 45.649075 91.29815 45.649075 Q 136.94722 68.47361 136.94722 45.649075 z" svg:height="7.532097mm" draw:style-name="style-164" svg:viewBox="0.0 0.0 182.5963 753.2097" svg:width="1.8259629mm" svg:x="19.172611mm" svg:y="99.05849mm"/>
          <draw:path svg:d="M 136.94722 45.649075 L 205.42082 0.0 L 205.42082 0.0 L 205.42082 0.0 L 228.24536 0.0 L 228.24536 0.0 L 342.36804 45.649075 Q 433.6662 91.29815 456.49072 91.29815 L 479.31528 91.29815 L 479.31528 91.29815 Q 479.31528 91.29815 479.31528 114.12268 L 502.1398 114.12268 L 524.96436 114.12268 L 524.96436 114.12268 L 707.5606 228.24536 Q 890.1569 342.36804 935.80597 410.84164 Q 981.4551 479.31528 981.4551 456.49072 L 981.4551 410.84164 L 981.4551 296.71896 L 981.4551 182.5963 L 981.4551 159.77176 L 981.4551 136.94722 L 1004.2796 136.94722 L 1027.1041 136.94722 L 1027.1041 159.77176 L 1027.1041 159.77176 L 1027.1041 273.89444 L 1027.1041 365.1926 L 1027.1041 410.84164 L 1027.1041 456.49072 L 1049.9287 456.49072 L 1049.9287 456.49072 L 1049.9287 433.6662 Q 1072.7532 433.6662 1072.7532 388.01712 L 1072.7532 342.36804 L 1072.7532 342.36804 L 1095.5778 342.36804 L 1095.5778 365.1926 L 1118.4023 410.84164 L 1118.4023 410.84164 L 1118.4023 410.84164 L 1118.4023 410.84164 L 1118.4023 410.84164 L 1118.4023 433.6662 L 1118.4023 433.6662 L 1095.5778 456.49072 L 1095.5778 479.31528 L 1049.9287 502.1398 Q 981.4551 547.7889 981.4551 776.03424 Q 981.4551 981.4551 981.4551 981.4551 L 981.4551 1004.2796 L 981.4551 1004.2796 L 981.4551 1004.2796 L 958.63055 1049.9287 L 958.63055 1095.5778 L 958.63055 1095.5778 L 935.80597 1095.5778 L 935.80597 1049.9287 Q 935.80597 981.4551 912.98145 981.4551 Q 890.1569 981.4551 890.1569 1004.2796 Q 867.3324 1049.9287 753.2097 1049.9287 L 661.91156 1095.5778 L 661.91156 1072.7532 L 661.91156 1072.7532 L 684.7361 1072.7532 Q 707.5606 1049.9287 707.5606 1049.9287 Q 684.7361 1049.9287 684.7361 1004.2796 Q 684.7361 1004.2796 570.6134 844.5079 L 479.31528 707.5606 L 479.31528 684.7361 Q 479.31528 639.08704 273.89444 502.1398 L 68.47361 388.01712 L 68.47361 410.84164 Q 68.47361 410.84164 45.649075 433.6662 L 45.649075 456.49072 L 22.824537 456.49072 L 0.0 456.49072 L 0.0 456.49072 L 0.0 433.6662 L 0.0 410.84164 L 22.824537 410.84164 L 22.824537 410.84164 L 22.824537 410.84164 L 22.824537 410.84164 Q 22.824537 388.01712 68.47361 251.0699 Q 68.47361 114.12268 136.94722 45.649075 z" svg:height="10.955777mm" draw:style-name="style-165" svg:viewBox="0.0 0.0 1118.4023 1095.5778" svg:width="11.184023mm" svg:x="9.81455mm" svg:y="196.29102mm"/>
          <draw:path svg:d="M 958.63055 -1.8189894E-12 L 958.63055 -1.8189894E-12 L 958.63055 -1.8189894E-12 Q 981.4551 22.824537 1027.1041 22.824537 L 1072.7532 22.824537 L 1072.7532 22.824537 L 1095.5778 22.824537 L 1095.5778 22.824537 L 1095.5778 22.824537 L 1095.5778 45.649075 L 1095.5778 45.649075 L 1118.4023 45.649075 L 1118.4023 68.47361 L 1118.4023 68.47361 L 1141.2268 68.47361 L 1141.2268 68.47361 L 1141.2268 68.47361 L 1141.2268 91.29815 L 1141.2268 91.29815 L 1164.0514 91.29815 L 1164.0514 114.12268 L 1164.0514 114.12268 L 1186.8759 114.12268 L 1186.8759 136.94722 L 1186.8759 159.77176 L 1209.7004 159.77176 L 1209.7004 159.77176 L 1209.7004 182.5963 L 1186.8759 182.5963 L 1186.8759 205.42082 L 1186.8759 228.24536 L 1186.8759 228.24536 Q 1186.8759 251.0699 1095.5778 251.0699 L 1004.2796 273.89444 L 958.63055 273.89444 Q 890.1569 296.71896 798.85876 273.89444 Q 707.5606 251.0699 707.5606 205.42082 Q 707.5606 182.5963 684.7361 182.5963 Q 639.08704 182.5963 639.08704 205.42082 Q 639.08704 251.0699 547.7889 273.89444 L 456.49072 296.71896 L 456.49072 296.71896 L 456.49072 296.71896 L 433.6662 296.71896 L 433.6662 296.71896 L 433.6662 319.54352 L 410.84164 319.54352 L 410.84164 319.54352 L 410.84164 342.36804 L 410.84164 342.36804 L 410.84164 342.36804 L 388.01712 342.36804 L 388.01712 342.36804 L 388.01712 365.1926 L 365.1926 365.1926 L 365.1926 388.01712 L 365.1926 433.6662 L 342.36804 433.6662 Q 319.54352 433.6662 319.54352 456.49072 L 319.54352 479.31528 L 342.36804 479.31528 L 342.36804 479.31528 L 319.54352 502.1398 L 319.54352 502.1398 L 319.54352 502.1398 L 296.71896 479.31528 L 296.71896 479.31528 L 273.89444 479.31528 L 273.89444 479.31528 L 273.89444 479.31528 L 273.89444 456.49072 L 273.89444 433.6662 L 251.0699 433.6662 L 228.24536 433.6662 L 228.24536 388.01712 L 228.24536 365.1926 L 182.5963 365.1926 L 159.77176 342.36804 L 136.94722 342.36804 L 91.29815 342.36804 L 91.29815 319.54352 L 91.29815 296.71896 L 68.47361 296.71896 L 45.649075 296.71896 L 45.649075 273.89444 L 45.649075 273.89444 L 22.824537 273.89444 L 22.824537 296.71896 L 22.824537 296.71896 L 0.0 296.71896 L 0.0 273.89444 L 0.0 251.0699 L 0.0 251.0699 L 22.824537 251.0699 L 22.824537 228.24536 L 45.649075 228.24536 L 45.649075 228.24536 L 45.649075 251.0699 L 45.649075 251.0699 L 68.47361 251.0699 L 182.5963 228.24536 L 319.54352 205.42082 L 319.54352 205.42082 L 319.54352 205.42082 L 388.01712 159.77176 Q 456.49072 136.94722 456.49072 159.77176 Q 456.49072 182.5963 570.6134 159.77176 Q 684.7361 136.94722 684.7361 114.12268 Q 684.7361 91.29815 730.3852 114.12268 Q 776.03424 114.12268 776.03424 91.29815 Q 776.03424 68.47361 821.6833 68.47361 Q 867.3324 68.47361 867.3324 45.649075 Q 867.3324 22.824537 912.98145 22.824537 Q 958.63055 -1.8189894E-12 958.63055 -1.8189894E-12 z" svg:height="5.021398mm" draw:style-name="style-166" svg:viewBox="0.0 0.0 1209.7004 502.1398" svg:width="12.097004mm" svg:x="92.21113mm" svg:y="117.089874mm"/>
          <draw:path svg:d="M 0.0 68.47361 Q 22.824537 22.824537 68.47361 0.0 Q 114.12268 0.0 114.12268 68.47361 Q 114.12268 114.12268 45.649075 114.12268 Q -22.824537 114.12268 0.0 68.47361 z" svg:height="1.1412268mm" draw:style-name="style-167" svg:viewBox="0.0 0.0 114.12268 114.12268" svg:width="1.1412268mm" svg:x="49.529243mm" svg:y="259.51498mm"/>
          <draw:path svg:d="M 205.42082 0.0 L 205.42082 0.0 L 273.89444 68.47361 Q 342.36804 136.94722 342.36804 159.77176 L 342.36804 182.5963 L 365.1926 205.42082 Q 388.01712 228.24536 388.01712 456.49072 L 388.01712 661.91156 L 251.0699 661.91156 L 114.12268 661.91156 L 68.47361 661.91156 Q 22.824537 661.91156 22.824537 456.49072 L 22.824537 228.24536 L 22.824537 228.24536 Q 22.824537 205.42082 -1.8189894E-12 182.5963 L -1.8189894E-12 182.5963 L -1.8189894E-12 182.5963 Q -1.8189894E-12 182.5963 22.824537 159.77176 Q 45.649075 159.77176 45.649075 136.94722 L 45.649075 114.12268 L 68.47361 114.12268 L 91.29815 91.29815 L 91.29815 91.29815 L 114.12268 91.29815 L 114.12268 91.29815 L 114.12268 91.29815 L 159.77176 45.649075 Q 205.42082 0.0 205.42082 0.0 z" svg:height="6.6191154mm" draw:style-name="style-168" svg:viewBox="0.0 0.0 388.01712 661.91156" svg:width="3.8801713mm" svg:x="87.874466mm" svg:y="99.97147mm"/>
          <draw:path svg:d="M 661.91156 0.0 L 684.7361 0.0 L 661.91156 45.649075 Q 661.91156 68.47361 1164.0514 91.29815 Q 1643.3666 91.29815 1643.3666 68.47361 Q 1643.3666 45.649075 1666.1912 45.649075 L 1689.0157 45.649075 L 1643.3666 136.94722 Q 1620.5421 228.24536 1620.5421 273.89444 Q 1620.5421 342.36804 1597.7175 365.1926 L 1574.8931 388.01712 L 1574.8931 433.6662 Q 1574.8931 479.31528 1552.0685 502.1398 L 1552.0685 502.1398 L 1529.2439 502.1398 Q 1529.2439 524.96436 1506.4194 547.7889 L 1483.5948 593.4379 L 1483.5948 639.08704 L 1483.5948 661.91156 L 1483.5948 684.7361 L 1483.5948 707.5606 L 1483.5948 707.5606 L 1483.5948 730.3852 L 1483.5948 730.3852 L 1483.5948 730.3852 L 1506.4194 730.3852 L 1506.4194 753.2097 L 1415.1212 730.3852 Q 1323.8231 730.3852 1300.9985 821.6833 Q 1255.3495 935.80597 1255.3495 935.80597 L 1255.3495 958.63055 L 1300.9985 958.63055 L 1323.8231 958.63055 L 1323.8231 958.63055 L 1323.8231 981.4551 L 1118.4023 981.4551 L 912.98145 981.4551 L 479.31528 981.4551 L 45.649075 981.4551 L 45.649075 981.4551 L 45.649075 958.63055 L 22.824537 958.63055 L 0.0 958.63055 L 0.0 935.80597 L 22.824537 935.80597 L 22.824537 912.98145 L 22.824537 890.1569 L 45.649075 867.3324 L 68.47361 844.5079 L 68.47361 776.03424 L 68.47361 730.3852 L 45.649075 730.3852 L 45.649075 730.3852 L 45.649075 730.3852 L 68.47361 707.5606 L 68.47361 707.5606 L 68.47361 707.5606 L 68.47361 707.5606 L 91.29815 684.7361 L 91.29815 684.7361 L 91.29815 684.7361 L 136.94722 684.7361 Q 182.5963 684.7361 205.42082 616.2625 L 205.42082 570.6134 L 228.24536 570.6134 Q 251.0699 570.6134 251.0699 639.08704 Q 251.0699 684.7361 296.71896 684.7361 L 365.1926 684.7361 L 365.1926 502.1398 Q 388.01712 342.36804 388.01712 273.89444 Q 388.01712 182.5963 456.49072 182.5963 Q 502.1398 159.77176 502.1398 136.94722 Q 524.96436 114.12268 570.6134 91.29815 Q 616.2625 45.649075 616.2625 22.824537 Q 616.2625 0.0 661.91156 0.0 z" svg:height="9.81455mm" draw:style-name="style-169" svg:viewBox="0.0 0.0 1689.0157 981.4551" svg:width="16.890158mm" svg:x="46.7903mm" svg:y="200.39943mm"/>
          <draw:path svg:d="M 0.0 935.80597 L 0.0 0.0 L 0.0 0.0 L 22.824537 0.0 L 22.824537 935.80597 L 22.824537 1894.4365 L 0.0 1894.4365 L 0.0 1894.4365 L 0.0 935.80597 z" svg:height="18.944365mm" draw:style-name="style-170" svg:viewBox="0.0 0.0 22.824537 1894.4365" svg:width="0.22824536mm" svg:x="158.85878mm" svg:y="222.08273mm"/>
          <draw:path svg:d="M 22.824537 228.24536 L 22.824537 228.24536 L 68.47361 205.42082 Q 136.94722 205.42082 136.94722 182.5963 Q 136.94722 159.77176 68.47361 159.77176 L 22.824537 136.94722 L 22.824537 136.94722 L 22.824537 136.94722 L 0.0 136.94722 L 0.0 136.94722 L 45.649075 114.12268 Q 91.29815 114.12268 68.47361 45.649075 Q 22.824537 -22.824537 68.47361 0.0 Q 114.12268 22.824537 114.12268 68.47361 Q 136.94722 91.29815 159.77176 114.12268 Q 182.5963 114.12268 182.5963 91.29815 Q 182.5963 45.649075 205.42082 45.649075 Q 228.24536 45.649075 251.0699 68.47361 Q 251.0699 91.29815 342.36804 136.94722 Q 410.84164 136.94722 342.36804 182.5963 Q 296.71896 182.5963 342.36804 205.42082 Q 388.01712 205.42082 388.01712 228.24536 Q 388.01712 251.0699 342.36804 251.0699 Q 319.54352 251.0699 342.36804 319.54352 Q 342.36804 410.84164 296.71896 319.54352 Q 273.89444 251.0699 159.77176 228.24536 Q 22.824537 228.24536 22.824537 228.24536 z" svg:height="3.195435mm" draw:style-name="style-171" svg:viewBox="0.0 0.0 388.01712 319.54352" svg:width="3.8801713mm" svg:x="29.900143mm" svg:y="80.79886mm"/>
          <draw:path svg:d="M 433.6662 68.47361 L 479.31528 68.47361 L 479.31528 68.47361 L 479.31528 68.47361 L 456.49072 91.29815 L 433.6662 114.12268 L 433.6662 114.12268 L 410.84164 114.12268 L 410.84164 136.94722 L 410.84164 159.77176 L 388.01712 159.77176 L 388.01712 159.77176 L 388.01712 182.5963 L 410.84164 182.5963 L 410.84164 182.5963 L 410.84164 205.42082 L 410.84164 205.42082 L 410.84164 205.42082 L 433.6662 251.0699 L 433.6662 273.89444 L 410.84164 273.89444 L 388.01712 273.89444 L 319.54352 273.89444 Q 251.0699 251.0699 159.77176 205.42082 Q 91.29815 159.77176 68.47361 91.29815 Q 68.47361 22.824537 45.649075 22.824537 L 0.0 22.824537 L 45.649075 0.0 Q 68.47361 -22.824537 228.24536 22.824537 Q 388.01712 68.47361 433.6662 68.47361 z" svg:height="2.7389443mm" draw:style-name="style-172" svg:viewBox="0.0 0.0 479.31528 273.89444" svg:width="4.793153mm" svg:x="85.36377mm" svg:y="123.024254mm"/>
          <draw:path svg:d="M 616.2625 0.0 L 639.08704 0.0 L 776.03424 68.47361 Q 890.1569 114.12268 935.80597 136.94722 L 981.4551 136.94722 L 981.4551 136.94722 Q 981.4551 159.77176 1004.2796 159.77176 L 1004.2796 159.77176 L 1004.2796 159.77176 Q 1004.2796 159.77176 753.2097 296.71896 Q 502.1398 388.01712 296.71896 433.6662 L 91.29815 479.31528 L 45.649075 479.31528 L 0.0 479.31528 L 0.0 456.49072 L 0.0 456.49072 L 0.0 456.49072 L 22.824537 433.6662 L 68.47361 433.6662 L 114.12268 433.6662 L 136.94722 410.84164 L 159.77176 388.01712 L 182.5963 388.01712 Q 205.42082 388.01712 319.54352 296.71896 L 456.49072 205.42082 L 456.49072 205.42082 Q 479.31528 205.42082 547.7889 91.29815 Q 593.4379 0.0 616.2625 0.0 z" svg:height="4.793153mm" draw:style-name="style-173" svg:viewBox="0.0 0.0 1004.2796 479.31528" svg:width="10.042796mm" svg:x="101.79743mm" svg:y="224.82169mm"/>
          <draw:path svg:d="M 22.824537 22.824537 L 45.649075 22.824537 L 91.29815 0.0 L 136.94722 0.0 L 319.54352 0.0 Q 524.96436 22.824537 570.6134 22.824537 L 616.2625 22.824537 L 616.2625 114.12268 L 616.2625 228.24536 L 593.4379 205.42082 Q 593.4379 182.5963 570.6134 205.42082 Q 547.7889 251.0699 547.7889 296.71896 L 547.7889 319.54352 L 547.7889 319.54352 Q 524.96436 296.71896 433.6662 296.71896 Q 342.36804 296.71896 319.54352 365.1926 L 319.54352 433.6662 L 296.71896 502.1398 L 273.89444 570.6134 L 273.89444 570.6134 L 273.89444 570.6134 L 273.89444 524.96436 L 273.89444 456.49072 L 251.0699 456.49072 L 251.0699 433.6662 L 251.0699 433.6662 L 273.89444 433.6662 L 273.89444 296.71896 L 273.89444 159.77176 L 251.0699 159.77176 L 251.0699 159.77176 L 205.42082 136.94722 L 159.77176 136.94722 L 91.29815 136.94722 L 22.824537 136.94722 L 22.824537 136.94722 Q 22.824537 114.12268 0.0 68.47361 L 0.0 22.824537 L 22.824537 22.824537 z" svg:height="5.7061343mm" draw:style-name="style-174" svg:viewBox="0.0 0.0 616.2625 570.6134" svg:width="6.162625mm" svg:x="125.53495mm" svg:y="107.04707mm"/>
          <draw:path svg:d="M 593.4379 0.0 L 616.2625 0.0 L 684.7361 45.649075 Q 753.2097 68.47361 753.2097 91.29815 L 753.2097 91.29815 L 753.2097 114.12268 L 753.2097 136.94722 L 776.03424 136.94722 L 776.03424 136.94722 L 753.2097 159.77176 L 707.5606 182.5963 L 707.5606 182.5963 L 707.5606 182.5963 L 730.3852 182.5963 L 730.3852 205.42082 L 707.5606 205.42082 Q 684.7361 228.24536 661.91156 228.24536 L 661.91156 251.0699 L 639.08704 251.0699 Q 616.2625 228.24536 616.2625 228.24536 Q 616.2625 228.24536 524.96436 228.24536 Q 456.49072 251.0699 456.49072 273.89444 Q 479.31528 296.71896 456.49072 365.1926 Q 433.6662 433.6662 365.1926 456.49072 L 296.71896 456.49072 L 296.71896 456.49072 L 273.89444 456.49072 L 273.89444 456.49072 Q 273.89444 456.49072 205.42082 433.6662 L 159.77176 410.84164 L 136.94722 410.84164 L 114.12268 410.84164 L 114.12268 410.84164 L 114.12268 388.01712 L 91.29815 388.01712 L 91.29815 365.1926 L 45.649075 365.1926 L 1.8189894E-12 365.1926 L 1.8189894E-12 342.36804 L 1.8189894E-12 342.36804 L 22.824537 342.36804 L 45.649075 342.36804 L 45.649075 319.54352 L 22.824537 273.89444 L 22.824537 273.89444 L 22.824537 273.89444 L 22.824537 251.0699 L 22.824537 251.0699 L 1.8189894E-12 251.0699 L 1.8189894E-12 228.24536 L 1.8189894E-12 228.24536 L 22.824537 228.24536 L 22.824537 205.42082 L 22.824537 182.5963 L 45.649075 182.5963 L 45.649075 182.5963 L 68.47361 159.77176 L 91.29815 136.94722 L 91.29815 136.94722 L 91.29815 136.94722 L 136.94722 114.12268 Q 182.5963 91.29815 251.0699 91.29815 L 296.71896 91.29815 L 296.71896 91.29815 L 296.71896 91.29815 L 365.1926 114.12268 Q 433.6662 136.94722 502.1398 136.94722 L 570.6134 136.94722 L 570.6134 114.12268 Q 570.6134 91.29815 570.6134 45.649075 Q 570.6134 22.824537 593.4379 0.0 z" svg:height="4.564907mm" draw:style-name="style-175" svg:viewBox="0.0 0.0 776.03424 456.49072" svg:width="7.7603426mm" svg:x="89.243935mm" svg:y="122.339516mm"/>
          <draw:path svg:d="M 45.649075 0.0 L 68.47361 0.0 L 68.47361 0.0 Q 68.47361 0.0 91.29815 22.824537 L 136.94722 45.649075 L 182.5963 45.649075 L 205.42082 45.649075 L 205.42082 45.649075 L 205.42082 68.47361 L 182.5963 91.29815 Q 182.5963 136.94722 159.77176 273.89444 L 136.94722 433.6662 L 136.94722 388.01712 L 136.94722 342.36804 L 114.12268 296.71896 L 91.29815 251.0699 L 91.29815 182.5963 Q 91.29815 136.94722 45.649075 91.29815 L 0.0 22.824537 L 0.0 0.0 Q 0.0 0.0 45.649075 0.0 z" svg:height="4.336662mm" draw:style-name="style-176" svg:viewBox="0.0 0.0 205.42082 433.6662" svg:width="2.0542083mm" svg:x="47.475037mm" svg:y="215.46362mm"/>
          <draw:path svg:d="M 91.29815 45.649075 L 159.77176 0.0 L 228.24536 0.0 L 273.89444 0.0 L 273.89444 0.0 L 273.89444 0.0 L 296.71896 0.0 L 296.71896 0.0 L 319.54352 22.824537 L 319.54352 22.824537 L 319.54352 45.649075 L 319.54352 45.649075 L 296.71896 45.649075 Q 273.89444 68.47361 273.89444 91.29815 Q 273.89444 136.94722 273.89444 159.77176 L 273.89444 182.5963 L 205.42082 182.5963 Q 136.94722 182.5963 68.47361 159.77176 L 0.0 136.94722 L 0.0 136.94722 L 0.0 136.94722 L 0.0 136.94722 Q 0.0 114.12268 22.824537 91.29815 Q 45.649075 68.47361 91.29815 45.649075 z" svg:height="1.8259629mm" draw:style-name="style-177" svg:viewBox="0.0 0.0 319.54352 182.5963" svg:width="3.195435mm" svg:x="92.21113mm" svg:y="121.883026mm"/>
          <draw:path svg:d="M 68.47361 707.5606 L 68.47361 753.2097 L 45.649075 798.85876 Q 45.649075 844.5079 22.824537 844.5079 L 0.0 844.5079 L 0.0 844.5079 Q -22.824537 844.5079 0.0 433.6662 L 0.0 1.8189894E-12 L 22.824537 68.47361 Q 68.47361 136.94722 68.47361 410.84164 Q 68.47361 684.7361 68.47361 707.5606 z" svg:height="8.445079mm" draw:style-name="style-178" svg:viewBox="0.0 0.0 68.47361 844.5079" svg:width="0.6847361mm" svg:x="42.681885mm" svg:y="132.15407mm"/>
          <draw:path svg:d="M 68.47361 45.649075 L 68.47361 0.0 L 114.12268 45.649075 Q 182.5963 68.47361 91.29815 114.12268 Q 0.0 114.12268 0.0 114.12268 L 0.0 114.12268 L 22.824537 114.12268 Q 22.824537 114.12268 45.649075 91.29815 Q 68.47361 91.29815 68.47361 45.649075 z" svg:height="1.1412268mm" draw:style-name="style-179" svg:viewBox="0.0 0.0 114.12268 114.12268" svg:width="1.1412268mm" svg:x="32.1826mm" svg:y="60.941513mm"/>
          <draw:path svg:d="M 524.96436 91.29815 L 524.96436 91.29815 L 524.96436 91.29815 Q 502.1398 91.29815 502.1398 91.29815 L 502.1398 114.12268 L 502.1398 114.12268 Q 502.1398 114.12268 479.31528 136.94722 L 479.31528 136.94722 L 479.31528 136.94722 Q 479.31528 136.94722 456.49072 159.77176 L 456.49072 159.77176 L 456.49072 136.94722 Q 456.49072 91.29815 365.1926 228.24536 Q 296.71896 342.36804 319.54352 342.36804 Q 342.36804 342.36804 342.36804 319.54352 Q 342.36804 296.71896 365.1926 296.71896 L 388.01712 296.71896 L 251.0699 502.1398 Q 136.94722 707.5606 114.12268 730.3852 L 91.29815 753.2097 L 91.29815 776.03424 L 91.29815 798.85876 L 68.47361 821.6833 L 45.649075 844.5079 L 45.649075 867.3324 L 45.649075 890.1569 L 45.649075 890.1569 L 22.824537 890.1569 L 22.824537 821.6833 L 45.649075 730.3852 L 45.649075 639.08704 Q 45.649075 524.96436 68.47361 456.49072 L 91.29815 365.1926 L 45.649075 388.01712 Q 0.0 410.84164 0.0 388.01712 L 0.0 388.01712 L 0.0 365.1926 Q 0.0 365.1926 22.824537 365.1926 L 22.824537 365.1926 L 45.649075 365.1926 L 45.649075 365.1926 L 45.649075 342.36804 L 45.649075 342.36804 L 68.47361 342.36804 L 68.47361 319.54352 L 68.47361 319.54352 L 91.29815 319.54352 L 91.29815 319.54352 L 91.29815 319.54352 L 91.29815 296.71896 L 91.29815 296.71896 L 114.12268 273.89444 L 136.94722 251.0699 L 136.94722 251.0699 L 136.94722 228.24536 L 136.94722 228.24536 L 136.94722 228.24536 L 159.77176 228.24536 L 159.77176 228.24536 L 159.77176 205.42082 Q 182.5963 205.42082 273.89444 136.94722 L 388.01712 91.29815 L 410.84164 68.47361 Q 433.6662 45.649075 456.49072 45.649075 L 479.31528 22.824537 L 524.96436 0.0 Q 570.6134 0.0 547.7889 45.649075 Q 547.7889 68.47361 524.96436 91.29815 z" svg:height="8.901569mm" draw:style-name="style-180" svg:viewBox="0.0 0.0 547.7889 890.1569" svg:width="5.4778886mm" svg:x="38.345222mm" svg:y="149.72896mm"/>
          <draw:path svg:d="M 0.0 16000.0 L 0.0 0.0 L 8125.535 0.0 L 16273.895 0.0 L 16273.895 16000.0 L 16273.895 32000.0 L 8125.535 32000.0 L 0.0 32000.0 L 0.0 16000.0 z M 2236.8047 319.54352 L 2236.8047 319.54352 L 3469.3296 296.71896 L 4679.03 296.71896 L 5797.432 296.71896 Q 6938.659 319.54352 6938.659 319.54352 L 6938.659 319.54352 L 7760.3423 319.54352 L 8582.025 319.54352 L 9221.112 319.54352 L 9837.375 319.54352 L 9837.375 319.54352 L 9837.375 319.54352 L 11366.619 296.71896 L 12918.6875 296.71896 L 14402.282 296.71896 Q 15885.877 319.54352 15885.877 319.54352 L 15885.877 319.54352 L 15885.877 319.54352 Q 15885.877 319.54352 15885.877 479.31528 L 15885.877 639.08704 L 15885.877 639.08704 L 15885.877 639.08704 L 15885.877 5067.047 L 15885.877 9495.007 L 15863.053 9495.007 L 15863.053 9495.007 L 15863.053 9495.007 Q 15885.877 9517.832 15885.877 9540.656 L 15885.877 9540.656 L 15885.877 9540.656 Q 15885.877 9540.656 15885.877 9860.2 L 15885.877 10179.743 L 15885.877 10179.743 L 15885.877 10179.743 L 15885.877 14584.879 L 15885.877 18990.014 L 15748.931 18990.014 L 15589.158 18990.014 L 15429.387 18990.014 L 15246.79 18990.014 L 15201.142 18990.014 L 15155.492 18990.014 L 15109.843 18990.014 L 15041.369 18990.014 L 14858.773 18990.014 L 14676.177 18990.014 L 14607.703 18990.014 L 14539.2295 18990.014 L 14516.405 18990.014 L 14516.405 18990.014 L 13877.318 18990.014 L 13261.056 18990.014 L 11047.075 18990.014 L 8855.92 18990.014 L 8627.675 18990.014 L 8422.254 18990.014 L 8262.482 18990.014 L 8102.7104 18990.014 L 7623.395 18990.014 L 7144.08 18990.014 L 7029.957 18990.014 L 6893.0103 18990.014 L 6801.712 18990.014 L 6733.2383 18990.014 L 6390.87 18990.014 L 6071.3267 18990.014 L 4701.8545 18990.014 L 3309.5579 18990.014 L 3058.4878 18990.014 L 2830.2424 18990.014 L 2487.8745 18990.014 L 2145.5063 18990.014 L 2099.8574 18990.014 L 2031.3838 18990.014 L 2008.5592 18990.014 L 1962.9102 18990.014 L 1780.3138 18990.014 L 1574.8931 18990.014 L 1437.9458 18990.014 L 1300.9985 18990.014 L 1186.8759 18990.014 L 1072.7532 18990.014 L 867.3324 18990.014 L 639.08704 18990.014 L 456.49072 18990.014 L 273.89444 18990.014 L 273.89444 14265.335 L 273.89444 9540.656 L 319.54352 9540.656 Q 342.36804 9540.656 890.1569 9517.832 L 1437.9458 9517.832 L 1780.3138 9517.832 L 2099.8574 9517.832 L 3286.7332 9517.832 L 4450.7847 9517.832 L 4747.5034 9517.832 L 5021.398 9517.832 L 5089.8716 9517.832 L 5158.345 9517.832 L 5432.2397 9517.832 L 5706.1343 9517.832 L 5706.1343 9517.832 L 5728.9585 9517.832 L 5728.9585 9517.832 L 5728.9585 9495.007 L 5637.6606 9495.007 L 5546.3623 9495.007 L 5340.9414 9495.007 L 5135.5205 9495.007 L 4930.1 9495.007 L 4747.5034 9495.007 L 4542.083 9495.007 L 4336.662 9495.007 L 3423.6804 9495.007 L 2533.5234 9495.007 L 2465.05 9495.007 Q 2373.7517 9495.007 2122.682 9495.007 L 1871.6119 9495.007 L 1255.3495 9495.007 L 639.08704 9495.007 L 456.49072 9495.007 L 273.89444 9495.007 L 273.89444 4907.2754 L 273.89444 319.54352 L 639.08704 319.54352 L 1027.1041 319.54352 L 1574.8931 319.54352 L 2122.682 319.54352 L 2191.1555 319.54352 L 2236.8047 319.54352 L 2236.8047 319.54352 z M 296.71896 19058.488 L 296.71896 19035.664 L 684.7361 19035.664 L 1072.7532 19035.664 L 1095.5778 19035.664 Q 1141.2268 19035.664 1141.2268 19058.488 L 1141.2268 19058.488 L 1232.525 19058.488 Q 1300.9985 19035.664 1323.8231 19035.664 L 1323.8231 19035.664 L 1734.6648 19035.664 L 2122.682 19035.664 L 3651.9258 19035.664 Q 5158.345 19035.664 5158.345 19058.488 L 5158.345 19058.488 L 5181.17 19058.488 Q 5203.994 19035.664 5203.994 19058.488 L 5226.819 19058.488 L 5226.819 19035.664 Q 5249.6436 19035.664 5249.6436 19035.664 L 5249.6436 19058.488 L 5295.2925 19058.488 L 5318.117 19058.488 L 5318.117 19058.488 L 5318.117 19035.664 L 6619.1157 19035.664 L 7920.1143 19035.664 L 7988.588 19035.664 L 8079.8857 19035.664 L 10271.041 19035.664 Q 12462.197 19035.664 13512.126 19035.664 L 14539.2295 19035.664 L 14790.3 19035.664 L 15018.545 19035.664 L 15109.843 19035.664 L 15201.142 19035.664 L 15543.51 19035.664 L 15885.877 19035.664 L 15885.877 19058.488 L 15885.877 19058.488 L 15885.877 19058.488 L 15885.877 19058.488 L 15908.702 19218.26 L 15908.702 19400.855 L 15908.702 20815.977 L 15908.702 22208.273 L 15908.702 23144.08 L 15908.702 24102.71 L 15908.702 25015.691 L 15908.702 25905.85 L 15908.702 26841.654 L 15885.877 27777.46 L 15885.877 27777.46 L 15885.877 27777.46 L 15748.931 27777.46 L 15589.158 27777.46 L 13329.529 27777.46 L 11092.725 27777.46 L 6436.5195 27777.46 L 1780.3138 27777.46 L 1460.7704 27777.46 L 1141.2268 27777.46 L 912.98145 27777.46 L 707.5606 27777.46 L 502.1398 27777.46 L 273.89444 27777.46 L 273.89444 23417.975 Q 273.89444 19058.488 296.71896 19058.488 L 296.71896 19058.488 L 296.71896 19058.488 z M 273.89444 29671.896 L 273.89444 27823.11 L 410.84164 27823.11 L 547.7889 27823.11 L 1506.4194 27823.11 L 2465.05 27823.11 L 3469.3296 27823.11 L 4473.6094 27823.11 L 5386.591 27823.11 L 6276.7476 27823.11 L 7714.6934 27823.11 L 9175.464 27823.11 L 10316.69 27823.11 L 11435.093 27823.11 L 11960.057 27823.11 L 12485.021 27823.11 L 13922.967 27823.11 L 15383.737 27823.11 L 15634.808 27823.11 L 15885.877 27823.11 L 15885.877 29671.896 L 15885.877 31520.686 L 15520.685 31520.686 L 15178.316 31520.686 L 14835.948 31520.686 L 14493.581 31520.686 L 11092.725 31520.686 L 7691.8687 31520.686 L 5067.047 31520.686 L 2442.2253 31520.686 L 1369.4722 31520.686 L 273.89444 31520.686 L 273.89444 29671.896 z" svg:height="320.0mm" draw:style-name="style-181" svg:viewBox="0.0 0.0 16273.895 32000.0" svg:width="162.73895mm" svg:x="0.0mm" svg:y="0.0mm"/>
          <draw:path svg:d="M 981.4551 0.0 L 981.4551 0.0 L 981.4551 22.824537 Q 1004.2796 22.824537 1004.2796 821.6833 L 1004.2796 1620.5421 L 981.4551 1620.5421 L 981.4551 1620.5421 L 958.63055 1529.2439 Q 935.80597 1437.9458 867.3324 1734.6648 Q 776.03424 2031.3838 821.6833 2259.6292 Q 867.3324 2510.699 867.3324 2533.5234 Q 912.98145 2579.1726 912.98145 2624.8218 L 912.98145 2693.2954 L 935.80597 2738.9443 L 935.80597 2784.5935 L 867.3324 3309.5579 Q 821.6833 3811.6975 821.6833 3857.3467 Q 867.3324 3925.8203 867.3324 3948.6448 L 867.3324 3971.4692 L 867.3324 3971.4692 Q 844.5079 3948.6448 798.85876 3925.8203 Q 753.2097 3902.9958 753.2097 3925.8203 Q 753.2097 3948.6448 730.3852 3948.6448 Q 707.5606 3948.6448 707.5606 3902.9958 Q 730.3852 3880.1711 684.7361 3857.3467 Q 639.08704 3857.3467 616.2625 3811.6975 Q 593.4379 3743.2239 570.6134 3766.0486 Q 570.6134 3788.873 547.7889 3788.873 Q 524.96436 3788.873 524.96436 3720.3994 Q 547.7889 3651.9258 479.31528 3629.1013 Q 433.6662 3629.1013 456.49072 3606.2769 L 479.31528 3583.4521 L 479.31528 3583.4521 L 456.49072 3583.4521 L 456.49072 3560.6277 L 456.49072 3537.8032 L 456.49072 3537.8032 L 456.49072 3514.9785 L 456.49072 3514.9785 L 456.49072 3492.154 L 456.49072 3492.154 L 456.49072 3492.154 L 433.6662 3514.9785 L 410.84164 3537.8032 L 410.84164 3537.8032 L 410.84164 3537.8032 L 410.84164 3560.6277 Q 410.84164 3560.6277 388.01712 3629.1013 L 388.01712 3674.7505 L 365.1926 3674.7505 L 319.54352 3674.7505 L 296.71896 3651.9258 L 273.89444 3629.1013 L 296.71896 3629.1013 Q 319.54352 3629.1013 273.89444 3583.4521 Q 251.0699 3537.8032 228.24536 3514.9785 Q 228.24536 3492.154 114.12268 3492.154 L 1.8189894E-12 3492.154 L 1.8189894E-12 3469.3296 L 1.8189894E-12 3446.5051 L 22.824537 3423.6804 L 45.649075 3400.856 L 45.649075 3400.856 L 45.649075 3400.856 L 45.649075 3378.0315 L 45.649075 3378.0315 L 45.649075 3355.2068 Q 45.649075 3332.3823 45.649075 3332.3823 L 45.649075 3332.3823 L 45.649075 3309.5579 L 45.649075 3309.5579 L 68.47361 3309.5579 Q 68.47361 3309.5579 182.5963 3195.435 Q 273.89444 3081.3125 319.54352 2967.1897 L 365.1926 2830.2424 L 365.1926 2830.2424 Q 365.1926 2807.418 365.1926 2807.418 Q 365.1926 2807.418 410.84164 2601.997 Q 456.49072 2396.5764 433.6662 2396.5764 L 410.84164 2419.401 L 410.84164 2396.5764 Q 410.84164 2396.5764 433.6662 2350.9272 L 456.49072 2282.4536 L 456.49072 2259.6292 L 456.49072 2259.6292 L 456.49072 2236.8047 Q 456.49072 2213.98 479.31528 2213.98 L 479.31528 2213.98 L 479.31528 2213.98 Q 479.31528 2213.98 524.96436 2122.682 Q 547.7889 2031.3838 593.4379 1848.7875 Q 593.4379 1666.1912 593.4379 1643.3666 L 570.6134 1620.5421 L 570.6134 1574.8931 Q 593.4379 1529.2439 661.91156 958.63055 L 730.3852 388.01712 L 730.3852 388.01712 Q 730.3852 388.01712 753.2097 319.54352 L 776.03424 251.0699 L 776.03424 205.42082 L 776.03424 182.5963 L 798.85876 182.5963 L 798.85876 182.5963 L 798.85876 205.42082 L 821.6833 228.24536 L 821.6833 251.0699 Q 867.3324 296.71896 867.3324 319.54352 L 867.3324 342.36804 L 890.1569 342.36804 L 890.1569 342.36804 L 890.1569 365.1926 L 912.98145 365.1926 L 912.98145 365.1926 L 912.98145 388.01712 L 912.98145 388.01712 L 912.98145 388.01712 L 935.80597 388.01712 L 935.80597 388.01712 L 935.80597 410.84164 L 958.63055 410.84164 L 958.63055 205.42082 Q 958.63055 0.0 981.4551 0.0 z M 342.36804 3560.6277 Q 342.36804 3537.8032 342.36804 3537.8032 Q 365.1926 3537.8032 365.1926 3537.8032 Q 365.1926 3560.6277 342.36804 3560.6277 z M 570.6134 3720.3994 Q 570.6134 3720.3994 570.6134 3697.575 Q 593.4379 3697.575 593.4379 3720.3994 Q 593.4379 3720.3994 570.6134 3720.3994 z" svg:height="39.714695mm" draw:style-name="style-182" svg:viewBox="0.0 0.0 1004.2796 3971.4692" svg:width="10.042796mm" svg:x="140.14265mm" svg:y="107.96006mm"/>
          <draw:path svg:d="M 273.89444 22.824537 L 365.1926 0.0 L 365.1926 0.0 L 365.1926 0.0 L 547.7889 22.824537 Q 730.3852 45.649075 730.3852 45.649075 L 730.3852 45.649075 L 639.08704 68.47361 Q 547.7889 91.29815 479.31528 114.12268 L 410.84164 136.94722 L 388.01712 136.94722 L 365.1926 136.94722 L 365.1926 159.77176 L 365.1926 182.5963 L 388.01712 205.42082 L 388.01712 228.24536 L 410.84164 228.24536 L 456.49072 228.24536 L 753.2097 273.89444 Q 1049.9287 319.54352 1049.9287 319.54352 L 1049.9287 319.54352 L 1049.9287 319.54352 L 1049.9287 319.54352 L 1027.1041 319.54352 Q 1027.1041 319.54352 958.63055 342.36804 L 912.98145 342.36804 L 798.85876 342.36804 Q 684.7361 319.54352 524.96436 319.54352 L 365.1926 319.54352 L 365.1926 319.54352 L 365.1926 319.54352 L 365.1926 319.54352 Q 342.36804 319.54352 182.5963 273.89444 Q 45.649075 228.24536 22.824537 182.5963 L 0.0 136.94722 L 0.0 136.94722 L 0.0 136.94722 L 0.0 114.12268 L 0.0 114.12268 L 22.824537 114.12268 L 22.824537 91.29815 L 45.649075 91.29815 L 68.47361 91.29815 L 91.29815 68.47361 L 114.12268 45.649075 L 136.94722 45.649075 Q 182.5963 45.649075 273.89444 22.824537 z" svg:height="3.4236805mm" draw:style-name="style-183" svg:viewBox="0.0 0.0 1049.9287 342.36804" svg:width="10.499287mm" svg:x="14.607703mm" svg:y="216.8331mm"/>
          <draw:path svg:d="M 639.08704 22.824537 L 639.08704 0.0 L 639.08704 0.0 L 639.08704 0.0 L 707.5606 22.824537 Q 776.03424 68.47361 776.03424 45.649075 Q 798.85876 22.824537 867.3324 45.649075 Q 912.98145 68.47361 912.98145 45.649075 L 912.98145 45.649075 L 912.98145 45.649075 Q 935.80597 68.47361 958.63055 68.47361 L 1004.2796 68.47361 L 1004.2796 91.29815 Q 1004.2796 114.12268 935.80597 136.94722 Q 867.3324 159.77176 867.3324 182.5963 L 867.3324 205.42082 L 867.3324 251.0699 Q 867.3324 273.89444 867.3324 296.71896 L 867.3324 342.36804 L 776.03424 342.36804 L 707.5606 342.36804 L 684.7361 342.36804 L 639.08704 342.36804 L 639.08704 342.36804 L 639.08704 342.36804 L 639.08704 342.36804 Q 616.2625 342.36804 570.6134 319.54352 Q 524.96436 296.71896 524.96436 319.54352 L 524.96436 342.36804 L 502.1398 342.36804 Q 502.1398 342.36804 410.84164 342.36804 Q 319.54352 342.36804 319.54352 342.36804 Q 342.36804 342.36804 182.5963 342.36804 L 45.649075 342.36804 L 22.824537 342.36804 L 0.0 342.36804 L 0.0 342.36804 L 0.0 319.54352 L 0.0 296.71896 L 0.0 273.89444 L 0.0 273.89444 L 0.0 251.0699 L 22.824537 251.0699 L 45.649075 251.0699 L 45.649075 228.24536 L 45.649075 228.24536 L 68.47361 228.24536 L 68.47361 205.42082 L 91.29815 205.42082 L 136.94722 205.42082 L 205.42082 159.77176 Q 273.89444 114.12268 273.89444 114.12268 L 273.89444 114.12268 L 273.89444 114.12268 L 296.71896 114.12268 L 456.49072 114.12268 Q 639.08704 91.29815 639.08704 68.47361 Q 639.08704 45.649075 639.08704 22.824537 z" svg:height="3.4236805mm" draw:style-name="style-184" svg:viewBox="0.0 0.0 1004.2796 342.36804" svg:width="10.042796mm" svg:x="104.07989mm" svg:y="155.43509mm"/>
          <draw:path svg:d="M 22.824537 22.824537 L 22.824537 22.824537 L 45.649075 -9.094947E-13 L 68.47361 -9.094947E-13 L 68.47361 114.12268 Q 68.47361 205.42082 22.824537 205.42082 L 1.8189894E-12 205.42082 L 1.8189894E-12 114.12268 Q 22.824537 22.824537 22.824537 22.824537 z" svg:height="2.0542083mm" draw:style-name="style-185" svg:viewBox="0.0 0.0 68.47361 205.42082" svg:width="0.6847361mm" svg:x="89.243935mm" svg:y="70.52782mm"/>
          <draw:path svg:d="M 114.12268 0.0 L 136.94722 0.0 L 136.94722 0.0 L 136.94722 22.824537 L 136.94722 45.649075 L 136.94722 68.47361 L 182.5963 182.5963 Q 228.24536 319.54352 228.24536 342.36804 L 228.24536 365.1926 L 228.24536 388.01712 Q 228.24536 410.84164 205.42082 365.1926 Q 182.5963 342.36804 159.77176 342.36804 Q 136.94722 342.36804 136.94722 410.84164 Q 136.94722 479.31528 68.47361 319.54352 L 0.0 136.94722 L 22.824537 136.94722 L 45.649075 136.94722 L 45.649075 114.12268 L 45.649075 91.29815 L 22.824537 68.47361 Q 22.824537 45.649075 45.649075 45.649075 Q 68.47361 45.649075 91.29815 22.824537 Q 91.29815 0.0 114.12268 0.0 z" svg:height="4.1084166mm" draw:style-name="style-186" svg:viewBox="0.0 0.0 228.24536 410.84164" svg:width="2.2824535mm" svg:x="34.236805mm" svg:y="123.708984mm"/>
          <draw:path svg:d="M 410.84164 0.0 L 479.31528 0.0 L 479.31528 45.649075 L 479.31528 68.47361 L 456.49072 68.47361 L 410.84164 91.29815 L 365.1926 228.24536 Q 319.54352 365.1926 319.54352 456.49072 L 319.54352 524.96436 L 273.89444 524.96436 L 228.24536 524.96436 L 228.24536 502.1398 L 228.24536 479.31528 L 136.94722 479.31528 L 68.47361 456.49072 L 68.47361 456.49072 L 45.649075 456.49072 L 45.649075 456.49072 Q 45.649075 456.49072 68.47361 433.6662 Q 91.29815 433.6662 91.29815 410.84164 Q 91.29815 388.01712 68.47361 388.01712 Q 45.649075 365.1926 22.824537 342.36804 L 0.0 296.71896 L 22.824537 296.71896 L 45.649075 319.54352 L 45.649075 319.54352 L 68.47361 319.54352 L 68.47361 319.54352 Q 91.29815 319.54352 136.94722 342.36804 Q 205.42082 365.1926 228.24536 205.42082 Q 273.89444 68.47361 228.24536 68.47361 Q 205.42082 68.47361 205.42082 45.649075 Q 228.24536 22.824537 273.89444 0.0 Q 342.36804 0.0 410.84164 0.0 z" svg:height="5.2496433mm" draw:style-name="style-187" svg:viewBox="0.0 0.0 479.31528 524.96436" svg:width="4.793153mm" svg:x="42.91013mm" svg:y="259.28674mm"/>
          <draw:path svg:d="M 433.6662 45.649075 L 524.96436 3.6379788E-12 L 524.96436 91.29815 Q 524.96436 159.77176 388.01712 365.1926 Q 251.0699 547.7889 228.24536 547.7889 L 228.24536 570.6134 L 205.42082 570.6134 Q 182.5963 547.7889 182.5963 502.1398 Q 159.77176 456.49072 159.77176 479.31528 Q 136.94722 502.1398 68.47361 502.1398 L 22.824537 547.7889 L 22.824537 547.7889 L 22.824537 547.7889 L 0.0 524.96436 L 0.0 502.1398 L 0.0 456.49072 L 22.824537 410.84164 L 22.824537 365.1926 L 22.824537 296.71896 L 22.824537 251.0699 L 22.824537 205.42082 L 22.824537 205.42082 L 22.824537 205.42082 L 45.649075 319.54352 L 68.47361 410.84164 L 68.47361 388.01712 L 68.47361 365.1926 L 91.29815 365.1926 L 91.29815 365.1926 L 91.29815 342.36804 L 114.12268 342.36804 L 114.12268 342.36804 L 114.12268 319.54352 L 136.94722 319.54352 L 159.77176 319.54352 L 159.77176 296.71896 Q 159.77176 296.71896 251.0699 205.42082 Q 342.36804 114.12268 433.6662 45.649075 z" svg:height="5.7061343mm" draw:style-name="style-188" svg:viewBox="0.0 0.0 524.96436 570.6134" svg:width="5.2496433mm" svg:x="42.22539mm" svg:y="229.61484mm"/>
          <draw:path svg:d="M 1369.4722 68.47361 L 1369.4722 114.12268 L 1392.2968 114.12268 L 1392.2968 114.12268 L 1392.2968 251.0699 L 1392.2968 410.84164 L 1825.9629 410.84164 L 2259.6292 410.84164 L 1825.9629 433.6662 Q 1415.1212 456.49072 1392.2968 753.2097 Q 1369.4722 1072.7532 1323.8231 1072.7532 L 1278.1741 1072.7532 L 1186.8759 1095.5778 Q 1095.5778 1118.4023 1049.9287 1118.4023 L 1027.1041 1118.4023 L 1004.2796 1141.2268 L 981.4551 1164.0514 L 958.63055 1164.0514 L 935.80597 1164.0514 L 935.80597 1186.8759 L 912.98145 1186.8759 L 912.98145 1186.8759 L 912.98145 1209.7004 L 912.98145 1209.7004 L 912.98145 1209.7004 L 935.80597 1255.3495 Q 958.63055 1300.9985 1095.5778 1346.6477 Q 1255.3495 1392.2968 1278.1741 1392.2968 L 1278.1741 1392.2968 L 1300.9985 1392.2968 Q 1323.8231 1415.1212 1323.8231 1437.9458 L 1323.8231 1437.9458 L 1323.8231 1437.9458 Q 1323.8231 1437.9458 1323.8231 1460.7704 L 1346.6477 1460.7704 L 1415.1212 1529.2439 Q 1460.7704 1574.8931 1506.4194 1597.7175 Q 1552.0685 1620.5421 1597.7175 1620.5421 L 1620.5421 1620.5421 L 1620.5421 1620.5421 L 1620.5421 1620.5421 L 1711.8402 1643.3666 Q 1803.1384 1666.1912 1871.6119 1666.1912 L 1917.2611 1666.1912 L 1917.2611 1666.1912 L 1917.2611 1666.1912 L 1917.2611 1689.0157 L 1917.2611 1689.0157 L 1940.0856 1711.8402 L 1940.0856 1734.6648 L 1985.7346 1757.4893 Q 2008.5592 1757.4893 2008.5592 1803.1384 Q 2008.5592 1871.6119 2031.3838 1894.4365 Q 2054.2083 1894.4365 2054.2083 1917.2611 Q 2077.0327 1940.0856 2145.5063 1940.0856 Q 2213.98 1940.0856 2213.98 1962.9102 Q 2213.98 1985.7346 2236.8047 1985.7346 Q 2259.6292 1985.7346 2259.6292 2054.2083 Q 2259.6292 2122.682 2282.4536 2168.331 Q 2282.4536 2191.1555 2282.4536 2213.98 Q 2259.6292 2259.6292 2328.1028 2259.6292 Q 2419.401 2305.278 2373.7517 2350.9272 Q 2350.9272 2419.401 2373.7517 2419.401 Q 2396.5764 2419.401 2419.401 2465.05 Q 2442.2253 2533.5234 2465.05 2533.5234 Q 2510.699 2533.5234 2510.699 2556.3481 Q 2533.5234 2579.1726 2647.6462 2579.1726 Q 2784.5935 2579.1726 2784.5935 2601.997 Q 2784.5935 2624.8218 2875.8916 2647.6462 Q 2944.3652 2670.4707 2967.1897 2693.2954 Q 2967.1897 2716.1199 2990.0142 2761.7688 L 3012.8389 2784.5935 L 3012.8389 2761.7688 L 3012.8389 2738.9443 L 3035.6633 2738.9443 L 3058.4878 2761.7688 L 3058.4878 2761.7688 L 3058.4878 2761.7688 L 3035.6633 2875.8916 Q 3012.8389 2990.0142 2990.0142 3035.6633 L 2967.1897 3058.4878 L 2967.1897 3081.3125 L 2967.1897 3104.137 L 2967.1897 3218.2598 Q 2967.1897 3309.5579 2967.1897 3332.3823 L 2967.1897 3355.2068 L 2990.0142 3355.2068 L 2990.0142 3355.2068 L 2990.0142 3378.0315 L 3012.8389 3378.0315 L 3012.8389 3378.0315 L 3012.8389 3400.856 L 3058.4878 3400.856 L 3104.137 3400.856 L 3218.2598 3446.5051 Q 3332.3823 3492.154 3332.3823 3514.9785 L 3355.2068 3514.9785 L 3355.2068 3537.8032 L 3355.2068 3560.6277 L 3309.5579 3560.6277 L 3263.9087 3583.4521 L 3286.7332 3583.4521 Q 3309.5579 3583.4521 3286.7332 3606.2769 Q 3286.7332 3629.1013 3332.3823 3651.9258 L 3378.0315 3674.7505 L 3378.0315 3674.7505 L 3378.0315 3674.7505 L 3355.2068 3674.7505 L 3355.2068 3674.7505 L 3332.3823 3697.575 Q 3309.5579 3720.3994 3309.5579 3720.3994 L 3309.5579 3720.3994 L 3309.5579 3720.3994 Q 3286.7332 3720.3994 3286.7332 3720.3994 L 3286.7332 3743.2239 L 3286.7332 3743.2239 Q 3286.7332 3743.2239 3263.9087 3766.0486 L 3263.9087 3766.0486 L 3149.7861 3857.3467 Q 3058.4878 3948.6448 2990.0142 3971.4692 Q 2921.5408 3994.294 2921.5408 4017.1184 L 2898.716 4017.1184 L 2898.716 4017.1184 Q 2875.8916 4017.1184 2875.8916 4039.9429 L 2875.8916 4039.9429 L 2875.8916 4039.9429 L 2875.8916 4062.7676 L 2875.8916 4131.241 L 2875.8916 4176.89 L 2853.0671 4176.89 L 2853.0671 4176.89 L 2875.8916 4199.715 L 2921.5408 4199.715 L 2921.5408 4222.539 Q 2944.3652 4268.1885 2967.1897 4268.1885 L 2990.0142 4268.1885 L 2990.0142 4268.1885 L 2990.0142 4268.1885 L 2990.0142 4268.1885 L 2990.0142 4268.1885 L 2990.0142 4291.0127 L 2967.1897 4291.0127 L 2967.1897 4313.8374 L 2967.1897 4313.8374 L 2830.2424 4382.311 Q 2693.2954 4450.7847 2670.4707 4450.7847 L 2670.4707 4473.6094 L 2670.4707 4473.6094 Q 2647.6462 4473.6094 2647.6462 4496.4336 L 2647.6462 4496.4336 L 2647.6462 4496.4336 Q 2647.6462 4496.4336 2647.6462 4519.2583 L 2624.8218 4519.2583 L 2579.1726 4519.2583 Q 2533.5234 4542.083 2510.699 4542.083 L 2487.8745 4542.083 L 2465.05 4564.907 L 2465.05 4564.907 L 2442.2253 4564.907 L 2419.401 4564.907 L 2419.401 4587.732 L 2419.401 4610.556 L 2396.5764 4610.556 L 2373.7517 4610.556 L 2373.7517 4587.732 L 2373.7517 4564.907 L 2396.5764 4564.907 L 2396.5764 4542.083 L 2373.7517 4542.083 L 2350.9272 4542.083 L 2350.9272 4519.2583 L 2373.7517 4519.2583 L 2373.7517 4519.2583 L 2373.7517 4496.4336 L 2373.7517 4496.4336 L 2373.7517 4496.4336 L 2419.401 4496.4336 L 2487.8745 4496.4336 L 2487.8745 4473.6094 L 2510.699 4450.7847 L 2510.699 4450.7847 L 2510.699 4450.7847 L 2556.3481 4427.96 L 2579.1726 4427.96 L 2579.1726 4405.1357 L 2556.3481 4359.4863 L 2556.3481 4359.4863 L 2556.3481 4359.4863 L 2556.3481 4336.662 L 2556.3481 4336.662 L 2533.5234 4336.662 L 2533.5234 4313.8374 L 2533.5234 4313.8374 L 2510.699 4313.8374 L 2510.699 4313.8374 L 2510.699 4313.8374 L 2465.05 4291.0127 L 2442.2253 4291.0127 L 2442.2253 4313.8374 L 2442.2253 4313.8374 L 2442.2253 4313.8374 L 2442.2253 4313.8374 L 2419.401 4336.662 L 2419.401 4336.662 L 2419.401 4336.662 L 2419.401 4336.662 L 2396.5764 4336.662 L 2396.5764 4359.4863 L 2396.5764 4359.4863 L 2373.7517 4359.4863 L 2259.6292 4450.7847 Q 2122.682 4542.083 2099.8574 4587.732 Q 2054.2083 4587.732 2054.2083 4610.556 L 2054.2083 4610.556 L 2031.3838 4633.381 L 2031.3838 4633.381 L 2031.3838 4633.381 L 2008.5592 4633.381 L 2008.5592 4633.381 L 2008.5592 4656.2056 L 1985.7346 4656.2056 L 1962.9102 4656.2056 L 1962.9102 4633.381 L 1962.9102 4610.556 L 1985.7346 4610.556 L 1985.7346 4587.732 L 1985.7346 4587.732 L 2008.5592 4587.732 L 2008.5592 4564.907 L 2008.5592 4542.083 L 1985.7346 4542.083 L 1962.9102 4542.083 L 1962.9102 4564.907 L 1962.9102 4564.907 L 1940.0856 4564.907 L 1940.0856 4587.732 L 1917.2611 4587.732 L 1917.2611 4587.732 L 1917.2611 4564.907 L 1917.2611 4564.907 L 1894.4365 4564.907 L 1894.4365 4564.907 L 1894.4365 4564.907 L 1871.6119 4564.907 L 1871.6119 4587.732 L 1871.6119 4587.732 L 1871.6119 4587.732 L 1848.7875 4587.732 L 1848.7875 4564.907 L 1848.7875 4564.907 L 1848.7875 4542.083 L 1871.6119 4542.083 L 1871.6119 4542.083 L 1871.6119 4542.083 L 1871.6119 4519.2583 L 1871.6119 4519.2583 L 1894.4365 4519.2583 L 1894.4365 4496.4336 L 1894.4365 4496.4336 L 1917.2611 4496.4336 L 1917.2611 4496.4336 Q 1917.2611 4496.4336 1940.0856 4450.7847 L 1962.9102 4427.96 L 1985.7346 4427.96 L 1985.7346 4405.1357 L 1985.7346 4405.1357 L 2008.5592 4405.1357 L 2008.5592 4405.1357 L 2008.5592 4405.1357 L 2008.5592 4382.311 L 2008.5592 4382.311 L 2031.3838 4382.311 L 2031.3838 4359.4863 L 2031.3838 4359.4863 L 2054.2083 4359.4863 L 2054.2083 4336.662 L 2054.2083 4313.8374 L 2031.3838 4313.8374 L 2031.3838 4313.8374 L 2008.5592 4336.662 L 1985.7346 4359.4863 L 1962.9102 4359.4863 L 1917.2611 4359.4863 L 1917.2611 4382.311 L 1917.2611 4382.311 L 1894.4365 4382.311 L 1894.4365 4405.1357 L 1825.9629 4427.96 Q 1757.4893 4450.7847 1734.6648 4473.6094 L 1711.8402 4473.6094 L 1620.5421 4542.083 Q 1506.4194 4633.381 1506.4194 4633.381 L 1506.4194 4633.381 L 1483.5948 4656.2056 L 1460.7704 4679.03 L 1483.5948 4679.03 Q 1506.4194 4679.03 1506.4194 4724.679 Q 1506.4194 4770.328 1506.4194 4747.5034 Q 1529.2439 4724.679 1552.0685 4724.679 L 1574.8931 4724.679 L 1574.8931 4747.5034 L 1552.0685 4770.328 L 1552.0685 4770.328 L 1552.0685 4770.328 L 1552.0685 4793.153 L 1552.0685 4793.153 L 1529.2439 4815.977 L 1506.4194 4861.6265 L 1483.5948 4861.6265 Q 1460.7704 4884.4507 1460.7704 4907.2754 Q 1460.7704 4930.1 1483.5948 4930.1 Q 1506.4194 4907.2754 1529.2439 4907.2754 L 1552.0685 4907.2754 L 1552.0685 4930.1 Q 1552.0685 4952.9243 1529.2439 4952.9243 L 1506.4194 4952.9243 L 1506.4194 4975.749 L 1506.4194 4975.749 L 1483.5948 4975.749 L 1483.5948 4998.5737 L 1483.5948 4998.5737 L 1506.4194 4998.5737 L 1506.4194 5021.398 L 1506.4194 5044.2227 L 1483.5948 5044.2227 L 1483.5948 5044.2227 L 1460.7704 5067.047 L 1437.9458 5067.047 L 1437.9458 5089.8716 L 1437.9458 5135.5205 L 1460.7704 5135.5205 L 1483.5948 5135.5205 L 1483.5948 5112.6963 L 1506.4194 5112.6963 L 1506.4194 5112.6963 L 1506.4194 5112.6963 L 1506.4194 5181.17 Q 1506.4194 5249.6436 1483.5948 5249.6436 Q 1460.7704 5249.6436 1437.9458 5295.2925 Q 1415.1212 5340.9414 1415.1212 5340.9414 Q 1392.2968 5363.766 1392.2968 5340.9414 L 1369.4722 5340.9414 L 1369.4722 5363.766 Q 1369.4722 5386.591 1415.1212 5386.591 Q 1437.9458 5409.415 1460.7704 5409.415 L 1483.5948 5409.415 L 1483.5948 5432.2397 L 1483.5948 5455.0645 L 1460.7704 5455.0645 L 1437.9458 5455.0645 L 1415.1212 5432.2397 Q 1369.4722 5432.2397 1369.4722 5455.0645 Q 1369.4722 5477.8887 1323.8231 5455.0645 Q 1255.3495 5409.415 1232.525 5432.2397 Q 1232.525 5455.0645 1209.7004 5455.0645 L 1186.8759 5432.2397 L 1186.8759 5432.2397 L 1186.8759 5455.0645 L 1186.8759 5455.0645 L 1186.8759 5455.0645 L 1164.0514 5455.0645 L 1164.0514 5455.0645 L 1164.0514 5477.8887 L 1186.8759 5477.8887 L 1186.8759 5477.8887 L 1186.8759 5500.7134 L 1186.8759 5500.7134 L 1186.8759 5500.7134 L 1164.0514 5523.5376 L 1141.2268 5546.3623 L 1141.2268 5546.3623 L 1141.2268 5546.3623 L 1118.4023 5546.3623 L 1095.5778 5546.3623 L 1095.5778 5546.3623 L 1095.5778 5546.3623 L 1118.4023 5546.3623 L 1118.4023 5546.3623 L 1118.4023 5569.187 L 1141.2268 5569.187 L 1141.2268 5592.011 L 1141.2268 5614.836 L 1164.0514 5614.836 Q 1186.8759 5614.836 1209.7004 5660.485 Q 1232.525 5683.3096 1278.1741 5706.1343 Q 1300.9985 5706.1343 1300.9985 5728.9585 Q 1300.9985 5751.783 1323.8231 5774.608 Q 1323.8231 5774.608 1392.2968 5843.0815 Q 1437.9458 5911.555 1415.1212 5934.3794 Q 1369.4722 5934.3794 1346.6477 6002.853 Q 1323.8231 6071.3267 1300.9985 6185.449 Q 1278.1741 6322.3965 1255.3495 6390.87 Q 1255.3495 6459.3438 1232.525 6504.9927 Q 1232.525 6550.642 1255.3495 6573.4663 Q 1278.1741 6596.291 1300.9985 6687.5894 Q 1323.8231 6778.887 1323.8231 6870.1855 Q 1323.8231 6961.4834 1346.6477 7029.957 Q 1369.4722 7075.6064 1415.1212 7075.6064 L 1437.9458 7098.4307 L 1392.2968 7098.4307 L 1346.6477 7098.4307 L 1323.8231 7121.2554 L 1278.1741 7144.08 L 1255.3495 7144.08 L 1232.525 7144.08 L 1232.525 7166.9043 L 1232.525 7166.9043 L 912.98145 7166.9043 L 593.4379 7166.9043 L 593.4379 7144.08 L 593.4379 7144.08 L 616.2625 7121.2554 Q 639.08704 7098.4307 616.2625 7052.7817 Q 593.4379 6984.308 593.4379 6550.642 Q 593.4379 6139.8003 616.2625 6048.502 Q 639.08704 5957.204 639.08704 5888.7305 Q 639.08704 5797.432 547.7889 5500.7134 Q 456.49072 5203.994 433.6662 5089.8716 Q 433.6662 4975.749 388.01712 4975.749 Q 342.36804 4952.9243 319.54352 4907.2754 Q 273.89444 4838.802 251.0699 4815.977 Q 205.42082 4793.153 205.42082 4679.03 Q 182.5963 4564.907 182.5963 4473.6094 Q 136.94722 4382.311 114.12268 4359.4863 Q 91.29815 4359.4863 91.29815 4268.1885 Q 91.29815 4154.0654 68.47361 4131.241 L 45.649075 4131.241 L 45.649075 2853.0671 Q 45.649075 1597.7175 45.649075 1529.2439 Q 91.29815 1483.5948 45.649075 1460.7704 Q 22.824537 1437.9458 22.824537 890.1569 L 0.0 365.1926 L 22.824537 365.1926 L 22.824537 365.1926 L 22.824537 388.01712 L 22.824537 410.84164 L 91.29815 410.84164 L 182.5963 388.01712 L 182.5963 388.01712 L 182.5963 388.01712 L 159.77176 365.1926 Q 159.77176 342.36804 182.5963 342.36804 Q 228.24536 342.36804 205.42082 319.54352 Q 182.5963 296.71896 205.42082 296.71896 Q 228.24536 296.71896 228.24536 273.89444 Q 228.24536 251.0699 296.71896 228.24536 Q 342.36804 205.42082 616.2625 136.94722 L 890.1569 68.47361 L 912.98145 91.29815 Q 935.80597 91.29815 935.80597 68.47361 Q 935.80597 45.649075 981.4551 68.47361 L 1027.1041 68.47361 L 1049.9287 68.47361 Q 1072.7532 68.47361 1095.5778 91.29815 L 1095.5778 91.29815 L 1095.5778 91.29815 L 1095.5778 114.12268 L 1186.8759 68.47361 Q 1300.9985 68.47361 1323.8231 22.824537 Q 1323.8231 0.0 1346.6477 0.0 Q 1369.4722 0.0 1369.4722 68.47361 z M 2670.4707 4313.8374 L 2647.6462 4313.8374 L 2647.6462 4291.0127 L 2647.6462 4291.0127 L 2670.4707 4222.539 Q 2693.2954 4131.241 2716.1199 4108.4165 Q 2738.9443 4085.592 2761.7688 4108.4165 Q 2761.7688 4131.241 2784.5935 4131.241 Q 2807.418 4131.241 2807.418 4108.4165 Q 2807.418 4085.592 2830.2424 4085.592 Q 2853.0671 4085.592 2830.2424 4176.89 Q 2807.418 4268.1885 2738.9443 4268.1885 Q 2693.2954 4313.8374 2670.4707 4313.8374 z M 1323.8231 5295.2925 Q 1346.6477 5295.2925 1346.6477 5318.117 Q 1346.6477 5340.9414 1323.8231 5340.9414 Q 1300.9985 5340.9414 1300.9985 5318.117 Q 1300.9985 5295.2925 1323.8231 5295.2925 z" svg:height="71.669044mm" draw:style-name="style-189" svg:viewBox="0.0 0.0 3378.0315 7166.9043" svg:width="33.780315mm" svg:x="5.4778886mm" svg:y="206.10556mm"/>
          <draw:path svg:d="M 0.0 0.0 L 0.0 0.0 L 182.5963 0.0 L 388.01712 0.0 L 410.84164 0.0 L 433.6662 0.0 L 433.6662 0.0 L 433.6662 22.824537 L 365.1926 22.824537 Q 296.71896 45.649075 273.89444 45.649075 Q 251.0699 45.649075 251.0699 91.29815 Q 251.0699 114.12268 228.24536 114.12268 Q 205.42082 136.94722 182.5963 91.29815 Q 182.5963 45.649075 91.29815 45.649075 L 0.0 22.824537 L 0.0 0.0 z" svg:height="1.1412268mm" draw:style-name="style-190" svg:viewBox="0.0 0.0 433.6662 114.12268" svg:width="4.336662mm" svg:x="77.146935mm" svg:y="106.81883mm"/>
          <draw:path svg:d="M 136.94722 91.29815 L 159.77176 0.0 L 251.0699 0.0 L 365.1926 0.0 L 388.01712 0.0 L 388.01712 0.0 L 388.01712 22.824537 L 388.01712 22.824537 L 365.1926 22.824537 Q 342.36804 22.824537 342.36804 45.649075 L 342.36804 45.649075 L 273.89444 45.649075 Q 205.42082 45.649075 205.42082 68.47361 Q 205.42082 114.12268 228.24536 205.42082 Q 251.0699 319.54352 273.89444 388.01712 L 273.89444 433.6662 L 273.89444 433.6662 Q 251.0699 433.6662 251.0699 388.01712 Q 251.0699 365.1926 205.42082 365.1926 Q 159.77176 365.1926 159.77176 342.36804 Q 159.77176 319.54352 68.47361 296.71896 L 0.0 273.89444 L 0.0 251.0699 L 22.824537 228.24536 L 22.824537 228.24536 Q 22.824537 205.42082 68.47361 205.42082 Q 114.12268 182.5963 136.94722 91.29815 z" svg:height="4.336662mm" draw:style-name="style-191" svg:viewBox="0.0 0.0 388.01712 433.6662" svg:width="3.8801713mm" svg:x="26.704708mm" svg:y="106.59058mm"/>
          <draw:path svg:d="M 205.42082 68.47361 L 228.24536 0.0 L 228.24536 0.0 Q 228.24536 0.0 251.0699 0.0 L 251.0699 22.824537 L 251.0699 45.649075 L 273.89444 91.29815 L 273.89444 91.29815 L 273.89444 91.29815 L 273.89444 68.47361 L 273.89444 68.47361 L 296.71896 68.47361 L 296.71896 91.29815 L 365.1926 91.29815 Q 433.6662 91.29815 433.6662 114.12268 L 456.49072 114.12268 L 456.49072 114.12268 L 456.49072 136.94722 L 502.1398 136.94722 Q 524.96436 136.94722 524.96436 182.5963 Q 524.96436 205.42082 456.49072 205.42082 Q 410.84164 205.42082 433.6662 273.89444 Q 456.49072 342.36804 479.31528 342.36804 Q 502.1398 365.1926 502.1398 365.1926 L 502.1398 365.1926 L 502.1398 365.1926 Q 502.1398 365.1926 319.54352 342.36804 L 136.94722 319.54352 L 136.94722 296.71896 Q 136.94722 296.71896 68.47361 273.89444 Q 0.0 251.0699 0.0 228.24536 L 22.824537 182.5963 L 45.649075 182.5963 L 68.47361 182.5963 L 91.29815 159.77176 L 114.12268 136.94722 L 114.12268 136.94722 L 136.94722 136.94722 L 136.94722 136.94722 L 136.94722 136.94722 L 159.77176 136.94722 Q 182.5963 136.94722 205.42082 68.47361 z" svg:height="3.6519258mm" draw:style-name="style-192" svg:viewBox="0.0 0.0 524.96436 365.1926" svg:width="5.2496433mm" svg:x="44.279602mm" svg:y="178.03139mm"/>
          <draw:path svg:d="M 159.77176 0.0 L 182.5963 0.0 L 182.5963 22.824537 Q 205.42082 45.649075 182.5963 68.47361 L 182.5963 91.29815 L 182.5963 228.24536 Q 159.77176 365.1926 159.77176 410.84164 Q 159.77176 433.6662 182.5963 456.49072 L 182.5963 479.31528 L 136.94722 479.31528 Q 91.29815 479.31528 91.29815 502.1398 Q 91.29815 524.96436 68.47361 524.96436 Q 45.649075 524.96436 45.649075 502.1398 Q 68.47361 479.31528 22.824537 479.31528 L -1.8189894E-12 479.31528 L -1.8189894E-12 456.49072 Q 22.824537 410.84164 45.649075 273.89444 L 68.47361 136.94722 L 91.29815 91.29815 L 91.29815 68.47361 L 91.29815 68.47361 Q 114.12268 68.47361 114.12268 45.649075 Q 114.12268 22.824537 159.77176 0.0 z" svg:height="5.2496433mm" draw:style-name="style-193" svg:viewBox="0.0 0.0 182.5963 524.96436" svg:width="1.8259629mm" svg:x="85.13552mm" svg:y="216.8331mm"/>
          <draw:path svg:d="M 0.0 912.98145 L 0.0 0.0 L 0.0 0.0 L 22.824537 0.0 L 22.824537 912.98145 L 22.824537 1803.1384 L 0.0 1803.1384 L 0.0 1803.1384 L 0.0 912.98145 z" svg:height="18.031384mm" draw:style-name="style-194" svg:viewBox="0.0 0.0 22.824537 1803.1384" svg:width="0.22824536mm" svg:x="158.85878mm" svg:y="241.0271mm"/>
          <draw:path svg:d="M 890.1569 0.0 L 958.63055 0.0 L 958.63055 68.47361 Q 935.80597 159.77176 958.63055 182.5963 L 958.63055 205.42082 L 479.31528 205.42082 L -9.094947E-13 205.42082 L -9.094947E-13 205.42082 Q -9.094947E-13 205.42082 68.47361 182.5963 L 114.12268 159.77176 L 114.12268 159.77176 Q 114.12268 114.12268 273.89444 68.47361 Q 433.6662 22.824537 616.2625 22.824537 Q 821.6833 22.824537 890.1569 0.0 z" svg:height="2.0542083mm" draw:style-name="style-195" svg:viewBox="0.0 0.0 958.63055 205.42082" svg:width="9.586306mm" svg:x="71.440796mm" svg:y="187.84593mm"/>
          <draw:path svg:d="M 136.94722 0.0 L 159.77176 0.0 L 159.77176 45.649075 L 159.77176 68.47361 L 182.5963 68.47361 L 182.5963 91.29815 L 205.42082 91.29815 L 228.24536 91.29815 L 228.24536 68.47361 L 251.0699 68.47361 L 251.0699 68.47361 L 251.0699 45.649075 L 251.0699 45.649075 L 251.0699 45.649075 L 273.89444 45.649075 L 273.89444 45.649075 L 433.6662 22.824537 L 593.4379 22.824537 L 616.2625 136.94722 Q 639.08704 228.24536 661.91156 228.24536 Q 684.7361 228.24536 661.91156 251.0699 L 661.91156 251.0699 L 616.2625 251.0699 Q 593.4379 251.0699 593.4379 273.89444 L 593.4379 319.54352 L 593.4379 319.54352 Q 570.6134 319.54352 570.6134 296.71896 Q 570.6134 273.89444 502.1398 251.0699 Q 433.6662 228.24536 433.6662 251.0699 L 433.6662 273.89444 L 410.84164 273.89444 Q 388.01712 273.89444 410.84164 319.54352 Q 433.6662 365.1926 433.6662 388.01712 L 433.6662 388.01712 L 433.6662 410.84164 L 433.6662 433.6662 L 433.6662 456.49072 L 433.6662 479.31528 L 433.6662 479.31528 L 410.84164 456.49072 L 410.84164 456.49072 L 388.01712 456.49072 L 388.01712 433.6662 L 388.01712 410.84164 L 365.1926 388.01712 Q 365.1926 365.1926 342.36804 365.1926 Q 296.71896 365.1926 296.71896 319.54352 Q 296.71896 273.89444 205.42082 273.89444 Q 91.29815 273.89444 68.47361 273.89444 L 45.649075 251.0699 L 45.649075 251.0699 L 45.649075 228.24536 L 22.824537 228.24536 L -1.8189894E-12 228.24536 L -1.8189894E-12 205.42082 L 22.824537 182.5963 L 22.824537 136.94722 L 22.824537 91.29815 L 45.649075 91.29815 Q 68.47361 91.29815 68.47361 68.47361 Q 68.47361 45.649075 91.29815 45.649075 Q 114.12268 45.649075 114.12268 22.824537 Q 114.12268 0.0 136.94722 0.0 z" svg:height="4.793153mm" draw:style-name="style-196" svg:viewBox="0.0 0.0 661.91156 479.31528" svg:width="6.6191154mm" svg:x="89.70043mm" svg:y="143.33809mm"/>
          <draw:path svg:d="M 251.0699 0.0 L 273.89444 0.0 L 273.89444 68.47361 L 273.89444 114.12268 L 205.42082 159.77176 Q 136.94722 182.5963 159.77176 228.24536 Q 159.77176 251.0699 159.77176 273.89444 L 182.5963 273.89444 L 182.5963 296.71896 Q 205.42082 296.71896 205.42082 296.71896 L 205.42082 319.54352 L 182.5963 319.54352 L 159.77176 319.54352 L 114.12268 319.54352 Q 68.47361 296.71896 45.649075 296.71896 Q 22.824537 296.71896 22.824537 251.0699 L -1.8189894E-12 205.42082 L 22.824537 205.42082 Q 22.824537 205.42082 22.824537 182.5963 L 22.824537 182.5963 L 22.824537 159.77176 L 22.824537 159.77176 L 45.649075 159.77176 L 45.649075 159.77176 L 45.649075 136.94722 L 68.47361 136.94722 L 68.47361 136.94722 L 68.47361 114.12268 L 114.12268 114.12268 L 136.94722 114.12268 L 136.94722 91.29815 L 159.77176 91.29815 L 159.77176 91.29815 Q 159.77176 68.47361 205.42082 45.649075 L 228.24536 22.824537 L 251.0699 22.824537 Q 251.0699 22.824537 251.0699 0.0 z" svg:height="3.195435mm" draw:style-name="style-197" svg:viewBox="0.0 0.0 273.89444 319.54352" svg:width="2.7389443mm" svg:x="102.48217mm" svg:y="216.14836mm"/>
          <draw:path svg:d="M 159.77176 0.0 L 159.77176 0.0 L 182.5963 0.0 Q 205.42082 0.0 205.42082 22.824537 L 205.42082 22.824537 L 205.42082 114.12268 Q 205.42082 182.5963 136.94722 228.24536 Q 91.29815 228.24536 45.649075 251.0699 L 0.0 251.0699 L 0.0 228.24536 Q 0.0 228.24536 45.649075 205.42082 L 68.47361 182.5963 L 68.47361 182.5963 L 91.29815 182.5963 L 91.29815 182.5963 L 91.29815 182.5963 L 91.29815 159.77176 L 91.29815 159.77176 L 114.12268 136.94722 L 136.94722 114.12268 L 136.94722 91.29815 L 136.94722 68.47361 L 114.12268 68.47361 L 114.12268 45.649075 L 114.12268 45.649075 L 136.94722 45.649075 L 136.94722 45.649075 L 136.94722 45.649075 L 136.94722 22.824537 L 136.94722 22.824537 L 136.94722 22.824537 Q 159.77176 0.0 159.77176 0.0 z" svg:height="2.510699mm" draw:style-name="style-198" svg:viewBox="0.0 0.0 205.42082 251.0699" svg:width="2.0542083mm" svg:x="35.149788mm" svg:y="217.28958mm"/>
          <draw:path svg:d="M 45.649075 45.649075 L 68.47361 0.0 L 68.47361 0.0 L 91.29815 0.0 L 91.29815 22.824537 L 91.29815 45.649075 L 114.12268 45.649075 L 114.12268 45.649075 L 114.12268 91.29815 L 114.12268 114.12268 L 136.94722 251.0699 Q 182.5963 388.01712 205.42082 388.01712 Q 228.24536 388.01712 228.24536 410.84164 L 228.24536 433.6662 L 228.24536 456.49072 Q 205.42082 502.1398 182.5963 502.1398 Q 159.77176 502.1398 182.5963 547.7889 Q 182.5963 593.4379 136.94722 593.4379 L 114.12268 593.4379 L 114.12268 593.4379 Q 91.29815 570.6134 91.29815 502.1398 L 68.47361 456.49072 L 45.649075 456.49072 L 22.824537 456.49072 L 22.824537 456.49072 Q 0.0 456.49072 0.0 388.01712 Q 0.0 319.54352 0.0 228.24536 Q 0.0 114.12268 45.649075 45.649075 z" svg:height="5.9343796mm" draw:style-name="style-199" svg:viewBox="0.0 0.0 228.24536 593.4379" svg:width="2.2824535mm" svg:x="29.215406mm" svg:y="113.66619mm"/>
          <draw:path svg:d="M 3766.0486 159.77176 L 3766.0486 182.5963 L 3788.873 205.42082 Q 3788.873 228.24536 3811.6975 228.24536 Q 3834.5222 228.24536 3834.5222 273.89444 L 3857.3467 296.71896 L 3857.3467 273.89444 L 3857.3467 228.24536 L 3857.3467 228.24536 L 3857.3467 228.24536 L 3880.1711 251.0699 L 3902.9958 273.89444 L 3902.9958 251.0699 Q 3902.9958 228.24536 3925.8203 228.24536 L 3925.8203 228.24536 L 3948.6448 365.1926 Q 3994.294 524.96436 3994.294 547.7889 L 3994.294 570.6134 L 4017.1184 593.4379 Q 4039.9429 593.4379 4039.9429 616.2625 L 4062.7676 616.2625 L 4085.592 639.08704 Q 4131.241 639.08704 4108.4165 684.7361 Q 4108.4165 753.2097 4154.0654 753.2097 Q 4199.715 753.2097 4222.539 776.03424 Q 4222.539 776.03424 4268.1885 776.03424 Q 4313.8374 776.03424 4313.8374 798.85876 Q 4336.662 821.6833 4405.1357 821.6833 Q 4473.6094 821.6833 4496.4336 821.6833 L 4496.4336 821.6833 L 4496.4336 821.6833 L 4496.4336 821.6833 L 4519.2583 821.6833 L 4519.2583 821.6833 L 4519.2583 844.5079 L 4542.083 844.5079 L 4542.083 821.6833 Q 4542.083 798.85876 4564.907 798.85876 L 4564.907 798.85876 L 4587.732 798.85876 L 4610.556 798.85876 L 4633.381 844.5079 Q 4633.381 912.98145 4656.2056 912.98145 Q 4679.03 935.80597 4701.8545 958.63055 L 4724.679 981.4551 L 4724.679 981.4551 L 4724.679 1004.2796 L 4633.381 1004.2796 Q 4564.907 1004.2796 4450.7847 1049.9287 Q 4313.8374 1095.5778 4291.0127 1095.5778 Q 4268.1885 1118.4023 4268.1885 1095.5778 Q 4268.1885 1072.7532 4222.539 1072.7532 Q 4176.89 1049.9287 4154.0654 1049.9287 Q 4131.241 1027.1041 4131.241 1027.1041 Q 4108.4165 1049.9287 4085.592 1095.5778 Q 4085.592 1141.2268 4062.7676 1095.5778 Q 4039.9429 1049.9287 4039.9429 1095.5778 Q 4039.9429 1164.0514 3994.294 1095.5778 Q 3994.294 1049.9287 3971.4692 1095.5778 Q 3948.6448 1164.0514 3925.8203 1164.0514 Q 3902.9958 1186.8759 3880.1711 1141.2268 Q 3857.3467 1118.4023 3834.5222 1141.2268 Q 3811.6975 1164.0514 3811.6975 1141.2268 Q 3811.6975 1118.4023 3788.873 1164.0514 Q 3766.0486 1209.7004 3766.0486 1186.8759 Q 3766.0486 1141.2268 3743.2239 1141.2268 Q 3720.3994 1141.2268 3720.3994 1186.8759 L 3720.3994 1209.7004 L 3697.575 1209.7004 Q 3697.575 1186.8759 3697.575 1141.2268 L 3720.3994 1095.5778 L 3720.3994 1095.5778 L 3720.3994 1095.5778 L 3720.3994 1072.7532 L 3720.3994 1072.7532 L 3697.575 1072.7532 L 3697.575 1049.9287 L 3697.575 1049.9287 L 3674.7505 1049.9287 L 3674.7505 1049.9287 L 3674.7505 1049.9287 L 3674.7505 1072.7532 L 3674.7505 1072.7532 L 3651.9258 1095.5778 L 3629.1013 1118.4023 L 3629.1013 1141.2268 Q 3629.1013 1186.8759 3606.2769 1186.8759 L 3606.2769 1209.7004 L 3606.2769 1209.7004 Q 3583.4521 1209.7004 3583.4521 1209.7004 Q 3583.4521 1232.525 3560.6277 1186.8759 Q 3537.8032 1141.2268 3537.8032 1164.0514 Q 3537.8032 1186.8759 3514.9785 1186.8759 Q 3492.154 1186.8759 3400.856 1164.0514 Q 3309.5579 1141.2268 3309.5579 1164.0514 Q 3309.5579 1186.8759 3263.9087 1209.7004 Q 3218.2598 1232.525 3195.435 1232.525 Q 3172.6106 1255.3495 3126.9614 1232.525 Q 3081.3125 1209.7004 3035.6633 1255.3495 Q 2990.0142 1300.9985 2944.3652 1323.8231 Q 2898.716 1323.8231 2898.716 1369.4722 L 2898.716 1415.1212 L 2875.8916 1415.1212 L 2875.8916 1415.1212 L 2853.0671 1415.1212 L 2853.0671 1415.1212 L 2830.2424 1415.1212 Q 2807.418 1415.1212 2807.418 1437.9458 Q 2807.418 1460.7704 2784.5935 1460.7704 Q 2761.7688 1460.7704 2761.7688 1483.5948 L 2761.7688 1506.4194 L 1392.2968 1506.4194 L 0.0 1506.4194 L 0.0 1506.4194 L 0.0 1506.4194 L 22.824537 1483.5948 L 68.47361 1460.7704 L 68.47361 1460.7704 L 68.47361 1460.7704 L 91.29815 1460.7704 L 91.29815 1460.7704 L 114.12268 1437.9458 L 136.94722 1415.1212 L 136.94722 1415.1212 L 159.77176 1415.1212 L 159.77176 1415.1212 Q 159.77176 1415.1212 273.89444 1255.3495 L 388.01712 1118.4023 L 388.01712 1118.4023 Q 410.84164 1095.5778 410.84164 1095.5778 L 410.84164 1095.5778 L 433.6662 1095.5778 Q 433.6662 1095.5778 433.6662 1072.7532 L 433.6662 1072.7532 L 456.49072 1072.7532 L 456.49072 1049.9287 L 456.49072 1049.9287 L 479.31528 1049.9287 L 479.31528 1049.9287 L 479.31528 1049.9287 L 479.31528 1027.1041 L 479.31528 1027.1041 L 502.1398 1027.1041 L 502.1398 1004.2796 L 524.96436 1004.2796 Q 547.7889 1004.2796 661.91156 867.3324 L 753.2097 707.5606 L 776.03424 707.5606 L 798.85876 684.7361 L 798.85876 684.7361 L 798.85876 684.7361 L 821.6833 661.91156 L 844.5079 639.08704 L 844.5079 639.08704 L 844.5079 639.08704 L 867.3324 616.2625 L 890.1569 616.2625 L 890.1569 639.08704 L 890.1569 661.91156 L 867.3324 661.91156 L 867.3324 661.91156 L 867.3324 661.91156 L 867.3324 684.7361 L 844.5079 684.7361 L 844.5079 684.7361 L 844.5079 684.7361 L 844.5079 684.7361 L 844.5079 707.5606 L 844.5079 707.5606 L 821.6833 707.5606 L 821.6833 730.3852 L 821.6833 730.3852 L 844.5079 730.3852 L 844.5079 730.3852 L 844.5079 730.3852 L 798.85876 776.03424 Q 753.2097 821.6833 798.85876 821.6833 Q 821.6833 821.6833 844.5079 912.98145 Q 867.3324 1027.1041 912.98145 1004.2796 Q 981.4551 1004.2796 981.4551 1049.9287 Q 1004.2796 1095.5778 1027.1041 1095.5778 Q 1072.7532 1095.5778 1072.7532 1072.7532 Q 1072.7532 1049.9287 1095.5778 1095.5778 L 1118.4023 1118.4023 L 1118.4023 1095.5778 Q 1141.2268 1095.5778 1186.8759 1095.5778 Q 1209.7004 1118.4023 1232.525 1049.9287 Q 1232.525 1004.2796 1255.3495 981.4551 Q 1255.3495 981.4551 1278.1741 1004.2796 Q 1300.9985 1049.9287 1323.8231 1027.1041 Q 1346.6477 1004.2796 1415.1212 1049.9287 Q 1483.5948 1072.7532 1506.4194 1095.5778 Q 1529.2439 1095.5778 1552.0685 1095.5778 Q 1574.8931 1095.5778 1711.8402 1095.5778 L 1825.9629 1095.5778 L 1825.9629 1049.9287 L 1848.7875 1027.1041 L 1848.7875 1004.2796 L 1848.7875 981.4551 L 1825.9629 981.4551 L 1825.9629 958.63055 L 1825.9629 958.63055 L 1848.7875 958.63055 L 1848.7875 935.80597 L 1848.7875 912.98145 L 1825.9629 890.1569 Q 1803.1384 867.3324 1803.1384 890.1569 Q 1803.1384 912.98145 1780.3138 867.3324 Q 1780.3138 798.85876 1803.1384 798.85876 Q 1825.9629 798.85876 1825.9629 776.03424 L 1803.1384 730.3852 L 1803.1384 730.3852 L 1803.1384 730.3852 L 1803.1384 707.5606 L 1803.1384 707.5606 L 1825.9629 707.5606 L 1848.7875 730.3852 L 1894.4365 730.3852 L 1940.0856 730.3852 L 2213.98 730.3852 Q 2510.699 730.3852 2716.1199 730.3852 Q 2898.716 776.03424 2898.716 776.03424 L 2898.716 776.03424 L 2898.716 798.85876 L 2898.716 821.6833 L 2875.8916 821.6833 L 2875.8916 821.6833 L 2898.716 844.5079 Q 2944.3652 844.5079 2944.3652 912.98145 Q 2967.1897 1004.2796 3104.137 1004.2796 Q 3241.0842 1004.2796 3309.5579 958.63055 Q 3378.0315 935.80597 3400.856 890.1569 Q 3423.6804 867.3324 3423.6804 844.5079 L 3423.6804 844.5079 L 3446.5051 844.5079 Q 3446.5051 821.6833 3446.5051 821.6833 L 3446.5051 821.6833 L 3446.5051 821.6833 Q 3446.5051 798.85876 3537.8032 730.3852 Q 3583.4521 639.08704 3629.1013 570.6134 L 3651.9258 502.1398 L 3651.9258 502.1398 Q 3674.7505 502.1398 3674.7505 433.6662 Q 3720.3994 365.1926 3697.575 182.5963 L 3674.7505 22.824537 L 3674.7505 22.824537 Q 3651.9258 3.6379788E-12 3651.9258 3.6379788E-12 L 3651.9258 3.6379788E-12 L 3674.7505 3.6379788E-12 Q 3697.575 -22.824537 3720.3994 45.649075 Q 3766.0486 136.94722 3766.0486 159.77176 z M 821.6833 981.4551 Q 844.5079 981.4551 844.5079 1004.2796 Q 844.5079 1027.1041 821.6833 1027.1041 Q 798.85876 1027.1041 798.85876 1004.2796 Q 798.85876 981.4551 821.6833 981.4551 z M 912.98145 1072.7532 Q 935.80597 1072.7532 935.80597 1072.7532 Q 935.80597 1095.5778 935.80597 1095.5778 Q 912.98145 1095.5778 912.98145 1072.7532 z M 2738.9443 1415.1212 Q 2761.7688 1415.1212 2761.7688 1415.1212 Q 2761.7688 1415.1212 2761.7688 1415.1212 L 2738.9443 1415.1212 L 2738.9443 1415.1212 z" svg:height="15.064194mm" draw:style-name="style-200" svg:viewBox="0.0 0.0 4724.679 1506.4194" svg:width="47.24679mm" svg:x="33.095577mm" svg:y="174.83595mm"/>
          <draw:path svg:d="M 91.29815 22.824537 L 114.12268 0.0 L 136.94722 0.0 Q 159.77176 0.0 182.5963 68.47361 Q 228.24536 136.94722 228.24536 136.94722 L 228.24536 136.94722 L 228.24536 182.5963 Q 228.24536 228.24536 159.77176 251.0699 Q 91.29815 296.71896 91.29815 251.0699 Q 91.29815 205.42082 45.649075 205.42082 Q 0.0 205.42082 0.0 182.5963 Q 0.0 159.77176 45.649075 136.94722 Q 91.29815 114.12268 91.29815 68.47361 Q 91.29815 45.649075 91.29815 22.824537 z" svg:height="2.510699mm" draw:style-name="style-201" svg:viewBox="0.0 0.0 228.24536 251.0699" svg:width="2.2824535mm" svg:x="110.47076mm" svg:y="166.84737mm"/>
          <draw:path svg:d="M 22.824537 22.824537 L 91.29815 3.6379788E-12 L 273.89444 3.6379788E-12 L 433.6662 22.824537 L 433.6662 22.824537 L 410.84164 22.824537 L 410.84164 22.824537 L 410.84164 22.824537 L 410.84164 45.649075 L 410.84164 45.649075 L 388.01712 45.649075 L 388.01712 68.47361 L 388.01712 68.47361 L 365.1926 68.47361 L 365.1926 68.47361 L 365.1926 68.47361 L 319.54352 114.12268 Q 273.89444 114.12268 228.24536 136.94722 L 182.5963 159.77176 L 159.77176 159.77176 Q 136.94722 159.77176 136.94722 182.5963 Q 136.94722 205.42082 114.12268 205.42082 L 114.12268 205.42082 L 91.29815 205.42082 Q 91.29815 205.42082 91.29815 182.5963 L 91.29815 182.5963 L 91.29815 182.5963 Q 91.29815 182.5963 91.29815 159.77176 Q 91.29815 136.94722 68.47361 114.12268 Q 45.649075 114.12268 45.649075 91.29815 Q 45.649075 68.47361 0.0 45.649075 Q -45.649075 22.824537 22.824537 22.824537 z" svg:height="2.0542083mm" draw:style-name="style-202" svg:viewBox="0.0 0.0 433.6662 205.42082" svg:width="4.336662mm" svg:x="68.01712mm" svg:y="210.67047mm"/>
          <draw:path svg:d="M 136.94722 182.5963 L 91.29815 182.5963 L 68.47361 182.5963 Q 45.649075 182.5963 45.649075 159.77176 Q 45.649075 136.94722 68.47361 136.94722 L 91.29815 136.94722 L 91.29815 136.94722 Q 91.29815 136.94722 114.12268 114.12268 Q 136.94722 114.12268 114.12268 114.12268 L 91.29815 91.29815 L 45.649075 91.29815 Q 1.8189894E-12 68.47361 1.8189894E-12 68.47361 L 1.8189894E-12 68.47361 L 1.8189894E-12 68.47361 L 1.8189894E-12 68.47361 L 22.824537 68.47361 L 22.824537 68.47361 L 45.649075 45.649075 Q 91.29815 22.824537 91.29815 22.824537 L 91.29815 22.824537 L 228.24536 -9.094947E-13 Q 365.1926 -22.824537 273.89444 22.824537 Q 182.5963 45.649075 182.5963 68.47361 Q 182.5963 91.29815 205.42082 91.29815 Q 228.24536 91.29815 182.5963 136.94722 Q 159.77176 159.77176 136.94722 182.5963 z" svg:height="1.8259629mm" draw:style-name="style-203" svg:viewBox="0.0 0.0 273.89444 182.5963" svg:width="2.7389443mm" svg:x="140.14265mm" svg:y="76.00571mm"/>
          <draw:path svg:d="M 0.0 22.824537 L 0.0 22.824537 L 1529.2439 0.0 L 3081.3125 0.0 L 3081.3125 22.824537 L 3081.3125 22.824537 L 1529.2439 22.824537 L 0.0 22.824537 L 0.0 22.824537 z" svg:height="0.22824536mm" draw:style-name="style-204" svg:viewBox="0.0 0.0 3081.3125 22.824537" svg:width="30.813124mm" svg:x="98.37375mm" svg:y="2.9671898mm"/>
          <draw:path svg:d="M 661.91156 0.0 L 707.5606 0.0 L 684.7361 22.824537 Q 661.91156 68.47361 730.3852 91.29815 Q 798.85876 114.12268 798.85876 114.12268 L 798.85876 114.12268 L 798.85876 136.94722 L 798.85876 136.94722 L 798.85876 159.77176 L 798.85876 205.42082 L 798.85876 205.42082 L 798.85876 205.42082 L 707.5606 228.24536 Q 593.4379 251.0699 342.36804 273.89444 L 114.12268 319.54352 L 68.47361 319.54352 L -1.8189894E-12 319.54352 L -1.8189894E-12 296.71896 Q 22.824537 273.89444 91.29815 251.0699 L 159.77176 205.42082 L 159.77176 205.42082 Q 159.77176 205.42082 228.24536 182.5963 Q 296.71896 159.77176 319.54352 159.77176 Q 342.36804 136.94722 342.36804 114.12268 Q 342.36804 91.29815 365.1926 91.29815 Q 388.01712 91.29815 388.01712 68.47361 L 388.01712 45.649075 L 479.31528 22.824537 Q 593.4379 22.824537 661.91156 0.0 z" svg:height="3.195435mm" draw:style-name="style-205" svg:viewBox="0.0 0.0 798.85876 319.54352" svg:width="7.988588mm" svg:x="132.61055mm" svg:y="228.47362mm"/>
          <draw:path svg:d="M 22.824537 0.0 L 22.824537 0.0 L 91.29815 22.824537 Q 182.5963 45.649075 182.5963 68.47361 Q 182.5963 68.47361 182.5963 68.47361 L 182.5963 91.29815 L 136.94722 114.12268 Q 91.29815 114.12268 91.29815 182.5963 Q 91.29815 251.0699 91.29815 296.71896 L 91.29815 342.36804 L 114.12268 388.01712 L 136.94722 410.84164 L 136.94722 388.01712 Q 136.94722 365.1926 182.5963 296.71896 Q 182.5963 205.42082 273.89444 205.42082 L 365.1926 182.5963 L 433.6662 182.5963 Q 502.1398 182.5963 502.1398 205.42082 Q 502.1398 251.0699 524.96436 456.49072 Q 547.7889 661.91156 547.7889 730.3852 L 547.7889 798.85876 L 547.7889 798.85876 L 547.7889 821.6833 L 547.7889 821.6833 Q 547.7889 821.6833 524.96436 844.5079 L 524.96436 890.1569 L 502.1398 890.1569 Q 479.31528 890.1569 433.6662 912.98145 L 388.01712 935.80597 L 365.1926 935.80597 L 365.1926 935.80597 L 365.1926 935.80597 Q 365.1926 912.98145 388.01712 890.1569 Q 410.84164 890.1569 365.1926 890.1569 L 319.54352 890.1569 L 273.89444 890.1569 Q 251.0699 890.1569 136.94722 912.98145 L 0.0 935.80597 L 0.0 479.31528 L 0.0 22.824537 L 0.0 22.824537 Q 0.0 0.0 22.824537 0.0 z" svg:height="9.35806mm" draw:style-name="style-206" svg:viewBox="0.0 0.0 547.7889 935.80597" svg:width="5.4778886mm" svg:x="117.318115mm" svg:y="217.06134mm"/>
          <draw:path svg:d="M 45.649075 22.824537 L 68.47361 0.0 L 91.29815 22.824537 Q 136.94722 22.824537 159.77176 45.649075 L 182.5963 45.649075 L 182.5963 68.47361 Q 182.5963 91.29815 205.42082 91.29815 L 205.42082 91.29815 L 205.42082 114.12268 L 205.42082 136.94722 L 205.42082 136.94722 L 205.42082 159.77176 L 182.5963 159.77176 L 182.5963 159.77176 L 159.77176 205.42082 Q 136.94722 228.24536 114.12268 228.24536 L 114.12268 228.24536 L 114.12268 205.42082 Q 91.29815 159.77176 68.47361 136.94722 L 45.649075 114.12268 L 45.649075 114.12268 Q 45.649075 114.12268 22.824537 114.12268 L 22.824537 136.94722 L 22.824537 136.94722 Q 0.0 136.94722 0.0 91.29815 Q 0.0 45.649075 45.649075 22.824537 z M 136.94722 91.29815 L 159.77176 91.29815 L 159.77176 114.12268 Q 159.77176 136.94722 136.94722 136.94722 Q 114.12268 136.94722 114.12268 114.12268 Q 114.12268 91.29815 91.29815 91.29815 Q 68.47361 91.29815 68.47361 68.47361 Q 68.47361 45.649075 91.29815 68.47361 Q 136.94722 68.47361 136.94722 91.29815 z" svg:height="2.2824535mm" draw:style-name="style-207" svg:viewBox="0.0 0.0 205.42082 228.24536" svg:width="2.0542083mm" svg:x="50.67047mm" svg:y="233.03851mm"/>
          <draw:path svg:d="M 479.31528 68.47361 L 479.31528 91.29815 L 456.49072 91.29815 L 456.49072 91.29815 L 456.49072 91.29815 Q 456.49072 91.29815 228.24536 45.649075 L 0.0 45.649075 L 0.0 22.824537 L 0.0 22.824537 L 228.24536 0.0 Q 456.49072 0.0 456.49072 22.824537 Q 456.49072 45.649075 479.31528 68.47361 z" svg:height="0.91298145mm" draw:style-name="style-208" svg:viewBox="0.0 0.0 479.31528 91.29815" svg:width="4.793153mm" svg:x="112.29672mm" svg:y="215.92012mm"/>
          <draw:path svg:d="M 661.91156 958.63055 L 661.91156 981.4551 L 661.91156 981.4551 L 661.91156 981.4551 L 639.08704 981.4551 L 639.08704 981.4551 L 616.2625 1004.2796 L 616.2625 1004.2796 L 616.2625 1004.2796 Q 616.2625 1004.2796 524.96436 753.2097 L 479.31528 524.96436 L 456.49072 479.31528 L 433.6662 456.49072 L 433.6662 433.6662 L 433.6662 410.84164 L 410.84164 388.01712 L 410.84164 365.1926 L 388.01712 365.1926 L 365.1926 365.1926 L 365.1926 410.84164 L 342.36804 456.49072 L 342.36804 456.49072 L 342.36804 479.31528 L 342.36804 479.31528 L 342.36804 479.31528 L 251.0699 661.91156 Q 159.77176 844.5079 114.12268 844.5079 L 91.29815 844.5079 L 91.29815 890.1569 L 68.47361 912.98145 L 68.47361 935.80597 L 68.47361 981.4551 L 45.649075 981.4551 L 45.649075 1004.2796 L 22.824537 1004.2796 L 9.094947E-13 1004.2796 L 9.094947E-13 981.4551 L 9.094947E-13 958.63055 L 9.094947E-13 935.80597 L 22.824537 890.1569 L 22.824537 844.5079 L 22.824537 821.6833 L 159.77176 410.84164 Q 273.89444 0.0 342.36804 0.0 Q 388.01712 0.0 524.96436 479.31528 Q 661.91156 935.80597 661.91156 958.63055 z" svg:height="10.042796mm" draw:style-name="style-209" svg:viewBox="0.0 0.0 661.91156 1004.2796" svg:width="6.6191154mm" svg:x="74.63624mm" svg:y="289.64337mm"/>
          <draw:path svg:d="M 114.12268 45.649075 L 114.12268 0.0 L 114.12268 0.0 Q 136.94722 0.0 159.77176 22.824537 L 182.5963 22.824537 L 159.77176 159.77176 Q 114.12268 296.71896 114.12268 342.36804 L 114.12268 388.01712 L 91.29815 410.84164 L 91.29815 433.6662 L 68.47361 433.6662 Q 68.47361 410.84164 45.649075 433.6662 L 22.824537 433.6662 L 22.824537 433.6662 Q 22.824537 456.49072 22.824537 456.49072 L 0.0 456.49072 L 0.0 433.6662 Q 22.824537 410.84164 45.649075 273.89444 L 91.29815 114.12268 L 91.29815 114.12268 Q 114.12268 114.12268 114.12268 45.649075 z" svg:height="4.564907mm" draw:style-name="style-210" svg:viewBox="0.0 0.0 182.5963 456.49072" svg:width="1.8259629mm" svg:x="42.681885mm" svg:y="216.8331mm"/>
          <draw:path svg:d="M 433.6662 0.0 L 456.49072 0.0 L 456.49072 22.824537 Q 433.6662 45.649075 456.49072 45.649075 L 456.49072 45.649075 L 456.49072 45.649075 Q 456.49072 45.649075 273.89444 91.29815 L 114.12268 136.94722 L 68.47361 136.94722 L 22.824537 136.94722 L 22.824537 136.94722 Q 0.0 114.12268 0.0 91.29815 L 0.0 91.29815 L 0.0 91.29815 L 22.824537 91.29815 L 136.94722 68.47361 Q 228.24536 45.649075 228.24536 45.649075 L 228.24536 45.649075 L 273.89444 45.649075 L 342.36804 45.649075 L 365.1926 22.824537 Q 410.84164 0.0 433.6662 0.0 z" svg:height="1.3694721mm" draw:style-name="style-211" svg:viewBox="0.0 0.0 456.49072 136.94722" svg:width="4.564907mm" svg:x="94.49358mm" svg:y="223.22397mm"/>
          <draw:path svg:d="M 616.2625 -1.8189894E-12 L 639.08704 -1.8189894E-12 L 616.2625 159.77176 Q 570.6134 319.54352 570.6134 388.01712 L 570.6134 456.49072 L 547.7889 502.1398 L 547.7889 524.96436 L 524.96436 684.7361 Q 479.31528 821.6833 479.31528 867.3324 L 479.31528 890.1569 L 456.49072 912.98145 Q 433.6662 958.63055 433.6662 1004.2796 L 433.6662 1072.7532 L 433.6662 1072.7532 Q 433.6662 1072.7532 410.84164 1095.5778 L 388.01712 1141.2268 L 388.01712 1141.2268 L 388.01712 1141.2268 L 388.01712 1164.0514 L 388.01712 1164.0514 L 296.71896 1369.4722 Q 205.42082 1597.7175 205.42082 1574.8931 Q 205.42082 1552.0685 159.77176 1689.0157 Q 114.12268 1803.1384 91.29815 1825.9629 L 91.29815 1871.6119 L 91.29815 1871.6119 Q 68.47361 1871.6119 68.47361 1917.2611 L 68.47361 1962.9102 L 45.649075 1985.7346 L 45.649075 2008.5592 L 45.649075 2008.5592 L 45.649075 2008.5592 L 22.824537 2031.3838 L 22.824537 2031.3838 L 22.824537 2054.2083 L 22.824537 2077.0327 L 0.0 2054.2083 L 0.0 2008.5592 L 0.0 2008.5592 L 22.824537 1985.7346 L 22.824537 1894.4365 L 22.824537 1803.1384 L 22.824537 1803.1384 Q 22.824537 1803.1384 45.649075 1689.0157 L 68.47361 1597.7175 L 68.47361 1552.0685 L 68.47361 1529.2439 L 91.29815 1506.4194 Q 114.12268 1460.7704 114.12268 1392.2968 Q 114.12268 1323.8231 91.29815 1346.6477 Q 68.47361 1369.4722 68.47361 1369.4722 L 68.47361 1346.6477 L 68.47361 1323.8231 Q 68.47361 1278.1741 182.5963 912.98145 L 296.71896 547.7889 L 296.71896 547.7889 L 296.71896 547.7889 L 319.54352 502.1398 Q 342.36804 479.31528 342.36804 479.31528 Q 342.36804 456.49072 433.6662 251.0699 L 502.1398 45.649075 L 524.96436 45.649075 Q 524.96436 45.649075 524.96436 22.824537 L 524.96436 22.824537 L 570.6134 -1.8189894E-12 Q 616.2625 -1.8189894E-12 616.2625 -1.8189894E-12 z" svg:height="20.770329mm" draw:style-name="style-212" svg:viewBox="0.0 0.0 639.08704 2077.0327" svg:width="6.39087mm" svg:x="33.552067mm" svg:y="142.88159mm"/>
          <draw:path svg:d="M 1.8189894E-12 45.649075 Q 1.8189894E-12 -3.6379788E-12 45.649075 -3.6379788E-12 Q 68.47361 -3.6379788E-12 68.47361 45.649075 Q 45.649075 91.29815 22.824537 114.12268 Q 1.8189894E-12 114.12268 1.8189894E-12 45.649075 z" svg:height="1.1412268mm" draw:style-name="style-213" svg:viewBox="0.0 0.0 68.47361 114.12268" svg:width="0.6847361mm" svg:x="89.243935mm" svg:y="256.0913mm"/>
          <draw:path svg:d="M 91.29815 182.5963 L 22.824537 182.5963 L 22.824537 159.77176 Q 0.0 136.94722 0.0 114.12268 Q -45.649075 68.47361 0.0 45.649075 L 45.649075 22.824537 L 296.71896 0.0 Q 547.7889 -22.824537 547.7889 22.824537 Q 524.96436 68.47361 456.49072 114.12268 Q 388.01712 159.77176 273.89444 159.77176 Q 159.77176 159.77176 91.29815 182.5963 z" svg:height="1.8259629mm" draw:style-name="style-214" svg:viewBox="0.0 0.0 547.7889 182.5963" svg:width="5.4778886mm" svg:x="107.73181mm" svg:y="49.072754mm"/>
          <draw:path svg:d="M 205.42082 0.0 L 228.24536 0.0 L 251.0699 0.0 Q 251.0699 22.824537 273.89444 228.24536 Q 273.89444 433.6662 342.36804 433.6662 L 410.84164 433.6662 L 410.84164 456.49072 L 410.84164 456.49072 L 388.01712 456.49072 L 365.1926 456.49072 L 205.42082 456.49072 L 45.649075 456.49072 L 22.824537 456.49072 L 0.0 456.49072 L 0.0 456.49072 L 0.0 433.6662 L 68.47361 433.6662 Q 136.94722 433.6662 114.12268 228.24536 L 114.12268 45.649075 L 114.12268 45.649075 Q 136.94722 45.649075 136.94722 22.824537 L 136.94722 22.824537 L 159.77176 22.824537 Q 159.77176 0.0 205.42082 0.0 z" svg:height="4.564907mm" draw:style-name="style-215" svg:viewBox="0.0 0.0 410.84164 456.49072" svg:width="4.1084166mm" svg:x="81.02711mm" svg:y="102.25392mm"/>
          <draw:path svg:d="M 182.5963 0.0 L 182.5963 0.0 L 182.5963 0.0 Q 182.5963 22.824537 159.77176 91.29815 L 159.77176 182.5963 L 159.77176 182.5963 Q 159.77176 182.5963 136.94722 205.42082 L 91.29815 205.42082 L 68.47361 205.42082 Q 45.649075 182.5963 45.649075 182.5963 L 22.824537 182.5963 L 22.824537 159.77176 Q 0.0 159.77176 0.0 91.29815 L 0.0 0.0 L 91.29815 0.0 Q 182.5963 0.0 182.5963 0.0 z" svg:height="2.0542083mm" draw:style-name="style-216" svg:viewBox="0.0 0.0 182.5963 205.42082" svg:width="1.8259629mm" svg:x="97.68902mm" svg:y="169.35806mm"/>
          <draw:path svg:d="M 433.6662 45.649075 L 433.6662 45.649075 L 456.49072 45.649075 Q 479.31528 68.47361 433.6662 159.77176 Q 388.01712 251.0699 388.01712 296.71896 L 388.01712 342.36804 L 388.01712 342.36804 L 365.1926 342.36804 L 365.1926 342.36804 Q 342.36804 342.36804 319.54352 365.1926 L 296.71896 365.1926 L 251.0699 365.1926 Q 228.24536 365.1926 159.77176 365.1926 Q 114.12268 342.36804 91.29815 319.54352 Q 68.47361 273.89444 22.824537 228.24536 L 0.0 159.77176 L 0.0 136.94722 L 0.0 114.12268 L 22.824537 114.12268 Q 68.47361 114.12268 68.47361 136.94722 Q 91.29815 182.5963 136.94722 159.77176 Q 205.42082 136.94722 205.42082 91.29815 Q 205.42082 68.47361 159.77176 45.649075 Q 136.94722 45.649075 136.94722 22.824537 L 136.94722 22.824537 L 205.42082 0.0 Q 251.0699 -22.824537 273.89444 0.0 Q 273.89444 45.649075 342.36804 45.649075 Q 433.6662 45.649075 433.6662 45.649075 z" svg:height="3.6519258mm" draw:style-name="style-217" svg:viewBox="0.0 0.0 456.49072 365.1926" svg:width="4.564907mm" svg:x="113.89444mm" svg:y="167.98859mm"/>
          <draw:path svg:d="M 114.12268 -1.8189894E-12 L 136.94722 -1.8189894E-12 L 136.94722 319.54352 Q 159.77176 661.91156 159.77176 1049.9287 L 159.77176 1460.7704 L 114.12268 1574.8931 Q 91.29815 1689.0157 68.47361 1643.3666 Q 68.47361 1620.5421 45.649075 1620.5421 L 22.824537 1620.5421 L 22.824537 1529.2439 Q 22.824537 1437.9458 22.824537 798.85876 L 0.0 159.77176 L 0.0 159.77176 Q 22.824537 159.77176 22.824537 159.77176 Q 22.824537 182.5963 45.649075 91.29815 L 68.47361 22.824537 L 68.47361 68.47361 Q 68.47361 114.12268 91.29815 45.649075 Q 91.29815 -1.8189894E-12 114.12268 -1.8189894E-12 z" svg:height="16.433666mm" draw:style-name="style-218" svg:viewBox="0.0 0.0 159.77176 1643.3666" svg:width="1.5977175mm" svg:x="150.8702mm" svg:y="141.05563mm"/>
          <draw:path svg:d="M 91.29815 22.824537 L 91.29815 0.0 L 114.12268 0.0 L 114.12268 0.0 L 114.12268 0.0 Q 136.94722 22.824537 114.12268 45.649075 L 114.12268 45.649075 L 114.12268 91.29815 Q 91.29815 136.94722 91.29815 182.5963 Q 91.29815 205.42082 91.29815 228.24536 L 91.29815 251.0699 L 68.47361 251.0699 Q 45.649075 251.0699 22.824537 205.42082 L 0.0 159.77176 L 0.0 91.29815 Q 0.0 45.649075 22.824537 45.649075 L 22.824537 45.649075 L 22.824537 91.29815 L 45.649075 114.12268 L 45.649075 114.12268 L 45.649075 91.29815 L 45.649075 91.29815 L 45.649075 91.29815 L 68.47361 68.47361 L 91.29815 45.649075 L 91.29815 22.824537 z" svg:height="2.510699mm" draw:style-name="style-219" svg:viewBox="0.0 0.0 114.12268 251.0699" svg:width="1.1412268mm" svg:x="136.94722mm" svg:y="139.68616mm"/>
          <draw:path svg:d="M 45.649075 0.0 Q 91.29815 0.0 91.29815 45.649075 Q 91.29815 114.12268 45.649075 114.12268 Q 0.0 136.94722 0.0 68.47361 Q -22.824537 0.0 45.649075 0.0 z" svg:height="1.1412268mm" draw:style-name="style-220" svg:viewBox="0.0 0.0 91.29815 114.12268" svg:width="0.91298145mm" svg:x="76.233955mm" svg:y="215.46362mm"/>
          <draw:path svg:d="M 22.824537 22.824537 L 22.824537 -3.6379788E-12 L 45.649075 -3.6379788E-12 L 68.47361 -3.6379788E-12 L 91.29815 -3.6379788E-12 Q 136.94722 -3.6379788E-12 136.94722 114.12268 Q 136.94722 205.42082 114.12268 205.42082 L 114.12268 228.24536 L 68.47361 228.24536 Q 22.824537 205.42082 0.0 205.42082 L 0.0 205.42082 L 0.0 205.42082 Q 0.0 182.5963 0.0 114.12268 L 0.0 45.649075 L 0.0 45.649075 Q 0.0 45.649075 22.824537 22.824537 z" svg:height="2.2824535mm" draw:style-name="style-221" svg:viewBox="0.0 0.0 136.94722 228.24536" svg:width="1.3694721mm" svg:x="100.42796mm" svg:y="169.12982mm"/>
          <draw:path svg:d="M 0.0 433.6662 L 0.0 -3.6379788E-12 L 22.824537 22.824537 Q 45.649075 22.824537 45.649075 91.29815 L 45.649075 159.77176 L 68.47361 182.5963 Q 91.29815 205.42082 91.29815 205.42082 L 91.29815 205.42082 L 91.29815 502.1398 Q 91.29815 798.85876 91.29815 844.5079 L 91.29815 867.3324 L 91.29815 890.1569 L 91.29815 890.1569 L 45.649075 890.1569 L 0.0 890.1569 L 0.0 890.1569 Q 0.0 867.3324 0.0 433.6662 z" svg:height="8.901569mm" draw:style-name="style-222" svg:viewBox="0.0 0.0 91.29815 890.1569" svg:width="0.91298145mm" svg:x="151.55492mm" svg:y="180.99858mm"/>
          <draw:path svg:d="M 502.1398 45.649075 L 570.6134 -3.6379788E-12 L 616.2625 -3.6379788E-12 L 661.91156 -3.6379788E-12 L 639.08704 45.649075 Q 639.08704 91.29815 639.08704 91.29815 L 616.2625 91.29815 L 616.2625 91.29815 Q 593.4379 68.47361 593.4379 91.29815 L 593.4379 91.29815 L 593.4379 91.29815 Q 593.4379 91.29815 570.6134 91.29815 L 570.6134 114.12268 L 502.1398 159.77176 Q 456.49072 205.42082 433.6662 228.24536 Q 433.6662 251.0699 388.01712 273.89444 Q 319.54352 273.89444 319.54352 365.1926 Q 319.54352 433.6662 296.71896 593.4379 L 296.71896 776.03424 L 228.24536 776.03424 Q 182.5963 776.03424 182.5963 730.3852 Q 182.5963 661.91156 159.77176 661.91156 L 136.94722 661.91156 L 136.94722 707.5606 Q 114.12268 776.03424 91.29815 776.03424 Q 45.649075 776.03424 22.824537 798.85876 L 0.0 798.85876 L 0.0 776.03424 L 0.0 753.2097 L 22.824537 753.2097 L 45.649075 753.2097 L 45.649075 707.5606 L 45.649075 661.91156 L 68.47361 616.2625 Q 91.29815 570.6134 91.29815 547.7889 Q 91.29815 502.1398 114.12268 365.1926 L 114.12268 228.24536 L 136.94722 228.24536 Q 136.94722 228.24536 136.94722 205.42082 L 136.94722 205.42082 L 136.94722 182.5963 L 136.94722 159.77176 L 159.77176 159.77176 L 159.77176 159.77176 L 159.77176 182.5963 Q 159.77176 228.24536 228.24536 228.24536 Q 273.89444 205.42082 273.89444 136.94722 L 273.89444 68.47361 L 273.89444 68.47361 Q 296.71896 91.29815 319.54352 91.29815 L 319.54352 91.29815 L 319.54352 114.12268 L 319.54352 136.94722 L 342.36804 136.94722 L 365.1926 136.94722 L 388.01712 114.12268 L 410.84164 91.29815 L 433.6662 91.29815 Q 456.49072 91.29815 502.1398 45.649075 z" svg:height="7.988588mm" draw:style-name="style-223" svg:viewBox="0.0 0.0 661.91156 798.85876" svg:width="6.6191154mm" svg:x="47.475037mm" svg:y="199.48645mm"/>
          <draw:path svg:d="M 388.01712 -3.6379788E-12 L 410.84164 -3.6379788E-12 L 410.84164 22.824537 L 410.84164 68.47361 L 319.54352 159.77176 Q 251.0699 273.89444 159.77176 524.96436 Q 114.12268 753.2097 114.12268 1072.7532 Q 114.12268 1392.2968 182.5963 1552.0685 Q 251.0699 1711.8402 296.71896 1734.6648 Q 342.36804 1780.3138 342.36804 1803.1384 L 342.36804 1825.9629 L 319.54352 1825.9629 Q 296.71896 1803.1384 273.89444 1825.9629 L 251.0699 1825.9629 L 251.0699 1825.9629 Q 228.24536 1803.1384 205.42082 1803.1384 L 205.42082 1803.1384 L 205.42082 1780.3138 L 205.42082 1780.3138 L 182.5963 1757.4893 L 159.77176 1734.6648 L 159.77176 1711.8402 Q 159.77176 1689.0157 114.12268 1574.8931 Q 68.47361 1437.9458 22.824537 1164.0514 L -1.8189894E-12 890.1569 L -1.8189894E-12 890.1569 Q 22.824537 890.1569 68.47361 661.91156 Q 114.12268 456.49072 182.5963 296.71896 L 251.0699 136.94722 L 273.89444 136.94722 L 273.89444 114.12268 L 273.89444 114.12268 Q 296.71896 114.12268 319.54352 68.47361 Q 365.1926 -3.6379788E-12 388.01712 -3.6379788E-12 z" svg:height="18.259628mm" draw:style-name="style-224" svg:viewBox="0.0 0.0 410.84164 1825.9629" svg:width="4.1084166mm" svg:x="86.96149mm" svg:y="280.05707mm"/>
          <draw:path svg:d="M 433.6662 -3.6379788E-12 L 456.49072 22.824537 L 456.49072 22.824537 Q 456.49072 22.824537 433.6662 22.824537 L 433.6662 45.649075 L 433.6662 45.649075 L 433.6662 68.47361 L 456.49072 68.47361 L 456.49072 68.47361 L 456.49072 68.47361 L 456.49072 91.29815 L 433.6662 91.29815 Q 410.84164 91.29815 365.1926 182.5963 Q 296.71896 296.71896 273.89444 296.71896 L 273.89444 296.71896 L 273.89444 273.89444 Q 273.89444 251.0699 273.89444 228.24536 Q 273.89444 205.42082 228.24536 251.0699 Q 159.77176 296.71896 91.29815 296.71896 L 0.0 319.54352 L 0.0 319.54352 Q 0.0 296.71896 91.29815 251.0699 L 182.5963 205.42082 L 182.5963 205.42082 Q 182.5963 205.42082 296.71896 68.47361 Q 410.84164 -22.824537 433.6662 -3.6379788E-12 z" svg:height="3.195435mm" draw:style-name="style-225" svg:viewBox="0.0 0.0 456.49072 319.54352" svg:width="4.564907mm" svg:x="103.6234mm" svg:y="223.9087mm"/>
          <draw:path svg:d="M 68.47361 9.094947E-13 L 91.29815 9.094947E-13 L 91.29815 68.47361 L 68.47361 136.94722 L 68.47361 136.94722 L 68.47361 159.77176 L 22.824537 159.77176 L 1.8189894E-12 159.77176 L 1.8189894E-12 136.94722 L 1.8189894E-12 136.94722 L 1.8189894E-12 68.47361 L 1.8189894E-12 22.824537 L 22.824537 22.824537 Q 45.649075 22.824537 68.47361 9.094947E-13 z" svg:height="1.5977175mm" draw:style-name="style-226" svg:viewBox="0.0 0.0 91.29815 159.77176" svg:width="0.91298145mm" svg:x="115.7204mm" svg:y="74.63624mm"/>
          <draw:path svg:d="M 136.94722 22.824537 L 205.42082 0.0 L 251.0699 68.47361 Q 319.54352 114.12268 296.71896 159.77176 Q 273.89444 205.42082 251.0699 251.0699 Q 228.24536 251.0699 228.24536 273.89444 L 228.24536 273.89444 L 205.42082 273.89444 L 205.42082 296.71896 L 205.42082 296.71896 L 182.5963 296.71896 L 182.5963 319.54352 L 182.5963 342.36804 L 136.94722 342.36804 L 114.12268 342.36804 L 114.12268 342.36804 Q 91.29815 342.36804 91.29815 319.54352 L 91.29815 296.71896 L 68.47361 273.89444 Q 45.649075 251.0699 45.649075 228.24536 Q 0.0 205.42082 0.0 136.94722 Q 0.0 68.47361 22.824537 68.47361 Q 45.649075 45.649075 136.94722 22.824537 z" svg:height="3.4236805mm" draw:style-name="style-227" svg:viewBox="0.0 0.0 296.71896 342.36804" svg:width="2.9671898mm" svg:x="93.5806mm" svg:y="95.178314mm"/>
          <draw:path svg:d="M 0.0 68.47361 L 0.0 0.0 L 159.77176 0.0 L 342.36804 0.0 L 570.6134 0.0 Q 776.03424 22.824537 776.03424 22.824537 L 776.03424 22.824537 L 776.03424 22.824537 Q 776.03424 22.824537 661.91156 45.649075 L 570.6134 68.47361 L 570.6134 114.12268 Q 547.7889 159.77176 616.2625 182.5963 Q 707.5606 205.42082 707.5606 159.77176 L 707.5606 136.94722 L 730.3852 136.94722 Q 753.2097 159.77176 867.3324 136.94722 Q 981.4551 136.94722 912.98145 68.47361 L 821.6833 22.824537 L 821.6833 22.824537 Q 821.6833 22.824537 844.5079 0.0 L 890.1569 0.0 L 1118.4023 0.0 L 1369.4722 0.0 L 1392.2968 0.0 L 1392.2968 0.0 L 1415.1212 296.71896 Q 1437.9458 570.6134 1437.9458 776.03424 L 1437.9458 981.4551 L 1437.9458 1529.2439 L 1437.9458 2099.8574 L 1300.9985 2099.8574 L 1164.0514 2099.8574 L 981.4551 2099.8574 Q 798.85876 2077.0327 410.84164 2099.8574 L 22.824537 2099.8574 L 22.824537 1985.7346 Q 22.824537 1848.7875 22.824537 1734.6648 L 22.824537 1620.5421 L 22.824537 1574.8931 Q 22.824537 1506.4194 0.0 798.85876 L 0.0 114.12268 L 0.0 68.47361 z M 639.08704 433.6662 L 593.4379 433.6662 L 593.4379 433.6662 L 570.6134 433.6662 L 570.6134 433.6662 L 570.6134 433.6662 L 570.6134 433.6662 L 547.7889 433.6662 L 547.7889 433.6662 L 524.96436 433.6662 L 524.96436 433.6662 L 524.96436 433.6662 L 524.96436 410.84164 L 524.96436 410.84164 L 547.7889 410.84164 L 547.7889 388.01712 L 570.6134 388.01712 L 616.2625 388.01712 L 639.08704 365.1926 L 661.91156 365.1926 L 661.91156 342.36804 L 661.91156 296.71896 L 707.5606 342.36804 Q 753.2097 365.1926 776.03424 319.54352 Q 798.85876 296.71896 821.6833 296.71896 Q 844.5079 296.71896 867.3324 319.54352 Q 890.1569 342.36804 935.80597 365.1926 Q 1004.2796 388.01712 958.63055 410.84164 Q 935.80597 433.6662 958.63055 479.31528 Q 981.4551 547.7889 935.80597 524.96436 Q 890.1569 524.96436 867.3324 547.7889 Q 867.3324 570.6134 821.6833 570.6134 Q 776.03424 570.6134 730.3852 502.1398 Q 684.7361 433.6662 639.08704 433.6662 z M 616.2625 661.91156 L 707.5606 661.91156 L 707.5606 639.08704 Q 684.7361 616.2625 844.5079 661.91156 Q 981.4551 661.91156 935.80597 684.7361 Q 890.1569 684.7361 867.3324 753.2097 Q 844.5079 844.5079 798.85876 844.5079 Q 730.3852 844.5079 707.5606 821.6833 L 684.7361 798.85876 L 661.91156 798.85876 L 639.08704 798.85876 L 616.2625 776.03424 L 593.4379 753.2097 L 639.08704 753.2097 L 684.7361 753.2097 L 707.5606 776.03424 Q 753.2097 776.03424 753.2097 753.2097 L 753.2097 730.3852 L 753.2097 730.3852 Q 730.3852 707.5606 730.3852 707.5606 L 730.3852 707.5606 L 730.3852 707.5606 Q 707.5606 707.5606 707.5606 707.5606 Q 707.5606 707.5606 616.2625 684.7361 Q 524.96436 639.08704 524.96436 593.4379 Q 524.96436 547.7889 502.1398 524.96436 Q 479.31528 524.96436 524.96436 524.96436 Q 570.6134 524.96436 570.6134 524.96436 Q 547.7889 547.7889 547.7889 593.4379 Q 547.7889 639.08704 616.2625 661.91156 z M 661.91156 981.4551 L 730.3852 981.4551 L 753.2097 981.4551 L 776.03424 981.4551 L 798.85876 981.4551 Q 821.6833 981.4551 821.6833 1004.2796 L 821.6833 1004.2796 L 890.1569 1095.5778 Q 981.4551 1186.8759 981.4551 1300.9985 Q 981.4551 1392.2968 935.80597 1346.6477 Q 912.98145 1300.9985 912.98145 1300.9985 L 912.98145 1300.9985 L 890.1569 1300.9985 Q 844.5079 1300.9985 844.5079 1323.8231 L 844.5079 1323.8231 L 844.5079 1323.8231 Q 844.5079 1346.6477 821.6833 1346.6477 Q 798.85876 1346.6477 798.85876 1369.4722 Q 798.85876 1392.2968 684.7361 1392.2968 L 570.6134 1392.2968 L 524.96436 1392.2968 L 502.1398 1392.2968 L 502.1398 1437.9458 L 524.96436 1460.7704 L 524.96436 1460.7704 L 524.96436 1483.5948 L 616.2625 1483.5948 L 684.7361 1483.5948 L 684.7361 1506.4194 L 684.7361 1529.2439 L 593.4379 1529.2439 L 502.1398 1529.2439 L 479.31528 1506.4194 L 456.49072 1483.5948 L 456.49072 1483.5948 L 433.6662 1483.5948 L 433.6662 1460.7704 L 433.6662 1437.9458 L 433.6662 1392.2968 L 433.6662 1369.4722 L 433.6662 1369.4722 L 433.6662 1346.6477 L 524.96436 1346.6477 L 616.2625 1346.6477 L 639.08704 1369.4722 L 661.91156 1369.4722 L 661.91156 1346.6477 L 661.91156 1323.8231 L 639.08704 1323.8231 L 639.08704 1300.9985 L 616.2625 1300.9985 Q 570.6134 1300.9985 547.7889 1209.7004 Q 524.96436 1118.4023 570.6134 1118.4023 L 616.2625 1118.4023 L 616.2625 1118.4023 Q 616.2625 1095.5778 639.08704 1095.5778 L 639.08704 1095.5778 L 639.08704 1095.5778 Q 661.91156 1095.5778 616.2625 1049.9287 Q 616.2625 1004.2796 661.91156 981.4551 z" svg:height="20.998573mm" draw:style-name="style-228" svg:viewBox="0.0 0.0 1437.9458 2099.8574" svg:width="14.379458mm" svg:x="49.985737mm" svg:y="108.87304mm"/>
          <draw:path svg:d="M 45.649075 935.80597 L 45.649075 0.0 L 68.47361 45.649075 Q 91.29815 91.29815 114.12268 182.5963 Q 114.12268 273.89444 136.94722 273.89444 Q 159.77176 273.89444 159.77176 228.24536 Q 159.77176 205.42082 182.5963 319.54352 Q 205.42082 433.6662 205.42082 433.6662 L 205.42082 433.6662 L 205.42082 593.4379 Q 205.42082 753.2097 205.42082 730.3852 Q 205.42082 707.5606 205.42082 890.1569 Q 205.42082 1072.7532 251.0699 1141.2268 Q 251.0699 1186.8759 273.89444 1186.8759 Q 273.89444 1186.8759 296.71896 1164.0514 L 296.71896 1164.0514 L 296.71896 1369.4722 Q 273.89444 1552.0685 251.0699 1574.8931 Q 251.0699 1597.7175 251.0699 1689.0157 Q 251.0699 1780.3138 251.0699 1803.1384 Q 273.89444 1825.9629 251.0699 1825.9629 Q 228.24536 1825.9629 273.89444 2031.3838 Q 296.71896 2236.8047 342.36804 2282.4536 Q 342.36804 2350.9272 342.36804 2373.7517 Q 342.36804 2396.5764 365.1926 2419.401 Q 388.01712 2419.401 410.84164 2442.2253 Q 410.84164 2465.05 433.6662 2465.05 Q 479.31528 2465.05 502.1398 2465.05 L 524.96436 2465.05 L 524.96436 2465.05 Q 524.96436 2465.05 547.7889 2487.8745 L 570.6134 2510.699 L 570.6134 2510.699 L 570.6134 2510.699 L 547.7889 2510.699 L 547.7889 2510.699 L 547.7889 2533.5234 L 524.96436 2533.5234 L 524.96436 2556.3481 L 524.96436 2601.997 L 547.7889 2624.8218 L 547.7889 2647.6462 L 570.6134 2647.6462 L 593.4379 2647.6462 L 593.4379 2670.4707 L 593.4379 2693.2954 L 296.71896 2693.2954 L 0.0 2693.2954 L 0.0 2693.2954 L 0.0 2693.2954 L 0.0 2670.4707 L 22.824537 2670.4707 L 22.824537 2670.4707 L 22.824537 2647.6462 L 22.824537 2647.6462 Q 22.824537 2647.6462 45.649075 2350.9272 L 45.649075 2054.2083 L 45.649075 1962.9102 Q 22.824537 1871.6119 45.649075 935.80597 z" svg:height="26.932953mm" draw:style-name="style-229" svg:viewBox="0.0 0.0 593.4379 2693.2954" svg:width="5.9343796mm" svg:x="128.50214mm" svg:y="68.01712mm"/>
          <draw:path svg:d="M 159.77176 0.0 L 228.24536 0.0 L 228.24536 22.824537 Q 228.24536 45.649075 273.89444 45.649075 Q 319.54352 45.649075 319.54352 91.29815 Q 342.36804 136.94722 410.84164 159.77176 Q 456.49072 182.5963 456.49072 410.84164 Q 456.49072 661.91156 433.6662 1323.8231 L 433.6662 1962.9102 L 433.6662 1962.9102 Q 410.84164 1962.9102 410.84164 1871.6119 Q 365.1926 1757.4893 365.1926 1825.9629 Q 319.54352 1917.2611 296.71896 1825.9629 Q 251.0699 1734.6648 251.0699 1711.8402 Q 228.24536 1689.0157 228.24536 1689.0157 Q 205.42082 1666.1912 205.42082 1689.0157 Q 182.5963 1711.8402 182.5963 1689.0157 Q 182.5963 1666.1912 159.77176 1666.1912 Q 136.94722 1666.1912 136.94722 1643.3666 Q 136.94722 1597.7175 91.29815 1643.3666 L 91.29815 1711.8402 L 68.47361 1711.8402 L 68.47361 1711.8402 L 68.47361 1689.0157 L 68.47361 1666.1912 L 68.47361 1643.3666 L 45.649075 1643.3666 L 45.649075 1643.3666 L 45.649075 1643.3666 L 45.649075 1620.5421 L 45.649075 1620.5421 L 45.649075 1209.7004 Q 45.649075 798.85876 45.649075 593.4379 L 45.649075 388.01712 L 45.649075 228.24536 L 45.649075 68.47361 L 22.824537 68.47361 L 22.824537 45.649075 L 22.824537 45.649075 L 0.0 45.649075 L 0.0 45.649075 L 0.0 45.649075 L 0.0 45.649075 L 0.0 45.649075 L 45.649075 45.649075 Q 91.29815 45.649075 91.29815 22.824537 Q 91.29815 0.0 159.77176 0.0 z M 136.94722 45.649075 Q 136.94722 45.649075 136.94722 22.824537 Q 136.94722 22.824537 136.94722 45.649075 Q 136.94722 45.649075 136.94722 45.649075 z" svg:height="19.6291mm" draw:style-name="style-230" svg:viewBox="0.0 0.0 456.49072 1962.9102" svg:width="4.564907mm" svg:x="151.55492mm" svg:y="106.81883mm"/>
          <draw:path svg:d="M 273.89444 22.824537 L 273.89444 0.0 L 296.71896 0.0 Q 342.36804 22.824537 342.36804 91.29815 L 342.36804 159.77176 L 273.89444 228.24536 Q 205.42082 273.89444 205.42082 296.71896 Q 205.42082 319.54352 205.42082 365.1926 L 205.42082 410.84164 L 205.42082 456.49072 Q 251.0699 524.96436 251.0699 547.7889 L 251.0699 570.6134 L 228.24536 570.6134 Q 205.42082 547.7889 205.42082 547.7889 L 205.42082 547.7889 L 205.42082 547.7889 Q 182.5963 547.7889 114.12268 502.1398 L 45.649075 479.31528 L 45.649075 456.49072 Q 22.824537 456.49072 45.649075 365.1926 Q 68.47361 296.71896 22.824537 251.0699 L 1.8189894E-12 205.42082 L 68.47361 251.0699 Q 136.94722 273.89444 228.24536 182.5963 Q 296.71896 68.47361 296.71896 45.649075 Q 296.71896 45.649075 273.89444 22.824537 z" svg:height="5.7061343mm" draw:style-name="style-231" svg:viewBox="0.0 0.0 342.36804 570.6134" svg:width="3.4236805mm" svg:x="118.45934mm" svg:y="95.86305mm"/>
          <draw:path svg:d="M 570.6134 0.0 L 593.4379 0.0 L 593.4379 0.0 L 593.4379 0.0 L 639.08704 22.824537 Q 684.7361 45.649075 707.5606 68.47361 L 707.5606 91.29815 L 707.5606 91.29815 L 684.7361 91.29815 L 684.7361 136.94722 L 684.7361 159.77176 L 661.91156 182.5963 L 639.08704 205.42082 L 639.08704 228.24536 L 639.08704 251.0699 L 661.91156 273.89444 L 661.91156 273.89444 L 661.91156 273.89444 Q 639.08704 273.89444 639.08704 296.71896 L 639.08704 319.54352 L 616.2625 342.36804 Q 593.4379 365.1926 593.4379 410.84164 Q 593.4379 456.49072 547.7889 456.49072 Q 524.96436 456.49072 524.96436 433.6662 Q 502.1398 410.84164 502.1398 433.6662 Q 502.1398 456.49072 456.49072 456.49072 Q 433.6662 456.49072 433.6662 479.31528 Q 433.6662 502.1398 456.49072 502.1398 Q 502.1398 502.1398 456.49072 524.96436 Q 388.01712 524.96436 388.01712 570.6134 L 365.1926 616.2625 L 365.1926 616.2625 Q 365.1926 639.08704 319.54352 616.2625 L 273.89444 593.4379 L 251.0699 593.4379 L 228.24536 593.4379 L 228.24536 593.4379 L 205.42082 593.4379 L 205.42082 593.4379 Q 182.5963 570.6134 182.5963 570.6134 L 182.5963 570.6134 L 182.5963 547.7889 Q 182.5963 524.96436 205.42082 502.1398 Q 228.24536 502.1398 228.24536 479.31528 L 228.24536 456.49072 L 205.42082 456.49072 Q 205.42082 456.49072 136.94722 456.49072 L 68.47361 456.49072 L 45.649075 456.49072 L 0.0 456.49072 L 0.0 410.84164 L 0.0 388.01712 L 22.824537 388.01712 L 22.824537 365.1926 L 22.824537 365.1926 L 22.824537 365.1926 L 45.649075 365.1926 L 45.649075 365.1926 L 45.649075 365.1926 L 68.47361 365.1926 L 68.47361 342.36804 L 91.29815 342.36804 L 91.29815 342.36804 L 91.29815 319.54352 L 114.12268 319.54352 Q 136.94722 319.54352 136.94722 296.71896 Q 136.94722 273.89444 182.5963 273.89444 Q 228.24536 251.0699 228.24536 228.24536 Q 228.24536 205.42082 251.0699 205.42082 Q 273.89444 182.5963 365.1926 114.12268 L 456.49072 22.824537 L 456.49072 45.649075 L 456.49072 68.47361 L 456.49072 68.47361 L 456.49072 91.29815 L 479.31528 91.29815 L 502.1398 91.29815 L 502.1398 68.47361 L 502.1398 68.47361 L 524.96436 68.47361 L 524.96436 45.649075 L 524.96436 45.649075 L 547.7889 45.649075 L 547.7889 45.649075 L 547.7889 45.649075 L 547.7889 22.824537 L 547.7889 22.824537 L 570.6134 22.824537 L 570.6134 0.0 L 570.6134 0.0 z" svg:height="6.162625mm" draw:style-name="style-232" svg:viewBox="0.0 0.0 707.5606 616.2625" svg:width="7.0756063mm" svg:x="86.73324mm" svg:y="111.383736mm"/>
          <draw:path svg:d="M 524.96436 22.824537 L 524.96436 45.649075 L 524.96436 68.47361 L 524.96436 91.29815 L 547.7889 91.29815 L 570.6134 91.29815 L 593.4379 114.12268 L 616.2625 136.94722 L 661.91156 136.94722 L 707.5606 136.94722 L 707.5606 136.94722 L 707.5606 159.77176 L 639.08704 159.77176 L 593.4379 159.77176 L 593.4379 182.5963 L 593.4379 228.24536 L 639.08704 228.24536 L 684.7361 228.24536 L 684.7361 251.0699 L 684.7361 251.0699 L 707.5606 296.71896 L 707.5606 342.36804 L 753.2097 365.1926 Q 821.6833 410.84164 821.6833 410.84164 L 821.6833 433.6662 L 707.5606 433.6662 L 593.4379 456.49072 L 502.1398 456.49072 Q 433.6662 456.49072 433.6662 479.31528 L 410.84164 502.1398 L 410.84164 524.96436 L 410.84164 547.7889 L 388.01712 547.7889 Q 365.1926 547.7889 342.36804 524.96436 L 319.54352 502.1398 L 342.36804 502.1398 Q 342.36804 502.1398 365.1926 456.49072 Q 388.01712 456.49072 296.71896 365.1926 Q 205.42082 319.54352 159.77176 228.24536 L 91.29815 136.94722 L 91.29815 136.94722 L 91.29815 136.94722 L 91.29815 114.12268 L 91.29815 114.12268 L 68.47361 114.12268 L 68.47361 91.29815 L 68.47361 91.29815 L 45.649075 91.29815 L 45.649075 91.29815 L 45.649075 91.29815 L 45.649075 68.47361 L 45.649075 68.47361 L 22.824537 68.47361 L 22.824537 45.649075 L 22.824537 45.649075 L 0.0 45.649075 L 0.0 45.649075 L 0.0 45.649075 L 0.0 22.824537 L 0.0 22.824537 L 45.649075 22.824537 L 68.47361 45.649075 L 68.47361 45.649075 L 91.29815 45.649075 L 91.29815 45.649075 L 91.29815 45.649075 L 182.5963 68.47361 Q 273.89444 68.47361 273.89444 22.824537 Q 296.71896 0.0 410.84164 0.0 Q 524.96436 0.0 524.96436 22.824537 z" svg:height="5.4778886mm" draw:style-name="style-233" svg:viewBox="0.0 0.0 821.6833 547.7889" svg:width="8.216833mm" svg:x="73.49501mm" svg:y="121.883026mm"/>
          <draw:path svg:d="M 22.824537 22.824537 L 22.824537 22.824537 L 45.649075 -3.6379788E-12 L 68.47361 -3.6379788E-12 L 68.47361 -3.6379788E-12 L 68.47361 -3.6379788E-12 L 91.29815 -3.6379788E-12 L 91.29815 22.824537 L 114.12268 22.824537 L 136.94722 22.824537 L 136.94722 114.12268 L 136.94722 182.5963 L 68.47361 182.5963 L 22.824537 159.77176 L 22.824537 159.77176 L 22.824537 159.77176 L 22.824537 114.12268 Q 22.824537 91.29815 1.8189894E-12 68.47361 L 1.8189894E-12 22.824537 L 22.824537 22.824537 z" svg:height="1.8259629mm" draw:style-name="style-234" svg:viewBox="0.0 0.0 136.94722 182.5963" svg:width="1.3694721mm" svg:x="131.24109mm" svg:y="169.12982mm"/>
          <draw:path svg:d="M 114.12268 0.0 L 114.12268 0.0 L 136.94722 0.0 L 159.77176 0.0 L 159.77176 22.824537 Q 159.77176 22.824537 136.94722 68.47361 L 114.12268 91.29815 L 114.12268 159.77176 L 114.12268 228.24536 L 136.94722 251.0699 L 159.77176 273.89444 L 159.77176 273.89444 L 159.77176 273.89444 L 159.77176 296.71896 L 159.77176 296.71896 L 114.12268 296.71896 Q 68.47361 296.71896 22.824537 251.0699 L 0.0 228.24536 L 0.0 205.42082 Q 22.824537 205.42082 22.824537 205.42082 L 22.824537 205.42082 L 22.824537 182.5963 Q 22.824537 159.77176 45.649075 114.12268 L 68.47361 68.47361 L 68.47361 68.47361 Q 68.47361 68.47361 91.29815 45.649075 L 91.29815 22.824537 L 114.12268 22.824537 Q 114.12268 22.824537 114.12268 0.0 z" svg:height="2.9671898mm" draw:style-name="style-235" svg:viewBox="0.0 0.0 159.77176 296.71896" svg:width="1.5977175mm" svg:x="40.85592mm" svg:y="222.08273mm"/>
          <draw:path svg:d="M 273.89444 45.649075 L 296.71896 45.649075 L 296.71896 45.649075 Q 296.71896 68.47361 319.54352 68.47361 L 319.54352 68.47361 L 296.71896 114.12268 Q 273.89444 182.5963 273.89444 251.0699 Q 273.89444 319.54352 273.89444 365.1926 Q 273.89444 410.84164 182.5963 410.84164 L 114.12268 410.84164 L 114.12268 479.31528 L 114.12268 547.7889 L 114.12268 547.7889 L 91.29815 547.7889 L 91.29815 456.49072 Q 91.29815 365.1926 68.47361 251.0699 Q 22.824537 159.77176 45.649075 159.77176 Q 91.29815 159.77176 91.29815 114.12268 Q 91.29815 91.29815 68.47361 91.29815 Q 45.649075 91.29815 22.824537 45.649075 L 0.0 1.8189894E-12 L 45.649075 1.8189894E-12 Q 114.12268 22.824537 182.5963 22.824537 Q 251.0699 22.824537 273.89444 45.649075 z" svg:height="5.4778886mm" draw:style-name="style-236" svg:viewBox="0.0 0.0 319.54352 547.7889" svg:width="3.195435mm" svg:x="106.36234mm" svg:y="118.45934mm"/>
          <draw:path svg:d="M 91.29815 0.0 L 91.29815 0.0 L 159.77176 22.824537 Q 205.42082 22.824537 205.42082 45.649075 L 205.42082 45.649075 L 205.42082 68.47361 Q 205.42082 68.47361 182.5963 91.29815 L 182.5963 114.12268 L 182.5963 114.12268 Q 159.77176 114.12268 159.77176 159.77176 Q 136.94722 182.5963 68.47361 159.77176 L 0.0 136.94722 L 0.0 114.12268 Q 22.824537 91.29815 45.649075 68.47361 L 68.47361 22.824537 L 68.47361 22.824537 Q 91.29815 22.824537 91.29815 0.0 z" svg:height="1.5977175mm" draw:style-name="style-237" svg:viewBox="0.0 0.0 205.42082 159.77176" svg:width="2.0542083mm" svg:x="128.50214mm" svg:y="166.39087mm"/>
          <draw:path svg:d="M 319.54352 68.47361 L 319.54352 0.0 L 365.1926 136.94722 Q 388.01712 251.0699 410.84164 251.0699 Q 433.6662 251.0699 433.6662 273.89444 L 433.6662 273.89444 L 410.84164 342.36804 Q 410.84164 433.6662 388.01712 410.84164 L 365.1926 410.84164 L 365.1926 502.1398 Q 365.1926 593.4379 365.1926 616.2625 L 365.1926 616.2625 L 342.36804 684.7361 Q 319.54352 753.2097 296.71896 776.03424 Q 273.89444 776.03424 273.89444 753.2097 Q 273.89444 730.3852 251.0699 730.3852 L 251.0699 753.2097 L 251.0699 753.2097 L 228.24536 753.2097 L 228.24536 776.03424 L 228.24536 798.85876 L 205.42082 798.85876 L 205.42082 798.85876 L 205.42082 776.03424 L 182.5963 776.03424 L 182.5963 776.03424 L 182.5963 753.2097 L 182.5963 753.2097 L 182.5963 753.2097 L 159.77176 776.03424 L 159.77176 798.85876 L 159.77176 798.85876 L 136.94722 798.85876 L 136.94722 753.2097 Q 136.94722 707.5606 114.12268 707.5606 Q 91.29815 707.5606 68.47361 616.2625 Q 45.649075 524.96436 22.824537 479.31528 L 0.0 410.84164 L 0.0 388.01712 L 0.0 365.1926 L 0.0 365.1926 L 22.824537 342.36804 L 22.824537 342.36804 L 45.649075 342.36804 L 45.649075 342.36804 L 45.649075 342.36804 L 45.649075 365.1926 L 45.649075 365.1926 L 68.47361 342.36804 L 91.29815 319.54352 L 91.29815 273.89444 Q 91.29815 228.24536 114.12268 251.0699 Q 114.12268 273.89444 136.94722 251.0699 Q 182.5963 251.0699 228.24536 182.5963 Q 273.89444 114.12268 273.89444 114.12268 Q 296.71896 114.12268 319.54352 68.47361 z" svg:height="7.988588mm" draw:style-name="style-238" svg:viewBox="0.0 0.0 433.6662 798.85876" svg:width="4.336662mm" svg:x="33.780315mm" svg:y="97.46077mm"/>
          <draw:path svg:d="M 273.89444 639.08704 L 251.0699 639.08704 L 228.24536 639.08704 Q 228.24536 639.08704 136.94722 639.08704 L 45.649075 639.08704 L 22.824537 616.2625 L 0.0 593.4379 L 0.0 593.4379 L 0.0 593.4379 L 114.12268 593.4379 L 228.24536 593.4379 L 228.24536 570.6134 L 228.24536 570.6134 L 251.0699 296.71896 L 251.0699 22.824537 L 273.89444 0.0 Q 273.89444 0.0 296.71896 296.71896 Q 319.54352 593.4379 296.71896 593.4379 Q 273.89444 639.08704 273.89444 639.08704 z" svg:height="6.39087mm" draw:style-name="style-239" svg:viewBox="0.0 0.0 296.71896 639.08704" svg:width="2.9671898mm" svg:x="125.07846mm" svg:y="123.252495mm"/>
          <draw:path svg:d="M 251.0699 -1.8189894E-12 L 251.0699 22.824537 L 228.24536 114.12268 Q 228.24536 182.5963 228.24536 205.42082 L 251.0699 205.42082 L 251.0699 228.24536 Q 273.89444 251.0699 273.89444 273.89444 L 273.89444 319.54352 L 273.89444 342.36804 Q 273.89444 365.1926 251.0699 524.96436 L 251.0699 684.7361 L 251.0699 684.7361 L 228.24536 684.7361 L 228.24536 707.5606 L 228.24536 730.3852 L 205.42082 730.3852 L 182.5963 730.3852 L 182.5963 593.4379 Q 182.5963 479.31528 159.77176 479.31528 L 159.77176 479.31528 L 136.94722 479.31528 Q 136.94722 456.49072 68.47361 456.49072 L 0.0 456.49072 L 0.0 410.84164 L 0.0 365.1926 L 0.0 251.0699 L 0.0 136.94722 L 0.0 91.29815 Q 0.0 22.824537 45.649075 45.649075 L 68.47361 45.649075 L 91.29815 45.649075 L 91.29815 45.649075 L 136.94722 45.649075 Q 182.5963 68.47361 228.24536 45.649075 Q 228.24536 -1.8189894E-12 251.0699 -1.8189894E-12 z" svg:height="7.3038516mm" draw:style-name="style-240" svg:viewBox="0.0 0.0 273.89444 730.3852" svg:width="2.7389443mm" svg:x="135.12126mm" svg:y="155.66335mm"/>
          <draw:path svg:d="M 136.94722 91.29815 L 159.77176 0.0 L 182.5963 0.0 L 205.42082 0.0 L 251.0699 22.824537 L 296.71896 22.824537 L 296.71896 45.649075 Q 273.89444 91.29815 296.71896 91.29815 Q 319.54352 91.29815 342.36804 136.94722 Q 342.36804 159.77176 365.1926 182.5963 L 365.1926 205.42082 L 342.36804 182.5963 Q 296.71896 182.5963 296.71896 159.77176 Q 296.71896 136.94722 273.89444 136.94722 Q 251.0699 136.94722 205.42082 273.89444 Q 159.77176 433.6662 136.94722 456.49072 L 136.94722 479.31528 L 114.12268 479.31528 Q 91.29815 456.49072 91.29815 456.49072 Q 68.47361 433.6662 68.47361 365.1926 Q 22.824537 273.89444 22.824537 273.89444 L 0.0 296.71896 L 0.0 273.89444 L 0.0 251.0699 L 0.0 251.0699 L 0.0 228.24536 L 22.824537 228.24536 Q 45.649075 228.24536 45.649075 205.42082 Q 68.47361 182.5963 91.29815 182.5963 Q 114.12268 159.77176 136.94722 91.29815 z" svg:height="4.793153mm" draw:style-name="style-241" svg:viewBox="0.0 0.0 365.1926 479.31528" svg:width="3.6519258mm" svg:x="54.09415mm" svg:y="221.85449mm"/>
          <draw:path svg:d="M 22.824537 22.824537 L 45.649075 0.0 L 114.12268 0.0 L 182.5963 0.0 L 273.89444 22.824537 Q 388.01712 22.824537 410.84164 136.94722 Q 410.84164 228.24536 410.84164 228.24536 L 410.84164 228.24536 L 410.84164 228.24536 Q 388.01712 251.0699 342.36804 296.71896 Q 296.71896 365.1926 273.89444 388.01712 Q 228.24536 388.01712 205.42082 388.01712 L 182.5963 365.1926 L 159.77176 342.36804 L 136.94722 319.54352 L 136.94722 296.71896 Q 136.94722 273.89444 68.47361 205.42082 L 22.824537 136.94722 L 22.824537 114.12268 Q 0.0 114.12268 0.0 114.12268 L 0.0 114.12268 L 0.0 68.47361 Q 0.0 45.649075 22.824537 22.824537 z" svg:height="3.8801713mm" draw:style-name="style-242" svg:viewBox="0.0 0.0 410.84164 388.01712" svg:width="4.1084166mm" svg:x="109.55778mm" svg:y="95.178314mm"/>
          <draw:path svg:d="M 136.94722 0.0 L 159.77176 22.824537 L 114.12268 182.5963 Q 91.29815 319.54352 68.47361 342.36804 L 68.47361 365.1926 L 68.47361 365.1926 Q 45.649075 388.01712 45.649075 410.84164 L 45.649075 433.6662 L 22.824537 433.6662 L 0.0 433.6662 L 0.0 410.84164 Q 0.0 388.01712 45.649075 319.54352 L 45.649075 228.24536 L 68.47361 182.5963 Q 91.29815 159.77176 114.12268 68.47361 Q 136.94722 0.0 136.94722 0.0 z" svg:height="4.336662mm" draw:style-name="style-243" svg:viewBox="0.0 0.0 159.77176 433.6662" svg:width="1.5977175mm" svg:x="41.997147mm" svg:y="217.74608mm"/>
          <draw:path svg:d="M 45.649075 45.649075 L 68.47361 0.0 L 91.29815 0.0 L 91.29815 0.0 L 136.94722 22.824537 Q 159.77176 45.649075 182.5963 45.649075 Q 228.24536 45.649075 228.24536 45.649075 L 228.24536 68.47361 L 228.24536 91.29815 Q 228.24536 114.12268 251.0699 136.94722 L 251.0699 182.5963 L 251.0699 182.5963 Q 228.24536 182.5963 205.42082 182.5963 L 159.77176 205.42082 L 159.77176 182.5963 Q 159.77176 159.77176 136.94722 159.77176 Q 114.12268 182.5963 68.47361 182.5963 L 0.0 182.5963 L 0.0 182.5963 L 0.0 182.5963 L 0.0 136.94722 Q 0.0 91.29815 22.824537 91.29815 Q 45.649075 91.29815 45.649075 45.649075 z" svg:height="2.0542083mm" draw:style-name="style-244" svg:viewBox="0.0 0.0 251.0699 205.42082" svg:width="2.510699mm" svg:x="96.31954mm" svg:y="166.16263mm"/>
          <draw:path svg:d="M 68.47361 68.47361 L 68.47361 -3.6379788E-12 L 68.47361 -3.6379788E-12 L 68.47361 22.824537 L 91.29815 22.824537 Q 91.29815 22.824537 91.29815 -3.6379788E-12 L 91.29815 -3.6379788E-12 L 91.29815 -3.6379788E-12 L 114.12268 -3.6379788E-12 L 136.94722 -3.6379788E-12 Q 136.94722 22.824537 136.94722 -3.6379788E-12 L 136.94722 -3.6379788E-12 L 365.1926 22.824537 Q 570.6134 22.824537 570.6134 45.649075 L 570.6134 45.649075 L 524.96436 182.5963 Q 456.49072 319.54352 456.49072 342.36804 L 456.49072 388.01712 L 433.6662 433.6662 L 410.84164 456.49072 L 410.84164 502.1398 L 410.84164 547.7889 L 342.36804 684.7361 Q 273.89444 821.6833 273.89444 867.3324 L 273.89444 912.98145 L 296.71896 912.98145 L 319.54352 935.80597 L 342.36804 935.80597 Q 365.1926 935.80597 388.01712 912.98145 L 410.84164 867.3324 L 433.6662 867.3324 L 433.6662 867.3324 L 433.6662 912.98145 L 410.84164 958.63055 L 410.84164 981.4551 L 410.84164 1004.2796 L 365.1926 1004.2796 L 319.54352 981.4551 L 296.71896 981.4551 L 273.89444 981.4551 L 273.89444 981.4551 Q 273.89444 981.4551 251.0699 981.4551 Q 228.24536 981.4551 228.24536 958.63055 Q 205.42082 935.80597 136.94722 935.80597 L 91.29815 935.80597 L 91.29815 912.98145 Q 91.29815 890.1569 91.29815 821.6833 Q 91.29815 753.2097 68.47361 616.2625 Q 45.649075 456.49072 22.824537 433.6662 L 0.0 410.84164 L 0.0 410.84164 Q 0.0 410.84164 22.824537 342.36804 L 22.824537 273.89444 L 45.649075 273.89444 L 45.649075 273.89444 L 45.649075 273.89444 L 45.649075 273.89444 L 68.47361 296.71896 L 68.47361 342.36804 L 91.29815 342.36804 L 114.12268 342.36804 L 114.12268 319.54352 L 136.94722 319.54352 L 136.94722 251.0699 Q 136.94722 159.77176 91.29815 159.77176 Q 68.47361 136.94722 68.47361 68.47361 z" svg:height="10.042796mm" draw:style-name="style-245" svg:viewBox="0.0 0.0 570.6134 1004.2796" svg:width="5.7061343mm" svg:x="52.952923mm" svg:y="212.03995mm"/>
          <draw:path svg:d="M 68.47361 -3.6379788E-12 L 114.12268 -3.6379788E-12 L 68.47361 114.12268 Q 22.824537 228.24536 0.0 228.24536 L 0.0 228.24536 L 0.0 205.42082 Q 0.0 182.5963 22.824537 91.29815 Q 45.649075 22.824537 68.47361 -3.6379788E-12 z" svg:height="2.2824535mm" draw:style-name="style-246" svg:viewBox="0.0 0.0 114.12268 228.24536" svg:width="1.1412268mm" svg:x="83.99429mm" svg:y="294.43652mm"/>
          <draw:path svg:d="M 136.94722 159.77176 L 136.94722 319.54352 L 251.0699 319.54352 L 365.1926 319.54352 L 365.1926 319.54352 L 365.1926 342.36804 L 388.01712 342.36804 L 410.84164 342.36804 L 410.84164 365.1926 L 410.84164 388.01712 L 251.0699 388.01712 L 91.29815 388.01712 L 91.29815 365.1926 Q 91.29815 365.1926 68.47361 228.24536 L 45.649075 91.29815 L 45.649075 91.29815 L 45.649075 68.47361 L 22.824537 68.47361 L 0.0 68.47361 L 0.0 22.824537 Q 0.0 -9.094947E-13 68.47361 -9.094947E-13 Q 136.94722 -9.094947E-13 136.94722 159.77176 z" svg:height="3.8801713mm" draw:style-name="style-247" svg:viewBox="0.0 0.0 410.84164 388.01712" svg:width="4.1084166mm" svg:x="88.559204mm" svg:y="76.00571mm"/>
          <draw:path svg:d="M 342.36804 22.824537 L 342.36804 22.824537 L 365.1926 456.49072 Q 388.01712 912.98145 388.01712 1323.8231 Q 388.01712 1711.8402 388.01712 1780.3138 L 388.01712 1871.6119 L 388.01712 1871.6119 L 388.01712 1894.4365 L 388.01712 1917.2611 Q 388.01712 1917.2611 365.1926 2213.98 L 365.1926 2510.699 L 365.1926 2510.699 Q 342.36804 2510.699 342.36804 2510.699 Q 319.54352 2510.699 296.71896 2556.3481 Q 251.0699 2579.1726 251.0699 2533.5234 L 228.24536 2510.699 L 228.24536 2487.8745 L 205.42082 2487.8745 L 205.42082 2487.8745 L 205.42082 2465.05 L 205.42082 2465.05 L 205.42082 2465.05 L 205.42082 2419.401 Q 205.42082 2350.9272 159.77176 2236.8047 Q 114.12268 2145.5063 91.29815 2145.5063 Q 68.47361 2122.682 68.47361 2099.8574 Q 68.47361 2077.0327 45.649075 2077.0327 Q 22.824537 2077.0327 22.824537 2008.5592 L 0.0 1962.9102 L 22.824537 1962.9102 Q 22.824537 1962.9102 45.649075 1917.2611 Q 68.47361 1917.2611 45.649075 1620.5421 Q 22.824537 1323.8231 22.824537 1323.8231 L 0.0 1346.6477 L 0.0 1278.1741 Q 22.824537 1209.7004 45.649075 730.3852 L 68.47361 273.89444 L 68.47361 273.89444 L 68.47361 273.89444 L 91.29815 205.42082 L 114.12268 136.94722 L 114.12268 68.47361 Q 136.94722 0.0 228.24536 0.0 Q 319.54352 0.0 342.36804 22.824537 z" svg:height="25.56348mm" draw:style-name="style-248" svg:viewBox="0.0 0.0 388.01712 2556.3481" svg:width="3.8801713mm" svg:x="127.58916mm" svg:y="110.01427mm"/>
          <draw:path svg:d="M 45.649075 91.29815 L 22.824537 0.0 L 159.77176 0.0 Q 296.71896 0.0 319.54352 22.824537 L 319.54352 22.824537 L 342.36804 45.649075 Q 365.1926 91.29815 388.01712 91.29815 L 388.01712 114.12268 L 388.01712 114.12268 Q 410.84164 114.12268 410.84164 136.94722 L 410.84164 136.94722 L 388.01712 182.5963 Q 365.1926 205.42082 342.36804 228.24536 Q 319.54352 251.0699 319.54352 273.89444 Q 319.54352 296.71896 342.36804 319.54352 Q 365.1926 319.54352 365.1926 365.1926 Q 365.1926 410.84164 433.6662 365.1926 Q 502.1398 342.36804 502.1398 296.71896 L 502.1398 251.0699 L 502.1398 228.24536 Q 524.96436 182.5963 547.7889 228.24536 Q 547.7889 251.0699 570.6134 251.0699 L 570.6134 251.0699 L 547.7889 365.1926 Q 547.7889 479.31528 502.1398 502.1398 Q 502.1398 524.96436 502.1398 593.4379 Q 502.1398 639.08704 479.31528 639.08704 L 479.31528 661.91156 L 456.49072 661.91156 L 433.6662 684.7361 L 433.6662 684.7361 L 410.84164 684.7361 L 410.84164 684.7361 L 410.84164 707.5606 L 410.84164 707.5606 L 410.84164 707.5606 L 388.01712 730.3852 L 388.01712 730.3852 L 388.01712 730.3852 L 365.1926 730.3852 L 365.1926 730.3852 L 365.1926 730.3852 L 365.1926 753.2097 L 365.1926 753.2097 L 342.36804 753.2097 L 342.36804 776.03424 L 319.54352 776.03424 L 273.89444 776.03424 L 273.89444 753.2097 L 273.89444 753.2097 L 251.0699 753.2097 L 251.0699 730.3852 L 251.0699 730.3852 L 228.24536 730.3852 L 228.24536 730.3852 L 228.24536 730.3852 L 228.24536 730.3852 L 228.24536 730.3852 L 205.42082 684.7361 Q 182.5963 661.91156 136.94722 593.4379 L 91.29815 547.7889 L 91.29815 502.1398 Q 91.29815 479.31528 22.824537 319.54352 Q -22.824537 159.77176 0.0 159.77176 Q 45.649075 159.77176 45.649075 91.29815 z" svg:height="7.7603426mm" draw:style-name="style-249" svg:viewBox="0.0 0.0 570.6134 776.03424" svg:width="5.7061343mm" svg:x="107.73181mm" svg:y="165.70613mm"/>
          <draw:path svg:d="M 45.649075 22.824537 L 68.47361 0.0 L 91.29815 91.29815 Q 91.29815 159.77176 114.12268 159.77176 Q 114.12268 182.5963 182.5963 182.5963 L 228.24536 182.5963 L 228.24536 205.42082 L 228.24536 228.24536 L 205.42082 228.24536 Q 205.42082 228.24536 136.94722 228.24536 L 68.47361 228.24536 L 45.649075 228.24536 L 45.649075 228.24536 L 45.649075 228.24536 L 45.649075 228.24536 L 22.824537 228.24536 L 22.824537 228.24536 L 22.824537 205.42082 L 0.0 205.42082 L 0.0 136.94722 Q 0.0 45.649075 45.649075 22.824537 z" svg:height="2.2824535mm" draw:style-name="style-250" svg:viewBox="0.0 0.0 228.24536 228.24536" svg:width="2.2824535mm" svg:x="78.5164mm" svg:y="89.47218mm"/>
          <draw:path svg:d="M 22.824537 68.47361 L 0.0 0.0 L 273.89444 0.0 L 547.7889 0.0 L 502.1398 22.824537 Q 456.49072 22.824537 456.49072 68.47361 Q 433.6662 114.12268 410.84164 251.0699 Q 410.84164 365.1926 365.1926 388.01712 Q 365.1926 410.84164 342.36804 410.84164 L 342.36804 410.84164 L 319.54352 433.6662 Q 319.54352 433.6662 296.71896 479.31528 L 296.71896 524.96436 L 273.89444 524.96436 L 228.24536 524.96436 L 228.24536 502.1398 L 228.24536 479.31528 L 228.24536 433.6662 Q 228.24536 388.01712 182.5963 319.54352 Q 136.94722 251.0699 114.12268 251.0699 Q 91.29815 251.0699 91.29815 205.42082 L 68.47361 182.5963 L 68.47361 159.77176 Q 45.649075 136.94722 22.824537 68.47361 z" svg:height="5.2496433mm" draw:style-name="style-251" svg:viewBox="0.0 0.0 547.7889 524.96436" svg:width="5.4778886mm" svg:x="125.53495mm" svg:y="95.178314mm"/>
          <draw:path svg:d="M 0.0 159.77176 L 0.0 3.6379788E-12 L 45.649075 91.29815 Q 68.47361 159.77176 114.12268 205.42082 Q 136.94722 228.24536 159.77176 251.0699 L 182.5963 273.89444 L 182.5963 273.89444 Q 182.5963 296.71896 182.5963 296.71896 L 205.42082 296.71896 L 205.42082 410.84164 L 205.42082 524.96436 L 182.5963 524.96436 L 182.5963 524.96436 L 182.5963 524.96436 Q 182.5963 524.96436 159.77176 479.31528 Q 159.77176 456.49072 91.29815 433.6662 L 45.649075 410.84164 L 22.824537 388.01712 L 0.0 365.1926 L 0.0 342.36804 Q 0.0 296.71896 0.0 159.77176 z" svg:height="5.2496433mm" draw:style-name="style-252" svg:viewBox="0.0 0.0 205.42082 524.96436" svg:width="2.0542083mm" svg:x="93.12411mm" svg:y="210.67047mm"/>
          <draw:path svg:d="M 616.2625 22.824537 L 616.2625 0.0 L 661.91156 45.649075 Q 730.3852 68.47361 753.2097 91.29815 L 798.85876 91.29815 L 798.85876 114.12268 L 798.85876 136.94722 L 798.85876 136.94722 L 798.85876 136.94722 L 776.03424 136.94722 Q 776.03424 159.77176 798.85876 159.77176 L 798.85876 159.77176 L 821.6833 296.71896 Q 844.5079 433.6662 890.1569 456.49072 Q 912.98145 479.31528 912.98145 479.31528 L 912.98145 479.31528 L 912.98145 479.31528 Q 890.1569 479.31528 753.2097 479.31528 L 616.2625 502.1398 L 616.2625 524.96436 L 616.2625 547.7889 L 639.08704 547.7889 L 661.91156 547.7889 L 684.7361 616.2625 Q 707.5606 707.5606 707.5606 707.5606 L 707.5606 730.3852 L 707.5606 730.3852 Q 707.5606 730.3852 684.7361 753.2097 Q 661.91156 798.85876 547.7889 798.85876 Q 433.6662 821.6833 433.6662 844.5079 Q 433.6662 867.3324 342.36804 890.1569 Q 273.89444 890.1569 273.89444 912.98145 Q 251.0699 935.80597 251.0699 890.1569 Q 251.0699 844.5079 159.77176 844.5079 L 91.29815 844.5079 L 91.29815 844.5079 L 68.47361 844.5079 L 68.47361 844.5079 L 68.47361 844.5079 L 68.47361 867.3324 L 68.47361 867.3324 L 45.649075 867.3324 L 45.649075 890.1569 L 22.824537 890.1569 L 22.824537 890.1569 L 22.824537 890.1569 L 1.8189894E-12 890.1569 L 1.8189894E-12 867.3324 L 22.824537 867.3324 L 22.824537 867.3324 L 22.824537 844.5079 L 22.824537 844.5079 L 22.824537 844.5079 L 45.649075 844.5079 L 45.649075 844.5079 L 45.649075 821.6833 L 68.47361 821.6833 L 68.47361 798.85876 L 68.47361 776.03424 L 91.29815 776.03424 L 91.29815 753.2097 L 91.29815 753.2097 L 68.47361 753.2097 L 68.47361 730.3852 L 68.47361 707.5606 L 91.29815 707.5606 Q 91.29815 707.5606 114.12268 661.91156 Q 159.77176 616.2625 159.77176 593.4379 L 159.77176 570.6134 L 159.77176 570.6134 Q 159.77176 547.7889 228.24536 479.31528 Q 296.71896 433.6662 479.31528 319.54352 L 684.7361 205.42082 L 684.7361 205.42082 L 707.5606 205.42082 L 707.5606 159.77176 Q 707.5606 114.12268 684.7361 68.47361 Q 661.91156 45.649075 639.08704 45.649075 Q 616.2625 45.649075 616.2625 22.824537 z" svg:height="9.129814mm" draw:style-name="style-253" svg:viewBox="0.0 0.0 912.98145 912.98145" svg:width="9.129814mm" svg:x="85.59201mm" svg:y="166.84737mm"/>
          <draw:path svg:d="M 1574.8931 0.0 L 1597.7175 0.0 L 1757.4893 0.0 L 1894.4365 0.0 L 1894.4365 45.649075 Q 1894.4365 91.29815 1894.4365 91.29815 L 1894.4365 91.29815 L 1871.6119 91.29815 L 1871.6119 91.29815 L 1871.6119 114.12268 L 1848.7875 114.12268 L 1848.7875 136.94722 L 1848.7875 136.94722 L 935.80597 136.94722 L 45.649075 136.94722 L 45.649075 136.94722 L 45.649075 136.94722 L 22.824537 114.12268 L 0.0 91.29815 L 0.0 91.29815 L 22.824537 91.29815 L 22.824537 91.29815 L 22.824537 91.29815 L 22.824537 68.47361 L 22.824537 68.47361 L 45.649075 68.47361 L 45.649075 45.649075 L 798.85876 45.649075 Q 1529.2439 0.0 1574.8931 0.0 z" svg:height="1.3694721mm" draw:style-name="style-254" svg:viewBox="0.0 0.0 1894.4365 136.94722" svg:width="18.944365mm" svg:x="24.878744mm" svg:y="93.5806mm"/>
          <draw:path svg:d="M 91.29815 0.0 L 91.29815 0.0 L 296.71896 114.12268 Q 502.1398 251.0699 502.1398 296.71896 L 502.1398 319.54352 L 502.1398 319.54352 Q 479.31528 296.71896 479.31528 296.71896 Q 456.49072 296.71896 251.0699 228.24536 L 45.649075 159.77176 L 45.649075 159.77176 L 22.824537 159.77176 L 22.824537 136.94722 L 45.649075 136.94722 L 45.649075 136.94722 L 45.649075 114.12268 L 22.824537 114.12268 Q 0.0 114.12268 0.0 91.29815 L 22.824537 68.47361 L 22.824537 68.47361 L 22.824537 45.649075 L 22.824537 22.824537 L 45.649075 22.824537 L 45.649075 22.824537 L 45.649075 22.824537 L 68.47361 22.824537 Q 91.29815 22.824537 91.29815 0.0 z" svg:height="3.195435mm" draw:style-name="style-255" svg:viewBox="0.0 0.0 502.1398 319.54352" svg:width="5.021398mm" svg:x="9.586306mm" svg:y="200.17119mm"/>
          <draw:path svg:d="M 68.47361 22.824537 L 68.47361 0.0 L 776.03424 45.649075 Q 1460.7704 91.29815 1460.7704 68.47361 Q 1460.7704 45.649075 1483.5948 45.649075 L 1506.4194 45.649075 L 1506.4194 68.47361 Q 1483.5948 114.12268 1552.0685 114.12268 Q 1597.7175 114.12268 1689.0157 136.94722 L 1780.3138 136.94722 L 1780.3138 205.42082 Q 1803.1384 251.0699 1871.6119 251.0699 Q 1940.0856 228.24536 1962.9102 273.89444 Q 1985.7346 296.71896 2031.3838 296.71896 Q 2077.0327 296.71896 2077.0327 273.89444 L 2077.0327 273.89444 L 2099.8574 251.0699 Q 2099.8574 228.24536 2168.331 251.0699 Q 2236.8047 296.71896 2259.6292 251.0699 Q 2282.4536 205.42082 2305.278 205.42082 L 2305.278 205.42082 L 2328.1028 205.42082 L 2373.7517 205.42082 L 2396.5764 205.42082 L 2419.401 205.42082 L 2556.3481 205.42082 Q 2716.1199 205.42082 2693.2954 205.42082 Q 2693.2954 205.42082 2784.5935 205.42082 Q 2875.8916 205.42082 2875.8916 205.42082 L 2898.716 205.42082 L 2944.3652 342.36804 Q 3012.8389 456.49072 3012.8389 456.49072 L 3012.8389 456.49072 L 3035.6633 479.31528 Q 3058.4878 502.1398 3058.4878 570.6134 L 3058.4878 661.91156 L 3035.6633 661.91156 L 3035.6633 684.7361 L 3012.8389 684.7361 L 2990.0142 707.5606 L 2967.1897 707.5606 L 2967.1897 707.5606 L 2967.1897 684.7361 L 2967.1897 684.7361 L 2944.3652 684.7361 L 2944.3652 707.5606 L 2921.5408 707.5606 L 2875.8916 707.5606 L 2875.8916 684.7361 Q 2875.8916 661.91156 2921.5408 639.08704 L 2967.1897 616.2625 L 2967.1897 616.2625 L 2967.1897 616.2625 L 2944.3652 616.2625 L 2944.3652 616.2625 L 2944.3652 593.4379 L 2921.5408 593.4379 L 2921.5408 593.4379 L 2921.5408 616.2625 L 2921.5408 616.2625 L 2898.716 616.2625 L 2898.716 593.4379 L 2875.8916 593.4379 L 2875.8916 593.4379 Q 2875.8916 616.2625 2738.9443 593.4379 Q 2579.1726 570.6134 2510.699 547.7889 L 2442.2253 524.96436 L 2442.2253 524.96436 Q 2442.2253 524.96436 2419.401 502.1398 Q 2373.7517 479.31528 2328.1028 524.96436 Q 2259.6292 524.96436 2236.8047 502.1398 Q 2236.8047 479.31528 2213.98 547.7889 L 2191.1555 616.2625 L 2191.1555 616.2625 Q 2191.1555 616.2625 2168.331 616.2625 L 2168.331 639.08704 L 2145.5063 639.08704 L 2145.5063 639.08704 L 2145.5063 616.2625 Q 2145.5063 570.6134 2099.8574 616.2625 Q 2099.8574 639.08704 2008.5592 661.91156 L 1917.2611 684.7361 L 1894.4365 684.7361 L 1871.6119 684.7361 L 1871.6119 661.91156 Q 1871.6119 661.91156 1871.6119 616.2625 Q 1871.6119 570.6134 1803.1384 570.6134 L 1734.6648 547.7889 L 1734.6648 547.7889 Q 1711.8402 524.96436 1415.1212 502.1398 L 1141.2268 479.31528 L 1141.2268 479.31528 L 1141.2268 502.1398 L 1141.2268 524.96436 L 1141.2268 524.96436 L 1118.4023 524.96436 Q 1095.5778 524.96436 1095.5778 502.1398 Q 1095.5778 479.31528 890.1569 524.96436 L 684.7361 547.7889 L 661.91156 547.7889 Q 639.08704 570.6134 365.1926 661.91156 L 114.12268 753.2097 L 91.29815 776.03424 L 68.47361 798.85876 L 45.649075 798.85876 L 45.649075 798.85876 L 45.649075 798.85876 L 45.649075 776.03424 L 45.649075 707.5606 L 45.649075 661.91156 L 45.649075 661.91156 Q 45.649075 661.91156 45.649075 616.2625 L 22.824537 570.6134 L 22.824537 570.6134 Q 0.0 547.7889 0.0 547.7889 L 0.0 547.7889 L 0.0 524.96436 L 0.0 502.1398 L 0.0 479.31528 L 0.0 433.6662 L 0.0 433.6662 L 0.0 433.6662 L 0.0 410.84164 L 0.0 410.84164 L 22.824537 410.84164 Q 45.649075 410.84164 45.649075 296.71896 L 45.649075 205.42082 L 45.649075 205.42082 Q 68.47361 205.42082 68.47361 182.5963 L 68.47361 182.5963 L 68.47361 159.77176 Q 45.649075 159.77176 45.649075 159.77176 L 45.649075 159.77176 L 45.649075 159.77176 Q 45.649075 159.77176 45.649075 114.12268 L 45.649075 45.649075 L 45.649075 45.649075 Q 45.649075 45.649075 68.47361 22.824537 z" svg:height="7.988588mm" draw:style-name="style-256" svg:viewBox="0.0 0.0 3058.4878 798.85876" svg:width="30.584879mm" svg:x="80.34237mm" svg:y="156.80457mm"/>
          <draw:path svg:d="M 0.0 22.824537 L 0.0 0.0 L 0.0 0.0 L 22.824537 0.0 L 22.824537 0.0 Q 45.649075 0.0 45.649075 22.824537 L 45.649075 22.824537 L 136.94722 45.649075 Q 251.0699 68.47361 296.71896 91.29815 L 342.36804 114.12268 L 410.84164 114.12268 Q 456.49072 159.77176 456.49072 159.77176 L 433.6662 159.77176 L 365.1926 159.77176 Q 319.54352 159.77176 251.0699 136.94722 Q 182.5963 114.12268 182.5963 159.77176 L 159.77176 205.42082 L 136.94722 205.42082 L 136.94722 205.42082 L 136.94722 205.42082 Q 136.94722 182.5963 114.12268 182.5963 L 114.12268 182.5963 L 114.12268 159.77176 Q 91.29815 136.94722 91.29815 114.12268 Q 45.649075 68.47361 22.824537 68.47361 Q 0.0 45.649075 0.0 22.824537 z" svg:height="2.0542083mm" draw:style-name="style-257" svg:viewBox="0.0 0.0 456.49072 205.42082" svg:width="4.564907mm" svg:x="74.86448mm" svg:y="222.08273mm"/>
          <draw:path svg:d="M 0.0 935.80597 L 0.0 3.6379788E-12 L 0.0 3.6379788E-12 L 22.824537 3.6379788E-12 L 22.824537 935.80597 L 0.0 1871.6119 L 0.0 1871.6119 L 0.0 1871.6119 L 0.0 935.80597 z" svg:height="18.71612mm" draw:style-name="style-258" svg:viewBox="0.0 0.0 22.824537 1871.6119" svg:width="0.22824536mm" svg:x="158.85878mm" svg:y="259.0585mm"/>
          <draw:path svg:d="M 136.94722 22.824537 L 136.94722 0.0 L 182.5963 91.29815 Q 251.0699 182.5963 251.0699 182.5963 L 273.89444 182.5963 L 273.89444 205.42082 L 273.89444 228.24536 L 296.71896 228.24536 L 296.71896 228.24536 L 296.71896 251.0699 L 319.54352 251.0699 L 319.54352 251.0699 L 319.54352 273.89444 L 319.54352 273.89444 L 319.54352 273.89444 L 342.36804 251.0699 L 342.36804 228.24536 L 365.1926 228.24536 L 388.01712 228.24536 L 410.84164 205.42082 Q 456.49072 182.5963 456.49072 319.54352 Q 456.49072 456.49072 456.49072 456.49072 L 456.49072 456.49072 L 456.49072 456.49072 Q 433.6662 456.49072 410.84164 410.84164 Q 388.01712 365.1926 319.54352 433.6662 L 251.0699 502.1398 L 251.0699 502.1398 Q 273.89444 502.1398 273.89444 502.1398 L 273.89444 502.1398 L 296.71896 524.96436 Q 319.54352 524.96436 319.54352 570.6134 Q 319.54352 639.08704 319.54352 639.08704 Q 319.54352 639.08704 319.54352 730.3852 L 319.54352 821.6833 L 319.54352 867.3324 L 319.54352 890.1569 L 273.89444 890.1569 L 251.0699 890.1569 L 251.0699 867.3324 L 228.24536 821.6833 L 228.24536 753.2097 Q 228.24536 684.7361 205.42082 639.08704 Q 182.5963 570.6134 114.12268 479.31528 Q 22.824537 410.84164 22.824537 273.89444 L 0.0 159.77176 L 0.0 136.94722 L 0.0 114.12268 L 22.824537 114.12268 L 45.649075 114.12268 L 45.649075 91.29815 Q 45.649075 68.47361 68.47361 68.47361 Q 68.47361 91.29815 91.29815 68.47361 Q 91.29815 45.649075 114.12268 45.649075 Q 136.94722 45.649075 136.94722 22.824537 z" svg:height="8.901569mm" draw:style-name="style-259" svg:viewBox="0.0 0.0 456.49072 890.1569" svg:width="4.564907mm" svg:x="43.82311mm" svg:y="97.68902mm"/>
          <draw:path svg:d="M 114.12268 22.824537 L 205.42082 0.0 L 205.42082 0.0 L 205.42082 22.824537 L 205.42082 22.824537 L 205.42082 22.824537 L 182.5963 68.47361 Q 159.77176 91.29815 159.77176 114.12268 L 159.77176 136.94722 L 182.5963 136.94722 L 182.5963 159.77176 L 182.5963 159.77176 L 159.77176 159.77176 L 159.77176 159.77176 L 159.77176 159.77176 L 159.77176 182.5963 L 159.77176 182.5963 L 228.24536 205.42082 Q 273.89444 205.42082 251.0699 251.0699 Q 228.24536 296.71896 251.0699 296.71896 Q 296.71896 296.71896 296.71896 273.89444 Q 319.54352 251.0699 319.54352 296.71896 Q 296.71896 342.36804 365.1926 365.1926 Q 433.6662 388.01712 456.49072 433.6662 Q 502.1398 456.49072 502.1398 524.96436 Q 502.1398 570.6134 570.6134 570.6134 Q 661.91156 570.6134 684.7361 616.2625 Q 707.5606 661.91156 707.5606 661.91156 L 730.3852 661.91156 L 730.3852 1985.7346 Q 753.2097 3332.3823 753.2097 3537.8032 L 753.2097 3743.2239 L 753.2097 3743.2239 L 753.2097 3766.0486 L 1415.1212 3766.0486 L 2077.0327 3766.0486 L 2077.0327 3766.0486 L 2077.0327 3766.0486 L 2077.0327 3766.0486 Q 2099.8574 3766.0486 2099.8574 3766.0486 L 2099.8574 3766.0486 L 2099.8574 3766.0486 Q 2122.682 3766.0486 2122.682 3720.3994 L 2122.682 3651.9258 L 2122.682 3651.9258 L 2122.682 3651.9258 L 2145.5063 3697.575 L 2168.331 3743.2239 L 2168.331 3788.873 Q 2168.331 3834.5222 2191.1555 3811.6975 Q 2191.1555 3788.873 2213.98 3811.6975 Q 2213.98 3811.6975 2213.98 3857.3467 Q 2191.1555 3902.9958 2213.98 3902.9958 Q 2236.8047 3902.9958 2236.8047 3925.8203 Q 2236.8047 3948.6448 2213.98 3971.4692 Q 2168.331 3994.294 2191.1555 3994.294 Q 2213.98 4017.1184 2213.98 4062.7676 Q 2213.98 4108.4165 2259.6292 4108.4165 Q 2328.1028 4108.4165 2328.1028 4131.241 Q 2328.1028 4154.0654 2305.278 4154.0654 Q 2282.4536 4154.0654 2282.4536 4176.89 Q 2282.4536 4199.715 2305.278 4199.715 Q 2328.1028 4199.715 2305.278 4245.364 Q 2305.278 4291.0127 2350.9272 4313.8374 Q 2396.5764 4313.8374 2396.5764 4359.4863 Q 2396.5764 4382.311 2350.9272 4382.311 Q 2328.1028 4382.311 2305.278 4427.96 Q 2282.4536 4450.7847 2328.1028 4473.6094 L 2373.7517 4496.4336 L 2373.7517 4496.4336 L 2373.7517 4496.4336 L 2350.9272 4496.4336 Q 2305.278 4496.4336 1574.8931 4542.083 L 821.6833 4542.083 L 821.6833 4564.907 L 798.85876 4564.907 L 798.85876 4564.907 L 798.85876 4587.732 L 798.85876 4587.732 L 798.85876 4587.732 L 776.03424 4587.732 L 776.03424 4587.732 L 798.85876 4610.556 L 821.6833 4633.381 L 821.6833 4633.381 L 821.6833 4633.381 L 753.2097 4633.381 Q 661.91156 4633.381 410.84164 4633.381 L 159.77176 4633.381 L 159.77176 4610.556 L 159.77176 4587.732 L 114.12268 4587.732 Q 45.649075 4587.732 22.824537 2396.5764 L 0.0 205.42082 L 0.0 205.42082 Q 22.824537 205.42082 22.824537 114.12268 Q 22.824537 22.824537 114.12268 22.824537 z M 570.6134 616.2625 Q 570.6134 616.2625 593.4379 616.2625 Q 593.4379 616.2625 570.6134 616.2625 Q 570.6134 616.2625 570.6134 616.2625 z" svg:height="46.33381mm" draw:style-name="style-260" svg:viewBox="0.0 0.0 2396.5764 4633.381" svg:width="23.965763mm" svg:x="17.118402mm" svg:y="48.616264mm"/>
          <draw:path svg:d="M 661.91156 753.2097 L 639.08704 753.2097 L 639.08704 616.2625 Q 639.08704 456.49072 593.4379 388.01712 Q 547.7889 296.71896 479.31528 205.42082 Q 388.01712 114.12268 319.54352 114.12268 Q 228.24536 114.12268 228.24536 159.77176 L 228.24536 205.42082 L 136.94722 593.4379 Q 91.29815 981.4551 91.29815 1118.4023 L 91.29815 1255.3495 L 91.29815 1255.3495 L 91.29815 1255.3495 L 182.5963 1255.3495 L 251.0699 1255.3495 L 273.89444 1255.3495 L 296.71896 1255.3495 L 319.54352 1232.525 L 342.36804 1209.7004 L 342.36804 1209.7004 L 365.1926 1209.7004 L 365.1926 1209.7004 L 365.1926 1209.7004 L 365.1926 1186.8759 L 365.1926 1186.8759 L 388.01712 1186.8759 L 388.01712 1164.0514 L 388.01712 1164.0514 L 410.84164 1164.0514 L 410.84164 1164.0514 L 410.84164 1164.0514 L 410.84164 1164.0514 L 433.6662 1164.0514 L 433.6662 1141.2268 L 433.6662 1141.2268 L 456.49072 1141.2268 L 479.31528 1164.0514 L 479.31528 1164.0514 L 456.49072 1164.0514 L 456.49072 1164.0514 L 456.49072 1164.0514 L 456.49072 1186.8759 L 456.49072 1186.8759 L 433.6662 1186.8759 L 433.6662 1209.7004 L 433.6662 1209.7004 L 410.84164 1209.7004 L 410.84164 1209.7004 L 410.84164 1209.7004 L 410.84164 1232.525 L 410.84164 1232.525 L 388.01712 1232.525 L 388.01712 1255.3495 L 388.01712 1255.3495 L 365.1926 1255.3495 L 365.1926 1255.3495 L 365.1926 1255.3495 L 342.36804 1278.1741 L 319.54352 1300.9985 L 296.71896 1300.9985 Q 273.89444 1300.9985 228.24536 1323.8231 L 205.42082 1346.6477 L 91.29815 1346.6477 L 0.0 1346.6477 L 0.0 844.5079 Q 0.0 319.54352 22.824537 159.77176 Q 22.824537 -22.824537 136.94722 0.0 Q 273.89444 22.824537 388.01712 68.47361 Q 502.1398 136.94722 593.4379 251.0699 Q 684.7361 388.01712 684.7361 570.6134 Q 684.7361 753.2097 661.91156 753.2097 z" svg:height="13.466476mm" draw:style-name="style-261" svg:viewBox="0.0 0.0 684.7361 1346.6477" svg:width="6.847361mm" svg:x="127.360916mm" svg:y="283.2525mm"/>
          <draw:path svg:d="M 159.77176 45.649075 L 159.77176 0.0 L 205.42082 273.89444 Q 228.24536 570.6134 251.0699 661.91156 L 251.0699 753.2097 L 251.0699 753.2097 L 228.24536 753.2097 L 228.24536 821.6833 Q 228.24536 912.98145 205.42082 890.1569 L 182.5963 867.3324 L 182.5963 867.3324 L 182.5963 867.3324 L 182.5963 890.1569 L 182.5963 890.1569 L 182.5963 890.1569 Q 182.5963 890.1569 159.77176 776.03424 Q 136.94722 661.91156 136.94722 684.7361 Q 136.94722 730.3852 114.12268 730.3852 Q 91.29815 730.3852 91.29815 639.08704 Q 68.47361 547.7889 45.649075 502.1398 L 22.824537 456.49072 L 22.824537 410.84164 Q 0.0 388.01712 0.0 388.01712 L 0.0 388.01712 L 0.0 319.54352 L 0.0 228.24536 L 0.0 228.24536 L 0.0 228.24536 L 22.824537 159.77176 L 45.649075 91.29815 L 45.649075 91.29815 L 45.649075 91.29815 L 91.29815 91.29815 Q 136.94722 45.649075 136.94722 68.47361 Q 136.94722 68.47361 159.77176 45.649075 z" svg:height="8.901569mm" draw:style-name="style-262" svg:viewBox="0.0 0.0 251.0699 890.1569" svg:width="2.510699mm" svg:x="128.7304mm" svg:y="63.452213mm"/>
          <draw:path svg:d="M 136.94722 0.0 L 136.94722 22.824537 L 136.94722 68.47361 Q 136.94722 114.12268 114.12268 114.12268 Q 91.29815 136.94722 91.29815 136.94722 L 91.29815 136.94722 L 91.29815 136.94722 Q 68.47361 136.94722 45.649075 114.12268 Q 22.824537 114.12268 0.0 45.649075 Q 0.0 0.0 45.649075 0.0 Q 114.12268 0.0 136.94722 0.0 z" svg:height="1.3694721mm" draw:style-name="style-263" svg:viewBox="0.0 0.0 136.94722 136.94722" svg:width="1.3694721mm" svg:x="128.7304mm" svg:y="226.4194mm"/>
          <draw:path svg:d="M 91.29815 0.0 L 91.29815 0.0 L 228.24536 0.0 L 342.36804 0.0 L 342.36804 22.824537 L 342.36804 68.47361 L 342.36804 68.47361 Q 342.36804 68.47361 365.1926 91.29815 L 365.1926 91.29815 L 365.1926 91.29815 Q 365.1926 114.12268 365.1926 114.12268 L 388.01712 114.12268 L 388.01712 136.94722 Q 365.1926 159.77176 296.71896 251.0699 Q 205.42082 342.36804 136.94722 319.54352 L 68.47361 273.89444 L 68.47361 251.0699 Q 45.649075 251.0699 45.649075 205.42082 Q 45.649075 136.94722 45.649075 159.77176 Q 45.649075 182.5963 68.47361 136.94722 Q 68.47361 91.29815 45.649075 91.29815 Q 22.824537 91.29815 0.0 68.47361 L 0.0 22.824537 L 45.649075 22.824537 Q 91.29815 22.824537 91.29815 0.0 z" svg:height="3.195435mm" draw:style-name="style-264" svg:viewBox="0.0 0.0 388.01712 319.54352" svg:width="3.8801713mm" svg:x="117.774605mm" svg:y="95.178314mm"/>
          <draw:path svg:d="M 684.7361 0.0 L 1118.4023 0.0 L 1118.4023 0.0 L 1118.4023 0.0 L 1118.4023 22.824537 L 1095.5778 22.824537 L 1095.5778 45.649075 L 1095.5778 68.47361 L 661.91156 68.47361 L 228.24536 68.47361 L 136.94722 91.29815 Q 45.649075 91.29815 45.649075 182.5963 Q 45.649075 273.89444 22.824537 273.89444 L 22.824537 273.89444 L 22.824537 205.42082 L 0.0 136.94722 L 0.0 91.29815 L 0.0 22.824537 L 136.94722 22.824537 Q 273.89444 0.0 684.7361 0.0 z" svg:height="2.7389443mm" draw:style-name="style-265" svg:viewBox="0.0 0.0 1118.4023 273.89444" svg:width="11.184023mm" svg:x="16.890158mm" svg:y="47.931526mm"/>
          <draw:path svg:d="M 136.94722 0.0 L 136.94722 0.0 L 182.5963 0.0 L 228.24536 0.0 L 228.24536 45.649075 Q 228.24536 114.12268 182.5963 114.12268 L 136.94722 136.94722 L 91.29815 136.94722 L 45.649075 136.94722 L 45.649075 136.94722 Q 45.649075 114.12268 22.824537 114.12268 L 22.824537 114.12268 L 22.824537 91.29815 Q 0.0 91.29815 0.0 91.29815 L 0.0 91.29815 L 0.0 91.29815 Q 0.0 68.47361 45.649075 45.649075 L 68.47361 45.649075 L 91.29815 22.824537 Q 136.94722 0.0 136.94722 0.0 z" svg:height="1.3694721mm" draw:style-name="style-266" svg:viewBox="0.0 0.0 228.24536 136.94722" svg:width="2.2824535mm" svg:x="64.3652mm" svg:y="225.04993mm"/>
          <draw:path svg:d="M 251.0699 68.47361 L 410.84164 0.0 L 410.84164 0.0 Q 410.84164 22.824537 433.6662 22.824537 L 433.6662 22.824537 L 433.6662 68.47361 Q 456.49072 91.29815 296.71896 182.5963 Q 114.12268 296.71896 68.47361 296.71896 L 45.649075 296.71896 L 45.649075 296.71896 Q 22.824537 273.89444 0.0 273.89444 Q -22.824537 273.89444 0.0 251.0699 L 22.824537 205.42082 L 22.824537 205.42082 L 22.824537 182.5963 L 45.649075 182.5963 L 45.649075 159.77176 L 45.649075 159.77176 L 45.649075 159.77176 L 68.47361 159.77176 Q 91.29815 159.77176 251.0699 68.47361 z" svg:height="2.9671898mm" draw:style-name="style-267" svg:viewBox="0.0 0.0 433.6662 296.71896" svg:width="4.336662mm" svg:x="34.92154mm" svg:y="247.18973mm"/>
          <draw:path svg:d="M 91.29815 45.649075 L 91.29815 0.0 L 91.29815 0.0 Q 114.12268 0.0 114.12268 0.0 L 114.12268 22.824537 L 136.94722 68.47361 Q 159.77176 114.12268 182.5963 136.94722 L 182.5963 159.77176 L 228.24536 251.0699 Q 296.71896 342.36804 342.36804 502.1398 Q 388.01712 661.91156 388.01712 684.7361 L 388.01712 730.3852 L 388.01712 730.3852 Q 388.01712 730.3852 388.01712 753.2097 L 410.84164 753.2097 L 456.49072 912.98145 Q 524.96436 1072.7532 524.96436 1004.2796 Q 524.96436 935.80597 547.7889 935.80597 Q 570.6134 935.80597 593.4379 958.63055 Q 616.2625 1004.2796 616.2625 981.4551 L 616.2625 958.63055 L 639.08704 981.4551 Q 661.91156 1004.2796 684.7361 1004.2796 Q 707.5606 1027.1041 730.3852 1027.1041 L 730.3852 1027.1041 L 753.2097 1141.2268 Q 798.85876 1255.3495 798.85876 1278.1741 L 798.85876 1323.8231 L 798.85876 1323.8231 Q 798.85876 1346.6477 798.85876 1369.4722 L 798.85876 1415.1212 L 798.85876 1415.1212 L 798.85876 1415.1212 L 798.85876 1392.2968 L 798.85876 1392.2968 L 776.03424 1392.2968 Q 776.03424 1369.4722 753.2097 1323.8231 L 707.5606 1278.1741 L 707.5606 1278.1741 L 707.5606 1278.1741 L 707.5606 1255.3495 L 707.5606 1255.3495 L 707.5606 1278.1741 L 707.5606 1323.8231 L 707.5606 1323.8231 L 707.5606 1323.8231 L 707.5606 1346.6477 L 707.5606 1346.6477 L 684.7361 1346.6477 L 684.7361 1369.4722 L 661.91156 1369.4722 L 661.91156 1369.4722 L 661.91156 1346.6477 L 661.91156 1346.6477 L 661.91156 1369.4722 L 661.91156 1392.2968 L 661.91156 1415.1212 L 661.91156 1437.9458 L 753.2097 1597.7175 Q 798.85876 1734.6648 821.6833 1780.3138 L 844.5079 1803.1384 L 844.5079 1825.9629 L 844.5079 1871.6119 L 867.3324 1917.2611 L 890.1569 1940.0856 L 890.1569 1962.9102 L 890.1569 2008.5592 L 890.1569 2008.5592 L 867.3324 2008.5592 L 867.3324 1985.7346 L 844.5079 1985.7346 L 844.5079 1985.7346 L 844.5079 1962.9102 L 844.5079 1962.9102 L 844.5079 1962.9102 L 821.6833 1962.9102 L 821.6833 1962.9102 L 821.6833 1940.0856 L 798.85876 1940.0856 L 798.85876 1940.0856 L 798.85876 1917.2611 L 798.85876 1917.2611 L 798.85876 1917.2611 L 776.03424 1917.2611 L 776.03424 1917.2611 L 776.03424 1894.4365 L 753.2097 1894.4365 L 753.2097 1894.4365 L 753.2097 1871.6119 L 753.2097 1871.6119 L 753.2097 1871.6119 L 730.3852 1871.6119 Q 730.3852 1871.6119 707.5606 1825.9629 L 707.5606 1803.1384 L 707.5606 1803.1384 Q 707.5606 1780.3138 684.7361 1780.3138 Q 661.91156 1780.3138 616.2625 1666.1912 Q 570.6134 1574.8931 524.96436 1574.8931 Q 479.31528 1552.0685 433.6662 1529.2439 L 388.01712 1483.5948 L 388.01712 1460.7704 Q 388.01712 1415.1212 365.1926 1415.1212 L 365.1926 1415.1212 L 365.1926 1369.4722 Q 342.36804 1323.8231 319.54352 1232.525 L 296.71896 1141.2268 L 296.71896 1118.4023 Q 296.71896 1095.5778 273.89444 1095.5778 L 273.89444 1095.5778 L 273.89444 1072.7532 Q 251.0699 1049.9287 182.5963 844.5079 L 114.12268 639.08704 L 114.12268 593.4379 Q 114.12268 570.6134 45.649075 365.1926 L 0.0 182.5963 L 22.824537 182.5963 Q 68.47361 182.5963 68.47361 136.94722 Q 45.649075 91.29815 68.47361 91.29815 Q 91.29815 91.29815 91.29815 45.649075 z" svg:height="20.085592mm" draw:style-name="style-268" svg:viewBox="0.0 0.0 890.1569 2008.5592" svg:width="8.901569mm" svg:x="30.356634mm" svg:y="117.774605mm"/>
          <draw:path svg:d="M 479.31528 -3.6379788E-12 L 479.31528 -3.6379788E-12 L 524.96436 -3.6379788E-12 L 593.4379 -3.6379788E-12 L 593.4379 1780.3138 Q 593.4379 3537.8032 502.1398 3560.6277 Q 410.84164 3606.2769 388.01712 3606.2769 L 388.01712 3606.2769 L 388.01712 3606.2769 L 388.01712 3606.2769 L 273.89444 3583.4521 Q 159.77176 3560.6277 91.29815 3560.6277 L 22.824537 3560.6277 L 22.824537 3537.8032 L 22.824537 3537.8032 L 0.0 3537.8032 L 0.0 3514.9785 L 0.0 3514.9785 L 22.824537 3514.9785 L 22.824537 3492.154 Q 22.824537 3469.3296 68.47361 3332.3823 Q 68.47361 3172.6106 114.12268 2921.5408 Q 159.77176 2647.6462 182.5963 2601.997 L 205.42082 2533.5234 L 205.42082 2487.8745 L 205.42082 2442.2253 L 205.42082 2465.05 Q 205.42082 2487.8745 228.24536 2510.699 L 251.0699 2556.3481 L 251.0699 2487.8745 L 251.0699 2419.401 L 273.89444 2419.401 L 273.89444 2419.401 L 273.89444 2396.5764 L 251.0699 2396.5764 L 251.0699 2350.9272 Q 251.0699 2305.278 205.42082 2350.9272 Q 205.42082 2396.5764 159.77176 2282.4536 Q 114.12268 2145.5063 91.29815 2099.8574 Q 68.47361 2077.0327 68.47361 1917.2611 Q 22.824537 1757.4893 114.12268 1415.1212 Q 205.42082 1095.5778 228.24536 1095.5778 Q 273.89444 1072.7532 296.71896 912.98145 Q 296.71896 730.3852 296.71896 502.1398 Q 273.89444 228.24536 251.0699 182.5963 L 228.24536 114.12268 L 296.71896 114.12268 Q 342.36804 114.12268 388.01712 91.29815 Q 433.6662 91.29815 456.49072 45.649075 Q 479.31528 -3.6379788E-12 479.31528 -3.6379788E-12 z" svg:height="36.062767mm" draw:style-name="style-269" svg:viewBox="0.0 0.0 593.4379 3606.2769" svg:width="5.9343796mm" svg:x="150.4137mm" svg:y="278.45935mm"/>
          <draw:path svg:d="M 273.89444 22.824537 L 296.71896 22.824537 L 273.89444 45.649075 Q 273.89444 45.649075 342.36804 91.29815 Q 410.84164 91.29815 410.84164 91.29815 Q 410.84164 91.29815 433.6662 68.47361 L 433.6662 45.649075 L 502.1398 45.649075 L 547.7889 45.649075 L 524.96436 91.29815 Q 502.1398 136.94722 547.7889 182.5963 Q 547.7889 205.42082 570.6134 228.24536 L 570.6134 251.0699 L 479.31528 251.0699 Q 388.01712 228.24536 342.36804 228.24536 L 296.71896 205.42082 L 296.71896 205.42082 Q 319.54352 205.42082 319.54352 182.5963 Q 319.54352 159.77176 205.42082 136.94722 L 91.29815 91.29815 L 91.29815 68.47361 Q 91.29815 45.649075 45.649075 45.649075 L 0.0 45.649075 L 45.649075 22.824537 Q 68.47361 0.0 114.12268 0.0 Q 159.77176 0.0 159.77176 22.824537 Q 159.77176 45.649075 205.42082 45.649075 Q 251.0699 45.649075 273.89444 22.824537 z" svg:height="2.510699mm" draw:style-name="style-270" svg:viewBox="0.0 0.0 570.6134 251.0699" svg:width="5.7061343mm" svg:x="68.47361mm" svg:y="223.68045mm"/>
          <draw:path svg:d="M 3241.0842 3.6379788E-12 L 3286.7332 3.6379788E-12 L 3537.8032 3.6379788E-12 Q 3788.873 3.6379788E-12 3788.873 22.824537 Q 3788.873 45.649075 3834.5222 45.649075 Q 3880.1711 45.649075 4062.7676 45.649075 Q 4268.1885 45.649075 4656.2056 68.47361 Q 5021.398 91.29815 5340.9414 136.94722 Q 5637.6606 182.5963 5660.485 182.5963 L 5683.3096 182.5963 L 5706.1343 182.5963 L 5728.9585 182.5963 L 5728.9585 182.5963 L 5728.9585 182.5963 L 5728.9585 205.42082 L 5751.783 205.42082 L 5797.432 251.0699 Q 5843.0815 273.89444 5934.3794 319.54352 Q 6048.502 365.1926 6071.3267 388.01712 Q 6071.3267 410.84164 6139.8003 388.01712 Q 6208.274 388.01712 6231.0986 456.49072 Q 6276.7476 502.1398 6345.221 593.4379 Q 6413.695 639.08704 6390.87 707.5606 Q 6390.87 776.03424 6368.046 798.85876 Q 6345.221 821.6833 6345.221 821.6833 L 6345.221 821.6833 L 6345.221 844.5079 L 6345.221 844.5079 L 6368.046 844.5079 L 6368.046 867.3324 L 6368.046 867.3324 L 6390.87 867.3324 L 6390.87 890.1569 Q 6390.87 912.98145 6413.695 890.1569 Q 6413.695 867.3324 6504.9927 867.3324 Q 6596.291 867.3324 6664.7646 1004.2796 Q 6756.063 1118.4023 6778.887 1118.4023 Q 6801.712 1118.4023 6801.712 1164.0514 Q 6824.5366 1209.7004 6984.308 1300.9985 Q 7121.2554 1369.4722 7144.08 1369.4722 Q 7166.9043 1369.4722 7166.9043 1392.2968 Q 7166.9043 1415.1212 7281.0273 1460.7704 Q 7395.15 1506.4194 7417.974 1552.0685 Q 7440.799 1597.7175 7417.974 1689.0157 Q 7395.15 1780.3138 7440.799 1780.3138 Q 7486.4478 1780.3138 7509.2725 1780.3138 Q 7509.2725 1780.3138 7532.097 1803.1384 L 7577.746 1803.1384 L 7577.746 1825.9629 L 7577.746 1848.7875 L 7554.9214 1848.7875 L 7554.9214 1848.7875 L 7532.097 1848.7875 L 7532.097 1825.9629 L 7486.4478 1848.7875 Q 7440.799 1848.7875 7440.799 1940.0856 Q 7395.15 2031.3838 7395.15 2145.5063 L 7395.15 2282.4536 L 7417.974 2282.4536 L 7417.974 2282.4536 L 7417.974 2305.278 L 7440.799 2305.278 L 7440.799 2305.278 L 7440.799 2328.1028 L 7486.4478 2328.1028 L 7532.097 2328.1028 L 7577.746 2328.1028 L 7623.395 2328.1028 L 7623.395 2328.1028 L 7623.395 2328.1028 L 7646.2197 2328.1028 L 7669.0444 2328.1028 L 7691.8687 2305.278 L 7714.6934 2282.4536 L 7714.6934 2282.4536 Q 7714.6934 2282.4536 7737.518 2282.4536 Q 7760.3423 2259.6292 7805.9917 2122.682 L 7851.6406 1985.7346 L 7851.6406 1940.0856 L 7851.6406 1894.4365 L 7851.6406 1894.4365 L 7851.6406 1894.4365 L 7874.4653 1917.2611 L 7897.2896 1962.9102 L 7897.2896 1962.9102 L 7897.2896 1962.9102 L 7897.2896 1940.0856 L 7897.2896 1940.0856 L 7920.1143 1940.0856 L 7920.1143 1940.0856 L 7920.1143 2008.5592 Q 7897.2896 2077.0327 7897.2896 2191.1555 L 7897.2896 2282.4536 L 7874.4653 2305.278 L 7874.4653 2328.1028 L 7942.9385 2328.1028 L 7988.588 2328.1028 L 7988.588 2305.278 L 7988.588 2305.278 L 8011.412 2236.8047 Q 8034.237 2168.331 8034.237 2099.8574 L 8034.237 2008.5592 L 8057.0615 1985.7346 L 8079.8857 1962.9102 L 8079.8857 1962.9102 L 8079.8857 1962.9102 L 8125.535 1940.0856 L 8171.184 1940.0856 L 8171.184 1962.9102 L 8171.184 1985.7346 L 8148.3594 2099.8574 L 8125.535 2191.1555 L 8125.535 2259.6292 L 8125.535 2328.1028 L 8171.184 2328.1028 L 8216.833 2328.1028 L 8216.833 2282.4536 L 8216.833 2259.6292 L 8239.657 2191.1555 Q 8262.482 2145.5063 8262.482 2099.8574 L 8262.482 2031.3838 L 8285.307 2008.5592 L 8308.131 1962.9102 L 8308.131 1962.9102 L 8308.131 1962.9102 L 8308.131 1940.0856 L 8308.131 1940.0856 L 8330.956 1940.0856 L 8330.956 1917.2611 L 8353.78 1917.2611 L 8376.6045 1917.2611 L 8376.6045 1985.7346 L 8353.78 2054.2083 L 8353.78 2077.0327 L 8353.78 2099.8574 L 8353.78 2236.8047 Q 8353.78 2350.9272 8353.78 2419.401 L 8353.78 2487.8745 L 8376.6045 2510.699 L 8399.43 2556.3481 L 8399.43 2579.1726 L 8399.43 2601.997 L 8422.254 2510.699 Q 8445.078 2419.401 8445.078 2396.5764 L 8445.078 2373.7517 L 8445.078 2373.7517 L 8467.903 2373.7517 L 8467.903 2350.9272 L 8490.728 2350.9272 L 8490.728 2328.1028 L 8490.728 2305.278 L 8513.552 2328.1028 L 8536.377 2373.7517 L 8536.377 2373.7517 L 8536.377 2373.7517 L 8536.377 2350.9272 L 8536.377 2350.9272 L 8559.201 2350.9272 L 8559.201 2373.7517 L 8559.201 2373.7517 L 8582.025 2373.7517 L 8582.025 2328.1028 L 8582.025 2305.278 L 8604.851 2305.278 L 8627.675 2305.278 L 8627.675 2350.9272 Q 8627.675 2419.401 8604.851 2396.5764 Q 8582.025 2396.5764 8582.025 2419.401 L 8582.025 2465.05 L 8604.851 2465.05 L 8604.851 2465.05 L 8810.271 2465.05 Q 9015.692 2510.699 9084.166 2533.5234 Q 9175.464 2556.3481 9175.464 2601.997 Q 9175.464 2624.8218 9358.06 2693.2954 Q 9563.48 2738.9443 9654.779 2738.9443 Q 9746.077 2738.9443 9791.727 2738.9443 L 9837.375 2738.9443 L 9814.551 2761.7688 Q 9814.551 2784.5935 9768.901 2784.5935 Q 9746.077 2784.5935 9814.551 2807.418 L 9883.024 2807.418 L 9883.024 2830.2424 L 9883.024 2853.0671 L 9905.849 2853.0671 L 9928.674 2853.0671 L 9928.674 2875.8916 L 9905.849 2898.716 L 9905.849 2898.716 L 9905.849 2921.5408 L 9905.849 2921.5408 L 9905.849 2921.5408 L 9883.024 2967.1897 L 9883.024 2990.0142 L 9814.551 2990.0142 Q 9723.253 2990.0142 9700.428 3012.8389 Q 9677.604 3058.4878 9654.779 3058.4878 Q 9631.954 3058.4878 9609.13 3035.6633 Q 9586.306 3012.8389 9540.656 3035.6633 Q 9495.007 3058.4878 9472.183 3081.3125 Q 9449.358 3104.137 9403.709 3104.137 Q 9358.06 3104.137 9266.762 3218.2598 Q 9175.464 3332.3823 9175.464 3378.0315 Q 9175.464 3423.6804 9152.639 3446.5051 Q 9129.814 3446.5051 9129.814 3469.3296 Q 9152.639 3514.9785 9175.464 3514.9785 Q 9221.112 3514.9785 9243.9375 3560.6277 Q 9266.762 3606.2769 9289.586 3606.2769 Q 9312.411 3606.2769 9312.411 3629.1013 L 9312.411 3651.9258 L 9335.235 3651.9258 L 9335.235 3651.9258 L 9358.06 3674.7505 L 9380.885 3697.575 L 9403.709 3697.575 L 9449.358 3697.575 L 9449.358 3720.3994 L 9449.358 3720.3994 L 4793.153 3720.3994 L 136.94722 3720.3994 L 136.94722 3720.3994 L 136.94722 3697.575 L 159.77176 3697.575 L 182.5963 3697.575 L 228.24536 3674.7505 L 251.0699 3651.9258 L 296.71896 3651.9258 L 342.36804 3651.9258 L 319.54352 3629.1013 Q 273.89444 3629.1013 251.0699 3583.4521 Q 228.24536 3514.9785 228.24536 3423.6804 Q 228.24536 3332.3823 205.42082 3241.0842 Q 182.5963 3149.7861 159.77176 3126.9614 Q 136.94722 3104.137 136.94722 3058.4878 Q 159.77176 3012.8389 159.77176 2944.3652 Q 182.5963 2875.8916 205.42082 2738.9443 Q 228.24536 2624.8218 251.0699 2556.3481 Q 273.89444 2487.8745 319.54352 2487.8745 Q 342.36804 2465.05 296.71896 2396.5764 Q 228.24536 2328.1028 228.24536 2328.1028 Q 205.42082 2305.278 205.42082 2282.4536 Q 205.42082 2259.6292 182.5963 2259.6292 Q 136.94722 2236.8047 114.12268 2213.98 Q 91.29815 2168.331 68.47361 2168.331 L 45.649075 2168.331 L 45.649075 2145.5063 L 45.649075 2122.682 L 22.824537 2122.682 L 22.824537 2099.8574 L 22.824537 2099.8574 L 0.0 2099.8574 L 0.0 2099.8574 L 0.0 2099.8574 L 22.824537 2099.8574 L 45.649075 2099.8574 L 45.649075 2099.8574 L 45.649075 2099.8574 L 68.47361 2077.0327 L 91.29815 2054.2083 L 91.29815 2054.2083 L 91.29815 2054.2083 L 91.29815 2031.3838 L 91.29815 2031.3838 L 68.47361 2031.3838 L 68.47361 2008.5592 L 68.47361 2008.5592 L 91.29815 2008.5592 L 91.29815 2008.5592 L 91.29815 2008.5592 L 91.29815 1985.7346 L 91.29815 1985.7346 L 114.12268 2008.5592 Q 136.94722 2008.5592 136.94722 1985.7346 Q 159.77176 1962.9102 182.5963 1985.7346 Q 228.24536 2008.5592 273.89444 1985.7346 L 342.36804 1985.7346 L 342.36804 1962.9102 L 342.36804 1940.0856 L 319.54352 1940.0856 Q 273.89444 1917.2611 251.0699 1917.2611 L 228.24536 1917.2611 L 228.24536 1894.4365 L 228.24536 1894.4365 L 205.42082 1894.4365 L 205.42082 1871.6119 L 205.42082 1871.6119 L 228.24536 1871.6119 L 228.24536 1871.6119 L 228.24536 1871.6119 L 228.24536 1848.7875 L 228.24536 1848.7875 L 251.0699 1848.7875 L 251.0699 1871.6119 L 251.0699 1871.6119 L 273.89444 1871.6119 L 273.89444 1871.6119 L 273.89444 1871.6119 L 273.89444 1894.4365 L 273.89444 1894.4365 L 296.71896 1894.4365 Q 296.71896 1917.2611 319.54352 1894.4365 Q 319.54352 1894.4365 342.36804 1848.7875 Q 365.1926 1803.1384 388.01712 1803.1384 Q 410.84164 1803.1384 410.84164 1734.6648 L 410.84164 1666.1912 L 410.84164 1666.1912 L 410.84164 1666.1912 L 433.6662 1643.3666 Q 433.6662 1620.5421 502.1398 1620.5421 Q 570.6134 1620.5421 570.6134 1552.0685 Q 547.7889 1483.5948 776.03424 1460.7704 L 981.4551 1415.1212 L 1004.2796 1415.1212 L 1027.1041 1415.1212 L 1027.1041 1392.2968 L 1027.1041 1369.4722 L 1049.9287 1369.4722 L 1072.7532 1369.4722 L 1072.7532 1392.2968 L 1072.7532 1415.1212 L 1095.5778 1415.1212 L 1118.4023 1415.1212 L 1118.4023 1437.9458 L 1095.5778 1460.7704 L 1095.5778 1460.7704 L 1095.5778 1460.7704 L 1095.5778 1460.7704 L 1072.7532 1460.7704 L 1072.7532 1460.7704 L 1049.9287 1460.7704 L 1049.9287 1483.5948 L 1049.9287 1506.4194 L 1027.1041 1506.4194 Q 1004.2796 1506.4194 1004.2796 1552.0685 Q 1004.2796 1574.8931 958.63055 1574.8931 L 935.80597 1552.0685 L 935.80597 1552.0685 L 958.63055 1552.0685 L 958.63055 1552.0685 L 958.63055 1552.0685 L 935.80597 1552.0685 L 912.98145 1552.0685 L 912.98145 1552.0685 L 912.98145 1552.0685 L 890.1569 1552.0685 L 890.1569 1552.0685 L 890.1569 1574.8931 L 912.98145 1574.8931 L 912.98145 1574.8931 L 912.98145 1597.7175 L 935.80597 1597.7175 L 958.63055 1597.7175 L 958.63055 1620.5421 L 958.63055 1620.5421 L 935.80597 1643.3666 L 935.80597 1666.1912 L 958.63055 1666.1912 L 981.4551 1643.3666 L 981.4551 1643.3666 L 1004.2796 1643.3666 L 1004.2796 1643.3666 L 1004.2796 1643.3666 L 1004.2796 1620.5421 L 1004.2796 1620.5421 L 1027.1041 1620.5421 L 1027.1041 1597.7175 L 1027.1041 1597.7175 Q 1049.9287 1597.7175 1049.9287 1574.8931 Q 1049.9287 1552.0685 1141.2268 1552.0685 Q 1209.7004 1552.0685 1232.525 1506.4194 Q 1232.525 1460.7704 1278.1741 1460.7704 Q 1300.9985 1483.5948 1323.8231 1460.7704 Q 1323.8231 1415.1212 1323.8231 1392.2968 L 1346.6477 1346.6477 L 1346.6477 1300.9985 Q 1369.4722 1255.3495 1369.4722 1232.525 L 1369.4722 1186.8759 L 1415.1212 1186.8759 Q 1437.9458 1186.8759 1483.5948 1141.2268 Q 1529.2439 1141.2268 1529.2439 1095.5778 L 1529.2439 1072.7532 L 1552.0685 1072.7532 Q 1552.0685 1049.9287 1552.0685 1049.9287 L 1552.0685 1049.9287 L 1552.0685 1049.9287 Q 1574.8931 1049.9287 1574.8931 1027.1041 L 1574.8931 1027.1041 L 1597.7175 1027.1041 Q 1643.3666 1004.2796 1689.0157 1004.2796 Q 1734.6648 981.4551 1734.6648 1004.2796 Q 1734.6648 1027.1041 1780.3138 1027.1041 Q 1825.9629 1004.2796 1871.6119 981.4551 L 1894.4365 958.63055 L 1917.2611 958.63055 Q 1962.9102 958.63055 2145.5063 844.5079 Q 2305.278 753.2097 2282.4536 730.3852 L 2282.4536 684.7361 L 2282.4536 684.7361 Q 2282.4536 661.91156 2259.6292 661.91156 L 2259.6292 661.91156 L 2259.6292 639.08704 Q 2236.8047 639.08704 2236.8047 639.08704 L 2236.8047 639.08704 L 2236.8047 639.08704 Q 2236.8047 639.08704 2259.6292 616.2625 L 2282.4536 593.4379 L 2282.4536 593.4379 Q 2305.278 593.4379 2305.278 570.6134 L 2305.278 570.6134 L 2328.1028 570.6134 Q 2350.9272 547.7889 2373.7517 547.7889 L 2396.5764 547.7889 L 2396.5764 524.96436 L 2419.401 524.96436 L 2419.401 502.1398 L 2419.401 479.31528 L 2442.2253 479.31528 L 2442.2253 456.49072 L 2442.2253 456.49072 L 2419.401 456.49072 L 2419.401 456.49072 L 2419.401 456.49072 L 2419.401 433.6662 L 2419.401 433.6662 L 2396.5764 433.6662 L 2396.5764 456.49072 L 2373.7517 456.49072 Q 2350.9272 456.49072 2328.1028 433.6662 L 2328.1028 433.6662 L 2282.4536 433.6662 Q 2236.8047 410.84164 2236.8047 410.84164 L 2236.8047 410.84164 L 2213.98 410.84164 L 2213.98 410.84164 L 2191.1555 410.84164 L 2168.331 410.84164 L 2168.331 410.84164 L 2191.1555 410.84164 L 2191.1555 410.84164 L 2191.1555 410.84164 L 2191.1555 388.01712 L 2191.1555 388.01712 L 2213.98 365.1926 Q 2236.8047 342.36804 2236.8047 319.54352 Q 2236.8047 273.89444 2236.8047 273.89444 L 2213.98 296.71896 L 2191.1555 296.71896 L 2191.1555 296.71896 L 2191.1555 273.89444 Q 2191.1555 251.0699 2236.8047 251.0699 L 2259.6292 228.24536 L 2259.6292 228.24536 L 2282.4536 228.24536 L 2282.4536 228.24536 L 2282.4536 228.24536 L 2236.8047 205.42082 Q 2191.1555 182.5963 2191.1555 159.77176 Q 2213.98 136.94722 2191.1555 136.94722 L 2168.331 136.94722 L 2213.98 114.12268 L 2259.6292 114.12268 L 2259.6292 91.29815 L 2259.6292 68.47361 L 2282.4536 68.47361 L 2305.278 68.47361 L 2305.278 68.47361 L 2328.1028 68.47361 L 2328.1028 68.47361 L 2328.1028 91.29815 L 2350.9272 91.29815 L 2373.7517 91.29815 L 2419.401 68.47361 L 2465.05 45.649075 L 2693.2954 45.649075 Q 2944.3652 45.649075 2967.1897 45.649075 Q 2990.0142 45.649075 3012.8389 45.649075 L 3058.4878 45.649075 L 3104.137 45.649075 L 3126.9614 45.649075 L 3126.9614 22.824537 L 3149.7861 22.824537 L 3149.7861 22.824537 L 3149.7861 3.6379788E-12 L 3149.7861 3.6379788E-12 L 3149.7861 3.6379788E-12 L 3195.435 3.6379788E-12 L 3218.2598 3.6379788E-12 L 3241.0842 3.6379788E-12 z M 1734.6648 1141.2268 L 1780.3138 1095.5778 L 1825.9629 1095.5778 Q 1848.7875 1095.5778 1848.7875 1141.2268 Q 1848.7875 1186.8759 1871.6119 1186.8759 Q 1871.6119 1209.7004 1848.7875 1209.7004 Q 1825.9629 1209.7004 1803.1384 1232.525 Q 1803.1384 1255.3495 1757.4893 1232.525 Q 1711.8402 1232.525 1711.8402 1255.3495 L 1689.0157 1278.1741 L 1689.0157 1232.525 Q 1689.0157 1164.0514 1734.6648 1141.2268 z M 981.4551 1437.9458 Q 1004.2796 1437.9458 1004.2796 1437.9458 Q 1004.2796 1460.7704 1004.2796 1460.7704 Q 981.4551 1460.7704 981.4551 1437.9458 z M 7281.0273 1597.7175 Q 7281.0273 1552.0685 7326.6763 1552.0685 Q 7349.501 1552.0685 7349.501 1597.7175 Q 7326.6763 1643.3666 7303.8516 1666.1912 Q 7281.0273 1666.1912 7281.0273 1597.7175 z M 4679.03 1643.3666 Q 4679.03 1597.7175 4724.679 1597.7175 Q 4747.5034 1597.7175 4747.5034 1643.3666 Q 4747.5034 1711.8402 4701.8545 1689.0157 Q 4656.2056 1689.0157 4679.03 1643.3666 z M 1871.6119 2282.4536 L 1803.1384 2282.4536 L 1803.1384 2282.4536 L 1825.9629 2282.4536 L 1825.9629 2259.6292 L 1825.9629 2236.8047 L 1848.7875 2236.8047 L 1848.7875 2236.8047 L 1848.7875 2213.98 L 1871.6119 2213.98 L 1871.6119 2191.1555 L 1871.6119 2168.331 L 2054.2083 1894.4365 Q 2236.8047 1597.7175 2282.4536 1597.7175 Q 2350.9272 1597.7175 2373.7517 1962.9102 Q 2396.5764 2305.278 2328.1028 2305.278 Q 2282.4536 2305.278 2282.4536 2191.1555 Q 2259.6292 2099.8574 2145.5063 2099.8574 Q 2031.3838 2099.8574 1962.9102 2191.1555 Q 1917.2611 2282.4536 1871.6119 2282.4536 z M 2738.9443 1689.0157 L 2830.2424 1597.7175 L 2967.1897 1597.7175 Q 3081.3125 1597.7175 3058.4878 1643.3666 Q 3058.4878 1689.0157 2921.5408 1711.8402 Q 2807.418 1734.6648 2761.7688 1825.9629 Q 2738.9443 1894.4365 2716.1199 1962.9102 Q 2693.2954 2008.5592 2693.2954 2054.2083 L 2693.2954 2122.682 L 2716.1199 2145.5063 L 2716.1199 2191.1555 L 2716.1199 2191.1555 Q 2738.9443 2191.1555 2784.5935 2213.98 Q 2853.0671 2236.8047 2875.8916 2077.0327 Q 2921.5408 1940.0856 2875.8916 1940.0856 Q 2853.0671 1940.0856 2853.0671 1917.2611 Q 2875.8916 1894.4365 2921.5408 1871.6119 Q 2990.0142 1871.6119 3058.4878 1871.6119 L 3126.9614 1871.6119 L 3126.9614 1917.2611 L 3126.9614 1940.0856 L 3104.137 1940.0856 L 3058.4878 1962.9102 L 3012.8389 2099.8574 Q 2967.1897 2236.8047 2967.1897 2328.1028 L 2967.1897 2396.5764 L 2921.5408 2396.5764 L 2875.8916 2396.5764 L 2875.8916 2373.7517 L 2875.8916 2350.9272 L 2784.5935 2350.9272 L 2716.1199 2328.1028 L 2716.1199 2328.1028 L 2693.2954 2328.1028 L 2693.2954 2328.1028 Q 2693.2954 2328.1028 2716.1199 2305.278 Q 2738.9443 2305.278 2738.9443 2282.4536 Q 2738.9443 2259.6292 2716.1199 2259.6292 Q 2693.2954 2236.8047 2670.4707 2213.98 L 2647.6462 2168.331 L 2647.6462 2168.331 L 2647.6462 2145.5063 L 2624.8218 2145.5063 L 2601.997 2145.5063 L 2601.997 2054.2083 Q 2601.997 1940.0856 2647.6462 1871.6119 Q 2647.6462 1780.3138 2738.9443 1689.0157 z M 6139.8003 1689.0157 L 6208.274 1643.3666 L 6345.221 1643.3666 Q 6459.3438 1643.3666 6482.1685 1689.0157 Q 6482.1685 1711.8402 6504.9927 1734.6648 L 6504.9927 1780.3138 L 6504.9927 1780.3138 Q 6527.8174 1780.3138 6527.8174 1780.3138 L 6527.8174 1803.1384 L 6482.1685 2008.5592 Q 6436.5195 2191.1555 6345.221 2259.6292 Q 6276.7476 2328.1028 6185.449 2328.1028 L 6094.1514 2328.1028 L 6094.1514 2328.1028 L 6071.3267 2328.1028 L 6071.3267 2328.1028 L 6071.3267 2328.1028 L 6071.3267 2305.278 L 6071.3267 2305.278 L 6048.502 2305.278 L 6048.502 2282.4536 L 6048.502 2282.4536 L 6025.6777 2282.4536 L 6025.6777 2259.6292 L 6025.6777 2236.8047 L 6002.853 2213.98 Q 5980.0283 2191.1555 6002.853 2054.2083 L 6025.6777 1917.2611 L 6025.6777 1871.6119 Q 6025.6777 1848.7875 6048.502 1848.7875 L 6048.502 1848.7875 L 6048.502 1825.9629 L 6071.3267 1780.3138 L 6071.3267 1757.4893 Q 6071.3267 1734.6648 6139.8003 1689.0157 z M 3378.0315 2099.8574 L 3241.0842 2099.8574 L 3241.0842 2191.1555 Q 3263.9087 2259.6292 3378.0315 2236.8047 Q 3469.3296 2213.98 3423.6804 2282.4536 Q 3400.856 2328.1028 3286.7332 2328.1028 Q 3195.435 2328.1028 3172.6106 2259.6292 Q 3149.7861 2213.98 3172.6106 2077.0327 Q 3195.435 1917.2611 3241.0842 1871.6119 Q 3286.7332 1825.9629 3378.0315 1825.9629 Q 3492.154 1825.9629 3514.9785 1917.2611 Q 3514.9785 2008.5592 3514.9785 2054.2083 Q 3514.9785 2099.8574 3378.0315 2099.8574 z M 3925.8203 2168.331 L 3925.8203 2236.8047 L 3902.9958 2282.4536 L 3902.9958 2328.1028 L 3857.3467 2328.1028 L 3811.6975 2328.1028 L 3811.6975 2282.4536 L 3834.5222 2213.98 L 3834.5222 2077.0327 L 3834.5222 1940.0856 L 3788.873 1940.0856 Q 3720.3994 1940.0856 3697.575 2054.2083 Q 3651.9258 2191.1555 3651.9258 2259.6292 L 3651.9258 2328.1028 L 3629.1013 2328.1028 L 3606.2769 2328.1028 L 3560.6277 2350.9272 L 3537.8032 2350.9272 L 3537.8032 2282.4536 L 3560.6277 2236.8047 L 3606.2769 2031.3838 Q 3651.9258 1825.9629 3788.873 1825.9629 Q 3902.9958 1825.9629 3925.8203 1871.6119 Q 3971.4692 1894.4365 3948.6448 2008.5592 Q 3925.8203 2099.8574 3925.8203 2168.331 z M 4793.153 2328.1028 L 4747.5034 2328.1028 L 4793.153 2077.0327 Q 4815.977 1825.9629 4952.9243 1825.9629 Q 5112.6963 1825.9629 5112.6963 2054.2083 Q 5112.6963 2259.6292 5089.8716 2305.278 Q 5089.8716 2350.9272 5021.398 2328.1028 Q 4975.749 2328.1028 4975.749 2145.5063 Q 4998.5737 1962.9102 4952.9243 1962.9102 Q 4907.2754 1962.9102 4884.4507 2145.5063 Q 4838.802 2350.9272 4793.153 2328.1028 z M 5523.5376 2145.5063 L 5340.9414 2145.5063 L 5340.9414 2191.1555 Q 5340.9414 2213.98 5363.766 2236.8047 L 5363.766 2259.6292 L 5432.2397 2282.4536 Q 5523.5376 2282.4536 5546.3623 2259.6292 Q 5569.187 2213.98 5614.836 2213.98 Q 5660.485 2213.98 5637.6606 2282.4536 Q 5614.836 2328.1028 5500.7134 2373.7517 Q 5386.591 2373.7517 5363.766 2373.7517 Q 5340.9414 2373.7517 5340.9414 2350.9272 L 5340.9414 2350.9272 L 5340.9414 2350.9272 Q 5318.117 2328.1028 5272.468 2259.6292 Q 5249.6436 2191.1555 5249.6436 2099.8574 Q 5249.6436 2031.3838 5295.2925 1940.0856 Q 5340.9414 1848.7875 5455.0645 1825.9629 Q 5569.187 1825.9629 5614.836 1825.9629 Q 5637.6606 1871.6119 5660.485 1985.7346 Q 5683.3096 2122.682 5523.5376 2145.5063 z M 6619.1157 2465.05 L 6619.1157 2510.699 L 6596.291 2510.699 L 6596.291 2510.699 L 6527.8174 2510.699 L 6482.1685 2510.699 L 6482.1685 2510.699 L 6482.1685 2510.699 L 6504.9927 2465.05 L 6527.8174 2442.2253 L 6596.291 2122.682 Q 6664.7646 1803.1384 6824.5366 1825.9629 Q 6984.308 1848.7875 6984.308 1871.6119 Q 7029.957 1917.2611 7007.133 2054.2083 Q 6984.308 2191.1555 6961.4834 2259.6292 Q 6915.8345 2328.1028 6778.887 2328.1028 Q 6641.94 2328.1028 6641.94 2373.7517 Q 6619.1157 2419.401 6619.1157 2465.05 z M 7166.9043 2236.8047 L 7121.2554 2145.5063 L 7166.9043 1985.7346 Q 7189.729 1825.9629 7235.378 1825.9629 Q 7303.8516 1825.9629 7258.2026 2054.2083 Q 7212.5537 2282.4536 7189.729 2305.278 Q 7189.729 2328.1028 7166.9043 2236.8047 z M 4154.0654 2328.1028 L 4085.592 2328.1028 L 4062.7676 2328.1028 L 4039.9429 2328.1028 L 4039.9429 2305.278 L 4017.1184 2305.278 L 4017.1184 2282.4536 L 4017.1184 2236.8047 L 4039.9429 2031.3838 Q 4062.7676 1825.9629 4108.4165 1825.9629 Q 4154.0654 1825.9629 4154.0654 2031.3838 Q 4131.241 2236.8047 4199.715 2213.98 Q 4245.364 2191.1555 4313.8374 2008.5592 Q 4359.4863 1825.9629 4382.311 1825.9629 Q 4427.96 1825.9629 4405.1357 2008.5592 Q 4382.311 2191.1555 4336.662 2259.6292 Q 4291.0127 2328.1028 4268.1885 2328.1028 Q 4245.364 2328.1028 4154.0654 2328.1028 z M 4656.2056 2008.5592 L 4610.556 2168.331 L 4610.556 2236.8047 Q 4587.732 2328.1028 4519.2583 2328.1028 Q 4473.6094 2328.1028 4473.6094 2305.278 L 4473.6094 2282.4536 L 4496.4336 2213.98 Q 4519.2583 2145.5063 4542.083 1985.7346 Q 4564.907 1825.9629 4610.556 1825.9629 Q 4679.03 1825.9629 4656.2056 2008.5592 z" svg:height="37.203995mm" draw:style-name="style-271" svg:viewBox="0.0 0.0 9928.674 3720.3994" svg:width="99.286736mm" svg:x="16.433666mm" svg:y="240.57062mm"/>
          <draw:path svg:d="M 433.6662 0.0 L 456.49072 0.0 L 456.49072 45.649075 L 456.49072 114.12268 L 479.31528 136.94722 Q 502.1398 136.94722 502.1398 159.77176 L 502.1398 159.77176 L 502.1398 182.5963 L 502.1398 182.5963 L 479.31528 182.5963 Q 456.49072 182.5963 273.89444 182.5963 L 114.12268 182.5963 L 91.29815 182.5963 L 68.47361 182.5963 L 68.47361 182.5963 L 68.47361 182.5963 L 45.649075 159.77176 L 0.0 136.94722 L 0.0 136.94722 L 0.0 136.94722 L 45.649075 114.12268 Q 68.47361 91.29815 136.94722 91.29815 L 205.42082 91.29815 L 228.24536 91.29815 Q 273.89444 91.29815 273.89444 45.649075 Q 273.89444 22.824537 342.36804 22.824537 Q 410.84164 0.0 433.6662 0.0 z" svg:height="1.8259629mm" draw:style-name="style-272" svg:viewBox="0.0 0.0 502.1398 182.5963" svg:width="5.021398mm" svg:x="101.34094mm" svg:y="211.81169mm"/>
          <draw:path svg:d="M 45.649075 0.0 L 114.12268 0.0 L 228.24536 0.0 Q 319.54352 0.0 342.36804 0.0 L 365.1926 0.0 L 365.1926 45.649075 L 365.1926 68.47361 L 342.36804 68.47361 L 342.36804 91.29815 L 342.36804 91.29815 L 365.1926 91.29815 L 365.1926 91.29815 L 365.1926 91.29815 L 365.1926 114.12268 L 365.1926 114.12268 L 365.1926 159.77176 Q 365.1926 205.42082 365.1926 205.42082 L 365.1926 205.42082 L 365.1926 205.42082 Q 365.1926 228.24536 342.36804 228.24536 L 319.54352 228.24536 L 296.71896 228.24536 Q 273.89444 228.24536 273.89444 251.0699 L 251.0699 251.0699 L 251.0699 251.0699 Q 228.24536 251.0699 228.24536 228.24536 Q 205.42082 182.5963 182.5963 228.24536 L 182.5963 251.0699 L 182.5963 251.0699 Q 182.5963 251.0699 136.94722 182.5963 L 91.29815 136.94722 L 91.29815 136.94722 Q 91.29815 114.12268 68.47361 114.12268 L 68.47361 114.12268 L 68.47361 91.29815 Q 45.649075 91.29815 22.824537 45.649075 L 0.0 22.824537 L 0.0 22.824537 Q 0.0 0.0 45.649075 0.0 z" svg:height="2.510699mm" draw:style-name="style-273" svg:viewBox="0.0 0.0 365.1926 251.0699" svg:width="3.6519258mm" svg:x="110.927246mm" svg:y="165.70613mm"/>
          <draw:path svg:d="M 159.77176 0.0 L 182.5963 0.0 L 182.5963 22.824537 Q 205.42082 45.649075 205.42082 45.649075 L 205.42082 45.649075 L 205.42082 45.649075 L 205.42082 45.649075 L 228.24536 45.649075 L 228.24536 68.47361 L 251.0699 68.47361 Q 273.89444 68.47361 273.89444 114.12268 L 296.71896 136.94722 L 296.71896 136.94722 L 296.71896 136.94722 L 296.71896 136.94722 Q 296.71896 159.77176 296.71896 159.77176 L 319.54352 159.77176 L 365.1926 251.0699 Q 388.01712 342.36804 410.84164 342.36804 L 410.84164 365.1926 L 388.01712 433.6662 Q 388.01712 479.31528 388.01712 616.2625 L 388.01712 730.3852 L 251.0699 730.3852 L 136.94722 730.3852 L 136.94722 616.2625 Q 114.12268 524.96436 114.12268 524.96436 Q 114.12268 502.1398 114.12268 433.6662 Q 114.12268 365.1926 68.47361 251.0699 L 0.0 159.77176 L 22.824537 159.77176 Q 22.824537 159.77176 22.824537 136.94722 L 22.824537 136.94722 L 22.824537 136.94722 L 22.824537 136.94722 L 45.649075 114.12268 Q 68.47361 91.29815 68.47361 68.47361 Q 68.47361 22.824537 91.29815 45.649075 Q 114.12268 68.47361 114.12268 22.824537 Q 114.12268 0.0 159.77176 0.0 z" svg:height="7.3038516mm" draw:style-name="style-274" svg:viewBox="0.0 0.0 410.84164 730.3852" svg:width="4.1084166mm" svg:x="55.920113mm" svg:y="99.286736mm"/>
          <draw:path svg:d="M 296.71896 91.29815 L 319.54352 182.5963 L 319.54352 182.5963 L 319.54352 182.5963 L 319.54352 342.36804 Q 319.54352 524.96436 296.71896 570.6134 L 296.71896 616.2625 L 251.0699 661.91156 Q 205.42082 707.5606 182.5963 707.5606 L 182.5963 707.5606 L 182.5963 639.08704 Q 182.5963 570.6134 159.77176 365.1926 Q 136.94722 159.77176 136.94722 114.12268 Q 136.94722 91.29815 68.47361 91.29815 L 0.0 91.29815 L 0.0 68.47361 L 0.0 68.47361 L 22.824537 68.47361 L 22.824537 68.47361 L 22.824537 45.649075 L 0.0 45.649075 L 0.0 22.824537 L 0.0 0.0 L 136.94722 0.0 Q 296.71896 0.0 296.71896 91.29815 z" svg:height="7.0756063mm" draw:style-name="style-275" svg:viewBox="0.0 0.0 319.54352 707.5606" svg:width="3.195435mm" svg:x="120.97005mm" svg:y="217.97432mm"/>
          <draw:path svg:d="M 776.03424 0.0 L 844.5079 0.0 L 890.1569 0.0 L 912.98145 0.0 L 981.4551 0.0 Q 1072.7532 0.0 1186.8759 45.649075 Q 1300.9985 68.47361 1323.8231 136.94722 Q 1346.6477 182.5963 1369.4722 205.42082 Q 1392.2968 228.24536 1392.2968 251.0699 Q 1392.2968 273.89444 1369.4722 296.71896 Q 1346.6477 296.71896 1346.6477 319.54352 Q 1346.6477 342.36804 1346.6477 547.7889 L 1346.6477 776.03424 L 1346.6477 776.03424 Q 1346.6477 776.03424 1415.1212 776.03424 L 1483.5948 776.03424 L 1552.0685 776.03424 L 1620.5421 776.03424 L 1620.5421 798.85876 L 1620.5421 798.85876 L 1506.4194 798.85876 Q 1392.2968 821.6833 1346.6477 821.6833 Q 1323.8231 821.6833 1323.8231 867.3324 Q 1323.8231 890.1569 1300.9985 890.1569 L 1255.3495 912.98145 L 1209.7004 912.98145 L 1186.8759 912.98145 L 1164.0514 935.80597 L 1164.0514 935.80597 L 1164.0514 935.80597 Q 1164.0514 935.80597 981.4551 1004.2796 L 798.85876 1049.9287 L 753.2097 1049.9287 L 684.7361 1049.9287 L 661.91156 1072.7532 L 661.91156 1072.7532 L 661.91156 958.63055 Q 661.91156 844.5079 661.91156 821.6833 Q 661.91156 821.6833 661.91156 639.08704 Q 661.91156 479.31528 616.2625 479.31528 L 593.4379 479.31528 L 570.6134 479.31528 Q 570.6134 456.49072 570.6134 456.49072 L 547.7889 433.6662 L 570.6134 433.6662 Q 570.6134 410.84164 570.6134 410.84164 L 570.6134 410.84164 L 593.4379 410.84164 Q 616.2625 410.84164 639.08704 365.1926 L 661.91156 319.54352 L 684.7361 296.71896 L 707.5606 296.71896 L 707.5606 273.89444 L 707.5606 228.24536 L 639.08704 228.24536 L 570.6134 228.24536 L 524.96436 251.0699 Q 502.1398 273.89444 388.01712 319.54352 L 273.89444 365.1926 L 251.0699 365.1926 L 205.42082 365.1926 L 205.42082 365.1926 Q 205.42082 365.1926 136.94722 388.01712 L 91.29815 410.84164 L 68.47361 410.84164 L 22.824537 410.84164 L 22.824537 433.6662 L 22.824537 433.6662 L 0.0 410.84164 L 0.0 388.01712 L 0.0 228.24536 L 0.0 45.649075 L 22.824537 45.649075 L 45.649075 45.649075 L 45.649075 68.47361 L 45.649075 91.29815 L 296.71896 45.649075 Q 524.96436 0.0 616.2625 0.0 Q 707.5606 0.0 776.03424 0.0 z" svg:height="10.727532mm" draw:style-name="style-276" svg:viewBox="0.0 0.0 1620.5421 1072.7532" svg:width="16.205421mm" svg:x="124.39372mm" svg:y="213.18117mm"/>
          <draw:path svg:d="M 45.649075 0.0 L 68.47361 0.0 L 91.29815 0.0 L 136.94722 0.0 L 159.77176 0.0 Q 182.5963 22.824537 182.5963 45.649075 Q 159.77176 91.29815 91.29815 91.29815 Q 22.824537 91.29815 22.824537 68.47361 Q 0.0 68.47361 0.0 68.47361 L 0.0 68.47361 L 0.0 45.649075 Q 0.0 22.824537 45.649075 0.0 z" svg:height="0.91298145mm" draw:style-name="style-277" svg:viewBox="0.0 0.0 182.5963 91.29815" svg:width="1.8259629mm" svg:x="47.931526mm" svg:y="211.81169mm"/>
          <draw:path svg:d="M 0.0 0.0 L 0.0 0.0 L 45.649075 0.0 L 114.12268 0.0 L 273.89444 0.0 L 410.84164 0.0 L 661.91156 0.0 L 912.98145 0.0 L 1004.2796 0.0 L 1072.7532 0.0 L 1369.4722 0.0 L 1666.1912 0.0 L 1825.9629 0.0 L 2008.5592 0.0 L 2191.1555 0.0 L 2350.9272 0.0 L 2510.699 0.0 L 2693.2954 0.0 L 2853.0671 0.0 L 3012.8389 0.0 L 3126.9614 0.0 L 3241.0842 0.0 L 3355.2068 0.0 L 3469.3296 0.0 L 3606.2769 0.0 L 3720.3994 0.0 L 3902.9958 0.0 L 4085.592 0.0 L 4085.592 0.0 Q 4085.592 0.0 4108.4165 22.824537 L 4131.241 22.824537 L 4131.241 365.1926 L 4108.4165 684.7361 L 4108.4165 684.7361 L 4108.4165 684.7361 L 4108.4165 365.1926 L 4108.4165 68.47361 L 4085.592 68.47361 L 4085.592 45.649075 L 3902.9958 45.649075 L 3720.3994 45.649075 L 3560.6277 45.649075 L 3423.6804 45.649075 L 3423.6804 45.649075 Q 3423.6804 45.649075 3309.5579 22.824537 L 3195.435 22.824537 L 3081.3125 22.824537 L 2967.1897 22.824537 L 2830.2424 22.824537 L 2716.1199 22.824537 L 2624.8218 22.824537 L 2533.5234 22.824537 L 2373.7517 22.824537 L 2191.1555 22.824537 L 2077.0327 22.824537 L 1962.9102 22.824537 L 1825.9629 22.824537 L 1666.1912 22.824537 L 1506.4194 22.824537 L 1323.8231 22.824537 L 1049.9287 22.824537 L 776.03424 22.824537 L 593.4379 22.824537 L 410.84164 22.824537 L 365.1926 22.824537 L 342.36804 22.824537 L 228.24536 22.824537 L 91.29815 22.824537 L 45.649075 22.824537 L 0.0 22.824537 L 0.0 0.0 z" svg:height="6.847361mm" draw:style-name="style-278" svg:viewBox="0.0 0.0 4131.241 684.7361" svg:width="41.312412mm" svg:x="117.774605mm" svg:y="94.95007mm"/>
          <draw:path svg:d="M 1027.1041 -3.6379788E-12 L 1027.1041 -3.6379788E-12 L 1164.0514 68.47361 Q 1300.9985 114.12268 1323.8231 114.12268 L 1369.4722 114.12268 L 1415.1212 114.12268 L 1460.7704 114.12268 L 1552.0685 136.94722 Q 1666.1912 159.77176 1666.1912 114.12268 Q 1666.1912 114.12268 1803.1384 114.12268 Q 1940.0856 114.12268 1985.7346 114.12268 L 2031.3838 114.12268 L 2099.8574 159.77176 Q 2191.1555 205.42082 2191.1555 228.24536 Q 2191.1555 251.0699 2168.331 251.0699 Q 2145.5063 251.0699 2145.5063 296.71896 L 2145.5063 365.1926 L 2145.5063 388.01712 L 2145.5063 433.6662 L 2145.5063 410.84164 Q 2145.5063 388.01712 2145.5063 433.6662 Q 2145.5063 456.49072 2145.5063 456.49072 L 2145.5063 479.31528 L 2122.682 479.31528 L 2099.8574 479.31528 L 2099.8574 502.1398 L 2099.8574 502.1398 L 2077.0327 524.96436 L 2077.0327 524.96436 L 2054.2083 524.96436 Q 2031.3838 524.96436 1871.6119 502.1398 L 1734.6648 502.1398 L 1643.3666 502.1398 Q 1552.0685 524.96436 1369.4722 502.1398 L 1209.7004 502.1398 L 1141.2268 502.1398 Q 1072.7532 524.96436 867.3324 524.96436 Q 684.7361 524.96436 524.96436 570.6134 Q 365.1926 616.2625 365.1926 661.91156 L 365.1926 661.91156 L 319.54352 684.7361 Q 251.0699 707.5606 251.0699 707.5606 L 251.0699 707.5606 L 136.94722 707.5606 L 0.0 707.5606 L 0.0 707.5606 L 0.0 684.7361 L 0.0 661.91156 L 0.0 639.08704 L 0.0 593.4379 L 0.0 547.7889 L 22.824537 502.1398 L 22.824537 456.49072 L 22.824537 433.6662 L 22.824537 410.84164 L 22.824537 388.01712 Q 45.649075 388.01712 45.649075 342.36804 L 45.649075 319.54352 L 68.47361 296.71896 L 91.29815 273.89444 L 91.29815 273.89444 L 91.29815 251.0699 L 91.29815 251.0699 L 91.29815 251.0699 L 114.12268 251.0699 L 114.12268 251.0699 L 114.12268 273.89444 L 136.94722 273.89444 L 136.94722 273.89444 L 136.94722 296.71896 L 159.77176 342.36804 Q 182.5963 410.84164 205.42082 365.1926 Q 228.24536 319.54352 228.24536 342.36804 Q 228.24536 365.1926 251.0699 342.36804 Q 273.89444 319.54352 296.71896 342.36804 Q 319.54352 388.01712 342.36804 365.1926 Q 365.1926 365.1926 388.01712 296.71896 Q 410.84164 251.0699 410.84164 296.71896 Q 456.49072 365.1926 456.49072 296.71896 Q 456.49072 251.0699 479.31528 296.71896 Q 502.1398 342.36804 502.1398 296.71896 Q 524.96436 251.0699 547.7889 228.24536 Q 547.7889 228.24536 570.6134 251.0699 Q 593.4379 251.0699 639.08704 273.89444 Q 684.7361 273.89444 684.7361 296.71896 Q 684.7361 319.54352 707.5606 296.71896 Q 730.3852 296.71896 867.3324 251.0699 Q 981.4551 205.42082 1049.9287 205.42082 L 1141.2268 205.42082 L 1141.2268 182.5963 L 1141.2268 182.5963 L 1118.4023 159.77176 Q 1095.5778 136.94722 1049.9287 91.29815 L 1004.2796 68.47361 L 1004.2796 45.649075 L 1004.2796 45.649075 L 1004.2796 22.824537 L 1004.2796 22.824537 L 1004.2796 22.824537 Q 1027.1041 22.824537 1027.1041 -3.6379788E-12 z M 136.94722 388.01712 L 136.94722 410.84164 L 114.12268 388.01712 Q 91.29815 342.36804 114.12268 342.36804 Q 136.94722 342.36804 136.94722 388.01712 z" svg:height="7.0756063mm" draw:style-name="style-279" svg:viewBox="0.0 0.0 2191.1555 707.5606" svg:width="21.911554mm" svg:x="68.9301mm" svg:y="182.82454mm"/>
          <draw:path svg:d="M 502.1398 -3.6379788E-12 L 502.1398 -3.6379788E-12 L 547.7889 -3.6379788E-12 L 570.6134 -3.6379788E-12 L 547.7889 68.47361 Q 502.1398 114.12268 502.1398 159.77176 L 502.1398 182.5963 L 502.1398 182.5963 Q 479.31528 159.77176 479.31528 159.77176 Q 456.49072 159.77176 319.54352 136.94722 Q 182.5963 114.12268 136.94722 114.12268 L 68.47361 114.12268 L 45.649075 114.12268 Q 22.824537 114.12268 0.0 91.29815 L 0.0 68.47361 L 0.0 68.47361 L 22.824537 68.47361 L 91.29815 45.649075 L 136.94722 45.649075 L 251.0699 45.649075 L 365.1926 22.824537 L 433.6662 22.824537 Q 502.1398 22.824537 502.1398 -3.6379788E-12 z" svg:height="1.8259629mm" draw:style-name="style-280" svg:viewBox="0.0 0.0 570.6134 182.5963" svg:width="5.7061343mm" svg:x="47.931526mm" svg:y="225.73466mm"/>
          <draw:path svg:d="M 273.89444 68.47361 L 273.89444 68.47361 L 273.89444 68.47361 Q 273.89444 68.47361 273.89444 114.12268 Q 273.89444 136.94722 228.24536 114.12268 L 205.42082 114.12268 L 205.42082 114.12268 Q 205.42082 114.12268 136.94722 91.29815 L 45.649075 68.47361 L 45.649075 68.47361 Q 22.824537 68.47361 0.0 45.649075 L 0.0 45.649075 L 0.0 22.824537 Q 22.824537 -22.824537 114.12268 0.0 Q 205.42082 22.824537 228.24536 22.824537 Q 273.89444 45.649075 273.89444 68.47361 z" svg:height="1.1412268mm" draw:style-name="style-281" svg:viewBox="0.0 0.0 273.89444 114.12268" svg:width="2.7389443mm" svg:x="108.1883mm" svg:y="151.32668mm"/>
          <draw:path svg:d="M 22.824537 68.47361 L 45.649075 0.0 L 136.94722 0.0 Q 228.24536 22.824537 251.0699 45.649075 Q 251.0699 68.47361 296.71896 91.29815 Q 342.36804 91.29815 365.1926 296.71896 Q 410.84164 502.1398 410.84164 502.1398 L 410.84164 524.96436 L 365.1926 524.96436 Q 342.36804 524.96436 342.36804 547.7889 L 342.36804 570.6134 L 342.36804 570.6134 Q 319.54352 570.6134 273.89444 365.1926 L 228.24536 159.77176 L 205.42082 136.94722 L 182.5963 91.29815 L 182.5963 91.29815 L 182.5963 91.29815 L 136.94722 91.29815 L 114.12268 91.29815 L 114.12268 91.29815 L 91.29815 91.29815 L 91.29815 114.12268 L 91.29815 136.94722 L 68.47361 159.77176 L 45.649075 182.5963 L 45.649075 182.5963 L 45.649075 182.5963 L 45.649075 182.5963 L 45.649075 159.77176 L 22.824537 159.77176 L 22.824537 182.5963 L 0.0 182.5963 L 0.0 182.5963 L 0.0 159.77176 Q 0.0 136.94722 22.824537 68.47361 z" svg:height="5.7061343mm" draw:style-name="style-282" svg:viewBox="0.0 0.0 410.84164 570.6134" svg:width="4.1084166mm" svg:x="52.496433mm" svg:y="278.91583mm"/>
          <draw:path svg:d="M 0.0 68.47361 L 0.0 0.0 L 68.47361 0.0 Q 159.77176 0.0 159.77176 68.47361 Q 159.77176 136.94722 68.47361 136.94722 Q 0.0 136.94722 0.0 68.47361 z" svg:height="1.3694721mm" draw:style-name="style-283" svg:viewBox="0.0 0.0 159.77176 136.94722" svg:width="1.5977175mm" svg:x="30.813124mm" svg:y="62.99572mm"/>
          <draw:path svg:d="M 0.0 22.824537 L 0.0 0.0 L 45.649075 0.0 L 91.29815 0.0 L 136.94722 22.824537 Q 205.42082 45.649075 228.24536 114.12268 Q 273.89444 205.42082 251.0699 205.42082 L 251.0699 228.24536 L 251.0699 228.24536 Q 228.24536 228.24536 228.24536 251.0699 Q 228.24536 296.71896 159.77176 342.36804 Q 91.29815 365.1926 68.47361 319.54352 Q 45.649075 273.89444 45.649075 205.42082 Q 68.47361 114.12268 45.649075 114.12268 Q 22.824537 114.12268 0.0 68.47361 L 0.0 22.824537 L 0.0 22.824537 z" svg:height="3.4236805mm" draw:style-name="style-284" svg:viewBox="0.0 0.0 251.0699 342.36804" svg:width="2.510699mm" svg:x="76.690445mm" svg:y="95.178314mm"/>
          <draw:path svg:d="M 22.824537 22.824537 L 22.824537 0.0 L 1209.7004 0.0 L 2373.7517 0.0 L 2373.7517 22.824537 L 2373.7517 22.824537 L 2099.8574 22.824537 L 1825.9629 22.824537 L 1711.8402 22.824537 L 1620.5421 22.824537 L 1392.2968 22.824537 L 1141.2268 22.824537 L 798.85876 22.824537 L 479.31528 22.824537 L 410.84164 22.824537 Q 342.36804 45.649075 365.1926 68.47361 L 365.1926 114.12268 L 342.36804 205.42082 Q 296.71896 273.89444 342.36804 661.91156 Q 388.01712 1027.1041 410.84164 1072.7532 L 410.84164 1141.2268 L 388.01712 1141.2268 L 365.1926 1164.0514 L 342.36804 1164.0514 L 319.54352 1164.0514 L 296.71896 1164.0514 L 273.89444 1164.0514 L 159.77176 1164.0514 L 68.47361 1164.0514 L 45.649075 1141.2268 L 22.824537 1141.2268 L 22.824537 821.6833 Q 22.824537 502.1398 0.0 433.6662 L 0.0 388.01712 L 0.0 228.24536 L 22.824537 68.47361 L 22.824537 45.649075 L 22.824537 22.824537 L 22.824537 22.824537 z" svg:height="11.640513mm" draw:style-name="style-285" svg:viewBox="0.0 0.0 2373.7517 1164.0514" svg:width="23.737518mm" svg:x="20.770329mm" svg:y="95.178314mm"/>
          <draw:path svg:d="M 502.1398 68.47361 L 547.7889 0.0 L 570.6134 0.0 L 570.6134 0.0 L 684.7361 730.3852 Q 821.6833 1460.7704 821.6833 1506.4194 L 821.6833 1529.2439 L 821.6833 1552.0685 L 821.6833 1552.0685 L 821.6833 1552.0685 L 821.6833 1574.8931 L 776.03424 1574.8931 Q 753.2097 1574.8931 753.2097 1643.3666 Q 730.3852 1689.0157 707.5606 1689.0157 Q 661.91156 1689.0157 684.7361 1643.3666 Q 684.7361 1620.5421 661.91156 1620.5421 Q 639.08704 1620.5421 639.08704 1643.3666 Q 639.08704 1666.1912 593.4379 1643.3666 Q 547.7889 1620.5421 502.1398 1597.7175 Q 456.49072 1597.7175 410.84164 1552.0685 Q 388.01712 1506.4194 296.71896 1483.5948 Q 205.42082 1460.7704 205.42082 1483.5948 Q 182.5963 1506.4194 159.77176 1506.4194 Q 136.94722 1483.5948 136.94722 1506.4194 Q 136.94722 1552.0685 91.29815 1552.0685 L 68.47361 1552.0685 L 68.47361 1529.2439 L 45.649075 1506.4194 L 45.649075 1506.4194 L 45.649075 1506.4194 L 45.649075 1529.2439 L 22.824537 1529.2439 L 22.824537 1346.6477 L 22.824537 1164.0514 L 22.824537 1072.7532 Q 0.0 981.4551 0.0 958.63055 L 0.0 935.80597 L 0.0 935.80597 L 0.0 935.80597 L 22.824537 935.80597 L 22.824537 958.63055 L 45.649075 958.63055 L 68.47361 958.63055 L 91.29815 935.80597 L 114.12268 912.98145 L 114.12268 912.98145 L 136.94722 912.98145 L 136.94722 890.1569 L 136.94722 867.3324 L 159.77176 867.3324 L 159.77176 867.3324 L 159.77176 844.5079 L 182.5963 844.5079 L 182.5963 844.5079 L 182.5963 821.6833 L 205.42082 821.6833 Q 228.24536 821.6833 273.89444 684.7361 Q 319.54352 570.6134 365.1926 365.1926 L 410.84164 159.77176 L 433.6662 159.77176 Q 433.6662 136.94722 502.1398 68.47361 z" svg:height="16.890158mm" draw:style-name="style-286" svg:viewBox="0.0 0.0 821.6833 1689.0157" svg:width="8.216833mm" svg:x="20.998573mm" svg:y="111.383736mm"/>
          <draw:path svg:d="M 159.77176 22.824537 L 182.5963 1.8189894E-12 L 182.5963 1.8189894E-12 L 182.5963 22.824537 L 182.5963 22.824537 L 182.5963 22.824537 L 205.42082 22.824537 L 205.42082 22.824537 L 228.24536 45.649075 L 251.0699 68.47361 L 273.89444 68.47361 L 273.89444 68.47361 L 273.89444 68.47361 Q 273.89444 91.29815 296.71896 159.77176 L 319.54352 251.0699 L 319.54352 251.0699 Q 319.54352 251.0699 410.84164 273.89444 L 502.1398 273.89444 L 684.7361 273.89444 L 867.3324 273.89444 L 981.4551 273.89444 Q 1095.5778 296.71896 1095.5778 296.71896 L 1095.5778 296.71896 L 821.6833 296.71896 L 547.7889 296.71896 L 547.7889 319.54352 L 524.96436 319.54352 L 433.6662 319.54352 Q 342.36804 319.54352 365.1926 410.84164 Q 365.1926 524.96436 388.01712 524.96436 Q 410.84164 547.7889 433.6662 616.2625 Q 433.6662 661.91156 456.49072 661.91156 Q 479.31528 661.91156 479.31528 684.7361 L 479.31528 707.5606 L 479.31528 753.2097 Q 456.49072 776.03424 456.49072 844.5079 L 456.49072 935.80597 L 479.31528 981.4551 Q 502.1398 1004.2796 502.1398 1027.1041 L 502.1398 1072.7532 L 502.1398 1072.7532 Q 502.1398 1072.7532 502.1398 1095.5778 L 524.96436 1095.5778 L 524.96436 1095.5778 Q 524.96436 1118.4023 547.7889 1118.4023 L 547.7889 1118.4023 L 593.4379 1209.7004 Q 639.08704 1300.9985 661.91156 1300.9985 Q 684.7361 1300.9985 684.7361 1415.1212 L 684.7361 1529.2439 L 707.5606 1529.2439 L 707.5606 1529.2439 L 730.3852 1620.5421 Q 730.3852 1734.6648 753.2097 1803.1384 L 776.03424 1848.7875 L 776.03424 1871.6119 L 776.03424 1894.4365 L 776.03424 1940.0856 L 776.03424 1962.9102 L 821.6833 2168.331 Q 867.3324 2350.9272 890.1569 2396.5764 L 912.98145 2465.05 L 912.98145 2533.5234 L 912.98145 2579.1726 L 912.98145 2579.1726 L 912.98145 2579.1726 L 890.1569 2556.3481 L 867.3324 2533.5234 L 867.3324 2487.8745 L 867.3324 2465.05 L 844.5079 2442.2253 L 821.6833 2396.5764 L 821.6833 2350.9272 Q 821.6833 2328.1028 776.03424 2259.6292 L 730.3852 2168.331 L 730.3852 2122.682 Q 730.3852 2099.8574 707.5606 2077.0327 L 684.7361 2031.3838 L 684.7361 2008.5592 L 684.7361 1985.7346 L 684.7361 1985.7346 Q 684.7361 1962.9102 661.91156 1962.9102 L 661.91156 1962.9102 L 661.91156 1917.2611 Q 639.08704 1871.6119 593.4379 1734.6648 L 547.7889 1597.7175 L 547.7889 1574.8931 L 547.7889 1552.0685 L 524.96436 1529.2439 L 502.1398 1506.4194 L 502.1398 1506.4194 L 502.1398 1483.5948 L 502.1398 1483.5948 L 502.1398 1483.5948 L 479.31528 1620.5421 L 479.31528 1734.6648 L 479.31528 1757.4893 L 456.49072 1780.3138 L 456.49072 1780.3138 L 456.49072 1780.3138 L 456.49072 1757.4893 L 456.49072 1734.6648 L 433.6662 1666.1912 L 410.84164 1620.5421 L 410.84164 1574.8931 Q 410.84164 1529.2439 365.1926 1437.9458 L 342.36804 1369.4722 L 342.36804 1300.9985 Q 319.54352 1209.7004 296.71896 981.4551 L 251.0699 730.3852 L 251.0699 616.2625 Q 228.24536 524.96436 228.24536 524.96436 L 228.24536 524.96436 L 228.24536 524.96436 Q 228.24536 502.1398 182.5963 410.84164 Q 159.77176 342.36804 91.29815 319.54352 L 0.0 296.71896 L 0.0 296.71896 L 0.0 273.89444 L 68.47361 273.89444 L 136.94722 273.89444 L 136.94722 159.77176 L 136.94722 68.47361 L 136.94722 68.47361 L 136.94722 68.47361 L 159.77176 22.824537 z" svg:height="25.791727mm" draw:style-name="style-287" svg:viewBox="0.0 0.0 1095.5778 2579.1726" svg:width="10.955777mm" svg:x="30.584879mm" svg:y="103.85164mm"/>
          <draw:path svg:d="M 91.29815 0.0 L 114.12268 0.0 L 91.29815 68.47361 Q 45.649075 159.77176 68.47361 342.36804 Q 91.29815 502.1398 136.94722 570.6134 Q 182.5963 661.91156 273.89444 661.91156 Q 342.36804 707.5606 456.49072 707.5606 L 570.6134 707.5606 L 593.4379 684.7361 L 639.08704 661.91156 L 639.08704 661.91156 L 639.08704 661.91156 L 661.91156 661.91156 L 661.91156 661.91156 L 684.7361 639.08704 L 707.5606 616.2625 L 707.5606 616.2625 L 730.3852 616.2625 L 730.3852 616.2625 L 730.3852 616.2625 L 730.3852 593.4379 L 753.2097 593.4379 L 753.2097 616.2625 L 753.2097 639.08704 L 753.2097 661.91156 L 730.3852 684.7361 L 730.3852 684.7361 L 730.3852 707.5606 L 707.5606 707.5606 L 684.7361 707.5606 L 684.7361 730.3852 L 684.7361 730.3852 L 661.91156 730.3852 L 661.91156 753.2097 L 616.2625 753.2097 Q 570.6134 753.2097 365.1926 753.2097 Q 159.77176 753.2097 91.29815 639.08704 Q 0.0 547.7889 0.0 365.1926 Q 0.0 182.5963 45.649075 91.29815 Q 91.29815 0.0 91.29815 0.0 z" svg:height="7.532097mm" draw:style-name="style-288" svg:viewBox="0.0 0.0 753.2097 753.2097" svg:width="7.532097mm" svg:x="76.690445mm" svg:y="72.35378mm"/>
          <draw:path svg:d="M 273.89444 -3.6379788E-12 L 273.89444 -3.6379788E-12 L 433.6662 22.824537 Q 593.4379 45.649075 639.08704 45.649075 Q 661.91156 68.47361 661.91156 91.29815 Q 684.7361 114.12268 684.7361 159.77176 L 684.7361 205.42082 L 684.7361 205.42082 Q 684.7361 205.42082 342.36804 228.24536 L 22.824537 228.24536 L 22.824537 205.42082 L 0.0 182.5963 L 0.0 159.77176 L 0.0 136.94722 L 45.649075 114.12268 Q 91.29815 91.29815 136.94722 114.12268 Q 182.5963 136.94722 228.24536 68.47361 Q 273.89444 -3.6379788E-12 273.89444 -3.6379788E-12 z" svg:height="2.2824535mm" draw:style-name="style-289" svg:viewBox="0.0 0.0 684.7361 228.24536" svg:width="6.847361mm" svg:x="96.31954mm" svg:y="172.097mm"/>
          <draw:path svg:d="M 45.649075 0.0 L 68.47361 0.0 L 68.47361 0.0 Q 68.47361 0.0 91.29815 22.824537 L 91.29815 45.649075 L 91.29815 45.649075 Q 68.47361 45.649075 68.47361 91.29815 Q 68.47361 159.77176 22.824537 159.77176 Q -9.094947E-13 159.77176 -9.094947E-13 91.29815 Q 22.824537 22.824537 45.649075 0.0 z" svg:height="1.5977175mm" draw:style-name="style-290" svg:viewBox="0.0 0.0 91.29815 159.77176" svg:width="0.91298145mm" svg:x="77.83167mm" svg:y="57.517834mm"/>
          <draw:path svg:d="M 524.96436 0.0 L 639.08704 0.0 L 639.08704 0.0 Q 639.08704 0.0 661.91156 22.824537 L 661.91156 22.824537 L 661.91156 45.649075 Q 661.91156 45.649075 684.7361 68.47361 L 707.5606 91.29815 L 707.5606 91.29815 L 707.5606 91.29815 L 707.5606 114.12268 L 707.5606 114.12268 L 730.3852 114.12268 L 730.3852 136.94722 L 776.03424 136.94722 Q 844.5079 159.77176 821.6833 182.5963 Q 821.6833 205.42082 844.5079 205.42082 Q 867.3324 228.24536 867.3324 228.24536 L 867.3324 228.24536 L 798.85876 228.24536 Q 707.5606 228.24536 616.2625 228.24536 Q 547.7889 228.24536 388.01712 273.89444 L 251.0699 319.54352 L 251.0699 296.71896 Q 251.0699 273.89444 182.5963 251.0699 L 114.12268 228.24536 L 114.12268 205.42082 L 114.12268 205.42082 L 91.29815 205.42082 L 91.29815 182.5963 L 91.29815 182.5963 L 68.47361 182.5963 L 68.47361 159.77176 L 68.47361 136.94722 L 91.29815 114.12268 L 91.29815 91.29815 L 45.649075 91.29815 L 1.8189894E-12 91.29815 L 1.8189894E-12 68.47361 L 1.8189894E-12 45.649075 L 22.824537 45.649075 L 68.47361 45.649075 L 68.47361 22.824537 L 68.47361 22.824537 L 251.0699 22.824537 Q 410.84164 0.0 524.96436 0.0 z" svg:height="3.195435mm" draw:style-name="style-291" svg:viewBox="0.0 0.0 867.3324 319.54352" svg:width="8.673324mm" svg:x="91.0699mm" svg:y="128.7304mm"/>
          <draw:path svg:d="M 22.824537 22.824537 L 22.824537 0.0 L 707.5606 0.0 L 1369.4722 0.0 L 1369.4722 798.85876 L 1369.4722 1597.7175 L 1369.4722 2373.7517 L 1369.4722 3149.7861 L 1346.6477 3149.7861 L 1346.6477 3149.7861 L 684.7361 3149.7861 L 22.824537 3149.7861 L 22.824537 3126.9614 L 22.824537 3126.9614 L 22.824537 2921.5408 Q 22.824537 2716.1199 0.0 1369.4722 L 0.0 45.649075 L 0.0 45.649075 Q 22.824537 22.824537 22.824537 22.824537 z M 867.3324 342.36804 L 753.2097 342.36804 L 776.03424 388.01712 Q 798.85876 410.84164 821.6833 433.6662 L 844.5079 433.6662 L 935.80597 502.1398 Q 1049.9287 547.7889 1049.9287 570.6134 Q 1049.9287 593.4379 935.80597 570.6134 Q 821.6833 547.7889 821.6833 570.6134 L 821.6833 593.4379 L 821.6833 593.4379 Q 844.5079 593.4379 844.5079 593.4379 L 844.5079 616.2625 L 844.5079 616.2625 Q 844.5079 616.2625 867.3324 639.08704 L 867.3324 639.08704 L 912.98145 661.91156 Q 958.63055 684.7361 867.3324 730.3852 Q 776.03424 730.3852 776.03424 730.3852 L 776.03424 730.3852 L 753.2097 730.3852 Q 753.2097 730.3852 661.91156 684.7361 Q 570.6134 661.91156 570.6134 639.08704 L 593.4379 593.4379 L 570.6134 593.4379 Q 570.6134 593.4379 570.6134 570.6134 L 570.6134 570.6134 L 570.6134 570.6134 Q 547.7889 547.7889 547.7889 547.7889 L 547.7889 547.7889 L 524.96436 547.7889 Q 524.96436 547.7889 524.96436 524.96436 Q 524.96436 524.96436 547.7889 502.1398 Q 570.6134 502.1398 570.6134 479.31528 Q 570.6134 456.49072 639.08704 456.49072 L 684.7361 433.6662 L 684.7361 410.84164 L 684.7361 388.01712 L 661.91156 388.01712 Q 661.91156 365.1926 661.91156 365.1926 L 661.91156 365.1926 L 661.91156 365.1926 Q 661.91156 342.36804 616.2625 319.54352 L 593.4379 319.54352 L 593.4379 296.71896 L 570.6134 296.71896 L 570.6134 273.89444 L 570.6134 251.0699 L 707.5606 251.0699 Q 821.6833 228.24536 867.3324 228.24536 Q 912.98145 182.5963 935.80597 205.42082 Q 981.4551 228.24536 981.4551 273.89444 Q 981.4551 342.36804 867.3324 342.36804 z M 639.08704 890.1569 L 639.08704 821.6833 L 707.5606 821.6833 Q 798.85876 821.6833 798.85876 890.1569 Q 798.85876 958.63055 707.5606 958.63055 Q 639.08704 958.63055 639.08704 890.1569 z M 547.7889 1164.0514 L 639.08704 1186.8759 L 730.3852 1209.7004 Q 821.6833 1232.525 821.6833 1209.7004 Q 821.6833 1186.8759 890.1569 1232.525 Q 935.80597 1255.3495 958.63055 1255.3495 L 958.63055 1278.1741 L 958.63055 1278.1741 L 981.4551 1278.1741 L 981.4551 1300.9985 L 981.4551 1323.8231 L 1004.2796 1323.8231 L 1004.2796 1346.6477 L 1004.2796 1346.6477 Q 1027.1041 1346.6477 935.80597 1369.4722 L 844.5079 1415.1212 L 844.5079 1415.1212 L 844.5079 1415.1212 L 821.6833 1415.1212 L 821.6833 1415.1212 L 912.98145 1437.9458 L 1004.2796 1460.7704 L 1004.2796 1460.7704 Q 981.4551 1460.7704 981.4551 1460.7704 L 981.4551 1460.7704 L 935.80597 1483.5948 Q 890.1569 1506.4194 798.85876 1506.4194 Q 730.3852 1529.2439 753.2097 1483.5948 Q 753.2097 1437.9458 661.91156 1460.7704 L 570.6134 1460.7704 L 547.7889 1483.5948 L 524.96436 1483.5948 L 524.96436 1460.7704 L 524.96436 1437.9458 L 547.7889 1437.9458 L 570.6134 1415.1212 L 593.4379 1415.1212 Q 616.2625 1415.1212 639.08704 1392.2968 L 661.91156 1392.2968 L 661.91156 1369.4722 L 661.91156 1346.6477 L 661.91156 1346.6477 L 639.08704 1323.8231 L 639.08704 1323.8231 L 639.08704 1323.8231 L 616.2625 1323.8231 Q 593.4379 1323.8231 524.96436 1232.525 Q 456.49072 1141.2268 547.7889 1164.0514 z M 570.6134 1803.1384 L 479.31528 1803.1384 L 479.31528 1780.3138 L 479.31528 1757.4893 L 570.6134 1757.4893 L 639.08704 1734.6648 L 639.08704 1734.6648 L 661.91156 1734.6648 L 661.91156 1734.6648 L 661.91156 1734.6648 L 661.91156 1711.8402 L 661.91156 1711.8402 L 639.08704 1711.8402 L 639.08704 1689.0157 L 547.7889 1689.0157 L 456.49072 1689.0157 L 547.7889 1643.3666 Q 661.91156 1620.5421 661.91156 1597.7175 Q 661.91156 1574.8931 776.03424 1620.5421 Q 890.1569 1643.3666 844.5079 1666.1912 Q 798.85876 1689.0157 821.6833 1711.8402 Q 821.6833 1734.6648 912.98145 1780.3138 Q 1004.2796 1780.3138 844.5079 1780.3138 Q 684.7361 1780.3138 570.6134 1803.1384 z M 730.3852 2054.2083 L 661.91156 2008.5592 L 753.2097 2008.5592 Q 867.3324 2008.5592 867.3324 2031.3838 Q 867.3324 2054.2083 844.5079 2054.2083 Q 821.6833 2054.2083 844.5079 2077.0327 Q 890.1569 2099.8574 890.1569 2099.8574 L 890.1569 2099.8574 L 958.63055 2145.5063 Q 1027.1041 2168.331 1027.1041 2191.1555 L 1027.1041 2191.1555 L 1027.1041 2213.98 Q 1027.1041 2236.8047 935.80597 2259.6292 Q 867.3324 2282.4536 867.3324 2282.4536 L 867.3324 2282.4536 L 867.3324 2282.4536 Q 890.1569 2282.4536 890.1569 2282.4536 L 890.1569 2305.278 L 890.1569 2328.1028 L 890.1569 2328.1028 L 890.1569 2373.7517 Q 890.1569 2442.2253 867.3324 2442.2253 L 867.3324 2442.2253 L 867.3324 2465.05 Q 890.1569 2487.8745 890.1569 2510.699 Q 912.98145 2556.3481 867.3324 2556.3481 Q 821.6833 2579.1726 821.6833 2556.3481 Q 821.6833 2533.5234 776.03424 2533.5234 Q 730.3852 2510.699 707.5606 2487.8745 Q 661.91156 2465.05 661.91156 2419.401 Q 661.91156 2419.401 707.5606 2419.401 L 730.3852 2442.2253 L 730.3852 2419.401 Q 707.5606 2396.5764 707.5606 2373.7517 L 707.5606 2350.9272 L 707.5606 2350.9272 Q 707.5606 2328.1028 661.91156 2305.278 L 639.08704 2282.4536 L 616.2625 2282.4536 Q 616.2625 2282.4536 616.2625 2259.6292 L 616.2625 2259.6292 L 616.2625 2236.8047 Q 616.2625 2236.8047 547.7889 2213.98 L 502.1398 2191.1555 L 479.31528 2191.1555 L 433.6662 2191.1555 L 388.01712 2168.331 L 365.1926 2145.5063 L 342.36804 2145.5063 L 319.54352 2145.5063 L 319.54352 2122.682 L 342.36804 2122.682 L 342.36804 2122.682 L 342.36804 2099.8574 L 433.6662 2099.8574 L 524.96436 2099.8574 L 524.96436 2099.8574 L 524.96436 2099.8574 L 616.2625 2099.8574 Q 730.3852 2099.8574 753.2097 2122.682 Q 753.2097 2145.5063 753.2097 2145.5063 L 753.2097 2145.5063 L 776.03424 2145.5063 L 776.03424 2168.331 L 776.03424 2168.331 L 798.85876 2168.331 L 798.85876 2191.1555 L 798.85876 2191.1555 L 821.6833 2191.1555 L 844.5079 2191.1555 L 890.1569 2191.1555 L 935.80597 2191.1555 L 935.80597 2168.331 L 935.80597 2168.331 L 912.98145 2168.331 L 912.98145 2145.5063 L 890.1569 2145.5063 L 867.3324 2145.5063 L 867.3324 2122.682 L 867.3324 2099.8574 L 844.5079 2099.8574 Q 798.85876 2099.8574 730.3852 2054.2083 z M 570.6134 2830.2424 L 570.6134 2830.2424 L 616.2625 2807.418 Q 684.7361 2807.418 684.7361 2784.5935 Q 684.7361 2761.7688 616.2625 2761.7688 L 570.6134 2738.9443 L 570.6134 2738.9443 L 570.6134 2738.9443 L 547.7889 2738.9443 L 547.7889 2738.9443 L 593.4379 2716.1199 Q 639.08704 2716.1199 616.2625 2647.6462 Q 570.6134 2579.1726 616.2625 2601.997 Q 661.91156 2624.8218 661.91156 2670.4707 Q 684.7361 2693.2954 707.5606 2716.1199 Q 730.3852 2716.1199 730.3852 2693.2954 Q 730.3852 2647.6462 753.2097 2647.6462 Q 776.03424 2647.6462 798.85876 2670.4707 Q 798.85876 2693.2954 890.1569 2738.9443 Q 958.63055 2738.9443 890.1569 2784.5935 Q 844.5079 2784.5935 890.1569 2807.418 Q 935.80597 2807.418 935.80597 2830.2424 Q 935.80597 2853.0671 890.1569 2853.0671 Q 867.3324 2853.0671 890.1569 2921.5408 Q 890.1569 3012.8389 844.5079 2921.5408 Q 821.6833 2853.0671 707.5606 2830.2424 Q 570.6134 2830.2424 570.6134 2830.2424 z M 616.2625 3012.8389 Q 639.08704 2967.1897 661.91156 2967.1897 Q 707.5606 2967.1897 707.5606 3012.8389 Q 707.5606 3081.3125 661.91156 3081.3125 Q 616.2625 3081.3125 616.2625 3012.8389 z" svg:height="31.49786mm" draw:style-name="style-292" svg:viewBox="0.0 0.0 1369.4722 3149.7861" svg:width="13.694722mm" svg:x="24.422255mm" svg:y="54.77889mm"/>
          <draw:path svg:d="M 296.71896 0.0 L 319.54352 0.0 L 342.36804 22.824537 Q 342.36804 45.649075 342.36804 45.649075 L 365.1926 45.649075 L 365.1926 45.649075 L 365.1926 68.47361 L 296.71896 68.47361 Q 228.24536 68.47361 228.24536 91.29815 Q 228.24536 114.12268 114.12268 91.29815 L 1.8189894E-12 91.29815 L 1.8189894E-12 91.29815 L 1.8189894E-12 68.47361 L 114.12268 45.649075 Q 251.0699 0.0 296.71896 0.0 z" svg:height="0.91298145mm" draw:style-name="style-293" svg:viewBox="0.0 0.0 365.1926 91.29815" svg:width="3.6519258mm" svg:x="117.546364mm" svg:y="154.29387mm"/>
          <draw:path svg:d="M 0.0 68.47361 L 0.0 0.0 L 159.77176 0.0 Q 342.36804 22.824537 433.6662 0.0 L 524.96436 0.0 L 524.96436 45.649075 Q 524.96436 91.29815 502.1398 91.29815 Q 479.31528 114.12268 388.01712 114.12268 L 319.54352 114.12268 L 319.54352 136.94722 L 342.36804 136.94722 L 342.36804 136.94722 L 342.36804 159.77176 L 342.36804 159.77176 L 342.36804 159.77176 L 365.1926 159.77176 L 365.1926 159.77176 L 342.36804 182.5963 L 319.54352 205.42082 L 319.54352 205.42082 L 319.54352 205.42082 L 159.77176 205.42082 L 0.0 205.42082 L 0.0 182.5963 Q -22.824537 159.77176 0.0 68.47361 z" svg:height="2.0542083mm" draw:style-name="style-294" svg:viewBox="0.0 0.0 524.96436 205.42082" svg:width="5.2496433mm" svg:x="81.02711mm" svg:y="187.84593mm"/>
          <draw:path svg:d="M 0.0 91.29815 L 0.0 0.0 L 68.47361 0.0 L 114.12268 0.0 L 136.94722 91.29815 Q 159.77176 159.77176 159.77176 159.77176 Q 159.77176 182.5963 228.24536 182.5963 L 296.71896 182.5963 L 296.71896 159.77176 L 296.71896 159.77176 L 319.54352 159.77176 L 319.54352 159.77176 L 365.1926 136.94722 Q 410.84164 136.94722 410.84164 136.94722 Q 433.6662 136.94722 433.6662 136.94722 L 433.6662 159.77176 L 410.84164 205.42082 Q 388.01712 228.24536 365.1926 251.0699 L 342.36804 273.89444 L 296.71896 273.89444 L 273.89444 273.89444 L 205.42082 273.89444 L 159.77176 273.89444 L 114.12268 273.89444 L 68.47361 273.89444 L 68.47361 251.0699 L 68.47361 251.0699 L 45.649075 251.0699 L 45.649075 228.24536 L 45.649075 228.24536 L 22.824537 228.24536 L 22.824537 228.24536 L 22.824537 228.24536 L 22.824537 205.42082 L 22.824537 205.42082 L 0.0 91.29815 z" svg:height="2.7389443mm" draw:style-name="style-295" svg:viewBox="0.0 0.0 433.6662 273.89444" svg:width="4.336662mm" svg:x="104.30813mm" svg:y="261.1127mm"/>
          <draw:path svg:d="M 22.824537 0.0 L 114.12268 22.824537 L 91.29815 22.824537 Q 68.47361 45.649075 91.29815 91.29815 Q 136.94722 114.12268 136.94722 136.94722 L 136.94722 136.94722 L 136.94722 159.77176 L 136.94722 159.77176 L 136.94722 159.77176 L 136.94722 182.5963 L 114.12268 182.5963 Q 91.29815 159.77176 0.0 68.47361 Q -68.47361 -22.824537 22.824537 0.0 z" svg:height="1.8259629mm" draw:style-name="style-296" svg:viewBox="0.0 0.0 136.94722 182.5963" svg:width="1.3694721mm" svg:x="29.671898mm" svg:y="66.4194mm"/>
          <draw:path svg:d="M 342.36804 410.84164 L 342.36804 547.7889 L 342.36804 547.7889 L 342.36804 547.7889 L 296.71896 570.6134 L 273.89444 570.6134 L 159.77176 570.6134 L 22.824537 547.7889 L 22.824537 547.7889 L 22.824537 547.7889 L 0.0 547.7889 Q 0.0 547.7889 22.824537 433.6662 Q 22.824537 319.54352 91.29815 182.5963 L 136.94722 22.824537 L 159.77176 0.0 Q 205.42082 0.0 251.0699 45.649075 Q 296.71896 91.29815 319.54352 182.5963 Q 342.36804 251.0699 342.36804 410.84164 z" svg:height="5.7061343mm" draw:style-name="style-297" svg:viewBox="0.0 0.0 342.36804 570.6134" svg:width="3.4236805mm" svg:x="109.32953mm" svg:y="100.88445mm"/>
          <draw:path svg:d="M 45.649075 68.47361 L 91.29815 0.0 L 91.29815 0.0 L 91.29815 0.0 L 91.29815 22.824537 Q 114.12268 45.649075 251.0699 45.649075 Q 388.01712 22.824537 365.1926 22.824537 Q 365.1926 22.824537 365.1926 0.0 L 365.1926 0.0 L 388.01712 0.0 L 410.84164 0.0 L 456.49072 0.0 Q 479.31528 22.824537 502.1398 22.824537 L 524.96436 22.824537 L 524.96436 45.649075 Q 524.96436 68.47361 547.7889 91.29815 Q 570.6134 114.12268 593.4379 114.12268 L 593.4379 114.12268 L 593.4379 114.12268 Q 593.4379 114.12268 639.08704 136.94722 L 661.91156 136.94722 L 661.91156 136.94722 L 661.91156 159.77176 L 639.08704 159.77176 L 616.2625 159.77176 L 593.4379 159.77176 L 570.6134 159.77176 L 570.6134 182.5963 L 570.6134 205.42082 L 502.1398 205.42082 Q 433.6662 205.42082 365.1926 228.24536 L 296.71896 228.24536 L 182.5963 228.24536 L 68.47361 228.24536 L 45.649075 228.24536 L 45.649075 205.42082 L 45.649075 205.42082 L 45.649075 205.42082 L 22.824537 182.5963 Q 0.0 159.77176 0.0 159.77176 L 0.0 159.77176 L 0.0 159.77176 L 0.0 136.94722 L 0.0 136.94722 Q 22.824537 114.12268 45.649075 68.47361 z" svg:height="2.2824535mm" draw:style-name="style-298" svg:viewBox="0.0 0.0 661.91156 228.24536" svg:width="6.6191154mm" svg:x="100.42796mm" svg:y="219.3438mm"/>
          <draw:path svg:d="M 68.47361 22.824537 L 91.29815 9.094947E-13 L 91.29815 433.6662 L 91.29815 867.3324 L 136.94722 867.3324 Q 159.77176 890.1569 410.84164 890.1569 L 639.08704 890.1569 L 639.08704 890.1569 L 639.08704 890.1569 L 639.08704 912.98145 L 639.08704 912.98145 L 616.2625 912.98145 L 616.2625 935.80597 L 616.2625 935.80597 L 593.4379 935.80597 L 593.4379 935.80597 L 593.4379 935.80597 L 365.1926 935.80597 Q 114.12268 935.80597 91.29815 935.80597 Q 45.649075 935.80597 22.824537 844.5079 L 0.0 730.3852 L 0.0 730.3852 L 0.0 730.3852 L 0.0 684.7361 L 0.0 639.08704 L 0.0 639.08704 Q 0.0 639.08704 22.824537 342.36804 Q 45.649075 22.824537 68.47361 22.824537 z" svg:height="9.35806mm" draw:style-name="style-299" svg:viewBox="0.0 0.0 639.08704 935.80597" svg:width="6.39087mm" svg:x="66.647644mm" svg:y="70.98431mm"/>
          <draw:path svg:d="M 91.29815 45.649075 L 91.29815 3.6379788E-12 L 114.12268 22.824537 Q 136.94722 45.649075 182.5963 45.649075 Q 205.42082 45.649075 273.89444 68.47361 L 342.36804 68.47361 L 365.1926 91.29815 Q 365.1926 136.94722 365.1926 136.94722 L 388.01712 136.94722 L 410.84164 159.77176 Q 410.84164 182.5963 502.1398 182.5963 L 593.4379 182.5963 L 593.4379 182.5963 L 593.4379 182.5963 L 639.08704 205.42082 L 661.91156 228.24536 L 661.91156 228.24536 L 661.91156 228.24536 L 456.49072 228.24536 Q 228.24536 228.24536 205.42082 251.0699 L 182.5963 251.0699 L 182.5963 228.24536 Q 182.5963 205.42082 205.42082 182.5963 Q 205.42082 159.77176 114.12268 159.77176 L 22.824537 136.94722 L 0.0 159.77176 L 0.0 159.77176 L 0.0 136.94722 Q 0.0 114.12268 45.649075 91.29815 Q 68.47361 91.29815 91.29815 45.649075 z" svg:height="2.510699mm" draw:style-name="style-300" svg:viewBox="0.0 0.0 661.91156 251.0699" svg:width="6.6191154mm" svg:x="95.40656mm" svg:y="211.35521mm"/>
          <draw:path svg:d="M 91.29815 91.29815 L 182.5963 0.0 L 251.0699 91.29815 Q 319.54352 182.5963 319.54352 251.0699 Q 319.54352 319.54352 296.71896 456.49072 L 296.71896 616.2625 L 273.89444 616.2625 L 251.0699 639.08704 L 251.0699 639.08704 L 251.0699 639.08704 L 182.5963 639.08704 L 91.29815 639.08704 L 91.29815 639.08704 L 91.29815 639.08704 L 45.649075 616.2625 L 0.0 616.2625 L 0.0 456.49072 Q 0.0 296.71896 0.0 228.24536 Q 0.0 159.77176 91.29815 91.29815 z" svg:height="6.39087mm" draw:style-name="style-301" svg:viewBox="0.0 0.0 319.54352 639.08704" svg:width="3.195435mm" svg:x="101.34094mm" svg:y="100.42796mm"/>
          <draw:path svg:d="M 1118.4023 365.1926 L 1118.4023 365.1926 L 1095.5778 388.01712 L 1072.7532 410.84164 L 1072.7532 410.84164 L 1049.9287 410.84164 L 1049.9287 410.84164 L 1049.9287 410.84164 L 1049.9287 433.6662 L 1049.9287 433.6662 L 1027.1041 456.49072 L 1027.1041 456.49072 L 890.1569 547.7889 Q 730.3852 661.91156 730.3852 684.7361 Q 730.3852 707.5606 639.08704 730.3852 Q 570.6134 776.03424 524.96436 844.5079 Q 479.31528 912.98145 479.31528 935.80597 L 456.49072 935.80597 L 456.49072 935.80597 L 456.49072 958.63055 L 456.49072 958.63055 L 456.49072 958.63055 L 433.6662 981.4551 L 433.6662 1004.2796 L 410.84164 1004.2796 L 388.01712 1004.2796 L 388.01712 1027.1041 L 365.1926 1027.1041 L 365.1926 1027.1041 L 365.1926 1049.9287 L 365.1926 1049.9287 L 365.1926 1049.9287 L 342.36804 1049.9287 L 342.36804 1049.9287 L 319.54352 1072.7532 L 319.54352 1072.7532 L 319.54352 1027.1041 L 319.54352 981.4551 L 342.36804 958.63055 L 365.1926 935.80597 L 365.1926 912.98145 L 365.1926 867.3324 L 388.01712 821.6833 L 388.01712 798.85876 L 273.89444 798.85876 Q 182.5963 821.6833 159.77176 821.6833 L 136.94722 821.6833 L 91.29815 798.85876 L 22.824537 776.03424 L 22.824537 776.03424 L 0.0 776.03424 L 0.0 776.03424 L 0.0 776.03424 L 0.0 753.2097 L 0.0 753.2097 L 0.0 753.2097 L 22.824537 730.3852 L 45.649075 730.3852 L 68.47361 730.3852 L 114.12268 707.5606 L 159.77176 684.7361 L 159.77176 684.7361 L 182.5963 684.7361 L 182.5963 684.7361 Q 182.5963 684.7361 251.0699 684.7361 Q 319.54352 639.08704 319.54352 616.2625 Q 342.36804 570.6134 388.01712 570.6134 Q 433.6662 547.7889 502.1398 524.96436 Q 570.6134 502.1398 593.4379 456.49072 Q 616.2625 433.6662 639.08704 433.6662 Q 661.91156 456.49072 730.3852 410.84164 Q 798.85876 410.84164 821.6833 365.1926 Q 821.6833 342.36804 890.1569 319.54352 Q 935.80597 319.54352 1004.2796 251.0699 Q 1072.7532 182.5963 1095.5778 205.42082 Q 1095.5778 228.24536 1141.2268 182.5963 Q 1141.2268 159.77176 1186.8759 136.94722 Q 1232.525 91.29815 1209.7004 45.649075 L 1186.8759 22.824537 L 1323.8231 22.824537 Q 1437.9458 0.0 1460.7704 0.0 L 1506.4194 0.0 L 1529.2439 0.0 Q 1552.0685 0.0 1460.7704 91.29815 Q 1369.4722 159.77176 1369.4722 182.5963 Q 1369.4722 205.42082 1278.1741 228.24536 Q 1209.7004 273.89444 1164.0514 319.54352 Q 1141.2268 365.1926 1118.4023 365.1926 z" svg:height="10.727532mm" draw:style-name="style-302" svg:viewBox="0.0 0.0 1529.2439 1072.7532" svg:width="15.292439mm" svg:x="25.10699mm" svg:y="178.94437mm"/>
          <draw:path svg:d="M 410.84164 0.0 L 410.84164 0.0 L 684.7361 0.0 Q 958.63055 22.824537 958.63055 91.29815 Q 935.80597 136.94722 1186.8759 136.94722 L 1460.7704 136.94722 L 1506.4194 136.94722 L 1529.2439 136.94722 L 1529.2439 136.94722 L 1529.2439 159.77176 L 1323.8231 159.77176 L 1141.2268 159.77176 L 798.85876 159.77176 L 456.49072 159.77176 L 273.89444 159.77176 L 68.47361 159.77176 L 45.649075 159.77176 L 0.0 136.94722 L 0.0 136.94722 L 0.0 136.94722 L 228.24536 136.94722 Q 479.31528 114.12268 456.49072 68.47361 Q 410.84164 0.0 410.84164 0.0 z" svg:height="1.5977175mm" draw:style-name="style-303" svg:viewBox="0.0 0.0 1529.2439 159.77176" svg:width="15.292439mm" svg:x="59.800285mm" svg:y="93.5806mm"/>
          <draw:path svg:d="M 91.29815 0.0 L 114.12268 0.0 L 114.12268 205.42082 Q 114.12268 410.84164 114.12268 821.6833 L 114.12268 1232.525 L 114.12268 1232.525 L 114.12268 1255.3495 L 114.12268 1255.3495 L 114.12268 1255.3495 L 136.94722 1255.3495 L 136.94722 1278.1741 L 114.12268 1278.1741 L 114.12268 1278.1741 L 68.47361 1278.1741 Q 45.649075 1278.1741 45.649075 1232.525 L 22.824537 1186.8759 L 22.824537 1164.0514 L 22.824537 1141.2268 L 22.824537 890.1569 Q 22.824537 661.91156 0.0 479.31528 L 0.0 296.71896 L 0.0 296.71896 L 22.824537 296.71896 L 22.824537 159.77176 Q 22.824537 45.649075 45.649075 22.824537 Q 68.47361 0.0 91.29815 0.0 z" svg:height="12.78174mm" draw:style-name="style-304" svg:viewBox="0.0 0.0 136.94722 1278.1741" svg:width="1.3694721mm" svg:x="150.8702mm" svg:y="110.699005mm"/>
          <draw:path svg:d="M 114.12268 68.47361 L 114.12268 3.6379788E-12 L 136.94722 68.47361 Q 182.5963 114.12268 205.42082 159.77176 Q 228.24536 182.5963 273.89444 205.42082 Q 342.36804 205.42082 365.1926 205.42082 L 410.84164 205.42082 L 342.36804 296.71896 Q 273.89444 388.01712 228.24536 388.01712 Q 159.77176 388.01712 136.94722 410.84164 L 136.94722 410.84164 L 136.94722 388.01712 Q 136.94722 365.1926 114.12268 342.36804 Q 91.29815 296.71896 45.649075 296.71896 L 0.0 273.89444 L 0.0 273.89444 Q 0.0 251.0699 22.824537 251.0699 Q 45.649075 251.0699 45.649075 182.5963 Q 68.47361 136.94722 91.29815 136.94722 Q 114.12268 136.94722 114.12268 68.47361 z" svg:height="4.1084166mm" draw:style-name="style-305" svg:viewBox="0.0 0.0 410.84164 410.84164" svg:width="4.1084166mm" svg:x="112.75321mm" svg:y="169.5863mm"/>
          <draw:path svg:d="M 68.47361 -3.6379788E-12 L 114.12268 -3.6379788E-12 L 114.12268 22.824537 L 114.12268 45.649075 L 114.12268 114.12268 Q 114.12268 182.5963 114.12268 205.42082 L 114.12268 205.42082 L 114.12268 205.42082 Q 114.12268 205.42082 68.47361 205.42082 L 22.824537 205.42082 L 0.0 205.42082 L 0.0 205.42082 L 0.0 114.12268 L 0.0 22.824537 L 22.824537 22.824537 L 22.824537 22.824537 L 22.824537 22.824537 Q 45.649075 22.824537 68.47361 -3.6379788E-12 z" svg:height="2.0542083mm" draw:style-name="style-306" svg:viewBox="0.0 0.0 114.12268 205.42082" svg:width="1.1412268mm" svg:x="99.286736mm" svg:y="169.12982mm"/>
          <draw:path svg:d="M 251.0699 22.824537 L 319.54352 0.0 L 433.6662 0.0 L 547.7889 0.0 L 547.7889 0.0 Q 547.7889 0.0 661.91156 22.824537 L 776.03424 22.824537 L 776.03424 45.649075 Q 798.85876 45.649075 798.85876 68.47361 L 798.85876 91.29815 L 776.03424 136.94722 Q 753.2097 182.5963 730.3852 205.42082 Q 730.3852 228.24536 684.7361 251.0699 Q 661.91156 296.71896 684.7361 319.54352 Q 707.5606 365.1926 707.5606 365.1926 L 730.3852 365.1926 L 730.3852 410.84164 L 707.5606 433.6662 L 707.5606 456.49072 L 707.5606 479.31528 L 661.91156 479.31528 L 639.08704 456.49072 L 502.1398 456.49072 Q 342.36804 433.6662 296.71896 547.7889 Q 251.0699 661.91156 251.0699 684.7361 L 251.0699 707.5606 L 228.24536 753.2097 L 205.42082 798.85876 L 205.42082 821.6833 L 205.42082 821.6833 L 205.42082 821.6833 L 205.42082 821.6833 L 182.5963 798.85876 L 159.77176 776.03424 L 159.77176 753.2097 L 159.77176 730.3852 L 136.94722 684.7361 L 114.12268 661.91156 L 114.12268 616.2625 Q 114.12268 570.6134 91.29815 570.6134 Q 68.47361 547.7889 45.649075 524.96436 L 22.824537 479.31528 L 22.824537 456.49072 Q 22.824537 456.49072 -9.094947E-13 365.1926 Q -9.094947E-13 296.71896 22.824537 296.71896 Q 45.649075 296.71896 114.12268 182.5963 Q 205.42082 45.649075 251.0699 22.824537 z" svg:height="8.216833mm" draw:style-name="style-307" svg:viewBox="0.0 0.0 798.85876 821.6833" svg:width="7.988588mm" svg:x="71.440796mm" svg:y="210.44223mm"/>
          <draw:path svg:d="M 45.649075 -1.8189894E-12 L 45.649075 -1.8189894E-12 L 68.47361 -1.8189894E-12 L 68.47361 -1.8189894E-12 L 251.0699 22.824537 Q 456.49072 68.47361 479.31528 68.47361 L 502.1398 68.47361 L 524.96436 68.47361 Q 547.7889 68.47361 616.2625 91.29815 L 661.91156 91.29815 L 661.91156 91.29815 L 661.91156 114.12268 L 616.2625 114.12268 L 593.4379 114.12268 L 593.4379 136.94722 L 593.4379 159.77176 L 639.08704 159.77176 L 684.7361 159.77176 L 684.7361 182.5963 L 661.91156 205.42082 L 661.91156 228.24536 L 661.91156 251.0699 L 684.7361 251.0699 L 684.7361 251.0699 L 684.7361 273.89444 L 707.5606 273.89444 L 707.5606 273.89444 L 707.5606 296.71896 L 776.03424 319.54352 Q 844.5079 342.36804 844.5079 365.1926 L 844.5079 388.01712 L 753.2097 388.01712 L 684.7361 388.01712 L 661.91156 388.01712 L 661.91156 388.01712 L 639.08704 388.01712 L 616.2625 388.01712 L 616.2625 410.84164 L 616.2625 410.84164 L 593.4379 410.84164 L 593.4379 433.6662 L 570.6134 433.6662 L 570.6134 433.6662 L 570.6134 433.6662 Q 547.7889 433.6662 433.6662 410.84164 Q 319.54352 388.01712 205.42082 365.1926 L 91.29815 319.54352 L 91.29815 296.71896 Q 114.12268 273.89444 68.47361 228.24536 L 22.824537 159.77176 L 22.824537 159.77176 L 22.824537 159.77176 L -1.8189894E-12 136.94722 L -1.8189894E-12 114.12268 L 22.824537 114.12268 L 45.649075 114.12268 L 45.649075 91.29815 L 68.47361 91.29815 L 68.47361 91.29815 L 68.47361 68.47361 L 114.12268 68.47361 L 159.77176 68.47361 L 159.77176 45.649075 L 159.77176 22.824537 L 114.12268 22.824537 L 45.649075 22.824537 L 45.649075 -1.8189894E-12 z" svg:height="4.336662mm" draw:style-name="style-308" svg:viewBox="0.0 0.0 844.5079 433.6662" svg:width="8.445079mm" svg:x="85.13552mm" svg:y="128.04565mm"/>
          <draw:path svg:d="M 639.08704 45.649075 L 730.3852 0.0 L 730.3852 0.0 L 730.3852 0.0 L 753.2097 22.824537 L 776.03424 45.649075 L 776.03424 45.649075 L 798.85876 45.649075 L 798.85876 22.824537 L 821.6833 22.824537 L 821.6833 22.824537 L 821.6833 45.649075 L 821.6833 45.649075 L 821.6833 45.649075 L 844.5079 45.649075 L 844.5079 45.649075 L 844.5079 68.47361 L 821.6833 68.47361 L 821.6833 68.47361 L 821.6833 91.29815 L 821.6833 91.29815 L 821.6833 91.29815 L 844.5079 136.94722 L 867.3324 159.77176 L 867.3324 159.77176 L 867.3324 182.5963 L 867.3324 182.5963 L 867.3324 182.5963 L 844.5079 182.5963 L 844.5079 182.5963 L 867.3324 205.42082 Q 912.98145 205.42082 912.98145 228.24536 L 912.98145 251.0699 L 912.98145 251.0699 L 912.98145 251.0699 L 890.1569 251.0699 L 890.1569 273.89444 L 890.1569 273.89444 L 867.3324 273.89444 L 867.3324 273.89444 L 867.3324 273.89444 L 844.5079 296.71896 L 821.6833 296.71896 L 821.6833 319.54352 L 821.6833 342.36804 L 867.3324 342.36804 L 890.1569 365.1926 L 935.80597 365.1926 Q 1004.2796 388.01712 1141.2268 547.7889 Q 1278.1741 684.7361 1300.9985 707.5606 L 1323.8231 730.3852 L 1323.8231 730.3852 L 1323.8231 730.3852 L 1346.6477 753.2097 L 1369.4722 753.2097 L 1369.4722 776.03424 L 1369.4722 821.6833 L 1392.2968 844.5079 L 1415.1212 867.3324 L 1415.1212 867.3324 L 1415.1212 867.3324 L 1392.2968 890.1569 L 1369.4722 890.1569 L 1323.8231 890.1569 L 1300.9985 867.3324 L 1095.5778 867.3324 Q 890.1569 821.6833 730.3852 890.1569 Q 547.7889 958.63055 479.31528 1027.1041 Q 410.84164 1118.4023 410.84164 1232.525 Q 365.1926 1323.8231 388.01712 1346.6477 L 388.01712 1369.4722 L 365.1926 1369.4722 L 365.1926 1369.4722 L 365.1926 1369.4722 Q 342.36804 1369.4722 342.36804 1392.2968 L 319.54352 1392.2968 L 319.54352 1415.1212 L 319.54352 1460.7704 L 319.54352 1460.7704 Q 319.54352 1460.7704 319.54352 1483.5948 L 296.71896 1483.5948 L 296.71896 1483.5948 Q 296.71896 1506.4194 273.89444 1506.4194 L 273.89444 1506.4194 L 273.89444 1506.4194 Q 273.89444 1483.5948 251.0699 1506.4194 L 251.0699 1506.4194 L 251.0699 1506.4194 Q 251.0699 1506.4194 228.24536 1529.2439 L 228.24536 1529.2439 L 228.24536 1552.0685 L 228.24536 1574.8931 L 205.42082 1574.8931 L 182.5963 1574.8931 L 182.5963 1574.8931 L 182.5963 1552.0685 L 159.77176 1552.0685 L 136.94722 1552.0685 L 136.94722 1574.8931 L 136.94722 1574.8931 L 114.12268 1574.8931 L 114.12268 1597.7175 L 91.29815 1597.7175 L 68.47361 1597.7175 L 68.47361 1620.5421 L 45.649075 1620.5421 L 45.649075 1620.5421 L 45.649075 1643.3666 L 45.649075 1643.3666 L 45.649075 1643.3666 L 22.824537 1643.3666 L 22.824537 1643.3666 L 0.0 1643.3666 L 0.0 1643.3666 L 0.0 1643.3666 L 0.0 1643.3666 L 0.0 1597.7175 L 0.0 1574.8931 L 22.824537 1529.2439 Q 45.649075 1483.5948 45.649075 1346.6477 Q 45.649075 1209.7004 22.824537 1186.8759 L 0.0 1164.0514 L 0.0 1118.4023 Q 0.0 1072.7532 45.649075 1004.2796 Q 68.47361 958.63055 45.649075 958.63055 Q 22.824537 958.63055 0.0 912.98145 L 0.0 890.1569 L 0.0 867.3324 L 0.0 844.5079 L 22.824537 821.6833 L 45.649075 798.85876 L 45.649075 776.03424 L 45.649075 753.2097 L 68.47361 730.3852 Q 91.29815 707.5606 205.42082 502.1398 L 319.54352 319.54352 L 319.54352 319.54352 Q 342.36804 319.54352 342.36804 296.71896 L 342.36804 296.71896 L 342.36804 273.89444 Q 365.1926 251.0699 388.01712 205.42082 L 410.84164 159.77176 L 410.84164 159.77176 Q 433.6662 136.94722 433.6662 136.94722 L 433.6662 136.94722 L 456.49072 136.94722 Q 456.49072 136.94722 456.49072 114.12268 L 456.49072 114.12268 L 456.49072 114.12268 Q 479.31528 91.29815 479.31528 91.29815 L 479.31528 91.29815 L 502.1398 91.29815 Q 524.96436 91.29815 524.96436 68.47361 Q 547.7889 68.47361 639.08704 45.649075 z" svg:height="16.433666mm" draw:style-name="style-309" svg:viewBox="0.0 0.0 1415.1212 1643.3666" svg:width="14.151213mm" svg:x="38.801712mm" svg:y="149.72896mm"/>
          <draw:path svg:d="M 1483.5948 -3.6379788E-12 L 1483.5948 -3.6379788E-12 L 1666.1912 -3.6379788E-12 Q 1848.7875 -3.6379788E-12 2054.2083 22.824537 L 2259.6292 22.824537 L 2305.278 45.649075 Q 2350.9272 91.29815 2350.9272 91.29815 L 2350.9272 91.29815 L 2350.9272 182.5963 L 2373.7517 251.0699 L 2373.7517 273.89444 L 2373.7517 296.71896 L 2396.5764 296.71896 Q 2419.401 273.89444 2465.05 273.89444 Q 2487.8745 273.89444 2510.699 228.24536 L 2510.699 182.5963 L 2556.3481 456.49072 Q 2601.997 730.3852 2647.6462 821.6833 Q 2647.6462 890.1569 2670.4707 890.1569 L 2670.4707 890.1569 L 2716.1199 1027.1041 Q 2784.5935 1164.0514 2830.2424 1232.525 Q 2875.8916 1300.9985 2875.8916 1323.8231 L 2875.8916 1346.6477 L 2898.716 1369.4722 L 2921.5408 1392.2968 L 2921.5408 1415.1212 L 2921.5408 1437.9458 L 2944.3652 1437.9458 L 2944.3652 1460.7704 L 2944.3652 1460.7704 L 2967.1897 1460.7704 L 2967.1897 1460.7704 L 2967.1897 1460.7704 L 2967.1897 1483.5948 L 2967.1897 1483.5948 L 2990.0142 1483.5948 L 2990.0142 1506.4194 L 2990.0142 1506.4194 L 3012.8389 1506.4194 L 3012.8389 1460.7704 L 3012.8389 1392.2968 L 3035.6633 1392.2968 L 3035.6633 1392.2968 L 3035.6633 1506.4194 Q 3058.4878 1597.7175 3058.4878 1643.3666 L 3058.4878 1666.1912 L 3058.4878 1666.1912 L 3058.4878 1666.1912 L 3081.3125 1689.0157 L 3081.3125 1689.0157 L 3081.3125 1689.0157 L 3104.137 1689.0157 L 3104.137 1689.0157 L 3104.137 1711.8402 L 3104.137 1711.8402 Q 3104.137 1734.6648 3104.137 1734.6648 L 3126.9614 1734.6648 L 3126.9614 1757.4893 L 3126.9614 1780.3138 L 3104.137 1780.3138 L 3104.137 1780.3138 L 3104.137 1780.3138 L 3104.137 1757.4893 L 3081.3125 1757.4893 L 3081.3125 1734.6648 L 3081.3125 1734.6648 Q 3058.4878 1734.6648 2875.8916 1415.1212 Q 2670.4707 1095.5778 2647.6462 1095.5778 Q 2624.8218 1095.5778 2465.05 1095.5778 Q 2328.1028 1141.2268 2328.1028 1141.2268 Q 2305.278 1164.0514 2168.331 1232.525 Q 2008.5592 1278.1741 1871.6119 1323.8231 Q 1734.6648 1346.6477 1689.0157 1415.1212 Q 1643.3666 1460.7704 1483.5948 1506.4194 Q 1323.8231 1552.0685 1323.8231 1574.8931 L 1323.8231 1597.7175 L 1278.1741 1597.7175 L 1255.3495 1597.7175 L 1186.8759 1620.5421 L 1141.2268 1643.3666 L 1141.2268 1643.3666 L 1141.2268 1643.3666 L 1004.2796 1643.3666 Q 867.3324 1643.3666 433.6662 1620.5421 L 0.0 1620.5421 L 0.0 1597.7175 L 0.0 1574.8931 L 319.54352 1574.8931 L 661.91156 1574.8931 L 776.03424 1574.8931 L 890.1569 1552.0685 L 890.1569 1552.0685 L 912.98145 1552.0685 L 912.98145 1255.3495 L 912.98145 958.63055 L 753.2097 958.63055 Q 593.4379 958.63055 410.84164 935.80597 L 251.0699 912.98145 L 251.0699 912.98145 L 251.0699 912.98145 L 296.71896 912.98145 L 342.36804 912.98145 L 616.2625 912.98145 L 890.1569 912.98145 L 890.1569 890.1569 L 912.98145 890.1569 L 912.98145 867.3324 L 912.98145 821.6833 L 890.1569 776.03424 L 867.3324 707.5606 L 867.3324 684.7361 L 867.3324 639.08704 L 844.5079 593.4379 L 821.6833 570.6134 L 821.6833 547.7889 L 821.6833 524.96436 L 798.85876 502.1398 L 798.85876 479.31528 L 776.03424 479.31528 L 730.3852 502.1398 L 707.5606 502.1398 L 684.7361 502.1398 L 661.91156 524.96436 L 639.08704 547.7889 L 639.08704 547.7889 L 639.08704 547.7889 L 616.2625 547.7889 L 616.2625 547.7889 L 593.4379 570.6134 Q 570.6134 570.6134 570.6134 684.7361 Q 593.4379 776.03424 570.6134 798.85876 L 570.6134 821.6833 L 524.96436 821.6833 L 479.31528 821.6833 L 479.31528 844.5079 L 456.49072 844.5079 L 456.49072 844.5079 L 456.49072 867.3324 L 410.84164 867.3324 L 365.1926 867.3324 L 365.1926 844.5079 L 365.1926 844.5079 L 365.1926 844.5079 L 388.01712 821.6833 L 388.01712 821.6833 L 410.84164 821.6833 L 410.84164 821.6833 L 410.84164 821.6833 L 410.84164 798.85876 L 410.84164 798.85876 L 433.6662 798.85876 L 433.6662 776.03424 L 433.6662 776.03424 L 456.49072 776.03424 L 456.49072 753.2097 Q 456.49072 730.3852 479.31528 707.5606 L 479.31528 684.7361 L 456.49072 684.7361 Q 433.6662 684.7361 410.84164 661.91156 Q 365.1926 639.08704 365.1926 684.7361 L 319.54352 707.5606 L 319.54352 661.91156 L 319.54352 616.2625 L 342.36804 616.2625 Q 342.36804 593.4379 342.36804 593.4379 L 342.36804 593.4379 L 342.36804 570.6134 Q 365.1926 547.7889 410.84164 456.49072 L 456.49072 342.36804 L 456.49072 342.36804 Q 479.31528 319.54352 502.1398 319.54352 Q 502.1398 319.54352 524.96436 228.24536 L 547.7889 114.12268 L 547.7889 114.12268 L 547.7889 136.94722 L 547.7889 136.94722 L 570.6134 136.94722 L 570.6134 136.94722 L 570.6134 136.94722 L 570.6134 159.77176 L 593.4379 159.77176 L 593.4379 159.77176 L 593.4379 182.5963 L 867.3324 159.77176 Q 1118.4023 136.94722 1141.2268 114.12268 Q 1141.2268 91.29815 1300.9985 45.649075 Q 1460.7704 22.824537 1483.5948 22.824537 Q 1483.5948 -3.6379788E-12 1483.5948 -3.6379788E-12 z" svg:height="17.803139mm" draw:style-name="style-310" svg:viewBox="0.0 0.0 3126.9614 1780.3138" svg:width="31.269615mm" svg:x="114.12268mm" svg:y="172.097mm"/>
          <draw:path svg:d="M 273.89444 136.94722 L 410.84164 22.824537 L 456.49072 0.0 Q 524.96436 0.0 524.96436 22.824537 Q 524.96436 45.649075 502.1398 68.47361 Q 502.1398 68.47361 524.96436 68.47361 Q 547.7889 68.47361 570.6134 114.12268 Q 593.4379 159.77176 639.08704 159.77176 Q 684.7361 136.94722 684.7361 159.77176 Q 684.7361 205.42082 730.3852 205.42082 Q 798.85876 205.42082 798.85876 251.0699 Q 798.85876 273.89444 821.6833 273.89444 Q 867.3324 251.0699 1072.7532 296.71896 Q 1278.1741 342.36804 1278.1741 365.1926 Q 1300.9985 388.01712 1323.8231 388.01712 L 1369.4722 388.01712 L 1415.1212 388.01712 L 1437.9458 388.01712 L 1437.9458 410.84164 L 1460.7704 410.84164 L 1460.7704 410.84164 L 1460.7704 433.6662 L 1460.7704 433.6662 L 1460.7704 433.6662 L 1460.7704 456.49072 L 1460.7704 479.31528 L 1460.7704 479.31528 L 1460.7704 479.31528 L 1460.7704 502.1398 L 1460.7704 502.1398 L 1437.9458 524.96436 L 1437.9458 524.96436 L 1369.4722 524.96436 L 1278.1741 524.96436 L 1278.1741 502.1398 Q 1278.1741 502.1398 1232.525 479.31528 Q 1186.8759 456.49072 844.5079 479.31528 L 502.1398 479.31528 L 502.1398 479.31528 Q 479.31528 479.31528 479.31528 433.6662 Q 479.31528 433.6662 296.71896 388.01712 L 114.12268 342.36804 L 114.12268 365.1926 L 91.29815 365.1926 L 91.29815 365.1926 L 91.29815 388.01712 L 91.29815 388.01712 L 91.29815 388.01712 L 68.47361 388.01712 L 68.47361 388.01712 L 68.47361 410.84164 L 45.649075 410.84164 L 45.649075 410.84164 L 45.649075 433.6662 L 22.824537 433.6662 L 0.0 433.6662 L 0.0 410.84164 L 0.0 388.01712 L 22.824537 388.01712 L 22.824537 388.01712 L 22.824537 365.1926 L 45.649075 365.1926 L 45.649075 365.1926 L 45.649075 342.36804 L 45.649075 342.36804 L 45.649075 342.36804 L 68.47361 342.36804 L 68.47361 342.36804 L 91.29815 319.54352 L 114.12268 296.71896 L 114.12268 296.71896 L 136.94722 296.71896 L 136.94722 296.71896 L 136.94722 296.71896 L 136.94722 273.89444 Q 136.94722 273.89444 273.89444 136.94722 z" svg:height="5.2496433mm" draw:style-name="style-311" svg:viewBox="0.0 0.0 1460.7704 524.96436" svg:width="14.607703mm" svg:x="22.824537mm" svg:y="194.2368mm"/>
          <draw:path svg:d="M 593.4379 0.0 L 616.2625 0.0 L 616.2625 91.29815 Q 639.08704 182.5963 639.08704 205.42082 L 639.08704 228.24536 L 319.54352 228.24536 L 0.0 228.24536 L 0.0 228.24536 Q 0.0 228.24536 22.824537 182.5963 Q 45.649075 136.94722 45.649075 114.12268 Q 45.649075 91.29815 68.47361 45.649075 L 68.47361 22.824537 L 182.5963 22.824537 L 273.89444 22.824537 L 410.84164 22.824537 Q 570.6134 0.0 593.4379 0.0 z" svg:height="2.2824535mm" draw:style-name="style-312" svg:viewBox="0.0 0.0 639.08704 228.24536" svg:width="6.39087mm" svg:x="111.383736mm" svg:y="92.66762mm"/>
          <draw:path svg:d="M 68.47361 0.0 L 114.12268 0.0 L 114.12268 91.29815 Q 114.12268 159.77176 136.94722 159.77176 L 136.94722 182.5963 L 159.77176 182.5963 Q 159.77176 182.5963 182.5963 205.42082 L 205.42082 205.42082 L 205.42082 205.42082 Q 205.42082 228.24536 136.94722 228.24536 L 68.47361 228.24536 L 68.47361 228.24536 Q 68.47361 228.24536 45.649075 205.42082 L 22.824537 182.5963 L 22.824537 182.5963 Q 22.824537 182.5963 0.0 91.29815 Q 0.0 0.0 68.47361 0.0 z" svg:height="2.2824535mm" draw:style-name="style-313" svg:viewBox="0.0 0.0 205.42082 228.24536" svg:width="2.0542083mm" svg:x="96.54779mm" svg:y="169.35806mm"/>
          <draw:path svg:d="M 205.42082 22.824537 L 251.0699 0.0 L 251.0699 22.824537 Q 228.24536 45.649075 228.24536 45.649075 L 228.24536 45.649075 L 205.42082 114.12268 Q 182.5963 182.5963 159.77176 205.42082 Q 159.77176 251.0699 91.29815 251.0699 Q 45.649075 296.71896 22.824537 296.71896 L 0.0 296.71896 L 0.0 273.89444 L 0.0 273.89444 L 22.824537 251.0699 Q 45.649075 205.42082 45.649075 182.5963 Q 45.649075 159.77176 68.47361 114.12268 Q 91.29815 68.47361 91.29815 91.29815 Q 114.12268 114.12268 136.94722 114.12268 Q 159.77176 114.12268 159.77176 91.29815 Q 182.5963 68.47361 205.42082 22.824537 z" svg:height="2.9671898mm" draw:style-name="style-314" svg:viewBox="0.0 0.0 251.0699 296.71896" svg:width="2.510699mm" svg:x="31.954351mm" svg:y="246.27675mm"/>
          <draw:path svg:d="M 5089.8716 0.0 L 5728.9585 0.0 L 5728.9585 22.824537 L 5706.1343 22.824537 L 5706.1343 22.824537 L 5706.1343 22.824537 L 5843.0815 68.47361 Q 5980.0283 68.47361 5957.204 91.29815 Q 5934.3794 114.12268 5980.0283 114.12268 Q 6048.502 114.12268 6048.502 159.77176 Q 6048.502 182.5963 6071.3267 182.5963 L 6116.9756 159.77176 L 6116.9756 159.77176 L 6116.9756 159.77176 L 6139.8003 159.77176 L 6139.8003 159.77176 L 6162.625 182.5963 L 6185.449 182.5963 L 6185.449 205.42082 L 6208.274 228.24536 L 6208.274 251.0699 L 6208.274 296.71896 L 6185.449 296.71896 L 6185.449 296.71896 L 6185.449 273.89444 L 6162.625 273.89444 L 6162.625 273.89444 L 6162.625 251.0699 L 6116.9756 251.0699 Q 6094.1514 251.0699 6094.1514 273.89444 Q 6094.1514 296.71896 6116.9756 296.71896 Q 6139.8003 296.71896 6185.449 342.36804 Q 6208.274 388.01712 6162.625 388.01712 Q 6094.1514 388.01712 6071.3267 365.1926 Q 6071.3267 342.36804 6002.853 342.36804 Q 5957.204 342.36804 5957.204 319.54352 Q 5957.204 296.71896 6002.853 296.71896 Q 6048.502 296.71896 6048.502 273.89444 Q 6048.502 251.0699 6002.853 251.0699 Q 5957.204 228.24536 5957.204 205.42082 Q 5934.3794 182.5963 5888.7305 182.5963 L 5820.257 205.42082 L 5797.432 205.42082 L 5774.608 205.42082 L 5751.783 273.89444 Q 5751.783 319.54352 5751.783 342.36804 Q 5751.783 388.01712 5728.9585 388.01712 L 5728.9585 388.01712 L 5728.9585 365.1926 Q 5706.1343 342.36804 5706.1343 342.36804 Q 5706.1343 342.36804 5614.836 319.54352 Q 5523.5376 296.71896 5432.2397 365.1926 L 5340.9414 433.6662 L 5340.9414 433.6662 L 5340.9414 433.6662 L 5318.117 456.49072 L 5295.2925 479.31528 L 5295.2925 524.96436 L 5295.2925 547.7889 L 5363.766 547.7889 Q 5432.2397 524.96436 5523.5376 524.96436 L 5592.011 524.96436 L 5592.011 570.6134 L 5569.187 593.4379 L 5569.187 616.2625 L 5569.187 639.08704 L 5546.3623 639.08704 L 5546.3623 661.91156 L 5546.3623 661.91156 L 5523.5376 661.91156 L 5523.5376 661.91156 L 5523.5376 661.91156 L 5523.5376 684.7361 L 5523.5376 684.7361 L 5500.7134 684.7361 L 5500.7134 707.5606 L 5500.7134 707.5606 L 5477.8887 707.5606 L 5477.8887 730.3852 L 5477.8887 753.2097 L 5455.0645 753.2097 L 5455.0645 753.2097 L 5455.0645 776.03424 L 5432.2397 776.03424 L 5432.2397 776.03424 L 5432.2397 798.85876 L 5432.2397 798.85876 L 5432.2397 798.85876 L 5409.415 798.85876 L 5409.415 798.85876 L 5409.415 821.6833 L 5386.591 821.6833 L 5386.591 821.6833 L 5386.591 844.5079 L 5386.591 844.5079 L 5386.591 844.5079 L 5363.766 844.5079 L 5363.766 844.5079 L 5363.766 867.3324 L 5340.9414 867.3324 L 5340.9414 844.5079 Q 5340.9414 821.6833 5318.117 753.2097 Q 5295.2925 707.5606 5158.345 661.91156 Q 4998.5737 616.2625 4930.1 524.96436 Q 4838.802 433.6662 4701.8545 433.6662 L 4564.907 433.6662 L 4564.907 456.49072 L 4564.907 479.31528 L 4587.732 524.96436 L 4610.556 547.7889 L 4610.556 547.7889 L 4610.556 570.6134 L 4610.556 570.6134 L 4610.556 570.6134 L 4701.8545 616.2625 Q 4793.153 661.91156 4815.977 684.7361 L 4838.802 707.5606 L 4838.802 707.5606 L 4838.802 707.5606 L 4861.6265 730.3852 L 4861.6265 753.2097 L 4838.802 753.2097 L 4815.977 753.2097 L 4679.03 867.3324 Q 4519.2583 981.4551 4473.6094 1072.7532 Q 4427.96 1164.0514 4405.1357 1255.3495 Q 4382.311 1369.4722 4405.1357 1369.4722 Q 4427.96 1369.4722 4473.6094 1300.9985 Q 4519.2583 1209.7004 4542.083 1186.8759 Q 4587.732 1164.0514 4656.2056 1209.7004 Q 4747.5034 1255.3495 4793.153 1255.3495 L 4838.802 1255.3495 L 4838.802 1255.3495 L 4838.802 1255.3495 L 4884.4507 1278.1741 L 4930.1 1300.9985 L 4930.1 1300.9985 L 4930.1 1300.9985 L 4884.4507 1300.9985 Q 4861.6265 1300.9985 4838.802 1323.8231 L 4815.977 1346.6477 L 4793.153 1346.6477 Q 4770.328 1346.6477 4747.5034 1392.2968 Q 4701.8545 1392.2968 4610.556 1529.2439 L 4519.2583 1643.3666 L 4496.4336 1666.1912 L 4473.6094 1689.0157 L 4473.6094 1711.8402 L 4473.6094 1734.6648 L 4450.7847 1757.4893 L 4427.96 1803.1384 L 4427.96 1825.9629 L 4427.96 1848.7875 L 4450.7847 1848.7875 L 4450.7847 1848.7875 L 4450.7847 1825.9629 L 4473.6094 1825.9629 L 4473.6094 1825.9629 L 4473.6094 1803.1384 L 4473.6094 1803.1384 L 4473.6094 1803.1384 L 4496.4336 1803.1384 L 4496.4336 1803.1384 L 4496.4336 1780.3138 L 4519.2583 1780.3138 L 4519.2583 1780.3138 L 4519.2583 1757.4893 L 4519.2583 1757.4893 L 4519.2583 1757.4893 L 4542.083 1757.4893 L 4542.083 1757.4893 L 4542.083 1734.6648 L 4564.907 1734.6648 L 4610.556 1689.0157 Q 4656.2056 1643.3666 4656.2056 1643.3666 L 4656.2056 1620.5421 L 4679.03 1620.5421 L 4701.8545 1620.5421 L 4701.8545 1597.7175 L 4701.8545 1597.7175 L 4724.679 1597.7175 L 4724.679 1574.8931 L 4747.5034 1574.8931 L 4770.328 1574.8931 L 4793.153 1552.0685 L 4815.977 1552.0685 L 4815.977 1574.8931 L 4793.153 1597.7175 L 4793.153 1620.5421 L 4793.153 1666.1912 L 4747.5034 1757.4893 Q 4701.8545 1848.7875 4679.03 1894.4365 L 4656.2056 1940.0856 L 4656.2056 1940.0856 L 4656.2056 1940.0856 L 4656.2056 1962.9102 L 4656.2056 1962.9102 L 4679.03 1985.7346 L 4679.03 2008.5592 L 4701.8545 2008.5592 L 4747.5034 2008.5592 L 4747.5034 2008.5592 Q 4747.5034 2031.3838 4793.153 2031.3838 L 4838.802 2031.3838 L 4838.802 2054.2083 L 4838.802 2077.0327 L 4542.083 2077.0327 Q 4245.364 2077.0327 2145.5063 2145.5063 L 45.649075 2191.1555 L 45.649075 2168.331 L 45.649075 2145.5063 L 22.824537 2145.5063 L 22.824537 2145.5063 L 22.824537 1917.2611 L 22.824537 1689.0157 L 22.824537 1689.0157 L 45.649075 1689.0157 L 45.649075 1711.8402 L 45.649075 1734.6648 L 68.47361 1734.6648 L 68.47361 1757.4893 L 91.29815 1734.6648 Q 136.94722 1734.6648 136.94722 1757.4893 Q 136.94722 1803.1384 159.77176 1780.3138 Q 159.77176 1757.4893 182.5963 1757.4893 Q 228.24536 1757.4893 228.24536 1780.3138 Q 228.24536 1803.1384 273.89444 1803.1384 Q 319.54352 1803.1384 342.36804 1803.1384 L 365.1926 1803.1384 L 365.1926 1803.1384 L 388.01712 1803.1384 L 410.84164 1803.1384 L 433.6662 1803.1384 L 456.49072 1803.1384 L 479.31528 1803.1384 L 479.31528 1803.1384 L 479.31528 1803.1384 L 479.31528 1825.9629 L 456.49072 1825.9629 L 456.49072 1825.9629 L 456.49072 1848.7875 L 456.49072 1848.7875 L 456.49072 1848.7875 L 433.6662 1848.7875 L 433.6662 1848.7875 L 433.6662 1871.6119 L 410.84164 1871.6119 L 410.84164 1871.6119 L 410.84164 1894.4365 L 410.84164 1894.4365 L 410.84164 1894.4365 L 388.01712 1940.0856 L 365.1926 1962.9102 L 365.1926 1985.7346 L 365.1926 2031.3838 L 388.01712 2031.3838 L 410.84164 2031.3838 L 433.6662 2008.5592 L 456.49072 1985.7346 L 456.49072 1985.7346 L 456.49072 1985.7346 L 479.31528 1985.7346 L 479.31528 1985.7346 L 479.31528 1962.9102 L 502.1398 1962.9102 L 502.1398 1962.9102 L 502.1398 1940.0856 L 502.1398 1940.0856 L 502.1398 1940.0856 L 524.96436 1940.0856 L 524.96436 1940.0856 L 730.3852 1803.1384 Q 935.80597 1666.1912 1141.2268 1597.7175 Q 1369.4722 1529.2439 1483.5948 1506.4194 Q 1597.7175 1483.5948 1780.3138 1483.5948 L 1962.9102 1483.5948 L 1962.9102 1460.7704 L 1962.9102 1460.7704 L 1940.0856 1460.7704 L 1940.0856 1437.9458 L 1940.0856 1437.9458 L 1917.2611 1437.9458 L 1917.2611 1437.9458 L 1917.2611 1437.9458 L 1917.2611 1415.1212 L 1917.2611 1415.1212 L 1894.4365 1415.1212 L 1894.4365 1392.2968 L 1894.4365 1392.2968 L 1871.6119 1392.2968 L 1871.6119 1392.2968 Q 1871.6119 1392.2968 1803.1384 1323.8231 Q 1734.6648 1255.3495 1734.6648 1118.4023 L 1734.6648 1004.2796 L 1757.4893 981.4551 L 1780.3138 935.80597 L 1780.3138 935.80597 L 1780.3138 935.80597 L 1803.1384 912.98145 L 1825.9629 890.1569 L 1871.6119 890.1569 L 1917.2611 890.1569 L 1917.2611 912.98145 L 1917.2611 935.80597 L 1894.4365 958.63055 L 1871.6119 981.4551 L 1871.6119 1027.1041 Q 1871.6119 1072.7532 1871.6119 1118.4023 L 1871.6119 1186.8759 L 1894.4365 1209.7004 L 1917.2611 1232.525 L 1917.2611 1232.525 L 1917.2611 1255.3495 L 1917.2611 1255.3495 L 1917.2611 1255.3495 L 1940.0856 1255.3495 L 1940.0856 1255.3495 L 1962.9102 1278.1741 L 1985.7346 1278.1741 L 1985.7346 1186.8759 L 2008.5592 1095.5778 L 2008.5592 1072.7532 Q 2008.5592 1049.9287 2054.2083 1004.2796 Q 2054.2083 958.63055 2099.8574 844.5079 L 2099.8574 753.2097 L 2099.8574 753.2097 L 2099.8574 753.2097 L 2099.8574 730.3852 L 2099.8574 730.3852 L 2077.0327 707.5606 L 2054.2083 684.7361 L 2054.2083 684.7361 L 2054.2083 661.91156 L 2008.5592 661.91156 L 1985.7346 661.91156 L 1962.9102 684.7361 Q 1940.0856 707.5606 1780.3138 730.3852 Q 1643.3666 753.2097 1643.3666 798.85876 L 1620.5421 821.6833 L 1597.7175 821.6833 L 1574.8931 821.6833 L 1574.8931 798.85876 Q 1552.0685 776.03424 1552.0685 707.5606 Q 1506.4194 661.91156 1300.9985 661.91156 Q 1095.5778 661.91156 935.80597 661.91156 Q 776.03424 707.5606 639.08704 753.2097 L 524.96436 798.85876 L 524.96436 798.85876 L 502.1398 798.85876 L 502.1398 798.85876 Q 502.1398 798.85876 410.84164 593.4379 L 319.54352 388.01712 L 319.54352 342.36804 L 319.54352 319.54352 L 296.71896 319.54352 L 273.89444 342.36804 L 251.0699 342.36804 L 228.24536 342.36804 L 228.24536 365.1926 L 228.24536 365.1926 L 205.42082 365.1926 L 205.42082 388.01712 L 159.77176 388.01712 L 114.12268 388.01712 L 114.12268 410.84164 L 91.29815 410.84164 L 91.29815 433.6662 L 91.29815 456.49072 L 114.12268 479.31528 L 136.94722 502.1398 L 136.94722 502.1398 L 136.94722 524.96436 L 136.94722 524.96436 L 136.94722 524.96436 L 182.5963 570.6134 Q 228.24536 616.2625 228.24536 639.08704 L 228.24536 661.91156 L 251.0699 684.7361 L 251.0699 707.5606 L 228.24536 707.5606 L 182.5963 707.5606 L 159.77176 730.3852 L 136.94722 753.2097 L 136.94722 753.2097 L 114.12268 753.2097 L 114.12268 730.3852 L 91.29815 730.3852 L 91.29815 753.2097 L 91.29815 798.85876 L 68.47361 798.85876 L 68.47361 798.85876 L 45.649075 821.6833 L 22.824537 821.6833 L 22.824537 730.3852 Q 0.0 639.08704 0.0 365.1926 L 0.0 91.29815 L 639.08704 68.47361 Q 1278.1741 68.47361 1278.1741 45.649075 L 1278.1741 45.649075 L 1825.9629 45.649075 Q 2396.5764 22.824537 2853.0671 22.824537 L 3309.5579 22.824537 L 3332.3823 22.824537 L 3378.0315 22.824537 L 3423.6804 22.824537 L 3492.154 22.824537 L 3971.4692 22.824537 Q 4450.7847 22.824537 5089.8716 0.0 z M 844.5079 479.31528 L 821.6833 479.31528 L 798.85876 502.1398 L 776.03424 524.96436 L 730.3852 524.96436 L 707.5606 524.96436 L 707.5606 433.6662 L 730.3852 365.1926 L 730.3852 365.1926 L 730.3852 342.36804 L 730.3852 342.36804 L 730.3852 342.36804 L 753.2097 342.36804 L 753.2097 342.36804 L 776.03424 319.54352 L 798.85876 296.71896 L 821.6833 296.71896 L 844.5079 296.71896 L 958.63055 296.71896 Q 1049.9287 296.71896 1141.2268 296.71896 Q 1255.3495 342.36804 1369.4722 319.54352 Q 1506.4194 296.71896 1643.3666 273.89444 Q 1757.4893 251.0699 1780.3138 251.0699 Q 1825.9629 251.0699 1825.9629 296.71896 Q 1803.1384 342.36804 1620.5421 433.6662 Q 1437.9458 524.96436 1323.8231 502.1398 Q 1232.525 479.31528 1141.2268 456.49072 Q 1072.7532 433.6662 1004.2796 433.6662 Q 912.98145 433.6662 890.1569 456.49072 Q 867.3324 479.31528 844.5079 479.31528 z M 3720.3994 502.1398 L 3720.3994 524.96436 L 3720.3994 524.96436 L 3743.2239 524.96436 L 3743.2239 524.96436 L 3743.2239 524.96436 L 3743.2239 502.1398 L 3743.2239 502.1398 L 3743.2239 524.96436 L 3743.2239 547.7889 L 3743.2239 616.2625 Q 3743.2239 684.7361 3720.3994 707.5606 L 3720.3994 730.3852 L 3811.6975 730.3852 L 3902.9958 707.5606 L 3925.8203 661.91156 Q 3971.4692 593.4379 4039.9429 547.7889 Q 4108.4165 479.31528 4131.241 502.1398 Q 4154.0654 502.1398 4131.241 730.3852 Q 4108.4165 958.63055 4085.592 981.4551 Q 4062.7676 981.4551 4062.7676 1072.7532 L 4062.7676 1141.2268 L 4062.7676 1164.0514 Q 4062.7676 1164.0514 4039.9429 1164.0514 L 4039.9429 1164.0514 L 4039.9429 1164.0514 Q 4062.7676 1186.8759 4062.7676 1209.7004 L 4062.7676 1209.7004 L 4062.7676 1232.525 Q 4062.7676 1255.3495 4131.241 1300.9985 Q 4199.715 1369.4722 4176.89 1437.9458 Q 4154.0654 1483.5948 4131.241 1506.4194 Q 4108.4165 1529.2439 4062.7676 1483.5948 Q 4039.9429 1483.5948 3971.4692 1483.5948 Q 3925.8203 1483.5948 3743.2239 1666.1912 Q 3560.6277 1825.9629 3560.6277 1894.4365 Q 3560.6277 1985.7346 3537.8032 2008.5592 Q 3514.9785 2031.3838 3514.9785 2054.2083 L 3514.9785 2077.0327 L 3469.3296 2077.0327 Q 3423.6804 2077.0327 3423.6804 1940.0856 Q 3423.6804 1803.1384 3469.3296 1803.1384 L 3514.9785 1803.1384 L 3514.9785 1803.1384 Q 3514.9785 1780.3138 3492.154 1757.4893 Q 3492.154 1711.8402 3058.4878 1757.4893 L 2601.997 1780.3138 L 2601.997 1711.8402 L 2601.997 1620.5421 L 2601.997 1597.7175 L 2601.997 1574.8931 L 2601.997 1574.8931 L 2601.997 1574.8931 L 2624.8218 1552.0685 L 2647.6462 1529.2439 L 2784.5935 1529.2439 Q 2921.5408 1529.2439 3104.137 1552.0685 L 3286.7332 1552.0685 L 3286.7332 1552.0685 L 3286.7332 1529.2439 L 3286.7332 1529.2439 L 3286.7332 1529.2439 L 3309.5579 1529.2439 L 3309.5579 1529.2439 L 3309.5579 1506.4194 L 3332.3823 1506.4194 L 3332.3823 1506.4194 L 3332.3823 1483.5948 L 3309.5579 1483.5948 L 3286.7332 1483.5948 L 3286.7332 1460.7704 L 3286.7332 1460.7704 L 3218.2598 1460.7704 L 3149.7861 1437.9458 L 3149.7861 1437.9458 Q 3149.7861 1437.9458 3126.9614 1437.9458 L 3126.9614 1437.9458 L 3126.9614 1415.1212 Q 3149.7861 1415.1212 3149.7861 1346.6477 L 3149.7861 1255.3495 L 3149.7861 1255.3495 Q 3149.7861 1255.3495 3172.6106 1232.525 L 3195.435 1232.525 L 3195.435 1209.7004 L 3195.435 1209.7004 L 3195.435 1209.7004 Q 3195.435 1209.7004 3195.435 1186.8759 L 3195.435 1164.0514 L 3195.435 1164.0514 L 3195.435 1164.0514 L 3195.435 1095.5778 L 3195.435 1027.1041 L 3149.7861 1027.1041 L 3104.137 1027.1041 L 3104.137 1049.9287 L 3104.137 1049.9287 L 3081.3125 1049.9287 L 3081.3125 1072.7532 L 3058.4878 1118.4023 Q 3058.4878 1164.0514 3035.6633 1186.8759 L 3012.8389 1209.7004 L 3012.8389 1232.525 L 3012.8389 1255.3495 L 2990.0142 1209.7004 L 2967.1897 1186.8759 L 2967.1897 1164.0514 Q 2967.1897 1141.2268 2967.1897 1095.5778 L 2967.1897 1049.9287 L 2967.1897 1049.9287 L 2967.1897 1027.1041 L 2944.3652 1027.1041 L 2921.5408 1027.1041 L 2898.716 1049.9287 L 2875.8916 1072.7532 L 2875.8916 1072.7532 L 2875.8916 1072.7532 L 2830.2424 1164.0514 Q 2830.2424 1255.3495 2830.2424 1278.1741 L 2830.2424 1300.9985 L 2784.5935 1300.9985 Q 2716.1199 1300.9985 2601.997 1278.1741 L 2487.8745 1255.3495 L 2442.2253 1255.3495 L 2396.5764 1255.3495 L 2396.5764 1232.525 L 2419.401 1209.7004 L 2419.401 1186.8759 L 2419.401 1164.0514 L 2442.2253 1164.0514 L 2442.2253 1164.0514 L 2442.2253 1141.2268 L 2465.05 1141.2268 L 2465.05 1141.2268 L 2465.05 1118.4023 L 2465.05 1118.4023 L 2465.05 1118.4023 L 2487.8745 1118.4023 L 2487.8745 1118.4023 L 2579.1726 1118.4023 Q 2647.6462 1141.2268 2670.4707 1141.2268 Q 2670.4707 1164.0514 2693.2954 1164.0514 L 2716.1199 1164.0514 L 2738.9443 1164.0514 L 2761.7688 1164.0514 L 2761.7688 1164.0514 L 2784.5935 1164.0514 L 2784.5935 1118.4023 L 2784.5935 1095.5778 L 2807.418 1072.7532 L 2830.2424 1049.9287 L 2830.2424 1027.1041 L 2830.2424 1004.2796 L 2784.5935 1004.2796 Q 2716.1199 981.4551 2624.8218 981.4551 L 2533.5234 981.4551 L 2533.5234 958.63055 L 2556.3481 935.80597 L 2556.3481 912.98145 L 2556.3481 890.1569 L 2601.997 890.1569 Q 2670.4707 890.1569 2738.9443 912.98145 L 2830.2424 912.98145 L 2830.2424 890.1569 L 2830.2424 867.3324 L 2830.2424 844.5079 L 2830.2424 821.6833 L 2830.2424 821.6833 L 2830.2424 798.85876 L 2647.6462 798.85876 Q 2465.05 798.85876 2465.05 753.2097 L 2465.05 730.3852 L 2442.2253 684.7361 L 2419.401 639.08704 L 2419.401 616.2625 L 2419.401 593.4379 L 2396.5764 593.4379 L 2396.5764 570.6134 L 2396.5764 570.6134 L 2373.7517 570.6134 L 2373.7517 524.96436 L 2373.7517 456.49072 L 2396.5764 456.49072 L 2396.5764 433.6662 L 2556.3481 388.01712 Q 2693.2954 342.36804 2830.2424 342.36804 L 2944.3652 342.36804 L 2944.3652 410.84164 Q 2921.5408 479.31528 2921.5408 684.7361 L 2921.5408 890.1569 L 2967.1897 890.1569 L 2990.0142 890.1569 L 2990.0142 867.3324 L 3012.8389 867.3324 L 3012.8389 844.5079 L 3012.8389 798.85876 L 3035.6633 753.2097 Q 3058.4878 707.5606 3058.4878 661.91156 L 3058.4878 593.4379 L 3081.3125 593.4379 L 3081.3125 570.6134 L 3126.9614 570.6134 L 3172.6106 570.6134 L 3172.6106 661.91156 L 3195.435 730.3852 L 3195.435 730.3852 L 3195.435 753.2097 L 3241.0842 753.2097 L 3286.7332 753.2097 L 3286.7332 730.3852 L 3286.7332 730.3852 L 3286.7332 730.3852 L 3286.7332 730.3852 L 3286.7332 661.91156 L 3286.7332 570.6134 L 3286.7332 547.7889 L 3286.7332 524.96436 L 3332.3823 524.96436 L 3378.0315 524.96436 L 3378.0315 593.4379 L 3378.0315 661.91156 L 3378.0315 661.91156 L 3378.0315 661.91156 L 3400.856 616.2625 L 3400.856 570.6134 L 3423.6804 570.6134 L 3469.3296 570.6134 L 3469.3296 570.6134 L 3469.3296 570.6134 L 3446.5051 547.7889 Q 3423.6804 547.7889 3423.6804 388.01712 L 3423.6804 251.0699 L 3514.9785 251.0699 L 3629.1013 251.0699 L 3651.9258 273.89444 L 3651.9258 273.89444 L 3651.9258 251.0699 Q 3651.9258 228.24536 3720.3994 251.0699 Q 3788.873 273.89444 3766.0486 388.01712 Q 3743.2239 479.31528 3720.3994 502.1398 z M 1506.4194 1940.0856 L 1300.9985 1940.0856 L 1278.1741 1917.2611 Q 1278.1741 1894.4365 1300.9985 1871.6119 Q 1323.8231 1848.7875 1369.4722 1848.7875 L 1437.9458 1848.7875 L 1460.7704 1825.9629 Q 1506.4194 1803.1384 1597.7175 1757.4893 Q 1666.1912 1711.8402 1825.9629 1734.6648 Q 1985.7346 1757.4893 1985.7346 1780.3138 Q 1962.9102 1803.1384 1848.7875 1871.6119 Q 1711.8402 1940.0856 1506.4194 1940.0856 z" svg:height="21.911554mm" draw:style-name="style-315" svg:viewBox="0.0 0.0 6208.274 2191.1555" svg:width="62.08274mm" svg:x="44.279602mm" svg:y="47.24679mm"/>
          <draw:path svg:d="M 0.0 22.824537 L 0.0 3.6379788E-12 L 342.36804 45.649075 Q 661.91156 68.47361 867.3324 182.5963 Q 1072.7532 273.89444 1164.0514 433.6662 Q 1255.3495 570.6134 1255.3495 661.91156 Q 1300.9985 776.03424 1300.9985 890.1569 L 1300.9985 981.4551 L 1278.1741 935.80597 L 1255.3495 890.1569 L 1255.3495 890.1569 L 1255.3495 890.1569 L 1255.3495 867.3324 L 1255.3495 867.3324 L 1232.525 890.1569 L 1232.525 935.80597 L 1232.525 935.80597 L 1209.7004 935.80597 L 1209.7004 935.80597 L 1209.7004 935.80597 L 1209.7004 958.63055 L 1209.7004 958.63055 L 1186.8759 981.4551 L 1164.0514 1027.1041 L 1164.0514 1027.1041 L 1164.0514 1027.1041 L 1164.0514 935.80597 Q 1164.0514 821.6833 1141.2268 776.03424 Q 1118.4023 730.3852 1027.1041 524.96436 Q 935.80597 319.54352 753.2097 228.24536 Q 593.4379 114.12268 296.71896 91.29815 L 0.0 45.649075 L 0.0 22.824537 z" svg:height="10.271042mm" draw:style-name="style-316" svg:viewBox="0.0 0.0 1300.9985 1027.1041" svg:width="13.009986mm" svg:x="126.21969mm" svg:y="278.6876mm"/>
          <draw:path svg:d="M 91.29815 22.824537 L 136.94722 0.0 L 136.94722 45.649075 Q 136.94722 114.12268 159.77176 114.12268 Q 182.5963 114.12268 228.24536 136.94722 L 273.89444 136.94722 L 273.89444 136.94722 Q 273.89444 159.77176 273.89444 159.77176 Q 296.71896 159.77176 159.77176 182.5963 Q 22.824537 182.5963 0.0 159.77176 L 0.0 136.94722 L 0.0 114.12268 Q 0.0 114.12268 22.824537 91.29815 L 22.824537 68.47361 L 45.649075 68.47361 Q 45.649075 68.47361 45.649075 45.649075 L 45.649075 45.649075 L 45.649075 45.649075 Q 68.47361 22.824537 91.29815 22.824537 z" svg:height="1.8259629mm" draw:style-name="style-317" svg:viewBox="0.0 0.0 273.89444 182.5963" svg:width="2.7389443mm" svg:x="101.34094mm" svg:y="217.97432mm"/>
          <draw:path svg:d="M 182.5963 22.824537 L 182.5963 22.824537 L 251.0699 22.824537 Q 319.54352 22.824537 342.36804 0.0 L 365.1926 0.0 L 388.01712 68.47361 Q 410.84164 114.12268 410.84164 114.12268 L 410.84164 136.94722 L 410.84164 136.94722 L 410.84164 159.77176 L 410.84164 159.77176 L 388.01712 159.77176 L 365.1926 159.77176 L 342.36804 159.77176 L 319.54352 159.77176 Q 273.89444 159.77176 182.5963 182.5963 L 91.29815 182.5963 L 91.29815 205.42082 L 91.29815 228.24536 L 68.47361 228.24536 Q 45.649075 251.0699 45.649075 251.0699 L 22.824537 251.0699 L 0.0 251.0699 L 0.0 251.0699 L 0.0 228.24536 Q 0.0 205.42082 22.824537 205.42082 L 45.649075 205.42082 L 45.649075 182.5963 Q 45.649075 182.5963 91.29815 114.12268 L 114.12268 22.824537 L 136.94722 22.824537 L 159.77176 22.824537 L 182.5963 22.824537 z" svg:height="2.510699mm" draw:style-name="style-318" svg:viewBox="0.0 0.0 410.84164 251.0699" svg:width="4.1084166mm" svg:x="117.318115mm" svg:y="152.69615mm"/>
          <draw:path svg:d="M 68.47361 -3.6379788E-12 L 114.12268 -3.6379788E-12 L 114.12268 22.824537 Q 136.94722 22.824537 159.77176 45.649075 L 159.77176 45.649075 L 159.77176 114.12268 Q 159.77176 182.5963 182.5963 205.42082 L 182.5963 205.42082 L 114.12268 205.42082 Q 45.649075 205.42082 22.824537 159.77176 L 22.824537 91.29815 L 0.0 45.649075 Q 0.0 -3.6379788E-12 68.47361 -3.6379788E-12 z" svg:height="2.0542083mm" draw:style-name="style-319" svg:viewBox="0.0 0.0 182.5963 205.42082" svg:width="1.8259629mm" svg:x="126.21969mm" svg:y="169.12982mm"/>
          <draw:path svg:d="M 68.47361 22.824537 L 68.47361 0.0 L 91.29815 0.0 Q 114.12268 0.0 136.94722 22.824537 Q 136.94722 68.47361 205.42082 68.47361 Q 273.89444 68.47361 273.89444 91.29815 L 296.71896 91.29815 L 296.71896 91.29815 L 296.71896 114.12268 L 296.71896 114.12268 L 319.54352 114.12268 L 319.54352 114.12268 L 319.54352 136.94722 L 273.89444 136.94722 Q 228.24536 136.94722 273.89444 182.5963 Q 319.54352 228.24536 319.54352 251.0699 L 319.54352 251.0699 L 273.89444 251.0699 Q 251.0699 251.0699 182.5963 205.42082 L 136.94722 159.77176 L 91.29815 159.77176 Q 68.47361 159.77176 45.649075 114.12268 L 0.0 91.29815 L 0.0 91.29815 Q 22.824537 68.47361 22.824537 68.47361 L 22.824537 68.47361 L 45.649075 68.47361 Q 45.649075 68.47361 45.649075 45.649075 L 45.649075 45.649075 L 45.649075 45.649075 Q 45.649075 45.649075 68.47361 22.824537 z" svg:height="2.510699mm" draw:style-name="style-320" svg:viewBox="0.0 0.0 319.54352 251.0699" svg:width="3.195435mm" svg:x="63.452213mm" svg:y="233.03851mm"/>
          <draw:path svg:d="M 205.42082 1.8189894E-12 L 228.24536 1.8189894E-12 L 228.24536 22.824537 L 228.24536 45.649075 L 273.89444 91.29815 Q 319.54352 159.77176 319.54352 182.5963 Q 319.54352 228.24536 410.84164 228.24536 Q 479.31528 228.24536 502.1398 182.5963 Q 547.7889 136.94722 547.7889 136.94722 L 547.7889 136.94722 L 593.4379 136.94722 Q 593.4379 136.94722 616.2625 159.77176 Q 616.2625 182.5963 639.08704 182.5963 L 661.91156 182.5963 L 661.91156 228.24536 L 684.7361 251.0699 L 684.7361 205.42082 L 684.7361 159.77176 L 707.5606 319.54352 Q 730.3852 502.1398 730.3852 593.4379 Q 776.03424 661.91156 776.03424 684.7361 L 776.03424 730.3852 L 776.03424 776.03424 L 776.03424 798.85876 L 776.03424 821.6833 L 776.03424 821.6833 L 639.08704 821.6833 L 479.31528 821.6833 L 410.84164 821.6833 Q 342.36804 821.6833 182.5963 867.3324 L 45.649075 912.98145 L 22.824537 912.98145 L 0.0 912.98145 L 0.0 912.98145 L 0.0 890.1569 L 22.824537 502.1398 L 22.824537 91.29815 L 22.824537 91.29815 L 45.649075 91.29815 L 45.649075 68.47361 L 45.649075 45.649075 L 68.47361 91.29815 L 91.29815 136.94722 L 91.29815 136.94722 L 91.29815 136.94722 L 91.29815 114.12268 Q 91.29815 114.12268 114.12268 91.29815 Q 136.94722 91.29815 159.77176 45.649075 Q 182.5963 22.824537 205.42082 1.8189894E-12 z" svg:height="9.129814mm" draw:style-name="style-321" svg:viewBox="0.0 0.0 776.03424 912.98145" svg:width="7.7603426mm" svg:x="44.279602mm" svg:y="136.49072mm"/>
          <draw:path svg:d="M 45.649075 114.12268 L 45.649075 0.0 L 45.649075 0.0 L 45.649075 0.0 L 91.29815 136.94722 Q 114.12268 273.89444 136.94722 273.89444 Q 159.77176 273.89444 159.77176 296.71896 Q 182.5963 342.36804 182.5963 319.54352 Q 182.5963 296.71896 228.24536 296.71896 Q 251.0699 296.71896 251.0699 319.54352 Q 251.0699 342.36804 228.24536 342.36804 Q 228.24536 365.1926 228.24536 388.01712 Q 228.24536 410.84164 251.0699 410.84164 L 251.0699 410.84164 L 251.0699 502.1398 L 228.24536 593.4379 L 228.24536 616.2625 L 228.24536 661.91156 L 228.24536 661.91156 L 205.42082 661.91156 L 182.5963 639.08704 L 159.77176 616.2625 L 159.77176 616.2625 L 136.94722 616.2625 L 136.94722 616.2625 L 136.94722 616.2625 L 136.94722 593.4379 L 136.94722 593.4379 L 114.12268 616.2625 L 91.29815 661.91156 L 91.29815 661.91156 L 91.29815 661.91156 L 91.29815 639.08704 L 91.29815 616.2625 L 68.47361 570.6134 L 45.649075 547.7889 L 45.649075 547.7889 Q 45.649075 524.96436 45.649075 524.96436 L 45.649075 524.96436 L 45.649075 524.96436 Q 45.649075 502.1398 22.824537 388.01712 L 0.0 296.71896 L 0.0 296.71896 Q 0.0 273.89444 22.824537 273.89444 L 22.824537 273.89444 L 45.649075 273.89444 Q 45.649075 251.0699 45.649075 251.0699 L 45.649075 251.0699 L 45.649075 251.0699 Q 45.649075 228.24536 45.649075 114.12268 z" svg:height="6.6191154mm" draw:style-name="style-322" svg:viewBox="0.0 0.0 251.0699 661.91156" svg:width="2.510699mm" svg:x="31.04137mm" svg:y="97.91726mm"/>
          <draw:path svg:d="M 456.49072 0.0 L 570.6134 0.0 L 570.6134 68.47361 Q 547.7889 136.94722 547.7889 342.36804 L 547.7889 547.7889 L 593.4379 547.7889 L 616.2625 547.7889 L 616.2625 524.96436 L 639.08704 524.96436 L 639.08704 502.1398 L 639.08704 456.49072 L 661.91156 410.84164 Q 684.7361 365.1926 684.7361 319.54352 L 684.7361 251.0699 L 707.5606 251.0699 L 707.5606 228.24536 L 753.2097 228.24536 L 798.85876 228.24536 L 798.85876 319.54352 L 798.85876 410.84164 L 798.85876 410.84164 Q 776.03424 410.84164 776.03424 433.6662 L 776.03424 456.49072 L 776.03424 456.49072 L 776.03424 479.31528 L 753.2097 524.96436 L 753.2097 570.6134 L 776.03424 570.6134 L 798.85876 593.4379 L 844.5079 593.4379 L 890.1569 593.4379 L 890.1569 593.4379 Q 890.1569 593.4379 912.98145 616.2625 L 912.98145 616.2625 L 912.98145 616.2625 Q 912.98145 639.08704 912.98145 639.08704 L 935.80597 639.08704 L 912.98145 753.2097 Q 867.3324 867.3324 844.5079 867.3324 L 821.6833 867.3324 L 821.6833 844.5079 L 821.6833 821.6833 L 821.6833 753.2097 L 821.6833 684.7361 L 776.03424 684.7361 L 730.3852 684.7361 L 730.3852 707.5606 L 730.3852 707.5606 L 707.5606 707.5606 L 707.5606 730.3852 L 684.7361 776.03424 Q 684.7361 821.6833 661.91156 844.5079 L 639.08704 867.3324 L 639.08704 890.1569 L 639.08704 912.98145 L 616.2625 867.3324 L 593.4379 844.5079 L 593.4379 821.6833 Q 593.4379 798.85876 593.4379 753.2097 L 593.4379 707.5606 L 593.4379 707.5606 L 593.4379 684.7361 L 570.6134 684.7361 L 547.7889 684.7361 L 524.96436 707.5606 L 502.1398 730.3852 L 502.1398 730.3852 L 502.1398 730.3852 L 456.49072 821.6833 Q 456.49072 912.98145 456.49072 935.80597 L 456.49072 958.63055 L 410.84164 958.63055 Q 342.36804 958.63055 228.24536 935.80597 L 114.12268 912.98145 L 68.47361 912.98145 L 22.824537 912.98145 L 22.824537 890.1569 L 45.649075 867.3324 L 45.649075 844.5079 L 45.649075 821.6833 L 68.47361 821.6833 L 68.47361 821.6833 L 68.47361 798.85876 L 91.29815 798.85876 L 91.29815 798.85876 L 91.29815 776.03424 L 91.29815 776.03424 L 91.29815 776.03424 L 114.12268 776.03424 L 114.12268 776.03424 L 205.42082 776.03424 Q 273.89444 798.85876 296.71896 798.85876 Q 296.71896 821.6833 319.54352 821.6833 L 342.36804 821.6833 L 365.1926 821.6833 L 388.01712 821.6833 L 388.01712 821.6833 L 410.84164 821.6833 L 410.84164 776.03424 L 410.84164 753.2097 L 433.6662 730.3852 L 456.49072 707.5606 L 456.49072 684.7361 L 456.49072 661.91156 L 410.84164 661.91156 Q 342.36804 639.08704 251.0699 639.08704 L 159.77176 639.08704 L 159.77176 616.2625 L 182.5963 593.4379 L 182.5963 570.6134 L 182.5963 547.7889 L 228.24536 547.7889 Q 296.71896 547.7889 365.1926 570.6134 L 456.49072 570.6134 L 456.49072 547.7889 L 456.49072 524.96436 L 456.49072 502.1398 L 456.49072 479.31528 L 456.49072 479.31528 L 456.49072 456.49072 L 273.89444 456.49072 Q 91.29815 456.49072 91.29815 410.84164 L 91.29815 388.01712 L 68.47361 342.36804 L 45.649075 296.71896 L 45.649075 273.89444 L 45.649075 251.0699 L 22.824537 251.0699 L 22.824537 228.24536 L 22.824537 228.24536 L 0.0 228.24536 L 0.0 182.5963 L 0.0 114.12268 L 22.824537 114.12268 L 22.824537 91.29815 L 182.5963 45.649075 Q 319.54352 0.0 456.49072 0.0 z M 296.71896 205.42082 Q 433.6662 182.5963 456.49072 182.5963 Q 502.1398 182.5963 502.1398 228.24536 Q 502.1398 296.71896 319.54352 296.71896 Q 159.77176 319.54352 159.77176 273.89444 Q 136.94722 228.24536 296.71896 205.42082 z" svg:height="9.586306mm" draw:style-name="style-323" svg:viewBox="0.0 0.0 935.80597 958.63055" svg:width="9.35806mm" svg:x="68.01712mm" svg:y="50.67047mm"/>
          <draw:path svg:d="M 1164.0514 0.0 L 1186.8759 68.47361 L 1186.8759 182.5963 Q 1186.8759 273.89444 1232.525 296.71896 Q 1278.1741 319.54352 1300.9985 319.54352 L 1323.8231 319.54352 L 1392.2968 365.1926 Q 1437.9458 365.1926 1460.7704 388.01712 L 1483.5948 388.01712 L 1529.2439 410.84164 Q 1552.0685 456.49072 1574.8931 456.49072 L 1620.5421 456.49072 L 1666.1912 502.1398 Q 1711.8402 502.1398 1734.6648 524.96436 L 1757.4893 524.96436 L 1757.4893 524.96436 Q 1757.4893 547.7889 1780.3138 547.7889 L 1803.1384 547.7889 L 2099.8574 707.5606 Q 2396.5764 867.3324 2396.5764 890.1569 L 2419.401 890.1569 L 2419.401 890.1569 L 2442.2253 890.1569 L 2442.2253 890.1569 L 2442.2253 912.98145 L 2465.05 912.98145 L 2487.8745 912.98145 L 2487.8745 935.80597 L 2487.8745 935.80597 L 2510.699 935.80597 L 2510.699 958.63055 L 2533.5234 958.63055 L 2579.1726 958.63055 L 2579.1726 981.4551 L 2579.1726 1004.2796 L 2556.3481 1004.2796 L 2556.3481 1004.2796 L 2556.3481 1027.1041 L 2533.5234 1027.1041 L 2533.5234 1049.9287 L 2533.5234 1072.7532 L 2556.3481 1072.7532 L 2556.3481 1095.5778 L 2556.3481 1095.5778 L 2533.5234 1095.5778 L 2533.5234 1118.4023 L 2533.5234 1141.2268 L 2510.699 1141.2268 L 2510.699 1141.2268 L 2510.699 1164.0514 L 2487.8745 1164.0514 L 2487.8745 1186.8759 L 2487.8745 1209.7004 L 2510.699 1232.525 L 2510.699 1232.525 L 2487.8745 1232.525 L 2465.05 1232.525 L 2442.2253 1232.525 Q 2419.401 1232.525 2122.682 1186.8759 Q 1803.1384 1141.2268 1437.9458 1118.4023 Q 1049.9287 1095.5778 844.5079 1095.5778 Q 661.91156 1095.5778 616.2625 1095.5778 Q 570.6134 1095.5778 570.6134 1072.7532 Q 570.6134 1049.9287 319.54352 1049.9287 L 68.47361 1049.9287 L 22.824537 1049.9287 L 0.0 1049.9287 L 0.0 1049.9287 L 0.0 1049.9287 L 22.824537 1027.1041 L 45.649075 1004.2796 L 45.649075 1004.2796 L 68.47361 1004.2796 L 68.47361 1004.2796 L 68.47361 1004.2796 L 68.47361 981.4551 L 68.47361 981.4551 L 91.29815 981.4551 L 91.29815 958.63055 L 91.29815 958.63055 L 114.12268 958.63055 L 114.12268 958.63055 L 114.12268 958.63055 L 114.12268 958.63055 L 136.94722 958.63055 L 136.94722 935.80597 L 136.94722 935.80597 L 159.77176 935.80597 Q 159.77176 912.98145 159.77176 912.98145 L 159.77176 912.98145 L 159.77176 912.98145 Q 182.5963 912.98145 205.42082 890.1569 L 205.42082 890.1569 L 205.42082 890.1569 Q 228.24536 867.3324 228.24536 867.3324 L 228.24536 867.3324 L 251.0699 867.3324 L 251.0699 867.3324 L 273.89444 844.5079 L 296.71896 821.6833 L 319.54352 821.6833 Q 342.36804 821.6833 524.96436 616.2625 L 684.7361 410.84164 L 684.7361 410.84164 L 684.7361 388.01712 L 707.5606 388.01712 Q 730.3852 365.1926 935.80597 159.77176 Q 1141.2268 -45.649075 1164.0514 0.0 z" svg:height="12.32525mm" draw:style-name="style-324" svg:viewBox="0.0 0.0 2579.1726 1232.525" svg:width="25.791727mm" svg:x="48.616264mm" svg:y="230.07133mm"/>
          <draw:path svg:d="M 22.824537 91.29815 L 22.824537 0.0 L 68.47361 0.0 L 114.12268 0.0 L 182.5963 0.0 Q 251.0699 0.0 456.49072 45.649075 Q 661.91156 68.47361 661.91156 91.29815 Q 661.91156 114.12268 707.5606 136.94722 Q 753.2097 136.94722 753.2097 136.94722 L 753.2097 159.77176 L 730.3852 182.5963 Q 707.5606 228.24536 707.5606 251.0699 Q 707.5606 273.89444 753.2097 273.89444 L 776.03424 273.89444 L 776.03424 296.71896 L 798.85876 296.71896 L 798.85876 296.71896 L 798.85876 319.54352 L 776.03424 319.54352 L 753.2097 319.54352 L 707.5606 342.36804 L 639.08704 342.36804 L 639.08704 342.36804 Q 639.08704 319.54352 547.7889 319.54352 Q 456.49072 319.54352 319.54352 319.54352 L 182.5963 342.36804 L 182.5963 319.54352 Q 159.77176 319.54352 159.77176 319.54352 L 159.77176 319.54352 L 159.77176 319.54352 Q 159.77176 296.71896 136.94722 273.89444 Q 136.94722 228.24536 68.47361 228.24536 L 22.824537 228.24536 L 22.824537 205.42082 L 22.824537 205.42082 L 0.0 205.42082 L 0.0 205.42082 L 0.0 182.5963 Q 22.824537 159.77176 22.824537 91.29815 z" svg:height="3.4236805mm" draw:style-name="style-325" svg:viewBox="0.0 0.0 798.85876 342.36804" svg:width="7.988588mm" svg:x="96.0913mm" svg:y="125.53495mm"/>
          <draw:path svg:d="M 821.6833 22.824537 L 844.5079 0.0 L 844.5079 22.824537 L 844.5079 45.649075 L 867.3324 45.649075 L 912.98145 45.649075 L 912.98145 22.824537 L 912.98145 22.824537 L 935.80597 22.824537 L 935.80597 22.824537 L 958.63055 22.824537 L 958.63055 22.824537 L 1004.2796 22.824537 Q 1072.7532 22.824537 1072.7532 45.649075 Q 1072.7532 68.47361 1095.5778 68.47361 Q 1141.2268 68.47361 1164.0514 114.12268 Q 1186.8759 182.5963 1186.8759 182.5963 L 1209.7004 182.5963 L 1209.7004 182.5963 L 1209.7004 182.5963 L 1209.7004 205.42082 L 1232.525 205.42082 L 1232.525 228.24536 Q 1232.525 273.89444 1255.3495 273.89444 L 1255.3495 273.89444 L 1255.3495 296.71896 Q 1255.3495 319.54352 1278.1741 319.54352 L 1300.9985 319.54352 L 1278.1741 388.01712 Q 1278.1741 456.49072 1300.9985 456.49072 L 1323.8231 456.49072 L 1323.8231 456.49072 L 1323.8231 456.49072 L 1346.6477 479.31528 L 1369.4722 502.1398 L 1689.0157 502.1398 L 2031.3838 502.1398 L 2054.2083 502.1398 Q 2099.8574 502.1398 2191.1555 502.1398 L 2305.278 502.1398 L 2419.401 502.1398 Q 2510.699 502.1398 2510.699 479.31528 L 2510.699 479.31528 L 2556.3481 479.31528 L 2601.997 479.31528 L 2601.997 479.31528 L 2601.997 502.1398 L 2647.6462 502.1398 L 2693.2954 502.1398 L 2898.716 456.49072 Q 3104.137 410.84164 3332.3823 319.54352 Q 3583.4521 205.42082 3583.4521 182.5963 L 3583.4521 159.77176 L 3651.9258 182.5963 Q 3720.3994 182.5963 3743.2239 205.42082 L 3766.0486 205.42082 L 3766.0486 228.24536 Q 3766.0486 251.0699 3788.873 251.0699 L 3811.6975 251.0699 L 3811.6975 251.0699 L 3811.6975 273.89444 L 3811.6975 273.89444 L 3788.873 273.89444 L 3788.873 273.89444 L 3788.873 273.89444 L 3788.873 296.71896 L 3788.873 296.71896 L 3811.6975 296.71896 L 3811.6975 319.54352 L 3811.6975 319.54352 L 3834.5222 319.54352 L 3834.5222 319.54352 L 3834.5222 319.54352 L 3880.1711 342.36804 L 3902.9958 365.1926 L 3925.8203 365.1926 L 3948.6448 365.1926 L 3971.4692 388.01712 Q 3994.294 410.84164 3994.294 410.84164 L 3994.294 410.84164 L 3994.294 456.49072 Q 3971.4692 524.96436 3971.4692 547.7889 L 3971.4692 547.7889 L 3971.4692 547.7889 L 3971.4692 547.7889 L 3948.6448 547.7889 L 3948.6448 547.7889 L 3971.4692 570.6134 L 3994.294 593.4379 L 4039.9429 593.4379 L 4085.592 593.4379 L 4085.592 616.2625 L 4108.4165 616.2625 L 4108.4165 639.08704 L 4108.4165 661.91156 L 4131.241 730.3852 L 4131.241 776.03424 L 4108.4165 776.03424 L 4062.7676 776.03424 L 4017.1184 753.2097 L 3994.294 730.3852 L 3948.6448 730.3852 Q 3902.9958 730.3852 3766.0486 684.7361 Q 3629.1013 639.08704 3514.9785 707.5606 Q 3423.6804 776.03424 3286.7332 935.80597 L 3149.7861 1095.5778 L 3126.9614 1095.5778 L 3126.9614 1095.5778 L 3126.9614 1118.4023 L 3104.137 1118.4023 L 3104.137 1141.2268 L 3104.137 1164.0514 L 3081.3125 1186.8759 L 3081.3125 1232.525 L 3104.137 1232.525 L 3126.9614 1232.525 L 3469.3296 1323.8231 Q 3834.5222 1415.1212 3834.5222 1437.9458 L 3834.5222 1437.9458 L 3834.5222 1437.9458 L 3834.5222 1460.7704 L 3834.5222 1460.7704 L 3834.5222 1460.7704 L 3857.3467 1483.5948 L 3857.3467 1506.4194 L 3834.5222 1506.4194 L 3811.6975 1506.4194 L 3834.5222 1529.2439 L 3857.3467 1529.2439 L 3857.3467 1552.0685 L 3880.1711 1574.8931 L 3880.1711 1597.7175 L 3880.1711 1620.5421 L 3902.9958 1643.3666 L 3902.9958 1689.0157 L 3880.1711 1689.0157 L 3880.1711 1689.0157 L 3857.3467 1666.1912 L 3834.5222 1643.3666 L 3766.0486 1643.3666 Q 3697.575 1643.3666 3400.856 1643.3666 Q 3104.137 1643.3666 2898.716 1597.7175 Q 2693.2954 1552.0685 2647.6462 1529.2439 Q 2579.1726 1506.4194 2145.5063 1506.4194 Q 1689.0157 1506.4194 1574.8931 1460.7704 Q 1460.7704 1437.9458 1278.1741 1460.7704 Q 1095.5778 1506.4194 867.3324 1529.2439 Q 661.91156 1552.0685 661.91156 1529.2439 Q 661.91156 1506.4194 593.4379 1506.4194 Q 524.96436 1506.4194 365.1926 1506.4194 L 182.5963 1506.4194 L 182.5963 1506.4194 L 182.5963 1506.4194 L 159.77176 1506.4194 L 159.77176 1506.4194 L 136.94722 1506.4194 L 91.29815 1506.4194 L 68.47361 1506.4194 L 45.649075 1506.4194 L 22.824537 1483.5948 L 0.0 1483.5948 L 0.0 1483.5948 L 0.0 1460.7704 L 22.824537 1460.7704 L 45.649075 1460.7704 L 91.29815 1437.9458 L 114.12268 1415.1212 L 114.12268 1415.1212 L 136.94722 1415.1212 L 136.94722 1415.1212 L 136.94722 1415.1212 L 182.5963 1392.2968 Q 205.42082 1369.4722 319.54352 1346.6477 L 433.6662 1300.9985 L 456.49072 1300.9985 L 479.31528 1278.1741 L 502.1398 1278.1741 L 524.96436 1278.1741 L 524.96436 1255.3495 L 547.7889 1255.3495 L 547.7889 1255.3495 L 547.7889 1232.525 L 912.98145 1118.4023 Q 1278.1741 1004.2796 1323.8231 981.4551 L 1346.6477 958.63055 L 1369.4722 958.63055 L 1392.2968 958.63055 L 1415.1212 935.80597 L 1437.9458 912.98145 L 1460.7704 912.98145 L 1483.5948 912.98145 L 1483.5948 890.1569 L 1460.7704 867.3324 L 1460.7704 867.3324 L 1460.7704 867.3324 L 1437.9458 844.5079 L 1415.1212 821.6833 L 1369.4722 821.6833 L 1346.6477 821.6833 L 1323.8231 798.85876 Q 1278.1741 776.03424 1049.9287 707.5606 Q 798.85876 639.08704 798.85876 524.96436 L 798.85876 410.84164 L 798.85876 319.54352 Q 798.85876 251.0699 776.03424 228.24536 L 730.3852 228.24536 L 730.3852 228.24536 Q 730.3852 228.24536 684.7361 182.5963 L 616.2625 182.5963 L 593.4379 182.5963 L 593.4379 182.5963 L 570.6134 159.77176 L 547.7889 136.94722 L 547.7889 136.94722 L 547.7889 136.94722 L 547.7889 136.94722 L 570.6134 136.94722 L 570.6134 114.12268 L 593.4379 114.12268 L 593.4379 114.12268 L 593.4379 114.12268 L 593.4379 114.12268 L 593.4379 136.94722 L 616.2625 136.94722 L 639.08704 136.94722 L 639.08704 114.12268 L 639.08704 91.29815 L 661.91156 91.29815 L 661.91156 91.29815 L 661.91156 68.47361 L 684.7361 68.47361 L 684.7361 68.47361 L 684.7361 91.29815 L 684.7361 91.29815 L 684.7361 91.29815 L 707.5606 91.29815 Q 707.5606 91.29815 776.03424 91.29815 Q 821.6833 91.29815 821.6833 68.47361 Q 821.6833 45.649075 821.6833 22.824537 z" svg:height="16.890158mm" draw:style-name="style-326" svg:viewBox="0.0 0.0 4131.241 1689.0157" svg:width="41.312412mm" svg:x="75.77746mm" svg:y="224.59344mm"/>
          <draw:path svg:d="M 114.12268 182.5963 L 91.29815 159.77176 L 68.47361 159.77176 L 45.649075 159.77176 L 22.824537 136.94722 L 0.0 114.12268 L 45.649075 114.12268 L 91.29815 114.12268 L 114.12268 136.94722 Q 159.77176 136.94722 159.77176 114.12268 L 159.77176 91.29815 L 159.77176 68.47361 Q 159.77176 68.47361 136.94722 68.47361 L 136.94722 68.47361 L 136.94722 68.47361 Q 114.12268 45.649075 114.12268 45.649075 L 114.12268 45.649075 L 114.12268 22.824537 L 114.12268 22.824537 L 114.12268 -1.8189894E-12 Q 91.29815 -22.824537 251.0699 22.824537 Q 388.01712 22.824537 342.36804 45.649075 Q 296.71896 45.649075 273.89444 114.12268 Q 251.0699 205.42082 205.42082 205.42082 Q 136.94722 205.42082 114.12268 182.5963 z" svg:height="2.0542083mm" draw:style-name="style-327" svg:viewBox="0.0 0.0 342.36804 205.42082" svg:width="3.4236805mm" svg:x="55.920113mm" svg:y="115.26391mm"/>
          <draw:path svg:d="M 273.89444 68.47361 L 296.71896 0.0 L 319.54352 0.0 L 319.54352 0.0 L 319.54352 0.0 Q 319.54352 0.0 319.54352 22.824537 L 342.36804 22.824537 L 342.36804 45.649075 Q 365.1926 45.649075 365.1926 45.649075 L 365.1926 45.649075 L 365.1926 91.29815 Q 388.01712 136.94722 410.84164 136.94722 Q 433.6662 136.94722 433.6662 159.77176 Q 456.49072 182.5963 456.49072 205.42082 L 456.49072 228.24536 L 365.1926 182.5963 Q 273.89444 136.94722 251.0699 205.42082 Q 228.24536 273.89444 228.24536 319.54352 Q 228.24536 388.01712 251.0699 410.84164 L 251.0699 433.6662 L 251.0699 433.6662 Q 251.0699 456.49072 273.89444 456.49072 L 273.89444 456.49072 L 273.89444 456.49072 Q 273.89444 456.49072 251.0699 456.49072 Q 228.24536 456.49072 182.5963 433.6662 L 159.77176 388.01712 L 159.77176 388.01712 Q 159.77176 365.1926 114.12268 365.1926 Q 68.47361 319.54352 68.47361 296.71896 L 91.29815 251.0699 L 68.47361 251.0699 L 68.47361 228.24536 L 68.47361 228.24536 L 45.649075 228.24536 L 45.649075 205.42082 L 45.649075 182.5963 L 22.824537 182.5963 L 22.824537 182.5963 L 22.824537 159.77176 L 0.0 159.77176 L 0.0 136.94722 L 0.0 114.12268 L 0.0 114.12268 L 0.0 114.12268 L 22.824537 114.12268 L 22.824537 136.94722 L 22.824537 136.94722 L 45.649075 136.94722 L 45.649075 136.94722 L 45.649075 136.94722 L 45.649075 159.77176 L 45.649075 159.77176 L 68.47361 182.5963 L 68.47361 182.5963 L 68.47361 182.5963 Q 91.29815 182.5963 91.29815 182.5963 L 91.29815 205.42082 L 91.29815 205.42082 Q 91.29815 205.42082 114.12268 228.24536 L 114.12268 228.24536 L 136.94722 228.24536 Q 136.94722 228.24536 182.5963 205.42082 Q 228.24536 182.5963 228.24536 159.77176 Q 251.0699 136.94722 273.89444 68.47361 z" svg:height="4.564907mm" draw:style-name="style-328" svg:viewBox="0.0 0.0 456.49072 456.49072" svg:width="4.564907mm" svg:x="50.21398mm" svg:y="97.68902mm"/>
          <draw:path svg:d="M 867.3324 91.29815 L 958.63055 -1.8189894E-12 L 958.63055 22.824537 Q 958.63055 45.649075 890.1569 114.12268 Q 821.6833 205.42082 821.6833 228.24536 Q 821.6833 273.89444 821.6833 365.1926 Q 821.6833 456.49072 844.5079 456.49072 Q 867.3324 456.49072 867.3324 547.7889 Q 867.3324 616.2625 890.1569 639.08704 L 890.1569 661.91156 L 890.1569 661.91156 Q 867.3324 661.91156 867.3324 684.7361 L 867.3324 684.7361 L 867.3324 684.7361 L 867.3324 684.7361 L 867.3324 707.5606 L 867.3324 707.5606 L 890.1569 730.3852 L 912.98145 753.2097 L 912.98145 912.98145 Q 958.63055 1095.5778 958.63055 1141.2268 L 958.63055 1164.0514 L 981.4551 1186.8759 L 981.4551 1209.7004 L 981.4551 1232.525 L 1004.2796 1278.1741 L 1049.9287 1415.1212 Q 1095.5778 1552.0685 1209.7004 1666.1912 Q 1323.8231 1780.3138 1346.6477 1757.4893 Q 1369.4722 1757.4893 1369.4722 1757.4893 L 1369.4722 1757.4893 L 1369.4722 1757.4893 Q 1369.4722 1780.3138 1369.4722 1780.3138 L 1392.2968 1780.3138 L 1415.1212 1825.9629 Q 1415.1212 1871.6119 1529.2439 1962.9102 Q 1643.3666 2054.2083 1666.1912 2054.2083 L 1689.0157 2054.2083 L 1734.6648 2077.0327 L 1757.4893 2077.0327 L 1757.4893 2077.0327 L 1757.4893 2099.8574 L 1757.4893 2099.8574 L 1734.6648 2099.8574 L 1734.6648 2099.8574 L 1734.6648 2099.8574 L 1734.6648 2122.682 L 1734.6648 2122.682 L 1757.4893 2145.5063 L 1757.4893 2168.331 L 1734.6648 2168.331 L 1711.8402 2145.5063 L 1689.0157 2145.5063 L 1666.1912 2145.5063 L 1643.3666 2145.5063 L 1643.3666 2145.5063 L 1643.3666 2145.5063 L 1643.3666 2145.5063 L 1620.5421 2145.5063 L 1620.5421 2145.5063 L 1597.7175 2145.5063 L 1552.0685 2145.5063 L 1552.0685 2145.5063 Q 1552.0685 2145.5063 1529.2439 2122.682 Q 1506.4194 2099.8574 1483.5948 2077.0327 Q 1437.9458 2054.2083 1415.1212 2031.3838 Q 1415.1212 2008.5592 1392.2968 2008.5592 Q 1369.4722 2031.3838 1369.4722 2008.5592 Q 1369.4722 1962.9102 1323.8231 1940.0856 Q 1300.9985 1917.2611 1278.1741 1917.2611 Q 1278.1741 1894.4365 1141.2268 1825.9629 Q 1004.2796 1734.6648 912.98145 1620.5421 Q 821.6833 1483.5948 707.5606 1415.1212 Q 593.4379 1323.8231 593.4379 1369.4722 Q 570.6134 1392.2968 547.7889 1392.2968 Q 524.96436 1392.2968 524.96436 1369.4722 Q 547.7889 1346.6477 502.1398 1323.8231 L 479.31528 1323.8231 L 479.31528 1323.8231 L 479.31528 1300.9985 L 456.49072 1300.9985 Q 456.49072 1278.1741 456.49072 1278.1741 L 479.31528 1278.1741 L 479.31528 1278.1741 Q 479.31528 1278.1741 433.6662 1278.1741 Q 388.01712 1278.1741 342.36804 1232.525 Q 296.71896 1186.8759 273.89444 1186.8759 Q 273.89444 1164.0514 251.0699 1164.0514 Q 228.24536 1164.0514 205.42082 1141.2268 L 182.5963 1095.5778 L 182.5963 1095.5778 L 182.5963 1095.5778 L 182.5963 1072.7532 L 182.5963 1072.7532 L 159.77176 1072.7532 L 159.77176 1049.9287 L 159.77176 1049.9287 L 136.94722 1049.9287 L 136.94722 1049.9287 L 136.94722 1049.9287 L 136.94722 1027.1041 L 136.94722 1027.1041 L 159.77176 1027.1041 L 159.77176 1004.2796 L 205.42082 1027.1041 Q 273.89444 1049.9287 273.89444 1027.1041 L 273.89444 1004.2796 L 296.71896 981.4551 L 296.71896 958.63055 L 273.89444 958.63055 L 251.0699 958.63055 L 228.24536 935.80597 Q 205.42082 912.98145 136.94722 890.1569 L 91.29815 844.5079 L 68.47361 844.5079 L 68.47361 821.6833 L 68.47361 821.6833 L 45.649075 821.6833 L 45.649075 821.6833 L 45.649075 821.6833 L 45.649075 798.85876 L 45.649075 798.85876 L 22.824537 798.85876 L 22.824537 776.03424 L 22.824537 776.03424 L 0.0 776.03424 L 0.0 776.03424 L 0.0 776.03424 L 0.0 753.2097 L 0.0 753.2097 L 68.47361 753.2097 L 136.94722 730.3852 L 159.77176 730.3852 L 182.5963 730.3852 L 205.42082 707.5606 Q 228.24536 684.7361 228.24536 684.7361 Q 251.0699 684.7361 433.6662 684.7361 Q 616.2625 684.7361 684.7361 433.6662 Q 776.03424 182.5963 867.3324 91.29815 z" svg:height="21.68331mm" draw:style-name="style-329" svg:viewBox="0.0 0.0 1757.4893 2168.331" svg:width="17.574894mm" svg:x="55.691868mm" svg:y="137.40372mm"/>
          <draw:path svg:d="M 0.0 22.824537 L 22.824537 0.0 L 136.94722 0.0 L 251.0699 22.824537 L 273.89444 22.824537 L 296.71896 22.824537 L 319.54352 45.649075 L 342.36804 68.47361 L 342.36804 68.47361 L 365.1926 68.47361 L 365.1926 91.29815 L 365.1926 114.12268 L 342.36804 159.77176 Q 319.54352 182.5963 319.54352 182.5963 L 319.54352 182.5963 L 319.54352 159.77176 L 319.54352 136.94722 L 182.5963 136.94722 L 22.824537 136.94722 L 22.824537 114.12268 Q 0.0 114.12268 0.0 68.47361 Q 0.0 45.649075 0.0 22.824537 z" svg:height="1.8259629mm" draw:style-name="style-330" svg:viewBox="0.0 0.0 365.1926 182.5963" svg:width="3.6519258mm" svg:x="100.88445mm" svg:y="204.2796mm"/>
          <draw:path svg:d="M 1.8189894E-12 365.1926 L 1.8189894E-12 0.0 L 639.08704 0.0 L 1278.1741 0.0 L 1278.1741 1004.2796 Q 1300.9985 2031.3838 1300.9985 2601.997 L 1300.9985 3172.6106 L 1278.1741 3172.6106 L 1278.1741 3172.6106 L 844.5079 3172.6106 Q 410.84164 3149.7861 251.0699 3149.7861 Q 68.47361 3149.7861 22.824537 1962.9102 L 1.8189894E-12 753.2097 L 1.8189894E-12 365.1926 z M 684.7361 228.24536 L 661.91156 228.24536 L 661.91156 205.42082 L 661.91156 205.42082 L 639.08704 205.42082 L 639.08704 182.5963 L 616.2625 182.5963 Q 570.6134 136.94722 616.2625 159.77176 Q 661.91156 159.77176 661.91156 136.94722 Q 684.7361 136.94722 798.85876 205.42082 Q 935.80597 273.89444 935.80597 296.71896 Q 912.98145 319.54352 890.1569 296.71896 Q 867.3324 296.71896 890.1569 342.36804 Q 912.98145 410.84164 867.3324 388.01712 Q 844.5079 388.01712 776.03424 319.54352 Q 730.3852 273.89444 707.5606 251.0699 Q 707.5606 228.24536 684.7361 228.24536 z M 479.31528 388.01712 L 502.1398 365.1926 L 616.2625 365.1926 Q 730.3852 365.1926 661.91156 388.01712 Q 616.2625 410.84164 593.4379 433.6662 Q 593.4379 456.49072 639.08704 456.49072 Q 661.91156 479.31528 753.2097 524.96436 Q 821.6833 593.4379 890.1569 616.2625 Q 981.4551 661.91156 981.4551 684.7361 Q 981.4551 707.5606 798.85876 684.7361 Q 616.2625 684.7361 616.2625 684.7361 L 616.2625 684.7361 L 616.2625 684.7361 Q 593.4379 684.7361 593.4379 730.3852 Q 616.2625 753.2097 547.7889 753.2097 L 502.1398 730.3852 L 479.31528 730.3852 L 456.49072 730.3852 L 456.49072 707.5606 L 433.6662 707.5606 L 433.6662 707.5606 L 433.6662 684.7361 L 456.49072 684.7361 L 479.31528 684.7361 L 479.31528 661.91156 L 479.31528 639.08704 L 502.1398 639.08704 L 502.1398 639.08704 L 524.96436 639.08704 Q 547.7889 639.08704 547.7889 639.08704 L 547.7889 639.08704 L 547.7889 639.08704 L 524.96436 616.2625 L 524.96436 616.2625 L 524.96436 593.4379 L 524.96436 593.4379 L 524.96436 593.4379 L 502.1398 593.4379 L 502.1398 593.4379 L 502.1398 570.6134 L 479.31528 570.6134 L 479.31528 547.7889 Q 479.31528 524.96436 479.31528 456.49072 Q 479.31528 410.84164 479.31528 388.01712 z M 707.5606 981.4551 L 707.5606 981.4551 L 661.91156 1004.2796 Q 616.2625 1004.2796 707.5606 1095.5778 Q 776.03424 1186.8759 730.3852 1141.2268 Q 661.91156 1118.4023 661.91156 1141.2268 Q 661.91156 1164.0514 684.7361 1186.8759 L 684.7361 1186.8759 L 684.7361 1186.8759 Q 707.5606 1186.8759 707.5606 1186.8759 L 707.5606 1209.7004 L 707.5606 1209.7004 Q 707.5606 1209.7004 730.3852 1232.525 Q 730.3852 1255.3495 707.5606 1255.3495 Q 684.7361 1278.1741 684.7361 1300.9985 Q 707.5606 1323.8231 661.91156 1278.1741 L 616.2625 1232.525 L 593.4379 1232.525 Q 593.4379 1232.525 524.96436 1209.7004 Q 479.31528 1186.8759 479.31528 1186.8759 L 502.1398 1186.8759 L 502.1398 1164.0514 L 524.96436 1164.0514 L 524.96436 1141.2268 Q 524.96436 1141.2268 524.96436 1118.4023 Q 524.96436 1095.5778 479.31528 1049.9287 L 479.31528 1004.2796 L 456.49072 1004.2796 L 456.49072 1004.2796 L 456.49072 981.4551 L 456.49072 981.4551 L 433.6662 981.4551 L 433.6662 958.63055 L 433.6662 958.63055 L 433.6662 958.63055 L 410.84164 958.63055 L 410.84164 958.63055 L 410.84164 935.80597 L 433.6662 935.80597 L 433.6662 935.80597 L 433.6662 912.98145 L 570.6134 912.98145 Q 684.7361 912.98145 684.7361 867.3324 Q 684.7361 844.5079 730.3852 844.5079 Q 776.03424 844.5079 798.85876 867.3324 Q 798.85876 912.98145 890.1569 912.98145 Q 981.4551 912.98145 912.98145 958.63055 Q 844.5079 958.63055 912.98145 1095.5778 Q 981.4551 1232.525 912.98145 1232.525 Q 844.5079 1209.7004 776.03424 1095.5778 Q 707.5606 981.4551 707.5606 981.4551 z M 730.3852 1574.8931 L 684.7361 1574.8931 L 684.7361 1620.5421 Q 707.5606 1666.1912 776.03424 1689.0157 Q 844.5079 1734.6648 890.1569 1757.4893 Q 935.80597 1803.1384 912.98145 1848.7875 Q 912.98145 1871.6119 890.1569 1894.4365 Q 867.3324 1917.2611 753.2097 1917.2611 L 661.91156 1917.2611 L 616.2625 1940.0856 Q 570.6134 1940.0856 570.6134 1917.2611 Q 570.6134 1871.6119 639.08704 1848.7875 L 684.7361 1825.9629 L 707.5606 1825.9629 L 730.3852 1825.9629 L 661.91156 1803.1384 Q 616.2625 1780.3138 593.4379 1780.3138 Q 570.6134 1780.3138 547.7889 1666.1912 L 524.96436 1552.0685 L 524.96436 1552.0685 Q 524.96436 1552.0685 524.96436 1529.2439 L 547.7889 1529.2439 L 547.7889 1529.2439 L 547.7889 1506.4194 L 570.6134 1506.4194 L 593.4379 1506.4194 L 593.4379 1483.5948 L 570.6134 1483.5948 L 570.6134 1483.5948 L 570.6134 1460.7704 L 570.6134 1460.7704 L 570.6134 1460.7704 L 547.7889 1437.9458 Q 524.96436 1415.1212 707.5606 1415.1212 Q 912.98145 1415.1212 844.5079 1437.9458 Q 798.85876 1437.9458 798.85876 1483.5948 Q 821.6833 1552.0685 890.1569 1552.0685 Q 958.63055 1597.7175 867.3324 1597.7175 Q 776.03424 1597.7175 730.3852 1574.8931 z M 730.3852 2008.5592 Q 753.2097 1985.7346 753.2097 2008.5592 Q 753.2097 2031.3838 776.03424 2031.3838 Q 798.85876 2031.3838 798.85876 2077.0327 Q 798.85876 2122.682 753.2097 2099.8574 Q 707.5606 2099.8574 707.5606 2054.2083 Q 707.5606 2008.5592 730.3852 2008.5592 z M 753.2097 2487.8745 L 707.5606 2487.8745 L 707.5606 2510.699 Q 707.5606 2533.5234 730.3852 2556.3481 L 730.3852 2556.3481 L 730.3852 2556.3481 Q 753.2097 2556.3481 753.2097 2556.3481 L 753.2097 2579.1726 L 753.2097 2579.1726 Q 753.2097 2579.1726 753.2097 2624.8218 Q 753.2097 2693.2954 616.2625 2693.2954 L 479.31528 2716.1199 L 502.1398 2693.2954 Q 502.1398 2647.6462 524.96436 2647.6462 Q 547.7889 2647.6462 593.4379 2624.8218 L 639.08704 2624.8218 L 639.08704 2624.8218 Q 639.08704 2601.997 661.91156 2601.997 L 684.7361 2601.997 L 684.7361 2579.1726 Q 661.91156 2556.3481 616.2625 2510.699 Q 570.6134 2465.05 547.7889 2465.05 L 502.1398 2442.2253 L 502.1398 2419.401 L 502.1398 2396.5764 L 524.96436 2396.5764 Q 570.6134 2373.7517 593.4379 2373.7517 L 616.2625 2373.7517 L 616.2625 2373.7517 L 616.2625 2373.7517 L 639.08704 2373.7517 L 639.08704 2373.7517 L 661.91156 2350.9272 L 684.7361 2328.1028 L 684.7361 2328.1028 L 661.91156 2328.1028 L 661.91156 2328.1028 L 661.91156 2328.1028 L 616.2625 2328.1028 L 547.7889 2328.1028 L 524.96436 2328.1028 L 502.1398 2328.1028 L 502.1398 2305.278 L 524.96436 2305.278 L 524.96436 2305.278 L 524.96436 2282.4536 L 547.7889 2282.4536 L 570.6134 2282.4536 L 570.6134 2259.6292 L 570.6134 2259.6292 L 593.4379 2259.6292 L 593.4379 2236.8047 L 776.03424 2213.98 Q 958.63055 2168.331 958.63055 2191.1555 Q 958.63055 2213.98 844.5079 2259.6292 Q 707.5606 2305.278 844.5079 2305.278 Q 981.4551 2282.4536 890.1569 2328.1028 Q 798.85876 2350.9272 798.85876 2373.7517 Q 798.85876 2396.5764 821.6833 2396.5764 Q 844.5079 2396.5764 798.85876 2442.2253 Q 776.03424 2465.05 753.2097 2487.8745 z M 890.1569 2921.5408 L 890.1569 2990.0142 L 890.1569 2990.0142 Q 890.1569 3012.8389 844.5079 3012.8389 Q 821.6833 3012.8389 821.6833 2990.0142 L 821.6833 2967.1897 L 798.85876 2967.1897 Q 798.85876 2967.1897 798.85876 2944.3652 L 798.85876 2944.3652 L 776.03424 2944.3652 Q 753.2097 2944.3652 730.3852 2967.1897 L 707.5606 3012.8389 L 684.7361 2990.0142 Q 661.91156 2990.0142 661.91156 2967.1897 Q 661.91156 2944.3652 661.91156 2875.8916 Q 684.7361 2830.2424 730.3852 2830.2424 L 776.03424 2853.0671 L 776.03424 2830.2424 Q 776.03424 2784.5935 821.6833 2784.5935 Q 867.3324 2784.5935 867.3324 2807.418 Q 890.1569 2830.2424 890.1569 2921.5408 z" svg:height="31.726107mm" draw:style-name="style-331" svg:viewBox="0.0 0.0 1300.9985 3172.6106" svg:width="13.009986mm" svg:x="133.98003mm" svg:y="52.952923mm"/>
          <draw:path svg:d="M 45.649075 0.0 L 68.47361 22.824537 L 91.29815 22.824537 Q 91.29815 0.0 91.29815 0.0 L 91.29815 0.0 L 136.94722 0.0 L 182.5963 0.0 L 182.5963 22.824537 L 205.42082 22.824537 L 205.42082 45.649075 Q 228.24536 68.47361 228.24536 91.29815 Q 251.0699 136.94722 205.42082 136.94722 Q 159.77176 159.77176 159.77176 136.94722 Q 159.77176 114.12268 114.12268 114.12268 Q 68.47361 91.29815 45.649075 68.47361 Q 0.0 45.649075 0.0 0.0 Q 0.0 0.0 45.649075 0.0 z" svg:height="1.3694721mm" draw:style-name="style-332" svg:viewBox="0.0 0.0 228.24536 136.94722" svg:width="2.2824535mm" svg:x="31.04137mm" svg:y="78.97289mm"/>
          <draw:path svg:d="M 136.94722 -1.8189894E-12 L 159.77176 -1.8189894E-12 L 228.24536 22.824537 Q 296.71896 68.47361 319.54352 68.47361 L 319.54352 68.47361 L 365.1926 342.36804 Q 388.01712 593.4379 319.54352 593.4379 L 251.0699 616.2625 L 251.0699 616.2625 L 251.0699 616.2625 L 228.24536 616.2625 L 182.5963 616.2625 L 136.94722 616.2625 L 91.29815 616.2625 L 91.29815 616.2625 L 91.29815 616.2625 L 45.649075 593.4379 L 22.824537 570.6134 L 22.824537 570.6134 L 0.0 570.6134 L 0.0 410.84164 Q 0.0 251.0699 0.0 205.42082 L 0.0 182.5963 L 68.47361 91.29815 Q 136.94722 22.824537 136.94722 -1.8189894E-12 z" svg:height="6.162625mm" draw:style-name="style-333" svg:viewBox="0.0 0.0 365.1926 616.2625" svg:width="3.6519258mm" svg:x="117.318115mm" svg:y="100.656204mm"/>
          <draw:path svg:d="M 182.5963 136.94722 L 91.29815 136.94722 L 91.29815 136.94722 Q 91.29815 136.94722 45.649075 114.12268 L 0.0 114.12268 L 0.0 114.12268 L 0.0 91.29815 L 45.649075 91.29815 Q 68.47361 91.29815 22.824537 68.47361 Q 0.0 45.649075 0.0 0.0 Q 0.0 -22.824537 45.649075 0.0 Q 91.29815 22.824537 159.77176 45.649075 Q 251.0699 91.29815 251.0699 114.12268 Q 251.0699 136.94722 182.5963 136.94722 z" svg:height="1.3694721mm" draw:style-name="style-334" svg:viewBox="0.0 0.0 251.0699 136.94722" svg:width="2.510699mm" svg:x="121.42654mm" svg:y="117.774605mm"/>
          <draw:path svg:d="M 388.01712 -1.8189894E-12 L 388.01712 -1.8189894E-12 L 410.84164 -1.8189894E-12 Q 433.6662 -1.8189894E-12 456.49072 22.824537 Q 479.31528 45.649075 616.2625 136.94722 Q 730.3852 205.42082 821.6833 342.36804 Q 912.98145 456.49072 1049.9287 547.7889 Q 1186.8759 616.2625 1186.8759 639.08704 Q 1209.7004 639.08704 1232.525 661.91156 Q 1278.1741 684.7361 1278.1741 730.3852 Q 1278.1741 753.2097 1300.9985 730.3852 Q 1323.8231 730.3852 1323.8231 753.2097 Q 1346.6477 776.03424 1392.2968 798.85876 Q 1415.1212 821.6833 1460.7704 844.5079 Q 1506.4194 867.3324 1506.4194 867.3324 L 1529.2439 867.3324 L 1529.2439 867.3324 L 1552.0685 867.3324 L 1552.0685 867.3324 L 1552.0685 867.3324 L 1552.0685 867.3324 L 1574.8931 867.3324 L 1597.7175 867.3324 Q 1620.5421 867.3324 1643.3666 844.5079 L 1643.3666 821.6833 L 1643.3666 821.6833 L 1643.3666 821.6833 L 1666.1912 821.6833 L 1666.1912 821.6833 L 1666.1912 798.85876 L 1666.1912 798.85876 L 1689.0157 798.85876 L 1711.8402 821.6833 L 1734.6648 821.6833 L 1757.4893 821.6833 L 1780.3138 844.5079 L 1780.3138 844.5079 L 1825.9629 890.1569 Q 1894.4365 958.63055 2008.5592 935.80597 Q 2145.5063 935.80597 2145.5063 981.4551 L 2145.5063 1027.1041 L 2168.331 1027.1041 L 2168.331 1027.1041 L 2191.1555 1027.1041 Q 2236.8047 1049.9287 2259.6292 1049.9287 L 2282.4536 1049.9287 L 2328.1028 1049.9287 L 2350.9272 1049.9287 L 2373.7517 1072.7532 L 2373.7517 1072.7532 L 2373.7517 1072.7532 L 2373.7517 1095.5778 L 2373.7517 1095.5778 L 2373.7517 1095.5778 L 2373.7517 1141.2268 L 2373.7517 1164.0514 L 2373.7517 1164.0514 L 2373.7517 1186.8759 L 2373.7517 1186.8759 L 2373.7517 1186.8759 L 2396.5764 1209.7004 L 2396.5764 1232.525 L 2350.9272 1232.525 L 2305.278 1232.525 L 2213.98 1255.3495 Q 2122.682 1278.1741 2031.3838 1392.2968 Q 1962.9102 1506.4194 1962.9102 1597.7175 Q 1962.9102 1666.1912 1962.9102 1666.1912 L 1962.9102 1689.0157 L 1962.9102 1689.0157 Q 1962.9102 1689.0157 1940.0856 1689.0157 L 1940.0856 1711.8402 L 1917.2611 1757.4893 Q 1917.2611 1825.9629 1871.6119 1825.9629 Q 1825.9629 1825.9629 1803.1384 1871.6119 Q 1780.3138 1894.4365 1780.3138 1962.9102 L 1780.3138 2008.5592 L 1803.1384 2054.2083 L 1803.1384 2077.0327 L 1825.9629 2077.0327 L 1848.7875 2077.0327 L 1848.7875 2099.8574 L 1825.9629 2122.682 L 1825.9629 2145.5063 L 1825.9629 2168.331 L 1825.9629 2168.331 Q 1803.1384 2191.1555 1825.9629 2191.1555 L 1825.9629 2191.1555 L 1803.1384 2213.98 Q 1780.3138 2236.8047 1734.6648 2236.8047 Q 1689.0157 2236.8047 1643.3666 2350.9272 Q 1597.7175 2465.05 1597.7175 2465.05 Q 1597.7175 2487.8745 1597.7175 2556.3481 L 1597.7175 2624.8218 L 1597.7175 2624.8218 L 1597.7175 2624.8218 L 1574.8931 2647.6462 L 1574.8931 2693.2954 L 1574.8931 2693.2954 L 1574.8931 2716.1199 L 1574.8931 2716.1199 L 1552.0685 2716.1199 L 1552.0685 2716.1199 L 1552.0685 2738.9443 L 1552.0685 2738.9443 L 1552.0685 2738.9443 L 1529.2439 2716.1199 L 1506.4194 2693.2954 L 1506.4194 2693.2954 L 1506.4194 2693.2954 L 1506.4194 2647.6462 L 1506.4194 2624.8218 L 1483.5948 2624.8218 L 1483.5948 2601.997 L 1483.5948 2601.997 L 1506.4194 2601.997 L 1506.4194 2579.1726 L 1506.4194 2556.3481 L 1529.2439 2556.3481 L 1529.2439 2556.3481 L 1529.2439 2533.5234 Q 1506.4194 2533.5234 1506.4194 2510.699 Q 1506.4194 2487.8745 1483.5948 2487.8745 Q 1460.7704 2487.8745 1437.9458 2396.5764 Q 1415.1212 2328.1028 1369.4722 2259.6292 Q 1323.8231 2191.1555 1323.8231 2145.5063 Q 1300.9985 2099.8574 1278.1741 2099.8574 Q 1278.1741 2122.682 1232.525 2099.8574 Q 1164.0514 2077.0327 1164.0514 2054.2083 Q 1164.0514 2031.3838 1072.7532 1962.9102 L 981.4551 1871.6119 L 981.4551 1871.6119 L 958.63055 1848.7875 L 958.63055 1848.7875 L 958.63055 1825.9629 L 958.63055 1825.9629 L 958.63055 1825.9629 L 935.80597 1803.1384 L 935.80597 1780.3138 L 912.98145 1780.3138 Q 890.1569 1780.3138 867.3324 1711.8402 L 821.6833 1666.1912 L 798.85876 1666.1912 L 776.03424 1666.1912 L 776.03424 1643.3666 L 776.03424 1620.5421 L 753.2097 1620.5421 L 753.2097 1597.7175 L 753.2097 1597.7175 L 753.2097 1597.7175 L 753.2097 1597.7175 L 730.3852 1574.8931 L 730.3852 1574.8931 L 730.3852 1574.8931 L 730.3852 1574.8931 L 707.5606 1552.0685 L 707.5606 1552.0685 L 707.5606 1552.0685 L 707.5606 1552.0685 L 707.5606 1552.0685 L 730.3852 1552.0685 L 776.03424 1552.0685 L 798.85876 1552.0685 L 821.6833 1552.0685 L 821.6833 1574.8931 L 821.6833 1574.8931 L 844.5079 1574.8931 L 844.5079 1597.7175 L 844.5079 1597.7175 L 867.3324 1597.7175 L 867.3324 1597.7175 L 867.3324 1597.7175 L 890.1569 1597.7175 L 912.98145 1597.7175 L 912.98145 1597.7175 L 912.98145 1597.7175 L 935.80597 1597.7175 L 935.80597 1597.7175 L 958.63055 1620.5421 L 981.4551 1620.5421 L 981.4551 1597.7175 L 981.4551 1574.8931 L 958.63055 1574.8931 L 935.80597 1574.8931 L 935.80597 1552.0685 L 912.98145 1529.2439 L 912.98145 1483.5948 Q 912.98145 1437.9458 867.3324 1369.4722 L 821.6833 1300.9985 L 798.85876 1300.9985 L 798.85876 1278.1741 L 798.85876 1278.1741 L 776.03424 1278.1741 L 776.03424 1232.525 L 776.03424 1186.8759 L 798.85876 1186.8759 L 821.6833 1186.8759 L 821.6833 1209.7004 L 821.6833 1232.525 L 867.3324 1232.525 L 890.1569 1232.525 L 890.1569 1255.3495 L 912.98145 1255.3495 L 912.98145 1255.3495 L 912.98145 1278.1741 L 935.80597 1278.1741 L 958.63055 1278.1741 L 958.63055 1255.3495 L 958.63055 1255.3495 L 935.80597 1255.3495 L 935.80597 1232.525 L 935.80597 1232.525 Q 912.98145 1232.525 912.98145 1232.525 L 890.1569 1209.7004 L 890.1569 1186.8759 L 890.1569 1186.8759 L 890.1569 1186.8759 L 867.3324 1164.0514 L 867.3324 1164.0514 L 867.3324 1164.0514 L 867.3324 1164.0514 L 867.3324 1141.2268 L 912.98145 1141.2268 L 958.63055 1141.2268 L 981.4551 1164.0514 L 1004.2796 1186.8759 L 1049.9287 1209.7004 Q 1095.5778 1255.3495 1164.0514 1255.3495 Q 1209.7004 1255.3495 1209.7004 1278.1741 Q 1209.7004 1300.9985 1323.8231 1323.8231 Q 1460.7704 1369.4722 1460.7704 1369.4722 Q 1483.5948 1369.4722 1506.4194 1369.4722 L 1529.2439 1369.4722 L 1529.2439 1346.6477 L 1552.0685 1346.6477 L 1552.0685 1323.8231 L 1552.0685 1300.9985 L 1574.8931 1300.9985 L 1597.7175 1323.8231 L 1597.7175 1323.8231 L 1620.5421 1323.8231 L 1643.3666 1300.9985 L 1689.0157 1300.9985 L 1689.0157 1278.1741 L 1689.0157 1255.3495 L 1711.8402 1232.525 L 1711.8402 1209.7004 L 1666.1912 1209.7004 L 1620.5421 1186.8759 L 1597.7175 1186.8759 L 1574.8931 1186.8759 L 1552.0685 1186.8759 Q 1529.2439 1186.8759 1460.7704 1186.8759 Q 1415.1212 1164.0514 1278.1741 1141.2268 Q 1164.0514 1118.4023 1164.0514 1095.5778 Q 1164.0514 1072.7532 1118.4023 1072.7532 Q 1072.7532 1049.9287 935.80597 981.4551 Q 798.85876 912.98145 753.2097 958.63055 L 707.5606 1004.2796 L 684.7361 1004.2796 Q 684.7361 1004.2796 593.4379 912.98145 Q 524.96436 867.3324 456.49072 844.5079 Q 410.84164 821.6833 410.84164 798.85876 Q 388.01712 776.03424 365.1926 776.03424 Q 342.36804 776.03424 342.36804 753.2097 Q 342.36804 730.3852 319.54352 730.3852 L 296.71896 730.3852 L 296.71896 730.3852 Q 273.89444 707.5606 159.77176 593.4379 L 45.649075 456.49072 L 22.824537 456.49072 L 0.0 456.49072 L 0.0 433.6662 L 0.0 410.84164 L 22.824537 410.84164 Q 45.649075 410.84164 91.29815 410.84164 Q 136.94722 410.84164 136.94722 388.01712 Q 136.94722 365.1926 91.29815 342.36804 L 68.47361 319.54352 L 68.47361 319.54352 Q 91.29815 296.71896 91.29815 296.71896 Q 91.29815 319.54352 159.77176 273.89444 Q 228.24536 228.24536 228.24536 205.42082 Q 228.24536 182.5963 205.42082 182.5963 L 182.5963 159.77176 L 228.24536 159.77176 L 251.0699 136.94722 L 273.89444 136.94722 L 296.71896 136.94722 L 296.71896 159.77176 L 319.54352 159.77176 L 319.54352 136.94722 L 319.54352 114.12268 L 342.36804 91.29815 L 365.1926 68.47361 L 365.1926 45.649075 Q 365.1926 22.824537 388.01712 22.824537 L 388.01712 22.824537 L 388.01712 -1.8189894E-12 z M 1574.8931 1346.6477 Q 1597.7175 1346.6477 1597.7175 1346.6477 L 1597.7175 1369.4722 L 1597.7175 1369.4722 Q 1574.8931 1369.4722 1574.8931 1346.6477 z M 1871.6119 1711.8402 Q 1894.4365 1711.8402 1894.4365 1734.6648 Q 1894.4365 1757.4893 1871.6119 1757.4893 Q 1848.7875 1757.4893 1848.7875 1734.6648 Q 1848.7875 1711.8402 1871.6119 1711.8402 z" svg:height="27.389444mm" draw:style-name="style-335" svg:viewBox="0.0 0.0 2396.5764 2738.9443" svg:width="23.965763mm" svg:x="56.60485mm" svg:y="150.18546mm"/>
          <draw:path svg:d="M 159.77176 22.824537 L 205.42082 0.0 L 388.01712 0.0 L 547.7889 0.0 L 570.6134 22.824537 Q 616.2625 68.47361 570.6134 205.42082 Q 570.6134 342.36804 570.6134 433.6662 Q 616.2625 524.96436 616.2625 639.08704 L 616.2625 753.2097 L 593.4379 753.2097 L 593.4379 753.2097 L 593.4379 776.03424 L 570.6134 776.03424 L 570.6134 776.03424 L 570.6134 798.85876 L 593.4379 798.85876 L 616.2625 798.85876 L 616.2625 844.5079 L 616.2625 890.1569 L 616.2625 890.1569 Q 616.2625 890.1569 616.2625 981.4551 L 616.2625 1095.5778 L 616.2625 1118.4023 L 616.2625 1164.0514 L 479.31528 1164.0514 L 342.36804 1164.0514 L 205.42082 1164.0514 L 91.29815 1164.0514 L 68.47361 1141.2268 L 45.649075 1141.2268 L 45.649075 1004.2796 Q 68.47361 867.3324 68.47361 753.2097 Q 68.47361 639.08704 45.649075 639.08704 Q 22.824537 639.08704 22.824537 524.96436 L -1.8189894E-12 410.84164 L -1.8189894E-12 410.84164 Q 22.824537 410.84164 22.824537 388.01712 Q 68.47361 365.1926 68.47361 251.0699 Q 91.29815 114.12268 114.12268 68.47361 Q 114.12268 22.824537 159.77176 22.824537 z" svg:height="11.640513mm" draw:style-name="style-336" svg:viewBox="0.0 0.0 616.2625 1164.0514" svg:width="6.162625mm" svg:x="128.95863mm" svg:y="95.178314mm"/>
          <draw:path svg:d="M 22.824537 22.824537 L 22.824537 22.824537 L 45.649075 0.0 L 68.47361 0.0 L 68.47361 0.0 L 68.47361 22.824537 L 68.47361 22.824537 L 68.47361 22.824537 L 45.649075 68.47361 L 45.649075 114.12268 L 205.42082 114.12268 Q 365.1926 114.12268 456.49072 136.94722 Q 547.7889 159.77176 547.7889 342.36804 Q 570.6134 502.1398 547.7889 661.91156 L 547.7889 821.6833 L 479.31528 821.6833 Q 410.84164 798.85876 205.42082 776.03424 L 22.824537 753.2097 L 22.824537 753.2097 L 0.0 753.2097 L 0.0 730.3852 L 0.0 730.3852 L 22.824537 730.3852 Q 22.824537 707.5606 22.824537 707.5606 L 22.824537 707.5606 L 22.824537 707.5606 Q 22.824537 707.5606 22.824537 365.1926 L 22.824537 22.824537 L 22.824537 22.824537 z" svg:height="8.216833mm" draw:style-name="style-337" svg:viewBox="0.0 0.0 547.7889 821.6833" svg:width="5.4778886mm" svg:x="107.96006mm" svg:y="217.06134mm"/>
          <draw:path svg:d="M 935.80597 68.47361 L 935.80597 136.94722 L 890.1569 296.71896 Q 844.5079 456.49072 844.5079 502.1398 Q 798.85876 547.7889 821.6833 616.2625 Q 821.6833 661.91156 821.6833 684.7361 L 798.85876 684.7361 L 798.85876 684.7361 L 798.85876 707.5606 L 798.85876 707.5606 L 798.85876 707.5606 L 776.03424 707.5606 L 776.03424 707.5606 L 753.2097 730.3852 L 730.3852 753.2097 L 730.3852 753.2097 L 753.2097 753.2097 L 753.2097 776.03424 L 753.2097 798.85876 L 730.3852 798.85876 L 730.3852 821.6833 L 616.2625 867.3324 Q 502.1398 890.1569 479.31528 912.98145 L 433.6662 935.80597 L 433.6662 935.80597 L 433.6662 935.80597 L 410.84164 935.80597 L 410.84164 935.80597 L 388.01712 958.63055 L 342.36804 981.4551 L 319.54352 981.4551 L 296.71896 981.4551 L 296.71896 1004.2796 L 296.71896 1004.2796 L 251.0699 1004.2796 Q 228.24536 1027.1041 205.42082 1027.1041 L 159.77176 1027.1041 L 114.12268 1027.1041 L 91.29815 1027.1041 L 91.29815 1004.2796 L 68.47361 1004.2796 L 68.47361 1004.2796 L 68.47361 981.4551 L 45.649075 981.4551 L 22.824537 981.4551 L 22.824537 958.63055 L 22.824537 958.63055 L 9.094947E-13 958.63055 L 9.094947E-13 958.63055 L 9.094947E-13 958.63055 L 9.094947E-13 935.80597 L 22.824537 935.80597 L 45.649075 935.80597 L 68.47361 935.80597 Q 91.29815 935.80597 91.29815 570.6134 L 91.29815 159.77176 L 91.29815 159.77176 L 68.47361 159.77176 L 68.47361 159.77176 L 68.47361 159.77176 L 45.649075 136.94722 L 22.824537 114.12268 L 22.824537 114.12268 L 22.824537 114.12268 L 9.094947E-13 114.12268 L 9.094947E-13 114.12268 L 9.094947E-13 114.12268 L 9.094947E-13 114.12268 L 22.824537 114.12268 L 45.649075 114.12268 L 68.47361 114.12268 L 68.47361 114.12268 L 68.47361 114.12268 L 91.29815 114.12268 L 91.29815 114.12268 L 91.29815 114.12268 L 114.12268 114.12268 Q 159.77176 114.12268 159.77176 114.12268 L 159.77176 114.12268 L 159.77176 114.12268 L 182.5963 114.12268 L 159.77176 136.94722 Q 159.77176 159.77176 273.89444 136.94722 Q 388.01712 91.29815 410.84164 91.29815 L 410.84164 91.29815 L 433.6662 91.29815 Q 456.49072 68.47361 570.6134 45.649075 L 661.91156 0.0 L 798.85876 0.0 Q 935.80597 0.0 935.80597 68.47361 z" svg:height="10.271042mm" draw:style-name="style-338" svg:viewBox="0.0 0.0 935.80597 1027.1041" svg:width="9.35806mm" svg:x="72.81027mm" svg:y="229.3866mm"/>
          <draw:path svg:d="M 228.24536 45.649075 L 319.54352 0.0 L 365.1926 114.12268 Q 410.84164 251.0699 433.6662 273.89444 Q 456.49072 296.71896 456.49072 342.36804 L 456.49072 365.1926 L 456.49072 365.1926 Q 433.6662 342.36804 410.84164 342.36804 Q 388.01712 342.36804 365.1926 365.1926 Q 365.1926 388.01712 342.36804 365.1926 Q 319.54352 342.36804 319.54352 388.01712 L 273.89444 456.49072 L 273.89444 456.49072 L 273.89444 456.49072 L 273.89444 456.49072 Q 273.89444 479.31528 273.89444 479.31528 L 251.0699 479.31528 L 251.0699 479.31528 Q 228.24536 479.31528 228.24536 433.6662 Q 228.24536 388.01712 182.5963 410.84164 L 136.94722 433.6662 L 136.94722 410.84164 L 136.94722 388.01712 L 136.94722 365.1926 Q 136.94722 342.36804 114.12268 319.54352 Q 114.12268 296.71896 91.29815 296.71896 Q 68.47361 296.71896 45.649075 251.0699 L 45.649075 205.42082 L 22.824537 205.42082 L 0.0 205.42082 L 0.0 182.5963 L 0.0 159.77176 L 45.649075 159.77176 L 68.47361 159.77176 L 91.29815 136.94722 Q 114.12268 114.12268 136.94722 114.12268 Q 159.77176 68.47361 228.24536 45.649075 z" svg:height="4.793153mm" draw:style-name="style-339" svg:viewBox="0.0 0.0 456.49072 479.31528" svg:width="4.564907mm" svg:x="53.409416mm" svg:y="96.0913mm"/>
          <draw:path svg:d="M 136.94722 22.824537 L 136.94722 22.824537 L 136.94722 0.0 L 136.94722 0.0 L 159.77176 68.47361 L 182.5963 159.77176 L 136.94722 296.71896 Q 114.12268 433.6662 114.12268 433.6662 L 114.12268 433.6662 L 114.12268 456.49072 Q 91.29815 479.31528 91.29815 479.31528 L 91.29815 479.31528 L 91.29815 479.31528 Q 91.29815 456.49072 68.47361 433.6662 L 45.649075 388.01712 L 45.649075 319.54352 L 45.649075 251.0699 L 45.649075 228.24536 Q 45.649075 205.42082 22.824537 205.42082 L 0.0 205.42082 L 0.0 205.42082 Q 0.0 182.5963 0.0 114.12268 L 22.824537 68.47361 L 45.649075 114.12268 Q 45.649075 159.77176 68.47361 114.12268 L 91.29815 91.29815 L 91.29815 91.29815 L 91.29815 68.47361 L 91.29815 68.47361 L 91.29815 68.47361 L 114.12268 45.649075 L 136.94722 22.824537 L 136.94722 22.824537 z" svg:height="4.793153mm" draw:style-name="style-340" svg:viewBox="0.0 0.0 182.5963 479.31528" svg:width="1.8259629mm" svg:x="141.51213mm" svg:y="111.611984mm"/>
          <draw:path svg:d="M 1.8189894E-12 22.824537 L 1.8189894E-12 0.0 L 1506.4194 0.0 L 2990.0142 0.0 L 2990.0142 159.77176 L 2967.1897 342.36804 L 2967.1897 342.36804 L 2967.1897 342.36804 L 2967.1897 205.42082 Q 2967.1897 45.649075 2465.05 22.824537 L 1985.7346 22.824537 L 1004.2796 22.824537 L 1.8189894E-12 22.824537 L 1.8189894E-12 22.824537 z" svg:height="3.4236805mm" draw:style-name="style-341" svg:viewBox="0.0 0.0 2990.0142 342.36804" svg:width="29.900143mm" svg:x="129.18687mm" svg:y="2.9671898mm"/>
          <draw:path svg:d="M 159.77176 45.649075 L 159.77176 0.0 L 205.42082 0.0 L 228.24536 0.0 L 228.24536 0.0 Q 228.24536 0.0 251.0699 22.824537 L 251.0699 22.824537 L 251.0699 68.47361 Q 228.24536 114.12268 296.71896 114.12268 Q 365.1926 91.29815 388.01712 91.29815 L 410.84164 91.29815 L 433.6662 91.29815 Q 456.49072 91.29815 479.31528 114.12268 L 502.1398 114.12268 L 502.1398 136.94722 Q 479.31528 136.94722 479.31528 136.94722 L 479.31528 159.77176 L 388.01712 159.77176 Q 273.89444 159.77176 296.71896 251.0699 Q 342.36804 342.36804 342.36804 342.36804 L 342.36804 365.1926 L 342.36804 365.1926 L 342.36804 365.1926 L 319.54352 388.01712 L 319.54352 410.84164 L 296.71896 410.84164 L 296.71896 410.84164 L 296.71896 410.84164 Q 296.71896 410.84164 228.24536 365.1926 L 182.5963 319.54352 L 182.5963 273.89444 L 159.77176 205.42082 L 159.77176 182.5963 L 159.77176 159.77176 L 136.94722 159.77176 L 136.94722 136.94722 L 91.29815 136.94722 L 45.649075 136.94722 L 22.824537 114.12268 L -1.8189894E-12 91.29815 L -1.8189894E-12 91.29815 L 22.824537 91.29815 L 22.824537 91.29815 L 22.824537 91.29815 L 45.649075 91.29815 Q 68.47361 91.29815 114.12268 91.29815 Q 136.94722 91.29815 159.77176 45.649075 z" svg:height="4.1084166mm" draw:style-name="style-342" svg:viewBox="0.0 0.0 502.1398 410.84164" svg:width="5.021398mm" svg:x="115.26391mm" svg:y="229.15834mm"/>
          <draw:path svg:d="M 524.96436 0.0 L 570.6134 0.0 L 593.4379 0.0 L 616.2625 0.0 L 639.08704 22.824537 L 684.7361 45.649075 L 730.3852 45.649075 L 753.2097 45.649075 L 958.63055 182.5963 Q 1186.8759 273.89444 1209.7004 296.71896 L 1232.525 296.71896 L 1278.1741 319.54352 Q 1323.8231 342.36804 1323.8231 365.1926 Q 1323.8231 388.01712 1278.1741 388.01712 Q 1209.7004 410.84164 1186.8759 410.84164 Q 1141.2268 456.49072 1141.2268 433.6662 Q 1141.2268 433.6662 1118.4023 456.49072 L 1118.4023 456.49072 L 1118.4023 456.49072 Q 1095.5778 456.49072 1095.5778 456.49072 Q 1095.5778 479.31528 1004.2796 456.49072 Q 912.98145 456.49072 912.98145 433.6662 Q 912.98145 410.84164 684.7361 342.36804 Q 479.31528 273.89444 365.1926 273.89444 Q 251.0699 273.89444 251.0699 319.54352 Q 251.0699 342.36804 228.24536 342.36804 L 182.5963 342.36804 L 182.5963 319.54352 Q 182.5963 296.71896 136.94722 296.71896 L 114.12268 273.89444 L 114.12268 273.89444 L 136.94722 273.89444 L 136.94722 273.89444 L 136.94722 273.89444 L 136.94722 251.0699 L 136.94722 251.0699 L 114.12268 228.24536 L 91.29815 182.5963 L 91.29815 182.5963 L 91.29815 182.5963 L 91.29815 159.77176 L 91.29815 159.77176 L 114.12268 159.77176 L 114.12268 136.94722 L 114.12268 136.94722 L 91.29815 136.94722 L 91.29815 136.94722 L 91.29815 136.94722 L 91.29815 114.12268 L 91.29815 114.12268 L 68.47361 114.12268 L 68.47361 136.94722 L 45.649075 136.94722 L 45.649075 136.94722 L 22.824537 114.12268 L 0.0 91.29815 L 0.0 91.29815 L 0.0 91.29815 L 0.0 91.29815 L 0.0 68.47361 L 22.824537 68.47361 L 22.824537 45.649075 L 22.824537 45.649075 L 45.649075 45.649075 L 45.649075 45.649075 L 45.649075 45.649075 L 45.649075 22.824537 L 45.649075 22.824537 L 68.47361 22.824537 L 68.47361 22.824537 L 273.89444 0.0 Q 479.31528 0.0 524.96436 0.0 z" svg:height="4.564907mm" draw:style-name="style-343" svg:viewBox="0.0 0.0 1323.8231 456.49072" svg:width="13.238231mm" svg:x="46.105564mm" svg:y="148.81598mm"/>
          <draw:path svg:d="M 91.29815 136.94722 L 114.12268 0.0 L 182.5963 22.824537 Q 273.89444 22.824537 273.89444 22.824537 L 273.89444 22.824537 L 273.89444 68.47361 Q 251.0699 114.12268 273.89444 114.12268 Q 296.71896 114.12268 296.71896 136.94722 L 296.71896 136.94722 L 273.89444 136.94722 L 228.24536 159.77176 L 228.24536 159.77176 L 228.24536 159.77176 L 205.42082 159.77176 L 205.42082 159.77176 L 205.42082 182.5963 L 182.5963 182.5963 L 182.5963 205.42082 L 182.5963 251.0699 L 159.77176 296.71896 Q 136.94722 365.1926 136.94722 410.84164 L 136.94722 456.49072 L 114.12268 479.31528 L 114.12268 524.96436 L 45.649075 524.96436 L 0.0 524.96436 L 0.0 479.31528 L 0.0 456.49072 L 22.824537 410.84164 L 45.649075 365.1926 L 45.649075 319.54352 Q 45.649075 273.89444 91.29815 136.94722 z" svg:height="5.2496433mm" draw:style-name="style-344" svg:viewBox="0.0 0.0 296.71896 524.96436" svg:width="2.9671898mm" svg:x="117.318115mm" svg:y="258.602mm"/>
          <draw:path svg:d="M 0.0 22.824537 L 0.0 0.0 L 205.42082 0.0 L 410.84164 0.0 L 456.49072 0.0 L 502.1398 0.0 L 547.7889 22.824537 Q 593.4379 45.649075 593.4379 45.649075 L 593.4379 45.649075 L 456.49072 45.649075 L 342.36804 45.649075 L 319.54352 114.12268 Q 319.54352 159.77176 365.1926 159.77176 Q 388.01712 182.5963 388.01712 182.5963 L 388.01712 182.5963 L 273.89444 182.5963 L 182.5963 182.5963 L 182.5963 182.5963 Q 182.5963 182.5963 182.5963 114.12268 Q 205.42082 45.649075 91.29815 45.649075 L 0.0 45.649075 L 0.0 22.824537 z" svg:height="1.8259629mm" draw:style-name="style-345" svg:viewBox="0.0 0.0 593.4379 182.5963" svg:width="5.9343796mm" svg:x="114.12268mm" svg:y="106.81883mm"/>
          <draw:path svg:d="M 22.824537 68.47361 L -1.8189894E-12 0.0 L 45.649075 0.0 Q 91.29815 22.824537 114.12268 22.824537 L 136.94722 22.824537 L 159.77176 159.77176 Q 182.5963 296.71896 205.42082 296.71896 L 205.42082 296.71896 L 205.42082 388.01712 L 228.24536 502.1398 L 228.24536 661.91156 Q 273.89444 798.85876 273.89444 821.6833 L 273.89444 844.5079 L 319.54352 1049.9287 Q 365.1926 1255.3495 388.01712 1255.3495 L 388.01712 1255.3495 L 388.01712 1255.3495 Q 410.84164 1255.3495 410.84164 1255.3495 L 410.84164 1278.1741 L 410.84164 1323.8231 Q 410.84164 1369.4722 410.84164 1369.4722 L 410.84164 1369.4722 L 456.49072 1666.1912 Q 502.1398 1962.9102 524.96436 2031.3838 L 524.96436 2099.8574 L 524.96436 2099.8574 L 502.1398 2099.8574 L 502.1398 2168.331 L 502.1398 2213.98 L 479.31528 2213.98 L 479.31528 2213.98 L 479.31528 2191.1555 L 456.49072 2191.1555 L 456.49072 2191.1555 L 456.49072 2168.331 L 456.49072 2168.331 L 456.49072 2168.331 L 433.6662 2168.331 L 433.6662 2168.331 L 433.6662 2145.5063 L 410.84164 2145.5063 L 410.84164 2122.682 L 410.84164 2099.8574 L 388.01712 2077.0327 L 365.1926 2054.2083 L 365.1926 2031.3838 Q 365.1926 2008.5592 319.54352 1940.0856 Q 273.89444 1871.6119 205.42082 1734.6648 L 159.77176 1597.7175 L 182.5963 1597.7175 Q 205.42082 1574.8931 228.24536 1597.7175 L 228.24536 1597.7175 L 228.24536 1597.7175 L 228.24536 1597.7175 L 251.0699 1597.7175 Q 251.0699 1620.5421 251.0699 1620.5421 Q 273.89444 1620.5421 205.42082 1300.9985 L 159.77176 958.63055 L 159.77176 890.1569 Q 136.94722 844.5079 114.12268 730.3852 L 91.29815 616.2625 L 91.29815 616.2625 Q 91.29815 616.2625 91.29815 524.96436 Q 91.29815 456.49072 68.47361 388.01712 L 45.649075 342.36804 L 45.649075 251.0699 Q 45.649075 159.77176 22.824537 68.47361 z" svg:height="22.139801mm" draw:style-name="style-346" svg:viewBox="0.0 0.0 524.96436 2213.98" svg:width="5.2496433mm" svg:x="139.22968mm" svg:y="165.0214mm"/>
          <draw:path svg:d="M 753.2097 1.8189894E-12 L 776.03424 1.8189894E-12 L 776.03424 22.824537 Q 776.03424 68.47361 753.2097 68.47361 L 753.2097 91.29815 L 753.2097 114.12268 Q 730.3852 114.12268 730.3852 114.12268 L 730.3852 114.12268 L 684.7361 136.94722 Q 661.91156 159.77176 502.1398 228.24536 Q 319.54352 296.71896 159.77176 342.36804 L 0.0 365.1926 L 0.0 342.36804 L 0.0 342.36804 L 0.0 342.36804 Q 22.824537 342.36804 22.824537 319.54352 L 22.824537 319.54352 L 45.649075 319.54352 Q 45.649075 296.71896 91.29815 273.89444 L 136.94722 251.0699 L 136.94722 251.0699 L 159.77176 251.0699 L 182.5963 228.24536 L 205.42082 205.42082 L 456.49072 114.12268 Q 730.3852 22.824537 753.2097 1.8189894E-12 z" svg:height="3.6519258mm" draw:style-name="style-347" svg:viewBox="0.0 0.0 776.03424 365.1926" svg:width="7.7603426mm" svg:x="79.42939mm" svg:y="162.28246mm"/>
          <draw:path svg:d="M 114.12268 136.94722 L 114.12268 205.42082 L 114.12268 205.42082 Q 91.29815 182.5963 68.47361 182.5963 L 45.649075 182.5963 L 45.649075 182.5963 Q 22.824537 159.77176 22.824537 159.77176 L 22.824537 159.77176 L 22.824537 136.94722 Q 22.824537 91.29815 0.0 91.29815 L 0.0 68.47361 L 0.0 45.649075 Q 0.0 0.0 45.649075 0.0 Q 91.29815 0.0 91.29815 22.824537 Q 114.12268 45.649075 114.12268 136.94722 z" svg:height="2.0542083mm" draw:style-name="style-348" svg:viewBox="0.0 0.0 114.12268 205.42082" svg:width="1.1412268mm" svg:x="141.74037mm" svg:y="80.79886mm"/>
          <draw:path svg:d="M 296.71896 0.0 L 296.71896 22.824537 L 296.71896 22.824537 Q 296.71896 22.824537 273.89444 45.649075 L 273.89444 45.649075 L 228.24536 68.47361 Q 182.5963 91.29815 159.77176 136.94722 Q 136.94722 182.5963 114.12268 182.5963 L 114.12268 182.5963 L 114.12268 159.77176 L 114.12268 159.77176 L 91.29815 159.77176 L 91.29815 136.94722 L 68.47361 136.94722 L 22.824537 136.94722 L 22.824537 159.77176 L 22.824537 182.5963 L 45.649075 182.5963 Q 68.47361 205.42082 68.47361 228.24536 L 68.47361 251.0699 L 45.649075 251.0699 Q 22.824537 251.0699 1.8189894E-12 182.5963 Q -22.824537 136.94722 91.29815 68.47361 L 205.42082 0.0 L 251.0699 0.0 Q 296.71896 -22.824537 296.71896 0.0 z" svg:height="2.510699mm" draw:style-name="style-349" svg:viewBox="0.0 0.0 296.71896 251.0699" svg:width="2.9671898mm" svg:x="118.45934mm" svg:y="225.9629mm"/>
          <draw:path svg:d="M 0.0 136.94722 L 0.0 -9.094947E-13 L 228.24536 22.824537 Q 433.6662 22.824537 524.96436 91.29815 Q 593.4379 159.77176 639.08704 251.0699 Q 684.7361 342.36804 684.7361 479.31528 Q 684.7361 639.08704 593.4379 753.2097 Q 502.1398 867.3324 502.1398 867.3324 Q 502.1398 890.1569 502.1398 890.1569 L 502.1398 890.1569 L 502.1398 890.1569 Q 479.31528 890.1569 456.49072 912.98145 Q 433.6662 935.80597 228.24536 935.80597 L 0.0 958.63055 L 0.0 616.2625 L 0.0 273.89444 L 0.0 136.94722 z M 342.36804 570.6134 Q 296.71896 570.6134 273.89444 433.6662 Q 273.89444 319.54352 319.54352 342.36804 Q 365.1926 365.1926 365.1926 456.49072 Q 365.1926 547.7889 342.36804 570.6134 z" svg:height="9.586306mm" draw:style-name="style-350" svg:viewBox="0.0 0.0 684.7361 958.63055" svg:width="6.847361mm" svg:x="110.01427mm" svg:y="81.4836mm"/>
          <draw:path svg:d="M 0.0 45.649075 L 0.0 0.0 L 182.5963 0.0 L 365.1926 0.0 L 388.01712 68.47361 Q 410.84164 136.94722 433.6662 159.77176 L 433.6662 182.5963 L 410.84164 182.5963 Q 410.84164 205.42082 319.54352 296.71896 L 228.24536 410.84164 L 228.24536 410.84164 Q 205.42082 388.01712 182.5963 342.36804 L 136.94722 296.71896 L 136.94722 296.71896 Q 136.94722 296.71896 68.47361 205.42082 Q 0.0 91.29815 0.0 45.649075 z" svg:height="4.1084166mm" draw:style-name="style-351" svg:viewBox="0.0 0.0 433.6662 410.84164" svg:width="4.336662mm" svg:x="121.883026mm" svg:y="95.178314mm"/>
          <draw:path svg:d="M 0.0 91.29815 L 22.824537 91.29815 L 22.824537 68.47361 L 22.824537 68.47361 L 45.649075 68.47361 L 45.649075 45.649075 L 68.47361 45.649075 Q 114.12268 45.649075 251.0699 0.0 Q 410.84164 -22.824537 388.01712 114.12268 Q 388.01712 251.0699 182.5963 182.5963 Q -22.824537 114.12268 0.0 91.29815 z" svg:height="1.8259629mm" draw:style-name="style-352" svg:viewBox="0.0 0.0 388.01712 182.5963" svg:width="3.8801713mm" svg:x="91.52639mm" svg:y="56.60485mm"/>
          <draw:path svg:d="M 136.94722 1.8189894E-12 L 136.94722 22.824537 L 114.12268 68.47361 Q 91.29815 114.12268 68.47361 136.94722 L 68.47361 159.77176 L 68.47361 159.77176 Q 45.649075 159.77176 45.649075 182.5963 L 45.649075 182.5963 L 45.649075 182.5963 Q 45.649075 182.5963 0.0 182.5963 Q -22.824537 205.42082 45.649075 91.29815 Q 136.94722 -45.649075 136.94722 1.8189894E-12 z" svg:height="1.8259629mm" draw:style-name="style-353" svg:viewBox="0.0 0.0 136.94722 182.5963" svg:width="1.3694721mm" svg:x="41.540657mm" svg:y="151.09843mm"/>
          <draw:path svg:d="M 114.12268 136.94722 L 205.42082 136.94722 L 205.42082 136.94722 L 205.42082 159.77176 L 228.24536 159.77176 Q 251.0699 159.77176 251.0699 182.5963 L 251.0699 205.42082 L 205.42082 205.42082 Q 159.77176 182.5963 91.29815 159.77176 Q 22.824537 114.12268 22.824537 68.47361 Q 22.824537 22.824537 0.0 0.0 Q -22.824537 0.0 22.824537 0.0 Q 68.47361 0.0 68.47361 0.0 Q 45.649075 22.824537 45.649075 68.47361 Q 45.649075 114.12268 114.12268 136.94722 z" svg:height="2.0542083mm" draw:style-name="style-354" svg:viewBox="0.0 0.0 251.0699 205.42082" svg:width="2.510699mm" svg:x="55.007133mm" svg:y="114.12268mm"/>
          <draw:path svg:d="M 45.649075 91.29815 L 0.0 0.0 L 273.89444 0.0 L 547.7889 0.0 L 524.96436 22.824537 Q 502.1398 22.824537 502.1398 68.47361 L 502.1398 91.29815 L 410.84164 136.94722 Q 342.36804 159.77176 319.54352 205.42082 Q 296.71896 205.42082 273.89444 228.24536 L 251.0699 251.0699 L 228.24536 251.0699 Q 228.24536 251.0699 228.24536 273.89444 L 205.42082 273.89444 L 205.42082 251.0699 Q 182.5963 251.0699 182.5963 251.0699 L 182.5963 251.0699 L 182.5963 251.0699 Q 182.5963 228.24536 159.77176 251.0699 L 159.77176 251.0699 L 136.94722 251.0699 Q 136.94722 251.0699 114.12268 205.42082 L 91.29815 182.5963 L 91.29815 182.5963 Q 91.29815 159.77176 45.649075 91.29815 z" svg:height="2.7389443mm" draw:style-name="style-355" svg:viewBox="0.0 0.0 547.7889 273.89444" svg:width="5.4778886mm" svg:x="51.583454mm" svg:y="95.178314mm"/>
          <draw:path svg:d="M 182.5963 0.0 L 205.42082 0.0 L 205.42082 22.824537 L 205.42082 45.649075 L 159.77176 68.47361 Q 114.12268 114.12268 114.12268 159.77176 L 114.12268 228.24536 L 136.94722 228.24536 L 136.94722 205.42082 L 136.94722 205.42082 L 159.77176 205.42082 L 159.77176 182.5963 Q 159.77176 159.77176 182.5963 136.94722 Q 205.42082 114.12268 205.42082 114.12268 L 205.42082 136.94722 L 205.42082 159.77176 L 205.42082 182.5963 L 205.42082 182.5963 Q 205.42082 182.5963 182.5963 251.0699 L 182.5963 296.71896 L 114.12268 296.71896 L 45.649075 296.71896 L 45.649075 273.89444 Q 22.824537 273.89444 22.824537 205.42082 Q 22.824537 136.94722 22.824537 114.12268 L 0.0 114.12268 L 0.0 91.29815 L 0.0 68.47361 L 0.0 68.47361 L 22.824537 68.47361 L 22.824537 68.47361 L 22.824537 68.47361 L 22.824537 68.47361 L 45.649075 68.47361 L 68.47361 68.47361 L 91.29815 68.47361 L 114.12268 22.824537 Q 159.77176 22.824537 182.5963 0.0 z" svg:height="2.9671898mm" draw:style-name="style-356" svg:viewBox="0.0 0.0 205.42082 296.71896" svg:width="2.0542083mm" svg:x="125.7632mm" svg:y="165.93439mm"/>
          <draw:path svg:d="M 0.0 45.649075 L 0.0 0.0 L 114.12268 0.0 Q 251.0699 0.0 251.0699 22.824537 L 251.0699 22.824537 L 251.0699 22.824537 Q 251.0699 45.649075 251.0699 45.649075 L 273.89444 45.649075 L 273.89444 68.47361 Q 273.89444 91.29815 251.0699 91.29815 L 228.24536 91.29815 L 228.24536 114.12268 L 228.24536 114.12268 L 136.94722 114.12268 Q 45.649075 91.29815 22.824537 91.29815 L 22.824537 91.29815 L 22.824537 91.29815 L 0.0 91.29815 L 0.0 45.649075 z" svg:height="1.1412268mm" draw:style-name="style-357" svg:viewBox="0.0 0.0 273.89444 114.12268" svg:width="2.7389443mm" svg:x="82.396576mm" svg:y="212.26819mm"/>
          <draw:path svg:d="M 136.94722 0.0 L 136.94722 0.0 L 136.94722 0.0 Q 136.94722 0.0 159.77176 22.824537 L 182.5963 45.649075 L 205.42082 45.649075 Q 228.24536 68.47361 273.89444 114.12268 Q 273.89444 159.77176 296.71896 182.5963 L 296.71896 182.5963 L 319.54352 410.84164 Q 319.54352 616.2625 228.24536 616.2625 L 136.94722 616.2625 L 91.29815 616.2625 Q 22.824537 616.2625 0.0 388.01712 L 0.0 159.77176 L 68.47361 91.29815 Q 136.94722 0.0 136.94722 0.0 z" svg:height="6.162625mm" draw:style-name="style-358" svg:viewBox="0.0 0.0 319.54352 616.2625" svg:width="3.195435mm" svg:x="121.883026mm" svg:y="100.42796mm"/>
          <draw:path svg:d="M 22.824537 45.649075 L 22.824537 -3.6379788E-12 L 68.47361 -3.6379788E-12 Q 136.94722 22.824537 136.94722 45.649075 L 136.94722 45.649075 L 136.94722 91.29815 Q 114.12268 136.94722 91.29815 136.94722 Q 45.649075 136.94722 22.824537 136.94722 L 0.0 136.94722 L 0.0 136.94722 Q 0.0 114.12268 22.824537 45.649075 z" svg:height="1.3694721mm" draw:style-name="style-359" svg:viewBox="0.0 0.0 136.94722 136.94722" svg:width="1.3694721mm" svg:x="115.49216mm" svg:y="228.70186mm"/>
          <draw:path svg:d="M 91.29815 0.0 L 114.12268 0.0 L 114.12268 0.0 Q 114.12268 0.0 159.77176 22.824537 L 205.42082 22.824537 L 205.42082 45.649075 L 205.42082 68.47361 L 182.5963 68.47361 Q 159.77176 68.47361 159.77176 91.29815 Q 159.77176 114.12268 182.5963 114.12268 L 205.42082 114.12268 L 205.42082 136.94722 Q 205.42082 159.77176 228.24536 159.77176 Q 251.0699 159.77176 251.0699 182.5963 L 251.0699 205.42082 L 228.24536 205.42082 Q 205.42082 205.42082 205.42082 228.24536 Q 205.42082 251.0699 159.77176 251.0699 L 136.94722 251.0699 L 136.94722 251.0699 Q 136.94722 228.24536 159.77176 228.24536 Q 159.77176 205.42082 114.12268 136.94722 Q 68.47361 91.29815 45.649075 91.29815 L 0.0 68.47361 L 0.0 45.649075 L 0.0 22.824537 L 22.824537 22.824537 Q 68.47361 0.0 91.29815 0.0 z" svg:height="2.510699mm" draw:style-name="style-360" svg:viewBox="0.0 0.0 251.0699 251.0699" svg:width="2.510699mm" svg:x="139.00143mm" svg:y="76.690445mm"/>
          <draw:path svg:d="M 22.824537 22.824537 L 0.0 0.0 L 479.31528 0.0 L 981.4551 0.0 L 981.4551 159.77176 L 981.4551 319.54352 L 981.4551 4747.5034 L 981.4551 9175.464 L 958.63055 9175.464 L 958.63055 9175.464 L 776.03424 9175.464 L 593.4379 9175.464 L 593.4379 9175.464 L 593.4379 9175.464 L 616.2625 9152.639 L 639.08704 9152.639 L 639.08704 8947.219 Q 616.2625 8741.798 616.2625 7897.2896 L 616.2625 7052.7817 L 616.2625 7052.7817 L 616.2625 7052.7817 L 616.2625 6527.8174 Q 616.2625 6002.853 616.2625 5980.0283 L 616.2625 5934.3794 L 616.2625 4884.4507 Q 616.2625 3857.3467 616.2625 2008.5592 Q 616.2625 159.77176 570.6134 136.94722 Q 502.1398 136.94722 273.89444 91.29815 L 45.649075 45.649075 L 45.649075 45.649075 Q 45.649075 45.649075 22.824537 22.824537 z" svg:height="91.75464mm" draw:style-name="style-361" svg:viewBox="0.0 0.0 981.4551 9175.464" svg:width="9.81455mm" svg:x="149.04422mm" svg:y="3.195435mm"/>
          <draw:path svg:d="M 182.5963 45.649075 L 182.5963 45.649075 L 159.77176 136.94722 Q 159.77176 205.42082 136.94722 273.89444 L 114.12268 365.1926 L 114.12268 410.84164 Q 114.12268 456.49072 136.94722 456.49072 L 136.94722 456.49072 L 136.94722 456.49072 L 136.94722 479.31528 L 136.94722 502.1398 Q 114.12268 502.1398 114.12268 502.1398 L 114.12268 502.1398 L 114.12268 502.1398 L 91.29815 502.1398 L 91.29815 524.96436 L 68.47361 547.7889 L 68.47361 547.7889 L 68.47361 547.7889 L 68.47361 570.6134 Q 68.47361 570.6134 22.824537 547.7889 L 0.0 547.7889 L 0.0 502.1398 Q 22.824537 433.6662 68.47361 228.24536 L 114.12268 22.824537 L 136.94722 0.0 Q 159.77176 -22.824537 159.77176 0.0 Q 159.77176 45.649075 182.5963 45.649075 z" svg:height="5.7061343mm" draw:style-name="style-362" svg:viewBox="0.0 0.0 182.5963 570.6134" svg:width="1.8259629mm" svg:x="138.08844mm" svg:y="120.51355mm"/>
          <draw:path svg:d="M 68.47361 159.77176 L 68.47361 0.0 L 91.29815 22.824537 Q 114.12268 45.649075 136.94722 205.42082 Q 159.77176 342.36804 159.77176 410.84164 Q 159.77176 479.31528 159.77176 502.1398 L 159.77176 524.96436 L 159.77176 570.6134 L 159.77176 616.2625 L 159.77176 616.2625 Q 159.77176 616.2625 136.94722 616.2625 Q 114.12268 616.2625 91.29815 547.7889 Q 68.47361 456.49072 68.47361 433.6662 L 45.649075 433.6662 L 45.649075 410.84164 Q 22.824537 388.01712 22.824537 365.1926 L 0.0 342.36804 L 22.824537 342.36804 Q 45.649075 342.36804 68.47361 159.77176 z" svg:height="6.162625mm" draw:style-name="style-363" svg:viewBox="0.0 0.0 159.77176 616.2625" svg:width="1.5977175mm" svg:x="52.26819mm" svg:y="216.14836mm"/>
          <draw:path svg:d="M 114.12268 136.94722 L 68.47361 136.94722 L 68.47361 136.94722 L 45.649075 136.94722 L 45.649075 136.94722 L 45.649075 136.94722 L 45.649075 136.94722 L 22.824537 136.94722 L 22.824537 136.94722 L 0.0 136.94722 L 0.0 136.94722 L 0.0 136.94722 L 0.0 114.12268 L 0.0 114.12268 L 22.824537 114.12268 L 22.824537 91.29815 L 45.649075 91.29815 L 91.29815 91.29815 L 114.12268 68.47361 L 136.94722 68.47361 L 136.94722 45.649075 L 136.94722 0.0 L 182.5963 45.649075 Q 228.24536 68.47361 251.0699 22.824537 Q 273.89444 0.0 296.71896 0.0 Q 319.54352 0.0 342.36804 22.824537 Q 365.1926 45.649075 410.84164 68.47361 Q 479.31528 91.29815 433.6662 114.12268 Q 410.84164 136.94722 433.6662 182.5963 Q 456.49072 251.0699 410.84164 228.24536 Q 365.1926 228.24536 342.36804 251.0699 Q 342.36804 273.89444 296.71896 273.89444 Q 251.0699 273.89444 205.42082 205.42082 Q 159.77176 136.94722 114.12268 136.94722 z M 296.71896 159.77176 Q 319.54352 159.77176 319.54352 159.77176 Q 319.54352 182.5963 319.54352 182.5963 Q 296.71896 182.5963 296.71896 159.77176 z" svg:height="2.7389443mm" draw:style-name="style-364" svg:viewBox="0.0 0.0 433.6662 273.89444" svg:width="4.336662mm" svg:x="55.23538mm" svg:y="111.840225mm"/>
          <draw:path svg:d="M 136.94722 3.6379788E-12 L 136.94722 3.6379788E-12 L 182.5963 3.6379788E-12 L 228.24536 3.6379788E-12 L 296.71896 22.824537 Q 365.1926 45.649075 456.49072 114.12268 Q 547.7889 205.42082 524.96436 273.89444 Q 502.1398 342.36804 502.1398 365.1926 L 479.31528 365.1926 L 456.49072 365.1926 L 410.84164 342.36804 L 388.01712 342.36804 Q 365.1926 342.36804 365.1926 365.1926 Q 342.36804 388.01712 228.24536 388.01712 L 91.29815 388.01712 L 91.29815 365.1926 L 91.29815 365.1926 L 68.47361 365.1926 L 68.47361 342.36804 L 68.47361 342.36804 L 45.649075 342.36804 L 45.649075 319.54352 Q 45.649075 296.71896 22.824537 228.24536 L 0.0 159.77176 L 22.824537 114.12268 Q 45.649075 91.29815 45.649075 68.47361 L 91.29815 45.649075 L 91.29815 45.649075 L 91.29815 22.824537 L 114.12268 22.824537 L 136.94722 22.824537 L 136.94722 3.6379788E-12 z M 159.77176 91.29815 Q 182.5963 68.47361 251.0699 91.29815 Q 319.54352 91.29815 319.54352 205.42082 Q 319.54352 296.71896 251.0699 319.54352 Q 205.42082 342.36804 136.94722 296.71896 Q 91.29815 251.0699 91.29815 182.5963 Q 136.94722 114.12268 159.77176 91.29815 z" svg:height="3.8801713mm" draw:style-name="style-365" svg:viewBox="0.0 0.0 524.96436 388.01712" svg:width="5.2496433mm" svg:x="39.714695mm" svg:y="296.94724mm"/>
          <draw:path svg:d="M 1346.6477 273.89444 L 1346.6477 228.24536 L 1415.1212 228.24536 Q 1483.5948 228.24536 1483.5948 342.36804 Q 1483.5948 456.49072 1552.0685 433.6662 Q 1620.5421 410.84164 1666.1912 570.6134 Q 1734.6648 707.5606 1711.8402 707.5606 Q 1666.1912 707.5606 1666.1912 684.7361 Q 1666.1912 661.91156 1506.4194 684.7361 Q 1346.6477 684.7361 1300.9985 821.6833 Q 1278.1741 935.80597 1346.6477 958.63055 Q 1415.1212 958.63055 1483.5948 1118.4023 Q 1574.8931 1255.3495 1460.7704 1323.8231 Q 1369.4722 1415.1212 1300.9985 1415.1212 Q 1255.3495 1415.1212 1255.3495 1369.4722 Q 1255.3495 1300.9985 1278.1741 1232.525 Q 1300.9985 1141.2268 1118.4023 1141.2268 Q 958.63055 1141.2268 958.63055 1186.8759 Q 958.63055 1232.525 1004.2796 1232.525 Q 1049.9287 1232.525 1049.9287 1255.3495 Q 1072.7532 1278.1741 1164.0514 1460.7704 Q 1300.9985 1643.3666 1278.1741 1666.1912 Q 1255.3495 1689.0157 1027.1041 1666.1912 Q 798.85876 1643.3666 661.91156 1689.0157 Q 524.96436 1689.0157 433.6662 1711.8402 L 365.1926 1734.6648 L 365.1926 1711.8402 L 342.36804 1711.8402 L 342.36804 1711.8402 L 342.36804 1689.0157 L 342.36804 1689.0157 L 342.36804 1689.0157 L 319.54352 1689.0157 L 319.54352 1689.0157 L 319.54352 1666.1912 L 296.71896 1666.1912 L 296.71896 1620.5421 L 296.71896 1574.8931 L 296.71896 1506.4194 Q 296.71896 1415.1212 388.01712 1369.4722 Q 456.49072 1323.8231 479.31528 1300.9985 L 502.1398 1278.1741 L 502.1398 1278.1741 L 524.96436 1278.1741 L 524.96436 1255.3495 L 524.96436 1232.525 L 547.7889 1186.8759 L 547.7889 1164.0514 L 502.1398 1164.0514 Q 456.49072 1141.2268 410.84164 1141.2268 Q 365.1926 1141.2268 365.1926 1118.4023 L 342.36804 1095.5778 L 342.36804 1049.9287 L 342.36804 981.4551 L 342.36804 981.4551 L 342.36804 981.4551 L 365.1926 981.4551 L 365.1926 958.63055 L 479.31528 958.63055 Q 570.6134 935.80597 593.4379 912.98145 L 616.2625 867.3324 L 616.2625 776.03424 L 616.2625 684.7361 L 593.4379 684.7361 L 570.6134 684.7361 L 479.31528 684.7361 L 410.84164 684.7361 L 342.36804 684.7361 L 296.71896 684.7361 L 296.71896 707.5606 L 296.71896 707.5606 L 296.71896 753.2097 Q 296.71896 798.85876 296.71896 844.5079 L 296.71896 890.1569 L 319.54352 912.98145 L 319.54352 935.80597 L 296.71896 935.80597 L 296.71896 958.63055 L 296.71896 958.63055 L 296.71896 958.63055 L 273.89444 958.63055 L 273.89444 958.63055 L 273.89444 935.80597 L 251.0699 935.80597 L 251.0699 935.80597 L 251.0699 912.98145 L 228.24536 912.98145 L 205.42082 912.98145 L 205.42082 890.1569 L 205.42082 890.1569 L 182.5963 890.1569 L 182.5963 867.3324 L 159.77176 867.3324 L 136.94722 867.3324 L 136.94722 844.5079 L 114.12268 844.5079 L 114.12268 844.5079 L 114.12268 821.6833 L 91.29815 821.6833 L 68.47361 821.6833 L 68.47361 798.85876 L 68.47361 798.85876 L 45.649075 798.85876 L 45.649075 776.03424 L 22.824537 776.03424 L 0.0 776.03424 L 0.0 730.3852 L 22.824537 661.91156 L 22.824537 661.91156 L 22.824537 639.08704 L 22.824537 639.08704 L 22.824537 639.08704 L 45.649075 639.08704 L 45.649075 639.08704 L 45.649075 616.2625 L 68.47361 616.2625 L 68.47361 616.2625 L 68.47361 593.4379 L 68.47361 593.4379 L 68.47361 593.4379 L 91.29815 593.4379 L 91.29815 593.4379 L 91.29815 570.6134 L 114.12268 570.6134 L 159.77176 524.96436 Q 228.24536 456.49072 456.49072 456.49072 Q 661.91156 433.6662 684.7361 365.1926 Q 707.5606 296.71896 707.5606 228.24536 L 707.5606 182.5963 L 753.2097 182.5963 L 821.6833 182.5963 L 844.5079 205.42082 L 890.1569 228.24536 L 890.1569 228.24536 L 890.1569 228.24536 L 890.1569 273.89444 Q 890.1569 319.54352 890.1569 365.1926 L 890.1569 433.6662 L 867.3324 456.49072 L 867.3324 479.31528 L 935.80597 479.31528 L 981.4551 479.31528 L 981.4551 456.49072 L 981.4551 410.84164 L 1004.2796 205.42082 Q 1027.1041 0.0 1118.4023 0.0 Q 1186.8759 0.0 1209.7004 22.824537 Q 1209.7004 45.649075 1209.7004 182.5963 Q 1209.7004 319.54352 1164.0514 410.84164 Q 1118.4023 479.31528 1209.7004 456.49072 Q 1300.9985 456.49072 1300.9985 410.84164 Q 1346.6477 342.36804 1346.6477 273.89444 z M 890.1569 912.98145 L 890.1569 935.80597 L 798.85876 935.80597 L 707.5606 935.80597 L 730.3852 821.6833 Q 753.2097 707.5606 844.5079 730.3852 Q 912.98145 730.3852 912.98145 798.85876 Q 890.1569 867.3324 890.1569 912.98145 z M 1232.525 776.03424 L 1209.7004 867.3324 L 1209.7004 912.98145 Q 1209.7004 935.80597 1118.4023 958.63055 L 1004.2796 958.63055 L 1027.1041 844.5079 Q 1049.9287 730.3852 1141.2268 730.3852 Q 1232.525 707.5606 1232.525 776.03424 z M 776.03424 1415.1212 L 593.4379 1415.1212 L 639.08704 1369.4722 Q 661.91156 1323.8231 684.7361 1232.525 Q 684.7361 1164.0514 776.03424 1186.8759 Q 890.1569 1186.8759 912.98145 1300.9985 Q 958.63055 1415.1212 776.03424 1415.1212 z" svg:height="17.346647mm" draw:style-name="style-366" svg:viewBox="0.0 0.0 1711.8402 1734.6648" svg:width="17.118402mm" svg:x="107.96006mm" svg:y="48.388016mm"/>
          <draw:path svg:d="M 182.5963 22.824537 L 205.42082 22.824537 L 228.24536 136.94722 Q 251.0699 273.89444 228.24536 319.54352 L 205.42082 388.01712 L 205.42082 433.6662 L 205.42082 479.31528 L 182.5963 479.31528 L 182.5963 502.1398 L 182.5963 502.1398 L 159.77176 502.1398 L 159.77176 456.49072 L 159.77176 410.84164 L 136.94722 388.01712 Q 136.94722 365.1926 114.12268 365.1926 L 68.47361 342.36804 L 68.47361 342.36804 Q 68.47361 319.54352 45.649075 251.0699 L 22.824537 182.5963 L 22.824537 205.42082 L 22.824537 228.24536 L 0.0 228.24536 L 0.0 228.24536 L 0.0 136.94722 Q 22.824537 68.47361 22.824537 45.649075 L 22.824537 -1.8189894E-12 L 22.824537 -1.8189894E-12 Q 22.824537 -1.8189894E-12 45.649075 -1.8189894E-12 L 45.649075 -1.8189894E-12 L 68.47361 -1.8189894E-12 L 68.47361 -1.8189894E-12 L 114.12268 -1.8189894E-12 Q 136.94722 -1.8189894E-12 159.77176 -1.8189894E-12 Q 159.77176 -1.8189894E-12 182.5963 22.824537 z" svg:height="5.021398mm" draw:style-name="style-367" svg:viewBox="0.0 0.0 228.24536 502.1398" svg:width="2.2824535mm" svg:x="78.74465mm" svg:y="139.22968mm"/>
          <draw:path svg:d="M 22.824537 22.824537 L 22.824537 0.0 L 45.649075 0.0 L 45.649075 0.0 L 114.12268 45.649075 Q 182.5963 68.47361 182.5963 91.29815 L 182.5963 91.29815 L 182.5963 91.29815 Q 182.5963 91.29815 91.29815 91.29815 L 0.0 114.12268 L 0.0 91.29815 L 0.0 91.29815 L 45.649075 91.29815 L 91.29815 91.29815 L 91.29815 68.47361 L 91.29815 68.47361 L 68.47361 68.47361 L 68.47361 45.649075 L 45.649075 45.649075 L 22.824537 45.649075 L 22.824537 22.824537 z" svg:height="1.1412268mm" draw:style-name="style-368" svg:viewBox="0.0 0.0 182.5963 114.12268" svg:width="1.8259629mm" svg:x="32.867332mm" svg:y="75.77746mm"/>
          <draw:path svg:d="M 182.5963 0.0 L 182.5963 0.0 L 205.42082 0.0 L 228.24536 0.0 L 228.24536 45.649075 Q 228.24536 68.47361 228.24536 136.94722 Q 228.24536 205.42082 228.24536 228.24536 L 228.24536 273.89444 L 205.42082 273.89444 L 205.42082 296.71896 L 182.5963 342.36804 Q 182.5963 388.01712 159.77176 388.01712 Q 136.94722 388.01712 136.94722 410.84164 Q 136.94722 433.6662 114.12268 433.6662 L 114.12268 433.6662 L 91.29815 433.6662 Q 45.649075 410.84164 22.824537 410.84164 Q 0.0 410.84164 0.0 388.01712 L 0.0 365.1926 L 0.0 342.36804 Q 0.0 319.54352 22.824537 296.71896 L 45.649075 273.89444 L 45.649075 228.24536 Q 45.649075 182.5963 91.29815 114.12268 L 114.12268 45.649075 L 114.12268 45.649075 L 114.12268 45.649075 L 114.12268 68.47361 L 136.94722 68.47361 L 136.94722 45.649075 L 136.94722 22.824537 L 159.77176 22.824537 L 159.77176 22.824537 L 182.5963 22.824537 Q 182.5963 0.0 182.5963 0.0 z" svg:height="4.336662mm" draw:style-name="style-369" svg:viewBox="0.0 0.0 228.24536 433.6662" svg:width="2.2824535mm" svg:x="63.908703mm" svg:y="196.7475mm"/>
          <draw:path svg:d="M 0.0 91.29815 L 0.0 -3.6379788E-12 L 22.824537 -3.6379788E-12 L 22.824537 -3.6379788E-12 L 22.824537 -3.6379788E-12 Q 22.824537 22.824537 45.649075 22.824537 L 68.47361 22.824537 L 68.47361 22.824537 Q 68.47361 22.824537 91.29815 22.824537 L 91.29815 45.649075 L 91.29815 45.649075 Q 114.12268 45.649075 114.12268 68.47361 L 114.12268 68.47361 L 91.29815 68.47361 L 68.47361 68.47361 L 114.12268 114.12268 Q 182.5963 136.94722 182.5963 114.12268 Q 182.5963 91.29815 228.24536 114.12268 Q 273.89444 114.12268 273.89444 136.94722 L 273.89444 136.94722 L 296.71896 136.94722 Q 296.71896 159.77176 296.71896 159.77176 L 319.54352 159.77176 L 319.54352 205.42082 Q 319.54352 251.0699 365.1926 251.0699 Q 388.01712 273.89444 410.84164 296.71896 L 410.84164 319.54352 L 547.7889 365.1926 Q 684.7361 433.6662 684.7361 433.6662 L 707.5606 433.6662 L 707.5606 433.6662 L 707.5606 433.6662 L 707.5606 456.49072 L 707.5606 456.49072 L 730.3852 456.49072 L 730.3852 479.31528 L 753.2097 479.31528 L 798.85876 479.31528 L 798.85876 502.1398 L 821.6833 502.1398 L 844.5079 502.1398 L 844.5079 502.1398 L 844.5079 502.1398 L 844.5079 524.96436 L 798.85876 524.96436 L 753.2097 524.96436 L 707.5606 524.96436 Q 661.91156 524.96436 639.08704 547.7889 Q 616.2625 570.6134 524.96436 616.2625 Q 433.6662 661.91156 388.01712 684.7361 L 342.36804 684.7361 L 342.36804 707.5606 L 342.36804 753.2097 L 319.54352 753.2097 L 319.54352 753.2097 L 296.71896 776.03424 L 273.89444 798.85876 L 273.89444 798.85876 L 296.71896 798.85876 L 296.71896 798.85876 L 296.71896 798.85876 L 296.71896 821.6833 L 273.89444 821.6833 L 251.0699 821.6833 Q 251.0699 798.85876 182.5963 798.85876 Q 114.12268 798.85876 114.12268 753.2097 Q 91.29815 730.3852 68.47361 730.3852 L 45.649075 730.3852 L 45.649075 753.2097 L 45.649075 798.85876 L 22.824537 798.85876 L 0.0 798.85876 L 0.0 776.03424 L 22.824537 753.2097 L 22.824537 479.31528 Q 22.824537 182.5963 0.0 91.29815 z" svg:height="8.216833mm" draw:style-name="style-370" svg:viewBox="0.0 0.0 844.5079 821.6833" svg:width="8.445079mm" svg:x="63.680458mm" svg:y="225.73466mm"/>
          <draw:path svg:d="M 68.47361 1.8189894E-12 L 136.94722 1.8189894E-12 L 159.77176 22.824537 Q 159.77176 45.649075 342.36804 22.824537 Q 547.7889 1.8189894E-12 570.6134 1.8189894E-12 L 616.2625 1.8189894E-12 L 616.2625 1.8189894E-12 Q 616.2625 1.8189894E-12 547.7889 45.649075 L 479.31528 91.29815 L 433.6662 91.29815 L 410.84164 91.29815 L 410.84164 114.12268 L 388.01712 114.12268 L 388.01712 114.12268 L 388.01712 136.94722 L 365.1926 136.94722 L 342.36804 136.94722 L 342.36804 159.77176 L 342.36804 159.77176 L 342.36804 182.5963 L 342.36804 205.42082 L 342.36804 228.24536 L 342.36804 228.24536 L 296.71896 228.24536 L 273.89444 228.24536 L 273.89444 228.24536 Q 251.0699 205.42082 182.5963 182.5963 L 91.29815 182.5963 L 68.47361 182.5963 L 22.824537 182.5963 L 22.824537 182.5963 L 22.824537 159.77176 L -1.8189894E-12 159.77176 L -1.8189894E-12 159.77176 L -1.8189894E-12 136.94722 Q 22.824537 136.94722 22.824537 91.29815 L 22.824537 68.47361 L 45.649075 68.47361 Q 45.649075 45.649075 45.649075 45.649075 Q 68.47361 45.649075 45.649075 22.824537 Q 22.824537 1.8189894E-12 68.47361 1.8189894E-12 z" svg:height="2.2824535mm" draw:style-name="style-371" svg:viewBox="0.0 0.0 616.2625 228.24536" svg:width="6.162625mm" svg:x="100.656204mm" svg:y="156.57632mm"/>
          <draw:path svg:d="M 0.0 91.29815 L 0.0 0.0 L 91.29815 0.0 L 205.42082 0.0 L 251.0699 45.649075 Q 296.71896 91.29815 365.1926 114.12268 Q 433.6662 114.12268 433.6662 228.24536 Q 456.49072 342.36804 433.6662 410.84164 L 410.84164 502.1398 L 410.84164 547.7889 L 410.84164 593.4379 L 388.01712 547.7889 L 365.1926 524.96436 L 365.1926 524.96436 L 365.1926 547.7889 L 342.36804 547.7889 Q 319.54352 547.7889 319.54352 524.96436 L 319.54352 524.96436 L 296.71896 524.96436 L 296.71896 524.96436 L 296.71896 502.1398 Q 273.89444 502.1398 251.0699 524.96436 Q 205.42082 547.7889 182.5963 479.31528 Q 182.5963 433.6662 136.94722 456.49072 L 114.12268 479.31528 L 114.12268 479.31528 Q 114.12268 456.49072 91.29815 456.49072 Q 68.47361 456.49072 45.649075 342.36804 L 0.0 205.42082 L 0.0 91.29815 z" svg:height="5.9343796mm" draw:style-name="style-372" svg:viewBox="0.0 0.0 433.6662 593.4379" svg:width="4.336662mm" svg:x="36.97575mm" svg:y="95.40656mm"/>
          <draw:path svg:d="M 867.3324 91.29815 L 867.3324 114.12268 L 776.03424 136.94722 Q 684.7361 159.77176 707.5606 205.42082 Q 730.3852 251.0699 730.3852 273.89444 L 730.3852 296.71896 L 730.3852 296.71896 Q 730.3852 296.71896 684.7361 319.54352 Q 639.08704 319.54352 639.08704 342.36804 Q 639.08704 365.1926 593.4379 365.1926 Q 547.7889 365.1926 547.7889 388.01712 Q 547.7889 410.84164 502.1398 410.84164 Q 456.49072 388.01712 456.49072 410.84164 Q 456.49072 433.6662 342.36804 456.49072 Q 228.24536 479.31528 228.24536 456.49072 Q 228.24536 433.6662 159.77176 456.49072 L 91.29815 502.1398 L 68.47361 502.1398 Q 45.649075 502.1398 22.824537 479.31528 Q 0.0 479.31528 0.0 456.49072 L 0.0 433.6662 L 22.824537 433.6662 L 22.824537 410.84164 L 22.824537 410.84164 L 45.649075 410.84164 L 45.649075 410.84164 L 45.649075 410.84164 L 45.649075 388.01712 L 45.649075 388.01712 L 68.47361 388.01712 L 68.47361 365.1926 L 68.47361 365.1926 L 91.29815 365.1926 L 91.29815 365.1926 L 91.29815 365.1926 L 91.29815 342.36804 L 91.29815 342.36804 L 68.47361 342.36804 L 68.47361 319.54352 L 68.47361 319.54352 L 91.29815 319.54352 L 91.29815 319.54352 L 91.29815 319.54352 L 91.29815 296.71896 L 91.29815 296.71896 L 91.29815 296.71896 Q 114.12268 273.89444 159.77176 273.89444 L 205.42082 273.89444 L 296.71896 273.89444 L 388.01712 273.89444 L 388.01712 228.24536 L 388.01712 182.5963 L 319.54352 182.5963 Q 273.89444 182.5963 228.24536 182.5963 L 182.5963 182.5963 L 182.5963 182.5963 L 182.5963 182.5963 L 136.94722 159.77176 L 114.12268 136.94722 L 114.12268 136.94722 L 136.94722 136.94722 L 136.94722 114.12268 L 136.94722 91.29815 L 136.94722 91.29815 L 159.77176 91.29815 L 182.5963 68.47361 L 205.42082 45.649075 L 205.42082 45.649075 L 228.24536 45.649075 L 228.24536 45.649075 L 228.24536 45.649075 L 365.1926 22.824537 Q 524.96436 0.0 639.08704 0.0 Q 753.2097 0.0 821.6833 0.0 Q 890.1569 0.0 890.1569 45.649075 Q 867.3324 91.29815 867.3324 91.29815 z" svg:height="5.021398mm" draw:style-name="style-373" svg:viewBox="0.0 0.0 890.1569 502.1398" svg:width="8.901569mm" svg:x="94.49358mm" svg:y="114.12268mm"/>
          <draw:path svg:d="M 0.0 136.94722 L 0.0 -3.6379788E-12 L 22.824537 45.649075 Q 45.649075 91.29815 68.47361 91.29815 L 91.29815 91.29815 L 91.29815 182.5963 L 91.29815 273.89444 L 91.29815 296.71896 Q 91.29815 319.54352 68.47361 410.84164 L 45.649075 502.1398 L 45.649075 479.31528 L 45.649075 456.49072 L 22.824537 410.84164 L 0.0 388.01712 L 0.0 319.54352 Q 0.0 251.0699 0.0 136.94722 z" svg:height="5.021398mm" draw:style-name="style-374" svg:viewBox="0.0 0.0 91.29815 502.1398" svg:width="0.91298145mm" svg:x="99.97147mm" svg:y="261.56918mm"/>
          <draw:path svg:d="M 433.6662 0.0 L 479.31528 0.0 L 479.31528 0.0 L 479.31528 22.824537 L 479.31528 45.649075 L 479.31528 45.649075 L 502.1398 45.649075 Q 524.96436 45.649075 342.36804 114.12268 L 182.5963 182.5963 L 159.77176 182.5963 L 136.94722 182.5963 L 114.12268 182.5963 Q 114.12268 182.5963 68.47361 159.77176 L -1.8189894E-12 159.77176 L -1.8189894E-12 136.94722 Q 22.824537 136.94722 22.824537 91.29815 L 22.824537 68.47361 L 205.42082 45.649075 Q 410.84164 0.0 433.6662 0.0 z" svg:height="1.8259629mm" draw:style-name="style-375" svg:viewBox="0.0 0.0 502.1398 182.5963" svg:width="5.021398mm" svg:x="86.96149mm" svg:y="161.59772mm"/>
          <draw:path svg:d="M 114.12268 0.0 L 136.94722 0.0 L 136.94722 68.47361 L 114.12268 136.94722 L 114.12268 182.5963 L 114.12268 205.42082 L 91.29815 205.42082 L 68.47361 182.5963 L 68.47361 182.5963 L 68.47361 182.5963 L 45.649075 182.5963 L 45.649075 182.5963 L 45.649075 205.42082 L 22.824537 205.42082 L 22.824537 205.42082 Q 22.824537 228.24536 22.824537 205.42082 L -1.8189894E-12 205.42082 L -1.8189894E-12 136.94722 L -1.8189894E-12 45.649075 L 22.824537 22.824537 Q 68.47361 0.0 114.12268 0.0 z" svg:height="2.0542083mm" draw:style-name="style-376" svg:viewBox="0.0 0.0 136.94722 205.42082" svg:width="1.3694721mm" svg:x="132.61055mm" svg:y="168.90157mm"/>
          <draw:path svg:d="M 273.89444 251.0699 L 410.84164 251.0699 L 410.84164 273.89444 Q 388.01712 296.71896 388.01712 296.71896 Q 388.01712 296.71896 228.24536 319.54352 L 68.47361 342.36804 L 68.47361 205.42082 Q 68.47361 91.29815 45.649075 68.47361 L 22.824537 68.47361 L 22.824537 68.47361 L 22.824537 45.649075 L 0.0 9.094947E-13 Q 0.0 -45.649075 68.47361 22.824537 Q 114.12268 68.47361 136.94722 159.77176 Q 136.94722 251.0699 273.89444 251.0699 z" svg:height="3.4236805mm" draw:style-name="style-377" svg:viewBox="0.0 0.0 410.84164 342.36804" svg:width="4.1084166mm" svg:x="106.59058mm" svg:y="76.4622mm"/>
          <draw:path svg:d="M 821.6833 0.0 L 821.6833 0.0 L 1164.0514 0.0 L 1483.5948 0.0 L 1483.5948 22.824537 L 1483.5948 22.824537 L 1392.2968 22.824537 L 1278.1741 22.824537 L 1278.1741 205.42082 L 1278.1741 365.1926 L 1278.1741 616.2625 L 1300.9985 867.3324 L 1300.9985 867.3324 L 1300.9985 890.1569 L 1300.9985 890.1569 L 1323.8231 890.1569 L 1346.6477 867.3324 L 1369.4722 867.3324 L 1392.2968 1004.2796 Q 1392.2968 1118.4023 1415.1212 1141.2268 L 1437.9458 1141.2268 L 1437.9458 1164.0514 L 1437.9458 1164.0514 L 1437.9458 1164.0514 L 1415.1212 1164.0514 L 1392.2968 1164.0514 Q 1369.4722 1164.0514 1369.4722 1186.8759 L 1369.4722 1186.8759 L 1323.8231 1186.8759 Q 1278.1741 1186.8759 1278.1741 1255.3495 L 1255.3495 1323.8231 L 1255.3495 1346.6477 Q 1255.3495 1369.4722 1255.3495 1437.9458 L 1255.3495 1529.2439 L 1255.3495 1529.2439 L 1255.3495 1529.2439 L 1232.525 1506.4194 Q 1209.7004 1483.5948 981.4551 1506.4194 Q 730.3852 1529.2439 730.3852 1552.0685 Q 707.5606 1597.7175 730.3852 1597.7175 L 730.3852 1620.5421 L 730.3852 1620.5421 L 707.5606 1620.5421 L 707.5606 1620.5421 L 707.5606 1620.5421 L 684.7361 1643.3666 L 661.91156 1666.1912 L 639.08704 1666.1912 L 616.2625 1666.1912 L 616.2625 1643.3666 L 616.2625 1643.3666 L 502.1398 1711.8402 Q 388.01712 1757.4893 410.84164 1780.3138 Q 410.84164 1803.1384 365.1926 1848.7875 Q 296.71896 1894.4365 296.71896 1940.0856 Q 296.71896 1962.9102 273.89444 1985.7346 L 251.0699 2031.3838 L 251.0699 2031.3838 L 251.0699 2031.3838 L 228.24536 2008.5592 Q 205.42082 1985.7346 182.5963 1940.0856 Q 159.77176 1894.4365 136.94722 1940.0856 L 114.12268 2008.5592 L 91.29815 1985.7346 Q 68.47361 1962.9102 68.47361 1962.9102 L 68.47361 1940.0856 L 68.47361 1940.0856 L 68.47361 1940.0856 L 45.649075 1985.7346 L 22.824537 2008.5592 L 22.824537 2008.5592 L 22.824537 1985.7346 L 22.824537 1985.7346 L 22.824537 1985.7346 L 0.0 1985.7346 L 0.0 1985.7346 L 0.0 1734.6648 Q -22.824537 1483.5948 0.0 753.2097 L 0.0 45.649075 L 410.84164 22.824537 Q 821.6833 22.824537 821.6833 0.0 z M 593.4379 1620.5421 L 570.6134 1620.5421 L 524.96436 1597.7175 L 502.1398 1574.8931 L 524.96436 1574.8931 L 547.7889 1574.8931 L 593.4379 1552.0685 Q 639.08704 1529.2439 661.91156 1574.8931 Q 661.91156 1597.7175 639.08704 1597.7175 Q 616.2625 1620.5421 593.4379 1620.5421 z" svg:height="20.313837mm" draw:style-name="style-378" svg:viewBox="0.0 0.0 1483.5948 2031.3838" svg:width="14.835949mm" svg:x="6.162625mm" svg:y="95.178314mm"/>
          <draw:path svg:d="M 22.824537 22.824537 L 22.824537 9.094947E-13 L 159.77176 22.824537 Q 319.54352 22.824537 319.54352 136.94722 L 319.54352 251.0699 L 365.1926 251.0699 L 388.01712 251.0699 L 410.84164 251.0699 Q 456.49072 251.0699 456.49072 159.77176 L 456.49072 45.649075 L 456.49072 45.649075 Q 456.49072 22.824537 547.7889 22.824537 L 661.91156 22.824537 L 707.5606 22.824537 L 753.2097 22.824537 L 753.2097 22.824537 L 776.03424 22.824537 L 776.03424 479.31528 L 776.03424 912.98145 L 730.3852 912.98145 L 684.7361 912.98145 L 570.6134 912.98145 L 456.49072 912.98145 L 456.49072 753.2097 Q 456.49072 593.4379 388.01712 593.4379 Q 319.54352 593.4379 319.54352 616.2625 L 319.54352 661.91156 L 319.54352 798.85876 L 319.54352 912.98145 L 296.71896 912.98145 L 273.89444 912.98145 L 136.94722 912.98145 L 0.0 912.98145 L 0.0 661.91156 Q 0.0 433.6662 22.824537 251.0699 L 22.824537 45.649075 L 22.824537 22.824537 z" svg:height="9.129814mm" draw:style-name="style-379" svg:viewBox="0.0 0.0 776.03424 912.98145" svg:width="7.7603426mm" svg:x="85.36377mm" svg:y="70.07133mm"/>
          <draw:path svg:d="M 639.08704 -3.6379788E-12 L 753.2097 -3.6379788E-12 L 730.3852 22.824537 Q 684.7361 22.824537 684.7361 91.29815 Q 684.7361 159.77176 639.08704 159.77176 Q 616.2625 159.77176 661.91156 182.5963 Q 707.5606 205.42082 707.5606 205.42082 L 707.5606 205.42082 L 365.1926 205.42082 L 45.649075 205.42082 L 22.824537 182.5963 L 0.0 159.77176 L 0.0 159.77176 L 0.0 159.77176 L 114.12268 159.77176 L 228.24536 159.77176 L 228.24536 114.12268 Q 228.24536 45.649075 182.5963 45.649075 L 159.77176 22.824537 L 159.77176 22.824537 L 159.77176 22.824537 L 159.77176 22.824537 L 159.77176 22.824537 L 342.36804 -3.6379788E-12 Q 524.96436 -22.824537 639.08704 -3.6379788E-12 z" svg:height="2.0542083mm" draw:style-name="style-380" svg:viewBox="0.0 0.0 753.2097 205.42082" svg:width="7.532097mm" svg:x="89.01569mm" svg:y="227.56062mm"/>
          <draw:path svg:d="M 273.89444 0.0 L 342.36804 0.0 L 342.36804 45.649075 L 342.36804 114.12268 L 456.49072 91.29815 Q 593.4379 91.29815 593.4379 114.12268 Q 593.4379 136.94722 570.6134 136.94722 L 570.6134 136.94722 L 547.7889 136.94722 L 547.7889 136.94722 L 502.1398 136.94722 Q 479.31528 136.94722 273.89444 159.77176 Q 91.29815 182.5963 91.29815 159.77176 L 68.47361 136.94722 L 68.47361 114.12268 Q 68.47361 91.29815 45.649075 91.29815 L 0.0 68.47361 L 0.0 68.47361 Q 22.824537 45.649075 45.649075 45.649075 L 68.47361 45.649075 L 136.94722 45.649075 Q 182.5963 45.649075 182.5963 22.824537 L 182.5963 22.824537 L 205.42082 22.824537 Q 205.42082 0.0 273.89444 0.0 z" svg:height="1.5977175mm" draw:style-name="style-381" svg:viewBox="0.0 0.0 593.4379 159.77176" svg:width="5.9343796mm" svg:x="101.34094mm" svg:y="155.20685mm"/>
          <draw:path svg:d="M 296.71896 136.94722 L 296.71896 136.94722 L 296.71896 136.94722 Q 296.71896 114.12268 228.24536 114.12268 L 159.77176 114.12268 L 159.77176 136.94722 L 159.77176 136.94722 L 136.94722 136.94722 L 136.94722 114.12268 L 136.94722 114.12268 L 114.12268 114.12268 L 114.12268 114.12268 L 114.12268 114.12268 L 91.29815 91.29815 L 68.47361 91.29815 L 68.47361 114.12268 L 68.47361 136.94722 L 45.649075 136.94722 L 45.649075 136.94722 L 22.824537 136.94722 L 22.824537 114.12268 L 22.824537 114.12268 L 22.824537 114.12268 L 0.0 114.12268 L 0.0 114.12268 L 0.0 91.29815 L 22.824537 91.29815 L 22.824537 91.29815 L 22.824537 68.47361 L 159.77176 68.47361 Q 273.89444 68.47361 273.89444 22.824537 Q 273.89444 0.0 319.54352 0.0 Q 365.1926 0.0 388.01712 22.824537 Q 388.01712 68.47361 479.31528 68.47361 Q 570.6134 68.47361 502.1398 114.12268 Q 433.6662 114.12268 502.1398 251.0699 Q 570.6134 388.01712 502.1398 388.01712 Q 433.6662 365.1926 365.1926 251.0699 Q 296.71896 136.94722 296.71896 136.94722 z" svg:height="3.8801713mm" draw:style-name="style-382" svg:viewBox="0.0 0.0 502.1398 388.01712" svg:width="5.021398mm" svg:x="138.08844mm" svg:y="61.398003mm"/>
          <draw:path svg:d="M 388.01712 182.5963 L 388.01712 205.42082 L 388.01712 273.89444 Q 365.1926 319.54352 365.1926 319.54352 L 365.1926 319.54352 L 319.54352 319.54352 Q 273.89444 342.36804 205.42082 433.6662 Q 159.77176 547.7889 114.12268 570.6134 Q 91.29815 616.2625 68.47361 616.2625 L 68.47361 616.2625 L 68.47361 616.2625 Q 45.649075 616.2625 45.649075 547.7889 L 45.649075 502.1398 L 45.649075 456.49072 Q 45.649075 410.84164 0.0 365.1926 Q -45.649075 296.71896 0.0 228.24536 Q 0.0 159.77176 45.649075 91.29815 L 68.47361 -3.6379788E-12 L 136.94722 -3.6379788E-12 Q 205.42082 -3.6379788E-12 296.71896 91.29815 Q 365.1926 182.5963 388.01712 182.5963 z" svg:height="6.162625mm" draw:style-name="style-383" svg:viewBox="0.0 0.0 388.01712 616.2625" svg:width="3.8801713mm" svg:x="37.88873mm" svg:y="230.52782mm"/>
          <draw:path svg:d="M 205.42082 661.91156 L 251.0699 661.91156 L 251.0699 684.7361 L 251.0699 707.5606 L 228.24536 707.5606 L 205.42082 707.5606 L 182.5963 730.3852 L 159.77176 753.2097 L 136.94722 753.2097 L 91.29815 753.2097 L 68.47361 730.3852 L 45.649075 730.3852 L 45.649075 707.5606 L 45.649075 684.7361 L 22.824537 479.31528 Q 0.0 296.71896 0.0 251.0699 Q 0.0 205.42082 45.649075 205.42082 Q 91.29815 205.42082 91.29815 114.12268 Q 114.12268 0.0 182.5963 0.0 Q 251.0699 0.0 228.24536 114.12268 Q 228.24536 205.42082 251.0699 205.42082 Q 273.89444 228.24536 273.89444 251.0699 Q 273.89444 296.71896 228.24536 296.71896 Q 182.5963 319.54352 182.5963 479.31528 Q 159.77176 661.91156 205.42082 661.91156 z" svg:height="7.532097mm" draw:style-name="style-384" svg:viewBox="0.0 0.0 273.89444 753.2097" svg:width="2.7389443mm" svg:x="122.339516mm" svg:y="256.77603mm"/>
          <draw:path svg:d="M 0.0 -3.6379788E-12 L 0.0 -3.6379788E-12 L 205.42082 -3.6379788E-12 L 410.84164 -3.6379788E-12 L 479.31528 -3.6379788E-12 L 547.7889 -3.6379788E-12 L 981.4551 -3.6379788E-12 L 1415.1212 -3.6379788E-12 L 1415.1212 -3.6379788E-12 Q 1415.1212 22.824537 1255.3495 22.824537 L 1118.4023 22.824537 L 1095.5778 45.649075 L 1072.7532 45.649075 L 1072.7532 68.47361 L 1072.7532 91.29815 L 1004.2796 91.29815 Q 935.80597 114.12268 798.85876 114.12268 L 661.91156 114.12268 L 661.91156 114.12268 Q 661.91156 114.12268 616.2625 91.29815 Q 570.6134 91.29815 570.6134 68.47361 Q 570.6134 45.649075 524.96436 22.824537 L 479.31528 22.824537 L 388.01712 22.824537 L 319.54352 22.824537 L 159.77176 22.824537 Q 0.0 22.824537 0.0 -3.6379788E-12 z" svg:height="1.1412268mm" draw:style-name="style-385" svg:viewBox="0.0 0.0 1415.1212 114.12268" svg:width="14.151213mm" svg:x="41.7689mm" svg:y="210.21397mm"/>
          <draw:path svg:d="M 22.824537 0.0 L 45.649075 0.0 L 45.649075 91.29815 Q 68.47361 182.5963 68.47361 228.24536 L 68.47361 251.0699 L 114.12268 251.0699 Q 159.77176 251.0699 159.77176 273.89444 Q 182.5963 273.89444 228.24536 296.71896 Q 273.89444 296.71896 273.89444 319.54352 Q 296.71896 342.36804 296.71896 342.36804 L 296.71896 342.36804 L 296.71896 342.36804 L 296.71896 342.36804 L 319.54352 365.1926 L 319.54352 388.01712 L 342.36804 388.01712 L 365.1926 410.84164 L 365.1926 410.84164 L 388.01712 410.84164 L 388.01712 433.6662 L 388.01712 456.49072 L 365.1926 479.31528 L 365.1926 502.1398 L 388.01712 502.1398 L 410.84164 502.1398 L 410.84164 524.96436 Q 388.01712 547.7889 388.01712 547.7889 L 388.01712 547.7889 L 342.36804 547.7889 Q 296.71896 547.7889 205.42082 524.96436 Q 136.94722 502.1398 114.12268 593.4379 L 68.47361 684.7361 L 68.47361 730.3852 L 68.47361 776.03424 L 45.649075 776.03424 L 45.649075 776.03424 L 45.649075 753.2097 L 22.824537 730.3852 L 22.824537 730.3852 L 22.824537 730.3852 L 22.824537 707.5606 L 22.824537 707.5606 L 22.824537 661.91156 L 22.824537 616.2625 L 22.824537 616.2625 L 22.824537 593.4379 L 22.824537 593.4379 L 22.824537 593.4379 L -9.094947E-13 410.84164 L -9.094947E-13 228.24536 L -9.094947E-13 205.42082 Q 22.824537 182.5963 -9.094947E-13 91.29815 Q -9.094947E-13 0.0 22.824537 0.0 z" svg:height="7.7603426mm" draw:style-name="style-386" svg:viewBox="0.0 0.0 410.84164 776.03424" svg:width="4.1084166mm" svg:x="68.70186mm" svg:y="115.94865mm"/>
          <draw:path svg:d="M 22.824537 22.824537 L 22.824537 0.0 L 296.71896 0.0 L 570.6134 0.0 L 616.2625 0.0 L 639.08704 0.0 L 616.2625 91.29815 Q 616.2625 205.42082 593.4379 228.24536 Q 570.6134 228.24536 570.6134 319.54352 Q 547.7889 410.84164 524.96436 410.84164 Q 479.31528 433.6662 502.1398 502.1398 Q 502.1398 547.7889 479.31528 547.7889 L 456.49072 547.7889 L 456.49072 547.7889 Q 456.49072 547.7889 410.84164 502.1398 Q 388.01712 479.31528 365.1926 410.84164 L 342.36804 365.1926 L 342.36804 410.84164 Q 342.36804 456.49072 319.54352 410.84164 Q 319.54352 388.01712 296.71896 388.01712 Q 273.89444 388.01712 273.89444 410.84164 L 251.0699 456.49072 L 251.0699 388.01712 Q 251.0699 319.54352 205.42082 319.54352 Q 159.77176 319.54352 159.77176 273.89444 Q 159.77176 228.24536 91.29815 228.24536 L 45.649075 205.42082 L 45.649075 182.5963 Q 22.824537 182.5963 22.824537 91.29815 L 0.0 22.824537 L 22.824537 22.824537 z" svg:height="5.4778886mm" draw:style-name="style-387" svg:viewBox="0.0 0.0 639.08704 547.7889" svg:width="6.39087mm" svg:x="35.834522mm" svg:y="106.81883mm"/>
          <draw:path svg:d="M 22.824537 0.0 L 45.649075 0.0 L 45.649075 0.0 Q 45.649075 0.0 68.47361 22.824537 L 114.12268 22.824537 L 159.77176 91.29815 Q 205.42082 136.94722 205.42082 182.5963 L 205.42082 251.0699 L 228.24536 296.71896 L 251.0699 342.36804 L 251.0699 388.01712 L 251.0699 433.6662 L 273.89444 273.89444 Q 296.71896 136.94722 296.71896 91.29815 L 319.54352 68.47361 L 365.1926 91.29815 Q 388.01712 91.29815 388.01712 136.94722 Q 388.01712 182.5963 410.84164 273.89444 L 410.84164 342.36804 L 410.84164 433.6662 Q 433.6662 524.96436 433.6662 639.08704 L 433.6662 753.2097 L 456.49072 821.6833 Q 479.31528 890.1569 479.31528 890.1569 L 479.31528 890.1569 L 479.31528 912.98145 Q 479.31528 935.80597 456.49072 935.80597 L 433.6662 958.63055 L 296.71896 958.63055 L 159.77176 958.63055 L 159.77176 958.63055 Q 159.77176 958.63055 68.47361 935.80597 L 0.0 935.80597 L 0.0 912.98145 L 0.0 867.3324 L 0.0 753.2097 L 0.0 639.08704 L 0.0 319.54352 Q 0.0 0.0 22.824537 0.0 z" svg:height="9.586306mm" draw:style-name="style-388" svg:viewBox="0.0 0.0 479.31528 958.63055" svg:width="4.793153mm" svg:x="46.33381mm" svg:y="215.46362mm"/>
          <draw:path svg:d="M 182.5963 22.824537 L 228.24536 0.0 L 228.24536 0.0 L 228.24536 22.824537 L 228.24536 45.649075 Q 228.24536 91.29815 182.5963 91.29815 Q 136.94722 136.94722 114.12268 136.94722 L 68.47361 136.94722 L 68.47361 136.94722 Q 68.47361 136.94722 45.649075 136.94722 L 45.649075 136.94722 L 22.824537 159.77176 L 0.0 159.77176 L 0.0 136.94722 Q 22.824537 114.12268 45.649075 91.29815 L 68.47361 68.47361 L 68.47361 68.47361 L 91.29815 45.649075 L 114.12268 45.649075 Q 136.94722 45.649075 182.5963 22.824537 z" svg:height="1.5977175mm" draw:style-name="style-389" svg:viewBox="0.0 0.0 228.24536 159.77176" svg:width="2.2824535mm" svg:x="29.443651mm" svg:y="251.0699mm"/>
          <draw:path svg:d="M 114.12268 22.824537 L 0.0 -3.6379788E-12 L 1141.2268 -3.6379788E-12 L 2259.6292 -3.6379788E-12 L 2259.6292 -3.6379788E-12 Q 2259.6292 22.824537 2191.1555 22.824537 L 2145.5063 45.649075 L 2099.8574 45.649075 L 2077.0327 45.649075 L 1917.2611 114.12268 Q 1734.6648 182.5963 1734.6648 205.42082 L 1734.6648 205.42082 L 1734.6648 205.42082 Q 1734.6648 205.42082 1711.8402 205.42082 L 1711.8402 228.24536 L 1711.8402 228.24536 Q 1689.0157 228.24536 1689.0157 251.0699 L 1689.0157 251.0699 L 1574.8931 365.1926 Q 1460.7704 479.31528 1415.1212 616.2625 Q 1369.4722 753.2097 1346.6477 844.5079 L 1323.8231 935.80597 L 1323.8231 981.4551 L 1323.8231 1027.1041 L 1323.8231 1027.1041 L 1323.8231 1027.1041 L 1300.9985 958.63055 L 1278.1741 890.1569 L 1278.1741 890.1569 L 1278.1741 890.1569 L 1278.1741 798.85876 Q 1278.1741 730.3852 1255.3495 661.91156 Q 1232.525 616.2625 1164.0514 479.31528 Q 1095.5778 319.54352 1049.9287 273.89444 Q 981.4551 251.0699 821.6833 159.77176 Q 661.91156 68.47361 433.6662 68.47361 L 205.42082 68.47361 L 205.42082 68.47361 Q 228.24536 45.649075 114.12268 22.824537 z" svg:height="10.271042mm" draw:style-name="style-390" svg:viewBox="0.0 0.0 2259.6292 1027.1041" svg:width="22.59629mm" svg:x="91.75464mm" svg:y="278.2311mm"/>
          <draw:path svg:d="M 114.12268 114.12268 L 136.94722 0.0 L 136.94722 68.47361 Q 159.77176 136.94722 182.5963 136.94722 Q 205.42082 136.94722 205.42082 114.12268 Q 205.42082 91.29815 228.24536 91.29815 L 251.0699 91.29815 L 251.0699 114.12268 Q 228.24536 136.94722 228.24536 159.77176 L 228.24536 182.5963 L 205.42082 182.5963 L 205.42082 205.42082 L 205.42082 205.42082 L 182.5963 205.42082 L 182.5963 205.42082 Q 182.5963 228.24536 205.42082 251.0699 L 205.42082 251.0699 L 205.42082 251.0699 Q 205.42082 251.0699 182.5963 273.89444 L 182.5963 273.89444 L 159.77176 251.0699 Q 136.94722 251.0699 136.94722 273.89444 L 136.94722 296.71896 L 136.94722 296.71896 Q 136.94722 296.71896 136.94722 319.54352 L 114.12268 319.54352 L 114.12268 319.54352 L 114.12268 342.36804 L 91.29815 342.36804 L 91.29815 342.36804 L 91.29815 319.54352 Q 91.29815 296.71896 45.649075 319.54352 L 0.0 342.36804 L 0.0 319.54352 L 0.0 296.71896 L 22.824537 296.71896 Q 22.824537 296.71896 45.649075 273.89444 Q 91.29815 251.0699 114.12268 114.12268 z" svg:height="3.4236805mm" draw:style-name="style-391" svg:viewBox="0.0 0.0 251.0699 342.36804" svg:width="2.510699mm" svg:x="48.84451mm" svg:y="236.23395mm"/>
          <draw:path svg:d="M 22.824537 22.824537 L 0.0 0.0 L 22.824537 0.0 L 45.649075 0.0 L 251.0699 0.0 L 433.6662 0.0 L 570.6134 0.0 L 684.7361 0.0 L 684.7361 22.824537 L 684.7361 22.824537 L 593.4379 22.824537 Q 502.1398 45.649075 433.6662 45.649075 Q 365.1926 45.649075 342.36804 114.12268 L 296.71896 159.77176 L 296.71896 136.94722 Q 296.71896 136.94722 273.89444 136.94722 L 273.89444 136.94722 L 273.89444 136.94722 Q 251.0699 136.94722 251.0699 91.29815 Q 251.0699 68.47361 159.77176 45.649075 L 68.47361 45.649075 L 68.47361 45.649075 Q 68.47361 45.649075 22.824537 22.824537 z" svg:height="1.5977175mm" draw:style-name="style-392" svg:viewBox="0.0 0.0 684.7361 159.77176" svg:width="6.847361mm" svg:x="84.67903mm" svg:y="106.81883mm"/>
          <draw:path svg:d="M 296.71896 91.29815 L 319.54352 91.29815 L 182.5963 296.71896 Q 45.649075 479.31528 22.824537 479.31528 L 0.0 479.31528 L 0.0 456.49072 Q 22.824537 433.6662 45.649075 388.01712 Q 68.47361 342.36804 91.29815 251.0699 Q 114.12268 136.94722 68.47361 114.12268 Q 45.649075 114.12268 68.47361 68.47361 L 91.29815 22.824537 L 91.29815 45.649075 L 114.12268 68.47361 L 114.12268 68.47361 L 114.12268 68.47361 L 159.77176 22.824537 Q 228.24536 22.824537 251.0699 0.0 Q 251.0699 -22.824537 273.89444 22.824537 Q 273.89444 68.47361 296.71896 91.29815 z" svg:height="4.793153mm" draw:style-name="style-393" svg:viewBox="0.0 0.0 319.54352 479.31528" svg:width="3.195435mm" svg:x="41.312412mm" svg:y="234.40799mm"/>
          <draw:path svg:d="M 639.08704 0.0 L 684.7361 0.0 L 570.6134 68.47361 Q 456.49072 136.94722 479.31528 182.5963 Q 502.1398 228.24536 502.1398 228.24536 L 524.96436 228.24536 L 524.96436 228.24536 Q 524.96436 228.24536 547.7889 251.0699 L 547.7889 251.0699 L 547.7889 251.0699 L 547.7889 251.0699 L 570.6134 251.0699 L 570.6134 273.89444 L 593.4379 273.89444 L 616.2625 273.89444 L 798.85876 342.36804 Q 981.4551 410.84164 1049.9287 410.84164 L 1141.2268 410.84164 L 1141.2268 433.6662 L 1141.2268 456.49072 L 1186.8759 456.49072 L 1209.7004 456.49072 L 1209.7004 433.6662 L 1232.525 433.6662 L 1232.525 433.6662 L 1232.525 456.49072 L 1232.525 456.49072 L 1232.525 456.49072 L 1255.3495 456.49072 L 1255.3495 456.49072 L 1255.3495 479.31528 L 1232.525 479.31528 L 1232.525 502.1398 L 1232.525 502.1398 L 1186.8759 502.1398 Q 1164.0514 502.1398 1141.2268 524.96436 L 1141.2268 524.96436 L 1095.5778 524.96436 L 1072.7532 547.7889 L 1004.2796 547.7889 Q 958.63055 547.7889 821.6833 479.31528 L 661.91156 433.6662 L 639.08704 433.6662 Q 616.2625 410.84164 593.4379 410.84164 L 570.6134 410.84164 L 570.6134 410.84164 Q 570.6134 410.84164 502.1398 365.1926 L 410.84164 342.36804 L 410.84164 319.54352 Q 410.84164 319.54352 388.01712 319.54352 L 388.01712 319.54352 L 365.1926 319.54352 L 319.54352 319.54352 L 319.54352 319.54352 Q 319.54352 296.71896 251.0699 273.89444 L 205.42082 273.89444 L 205.42082 273.89444 Q 205.42082 273.89444 182.5963 251.0699 L 159.77176 228.24536 L 136.94722 228.24536 L 114.12268 228.24536 L 91.29815 205.42082 L 45.649075 182.5963 L 45.649075 182.5963 L 45.649075 182.5963 L 22.824537 182.5963 L 22.824537 182.5963 L 22.824537 159.77176 L 0.0 159.77176 L 0.0 159.77176 L 0.0 136.94722 L 0.0 136.94722 L 0.0 136.94722 L 22.824537 136.94722 L 22.824537 136.94722 L 22.824537 114.12268 L 22.824537 114.12268 L 45.649075 114.12268 L 45.649075 91.29815 L 136.94722 91.29815 Q 205.42082 91.29815 205.42082 68.47361 L 205.42082 68.47361 L 251.0699 68.47361 Q 296.71896 45.649075 319.54352 45.649075 L 365.1926 45.649075 L 502.1398 22.824537 Q 616.2625 0.0 639.08704 0.0 z" svg:height="5.4778886mm" draw:style-name="style-394" svg:viewBox="0.0 0.0 1255.3495 547.7889" svg:width="12.553495mm" svg:x="113.66619mm" svg:y="225.9629mm"/>
          <draw:path svg:d="M 91.29815 0.0 L 114.12268 22.824537 L 205.42082 45.649075 Q 296.71896 68.47361 296.71896 45.649075 Q 296.71896 22.824537 319.54352 22.824537 L 319.54352 22.824537 L 319.54352 114.12268 Q 342.36804 205.42082 342.36804 502.1398 L 342.36804 798.85876 L 342.36804 798.85876 L 342.36804 798.85876 L 319.54352 821.6833 L 319.54352 821.6833 L 319.54352 821.6833 Q 319.54352 821.6833 296.71896 844.5079 L 296.71896 844.5079 L 273.89444 844.5079 Q 251.0699 821.6833 205.42082 821.6833 L 136.94722 776.03424 L 114.12268 776.03424 Q 91.29815 776.03424 45.649075 753.2097 Q 0.0 730.3852 0.0 639.08704 L 0.0 524.96436 L 0.0 410.84164 L 0.0 273.89444 L 0.0 205.42082 L 0.0 136.94722 L 22.824537 136.94722 L 22.824537 136.94722 L 22.824537 114.12268 L 22.824537 114.12268 L 45.649075 45.649075 Q 68.47361 0.0 91.29815 0.0 z" svg:height="8.445079mm" draw:style-name="style-395" svg:viewBox="0.0 0.0 342.36804 844.5079" svg:width="3.4236805mm" svg:x="60.485023mm" svg:y="225.50642mm"/>
          <draw:path svg:d="M 22.824537 114.12268 L 22.824537 -3.6379788E-12 L 68.47361 91.29815 Q 91.29815 159.77176 91.29815 182.5963 Q 114.12268 182.5963 114.12268 205.42082 L 114.12268 228.24536 L 114.12268 228.24536 Q 114.12268 228.24536 91.29815 251.0699 L 91.29815 251.0699 L 68.47361 251.0699 Q 45.649075 251.0699 45.649075 273.89444 Q 22.824537 296.71896 22.824537 319.54352 L 22.824537 342.36804 L 22.824537 342.36804 Q 22.824537 342.36804 0.0 273.89444 L 0.0 205.42082 L 0.0 205.42082 Q 22.824537 205.42082 22.824537 114.12268 z" svg:height="3.4236805mm" draw:style-name="style-396" svg:viewBox="0.0 0.0 114.12268 342.36804" svg:width="1.1412268mm" svg:x="106.134094mm" svg:y="213.8659mm"/>
          <draw:path svg:d="M 1.8189894E-12 45.649075 L 1.8189894E-12 0.0 L 91.29815 45.649075 Q 182.5963 91.29815 182.5963 91.29815 L 182.5963 91.29815 L 159.77176 91.29815 Q 136.94722 91.29815 68.47361 114.12268 Q 1.8189894E-12 114.12268 1.8189894E-12 45.649075 z" svg:height="1.1412268mm" draw:style-name="style-397" svg:viewBox="0.0 0.0 182.5963 114.12268" svg:width="1.8259629mm" svg:x="117.546364mm" svg:y="229.15834mm"/>
          <draw:path svg:d="M 1278.1741 0.0 L 1300.9985 22.824537 L 1300.9985 22.824537 L 1300.9985 22.824537 L 1323.8231 776.03424 Q 1346.6477 1529.2439 1369.4722 1711.8402 L 1369.4722 1894.4365 L 1369.4722 2031.3838 L 1369.4722 2191.1555 L 1369.4722 2442.2253 Q 1346.6477 2716.1199 1346.6477 2716.1199 Q 1346.6477 2738.9443 1369.4722 3332.3823 L 1392.2968 3925.8203 L 1392.2968 3948.6448 L 1392.2968 3971.4692 L 1392.2968 4222.539 L 1392.2968 4473.6094 L 1392.2968 4542.083 Q 1392.2968 4587.732 1369.4722 4610.556 L 1369.4722 4633.381 L 1369.4722 5432.2397 L 1369.4722 6231.0986 L 1323.8231 6231.0986 Q 1278.1741 6231.0986 1255.3495 6208.274 L 1232.525 6185.449 L 1186.8759 6185.449 L 1141.2268 6185.449 L 1141.2268 6208.274 L 1141.2268 6208.274 L 1095.5778 6208.274 Q 1049.9287 6208.274 1027.1041 6276.7476 Q 1027.1041 6322.3965 1004.2796 6322.3965 L 1004.2796 6322.3965 L 1004.2796 6322.3965 Q 981.4551 6345.221 1004.2796 6368.046 L 1004.2796 6368.046 L 1004.2796 6368.046 Q 1004.2796 6368.046 981.4551 6390.87 L 981.4551 6390.87 L 958.63055 6459.3438 Q 935.80597 6527.8174 753.2097 6984.308 Q 616.2625 7440.799 593.4379 7463.6235 L 593.4379 7509.2725 L 593.4379 7509.2725 L 570.6134 7509.2725 L 570.6134 7509.2725 L 570.6134 7532.097 L 570.6134 7554.9214 L 570.6134 7600.571 L 570.6134 7600.571 Q 570.6134 7600.571 547.7889 7646.2197 L 547.7889 7669.0444 L 524.96436 7691.8687 Q 524.96436 7737.518 502.1398 7851.6406 L 502.1398 7965.763 L 296.71896 7965.763 L 68.47361 7965.763 L 68.47361 7965.763 L 68.47361 7965.763 L 22.824537 7942.9385 L 0.0 7942.9385 L 0.0 7783.167 L 0.0 7600.571 L 0.0 7600.571 L 22.824537 7600.571 L 22.824537 7395.15 Q 22.824537 7189.729 45.649075 6961.4834 L 68.47361 6756.063 L 45.649075 6687.5894 Q 22.824537 6641.94 22.824537 6596.291 L 22.824537 6550.642 L 22.824537 6459.3438 Q 22.824537 6390.87 22.824537 3446.5051 L 45.649075 479.31528 L 45.649075 479.31528 L 68.47361 479.31528 L 68.47361 479.31528 L 68.47361 479.31528 L 68.47361 502.1398 L 68.47361 502.1398 L 91.29815 479.31528 L 114.12268 433.6662 L 114.12268 433.6662 L 114.12268 433.6662 L 114.12268 456.49072 Q 114.12268 456.49072 136.94722 479.31528 L 159.77176 502.1398 L 182.5963 433.6662 Q 205.42082 388.01712 228.24536 433.6662 Q 251.0699 479.31528 273.89444 502.1398 L 296.71896 524.96436 L 296.71896 524.96436 L 296.71896 524.96436 L 319.54352 479.31528 Q 342.36804 456.49072 342.36804 433.6662 Q 342.36804 388.01712 410.84164 342.36804 Q 456.49072 296.71896 456.49072 273.89444 Q 433.6662 251.0699 547.7889 205.42082 L 661.91156 136.94722 L 661.91156 136.94722 L 661.91156 159.77176 L 684.7361 159.77176 L 707.5606 159.77176 L 730.3852 136.94722 L 753.2097 114.12268 L 753.2097 114.12268 L 753.2097 114.12268 L 776.03424 114.12268 L 776.03424 114.12268 L 707.5606 114.12268 Q 661.91156 114.12268 639.08704 114.12268 L 616.2625 114.12268 L 570.6134 91.29815 L 547.7889 68.47361 L 570.6134 68.47361 L 593.4379 68.47361 L 684.7361 22.824537 Q 776.03424 22.824537 1027.1041 0.0 Q 1255.3495 -22.824537 1278.1741 0.0 z" svg:height="79.65763mm" draw:style-name="style-398" svg:viewBox="0.0 0.0 1392.2968 7965.763" svg:width="13.922967mm" svg:x="5.7061343mm" svg:y="110.24251mm"/>
          <draw:path svg:d="M 388.01712 342.36804 L 388.01712 410.84164 L 365.1926 456.49072 L 365.1926 502.1398 L 319.54352 502.1398 L 273.89444 502.1398 L 273.89444 456.49072 L 296.71896 388.01712 L 296.71896 251.0699 L 296.71896 114.12268 L 251.0699 114.12268 Q 182.5963 114.12268 159.77176 228.24536 Q 114.12268 365.1926 114.12268 433.6662 L 114.12268 502.1398 L 91.29815 502.1398 L 68.47361 502.1398 L 22.824537 524.96436 L 0.0 524.96436 L 0.0 456.49072 L 22.824537 410.84164 L 68.47361 205.42082 Q 114.12268 0.0 251.0699 0.0 Q 365.1926 0.0 388.01712 45.649075 Q 433.6662 68.47361 410.84164 182.5963 Q 388.01712 273.89444 388.01712 342.36804 z" svg:height="5.2496433mm" draw:style-name="style-399" svg:viewBox="0.0 0.0 410.84164 524.96436" svg:width="4.1084166mm" svg:x="51.8117mm" svg:y="258.83023mm"/>
          <draw:path svg:d="M 68.47361 91.29815 L 136.94722 0.0 L 136.94722 0.0 L 136.94722 0.0 L 159.77176 0.0 L 159.77176 0.0 L 159.77176 22.824537 L 182.5963 22.824537 L 182.5963 22.824537 L 182.5963 45.649075 L 182.5963 45.649075 L 205.42082 45.649075 L 205.42082 22.824537 L 228.24536 22.824537 L 228.24536 22.824537 L 228.24536 45.649075 L 273.89444 45.649075 Q 296.71896 45.649075 296.71896 68.47361 Q 296.71896 91.29815 273.89444 91.29815 L 251.0699 91.29815 L 273.89444 114.12268 Q 273.89444 136.94722 684.7361 136.94722 Q 1095.5778 136.94722 1095.5778 159.77176 Q 1095.5778 182.5963 1118.4023 228.24536 L 1141.2268 251.0699 L 1141.2268 251.0699 L 1141.2268 228.24536 L 1141.2268 228.24536 L 1141.2268 228.24536 L 1164.0514 228.24536 L 1164.0514 228.24536 L 1164.0514 205.42082 L 1186.8759 205.42082 L 1186.8759 205.42082 L 1186.8759 205.42082 L 1186.8759 296.71896 L 1186.8759 388.01712 L 1186.8759 410.84164 L 1186.8759 433.6662 L 1164.0514 433.6662 L 1141.2268 456.49072 L 1141.2268 456.49072 L 1141.2268 456.49072 L 1141.2268 456.49072 L 1141.2268 456.49072 L 1164.0514 456.49072 L 1164.0514 479.31528 L 1186.8759 479.31528 Q 1209.7004 502.1398 1209.7004 502.1398 L 1209.7004 502.1398 L 1209.7004 502.1398 L 1232.525 502.1398 L 1232.525 502.1398 L 1232.525 524.96436 L 1232.525 524.96436 Q 1232.525 547.7889 1209.7004 547.7889 L 1186.8759 547.7889 L 1186.8759 524.96436 L 1186.8759 524.96436 L 1164.0514 524.96436 L 1164.0514 502.1398 L 1141.2268 502.1398 L 1118.4023 502.1398 L 1118.4023 524.96436 L 1118.4023 524.96436 L 1095.5778 524.96436 Q 1095.5778 502.1398 1027.1041 479.31528 L 958.63055 456.49072 L 958.63055 456.49072 Q 958.63055 433.6662 912.98145 410.84164 Q 890.1569 410.84164 798.85876 388.01712 Q 707.5606 365.1926 684.7361 410.84164 L 684.7361 433.6662 L 684.7361 433.6662 Q 661.91156 410.84164 661.91156 410.84164 Q 639.08704 410.84164 570.6134 388.01712 Q 479.31528 365.1926 433.6662 410.84164 Q 410.84164 433.6662 273.89444 479.31528 L 136.94722 547.7889 L 91.29815 547.7889 L 68.47361 547.7889 L 68.47361 570.6134 L 68.47361 593.4379 L 45.649075 593.4379 L 22.824537 593.4379 L 22.824537 570.6134 L 0.0 547.7889 L 0.0 524.96436 L 0.0 502.1398 L 22.824537 502.1398 L 45.649075 502.1398 L 45.649075 479.31528 Q 45.649075 479.31528 68.47361 342.36804 Q 91.29815 205.42082 45.649075 182.5963 L 0.0 182.5963 L 0.0 182.5963 Q 0.0 159.77176 68.47361 91.29815 z" svg:height="5.9343796mm" draw:style-name="style-400" svg:viewBox="0.0 0.0 1232.525 593.4379" svg:width="12.32525mm" svg:x="101.34094mm" svg:y="147.4465mm"/>
          <draw:path svg:d="M 205.42082 159.77176 L 159.77176 159.77176 L 159.77176 159.77176 Q 159.77176 136.94722 91.29815 136.94722 L -1.8189894E-12 136.94722 L -1.8189894E-12 114.12268 Q -1.8189894E-12 91.29815 45.649075 91.29815 L 68.47361 91.29815 L 68.47361 68.47361 L 45.649075 68.47361 L 45.649075 68.47361 L 45.649075 45.649075 L 45.649075 45.649075 L 45.649075 45.649075 L 22.824537 22.824537 Q -1.8189894E-12 0.0 182.5963 0.0 Q 388.01712 0.0 319.54352 22.824537 Q 273.89444 22.824537 273.89444 68.47361 Q 296.71896 136.94722 365.1926 136.94722 Q 433.6662 182.5963 342.36804 182.5963 Q 251.0699 182.5963 205.42082 159.77176 z" svg:height="1.8259629mm" draw:style-name="style-401" svg:viewBox="0.0 0.0 365.1926 182.5963" svg:width="3.6519258mm" svg:x="139.22968mm" svg:y="67.10413mm"/>
          <draw:path svg:d="M 0.0 502.1398 L 0.0 -1.8189894E-12 L 45.649075 -1.8189894E-12 Q 68.47361 -1.8189894E-12 91.29815 45.649075 Q 91.29815 91.29815 91.29815 114.12268 L 114.12268 114.12268 L 114.12268 456.49072 Q 136.94722 776.03424 136.94722 890.1569 L 136.94722 1004.2796 L 91.29815 1004.2796 Q 45.649075 1004.2796 45.649075 1049.9287 Q 45.649075 1072.7532 22.824537 1072.7532 L 22.824537 1072.7532 L 22.824537 1049.9287 L 0.0 1027.1041 L 0.0 502.1398 z" svg:height="10.727532mm" draw:style-name="style-402" svg:viewBox="0.0 0.0 136.94722 1072.7532" svg:width="1.3694721mm" svg:x="20.085592mm" svg:y="131.92583mm"/>
          <draw:path svg:d="M 22.824537 22.824537 L 22.824537 9.094947E-13 L 91.29815 22.824537 Q 159.77176 22.824537 159.77176 45.649075 L 159.77176 45.649075 L 159.77176 91.29815 Q 182.5963 136.94722 251.0699 159.77176 Q 319.54352 205.42082 365.1926 228.24536 Q 410.84164 273.89444 388.01712 319.54352 Q 388.01712 342.36804 365.1926 365.1926 Q 342.36804 388.01712 228.24536 388.01712 L 136.94722 388.01712 L 91.29815 410.84164 Q 45.649075 410.84164 45.649075 388.01712 Q 45.649075 342.36804 114.12268 319.54352 L 159.77176 296.71896 L 182.5963 296.71896 L 205.42082 296.71896 L 136.94722 273.89444 Q 91.29815 251.0699 68.47361 251.0699 Q 45.649075 251.0699 22.824537 136.94722 L -1.8189894E-12 22.824537 L -1.8189894E-12 22.824537 Q -1.8189894E-12 22.824537 22.824537 22.824537 z" svg:height="4.1084166mm" draw:style-name="style-403" svg:viewBox="0.0 0.0 388.01712 410.84164" svg:width="3.8801713mm" svg:x="139.22968mm" svg:y="68.24536mm"/>
          <draw:path svg:d="M 159.77176 0.0 L 182.5963 0.0 L 136.94722 114.12268 Q 68.47361 228.24536 91.29815 410.84164 Q 114.12268 593.4379 159.77176 661.91156 Q 205.42082 753.2097 273.89444 776.03424 Q 342.36804 798.85876 479.31528 821.6833 L 593.4379 821.6833 L 593.4379 844.5079 L 570.6134 867.3324 L 570.6134 867.3324 L 570.6134 890.1569 L 433.6662 890.1569 Q 319.54352 890.1569 251.0699 844.5079 Q 159.77176 798.85876 91.29815 707.5606 L 22.824537 593.4379 L 0.0 547.7889 L 0.0 502.1398 L 0.0 388.01712 L 0.0 273.89444 L 0.0 228.24536 Q 22.824537 182.5963 22.824537 114.12268 Q 68.47361 68.47361 114.12268 22.824537 Q 159.77176 -22.824537 159.77176 0.0 z" svg:height="8.901569mm" draw:style-name="style-404" svg:viewBox="0.0 0.0 593.4379 890.1569" svg:width="5.9343796mm" svg:x="100.199715mm" svg:y="82.853065mm"/>
          <draw:path svg:d="M 0.0 0.0 L 0.0 0.0 L 319.54352 0.0 L 639.08704 0.0 L 639.08704 0.0 L 639.08704 22.824537 L 639.08704 45.649075 L 639.08704 45.649075 L 616.2625 45.649075 Q 593.4379 45.649075 593.4379 114.12268 Q 616.2625 182.5963 593.4379 182.5963 Q 570.6134 182.5963 547.7889 228.24536 Q 524.96436 273.89444 502.1398 296.71896 Q 479.31528 296.71896 456.49072 319.54352 Q 456.49072 365.1926 410.84164 365.1926 Q 388.01712 365.1926 388.01712 388.01712 L 388.01712 388.01712 L 365.1926 388.01712 Q 365.1926 365.1926 342.36804 342.36804 Q 319.54352 296.71896 273.89444 296.71896 L 228.24536 296.71896 L 228.24536 273.89444 L 228.24536 251.0699 L 228.24536 251.0699 Q 228.24536 251.0699 228.24536 159.77176 Q 205.42082 45.649075 91.29815 45.649075 L 0.0 22.824537 L 0.0 0.0 z" svg:height="3.8801713mm" draw:style-name="style-405" svg:viewBox="0.0 0.0 639.08704 388.01712" svg:width="6.39087mm" svg:x="111.383736mm" svg:y="94.95007mm"/>
          <draw:path svg:d="M 410.84164 22.824537 L 410.84164 22.824537 L 410.84164 91.29815 L 410.84164 159.77176 L 410.84164 182.5963 L 410.84164 205.42082 L 410.84164 205.42082 L 410.84164 228.24536 L 296.71896 342.36804 Q 182.5963 479.31528 182.5963 502.1398 L 182.5963 524.96436 L 182.5963 524.96436 Q 182.5963 524.96436 114.12268 547.7889 L 68.47361 570.6134 L 68.47361 524.96436 Q 45.649075 502.1398 68.47361 479.31528 Q 68.47361 479.31528 45.649075 296.71896 Q 45.649075 136.94722 22.824537 136.94722 Q 0.0 136.94722 0.0 114.12268 L 0.0 68.47361 L 0.0 68.47361 L 22.824537 68.47361 L 22.824537 45.649075 L 22.824537 45.649075 L 45.649075 45.649075 L 68.47361 68.47361 L 91.29815 68.47361 L 114.12268 68.47361 L 136.94722 45.649075 L 159.77176 22.824537 L 273.89444 1.8189894E-12 Q 365.1926 -22.824537 388.01712 1.8189894E-12 Q 410.84164 22.824537 410.84164 22.824537 z" svg:height="5.7061343mm" draw:style-name="style-406" svg:viewBox="0.0 0.0 410.84164 570.6134" svg:width="4.1084166mm" svg:x="64.821686mm" svg:y="131.24109mm"/>
          <draw:path svg:d="M 114.12268 45.649075 L 136.94722 0.0 L 136.94722 0.0 Q 136.94722 0.0 136.94722 22.824537 L 136.94722 22.824537 L 159.77176 45.649075 L 182.5963 91.29815 L 182.5963 114.12268 L 182.5963 136.94722 L 182.5963 228.24536 L 182.5963 342.36804 L 114.12268 342.36804 L 45.649075 342.36804 L 45.649075 342.36804 L 22.824537 342.36804 L 22.824537 342.36804 Q 0.0 342.36804 0.0 319.54352 L 0.0 296.71896 L 45.649075 296.71896 L 68.47361 273.89444 L 68.47361 273.89444 Q 45.649075 273.89444 45.649075 251.0699 Q 45.649075 228.24536 68.47361 228.24536 Q 91.29815 228.24536 91.29815 159.77176 Q 91.29815 91.29815 114.12268 45.649075 z" svg:height="3.4236805mm" draw:style-name="style-407" svg:viewBox="0.0 0.0 182.5963 342.36804" svg:width="1.8259629mm" svg:x="30.128387mm" svg:y="103.16691mm"/>
          <draw:path svg:d="M 22.824537 524.96436 L 22.824537 3.6379788E-12 L 182.5963 3.6379788E-12 Q 342.36804 22.824537 479.31528 22.824537 L 639.08704 22.824537 L 639.08704 45.649075 L 661.91156 68.47361 L 661.91156 68.47361 L 661.91156 91.29815 L 661.91156 91.29815 L 639.08704 91.29815 L 388.01712 91.29815 L 114.12268 91.29815 L 91.29815 661.91156 Q 68.47361 1255.3495 68.47361 1255.3495 L 68.47361 1255.3495 L 68.47361 1209.7004 Q 68.47361 1164.0514 45.649075 1164.0514 Q 22.824537 1164.0514 22.824537 1118.4023 L 0.0 1072.7532 L 0.0 1072.7532 Q 22.824537 1049.9287 22.824537 524.96436 z" svg:height="12.553495mm" draw:style-name="style-408" svg:viewBox="0.0 0.0 661.91156 1255.3495" svg:width="6.6191154mm" svg:x="23.965763mm" svg:y="278.6876mm"/>
          <draw:path svg:d="M 0.0 22.824537 Q 0.0 -3.6379788E-12 45.649075 -3.6379788E-12 Q 91.29815 22.824537 91.29815 68.47361 Q 91.29815 136.94722 45.649075 136.94722 Q 0.0 136.94722 0.0 91.29815 Q 0.0 45.649075 0.0 22.824537 z" svg:height="1.3694721mm" draw:style-name="style-409" svg:viewBox="0.0 0.0 91.29815 136.94722" svg:width="0.91298145mm" svg:x="125.53495mm" svg:y="226.8759mm"/>
          <draw:path svg:d="M 22.824537 388.01712 L 0.0 -9.094947E-13 L 22.824537 -9.094947E-13 L 68.47361 -9.094947E-13 L 68.47361 68.47361 Q 68.47361 136.94722 91.29815 136.94722 L 91.29815 136.94722 L 114.12268 456.49072 Q 136.94722 753.2097 205.42082 798.85876 Q 273.89444 844.5079 433.6662 867.3324 L 570.6134 867.3324 L 570.6134 867.3324 L 570.6134 867.3324 L 570.6134 890.1569 L 570.6134 890.1569 L 570.6134 890.1569 L 570.6134 890.1569 L 547.7889 912.98145 L 524.96436 935.80597 L 388.01712 935.80597 Q 228.24536 935.80597 205.42082 912.98145 Q 182.5963 890.1569 114.12268 844.5079 Q 68.47361 776.03424 22.824537 388.01712 z" svg:height="9.35806mm" draw:style-name="style-410" svg:viewBox="0.0 0.0 570.6134 935.80597" svg:width="5.7061343mm" svg:x="93.808846mm" svg:y="70.52782mm"/>
          <draw:path svg:d="M 22.824537 45.649075 L 22.824537 0.0 L 228.24536 22.824537 Q 456.49072 45.649075 456.49072 182.5963 Q 502.1398 296.71896 456.49072 547.7889 Q 410.84164 776.03424 388.01712 776.03424 L 388.01712 798.85876 L 388.01712 798.85876 Q 365.1926 798.85876 365.1926 753.2097 Q 365.1926 707.5606 319.54352 707.5606 Q 296.71896 707.5606 296.71896 730.3852 L 273.89444 753.2097 L 273.89444 753.2097 L 273.89444 753.2097 L 273.89444 684.7361 Q 273.89444 593.4379 319.54352 319.54352 L 365.1926 68.47361 L 228.24536 68.47361 L 68.47361 91.29815 L 45.649075 91.29815 L 45.649075 91.29815 L 22.824537 91.29815 L 0.0 91.29815 L 0.0 91.29815 Q 0.0 68.47361 22.824537 45.649075 z" svg:height="7.988588mm" draw:style-name="style-411" svg:viewBox="0.0 0.0 456.49072 798.85876" svg:width="4.564907mm" svg:x="82.624825mm" svg:y="278.91583mm"/>
          <draw:path svg:d="M 45.649075 0.0 L 68.47361 0.0 L 68.47361 22.824537 Q 45.649075 45.649075 68.47361 68.47361 Q 91.29815 68.47361 91.29815 45.649075 Q 91.29815 22.824537 136.94722 22.824537 Q 159.77176 22.824537 182.5963 45.649075 L 182.5963 45.649075 L 159.77176 45.649075 Q 159.77176 68.47361 182.5963 91.29815 Q 205.42082 136.94722 251.0699 136.94722 L 273.89444 136.94722 L 273.89444 159.77176 L 273.89444 182.5963 L 251.0699 182.5963 Q 205.42082 182.5963 205.42082 159.77176 L 205.42082 159.77176 L 182.5963 159.77176 Q 182.5963 136.94722 159.77176 159.77176 Q 159.77176 182.5963 68.47361 136.94722 L 0.0 91.29815 L 0.0 68.47361 L 0.0 68.47361 L 0.0 45.649075 Q 22.824537 45.649075 22.824537 22.824537 Q 22.824537 0.0 45.649075 0.0 z" svg:height="1.8259629mm" draw:style-name="style-412" svg:viewBox="0.0 0.0 273.89444 182.5963" svg:width="2.7389443mm" svg:x="99.286736mm" svg:y="144.25107mm"/>
          <draw:path svg:d="M 410.84164 3.6379788E-12 L 410.84164 3.6379788E-12 L 410.84164 22.824537 Q 410.84164 45.649075 365.1926 91.29815 Q 342.36804 136.94722 319.54352 136.94722 Q 296.71896 136.94722 228.24536 273.89444 Q 136.94722 410.84164 114.12268 593.4379 Q 91.29815 776.03424 91.29815 1049.9287 Q 91.29815 1323.8231 182.5963 1483.5948 Q 228.24536 1643.3666 273.89444 1689.0157 Q 273.89444 1711.8402 296.71896 1734.6648 L 296.71896 1734.6648 L 273.89444 1734.6648 Q 273.89444 1734.6648 273.89444 1757.4893 L 251.0699 1757.4893 L 251.0699 1734.6648 Q 228.24536 1734.6648 228.24536 1734.6648 L 228.24536 1734.6648 L 228.24536 1734.6648 Q 228.24536 1734.6648 182.5963 1689.0157 L 182.5963 1666.1912 L 159.77176 1643.3666 L 136.94722 1620.5421 L 136.94722 1597.7175 Q 136.94722 1574.8931 91.29815 1460.7704 Q 45.649075 1323.8231 22.824537 1072.7532 L 0.0 821.6833 L 0.0 776.03424 L 0.0 730.3852 L 22.824537 639.08704 Q 45.649075 547.7889 91.29815 410.84164 Q 136.94722 273.89444 251.0699 159.77176 L 365.1926 45.649075 L 365.1926 45.649075 Q 365.1926 22.824537 388.01712 22.824537 L 388.01712 22.824537 L 388.01712 3.6379788E-12 Q 410.84164 3.6379788E-12 410.84164 3.6379788E-12 z" svg:height="17.574894mm" draw:style-name="style-413" svg:viewBox="0.0 0.0 410.84164 1757.4893" svg:width="4.1084166mm" svg:x="104.99287mm" svg:y="280.2853mm"/>
          <draw:path svg:d="M 433.6662 0.0 L 456.49072 0.0 L 570.6134 0.0 L 684.7361 0.0 L 730.3852 68.47361 Q 798.85876 114.12268 867.3324 136.94722 Q 958.63055 136.94722 958.63055 159.77176 L 958.63055 182.5963 L 935.80597 182.5963 Q 912.98145 205.42082 821.6833 296.71896 Q 707.5606 388.01712 365.1926 410.84164 L 0.0 433.6662 L 0.0 433.6662 L 0.0 433.6662 L 45.649075 410.84164 L 91.29815 388.01712 L 68.47361 388.01712 L 45.649075 388.01712 L 45.649075 365.1926 L 45.649075 365.1926 L 68.47361 365.1926 L 68.47361 342.36804 L 114.12268 342.36804 Q 159.77176 342.36804 159.77176 296.71896 Q 159.77176 273.89444 182.5963 273.89444 Q 205.42082 251.0699 205.42082 251.0699 L 205.42082 228.24536 L 273.89444 228.24536 L 319.54352 205.42082 L 342.36804 205.42082 L 365.1926 205.42082 L 365.1926 182.5963 L 365.1926 182.5963 L 342.36804 182.5963 L 342.36804 159.77176 L 319.54352 159.77176 Q 273.89444 159.77176 273.89444 136.94722 Q 273.89444 114.12268 296.71896 68.47361 L 319.54352 45.649075 L 365.1926 45.649075 Q 410.84164 45.649075 410.84164 22.824537 Q 410.84164 0.0 433.6662 0.0 z" svg:height="4.336662mm" draw:style-name="style-414" svg:viewBox="0.0 0.0 958.63055 433.6662" svg:width="9.586306mm" svg:x="100.42796mm" svg:y="126.67618mm"/>
          <draw:path svg:d="M 0.0 45.649075 L 0.0 -1.8189894E-12 L 45.649075 -1.8189894E-12 Q 91.29815 -1.8189894E-12 91.29815 22.824537 Q 114.12268 68.47361 136.94722 68.47361 L 159.77176 68.47361 L 159.77176 91.29815 L 182.5963 91.29815 L 182.5963 91.29815 L 182.5963 114.12268 L 182.5963 114.12268 L 182.5963 114.12268 L 205.42082 114.12268 L 205.42082 114.12268 L 205.42082 136.94722 L 228.24536 136.94722 L 228.24536 136.94722 L 228.24536 159.77176 L 136.94722 159.77176 Q 68.47361 159.77176 45.649075 136.94722 L 22.824537 136.94722 L 22.824537 114.12268 Q 22.824537 91.29815 0.0 91.29815 Q -22.824537 91.29815 0.0 45.649075 z" svg:height="1.5977175mm" draw:style-name="style-415" svg:viewBox="0.0 0.0 228.24536 159.77176" svg:width="2.2824535mm" svg:x="115.49216mm" svg:y="157.26106mm"/>
          <draw:path svg:d="M 159.77176 0.0 L 159.77176 0.0 L 159.77176 22.824537 Q 159.77176 45.649075 182.5963 45.649075 Q 205.42082 45.649075 251.0699 68.47361 L 273.89444 68.47361 L 251.0699 114.12268 Q 251.0699 159.77176 182.5963 273.89444 Q 114.12268 388.01712 114.12268 410.84164 Q 91.29815 410.84164 91.29815 456.49072 Q 91.29815 479.31528 68.47361 502.1398 Q 68.47361 502.1398 68.47361 502.1398 L 68.47361 502.1398 L 68.47361 524.96436 Q 68.47361 524.96436 45.649075 547.7889 Q 22.824537 547.7889 22.824537 524.96436 L 0.0 502.1398 L 0.0 502.1398 Q 22.824537 479.31528 22.824537 433.6662 L 22.824537 388.01712 L 45.649075 365.1926 Q 68.47361 342.36804 68.47361 319.54352 Q 68.47361 319.54352 91.29815 182.5963 L 114.12268 68.47361 L 114.12268 68.47361 Q 136.94722 45.649075 136.94722 45.649075 L 136.94722 45.649075 L 136.94722 22.824537 Q 159.77176 0.0 159.77176 0.0 z" svg:height="5.4778886mm" draw:style-name="style-416" svg:viewBox="0.0 0.0 273.89444 547.7889" svg:width="2.7389443mm" svg:x="62.310986mm" svg:y="200.39943mm"/>
          <draw:path svg:d="M 251.0699 45.649075 L 251.0699 45.649075 L 228.24536 114.12268 Q 205.42082 182.5963 159.77176 273.89444 Q 114.12268 388.01712 114.12268 410.84164 L 114.12268 433.6662 L 91.29815 456.49072 L 68.47361 479.31528 L 68.47361 502.1398 L 68.47361 524.96436 L 45.649075 524.96436 L 45.649075 524.96436 L 22.824537 524.96436 L 0.0 524.96436 L 0.0 502.1398 Q 22.824537 502.1398 22.824537 502.1398 L 22.824537 479.31528 L 22.824537 479.31528 Q 22.824537 479.31528 22.824537 410.84164 L 22.824537 319.54352 L 22.824537 273.89444 Q 22.824537 251.0699 91.29815 136.94722 L 136.94722 22.824537 L 182.5963 -3.6379788E-12 Q 228.24536 -3.6379788E-12 228.24536 22.824537 Q 251.0699 45.649075 251.0699 45.649075 z" svg:height="5.2496433mm" draw:style-name="style-417" svg:viewBox="0.0 0.0 251.0699 524.96436" svg:width="2.510699mm" svg:x="52.26819mm" svg:y="228.70186mm"/>
          <draw:path svg:d="M 890.1569 0.0 L 890.1569 0.0 L 890.1569 22.824537 Q 890.1569 45.649075 867.3324 45.649075 Q 844.5079 45.649075 844.5079 68.47361 Q 844.5079 91.29815 821.6833 114.12268 Q 798.85876 114.12268 730.3852 136.94722 Q 661.91156 159.77176 661.91156 159.77176 L 661.91156 159.77176 L 593.4379 205.42082 Q 524.96436 228.24536 502.1398 251.0699 L 502.1398 273.89444 L 570.6134 273.89444 L 616.2625 273.89444 L 616.2625 273.89444 Q 616.2625 296.71896 365.1926 319.54352 L 114.12268 342.36804 L 68.47361 365.1926 L 0.0 365.1926 L 0.0 365.1926 L 0.0 342.36804 L 68.47361 319.54352 Q 159.77176 296.71896 205.42082 273.89444 L 228.24536 273.89444 L 228.24536 251.0699 Q 228.24536 228.24536 114.12268 228.24536 L 0.0 228.24536 L 0.0 205.42082 L 0.0 182.5963 L 22.824537 182.5963 L 22.824537 159.77176 L 68.47361 159.77176 L 114.12268 159.77176 L 502.1398 68.47361 Q 890.1569 0.0 890.1569 0.0 z" svg:height="3.6519258mm" draw:style-name="style-418" svg:viewBox="0.0 0.0 890.1569 365.1926" svg:width="8.901569mm" svg:x="127.58916mm" svg:y="228.9301mm"/>
          <draw:path svg:d="M 730.3852 1.8189894E-12 L 798.85876 1.8189894E-12 L 890.1569 22.824537 Q 1004.2796 45.649075 1004.2796 91.29815 L 1004.2796 114.12268 L 935.80597 205.42082 Q 867.3324 273.89444 844.5079 296.71896 L 821.6833 319.54352 L 821.6833 319.54352 L 821.6833 319.54352 L 798.85876 319.54352 L 798.85876 319.54352 L 798.85876 342.36804 L 776.03424 342.36804 L 776.03424 365.1926 L 776.03424 365.1926 L 707.5606 456.49072 Q 639.08704 524.96436 639.08704 547.7889 L 639.08704 547.7889 L 616.2625 547.7889 Q 593.4379 547.7889 547.7889 570.6134 Q 524.96436 593.4379 273.89444 639.08704 L 45.649075 730.3852 L 22.824537 730.3852 L 0.0 730.3852 L 0.0 730.3852 L 0.0 707.5606 L 22.824537 707.5606 L 22.824537 684.7361 L 22.824537 684.7361 L 45.649075 684.7361 L 45.649075 684.7361 L 45.649075 684.7361 L 45.649075 661.91156 L 45.649075 661.91156 L 68.47361 661.91156 L 68.47361 639.08704 L 68.47361 639.08704 L 91.29815 639.08704 L 91.29815 616.2625 L 91.29815 593.4379 L 136.94722 593.4379 Q 182.5963 570.6134 205.42082 570.6134 L 205.42082 570.6134 L 205.42082 570.6134 Q 205.42082 593.4379 228.24536 593.4379 Q 228.24536 593.4379 228.24536 547.7889 L 228.24536 524.96436 L 228.24536 502.1398 Q 228.24536 502.1398 251.0699 502.1398 L 251.0699 502.1398 L 251.0699 502.1398 Q 273.89444 479.31528 273.89444 479.31528 L 273.89444 479.31528 L 273.89444 479.31528 Q 273.89444 502.1398 273.89444 502.1398 Q 273.89444 502.1398 342.36804 365.1926 Q 388.01712 228.24536 365.1926 228.24536 L 319.54352 251.0699 L 319.54352 251.0699 Q 296.71896 228.24536 296.71896 228.24536 L 296.71896 228.24536 L 296.71896 228.24536 L 296.71896 205.42082 L 296.71896 205.42082 L 319.54352 205.42082 L 319.54352 182.5963 L 319.54352 159.77176 L 342.36804 159.77176 L 342.36804 182.5963 L 365.1926 182.5963 L 365.1926 182.5963 L 365.1926 159.77176 L 365.1926 159.77176 L 388.01712 159.77176 L 388.01712 136.94722 L 388.01712 136.94722 L 410.84164 136.94722 L 410.84164 136.94722 L 410.84164 136.94722 L 410.84164 114.12268 L 410.84164 114.12268 L 433.6662 114.12268 L 433.6662 114.12268 L 433.6662 114.12268 L 433.6662 136.94722 L 502.1398 182.5963 Q 593.4379 228.24536 593.4379 205.42082 Q 616.2625 182.5963 616.2625 205.42082 L 639.08704 205.42082 L 639.08704 205.42082 Q 639.08704 228.24536 684.7361 228.24536 L 707.5606 228.24536 L 753.2097 228.24536 L 798.85876 228.24536 L 798.85876 205.42082 L 821.6833 205.42082 L 821.6833 182.5963 L 821.6833 159.77176 L 798.85876 159.77176 Q 798.85876 136.94722 730.3852 68.47361 Q 684.7361 1.8189894E-12 730.3852 1.8189894E-12 z" svg:height="7.3038516mm" draw:style-name="style-419" svg:viewBox="0.0 0.0 1004.2796 730.3852" svg:width="10.042796mm" svg:x="94.95007mm" svg:y="143.79459mm"/>
          <draw:path svg:d="M 22.824537 -3.6379788E-12 L 45.649075 -3.6379788E-12 L 68.47361 45.649075 Q 114.12268 91.29815 159.77176 91.29815 Q 228.24536 91.29815 228.24536 91.29815 L 228.24536 91.29815 L 228.24536 91.29815 Q 205.42082 91.29815 205.42082 114.12268 L 205.42082 136.94722 L 114.12268 136.94722 Q 45.649075 136.94722 22.824537 114.12268 L 22.824537 114.12268 L 22.824537 91.29815 Q 22.824537 45.649075 -1.8189894E-12 45.649075 L -1.8189894E-12 22.824537 L 22.824537 22.824537 Q 22.824537 -3.6379788E-12 22.824537 -3.6379788E-12 z" svg:height="1.3694721mm" draw:style-name="style-420" svg:viewBox="0.0 0.0 228.24536 136.94722" svg:width="2.2824535mm" svg:x="98.830246mm" svg:y="206.7903mm"/>
          <draw:path svg:d="M 547.7889 182.5963 L 570.6134 -1.8189894E-12 L 593.4379 -1.8189894E-12 L 593.4379 -1.8189894E-12 L 593.4379 342.36804 L 593.4379 684.7361 L 753.2097 684.7361 L 912.98145 684.7361 L 958.63055 707.5606 Q 981.4551 753.2097 1049.9287 753.2097 Q 1095.5778 753.2097 1095.5778 776.03424 L 1095.5778 776.03424 L 1004.2796 776.03424 L 890.1569 776.03424 L 821.6833 776.03424 Q 753.2097 798.85876 684.7361 798.85876 Q 616.2625 798.85876 616.2625 844.5079 L 639.08704 867.3324 L 639.08704 867.3324 L 639.08704 890.1569 L 639.08704 890.1569 L 639.08704 890.1569 L 661.91156 935.80597 L 684.7361 958.63055 L 684.7361 981.4551 L 684.7361 981.4551 L 502.1398 981.4551 L 296.71896 981.4551 L 273.89444 981.4551 L 273.89444 981.4551 L 273.89444 981.4551 Q 273.89444 981.4551 296.71896 958.63055 Q 319.54352 958.63055 365.1926 890.1569 Q 410.84164 798.85876 273.89444 798.85876 L 159.77176 798.85876 L 182.5963 844.5079 Q 182.5963 912.98145 182.5963 935.80597 L 182.5963 958.63055 L 182.5963 958.63055 L 182.5963 981.4551 L 182.5963 981.4551 L 182.5963 981.4551 L 91.29815 981.4551 L 0.0 981.4551 L 0.0 981.4551 L 0.0 981.4551 L 0.0 958.63055 L 0.0 958.63055 L 22.824537 890.1569 L 45.649075 844.5079 L 45.649075 844.5079 L 45.649075 844.5079 L 68.47361 821.6833 L 91.29815 798.85876 L 91.29815 798.85876 Q 114.12268 798.85876 205.42082 776.03424 L 296.71896 753.2097 L 273.89444 753.2097 L 251.0699 753.2097 L 251.0699 730.3852 L 273.89444 730.3852 L 273.89444 707.5606 L 273.89444 684.7361 L 296.71896 684.7361 L 296.71896 661.91156 L 296.71896 661.91156 L 319.54352 661.91156 L 319.54352 661.91156 L 319.54352 661.91156 L 319.54352 639.08704 L 319.54352 639.08704 L 319.54352 616.2625 L 319.54352 593.4379 L 319.54352 593.4379 L 319.54352 593.4379 L 319.54352 593.4379 Q 319.54352 570.6134 365.1926 570.6134 Q 410.84164 524.96436 479.31528 456.49072 Q 547.7889 365.1926 547.7889 182.5963 z" svg:height="9.81455mm" draw:style-name="style-421" svg:viewBox="0.0 0.0 1095.5778 981.4551" svg:width="10.955777mm" svg:x="103.16691mm" svg:y="85.13552mm"/>
          <draw:path svg:d="M 159.77176 22.824537 L 182.5963 1.8189894E-12 L 205.42082 68.47361 Q 251.0699 159.77176 251.0699 205.42082 L 251.0699 251.0699 L 273.89444 296.71896 L 296.71896 365.1926 L 296.71896 388.01712 L 296.71896 410.84164 L 296.71896 433.6662 Q 296.71896 479.31528 319.54352 524.96436 L 342.36804 570.6134 L 342.36804 593.4379 L 342.36804 616.2625 L 342.36804 616.2625 L 342.36804 639.08704 L 342.36804 661.91156 L 342.36804 684.7361 L 296.71896 707.5606 Q 251.0699 707.5606 251.0699 753.2097 Q 251.0699 776.03424 228.24536 776.03424 L 228.24536 776.03424 L 228.24536 753.2097 Q 205.42082 753.2097 205.42082 753.2097 L 205.42082 753.2097 L 205.42082 707.5606 Q 205.42082 684.7361 159.77176 524.96436 Q 114.12268 365.1926 45.649075 273.89444 L 0.0 182.5963 L 22.824537 182.5963 L 22.824537 159.77176 L 45.649075 159.77176 L 68.47361 159.77176 L 68.47361 136.94722 Q 68.47361 136.94722 91.29815 114.12268 L 91.29815 91.29815 L 114.12268 91.29815 Q 114.12268 68.47361 136.94722 68.47361 Q 159.77176 68.47361 159.77176 22.824537 z" svg:height="7.7603426mm" draw:style-name="style-422" svg:viewBox="0.0 0.0 342.36804 776.03424" svg:width="3.4236805mm" svg:x="32.1826mm" svg:y="117.546364mm"/>
          <draw:path svg:d="M 0.0 22.824537 L 0.0 0.0 L 22.824537 0.0 L 45.649075 0.0 L 45.649075 22.824537 L 45.649075 45.649075 L 182.5963 410.84164 Q 273.89444 776.03424 296.71896 821.6833 L 319.54352 867.3324 L 319.54352 890.1569 L 319.54352 912.98145 L 410.84164 912.98145 L 502.1398 912.98145 L 502.1398 912.98145 Q 502.1398 912.98145 502.1398 935.80597 Q 479.31528 958.63055 365.1926 958.63055 L 273.89444 958.63055 L 273.89444 958.63055 L 273.89444 958.63055 L 251.0699 935.80597 L 228.24536 912.98145 L 228.24536 867.3324 Q 228.24536 798.85876 91.29815 410.84164 L 0.0 22.824537 L 0.0 22.824537 z" svg:height="9.586306mm" draw:style-name="style-423" svg:viewBox="0.0 0.0 502.1398 958.63055" svg:width="5.021398mm" svg:x="68.01712mm" svg:y="82.624825mm"/>
          <draw:path svg:d="M 182.5963 0.0 L 205.42082 0.0 L 205.42082 0.0 Q 205.42082 22.824537 228.24536 22.824537 L 228.24536 22.824537 L 251.0699 68.47361 Q 273.89444 91.29815 296.71896 388.01712 Q 319.54352 661.91156 228.24536 661.91156 L 136.94722 661.91156 L 91.29815 661.91156 L 68.47361 661.91156 L 68.47361 661.91156 L 45.649075 639.08704 L 45.649075 547.7889 Q 45.649075 456.49072 45.649075 319.54352 Q 45.649075 182.5963 22.824537 182.5963 L 0.0 182.5963 L 0.0 182.5963 Q 22.824537 159.77176 22.824537 159.77176 L 45.649075 159.77176 L 114.12268 91.29815 Q 182.5963 22.824537 182.5963 0.0 z" svg:height="6.6191154mm" draw:style-name="style-424" svg:viewBox="0.0 0.0 296.71896 661.91156" svg:width="2.9671898mm" svg:x="125.53495mm" svg:y="100.199715mm"/>
          <draw:path svg:d="M 524.96436 0.0 L 570.6134 0.0 L 570.6134 114.12268 Q 570.6134 228.24536 570.6134 365.1926 L 570.6134 479.31528 L 958.63055 479.31528 Q 1346.6477 456.49072 1529.2439 479.31528 L 1711.8402 479.31528 L 1734.6648 502.1398 Q 1757.4893 502.1398 1757.4893 524.96436 Q 1757.4893 547.7889 1734.6648 570.6134 L 1711.8402 593.4379 L 1711.8402 639.08704 L 1711.8402 661.91156 L 1734.6648 661.91156 L 1734.6648 639.08704 L 1734.6648 639.08704 L 1757.4893 639.08704 L 1757.4893 639.08704 L 1757.4893 639.08704 L 1757.4893 639.08704 L 1780.3138 639.08704 L 1780.3138 639.08704 L 1803.1384 639.08704 L 1803.1384 661.91156 L 1803.1384 684.7361 L 1825.9629 730.3852 L 1848.7875 753.2097 L 1848.7875 776.03424 L 1848.7875 798.85876 L 1871.6119 776.03424 Q 1894.4365 776.03424 1894.4365 776.03424 L 1894.4365 798.85876 L 1871.6119 890.1569 Q 1848.7875 958.63055 1803.1384 981.4551 Q 1757.4893 981.4551 1734.6648 1004.2796 Q 1711.8402 1049.9287 1574.8931 1072.7532 Q 1415.1212 1095.5778 1346.6477 1118.4023 Q 1255.3495 1141.2268 1232.525 1164.0514 Q 1209.7004 1186.8759 1164.0514 1278.1741 Q 1118.4023 1346.6477 1118.4023 1392.2968 Q 1118.4023 1437.9458 1049.9287 1437.9458 Q 981.4551 1437.9458 958.63055 1483.5948 Q 935.80597 1506.4194 912.98145 1643.3666 Q 890.1569 1757.4893 867.3324 1757.4893 Q 844.5079 1757.4893 844.5079 1825.9629 L 844.5079 1871.6119 L 867.3324 1871.6119 L 890.1569 1871.6119 L 890.1569 1894.4365 L 890.1569 1917.2611 L 867.3324 1940.0856 L 867.3324 1962.9102 L 798.85876 1962.9102 L 753.2097 1962.9102 L 753.2097 1962.9102 L 753.2097 1940.0856 L 753.2097 1917.2611 L 753.2097 1871.6119 L 753.2097 1825.9629 Q 753.2097 1803.1384 707.5606 1689.0157 Q 661.91156 1574.8931 661.91156 1437.9458 L 661.91156 1300.9985 L 661.91156 1346.6477 L 661.91156 1392.2968 L 639.08704 1369.4722 L 639.08704 1323.8231 L 616.2625 1323.8231 Q 593.4379 1323.8231 593.4379 1300.9985 Q 570.6134 1278.1741 570.6134 1278.1741 L 524.96436 1278.1741 L 479.31528 1323.8231 Q 433.6662 1392.2968 410.84164 1415.1212 L 410.84164 1437.9458 L 388.01712 1437.9458 L 365.1926 1415.1212 L 342.36804 1415.1212 L 319.54352 1415.1212 L 319.54352 1392.2968 L 296.71896 1392.2968 L 296.71896 1346.6477 Q 296.71896 1300.9985 251.0699 1232.525 L 205.42082 1186.8759 L 205.42082 1164.0514 L 205.42082 1141.2268 L 182.5963 1141.2268 Q 159.77176 1164.0514 136.94722 1186.8759 Q 114.12268 1232.525 91.29815 1232.525 Q 68.47361 1255.3495 68.47361 1255.3495 L 68.47361 1278.1741 L 68.47361 1278.1741 L 68.47361 1278.1741 L 45.649075 1232.525 L 22.824537 1186.8759 L 22.824537 1209.7004 L 22.824537 1232.525 L 0.0 1232.525 L 0.0 1232.525 L 0.0 776.03424 Q 22.824537 319.54352 0.0 273.89444 L 0.0 228.24536 L 22.824537 228.24536 Q 45.649075 228.24536 68.47361 228.24536 L 68.47361 228.24536 L 68.47361 228.24536 L 68.47361 228.24536 L 91.29815 251.0699 L 114.12268 273.89444 L 114.12268 273.89444 L 114.12268 273.89444 L 136.94722 296.71896 L 159.77176 296.71896 L 159.77176 273.89444 Q 159.77176 228.24536 182.5963 228.24536 Q 182.5963 228.24536 205.42082 205.42082 Q 228.24536 182.5963 251.0699 182.5963 Q 296.71896 182.5963 296.71896 136.94722 Q 319.54352 91.29815 342.36804 91.29815 Q 388.01712 91.29815 433.6662 91.29815 Q 502.1398 91.29815 502.1398 45.649075 Q 502.1398 22.824537 524.96436 0.0 z" svg:height="19.6291mm" draw:style-name="style-425" svg:viewBox="0.0 0.0 1894.4365 1962.9102" svg:width="18.944365mm" svg:x="44.507847mm" svg:y="125.07846mm"/>
          <draw:path svg:d="M 616.2625 22.824537 L 616.2625 0.0 L 639.08704 0.0 Q 661.91156 22.824537 661.91156 22.824537 L 684.7361 22.824537 L 684.7361 22.824537 L 707.5606 22.824537 L 707.5606 22.824537 L 707.5606 22.824537 L 730.3852 45.649075 L 753.2097 68.47361 L 753.2097 68.47361 L 753.2097 68.47361 L 776.03424 68.47361 L 776.03424 68.47361 L 776.03424 479.31528 Q 776.03424 844.5079 753.2097 844.5079 L 730.3852 844.5079 L 707.5606 844.5079 L 684.7361 844.5079 L 684.7361 867.3324 L 684.7361 867.3324 L 661.91156 867.3324 Q 661.91156 844.5079 365.1926 684.7361 L 68.47361 524.96436 L 68.47361 524.96436 Q 68.47361 524.96436 45.649075 502.1398 L 22.824537 502.1398 L 22.824537 479.31528 Q 22.824537 479.31528 -9.094947E-13 433.6662 Q -22.824537 410.84164 22.824537 410.84164 L 68.47361 410.84164 L 91.29815 410.84164 L 114.12268 433.6662 L 159.77176 433.6662 L 182.5963 433.6662 L 205.42082 456.49072 L 228.24536 479.31528 L 251.0699 479.31528 L 296.71896 479.31528 L 273.89444 456.49072 Q 251.0699 433.6662 205.42082 433.6662 L 182.5963 388.01712 L 182.5963 388.01712 L 205.42082 388.01712 L 205.42082 388.01712 L 205.42082 388.01712 L 205.42082 365.1926 L 205.42082 365.1926 L 228.24536 365.1926 L 228.24536 342.36804 L 273.89444 342.36804 Q 319.54352 342.36804 388.01712 319.54352 Q 433.6662 296.71896 524.96436 228.24536 Q 616.2625 136.94722 616.2625 91.29815 L 616.2625 45.649075 L 616.2625 22.824537 L 616.2625 22.824537 L 616.2625 22.824537 z" svg:height="8.673324mm" draw:style-name="style-426" svg:viewBox="0.0 0.0 776.03424 867.3324" svg:width="7.7603426mm" svg:x="65.96291mm" svg:y="230.29958mm"/>
          <draw:path svg:d="M 182.5963 91.29815 L 251.0699 0.0 L 251.0699 22.824537 Q 251.0699 68.47361 273.89444 68.47361 Q 296.71896 68.47361 319.54352 68.47361 L 319.54352 68.47361 L 319.54352 68.47361 Q 319.54352 68.47361 365.1926 68.47361 L 388.01712 45.649075 L 410.84164 45.649075 L 433.6662 45.649075 L 433.6662 68.47361 Q 433.6662 91.29815 410.84164 91.29815 Q 388.01712 91.29815 342.36804 159.77176 Q 319.54352 205.42082 319.54352 205.42082 Q 319.54352 228.24536 296.71896 251.0699 L 296.71896 273.89444 L 205.42082 319.54352 Q 91.29815 365.1926 91.29815 388.01712 L 91.29815 388.01712 L 91.29815 388.01712 Q 91.29815 388.01712 68.47361 388.01712 L 68.47361 410.84164 L 45.649075 410.84164 Q 0.0 410.84164 0.0 388.01712 Q 0.0 365.1926 22.824537 342.36804 L 45.649075 342.36804 L 68.47361 296.71896 L 91.29815 273.89444 L 91.29815 273.89444 L 91.29815 251.0699 L 91.29815 251.0699 L 91.29815 251.0699 L 114.12268 228.24536 L 114.12268 205.42082 L 136.94722 205.42082 Q 136.94722 205.42082 182.5963 91.29815 z" svg:height="4.1084166mm" draw:style-name="style-427" svg:viewBox="0.0 0.0 433.6662 410.84164" svg:width="4.336662mm" svg:x="20.085592mm" svg:y="251.29814mm"/>
          <draw:path svg:d="M 68.47361 68.47361 L 136.94722 0.0 L 205.42082 91.29815 Q 273.89444 182.5963 273.89444 251.0699 L 273.89444 296.71896 L 273.89444 296.71896 Q 273.89444 296.71896 205.42082 388.01712 L 136.94722 456.49072 L 136.94722 456.49072 Q 114.12268 479.31528 91.29815 479.31528 Q 68.47361 479.31528 45.649075 433.6662 L 45.649075 410.84164 L 45.649075 388.01712 Q 45.649075 388.01712 22.824537 388.01712 L 22.824537 388.01712 L 22.824537 365.1926 Q 0.0 342.36804 0.0 296.71896 L 0.0 251.0699 L 0.0 205.42082 Q 0.0 159.77176 0.0 136.94722 Q 0.0 114.12268 68.47361 68.47361 z" svg:height="4.793153mm" draw:style-name="style-428" svg:viewBox="0.0 0.0 273.89444 479.31528" svg:width="2.7389443mm" svg:x="120.51355mm" svg:y="97.46077mm"/>
          <draw:path svg:d="M 1.8189894E-12 91.29815 L 1.8189894E-12 0.0 L 45.649075 0.0 Q 68.47361 22.824537 68.47361 136.94722 Q 68.47361 228.24536 68.47361 251.0699 Q 45.649075 273.89444 22.824537 273.89444 L 1.8189894E-12 273.89444 L 1.8189894E-12 228.24536 Q 22.824537 205.42082 1.8189894E-12 91.29815 z" svg:height="2.7389443mm" draw:style-name="style-429" svg:viewBox="0.0 0.0 68.47361 273.89444" svg:width="0.6847361mm" svg:x="104.764626mm" svg:y="84.90727mm"/>
          <draw:path svg:d="M 319.54352 22.824537 L 410.84164 0.0 L 365.1926 22.824537 Q 342.36804 45.649075 342.36804 68.47361 Q 342.36804 91.29815 296.71896 136.94722 Q 273.89444 159.77176 251.0699 182.5963 L 228.24536 205.42082 L 228.24536 228.24536 L 228.24536 251.0699 L 228.24536 342.36804 L 228.24536 433.6662 L 228.24536 433.6662 L 228.24536 410.84164 L 251.0699 410.84164 Q 273.89444 410.84164 319.54352 365.1926 L 365.1926 319.54352 L 388.01712 319.54352 L 410.84164 319.54352 L 410.84164 342.36804 L 410.84164 365.1926 L 388.01712 365.1926 L 388.01712 365.1926 L 388.01712 388.01712 L 365.1926 388.01712 L 365.1926 410.84164 Q 319.54352 433.6662 319.54352 433.6662 L 319.54352 456.49072 L 319.54352 456.49072 L 319.54352 456.49072 L 296.71896 456.49072 L 296.71896 456.49072 L 296.71896 479.31528 L 273.89444 479.31528 L 273.89444 479.31528 L 273.89444 502.1398 L 319.54352 502.1398 L 342.36804 502.1398 L 342.36804 479.31528 L 365.1926 479.31528 L 365.1926 479.31528 L 365.1926 479.31528 L 365.1926 479.31528 L 365.1926 502.1398 L 365.1926 502.1398 L 365.1926 502.1398 L 388.01712 502.1398 L 388.01712 502.1398 L 456.49072 524.96436 L 502.1398 547.7889 L 524.96436 547.7889 Q 547.7889 547.7889 639.08704 524.96436 L 753.2097 524.96436 L 753.2097 547.7889 L 730.3852 593.4379 L 730.3852 639.08704 L 730.3852 661.91156 L 707.5606 684.7361 L 684.7361 707.5606 L 684.7361 753.2097 L 684.7361 798.85876 L 684.7361 821.6833 L 684.7361 821.6833 L 342.36804 821.6833 L 0.0 821.6833 L 0.0 798.85876 Q 0.0 776.03424 0.0 684.7361 L 0.0 570.6134 L 0.0 479.31528 L 0.0 388.01712 L 0.0 319.54352 Q 0.0 228.24536 22.824537 228.24536 L 22.824537 205.42082 L 45.649075 205.42082 L 68.47361 182.5963 L 91.29815 182.5963 L 114.12268 182.5963 L 114.12268 159.77176 L 136.94722 159.77176 L 136.94722 159.77176 L 136.94722 136.94722 L 136.94722 136.94722 L 136.94722 136.94722 L 159.77176 136.94722 L 159.77176 136.94722 L 159.77176 114.12268 Q 182.5963 114.12268 182.5963 91.29815 L 205.42082 91.29815 L 205.42082 68.47361 L 228.24536 68.47361 L 228.24536 68.47361 Q 228.24536 45.649075 319.54352 22.824537 z" svg:height="8.216833mm" draw:style-name="style-430" svg:viewBox="0.0 0.0 753.2097 821.6833" svg:width="7.532097mm" svg:x="21.455065mm" svg:y="181.6833mm"/>
          <draw:path svg:d="M 776.03424 0.0 L 776.03424 0.0 L 776.03424 22.824537 Q 798.85876 45.649075 867.3324 45.649075 Q 935.80597 45.649075 935.80597 22.824537 Q 935.80597 0.0 1004.2796 0.0 L 1072.7532 0.0 L 1095.5778 0.0 L 1095.5778 0.0 L 1186.8759 22.824537 Q 1300.9985 68.47361 1369.4722 114.12268 Q 1415.1212 159.77176 1437.9458 182.5963 L 1437.9458 205.42082 L 1346.6477 296.71896 Q 1278.1741 388.01712 1278.1741 388.01712 Q 1278.1741 410.84164 1300.9985 388.01712 Q 1300.9985 365.1926 1369.4722 388.01712 Q 1460.7704 410.84164 1460.7704 410.84164 Q 1460.7704 433.6662 1483.5948 433.6662 L 1506.4194 433.6662 L 1506.4194 433.6662 Q 1506.4194 433.6662 1506.4194 456.49072 L 1529.2439 456.49072 L 1780.3138 456.49072 Q 2054.2083 456.49072 2054.2083 342.36804 Q 2054.2083 205.42082 2077.0327 205.42082 L 2077.0327 205.42082 L 2099.8574 205.42082 Q 2099.8574 205.42082 2099.8574 228.24536 L 2122.682 228.24536 L 2122.682 273.89444 Q 2099.8574 319.54352 2099.8574 388.01712 L 2099.8574 479.31528 L 2168.331 479.31528 L 2236.8047 479.31528 L 2350.9272 456.49072 Q 2465.05 433.6662 2465.05 433.6662 L 2465.05 433.6662 L 2465.05 479.31528 L 2465.05 524.96436 L 2442.2253 593.4379 Q 2419.401 661.91156 2419.401 753.2097 L 2419.401 867.3324 L 2419.401 890.1569 Q 2419.401 912.98145 2465.05 912.98145 Q 2510.699 912.98145 2533.5234 912.98145 L 2533.5234 912.98145 L 2556.3481 912.98145 L 2556.3481 912.98145 L 2556.3481 912.98145 Q 2556.3481 935.80597 2556.3481 935.80597 L 2579.1726 935.80597 L 2556.3481 958.63055 Q 2510.699 981.4551 2533.5234 981.4551 Q 2556.3481 1004.2796 2556.3481 1049.9287 Q 2510.699 1095.5778 2510.699 1118.4023 L 2510.699 1164.0514 L 2510.699 1164.0514 Q 2510.699 1164.0514 2510.699 1186.8759 L 2487.8745 1186.8759 L 2487.8745 1118.4023 Q 2510.699 1049.9287 2465.05 1027.1041 Q 2442.2253 981.4551 2282.4536 958.63055 L 2145.5063 935.80597 L 2145.5063 935.80597 Q 2145.5063 912.98145 2122.682 912.98145 L 2122.682 912.98145 L 1985.7346 912.98145 Q 1848.7875 890.1569 1689.0157 890.1569 L 1552.0685 890.1569 L 1529.2439 890.1569 L 1506.4194 890.1569 L 1506.4194 890.1569 L 1506.4194 890.1569 L 1529.2439 1027.1041 L 1529.2439 1164.0514 L 1529.2439 1186.8759 L 1529.2439 1209.7004 L 1552.0685 1209.7004 Q 1552.0685 1232.525 1552.0685 1300.9985 Q 1552.0685 1369.4722 1574.8931 1369.4722 L 1574.8931 1392.2968 L 1643.3666 1392.2968 L 1711.8402 1392.2968 L 1711.8402 1392.2968 L 1711.8402 1392.2968 L 1689.0157 1415.1212 L 1689.0157 1415.1212 L 1643.3666 1415.1212 Q 1574.8931 1415.1212 1574.8931 1460.7704 L 1597.7175 1506.4194 L 1597.7175 1574.8931 Q 1620.5421 1620.5421 1689.0157 1620.5421 L 1757.4893 1620.5421 L 1757.4893 1620.5421 L 1757.4893 1620.5421 L 1643.3666 1643.3666 L 1506.4194 1666.1912 L 1415.1212 1666.1912 L 1300.9985 1666.1912 L 1232.525 1666.1912 L 1141.2268 1666.1912 L 1141.2268 1666.1912 L 1141.2268 1666.1912 L 1186.8759 1643.3666 L 1209.7004 1620.5421 L 1209.7004 1620.5421 Q 1232.525 1620.5421 1232.525 1346.6477 Q 1232.525 1072.7532 1141.2268 1072.7532 L 1049.9287 1072.7532 L 1049.9287 1049.9287 L 1049.9287 1027.1041 L 1141.2268 1027.1041 L 1209.7004 1027.1041 L 1209.7004 1004.2796 L 1232.525 1004.2796 L 1232.525 981.4551 L 1232.525 958.63055 L 1209.7004 935.80597 L 1209.7004 912.98145 L 1186.8759 912.98145 L 1141.2268 890.1569 L 1004.2796 890.1569 L 890.1569 890.1569 L 890.1569 890.1569 Q 867.3324 867.3324 867.3324 867.3324 L 867.3324 867.3324 L 844.5079 867.3324 Q 821.6833 890.1569 821.6833 890.1569 L 821.6833 890.1569 L 730.3852 890.1569 Q 661.91156 890.1569 388.01712 890.1569 L 114.12268 890.1569 L 68.47361 867.3324 L 22.824537 867.3324 L 22.824537 844.5079 L 45.649075 844.5079 L 45.649075 753.2097 Q 45.649075 684.7361 22.824537 661.91156 L 0.0 639.08704 L 45.649075 639.08704 Q 91.29815 616.2625 91.29815 547.7889 L 68.47361 456.49072 L 45.649075 456.49072 L 22.824537 433.6662 L 22.824537 433.6662 L 0.0 433.6662 L 0.0 410.84164 L 0.0 388.01712 L 0.0 388.01712 L 0.0 388.01712 L 45.649075 388.01712 L 68.47361 388.01712 L 136.94722 388.01712 L 228.24536 388.01712 L 228.24536 410.84164 Q 228.24536 433.6662 251.0699 456.49072 L 273.89444 479.31528 L 273.89444 502.1398 L 273.89444 524.96436 L 296.71896 547.7889 L 296.71896 570.6134 L 342.36804 570.6134 L 388.01712 570.6134 L 433.6662 593.4379 L 479.31528 593.4379 L 479.31528 570.6134 Q 456.49072 524.96436 456.49072 456.49072 L 433.6662 388.01712 L 456.49072 388.01712 L 502.1398 388.01712 L 502.1398 388.01712 Q 524.96436 388.01712 524.96436 365.1926 L 524.96436 365.1926 L 547.7889 365.1926 Q 570.6134 388.01712 639.08704 388.01712 L 730.3852 388.01712 L 730.3852 365.1926 L 730.3852 365.1926 L 707.5606 365.1926 L 707.5606 342.36804 L 707.5606 342.36804 L 684.7361 342.36804 L 684.7361 342.36804 L 684.7361 342.36804 L 684.7361 319.54352 L 684.7361 319.54352 L 661.91156 319.54352 L 661.91156 296.71896 L 639.08704 296.71896 Q 616.2625 296.71896 593.4379 251.0699 Q 593.4379 228.24536 547.7889 228.24536 L 502.1398 228.24536 L 479.31528 228.24536 L 456.49072 205.42082 L 456.49072 205.42082 L 456.49072 205.42082 L 479.31528 205.42082 L 479.31528 205.42082 L 502.1398 182.5963 L 524.96436 182.5963 L 524.96436 159.77176 L 547.7889 114.12268 L 547.7889 91.29815 L 547.7889 68.47361 L 524.96436 68.47361 L 502.1398 68.47361 L 502.1398 45.649075 L 502.1398 45.649075 L 502.1398 45.649075 L 524.96436 22.824537 L 593.4379 22.824537 L 661.91156 22.824537 L 684.7361 22.824537 L 684.7361 22.824537 L 684.7361 22.824537 L 707.5606 22.824537 L 730.3852 22.824537 Q 776.03424 22.824537 776.03424 0.0 z M 935.80597 502.1398 L 912.98145 479.31528 L 890.1569 479.31528 L 867.3324 479.31528 L 867.3324 433.6662 Q 867.3324 410.84164 958.63055 365.1926 Q 1027.1041 319.54352 1004.2796 410.84164 Q 958.63055 502.1398 935.80597 502.1398 z M 1392.2968 433.6662 Q 1369.4722 388.01712 1392.2968 388.01712 Q 1415.1212 410.84164 1415.1212 433.6662 Q 1415.1212 456.49072 1392.2968 433.6662 z" svg:height="16.661911mm" draw:style-name="style-431" svg:viewBox="0.0 0.0 2579.1726 1666.1912" svg:width="25.791727mm" svg:x="110.47076mm" svg:y="154.9786mm"/>
          <draw:path svg:d="M 1.8189894E-12 45.649075 L 1.8189894E-12 0.0 L 114.12268 22.824537 Q 228.24536 68.47361 228.24536 68.47361 Q 251.0699 68.47361 251.0699 68.47361 L 251.0699 91.29815 L 251.0699 114.12268 L 251.0699 114.12268 L 251.0699 114.12268 Q 251.0699 114.12268 228.24536 114.12268 L 228.24536 136.94722 L 228.24536 136.94722 Q 205.42082 136.94722 205.42082 159.77176 L 205.42082 159.77176 L 205.42082 205.42082 L 205.42082 228.24536 L 205.42082 228.24536 L 182.5963 205.42082 L 182.5963 205.42082 Q 159.77176 205.42082 136.94722 205.42082 Q 114.12268 205.42082 68.47361 159.77176 Q 1.8189894E-12 114.12268 1.8189894E-12 45.649075 z" svg:height="2.2824535mm" draw:style-name="style-432" svg:viewBox="0.0 0.0 251.0699 228.24536" svg:width="2.510699mm" svg:x="90.15692mm" svg:y="206.10556mm"/>
          <draw:path svg:d="M 867.3324 45.649075 L 912.98145 45.649075 L 935.80597 68.47361 L 981.4551 91.29815 L 1027.1041 91.29815 L 1049.9287 91.29815 L 1095.5778 136.94722 Q 1164.0514 182.5963 1164.0514 182.5963 L 1164.0514 182.5963 L 1164.0514 182.5963 L 1164.0514 182.5963 L 1164.0514 182.5963 Q 1186.8759 182.5963 1186.8759 182.5963 L 1186.8759 182.5963 L 1278.1741 182.5963 Q 1369.4722 182.5963 1483.5948 228.24536 Q 1574.8931 273.89444 1597.7175 273.89444 L 1620.5421 273.89444 L 1620.5421 273.89444 L 1620.5421 273.89444 L 1666.1912 296.71896 L 1689.0157 319.54352 L 1711.8402 319.54352 L 1734.6648 319.54352 L 1757.4893 342.36804 L 1780.3138 342.36804 L 1780.3138 365.1926 L 1780.3138 388.01712 L 1780.3138 388.01712 L 1757.4893 388.01712 L 1757.4893 410.84164 L 1757.4893 410.84164 L 1757.4893 410.84164 L 1757.4893 410.84164 L 1734.6648 410.84164 L 1734.6648 410.84164 L 1734.6648 433.6662 L 1711.8402 433.6662 L 1711.8402 433.6662 L 1711.8402 456.49072 L 1666.1912 502.1398 Q 1620.5421 547.7889 1597.7175 570.6134 L 1597.7175 593.4379 L 1597.7175 593.4379 Q 1574.8931 593.4379 1415.1212 776.03424 Q 1255.3495 958.63055 1027.1041 867.3324 L 821.6833 776.03424 L 798.85876 753.2097 L 753.2097 753.2097 L 753.2097 753.2097 Q 753.2097 730.3852 388.01712 639.08704 L 45.649075 547.7889 L 22.824537 547.7889 L 0.0 547.7889 L 0.0 502.1398 L 22.824537 479.31528 L 22.824537 456.49072 L 22.824537 433.6662 L 45.649075 433.6662 L 45.649075 410.84164 L 45.649075 410.84164 L 68.47361 410.84164 L 205.42082 251.0699 Q 342.36804 91.29815 433.6662 22.824537 Q 547.7889 -45.649075 684.7361 3.6379788E-12 Q 821.6833 45.649075 867.3324 45.649075 z M 342.36804 251.0699 Q 365.1926 228.24536 410.84164 205.42082 Q 456.49072 205.42082 410.84164 273.89444 Q 388.01712 365.1926 342.36804 388.01712 Q 296.71896 410.84164 296.71896 342.36804 Q 296.71896 296.71896 342.36804 251.0699 z" svg:height="8.673324mm" draw:style-name="style-433" svg:viewBox="0.0 0.0 1780.3138 867.3324" svg:width="17.803139mm" svg:x="106.59058mm" svg:y="231.4408mm"/>
          <draw:path svg:d="M 45.649075 0.0 L 45.649075 0.0 L 159.77176 0.0 Q 251.0699 0.0 273.89444 22.824537 L 273.89444 45.649075 L 273.89444 91.29815 L 273.89444 159.77176 L 251.0699 159.77176 Q 251.0699 182.5963 251.0699 182.5963 L 228.24536 182.5963 L 228.24536 159.77176 Q 205.42082 136.94722 136.94722 136.94722 L 68.47361 136.94722 L 68.47361 136.94722 L 68.47361 136.94722 L 45.649075 136.94722 Q 45.649075 136.94722 22.824537 114.12268 Q 22.824537 91.29815 -1.8189894E-12 45.649075 L -1.8189894E-12 22.824537 L 22.824537 22.824537 Q 45.649075 0.0 45.649075 0.0 z" svg:height="1.8259629mm" draw:style-name="style-434" svg:viewBox="0.0 0.0 273.89444 182.5963" svg:width="2.7389443mm" svg:x="102.48217mm" svg:y="214.55064mm"/>
          <draw:path svg:d="M 91.29815 1552.0685 L 91.29815 0.0 L 114.12268 0.0 L 114.12268 0.0 L 114.12268 91.29815 L 114.12268 159.77176 L 114.12268 388.01712 L 114.12268 616.2625 L 136.94722 1848.7875 Q 159.77176 3081.3125 228.24536 3081.3125 Q 273.89444 3104.137 319.54352 3104.137 L 365.1926 3104.137 L 388.01712 3126.9614 Q 410.84164 3149.7861 410.84164 3172.6106 Q 410.84164 3195.435 410.84164 3218.2598 L 410.84164 3241.0842 L 205.42082 3241.0842 L 0.0 3241.0842 L 0.0 3241.0842 L 0.0 3218.2598 L 22.824537 3218.2598 L 22.824537 3195.435 L 22.824537 3195.435 L 45.649075 3195.435 L 45.649075 3195.435 Q 45.649075 3195.435 45.649075 3149.7861 L 45.649075 3104.137 L 45.649075 3104.137 Q 45.649075 3104.137 91.29815 1552.0685 z" svg:height="32.410843mm" draw:style-name="style-435" svg:viewBox="0.0 0.0 410.84164 3241.0842" svg:width="4.1084166mm" svg:x="43.36662mm" svg:y="62.53923mm"/>
          <draw:path svg:d="M 205.42082 45.649075 L 228.24536 0.0 L 228.24536 22.824537 L 228.24536 22.824537 L 228.24536 22.824537 L 228.24536 22.824537 L 228.24536 45.649075 L 228.24536 45.649075 L 205.42082 45.649075 L 205.42082 68.47361 L 228.24536 68.47361 L 251.0699 68.47361 L 273.89444 91.29815 L 319.54352 91.29815 L 319.54352 114.12268 L 319.54352 159.77176 L 319.54352 205.42082 Q 319.54352 228.24536 296.71896 273.89444 L 296.71896 319.54352 L 228.24536 342.36804 Q 159.77176 388.01712 114.12268 388.01712 L 68.47361 388.01712 L 68.47361 388.01712 Q 45.649075 388.01712 45.649075 388.01712 L 45.649075 410.84164 L 45.649075 410.84164 Q 22.824537 388.01712 0.0 388.01712 L 0.0 365.1926 L 0.0 365.1926 Q 22.824537 342.36804 22.824537 342.36804 L 22.824537 342.36804 L 45.649075 342.36804 Q 45.649075 342.36804 45.649075 319.54352 Q 45.649075 319.54352 45.649075 296.71896 Q 22.824537 296.71896 22.824537 273.89444 L 22.824537 251.0699 L 22.824537 251.0699 Q 0.0 228.24536 0.0 228.24536 L 0.0 228.24536 L 0.0 205.42082 Q 0.0 205.42082 0.0 205.42082 L 0.0 182.5963 L 0.0 182.5963 Q 22.824537 159.77176 45.649075 159.77176 Q 45.649075 136.94722 114.12268 114.12268 Q 182.5963 91.29815 205.42082 45.649075 z M 251.0699 159.77176 Q 273.89444 159.77176 273.89444 159.77176 Q 273.89444 159.77176 273.89444 159.77176 Q 251.0699 159.77176 251.0699 159.77176 z" svg:height="4.1084166mm" draw:style-name="style-436" svg:viewBox="0.0 0.0 319.54352 410.84164" svg:width="3.195435mm" svg:x="26.932953mm" svg:y="250.84166mm"/>
          <draw:path svg:d="M 136.94722 22.824537 L 182.5963 68.47361 L 182.5963 91.29815 Q 182.5963 91.29815 159.77176 91.29815 L 159.77176 114.12268 L 136.94722 114.12268 Q 114.12268 91.29815 45.649075 91.29815 Q 0.0 68.47361 0.0 45.649075 Q 0.0 22.824537 68.47361 0.0 Q 114.12268 0.0 136.94722 22.824537 z" svg:height="1.1412268mm" draw:style-name="style-437" svg:viewBox="0.0 0.0 182.5963 114.12268" svg:width="1.8259629mm" svg:x="49.301mm" svg:y="59.343796mm"/>
          <draw:path svg:d="M 22.824537 0.0 L 45.649075 0.0 L 45.649075 0.0 L 45.649075 0.0 L 45.649075 22.824537 L 68.47361 22.824537 L 68.47361 91.29815 L 91.29815 159.77176 L 91.29815 182.5963 L 91.29815 205.42082 L 114.12268 228.24536 L 136.94722 251.0699 L 182.5963 296.71896 Q 251.0699 365.1926 410.84164 365.1926 Q 547.7889 365.1926 570.6134 342.36804 L 593.4379 342.36804 L 593.4379 342.36804 Q 593.4379 342.36804 570.6134 388.01712 Q 524.96436 410.84164 410.84164 433.6662 Q 273.89444 456.49072 228.24536 410.84164 Q 159.77176 410.84164 91.29815 319.54352 L 45.649075 228.24536 L 22.824537 182.5963 L 0.0 159.77176 L 0.0 91.29815 L 0.0 22.824537 L 22.824537 22.824537 L 22.824537 0.0 L 22.824537 0.0 z" svg:height="4.336662mm" draw:style-name="style-438" svg:viewBox="0.0 0.0 593.4379 433.6662" svg:width="5.9343796mm" svg:x="51.583454mm" svg:y="76.233955mm"/>
          <draw:path svg:d="M 0.0 91.29815 L 0.0 9.094947E-13 L 159.77176 9.094947E-13 L 296.71896 9.094947E-13 L 319.54352 296.71896 Q 342.36804 593.4379 342.36804 593.4379 L 342.36804 593.4379 L 365.1926 593.4379 L 388.01712 570.6134 L 388.01712 570.6134 L 388.01712 570.6134 L 410.84164 524.96436 Q 433.6662 502.1398 433.6662 433.6662 L 433.6662 342.36804 L 433.6662 159.77176 L 433.6662 9.094947E-13 L 570.6134 9.094947E-13 L 707.5606 22.824537 L 707.5606 22.824537 L 707.5606 22.824537 L 707.5606 365.1926 Q 707.5606 707.5606 616.2625 798.85876 Q 524.96436 890.1569 502.1398 890.1569 Q 479.31528 890.1569 479.31528 912.98145 L 479.31528 912.98145 L 342.36804 912.98145 Q 182.5963 890.1569 114.12268 844.5079 Q 45.649075 798.85876 22.824537 502.1398 L 0.0 182.5963 L 0.0 91.29815 z" svg:height="9.129814mm" draw:style-name="style-439" svg:viewBox="0.0 0.0 707.5606 912.98145" svg:width="7.0756063mm" svg:x="94.721825mm" svg:y="70.07133mm"/>
          <draw:path svg:d="M 68.47361 0.0 L 68.47361 0.0 L 251.0699 0.0 L 433.6662 0.0 L 433.6662 0.0 Q 433.6662 22.824537 433.6662 22.824537 L 456.49072 22.824537 L 479.31528 22.824537 L 524.96436 22.824537 L 547.7889 22.824537 Q 570.6134 45.649075 570.6134 114.12268 L 570.6134 159.77176 L 479.31528 159.77176 Q 410.84164 159.77176 342.36804 182.5963 L 251.0699 205.42082 L 205.42082 205.42082 L 159.77176 205.42082 L 159.77176 228.24536 L 159.77176 228.24536 L 91.29815 228.24536 L 22.824537 205.42082 L 22.824537 205.42082 Q 22.824537 205.42082 9.094947E-13 205.42082 L 9.094947E-13 205.42082 L 9.094947E-13 182.5963 Q 22.824537 182.5963 22.824537 114.12268 L 22.824537 22.824537 L 45.649075 22.824537 Q 68.47361 22.824537 68.47361 0.0 z" svg:height="2.2824535mm" draw:style-name="style-440" svg:viewBox="0.0 0.0 570.6134 228.24536" svg:width="5.7061343mm" svg:x="75.54922mm" svg:y="59.57204mm"/>
          <draw:path svg:d="M 0.0 524.96436 L 0.0 3.6379788E-12 L 22.824537 68.47361 Q 68.47361 159.77176 91.29815 136.94722 Q 114.12268 136.94722 114.12268 136.94722 L 114.12268 136.94722 L 114.12268 753.2097 L 114.12268 1346.6477 L 114.12268 1346.6477 Q 114.12268 1346.6477 91.29815 1323.8231 L 68.47361 1300.9985 L 68.47361 1232.525 Q 68.47361 1164.0514 45.649075 1164.0514 L 22.824537 1141.2268 L 22.824537 1072.7532 Q 22.824537 1027.1041 0.0 524.96436 z" svg:height="13.466476mm" draw:style-name="style-441" svg:viewBox="0.0 0.0 114.12268 1346.6477" svg:width="1.1412268mm" svg:x="151.32668mm" svg:y="169.5863mm"/>
          <draw:path svg:d="M 0.0 68.47361 L 22.824537 0.0 L 136.94722 0.0 L 273.89444 0.0 L 319.54352 0.0 L 388.01712 0.0 L 388.01712 45.649075 Q 388.01712 114.12268 410.84164 114.12268 L 456.49072 114.12268 L 456.49072 136.94722 L 456.49072 136.94722 L 410.84164 136.94722 L 388.01712 136.94722 L 456.49072 159.77176 Q 524.96436 159.77176 524.96436 182.5963 L 524.96436 205.42082 L 502.1398 205.42082 Q 502.1398 228.24536 502.1398 228.24536 L 502.1398 228.24536 L 502.1398 228.24536 Q 479.31528 228.24536 479.31528 251.0699 L 479.31528 251.0699 L 479.31528 251.0699 Q 479.31528 273.89444 502.1398 296.71896 Q 502.1398 319.54352 433.6662 319.54352 L 365.1926 319.54352 L 365.1926 342.36804 L 365.1926 342.36804 L 342.36804 342.36804 L 342.36804 365.1926 L 342.36804 365.1926 Q 319.54352 365.1926 319.54352 342.36804 Q 319.54352 319.54352 296.71896 319.54352 Q 273.89444 342.36804 319.54352 296.71896 Q 319.54352 251.0699 319.54352 205.42082 Q 296.71896 182.5963 182.5963 159.77176 L 68.47361 136.94722 L 68.47361 136.94722 Q 68.47361 136.94722 45.649075 114.12268 Q 0.0 114.12268 0.0 68.47361 z" svg:height="3.6519258mm" draw:style-name="style-442" svg:viewBox="0.0 0.0 524.96436 365.1926" svg:width="5.2496433mm" svg:x="117.318115mm" svg:y="107.27532mm"/>
          <draw:path svg:d="M 0.0 45.649075 L 22.824537 0.0 L 68.47361 22.824537 Q 136.94722 45.649075 159.77176 45.649075 L 182.5963 45.649075 L 205.42082 68.47361 Q 251.0699 91.29815 296.71896 91.29815 L 319.54352 91.29815 L 342.36804 114.12268 Q 365.1926 136.94722 388.01712 136.94722 L 410.84164 136.94722 L 433.6662 159.77176 L 456.49072 182.5963 L 479.31528 182.5963 Q 502.1398 182.5963 502.1398 205.42082 Q 502.1398 228.24536 433.6662 228.24536 Q 365.1926 228.24536 342.36804 251.0699 L 342.36804 251.0699 L 296.71896 251.0699 Q 251.0699 228.24536 228.24536 228.24536 Q 205.42082 228.24536 136.94722 205.42082 L 68.47361 205.42082 L 68.47361 205.42082 L 45.649075 205.42082 L 45.649075 182.5963 Q 22.824537 159.77176 22.824537 136.94722 Q -22.824537 91.29815 0.0 45.649075 z" svg:height="2.510699mm" draw:style-name="style-443" svg:viewBox="0.0 0.0 502.1398 251.0699" svg:width="5.021398mm" svg:x="73.72325mm" svg:y="224.13695mm"/>
          <draw:path svg:d="M 22.824537 22.824537 L 22.824537 0.0 L 45.649075 0.0 L 45.649075 0.0 L 68.47361 296.71896 Q 68.47361 616.2625 159.77176 639.08704 Q 228.24536 661.91156 273.89444 661.91156 L 319.54352 661.91156 L 319.54352 684.7361 Q 296.71896 707.5606 296.71896 707.5606 L 296.71896 707.5606 L 251.0699 707.5606 Q 228.24536 730.3852 205.42082 821.6833 Q 159.77176 912.98145 159.77176 1118.4023 L 159.77176 1323.8231 L 182.5963 1323.8231 Q 205.42082 1300.9985 205.42082 1300.9985 Q 205.42082 1300.9985 273.89444 1300.9985 L 319.54352 1278.1741 L 319.54352 1278.1741 Q 319.54352 1300.9985 296.71896 1300.9985 L 296.71896 1300.9985 L 296.71896 1300.9985 L 273.89444 1300.9985 L 273.89444 1300.9985 L 273.89444 1300.9985 L 251.0699 1323.8231 L 251.0699 1323.8231 L 251.0699 1323.8231 L 251.0699 1346.6477 L 205.42082 1392.2968 Q 136.94722 1437.9458 136.94722 1437.9458 L 114.12268 1437.9458 L 114.12268 1437.9458 L 114.12268 1437.9458 L 114.12268 1460.7704 L 114.12268 1460.7704 L 91.29815 1574.8931 L 91.29815 1689.0157 L 91.29815 1711.8402 Q 68.47361 1711.8402 68.47361 1803.1384 L 68.47361 1871.6119 L 68.47361 1962.9102 L 68.47361 2054.2083 L 68.47361 2054.2083 L 68.47361 2054.2083 L 45.649075 1917.2611 L 45.649075 1780.3138 L 45.649075 1483.5948 Q 22.824537 1209.7004 22.824537 981.4551 L 0.0 730.3852 L 0.0 639.08704 Q 22.824537 547.7889 22.824537 547.7889 Q 22.824537 570.6134 22.824537 319.54352 L 22.824537 68.47361 L 22.824537 22.824537 z" svg:height="20.542084mm" draw:style-name="style-444" svg:viewBox="0.0 0.0 319.54352 2054.2083" svg:width="3.195435mm" svg:x="20.770329mm" svg:y="166.84737mm"/>
          <draw:path svg:d="M -9.094947E-13 45.649075 L -9.094947E-13 0.0 L 159.77176 68.47361 Q 342.36804 136.94722 342.36804 159.77176 Q 365.1926 182.5963 388.01712 182.5963 L 388.01712 182.5963 L 388.01712 182.5963 L 388.01712 182.5963 L 410.84164 182.5963 L 410.84164 182.5963 L 433.6662 205.42082 L 456.49072 228.24536 L 479.31528 251.0699 Q 479.31528 273.89444 502.1398 273.89444 Q 524.96436 273.89444 524.96436 296.71896 L 524.96436 296.71896 L 524.96436 319.54352 L 524.96436 319.54352 L 524.96436 319.54352 Q 524.96436 319.54352 502.1398 319.54352 L 502.1398 342.36804 L 479.31528 342.36804 L 479.31528 319.54352 L 433.6662 319.54352 L 410.84164 319.54352 L 410.84164 296.71896 L 388.01712 296.71896 L 388.01712 296.71896 L 388.01712 273.89444 L 388.01712 273.89444 L 388.01712 273.89444 L 365.1926 273.89444 Q 365.1926 273.89444 228.24536 205.42082 L 91.29815 159.77176 L 91.29815 136.94722 Q 68.47361 114.12268 45.649075 91.29815 Q -9.094947E-13 91.29815 -9.094947E-13 45.649075 z" svg:height="3.4236805mm" draw:style-name="style-445" svg:viewBox="0.0 0.0 524.96436 342.36804" svg:width="5.2496433mm" svg:x="66.87589mm" svg:y="227.33238mm"/>
          <draw:path svg:d="M 433.6662 136.94722 L 479.31528 136.94722 L 479.31528 136.94722 L 479.31528 159.77176 L 456.49072 159.77176 L 433.6662 159.77176 L 433.6662 182.5963 L 433.6662 205.42082 L 456.49072 228.24536 L 479.31528 251.0699 L 479.31528 251.0699 L 479.31528 273.89444 L 502.1398 273.89444 Q 524.96436 296.71896 524.96436 273.89444 L 524.96436 228.24536 L 547.7889 251.0699 L 570.6134 273.89444 L 570.6134 273.89444 L 570.6134 296.71896 L 570.6134 296.71896 L 570.6134 296.71896 L 547.7889 319.54352 L 547.7889 342.36804 L 570.6134 342.36804 L 593.4379 342.36804 L 593.4379 342.36804 L 593.4379 365.1926 L 593.4379 365.1926 L 570.6134 365.1926 L 570.6134 365.1926 L 570.6134 365.1926 L 456.49072 388.01712 Q 342.36804 410.84164 296.71896 410.84164 L 228.24536 410.84164 L 205.42082 410.84164 L 205.42082 410.84164 L 205.42082 410.84164 Q 205.42082 410.84164 114.12268 388.01712 L 1.8189894E-12 388.01712 L 1.8189894E-12 319.54352 L 1.8189894E-12 273.89444 L 1.8189894E-12 228.24536 L 1.8189894E-12 205.42082 L 22.824537 205.42082 L 68.47361 182.5963 L 68.47361 182.5963 Q 68.47361 182.5963 91.29815 182.5963 L 91.29815 159.77176 L 159.77176 114.12268 Q 205.42082 45.649075 205.42082 22.824537 Q 182.5963 0.0 205.42082 0.0 Q 228.24536 0.0 228.24536 22.824537 Q 228.24536 45.649075 273.89444 45.649075 Q 342.36804 45.649075 365.1926 114.12268 Q 388.01712 182.5963 410.84164 159.77176 Q 410.84164 136.94722 433.6662 136.94722 z" svg:height="4.1084166mm" draw:style-name="style-446" svg:viewBox="0.0 0.0 593.4379 410.84164" svg:width="5.9343796mm" svg:x="104.764626mm" svg:y="152.46791mm"/>
          <draw:path svg:d="M 0.0 22.824537 L 0.0 0.0 L 273.89444 0.0 L 547.7889 0.0 L 570.6134 0.0 L 593.4379 0.0 L 639.08704 22.824537 Q 707.5606 45.649075 707.5606 45.649075 L 707.5606 45.649075 L 502.1398 45.649075 Q 296.71896 45.649075 205.42082 68.47361 L 114.12268 91.29815 L 114.12268 91.29815 Q 114.12268 91.29815 45.649075 68.47361 Q 0.0 45.649075 0.0 22.824537 z" svg:height="0.91298145mm" draw:style-name="style-447" svg:viewBox="0.0 0.0 707.5606 91.29815" svg:width="7.0756063mm" svg:x="84.90727mm" svg:y="126.44793mm"/>
          <draw:path svg:d="M 22.824537 3.6379788E-12 L 22.824537 3.6379788E-12 L 68.47361 3.6379788E-12 Q 136.94722 3.6379788E-12 159.77176 68.47361 Q 182.5963 136.94722 205.42082 136.94722 Q 228.24536 136.94722 228.24536 159.77176 L 251.0699 182.5963 L 251.0699 251.0699 Q 273.89444 319.54352 296.71896 319.54352 L 342.36804 319.54352 L 342.36804 410.84164 Q 365.1926 479.31528 342.36804 479.31528 Q 319.54352 479.31528 319.54352 502.1398 L 319.54352 524.96436 L 319.54352 524.96436 Q 296.71896 524.96436 296.71896 547.7889 L 296.71896 593.4379 L 319.54352 593.4379 L 319.54352 593.4379 L 319.54352 639.08704 L 319.54352 684.7361 L 319.54352 684.7361 Q 296.71896 684.7361 205.42082 684.7361 Q 91.29815 684.7361 68.47361 616.2625 L 22.824537 570.6134 L 45.649075 547.7889 Q 68.47361 502.1398 91.29815 524.96436 Q 114.12268 547.7889 114.12268 524.96436 Q 114.12268 524.96436 136.94722 524.96436 L 136.94722 502.1398 L 159.77176 502.1398 L 182.5963 502.1398 L 182.5963 479.31528 L 182.5963 456.49072 L 159.77176 456.49072 Q 136.94722 456.49072 136.94722 410.84164 Q 114.12268 342.36804 91.29815 273.89444 Q 68.47361 228.24536 22.824537 114.12268 L 0.0 3.6379788E-12 L 22.824537 3.6379788E-12 z" svg:height="6.847361mm" draw:style-name="style-448" svg:viewBox="0.0 0.0 342.36804 684.7361" svg:width="3.4236805mm" svg:x="107.04707mm" svg:y="173.00998mm"/>
          <draw:path svg:d="M 273.89444 68.47361 L 296.71896 68.47361 L 296.71896 91.29815 Q 296.71896 114.12268 319.54352 114.12268 L 319.54352 114.12268 L 319.54352 342.36804 Q 319.54352 547.7889 296.71896 547.7889 L 251.0699 547.7889 L 114.12268 547.7889 L -9.094947E-13 547.7889 L -9.094947E-13 433.6662 Q 22.824537 319.54352 22.824537 251.0699 Q 22.824537 182.5963 45.649075 114.12268 L 91.29815 22.824537 L 114.12268 22.824537 Q 114.12268 22.824537 114.12268 1.8189894E-12 L 114.12268 1.8189894E-12 L 182.5963 1.8189894E-12 Q 251.0699 1.8189894E-12 251.0699 22.824537 Q 273.89444 68.47361 273.89444 68.47361 z" svg:height="5.4778886mm" draw:style-name="style-449" svg:viewBox="0.0 0.0 319.54352 547.7889" svg:width="3.195435mm" svg:x="68.70186mm" svg:y="101.11269mm"/>
          <draw:path svg:d="M 2077.0327 -3.6379788E-12 L 2077.0327 -3.6379788E-12 L 3514.9785 -3.6379788E-12 L 4975.749 -3.6379788E-12 L 5089.8716 22.824537 Q 5203.994 45.649075 5181.17 68.47361 L 5181.17 68.47361 L 5158.345 68.47361 Q 5112.6963 68.47361 5067.047 114.12268 L 4998.5737 114.12268 L 4975.749 136.94722 L 4952.9243 159.77176 L 4930.1 159.77176 L 4907.2754 159.77176 L 4907.2754 182.5963 L 4907.2754 182.5963 L 4907.2754 182.5963 Q 4884.4507 182.5963 4884.4507 205.42082 L 4884.4507 205.42082 L 4838.802 251.0699 Q 4793.153 296.71896 4770.328 296.71896 L 4770.328 296.71896 L 4770.328 319.54352 L 4747.5034 319.54352 L 4679.03 479.31528 Q 4610.556 639.08704 4564.907 844.5079 Q 4519.2583 1072.7532 4496.4336 1072.7532 L 4496.4336 1072.7532 L 4496.4336 981.4551 L 4496.4336 912.98145 L 4473.6094 912.98145 L 4450.7847 912.98145 L 4450.7847 890.1569 L 4450.7847 867.3324 L 4450.7847 844.5079 Q 4473.6094 844.5079 4519.2583 616.2625 Q 4564.907 365.1926 4519.2583 251.0699 Q 4519.2583 114.12268 4291.0127 91.29815 L 4085.592 68.47361 L 4085.592 114.12268 Q 4062.7676 136.94722 4062.7676 159.77176 L 4062.7676 159.77176 L 4017.1184 433.6662 Q 3971.4692 730.3852 3948.6448 730.3852 L 3948.6448 753.2097 L 3948.6448 753.2097 Q 3925.8203 753.2097 3925.8203 684.7361 L 3902.9958 616.2625 L 3902.9958 524.96436 Q 3880.1711 410.84164 3811.6975 296.71896 L 3743.2239 159.77176 L 3720.3994 159.77176 L 3720.3994 159.77176 L 3697.575 159.77176 L 3674.7505 159.77176 L 3674.7505 159.77176 L 3651.9258 159.77176 L 3651.9258 136.94722 L 3651.9258 114.12268 L 3583.4521 114.12268 L 3514.9785 114.12268 L 3514.9785 136.94722 L 3514.9785 136.94722 L 3514.9785 136.94722 L 3514.9785 136.94722 L 3492.154 159.77176 L 3492.154 159.77176 L 3446.5051 273.89444 Q 3378.0315 388.01712 3378.0315 433.6662 L 3378.0315 456.49072 L 3355.2068 479.31528 L 3332.3823 524.96436 L 3332.3823 547.7889 L 3332.3823 570.6134 L 3309.5579 479.31528 L 3286.7332 410.84164 L 3286.7332 365.1926 Q 3286.7332 319.54352 3241.0842 205.42082 Q 3218.2598 114.12268 2967.1897 114.12268 L 2716.1199 91.29815 L 2716.1199 114.12268 L 2738.9443 159.77176 L 2738.9443 251.0699 L 2738.9443 319.54352 L 2761.7688 388.01712 L 2784.5935 433.6662 L 2784.5935 433.6662 L 2784.5935 433.6662 L 2784.5935 524.96436 Q 2784.5935 616.2625 2807.418 616.2625 L 2807.418 616.2625 L 2875.8916 1095.5778 Q 2921.5408 1574.8931 2944.3652 1620.5421 L 2967.1897 1689.0157 L 2967.1897 1757.4893 Q 2967.1897 1848.7875 2990.0142 1848.7875 L 2990.0142 1871.6119 L 2990.0142 1940.0856 L 3012.8389 2031.3838 L 3012.8389 2145.5063 Q 3012.8389 2259.6292 3035.6633 2259.6292 L 3035.6633 2259.6292 L 3149.7861 2282.4536 Q 3241.0842 2305.278 3263.9087 2282.4536 L 3286.7332 2282.4536 L 3286.7332 2282.4536 Q 3309.5579 2259.6292 3332.3823 2259.6292 L 3355.2068 2259.6292 L 3355.2068 2282.4536 L 3332.3823 2282.4536 L 3332.3823 2282.4536 L 3332.3823 2305.278 L 3332.3823 2305.278 L 3332.3823 2305.278 L 3355.2068 2350.9272 L 3378.0315 2373.7517 L 3378.0315 2373.7517 L 3378.0315 2396.5764 L 3378.0315 2396.5764 L 3378.0315 2396.5764 L 3355.2068 2396.5764 L 3355.2068 2396.5764 L 3355.2068 2419.401 L 3332.3823 2419.401 L 3332.3823 2442.2253 Q 3332.3823 2487.8745 3286.7332 2556.3481 Q 3263.9087 2624.8218 3241.0842 2647.6462 Q 3218.2598 2693.2954 3195.435 2693.2954 Q 3172.6106 2693.2954 3149.7861 2761.7688 Q 3104.137 2807.418 3058.4878 2875.8916 Q 2990.0142 2944.3652 2990.0142 2944.3652 Q 2990.0142 2990.0142 2921.5408 3012.8389 Q 2875.8916 3058.4878 2875.8916 3081.3125 Q 2875.8916 3104.137 2784.5935 3081.3125 Q 2693.2954 3081.3125 2647.6462 3058.4878 Q 2624.8218 3035.6633 2556.3481 3058.4878 Q 2510.699 3081.3125 2465.05 3058.4878 Q 2442.2253 3035.6633 2396.5764 3058.4878 Q 2350.9272 3081.3125 2350.9272 3104.137 Q 2350.9272 3126.9614 2282.4536 3126.9614 Q 2236.8047 3126.9614 2145.5063 3126.9614 Q 2099.8574 3149.7861 1985.7346 3149.7861 Q 1871.6119 3126.9614 1780.3138 3081.3125 Q 1711.8402 3035.6633 1689.0157 3035.6633 L 1666.1912 3035.6633 L 1643.3666 3035.6633 L 1643.3666 3035.6633 L 1597.7175 3035.6633 L 1552.0685 3035.6633 L 1552.0685 3058.4878 L 1552.0685 3058.4878 L 1529.2439 3058.4878 L 1529.2439 3081.3125 L 1506.4194 3081.3125 L 1483.5948 3081.3125 L 1392.2968 3081.3125 Q 1300.9985 3081.3125 1278.1741 3104.137 Q 1255.3495 3104.137 1255.3495 3126.9614 Q 1255.3495 3149.7861 1095.5778 3195.435 Q 958.63055 3241.0842 958.63055 3218.2598 Q 958.63055 3195.435 912.98145 3195.435 Q 867.3324 3172.6106 798.85876 3126.9614 Q 730.3852 3058.4878 730.3852 3035.6633 Q 730.3852 2990.0142 707.5606 2990.0142 Q 684.7361 2990.0142 639.08704 2944.3652 Q 593.4379 2898.716 593.4379 2875.8916 Q 570.6134 2853.0671 547.7889 2853.0671 Q 502.1398 2853.0671 502.1398 2830.2424 Q 524.96436 2807.418 479.31528 2807.418 Q 433.6662 2807.418 410.84164 2761.7688 Q 365.1926 2716.1199 319.54352 2716.1199 Q 296.71896 2716.1199 251.0699 2601.997 Q 205.42082 2510.699 182.5963 2510.699 Q 159.77176 2487.8745 159.77176 2419.401 Q 182.5963 2328.1028 182.5963 2305.278 L 228.24536 2282.4536 L 228.24536 2282.4536 L 228.24536 2259.6292 L 228.24536 2259.6292 L 228.24536 2259.6292 L 251.0699 2259.6292 L 251.0699 2259.6292 L 251.0699 2236.8047 L 251.0699 2236.8047 L 273.89444 2236.8047 Q 273.89444 2213.98 296.71896 2145.5063 Q 319.54352 2077.0327 228.24536 1985.7346 Q 136.94722 1917.2611 68.47361 1894.4365 L 0.0 1871.6119 L 0.0 1848.7875 Q 0.0 1848.7875 68.47361 1825.9629 L 114.12268 1803.1384 L 91.29815 1803.1384 Q 45.649075 1803.1384 22.824537 1757.4893 L 0.0 1711.8402 L 0.0 1711.8402 Q 0.0 1711.8402 22.824537 1711.8402 Q 45.649075 1711.8402 68.47361 1643.3666 Q 91.29815 1574.8931 136.94722 1620.5421 Q 136.94722 1666.1912 182.5963 1597.7175 Q 205.42082 1529.2439 228.24536 1529.2439 Q 228.24536 1552.0685 251.0699 1552.0685 Q 273.89444 1529.2439 273.89444 1529.2439 Q 273.89444 1483.5948 296.71896 1437.9458 L 319.54352 1369.4722 L 342.36804 1369.4722 L 365.1926 1392.2968 L 365.1926 1392.2968 L 365.1926 1392.2968 L 388.01712 1437.9458 Q 410.84164 1483.5948 433.6662 1483.5948 L 456.49072 1483.5948 L 456.49072 1529.2439 L 456.49072 1552.0685 L 479.31528 1552.0685 L 479.31528 1574.8931 L 479.31528 1574.8931 L 502.1398 1574.8931 L 502.1398 1574.8931 L 502.1398 1574.8931 L 502.1398 1597.7175 L 524.96436 1597.7175 L 570.6134 1848.7875 Q 593.4379 2122.682 616.2625 2213.98 L 616.2625 2282.4536 L 753.2097 2282.4536 L 890.1569 2259.6292 L 890.1569 2259.6292 L 912.98145 2259.6292 L 912.98145 2213.98 L 912.98145 2168.331 L 935.80597 2122.682 Q 958.63055 2099.8574 958.63055 2077.0327 L 958.63055 2054.2083 L 958.63055 2031.3838 L 958.63055 2031.3838 L 981.4551 1985.7346 Q 1004.2796 1962.9102 1004.2796 1940.0856 Q 1004.2796 1917.2611 1027.1041 1917.2611 Q 1049.9287 1894.4365 1118.4023 1825.9629 L 1186.8759 1734.6648 L 1186.8759 1711.8402 L 1186.8759 1666.1912 L 1209.7004 1643.3666 L 1232.525 1620.5421 L 1232.525 1620.5421 L 1232.525 1620.5421 L 1232.525 1597.7175 L 1232.525 1597.7175 L 1255.3495 1620.5421 L 1278.1741 1666.1912 L 1278.1741 1780.3138 Q 1323.8231 1894.4365 1323.8231 1894.4365 L 1323.8231 1894.4365 L 1323.8231 1940.0856 L 1323.8231 2008.5592 L 1369.4722 2122.682 Q 1369.4722 2213.98 1392.2968 2236.8047 L 1415.1212 2259.6292 L 1415.1212 2259.6292 L 1415.1212 2259.6292 L 1552.0685 2259.6292 L 1711.8402 2259.6292 L 1711.8402 2259.6292 L 1734.6648 2259.6292 L 1734.6648 2213.98 Q 1734.6648 2191.1555 1780.3138 2077.0327 L 1803.1384 1962.9102 L 1803.1384 1940.0856 L 1825.9629 1917.2611 L 1825.9629 1894.4365 L 1825.9629 1848.7875 L 1848.7875 1803.1384 Q 1871.6119 1734.6648 2054.2083 1118.4023 Q 2236.8047 502.1398 2236.8047 388.01712 Q 2236.8047 273.89444 2191.1555 251.0699 Q 2145.5063 228.24536 2145.5063 159.77176 Q 2168.331 68.47361 1962.9102 68.47361 L 1757.4893 68.47361 L 1757.4893 45.649075 L 1757.4893 22.824537 L 1917.2611 22.824537 Q 2077.0327 22.824537 2077.0327 -3.6379788E-12 z M 2259.6292 1940.0856 Q 2305.278 1894.4365 2396.5764 1894.4365 Q 2510.699 1894.4365 2556.3481 1985.7346 Q 2647.6462 2054.2083 2624.8218 2122.682 Q 2601.997 2191.1555 2510.699 2259.6292 Q 2419.401 2305.278 2350.9272 2305.278 Q 2282.4536 2282.4536 2236.8047 2213.98 Q 2191.1555 2145.5063 2191.1555 2077.0327 Q 2191.1555 1985.7346 2259.6292 1940.0856 z" svg:height="32.1826mm" draw:style-name="style-450" svg:viewBox="0.0 0.0 5181.17 3218.2598" svg:width="51.8117mm" svg:x="41.997147mm" svg:y="278.2311mm"/>
          <draw:path svg:d="M 45.649075 0.0 Q 91.29815 -22.824537 136.94722 68.47361 Q 205.42082 159.77176 91.29815 114.12268 Q 0.0 91.29815 0.0 45.649075 Q 0.0 0.0 45.649075 0.0 z" svg:height="1.1412268mm" draw:style-name="style-451" svg:viewBox="0.0 0.0 136.94722 114.12268" svg:width="1.3694721mm" svg:x="111.383736mm" svg:y="55.920113mm"/>
          <draw:path svg:d="M 205.42082 0.0 L 228.24536 0.0 L 273.89444 0.0 Q 319.54352 0.0 319.54352 22.824537 L 342.36804 22.824537 L 388.01712 22.824537 L 433.6662 45.649075 L 456.49072 45.649075 L 456.49072 45.649075 L 456.49072 22.824537 L 456.49072 22.824537 L 479.31528 91.29815 Q 502.1398 136.94722 524.96436 136.94722 Q 547.7889 136.94722 547.7889 159.77176 L 547.7889 159.77176 L 547.7889 182.5963 Q 547.7889 205.42082 524.96436 205.42082 Q 502.1398 205.42082 502.1398 228.24536 Q 479.31528 228.24536 456.49072 251.0699 Q 433.6662 273.89444 433.6662 251.0699 Q 410.84164 251.0699 410.84164 273.89444 L 410.84164 296.71896 L 388.01712 273.89444 L 365.1926 251.0699 L 365.1926 273.89444 L 365.1926 296.71896 L 342.36804 296.71896 L 342.36804 273.89444 L 342.36804 273.89444 L 319.54352 273.89444 L 319.54352 319.54352 L 319.54352 365.1926 L 273.89444 365.1926 Q 251.0699 365.1926 228.24536 342.36804 Q 228.24536 319.54352 205.42082 319.54352 Q 182.5963 296.71896 114.12268 296.71896 L 45.649075 273.89444 L 45.649075 273.89444 L 45.649075 273.89444 L 45.649075 273.89444 L 45.649075 273.89444 L 22.824537 251.0699 L 0.0 251.0699 L 0.0 182.5963 L 0.0 136.94722 L 0.0 136.94722 L 0.0 136.94722 L 45.649075 114.12268 L 91.29815 91.29815 L 91.29815 91.29815 L 91.29815 91.29815 L 114.12268 91.29815 L 114.12268 91.29815 L 114.12268 114.12268 Q 136.94722 114.12268 136.94722 91.29815 Q 136.94722 68.47361 159.77176 68.47361 Q 182.5963 68.47361 182.5963 45.649075 Q 182.5963 22.824537 205.42082 0.0 z" svg:height="3.6519258mm" draw:style-name="style-452" svg:viewBox="0.0 0.0 547.7889 365.1926" svg:width="5.4778886mm" svg:x="73.9515mm" svg:y="115.49216mm"/>
          <draw:path svg:d="M 205.42082 22.824537 L 228.24536 -3.6379788E-12 L 228.24536 114.12268 Q 228.24536 228.24536 205.42082 273.89444 L 205.42082 296.71896 L 182.5963 296.71896 L 182.5963 296.71896 L 182.5963 296.71896 L 159.77176 296.71896 L 114.12268 365.1926 Q 91.29815 410.84164 68.47361 410.84164 L 68.47361 410.84164 L 68.47361 410.84164 Q 45.649075 388.01712 45.649075 410.84164 L 45.649075 410.84164 L 45.649075 410.84164 Q 45.649075 410.84164 22.824537 433.6662 L 0.0 433.6662 L 0.0 365.1926 Q 0.0 296.71896 0.0 273.89444 Q 0.0 273.89444 45.649075 159.77176 Q 91.29815 45.649075 136.94722 45.649075 Q 182.5963 45.649075 205.42082 22.824537 z" svg:height="4.336662mm" draw:style-name="style-453" svg:viewBox="0.0 0.0 228.24536 433.6662" svg:width="2.2824535mm" svg:x="72.58202mm" svg:y="172.097mm"/>
          <draw:path svg:d="M 1.8189894E-12 22.824537 L 1.8189894E-12 0.0 L 68.47361 22.824537 Q 136.94722 45.649075 296.71896 68.47361 Q 433.6662 91.29815 433.6662 68.47361 L 433.6662 68.47361 L 456.49072 68.47361 L 456.49072 91.29815 L 479.31528 91.29815 L 479.31528 91.29815 L 479.31528 68.47361 L 479.31528 68.47361 L 502.1398 68.47361 L 502.1398 91.29815 L 502.1398 91.29815 L 524.96436 91.29815 L 524.96436 91.29815 L 524.96436 91.29815 L 479.31528 114.12268 Q 433.6662 136.94722 433.6662 159.77176 L 433.6662 182.5963 L 251.0699 182.5963 L 68.47361 182.5963 L 68.47361 228.24536 L 68.47361 251.0699 L 45.649075 251.0699 L 45.649075 251.0699 L 45.649075 205.42082 Q 22.824537 159.77176 22.824537 91.29815 L 22.824537 45.649075 L 1.8189894E-12 22.824537 z" svg:height="2.510699mm" draw:style-name="style-454" svg:viewBox="0.0 0.0 524.96436 251.0699" svg:width="5.2496433mm" svg:x="104.764626mm" svg:y="162.05421mm"/>
          <draw:path svg:d="M 182.5963 22.824537 L 182.5963 0.0 L 205.42082 91.29815 Q 228.24536 182.5963 251.0699 205.42082 Q 251.0699 205.42082 273.89444 228.24536 L 296.71896 228.24536 L 273.89444 319.54352 Q 228.24536 410.84164 228.24536 433.6662 L 228.24536 479.31528 L 228.24536 479.31528 Q 228.24536 479.31528 205.42082 456.49072 Q 205.42082 433.6662 159.77176 433.6662 L 114.12268 456.49072 L 114.12268 456.49072 Q 114.12268 433.6662 91.29815 433.6662 L 68.47361 433.6662 L 68.47361 433.6662 Q 68.47361 433.6662 0.0 410.84164 Q -45.649075 388.01712 0.0 365.1926 L 45.649075 319.54352 L 45.649075 296.71896 Q 45.649075 251.0699 91.29815 205.42082 L 114.12268 136.94722 L 114.12268 114.12268 Q 136.94722 114.12268 136.94722 68.47361 L 159.77176 45.649075 L 159.77176 45.649075 Q 182.5963 45.649075 182.5963 22.824537 z" svg:height="4.793153mm" draw:style-name="style-455" svg:viewBox="0.0 0.0 296.71896 479.31528" svg:width="2.9671898mm" svg:x="52.496433mm" svg:y="224.36519mm"/>
          <draw:path svg:d="M 159.77176 0.0 L 159.77176 0.0 L 159.77176 22.824537 Q 136.94722 68.47361 114.12268 91.29815 Q 68.47361 114.12268 45.649075 159.77176 Q 45.649075 205.42082 22.824537 205.42082 Q 0.0 205.42082 0.0 159.77176 Q 0.0 136.94722 45.649075 114.12268 Q 114.12268 68.47361 136.94722 22.824537 Q 136.94722 0.0 159.77176 0.0 z" svg:height="2.0542083mm" draw:style-name="style-456" svg:viewBox="0.0 0.0 159.77176 205.42082" svg:width="1.5977175mm" svg:x="36.062767mm" svg:y="245.36377mm"/>
          <draw:path svg:d="M 0.0 22.824537 L 0.0 0.0 L 91.29815 45.649075 Q 182.5963 91.29815 182.5963 114.12268 Q 205.42082 159.77176 228.24536 159.77176 L 228.24536 159.77176 L 228.24536 205.42082 Q 228.24536 273.89444 228.24536 296.71896 L 228.24536 319.54352 L 228.24536 319.54352 Q 205.42082 296.71896 136.94722 319.54352 L 68.47361 319.54352 L 45.649075 319.54352 L 22.824537 319.54352 L 0.0 319.54352 L 0.0 319.54352 L 0.0 296.71896 L 0.0 273.89444 L 45.649075 273.89444 Q 91.29815 251.0699 114.12268 251.0699 Q 136.94722 251.0699 136.94722 205.42082 L 114.12268 136.94722 L 114.12268 114.12268 Q 91.29815 114.12268 45.649075 68.47361 Q 0.0 45.649075 0.0 22.824537 z" svg:height="3.195435mm" draw:style-name="style-457" svg:viewBox="0.0 0.0 228.24536 319.54352" svg:width="2.2824535mm" svg:x="100.42796mm" svg:y="165.93439mm"/>
          <draw:path svg:d="M 22.824537 0.0 L 45.649075 0.0 L 68.47361 0.0 L 91.29815 0.0 L 182.5963 0.0 Q 296.71896 45.649075 365.1926 45.649075 L 456.49072 45.649075 L 479.31528 45.649075 Q 502.1398 68.47361 502.1398 91.29815 Q 502.1398 114.12268 547.7889 114.12268 Q 570.6134 114.12268 570.6134 136.94722 L 570.6134 159.77176 L 456.49072 159.77176 L 319.54352 182.5963 L 319.54352 182.5963 L 296.71896 182.5963 L 273.89444 182.5963 Q 228.24536 182.5963 182.5963 159.77176 Q 136.94722 136.94722 68.47361 91.29815 Q 0.0 45.649075 0.0 22.824537 L 0.0 0.0 L 22.824537 0.0 z" svg:height="1.8259629mm" draw:style-name="style-458" svg:viewBox="0.0 0.0 570.6134 182.5963" svg:width="5.7061343mm" svg:x="18.71612mm" svg:y="220.48502mm"/>
          <draw:path svg:d="M 1186.8759 45.649075 L 1186.8759 45.649075 L 1186.8759 45.649075 Q 1209.7004 68.47361 1232.525 68.47361 L 1232.525 68.47361 L 1278.1741 159.77176 Q 1323.8231 228.24536 1323.8231 251.0699 L 1323.8231 251.0699 L 1278.1741 251.0699 Q 1255.3495 251.0699 1255.3495 273.89444 Q 1232.525 296.71896 1209.7004 228.24536 Q 1186.8759 159.77176 1118.4023 159.77176 Q 1049.9287 159.77176 1004.2796 228.24536 L 935.80597 273.89444 L 912.98145 273.89444 Q 867.3324 296.71896 776.03424 296.71896 Q 707.5606 319.54352 707.5606 342.36804 Q 707.5606 365.1926 661.91156 388.01712 L 639.08704 388.01712 L 593.4379 410.84164 Q 570.6134 433.6662 570.6134 433.6662 L 570.6134 433.6662 L 547.7889 433.6662 Q 524.96436 433.6662 502.1398 456.49072 L 502.1398 456.49072 L 456.49072 456.49072 Q 388.01712 479.31528 365.1926 479.31528 Q 342.36804 479.31528 182.5963 502.1398 L 22.824537 524.96436 L 22.824537 502.1398 L 0.0 479.31528 L 0.0 456.49072 L 0.0 433.6662 L 0.0 433.6662 L 22.824537 433.6662 L 22.824537 410.84164 L 45.649075 410.84164 L 45.649075 388.01712 L 45.649075 365.1926 L 68.47361 365.1926 L 68.47361 342.36804 L 68.47361 342.36804 L 91.29815 342.36804 L 91.29815 342.36804 L 91.29815 342.36804 L 91.29815 319.54352 L 91.29815 319.54352 L 114.12268 319.54352 L 114.12268 296.71896 L 114.12268 296.71896 L 136.94722 296.71896 L 182.5963 251.0699 Q 228.24536 205.42082 365.1926 205.42082 L 524.96436 205.42082 L 547.7889 205.42082 Q 547.7889 205.42082 547.7889 182.5963 L 547.7889 182.5963 L 547.7889 182.5963 Q 570.6134 159.77176 593.4379 159.77176 L 639.08704 159.77176 L 776.03424 91.29815 Q 912.98145 45.649075 935.80597 22.824537 Q 981.4551 -22.824537 1072.7532 0.0 Q 1141.2268 22.824537 1164.0514 22.824537 Q 1164.0514 22.824537 1186.8759 45.649075 z" svg:height="5.2496433mm" draw:style-name="style-459" svg:viewBox="0.0 0.0 1323.8231 524.96436" svg:width="13.238231mm" svg:x="96.31954mm" svg:y="151.32668mm"/>
          <draw:path svg:d="M 0.0 22.824537 L 0.0 0.0 L 273.89444 0.0 L 547.7889 0.0 L 547.7889 136.94722 Q 547.7889 251.0699 410.84164 273.89444 Q 273.89444 319.54352 365.1926 319.54352 Q 456.49072 342.36804 456.49072 456.49072 Q 456.49072 547.7889 388.01712 547.7889 Q 319.54352 570.6134 296.71896 593.4379 L 296.71896 639.08704 L 433.6662 639.08704 Q 547.7889 661.91156 547.7889 776.03424 L 547.7889 890.1569 L 547.7889 912.98145 L 547.7889 912.98145 L 319.54352 912.98145 Q 68.47361 912.98145 45.649075 890.1569 L 0.0 890.1569 L 0.0 456.49072 L 0.0 22.824537 L 0.0 22.824537 z" svg:height="9.129814mm" draw:style-name="style-460" svg:viewBox="0.0 0.0 547.7889 912.98145" svg:width="5.4778886mm" svg:x="67.56063mm" svg:y="70.756065mm"/>
          <draw:path svg:d="M 22.824537 22.824537 L 45.649075 0.0 L 205.42082 0.0 Q 388.01712 22.824537 410.84164 22.824537 Q 433.6662 45.649075 410.84164 68.47361 Q 388.01712 68.47361 388.01712 91.29815 L 365.1926 91.29815 L 365.1926 68.47361 Q 342.36804 68.47361 251.0699 91.29815 L 159.77176 114.12268 L 114.12268 114.12268 Q 68.47361 114.12268 22.824537 68.47361 L 9.094947E-13 45.649075 L 9.094947E-13 22.824537 Q 22.824537 22.824537 22.824537 22.824537 z" svg:height="1.1412268mm" draw:style-name="style-461" svg:viewBox="0.0 0.0 410.84164 114.12268" svg:width="4.1084166mm" svg:x="77.375175mm" svg:y="119.82882mm"/>
          <draw:path svg:d="M 1141.2268 159.77176 L 1141.2268 159.77176 L 1141.2268 159.77176 L 1164.0514 159.77176 L 1278.1741 159.77176 Q 1369.4722 159.77176 1460.7704 182.5963 L 1552.0685 182.5963 L 1620.5421 205.42082 Q 1689.0157 205.42082 1689.0157 296.71896 L 1689.0157 388.01712 L 1666.1912 433.6662 L 1643.3666 502.1398 L 1643.3666 524.96436 L 1643.3666 547.7889 L 1620.5421 547.7889 L 1620.5421 524.96436 L 1620.5421 524.96436 L 1597.7175 524.96436 L 1597.7175 524.96436 L 1597.7175 524.96436 L 1597.7175 502.1398 L 1597.7175 502.1398 L 1574.8931 479.31528 Q 1574.8931 456.49072 1415.1212 433.6662 Q 1232.525 388.01712 1186.8759 547.7889 Q 1164.0514 684.7361 1095.5778 639.08704 Q 1027.1041 570.6134 867.3324 570.6134 Q 730.3852 570.6134 639.08704 570.6134 Q 570.6134 616.2625 524.96436 707.5606 Q 502.1398 821.6833 456.49072 844.5079 L 433.6662 844.5079 L 365.1926 867.3324 L 319.54352 867.3324 L 273.89444 867.3324 L 251.0699 867.3324 L 251.0699 844.5079 L 228.24536 821.6833 L 228.24536 821.6833 L 228.24536 798.85876 L 228.24536 798.85876 L 228.24536 798.85876 L 251.0699 753.2097 Q 273.89444 707.5606 319.54352 616.2625 L 365.1926 524.96436 L 365.1926 479.31528 L 365.1926 456.49072 L 388.01712 433.6662 L 388.01712 410.84164 L 365.1926 410.84164 L 342.36804 433.6662 L 319.54352 433.6662 L 296.71896 433.6662 L 296.71896 456.49072 L 273.89444 456.49072 L 273.89444 456.49072 L 273.89444 479.31528 L 251.0699 479.31528 L 228.24536 479.31528 L 228.24536 502.1398 Q 228.24536 502.1398 182.5963 547.7889 L 136.94722 593.4379 L 114.12268 593.4379 L 114.12268 616.2625 L 114.12268 616.2625 L 91.29815 616.2625 L 91.29815 616.2625 L 91.29815 616.2625 L 91.29815 639.08704 L 91.29815 639.08704 L 68.47361 639.08704 L 68.47361 661.91156 L 68.47361 661.91156 L 45.649075 661.91156 L 45.649075 661.91156 L 45.649075 661.91156 L 45.649075 684.7361 L 45.649075 684.7361 L 22.824537 684.7361 L 22.824537 707.5606 L 22.824537 707.5606 L 0.0 707.5606 L 0.0 684.7361 L 0.0 661.91156 L 22.824537 616.2625 L 45.649075 593.4379 L 45.649075 570.6134 L 45.649075 547.7889 L 68.47361 524.96436 L 91.29815 502.1398 L 182.5963 388.01712 Q 273.89444 251.0699 319.54352 251.0699 Q 342.36804 205.42082 365.1926 205.42082 L 388.01712 205.42082 L 410.84164 182.5963 Q 433.6662 159.77176 456.49072 159.77176 L 502.1398 159.77176 L 684.7361 136.94722 Q 867.3324 114.12268 890.1569 45.649075 Q 935.80597 -22.824537 1004.2796 0.0 Q 1049.9287 22.824537 1027.1041 205.42082 Q 981.4551 388.01712 1027.1041 342.36804 Q 1049.9287 319.54352 1095.5778 251.0699 Q 1118.4023 159.77176 1141.2268 159.77176 z M 867.3324 342.36804 L 867.3324 342.36804 L 844.5079 342.36804 L 844.5079 342.36804 L 707.5606 388.01712 Q 570.6134 433.6662 570.6134 410.84164 Q 547.7889 388.01712 570.6134 365.1926 Q 593.4379 342.36804 730.3852 342.36804 Q 867.3324 342.36804 867.3324 342.36804 z" svg:height="8.673324mm" draw:style-name="style-462" svg:viewBox="0.0 0.0 1689.0157 867.3324" svg:width="16.890158mm" svg:x="88.559204mm" svg:y="58.659058mm"/>
          <draw:path svg:d="M 0.0 0.0 Q 22.824537 -22.824537 136.94722 0.0 Q 251.0699 22.824537 205.42082 91.29815 Q 159.77176 159.77176 91.29815 159.77176 Q 45.649075 136.94722 0.0 68.47361 Q 0.0 22.824537 0.0 0.0 z" svg:height="1.5977175mm" draw:style-name="style-463" svg:viewBox="0.0 0.0 205.42082 159.77176" svg:width="2.0542083mm" svg:x="78.97289mm" svg:y="93.352356mm"/>
          <draw:path svg:d="M 136.94722 22.824537 L 182.5963 0.0 L 182.5963 0.0 L 182.5963 0.0 L 205.42082 0.0 L 205.42082 0.0 L 205.42082 22.824537 L 228.24536 22.824537 L 228.24536 22.824537 L 228.24536 45.649075 L 228.24536 45.649075 L 251.0699 45.649075 L 273.89444 22.824537 L 296.71896 0.0 L 319.54352 0.0 L 365.1926 0.0 L 365.1926 22.824537 L 365.1926 22.824537 L 410.84164 45.649075 Q 410.84164 68.47361 433.6662 91.29815 L 433.6662 91.29815 L 410.84164 91.29815 Q 365.1926 114.12268 365.1926 136.94722 L 365.1926 136.94722 L 365.1926 136.94722 Q 365.1926 136.94722 319.54352 159.77176 L 296.71896 182.5963 L 273.89444 182.5963 Q 251.0699 182.5963 251.0699 228.24536 L 251.0699 251.0699 L 251.0699 251.0699 Q 228.24536 251.0699 228.24536 273.89444 L 228.24536 273.89444 L 228.24536 273.89444 Q 228.24536 273.89444 205.42082 251.0699 L 182.5963 228.24536 L 182.5963 228.24536 Q 182.5963 228.24536 182.5963 205.42082 L 182.5963 205.42082 L 182.5963 205.42082 Q 205.42082 182.5963 91.29815 159.77176 Q 0.0 136.94722 0.0 91.29815 L 0.0 45.649075 L 0.0 45.649075 L 22.824537 45.649075 L 45.649075 45.649075 Q 68.47361 45.649075 136.94722 22.824537 z" svg:height="2.7389443mm" draw:style-name="style-464" svg:viewBox="0.0 0.0 433.6662 273.89444" svg:width="4.336662mm" svg:x="62.08274mm" svg:y="223.68045mm"/>
          <draw:path svg:d="M 45.649075 159.77176 L 68.47361 0.0 L 91.29815 45.649075 Q 114.12268 68.47361 114.12268 91.29815 L 114.12268 91.29815 L 91.29815 273.89444 Q 68.47361 456.49072 68.47361 456.49072 L 68.47361 456.49072 L 68.47361 410.84164 Q 68.47361 388.01712 22.824537 388.01712 L 0.0 388.01712 L 0.0 365.1926 Q 22.824537 319.54352 45.649075 159.77176 z" svg:height="4.564907mm" draw:style-name="style-465" svg:viewBox="0.0 0.0 114.12268 456.49072" svg:width="1.1412268mm" svg:x="141.28387mm" svg:y="115.49216mm"/>
          <draw:path svg:d="M 91.29815 22.824537 L 114.12268 0.0 L 205.42082 0.0 L 296.71896 0.0 L 319.54352 0.0 L 319.54352 0.0 L 319.54352 0.0 L 319.54352 0.0 L 365.1926 22.824537 L 388.01712 22.824537 L 365.1926 45.649075 Q 342.36804 45.649075 365.1926 136.94722 Q 410.84164 205.42082 433.6662 205.42082 Q 456.49072 205.42082 456.49072 228.24536 L 456.49072 251.0699 L 502.1398 296.71896 Q 524.96436 319.54352 547.7889 342.36804 L 547.7889 342.36804 L 547.7889 365.1926 L 547.7889 388.01712 L 524.96436 388.01712 L 524.96436 365.1926 L 524.96436 365.1926 L 502.1398 365.1926 L 502.1398 388.01712 L 502.1398 410.84164 L 456.49072 388.01712 Q 410.84164 365.1926 365.1926 410.84164 Q 319.54352 456.49072 319.54352 502.1398 L 319.54352 547.7889 L 296.71896 547.7889 L 296.71896 547.7889 L 296.71896 570.6134 L 273.89444 570.6134 L 273.89444 570.6134 L 273.89444 593.4379 L 273.89444 593.4379 L 251.0699 593.4379 L 251.0699 593.4379 L 228.24536 570.6134 L 228.24536 570.6134 L 228.24536 570.6134 L 228.24536 570.6134 L 228.24536 570.6134 L 205.42082 547.7889 Q 205.42082 502.1398 182.5963 502.1398 L 159.77176 502.1398 L 159.77176 479.31528 L 136.94722 479.31528 L 136.94722 479.31528 L 136.94722 479.31528 L 136.94722 456.49072 Q 136.94722 433.6662 114.12268 433.6662 L 114.12268 433.6662 L 114.12268 410.84164 Q 91.29815 365.1926 45.649075 273.89444 L 0.0 182.5963 L 0.0 182.5963 L 0.0 182.5963 L 0.0 159.77176 L 0.0 136.94722 L 0.0 136.94722 L 0.0 136.94722 L 0.0 114.12268 L 0.0 114.12268 L 0.0 91.29815 Q 0.0 45.649075 22.824537 45.649075 L 45.649075 22.824537 L 45.649075 22.824537 L 68.47361 22.824537 L 91.29815 22.824537 z" svg:height="5.9343796mm" draw:style-name="style-466" svg:viewBox="0.0 0.0 547.7889 593.4379" svg:width="5.4778886mm" svg:x="56.60485mm" svg:y="94.95007mm"/>
          <draw:path svg:d="M 1027.1041 68.47361 L 1049.9287 0.0 L 1049.9287 68.47361 Q 1049.9287 114.12268 1072.7532 114.12268 Q 1118.4023 91.29815 1118.4023 114.12268 Q 1118.4023 136.94722 1186.8759 159.77176 Q 1255.3495 205.42082 1255.3495 205.42082 L 1255.3495 205.42082 L 1232.525 296.71896 Q 1209.7004 365.1926 1209.7004 388.01712 L 1209.7004 433.6662 L 1186.8759 433.6662 L 1186.8759 456.49072 L 1164.0514 433.6662 Q 1118.4023 410.84164 1118.4023 319.54352 Q 1118.4023 228.24536 1095.5778 228.24536 Q 1072.7532 228.24536 958.63055 570.6134 Q 844.5079 890.1569 844.5079 935.80597 L 844.5079 981.4551 L 821.6833 1004.2796 L 798.85876 1027.1041 L 798.85876 1049.9287 L 798.85876 1072.7532 L 776.03424 1118.4023 Q 753.2097 1186.8759 730.3852 1164.0514 Q 707.5606 1118.4023 707.5606 1141.2268 L 707.5606 1164.0514 L 684.7361 1209.7004 L 661.91156 1255.3495 L 661.91156 1255.3495 L 661.91156 1255.3495 L 661.91156 1278.1741 Q 661.91156 1278.1741 661.91156 1300.9985 L 661.91156 1346.6477 L 661.91156 1346.6477 L 661.91156 1346.6477 L 661.91156 1369.4722 L 661.91156 1369.4722 L 684.7361 1392.2968 Q 684.7361 1415.1212 753.2097 1415.1212 Q 798.85876 1437.9458 867.3324 1415.1212 L 935.80597 1415.1212 L 935.80597 1415.1212 L 958.63055 1415.1212 L 958.63055 1415.1212 Q 958.63055 1437.9458 981.4551 1437.9458 L 981.4551 1437.9458 L 981.4551 1437.9458 L 981.4551 1437.9458 L 981.4551 1460.7704 L 1004.2796 1460.7704 L 981.4551 1552.0685 Q 981.4551 1643.3666 958.63055 1643.3666 L 958.63055 1666.1912 L 844.5079 1666.1912 L 753.2097 1666.1912 L 570.6134 1666.1912 L 410.84164 1666.1912 L 410.84164 1620.5421 Q 388.01712 1574.8931 410.84164 1529.2439 L 433.6662 1460.7704 L 433.6662 1460.7704 L 433.6662 1437.9458 L 433.6662 1437.9458 L 433.6662 1437.9458 L 410.84164 1415.1212 L 410.84164 1392.2968 L 342.36804 1392.2968 L 251.0699 1392.2968 L 273.89444 1483.5948 Q 296.71896 1552.0685 296.71896 1620.5421 L 296.71896 1666.1912 L 182.5963 1666.1912 L 68.47361 1666.1912 L 68.47361 1643.3666 L 68.47361 1620.5421 L 22.824537 1620.5421 L 0.0 1620.5421 L 0.0 1597.7175 L 22.824537 1574.8931 L 22.824537 1552.0685 L 22.824537 1529.2439 L 0.0 1529.2439 L 0.0 1529.2439 L 0.0 1506.4194 L 22.824537 1483.5948 L 22.824537 1483.5948 L 22.824537 1483.5948 L 22.824537 1460.7704 L 22.824537 1460.7704 L 68.47361 1460.7704 Q 114.12268 1460.7704 114.12268 1437.9458 Q 114.12268 1415.1212 114.12268 1392.2968 L 136.94722 1346.6477 L 159.77176 1346.6477 L 159.77176 1346.6477 L 182.5963 1323.8231 L 205.42082 1300.9985 L 205.42082 1300.9985 L 205.42082 1300.9985 L 228.24536 1300.9985 L 228.24536 1300.9985 L 251.0699 1300.9985 L 251.0699 1300.9985 L 251.0699 1300.9985 L 251.0699 1300.9985 L 273.89444 1300.9985 L 273.89444 1300.9985 L 273.89444 1323.8231 L 296.71896 1323.8231 L 296.71896 1323.8231 L 296.71896 1346.6477 L 296.71896 1346.6477 L 319.54352 1346.6477 L 319.54352 1323.8231 L 342.36804 1323.8231 L 342.36804 1323.8231 L 342.36804 1300.9985 L 342.36804 1300.9985 Q 342.36804 1300.9985 433.6662 1164.0514 Q 479.31528 1004.2796 547.7889 912.98145 Q 616.2625 844.5079 616.2625 798.85876 L 616.2625 776.03424 L 616.2625 776.03424 Q 639.08704 753.2097 639.08704 753.2097 L 639.08704 753.2097 L 639.08704 753.2097 Q 661.91156 730.3852 707.5606 639.08704 Q 753.2097 547.7889 844.5079 388.01712 L 935.80597 205.42082 L 935.80597 205.42082 Q 935.80597 205.42082 958.63055 159.77176 L 981.4551 114.12268 L 981.4551 114.12268 Q 981.4551 114.12268 1027.1041 68.47361 z" svg:height="16.661911mm" draw:style-name="style-467" svg:viewBox="0.0 0.0 1255.3495 1666.1912" svg:width="12.553495mm" svg:x="63.223965mm" svg:y="193.32382mm"/>
          <draw:path svg:d="M 182.5963 1.8189894E-12 L 205.42082 1.8189894E-12 L 228.24536 22.824537 Q 273.89444 68.47361 273.89444 91.29815 L 273.89444 114.12268 L 273.89444 228.24536 Q 273.89444 342.36804 296.71896 433.6662 L 296.71896 547.7889 L 228.24536 547.7889 L 182.5963 547.7889 L 91.29815 547.7889 L 0.0 547.7889 L 0.0 365.1926 Q 0.0 182.5963 0.0 159.77176 L 0.0 114.12268 L 91.29815 45.649075 Q 159.77176 -22.824537 182.5963 1.8189894E-12 z" svg:height="5.4778886mm" draw:style-name="style-468" svg:viewBox="0.0 0.0 296.71896 547.7889" svg:width="2.9671898mm" svg:x="64.821686mm" svg:y="101.11269mm"/>
          <draw:path svg:d="M 22.824537 22.824537 L 22.824537 0.0 L 68.47361 114.12268 Q 91.29815 205.42082 114.12268 228.24536 L 114.12268 251.0699 L 114.12268 251.0699 Q 114.12268 251.0699 136.94722 273.89444 L 136.94722 273.89444 L 136.94722 319.54352 Q 136.94722 365.1926 159.77176 388.01712 L 182.5963 410.84164 L 182.5963 433.6662 L 182.5963 456.49072 L 182.5963 479.31528 Q 182.5963 479.31528 205.42082 524.96436 L 228.24536 547.7889 L 228.24536 616.2625 Q 228.24536 661.91156 251.0699 661.91156 L 251.0699 684.7361 L 251.0699 684.7361 Q 228.24536 684.7361 205.42082 661.91156 Q 182.5963 661.91156 159.77176 639.08704 L 136.94722 616.2625 L 136.94722 593.4379 Q 136.94722 570.6134 91.29815 433.6662 L 45.649075 319.54352 L 45.649075 296.71896 L 45.649075 273.89444 L 45.649075 251.0699 L 45.649075 251.0699 L 45.649075 228.24536 L 45.649075 205.42082 L 22.824537 159.77176 Q 0.0 114.12268 0.0 68.47361 L 0.0 45.649075 L 0.0 45.649075 L 0.0 45.649075 L 22.824537 22.824537 z" svg:height="6.847361mm" draw:style-name="style-469" svg:viewBox="0.0 0.0 251.0699 684.7361" svg:width="2.510699mm" svg:x="35.149788mm" svg:y="121.19829mm"/>
          <draw:path svg:d="M 639.08704 1.8189894E-12 L 661.91156 1.8189894E-12 L 707.5606 1.8189894E-12 Q 753.2097 22.824537 730.3852 159.77176 Q 707.5606 296.71896 707.5606 296.71896 L 707.5606 319.54352 L 684.7361 319.54352 L 661.91156 319.54352 L 661.91156 342.36804 Q 661.91156 365.1926 684.7361 365.1926 Q 707.5606 365.1926 707.5606 388.01712 L 707.5606 388.01712 L 707.5606 388.01712 Q 707.5606 388.01712 684.7361 410.84164 L 684.7361 410.84164 L 524.96436 410.84164 Q 388.01712 410.84164 342.36804 456.49072 L 296.71896 502.1398 L 273.89444 502.1398 L 273.89444 502.1398 L 273.89444 524.96436 L 251.0699 524.96436 L 251.0699 524.96436 L 251.0699 547.7889 L 251.0699 547.7889 L 251.0699 547.7889 L 228.24536 547.7889 L 228.24536 547.7889 L 228.24536 570.6134 L 205.42082 570.6134 L 205.42082 593.4379 L 205.42082 616.2625 L 182.5963 616.2625 L 182.5963 639.08704 L 159.77176 639.08704 L 159.77176 639.08704 L 159.77176 593.4379 Q 159.77176 570.6134 228.24536 502.1398 L 273.89444 456.49072 L 273.89444 433.6662 L 296.71896 433.6662 L 296.71896 433.6662 L 296.71896 410.84164 L 296.71896 410.84164 L 296.71896 410.84164 L 319.54352 410.84164 L 319.54352 410.84164 L 342.36804 388.01712 L 365.1926 388.01712 L 365.1926 365.1926 L 365.1926 342.36804 L 251.0699 342.36804 Q 159.77176 319.54352 68.47361 319.54352 L 0.0 319.54352 L 0.0 296.71896 L 0.0 296.71896 L 45.649075 296.71896 L 91.29815 273.89444 L 68.47361 273.89444 L 45.649075 273.89444 L 45.649075 251.0699 L 45.649075 228.24536 L 22.824537 228.24536 L 0.0 228.24536 L 0.0 205.42082 L 0.0 182.5963 L 22.824537 182.5963 L 22.824537 182.5963 L 45.649075 182.5963 L 68.47361 182.5963 L 296.71896 91.29815 Q 547.7889 45.649075 570.6134 22.824537 Q 616.2625 1.8189894E-12 639.08704 1.8189894E-12 z" svg:height="6.39087mm" draw:style-name="style-470" svg:viewBox="0.0 0.0 730.3852 639.08704" svg:width="7.3038516mm" svg:x="94.721825mm" svg:y="149.27248mm"/>
          <draw:path svg:d="M 205.42082 0.0 L 205.42082 0.0 L 205.42082 22.824537 L 205.42082 45.649075 L 273.89444 22.824537 Q 342.36804 0.0 365.1926 0.0 L 388.01712 0.0 L 388.01712 22.824537 L 388.01712 22.824537 L 410.84164 22.824537 L 410.84164 45.649075 L 433.6662 45.649075 L 456.49072 45.649075 L 456.49072 68.47361 L 433.6662 91.29815 L 433.6662 114.12268 Q 433.6662 136.94722 410.84164 136.94722 Q 388.01712 136.94722 365.1926 159.77176 L 342.36804 182.5963 L 342.36804 182.5963 L 342.36804 182.5963 L 319.54352 205.42082 Q 319.54352 228.24536 388.01712 228.24536 Q 433.6662 228.24536 456.49072 205.42082 Q 456.49072 182.5963 479.31528 182.5963 L 502.1398 182.5963 L 479.31528 251.0699 Q 433.6662 319.54352 319.54352 524.96436 Q 205.42082 730.3852 205.42082 730.3852 L 205.42082 730.3852 L 205.42082 753.2097 L 205.42082 753.2097 L 182.5963 753.2097 L 182.5963 776.03424 L 159.77176 776.03424 L 159.77176 776.03424 L 159.77176 753.2097 L 159.77176 753.2097 L 136.94722 753.2097 L 136.94722 730.3852 L 136.94722 730.3852 L 114.12268 730.3852 L 114.12268 730.3852 L 114.12268 730.3852 L 114.12268 730.3852 L 91.29815 730.3852 L 91.29815 730.3852 L 68.47361 730.3852 L 68.47361 730.3852 L 68.47361 730.3852 L 45.649075 753.2097 L 22.824537 776.03424 L 22.824537 776.03424 L 9.094947E-13 776.03424 L 9.094947E-13 730.3852 L 22.824537 661.91156 L 22.824537 639.08704 L 22.824537 616.2625 L 9.094947E-13 616.2625 Q 9.094947E-13 593.4379 22.824537 570.6134 Q 22.824537 524.96436 45.649075 524.96436 Q 68.47361 524.96436 68.47361 479.31528 Q 68.47361 433.6662 91.29815 410.84164 Q 114.12268 365.1926 136.94722 251.0699 L 159.77176 136.94722 L 159.77176 136.94722 L 159.77176 136.94722 L 182.5963 68.47361 Q 205.42082 0.0 205.42082 0.0 z M 114.12268 479.31528 Q 114.12268 479.31528 136.94722 479.31528 Q 136.94722 502.1398 114.12268 502.1398 Q 114.12268 502.1398 114.12268 479.31528 z" svg:height="7.7603426mm" draw:style-name="style-471" svg:viewBox="0.0 0.0 502.1398 776.03424" svg:width="5.021398mm" svg:x="64.59344mm" svg:y="199.02995mm"/>
          <draw:path svg:d="M 159.77176 0.0 L 251.0699 0.0 L 342.36804 0.0 L 410.84164 0.0 L 410.84164 0.0 L 410.84164 0.0 L 502.1398 22.824537 L 593.4379 45.649075 L 776.03424 45.649075 L 958.63055 45.649075 L 958.63055 45.649075 Q 958.63055 45.649075 958.63055 68.47361 Q 935.80597 68.47361 776.03424 91.29815 Q 616.2625 136.94722 616.2625 159.77176 Q 593.4379 182.5963 342.36804 205.42082 L 68.47361 228.24536 L 68.47361 205.42082 L 68.47361 205.42082 L 45.649075 205.42082 L 45.649075 182.5963 L 45.649075 182.5963 L 45.649075 182.5963 L 45.649075 182.5963 L 68.47361 159.77176 L 68.47361 159.77176 L 68.47361 136.94722 L 68.47361 136.94722 L 68.47361 136.94722 L 45.649075 91.29815 Q 45.649075 68.47361 22.824537 68.47361 Q 1.8189894E-12 45.649075 1.8189894E-12 45.649075 L 1.8189894E-12 22.824537 L 22.824537 22.824537 L 45.649075 0.0 L 68.47361 0.0 Q 91.29815 0.0 159.77176 0.0 z" svg:height="2.2824535mm" draw:style-name="style-472" svg:viewBox="0.0 0.0 958.63055 228.24536" svg:width="9.586306mm" svg:x="119.37233mm" svg:y="171.64052mm"/>
          <draw:path svg:d="M 2305.278 -3.6379788E-12 L 2305.278 45.649075 L 2328.1028 45.649075 L 2328.1028 45.649075 L 2282.4536 159.77176 Q 2259.6292 273.89444 2236.8047 273.89444 L 2236.8047 273.89444 L 2236.8047 273.89444 L 2213.98 273.89444 L 2213.98 296.71896 L 2213.98 319.54352 L 2213.98 319.54352 Q 2213.98 319.54352 2191.1555 342.36804 L 2191.1555 342.36804 L 2077.0327 342.36804 Q 1940.0856 342.36804 1848.7875 319.54352 Q 1734.6648 296.71896 912.98145 296.71896 Q 91.29815 296.71896 45.649075 296.71896 L 0.0 296.71896 L 0.0 296.71896 L 0.0 296.71896 L 22.824537 273.89444 L 45.649075 273.89444 L 45.649075 251.0699 L 45.649075 228.24536 L 22.824537 228.24536 L 0.0 228.24536 L 0.0 205.42082 L 0.0 182.5963 L 22.824537 182.5963 L 45.649075 159.77176 L 45.649075 159.77176 L 22.824537 159.77176 L 22.824537 159.77176 L 22.824537 159.77176 L 22.824537 136.94722 L 22.824537 136.94722 L 0.0 136.94722 L 0.0 114.12268 L 0.0 114.12268 L 22.824537 114.12268 L 22.824537 114.12268 L 22.824537 114.12268 L 68.47361 91.29815 Q 114.12268 68.47361 114.12268 68.47361 L 114.12268 68.47361 L 456.49072 68.47361 Q 798.85876 45.649075 844.5079 68.47361 Q 890.1569 91.29815 890.1569 91.29815 L 890.1569 114.12268 L 981.4551 114.12268 L 1049.9287 114.12268 L 1392.2968 91.29815 Q 1734.6648 68.47361 2031.3838 22.824537 Q 2305.278 -45.649075 2305.278 -3.6379788E-12 z" svg:height="3.4236805mm" draw:style-name="style-473" svg:viewBox="0.0 0.0 2328.1028 342.36804" svg:width="23.281027mm" svg:x="26.704708mm" svg:y="198.34521mm"/>
          <draw:path svg:d="M 22.824537 68.47361 L 0.0 0.0 L 68.47361 45.649075 Q 159.77176 91.29815 159.77176 68.47361 Q 159.77176 68.47361 182.5963 182.5963 L 182.5963 296.71896 L 159.77176 365.1926 Q 159.77176 410.84164 136.94722 410.84164 Q 114.12268 410.84164 114.12268 388.01712 L 114.12268 388.01712 L 114.12268 365.1926 L 114.12268 365.1926 L 136.94722 365.1926 Q 136.94722 365.1926 136.94722 342.36804 L 114.12268 342.36804 L 114.12268 342.36804 Q 114.12268 319.54352 114.12268 251.0699 Q 91.29815 159.77176 68.47361 159.77176 Q 45.649075 136.94722 22.824537 68.47361 z" svg:height="4.1084166mm" draw:style-name="style-474" svg:viewBox="0.0 0.0 182.5963 410.84164" svg:width="1.8259629mm" svg:x="92.89587mm" svg:y="217.28958mm"/>
          <draw:path svg:d="M 22.824537 -3.6379788E-12 L 22.824537 -3.6379788E-12 L 296.71896 -3.6379788E-12 L 570.6134 -3.6379788E-12 L 547.7889 22.824537 Q 524.96436 22.824537 524.96436 45.649075 L 524.96436 45.649075 L 456.49072 68.47361 Q 388.01712 68.47361 433.6662 91.29815 Q 479.31528 114.12268 479.31528 136.94722 Q 479.31528 159.77176 502.1398 159.77176 Q 524.96436 182.5963 524.96436 205.42082 Q 524.96436 228.24536 524.96436 228.24536 L 524.96436 228.24536 L 502.1398 273.89444 Q 479.31528 319.54352 456.49072 319.54352 Q 433.6662 319.54352 433.6662 296.71896 Q 433.6662 251.0699 410.84164 251.0699 Q 388.01712 251.0699 388.01712 273.89444 Q 365.1926 296.71896 342.36804 342.36804 Q 296.71896 342.36804 296.71896 342.36804 L 296.71896 342.36804 L 296.71896 319.54352 Q 296.71896 296.71896 251.0699 296.71896 L 205.42082 273.89444 L 205.42082 251.0699 Q 205.42082 251.0699 251.0699 159.77176 L 251.0699 68.47361 L 251.0699 68.47361 L 251.0699 68.47361 L 159.77176 45.649075 L 68.47361 45.649075 L 22.824537 45.649075 Q 0.0 22.824537 0.0 22.824537 L 0.0 22.824537 L 22.824537 22.824537 Q 22.824537 22.824537 22.824537 -3.6379788E-12 z" svg:height="3.4236805mm" draw:style-name="style-475" svg:viewBox="0.0 0.0 570.6134 342.36804" svg:width="5.7061343mm" svg:x="63.680458mm" svg:y="210.21397mm"/>
          <draw:path svg:d="M 0.0 91.29815 Q 0.0 0.0 45.649075 0.0 Q 68.47361 0.0 68.47361 91.29815 Q 68.47361 182.5963 45.649075 182.5963 Q 0.0 182.5963 0.0 91.29815 z" svg:height="1.8259629mm" draw:style-name="style-476" svg:viewBox="0.0 0.0 68.47361 182.5963" svg:width="0.6847361mm" svg:x="79.42939mm" svg:y="34.46505mm"/>
          <draw:path svg:d="M 821.6833 22.824537 L 890.1569 0.0 L 798.85876 114.12268 Q 730.3852 228.24536 707.5606 228.24536 Q 684.7361 228.24536 684.7361 251.0699 Q 684.7361 273.89444 661.91156 296.71896 Q 661.91156 296.71896 661.91156 296.71896 L 661.91156 319.54352 L 661.91156 319.54352 Q 661.91156 319.54352 639.08704 342.36804 L 639.08704 342.36804 L 639.08704 342.36804 L 639.08704 365.1926 L 639.08704 365.1926 L 639.08704 388.01712 L 616.2625 388.01712 L 616.2625 388.01712 L 593.4379 388.01712 L 570.6134 388.01712 L 547.7889 410.84164 L 524.96436 410.84164 L 433.6662 570.6134 Q 319.54352 707.5606 296.71896 707.5606 L 273.89444 707.5606 L 273.89444 730.3852 L 251.0699 730.3852 L 251.0699 730.3852 L 251.0699 753.2097 L 251.0699 753.2097 L 251.0699 753.2097 L 228.24536 753.2097 L 228.24536 753.2097 L 228.24536 776.03424 L 205.42082 776.03424 L 205.42082 798.85876 L 205.42082 821.6833 L 182.5963 821.6833 L 159.77176 821.6833 L 159.77176 798.85876 L 159.77176 798.85876 L 136.94722 798.85876 L 136.94722 798.85876 L 136.94722 821.6833 L 114.12268 821.6833 L 114.12268 798.85876 L 114.12268 776.03424 L 136.94722 776.03424 L 136.94722 753.2097 L 136.94722 753.2097 L 159.77176 753.2097 L 159.77176 753.2097 Q 159.77176 753.2097 159.77176 661.91156 L 182.5963 616.2625 L 182.5963 593.4379 L 205.42082 593.4379 L 205.42082 593.4379 L 205.42082 570.6134 L 136.94722 570.6134 Q 68.47361 570.6134 68.47361 547.7889 L 68.47361 547.7889 L 45.649075 547.7889 L 45.649075 570.6134 L 22.824537 570.6134 L 0.0 570.6134 L 0.0 570.6134 L 22.824537 547.7889 L 22.824537 547.7889 L 22.824537 524.96436 L 22.824537 524.96436 L 22.824537 524.96436 L 45.649075 524.96436 L 45.649075 524.96436 L 68.47361 502.1398 L 91.29815 479.31528 L 91.29815 479.31528 Q 114.12268 479.31528 136.94722 433.6662 Q 182.5963 388.01712 251.0699 342.36804 Q 342.36804 319.54352 342.36804 296.71896 Q 342.36804 273.89444 433.6662 205.42082 Q 524.96436 114.12268 502.1398 114.12268 L 479.31528 114.12268 L 479.31528 91.29815 Q 479.31528 68.47361 524.96436 45.649075 Q 570.6134 22.824537 639.08704 0.0 Q 730.3852 -22.824537 753.2097 22.824537 Q 753.2097 45.649075 821.6833 22.824537 z" svg:height="8.216833mm" draw:style-name="style-477" svg:viewBox="0.0 0.0 890.1569 821.6833" svg:width="8.901569mm" svg:x="35.378033mm" svg:y="177.80315mm"/>
          <draw:path svg:d="M 707.5606 0.0 L 707.5606 0.0 L 707.5606 182.5963 L 730.3852 365.1926 L 730.3852 365.1926 L 730.3852 365.1926 L 730.3852 388.01712 L 730.3852 388.01712 L 730.3852 433.6662 L 730.3852 479.31528 L 730.3852 479.31528 L 730.3852 502.1398 L 730.3852 502.1398 L 730.3852 502.1398 L 753.2097 524.96436 L 753.2097 547.7889 L 753.2097 776.03424 Q 730.3852 1004.2796 730.3852 1164.0514 L 730.3852 1323.8231 L 730.3852 1323.8231 Q 730.3852 1323.8231 707.5606 1300.9985 Q 684.7361 1278.1741 593.4379 1300.9985 L 479.31528 1323.8231 L 456.49072 1346.6477 L 433.6662 1369.4722 L 410.84164 1369.4722 L 388.01712 1369.4722 L 365.1926 1346.6477 L 342.36804 1346.6477 L 342.36804 1346.6477 Q 319.54352 1346.6477 319.54352 1369.4722 L 319.54352 1369.4722 L 273.89444 1415.1212 Q 228.24536 1437.9458 205.42082 1460.7704 L 182.5963 1483.5948 L 182.5963 1483.5948 L 182.5963 1483.5948 L 182.5963 1460.7704 Q 182.5963 1460.7704 159.77176 1460.7704 L 136.94722 1483.5948 L 136.94722 1460.7704 L 136.94722 1437.9458 L 114.12268 1415.1212 L 91.29815 1369.4722 L 91.29815 1346.6477 L 91.29815 1323.8231 L 68.47361 1323.8231 L 68.47361 1323.8231 L 45.649075 1323.8231 L 45.649075 1323.8231 L 45.649075 1323.8231 L 45.649075 1323.8231 L 22.824537 1323.8231 L 22.824537 1323.8231 L 22.824537 1346.6477 L 0.0 1346.6477 L 0.0 1323.8231 L 0.0 1278.1741 L 0.0 1255.3495 L 0.0 1232.525 L 0.0 1186.8759 L 0.0 1164.0514 L 136.94722 1164.0514 L 273.89444 1164.0514 L 273.89444 593.4379 L 273.89444 45.649075 L 273.89444 45.649075 L 273.89444 45.649075 L 296.71896 0.0 Q 296.71896 -22.824537 342.36804 0.0 Q 388.01712 45.649075 547.7889 22.824537 Q 684.7361 0.0 684.7361 0.0 Q 684.7361 0.0 707.5606 0.0 z" svg:height="14.835949mm" draw:style-name="style-478" svg:viewBox="0.0 0.0 753.2097 1483.5948" svg:width="7.532097mm" svg:x="61.626247mm" svg:y="118.2311mm"/>
          <draw:path svg:d="M 22.824537 22.824537 L 22.824537 0.0 L 45.649075 22.824537 Q 68.47361 45.649075 68.47361 22.824537 L 68.47361 22.824537 L 68.47361 22.824537 Q 68.47361 22.824537 91.29815 45.649075 L 91.29815 45.649075 L 91.29815 136.94722 Q 114.12268 228.24536 114.12268 228.24536 L 114.12268 251.0699 L 114.12268 319.54352 L 114.12268 365.1926 L 91.29815 365.1926 L 91.29815 388.01712 L 91.29815 388.01712 Q 68.47361 388.01712 68.47361 365.1926 Q 68.47361 319.54352 45.649075 319.54352 Q 22.824537 319.54352 22.824537 342.36804 L 0.0 365.1926 L 0.0 205.42082 Q 22.824537 45.649075 22.824537 22.824537 z" svg:height="3.8801713mm" draw:style-name="style-479" svg:viewBox="0.0 0.0 114.12268 388.01712" svg:width="1.1412268mm" svg:x="137.63196mm" svg:y="158.85878mm"/>
          <draw:path svg:d="M 68.47361 0.0 L 114.12268 0.0 L 114.12268 45.649075 Q 114.12268 91.29815 205.42082 114.12268 Q 319.54352 136.94722 296.71896 159.77176 L 296.71896 159.77176 L 296.71896 159.77176 L 273.89444 159.77176 L 273.89444 159.77176 Q 251.0699 159.77176 251.0699 182.5963 Q 251.0699 205.42082 159.77176 182.5963 L 68.47361 159.77176 L 68.47361 136.94722 L 68.47361 136.94722 L 45.649075 136.94722 L 45.649075 136.94722 L 22.824537 114.12268 Q 0.0 91.29815 0.0 91.29815 Q -22.824537 91.29815 0.0 91.29815 Q 22.824537 68.47361 22.824537 45.649075 Q 22.824537 22.824537 68.47361 0.0 z" svg:height="1.8259629mm" draw:style-name="style-480" svg:viewBox="0.0 0.0 296.71896 182.5963" svg:width="2.9671898mm" svg:x="60.941513mm" svg:y="224.13695mm"/>
          <draw:path svg:d="M 22.824537 136.94722 L 22.824537 0.0 L 45.649075 22.824537 Q 68.47361 22.824537 68.47361 45.649075 L 91.29815 45.649075 L 91.29815 182.5963 L 114.12268 319.54352 L 114.12268 319.54352 L 114.12268 319.54352 L 114.12268 433.6662 Q 114.12268 524.96436 114.12268 547.7889 L 114.12268 570.6134 L 68.47361 570.6134 L 0.0 570.6134 L 0.0 456.49072 Q 22.824537 342.36804 22.824537 296.71896 Q 22.824537 273.89444 22.824537 136.94722 z" svg:height="5.7061343mm" draw:style-name="style-481" svg:viewBox="0.0 0.0 114.12268 570.6134" svg:width="1.1412268mm" svg:x="20.313837mm" svg:y="184.19402mm"/>
          <draw:path svg:d="M 0.0 22.824537 L 0.0 0.0 L 0.0 0.0 L 0.0 0.0 L 91.29815 22.824537 Q 205.42082 22.824537 205.42082 45.649075 Q 205.42082 68.47361 182.5963 68.47361 Q 136.94722 68.47361 136.94722 91.29815 L 136.94722 91.29815 L 91.29815 91.29815 L 22.824537 114.12268 L 0.0 114.12268 L 0.0 114.12268 L 0.0 114.12268 L 0.0 91.29815 L 0.0 68.47361 Q 0.0 68.47361 0.0 22.824537 z" svg:height="1.1412268mm" draw:style-name="style-482" svg:viewBox="0.0 0.0 205.42082 114.12268" svg:width="2.0542083mm" svg:x="47.931526mm" svg:y="225.27817mm"/>
          <draw:path svg:d="M 159.77176 45.649075 L 205.42082 0.0 L 182.5963 22.824537 Q 182.5963 45.649075 228.24536 68.47361 Q 296.71896 91.29815 296.71896 91.29815 L 296.71896 91.29815 L 273.89444 136.94722 Q 273.89444 182.5963 251.0699 182.5963 Q 228.24536 182.5963 228.24536 228.24536 L 228.24536 273.89444 L 273.89444 319.54352 Q 296.71896 365.1926 296.71896 365.1926 L 296.71896 365.1926 L 273.89444 365.1926 Q 228.24536 365.1926 205.42082 319.54352 Q 182.5963 273.89444 182.5963 319.54352 Q 182.5963 342.36804 136.94722 342.36804 Q 68.47361 319.54352 45.649075 365.1926 Q 45.649075 388.01712 22.824537 365.1926 L 0.0 365.1926 L 0.0 365.1926 L 0.0 365.1926 L 0.0 342.36804 L 0.0 342.36804 L 0.0 342.36804 Q 22.824537 319.54352 22.824537 319.54352 Q 45.649075 319.54352 45.649075 228.24536 L 45.649075 136.94722 L 45.649075 136.94722 Q 45.649075 114.12268 91.29815 91.29815 L 114.12268 68.47361 L 114.12268 68.47361 Q 136.94722 68.47361 159.77176 45.649075 z" svg:height="3.6519258mm" draw:style-name="style-483" svg:viewBox="0.0 0.0 296.71896 365.1926" svg:width="2.9671898mm" svg:x="94.037094mm" svg:y="165.24965mm"/>
          <draw:path svg:d="M 45.649075 22.824537 L 45.649075 0.0 L 182.5963 0.0 Q 319.54352 0.0 319.54352 68.47361 Q 319.54352 114.12268 365.1926 114.12268 Q 388.01712 91.29815 410.84164 45.649075 Q 410.84164 0.0 524.96436 0.0 L 639.08704 0.0 L 616.2625 68.47361 Q 570.6134 136.94722 570.6134 159.77176 L 570.6134 182.5963 L 524.96436 182.5963 Q 502.1398 205.42082 502.1398 205.42082 L 502.1398 205.42082 L 479.31528 205.42082 L 456.49072 205.42082 L 456.49072 205.42082 Q 456.49072 205.42082 251.0699 182.5963 L 22.824537 182.5963 L 22.824537 159.77176 Q 22.824537 159.77176 0.0 159.77176 Q -22.824537 136.94722 0.0 91.29815 L 22.824537 45.649075 L 22.824537 45.649075 Q 22.824537 45.649075 45.649075 22.824537 z" svg:height="2.0542083mm" draw:style-name="style-484" svg:viewBox="0.0 0.0 639.08704 205.42082" svg:width="6.39087mm" svg:x="53.18117mm" svg:y="107.04707mm"/>
          <draw:path svg:d="M 319.54352 0.0 L 388.01712 0.0 L 342.36804 0.0 Q 296.71896 22.824537 296.71896 45.649075 Q 273.89444 91.29815 273.89444 136.94722 L 273.89444 182.5963 L 251.0699 182.5963 L 251.0699 182.5963 L 251.0699 205.42082 L 273.89444 205.42082 L 273.89444 251.0699 L 273.89444 296.71896 L 273.89444 319.54352 L 273.89444 319.54352 L 182.5963 456.49072 Q 91.29815 570.6134 68.47361 593.4379 L 45.649075 639.08704 L 45.649075 684.7361 L 45.649075 707.5606 L 22.824537 707.5606 L 22.824537 707.5606 L 0.0 707.5606 L 0.0 707.5606 L 0.0 661.91156 L 0.0 616.2625 L 22.824537 593.4379 L 45.649075 547.7889 L 45.649075 502.1398 Q 45.649075 479.31528 114.12268 342.36804 L 159.77176 205.42082 L 159.77176 205.42082 Q 182.5963 205.42082 182.5963 136.94722 L 205.42082 68.47361 L 205.42082 68.47361 Q 228.24536 68.47361 228.24536 45.649075 L 228.24536 22.824537 L 228.24536 22.824537 Q 228.24536 0.0 319.54352 0.0 z" svg:height="7.0756063mm" draw:style-name="style-485" svg:viewBox="0.0 0.0 388.01712 707.5606" svg:width="3.8801713mm" svg:x="57.06134mm" svg:y="210.44223mm"/>
          <draw:path svg:d="M 251.0699 0.0 L 296.71896 0.0 L 228.24536 228.24536 Q 159.77176 479.31528 182.5963 479.31528 L 205.42082 456.49072 L 228.24536 456.49072 Q 251.0699 456.49072 251.0699 502.1398 Q 251.0699 524.96436 228.24536 547.7889 L 228.24536 547.7889 L 205.42082 547.7889 L 182.5963 547.7889 L 182.5963 547.7889 Q 159.77176 524.96436 159.77176 524.96436 L 159.77176 524.96436 L 159.77176 524.96436 L 136.94722 524.96436 L 136.94722 524.96436 Q 136.94722 547.7889 68.47361 524.96436 Q 22.824537 502.1398 22.824537 433.6662 L 22.824537 365.1926 L 22.824537 342.36804 Q 22.824537 319.54352 0.0 319.54352 L 0.0 296.71896 L 0.0 273.89444 L 0.0 273.89444 L 22.824537 273.89444 Q 22.824537 273.89444 68.47361 228.24536 Q 91.29815 228.24536 136.94722 114.12268 Q 205.42082 22.824537 251.0699 0.0 z" svg:height="5.4778886mm" draw:style-name="style-486" svg:viewBox="0.0 0.0 296.71896 547.7889" svg:width="2.9671898mm" svg:x="38.573467mm" svg:y="233.72325mm"/>
          <draw:path svg:d="M 68.47361 0.0 L 91.29815 22.824537 L 114.12268 91.29815 Q 159.77176 182.5963 228.24536 136.94722 Q 296.71896 114.12268 319.54352 68.47361 Q 365.1926 45.649075 388.01712 22.824537 L 388.01712 22.824537 L 410.84164 45.649075 Q 433.6662 45.649075 433.6662 45.649075 L 433.6662 68.47361 L 433.6662 91.29815 L 433.6662 91.29815 L 342.36804 182.5963 Q 251.0699 251.0699 251.0699 319.54352 Q 251.0699 388.01712 251.0699 547.7889 L 251.0699 707.5606 L 296.71896 707.5606 L 342.36804 730.3852 L 342.36804 730.3852 L 342.36804 730.3852 L 342.36804 730.3852 L 342.36804 730.3852 L 319.54352 730.3852 L 319.54352 730.3852 L 251.0699 753.2097 L 182.5963 776.03424 L 182.5963 776.03424 L 182.5963 776.03424 L 159.77176 776.03424 L 159.77176 776.03424 L 159.77176 776.03424 L 159.77176 776.03424 L 114.12268 753.2097 L 45.649075 730.3852 L 45.649075 730.3852 L 45.649075 730.3852 L 45.649075 730.3852 L 45.649075 730.3852 L 91.29815 707.5606 Q 136.94722 707.5606 136.94722 547.7889 Q 114.12268 388.01712 91.29815 273.89444 L 68.47361 136.94722 L 22.824537 136.94722 L -1.8189894E-12 136.94722 L -1.8189894E-12 136.94722 L -1.8189894E-12 114.12268 L -1.8189894E-12 91.29815 Q 22.824537 45.649075 22.824537 22.824537 Q 22.824537 0.0 68.47361 0.0 z" svg:height="7.7603426mm" draw:style-name="style-487" svg:viewBox="0.0 0.0 433.6662 776.03424" svg:width="4.336662mm" svg:x="98.830246mm" svg:y="99.51498mm"/>
          <draw:path svg:d="M 0.0 45.649075 L 0.0 0.0 L 22.824537 0.0 Q 45.649075 22.824537 45.649075 45.649075 L 45.649075 68.47361 L 68.47361 136.94722 Q 91.29815 228.24536 91.29815 319.54352 L 91.29815 410.84164 L 91.29815 410.84164 L 91.29815 433.6662 L 68.47361 433.6662 Q 45.649075 433.6662 22.824537 365.1926 L 0.0 273.89444 L 0.0 182.5963 Q 0.0 114.12268 0.0 45.649075 z" svg:height="4.336662mm" draw:style-name="style-488" svg:viewBox="0.0 0.0 91.29815 433.6662" svg:width="0.91298145mm" svg:x="138.77318mm" svg:y="164.33667mm"/>
          <draw:path svg:d="M 342.36804 45.649075 L 319.54352 0.0 L 479.31528 0.0 L 616.2625 0.0 L 661.91156 0.0 L 730.3852 0.0 L 798.85876 0.0 L 867.3324 0.0 L 912.98145 45.649075 Q 935.80597 68.47361 935.80597 114.12268 Q 935.80597 182.5963 912.98145 182.5963 Q 890.1569 182.5963 890.1569 273.89444 Q 890.1569 365.1926 912.98145 365.1926 L 912.98145 365.1926 L 890.1569 388.01712 Q 867.3324 410.84164 753.2097 410.84164 L 661.91156 410.84164 L 616.2625 410.84164 L 593.4379 410.84164 L 593.4379 410.84164 L 593.4379 410.84164 L 547.7889 410.84164 Q 502.1398 410.84164 296.71896 410.84164 L 91.29815 433.6662 L 91.29815 433.6662 L 91.29815 410.84164 L 68.47361 410.84164 L 45.649075 410.84164 L 45.649075 388.01712 L 68.47361 388.01712 L 68.47361 388.01712 L 68.47361 365.1926 L 68.47361 365.1926 L 68.47361 365.1926 L 91.29815 365.1926 L 91.29815 365.1926 L 68.47361 365.1926 L 45.649075 365.1926 L 22.824537 365.1926 L 0.0 365.1926 L 0.0 342.36804 L 0.0 342.36804 L 0.0 342.36804 L 0.0 319.54352 L 22.824537 319.54352 L 68.47361 319.54352 L 91.29815 296.71896 Q 114.12268 273.89444 159.77176 273.89444 Q 205.42082 228.24536 296.71896 159.77176 Q 388.01712 68.47361 342.36804 45.649075 z" svg:height="4.336662mm" draw:style-name="style-489" svg:viewBox="0.0 0.0 935.80597 433.6662" svg:width="9.35806mm" svg:x="45.87732mm" svg:y="144.70757mm"/>
          <draw:path svg:d="M 22.824537 0.0 L 45.649075 0.0 L 45.649075 22.824537 L 45.649075 45.649075 L 91.29815 136.94722 Q 136.94722 251.0699 136.94722 273.89444 L 136.94722 296.71896 L 205.42082 296.71896 L 273.89444 296.71896 L 273.89444 319.54352 L 273.89444 342.36804 L 251.0699 342.36804 L 251.0699 365.1926 L 159.77176 365.1926 L 68.47361 365.1926 L 68.47361 319.54352 L 45.649075 273.89444 L 45.649075 228.24536 Q 45.649075 205.42082 22.824537 159.77176 L 0.0 114.12268 L 0.0 114.12268 L 0.0 91.29815 L 0.0 91.29815 L 0.0 91.29815 L 0.0 45.649075 L 0.0 22.824537 L 22.824537 22.824537 L 22.824537 0.0 L 22.824537 0.0 z" svg:height="3.6519258mm" draw:style-name="style-490" svg:viewBox="0.0 0.0 273.89444 365.1926" svg:width="2.7389443mm" svg:x="86.73324mm" svg:y="88.102715mm"/>
          <draw:path svg:d="M 91.29815 570.6134 L 114.12268 0.0 L 319.54352 0.0 L 502.1398 0.0 L 502.1398 319.54352 L 502.1398 639.08704 L 502.1398 5044.2227 L 502.1398 9449.358 L 365.1926 9449.358 L 205.42082 9449.358 L 205.42082 9449.358 L 228.24536 9426.533 L 228.24536 9312.411 Q 228.24536 9221.112 205.42082 6162.625 L 205.42082 3104.137 L 205.42082 2465.05 Q 228.24536 1803.1384 228.24536 1552.0685 Q 228.24536 1323.8231 182.5963 1300.9985 Q 114.12268 1278.1741 91.29815 1232.525 Q 91.29815 1186.8759 45.649075 1186.8759 Q -1.8189894E-12 1186.8759 -1.8189894E-12 1164.0514 L -1.8189894E-12 1141.2268 L 45.649075 1141.2268 Q 68.47361 1141.2268 91.29815 570.6134 z" svg:height="94.49358mm" draw:style-name="style-491" svg:viewBox="0.0 0.0 502.1398 9449.358" svg:width="5.021398mm" svg:x="153.83737mm" svg:y="95.40656mm"/>
          <draw:path svg:d="M 0.0 0.0 L 0.0 0.0 L 91.29815 0.0 Q 159.77176 0.0 182.5963 0.0 L 205.42082 0.0 L 319.54352 45.649075 Q 456.49072 91.29815 479.31528 91.29815 Q 502.1398 114.12268 502.1398 136.94722 L 502.1398 136.94722 L 502.1398 136.94722 Q 502.1398 136.94722 502.1398 159.77176 L 524.96436 159.77176 L 524.96436 273.89444 L 502.1398 410.84164 L 502.1398 456.49072 Q 502.1398 479.31528 456.49072 410.84164 Q 410.84164 342.36804 228.24536 228.24536 L 45.649075 114.12268 L 45.649075 91.29815 Q 45.649075 91.29815 22.824537 91.29815 L 22.824537 91.29815 L 22.824537 91.29815 Q 0.0 68.47361 0.0 68.47361 L 0.0 68.47361 L 0.0 45.649075 Q 0.0 22.824537 0.0 0.0 z" svg:height="4.564907mm" draw:style-name="style-492" svg:viewBox="0.0 0.0 524.96436 456.49072" svg:width="5.2496433mm" svg:x="14.607703mm" svg:y="196.29102mm"/>
          <draw:path svg:d="M 91.29815 45.649075 L 159.77176 0.0 L 296.71896 0.0 Q 410.84164 0.0 433.6662 68.47361 Q 479.31528 114.12268 479.31528 136.94722 L 479.31528 159.77176 L 456.49072 159.77176 Q 433.6662 136.94722 433.6662 136.94722 L 433.6662 136.94722 L 433.6662 136.94722 Q 433.6662 136.94722 410.84164 114.12268 L 388.01712 114.12268 L 388.01712 114.12268 Q 388.01712 114.12268 365.1926 136.94722 L 365.1926 136.94722 L 342.36804 114.12268 Q 319.54352 91.29815 251.0699 114.12268 Q 159.77176 136.94722 114.12268 205.42082 Q 68.47361 273.89444 68.47361 319.54352 L 68.47361 342.36804 L 45.649075 342.36804 L 45.649075 342.36804 L 22.824537 342.36804 L -9.094947E-13 342.36804 L -9.094947E-13 273.89444 L -9.094947E-13 205.42082 L -9.094947E-13 182.5963 L 22.824537 136.94722 L 22.824537 114.12268 Q 22.824537 91.29815 91.29815 45.649075 z" svg:height="3.4236805mm" draw:style-name="style-493" svg:viewBox="0.0 0.0 479.31528 342.36804" svg:width="4.793153mm" svg:x="76.918686mm" svg:y="257.00427mm"/>
          <draw:path svg:d="M 68.47361 0.0 L 91.29815 0.0 L 114.12268 0.0 Q 136.94722 0.0 136.94722 22.824537 L 136.94722 22.824537 L 136.94722 68.47361 Q 136.94722 114.12268 114.12268 114.12268 L 91.29815 114.12268 L 68.47361 114.12268 Q 22.824537 91.29815 0.0 68.47361 Q -22.824537 45.649075 22.824537 45.649075 L 45.649075 22.824537 L 68.47361 22.824537 Q 68.47361 0.0 68.47361 0.0 z" svg:height="1.1412268mm" draw:style-name="style-494" svg:viewBox="0.0 0.0 136.94722 114.12268" svg:width="1.3694721mm" svg:x="56.833096mm" svg:y="118.68759mm"/>
          <draw:path svg:d="M 159.77176 22.824537 L 182.5963 0.0 L 182.5963 182.5963 L 182.5963 365.1926 L 182.5963 684.7361 L 182.5963 1004.2796 L 159.77176 1004.2796 Q 159.77176 981.4551 159.77176 935.80597 Q 136.94722 890.1569 114.12268 890.1569 L 68.47361 890.1569 L 68.47361 890.1569 Q 68.47361 890.1569 45.649075 798.85876 L 22.824537 684.7361 L 22.824537 798.85876 L 22.824537 912.98145 L 0.0 912.98145 L 0.0 912.98145 L 0.0 753.2097 L 0.0 616.2625 L 0.0 616.2625 Q 22.824537 616.2625 22.824537 433.6662 L 45.649075 273.89444 L 45.649075 273.89444 L 68.47361 273.89444 L 68.47361 228.24536 L 68.47361 182.5963 L 91.29815 159.77176 Q 114.12268 114.12268 114.12268 68.47361 Q 114.12268 22.824537 159.77176 22.824537 z" svg:height="10.042796mm" draw:style-name="style-495" svg:viewBox="0.0 0.0 182.5963 1004.2796" svg:width="1.8259629mm" svg:x="19.400856mm" svg:y="123.024254mm"/>
          <draw:path svg:d="M 182.5963 0.0 L 205.42082 22.824537 L 205.42082 45.649075 L 205.42082 68.47361 L 136.94722 91.29815 Q 91.29815 114.12268 91.29815 136.94722 Q 91.29815 159.77176 136.94722 182.5963 Q 182.5963 228.24536 182.5963 228.24536 L 182.5963 228.24536 L 159.77176 228.24536 L 159.77176 251.0699 L 159.77176 251.0699 Q 136.94722 251.0699 91.29815 251.0699 Q 45.649075 251.0699 45.649075 273.89444 Q 45.649075 319.54352 22.824537 319.54352 Q 0.0 319.54352 0.0 273.89444 Q 0.0 251.0699 22.824537 228.24536 Q 45.649075 228.24536 45.649075 182.5963 Q 45.649075 114.12268 68.47361 91.29815 Q 114.12268 45.649075 136.94722 0.0 Q 136.94722 -45.649075 182.5963 0.0 z" svg:height="3.195435mm" draw:style-name="style-496" svg:viewBox="0.0 0.0 205.42082 319.54352" svg:width="2.0542083mm" svg:x="29.215406mm" svg:y="215.46362mm"/>
          <draw:path svg:d="M 22.824537 22.824537 L 45.649075 0.0 L 136.94722 0.0 Q 251.0699 0.0 342.36804 114.12268 Q 410.84164 228.24536 433.6662 136.94722 Q 433.6662 22.824537 593.4379 0.0 Q 730.3852 0.0 730.3852 456.49072 Q 753.2097 912.98145 730.3852 912.98145 L 707.5606 912.98145 L 570.6134 912.98145 Q 433.6662 912.98145 433.6662 821.6833 Q 410.84164 730.3852 365.1926 684.7361 Q 296.71896 616.2625 296.71896 661.91156 L 319.54352 707.5606 L 319.54352 730.3852 L 319.54352 730.3852 L 319.54352 730.3852 Q 319.54352 730.3852 296.71896 821.6833 L 296.71896 912.98145 L 273.89444 912.98145 L 251.0699 912.98145 L 136.94722 912.98145 L 0.0 912.98145 L 0.0 524.96436 L 0.0 136.94722 L 0.0 91.29815 Q 0.0 22.824537 22.824537 22.824537 z" svg:height="9.129814mm" draw:style-name="style-497" svg:viewBox="0.0 0.0 730.3852 912.98145" svg:width="7.3038516mm" svg:x="103.6234mm" svg:y="69.84308mm"/>
          <draw:path svg:d="M 1027.1041 114.12268 L 1027.1041 251.0699 L 958.63055 821.6833 Q 890.1569 1392.2968 867.3324 1437.9458 L 867.3324 1483.5948 L 821.6833 1666.1912 Q 798.85876 1825.9629 776.03424 1940.0856 L 776.03424 2077.0327 L 776.03424 2077.0327 Q 753.2097 2077.0327 753.2097 2099.8574 L 753.2097 2122.682 L 753.2097 2122.682 L 753.2097 2145.5063 L 730.3852 2213.98 Q 707.5606 2259.6292 707.5606 2259.6292 L 707.5606 2282.4536 L 639.08704 2442.2253 Q 570.6134 2601.997 570.6134 2624.8218 L 570.6134 2647.6462 L 547.7889 2738.9443 Q 524.96436 2830.2424 570.6134 2807.418 Q 616.2625 2784.5935 616.2625 2738.9443 Q 639.08704 2716.1199 661.91156 2693.2954 L 661.91156 2693.2954 L 616.2625 2830.2424 Q 570.6134 2944.3652 479.31528 3058.4878 Q 365.1926 3172.6106 365.1926 3172.6106 L 342.36804 3172.6106 L 342.36804 3172.6106 L 342.36804 3195.435 L 342.36804 3195.435 L 342.36804 3218.2598 L 342.36804 3218.2598 L 342.36804 3218.2598 L 319.54352 3218.2598 L 319.54352 3218.2598 L 319.54352 3241.0842 L 296.71896 3241.0842 L 296.71896 3241.0842 L 296.71896 3263.9087 L 273.89444 3263.9087 L 251.0699 3263.9087 L 205.42082 3263.9087 L 182.5963 3263.9087 L 182.5963 3263.9087 L 182.5963 3263.9087 L 182.5963 3241.0842 L 205.42082 3218.2598 L 205.42082 3195.435 L 205.42082 3172.6106 L 228.24536 3126.9614 L 251.0699 3104.137 L 251.0699 3081.3125 L 251.0699 3058.4878 L 251.0699 3058.4878 Q 251.0699 3058.4878 296.71896 2990.0142 L 342.36804 2898.716 L 342.36804 2853.0671 L 342.36804 2830.2424 L 365.1926 2784.5935 L 365.1926 2738.9443 L 319.54352 2738.9443 L 273.89444 2761.7688 L 273.89444 2761.7688 L 251.0699 2761.7688 L 251.0699 2784.5935 L 251.0699 2807.418 L 228.24536 2807.418 L 228.24536 2807.418 L 228.24536 2830.2424 L 205.42082 2830.2424 L 205.42082 2830.2424 L 205.42082 2853.0671 L 205.42082 2853.0671 L 205.42082 2853.0671 L 159.77176 2921.5408 Q 114.12268 2990.0142 114.12268 2990.0142 L 114.12268 2990.0142 L 91.29815 3012.8389 L 91.29815 3035.6633 L 91.29815 3035.6633 L 68.47361 3035.6633 L 68.47361 3058.4878 L 68.47361 3081.3125 L 45.649075 3104.137 L 22.824537 3126.9614 L 22.824537 3126.9614 L 22.824537 3126.9614 L 22.824537 3149.7861 L 22.824537 3149.7861 L 0.0 3126.9614 L 0.0 3081.3125 L 0.0 3012.8389 L 22.824537 2944.3652 L 22.824537 2898.716 Q 22.824537 2875.8916 91.29815 2601.997 L 159.77176 2328.1028 L 159.77176 2328.1028 Q 159.77176 2328.1028 251.0699 2008.5592 L 342.36804 1689.0157 L 342.36804 1666.1912 Q 342.36804 1643.3666 410.84164 1346.6477 L 479.31528 1072.7532 L 479.31528 1072.7532 Q 479.31528 1072.7532 502.1398 890.1569 L 524.96436 707.5606 L 524.96436 707.5606 Q 524.96436 707.5606 547.7889 684.7361 L 547.7889 661.91156 L 593.4379 684.7361 Q 639.08704 707.5606 661.91156 616.2625 Q 684.7361 524.96436 707.5606 502.1398 Q 753.2097 479.31528 753.2097 479.31528 Q 776.03424 456.49072 753.2097 410.84164 Q 753.2097 388.01712 776.03424 365.1926 Q 798.85876 365.1926 867.3324 182.5963 Q 935.80597 22.824537 981.4551 0.0 Q 1027.1041 0.0 1027.1041 114.12268 z" svg:height="32.639088mm" draw:style-name="style-498" svg:viewBox="0.0 0.0 1027.1041 3263.9087" svg:width="10.271042mm" svg:x="137.17546mm" svg:y="109.32953mm"/>
          <draw:path svg:d="M 114.12268 22.824537 L 136.94722 22.824537 L 182.5963 0.0 L 251.0699 0.0 L 251.0699 22.824537 L 251.0699 45.649075 L 365.1926 45.649075 Q 479.31528 45.649075 479.31528 68.47361 L 479.31528 91.29815 L 456.49072 91.29815 Q 410.84164 114.12268 319.54352 136.94722 L 251.0699 159.77176 L 251.0699 182.5963 L 251.0699 182.5963 L 251.0699 182.5963 Q 251.0699 205.42082 182.5963 205.42082 L 136.94722 205.42082 L 114.12268 205.42082 L 91.29815 205.42082 L 91.29815 205.42082 Q 91.29815 205.42082 22.824537 159.77176 Q -45.649075 114.12268 0.0 91.29815 Q 22.824537 68.47361 0.0 68.47361 L 0.0 45.649075 L 0.0 45.649075 Q 22.824537 22.824537 45.649075 22.824537 L 91.29815 22.824537 L 114.12268 22.824537 z" svg:height="2.0542083mm" draw:style-name="style-499" svg:viewBox="0.0 0.0 479.31528 205.42082" svg:width="4.793153mm" svg:x="125.07846mm" svg:y="230.75606mm"/>
          <draw:path svg:d="M 935.80597 45.649075 L 958.63055 0.0 L 958.63055 45.649075 Q 981.4551 91.29815 981.4551 91.29815 L 981.4551 91.29815 L 981.4551 205.42082 L 981.4551 319.54352 L 1004.2796 319.54352 L 1004.2796 319.54352 L 1004.2796 319.54352 Q 1004.2796 342.36804 935.80597 342.36804 L 844.5079 342.36804 L 844.5079 365.1926 L 844.5079 388.01712 L 821.6833 388.01712 Q 798.85876 388.01712 753.2097 365.1926 L 684.7361 365.1926 L 502.1398 342.36804 Q 342.36804 342.36804 296.71896 388.01712 Q 251.0699 456.49072 251.0699 502.1398 Q 251.0699 547.7889 273.89444 570.6134 L 273.89444 616.2625 L 251.0699 616.2625 Q 251.0699 616.2625 228.24536 547.7889 Q 205.42082 502.1398 159.77176 502.1398 Q 91.29815 502.1398 91.29815 479.31528 Q 68.47361 456.49072 68.47361 479.31528 L 68.47361 502.1398 L 45.649075 502.1398 L 22.824537 479.31528 L 22.824537 479.31528 L 22.824537 479.31528 L -1.8189894E-12 479.31528 L -1.8189894E-12 479.31528 L -1.8189894E-12 456.49072 L -1.8189894E-12 456.49072 L 22.824537 456.49072 L 22.824537 456.49072 L 22.824537 433.6662 L 22.824537 433.6662 L 45.649075 433.6662 L 45.649075 433.6662 L 68.47361 410.84164 L 91.29815 388.01712 L 114.12268 388.01712 L 136.94722 388.01712 L 228.24536 319.54352 Q 319.54352 251.0699 547.7889 205.42082 Q 776.03424 114.12268 798.85876 114.12268 Q 798.85876 114.12268 844.5079 91.29815 L 890.1569 91.29815 L 890.1569 91.29815 Q 912.98145 114.12268 912.98145 91.29815 L 912.98145 91.29815 L 912.98145 91.29815 Q 935.80597 91.29815 935.80597 45.649075 z" svg:height="6.162625mm" draw:style-name="style-500" svg:viewBox="0.0 0.0 1004.2796 616.2625" svg:width="10.042796mm" svg:x="85.13552mm" svg:y="220.25677mm"/>
          <draw:path svg:d="M 228.24536 22.824537 L 228.24536 0.0 L 410.84164 0.0 L 616.2625 0.0 L 684.7361 0.0 L 776.03424 0.0 L 776.03424 22.824537 L 776.03424 22.824537 L 684.7361 45.649075 Q 593.4379 68.47361 593.4379 68.47361 Q 616.2625 68.47361 593.4379 91.29815 Q 593.4379 114.12268 570.6134 182.5963 Q 570.6134 251.0699 547.7889 228.24536 Q 502.1398 228.24536 502.1398 296.71896 L 502.1398 365.1926 L 479.31528 365.1926 L 479.31528 365.1926 L 456.49072 342.36804 Q 456.49072 342.36804 456.49072 456.49072 Q 502.1398 570.6134 502.1398 570.6134 L 502.1398 593.4379 L 456.49072 593.4379 Q 433.6662 616.2625 433.6662 616.2625 L 433.6662 616.2625 L 433.6662 616.2625 Q 410.84164 616.2625 410.84164 616.2625 L 410.84164 639.08704 L 410.84164 639.08704 Q 410.84164 639.08704 388.01712 661.91156 L 388.01712 661.91156 L 365.1926 661.91156 Q 365.1926 684.7361 342.36804 684.7361 L 342.36804 707.5606 L 319.54352 707.5606 L 296.71896 707.5606 L 296.71896 707.5606 Q 273.89444 707.5606 273.89444 684.7361 L 273.89444 661.91156 L 251.0699 661.91156 Q 251.0699 661.91156 228.24536 616.2625 Q 228.24536 593.4379 159.77176 593.4379 L 91.29815 593.4379 L 91.29815 593.4379 Q 91.29815 593.4379 68.47361 616.2625 L 68.47361 616.2625 L 45.649075 616.2625 L 45.649075 616.2625 L 45.649075 593.4379 L 45.649075 593.4379 L 22.824537 593.4379 L 22.824537 593.4379 L 22.824537 570.6134 L 45.649075 570.6134 L 45.649075 570.6134 L 45.649075 570.6134 L 45.649075 547.7889 Q 45.649075 547.7889 68.47361 547.7889 Q 68.47361 524.96436 91.29815 479.31528 Q 91.29815 433.6662 45.649075 342.36804 L 0.0 273.89444 L 0.0 273.89444 L 0.0 251.0699 L 0.0 251.0699 L 0.0 251.0699 L 0.0 251.0699 L 0.0 251.0699 L 22.824537 228.24536 L 22.824537 205.42082 L 45.649075 205.42082 Q 68.47361 205.42082 91.29815 205.42082 Q 136.94722 205.42082 159.77176 182.5963 Q 182.5963 136.94722 205.42082 136.94722 Q 228.24536 114.12268 228.24536 91.29815 Q 228.24536 68.47361 228.24536 22.824537 z" svg:height="7.0756063mm" draw:style-name="style-501" svg:viewBox="0.0 0.0 776.03424 707.5606" svg:width="7.7603426mm" svg:x="68.9301mm" svg:y="95.178314mm"/>
          <draw:path svg:d="M 3126.9614 0.0 L 3149.7861 0.0 L 3172.6106 0.0 L 3172.6106 0.0 L 3149.7861 114.12268 Q 3126.9614 228.24536 3126.9614 251.0699 Q 3126.9614 296.71896 3104.137 342.36804 L 3104.137 388.01712 L 3104.137 388.01712 Q 3081.3125 388.01712 3081.3125 388.01712 L 3081.3125 410.84164 L 3035.6633 433.6662 Q 3012.8389 479.31528 3012.8389 479.31528 L 3035.6633 479.31528 L 3035.6633 479.31528 L 3035.6633 479.31528 L 3035.6633 502.1398 L 3035.6633 502.1398 L 2990.0142 570.6134 Q 2990.0142 616.2625 2967.1897 639.08704 L 2967.1897 661.91156 L 2967.1897 661.91156 L 2944.3652 661.91156 L 2944.3652 616.2625 L 2944.3652 547.7889 L 2921.5408 547.7889 Q 2898.716 570.6134 2624.8218 570.6134 Q 2373.7517 570.6134 2350.9272 593.4379 Q 2328.1028 616.2625 2305.278 547.7889 Q 2259.6292 502.1398 2282.4536 502.1398 L 2305.278 479.31528 L 2259.6292 479.31528 L 2236.8047 479.31528 L 2236.8047 524.96436 Q 2236.8047 547.7889 2168.331 570.6134 Q 2099.8574 570.6134 2077.0327 524.96436 Q 2077.0327 479.31528 1985.7346 502.1398 Q 1894.4365 524.96436 1894.4365 524.96436 Q 1894.4365 502.1398 1871.6119 524.96436 Q 1871.6119 570.6134 1825.9629 570.6134 Q 1780.3138 570.6134 1780.3138 616.2625 Q 1757.4893 684.7361 1757.4893 661.91156 Q 1757.4893 639.08704 1734.6648 684.7361 Q 1711.8402 707.5606 1643.3666 730.3852 L 1574.8931 753.2097 L 1574.8931 753.2097 L 1574.8931 753.2097 L 1529.2439 753.2097 Q 1506.4194 753.2097 1483.5948 730.3852 Q 1483.5948 707.5606 1278.1741 661.91156 Q 1072.7532 616.2625 1027.1041 639.08704 Q 1004.2796 639.08704 1004.2796 616.2625 Q 1004.2796 570.6134 890.1569 547.7889 Q 753.2097 524.96436 753.2097 479.31528 Q 753.2097 433.6662 730.3852 433.6662 Q 707.5606 433.6662 707.5606 410.84164 L 684.7361 365.1926 L 661.91156 365.1926 L 616.2625 388.01712 L 479.31528 502.1398 Q 342.36804 639.08704 342.36804 639.08704 L 342.36804 661.91156 L 342.36804 661.91156 L 342.36804 661.91156 L 319.54352 661.91156 L 319.54352 661.91156 L 319.54352 684.7361 Q 296.71896 684.7361 296.71896 707.5606 L 296.71896 707.5606 L 296.71896 707.5606 Q 296.71896 707.5606 273.89444 707.5606 L 273.89444 730.3852 L 273.89444 730.3852 Q 251.0699 730.3852 251.0699 753.2097 L 251.0699 753.2097 L 251.0699 753.2097 Q 251.0699 753.2097 228.24536 753.2097 L 228.24536 776.03424 L 228.24536 776.03424 Q 205.42082 776.03424 205.42082 798.85876 L 205.42082 798.85876 L 182.5963 798.85876 Q 159.77176 821.6833 159.77176 821.6833 L 159.77176 844.5079 L 159.77176 844.5079 L 159.77176 844.5079 L 136.94722 844.5079 L 136.94722 844.5079 L 136.94722 867.3324 L 114.12268 867.3324 L 114.12268 867.3324 L 114.12268 890.1569 L 114.12268 890.1569 L 114.12268 890.1569 L 91.29815 890.1569 L 91.29815 912.98145 L 91.29815 912.98145 L 68.47361 912.98145 L 68.47361 935.80597 L 68.47361 935.80597 L 68.47361 935.80597 L 68.47361 935.80597 L 45.649075 935.80597 L 45.649075 958.63055 L 45.649075 958.63055 L 22.824537 958.63055 L 22.824537 981.4551 L 22.824537 981.4551 L 22.824537 981.4551 L 22.824537 981.4551 L 0.0 935.80597 L 0.0 912.98145 L 0.0 890.1569 L 22.824537 867.3324 L 22.824537 821.6833 L 22.824537 776.03424 L 45.649075 753.2097 L 45.649075 730.3852 L 68.47361 730.3852 L 91.29815 730.3852 L 91.29815 753.2097 L 91.29815 798.85876 L 114.12268 798.85876 L 136.94722 798.85876 L 136.94722 776.03424 L 159.77176 776.03424 L 159.77176 776.03424 L 159.77176 753.2097 L 159.77176 753.2097 L 159.77176 753.2097 L 182.5963 753.2097 L 182.5963 753.2097 L 182.5963 730.3852 L 205.42082 730.3852 L 205.42082 730.3852 L 205.42082 707.5606 L 205.42082 707.5606 L 205.42082 707.5606 L 228.24536 707.5606 L 228.24536 707.5606 L 228.24536 684.7361 L 251.0699 684.7361 L 251.0699 684.7361 L 251.0699 661.91156 L 251.0699 661.91156 Q 251.0699 661.91156 342.36804 570.6134 Q 388.01712 479.31528 547.7889 273.89444 Q 684.7361 68.47361 707.5606 45.649075 Q 753.2097 22.824537 1917.2611 22.824537 L 3081.3125 0.0 L 3104.137 0.0 Q 3126.9614 -22.824537 3126.9614 0.0 z M 2487.8745 524.96436 Q 2487.8745 524.96436 2510.699 524.96436 Q 2510.699 524.96436 2487.8745 524.96436 Q 2487.8745 524.96436 2487.8745 524.96436 z" svg:height="9.81455mm" draw:style-name="style-502" svg:viewBox="0.0 0.0 3172.6106 981.4551" svg:width="31.726107mm" svg:x="20.770329mm" svg:y="190.58488mm"/>
          <draw:path svg:d="M 410.84164 22.824537 L 479.31528 22.824537 L 479.31528 45.649075 L 479.31528 45.649075 L 433.6662 45.649075 L 365.1926 45.649075 L 251.0699 45.649075 L 159.77176 45.649075 L 159.77176 68.47361 L 159.77176 91.29815 L 159.77176 91.29815 L 136.94722 91.29815 L 136.94722 91.29815 Q 136.94722 91.29815 68.47361 68.47361 L 0.0 45.649075 L 22.824537 45.649075 Q 22.824537 45.649075 22.824537 22.824537 L 22.824537 22.824537 L 22.824537 22.824537 Q 45.649075 0.0 45.649075 0.0 L 45.649075 0.0 L 205.42082 0.0 Q 342.36804 0.0 410.84164 22.824537 z" svg:height="0.91298145mm" draw:style-name="style-503" svg:viewBox="0.0 0.0 479.31528 91.29815" svg:width="4.793153mm" svg:x="95.63481mm" svg:y="165.24965mm"/>
          <draw:path svg:d="M 91.29815 0.0 L 136.94722 0.0 L 136.94722 22.824537 L 136.94722 22.824537 L 114.12268 45.649075 Q 91.29815 68.47361 91.29815 91.29815 L 91.29815 114.12268 L 91.29815 114.12268 Q 91.29815 114.12268 68.47361 114.12268 L 68.47361 136.94722 L 68.47361 136.94722 Q 68.47361 159.77176 45.649075 136.94722 L 0.0 136.94722 L 0.0 114.12268 L 0.0 91.29815 L 45.649075 45.649075 Q 68.47361 22.824537 91.29815 0.0 z" svg:height="1.3694721mm" draw:style-name="style-504" svg:viewBox="0.0 0.0 136.94722 136.94722" svg:width="1.3694721mm" svg:x="127.817406mm" svg:y="166.39087mm"/>
          <draw:path svg:d="M 45.649075 114.12268 L 0.0 3.6379788E-12 L 22.824537 22.824537 Q 45.649075 22.824537 45.649075 22.824537 L 45.649075 22.824537 L 45.649075 45.649075 Q 45.649075 68.47361 68.47361 91.29815 Q 91.29815 91.29815 205.42082 251.0699 Q 319.54352 388.01712 319.54352 433.6662 Q 319.54352 456.49072 319.54352 456.49072 L 319.54352 456.49072 L 319.54352 433.6662 Q 319.54352 433.6662 296.71896 433.6662 L 296.71896 433.6662 L 296.71896 433.6662 Q 273.89444 410.84164 273.89444 410.84164 L 273.89444 410.84164 L 251.0699 410.84164 L 228.24536 410.84164 L 228.24536 388.01712 L 228.24536 388.01712 L 205.42082 388.01712 L 205.42082 388.01712 L 205.42082 365.1926 L 182.5963 365.1926 L 182.5963 365.1926 L 182.5963 342.36804 L 182.5963 342.36804 L 182.5963 342.36804 L 159.77176 319.54352 L 136.94722 296.71896 L 136.94722 296.71896 Q 136.94722 296.71896 114.12268 251.0699 Q 91.29815 228.24536 45.649075 114.12268 z" svg:height="4.564907mm" draw:style-name="style-505" svg:viewBox="0.0 0.0 319.54352 456.49072" svg:width="3.195435mm" svg:x="78.97289mm" svg:y="171.41226mm"/>
          <draw:path svg:d="M 45.649075 45.649075 L 114.12268 0.0 L 136.94722 0.0 L 136.94722 0.0 L 136.94722 0.0 L 159.77176 0.0 L 136.94722 159.77176 Q 91.29815 296.71896 91.29815 342.36804 Q 91.29815 365.1926 68.47361 388.01712 L 68.47361 388.01712 L 68.47361 388.01712 Q 45.649075 388.01712 45.649075 296.71896 Q 45.649075 182.5963 22.824537 159.77176 L 0.0 114.12268 L 0.0 114.12268 Q 0.0 114.12268 45.649075 45.649075 z" svg:height="3.8801713mm" draw:style-name="style-506" svg:viewBox="0.0 0.0 159.77176 388.01712" svg:width="1.5977175mm" svg:x="73.03851mm" svg:y="175.0642mm"/>
          <draw:path svg:d="M -9.094947E-13 0.0 L -9.094947E-13 0.0 L 159.77176 0.0 L 319.54352 0.0 L 342.36804 22.824537 Q 388.01712 45.649075 388.01712 45.649075 L 388.01712 45.649075 L 319.54352 45.649075 Q 251.0699 45.649075 251.0699 91.29815 L 251.0699 114.12268 L 251.0699 114.12268 L 251.0699 114.12268 L 228.24536 114.12268 Q 228.24536 136.94722 182.5963 136.94722 Q 136.94722 136.94722 114.12268 91.29815 Q 114.12268 45.649075 45.649075 45.649075 L -9.094947E-13 22.824537 L -9.094947E-13 0.0 z" svg:height="1.3694721mm" draw:style-name="style-507" svg:viewBox="0.0 0.0 388.01712 136.94722" svg:width="3.8801713mm" svg:x="81.4836mm" svg:y="106.81883mm"/>
          <draw:path svg:d="M 0.0 91.29815 L 22.824537 0.0 L 45.649075 45.649075 Q 45.649075 68.47361 91.29815 68.47361 Q 136.94722 68.47361 136.94722 91.29815 Q 182.5963 136.94722 182.5963 228.24536 Q 182.5963 342.36804 205.42082 365.1926 L 205.42082 410.84164 L 273.89444 684.7361 Q 365.1926 958.63055 365.1926 981.4551 L 388.01712 981.4551 L 388.01712 981.4551 L 388.01712 1004.2796 L 388.01712 1004.2796 L 410.84164 1004.2796 L 410.84164 1004.2796 L 410.84164 1027.1041 L 388.01712 1118.4023 Q 365.1926 1209.7004 319.54352 1232.525 Q 273.89444 1232.525 273.89444 1255.3495 L 273.89444 1255.3495 L 251.0699 1278.1741 L 251.0699 1300.9985 L 251.0699 1369.4722 L 251.0699 1437.9458 L 251.0699 1437.9458 L 228.24536 1437.9458 L 228.24536 1369.4722 L 228.24536 1278.1741 L 205.42082 1278.1741 Q 205.42082 1278.1741 182.5963 1255.3495 Q 159.77176 1255.3495 136.94722 1209.7004 Q 136.94722 1164.0514 114.12268 1164.0514 Q 91.29815 1164.0514 91.29815 1095.5778 L 68.47361 1027.1041 L 68.47361 958.63055 Q 45.649075 912.98145 0.0 547.7889 Q -45.649075 159.77176 0.0 91.29815 z" svg:height="14.379458mm" draw:style-name="style-508" svg:viewBox="0.0 0.0 410.84164 1437.9458" svg:width="4.1084166mm" svg:x="24.194008mm" svg:y="96.31954mm"/>
          <draw:path svg:d="M 68.47361 -1.8189894E-12 L 91.29815 -1.8189894E-12 L 114.12268 -1.8189894E-12 Q 159.77176 22.824537 205.42082 22.824537 L 273.89444 22.824537 L 273.89444 68.47361 Q 296.71896 91.29815 296.71896 91.29815 L 296.71896 91.29815 L 296.71896 159.77176 Q 296.71896 228.24536 273.89444 319.54352 Q 251.0699 410.84164 251.0699 479.31528 L 251.0699 547.7889 L 273.89444 570.6134 L 273.89444 593.4379 L 136.94722 593.4379 L -1.8189894E-12 593.4379 L -1.8189894E-12 570.6134 L 22.824537 547.7889 L 22.824537 524.96436 L 22.824537 524.96436 L -1.8189894E-12 524.96436 L -1.8189894E-12 524.96436 L -1.8189894E-12 502.1398 L 22.824537 502.1398 L 22.824537 342.36804 Q 22.824537 182.5963 22.824537 159.77176 Q 22.824537 114.12268 45.649075 91.29815 L 68.47361 68.47361 L 68.47361 68.47361 L 68.47361 45.649075 L 68.47361 22.824537 L 68.47361 22.824537 L 68.47361 22.824537 Q 68.47361 22.824537 68.47361 -1.8189894E-12 z" svg:height="5.9343796mm" draw:style-name="style-509" svg:viewBox="0.0 0.0 296.71896 593.4379" svg:width="2.9671898mm" svg:x="113.43795mm" svg:y="100.656204mm"/>
          <draw:path svg:d="M 228.24536 45.649075 L 319.54352 0.0 L 319.54352 22.824537 L 319.54352 22.824537 L 342.36804 22.824537 L 342.36804 45.649075 L 342.36804 45.649075 L 365.1926 45.649075 L 365.1926 45.649075 L 365.1926 45.649075 L 365.1926 68.47361 L 365.1926 68.47361 L 388.01712 68.47361 L 388.01712 91.29815 L 388.01712 91.29815 L 410.84164 91.29815 L 410.84164 136.94722 L 410.84164 159.77176 L 365.1926 182.5963 Q 319.54352 228.24536 296.71896 228.24536 L 273.89444 228.24536 L 273.89444 251.0699 L 273.89444 251.0699 L 251.0699 251.0699 L 251.0699 273.89444 L 251.0699 273.89444 L 228.24536 273.89444 L 228.24536 273.89444 L 228.24536 273.89444 L 228.24536 296.71896 L 228.24536 296.71896 L 251.0699 296.71896 L 251.0699 319.54352 L 547.7889 319.54352 Q 867.3324 319.54352 1255.3495 342.36804 L 1643.3666 342.36804 L 1620.5421 388.01712 Q 1597.7175 410.84164 1597.7175 433.6662 L 1597.7175 433.6662 L 1597.7175 456.49072 Q 1620.5421 456.49072 1620.5421 479.31528 Q 1597.7175 502.1398 1597.7175 502.1398 L 1597.7175 502.1398 L 1597.7175 524.96436 Q 1597.7175 547.7889 1597.7175 547.7889 L 1597.7175 547.7889 L 1597.7175 570.6134 L 1597.7175 570.6134 L 1574.8931 616.2625 Q 1574.8931 639.08704 1552.0685 661.91156 L 1529.2439 684.7361 L 1529.2439 684.7361 L 1552.0685 684.7361 L 1552.0685 707.5606 L 1552.0685 730.3852 L 1574.8931 730.3852 L 1574.8931 753.2097 L 1574.8931 798.85876 Q 1574.8931 867.3324 1597.7175 890.1569 Q 1643.3666 935.80597 1689.0157 935.80597 Q 1711.8402 958.63055 1734.6648 958.63055 L 1757.4893 958.63055 L 1780.3138 981.4551 L 1780.3138 981.4551 L 1780.3138 1049.9287 L 1780.3138 1095.5778 L 1757.4893 1141.2268 L 1757.4893 1164.0514 L 1597.7175 1164.0514 L 1415.1212 1164.0514 L 1369.4722 1164.0514 L 1346.6477 1164.0514 L 1346.6477 1049.9287 Q 1323.8231 935.80597 1232.525 912.98145 L 1118.4023 890.1569 L 1118.4023 867.3324 Q 1095.5778 867.3324 1072.7532 821.6833 Q 1049.9287 776.03424 1004.2796 753.2097 L 958.63055 730.3852 L 867.3324 776.03424 Q 798.85876 821.6833 821.6833 821.6833 L 844.5079 821.6833 L 844.5079 844.5079 L 821.6833 844.5079 L 821.6833 867.3324 L 821.6833 890.1569 L 730.3852 890.1569 Q 616.2625 912.98145 479.31528 912.98145 Q 342.36804 912.98145 365.1926 958.63055 L 365.1926 981.4551 L 342.36804 981.4551 Q 319.54352 981.4551 319.54352 958.63055 Q 319.54352 935.80597 273.89444 958.63055 Q 228.24536 958.63055 182.5963 958.63055 Q 159.77176 958.63055 136.94722 1004.2796 L 136.94722 1049.9287 L 114.12268 1049.9287 L 114.12268 1049.9287 L 114.12268 1072.7532 L 91.29815 1072.7532 L 91.29815 1049.9287 L 91.29815 1027.1041 L 68.47361 1027.1041 L 68.47361 1004.2796 L 68.47361 1004.2796 L 45.649075 1004.2796 L 45.649075 1004.2796 L 45.649075 1004.2796 L 45.649075 1004.2796 L 22.824537 1004.2796 L 22.824537 1004.2796 L 0.0 1004.2796 L 0.0 1004.2796 L 0.0 1004.2796 L 0.0 1004.2796 L 0.0 981.4551 L 22.824537 981.4551 L 22.824537 958.63055 L 22.824537 958.63055 L 45.649075 958.63055 L 45.649075 958.63055 L 45.649075 958.63055 L 45.649075 935.80597 L 45.649075 935.80597 L 91.29815 935.80597 Q 114.12268 912.98145 136.94722 912.98145 Q 159.77176 912.98145 159.77176 730.3852 Q 159.77176 547.7889 136.94722 524.96436 Q 91.29815 502.1398 91.29815 433.6662 Q 68.47361 342.36804 45.649075 342.36804 Q 0.0 342.36804 0.0 251.0699 L 0.0 159.77176 L 0.0 159.77176 Q 0.0 159.77176 22.824537 114.12268 L 45.649075 68.47361 L 45.649075 68.47361 L 45.649075 68.47361 L 45.649075 91.29815 L 45.649075 114.12268 L 68.47361 114.12268 L 91.29815 91.29815 L 114.12268 91.29815 Q 136.94722 91.29815 228.24536 45.649075 z" svg:height="11.640513mm" draw:style-name="style-510" svg:viewBox="0.0 0.0 1780.3138 1164.0514" svg:width="17.803139mm" svg:x="74.40799mm" svg:y="198.57347mm"/>
          <draw:path svg:d="M 388.01712 0.0 L 502.1398 0.0 L 479.31528 22.824537 Q 456.49072 22.824537 502.1398 114.12268 Q 570.6134 228.24536 570.6134 251.0699 L 570.6134 251.0699 L 319.54352 251.0699 L 68.47361 251.0699 L 68.47361 228.24536 L 68.47361 205.42082 L 45.649075 205.42082 Q 45.649075 205.42082 22.824537 114.12268 L 0.0 22.824537 L 114.12268 22.824537 Q 251.0699 22.824537 388.01712 0.0 z" svg:height="2.510699mm" draw:style-name="style-511" svg:viewBox="0.0 0.0 570.6134 251.0699" svg:width="5.7061343mm" svg:x="121.19829mm" svg:y="92.43937mm"/>
          <draw:path svg:d="M 707.5606 1.8189894E-12 L 707.5606 1.8189894E-12 L 707.5606 1.8189894E-12 Q 707.5606 22.824537 707.5606 22.824537 L 730.3852 22.824537 L 753.2097 68.47361 Q 753.2097 114.12268 753.2097 114.12268 L 753.2097 114.12268 L 753.2097 159.77176 L 753.2097 228.24536 L 753.2097 251.0699 L 753.2097 251.0699 L 707.5606 273.89444 Q 661.91156 296.71896 661.91156 319.54352 L 639.08704 319.54352 L 639.08704 319.54352 Q 616.2625 319.54352 616.2625 342.36804 L 616.2625 342.36804 L 616.2625 342.36804 Q 616.2625 342.36804 593.4379 342.36804 L 593.4379 365.1926 L 547.7889 433.6662 Q 479.31528 502.1398 456.49072 684.7361 Q 433.6662 867.3324 410.84164 1004.2796 Q 410.84164 1118.4023 410.84164 1141.2268 L 433.6662 1141.2268 L 456.49072 1141.2268 Q 479.31528 1164.0514 479.31528 1141.2268 L 479.31528 1141.2268 L 524.96436 1186.8759 Q 570.6134 1255.3495 570.6134 1255.3495 L 570.6134 1255.3495 L 593.4379 1255.3495 L 593.4379 1255.3495 L 593.4379 1278.1741 L 616.2625 1278.1741 L 616.2625 1278.1741 L 616.2625 1300.9985 L 616.2625 1300.9985 L 616.2625 1300.9985 L 639.08704 1300.9985 L 639.08704 1300.9985 L 639.08704 1323.8231 L 661.91156 1323.8231 L 661.91156 1323.8231 L 661.91156 1346.6477 L 707.5606 1346.6477 L 730.3852 1346.6477 L 753.2097 1346.6477 L 776.03424 1346.6477 L 776.03424 1346.6477 L 753.2097 1346.6477 L 753.2097 1346.6477 L 753.2097 1346.6477 L 776.03424 1323.8231 L 798.85876 1323.8231 L 821.6833 1323.8231 L 844.5079 1323.8231 L 844.5079 1323.8231 Q 844.5079 1346.6477 844.5079 1346.6477 L 867.3324 1346.6477 L 867.3324 1346.6477 Q 867.3324 1346.6477 890.1569 1369.4722 L 890.1569 1369.4722 L 912.98145 1392.2968 Q 935.80597 1437.9458 1072.7532 1415.1212 Q 1209.7004 1392.2968 1232.525 1392.2968 Q 1255.3495 1346.6477 1255.3495 1346.6477 L 1255.3495 1346.6477 L 1255.3495 1346.6477 L 1278.1741 1346.6477 L 1278.1741 1323.8231 L 1300.9985 1323.8231 L 1300.9985 1323.8231 L 1300.9985 1300.9985 L 1300.9985 1300.9985 L 1300.9985 1300.9985 L 1323.8231 1300.9985 L 1323.8231 1300.9985 L 1392.2968 1300.9985 Q 1483.5948 1300.9985 1483.5948 1346.6477 Q 1483.5948 1392.2968 1506.4194 1369.4722 Q 1506.4194 1346.6477 1574.8931 1346.6477 Q 1666.1912 1323.8231 1666.1912 1300.9985 Q 1666.1912 1278.1741 1780.3138 1255.3495 Q 1894.4365 1255.3495 1917.2611 1209.7004 Q 1940.0856 1186.8759 1940.0856 1186.8759 L 1940.0856 1186.8759 L 1985.7346 1186.8759 L 2031.3838 1186.8759 L 2054.2083 1186.8759 Q 2077.0327 1209.7004 2122.682 1209.7004 L 2145.5063 1209.7004 L 2236.8047 1209.7004 L 2328.1028 1209.7004 L 2647.6462 1209.7004 Q 2990.0142 1186.8759 2990.0142 1186.8759 L 2990.0142 1186.8759 L 3035.6633 1186.8759 L 3081.3125 1186.8759 L 3081.3125 1186.8759 L 3081.3125 1209.7004 L 3081.3125 1209.7004 L 3081.3125 1209.7004 L 3104.137 1209.7004 L 3104.137 1209.7004 L 3081.3125 1232.525 Q 3081.3125 1255.3495 3104.137 1300.9985 Q 3126.9614 1369.4722 3081.3125 1392.2968 Q 3012.8389 1392.2968 3035.6633 1415.1212 Q 3081.3125 1415.1212 3081.3125 1437.9458 Q 3081.3125 1460.7704 3104.137 1460.7704 Q 3126.9614 1460.7704 3126.9614 1574.8931 Q 3126.9614 1666.1912 3149.7861 1757.4893 L 3172.6106 1848.7875 L 3172.6106 1848.7875 L 3172.6106 1848.7875 L 3172.6106 1848.7875 L 3172.6106 1848.7875 L 3172.6106 1871.6119 L 3172.6106 1871.6119 L 3195.435 1871.6119 L 3195.435 1894.4365 L 3309.5579 1894.4365 L 3423.6804 1894.4365 L 3423.6804 1894.4365 L 3423.6804 1894.4365 L 3286.7332 1917.2611 L 3149.7861 1917.2611 L 3149.7861 2145.5063 L 3149.7861 2373.7517 L 3149.7861 2465.05 L 3149.7861 2556.3481 L 3126.9614 2556.3481 L 3104.137 2533.5234 L 3081.3125 2533.5234 L 3035.6633 2533.5234 L 3035.6633 2533.5234 Q 3012.8389 2533.5234 2944.3652 2487.8745 Q 2875.8916 2442.2253 2761.7688 2419.401 Q 2624.8218 2396.5764 2191.1555 2487.8745 L 1757.4893 2579.1726 L 1757.4893 2579.1726 L 1757.4893 2556.3481 L 1734.6648 2556.3481 L 1734.6648 2579.1726 L 1734.6648 2579.1726 L 1711.8402 2579.1726 L 1711.8402 2579.1726 L 1711.8402 2579.1726 L 1711.8402 2601.997 L 1711.8402 2601.997 L 1689.0157 2601.997 L 1689.0157 2624.8218 L 1666.1912 2624.8218 L 1666.1912 2624.8218 L 1666.1912 2601.997 L 1666.1912 2601.997 L 1643.3666 2601.997 L 1643.3666 2579.1726 L 1643.3666 2579.1726 L 1643.3666 2579.1726 L 1643.3666 2579.1726 L 1666.1912 2556.3481 L 1666.1912 2556.3481 L 1666.1912 2533.5234 L 1689.0157 2533.5234 L 1711.8402 2533.5234 L 1711.8402 2510.699 Q 1711.8402 2510.699 1711.8402 2487.8745 Q 1711.8402 2442.2253 1711.8402 2465.05 L 1711.8402 2487.8745 L 1711.8402 2442.2253 L 1711.8402 2419.401 L 1711.8402 2350.9272 Q 1711.8402 2305.278 1734.6648 2305.278 Q 1757.4893 2305.278 1757.4893 2282.4536 Q 1757.4893 2259.6292 1666.1912 2213.98 L 1597.7175 2168.331 L 1597.7175 2145.5063 Q 1597.7175 2122.682 1300.9985 2077.0327 L 1004.2796 2054.2083 L 981.4551 2054.2083 Q 935.80597 2031.3838 707.5606 2031.3838 L 479.31528 2031.3838 L 524.96436 2031.3838 Q 547.7889 2031.3838 547.7889 2054.2083 L 547.7889 2054.2083 L 524.96436 2054.2083 Q 524.96436 2077.0327 524.96436 2077.0327 L 547.7889 2077.0327 L 570.6134 2077.0327 L 570.6134 2077.0327 L 570.6134 2077.0327 L 570.6134 2099.8574 L 570.6134 2099.8574 L 570.6134 2122.682 L 547.7889 2122.682 L 524.96436 2122.682 L 524.96436 2099.8574 L 524.96436 2099.8574 L 502.1398 2099.8574 L 502.1398 2077.0327 L 502.1398 2077.0327 L 479.31528 2077.0327 L 479.31528 2077.0327 L 479.31528 2077.0327 L 479.31528 2077.0327 Q 456.49072 2077.0327 388.01712 2077.0327 Q 319.54352 2077.0327 296.71896 2054.2083 Q 296.71896 2031.3838 251.0699 2031.3838 Q 205.42082 2031.3838 205.42082 2031.3838 Q 182.5963 2008.5592 136.94722 2008.5592 Q 91.29815 2008.5592 91.29815 1940.0856 Q 114.12268 1894.4365 68.47361 1894.4365 L 45.649075 1871.6119 L 45.649075 1825.9629 Q 45.649075 1780.3138 22.824537 1780.3138 Q -9.094947E-13 1780.3138 -9.094947E-13 1757.4893 Q -9.094947E-13 1711.8402 22.824537 1711.8402 Q 45.649075 1711.8402 45.649075 1689.0157 L 45.649075 1666.1912 L 45.649075 1666.1912 Q 68.47361 1643.3666 68.47361 1620.5421 Q 68.47361 1574.8931 114.12268 1437.9458 L 136.94722 1278.1741 L 114.12268 1278.1741 L 114.12268 1278.1741 L 114.12268 1278.1741 L 91.29815 1278.1741 L 91.29815 1255.3495 Q 91.29815 1232.525 114.12268 1209.7004 Q 159.77176 1209.7004 159.77176 1095.5778 L 159.77176 981.4551 L 159.77176 981.4551 Q 136.94722 981.4551 159.77176 958.63055 L 159.77176 958.63055 L 159.77176 958.63055 L 182.5963 935.80597 L 205.42082 935.80597 Q 228.24536 935.80597 228.24536 912.98145 Q 251.0699 890.1569 228.24536 867.3324 Q 205.42082 844.5079 251.0699 844.5079 Q 273.89444 821.6833 319.54352 661.91156 Q 388.01712 524.96436 342.36804 524.96436 L 319.54352 524.96436 L 342.36804 524.96436 Q 342.36804 524.96436 365.1926 479.31528 Q 388.01712 433.6662 365.1926 433.6662 Q 342.36804 433.6662 433.6662 365.1926 Q 502.1398 296.71896 524.96436 251.0699 Q 570.6134 182.5963 593.4379 114.12268 L 639.08704 22.824537 L 661.91156 22.824537 Q 707.5606 1.8189894E-12 707.5606 1.8189894E-12 z" svg:height="26.248217mm" draw:style-name="style-512" svg:viewBox="0.0 0.0 3423.6804 2624.8218" svg:width="34.236805mm" svg:x="73.26676mm" svg:y="162.28246mm"/>
          <draw:path svg:d="M 114.12268 0.0 L 159.77176 0.0 L 159.77176 0.0 L 182.5963 0.0 L 182.5963 0.0 L 182.5963 22.824537 L 228.24536 45.649075 Q 273.89444 68.47361 228.24536 228.24536 Q 136.94722 388.01712 136.94722 388.01712 L 136.94722 410.84164 L 136.94722 410.84164 Q 136.94722 410.84164 114.12268 433.6662 L 114.12268 433.6662 L 91.29815 433.6662 Q 68.47361 433.6662 45.649075 410.84164 Q 22.824537 410.84164 22.824537 388.01712 L 0.0 342.36804 L 0.0 251.0699 L 0.0 182.5963 L 0.0 182.5963 Q 22.824537 159.77176 22.824537 159.77176 L 22.824537 159.77176 L 22.824537 136.94722 L 22.824537 114.12268 L 22.824537 114.12268 Q 45.649075 114.12268 45.649075 68.47361 Q 68.47361 0.0 114.12268 0.0 z" svg:height="4.336662mm" draw:style-name="style-513" svg:viewBox="0.0 0.0 228.24536 433.6662" svg:width="2.2824535mm" svg:x="15.520685mm" svg:y="172.32526mm"/>
          <draw:path svg:d="M 251.0699 22.824537 L 273.89444 0.0 L 342.36804 0.0 L 388.01712 0.0 L 456.49072 45.649075 Q 524.96436 91.29815 547.7889 114.12268 L 570.6134 114.12268 L 593.4379 136.94722 Q 616.2625 136.94722 639.08704 136.94722 L 639.08704 159.77176 L 661.91156 159.77176 L 661.91156 159.77176 L 684.7361 159.77176 Q 707.5606 182.5963 707.5606 182.5963 L 707.5606 182.5963 L 661.91156 182.5963 Q 616.2625 205.42082 616.2625 228.24536 L 616.2625 251.0699 L 570.6134 251.0699 L 547.7889 251.0699 L 547.7889 228.24536 Q 524.96436 228.24536 524.96436 228.24536 L 524.96436 228.24536 L 524.96436 228.24536 L 502.1398 228.24536 L 502.1398 228.24536 Q 502.1398 228.24536 433.6662 182.5963 Q 365.1926 136.94722 273.89444 182.5963 L 182.5963 205.42082 L 159.77176 205.42082 L 159.77176 205.42082 L 159.77176 182.5963 L 159.77176 182.5963 L 136.94722 182.5963 L 136.94722 182.5963 L 136.94722 182.5963 L 136.94722 182.5963 L 114.12268 159.77176 L 68.47361 136.94722 L 68.47361 136.94722 L 68.47361 136.94722 L 45.649075 136.94722 L 45.649075 136.94722 L 45.649075 136.94722 L 45.649075 136.94722 L 22.824537 114.12268 L 0.0 114.12268 L 0.0 91.29815 L 0.0 68.47361 L 22.824537 68.47361 L 45.649075 68.47361 L 136.94722 45.649075 Q 251.0699 22.824537 251.0699 22.824537 L 251.0699 22.824537 L 251.0699 22.824537 z" svg:height="2.510699mm" draw:style-name="style-514" svg:viewBox="0.0 0.0 707.5606 251.0699" svg:width="7.0756063mm" svg:x="128.50214mm" svg:y="223.68045mm"/>
          <draw:path svg:d="M 22.824537 251.0699 L 9.094947E-13 0.0 L 114.12268 0.0 L 251.0699 0.0 L 296.71896 0.0 L 342.36804 0.0 L 479.31528 0.0 L 616.2625 22.824537 L 616.2625 22.824537 L 639.08704 22.824537 L 661.91156 0.0 L 707.5606 0.0 L 730.3852 22.824537 Q 753.2097 22.824537 753.2097 114.12268 L 753.2097 228.24536 L 776.03424 251.0699 L 776.03424 273.89444 L 844.5079 296.71896 Q 935.80597 319.54352 935.80597 342.36804 L 935.80597 365.1926 L 935.80597 365.1926 Q 935.80597 365.1926 912.98145 388.01712 L 912.98145 388.01712 L 912.98145 388.01712 Q 890.1569 388.01712 844.5079 388.01712 L 798.85876 410.84164 L 798.85876 410.84164 Q 798.85876 388.01712 753.2097 388.01712 Q 707.5606 388.01712 684.7361 433.6662 Q 661.91156 433.6662 616.2625 456.49072 Q 593.4379 479.31528 570.6134 502.1398 Q 570.6134 547.7889 479.31528 547.7889 Q 388.01712 570.6134 365.1926 570.6134 Q 342.36804 570.6134 342.36804 593.4379 Q 319.54352 616.2625 296.71896 616.2625 Q 273.89444 616.2625 251.0699 616.2625 Q 251.0699 593.4379 228.24536 616.2625 Q 228.24536 661.91156 205.42082 661.91156 Q 182.5963 661.91156 182.5963 639.08704 Q 182.5963 616.2625 136.94722 639.08704 L 91.29815 661.91156 L 91.29815 684.7361 L 68.47361 684.7361 L 68.47361 707.5606 L 68.47361 730.3852 L 45.649075 730.3852 L 45.649075 753.2097 L 45.649075 753.2097 L 22.824537 753.2097 L 22.824537 776.03424 L 22.824537 798.85876 L 9.094947E-13 798.85876 L 9.094947E-13 798.85876 L 9.094947E-13 684.7361 Q 22.824537 570.6134 22.824537 524.96436 Q 22.824537 479.31528 22.824537 251.0699 z" svg:height="7.988588mm" draw:style-name="style-515" svg:viewBox="0.0 0.0 935.80597 798.85876" svg:width="9.35806mm" svg:x="69.15835mm" svg:y="107.04707mm"/>
          <draw:path svg:d="M 68.47361 -1.8189894E-12 L 68.47361 -1.8189894E-12 L 114.12268 45.649075 Q 136.94722 114.12268 205.42082 68.47361 Q 251.0699 68.47361 251.0699 45.649075 L 273.89444 45.649075 L 296.71896 45.649075 L 319.54352 45.649075 L 273.89444 205.42082 Q 205.42082 342.36804 205.42082 456.49072 Q 182.5963 570.6134 182.5963 570.6134 L 205.42082 570.6134 L 205.42082 570.6134 L 205.42082 570.6134 L 342.36804 593.4379 L 456.49072 593.4379 L 456.49072 616.2625 L 456.49072 616.2625 L 433.6662 616.2625 L 433.6662 616.2625 L 205.42082 616.2625 L 0.0 616.2625 L 0.0 616.2625 Q 0.0 616.2625 22.824537 593.4379 L 68.47361 593.4379 L 68.47361 410.84164 Q 68.47361 228.24536 68.47361 205.42082 Q 68.47361 159.77176 45.649075 91.29815 L 0.0 22.824537 L 22.824537 22.824537 Q 68.47361 22.824537 68.47361 -1.8189894E-12 z" svg:height="6.162625mm" draw:style-name="style-516" svg:viewBox="0.0 0.0 456.49072 616.2625" svg:width="4.564907mm" svg:x="107.50357mm" svg:y="100.656204mm"/>
          <draw:path svg:d="M 616.2625 22.824537 L 639.08704 0.0 L 639.08704 136.94722 L 639.08704 251.0699 L 616.2625 182.5963 Q 593.4379 136.94722 388.01712 342.36804 Q 182.5963 547.7889 182.5963 570.6134 L 159.77176 570.6134 L 159.77176 570.6134 L 159.77176 593.4379 L 159.77176 593.4379 L 136.94722 593.4379 L 136.94722 593.4379 L 114.12268 593.4379 L 114.12268 570.6134 L 114.12268 547.7889 L 91.29815 547.7889 L 91.29815 547.7889 L 91.29815 570.6134 L 68.47361 570.6134 L 68.47361 547.7889 L 68.47361 524.96436 L 45.649075 524.96436 L 45.649075 547.7889 L 22.824537 547.7889 L 0.0 547.7889 L 0.0 524.96436 L 0.0 502.1398 L 22.824537 502.1398 L 45.649075 502.1398 L 45.649075 479.31528 L 68.47361 479.31528 L 68.47361 479.31528 L 68.47361 456.49072 L 68.47361 456.49072 L 68.47361 456.49072 L 91.29815 456.49072 L 91.29815 456.49072 L 91.29815 433.6662 Q 114.12268 433.6662 251.0699 273.89444 Q 410.84164 136.94722 524.96436 91.29815 Q 616.2625 45.649075 616.2625 22.824537 z" svg:height="5.9343796mm" draw:style-name="style-517" svg:viewBox="0.0 0.0 639.08704 593.4379" svg:width="6.39087mm" svg:x="54.09415mm" svg:y="228.24536mm"/>
          <draw:path svg:d="M 68.47361 22.824537 L 68.47361 0.0 L 205.42082 0.0 Q 342.36804 0.0 251.0699 45.649075 Q 159.77176 68.47361 205.42082 91.29815 Q 228.24536 91.29815 228.24536 114.12268 L 228.24536 114.12268 L 205.42082 114.12268 Q 205.42082 136.94722 205.42082 136.94722 L 205.42082 136.94722 L 205.42082 136.94722 Q 205.42082 159.77176 182.5963 159.77176 L 182.5963 159.77176 L 159.77176 159.77176 Q 136.94722 136.94722 136.94722 136.94722 L 136.94722 136.94722 L 136.94722 136.94722 L 159.77176 136.94722 L 159.77176 136.94722 L 159.77176 136.94722 L 114.12268 114.12268 L 68.47361 114.12268 L 68.47361 91.29815 L 68.47361 68.47361 L 45.649075 68.47361 L 45.649075 45.649075 L 22.824537 45.649075 Q 0.0 45.649075 0.0 22.824537 L 0.0 22.824537 L 22.824537 22.824537 L 45.649075 22.824537 L 45.649075 22.824537 Q 68.47361 22.824537 68.47361 22.824537 z" svg:height="1.5977175mm" draw:style-name="style-518" svg:viewBox="0.0 0.0 251.0699 159.77176" svg:width="2.510699mm" svg:x="121.19829mm" svg:y="120.05706mm"/>
          <draw:path svg:d="M 91.29815 114.12268 L 182.5963 0.0 L 182.5963 45.649075 L 159.77176 91.29815 L 159.77176 136.94722 L 159.77176 182.5963 L 159.77176 205.42082 L 159.77176 228.24536 L 159.77176 251.0699 L 159.77176 251.0699 L 68.47361 251.0699 L 0.0 251.0699 L 0.0 251.0699 Q 22.824537 228.24536 91.29815 114.12268 z" svg:height="2.510699mm" draw:style-name="style-519" svg:viewBox="0.0 0.0 182.5963 251.0699" svg:width="1.8259629mm" svg:x="67.33238mm" svg:y="187.38945mm"/>
          <draw:path svg:d="M 114.12268 -1.8189894E-12 L 205.42082 -1.8189894E-12 L 205.42082 68.47361 Q 205.42082 114.12268 205.42082 114.12268 L 205.42082 114.12268 L 205.42082 114.12268 Q 205.42082 114.12268 228.24536 114.12268 L 228.24536 136.94722 L 228.24536 136.94722 Q 228.24536 159.77176 205.42082 159.77176 L 205.42082 159.77176 L 205.42082 159.77176 Q 182.5963 159.77176 91.29815 159.77176 L 0.0 182.5963 L 0.0 114.12268 Q 22.824537 68.47361 22.824537 45.649075 Q 45.649075 22.824537 114.12268 -1.8189894E-12 z" svg:height="1.8259629mm" draw:style-name="style-520" svg:viewBox="0.0 0.0 228.24536 182.5963" svg:width="2.2824535mm" svg:x="78.74465mm" svg:y="157.26106mm"/>
          <draw:path svg:d="M 0.0 22.824537 L 0.0 -1.8189894E-12 L 22.824537 -1.8189894E-12 L 22.824537 -1.8189894E-12 L 45.649075 68.47361 Q 68.47361 114.12268 91.29815 114.12268 L 114.12268 114.12268 L 136.94722 228.24536 Q 159.77176 342.36804 182.5963 388.01712 L 205.42082 456.49072 L 205.42082 456.49072 L 205.42082 479.31528 L 205.42082 479.31528 L 205.42082 479.31528 L 228.24536 479.31528 L 228.24536 502.1398 L 228.24536 524.96436 Q 205.42082 547.7889 182.5963 570.6134 L 159.77176 570.6134 L 136.94722 570.6134 L 136.94722 570.6134 L 114.12268 570.6134 L 114.12268 570.6134 L 114.12268 570.6134 L 114.12268 570.6134 L 91.29815 616.2625 L 91.29815 684.7361 L 68.47361 684.7361 Q 68.47361 661.91156 68.47361 661.91156 L 68.47361 661.91156 L 68.47361 616.2625 L 68.47361 547.7889 L 45.649075 479.31528 Q 22.824537 433.6662 22.824537 251.0699 L 0.0 68.47361 L 0.0 22.824537 z" svg:height="6.847361mm" draw:style-name="style-521" svg:viewBox="0.0 0.0 228.24536 684.7361" svg:width="2.2824535mm" svg:x="138.08844mm" svg:y="147.21826mm"/>
          <draw:path svg:d="M 524.96436 91.29815 L 456.49072 0.0 L 479.31528 0.0 L 479.31528 0.0 L 479.31528 0.0 L 502.1398 0.0 L 502.1398 0.0 L 502.1398 22.824537 L 524.96436 45.649075 Q 547.7889 68.47361 684.7361 251.0699 Q 798.85876 456.49072 821.6833 433.6662 Q 844.5079 433.6662 844.5079 228.24536 L 867.3324 0.0 L 867.3324 136.94722 Q 867.3324 251.0699 890.1569 251.0699 L 890.1569 251.0699 L 890.1569 410.84164 L 912.98145 593.4379 L 912.98145 593.4379 L 912.98145 593.4379 L 958.63055 639.08704 Q 1004.2796 684.7361 1004.2796 707.5606 Q 1004.2796 730.3852 1027.1041 730.3852 Q 1049.9287 730.3852 1049.9287 753.2097 Q 1049.9287 776.03424 1072.7532 776.03424 L 1072.7532 776.03424 L 1095.5778 867.3324 Q 1141.2268 958.63055 1164.0514 981.4551 Q 1186.8759 1004.2796 1164.0514 1278.1741 Q 1141.2268 1552.0685 1141.2268 1552.0685 Q 1141.2268 1552.0685 1164.0514 1574.8931 L 1186.8759 1574.8931 L 1186.8759 1643.3666 Q 1186.8759 1711.8402 1186.8759 1734.6648 L 1186.8759 1780.3138 L 1209.7004 1780.3138 L 1209.7004 1780.3138 L 1209.7004 1803.1384 L 1186.8759 1803.1384 L 1186.8759 1803.1384 L 1186.8759 1825.9629 L 958.63055 1825.9629 L 707.5606 1825.9629 L 707.5606 1825.9629 Q 707.5606 1825.9629 684.7361 1803.1384 Q 661.91156 1780.3138 661.91156 1757.4893 Q 639.08704 1734.6648 661.91156 1689.0157 Q 684.7361 1666.1912 639.08704 1597.7175 Q 593.4379 1552.0685 365.1926 1529.2439 Q 159.77176 1506.4194 136.94722 1529.2439 L 114.12268 1529.2439 L 114.12268 1506.4194 Q 91.29815 1506.4194 91.29815 1506.4194 Q 91.29815 1506.4194 91.29815 1460.7704 Q 91.29815 1415.1212 45.649075 1369.4722 Q 1.8189894E-12 1323.8231 1.8189894E-12 1232.525 Q -22.824537 1141.2268 22.824537 1095.5778 Q 45.649075 1072.7532 45.649075 1049.9287 L 45.649075 1049.9287 L 68.47361 1027.1041 Q 91.29815 1004.2796 91.29815 1004.2796 L 91.29815 1004.2796 L 205.42082 1004.2796 Q 319.54352 1004.2796 616.2625 981.4551 L 912.98145 958.63055 L 958.63055 958.63055 L 1027.1041 958.63055 L 1027.1041 912.98145 L 1004.2796 890.1569 L 1004.2796 867.3324 L 1004.2796 844.5079 L 981.4551 821.6833 Q 958.63055 798.85876 776.03424 502.1398 Q 593.4379 205.42082 524.96436 91.29815 z M 22.824537 1164.0514 Q 45.649075 1164.0514 45.649075 1164.0514 Q 45.649075 1186.8759 45.649075 1186.8759 Q 22.824537 1186.8759 22.824537 1164.0514 z M 639.08704 1574.8931 Q 639.08704 1552.0685 661.91156 1552.0685 Q 684.7361 1552.0685 684.7361 1574.8931 Q 661.91156 1597.7175 639.08704 1574.8931 z" svg:height="18.259628mm" draw:style-name="style-522" svg:viewBox="0.0 0.0 1209.7004 1825.9629" svg:width="12.097004mm" svg:x="141.96861mm" svg:y="192.1826mm"/>
          <draw:path svg:d="M 251.0699 0.0 L 251.0699 0.0 L 251.0699 0.0 Q 251.0699 0.0 273.89444 22.824537 L 273.89444 22.824537 L 273.89444 22.824537 Q 273.89444 22.824537 273.89444 68.47361 Q 273.89444 136.94722 136.94722 136.94722 L 0.0 159.77176 L 22.824537 136.94722 Q 22.824537 91.29815 45.649075 91.29815 Q 68.47361 91.29815 114.12268 68.47361 L 159.77176 68.47361 L 182.5963 68.47361 Q 205.42082 45.649075 205.42082 45.649075 L 205.42082 45.649075 L 228.24536 22.824537 Q 228.24536 0.0 251.0699 0.0 z" svg:height="1.5977175mm" draw:style-name="style-523" svg:viewBox="0.0 0.0 273.89444 159.77176" svg:width="2.7389443mm" svg:x="138.77318mm" svg:y="78.5164mm"/>
          <draw:path svg:d="M 114.12268 273.89444 L 68.47361 0.0 L 68.47361 0.0 L 91.29815 0.0 L 91.29815 0.0 Q 91.29815 0.0 114.12268 22.824537 L 114.12268 22.824537 L 114.12268 45.649075 Q 136.94722 91.29815 159.77176 91.29815 Q 182.5963 91.29815 205.42082 68.47361 L 205.42082 68.47361 L 205.42082 296.71896 Q 228.24536 524.96436 296.71896 524.96436 L 342.36804 524.96436 L 342.36804 547.7889 L 342.36804 547.7889 L 159.77176 547.7889 L 0.0 547.7889 L 0.0 547.7889 L 0.0 547.7889 L 68.47361 524.96436 Q 136.94722 524.96436 114.12268 273.89444 z" svg:height="5.4778886mm" draw:style-name="style-524" svg:viewBox="0.0 0.0 342.36804 547.7889" svg:width="3.4236805mm" svg:x="119.82882mm" svg:y="101.34094mm"/>
          <draw:path svg:d="M 0.0 45.649075 L 0.0 0.0 L 22.824537 0.0 L 22.824537 0.0 L 68.47361 0.0 L 114.12268 0.0 L 136.94722 45.649075 Q 136.94722 68.47361 136.94722 91.29815 L 159.77176 91.29815 L 159.77176 114.12268 L 159.77176 114.12268 L 136.94722 114.12268 Q 136.94722 114.12268 136.94722 136.94722 L 114.12268 136.94722 L 114.12268 114.12268 Q 91.29815 114.12268 45.649075 114.12268 Q 0.0 91.29815 0.0 45.649075 z" svg:height="1.3694721mm" draw:style-name="style-525" svg:viewBox="0.0 0.0 159.77176 136.94722" svg:width="1.5977175mm" svg:x="97.68902mm" svg:y="205.64908mm"/>
          <draw:path svg:d="M 410.84164 45.649075 L 433.6662 45.649075 L 410.84164 91.29815 Q 410.84164 159.77176 410.84164 182.5963 L 410.84164 182.5963 L 410.84164 228.24536 L 410.84164 251.0699 L 410.84164 251.0699 Q 388.01712 273.89444 388.01712 273.89444 L 388.01712 273.89444 L 388.01712 273.89444 Q 365.1926 296.71896 388.01712 319.54352 L 388.01712 319.54352 L 388.01712 319.54352 L 388.01712 342.36804 L 365.1926 342.36804 Q 342.36804 342.36804 273.89444 570.6134 Q 182.5963 798.85876 182.5963 844.5079 L 182.5963 890.1569 L 136.94722 1095.5778 Q 91.29815 1300.9985 68.47361 1369.4722 L 68.47361 1415.1212 L 91.29815 1415.1212 Q 136.94722 1437.9458 136.94722 1437.9458 L 136.94722 1415.1212 L 136.94722 1415.1212 L 136.94722 1415.1212 L 159.77176 1392.2968 L 159.77176 1369.4722 L 182.5963 1369.4722 L 182.5963 1369.4722 L 182.5963 1415.1212 L 182.5963 1437.9458 L 159.77176 1460.7704 L 136.94722 1506.4194 L 136.94722 1552.0685 L 136.94722 1574.8931 L 114.12268 1574.8931 L 114.12268 1597.7175 L 114.12268 1597.7175 L 91.29815 1597.7175 L 91.29815 1597.7175 L 91.29815 1597.7175 L 91.29815 1620.5421 L 91.29815 1620.5421 L 68.47361 1620.5421 L 68.47361 1643.3666 L 68.47361 1643.3666 L 45.649075 1643.3666 L 45.649075 1643.3666 L 45.649075 1643.3666 L 22.824537 1666.1912 L -1.8189894E-12 1666.1912 L -1.8189894E-12 1643.3666 L -1.8189894E-12 1597.7175 L -1.8189894E-12 1415.1212 L -1.8189894E-12 1232.525 L -1.8189894E-12 1164.0514 L -1.8189894E-12 1095.5778 L -1.8189894E-12 1095.5778 Q -1.8189894E-12 1095.5778 22.824537 1072.7532 L 22.824537 1049.9287 L 22.824537 1027.1041 L 45.649075 1004.2796 L 45.649075 958.63055 Q 45.649075 890.1569 182.5963 456.49072 L 319.54352 0.0 L 319.54352 0.0 L 342.36804 0.0 L 365.1926 0.0 Q 365.1926 -22.824537 388.01712 0.0 Q 388.01712 45.649075 410.84164 45.649075 z" svg:height="16.661911mm" draw:style-name="style-526" svg:viewBox="0.0 0.0 433.6662 1666.1912" svg:width="4.336662mm" svg:x="137.40372mm" svg:y="111.840225mm"/>
          <draw:path svg:d="M 1323.8231 0.0 L 2077.0327 0.0 L 2099.8574 0.0 L 2145.5063 0.0 L 2191.1555 0.0 Q 2213.98 0.0 2054.2083 45.649075 Q 1871.6119 68.47361 1871.6119 365.1926 L 1871.6119 639.08704 L 1848.7875 639.08704 L 1825.9629 639.08704 L 1825.9629 593.4379 L 1825.9629 524.96436 L 1803.1384 547.7889 L 1780.3138 570.6134 L 1780.3138 570.6134 L 1780.3138 570.6134 L 1780.3138 547.7889 L 1780.3138 524.96436 L 1757.4893 319.54352 Q 1734.6648 91.29815 1734.6648 68.47361 Q 1734.6648 45.649075 867.3324 45.649075 L 0.0 45.649075 L 0.0 22.824537 L 0.0 22.824537 L 296.71896 22.824537 Q 593.4379 0.0 1323.8231 0.0 z" svg:height="6.39087mm" draw:style-name="style-527" svg:viewBox="0.0 0.0 2191.1555 639.08704" svg:width="21.911554mm" svg:x="110.47076mm" svg:y="46.562054mm"/>
          <draw:path svg:d="M 228.24536 45.649075 L 251.0699 45.649075 L 251.0699 68.47361 Q 273.89444 91.29815 273.89444 91.29815 L 273.89444 91.29815 L 273.89444 114.12268 Q 273.89444 114.12268 296.71896 114.12268 L 296.71896 136.94722 L 296.71896 159.77176 Q 273.89444 182.5963 273.89444 182.5963 L 273.89444 182.5963 L 273.89444 159.77176 Q 273.89444 159.77176 228.24536 159.77176 L 182.5963 159.77176 L 182.5963 159.77176 Q 182.5963 136.94722 159.77176 159.77176 L 159.77176 159.77176 L 136.94722 159.77176 Q 114.12268 159.77176 45.649075 159.77176 L 0.0 159.77176 L 0.0 159.77176 Q 0.0 136.94722 22.824537 114.12268 L 22.824537 114.12268 L 22.824537 114.12268 Q 45.649075 91.29815 22.824537 68.47361 L 22.824537 45.649075 L 68.47361 22.824537 Q 91.29815 22.824537 114.12268 22.824537 L 114.12268 22.824537 L 136.94722 3.6379788E-12 Q 159.77176 -22.824537 182.5963 22.824537 Q 228.24536 22.824537 228.24536 45.649075 z" svg:height="1.8259629mm" draw:style-name="style-528" svg:viewBox="0.0 0.0 296.71896 182.5963" svg:width="2.9671898mm" svg:x="97.68902mm" svg:y="167.76035mm"/>
          <draw:path svg:d="M 365.1926 0.0 L 365.1926 0.0 L 388.01712 0.0 Q 410.84164 0.0 410.84164 22.824537 L 410.84164 45.649075 L 433.6662 45.649075 L 433.6662 22.824537 L 456.49072 22.824537 Q 479.31528 22.824537 479.31528 45.649075 L 479.31528 45.649075 L 456.49072 45.649075 Q 456.49072 68.47361 456.49072 68.47361 L 479.31528 68.47361 L 319.54352 273.89444 Q 136.94722 479.31528 114.12268 479.31528 L 91.29815 479.31528 L 68.47361 502.1398 L 45.649075 524.96436 L 45.649075 524.96436 L 22.824537 524.96436 L 0.0 524.96436 L 0.0 524.96436 L 0.0 502.1398 L 0.0 479.31528 L 22.824537 479.31528 L 22.824537 479.31528 L 22.824537 456.49072 L 45.649075 456.49072 L 45.649075 433.6662 L 45.649075 388.01712 L 45.649075 388.01712 L 68.47361 388.01712 L 68.47361 365.1926 L 68.47361 365.1926 L 68.47361 342.36804 Q 91.29815 319.54352 91.29815 251.0699 L 114.12268 182.5963 L 114.12268 182.5963 Q 136.94722 182.5963 159.77176 159.77176 L 182.5963 114.12268 L 182.5963 114.12268 L 182.5963 114.12268 L 205.42082 114.12268 Q 228.24536 114.12268 228.24536 114.12268 L 228.24536 114.12268 L 228.24536 114.12268 Q 251.0699 114.12268 251.0699 91.29815 L 251.0699 91.29815 L 273.89444 91.29815 Q 273.89444 68.47361 273.89444 68.47361 L 273.89444 68.47361 L 273.89444 68.47361 L 296.71896 68.47361 L 296.71896 45.649075 L 319.54352 45.649075 L 319.54352 45.649075 L 319.54352 22.824537 L 319.54352 22.824537 L 319.54352 22.824537 L 342.36804 22.824537 L 342.36804 22.824537 L 365.1926 22.824537 Q 365.1926 22.824537 365.1926 0.0 z" svg:height="5.2496433mm" draw:style-name="style-529" svg:viewBox="0.0 0.0 479.31528 524.96436" svg:width="4.793153mm" svg:x="50.67047mm" svg:y="233.49501mm"/>
          <draw:path svg:d="M 524.96436 0.0 L 616.2625 0.0 L 661.91156 0.0 L 684.7361 0.0 L 616.2625 22.824537 Q 570.6134 45.649075 616.2625 68.47361 L 639.08704 91.29815 L 684.7361 91.29815 L 730.3852 91.29815 L 730.3852 114.12268 L 730.3852 114.12268 L 730.3852 114.12268 Q 730.3852 136.94722 616.2625 159.77176 L 524.96436 182.5963 L 524.96436 182.5963 Q 524.96436 182.5963 479.31528 182.5963 Q 410.84164 182.5963 365.1926 205.42082 Q 296.71896 228.24536 228.24536 228.24536 L 159.77176 228.24536 L 68.47361 228.24536 L 1.8189894E-12 228.24536 L 1.8189894E-12 228.24536 L 1.8189894E-12 228.24536 L 22.824537 205.42082 L 45.649075 182.5963 L 68.47361 182.5963 L 91.29815 182.5963 L 91.29815 159.77176 L 114.12268 159.77176 L 114.12268 159.77176 L 114.12268 136.94722 L 159.77176 136.94722 Q 205.42082 136.94722 251.0699 91.29815 Q 296.71896 91.29815 296.71896 45.649075 L 296.71896 0.0 L 365.1926 0.0 Q 433.6662 0.0 524.96436 0.0 z" svg:height="2.2824535mm" draw:style-name="style-530" svg:viewBox="0.0 0.0 730.3852 228.24536" svg:width="7.3038516mm" svg:x="119.37233mm" svg:y="210.44223mm"/>
          <draw:path svg:d="M 114.12268 433.6662 L 114.12268 433.6662 L 114.12268 433.6662 Q 91.29815 456.49072 68.47361 479.31528 Q 68.47361 524.96436 22.824537 547.7889 Q -22.824537 570.6134 -1.8189894E-12 479.31528 L 22.824537 388.01712 L 22.824537 365.1926 Q 22.824537 342.36804 91.29815 182.5963 L 159.77176 22.824537 L 182.5963 -1.8189894E-12 Q 205.42082 -1.8189894E-12 159.77176 205.42082 Q 114.12268 410.84164 114.12268 410.84164 Q 114.12268 410.84164 114.12268 433.6662 z" svg:height="5.4778886mm" draw:style-name="style-531" svg:viewBox="0.0 0.0 182.5963 547.7889" svg:width="1.8259629mm" svg:x="142.65335mm" svg:y="131.92583mm"/>
          <draw:path svg:d="M 342.36804 45.649075 L 342.36804 45.649075 L 342.36804 45.649075 Q 365.1926 68.47361 365.1926 91.29815 L 365.1926 114.12268 L 342.36804 228.24536 Q 319.54352 365.1926 296.71896 365.1926 Q 273.89444 388.01712 273.89444 410.84164 L 273.89444 410.84164 L 273.89444 410.84164 Q 273.89444 410.84164 251.0699 410.84164 L 251.0699 433.6662 L 251.0699 433.6662 Q 228.24536 433.6662 228.24536 456.49072 L 228.24536 456.49072 L 136.94722 456.49072 L 68.47361 456.49072 L 68.47361 433.6662 L 45.649075 433.6662 L 45.649075 433.6662 L 45.649075 433.6662 L 45.649075 410.84164 Q 45.649075 410.84164 22.824537 410.84164 Q 0.0 388.01712 0.0 273.89444 Q 0.0 182.5963 0.0 182.5963 L 22.824537 205.42082 L 45.649075 273.89444 Q 68.47361 365.1926 136.94722 365.1926 L 205.42082 365.1926 L 228.24536 342.36804 L 251.0699 342.36804 L 251.0699 319.54352 L 273.89444 296.71896 L 273.89444 273.89444 Q 273.89444 251.0699 273.89444 182.5963 Q 273.89444 91.29815 251.0699 45.649075 L 228.24536 22.824537 L 228.24536 3.6379788E-12 Q 205.42082 3.6379788E-12 273.89444 3.6379788E-12 Q 342.36804 45.649075 342.36804 45.649075 z" svg:height="4.564907mm" draw:style-name="style-532" svg:viewBox="0.0 0.0 365.1926 456.49072" svg:width="3.6519258mm" svg:x="46.562054mm" svg:y="235.09273mm"/>
          <draw:path svg:d="M 319.54352 136.94722 L 319.54352 159.77176 L 319.54352 159.77176 Q 296.71896 182.5963 251.0699 205.42082 Q 228.24536 251.0699 159.77176 273.89444 Q 91.29815 319.54352 45.649075 228.24536 L 22.824537 159.77176 L 22.824537 136.94722 Q 0.0 136.94722 0.0 136.94722 L 0.0 114.12268 L 0.0 91.29815 L 0.0 68.47361 L 22.824537 68.47361 L 22.824537 45.649075 L 91.29815 0.0 Q 182.5963 -91.29815 251.0699 0.0 Q 319.54352 91.29815 319.54352 136.94722 z" svg:height="2.7389443mm" draw:style-name="style-533" svg:viewBox="0.0 0.0 319.54352 273.89444" svg:width="3.195435mm" svg:x="99.51498mm" svg:y="98.14551mm"/>
          <draw:path svg:d="M 524.96436 136.94722 L 524.96436 0.0 L 547.7889 228.24536 Q 547.7889 456.49072 570.6134 456.49072 L 570.6134 456.49072 L 570.6134 890.1569 Q 547.7889 1300.9985 570.6134 1300.9985 L 570.6134 1300.9985 L 570.6134 1529.2439 Q 547.7889 1734.6648 570.6134 1734.6648 L 570.6134 1734.6648 L 570.6134 1734.6648 Q 570.6134 1757.4893 547.7889 1803.1384 Q 547.7889 1848.7875 524.96436 1620.5421 Q 502.1398 1415.1212 479.31528 1415.1212 Q 456.49072 1415.1212 456.49072 1392.2968 L 433.6662 1346.6477 L 433.6662 1346.6477 Q 456.49072 1323.8231 456.49072 1300.9985 Q 456.49072 1300.9985 502.1398 1209.7004 Q 524.96436 1095.5778 479.31528 1118.4023 L 433.6662 1141.2268 L 433.6662 1141.2268 Q 410.84164 1141.2268 410.84164 1164.0514 L 410.84164 1164.0514 L 410.84164 1164.0514 Q 410.84164 1164.0514 388.01712 1164.0514 L 388.01712 1186.8759 L 388.01712 1186.8759 Q 365.1926 1186.8759 365.1926 1209.7004 L 365.1926 1209.7004 L 365.1926 1209.7004 Q 342.36804 1209.7004 273.89444 1118.4023 L 228.24536 1027.1041 L 228.24536 981.4551 L 228.24536 958.63055 L 205.42082 935.80597 L 182.5963 890.1569 L 182.5963 844.5079 L 182.5963 821.6833 L 159.77176 798.85876 Q 136.94722 753.2097 91.29815 616.2625 L 0.0 456.49072 L 0.0 433.6662 L 0.0 410.84164 L 0.0 388.01712 L 0.0 365.1926 L 0.0 365.1926 L 0.0 388.01712 L 0.0 388.01712 L 22.824537 388.01712 L 22.824537 365.1926 L 45.649075 365.1926 L 45.649075 365.1926 L 45.649075 342.36804 L 45.649075 342.36804 L 45.649075 342.36804 L 45.649075 296.71896 L 45.649075 273.89444 L 45.649075 273.89444 L 45.649075 296.71896 L 45.649075 296.71896 L 45.649075 296.71896 L 91.29815 342.36804 Q 114.12268 388.01712 114.12268 410.84164 L 136.94722 410.84164 L 136.94722 410.84164 L 136.94722 433.6662 L 136.94722 433.6662 L 136.94722 433.6662 L 136.94722 388.01712 Q 136.94722 365.1926 136.94722 342.36804 L 136.94722 342.36804 L 159.77176 342.36804 Q 182.5963 342.36804 205.42082 296.71896 L 228.24536 251.0699 L 251.0699 251.0699 L 251.0699 251.0699 L 251.0699 251.0699 L 251.0699 251.0699 L 273.89444 273.89444 L 273.89444 273.89444 L 273.89444 273.89444 L 273.89444 296.71896 L 296.71896 296.71896 L 319.54352 296.71896 L 319.54352 273.89444 L 319.54352 251.0699 L 342.36804 296.71896 L 365.1926 342.36804 L 365.1926 342.36804 L 365.1926 365.1926 L 365.1926 388.01712 Q 342.36804 433.6662 319.54352 433.6662 Q 273.89444 433.6662 296.71896 479.31528 Q 319.54352 524.96436 296.71896 570.6134 Q 296.71896 593.4379 273.89444 616.2625 Q 273.89444 616.2625 273.89444 661.91156 Q 296.71896 730.3852 319.54352 730.3852 Q 342.36804 730.3852 342.36804 753.2097 L 365.1926 798.85876 L 365.1926 798.85876 L 365.1926 798.85876 L 365.1926 776.03424 L 365.1926 776.03424 L 388.01712 798.85876 L 388.01712 821.6833 L 433.6662 821.6833 L 479.31528 821.6833 L 479.31528 844.5079 L 479.31528 867.3324 L 502.1398 867.3324 L 524.96436 867.3324 L 524.96436 684.7361 Q 502.1398 502.1398 502.1398 433.6662 L 502.1398 365.1926 L 502.1398 319.54352 Q 502.1398 273.89444 524.96436 136.94722 z" svg:height="18.031384mm" draw:style-name="style-534" svg:viewBox="0.0 0.0 570.6134 1803.1384" svg:width="5.7061343mm" svg:x="36.97575mm" svg:y="127.58916mm"/>
          <draw:path svg:d="M 9.094947E-13 68.47361 L 9.094947E-13 1.8189894E-12 L 91.29815 68.47361 Q 205.42082 159.77176 251.0699 296.71896 Q 342.36804 456.49072 342.36804 479.31528 L 342.36804 502.1398 L 342.36804 502.1398 L 319.54352 479.31528 L 319.54352 479.31528 L 296.71896 479.31528 L 296.71896 524.96436 Q 296.71896 547.7889 273.89444 547.7889 L 251.0699 547.7889 L 251.0699 524.96436 Q 251.0699 502.1398 228.24536 479.31528 Q 205.42082 433.6662 182.5963 433.6662 Q 159.77176 410.84164 159.77176 388.01712 Q 159.77176 365.1926 136.94722 388.01712 Q 114.12268 388.01712 114.12268 296.71896 Q 91.29815 205.42082 68.47361 205.42082 L 22.824537 205.42082 L 22.824537 159.77176 L 22.824537 136.94722 L 22.824537 114.12268 Q 22.824537 114.12268 9.094947E-13 68.47361 z" svg:height="5.4778886mm" draw:style-name="style-535" svg:viewBox="0.0 0.0 342.36804 547.7889" svg:width="3.4236805mm" svg:x="80.11412mm" svg:y="133.06705mm"/>
          <draw:path svg:d="M 91.29815 114.12268 L 114.12268 136.94722 L 114.12268 136.94722 L 114.12268 159.77176 L 114.12268 159.77176 L 136.94722 159.77176 L 159.77176 205.42082 Q 159.77176 251.0699 182.5963 273.89444 L 182.5963 296.71896 L 182.5963 319.54352 L 182.5963 342.36804 L 159.77176 342.36804 L 136.94722 342.36804 L 136.94722 342.36804 Q 114.12268 319.54352 114.12268 319.54352 L 114.12268 319.54352 L 114.12268 296.71896 Q 114.12268 296.71896 91.29815 296.71896 L 91.29815 296.71896 L 91.29815 296.71896 Q 68.47361 273.89444 68.47361 251.0699 L 68.47361 205.42082 L 45.649075 205.42082 Q 45.649075 205.42082 22.824537 114.12268 L 1.8189894E-12 45.649075 L 1.8189894E-12 0.0 Q 22.824537 -45.649075 45.649075 22.824537 Q 68.47361 68.47361 91.29815 114.12268 z" svg:height="3.4236805mm" draw:style-name="style-536" svg:viewBox="0.0 0.0 182.5963 342.36804" svg:width="1.8259629mm" svg:x="133.98003mm" svg:y="137.17546mm"/>
          <draw:path svg:d="M 91.29815 68.47361 L 91.29815 0.0 L 114.12268 0.0 Q 159.77176 22.824537 159.77176 45.649075 Q 182.5963 45.649075 205.42082 45.649075 Q 205.42082 22.824537 228.24536 45.649075 Q 251.0699 91.29815 251.0699 91.29815 L 251.0699 91.29815 L 273.89444 114.12268 L 296.71896 136.94722 L 296.71896 136.94722 L 296.71896 136.94722 L 296.71896 159.77176 L 296.71896 159.77176 L 342.36804 91.29815 Q 388.01712 22.824537 388.01712 91.29815 Q 388.01712 136.94722 388.01712 136.94722 L 388.01712 136.94722 L 388.01712 136.94722 Q 388.01712 114.12268 410.84164 114.12268 L 410.84164 114.12268 L 410.84164 91.29815 Q 433.6662 91.29815 433.6662 91.29815 L 433.6662 91.29815 L 433.6662 136.94722 Q 433.6662 159.77176 410.84164 159.77176 Q 388.01712 159.77176 410.84164 251.0699 Q 433.6662 342.36804 433.6662 365.1926 L 433.6662 365.1926 L 410.84164 410.84164 Q 388.01712 456.49072 388.01712 502.1398 Q 388.01712 547.7889 388.01712 593.4379 L 388.01712 639.08704 L 365.1926 639.08704 L 365.1926 639.08704 L 365.1926 661.91156 L 342.36804 661.91156 L 342.36804 684.7361 L 342.36804 707.5606 L 342.36804 707.5606 L 319.54352 707.5606 L 205.42082 707.5606 L 114.12268 707.5606 L 114.12268 684.7361 L 114.12268 684.7361 L 91.29815 684.7361 L 91.29815 684.7361 L 91.29815 661.91156 L 91.29815 661.91156 L 91.29815 616.2625 Q 114.12268 570.6134 114.12268 547.7889 Q 114.12268 547.7889 45.649075 365.1926 L 0.0 159.77176 L 22.824537 159.77176 Q 22.824537 136.94722 45.649075 114.12268 Q 68.47361 91.29815 68.47361 114.12268 Q 68.47361 136.94722 91.29815 68.47361 z" svg:height="7.0756063mm" draw:style-name="style-537" svg:viewBox="0.0 0.0 433.6662 707.5606" svg:width="4.336662mm" svg:x="27.161198mm" svg:y="99.51498mm"/>
          <draw:path svg:d="M 45.649075 0.0 L 91.29815 0.0 L 114.12268 22.824537 Q 136.94722 45.649075 136.94722 45.649075 L 159.77176 45.649075 L 159.77176 68.47361 Q 136.94722 91.29815 136.94722 91.29815 Q 136.94722 91.29815 68.47361 91.29815 Q 0.0 45.649075 0.0 45.649075 L 22.824537 22.824537 L 22.824537 22.824537 Q 22.824537 0.0 45.649075 0.0 z" svg:height="0.91298145mm" draw:style-name="style-538" svg:viewBox="0.0 0.0 159.77176 91.29815" svg:width="1.5977175mm" svg:x="71.212555mm" svg:y="223.68045mm"/>
          <draw:path svg:d="M 136.94722 45.649075 L 159.77176 -3.6379788E-12 L 182.5963 -3.6379788E-12 Q 182.5963 22.824537 182.5963 22.824537 L 205.42082 22.824537 L 228.24536 22.824537 Q 273.89444 22.824537 182.5963 228.24536 Q 114.12268 433.6662 91.29815 433.6662 L 68.47361 433.6662 L 45.649075 456.49072 L 45.649075 456.49072 L 45.649075 433.6662 L 45.649075 410.84164 L 68.47361 388.01712 L 68.47361 365.1926 L 45.649075 365.1926 L 22.824537 365.1926 L 22.824537 342.36804 L 0.0 296.71896 L 0.0 251.0699 Q 0.0 182.5963 22.824537 136.94722 Q 45.649075 114.12268 45.649075 68.47361 Q 45.649075 22.824537 91.29815 22.824537 Q 114.12268 -3.6379788E-12 114.12268 45.649075 Q 91.29815 91.29815 114.12268 91.29815 Q 136.94722 114.12268 136.94722 45.649075 z M 91.29815 342.36804 Q 91.29815 342.36804 114.12268 342.36804 Q 114.12268 342.36804 91.29815 342.36804 Q 91.29815 342.36804 91.29815 342.36804 z" svg:height="4.564907mm" draw:style-name="style-539" svg:viewBox="0.0 0.0 228.24536 456.49072" svg:width="2.2824535mm" svg:x="74.40799mm" svg:y="167.30385mm"/>
          <draw:path svg:d="M 867.3324 0.0 L 867.3324 22.824537 L 730.3852 68.47361 Q 616.2625 136.94722 593.4379 136.94722 L 547.7889 136.94722 L 547.7889 159.77176 L 547.7889 159.77176 L 502.1398 159.77176 Q 479.31528 182.5963 410.84164 205.42082 L 319.54352 228.24536 L 228.24536 273.89444 Q 136.94722 296.71896 114.12268 319.54352 L 114.12268 319.54352 L 91.29815 319.54352 L 91.29815 319.54352 L 45.649075 319.54352 L 22.824537 319.54352 L 0.0 319.54352 L 0.0 319.54352 L 0.0 296.71896 L 0.0 273.89444 L 22.824537 273.89444 L 45.649075 273.89444 L 45.649075 251.0699 L 45.649075 251.0699 L 91.29815 251.0699 L 136.94722 228.24536 L 159.77176 228.24536 Q 182.5963 228.24536 251.0699 182.5963 Q 319.54352 182.5963 410.84164 114.12268 L 479.31528 45.649075 L 684.7361 0.0 Q 867.3324 -22.824537 867.3324 0.0 z" svg:height="3.195435mm" draw:style-name="style-540" svg:viewBox="0.0 0.0 867.3324 319.54352" svg:width="8.673324mm" svg:x="73.49501mm" svg:y="227.33238mm"/>
          <draw:path svg:d="M 159.77176 45.649075 L 159.77176 22.824537 L 159.77176 22.824537 Q 159.77176 22.824537 182.5963 22.824537 L 182.5963 45.649075 L 182.5963 159.77176 Q 159.77176 296.71896 159.77176 433.6662 L 159.77176 547.7889 L 159.77176 547.7889 L 159.77176 547.7889 L 114.12268 593.4379 Q 114.12268 639.08704 91.29815 776.03424 Q 68.47361 935.80597 68.47361 912.98145 Q 68.47361 912.98145 45.649075 912.98145 L 45.649075 912.98145 L 22.824537 912.98145 Q 22.824537 890.1569 22.824537 890.1569 L 1.8189894E-12 890.1569 L 1.8189894E-12 433.6662 L 22.824537 -1.8189894E-12 L 22.824537 -1.8189894E-12 L 22.824537 -1.8189894E-12 L 45.649075 45.649075 Q 68.47361 91.29815 68.47361 45.649075 Q 91.29815 -22.824537 114.12268 22.824537 Q 159.77176 68.47361 159.77176 45.649075 z" svg:height="9.129814mm" draw:style-name="style-541" svg:viewBox="0.0 0.0 182.5963 912.98145" svg:width="1.8259629mm" svg:x="131.24109mm" svg:y="148.13124mm"/>
          <draw:path svg:d="M 68.47361 45.649075 L 91.29815 0.0 L 114.12268 22.824537 Q 114.12268 45.649075 114.12268 45.649075 L 136.94722 45.649075 L 205.42082 45.649075 Q 251.0699 45.649075 228.24536 114.12268 Q 205.42082 182.5963 205.42082 205.42082 L 205.42082 228.24536 L 182.5963 273.89444 L 182.5963 296.71896 L 182.5963 319.54352 Q 159.77176 319.54352 159.77176 365.1926 L 159.77176 388.01712 L 136.94722 410.84164 L 114.12268 456.49072 L 114.12268 479.31528 L 114.12268 502.1398 L 91.29815 547.7889 L 68.47361 570.6134 L 68.47361 593.4379 L 68.47361 593.4379 L 68.47361 593.4379 Q 68.47361 593.4379 45.649075 661.91156 L 22.824537 730.3852 L 22.824537 730.3852 L 22.824537 730.3852 L 22.824537 684.7361 L 22.824537 661.91156 L -9.094947E-13 661.91156 L -9.094947E-13 661.91156 L -9.094947E-13 639.08704 L 22.824537 639.08704 L 22.824537 616.2625 L 22.824537 593.4379 L 22.824537 570.6134 L 22.824537 547.7889 L 22.824537 502.1398 Q 22.824537 433.6662 22.824537 410.84164 L 22.824537 365.1926 L 22.824537 365.1926 Q 22.824537 342.36804 68.47361 296.71896 Q 91.29815 228.24536 91.29815 159.77176 L 91.29815 68.47361 L 91.29815 91.29815 Q 91.29815 114.12268 68.47361 114.12268 L 45.649075 114.12268 L 45.649075 91.29815 Q 68.47361 68.47361 68.47361 45.649075 z" svg:height="7.3038516mm" draw:style-name="style-542" svg:viewBox="0.0 0.0 228.24536 730.3852" svg:width="2.2824535mm" svg:x="65.96291mm" svg:y="193.09558mm"/>
          <draw:path svg:d="M 593.4379 91.29815 L 639.08704 91.29815 L 661.91156 114.12268 Q 684.7361 136.94722 593.4379 159.77176 Q 502.1398 205.42082 456.49072 273.89444 Q 410.84164 342.36804 365.1926 342.36804 Q 296.71896 342.36804 273.89444 388.01712 Q 273.89444 456.49072 251.0699 456.49072 L 228.24536 456.49072 L 228.24536 433.6662 Q 228.24536 433.6662 228.24536 388.01712 Q 228.24536 365.1926 182.5963 319.54352 L 114.12268 296.71896 L 114.12268 273.89444 L 91.29815 273.89444 L 91.29815 273.89444 L 91.29815 251.0699 L 45.649075 251.0699 L 0.0 251.0699 L 0.0 205.42082 L 0.0 182.5963 L 22.824537 182.5963 L 22.824537 159.77176 L 22.824537 159.77176 L 45.649075 159.77176 L 45.649075 159.77176 L 45.649075 159.77176 L 45.649075 136.94722 L 45.649075 136.94722 L 68.47361 136.94722 L 68.47361 114.12268 L 68.47361 114.12268 L 91.29815 114.12268 L 91.29815 114.12268 L 91.29815 114.12268 L 182.5963 91.29815 Q 273.89444 68.47361 273.89444 22.824537 Q 273.89444 -1.8189894E-12 319.54352 -1.8189894E-12 Q 342.36804 -1.8189894E-12 342.36804 22.824537 Q 342.36804 68.47361 433.6662 91.29815 Q 524.96436 114.12268 593.4379 91.29815 z" svg:height="4.564907mm" draw:style-name="style-543" svg:viewBox="0.0 0.0 661.91156 456.49072" svg:width="6.6191154mm" svg:x="95.86305mm" svg:y="118.91583mm"/>
          <draw:path svg:d="M 388.01712 0.0 L 410.84164 0.0 L 388.01712 45.649075 Q 365.1926 68.47361 365.1926 91.29815 L 365.1926 91.29815 L 342.36804 114.12268 L 319.54352 159.77176 L 319.54352 205.42082 L 319.54352 228.24536 L 342.36804 205.42082 L 342.36804 182.5963 L 388.01712 159.77176 Q 410.84164 159.77176 433.6662 182.5963 Q 456.49072 205.42082 479.31528 205.42082 Q 502.1398 205.42082 524.96436 228.24536 Q 547.7889 251.0699 547.7889 342.36804 Q 570.6134 388.01712 570.6134 479.31528 Q 547.7889 547.7889 570.6134 616.2625 L 570.6134 661.91156 L 547.7889 661.91156 L 502.1398 661.91156 L 502.1398 684.7361 L 502.1398 684.7361 L 479.31528 661.91156 L 456.49072 639.08704 L 456.49072 661.91156 L 456.49072 684.7361 L 433.6662 753.2097 L 433.6662 821.6833 L 433.6662 821.6833 Q 410.84164 821.6833 410.84164 798.85876 L 365.1926 753.2097 L 365.1926 798.85876 Q 365.1926 867.3324 365.1926 958.63055 L 365.1926 1049.9287 L 365.1926 1049.9287 L 365.1926 1049.9287 L 342.36804 1072.7532 L 319.54352 1095.5778 L 319.54352 1095.5778 L 319.54352 1072.7532 L 319.54352 1072.7532 L 319.54352 1072.7532 L 296.71896 1072.7532 L 296.71896 1072.7532 L 296.71896 1049.9287 L 273.89444 1049.9287 L 273.89444 1049.9287 L 273.89444 1027.1041 L 273.89444 1027.1041 L 273.89444 1027.1041 L 251.0699 1004.2796 L 228.24536 981.4551 L 228.24536 958.63055 Q 228.24536 935.80597 182.5963 844.5079 Q 136.94722 753.2097 136.94722 798.85876 Q 136.94722 844.5079 114.12268 821.6833 Q 114.12268 798.85876 91.29815 798.85876 L 45.649075 798.85876 L 45.649075 776.03424 Q 45.649075 753.2097 45.649075 707.5606 Q 45.649075 684.7361 22.824537 524.96436 Q 0.0 388.01712 0.0 342.36804 Q 0.0 319.54352 68.47361 228.24536 Q 136.94722 159.77176 136.94722 136.94722 L 136.94722 114.12268 L 136.94722 114.12268 Q 136.94722 91.29815 159.77176 68.47361 L 159.77176 68.47361 L 205.42082 45.649075 Q 273.89444 22.824537 273.89444 22.824537 L 273.89444 22.824537 L 296.71896 22.824537 Q 319.54352 22.824537 342.36804 22.824537 Q 365.1926 45.649075 365.1926 22.824537 Q 365.1926 0.0 388.01712 0.0 z M 456.49072 251.0699 Q 456.49072 251.0699 479.31528 251.0699 Q 479.31528 251.0699 456.49072 251.0699 Q 456.49072 251.0699 456.49072 251.0699 z" svg:height="10.955777mm" draw:style-name="style-544" svg:viewBox="0.0 0.0 570.6134 1095.5778" svg:width="5.7061343mm" svg:x="63.908703mm" svg:y="136.26248mm"/>
          <draw:path svg:d="M 68.47361 22.824537 L 91.29815 -3.6379788E-12 L 91.29815 45.649075 Q 91.29815 91.29815 114.12268 136.94722 L 136.94722 205.42082 L 114.12268 410.84164 Q 91.29815 639.08704 91.29815 844.5079 L 91.29815 1049.9287 L 68.47361 1049.9287 L 68.47361 1049.9287 L 68.47361 867.3324 Q 45.649075 707.5606 45.649075 593.4379 Q 45.649075 502.1398 22.824537 547.7889 Q 0.0 570.6134 0.0 410.84164 Q 0.0 251.0699 22.824537 251.0699 Q 45.649075 251.0699 45.649075 136.94722 Q 45.649075 45.649075 68.47361 22.824537 z" svg:height="10.499287mm" draw:style-name="style-545" svg:viewBox="0.0 0.0 136.94722 1049.9287" svg:width="1.3694721mm" svg:x="5.021398mm" svg:y="175.74893mm"/>
          <draw:path svg:d="M 0.0 0.0 L 0.0 0.0 L 1529.2439 0.0 Q 3035.6633 0.0 3035.6633 22.824537 L 3035.6633 22.824537 L 1871.6119 45.649075 Q 707.5606 45.649075 661.91156 68.47361 Q 639.08704 91.29815 502.1398 296.71896 Q 342.36804 502.1398 296.71896 593.4379 Q 205.42082 684.7361 205.42082 684.7361 L 205.42082 684.7361 L 205.42082 707.5606 L 205.42082 707.5606 L 182.5963 707.5606 L 182.5963 730.3852 L 182.5963 730.3852 L 159.77176 730.3852 L 159.77176 730.3852 L 159.77176 730.3852 L 159.77176 753.2097 L 159.77176 753.2097 L 136.94722 753.2097 L 136.94722 776.03424 L 136.94722 776.03424 L 114.12268 776.03424 L 114.12268 776.03424 L 114.12268 776.03424 L 114.12268 798.85876 L 114.12268 798.85876 L 91.29815 798.85876 L 91.29815 821.6833 L 68.47361 821.6833 L 45.649075 821.6833 L 45.649075 776.03424 L 45.649075 753.2097 L 45.649075 547.7889 Q 68.47361 319.54352 45.649075 182.5963 Q 45.649075 22.824537 22.824537 22.824537 L 0.0 22.824537 L 0.0 0.0 z" svg:height="8.216833mm" draw:style-name="style-546" svg:viewBox="0.0 0.0 3035.6633 821.6833" svg:width="30.356634mm" svg:x="21.226818mm" svg:y="190.35663mm"/>
          <draw:path svg:d="M 136.94722 0.0 L 159.77176 0.0 L 205.42082 0.0 Q 251.0699 0.0 228.24536 22.824537 Q 205.42082 22.824537 205.42082 205.42082 L 228.24536 388.01712 L 228.24536 433.6662 Q 273.89444 479.31528 273.89444 479.31528 L 273.89444 479.31528 L 251.0699 547.7889 Q 228.24536 639.08704 205.42082 776.03424 Q 182.5963 912.98145 182.5963 935.80597 L 182.5963 958.63055 L 182.5963 958.63055 L 182.5963 981.4551 L 159.77176 1004.2796 L 136.94722 1049.9287 L 136.94722 1095.5778 L 136.94722 1141.2268 L 114.12268 1141.2268 L 114.12268 1141.2268 L 114.12268 1095.5778 L 91.29815 1072.7532 L 91.29815 1072.7532 L 91.29815 1049.9287 L 91.29815 1049.9287 L 91.29815 1049.9287 L 68.47361 981.4551 Q 45.649075 912.98145 45.649075 890.1569 Q 45.649075 867.3324 22.824537 707.5606 L 0.0 547.7889 L 0.0 547.7889 Q 0.0 547.7889 22.824537 524.96436 Q 45.649075 524.96436 45.649075 547.7889 Q 45.649075 570.6134 68.47361 456.49072 L 68.47361 319.54352 L 68.47361 319.54352 Q 45.649075 296.71896 68.47361 273.89444 Q 91.29815 273.89444 91.29815 136.94722 Q 91.29815 0.0 136.94722 0.0 z" svg:height="11.412269mm" draw:style-name="style-547" svg:viewBox="0.0 0.0 273.89444 1141.2268" svg:width="2.7389443mm" svg:x="141.51213mm" svg:y="95.40656mm"/>
          <draw:path svg:d="M 912.98145 22.824537 L 958.63055 22.824537 L 912.98145 205.42082 Q 890.1569 388.01712 912.98145 365.1926 Q 958.63055 365.1926 958.63055 342.36804 L 958.63055 342.36804 L 958.63055 365.1926 Q 981.4551 388.01712 1027.1041 365.1926 Q 1072.7532 365.1926 1072.7532 410.84164 L 1095.5778 456.49072 L 1095.5778 456.49072 L 1095.5778 456.49072 L 1095.5778 456.49072 L 1095.5778 456.49072 L 1095.5778 456.49072 L 1118.4023 456.49072 L 1118.4023 456.49072 L 1141.2268 456.49072 L 1141.2268 456.49072 L 1141.2268 456.49072 L 1141.2268 433.6662 L 1141.2268 433.6662 L 1164.0514 433.6662 L 1164.0514 410.84164 L 1186.8759 410.84164 L 1209.7004 410.84164 L 1209.7004 388.01712 L 1232.525 388.01712 L 1232.525 388.01712 L 1232.525 365.1926 L 1232.525 365.1926 Q 1232.525 365.1926 1323.8231 319.54352 L 1392.2968 273.89444 L 1392.2968 273.89444 L 1392.2968 296.71896 L 1392.2968 296.71896 Q 1392.2968 319.54352 1369.4722 319.54352 L 1369.4722 319.54352 L 1369.4722 319.54352 L 1346.6477 319.54352 L 1346.6477 319.54352 Q 1346.6477 319.54352 1323.8231 342.36804 L 1323.8231 342.36804 L 1323.8231 342.36804 Q 1323.8231 342.36804 1300.9985 365.1926 L 1300.9985 365.1926 L 1300.9985 365.1926 Q 1278.1741 365.1926 1278.1741 365.1926 L 1278.1741 388.01712 L 1232.525 433.6662 Q 1164.0514 502.1398 1164.0514 502.1398 L 1141.2268 502.1398 L 1141.2268 502.1398 L 1141.2268 502.1398 L 1141.2268 524.96436 L 1141.2268 524.96436 L 1118.4023 524.96436 L 1118.4023 547.7889 L 1118.4023 547.7889 L 1095.5778 547.7889 L 1095.5778 547.7889 L 1095.5778 547.7889 L 1095.5778 570.6134 L 1095.5778 570.6134 L 1072.7532 570.6134 L 1072.7532 593.4379 L 1072.7532 593.4379 L 1049.9287 593.4379 L 1049.9287 593.4379 L 1049.9287 593.4379 L 1072.7532 593.4379 L 1095.5778 593.4379 L 1118.4023 593.4379 Q 1141.2268 593.4379 1164.0514 570.6134 L 1186.8759 547.7889 L 1186.8759 547.7889 L 1186.8759 547.7889 L 1209.7004 547.7889 Q 1209.7004 547.7889 1232.525 524.96436 L 1255.3495 524.96436 L 1255.3495 547.7889 L 1255.3495 570.6134 L 1232.525 570.6134 L 1209.7004 593.4379 L 1209.7004 593.4379 L 1186.8759 593.4379 L 1186.8759 593.4379 L 1186.8759 593.4379 L 1164.0514 616.2625 L 1141.2268 639.08704 L 1141.2268 639.08704 L 1141.2268 639.08704 L 1118.4023 639.08704 L 1118.4023 639.08704 L 707.5606 912.98145 Q 319.54352 1186.8759 228.24536 1278.1741 Q 136.94722 1346.6477 136.94722 1346.6477 L 136.94722 1369.4722 L 136.94722 1369.4722 L 136.94722 1369.4722 L 114.12268 1369.4722 L 114.12268 1392.2968 L 114.12268 1392.2968 L 114.12268 1415.1212 L 91.29815 1415.1212 L 91.29815 1415.1212 L 91.29815 1415.1212 L 91.29815 1415.1212 L 91.29815 1437.9458 L 91.29815 1437.9458 L 68.47361 1460.7704 L 45.649075 1483.5948 L 45.649075 1483.5948 L 45.649075 1506.4194 L 45.649075 1506.4194 L 22.824537 1506.4194 L 22.824537 1506.4194 L 0.0 1506.4194 L 0.0 1483.5948 L 0.0 1460.7704 L 22.824537 1460.7704 L 22.824537 1460.7704 L 22.824537 1437.9458 L 45.649075 1437.9458 L 45.649075 1437.9458 L 45.649075 1415.1212 L 45.649075 1415.1212 L 45.649075 1415.1212 L 68.47361 1392.2968 L 91.29815 1369.4722 L 91.29815 1369.4722 L 91.29815 1369.4722 L 91.29815 1346.6477 L 91.29815 1346.6477 L 114.12268 1346.6477 L 114.12268 1323.8231 L 114.12268 1323.8231 Q 136.94722 1323.8231 136.94722 1278.1741 L 159.77176 1232.525 L 182.5963 1232.525 L 182.5963 1232.525 L 205.42082 1209.7004 L 228.24536 1186.8759 L 228.24536 1186.8759 L 228.24536 1186.8759 L 228.24536 1186.8759 Q 251.0699 1186.8759 273.89444 1141.2268 Q 296.71896 1141.2268 365.1926 935.80597 L 410.84164 753.2097 L 410.84164 730.3852 Q 410.84164 730.3852 456.49072 639.08704 Q 502.1398 524.96436 524.96436 319.54352 L 570.6134 136.94722 L 570.6134 182.5963 L 593.4379 205.42082 L 593.4379 182.5963 L 593.4379 159.77176 L 593.4379 159.77176 L 616.2625 136.94722 L 616.2625 136.94722 L 616.2625 136.94722 L 616.2625 114.12268 L 639.08704 91.29815 L 639.08704 45.649075 Q 639.08704 0.0 661.91156 0.0 L 661.91156 0.0 L 684.7361 0.0 Q 730.3852 22.824537 730.3852 0.0 Q 730.3852 -22.824537 776.03424 0.0 Q 821.6833 0.0 821.6833 22.824537 Q 821.6833 45.649075 844.5079 22.824537 Q 844.5079 0.0 867.3324 0.0 Q 890.1569 0.0 912.98145 22.824537 z" svg:height="15.064194mm" draw:style-name="style-548" svg:viewBox="0.0 0.0 1392.2968 1506.4194" svg:width="13.922967mm" svg:x="27.845934mm" svg:y="161.59772mm"/>
          <draw:path svg:d="M 524.96436 45.649075 L 524.96436 45.649075 L 479.31528 45.649075 L 456.49072 45.649075 L 433.6662 68.47361 L 410.84164 91.29815 L 410.84164 91.29815 L 388.01712 91.29815 L 388.01712 91.29815 L 388.01712 91.29815 L 388.01712 114.12268 L 388.01712 114.12268 L 365.1926 114.12268 L 365.1926 136.94722 L 365.1926 136.94722 L 342.36804 136.94722 L 342.36804 136.94722 L 342.36804 136.94722 L 388.01712 159.77176 L 410.84164 182.5963 L 547.7889 182.5963 Q 684.7361 182.5963 753.2097 205.42082 L 798.85876 228.24536 L 821.6833 228.24536 L 844.5079 228.24536 L 867.3324 251.0699 L 890.1569 273.89444 L 912.98145 273.89444 L 935.80597 273.89444 L 981.4551 273.89444 Q 1027.1041 273.89444 935.80597 296.71896 L 867.3324 319.54352 L 844.5079 319.54352 L 821.6833 319.54352 L 776.03424 342.36804 Q 730.3852 365.1926 661.91156 365.1926 L 570.6134 365.1926 L 570.6134 365.1926 L 570.6134 365.1926 L 547.7889 365.1926 L 547.7889 365.1926 L 524.96436 365.1926 L 524.96436 365.1926 L 524.96436 365.1926 L 524.96436 365.1926 L 502.1398 365.1926 L 502.1398 365.1926 L 479.31528 365.1926 L 479.31528 365.1926 L 479.31528 365.1926 L 479.31528 365.1926 L 456.49072 365.1926 L 456.49072 365.1926 L 456.49072 388.01712 L 433.6662 388.01712 L 433.6662 388.01712 L 433.6662 410.84164 L 433.6662 410.84164 L 433.6662 410.84164 L 456.49072 410.84164 L 456.49072 410.84164 L 456.49072 433.6662 L 479.31528 433.6662 L 479.31528 433.6662 L 479.31528 456.49072 L 479.31528 456.49072 L 479.31528 456.49072 L 502.1398 456.49072 L 502.1398 456.49072 L 524.96436 479.31528 L 570.6134 502.1398 L 570.6134 502.1398 L 570.6134 502.1398 L 524.96436 502.1398 L 479.31528 502.1398 L 456.49072 479.31528 L 433.6662 479.31528 L 342.36804 479.31528 Q 273.89444 456.49072 251.0699 456.49072 L 251.0699 456.49072 L 251.0699 456.49072 L 228.24536 456.49072 L 228.24536 456.49072 Q 205.42082 433.6662 182.5963 365.1926 Q 159.77176 296.71896 205.42082 296.71896 Q 228.24536 296.71896 228.24536 273.89444 Q 228.24536 251.0699 251.0699 251.0699 L 273.89444 228.24536 L 251.0699 228.24536 L 205.42082 228.24536 L 205.42082 205.42082 L 205.42082 205.42082 L 182.5963 205.42082 Q 182.5963 228.24536 159.77176 228.24536 Q 136.94722 228.24536 136.94722 205.42082 Q 136.94722 182.5963 91.29815 182.5963 L 45.649075 182.5963 L 45.649075 159.77176 L 22.824537 159.77176 L 22.824537 159.77176 L 22.824537 182.5963 L 22.824537 182.5963 L 22.824537 182.5963 L 0.0 136.94722 L 0.0 114.12268 L 22.824537 114.12268 L 22.824537 91.29815 L 22.824537 91.29815 L 22.824537 91.29815 L 45.649075 68.47361 L 68.47361 45.649075 L 68.47361 45.649075 L 68.47361 45.649075 L 68.47361 68.47361 L 68.47361 68.47361 L 91.29815 45.649075 L 91.29815 22.824537 L 273.89444 0.0 Q 479.31528 0.0 502.1398 22.824537 Q 524.96436 45.649075 524.96436 45.649075 z M 136.94722 45.649075 Q 159.77176 45.649075 159.77176 45.649075 Q 159.77176 45.649075 159.77176 45.649075 Q 136.94722 45.649075 136.94722 45.649075 z" svg:height="5.021398mm" draw:style-name="style-549" svg:viewBox="0.0 0.0 981.4551 502.1398" svg:width="9.81455mm" svg:x="46.7903mm" svg:y="177.11841mm"/>
          <draw:path svg:d="M 182.5963 22.824537 L 182.5963 0.0 L 205.42082 0.0 L 251.0699 0.0 L 251.0699 68.47361 Q 251.0699 136.94722 296.71896 159.77176 Q 365.1926 182.5963 365.1926 159.77176 L 365.1926 159.77176 L 388.01712 159.77176 L 388.01712 159.77176 L 388.01712 159.77176 L 388.01712 182.5963 L 388.01712 182.5963 L 410.84164 182.5963 L 433.6662 182.5963 L 456.49072 182.5963 L 456.49072 182.5963 Q 479.31528 182.5963 479.31528 182.5963 L 479.31528 205.42082 L 479.31528 228.24536 Q 456.49072 273.89444 456.49072 273.89444 L 433.6662 273.89444 L 433.6662 273.89444 L 433.6662 273.89444 L 433.6662 296.71896 L 433.6662 296.71896 L 410.84164 296.71896 L 410.84164 319.54352 L 410.84164 319.54352 L 388.01712 319.54352 L 388.01712 319.54352 L 388.01712 319.54352 L 388.01712 342.36804 L 388.01712 342.36804 L 365.1926 342.36804 L 365.1926 365.1926 L 342.36804 365.1926 L 319.54352 365.1926 L 319.54352 388.01712 L 319.54352 388.01712 L 296.71896 388.01712 L 273.89444 388.01712 L 251.0699 388.01712 Q 251.0699 365.1926 136.94722 319.54352 L 22.824537 273.89444 L 22.824537 273.89444 L 22.824537 251.0699 L 45.649075 251.0699 L 45.649075 228.24536 L 45.649075 228.24536 Q 22.824537 228.24536 22.824537 228.24536 L 22.824537 228.24536 L 22.824537 205.42082 Q 22.824537 205.42082 0.0 182.5963 Q 0.0 159.77176 45.649075 136.94722 Q 114.12268 114.12268 68.47361 91.29815 L 45.649075 91.29815 L 45.649075 68.47361 L 22.824537 68.47361 L 22.824537 68.47361 L 22.824537 68.47361 L 22.824537 68.47361 L 22.824537 45.649075 L 45.649075 45.649075 L 68.47361 45.649075 L 68.47361 45.649075 Q 91.29815 45.649075 114.12268 68.47361 L 114.12268 68.47361 L 136.94722 68.47361 L 159.77176 45.649075 L 159.77176 45.649075 L 159.77176 45.649075 L 182.5963 22.824537 z" svg:height="3.8801713mm" draw:style-name="style-550" svg:viewBox="0.0 0.0 479.31528 388.01712" svg:width="4.793153mm" svg:x="36.29101mm" svg:y="237.37518mm"/>
          <draw:path svg:d="M 68.47361 136.94722 L 91.29815 296.71896 L 91.29815 388.01712 Q 91.29815 456.49072 68.47361 479.31528 L 45.649075 524.96436 L 45.649075 524.96436 L 45.649075 524.96436 L 22.824537 547.7889 L 0.0 547.7889 L 0.0 273.89444 Q 0.0 -9.094947E-13 22.824537 -9.094947E-13 Q 45.649075 -22.824537 68.47361 136.94722 z" svg:height="5.4778886mm" draw:style-name="style-551" svg:viewBox="0.0 0.0 91.29815 547.7889" svg:width="0.91298145mm" svg:x="98.14551mm" svg:y="70.52782mm"/>
          <draw:path svg:d="M 68.47361 45.649075 L 0.0 0.0 L 91.29815 0.0 Q 205.42082 0.0 205.42082 22.824537 Q 205.42082 45.649075 182.5963 45.649075 Q 159.77176 45.649075 182.5963 68.47361 Q 228.24536 91.29815 228.24536 91.29815 L 228.24536 91.29815 L 228.24536 91.29815 L 205.42082 91.29815 L 182.5963 91.29815 Q 136.94722 91.29815 68.47361 45.649075 z" svg:height="0.91298145mm" draw:style-name="style-552" svg:viewBox="0.0 0.0 228.24536 91.29815" svg:width="2.2824535mm" svg:x="31.04137mm" svg:y="74.86448mm"/>
          <draw:path svg:d="M 91.29815 68.47361 L 68.47361 0.0 L 114.12268 22.824537 Q 182.5963 22.824537 182.5963 68.47361 Q 182.5963 114.12268 228.24536 114.12268 Q 273.89444 114.12268 273.89444 182.5963 L 273.89444 251.0699 L 296.71896 205.42082 Q 296.71896 182.5963 319.54352 182.5963 Q 342.36804 182.5963 342.36804 205.42082 Q 365.1926 251.0699 365.1926 205.42082 L 365.1926 159.77176 L 388.01712 205.42082 Q 410.84164 273.89444 433.6662 296.71896 Q 479.31528 342.36804 479.31528 342.36804 L 479.31528 342.36804 L 456.49072 524.96436 Q 456.49072 730.3852 433.6662 730.3852 L 433.6662 730.3852 L 410.84164 730.3852 Q 388.01712 730.3852 365.1926 798.85876 Q 365.1926 844.5079 365.1926 890.1569 L 365.1926 958.63055 L 342.36804 981.4551 L 342.36804 1004.2796 L 319.54352 1004.2796 L 296.71896 981.4551 L 296.71896 981.4551 L 273.89444 981.4551 L 273.89444 981.4551 L 273.89444 981.4551 L 273.89444 981.4551 L 251.0699 981.4551 L 228.24536 981.4551 L 205.42082 981.4551 L 205.42082 1004.2796 L 205.42082 1027.1041 L 205.42082 1027.1041 L 182.5963 1027.1041 L 182.5963 912.98145 Q 182.5963 798.85876 159.77176 798.85876 Q 136.94722 798.85876 91.29815 730.3852 L 45.649075 661.91156 L 45.649075 639.08704 L 45.649075 639.08704 L 22.824537 639.08704 L 22.824537 616.2625 L 22.824537 616.2625 L 0.0 616.2625 L 0.0 593.4379 L 0.0 570.6134 L 22.824537 570.6134 Q 45.649075 570.6134 68.47361 616.2625 Q 91.29815 639.08704 91.29815 593.4379 Q 91.29815 547.7889 91.29815 524.96436 Q 68.47361 524.96436 68.47361 502.1398 Q 68.47361 479.31528 91.29815 479.31528 Q 114.12268 479.31528 114.12268 388.01712 Q 136.94722 319.54352 114.12268 251.0699 L 91.29815 205.42082 L 91.29815 182.5963 Q 91.29815 159.77176 91.29815 68.47361 z" svg:height="10.271042mm" draw:style-name="style-553" svg:viewBox="0.0 0.0 479.31528 1027.1041" svg:width="4.793153mm" svg:x="35.606277mm" svg:y="108.87304mm"/>
          <draw:path svg:d="M -1.8189894E-12 114.12268 L 91.29815 0.0 L 114.12268 0.0 L 114.12268 0.0 L 136.94722 22.824537 Q 159.77176 68.47361 205.42082 114.12268 Q 251.0699 182.5963 205.42082 273.89444 Q 205.42082 365.1926 182.5963 365.1926 L 182.5963 388.01712 L 182.5963 388.01712 L 159.77176 388.01712 L 159.77176 388.01712 L 159.77176 388.01712 L 159.77176 410.84164 L 159.77176 410.84164 L 136.94722 410.84164 L 136.94722 433.6662 L 136.94722 433.6662 L 114.12268 433.6662 L 114.12268 433.6662 L 114.12268 433.6662 L 114.12268 456.49072 L 136.94722 456.49072 L 136.94722 479.31528 Q 136.94722 502.1398 114.12268 502.1398 Q 91.29815 524.96436 91.29815 524.96436 L 91.29815 524.96436 L 91.29815 524.96436 Q 68.47361 524.96436 -1.8189894E-12 365.1926 Q -68.47361 205.42082 -1.8189894E-12 114.12268 z" svg:height="5.2496433mm" draw:style-name="style-554" svg:viewBox="0.0 0.0 205.42082 524.96436" svg:width="2.0542083mm" svg:x="86.96149mm" svg:y="96.54779mm"/>
          <draw:path svg:d="M 205.42082 91.29815 L 205.42082 91.29815 L 205.42082 114.12268 Q 205.42082 136.94722 228.24536 136.94722 Q 251.0699 136.94722 251.0699 159.77176 Q 273.89444 182.5963 273.89444 182.5963 L 273.89444 182.5963 L 273.89444 251.0699 Q 273.89444 319.54352 228.24536 319.54352 Q 205.42082 319.54352 205.42082 273.89444 Q 182.5963 251.0699 114.12268 136.94722 L 45.649075 45.649075 L 22.824537 45.649075 Q 0.0 22.824537 0.0 1.8189894E-12 Q 0.0 -22.824537 91.29815 1.8189894E-12 Q 182.5963 45.649075 182.5963 68.47361 Q 182.5963 91.29815 205.42082 91.29815 z" svg:height="3.195435mm" draw:style-name="style-555" svg:viewBox="0.0 0.0 273.89444 319.54352" svg:width="2.7389443mm" svg:x="93.5806mm" svg:y="145.62054mm"/>
          <draw:path svg:d="M 136.94722 365.1926 L 136.94722 365.1926 L 136.94722 479.31528 Q 136.94722 593.4379 114.12268 707.5606 L 114.12268 821.6833 L 91.29815 821.6833 L 45.649075 821.6833 L 45.649075 821.6833 Q 45.649075 798.85876 22.824537 410.84164 L 0.0 22.824537 L 45.649075 0.0 Q 68.47361 0.0 91.29815 136.94722 Q 91.29815 273.89444 114.12268 319.54352 Q 136.94722 365.1926 136.94722 365.1926 z" svg:height="8.216833mm" draw:style-name="style-556" svg:viewBox="0.0 0.0 136.94722 821.6833" svg:width="1.3694721mm" svg:x="150.64194mm" svg:y="98.602mm"/>
          <draw:path svg:d="M 22.824537 68.47361 L 0.0 -1.8189894E-12 L 45.649075 68.47361 Q 91.29815 136.94722 136.94722 159.77176 Q 205.42082 159.77176 251.0699 251.0699 Q 296.71896 365.1926 319.54352 365.1926 Q 342.36804 365.1926 342.36804 388.01712 L 342.36804 388.01712 L 296.71896 388.01712 Q 251.0699 388.01712 228.24536 410.84164 L 228.24536 433.6662 L 205.42082 433.6662 Q 205.42082 410.84164 136.94722 433.6662 L 68.47361 433.6662 L 68.47361 410.84164 Q 68.47361 388.01712 91.29815 388.01712 Q 114.12268 365.1926 91.29815 319.54352 L 68.47361 251.0699 L 68.47361 228.24536 L 68.47361 205.42082 L 45.649075 182.5963 Q 22.824537 136.94722 22.824537 68.47361 z" svg:height="4.336662mm" draw:style-name="style-557" svg:viewBox="0.0 0.0 342.36804 433.6662" svg:width="3.4236805mm" svg:x="34.00856mm" svg:y="131.92583mm"/>
          <draw:path svg:d="M 45.649075 45.649075 L 91.29815 0.0 L 136.94722 45.649075 Q 182.5963 114.12268 182.5963 182.5963 Q 159.77176 273.89444 159.77176 273.89444 Q 136.94722 273.89444 136.94722 273.89444 L 136.94722 273.89444 L 136.94722 296.71896 L 136.94722 296.71896 L 114.12268 296.71896 L 114.12268 319.54352 L 114.12268 319.54352 L 91.29815 319.54352 L 91.29815 319.54352 L 91.29815 342.36804 L 91.29815 342.36804 Q 91.29815 342.36804 45.649075 365.1926 Q 0.0 365.1926 0.0 228.24536 Q 0.0 114.12268 45.649075 45.649075 z" svg:height="3.6519258mm" draw:style-name="style-558" svg:viewBox="0.0 0.0 182.5963 365.1926" svg:width="1.8259629mm" svg:x="82.624825mm" svg:y="97.23253mm"/>
          <draw:path svg:d="M 22.824537 136.94722 L 22.824537 0.0 L 68.47361 0.0 Q 136.94722 22.824537 136.94722 114.12268 Q 182.5963 205.42082 182.5963 228.24536 Q 182.5963 273.89444 205.42082 273.89444 L 205.42082 273.89444 L 136.94722 319.54352 Q 91.29815 365.1926 45.649075 388.01712 L 22.824537 388.01712 L 22.824537 365.1926 Q 0.0 342.36804 0.0 319.54352 Q 0.0 273.89444 22.824537 136.94722 z" svg:height="3.8801713mm" draw:style-name="style-559" svg:viewBox="0.0 0.0 205.42082 388.01712" svg:width="2.0542083mm" svg:x="86.73324mm" svg:y="217.74608mm"/>
          <draw:path svg:d="M 0.0 0.0 L 0.0 0.0 L 45.649075 0.0 Q 91.29815 0.0 114.12268 0.0 L 159.77176 0.0 L 159.77176 136.94722 L 159.77176 273.89444 L 136.94722 296.71896 Q 114.12268 319.54352 114.12268 296.71896 Q 114.12268 296.71896 91.29815 296.71896 L 91.29815 296.71896 L 91.29815 228.24536 Q 68.47361 136.94722 68.47361 91.29815 Q 68.47361 45.649075 45.649075 45.649075 L 0.0 22.824537 L 0.0 0.0 L 0.0 0.0 L 0.0 0.0 z" svg:height="2.9671898mm" draw:style-name="style-560" svg:viewBox="0.0 0.0 159.77176 296.71896" svg:width="1.5977175mm" svg:x="49.529243mm" svg:y="215.92012mm"/>
          <draw:path svg:d="M 136.94722 365.1926 L 114.12268 433.6662 L 114.12268 456.49072 L 114.12268 502.1398 L 68.47361 502.1398 L 0.0 502.1398 L 0.0 456.49072 L 22.824537 410.84164 L 22.824537 365.1926 Q 22.824537 296.71896 45.649075 228.24536 L 68.47361 182.5963 L 68.47361 136.94722 L 68.47361 114.12268 L 45.649075 114.12268 L 45.649075 114.12268 L 45.649075 114.12268 Q 45.649075 91.29815 22.824537 91.29815 Q 0.0 91.29815 0.0 68.47361 L 0.0 45.649075 L 0.0 45.649075 Q 22.824537 45.649075 22.824537 22.824537 L 22.824537 0.0 L 68.47361 0.0 Q 136.94722 0.0 159.77176 22.824537 Q 159.77176 45.649075 159.77176 182.5963 Q 159.77176 296.71896 136.94722 365.1926 z" svg:height="5.021398mm" draw:style-name="style-561" svg:viewBox="0.0 0.0 159.77176 502.1398" svg:width="1.5977175mm" svg:x="119.82882mm" svg:y="258.83023mm"/>
          <draw:path svg:d="M 0.0 22.824537 L 0.0 0.0 L 388.01712 0.0 L 776.03424 0.0 L 776.03424 0.0 Q 776.03424 0.0 524.96436 22.824537 L 296.71896 22.824537 L 159.77176 22.824537 L 0.0 22.824537 L 0.0 22.824537 z" svg:height="0.22824536mm" draw:style-name="style-562" svg:viewBox="0.0 0.0 776.03424 22.824537" svg:width="7.7603426mm" svg:x="2.9671898mm" svg:y="190.35663mm"/>
          <draw:path svg:d="M 45.649075 -1.8189894E-12 L 45.649075 -1.8189894E-12 L 68.47361 68.47361 Q 91.29815 114.12268 114.12268 205.42082 Q 136.94722 296.71896 159.77176 296.71896 Q 182.5963 296.71896 182.5963 342.36804 L 182.5963 388.01712 L 205.42082 388.01712 L 205.42082 388.01712 L 182.5963 433.6662 Q 182.5963 479.31528 205.42082 479.31528 L 228.24536 479.31528 L 228.24536 502.1398 L 228.24536 502.1398 L 136.94722 502.1398 Q 45.649075 479.31528 45.649075 479.31528 L 45.649075 479.31528 L 22.824537 388.01712 Q 0.0 319.54352 0.0 296.71896 L 0.0 296.71896 L 0.0 251.0699 L 0.0 228.24536 L 22.824537 136.94722 L 22.824537 45.649075 L 22.824537 22.824537 Q 45.649075 -1.8189894E-12 45.649075 -1.8189894E-12 z" svg:height="5.021398mm" draw:style-name="style-563" svg:viewBox="0.0 0.0 228.24536 502.1398" svg:width="2.2824535mm" svg:x="33.323822mm" svg:y="101.56919mm"/>
          <draw:path svg:d="M 45.649075 0.0 L 68.47361 22.824537 L 68.47361 45.649075 L 45.649075 45.649075 L 45.649075 45.649075 L 45.649075 45.649075 L 45.649075 68.47361 L 45.649075 68.47361 L 68.47361 91.29815 Q 91.29815 136.94722 91.29815 136.94722 L 91.29815 136.94722 L 182.5963 136.94722 Q 273.89444 136.94722 319.54352 136.94722 L 365.1926 136.94722 L 365.1926 182.5963 L 365.1926 228.24536 L 388.01712 228.24536 L 410.84164 228.24536 L 410.84164 365.1926 Q 388.01712 524.96436 365.1926 524.96436 Q 342.36804 524.96436 342.36804 639.08704 Q 342.36804 776.03424 388.01712 821.6833 Q 456.49072 867.3324 502.1398 981.4551 Q 547.7889 1095.5778 547.7889 1118.4023 Q 547.7889 1141.2268 547.7889 1186.8759 L 547.7889 1209.7004 L 570.6134 1232.525 L 570.6134 1278.1741 L 616.2625 1300.9985 Q 661.91156 1323.8231 661.91156 1323.8231 L 661.91156 1323.8231 L 661.91156 1369.4722 L 639.08704 1392.2968 L 639.08704 1460.7704 L 639.08704 1506.4194 L 639.08704 1506.4194 L 616.2625 1506.4194 L 616.2625 1529.2439 L 593.4379 1529.2439 L 593.4379 1529.2439 L 593.4379 1506.4194 L 593.4379 1506.4194 L 593.4379 1506.4194 L 570.6134 1506.4194 L 570.6134 1506.4194 L 570.6134 1529.2439 L 547.7889 1529.2439 L 547.7889 1529.2439 L 547.7889 1506.4194 L 547.7889 1506.4194 L 547.7889 1506.4194 L 524.96436 1460.7704 Q 502.1398 1437.9458 456.49072 1437.9458 L 410.84164 1437.9458 L 410.84164 1437.9458 Q 410.84164 1415.1212 410.84164 1415.1212 Q 410.84164 1415.1212 388.01712 1415.1212 L 342.36804 1415.1212 L 342.36804 1415.1212 L 319.54352 1415.1212 L 319.54352 1415.1212 L 319.54352 1415.1212 L 319.54352 1437.9458 L 319.54352 1437.9458 L 296.71896 1437.9458 L 296.71896 1415.1212 L 296.71896 1415.1212 L 273.89444 1415.1212 L 273.89444 1415.1212 L 273.89444 1415.1212 L 273.89444 1437.9458 L 273.89444 1437.9458 L 251.0699 1460.7704 Q 228.24536 1483.5948 228.24536 1643.3666 L 228.24536 1803.1384 L 228.24536 1825.9629 Q 228.24536 1871.6119 205.42082 1871.6119 Q 182.5963 1871.6119 182.5963 1962.9102 L 182.5963 2031.3838 L 182.5963 2054.2083 L 182.5963 2077.0327 L 182.5963 2077.0327 L 159.77176 2054.2083 L 159.77176 2054.2083 L 136.94722 2054.2083 L 136.94722 2077.0327 L 136.94722 2099.8574 L 114.12268 2099.8574 L 91.29815 2099.8574 L 91.29815 2054.2083 L 91.29815 1985.7346 L 68.47361 1985.7346 L 45.649075 1985.7346 L 45.649075 1962.9102 L 45.649075 1962.9102 L 45.649075 1871.6119 Q 45.649075 1803.1384 45.649075 1415.1212 Q 45.649075 1004.2796 22.824537 547.7889 L 1.8189894E-12 114.12268 L 1.8189894E-12 91.29815 Q 1.8189894E-12 45.649075 22.824537 0.0 Q 45.649075 -22.824537 45.649075 0.0 z" svg:height="20.998573mm" draw:style-name="style-564" svg:viewBox="0.0 0.0 661.91156 2099.8574" svg:width="6.6191154mm" svg:x="131.01283mm" svg:y="109.10129mm"/>
          <draw:path svg:d="M 91.29815 0.0 L 136.94722 0.0 L 273.89444 0.0 L 410.84164 0.0 L 410.84164 0.0 Q 410.84164 0.0 433.6662 22.824537 L 479.31528 22.824537 L 479.31528 91.29815 Q 479.31528 182.5963 456.49072 182.5963 Q 433.6662 205.42082 433.6662 228.24536 Q 410.84164 228.24536 388.01712 251.0699 Q 388.01712 251.0699 365.1926 273.89444 Q 365.1926 319.54352 296.71896 319.54352 Q 228.24536 296.71896 228.24536 273.89444 Q 228.24536 251.0699 159.77176 296.71896 Q 68.47361 365.1926 68.47361 365.1926 L 45.649075 365.1926 L 45.649075 365.1926 Q 22.824537 342.36804 22.824537 319.54352 L 22.824537 319.54352 L 22.824537 319.54352 L 22.824537 296.71896 L 22.824537 251.0699 L 22.824537 205.42082 L 0.0 205.42082 L 0.0 182.5963 L 0.0 182.5963 L 22.824537 182.5963 L 22.824537 136.94722 Q 22.824537 91.29815 45.649075 45.649075 Q 45.649075 22.824537 91.29815 0.0 z" svg:height="3.6519258mm" draw:style-name="style-565" svg:viewBox="0.0 0.0 479.31528 365.1926" svg:width="4.793153mm" svg:x="59.57204mm" svg:y="210.44223mm"/>
          <draw:path svg:d="M 0.0 45.649075 Q 22.824537 0.0 45.649075 0.0 Q 91.29815 0.0 91.29815 45.649075 Q 91.29815 114.12268 45.649075 114.12268 Q 0.0 114.12268 0.0 45.649075 z" svg:height="1.1412268mm" draw:style-name="style-566" svg:viewBox="0.0 0.0 91.29815 114.12268" svg:width="0.91298145mm" svg:x="30.584879mm" svg:y="84.45078mm"/>
          <draw:path svg:d="M 205.42082 91.29815 L 228.24536 0.0 L 410.84164 0.0 L 593.4379 0.0 L 616.2625 0.0 L 639.08704 0.0 L 661.91156 22.824537 L 707.5606 22.824537 L 707.5606 45.649075 L 707.5606 91.29815 L 684.7361 136.94722 Q 661.91156 182.5963 570.6134 228.24536 Q 456.49072 228.24536 479.31528 251.0699 Q 502.1398 251.0699 502.1398 273.89444 Q 502.1398 296.71896 479.31528 296.71896 Q 456.49072 296.71896 456.49072 912.98145 Q 433.6662 1529.2439 456.49072 1780.3138 L 456.49072 2054.2083 L 456.49072 2054.2083 Q 456.49072 2054.2083 479.31528 2077.0327 L 479.31528 2077.0327 L 479.31528 2099.8574 Q 479.31528 2145.5063 456.49072 2601.997 L 456.49072 3058.4878 L 456.49072 3469.3296 L 433.6662 3857.3467 L 433.6662 3880.1711 L 433.6662 3880.1711 L 433.6662 3880.1711 L 433.6662 3880.1711 L 410.84164 3880.1711 L 410.84164 3880.1711 L 388.01712 3902.9958 L 342.36804 3925.8203 L 342.36804 3925.8203 L 319.54352 3925.8203 L 319.54352 3925.8203 L 296.71896 3925.8203 L 296.71896 3902.9958 L 296.71896 3880.1711 L 319.54352 3880.1711 L 319.54352 3880.1711 L 319.54352 3857.3467 L 296.71896 3857.3467 L 296.71896 3857.3467 L 296.71896 3834.5222 L 319.54352 3834.5222 L 342.36804 3834.5222 L 342.36804 3788.873 Q 342.36804 3766.0486 296.71896 3788.873 L 273.89444 3811.6975 L 273.89444 3811.6975 Q 251.0699 3811.6975 273.89444 3606.2769 L 273.89444 3378.0315 L 296.71896 3378.0315 Q 319.54352 3378.0315 319.54352 3332.3823 L 342.36804 3286.7332 L 342.36804 3241.0842 Q 342.36804 3218.2598 342.36804 2944.3652 Q 342.36804 2670.4707 296.71896 2601.997 L 273.89444 2533.5234 L 273.89444 2533.5234 Q 251.0699 2533.5234 251.0699 2305.278 L 228.24536 2077.0327 L 228.24536 2054.2083 Q 205.42082 2031.3838 205.42082 1917.2611 Q 205.42082 1803.1384 182.5963 1803.1384 Q 159.77176 1780.3138 136.94722 1689.0157 Q 114.12268 1597.7175 91.29815 1597.7175 L 68.47361 1620.5421 L 68.47361 1597.7175 Q 68.47361 1597.7175 68.47361 1415.1212 Q 68.47361 1209.7004 68.47361 1118.4023 Q 68.47361 1027.1041 45.649075 1004.2796 Q 22.824537 1004.2796 22.824537 958.63055 L 0.0 935.80597 L 0.0 935.80597 Q 22.824537 935.80597 22.824537 730.3852 L 45.649075 547.7889 L 68.47361 547.7889 Q 91.29815 547.7889 91.29815 502.1398 Q 68.47361 433.6662 114.12268 410.84164 Q 136.94722 410.84164 159.77176 319.54352 Q 159.77176 228.24536 182.5963 228.24536 Q 205.42082 205.42082 205.42082 91.29815 z" svg:height="39.2582mm" draw:style-name="style-567" svg:viewBox="0.0 0.0 707.5606 3925.8203" svg:width="7.0756063mm" svg:x="39.94294mm" svg:y="106.81883mm"/>
          <draw:path svg:d="M 296.71896 0.0 L 319.54352 0.0 L 388.01712 91.29815 Q 456.49072 205.42082 479.31528 228.24536 Q 479.31528 273.89444 502.1398 273.89444 Q 547.7889 273.89444 547.7889 205.42082 L 547.7889 136.94722 L 547.7889 91.29815 Q 570.6134 45.649075 593.4379 45.649075 Q 616.2625 45.649075 639.08704 68.47361 L 661.91156 68.47361 L 684.7361 68.47361 Q 707.5606 68.47361 707.5606 91.29815 L 684.7361 136.94722 L 684.7361 182.5963 L 684.7361 251.0699 L 684.7361 251.0699 Q 684.7361 251.0699 661.91156 273.89444 L 661.91156 273.89444 L 661.91156 273.89444 Q 639.08704 273.89444 639.08704 273.89444 L 639.08704 296.71896 L 639.08704 319.54352 Q 639.08704 319.54352 616.2625 319.54352 L 616.2625 342.36804 L 616.2625 342.36804 Q 593.4379 342.36804 547.7889 365.1926 L 502.1398 365.1926 L 502.1398 388.01712 L 502.1398 410.84164 L 479.31528 410.84164 L 479.31528 410.84164 L 479.31528 433.6662 L 456.49072 433.6662 L 456.49072 433.6662 L 456.49072 456.49072 L 456.49072 456.49072 L 456.49072 456.49072 L 433.6662 456.49072 L 433.6662 456.49072 L 433.6662 479.31528 L 410.84164 479.31528 L 410.84164 502.1398 L 410.84164 502.1398 L 410.84164 502.1398 L 388.01712 502.1398 L 273.89444 502.1398 L 136.94722 502.1398 L 114.12268 479.31528 L 91.29815 456.49072 L 68.47361 456.49072 L 45.649075 456.49072 L 45.649075 433.6662 L 45.649075 433.6662 L 45.649075 410.84164 L 45.649075 388.01712 L 22.824537 388.01712 L 22.824537 365.1926 L 22.824537 365.1926 L 0.0 365.1926 L 0.0 342.36804 L 0.0 319.54352 L 0.0 296.71896 L 0.0 273.89444 L 0.0 228.24536 L 0.0 205.42082 L 136.94722 205.42082 Q 251.0699 228.24536 273.89444 228.24536 L 319.54352 228.24536 L 319.54352 205.42082 L 319.54352 205.42082 L 319.54352 182.5963 L 319.54352 159.77176 L 319.54352 136.94722 L 319.54352 114.12268 L 319.54352 114.12268 Q 319.54352 91.29815 296.71896 45.649075 Q 273.89444 0.0 296.71896 0.0 z" svg:height="5.021398mm" draw:style-name="style-568" svg:viewBox="0.0 0.0 707.5606 502.1398" svg:width="7.0756063mm" svg:x="90.84165mm" svg:y="146.07703mm"/>
          <draw:path svg:d="M 251.0699 45.649075 L 273.89444 0.0 L 296.71896 22.824537 Q 319.54352 22.824537 319.54352 45.649075 L 319.54352 45.649075 L 342.36804 68.47361 L 365.1926 114.12268 L 365.1926 136.94722 L 365.1926 159.77176 L 388.01712 159.77176 L 388.01712 159.77176 L 410.84164 182.5963 Q 456.49072 182.5963 479.31528 205.42082 Q 502.1398 251.0699 502.1398 251.0699 L 502.1398 273.89444 L 502.1398 296.71896 L 502.1398 296.71896 L 502.1398 365.1926 Q 502.1398 433.6662 524.96436 433.6662 L 524.96436 456.49072 L 502.1398 456.49072 Q 479.31528 433.6662 410.84164 502.1398 L 319.54352 570.6134 L 319.54352 570.6134 Q 319.54352 570.6134 296.71896 570.6134 Q 273.89444 570.6134 205.42082 456.49072 Q 136.94722 365.1926 114.12268 342.36804 L 68.47361 342.36804 L 68.47361 342.36804 Q 45.649075 319.54352 22.824537 296.71896 L 0.0 251.0699 L 0.0 228.24536 L 0.0 205.42082 L 22.824537 205.42082 L 22.824537 205.42082 L 22.824537 228.24536 L 45.649075 228.24536 L 45.649075 205.42082 L 45.649075 182.5963 L 45.649075 182.5963 L 68.47361 159.77176 L 68.47361 159.77176 L 91.29815 159.77176 L 91.29815 159.77176 L 91.29815 159.77176 L 91.29815 159.77176 Q 114.12268 159.77176 136.94722 136.94722 L 136.94722 91.29815 L 159.77176 91.29815 L 159.77176 114.12268 L 182.5963 114.12268 Q 205.42082 114.12268 228.24536 114.12268 Q 228.24536 114.12268 251.0699 45.649075 z" svg:height="5.7061343mm" draw:style-name="style-569" svg:viewBox="0.0 0.0 524.96436 570.6134" svg:width="5.2496433mm" svg:x="61.626247mm" svg:y="96.54779mm"/>
          <draw:path svg:d="M 91.29815 91.29815 L 91.29815 91.29815 L 114.12268 91.29815 Q 136.94722 91.29815 136.94722 114.12268 Q 136.94722 136.94722 68.47361 136.94722 Q 0.0 136.94722 0.0 114.12268 Q 0.0 91.29815 0.0 45.649075 Q 22.824537 0.0 91.29815 0.0 Q 136.94722 0.0 114.12268 22.824537 Q 68.47361 45.649075 68.47361 68.47361 Q 68.47361 91.29815 91.29815 91.29815 z" svg:height="1.3694721mm" draw:style-name="style-570" svg:viewBox="0.0 0.0 136.94722 136.94722" svg:width="1.3694721mm" svg:x="134.66476mm" svg:y="272.06848mm"/>
          <draw:path svg:d="M 456.49072 3.6379788E-12 L 456.49072 3.6379788E-12 L 547.7889 3.6379788E-12 L 639.08704 3.6379788E-12 L 639.08704 3.6379788E-12 Q 639.08704 3.6379788E-12 661.91156 22.824537 L 661.91156 22.824537 L 844.5079 22.824537 Q 1027.1041 45.649075 1209.7004 45.649075 L 1415.1212 45.649075 L 1415.1212 68.47361 Q 1437.9458 68.47361 1437.9458 91.29815 Q 1437.9458 114.12268 1392.2968 114.12268 L 1323.8231 114.12268 L 1118.4023 114.12268 Q 912.98145 91.29815 730.3852 91.29815 L 547.7889 91.29815 L 365.1926 91.29815 L 182.5963 91.29815 L 91.29815 68.47361 L 0.0 45.649075 L 0.0 45.649075 L 0.0 45.649075 L 114.12268 45.649075 L 205.42082 45.649075 L 342.36804 22.824537 L 456.49072 3.6379788E-12 L 456.49072 3.6379788E-12 z" svg:height="1.1412268mm" draw:style-name="style-571" svg:viewBox="0.0 0.0 1437.9458 114.12268" svg:width="14.379458mm" svg:x="123.48074mm" svg:y="171.18402mm"/>
          <draw:path svg:d="M 1027.1041 0.0 L 1072.7532 0.0 L 1095.5778 0.0 Q 1118.4023 -22.824537 1369.4722 0.0 Q 1643.3666 22.824537 1620.5421 114.12268 Q 1597.7175 205.42082 1620.5421 228.24536 Q 1620.5421 251.0699 1643.3666 273.89444 Q 1666.1912 296.71896 1666.1912 296.71896 L 1666.1912 296.71896 L 1186.8759 296.71896 L 707.5606 296.71896 L 707.5606 319.54352 L 707.5606 319.54352 L 410.84164 319.54352 L 136.94722 319.54352 L 91.29815 319.54352 L 45.649075 319.54352 L 45.649075 296.71896 L 45.649075 296.71896 L 22.824537 296.71896 Q 0.0 273.89444 0.0 251.0699 Q 0.0 228.24536 228.24536 205.42082 Q 479.31528 205.42082 593.4379 182.5963 Q 730.3852 159.77176 776.03424 159.77176 L 798.85876 159.77176 L 821.6833 136.94722 L 844.5079 114.12268 L 844.5079 114.12268 L 867.3324 114.12268 L 867.3324 114.12268 L 867.3324 114.12268 L 867.3324 114.12268 L 890.1569 114.12268 L 890.1569 114.12268 L 912.98145 114.12268 L 912.98145 68.47361 L 912.98145 45.649075 L 890.1569 45.649075 Q 890.1569 22.824537 821.6833 22.824537 L 776.03424 22.824537 L 867.3324 0.0 Q 981.4551 -22.824537 1027.1041 0.0 z" svg:height="3.195435mm" draw:style-name="style-572" svg:viewBox="0.0 0.0 1666.1912 319.54352" svg:width="16.661911mm" svg:x="132.38231mm" svg:y="207.47504mm"/>
          <draw:path svg:d="M 524.96436 0.0 L 524.96436 0.0 L 524.96436 0.0 L 524.96436 0.0 L 684.7361 22.824537 Q 821.6833 22.824537 821.6833 45.649075 Q 844.5079 45.649075 1027.1041 45.649075 Q 1209.7004 0.0 1278.1741 0.0 L 1369.4722 0.0 L 1483.5948 22.824537 Q 1597.7175 45.649075 1597.7175 91.29815 Q 1597.7175 114.12268 1620.5421 114.12268 Q 1643.3666 114.12268 1643.3666 136.94722 L 1643.3666 159.77176 L 1643.3666 228.24536 Q 1620.5421 296.71896 1574.8931 319.54352 Q 1552.0685 342.36804 1552.0685 456.49072 Q 1574.8931 593.4379 1574.8931 593.4379 Q 1552.0685 616.2625 1597.7175 661.91156 Q 1597.7175 707.5606 1620.5421 776.03424 L 1620.5421 844.5079 L 1597.7175 844.5079 Q 1574.8931 821.6833 1506.4194 821.6833 Q 1437.9458 821.6833 1369.4722 798.85876 L 1323.8231 798.85876 L 1278.1741 798.85876 Q 1255.3495 821.6833 1186.8759 844.5079 L 1095.5778 890.1569 L 1095.5778 867.3324 L 1095.5778 844.5079 L 1118.4023 844.5079 L 1118.4023 821.6833 L 1118.4023 821.6833 L 1095.5778 821.6833 L 1095.5778 798.85876 L 1095.5778 776.03424 L 1072.7532 776.03424 L 1072.7532 776.03424 L 1072.7532 753.2097 L 1049.9287 753.2097 L 1049.9287 753.2097 L 1049.9287 730.3852 L 1049.9287 730.3852 L 1049.9287 730.3852 L 1027.1041 730.3852 L 1027.1041 730.3852 L 1027.1041 707.5606 L 1004.2796 707.5606 L 1004.2796 707.5606 L 1004.2796 684.7361 L 1004.2796 684.7361 L 1004.2796 684.7361 L 981.4551 684.7361 L 981.4551 684.7361 L 981.4551 684.7361 L 981.4551 684.7361 L 1118.4023 661.91156 L 1255.3495 639.08704 L 1278.1741 639.08704 L 1300.9985 639.08704 L 1300.9985 593.4379 L 1278.1741 547.7889 L 1278.1741 547.7889 L 1278.1741 547.7889 L 1278.1741 524.96436 L 1278.1741 524.96436 L 1255.3495 524.96436 L 1255.3495 502.1398 L 1232.525 502.1398 L 1186.8759 502.1398 L 1095.5778 479.31528 L 1004.2796 479.31528 L 1004.2796 456.49072 Q 1004.2796 456.49072 1027.1041 410.84164 Q 1027.1041 365.1926 958.63055 365.1926 Q 890.1569 365.1926 776.03424 365.1926 Q 661.91156 365.1926 502.1398 388.01712 L 365.1926 410.84164 L 365.1926 410.84164 L 365.1926 410.84164 L 342.36804 410.84164 L 342.36804 410.84164 L 319.54352 433.6662 L 296.71896 456.49072 L 273.89444 456.49072 L 273.89444 456.49072 L 273.89444 433.6662 Q 273.89444 410.84164 182.5963 388.01712 L 136.94722 365.1926 L 114.12268 365.1926 L 114.12268 365.1926 L 114.12268 342.36804 L 91.29815 342.36804 L 91.29815 365.1926 L 91.29815 388.01712 L 68.47361 388.01712 L 68.47361 410.84164 L 45.649075 410.84164 L 45.649075 410.84164 L 45.649075 388.01712 L 45.649075 388.01712 L 22.824537 388.01712 L 22.824537 365.1926 L 22.824537 365.1926 L 22.824537 365.1926 L 22.824537 365.1926 L 0.0 342.36804 L 0.0 319.54352 L 0.0 296.71896 L 22.824537 273.89444 L 45.649075 251.0699 L 45.649075 228.24536 L 45.649075 182.5963 L 68.47361 182.5963 L 68.47361 182.5963 L 205.42082 182.5963 Q 342.36804 159.77176 342.36804 91.29815 Q 342.36804 45.649075 365.1926 45.649075 Q 388.01712 45.649075 388.01712 22.824537 Q 388.01712 0.0 456.49072 0.0 Q 502.1398 0.0 524.96436 0.0 z" svg:height="8.901569mm" draw:style-name="style-573" svg:viewBox="0.0 0.0 1643.3666 890.1569" svg:width="16.433666mm" svg:x="93.12411mm" svg:y="110.47076mm"/>
          <draw:path svg:d="M 0.0 22.824537 L 0.0 0.0 L 0.0 0.0 L 22.824537 0.0 L 45.649075 0.0 Q 45.649075 0.0 91.29815 22.824537 L 114.12268 22.824537 L 182.5963 45.649075 Q 273.89444 91.29815 273.89444 91.29815 Q 273.89444 91.29815 296.71896 114.12268 L 296.71896 136.94722 L 273.89444 136.94722 Q 251.0699 136.94722 182.5963 136.94722 L 91.29815 136.94722 L 91.29815 136.94722 Q 91.29815 182.5963 114.12268 182.5963 Q 136.94722 205.42082 136.94722 228.24536 L 136.94722 251.0699 L 136.94722 251.0699 L 114.12268 251.0699 L 91.29815 251.0699 Q 91.29815 228.24536 91.29815 228.24536 L 91.29815 228.24536 L 91.29815 228.24536 Q 91.29815 228.24536 68.47361 205.42082 L 45.649075 182.5963 L 45.649075 159.77176 Q 45.649075 136.94722 0.0 114.12268 Q 0.0 91.29815 0.0 68.47361 Q 22.824537 45.649075 0.0 22.824537 z" svg:height="2.510699mm" draw:style-name="style-574" svg:viewBox="0.0 0.0 296.71896 251.0699" svg:width="2.9671898mm" svg:x="13.694722mm" svg:y="194.92154mm"/>
          <draw:path svg:d="M 68.47361 0.0 L 159.77176 0.0 L 159.77176 22.824537 L 159.77176 45.649075 L 182.5963 45.649075 L 182.5963 45.649075 L 205.42082 45.649075 L 228.24536 45.649075 L 228.24536 45.649075 L 251.0699 45.649075 L 319.54352 182.5963 Q 388.01712 296.71896 410.84164 410.84164 L 410.84164 502.1398 L 388.01712 502.1398 Q 365.1926 502.1398 365.1926 593.4379 L 342.36804 661.91156 L 342.36804 661.91156 L 342.36804 661.91156 L 342.36804 639.08704 L 342.36804 639.08704 L 319.54352 639.08704 L 319.54352 639.08704 L 319.54352 616.2625 L 296.71896 593.4379 L 296.71896 547.7889 L 296.71896 524.96436 L 273.89444 479.31528 Q 251.0699 433.6662 205.42082 319.54352 L 159.77176 182.5963 L 159.77176 159.77176 L 159.77176 136.94722 L 136.94722 114.12268 L 114.12268 91.29815 L 114.12268 91.29815 L 114.12268 91.29815 L 114.12268 68.47361 L 114.12268 68.47361 L 91.29815 68.47361 L 91.29815 91.29815 L 68.47361 91.29815 L 45.649075 91.29815 L 45.649075 68.47361 L 45.649075 45.649075 L 22.824537 45.649075 L -9.094947E-13 45.649075 L -9.094947E-13 22.824537 Q -9.094947E-13 0.0 68.47361 0.0 z" svg:height="6.6191154mm" draw:style-name="style-575" svg:viewBox="0.0 0.0 410.84164 661.91156" svg:width="4.1084166mm" svg:x="76.918686mm" svg:y="279.3723mm"/>
          <draw:path svg:d="M 22.824537 22.824537 L 45.649075 1.8189894E-12 L 136.94722 1.8189894E-12 Q 205.42082 22.824537 228.24536 45.649075 L 228.24536 45.649075 L 228.24536 45.649075 Q 205.42082 45.649075 182.5963 91.29815 Q 159.77176 136.94722 91.29815 91.29815 Q 22.824537 68.47361 22.824537 91.29815 L 1.8189894E-12 114.12268 L 1.8189894E-12 91.29815 Q 22.824537 45.649075 22.824537 22.824537 z" svg:height="1.1412268mm" draw:style-name="style-576" svg:viewBox="0.0 0.0 228.24536 114.12268" svg:width="2.2824535mm" svg:x="101.11269mm" svg:y="158.40228mm"/>
          <draw:path svg:d="M 205.42082 0.0 L 433.6662 0.0 L 433.6662 22.824537 L 433.6662 68.47361 L 388.01712 68.47361 L 342.36804 68.47361 L 205.42082 91.29815 Q 91.29815 114.12268 68.47361 114.12268 Q 22.824537 114.12268 22.824537 68.47361 L 0.0 45.649075 L 0.0 22.824537 Q 0.0 0.0 205.42082 0.0 z" svg:height="1.1412268mm" draw:style-name="style-577" svg:viewBox="0.0 0.0 433.6662 114.12268" svg:width="4.336662mm" svg:x="133.52354mm" svg:y="5.2496433mm"/>
          <draw:path svg:d="M 0.0 182.5963 L 0.0 0.0 L 114.12268 0.0 L 205.42082 0.0 L 205.42082 22.824537 L 205.42082 45.649075 L 182.5963 205.42082 L 182.5963 365.1926 L 159.77176 410.84164 Q 159.77176 433.6662 114.12268 410.84164 Q 68.47361 410.84164 68.47361 456.49072 Q 68.47361 502.1398 45.649075 479.31528 Q 22.824537 456.49072 22.824537 456.49072 L 22.824537 456.49072 L 22.824537 410.84164 Q 22.824537 342.36804 0.0 342.36804 L 0.0 342.36804 L 0.0 182.5963 z" svg:height="4.793153mm" draw:style-name="style-578" svg:viewBox="0.0 0.0 205.42082 479.31528" svg:width="2.0542083mm" svg:x="18.944365mm" svg:y="95.40656mm"/>
          <draw:path svg:d="M 0.0 22.824537 L 0.0 0.0 L 273.89444 0.0 L 570.6134 0.0 L 547.7889 114.12268 Q 547.7889 228.24536 410.84164 251.0699 Q 296.71896 251.0699 296.71896 273.89444 Q 296.71896 296.71896 388.01712 296.71896 Q 479.31528 296.71896 479.31528 456.49072 Q 479.31528 593.4379 388.01712 593.4379 Q 296.71896 593.4379 296.71896 616.2625 Q 296.71896 639.08704 456.49072 639.08704 Q 593.4379 639.08704 593.4379 661.91156 L 593.4379 661.91156 L 593.4379 707.5606 L 593.4379 753.2097 L 593.4379 821.6833 Q 593.4379 912.98145 570.6134 912.98145 L 570.6134 912.98145 L 273.89444 912.98145 L 0.0 912.98145 L 0.0 890.1569 Q 0.0 890.1569 0.0 456.49072 L 0.0 45.649075 L 0.0 22.824537 z" svg:height="9.129814mm" draw:style-name="style-579" svg:viewBox="0.0 0.0 593.4379 912.98145" svg:width="5.9343796mm" svg:x="60.71327mm" svg:y="70.756065mm"/>
          <draw:path svg:d="M 45.649075 45.649075 L 91.29815 0.0 L 136.94722 45.649075 Q 182.5963 91.29815 182.5963 91.29815 L 182.5963 91.29815 L 182.5963 91.29815 Q 182.5963 91.29815 159.77176 91.29815 L 159.77176 114.12268 L 91.29815 114.12268 L 45.649075 114.12268 L 45.649075 136.94722 Q 45.649075 159.77176 68.47361 182.5963 Q 91.29815 182.5963 68.47361 182.5963 Q 68.47361 182.5963 45.649075 205.42082 L 22.824537 205.42082 L 22.824537 182.5963 Q 0.0 136.94722 0.0 91.29815 Q 0.0 68.47361 45.649075 45.649075 z" svg:height="2.0542083mm" draw:style-name="style-580" svg:viewBox="0.0 0.0 182.5963 205.42082" svg:width="1.8259629mm" svg:x="39.714695mm" svg:y="225.50642mm"/>
          <draw:path svg:d="M 91.29815 68.47361 L 91.29815 0.0 L 114.12268 0.0 Q 136.94722 0.0 136.94722 22.824537 Q 159.77176 68.47361 182.5963 68.47361 Q 182.5963 68.47361 182.5963 68.47361 L 205.42082 68.47361 L 205.42082 91.29815 Q 182.5963 114.12268 182.5963 433.6662 L 182.5963 776.03424 L 182.5963 776.03424 Q 182.5963 776.03424 159.77176 753.2097 Q 159.77176 730.3852 136.94722 730.3852 Q 114.12268 730.3852 114.12268 707.5606 Q 91.29815 684.7361 91.29815 707.5606 L 91.29815 707.5606 L 91.29815 707.5606 Q 68.47361 707.5606 68.47361 684.7361 L 68.47361 684.7361 L 68.47361 616.2625 Q 45.649075 547.7889 45.649075 502.1398 Q 0.0 456.49072 22.824537 433.6662 Q 22.824537 433.6662 0.0 296.71896 Q 0.0 182.5963 22.824537 159.77176 Q 68.47361 136.94722 91.29815 68.47361 z" svg:height="7.7603426mm" draw:style-name="style-581" svg:viewBox="0.0 0.0 205.42082 776.03424" svg:width="2.0542083mm" svg:x="108.64479mm" svg:y="112.068474mm"/>
          <draw:path svg:d="M 479.31528 0.0 L 661.91156 0.0 L 684.7361 0.0 Q 707.5606 22.824537 707.5606 22.824537 L 707.5606 22.824537 L 684.7361 22.824537 Q 684.7361 22.824537 707.5606 45.649075 L 753.2097 45.649075 L 570.6134 91.29815 Q 388.01712 136.94722 342.36804 159.77176 Q 296.71896 205.42082 273.89444 205.42082 L 251.0699 205.42082 L 159.77176 228.24536 L 91.29815 228.24536 L 91.29815 251.0699 L 91.29815 273.89444 L 251.0699 273.89444 L 410.84164 273.89444 L 410.84164 296.71896 L 388.01712 319.54352 L 388.01712 342.36804 L 388.01712 342.36804 L 205.42082 342.36804 L 0.0 342.36804 L 0.0 182.5963 L 0.0 22.824537 L 159.77176 22.824537 Q 319.54352 22.824537 479.31528 0.0 z" svg:height="3.4236805mm" draw:style-name="style-582" svg:viewBox="0.0 0.0 753.2097 342.36804" svg:width="7.532097mm" svg:x="28.53067mm" svg:y="282.79602mm"/>
          <draw:path svg:d="M 273.89444 22.824537 L 296.71896 22.824537 L 296.71896 22.824537 Q 296.71896 45.649075 319.54352 68.47361 Q 342.36804 91.29815 228.24536 114.12268 L 91.29815 136.94722 L 91.29815 136.94722 Q 68.47361 136.94722 45.649075 136.94722 L 45.649075 136.94722 L 45.649075 136.94722 Q 22.824537 136.94722 0.0 68.47361 L 0.0 22.824537 L 0.0 22.824537 Q 22.824537 0.0 22.824537 0.0 L 22.824537 0.0 L 91.29815 0.0 Q 136.94722 0.0 182.5963 0.0 Q 228.24536 0.0 273.89444 22.824537 z" svg:height="1.3694721mm" draw:style-name="style-583" svg:viewBox="0.0 0.0 319.54352 136.94722" svg:width="3.195435mm" svg:x="81.25535mm" svg:y="113.66619mm"/>
          <draw:path svg:d="M 251.0699 68.47361 L 251.0699 91.29815 L 228.24536 91.29815 L 228.24536 91.29815 L 228.24536 114.12268 L 205.42082 114.12268 L 205.42082 136.94722 L 205.42082 159.77176 L 228.24536 159.77176 L 251.0699 159.77176 L 251.0699 182.5963 Q 251.0699 205.42082 136.94722 251.0699 Q 22.824537 273.89444 22.824537 296.71896 L 0.0 296.71896 L 0.0 273.89444 Q 22.824537 251.0699 22.824537 228.24536 Q 22.824537 228.24536 68.47361 159.77176 L 114.12268 91.29815 L 114.12268 91.29815 Q 136.94722 91.29815 136.94722 68.47361 L 136.94722 68.47361 L 136.94722 68.47361 L 159.77176 68.47361 L 159.77176 68.47361 L 159.77176 91.29815 L 159.77176 91.29815 L 182.5963 91.29815 L 182.5963 68.47361 L 205.42082 68.47361 L 205.42082 68.47361 L 205.42082 45.649075 L 205.42082 22.824537 Q 228.24536 0.0 251.0699 0.0 Q 273.89444 0.0 273.89444 22.824537 Q 251.0699 45.649075 251.0699 68.47361 z" svg:height="2.9671898mm" draw:style-name="style-584" svg:viewBox="0.0 0.0 273.89444 296.71896" svg:width="2.7389443mm" svg:x="23.052782mm" svg:y="251.0699mm"/>
          <draw:path svg:d="M 22.824537 22.824537 L 45.649075 0.0 L 68.47361 0.0 L 91.29815 0.0 L 91.29815 182.5963 Q 114.12268 388.01712 91.29815 547.7889 L 91.29815 707.5606 L 91.29815 707.5606 L 68.47361 707.5606 L 68.47361 730.3852 L 68.47361 776.03424 L 68.47361 776.03424 Q 45.649075 776.03424 22.824537 776.03424 L 0.0 776.03424 L 0.0 410.84164 Q 22.824537 45.649075 22.824537 45.649075 L 22.824537 22.824537 L 22.824537 22.824537 z" svg:height="7.7603426mm" draw:style-name="style-585" svg:viewBox="0.0 0.0 91.29815 776.03424" svg:width="0.91298145mm" svg:x="20.313837mm" svg:y="159.77176mm"/>
          <draw:path svg:d="M 228.24536 -1.8189894E-12 L 273.89444 22.824537 L 296.71896 68.47361 Q 319.54352 91.29815 342.36804 114.12268 L 342.36804 114.12268 L 433.6662 273.89444 Q 502.1398 433.6662 502.1398 433.6662 Q 502.1398 456.49072 479.31528 616.2625 L 479.31528 776.03424 L 365.1926 776.03424 L 251.0699 776.03424 L 228.24536 776.03424 L 205.42082 753.2097 L 205.42082 753.2097 L 182.5963 753.2097 L 182.5963 707.5606 Q 182.5963 661.91156 205.42082 570.6134 Q 228.24536 502.1398 182.5963 456.49072 Q 182.5963 410.84164 136.94722 410.84164 L 114.12268 410.84164 L 114.12268 388.01712 Q 91.29815 388.01712 68.47361 296.71896 Q 45.649075 228.24536 22.824537 228.24536 L 0.0 228.24536 L 0.0 205.42082 L 0.0 182.5963 L 45.649075 182.5963 L 68.47361 159.77176 L 68.47361 159.77176 L 91.29815 159.77176 L 91.29815 114.12268 Q 91.29815 68.47361 136.94722 22.824537 Q 182.5963 -22.824537 228.24536 -1.8189894E-12 z" svg:height="7.7603426mm" draw:style-name="style-586" svg:viewBox="0.0 0.0 502.1398 776.03424" svg:width="5.021398mm" svg:x="58.887302mm" svg:y="98.830246mm"/>
          <draw:path svg:d="M 0.0 45.649075 L 0.0 -1.8189894E-12 L 0.0 -1.8189894E-12 L 0.0 -1.8189894E-12 L 22.824537 -1.8189894E-12 L 22.824537 22.824537 L 22.824537 22.824537 L 45.649075 22.824537 L 45.649075 45.649075 L 45.649075 45.649075 L 45.649075 45.649075 L 45.649075 45.649075 L 68.47361 45.649075 L 68.47361 68.47361 L 68.47361 68.47361 L 91.29815 68.47361 L 91.29815 68.47361 L 91.29815 91.29815 L 91.29815 91.29815 L 91.29815 91.29815 L 114.12268 91.29815 L 114.12268 91.29815 L 136.94722 114.12268 L 136.94722 114.12268 L 136.94722 114.12268 Q 136.94722 136.94722 136.94722 136.94722 Q 136.94722 136.94722 205.42082 159.77176 Q 251.0699 182.5963 205.42082 136.94722 L 159.77176 91.29815 L 159.77176 91.29815 L 159.77176 91.29815 L 159.77176 91.29815 Q 159.77176 91.29815 136.94722 68.47361 Q 114.12268 68.47361 114.12268 45.649075 L 114.12268 22.824537 L 136.94722 22.824537 Q 159.77176 45.649075 159.77176 45.649075 L 159.77176 45.649075 L 251.0699 136.94722 Q 365.1926 251.0699 365.1926 273.89444 Q 365.1926 296.71896 410.84164 319.54352 Q 456.49072 365.1926 502.1398 365.1926 Q 524.96436 365.1926 524.96436 342.36804 L 524.96436 342.36804 L 547.7889 342.36804 L 570.6134 342.36804 L 547.7889 365.1926 Q 547.7889 365.1926 547.7889 388.01712 L 547.7889 388.01712 L 524.96436 388.01712 Q 524.96436 410.84164 502.1398 410.84164 L 479.31528 410.84164 L 456.49072 433.6662 Q 410.84164 456.49072 410.84164 502.1398 Q 410.84164 524.96436 433.6662 547.7889 L 433.6662 547.7889 L 433.6662 547.7889 L 433.6662 547.7889 L 433.6662 570.6134 L 410.84164 570.6134 L 410.84164 570.6134 L 410.84164 593.4379 L 410.84164 593.4379 L 388.01712 593.4379 L 388.01712 547.7889 L 365.1926 524.96436 L 365.1926 479.31528 Q 365.1926 433.6662 365.1926 410.84164 Q 365.1926 388.01712 342.36804 342.36804 Q 296.71896 296.71896 273.89444 296.71896 Q 251.0699 296.71896 182.5963 228.24536 L 136.94722 159.77176 L 114.12268 159.77176 Q 114.12268 136.94722 68.47361 114.12268 Q 22.824537 91.29815 0.0 45.649075 z" svg:height="5.9343796mm" draw:style-name="style-587" svg:viewBox="0.0 0.0 570.6134 593.4379" svg:width="5.7061343mm" svg:x="33.780315mm" svg:y="137.40372mm"/>
          <draw:path svg:d="M 410.84164 0.0 L 456.49072 0.0 L 502.1398 45.649075 Q 547.7889 91.29815 570.6134 91.29815 L 593.4379 91.29815 L 593.4379 114.12268 Q 570.6134 136.94722 570.6134 159.77176 L 570.6134 182.5963 L 547.7889 182.5963 L 547.7889 182.5963 L 547.7889 205.42082 L 524.96436 205.42082 L 524.96436 205.42082 L 524.96436 228.24536 L 524.96436 228.24536 L 524.96436 228.24536 L 502.1398 228.24536 L 502.1398 228.24536 L 479.31528 251.0699 L 479.31528 251.0699 L 456.49072 273.89444 Q 433.6662 273.89444 456.49072 296.71896 L 456.49072 319.54352 L 410.84164 319.54352 L 365.1926 319.54352 L 205.42082 319.54352 L 45.649075 319.54352 L 45.649075 319.54352 L 22.824537 296.71896 L 22.824537 273.89444 L 22.824537 251.0699 L 0.0 251.0699 L 0.0 228.24536 L 0.0 228.24536 L 0.0 228.24536 L 136.94722 228.24536 Q 273.89444 228.24536 251.0699 136.94722 L 251.0699 68.47361 L 296.71896 45.649075 Q 365.1926 0.0 410.84164 0.0 z" svg:height="3.195435mm" draw:style-name="style-588" svg:viewBox="0.0 0.0 593.4379 319.54352" svg:width="5.9343796mm" svg:x="112.98145mm" svg:y="178.03139mm"/>
          <draw:path svg:d="M 273.89444 22.824537 L 273.89444 0.0 L 296.71896 0.0 L 319.54352 0.0 L 342.36804 91.29815 Q 342.36804 159.77176 342.36804 159.77176 Q 342.36804 182.5963 342.36804 182.5963 L 342.36804 182.5963 L 319.54352 182.5963 L 319.54352 182.5963 L 319.54352 205.42082 L 296.71896 205.42082 L 296.71896 205.42082 L 296.71896 228.24536 L 251.0699 228.24536 Q 228.24536 228.24536 159.77176 182.5963 L 114.12268 159.77176 L 91.29815 159.77176 L 91.29815 136.94722 L 91.29815 136.94722 L 68.47361 136.94722 L 68.47361 136.94722 L 68.47361 136.94722 L 68.47361 114.12268 L 68.47361 114.12268 L 45.649075 114.12268 L 45.649075 114.12268 L 22.824537 114.12268 Q -1.8189894E-12 114.12268 -1.8189894E-12 91.29815 L -1.8189894E-12 68.47361 L 68.47361 68.47361 Q 136.94722 45.649075 205.42082 45.649075 L 273.89444 45.649075 L 273.89444 22.824537 z" svg:height="2.2824535mm" draw:style-name="style-589" svg:viewBox="0.0 0.0 342.36804 228.24536" svg:width="3.4236805mm" svg:x="103.39515mm" svg:y="220.94151mm"/>
          <draw:path svg:d="M 182.5963 1.8189894E-12 L 205.42082 1.8189894E-12 L 228.24536 1.8189894E-12 L 228.24536 1.8189894E-12 L 251.0699 1.8189894E-12 Q 273.89444 1.8189894E-12 273.89444 136.94722 Q 273.89444 273.89444 273.89444 365.1926 L 273.89444 456.49072 L 296.71896 479.31528 L 296.71896 479.31528 L 136.94722 479.31528 L 0.0 479.31528 L 0.0 479.31528 L 0.0 456.49072 L 91.29815 456.49072 Q 182.5963 456.49072 182.5963 251.0699 L 159.77176 22.824537 L 182.5963 22.824537 Q 182.5963 22.824537 182.5963 1.8189894E-12 z" svg:height="4.793153mm" draw:style-name="style-590" svg:viewBox="0.0 0.0 296.71896 479.31528" svg:width="2.9671898mm" svg:x="123.252495mm" svg:y="102.02568mm"/>
          <draw:path svg:d="M 1072.7532 22.824537 L 1095.5778 0.0 L 1141.2268 0.0 Q 1209.7004 0.0 1232.525 45.649075 Q 1232.525 91.29815 1278.1741 136.94722 Q 1323.8231 182.5963 1323.8231 228.24536 Q 1323.8231 273.89444 1323.8231 273.89444 L 1323.8231 296.71896 L 1346.6477 319.54352 Q 1369.4722 365.1926 1346.6477 388.01712 Q 1323.8231 410.84164 1346.6477 433.6662 Q 1346.6477 456.49072 1300.9985 479.31528 Q 1232.525 502.1398 1232.525 479.31528 Q 1209.7004 456.49072 1141.2268 524.96436 Q 1072.7532 593.4379 1027.1041 593.4379 Q 958.63055 616.2625 958.63055 639.08704 Q 935.80597 684.7361 776.03424 730.3852 Q 616.2625 821.6833 547.7889 821.6833 Q 479.31528 844.5079 456.49072 890.1569 Q 456.49072 912.98145 388.01712 958.63055 Q 319.54352 958.63055 319.54352 958.63055 L 319.54352 958.63055 L 296.71896 958.63055 L 296.71896 958.63055 L 251.0699 981.4551 L 205.42082 1004.2796 L 182.5963 1004.2796 L 159.77176 1004.2796 L 136.94722 1027.1041 L 136.94722 1027.1041 L 136.94722 1027.1041 L 136.94722 1027.1041 L 114.12268 1027.1041 L 114.12268 1049.9287 L 91.29815 1049.9287 L 45.649075 1049.9287 L 45.649075 1027.1041 L 45.649075 1027.1041 L 68.47361 1027.1041 L 68.47361 1004.2796 L 68.47361 1004.2796 L 91.29815 1004.2796 L 91.29815 1004.2796 L 91.29815 1004.2796 L 91.29815 981.4551 Q 91.29815 981.4551 136.94722 958.63055 L 136.94722 935.80597 L 159.77176 935.80597 L 159.77176 912.98145 L 159.77176 912.98145 L 182.5963 912.98145 L 182.5963 890.1569 L 182.5963 867.3324 L 159.77176 867.3324 L 136.94722 867.3324 L 91.29815 912.98145 Q 45.649075 958.63055 22.824537 958.63055 L 0.0 958.63055 L 0.0 981.4551 L 0.0 981.4551 L 0.0 890.1569 L 0.0 798.85876 L 0.0 776.03424 L 0.0 753.2097 L 22.824537 730.3852 Q 45.649075 707.5606 68.47361 684.7361 Q 114.12268 639.08704 136.94722 593.4379 L 136.94722 570.6134 L 159.77176 570.6134 Q 182.5963 547.7889 182.5963 547.7889 L 182.5963 547.7889 L 182.5963 547.7889 Q 205.42082 547.7889 251.0699 502.1398 Q 296.71896 479.31528 296.71896 456.49072 Q 319.54352 433.6662 433.6662 319.54352 L 547.7889 228.24536 L 547.7889 228.24536 Q 570.6134 228.24536 570.6134 205.42082 L 570.6134 205.42082 L 593.4379 205.42082 Q 593.4379 182.5963 593.4379 182.5963 L 593.4379 182.5963 L 593.4379 182.5963 Q 616.2625 182.5963 616.2625 159.77176 L 616.2625 159.77176 L 639.08704 159.77176 L 684.7361 136.94722 L 730.3852 136.94722 Q 753.2097 136.94722 753.2097 114.12268 Q 753.2097 91.29815 798.85876 91.29815 Q 844.5079 91.29815 912.98145 91.29815 Q 1004.2796 91.29815 1027.1041 68.47361 Q 1049.9287 45.649075 1072.7532 22.824537 z" svg:height="10.499287mm" draw:style-name="style-591" svg:viewBox="0.0 0.0 1346.6477 1049.9287" svg:width="13.466476mm" svg:x="23.737518mm" svg:y="176.20543mm"/>
          <draw:path svg:d="M 0.0 22.824537 L 22.824537 3.6379788E-12 L 45.649075 3.6379788E-12 L 91.29815 3.6379788E-12 L 182.5963 3.6379788E-12 L 273.89444 22.824537 L 524.96436 114.12268 Q 776.03424 228.24536 867.3324 388.01712 Q 958.63055 547.7889 1004.2796 639.08704 Q 1004.2796 730.3852 1004.2796 844.5079 Q 1004.2796 981.4551 1004.2796 1027.1041 L 1004.2796 1095.5778 L 1004.2796 1095.5778 L 1004.2796 1118.4023 L 1004.2796 1118.4023 L 1004.2796 1118.4023 L 1027.1041 1118.4023 L 1027.1041 1118.4023 L 1027.1041 1141.2268 L 1049.9287 1141.2268 L 1049.9287 1164.0514 L 1049.9287 1186.8759 L 1027.1041 1186.8759 L 1004.2796 1164.0514 L 1004.2796 1164.0514 L 1004.2796 1164.0514 L 981.4551 1164.0514 L 981.4551 1164.0514 L 981.4551 1141.2268 L 958.63055 1141.2268 L 958.63055 1141.2268 L 958.63055 1118.4023 L 958.63055 1118.4023 L 958.63055 1118.4023 L 935.80597 1141.2268 L 912.98145 1164.0514 L 912.98145 1164.0514 L 912.98145 1164.0514 L 912.98145 1027.1041 Q 912.98145 912.98145 867.3324 753.2097 Q 821.6833 593.4379 730.3852 433.6662 Q 639.08704 251.0699 524.96436 182.5963 Q 410.84164 114.12268 205.42082 68.47361 Q 0.0 22.824537 0.0 22.824537 z" svg:height="11.868759mm" draw:style-name="style-592" svg:viewBox="0.0 0.0 1049.9287 1186.8759" svg:width="10.499287mm" svg:x="112.29672mm" svg:y="278.6876mm"/>
          <draw:path svg:d="M 273.89444 0.0 L 296.71896 0.0 L 296.71896 22.824537 L 319.54352 68.47361 L 319.54352 68.47361 L 319.54352 68.47361 L 319.54352 91.29815 L 319.54352 91.29815 L 342.36804 114.12268 L 342.36804 114.12268 L 319.54352 205.42082 Q 273.89444 273.89444 273.89444 342.36804 Q 228.24536 410.84164 273.89444 479.31528 Q 319.54352 524.96436 319.54352 570.6134 L 319.54352 616.2625 L 319.54352 616.2625 Q 319.54352 639.08704 342.36804 661.91156 L 342.36804 707.5606 L 319.54352 707.5606 Q 319.54352 707.5606 319.54352 730.3852 L 342.36804 730.3852 L 342.36804 753.2097 Q 365.1926 753.2097 365.1926 776.03424 L 365.1926 798.85876 L 319.54352 798.85876 L 296.71896 798.85876 L 296.71896 821.6833 L 273.89444 844.5079 L 273.89444 844.5079 L 273.89444 844.5079 L 251.0699 867.3324 L 228.24536 867.3324 L 228.24536 867.3324 L 228.24536 844.5079 L 205.42082 844.5079 L 182.5963 844.5079 L 159.77176 844.5079 L 136.94722 844.5079 L 136.94722 867.3324 L 136.94722 867.3324 L 136.94722 867.3324 L 114.12268 844.5079 L 91.29815 844.5079 L 45.649075 844.5079 L 22.824537 821.6833 L 0.0 821.6833 L 0.0 798.85876 L 0.0 776.03424 L 0.0 753.2097 L 0.0 730.3852 L 22.824537 707.5606 Q 45.649075 661.91156 68.47361 547.7889 L 91.29815 433.6662 L 91.29815 433.6662 L 91.29815 433.6662 L 114.12268 388.01712 Q 136.94722 342.36804 182.5963 159.77176 Q 251.0699 0.0 273.89444 0.0 z" svg:height="8.673324mm" draw:style-name="style-593" svg:viewBox="0.0 0.0 365.1926 867.3324" svg:width="3.6519258mm" svg:x="35.149788mm" svg:y="229.3866mm"/>
          <draw:path svg:d="M 68.47361 68.47361 L 159.77176 1.8189894E-12 L 159.77176 1.8189894E-12 L 182.5963 1.8189894E-12 L 205.42082 1.8189894E-12 L 205.42082 1.8189894E-12 L 228.24536 114.12268 Q 251.0699 205.42082 251.0699 228.24536 Q 273.89444 251.0699 296.71896 251.0699 Q 342.36804 251.0699 342.36804 273.89444 L 342.36804 296.71896 L 296.71896 319.54352 Q 251.0699 342.36804 251.0699 388.01712 L 251.0699 433.6662 L 251.0699 433.6662 Q 228.24536 433.6662 205.42082 410.84164 L 182.5963 388.01712 L 182.5963 388.01712 Q 159.77176 365.1926 114.12268 342.36804 L 45.649075 296.71896 L 45.649075 296.71896 Q 22.824537 273.89444 22.824537 273.89444 L 22.824537 273.89444 L 22.824537 251.0699 L 22.824537 251.0699 L 22.824537 251.0699 L 22.824537 228.24536 L 22.824537 228.24536 Q 22.824537 228.24536 22.824537 205.42082 L 22.824537 159.77176 L 22.824537 159.77176 L 22.824537 159.77176 L 22.824537 136.94722 L 22.824537 136.94722 L 0.0 136.94722 Q 0.0 114.12268 68.47361 68.47361 z" svg:height="4.336662mm" draw:style-name="style-594" svg:viewBox="0.0 0.0 342.36804 433.6662" svg:width="3.4236805mm" svg:x="100.199715mm" svg:y="163.19543mm"/>
          <draw:path svg:d="M 1369.4722 730.3852 L 1369.4722 821.6833 L 1369.4722 912.98145 L 1369.4722 981.4551 L 1346.6477 981.4551 L 1346.6477 981.4551 L 1323.8231 981.4551 L 1278.1741 981.4551 L 1278.1741 1004.2796 L 1278.1741 1027.1041 L 1255.3495 1027.1041 L 1255.3495 1027.1041 L 1255.3495 890.1569 Q 1232.525 753.2097 1186.8759 593.4379 Q 1141.2268 433.6662 1049.9287 319.54352 Q 958.63055 205.42082 867.3324 136.94722 Q 753.2097 91.29815 502.1398 68.47361 Q 273.89444 45.649075 228.24536 91.29815 L 159.77176 91.29815 L 159.77176 114.12268 L 136.94722 114.12268 L 136.94722 114.12268 L 136.94722 136.94722 L 91.29815 136.94722 L 68.47361 136.94722 L 68.47361 159.77176 L 45.649075 159.77176 L 45.649075 159.77176 L 45.649075 182.5963 L 45.649075 182.5963 L 22.824537 182.5963 L 22.824537 182.5963 L 0.0 159.77176 L 0.0 159.77176 L 0.0 136.94722 L 0.0 136.94722 L 0.0 136.94722 L 0.0 136.94722 L 22.824537 136.94722 L 22.824537 114.12268 L 22.824537 114.12268 L 22.824537 114.12268 L 22.824537 91.29815 L 45.649075 91.29815 L 68.47361 91.29815 L 91.29815 68.47361 L 114.12268 45.649075 L 182.5963 45.649075 Q 228.24536 0.0 273.89444 0.0 L 296.71896 0.0 L 524.96436 0.0 Q 753.2097 0.0 912.98145 91.29815 Q 1072.7532 182.5963 1141.2268 205.42082 Q 1186.8759 251.0699 1255.3495 410.84164 Q 1323.8231 547.7889 1346.6477 593.4379 Q 1369.4722 661.91156 1369.4722 730.3852 z" svg:height="10.271042mm" draw:style-name="style-595" svg:viewBox="0.0 0.0 1369.4722 1027.1041" svg:width="13.694722mm" svg:x="90.84165mm" svg:y="278.91583mm"/>
          <draw:path svg:d="M 205.42082 45.649075 L 205.42082 1.8189894E-12 L 251.0699 45.649075 Q 251.0699 68.47361 273.89444 68.47361 L 273.89444 68.47361 L 273.89444 136.94722 Q 296.71896 205.42082 296.71896 228.24536 L 296.71896 228.24536 L 342.36804 593.4379 Q 388.01712 958.63055 388.01712 1004.2796 Q 388.01712 1072.7532 388.01712 1095.5778 Q 410.84164 1095.5778 410.84164 1118.4023 L 410.84164 1141.2268 L 388.01712 1141.2268 Q 342.36804 1141.2268 228.24536 1027.1041 Q 114.12268 912.98145 68.47361 776.03424 L 22.824537 639.08704 L 9.094947E-13 593.4379 L 9.094947E-13 570.6134 L 22.824537 570.6134 L 22.824537 547.7889 L 68.47361 547.7889 Q 114.12268 547.7889 114.12268 570.6134 Q 114.12268 593.4379 159.77176 593.4379 L 182.5963 593.4379 L 182.5963 502.1398 Q 205.42082 388.01712 205.42082 342.36804 L 205.42082 296.71896 L 205.42082 205.42082 Q 205.42082 114.12268 205.42082 45.649075 z" svg:height="11.412269mm" draw:style-name="style-596" svg:viewBox="0.0 0.0 410.84164 1141.2268" svg:width="4.1084166mm" svg:x="65.50642mm" svg:y="143.79459mm"/>
          <draw:path svg:d="M 981.4551 22.824537 L 981.4551 0.0 L 1004.2796 0.0 L 1004.2796 0.0 L 1004.2796 0.0 Q 1027.1041 22.824537 1049.9287 22.824537 L 1049.9287 22.824537 L 1095.5778 22.824537 L 1118.4023 22.824537 L 1232.525 68.47361 Q 1346.6477 114.12268 1369.4722 136.94722 L 1392.2968 136.94722 L 1460.7704 205.42082 Q 1506.4194 251.0699 1506.4194 273.89444 Q 1460.7704 296.71896 1460.7704 296.71896 L 1460.7704 319.54352 L 1415.1212 319.54352 Q 1346.6477 342.36804 1232.525 342.36804 L 1141.2268 365.1926 L 1141.2268 365.1926 Q 1141.2268 365.1926 1095.5778 388.01712 Q 1049.9287 388.01712 1049.9287 410.84164 Q 1049.9287 433.6662 1027.1041 433.6662 Q 1004.2796 433.6662 684.7361 479.31528 L 365.1926 524.96436 L 319.54352 524.96436 L 273.89444 524.96436 L 273.89444 547.7889 L 251.0699 547.7889 L 182.5963 547.7889 L 136.94722 570.6134 L 114.12268 570.6134 L 91.29815 570.6134 L 91.29815 570.6134 L 91.29815 547.7889 L 114.12268 547.7889 L 114.12268 524.96436 L 114.12268 524.96436 L 91.29815 524.96436 L 91.29815 524.96436 L 91.29815 524.96436 L 91.29815 502.1398 L 91.29815 502.1398 L 68.47361 502.1398 L 68.47361 524.96436 L 45.649075 524.96436 L 0.0 524.96436 L 0.0 502.1398 L 0.0 479.31528 L 0.0 479.31528 L 22.824537 479.31528 L 45.649075 456.49072 L 91.29815 433.6662 L 159.77176 433.6662 Q 228.24536 410.84164 228.24536 410.84164 L 228.24536 410.84164 L 273.89444 410.84164 L 342.36804 388.01712 L 433.6662 388.01712 Q 524.96436 342.36804 547.7889 342.36804 L 593.4379 342.36804 L 616.2625 342.36804 Q 639.08704 319.54352 661.91156 319.54352 L 661.91156 319.54352 L 684.7361 319.54352 L 684.7361 319.54352 L 730.3852 319.54352 Q 753.2097 296.71896 753.2097 296.71896 L 753.2097 296.71896 L 776.03424 296.71896 L 776.03424 296.71896 L 821.6833 296.71896 L 890.1569 296.71896 L 958.63055 273.89444 L 1049.9287 251.0699 L 1095.5778 251.0699 L 1118.4023 251.0699 L 1141.2268 228.24536 L 1186.8759 205.42082 L 1141.2268 205.42082 L 1118.4023 205.42082 L 1095.5778 182.5963 Q 1072.7532 159.77176 1004.2796 136.94722 L 958.63055 91.29815 L 958.63055 68.47361 Q 958.63055 68.47361 935.80597 68.47361 L 935.80597 68.47361 L 935.80597 68.47361 Q 935.80597 68.47361 958.63055 45.649075 Q 981.4551 45.649075 981.4551 22.824537 z" svg:height="5.7061343mm" draw:style-name="style-597" svg:viewBox="0.0 0.0 1506.4194 570.6134" svg:width="15.064194mm" svg:x="125.07846mm" svg:y="225.27817mm"/>
          <draw:path svg:d="M 1437.9458 22.824537 L 1437.9458 68.47361 L 1415.1212 136.94722 Q 1369.4722 205.42082 1369.4722 251.0699 L 1369.4722 296.71896 L 1346.6477 319.54352 Q 1323.8231 342.36804 1323.8231 365.1926 L 1323.8231 388.01712 L 1323.8231 388.01712 Q 1323.8231 388.01712 1300.9985 410.84164 L 1300.9985 433.6662 L 1300.9985 433.6662 Q 1278.1741 433.6662 1278.1741 433.6662 L 1278.1741 456.49072 L 1278.1741 456.49072 Q 1278.1741 456.49072 1209.7004 479.31528 Q 1141.2268 479.31528 707.5606 479.31528 L 273.89444 433.6662 L 273.89444 433.6662 L 273.89444 433.6662 L 251.0699 433.6662 L 251.0699 433.6662 L 251.0699 410.84164 L 251.0699 410.84164 L 273.89444 410.84164 Q 273.89444 388.01712 273.89444 388.01712 L 273.89444 388.01712 L 273.89444 388.01712 L 296.71896 388.01712 L 319.54352 388.01712 Q 319.54352 388.01712 319.54352 342.36804 L 342.36804 296.71896 L 296.71896 296.71896 L 251.0699 296.71896 L 182.5963 342.36804 Q 136.94722 388.01712 114.12268 388.01712 L 91.29815 388.01712 L 68.47361 410.84164 L 45.649075 433.6662 L 22.824537 433.6662 L 0.0 433.6662 L 0.0 410.84164 L 0.0 388.01712 L 0.0 342.36804 L 0.0 296.71896 L 22.824537 273.89444 L 45.649075 251.0699 L 45.649075 228.24536 L 45.649075 205.42082 L 68.47361 159.77176 L 91.29815 136.94722 L 91.29815 136.94722 L 91.29815 114.12268 L 91.29815 114.12268 Q 91.29815 114.12268 114.12268 114.12268 L 114.12268 91.29815 L 342.36804 91.29815 Q 570.6134 114.12268 776.03424 114.12268 Q 1004.2796 114.12268 1004.2796 91.29815 Q 1004.2796 68.47361 1049.9287 68.47361 Q 1095.5778 45.649075 1118.4023 22.824537 Q 1118.4023 22.824537 1278.1741 -3.6379788E-12 Q 1437.9458 -3.6379788E-12 1437.9458 22.824537 z" svg:height="4.793153mm" draw:style-name="style-598" svg:viewBox="0.0 0.0 1437.9458 479.31528" svg:width="14.379458mm" svg:x="50.67047mm" svg:y="196.51926mm"/>
          <draw:path svg:d="M 365.1926 0.0 L 365.1926 0.0 L 365.1926 68.47361 L 365.1926 114.12268 L 342.36804 136.94722 L 342.36804 159.77176 L 296.71896 159.77176 Q 251.0699 159.77176 228.24536 205.42082 L 182.5963 228.24536 L 159.77176 228.24536 Q 136.94722 205.42082 68.47361 159.77176 L 0.0 114.12268 L 182.5963 68.47361 Q 365.1926 0.0 365.1926 0.0 z" svg:height="2.2824535mm" draw:style-name="style-599" svg:viewBox="0.0 0.0 365.1926 228.24536" svg:width="3.6519258mm" svg:x="132.38231mm" svg:y="222.53923mm"/>
          <draw:path svg:d="M 68.47361 1.8189894E-12 L 114.12268 1.8189894E-12 L 114.12268 479.31528 L 114.12268 958.63055 L 114.12268 958.63055 L 114.12268 958.63055 L 91.29815 935.80597 L 68.47361 912.98145 L 68.47361 912.98145 L 68.47361 912.98145 L 68.47361 821.6833 Q 68.47361 707.5606 22.824537 593.4379 L 0.0 479.31528 L 0.0 365.1926 Q 22.824537 251.0699 0.0 159.77176 L 0.0 68.47361 L 0.0 68.47361 Q 22.824537 68.47361 22.824537 45.649075 Q 22.824537 1.8189894E-12 68.47361 1.8189894E-12 z" svg:height="9.586306mm" draw:style-name="style-600" svg:viewBox="0.0 0.0 114.12268 958.63055" svg:width="1.1412268mm" svg:x="20.313837mm" svg:y="141.96861mm"/>
          <draw:path svg:d="M 0.0 45.649075 L 0.0 0.0 L 45.649075 0.0 Q 114.12268 0.0 136.94722 22.824537 Q 136.94722 45.649075 159.77176 45.649075 Q 182.5963 45.649075 182.5963 45.649075 L 182.5963 45.649075 L 159.77176 136.94722 Q 136.94722 205.42082 91.29815 228.24536 Q 45.649075 273.89444 45.649075 273.89444 L 45.649075 296.71896 L 45.649075 296.71896 L 22.824537 296.71896 L 22.824537 296.71896 Q 0.0 296.71896 0.0 182.5963 L 0.0 91.29815 L 0.0 45.649075 z" svg:height="2.9671898mm" draw:style-name="style-601" svg:viewBox="0.0 0.0 182.5963 296.71896" svg:width="1.8259629mm" svg:x="53.865906mm" svg:y="221.39801mm"/>
          <draw:path svg:d="M 114.12268 0.0 L 136.94722 0.0 L 136.94722 0.0 L 136.94722 0.0 L 502.1398 0.0 L 844.5079 0.0 L 844.5079 0.0 L 844.5079 0.0 L 798.85876 22.824537 L 753.2097 45.649075 L 844.5079 45.649075 L 935.80597 45.649075 L 935.80597 68.47361 L 935.80597 68.47361 L 547.7889 68.47361 L 159.77176 45.649075 L 91.29815 45.649075 Q 0.0 45.649075 0.0 22.824537 L 0.0 22.824537 L 45.649075 22.824537 Q 114.12268 0.0 114.12268 0.0 z" svg:height="0.6847361mm" draw:style-name="style-602" svg:viewBox="0.0 0.0 935.80597 68.47361" svg:width="9.35806mm" svg:x="23.737518mm" svg:y="220.02853mm"/>
          <draw:path svg:d="M 228.24536 0.0 L 228.24536 0.0 L 342.36804 22.824537 Q 479.31528 45.649075 479.31528 68.47361 Q 479.31528 114.12268 502.1398 114.12268 Q 524.96436 114.12268 524.96436 114.12268 L 524.96436 114.12268 L 502.1398 114.12268 Q 479.31528 136.94722 479.31528 159.77176 L 479.31528 205.42082 L 524.96436 205.42082 L 547.7889 205.42082 L 616.2625 205.42082 Q 684.7361 205.42082 684.7361 205.42082 L 707.5606 205.42082 L 707.5606 228.24536 Q 707.5606 251.0699 707.5606 273.89444 Q 661.91156 296.71896 684.7361 296.71896 Q 707.5606 319.54352 707.5606 342.36804 L 707.5606 342.36804 L 707.5606 342.36804 L 707.5606 365.1926 L 684.7361 365.1926 Q 661.91156 342.36804 661.91156 342.36804 L 661.91156 342.36804 L 639.08704 342.36804 L 639.08704 342.36804 L 616.2625 342.36804 Q 570.6134 342.36804 570.6134 342.36804 Q 570.6134 342.36804 410.84164 365.1926 L 251.0699 388.01712 L 251.0699 388.01712 L 228.24536 388.01712 L 228.24536 388.01712 Q 251.0699 365.1926 228.24536 342.36804 Q 228.24536 296.71896 159.77176 296.71896 L 114.12268 296.71896 L 91.29815 273.89444 L 68.47361 273.89444 L 68.47361 273.89444 L 68.47361 251.0699 L 22.824537 251.0699 L 0.0 251.0699 L 0.0 205.42082 L 22.824537 159.77176 L 22.824537 136.94722 L 22.824537 114.12268 L 159.77176 91.29815 Q 273.89444 68.47361 251.0699 45.649075 Q 228.24536 22.824537 228.24536 0.0 z" svg:height="3.8801713mm" draw:style-name="style-603" svg:viewBox="0.0 0.0 707.5606 388.01712" svg:width="7.0756063mm" svg:x="81.94009mm" svg:y="113.89444mm"/>
          <draw:path svg:d="M 502.1398 593.4379 L 502.1398 639.08704 L 502.1398 661.91156 Q 479.31528 684.7361 479.31528 661.91156 Q 456.49072 661.91156 456.49072 684.7361 L 456.49072 684.7361 L 456.49072 684.7361 Q 456.49072 684.7361 410.84164 570.6134 L 410.84164 456.49072 L 388.01712 410.84164 L 365.1926 388.01712 L 365.1926 388.01712 L 365.1926 410.84164 L 365.1926 410.84164 L 365.1926 410.84164 L 342.36804 433.6662 L 319.54352 456.49072 L 319.54352 502.1398 L 319.54352 524.96436 L 251.0699 616.2625 Q 182.5963 684.7361 159.77176 707.5606 Q 136.94722 707.5606 136.94722 730.3852 Q 136.94722 753.2097 114.12268 776.03424 L 91.29815 821.6833 L 91.29815 821.6833 L 91.29815 844.5079 L 91.29815 844.5079 L 91.29815 844.5079 L 68.47361 844.5079 L 68.47361 867.3324 L 68.47361 867.3324 L 45.649075 867.3324 L 45.649075 867.3324 L 45.649075 867.3324 L 45.649075 867.3324 L 22.824537 867.3324 L 22.824537 867.3324 L 0.0 867.3324 L 0.0 867.3324 L 0.0 867.3324 L 0.0 821.6833 L 0.0 776.03424 L 22.824537 753.2097 L 45.649075 730.3852 L 45.649075 684.7361 Q 45.649075 661.91156 136.94722 410.84164 L 182.5963 136.94722 L 205.42082 68.47361 Q 228.24536 0.0 296.71896 0.0 Q 365.1926 22.824537 410.84164 273.89444 Q 502.1398 547.7889 502.1398 593.4379 z" svg:height="8.673324mm" draw:style-name="style-604" svg:viewBox="0.0 0.0 502.1398 867.3324" svg:width="5.021398mm" svg:x="50.67047mm" svg:y="290.3281mm"/>
          <draw:path svg:d="M 22.824537 22.824537 L 0.0 0.0 L 159.77176 0.0 L 296.71896 0.0 L 273.89444 22.824537 Q 251.0699 68.47361 273.89444 205.42082 Q 296.71896 319.54352 296.71896 342.36804 Q 296.71896 388.01712 319.54352 433.6662 L 319.54352 479.31528 L 296.71896 570.6134 Q 273.89444 639.08704 251.0699 639.08704 Q 228.24536 639.08704 228.24536 707.5606 Q 228.24536 753.2097 159.77176 798.85876 Q 114.12268 821.6833 91.29815 844.5079 Q 68.47361 890.1569 68.47361 890.1569 L 68.47361 890.1569 L 68.47361 844.5079 L 68.47361 798.85876 L 45.649075 798.85876 L 22.824537 798.85876 L 22.824537 776.03424 L 22.824537 776.03424 L 45.649075 776.03424 L 45.649075 753.2097 L 45.649075 753.2097 L 68.47361 753.2097 L 68.47361 639.08704 Q 68.47361 524.96436 45.649075 502.1398 Q 45.649075 479.31528 22.824537 479.31528 Q 0.0 479.31528 22.824537 273.89444 Q 68.47361 68.47361 22.824537 22.824537 z" svg:height="8.901569mm" draw:style-name="style-605" svg:viewBox="0.0 0.0 319.54352 890.1569" svg:width="3.195435mm" svg:x="134.43652mm" svg:y="95.178314mm"/>
          <draw:path svg:d="M 228.24536 22.824537 L 251.0699 0.0 L 296.71896 0.0 L 342.36804 0.0 L 296.71896 22.824537 Q 273.89444 22.824537 273.89444 68.47361 Q 273.89444 91.29815 296.71896 91.29815 Q 319.54352 91.29815 319.54352 159.77176 Q 296.71896 251.0699 319.54352 251.0699 L 319.54352 273.89444 L 342.36804 319.54352 Q 388.01712 365.1926 365.1926 433.6662 Q 342.36804 524.96436 365.1926 524.96436 L 365.1926 547.7889 L 342.36804 547.7889 Q 342.36804 570.6134 273.89444 639.08704 L 205.42082 730.3852 L 205.42082 730.3852 Q 205.42082 730.3852 182.5963 707.5606 Q 182.5963 661.91156 159.77176 661.91156 L 136.94722 661.91156 L 136.94722 639.08704 L 136.94722 639.08704 L 136.94722 616.2625 L 114.12268 593.4379 L 114.12268 570.6134 L 114.12268 547.7889 L 91.29815 524.96436 Q 68.47361 479.31528 45.649075 433.6662 L -1.8189894E-12 365.1926 L -1.8189894E-12 365.1926 Q -1.8189894E-12 342.36804 22.824537 342.36804 Q 68.47361 342.36804 68.47361 296.71896 Q 91.29815 273.89444 114.12268 273.89444 Q 136.94722 251.0699 159.77176 205.42082 Q 182.5963 159.77176 205.42082 159.77176 Q 228.24536 159.77176 228.24536 114.12268 Q 205.42082 68.47361 228.24536 22.824537 z" svg:height="7.3038516mm" draw:style-name="style-606" svg:viewBox="0.0 0.0 365.1926 730.3852" svg:width="3.6519258mm" svg:x="115.26391mm" svg:y="95.178314mm"/>
          <draw:path svg:d="M 205.42082 0.0 L 228.24536 0.0 L 228.24536 0.0 Q 228.24536 0.0 251.0699 22.824537 L 251.0699 22.824537 L 251.0699 45.649075 L 251.0699 45.649075 L 251.0699 45.649075 Q 251.0699 45.649075 251.0699 68.47361 L 273.89444 68.47361 L 273.89444 68.47361 Q 273.89444 91.29815 296.71896 91.29815 L 296.71896 91.29815 L 342.36804 182.5963 Q 388.01712 251.0699 410.84164 365.1926 L 410.84164 456.49072 L 388.01712 456.49072 L 365.1926 456.49072 L 365.1926 433.6662 Q 342.36804 410.84164 296.71896 365.1926 Q 228.24536 319.54352 114.12268 273.89444 L 22.824537 251.0699 L 22.824537 228.24536 Q 22.824537 228.24536 0.0 228.24536 L 0.0 228.24536 L 0.0 205.42082 L 0.0 182.5963 L 22.824537 182.5963 L 22.824537 182.5963 L 22.824537 159.77176 L 22.824537 159.77176 L 22.824537 114.12268 L 22.824537 68.47361 L 45.649075 68.47361 L 45.649075 45.649075 L 45.649075 45.649075 L 68.47361 45.649075 L 68.47361 45.649075 L 68.47361 45.649075 L 114.12268 91.29815 Q 159.77176 114.12268 159.77176 45.649075 Q 182.5963 0.0 205.42082 0.0 z" svg:height="4.564907mm" draw:style-name="style-607" svg:viewBox="0.0 0.0 410.84164 456.49072" svg:width="4.1084166mm" svg:x="121.19829mm" svg:y="152.46791mm"/>
          <draw:path svg:d="M 410.84164 -3.6379788E-12 L 410.84164 -3.6379788E-12 L 410.84164 22.824537 L 410.84164 68.47361 L 410.84164 91.29815 Q 410.84164 114.12268 388.01712 114.12268 Q 365.1926 114.12268 342.36804 136.94722 Q 342.36804 159.77176 388.01712 205.42082 Q 433.6662 228.24536 410.84164 251.0699 Q 388.01712 273.89444 388.01712 296.71896 L 388.01712 296.71896 L 388.01712 296.71896 Q 388.01712 296.71896 296.71896 296.71896 Q 228.24536 296.71896 228.24536 251.0699 Q 205.42082 228.24536 159.77176 251.0699 L 91.29815 273.89444 L 68.47361 273.89444 Q 68.47361 251.0699 68.47361 251.0699 Q 68.47361 251.0699 68.47361 228.24536 Q 91.29815 205.42082 68.47361 205.42082 L 22.824537 228.24536 L 22.824537 228.24536 Q 22.824537 228.24536 22.824537 182.5963 L 22.824537 136.94722 L 22.824537 136.94722 L 22.824537 114.12268 L 22.824537 114.12268 L 22.824537 114.12268 L -1.8189894E-12 114.12268 L -1.8189894E-12 114.12268 L -1.8189894E-12 91.29815 L 22.824537 91.29815 L 22.824537 68.47361 L 22.824537 22.824537 L 205.42082 22.824537 Q 388.01712 -3.6379788E-12 410.84164 -3.6379788E-12 z" svg:height="2.9671898mm" draw:style-name="style-608" svg:viewBox="0.0 0.0 410.84164 296.71896" svg:width="4.1084166mm" svg:x="114.35093mm" svg:y="165.47789mm"/>
          <draw:path svg:d="M 91.29815 22.824537 L 136.94722 0.0 L 159.77176 22.824537 Q 182.5963 68.47361 182.5963 68.47361 L 182.5963 68.47361 L 273.89444 91.29815 L 365.1926 91.29815 L 365.1926 114.12268 L 365.1926 114.12268 L 319.54352 205.42082 Q 273.89444 319.54352 251.0699 319.54352 Q 251.0699 342.36804 228.24536 342.36804 L 228.24536 342.36804 L 205.42082 342.36804 Q 182.5963 342.36804 136.94722 365.1926 L 114.12268 388.01712 L 45.649075 388.01712 L 0.0 388.01712 L 0.0 388.01712 L 0.0 388.01712 L 0.0 365.1926 L 0.0 342.36804 L 0.0 342.36804 L 0.0 342.36804 L 0.0 319.54352 L 0.0 319.54352 L 22.824537 251.0699 L 22.824537 182.5963 L 22.824537 114.12268 Q 45.649075 22.824537 91.29815 22.824537 z" svg:height="3.8801713mm" draw:style-name="style-609" svg:viewBox="0.0 0.0 365.1926 388.01712" svg:width="3.6519258mm" svg:x="96.77603mm" svg:y="219.8003mm"/>
          <draw:path svg:d="M 342.36804 22.824537 L 365.1926 3.6379788E-12 L 410.84164 3.6379788E-12 L 456.49072 3.6379788E-12 L 479.31528 22.824537 L 502.1398 45.649075 L 502.1398 45.649075 L 502.1398 45.649075 L 593.4379 228.24536 Q 639.08704 388.01712 661.91156 410.84164 Q 684.7361 456.49072 684.7361 479.31528 L 684.7361 502.1398 L 661.91156 661.91156 Q 639.08704 821.6833 593.4379 958.63055 Q 524.96436 1095.5778 456.49072 1118.4023 Q 388.01712 1141.2268 273.89444 1141.2268 Q 136.94722 1141.2268 91.29815 1072.7532 Q 45.649075 1004.2796 45.649075 958.63055 L 45.649075 935.80597 L 22.824537 912.98145 L 0.0 890.1569 L 0.0 867.3324 L 0.0 844.5079 L 0.0 776.03424 L 0.0 684.7361 L 22.824537 593.4379 Q 45.649075 479.31528 45.649075 456.49072 Q 45.649075 410.84164 182.5963 228.24536 L 319.54352 45.649075 L 319.54352 45.649075 L 319.54352 45.649075 L 342.36804 22.824537 z" svg:height="11.412269mm" draw:style-name="style-610" svg:viewBox="0.0 0.0 684.7361 1141.2268" svg:width="6.847361mm" svg:x="110.47076mm" svg:y="283.93723mm"/>
          <draw:path svg:d="M 91.29815 45.649075 L 136.94722 3.6379788E-12 L 410.84164 3.6379788E-12 L 707.5606 3.6379788E-12 L 1415.1212 3.6379788E-12 L 2145.5063 3.6379788E-12 L 2145.5063 159.77176 Q 2145.5063 319.54352 2168.331 388.01712 L 2168.331 433.6662 L 2168.331 433.6662 Q 2145.5063 433.6662 2145.5063 753.2097 L 2145.5063 1072.7532 L 1506.4194 1072.7532 Q 844.5079 1072.7532 821.6833 1049.9287 L 821.6833 1049.9287 L 821.6833 1049.9287 L 821.6833 1027.1041 L 753.2097 1027.1041 L 684.7361 1027.1041 L 616.2625 1027.1041 Q 547.7889 1027.1041 547.7889 1027.1041 L 547.7889 1027.1041 L 547.7889 798.85876 Q 547.7889 593.4379 547.7889 570.6134 Q 547.7889 547.7889 570.6134 547.7889 Q 593.4379 524.96436 593.4379 502.1398 Q 593.4379 479.31528 570.6134 456.49072 Q 547.7889 433.6662 524.96436 388.01712 Q 502.1398 319.54352 388.01712 296.71896 Q 273.89444 251.0699 182.5963 251.0699 L 114.12268 251.0699 L 91.29815 251.0699 L 45.649075 251.0699 L 45.649075 205.42082 L 45.649075 182.5963 L 22.824537 182.5963 L 22.824537 159.77176 L 22.824537 159.77176 L 0.0 159.77176 L 0.0 159.77176 L 0.0 159.77176 L 22.824537 136.94722 Q 45.649075 136.94722 45.649075 114.12268 Q 45.649075 91.29815 91.29815 45.649075 z" svg:height="10.727532mm" draw:style-name="style-611" svg:viewBox="0.0 0.0 2168.331 1072.7532" svg:width="21.68331mm" svg:x="132.38231mm" svg:y="210.67047mm"/>
          <draw:path svg:d="M 68.47361 114.12268 L 68.47361 205.42082 L 45.649075 228.24536 Q 0.0 251.0699 0.0 114.12268 Q 0.0 -22.824537 45.649075 -1.8189894E-12 Q 91.29815 22.824537 68.47361 114.12268 z" svg:height="2.2824535mm" draw:style-name="style-612" svg:viewBox="0.0 0.0 68.47361 228.24536" svg:width="0.6847361mm" svg:x="95.86305mm" svg:y="85.13552mm"/>
          <draw:path svg:d="M 273.89444 22.824537 L 296.71896 22.824537 L 365.1926 22.824537 L 433.6662 22.824537 L 433.6662 22.824537 Q 433.6662 22.824537 456.49072 45.649075 L 479.31528 45.649075 L 479.31528 45.649075 Q 502.1398 45.649075 502.1398 22.824537 L 502.1398 22.824537 L 502.1398 22.824537 Q 502.1398 22.824537 502.1398 0.0 L 524.96436 0.0 L 524.96436 0.0 Q 547.7889 0.0 547.7889 22.824537 Q 547.7889 68.47361 502.1398 68.47361 Q 479.31528 91.29815 479.31528 114.12268 Q 502.1398 136.94722 456.49072 205.42082 Q 410.84164 251.0699 365.1926 228.24536 Q 319.54352 205.42082 296.71896 159.77176 Q 273.89444 91.29815 251.0699 68.47361 Q 205.42082 68.47361 136.94722 68.47361 Q 91.29815 91.29815 114.12268 159.77176 Q 136.94722 228.24536 91.29815 228.24536 L 22.824537 251.0699 L 45.649075 228.24536 L 68.47361 205.42082 L 68.47361 205.42082 L 45.649075 205.42082 L 45.649075 182.5963 L 45.649075 159.77176 L 22.824537 159.77176 L 22.824537 159.77176 L 22.824537 136.94722 L 0.0 136.94722 L 0.0 136.94722 L 0.0 114.12268 L 0.0 91.29815 Q -22.824537 45.649075 68.47361 22.824537 Q 159.77176 22.824537 205.42082 22.824537 Q 251.0699 22.824537 273.89444 22.824537 z" svg:height="2.510699mm" draw:style-name="style-613" svg:viewBox="0.0 0.0 547.7889 251.0699" svg:width="5.4778886mm" svg:x="118.2311mm" svg:y="121.19829mm"/>
          <draw:path svg:d="M 91.29815 114.12268 L 91.29815 0.0 L 251.0699 0.0 L 410.84164 0.0 L 388.01712 0.0 Q 365.1926 22.824537 365.1926 68.47361 Q 342.36804 114.12268 342.36804 182.5963 L 342.36804 251.0699 L 365.1926 296.71896 L 365.1926 342.36804 L 365.1926 365.1926 Q 342.36804 388.01712 296.71896 433.6662 Q 251.0699 479.31528 251.0699 410.84164 Q 251.0699 342.36804 273.89444 342.36804 Q 296.71896 319.54352 273.89444 319.54352 Q 251.0699 296.71896 205.42082 388.01712 Q 159.77176 479.31528 136.94722 456.49072 L 114.12268 456.49072 L 114.12268 433.6662 Q 114.12268 410.84164 91.29815 388.01712 Q 68.47361 365.1926 45.649075 365.1926 Q 22.824537 388.01712 22.824537 365.1926 L 22.824537 342.36804 L 0.0 342.36804 L 0.0 319.54352 L 0.0 319.54352 L 0.0 319.54352 L 45.649075 296.71896 Q 68.47361 273.89444 91.29815 251.0699 L 91.29815 228.24536 L 91.29815 114.12268 z" svg:height="4.564907mm" draw:style-name="style-614" svg:viewBox="0.0 0.0 410.84164 456.49072" svg:width="4.1084166mm" svg:x="135.3495mm" svg:y="107.27532mm"/>
          <draw:path svg:d="M 365.1926 3.6379788E-12 L 388.01712 3.6379788E-12 L 388.01712 3.6379788E-12 Q 388.01712 3.6379788E-12 410.84164 22.824537 L 410.84164 22.824537 L 410.84164 22.824537 Q 410.84164 45.649075 410.84164 45.649075 L 433.6662 45.649075 L 433.6662 45.649075 Q 433.6662 45.649075 456.49072 68.47361 L 456.49072 68.47361 L 433.6662 251.0699 Q 410.84164 433.6662 388.01712 456.49072 Q 365.1926 479.31528 365.1926 502.1398 L 365.1926 524.96436 L 365.1926 524.96436 L 365.1926 547.7889 L 365.1926 547.7889 L 365.1926 547.7889 L 296.71896 639.08704 Q 251.0699 730.3852 136.94722 821.6833 Q 45.649075 912.98145 45.649075 935.80597 L 22.824537 935.80597 L 22.824537 912.98145 Q 0.0 912.98145 0.0 890.1569 L 0.0 867.3324 L 0.0 867.3324 L 0.0 844.5079 L 22.824537 844.5079 L 22.824537 821.6833 L 22.824537 821.6833 L 45.649075 821.6833 L 45.649075 821.6833 L 45.649075 821.6833 L 45.649075 798.85876 L 45.649075 798.85876 L 68.47361 798.85876 L 68.47361 776.03424 L 68.47361 776.03424 L 91.29815 776.03424 L 91.29815 753.2097 Q 91.29815 730.3852 114.12268 730.3852 Q 136.94722 707.5606 182.5963 616.2625 Q 228.24536 524.96436 273.89444 273.89444 L 319.54352 45.649075 L 319.54352 45.649075 L 319.54352 45.649075 L 342.36804 22.824537 Q 342.36804 3.6379788E-12 365.1926 3.6379788E-12 z" svg:height="9.35806mm" draw:style-name="style-615" svg:viewBox="0.0 0.0 456.49072 935.80597" svg:width="4.564907mm" svg:x="118.2311mm" svg:y="289.8716mm"/>
          <draw:path svg:d="M 22.824537 22.824537 L 22.824537 -3.6379788E-12 L 182.5963 22.824537 Q 319.54352 68.47361 319.54352 68.47361 Q 342.36804 68.47361 342.36804 91.29815 L 365.1926 91.29815 L 365.1926 182.5963 Q 365.1926 273.89444 342.36804 296.71896 Q 319.54352 296.71896 296.71896 342.36804 L 296.71896 388.01712 L 273.89444 433.6662 Q 273.89444 479.31528 228.24536 479.31528 Q 205.42082 479.31528 182.5963 502.1398 L 159.77176 502.1398 L 159.77176 502.1398 Q 159.77176 479.31528 136.94722 479.31528 Q 114.12268 479.31528 114.12268 456.49072 L 114.12268 433.6662 L 136.94722 433.6662 L 159.77176 433.6662 L 159.77176 410.84164 L 159.77176 410.84164 L 182.5963 410.84164 L 205.42082 388.01712 L 205.42082 388.01712 L 228.24536 388.01712 L 228.24536 251.0699 L 228.24536 114.12268 L 205.42082 114.12268 L 205.42082 114.12268 L 114.12268 91.29815 Q 22.824537 68.47361 0.0 68.47361 L 0.0 68.47361 L 0.0 68.47361 L 0.0 45.649075 L 22.824537 22.824537 z" svg:height="5.021398mm" draw:style-name="style-616" svg:viewBox="0.0 0.0 365.1926 502.1398" svg:width="3.6519258mm" svg:x="32.410843mm" svg:y="285.53494mm"/>
          <draw:path svg:d="M 68.47361 0.0 L 159.77176 0.0 L 182.5963 68.47361 Q 182.5963 159.77176 205.42082 159.77176 L 205.42082 182.5963 L 228.24536 251.0699 Q 228.24536 342.36804 228.24536 365.1926 L 228.24536 388.01712 L 228.24536 388.01712 Q 228.24536 388.01712 228.24536 410.84164 Q 228.24536 410.84164 159.77176 388.01712 L 114.12268 388.01712 L 114.12268 365.1926 Q 114.12268 342.36804 91.29815 342.36804 Q 68.47361 342.36804 68.47361 296.71896 Q 45.649075 228.24536 22.824537 205.42082 Q 0.0 205.42082 0.0 91.29815 Q -22.824537 0.0 68.47361 0.0 z" svg:height="4.1084166mm" draw:style-name="style-617" svg:viewBox="0.0 0.0 228.24536 410.84164" svg:width="2.2824535mm" svg:x="34.236805mm" svg:y="107.04707mm"/>
          <draw:path svg:d="M 136.94722 0.0 L 159.77176 0.0 L 136.94722 136.94722 Q 114.12268 251.0699 91.29815 273.89444 L 68.47361 296.71896 L 68.47361 296.71896 L 68.47361 296.71896 L 45.649075 296.71896 L 45.649075 296.71896 L 45.649075 296.71896 L 45.649075 273.89444 L 22.824537 273.89444 L 22.824537 251.0699 L 22.824537 251.0699 L 0.0 251.0699 L 0.0 205.42082 Q 0.0 182.5963 22.824537 114.12268 L 45.649075 45.649075 L 45.649075 45.649075 Q 45.649075 45.649075 68.47361 22.824537 L 68.47361 22.824537 L 91.29815 22.824537 Q 114.12268 22.824537 136.94722 0.0 z" svg:height="2.9671898mm" draw:style-name="style-618" svg:viewBox="0.0 0.0 159.77176 296.71896" svg:width="1.5977175mm" svg:x="99.51498mm" svg:y="57.289585mm"/>
          <draw:path svg:d="M 0.0 45.649075 L 0.0 0.0 L 342.36804 0.0 L 684.7361 0.0 L 684.7361 22.824537 Q 684.7361 68.47361 684.7361 91.29815 Q 684.7361 114.12268 661.91156 136.94722 Q 639.08704 136.94722 616.2625 182.5963 Q 593.4379 205.42082 547.7889 205.42082 Q 524.96436 205.42082 502.1398 205.42082 L 479.31528 205.42082 L 479.31528 228.24536 L 456.49072 251.0699 L 456.49072 251.0699 L 456.49072 251.0699 L 365.1926 319.54352 Q 251.0699 388.01712 228.24536 410.84164 L 228.24536 410.84164 L 228.24536 388.01712 Q 228.24536 388.01712 205.42082 342.36804 Q 182.5963 319.54352 136.94722 319.54352 L 114.12268 296.71896 L 114.12268 296.71896 L 91.29815 296.71896 L 91.29815 273.89444 L 91.29815 251.0699 L 68.47361 205.42082 L 45.649075 182.5963 L 45.649075 182.5963 Q 45.649075 159.77176 22.824537 159.77176 L 0.0 136.94722 L 0.0 114.12268 Q 0.0 91.29815 0.0 45.649075 z" svg:height="4.1084166mm" draw:style-name="style-619" svg:viewBox="0.0 0.0 684.7361 410.84164" svg:width="6.847361mm" svg:x="64.3652mm" svg:y="95.178314mm"/>
          <draw:path svg:d="M 205.42082 0.0 L 228.24536 0.0 L 228.24536 0.0 L 251.0699 0.0 L 251.0699 0.0 L 251.0699 0.0 L 296.71896 22.824537 L 319.54352 45.649075 L 319.54352 45.649075 L 319.54352 45.649075 L 319.54352 45.649075 L 319.54352 45.649075 L 342.36804 68.47361 L 342.36804 68.47361 L 342.36804 68.47361 L 342.36804 91.29815 L 342.36804 91.29815 Q 365.1926 91.29815 365.1926 68.47361 L 365.1926 68.47361 L 388.01712 91.29815 Q 388.01712 91.29815 388.01712 114.12268 Q 365.1926 136.94722 342.36804 159.77176 L 342.36804 159.77176 L 342.36804 136.94722 Q 319.54352 136.94722 251.0699 136.94722 Q 205.42082 136.94722 205.42082 182.5963 Q 228.24536 251.0699 251.0699 251.0699 Q 273.89444 273.89444 296.71896 273.89444 L 296.71896 273.89444 L 296.71896 273.89444 L 319.54352 273.89444 L 319.54352 273.89444 Q 319.54352 273.89444 296.71896 296.71896 L 251.0699 296.71896 L 251.0699 296.71896 L 251.0699 273.89444 L 228.24536 273.89444 Q 205.42082 273.89444 159.77176 251.0699 L 91.29815 228.24536 L 91.29815 228.24536 Q 68.47361 205.42082 68.47361 205.42082 L 68.47361 205.42082 L 68.47361 182.5963 Q 68.47361 182.5963 45.649075 182.5963 L 45.649075 182.5963 L 45.649075 182.5963 Q 22.824537 159.77176 22.824537 159.77176 L 22.824537 159.77176 L 22.824537 136.94722 Q 22.824537 114.12268 22.824537 91.29815 L 0.0 45.649075 L 22.824537 22.824537 Q 68.47361 0.0 68.47361 45.649075 Q 91.29815 91.29815 114.12268 91.29815 Q 159.77176 91.29815 159.77176 45.649075 Q 159.77176 0.0 205.42082 0.0 z" svg:height="2.9671898mm" draw:style-name="style-620" svg:viewBox="0.0 0.0 388.01712 296.71896" svg:width="3.8801713mm" svg:x="126.67618mm" svg:y="225.04993mm"/>
          <draw:path svg:d="M 68.47361 45.649075 Q 114.12268 -68.47361 159.77176 -1.8189894E-12 Q 205.42082 45.649075 205.42082 91.29815 Q 205.42082 114.12268 159.77176 114.12268 Q 114.12268 114.12268 68.47361 182.5963 Q 0.0 228.24536 0.0 205.42082 Q 0.0 182.5963 22.824537 182.5963 Q 45.649075 182.5963 68.47361 45.649075 z" svg:height="2.0542083mm" draw:style-name="style-621" svg:viewBox="0.0 0.0 205.42082 205.42082" svg:width="2.0542083mm" svg:x="82.853065mm" svg:y="141.05563mm"/>
          <draw:path svg:d="M 0.0 45.649075 L 0.0 0.0 L 22.824537 0.0 Q 68.47361 22.824537 68.47361 45.649075 Q 68.47361 91.29815 91.29815 91.29815 L 91.29815 91.29815 L 91.29815 159.77176 Q 114.12268 228.24536 114.12268 228.24536 L 114.12268 228.24536 L 114.12268 251.0699 L 114.12268 273.89444 L 91.29815 273.89444 Q 68.47361 273.89444 68.47361 296.71896 Q 68.47361 319.54352 45.649075 319.54352 L 45.649075 342.36804 L 22.824537 342.36804 L 22.824537 342.36804 L 22.824537 342.36804 L 0.0 342.36804 L 0.0 273.89444 L 0.0 228.24536 L 0.0 182.5963 L 0.0 114.12268 L 0.0 45.649075 z" svg:height="3.4236805mm" draw:style-name="style-622" svg:viewBox="0.0 0.0 114.12268 342.36804" svg:width="1.1412268mm" svg:x="105.221115mm" svg:y="215.00714mm"/>
          <draw:path svg:d="M 479.31528 22.824537 L 570.6134 22.824537 L 570.6134 22.824537 L 570.6134 45.649075 L 547.7889 45.649075 L 524.96436 45.649075 L 524.96436 68.47361 Q 524.96436 91.29815 547.7889 91.29815 Q 570.6134 91.29815 570.6134 114.12268 L 570.6134 114.12268 L 433.6662 114.12268 Q 319.54352 114.12268 251.0699 228.24536 Q 182.5963 342.36804 182.5963 388.01712 Q 159.77176 410.84164 114.12268 433.6662 Q 68.47361 456.49072 68.47361 547.7889 L 91.29815 616.2625 L 91.29815 616.2625 L 91.29815 639.08704 L 410.84164 639.08704 Q 707.5606 639.08704 730.3852 661.91156 L 776.03424 661.91156 L 776.03424 684.7361 L 776.03424 730.3852 L 798.85876 730.3852 L 821.6833 730.3852 L 821.6833 753.2097 L 821.6833 753.2097 L 844.5079 821.6833 L 844.5079 890.1569 L 844.5079 890.1569 L 821.6833 890.1569 L 821.6833 821.6833 L 821.6833 776.03424 L 798.85876 776.03424 L 798.85876 776.03424 L 798.85876 753.2097 L 776.03424 753.2097 L 776.03424 753.2097 L 776.03424 776.03424 L 730.3852 776.03424 L 684.7361 776.03424 L 684.7361 753.2097 L 684.7361 730.3852 L 342.36804 730.3852 L 0.0 730.3852 L 0.0 365.1926 L 0.0 0.0 L 182.5963 0.0 Q 388.01712 0.0 479.31528 22.824537 z" svg:height="8.901569mm" draw:style-name="style-623" svg:viewBox="0.0 0.0 844.5079 890.1569" svg:width="8.445079mm" svg:x="28.302425mm" svg:y="289.41513mm"/>
          <draw:path svg:d="M 91.29815 22.824537 L 114.12268 22.824537 L 136.94722 182.5963 Q 136.94722 319.54352 136.94722 342.36804 L 114.12268 342.36804 L 114.12268 342.36804 Q 114.12268 365.1926 91.29815 365.1926 L 68.47361 365.1926 L 68.47361 342.36804 Q 91.29815 319.54352 68.47361 296.71896 Q 68.47361 273.89444 45.649075 205.42082 L 0.0 114.12268 L 0.0 91.29815 L 0.0 91.29815 L 0.0 91.29815 L 0.0 68.47361 L 0.0 45.649075 Q 0.0 0.0 45.649075 0.0 Q 91.29815 0.0 91.29815 0.0 Q 91.29815 0.0 91.29815 22.824537 z" svg:height="3.6519258mm" draw:style-name="style-624" svg:viewBox="0.0 0.0 136.94722 365.1926" svg:width="1.3694721mm" svg:x="106.36234mm" svg:y="212.72469mm"/>
          <draw:path svg:d="M 136.94722 0.0 L 159.77176 91.29815 L 159.77176 91.29815 Q 136.94722 91.29815 136.94722 433.6662 L 136.94722 776.03424 L 159.77176 776.03424 Q 182.5963 776.03424 182.5963 867.3324 L 182.5963 935.80597 L 182.5963 1095.5778 L 182.5963 1255.3495 L 182.5963 1255.3495 Q 182.5963 1255.3495 159.77176 1232.525 L 136.94722 1209.7004 L 136.94722 1232.525 Q 136.94722 1255.3495 114.12268 1255.3495 L 114.12268 1255.3495 L 114.12268 1209.7004 L 91.29815 1164.0514 L 91.29815 1095.5778 Q 91.29815 1049.9287 45.649075 1004.2796 Q 45.649075 981.4551 -1.8189894E-12 730.3852 Q -45.649075 502.1398 45.649075 205.42082 Q 114.12268 -91.29815 136.94722 0.0 z" svg:height="12.553495mm" draw:style-name="style-625" svg:viewBox="0.0 0.0 182.5963 1255.3495" svg:width="1.8259629mm" svg:x="148.35948mm" svg:y="123.252495mm"/>
          <draw:path svg:d="M 319.54352 319.54352 L 273.89444 319.54352 L 273.89444 342.36804 L 251.0699 342.36804 L 251.0699 456.49072 L 251.0699 547.7889 L 273.89444 570.6134 L 296.71896 593.4379 L 296.71896 593.4379 L 296.71896 593.4379 L 296.71896 616.2625 L 319.54352 616.2625 L 319.54352 616.2625 L 319.54352 639.08704 L 342.36804 639.08704 L 388.01712 639.08704 L 388.01712 616.2625 L 388.01712 616.2625 L 410.84164 547.7889 L 410.84164 479.31528 L 410.84164 479.31528 Q 410.84164 456.49072 570.6134 456.49072 L 753.2097 456.49072 L 753.2097 547.7889 L 753.2097 616.2625 L 753.2097 684.7361 L 753.2097 776.03424 L 753.2097 776.03424 L 753.2097 798.85876 L 730.3852 798.85876 L 730.3852 821.6833 L 707.5606 821.6833 Q 684.7361 821.6833 684.7361 844.5079 L 684.7361 844.5079 L 661.91156 844.5079 Q 639.08704 867.3324 616.2625 867.3324 Q 593.4379 867.3324 433.6662 890.1569 Q 273.89444 912.98145 205.42082 867.3324 Q 114.12268 844.5079 68.47361 753.2097 Q 22.824537 661.91156 0.0 502.1398 Q -22.824537 319.54352 22.824537 228.24536 L 45.649075 136.94722 L 114.12268 68.47361 Q 182.5963 0.0 342.36804 0.0 Q 479.31528 0.0 570.6134 91.29815 Q 661.91156 159.77176 639.08704 205.42082 Q 616.2625 273.89444 524.96436 319.54352 Q 410.84164 410.84164 388.01712 365.1926 Q 365.1926 319.54352 319.54352 319.54352 z" svg:height="8.901569mm" draw:style-name="style-626" svg:viewBox="0.0 0.0 753.2097 890.1569" svg:width="7.532097mm" svg:x="112.52496mm" svg:y="69.84308mm"/>
          <draw:path svg:d="M 319.54352 22.824537 L 365.1926 3.6379788E-12 L 365.1926 3.6379788E-12 L 365.1926 22.824537 L 365.1926 22.824537 Q 342.36804 45.649075 319.54352 45.649075 L 319.54352 45.649075 L 319.54352 45.649075 Q 319.54352 45.649075 319.54352 68.47361 L 296.71896 68.47361 L 296.71896 68.47361 Q 273.89444 68.47361 273.89444 91.29815 L 273.89444 91.29815 L 273.89444 91.29815 L 273.89444 91.29815 L 251.0699 91.29815 L 251.0699 91.29815 L 251.0699 114.12268 L 228.24536 114.12268 L 228.24536 114.12268 L 228.24536 136.94722 L 228.24536 136.94722 L 228.24536 136.94722 L 205.42082 136.94722 L 205.42082 136.94722 L 182.5963 159.77176 L 159.77176 182.5963 L 159.77176 182.5963 L 159.77176 182.5963 L 136.94722 182.5963 L 91.29815 182.5963 L 45.649075 182.5963 L 22.824537 182.5963 L 22.824537 136.94722 Q 0.0 114.12268 0.0 114.12268 Q 0.0 91.29815 0.0 91.29815 L 0.0 68.47361 L 0.0 68.47361 L 0.0 68.47361 L 22.824537 68.47361 L 22.824537 91.29815 L 91.29815 91.29815 L 182.5963 91.29815 L 182.5963 91.29815 Q 205.42082 91.29815 205.42082 68.47361 L 205.42082 68.47361 L 228.24536 68.47361 Q 228.24536 45.649075 228.24536 45.649075 L 228.24536 45.649075 L 251.0699 45.649075 Q 273.89444 45.649075 319.54352 22.824537 z" svg:height="1.8259629mm" draw:style-name="style-627" svg:viewBox="0.0 0.0 365.1926 182.5963" svg:width="3.6519258mm" svg:x="47.018547mm" svg:y="238.74466mm"/>
          <draw:path svg:d="M 1323.8231 22.824537 L 1346.6477 22.824537 L 1506.4194 0.0 L 1643.3666 0.0 L 1597.7175 251.0699 Q 1552.0685 524.96436 1552.0685 616.2625 L 1552.0685 684.7361 L 1437.9458 1300.9985 Q 1323.8231 1894.4365 1300.9985 1962.9102 L 1278.1741 2031.3838 L 1278.1741 2031.3838 L 1278.1741 2031.3838 L 1209.7004 2054.2083 L 1141.2268 2054.2083 L 1141.2268 2031.3838 L 1141.2268 1985.7346 L 1141.2268 1962.9102 Q 1141.2268 1940.0856 1004.2796 1483.5948 Q 867.3324 1004.2796 821.6833 1004.2796 Q 753.2097 1004.2796 639.08704 1415.1212 L 502.1398 1825.9629 L 502.1398 1848.7875 L 502.1398 1894.4365 L 479.31528 1940.0856 L 479.31528 1962.9102 L 479.31528 1962.9102 L 456.49072 1962.9102 L 456.49072 2008.5592 L 456.49072 2054.2083 L 388.01712 2054.2083 L 319.54352 2054.2083 L 319.54352 1985.7346 L 319.54352 1940.0856 L 296.71896 1894.4365 Q 273.89444 1825.9629 273.89444 1757.4893 L 273.89444 1689.0157 L 273.89444 1643.3666 Q 273.89444 1597.7175 228.24536 1437.9458 Q 228.24536 1278.1741 136.94722 844.5079 L 45.649075 433.6662 L 22.824537 456.49072 L 22.824537 479.31528 L 22.824537 479.31528 Q 0.0 479.31528 0.0 388.01712 L 0.0 296.71896 L 0.0 296.71896 L 0.0 273.89444 L 22.824537 159.77176 L 22.824537 22.824537 L 136.94722 22.824537 L 273.89444 22.824537 L 273.89444 45.649075 L 273.89444 45.649075 L 342.36804 273.89444 Q 410.84164 502.1398 410.84164 524.96436 L 410.84164 570.6134 L 433.6662 616.2625 L 456.49072 639.08704 L 456.49072 639.08704 L 456.49072 661.91156 L 502.1398 661.91156 L 547.7889 661.91156 L 547.7889 639.08704 L 547.7889 616.2625 L 570.6134 593.4379 L 593.4379 570.6134 L 593.4379 524.96436 Q 593.4379 502.1398 684.7361 296.71896 L 730.3852 114.12268 L 753.2097 91.29815 L 753.2097 68.47361 L 776.03424 68.47361 L 776.03424 68.47361 L 776.03424 45.649075 L 776.03424 45.649075 L 798.85876 45.649075 L 821.6833 68.47361 L 821.6833 68.47361 L 821.6833 68.47361 L 844.5079 91.29815 L 867.3324 114.12268 L 867.3324 136.94722 L 867.3324 159.77176 L 912.98145 296.71896 Q 958.63055 410.84164 981.4551 456.49072 L 1004.2796 502.1398 L 1004.2796 524.96436 L 1004.2796 570.6134 L 1027.1041 593.4379 L 1027.1041 616.2625 L 1027.1041 616.2625 Q 1027.1041 616.2625 1049.9287 639.08704 L 1049.9287 639.08704 L 1049.9287 684.7361 L 1049.9287 730.3852 L 1072.7532 753.2097 L 1095.5778 776.03424 L 1095.5778 776.03424 L 1095.5778 798.85876 L 1141.2268 798.85876 L 1186.8759 798.85876 L 1186.8759 776.03424 L 1186.8759 753.2097 L 1209.7004 707.5606 Q 1232.525 639.08704 1278.1741 342.36804 L 1323.8231 22.824537 L 1323.8231 22.824537 z" svg:height="20.542084mm" draw:style-name="style-628" svg:viewBox="0.0 0.0 1643.3666 2054.2083" svg:width="16.433666mm" svg:x="69.84308mm" svg:y="279.6006mm"/>
          <draw:path svg:d="M 251.0699 0.0 L 251.0699 22.824537 L 182.5963 114.12268 Q 114.12268 182.5963 205.42082 182.5963 Q 319.54352 159.77176 319.54352 182.5963 Q 319.54352 205.42082 182.5963 296.71896 Q 45.649075 365.1926 22.824537 388.01712 L 0.0 388.01712 L 0.0 365.1926 Q 22.824537 365.1926 22.824537 365.1926 L 22.824537 342.36804 L 22.824537 342.36804 Q 45.649075 319.54352 22.824537 273.89444 Q -22.824537 205.42082 45.649075 159.77176 Q 91.29815 136.94722 136.94722 68.47361 Q 205.42082 22.824537 182.5963 0.0 L 159.77176 0.0 L 205.42082 0.0 Q 251.0699 0.0 251.0699 0.0 z" svg:height="3.8801713mm" draw:style-name="style-629" svg:viewBox="0.0 0.0 319.54352 388.01712" svg:width="3.195435mm" svg:x="50.898716mm" svg:y="56.60485mm"/>
          <draw:path svg:d="M 159.77176 22.824537 L 159.77176 0.0 L 182.5963 0.0 L 205.42082 0.0 L 205.42082 22.824537 L 228.24536 22.824537 L 228.24536 22.824537 L 228.24536 45.649075 L 228.24536 45.649075 L 228.24536 45.649075 L 205.42082 91.29815 L 182.5963 159.77176 L 136.94722 319.54352 Q 45.649075 479.31528 45.649075 502.1398 L 45.649075 502.1398 L 45.649075 502.1398 Q 45.649075 502.1398 22.824537 502.1398 L 0.0 479.31528 L 0.0 410.84164 Q 0.0 342.36804 45.649075 273.89444 L 45.649075 182.5963 L 68.47361 136.94722 L 91.29815 91.29815 L 91.29815 91.29815 L 91.29815 91.29815 L 91.29815 68.47361 L 91.29815 68.47361 L 114.12268 68.47361 L 114.12268 45.649075 L 114.12268 45.649075 L 136.94722 45.649075 L 136.94722 45.649075 L 136.94722 45.649075 L 136.94722 22.824537 L 136.94722 22.824537 L 159.77176 22.824537 z" svg:height="5.021398mm" draw:style-name="style-630" svg:viewBox="0.0 0.0 228.24536 502.1398" svg:width="2.2824535mm" svg:x="78.97289mm" svg:y="166.61911mm"/>
          <draw:path svg:d="M 136.94722 0.0 L 159.77176 0.0 L 867.3324 0.0 L 1597.7175 0.0 L 1574.8931 114.12268 Q 1552.0685 205.42082 1529.2439 228.24536 L 1529.2439 251.0699 L 1529.2439 273.89444 Q 1506.4194 296.71896 1529.2439 296.71896 L 1529.2439 296.71896 L 1529.2439 296.71896 L 1529.2439 319.54352 L 1529.2439 319.54352 Q 1506.4194 319.54352 1506.4194 342.36804 L 1506.4194 342.36804 L 1506.4194 342.36804 Q 1506.4194 342.36804 1483.5948 342.36804 L 1483.5948 365.1926 L 1437.9458 479.31528 Q 1415.1212 593.4379 1415.1212 616.2625 L 1415.1212 616.2625 L 1415.1212 616.2625 Q 1415.1212 616.2625 1392.2968 616.2625 L 1392.2968 639.08704 L 1392.2968 639.08704 L 1369.4722 639.08704 L 1369.4722 661.91156 L 1369.4722 684.7361 L 1346.6477 684.7361 L 1346.6477 661.91156 L 1346.6477 661.91156 L 1346.6477 661.91156 L 1346.6477 616.2625 Q 1346.6477 593.4379 1186.8759 593.4379 Q 1027.1041 616.2625 1027.1041 616.2625 Q 1004.2796 639.08704 958.63055 661.91156 Q 912.98145 661.91156 912.98145 684.7361 Q 912.98145 707.5606 684.7361 707.5606 Q 479.31528 707.5606 251.0699 684.7361 L 22.824537 684.7361 L 22.824537 684.7361 L 0.0 684.7361 L 0.0 661.91156 L 0.0 639.08704 L 22.824537 593.4379 Q 45.649075 547.7889 22.824537 524.96436 Q 22.824537 479.31528 45.649075 479.31528 Q 91.29815 479.31528 91.29815 433.6662 Q 91.29815 365.1926 45.649075 388.01712 L 0.0 410.84164 L 0.0 388.01712 Q 0.0 365.1926 45.649075 251.0699 Q 91.29815 136.94722 68.47361 68.47361 L 68.47361 0.0 L 91.29815 0.0 Q 114.12268 -22.824537 136.94722 0.0 z" svg:height="7.0756063mm" draw:style-name="style-631" svg:viewBox="0.0 0.0 1597.7175 707.5606" svg:width="15.977176mm" svg:x="51.583454mm" svg:y="190.58488mm"/>
          <draw:path svg:d="M 159.77176 68.47361 L 296.71896 0.0 L 342.36804 22.824537 Q 388.01712 22.824537 388.01712 45.649075 L 388.01712 68.47361 L 296.71896 114.12268 Q 228.24536 182.5963 205.42082 228.24536 Q 159.77176 273.89444 182.5963 296.71896 Q 182.5963 319.54352 159.77176 319.54352 Q 136.94722 296.71896 114.12268 296.71896 L 68.47361 296.71896 L 68.47361 273.89444 Q 68.47361 251.0699 68.47361 228.24536 Q 68.47361 205.42082 45.649075 205.42082 L 0.0 205.42082 L 0.0 182.5963 Q 0.0 159.77176 159.77176 68.47361 z" svg:height="3.195435mm" draw:style-name="style-632" svg:viewBox="0.0 0.0 388.01712 319.54352" svg:width="3.8801713mm" svg:x="62.767475mm" svg:y="212.95293mm"/>
          <draw:path svg:d="M 273.89444 22.824537 L 296.71896 0.0 L 319.54352 22.824537 L 319.54352 68.47361 L 273.89444 228.24536 Q 251.0699 388.01712 228.24536 502.1398 L 228.24536 616.2625 L 114.12268 616.2625 L 0.0 616.2625 L 0.0 502.1398 Q 22.824537 388.01712 22.824537 342.36804 L 45.649075 319.54352 L 45.649075 319.54352 L 68.47361 319.54352 L 68.47361 296.71896 L 68.47361 251.0699 L 68.47361 251.0699 Q 68.47361 251.0699 68.47361 205.42082 L 68.47361 182.5963 L 68.47361 159.77176 L 68.47361 159.77176 L 91.29815 159.77176 L 91.29815 159.77176 L 91.29815 159.77176 Q 114.12268 159.77176 114.12268 114.12268 Q 159.77176 68.47361 182.5963 45.649075 Q 228.24536 22.824537 273.89444 22.824537 z" svg:height="6.162625mm" draw:style-name="style-633" svg:viewBox="0.0 0.0 319.54352 616.2625" svg:width="3.195435mm" svg:x="10.727532mm" svg:y="183.73752mm"/>
          <draw:path svg:d="M 22.824537 0.0 Q 68.47361 -22.824537 68.47361 22.824537 Q 114.12268 68.47361 91.29815 91.29815 Q 91.29815 114.12268 45.649075 114.12268 Q 0.0 114.12268 0.0 45.649075 Q 0.0 0.0 22.824537 0.0 z" svg:height="1.1412268mm" draw:style-name="style-634" svg:viewBox="0.0 0.0 91.29815 114.12268" svg:width="0.91298145mm" svg:x="126.67618mm" svg:y="262.93866mm"/>
          <draw:path svg:d="M 410.84164 0.0 L 410.84164 0.0 L 456.49072 22.824537 Q 479.31528 68.47361 524.96436 68.47361 L 570.6134 68.47361 L 593.4379 68.47361 Q 616.2625 68.47361 639.08704 91.29815 Q 639.08704 114.12268 730.3852 114.12268 Q 798.85876 114.12268 821.6833 136.94722 L 821.6833 136.94722 L 821.6833 136.94722 Q 821.6833 159.77176 821.6833 159.77176 L 844.5079 159.77176 L 844.5079 159.77176 Q 844.5079 159.77176 867.3324 182.5963 L 867.3324 182.5963 L 867.3324 182.5963 Q 867.3324 205.42082 867.3324 205.42082 L 890.1569 205.42082 L 958.63055 228.24536 Q 1004.2796 251.0699 1027.1041 251.0699 L 1049.9287 251.0699 L 1049.9287 273.89444 L 1049.9287 273.89444 L 1004.2796 273.89444 L 958.63055 273.89444 L 958.63055 296.71896 L 958.63055 319.54352 L 935.80597 319.54352 L 912.98145 342.36804 L 890.1569 365.1926 Q 867.3324 388.01712 867.3324 388.01712 L 867.3324 410.84164 L 867.3324 410.84164 Q 867.3324 410.84164 798.85876 433.6662 L 730.3852 433.6662 L 684.7361 456.49072 L 661.91156 479.31528 L 639.08704 479.31528 L 639.08704 479.31528 L 547.7889 479.31528 Q 479.31528 479.31528 296.71896 410.84164 L 114.12268 342.36804 L 91.29815 342.36804 L 68.47361 342.36804 L 68.47361 319.54352 L 45.649075 319.54352 L 45.649075 319.54352 L 45.649075 319.54352 L 45.649075 296.71896 L 45.649075 296.71896 L 22.824537 296.71896 L 22.824537 296.71896 L 22.824537 273.89444 L 0.0 251.0699 L 0.0 228.24536 L 0.0 205.42082 L 45.649075 205.42082 L 68.47361 205.42082 L 68.47361 228.24536 L 91.29815 228.24536 L 91.29815 228.24536 L 91.29815 251.0699 L 91.29815 251.0699 Q 114.12268 251.0699 136.94722 205.42082 Q 159.77176 159.77176 182.5963 159.77176 Q 205.42082 159.77176 228.24536 136.94722 L 228.24536 114.12268 L 228.24536 114.12268 Q 251.0699 114.12268 251.0699 114.12268 L 251.0699 114.12268 L 273.89444 114.12268 Q 273.89444 114.12268 273.89444 91.29815 L 273.89444 91.29815 L 319.54352 91.29815 Q 342.36804 68.47361 365.1926 68.47361 L 388.01712 68.47361 L 388.01712 22.824537 Q 410.84164 0.0 410.84164 0.0 z M 684.7361 182.5963 Q 684.7361 159.77176 730.3852 159.77176 Q 776.03424 182.5963 776.03424 228.24536 Q 776.03424 296.71896 730.3852 296.71896 Q 684.7361 296.71896 684.7361 251.0699 Q 684.7361 205.42082 684.7361 182.5963 z" svg:height="4.793153mm" draw:style-name="style-635" svg:viewBox="0.0 0.0 1049.9287 479.31528" svg:width="10.499287mm" svg:x="118.68759mm" svg:y="225.27817mm"/>
          <draw:path svg:d="M 22.824537 22.824537 L 68.47361 0.0 L 68.47361 0.0 L 91.29815 0.0 L 114.12268 22.824537 Q 159.77176 45.649075 182.5963 45.649075 L 205.42082 45.649075 L 228.24536 68.47361 L 251.0699 91.29815 L 319.54352 91.29815 Q 388.01712 136.94722 433.6662 136.94722 L 456.49072 136.94722 L 479.31528 159.77176 Q 524.96436 182.5963 547.7889 182.5963 L 570.6134 182.5963 L 570.6134 182.5963 L 570.6134 182.5963 L 593.4379 205.42082 L 616.2625 228.24536 L 616.2625 228.24536 L 639.08704 228.24536 L 707.5606 228.24536 Q 753.2097 273.89444 753.2097 273.89444 L 753.2097 273.89444 L 707.5606 296.71896 Q 684.7361 319.54352 661.91156 342.36804 L 661.91156 342.36804 L 661.91156 319.54352 Q 661.91156 296.71896 479.31528 319.54352 L 273.89444 365.1926 L 251.0699 365.1926 Q 228.24536 365.1926 228.24536 342.36804 Q 228.24536 319.54352 205.42082 319.54352 Q 182.5963 319.54352 159.77176 273.89444 L 159.77176 251.0699 L 159.77176 251.0699 Q 182.5963 228.24536 251.0699 228.24536 Q 319.54352 228.24536 319.54352 205.42082 Q 319.54352 182.5963 296.71896 182.5963 L 273.89444 182.5963 L 251.0699 159.77176 L 228.24536 136.94722 L 205.42082 136.94722 Q 182.5963 136.94722 159.77176 114.12268 L 136.94722 91.29815 L 114.12268 91.29815 Q 68.47361 91.29815 22.824537 68.47361 L 9.094947E-13 45.649075 L 9.094947E-13 45.649075 Q 9.094947E-13 45.649075 22.824537 22.824537 z" svg:height="3.6519258mm" draw:style-name="style-636" svg:viewBox="0.0 0.0 753.2097 365.1926" svg:width="7.532097mm" svg:x="75.54922mm" svg:y="224.13695mm"/>
          <draw:path svg:d="M 0.0 0.0 L 22.824537 0.0 L 45.649075 0.0 Q 91.29815 0.0 114.12268 22.824537 L 136.94722 22.824537 L 136.94722 45.649075 Q 136.94722 91.29815 114.12268 91.29815 L 114.12268 91.29815 L 91.29815 91.29815 Q 45.649075 91.29815 22.824537 45.649075 Q 0.0 22.824537 0.0 0.0 z" svg:height="0.91298145mm" draw:style-name="style-637" svg:viewBox="0.0 0.0 136.94722 91.29815" svg:width="1.3694721mm" svg:x="100.88445mm" svg:y="144.70757mm"/>
          <draw:path svg:d="M 296.71896 136.94722 L 273.89444 0.0 L 342.36804 0.0 Q 388.01712 0.0 388.01712 22.824537 L 388.01712 22.824537 L 388.01712 22.824537 L 388.01712 45.649075 L 388.01712 45.649075 L 388.01712 45.649075 L 410.84164 45.649075 L 410.84164 45.649075 L 410.84164 68.47361 L 433.6662 68.47361 L 433.6662 68.47361 L 433.6662 91.29815 L 433.6662 91.29815 L 433.6662 91.29815 L 456.49072 91.29815 L 456.49072 91.29815 L 456.49072 114.12268 L 479.31528 114.12268 L 524.96436 159.77176 Q 593.4379 182.5963 616.2625 205.42082 L 639.08704 228.24536 L 684.7361 228.24536 Q 730.3852 251.0699 707.5606 273.89444 Q 684.7361 319.54352 661.91156 296.71896 Q 616.2625 273.89444 570.6134 273.89444 L 547.7889 273.89444 L 547.7889 296.71896 L 524.96436 296.71896 L 524.96436 296.71896 L 524.96436 319.54352 L 524.96436 319.54352 L 524.96436 319.54352 L 547.7889 319.54352 L 547.7889 319.54352 L 547.7889 342.36804 L 570.6134 342.36804 L 570.6134 342.36804 L 570.6134 365.1926 L 570.6134 365.1926 L 570.6134 365.1926 L 593.4379 410.84164 Q 616.2625 433.6662 639.08704 433.6662 Q 661.91156 433.6662 661.91156 456.49072 Q 684.7361 456.49072 730.3852 502.1398 Q 776.03424 547.7889 821.6833 547.7889 Q 867.3324 547.7889 867.3324 547.7889 L 867.3324 547.7889 L 844.5079 547.7889 Q 844.5079 547.7889 844.5079 570.6134 L 867.3324 570.6134 L 867.3324 593.4379 L 867.3324 593.4379 L 844.5079 593.4379 Q 844.5079 593.4379 844.5079 616.2625 L 844.5079 616.2625 L 821.6833 639.08704 L 798.85876 661.91156 L 798.85876 684.7361 L 798.85876 707.5606 L 776.03424 707.5606 L 776.03424 684.7361 L 753.2097 684.7361 L 730.3852 684.7361 L 707.5606 707.5606 L 661.91156 707.5606 L 639.08704 707.5606 Q 616.2625 684.7361 388.01712 593.4379 L 182.5963 456.49072 L 159.77176 456.49072 L 114.12268 456.49072 L 68.47361 433.6662 L 45.649075 410.84164 L 22.824537 410.84164 L 0.0 410.84164 L 0.0 410.84164 L 0.0 410.84164 L 22.824537 410.84164 L 68.47361 410.84164 L 159.77176 410.84164 Q 273.89444 410.84164 296.71896 388.01712 L 319.54352 365.1926 L 319.54352 365.1926 Q 296.71896 365.1926 296.71896 319.54352 Q 296.71896 251.0699 296.71896 136.94722 z" svg:height="7.0756063mm" draw:style-name="style-638" svg:viewBox="0.0 0.0 867.3324 707.5606" svg:width="8.673324mm" svg:x="51.8117mm" svg:y="144.70757mm"/>
          <draw:path svg:d="M 22.824537 821.6833 L 22.824537 0.0 L 22.824537 0.0 L 22.824537 0.0 L 45.649075 0.0 L 45.649075 0.0 L 68.47361 22.824537 L 91.29815 22.824537 L 91.29815 91.29815 L 91.29815 159.77176 L 91.29815 684.7361 Q 114.12268 1186.8759 114.12268 1232.525 L 114.12268 1300.9985 L 114.12268 1734.6648 Q 114.12268 2168.331 114.12268 2191.1555 L 114.12268 2191.1555 L 68.47361 2191.1555 L 0.0 2191.1555 L 0.0 2191.1555 L 22.824537 2168.331 L 22.824537 1894.4365 L 22.824537 1620.5421 L 22.824537 821.6833 z" svg:height="21.911554mm" draw:style-name="style-639" svg:viewBox="0.0 0.0 114.12268 2191.1555" svg:width="1.1412268mm" svg:x="150.4137mm" svg:y="167.98859mm"/>
          <draw:path svg:d="M 182.5963 45.649075 L 228.24536 -3.6379788E-12 L 228.24536 22.824537 Q 205.42082 45.649075 205.42082 45.649075 L 205.42082 45.649075 L 136.94722 342.36804 Q 68.47361 616.2625 68.47361 707.5606 Q 68.47361 776.03424 68.47361 798.85876 L 68.47361 821.6833 L 68.47361 821.6833 Q 68.47361 844.5079 45.649075 821.6833 L 22.824537 821.6833 L 9.094947E-13 821.6833 Q 9.094947E-13 798.85876 9.094947E-13 684.7361 Q 22.824537 547.7889 68.47361 319.54352 Q 114.12268 91.29815 182.5963 45.649075 z" svg:height="8.216833mm" draw:style-name="style-640" svg:viewBox="0.0 0.0 228.24536 821.6833" svg:width="2.2824535mm" svg:x="77.375175mm" svg:y="165.47789mm"/>
          <draw:path svg:d="M 91.29815 -1.8189894E-12 L 114.12268 -1.8189894E-12 L 114.12268 593.4379 L 114.12268 1186.8759 L 136.94722 1825.9629 Q 136.94722 2465.05 136.94722 2556.3481 L 136.94722 2647.6462 L 136.94722 3126.9614 L 136.94722 3583.4521 L 159.77176 3674.7505 L 159.77176 3743.2239 L 136.94722 3743.2239 L 114.12268 3720.3994 L 114.12268 3720.3994 L 91.29815 3720.3994 L 91.29815 3720.3994 L 91.29815 3720.3994 L 91.29815 3492.154 Q 91.29815 3286.7332 68.47361 3104.137 Q 45.649075 2921.5408 45.649075 2898.716 L 22.824537 2898.716 L 22.824537 2807.418 Q 0.0 2738.9443 0.0 2716.1199 L 0.0 2716.1199 L 0.0 2442.2253 Q 0.0 2168.331 0.0 2031.3838 L 0.0 1917.2611 L 0.0 1825.9629 L 0.0 1734.6648 L 22.824537 1529.2439 Q 45.649075 1346.6477 45.649075 935.80597 L 45.649075 502.1398 L 45.649075 342.36804 L 45.649075 182.5963 L 45.649075 182.5963 Q 45.649075 182.5963 68.47361 91.29815 Q 68.47361 -1.8189894E-12 91.29815 -1.8189894E-12 z" svg:height="37.43224mm" draw:style-name="style-641" svg:viewBox="0.0 0.0 159.77176 3743.2239" svg:width="1.5977175mm" svg:x="149.72896mm" svg:y="130.78459mm"/>
          <draw:path svg:d="M 91.29815 0.0 L 91.29815 0.0 L 136.94722 91.29815 Q 182.5963 159.77176 182.5963 182.5963 L 182.5963 228.24536 L 205.42082 273.89444 L 228.24536 296.71896 L 228.24536 319.54352 L 228.24536 365.1926 L 251.0699 388.01712 L 273.89444 410.84164 L 273.89444 410.84164 L 273.89444 410.84164 L 273.89444 433.6662 Q 273.89444 456.49072 273.89444 456.49072 L 273.89444 479.31528 L 273.89444 479.31528 L 251.0699 456.49072 L 251.0699 456.49072 L 251.0699 456.49072 L 251.0699 456.49072 L 228.24536 456.49072 L 205.42082 502.1398 Q 182.5963 547.7889 159.77176 547.7889 L 136.94722 547.7889 L 136.94722 502.1398 Q 136.94722 479.31528 91.29815 365.1926 L 68.47361 251.0699 L 68.47361 228.24536 Q 45.649075 228.24536 45.649075 182.5963 L 45.649075 114.12268 L 22.824537 91.29815 Q 0.0 45.649075 0.0 45.649075 L 0.0 22.824537 L 22.824537 45.649075 Q 45.649075 45.649075 68.47361 22.824537 Q 91.29815 0.0 91.29815 0.0 z" svg:height="5.4778886mm" draw:style-name="style-642" svg:viewBox="0.0 0.0 273.89444 547.7889" svg:width="2.7389443mm" svg:x="36.97575mm" svg:y="125.53495mm"/>
          <draw:path svg:d="M 479.31528 22.824537 L 479.31528 22.824537 L 502.1398 45.649075 Q 547.7889 91.29815 593.4379 91.29815 L 639.08704 91.29815 L 639.08704 136.94722 L 639.08704 182.5963 L 661.91156 182.5963 L 661.91156 182.5963 L 661.91156 205.42082 L 639.08704 205.42082 L 639.08704 205.42082 L 639.08704 228.24536 L 639.08704 228.24536 L 616.2625 228.24536 L 616.2625 205.42082 Q 616.2625 182.5963 502.1398 182.5963 Q 388.01712 182.5963 365.1926 205.42082 Q 365.1926 251.0699 273.89444 251.0699 L 182.5963 228.24536 L 182.5963 228.24536 L 182.5963 228.24536 L 159.77176 228.24536 L 159.77176 228.24536 L 136.94722 205.42082 L 91.29815 205.42082 L 91.29815 205.42082 Q 91.29815 182.5963 45.649075 159.77176 L 0.0 136.94722 L 0.0 136.94722 Q 0.0 136.94722 22.824537 114.12268 L 22.824537 91.29815 L 22.824537 91.29815 L 45.649075 91.29815 L 45.649075 91.29815 L 45.649075 91.29815 L 45.649075 91.29815 L 68.47361 91.29815 L 68.47361 91.29815 L 91.29815 91.29815 L 91.29815 91.29815 L 91.29815 91.29815 L 91.29815 91.29815 L 114.12268 91.29815 L 136.94722 91.29815 L 159.77176 91.29815 L 319.54352 22.824537 Q 456.49072 -22.824537 456.49072 0.0 Q 456.49072 22.824537 479.31528 22.824537 z" svg:height="2.510699mm" draw:style-name="style-643" svg:viewBox="0.0 0.0 661.91156 251.0699" svg:width="6.6191154mm" svg:x="72.58202mm" svg:y="120.05706mm"/>
          <draw:path svg:d="M 114.12268 22.824537 L 114.12268 0.0 L 205.42082 68.47361 Q 319.54352 114.12268 319.54352 136.94722 Q 319.54352 159.77176 205.42082 136.94722 Q 91.29815 114.12268 91.29815 136.94722 L 91.29815 159.77176 L 91.29815 159.77176 Q 91.29815 159.77176 68.47361 159.77176 Q 22.824537 159.77176 45.649075 159.77176 Q 68.47361 136.94722 22.824537 114.12268 Q 0.0 114.12268 0.0 68.47361 L 0.0 45.649075 L 22.824537 45.649075 L 22.824537 45.649075 L 22.824537 45.649075 L 45.649075 45.649075 L 68.47361 45.649075 Q 68.47361 68.47361 68.47361 45.649075 L 68.47361 45.649075 L 68.47361 45.649075 Q 91.29815 22.824537 114.12268 22.824537 z" svg:height="1.5977175mm" draw:style-name="style-644" svg:viewBox="0.0 0.0 319.54352 159.77176" svg:width="3.195435mm" svg:x="31.726107mm" svg:y="59.11555mm"/>
          <draw:path svg:d="M 1323.8231 0.0 L 1323.8231 0.0 L 1323.8231 0.0 L 1346.6477 0.0 L 1346.6477 0.0 Q 1369.4722 0.0 1369.4722 0.0 L 1369.4722 22.824537 L 1552.0685 22.824537 L 1711.8402 22.824537 L 1574.8931 753.2097 Q 1415.1212 1483.5948 1415.1212 1552.0685 L 1415.1212 1643.3666 L 1392.2968 1689.0157 L 1392.2968 1757.4893 L 1392.2968 1757.4893 L 1369.4722 1757.4893 L 1369.4722 1825.9629 Q 1369.4722 1871.6119 1323.8231 1962.9102 Q 1323.8231 2054.2083 1209.7004 2054.2083 Q 1095.5778 2054.2083 1049.9287 1894.4365 L 1004.2796 1734.6648 L 1004.2796 1689.0157 Q 1004.2796 1643.3666 912.98145 1369.4722 Q 867.3324 1118.4023 798.85876 1095.5778 Q 730.3852 1095.5778 707.5606 1164.0514 L 684.7361 1232.525 L 639.08704 1506.4194 Q 547.7889 1757.4893 547.7889 1780.3138 L 547.7889 1825.9629 L 524.96436 1848.7875 L 502.1398 1871.6119 L 502.1398 1917.2611 L 502.1398 1962.9102 L 502.1398 1962.9102 L 502.1398 1962.9102 L 479.31528 2008.5592 L 456.49072 2031.3838 L 456.49072 2054.2083 L 456.49072 2077.0327 L 410.84164 2077.0327 L 388.01712 2054.2083 L 365.1926 2054.2083 L 342.36804 2054.2083 L 342.36804 2031.3838 L 319.54352 2008.5592 L 319.54352 1962.9102 Q 319.54352 1894.4365 228.24536 1506.4194 Q 159.77176 1118.4023 136.94722 1118.4023 L 114.12268 1118.4023 L 114.12268 1095.5778 Q 91.29815 1072.7532 68.47361 821.6833 L 22.824537 593.4379 L 22.824537 593.4379 L 45.649075 570.6134 L 45.649075 570.6134 L 45.649075 593.4379 L 45.649075 593.4379 L 45.649075 593.4379 L 45.649075 547.7889 L 45.649075 524.96436 L 45.649075 456.49072 Q 45.649075 365.1926 22.824537 182.5963 L 0.0 22.824537 L 159.77176 22.824537 L 319.54352 22.824537 L 365.1926 273.89444 Q 410.84164 502.1398 433.6662 502.1398 L 433.6662 524.96436 L 433.6662 593.4379 L 456.49072 639.08704 L 456.49072 684.7361 L 456.49072 753.2097 L 502.1398 753.2097 L 547.7889 730.3852 L 547.7889 730.3852 L 547.7889 730.3852 L 570.6134 684.7361 L 593.4379 661.91156 L 593.4379 639.08704 Q 593.4379 593.4379 661.91156 365.1926 L 730.3852 136.94722 L 730.3852 136.94722 L 730.3852 136.94722 L 753.2097 114.12268 L 776.03424 91.29815 L 776.03424 68.47361 L 776.03424 45.649075 L 798.85876 45.649075 L 798.85876 45.649075 L 821.6833 45.649075 L 867.3324 45.649075 L 867.3324 45.649075 L 867.3324 45.649075 L 890.1569 91.29815 L 912.98145 114.12268 L 958.63055 319.54352 Q 1004.2796 524.96436 1027.1041 524.96436 L 1027.1041 524.96436 L 1027.1041 547.7889 Q 1049.9287 570.6134 1049.9287 639.08704 L 1049.9287 684.7361 L 1072.7532 730.3852 L 1095.5778 776.03424 L 1095.5778 821.6833 L 1095.5778 867.3324 L 1118.4023 867.3324 L 1118.4023 867.3324 L 1141.2268 890.1569 L 1186.8759 890.1569 L 1186.8759 867.3324 L 1186.8759 821.6833 L 1209.7004 776.03424 Q 1232.525 707.5606 1278.1741 433.6662 L 1323.8231 159.77176 L 1323.8231 91.29815 Q 1323.8231 45.649075 1323.8231 45.649075 L 1323.8231 22.824537 L 1323.8231 0.0 z" svg:height="20.770329mm" draw:style-name="style-645" svg:viewBox="0.0 0.0 1711.8402 2077.0327" svg:width="17.118402mm" svg:x="45.649075mm" svg:y="279.3723mm"/>
          <draw:path svg:d="M 981.4551 0.0 L 1049.9287 0.0 L 1072.7532 45.649075 Q 1118.4023 68.47361 1027.1041 159.77176 Q 935.80597 228.24536 890.1569 273.89444 Q 844.5079 273.89444 821.6833 296.71896 L 798.85876 319.54352 L 776.03424 319.54352 Q 753.2097 319.54352 753.2097 342.36804 L 753.2097 342.36804 L 753.2097 342.36804 L 730.3852 342.36804 L 616.2625 433.6662 Q 479.31528 502.1398 479.31528 524.96436 L 456.49072 524.96436 L 433.6662 547.7889 Q 410.84164 547.7889 388.01712 570.6134 L 365.1926 593.4379 L 251.0699 639.08704 Q 159.77176 707.5606 136.94722 707.5606 L 136.94722 730.3852 L 136.94722 730.3852 L 114.12268 730.3852 L 114.12268 730.3852 L 114.12268 730.3852 L 114.12268 753.2097 L 114.12268 753.2097 L 91.29815 776.03424 L 68.47361 798.85876 L 68.47361 798.85876 L 68.47361 821.6833 L 68.47361 821.6833 L 68.47361 821.6833 L 45.649075 821.6833 L 45.649075 821.6833 L 45.649075 844.5079 L 22.824537 844.5079 L 22.824537 844.5079 L 22.824537 867.3324 L 22.824537 867.3324 L 0.0 867.3324 L 0.0 844.5079 L 22.824537 821.6833 L 22.824537 798.85876 L 22.824537 776.03424 L 45.649075 730.3852 L 68.47361 707.5606 L 68.47361 707.5606 L 68.47361 684.7361 L 68.47361 684.7361 L 68.47361 684.7361 L 91.29815 661.91156 Q 114.12268 639.08704 136.94722 547.7889 L 182.5963 433.6662 L 205.42082 433.6662 Q 205.42082 410.84164 205.42082 388.01712 L 228.24536 365.1926 L 251.0699 365.1926 Q 251.0699 365.1926 342.36804 251.0699 L 456.49072 136.94722 L 479.31528 136.94722 L 479.31528 136.94722 L 524.96436 114.12268 L 547.7889 91.29815 L 547.7889 91.29815 L 570.6134 91.29815 L 570.6134 91.29815 L 570.6134 91.29815 L 593.4379 91.29815 L 616.2625 91.29815 L 753.2097 45.649075 Q 912.98145 0.0 981.4551 0.0 z" svg:height="8.673324mm" draw:style-name="style-646" svg:viewBox="0.0 0.0 1072.7532 867.3324" svg:width="10.727532mm" svg:x="38.573467mm" svg:y="144.70757mm"/>
          <draw:path svg:d="M 410.84164 0.0 L 479.31528 0.0 L 479.31528 0.0 L 479.31528 22.824537 L 479.31528 22.824537 L 479.31528 22.824537 L 456.49072 114.12268 L 456.49072 228.24536 L 479.31528 228.24536 L 502.1398 251.0699 L 502.1398 251.0699 L 524.96436 251.0699 L 524.96436 273.89444 L 524.96436 296.71896 L 547.7889 296.71896 L 547.7889 296.71896 L 547.7889 319.54352 L 570.6134 319.54352 L 570.6134 342.36804 L 570.6134 365.1926 L 570.6134 365.1926 L 547.7889 365.1926 L 547.7889 342.36804 Q 524.96436 342.36804 502.1398 319.54352 L 479.31528 296.71896 L 479.31528 296.71896 Q 456.49072 296.71896 456.49072 273.89444 Q 433.6662 273.89444 433.6662 273.89444 Q 388.01712 273.89444 296.71896 296.71896 L 205.42082 296.71896 L 205.42082 296.71896 Q 205.42082 273.89444 205.42082 251.0699 Q 228.24536 251.0699 228.24536 159.77176 Q 251.0699 91.29815 205.42082 68.47361 L 159.77176 68.47361 L 114.12268 68.47361 L 91.29815 68.47361 L 91.29815 68.47361 Q 91.29815 68.47361 45.649075 45.649075 L 0.0 22.824537 L 22.824537 22.824537 L 68.47361 22.824537 L 205.42082 22.824537 Q 342.36804 22.824537 410.84164 0.0 z" svg:height="3.6519258mm" draw:style-name="style-647" svg:viewBox="0.0 0.0 570.6134 365.1926" svg:width="5.7061343mm" svg:x="47.70328mm" svg:y="211.12697mm"/>
          <draw:path svg:d="M 22.824537 0.0 L 45.649075 0.0 L 45.649075 22.824537 L 45.649075 45.649075 L 114.12268 45.649075 Q 205.42082 45.649075 251.0699 22.824537 L 296.71896 22.824537 L 296.71896 68.47361 Q 296.71896 91.29815 296.71896 136.94722 Q 296.71896 136.94722 296.71896 159.77176 L 273.89444 159.77176 L 251.0699 159.77176 Q 228.24536 136.94722 114.12268 91.29815 L 0.0 45.649075 L 0.0 45.649075 Q 22.824537 22.824537 22.824537 0.0 z" svg:height="1.5977175mm" draw:style-name="style-648" svg:viewBox="0.0 0.0 296.71896 159.77176" svg:width="2.9671898mm" svg:x="136.26248mm" svg:y="225.04993mm"/>
          <draw:path svg:d="M 342.36804 0.0 L 342.36804 0.0 L 776.03424 0.0 Q 1232.525 22.824537 1232.525 22.824537 L 1232.525 22.824537 L 1232.525 22.824537 Q 1232.525 22.824537 616.2625 68.47361 L 0.0 91.29815 L 0.0 68.47361 L 0.0 45.649075 L 22.824537 45.649075 L 22.824537 22.824537 L 22.824537 22.824537 L 22.824537 22.824537 L 182.5963 22.824537 L 342.36804 22.824537 L 342.36804 0.0 z" svg:height="0.91298145mm" draw:style-name="style-649" svg:viewBox="0.0 0.0 1232.525 91.29815" svg:width="12.32525mm" svg:x="27.845934mm" svg:y="47.70328mm"/>
          <draw:path svg:d="M 136.94722 45.649075 L 136.94722 0.0 L 205.42082 0.0 L 251.0699 0.0 L 251.0699 22.824537 L 251.0699 68.47361 L 228.24536 136.94722 Q 205.42082 205.42082 205.42082 251.0699 L 205.42082 273.89444 L 205.42082 273.89444 L 205.42082 296.71896 L 205.42082 296.71896 L 205.42082 296.71896 L 182.5963 342.36804 L 159.77176 410.84164 L 159.77176 502.1398 Q 114.12268 593.4379 114.12268 593.4379 L 114.12268 593.4379 L 114.12268 570.6134 Q 114.12268 570.6134 91.29815 570.6134 Q 91.29815 570.6134 45.649075 570.6134 L 0.0 593.4379 L 0.0 570.6134 L 22.824537 570.6134 L 22.824537 524.96436 L 22.824537 502.1398 L 45.649075 456.49072 L 68.47361 410.84164 L 68.47361 365.1926 L 68.47361 319.54352 L 91.29815 251.0699 L 114.12268 205.42082 L 114.12268 182.5963 L 114.12268 159.77176 L 114.12268 114.12268 L 114.12268 91.29815 L 136.94722 45.649075 z" svg:height="5.9343796mm" draw:style-name="style-650" svg:viewBox="0.0 0.0 251.0699 593.4379" svg:width="2.510699mm" svg:x="107.50357mm" svg:y="256.77603mm"/>
          <draw:path svg:d="M 502.1398 251.0699 L 502.1398 0.0 L 524.96436 0.0 Q 547.7889 22.824537 547.7889 22.824537 L 547.7889 22.824537 L 547.7889 388.01712 L 547.7889 730.3852 L 547.7889 730.3852 L 524.96436 730.3852 L 524.96436 707.5606 Q 502.1398 707.5606 502.1398 707.5606 L 502.1398 707.5606 L 502.1398 707.5606 Q 502.1398 684.7361 479.31528 661.91156 Q 456.49072 661.91156 319.54352 616.2625 L 205.42082 570.6134 L 205.42082 547.7889 Q 182.5963 524.96436 182.5963 524.96436 Q 182.5963 524.96436 91.29815 479.31528 L 22.824537 456.49072 L 22.824537 456.49072 Q 22.824537 433.6662 0.0 433.6662 Q -22.824537 433.6662 0.0 410.84164 L 22.824537 388.01712 L 22.824537 388.01712 L 22.824537 388.01712 L 91.29815 388.01712 L 136.94722 388.01712 L 273.89444 433.6662 Q 410.84164 479.31528 456.49072 479.31528 L 502.1398 479.31528 L 502.1398 251.0699 z" svg:height="7.3038516mm" draw:style-name="style-651" svg:viewBox="0.0 0.0 547.7889 730.3852" svg:width="5.4778886mm" svg:x="14.607703mm" svg:y="190.58488mm"/>
          <draw:path svg:d="M 9.094947E-13 22.824537 L 9.094947E-13 0.0 L 251.0699 22.824537 Q 502.1398 22.824537 524.96436 114.12268 Q 570.6134 228.24536 570.6134 273.89444 L 570.6134 319.54352 L 593.4379 388.01712 L 616.2625 479.31528 L 616.2625 456.49072 L 616.2625 433.6662 L 639.08704 388.01712 L 661.91156 365.1926 L 661.91156 342.36804 Q 661.91156 296.71896 730.3852 182.5963 L 776.03424 68.47361 L 798.85876 68.47361 Q 798.85876 68.47361 798.85876 45.649075 L 798.85876 45.649075 L 821.6833 68.47361 Q 844.5079 68.47361 844.5079 68.47361 L 844.5079 91.29815 L 844.5079 91.29815 Q 844.5079 91.29815 821.6833 114.12268 L 821.6833 114.12268 L 821.6833 136.94722 L 798.85876 159.77176 L 753.2097 342.36804 Q 661.91156 547.7889 661.91156 570.6134 L 661.91156 616.2625 L 639.08704 639.08704 L 616.2625 661.91156 L 616.2625 684.7361 L 616.2625 707.5606 L 570.6134 707.5606 L 524.96436 707.5606 L 524.96436 684.7361 L 524.96436 684.7361 L 502.1398 661.91156 L 479.31528 616.2625 L 479.31528 570.6134 Q 479.31528 547.7889 410.84164 319.54352 L 342.36804 91.29815 L 342.36804 91.29815 L 342.36804 68.47361 L 205.42082 68.47361 L 91.29815 68.47361 L 91.29815 205.42082 L 68.47361 319.54352 L 68.47361 342.36804 L 68.47361 342.36804 L 68.47361 342.36804 L 68.47361 342.36804 L 45.649075 296.71896 L 22.824537 228.24536 L 22.824537 159.77176 L 22.824537 68.47361 L 9.094947E-13 22.824537 z" svg:height="7.0756063mm" draw:style-name="style-652" svg:viewBox="0.0 0.0 844.5079 707.5606" svg:width="8.445079mm" svg:x="69.15835mm" svg:y="279.14407mm"/>
          <draw:path svg:d="M 1346.6477 68.47361 L 1346.6477 68.47361 L 1300.9985 114.12268 Q 1255.3495 136.94722 1300.9985 159.77176 Q 1369.4722 182.5963 1369.4722 182.5963 L 1369.4722 182.5963 L 1323.8231 182.5963 Q 1278.1741 182.5963 1278.1741 228.24536 Q 1255.3495 273.89444 1255.3495 342.36804 L 1255.3495 410.84164 L 1232.525 456.49072 L 1232.525 502.1398 L 1209.7004 547.7889 Q 1209.7004 593.4379 1186.8759 593.4379 L 1186.8759 616.2625 L 1164.0514 639.08704 Q 1118.4023 661.91156 1118.4023 684.7361 Q 1118.4023 730.3852 1141.2268 730.3852 L 1164.0514 730.3852 L 1164.0514 753.2097 Q 1164.0514 776.03424 1141.2268 776.03424 Q 1118.4023 776.03424 1118.4023 821.6833 L 1118.4023 844.5079 L 1095.5778 844.5079 L 1095.5778 867.3324 L 1072.7532 867.3324 L 1049.9287 867.3324 L 1049.9287 867.3324 Q 1049.9287 867.3324 981.4551 821.6833 Q 912.98145 821.6833 935.80597 821.6833 L 935.80597 844.5079 L 844.5079 867.3324 Q 776.03424 867.3324 753.2097 912.98145 Q 753.2097 935.80597 730.3852 981.4551 L 730.3852 1027.1041 L 707.5606 1004.2796 Q 707.5606 1004.2796 707.5606 1095.5778 Q 707.5606 1209.7004 730.3852 1232.525 Q 753.2097 1232.525 753.2097 1232.525 L 753.2097 1255.3495 L 753.2097 1278.1741 Q 753.2097 1278.1741 753.2097 1300.9985 Q 753.2097 1300.9985 776.03424 1323.8231 L 776.03424 1369.4722 L 798.85876 1369.4722 L 844.5079 1369.4722 L 844.5079 1369.4722 L 844.5079 1369.4722 L 844.5079 1392.2968 L 844.5079 1392.2968 L 821.6833 1392.2968 L 821.6833 1415.1212 L 798.85876 1415.1212 L 753.2097 1415.1212 L 707.5606 1415.1212 Q 684.7361 1415.1212 661.91156 1415.1212 Q 639.08704 1415.1212 388.01712 1415.1212 L 159.77176 1415.1212 L 114.12268 1437.9458 L 68.47361 1460.7704 L 45.649075 1460.7704 L 22.824537 1460.7704 L 22.824537 1437.9458 L 22.824537 1437.9458 L 0.0 1437.9458 L 0.0 1437.9458 L 0.0 1437.9458 L 0.0 1415.1212 L 22.824537 1415.1212 L 45.649075 1415.1212 L 45.649075 1392.2968 L 68.47361 1392.2968 L 68.47361 1392.2968 L 68.47361 1369.4722 L 68.47361 1369.4722 L 68.47361 1369.4722 L 91.29815 1369.4722 L 91.29815 1369.4722 L 91.29815 1346.6477 L 114.12268 1346.6477 L 114.12268 1346.6477 L 114.12268 1323.8231 L 114.12268 1323.8231 L 114.12268 1323.8231 L 136.94722 1323.8231 Q 136.94722 1323.8231 159.77176 1278.1741 L 159.77176 1255.3495 L 159.77176 1255.3495 Q 182.5963 1232.525 182.5963 1232.525 L 182.5963 1232.525 L 205.42082 1232.525 Q 205.42082 1232.525 205.42082 1209.7004 L 205.42082 1209.7004 L 205.42082 1209.7004 Q 228.24536 1186.8759 365.1926 1027.1041 L 502.1398 844.5079 L 502.1398 821.6833 Q 524.96436 821.6833 661.91156 639.08704 Q 798.85876 433.6662 798.85876 365.1926 L 798.85876 273.89444 L 798.85876 273.89444 Q 798.85876 251.0699 798.85876 205.42082 Q 798.85876 159.77176 776.03424 136.94722 L 753.2097 91.29815 L 753.2097 91.29815 Q 753.2097 91.29815 776.03424 45.649075 L 776.03424 22.824537 L 844.5079 22.824537 Q 912.98145 -3.6379788E-12 912.98145 -3.6379788E-12 L 912.98145 -3.6379788E-12 L 981.4551 -3.6379788E-12 Q 1027.1041 -3.6379788E-12 1164.0514 22.824537 Q 1300.9985 45.649075 1323.8231 45.649075 Q 1323.8231 45.649075 1346.6477 68.47361 z M 821.6833 68.47361 Q 844.5079 68.47361 844.5079 68.47361 Q 844.5079 91.29815 844.5079 91.29815 Q 821.6833 91.29815 821.6833 68.47361 z M 867.3324 68.47361 Q 890.1569 68.47361 890.1569 68.47361 Q 890.1569 91.29815 890.1569 91.29815 Q 867.3324 91.29815 867.3324 68.47361 z M 821.6833 136.94722 Q 844.5079 136.94722 844.5079 136.94722 Q 844.5079 136.94722 844.5079 136.94722 Q 821.6833 136.94722 821.6833 136.94722 z M 821.6833 182.5963 Q 844.5079 182.5963 844.5079 182.5963 Q 844.5079 182.5963 844.5079 182.5963 Q 821.6833 182.5963 821.6833 182.5963 z" svg:height="14.607703mm" draw:style-name="style-653" svg:viewBox="0.0 0.0 1369.4722 1460.7704" svg:width="13.694722mm" svg:x="39.486446mm" svg:y="226.8759mm"/>
          <draw:path svg:d="M 684.7361 0.0 L 753.2097 0.0 L 776.03424 0.0 L 821.6833 22.824537 L 867.3324 22.824537 Q 935.80597 45.649075 958.63055 68.47361 Q 958.63055 114.12268 912.98145 114.12268 L 890.1569 114.12268 L 890.1569 136.94722 L 890.1569 136.94722 L 798.85876 136.94722 Q 707.5606 159.77176 365.1926 205.42082 L 0.0 251.0699 L 0.0 251.0699 L 0.0 251.0699 L 22.824537 228.24536 L 45.649075 205.42082 L 45.649075 205.42082 L 45.649075 205.42082 L 45.649075 159.77176 L 45.649075 136.94722 L 45.649075 136.94722 L 45.649075 114.12268 L 22.824537 114.12268 L 0.0 114.12268 L 91.29815 91.29815 Q 159.77176 68.47361 182.5963 68.47361 L 205.42082 45.649075 L 410.84164 22.824537 Q 593.4379 22.824537 684.7361 0.0 z" svg:height="2.510699mm" draw:style-name="style-654" svg:viewBox="0.0 0.0 958.63055 251.0699" svg:width="9.586306mm" svg:x="31.49786mm" svg:y="220.25677mm"/>
          <draw:path svg:d="M 159.77176 136.94722 L 251.0699 0.0 L 273.89444 22.824537 Q 296.71896 22.824537 273.89444 45.649075 L 273.89444 68.47361 L 182.5963 251.0699 Q 114.12268 410.84164 91.29815 410.84164 L 91.29815 410.84164 L 68.47361 410.84164 Q 45.649075 433.6662 22.824537 410.84164 L 0.0 410.84164 L 0.0 410.84164 L 22.824537 410.84164 L 22.824537 388.01712 L 22.824537 342.36804 L 45.649075 296.71896 Q 68.47361 273.89444 159.77176 136.94722 z" svg:height="4.1084166mm" draw:style-name="style-655" svg:viewBox="0.0 0.0 273.89444 410.84164" svg:width="2.7389443mm" svg:x="57.289585mm" svg:y="213.40942mm"/>
          <draw:path svg:d="M 2077.0327 0.0 L 2213.98 0.0 L 2236.8047 776.03424 Q 2236.8047 1529.2439 2259.6292 1871.6119 L 2259.6292 2213.98 L 2282.4536 2738.9443 Q 2282.4536 3241.0842 2305.278 3332.3823 L 2305.278 3400.856 L 2282.4536 3423.6804 Q 2282.4536 3423.6804 2282.4536 3560.6277 Q 2282.4536 3697.575 2282.4536 3925.8203 L 2282.4536 4176.89 L 2236.8047 4176.89 Q 2213.98 4154.0654 2191.1555 4154.0654 Q 2168.331 4154.0654 2168.331 4131.241 Q 2168.331 4108.4165 2122.682 4085.592 Q 2077.0327 4062.7676 2054.2083 3994.294 Q 2008.5592 3925.8203 1962.9102 3925.8203 Q 1894.4365 3948.6448 1894.4365 3925.8203 Q 1894.4365 3902.9958 1871.6119 3902.9958 Q 1825.9629 3902.9958 1803.1384 3902.9958 L 1757.4893 3902.9958 L 1757.4893 3880.1711 L 1757.4893 3857.3467 L 1757.4893 3857.3467 L 1780.3138 3857.3467 L 1780.3138 3286.7332 Q 1780.3138 2716.1199 1757.4893 1689.0157 L 1757.4893 684.7361 L 1118.4023 684.7361 L 479.31528 684.7361 L 479.31528 1049.9287 L 479.31528 1437.9458 L 456.49072 1437.9458 L 433.6662 1460.7704 L 433.6662 1460.7704 L 410.84164 1460.7704 L 410.84164 1437.9458 L 410.84164 1415.1212 L 388.01712 1415.1212 Q 365.1926 1415.1212 365.1926 1415.1212 Q 342.36804 1415.1212 319.54352 1460.7704 L 273.89444 1483.5948 L 273.89444 1483.5948 L 273.89444 1460.7704 L 273.89444 1460.7704 Q 273.89444 1460.7704 251.0699 1460.7704 L 228.24536 1483.5948 L 228.24536 1483.5948 L 228.24536 1506.4194 L 205.42082 1506.4194 L 182.5963 1506.4194 L 182.5963 1529.2439 L 182.5963 1552.0685 L 159.77176 1506.4194 L 136.94722 1483.5948 L 136.94722 1415.1212 Q 136.94722 1369.4722 114.12268 1369.4722 L 114.12268 1369.4722 L 114.12268 1369.4722 Q 91.29815 1346.6477 91.29815 1300.9985 L 91.29815 1255.3495 L 91.29815 1232.525 Q 91.29815 1186.8759 91.29815 1141.2268 Q 91.29815 1095.5778 45.649075 890.1569 L 1.8189894E-12 684.7361 L 1.8189894E-12 410.84164 Q 1.8189894E-12 114.12268 182.5963 91.29815 Q 342.36804 45.649075 319.54352 45.649075 L 273.89444 45.649075 L 273.89444 45.649075 L 273.89444 45.649075 L 1095.5778 22.824537 Q 1940.0856 0.0 2077.0327 0.0 z" svg:height="41.7689mm" draw:style-name="style-656" svg:viewBox="0.0 0.0 2305.278 4176.89" svg:width="23.052782mm" svg:x="129.18687mm" svg:y="46.105564mm"/>
          <draw:path svg:d="M 273.89444 0.0 L 273.89444 0.0 L 570.6134 0.0 L 867.3324 0.0 L 1027.1041 0.0 L 1186.8759 0.0 L 1186.8759 0.0 L 1186.8759 0.0 L 1346.6477 22.824537 Q 1529.2439 45.649075 1689.0157 45.649075 L 1848.7875 45.649075 L 1848.7875 342.36804 L 1848.7875 639.08704 L 1825.9629 639.08704 L 1825.9629 639.08704 L 1711.8402 661.91156 L 1597.7175 661.91156 L 1597.7175 661.91156 L 1597.7175 639.08704 L 1529.2439 639.08704 L 1483.5948 639.08704 L 1300.9985 616.2625 Q 1141.2268 593.4379 593.4379 593.4379 Q 45.649075 593.4379 22.824537 524.96436 L 1.8189894E-12 479.31528 L 1.8189894E-12 251.0699 L 1.8189894E-12 22.824537 L 136.94722 22.824537 L 273.89444 0.0 L 273.89444 0.0 z" svg:height="6.6191154mm" draw:style-name="style-657" svg:viewBox="0.0 0.0 1848.7875 661.91156" svg:width="18.487875mm" svg:x="104.764626mm" svg:y="181.22682mm"/>
          <draw:path svg:d="M 159.77176 0.0 L 159.77176 0.0 L 205.42082 91.29815 Q 251.0699 159.77176 342.36804 91.29815 Q 433.6662 22.824537 433.6662 22.824537 L 433.6662 22.824537 L 479.31528 68.47361 Q 502.1398 91.29815 502.1398 114.12268 L 502.1398 114.12268 L 502.1398 136.94722 L 502.1398 136.94722 L 479.31528 136.94722 Q 433.6662 136.94722 388.01712 159.77176 Q 342.36804 182.5963 365.1926 456.49072 Q 365.1926 707.5606 410.84164 707.5606 L 456.49072 730.3852 L 456.49072 730.3852 L 456.49072 730.3852 L 342.36804 730.3852 L 228.24536 730.3852 L 182.5963 753.2097 L 136.94722 753.2097 L 136.94722 753.2097 L 136.94722 730.3852 L 68.47361 730.3852 L 22.824537 730.3852 L 22.824537 707.5606 L 22.824537 707.5606 L 114.12268 707.5606 L 228.24536 707.5606 L 228.24536 479.31528 Q 205.42082 251.0699 182.5963 182.5963 Q 159.77176 114.12268 114.12268 114.12268 L 45.649075 136.94722 L 22.824537 136.94722 L 0.0 136.94722 L 0.0 136.94722 L 0.0 114.12268 L 0.0 91.29815 L 22.824537 91.29815 L 22.824537 91.29815 L 22.824537 91.29815 L 45.649075 91.29815 L 68.47361 91.29815 L 45.649075 68.47361 L 22.824537 45.649075 L 68.47361 45.649075 L 91.29815 45.649075 L 114.12268 68.47361 Q 136.94722 68.47361 136.94722 45.649075 Q 159.77176 0.0 159.77176 0.0 z" svg:height="7.532097mm" draw:style-name="style-658" svg:viewBox="0.0 0.0 502.1398 753.2097" svg:width="5.021398mm" svg:x="93.808846mm" svg:y="99.51498mm"/>
          <draw:path svg:d="M 45.649075 22.824537 L 0.0 0.0 L 182.5963 0.0 L 388.01712 0.0 L 388.01712 22.824537 Q 388.01712 68.47361 342.36804 114.12268 Q 296.71896 159.77176 296.71896 159.77176 L 273.89444 159.77176 L 319.54352 228.24536 Q 319.54352 296.71896 365.1926 319.54352 Q 410.84164 342.36804 479.31528 251.0699 Q 547.7889 159.77176 570.6134 159.77176 L 570.6134 159.77176 L 570.6134 159.77176 Q 593.4379 182.5963 593.4379 205.42082 L 593.4379 205.42082 L 547.7889 251.0699 Q 502.1398 319.54352 502.1398 433.6662 Q 502.1398 570.6134 547.7889 570.6134 Q 593.4379 547.7889 593.4379 547.7889 L 593.4379 547.7889 L 616.2625 547.7889 L 639.08704 570.6134 L 639.08704 570.6134 L 639.08704 570.6134 L 639.08704 570.6134 Q 639.08704 570.6134 616.2625 570.6134 L 616.2625 570.6134 L 616.2625 593.4379 L 593.4379 593.4379 L 593.4379 593.4379 L 593.4379 616.2625 L 593.4379 616.2625 L 593.4379 616.2625 L 570.6134 661.91156 L 570.6134 707.5606 L 547.7889 707.5606 L 502.1398 707.5606 L 502.1398 730.3852 L 502.1398 753.2097 L 479.31528 753.2097 L 456.49072 753.2097 L 456.49072 730.3852 L 456.49072 707.5606 L 456.49072 661.91156 Q 456.49072 639.08704 433.6662 570.6134 L 410.84164 524.96436 L 388.01712 524.96436 L 365.1926 524.96436 L 365.1926 502.1398 L 365.1926 502.1398 L 319.54352 547.7889 Q 273.89444 593.4379 251.0699 593.4379 L 251.0699 616.2625 L 251.0699 616.2625 L 228.24536 616.2625 L 228.24536 616.2625 L 228.24536 616.2625 L 228.24536 639.08704 L 205.42082 639.08704 L 205.42082 524.96436 Q 182.5963 388.01712 182.5963 342.36804 Q 182.5963 296.71896 182.5963 296.71896 Q 159.77176 273.89444 159.77176 251.0699 L 159.77176 228.24536 L 159.77176 205.42082 Q 182.5963 205.42082 136.94722 114.12268 Q 114.12268 45.649075 45.649075 22.824537 z" svg:height="7.532097mm" draw:style-name="style-659" svg:viewBox="0.0 0.0 639.08704 753.2097" svg:width="6.39087mm" svg:x="77.603424mm" svg:y="95.178314mm"/>
          <draw:path svg:d="M 273.89444 3.6379788E-12 L 296.71896 3.6379788E-12 L 296.71896 22.824537 L 296.71896 22.824537 L 228.24536 251.0699 Q 159.77176 479.31528 159.77176 524.96436 L 159.77176 547.7889 L 136.94722 570.6134 L 114.12268 616.2625 L 114.12268 616.2625 L 114.12268 616.2625 L 68.47361 639.08704 L 22.824537 639.08704 L 22.824537 570.6134 L 22.824537 524.96436 L 0.0 479.31528 L 0.0 410.84164 L 0.0 410.84164 Q 22.824537 410.84164 22.824537 365.1926 L 45.649075 319.54352 L 45.649075 388.01712 Q 68.47361 433.6662 68.47361 433.6662 Q 91.29815 433.6662 159.77176 228.24536 L 251.0699 22.824537 L 251.0699 22.824537 L 273.89444 22.824537 L 273.89444 3.6379788E-12 z" svg:height="6.39087mm" draw:style-name="style-660" svg:viewBox="0.0 0.0 296.71896 639.08704" svg:width="2.9671898mm" svg:x="49.985737mm" svg:y="280.51355mm"/>
          <draw:path svg:d="M 1.8189894E-12 182.5963 L 1.8189894E-12 0.0 L 1.8189894E-12 0.0 Q 22.824537 0.0 22.824537 45.649075 L 22.824537 114.12268 L 45.649075 136.94722 L 68.47361 182.5963 L 68.47361 159.77176 L 68.47361 136.94722 L 91.29815 136.94722 L 114.12268 136.94722 L 114.12268 114.12268 L 114.12268 114.12268 L 136.94722 91.29815 Q 159.77176 91.29815 159.77176 91.29815 L 159.77176 91.29815 L 159.77176 114.12268 L 159.77176 114.12268 L 205.42082 91.29815 Q 228.24536 45.649075 251.0699 45.649075 Q 251.0699 45.649075 273.89444 45.649075 L 296.71896 45.649075 L 296.71896 68.47361 L 296.71896 91.29815 L 319.54352 91.29815 L 319.54352 91.29815 L 342.36804 68.47361 L 365.1926 68.47361 L 388.01712 1278.1741 Q 433.6662 2465.05 616.2625 2465.05 Q 776.03424 2465.05 1209.7004 2487.8745 L 1643.3666 2487.8745 L 1643.3666 2510.699 L 1643.3666 2533.5234 L 1689.0157 2533.5234 Q 1711.8402 2533.5234 1780.3138 2510.699 Q 1825.9629 2510.699 1848.7875 2533.5234 Q 1848.7875 2556.3481 1871.6119 2556.3481 Q 1894.4365 2556.3481 1917.2611 2601.997 Q 1940.0856 2647.6462 1985.7346 2670.4707 Q 2031.3838 2693.2954 2054.2083 2716.1199 Q 2054.2083 2738.9443 2077.0327 2738.9443 Q 2099.8574 2738.9443 2099.8574 2784.5935 Q 2099.8574 2807.418 2122.682 2807.418 L 2168.331 2807.418 L 2168.331 2967.1897 Q 2168.331 3126.9614 2145.5063 3195.435 Q 2122.682 3263.9087 1940.0856 3286.7332 L 1757.4893 3286.7332 L 1711.8402 3309.5579 L 1689.0157 3309.5579 L 1689.0157 3309.5579 Q 1689.0157 3286.7332 1437.9458 3286.7332 L 1209.7004 3286.7332 L 981.4551 3286.7332 L 730.3852 3286.7332 L 524.96436 3286.7332 L 342.36804 3286.7332 L 319.54352 3286.7332 Q 296.71896 3286.7332 251.0699 3286.7332 Q 228.24536 3286.7332 228.24536 3263.9087 Q 205.42082 3241.0842 182.5963 3241.0842 Q 159.77176 3218.2598 159.77176 3195.435 Q 159.77176 3172.6106 159.77176 3104.137 Q 114.12268 3058.4878 91.29815 2853.0671 Q 45.649075 2647.6462 68.47361 2647.6462 Q 91.29815 2647.6462 68.47361 2624.8218 Q 68.47361 2601.997 68.47361 2510.699 Q 68.47361 2419.401 68.47361 2396.5764 Q 91.29815 2373.7517 114.12268 2191.1555 L 114.12268 1985.7346 L 114.12268 1985.7346 Q 114.12268 1962.9102 114.12268 1666.1912 Q 114.12268 1346.6477 114.12268 1232.525 L 91.29815 1118.4023 L 91.29815 1027.1041 Q 68.47361 935.80597 45.649075 639.08704 L 1.8189894E-12 365.1926 L 1.8189894E-12 182.5963 z" svg:height="33.095577mm" draw:style-name="style-661" svg:viewBox="0.0 0.0 2168.331 3309.5579" svg:width="21.68331mm" svg:x="130.32811mm" svg:y="59.800285mm"/>
          <draw:path svg:d="M 1597.7175 22.824537 L 1620.5421 0.0 L 1643.3666 0.0 L 1689.0157 0.0 L 1689.0157 22.824537 L 1689.0157 22.824537 L 1711.8402 45.649075 L 1734.6648 68.47361 L 1734.6648 68.47361 L 1734.6648 91.29815 L 1734.6648 91.29815 L 1734.6648 91.29815 L 1734.6648 182.5963 Q 1689.0157 296.71896 1689.0157 342.36804 Q 1643.3666 388.01712 1643.3666 410.84164 L 1643.3666 433.6662 L 1620.5421 524.96436 L 1620.5421 616.2625 L 1597.7175 616.2625 L 1574.8931 593.4379 L 1574.8931 593.4379 L 1552.0685 593.4379 L 1552.0685 593.4379 L 1552.0685 593.4379 L 1552.0685 570.6134 L 1552.0685 570.6134 L 1529.2439 547.7889 L 1506.4194 524.96436 L 1506.4194 456.49072 Q 1506.4194 410.84164 1506.4194 365.1926 L 1506.4194 319.54352 L 1529.2439 296.71896 L 1552.0685 273.89444 L 1552.0685 251.0699 L 1552.0685 228.24536 L 1506.4194 228.24536 L 1460.7704 228.24536 L 1437.9458 251.0699 L 1415.1212 273.89444 L 1415.1212 273.89444 L 1415.1212 273.89444 L 1392.2968 319.54352 L 1369.4722 342.36804 L 1369.4722 456.49072 Q 1369.4722 593.4379 1437.9458 661.91156 Q 1506.4194 730.3852 1506.4194 730.3852 L 1506.4194 730.3852 L 1529.2439 730.3852 L 1529.2439 730.3852 L 1529.2439 753.2097 L 1552.0685 753.2097 L 1552.0685 753.2097 L 1552.0685 776.03424 L 1552.0685 776.03424 L 1552.0685 776.03424 L 1574.8931 776.03424 L 1574.8931 776.03424 L 1574.8931 798.85876 L 1597.7175 798.85876 L 1597.7175 798.85876 L 1597.7175 821.6833 L 1415.1212 821.6833 Q 1232.525 821.6833 1118.4023 844.5079 Q 1004.2796 867.3324 776.03424 935.80597 Q 570.6134 1004.2796 365.1926 1141.2268 L 159.77176 1278.1741 L 159.77176 1278.1741 L 136.94722 1278.1741 L 136.94722 1278.1741 L 136.94722 1278.1741 L 136.94722 1300.9985 L 136.94722 1300.9985 L 114.12268 1300.9985 L 114.12268 1323.8231 L 114.12268 1323.8231 L 91.29815 1323.8231 L 91.29815 1323.8231 L 91.29815 1323.8231 L 68.47361 1346.6477 L 45.649075 1369.4722 L 22.824537 1369.4722 L 0.0 1369.4722 L 0.0 1323.8231 L 0.0 1300.9985 L 22.824537 1278.1741 L 45.649075 1232.525 L 45.649075 1232.525 L 45.649075 1232.525 L 45.649075 1209.7004 L 45.649075 1209.7004 L 68.47361 1209.7004 L 68.47361 1186.8759 L 68.47361 1186.8759 L 91.29815 1186.8759 L 91.29815 1186.8759 L 91.29815 1186.8759 L 91.29815 1164.0514 L 91.29815 1164.0514 L 114.12268 1164.0514 L 114.12268 1141.2268 L 114.12268 1141.2268 L 114.12268 1141.2268 L 319.54352 1004.2796 Q 502.1398 867.3324 776.03424 753.2097 Q 1072.7532 639.08704 1141.2268 639.08704 Q 1186.8759 639.08704 1232.525 616.2625 L 1300.9985 616.2625 L 1300.9985 593.4379 Q 1278.1741 547.7889 1278.1741 365.1926 L 1255.3495 159.77176 L 1278.1741 136.94722 Q 1278.1741 91.29815 1415.1212 68.47361 Q 1574.8931 45.649075 1597.7175 22.824537 z" svg:height="13.694722mm" draw:style-name="style-662" svg:viewBox="0.0 0.0 1734.6648 1369.4722" svg:width="17.346647mm" svg:x="47.931526mm" svg:y="53.865906mm"/>
          <draw:path svg:d="M 136.94722 0.0 L 136.94722 0.0 L 136.94722 22.824537 Q 136.94722 45.649075 136.94722 68.47361 L 136.94722 114.12268 L 136.94722 159.77176 Q 136.94722 182.5963 114.12268 251.0699 L 114.12268 342.36804 L 114.12268 388.01712 L 91.29815 456.49072 L 91.29815 456.49072 L 91.29815 479.31528 L 91.29815 479.31528 L 91.29815 479.31528 L 114.12268 570.6134 Q 136.94722 639.08704 114.12268 661.91156 L 114.12268 707.5606 L 91.29815 707.5606 Q 91.29815 707.5606 68.47361 707.5606 Q 45.649075 730.3852 45.649075 684.7361 Q 22.824537 661.91156 0.0 547.7889 Q 0.0 433.6662 0.0 296.71896 L 22.824537 159.77176 L 45.649075 159.77176 Q 68.47361 159.77176 68.47361 136.94722 Q 45.649075 136.94722 68.47361 114.12268 Q 91.29815 114.12268 91.29815 68.47361 L 114.12268 22.824537 L 136.94722 22.824537 Q 136.94722 22.824537 136.94722 0.0 z" svg:height="7.0756063mm" draw:style-name="style-663" svg:viewBox="0.0 0.0 136.94722 707.5606" svg:width="1.3694721mm" svg:x="77.603424mm" svg:y="138.08844mm"/>
          <draw:path svg:d="M 114.12268 45.649075 L 159.77176 0.0 L 159.77176 0.0 L 159.77176 22.824537 L 182.5963 22.824537 L 205.42082 22.824537 L 228.24536 68.47361 Q 251.0699 136.94722 273.89444 182.5963 L 273.89444 228.24536 L 273.89444 228.24536 Q 251.0699 228.24536 251.0699 251.0699 L 251.0699 251.0699 L 251.0699 433.6662 Q 273.89444 639.08704 205.42082 639.08704 L 136.94722 639.08704 L 68.47361 639.08704 Q 0.0 639.08704 0.0 410.84164 L 0.0 182.5963 L 0.0 159.77176 L 0.0 136.94722 L 22.824537 136.94722 L 22.824537 114.12268 L 22.824537 114.12268 L 22.824537 114.12268 L 45.649075 114.12268 L 45.649075 114.12268 L 45.649075 91.29815 Q 68.47361 91.29815 114.12268 45.649075 z" svg:height="6.39087mm" draw:style-name="style-664" svg:viewBox="0.0 0.0 273.89444 639.08704" svg:width="2.7389443mm" svg:x="79.65763mm" svg:y="100.199715mm"/>
          <draw:path svg:d="M 68.47361 0.0 L 159.77176 0.0 L 342.36804 68.47361 Q 524.96436 114.12268 524.96436 136.94722 L 524.96436 136.94722 L 547.7889 159.77176 Q 570.6134 159.77176 593.4379 182.5963 L 616.2625 182.5963 L 616.2625 182.5963 Q 616.2625 205.42082 570.6134 205.42082 L 547.7889 205.42082 L 524.96436 205.42082 Q 502.1398 205.42082 479.31528 205.42082 Q 433.6662 205.42082 433.6662 228.24536 L 433.6662 251.0699 L 433.6662 251.0699 Q 410.84164 251.0699 388.01712 228.24536 Q 388.01712 205.42082 205.42082 136.94722 L 45.649075 68.47361 L 22.824537 68.47361 Q 22.824537 68.47361 22.824537 45.649075 L 0.0 45.649075 L 0.0 22.824537 Q 0.0 0.0 68.47361 0.0 z" svg:height="2.510699mm" draw:style-name="style-665" svg:viewBox="0.0 0.0 616.2625 251.0699" svg:width="6.162625mm" svg:x="66.4194mm" svg:y="226.64764mm"/>
          <draw:path svg:d="M 388.01712 0.0 L 388.01712 0.0 L 388.01712 0.0 L 388.01712 22.824537 L 616.2625 22.824537 Q 844.5079 68.47361 844.5079 68.47361 L 844.5079 68.47361 L 844.5079 91.29815 Q 844.5079 114.12268 753.2097 114.12268 L 639.08704 136.94722 L 616.2625 205.42082 Q 616.2625 273.89444 616.2625 296.71896 Q 616.2625 296.71896 593.4379 616.2625 L 593.4379 958.63055 L 570.6134 958.63055 L 570.6134 935.80597 L 570.6134 935.80597 Q 570.6134 935.80597 547.7889 912.98145 Q 524.96436 890.1569 524.96436 890.1569 L 502.1398 912.98145 L 502.1398 753.2097 Q 524.96436 593.4379 502.1398 433.6662 Q 502.1398 251.0699 410.84164 228.24536 Q 319.54352 205.42082 159.77176 205.42082 L 0.0 205.42082 L 0.0 159.77176 L 22.824537 114.12268 L 22.824537 114.12268 L 22.824537 114.12268 L 22.824537 91.29815 L 22.824537 91.29815 L 68.47361 91.29815 L 114.12268 91.29815 L 114.12268 68.47361 L 114.12268 45.649075 L 251.0699 22.824537 Q 388.01712 0.0 388.01712 0.0 z" svg:height="9.586306mm" draw:style-name="style-666" svg:viewBox="0.0 0.0 844.5079 958.63055" svg:width="8.445079mm" svg:x="108.41655mm" svg:y="216.14836mm"/>
          <draw:path svg:d="M 182.5963 -1.8189894E-12 L 182.5963 -1.8189894E-12 L 251.0699 22.824537 Q 319.54352 45.649075 319.54352 68.47361 L 342.36804 68.47361 L 365.1926 182.5963 Q 388.01712 296.71896 365.1926 296.71896 Q 342.36804 319.54352 365.1926 319.54352 Q 410.84164 342.36804 410.84164 365.1926 L 410.84164 388.01712 L 410.84164 388.01712 Q 410.84164 410.84164 365.1926 388.01712 Q 296.71896 365.1926 273.89444 388.01712 Q 273.89444 410.84164 205.42082 410.84164 L 159.77176 388.01712 L 159.77176 365.1926 Q 136.94722 365.1926 136.94722 365.1926 L 136.94722 342.36804 L 136.94722 319.54352 L 136.94722 319.54352 L 114.12268 296.71896 L 91.29815 273.89444 L 91.29815 319.54352 Q 91.29815 342.36804 68.47361 319.54352 L 45.649075 319.54352 L 45.649075 296.71896 L 45.649075 296.71896 L 22.824537 273.89444 L 0.0 251.0699 L 0.0 228.24536 L 0.0 205.42082 L 22.824537 205.42082 L 45.649075 205.42082 L 45.649075 205.42082 Q 45.649075 205.42082 45.649075 159.77176 L 45.649075 114.12268 L 45.649075 91.29815 L 45.649075 45.649075 L 91.29815 45.649075 L 114.12268 45.649075 L 136.94722 45.649075 Q 182.5963 68.47361 182.5963 45.649075 Q 182.5963 -1.8189894E-12 182.5963 -1.8189894E-12 z" svg:height="4.1084166mm" draw:style-name="style-667" svg:viewBox="0.0 0.0 410.84164 410.84164" svg:width="4.1084166mm" svg:x="109.10129mm" svg:y="152.01141mm"/>
          <draw:path svg:d="M 319.54352 136.94722 L 319.54352 159.77176 L 273.89444 273.89444 Q 228.24536 365.1926 205.42082 388.01712 L 205.42082 410.84164 L 159.77176 410.84164 Q 114.12268 410.84164 45.649075 456.49072 L 0.0 479.31528 L 0.0 388.01712 Q 0.0 296.71896 22.824537 273.89444 Q 45.649075 228.24536 45.649075 182.5963 Q 45.649075 114.12268 91.29815 68.47361 L 136.94722 22.824537 L 205.42082 -3.6379788E-12 Q 273.89444 -22.824537 273.89444 45.649075 Q 319.54352 91.29815 319.54352 136.94722 z" svg:height="4.793153mm" draw:style-name="style-668" svg:viewBox="0.0 0.0 319.54352 479.31528" svg:width="3.195435mm" svg:x="115.49216mm" svg:y="173.92297mm"/>
          <draw:path svg:d="M 114.12268 0.0 L 136.94722 0.0 L 159.77176 45.649075 Q 205.42082 91.29815 205.42082 91.29815 L 205.42082 114.12268 L 205.42082 182.5963 Q 205.42082 273.89444 159.77176 410.84164 Q 114.12268 570.6134 114.12268 570.6134 L 114.12268 570.6134 L 114.12268 570.6134 Q 91.29815 547.7889 68.47361 547.7889 Q 68.47361 547.7889 68.47361 547.7889 Q 45.649075 570.6134 22.824537 570.6134 Q 1.8189894E-12 570.6134 1.8189894E-12 456.49072 Q 22.824537 365.1926 68.47361 182.5963 L 114.12268 22.824537 L 114.12268 22.824537 Q 114.12268 0.0 114.12268 0.0 z M 114.12268 68.47361 Q 114.12268 45.649075 114.12268 45.649075 Q 114.12268 45.649075 114.12268 45.649075 Q 114.12268 68.47361 114.12268 68.47361 z" svg:height="5.7061343mm" draw:style-name="style-669" svg:viewBox="0.0 0.0 205.42082 570.6134" svg:width="2.0542083mm" svg:x="144.9358mm" svg:y="100.88445mm"/>
          <draw:path svg:d="M 388.01712 0.0 L 388.01712 0.0 L 433.6662 22.824537 Q 456.49072 45.649075 479.31528 91.29815 Q 502.1398 114.12268 502.1398 114.12268 L 502.1398 114.12268 L 410.84164 433.6662 Q 319.54352 753.2097 319.54352 753.2097 L 319.54352 753.2097 L 319.54352 730.3852 Q 319.54352 730.3852 251.0699 684.7361 Q 182.5963 661.91156 182.5963 684.7361 Q 159.77176 684.7361 136.94722 707.5606 L 114.12268 730.3852 L 114.12268 684.7361 Q 91.29815 661.91156 91.29815 684.7361 L 45.649075 730.3852 L 45.649075 684.7361 L 45.649075 639.08704 L 22.824537 639.08704 L 22.824537 639.08704 L 22.824537 616.2625 L -1.8189894E-12 616.2625 L -1.8189894E-12 616.2625 L -1.8189894E-12 616.2625 L -1.8189894E-12 616.2625 L -1.8189894E-12 593.4379 L -1.8189894E-12 593.4379 L -1.8189894E-12 593.4379 L 22.824537 570.6134 Q 45.649075 547.7889 45.649075 524.96436 Q 68.47361 502.1398 45.649075 433.6662 Q 45.649075 365.1926 68.47361 365.1926 Q 91.29815 365.1926 136.94722 319.54352 L 182.5963 273.89444 L 182.5963 319.54352 L 182.5963 342.36804 L 205.42082 342.36804 L 228.24536 319.54352 L 228.24536 319.54352 L 228.24536 319.54352 L 251.0699 319.54352 L 251.0699 319.54352 L 251.0699 296.71896 L 273.89444 296.71896 L 273.89444 296.71896 L 273.89444 273.89444 L 273.89444 273.89444 L 273.89444 273.89444 L 296.71896 273.89444 L 296.71896 273.89444 L 296.71896 251.0699 L 319.54352 251.0699 L 319.54352 228.24536 L 319.54352 182.5963 L 342.36804 136.94722 L 365.1926 114.12268 L 365.1926 91.29815 L 365.1926 45.649075 L 365.1926 45.649075 Q 365.1926 45.649075 388.01712 45.649075 L 388.01712 22.824537 L 388.01712 0.0 z" svg:height="7.532097mm" draw:style-name="style-670" svg:viewBox="0.0 0.0 502.1398 753.2097" svg:width="5.021398mm" svg:x="135.57774mm" svg:y="125.07846mm"/>
          <draw:path svg:d="M 91.29815 45.649075 L 0.0 0.0 L 319.54352 0.0 L 661.91156 0.0 L 684.7361 22.824537 Q 684.7361 45.649075 684.7361 91.29815 Q 639.08704 159.77176 661.91156 182.5963 Q 684.7361 205.42082 684.7361 228.24536 L 684.7361 228.24536 L 684.7361 228.24536 Q 684.7361 228.24536 639.08704 228.24536 L 593.4379 251.0699 L 593.4379 251.0699 L 593.4379 251.0699 L 593.4379 365.1926 Q 593.4379 479.31528 593.4379 502.1398 L 593.4379 502.1398 L 593.4379 502.1398 Q 593.4379 502.1398 570.6134 502.1398 L 570.6134 524.96436 L 570.6134 524.96436 Q 547.7889 524.96436 547.7889 547.7889 L 547.7889 547.7889 L 547.7889 547.7889 Q 547.7889 547.7889 524.96436 524.96436 Q 524.96436 502.1398 502.1398 502.1398 Q 479.31528 502.1398 479.31528 547.7889 L 456.49072 570.6134 L 456.49072 570.6134 L 456.49072 547.7889 L 456.49072 547.7889 L 456.49072 547.7889 L 433.6662 524.96436 L 410.84164 502.1398 L 410.84164 502.1398 Q 410.84164 502.1398 388.01712 456.49072 Q 365.1926 433.6662 365.1926 456.49072 Q 342.36804 456.49072 319.54352 456.49072 Q 319.54352 433.6662 273.89444 410.84164 L 251.0699 410.84164 L 251.0699 410.84164 Q 273.89444 388.01712 251.0699 319.54352 Q 251.0699 251.0699 228.24536 251.0699 Q 205.42082 251.0699 182.5963 159.77176 Q 182.5963 68.47361 91.29815 45.649075 z M 524.96436 433.6662 Q 547.7889 433.6662 547.7889 433.6662 Q 547.7889 456.49072 547.7889 456.49072 Q 524.96436 456.49072 524.96436 433.6662 z" svg:height="5.7061343mm" draw:style-name="style-671" svg:viewBox="0.0 0.0 684.7361 570.6134" svg:width="6.847361mm" svg:x="25.56348mm" svg:y="95.40656mm"/>
          <draw:path svg:d="M 251.0699 68.47361 L 296.71896 0.0 L 296.71896 91.29815 Q 296.71896 182.5963 342.36804 182.5963 Q 365.1926 182.5963 365.1926 251.0699 Q 365.1926 342.36804 410.84164 342.36804 Q 433.6662 365.1926 456.49072 570.6134 Q 456.49072 753.2097 433.6662 753.2097 Q 410.84164 753.2097 388.01712 776.03424 L 342.36804 776.03424 L 342.36804 776.03424 Q 319.54352 753.2097 296.71896 753.2097 L 251.0699 753.2097 L 251.0699 753.2097 Q 251.0699 753.2097 205.42082 753.2097 L 182.5963 753.2097 L 182.5963 753.2097 L 182.5963 776.03424 L 159.77176 776.03424 L 159.77176 753.2097 L 159.77176 753.2097 L 159.77176 753.2097 L 159.77176 753.2097 Q 136.94722 753.2097 136.94722 730.3852 L 136.94722 730.3852 L 114.12268 730.3852 L 114.12268 730.3852 L 114.12268 707.5606 Q 114.12268 707.5606 136.94722 707.5606 Q 159.77176 684.7361 114.12268 616.2625 Q 114.12268 524.96436 91.29815 547.7889 Q 68.47361 570.6134 68.47361 502.1398 Q 68.47361 456.49072 22.824537 456.49072 L -9.094947E-13 456.49072 L -9.094947E-13 433.6662 L -9.094947E-13 388.01712 L -9.094947E-13 388.01712 L 22.824537 388.01712 L 22.824537 388.01712 L 22.824537 388.01712 L 68.47361 410.84164 Q 91.29815 410.84164 91.29815 388.01712 L 114.12268 342.36804 L 114.12268 319.54352 L 114.12268 296.71896 L 136.94722 251.0699 Q 136.94722 228.24536 159.77176 228.24536 Q 182.5963 251.0699 205.42082 205.42082 Q 205.42082 159.77176 251.0699 68.47361 z" svg:height="7.7603426mm" draw:style-name="style-672" svg:viewBox="0.0 0.0 456.49072 776.03424" svg:width="4.564907mm" svg:x="71.440796mm" svg:y="200.17119mm"/>
          <draw:path svg:d="M 114.12268 205.42082 L 22.824537 205.42082 L 22.824537 182.5963 L 22.824537 159.77176 L 114.12268 159.77176 L 182.5963 136.94722 L 182.5963 136.94722 L 205.42082 136.94722 L 205.42082 136.94722 L 205.42082 136.94722 L 205.42082 114.12268 L 205.42082 114.12268 L 182.5963 114.12268 L 182.5963 91.29815 L 91.29815 91.29815 L 0.0 91.29815 L 91.29815 45.649075 Q 205.42082 22.824537 205.42082 0.0 Q 205.42082 -22.824537 319.54352 22.824537 Q 433.6662 45.649075 388.01712 68.47361 Q 342.36804 91.29815 365.1926 114.12268 Q 365.1926 136.94722 456.49072 182.5963 Q 547.7889 182.5963 388.01712 182.5963 Q 228.24536 182.5963 114.12268 205.42082 z" svg:height="2.0542083mm" draw:style-name="style-673" svg:viewBox="0.0 0.0 456.49072 205.42082" svg:width="4.564907mm" svg:x="28.987162mm" svg:y="70.756065mm"/>
          <draw:path svg:d="M -1.8189894E-12 45.649075 L -1.8189894E-12 0.0 L 22.824537 0.0 L 45.649075 0.0 L 68.47361 22.824537 L 91.29815 45.649075 L 114.12268 45.649075 Q 136.94722 45.649075 205.42082 68.47361 L 251.0699 68.47361 L 296.71896 68.47361 Q 342.36804 91.29815 342.36804 91.29815 L 342.36804 91.29815 L 319.54352 91.29815 Q 296.71896 91.29815 296.71896 114.12268 Q 296.71896 136.94722 273.89444 182.5963 L 273.89444 205.42082 L 251.0699 205.42082 L 228.24536 205.42082 L 205.42082 205.42082 Q 205.42082 182.5963 182.5963 182.5963 Q 159.77176 182.5963 136.94722 182.5963 Q 114.12268 205.42082 91.29815 182.5963 L 68.47361 182.5963 L 45.649075 159.77176 L 22.824537 159.77176 L 22.824537 136.94722 L 22.824537 91.29815 L -1.8189894E-12 45.649075 z" svg:height="2.0542083mm" draw:style-name="style-674" svg:viewBox="0.0 0.0 342.36804 205.42082" svg:width="3.4236805mm" svg:x="118.91583mm" svg:y="118.2311mm"/>
          <draw:path svg:d="M 1392.2968 456.49072 L 1392.2968 479.31528 L 1369.4722 479.31528 Q 1369.4722 479.31528 1369.4722 502.1398 L 1369.4722 502.1398 L 1323.8231 661.91156 Q 1278.1741 844.5079 1255.3495 935.80597 Q 1255.3495 1049.9287 1278.1741 1049.9287 Q 1300.9985 1049.9287 1323.8231 1027.1041 Q 1323.8231 981.4551 1346.6477 981.4551 Q 1369.4722 981.4551 1369.4722 1004.2796 Q 1346.6477 1027.1041 1369.4722 1049.9287 L 1369.4722 1049.9287 L 1369.4722 1049.9287 L 1369.4722 1072.7532 L 1323.8231 1072.7532 L 1278.1741 1072.7532 L 1278.1741 1095.5778 L 1278.1741 1118.4023 L 1164.0514 1118.4023 L 1049.9287 1118.4023 L 958.63055 1118.4023 L 844.5079 1118.4023 L 776.03424 1118.4023 L 707.5606 1118.4023 L 547.7889 1118.4023 L 388.01712 1118.4023 L 228.24536 1118.4023 L 91.29815 1118.4023 L 45.649075 1095.5778 L 0.0 1095.5778 L 0.0 1072.7532 L 0.0 1072.7532 L 136.94722 1072.7532 L 273.89444 1072.7532 L 502.1398 1072.7532 L 753.2097 1072.7532 L 890.1569 1072.7532 L 1027.1041 1072.7532 L 1027.1041 1072.7532 L 1049.9287 1072.7532 L 1049.9287 1027.1041 L 1049.9287 981.4551 L 1072.7532 935.80597 L 1095.5778 912.98145 L 1095.5778 890.1569 L 1095.5778 890.1569 L 1095.5778 867.3324 Q 1095.5778 844.5079 1118.4023 707.5606 Q 1141.2268 570.6134 1164.0514 479.31528 L 1186.8759 410.84164 L 1186.8759 410.84164 Q 1186.8759 388.01712 1232.525 342.36804 Q 1278.1741 273.89444 1300.9985 136.94722 L 1323.8231 0.0 L 1346.6477 0.0 Q 1369.4722 0.0 1369.4722 205.42082 Q 1369.4722 433.6662 1392.2968 456.49072 z" svg:height="11.184023mm" draw:style-name="style-675" svg:viewBox="0.0 0.0 1392.2968 1118.4023" svg:width="13.922967mm" svg:x="132.38231mm" svg:y="96.0913mm"/>
          <draw:path svg:d="M 182.5963 0.0 L 228.24536 0.0 L 251.0699 22.824537 Q 273.89444 45.649075 273.89444 45.649075 L 273.89444 45.649075 L 182.5963 91.29815 Q 68.47361 114.12268 45.649075 136.94722 L 22.824537 136.94722 L 22.824537 114.12268 Q 0.0 114.12268 0.0 91.29815 L 0.0 68.47361 L 91.29815 45.649075 Q 159.77176 22.824537 182.5963 0.0 z" svg:height="1.3694721mm" draw:style-name="style-676" svg:viewBox="0.0 0.0 273.89444 136.94722" svg:width="2.7389443mm" svg:x="76.690445mm" svg:y="228.9301mm"/>
          <draw:path svg:d="M 1072.7532 22.824537 L 1072.7532 0.0 L 1141.2268 0.0 Q 1209.7004 0.0 1209.7004 0.0 L 1209.7004 0.0 L 1232.525 0.0 L 1255.3495 0.0 L 1278.1741 22.824537 Q 1300.9985 45.649075 1300.9985 45.649075 L 1300.9985 45.649075 L 1300.9985 22.824537 L 1300.9985 22.824537 L 1323.8231 22.824537 L 1323.8231 45.649075 L 1323.8231 45.649075 L 1346.6477 45.649075 L 1346.6477 68.47361 Q 1346.6477 91.29815 1369.4722 91.29815 Q 1392.2968 91.29815 1392.2968 136.94722 Q 1392.2968 182.5963 1415.1212 159.77176 Q 1437.9458 159.77176 1437.9458 182.5963 Q 1437.9458 205.42082 1506.4194 228.24536 Q 1574.8931 273.89444 1574.8931 365.1926 Q 1574.8931 456.49072 1620.5421 433.6662 Q 1643.3666 410.84164 1689.0157 410.84164 Q 1757.4893 410.84164 1757.4893 456.49072 Q 1757.4893 479.31528 1780.3138 456.49072 Q 1780.3138 433.6662 1848.7875 410.84164 Q 1894.4365 410.84164 1917.2611 388.01712 L 1940.0856 388.01712 L 1940.0856 456.49072 Q 1940.0856 524.96436 1962.9102 547.7889 Q 1985.7346 570.6134 1985.7346 639.08704 L 1985.7346 707.5606 L 1962.9102 707.5606 L 1962.9102 730.3852 L 1985.7346 730.3852 L 2031.3838 730.3852 L 2031.3838 753.2097 L 2031.3838 776.03424 L 2008.5592 776.03424 L 1985.7346 776.03424 L 1985.7346 798.85876 L 1985.7346 798.85876 L 1962.9102 798.85876 L 1962.9102 821.6833 L 1940.0856 821.6833 L 1940.0856 821.6833 L 1940.0856 821.6833 Q 1940.0856 821.6833 1780.3138 821.6833 Q 1643.3666 821.6833 1574.8931 867.3324 Q 1529.2439 890.1569 1529.2439 912.98145 Q 1529.2439 935.80597 1506.4194 935.80597 L 1483.5948 912.98145 L 1483.5948 912.98145 L 1483.5948 912.98145 L 1460.7704 935.80597 L 1460.7704 958.63055 L 1437.9458 958.63055 L 1415.1212 958.63055 L 1415.1212 981.4551 Q 1415.1212 1004.2796 1483.5948 1004.2796 L 1529.2439 1004.2796 L 1529.2439 1027.1041 L 1529.2439 1049.9287 L 1506.4194 1049.9287 L 1483.5948 1049.9287 L 1483.5948 1072.7532 L 1483.5948 1072.7532 L 1460.7704 1072.7532 L 1460.7704 1095.5778 L 1437.9458 1095.5778 Q 1415.1212 1095.5778 1369.4722 1095.5778 Q 1323.8231 1095.5778 1300.9985 1141.2268 Q 1278.1741 1164.0514 1255.3495 1164.0514 Q 1232.525 1186.8759 1255.3495 1209.7004 Q 1255.3495 1232.525 1209.7004 1232.525 Q 1141.2268 1209.7004 1141.2268 1232.525 Q 1141.2268 1278.1741 1095.5778 1278.1741 Q 1049.9287 1278.1741 981.4551 1300.9985 Q 935.80597 1323.8231 867.3324 1323.8231 Q 798.85876 1369.4722 753.2097 1369.4722 Q 707.5606 1369.4722 524.96436 1415.1212 L 319.54352 1437.9458 L 296.71896 1437.9458 L 296.71896 1415.1212 L 296.71896 1415.1212 L 296.71896 1415.1212 L 273.89444 1392.2968 Q 273.89444 1369.4722 251.0699 1369.4722 Q 205.42082 1369.4722 205.42082 1323.8231 Q 182.5963 1278.1741 205.42082 1278.1741 Q 251.0699 1278.1741 228.24536 1209.7004 Q 205.42082 1164.0514 228.24536 1141.2268 Q 251.0699 1141.2268 205.42082 1118.4023 Q 182.5963 1118.4023 205.42082 1049.9287 Q 205.42082 958.63055 159.77176 958.63055 Q 136.94722 958.63055 114.12268 912.98145 L 91.29815 867.3324 L 91.29815 821.6833 Q 91.29815 798.85876 68.47361 798.85876 L 22.824537 798.85876 L 22.824537 776.03424 L 22.824537 753.2097 L 0.0 730.3852 L 0.0 684.7361 L 22.824537 684.7361 L 45.649075 684.7361 L 45.649075 661.91156 L 22.824537 639.08704 L 22.824537 639.08704 L 22.824537 639.08704 L 22.824537 616.2625 L 22.824537 616.2625 L 68.47361 616.2625 L 91.29815 639.08704 L 296.71896 730.3852 Q 524.96436 821.6833 684.7361 639.08704 Q 844.5079 456.49072 867.3324 456.49072 L 867.3324 456.49072 L 890.1569 456.49072 Q 912.98145 456.49072 935.80597 456.49072 Q 981.4551 456.49072 981.4551 410.84164 Q 1004.2796 365.1926 1027.1041 365.1926 Q 1072.7532 365.1926 1049.9287 319.54352 L 1027.1041 273.89444 L 1027.1041 273.89444 L 1027.1041 251.0699 L 1049.9287 251.0699 L 1049.9287 251.0699 L 1072.7532 251.0699 Q 1118.4023 228.24536 1141.2268 228.24536 Q 1164.0514 205.42082 1118.4023 159.77176 Q 1118.4023 114.12268 1095.5778 91.29815 L 1072.7532 45.649075 L 1072.7532 22.824537 z M 1460.7704 296.71896 Q 1483.5948 296.71896 1483.5948 296.71896 Q 1483.5948 319.54352 1483.5948 319.54352 Q 1460.7704 319.54352 1460.7704 296.71896 z M 1118.4023 410.84164 Q 1118.4023 365.1926 1141.2268 388.01712 Q 1164.0514 410.84164 1141.2268 410.84164 Q 1118.4023 433.6662 1118.4023 410.84164 z M 1711.8402 456.49072 Q 1734.6648 433.6662 1734.6648 456.49072 Q 1734.6648 479.31528 1711.8402 456.49072 Q 1666.1912 456.49072 1711.8402 456.49072 z M 1825.9629 456.49072 Q 1848.7875 456.49072 1848.7875 456.49072 Q 1848.7875 456.49072 1848.7875 456.49072 Q 1825.9629 456.49072 1825.9629 456.49072 z M 1871.6119 456.49072 Q 1894.4365 456.49072 1894.4365 456.49072 Q 1894.4365 456.49072 1894.4365 456.49072 Q 1871.6119 456.49072 1871.6119 456.49072 z" svg:height="14.379458mm" draw:style-name="style-677" svg:viewBox="0.0 0.0 2031.3838 1437.9458" svg:width="20.313837mm" svg:x="113.89444mm" svg:y="232.81027mm"/>
          <draw:path svg:d="M 159.77176 205.42082 L 136.94722 251.0699 L 136.94722 273.89444 L 136.94722 296.71896 L 159.77176 296.71896 L 159.77176 296.71896 L 159.77176 319.54352 Q 136.94722 319.54352 136.94722 319.54352 L 136.94722 319.54352 L 136.94722 342.36804 L 136.94722 342.36804 L 114.12268 365.1926 L 91.29815 410.84164 L 91.29815 433.6662 L 91.29815 456.49072 L 68.47361 479.31528 L 45.649075 502.1398 L 45.649075 547.7889 L 45.649075 593.4379 L 45.649075 593.4379 Q 22.824537 593.4379 0.0 570.6134 L 0.0 570.6134 L 0.0 502.1398 Q 0.0 410.84164 0.0 365.1926 L 0.0 342.36804 L 0.0 319.54352 L 0.0 319.54352 L 22.824537 296.71896 L 22.824537 273.89444 L 22.824537 251.0699 Q 45.649075 228.24536 45.649075 182.5963 L 91.29815 114.12268 L 91.29815 114.12268 L 91.29815 91.29815 L 91.29815 91.29815 L 91.29815 91.29815 L 68.47361 91.29815 Q 68.47361 91.29815 91.29815 45.649075 L 136.94722 22.824537 L 136.94722 22.824537 Q 159.77176 0.0 159.77176 0.0 L 159.77176 0.0 L 182.5963 0.0 Q 228.24536 -22.824537 205.42082 68.47361 Q 182.5963 136.94722 182.5963 159.77176 Q 182.5963 159.77176 159.77176 205.42082 z" svg:height="5.9343796mm" draw:style-name="style-678" svg:viewBox="0.0 0.0 205.42082 593.4379" svg:width="2.0542083mm" svg:x="50.21398mm" svg:y="194.46506mm"/>
          <draw:path svg:d="M 342.36804 22.824537 L 342.36804 0.0 L 388.01712 0.0 L 410.84164 0.0 L 388.01712 182.5963 Q 388.01712 365.1926 410.84164 365.1926 Q 433.6662 365.1926 410.84164 456.49072 Q 388.01712 570.6134 365.1926 570.6134 Q 342.36804 570.6134 251.0699 730.3852 Q 159.77176 890.1569 114.12268 935.80597 Q 68.47361 981.4551 68.47361 1004.2796 L 68.47361 1027.1041 L 45.649075 1027.1041 L 22.824537 1027.1041 L 22.824537 1027.1041 L 22.824537 1004.2796 L 0.0 1004.2796 L 0.0 981.4551 L 0.0 981.4551 L 0.0 981.4551 L 0.0 981.4551 L 22.824537 958.63055 L 22.824537 958.63055 L 22.824537 958.63055 L 22.824537 935.80597 L 22.824537 912.98145 L 45.649075 912.98145 L 68.47361 890.1569 L 68.47361 890.1569 L 68.47361 890.1569 L 91.29815 867.3324 Q 114.12268 844.5079 182.5963 684.7361 Q 251.0699 524.96436 296.71896 296.71896 L 319.54352 45.649075 L 319.54352 45.649075 L 342.36804 45.649075 L 342.36804 22.824537 z" svg:height="10.271042mm" draw:style-name="style-679" svg:viewBox="0.0 0.0 410.84164 1027.1041" svg:width="4.1084166mm" svg:x="100.199715mm" svg:y="288.73038mm"/>
          <draw:path svg:d="M 365.1926 68.47361 L 365.1926 0.0 L 388.01712 45.649075 Q 433.6662 68.47361 570.6134 91.29815 Q 730.3852 91.29815 730.3852 68.47361 Q 753.2097 22.824537 753.2097 22.824537 L 753.2097 22.824537 L 776.03424 68.47361 Q 798.85876 91.29815 798.85876 114.12268 L 798.85876 136.94722 L 821.6833 182.5963 Q 844.5079 228.24536 867.3324 251.0699 L 867.3324 251.0699 L 890.1569 319.54352 Q 912.98145 388.01712 935.80597 410.84164 Q 958.63055 410.84164 981.4551 502.1398 Q 981.4551 570.6134 981.4551 593.4379 L 981.4551 593.4379 L 1004.2796 616.2625 L 1004.2796 639.08704 L 981.4551 639.08704 L 981.4551 639.08704 L 935.80597 639.08704 Q 890.1569 661.91156 890.1569 661.91156 Q 867.3324 661.91156 639.08704 753.2097 Q 410.84164 798.85876 319.54352 867.3324 L 228.24536 935.80597 L 205.42082 935.80597 L 182.5963 935.80597 L 159.77176 958.63055 L 136.94722 981.4551 L 136.94722 981.4551 L 114.12268 981.4551 L 114.12268 981.4551 L 114.12268 1004.2796 L 114.12268 1004.2796 L 91.29815 1004.2796 L 91.29815 1004.2796 L 68.47361 1004.2796 L 68.47361 1004.2796 L 68.47361 1027.1041 L 22.824537 1027.1041 L -1.8189894E-12 1027.1041 L -1.8189894E-12 1004.2796 L -1.8189894E-12 981.4551 L -1.8189894E-12 958.63055 L 22.824537 935.80597 L 22.824537 890.1569 L 22.824537 867.3324 L 45.649075 844.5079 L 68.47361 798.85876 L 68.47361 753.2097 Q 68.47361 707.5606 91.29815 707.5606 L 91.29815 684.7361 L 114.12268 684.7361 Q 159.77176 684.7361 136.94722 707.5606 Q 136.94722 730.3852 159.77176 730.3852 Q 182.5963 730.3852 182.5963 707.5606 Q 182.5963 684.7361 228.24536 684.7361 L 273.89444 684.7361 L 296.71896 684.7361 Q 342.36804 661.91156 388.01712 616.2625 L 456.49072 570.6134 L 479.31528 570.6134 Q 479.31528 570.6134 502.1398 524.96436 L 524.96436 502.1398 L 524.96436 479.31528 Q 524.96436 456.49072 524.96436 342.36804 Q 524.96436 228.24536 456.49072 182.5963 Q 410.84164 136.94722 410.84164 159.77176 Q 388.01712 182.5963 388.01712 159.77176 L 365.1926 114.12268 L 365.1926 68.47361 z" svg:height="10.271042mm" draw:style-name="style-680" svg:viewBox="0.0 0.0 1004.2796 1027.1041" svg:width="10.042796mm" svg:x="84.22254mm" svg:y="214.77888mm"/>
          <draw:path svg:d="M 136.94722 0.0 L 136.94722 0.0 L 159.77176 0.0 L 205.42082 0.0 L 251.0699 0.0 L 319.54352 0.0 L 365.1926 22.824537 Q 410.84164 45.649075 479.31528 45.649075 L 524.96436 45.649075 L 524.96436 68.47361 L 524.96436 68.47361 L 502.1398 136.94722 Q 479.31528 228.24536 479.31528 182.5963 Q 479.31528 159.77176 479.31528 228.24536 L 479.31528 273.89444 L 479.31528 296.71896 L 479.31528 319.54352 L 456.49072 319.54352 L 456.49072 319.54352 L 456.49072 342.36804 L 433.6662 342.36804 L 433.6662 365.1926 L 433.6662 388.01712 L 456.49072 410.84164 L 479.31528 433.6662 L 479.31528 433.6662 L 479.31528 433.6662 L 479.31528 456.49072 Q 479.31528 456.49072 502.1398 456.49072 L 502.1398 479.31528 L 479.31528 456.49072 Q 433.6662 456.49072 433.6662 479.31528 Q 433.6662 502.1398 410.84164 547.7889 L 410.84164 570.6134 L 388.01712 570.6134 L 388.01712 570.6134 L 388.01712 547.7889 Q 388.01712 547.7889 365.1926 502.1398 L 342.36804 479.31528 L 342.36804 456.49072 Q 342.36804 456.49072 342.36804 388.01712 Q 296.71896 319.54352 273.89444 296.71896 Q 228.24536 273.89444 159.77176 365.1926 L 68.47361 433.6662 L 68.47361 433.6662 L 68.47361 433.6662 L 68.47361 433.6662 L 45.649075 410.84164 L 45.649075 410.84164 L 22.824537 410.84164 L 22.824537 410.84164 L 22.824537 410.84164 L 22.824537 388.01712 L 22.824537 388.01712 L 0.0 388.01712 L 0.0 365.1926 L 0.0 365.1926 L 0.0 365.1926 L 22.824537 365.1926 L 68.47361 365.1926 L 68.47361 342.36804 L 68.47361 319.54352 L 91.29815 319.54352 L 91.29815 319.54352 L 91.29815 296.71896 L 114.12268 296.71896 L 114.12268 296.71896 Q 114.12268 273.89444 136.94722 273.89444 Q 159.77176 228.24536 182.5963 182.5963 Q 205.42082 136.94722 136.94722 91.29815 L 91.29815 22.824537 L 114.12268 22.824537 Q 136.94722 0.0 136.94722 0.0 z" svg:height="5.7061343mm" draw:style-name="style-681" svg:viewBox="0.0 0.0 524.96436 570.6134" svg:width="5.2496433mm" svg:x="94.721825mm" svg:y="94.95007mm"/>
          <draw:path svg:d="M 342.36804 0.0 L 433.6662 0.0 L 593.4379 0.0 L 730.3852 0.0 L 821.6833 22.824537 Q 890.1569 22.824537 912.98145 68.47361 Q 935.80597 114.12268 981.4551 114.12268 Q 1049.9287 114.12268 1049.9287 68.47361 Q 1049.9287 22.824537 1141.2268 22.824537 L 1209.7004 22.824537 L 1209.7004 68.47361 L 1186.8759 136.94722 L 1186.8759 182.5963 L 1186.8759 228.24536 L 1164.0514 251.0699 L 1141.2268 296.71896 L 1141.2268 319.54352 L 1141.2268 342.36804 L 1118.4023 342.36804 L 1118.4023 342.36804 L 1118.4023 342.36804 Q 1095.5778 342.36804 1027.1041 365.1926 Q 935.80597 388.01712 935.80597 433.6662 Q 935.80597 502.1398 798.85876 524.96436 L 661.91156 524.96436 L 661.91156 502.1398 Q 639.08704 479.31528 593.4379 456.49072 L 547.7889 433.6662 L 547.7889 433.6662 Q 547.7889 410.84164 502.1398 388.01712 Q 456.49072 388.01712 296.71896 365.1926 Q 136.94722 342.36804 114.12268 296.71896 L 91.29815 251.0699 L 68.47361 228.24536 L 45.649075 205.42082 L 45.649075 205.42082 L 45.649075 205.42082 L 45.649075 182.5963 L 45.649075 182.5963 L 22.824537 182.5963 L 22.824537 205.42082 L 22.824537 205.42082 L 0.0 205.42082 L 0.0 182.5963 L 0.0 159.77176 L 22.824537 136.94722 L 22.824537 114.12268 L 45.649075 114.12268 L 91.29815 114.12268 L 91.29815 68.47361 Q 114.12268 22.824537 182.5963 22.824537 Q 251.0699 22.824537 342.36804 0.0 z" svg:height="5.2496433mm" draw:style-name="style-682" svg:viewBox="0.0 0.0 1209.7004 524.96436" svg:width="12.097004mm" svg:x="87.18973mm" svg:y="107.04707mm"/>
          <draw:path svg:d="M 821.6833 45.649075 L 821.6833 91.29815 L 821.6833 91.29815 L 821.6833 91.29815 L 821.6833 114.12268 L 844.5079 114.12268 L 844.5079 114.12268 L 844.5079 136.94722 L 844.5079 136.94722 L 844.5079 136.94722 L 821.6833 182.5963 L 821.6833 205.42082 L 935.80597 228.24536 Q 1027.1041 228.24536 1118.4023 251.0699 L 1209.7004 251.0699 L 1209.7004 273.89444 L 1209.7004 273.89444 L 1209.7004 273.89444 Q 1209.7004 273.89444 1186.8759 273.89444 L 1186.8759 296.71896 L 1164.0514 365.1926 Q 1118.4023 456.49072 1027.1041 456.49072 Q 935.80597 456.49072 912.98145 479.31528 L 890.1569 479.31528 L 844.5079 479.31528 L 798.85876 479.31528 L 798.85876 433.6662 Q 798.85876 388.01712 776.03424 365.1926 Q 776.03424 342.36804 753.2097 319.54352 Q 707.5606 319.54352 547.7889 296.71896 L 388.01712 273.89444 L 251.0699 273.89444 L 136.94722 273.89444 L 68.47361 273.89444 L 22.824537 273.89444 L 22.824537 251.0699 L 22.824537 251.0699 L 0.0 251.0699 L 0.0 228.24536 L 0.0 228.24536 L 0.0 228.24536 L 114.12268 228.24536 L 205.42082 228.24536 L 273.89444 228.24536 Q 342.36804 228.24536 342.36804 205.42082 L 342.36804 205.42082 L 388.01712 205.42082 Q 410.84164 182.5963 410.84164 182.5963 L 410.84164 182.5963 L 410.84164 182.5963 L 433.6662 182.5963 L 479.31528 182.5963 Q 524.96436 182.5963 524.96436 182.5963 L 524.96436 182.5963 L 524.96436 182.5963 Q 547.7889 182.5963 593.4379 205.42082 L 639.08704 205.42082 L 661.91156 205.42082 Q 684.7361 182.5963 707.5606 91.29815 L 753.2097 0.0 L 798.85876 0.0 Q 821.6833 -22.824537 821.6833 45.649075 z" svg:height="4.793153mm" draw:style-name="style-683" svg:viewBox="0.0 0.0 1209.7004 479.31528" svg:width="12.097004mm" svg:x="95.178314mm" svg:y="169.35806mm"/>
          <draw:path svg:d="M 205.42082 22.824537 L 251.0699 -3.6379788E-12 L 205.42082 182.5963 Q 136.94722 388.01712 114.12268 388.01712 Q 91.29815 433.6662 68.47361 433.6662 L 68.47361 433.6662 L 68.47361 433.6662 L 45.649075 433.6662 L 22.824537 410.84164 Q -22.824537 388.01712 0.0 388.01712 Q 22.824537 388.01712 0.0 365.1926 Q -22.824537 342.36804 22.824537 342.36804 Q 45.649075 296.71896 45.649075 251.0699 Q 68.47361 205.42082 114.12268 114.12268 Q 159.77176 45.649075 205.42082 22.824537 z" svg:height="4.336662mm" draw:style-name="style-684" svg:viewBox="0.0 0.0 251.0699 433.6662" svg:width="2.510699mm" svg:x="29.443651mm" svg:y="169.12982mm"/>
          <draw:path svg:d="M 45.649075 228.24536 L 68.47361 0.0 L 91.29815 0.0 Q 91.29815 22.824537 114.12268 114.12268 Q 136.94722 182.5963 159.77176 182.5963 Q 182.5963 182.5963 182.5963 182.5963 L 182.5963 182.5963 L 182.5963 273.89444 Q 182.5963 388.01712 205.42082 388.01712 L 205.42082 388.01712 L 205.42082 410.84164 L 205.42082 433.6662 L 182.5963 456.49072 Q 182.5963 502.1398 159.77176 502.1398 L 159.77176 524.96436 L 136.94722 524.96436 L 91.29815 524.96436 L 68.47361 524.96436 Q 45.649075 502.1398 22.824537 502.1398 L 0.0 502.1398 L 0.0 479.31528 Q 0.0 456.49072 45.649075 228.24536 z" svg:height="5.2496433mm" draw:style-name="style-685" svg:viewBox="0.0 0.0 205.42082 524.96436" svg:width="2.0542083mm" svg:x="52.039944mm" svg:y="220.48502mm"/>
          <draw:path svg:d="M 661.91156 -1.8189894E-12 L 707.5606 -1.8189894E-12 L 707.5606 -1.8189894E-12 Q 707.5606 22.824537 707.5606 22.824537 L 730.3852 22.824537 L 730.3852 22.824537 Q 730.3852 22.824537 753.2097 45.649075 L 753.2097 45.649075 L 753.2097 68.47361 L 753.2097 91.29815 L 776.03424 91.29815 L 776.03424 114.12268 L 798.85876 114.12268 L 821.6833 114.12268 L 821.6833 136.94722 L 821.6833 159.77176 L 844.5079 159.77176 L 867.3324 159.77176 L 867.3324 182.5963 L 890.1569 182.5963 L 890.1569 182.5963 L 890.1569 205.42082 L 890.1569 205.42082 L 890.1569 205.42082 L 981.4551 205.42082 Q 1072.7532 228.24536 1072.7532 251.0699 L 1072.7532 251.0699 L 1072.7532 273.89444 L 1072.7532 296.71896 L 1095.5778 296.71896 L 1095.5778 296.71896 L 1095.5778 273.89444 L 1118.4023 273.89444 L 1118.4023 273.89444 L 1118.4023 296.71896 L 1141.2268 296.71896 L 1164.0514 296.71896 L 1164.0514 319.54352 L 1164.0514 342.36804 L 1209.7004 342.36804 L 1232.525 342.36804 L 1255.3495 365.1926 L 1300.9985 365.1926 L 1300.9985 388.01712 L 1300.9985 433.6662 L 1323.8231 433.6662 L 1346.6477 433.6662 L 1346.6477 456.49072 L 1346.6477 479.31528 L 1300.9985 479.31528 L 1232.525 479.31528 L 1164.0514 524.96436 Q 1118.4023 547.7889 1095.5778 570.6134 Q 1072.7532 593.4379 1072.7532 616.2625 L 1072.7532 616.2625 L 1027.1041 616.2625 Q 958.63055 616.2625 912.98145 639.08704 L 867.3324 661.91156 L 821.6833 661.91156 Q 776.03424 661.91156 616.2625 616.2625 Q 456.49072 570.6134 433.6662 593.4379 L 388.01712 616.2625 L 365.1926 616.2625 Q 342.36804 616.2625 319.54352 639.08704 L 296.71896 639.08704 L 296.71896 616.2625 Q 296.71896 593.4379 205.42082 570.6134 L 136.94722 570.6134 L 136.94722 524.96436 L 136.94722 502.1398 L 68.47361 502.1398 L -9.094947E-13 502.1398 L -9.094947E-13 479.31528 L 22.824537 433.6662 L 22.824537 433.6662 L 22.824537 433.6662 L 22.824537 410.84164 L 22.824537 410.84164 L 22.824537 410.84164 L 45.649075 388.01712 L 45.649075 388.01712 L 45.649075 388.01712 L 68.47361 388.01712 L 114.12268 388.01712 L 159.77176 365.1926 L 182.5963 342.36804 L 205.42082 342.36804 Q 228.24536 342.36804 273.89444 319.54352 L 319.54352 319.54352 L 319.54352 296.71896 L 319.54352 273.89444 L 296.71896 273.89444 Q 251.0699 251.0699 228.24536 205.42082 Q 205.42082 159.77176 228.24536 182.5963 Q 251.0699 205.42082 251.0699 159.77176 L 251.0699 136.94722 L 273.89444 136.94722 Q 273.89444 114.12268 273.89444 91.29815 L 251.0699 68.47361 L 273.89444 68.47361 L 273.89444 68.47361 L 296.71896 68.47361 L 296.71896 68.47361 L 456.49072 45.649075 Q 616.2625 22.824537 616.2625 22.824537 Q 616.2625 22.824537 661.91156 -1.8189894E-12 z" svg:height="6.6191154mm" draw:style-name="style-686" svg:viewBox="0.0 0.0 1346.6477 661.91156" svg:width="13.466476mm" svg:x="81.4836mm" svg:y="117.089874mm"/>
          <draw:path svg:d="M 91.29815 45.649075 L 91.29815 0.0 L 114.12268 0.0 Q 159.77176 0.0 159.77176 45.649075 Q 182.5963 91.29815 228.24536 91.29815 Q 273.89444 91.29815 273.89444 45.649075 Q 273.89444 0.0 342.36804 0.0 L 433.6662 0.0 L 524.96436 0.0 Q 593.4379 0.0 593.4379 45.649075 L 616.2625 91.29815 L 616.2625 91.29815 Q 616.2625 114.12268 639.08704 136.94722 L 639.08704 136.94722 L 616.2625 136.94722 L 593.4379 136.94722 L 593.4379 159.77176 Q 570.6134 182.5963 570.6134 205.42082 L 570.6134 228.24536 L 479.31528 228.24536 Q 410.84164 228.24536 410.84164 388.01712 L 410.84164 547.7889 L 388.01712 547.7889 Q 388.01712 547.7889 388.01712 547.7889 Q 365.1926 547.7889 342.36804 502.1398 Q 342.36804 479.31528 319.54352 479.31528 L 296.71896 479.31528 L 296.71896 456.49072 Q 296.71896 433.6662 273.89444 433.6662 Q 251.0699 433.6662 251.0699 410.84164 Q 251.0699 365.1926 136.94722 342.36804 L 22.824537 319.54352 L 22.824537 319.54352 L 22.824537 296.71896 L 0.0 296.71896 L 0.0 273.89444 L 0.0 273.89444 L 22.824537 273.89444 L 22.824537 273.89444 L 22.824537 273.89444 L 22.824537 251.0699 Q 22.824537 251.0699 45.649075 228.24536 L 68.47361 205.42082 L 68.47361 182.5963 L 68.47361 159.77176 L 45.649075 159.77176 Q 22.824537 136.94722 45.649075 136.94722 Q 68.47361 114.12268 91.29815 45.649075 z" svg:height="5.4778886mm" draw:style-name="style-687" svg:viewBox="0.0 0.0 639.08704 547.7889" svg:width="6.39087mm" svg:x="106.59058mm" svg:y="107.27532mm"/>
          <draw:path svg:d="M 342.36804 228.24536 L 342.36804 228.24536 L 273.89444 273.89444 Q 228.24536 342.36804 228.24536 365.1926 Q 228.24536 410.84164 205.42082 410.84164 L 205.42082 410.84164 L 159.77176 410.84164 Q 136.94722 410.84164 114.12268 433.6662 Q 114.12268 456.49072 91.29815 456.49072 L 68.47361 456.49072 L 68.47361 433.6662 Q 68.47361 410.84164 45.649075 410.84164 L 22.824537 410.84164 L 22.824537 410.84164 Q 0.0 388.01712 0.0 365.1926 Q 0.0 319.54352 45.649075 296.71896 L 68.47361 273.89444 L 91.29815 273.89444 Q 114.12268 273.89444 114.12268 251.0699 L 136.94722 251.0699 L 136.94722 251.0699 Q 136.94722 228.24536 136.94722 228.24536 L 159.77176 205.42082 L 182.5963 205.42082 Q 182.5963 182.5963 228.24536 136.94722 L 273.89444 91.29815 L 273.89444 91.29815 Q 296.71896 91.29815 296.71896 68.47361 L 296.71896 68.47361 L 319.54352 68.47361 Q 319.54352 45.649075 319.54352 45.649075 L 319.54352 45.649075 L 319.54352 45.649075 Q 342.36804 45.649075 342.36804 22.824537 L 342.36804 22.824537 L 388.01712 0.0 Q 433.6662 -22.824537 410.84164 91.29815 Q 365.1926 182.5963 365.1926 182.5963 Q 365.1926 205.42082 342.36804 228.24536 z" svg:height="4.564907mm" draw:style-name="style-688" svg:viewBox="0.0 0.0 410.84164 456.49072" svg:width="4.1084166mm" svg:x="37.88873mm" svg:y="138.77318mm"/>
          <draw:path svg:d="M 456.49072 22.824537 L 479.31528 22.824537 L 479.31528 45.649075 L 479.31528 68.47361 L 456.49072 68.47361 Q 456.49072 45.649075 410.84164 45.649075 Q 342.36804 45.649075 296.71896 136.94722 L 273.89444 251.0699 L 251.0699 273.89444 L 251.0699 296.71896 L 319.54352 296.71896 L 410.84164 296.71896 L 410.84164 319.54352 L 410.84164 342.36804 L 319.54352 342.36804 Q 228.24536 319.54352 136.94722 319.54352 L 22.824537 319.54352 L 22.824537 319.54352 L 22.824537 319.54352 L 45.649075 296.71896 Q 68.47361 273.89444 91.29815 159.77176 L 114.12268 22.824537 L 91.29815 22.824537 Q 68.47361 45.649075 45.649075 45.649075 L 0.0 68.47361 L 0.0 45.649075 L 0.0 0.0 L 0.0 0.0 L 22.824537 0.0 L 22.824537 0.0 L 22.824537 0.0 L 22.824537 22.824537 L 45.649075 22.824537 L 45.649075 0.0 L 45.649075 0.0 L 228.24536 0.0 Q 433.6662 0.0 456.49072 22.824537 z" svg:height="3.4236805mm" draw:style-name="style-689" svg:viewBox="0.0 0.0 479.31528 342.36804" svg:width="4.793153mm" svg:x="99.97147mm" svg:y="57.06134mm"/>
          <draw:path svg:d="M 22.824537 22.824537 L 45.649075 0.0 L 45.649075 91.29815 Q 68.47361 205.42082 45.649075 228.24536 L 45.649075 273.89444 L 22.824537 273.89444 Q 22.824537 273.89444 22.824537 251.0699 Q 22.824537 251.0699 0.0 136.94722 Q -22.824537 45.649075 22.824537 22.824537 z" svg:height="2.7389443mm" draw:style-name="style-690" svg:viewBox="0.0 0.0 45.649075 273.89444" svg:width="0.45649073mm" svg:x="104.30813mm" svg:y="84.90727mm"/>
          <draw:path svg:d="M 45.649075 22.824537 L 91.29815 3.6379788E-12 L 251.0699 3.6379788E-12 L 410.84164 3.6379788E-12 L 410.84164 205.42082 L 410.84164 433.6662 L 410.84164 433.6662 Q 410.84164 433.6662 388.01712 479.31528 Q 388.01712 502.1398 228.24536 502.1398 Q 91.29815 479.31528 45.649075 456.49072 L 22.824537 410.84164 L 22.824537 410.84164 Q 0.0 410.84164 0.0 388.01712 L 0.0 342.36804 L 0.0 319.54352 Q 0.0 296.71896 22.824537 273.89444 Q 22.824537 251.0699 45.649075 251.0699 Q 68.47361 251.0699 68.47361 205.42082 Q 91.29815 159.77176 45.649075 159.77176 L 22.824537 136.94722 L 22.824537 68.47361 Q 0.0 22.824537 45.649075 22.824537 z" svg:height="5.021398mm" draw:style-name="style-691" svg:viewBox="0.0 0.0 410.84164 502.1398" svg:width="4.1084166mm" svg:x="87.64622mm" svg:y="210.67047mm"/>
          <draw:path svg:d="M 570.6134 -3.6379788E-12 L 570.6134 -3.6379788E-12 L 570.6134 45.649075 Q 570.6134 114.12268 479.31528 205.42082 Q 388.01712 273.89444 342.36804 296.71896 Q 273.89444 319.54352 228.24536 319.54352 L 182.5963 319.54352 L 182.5963 342.36804 L 159.77176 342.36804 L 159.77176 342.36804 L 159.77176 365.1926 L 159.77176 365.1926 L 159.77176 365.1926 L 136.94722 365.1926 L 136.94722 365.1926 L 159.77176 410.84164 Q 205.42082 410.84164 228.24536 433.6662 L 251.0699 456.49072 L 205.42082 456.49072 L 182.5963 456.49072 L 159.77176 433.6662 L 136.94722 410.84164 L 114.12268 410.84164 L 68.47361 410.84164 L 45.649075 388.01712 L 22.824537 388.01712 L 22.824537 365.1926 L 22.824537 365.1926 L 0.0 365.1926 L 0.0 365.1926 L 0.0 342.36804 L 0.0 342.36804 L 22.824537 342.36804 L 22.824537 319.54352 L 22.824537 319.54352 L 22.824537 319.54352 L 0.0 319.54352 L 0.0 319.54352 L 22.824537 296.71896 L 45.649075 273.89444 L 45.649075 273.89444 L 68.47361 273.89444 L 68.47361 228.24536 L 68.47361 205.42082 L 114.12268 205.42082 Q 159.77176 182.5963 251.0699 136.94722 Q 342.36804 91.29815 365.1926 68.47361 Q 388.01712 45.649075 433.6662 45.649075 L 479.31528 45.649075 L 524.96436 45.649075 Q 547.7889 45.649075 547.7889 22.824537 L 547.7889 22.824537 L 547.7889 -3.6379788E-12 Q 570.6134 -3.6379788E-12 570.6134 -3.6379788E-12 z" svg:height="4.564907mm" draw:style-name="style-692" svg:viewBox="0.0 0.0 570.6134 456.49072" svg:width="5.7061343mm" svg:x="66.4194mm" svg:y="230.52782mm"/>
          <draw:path svg:d="M 342.36804 45.649075 L 342.36804 68.47361 L 273.89444 342.36804 Q 205.42082 616.2625 205.42082 639.08704 L 205.42082 684.7361 L 182.5963 753.2097 L 182.5963 821.6833 L 182.5963 821.6833 Q 159.77176 821.6833 159.77176 867.3324 L 159.77176 935.80597 L 159.77176 935.80597 Q 136.94722 912.98145 91.29815 867.3324 L 45.649075 821.6833 L 45.649075 798.85876 Q 22.824537 776.03424 22.824537 730.3852 L 0.0 684.7361 L 0.0 684.7361 L 22.824537 661.91156 L 22.824537 639.08704 L 22.824537 593.4379 L 45.649075 639.08704 L 68.47361 661.91156 L 68.47361 661.91156 L 68.47361 639.08704 L 68.47361 639.08704 L 68.47361 639.08704 L 68.47361 502.1398 Q 68.47361 365.1926 114.12268 228.24536 L 114.12268 114.12268 L 136.94722 91.29815 L 136.94722 45.649075 L 159.77176 22.824537 Q 182.5963 -1.8189894E-12 205.42082 -1.8189894E-12 Q 205.42082 -22.824537 273.89444 -1.8189894E-12 Q 342.36804 45.649075 342.36804 45.649075 z" svg:height="9.35806mm" draw:style-name="style-693" svg:viewBox="0.0 0.0 342.36804 935.80597" svg:width="3.4236805mm" svg:x="135.3495mm" svg:y="131.92583mm"/>
          <draw:path svg:d="M 228.24536 -1.8189894E-12 L 228.24536 -1.8189894E-12 L 228.24536 -1.8189894E-12 Q 251.0699 -1.8189894E-12 273.89444 22.824537 L 273.89444 22.824537 L 273.89444 22.824537 L 273.89444 45.649075 L 296.71896 45.649075 L 319.54352 45.649075 L 342.36804 68.47361 L 365.1926 91.29815 L 502.1398 91.29815 L 616.2625 91.29815 L 616.2625 114.12268 L 616.2625 136.94722 L 639.08704 136.94722 L 661.91156 136.94722 L 661.91156 159.77176 L 661.91156 182.5963 L 684.7361 182.5963 L 707.5606 182.5963 L 661.91156 205.42082 L 616.2625 205.42082 L 410.84164 205.42082 Q 205.42082 182.5963 182.5963 182.5963 L 159.77176 136.94722 L 159.77176 136.94722 L 136.94722 136.94722 L 136.94722 136.94722 L 136.94722 136.94722 L 68.47361 114.12268 L 0.0 114.12268 L 68.47361 91.29815 Q 136.94722 68.47361 136.94722 45.649075 Q 114.12268 -1.8189894E-12 182.5963 -1.8189894E-12 Q 228.24536 -1.8189894E-12 228.24536 -1.8189894E-12 z" svg:height="2.0542083mm" draw:style-name="style-694" svg:viewBox="0.0 0.0 707.5606 205.42082" svg:width="7.0756063mm" svg:x="88.559204mm" svg:y="150.18546mm"/>
          <draw:path svg:d="M 205.42082 45.649075 L 205.42082 0.0 L 319.54352 0.0 L 433.6662 0.0 L 616.2625 0.0 L 798.85876 0.0 L 776.03424 45.649075 Q 753.2097 114.12268 753.2097 136.94722 Q 753.2097 136.94722 730.3852 182.5963 L 730.3852 251.0699 L 730.3852 251.0699 L 707.5606 251.0699 L 707.5606 273.89444 L 707.5606 319.54352 L 684.7361 388.01712 Q 661.91156 456.49072 661.91156 456.49072 L 661.91156 456.49072 L 661.91156 319.54352 Q 661.91156 205.42082 616.2625 205.42082 Q 570.6134 228.24536 502.1398 388.01712 Q 433.6662 570.6134 410.84164 570.6134 Q 388.01712 593.4379 388.01712 616.2625 Q 410.84164 661.91156 388.01712 684.7361 Q 388.01712 684.7361 342.36804 707.5606 Q 319.54352 730.3852 296.71896 821.6833 Q 273.89444 912.98145 228.24536 890.1569 L 182.5963 867.3324 L 182.5963 867.3324 Q 182.5963 867.3324 205.42082 730.3852 L 251.0699 593.4379 L 228.24536 502.1398 L 205.42082 433.6662 L 205.42082 433.6662 L 205.42082 456.49072 L 205.42082 456.49072 L 205.42082 456.49072 L 182.5963 479.31528 L 159.77176 502.1398 L 159.77176 502.1398 L 159.77176 502.1398 L 159.77176 524.96436 L 159.77176 524.96436 L 136.94722 593.4379 L 114.12268 639.08704 L 114.12268 661.91156 L 114.12268 684.7361 L 114.12268 684.7361 L 91.29815 684.7361 L 91.29815 707.5606 L 68.47361 707.5606 L 68.47361 707.5606 L 68.47361 707.5606 L 68.47361 684.7361 L 68.47361 639.08704 L 68.47361 639.08704 L 68.47361 639.08704 L 91.29815 616.2625 L 114.12268 593.4379 L 114.12268 547.7889 Q 114.12268 502.1398 91.29815 502.1398 L 91.29815 502.1398 L 68.47361 502.1398 Q 45.649075 502.1398 45.649075 456.49072 Q 22.824537 433.6662 22.824537 456.49072 L 0.0 456.49072 L 0.0 410.84164 Q 22.824537 388.01712 22.824537 319.54352 L 22.824537 251.0699 L 22.824537 251.0699 Q 22.824537 228.24536 45.649075 205.42082 Q 68.47361 159.77176 114.12268 136.94722 Q 182.5963 91.29815 205.42082 45.649075 z" svg:height="8.901569mm" draw:style-name="style-695" svg:viewBox="0.0 0.0 798.85876 890.1569" svg:width="7.988588mm" svg:x="140.8274mm" svg:y="107.27532mm"/>
          <draw:path svg:d="M 22.824537 22.824537 L 0.0 0.0 L 251.0699 0.0 L 479.31528 0.0 L 479.31528 91.29815 L 479.31528 205.42082 L 479.31528 273.89444 Q 456.49072 319.54352 433.6662 319.54352 Q 433.6662 319.54352 388.01712 388.01712 Q 342.36804 456.49072 296.71896 456.49072 Q 273.89444 479.31528 273.89444 456.49072 Q 251.0699 433.6662 251.0699 479.31528 L 251.0699 524.96436 L 228.24536 547.7889 L 205.42082 570.6134 L 205.42082 570.6134 L 205.42082 547.7889 L 205.42082 547.7889 L 205.42082 547.7889 L 182.5963 547.7889 L 182.5963 547.7889 L 159.77176 570.6134 L 159.77176 570.6134 L 159.77176 502.1398 Q 159.77176 410.84164 114.12268 319.54352 Q 91.29815 228.24536 68.47361 228.24536 L 22.824537 228.24536 L 22.824537 228.24536 Q 22.824537 205.42082 0.0 182.5963 Q -22.824537 159.77176 22.824537 91.29815 Q 22.824537 45.649075 22.824537 22.824537 z" svg:height="5.7061343mm" draw:style-name="style-696" svg:viewBox="0.0 0.0 479.31528 570.6134" svg:width="4.793153mm" svg:x="32.1826mm" svg:y="95.40656mm"/>
          <draw:path svg:d="M 45.649075 0.0 L 68.47361 0.0 L 68.47361 45.649075 L 68.47361 91.29815 L 68.47361 388.01712 Q 91.29815 707.5606 68.47361 890.1569 L 45.649075 1049.9287 L 45.649075 1049.9287 L 45.649075 1049.9287 L 45.649075 1049.9287 Q 22.824537 1027.1041 0.0 1027.1041 L 0.0 1027.1041 L 0.0 524.96436 L 0.0 22.824537 L 0.0 22.824537 Q 22.824537 22.824537 45.649075 0.0 z" svg:height="10.499287mm" draw:style-name="style-697" svg:viewBox="0.0 0.0 68.47361 1049.9287" svg:width="0.6847361mm" svg:x="110.01427mm" svg:y="128.50214mm"/>
          <draw:path svg:d="M 205.42082 0.0 L 365.1926 0.0 L 365.1926 45.649075 Q 388.01712 91.29815 388.01712 114.12268 L 388.01712 114.12268 L 319.54352 114.12268 L 228.24536 136.94722 L 114.12268 136.94722 L 0.0 136.94722 L 0.0 136.94722 L 0.0 114.12268 L 22.824537 68.47361 Q 45.649075 0.0 205.42082 0.0 z" svg:height="1.3694721mm" draw:style-name="style-698" svg:viewBox="0.0 0.0 388.01712 136.94722" svg:width="3.8801713mm" svg:x="121.883026mm" svg:y="107.27532mm"/>
          <draw:path svg:d="M 91.29815 296.71896 L 91.29815 342.36804 L 114.12268 342.36804 L 114.12268 342.36804 L 136.94722 365.1926 L 159.77176 365.1926 L 159.77176 365.1926 L 159.77176 388.01712 L 159.77176 388.01712 Q 136.94722 388.01712 136.94722 388.01712 L 136.94722 410.84164 L 136.94722 410.84164 L 114.12268 410.84164 L 114.12268 388.01712 Q 91.29815 388.01712 68.47361 388.01712 L 45.649075 388.01712 L 22.824537 365.1926 L 0.0 365.1926 L 0.0 251.0699 Q 0.0 114.12268 0.0 68.47361 L 22.824537 1.8189894E-12 L 45.649075 1.8189894E-12 Q 91.29815 1.8189894E-12 91.29815 45.649075 Q 136.94722 91.29815 114.12268 159.77176 Q 91.29815 251.0699 91.29815 296.71896 z" svg:height="4.1084166mm" draw:style-name="style-699" svg:viewBox="0.0 0.0 159.77176 410.84164" svg:width="1.5977175mm" svg:x="59.800285mm" svg:y="102.93866mm"/>
          <draw:path svg:d="M 45.649075 0.0 L 45.649075 0.0 L 68.47361 251.0699 Q 68.47361 479.31528 91.29815 753.2097 L 91.29815 1049.9287 L 68.47361 1049.9287 Q 68.47361 1027.1041 45.649075 1027.1041 L 22.824537 1004.2796 L 22.824537 981.4551 Q 22.824537 935.80597 0.0 593.4379 L 0.0 251.0699 L 0.0 251.0699 L 22.824537 251.0699 L 22.824537 114.12268 Q 22.824537 0.0 45.649075 0.0 z" svg:height="10.499287mm" draw:style-name="style-700" svg:viewBox="0.0 0.0 91.29815 1049.9287" svg:width="0.91298145mm" svg:x="20.313837mm" svg:y="174.15121mm"/>
          <draw:path svg:d="M 45.649075 45.649075 Q 68.47361 22.824537 114.12268 0.0 Q 159.77176 0.0 114.12268 68.47361 Q 91.29815 159.77176 45.649075 182.5963 Q 0.0 205.42082 0.0 136.94722 Q 0.0 91.29815 45.649075 45.649075 z" svg:height="1.8259629mm" draw:style-name="style-701" svg:viewBox="0.0 0.0 114.12268 182.5963" svg:width="1.1412268mm" svg:x="109.55778mm" svg:y="233.49501mm"/>
          <draw:path svg:d="M 593.4379 91.29815 L 593.4379 0.0 L 707.5606 22.824537 Q 798.85876 22.824537 844.5079 45.649075 L 890.1569 68.47361 L 935.80597 68.47361 L 958.63055 68.47361 L 981.4551 91.29815 L 1004.2796 91.29815 L 1004.2796 114.12268 L 1027.1041 136.94722 L 1027.1041 136.94722 L 1027.1041 159.77176 L 1027.1041 159.77176 L 1027.1041 159.77176 L 1004.2796 159.77176 L 1004.2796 159.77176 L 1004.2796 182.5963 L 981.4551 182.5963 L 981.4551 182.5963 L 981.4551 205.42082 L 935.80597 205.42082 Q 912.98145 205.42082 890.1569 228.24536 L 844.5079 251.0699 L 798.85876 251.0699 L 776.03424 251.0699 L 776.03424 273.89444 L 776.03424 273.89444 L 707.5606 273.89444 Q 616.2625 296.71896 433.6662 296.71896 L 228.24536 319.54352 L 205.42082 319.54352 L 182.5963 319.54352 L 182.5963 319.54352 L 182.5963 296.71896 L 91.29815 296.71896 L 0.0 296.71896 L 45.649075 273.89444 L 91.29815 251.0699 L 91.29815 251.0699 L 91.29815 251.0699 L 205.42082 251.0699 Q 319.54352 251.0699 342.36804 228.24536 L 388.01712 228.24536 L 433.6662 228.24536 Q 479.31528 205.42082 524.96436 205.42082 Q 593.4379 159.77176 593.4379 91.29815 z" svg:height="3.195435mm" draw:style-name="style-702" svg:viewBox="0.0 0.0 1027.1041 319.54352" svg:width="10.271042mm" svg:x="31.269615mm" svg:y="217.51784mm"/>
          <draw:path svg:d="M 68.47361 91.29815 L 114.12268 0.0 L 114.12268 0.0 Q 136.94722 0.0 228.24536 22.824537 L 319.54352 22.824537 L 433.6662 22.824537 Q 547.7889 22.824537 570.6134 45.649075 Q 570.6134 91.29815 570.6134 91.29815 Q 593.4379 91.29815 616.2625 91.29815 L 616.2625 91.29815 L 616.2625 136.94722 Q 616.2625 159.77176 639.08704 159.77176 L 639.08704 159.77176 L 639.08704 228.24536 L 639.08704 273.89444 L 593.4379 273.89444 Q 547.7889 296.71896 547.7889 319.54352 L 547.7889 365.1926 L 524.96436 365.1926 Q 479.31528 388.01712 479.31528 410.84164 Q 479.31528 433.6662 456.49072 433.6662 L 456.49072 433.6662 L 456.49072 410.84164 L 456.49072 388.01712 L 433.6662 388.01712 Q 410.84164 365.1926 205.42082 342.36804 L 22.824537 296.71896 L 22.824537 273.89444 L 22.824537 228.24536 L 45.649075 228.24536 L 45.649075 228.24536 L 22.824537 205.42082 L -9.094947E-13 182.5963 L -9.094947E-13 182.5963 L -9.094947E-13 182.5963 L 22.824537 182.5963 Q 45.649075 182.5963 68.47361 91.29815 z" svg:height="4.336662mm" draw:style-name="style-703" svg:viewBox="0.0 0.0 639.08704 433.6662" svg:width="6.39087mm" svg:x="81.4836mm" svg:y="213.18117mm"/>
          <draw:path svg:d="M 22.824537 22.824537 L 22.824537 -1.8189894E-12 L 45.649075 -1.8189894E-12 L 68.47361 -1.8189894E-12 L 68.47361 68.47361 L 68.47361 114.12268 L 91.29815 114.12268 L 114.12268 114.12268 L 114.12268 91.29815 L 114.12268 68.47361 L 136.94722 68.47361 L 136.94722 68.47361 L 159.77176 91.29815 L 159.77176 91.29815 L 136.94722 296.71896 Q 114.12268 479.31528 136.94722 616.2625 Q 136.94722 753.2097 159.77176 753.2097 Q 205.42082 753.2097 205.42082 798.85876 L 205.42082 867.3324 L 205.42082 867.3324 L 205.42082 867.3324 L 182.5963 867.3324 Q 182.5963 890.1569 159.77176 912.98145 Q 159.77176 935.80597 136.94722 935.80597 L 114.12268 935.80597 L 114.12268 890.1569 Q 114.12268 844.5079 91.29815 844.5079 L 68.47361 821.6833 L 68.47361 890.1569 L 68.47361 958.63055 L 45.649075 958.63055 L 22.824537 958.63055 L 22.824537 890.1569 Q 22.824537 821.6833 1.8189894E-12 707.5606 L 1.8189894E-12 616.2625 L 1.8189894E-12 319.54352 Q 22.824537 22.824537 22.824537 22.824537 z" svg:height="9.586306mm" draw:style-name="style-704" svg:viewBox="0.0 0.0 205.42082 958.63055" svg:width="2.0542083mm" svg:x="131.24109mm" svg:y="128.95863mm"/>
          <draw:path svg:d="M 91.29815 0.0 L 91.29815 0.0 L 91.29815 0.0 L 114.12268 0.0 L 114.12268 22.824537 L 114.12268 45.649075 L 114.12268 251.0699 Q 114.12268 456.49072 91.29815 456.49072 L 68.47361 456.49072 L 45.649075 456.49072 Q 0.0 433.6662 0.0 433.6662 L 0.0 433.6662 L 0.0 296.71896 L 0.0 159.77176 L 0.0 136.94722 L 0.0 114.12268 L 0.0 91.29815 Q 0.0 68.47361 22.824537 45.649075 Q 22.824537 22.824537 45.649075 22.824537 L 68.47361 22.824537 L 91.29815 22.824537 Q 91.29815 22.824537 91.29815 0.0 z" svg:height="4.564907mm" draw:style-name="style-705" svg:viewBox="0.0 0.0 114.12268 456.49072" svg:width="1.1412268mm" svg:x="106.36234mm" svg:y="216.14836mm"/>
          <draw:path svg:d="M 273.89444 22.824537 L 273.89444 3.6379788E-12 L 319.54352 3.6379788E-12 L 342.36804 3.6379788E-12 L 319.54352 22.824537 Q 319.54352 45.649075 365.1926 45.649075 Q 410.84164 45.649075 433.6662 68.47361 L 456.49072 68.47361 L 456.49072 91.29815 Q 456.49072 114.12268 410.84164 114.12268 L 388.01712 136.94722 L 388.01712 136.94722 L 365.1926 136.94722 L 365.1926 136.94722 L 365.1926 136.94722 L 342.36804 159.77176 L 319.54352 182.5963 L 319.54352 182.5963 L 319.54352 182.5963 L 365.1926 228.24536 Q 410.84164 273.89444 433.6662 273.89444 L 433.6662 273.89444 L 456.49072 296.71896 L 502.1398 319.54352 L 456.49072 319.54352 L 410.84164 319.54352 L 365.1926 296.71896 Q 296.71896 273.89444 273.89444 273.89444 L 228.24536 273.89444 L 228.24536 251.0699 L 228.24536 251.0699 L 205.42082 251.0699 L 205.42082 251.0699 L 182.5963 251.0699 L 182.5963 251.0699 L 182.5963 251.0699 L 159.77176 251.0699 L 159.77176 228.24536 Q 136.94722 228.24536 91.29815 205.42082 L 45.649075 182.5963 L 45.649075 182.5963 L 45.649075 182.5963 L 22.824537 182.5963 L 22.824537 182.5963 L 45.649075 159.77176 L 68.47361 136.94722 L 45.649075 136.94722 L 22.824537 136.94722 L 22.824537 114.12268 L 0.0 114.12268 L 0.0 114.12268 L 0.0 91.29815 L 45.649075 91.29815 L 91.29815 91.29815 L 136.94722 68.47361 Q 159.77176 45.649075 205.42082 45.649075 L 273.89444 22.824537 L 273.89444 22.824537 z" svg:height="3.195435mm" draw:style-name="style-706" svg:viewBox="0.0 0.0 502.1398 319.54352" svg:width="5.021398mm" svg:x="54.77889mm" svg:y="173.00998mm"/>
          <draw:path svg:d="M 68.47361 205.42082 L 0.0 205.42082 L 45.649075 91.29815 Q 114.12268 3.6379788E-12 114.12268 3.6379788E-12 Q 114.12268 -22.824537 136.94722 91.29815 Q 136.94722 205.42082 68.47361 205.42082 z" svg:height="2.0542083mm" draw:style-name="style-707" svg:viewBox="0.0 0.0 136.94722 205.42082" svg:width="1.3694721mm" svg:x="37.660484mm" svg:y="258.37375mm"/>
          <draw:path svg:d="M 159.77176 45.649075 L 182.5963 0.0 L 205.42082 0.0 L 228.24536 0.0 L 228.24536 45.649075 Q 228.24536 91.29815 342.36804 114.12268 Q 479.31528 136.94722 479.31528 159.77176 Q 479.31528 159.77176 502.1398 159.77176 L 502.1398 182.5963 L 502.1398 182.5963 L 524.96436 182.5963 L 524.96436 228.24536 L 524.96436 273.89444 L 547.7889 273.89444 L 547.7889 273.89444 L 570.6134 296.71896 L 570.6134 296.71896 L 570.6134 296.71896 L 570.6134 319.54352 L 570.6134 319.54352 L 570.6134 319.54352 L 593.4379 319.54352 L 593.4379 319.54352 L 593.4379 342.36804 L 570.6134 342.36804 L 570.6134 365.1926 L 570.6134 365.1926 L 479.31528 365.1926 Q 388.01712 365.1926 296.71896 342.36804 Q 182.5963 319.54352 91.29815 273.89444 L -9.094947E-13 228.24536 L -9.094947E-13 205.42082 L -9.094947E-13 205.42082 L 22.824537 205.42082 L 22.824537 182.5963 L 22.824537 182.5963 L 22.824537 182.5963 L 45.649075 182.5963 L 45.649075 182.5963 L 68.47361 159.77176 L 91.29815 136.94722 L 114.12268 136.94722 Q 136.94722 136.94722 159.77176 114.12268 Q 159.77176 91.29815 159.77176 45.649075 z" svg:height="3.6519258mm" draw:style-name="style-708" svg:viewBox="0.0 0.0 593.4379 365.1926" svg:width="5.9343796mm" svg:x="81.4836mm" svg:y="147.4465mm"/>
          <draw:path svg:d="M 159.77176 68.47361 L 159.77176 0.0 L 159.77176 228.24536 Q 159.77176 433.6662 136.94722 433.6662 L 114.12268 433.6662 L 114.12268 410.84164 Q 114.12268 410.84164 91.29815 365.1926 Q 68.47361 342.36804 45.649075 273.89444 L 22.824537 182.5963 L 22.824537 136.94722 Q 22.824537 114.12268 0.0 91.29815 L 0.0 68.47361 L 22.824537 68.47361 Q 68.47361 68.47361 68.47361 136.94722 L 68.47361 205.42082 L 68.47361 205.42082 Q 68.47361 228.24536 68.47361 228.24536 L 91.29815 228.24536 L 114.12268 228.24536 Q 114.12268 228.24536 114.12268 251.0699 L 114.12268 251.0699 L 136.94722 182.5963 Q 159.77176 136.94722 159.77176 68.47361 z" svg:height="4.336662mm" draw:style-name="style-709" svg:viewBox="0.0 0.0 159.77176 433.6662" svg:width="1.5977175mm" svg:x="137.63196mm" svg:y="157.0328mm"/>
          <draw:path svg:d="M 570.6134 3.6379788E-12 L 570.6134 3.6379788E-12 L 547.7889 91.29815 Q 524.96436 182.5963 502.1398 182.5963 L 502.1398 182.5963 L 502.1398 182.5963 Q 502.1398 159.77176 251.0699 159.77176 L 0.0 159.77176 L 0.0 136.94722 L 0.0 136.94722 L 0.0 136.94722 L 0.0 114.12268 L 68.47361 114.12268 L 159.77176 114.12268 L 342.36804 91.29815 Q 524.96436 91.29815 547.7889 45.649075 Q 570.6134 3.6379788E-12 570.6134 3.6379788E-12 z" svg:height="1.8259629mm" draw:style-name="style-710" svg:viewBox="0.0 0.0 570.6134 182.5963" svg:width="5.7061343mm" svg:x="53.63766mm" svg:y="210.67047mm"/>
          <draw:path svg:d="M 296.71896 22.824537 L 319.54352 3.6379788E-12 L 524.96436 3.6379788E-12 L 707.5606 3.6379788E-12 L 661.91156 22.824537 Q 639.08704 45.649075 639.08704 68.47361 Q 661.91156 91.29815 661.91156 114.12268 L 661.91156 114.12268 L 639.08704 114.12268 Q 616.2625 114.12268 547.7889 136.94722 Q 479.31528 136.94722 479.31528 159.77176 Q 479.31528 205.42082 433.6662 205.42082 L 410.84164 205.42082 L 342.36804 205.42082 Q 273.89444 205.42082 251.0699 228.24536 L 205.42082 251.0699 L 114.12268 251.0699 Q 22.824537 251.0699 22.824537 228.24536 L 0.0 205.42082 L 22.824537 182.5963 Q 45.649075 159.77176 68.47361 159.77176 L 114.12268 159.77176 L 251.0699 159.77176 L 388.01712 159.77176 L 388.01712 136.94722 L 388.01712 114.12268 L 365.1926 114.12268 L 365.1926 114.12268 L 365.1926 91.29815 Q 342.36804 91.29815 342.36804 68.47361 Q 342.36804 45.649075 319.54352 45.649075 Q 296.71896 68.47361 296.71896 45.649075 Q 273.89444 22.824537 296.71896 22.824537 z" svg:height="2.510699mm" draw:style-name="style-711" svg:viewBox="0.0 0.0 707.5606 251.0699" svg:width="7.0756063mm" svg:x="99.286736mm" svg:y="210.67047mm"/>
          <draw:path svg:d="M 45.649075 0.0 L 22.824537 0.0 L 91.29815 0.0 Q 159.77176 22.824537 159.77176 114.12268 Q 159.77176 182.5963 182.5963 273.89444 Q 205.42082 342.36804 228.24536 342.36804 Q 251.0699 319.54352 251.0699 319.54352 L 273.89444 319.54352 L 273.89444 456.49072 Q 251.0699 570.6134 251.0699 547.7889 Q 251.0699 524.96436 228.24536 524.96436 Q 205.42082 547.7889 205.42082 547.7889 L 205.42082 547.7889 L 205.42082 547.7889 L 205.42082 547.7889 L 182.5963 593.4379 Q 159.77176 661.91156 159.77176 639.08704 Q 159.77176 616.2625 136.94722 639.08704 L 114.12268 684.7361 L 114.12268 730.3852 L 114.12268 753.2097 L 91.29815 753.2097 L 91.29815 753.2097 L 91.29815 730.3852 L 68.47361 730.3852 L 68.47361 753.2097 L 68.47361 776.03424 L 45.649075 776.03424 L 45.649075 776.03424 L 22.824537 753.2097 L 0.0 730.3852 L 0.0 730.3852 L 0.0 730.3852 L 0.0 684.7361 L 22.824537 616.2625 L 22.824537 410.84164 Q 22.824537 228.24536 45.649075 136.94722 Q 68.47361 22.824537 45.649075 0.0 z" svg:height="7.7603426mm" draw:style-name="style-712" svg:viewBox="0.0 0.0 273.89444 776.03424" svg:width="2.7389443mm" svg:x="139.45792mm" svg:y="95.40656mm"/>
          <draw:path svg:d="M 365.1926 205.42082 L 388.01712 228.24536 L 388.01712 251.0699 L 365.1926 273.89444 L 365.1926 319.54352 L 365.1926 365.1926 L 365.1926 365.1926 L 365.1926 365.1926 L 342.36804 410.84164 Q 319.54352 456.49072 319.54352 456.49072 L 319.54352 456.49072 L 273.89444 524.96436 Q 228.24536 616.2625 228.24536 661.91156 Q 205.42082 707.5606 182.5963 684.7361 Q 159.77176 684.7361 159.77176 707.5606 L 136.94722 753.2097 L 136.94722 776.03424 L 136.94722 798.85876 L 114.12268 844.5079 L 91.29815 867.3324 L 91.29815 867.3324 L 91.29815 890.1569 L 91.29815 890.1569 L 68.47361 890.1569 L 68.47361 890.1569 L 45.649075 867.3324 L 45.649075 867.3324 L 45.649075 844.5079 L 45.649075 844.5079 L 45.649075 844.5079 L 22.824537 844.5079 L 22.824537 844.5079 L 0.0 844.5079 L 0.0 844.5079 L 0.0 821.6833 L 0.0 798.85876 L 22.824537 776.03424 L 45.649075 753.2097 L 45.649075 707.5606 Q 45.649075 661.91156 159.77176 342.36804 Q 273.89444 0.0 296.71896 0.0 Q 319.54352 0.0 319.54352 91.29815 Q 319.54352 182.5963 365.1926 205.42082 z" svg:height="8.901569mm" draw:style-name="style-713" svg:viewBox="0.0 0.0 388.01712 890.1569" svg:width="3.8801713mm" svg:x="71.212555mm" svg:y="195.60628mm"/>
          <draw:path svg:d="M 0.0 45.649075 Q 0.0 0.0 45.649075 0.0 Q 68.47361 0.0 68.47361 45.649075 Q 68.47361 114.12268 22.824537 91.29815 Q -22.824537 91.29815 0.0 45.649075 z" svg:height="0.91298145mm" draw:style-name="style-714" svg:viewBox="0.0 0.0 68.47361 91.29815" svg:width="0.6847361mm" svg:x="63.223965mm" svg:y="256.5478mm"/>
          <draw:path svg:d="M 22.824537 0.0 Q 45.649075 -22.824537 45.649075 0.0 Q 45.649075 22.824537 68.47361 22.824537 Q 91.29815 22.824537 91.29815 68.47361 Q 91.29815 114.12268 45.649075 91.29815 Q -1.8189894E-12 91.29815 -1.8189894E-12 45.649075 Q -1.8189894E-12 0.0 22.824537 0.0 z" svg:height="0.91298145mm" draw:style-name="style-715" svg:viewBox="0.0 0.0 91.29815 91.29815" svg:width="0.91298145mm" svg:x="141.05563mm" svg:y="73.03851mm"/>
          <draw:path svg:d="M 342.36804 45.649075 L 365.1926 0.0 L 410.84164 0.0 Q 456.49072 0.0 479.31528 68.47361 L 479.31528 114.12268 L 456.49072 182.5963 Q 410.84164 251.0699 365.1926 342.36804 Q 273.89444 410.84164 273.89444 433.6662 L 273.89444 433.6662 L 273.89444 433.6662 Q 273.89444 433.6662 251.0699 433.6662 L 251.0699 456.49072 L 228.24536 456.49072 Q 205.42082 433.6662 205.42082 433.6662 Q 228.24536 433.6662 182.5963 410.84164 Q 136.94722 388.01712 136.94722 365.1926 L 136.94722 342.36804 L 114.12268 342.36804 Q 91.29815 342.36804 45.649075 365.1926 L 0.0 365.1926 L 0.0 342.36804 Q 0.0 342.36804 22.824537 342.36804 L 22.824537 342.36804 L 22.824537 342.36804 L 45.649075 319.54352 L 45.649075 319.54352 L 45.649075 319.54352 L 45.649075 319.54352 L 45.649075 296.71896 L 68.47361 296.71896 L 91.29815 296.71896 L 114.12268 273.89444 Q 136.94722 251.0699 228.24536 205.42082 Q 296.71896 159.77176 319.54352 114.12268 Q 319.54352 91.29815 342.36804 45.649075 z" svg:height="4.564907mm" draw:style-name="style-716" svg:viewBox="0.0 0.0 479.31528 456.49072" svg:width="4.793153mm" svg:x="64.821686mm" svg:y="178.71613mm"/>
          <draw:path svg:d="M 9.094947E-13 22.824537 L 22.824537 3.6379788E-12 L 114.12268 410.84164 Q 205.42082 844.5079 205.42082 1004.2796 Q 251.0699 1164.0514 251.0699 1209.7004 L 251.0699 1255.3495 L 251.0699 1278.1741 Q 228.24536 1300.9985 205.42082 1300.9985 L 182.5963 1300.9985 L 182.5963 1278.1741 Q 159.77176 1278.1741 159.77176 1186.8759 L 159.77176 1118.4023 L 136.94722 1049.9287 Q 114.12268 1004.2796 68.47361 524.96436 L 9.094947E-13 45.649075 L 9.094947E-13 22.824537 z" svg:height="13.009986mm" draw:style-name="style-717" svg:viewBox="0.0 0.0 251.0699 1300.9985" svg:width="2.510699mm" svg:x="70.07133mm" svg:y="283.93723mm"/>
          <draw:path svg:d="M 45.649075 91.29815 L 68.47361 1.8189894E-12 L 68.47361 1.8189894E-12 L 68.47361 1.8189894E-12 L 91.29815 22.824537 L 114.12268 45.649075 L 114.12268 45.649075 L 114.12268 45.649075 L 114.12268 319.54352 Q 114.12268 616.2625 114.12268 639.08704 L 114.12268 639.08704 L 114.12268 661.91156 Q 114.12268 684.7361 91.29815 776.03424 L 91.29815 867.3324 L 68.47361 867.3324 L 45.649075 867.3324 L 22.824537 890.1569 L 22.824537 890.1569 L 22.824537 867.3324 L 22.824537 844.5079 L 22.824537 821.6833 L 22.824537 776.03424 L 22.824537 684.7361 Q 22.824537 593.4379 0.0 547.7889 L 0.0 524.96436 L 0.0 410.84164 Q 22.824537 296.71896 22.824537 251.0699 Q 22.824537 205.42082 45.649075 91.29815 z" svg:height="8.901569mm" draw:style-name="style-718" svg:viewBox="0.0 0.0 114.12268 890.1569" svg:width="1.1412268mm" svg:x="20.313837mm" svg:y="151.09843mm"/>
          <draw:path svg:d="M 91.29815 -3.6379788E-12 L 91.29815 -3.6379788E-12 L 114.12268 -3.6379788E-12 Q 136.94722 22.824537 136.94722 22.824537 L 136.94722 22.824537 L 136.94722 68.47361 L 136.94722 114.12268 L 91.29815 114.12268 Q 22.824537 114.12268 0.0 91.29815 Q -45.649075 68.47361 0.0 45.649075 L 68.47361 22.824537 L 91.29815 22.824537 Q 91.29815 22.824537 91.29815 -3.6379788E-12 z" svg:height="1.1412268mm" draw:style-name="style-719" svg:viewBox="0.0 0.0 136.94722 114.12268" svg:width="1.3694721mm" svg:x="79.88588mm" svg:y="258.1455mm"/>
          <draw:path svg:d="M 159.77176 45.649075 L 159.77176 -1.8189894E-12 L 159.77176 22.824537 Q 159.77176 68.47361 182.5963 68.47361 Q 205.42082 68.47361 205.42082 114.12268 L 228.24536 136.94722 L 228.24536 159.77176 L 228.24536 182.5963 L 251.0699 205.42082 Q 273.89444 251.0699 273.89444 251.0699 Q 296.71896 251.0699 319.54352 251.0699 L 319.54352 251.0699 L 319.54352 502.1398 Q 319.54352 753.2097 296.71896 821.6833 L 296.71896 890.1569 L 273.89444 890.1569 Q 228.24536 867.3324 228.24536 935.80597 L 228.24536 981.4551 L 228.24536 981.4551 Q 205.42082 981.4551 182.5963 935.80597 L 182.5963 890.1569 L 159.77176 935.80597 L 136.94722 958.63055 L 136.94722 935.80597 Q 136.94722 890.1569 114.12268 867.3324 Q 91.29815 844.5079 45.649075 753.2097 L 0.0 639.08704 L 0.0 524.96436 Q 0.0 388.01712 22.824537 251.0699 L 22.824537 136.94722 L 22.824537 136.94722 L 45.649075 136.94722 L 45.649075 205.42082 L 45.649075 296.71896 L 91.29815 296.71896 L 114.12268 296.71896 L 114.12268 273.89444 L 136.94722 251.0699 L 136.94722 251.0699 L 136.94722 251.0699 L 136.94722 273.89444 L 136.94722 273.89444 L 136.94722 182.5963 Q 136.94722 91.29815 159.77176 45.649075 z" svg:height="9.81455mm" draw:style-name="style-720" svg:viewBox="0.0 0.0 319.54352 981.4551" svg:width="3.195435mm" svg:x="132.8388mm" svg:y="147.21826mm"/>
          <draw:path svg:d="M 0.0 22.824537 L 68.47361 0.0 L 410.84164 0.0 L 730.3852 0.0 L 730.3852 0.0 L 730.3852 22.824537 L 593.4379 22.824537 Q 456.49072 22.824537 456.49072 45.649075 Q 456.49072 68.47361 388.01712 91.29815 L 342.36804 136.94722 L 319.54352 136.94722 Q 319.54352 136.94722 228.24536 114.12268 L 114.12268 114.12268 L 114.12268 114.12268 L 114.12268 91.29815 L 68.47361 91.29815 L 22.824537 91.29815 L 0.0 68.47361 Q -45.649075 45.649075 0.0 22.824537 z" svg:height="1.3694721mm" draw:style-name="style-721" svg:viewBox="0.0 0.0 730.3852 136.94722" svg:width="7.3038516mm" svg:x="125.53495mm" svg:y="210.44223mm"/>
          <draw:path svg:d="M 0.0 68.47361 L 0.0 -1.8189894E-12 L 22.824537 -1.8189894E-12 L 45.649075 -1.8189894E-12 L 45.649075 22.824537 L 45.649075 45.649075 L 68.47361 68.47361 L 91.29815 114.12268 L 91.29815 114.12268 L 91.29815 114.12268 L 91.29815 136.94722 L 91.29815 136.94722 L 136.94722 205.42082 Q 182.5963 296.71896 205.42082 319.54352 L 228.24536 342.36804 L 228.24536 365.1926 L 228.24536 388.01712 L 251.0699 388.01712 L 251.0699 410.84164 L 251.0699 410.84164 Q 251.0699 433.6662 273.89444 433.6662 L 273.89444 433.6662 L 273.89444 433.6662 Q 273.89444 433.6662 273.89444 456.49072 L 296.71896 456.49072 L 342.36804 524.96436 Q 365.1926 570.6134 388.01712 593.4379 L 388.01712 616.2625 L 365.1926 616.2625 L 365.1926 616.2625 L 365.1926 616.2625 Q 365.1926 593.4379 342.36804 593.4379 L 342.36804 593.4379 L 342.36804 570.6134 L 319.54352 570.6134 L 319.54352 570.6134 L 319.54352 570.6134 L 319.54352 547.7889 L 319.54352 547.7889 L 296.71896 547.7889 L 296.71896 524.96436 L 296.71896 524.96436 L 273.89444 524.96436 L 273.89444 524.96436 L 273.89444 524.96436 L 273.89444 502.1398 Q 273.89444 502.1398 136.94722 342.36804 L 45.649075 205.42082 L 22.824537 182.5963 L 0.0 159.77176 L 0.0 68.47361 z" svg:height="6.162625mm" draw:style-name="style-722" svg:viewBox="0.0 0.0 388.01712 616.2625" svg:width="3.8801713mm" svg:x="31.49786mm" svg:y="131.69757mm"/>
          <draw:path svg:d="M 45.649075 0.0 L 45.649075 0.0 L 45.649075 22.824537 Q 45.649075 45.649075 68.47361 68.47361 Q 91.29815 91.29815 136.94722 91.29815 L 182.5963 91.29815 L 182.5963 136.94722 L 182.5963 159.77176 L 182.5963 159.77176 Q 182.5963 159.77176 159.77176 182.5963 L 159.77176 182.5963 L 159.77176 182.5963 L 159.77176 182.5963 L 159.77176 205.42082 L 136.94722 205.42082 L 136.94722 205.42082 L 136.94722 228.24536 L 114.12268 228.24536 L 91.29815 228.24536 L 91.29815 228.24536 Q 91.29815 228.24536 45.649075 182.5963 L 0.0 136.94722 L 0.0 91.29815 Q 0.0 68.47361 22.824537 45.649075 L 22.824537 22.824537 L 22.824537 0.0 Q 45.649075 0.0 45.649075 0.0 z" svg:height="2.2824535mm" draw:style-name="style-723" svg:viewBox="0.0 0.0 182.5963 228.24536" svg:width="1.8259629mm" svg:x="40.627674mm" svg:y="224.13695mm"/>
          <draw:path svg:d="M 91.29815 0.0 L 91.29815 0.0 L 114.12268 0.0 Q 136.94722 0.0 114.12268 45.649075 Q 114.12268 68.47361 91.29815 91.29815 L 68.47361 114.12268 L 68.47361 114.12268 L 68.47361 136.94722 L 68.47361 136.94722 L 68.47361 136.94722 L 45.649075 136.94722 L 45.649075 136.94722 L 68.47361 136.94722 L 91.29815 136.94722 L 91.29815 136.94722 L 114.12268 136.94722 L 114.12268 136.94722 Q 114.12268 136.94722 159.77176 159.77176 L 205.42082 159.77176 L 205.42082 182.5963 Q 205.42082 205.42082 182.5963 205.42082 Q 159.77176 205.42082 159.77176 251.0699 Q 136.94722 296.71896 159.77176 296.71896 L 182.5963 296.71896 L 182.5963 319.54352 Q 182.5963 342.36804 159.77176 342.36804 Q 114.12268 365.1926 114.12268 365.1926 L 114.12268 365.1926 L 114.12268 365.1926 Q 114.12268 365.1926 91.29815 342.36804 Q 68.47361 319.54352 45.649075 319.54352 Q 22.824537 342.36804 22.824537 319.54352 Q 22.824537 296.71896 45.649075 273.89444 Q 68.47361 273.89444 45.649075 228.24536 L 0.0 205.42082 L 0.0 182.5963 Q 22.824537 159.77176 22.824537 91.29815 L 45.649075 45.649075 L 45.649075 45.649075 Q 68.47361 22.824537 68.47361 22.824537 L 68.47361 22.824537 L 68.47361 22.824537 L 91.29815 22.824537 L 91.29815 0.0 z" svg:height="3.6519258mm" draw:style-name="style-724" svg:viewBox="0.0 0.0 205.42082 365.1926" svg:width="2.0542083mm" svg:x="37.660484mm" svg:y="243.30956mm"/>
          <draw:path svg:d="M 547.7889 502.1398 L 547.7889 639.08704 L 479.31528 798.85876 Q 410.84164 958.63055 388.01712 981.4551 Q 365.1926 1004.2796 342.36804 1004.2796 L 342.36804 1027.1041 L 342.36804 1027.1041 Q 319.54352 1027.1041 319.54352 1049.9287 L 319.54352 1049.9287 L 319.54352 1049.9287 L 319.54352 1049.9287 L 296.71896 1049.9287 L 296.71896 1049.9287 L 296.71896 1072.7532 L 273.89444 1072.7532 L 273.89444 1072.7532 L 273.89444 1095.5778 L 273.89444 1095.5778 L 273.89444 1095.5778 L 251.0699 1095.5778 L 251.0699 1095.5778 L 228.24536 1118.4023 L 205.42082 1141.2268 L 182.5963 1141.2268 L 159.77176 1141.2268 L 91.29815 1141.2268 L 0.0 1141.2268 L 0.0 1141.2268 L 0.0 1141.2268 L 0.0 1004.2796 Q 0.0 867.3324 45.649075 479.31528 L 136.94722 91.29815 L 136.94722 45.649075 Q 136.94722 0.0 228.24536 0.0 Q 296.71896 0.0 388.01712 91.29815 Q 456.49072 182.5963 502.1398 273.89444 Q 547.7889 342.36804 547.7889 502.1398 z" svg:height="11.412269mm" draw:style-name="style-725" svg:viewBox="0.0 0.0 547.7889 1141.2268" svg:width="5.4778886mm" svg:x="128.2739mm" svg:y="284.39374mm"/>
          <draw:path svg:d="M 22.824537 22.824537 L 22.824537 0.0 L 45.649075 0.0 L 68.47361 0.0 L 68.47361 0.0 L 91.29815 0.0 L 91.29815 91.29815 Q 68.47361 182.5963 68.47361 205.42082 L 68.47361 228.24536 L 22.824537 228.24536 L 1.8189894E-12 228.24536 L 1.8189894E-12 182.5963 L 1.8189894E-12 159.77176 L 1.8189894E-12 91.29815 Q 22.824537 45.649075 22.824537 22.824537 z" svg:height="2.2824535mm" draw:style-name="style-726" svg:viewBox="0.0 0.0 91.29815 228.24536" svg:width="0.91298145mm" svg:x="118.45934mm" svg:y="163.88017mm"/>
          <draw:path svg:d="M 1643.3666 844.5079 L 1643.3666 0.0 L 1803.1384 0.0 L 1940.0856 0.0 L 1940.0856 159.77176 L 1940.0856 342.36804 L 1940.0856 1757.4893 L 1940.0856 3149.7861 L 1940.0856 4085.592 L 1940.0856 5044.2227 L 1940.0856 5957.204 L 1940.0856 6847.361 L 1940.0856 7783.167 L 1940.0856 8718.973 L 1803.1384 8718.973 L 1643.3666 8718.973 L 1643.3666 8696.148 Q 1666.1912 8696.148 1666.1912 5683.3096 L 1666.1912 2647.6462 L 1643.3666 2624.8218 L 1620.5421 2601.997 L 1620.5421 2647.6462 L 1620.5421 2693.2954 L 1597.7175 2761.7688 L 1597.7175 2853.0671 L 1574.8931 2853.0671 L 1529.2439 2853.0671 L 1529.2439 2875.8916 L 1529.2439 2875.8916 L 1506.4194 2875.8916 L 1506.4194 2898.716 L 1506.4194 2898.716 L 1483.5948 2898.716 L 1483.5948 2898.716 L 1483.5948 2898.716 L 1483.5948 2921.5408 L 1460.7704 2921.5408 L 1460.7704 2670.4707 L 1460.7704 2442.2253 L 1460.7704 2396.5764 Q 1437.9458 2328.1028 1437.9458 2168.331 L 1437.9458 2008.5592 L 707.5606 2008.5592 L 0.0 2008.5592 L 0.0 2008.5592 L 0.0 1985.7346 L 479.31528 1985.7346 L 958.63055 1985.7346 L 1209.7004 1985.7346 L 1437.9458 1985.7346 L 1437.9458 1962.9102 L 1437.9458 1962.9102 L 1460.7704 1962.9102 L 1460.7704 1940.0856 L 1460.7704 1940.0856 L 1437.9458 1940.0856 L 1437.9458 1894.4365 Q 1437.9458 1871.6119 1437.9458 1803.1384 L 1437.9458 1734.6648 L 1460.7704 1734.6648 Q 1483.5948 1711.8402 1574.8931 1711.8402 Q 1643.3666 1711.8402 1643.3666 844.5079 z" svg:height="87.18973mm" draw:style-name="style-727" svg:viewBox="0.0 0.0 1940.0856 8718.973" svg:width="19.400856mm" svg:x="139.45792mm" svg:y="190.58488mm"/>
          <draw:path svg:d="M 22.824537 68.47361 L 22.824537 0.0 L 45.649075 68.47361 Q 68.47361 136.94722 91.29815 136.94722 L 91.29815 136.94722 L 91.29815 159.77176 Q 114.12268 205.42082 114.12268 296.71896 L 114.12268 388.01712 L 114.12268 433.6662 L 114.12268 456.49072 L 114.12268 479.31528 L 114.12268 502.1398 L 114.12268 524.96436 Q 114.12268 524.96436 91.29815 890.1569 L 91.29815 1255.3495 L 91.29815 1346.6477 L 68.47361 1437.9458 L 68.47361 1483.5948 L 68.47361 1552.0685 L 68.47361 1552.0685 L 45.649075 1552.0685 L 45.649075 890.1569 Q 22.824537 228.24536 22.824537 205.42082 L 0.0 159.77176 L 0.0 136.94722 Q 22.824537 114.12268 22.824537 68.47361 z" svg:height="15.520685mm" draw:style-name="style-728" svg:viewBox="0.0 0.0 114.12268 1552.0685" svg:width="1.1412268mm" svg:x="19.400856mm" svg:y="154.9786mm"/>
          <draw:path svg:d="M 45.649075 22.824537 L 114.12268 -3.6379788E-12 L 228.24536 -3.6379788E-12 L 365.1926 -3.6379788E-12 L 319.54352 68.47361 Q 251.0699 136.94722 205.42082 114.12268 Q 159.77176 91.29815 136.94722 136.94722 Q 136.94722 159.77176 114.12268 159.77176 L 114.12268 159.77176 L 114.12268 136.94722 Q 91.29815 136.94722 91.29815 136.94722 L 91.29815 136.94722 L 91.29815 136.94722 Q 91.29815 136.94722 45.649075 114.12268 Q 0.0 91.29815 0.0 68.47361 Q 0.0 45.649075 45.649075 22.824537 z" svg:height="1.5977175mm" draw:style-name="style-729" svg:viewBox="0.0 0.0 365.1926 159.77176" svg:width="3.6519258mm" svg:x="95.40656mm" svg:y="172.097mm"/>
          <draw:path svg:d="M 45.649075 0.0 L 91.29815 0.0 L 91.29815 0.0 Q 91.29815 0.0 91.29815 22.824537 L 114.12268 22.824537 L 136.94722 91.29815 Q 136.94722 136.94722 136.94722 182.5963 Q 91.29815 228.24536 91.29815 251.0699 L 91.29815 273.89444 L 45.649075 273.89444 Q 0.0 273.89444 0.0 136.94722 Q 0.0 0.0 45.649075 0.0 z" svg:height="2.7389443mm" draw:style-name="style-730" svg:viewBox="0.0 0.0 136.94722 273.89444" svg:width="1.3694721mm" svg:x="78.5164mm" svg:y="65.278175mm"/>
          <draw:path svg:d="M 205.42082 273.89444 L 68.47361 273.89444 L 68.47361 365.1926 Q 91.29815 433.6662 205.42082 410.84164 Q 296.71896 388.01712 251.0699 456.49072 Q 228.24536 502.1398 114.12268 502.1398 Q 22.824537 502.1398 0.0 433.6662 Q -22.824537 388.01712 0.0 251.0699 Q 22.824537 91.29815 68.47361 45.649075 Q 114.12268 0.0 205.42082 0.0 Q 319.54352 0.0 342.36804 91.29815 Q 342.36804 182.5963 342.36804 228.24536 Q 342.36804 273.89444 205.42082 273.89444 z M 136.94722 136.94722 Q 159.77176 91.29815 205.42082 68.47361 Q 251.0699 68.47361 251.0699 136.94722 Q 251.0699 182.5963 182.5963 182.5963 Q 114.12268 182.5963 136.94722 136.94722 z" svg:height="5.021398mm" draw:style-name="style-731" svg:viewBox="0.0 0.0 342.36804 502.1398" svg:width="3.4236805mm" svg:x="48.15977mm" svg:y="258.83023mm"/>
          <draw:path svg:d="M 912.98145 0.0 L 1186.8759 0.0 L 1232.525 0.0 L 1255.3495 0.0 L 3355.2068 22.824537 Q 5455.0645 22.824537 6025.6777 91.29815 Q 6573.4663 159.77176 6710.4136 159.77176 L 6824.5366 159.77176 L 6824.5366 182.5963 L 6824.5366 182.5963 L 3423.6804 182.5963 L 22.824537 182.5963 L 22.824537 159.77176 L 0.0 159.77176 L 0.0 136.94722 L 0.0 114.12268 L 45.649075 114.12268 L 91.29815 114.12268 L 91.29815 91.29815 L 91.29815 91.29815 L 228.24536 91.29815 L 365.1926 91.29815 L 479.31528 68.47361 Q 593.4379 68.47361 593.4379 45.649075 Q 570.6134 22.824537 593.4379 22.824537 Q 616.2625 22.824537 912.98145 0.0 z" svg:height="1.8259629mm" draw:style-name="style-732" svg:viewBox="0.0 0.0 6824.5366 182.5963" svg:width="68.24536mm" svg:x="76.690445mm" svg:y="313.3809mm"/>
          <draw:path svg:d="M 251.0699 22.824537 L 273.89444 0.0 L 319.54352 251.0699 Q 342.36804 479.31528 365.1926 570.6134 L 365.1926 639.08704 L 342.36804 661.91156 Q 342.36804 707.5606 319.54352 707.5606 Q 296.71896 707.5606 296.71896 730.3852 L 273.89444 730.3852 L 273.89444 707.5606 Q 251.0699 707.5606 251.0699 661.91156 Q 228.24536 593.4379 205.42082 593.4379 Q 182.5963 593.4379 182.5963 570.6134 Q 182.5963 547.7889 159.77176 547.7889 Q 136.94722 547.7889 136.94722 479.31528 Q 114.12268 433.6662 91.29815 433.6662 Q 45.649075 433.6662 22.824537 388.01712 L 0.0 365.1926 L 0.0 342.36804 L 0.0 296.71896 L 0.0 273.89444 L 22.824537 251.0699 L 22.824537 205.42082 Q 22.824537 182.5963 22.824537 136.94722 L 22.824537 91.29815 L 22.824537 68.47361 L 22.824537 45.649075 L 45.649075 45.649075 L 45.649075 45.649075 L 45.649075 68.47361 Q 45.649075 91.29815 68.47361 91.29815 L 114.12268 68.47361 L 114.12268 68.47361 L 114.12268 68.47361 L 136.94722 91.29815 Q 159.77176 114.12268 205.42082 91.29815 Q 251.0699 68.47361 251.0699 22.824537 z" svg:height="7.3038516mm" draw:style-name="style-733" svg:viewBox="0.0 0.0 365.1926 730.3852" svg:width="3.6519258mm" svg:x="30.356634mm" svg:y="111.155495mm"/>
          <draw:path svg:d="M 136.94722 22.824537 L 136.94722 0.0 L 159.77176 0.0 Q 182.5963 0.0 182.5963 22.824537 L 182.5963 22.824537 L 228.24536 45.649075 Q 273.89444 91.29815 273.89444 91.29815 L 273.89444 114.12268 L 273.89444 114.12268 L 251.0699 114.12268 L 228.24536 114.12268 L 228.24536 114.12268 L 228.24536 114.12268 L 205.42082 114.12268 L 205.42082 91.29815 L 205.42082 91.29815 L 182.5963 91.29815 L 182.5963 91.29815 L 182.5963 91.29815 L 182.5963 114.12268 L 159.77176 136.94722 Q 136.94722 136.94722 159.77176 159.77176 Q 182.5963 182.5963 159.77176 159.77176 Q 136.94722 159.77176 114.12268 182.5963 Q 91.29815 182.5963 91.29815 182.5963 Q 91.29815 182.5963 68.47361 205.42082 L 68.47361 228.24536 L 45.649075 228.24536 Q 45.649075 228.24536 45.649075 205.42082 L 45.649075 205.42082 L 45.649075 205.42082 Q 22.824537 182.5963 22.824537 182.5963 L 22.824537 182.5963 L 0.0 182.5963 Q 0.0 182.5963 0.0 159.77176 Q 0.0 159.77176 22.824537 136.94722 Q 45.649075 136.94722 45.649075 114.12268 Q 45.649075 91.29815 114.12268 68.47361 Q 159.77176 45.649075 136.94722 22.824537 z" svg:height="2.2824535mm" draw:style-name="style-734" svg:viewBox="0.0 0.0 273.89444 228.24536" svg:width="2.7389443mm" svg:x="29.671898mm" svg:y="58.430813mm"/>
          <draw:path svg:d="M 68.47361 273.89444 L 0.0 0.0 L 0.0 0.0 L 22.824537 0.0 L 22.824537 45.649075 Q 22.824537 68.47361 68.47361 68.47361 L 91.29815 68.47361 L 136.94722 273.89444 Q 205.42082 456.49072 205.42082 456.49072 Q 205.42082 479.31528 182.5963 524.96436 L 182.5963 570.6134 L 159.77176 570.6134 Q 159.77176 547.7889 68.47361 273.89444 z" svg:height="5.7061343mm" draw:style-name="style-735" svg:viewBox="0.0 0.0 205.42082 570.6134" svg:width="2.0542083mm" svg:x="26.248217mm" svg:y="100.42796mm"/>
          <draw:path svg:d="M 319.54352 68.47361 L 342.36804 0.0 L 342.36804 22.824537 L 342.36804 22.824537 L 342.36804 45.649075 L 342.36804 68.47361 L 365.1926 182.5963 Q 410.84164 296.71896 433.6662 342.36804 Q 456.49072 410.84164 479.31528 479.31528 Q 479.31528 524.96436 502.1398 524.96436 L 524.96436 524.96436 L 524.96436 547.7889 L 524.96436 570.6134 L 502.1398 570.6134 L 479.31528 570.6134 L 479.31528 593.4379 Q 456.49072 593.4379 456.49072 593.4379 Q 456.49072 616.2625 433.6662 593.4379 Q 410.84164 570.6134 388.01712 616.2625 L 365.1926 639.08704 L 365.1926 639.08704 Q 365.1926 639.08704 342.36804 639.08704 Q 342.36804 661.91156 251.0699 661.91156 L 159.77176 661.91156 L 159.77176 684.7361 L 136.94722 684.7361 L 136.94722 753.2097 L 136.94722 844.5079 L 136.94722 844.5079 L 136.94722 844.5079 L 114.12268 753.2097 Q 91.29815 661.91156 91.29815 570.6134 Q 91.29815 456.49072 68.47361 456.49072 Q 45.649075 456.49072 45.649075 433.6662 Q 45.649075 410.84164 0.0 410.84164 Q -22.824537 388.01712 45.649075 388.01712 Q 91.29815 365.1926 68.47361 296.71896 Q 45.649075 251.0699 45.649075 228.24536 L 68.47361 205.42082 L 68.47361 205.42082 L 45.649075 205.42082 L 45.649075 205.42082 L 45.649075 205.42082 L 45.649075 182.5963 L 45.649075 182.5963 L 68.47361 182.5963 Q 91.29815 159.77176 182.5963 159.77176 Q 273.89444 159.77176 319.54352 68.47361 z" svg:height="8.445079mm" draw:style-name="style-736" svg:viewBox="0.0 0.0 524.96436 844.5079" svg:width="5.2496433mm" svg:x="103.6234mm" svg:y="172.32526mm"/>
          <draw:path svg:d="M 45.649075 45.649075 L 91.29815 0.0 L 136.94722 0.0 L 159.77176 0.0 L 205.42082 68.47361 Q 228.24536 136.94722 228.24536 182.5963 Q 228.24536 205.42082 228.24536 388.01712 L 228.24536 570.6134 L 182.5963 570.6134 Q 159.77176 593.4379 159.77176 593.4379 L 159.77176 593.4379 L 136.94722 593.4379 L 136.94722 593.4379 L 136.94722 593.4379 L 136.94722 593.4379 L 68.47361 570.6134 Q 0.0 570.6134 0.0 319.54352 Q 0.0 91.29815 45.649075 45.649075 z" svg:height="5.9343796mm" draw:style-name="style-737" svg:viewBox="0.0 0.0 228.24536 593.4379" svg:width="2.2824535mm" svg:x="105.905846mm" svg:y="100.88445mm"/>
          <draw:path svg:d="M 981.4551 68.47361 L 981.4551 68.47361 L 981.4551 68.47361 Q 981.4551 68.47361 981.4551 91.29815 Q 981.4551 114.12268 570.6134 205.42082 L 182.5963 319.54352 L 159.77176 319.54352 L 136.94722 319.54352 L 136.94722 296.71896 Q 136.94722 273.89444 68.47361 251.0699 L 22.824537 228.24536 L 22.824537 228.24536 L 22.824537 228.24536 L -1.8189894E-12 228.24536 L -1.8189894E-12 228.24536 L -1.8189894E-12 205.42082 L -1.8189894E-12 205.42082 L 22.824537 205.42082 L 22.824537 182.5963 L 22.824537 182.5963 L 22.824537 182.5963 L 45.649075 182.5963 L 45.649075 182.5963 L 68.47361 182.5963 L 91.29815 182.5963 L 205.42082 136.94722 Q 319.54352 91.29815 319.54352 68.47361 Q 319.54352 45.649075 388.01712 45.649075 Q 433.6662 45.649075 410.84164 45.649075 L 388.01712 45.649075 L 388.01712 45.649075 L 388.01712 22.824537 L 388.01712 0.0 L 388.01712 0.0 L 661.91156 22.824537 Q 958.63055 45.649075 981.4551 68.47361 z" svg:height="3.195435mm" draw:style-name="style-738" svg:viewBox="0.0 0.0 981.4551 319.54352" svg:width="9.81455mm" svg:x="87.874466mm" svg:y="161.59772mm"/>
          <draw:path svg:d="M 456.49072 45.649075 L 456.49072 114.12268 L 479.31528 136.94722 L 502.1398 159.77176 L 502.1398 114.12268 Q 502.1398 68.47361 524.96436 68.47361 L 524.96436 68.47361 L 547.7889 68.47361 Q 547.7889 45.649075 547.7889 45.649075 L 547.7889 45.649075 L 570.6134 45.649075 Q 593.4379 45.649075 593.4379 91.29815 Q 593.4379 159.77176 616.2625 159.77176 Q 639.08704 159.77176 639.08704 205.42082 Q 661.91156 228.24536 684.7361 273.89444 Q 730.3852 273.89444 753.2097 273.89444 Q 776.03424 273.89444 776.03424 228.24536 Q 776.03424 205.42082 798.85876 205.42082 Q 821.6833 205.42082 821.6833 228.24536 Q 821.6833 251.0699 844.5079 182.5963 Q 867.3324 114.12268 867.3324 114.12268 Q 867.3324 91.29815 867.3324 91.29815 L 867.3324 91.29815 L 890.1569 182.5963 Q 912.98145 251.0699 935.80597 251.0699 L 958.63055 251.0699 L 958.63055 319.54352 Q 958.63055 388.01712 981.4551 410.84164 L 1004.2796 456.49072 L 1004.2796 479.31528 L 1004.2796 502.1398 L 1027.1041 616.2625 Q 1049.9287 730.3852 1072.7532 776.03424 L 1072.7532 844.5079 L 1072.7532 844.5079 Q 1049.9287 844.5079 1049.9287 821.6833 Q 1049.9287 798.85876 1027.1041 821.6833 L 1004.2796 844.5079 L 1004.2796 844.5079 Q 1004.2796 844.5079 958.63055 730.3852 Q 912.98145 639.08704 912.98145 661.91156 L 912.98145 707.5606 L 890.1569 707.5606 Q 867.3324 707.5606 867.3324 684.7361 Q 867.3324 639.08704 821.6833 661.91156 L 753.2097 684.7361 L 753.2097 684.7361 Q 753.2097 684.7361 707.5606 639.08704 L 661.91156 616.2625 L 730.3852 616.2625 Q 776.03424 616.2625 776.03424 593.4379 Q 776.03424 570.6134 753.2097 570.6134 L 753.2097 547.7889 L 547.7889 547.7889 Q 365.1926 547.7889 182.5963 524.96436 L 0.0 524.96436 L 0.0 502.1398 L 0.0 502.1398 L 45.649075 502.1398 L 91.29815 502.1398 L 91.29815 479.31528 L 91.29815 479.31528 L 114.12268 479.31528 L 114.12268 456.49072 L 114.12268 456.49072 L 136.94722 456.49072 L 136.94722 456.49072 L 136.94722 456.49072 L 136.94722 456.49072 L 136.94722 456.49072 L 182.5963 479.31528 L 251.0699 479.31528 L 273.89444 479.31528 Q 273.89444 502.1398 273.89444 479.31528 L 273.89444 479.31528 L 296.71896 479.31528 L 296.71896 456.49072 L 296.71896 456.49072 L 319.54352 456.49072 L 319.54352 456.49072 L 319.54352 456.49072 L 342.36804 479.31528 L 365.1926 479.31528 L 365.1926 456.49072 L 365.1926 410.84164 L 388.01712 342.36804 L 388.01712 273.89444 L 365.1926 273.89444 Q 319.54352 273.89444 273.89444 296.71896 L 251.0699 319.54352 L 228.24536 319.54352 L 205.42082 319.54352 L 205.42082 296.71896 L 182.5963 296.71896 L 182.5963 296.71896 L 182.5963 296.71896 L 182.5963 296.71896 L 182.5963 273.89444 L 205.42082 273.89444 L 228.24536 273.89444 L 296.71896 251.0699 Q 365.1926 228.24536 365.1926 228.24536 L 365.1926 228.24536 L 365.1926 182.5963 Q 365.1926 114.12268 365.1926 91.29815 Q 365.1926 68.47361 342.36804 68.47361 Q 319.54352 68.47361 319.54352 45.649075 Q 319.54352 22.824537 296.71896 22.824537 L 273.89444 22.824537 L 273.89444 22.824537 Q 251.0699 0.0 251.0699 0.0 L 251.0699 0.0 L 296.71896 0.0 Q 342.36804 0.0 388.01712 68.47361 Q 410.84164 136.94722 433.6662 68.47361 Q 456.49072 0.0 456.49072 45.649075 z" svg:height="8.445079mm" draw:style-name="style-739" svg:viewBox="0.0 0.0 1072.7532 844.5079" svg:width="10.727532mm" svg:x="130.09985mm" svg:y="166.16263mm"/>
          <draw:path svg:d="M 593.4379 570.6134 L 593.4379 639.08704 L 593.4379 639.08704 Q 570.6134 661.91156 570.6134 661.91156 L 570.6134 661.91156 L 502.1398 661.91156 Q 433.6662 661.91156 456.49072 570.6134 Q 456.49072 479.31528 342.36804 479.31528 L 228.24536 479.31528 L 228.24536 502.1398 Q 228.24536 502.1398 205.42082 547.7889 Q 205.42082 593.4379 182.5963 593.4379 L 136.94722 593.4379 L 114.12268 593.4379 Q 91.29815 570.6134 91.29815 547.7889 Q 91.29815 524.96436 45.649075 479.31528 Q 0.0 456.49072 0.0 365.1926 Q 0.0 273.89444 22.824537 273.89444 Q 45.649075 251.0699 136.94722 205.42082 L 205.42082 159.77176 L 205.42082 136.94722 L 228.24536 136.94722 L 228.24536 114.12268 L 228.24536 114.12268 L 228.24536 68.47361 L 228.24536 22.824537 L 251.0699 22.824537 L 251.0699 22.824537 L 251.0699 22.824537 L 273.89444 22.824537 L 273.89444 22.824537 L 273.89444 22.824537 L 273.89444 0.0 L 273.89444 0.0 L 273.89444 22.824537 L 273.89444 45.649075 L 273.89444 114.12268 Q 273.89444 182.5963 251.0699 205.42082 L 251.0699 228.24536 L 342.36804 228.24536 L 433.6662 205.42082 L 456.49072 159.77176 Q 502.1398 91.29815 570.6134 45.649075 Q 639.08704 -22.824537 661.91156 0.0 Q 684.7361 0.0 661.91156 228.24536 Q 639.08704 456.49072 616.2625 479.31528 Q 593.4379 479.31528 593.4379 570.6134 z" svg:height="6.6191154mm" draw:style-name="style-740" svg:viewBox="0.0 0.0 661.91156 661.91156" svg:width="6.6191154mm" svg:x="78.97289mm" svg:y="52.26819mm"/>
          <draw:path svg:d="M 45.649075 0.0 L 68.47361 0.0 L 68.47361 0.0 Q 68.47361 0.0 91.29815 22.824537 L 91.29815 22.824537 L 182.5963 91.29815 Q 296.71896 136.94722 593.4379 136.94722 Q 912.98145 136.94722 981.4551 91.29815 Q 1049.9287 45.649075 1072.7532 45.649075 L 1072.7532 45.649075 L 1095.5778 45.649075 Q 1095.5778 45.649075 1095.5778 22.824537 L 1095.5778 22.824537 L 1095.5778 0.0 Q 1095.5778 0.0 1118.4023 0.0 L 1118.4023 0.0 L 1118.4023 22.824537 Q 1141.2268 45.649075 1118.4023 45.649075 L 1118.4023 68.47361 L 1118.4023 68.47361 Q 1095.5778 68.47361 1095.5778 91.29815 L 1095.5778 91.29815 L 1072.7532 114.12268 Q 1049.9287 136.94722 1049.9287 136.94722 L 1049.9287 159.77176 L 1027.1041 159.77176 L 1004.2796 182.5963 L 1004.2796 182.5963 Q 1004.2796 182.5963 958.63055 228.24536 Q 912.98145 273.89444 844.5079 319.54352 Q 776.03424 365.1926 684.7361 342.36804 Q 593.4379 319.54352 502.1398 296.71896 Q 433.6662 273.89444 296.71896 205.42082 L 136.94722 159.77176 L 136.94722 159.77176 Q 136.94722 136.94722 68.47361 91.29815 L 0.0 22.824537 L 0.0 22.824537 Q 0.0 0.0 45.649075 0.0 z" svg:height="3.4236805mm" draw:style-name="style-741" svg:viewBox="0.0 0.0 1118.4023 342.36804" svg:width="11.184023mm" svg:x="89.47218mm" svg:y="298.08844mm"/>
          <draw:path svg:d="M 45.649075 22.824537 L 68.47361 0.0 L 68.47361 0.0 L 68.47361 0.0 L 136.94722 205.42082 Q 205.42082 410.84164 228.24536 433.6662 L 228.24536 456.49072 L 228.24536 456.49072 Q 251.0699 479.31528 251.0699 502.1398 L 251.0699 502.1398 L 273.89444 593.4379 Q 296.71896 684.7361 319.54352 730.3852 L 319.54352 776.03424 L 319.54352 776.03424 Q 296.71896 776.03424 273.89444 684.7361 L 228.24536 593.4379 L 228.24536 547.7889 Q 205.42082 524.96436 182.5963 456.49072 L 136.94722 410.84164 L 136.94722 410.84164 Q 114.12268 388.01712 68.47361 228.24536 L 0.0 45.649075 L 22.824537 45.649075 Q 45.649075 45.649075 45.649075 22.824537 z" svg:height="7.7603426mm" draw:style-name="style-742" svg:viewBox="0.0 0.0 319.54352 776.03424" svg:width="3.195435mm" svg:x="30.813124mm" svg:y="124.16548mm"/>
          <draw:path svg:d="M 91.29815 0.0 L 91.29815 0.0 L 91.29815 45.649075 Q 91.29815 68.47361 91.29815 593.4379 L 91.29815 1118.4023 L 91.29815 1118.4023 L 91.29815 1118.4023 L 91.29815 1004.2796 Q 91.29815 890.1569 68.47361 890.1569 Q 45.649075 890.1569 22.824537 661.91156 L 0.0 433.6662 L 0.0 296.71896 L 0.0 159.77176 L 22.824537 91.29815 Q 45.649075 45.649075 68.47361 22.824537 Q 91.29815 0.0 91.29815 0.0 z" svg:height="11.184023mm" draw:style-name="style-743" svg:viewBox="0.0 0.0 91.29815 1118.4023" svg:width="0.91298145mm" svg:x="154.29387mm" svg:y="62.53923mm"/>
          <draw:path svg:d="M 91.29815 0.0 L 114.12268 22.824537 L 114.12268 22.824537 L 114.12268 45.649075 L 114.12268 45.649075 L 136.94722 45.649075 L 136.94722 45.649075 L 136.94722 45.649075 L 136.94722 68.47361 L 136.94722 68.47361 L 159.77176 68.47361 L 159.77176 91.29815 L 205.42082 91.29815 Q 273.89444 114.12268 296.71896 91.29815 Q 319.54352 91.29815 319.54352 136.94722 Q 319.54352 159.77176 342.36804 136.94722 Q 365.1926 91.29815 365.1926 159.77176 Q 365.1926 228.24536 410.84164 228.24536 Q 433.6662 228.24536 456.49072 228.24536 L 456.49072 228.24536 L 410.84164 319.54352 Q 365.1926 410.84164 365.1926 479.31528 Q 365.1926 547.7889 365.1926 684.7361 L 365.1926 798.85876 L 410.84164 798.85876 L 433.6662 798.85876 L 433.6662 798.85876 L 433.6662 821.6833 L 456.49072 821.6833 L 456.49072 821.6833 L 456.49072 821.6833 L 456.49072 844.5079 L 410.84164 844.5079 L 365.1926 844.5079 L 319.54352 844.5079 L 296.71896 867.3324 L 273.89444 867.3324 L 273.89444 867.3324 L 136.94722 844.5079 L 0.0 844.5079 L 0.0 844.5079 L 0.0 821.6833 L 22.824537 821.6833 L 45.649075 821.6833 L 45.649075 798.85876 L 45.649075 798.85876 L 136.94722 798.85876 L 228.24536 798.85876 L 228.24536 684.7361 Q 228.24536 570.6134 228.24536 456.49072 Q 228.24536 365.1926 182.5963 319.54352 L 136.94722 251.0699 L 136.94722 228.24536 Q 136.94722 228.24536 91.29815 114.12268 Q 91.29815 0.0 91.29815 0.0 z" svg:height="8.673324mm" draw:style-name="style-744" svg:viewBox="0.0 0.0 456.49072 867.3324" svg:width="4.564907mm" svg:x="72.58202mm" svg:y="98.602mm"/>
          <draw:path svg:d="M 68.47361 114.12268 L 91.29815 1.8189894E-12 L 91.29815 1.8189894E-12 L 91.29815 1.8189894E-12 L 114.12268 22.824537 Q 136.94722 68.47361 136.94722 45.649075 Q 136.94722 22.824537 159.77176 45.649075 Q 182.5963 68.47361 205.42082 45.649075 Q 228.24536 45.649075 251.0699 251.0699 Q 273.89444 433.6662 456.49072 456.49072 L 661.91156 456.49072 L 661.91156 479.31528 L 661.91156 479.31528 L 479.31528 479.31528 L 296.71896 479.31528 L 273.89444 479.31528 L 228.24536 479.31528 L 228.24536 479.31528 Q 228.24536 479.31528 114.12268 456.49072 L 0.0 456.49072 L 0.0 410.84164 L 0.0 365.1926 L 0.0 365.1926 L 0.0 365.1926 L 22.824537 296.71896 Q 45.649075 228.24536 45.649075 205.42082 Q 45.649075 205.42082 68.47361 114.12268 z" svg:height="4.793153mm" draw:style-name="style-745" svg:viewBox="0.0 0.0 661.91156 479.31528" svg:width="6.6191154mm" svg:x="39.2582mm" svg:y="102.02568mm"/>
          <draw:path svg:d="M 45.649075 0.0 L 114.12268 0.0 L 228.24536 45.649075 Q 342.36804 68.47361 342.36804 159.77176 Q 319.54352 251.0699 342.36804 251.0699 Q 365.1926 251.0699 365.1926 319.54352 Q 388.01712 388.01712 365.1926 410.84164 L 365.1926 410.84164 L 365.1926 479.31528 Q 342.36804 547.7889 342.36804 524.96436 Q 342.36804 502.1398 319.54352 524.96436 Q 296.71896 547.7889 296.71896 570.6134 L 273.89444 570.6134 L 251.0699 570.6134 Q 205.42082 570.6134 205.42082 547.7889 L 205.42082 502.1398 L 182.5963 502.1398 L 182.5963 502.1398 L 182.5963 456.49072 Q 159.77176 433.6662 159.77176 319.54352 Q 159.77176 228.24536 114.12268 182.5963 Q 114.12268 159.77176 68.47361 159.77176 Q 22.824537 159.77176 22.824537 136.94722 L 0.0 91.29815 L 0.0 45.649075 Q -22.824537 22.824537 45.649075 0.0 z" svg:height="5.7061343mm" draw:style-name="style-746" svg:viewBox="0.0 0.0 365.1926 570.6134" svg:width="3.6519258mm" svg:x="24.422255mm" svg:y="95.40656mm"/>
          <draw:path svg:d="M 68.47361 22.824537 L 68.47361 0.0 L 91.29815 0.0 L 136.94722 22.824537 L 136.94722 22.824537 L 136.94722 22.824537 L 159.77176 22.824537 L 159.77176 22.824537 L 159.77176 45.649075 L 182.5963 45.649075 L 182.5963 45.649075 L 182.5963 68.47361 L 182.5963 68.47361 L 182.5963 68.47361 L 205.42082 114.12268 L 205.42082 136.94722 L 182.5963 136.94722 L 136.94722 159.77176 L 136.94722 159.77176 L 136.94722 159.77176 L 114.12268 182.5963 L 114.12268 205.42082 L 45.649075 205.42082 L 0.0 205.42082 L 0.0 205.42082 L 0.0 182.5963 L 0.0 159.77176 Q 0.0 114.12268 22.824537 68.47361 L 45.649075 45.649075 L 45.649075 45.649075 L 68.47361 22.824537 L 68.47361 22.824537 L 68.47361 22.824537 L 68.47361 22.824537 z" svg:height="2.0542083mm" draw:style-name="style-747" svg:viewBox="0.0 0.0 205.42082 205.42082" svg:width="2.0542083mm" svg:x="29.215406mm" svg:y="249.01569mm"/>
          <draw:path svg:d="M 22.824537 22.824537 L 1.8189894E-12 0.0 L 114.12268 0.0 L 251.0699 0.0 L 296.71896 22.824537 Q 365.1926 45.649075 342.36804 182.5963 Q 342.36804 319.54352 273.89444 502.1398 Q 205.42082 684.7361 205.42082 684.7361 L 205.42082 684.7361 L 205.42082 661.91156 Q 205.42082 661.91156 182.5963 616.2625 Q 159.77176 593.4379 159.77176 616.2625 Q 136.94722 616.2625 114.12268 616.2625 L 114.12268 593.4379 L 114.12268 593.4379 Q 114.12268 570.6134 114.12268 570.6134 L 136.94722 570.6134 L 136.94722 547.7889 Q 114.12268 524.96436 114.12268 296.71896 Q 114.12268 91.29815 91.29815 91.29815 L 68.47361 91.29815 L 68.47361 91.29815 Q 68.47361 91.29815 45.649075 68.47361 Q 45.649075 22.824537 22.824537 22.824537 z" svg:height="6.847361mm" draw:style-name="style-748" svg:viewBox="0.0 0.0 342.36804 684.7361" svg:width="3.4236805mm" svg:x="144.9358mm" svg:y="95.178314mm"/>
          <draw:path svg:d="M 114.12268 91.29815 L 114.12268 0.0 L 136.94722 45.649075 Q 159.77176 114.12268 707.5606 114.12268 Q 1255.3495 114.12268 1415.1212 136.94722 L 1597.7175 159.77176 L 1643.3666 159.77176 L 1711.8402 159.77176 L 1711.8402 182.5963 L 1711.8402 182.5963 L 1369.4722 182.5963 L 1049.9287 182.5963 L 1049.9287 205.42082 L 1049.9287 228.24536 L 1049.9287 228.24536 Q 1027.1041 205.42082 547.7889 205.42082 L 68.47361 205.42082 L 45.649075 205.42082 L 0.0 205.42082 L 0.0 182.5963 L 0.0 159.77176 L 45.649075 159.77176 L 68.47361 159.77176 L 91.29815 182.5963 L 114.12268 182.5963 L 114.12268 91.29815 z" svg:height="2.2824535mm" draw:style-name="style-749" svg:viewBox="0.0 0.0 1711.8402 228.24536" svg:width="17.118402mm" svg:x="103.6234mm" svg:y="186.01997mm"/>
          <draw:path svg:d="M 0.0 22.824537 L 0.0 0.0 L 91.29815 0.0 L 205.42082 0.0 L 205.42082 22.824537 Q 205.42082 45.649075 182.5963 45.649075 Q 159.77176 45.649075 159.77176 91.29815 Q 136.94722 114.12268 136.94722 114.12268 L 136.94722 114.12268 L 136.94722 91.29815 Q 136.94722 91.29815 91.29815 91.29815 Q 68.47361 91.29815 45.649075 68.47361 L 0.0 45.649075 L 0.0 22.824537 z" svg:height="1.1412268mm" draw:style-name="style-750" svg:viewBox="0.0 0.0 205.42082 114.12268" svg:width="2.0542083mm" svg:x="97.23253mm" svg:y="165.70613mm"/>
          <draw:path svg:d="M 68.47361 0.0 L 114.12268 0.0 L 114.12268 22.824537 Q 136.94722 68.47361 136.94722 68.47361 L 159.77176 68.47361 L 159.77176 68.47361 L 159.77176 68.47361 L 159.77176 91.29815 L 159.77176 91.29815 L 182.5963 91.29815 L 182.5963 114.12268 L 182.5963 114.12268 L 205.42082 114.12268 L 205.42082 114.12268 L 205.42082 114.12268 L 205.42082 136.94722 L 205.42082 136.94722 L 228.24536 136.94722 L 228.24536 159.77176 L 228.24536 159.77176 L 251.0699 159.77176 L 251.0699 159.77176 L 251.0699 159.77176 L 251.0699 182.5963 L 251.0699 182.5963 L 273.89444 182.5963 L 273.89444 205.42082 L 296.71896 205.42082 L 296.71896 205.42082 L 342.36804 273.89444 Q 388.01712 342.36804 433.6662 342.36804 Q 456.49072 342.36804 479.31528 319.54352 L 502.1398 319.54352 L 433.6662 410.84164 Q 342.36804 479.31528 342.36804 502.1398 L 319.54352 502.1398 L 296.71896 502.1398 L 273.89444 502.1398 L 273.89444 479.31528 L 251.0699 479.31528 L 251.0699 479.31528 L 251.0699 479.31528 L 251.0699 456.49072 L 251.0699 456.49072 L 228.24536 433.6662 Q 205.42082 410.84164 136.94722 296.71896 L 68.47361 205.42082 L 68.47361 182.5963 L 68.47361 182.5963 L 45.649075 159.77176 Q 22.824537 114.12268 22.824537 68.47361 L 0.0 45.649075 L 0.0 22.824537 Q 22.824537 0.0 68.47361 0.0 z" svg:height="5.021398mm" draw:style-name="style-751" svg:viewBox="0.0 0.0 502.1398 502.1398" svg:width="5.021398mm" svg:x="36.29101mm" svg:y="135.806mm"/>
          <draw:path svg:d="M 0.0 91.29815 L 0.0 0.0 L 22.824537 0.0 L 22.824537 0.0 L 68.47361 182.5963 Q 114.12268 365.1926 114.12268 456.49072 L 114.12268 524.96436 L 114.12268 524.96436 L 114.12268 524.96436 L 91.29815 524.96436 Q 91.29815 547.7889 68.47361 547.7889 L 68.47361 547.7889 L 68.47361 524.96436 Q 68.47361 502.1398 22.824537 365.1926 L 22.824537 205.42082 L 0.0 91.29815 z" svg:height="5.4778886mm" draw:style-name="style-752" svg:viewBox="0.0 0.0 114.12268 547.7889" svg:width="1.1412268mm" svg:x="141.28387mm" svg:y="167.98859mm"/>
          <draw:path svg:d="M 45.649075 0.0 L 91.29815 0.0 L 91.29815 433.6662 L 91.29815 890.1569 L 91.29815 935.80597 Q 68.47361 981.4551 45.649075 981.4551 L 22.824537 981.4551 L 22.824537 981.4551 L 0.0 981.4551 L 0.0 844.5079 Q 0.0 684.7361 22.824537 342.36804 Q 22.824537 0.0 45.649075 0.0 z" svg:height="9.81455mm" draw:style-name="style-753" svg:viewBox="0.0 0.0 91.29815 981.4551" svg:width="0.91298145mm" svg:x="58.430813mm" svg:y="82.396576mm"/>
          <draw:path svg:d="M 730.3852 0.0 L 730.3852 0.0 L 730.3852 0.0 L 753.2097 0.0 L 776.03424 0.0 L 776.03424 0.0 L 776.03424 22.824537 Q 776.03424 45.649075 753.2097 45.649075 L 753.2097 45.649075 L 730.3852 45.649075 Q 730.3852 45.649075 730.3852 68.47361 L 730.3852 68.47361 L 707.5606 136.94722 Q 684.7361 205.42082 684.7361 228.24536 L 684.7361 273.89444 L 707.5606 273.89444 L 707.5606 273.89444 L 707.5606 296.71896 L 730.3852 296.71896 L 730.3852 319.54352 L 730.3852 319.54352 L 730.3852 319.54352 Q 707.5606 319.54352 684.7361 410.84164 Q 639.08704 479.31528 616.2625 502.1398 Q 570.6134 547.7889 616.2625 365.1926 Q 639.08704 182.5963 593.4379 159.77176 Q 524.96436 136.94722 479.31528 205.42082 Q 456.49072 273.89444 273.89444 296.71896 L 91.29815 319.54352 L 91.29815 319.54352 L 91.29815 319.54352 L 45.649075 296.71896 L 0.0 273.89444 L 0.0 273.89444 L 0.0 273.89444 L 182.5963 273.89444 Q 365.1926 251.0699 410.84164 159.77176 Q 456.49072 68.47361 593.4379 45.649075 Q 707.5606 0.0 730.3852 0.0 z" svg:height="5.021398mm" draw:style-name="style-754" svg:viewBox="0.0 0.0 776.03424 502.1398" svg:width="7.7603426mm" svg:x="92.66762mm" svg:y="57.06134mm"/>
          <draw:path svg:d="M 296.71896 68.47361 L 388.01712 -1.8189894E-12 L 410.84164 22.824537 Q 433.6662 68.47361 433.6662 68.47361 L 433.6662 68.47361 L 479.31528 114.12268 Q 524.96436 159.77176 524.96436 296.71896 Q 524.96436 410.84164 547.7889 502.1398 L 547.7889 593.4379 L 410.84164 593.4379 L 273.89444 593.4379 L 273.89444 524.96436 Q 251.0699 479.31528 251.0699 433.6662 Q 228.24536 365.1926 205.42082 365.1926 Q 182.5963 365.1926 182.5963 479.31528 L 182.5963 593.4379 L 91.29815 593.4379 L 0.0 593.4379 L 0.0 570.6134 L 22.824537 547.7889 L 22.824537 524.96436 L 22.824537 502.1398 L 45.649075 502.1398 L 68.47361 502.1398 L 68.47361 479.31528 Q 68.47361 456.49072 22.824537 319.54352 L 22.824537 182.5963 L 22.824537 159.77176 L 22.824537 114.12268 L 22.824537 114.12268 L 22.824537 114.12268 L 68.47361 91.29815 L 91.29815 91.29815 L 136.94722 136.94722 Q 159.77176 182.5963 182.5963 159.77176 L 182.5963 136.94722 L 205.42082 136.94722 Q 228.24536 159.77176 296.71896 68.47361 z" svg:height="5.9343796mm" draw:style-name="style-755" svg:viewBox="0.0 0.0 547.7889 593.4379" svg:width="5.4778886mm" svg:x="50.898716mm" svg:y="100.656204mm"/>
          <draw:path svg:d="M 45.649075 91.29815 L 0.0 3.6379788E-12 L 22.824537 3.6379788E-12 L 45.649075 3.6379788E-12 L 205.42082 22.824537 Q 365.1926 22.824537 342.36804 22.824537 Q 319.54352 45.649075 319.54352 68.47361 L 319.54352 68.47361 L 319.54352 114.12268 Q 296.71896 159.77176 273.89444 159.77176 Q 228.24536 182.5963 228.24536 205.42082 L 228.24536 228.24536 L 228.24536 251.0699 Q 228.24536 273.89444 205.42082 296.71896 L 205.42082 296.71896 L 182.5963 296.71896 Q 182.5963 296.71896 182.5963 273.89444 L 182.5963 273.89444 L 159.77176 251.0699 Q 136.94722 228.24536 114.12268 205.42082 Q 68.47361 159.77176 45.649075 91.29815 z" svg:height="2.9671898mm" draw:style-name="style-756" svg:viewBox="0.0 0.0 342.36804 296.71896" svg:width="3.4236805mm" svg:x="93.12411mm" svg:y="210.67047mm"/>
          <draw:path svg:d="M 91.29815 -3.6379788E-12 L 91.29815 -3.6379788E-12 L 114.12268 -3.6379788E-12 L 114.12268 22.824537 L 136.94722 22.824537 L 159.77176 22.824537 L 159.77176 45.649075 L 182.5963 45.649075 L 182.5963 45.649075 L 182.5963 68.47361 L 182.5963 68.47361 L 182.5963 68.47361 L 205.42082 68.47361 L 205.42082 68.47361 L 159.77176 91.29815 Q 114.12268 114.12268 91.29815 114.12268 L 91.29815 114.12268 L 91.29815 114.12268 Q 91.29815 91.29815 45.649075 68.47361 L 1.8189894E-12 22.824537 L 45.649075 -3.6379788E-12 Q 91.29815 -22.824537 91.29815 -3.6379788E-12 z" svg:height="1.1412268mm" draw:style-name="style-757" svg:viewBox="0.0 0.0 205.42082 114.12268" svg:width="2.0542083mm" svg:x="136.49072mm" svg:y="223.9087mm"/>
          <draw:path svg:d="M 9540.656 91.29815 L 9563.48 91.29815 L 9586.306 114.12268 Q 9631.954 136.94722 9609.13 159.77176 Q 9609.13 182.5963 9563.48 182.5963 Q 9517.832 228.24536 9540.656 228.24536 L 9563.48 228.24536 L 9540.656 251.0699 Q 9517.832 273.89444 9403.709 273.89444 Q 9266.762 273.89444 9266.762 251.0699 Q 9266.762 228.24536 9221.112 273.89444 Q 9175.464 319.54352 9152.639 502.1398 Q 9129.814 661.91156 9106.99 661.91156 Q 9084.166 661.91156 9106.99 707.5606 Q 9129.814 753.2097 9106.99 776.03424 Q 9084.166 776.03424 9084.166 821.6833 Q 9084.166 890.1569 9084.166 958.63055 Q 9084.166 1049.9287 9106.99 1027.1041 Q 9129.814 1004.2796 9129.814 1049.9287 L 9175.464 1095.5778 L 9175.464 1095.5778 L 9175.464 1118.4023 L 9175.464 1141.2268 L 9175.464 1164.0514 L 9175.464 1186.8759 L 9175.464 1232.525 L 9175.464 1255.3495 L 9175.464 1278.1741 L 9175.464 1278.1741 L 9175.464 1278.1741 L 9198.288 1255.3495 L 9221.112 1232.525 L 9221.112 1232.525 L 9221.112 1232.525 L 9243.9375 1209.7004 L 9266.762 1186.8759 L 9266.762 1164.0514 L 9266.762 1141.2268 L 9289.586 1095.5778 Q 9289.586 1049.9287 9312.411 1049.9287 Q 9358.06 1027.1041 9358.06 867.3324 Q 9358.06 707.5606 9403.709 684.7361 Q 9449.358 684.7361 9472.183 661.91156 L 9495.007 639.08704 L 9631.954 661.91156 Q 9768.901 684.7361 9814.551 753.2097 Q 9860.2 844.5079 9860.2 867.3324 Q 9860.2 867.3324 9883.024 867.3324 L 9905.849 867.3324 L 9928.674 867.3324 L 9951.498 867.3324 L 9951.498 912.98145 L 9951.498 958.63055 L 9951.498 981.4551 L 9951.498 1004.2796 L 9951.498 1004.2796 L 9951.498 1004.2796 L 9951.498 1027.1041 L 9951.498 1027.1041 L 9951.498 1049.9287 L 9951.498 1049.9287 L 9951.498 1049.9287 L 9951.498 1049.9287 L 9951.498 1072.7532 L 9951.498 1072.7532 L 9928.674 1072.7532 L 9928.674 1049.9287 L 9905.849 1049.9287 Q 9883.024 1049.9287 9860.2 1004.2796 L 9860.2 981.4551 L 9837.375 981.4551 L 9814.551 981.4551 L 9814.551 1004.2796 L 9814.551 1049.9287 L 9837.375 1049.9287 L 9860.2 1049.9287 L 9860.2 1118.4023 Q 9860.2 1186.8759 9883.024 1186.8759 Q 9905.849 1209.7004 9928.674 1346.6477 Q 9951.498 1460.7704 9905.849 1483.5948 Q 9860.2 1483.5948 9860.2 1506.4194 Q 9860.2 1552.0685 9883.024 1552.0685 Q 9905.849 1552.0685 9905.849 1597.7175 Q 9905.849 1643.3666 9883.024 1643.3666 Q 9860.2 1643.3666 9883.024 1666.1912 Q 9905.849 1689.0157 9905.849 1711.8402 Q 9905.849 1734.6648 9883.024 1757.4893 Q 9860.2 1780.3138 9860.2 1917.2611 Q 9860.2 2031.3838 9860.2 2099.8574 Q 9860.2 2191.1555 9883.024 2191.1555 Q 9905.849 2191.1555 9905.849 2213.98 Q 9905.849 2236.8047 9951.498 2236.8047 Q 9974.322 2236.8047 9974.322 2259.6292 Q 9974.322 2282.4536 10042.796 2305.278 Q 10134.094 2328.1028 10156.919 2328.1028 Q 10179.743 2328.1028 10179.743 2350.9272 Q 10179.743 2373.7517 10248.217 2396.5764 Q 10316.69 2419.401 10316.69 2442.2253 Q 10339.515 2465.05 10385.164 2510.699 Q 10453.638 2579.1726 10407.988 2738.9443 Q 10362.34 2921.5408 10339.515 3058.4878 Q 10293.866 3195.435 10271.041 3195.435 Q 10248.217 3195.435 10271.041 3218.2598 Q 10293.866 3241.0842 10248.217 3241.0842 Q 10202.567 3241.0842 10225.393 3263.9087 Q 10248.217 3286.7332 10225.393 3286.7332 Q 10202.567 3286.7332 10271.041 3469.3296 Q 10339.515 3651.9258 10385.164 3674.7505 Q 10453.638 3720.3994 10476.462 3788.873 Q 10522.111 3834.5222 10544.936 3880.1711 Q 10544.936 3925.8203 10544.936 3971.4692 L 10544.936 4017.1184 L 10499.287 4017.1184 Q 10476.462 4017.1184 10476.462 4062.7676 L 10476.462 4108.4165 L 10476.462 4108.4165 L 10453.638 4108.4165 L 10453.638 4108.4165 L 10453.638 4108.4165 L 10453.638 4131.241 L 10453.638 4131.241 L 10430.813 4131.241 L 10430.813 4154.0654 L 10430.813 4154.0654 L 10430.813 4154.0654 L 9677.604 4154.0654 Q 8947.219 4154.0654 8650.499 4176.89 L 8353.78 4176.89 L 8034.237 4176.89 Q 7737.518 4199.715 7623.395 4199.715 L 7509.2725 4199.715 L 7486.4478 4222.539 L 7463.6235 4222.539 L 6824.5366 4222.539 Q 6185.449 4245.364 5706.1343 4245.364 L 5226.819 4245.364 L 5158.345 4245.364 L 5112.6963 4245.364 L 5112.6963 4245.364 L 5112.6963 4245.364 L 5158.345 4222.539 Q 5203.994 4199.715 5203.994 4199.715 L 5203.994 4199.715 L 5226.819 4154.0654 L 5226.819 4108.4165 L 5158.345 4108.4165 L 5112.6963 4108.4165 L 5067.047 4154.0654 Q 5021.398 4222.539 5044.2227 4245.364 L 5044.2227 4245.364 L 4587.732 4245.364 Q 4131.241 4245.364 3560.6277 4268.1885 L 3012.8389 4268.1885 L 2624.8218 4268.1885 Q 2236.8047 4291.0127 1780.3138 4291.0127 L 1323.8231 4291.0127 L 1323.8231 4291.0127 Q 1323.8231 4291.0127 867.3324 4268.1885 L 433.6662 4268.1885 L 365.1926 4268.1885 L 296.71896 4245.364 L 273.89444 4245.364 L 228.24536 4245.364 L 273.89444 4222.539 L 319.54352 4199.715 L 365.1926 4199.715 Q 388.01712 4199.715 365.1926 4176.89 Q 342.36804 4154.0654 410.84164 4154.0654 Q 456.49072 4108.4165 456.49072 3925.8203 Q 456.49072 3697.575 456.49072 3606.2769 Q 456.49072 3492.154 410.84164 3423.6804 Q 410.84164 3355.2068 365.1926 3332.3823 Q 342.36804 3332.3823 342.36804 3309.5579 Q 342.36804 3286.7332 319.54352 3286.7332 Q 273.89444 3286.7332 205.42082 3241.0842 Q 136.94722 3195.435 159.77176 3195.435 Q 182.5963 3195.435 136.94722 3195.435 Q 114.12268 3195.435 91.29815 3149.7861 Q 91.29815 3126.9614 68.47361 3126.9614 L 45.649075 3104.137 L 45.649075 3104.137 L 45.649075 3104.137 L 22.824537 3058.4878 L 0.0 3035.6633 L 0.0 3012.8389 L 0.0 2967.1897 L 22.824537 2967.1897 L 22.824537 2967.1897 L 45.649075 2967.1897 Q 68.47361 2967.1897 91.29815 2967.1897 Q 91.29815 2944.3652 114.12268 2921.5408 Q 136.94722 2875.8916 159.77176 2875.8916 Q 205.42082 2875.8916 182.5963 2875.8916 Q 159.77176 2875.8916 228.24536 2853.0671 Q 273.89444 2830.2424 296.71896 2761.7688 Q 319.54352 2693.2954 365.1926 2693.2954 Q 388.01712 2693.2954 479.31528 2510.699 Q 547.7889 2328.1028 593.4379 2191.1555 Q 639.08704 2077.0327 661.91156 2077.0327 Q 684.7361 2054.2083 684.7361 2031.3838 Q 707.5606 2008.5592 730.3852 2008.5592 Q 776.03424 2008.5592 776.03424 1985.7346 L 776.03424 1962.9102 L 798.85876 1962.9102 L 798.85876 1962.9102 L 798.85876 2008.5592 Q 798.85876 2008.5592 844.5079 2031.3838 Q 912.98145 2054.2083 912.98145 2031.3838 Q 912.98145 2008.5592 958.63055 2008.5592 Q 1027.1041 2031.3838 1049.9287 2077.0327 Q 1049.9287 2122.682 1072.7532 2145.5063 L 1072.7532 2168.331 L 1095.5778 2168.331 L 1118.4023 2191.1555 L 1141.2268 2191.1555 L 1164.0514 2191.1555 L 1164.0514 2168.331 L 1141.2268 2168.331 L 1141.2268 2168.331 L 1141.2268 2145.5063 L 1118.4023 2145.5063 L 1095.5778 2145.5063 L 1141.2268 2122.682 L 1186.8759 2099.8574 L 1232.525 2099.8574 L 1255.3495 2099.8574 L 1255.3495 2054.2083 L 1232.525 2031.3838 L 1232.525 2031.3838 L 1232.525 2008.5592 L 1232.525 2008.5592 L 1232.525 2008.5592 L 1232.525 2008.5592 L 1232.525 1985.7346 L 1232.525 1962.9102 L 1232.525 1940.0856 L 1209.7004 1940.0856 L 1209.7004 1917.2611 L 1209.7004 1917.2611 Q 1186.8759 1917.2611 1186.8759 1871.6119 L 1186.8759 1825.9629 L 1164.0514 1825.9629 Q 1164.0514 1825.9629 1141.2268 1825.9629 Q 1141.2268 1825.9629 1095.5778 1825.9629 Q 1072.7532 1825.9629 912.98145 1780.3138 Q 753.2097 1734.6648 707.5606 1666.1912 Q 639.08704 1620.5421 570.6134 1574.8931 Q 502.1398 1552.0685 479.31528 1506.4194 Q 456.49072 1460.7704 456.49072 1278.1741 Q 456.49072 1072.7532 433.6662 1049.9287 Q 410.84164 1049.9287 433.6662 730.3852 Q 456.49072 410.84164 502.1398 365.1926 Q 547.7889 296.71896 570.6134 273.89444 Q 616.2625 273.89444 593.4379 228.24536 Q 593.4379 182.5963 730.3852 136.94722 Q 867.3324 91.29815 890.1569 45.649075 L 912.98145 0.0 L 1004.2796 22.824537 Q 1118.4023 45.649075 1460.7704 22.824537 Q 1825.9629 0.0 1962.9102 22.824537 Q 2099.8574 22.824537 2099.8574 45.649075 Q 2099.8574 68.47361 2145.5063 45.649075 Q 2168.331 45.649075 3651.9258 45.649075 Q 5135.5205 45.649075 5158.345 45.649075 L 5158.345 45.649075 L 5158.345 91.29815 L 5158.345 159.77176 L 5181.17 159.77176 L 5181.17 182.5963 L 5203.994 182.5963 L 5226.819 182.5963 L 5226.819 205.42082 L 5249.6436 228.24536 L 5249.6436 228.24536 L 5249.6436 228.24536 L 5295.2925 251.0699 Q 5363.766 251.0699 5363.766 273.89444 Q 5363.766 319.54352 5523.5376 342.36804 Q 5683.3096 365.1926 5820.257 365.1926 Q 5957.204 365.1926 5980.0283 251.0699 Q 6025.6777 136.94722 6025.6777 136.94722 Q 6025.6777 136.94722 6048.502 91.29815 L 6048.502 22.824537 L 6116.9756 0.0 Q 6185.449 0.0 7783.167 22.824537 Q 9380.885 45.649075 9449.358 68.47361 Q 9495.007 91.29815 9540.656 91.29815 z M 9860.2 1415.1212 Q 9837.375 1415.1212 9860.2 1392.2968 Q 9883.024 1392.2968 9860.2 1415.1212 Q 9860.2 1415.1212 9860.2 1415.1212 z M 5249.6436 3035.6633 Q 5249.6436 2944.3652 5295.2925 2944.3652 Q 5318.117 2944.3652 5318.117 3035.6633 Q 5318.117 3126.9614 5295.2925 3126.9614 Q 5249.6436 3126.9614 5249.6436 3035.6633 z" svg:height="42.91013mm" draw:style-name="style-758" svg:viewBox="0.0 0.0 10544.936 4291.0127" svg:width="105.449356mm" svg:x="26.932953mm" svg:y="5.021398mm"/>
          <draw:path svg:d="M 433.6662 -1.8189894E-12 L 456.49072 -1.8189894E-12 L 433.6662 68.47361 Q 410.84164 114.12268 296.71896 228.24536 Q 182.5963 342.36804 159.77176 342.36804 Q 136.94722 365.1926 136.94722 365.1926 L 136.94722 365.1926 L 136.94722 365.1926 Q 136.94722 365.1926 114.12268 388.01712 L 114.12268 388.01712 L 114.12268 388.01712 Q 91.29815 388.01712 91.29815 388.01712 Q 45.649075 388.01712 22.824537 388.01712 L 0.0 388.01712 L 0.0 365.1926 Q 0.0 342.36804 114.12268 205.42082 L 228.24536 91.29815 L 251.0699 91.29815 L 273.89444 68.47361 L 296.71896 68.47361 L 319.54352 68.47361 L 365.1926 22.824537 Q 410.84164 22.824537 433.6662 -1.8189894E-12 z" svg:height="3.8801713mm" draw:style-name="style-759" svg:viewBox="0.0 0.0 456.49072 388.01712" svg:width="4.564907mm" svg:x="66.647644mm" svg:y="132.61055mm"/>
          <draw:path svg:d="M 68.47361 0.0 L 91.29815 0.0 L 136.94722 0.0 L 159.77176 0.0 L 159.77176 228.24536 Q 182.5963 456.49072 159.77176 707.5606 L 159.77176 935.80597 L 159.77176 935.80597 Q 136.94722 935.80597 136.94722 912.98145 Q 136.94722 890.1569 114.12268 890.1569 Q 91.29815 890.1569 91.29815 867.3324 Q 91.29815 844.5079 45.649075 798.85876 L 1.8189894E-12 753.2097 L 1.8189894E-12 753.2097 L 22.824537 753.2097 L 22.824537 730.3852 L 45.649075 730.3852 L 45.649075 365.1926 Q 45.649075 0.0 68.47361 0.0 z" svg:height="9.35806mm" draw:style-name="style-760" svg:viewBox="0.0 0.0 159.77176 935.80597" svg:width="1.5977175mm" svg:x="151.09843mm" svg:y="190.58488mm"/>
          <draw:path svg:d="M 433.6662 0.0 L 456.49072 0.0 L 433.6662 45.649075 Q 433.6662 68.47361 410.84164 91.29815 L 410.84164 136.94722 L 205.42082 136.94722 L 0.0 136.94722 L 0.0 91.29815 L 22.824537 68.47361 L 22.824537 68.47361 Q 22.824537 45.649075 22.824537 22.824537 L 22.824537 0.0 L 205.42082 0.0 Q 388.01712 0.0 433.6662 0.0 z" svg:height="1.3694721mm" draw:style-name="style-761" svg:viewBox="0.0 0.0 456.49072 136.94722" svg:width="4.564907mm" svg:x="51.355206mm" svg:y="93.5806mm"/>
          <draw:path svg:d="M 91.29815 22.824537 L 114.12268 22.824537 L 114.12268 296.71896 L 114.12268 547.7889 L 114.12268 570.6134 Q 114.12268 593.4379 136.94722 684.7361 L 136.94722 776.03424 L 114.12268 798.85876 Q 68.47361 798.85876 68.47361 844.5079 Q 68.47361 890.1569 45.649075 935.80597 L 22.824537 958.63055 L 22.824537 1004.2796 L 22.824537 1049.9287 L 0.0 1049.9287 L 0.0 1049.9287 L 0.0 524.96436 L 0.0 -1.8189894E-12 L 22.824537 -1.8189894E-12 Q 68.47361 -1.8189894E-12 68.47361 -1.8189894E-12 Q 68.47361 22.824537 91.29815 22.824537 z" svg:height="10.499287mm" draw:style-name="style-762" svg:viewBox="0.0 0.0 136.94722 1049.9287" svg:width="1.3694721mm" svg:x="19.857347mm" svg:y="115.26391mm"/>
          <draw:path svg:d="M 570.6134 205.42082 L 570.6134 205.42082 L 570.6134 205.42082 Q 547.7889 205.42082 547.7889 182.5963 L 547.7889 182.5963 L 524.96436 182.5963 Q 524.96436 159.77176 524.96436 159.77176 L 524.96436 159.77176 L 524.96436 159.77176 Q 502.1398 159.77176 479.31528 136.94722 Q 479.31528 114.12268 456.49072 182.5963 Q 433.6662 228.24536 388.01712 205.42082 L 342.36804 159.77176 L 342.36804 159.77176 L 342.36804 159.77176 L 319.54352 159.77176 L 319.54352 159.77176 L 319.54352 182.5963 L 296.71896 182.5963 L 296.71896 228.24536 L 296.71896 273.89444 L 296.71896 273.89444 L 296.71896 296.71896 L 296.71896 296.71896 L 273.89444 296.71896 L 273.89444 296.71896 Q 296.71896 319.54352 296.71896 342.36804 L 296.71896 365.1926 L 296.71896 365.1926 L 273.89444 365.1926 L 273.89444 365.1926 Q 251.0699 365.1926 251.0699 342.36804 L 228.24536 296.71896 L 228.24536 296.71896 Q 251.0699 296.71896 251.0699 205.42082 L 251.0699 136.94722 L 228.24536 136.94722 Q 205.42082 159.77176 136.94722 159.77176 L 68.47361 159.77176 L 68.47361 159.77176 L 45.649075 159.77176 L 45.649075 159.77176 L 22.824537 136.94722 L 22.824537 136.94722 L 22.824537 114.12268 L 22.824537 114.12268 L 22.824537 114.12268 L 1.8189894E-12 114.12268 L 1.8189894E-12 114.12268 L 1.8189894E-12 91.29815 L 1.8189894E-12 68.47361 L 91.29815 45.649075 Q 205.42082 22.824537 205.42082 0.0 Q 228.24536 -22.824537 251.0699 22.824537 Q 296.71896 22.824537 388.01712 68.47361 Q 502.1398 68.47361 547.7889 114.12268 Q 570.6134 159.77176 570.6134 182.5963 Q 570.6134 205.42082 570.6134 205.42082 z" svg:height="3.6519258mm" draw:style-name="style-763" svg:viewBox="0.0 0.0 570.6134 365.1926" svg:width="5.7061343mm" svg:x="118.45934mm" svg:y="151.32668mm"/>
          <draw:path svg:d="M 114.12268 3.6379788E-12 L 159.77176 3.6379788E-12 L 159.77176 3.6379788E-12 L 182.5963 3.6379788E-12 L 182.5963 45.649075 L 182.5963 114.12268 L 159.77176 136.94722 L 136.94722 159.77176 L 136.94722 182.5963 L 136.94722 205.42082 L 114.12268 205.42082 L 114.12268 228.24536 L 136.94722 228.24536 L 159.77176 228.24536 L 159.77176 251.0699 L 159.77176 251.0699 L 91.29815 251.0699 L 22.824537 251.0699 L 22.824537 228.24536 Q 0.0 182.5963 0.0 159.77176 L 0.0 136.94722 L 22.824537 91.29815 Q 22.824537 45.649075 45.649075 45.649075 Q 68.47361 45.649075 68.47361 3.6379788E-12 Q 68.47361 -22.824537 114.12268 3.6379788E-12 z" svg:height="2.510699mm" draw:style-name="style-764" svg:viewBox="0.0 0.0 182.5963 251.0699" svg:width="1.8259629mm" svg:x="45.649075mm" svg:y="207.70328mm"/>
          <draw:path svg:d="M 91.29815 0.0 L 114.12268 0.0 L 136.94722 0.0 Q 159.77176 0.0 159.77176 159.77176 Q 182.5963 296.71896 159.77176 524.96436 L 159.77176 730.3852 L 136.94722 730.3852 L 114.12268 730.3852 L 114.12268 753.2097 L 91.29815 776.03424 L 91.29815 821.6833 L 91.29815 867.3324 L 68.47361 890.1569 L 68.47361 912.98145 L 45.649075 912.98145 L 45.649075 912.98145 L 45.649075 912.98145 Q 22.824537 935.80597 0.0 935.80597 L 0.0 935.80597 L 0.0 844.5079 L 0.0 730.3852 L 0.0 388.01712 L 0.0 22.824537 L 22.824537 22.824537 Q 45.649075 22.824537 91.29815 0.0 z" svg:height="9.35806mm" draw:style-name="style-765" svg:viewBox="0.0 0.0 159.77176 935.80597" svg:width="1.5977175mm" svg:x="20.085592mm" svg:y="190.58488mm"/>
          <draw:path svg:d="M 205.42082 0.0 L 182.5963 0.0 L 228.24536 0.0 Q 273.89444 22.824537 251.0699 91.29815 Q 251.0699 182.5963 228.24536 182.5963 Q 228.24536 205.42082 228.24536 228.24536 L 228.24536 228.24536 L 228.24536 228.24536 L 228.24536 251.0699 L 182.5963 251.0699 Q 159.77176 251.0699 159.77176 228.24536 Q 159.77176 205.42082 91.29815 205.42082 L 0.0 205.42082 L 0.0 205.42082 Q -22.824537 182.5963 0.0 182.5963 Q 22.824537 182.5963 45.649075 136.94722 L 45.649075 68.47361 L 45.649075 68.47361 Q 45.649075 68.47361 68.47361 68.47361 Q 68.47361 91.29815 136.94722 91.29815 Q 205.42082 91.29815 228.24536 45.649075 Q 228.24536 22.824537 205.42082 0.0 z" svg:height="2.510699mm" draw:style-name="style-766" svg:viewBox="0.0 0.0 251.0699 251.0699" svg:width="2.510699mm" svg:x="47.475037mm" svg:y="211.81169mm"/>
          <draw:path svg:d="M 182.5963 0.0 L 182.5963 0.0 L 205.42082 22.824537 Q 228.24536 22.824537 251.0699 68.47361 L 251.0699 91.29815 L 251.0699 91.29815 Q 228.24536 91.29815 228.24536 114.12268 L 228.24536 114.12268 L 228.24536 136.94722 Q 205.42082 159.77176 228.24536 159.77176 Q 251.0699 159.77176 251.0699 182.5963 Q 251.0699 205.42082 205.42082 205.42082 Q 159.77176 228.24536 136.94722 319.54352 Q 91.29815 410.84164 91.29815 433.6662 L 91.29815 433.6662 L 91.29815 433.6662 L 91.29815 456.49072 L 91.29815 456.49072 Q 114.12268 479.31528 114.12268 479.31528 L 91.29815 479.31528 L 91.29815 479.31528 L 91.29815 502.1398 L 91.29815 502.1398 L 68.47361 479.31528 L 68.47361 479.31528 L 45.649075 479.31528 L 45.649075 456.49072 L 45.649075 433.6662 L 22.824537 433.6662 L 22.824537 433.6662 L 0.0 456.49072 L 0.0 456.49072 L 0.0 433.6662 Q 0.0 410.84164 45.649075 205.42082 Q 114.12268 22.824537 136.94722 22.824537 L 159.77176 22.824537 L 182.5963 22.824537 Q 182.5963 22.824537 182.5963 0.0 z" svg:height="5.021398mm" draw:style-name="style-767" svg:viewBox="0.0 0.0 251.0699 502.1398" svg:width="2.510699mm" svg:x="61.169758mm" svg:y="214.77888mm"/>
          <draw:path svg:d="M 68.47361 45.649075 L 68.47361 0.0 L 68.47361 22.824537 L 68.47361 45.649075 L 342.36804 45.649075 L 616.2625 45.649075 L 616.2625 68.47361 L 616.2625 91.29815 L 593.4379 91.29815 L 593.4379 91.29815 L 296.71896 91.29815 L 0.0 91.29815 L 0.0 91.29815 L 0.0 91.29815 L 22.824537 91.29815 Q 45.649075 91.29815 68.47361 45.649075 z" svg:height="0.91298145mm" draw:style-name="style-768" svg:viewBox="0.0 0.0 616.2625 91.29815" svg:width="6.162625mm" svg:x="58.659058mm" svg:y="91.29815mm"/>
          <draw:path svg:d="M 388.01712 68.47361 L 388.01712 68.47361 L 319.54352 136.94722 Q 273.89444 205.42082 251.0699 251.0699 Q 228.24536 273.89444 251.0699 273.89444 Q 251.0699 296.71896 273.89444 296.71896 L 296.71896 296.71896 L 296.71896 296.71896 Q 296.71896 296.71896 273.89444 319.54352 L 228.24536 319.54352 L 228.24536 319.54352 L 205.42082 319.54352 L 205.42082 319.54352 Q 182.5963 319.54352 159.77176 342.36804 L 136.94722 342.36804 L 136.94722 342.36804 Q 136.94722 342.36804 91.29815 319.54352 Q 68.47361 319.54352 68.47361 296.71896 Q 68.47361 251.0699 45.649075 251.0699 L 22.824537 251.0699 L 0.0 251.0699 L 0.0 251.0699 L 0.0 251.0699 Q 0.0 251.0699 22.824537 228.24536 Q 45.649075 228.24536 45.649075 182.5963 L 45.649075 136.94722 L 45.649075 136.94722 Q 68.47361 114.12268 68.47361 114.12268 Q 91.29815 114.12268 68.47361 91.29815 L 45.649075 68.47361 L 45.649075 45.649075 L 45.649075 45.649075 L 45.649075 45.649075 L 22.824537 22.824537 L 22.824537 22.824537 L 22.824537 22.824537 L 136.94722 0.0 Q 251.0699 -22.824537 319.54352 22.824537 Q 388.01712 68.47361 388.01712 68.47361 z" svg:height="3.4236805mm" draw:style-name="style-769" svg:viewBox="0.0 0.0 388.01712 342.36804" svg:width="3.8801713mm" svg:x="129.64337mm" svg:y="225.27817mm"/>
          <draw:path svg:d="M 68.47361 91.29815 L 114.12268 0.0 L 114.12268 0.0 L 114.12268 0.0 L 136.94722 45.649075 L 159.77176 91.29815 L 159.77176 91.29815 L 159.77176 91.29815 L 159.77176 68.47361 L 159.77176 68.47361 L 182.5963 68.47361 L 182.5963 45.649075 L 182.5963 45.649075 L 205.42082 45.649075 L 205.42082 91.29815 Q 228.24536 136.94722 251.0699 136.94722 Q 296.71896 136.94722 296.71896 159.77176 Q 273.89444 182.5963 410.84164 205.42082 Q 524.96436 228.24536 547.7889 251.0699 Q 570.6134 273.89444 570.6134 273.89444 L 570.6134 273.89444 L 547.7889 319.54352 Q 524.96436 365.1926 524.96436 365.1926 L 524.96436 365.1926 L 524.96436 365.1926 Q 524.96436 365.1926 296.71896 365.1926 Q 68.47361 388.01712 68.47361 410.84164 L 68.47361 433.6662 L 45.649075 433.6662 L 45.649075 433.6662 L 45.649075 410.84164 L 68.47361 365.1926 L 68.47361 342.36804 Q 68.47361 319.54352 91.29815 251.0699 Q 114.12268 182.5963 68.47361 182.5963 L 0.0 182.5963 L 0.0 182.5963 Q 22.824537 159.77176 68.47361 91.29815 z" svg:height="4.336662mm" draw:style-name="style-770" svg:viewBox="0.0 0.0 570.6134 433.6662" svg:width="5.7061343mm" svg:x="67.33238mm" svg:y="191.7261mm"/>
          <draw:path svg:d="M 45.649075 22.824537 L 68.47361 0.0 L 159.77176 22.824537 Q 251.0699 22.824537 251.0699 45.649075 L 251.0699 91.29815 L 251.0699 91.29815 Q 228.24536 91.29815 228.24536 91.29815 L 228.24536 114.12268 L 205.42082 136.94722 Q 182.5963 159.77176 159.77176 273.89444 L 159.77176 365.1926 L 136.94722 502.1398 Q 136.94722 616.2625 114.12268 684.7361 L 114.12268 753.2097 L 91.29815 798.85876 Q 91.29815 844.5079 68.47361 867.3324 L 45.649075 912.98145 L 45.649075 1004.2796 L 45.649075 1072.7532 L 22.824537 1072.7532 L 22.824537 1072.7532 L 22.824537 1072.7532 L 0.0 1072.7532 L 0.0 958.63055 L 0.0 844.5079 L 0.0 593.4379 Q 0.0 365.1926 22.824537 342.36804 L 22.824537 319.54352 L 22.824537 205.42082 L 22.824537 91.29815 L 22.824537 91.29815 Q 45.649075 68.47361 45.649075 45.649075 L 45.649075 22.824537 L 45.649075 22.824537 z" svg:height="10.727532mm" draw:style-name="style-771" svg:viewBox="0.0 0.0 251.0699 1072.7532" svg:width="2.510699mm" svg:x="94.95007mm" svg:y="212.72469mm"/>
          <draw:path svg:d="M 479.31528 45.649075 L 479.31528 3.6379788E-12 L 479.31528 3.6379788E-12 L 502.1398 3.6379788E-12 L 502.1398 3.6379788E-12 Q 502.1398 3.6379788E-12 524.96436 22.824537 L 524.96436 22.824537 L 479.31528 228.24536 Q 433.6662 410.84164 342.36804 479.31528 Q 273.89444 547.7889 182.5963 547.7889 L 91.29815 547.7889 L 91.29815 547.7889 L 68.47361 547.7889 L 68.47361 547.7889 L 68.47361 547.7889 L 68.47361 524.96436 L 68.47361 524.96436 L 45.649075 524.96436 L 45.649075 502.1398 L 45.649075 502.1398 L 22.824537 502.1398 L 22.824537 479.31528 L 22.824537 456.49072 L 9.094947E-13 433.6662 Q -22.824537 410.84164 9.094947E-13 273.89444 L 22.824537 136.94722 L 22.824537 91.29815 Q 22.824537 68.47361 45.649075 68.47361 L 45.649075 68.47361 L 45.649075 136.94722 L 45.649075 205.42082 L 68.47361 205.42082 L 91.29815 205.42082 L 91.29815 296.71896 Q 114.12268 388.01712 114.12268 410.84164 L 114.12268 433.6662 L 136.94722 433.6662 L 136.94722 456.49072 L 205.42082 456.49072 L 251.0699 456.49072 L 251.0699 433.6662 L 251.0699 433.6662 L 273.89444 433.6662 L 273.89444 410.84164 L 273.89444 410.84164 L 296.71896 410.84164 L 296.71896 410.84164 L 296.71896 410.84164 L 296.71896 388.01712 L 296.71896 388.01712 L 319.54352 365.1926 Q 342.36804 342.36804 365.1926 228.24536 Q 410.84164 114.12268 433.6662 91.29815 L 479.31528 91.29815 L 479.31528 45.649075 z" svg:height="5.4778886mm" draw:style-name="style-772" svg:viewBox="0.0 0.0 524.96436 547.7889" svg:width="5.2496433mm" svg:x="76.4622mm" svg:y="258.37375mm"/>
          <draw:path svg:d="M 296.71896 136.94722 L 182.5963 136.94722 L 182.5963 114.12268 Q 182.5963 114.12268 159.77176 114.12268 L 159.77176 114.12268 L 136.94722 114.12268 Q 114.12268 91.29815 114.12268 114.12268 Q 136.94722 136.94722 136.94722 136.94722 L 136.94722 136.94722 L 136.94722 159.77176 L 136.94722 182.5963 L 136.94722 182.5963 L 114.12268 182.5963 L 114.12268 159.77176 Q 91.29815 159.77176 91.29815 159.77176 L 91.29815 159.77176 L 91.29815 159.77176 Q 91.29815 136.94722 45.649075 114.12268 L 22.824537 114.12268 L 22.824537 91.29815 L 0.0 91.29815 L 0.0 68.47361 L 0.0 45.649075 L 136.94722 45.649075 Q 251.0699 22.824537 296.71896 22.824537 Q 342.36804 -22.824537 365.1926 0.0 Q 410.84164 22.824537 410.84164 68.47361 Q 410.84164 136.94722 296.71896 136.94722 z" svg:height="1.8259629mm" draw:style-name="style-773" svg:viewBox="0.0 0.0 410.84164 182.5963" svg:width="4.1084166mm" svg:x="30.128387mm" svg:y="56.833096mm"/>
          <draw:path svg:d="M 205.42082 91.29815 L 182.5963 0.0 L 273.89444 0.0 L 342.36804 0.0 L 342.36804 22.824537 L 365.1926 45.649075 L 365.1926 45.649075 L 365.1926 45.649075 L 365.1926 68.47361 L 365.1926 68.47361 L 342.36804 136.94722 Q 319.54352 182.5963 342.36804 228.24536 L 342.36804 273.89444 L 502.1398 273.89444 L 684.7361 273.89444 L 684.7361 273.89444 L 684.7361 296.71896 L 639.08704 296.71896 L 616.2625 296.71896 L 593.4379 296.71896 L 547.7889 296.71896 L 273.89444 296.71896 L 0.0 296.71896 L 0.0 273.89444 L 0.0 273.89444 L 114.12268 273.89444 L 228.24536 273.89444 L 228.24536 228.24536 Q 228.24536 159.77176 205.42082 91.29815 z" svg:height="2.9671898mm" draw:style-name="style-774" svg:viewBox="0.0 0.0 684.7361 296.71896" svg:width="6.847361mm" svg:x="63.908703mm" svg:y="207.2468mm"/>
          <draw:path svg:d="M 45.649075 91.29815 L 0.0 -1.8189894E-12 L 91.29815 22.824537 Q 159.77176 45.649075 159.77176 45.649075 L 159.77176 45.649075 L 136.94722 45.649075 L 91.29815 45.649075 L 91.29815 91.29815 L 91.29815 114.12268 L 91.29815 159.77176 Q 91.29815 205.42082 91.29815 205.42082 L 91.29815 205.42082 L 91.29815 182.5963 L 91.29815 182.5963 L 91.29815 182.5963 Q 91.29815 159.77176 45.649075 91.29815 z" svg:height="2.0542083mm" draw:style-name="style-775" svg:viewBox="0.0 0.0 159.77176 205.42082" svg:width="1.5977175mm" svg:x="108.64479mm" svg:y="152.01141mm"/>
          <draw:path svg:d="M 0.0 91.29815 L 22.824537 0.0 L 22.824537 45.649075 L 22.824537 68.47361 L 91.29815 68.47361 Q 182.5963 91.29815 182.5963 91.29815 L 182.5963 91.29815 L 182.5963 91.29815 L 182.5963 114.12268 L 182.5963 114.12268 L 182.5963 114.12268 L 182.5963 136.94722 Q 182.5963 182.5963 182.5963 182.5963 L 182.5963 205.42082 L 114.12268 205.42082 Q 45.649075 182.5963 22.824537 182.5963 Q 0.0 182.5963 0.0 91.29815 z" svg:height="2.0542083mm" draw:style-name="style-776" svg:viewBox="0.0 0.0 182.5963 205.42082" svg:width="1.8259629mm" svg:x="46.105564mm" svg:y="224.13695mm"/>
          <draw:path svg:d="M 342.36804 0.0 L 365.1926 0.0 L 365.1926 22.824537 Q 342.36804 22.824537 342.36804 22.824537 L 342.36804 22.824537 L 296.71896 45.649075 L 273.89444 45.649075 L 273.89444 68.47361 L 273.89444 114.12268 L 205.42082 114.12268 Q 136.94722 114.12268 136.94722 136.94722 L 114.12268 136.94722 L 114.12268 136.94722 Q 114.12268 159.77176 68.47361 159.77176 L 1.8189894E-12 159.77176 L 1.8189894E-12 159.77176 Q 1.8189894E-12 159.77176 22.824537 136.94722 L 68.47361 114.12268 L 91.29815 114.12268 Q 136.94722 91.29815 136.94722 68.47361 Q 136.94722 45.649075 205.42082 22.824537 Q 296.71896 22.824537 342.36804 0.0 z" svg:height="1.5977175mm" draw:style-name="style-777" svg:viewBox="0.0 0.0 365.1926 159.77176" svg:width="3.6519258mm" svg:x="102.02568mm" svg:y="154.06563mm"/>
          <draw:path svg:d="M 0.0 22.824537 L 22.824537 0.0 L 228.24536 0.0 L 410.84164 0.0 L 410.84164 45.649075 Q 410.84164 91.29815 410.84164 114.12268 L 410.84164 136.94722 L 388.01712 182.5963 Q 365.1926 251.0699 365.1926 251.0699 Q 342.36804 251.0699 319.54352 251.0699 L 296.71896 251.0699 L 296.71896 228.24536 L 273.89444 228.24536 L 273.89444 273.89444 Q 251.0699 296.71896 228.24536 296.71896 L 228.24536 296.71896 L 228.24536 296.71896 L 228.24536 296.71896 L 205.42082 296.71896 L 205.42082 296.71896 L 182.5963 319.54352 L 182.5963 319.54352 L 182.5963 319.54352 Q 159.77176 296.71896 136.94722 273.89444 L 91.29815 228.24536 L 91.29815 205.42082 Q 91.29815 182.5963 68.47361 182.5963 Q 45.649075 182.5963 0.0 114.12268 Q -22.824537 22.824537 0.0 22.824537 z" svg:height="3.195435mm" draw:style-name="style-778" svg:viewBox="0.0 0.0 410.84164 319.54352" svg:width="4.1084166mm" svg:x="60.256775mm" svg:y="95.178314mm"/>
          <draw:path svg:d="M 91.29815 0.0 L 91.29815 0.0 L 114.12268 0.0 Q 136.94722 22.824537 159.77176 45.649075 L 159.77176 45.649075 L 159.77176 45.649075 Q 159.77176 45.649075 182.5963 68.47361 L 182.5963 68.47361 L 159.77176 114.12268 Q 136.94722 159.77176 136.94722 182.5963 L 136.94722 182.5963 L 136.94722 182.5963 Q 136.94722 182.5963 136.94722 205.42082 L 114.12268 205.42082 L 114.12268 182.5963 Q 91.29815 159.77176 91.29815 136.94722 L 91.29815 114.12268 L 91.29815 114.12268 Q 91.29815 91.29815 45.649075 91.29815 Q 0.0 68.47361 0.0 45.649075 L 0.0 22.824537 L 22.824537 22.824537 Q 45.649075 45.649075 45.649075 45.649075 L 45.649075 45.649075 L 45.649075 45.649075 Q 68.47361 45.649075 68.47361 22.824537 L 68.47361 22.824537 L 91.29815 22.824537 Q 91.29815 0.0 91.29815 0.0 z" svg:height="2.0542083mm" draw:style-name="style-779" svg:viewBox="0.0 0.0 182.5963 205.42082" svg:width="1.8259629mm" svg:x="30.584879mm" svg:y="77.146935mm"/>
          <draw:path svg:d="M 136.94722 0.0 L 228.24536 45.649075 L 228.24536 68.47361 L 228.24536 91.29815 L 228.24536 91.29815 L 228.24536 114.12268 L 159.77176 182.5963 Q 91.29815 273.89444 68.47361 273.89444 L 45.649075 273.89444 L 45.649075 273.89444 Q 45.649075 251.0699 22.824537 251.0699 L 22.824537 251.0699 L 22.824537 228.24536 Q 0.0 205.42082 0.0 136.94722 Q 0.0 91.29815 22.824537 22.824537 Q 45.649075 -45.649075 136.94722 0.0 z" svg:height="2.7389443mm" draw:style-name="style-780" svg:viewBox="0.0 0.0 228.24536 273.89444" svg:width="2.2824535mm" svg:x="52.496433mm" svg:y="99.51498mm"/>
          <draw:path svg:d="M 365.1926 -3.6379788E-12 L 365.1926 -3.6379788E-12 L 570.6134 -3.6379788E-12 L 776.03424 -3.6379788E-12 L 981.4551 -3.6379788E-12 L 1164.0514 -3.6379788E-12 L 1164.0514 -3.6379788E-12 Q 1164.0514 22.824537 1164.0514 22.824537 L 1141.2268 22.824537 L 1004.2796 22.824537 L 867.3324 22.824537 L 798.85876 22.824537 Q 707.5606 22.824537 707.5606 45.649075 L 707.5606 45.649075 L 707.5606 45.649075 Q 707.5606 45.649075 684.7361 68.47361 L 684.7361 91.29815 L 684.7361 91.29815 Q 661.91156 91.29815 661.91156 114.12268 Q 661.91156 136.94722 479.31528 136.94722 L 296.71896 159.77176 L 251.0699 159.77176 Q 205.42082 159.77176 205.42082 182.5963 L 205.42082 182.5963 L 205.42082 182.5963 L 182.5963 182.5963 L 182.5963 159.77176 Q 159.77176 159.77176 159.77176 159.77176 L 159.77176 182.5963 L 159.77176 182.5963 L 136.94722 182.5963 L 136.94722 251.0699 Q 136.94722 319.54352 159.77176 342.36804 Q 205.42082 342.36804 205.42082 433.6662 L 205.42082 502.1398 L 182.5963 502.1398 L 182.5963 524.96436 L 159.77176 524.96436 L 136.94722 524.96436 L 136.94722 479.31528 L 114.12268 456.49072 L 114.12268 456.49072 L 114.12268 456.49072 L 114.12268 433.6662 L 114.12268 410.84164 L 91.29815 410.84164 L 91.29815 388.01712 L 91.29815 388.01712 L 68.47361 388.01712 L 68.47361 365.1926 L 68.47361 342.36804 L 45.649075 342.36804 L 45.649075 342.36804 L 22.824537 319.54352 L 0.0 319.54352 L 0.0 205.42082 L 22.824537 114.12268 L 22.824537 114.12268 L 22.824537 114.12268 L 22.824537 91.29815 L 22.824537 91.29815 L 22.824537 68.47361 L 22.824537 45.649075 L 45.649075 45.649075 L 68.47361 22.824537 L 205.42082 22.824537 Q 365.1926 22.824537 365.1926 -3.6379788E-12 z" svg:height="5.2496433mm" draw:style-name="style-781" svg:viewBox="0.0 0.0 1164.0514 524.96436" svg:width="11.640513mm" svg:x="52.26819mm" svg:y="210.21397mm"/>
          <draw:path svg:d="M 205.42082 0.0 L 205.42082 22.824537 L 205.42082 45.649075 L 205.42082 68.47361 L 182.5963 91.29815 L 159.77176 136.94722 L 159.77176 159.77176 L 159.77176 182.5963 L 136.94722 205.42082 L 136.94722 228.24536 L 136.94722 228.24536 L 114.12268 228.24536 L 114.12268 251.0699 L 114.12268 273.89444 L 91.29815 273.89444 L 91.29815 273.89444 L 68.47361 273.89444 Q 68.47361 273.89444 45.649075 251.0699 L 22.824537 251.0699 L 22.824537 228.24536 Q 22.824537 228.24536 0.0 228.24536 L 0.0 228.24536 L 0.0 182.5963 Q 22.824537 159.77176 22.824537 136.94722 Q 22.824537 136.94722 45.649075 91.29815 L 45.649075 45.649075 L 91.29815 22.824537 Q 136.94722 0.0 159.77176 0.0 Q 205.42082 0.0 205.42082 0.0 z" svg:height="2.7389443mm" draw:style-name="style-782" svg:viewBox="0.0 0.0 205.42082 273.89444" svg:width="2.0542083mm" svg:x="137.63196mm" svg:y="139.68616mm"/>
          <draw:path svg:d="M 0.0 45.649075 L 0.0 0.0 L 68.47361 45.649075 Q 136.94722 68.47361 182.5963 91.29815 Q 273.89444 91.29815 273.89444 114.12268 L 273.89444 136.94722 L 228.24536 136.94722 L 205.42082 136.94722 L 228.24536 205.42082 Q 228.24536 273.89444 251.0699 319.54352 L 251.0699 342.36804 L 205.42082 342.36804 L 159.77176 319.54352 L 114.12268 319.54352 L 68.47361 319.54352 L 68.47361 296.71896 L 45.649075 273.89444 L 45.649075 251.0699 L 45.649075 228.24536 L 22.824537 205.42082 Q 0.0 182.5963 0.0 159.77176 L 0.0 136.94722 L 0.0 91.29815 Q 0.0 68.47361 0.0 45.649075 z" svg:height="3.4236805mm" draw:style-name="style-783" svg:viewBox="0.0 0.0 273.89444 342.36804" svg:width="2.7389443mm" svg:x="112.75321mm" svg:y="157.4893mm"/>
          <draw:path svg:d="M 0.0 136.94722 L 22.824537 1.8189894E-12 L 45.649075 22.824537 Q 68.47361 22.824537 182.5963 22.824537 Q 273.89444 22.824537 273.89444 45.649075 Q 273.89444 68.47361 296.71896 68.47361 Q 319.54352 68.47361 319.54352 91.29815 Q 319.54352 114.12268 342.36804 136.94722 L 365.1926 159.77176 L 365.1926 182.5963 L 365.1926 205.42082 L 388.01712 205.42082 L 388.01712 205.42082 L 410.84164 228.24536 L 410.84164 228.24536 L 410.84164 228.24536 L 410.84164 251.0699 L 365.1926 251.0699 Q 342.36804 251.0699 228.24536 228.24536 L 91.29815 228.24536 L 91.29815 251.0699 L 91.29815 296.71896 L 91.29815 319.54352 L 91.29815 342.36804 L 91.29815 365.1926 L 91.29815 388.01712 L 114.12268 388.01712 L 114.12268 388.01712 L 114.12268 410.84164 L 136.94722 410.84164 L 136.94722 433.6662 L 136.94722 456.49072 L 136.94722 456.49072 Q 114.12268 433.6662 91.29815 433.6662 L 91.29815 433.6662 L 91.29815 433.6662 Q 91.29815 410.84164 45.649075 342.36804 Q 0.0 273.89444 0.0 136.94722 z" svg:height="4.564907mm" draw:style-name="style-784" svg:viewBox="0.0 0.0 410.84164 456.49072" svg:width="4.1084166mm" svg:x="89.92867mm" svg:y="145.84879mm"/>
          <draw:path svg:d="M 410.84164 -1.8189894E-12 L 433.6662 -1.8189894E-12 L 456.49072 45.649075 Q 456.49072 68.47361 821.6833 91.29815 Q 1209.7004 114.12268 1323.8231 114.12268 L 1460.7704 114.12268 L 1460.7704 114.12268 L 1460.7704 114.12268 L 1483.5948 136.94722 L 1506.4194 159.77176 L 1597.7175 159.77176 Q 1689.0157 159.77176 1689.0157 159.77176 L 1711.8402 159.77176 L 1734.6648 205.42082 Q 1734.6648 273.89444 1757.4893 273.89444 Q 1780.3138 273.89444 1780.3138 296.71896 Q 1780.3138 319.54352 1803.1384 342.36804 Q 1825.9629 342.36804 1825.9629 388.01712 Q 1848.7875 410.84164 1871.6119 410.84164 Q 1917.2611 410.84164 1917.2611 479.31528 Q 1917.2611 547.7889 1917.2611 616.2625 L 1917.2611 661.91156 L 1917.2611 661.91156 L 1917.2611 661.91156 L 1917.2611 684.7361 L 1917.2611 684.7361 L 1940.0856 684.7361 L 1940.0856 707.5606 L 1962.9102 730.3852 Q 1962.9102 776.03424 2008.5592 753.2097 Q 2031.3838 707.5606 2054.2083 707.5606 Q 2054.2083 707.5606 2077.0327 707.5606 L 2077.0327 707.5606 L 2077.0327 798.85876 Q 2099.8574 912.98145 2099.8574 981.4551 L 2099.8574 1049.9287 L 2099.8574 1164.0514 Q 2099.8574 1255.3495 2122.682 1346.6477 L 2122.682 1415.1212 L 2099.8574 1415.1212 L 2099.8574 1392.2968 L 2099.8574 1392.2968 L 2099.8574 1392.2968 L 2077.0327 1392.2968 L 2077.0327 1392.2968 L 2077.0327 1415.1212 L 2054.2083 1415.1212 L 2054.2083 1392.2968 Q 2054.2083 1346.6477 2031.3838 1369.4722 Q 2008.5592 1392.2968 1962.9102 1369.4722 Q 1917.2611 1346.6477 1917.2611 1300.9985 L 1917.2611 1278.1741 L 1894.4365 1300.9985 Q 1871.6119 1323.8231 1871.6119 1369.4722 Q 1825.9629 1415.1212 1757.4893 1460.7704 Q 1689.0157 1529.2439 1643.3666 1574.8931 Q 1574.8931 1620.5421 1552.0685 1643.3666 Q 1506.4194 1666.1912 1437.9458 1689.0157 Q 1369.4722 1711.8402 1369.4722 1734.6648 Q 1369.4722 1757.4893 1346.6477 1734.6648 Q 1346.6477 1711.8402 1323.8231 1711.8402 L 1300.9985 1711.8402 L 1300.9985 1711.8402 Q 1300.9985 1711.8402 1278.1741 1689.0157 Q 1255.3495 1689.0157 1186.8759 1574.8931 Q 1141.2268 1483.5948 1049.9287 1437.9458 Q 981.4551 1392.2968 958.63055 1415.1212 Q 912.98145 1415.1212 912.98145 1392.2968 Q 912.98145 1346.6477 867.3324 1346.6477 Q 821.6833 1346.6477 821.6833 1323.8231 Q 844.5079 1300.9985 821.6833 1255.3495 L 798.85876 1209.7004 L 776.03424 1209.7004 L 753.2097 1209.7004 L 753.2097 1232.525 L 730.3852 1232.525 L 730.3852 1209.7004 L 730.3852 1186.8759 L 707.5606 1186.8759 L 707.5606 1209.7004 L 684.7361 1209.7004 L 661.91156 1209.7004 L 661.91156 1255.3495 Q 639.08704 1278.1741 639.08704 1346.6477 L 639.08704 1437.9458 L 593.4379 1437.9458 Q 547.7889 1437.9458 479.31528 1392.2968 Q 410.84164 1369.4722 296.71896 1346.6477 L 182.5963 1346.6477 L 159.77176 1346.6477 L 136.94722 1346.6477 L 136.94722 1392.2968 L 136.94722 1437.9458 L 136.94722 1437.9458 L 136.94722 1437.9458 L 114.12268 1392.2968 Q 91.29815 1369.4722 68.47361 1300.9985 Q 45.649075 1232.525 22.824537 1232.525 Q 0.0 1232.525 0.0 1164.0514 L 0.0 1095.5778 L 0.0 1095.5778 L 0.0 1095.5778 L 22.824537 935.80597 Q 45.649075 753.2097 22.824537 433.6662 L 22.824537 136.94722 L 45.649075 136.94722 L 68.47361 136.94722 L 68.47361 159.77176 L 68.47361 182.5963 L 91.29815 182.5963 L 114.12268 205.42082 L 114.12268 205.42082 L 136.94722 205.42082 L 136.94722 228.24536 L 136.94722 251.0699 L 159.77176 251.0699 L 159.77176 251.0699 L 159.77176 228.24536 L 182.5963 228.24536 L 182.5963 205.42082 Q 205.42082 159.77176 228.24536 136.94722 Q 228.24536 114.12268 251.0699 136.94722 Q 273.89444 159.77176 273.89444 114.12268 Q 273.89444 68.47361 296.71896 68.47361 Q 319.54352 68.47361 319.54352 45.649075 Q 342.36804 22.824537 365.1926 22.824537 Q 410.84164 -22.824537 410.84164 -1.8189894E-12 z" svg:height="17.346647mm" draw:style-name="style-785" svg:viewBox="0.0 0.0 2122.682 1734.6648" svg:width="21.226818mm" svg:x="110.47076mm" svg:y="128.04565mm"/>
          <draw:path svg:d="M 410.84164 0.0 L 479.31528 0.0 L 479.31528 22.824537 Q 502.1398 22.824537 502.1398 68.47361 L 502.1398 136.94722 L 524.96436 159.77176 L 547.7889 182.5963 L 547.7889 182.5963 L 547.7889 159.77176 L 547.7889 159.77176 L 547.7889 159.77176 L 547.7889 159.77176 Q 570.6134 159.77176 570.6134 136.94722 L 570.6134 136.94722 L 616.2625 136.94722 Q 661.91156 136.94722 684.7361 251.0699 Q 684.7361 365.1926 730.3852 365.1926 Q 753.2097 388.01712 798.85876 365.1926 L 844.5079 365.1926 L 844.5079 388.01712 L 844.5079 388.01712 L 844.5079 388.01712 Q 821.6833 388.01712 821.6833 388.01712 L 821.6833 410.84164 L 821.6833 410.84164 Q 821.6833 410.84164 730.3852 456.49072 L 661.91156 502.1398 L 639.08704 502.1398 Q 616.2625 479.31528 524.96436 479.31528 L 433.6662 479.31528 L 433.6662 502.1398 L 433.6662 502.1398 L 273.89444 502.1398 L 114.12268 524.96436 L 114.12268 524.96436 L 91.29815 524.96436 L 91.29815 524.96436 L 91.29815 524.96436 L 91.29815 547.7889 L 91.29815 547.7889 L 68.47361 547.7889 L 68.47361 570.6134 L 45.649075 570.6134 L 22.824537 570.6134 L 22.824537 547.7889 L 0.0 547.7889 L 0.0 524.96436 L 0.0 479.31528 L 0.0 479.31528 L 0.0 479.31528 L 0.0 456.49072 L 0.0 433.6662 L 0.0 410.84164 L 0.0 388.01712 L 22.824537 388.01712 L 22.824537 388.01712 L 45.649075 365.1926 Q 68.47361 342.36804 136.94722 342.36804 Q 182.5963 342.36804 205.42082 296.71896 Q 228.24536 251.0699 251.0699 228.24536 Q 296.71896 205.42082 273.89444 205.42082 L 273.89444 182.5963 L 273.89444 136.94722 Q 273.89444 91.29815 296.71896 68.47361 Q 296.71896 45.649075 319.54352 45.649075 Q 342.36804 45.649075 342.36804 22.824537 Q 365.1926 0.0 410.84164 0.0 z" svg:height="5.7061343mm" draw:style-name="style-786" svg:viewBox="0.0 0.0 844.5079 570.6134" svg:width="8.445079mm" svg:x="91.29815mm" svg:y="138.54494mm"/>
          <draw:path svg:d="M 867.3324 524.96436 L 867.3324 570.6134 L 867.3324 570.6134 Q 867.3324 570.6134 821.6833 570.6134 L 798.85876 570.6134 L 798.85876 502.1398 Q 776.03424 410.84164 730.3852 273.89444 L 684.7361 136.94722 L 661.91156 136.94722 L 661.91156 136.94722 L 547.7889 136.94722 L 456.49072 136.94722 L 365.1926 228.24536 Q 273.89444 319.54352 228.24536 410.84164 Q 182.5963 524.96436 182.5963 593.4379 L 182.5963 661.91156 L 159.77176 661.91156 L 159.77176 684.7361 L 136.94722 684.7361 L 136.94722 684.7361 L 136.94722 661.91156 L 136.94722 661.91156 L 114.12268 639.08704 Q 91.29815 593.4379 91.29815 570.6134 L 91.29815 547.7889 L 68.47361 547.7889 L 68.47361 547.7889 L 68.47361 524.96436 L 45.649075 524.96436 L 45.649075 639.08704 L 45.649075 753.2097 L 45.649075 753.2097 L 45.649075 753.2097 L 22.824537 776.03424 L 0.0 798.85876 L 0.0 798.85876 L 0.0 798.85876 L 0.0 798.85876 L 0.0 798.85876 L 0.0 570.6134 Q 0.0 342.36804 91.29815 182.5963 Q 159.77176 45.649075 228.24536 22.824537 Q 319.54352 0.0 479.31528 0.0 Q 639.08704 0.0 684.7361 68.47361 Q 730.3852 114.12268 776.03424 228.24536 Q 821.6833 319.54352 844.5079 410.84164 Q 867.3324 479.31528 867.3324 524.96436 z" svg:height="7.988588mm" draw:style-name="style-787" svg:viewBox="0.0 0.0 867.3324 798.85876" svg:width="8.673324mm" svg:x="91.29815mm" svg:y="283.48074mm"/>
          <draw:path svg:d="M 68.47361 22.824537 L 68.47361 22.824537 L 114.12268 365.1926 Q 182.5963 684.7361 159.77176 684.7361 Q 159.77176 684.7361 159.77176 661.91156 L 136.94722 661.91156 L 136.94722 661.91156 L 136.94722 661.91156 L 136.94722 639.08704 Q 136.94722 616.2625 114.12268 616.2625 Q 114.12268 593.4379 45.649075 319.54352 L 1.8189894E-12 22.824537 L 22.824537 0.0 Q 45.649075 -22.824537 45.649075 0.0 Q 45.649075 22.824537 68.47361 22.824537 z" svg:height="6.847361mm" draw:style-name="style-788" svg:viewBox="0.0 0.0 159.77176 684.7361" svg:width="1.5977175mm" svg:x="140.14265mm" svg:y="174.37946mm"/>
          <draw:path svg:d="M 182.5963 22.824537 L 228.24536 1.8189894E-12 L 228.24536 22.824537 Q 251.0699 45.649075 273.89444 68.47361 L 273.89444 68.47361 L 273.89444 68.47361 L 273.89444 91.29815 L 296.71896 91.29815 L 319.54352 91.29815 L 319.54352 114.12268 L 319.54352 136.94722 L 296.71896 182.5963 L 296.71896 205.42082 L 273.89444 205.42082 L 251.0699 228.24536 L 251.0699 228.24536 L 228.24536 228.24536 L 228.24536 228.24536 L 228.24536 228.24536 L 251.0699 251.0699 L 273.89444 251.0699 L 273.89444 296.71896 Q 273.89444 342.36804 296.71896 365.1926 L 296.71896 388.01712 L 296.71896 388.01712 Q 296.71896 410.84164 273.89444 410.84164 L 273.89444 410.84164 L 273.89444 388.01712 Q 273.89444 365.1926 182.5963 365.1926 Q 136.94722 342.36804 68.47361 319.54352 L 0.0 273.89444 L 0.0 251.0699 Q 0.0 228.24536 45.649075 182.5963 L 114.12268 159.77176 L 136.94722 159.77176 Q 159.77176 136.94722 136.94722 136.94722 L 136.94722 136.94722 L 136.94722 91.29815 Q 136.94722 45.649075 159.77176 45.649075 Q 159.77176 45.649075 182.5963 22.824537 z" svg:height="4.1084166mm" draw:style-name="style-789" svg:viewBox="0.0 0.0 319.54352 410.84164" svg:width="3.195435mm" svg:x="112.75321mm" svg:y="154.75035mm"/>
          <draw:path svg:d="M 45.649075 0.0 L 68.47361 0.0 L 136.94722 0.0 L 205.42082 0.0 L 228.24536 68.47361 Q 228.24536 136.94722 228.24536 182.5963 Q 228.24536 251.0699 228.24536 251.0699 L 228.24536 251.0699 L 228.24536 319.54352 Q 228.24536 388.01712 205.42082 410.84164 L 205.42082 456.49072 L 182.5963 456.49072 L 182.5963 456.49072 L 182.5963 410.84164 Q 182.5963 388.01712 136.94722 410.84164 L 68.47361 410.84164 L 68.47361 433.6662 Q 45.649075 433.6662 45.649075 388.01712 L 22.824537 342.36804 L 22.824537 296.71896 L 0.0 251.0699 L 0.0 182.5963 Q 0.0 114.12268 22.824537 68.47361 Q 22.824537 22.824537 45.649075 0.0 z" svg:height="4.564907mm" draw:style-name="style-790" svg:viewBox="0.0 0.0 228.24536 456.49072" svg:width="2.2824535mm" svg:x="138.77318mm" svg:y="107.27532mm"/>
          <draw:path svg:d="M 45.649075 22.824537 L 0.0 0.0 L 251.0699 0.0 L 502.1398 0.0 L 524.96436 0.0 L 524.96436 0.0 L 616.2625 0.0 L 707.5606 0.0 L 753.2097 0.0 L 798.85876 0.0 L 798.85876 0.0 L 821.6833 0.0 L 821.6833 0.0 Q 821.6833 0.0 707.5606 22.824537 L 593.4379 22.824537 L 524.96436 22.824537 Q 479.31528 22.824537 456.49072 91.29815 Q 433.6662 182.5963 479.31528 273.89444 Q 524.96436 365.1926 570.6134 342.36804 Q 593.4379 319.54352 616.2625 319.54352 L 616.2625 319.54352 L 616.2625 319.54352 L 616.2625 319.54352 L 616.2625 342.36804 L 616.2625 342.36804 L 616.2625 365.1926 L 616.2625 388.01712 L 616.2625 456.49072 Q 616.2625 502.1398 639.08704 502.1398 L 639.08704 524.96436 L 639.08704 547.7889 L 639.08704 547.7889 L 616.2625 547.7889 Q 593.4379 547.7889 570.6134 524.96436 L 524.96436 524.96436 L 524.96436 502.1398 Q 524.96436 502.1398 502.1398 502.1398 L 479.31528 479.31528 L 479.31528 456.49072 Q 479.31528 410.84164 410.84164 319.54352 Q 342.36804 228.24536 251.0699 319.54352 L 182.5963 365.1926 L 182.5963 388.01712 L 159.77176 388.01712 L 159.77176 410.84164 L 159.77176 433.6662 L 159.77176 433.6662 L 159.77176 433.6662 L 136.94722 410.84164 L 114.12268 388.01712 L 114.12268 365.1926 L 114.12268 342.36804 L 136.94722 342.36804 L 136.94722 319.54352 L 136.94722 319.54352 L 159.77176 319.54352 L 159.77176 296.71896 L 159.77176 273.89444 L 159.77176 228.24536 Q 159.77176 159.77176 159.77176 182.5963 Q 159.77176 228.24536 182.5963 136.94722 L 205.42082 68.47361 L 205.42082 68.47361 L 205.42082 45.649075 L 159.77176 45.649075 Q 91.29815 45.649075 45.649075 22.824537 z" svg:height="5.4778886mm" draw:style-name="style-791" svg:viewBox="0.0 0.0 821.6833 547.7889" svg:width="8.216833mm" svg:x="97.91726mm" svg:y="94.95007mm"/>
          <draw:path svg:d="M 159.77176 0.0 L 182.5963 0.0 L 159.77176 68.47361 Q 159.77176 136.94722 136.94722 136.94722 Q 114.12268 136.94722 68.47361 159.77176 L 22.824537 159.77176 L 22.824537 159.77176 Q 22.824537 159.77176 0.0 136.94722 L 0.0 114.12268 L 0.0 91.29815 Q 22.824537 68.47361 22.824537 45.649075 Q 22.824537 22.824537 68.47361 45.649075 Q 91.29815 45.649075 114.12268 45.649075 L 136.94722 22.824537 L 136.94722 22.824537 Q 136.94722 0.0 159.77176 0.0 z" svg:height="1.5977175mm" draw:style-name="style-792" svg:viewBox="0.0 0.0 182.5963 159.77176" svg:width="1.8259629mm" svg:x="100.199715mm" svg:y="167.0756mm"/>
          <draw:path svg:d="M 91.29815 0.0 L 182.5963 0.0 L 251.0699 22.824537 Q 319.54352 68.47361 319.54352 68.47361 L 319.54352 68.47361 L 456.49072 136.94722 Q 593.4379 205.42082 616.2625 205.42082 L 639.08704 205.42082 L 639.08704 228.24536 L 639.08704 251.0699 L 616.2625 251.0699 Q 593.4379 251.0699 524.96436 296.71896 L 456.49072 342.36804 L 433.6662 342.36804 Q 410.84164 342.36804 228.24536 273.89444 Q 45.649075 228.24536 45.649075 251.0699 L 45.649075 273.89444 L 22.824537 273.89444 L 0.0 251.0699 L 0.0 251.0699 L 0.0 251.0699 L 0.0 251.0699 L 0.0 228.24536 L 22.824537 228.24536 L 22.824537 205.42082 L 22.824537 205.42082 L 45.649075 205.42082 L 45.649075 205.42082 L 45.649075 205.42082 L 45.649075 182.5963 Q 45.649075 182.5963 0.0 91.29815 Q -22.824537 0.0 91.29815 0.0 z M 433.6662 296.71896 Q 456.49072 296.71896 456.49072 296.71896 Q 456.49072 296.71896 456.49072 296.71896 Q 433.6662 296.71896 433.6662 296.71896 z" svg:height="3.4236805mm" draw:style-name="style-793" svg:viewBox="0.0 0.0 639.08704 342.36804" svg:width="6.39087mm" svg:x="118.2311mm" svg:y="230.75606mm"/>
          <draw:path svg:d="M 159.77176 228.24536 L 114.12268 228.24536 L 91.29815 228.24536 Q 68.47361 228.24536 45.649075 182.5963 L 22.824537 182.5963 L 22.824537 159.77176 L 0.0 159.77176 L 0.0 114.12268 L 0.0 68.47361 L 45.649075 22.824537 Q 91.29815 0.0 159.77176 0.0 Q 228.24536 45.649075 228.24536 114.12268 Q 228.24536 205.42082 205.42082 205.42082 Q 205.42082 228.24536 159.77176 228.24536 z" svg:height="2.2824535mm" draw:style-name="style-794" svg:viewBox="0.0 0.0 228.24536 228.24536" svg:width="2.2824535mm" svg:x="66.647644mm" svg:y="89.47218mm"/>
          <draw:path svg:d="M 296.71896 22.824537 L 296.71896 0.0 L 319.54352 0.0 Q 342.36804 0.0 342.36804 22.824537 L 342.36804 45.649075 L 342.36804 45.649075 Q 342.36804 45.649075 319.54352 114.12268 L 296.71896 182.5963 L 251.0699 456.49072 Q 205.42082 730.3852 182.5963 798.85876 L 159.77176 844.5079 L 159.77176 890.1569 L 159.77176 912.98145 L 114.12268 912.98145 L 91.29815 890.1569 L 91.29815 890.1569 L 68.47361 890.1569 L 68.47361 844.5079 L 68.47361 798.85876 L 45.649075 753.2097 L 22.824537 707.5606 L 22.824537 661.91156 Q 22.824537 593.4379 0.0 570.6134 L 0.0 547.7889 L 0.0 524.96436 Q 0.0 502.1398 22.824537 502.1398 L 68.47361 502.1398 L 68.47361 547.7889 Q 68.47361 593.4379 91.29815 661.91156 Q 91.29815 707.5606 114.12268 707.5606 Q 136.94722 707.5606 136.94722 661.91156 Q 159.77176 639.08704 228.24536 342.36804 L 296.71896 45.649075 L 296.71896 22.824537 L 296.71896 22.824537 L 296.71896 22.824537 z" svg:height="9.129814mm" draw:style-name="style-795" svg:viewBox="0.0 0.0 342.36804 912.98145" svg:width="3.4236805mm" svg:x="55.920113mm" svg:y="279.14407mm"/>
          <draw:path svg:d="M 319.54352 159.77176 L 319.54352 228.24536 L 296.71896 251.0699 Q 296.71896 296.71896 273.89444 296.71896 L 273.89444 296.71896 L 251.0699 296.71896 Q 251.0699 296.71896 159.77176 273.89444 L 91.29815 251.0699 L 68.47361 251.0699 Q 45.649075 251.0699 22.824537 273.89444 L 0.0 273.89444 L 0.0 251.0699 Q 0.0 228.24536 22.824537 228.24536 L 45.649075 228.24536 L 136.94722 228.24536 L 228.24536 228.24536 L 228.24536 114.12268 Q 228.24536 0.0 251.0699 0.0 Q 273.89444 0.0 296.71896 68.47361 Q 296.71896 114.12268 319.54352 159.77176 z" svg:height="2.9671898mm" draw:style-name="style-796" svg:viewBox="0.0 0.0 319.54352 296.71896" svg:width="3.195435mm" svg:x="50.442226mm" svg:y="104.30813mm"/>
          <draw:path svg:d="M 45.649075 45.649075 L 45.649075 0.0 L 68.47361 0.0 L 91.29815 0.0 L 91.29815 45.649075 Q 91.29815 114.12268 114.12268 365.1926 L 114.12268 639.08704 L 114.12268 821.6833 Q 136.94722 1004.2796 136.94722 1232.525 L 136.94722 1483.5948 L 136.94722 1483.5948 Q 136.94722 1483.5948 114.12268 1825.9629 L 114.12268 2191.1555 L 114.12268 2282.4536 L 114.12268 2350.9272 L 91.29815 2350.9272 Q 68.47361 2350.9272 68.47361 2442.2253 Q 45.649075 2533.5234 45.649075 2533.5234 L 45.649075 2533.5234 L 45.649075 2465.05 Q 45.649075 2373.7517 22.824537 2373.7517 L 0.0 2373.7517 L 0.0 2031.3838 Q 0.0 1689.0157 22.824537 1689.0157 L 22.824537 1689.0157 L 22.824537 1689.0157 L 45.649075 1689.0157 L 45.649075 890.1569 Q 45.649075 91.29815 22.824537 91.29815 L 22.824537 68.47361 L 22.824537 68.47361 Q 45.649075 68.47361 45.649075 45.649075 z" svg:height="25.335236mm" draw:style-name="style-797" svg:viewBox="0.0 0.0 136.94722 2533.5234" svg:width="1.3694721mm" svg:x="149.72896mm" svg:y="107.27532mm"/>
          <draw:path svg:d="M 0.0 91.29815 L 91.29815 0.0 L 114.12268 0.0 L 136.94722 0.0 L 159.77176 0.0 Q 159.77176 22.824537 159.77176 114.12268 Q 159.77176 205.42082 182.5963 228.24536 L 182.5963 251.0699 L 159.77176 251.0699 Q 136.94722 228.24536 114.12268 228.24536 Q 91.29815 182.5963 68.47361 228.24536 Q 68.47361 251.0699 0.0 228.24536 Q -68.47361 182.5963 0.0 91.29815 z M 0.0 159.77176 Q 22.824537 159.77176 22.824537 159.77176 Q 22.824537 182.5963 22.824537 182.5963 Q 0.0 182.5963 0.0 159.77176 z" svg:height="2.510699mm" draw:style-name="style-798" svg:viewBox="0.0 0.0 182.5963 251.0699" svg:width="1.8259629mm" svg:x="123.93723mm" svg:y="157.0328mm"/>
          <draw:path svg:d="M 365.1926 22.824537 L 410.84164 -3.6379788E-12 L 456.49072 -3.6379788E-12 Q 479.31528 22.824537 479.31528 91.29815 L 479.31528 182.5963 L 456.49072 159.77176 Q 456.49072 136.94722 410.84164 136.94722 Q 388.01712 136.94722 365.1926 273.89444 Q 319.54352 388.01712 319.54352 388.01712 L 319.54352 388.01712 L 319.54352 319.54352 Q 319.54352 251.0699 182.5963 251.0699 L 45.649075 251.0699 L 45.649075 251.0699 Q 45.649075 251.0699 22.824537 228.24536 L 0.0 205.42082 L 0.0 205.42082 L 0.0 182.5963 L 45.649075 182.5963 Q 68.47361 182.5963 182.5963 114.12268 L 319.54352 68.47361 L 319.54352 68.47361 Q 342.36804 45.649075 365.1926 22.824537 z" svg:height="3.8801713mm" draw:style-name="style-799" svg:viewBox="0.0 0.0 479.31528 388.01712" svg:width="4.793153mm" svg:x="78.97289mm" svg:y="226.8759mm"/>
          <draw:path svg:d="M 5181.17 22.824537 L 5318.117 22.824537 L 5318.117 22.824537 Q 5318.117 22.824537 5295.2925 45.649075 L 5272.468 68.47361 L 5272.468 68.47361 Q 5272.468 114.12268 5295.2925 114.12268 Q 5318.117 114.12268 5272.468 182.5963 Q 5249.6436 251.0699 5226.819 251.0699 Q 5226.819 273.89444 5226.819 296.71896 Q 5226.819 342.36804 5272.468 388.01712 Q 5318.117 433.6662 5318.117 479.31528 Q 5318.117 524.96436 5318.117 524.96436 Q 5318.117 524.96436 5340.9414 524.96436 L 5340.9414 547.7889 L 5295.2925 547.7889 Q 5249.6436 524.96436 5135.5205 547.7889 L 5044.2227 570.6134 L 4039.9429 570.6134 L 3058.4878 570.6134 L 3058.4878 616.2625 Q 3081.3125 684.7361 3081.3125 707.5606 Q 3081.3125 707.5606 3104.137 730.3852 L 3126.9614 753.2097 L 3126.9614 753.2097 L 3126.9614 753.2097 L 3355.2068 776.03424 L 3560.6277 798.85876 L 3629.1013 798.85876 L 3697.575 798.85876 L 3629.1013 821.6833 L 3583.4521 844.5079 L 3583.4521 844.5079 L 3583.4521 844.5079 L 3492.154 844.5079 Q 3400.856 844.5079 3332.3823 844.5079 L 3263.9087 844.5079 L 3218.2598 844.5079 Q 3195.435 844.5079 2807.418 821.6833 L 2396.5764 821.6833 L 2168.331 821.6833 L 1962.9102 821.6833 L 1962.9102 821.6833 L 1962.9102 798.85876 L 1985.7346 798.85876 L 2031.3838 798.85876 L 2031.3838 798.85876 Q 2054.2083 798.85876 2099.8574 798.85876 L 2145.5063 798.85876 L 2145.5063 776.03424 L 2122.682 753.2097 L 2122.682 730.3852 L 2122.682 707.5606 L 2077.0327 707.5606 Q 2054.2083 707.5606 2054.2083 684.7361 L 2031.3838 661.91156 L 2031.3838 616.2625 L 2031.3838 593.4379 L 2008.5592 570.6134 Q 1985.7346 547.7889 1894.4365 570.6134 L 1803.1384 593.4379 L 1803.1384 593.4379 L 1803.1384 570.6134 L 1574.8931 570.6134 L 1323.8231 570.6134 L 1323.8231 570.6134 L 1346.6477 547.7889 L 1346.6477 547.7889 L 1346.6477 524.96436 L 1346.6477 524.96436 L 1346.6477 524.96436 L 1369.4722 502.1398 L 1369.4722 479.31528 L 1392.2968 479.31528 Q 1392.2968 479.31528 1415.1212 433.6662 L 1437.9458 410.84164 L 1437.9458 410.84164 Q 1437.9458 410.84164 1460.7704 388.01712 L 1483.5948 342.36804 L 1483.5948 319.54352 L 1483.5948 296.71896 L 1460.7704 296.71896 L 1460.7704 296.71896 L 1437.9458 273.89444 L 1415.1212 251.0699 L 1392.2968 251.0699 L 1369.4722 251.0699 L 1255.3495 228.24536 L 1141.2268 228.24536 L 1072.7532 228.24536 Q 981.4551 251.0699 912.98145 251.0699 L 844.5079 251.0699 L 844.5079 273.89444 L 844.5079 273.89444 L 821.6833 273.89444 L 821.6833 296.71896 L 821.6833 296.71896 L 844.5079 296.71896 L 844.5079 319.54352 L 844.5079 342.36804 L 821.6833 342.36804 L 821.6833 365.1926 L 821.6833 365.1926 L 798.85876 365.1926 L 798.85876 410.84164 Q 798.85876 456.49072 844.5079 456.49072 L 912.98145 456.49072 L 912.98145 479.31528 L 912.98145 502.1398 L 912.98145 524.96436 Q 935.80597 524.96436 935.80597 570.6134 L 935.80597 593.4379 L 935.80597 593.4379 L 935.80597 616.2625 L 935.80597 616.2625 L 935.80597 616.2625 L 912.98145 616.2625 L 912.98145 639.08704 L 890.1569 639.08704 L 844.5079 661.91156 L 844.5079 661.91156 L 844.5079 661.91156 L 844.5079 661.91156 L 844.5079 661.91156 L 821.6833 661.91156 L 821.6833 661.91156 L 821.6833 684.7361 L 844.5079 684.7361 L 844.5079 707.5606 L 844.5079 707.5606 L 844.5079 707.5606 L 844.5079 707.5606 L 821.6833 730.3852 L 798.85876 730.3852 L 798.85876 707.5606 L 798.85876 684.7361 L 776.03424 684.7361 Q 753.2097 661.91156 730.3852 639.08704 Q 707.5606 616.2625 684.7361 616.2625 Q 661.91156 639.08704 661.91156 616.2625 Q 639.08704 570.6134 570.6134 547.7889 Q 502.1398 524.96436 388.01712 502.1398 L 296.71896 502.1398 L 296.71896 479.31528 Q 296.71896 479.31528 273.89444 479.31528 Q 273.89444 479.31528 159.77176 433.6662 L 45.649075 410.84164 L 45.649075 388.01712 L 22.824537 388.01712 L 22.824537 365.1926 L 22.824537 342.36804 L -1.8189894E-12 342.36804 L -1.8189894E-12 342.36804 L -1.8189894E-12 319.54352 L 22.824537 319.54352 L 22.824537 296.71896 Q 22.824537 273.89444 45.649075 251.0699 L 68.47361 228.24536 L 68.47361 228.24536 L 68.47361 205.42082 L 68.47361 205.42082 Q 68.47361 205.42082 68.47361 182.5963 L 68.47361 159.77176 L 68.47361 159.77176 L 68.47361 159.77176 L 68.47361 114.12268 L 68.47361 91.29815 L 68.47361 91.29815 Q 68.47361 68.47361 91.29815 45.649075 L 114.12268 0.0 L 2054.2083 0.0 Q 3994.294 -22.824537 4519.2583 0.0 Q 5044.2227 22.824537 5181.17 22.824537 z M 5203.994 159.77176 Q 5226.819 159.77176 5226.819 159.77176 Q 5226.819 159.77176 5226.819 159.77176 Q 5203.994 159.77176 5203.994 159.77176 z M 776.03424 616.2625 Q 798.85876 616.2625 798.85876 616.2625 Q 798.85876 616.2625 798.85876 616.2625 Q 776.03424 616.2625 776.03424 616.2625 z" svg:height="8.445079mm" draw:style-name="style-800" svg:viewBox="0.0 0.0 5340.9414 844.5079" svg:width="53.409416mm" svg:x="89.70043mm" svg:y="201.99715mm"/>
          <draw:path svg:d="M 68.47361 22.824537 L 91.29815 0.0 L 114.12268 0.0 L 114.12268 0.0 L 114.12268 0.0 L 136.94722 0.0 L 136.94722 22.824537 L 136.94722 22.824537 L 136.94722 22.824537 L 136.94722 45.649075 L 136.94722 68.47361 L 136.94722 114.12268 L 114.12268 114.12268 Q 91.29815 114.12268 68.47361 91.29815 L 22.824537 91.29815 L 22.824537 68.47361 Q 22.824537 68.47361 0.0 68.47361 L 0.0 45.649075 L 22.824537 45.649075 Q 22.824537 22.824537 68.47361 22.824537 z" svg:height="1.1412268mm" draw:style-name="style-801" svg:viewBox="0.0 0.0 136.94722 114.12268" svg:width="1.3694721mm" svg:x="104.30813mm" svg:y="218.43082mm"/>
          <draw:path svg:d="M 1894.4365 0.0 L 1917.2611 0.0 L 1917.2611 22.824537 L 1917.2611 22.824537 L 1917.2611 524.96436 L 1917.2611 1027.1041 L 1894.4365 1027.1041 Q 1871.6119 1027.1041 1825.9629 935.80597 Q 1780.3138 890.1569 1643.3666 867.3324 L 1506.4194 844.5079 L 1506.4194 844.5079 Q 1506.4194 821.6833 1483.5948 821.6833 L 1483.5948 821.6833 L 1483.5948 798.85876 Q 1460.7704 776.03424 1369.4722 661.91156 Q 1232.525 547.7889 1095.5778 479.31528 Q 958.63055 433.6662 821.6833 410.84164 Q 707.5606 388.01712 616.2625 410.84164 Q 524.96436 433.6662 410.84164 479.31528 L 273.89444 547.7889 L 273.89444 547.7889 L 273.89444 570.6134 L 273.89444 570.6134 L 273.89444 570.6134 L 251.0699 570.6134 L 251.0699 570.6134 L 251.0699 593.4379 L 228.24536 593.4379 L 228.24536 593.4379 L 228.24536 616.2625 L 228.24536 616.2625 L 228.24536 616.2625 L 205.42082 616.2625 L 205.42082 616.2625 L 182.5963 639.08704 L 182.5963 639.08704 L 182.5963 639.08704 L 159.77176 616.2625 L 136.94722 616.2625 L 114.12268 616.2625 L 114.12268 593.4379 L 91.29815 593.4379 L 91.29815 593.4379 L 91.29815 570.6134 L 91.29815 570.6134 L 91.29815 570.6134 L 114.12268 547.7889 L 114.12268 524.96436 L 91.29815 524.96436 L 68.47361 524.96436 L 68.47361 502.1398 L 91.29815 502.1398 L 91.29815 502.1398 L 91.29815 479.31528 L 91.29815 479.31528 L 91.29815 479.31528 L 68.47361 479.31528 L 68.47361 479.31528 L 68.47361 456.49072 L 45.649075 456.49072 L 45.649075 456.49072 L 45.649075 433.6662 L 45.649075 433.6662 L 45.649075 433.6662 L 22.824537 433.6662 L 22.824537 433.6662 L 22.824537 410.84164 L 0.0 410.84164 L 0.0 410.84164 L 0.0 388.01712 L 0.0 388.01712 L 0.0 388.01712 L 0.0 388.01712 L 22.824537 388.01712 L 22.824537 365.1926 L 45.649075 365.1926 L 45.649075 365.1926 L 45.649075 342.36804 L 68.47361 342.36804 L 91.29815 342.36804 L 91.29815 342.36804 L 114.12268 342.36804 L 182.5963 342.36804 L 273.89444 342.36804 L 410.84164 296.71896 Q 570.6134 251.0699 639.08704 251.0699 Q 730.3852 251.0699 821.6833 251.0699 L 890.1569 251.0699 L 912.98145 251.0699 L 958.63055 251.0699 L 1323.8231 228.24536 Q 1666.1912 205.42082 1780.3138 114.12268 Q 1871.6119 22.824537 1894.4365 0.0 z" svg:height="10.271042mm" draw:style-name="style-802" svg:viewBox="0.0 0.0 1917.2611 1027.1041" svg:width="19.172611mm" svg:x="90.84165mm" svg:y="128.50214mm"/>
          <draw:path svg:d="M 22.824537 0.0 L 22.824537 0.0 L 182.5963 0.0 L 319.54352 0.0 L 319.54352 0.0 L 319.54352 22.824537 L 319.54352 22.824537 L 319.54352 22.824537 L 319.54352 867.3324 Q 319.54352 1711.8402 296.71896 1803.1384 L 296.71896 1917.2611 L 296.71896 1917.2611 L 273.89444 1917.2611 L 296.71896 2442.2253 Q 296.71896 2990.0142 319.54352 3012.8389 Q 365.1926 3035.6633 319.54352 3081.3125 Q 319.54352 3149.7861 319.54352 4405.1357 L 319.54352 5683.3096 L 319.54352 6276.7476 Q 319.54352 6893.0103 296.71896 7783.167 L 296.71896 8696.148 L 365.1926 8696.148 L 433.6662 8696.148 L 433.6662 8718.973 L 433.6662 8718.973 L 228.24536 8718.973 L 0.0 8718.973 L 0.0 4359.4863 Q 0.0 0.0 22.824537 0.0 z" svg:height="87.18973mm" draw:style-name="style-803" svg:viewBox="0.0 0.0 433.6662 8718.973" svg:width="4.336662mm" svg:x="2.7389443mm" svg:y="190.58488mm"/>
          <draw:path svg:d="M 0.0 0.0 L 0.0 0.0 L 91.29815 0.0 Q 205.42082 0.0 251.0699 45.649075 Q 296.71896 91.29815 319.54352 91.29815 L 319.54352 91.29815 L 319.54352 91.29815 L 319.54352 114.12268 L 273.89444 114.12268 Q 251.0699 91.29815 228.24536 68.47361 L 182.5963 45.649075 L 182.5963 45.649075 Q 159.77176 45.649075 91.29815 22.824537 L 0.0 0.0 L 0.0 0.0 z" svg:height="1.1412268mm" draw:style-name="style-804" svg:viewBox="0.0 0.0 319.54352 114.12268" svg:width="3.195435mm" svg:x="29.671898mm" svg:y="75.77746mm"/>
          <draw:path svg:d="M 0.0 0.0 L 0.0 0.0 L 342.36804 0.0 L 684.7361 0.0 L 684.7361 91.29815 L 684.7361 159.77176 L 707.5606 182.5963 L 707.5606 182.5963 L 456.49072 182.5963 L 205.42082 182.5963 L 136.94722 182.5963 L 91.29815 182.5963 L 91.29815 182.5963 Q 91.29815 159.77176 45.649075 91.29815 L 0.0 22.824537 L 0.0 0.0 z" svg:height="1.8259629mm" draw:style-name="style-805" svg:viewBox="0.0 0.0 707.5606 182.5963" svg:width="7.0756063mm" svg:x="95.86305mm" svg:y="93.12411mm"/>
          <draw:path svg:d="M 0.0 22.824537 L 0.0 0.0 L 136.94722 0.0 Q 251.0699 22.824537 388.01712 22.824537 L 524.96436 22.824537 L 502.1398 593.4379 Q 479.31528 1164.0514 456.49072 1164.0514 L 410.84164 1164.0514 L 365.1926 1164.0514 Q 319.54352 1164.0514 319.54352 1186.8759 Q 319.54352 1186.8759 273.89444 1209.7004 L 228.24536 1209.7004 L 228.24536 1209.7004 Q 228.24536 1209.7004 205.42082 1209.7004 L 182.5963 1209.7004 L 182.5963 1209.7004 L 182.5963 1209.7004 L 136.94722 1209.7004 L 114.12268 1209.7004 L 114.12268 1209.7004 Q 114.12268 1209.7004 136.94722 1186.8759 L 136.94722 1164.0514 L 182.5963 1164.0514 L 205.42082 1164.0514 L 205.42082 1049.9287 Q 228.24536 935.80597 228.24536 821.6833 L 228.24536 707.5606 L 228.24536 388.01712 Q 228.24536 45.649075 114.12268 22.824537 L 0.0 22.824537 L 0.0 22.824537 z" svg:height="12.097004mm" draw:style-name="style-806" svg:viewBox="0.0 0.0 524.96436 1209.7004" svg:width="5.2496433mm" svg:x="149.72896mm" svg:y="95.178314mm"/>
          <draw:path svg:d="M 844.5079 228.24536 L 867.3324 228.24536 L 912.98145 228.24536 Q 958.63055 228.24536 981.4551 251.0699 L 1004.2796 251.0699 L 1004.2796 273.89444 L 981.4551 296.71896 L 981.4551 319.54352 L 981.4551 342.36804 L 935.80597 342.36804 Q 912.98145 342.36804 912.98145 365.1926 L 890.1569 388.01712 L 890.1569 388.01712 L 890.1569 410.84164 L 890.1569 410.84164 L 890.1569 410.84164 L 867.3324 388.01712 L 844.5079 365.1926 L 844.5079 365.1926 L 844.5079 365.1926 L 844.5079 388.01712 L 844.5079 388.01712 L 821.6833 388.01712 L 821.6833 410.84164 L 798.85876 410.84164 Q 776.03424 410.84164 753.2097 410.84164 Q 753.2097 410.84164 616.2625 365.1926 Q 502.1398 342.36804 502.1398 319.54352 Q 502.1398 296.71896 456.49072 296.71896 Q 388.01712 296.71896 342.36804 251.0699 L 296.71896 228.24536 L 273.89444 205.42082 L 251.0699 182.5963 L 205.42082 182.5963 L 159.77176 182.5963 L 159.77176 205.42082 L 159.77176 205.42082 L 159.77176 205.42082 L 159.77176 205.42082 L 182.5963 228.24536 L 182.5963 228.24536 L 182.5963 228.24536 L 182.5963 251.0699 L 159.77176 251.0699 Q 136.94722 251.0699 114.12268 228.24536 L 114.12268 182.5963 L 114.12268 182.5963 L 114.12268 182.5963 L 91.29815 182.5963 L 91.29815 182.5963 L 91.29815 159.77176 L 68.47361 159.77176 L 68.47361 159.77176 L 68.47361 136.94722 L 68.47361 136.94722 L 68.47361 136.94722 L 45.649075 136.94722 L 45.649075 136.94722 L 45.649075 114.12268 L 22.824537 114.12268 L 22.824537 91.29815 Q 22.824537 68.47361 0.0 45.649075 L 0.0 45.649075 L 45.649075 0.0 Q 91.29815 -45.649075 228.24536 22.824537 Q 365.1926 91.29815 410.84164 114.12268 Q 456.49072 114.12268 456.49072 136.94722 Q 456.49072 159.77176 570.6134 182.5963 Q 707.5606 205.42082 753.2097 228.24536 Q 821.6833 228.24536 844.5079 228.24536 z" svg:height="4.1084166mm" draw:style-name="style-807" svg:viewBox="0.0 0.0 1004.2796 410.84164" svg:width="10.042796mm" svg:x="63.680458mm" svg:y="159.77176mm"/>
          <draw:path svg:d="M 661.91156 45.649075 L 684.7361 3.6379788E-12 L 684.7361 3.6379788E-12 Q 684.7361 22.824537 684.7361 22.824537 L 707.5606 22.824537 L 730.3852 114.12268 Q 776.03424 182.5963 798.85876 182.5963 Q 821.6833 182.5963 844.5079 251.0699 Q 867.3324 296.71896 890.1569 296.71896 L 912.98145 296.71896 L 912.98145 342.36804 Q 935.80597 410.84164 912.98145 410.84164 L 867.3324 410.84164 L 867.3324 433.6662 L 867.3324 456.49072 L 890.1569 456.49072 Q 912.98145 433.6662 958.63055 479.31528 Q 981.4551 479.31528 958.63055 502.1398 Q 935.80597 502.1398 958.63055 524.96436 Q 958.63055 570.6134 981.4551 570.6134 Q 1004.2796 593.4379 1004.2796 616.2625 L 1004.2796 661.91156 L 981.4551 707.5606 Q 958.63055 730.3852 935.80597 753.2097 Q 935.80597 776.03424 912.98145 798.85876 Q 867.3324 798.85876 890.1569 844.5079 Q 912.98145 890.1569 912.98145 890.1569 Q 912.98145 912.98145 912.98145 935.80597 L 912.98145 981.4551 L 890.1569 981.4551 L 867.3324 981.4551 L 844.5079 958.63055 Q 821.6833 935.80597 798.85876 935.80597 Q 776.03424 935.80597 776.03424 912.98145 Q 776.03424 890.1569 753.2097 890.1569 Q 730.3852 890.1569 730.3852 912.98145 Q 730.3852 935.80597 547.7889 981.4551 L 342.36804 1027.1041 L 319.54352 1049.9287 L 296.71896 1072.7532 L 251.0699 1072.7532 L 205.42082 1072.7532 L 182.5963 1095.5778 L 182.5963 1095.5778 L 182.5963 1095.5778 L 159.77176 1072.7532 L 159.77176 1072.7532 Q 136.94722 1072.7532 136.94722 1049.9287 Q 91.29815 1027.1041 45.649075 890.1569 L 0.0 730.3852 L 0.0 707.5606 L 0.0 707.5606 L 22.824537 707.5606 Q 22.824537 707.5606 0.0 684.7361 L 0.0 684.7361 L 0.0 661.91156 L 0.0 661.91156 L 0.0 661.91156 Q 0.0 639.08704 45.649075 547.7889 Q 68.47361 456.49072 91.29815 456.49072 Q 114.12268 456.49072 136.94722 388.01712 L 136.94722 342.36804 L 136.94722 342.36804 Q 159.77176 342.36804 159.77176 319.54352 L 159.77176 319.54352 L 159.77176 319.54352 Q 182.5963 319.54352 182.5963 319.54352 Q 205.42082 342.36804 251.0699 273.89444 Q 296.71896 228.24536 365.1926 159.77176 L 456.49072 114.12268 L 456.49072 114.12268 Q 456.49072 114.12268 502.1398 114.12268 Q 524.96436 68.47361 547.7889 45.649075 Q 547.7889 22.824537 570.6134 22.824537 Q 593.4379 22.824537 593.4379 68.47361 Q 593.4379 91.29815 616.2625 91.29815 Q 639.08704 91.29815 661.91156 45.649075 z" svg:height="10.955777mm" draw:style-name="style-808" svg:viewBox="0.0 0.0 1004.2796 1095.5778" svg:width="10.042796mm" svg:x="62.08274mm" svg:y="212.49643mm"/>
          <draw:path svg:d="M 821.6833 479.31528 L 821.6833 547.7889 L 798.85876 547.7889 L 776.03424 547.7889 L 776.03424 524.96436 Q 776.03424 502.1398 753.2097 456.49072 Q 730.3852 433.6662 684.7361 273.89444 L 593.4379 91.29815 L 593.4379 91.29815 L 593.4379 91.29815 L 570.6134 68.47361 L 547.7889 45.649075 L 502.1398 45.649075 L 456.49072 45.649075 L 433.6662 68.47361 L 410.84164 91.29815 L 410.84164 91.29815 L 410.84164 91.29815 L 273.89444 273.89444 Q 136.94722 456.49072 136.94722 502.1398 Q 136.94722 524.96436 114.12268 639.08704 L 91.29815 730.3852 L 91.29815 821.6833 L 91.29815 890.1569 L 68.47361 890.1569 L 45.649075 912.98145 L 45.649075 912.98145 L 45.649075 912.98145 L 45.649075 912.98145 L 45.649075 912.98145 L 22.824537 867.3324 L 0.0 844.5079 L 0.0 798.85876 L 0.0 753.2097 L 0.0 524.96436 Q 0.0 296.71896 68.47361 182.5963 Q 136.94722 91.29815 205.42082 45.649075 Q 273.89444 0.0 410.84164 0.0 Q 547.7889 0.0 616.2625 22.824537 Q 684.7361 68.47361 730.3852 228.24536 Q 821.6833 410.84164 821.6833 479.31528 z" svg:height="9.129814mm" draw:style-name="style-809" svg:viewBox="0.0 0.0 821.6833 912.98145" svg:width="8.216833mm" svg:x="109.55778mm" svg:y="283.48074mm"/>
          <draw:path svg:d="M 91.29815 22.824537 L 159.77176 0.0 L 159.77176 22.824537 L 159.77176 68.47361 L 205.42082 68.47361 Q 228.24536 68.47361 251.0699 159.77176 Q 251.0699 251.0699 273.89444 251.0699 Q 296.71896 228.24536 296.71896 251.0699 Q 296.71896 273.89444 319.54352 296.71896 Q 342.36804 296.71896 365.1926 342.36804 Q 388.01712 365.1926 388.01712 388.01712 L 388.01712 410.84164 L 388.01712 479.31528 L 388.01712 524.96436 L 365.1926 524.96436 Q 342.36804 524.96436 296.71896 479.31528 Q 251.0699 456.49072 251.0699 479.31528 Q 251.0699 502.1398 228.24536 479.31528 L 205.42082 456.49072 L 205.42082 479.31528 L 205.42082 502.1398 L 182.5963 502.1398 Q 159.77176 479.31528 159.77176 479.31528 Q 136.94722 479.31528 114.12268 479.31528 L 68.47361 479.31528 L 68.47361 479.31528 L 45.649075 479.31528 L 45.649075 479.31528 Q 22.824537 479.31528 22.824537 479.31528 L 22.824537 479.31528 L 22.824537 433.6662 Q 22.824537 410.84164 22.824537 388.01712 L 22.824537 365.1926 L 22.824537 342.36804 Q 22.824537 342.36804 0.0 296.71896 L 0.0 273.89444 L 22.824537 273.89444 Q 22.824537 251.0699 22.824537 251.0699 L 22.824537 251.0699 L 22.824537 251.0699 Q 22.824537 251.0699 22.824537 228.24536 L 22.824537 205.42082 L 22.824537 159.77176 L 22.824537 114.12268 L 22.824537 91.29815 Q 22.824537 68.47361 22.824537 45.649075 Q 22.824537 22.824537 91.29815 22.824537 z" svg:height="5.2496433mm" draw:style-name="style-810" svg:viewBox="0.0 0.0 388.01712 524.96436" svg:width="3.8801713mm" svg:x="78.74465mm" svg:y="134.43652mm"/>
          <draw:path svg:d="M 342.36804 45.649075 L 342.36804 68.47361 L 342.36804 68.47361 Q 319.54352 68.47361 319.54352 91.29815 L 319.54352 91.29815 L 273.89444 136.94722 Q 228.24536 159.77176 228.24536 182.5963 L 228.24536 182.5963 L 228.24536 182.5963 Q 228.24536 182.5963 205.42082 182.5963 L 205.42082 205.42082 L 182.5963 228.24536 Q 182.5963 228.24536 159.77176 228.24536 L 159.77176 251.0699 L 159.77176 251.0699 L 136.94722 251.0699 L 136.94722 251.0699 L 136.94722 273.89444 L 136.94722 273.89444 L 136.94722 273.89444 L 114.12268 273.89444 L 114.12268 273.89444 L 114.12268 296.71896 L 91.29815 296.71896 L 91.29815 296.71896 L 91.29815 319.54352 L 91.29815 319.54352 L 68.47361 319.54352 L 68.47361 296.71896 L 45.649075 296.71896 L 45.649075 319.54352 L 45.649075 342.36804 L 22.824537 342.36804 L 22.824537 342.36804 L 22.824537 319.54352 Q 0.0 296.71896 0.0 273.89444 Q 0.0 228.24536 0.0 182.5963 L 22.824537 114.12268 L 91.29815 68.47361 Q 182.5963 22.824537 182.5963 22.824537 L 182.5963 22.824537 L 182.5963 22.824537 Q 205.42082 0.0 205.42082 0.0 L 205.42082 0.0 L 273.89444 0.0 Q 319.54352 -22.824537 319.54352 0.0 Q 319.54352 45.649075 342.36804 45.649075 z" svg:height="3.4236805mm" draw:style-name="style-811" svg:viewBox="0.0 0.0 342.36804 342.36804" svg:width="3.4236805mm" svg:x="97.68902mm" svg:y="142.42511mm"/>
          <draw:path svg:d="M 68.47361 22.824537 L 114.12268 22.824537 L 205.42082 22.824537 L 319.54352 22.824537 L 433.6662 45.649075 Q 547.7889 68.47361 570.6134 91.29815 Q 570.6134 136.94722 570.6134 182.5963 Q 524.96436 228.24536 547.7889 205.42082 Q 570.6134 205.42082 570.6134 228.24536 Q 570.6134 251.0699 593.4379 251.0699 L 593.4379 251.0699 L 593.4379 228.24536 L 616.2625 228.24536 L 616.2625 228.24536 L 616.2625 205.42082 L 661.91156 182.5963 Q 707.5606 159.77176 730.3852 159.77176 L 730.3852 136.94722 L 730.3852 136.94722 Q 753.2097 136.94722 753.2097 114.12268 L 753.2097 114.12268 L 753.2097 114.12268 Q 753.2097 114.12268 776.03424 114.12268 L 776.03424 91.29815 L 867.3324 68.47361 Q 958.63055 68.47361 1095.5778 22.824537 Q 1232.525 22.824537 1232.525 0.0 L 1232.525 0.0 L 1278.1741 0.0 L 1323.8231 22.824537 L 1323.8231 22.824537 L 1346.6477 22.824537 L 1346.6477 159.77176 L 1346.6477 296.71896 L 1323.8231 296.71896 L 1323.8231 296.71896 L 1323.8231 319.54352 L 1346.6477 319.54352 L 1346.6477 388.01712 L 1346.6477 433.6662 L 1323.8231 890.1569 Q 1300.9985 1369.4722 1278.1741 1437.9458 L 1278.1741 1506.4194 L 1278.1741 1780.3138 L 1255.3495 2054.2083 L 1255.3495 2054.2083 L 1255.3495 2077.0327 L 1141.2268 2077.0327 L 1027.1041 2077.0327 L 890.1569 2077.0327 Q 776.03424 2077.0327 388.01712 2054.2083 Q 22.824537 2031.3838 22.824537 2008.5592 L 1.8189894E-12 1962.9102 L 1.8189894E-12 1255.3495 L 1.8189894E-12 570.6134 L 1.8189894E-12 296.71896 Q 1.8189894E-12 22.824537 68.47361 22.824537 z M 844.5079 1072.7532 L 753.2097 1072.7532 L 730.3852 1072.7532 Q 707.5606 1072.7532 707.5606 1095.5778 Q 707.5606 1118.4023 684.7361 1164.0514 L 684.7361 1186.8759 L 684.7361 1186.8759 Q 707.5606 1186.8759 707.5606 1186.8759 L 707.5606 1164.0514 L 844.5079 1164.0514 Q 981.4551 1164.0514 890.1569 1209.7004 Q 798.85876 1232.525 844.5079 1255.3495 Q 867.3324 1255.3495 867.3324 1278.1741 L 867.3324 1278.1741 L 867.3324 1278.1741 Q 890.1569 1278.1741 890.1569 1300.9985 Q 890.1569 1346.6477 844.5079 1346.6477 Q 821.6833 1369.4722 821.6833 1392.2968 Q 844.5079 1415.1212 798.85876 1483.5948 Q 753.2097 1529.2439 707.5606 1506.4194 Q 661.91156 1483.5948 639.08704 1437.9458 Q 616.2625 1369.4722 593.4379 1346.6477 Q 547.7889 1346.6477 479.31528 1346.6477 Q 433.6662 1369.4722 456.49072 1437.9458 Q 479.31528 1506.4194 433.6662 1506.4194 L 365.1926 1529.2439 L 388.01712 1506.4194 L 410.84164 1483.5948 L 410.84164 1483.5948 L 388.01712 1483.5948 L 388.01712 1460.7704 L 388.01712 1437.9458 L 365.1926 1437.9458 L 365.1926 1437.9458 L 365.1926 1415.1212 L 342.36804 1415.1212 L 342.36804 1415.1212 L 342.36804 1392.2968 L 342.36804 1369.4722 Q 319.54352 1323.8231 410.84164 1300.9985 Q 502.1398 1300.9985 547.7889 1300.9985 Q 593.4379 1300.9985 616.2625 1300.9985 L 639.08704 1300.9985 L 707.5606 1300.9985 L 776.03424 1300.9985 L 776.03424 1300.9985 L 798.85876 1300.9985 L 798.85876 1300.9985 L 798.85876 1300.9985 L 753.2097 1278.1741 L 707.5606 1278.1741 L 707.5606 1255.3495 L 707.5606 1232.525 L 684.7361 1232.525 L 684.7361 1209.7004 L 661.91156 1209.7004 Q 639.08704 1209.7004 639.08704 1186.8759 L 639.08704 1186.8759 L 616.2625 1186.8759 Q 616.2625 1164.0514 593.4379 1164.0514 Q 570.6134 1164.0514 547.7889 1164.0514 Q 524.96436 1186.8759 502.1398 1164.0514 L 479.31528 1164.0514 L 456.49072 1141.2268 L 433.6662 1141.2268 L 433.6662 1118.4023 L 433.6662 1072.7532 L 410.84164 1027.1041 L 410.84164 981.4551 L 433.6662 981.4551 L 456.49072 981.4551 L 479.31528 1004.2796 L 502.1398 1027.1041 L 524.96436 1027.1041 Q 547.7889 1027.1041 616.2625 1049.9287 L 661.91156 1049.9287 L 661.91156 1049.9287 L 661.91156 1027.1041 L 707.5606 1027.1041 Q 730.3852 1027.1041 684.7361 1004.2796 Q 661.91156 981.4551 661.91156 935.80597 Q 661.91156 912.98145 707.5606 935.80597 Q 753.2097 958.63055 821.6833 981.4551 Q 912.98145 1027.1041 912.98145 1049.9287 Q 912.98145 1072.7532 844.5079 1072.7532 z" svg:height="20.770329mm" draw:style-name="style-812" svg:viewBox="0.0 0.0 1346.6477 2077.0327" svg:width="13.466476mm" svg:x="114.80742mm" svg:y="108.41655mm"/>
          <draw:path svg:d="M 22.824537 -1.8189894E-12 L 22.824537 -1.8189894E-12 L 22.824537 -1.8189894E-12 L 22.824537 -1.8189894E-12 L 45.649075 -1.8189894E-12 L 45.649075 22.824537 L 45.649075 22.824537 Q 45.649075 45.649075 68.47361 45.649075 L 68.47361 45.649075 L 68.47361 45.649075 L 91.29815 45.649075 L 91.29815 45.649075 L 114.12268 45.649075 L 114.12268 45.649075 L 114.12268 68.47361 L 114.12268 68.47361 L 114.12268 68.47361 L 136.94722 68.47361 L 136.94722 91.29815 L 136.94722 91.29815 L 159.77176 91.29815 L 159.77176 91.29815 L 159.77176 91.29815 L 159.77176 114.12268 L 159.77176 114.12268 L 182.5963 114.12268 L 182.5963 136.94722 L 182.5963 136.94722 L 205.42082 136.94722 L 205.42082 136.94722 L 205.42082 136.94722 L 205.42082 159.77176 L 205.42082 159.77176 L 228.24536 182.5963 L 251.0699 205.42082 L 251.0699 205.42082 L 251.0699 205.42082 L 251.0699 228.24536 L 251.0699 273.89444 L 205.42082 296.71896 Q 182.5963 319.54352 182.5963 319.54352 Q 159.77176 319.54352 159.77176 365.1926 L 159.77176 410.84164 L 159.77176 410.84164 Q 159.77176 410.84164 136.94722 410.84164 L 136.94722 433.6662 L 114.12268 433.6662 Q 114.12268 410.84164 91.29815 410.84164 L 68.47361 388.01712 L 68.47361 365.1926 Q 68.47361 342.36804 22.824537 319.54352 Q 0.0 319.54352 22.824537 296.71896 Q 45.649075 296.71896 22.824537 182.5963 L 0.0 68.47361 L 0.0 45.649075 Q 22.824537 -1.8189894E-12 22.824537 -1.8189894E-12 z" svg:height="4.336662mm" draw:style-name="style-813" svg:viewBox="0.0 0.0 251.0699 433.6662" svg:width="2.510699mm" svg:x="112.52496mm" svg:y="152.01141mm"/>
          <draw:path svg:d="M 136.94722 639.08704 L 136.94722 684.7361 L 114.12268 684.7361 L 114.12268 684.7361 L 45.649075 684.7361 L 0.0 684.7361 L 0.0 684.7361 L 0.0 684.7361 L 22.824537 639.08704 L 45.649075 616.2625 L 114.12268 296.71896 Q 182.5963 -22.824537 342.36804 0.0 Q 502.1398 22.824537 502.1398 45.649075 Q 547.7889 91.29815 524.96436 228.24536 Q 502.1398 365.1926 479.31528 433.6662 Q 433.6662 502.1398 296.71896 502.1398 Q 159.77176 502.1398 159.77176 547.7889 Q 136.94722 593.4379 136.94722 639.08704 z M 228.24536 228.24536 Q 251.0699 114.12268 342.36804 114.12268 Q 410.84164 114.12268 410.84164 228.24536 Q 410.84164 365.1926 388.01712 388.01712 Q 365.1926 410.84164 296.71896 388.01712 Q 228.24536 365.1926 228.24536 228.24536 z" svg:height="6.847361mm" draw:style-name="style-814" svg:viewBox="0.0 0.0 524.96436 684.7361" svg:width="5.2496433mm" svg:x="81.25535mm" svg:y="258.83023mm"/>
          <draw:path svg:d="M 45.649075 68.47361 L 68.47361 0.0 L 136.94722 0.0 L 205.42082 0.0 L 228.24536 0.0 L 228.24536 0.0 L 410.84164 0.0 L 570.6134 0.0 L 570.6134 22.824537 L 547.7889 45.649075 L 547.7889 114.12268 Q 547.7889 159.77176 547.7889 159.77176 Q 547.7889 159.77176 524.96436 182.5963 L 502.1398 182.5963 L 502.1398 159.77176 L 502.1398 159.77176 L 479.31528 159.77176 L 479.31528 182.5963 L 228.24536 182.5963 L 0.0 182.5963 L 0.0 159.77176 Q 0.0 136.94722 45.649075 68.47361 z" svg:height="1.8259629mm" draw:style-name="style-815" svg:viewBox="0.0 0.0 570.6134 182.5963" svg:width="5.7061343mm" svg:x="58.887302mm" svg:y="107.04707mm"/>
          <draw:path svg:d="M 114.12268 22.824537 L 159.77176 0.0 L 273.89444 0.0 L 388.01712 0.0 L 433.6662 0.0 L 479.31528 0.0 L 479.31528 0.0 L 479.31528 0.0 L 547.7889 22.824537 L 593.4379 45.649075 L 593.4379 45.649075 L 593.4379 45.649075 L 547.7889 45.649075 L 479.31528 45.649075 L 410.84164 45.649075 Q 319.54352 45.649075 319.54352 91.29815 Q 319.54352 136.94722 251.0699 136.94722 Q 205.42082 136.94722 182.5963 91.29815 Q 159.77176 45.649075 91.29815 45.649075 L 0.0 22.824537 L 45.649075 22.824537 L 68.47361 22.824537 L 114.12268 22.824537 z" svg:height="1.3694721mm" draw:style-name="style-816" svg:viewBox="0.0 0.0 593.4379 136.94722" svg:width="5.9343796mm" svg:x="94.49358mm" svg:y="106.81883mm"/>
          <draw:path svg:d="M 22.824537 22.824537 L 22.824537 0.0 L 114.12268 0.0 L 205.42082 0.0 L 296.71896 22.824537 Q 365.1926 45.649075 388.01712 45.649075 L 388.01712 45.649075 L 388.01712 91.29815 L 388.01712 136.94722 L 388.01712 136.94722 Q 388.01712 136.94722 365.1926 136.94722 L 365.1926 159.77176 L 365.1926 159.77176 Q 342.36804 159.77176 342.36804 182.5963 L 342.36804 182.5963 L 342.36804 182.5963 L 319.54352 182.5963 L 319.54352 182.5963 Q 296.71896 159.77176 296.71896 159.77176 L 296.71896 159.77176 L 296.71896 136.94722 Q 296.71896 136.94722 228.24536 114.12268 L 182.5963 91.29815 L 159.77176 91.29815 L 114.12268 91.29815 L 68.47361 68.47361 L 45.649075 45.649075 L 22.824537 45.649075 L 0.0 45.649075 L 0.0 22.824537 L 22.824537 22.824537 L 22.824537 22.824537 z" svg:height="1.8259629mm" draw:style-name="style-817" svg:viewBox="0.0 0.0 388.01712 182.5963" svg:width="3.8801713mm" svg:x="27.61769mm" svg:y="75.77746mm"/>
          <draw:path svg:d="M 296.71896 0.0 L 296.71896 0.0 L 273.89444 0.0 L 273.89444 0.0 L 136.94722 45.649075 Q 0.0 91.29815 0.0 68.47361 Q -22.824537 45.649075 0.0 22.824537 Q 22.824537 0.0 159.77176 0.0 Q 296.71896 0.0 296.71896 0.0 z" svg:height="0.6847361mm" draw:style-name="style-818" svg:viewBox="0.0 0.0 296.71896 68.47361" svg:width="2.9671898mm" svg:x="94.265335mm" svg:y="62.08274mm"/>
          <draw:path svg:d="M 22.824537 0.0 L 45.649075 0.0 L 251.0699 0.0 Q 456.49072 0.0 524.96436 45.649075 Q 593.4379 114.12268 593.4379 228.24536 Q 639.08704 319.54352 616.2625 365.1926 Q 593.4379 410.84164 593.4379 410.84164 L 593.4379 410.84164 L 593.4379 433.6662 Q 593.4379 433.6662 570.6134 456.49072 L 570.6134 479.31528 L 547.7889 524.96436 Q 547.7889 570.6134 524.96436 570.6134 L 524.96436 570.6134 L 524.96436 547.7889 Q 502.1398 547.7889 456.49072 319.54352 L 410.84164 68.47361 L 251.0699 68.47361 L 91.29815 68.47361 L 114.12268 228.24536 Q 136.94722 410.84164 136.94722 502.1398 L 136.94722 570.6134 L 136.94722 593.4379 L 136.94722 639.08704 L 136.94722 639.08704 L 136.94722 639.08704 L 136.94722 616.2625 L 136.94722 616.2625 L 114.12268 639.08704 L 114.12268 639.08704 L 114.12268 639.08704 L 91.29815 639.08704 L 91.29815 570.6134 L 91.29815 502.1398 L 68.47361 456.49072 Q 45.649075 388.01712 22.824537 182.5963 L 0.0 0.0 L 22.824537 0.0 z" svg:height="6.39087mm" draw:style-name="style-819" svg:viewBox="0.0 0.0 616.2625 639.08704" svg:width="6.162625mm" svg:x="44.73609mm" svg:y="278.91583mm"/>
          <draw:path svg:d="M 388.01712 0.0 L 410.84164 0.0 L 410.84164 68.47361 Q 410.84164 136.94722 433.6662 136.94722 L 433.6662 136.94722 L 433.6662 136.94722 Q 456.49072 136.94722 479.31528 136.94722 L 479.31528 136.94722 L 479.31528 159.77176 L 479.31528 182.5963 L 479.31528 228.24536 Q 479.31528 273.89444 502.1398 273.89444 L 524.96436 273.89444 L 524.96436 296.71896 L 524.96436 296.71896 L 479.31528 296.71896 Q 433.6662 273.89444 433.6662 273.89444 Q 410.84164 273.89444 388.01712 273.89444 Q 342.36804 319.54352 273.89444 319.54352 L 205.42082 342.36804 L 205.42082 342.36804 Q 205.42082 319.54352 182.5963 319.54352 Q 159.77176 319.54352 136.94722 273.89444 L 114.12268 205.42082 L 114.12268 205.42082 L 114.12268 228.24536 L 114.12268 228.24536 L 91.29815 228.24536 L 45.649075 205.42082 L 9.094947E-13 205.42082 L 9.094947E-13 182.5963 L 22.824537 182.5963 L 22.824537 182.5963 L 22.824537 182.5963 L 22.824537 159.77176 L 22.824537 159.77176 L 45.649075 91.29815 L 45.649075 22.824537 L 205.42082 22.824537 Q 365.1926 0.0 388.01712 0.0 z" svg:height="3.4236805mm" draw:style-name="style-820" svg:viewBox="0.0 0.0 524.96436 342.36804" svg:width="5.2496433mm" svg:x="77.375175mm" svg:y="113.66619mm"/>
          <draw:path svg:d="M 2784.5935 0.0 L 2784.5935 0.0 L 2784.5935 228.24536 L 2784.5935 479.31528 L 2784.5935 1004.2796 Q 2807.418 1552.0685 2761.7688 1985.7346 Q 2761.7688 2419.401 2761.7688 2465.05 Q 2761.7688 2487.8745 2738.9443 2556.3481 L 2716.1199 2601.997 L 2716.1199 2601.997 Q 2716.1199 2601.997 2670.4707 2579.1726 L 2647.6462 2556.3481 L 2624.8218 2556.3481 L 2601.997 2556.3481 L 2601.997 2533.5234 Q 2579.1726 2533.5234 2579.1726 2533.5234 Q 2579.1726 2556.3481 2533.5234 2510.699 Q 2510.699 2510.699 2442.2253 2487.8745 Q 2396.5764 2465.05 2373.7517 2350.9272 Q 2350.9272 2236.8047 2350.9272 2236.8047 Q 2328.1028 2236.8047 2305.278 2282.4536 Q 2259.6292 2328.1028 2259.6292 2305.278 Q 2236.8047 2282.4536 2168.331 2259.6292 Q 2099.8574 2236.8047 2099.8574 2213.98 Q 2077.0327 2168.331 2054.2083 2168.331 Q 2008.5592 2168.331 2008.5592 2191.1555 Q 2008.5592 2213.98 1985.7346 2213.98 Q 1962.9102 2213.98 1962.9102 2191.1555 Q 1940.0856 2168.331 1940.0856 2191.1555 Q 1940.0856 2213.98 1894.4365 2213.98 Q 1871.6119 2236.8047 1734.6648 2236.8047 Q 1597.7175 2236.8047 1620.5421 2236.8047 Q 1620.5421 2236.8047 1574.8931 2236.8047 Q 1552.0685 2236.8047 1437.9458 2259.6292 Q 1346.6477 2282.4536 1300.9985 2305.278 Q 1278.1741 2350.9272 1255.3495 2350.9272 Q 1232.525 2328.1028 1186.8759 2350.9272 Q 1118.4023 2373.7517 1118.4023 2373.7517 Q 1095.5778 2396.5764 1095.5778 2419.401 Q 1095.5778 2442.2253 1072.7532 2442.2253 Q 1049.9287 2419.401 1004.2796 2465.05 Q 958.63055 2487.8745 958.63055 2510.699 Q 935.80597 2556.3481 935.80597 2533.5234 Q 912.98145 2510.699 890.1569 2556.3481 L 844.5079 2556.3481 L 844.5079 2579.1726 L 844.5079 2579.1726 L 821.6833 2601.997 L 821.6833 2624.8218 L 798.85876 2624.8218 L 776.03424 2647.6462 L 753.2097 2647.6462 L 730.3852 2647.6462 L 730.3852 2624.8218 L 707.5606 2624.8218 L 707.5606 2624.8218 L 707.5606 2601.997 L 707.5606 2601.997 L 707.5606 2601.997 L 707.5606 2601.997 L 730.3852 2601.997 L 730.3852 2579.1726 L 753.2097 2579.1726 L 753.2097 2556.3481 Q 753.2097 2510.699 730.3852 2510.699 L 730.3852 2510.699 L 730.3852 2487.8745 L 753.2097 2487.8745 L 753.2097 2419.401 Q 753.2097 2350.9272 730.3852 2305.278 Q 707.5606 2259.6292 616.2625 2259.6292 Q 524.96436 2259.6292 524.96436 2236.8047 Q 524.96436 2213.98 502.1398 2236.8047 Q 502.1398 2259.6292 433.6662 2259.6292 Q 342.36804 2236.8047 342.36804 2191.1555 Q 342.36804 2122.682 296.71896 2099.8574 Q 228.24536 2099.8574 251.0699 2054.2083 Q 251.0699 1985.7346 228.24536 1985.7346 Q 205.42082 1985.7346 205.42082 1962.9102 Q 205.42082 1940.0856 182.5963 1940.0856 Q 159.77176 1962.9102 159.77176 1917.2611 Q 159.77176 1871.6119 136.94722 1871.6119 Q 114.12268 1871.6119 114.12268 1848.7875 L 114.12268 1825.9629 L 91.29815 1825.9629 L 91.29815 1825.9629 L 91.29815 1803.1384 L 68.47361 1803.1384 L 68.47361 1803.1384 L 68.47361 1825.9629 L 22.824537 1825.9629 L 0.0 1825.9629 L 0.0 1803.1384 L 22.824537 1780.3138 L 22.824537 1780.3138 L 22.824537 1780.3138 L 68.47361 1780.3138 Q 136.94722 1780.3138 136.94722 1757.4893 L 136.94722 1757.4893 L 205.42082 1757.4893 L 251.0699 1734.6648 L 502.1398 1711.8402 Q 753.2097 1689.0157 753.2097 1666.1912 L 753.2097 1666.1912 L 981.4551 1620.5421 Q 1232.525 1597.7175 1346.6477 1574.8931 L 1437.9458 1552.0685 L 1437.9458 1552.0685 L 1437.9458 1552.0685 L 1437.9458 1506.4194 L 1437.9458 1483.5948 L 1437.9458 1483.5948 L 1437.9458 1460.7704 L 1437.9458 1460.7704 Q 1437.9458 1460.7704 1369.4722 1437.9458 Q 1300.9985 1415.1212 1323.8231 1369.4722 L 1346.6477 1346.6477 L 1346.6477 1323.8231 Q 1346.6477 1323.8231 1392.2968 1300.9985 Q 1392.2968 1278.1741 1346.6477 1232.525 L 1278.1741 1164.0514 L 1300.9985 1164.0514 Q 1300.9985 1141.2268 1300.9985 1141.2268 Q 1300.9985 1095.5778 1300.9985 1072.7532 L 1300.9985 1027.1041 L 1255.3495 1027.1041 Q 1209.7004 1049.9287 1118.4023 1049.9287 L 1049.9287 1049.9287 L 1049.9287 1027.1041 L 1049.9287 1004.2796 L 1072.7532 1004.2796 L 1118.4023 1004.2796 L 1118.4023 1004.2796 Q 1141.2268 1004.2796 1186.8759 981.4551 L 1232.525 958.63055 L 1232.525 958.63055 L 1209.7004 958.63055 L 1209.7004 958.63055 L 1209.7004 958.63055 L 1209.7004 935.80597 L 1209.7004 935.80597 L 1186.8759 935.80597 L 1186.8759 912.98145 L 1164.0514 912.98145 L 1141.2268 912.98145 L 1141.2268 890.1569 L 1118.4023 890.1569 L 1118.4023 890.1569 Q 1118.4023 867.3324 1072.7532 890.1569 L 1027.1041 912.98145 L 981.4551 912.98145 L 958.63055 912.98145 L 958.63055 890.1569 L 981.4551 867.3324 L 981.4551 821.6833 L 981.4551 753.2097 L 981.4551 753.2097 L 1004.2796 730.3852 L 1027.1041 730.3852 L 1072.7532 730.3852 L 1118.4023 707.5606 Q 1141.2268 707.5606 1141.2268 684.7361 Q 1141.2268 639.08704 1164.0514 639.08704 Q 1209.7004 639.08704 1323.8231 616.2625 L 1437.9458 616.2625 L 1437.9458 616.2625 Q 1460.7704 639.08704 2122.682 639.08704 L 2761.7688 639.08704 L 2761.7688 319.54352 Q 2761.7688 0.0 2784.5935 0.0 z M 433.6662 2168.331 Q 456.49072 2168.331 456.49072 2191.1555 Q 456.49072 2213.98 433.6662 2213.98 Q 410.84164 2213.98 410.84164 2191.1555 Q 410.84164 2168.331 433.6662 2168.331 z M 684.7361 2168.331 L 707.5606 2168.331 L 707.5606 2191.1555 Q 707.5606 2213.98 684.7361 2213.98 Q 661.91156 2213.98 661.91156 2191.1555 Q 661.91156 2168.331 684.7361 2168.331 z M 616.2625 2191.1555 Q 616.2625 2191.1555 639.08704 2191.1555 Q 639.08704 2191.1555 616.2625 2191.1555 Q 616.2625 2191.1555 616.2625 2191.1555 z" svg:height="26.476461mm" draw:style-name="style-821" svg:viewBox="0.0 0.0 2784.5935 2647.6462" svg:width="27.845934mm" svg:x="126.21969mm" svg:y="215.00714mm"/>
          <draw:path svg:d="M 273.89444 0.0 L 273.89444 0.0 L 273.89444 0.0 L 296.71896 0.0 L 296.71896 22.824537 Q 273.89444 45.649075 273.89444 273.89444 L 273.89444 524.96436 L 273.89444 524.96436 Q 273.89444 524.96436 251.0699 479.31528 L 251.0699 433.6662 L 251.0699 319.54352 Q 228.24536 205.42082 228.24536 205.42082 Q 228.24536 228.24536 136.94722 182.5963 L 68.47361 136.94722 L 68.47361 136.94722 Q 45.649075 114.12268 22.824537 68.47361 L 0.0 22.824537 L 68.47361 68.47361 Q 136.94722 136.94722 182.5963 136.94722 Q 251.0699 136.94722 273.89444 68.47361 Q 273.89444 0.0 273.89444 0.0 z" svg:height="5.2496433mm" draw:style-name="style-822" svg:viewBox="0.0 0.0 296.71896 524.96436" svg:width="2.9671898mm" svg:x="92.21113mm" svg:y="215.92012mm"/>
          <draw:path svg:d="M 114.12268 68.47361 L 136.94722 0.0 L 205.42082 22.824537 Q 251.0699 22.824537 251.0699 433.6662 Q 251.0699 844.5079 228.24536 890.1569 L 228.24536 912.98145 L 228.24536 912.98145 Q 228.24536 935.80597 159.77176 935.80597 L 68.47361 935.80597 L 68.47361 958.63055 L 45.649075 958.63055 L 22.824537 958.63055 Q -1.8189894E-12 958.63055 -1.8189894E-12 935.80597 L -1.8189894E-12 912.98145 L 45.649075 912.98145 L 91.29815 912.98145 L 91.29815 867.3324 L 91.29815 821.6833 L 91.29815 479.31528 Q 114.12268 159.77176 114.12268 159.77176 Q 114.12268 136.94722 114.12268 68.47361 z" svg:height="9.586306mm" draw:style-name="style-823" svg:viewBox="0.0 0.0 251.0699 958.63055" svg:width="2.510699mm" svg:x="113.43795mm" svg:y="217.51784mm"/>
          <draw:path svg:d="M 159.77176 22.824537 L 182.5963 22.824537 L 205.42082 0.0 L 228.24536 0.0 L 228.24536 22.824537 L 228.24536 68.47361 L 319.54352 273.89444 Q 410.84164 479.31528 410.84164 479.31528 L 410.84164 479.31528 L 433.6662 479.31528 L 433.6662 479.31528 L 547.7889 433.6662 Q 684.7361 388.01712 844.5079 342.36804 Q 1004.2796 342.36804 1209.7004 342.36804 Q 1415.1212 342.36804 1460.7704 388.01712 Q 1460.7704 456.49072 1483.5948 479.31528 L 1483.5948 502.1398 L 1483.5948 524.96436 Q 1483.5948 547.7889 1095.5778 547.7889 L 684.7361 570.6134 L 639.08704 570.6134 L 616.2625 570.6134 L 593.4379 593.4379 L 570.6134 616.2625 L 547.7889 616.2625 L 524.96436 616.2625 L 524.96436 639.08704 L 502.1398 639.08704 L 502.1398 661.91156 L 502.1398 684.7361 L 547.7889 684.7361 L 593.4379 661.91156 L 616.2625 661.91156 L 639.08704 661.91156 L 661.91156 639.08704 L 684.7361 616.2625 L 707.5606 616.2625 L 730.3852 616.2625 L 753.2097 616.2625 Q 776.03424 639.08704 707.5606 684.7361 Q 661.91156 753.2097 616.2625 776.03424 Q 547.7889 821.6833 593.4379 890.1569 Q 616.2625 935.80597 593.4379 958.63055 L 593.4379 958.63055 L 547.7889 912.98145 Q 524.96436 890.1569 479.31528 890.1569 Q 410.84164 912.98145 410.84164 935.80597 Q 410.84164 958.63055 456.49072 981.4551 Q 524.96436 981.4551 547.7889 1004.2796 L 570.6134 1004.2796 L 593.4379 1004.2796 Q 616.2625 981.4551 753.2097 912.98145 Q 890.1569 821.6833 890.1569 798.85876 Q 890.1569 776.03424 776.03424 798.85876 Q 684.7361 798.85876 753.2097 730.3852 L 821.6833 639.08704 L 912.98145 639.08704 Q 981.4551 661.91156 1209.7004 661.91156 L 1437.9458 661.91156 L 1437.9458 776.03424 L 1415.1212 890.1569 L 1415.1212 890.1569 L 1415.1212 890.1569 L 1346.6477 912.98145 Q 1278.1741 935.80597 1118.4023 958.63055 Q 958.63055 981.4551 753.2097 1118.4023 L 547.7889 1232.525 L 524.96436 1232.525 L 524.96436 1255.3495 L 524.96436 1255.3495 L 502.1398 1255.3495 L 502.1398 1255.3495 Q 502.1398 1255.3495 479.31528 1278.1741 L 456.49072 1278.1741 L 456.49072 1255.3495 Q 456.49072 1232.525 479.31528 1186.8759 Q 502.1398 1141.2268 319.54352 1141.2268 L 114.12268 1141.2268 L 114.12268 1072.7532 L 136.94722 1004.2796 L 136.94722 1004.2796 L 136.94722 981.4551 L 228.24536 935.80597 Q 296.71896 890.1569 296.71896 890.1569 L 319.54352 890.1569 L 319.54352 890.1569 L 319.54352 890.1569 L 319.54352 867.3324 L 319.54352 867.3324 L 342.36804 867.3324 L 342.36804 844.5079 L 342.36804 844.5079 L 365.1926 844.5079 L 365.1926 844.5079 L 365.1926 844.5079 L 365.1926 821.6833 L 365.1926 821.6833 L 388.01712 821.6833 L 388.01712 798.85876 L 388.01712 798.85876 L 410.84164 798.85876 L 410.84164 753.2097 L 410.84164 730.3852 L 388.01712 730.3852 L 388.01712 707.5606 L 365.1926 707.5606 L 342.36804 707.5606 L 319.54352 730.3852 L 296.71896 753.2097 L 296.71896 753.2097 L 273.89444 753.2097 L 251.0699 798.85876 Q 205.42082 844.5079 205.42082 844.5079 L 182.5963 844.5079 L 182.5963 844.5079 L 182.5963 844.5079 L 182.5963 867.3324 L 182.5963 867.3324 L 159.77176 867.3324 L 159.77176 890.1569 L 159.77176 890.1569 L 136.94722 890.1569 L 136.94722 890.1569 L 136.94722 890.1569 L 136.94722 912.98145 L 136.94722 912.98145 L 136.94722 844.5079 L 136.94722 798.85876 L 136.94722 798.85876 L 136.94722 798.85876 L 136.94722 776.03424 L 136.94722 776.03424 L 159.77176 776.03424 L 159.77176 753.2097 L 159.77176 753.2097 L 182.5963 753.2097 L 182.5963 753.2097 L 182.5963 753.2097 L 182.5963 730.3852 Q 182.5963 730.3852 228.24536 707.5606 Q 251.0699 661.91156 273.89444 616.2625 Q 319.54352 570.6134 228.24536 479.31528 L 159.77176 388.01712 L 159.77176 365.1926 L 136.94722 342.36804 L 136.94722 319.54352 Q 136.94722 296.71896 91.29815 251.0699 L 45.649075 205.42082 L 45.649075 205.42082 L 45.649075 205.42082 L 45.649075 182.5963 L 45.649075 182.5963 L 22.824537 159.77176 L 0.0 136.94722 L 0.0 114.12268 L 0.0 91.29815 L 22.824537 91.29815 L 22.824537 68.47361 L 68.47361 68.47361 L 114.12268 68.47361 L 114.12268 45.649075 L 136.94722 45.649075 L 136.94722 45.649075 L 136.94722 22.824537 L 159.77176 22.824537 z" svg:height="12.78174mm" draw:style-name="style-824" svg:viewBox="0.0 0.0 1483.5948 1278.1741" svg:width="14.835949mm" svg:x="45.19258mm" svg:y="50.442226mm"/>
          <draw:path svg:d="M -1.8189894E-12 22.824537 L -1.8189894E-12 0.0 L 159.77176 45.649075 Q 319.54352 68.47361 342.36804 114.12268 Q 388.01712 136.94722 365.1926 205.42082 L 365.1926 273.89444 L 365.1926 273.89444 Q 342.36804 273.89444 342.36804 319.54352 L 342.36804 365.1926 L 319.54352 342.36804 L 296.71896 319.54352 L 296.71896 251.0699 Q 296.71896 205.42082 273.89444 273.89444 Q 251.0699 342.36804 251.0699 296.71896 Q 251.0699 273.89444 205.42082 251.0699 L 182.5963 251.0699 L 182.5963 228.24536 Q 159.77176 205.42082 159.77176 205.42082 Q 159.77176 205.42082 136.94722 205.42082 L 114.12268 228.24536 L 114.12268 228.24536 Q 91.29815 205.42082 91.29815 205.42082 L 91.29815 205.42082 L 68.47361 205.42082 Q 68.47361 205.42082 22.824537 182.5963 L -1.8189894E-12 159.77176 L -1.8189894E-12 159.77176 Q 22.824537 136.94722 22.824537 114.12268 L 22.824537 68.47361 L 22.824537 68.47361 Q 22.824537 45.649075 -1.8189894E-12 22.824537 z" svg:height="3.6519258mm" draw:style-name="style-825" svg:viewBox="0.0 0.0 365.1926 365.1926" svg:width="3.6519258mm" svg:x="131.69757mm" svg:y="164.10841mm"/>
          <draw:path svg:d="M 45.649075 22.824537 L 45.649075 45.649075 L 45.649075 68.47361 Q 45.649075 68.47361 68.47361 114.12268 Q 91.29815 114.12268 114.12268 136.94722 L 136.94722 136.94722 L 136.94722 159.77176 Q 114.12268 205.42082 91.29815 205.42082 Q 68.47361 205.42082 68.47361 182.5963 L 68.47361 182.5963 L 45.649075 182.5963 L 45.649075 182.5963 L 45.649075 182.5963 L 22.824537 182.5963 L 0.0 182.5963 L 0.0 182.5963 L 0.0 159.77176 L 0.0 159.77176 L 0.0 159.77176 L 22.824537 159.77176 L 22.824537 159.77176 L 22.824537 136.94722 L 22.824537 114.12268 Q 0.0 114.12268 0.0 114.12268 L 0.0 114.12268 L 0.0 114.12268 L 0.0 91.29815 L 0.0 68.47361 L 0.0 45.649075 L 0.0 22.824537 Q -22.824537 0.0 0.0 0.0 Q 45.649075 0.0 45.649075 22.824537 z" svg:height="2.0542083mm" draw:style-name="style-826" svg:viewBox="0.0 0.0 136.94722 205.42082" svg:width="1.3694721mm" svg:x="31.49786mm" svg:y="57.74608mm"/>
          <draw:path svg:d="M 228.24536 182.5963 L 296.71896 0.0 L 342.36804 0.0 Q 388.01712 22.824537 388.01712 45.649075 Q 388.01712 68.47361 433.6662 68.47361 Q 479.31528 91.29815 479.31528 91.29815 L 479.31528 91.29815 L 433.6662 91.29815 L 410.84164 91.29815 L 456.49072 114.12268 Q 502.1398 136.94722 502.1398 136.94722 L 502.1398 136.94722 L 479.31528 136.94722 Q 433.6662 159.77176 433.6662 182.5963 L 433.6662 205.42082 L 433.6662 273.89444 Q 410.84164 319.54352 388.01712 319.54352 Q 365.1926 319.54352 388.01712 342.36804 L 388.01712 342.36804 L 342.36804 410.84164 Q 296.71896 479.31528 319.54352 479.31528 Q 342.36804 502.1398 342.36804 502.1398 L 319.54352 502.1398 L 296.71896 502.1398 Q 273.89444 502.1398 273.89444 821.6833 L 273.89444 1141.2268 L 251.0699 1141.2268 L 228.24536 1141.2268 L 228.24536 1118.4023 L 228.24536 1095.5778 L 205.42082 1095.5778 L 159.77176 1095.5778 L 159.77176 1095.5778 L 159.77176 1095.5778 L 68.47361 1072.7532 L 0.0 1072.7532 L 0.0 1049.9287 L 22.824537 1027.1041 L 22.824537 981.4551 Q 22.824537 935.80597 68.47361 798.85876 L 91.29815 661.91156 L 91.29815 639.08704 Q 114.12268 616.2625 114.12268 479.31528 L 136.94722 342.36804 L 136.94722 342.36804 Q 159.77176 342.36804 228.24536 182.5963 z" svg:height="11.412269mm" draw:style-name="style-827" svg:viewBox="0.0 0.0 502.1398 1141.2268" svg:width="5.021398mm" svg:x="43.594864mm" svg:y="210.44223mm"/>
          <draw:path svg:d="M 136.94722 22.824537 L 136.94722 22.824537 L 136.94722 22.824537 Q 136.94722 22.824537 159.77176 45.649075 L 159.77176 45.649075 L 159.77176 68.47361 L 159.77176 114.12268 L 159.77176 159.77176 Q 136.94722 205.42082 114.12268 205.42082 Q 68.47361 205.42082 45.649075 228.24536 L 22.824537 228.24536 L 22.824537 205.42082 L 22.824537 182.5963 L 0.0 114.12268 L 0.0 22.824537 L 68.47361 0.0 Q 114.12268 -22.824537 114.12268 0.0 Q 114.12268 22.824537 136.94722 22.824537 z" svg:height="2.2824535mm" draw:style-name="style-828" svg:viewBox="0.0 0.0 159.77176 228.24536" svg:width="1.5977175mm" svg:x="137.63196mm" svg:y="172.78174mm"/>
          <draw:path svg:d="M 68.47361 136.94722 L 45.649075 114.12268 L 22.824537 114.12268 L 0.0 114.12268 L 0.0 68.47361 Q 0.0 45.649075 91.29815 0.0 Q 159.77176 -45.649075 136.94722 45.649075 Q 91.29815 136.94722 68.47361 136.94722 z" svg:height="1.3694721mm" draw:style-name="style-829" svg:viewBox="0.0 0.0 136.94722 136.94722" svg:width="1.3694721mm" svg:x="119.14408mm" svg:y="158.63052mm"/>
          <draw:path svg:d="M 22.824537 0.0 L 45.649075 0.0 L 45.649075 0.0 L 45.649075 0.0 L 68.47361 136.94722 Q 91.29815 273.89444 114.12268 342.36804 L 114.12268 433.6662 L 114.12268 433.6662 Q 136.94722 433.6662 136.94722 433.6662 L 136.94722 456.49072 L 136.94722 502.1398 L 136.94722 547.7889 L 136.94722 547.7889 Q 136.94722 547.7889 68.47361 296.71896 L 1.8189894E-12 22.824537 L 1.8189894E-12 22.824537 Q 22.824537 22.824537 22.824537 0.0 z" svg:height="5.4778886mm" draw:style-name="style-830" svg:viewBox="0.0 0.0 136.94722 547.7889" svg:width="1.3694721mm" svg:x="141.96861mm" svg:y="173.23824mm"/>
          <draw:path svg:d="M 45.649075 22.824537 L 45.649075 0.0 L 45.649075 0.0 Q 68.47361 22.824537 91.29815 22.824537 L 114.12268 22.824537 L 114.12268 0.0 L 136.94722 0.0 L 136.94722 0.0 L 136.94722 22.824537 L 136.94722 22.824537 L 136.94722 22.824537 L 159.77176 22.824537 L 159.77176 22.824537 L 159.77176 45.649075 L 136.94722 45.649075 L 136.94722 68.47361 L 136.94722 91.29815 L 114.12268 91.29815 L 114.12268 114.12268 L 91.29815 114.12268 Q 68.47361 114.12268 45.649075 136.94722 L 22.824537 136.94722 L 22.824537 136.94722 Q 0.0 136.94722 0.0 159.77176 L 0.0 159.77176 L 0.0 159.77176 Q 0.0 159.77176 0.0 114.12268 Q 0.0 45.649075 22.824537 45.649075 Q 45.649075 45.649075 45.649075 22.824537 z" svg:height="1.5977175mm" draw:style-name="style-831" svg:viewBox="0.0 0.0 159.77176 159.77176" svg:width="1.5977175mm" svg:x="39.2582mm" svg:y="244.90727mm"/>
          <draw:path svg:d="M 91.29815 251.0699 L 91.29815 251.0699 L 91.29815 593.4379 L 91.29815 935.80597 L 319.54352 912.98145 Q 524.96436 912.98145 547.7889 890.1569 Q 570.6134 867.3324 593.4379 867.3324 L 593.4379 867.3324 L 593.4379 867.3324 Q 593.4379 867.3324 593.4379 890.1569 Q 570.6134 912.98145 456.49072 981.4551 L 319.54352 1027.1041 L 159.77176 1027.1041 L 0.0 1027.1041 L 0.0 684.7361 L 0.0 342.36804 L 0.0 182.5963 Q 22.824537 0.0 45.649075 0.0 Q 68.47361 0.0 68.47361 136.94722 Q 91.29815 251.0699 91.29815 251.0699 z" svg:height="10.271042mm" draw:style-name="style-832" svg:viewBox="0.0 0.0 593.4379 1027.1041" svg:width="5.9343796mm" svg:x="109.10129mm" svg:y="81.71184mm"/>
          <draw:path svg:d="M 205.42082 22.824537 L 205.42082 0.0 L 205.42082 0.0 L 228.24536 0.0 L 228.24536 22.824537 Q 251.0699 45.649075 251.0699 45.649075 L 251.0699 45.649075 L 251.0699 502.1398 L 251.0699 958.63055 L 205.42082 958.63055 Q 182.5963 958.63055 136.94722 981.4551 L 91.29815 981.4551 L 91.29815 958.63055 Q 114.12268 912.98145 114.12268 502.1398 Q 114.12268 91.29815 68.47361 91.29815 L 1.8189894E-12 68.47361 L 114.12268 45.649075 Q 205.42082 45.649075 205.42082 22.824537 z" svg:height="9.81455mm" draw:style-name="style-833" svg:viewBox="0.0 0.0 251.0699 981.4551" svg:width="2.510699mm" svg:x="114.80742mm" svg:y="216.8331mm"/>
          <draw:path svg:d="M 0.0 22.824537 L 0.0 0.0 L 91.29815 68.47361 Q 182.5963 159.77176 182.5963 159.77176 L 205.42082 159.77176 L 205.42082 159.77176 Q 205.42082 159.77176 228.24536 182.5963 L 228.24536 182.5963 L 251.0699 342.36804 Q 273.89444 524.96436 228.24536 593.4379 Q 228.24536 661.91156 205.42082 661.91156 L 205.42082 661.91156 L 205.42082 616.2625 Q 182.5963 547.7889 136.94722 547.7889 L 91.29815 547.7889 L 91.29815 524.96436 Q 91.29815 479.31528 114.12268 342.36804 Q 136.94722 205.42082 114.12268 205.42082 Q 91.29815 205.42082 91.29815 136.94722 Q 68.47361 68.47361 45.649075 68.47361 Q 22.824537 68.47361 0.0 22.824537 z" svg:height="6.6191154mm" draw:style-name="style-834" svg:viewBox="0.0 0.0 251.0699 661.91156" svg:width="2.510699mm" svg:x="67.56063mm" svg:y="173.23824mm"/>
          <draw:path svg:d="M 159.77176 0.0 L 182.5963 22.824537 L 205.42082 68.47361 Q 228.24536 91.29815 251.0699 114.12268 L 251.0699 114.12268 L 251.0699 136.94722 L 251.0699 159.77176 L 273.89444 159.77176 L 273.89444 182.5963 L 296.71896 182.5963 L 319.54352 182.5963 L 319.54352 182.5963 Q 342.36804 182.5963 342.36804 182.5963 L 342.36804 205.42082 L 342.36804 205.42082 Q 342.36804 205.42082 365.1926 228.24536 L 365.1926 228.24536 L 342.36804 273.89444 Q 319.54352 319.54352 365.1926 365.1926 Q 410.84164 365.1926 410.84164 388.01712 L 410.84164 388.01712 L 388.01712 388.01712 L 342.36804 410.84164 L 342.36804 410.84164 L 342.36804 410.84164 L 342.36804 410.84164 Q 342.36804 410.84164 296.71896 456.49072 Q 273.89444 502.1398 205.42082 524.96436 Q 159.77176 547.7889 114.12268 502.1398 L 68.47361 456.49072 L 68.47361 456.49072 Q 68.47361 456.49072 68.47361 319.54352 Q 68.47361 182.5963 22.824537 205.42082 L 0.0 228.24536 L 0.0 205.42082 L 22.824537 182.5963 L 22.824537 182.5963 L 22.824537 182.5963 L 22.824537 159.77176 L 22.824537 159.77176 L 45.649075 136.94722 Q 45.649075 114.12268 68.47361 114.12268 Q 91.29815 91.29815 114.12268 45.649075 Q 136.94722 0.0 159.77176 0.0 z" svg:height="5.2496433mm" draw:style-name="style-835" svg:viewBox="0.0 0.0 410.84164 524.96436" svg:width="4.1084166mm" svg:x="47.70328mm" svg:y="97.68902mm"/>
          <draw:path svg:d="M 798.85876 1.8189894E-12 L 1004.2796 1.8189894E-12 L 1027.1041 22.824537 L 1072.7532 22.824537 L 1141.2268 91.29815 Q 1209.7004 182.5963 1278.1741 273.89444 Q 1346.6477 365.1926 1346.6477 365.1926 Q 1346.6477 365.1926 1369.4722 365.1926 L 1369.4722 388.01712 L 1369.4722 410.84164 Q 1346.6477 433.6662 1346.6477 433.6662 L 1346.6477 433.6662 L 1346.6477 433.6662 Q 1323.8231 410.84164 1232.525 319.54352 L 1141.2268 205.42082 L 1141.2268 182.5963 Q 1118.4023 182.5963 1118.4023 182.5963 Q 1118.4023 182.5963 1027.1041 114.12268 Q 935.80597 45.649075 753.2097 45.649075 Q 570.6134 45.649075 479.31528 91.29815 Q 388.01712 136.94722 273.89444 273.89444 L 159.77176 433.6662 L 159.77176 433.6662 L 159.77176 456.49072 L 159.77176 456.49072 L 159.77176 456.49072 L 136.94722 456.49072 L 136.94722 456.49072 L 182.5963 456.49072 Q 251.0699 456.49072 251.0699 479.31528 L 251.0699 502.1398 L 273.89444 502.1398 L 296.71896 502.1398 L 319.54352 524.96436 L 342.36804 547.7889 L 251.0699 547.7889 L 182.5963 547.7889 L 182.5963 524.96436 L 159.77176 524.96436 L 159.77176 524.96436 L 159.77176 502.1398 L 114.12268 502.1398 L 91.29815 502.1398 L 68.47361 502.1398 L 68.47361 502.1398 L 68.47361 547.7889 L 68.47361 570.6134 L 45.649075 570.6134 L 45.649075 593.4379 L 22.824537 593.4379 L 22.824537 593.4379 L 22.824537 593.4379 L 0.0 593.4379 L 0.0 593.4379 L 22.824537 570.6134 L 22.824537 547.7889 L 22.824537 524.96436 L 45.649075 502.1398 L 68.47361 456.49072 L 68.47361 433.6662 Q 68.47361 410.84164 114.12268 319.54352 Q 114.12268 251.0699 182.5963 159.77176 Q 251.0699 91.29815 433.6662 22.824537 Q 593.4379 -45.649075 798.85876 1.8189894E-12 z" svg:height="5.9343796mm" draw:style-name="style-836" svg:viewBox="0.0 0.0 1369.4722 593.4379" svg:width="13.694722mm" svg:x="41.7689mm" svg:y="158.40228mm"/>
          <draw:path svg:d="M 45.649075 22.824537 L 0.0 0.0 L 45.649075 0.0 L 68.47361 0.0 L 228.24536 0.0 L 410.84164 0.0 L 547.7889 0.0 L 707.5606 0.0 L 730.3852 0.0 L 776.03424 0.0 L 776.03424 0.0 L 776.03424 22.824537 L 730.3852 22.824537 L 684.7361 45.649075 L 661.91156 45.649075 L 639.08704 45.649075 L 479.31528 45.649075 Q 319.54352 45.649075 296.71896 114.12268 L 273.89444 159.77176 L 228.24536 159.77176 Q 205.42082 159.77176 205.42082 91.29815 L 205.42082 45.649075 L 136.94722 45.649075 L 91.29815 45.649075 L 91.29815 45.649075 Q 91.29815 45.649075 45.649075 22.824537 z" svg:height="1.5977175mm" draw:style-name="style-837" svg:viewBox="0.0 0.0 776.03424 159.77176" svg:width="7.7603426mm" svg:x="119.14408mm" svg:y="106.81883mm"/>
          <draw:path svg:d="M 182.5963 68.47361 L 182.5963 0.0 L 205.42082 0.0 Q 251.0699 0.0 251.0699 0.0 L 251.0699 0.0 L 251.0699 68.47361 L 251.0699 114.12268 L 228.24536 159.77176 L 228.24536 205.42082 L 205.42082 251.0699 Q 182.5963 296.71896 205.42082 296.71896 Q 251.0699 319.54352 228.24536 433.6662 Q 205.42082 524.96436 205.42082 570.6134 Q 159.77176 593.4379 159.77176 616.2625 L 159.77176 639.08704 L 159.77176 639.08704 Q 159.77176 639.08704 136.94722 661.91156 L 136.94722 661.91156 L 136.94722 661.91156 Q 136.94722 661.91156 114.12268 684.7361 L 114.12268 684.7361 L 114.12268 661.91156 Q 114.12268 661.91156 91.29815 661.91156 L 91.29815 661.91156 L 91.29815 661.91156 Q 114.12268 639.08704 114.12268 616.2625 Q 114.12268 570.6134 91.29815 570.6134 L 68.47361 570.6134 L 68.47361 593.4379 L 68.47361 593.4379 L 45.649075 616.2625 L 45.649075 661.91156 L 22.824537 661.91156 L 22.824537 661.91156 L 22.824537 639.08704 L 22.824537 639.08704 L 22.824537 639.08704 L 0.0 639.08704 L 0.0 616.2625 L 22.824537 593.4379 L 22.824537 547.7889 Q 22.824537 502.1398 91.29815 296.71896 L 159.77176 114.12268 L 159.77176 114.12268 Q 159.77176 114.12268 182.5963 68.47361 z" svg:height="6.847361mm" draw:style-name="style-838" svg:viewBox="0.0 0.0 251.0699 684.7361" svg:width="2.510699mm" svg:x="39.94294mm" svg:y="232.58203mm"/>
          <draw:path svg:d="M 319.54352 -3.6379788E-12 L 319.54352 -3.6379788E-12 L 342.36804 22.824537 Q 388.01712 22.824537 365.1926 68.47361 Q 365.1926 114.12268 342.36804 114.12268 Q 319.54352 114.12268 319.54352 136.94722 Q 296.71896 159.77176 296.71896 182.5963 L 296.71896 205.42082 L 296.71896 205.42082 Q 273.89444 205.42082 251.0699 205.42082 Q 251.0699 205.42082 251.0699 159.77176 Q 228.24536 136.94722 114.12268 136.94722 L 0.0 136.94722 L 0.0 136.94722 L 0.0 114.12268 L 22.824537 114.12268 L 45.649075 114.12268 L 45.649075 91.29815 L 22.824537 91.29815 L 22.824537 68.47361 L 22.824537 45.649075 L 45.649075 45.649075 L 68.47361 68.47361 L 182.5963 45.649075 Q 296.71896 22.824537 296.71896 22.824537 Q 319.54352 22.824537 319.54352 -3.6379788E-12 z" svg:height="2.0542083mm" draw:style-name="style-839" svg:viewBox="0.0 0.0 365.1926 205.42082" svg:width="3.6519258mm" svg:x="84.67903mm" svg:y="212.03995mm"/>
          <draw:path svg:d="M 251.0699 45.649075 L 251.0699 45.649075 L 296.71896 91.29815 Q 342.36804 136.94722 388.01712 114.12268 Q 456.49072 91.29815 479.31528 45.649075 Q 524.96436 0.0 524.96436 0.0 L 524.96436 0.0 L 524.96436 45.649075 L 524.96436 68.47361 L 547.7889 251.0699 Q 570.6134 433.6662 524.96436 433.6662 Q 502.1398 433.6662 502.1398 456.49072 L 502.1398 479.31528 L 502.1398 479.31528 Q 479.31528 479.31528 479.31528 502.1398 L 479.31528 502.1398 L 479.31528 502.1398 Q 479.31528 502.1398 456.49072 502.1398 L 456.49072 524.96436 L 296.71896 524.96436 L 114.12268 524.96436 L 68.47361 524.96436 L 45.649075 502.1398 L 22.824537 502.1398 L 0.0 502.1398 L 0.0 502.1398 L 0.0 479.31528 L 22.824537 479.31528 L 45.649075 479.31528 L 68.47361 479.31528 L 114.12268 479.31528 L 114.12268 456.49072 L 114.12268 410.84164 L 114.12268 319.54352 Q 114.12268 228.24536 114.12268 228.24536 Q 114.12268 228.24536 114.12268 159.77176 Q 114.12268 114.12268 91.29815 114.12268 L 68.47361 91.29815 L 68.47361 91.29815 Q 68.47361 91.29815 45.649075 91.29815 L 45.649075 91.29815 L 114.12268 22.824537 Q 182.5963 -45.649075 205.42082 0.0 Q 228.24536 45.649075 251.0699 45.649075 z" svg:height="5.2496433mm" draw:style-name="style-840" svg:viewBox="0.0 0.0 547.7889 524.96436" svg:width="5.4778886mm" svg:x="45.87732mm" svg:y="101.79743mm"/>
          <draw:path svg:d="M 159.77176 22.824537 L 159.77176 3.6379788E-12 L 205.42082 45.649075 Q 251.0699 114.12268 273.89444 136.94722 L 296.71896 182.5963 L 296.71896 182.5963 L 296.71896 182.5963 L 296.71896 182.5963 L 296.71896 182.5963 L 296.71896 228.24536 Q 319.54352 251.0699 296.71896 251.0699 Q 273.89444 273.89444 273.89444 273.89444 L 251.0699 273.89444 L 251.0699 273.89444 L 251.0699 273.89444 L 296.71896 388.01712 Q 342.36804 479.31528 342.36804 502.1398 L 342.36804 502.1398 L 296.71896 502.1398 Q 273.89444 502.1398 251.0699 433.6662 L 251.0699 365.1926 L 228.24536 342.36804 Q 228.24536 319.54352 205.42082 319.54352 Q 182.5963 319.54352 159.77176 251.0699 Q 136.94722 182.5963 68.47361 182.5963 L 22.824537 182.5963 L 22.824537 182.5963 L 0.0 182.5963 L 0.0 159.77176 L 0.0 136.94722 L 0.0 136.94722 L 22.824537 136.94722 L 22.824537 114.12268 L 22.824537 91.29815 L 22.824537 91.29815 L 22.824537 68.47361 L 68.47361 68.47361 L 114.12268 45.649075 L 136.94722 45.649075 L 159.77176 45.649075 L 159.77176 22.824537 z" svg:height="5.021398mm" draw:style-name="style-841" svg:viewBox="0.0 0.0 342.36804 502.1398" svg:width="3.4236805mm" svg:x="107.04707mm" svg:y="171.18402mm"/>
          <draw:path svg:d="M 22.824537 68.47361 L 0.0 0.0 L 91.29815 0.0 L 182.5963 22.824537 L 159.77176 22.824537 Q 136.94722 45.649075 136.94722 114.12268 L 136.94722 182.5963 L 91.29815 182.5963 L 45.649075 182.5963 L 45.649075 159.77176 Q 45.649075 159.77176 22.824537 68.47361 z" svg:height="1.8259629mm" draw:style-name="style-842" svg:viewBox="0.0 0.0 182.5963 182.5963" svg:width="1.8259629mm" svg:x="92.21113mm" svg:y="172.32526mm"/>
          <draw:path svg:d="M 45.649075 0.0 L 45.649075 0.0 L 68.47361 0.0 L 68.47361 0.0 L 114.12268 0.0 Q 136.94722 22.824537 136.94722 114.12268 Q 114.12268 205.42082 114.12268 547.7889 L 114.12268 867.3324 L 91.29815 867.3324 Q 68.47361 867.3324 68.47361 844.5079 Q 68.47361 844.5079 22.824537 844.5079 L 0.0 844.5079 L 0.0 524.96436 Q 22.824537 205.42082 0.0 114.12268 L 0.0 22.824537 L 22.824537 22.824537 Q 45.649075 0.0 45.649075 0.0 z" svg:height="8.673324mm" draw:style-name="style-843" svg:viewBox="0.0 0.0 136.94722 867.3324" svg:width="1.3694721mm" svg:x="19.857347mm" svg:y="106.81883mm"/>
          <draw:path svg:d="M 1027.1041 45.649075 L 1027.1041 45.649075 L 1027.1041 45.649075 L 1004.2796 45.649075 L 1004.2796 45.649075 L 1004.2796 45.649075 L 1004.2796 68.47361 L 981.4551 68.47361 L 821.6833 159.77176 Q 639.08704 228.24536 570.6134 319.54352 Q 502.1398 388.01712 479.31528 410.84164 Q 456.49072 456.49072 502.1398 684.7361 Q 547.7889 912.98145 593.4379 935.80597 Q 639.08704 958.63055 639.08704 981.4551 L 639.08704 1004.2796 L 661.91156 1004.2796 Q 684.7361 981.4551 684.7361 1004.2796 L 684.7361 1027.1041 L 776.03424 1004.2796 Q 844.5079 1004.2796 867.3324 981.4551 Q 867.3324 958.63055 890.1569 958.63055 L 912.98145 958.63055 L 912.98145 981.4551 Q 912.98145 1004.2796 867.3324 1049.9287 Q 844.5079 1095.5778 844.5079 1095.5778 L 821.6833 1095.5778 L 821.6833 1118.4023 L 821.6833 1141.2268 L 844.5079 1141.2268 L 844.5079 1141.2268 L 844.5079 1164.0514 L 821.6833 1164.0514 L 821.6833 1186.8759 L 821.6833 1209.7004 L 798.85876 1209.7004 L 798.85876 1232.525 L 798.85876 1232.525 L 776.03424 1232.525 L 776.03424 1232.525 L 776.03424 1232.525 L 776.03424 1255.3495 L 776.03424 1255.3495 L 753.2097 1255.3495 L 753.2097 1278.1741 L 776.03424 1278.1741 L 776.03424 1278.1741 L 776.03424 1278.1741 Q 776.03424 1278.1741 753.2097 1323.8231 Q 730.3852 1323.8231 593.4379 1346.6477 Q 456.49072 1369.4722 410.84164 1300.9985 L 365.1926 1255.3495 L 365.1926 1255.3495 Q 365.1926 1255.3495 365.1926 1232.525 Q 365.1926 1209.7004 273.89444 1072.7532 Q 182.5963 935.80597 159.77176 935.80597 Q 136.94722 912.98145 136.94722 890.1569 L 136.94722 867.3324 L 136.94722 867.3324 Q 136.94722 844.5079 228.24536 684.7361 L 273.89444 524.96436 L 296.71896 456.49072 L 319.54352 410.84164 L 319.54352 410.84164 L 319.54352 410.84164 L 319.54352 388.01712 L 319.54352 388.01712 L 296.71896 388.01712 L 296.71896 365.1926 L 273.89444 365.1926 L 251.0699 365.1926 L 251.0699 388.01712 L 228.24536 388.01712 L 228.24536 388.01712 L 228.24536 410.84164 L 228.24536 410.84164 L 228.24536 410.84164 L 205.42082 410.84164 L 205.42082 410.84164 L 205.42082 433.6662 L 182.5963 433.6662 L 182.5963 433.6662 L 182.5963 456.49072 L 182.5963 456.49072 L 182.5963 456.49072 L 159.77176 502.1398 L 136.94722 547.7889 L 136.94722 639.08704 Q 91.29815 707.5606 91.29815 776.03424 L 91.29815 844.5079 L 136.94722 958.63055 Q 182.5963 1072.7532 205.42082 1095.5778 Q 228.24536 1141.2268 228.24536 1141.2268 L 228.24536 1141.2268 L 251.0699 1164.0514 L 273.89444 1186.8759 L 273.89444 1186.8759 L 273.89444 1186.8759 L 273.89444 1209.7004 L 273.89444 1209.7004 L 296.71896 1209.7004 L 296.71896 1232.525 L 296.71896 1232.525 L 319.54352 1232.525 L 319.54352 1232.525 L 319.54352 1255.3495 L 296.71896 1255.3495 L 273.89444 1278.1741 L 273.89444 1278.1741 L 273.89444 1278.1741 L 296.71896 1278.1741 L 296.71896 1278.1741 L 273.89444 1278.1741 L 251.0699 1278.1741 L 228.24536 1278.1741 L 182.5963 1278.1741 L 182.5963 1255.3495 L 182.5963 1255.3495 L 159.77176 1255.3495 L 159.77176 1232.525 L 159.77176 1232.525 L 136.94722 1232.525 L 136.94722 1232.525 L 136.94722 1232.525 L 136.94722 1209.7004 L 136.94722 1209.7004 L 114.12268 1209.7004 L 114.12268 1186.8759 L 114.12268 1186.8759 L 91.29815 1186.8759 L 91.29815 1186.8759 Q 91.29815 1186.8759 45.649075 1118.4023 L 0.0 1072.7532 L 0.0 1049.9287 Q 0.0 1027.1041 0.0 958.63055 Q 0.0 867.3324 45.649075 593.4379 L 114.12268 296.71896 L 136.94722 296.71896 L 136.94722 296.71896 L 296.71896 273.89444 Q 456.49072 228.24536 639.08704 159.77176 Q 798.85876 91.29815 821.6833 68.47361 L 867.3324 45.649075 L 867.3324 45.649075 Q 867.3324 45.649075 890.1569 45.649075 L 890.1569 22.824537 L 958.63055 -1.8189894E-12 Q 1049.9287 -1.8189894E-12 1049.9287 22.824537 Q 1049.9287 45.649075 1027.1041 45.649075 z" svg:height="13.466476mm" draw:style-name="style-844" svg:viewBox="0.0 0.0 1049.9287 1346.6477" svg:width="10.499287mm" svg:x="78.05991mm" svg:y="162.9672mm"/>
          <draw:path svg:d="M 456.49072 45.649075 L 456.49072 0.0 L 479.31528 22.824537 Q 502.1398 45.649075 524.96436 45.649075 L 524.96436 68.47361 L 524.96436 136.94722 Q 502.1398 205.42082 502.1398 205.42082 L 502.1398 205.42082 L 502.1398 365.1926 Q 479.31528 547.7889 456.49072 547.7889 L 433.6662 547.7889 L 388.01712 593.4379 Q 365.1926 639.08704 342.36804 730.3852 Q 319.54352 798.85876 319.54352 798.85876 L 319.54352 798.85876 L 319.54352 639.08704 L 319.54352 456.49072 L 319.54352 319.54352 L 319.54352 182.5963 L 273.89444 182.5963 Q 251.0699 182.5963 205.42082 182.5963 L 159.77176 182.5963 L 159.77176 182.5963 L 159.77176 182.5963 L 136.94722 182.5963 L 91.29815 182.5963 L 45.649075 159.77176 L 0.0 136.94722 L 0.0 136.94722 L 0.0 136.94722 L 0.0 136.94722 L 22.824537 136.94722 L 91.29815 136.94722 L 136.94722 136.94722 L 228.24536 136.94722 Q 319.54352 136.94722 365.1926 136.94722 Q 388.01712 136.94722 410.84164 114.12268 Q 410.84164 91.29815 433.6662 91.29815 Q 456.49072 91.29815 456.49072 45.649075 z" svg:height="7.988588mm" draw:style-name="style-845" svg:viewBox="0.0 0.0 524.96436 798.85876" svg:width="5.2496433mm" svg:x="47.931526mm" svg:y="214.09415mm"/>
          <draw:path svg:d="M 182.5963 0.0 L 205.42082 0.0 L 228.24536 22.824537 Q 228.24536 68.47361 251.0699 68.47361 Q 273.89444 68.47361 319.54352 136.94722 Q 365.1926 205.42082 365.1926 251.0699 L 365.1926 296.71896 L 365.1926 296.71896 L 342.36804 296.71896 L 342.36804 319.54352 L 342.36804 319.54352 L 319.54352 319.54352 Q 319.54352 342.36804 251.0699 410.84164 L 182.5963 479.31528 L 159.77176 479.31528 Q 159.77176 479.31528 136.94722 502.1398 L 136.94722 502.1398 L 136.94722 502.1398 L 114.12268 502.1398 L 114.12268 479.31528 Q 91.29815 479.31528 68.47361 365.1926 L 22.824537 251.0699 L 22.824537 228.24536 Q 0.0 228.24536 0.0 228.24536 L 0.0 228.24536 L 91.29815 114.12268 Q 182.5963 22.824537 182.5963 0.0 z" svg:height="5.021398mm" draw:style-name="style-846" svg:viewBox="0.0 0.0 365.1926 502.1398" svg:width="3.6519258mm" svg:x="124.16548mm" svg:y="97.00428mm"/>
          <draw:path svg:d="M 182.5963 91.29815 L 342.36804 0.0 L 319.54352 45.649075 Q 296.71896 68.47361 319.54352 68.47361 Q 342.36804 68.47361 365.1926 91.29815 L 365.1926 91.29815 L 342.36804 114.12268 Q 296.71896 136.94722 251.0699 159.77176 Q 205.42082 159.77176 205.42082 136.94722 Q 205.42082 114.12268 136.94722 136.94722 Q 68.47361 182.5963 45.649075 182.5963 L 22.824537 182.5963 L 22.824537 182.5963 L 0.0 182.5963 L 0.0 182.5963 Q 22.824537 159.77176 182.5963 91.29815 z" svg:height="1.8259629mm" draw:style-name="style-847" svg:viewBox="0.0 0.0 365.1926 182.5963" svg:width="3.6519258mm" svg:x="31.726107mm" svg:y="249.24394mm"/>
          <draw:path svg:d="M 68.47361 0.0 L 136.94722 0.0 L 136.94722 0.0 L 136.94722 22.824537 L 182.5963 68.47361 Q 251.0699 114.12268 228.24536 159.77176 Q 205.42082 228.24536 182.5963 251.0699 Q 159.77176 296.71896 159.77176 296.71896 L 159.77176 296.71896 L 159.77176 296.71896 Q 136.94722 296.71896 114.12268 319.54352 Q 68.47361 342.36804 22.824537 251.0699 Q -22.824537 159.77176 -1.8189894E-12 68.47361 Q 22.824537 0.0 68.47361 0.0 z" svg:height="3.195435mm" draw:style-name="style-848" svg:viewBox="0.0 0.0 228.24536 319.54352" svg:width="2.2824535mm" svg:x="102.48217mm" svg:y="95.178314mm"/>
          <draw:path svg:d="M 45.649075 22.824537 L 114.12268 0.0 L 114.12268 0.0 L 114.12268 22.824537 L 136.94722 45.649075 Q 182.5963 91.29815 228.24536 68.47361 Q 273.89444 68.47361 296.71896 68.47361 L 296.71896 68.47361 L 319.54352 68.47361 Q 342.36804 91.29815 342.36804 159.77176 L 342.36804 251.0699 L 319.54352 251.0699 Q 273.89444 251.0699 182.5963 205.42082 L 68.47361 182.5963 L 68.47361 159.77176 L 91.29815 159.77176 L 91.29815 159.77176 Q 91.29815 159.77176 45.649075 114.12268 Q 0.0 91.29815 0.0 68.47361 Q 0.0 45.649075 45.649075 22.824537 z" svg:height="2.510699mm" draw:style-name="style-849" svg:viewBox="0.0 0.0 342.36804 251.0699" svg:width="3.4236805mm" svg:x="30.128387mm" svg:y="216.14836mm"/>
          <draw:path svg:d="M 159.77176 91.29815 L 159.77176 91.29815 L 136.94722 114.12268 Q 136.94722 136.94722 136.94722 159.77176 L 114.12268 159.77176 L 114.12268 136.94722 Q 91.29815 136.94722 68.47361 159.77176 Q 22.824537 182.5963 0.0 136.94722 L 0.0 68.47361 L 0.0 45.649075 L 0.0 45.649075 L 22.824537 22.824537 L 45.649075 0.0 L 45.649075 45.649075 L 45.649075 68.47361 L 91.29815 22.824537 Q 91.29815 -22.824537 136.94722 45.649075 Q 136.94722 91.29815 159.77176 91.29815 z" svg:height="1.5977175mm" draw:style-name="style-850" svg:viewBox="0.0 0.0 159.77176 159.77176" svg:width="1.5977175mm" svg:x="39.2582mm" svg:y="147.4465mm"/>
          <draw:path svg:d="M 228.24536 205.42082 L 22.824537 205.42082 L 0.0 182.5963 Q 0.0 159.77176 22.824537 136.94722 Q 45.649075 114.12268 91.29815 114.12268 L 159.77176 114.12268 L 182.5963 91.29815 Q 228.24536 68.47361 319.54352 22.824537 Q 388.01712 -22.824537 547.7889 9.094947E-13 Q 707.5606 22.824537 707.5606 45.649075 Q 684.7361 68.47361 570.6134 136.94722 Q 433.6662 205.42082 228.24536 205.42082 z" svg:height="2.0542083mm" draw:style-name="style-851" svg:viewBox="0.0 0.0 707.5606 205.42082" svg:width="7.0756063mm" svg:x="57.06134mm" svg:y="64.59344mm"/>
          <draw:path svg:d="M 0.0 1415.1212 L 0.0 0.0 L 0.0 0.0 L 22.824537 0.0 L 22.824537 1415.1212 L 22.824537 2807.418 L 0.0 2807.418 L 0.0 2807.418 L 0.0 1415.1212 z" svg:height="28.07418mm" draw:style-name="style-852" svg:viewBox="0.0 0.0 22.824537 2807.418" svg:width="0.22824536mm" svg:x="158.85878mm" svg:y="194.00856mm"/>
          <draw:path svg:d="M 251.0699 22.824537 L 251.0699 1.8189894E-12 L 273.89444 1.8189894E-12 L 296.71896 1.8189894E-12 L 296.71896 22.824537 L 296.71896 22.824537 L 273.89444 159.77176 Q 273.89444 296.71896 319.54352 365.1926 Q 365.1926 433.6662 365.1926 456.49072 L 365.1926 456.49072 L 365.1926 456.49072 Q 365.1926 456.49072 319.54352 456.49072 Q 251.0699 456.49072 273.89444 502.1398 Q 273.89444 524.96436 205.42082 547.7889 L 136.94722 570.6134 L 68.47361 570.6134 L 0.0 547.7889 L 0.0 547.7889 L 0.0 547.7889 L 0.0 547.7889 L 0.0 524.96436 L 22.824537 524.96436 L 22.824537 502.1398 L 22.824537 502.1398 L 0.0 502.1398 L 0.0 502.1398 L 0.0 502.1398 L 0.0 479.31528 L 0.0 479.31528 L 0.0 433.6662 L 0.0 388.01712 L 22.824537 388.01712 L 22.824537 365.1926 L 22.824537 365.1926 L 45.649075 365.1926 L 45.649075 319.54352 Q 45.649075 273.89444 0.0 228.24536 Q 0.0 182.5963 0.0 159.77176 L 0.0 136.94722 L 91.29815 136.94722 Q 159.77176 114.12268 159.77176 91.29815 Q 182.5963 68.47361 182.5963 91.29815 Q 182.5963 114.12268 228.24536 91.29815 Q 228.24536 45.649075 251.0699 22.824537 z M 114.12268 159.77176 Q 136.94722 159.77176 136.94722 159.77176 Q 136.94722 182.5963 136.94722 182.5963 Q 114.12268 182.5963 114.12268 159.77176 z" svg:height="5.7061343mm" draw:style-name="style-853" svg:viewBox="0.0 0.0 365.1926 570.6134" svg:width="3.6519258mm" svg:x="87.18973mm" svg:y="145.62054mm"/>
          <draw:path svg:d="M 45.649075 228.24536 L 0.0 0.0 L 22.824537 0.0 L 45.649075 0.0 L 68.47361 45.649075 Q 68.47361 114.12268 91.29815 136.94722 L 91.29815 136.94722 L 136.94722 319.54352 Q 205.42082 524.96436 205.42082 547.7889 L 205.42082 593.4379 L 205.42082 593.4379 L 205.42082 593.4379 L 182.5963 616.2625 Q 182.5963 639.08704 159.77176 639.08704 L 136.94722 639.08704 L 136.94722 616.2625 Q 114.12268 593.4379 114.12268 547.7889 L 114.12268 524.96436 L 91.29815 502.1398 Q 68.47361 456.49072 45.649075 228.24536 z" svg:height="6.39087mm" draw:style-name="style-854" svg:viewBox="0.0 0.0 205.42082 639.08704" svg:width="2.0542083mm" svg:x="29.443651mm" svg:y="118.2311mm"/>
          <draw:path svg:d="M 0.0 0.0 L 0.0 0.0 L 182.5963 22.824537 Q 388.01712 45.649075 456.49072 68.47361 L 524.96436 68.47361 L 547.7889 45.649075 Q 547.7889 45.649075 570.6134 68.47361 Q 593.4379 91.29815 593.4379 91.29815 L 593.4379 91.29815 L 593.4379 114.12268 L 616.2625 114.12268 L 616.2625 159.77176 L 616.2625 205.42082 L 570.6134 205.42082 L 524.96436 205.42082 L 502.1398 205.42082 Q 479.31528 182.5963 410.84164 182.5963 L 365.1926 182.5963 L 365.1926 182.5963 Q 365.1926 159.77176 342.36804 159.77176 L 342.36804 159.77176 L 296.71896 159.77176 Q 251.0699 136.94722 136.94722 91.29815 L 0.0 22.824537 L 0.0 0.0 z" svg:height="2.0542083mm" draw:style-name="style-855" svg:viewBox="0.0 0.0 616.2625 205.42082" svg:width="6.162625mm" svg:x="108.1883mm" svg:y="224.59344mm"/>
          <draw:path svg:d="M 182.5963 22.824537 L 182.5963 22.824537 L 228.24536 0.0 L 273.89444 0.0 L 273.89444 45.649075 L 251.0699 91.29815 L 251.0699 114.12268 L 251.0699 159.77176 L 205.42082 251.0699 Q 159.77176 319.54352 159.77176 319.54352 L 159.77176 319.54352 L 159.77176 296.71896 Q 159.77176 296.71896 114.12268 296.71896 Q 91.29815 296.71896 45.649075 319.54352 L 0.0 342.36804 L 0.0 342.36804 Q 22.824537 319.54352 0.0 296.71896 L 0.0 296.71896 L 0.0 273.89444 L 22.824537 251.0699 L 22.824537 251.0699 Q 22.824537 251.0699 68.47361 182.5963 L 114.12268 114.12268 L 114.12268 114.12268 L 114.12268 114.12268 L 114.12268 91.29815 L 114.12268 91.29815 L 136.94722 91.29815 L 136.94722 68.47361 L 136.94722 68.47361 L 159.77176 68.47361 L 159.77176 45.649075 L 159.77176 22.824537 L 182.5963 22.824537 z" svg:height="3.4236805mm" draw:style-name="style-856" svg:viewBox="0.0 0.0 273.89444 342.36804" svg:width="2.7389443mm" svg:x="138.08844mm" svg:y="136.71898mm"/>
          <draw:path svg:d="M 228.24536 22.824537 L 228.24536 0.0 L 273.89444 0.0 L 342.36804 0.0 L 388.01712 22.824537 Q 456.49072 68.47361 456.49072 68.47361 L 456.49072 91.29815 L 433.6662 91.29815 Q 410.84164 114.12268 410.84164 114.12268 L 410.84164 114.12268 L 410.84164 114.12268 L 410.84164 114.12268 L 410.84164 136.94722 L 410.84164 136.94722 L 410.84164 251.0699 Q 410.84164 342.36804 410.84164 388.01712 Q 456.49072 410.84164 456.49072 456.49072 L 456.49072 502.1398 L 456.49072 547.7889 L 456.49072 593.4379 L 456.49072 593.4379 Q 456.49072 593.4379 410.84164 593.4379 L 388.01712 593.4379 L 388.01712 570.6134 Q 365.1926 570.6134 296.71896 479.31528 Q 205.42082 388.01712 136.94722 388.01712 L 68.47361 388.01712 L 68.47361 388.01712 L 45.649075 365.1926 L 45.649075 365.1926 L 45.649075 342.36804 L 45.649075 342.36804 L 45.649075 342.36804 L 22.824537 342.36804 L 22.824537 342.36804 L 22.824537 319.54352 L 0.0 319.54352 L 0.0 319.54352 L 0.0 296.71896 L 0.0 296.71896 L 0.0 296.71896 L 0.0 296.71896 L 22.824537 296.71896 L 22.824537 273.89444 L 22.824537 273.89444 L 45.649075 273.89444 L 68.47361 251.0699 L 91.29815 251.0699 Q 114.12268 251.0699 159.77176 159.77176 L 205.42082 91.29815 L 228.24536 91.29815 Q 251.0699 68.47361 251.0699 68.47361 Q 273.89444 68.47361 251.0699 68.47361 Q 228.24536 45.649075 228.24536 22.824537 z" svg:height="5.9343796mm" draw:style-name="style-857" svg:viewBox="0.0 0.0 456.49072 593.4379" svg:width="4.564907mm" svg:x="37.88873mm" svg:y="226.64764mm"/>
          <draw:path svg:d="M 45.649075 45.649075 L 0.0 0.0 L 273.89444 0.0 L 547.7889 0.0 L 547.7889 68.47361 Q 570.6134 136.94722 570.6134 182.5963 Q 616.2625 205.42082 616.2625 228.24536 L 616.2625 228.24536 L 616.2625 251.0699 Q 616.2625 273.89444 593.4379 273.89444 Q 570.6134 273.89444 570.6134 296.71896 Q 547.7889 319.54352 524.96436 433.6662 Q 479.31528 547.7889 502.1398 593.4379 Q 502.1398 639.08704 593.4379 707.5606 Q 661.91156 798.85876 684.7361 867.3324 Q 707.5606 912.98145 707.5606 981.4551 L 707.5606 1049.9287 L 730.3852 1095.5778 L 730.3852 1118.4023 L 707.5606 1118.4023 L 684.7361 1118.4023 L 479.31528 1118.4023 Q 296.71896 1095.5778 273.89444 912.98145 Q 251.0699 707.5606 228.24536 707.5606 Q 205.42082 730.3852 182.5963 707.5606 Q 159.77176 684.7361 159.77176 707.5606 Q 159.77176 730.3852 136.94722 684.7361 L 114.12268 661.91156 L 114.12268 661.91156 L 114.12268 661.91156 L 114.12268 616.2625 L 114.12268 570.6134 L 91.29815 547.7889 L 91.29815 524.96436 L 91.29815 524.96436 L 114.12268 524.96436 L 114.12268 524.96436 Q 114.12268 547.7889 136.94722 547.7889 L 159.77176 547.7889 L 159.77176 524.96436 L 159.77176 524.96436 L 182.5963 547.7889 L 205.42082 593.4379 L 205.42082 547.7889 L 205.42082 502.1398 L 228.24536 410.84164 Q 251.0699 342.36804 228.24536 228.24536 Q 228.24536 114.12268 159.77176 114.12268 Q 91.29815 91.29815 45.649075 45.649075 z" svg:height="11.184023mm" draw:style-name="style-858" svg:viewBox="0.0 0.0 730.3852 1118.4023" svg:width="7.3038516mm" svg:x="39.029957mm" svg:y="95.40656mm"/>
          <draw:path svg:d="M 0.0 342.36804 L 0.0 342.36804 L 0.0 319.54352 Q 22.824537 319.54352 22.824537 319.54352 L 22.824537 296.71896 L 22.824537 273.89444 Q 22.824537 273.89444 45.649075 273.89444 L 45.649075 273.89444 L 45.649075 273.89444 Q 68.47361 251.0699 68.47361 251.0699 L 68.47361 251.0699 L 68.47361 182.5963 L 68.47361 136.94722 L 91.29815 91.29815 Q 91.29815 68.47361 68.47361 68.47361 L 45.649075 68.47361 L 68.47361 45.649075 Q 114.12268 45.649075 114.12268 22.824537 L 114.12268 22.824537 L 159.77176 0.0 Q 182.5963 0.0 114.12268 159.77176 Q 68.47361 319.54352 22.824537 342.36804 Q 0.0 365.1926 0.0 342.36804 z" svg:height="3.4236805mm" draw:style-name="style-859" svg:viewBox="0.0 0.0 159.77176 342.36804" svg:width="1.5977175mm" svg:x="97.00428mm" svg:y="146.07703mm"/>
          <draw:path svg:d="M 753.2097 22.824537 L 753.2097 0.0 L 776.03424 0.0 L 776.03424 0.0 L 798.85876 22.824537 Q 821.6833 22.824537 844.5079 22.824537 L 844.5079 22.824537 L 890.1569 22.824537 L 935.80597 22.824537 L 935.80597 45.649075 L 935.80597 45.649075 L 912.98145 45.649075 L 912.98145 68.47361 L 890.1569 68.47361 L 867.3324 68.47361 L 844.5079 91.29815 Q 844.5079 114.12268 821.6833 114.12268 L 821.6833 136.94722 L 821.6833 136.94722 Q 798.85876 136.94722 798.85876 159.77176 L 798.85876 159.77176 L 798.85876 159.77176 Q 798.85876 159.77176 776.03424 159.77176 L 776.03424 182.5963 L 776.03424 182.5963 Q 753.2097 182.5963 753.2097 205.42082 L 753.2097 205.42082 L 639.08704 296.71896 Q 524.96436 410.84164 502.1398 433.6662 Q 502.1398 456.49072 456.49072 479.31528 Q 410.84164 524.96436 388.01712 524.96436 L 388.01712 524.96436 L 365.1926 524.96436 Q 342.36804 524.96436 342.36804 547.7889 L 342.36804 547.7889 L 273.89444 570.6134 Q 205.42082 570.6134 205.42082 593.4379 L 205.42082 593.4379 L 182.5963 593.4379 L 182.5963 616.2625 L 159.77176 616.2625 Q 159.77176 639.08704 136.94722 639.08704 L 136.94722 661.91156 L 136.94722 661.91156 L 114.12268 661.91156 L 114.12268 661.91156 L 114.12268 661.91156 L 114.12268 684.7361 L 114.12268 684.7361 L 91.29815 684.7361 L 91.29815 707.5606 L 68.47361 707.5606 L 45.649075 707.5606 L 22.824537 730.3852 L 0.0 730.3852 L 0.0 616.2625 L 22.824537 502.1398 L 22.824537 502.1398 L 22.824537 479.31528 L 22.824537 479.31528 L 22.824537 479.31528 L 45.649075 479.31528 Q 45.649075 479.31528 91.29815 410.84164 L 136.94722 365.1926 L 159.77176 365.1926 L 159.77176 365.1926 L 159.77176 365.1926 L 182.5963 342.36804 L 182.5963 342.36804 L 182.5963 342.36804 L 205.42082 342.36804 L 205.42082 342.36804 L 205.42082 342.36804 Q 228.24536 342.36804 228.24536 319.54352 L 228.24536 319.54352 L 251.0699 319.54352 Q 251.0699 296.71896 273.89444 296.71896 Q 296.71896 296.71896 479.31528 182.5963 L 639.08704 68.47361 L 661.91156 68.47361 L 661.91156 68.47361 L 661.91156 45.649075 Q 661.91156 45.649075 707.5606 22.824537 L 730.3852 22.824537 L 753.2097 22.824537 Q 753.2097 22.824537 753.2097 22.824537 L 753.2097 22.824537 L 753.2097 22.824537 z" svg:height="7.3038516mm" draw:style-name="style-860" svg:viewBox="0.0 0.0 935.80597 730.3852" svg:width="9.35806mm" svg:x="21.68331mm" svg:y="176.43367mm"/>
          <draw:path svg:d="M 68.47361 45.649075 L 91.29815 -1.8189894E-12 L 91.29815 388.01712 L 91.29815 776.03424 L 91.29815 798.85876 L 91.29815 798.85876 L 45.649075 798.85876 L 0.0 798.85876 L 0.0 798.85876 Q 0.0 798.85876 0.0 753.2097 L 0.0 707.5606 L 0.0 616.2625 Q 0.0 547.7889 45.649075 319.54352 L 68.47361 91.29815 L 68.47361 45.649075 z" svg:height="7.988588mm" draw:style-name="style-861" svg:viewBox="0.0 0.0 91.29815 798.85876" svg:width="0.91298145mm" svg:x="148.81598mm" svg:y="98.830246mm"/>
          <draw:path svg:d="M 3081.3125 0.0 L 3172.6106 0.0 L 3400.856 45.649075 Q 3629.1013 91.29815 3697.575 91.29815 Q 3743.2239 114.12268 3743.2239 1962.9102 Q 3743.2239 3811.6975 3743.2239 4838.802 L 3743.2239 5888.7305 L 3743.2239 5888.7305 Q 3743.2239 5888.7305 3720.3994 5911.555 Q 3697.575 5934.3794 3674.7505 5980.0283 L 3651.9258 6048.502 L 3651.9258 6185.449 L 3651.9258 6322.3965 L 3651.9258 6322.3965 Q 3629.1013 6299.5723 3606.2769 6368.046 Q 3606.2769 6436.5195 3583.4521 6390.87 Q 3583.4521 6322.3965 3560.6277 6322.3965 Q 3537.8032 6299.5723 3514.9785 6322.3965 Q 3514.9785 6345.221 3492.154 6299.5723 Q 3469.3296 6231.0986 3469.3296 6345.221 L 3423.6804 6436.5195 L 3423.6804 6436.5195 L 3423.6804 6436.5195 L 3423.6804 6459.3438 L 3423.6804 6459.3438 L 3400.856 6459.3438 L 3400.856 6459.3438 L 3400.856 6116.9756 Q 3378.0315 5774.608 3378.0315 5021.398 L 3355.2068 4245.364 L 3218.2598 4245.364 Q 3081.3125 4245.364 2236.8047 4268.1885 L 1415.1212 4291.0127 L 1415.1212 4291.0127 L 1415.1212 4291.0127 L 1369.4722 4291.0127 L 1346.6477 4291.0127 L 1346.6477 4291.0127 L 1346.6477 4291.0127 L 1346.6477 4268.1885 L 1369.4722 4268.1885 L 1369.4722 4268.1885 L 1369.4722 4245.364 L 1369.4722 4245.364 L 1369.4722 4245.364 L 1392.2968 4245.364 L 1392.2968 4245.364 L 1392.2968 4199.715 Q 1392.2968 4154.0654 1415.1212 4154.0654 L 1460.7704 4154.0654 L 1460.7704 4108.4165 Q 1460.7704 4062.7676 1460.7704 4017.1184 Q 1437.9458 3971.4692 1392.2968 3925.8203 Q 1369.4722 3857.3467 1300.9985 3811.6975 Q 1255.3495 3788.873 1186.8759 3606.2769 Q 1118.4023 3423.6804 1141.2268 3423.6804 Q 1164.0514 3423.6804 1141.2268 3400.856 Q 1118.4023 3378.0315 1164.0514 3378.0315 Q 1209.7004 3378.0315 1186.8759 3355.2068 Q 1164.0514 3332.3823 1186.8759 3332.3823 Q 1209.7004 3332.3823 1255.3495 3195.435 Q 1278.1741 3058.4878 1323.8231 2875.8916 Q 1369.4722 2716.1199 1300.9985 2647.6462 Q 1255.3495 2601.997 1232.525 2579.1726 Q 1232.525 2556.3481 1049.9287 2487.8745 Q 890.1569 2419.401 890.1569 2396.5764 Q 890.1569 2373.7517 867.3324 2373.7517 Q 821.6833 2373.7517 821.6833 2350.9272 Q 821.6833 2328.1028 798.85876 2328.1028 Q 776.03424 2328.1028 776.03424 2236.8047 Q 776.03424 2168.331 776.03424 2054.2083 Q 776.03424 1917.2611 798.85876 1894.4365 Q 821.6833 1871.6119 821.6833 1848.7875 Q 821.6833 1825.9629 798.85876 1803.1384 Q 776.03424 1780.3138 798.85876 1780.3138 Q 821.6833 1780.3138 821.6833 1734.6648 Q 821.6833 1689.0157 798.85876 1689.0157 Q 776.03424 1689.0157 776.03424 1643.3666 Q 776.03424 1620.5421 821.6833 1620.5421 Q 867.3324 1597.7175 821.6833 1574.8931 Q 776.03424 1552.0685 821.6833 1552.0685 Q 867.3324 1529.2439 844.5079 1437.9458 Q 821.6833 1346.6477 798.85876 1323.8231 Q 776.03424 1323.8231 776.03424 1255.3495 L 776.03424 1186.8759 L 753.2097 1186.8759 L 730.3852 1186.8759 L 730.3852 1141.2268 L 730.3852 1118.4023 L 753.2097 1118.4023 L 776.03424 1118.4023 L 798.85876 1141.2268 Q 821.6833 1186.8759 821.6833 1164.0514 Q 821.6833 1141.2268 867.3324 1141.2268 L 890.1569 1141.2268 L 890.1569 1118.4023 L 867.3324 1095.5778 L 867.3324 1049.9287 L 867.3324 1004.2796 L 844.5079 1004.2796 Q 821.6833 1004.2796 821.6833 1049.9287 Q 821.6833 1072.7532 798.85876 1072.7532 Q 776.03424 1072.7532 776.03424 1027.1041 Q 776.03424 981.4551 730.3852 890.1569 Q 684.7361 821.6833 547.7889 798.85876 L 410.84164 776.03424 L 388.01712 798.85876 Q 365.1926 821.6833 319.54352 821.6833 Q 273.89444 844.5079 273.89444 1004.2796 Q 273.89444 1164.0514 228.24536 1186.8759 Q 205.42082 1186.8759 205.42082 1232.525 L 182.5963 1278.1741 L 182.5963 1300.9985 L 182.5963 1323.8231 L 159.77176 1346.6477 L 136.94722 1369.4722 L 136.94722 1369.4722 L 136.94722 1369.4722 L 114.12268 1392.2968 L 91.29815 1415.1212 L 91.29815 1415.1212 L 91.29815 1415.1212 L 91.29815 1392.2968 L 91.29815 1369.4722 L 91.29815 1323.8231 L 91.29815 1300.9985 L 91.29815 1278.1741 L 91.29815 1255.3495 L 91.29815 1232.525 L 91.29815 1232.525 L 45.649075 1186.8759 Q 45.649075 1141.2268 22.824537 1164.0514 Q 0.0 1186.8759 0.0 1095.5778 Q 0.0 1027.1041 0.0 958.63055 Q 0.0 912.98145 22.824537 912.98145 Q 45.649075 890.1569 22.824537 844.5079 Q 0.0 798.85876 22.824537 798.85876 Q 45.649075 798.85876 68.47361 639.08704 Q 91.29815 456.49072 136.94722 410.84164 Q 159.77176 365.1926 182.5963 365.1926 Q 228.24536 365.1926 228.24536 388.01712 Q 228.24536 410.84164 319.54352 410.84164 Q 433.6662 410.84164 456.49072 388.01712 L 479.31528 365.1926 L 456.49072 365.1926 Q 433.6662 365.1926 479.31528 319.54352 Q 524.96436 319.54352 524.96436 296.71896 Q 547.7889 273.89444 502.1398 251.0699 L 479.31528 228.24536 L 684.7361 205.42082 Q 867.3324 182.5963 1186.8759 182.5963 Q 1529.2439 182.5963 1552.0685 205.42082 L 1574.8931 205.42082 L 1597.7175 228.24536 Q 1597.7175 273.89444 1643.3666 273.89444 Q 1666.1912 273.89444 1780.3138 251.0699 L 1917.2611 228.24536 L 1962.9102 228.24536 L 2008.5592 228.24536 L 2008.5592 182.5963 L 2008.5592 159.77176 L 2008.5592 136.94722 Q 1985.7346 136.94722 2282.4536 91.29815 Q 2556.3481 45.649075 2784.5935 22.824537 Q 2990.0142 0.0 3081.3125 0.0 z M 867.3324 1164.0514 Q 890.1569 1164.0514 890.1569 1186.8759 Q 890.1569 1209.7004 867.3324 1209.7004 Q 844.5079 1209.7004 844.5079 1186.8759 Q 844.5079 1164.0514 867.3324 1164.0514 z" svg:height="64.59344mm" draw:style-name="style-862" svg:viewBox="0.0 0.0 3743.2239 6459.3438" svg:width="37.43224mm" svg:x="117.774605mm" svg:y="3.6519258mm"/>
          <draw:path svg:d="M 159.77176 0.0 L 182.5963 0.0 L 205.42082 0.0 L 205.42082 0.0 L 205.42082 0.0 Q 205.42082 0.0 205.42082 22.824537 L 228.24536 22.824537 L 228.24536 91.29815 Q 205.42082 136.94722 159.77176 182.5963 Q 114.12268 205.42082 114.12268 228.24536 L 114.12268 228.24536 L 114.12268 228.24536 L 91.29815 228.24536 L 68.47361 228.24536 Q 45.649075 228.24536 22.824537 251.0699 L 22.824537 251.0699 L 22.824537 251.0699 L -1.8189894E-12 251.0699 L -1.8189894E-12 228.24536 Q 22.824537 205.42082 45.649075 136.94722 Q 68.47361 91.29815 91.29815 91.29815 Q 114.12268 91.29815 114.12268 45.649075 Q 114.12268 0.0 159.77176 0.0 z" svg:height="2.510699mm" draw:style-name="style-863" svg:viewBox="0.0 0.0 228.24536 251.0699" svg:width="2.2824535mm" svg:x="131.69757mm" svg:y="225.9629mm"/>
          <draw:path svg:d="M 0.0 45.649075 L 0.0 0.0 L 0.0 0.0 L 22.824537 0.0 L 45.649075 0.0 L 91.29815 0.0 L 114.12268 0.0 L 136.94722 0.0 L 136.94722 182.5963 L 136.94722 342.36804 L 114.12268 342.36804 Q 91.29815 342.36804 68.47361 365.1926 Q 45.649075 388.01712 45.649075 502.1398 L 45.649075 639.08704 L 22.824537 639.08704 L 22.824537 639.08704 L 22.824537 365.1926 Q 0.0 114.12268 0.0 45.649075 z" svg:height="6.39087mm" draw:style-name="style-864" svg:viewBox="0.0 0.0 136.94722 639.08704" svg:width="1.3694721mm" svg:x="150.64194mm" svg:y="107.27532mm"/>
          <draw:path svg:d="M 251.0699 22.824537 L 228.24536 0.0 L 273.89444 0.0 Q 296.71896 0.0 319.54352 0.0 L 342.36804 0.0 L 365.1926 0.0 L 388.01712 0.0 L 388.01712 91.29815 Q 410.84164 182.5963 388.01712 319.54352 L 388.01712 479.31528 L 456.49072 479.31528 L 502.1398 479.31528 L 502.1398 479.31528 L 502.1398 502.1398 L 547.7889 502.1398 L 616.2625 502.1398 L 616.2625 524.96436 L 616.2625 524.96436 L 593.4379 524.96436 L 547.7889 524.96436 L 410.84164 524.96436 L 251.0699 524.96436 L 251.0699 524.96436 L 251.0699 502.1398 L 136.94722 502.1398 L 0.0 502.1398 L 0.0 502.1398 L 0.0 479.31528 L 136.94722 479.31528 L 273.89444 479.31528 L 273.89444 273.89444 Q 273.89444 45.649075 251.0699 22.824537 z" svg:height="5.2496433mm" draw:style-name="style-865" svg:viewBox="0.0 0.0 616.2625 524.96436" svg:width="6.162625mm" svg:x="89.01569mm" svg:y="101.79743mm"/>
          <draw:path svg:d="M 22.824537 3.6379788E-12 L 22.824537 3.6379788E-12 L 114.12268 3.6379788E-12 L 205.42082 3.6379788E-12 L 456.49072 3.6379788E-12 L 684.7361 3.6379788E-12 L 684.7361 22.824537 L 684.7361 22.824537 L 684.7361 68.47361 Q 684.7361 114.12268 593.4379 114.12268 L 479.31528 91.29815 L 456.49072 91.29815 L 410.84164 91.29815 L 365.1926 91.29815 L 342.36804 91.29815 L 296.71896 91.29815 Q 251.0699 91.29815 136.94722 68.47361 L 0.0 45.649075 L 0.0 22.824537 Q 0.0 3.6379788E-12 22.824537 3.6379788E-12 z" svg:height="1.1412268mm" draw:style-name="style-866" svg:viewBox="0.0 0.0 684.7361 114.12268" svg:width="6.847361mm" svg:x="100.88445mm" svg:y="207.70328mm"/>
          <draw:path svg:d="M 68.47361 68.47361 L 0.0 0.0 L 22.824537 22.824537 Q 68.47361 22.824537 68.47361 22.824537 L 68.47361 45.649075 L 68.47361 45.649075 Q 91.29815 22.824537 91.29815 22.824537 L 91.29815 22.824537 L 159.77176 22.824537 Q 205.42082 22.824537 205.42082 45.649075 L 228.24536 45.649075 L 251.0699 68.47361 Q 251.0699 114.12268 273.89444 159.77176 L 296.71896 182.5963 L 296.71896 182.5963 L 296.71896 205.42082 L 365.1926 296.71896 Q 433.6662 410.84164 456.49072 433.6662 L 479.31528 456.49072 L 479.31528 456.49072 L 479.31528 479.31528 L 479.31528 479.31528 L 479.31528 479.31528 L 502.1398 479.31528 L 502.1398 502.1398 L 502.1398 502.1398 Q 502.1398 524.96436 479.31528 524.96436 Q 433.6662 524.96436 388.01712 479.31528 Q 342.36804 456.49072 342.36804 433.6662 Q 342.36804 410.84164 251.0699 388.01712 Q 182.5963 342.36804 159.77176 319.54352 L 114.12268 273.89444 L 114.12268 273.89444 L 136.94722 251.0699 L 136.94722 251.0699 L 136.94722 251.0699 L 136.94722 251.0699 Q 159.77176 228.24536 136.94722 205.42082 L 136.94722 205.42082 L 136.94722 182.5963 Q 114.12268 159.77176 68.47361 68.47361 z M 182.5963 296.71896 Q 182.5963 273.89444 205.42082 273.89444 Q 228.24536 273.89444 228.24536 296.71896 Q 228.24536 319.54352 205.42082 319.54352 Q 182.5963 319.54352 182.5963 296.71896 z" svg:height="5.2496433mm" draw:style-name="style-867" svg:viewBox="0.0 0.0 502.1398 524.96436" svg:width="5.021398mm" svg:x="34.00856mm" svg:y="135.806mm"/>
          <draw:path svg:d="M 114.12268 68.47361 L 136.94722 68.47361 L 136.94722 68.47361 Q 136.94722 91.29815 159.77176 91.29815 Q 205.42082 114.12268 205.42082 136.94722 Q 205.42082 182.5963 136.94722 205.42082 Q 91.29815 228.24536 68.47361 182.5963 Q 68.47361 159.77176 22.824537 159.77176 L 0.0 159.77176 L 0.0 114.12268 Q 22.824537 68.47361 22.824537 45.649075 L 22.824537 45.649075 L 45.649075 45.649075 Q 68.47361 45.649075 68.47361 22.824537 L 68.47361 22.824537 L 114.12268 0.0 Q 136.94722 0.0 114.12268 22.824537 Q 114.12268 45.649075 114.12268 45.649075 Q 114.12268 45.649075 114.12268 68.47361 z" svg:height="2.0542083mm" draw:style-name="style-868" svg:viewBox="0.0 0.0 205.42082 205.42082" svg:width="2.0542083mm" svg:x="113.89444mm" svg:y="167.5321mm"/>
          <draw:path svg:d="M 0.0 114.12268 L 0.0 0.0 L 0.0 22.824537 L 0.0 45.649075 L 22.824537 45.649075 L 45.649075 68.47361 L 91.29815 68.47361 L 114.12268 68.47361 L 136.94722 91.29815 L 136.94722 91.29815 L 136.94722 91.29815 Q 159.77176 68.47361 182.5963 68.47361 L 182.5963 68.47361 L 205.42082 68.47361 L 228.24536 68.47361 L 228.24536 91.29815 L 228.24536 91.29815 L 182.5963 136.94722 Q 159.77176 159.77176 136.94722 182.5963 Q 114.12268 182.5963 114.12268 205.42082 Q 136.94722 228.24536 136.94722 228.24536 L 136.94722 251.0699 L 136.94722 251.0699 Q 136.94722 251.0699 159.77176 251.0699 L 159.77176 251.0699 L 159.77176 273.89444 L 136.94722 273.89444 L 136.94722 296.71896 L 136.94722 296.71896 L 91.29815 296.71896 L 45.649075 296.71896 L 45.649075 273.89444 L 45.649075 273.89444 L 22.824537 273.89444 L 22.824537 251.0699 L 22.824537 251.0699 L 0.0 251.0699 L 0.0 228.24536 Q 0.0 205.42082 0.0 114.12268 z" svg:height="2.9671898mm" draw:style-name="style-869" svg:viewBox="0.0 0.0 228.24536 296.71896" svg:width="2.2824535mm" svg:x="35.149788mm" svg:y="237.14693mm"/>
          <draw:path svg:d="M 159.77176 -3.6379788E-12 L 159.77176 -3.6379788E-12 L 159.77176 22.824537 L 159.77176 22.824537 L 114.12268 114.12268 Q 91.29815 205.42082 68.47361 228.24536 L 45.649075 228.24536 L 45.649075 205.42082 Q 68.47361 205.42082 68.47361 114.12268 Q 68.47361 -3.6379788E-12 22.824537 -3.6379788E-12 L 1.8189894E-12 -3.6379788E-12 L 68.47361 -3.6379788E-12 Q 136.94722 -22.824537 159.77176 -3.6379788E-12 z" svg:height="2.2824535mm" draw:style-name="style-870" svg:viewBox="0.0 0.0 159.77176 228.24536" svg:width="1.5977175mm" svg:x="101.11269mm" svg:y="169.12982mm"/>
          <draw:path svg:d="M 2008.5592 22.824537 L 2008.5592 45.649075 L 1780.3138 205.42082 Q 1529.2439 365.1926 1529.2439 388.01712 Q 1529.2439 410.84164 1300.9985 547.7889 Q 1072.7532 661.91156 912.98145 753.2097 Q 753.2097 798.85876 730.3852 821.6833 L 684.7361 844.5079 L 684.7361 844.5079 L 684.7361 844.5079 L 661.91156 844.5079 L 661.91156 844.5079 L 639.08704 867.3324 L 616.2625 890.1569 L 616.2625 890.1569 L 593.4379 890.1569 L 593.4379 912.98145 L 593.4379 935.80597 L 570.6134 958.63055 Q 547.7889 981.4551 524.96436 1004.2796 Q 502.1398 1027.1041 410.84164 1027.1041 Q 342.36804 1027.1041 296.71896 1027.1041 Q 251.0699 1027.1041 251.0699 1049.9287 Q 251.0699 1072.7532 228.24536 1072.7532 L 182.5963 1072.7532 L 159.77176 1095.5778 L 136.94722 1118.4023 L 136.94722 1118.4023 L 136.94722 1118.4023 L 114.12268 1118.4023 L 114.12268 1118.4023 L 114.12268 1141.2268 L 91.29815 1141.2268 L 91.29815 1141.2268 L 91.29815 1164.0514 L 68.47361 1164.0514 L 45.649075 1164.0514 L 45.649075 1141.2268 L 45.649075 1118.4023 L 68.47361 1118.4023 L 68.47361 1118.4023 L 68.47361 1095.5778 L 91.29815 1095.5778 L 91.29815 1095.5778 L 91.29815 1072.7532 L 114.12268 1072.7532 Q 136.94722 1072.7532 136.94722 1049.9287 L 159.77176 1027.1041 L 182.5963 1027.1041 L 205.42082 1027.1041 L 205.42082 1004.2796 L 228.24536 1004.2796 L 228.24536 1004.2796 L 228.24536 981.4551 L 182.5963 981.4551 L 136.94722 981.4551 L 114.12268 981.4551 Q 91.29815 981.4551 68.47361 1004.2796 L 45.649075 1027.1041 L 22.824537 1027.1041 L 0.0 1027.1041 L 0.0 1004.2796 L 0.0 1004.2796 L 0.0 981.4551 L 0.0 981.4551 L 22.824537 981.4551 L 22.824537 981.4551 L 45.649075 981.4551 L 45.649075 981.4551 L 45.649075 981.4551 L 45.649075 958.63055 L 68.47361 958.63055 L 68.47361 958.63055 L 91.29815 958.63055 L 91.29815 935.80597 L 114.12268 935.80597 L 136.94722 935.80597 L 159.77176 912.98145 Q 182.5963 890.1569 410.84164 776.03424 Q 639.08704 639.08704 753.2097 593.4379 Q 867.3324 570.6134 981.4551 524.96436 Q 1095.5778 479.31528 1278.1741 342.36804 Q 1460.7704 205.42082 1529.2439 159.77176 Q 1597.7175 114.12268 1689.0157 45.649075 Q 1803.1384 -22.824537 1825.9629 0.0 Q 1871.6119 22.824537 1871.6119 0.0 Q 1894.4365 -22.824537 1962.9102 0.0 Q 2008.5592 22.824537 2008.5592 22.824537 z" svg:height="11.640513mm" draw:style-name="style-871" svg:viewBox="0.0 0.0 2008.5592 1164.0514" svg:width="20.085592mm" svg:x="28.758917mm" svg:y="166.84737mm"/>
          <draw:path svg:d="M 456.49072 0.0 L 456.49072 0.0 L 456.49072 0.0 Q 456.49072 0.0 502.1398 68.47361 Q 524.96436 114.12268 273.89444 136.94722 L 45.649075 136.94722 L 45.649075 136.94722 L 22.824537 136.94722 L 22.824537 114.12268 L 0.0 91.29815 L 0.0 91.29815 L 0.0 91.29815 L 0.0 68.47361 L 0.0 68.47361 L 22.824537 45.649075 L 22.824537 22.824537 L 136.94722 0.0 Q 273.89444 0.0 365.1926 0.0 Q 456.49072 0.0 456.49072 0.0 z" svg:height="1.3694721mm" draw:style-name="style-872" svg:viewBox="0.0 0.0 502.1398 136.94722" svg:width="5.021398mm" svg:x="59.343796mm" svg:y="93.5806mm"/>
          <draw:path svg:d="M 753.2097 3.6379788E-12 L 776.03424 3.6379788E-12 L 776.03424 3.6379788E-12 Q 776.03424 22.824537 844.5079 22.824537 L 912.98145 22.824537 L 912.98145 45.649075 L 912.98145 45.649075 L 890.1569 45.649075 L 890.1569 68.47361 L 867.3324 114.12268 Q 867.3324 182.5963 867.3324 205.42082 Q 867.3324 228.24536 890.1569 251.0699 L 890.1569 251.0699 L 890.1569 251.0699 Q 890.1569 251.0699 867.3324 273.89444 L 867.3324 273.89444 L 753.2097 410.84164 Q 639.08704 570.6134 639.08704 570.6134 L 639.08704 570.6134 L 616.2625 570.6134 L 616.2625 570.6134 L 593.4379 593.4379 L 570.6134 616.2625 L 570.6134 616.2625 L 547.7889 616.2625 L 547.7889 616.2625 L 547.7889 616.2625 L 502.1398 639.08704 L 479.31528 661.91156 L 479.31528 661.91156 L 479.31528 661.91156 L 228.24536 661.91156 L 0.0 661.91156 L 0.0 661.91156 L 0.0 639.08704 L 0.0 639.08704 L 22.824537 616.2625 L 22.824537 616.2625 L 45.649075 616.2625 L 45.649075 616.2625 L 45.649075 616.2625 L 45.649075 593.4379 L 45.649075 593.4379 L 68.47361 593.4379 L 68.47361 570.6134 L 91.29815 570.6134 L 114.12268 570.6134 L 114.12268 547.7889 L 136.94722 524.96436 L 136.94722 524.96436 L 136.94722 524.96436 L 136.94722 502.1398 L 136.94722 502.1398 L 159.77176 502.1398 Q 159.77176 479.31528 205.42082 410.84164 Q 251.0699 342.36804 319.54352 296.71896 Q 410.84164 273.89444 410.84164 251.0699 Q 410.84164 228.24536 570.6134 114.12268 L 707.5606 22.824537 L 730.3852 22.824537 L 753.2097 22.824537 L 753.2097 3.6379788E-12 z M 821.6833 251.0699 Q 821.6833 251.0699 844.5079 251.0699 L 844.5079 251.0699 L 821.6833 251.0699 Q 821.6833 251.0699 821.6833 251.0699 z" svg:height="6.6191154mm" draw:style-name="style-873" svg:viewBox="0.0 0.0 912.98145 661.91156" svg:width="9.129814mm" svg:x="28.302425mm" svg:y="183.28102mm"/>
          <draw:path svg:d="M 182.5963 3.6379788E-12 L 205.42082 3.6379788E-12 L 228.24536 45.649075 Q 251.0699 68.47361 251.0699 114.12268 Q 296.71896 159.77176 251.0699 182.5963 Q 205.42082 205.42082 205.42082 251.0699 Q 205.42082 273.89444 251.0699 319.54352 Q 296.71896 365.1926 273.89444 365.1926 Q 251.0699 388.01712 251.0699 365.1926 Q 251.0699 342.36804 205.42082 319.54352 Q 136.94722 319.54352 114.12268 365.1926 Q 114.12268 410.84164 68.47361 410.84164 Q 45.649075 410.84164 22.824537 410.84164 L 0.0 410.84164 L 0.0 388.01712 Q 22.824537 365.1926 68.47361 319.54352 L 114.12268 273.89444 L 114.12268 251.0699 L 114.12268 251.0699 L 136.94722 251.0699 L 136.94722 228.24536 L 136.94722 228.24536 L 159.77176 228.24536 L 159.77176 228.24536 L 159.77176 228.24536 L 159.77176 228.24536 L 159.77176 205.42082 L 182.5963 205.42082 L 182.5963 205.42082 L 182.5963 182.5963 L 182.5963 159.77176 L 159.77176 159.77176 L 136.94722 136.94722 L 114.12268 136.94722 L 91.29815 136.94722 L 68.47361 114.12268 L 22.824537 91.29815 L 22.824537 91.29815 L 22.824537 91.29815 L 22.824537 68.47361 Q 0.0 45.649075 68.47361 45.649075 Q 159.77176 22.824537 159.77176 22.824537 Q 159.77176 3.6379788E-12 182.5963 3.6379788E-12 z" svg:height="4.1084166mm" draw:style-name="style-874" svg:viewBox="0.0 0.0 273.89444 410.84164" svg:width="2.7389443mm" svg:x="122.567764mm" svg:y="233.26677mm"/>
          <draw:path svg:d="M 68.47361 0.0 L 68.47361 0.0 L 91.29815 22.824537 Q 91.29815 45.649075 114.12268 45.649075 L 114.12268 68.47361 L 114.12268 68.47361 L 136.94722 68.47361 L 136.94722 68.47361 L 136.94722 68.47361 L 136.94722 91.29815 L 136.94722 91.29815 L 159.77176 114.12268 L 182.5963 136.94722 L 182.5963 159.77176 L 182.5963 205.42082 L 136.94722 205.42082 L 114.12268 205.42082 L 91.29815 182.5963 Q 68.47361 159.77176 45.649075 114.12268 L 0.0 68.47361 L 22.824537 45.649075 Q 45.649075 22.824537 45.649075 22.824537 L 45.649075 22.824537 L 45.649075 22.824537 Q 45.649075 0.0 68.47361 0.0 z" svg:height="2.0542083mm" draw:style-name="style-875" svg:viewBox="0.0 0.0 182.5963 205.42082" svg:width="1.8259629mm" svg:x="55.691868mm" svg:y="119.82882mm"/>
          <draw:path svg:d="M 182.5963 68.47361 L 228.24536 0.0 L 273.89444 45.649075 Q 319.54352 68.47361 319.54352 91.29815 L 319.54352 114.12268 L 319.54352 228.24536 Q 319.54352 319.54352 365.1926 388.01712 Q 365.1926 456.49072 388.01712 456.49072 L 388.01712 479.31528 L 388.01712 502.1398 L 388.01712 547.7889 L 388.01712 547.7889 Q 365.1926 547.7889 365.1926 570.6134 Q 365.1926 593.4379 342.36804 593.4379 Q 319.54352 593.4379 319.54352 616.2625 Q 319.54352 639.08704 296.71896 639.08704 L 273.89444 661.91156 L 251.0699 661.91156 L 251.0699 684.7361 L 251.0699 684.7361 L 228.24536 684.7361 L 228.24536 684.7361 L 228.24536 684.7361 L 228.24536 684.7361 L 205.42082 684.7361 L 205.42082 684.7361 L 182.5963 684.7361 L 182.5963 707.5606 L 182.5963 730.3852 L 182.5963 730.3852 Q 159.77176 730.3852 136.94722 730.3852 Q 136.94722 730.3852 114.12268 684.7361 L 91.29815 661.91156 L 91.29815 639.08704 L 91.29815 616.2625 L 68.47361 593.4379 Q 68.47361 547.7889 45.649075 547.7889 Q 22.824537 547.7889 22.824537 502.1398 L 22.824537 479.31528 L 22.824537 456.49072 Q 0.0 456.49072 0.0 410.84164 L 0.0 342.36804 L 0.0 319.54352 L 0.0 319.54352 L 22.824537 319.54352 L 22.824537 319.54352 L 45.649075 319.54352 L 68.47361 319.54352 L 68.47361 319.54352 L 91.29815 319.54352 L 91.29815 319.54352 L 91.29815 319.54352 L 91.29815 342.36804 L 91.29815 342.36804 L 91.29815 273.89444 Q 91.29815 182.5963 91.29815 159.77176 Q 91.29815 136.94722 136.94722 136.94722 Q 159.77176 136.94722 182.5963 68.47361 z" svg:height="7.3038516mm" draw:style-name="style-876" svg:viewBox="0.0 0.0 388.01712 730.3852" svg:width="3.8801713mm" svg:x="134.20827mm" svg:y="142.42511mm"/>
          <draw:path svg:d="M 114.12268 22.824537 L 114.12268 0.0 L 136.94722 0.0 L 182.5963 0.0 L 228.24536 22.824537 Q 251.0699 22.824537 273.89444 68.47361 Q 273.89444 114.12268 296.71896 136.94722 L 296.71896 159.77176 L 296.71896 159.77176 Q 273.89444 159.77176 205.42082 251.0699 Q 136.94722 342.36804 91.29815 319.54352 Q 45.649075 296.71896 45.649075 228.24536 L 0.0 159.77176 L 22.824537 159.77176 Q 22.824537 159.77176 68.47361 114.12268 Q 114.12268 68.47361 114.12268 22.824537 z" svg:height="3.195435mm" draw:style-name="style-877" svg:viewBox="0.0 0.0 296.71896 319.54352" svg:width="2.9671898mm" svg:x="80.34237mm" svg:y="95.178314mm"/>
          <draw:path svg:d="M 91.29815 0.0 L 136.94722 0.0 L 114.12268 45.649075 Q 91.29815 91.29815 159.77176 182.5963 Q 228.24536 273.89444 228.24536 296.71896 L 228.24536 319.54352 L 251.0699 342.36804 L 273.89444 365.1926 L 296.71896 388.01712 Q 319.54352 388.01712 365.1926 388.01712 Q 388.01712 365.1926 433.6662 296.71896 Q 479.31528 251.0699 502.1398 228.24536 L 502.1398 228.24536 L 502.1398 251.0699 L 502.1398 273.89444 L 456.49072 342.36804 Q 410.84164 410.84164 410.84164 502.1398 L 410.84164 593.4379 L 410.84164 616.2625 L 410.84164 639.08704 L 456.49072 639.08704 Q 456.49072 639.08704 479.31528 616.2625 Q 502.1398 570.6134 524.96436 570.6134 L 547.7889 570.6134 L 547.7889 570.6134 L 547.7889 593.4379 L 547.7889 616.2625 L 547.7889 616.2625 L 524.96436 639.08704 Q 502.1398 661.91156 502.1398 707.5606 Q 502.1398 730.3852 502.1398 890.1569 L 502.1398 1049.9287 L 479.31528 1049.9287 L 479.31528 1072.7532 L 479.31528 1072.7532 L 502.1398 1072.7532 L 502.1398 1072.7532 L 502.1398 1095.5778 L 479.31528 1118.4023 L 479.31528 1141.2268 L 479.31528 1164.0514 L 479.31528 1164.0514 L 410.84164 1164.0514 L 342.36804 1164.0514 L 342.36804 1164.0514 L 342.36804 1141.2268 L 365.1926 1141.2268 L 410.84164 1118.4023 L 410.84164 1118.4023 L 410.84164 1118.4023 L 410.84164 981.4551 Q 410.84164 821.6833 388.01712 753.2097 Q 365.1926 661.91156 319.54352 616.2625 Q 273.89444 570.6134 228.24536 570.6134 L 205.42082 593.4379 L 182.5963 593.4379 L 159.77176 593.4379 L 159.77176 593.4379 L 159.77176 570.6134 L 159.77176 570.6134 L 182.5963 570.6134 L 182.5963 570.6134 Q 182.5963 570.6134 182.5963 547.7889 Q 182.5963 547.7889 205.42082 479.31528 Q 228.24536 410.84164 182.5963 342.36804 L 159.77176 273.89444 L 159.77176 251.0699 Q 136.94722 251.0699 114.12268 205.42082 L 91.29815 136.94722 L 68.47361 114.12268 Q 45.649075 91.29815 22.824537 68.47361 L 0.0 45.649075 L 45.649075 22.824537 Q 68.47361 22.824537 91.29815 0.0 z" svg:height="11.640513mm" draw:style-name="style-878" svg:viewBox="0.0 0.0 547.7889 1164.0514" svg:width="5.4778886mm" svg:x="108.64479mm" svg:y="95.178314mm"/>
          <draw:path svg:d="M 342.36804 91.29815 L 502.1398 0.0 L 502.1398 0.0 L 502.1398 22.824537 L 502.1398 22.824537 L 524.96436 22.824537 L 524.96436 22.824537 L 524.96436 22.824537 L 570.6134 45.649075 Q 639.08704 68.47361 639.08704 91.29815 L 639.08704 114.12268 L 593.4379 114.12268 L 547.7889 114.12268 L 547.7889 136.94722 L 524.96436 136.94722 L 524.96436 136.94722 L 524.96436 159.77176 L 524.96436 159.77176 L 524.96436 159.77176 L 502.1398 159.77176 L 502.1398 159.77176 L 502.1398 182.5963 L 524.96436 182.5963 L 524.96436 182.5963 L 524.96436 205.42082 L 524.96436 205.42082 L 524.96436 205.42082 L 547.7889 205.42082 L 547.7889 205.42082 L 684.7361 251.0699 Q 844.5079 296.71896 844.5079 296.71896 Q 844.5079 296.71896 867.3324 319.54352 L 890.1569 319.54352 L 890.1569 319.54352 Q 890.1569 342.36804 890.1569 342.36804 L 912.98145 342.36804 L 935.80597 388.01712 Q 981.4551 433.6662 981.4551 479.31528 L 981.4551 524.96436 L 958.63055 524.96436 L 958.63055 524.96436 L 753.2097 639.08704 Q 570.6134 753.2097 502.1398 798.85876 Q 433.6662 867.3324 433.6662 890.1569 L 433.6662 890.1569 L 410.84164 890.1569 Q 388.01712 890.1569 388.01712 912.98145 Q 365.1926 935.80597 296.71896 935.80597 L 205.42082 958.63055 L 205.42082 935.80597 Q 205.42082 912.98145 182.5963 935.80597 L 159.77176 935.80597 L 159.77176 912.98145 Q 159.77176 890.1569 114.12268 867.3324 Q 68.47361 844.5079 22.824537 616.2625 Q -22.824537 388.01712 0.0 342.36804 Q 22.824537 319.54352 91.29815 251.0699 Q 159.77176 159.77176 342.36804 91.29815 z" svg:height="9.586306mm" draw:style-name="style-879" svg:viewBox="0.0 0.0 981.4551 958.63055" svg:width="9.81455mm" svg:x="82.853065mm" svg:y="163.65193mm"/>
          <draw:path svg:d="M 45.649075 0.0 L 45.649075 22.824537 L 45.649075 68.47361 L 45.649075 114.12268 L 68.47361 114.12268 L 68.47361 136.94722 L 91.29815 136.94722 Q 114.12268 182.5963 136.94722 182.5963 L 159.77176 182.5963 L 159.77176 182.5963 Q 159.77176 182.5963 159.77176 205.42082 Q 182.5963 205.42082 91.29815 205.42082 L 45.649075 205.42082 L 22.824537 205.42082 Q 22.824537 182.5963 0.0 114.12268 Q 0.0 22.824537 0.0 0.0 Q 22.824537 0.0 45.649075 0.0 z" svg:height="2.0542083mm" draw:style-name="style-880" svg:viewBox="0.0 0.0 159.77176 205.42082" svg:width="1.5977175mm" svg:x="66.191154mm" svg:y="89.92867mm"/>
          <draw:path svg:d="M 91.29815 0.0 L 91.29815 0.0 L 319.54352 0.0 L 547.7889 0.0 L 570.6134 0.0 L 593.4379 0.0 L 616.2625 22.824537 Q 616.2625 45.649075 639.08704 68.47361 L 639.08704 91.29815 L 616.2625 91.29815 Q 593.4379 91.29815 593.4379 114.12268 L 593.4379 114.12268 L 593.4379 136.94722 Q 616.2625 182.5963 616.2625 205.42082 Q 639.08704 228.24536 639.08704 228.24536 L 661.91156 228.24536 L 661.91156 228.24536 L 661.91156 228.24536 L 730.3852 228.24536 Q 798.85876 228.24536 821.6833 251.0699 L 821.6833 273.89444 L 798.85876 296.71896 Q 753.2097 319.54352 753.2097 342.36804 L 753.2097 342.36804 L 730.3852 342.36804 L 730.3852 365.1926 L 707.5606 365.1926 L 661.91156 365.1926 L 661.91156 388.01712 L 661.91156 388.01712 L 639.08704 388.01712 L 639.08704 410.84164 L 639.08704 410.84164 L 616.2625 410.84164 L 616.2625 410.84164 L 616.2625 433.6662 L 616.2625 433.6662 Q 616.2625 433.6662 593.4379 456.49072 L 593.4379 456.49072 L 570.6134 456.49072 Q 547.7889 456.49072 524.96436 479.31528 L 524.96436 479.31528 L 524.96436 479.31528 Q 524.96436 479.31528 502.1398 502.1398 L 502.1398 502.1398 L 479.31528 502.1398 Q 479.31528 502.1398 456.49072 479.31528 Q 433.6662 456.49072 388.01712 410.84164 Q 319.54352 342.36804 251.0699 296.71896 Q 182.5963 273.89444 114.12268 296.71896 L 22.824537 319.54352 L 22.824537 342.36804 L 22.824537 365.1926 L 22.824537 365.1926 L 22.824537 365.1926 L 0.0 319.54352 L 0.0 273.89444 L 0.0 182.5963 Q 22.824537 68.47361 45.649075 45.649075 L 68.47361 22.824537 L 68.47361 22.824537 Q 91.29815 0.0 91.29815 0.0 z" svg:height="5.021398mm" draw:style-name="style-881" svg:viewBox="0.0 0.0 821.6833 502.1398" svg:width="8.216833mm" svg:x="96.54779mm" svg:y="213.63766mm"/>
          <draw:path svg:d="M 22.824537 0.0 L 22.824537 0.0 L 182.5963 0.0 L 319.54352 0.0 L 319.54352 0.0 Q 319.54352 22.824537 251.0699 68.47361 Q 205.42082 114.12268 205.42082 136.94722 Q 205.42082 182.5963 182.5963 182.5963 L 159.77176 182.5963 L 159.77176 205.42082 L 159.77176 228.24536 L 91.29815 228.24536 L 45.649075 228.24536 L 45.649075 205.42082 Q 45.649075 182.5963 22.824537 91.29815 L 0.0 22.824537 L 0.0 22.824537 Q 0.0 22.824537 22.824537 0.0 z" svg:height="2.2824535mm" draw:style-name="style-882" svg:viewBox="0.0 0.0 319.54352 228.24536" svg:width="3.195435mm" svg:x="117.318115mm" svg:y="92.66762mm"/>
          <draw:path svg:d="M 1164.0514 136.94722 L 1164.0514 136.94722 L 1164.0514 136.94722 Q 1164.0514 159.77176 981.4551 159.77176 L 821.6833 205.42082 L 753.2097 228.24536 Q 661.91156 251.0699 684.7361 296.71896 Q 707.5606 342.36804 730.3852 342.36804 L 730.3852 365.1926 L 707.5606 388.01712 Q 661.91156 410.84164 661.91156 433.6662 L 661.91156 433.6662 L 616.2625 433.6662 Q 593.4379 456.49072 593.4379 479.31528 Q 570.6134 502.1398 570.6134 524.96436 L 570.6134 547.7889 L 524.96436 547.7889 Q 502.1398 524.96436 456.49072 502.1398 L 410.84164 479.31528 L 410.84164 479.31528 Q 388.01712 456.49072 388.01712 456.49072 L 388.01712 456.49072 L 365.1926 456.49072 Q 342.36804 433.6662 342.36804 433.6662 Q 342.36804 433.6662 182.5963 388.01712 L 45.649075 342.36804 L 45.649075 342.36804 L 22.824537 342.36804 L 22.824537 342.36804 L 22.824537 342.36804 L 22.824537 319.54352 L 22.824537 319.54352 L -1.8189894E-12 319.54352 L -1.8189894E-12 296.71896 L -1.8189894E-12 296.71896 L 22.824537 296.71896 L 22.824537 296.71896 L 22.824537 296.71896 L 22.824537 273.89444 L 22.824537 273.89444 L 45.649075 273.89444 L 45.649075 251.0699 L 91.29815 251.0699 L 136.94722 251.0699 L 159.77176 251.0699 L 182.5963 251.0699 L 570.6134 136.94722 Q 981.4551 45.649075 981.4551 22.824537 Q 981.4551 1.8189894E-12 981.4551 1.8189894E-12 L 981.4551 1.8189894E-12 L 1049.9287 22.824537 Q 1118.4023 22.824537 1095.5778 68.47361 Q 1095.5778 114.12268 1118.4023 114.12268 Q 1141.2268 114.12268 1164.0514 136.94722 z" svg:height="5.4778886mm" draw:style-name="style-883" svg:viewBox="0.0 0.0 1164.0514 547.7889" svg:width="11.640513mm" svg:x="87.874466mm" svg:y="162.28246mm"/>
          <draw:path svg:d="M 22.824537 228.24536 L 0.0 205.42082 L 22.824537 114.12268 Q 45.649075 22.824537 114.12268 -3.6379788E-12 Q 205.42082 -22.824537 228.24536 22.824537 Q 273.89444 45.649075 251.0699 114.12268 Q 228.24536 205.42082 228.24536 228.24536 Q 205.42082 251.0699 136.94722 251.0699 Q 45.649075 251.0699 22.824537 228.24536 z" svg:height="2.510699mm" draw:style-name="style-884" svg:viewBox="0.0 0.0 251.0699 251.0699" svg:width="2.510699mm" svg:x="64.3652mm" svg:y="297.8602mm"/>
          <draw:path svg:d="M 844.5079 45.649075 L 844.5079 68.47361 L 707.5606 159.77176 Q 593.4379 251.0699 570.6134 251.0699 L 547.7889 251.0699 L 524.96436 273.89444 L 502.1398 296.71896 L 456.49072 296.71896 L 410.84164 296.71896 L 388.01712 319.54352 L 388.01712 319.54352 L 342.36804 319.54352 L 296.71896 319.54352 L 159.77176 319.54352 L 0.0 319.54352 L 0.0 251.0699 L 0.0 205.42082 L 22.824537 205.42082 L 68.47361 205.42082 L 68.47361 182.5963 L 68.47361 182.5963 L 91.29815 182.5963 L 91.29815 159.77176 L 136.94722 159.77176 L 182.5963 159.77176 L 365.1926 114.12268 Q 570.6134 91.29815 570.6134 91.29815 L 570.6134 91.29815 L 661.91156 68.47361 Q 730.3852 68.47361 798.85876 22.824537 Q 844.5079 -22.824537 844.5079 3.6379788E-12 Q 844.5079 22.824537 844.5079 45.649075 z" svg:height="3.195435mm" draw:style-name="style-885" svg:viewBox="0.0 0.0 844.5079 319.54352" svg:width="8.445079mm" svg:x="97.91726mm" svg:y="226.19116mm"/>
          <draw:path svg:d="M 388.01712 136.94722 L 388.01712 365.1926 L 388.01712 410.84164 L 388.01712 456.49072 L 205.42082 456.49072 L 0.0 456.49072 L 0.0 456.49072 Q 22.824537 433.6662 114.12268 251.0699 Q 205.42082 68.47361 296.71896 0.0 Q 365.1926 -68.47361 388.01712 136.94722 z" svg:height="4.564907mm" draw:style-name="style-886" svg:viewBox="0.0 0.0 388.01712 456.49072" svg:width="3.8801713mm" svg:x="15.74893mm" svg:y="185.33524mm"/>
          <draw:path svg:d="M 159.77176 0.0 L 182.5963 0.0 L 273.89444 0.0 Q 388.01712 0.0 365.1926 68.47361 Q 365.1926 136.94722 365.1926 136.94722 L 365.1926 136.94722 L 319.54352 136.94722 Q 251.0699 136.94722 251.0699 410.84164 L 251.0699 684.7361 L 228.24536 684.7361 L 228.24536 684.7361 L 228.24536 707.5606 L 228.24536 707.5606 L 205.42082 502.1398 Q 182.5963 296.71896 182.5963 273.89444 Q 182.5963 251.0699 91.29815 228.24536 L 0.0 228.24536 L 0.0 205.42082 Q 0.0 182.5963 22.824537 159.77176 L 22.824537 136.94722 L 45.649075 136.94722 L 68.47361 136.94722 L 91.29815 136.94722 Q 114.12268 136.94722 136.94722 68.47361 Q 136.94722 0.0 159.77176 0.0 z" svg:height="7.0756063mm" draw:style-name="style-887" svg:viewBox="0.0 0.0 365.1926 707.5606" svg:width="3.6519258mm" svg:x="112.29672mm" svg:y="107.27532mm"/>
          <draw:path svg:d="M 68.47361 22.824537 L 159.77176 -1.8189894E-12 L 251.0699 -1.8189894E-12 L 342.36804 22.824537 L 388.01712 22.824537 L 410.84164 22.824537 L 410.84164 45.649075 L 433.6662 45.649075 L 433.6662 45.649075 L 433.6662 68.47361 L 433.6662 68.47361 L 433.6662 68.47361 L 456.49072 114.12268 L 456.49072 159.77176 L 433.6662 159.77176 L 410.84164 159.77176 L 273.89444 182.5963 L 136.94722 205.42082 L 136.94722 205.42082 L 136.94722 205.42082 L 91.29815 205.42082 Q 45.649075 205.42082 22.824537 182.5963 L 22.824537 182.5963 L 22.824537 159.77176 Q 22.824537 136.94722 -1.8189894E-12 91.29815 Q -22.824537 45.649075 68.47361 22.824537 z" svg:height="2.0542083mm" draw:style-name="style-888" svg:viewBox="0.0 0.0 456.49072 205.42082" svg:width="4.564907mm" svg:x="101.56919mm" svg:y="115.26391mm"/>
          <draw:path svg:d="M 136.94722 22.824537 L 159.77176 0.0 L 182.5963 0.0 Q 205.42082 0.0 205.42082 22.824537 Q 205.42082 45.649075 228.24536 45.649075 Q 251.0699 45.649075 273.89444 68.47361 Q 273.89444 91.29815 319.54352 114.12268 Q 388.01712 136.94722 456.49072 182.5963 Q 547.7889 273.89444 547.7889 273.89444 L 570.6134 273.89444 L 570.6134 273.89444 Q 593.4379 296.71896 593.4379 319.54352 L 593.4379 342.36804 L 616.2625 342.36804 L 616.2625 365.1926 L 616.2625 365.1926 L 639.08704 365.1926 L 639.08704 365.1926 L 639.08704 365.1926 L 639.08704 388.01712 L 639.08704 388.01712 L 661.91156 388.01712 L 661.91156 410.84164 L 661.91156 410.84164 L 684.7361 410.84164 L 684.7361 410.84164 L 684.7361 410.84164 L 707.5606 433.6662 L 730.3852 433.6662 L 730.3852 433.6662 L 730.3852 433.6662 L 753.2097 456.49072 L 753.2097 456.49072 L 753.2097 456.49072 L 753.2097 479.31528 L 776.03424 502.1398 Q 776.03424 502.1398 798.85876 502.1398 L 798.85876 502.1398 L 798.85876 524.96436 L 821.6833 524.96436 L 821.6833 524.96436 L 821.6833 547.7889 L 798.85876 547.7889 L 776.03424 547.7889 L 776.03424 524.96436 L 776.03424 524.96436 L 753.2097 524.96436 L 753.2097 502.1398 L 730.3852 502.1398 L 684.7361 502.1398 L 684.7361 479.31528 L 684.7361 456.49072 L 661.91156 456.49072 L 639.08704 456.49072 L 639.08704 502.1398 L 639.08704 547.7889 L 661.91156 547.7889 L 661.91156 547.7889 L 661.91156 570.6134 L 684.7361 570.6134 L 730.3852 639.08704 Q 776.03424 707.5606 776.03424 753.2097 L 776.03424 798.85876 L 798.85876 821.6833 L 798.85876 844.5079 L 821.6833 844.5079 L 844.5079 844.5079 L 844.5079 867.3324 L 844.5079 890.1569 L 821.6833 890.1569 L 798.85876 867.3324 L 798.85876 867.3324 L 776.03424 867.3324 L 776.03424 867.3324 L 776.03424 867.3324 L 753.2097 867.3324 L 730.3852 867.3324 L 730.3852 867.3324 L 730.3852 867.3324 L 707.5606 867.3324 L 707.5606 867.3324 L 707.5606 844.5079 L 684.7361 844.5079 L 684.7361 844.5079 L 684.7361 821.6833 L 661.91156 821.6833 L 639.08704 821.6833 L 639.08704 798.85876 Q 639.08704 798.85876 616.2625 821.6833 L 616.2625 867.3324 L 593.4379 867.3324 Q 593.4379 867.3324 593.4379 844.5079 L 593.4379 844.5079 L 593.4379 844.5079 L 570.6134 821.6833 L 570.6134 821.6833 L 570.6134 821.6833 L 547.7889 821.6833 Q 547.7889 821.6833 319.54352 524.96436 L 91.29815 228.24536 L 91.29815 205.42082 Q 91.29815 182.5963 68.47361 182.5963 L 68.47361 182.5963 L 68.47361 159.77176 L 45.649075 159.77176 L 45.649075 159.77176 L 45.649075 136.94722 L 45.649075 136.94722 L 45.649075 136.94722 L 22.824537 136.94722 L 22.824537 136.94722 L 22.824537 114.12268 L 0.0 114.12268 L 0.0 91.29815 Q 0.0 68.47361 68.47361 45.649075 Q 136.94722 45.649075 136.94722 22.824537 z" svg:height="8.901569mm" draw:style-name="style-889" svg:viewBox="0.0 0.0 844.5079 890.1569" svg:width="8.445079mm" svg:x="57.974323mm" svg:y="157.4893mm"/>
          <draw:path svg:d="M 22.824537 22.824537 L 22.824537 0.0 L 136.94722 0.0 Q 251.0699 0.0 251.0699 22.824537 L 251.0699 22.824537 L 228.24536 22.824537 Q 182.5963 45.649075 114.12268 68.47361 Q 45.649075 91.29815 22.824537 68.47361 L 0.0 45.649075 L 0.0 45.649075 Q 0.0 45.649075 22.824537 22.824537 z" svg:height="0.6847361mm" draw:style-name="style-890" svg:viewBox="0.0 0.0 251.0699 68.47361" svg:width="2.510699mm" svg:x="23.737518mm" svg:y="173.46648mm"/>
          <draw:path svg:d="M 388.01712 22.824537 L 410.84164 22.824537 L 410.84164 45.649075 L 388.01712 68.47361 L 388.01712 68.47361 L 388.01712 91.29815 L 388.01712 91.29815 L 388.01712 91.29815 L 410.84164 114.12268 L 410.84164 136.94722 L 319.54352 136.94722 L 228.24536 136.94722 L 205.42082 159.77176 L 182.5963 159.77176 L 182.5963 159.77176 L 182.5963 136.94722 L 91.29815 136.94722 L 0.0 136.94722 L 0.0 91.29815 Q 22.824537 68.47361 22.824537 45.649075 L 45.649075 0.0 L 159.77176 0.0 Q 296.71896 0.0 342.36804 0.0 Q 365.1926 0.0 388.01712 22.824537 z" svg:height="1.5977175mm" draw:style-name="style-891" svg:viewBox="0.0 0.0 410.84164 159.77176" svg:width="4.1084166mm" svg:x="55.463623mm" svg:y="93.5806mm"/>
          <draw:path svg:d="M 0.0 68.47361 L 0.0 0.0 L 68.47361 22.824537 Q 159.77176 45.649075 159.77176 68.47361 Q 159.77176 91.29815 205.42082 91.29815 Q 251.0699 91.29815 251.0699 114.12268 Q 251.0699 159.77176 273.89444 159.77176 L 273.89444 159.77176 L 273.89444 205.42082 Q 296.71896 228.24536 296.71896 273.89444 L 296.71896 319.54352 L 319.54352 388.01712 L 319.54352 433.6662 L 296.71896 479.31528 Q 251.0699 547.7889 251.0699 661.91156 Q 251.0699 753.2097 251.0699 821.6833 Q 251.0699 890.1569 273.89444 890.1569 L 273.89444 890.1569 L 319.54352 1118.4023 Q 342.36804 1346.6477 365.1926 1392.2968 L 388.01712 1415.1212 L 388.01712 1437.9458 Q 388.01712 1483.5948 410.84164 1506.4194 L 410.84164 1529.2439 L 479.31528 1711.8402 Q 524.96436 1871.6119 547.7889 1894.4365 L 547.7889 1894.4365 L 570.6134 1985.7346 Q 616.2625 2077.0327 616.2625 2077.0327 L 639.08704 2077.0327 L 684.7361 2168.331 Q 707.5606 2259.6292 730.3852 2259.6292 L 730.3852 2259.6292 L 730.3852 2305.278 Q 753.2097 2328.1028 753.2097 2328.1028 L 753.2097 2328.1028 L 753.2097 2350.9272 Q 753.2097 2396.5764 776.03424 2442.2253 L 798.85876 2465.05 L 798.85876 2487.8745 L 798.85876 2510.699 L 821.6833 2579.1726 Q 844.5079 2647.6462 821.6833 2670.4707 L 821.6833 2670.4707 L 821.6833 2670.4707 Q 798.85876 2670.4707 798.85876 2670.4707 L 798.85876 2693.2954 L 798.85876 2693.2954 L 776.03424 2693.2954 L 776.03424 2670.4707 L 753.2097 2670.4707 L 753.2097 2670.4707 L 753.2097 2670.4707 L 753.2097 2670.4707 L 753.2097 2647.6462 L 730.3852 2647.6462 L 730.3852 2647.6462 L 730.3852 2624.8218 L 707.5606 2624.8218 L 707.5606 2601.997 L 707.5606 2579.1726 L 684.7361 2556.3481 Q 661.91156 2533.5234 616.2625 2442.2253 L 570.6134 2373.7517 L 570.6134 2373.7517 L 570.6134 2350.9272 L 570.6134 2350.9272 L 570.6134 2350.9272 L 547.7889 2305.278 L 524.96436 2282.4536 L 524.96436 2259.6292 L 524.96436 2236.8047 L 502.1398 2236.8047 L 479.31528 2236.8047 L 479.31528 2305.278 L 479.31528 2396.5764 L 502.1398 2419.401 L 524.96436 2442.2253 L 616.2625 2579.1726 Q 753.2097 2738.9443 753.2097 2738.9443 L 753.2097 2761.7688 L 753.2097 2761.7688 L 753.2097 2761.7688 L 776.03424 2761.7688 L 776.03424 2761.7688 L 776.03424 2784.5935 L 798.85876 2784.5935 L 798.85876 2784.5935 L 798.85876 2807.418 L 798.85876 2807.418 L 798.85876 2807.418 L 821.6833 2807.418 L 821.6833 2830.2424 L 821.6833 2830.2424 L 821.6833 2853.0671 L 844.5079 2853.0671 L 844.5079 2853.0671 L 844.5079 2853.0671 L 844.5079 2853.0671 L 844.5079 2875.8916 L 844.5079 2875.8916 L 867.3324 2898.716 L 867.3324 2898.716 L 867.3324 2898.716 L 867.3324 2898.716 L 844.5079 2921.5408 L 844.5079 2921.5408 L 844.5079 2921.5408 L 821.6833 2898.716 L 821.6833 2898.716 L 798.85876 2898.716 L 798.85876 2898.716 L 798.85876 2898.716 L 798.85876 2875.8916 L 798.85876 2875.8916 L 776.03424 2875.8916 L 776.03424 2875.8916 L 776.03424 2853.0671 L 753.2097 2853.0671 L 753.2097 2853.0671 L 753.2097 2853.0671 L 753.2097 2853.0671 L 753.2097 2830.2424 L 730.3852 2830.2424 L 730.3852 2830.2424 L 730.3852 2807.418 L 707.5606 2807.418 L 707.5606 2807.418 L 707.5606 2807.418 L 707.5606 2807.418 Q 707.5606 2784.5935 547.7889 2579.1726 Q 388.01712 2396.5764 319.54352 2099.8574 L 251.0699 1803.1384 L 251.0699 1803.1384 L 251.0699 1803.1384 L 251.0699 1780.3138 L 251.0699 1780.3138 L 251.0699 1757.4893 L 251.0699 1757.4893 L 251.0699 1757.4893 L 251.0699 1734.6648 L 251.0699 1711.8402 Q 251.0699 1666.1912 114.12268 935.80597 L 0.0 205.42082 L 0.0 159.77176 L 0.0 136.94722 L 0.0 68.47361 z" svg:height="29.215406mm" draw:style-name="style-892" svg:viewBox="0.0 0.0 867.3324 2921.5408" svg:width="8.673324mm" svg:x="26.704708mm" svg:y="109.32953mm"/>
          <draw:path svg:d="M 91.29815 0.0 L 91.29815 0.0 L 91.29815 0.0 Q 114.12268 0.0 114.12268 22.824537 L 114.12268 22.824537 L 114.12268 45.649075 Q 91.29815 68.47361 114.12268 68.47361 L 114.12268 68.47361 L 136.94722 114.12268 Q 159.77176 136.94722 159.77176 159.77176 L 159.77176 205.42082 L 159.77176 205.42082 Q 159.77176 205.42082 136.94722 228.24536 Q 114.12268 251.0699 91.29815 251.0699 L 68.47361 228.24536 L 68.47361 205.42082 L 68.47361 182.5963 L 45.649075 159.77176 Q 22.824537 136.94722 22.824537 68.47361 L 0.0 22.824537 L 45.649075 22.824537 Q 68.47361 0.0 91.29815 0.0 z" svg:height="2.510699mm" draw:style-name="style-893" svg:viewBox="0.0 0.0 159.77176 251.0699" svg:width="1.5977175mm" svg:x="36.29101mm" svg:y="123.48074mm"/>
          <draw:path svg:d="M 661.91156 45.649075 L 661.91156 0.0 L 684.7361 0.0 L 730.3852 0.0 L 707.5606 22.824537 Q 684.7361 22.824537 684.7361 45.649075 Q 684.7361 68.47361 821.6833 91.29815 Q 935.80597 91.29815 958.63055 91.29815 Q 958.63055 91.29815 935.80597 68.47361 Q 912.98145 45.649075 981.4551 45.649075 Q 1049.9287 22.824537 1049.9287 45.649075 Q 1049.9287 68.47361 1186.8759 68.47361 Q 1323.8231 91.29815 1346.6477 68.47361 L 1369.4722 68.47361 L 1369.4722 136.94722 L 1369.4722 182.5963 L 1392.2968 182.5963 L 1392.2968 182.5963 L 1392.2968 205.42082 L 1369.4722 228.24536 L 1369.4722 228.24536 L 1369.4722 251.0699 L 1369.4722 273.89444 L 1369.4722 296.71896 L 1346.6477 319.54352 L 1346.6477 342.36804 L 1346.6477 342.36804 L 1323.8231 342.36804 L 1323.8231 296.71896 Q 1323.8231 251.0699 1049.9287 319.54352 Q 753.2097 365.1926 410.84164 388.01712 L 68.47361 410.84164 L 68.47361 410.84164 L 91.29815 388.01712 L 91.29815 388.01712 L 91.29815 365.1926 L 91.29815 365.1926 L 91.29815 365.1926 L 91.29815 342.36804 L 91.29815 319.54352 L 91.29815 319.54352 L 91.29815 319.54352 L 91.29815 296.71896 L 91.29815 296.71896 L 68.47361 296.71896 L 68.47361 273.89444 L 45.649075 273.89444 L 0.0 273.89444 L 0.0 273.89444 L 0.0 273.89444 L 68.47361 251.0699 Q 136.94722 228.24536 182.5963 159.77176 Q 205.42082 91.29815 251.0699 91.29815 Q 296.71896 91.29815 296.71896 45.649075 Q 296.71896 22.824537 319.54352 22.824537 Q 365.1926 45.649075 456.49072 22.824537 Q 570.6134 0.0 570.6134 45.649075 Q 593.4379 114.12268 616.2625 91.29815 Q 661.91156 68.47361 661.91156 45.649075 z M 182.5963 182.5963 Q 182.5963 182.5963 205.42082 182.5963 Q 205.42082 182.5963 182.5963 182.5963 Q 182.5963 182.5963 182.5963 182.5963 z" svg:height="4.1084166mm" draw:style-name="style-894" svg:viewBox="0.0 0.0 1392.2968 410.84164" svg:width="13.922967mm" svg:x="36.519257mm" svg:y="195.37804mm"/>
          <draw:path svg:d="M 91.29815 136.94722 L 114.12268 0.0 L 182.5963 45.649075 Q 273.89444 91.29815 273.89444 91.29815 L 273.89444 91.29815 L 251.0699 91.29815 Q 228.24536 114.12268 205.42082 182.5963 Q 205.42082 251.0699 228.24536 251.0699 Q 273.89444 251.0699 273.89444 182.5963 Q 273.89444 136.94722 296.71896 136.94722 L 296.71896 136.94722 L 319.54352 205.42082 Q 319.54352 273.89444 342.36804 273.89444 L 365.1926 273.89444 L 365.1926 251.0699 L 365.1926 251.0699 L 388.01712 251.0699 L 388.01712 273.89444 L 410.84164 273.89444 Q 433.6662 273.89444 433.6662 296.71896 L 433.6662 319.54352 L 410.84164 319.54352 Q 388.01712 319.54352 182.5963 319.54352 L 0.0 319.54352 L 0.0 319.54352 Q 0.0 319.54352 22.824537 273.89444 L 45.649075 228.24536 L 45.649075 228.24536 L 45.649075 228.24536 L 45.649075 251.0699 L 45.649075 273.89444 L 68.47361 273.89444 Q 91.29815 273.89444 91.29815 136.94722 z" svg:height="3.195435mm" draw:style-name="style-895" svg:viewBox="0.0 0.0 433.6662 319.54352" svg:width="4.336662mm" svg:x="75.77746mm" svg:y="56.60485mm"/>
          <draw:path svg:d="M 136.94722 22.824537 L 136.94722 0.0 L 159.77176 22.824537 Q 182.5963 45.649075 182.5963 45.649075 L 182.5963 45.649075 L 182.5963 479.31528 Q 182.5963 890.1569 159.77176 1072.7532 L 136.94722 1278.1741 L 136.94722 1369.4722 L 136.94722 1460.7704 L 114.12268 1460.7704 L 91.29815 1460.7704 L 91.29815 1460.7704 Q 68.47361 1437.9458 68.47361 1437.9458 Q 91.29815 1437.9458 68.47361 1346.6477 L 45.649075 1232.525 L 45.649075 1209.7004 Q 45.649075 1186.8759 -1.8189894E-12 1118.4023 Q -1.8189894E-12 1072.7532 45.649075 570.6134 L 114.12268 45.649075 L 114.12268 45.649075 Q 136.94722 45.649075 136.94722 22.824537 z" svg:height="14.607703mm" draw:style-name="style-896" svg:viewBox="0.0 0.0 182.5963 1460.7704" svg:width="1.8259629mm" svg:x="148.35948mm" svg:y="135.3495mm"/>
          <draw:path svg:d="M 0.0 114.12268 Q 22.824537 -3.6379788E-12 114.12268 -3.6379788E-12 Q 182.5963 -3.6379788E-12 182.5963 114.12268 Q 182.5963 251.0699 159.77176 273.89444 Q 136.94722 296.71896 68.47361 273.89444 Q 0.0 251.0699 0.0 114.12268 z" svg:height="2.7389443mm" draw:style-name="style-897" svg:viewBox="0.0 0.0 182.5963 273.89444" svg:width="1.8259629mm" svg:x="83.5378mm" svg:y="259.97147mm"/>
          <draw:path svg:d="M 251.0699 0.0 L 251.0699 0.0 L 251.0699 22.824537 L 251.0699 45.649075 L 296.71896 45.649075 Q 342.36804 68.47361 319.54352 91.29815 Q 273.89444 91.29815 273.89444 114.12268 Q 273.89444 136.94722 433.6662 114.12268 Q 570.6134 91.29815 570.6134 68.47361 Q 570.6134 45.649075 593.4379 45.649075 L 616.2625 45.649075 L 616.2625 91.29815 Q 616.2625 114.12268 639.08704 114.12268 L 639.08704 114.12268 L 593.4379 136.94722 Q 547.7889 136.94722 502.1398 182.5963 Q 433.6662 228.24536 456.49072 410.84164 Q 479.31528 616.2625 479.31528 661.91156 Q 479.31528 707.5606 502.1398 730.3852 L 502.1398 753.2097 L 479.31528 753.2097 L 456.49072 753.2097 L 456.49072 753.2097 Q 433.6662 753.2097 342.36804 776.03424 L 251.0699 798.85876 L 205.42082 798.85876 Q 182.5963 821.6833 159.77176 821.6833 L 114.12268 821.6833 L 114.12268 844.5079 L 114.12268 844.5079 L 91.29815 844.5079 L 91.29815 867.3324 L 68.47361 867.3324 L 68.47361 867.3324 L 68.47361 867.3324 L 68.47361 867.3324 L 45.649075 844.5079 L 22.824537 821.6833 L 22.824537 821.6833 L 22.824537 821.6833 L 0.0 776.03424 L 0.0 730.3852 L 0.0 684.7361 Q 22.824537 639.08704 22.824537 456.49072 L 22.824537 296.71896 L 22.824537 159.77176 L 22.824537 22.824537 L 45.649075 22.824537 L 45.649075 22.824537 L 45.649075 45.649075 L 68.47361 68.47361 L 68.47361 68.47361 L 68.47361 45.649075 L 114.12268 45.649075 L 136.94722 45.649075 L 182.5963 22.824537 Q 251.0699 0.0 251.0699 0.0 z" svg:height="8.673324mm" draw:style-name="style-898" svg:viewBox="0.0 0.0 639.08704 867.3324" svg:width="6.39087mm" svg:x="123.93723mm" svg:y="216.8331mm"/>
          <draw:path svg:d="M 890.1569 410.84164 L 912.98145 410.84164 L 912.98145 433.6662 L 912.98145 433.6662 L 639.08704 433.6662 Q 342.36804 456.49072 319.54352 456.49072 Q 296.71896 456.49072 319.54352 479.31528 Q 319.54352 502.1398 205.42082 502.1398 L 91.29815 524.96436 L 91.29815 502.1398 L 91.29815 479.31528 L 68.47361 479.31528 L 68.47361 456.49072 L 68.47361 456.49072 L 45.649075 456.49072 L 45.649075 456.49072 L 45.649075 456.49072 L 45.649075 433.6662 L 45.649075 433.6662 L 68.47361 365.1926 L 68.47361 319.54352 L 68.47361 319.54352 L 91.29815 319.54352 L 91.29815 365.1926 Q 91.29815 410.84164 114.12268 410.84164 L 136.94722 410.84164 L 136.94722 388.01712 L 136.94722 388.01712 L 159.77176 273.89444 L 159.77176 182.5963 L 114.12268 182.5963 Q 91.29815 205.42082 68.47361 228.24536 L 68.47361 251.0699 L 45.649075 251.0699 L 45.649075 228.24536 L 45.649075 228.24536 L 45.649075 228.24536 L 22.824537 228.24536 L 22.824537 228.24536 L 22.824537 205.42082 L 0.0 205.42082 L 0.0 182.5963 L 0.0 136.94722 L 22.824537 114.12268 L 45.649075 91.29815 L 45.649075 91.29815 L 45.649075 91.29815 L 91.29815 91.29815 L 114.12268 91.29815 L 159.77176 91.29815 Q 205.42082 91.29815 228.24536 45.649075 Q 228.24536 0.0 319.54352 0.0 Q 410.84164 0.0 456.49072 0.0 Q 502.1398 22.824537 524.96436 91.29815 Q 547.7889 159.77176 570.6134 182.5963 Q 593.4379 182.5963 570.6134 205.42082 Q 547.7889 228.24536 639.08704 273.89444 Q 730.3852 342.36804 798.85876 365.1926 Q 867.3324 410.84164 890.1569 410.84164 z" svg:height="5.2496433mm" draw:style-name="style-899" svg:viewBox="0.0 0.0 912.98145 524.96436" svg:width="9.129814mm" svg:x="79.42939mm" svg:y="309.04422mm"/>
          <draw:path svg:d="M 228.24536 251.0699 L 228.24536 273.89444 L 205.42082 273.89444 L 205.42082 296.71896 L 205.42082 296.71896 L 182.5963 296.71896 L 182.5963 296.71896 L 182.5963 319.54352 L 182.5963 319.54352 Q 182.5963 319.54352 136.94722 342.36804 Q 114.12268 388.01712 68.47361 342.36804 Q 45.649075 319.54352 0.0 228.24536 Q 0.0 136.94722 22.824537 68.47361 L 68.47361 22.824537 L 114.12268 0.0 Q 159.77176 -22.824537 205.42082 68.47361 Q 273.89444 136.94722 251.0699 182.5963 Q 228.24536 228.24536 228.24536 251.0699 z" svg:height="3.4236805mm" draw:style-name="style-900" svg:viewBox="0.0 0.0 251.0699 342.36804" svg:width="2.510699mm" svg:x="91.29815mm" svg:y="97.46077mm"/>
          <draw:path svg:d="M 68.47361 0.0 L 136.94722 0.0 L 182.5963 0.0 L 205.42082 0.0 L 205.42082 68.47361 Q 182.5963 159.77176 182.5963 296.71896 Q 182.5963 433.6662 205.42082 433.6662 L 205.42082 456.49072 L 205.42082 456.49072 L 182.5963 456.49072 L 182.5963 479.31528 L 182.5963 502.1398 L 182.5963 547.7889 Q 182.5963 593.4379 182.5963 616.2625 L 182.5963 661.91156 L 159.77176 684.7361 L 159.77176 707.5606 L 159.77176 707.5606 L 136.94722 707.5606 L 136.94722 684.7361 L 136.94722 661.91156 L 114.12268 661.91156 L 114.12268 661.91156 L 114.12268 616.2625 L 91.29815 547.7889 L 91.29815 502.1398 Q 91.29815 456.49072 68.47361 433.6662 L 68.47361 388.01712 L 68.47361 342.36804 Q 45.649075 273.89444 22.824537 159.77176 Q 0.0 68.47361 0.0 22.824537 Q 0.0 0.0 68.47361 0.0 z" svg:height="7.0756063mm" draw:style-name="style-901" svg:viewBox="0.0 0.0 205.42082 707.5606" svg:width="2.0542083mm" svg:x="28.758917mm" svg:y="107.04707mm"/>
          <draw:path svg:d="M 296.71896 136.94722 L 273.89444 136.94722 L 296.71896 159.77176 L 319.54352 182.5963 L 365.1926 182.5963 L 388.01712 182.5963 L 388.01712 136.94722 Q 388.01712 68.47361 365.1926 68.47361 Q 342.36804 45.649075 388.01712 22.824537 L 456.49072 -1.8189894E-12 L 456.49072 -1.8189894E-12 L 456.49072 -1.8189894E-12 L 456.49072 22.824537 L 456.49072 22.824537 L 456.49072 45.649075 L 456.49072 45.649075 L 456.49072 68.47361 L 456.49072 91.29815 L 479.31528 91.29815 L 479.31528 91.29815 L 456.49072 114.12268 Q 433.6662 136.94722 502.1398 159.77176 Q 570.6134 182.5963 593.4379 205.42082 Q 593.4379 228.24536 570.6134 228.24536 Q 547.7889 228.24536 570.6134 251.0699 Q 593.4379 251.0699 616.2625 319.54352 Q 639.08704 365.1926 730.3852 410.84164 Q 844.5079 456.49072 867.3324 479.31528 L 867.3324 479.31528 L 890.1569 593.4379 Q 912.98145 684.7361 890.1569 684.7361 Q 890.1569 684.7361 912.98145 707.5606 L 912.98145 707.5606 L 867.3324 821.6833 Q 821.6833 912.98145 798.85876 935.80597 Q 776.03424 958.63055 844.5079 1186.8759 Q 912.98145 1415.1212 912.98145 1437.9458 Q 912.98145 1460.7704 935.80597 1460.7704 L 935.80597 1483.5948 L 890.1569 1643.3666 Q 867.3324 1780.3138 867.3324 1871.6119 Q 867.3324 1940.0856 867.3324 1985.7346 Q 867.3324 2031.3838 890.1569 2099.8574 L 912.98145 2145.5063 L 912.98145 2191.1555 Q 912.98145 2236.8047 935.80597 2282.4536 L 935.80597 2328.1028 L 912.98145 2419.401 Q 890.1569 2510.699 890.1569 2693.2954 Q 867.3324 2898.716 912.98145 3035.6633 Q 958.63055 3172.6106 958.63055 3195.435 L 958.63055 3218.2598 L 981.4551 3218.2598 L 981.4551 3218.2598 L 1004.2796 3674.7505 Q 1049.9287 4131.241 1049.9287 4131.241 L 1049.9287 4131.241 L 1049.9287 4405.1357 L 1049.9287 4679.03 L 1027.1041 4701.8545 L 1027.1041 4701.8545 L 844.5079 4701.8545 L 661.91156 4701.8545 L 661.91156 4656.2056 L 639.08704 4633.381 L 639.08704 4564.907 Q 639.08704 4496.4336 547.7889 4017.1184 Q 502.1398 3514.9785 524.96436 3514.9785 Q 547.7889 3537.8032 502.1398 3149.7861 Q 456.49072 2784.5935 456.49072 2693.2954 Q 456.49072 2601.997 365.1926 2122.682 Q 273.89444 1643.3666 228.24536 1300.9985 L 159.77176 958.63055 L 159.77176 935.80597 L 159.77176 912.98145 L 182.5963 912.98145 L 205.42082 912.98145 L 205.42082 867.3324 Q 228.24536 844.5079 228.24536 753.2097 L 228.24536 661.91156 L 228.24536 593.4379 Q 228.24536 547.7889 228.24536 502.1398 Q 228.24536 479.31528 159.77176 365.1926 L 68.47361 251.0699 L 68.47361 228.24536 Q 45.649075 205.42082 45.649075 182.5963 L 1.8189894E-12 136.94722 L 1.8189894E-12 91.29815 Q 1.8189894E-12 68.47361 1.8189894E-12 45.649075 L 1.8189894E-12 -1.8189894E-12 L 114.12268 -1.8189894E-12 Q 228.24536 -1.8189894E-12 228.24536 22.824537 Q 251.0699 45.649075 273.89444 91.29815 Q 319.54352 136.94722 296.71896 136.94722 z" svg:height="47.018547mm" draw:style-name="style-902" svg:viewBox="0.0 0.0 1049.9287 4701.8545" svg:width="10.499287mm" svg:x="140.14265mm" svg:y="142.88159mm"/>
          <draw:path svg:d="M 433.6662 22.824537 L 479.31528 0.0 L 456.49072 91.29815 Q 433.6662 159.77176 433.6662 273.89444 L 433.6662 365.1926 L 410.84164 456.49072 L 410.84164 524.96436 L 365.1926 661.91156 Q 296.71896 798.85876 296.71896 821.6833 L 296.71896 844.5079 L 251.0699 844.5079 Q 228.24536 821.6833 205.42082 821.6833 Q 182.5963 821.6833 182.5963 844.5079 Q 159.77176 867.3324 159.77176 844.5079 Q 159.77176 821.6833 114.12268 821.6833 Q 68.47361 798.85876 68.47361 821.6833 Q 68.47361 867.3324 22.824537 844.5079 L 0.0 821.6833 L 0.0 776.03424 Q 22.824537 753.2097 68.47361 639.08704 Q 114.12268 502.1398 114.12268 524.96436 Q 114.12268 547.7889 205.42082 319.54352 L 296.71896 114.12268 L 296.71896 114.12268 L 296.71896 91.29815 L 296.71896 91.29815 L 296.71896 91.29815 L 319.54352 45.649075 Q 342.36804 22.824537 342.36804 22.824537 L 342.36804 22.824537 L 365.1926 22.824537 Q 388.01712 22.824537 388.01712 22.824537 L 388.01712 22.824537 L 388.01712 22.824537 Q 388.01712 45.649075 433.6662 22.824537 z" svg:height="8.445079mm" draw:style-name="style-903" svg:viewBox="0.0 0.0 479.31528 844.5079" svg:width="4.793153mm" svg:x="34.46505mm" svg:y="153.38089mm"/>
          <draw:path svg:d="M 502.1398 22.824537 L 502.1398 22.824537 L 502.1398 45.649075 Q 502.1398 45.649075 479.31528 68.47361 Q 456.49072 68.47361 456.49072 91.29815 Q 456.49072 136.94722 433.6662 136.94722 Q 410.84164 136.94722 410.84164 159.77176 Q 388.01712 182.5963 388.01712 182.5963 L 388.01712 182.5963 L 342.36804 205.42082 L 296.71896 228.24536 L 296.71896 228.24536 L 296.71896 228.24536 L 251.0699 228.24536 L 228.24536 228.24536 L 228.24536 228.24536 Q 228.24536 228.24536 205.42082 205.42082 Q 182.5963 205.42082 182.5963 182.5963 Q 205.42082 159.77176 136.94722 136.94722 L 91.29815 136.94722 L 91.29815 114.12268 L 68.47361 114.12268 L 68.47361 114.12268 L 68.47361 91.29815 L 68.47361 91.29815 L 68.47361 91.29815 L 45.649075 68.47361 L 45.649075 45.649075 L 22.824537 45.649075 L 0.0 45.649075 L 0.0 22.824537 L 0.0 0.0 L 22.824537 0.0 L 22.824537 0.0 L 22.824537 0.0 Q 22.824537 0.0 45.649075 0.0 L 45.649075 22.824537 L 182.5963 0.0 Q 319.54352 0.0 410.84164 0.0 Q 502.1398 0.0 502.1398 22.824537 z M 342.36804 159.77176 L 342.36804 159.77176 L 365.1926 159.77176 Q 365.1926 182.5963 342.36804 182.5963 L 342.36804 182.5963 L 342.36804 159.77176 z" svg:height="2.2824535mm" draw:style-name="style-904" svg:viewBox="0.0 0.0 502.1398 228.24536" svg:width="5.021398mm" svg:x="97.46077mm" svg:y="128.7304mm"/>
          <draw:path svg:d="M 730.3852 159.77176 L 753.2097 91.29815 L 753.2097 68.47361 L 753.2097 45.649075 L 776.03424 45.649075 L 798.85876 45.649075 L 798.85876 68.47361 L 798.85876 68.47361 L 798.85876 68.47361 L 798.85876 91.29815 L 798.85876 91.29815 L 798.85876 114.12268 L 798.85876 114.12268 L 798.85876 114.12268 L 867.3324 410.84164 Q 935.80597 707.5606 1095.5778 890.1569 Q 1255.3495 1095.5778 1255.3495 1118.4023 L 1255.3495 1118.4023 L 1255.3495 1118.4023 Q 1255.3495 1118.4023 1255.3495 1141.2268 L 1278.1741 1141.2268 L 1278.1741 1141.2268 L 1300.9985 1141.2268 L 1300.9985 1164.0514 L 1300.9985 1164.0514 L 1300.9985 1164.0514 L 1300.9985 1164.0514 L 1323.8231 1164.0514 L 1323.8231 1186.8759 L 1323.8231 1209.7004 Q 1323.8231 1209.7004 1346.6477 1255.3495 Q 1369.4722 1255.3495 1369.4722 1278.1741 L 1392.2968 1278.1741 L 1437.9458 1346.6477 Q 1506.4194 1415.1212 1529.2439 1415.1212 Q 1552.0685 1415.1212 1597.7175 1460.7704 Q 1620.5421 1506.4194 1620.5421 1529.2439 Q 1620.5421 1552.0685 1620.5421 1597.7175 L 1620.5421 1643.3666 L 1643.3666 1666.1912 L 1643.3666 1711.8402 L 1620.5421 1825.9629 Q 1574.8931 1940.0856 1574.8931 1985.7346 L 1574.8931 2008.5592 L 1529.2439 2122.682 Q 1529.2439 2213.98 1529.2439 2213.98 L 1529.2439 2213.98 L 1415.1212 2579.1726 Q 1300.9985 2944.3652 1300.9985 2990.0142 L 1300.9985 3012.8389 L 1255.3495 3081.3125 Q 1209.7004 3126.9614 1232.525 3263.9087 Q 1255.3495 3400.856 1255.3495 3446.5051 L 1255.3495 3469.3296 L 1255.3495 3560.6277 Q 1255.3495 3651.9258 1278.1741 3674.7505 L 1278.1741 3674.7505 L 1278.1741 3674.7505 L 1278.1741 3674.7505 L 1255.3495 3697.575 L 1255.3495 3697.575 L 1255.3495 3697.575 Q 1232.525 3674.7505 1232.525 3674.7505 L 1232.525 3674.7505 L 1186.8759 3857.3467 Q 1164.0514 4062.7676 1118.4023 4176.89 Q 1072.7532 4268.1885 1072.7532 4268.1885 L 1072.7532 4291.0127 L 1027.1041 4313.8374 Q 981.4551 4336.662 935.80597 4405.1357 Q 890.1569 4496.4336 867.3324 4587.732 Q 844.5079 4656.2056 821.6833 4679.03 Q 798.85876 4679.03 844.5079 4701.8545 L 867.3324 4724.679 L 890.1569 4724.679 L 890.1569 4724.679 L 890.1569 4724.679 L 890.1569 4724.679 L 867.3324 4747.5034 L 844.5079 4770.328 L 844.5079 4770.328 L 821.6833 4770.328 L 753.2097 4770.328 L 707.5606 4770.328 L 707.5606 4770.328 L 707.5606 4747.5034 L 684.7361 4747.5034 L 684.7361 4724.679 L 639.08704 4724.679 L 593.4379 4724.679 L 593.4379 4701.8545 L 570.6134 4701.8545 L 570.6134 4701.8545 Q 570.6134 4679.03 570.6134 4679.03 Q 570.6134 4679.03 570.6134 4633.381 Q 570.6134 4587.732 570.6134 4542.083 Q 570.6134 4496.4336 547.7889 4427.96 Q 524.96436 4336.662 502.1398 4313.8374 Q 479.31528 4313.8374 502.1398 4291.0127 Q 524.96436 4268.1885 479.31528 4245.364 Q 456.49072 4222.539 479.31528 4199.715 Q 502.1398 4176.89 479.31528 4131.241 Q 479.31528 4062.7676 502.1398 4039.9429 Q 524.96436 4039.9429 547.7889 3948.6448 Q 570.6134 3857.3467 524.96436 3834.5222 Q 524.96436 3811.6975 547.7889 3788.873 Q 570.6134 3766.0486 502.1398 3720.3994 Q 433.6662 3674.7505 433.6662 3583.4521 Q 433.6662 3492.154 388.01712 3446.5051 Q 365.1926 3400.856 296.71896 3400.856 Q 228.24536 3400.856 205.42082 3332.3823 Q 159.77176 3286.7332 159.77176 3241.0842 Q 136.94722 3195.435 114.12268 3195.435 Q 91.29815 3172.6106 68.47361 3149.7861 Q 68.47361 3126.9614 45.649075 3126.9614 L 22.824537 3126.9614 L 22.824537 3126.9614 Q 22.824537 3104.137 22.824537 2807.418 L 22.824537 2533.5234 L 22.824537 2054.2083 L 22.824537 1574.8931 L 22.824537 1460.7704 Q 22.824537 1346.6477 0.0 1027.1041 L 0.0 684.7361 L 0.0 365.1926 L 0.0 45.649075 L 22.824537 45.649075 L 22.824537 22.824537 L 22.824537 22.824537 L 22.824537 22.824537 L 45.649075 45.649075 Q 68.47361 68.47361 68.47361 45.649075 Q 68.47361 22.824537 114.12268 22.824537 Q 159.77176 22.824537 182.5963 0.0 Q 182.5963 -22.824537 273.89444 0.0 Q 365.1926 22.824537 388.01712 68.47361 Q 433.6662 114.12268 479.31528 114.12268 Q 524.96436 136.94722 570.6134 159.77176 Q 616.2625 182.5963 616.2625 159.77176 Q 616.2625 136.94722 639.08704 136.94722 Q 661.91156 136.94722 661.91156 159.77176 Q 639.08704 205.42082 684.7361 205.42082 Q 707.5606 205.42082 730.3852 159.77176 z M 798.85876 4633.381 Q 798.85876 4633.381 821.6833 4633.381 Q 821.6833 4633.381 798.85876 4633.381 Q 798.85876 4633.381 798.85876 4633.381 z" svg:height="47.70328mm" draw:style-name="style-905" svg:viewBox="0.0 0.0 1643.3666 4770.328" svg:width="16.433666mm" svg:x="21.226818mm" svg:y="126.21969mm"/>
          <draw:path svg:d="M 205.42082 159.77176 L 114.12268 0.0 L 159.77176 0.0 Q 182.5963 22.824537 251.0699 114.12268 Q 319.54352 228.24536 342.36804 228.24536 Q 365.1926 228.24536 365.1926 228.24536 L 365.1926 228.24536 L 365.1926 273.89444 Q 365.1926 296.71896 365.1926 479.31528 L 365.1926 661.91156 L 456.49072 661.91156 L 547.7889 661.91156 L 547.7889 684.7361 L 547.7889 707.5606 L 456.49072 707.5606 L 342.36804 707.5606 L 182.5963 707.5606 L 0.0 707.5606 L 0.0 684.7361 Q 0.0 684.7361 22.824537 684.7361 L 22.824537 684.7361 L 22.824537 661.91156 L 22.824537 661.91156 L 136.94722 661.91156 L 251.0699 661.91156 L 251.0699 502.1398 Q 273.89444 342.36804 273.89444 319.54352 Q 273.89444 319.54352 205.42082 159.77176 z" svg:height="7.0756063mm" draw:style-name="style-906" svg:viewBox="0.0 0.0 547.7889 707.5606" svg:width="5.4778886mm" svg:x="61.169758mm" svg:y="99.97147mm"/>
          <draw:path svg:d="M 91.29815 0.0 L 91.29815 0.0 L 136.94722 0.0 Q 159.77176 0.0 182.5963 91.29815 Q 228.24536 182.5963 228.24536 273.89444 L 228.24536 342.36804 L 228.24536 365.1926 L 228.24536 388.01712 L 228.24536 388.01712 Q 228.24536 388.01712 205.42082 410.84164 L 205.42082 433.6662 L 205.42082 433.6662 Q 182.5963 433.6662 182.5963 365.1926 Q 136.94722 319.54352 136.94722 342.36804 Q 136.94722 365.1926 114.12268 319.54352 Q 114.12268 296.71896 91.29815 296.71896 Q 68.47361 296.71896 45.649075 159.77176 L 0.0 22.824537 L 45.649075 0.0 Q 91.29815 0.0 91.29815 0.0 z" svg:height="4.336662mm" draw:style-name="style-907" svg:viewBox="0.0 0.0 228.24536 433.6662" svg:width="2.2824535mm" svg:x="31.49786mm" svg:y="97.68902mm"/>
          <draw:path svg:d="M 296.71896 0.0 L 365.1926 0.0 L 365.1926 0.0 Q 365.1926 0.0 388.01712 22.824537 L 388.01712 22.824537 L 433.6662 68.47361 Q 502.1398 136.94722 524.96436 136.94722 L 547.7889 136.94722 L 547.7889 159.77176 L 570.6134 159.77176 L 570.6134 159.77176 L 570.6134 182.5963 L 570.6134 182.5963 L 570.6134 182.5963 L 593.4379 182.5963 L 593.4379 182.5963 L 410.84164 205.42082 L 228.24536 205.42082 L 228.24536 205.42082 L 228.24536 182.5963 L 114.12268 182.5963 Q -22.824537 182.5963 -9.094947E-13 114.12268 L 22.824537 45.649075 L 22.824537 45.649075 L 22.824537 45.649075 L 45.649075 45.649075 L 45.649075 45.649075 L 68.47361 45.649075 L 68.47361 45.649075 L 68.47361 45.649075 L 68.47361 45.649075 L 91.29815 45.649075 L 91.29815 45.649075 L 91.29815 68.47361 L 114.12268 68.47361 L 114.12268 91.29815 L 114.12268 114.12268 L 136.94722 114.12268 L 136.94722 91.29815 L 136.94722 91.29815 L 159.77176 91.29815 L 159.77176 45.649075 Q 159.77176 0.0 182.5963 0.0 Q 182.5963 0.0 205.42082 0.0 Q 251.0699 0.0 296.71896 0.0 z" svg:height="2.0542083mm" draw:style-name="style-908" svg:viewBox="0.0 0.0 593.4379 205.42082" svg:width="5.9343796mm" svg:x="74.17974mm" svg:y="208.15977mm"/>
          <draw:path svg:d="M 136.94722 91.29815 L 228.24536 0.0 L 365.1926 0.0 Q 479.31528 0.0 456.49072 45.649075 Q 456.49072 91.29815 319.54352 114.12268 Q 205.42082 136.94722 159.77176 228.24536 Q 136.94722 296.71896 114.12268 365.1926 Q 91.29815 410.84164 91.29815 456.49072 L 91.29815 524.96436 L 114.12268 547.7889 L 114.12268 593.4379 L 91.29815 593.4379 L 91.29815 593.4379 L 68.47361 570.6134 L 45.649075 570.6134 L 45.649075 570.6134 L 45.649075 547.7889 L 22.824537 547.7889 L 0.0 547.7889 L 0.0 456.49072 Q 0.0 342.36804 45.649075 273.89444 Q 45.649075 182.5963 136.94722 91.29815 z" svg:height="5.9343796mm" draw:style-name="style-909" svg:viewBox="0.0 0.0 456.49072 593.4379" svg:width="4.564907mm" svg:x="42.453636mm" svg:y="256.5478mm"/>
          <draw:path svg:d="M 22.824537 22.824537 L 45.649075 0.0 L 136.94722 0.0 Q 251.0699 22.824537 319.54352 45.649075 Q 388.01712 68.47361 410.84164 114.12268 Q 410.84164 136.94722 479.31528 114.12268 Q 547.7889 114.12268 547.7889 136.94722 Q 524.96436 159.77176 547.7889 159.77176 L 570.6134 159.77176 L 570.6134 159.77176 L 593.4379 159.77176 L 593.4379 159.77176 L 593.4379 159.77176 L 593.4379 182.5963 L 593.4379 205.42082 L 593.4379 205.42082 L 616.2625 205.42082 L 616.2625 228.24536 L 616.2625 251.0699 L 616.2625 251.0699 Q 593.4379 251.0699 593.4379 273.89444 Q 570.6134 296.71896 342.36804 296.71896 L 114.12268 319.54352 L 91.29815 319.54352 L 68.47361 319.54352 L 68.47361 182.5963 Q 45.649075 45.649075 22.824537 68.47361 L 0.0 68.47361 L 0.0 45.649075 Q 0.0 22.824537 22.824537 22.824537 z" svg:height="3.195435mm" draw:style-name="style-910" svg:viewBox="0.0 0.0 616.2625 319.54352" svg:width="6.162625mm" svg:x="92.21113mm" svg:y="207.01854mm"/>
          <draw:path svg:d="M 45.649075 114.12268 L 91.29815 0.0 L 91.29815 0.0 Q 91.29815 0.0 114.12268 45.649075 L 114.12268 68.47361 L 91.29815 205.42082 Q 91.29815 342.36804 68.47361 365.1926 L 68.47361 388.01712 L 45.649075 388.01712 Q 22.824537 365.1926 0.0 365.1926 L 0.0 365.1926 L 0.0 365.1926 Q 0.0 365.1926 0.0 319.54352 L 0.0 273.89444 L 0.0 251.0699 Q 0.0 228.24536 45.649075 114.12268 z" svg:height="3.8801713mm" draw:style-name="style-911" svg:viewBox="0.0 0.0 114.12268 388.01712" svg:width="1.1412268mm" svg:x="43.82311mm" svg:y="213.18117mm"/>
          <draw:path svg:d="M 91.29815 0.0 L 159.77176 0.0 L 136.94722 68.47361 Q 136.94722 136.94722 136.94722 182.5963 Q 136.94722 205.42082 114.12268 524.96436 L 114.12268 844.5079 L 114.12268 1369.4722 L 114.12268 1894.4365 L 91.29815 2054.2083 Q 91.29815 2236.8047 68.47361 2236.8047 L 68.47361 2236.8047 L 68.47361 2054.2083 Q 45.649075 1871.6119 22.824537 1118.4023 L 0.0 365.1926 L 0.0 273.89444 Q 0.0 205.42082 0.0 182.5963 L 0.0 159.77176 L 22.824537 91.29815 Q 22.824537 22.824537 91.29815 0.0 z" svg:height="22.368046mm" draw:style-name="style-912" svg:viewBox="0.0 0.0 159.77176 2236.8047" svg:width="1.5977175mm" svg:x="18.71612mm" svg:y="106.81883mm"/>
          <draw:path svg:d="M 45.649075 0.0 L 91.29815 0.0 L 91.29815 410.84164 Q 91.29815 844.5079 91.29815 844.5079 L 91.29815 867.3324 L 365.1926 867.3324 L 661.91156 867.3324 L 661.91156 867.3324 Q 661.91156 867.3324 639.08704 890.1569 Q 639.08704 912.98145 319.54352 912.98145 L 0.0 912.98145 L 0.0 890.1569 Q 0.0 867.3324 22.824537 433.6662 Q 22.824537 0.0 45.649075 0.0 z" svg:height="9.129814mm" draw:style-name="style-913" svg:viewBox="0.0 0.0 661.91156 912.98145" svg:width="6.6191154mm" svg:x="59.800285mm" svg:y="71.212555mm"/>
          <draw:path svg:d="M 68.47361 114.12268 L 114.12268 0.0 L 136.94722 0.0 L 159.77176 0.0 L 159.77176 114.12268 Q 159.77176 251.0699 159.77176 524.96436 L 159.77176 798.85876 L 159.77176 798.85876 Q 136.94722 798.85876 136.94722 776.03424 L 136.94722 776.03424 L 136.94722 753.2097 Q 114.12268 753.2097 114.12268 730.3852 Q 114.12268 707.5606 45.649075 479.31528 Q -22.824537 251.0699 -1.8189894E-12 228.24536 Q 22.824537 205.42082 68.47361 114.12268 z" svg:height="7.988588mm" draw:style-name="style-914" svg:viewBox="0.0 0.0 159.77176 798.85876" svg:width="1.5977175mm" svg:x="148.13124mm" svg:y="149.9572mm"/>
          <draw:path svg:d="M 273.89444 45.649075 L 273.89444 0.0 L 296.71896 0.0 L 342.36804 0.0 L 365.1926 0.0 Q 388.01712 0.0 456.49072 22.824537 L 524.96436 22.824537 L 524.96436 22.824537 Q 547.7889 45.649075 570.6134 45.649075 L 570.6134 45.649075 L 570.6134 45.649075 L 570.6134 68.47361 L 547.7889 68.47361 L 547.7889 91.29815 L 479.31528 136.94722 Q 388.01712 182.5963 365.1926 205.42082 Q 342.36804 205.42082 342.36804 296.71896 Q 342.36804 388.01712 388.01712 410.84164 Q 433.6662 456.49072 433.6662 479.31528 Q 433.6662 502.1398 456.49072 524.96436 L 479.31528 524.96436 L 479.31528 547.7889 Q 502.1398 547.7889 524.96436 570.6134 L 570.6134 570.6134 L 570.6134 639.08704 L 570.6134 684.7361 L 547.7889 684.7361 L 524.96436 684.7361 L 479.31528 684.7361 L 456.49072 684.7361 L 456.49072 684.7361 L 433.6662 661.91156 L 433.6662 661.91156 L 433.6662 661.91156 L 433.6662 639.08704 L 433.6662 639.08704 L 410.84164 639.08704 L 410.84164 639.08704 L 410.84164 616.2625 L 388.01712 616.2625 L 388.01712 616.2625 L 388.01712 639.08704 L 365.1926 639.08704 Q 342.36804 639.08704 342.36804 570.6134 L 319.54352 502.1398 L 319.54352 479.31528 Q 296.71896 456.49072 296.71896 456.49072 L 296.71896 456.49072 L 296.71896 456.49072 Q 296.71896 456.49072 251.0699 433.6662 L 182.5963 410.84164 L 182.5963 410.84164 Q 159.77176 388.01712 159.77176 388.01712 L 159.77176 388.01712 L 159.77176 365.1926 Q 159.77176 365.1926 136.94722 365.1926 L 136.94722 365.1926 L 91.29815 365.1926 L 45.649075 365.1926 L 22.824537 342.36804 L 9.094947E-13 342.36804 L 9.094947E-13 296.71896 L 22.824537 251.0699 L 22.824537 228.24536 L 22.824537 228.24536 L 22.824537 228.24536 L 22.824537 228.24536 L 45.649075 205.42082 L 45.649075 182.5963 L 114.12268 182.5963 L 159.77176 182.5963 L 159.77176 159.77176 L 159.77176 159.77176 L 205.42082 136.94722 Q 251.0699 136.94722 251.0699 114.12268 L 251.0699 91.29815 L 251.0699 91.29815 L 251.0699 91.29815 L 273.89444 45.649075 z" svg:height="6.847361mm" draw:style-name="style-915" svg:viewBox="0.0 0.0 570.6134 684.7361" svg:width="5.7061343mm" svg:x="75.54922mm" svg:y="52.952923mm"/>
          <draw:path svg:d="M 68.47361 45.649075 L 114.12268 0.0 L 136.94722 22.824537 Q 136.94722 45.649075 159.77176 68.47361 L 159.77176 91.29815 L 136.94722 273.89444 Q 136.94722 456.49072 114.12268 502.1398 L 114.12268 570.6134 L 114.12268 570.6134 Q 91.29815 570.6134 91.29815 593.4379 L 91.29815 593.4379 L 91.29815 593.4379 L 91.29815 593.4379 L 91.29815 616.2625 Q 91.29815 616.2625 45.649075 502.1398 L 0.0 365.1926 L 0.0 319.54352 L 0.0 251.0699 L 0.0 251.0699 Q 0.0 251.0699 22.824537 182.5963 Q 45.649075 91.29815 68.47361 45.649075 z" svg:height="6.162625mm" draw:style-name="style-916" svg:viewBox="0.0 0.0 159.77176 616.2625" svg:width="1.5977175mm" svg:x="51.12696mm" svg:y="219.57204mm"/>
          <draw:path svg:d="M 707.5606 3.6379788E-12 L 844.5079 3.6379788E-12 L 890.1569 3.6379788E-12 L 935.80597 3.6379788E-12 L 912.98145 22.824537 Q 890.1569 68.47361 890.1569 159.77176 Q 890.1569 228.24536 867.3324 228.24536 Q 844.5079 251.0699 844.5079 251.0699 L 844.5079 251.0699 L 776.03424 251.0699 Q 707.5606 251.0699 616.2625 251.0699 Q 524.96436 251.0699 296.71896 296.71896 L 45.649075 342.36804 L 45.649075 319.54352 L 45.649075 296.71896 L 22.824537 296.71896 L 0.0 296.71896 L 0.0 296.71896 L 0.0 296.71896 L 22.824537 273.89444 L 68.47361 251.0699 L 68.47361 251.0699 L 68.47361 251.0699 L 91.29815 251.0699 L 91.29815 251.0699 L 114.12268 251.0699 L 136.94722 251.0699 L 296.71896 205.42082 Q 479.31528 159.77176 479.31528 136.94722 Q 479.31528 114.12268 456.49072 114.12268 L 456.49072 114.12268 L 502.1398 68.47361 Q 570.6134 45.649075 570.6134 22.824537 Q 570.6134 3.6379788E-12 707.5606 3.6379788E-12 z M 798.85876 136.94722 Q 798.85876 136.94722 821.6833 136.94722 Q 821.6833 159.77176 798.85876 159.77176 L 798.85876 159.77176 L 798.85876 136.94722 z" svg:height="3.4236805mm" draw:style-name="style-917" svg:viewBox="0.0 0.0 935.80597 342.36804" svg:width="9.35806mm" svg:x="124.39372mm" svg:y="210.67047mm"/>
          <draw:path svg:d="M 776.03424 342.36804 L 776.03424 342.36804 L 753.2097 524.96436 Q 753.2097 707.5606 684.7361 798.85876 Q 616.2625 867.3324 570.6134 912.98145 Q 524.96436 912.98145 524.96436 935.80597 L 524.96436 935.80597 L 524.96436 935.80597 L 502.1398 935.80597 L 388.01712 935.80597 Q 251.0699 912.98145 182.5963 890.1569 Q 114.12268 867.3324 68.47361 776.03424 Q 22.824537 707.5606 1.8189894E-12 524.96436 Q -22.824537 342.36804 45.649075 228.24536 L 91.29815 114.12268 L 159.77176 68.47361 Q 228.24536 0.0 388.01712 0.0 Q 524.96436 0.0 616.2625 114.12268 Q 707.5606 205.42082 753.2097 273.89444 Q 753.2097 342.36804 776.03424 342.36804 z M 342.36804 342.36804 L 365.1926 319.54352 L 410.84164 319.54352 Q 433.6662 342.36804 433.6662 456.49072 Q 433.6662 547.7889 433.6662 570.6134 Q 410.84164 593.4379 388.01712 593.4379 L 365.1926 593.4379 L 342.36804 593.4379 Q 342.36804 593.4379 342.36804 570.6134 Q 342.36804 570.6134 319.54352 456.49072 Q 296.71896 365.1926 342.36804 342.36804 z" svg:height="9.35806mm" draw:style-name="style-918" svg:viewBox="0.0 0.0 776.03424 935.80597" svg:width="7.7603426mm" svg:x="101.11269mm" svg:y="81.71184mm"/>
          <draw:path svg:d="M 639.08704 136.94722 L 661.91156 136.94722 L 661.91156 136.94722 Q 684.7361 136.94722 684.7361 159.77176 L 684.7361 159.77176 L 684.7361 182.5963 Q 684.7361 205.42082 684.7361 251.0699 Q 730.3852 296.71896 707.5606 524.96436 Q 684.7361 730.3852 684.7361 776.03424 Q 639.08704 821.6833 639.08704 867.3324 L 639.08704 912.98145 L 616.2625 935.80597 L 593.4379 958.63055 L 593.4379 958.63055 L 593.4379 958.63055 L 593.4379 935.80597 Q 593.4379 890.1569 479.31528 867.3324 L 388.01712 844.5079 L 388.01712 844.5079 Q 388.01712 844.5079 319.54352 798.85876 Q 251.0699 753.2097 228.24536 776.03424 Q 228.24536 798.85876 205.42082 798.85876 L 182.5963 798.85876 L 182.5963 753.2097 Q 182.5963 684.7361 136.94722 707.5606 L 91.29815 707.5606 L 68.47361 730.3852 L 45.649075 730.3852 L 45.649075 707.5606 L 45.649075 684.7361 L 68.47361 684.7361 L 68.47361 684.7361 L 91.29815 684.7361 L 91.29815 661.91156 L 91.29815 661.91156 L 91.29815 661.91156 L 91.29815 661.91156 Q 91.29815 661.91156 136.94722 616.2625 L 136.94722 593.4379 L 136.94722 547.7889 Q 136.94722 502.1398 136.94722 433.6662 Q 136.94722 388.01712 68.47361 296.71896 L 22.824537 228.24536 L 22.824537 205.42082 L 0.0 182.5963 L 0.0 136.94722 L 0.0 91.29815 L 22.824537 91.29815 L 22.824537 114.12268 L 45.649075 114.12268 L 45.649075 114.12268 L 68.47361 114.12268 Q 91.29815 114.12268 114.12268 68.47361 Q 114.12268 45.649075 228.24536 68.47361 Q 365.1926 91.29815 342.36804 68.47361 Q 319.54352 68.47361 319.54352 45.649075 Q 342.36804 22.824537 410.84164 0.0 Q 479.31528 0.0 479.31528 22.824537 Q 479.31528 45.649075 547.7889 91.29815 Q 616.2625 114.12268 639.08704 136.94722 z" svg:height="9.586306mm" draw:style-name="style-919" svg:viewBox="0.0 0.0 707.5606 958.63055" svg:width="7.0756063mm" svg:x="99.05849mm" svg:y="135.3495mm"/>
          <draw:path svg:d="M 251.0699 0.0 L 251.0699 0.0 L 182.5963 22.824537 Q 136.94722 68.47361 228.24536 68.47361 Q 296.71896 114.12268 410.84164 114.12268 L 502.1398 114.12268 L 524.96436 136.94722 L 547.7889 136.94722 L 524.96436 159.77176 Q 502.1398 159.77176 547.7889 205.42082 Q 593.4379 228.24536 616.2625 296.71896 Q 639.08704 342.36804 616.2625 365.1926 L 593.4379 365.1926 L 593.4379 365.1926 Q 593.4379 342.36804 410.84164 296.71896 L 228.24536 228.24536 L 228.24536 205.42082 Q 228.24536 205.42082 251.0699 205.42082 Q 273.89444 182.5963 273.89444 159.77176 Q 273.89444 136.94722 182.5963 114.12268 L 114.12268 114.12268 L 114.12268 91.29815 L 91.29815 68.47361 L 91.29815 68.47361 L 91.29815 68.47361 L 45.649075 68.47361 L 0.0 68.47361 L 0.0 68.47361 Q 0.0 45.649075 45.649075 22.824537 L 68.47361 22.824537 L 159.77176 0.0 Q 251.0699 -22.824537 251.0699 0.0 z" svg:height="3.6519258mm" draw:style-name="style-920" svg:viewBox="0.0 0.0 616.2625 365.1926" svg:width="6.162625mm" svg:x="65.734665mm" svg:y="224.36519mm"/>
          <draw:path svg:d="M 22.824537 68.47361 L 22.824537 0.0 L 68.47361 22.824537 Q 114.12268 22.824537 136.94722 114.12268 Q 136.94722 205.42082 182.5963 205.42082 L 228.24536 205.42082 L 228.24536 205.42082 Q 228.24536 205.42082 251.0699 296.71896 L 251.0699 410.84164 L 228.24536 433.6662 Q 228.24536 479.31528 182.5963 502.1398 Q 136.94722 524.96436 114.12268 502.1398 L 91.29815 479.31528 L 91.29815 479.31528 L 91.29815 479.31528 L 45.649075 502.1398 Q 22.824537 502.1398 22.824537 479.31528 L 22.824537 456.49072 L 22.824537 433.6662 Q 0.0 433.6662 0.0 296.71896 Q 0.0 159.77176 22.824537 68.47361 z" svg:height="5.021398mm" draw:style-name="style-921" svg:viewBox="0.0 0.0 251.0699 502.1398" svg:width="2.510699mm" svg:x="30.584879mm" svg:y="107.04707mm"/>
          <draw:path svg:d="M 45.649075 0.0 L 68.47361 0.0 L 68.47361 136.94722 L 68.47361 273.89444 L 68.47361 273.89444 Q 45.649075 273.89444 22.824537 251.0699 Q 1.8189894E-12 228.24536 1.8189894E-12 205.42082 L 1.8189894E-12 182.5963 L 1.8189894E-12 136.94722 L 1.8189894E-12 114.12268 L 1.8189894E-12 91.29815 L 1.8189894E-12 91.29815 L 1.8189894E-12 91.29815 L 1.8189894E-12 68.47361 L 1.8189894E-12 45.649075 Q 22.824537 45.649075 22.824537 22.824537 Q 22.824537 0.0 45.649075 0.0 z" svg:height="2.7389443mm" draw:style-name="style-922" svg:viewBox="0.0 0.0 68.47361 273.89444" svg:width="0.6847361mm" svg:x="105.677605mm" svg:y="217.74608mm"/>
          <draw:path svg:d="M 22.824537 707.5606 L 45.649075 3.6379788E-12 L 68.47361 3.6379788E-12 L 91.29815 3.6379788E-12 L 182.5963 3.6379788E-12 L 273.89444 3.6379788E-12 L 273.89444 22.824537 L 273.89444 45.649075 L 182.5963 68.47361 Q 68.47361 68.47361 68.47361 821.6833 Q 68.47361 1574.8931 68.47361 1848.7875 L 68.47361 2145.5063 L 159.77176 2145.5063 L 251.0699 2145.5063 L 251.0699 2145.5063 L 251.0699 2168.331 L 205.42082 2168.331 L 159.77176 2168.331 L 159.77176 2191.1555 L 159.77176 2191.1555 L 136.94722 2213.98 L 136.94722 2213.98 L 68.47361 2213.98 L 0.0 2213.98 L 0.0 2168.331 L 0.0 2122.682 L 0.0 1757.4893 Q 22.824537 1392.2968 22.824537 707.5606 z" svg:height="22.139801mm" draw:style-name="style-923" svg:viewBox="0.0 0.0 273.89444 2213.98" svg:width="2.7389443mm" svg:x="123.48074mm" svg:y="278.6876mm"/>
          <draw:path svg:d="M 1164.0514 0.0 L 1255.3495 0.0 L 1369.4722 0.0 Q 1483.5948 22.824537 1529.2439 0.0 L 1552.0685 0.0 L 1666.1912 22.824537 Q 1757.4893 45.649075 1780.3138 159.77176 L 1780.3138 273.89444 L 1803.1384 273.89444 L 1848.7875 273.89444 L 1848.7875 296.71896 L 1848.7875 319.54352 L 1803.1384 342.36804 Q 1757.4893 342.36804 1780.3138 388.01712 L 1780.3138 456.49072 L 1780.3138 456.49072 Q 1780.3138 479.31528 1757.4893 479.31528 Q 1757.4893 479.31528 1620.5421 502.1398 L 1506.4194 524.96436 L 1506.4194 524.96436 Q 1483.5948 502.1398 1483.5948 502.1398 L 1483.5948 502.1398 L 1483.5948 502.1398 Q 1483.5948 479.31528 1346.6477 479.31528 L 1232.525 479.31528 L 1209.7004 479.31528 L 1209.7004 479.31528 L 1164.0514 479.31528 Q 1095.5778 479.31528 1095.5778 433.6662 Q 1095.5778 365.1926 1072.7532 342.36804 Q 1027.1041 342.36804 981.4551 319.54352 L 912.98145 319.54352 L 912.98145 319.54352 Q 912.98145 296.71896 798.85876 296.71896 L 684.7361 296.71896 L 570.6134 296.71896 L 456.49072 296.71896 L 228.24536 296.71896 L 9.094947E-13 296.71896 L 9.094947E-13 273.89444 L 9.094947E-13 273.89444 L 22.824537 273.89444 L 68.47361 273.89444 L 342.36804 273.89444 L 639.08704 273.89444 L 821.6833 273.89444 L 1004.2796 251.0699 L 1004.2796 251.0699 L 981.4551 251.0699 L 981.4551 251.0699 L 981.4551 251.0699 L 981.4551 228.24536 L 981.4551 228.24536 L 958.63055 228.24536 L 958.63055 205.42082 L 935.80597 205.42082 Q 912.98145 205.42082 844.5079 136.94722 L 798.85876 91.29815 L 798.85876 68.47361 L 798.85876 68.47361 L 776.03424 68.47361 L 776.03424 68.47361 L 776.03424 45.649075 L 776.03424 22.824537 L 912.98145 22.824537 Q 1049.9287 22.824537 1164.0514 0.0 z" svg:height="5.2496433mm" draw:style-name="style-924" svg:viewBox="0.0 0.0 1848.7875 524.96436" svg:width="18.487875mm" svg:x="70.07133mm" svg:y="207.47504mm"/>
          <draw:path svg:d="M 91.29815 0.0 L 91.29815 0.0 L 136.94722 0.0 L 182.5963 22.824537 L 319.54352 22.824537 L 479.31528 22.824537 L 479.31528 136.94722 L 479.31528 251.0699 L 410.84164 251.0699 Q 365.1926 251.0699 182.5963 273.89444 L 0.0 273.89444 L 0.0 273.89444 L 0.0 251.0699 L 0.0 251.0699 L 0.0 251.0699 L 22.824537 251.0699 L 22.824537 228.24536 L 22.824537 114.12268 L 22.824537 22.824537 L 45.649075 22.824537 Q 68.47361 22.824537 91.29815 0.0 z" svg:height="2.7389443mm" draw:style-name="style-925" svg:viewBox="0.0 0.0 479.31528 273.89444" svg:width="4.793153mm" svg:x="131.46933mm" svg:y="107.04707mm"/>
          <draw:path svg:d="M 22.824537 91.29815 L 45.649075 0.0 L 45.649075 0.0 Q 68.47361 0.0 68.47361 0.0 L 68.47361 0.0 L 68.47361 22.824537 L 91.29815 22.824537 L 91.29815 456.49072 L 91.29815 890.1569 L 91.29815 890.1569 L 68.47361 890.1569 L 68.47361 867.3324 Q 68.47361 844.5079 22.824537 707.5606 Q -22.824537 570.6134 0.0 365.1926 Q 0.0 182.5963 22.824537 91.29815 z" svg:height="8.901569mm" draw:style-name="style-926" svg:viewBox="0.0 0.0 91.29815 890.1569" svg:width="0.91298145mm" svg:x="149.04422mm" svg:y="166.16263mm"/>
          <draw:path svg:d="M 319.54352 0.0 L 365.1926 0.0 L 365.1926 0.0 Q 365.1926 22.824537 388.01712 22.824537 L 388.01712 22.824537 L 388.01712 22.824537 L 388.01712 45.649075 L 388.01712 159.77176 Q 388.01712 251.0699 365.1926 251.0699 L 365.1926 251.0699 L 365.1926 251.0699 Q 342.36804 251.0699 342.36804 205.42082 Q 342.36804 182.5963 296.71896 159.77176 L 273.89444 159.77176 L 273.89444 136.94722 Q 251.0699 114.12268 136.94722 114.12268 L -1.8189894E-12 136.94722 L -1.8189894E-12 114.12268 Q 22.824537 114.12268 22.824537 114.12268 Q 22.824537 91.29815 22.824537 68.47361 L -1.8189894E-12 22.824537 L 136.94722 22.824537 Q 273.89444 22.824537 319.54352 0.0 z" svg:height="2.510699mm" draw:style-name="style-927" svg:viewBox="0.0 0.0 388.01712 251.0699" svg:width="3.8801713mm" svg:x="102.48217mm" svg:y="213.40942mm"/>
          <draw:path svg:d="M 0.0 22.824537 L 0.0 0.0 L 45.649075 0.0 L 91.29815 0.0 L 91.29815 0.0 Q 91.29815 22.824537 91.29815 22.824537 L 114.12268 22.824537 L 114.12268 22.824537 L 114.12268 22.824537 L 114.12268 45.649075 L 136.94722 45.649075 L 136.94722 22.824537 Q 136.94722 22.824537 159.77176 45.649075 Q 182.5963 68.47361 228.24536 68.47361 Q 296.71896 22.824537 319.54352 45.649075 Q 319.54352 68.47361 342.36804 68.47361 L 365.1926 68.47361 L 319.54352 114.12268 Q 273.89444 159.77176 273.89444 388.01712 Q 273.89444 639.08704 342.36804 639.08704 L 410.84164 661.91156 L 410.84164 661.91156 L 410.84164 661.91156 L 388.01712 661.91156 L 365.1926 661.91156 L 228.24536 661.91156 L 68.47361 661.91156 L 68.47361 661.91156 L 68.47361 661.91156 L 91.29815 639.08704 L 114.12268 639.08704 L 114.12268 479.31528 Q 136.94722 342.36804 136.94722 273.89444 Q 136.94722 205.42082 68.47361 114.12268 L 0.0 22.824537 L 0.0 22.824537 z" svg:height="6.6191154mm" draw:style-name="style-928" svg:viewBox="0.0 0.0 410.84164 661.91156" svg:width="4.1084166mm" svg:x="103.16691mm" svg:y="100.199715mm"/>
          <draw:path svg:d="M 228.24536 45.649075 L 228.24536 45.649075 L 251.0699 22.824537 Q 273.89444 22.824537 296.71896 114.12268 Q 319.54352 205.42082 342.36804 228.24536 Q 365.1926 228.24536 365.1926 342.36804 Q 365.1926 456.49072 388.01712 479.31528 L 388.01712 502.1398 L 388.01712 639.08704 Q 365.1926 776.03424 365.1926 821.6833 L 365.1926 867.3324 L 365.1926 867.3324 Q 365.1926 867.3324 342.36804 890.1569 Q 319.54352 935.80597 319.54352 912.98145 Q 319.54352 890.1569 296.71896 912.98145 Q 273.89444 935.80597 251.0699 890.1569 L 228.24536 867.3324 L 228.24536 844.5079 L 228.24536 844.5079 L 205.42082 798.85876 L 182.5963 753.2097 L 182.5963 776.03424 L 182.5963 798.85876 L 159.77176 798.85876 L 136.94722 798.85876 L 136.94722 776.03424 L 136.94722 776.03424 L 136.94722 776.03424 L 114.12268 753.2097 L 114.12268 753.2097 L 114.12268 753.2097 L 114.12268 753.2097 Q 136.94722 730.3852 136.94722 707.5606 L 136.94722 707.5606 L 136.94722 661.91156 L 136.94722 593.4379 L 114.12268 524.96436 Q 91.29815 479.31528 45.649075 296.71896 L 0.0 91.29815 L 0.0 68.47361 L 0.0 22.824537 L 0.0 22.824537 L 0.0 22.824537 L 22.824537 45.649075 Q 45.649075 68.47361 91.29815 0.0 Q 114.12268 -68.47361 159.77176 0.0 Q 205.42082 68.47361 205.42082 45.649075 Q 228.24536 45.649075 228.24536 45.649075 z" svg:height="9.129814mm" draw:style-name="style-929" svg:viewBox="0.0 0.0 388.01712 912.98145" svg:width="3.8801713mm" svg:x="38.345222mm" svg:y="122.567764mm"/>
          <draw:path svg:d="M 0.0 45.649075 L 22.824537 0.0 L 91.29815 22.824537 Q 182.5963 22.824537 205.42082 45.649075 L 228.24536 45.649075 L 228.24536 45.649075 L 251.0699 45.649075 L 251.0699 45.649075 Q 273.89444 45.649075 273.89444 68.47361 L 273.89444 68.47361 L 296.71896 114.12268 Q 319.54352 159.77176 319.54352 182.5963 Q 365.1926 205.42082 365.1926 228.24536 L 365.1926 251.0699 L 342.36804 251.0699 Q 319.54352 251.0699 228.24536 205.42082 L 136.94722 159.77176 L 91.29815 136.94722 Q 68.47361 114.12268 45.649075 114.12268 L 45.649075 114.12268 L 45.649075 114.12268 Q 22.824537 114.12268 0.0 91.29815 Q -22.824537 91.29815 0.0 45.649075 z" svg:height="2.510699mm" draw:style-name="style-930" svg:viewBox="0.0 0.0 365.1926 251.0699" svg:width="3.6519258mm" svg:x="72.58202mm" svg:y="221.62625mm"/>
          <draw:path svg:d="M 91.29815 0.0 L 91.29815 0.0 L 114.12268 45.649075 Q 136.94722 68.47361 159.77176 91.29815 Q 182.5963 91.29815 182.5963 136.94722 L 182.5963 182.5963 L 205.42082 205.42082 L 228.24536 251.0699 L 228.24536 273.89444 L 228.24536 296.71896 L 251.0699 319.54352 L 273.89444 342.36804 L 273.89444 342.36804 L 273.89444 342.36804 L 251.0699 456.49072 Q 228.24536 570.6134 205.42082 570.6134 L 205.42082 570.6134 L 205.42082 547.7889 Q 182.5963 524.96436 159.77176 524.96436 Q 114.12268 524.96436 136.94722 456.49072 L 136.94722 388.01712 L 136.94722 342.36804 Q 136.94722 319.54352 114.12268 296.71896 Q 91.29815 296.71896 91.29815 251.0699 Q 68.47361 228.24536 91.29815 228.24536 Q 114.12268 205.42082 91.29815 205.42082 Q 45.649075 159.77176 22.824537 182.5963 L 0.0 182.5963 L 0.0 159.77176 L 0.0 136.94722 L 45.649075 136.94722 Q 68.47361 136.94722 45.649075 68.47361 L 45.649075 22.824537 L 68.47361 22.824537 Q 91.29815 22.824537 91.29815 0.0 z" svg:height="5.7061343mm" draw:style-name="style-931" svg:viewBox="0.0 0.0 273.89444 570.6134" svg:width="2.7389443mm" svg:x="70.756065mm" svg:y="215.23538mm"/>
          <draw:path svg:d="M 251.0699 -3.6379788E-12 L 251.0699 -3.6379788E-12 L 433.6662 45.649075 Q 639.08704 91.29815 639.08704 91.29815 Q 639.08704 136.94722 661.91156 136.94722 L 661.91156 136.94722 L 661.91156 136.94722 Q 661.91156 136.94722 616.2625 159.77176 L 570.6134 182.5963 L 570.6134 182.5963 L 570.6134 182.5963 L 547.7889 182.5963 L 547.7889 182.5963 L 547.7889 205.42082 L 570.6134 205.42082 L 570.6134 205.42082 L 570.6134 228.24536 L 570.6134 228.24536 L 570.6134 228.24536 L 593.4379 273.89444 L 593.4379 342.36804 L 570.6134 342.36804 L 547.7889 365.1926 L 547.7889 365.1926 L 547.7889 365.1926 L 524.96436 365.1926 Q 524.96436 365.1926 433.6662 365.1926 Q 342.36804 365.1926 205.42082 319.54352 L 45.649075 319.54352 L 45.649075 296.71896 L 22.824537 296.71896 L 22.824537 296.71896 L 22.824537 273.89444 L 22.824537 273.89444 L 22.824537 273.89444 L 0.0 273.89444 L 0.0 273.89444 L 0.0 251.0699 L 0.0 251.0699 L 22.824537 251.0699 L 22.824537 228.24536 L 22.824537 228.24536 L 22.824537 228.24536 L 22.824537 228.24536 L 45.649075 228.24536 L 45.649075 205.42082 L 45.649075 205.42082 L 45.649075 182.5963 L 68.47361 182.5963 L 68.47361 182.5963 L 68.47361 182.5963 L 68.47361 159.77176 L 68.47361 159.77176 L 91.29815 159.77176 L 91.29815 136.94722 L 91.29815 136.94722 L 114.12268 136.94722 L 114.12268 136.94722 L 114.12268 136.94722 L 114.12268 114.12268 Q 114.12268 114.12268 136.94722 91.29815 L 159.77176 91.29815 L 159.77176 91.29815 Q 182.5963 91.29815 182.5963 68.47361 L 182.5963 68.47361 L 205.42082 68.47361 Q 205.42082 45.649075 205.42082 45.649075 L 205.42082 45.649075 L 205.42082 45.649075 Q 228.24536 45.649075 228.24536 22.824537 L 228.24536 22.824537 L 251.0699 22.824537 Q 251.0699 -3.6379788E-12 251.0699 -3.6379788E-12 z" svg:height="3.6519258mm" draw:style-name="style-932" svg:viewBox="0.0 0.0 661.91156 365.1926" svg:width="6.6191154mm" svg:x="21.226818mm" svg:y="197.66049mm"/>
          <draw:path svg:d="M 0.0 1734.6648 L 0.0 -3.6379788E-12 L 958.63055 -3.6379788E-12 L 1917.2611 -3.6379788E-12 L 1894.4365 22.824537 Q 1871.6119 22.824537 1871.6119 45.649075 L 1871.6119 45.649075 L 1871.6119 570.6134 Q 1871.6119 1095.5778 1848.7875 1118.4023 L 1848.7875 1118.4023 L 1825.9629 1620.5421 Q 1825.9629 2122.682 1803.1384 2191.1555 L 1803.1384 2259.6292 L 1962.9102 2259.6292 Q 2145.5063 2259.6292 2145.5063 2305.278 Q 2145.5063 2350.9272 2465.05 2350.9272 Q 2807.418 2350.9272 2807.418 2305.278 Q 2807.418 2282.4536 2921.5408 2305.278 Q 3058.4878 2305.278 3058.4878 2213.98 Q 3058.4878 2145.5063 3104.137 2077.0327 L 3126.9614 2008.5592 L 3126.9614 1940.0856 L 3104.137 1871.6119 L 3104.137 1871.6119 L 3104.137 1848.7875 L 3081.3125 1848.7875 L 3058.4878 1848.7875 L 3058.4878 1803.1384 L 3058.4878 1780.3138 L 3012.8389 1780.3138 Q 2990.0142 1757.4893 2693.2954 1757.4893 L 2373.7517 1757.4893 L 2373.7517 1734.6648 L 2373.7517 1734.6648 L 2350.9272 1666.1912 Q 2350.9272 1574.8931 2396.5764 1552.0685 Q 2442.2253 1529.2439 2465.05 1506.4194 Q 2465.05 1460.7704 2533.5234 1346.6477 Q 2601.997 1232.525 2716.1199 1232.525 L 2853.0671 1232.525 L 2875.8916 1232.525 Q 2898.716 1209.7004 2921.5408 1209.7004 Q 2967.1897 1209.7004 2967.1897 1164.0514 L 2990.0142 1118.4023 L 2990.0142 1118.4023 L 3012.8389 1118.4023 L 3012.8389 1141.2268 L 3012.8389 1164.0514 L 3012.8389 1209.7004 L 3012.8389 1255.3495 L 3012.8389 1255.3495 L 3012.8389 1255.3495 L 3012.8389 1278.1741 Q 2990.0142 1300.9985 3058.4878 1300.9985 Q 3104.137 1300.9985 3081.3125 1323.8231 Q 3058.4878 1346.6477 3058.4878 1369.4722 L 3058.4878 1392.2968 L 3035.6633 1392.2968 Q 2990.0142 1392.2968 2990.0142 1460.7704 Q 2990.0142 1506.4194 3035.6633 1529.2439 Q 3058.4878 1529.2439 3035.6633 1552.0685 Q 3012.8389 1574.8931 3012.8389 1597.7175 Q 3012.8389 1620.5421 3058.4878 1620.5421 Q 3104.137 1643.3666 3126.9614 1757.4893 Q 3172.6106 1848.7875 3241.0842 1848.7875 Q 3309.5579 1871.6119 3309.5579 1894.4365 Q 3309.5579 1917.2611 3378.0315 1917.2611 Q 3446.5051 1894.4365 3446.5051 1894.4365 L 3469.3296 1894.4365 L 3469.3296 1894.4365 L 3469.3296 1894.4365 L 3514.9785 1871.6119 L 3560.6277 1871.6119 L 3560.6277 1871.6119 L 3560.6277 1894.4365 L 3537.8032 1894.4365 L 3514.9785 1894.4365 L 3514.9785 1917.2611 L 3514.9785 1917.2611 L 3469.3296 1940.0856 Q 3469.3296 1962.9102 3446.5051 1985.7346 L 3423.6804 2031.3838 L 3446.5051 2099.8574 Q 3469.3296 2168.331 3469.3296 2191.1555 L 3469.3296 2213.98 L 3492.154 2213.98 L 3492.154 2213.98 L 3492.154 2236.8047 L 3514.9785 2236.8047 L 3514.9785 2236.8047 L 3514.9785 2259.6292 L 3651.9258 2259.6292 Q 3766.0486 2259.6292 3788.873 2236.8047 Q 3788.873 2213.98 3811.6975 2213.98 L 3834.5222 2213.98 L 3880.1711 2236.8047 L 3902.9958 2236.8047 L 3902.9958 2236.8047 L 3902.9958 2259.6292 L 3902.9958 2259.6292 L 3880.1711 2259.6292 L 3880.1711 2259.6292 L 3880.1711 2259.6292 L 3880.1711 2282.4536 L 3880.1711 2282.4536 L 3834.5222 2305.278 Q 3834.5222 2328.1028 3811.6975 2419.401 Q 3811.6975 2487.8745 3834.5222 2510.699 Q 3857.3467 2510.699 3902.9958 2601.997 Q 3948.6448 2716.1199 3971.4692 2716.1199 Q 4017.1184 2716.1199 4062.7676 2761.7688 Q 4085.592 2807.418 4131.241 2807.418 Q 4176.89 2807.418 4154.0654 2830.2424 Q 4154.0654 2853.0671 4199.715 2853.0671 Q 4222.539 2853.0671 4245.364 2875.8916 Q 4245.364 2898.716 4291.0127 2944.3652 Q 4336.662 2990.0142 4359.4863 2990.0142 Q 4382.311 2990.0142 4382.311 3035.6633 Q 4382.311 3058.4878 4450.7847 3126.9614 Q 4519.2583 3172.6106 4564.907 3195.435 Q 4610.556 3195.435 4610.556 3218.2598 Q 4610.556 3241.0842 4747.5034 3195.435 Q 4907.2754 3149.7861 4907.2754 3126.9614 Q 4907.2754 3104.137 4930.1 3104.137 Q 4952.9243 3081.3125 5044.2227 3081.3125 L 5135.5205 3081.3125 L 5135.5205 3081.3125 L 5135.5205 3081.3125 L 5181.17 3104.137 L 5226.819 3126.9614 L 5226.819 3126.9614 L 5249.6436 3126.9614 L 5249.6436 3126.9614 L 5249.6436 3126.9614 L 5295.2925 3149.7861 L 5318.117 3172.6106 L 5340.9414 3172.6106 L 5363.766 3172.6106 L 5386.591 3195.435 L 5409.415 3218.2598 L 5432.2397 3218.2598 L 5455.0645 3218.2598 L 5477.8887 3241.0842 L 5523.5376 3241.0842 L 5523.5376 3263.9087 L 5523.5376 3286.7332 L 5432.2397 3286.7332 L 5363.766 3309.5579 L 5363.766 3309.5579 L 5340.9414 3309.5579 L 5340.9414 3309.5579 L 5340.9414 3309.5579 L 5340.9414 3332.3823 Q 5318.117 3355.2068 5340.9414 3355.2068 L 5363.766 3355.2068 L 5386.591 3378.0315 L 5409.415 3400.856 L 5409.415 3400.856 L 5386.591 3400.856 L 5386.591 3400.856 L 5386.591 3400.856 L 5363.766 3423.6804 L 5340.9414 3423.6804 L 5340.9414 3446.5051 L 5340.9414 3469.3296 L 5295.2925 3469.3296 L 5272.468 3492.154 L 5272.468 3492.154 L 5272.468 3492.154 L 5249.6436 3492.154 Q 5203.994 3492.154 4838.802 3492.154 Q 4473.6094 3492.154 3104.137 3492.154 L 1757.4893 3537.8032 L 1734.6648 3537.8032 L 1734.6648 3537.8032 L 1689.0157 3537.8032 Q 1666.1912 3537.8032 1437.9458 3537.8032 Q 1209.7004 3537.8032 730.3852 3537.8032 Q 273.89444 3537.8032 159.77176 3537.8032 Q 45.649075 3492.154 0.0 3492.154 Q -22.824537 3446.5051 0.0 1734.6648 z M 2921.5408 1483.5948 L 2921.5408 1483.5948 L 2944.3652 1483.5948 Q 2944.3652 1483.5948 2921.5408 1483.5948 L 2921.5408 1483.5948 L 2921.5408 1483.5948 z M 3218.2598 1917.2611 Q 3218.2598 1894.4365 3241.0842 1894.4365 Q 3286.7332 1894.4365 3286.7332 1917.2611 Q 3286.7332 1940.0856 3241.0842 1940.0856 Q 3218.2598 1940.0856 3218.2598 1917.2611 z M 5249.6436 3309.5579 Q 5249.6436 3309.5579 5272.468 3309.5579 Q 5272.468 3309.5579 5249.6436 3309.5579 L 5249.6436 3309.5579 L 5249.6436 3309.5579 z" svg:height="35.378033mm" draw:style-name="style-933" svg:viewBox="0.0 0.0 5523.5376 3537.8032" svg:width="55.23538mm" svg:x="5.4778886mm" svg:y="278.2311mm"/>
          <draw:path svg:d="M 0.0 22.824537 L 22.824537 0.0 L 136.94722 0.0 Q 251.0699 0.0 182.5963 22.824537 Q 136.94722 45.649075 114.12268 68.47361 Q 114.12268 91.29815 159.77176 91.29815 Q 182.5963 114.12268 273.89444 159.77176 Q 342.36804 228.24536 410.84164 251.0699 Q 502.1398 296.71896 502.1398 319.54352 Q 502.1398 342.36804 319.54352 319.54352 Q 136.94722 319.54352 136.94722 319.54352 L 136.94722 319.54352 L 136.94722 319.54352 Q 136.94722 296.71896 91.29815 273.89444 L 68.47361 273.89444 L 68.47361 273.89444 L 45.649075 251.0699 L 45.649075 251.0699 L 45.649075 228.24536 L 45.649075 228.24536 L 45.649075 228.24536 L 22.824537 228.24536 L 22.824537 228.24536 L 22.824537 205.42082 L 0.0 205.42082 L 0.0 182.5963 Q 0.0 159.77176 0.0 91.29815 Q 0.0 45.649075 0.0 22.824537 z" svg:height="3.195435mm" draw:style-name="style-934" svg:viewBox="0.0 0.0 502.1398 319.54352" svg:width="5.021398mm" svg:x="138.77318mm" svg:y="56.60485mm"/>
          <draw:path svg:d="M 182.5963 0.0 L 228.24536 0.0 L 273.89444 68.47361 Q 319.54352 136.94722 319.54352 159.77176 L 319.54352 159.77176 L 273.89444 159.77176 L 251.0699 159.77176 L 136.94722 159.77176 L 0.0 159.77176 L 91.29815 91.29815 Q 159.77176 22.824537 182.5963 0.0 z" svg:height="1.5977175mm" draw:style-name="style-935" svg:viewBox="0.0 0.0 319.54352 159.77176" svg:width="3.195435mm" svg:x="93.5806mm" svg:y="93.352356mm"/>
          <draw:path svg:d="M 0.0 22.824537 L 0.0 0.0 L 22.824537 0.0 L 45.649075 0.0 L 68.47361 0.0 L 91.29815 22.824537 L 182.5963 22.824537 L 296.71896 22.824537 L 319.54352 22.824537 L 342.36804 22.824537 L 365.1926 22.824537 L 388.01712 22.824537 L 410.84164 0.0 L 433.6662 0.0 L 456.49072 68.47361 Q 456.49072 136.94722 479.31528 136.94722 Q 502.1398 136.94722 502.1398 182.5963 Q 524.96436 228.24536 547.7889 228.24536 Q 570.6134 251.0699 570.6134 251.0699 L 593.4379 251.0699 L 593.4379 342.36804 L 593.4379 410.84164 L 616.2625 410.84164 L 616.2625 410.84164 L 616.2625 433.6662 L 616.2625 479.31528 L 616.2625 479.31528 L 593.4379 479.31528 L 547.7889 547.7889 Q 479.31528 616.2625 479.31528 639.08704 L 456.49072 639.08704 L 410.84164 844.5079 Q 365.1926 1049.9287 319.54352 1164.0514 Q 273.89444 1300.9985 251.0699 1300.9985 L 228.24536 1300.9985 L 228.24536 1323.8231 L 228.24536 1323.8231 L 205.42082 1323.8231 L 205.42082 1346.6477 L 205.42082 1346.6477 L 182.5963 1346.6477 L 182.5963 1369.4722 L 182.5963 1392.2968 L 159.77176 1392.2968 L 159.77176 1392.2968 L 136.94722 1415.1212 L 114.12268 1437.9458 L 91.29815 1437.9458 L 68.47361 1437.9458 L 68.47361 1415.1212 L 45.649075 1415.1212 L 45.649075 1415.1212 L 45.649075 1415.1212 L 45.649075 1164.0514 L 45.649075 890.1569 L 45.649075 570.6134 Q 45.649075 228.24536 68.47361 136.94722 Q 68.47361 45.649075 45.649075 22.824537 L 0.0 22.824537 L 0.0 22.824537 z" svg:height="14.379458mm" draw:style-name="style-936" svg:viewBox="0.0 0.0 616.2625 1437.9458" svg:width="6.162625mm" svg:x="20.542084mm" svg:y="106.59058mm"/>
          <draw:path svg:d="M 68.47361 45.649075 Q 114.12268 3.6379788E-12 205.42082 3.6379788E-12 Q 319.54352 3.6379788E-12 365.1926 91.29815 Q 456.49072 159.77176 433.6662 228.24536 Q 410.84164 296.71896 319.54352 365.1926 Q 228.24536 410.84164 159.77176 410.84164 Q 91.29815 388.01712 45.649075 319.54352 Q 0.0 251.0699 0.0 182.5963 Q 0.0 91.29815 68.47361 45.649075 z M 68.47361 296.71896 L 45.649075 273.89444 L 68.47361 182.5963 Q 91.29815 91.29815 159.77176 68.47361 Q 251.0699 45.649075 273.89444 91.29815 Q 319.54352 114.12268 296.71896 182.5963 Q 273.89444 273.89444 273.89444 296.71896 Q 251.0699 319.54352 182.5963 319.54352 Q 91.29815 319.54352 68.47361 296.71896 z" svg:height="4.1084166mm" draw:style-name="style-937" svg:viewBox="0.0 0.0 433.6662 410.84164" svg:width="4.336662mm" svg:x="63.908703mm" svg:y="297.17548mm"/>
          <draw:path svg:d="M 205.42082 -3.6379788E-12 L 205.42082 -3.6379788E-12 L 456.49072 -3.6379788E-12 L 707.5606 -3.6379788E-12 L 707.5606 1848.7875 L 707.5606 3697.575 L 342.36804 3697.575 L 0.0 3697.575 L 0.0 3697.575 Q 0.0 3674.7505 68.47361 3674.7505 L 114.12268 3674.7505 L 159.77176 3651.9258 L 228.24536 3629.1013 L 228.24536 3629.1013 L 251.0699 3629.1013 L 251.0699 3629.1013 L 251.0699 3629.1013 L 251.0699 3629.1013 Q 273.89444 3629.1013 365.1926 3583.4521 Q 456.49072 3560.6277 456.49072 1803.1384 L 456.49072 22.824537 L 388.01712 22.824537 L 342.36804 22.824537 L 273.89444 22.824537 Q 205.42082 22.824537 205.42082 -3.6379788E-12 z" svg:height="36.97575mm" draw:style-name="style-938" svg:viewBox="0.0 0.0 707.5606 3697.575" svg:width="7.0756063mm" svg:x="151.78317mm" svg:y="278.2311mm"/>
          <draw:path svg:d="M 251.0699 22.824537 L 251.0699 0.0 L 479.31528 296.71896 Q 707.5606 593.4379 707.5606 593.4379 L 730.3852 593.4379 L 730.3852 593.4379 L 730.3852 593.4379 L 753.2097 616.2625 L 753.2097 616.2625 L 753.2097 616.2625 Q 753.2097 639.08704 753.2097 639.08704 L 776.03424 639.08704 L 776.03424 639.08704 L 776.03424 639.08704 L 776.03424 661.91156 L 798.85876 661.91156 L 798.85876 684.7361 L 798.85876 707.5606 L 821.6833 707.5606 L 844.5079 707.5606 L 890.1569 753.2097 Q 912.98145 821.6833 935.80597 821.6833 L 958.63055 821.6833 L 958.63055 844.5079 L 981.4551 867.3324 L 981.4551 867.3324 L 981.4551 867.3324 L 981.4551 890.1569 L 981.4551 890.1569 L 1004.2796 912.98145 L 1004.2796 912.98145 L 1004.2796 958.63055 L 1004.2796 981.4551 L 981.4551 981.4551 L 958.63055 1004.2796 L 935.80597 1004.2796 L 935.80597 1004.2796 L 935.80597 981.4551 L 935.80597 981.4551 L 912.98145 981.4551 L 912.98145 1004.2796 L 890.1569 1004.2796 L 890.1569 1004.2796 L 890.1569 981.4551 L 890.1569 981.4551 L 867.3324 981.4551 L 867.3324 958.63055 L 844.5079 958.63055 L 821.6833 958.63055 L 821.6833 935.80597 Q 798.85876 935.80597 753.2097 890.1569 Q 684.7361 821.6833 661.91156 844.5079 L 639.08704 867.3324 L 616.2625 867.3324 Q 616.2625 867.3324 547.7889 798.85876 Q 479.31528 730.3852 388.01712 684.7361 Q 296.71896 616.2625 273.89444 570.6134 Q 251.0699 524.96436 228.24536 502.1398 Q 205.42082 502.1398 114.12268 342.36804 L 22.824537 205.42082 L 0.0 205.42082 L 0.0 205.42082 L 0.0 182.5963 L 22.824537 182.5963 L 22.824537 182.5963 L 22.824537 182.5963 L 22.824537 159.77176 L 22.824537 159.77176 L 45.649075 159.77176 L 45.649075 182.5963 L 45.649075 182.5963 L 68.47361 182.5963 L 68.47361 182.5963 L 68.47361 182.5963 L 68.47361 182.5963 L 91.29815 182.5963 L 91.29815 182.5963 L 114.12268 182.5963 L 114.12268 159.77176 L 114.12268 136.94722 L 136.94722 136.94722 Q 159.77176 136.94722 205.42082 91.29815 Q 251.0699 45.649075 251.0699 22.824537 z" svg:height="10.042796mm" draw:style-name="style-939" svg:viewBox="0.0 0.0 1004.2796 1004.2796" svg:width="10.042796mm" svg:x="56.376606mm" svg:y="159.77176mm"/>
          <draw:path svg:d="M 136.94722 68.47361 L 228.24536 0.0 L 228.24536 0.0 L 228.24536 0.0 L 228.24536 22.824537 L 228.24536 22.824537 L 273.89444 91.29815 Q 319.54352 182.5963 319.54352 228.24536 Q 296.71896 273.89444 296.71896 296.71896 Q 273.89444 296.71896 273.89444 296.71896 L 273.89444 319.54352 L 273.89444 319.54352 L 273.89444 319.54352 L 251.0699 319.54352 L 251.0699 342.36804 L 251.0699 342.36804 Q 228.24536 342.36804 205.42082 365.1926 Q 182.5963 410.84164 91.29815 296.71896 L 0.0 182.5963 L 0.0 182.5963 L 0.0 159.77176 L 0.0 159.77176 Q 22.824537 136.94722 136.94722 68.47361 z" svg:height="3.6519258mm" draw:style-name="style-940" svg:viewBox="0.0 0.0 319.54352 365.1926" svg:width="3.195435mm" svg:x="66.647644mm" svg:y="97.68902mm"/>
          <draw:path svg:d="M 68.47361 22.824537 L 91.29815 9.094947E-13 L 91.29815 273.89444 L 68.47361 547.7889 L 68.47361 570.6134 L 68.47361 593.4379 L 45.649075 593.4379 L 45.649075 593.4379 L 22.824537 593.4379 L 0.0 593.4379 L 0.0 479.31528 Q 22.824537 365.1926 22.824537 205.42082 Q 22.824537 22.824537 68.47361 22.824537 z" svg:height="5.9343796mm" draw:style-name="style-941" svg:viewBox="0.0 0.0 91.29815 593.4379" svg:width="0.91298145mm" svg:x="55.463623mm" svg:y="70.98431mm"/>
          <draw:path svg:d="M -1.8189894E-12 45.649075 L -1.8189894E-12 0.0 L 91.29815 0.0 Q 182.5963 22.824537 205.42082 0.0 L 228.24536 0.0 L 388.01712 0.0 L 524.96436 0.0 L 524.96436 22.824537 L 524.96436 45.649075 L 502.1398 68.47361 Q 479.31528 114.12268 479.31528 114.12268 L 456.49072 114.12268 L 456.49072 114.12268 L 456.49072 114.12268 L 251.0699 91.29815 L 45.649075 91.29815 L 22.824537 91.29815 L -1.8189894E-12 91.29815 L -1.8189894E-12 45.649075 z" svg:height="1.1412268mm" draw:style-name="style-942" svg:viewBox="0.0 0.0 524.96436 114.12268" svg:width="5.2496433mm" svg:x="98.830246mm" svg:y="205.64908mm"/>
          <draw:path svg:d="M 45.649075 365.1926 L 0.0 0.0 L 22.824537 45.649075 Q 45.649075 91.29815 91.29815 91.29815 Q 136.94722 91.29815 114.12268 114.12268 Q 114.12268 136.94722 159.77176 136.94722 Q 228.24536 114.12268 228.24536 159.77176 Q 251.0699 205.42082 273.89444 228.24536 Q 319.54352 228.24536 319.54352 273.89444 Q 342.36804 296.71896 365.1926 296.71896 Q 388.01712 296.71896 365.1926 319.54352 Q 365.1926 365.1926 388.01712 365.1926 Q 410.84164 388.01712 433.6662 433.6662 Q 433.6662 479.31528 479.31528 479.31528 Q 547.7889 479.31528 524.96436 502.1398 Q 502.1398 524.96436 616.2625 547.7889 Q 707.5606 570.6134 730.3852 547.7889 Q 730.3852 502.1398 753.2097 502.1398 L 753.2097 502.1398 L 753.2097 524.96436 L 776.03424 524.96436 L 776.03424 547.7889 L 776.03424 570.6134 L 798.85876 570.6134 L 798.85876 547.7889 L 821.6833 547.7889 L 844.5079 547.7889 L 844.5079 570.6134 L 867.3324 570.6134 L 867.3324 593.4379 L 867.3324 616.2625 L 844.5079 616.2625 L 821.6833 593.4379 L 798.85876 593.4379 L 776.03424 593.4379 L 776.03424 616.2625 L 776.03424 616.2625 L 798.85876 639.08704 L 798.85876 661.91156 L 798.85876 661.91156 L 776.03424 661.91156 L 684.7361 753.2097 Q 570.6134 821.6833 502.1398 844.5079 L 456.49072 867.3324 L 502.1398 867.3324 Q 570.6134 867.3324 570.6134 912.98145 Q 593.4379 958.63055 593.4379 1049.9287 L 593.4379 1141.2268 L 593.4379 1186.8759 L 593.4379 1232.525 L 593.4379 1232.525 L 593.4379 1255.3495 L 593.4379 1255.3495 L 570.6134 1232.525 L 547.7889 1232.525 L 524.96436 1232.525 L 502.1398 1209.7004 L 479.31528 1209.7004 L 456.49072 1209.7004 L 410.84164 1186.8759 L 388.01712 1186.8759 Q 365.1926 1186.8759 251.0699 1095.5778 Q 136.94722 1004.2796 136.94722 958.63055 L 114.12268 912.98145 L 114.12268 912.98145 Q 91.29815 890.1569 91.29815 890.1569 L 91.29815 890.1569 L 91.29815 867.3324 Q 91.29815 867.3324 91.29815 867.3324 Q 91.29815 844.5079 91.29815 776.03424 Q 91.29815 730.3852 45.649075 365.1926 z" svg:height="12.553495mm" draw:style-name="style-943" svg:viewBox="0.0 0.0 867.3324 1255.3495" svg:width="8.673324mm" svg:x="68.47361mm" svg:y="146.07703mm"/>
          <draw:path svg:d="M 205.42082 273.89444 L 251.0699 0.0 L 273.89444 0.0 L 296.71896 0.0 L 251.0699 319.54352 Q 205.42082 616.2625 182.5963 684.7361 L 159.77176 730.3852 L 159.77176 753.2097 L 159.77176 776.03424 L 114.12268 776.03424 L 68.47361 776.03424 L 68.47361 753.2097 L 68.47361 753.2097 L 45.649075 730.3852 L 22.824537 707.5606 L 22.824537 684.7361 Q 22.824537 639.08704 9.094947E-13 616.2625 L 9.094947E-13 593.4379 L 22.824537 593.4379 Q 45.649075 593.4379 45.649075 524.96436 Q 45.649075 456.49072 68.47361 456.49072 L 91.29815 456.49072 L 114.12268 524.96436 Q 114.12268 593.4379 136.94722 593.4379 L 136.94722 593.4379 L 136.94722 570.6134 Q 159.77176 570.6134 205.42082 273.89444 z" svg:height="7.7603426mm" draw:style-name="style-944" svg:viewBox="0.0 0.0 296.71896 776.03424" svg:width="2.9671898mm" svg:x="80.11412mm" svg:y="279.82883mm"/>
          <draw:path svg:d="M 45.649075 45.649075 L 114.12268 0.0 L 114.12268 45.649075 Q 136.94722 91.29815 136.94722 91.29815 L 136.94722 114.12268 L 136.94722 114.12268 L 159.77176 114.12268 L 159.77176 136.94722 L 159.77176 136.94722 L 159.77176 136.94722 L 159.77176 159.77176 L 136.94722 159.77176 Q 114.12268 136.94722 91.29815 136.94722 Q 91.29815 136.94722 45.649075 136.94722 L 22.824537 159.77176 L 0.0 159.77176 Q 0.0 136.94722 0.0 114.12268 Q -22.824537 68.47361 45.649075 45.649075 z" svg:height="1.5977175mm" draw:style-name="style-945" svg:viewBox="0.0 0.0 159.77176 159.77176" svg:width="1.5977175mm" svg:x="104.07989mm" svg:y="217.28958mm"/>
          <draw:path svg:d="M 205.42082 22.824537 L 228.24536 1.8189894E-12 L 228.24536 114.12268 Q 251.0699 205.42082 273.89444 205.42082 Q 319.54352 205.42082 342.36804 251.0699 Q 365.1926 296.71896 388.01712 342.36804 L 388.01712 365.1926 L 319.54352 365.1926 Q 273.89444 365.1926 251.0699 388.01712 Q 251.0699 410.84164 228.24536 410.84164 Q 205.42082 410.84164 205.42082 433.6662 Q 182.5963 456.49072 182.5963 502.1398 L 182.5963 547.7889 L 182.5963 547.7889 Q 159.77176 524.96436 136.94722 524.96436 Q 114.12268 524.96436 136.94722 502.1398 Q 136.94722 479.31528 91.29815 433.6662 L 45.649075 433.6662 L 22.824537 433.6662 L 0.0 433.6662 L 0.0 410.84164 L 0.0 410.84164 L 22.824537 342.36804 Q 45.649075 296.71896 68.47361 296.71896 Q 91.29815 319.54352 91.29815 296.71896 Q 91.29815 251.0699 68.47361 251.0699 Q 45.649075 251.0699 45.649075 205.42082 L 45.649075 159.77176 L 45.649075 159.77176 L 45.649075 159.77176 L 68.47361 136.94722 Q 91.29815 136.94722 91.29815 182.5963 Q 114.12268 205.42082 159.77176 159.77176 Q 182.5963 114.12268 205.42082 68.47361 L 205.42082 45.649075 L 205.42082 22.824537 z" svg:height="5.4778886mm" draw:style-name="style-946" svg:viewBox="0.0 0.0 388.01712 547.7889" svg:width="3.8801713mm" svg:x="92.21113mm" svg:y="134.893mm"/>
          <draw:path svg:d="M 91.29815 -3.6379788E-12 L 136.94722 -3.6379788E-12 L 159.77176 -3.6379788E-12 Q 182.5963 -3.6379788E-12 182.5963 22.824537 L 182.5963 22.824537 L 136.94722 136.94722 Q 68.47361 251.0699 68.47361 273.89444 L 68.47361 319.54352 L 68.47361 319.54352 Q 68.47361 319.54352 45.649075 342.36804 Q 22.824537 365.1926 22.824537 342.36804 L 0.0 319.54352 L 0.0 273.89444 L 22.824537 228.24536 L 22.824537 159.77176 Q 22.824537 91.29815 45.649075 45.649075 Q 45.649075 -3.6379788E-12 91.29815 -3.6379788E-12 z" svg:height="3.4236805mm" draw:style-name="style-947" svg:viewBox="0.0 0.0 182.5963 342.36804" svg:width="1.8259629mm" svg:x="51.8117mm" svg:y="228.70186mm"/>
          <draw:path svg:d="M 68.47361 22.824537 L 91.29815 0.0 L 68.47361 114.12268 Q 45.649075 251.0699 22.824537 251.0699 Q 0.0 228.24536 0.0 205.42082 L 0.0 182.5963 L 0.0 136.94722 Q 0.0 91.29815 22.824537 68.47361 Q 45.649075 22.824537 68.47361 22.824537 z" svg:height="2.510699mm" draw:style-name="style-948" svg:viewBox="0.0 0.0 91.29815 251.0699" svg:width="0.91298145mm" svg:x="74.86448mm" svg:y="81.94009mm"/>
          <draw:path svg:d="M 22.824537 776.03424 L 22.824537 0.0 L 45.649075 182.5963 Q 91.29815 388.01712 68.47361 867.3324 Q 45.649075 1369.4722 45.649075 1415.1212 L 45.649075 1437.9458 L 45.649075 1506.4194 L 45.649075 1574.8931 L 22.824537 1574.8931 L 0.0 1552.0685 L 0.0 1552.0685 L 0.0 1552.0685 L 0.0 1552.0685 L 0.0 1529.2439 L 22.824537 776.03424 z" svg:height="15.74893mm" draw:style-name="style-949" svg:viewBox="0.0 0.0 68.47361 1574.8931" svg:width="0.6847361mm" svg:x="37.88873mm" svg:y="70.756065mm"/>
          <draw:path svg:d="M 91.29815 68.47361 L 91.29815 0.0 L 136.94722 0.0 L 159.77176 0.0 L 159.77176 0.0 Q 159.77176 0.0 182.5963 22.824537 L 182.5963 22.824537 L 228.24536 68.47361 Q 296.71896 91.29815 319.54352 114.12268 L 342.36804 136.94722 L 365.1926 136.94722 L 410.84164 136.94722 L 365.1926 159.77176 L 342.36804 182.5963 L 319.54352 182.5963 L 273.89444 182.5963 L 182.5963 205.42082 L 114.12268 228.24536 L 45.649075 228.24536 L 0.0 228.24536 L 0.0 228.24536 Q 0.0 205.42082 68.47361 159.77176 Q 114.12268 136.94722 91.29815 68.47361 z" svg:height="2.2824535mm" draw:style-name="style-950" svg:viewBox="0.0 0.0 410.84164 228.24536" svg:width="4.1084166mm" svg:x="132.8388mm" svg:y="225.9629mm"/>
          <draw:path svg:d="M 91.29815 22.824537 L 91.29815 0.0 L 388.01712 22.824537 Q 684.7361 45.649075 753.2097 114.12268 Q 821.6833 182.5963 844.5079 205.42082 Q 844.5079 228.24536 867.3324 228.24536 Q 912.98145 228.24536 912.98145 251.0699 L 912.98145 251.0699 L 890.1569 251.0699 Q 867.3324 251.0699 867.3324 273.89444 Q 867.3324 296.71896 821.6833 296.71896 L 776.03424 296.71896 L 776.03424 273.89444 Q 776.03424 273.89444 730.3852 273.89444 Q 684.7361 251.0699 684.7361 228.24536 Q 684.7361 205.42082 479.31528 182.5963 Q 273.89444 136.94722 205.42082 136.94722 L 136.94722 136.94722 L 91.29815 136.94722 L 45.649075 136.94722 L 45.649075 136.94722 Q 45.649075 114.12268 22.824537 91.29815 L 0.0 68.47361 L 0.0 45.649075 Q 22.824537 45.649075 45.649075 22.824537 L 68.47361 22.824537 L 91.29815 22.824537 z" svg:height="2.9671898mm" draw:style-name="style-951" svg:viewBox="0.0 0.0 912.98145 296.71896" svg:width="9.129814mm" svg:x="95.86305mm" svg:y="124.16548mm"/>
          <draw:path svg:d="M 136.94722 0.0 L 136.94722 0.0 L 365.1926 0.0 Q 616.2625 0.0 616.2625 22.824537 L 616.2625 22.824537 L 593.4379 22.824537 L 570.6134 45.649075 L 570.6134 45.649075 L 570.6134 45.649075 L 502.1398 45.649075 Q 410.84164 45.649075 388.01712 136.94722 L 365.1926 228.24536 L 182.5963 228.24536 L 22.824537 228.24536 L 22.824537 228.24536 L -1.8189894E-12 205.42082 L -1.8189894E-12 182.5963 L -1.8189894E-12 136.94722 L -1.8189894E-12 136.94722 L -1.8189894E-12 114.12268 L -1.8189894E-12 91.29815 Q -22.824537 45.649075 45.649075 45.649075 Q 136.94722 0.0 136.94722 0.0 z" svg:height="2.2824535mm" draw:style-name="style-952" svg:viewBox="0.0 0.0 616.2625 228.24536" svg:width="6.162625mm" svg:x="141.05563mm" svg:y="92.66762mm"/>
          <draw:path svg:d="M 159.77176 3.6379788E-12 L 251.0699 22.824537 L 319.54352 22.824537 L 410.84164 22.824537 L 410.84164 22.824537 L 410.84164 45.649075 L 410.84164 45.649075 L 410.84164 45.649075 L 388.01712 68.47361 L 388.01712 91.29815 L 365.1926 136.94722 Q 319.54352 159.77176 319.54352 136.94722 Q 319.54352 91.29815 273.89444 136.94722 Q 228.24536 159.77176 228.24536 182.5963 L 228.24536 228.24536 L 136.94722 228.24536 L 68.47361 228.24536 L 45.649075 228.24536 L 0.0 228.24536 L 0.0 205.42082 Q 0.0 205.42082 45.649075 91.29815 Q 68.47361 3.6379788E-12 159.77176 3.6379788E-12 z" svg:height="2.2824535mm" draw:style-name="style-953" svg:viewBox="0.0 0.0 410.84164 228.24536" svg:width="4.1084166mm" svg:x="59.343796mm" svg:y="207.70328mm"/>
          <draw:path svg:d="M 22.824537 136.94722 L 45.649075 0.0 L 45.649075 45.649075 L 68.47361 91.29815 L 68.47361 91.29815 L 68.47361 91.29815 L 68.47361 114.12268 L 68.47361 136.94722 L 91.29815 136.94722 L 114.12268 136.94722 L 114.12268 182.5963 L 114.12268 205.42082 L 159.77176 205.42082 Q 205.42082 205.42082 205.42082 273.89444 L 205.42082 342.36804 L 159.77176 365.1926 Q 114.12268 365.1926 91.29815 456.49072 L 91.29815 524.96436 L 91.29815 524.96436 Q 68.47361 524.96436 68.47361 456.49072 L 68.47361 388.01712 L 22.824537 388.01712 L 0.0 388.01712 L 0.0 319.54352 Q 22.824537 251.0699 22.824537 136.94722 z" svg:height="5.2496433mm" draw:style-name="style-954" svg:viewBox="0.0 0.0 205.42082 524.96436" svg:width="2.0542083mm" svg:x="96.0913mm" svg:y="216.3766mm"/>
          <draw:path svg:d="M 342.36804 22.824537 L 342.36804 22.824537 L 319.54352 22.824537 Q 296.71896 22.824537 296.71896 136.94722 Q 296.71896 251.0699 319.54352 251.0699 Q 365.1926 251.0699 365.1926 228.24536 L 365.1926 205.42082 L 365.1926 205.42082 L 365.1926 182.5963 L 388.01712 182.5963 Q 410.84164 182.5963 410.84164 273.89444 L 410.84164 365.1926 L 433.6662 388.01712 L 433.6662 388.01712 L 433.6662 388.01712 Q 410.84164 388.01712 410.84164 388.01712 L 410.84164 410.84164 L 365.1926 410.84164 Q 296.71896 433.6662 182.5963 410.84164 L 68.47361 410.84164 L 68.47361 388.01712 Q 91.29815 342.36804 68.47361 296.71896 Q 68.47361 251.0699 45.649075 205.42082 L 0.0 136.94722 L 45.649075 114.12268 Q 91.29815 114.12268 114.12268 114.12268 L 114.12268 114.12268 L 136.94722 114.12268 Q 136.94722 114.12268 136.94722 91.29815 L 136.94722 91.29815 L 182.5963 91.29815 Q 251.0699 91.29815 251.0699 45.649075 Q 251.0699 0.0 296.71896 0.0 Q 342.36804 22.824537 342.36804 22.824537 z" svg:height="4.1084166mm" draw:style-name="style-955" svg:viewBox="0.0 0.0 433.6662 410.84164" svg:width="4.336662mm" svg:x="77.146935mm" svg:y="109.78602mm"/>
          <draw:path svg:d="M 251.0699 0.0 L 433.6662 22.824537 L 273.89444 22.824537 L 136.94722 22.824537 L 136.94722 136.94722 Q 136.94722 251.0699 159.77176 273.89444 L 159.77176 273.89444 L 136.94722 273.89444 Q 114.12268 273.89444 91.29815 319.54352 Q 91.29815 342.36804 68.47361 365.1926 L 68.47361 365.1926 L 68.47361 365.1926 Q 45.649075 365.1926 45.649075 319.54352 L 45.649075 296.71896 L 22.824537 296.71896 L 22.824537 273.89444 L 22.824537 273.89444 L 22.824537 273.89444 L 22.824537 228.24536 Q 0.0 205.42082 0.0 159.77176 Q 0.0 114.12268 45.649075 45.649075 Q 91.29815 0.0 251.0699 0.0 z" svg:height="3.6519258mm" draw:style-name="style-956" svg:viewBox="0.0 0.0 433.6662 365.1926" svg:width="4.336662mm" svg:x="87.64622mm" svg:y="223.68045mm"/>
          <draw:path svg:d="M 9.094947E-13 22.824537 L 22.824537 -3.6379788E-12 L 22.824537 -3.6379788E-12 L 45.649075 -3.6379788E-12 L 91.29815 22.824537 Q 136.94722 22.824537 228.24536 45.649075 L 319.54352 45.649075 L 342.36804 45.649075 L 342.36804 45.649075 L 342.36804 68.47361 Q 342.36804 114.12268 296.71896 159.77176 Q 251.0699 205.42082 319.54352 228.24536 Q 388.01712 251.0699 365.1926 273.89444 Q 342.36804 296.71896 319.54352 296.71896 L 296.71896 296.71896 L 296.71896 296.71896 Q 296.71896 296.71896 228.24536 296.71896 Q 182.5963 319.54352 159.77176 296.71896 L 159.77176 273.89444 L 136.94722 273.89444 Q 114.12268 251.0699 91.29815 251.0699 L 68.47361 228.24536 L 91.29815 228.24536 Q 114.12268 205.42082 91.29815 159.77176 Q 68.47361 91.29815 22.824537 68.47361 Q -22.824537 22.824537 9.094947E-13 22.824537 z" svg:height="2.9671898mm" draw:style-name="style-957" svg:viewBox="0.0 0.0 365.1926 296.71896" svg:width="3.6519258mm" svg:x="70.98431mm" svg:y="225.73466mm"/>
          <draw:path svg:d="M 3446.5051 0.0 L 3834.5222 0.0 L 3834.5222 0.0 Q 3834.5222 22.824537 3195.435 22.824537 L 2556.3481 45.649075 L 2556.3481 319.54352 Q 2556.3481 593.4379 2579.1726 684.7361 L 2579.1726 776.03424 L 2579.1726 1118.4023 L 2579.1726 1483.5948 L 2579.1726 1483.5948 L 2556.3481 1483.5948 L 2556.3481 3035.6633 Q 2510.699 4587.732 2510.699 4587.732 L 2510.699 4587.732 L 2373.7517 4587.732 L 2213.98 4587.732 L 2213.98 4587.732 L 2213.98 4587.732 L 2168.331 4564.907 Q 2122.682 4542.083 2145.5063 4496.4336 Q 2191.1555 4427.96 2213.98 4427.96 Q 2236.8047 4405.1357 2191.1555 4405.1357 Q 2145.5063 4359.4863 2145.5063 4336.662 Q 2145.5063 4313.8374 2099.8574 4245.364 Q 2054.2083 4176.89 2031.3838 4131.241 Q 2008.5592 4085.592 2054.2083 3994.294 Q 2054.2083 3902.9958 2054.2083 3902.9958 Q 2031.3838 3880.1711 2031.3838 3902.9958 Q 2008.5592 3925.8203 2008.5592 3880.1711 L 2008.5592 3834.5222 L 1985.7346 3788.873 L 1962.9102 3743.2239 L 1962.9102 3743.2239 L 1962.9102 3743.2239 L 1962.9102 3720.3994 Q 1962.9102 3674.7505 1985.7346 3172.6106 Q 2008.5592 2693.2954 1962.9102 2487.8745 L 1940.0856 2305.278 L 1940.0856 1506.4194 L 1940.0856 707.5606 L 1278.1741 707.5606 L 593.4379 707.5606 L 593.4379 730.3852 Q 593.4379 730.3852 570.6134 753.2097 L 570.6134 753.2097 L 547.7889 753.2097 Q 547.7889 753.2097 524.96436 707.5606 Q 502.1398 661.91156 456.49072 707.5606 Q 410.84164 730.3852 410.84164 707.5606 Q 388.01712 661.91156 365.1926 661.91156 Q 342.36804 661.91156 342.36804 639.08704 Q 342.36804 616.2625 319.54352 616.2625 Q 296.71896 616.2625 296.71896 593.4379 Q 319.54352 570.6134 273.89444 524.96436 Q 251.0699 479.31528 182.5963 456.49072 Q 136.94722 433.6662 136.94722 433.6662 Q 136.94722 410.84164 91.29815 410.84164 Q 45.649075 410.84164 22.824537 342.36804 L 0.0 273.89444 L 0.0 273.89444 L 0.0 251.0699 L 0.0 251.0699 L 0.0 251.0699 L 22.824537 251.0699 L 22.824537 251.0699 L 22.824537 228.24536 L 0.0 228.24536 L 0.0 228.24536 L 0.0 205.42082 L 0.0 205.42082 L 0.0 205.42082 L 0.0 182.5963 L 0.0 159.77176 L 0.0 159.77176 L 0.0 159.77176 L 0.0 136.94722 L 0.0 136.94722 L 22.824537 136.94722 L 22.824537 114.12268 L 22.824537 114.12268 L 45.649075 114.12268 L 45.649075 114.12268 L 45.649075 114.12268 L 45.649075 91.29815 L 45.649075 91.29815 L 479.31528 91.29815 L 912.98145 91.29815 L 1529.2439 68.47361 Q 2145.5063 22.824537 2145.5063 22.824537 L 2145.5063 22.824537 L 2601.997 22.824537 Q 3058.4878 22.824537 3446.5051 0.0 z M 91.29815 296.71896 Q 91.29815 296.71896 114.12268 296.71896 Q 114.12268 296.71896 91.29815 296.71896 Q 91.29815 296.71896 91.29815 296.71896 z M 136.94722 342.36804 Q 136.94722 342.36804 159.77176 342.36804 Q 159.77176 342.36804 136.94722 342.36804 Q 136.94722 342.36804 136.94722 342.36804 z M 2145.5063 4199.715 Q 2145.5063 4199.715 2168.331 4199.715 Q 2168.331 4222.539 2145.5063 4222.539 Q 2145.5063 4222.539 2145.5063 4199.715 z" svg:height="45.87732mm" draw:style-name="style-958" svg:viewBox="0.0 0.0 3834.5222 4587.732" svg:width="38.345222mm" svg:x="18.71612mm" svg:y="47.70328mm"/>
          <draw:path svg:d="M 22.824537 45.649075 L 45.649075 0.0 L 68.47361 22.824537 Q 91.29815 45.649075 91.29815 22.824537 Q 91.29815 22.824537 114.12268 22.824537 L 114.12268 22.824537 L 114.12268 22.824537 Q 114.12268 45.649075 136.94722 45.649075 L 136.94722 45.649075 L 136.94722 45.649075 Q 136.94722 45.649075 159.77176 68.47361 L 182.5963 68.47361 L 273.89444 45.649075 Q 365.1926 45.649075 365.1926 45.649075 L 365.1926 45.649075 L 365.1926 68.47361 Q 365.1926 91.29815 273.89444 114.12268 Q 205.42082 136.94722 205.42082 136.94722 L 205.42082 136.94722 L 205.42082 136.94722 Q 228.24536 136.94722 228.24536 136.94722 L 228.24536 159.77176 L 228.24536 182.5963 L 228.24536 182.5963 L 182.5963 182.5963 Q 159.77176 182.5963 136.94722 159.77176 L 136.94722 159.77176 L 136.94722 136.94722 Q 136.94722 136.94722 114.12268 136.94722 L 114.12268 136.94722 L 114.12268 136.94722 Q 91.29815 114.12268 91.29815 114.12268 Q 91.29815 91.29815 45.649075 114.12268 L 0.0 136.94722 L 0.0 114.12268 Q 0.0 91.29815 22.824537 45.649075 z" svg:height="1.8259629mm" draw:style-name="style-959" svg:viewBox="0.0 0.0 365.1926 182.5963" svg:width="3.6519258mm" svg:x="31.04137mm" svg:y="76.233955mm"/>
          <draw:path svg:d="M 68.47361 684.7361 L 0.0 684.7361 L 0.0 684.7361 L 22.824537 684.7361 L 22.824537 661.91156 L 22.824537 639.08704 L 45.649075 639.08704 L 45.649075 639.08704 L 45.649075 616.2625 L 68.47361 616.2625 L 68.47361 593.4379 L 68.47361 570.6134 L 251.0699 296.71896 Q 433.6662 0.0 479.31528 0.0 Q 547.7889 0.0 570.6134 365.1926 Q 593.4379 707.5606 524.96436 707.5606 Q 479.31528 707.5606 479.31528 593.4379 Q 456.49072 502.1398 342.36804 502.1398 Q 228.24536 502.1398 159.77176 593.4379 Q 114.12268 684.7361 68.47361 684.7361 z M 388.01712 388.01712 L 319.54352 388.01712 L 365.1926 273.89444 Q 433.6662 182.5963 433.6662 182.5963 Q 433.6662 159.77176 456.49072 273.89444 Q 456.49072 388.01712 388.01712 388.01712 z" svg:height="7.0756063mm" draw:style-name="style-960" svg:viewBox="0.0 0.0 570.6134 707.5606" svg:width="5.7061343mm" svg:x="34.46505mm" svg:y="256.5478mm"/>
          <draw:path svg:d="M 1529.2439 821.6833 L 1529.2439 958.63055 L 1506.4194 1209.7004 Q 1460.7704 1437.9458 1392.2968 1597.7175 Q 1323.8231 1757.4893 1300.9985 1780.3138 L 1278.1741 1803.1384 L 1278.1741 1803.1384 L 1278.1741 1803.1384 L 1278.1741 1825.9629 Q 1278.1741 1825.9629 1255.3495 1848.7875 L 1255.3495 1848.7875 L 1255.3495 1848.7875 Q 1232.525 1848.7875 1232.525 1848.7875 L 1232.525 1871.6119 L 1232.525 1871.6119 L 1232.525 1871.6119 L 1209.7004 1894.4365 L 1209.7004 1894.4365 L 1209.7004 1894.4365 Q 1186.8759 1894.4365 1118.4023 1940.0856 Q 1049.9287 1985.7346 730.3852 1985.7346 Q 433.6662 1985.7346 319.54352 1940.0856 L 228.24536 1871.6119 L 228.24536 1848.7875 Q 228.24536 1848.7875 205.42082 1848.7875 L 205.42082 1848.7875 L 205.42082 1848.7875 Q 182.5963 1825.9629 159.77176 1780.3138 Q 136.94722 1757.4893 68.47361 1597.7175 Q 0.0 1437.9458 0.0 1118.4023 Q 0.0 798.85876 45.649075 570.6134 Q 136.94722 319.54352 205.42082 205.42082 L 296.71896 114.12268 L 319.54352 114.12268 L 319.54352 114.12268 L 319.54352 91.29815 L 319.54352 91.29815 L 342.36804 91.29815 L 342.36804 68.47361 L 365.1926 68.47361 L 410.84164 68.47361 L 410.84164 45.649075 L 410.84164 45.649075 L 433.6662 45.649075 L 433.6662 22.824537 L 502.1398 22.824537 Q 547.7889 -22.824537 776.03424 0.0 Q 1027.1041 22.824537 1141.2268 68.47361 Q 1232.525 136.94722 1323.8231 251.0699 Q 1415.1212 365.1926 1460.7704 524.96436 Q 1506.4194 684.7361 1529.2439 821.6833 z M 1186.8759 912.98145 L 1186.8759 958.63055 L 1164.0514 1164.0514 Q 1141.2268 1369.4722 1049.9287 1483.5948 Q 958.63055 1620.5421 912.98145 1620.5421 Q 867.3324 1666.1912 707.5606 1643.3666 Q 547.7889 1620.5421 479.31528 1552.0685 Q 410.84164 1483.5948 388.01712 1437.9458 Q 365.1926 1415.1212 365.1926 1392.2968 L 365.1926 1369.4722 L 342.36804 1346.6477 L 319.54352 1300.9985 L 319.54352 1255.3495 L 319.54352 1186.8759 L 319.54352 1186.8759 L 319.54352 1186.8759 L 319.54352 958.63055 Q 319.54352 730.3852 410.84164 570.6134 Q 479.31528 433.6662 547.7889 410.84164 Q 639.08704 388.01712 798.85876 388.01712 Q 958.63055 388.01712 1004.2796 456.49072 Q 1049.9287 502.1398 1095.5778 616.2625 Q 1141.2268 707.5606 1164.0514 798.85876 Q 1186.8759 867.3324 1186.8759 912.98145 z" svg:height="19.857347mm" draw:style-name="style-961" svg:viewBox="0.0 0.0 1529.2439 1985.7346" svg:width="15.292439mm" svg:x="88.102715mm" svg:y="279.6006mm"/>
          <draw:path svg:d="M 114.12268 45.649075 L 114.12268 91.29815 L 136.94722 91.29815 Q 159.77176 91.29815 159.77176 68.47361 Q 159.77176 45.649075 182.5963 68.47361 L 205.42082 114.12268 L 205.42082 159.77176 L 205.42082 182.5963 L 228.24536 182.5963 L 228.24536 159.77176 L 251.0699 159.77176 L 273.89444 159.77176 L 296.71896 182.5963 L 296.71896 182.5963 L 296.71896 182.5963 L 296.71896 182.5963 L 319.54352 182.5963 L 319.54352 205.42082 L 319.54352 205.42082 L 342.36804 205.42082 L 342.36804 251.0699 L 342.36804 296.71896 L 388.01712 251.0699 Q 388.01712 228.24536 410.84164 251.0699 L 410.84164 296.71896 L 410.84164 342.36804 L 388.01712 365.1926 L 388.01712 479.31528 Q 342.36804 616.2625 342.36804 753.2097 L 342.36804 890.1569 L 342.36804 890.1569 L 342.36804 890.1569 L 342.36804 912.98145 L 342.36804 912.98145 L 319.54352 890.1569 L 296.71896 844.5079 L 296.71896 890.1569 L 296.71896 912.98145 L 273.89444 935.80597 L 273.89444 935.80597 L 251.0699 935.80597 L 251.0699 935.80597 L 251.0699 912.98145 L 251.0699 912.98145 L 228.24536 890.1569 Q 205.42082 844.5079 182.5963 798.85876 Q 159.77176 730.3852 136.94722 776.03424 L 136.94722 821.6833 L 114.12268 821.6833 L 68.47361 821.6833 L 68.47361 753.2097 Q 68.47361 707.5606 22.824537 707.5606 Q -1.8189894E-12 707.5606 -1.8189894E-12 570.6134 Q -22.824537 433.6662 -1.8189894E-12 251.0699 L 22.824537 45.649075 L 22.824537 22.824537 L 22.824537 0.0 L 68.47361 0.0 Q 114.12268 0.0 114.12268 45.649075 z" svg:height="9.35806mm" draw:style-name="style-962" svg:viewBox="0.0 0.0 410.84164 935.80597" svg:width="4.1084166mm" svg:x="132.61055mm" svg:y="129.41512mm"/>
          <draw:path svg:d="M 22.824537 22.824537 L 45.649075 0.0 L 45.649075 68.47361 L 45.649075 114.12268 L 68.47361 114.12268 L 91.29815 114.12268 L 136.94722 319.54352 Q 182.5963 524.96436 182.5963 570.6134 Q 182.5963 616.2625 182.5963 661.91156 L 182.5963 684.7361 L 182.5963 684.7361 Q 182.5963 684.7361 159.77176 776.03424 L 136.94722 867.3324 L 136.94722 890.1569 L 136.94722 912.98145 L 91.29815 912.98145 L 45.649075 912.98145 L 45.649075 890.1569 L 45.649075 890.1569 L 45.649075 890.1569 L 45.649075 867.3324 L 45.649075 844.5079 L 45.649075 798.85876 L 22.824537 570.6134 Q 0.0 342.36804 0.0 205.42082 L 0.0 45.649075 L 0.0 45.649075 L 0.0 45.649075 L 22.824537 22.824537 z" svg:height="9.129814mm" draw:style-name="style-963" svg:viewBox="0.0 0.0 182.5963 912.98145" svg:width="1.8259629mm" svg:x="128.2739mm" svg:y="51.8117mm"/>
          <draw:path svg:d="M 388.01712 0.0 L 410.84164 0.0 L 524.96436 0.0 L 661.91156 0.0 L 684.7361 0.0 L 707.5606 22.824537 L 730.3852 22.824537 Q 753.2097 22.824537 776.03424 22.824537 L 776.03424 45.649075 L 707.5606 45.649075 L 639.08704 45.649075 L 524.96436 45.649075 Q 410.84164 45.649075 410.84164 91.29815 Q 388.01712 136.94722 365.1926 159.77176 Q 319.54352 159.77176 319.54352 114.12268 Q 319.54352 45.649075 182.5963 45.649075 L 45.649075 45.649075 L 45.649075 68.47361 Q 22.824537 91.29815 22.824537 91.29815 L 22.824537 91.29815 L 22.824537 91.29815 Q 0.0 68.47361 0.0 68.47361 L 0.0 68.47361 L 22.824537 68.47361 Q 22.824537 68.47361 22.824537 45.649075 L 0.0 45.649075 L 0.0 22.824537 Q 22.824537 22.824537 22.824537 22.824537 L 45.649075 0.0 L 182.5963 0.0 L 319.54352 0.0 L 342.36804 0.0 Q 388.01712 -22.824537 388.01712 0.0 z" svg:height="1.5977175mm" draw:style-name="style-964" svg:viewBox="0.0 0.0 776.03424 159.77176" svg:width="7.7603426mm" svg:x="53.18117mm" svg:y="106.59058mm"/>
          <draw:path svg:d="M 68.47361 22.824537 L 68.47361 0.0 L 68.47361 68.47361 Q 68.47361 136.94722 91.29815 205.42082 L 114.12268 251.0699 L 114.12268 296.71896 L 114.12268 365.1926 L 182.5963 365.1926 L 251.0699 365.1926 L 251.0699 319.54352 L 251.0699 273.89444 L 273.89444 273.89444 L 273.89444 273.89444 L 273.89444 296.71896 L 273.89444 319.54352 L 296.71896 319.54352 L 319.54352 319.54352 L 319.54352 342.36804 Q 296.71896 388.01712 296.71896 433.6662 L 296.71896 456.49072 L 273.89444 456.49072 Q 251.0699 479.31528 159.77176 456.49072 L 45.649075 433.6662 L 45.649075 433.6662 Q 22.824537 433.6662 22.824537 319.54352 L 22.824537 205.42082 L 9.094947E-13 114.12268 L 9.094947E-13 45.649075 L 22.824537 45.649075 Q 45.649075 45.649075 68.47361 22.824537 z" svg:height="4.564907mm" draw:style-name="style-965" svg:viewBox="0.0 0.0 319.54352 456.49072" svg:width="3.195435mm" svg:x="71.89729mm" svg:y="296.49072mm"/>
          <draw:path svg:d="M 159.77176 45.649075 L 182.5963 0.0 L 182.5963 0.0 L 182.5963 0.0 L 205.42082 159.77176 Q 228.24536 319.54352 228.24536 342.36804 Q 228.24536 365.1926 251.0699 433.6662 L 273.89444 502.1398 L 273.89444 502.1398 L 273.89444 502.1398 L 273.89444 524.96436 L 273.89444 524.96436 L 296.71896 547.7889 L 296.71896 593.4379 L 159.77176 593.4379 L 22.824537 593.4379 L 22.824537 593.4379 L 0.0 570.6134 L 0.0 502.1398 Q 0.0 410.84164 0.0 365.1926 Q 0.0 342.36804 22.824537 319.54352 Q 45.649075 273.89444 45.649075 273.89444 Q 68.47361 251.0699 68.47361 228.24536 L 68.47361 205.42082 L 68.47361 205.42082 L 91.29815 205.42082 L 91.29815 182.5963 L 91.29815 136.94722 L 114.12268 91.29815 Q 136.94722 68.47361 136.94722 91.29815 Q 136.94722 114.12268 159.77176 45.649075 z" svg:height="5.9343796mm" draw:style-name="style-966" svg:viewBox="0.0 0.0 296.71896 593.4379" svg:width="2.9671898mm" svg:x="139.68616mm" svg:y="100.88445mm"/>
          <draw:path svg:d="M 45.649075 22.824537 L 45.649075 0.0 L 68.47361 0.0 L 68.47361 0.0 L 91.29815 22.824537 L 91.29815 22.824537 L 91.29815 68.47361 Q 91.29815 114.12268 114.12268 136.94722 L 136.94722 182.5963 L 205.42082 502.1398 Q 273.89444 798.85876 296.71896 821.6833 L 319.54352 867.3324 L 319.54352 912.98145 L 319.54352 935.80597 L 365.1926 935.80597 L 433.6662 935.80597 L 433.6662 958.63055 L 433.6662 1004.2796 L 342.36804 1004.2796 L 251.0699 1004.2796 L 251.0699 958.63055 L 228.24536 935.80597 L 228.24536 890.1569 Q 228.24536 844.5079 114.12268 456.49072 L 0.0 91.29815 L 0.0 68.47361 L 0.0 68.47361 L 22.824537 68.47361 L 22.824537 45.649075 L 22.824537 45.649075 L 45.649075 45.649075 L 45.649075 22.824537 z" svg:height="10.042796mm" draw:style-name="style-967" svg:viewBox="0.0 0.0 433.6662 1004.2796" svg:width="4.336662mm" svg:x="81.25535mm" svg:y="81.71184mm"/>
          <draw:path svg:d="M 0.0 22.824537 L 0.0 0.0 L 1118.4023 0.0 Q 2259.6292 22.824537 2259.6292 22.824537 L 2259.6292 22.824537 L 1118.4023 22.824537 L 0.0 22.824537 L 0.0 22.824537 z" svg:height="0.22824536mm" draw:style-name="style-968" svg:viewBox="0.0 0.0 2259.6292 22.824537" svg:width="22.59629mm" svg:x="46.7903mm" svg:y="2.9671898mm"/>
          <draw:path svg:d="M 1323.8231 45.649075 L 1323.8231 68.47361 L 1278.1741 182.5963 Q 1255.3495 296.71896 1232.525 319.54352 L 1209.7004 342.36804 L 1209.7004 342.36804 L 1209.7004 342.36804 L 1209.7004 365.1926 L 1209.7004 365.1926 L 1186.8759 388.01712 L 1164.0514 410.84164 L 1164.0514 410.84164 L 1164.0514 433.6662 L 1232.525 433.6662 Q 1300.9985 433.6662 1483.5948 433.6662 L 1643.3666 433.6662 L 1666.1912 433.6662 L 1689.0157 433.6662 L 1689.0157 456.49072 L 1711.8402 456.49072 L 1711.8402 502.1398 L 1711.8402 547.7889 L 1734.6648 570.6134 L 1757.4893 616.2625 L 1757.4893 661.91156 Q 1757.4893 707.5606 1711.8402 707.5606 L 1643.3666 684.7361 L 1620.5421 684.7361 Q 1597.7175 661.91156 1392.2968 661.91156 L 1209.7004 661.91156 L 1209.7004 661.91156 L 1186.8759 661.91156 L 1164.0514 661.91156 L 1164.0514 661.91156 L 1164.0514 661.91156 Q 1141.2268 661.91156 1027.1041 707.5606 Q 890.1569 730.3852 844.5079 821.6833 Q 798.85876 912.98145 616.2625 935.80597 L 433.6662 935.80597 L 388.01712 935.80597 Q 342.36804 935.80597 251.0699 890.1569 Q 182.5963 844.5079 136.94722 867.3324 Q 114.12268 890.1569 68.47361 981.4551 Q 22.824537 1049.9287 1.8189894E-12 1049.9287 Q -22.824537 1049.9287 1.8189894E-12 935.80597 Q 22.824537 844.5079 68.47361 753.2097 Q 114.12268 661.91156 273.89444 547.7889 L 410.84164 433.6662 L 433.6662 433.6662 L 456.49072 433.6662 L 456.49072 410.84164 L 433.6662 388.01712 L 433.6662 388.01712 L 433.6662 388.01712 L 410.84164 365.1926 Q 388.01712 342.36804 296.71896 296.71896 L 205.42082 251.0699 L 205.42082 251.0699 L 205.42082 251.0699 L 205.42082 228.24536 L 205.42082 228.24536 L 182.5963 205.42082 L 159.77176 159.77176 L 159.77176 136.94722 L 159.77176 114.12268 L 296.71896 114.12268 Q 433.6662 114.12268 524.96436 205.42082 Q 593.4379 296.71896 753.2097 342.36804 Q 890.1569 388.01712 912.98145 433.6662 Q 935.80597 502.1398 935.80597 524.96436 L 935.80597 547.7889 L 958.63055 547.7889 L 958.63055 524.96436 L 958.63055 524.96436 L 981.4551 524.96436 L 981.4551 524.96436 L 981.4551 524.96436 L 981.4551 502.1398 L 981.4551 502.1398 L 1004.2796 502.1398 L 1004.2796 479.31528 L 1004.2796 479.31528 L 1027.1041 479.31528 L 1027.1041 479.31528 L 1027.1041 479.31528 L 1027.1041 456.49072 L 1027.1041 456.49072 L 1049.9287 456.49072 L 1049.9287 433.6662 L 1049.9287 433.6662 L 1072.7532 433.6662 L 1072.7532 410.84164 L 1072.7532 388.01712 L 1095.5778 388.01712 L 1095.5778 388.01712 L 1095.5778 365.1926 L 1118.4023 365.1926 L 1118.4023 365.1926 L 1118.4023 342.36804 L 1118.4023 342.36804 L 1118.4023 342.36804 L 1141.2268 342.36804 L 1141.2268 342.36804 L 1141.2268 319.54352 L 1164.0514 319.54352 L 1164.0514 296.71896 L 1164.0514 273.89444 L 1186.8759 251.0699 L 1186.8759 205.42082 L 1118.4023 205.42082 Q 1027.1041 205.42082 958.63055 228.24536 L 890.1569 228.24536 L 890.1569 205.42082 L 890.1569 159.77176 L 912.98145 136.94722 L 935.80597 114.12268 L 935.80597 114.12268 L 935.80597 114.12268 L 1027.1041 45.649075 Q 1118.4023 -22.824537 1209.7004 0.0 Q 1300.9985 22.824537 1300.9985 22.824537 Q 1300.9985 22.824537 1323.8231 45.649075 z M 319.54352 707.5606 L 342.36804 707.5606 L 342.36804 684.7361 L 342.36804 684.7361 L 365.1926 684.7361 L 365.1926 661.91156 L 388.01712 661.91156 Q 433.6662 661.91156 570.6134 616.2625 Q 730.3852 593.4379 707.5606 730.3852 Q 707.5606 867.3324 502.1398 798.85876 Q 296.71896 730.3852 319.54352 707.5606 z" svg:height="10.499287mm" draw:style-name="style-969" svg:viewBox="0.0 0.0 1757.4893 1049.9287" svg:width="17.574894mm" svg:x="88.330956mm" svg:y="50.442226mm"/>
          <draw:path svg:d="M 205.42082 68.47361 L 228.24536 0.0 L 251.0699 0.0 Q 273.89444 22.824537 273.89444 68.47361 Q 273.89444 114.12268 296.71896 114.12268 L 319.54352 136.94722 L 342.36804 136.94722 Q 365.1926 136.94722 365.1926 159.77176 Q 388.01712 182.5963 388.01712 159.77176 Q 410.84164 159.77176 410.84164 182.5963 L 410.84164 205.42082 L 410.84164 251.0699 L 410.84164 296.71896 L 228.24536 296.71896 L 45.649075 296.71896 L 45.649075 296.71896 L 45.649075 273.89444 L 22.824537 273.89444 Q 0.0 273.89444 0.0 228.24536 L 22.824537 182.5963 L 22.824537 159.77176 L 45.649075 136.94722 L 45.649075 136.94722 L 45.649075 136.94722 L 45.649075 159.77176 L 45.649075 159.77176 L 68.47361 159.77176 L 68.47361 182.5963 L 68.47361 182.5963 L 91.29815 182.5963 L 91.29815 159.77176 L 91.29815 136.94722 L 114.12268 136.94722 L 114.12268 136.94722 L 114.12268 114.12268 Q 136.94722 114.12268 136.94722 136.94722 Q 136.94722 159.77176 159.77176 159.77176 Q 182.5963 136.94722 205.42082 68.47361 z" svg:height="2.9671898mm" draw:style-name="style-970" svg:viewBox="0.0 0.0 410.84164 296.71896" svg:width="4.1084166mm" svg:x="35.149788mm" svg:y="103.6234mm"/>
          <draw:path svg:d="M 22.824537 935.80597 L 22.824537 0.0 L 45.649075 0.0 L 45.649075 0.0 L 45.649075 68.47361 Q 45.649075 136.94722 68.47361 388.01712 L 68.47361 616.2625 L 68.47361 958.63055 Q 91.29815 1300.9985 91.29815 1346.6477 L 91.29815 1369.4722 L 91.29815 1506.4194 Q 91.29815 1643.3666 91.29815 1666.1912 Q 91.29815 1711.8402 68.47361 1825.9629 L 68.47361 1940.0856 L 45.649075 1940.0856 L 0.0 1940.0856 L 0.0 1894.4365 L 0.0 1848.7875 L 0.0 1848.7875 L 0.0 1848.7875 L 22.824537 935.80597 z" svg:height="19.400856mm" draw:style-name="style-971" svg:viewBox="0.0 0.0 91.29815 1940.0856" svg:width="0.91298145mm" svg:x="19.6291mm" svg:y="170.49928mm"/>
          <draw:path svg:d="M 1072.7532 0.0 L 1072.7532 0.0 L 1141.2268 0.0 L 1232.525 0.0 L 1232.525 0.0 Q 1232.525 0.0 1255.3495 22.824537 L 1278.1741 22.824537 L 1278.1741 136.94722 L 1278.1741 228.24536 L 1300.9985 228.24536 L 1300.9985 228.24536 L 1300.9985 251.0699 L 1278.1741 251.0699 L 1278.1741 296.71896 L 1278.1741 342.36804 L 1323.8231 342.36804 L 1346.6477 365.1926 L 1415.1212 365.1926 L 1483.5948 365.1926 L 1483.5948 365.1926 Q 1483.5948 365.1926 1118.4023 410.84164 L 753.2097 456.49072 L 753.2097 410.84164 Q 776.03424 342.36804 776.03424 319.54352 Q 776.03424 273.89444 776.03424 228.24536 L 776.03424 182.5963 L 753.2097 182.5963 L 753.2097 182.5963 L 730.3852 182.5963 L 684.7361 182.5963 L 684.7361 182.5963 L 684.7361 182.5963 L 661.91156 182.5963 L 661.91156 182.5963 L 616.2625 228.24536 Q 547.7889 251.0699 547.7889 273.89444 Q 547.7889 296.71896 524.96436 296.71896 L 524.96436 296.71896 L 502.1398 365.1926 Q 456.49072 410.84164 456.49072 410.84164 L 456.49072 410.84164 L 456.49072 410.84164 Q 456.49072 410.84164 433.6662 388.01712 Q 410.84164 365.1926 296.71896 342.36804 Q 159.77176 319.54352 114.12268 251.0699 L 91.29815 182.5963 L 68.47361 182.5963 L 68.47361 182.5963 L 68.47361 205.42082 L 45.649075 205.42082 L 45.649075 205.42082 L 45.649075 228.24536 L 45.649075 228.24536 L 45.649075 228.24536 L 22.824537 182.5963 L 0.0 136.94722 L 0.0 136.94722 L 0.0 136.94722 L 0.0 91.29815 L 0.0 68.47361 L 22.824537 45.649075 L 22.824537 22.824537 L 547.7889 22.824537 Q 1072.7532 0.0 1072.7532 0.0 z" svg:height="4.564907mm" draw:style-name="style-972" svg:viewBox="0.0 0.0 1483.5948 456.49072" svg:width="14.835949mm" svg:x="68.47361mm" svg:y="190.35663mm"/>
          <draw:path svg:d="M 365.1926 0.0 L 388.01712 0.0 L 410.84164 0.0 L 433.6662 22.824537 L 502.1398 22.824537 L 593.4379 22.824537 L 639.08704 22.824537 L 707.5606 22.824537 L 684.7361 68.47361 Q 684.7361 114.12268 661.91156 114.12268 L 661.91156 114.12268 L 661.91156 136.94722 L 639.08704 136.94722 L 639.08704 136.94722 L 639.08704 159.77176 L 639.08704 159.77176 Q 639.08704 159.77176 661.91156 159.77176 L 661.91156 182.5963 L 661.91156 182.5963 L 661.91156 205.42082 L 639.08704 205.42082 L 639.08704 205.42082 L 616.2625 205.42082 Q 593.4379 205.42082 593.4379 228.24536 L 593.4379 251.0699 L 593.4379 251.0699 Q 593.4379 251.0699 570.6134 251.0699 L 570.6134 273.89444 L 547.7889 273.89444 Q 547.7889 296.71896 547.7889 296.71896 L 570.6134 296.71896 L 570.6134 296.71896 L 570.6134 296.71896 L 570.6134 319.54352 L 547.7889 319.54352 L 547.7889 319.54352 L 547.7889 342.36804 L 547.7889 342.36804 L 570.6134 342.36804 L 410.84164 456.49072 Q 228.24536 570.6134 205.42082 570.6134 Q 182.5963 570.6134 182.5963 593.4379 Q 182.5963 616.2625 159.77176 616.2625 L 136.94722 616.2625 L 136.94722 616.2625 L 136.94722 593.4379 L 114.12268 616.2625 L 114.12268 616.2625 L 114.12268 616.2625 L 114.12268 616.2625 L 91.29815 639.08704 L 91.29815 639.08704 L 91.29815 639.08704 L 68.47361 639.08704 L 45.649075 639.08704 L 0.0 639.08704 L 0.0 433.6662 Q 0.0 228.24536 45.649075 136.94722 Q 68.47361 45.649075 91.29815 22.824537 L 136.94722 22.824537 L 159.77176 45.649075 Q 182.5963 68.47361 251.0699 45.649075 Q 319.54352 22.824537 365.1926 0.0 z" svg:height="6.39087mm" draw:style-name="style-973" svg:viewBox="0.0 0.0 707.5606 639.08704" svg:width="7.0756063mm" svg:x="22.368046mm" svg:y="173.69472mm"/>
          <draw:path svg:d="M 365.1926 159.77176 L 433.6662 0.0 L 433.6662 22.824537 Q 433.6662 45.649075 456.49072 45.649075 L 456.49072 45.649075 L 456.49072 45.649075 Q 456.49072 68.47361 479.31528 68.47361 L 479.31528 68.47361 L 479.31528 68.47361 Q 479.31528 68.47361 479.31528 91.29815 L 502.1398 91.29815 L 593.4379 136.94722 Q 684.7361 205.42082 707.5606 205.42082 Q 753.2097 205.42082 753.2097 251.0699 L 753.2097 319.54352 L 776.03424 342.36804 L 776.03424 388.01712 L 776.03424 456.49072 L 776.03424 524.96436 L 753.2097 547.7889 Q 753.2097 570.6134 661.91156 616.2625 Q 547.7889 661.91156 388.01712 798.85876 Q 251.0699 958.63055 228.24536 958.63055 L 228.24536 981.4551 L 228.24536 981.4551 L 205.42082 981.4551 L 205.42082 981.4551 L 205.42082 981.4551 L 205.42082 1004.2796 L 205.42082 1004.2796 L 182.5963 1004.2796 L 182.5963 1027.1041 L 182.5963 1027.1041 Q 159.77176 1027.1041 159.77176 1027.1041 L 159.77176 1049.9287 L 159.77176 1049.9287 L 159.77176 1049.9287 L 136.94722 1072.7532 L 136.94722 1072.7532 L 136.94722 1072.7532 L 114.12268 1072.7532 L 114.12268 1072.7532 L 114.12268 1072.7532 L 114.12268 1095.5778 L 114.12268 1095.5778 L 91.29815 1095.5778 L 91.29815 1118.4023 L 68.47361 1118.4023 L 68.47361 1118.4023 L 68.47361 1118.4023 L 68.47361 1118.4023 L 45.649075 1118.4023 L 45.649075 1141.2268 L 45.649075 1141.2268 L 22.824537 1141.2268 L 22.824537 1164.0514 L 22.824537 1164.0514 L 22.824537 1164.0514 L 0.0 1164.0514 L 0.0 1141.2268 L 0.0 1141.2268 L 0.0 1118.4023 L 0.0 1095.5778 L 0.0 1095.5778 L 22.824537 1095.5778 L 22.824537 1072.7532 L 22.824537 1049.9287 L 45.649075 1027.1041 L 68.47361 1004.2796 L 68.47361 981.4551 Q 68.47361 958.63055 114.12268 844.5079 Q 159.77176 753.2097 182.5963 684.7361 L 205.42082 616.2625 L 205.42082 570.6134 Q 205.42082 547.7889 251.0699 456.49072 L 273.89444 365.1926 L 273.89444 342.36804 Q 296.71896 319.54352 365.1926 159.77176 z" svg:height="11.640513mm" draw:style-name="style-974" svg:viewBox="0.0 0.0 776.03424 1164.0514" svg:width="7.7603426mm" svg:x="52.724678mm" svg:y="222.99573mm"/>
          <draw:path svg:d="M 0.0 22.824537 L 0.0 -3.6379788E-12 L 296.71896 22.824537 Q 593.4379 68.47361 593.4379 91.29815 L 593.4379 114.12268 L 547.7889 114.12268 Q 502.1398 114.12268 365.1926 114.12268 Q 228.24536 114.12268 228.24536 114.12268 Q 228.24536 159.77176 114.12268 136.94722 L 22.824537 114.12268 L 22.824537 68.47361 Q 22.824537 45.649075 0.0 22.824537 z" svg:height="1.3694721mm" draw:style-name="style-975" svg:viewBox="0.0 0.0 593.4379 136.94722" svg:width="5.9343796mm" svg:x="83.309555mm" svg:y="182.82454mm"/>
          <draw:path svg:d="M 22.824537 22.824537 L 0.0 0.0 L 228.24536 0.0 L 456.49072 0.0 L 456.49072 22.824537 Q 456.49072 45.649075 456.49072 68.47361 L 456.49072 68.47361 L 433.6662 91.29815 L 433.6662 136.94722 L 228.24536 136.94722 L 45.649075 136.94722 L 45.649075 114.12268 Q 45.649075 91.29815 45.649075 68.47361 Q 45.649075 45.649075 22.824537 22.824537 z" svg:height="1.3694721mm" draw:style-name="style-976" svg:viewBox="0.0 0.0 456.49072 136.94722" svg:width="4.564907mm" svg:x="47.018547mm" svg:y="93.5806mm"/>
          <draw:path svg:d="M 91.29815 0.0 L 114.12268 0.0 L 114.12268 68.47361 Q 91.29815 136.94722 136.94722 136.94722 Q 159.77176 136.94722 182.5963 159.77176 L 182.5963 182.5963 L 182.5963 228.24536 L 182.5963 251.0699 L 159.77176 296.71896 Q 136.94722 342.36804 159.77176 342.36804 Q 182.5963 365.1926 205.42082 365.1926 L 205.42082 365.1926 L 205.42082 365.1926 Q 205.42082 365.1926 159.77176 388.01712 L 136.94722 388.01712 L 114.12268 388.01712 Q 114.12268 365.1926 68.47361 342.36804 L 22.824537 319.54352 L 22.824537 319.54352 Q 22.824537 296.71896 9.094947E-13 296.71896 L 9.094947E-13 296.71896 L 9.094947E-13 273.89444 Q 22.824537 273.89444 22.824537 273.89444 L 22.824537 273.89444 L 22.824537 251.0699 Q 22.824537 251.0699 22.824537 228.24536 Q 22.824537 228.24536 9.094947E-13 182.5963 Q -22.824537 136.94722 22.824537 136.94722 Q 45.649075 114.12268 68.47361 45.649075 Q 68.47361 -22.824537 91.29815 0.0 z" svg:height="3.8801713mm" draw:style-name="style-977" svg:viewBox="0.0 0.0 205.42082 388.01712" svg:width="2.0542083mm" svg:x="70.98431mm" svg:y="219.11555mm"/>
          <draw:path svg:d="M 0.0 22.824537 L 0.0 0.0 L 45.649075 0.0 L 68.47361 0.0 L 91.29815 0.0 L 91.29815 0.0 L 114.12268 0.0 L 136.94722 0.0 L 182.5963 45.649075 Q 228.24536 91.29815 228.24536 136.94722 L 228.24536 182.5963 L 228.24536 182.5963 L 205.42082 182.5963 L 114.12268 182.5963 L 22.824537 182.5963 L 22.824537 182.5963 Q 0.0 159.77176 0.0 91.29815 L 0.0 22.824537 L 0.0 22.824537 z" svg:height="1.8259629mm" draw:style-name="style-978" svg:viewBox="0.0 0.0 228.24536 182.5963" svg:width="2.2824535mm" svg:x="127.817406mm" svg:y="169.35806mm"/>
          <draw:path svg:d="M 114.12268 45.649075 L 205.42082 0.0 L 228.24536 0.0 L 273.89444 0.0 L 273.89444 22.824537 Q 273.89444 45.649075 319.54352 91.29815 Q 365.1926 114.12268 365.1926 114.12268 L 365.1926 136.94722 L 388.01712 136.94722 Q 410.84164 136.94722 410.84164 159.77176 L 410.84164 159.77176 L 228.24536 159.77176 L 22.824537 159.77176 L 22.824537 136.94722 L 0.0 136.94722 L 0.0 136.94722 Q 0.0 136.94722 0.0 114.12268 Q 0.0 91.29815 114.12268 45.649075 z" svg:height="1.5977175mm" draw:style-name="style-979" svg:viewBox="0.0 0.0 410.84164 159.77176" svg:width="4.1084166mm" svg:x="102.25392mm" svg:y="208.61626mm"/>
          <draw:path svg:d="M 114.12268 -3.6379788E-12 L 114.12268 -3.6379788E-12 L 114.12268 -3.6379788E-12 L 136.94722 -3.6379788E-12 L 159.77176 22.824537 Q 159.77176 45.649075 182.5963 91.29815 L 182.5963 114.12268 L 159.77176 182.5963 Q 159.77176 251.0699 136.94722 273.89444 L 136.94722 296.71896 L 136.94722 296.71896 Q 114.12268 296.71896 114.12268 319.54352 L 114.12268 319.54352 L 114.12268 319.54352 Q 114.12268 319.54352 91.29815 365.1926 Q 68.47361 388.01712 45.649075 388.01712 Q 22.824537 388.01712 22.824537 296.71896 L 22.824537 205.42082 L 22.824537 182.5963 Q 22.824537 159.77176 0.0 136.94722 L 0.0 136.94722 L 22.824537 136.94722 L 45.649075 136.94722 L 45.649075 114.12268 L 68.47361 114.12268 L 68.47361 91.29815 Q 68.47361 45.649075 91.29815 45.649075 L 91.29815 22.824537 L 114.12268 22.824537 Q 114.12268 -3.6379788E-12 114.12268 -3.6379788E-12 z" svg:height="3.8801713mm" draw:style-name="style-980" svg:viewBox="0.0 0.0 182.5963 388.01712" svg:width="1.8259629mm" svg:x="49.985737mm" svg:y="234.17975mm"/>
          <draw:path svg:d="M 68.47361 68.47361 L 136.94722 0.0 L 182.5963 0.0 L 205.42082 0.0 L 205.42082 22.824537 L 205.42082 45.649075 L 182.5963 136.94722 Q 136.94722 205.42082 136.94722 205.42082 L 136.94722 228.24536 L 136.94722 228.24536 Q 136.94722 228.24536 114.12268 228.24536 L 114.12268 251.0699 L 114.12268 251.0699 Q 91.29815 251.0699 91.29815 273.89444 L 91.29815 273.89444 L 91.29815 273.89444 L 68.47361 273.89444 L 68.47361 273.89444 Q 68.47361 273.89444 45.649075 251.0699 Q 0.0 251.0699 0.0 182.5963 Q 0.0 136.94722 68.47361 68.47361 z" svg:height="2.7389443mm" draw:style-name="style-981" svg:viewBox="0.0 0.0 205.42082 273.89444" svg:width="2.0542083mm" svg:x="116.405136mm" svg:y="152.46791mm"/>
          <draw:path svg:d="M 958.63055 1.8189894E-12 L 1004.2796 1.8189894E-12 L 1049.9287 22.824537 Q 1095.5778 45.649075 1072.7532 159.77176 Q 1049.9287 251.0699 1095.5778 296.71896 Q 1095.5778 365.1926 1095.5778 456.49072 L 1095.5778 547.7889 L 1118.4023 547.7889 L 1118.4023 547.7889 L 1118.4023 661.91156 L 1095.5778 798.85876 L 1095.5778 798.85876 L 1095.5778 821.6833 L 981.4551 821.6833 L 867.3324 821.6833 L 867.3324 821.6833 Q 867.3324 798.85876 821.6833 798.85876 Q 798.85876 798.85876 798.85876 776.03424 Q 776.03424 753.2097 707.5606 684.7361 Q 639.08704 616.2625 342.36804 593.4379 L 45.649075 570.6134 L 45.649075 593.4379 L 22.824537 593.4379 L 22.824537 570.6134 L 0.0 570.6134 L 0.0 570.6134 L 0.0 570.6134 L 45.649075 547.7889 L 68.47361 524.96436 L 68.47361 524.96436 L 45.649075 524.96436 L 45.649075 502.1398 L 45.649075 479.31528 L 91.29815 479.31528 L 114.12268 479.31528 L 136.94722 502.1398 L 182.5963 502.1398 L 205.42082 502.1398 Q 228.24536 502.1398 228.24536 433.6662 Q 251.0699 388.01712 319.54352 388.01712 Q 365.1926 388.01712 410.84164 319.54352 Q 456.49072 251.0699 502.1398 251.0699 Q 547.7889 228.24536 570.6134 182.5963 L 593.4379 136.94722 L 684.7361 114.12268 Q 776.03424 114.12268 776.03424 91.29815 L 776.03424 91.29815 L 867.3324 45.649075 Q 935.80597 22.824537 958.63055 1.8189894E-12 z M 616.2625 159.77176 Q 639.08704 159.77176 639.08704 159.77176 Q 639.08704 159.77176 639.08704 159.77176 Q 616.2625 159.77176 616.2625 159.77176 z" svg:height="8.216833mm" draw:style-name="style-982" svg:viewBox="0.0 0.0 1118.4023 821.6833" svg:width="11.184023mm" svg:x="96.31954mm" svg:y="118.45934mm"/>
          <draw:path svg:d="M 0.0 0.0 L 0.0 0.0 L 159.77176 0.0 Q 319.54352 0.0 433.6662 22.824537 L 547.7889 22.824537 L 547.7889 22.824537 Q 547.7889 45.649075 639.08704 45.649075 L 707.5606 45.649075 L 1095.5778 68.47361 L 1483.5948 68.47361 L 1506.4194 68.47361 L 1529.2439 68.47361 L 1506.4194 91.29815 Q 1483.5948 91.29815 1415.1212 114.12268 L 1323.8231 136.94722 L 1346.6477 136.94722 L 1369.4722 136.94722 L 1369.4722 159.77176 L 1369.4722 159.77176 L 1369.4722 182.5963 L 1369.4722 228.24536 L 1369.4722 228.24536 L 1369.4722 228.24536 L 1346.6477 251.0699 L 1323.8231 273.89444 L 1323.8231 273.89444 L 1323.8231 273.89444 L 1323.8231 273.89444 Q 1323.8231 273.89444 1004.2796 273.89444 L 684.7361 273.89444 L 684.7361 273.89444 L 684.7361 273.89444 L 776.03424 273.89444 Q 890.1569 273.89444 890.1569 251.0699 Q 867.3324 251.0699 912.98145 228.24536 Q 912.98145 182.5963 912.98145 159.77176 Q 890.1569 136.94722 684.7361 114.12268 L 502.1398 91.29815 L 410.84164 91.29815 Q 342.36804 91.29815 228.24536 45.649075 L 136.94722 45.649075 L 114.12268 22.824537 Q 91.29815 22.824537 91.29815 45.649075 Q 91.29815 68.47361 68.47361 68.47361 L 68.47361 68.47361 L 68.47361 45.649075 Q 45.649075 45.649075 45.649075 45.649075 L 45.649075 45.649075 L 45.649075 45.649075 Q 45.649075 22.824537 22.824537 0.0 L 0.0 0.0 L 0.0 0.0 z" svg:height="2.7389443mm" draw:style-name="style-983" svg:viewBox="0.0 0.0 1529.2439 273.89444" svg:width="15.292439mm" svg:x="18.259628mm" svg:y="220.02853mm"/>
          <draw:path svg:d="M 136.94722 0.0 L 136.94722 0.0 L 136.94722 45.649075 Q 136.94722 91.29815 159.77176 114.12268 L 159.77176 114.12268 L 159.77176 296.71896 L 159.77176 479.31528 L 159.77176 524.96436 Q 136.94722 547.7889 136.94722 547.7889 Q 136.94722 524.96436 91.29815 570.6134 L 45.649075 570.6134 L 45.649075 570.6134 L 45.649075 570.6134 L 22.824537 639.08704 L 0.0 707.5606 L 0.0 707.5606 L 0.0 707.5606 L 0.0 479.31528 L 0.0 228.24536 L 0.0 205.42082 L 0.0 205.42082 L 0.0 205.42082 L 0.0 182.5963 L 22.824537 182.5963 Q 45.649075 182.5963 45.649075 205.42082 Q 45.649075 228.24536 68.47361 228.24536 L 91.29815 228.24536 L 91.29815 205.42082 L 91.29815 182.5963 L 114.12268 91.29815 Q 136.94722 0.0 136.94722 0.0 z" svg:height="7.0756063mm" draw:style-name="style-984" svg:viewBox="0.0 0.0 159.77176 707.5606" svg:width="1.5977175mm" svg:x="128.7304mm" svg:y="58.659058mm"/>
          <draw:path svg:d="M 639.08704 0.0 L 661.91156 0.0 L 661.91156 0.0 L 661.91156 22.824537 L 661.91156 22.824537 L 684.7361 22.824537 L 707.5606 0.0 L 730.3852 0.0 L 776.03424 0.0 L 821.6833 22.824537 L 1164.0514 22.824537 Q 1506.4194 22.824537 1529.2439 0.0 L 1574.8931 0.0 L 1574.8931 22.824537 L 1574.8931 22.824537 L 1552.0685 45.649075 Q 1529.2439 68.47361 1506.4194 114.12268 L 1506.4194 182.5963 L 1506.4194 182.5963 Q 1483.5948 182.5963 1300.9985 205.42082 L 1118.4023 205.42082 L 1095.5778 205.42082 Q 1072.7532 205.42082 981.4551 205.42082 L 867.3324 205.42082 L 798.85876 205.42082 Q 753.2097 205.42082 753.2097 228.24536 L 753.2097 228.24536 L 753.2097 228.24536 Q 730.3852 205.42082 593.4379 205.42082 L 456.49072 205.42082 L 479.31528 296.71896 Q 479.31528 365.1926 433.6662 365.1926 Q 410.84164 365.1926 456.49072 524.96436 Q 524.96436 684.7361 524.96436 707.5606 L 524.96436 753.2097 L 524.96436 776.03424 L 524.96436 798.85876 L 502.1398 798.85876 L 479.31528 798.85876 L 456.49072 821.6833 L 433.6662 821.6833 L 433.6662 844.5079 L 433.6662 867.3324 L 410.84164 867.3324 L 388.01712 890.1569 L 388.01712 890.1569 L 365.1926 890.1569 L 365.1926 890.1569 L 365.1926 867.3324 L 365.1926 844.5079 Q 388.01712 844.5079 388.01712 844.5079 L 388.01712 844.5079 L 388.01712 844.5079 L 388.01712 821.6833 L 296.71896 821.6833 Q 205.42082 798.85876 114.12268 798.85876 L -1.8189894E-12 776.03424 L -1.8189894E-12 753.2097 L 22.824537 707.5606 L 22.824537 707.5606 L 22.824537 707.5606 L 22.824537 684.7361 L 22.824537 684.7361 L -1.8189894E-12 684.7361 L -1.8189894E-12 661.91156 L -1.8189894E-12 661.91156 L -1.8189894E-12 661.91156 L 22.824537 661.91156 Q 68.47361 661.91156 68.47361 639.08704 Q 68.47361 616.2625 114.12268 616.2625 Q 136.94722 616.2625 114.12268 593.4379 Q 68.47361 570.6134 91.29815 570.6134 Q 114.12268 570.6134 136.94722 388.01712 Q 159.77176 228.24536 136.94722 251.0699 L 114.12268 251.0699 L 114.12268 205.42082 Q 114.12268 159.77176 136.94722 159.77176 Q 159.77176 159.77176 159.77176 114.12268 L 159.77176 91.29815 L 182.5963 91.29815 L 182.5963 91.29815 L 182.5963 91.29815 L 205.42082 91.29815 L 205.42082 68.47361 L 205.42082 22.824537 L 388.01712 22.824537 L 570.6134 22.824537 L 616.2625 22.824537 L 639.08704 22.824537 L 639.08704 0.0 z" svg:height="8.901569mm" draw:style-name="style-985" svg:viewBox="0.0 0.0 1574.8931 890.1569" svg:width="15.74893mm" svg:x="103.39515mm" svg:y="163.65193mm"/>
          <draw:path svg:d="M 45.649075 0.0 L 91.29815 0.0 L 91.29815 91.29815 L 68.47361 205.42082 L 68.47361 205.42082 L 68.47361 228.24536 L 45.649075 228.24536 Q 22.824537 228.24536 22.824537 182.5963 L 22.824537 136.94722 L 9.094947E-13 136.94722 L 9.094947E-13 136.94722 L 9.094947E-13 91.29815 L 9.094947E-13 68.47361 L 9.094947E-13 45.649075 Q 22.824537 22.824537 45.649075 0.0 z" svg:height="2.2824535mm" draw:style-name="style-986" svg:viewBox="0.0 0.0 91.29815 228.24536" svg:width="0.91298145mm" svg:x="80.11412mm" svg:y="310.87018mm"/>
          <draw:path svg:d="M 365.1926 0.0 L 502.1398 0.0 L 524.96436 22.824537 L 570.6134 22.824537 L 661.91156 45.649075 Q 753.2097 91.29815 798.85876 91.29815 L 844.5079 91.29815 L 867.3324 114.12268 L 890.1569 114.12268 L 1072.7532 159.77176 Q 1278.1741 182.5963 1300.9985 205.42082 L 1323.8231 205.42082 L 1323.8231 228.24536 L 1323.8231 251.0699 L 1323.8231 273.89444 L 1300.9985 319.54352 L 1278.1741 456.49072 Q 1255.3495 593.4379 1232.525 639.08704 L 1232.525 661.91156 L 1232.525 684.7361 Q 1209.7004 684.7361 1209.7004 730.3852 L 1209.7004 776.03424 L 1186.8759 821.6833 L 1164.0514 844.5079 L 1164.0514 867.3324 L 1164.0514 912.98145 L 1141.2268 935.80597 L 1141.2268 958.63055 L 1118.4023 981.4551 Q 1118.4023 1004.2796 1118.4023 1027.1041 Q 1118.4023 1049.9287 1072.7532 1049.9287 Q 1004.2796 1049.9287 1004.2796 1049.9287 L 981.4551 1049.9287 L 981.4551 1049.9287 L 981.4551 1049.9287 L 981.4551 1027.1041 L 981.4551 1027.1041 L 958.63055 1027.1041 L 958.63055 1049.9287 L 958.63055 1049.9287 L 935.80597 1049.9287 L 935.80597 1072.7532 L 935.80597 1095.5778 L 912.98145 1095.5778 L 890.1569 1095.5778 L 890.1569 1072.7532 L 890.1569 1072.7532 L 890.1569 1049.9287 Q 890.1569 1027.1041 821.6833 1004.2796 Q 753.2097 1004.2796 707.5606 935.80597 L 639.08704 867.3324 L 661.91156 867.3324 Q 661.91156 867.3324 616.2625 844.5079 L 593.4379 844.5079 L 593.4379 844.5079 Q 593.4379 821.6833 570.6134 821.6833 L 547.7889 821.6833 L 502.1398 798.85876 Q 456.49072 776.03424 342.36804 753.2097 L 251.0699 730.3852 L 251.0699 730.3852 Q 251.0699 707.5606 228.24536 707.5606 L 228.24536 707.5606 L 205.42082 707.5606 L 205.42082 707.5606 L 182.5963 707.5606 Q 159.77176 684.7361 68.47361 684.7361 L 9.094947E-13 661.91156 L 9.094947E-13 639.08704 L 9.094947E-13 593.4379 L 9.094947E-13 593.4379 Q 22.824537 593.4379 45.649075 479.31528 L 68.47361 365.1926 L 68.47361 365.1926 L 68.47361 342.36804 L 91.29815 296.71896 L 114.12268 251.0699 L 114.12268 228.24536 Q 114.12268 205.42082 159.77176 91.29815 Q 205.42082 -22.824537 365.1926 0.0 z M 388.01712 45.649075 Q 433.6662 45.649075 433.6662 91.29815 Q 433.6662 159.77176 388.01712 159.77176 Q 342.36804 182.5963 342.36804 114.12268 Q 319.54352 45.649075 388.01712 45.649075 z" svg:height="10.955777mm" draw:style-name="style-987" svg:viewBox="0.0 0.0 1323.8231 1095.5778" svg:width="13.238231mm" svg:x="72.81027mm" svg:y="215.00714mm"/>
          <draw:path svg:d="M 45.649075 91.29815 L 91.29815 -1.8189894E-12 L 136.94722 68.47361 Q 159.77176 114.12268 182.5963 159.77176 L 205.42082 182.5963 L 205.42082 205.42082 L 205.42082 228.24536 L 228.24536 251.0699 L 228.24536 273.89444 L 205.42082 273.89444 L 205.42082 273.89444 L 205.42082 273.89444 Q 205.42082 273.89444 182.5963 251.0699 L 182.5963 205.42082 L 114.12268 205.42082 Q 68.47361 205.42082 22.824537 182.5963 L -1.8189894E-12 182.5963 L -1.8189894E-12 182.5963 Q -1.8189894E-12 159.77176 45.649075 91.29815 z" svg:height="2.7389443mm" draw:style-name="style-988" svg:viewBox="0.0 0.0 228.24536 273.89444" svg:width="2.2824535mm" svg:x="114.35093mm" svg:y="98.830246mm"/>
          <draw:path svg:d="M 502.1398 228.24536 L 502.1398 228.24536 L 502.1398 228.24536 Q 479.31528 228.24536 479.31528 251.0699 Q 479.31528 273.89444 433.6662 273.89444 Q 365.1926 273.89444 365.1926 251.0699 Q 342.36804 228.24536 319.54352 251.0699 Q 273.89444 251.0699 251.0699 228.24536 Q 251.0699 205.42082 205.42082 205.42082 L 182.5963 205.42082 L 182.5963 205.42082 Q 159.77176 205.42082 114.12268 205.42082 Q 68.47361 228.24536 22.824537 182.5963 L 0.0 159.77176 L 0.0 136.94722 L 0.0 136.94722 L 0.0 114.12268 L 0.0 91.29815 L 0.0 68.47361 Q 22.824537 45.649075 22.824537 45.649075 L 22.824537 45.649075 L 114.12268 0.0 Q 182.5963 -22.824537 228.24536 0.0 Q 251.0699 45.649075 296.71896 114.12268 Q 342.36804 182.5963 410.84164 205.42082 Q 502.1398 205.42082 502.1398 228.24536 z" svg:height="2.7389443mm" draw:style-name="style-989" svg:viewBox="0.0 0.0 502.1398 273.89444" svg:width="5.021398mm" svg:x="31.269615mm" svg:y="214.77888mm"/>
          <draw:path svg:d="M 273.89444 182.5963 L 296.71896 0.0 L 296.71896 296.71896 Q 273.89444 593.4379 273.89444 593.4379 L 273.89444 593.4379 L 273.89444 616.2625 L 273.89444 616.2625 L 251.0699 616.2625 L 251.0699 639.08704 L 251.0699 639.08704 L 251.0699 639.08704 L 182.5963 639.08704 L 91.29815 639.08704 L 91.29815 639.08704 Q 91.29815 616.2625 22.824537 502.1398 Q -22.824537 410.84164 0.0 410.84164 L 22.824537 388.01712 L 136.94722 388.01712 Q 251.0699 365.1926 273.89444 182.5963 z" svg:height="6.39087mm" draw:style-name="style-990" svg:viewBox="0.0 0.0 296.71896 639.08704" svg:width="2.9671898mm" svg:x="125.99144mm" svg:y="88.559204mm"/>
          <draw:path svg:d="M 1049.9287 0.0 L 1049.9287 0.0 L 1072.7532 22.824537 Q 1072.7532 45.649075 1072.7532 45.649075 L 1095.5778 45.649075 L 1095.5778 45.649075 Q 1095.5778 45.649075 844.5079 182.5963 Q 616.2625 319.54352 479.31528 365.1926 Q 365.1926 410.84164 273.89444 365.1926 L 182.5963 365.1926 L 114.12268 342.36804 L 45.649075 319.54352 L 22.824537 319.54352 L 0.0 319.54352 L 0.0 319.54352 L 22.824537 296.71896 L 22.824537 296.71896 L 22.824537 273.89444 L 68.47361 273.89444 L 114.12268 273.89444 L 114.12268 251.0699 L 114.12268 251.0699 L 388.01712 228.24536 Q 684.7361 182.5963 844.5079 114.12268 Q 1004.2796 45.649075 1027.1041 22.824537 Q 1027.1041 0.0 1049.9287 0.0 z" svg:height="3.6519258mm" draw:style-name="style-991" svg:viewBox="0.0 0.0 1095.5778 365.1926" svg:width="10.955777mm" svg:x="124.85021mm" svg:y="297.63196mm"/>
          <draw:path svg:d="M 136.94722 228.24536 L 114.12268 228.24536 L 91.29815 251.0699 L 68.47361 273.89444 L 22.824537 273.89444 L 0.0 273.89444 L 0.0 182.5963 L 22.824537 114.12268 L 22.824537 114.12268 L 22.824537 91.29815 L 22.824537 91.29815 L 22.824537 91.29815 L 45.649075 91.29815 L 45.649075 91.29815 L 68.47361 68.47361 L 91.29815 45.649075 L 114.12268 45.649075 L 136.94722 45.649075 L 251.0699 45.649075 Q 342.36804 45.649075 433.6662 45.649075 Q 547.7889 91.29815 661.91156 68.47361 Q 798.85876 45.649075 935.80597 22.824537 Q 1049.9287 0.0 1072.7532 0.0 Q 1118.4023 0.0 1118.4023 45.649075 Q 1095.5778 91.29815 912.98145 182.5963 Q 730.3852 273.89444 616.2625 251.0699 Q 524.96436 228.24536 433.6662 205.42082 Q 365.1926 182.5963 296.71896 182.5963 Q 205.42082 182.5963 182.5963 205.42082 Q 159.77176 228.24536 136.94722 228.24536 z" svg:height="2.7389443mm" draw:style-name="style-992" svg:viewBox="0.0 0.0 1118.4023 273.89444" svg:width="11.184023mm" svg:x="51.355206mm" svg:y="49.75749mm"/>
          <draw:path svg:d="M 0.0 0.0 L 0.0 0.0 L 68.47361 0.0 L 114.12268 0.0 L 1346.6477 0.0 L 2556.3481 0.0 L 3674.7505 0.0 L 4815.977 0.0 L 5637.6606 0.0 L 6459.3438 0.0 L 6527.8174 45.649075 Q 6596.291 68.47361 6596.291 91.29815 Q 6596.291 114.12268 6573.4663 114.12268 L 6573.4663 136.94722 L 6596.291 136.94722 L 6619.1157 136.94722 L 6573.4663 159.77176 L 6527.8174 182.5963 L 6527.8174 182.5963 L 6504.9927 182.5963 L 6504.9927 182.5963 L 6504.9927 182.5963 L 6504.9927 205.42082 L 6504.9927 205.42082 L 6299.5723 205.42082 Q 6094.1514 182.5963 5957.204 182.5963 L 5843.0815 182.5963 L 5774.608 205.42082 Q 5728.9585 228.24536 5728.9585 228.24536 L 5728.9585 228.24536 L 5728.9585 228.24536 Q 5706.1343 228.24536 4222.539 228.24536 Q 2738.9443 228.24536 2716.1199 228.24536 Q 2670.4707 251.0699 2670.4707 228.24536 Q 2670.4707 205.42082 2533.5234 205.42082 Q 2396.5764 182.5963 2031.3838 205.42082 Q 1689.0157 228.24536 1574.8931 205.42082 L 1483.5948 182.5963 L 1346.6477 182.5963 Q 1209.7004 182.5963 1164.0514 205.42082 Q 1095.5778 228.24536 1072.7532 182.5963 Q 1027.1041 182.5963 616.2625 91.29815 L 205.42082 45.649075 L 114.12268 22.824537 Q 0.0 0.0 0.0 0.0 z" svg:height="2.2824535mm" draw:style-name="style-993" svg:viewBox="0.0 0.0 6619.1157 228.24536" svg:width="66.191154mm" svg:x="21.226818mm" svg:y="3.195435mm"/>
          <draw:path svg:d="M 524.96436 22.824537 L 547.7889 9.094947E-13 L 547.7889 365.1926 Q 570.6134 730.3852 570.6134 1118.4023 L 570.6134 1483.5948 L 456.49072 1483.5948 L 342.36804 1483.5948 L 342.36804 1483.5948 Q 342.36804 1460.7704 342.36804 1392.2968 Q 342.36804 1323.8231 273.89444 1300.9985 L 228.24536 1300.9985 L 114.12268 1300.9985 L 1.8189894E-12 1300.9985 L 1.8189894E-12 1300.9985 L 1.8189894E-12 1300.9985 L 22.824537 1278.1741 L 45.649075 1278.1741 L 68.47361 1278.1741 L 114.12268 1255.3495 L 296.71896 1255.3495 Q 479.31528 1232.525 502.1398 1164.0514 Q 524.96436 1095.5778 524.96436 935.80597 L 524.96436 776.03424 L 524.96436 524.96436 Q 524.96436 296.71896 524.96436 159.77176 Q 524.96436 22.824537 524.96436 22.824537 z" svg:height="14.835949mm" draw:style-name="style-994" svg:viewBox="0.0 0.0 570.6134 1483.5948" svg:width="5.7061343mm" svg:x="146.76176mm" svg:y="80.11412mm"/>
          <draw:path svg:d="M 0.0 22.824537 L 0.0 0.0 L 205.42082 0.0 L 410.84164 22.824537 L 410.84164 22.824537 L 410.84164 22.824537 L 410.84164 45.649075 L 388.01712 68.47361 L 388.01712 68.47361 L 388.01712 68.47361 L 388.01712 91.29815 L 388.01712 91.29815 L 365.1926 114.12268 L 365.1926 114.12268 L 273.89444 114.12268 L 182.5963 114.12268 L 182.5963 114.12268 Q 182.5963 114.12268 114.12268 114.12268 Q 68.47361 114.12268 22.824537 68.47361 L 0.0 22.824537 L 0.0 22.824537 z" svg:height="1.1412268mm" draw:style-name="style-995" svg:viewBox="0.0 0.0 410.84164 114.12268" svg:width="4.1084166mm" svg:x="99.286736mm" svg:y="206.56206mm"/>
          <draw:path svg:d="M 45.649075 45.649075 L 22.824537 0.0 L 228.24536 0.0 L 410.84164 0.0 L 410.84164 0.0 L 410.84164 22.824537 L 365.1926 22.824537 Q 342.36804 45.649075 273.89444 114.12268 L 182.5963 182.5963 L 91.29815 182.5963 L 22.824537 182.5963 L 22.824537 182.5963 Q 0.0 159.77176 0.0 136.94722 L 0.0 114.12268 L 0.0 114.12268 Q 0.0 91.29815 22.824537 91.29815 Q 45.649075 91.29815 45.649075 45.649075 z" svg:height="1.8259629mm" draw:style-name="style-996" svg:viewBox="0.0 0.0 410.84164 182.5963" svg:width="4.1084166mm" svg:x="91.75464mm" svg:y="93.12411mm"/>
          <draw:path svg:d="M 136.94722 136.94722 L 182.5963 0.0 L 205.42082 0.0 L 205.42082 0.0 L 205.42082 22.824537 Q 228.24536 68.47361 251.0699 68.47361 Q 273.89444 68.47361 251.0699 114.12268 Q 205.42082 182.5963 205.42082 228.24536 L 205.42082 273.89444 L 159.77176 388.01712 Q 114.12268 502.1398 91.29815 547.7889 Q 68.47361 593.4379 68.47361 593.4379 L 68.47361 616.2625 L 68.47361 616.2625 Q 45.649075 616.2625 68.47361 639.08704 L 68.47361 639.08704 L 68.47361 639.08704 Q 68.47361 661.91156 22.824537 661.91156 Q 0.0 684.7361 0.0 570.6134 Q 0.0 456.49072 22.824537 456.49072 Q 45.649075 456.49072 68.47361 388.01712 L 68.47361 319.54352 L 68.47361 296.71896 Q 68.47361 273.89444 136.94722 136.94722 z" svg:height="6.6191154mm" draw:style-name="style-997" svg:viewBox="0.0 0.0 251.0699 661.91156" svg:width="2.510699mm" svg:x="36.747505mm" svg:y="158.63052mm"/>
          <draw:path svg:d="M 730.3852 -1.8189894E-12 L 844.5079 -1.8189894E-12 L 935.80597 68.47361 Q 1004.2796 114.12268 1027.1041 159.77176 Q 1049.9287 205.42082 1072.7532 205.42082 Q 1095.5778 205.42082 1095.5778 251.0699 Q 1095.5778 273.89444 1118.4023 342.36804 L 1141.2268 410.84164 L 1141.2268 456.49072 Q 1141.2268 502.1398 1164.0514 502.1398 Q 1186.8759 524.96436 1186.8759 524.96436 L 1186.8759 524.96436 L 1186.8759 524.96436 Q 1186.8759 524.96436 1164.0514 524.96436 L 1164.0514 547.7889 L 1164.0514 570.6134 Q 1186.8759 616.2625 1186.8759 616.2625 L 1186.8759 639.08704 L 1186.8759 639.08704 Q 1186.8759 661.91156 1186.8759 661.91156 L 1164.0514 661.91156 L 1141.2268 661.91156 Q 1141.2268 639.08704 1118.4023 684.7361 Q 1118.4023 730.3852 1095.5778 730.3852 Q 1072.7532 730.3852 1072.7532 753.2097 Q 1072.7532 776.03424 912.98145 798.85876 Q 753.2097 821.6833 753.2097 844.5079 Q 753.2097 867.3324 707.5606 867.3324 Q 639.08704 867.3324 639.08704 890.1569 Q 639.08704 890.1569 616.2625 867.3324 Q 593.4379 844.5079 593.4379 912.98145 Q 570.6134 958.63055 547.7889 958.63055 Q 524.96436 958.63055 524.96436 935.80597 Q 502.1398 912.98145 502.1398 935.80597 Q 502.1398 981.4551 433.6662 981.4551 Q 365.1926 1004.2796 365.1926 1072.7532 L 365.1926 1141.2268 L 342.36804 1186.8759 L 319.54352 1232.525 L 319.54352 1255.3495 L 319.54352 1278.1741 L 296.71896 1278.1741 L 273.89444 1278.1741 L 273.89444 1255.3495 L 273.89444 1209.7004 L 251.0699 1164.0514 L 251.0699 1118.4023 L 251.0699 1072.7532 Q 228.24536 1004.2796 251.0699 935.80597 Q 251.0699 844.5079 228.24536 798.85876 Q 228.24536 707.5606 205.42082 707.5606 Q 182.5963 684.7361 159.77176 707.5606 Q 136.94722 707.5606 114.12268 661.91156 Q 91.29815 616.2625 68.47361 616.2625 L 22.824537 639.08704 L 22.824537 661.91156 L 0.0 684.7361 L 0.0 661.91156 L 0.0 616.2625 L 22.824537 570.6134 L 45.649075 547.7889 L 45.649075 547.7889 Q 45.649075 524.96436 45.649075 502.1398 L 68.47361 479.31528 L 91.29815 479.31528 Q 91.29815 479.31528 91.29815 456.49072 L 91.29815 456.49072 L 91.29815 456.49072 Q 91.29815 456.49072 114.12268 433.6662 Q 136.94722 433.6662 251.0699 319.54352 Q 365.1926 205.42082 388.01712 159.77176 L 410.84164 91.29815 L 502.1398 45.649075 Q 593.4379 22.824537 730.3852 -1.8189894E-12 z M 159.77176 639.08704 Q 182.5963 639.08704 182.5963 639.08704 Q 182.5963 661.91156 182.5963 661.91156 Q 159.77176 661.91156 159.77176 639.08704 z" svg:height="12.78174mm" draw:style-name="style-998" svg:viewBox="0.0 0.0 1186.8759 1278.1741" svg:width="11.868759mm" svg:x="67.10413mm" svg:y="131.69757mm"/>
          <draw:path svg:d="M 45.649075 0.0 L 91.29815 0.0 L 91.29815 91.29815 Q 91.29815 182.5963 68.47361 182.5963 Q 68.47361 182.5963 45.649075 205.42082 L 45.649075 205.42082 L 45.649075 205.42082 Q 22.824537 182.5963 0.0 182.5963 L 0.0 182.5963 L 0.0 182.5963 L 0.0 159.77176 L 0.0 136.94722 L 0.0 114.12268 L 0.0 91.29815 Q 0.0 68.47361 22.824537 45.649075 Q 22.824537 22.824537 45.649075 0.0 z" svg:height="2.0542083mm" draw:style-name="style-999" svg:viewBox="0.0 0.0 91.29815 205.42082" svg:width="0.91298145mm" svg:x="93.5806mm" svg:y="166.61911mm"/>
          <draw:path svg:d="M 91.29815 91.29815 L 136.94722 0.0 L 182.5963 0.0 Q 205.42082 0.0 205.42082 22.824537 Q 182.5963 45.649075 182.5963 45.649075 L 182.5963 45.649075 L 182.5963 68.47361 L 205.42082 68.47361 L 205.42082 91.29815 Q 205.42082 136.94722 182.5963 114.12268 Q 159.77176 114.12268 159.77176 136.94722 Q 159.77176 159.77176 182.5963 159.77176 Q 205.42082 159.77176 205.42082 182.5963 Q 205.42082 228.24536 182.5963 228.24536 Q 136.94722 205.42082 136.94722 228.24536 L 136.94722 273.89444 L 114.12268 273.89444 L 114.12268 273.89444 L 114.12268 296.71896 L 136.94722 296.71896 L 136.94722 410.84164 L 136.94722 502.1398 L 159.77176 502.1398 L 159.77176 502.1398 L 159.77176 479.31528 L 159.77176 479.31528 L 159.77176 479.31528 L 182.5963 479.31528 L 182.5963 502.1398 L 182.5963 524.96436 L 136.94722 524.96436 L 91.29815 502.1398 L 91.29815 502.1398 L 91.29815 502.1398 L 68.47361 502.1398 L 68.47361 502.1398 L 68.47361 479.31528 L 45.649075 479.31528 L 45.649075 410.84164 Q 45.649075 319.54352 68.47361 319.54352 L 68.47361 319.54352 L 68.47361 296.71896 L 45.649075 296.71896 L 45.649075 296.71896 L 45.649075 273.89444 L 22.824537 273.89444 L 0.0 273.89444 L 0.0 273.89444 Q -22.824537 273.89444 0.0 251.0699 L 0.0 228.24536 L 0.0 228.24536 Q 22.824537 228.24536 22.824537 205.42082 Q 45.649075 205.42082 91.29815 91.29815 z" svg:height="5.2496433mm" draw:style-name="style-1000" svg:viewBox="0.0 0.0 205.42082 524.96436" svg:width="2.0542083mm" svg:x="99.05849mm" svg:y="220.94151mm"/>
          <draw:path svg:d="M 159.77176 228.24536 L 159.77176 228.24536 L 114.12268 228.24536 Q 45.649075 228.24536 45.649075 205.42082 Q 22.824537 205.42082 22.824537 136.94722 L 9.094947E-13 45.649075 L 22.824537 22.824537 Q 45.649075 0.0 114.12268 0.0 Q 205.42082 0.0 228.24536 22.824537 Q 251.0699 45.649075 228.24536 114.12268 Q 205.42082 182.5963 182.5963 205.42082 Q 159.77176 228.24536 159.77176 228.24536 z" svg:height="2.2824535mm" draw:style-name="style-1001" svg:viewBox="0.0 0.0 228.24536 228.24536" svg:width="2.2824535mm" svg:x="79.20114mm" svg:y="89.01569mm"/>
          <draw:path svg:d="M 0.0 0.0 L 0.0 0.0 L 22.824537 0.0 L 45.649075 0.0 L 182.5963 0.0 Q 342.36804 0.0 479.31528 22.824537 L 616.2625 22.824537 L 616.2625 22.824537 Q 616.2625 45.649075 639.08704 45.649075 L 639.08704 45.649075 L 639.08704 68.47361 L 639.08704 91.29815 L 639.08704 91.29815 Q 639.08704 91.29815 524.96436 114.12268 Q 410.84164 136.94722 319.54352 159.77176 L 251.0699 205.42082 L 251.0699 228.24536 L 251.0699 228.24536 L 251.0699 228.24536 Q 251.0699 228.24536 228.24536 251.0699 L 228.24536 251.0699 L 228.24536 228.24536 Q 228.24536 228.24536 205.42082 228.24536 Q 205.42082 228.24536 159.77176 228.24536 L 114.12268 273.89444 L 91.29815 273.89444 L 68.47361 273.89444 L 45.649075 273.89444 L 45.649075 273.89444 L 45.649075 273.89444 L 45.649075 273.89444 L 22.824537 273.89444 L 22.824537 273.89444 L 22.824537 136.94722 L 0.0 0.0 L 0.0 0.0 z" svg:height="2.7389443mm" draw:style-name="style-1002" svg:viewBox="0.0 0.0 639.08704 273.89444" svg:width="6.39087mm" svg:x="125.53495mm" svg:y="163.88017mm"/>
          <draw:path svg:d="M 136.94722 0.0 L 136.94722 0.0 L 159.77176 22.824537 Q 182.5963 45.649075 228.24536 68.47361 Q 251.0699 68.47361 273.89444 45.649075 Q 273.89444 0.0 296.71896 0.0 L 296.71896 0.0 L 296.71896 22.824537 L 296.71896 45.649075 L 251.0699 91.29815 Q 205.42082 136.94722 228.24536 159.77176 Q 251.0699 182.5963 228.24536 182.5963 L 182.5963 182.5963 L 159.77176 182.5963 L 136.94722 182.5963 L 136.94722 182.5963 L 114.12268 182.5963 L 91.29815 182.5963 L 45.649075 182.5963 L 45.649075 205.42082 L 45.649075 205.42082 L 45.649075 205.42082 Q 22.824537 182.5963 0.0 182.5963 L 0.0 159.77176 L 0.0 159.77176 L 22.824537 136.94722 L 22.824537 136.94722 L 22.824537 136.94722 L 22.824537 91.29815 Q 45.649075 22.824537 45.649075 22.824537 L 45.649075 22.824537 L 91.29815 22.824537 Q 114.12268 45.649075 114.12268 22.824537 L 114.12268 22.824537 L 136.94722 22.824537 Q 136.94722 0.0 136.94722 0.0 z" svg:height="2.0542083mm" draw:style-name="style-1003" svg:viewBox="0.0 0.0 296.71896 205.42082" svg:width="2.9671898mm" svg:x="127.360916mm" svg:y="167.5321mm"/>
          <draw:path svg:d="M 0.0 22.824537 L 0.0 22.824537 L 45.649075 -3.6379788E-12 L 68.47361 -3.6379788E-12 L 159.77176 -3.6379788E-12 L 251.0699 22.824537 L 251.0699 22.824537 Q 273.89444 22.824537 273.89444 45.649075 L 273.89444 68.47361 L 251.0699 68.47361 Q 228.24536 68.47361 228.24536 91.29815 L 228.24536 91.29815 L 136.94722 91.29815 Q 68.47361 68.47361 45.649075 68.47361 L 22.824537 68.47361 L 0.0 68.47361 L 0.0 68.47361 L 0.0 45.649075 L 0.0 22.824537 L 0.0 22.824537 z" svg:height="0.91298145mm" draw:style-name="style-1004" svg:viewBox="0.0 0.0 273.89444 91.29815" svg:width="2.7389443mm" svg:x="98.14551mm" svg:y="208.38802mm"/>
          <draw:path svg:d="M 68.47361 45.649075 L 114.12268 -1.8189894E-12 L 114.12268 -1.8189894E-12 L 114.12268 -1.8189894E-12 L 114.12268 22.824537 L 114.12268 45.649075 L 136.94722 68.47361 L 136.94722 91.29815 L 296.71896 68.47361 Q 456.49072 45.649075 479.31528 45.649075 Q 502.1398 45.649075 570.6134 22.824537 L 616.2625 22.824537 L 661.91156 45.649075 Q 684.7361 45.649075 684.7361 68.47361 L 684.7361 91.29815 L 616.2625 91.29815 Q 570.6134 91.29815 593.4379 114.12268 Q 616.2625 136.94722 593.4379 136.94722 Q 593.4379 136.94722 593.4379 159.77176 L 570.6134 159.77176 L 570.6134 228.24536 L 570.6134 273.89444 L 547.7889 273.89444 Q 524.96436 273.89444 410.84164 251.0699 L 296.71896 251.0699 L 205.42082 251.0699 Q 114.12268 228.24536 68.47361 228.24536 L 0.0 228.24536 L 0.0 205.42082 L 0.0 182.5963 L 22.824537 182.5963 Q 22.824537 182.5963 22.824537 159.77176 L 22.824537 159.77176 L 22.824537 136.94722 Q 22.824537 114.12268 68.47361 45.649075 z" svg:height="2.7389443mm" draw:style-name="style-1005" svg:viewBox="0.0 0.0 684.7361 273.89444" svg:width="6.847361mm" svg:x="95.178314mm" svg:y="155.66335mm"/>
          <draw:path svg:d="M -9.094947E-13 45.649075 Q 22.824537 -22.824537 91.29815 -3.6379788E-12 Q 159.77176 -3.6379788E-12 159.77176 45.649075 Q 159.77176 68.47361 68.47361 91.29815 Q -22.824537 91.29815 -9.094947E-13 45.649075 z" svg:height="0.91298145mm" draw:style-name="style-1006" svg:viewBox="0.0 0.0 159.77176 91.29815" svg:width="1.5977175mm" svg:x="70.52782mm" svg:y="259.97147mm"/>
          <draw:path svg:d="M 502.1398 3.6379788E-12 L 502.1398 3.6379788E-12 L 570.6134 22.824537 Q 661.91156 45.649075 753.2097 68.47361 L 867.3324 68.47361 L 890.1569 68.47361 L 912.98145 68.47361 L 1118.4023 68.47361 L 1300.9985 68.47361 L 1437.9458 68.47361 L 1597.7175 68.47361 L 1803.1384 68.47361 L 2031.3838 68.47361 L 2031.3838 68.47361 L 2031.3838 91.29815 L 2031.3838 91.29815 L 2031.3838 91.29815 L 2054.2083 91.29815 L 2054.2083 91.29815 L 1711.8402 114.12268 L 1369.4722 114.12268 L 1346.6477 114.12268 L 1300.9985 114.12268 L 1118.4023 114.12268 L 912.98145 114.12268 L 798.85876 114.12268 Q 684.7361 136.94722 616.2625 136.94722 Q 570.6134 159.77176 570.6134 205.42082 L 547.7889 251.0699 L 479.31528 251.0699 Q 410.84164 228.24536 388.01712 228.24536 Q 342.36804 228.24536 319.54352 205.42082 L 296.71896 182.5963 L 296.71896 182.5963 Q 296.71896 159.77176 319.54352 136.94722 Q 342.36804 136.94722 182.5963 136.94722 L 22.824537 114.12268 L 22.824537 91.29815 L 22.824537 91.29815 L 0.0 91.29815 L 0.0 91.29815 L 0.0 68.47361 L 0.0 68.47361 L 228.24536 45.649075 Q 456.49072 45.649075 479.31528 22.824537 Q 479.31528 3.6379788E-12 502.1398 3.6379788E-12 z" svg:height="2.510699mm" draw:style-name="style-1007" svg:viewBox="0.0 0.0 2054.2083 251.0699" svg:width="20.542084mm" svg:x="93.352356mm" svg:y="209.52925mm"/>
          <draw:path svg:d="M 570.6134 91.29815 L 570.6134 91.29815 L 570.6134 114.12268 L 570.6134 136.94722 L 570.6134 136.94722 L 547.7889 136.94722 L 547.7889 205.42082 L 547.7889 296.71896 L 502.1398 524.96436 Q 456.49072 753.2097 433.6662 798.85876 L 433.6662 844.5079 L 388.01712 844.5079 Q 365.1926 867.3324 342.36804 935.80597 Q 319.54352 1027.1041 319.54352 1049.9287 L 319.54352 1072.7532 L 296.71896 1209.7004 Q 273.89444 1346.6477 251.0699 1392.2968 L 228.24536 1415.1212 L 228.24536 1437.9458 L 228.24536 1460.7704 L 205.42082 1460.7704 L 205.42082 1483.5948 L 114.12268 1483.5948 L 22.824537 1483.5948 L 22.824537 1460.7704 L 0.0 1437.9458 L 0.0 1392.2968 L 0.0 1369.4722 L 0.0 1369.4722 L 22.824537 1346.6477 L 22.824537 1346.6477 L 45.649075 1346.6477 L 45.649075 1346.6477 L 45.649075 1346.6477 L 45.649075 1392.2968 L 45.649075 1415.1212 L 114.12268 1415.1212 L 182.5963 1392.2968 L 182.5963 1392.2968 L 182.5963 1392.2968 L 205.42082 1323.8231 Q 228.24536 1255.3495 342.36804 661.91156 L 456.49072 45.649075 L 456.49072 45.649075 L 456.49072 45.649075 L 479.31528 22.824537 Q 479.31528 0.0 502.1398 0.0 Q 547.7889 0.0 547.7889 45.649075 Q 547.7889 91.29815 570.6134 91.29815 z" svg:height="14.835949mm" draw:style-name="style-1008" svg:viewBox="0.0 0.0 570.6134 1483.5948" svg:width="5.7061343mm" svg:x="80.79886mm" svg:y="285.99146mm"/>
          <draw:path svg:d="M 0.0 0.0 L 0.0 0.0 L 22.824537 0.0 L 45.649075 0.0 L 68.47361 0.0 Q 68.47361 0.0 68.47361 22.824537 L 91.29815 22.824537 L 159.77176 114.12268 Q 251.0699 205.42082 251.0699 319.54352 Q 251.0699 410.84164 205.42082 365.1926 Q 182.5963 319.54352 182.5963 319.54352 L 182.5963 319.54352 L 182.5963 296.71896 Q 159.77176 273.89444 159.77176 228.24536 Q 136.94722 205.42082 114.12268 205.42082 L 91.29815 205.42082 L 68.47361 205.42082 Q 45.649075 182.5963 45.649075 159.77176 L 45.649075 114.12268 L 68.47361 114.12268 Q 91.29815 114.12268 91.29815 91.29815 Q 68.47361 68.47361 45.649075 45.649075 L 0.0 22.824537 L 0.0 0.0 z" svg:height="3.6519258mm" draw:style-name="style-1009" svg:viewBox="0.0 0.0 251.0699 365.1926" svg:width="2.510699mm" svg:x="57.289585mm" svg:y="118.68759mm"/>
          <draw:path svg:d="M 0.0 22.824537 L 0.0 0.0 L 22.824537 0.0 Q 45.649075 0.0 114.12268 22.824537 L 205.42082 22.824537 L 228.24536 22.824537 Q 251.0699 22.824537 251.0699 45.649075 Q 251.0699 68.47361 296.71896 91.29815 Q 365.1926 91.29815 365.1926 114.12268 L 365.1926 114.12268 L 251.0699 114.12268 Q 159.77176 91.29815 68.47361 68.47361 L 0.0 45.649075 L 0.0 22.824537 z" svg:height="1.1412268mm" draw:style-name="style-1010" svg:viewBox="0.0 0.0 365.1926 114.12268" svg:width="3.6519258mm" svg:x="98.37375mm" svg:y="209.07275mm"/>
          <draw:path svg:d="M 1.8189894E-12 228.24536 L 22.824537 0.0 L 136.94722 0.0 L 251.0699 0.0 L 251.0699 342.36804 L 251.0699 684.7361 L 251.0699 684.7361 Q 251.0699 684.7361 228.24536 639.08704 Q 205.42082 593.4379 205.42082 456.49072 Q 182.5963 319.54352 159.77176 319.54352 L 114.12268 342.36804 L 114.12268 342.36804 Q 114.12268 319.54352 91.29815 319.54352 L 68.47361 319.54352 L 68.47361 547.7889 Q 68.47361 776.03424 45.649075 958.63055 L 22.824537 1118.4023 L 22.824537 1118.4023 L 22.824537 1118.4023 L 22.824537 730.3852 L 22.824537 342.36804 L 1.8189894E-12 388.01712 L 1.8189894E-12 433.6662 L 1.8189894E-12 433.6662 Q -22.824537 433.6662 1.8189894E-12 228.24536 z" svg:height="11.184023mm" draw:style-name="style-1011" svg:viewBox="0.0 0.0 251.0699 1118.4023" svg:width="2.510699mm" svg:x="149.50072mm" svg:y="95.40656mm"/>
          <draw:path svg:d="M 45.649075 22.824537 L 45.649075 0.0 L 68.47361 0.0 L 68.47361 0.0 L 91.29815 0.0 Q 114.12268 0.0 114.12268 0.0 L 114.12268 0.0 L 136.94722 0.0 Q 182.5963 22.824537 182.5963 45.649075 L 182.5963 45.649075 L 182.5963 45.649075 Q 159.77176 45.649075 159.77176 91.29815 Q 182.5963 114.12268 114.12268 114.12268 L 68.47361 91.29815 L 45.649075 91.29815 L 22.824537 91.29815 L 22.824537 68.47361 L 1.8189894E-12 68.47361 L 1.8189894E-12 68.47361 L 1.8189894E-12 45.649075 L 22.824537 45.649075 L 45.649075 45.649075 L 45.649075 22.824537 z" svg:height="1.1412268mm" draw:style-name="style-1012" svg:viewBox="0.0 0.0 182.5963 114.12268" svg:width="1.8259629mm" svg:x="138.3167mm" svg:y="59.343796mm"/>
          <draw:path svg:d="M 205.42082 68.47361 L 296.71896 0.0 L 296.71896 22.824537 L 296.71896 45.649075 L 228.24536 136.94722 Q 182.5963 251.0699 182.5963 251.0699 L 159.77176 251.0699 L 136.94722 251.0699 Q 114.12268 251.0699 114.12268 273.89444 Q 91.29815 296.71896 45.649075 273.89444 Q 0.0 251.0699 0.0 228.24536 Q 0.0 205.42082 22.824537 205.42082 L 45.649075 205.42082 L 68.47361 182.5963 L 91.29815 159.77176 L 91.29815 159.77176 Q 91.29815 159.77176 205.42082 68.47361 z" svg:height="2.7389443mm" draw:style-name="style-1013" svg:viewBox="0.0 0.0 296.71896 273.89444" svg:width="2.9671898mm" svg:x="19.6291mm" svg:y="250.84166mm"/>
          <draw:path svg:d="M 159.77176 0.0 L 159.77176 0.0 L 205.42082 0.0 L 228.24536 0.0 L 251.0699 91.29815 Q 273.89444 182.5963 273.89444 182.5963 L 296.71896 182.5963 L 296.71896 205.42082 L 296.71896 228.24536 L 159.77176 228.24536 L -1.8189894E-12 228.24536 L -1.8189894E-12 205.42082 L -1.8189894E-12 182.5963 L 22.824537 182.5963 Q 45.649075 182.5963 45.649075 136.94722 Q 45.649075 114.12268 91.29815 68.47361 Q 159.77176 22.824537 159.77176 0.0 z" svg:height="2.2824535mm" draw:style-name="style-1014" svg:viewBox="0.0 0.0 296.71896 228.24536" svg:width="2.9671898mm" svg:x="118.91583mm" svg:y="92.66762mm"/>
          <draw:path svg:d="M 91.29815 22.824537 L 68.47361 3.6379788E-12 L 91.29815 3.6379788E-12 L 91.29815 3.6379788E-12 L 159.77176 3.6379788E-12 L 228.24536 22.824537 L 228.24536 22.824537 L 228.24536 22.824537 L 251.0699 22.824537 L 251.0699 45.649075 L 251.0699 68.47361 Q 251.0699 68.47361 273.89444 91.29815 Q 296.71896 91.29815 296.71896 114.12268 L 319.54352 159.77176 L 319.54352 159.77176 L 319.54352 159.77176 L 319.54352 182.5963 L 319.54352 182.5963 L 296.71896 205.42082 L 296.71896 205.42082 L 273.89444 205.42082 L 273.89444 205.42082 L 273.89444 182.5963 L 273.89444 182.5963 L 251.0699 296.71896 Q 228.24536 388.01712 228.24536 388.01712 Q 205.42082 388.01712 182.5963 410.84164 L 182.5963 410.84164 L 182.5963 388.01712 Q 182.5963 342.36804 136.94722 296.71896 Q 136.94722 228.24536 68.47361 251.0699 L 0.0 273.89444 L 0.0 273.89444 Q -22.824537 251.0699 0.0 159.77176 Q 45.649075 45.649075 91.29815 45.649075 Q 114.12268 22.824537 91.29815 22.824537 z" svg:height="4.1084166mm" draw:style-name="style-1015" svg:viewBox="0.0 0.0 319.54352 410.84164" svg:width="3.195435mm" svg:x="116.861626mm" svg:y="171.41226mm"/>
          <draw:path svg:d="M 22.824537 22.824537 L 45.649075 0.0 L 68.47361 0.0 L 68.47361 0.0 L 319.54352 0.0 L 570.6134 0.0 L 570.6134 114.12268 L 570.6134 228.24536 L 502.1398 228.24536 Q 433.6662 205.42082 433.6662 205.42082 Q 433.6662 205.42082 433.6662 182.5963 Q 456.49072 159.77176 251.0699 159.77176 Q 22.824537 114.12268 0.0 68.47361 Q -22.824537 22.824537 22.824537 22.824537 z" svg:height="2.2824535mm" draw:style-name="style-1016" svg:viewBox="0.0 0.0 570.6134 228.24536" svg:width="5.7061343mm" svg:x="29.900143mm" svg:y="279.6006mm"/>
          <draw:path svg:d="M 205.42082 0.0 L 273.89444 0.0 L 273.89444 22.824537 Q 251.0699 68.47361 251.0699 91.29815 Q 251.0699 114.12268 228.24536 159.77176 Q 205.42082 205.42082 205.42082 205.42082 L 205.42082 205.42082 L 136.94722 205.42082 L 68.47361 205.42082 L 68.47361 205.42082 L 68.47361 182.5963 L 45.649075 159.77176 L 22.824537 114.12268 L 22.824537 114.12268 L 22.824537 114.12268 L 22.824537 91.29815 L 22.824537 91.29815 L 0.0 68.47361 Q 0.0 22.824537 68.47361 22.824537 Q 136.94722 22.824537 205.42082 0.0 z" svg:height="2.0542083mm" draw:style-name="style-1017" svg:viewBox="0.0 0.0 273.89444 205.42082" svg:width="2.7389443mm" svg:x="109.32953mm" svg:y="92.89587mm"/>
          <draw:path svg:d="M 159.77176 0.0 L 159.77176 0.0 L 205.42082 0.0 L 228.24536 0.0 L 228.24536 0.0 L 251.0699 0.0 L 251.0699 45.649075 Q 251.0699 91.29815 251.0699 136.94722 Q 251.0699 159.77176 228.24536 228.24536 L 228.24536 273.89444 L 228.24536 296.71896 Q 205.42082 319.54352 205.42082 319.54352 L 205.42082 319.54352 L 205.42082 319.54352 Q 205.42082 319.54352 136.94722 273.89444 Q 68.47361 251.0699 68.47361 228.24536 Q 68.47361 205.42082 22.824537 228.24536 Q 0.0 228.24536 0.0 182.5963 L 0.0 114.12268 L 0.0 114.12268 Q 22.824537 114.12268 22.824537 91.29815 Q 22.824537 68.47361 91.29815 45.649075 L 136.94722 0.0 L 136.94722 0.0 L 159.77176 0.0 L 159.77176 0.0 z" svg:height="3.195435mm" draw:style-name="style-1018" svg:viewBox="0.0 0.0 251.0699 319.54352" svg:width="2.510699mm" svg:x="73.72325mm" svg:y="192.1826mm"/>
          <draw:path svg:d="M -1.8189894E-12 0.0 L -1.8189894E-12 0.0 L 91.29815 0.0 L 182.5963 0.0 L 182.5963 0.0 L 182.5963 22.824537 L 159.77176 22.824537 Q 136.94722 22.824537 136.94722 388.01712 L 136.94722 753.2097 L 114.12268 753.2097 L 114.12268 776.03424 L 91.29815 776.03424 L 91.29815 776.03424 L 91.29815 776.03424 L 91.29815 776.03424 L 68.47361 593.4379 L 68.47361 433.6662 L 68.47361 228.24536 Q 68.47361 22.824537 45.649075 22.824537 L -1.8189894E-12 22.824537 L -1.8189894E-12 0.0 z" svg:height="7.7603426mm" draw:style-name="style-1019" svg:viewBox="0.0 0.0 182.5963 776.03424" svg:width="1.8259629mm" svg:x="150.18546mm" svg:y="190.35663mm"/>
          <draw:path svg:d="M 68.47361 0.0 L 91.29815 0.0 L 91.29815 0.0 L 91.29815 0.0 L 136.94722 0.0 L 159.77176 0.0 L 182.5963 68.47361 Q 205.42082 159.77176 205.42082 159.77176 L 228.24536 159.77176 L 228.24536 205.42082 Q 228.24536 228.24536 251.0699 251.0699 L 251.0699 251.0699 L 251.0699 251.0699 Q 251.0699 251.0699 273.89444 273.89444 L 273.89444 273.89444 L 273.89444 273.89444 Q 273.89444 296.71896 273.89444 296.71896 L 296.71896 296.71896 L 342.36804 365.1926 Q 410.84164 433.6662 410.84164 456.49072 L 410.84164 479.31528 L 365.1926 547.7889 Q 342.36804 616.2625 319.54352 616.2625 Q 273.89444 616.2625 273.89444 639.08704 Q 273.89444 661.91156 273.89444 753.2097 L 273.89444 821.6833 L 273.89444 821.6833 L 273.89444 798.85876 L 273.89444 798.85876 L 273.89444 798.85876 L 251.0699 798.85876 L 251.0699 798.85876 L 228.24536 798.85876 L 205.42082 798.85876 L 205.42082 798.85876 L 182.5963 798.85876 L 182.5963 798.85876 L 182.5963 821.6833 L 159.77176 821.6833 L 136.94722 821.6833 L 136.94722 730.3852 Q 136.94722 639.08704 114.12268 684.7361 L 91.29815 730.3852 L 68.47361 730.3852 L 45.649075 730.3852 L 45.649075 524.96436 Q 45.649075 342.36804 22.824537 205.42082 L 0.0 68.47361 L 22.824537 68.47361 Q 45.649075 68.47361 45.649075 45.649075 Q 68.47361 22.824537 68.47361 0.0 z" svg:height="8.216833mm" draw:style-name="style-1020" svg:viewBox="0.0 0.0 410.84164 821.6833" svg:width="4.1084166mm" svg:x="132.38231mm" svg:y="137.63196mm"/>
          <draw:path svg:d="M 68.47361 68.47361 L 0.0 0.0 L 205.42082 68.47361 Q 410.84164 136.94722 433.6662 136.94722 Q 433.6662 136.94722 456.49072 159.77176 L 456.49072 159.77176 L 547.7889 296.71896 Q 661.91156 456.49072 661.91156 456.49072 Q 661.91156 502.1398 684.7361 502.1398 Q 684.7361 502.1398 661.91156 524.96436 L 639.08704 524.96436 L 639.08704 524.96436 Q 616.2625 502.1398 593.4379 502.1398 L 570.6134 502.1398 L 570.6134 502.1398 L 547.7889 479.31528 L 547.7889 479.31528 L 547.7889 456.49072 L 547.7889 456.49072 L 547.7889 456.49072 L 524.96436 456.49072 L 524.96436 456.49072 L 502.1398 433.6662 L 479.31528 410.84164 L 479.31528 410.84164 L 456.49072 410.84164 L 456.49072 410.84164 L 456.49072 410.84164 L 456.49072 388.01712 L 456.49072 388.01712 L 433.6662 388.01712 Q 433.6662 365.1926 273.89444 273.89444 L 136.94722 136.94722 L 136.94722 136.94722 Q 136.94722 136.94722 68.47361 68.47361 z" svg:height="5.2496433mm" draw:style-name="style-1021" svg:viewBox="0.0 0.0 684.7361 524.96436" svg:width="6.847361mm" svg:x="10.042796mm" svg:y="201.7689mm"/>
          <draw:path svg:d="M 68.47361 0.0 L 114.12268 22.824537 L 159.77176 91.29815 Q 205.42082 136.94722 228.24536 159.77176 L 228.24536 159.77176 L 228.24536 159.77176 Q 228.24536 182.5963 182.5963 182.5963 Q 159.77176 182.5963 136.94722 136.94722 Q 114.12268 136.94722 91.29815 136.94722 L 45.649075 182.5963 L 22.824537 159.77176 Q 0.0 159.77176 0.0 136.94722 Q 0.0 114.12268 0.0 45.649075 Q 22.824537 0.0 68.47361 0.0 z" svg:height="1.8259629mm" draw:style-name="style-1022" svg:viewBox="0.0 0.0 228.24536 182.5963" svg:width="2.2824535mm" svg:x="140.59915mm" svg:y="81.25535mm"/>
          <draw:path svg:d="M 1.8189894E-12 22.824537 L 1.8189894E-12 0.0 L 22.824537 0.0 L 22.824537 0.0 L 45.649075 22.824537 Q 68.47361 45.649075 91.29815 68.47361 Q 91.29815 114.12268 68.47361 114.12268 Q 22.824537 114.12268 22.824537 136.94722 L 1.8189894E-12 136.94722 L 1.8189894E-12 114.12268 L 1.8189894E-12 114.12268 L 1.8189894E-12 91.29815 L 1.8189894E-12 68.47361 L 1.8189894E-12 22.824537 z" svg:height="1.3694721mm" draw:style-name="style-1023" svg:viewBox="0.0 0.0 91.29815 136.94722" svg:width="0.91298145mm" svg:x="130.32811mm" svg:y="166.84737mm"/>
          <draw:path svg:d="M 91.29815 0.0 L 114.12268 0.0 L 159.77176 0.0 Q 228.24536 22.824537 228.24536 91.29815 Q 228.24536 159.77176 228.24536 182.5963 L 228.24536 182.5963 L 114.12268 182.5963 L 0.0 182.5963 L 0.0 182.5963 Q 0.0 182.5963 22.824537 91.29815 Q 45.649075 22.824537 91.29815 0.0 z" svg:height="1.8259629mm" draw:style-name="style-1024" svg:viewBox="0.0 0.0 228.24536 182.5963" svg:width="2.2824535mm" svg:x="147.903mm" svg:y="93.12411mm"/>
          <draw:path svg:d="M 433.6662 45.649075 L 456.49072 0.0 L 456.49072 22.824537 L 456.49072 45.649075 L 456.49072 45.649075 Q 456.49072 45.649075 433.6662 68.47361 L 433.6662 68.47361 L 433.6662 136.94722 L 433.6662 228.24536 L 456.49072 273.89444 Q 456.49072 296.71896 479.31528 296.71896 Q 524.96436 319.54352 547.7889 296.71896 L 570.6134 296.71896 L 433.6662 684.7361 Q 296.71896 1095.5778 273.89444 1095.5778 L 273.89444 1095.5778 L 273.89444 1049.9287 L 251.0699 1027.1041 L 228.24536 1049.9287 Q 182.5963 1049.9287 136.94722 1072.7532 Q 114.12268 1095.5778 91.29815 1118.4023 Q 68.47361 1141.2268 68.47361 1186.8759 L 68.47361 1232.525 L 45.649075 1278.1741 L 22.824537 1300.9985 L 22.824537 1323.8231 L 22.824537 1346.6477 L 0.0 1346.6477 L 0.0 1346.6477 L 0.0 1300.9985 L 22.824537 1255.3495 L 22.824537 1232.525 L 22.824537 1209.7004 L 22.824537 1186.8759 L 22.824537 1186.8759 L 45.649075 1186.8759 L 45.649075 1186.8759 L 45.649075 1141.2268 Q 68.47361 1118.4023 228.24536 593.4379 Q 388.01712 91.29815 433.6662 45.649075 z" svg:height="13.466476mm" draw:style-name="style-1025" svg:viewBox="0.0 0.0 570.6134 1346.6477" svg:width="5.7061343mm" svg:x="11.184023mm" svg:y="173.46648mm"/>
          <draw:path svg:d="M 388.01712 22.824537 L 410.84164 0.0 L 410.84164 0.0 L 410.84164 0.0 L 410.84164 22.824537 L 433.6662 22.824537 L 433.6662 22.824537 L 433.6662 45.649075 L 433.6662 45.649075 L 433.6662 45.649075 L 456.49072 45.649075 L 456.49072 45.649075 L 456.49072 68.47361 Q 479.31528 68.47361 479.31528 45.649075 Q 479.31528 0.0 524.96436 0.0 L 570.6134 0.0 L 593.4379 22.824537 Q 616.2625 22.824537 593.4379 45.649075 Q 570.6134 68.47361 570.6134 91.29815 L 570.6134 91.29815 L 547.7889 159.77176 Q 524.96436 228.24536 502.1398 228.24536 L 479.31528 228.24536 L 479.31528 228.24536 L 479.31528 228.24536 L 456.49072 228.24536 L 456.49072 228.24536 L 433.6662 251.0699 L 410.84164 273.89444 L 388.01712 273.89444 L 365.1926 273.89444 L 342.36804 319.54352 Q 342.36804 342.36804 410.84164 365.1926 Q 479.31528 388.01712 479.31528 388.01712 L 479.31528 410.84164 L 570.6134 410.84164 Q 661.91156 456.49072 753.2097 456.49072 L 821.6833 456.49072 L 844.5079 456.49072 Q 844.5079 456.49072 844.5079 456.49072 L 844.5079 456.49072 L 844.5079 456.49072 Q 867.3324 456.49072 935.80597 479.31528 L 1027.1041 479.31528 L 1027.1041 479.31528 L 1027.1041 502.1398 L 1027.1041 502.1398 L 1027.1041 502.1398 L 1049.9287 547.7889 Q 1049.9287 570.6134 1027.1041 570.6134 Q 1004.2796 593.4379 1027.1041 593.4379 L 1049.9287 593.4379 L 1049.9287 639.08704 L 1072.7532 684.7361 L 1072.7532 707.5606 L 1072.7532 730.3852 L 1049.9287 730.3852 L 1049.9287 730.3852 L 1049.9287 753.2097 L 1072.7532 753.2097 L 1072.7532 776.03424 L 1072.7532 798.85876 L 1049.9287 821.6833 L 1049.9287 867.3324 L 935.80597 867.3324 Q 798.85876 867.3324 776.03424 867.3324 Q 753.2097 867.3324 730.3852 867.3324 Q 707.5606 844.5079 639.08704 821.6833 Q 570.6134 776.03424 547.7889 798.85876 Q 524.96436 821.6833 502.1398 776.03424 Q 479.31528 753.2097 479.31528 753.2097 Q 456.49072 776.03424 456.49072 821.6833 Q 433.6662 890.1569 410.84164 867.3324 Q 365.1926 867.3324 342.36804 867.3324 L 342.36804 890.1569 L 319.54352 867.3324 Q 296.71896 821.6833 296.71896 844.5079 Q 296.71896 867.3324 251.0699 867.3324 Q 228.24536 867.3324 205.42082 821.6833 Q 205.42082 776.03424 159.77176 821.6833 Q 159.77176 867.3324 114.12268 821.6833 Q 68.47361 753.2097 68.47361 776.03424 Q 68.47361 798.85876 45.649075 798.85876 Q 22.824537 798.85876 22.824537 730.3852 Q 45.649075 639.08704 22.824537 639.08704 Q 0.0 639.08704 0.0 616.2625 Q -22.824537 593.4379 22.824537 547.7889 L 68.47361 502.1398 L 68.47361 502.1398 L 68.47361 502.1398 L 45.649075 502.1398 L 45.649075 502.1398 L 45.649075 479.31528 L 68.47361 479.31528 L 68.47361 479.31528 L 68.47361 456.49072 L 68.47361 456.49072 L 68.47361 456.49072 L 68.47361 456.49072 L 91.29815 456.49072 L 91.29815 433.6662 L 91.29815 433.6662 L 91.29815 410.84164 L 91.29815 410.84164 L 114.12268 410.84164 Q 114.12268 410.84164 114.12268 388.01712 L 114.12268 388.01712 L 114.12268 365.1926 Q 114.12268 365.1926 114.12268 365.1926 Q 136.94722 342.36804 136.94722 319.54352 Q 136.94722 296.71896 159.77176 296.71896 Q 182.5963 296.71896 251.0699 182.5963 L 342.36804 68.47361 L 342.36804 45.649075 Q 342.36804 45.649075 388.01712 22.824537 z" svg:height="8.901569mm" draw:style-name="style-1026" svg:viewBox="0.0 0.0 1072.7532 890.1569" svg:width="10.727532mm" svg:x="40.85592mm" svg:y="177.11841mm"/>
          <draw:path svg:d="M 136.94722 0.0 L 159.77176 0.0 L 159.77176 0.0 L 182.5963 0.0 L 182.5963 22.824537 Q 182.5963 68.47361 228.24536 68.47361 Q 251.0699 91.29815 273.89444 114.12268 L 273.89444 114.12268 L 273.89444 114.12268 Q 296.71896 114.12268 296.71896 114.12268 L 296.71896 136.94722 L 296.71896 136.94722 Q 296.71896 159.77176 296.71896 159.77176 L 319.54352 159.77176 L 296.71896 205.42082 Q 296.71896 228.24536 273.89444 228.24536 Q 251.0699 251.0699 251.0699 251.0699 L 228.24536 251.0699 L 205.42082 251.0699 Q 205.42082 251.0699 114.12268 205.42082 Q 22.824537 182.5963 22.824537 159.77176 L 45.649075 114.12268 L 45.649075 114.12268 Q 22.824537 91.29815 22.824537 91.29815 L 22.824537 91.29815 L 22.824537 91.29815 Q 0.0 68.47361 0.0 68.47361 L 0.0 68.47361 L 22.824537 68.47361 Q 68.47361 68.47361 91.29815 68.47361 Q 114.12268 68.47361 136.94722 45.649075 Q 159.77176 45.649075 136.94722 22.824537 Q 114.12268 22.824537 136.94722 0.0 z M 205.42082 114.12268 Q 205.42082 114.12268 228.24536 114.12268 Q 228.24536 114.12268 205.42082 114.12268 Q 205.42082 114.12268 205.42082 114.12268 z" svg:height="2.510699mm" draw:style-name="style-1027" svg:viewBox="0.0 0.0 319.54352 251.0699" svg:width="3.195435mm" svg:x="29.900143mm" svg:y="59.57204mm"/>
          <draw:path svg:d="M 136.94722 0.0 L 205.42082 0.0 L 319.54352 0.0 L 433.6662 0.0 L 410.84164 0.0 Q 365.1926 22.824537 342.36804 91.29815 Q 319.54352 182.5963 319.54352 182.5963 L 319.54352 182.5963 L 159.77176 182.5963 L 0.0 182.5963 L 22.824537 91.29815 Q 45.649075 0.0 136.94722 0.0 z" svg:height="1.8259629mm" draw:style-name="style-1028" svg:viewBox="0.0 0.0 433.6662 182.5963" svg:width="4.336662mm" svg:x="144.70757mm" svg:y="93.12411mm"/>
          <draw:path svg:d="M 502.1398 0.0 L 502.1398 0.0 L 524.96436 0.0 Q 570.6134 0.0 570.6134 22.824537 L 570.6134 22.824537 L 547.7889 22.824537 L 524.96436 22.824537 L 524.96436 45.649075 L 524.96436 68.47361 L 547.7889 114.12268 L 570.6134 159.77176 L 639.08704 296.71896 Q 707.5606 456.49072 753.2097 433.6662 Q 798.85876 410.84164 798.85876 410.84164 L 798.85876 410.84164 L 798.85876 410.84164 Q 798.85876 433.6662 821.6833 456.49072 L 821.6833 456.49072 L 798.85876 456.49072 L 798.85876 456.49072 L 753.2097 479.31528 Q 730.3852 502.1398 707.5606 524.96436 L 684.7361 547.7889 L 661.91156 547.7889 L 639.08704 547.7889 L 639.08704 570.6134 L 616.2625 570.6134 L 616.2625 593.4379 L 616.2625 593.4379 L 547.7889 639.08704 Q 479.31528 707.5606 479.31528 844.5079 Q 433.6662 981.4551 433.6662 1004.2796 L 433.6662 1004.2796 L 433.6662 1004.2796 L 433.6662 1004.2796 L 410.84164 1004.2796 L 410.84164 1027.1041 L 410.84164 1049.9287 L 410.84164 1049.9287 L 388.01712 1072.7532 Q 388.01712 1095.5778 410.84164 1095.5778 L 433.6662 1095.5778 L 433.6662 1118.4023 L 433.6662 1118.4023 L 410.84164 1118.4023 L 410.84164 1141.2268 L 433.6662 1141.2268 L 433.6662 1141.2268 L 502.1398 1209.7004 Q 570.6134 1278.1741 570.6134 1278.1741 L 570.6134 1278.1741 L 707.5606 1415.1212 Q 867.3324 1506.4194 867.3324 1529.2439 L 890.1569 1529.2439 L 890.1569 1529.2439 L 890.1569 1552.0685 L 890.1569 1552.0685 L 890.1569 1552.0685 L 912.98145 1552.0685 L 912.98145 1552.0685 L 935.80597 1574.8931 L 958.63055 1597.7175 L 958.63055 1597.7175 L 981.4551 1597.7175 L 981.4551 1597.7175 L 981.4551 1597.7175 L 981.4551 1620.5421 L 981.4551 1620.5421 L 1004.2796 1643.3666 L 1004.2796 1643.3666 L 981.4551 1643.3666 L 958.63055 1643.3666 L 912.98145 1643.3666 L 867.3324 1643.3666 L 593.4379 1711.8402 Q 319.54352 1780.3138 273.89444 1803.1384 Q 205.42082 1825.9629 205.42082 1848.7875 Q 205.42082 1871.6119 182.5963 1871.6119 Q 159.77176 1871.6119 182.5963 1894.4365 Q 205.42082 1917.2611 159.77176 1917.2611 Q 136.94722 1917.2611 136.94722 1940.0856 L 159.77176 1962.9102 L 159.77176 1962.9102 L 159.77176 1962.9102 L 68.47361 1985.7346 L 0.0 1985.7346 L 0.0 1962.9102 L 0.0 1940.0856 L 0.0 1825.9629 Q 22.824537 1734.6648 22.824537 890.1569 L 22.824537 45.649075 L 22.824537 45.649075 L 22.824537 45.649075 L 22.824537 22.824537 L 22.824537 22.824537 L 251.0699 22.824537 Q 502.1398 0.0 502.1398 0.0 z" svg:height="19.857347mm" draw:style-name="style-1029" svg:viewBox="0.0 0.0 1004.2796 1985.7346" svg:width="10.042796mm" svg:x="5.7061343mm" svg:y="190.35663mm"/>
          <draw:path svg:d="M 45.649075 0.0 L 91.29815 0.0 L 182.5963 22.824537 Q 273.89444 45.649075 273.89444 22.824537 Q 273.89444 0.0 342.36804 45.649075 Q 388.01712 68.47361 410.84164 68.47361 L 410.84164 91.29815 L 410.84164 91.29815 L 433.6662 91.29815 L 433.6662 114.12268 L 433.6662 136.94722 L 456.49072 136.94722 L 456.49072 159.77176 L 296.71896 159.77176 Q 159.77176 136.94722 136.94722 136.94722 L 114.12268 136.94722 L 114.12268 136.94722 L 114.12268 114.12268 L 114.12268 114.12268 Q 114.12268 91.29815 68.47361 68.47361 Q 0.0 45.649075 0.0 22.824537 Q 0.0 0.0 45.649075 0.0 z" svg:height="1.5977175mm" draw:style-name="style-1030" svg:viewBox="0.0 0.0 456.49072 159.77176" svg:width="4.564907mm" svg:x="29.900143mm" svg:y="66.647644mm"/>
          <draw:path svg:d="M 410.84164 45.649075 L 433.6662 0.0 L 433.6662 0.0 L 456.49072 0.0 L 456.49072 22.824537 L 456.49072 68.47361 L 456.49072 251.0699 Q 433.6662 433.6662 365.1926 433.6662 Q 319.54352 456.49072 319.54352 502.1398 Q 296.71896 524.96436 296.71896 547.7889 L 319.54352 547.7889 L 319.54352 570.6134 L 319.54352 593.4379 L 296.71896 661.91156 L 296.71896 707.5606 L 273.89444 753.2097 Q 273.89444 776.03424 273.89444 798.85876 Q 273.89444 821.6833 228.24536 821.6833 L 182.5963 821.6833 L 91.29815 821.6833 L 22.824537 821.6833 L 22.824537 798.85876 L 0.0 798.85876 L 0.0 798.85876 L 0.0 798.85876 L 0.0 776.03424 L 0.0 776.03424 L 0.0 753.2097 L 0.0 730.3852 L 0.0 707.5606 L 0.0 661.91156 L 22.824537 616.2625 Q 45.649075 593.4379 45.649075 570.6134 L 68.47361 570.6134 L 91.29815 593.4379 Q 91.29815 616.2625 114.12268 616.2625 Q 136.94722 593.4379 136.94722 593.4379 L 136.94722 570.6134 L 136.94722 570.6134 Q 136.94722 570.6134 136.94722 570.6134 Q 159.77176 547.7889 159.77176 524.96436 Q 159.77176 479.31528 182.5963 479.31528 Q 182.5963 456.49072 251.0699 342.36804 Q 319.54352 228.24536 319.54352 182.5963 L 342.36804 136.94722 L 342.36804 136.94722 Q 365.1926 136.94722 365.1926 114.12268 Q 365.1926 91.29815 388.01712 91.29815 Q 410.84164 91.29815 410.84164 45.649075 z M 365.1926 342.36804 Q 365.1926 342.36804 388.01712 342.36804 Q 388.01712 342.36804 365.1926 342.36804 Q 365.1926 342.36804 365.1926 342.36804 z" svg:height="8.216833mm" draw:style-name="style-1031" svg:viewBox="0.0 0.0 456.49072 821.6833" svg:width="4.564907mm" svg:x="61.626247mm" svg:y="199.71469mm"/>
          <draw:path svg:d="M 0.0 4587.732 L 0.0 0.0 L 365.1926 0.0 L 753.2097 0.0 L 684.7361 22.824537 Q 639.08704 45.649075 502.1398 91.29815 Q 388.01712 136.94722 342.36804 136.94722 Q 296.71896 159.77176 296.71896 3880.1711 Q 319.54352 7577.746 296.71896 8353.78 L 296.71896 9152.639 L 319.54352 9152.639 L 365.1926 9175.464 L 365.1926 9175.464 L 365.1926 9175.464 L 182.5963 9175.464 L 0.0 9175.464 L 0.0 4587.732 z" svg:height="91.75464mm" draw:style-name="style-1032" svg:viewBox="0.0 0.0 753.2097 9175.464" svg:width="7.532097mm" svg:x="2.7389443mm" svg:y="3.195435mm"/>
          <draw:path svg:d="M 205.42082 22.824537 L 205.42082 0.0 L 251.0699 0.0 L 296.71896 0.0 L 296.71896 228.24536 Q 296.71896 433.6662 342.36804 433.6662 L 388.01712 433.6662 L 388.01712 456.49072 L 388.01712 456.49072 L 205.42082 456.49072 L -1.8189894E-12 456.49072 L -1.8189894E-12 456.49072 L -1.8189894E-12 433.6662 L 68.47361 433.6662 Q 159.77176 410.84164 159.77176 228.24536 L 159.77176 45.649075 L 159.77176 45.649075 L 182.5963 45.649075 L 182.5963 22.824537 L 205.42082 22.824537 L 205.42082 22.824537 z" svg:height="4.564907mm" draw:style-name="style-1033" svg:viewBox="0.0 0.0 388.01712 456.49072" svg:width="3.8801713mm" svg:x="85.13552mm" svg:y="102.25392mm"/>
          <draw:path svg:d="M 296.71896 0.0 L 296.71896 0.0 L 319.54352 0.0 L 319.54352 0.0 L 273.89444 91.29815 Q 251.0699 182.5963 228.24536 182.5963 L 205.42082 182.5963 L 182.5963 182.5963 Q 182.5963 182.5963 159.77176 159.77176 Q 136.94722 136.94722 68.47361 114.12268 L 0.0 68.47361 L 136.94722 45.649075 Q 273.89444 0.0 273.89444 0.0 Q 273.89444 0.0 296.71896 0.0 z" svg:height="1.8259629mm" draw:style-name="style-1034" svg:viewBox="0.0 0.0 319.54352 182.5963" svg:width="3.195435mm" svg:x="79.42939mm" svg:y="213.18117mm"/>
          <draw:path svg:d="M 182.5963 0.0 L 159.77176 0.0 L 342.36804 22.824537 Q 547.7889 45.649075 570.6134 68.47361 Q 570.6134 91.29815 570.6134 136.94722 Q 524.96436 159.77176 547.7889 159.77176 Q 547.7889 182.5963 433.6662 182.5963 L 342.36804 182.5963 L 319.54352 182.5963 L 296.71896 182.5963 L 251.0699 182.5963 Q 182.5963 182.5963 91.29815 159.77176 L 0.0 136.94722 L 0.0 136.94722 L 0.0 136.94722 L 22.824537 136.94722 L 22.824537 136.94722 L 159.77176 114.12268 L 273.89444 114.12268 L 273.89444 91.29815 Q 273.89444 68.47361 251.0699 68.47361 Q 205.42082 68.47361 205.42082 45.649075 Q 205.42082 22.824537 182.5963 0.0 z" svg:height="1.8259629mm" draw:style-name="style-1035" svg:viewBox="0.0 0.0 570.6134 182.5963" svg:width="5.7061343mm" svg:x="21.68331mm" svg:y="220.94151mm"/>
          <draw:path svg:d="M 114.12268 0.0 L 159.77176 0.0 L 159.77176 0.0 L 159.77176 22.824537 L 159.77176 91.29815 Q 136.94722 159.77176 136.94722 228.24536 L 136.94722 273.89444 L 136.94722 319.54352 L 136.94722 388.01712 L 136.94722 388.01712 L 136.94722 410.84164 L 159.77176 410.84164 L 182.5963 410.84164 L 205.42082 410.84164 Q 228.24536 433.6662 228.24536 456.49072 Q 205.42082 502.1398 228.24536 502.1398 L 228.24536 502.1398 L 228.24536 502.1398 L 228.24536 502.1398 L 182.5963 502.1398 L 136.94722 502.1398 L 91.29815 502.1398 L 45.649075 502.1398 L 45.649075 479.31528 L 45.649075 479.31528 L 22.824537 479.31528 L 22.824537 456.49072 L 22.824537 456.49072 L 0.0 456.49072 L 0.0 319.54352 Q 0.0 205.42082 45.649075 114.12268 Q 45.649075 22.824537 114.12268 0.0 z" svg:height="5.021398mm" draw:style-name="style-1036" svg:viewBox="0.0 0.0 228.24536 502.1398" svg:width="2.2824535mm" svg:x="90.38516mm" svg:y="258.83023mm"/>
          <draw:path svg:d="M 273.89444 159.77176 L 273.89444 182.5963 L 273.89444 182.5963 Q 273.89444 182.5963 182.5963 251.0699 Q 91.29815 319.54352 45.649075 251.0699 L 0.0 159.77176 L 0.0 159.77176 L 0.0 136.94722 L 0.0 136.94722 L 0.0 136.94722 L 91.29815 68.47361 Q 159.77176 -22.824537 205.42082 0.0 Q 228.24536 22.824537 273.89444 91.29815 Q 273.89444 159.77176 273.89444 159.77176 z" svg:height="2.510699mm" draw:style-name="style-1037" svg:viewBox="0.0 0.0 273.89444 251.0699" svg:width="2.7389443mm" svg:x="95.40656mm" svg:y="97.91726mm"/>
          <draw:path svg:d="M 45.649075 0.0 L 45.649075 0.0 L 68.47361 0.0 L 91.29815 0.0 L 91.29815 0.0 L 114.12268 0.0 L 319.54352 0.0 L 547.7889 0.0 L 547.7889 0.0 Q 547.7889 0.0 502.1398 22.824537 L 456.49072 45.649075 L 365.1926 45.649075 Q 296.71896 45.649075 296.71896 91.29815 Q 296.71896 136.94722 251.0699 136.94722 Q 205.42082 136.94722 182.5963 91.29815 Q 182.5963 45.649075 136.94722 45.649075 L 114.12268 45.649075 L 45.649075 45.649075 L 0.0 45.649075 L 0.0 45.649075 Q 0.0 45.649075 22.824537 22.824537 L 45.649075 0.0 L 45.649075 0.0 z" svg:height="1.3694721mm" draw:style-name="style-1038" svg:viewBox="0.0 0.0 547.7889 136.94722" svg:width="5.4778886mm" svg:x="106.36234mm" svg:y="106.81883mm"/>
          <draw:path svg:d="M 730.3852 114.12268 L 730.3852 159.77176 L 684.7361 205.42082 Q 616.2625 251.0699 616.2625 342.36804 Q 616.2625 433.6662 593.4379 433.6662 L 570.6134 433.6662 L 524.96436 433.6662 Q 502.1398 410.84164 502.1398 410.84164 L 524.96436 410.84164 L 524.96436 410.84164 Q 524.96436 410.84164 502.1398 388.01712 L 479.31528 388.01712 L 479.31528 388.01712 Q 479.31528 365.1926 502.1398 365.1926 Q 524.96436 365.1926 524.96436 319.54352 L 524.96436 296.71896 L 524.96436 182.5963 L 524.96436 68.47361 L 273.89444 68.47361 L 22.824537 68.47361 L 22.824537 45.649075 L 22.824537 45.649075 L 0.0 22.824537 L 0.0 0.0 L 296.71896 0.0 Q 616.2625 -22.824537 616.2625 0.0 Q 616.2625 45.649075 661.91156 45.649075 Q 707.5606 68.47361 730.3852 114.12268 z" svg:height="4.336662mm" draw:style-name="style-1039" svg:viewBox="0.0 0.0 730.3852 433.6662" svg:width="7.3038516mm" svg:x="30.356634mm" svg:y="278.91583mm"/>
          <draw:path svg:d="M 1027.1041 1.8189894E-12 L 1049.9287 1.8189894E-12 L 1027.1041 45.649075 Q 1027.1041 91.29815 1004.2796 91.29815 Q 981.4551 114.12268 1004.2796 114.12268 Q 1004.2796 136.94722 981.4551 136.94722 L 958.63055 136.94722 L 935.80597 273.89444 Q 935.80597 410.84164 935.80597 524.96436 Q 958.63055 639.08704 981.4551 661.91156 Q 981.4551 707.5606 1004.2796 684.7361 Q 1027.1041 684.7361 1027.1041 684.7361 L 1049.9287 684.7361 L 1072.7532 753.2097 Q 1072.7532 821.6833 1072.7532 935.80597 Q 1072.7532 1049.9287 1049.9287 1049.9287 L 1049.9287 1049.9287 L 1049.9287 1072.7532 L 1027.1041 1072.7532 L 1027.1041 1072.7532 L 1027.1041 1095.5778 L 1027.1041 1095.5778 L 1027.1041 1095.5778 L 1004.2796 1095.5778 L 1004.2796 1095.5778 L 1004.2796 1118.4023 L 981.4551 1118.4023 L 981.4551 1118.4023 L 981.4551 1141.2268 L 1004.2796 1141.2268 L 1027.1041 1141.2268 L 1072.7532 1118.4023 L 1095.5778 1095.5778 L 1118.4023 1095.5778 Q 1164.0514 1072.7532 1164.0514 1072.7532 L 1164.0514 1072.7532 L 1186.8759 1095.5778 Q 1209.7004 1095.5778 1186.8759 1118.4023 Q 1164.0514 1141.2268 1118.4023 1186.8759 Q 1049.9287 1232.525 1072.7532 1232.525 Q 1095.5778 1232.525 1072.7532 1255.3495 Q 1072.7532 1278.1741 1027.1041 1300.9985 Q 958.63055 1300.9985 958.63055 1323.8231 Q 981.4551 1369.4722 981.4551 1392.2968 L 981.4551 1415.1212 L 935.80597 1415.1212 L 912.98145 1415.1212 L 867.3324 1437.9458 L 821.6833 1437.9458 L 821.6833 1415.1212 L 798.85876 1392.2968 L 798.85876 1392.2968 L 798.85876 1369.4722 L 821.6833 1369.4722 Q 844.5079 1369.4722 844.5079 1346.6477 L 867.3324 1323.8231 L 844.5079 1323.8231 L 821.6833 1323.8231 L 821.6833 1346.6477 L 798.85876 1346.6477 L 798.85876 1323.8231 L 798.85876 1300.9985 L 776.03424 1300.9985 L 776.03424 1278.1741 L 776.03424 1278.1741 Q 753.2097 1278.1741 753.2097 1323.8231 Q 730.3852 1346.6477 639.08704 1323.8231 Q 524.96436 1300.9985 547.7889 1278.1741 Q 570.6134 1255.3495 502.1398 1255.3495 Q 433.6662 1232.525 410.84164 1209.7004 Q 388.01712 1186.8759 365.1926 1186.8759 Q 342.36804 1186.8759 365.1926 1164.0514 Q 388.01712 1164.0514 388.01712 1118.4023 Q 410.84164 1072.7532 388.01712 1072.7532 Q 365.1926 1072.7532 342.36804 1049.9287 Q 342.36804 1004.2796 296.71896 1004.2796 Q 273.89444 981.4551 251.0699 935.80597 Q 251.0699 890.1569 182.5963 912.98145 Q 136.94722 912.98145 136.94722 890.1569 Q 159.77176 867.3324 114.12268 867.3324 Q 68.47361 867.3324 45.649075 821.6833 L 22.824537 776.03424 L 22.824537 776.03424 Q 22.824537 753.2097 9.094947E-13 684.7361 L 9.094947E-13 616.2625 L 9.094947E-13 547.7889 L 22.824537 479.31528 L 22.824537 456.49072 L 22.824537 433.6662 L 45.649075 456.49072 L 68.47361 479.31528 L 68.47361 479.31528 L 68.47361 456.49072 L 114.12268 456.49072 L 136.94722 456.49072 L 136.94722 502.1398 L 159.77176 547.7889 L 159.77176 593.4379 L 159.77176 616.2625 L 182.5963 616.2625 L 205.42082 616.2625 L 205.42082 593.4379 L 205.42082 570.6134 L 228.24536 524.96436 L 251.0699 479.31528 L 251.0699 410.84164 Q 251.0699 342.36804 319.54352 319.54352 Q 388.01712 319.54352 388.01712 273.89444 Q 388.01712 251.0699 410.84164 273.89444 Q 410.84164 296.71896 433.6662 296.71896 Q 456.49072 296.71896 479.31528 251.0699 Q 479.31528 182.5963 502.1398 205.42082 Q 524.96436 228.24536 524.96436 228.24536 Q 524.96436 205.42082 593.4379 205.42082 Q 639.08704 205.42082 639.08704 182.5963 Q 639.08704 159.77176 798.85876 136.94722 Q 958.63055 114.12268 958.63055 91.29815 Q 958.63055 68.47361 981.4551 68.47361 Q 1004.2796 68.47361 1004.2796 22.824537 Q 1027.1041 -22.824537 1027.1041 1.8189894E-12 z M 433.6662 1141.2268 Q 433.6662 1141.2268 456.49072 1141.2268 Q 456.49072 1141.2268 433.6662 1141.2268 Q 433.6662 1141.2268 433.6662 1141.2268 z M 433.6662 1186.8759 Q 433.6662 1186.8759 456.49072 1186.8759 Q 456.49072 1186.8759 433.6662 1186.8759 Q 433.6662 1186.8759 433.6662 1186.8759 z" svg:height="14.379458mm" draw:style-name="style-1040" svg:viewBox="0.0 0.0 1186.8759 1437.9458" svg:width="11.868759mm" svg:x="68.24536mm" svg:y="138.3167mm"/>
          <draw:path svg:d="M 251.0699 45.649075 L 273.89444 0.0 L 273.89444 22.824537 L 273.89444 45.649075 L 388.01712 91.29815 Q 502.1398 136.94722 524.96436 182.5963 Q 524.96436 228.24536 547.7889 228.24536 L 570.6134 228.24536 L 570.6134 912.98145 Q 593.4379 1620.5421 593.4379 1689.0157 L 593.4379 1734.6648 L 547.7889 1734.6648 Q 524.96436 1757.4893 524.96436 1780.3138 Q 524.96436 1825.9629 456.49072 1825.9629 Q 410.84164 1825.9629 365.1926 1825.9629 Q 342.36804 1825.9629 319.54352 1871.6119 Q 319.54352 1917.2611 319.54352 1940.0856 Q 296.71896 1962.9102 251.0699 1962.9102 Q 182.5963 1962.9102 182.5963 2008.5592 L 182.5963 2031.3838 L 159.77176 2031.3838 L 136.94722 2008.5592 L 136.94722 2008.5592 L 136.94722 2008.5592 L 114.12268 1985.7346 L 91.29815 1962.9102 L 91.29815 1962.9102 L 91.29815 1962.9102 L 68.47361 1985.7346 L 45.649075 1985.7346 L 45.649075 1962.9102 L 45.649075 1962.9102 L 22.824537 1962.9102 L 22.824537 1962.9102 L 22.824537 1689.0157 Q 0.0 1437.9458 0.0 1415.1212 Q 0.0 1392.2968 22.824537 776.03424 Q 45.649075 136.94722 136.94722 114.12268 Q 228.24536 91.29815 251.0699 45.649075 z" svg:height="20.313837mm" draw:style-name="style-1041" svg:viewBox="0.0 0.0 593.4379 2031.3838" svg:width="5.9343796mm" svg:x="44.279602mm" svg:y="107.73181mm"/>
          <draw:path svg:d="M 410.84164 0.0 L 410.84164 0.0 L 410.84164 0.0 Q 410.84164 0.0 433.6662 136.94722 L 433.6662 296.71896 L 456.49072 296.71896 L 479.31528 296.71896 L 479.31528 296.71896 L 479.31528 319.54352 L 479.31528 319.54352 L 502.1398 319.54352 L 502.1398 319.54352 L 502.1398 342.36804 L 479.31528 342.36804 L 456.49072 342.36804 L 456.49072 502.1398 Q 456.49072 639.08704 456.49072 684.7361 L 456.49072 707.5606 L 479.31528 730.3852 L 502.1398 753.2097 L 547.7889 776.03424 Q 616.2625 798.85876 616.2625 821.6833 Q 639.08704 867.3324 639.08704 867.3324 L 639.08704 867.3324 L 639.08704 867.3324 Q 639.08704 867.3324 639.08704 935.80597 Q 616.2625 1004.2796 547.7889 1004.2796 Q 502.1398 1004.2796 433.6662 935.80597 L 365.1926 890.1569 L 365.1926 867.3324 Q 365.1926 844.5079 342.36804 821.6833 L 319.54352 776.03424 L 319.54352 547.7889 L 319.54352 342.36804 L 159.77176 342.36804 L 0.0 342.36804 L 0.0 319.54352 L 0.0 296.71896 L 182.5963 296.71896 L 342.36804 296.71896 L 342.36804 273.89444 L 365.1926 228.24536 L 365.1926 182.5963 L 365.1926 114.12268 L 365.1926 91.29815 L 365.1926 45.649075 L 365.1926 45.649075 Q 388.01712 45.649075 388.01712 22.824537 L 388.01712 22.824537 L 410.84164 22.824537 Q 410.84164 0.0 410.84164 0.0 z" svg:height="10.042796mm" draw:style-name="style-1042" svg:viewBox="0.0 0.0 639.08704 1004.2796" svg:width="6.39087mm" svg:x="88.559204mm" svg:y="207.2468mm"/>
          <draw:path svg:d="M 0.0 22.824537 L 0.0 0.0 L 136.94722 0.0 L 251.0699 0.0 L 251.0699 0.0 Q 251.0699 0.0 319.54352 22.824537 L 388.01712 22.824537 L 456.49072 45.649075 Q 524.96436 68.47361 524.96436 91.29815 Q 524.96436 136.94722 547.7889 136.94722 Q 593.4379 136.94722 593.4379 159.77176 L 593.4379 159.77176 L 502.1398 273.89444 Q 410.84164 365.1926 479.31528 524.96436 Q 547.7889 684.7361 570.6134 684.7361 L 570.6134 684.7361 L 570.6134 684.7361 Q 593.4379 707.5606 593.4379 730.3852 L 593.4379 730.3852 L 547.7889 730.3852 L 502.1398 730.3852 L 502.1398 753.2097 L 502.1398 753.2097 L 479.31528 753.2097 L 479.31528 776.03424 L 456.49072 776.03424 L 456.49072 776.03424 L 456.49072 707.5606 L 456.49072 639.08704 L 433.6662 639.08704 Q 433.6662 639.08704 410.84164 593.4379 Q 410.84164 570.6134 365.1926 547.7889 Q 296.71896 502.1398 251.0699 547.7889 L 228.24536 570.6134 L 205.42082 570.6134 L 205.42082 593.4379 L 182.5963 593.4379 L 182.5963 593.4379 L 182.5963 593.4379 L 182.5963 593.4379 L 159.77176 570.6134 L 136.94722 570.6134 L 136.94722 547.7889 L 136.94722 547.7889 L 159.77176 547.7889 L 159.77176 547.7889 L 159.77176 524.96436 L 182.5963 524.96436 L 182.5963 524.96436 L 182.5963 502.1398 L 182.5963 502.1398 Q 182.5963 502.1398 205.42082 502.1398 Q 205.42082 502.1398 228.24536 410.84164 Q 228.24536 342.36804 182.5963 273.89444 L 136.94722 228.24536 L 136.94722 228.24536 Q 136.94722 205.42082 114.12268 182.5963 L 114.12268 182.5963 L 114.12268 159.77176 Q 91.29815 136.94722 91.29815 91.29815 Q 68.47361 45.649075 45.649075 45.649075 L 0.0 22.824537 L 0.0 22.824537 z" svg:height="7.7603426mm" draw:style-name="style-1043" svg:viewBox="0.0 0.0 593.4379 776.03424" svg:width="5.9343796mm" svg:x="82.168335mm" svg:y="94.95007mm"/>
          <draw:path svg:d="M 136.94722 0.0 L 205.42082 0.0 L 205.42082 45.649075 L 205.42082 91.29815 L 114.12268 91.29815 L 22.824537 91.29815 L 22.824537 91.29815 Q 0.0 68.47361 0.0 45.649075 L 0.0 0.0 L 45.649075 0.0 Q 91.29815 0.0 136.94722 0.0 z" svg:height="0.91298145mm" draw:style-name="style-1044" svg:viewBox="0.0 0.0 205.42082 91.29815" svg:width="2.0542083mm" svg:x="96.31954mm" svg:y="115.94865mm"/>
          <draw:path svg:d="M 684.7361 68.47361 L 707.5606 68.47361 L 707.5606 68.47361 Q 707.5606 91.29815 730.3852 91.29815 L 730.3852 91.29815 L 776.03424 114.12268 Q 821.6833 136.94722 821.6833 159.77176 L 844.5079 159.77176 L 844.5079 182.5963 Q 821.6833 205.42082 821.6833 228.24536 L 821.6833 228.24536 L 776.03424 228.24536 Q 753.2097 228.24536 753.2097 251.0699 L 753.2097 251.0699 L 730.3852 251.0699 Q 707.5606 273.89444 661.91156 273.89444 Q 616.2625 273.89444 616.2625 251.0699 Q 616.2625 228.24536 570.6134 228.24536 Q 524.96436 228.24536 502.1398 251.0699 L 456.49072 273.89444 L 456.49072 273.89444 Q 456.49072 273.89444 456.49072 296.71896 L 433.6662 296.71896 L 433.6662 296.71896 Q 433.6662 273.89444 342.36804 296.71896 L 251.0699 319.54352 L 251.0699 319.54352 Q 228.24536 296.71896 228.24536 273.89444 L 182.5963 251.0699 L 182.5963 251.0699 L 182.5963 228.24536 L 136.94722 228.24536 L 114.12268 228.24536 L 91.29815 251.0699 L 68.47361 273.89444 L 45.649075 273.89444 L 45.649075 273.89444 L 45.649075 251.0699 L 45.649075 251.0699 L 22.824537 251.0699 L 22.824537 228.24536 L 22.824537 228.24536 L 0.0 228.24536 L 0.0 228.24536 L 0.0 228.24536 L 0.0 228.24536 L 0.0 205.42082 L 0.0 205.42082 L 22.824537 182.5963 L 68.47361 182.5963 L 114.12268 182.5963 L 136.94722 159.77176 L 159.77176 136.94722 L 365.1926 91.29815 Q 547.7889 45.649075 547.7889 22.824537 Q 547.7889 0.0 570.6134 0.0 Q 593.4379 0.0 593.4379 22.824537 Q 593.4379 45.649075 616.2625 45.649075 Q 639.08704 45.649075 684.7361 68.47361 z" svg:height="3.195435mm" draw:style-name="style-1045" svg:viewBox="0.0 0.0 844.5079 319.54352" svg:width="8.445079mm" svg:x="63.908703mm" svg:y="221.39801mm"/>
          <draw:path svg:d="M 91.29815 22.824537 L 91.29815 0.0 L 205.42082 0.0 L 319.54352 0.0 L 319.54352 22.824537 Q 319.54352 45.649075 342.36804 45.649075 L 365.1926 45.649075 L 365.1926 68.47361 L 388.01712 114.12268 L 388.01712 228.24536 Q 388.01712 342.36804 388.01712 365.1926 L 388.01712 388.01712 L 365.1926 388.01712 L 365.1926 388.01712 L 365.1926 410.84164 L 342.36804 410.84164 L 342.36804 410.84164 L 342.36804 433.6662 L 319.54352 433.6662 L 296.71896 433.6662 L 251.0699 433.6662 L 205.42082 433.6662 L 182.5963 433.6662 L 159.77176 433.6662 L 159.77176 410.84164 L 159.77176 410.84164 L 159.77176 342.36804 L 159.77176 273.89444 L 159.77176 273.89444 L 159.77176 251.0699 L 205.42082 251.0699 L 273.89444 251.0699 L 273.89444 273.89444 L 296.71896 273.89444 L 296.71896 273.89444 L 296.71896 296.71896 L 296.71896 296.71896 L 296.71896 296.71896 L 319.54352 251.0699 L 319.54352 205.42082 L 296.71896 205.42082 L 273.89444 205.42082 L 205.42082 205.42082 L 136.94722 205.42082 L 136.94722 205.42082 L 114.12268 205.42082 L 114.12268 205.42082 L 114.12268 205.42082 L 91.29815 273.89444 Q 68.47361 319.54352 45.649075 365.1926 L 45.649075 410.84164 L 45.649075 410.84164 L 45.649075 433.6662 L 45.649075 433.6662 L 22.824537 433.6662 L 22.824537 342.36804 L 22.824537 228.24536 L 0.0 228.24536 L 0.0 205.42082 L 0.0 205.42082 L 22.824537 205.42082 L 22.824537 159.77176 Q 22.824537 114.12268 45.649075 68.47361 Q 45.649075 45.649075 68.47361 45.649075 Q 91.29815 68.47361 91.29815 22.824537 z M 68.47361 136.94722 Q 68.47361 136.94722 91.29815 136.94722 Q 91.29815 159.77176 68.47361 159.77176 Q 68.47361 159.77176 68.47361 136.94722 z" svg:height="4.336662mm" draw:style-name="style-1046" svg:viewBox="0.0 0.0 388.01712 433.6662" svg:width="3.8801713mm" svg:x="100.199715mm" svg:y="221.62625mm"/>
          <draw:path svg:d="M 5477.8887 45.649075 L 5477.8887 0.0 L 5500.7134 22.824537 L 5523.5376 45.649075 L 5523.5376 3081.3125 Q 5523.5376 6094.1514 5500.7134 6094.1514 L 5500.7134 6116.9756 L 3241.0842 6116.9756 L 1004.2796 6116.9756 L 1004.2796 6116.9756 L 1004.2796 6094.1514 L 958.63055 6094.1514 L 935.80597 6094.1514 L 912.98145 6071.3267 L 890.1569 6048.502 L 867.3324 6048.502 Q 821.6833 6048.502 798.85876 5980.0283 Q 776.03424 5911.555 730.3852 5911.555 Q 707.5606 5911.555 684.7361 5865.906 Q 684.7361 5843.0815 707.5606 5843.0815 Q 730.3852 5820.257 730.3852 5774.608 Q 730.3852 5728.9585 821.6833 5614.836 Q 912.98145 5500.7134 958.63055 5500.7134 Q 1004.2796 5500.7134 1027.1041 5477.8887 Q 1049.9287 5455.0645 1095.5778 5432.2397 Q 1141.2268 5409.415 1164.0514 5432.2397 Q 1186.8759 5455.0645 1209.7004 5455.0645 Q 1232.525 5455.0645 1255.3495 5409.415 Q 1278.1741 5386.591 1369.4722 5386.591 L 1437.9458 5386.591 L 1437.9458 5363.766 L 1460.7704 5318.117 L 1460.7704 5318.117 L 1460.7704 5318.117 L 1460.7704 5295.2925 L 1460.7704 5295.2925 L 1483.5948 5272.468 L 1483.5948 5249.6436 L 1460.7704 5249.6436 L 1437.9458 5249.6436 L 1437.9458 5226.819 L 1437.9458 5203.994 L 1369.4722 5203.994 Q 1300.9985 5181.17 1323.8231 5181.17 Q 1369.4722 5181.17 1369.4722 5158.345 L 1392.2968 5135.5205 L 1346.6477 5135.5205 Q 1300.9985 5135.5205 1209.7004 5135.5205 Q 1118.4023 5135.5205 912.98145 5089.8716 Q 730.3852 5021.398 730.3852 4998.5737 Q 730.3852 4952.9243 639.08704 4930.1 Q 570.6134 4907.2754 365.1926 4861.6265 L 159.77176 4861.6265 L 159.77176 4861.6265 L 136.94722 4861.6265 L 136.94722 4815.977 Q 136.94722 4793.153 159.77176 4793.153 Q 182.5963 4815.977 182.5963 4747.5034 L 182.5963 4701.8545 L 159.77176 4701.8545 L 136.94722 4701.8545 L 136.94722 4724.679 L 136.94722 4770.328 L 114.12268 4770.328 L 114.12268 4770.328 L 114.12268 4747.5034 L 91.29815 4747.5034 L 91.29815 4747.5034 L 91.29815 4770.328 L 91.29815 4770.328 L 91.29815 4770.328 L 68.47361 4724.679 L 45.649075 4701.8545 L 45.649075 4724.679 L 45.649075 4747.5034 L 22.824537 4747.5034 L 22.824537 4770.328 L 0.0 4770.328 L 0.0 4770.328 L 0.0 4679.03 L 0.0 4587.732 L 0.0 4587.732 Q 0.0 4587.732 45.649075 4427.96 L 45.649075 4268.1885 L 45.649075 4268.1885 L 45.649075 4268.1885 L 45.649075 4245.364 L 45.649075 4245.364 L 22.824537 4245.364 L 22.824537 4222.539 L 22.824537 4222.539 L 0.0 4222.539 L 0.0 4222.539 L 0.0 4222.539 L 0.0 4199.715 L 0.0 4199.715 L 45.649075 4199.715 L 68.47361 4199.715 L 68.47361 4222.539 L 91.29815 4245.364 L 114.12268 4268.1885 Q 136.94722 4313.8374 365.1926 4291.0127 Q 593.4379 4268.1885 616.2625 4291.0127 Q 616.2625 4313.8374 639.08704 4313.8374 Q 684.7361 4291.0127 684.7361 4268.1885 L 684.7361 4245.364 L 707.5606 4245.364 L 707.5606 4222.539 L 707.5606 4222.539 L 730.3852 4222.539 L 730.3852 4222.539 L 730.3852 4222.539 L 730.3852 4199.715 L 730.3852 4199.715 L 753.2097 4199.715 L 753.2097 4176.89 L 753.2097 4176.89 L 776.03424 4176.89 L 776.03424 4176.89 L 776.03424 4176.89 L 776.03424 4199.715 L 776.03424 4222.539 L 753.2097 4268.1885 L 730.3852 4336.662 L 730.3852 4382.311 L 730.3852 4427.96 L 707.5606 4473.6094 L 684.7361 4519.2583 L 684.7361 4542.083 L 684.7361 4587.732 L 661.91156 4587.732 L 661.91156 4610.556 L 661.91156 4610.556 L 639.08704 4610.556 L 639.08704 4610.556 L 639.08704 4633.381 L 570.6134 4633.381 Q 502.1398 4633.381 502.1398 4610.556 Q 502.1398 4610.556 479.31528 4542.083 L 456.49072 4450.7847 L 410.84164 4450.7847 L 342.36804 4450.7847 L 342.36804 4542.083 L 365.1926 4656.2056 L 365.1926 4656.2056 L 365.1926 4679.03 L 365.1926 4679.03 L 365.1926 4679.03 L 388.01712 4679.03 L 388.01712 4679.03 L 388.01712 4701.8545 L 410.84164 4701.8545 L 410.84164 4701.8545 L 410.84164 4724.679 L 456.49072 4724.679 L 502.1398 4724.679 L 547.7889 4724.679 L 616.2625 4724.679 L 639.08704 4724.679 L 684.7361 4724.679 L 707.5606 4701.8545 Q 730.3852 4679.03 753.2097 4656.2056 L 776.03424 4610.556 L 776.03424 4610.556 Q 776.03424 4610.556 821.6833 4519.2583 L 821.6833 4427.96 L 844.5079 4359.4863 L 867.3324 4313.8374 L 867.3324 4313.8374 L 867.3324 4313.8374 L 867.3324 4291.0127 L 867.3324 4291.0127 L 867.3324 4291.0127 L 867.3324 4291.0127 L 890.1569 4313.8374 L 890.1569 4336.662 L 912.98145 4336.662 L 935.80597 4359.4863 L 958.63055 4359.4863 L 958.63055 4359.4863 L 958.63055 4359.4863 L 958.63055 4359.4863 L 958.63055 4382.311 L 958.63055 4382.311 L 958.63055 4496.4336 Q 958.63055 4633.381 958.63055 4656.2056 L 958.63055 4679.03 L 981.4551 4679.03 L 981.4551 4679.03 L 981.4551 4701.8545 L 1004.2796 4701.8545 L 1004.2796 4701.8545 L 1004.2796 4724.679 L 1004.2796 4724.679 L 1004.2796 4724.679 L 1027.1041 4724.679 L 1027.1041 4724.679 L 1095.5778 4724.679 L 1141.2268 4724.679 L 1186.8759 4724.679 L 1209.7004 4724.679 L 1232.525 4701.8545 Q 1255.3495 4679.03 1300.9985 4587.732 L 1323.8231 4496.4336 L 1346.6477 4450.7847 L 1346.6477 4405.1357 L 1346.6477 4405.1357 L 1369.4722 4405.1357 L 1369.4722 4405.1357 L 1369.4722 4405.1357 L 1369.4722 4427.96 L 1369.4722 4427.96 L 1392.2968 4450.7847 L 1415.1212 4473.6094 L 1415.1212 4473.6094 L 1415.1212 4450.7847 L 1437.9458 4450.7847 L 1460.7704 4450.7847 L 1460.7704 4473.6094 L 1460.7704 4496.4336 L 1437.9458 4542.083 L 1415.1212 4564.907 L 1415.1212 4633.381 L 1415.1212 4679.03 L 1392.2968 4701.8545 L 1392.2968 4724.679 L 1460.7704 4724.679 L 1506.4194 4724.679 L 1506.4194 4701.8545 L 1506.4194 4701.8545 L 1529.2439 4656.2056 L 1552.0685 4610.556 L 1552.0685 4542.083 Q 1552.0685 4496.4336 1597.7175 4359.4863 Q 1597.7175 4245.364 1552.0685 4245.364 L 1483.5948 4245.364 L 1483.5948 4222.539 Q 1506.4194 4176.89 1506.4194 4131.241 Q 1506.4194 4108.4165 1369.4722 4085.592 Q 1255.3495 4039.9429 1232.525 3948.6448 Q 1209.7004 3834.5222 1186.8759 3834.5222 Q 1164.0514 3811.6975 1164.0514 3788.873 Q 1164.0514 3743.2239 1232.525 3720.3994 Q 1278.1741 3674.7505 1278.1741 3629.1013 Q 1278.1741 3583.4521 1232.525 3537.8032 Q 1232.525 3492.154 1232.525 3446.5051 Q 1232.525 3423.6804 1209.7004 3423.6804 Q 1186.8759 3400.856 1209.7004 3378.0315 Q 1232.525 3332.3823 1209.7004 3309.5579 Q 1186.8759 3309.5579 1186.8759 3286.7332 Q 1186.8759 3263.9087 1209.7004 3263.9087 Q 1232.525 3263.9087 1232.525 3218.2598 Q 1255.3495 3195.435 1278.1741 3195.435 Q 1300.9985 3195.435 1300.9985 3172.6106 Q 1323.8231 3149.7861 1437.9458 3126.9614 L 1552.0685 3126.9614 L 1552.0685 3104.137 L 1552.0685 3104.137 L 1574.8931 3104.137 L 1574.8931 3081.3125 L 1597.7175 3081.3125 L 1620.5421 3081.3125 L 1620.5421 3058.4878 L 1620.5421 3058.4878 L 1825.9629 3035.6633 Q 2008.5592 2990.0142 2054.2083 2990.0142 Q 2099.8574 2990.0142 2168.331 2944.3652 Q 2236.8047 2944.3652 2282.4536 2921.5408 Q 2350.9272 2898.716 2396.5764 2898.716 Q 2442.2253 2898.716 2442.2253 2853.0671 Q 2442.2253 2830.2424 2465.05 2853.0671 Q 2510.699 2853.0671 2556.3481 2784.5935 Q 2624.8218 2716.1199 2647.6462 2716.1199 Q 2693.2954 2716.1199 2693.2954 2670.4707 Q 2738.9443 2624.8218 2716.1199 2601.997 L 2716.1199 2579.1726 L 2738.9443 2579.1726 L 2761.7688 2579.1726 L 2761.7688 2556.3481 L 2784.5935 2533.5234 L 2784.5935 2533.5234 L 2784.5935 2533.5234 L 2807.418 2556.3481 Q 2830.2424 2556.3481 2830.2424 2533.5234 Q 2830.2424 2510.699 2875.8916 2487.8745 Q 2944.3652 2442.2253 3081.3125 2442.2253 Q 3241.0842 2442.2253 3241.0842 2442.2253 L 3241.0842 2442.2253 L 3241.0842 2442.2253 L 3241.0842 2442.2253 L 3241.0842 2465.05 L 3241.0842 2465.05 L 3263.9087 2465.05 L 3263.9087 2487.8745 L 3286.7332 2487.8745 L 3309.5579 2487.8745 L 3332.3823 2465.05 L 3355.2068 2465.05 L 3355.2068 2442.2253 L 3378.0315 2419.401 L 3378.0315 2419.401 L 3378.0315 2396.5764 L 3423.6804 2396.5764 Q 3446.5051 2350.9272 3469.3296 2373.7517 Q 3469.3296 2396.5764 3492.154 2350.9272 Q 3492.154 2328.1028 3537.8032 2282.4536 Q 3583.4521 2259.6292 3629.1013 2236.8047 Q 3651.9258 2213.98 3720.3994 2191.1555 Q 3788.873 2168.331 3902.9958 2122.682 Q 4017.1184 2077.0327 4062.7676 2099.8574 Q 4108.4165 2099.8574 4131.241 2099.8574 Q 4154.0654 2077.0327 4154.0654 2077.0327 Q 4131.241 2077.0327 4268.1885 2077.0327 Q 4405.1357 2077.0327 4427.96 2054.2083 Q 4473.6094 2054.2083 4473.6094 2031.3838 Q 4473.6094 2008.5592 4587.732 2031.3838 Q 4701.8545 2031.3838 4724.679 2077.0327 Q 4747.5034 2122.682 4815.977 2099.8574 Q 4884.4507 2077.0327 4930.1 2191.1555 Q 4975.749 2305.278 5044.2227 2350.9272 Q 5112.6963 2396.5764 5112.6963 2373.7517 Q 5112.6963 2373.7517 5135.5205 2373.7517 L 5135.5205 2396.5764 L 5158.345 2396.5764 L 5181.17 2396.5764 L 5181.17 2419.401 L 5203.994 2419.401 L 5203.994 2396.5764 L 5203.994 2373.7517 L 5226.819 2373.7517 L 5249.6436 2373.7517 L 5249.6436 2396.5764 L 5249.6436 2442.2253 L 5272.468 2396.5764 Q 5295.2925 2328.1028 5295.2925 2305.278 Q 5295.2925 2259.6292 5295.2925 1825.9629 Q 5340.9414 1392.2968 5318.117 844.5079 L 5318.117 319.54352 L 5340.9414 319.54352 L 5340.9414 296.71896 L 5340.9414 296.71896 L 5340.9414 296.71896 L 5363.766 296.71896 L 5363.766 296.71896 L 5363.766 273.89444 L 5386.591 273.89444 L 5386.591 273.89444 L 5386.591 251.0699 L 5432.2397 251.0699 L 5455.0645 251.0699 L 5455.0645 159.77176 L 5477.8887 91.29815 L 5477.8887 45.649075 z M 4610.556 2077.0327 Q 4610.556 2077.0327 4633.381 2077.0327 Q 4633.381 2077.0327 4610.556 2077.0327 Q 4610.556 2077.0327 4610.556 2077.0327 z M 4656.2056 2077.0327 Q 4656.2056 2077.0327 4679.03 2077.0327 Q 4679.03 2077.0327 4656.2056 2077.0327 Q 4656.2056 2077.0327 4656.2056 2077.0327 z M 4770.328 2145.5063 Q 4793.153 2145.5063 4793.153 2145.5063 Q 4793.153 2168.331 4793.153 2168.331 Q 4770.328 2168.331 4770.328 2145.5063 z M 2807.418 2624.8218 Q 2830.2424 2624.8218 2830.2424 2624.8218 Q 2830.2424 2624.8218 2830.2424 2624.8218 Q 2807.418 2624.8218 2807.418 2624.8218 z M 2350.9272 4679.03 L 2396.5764 4679.03 L 2396.5764 4701.8545 L 2396.5764 4724.679 L 2373.7517 4724.679 L 2350.9272 4724.679 L 2328.1028 4747.5034 L 2305.278 4770.328 L 2282.4536 4770.328 L 2236.8047 4770.328 L 2213.98 4747.5034 L 2191.1555 4747.5034 L 2191.1555 4724.679 L 2191.1555 4701.8545 L 2168.331 4496.4336 Q 2145.5063 4313.8374 2145.5063 4268.1885 Q 2145.5063 4222.539 2191.1555 4222.539 Q 2236.8047 4222.539 2236.8047 4131.241 Q 2259.6292 4017.1184 2328.1028 4017.1184 Q 2396.5764 4017.1184 2373.7517 4131.241 Q 2373.7517 4222.539 2396.5764 4222.539 Q 2419.401 4245.364 2419.401 4268.1885 Q 2419.401 4313.8374 2373.7517 4313.8374 Q 2328.1028 4336.662 2328.1028 4496.4336 Q 2305.278 4679.03 2350.9272 4679.03 z M 1734.6648 4336.662 L 1757.4893 4199.715 L 1825.9629 4222.539 Q 1871.6119 4268.1885 1871.6119 4268.1885 L 1894.4365 4268.1885 L 1894.4365 4245.364 Q 1917.2611 4222.539 1917.2611 4222.539 L 1917.2611 4222.539 L 1962.9102 4222.539 Q 2031.3838 4222.539 2054.2083 4245.364 Q 2054.2083 4268.1885 2054.2083 4405.1357 Q 2054.2083 4519.2583 2031.3838 4587.732 L 2008.5592 4656.2056 L 2008.5592 4679.03 L 2008.5592 4724.679 L 1962.9102 4724.679 L 1894.4365 4724.679 L 1894.4365 4679.03 L 1917.2611 4633.381 L 1917.2611 4587.732 Q 1917.2611 4519.2583 1940.0856 4450.7847 L 1962.9102 4405.1357 L 1962.9102 4359.4863 L 1962.9102 4336.662 L 1940.0856 4336.662 L 1940.0856 4336.662 L 1917.2611 4336.662 L 1871.6119 4359.4863 L 1871.6119 4359.4863 L 1871.6119 4359.4863 L 1848.7875 4359.4863 L 1848.7875 4359.4863 L 1848.7875 4382.311 L 1825.9629 4382.311 L 1825.9629 4405.1357 L 1825.9629 4450.7847 L 1803.1384 4496.4336 Q 1780.3138 4564.907 1780.3138 4610.556 L 1780.3138 4656.2056 L 1757.4893 4679.03 L 1757.4893 4724.679 L 1689.0157 4724.679 L 1643.3666 4724.679 L 1643.3666 4679.03 L 1643.3666 4656.2056 L 1666.1912 4610.556 L 1689.0157 4564.907 L 1689.0157 4519.2583 Q 1689.0157 4473.6094 1734.6648 4336.662 z M 2601.997 4633.381 Q 2647.6462 4610.556 2647.6462 4656.2056 Q 2693.2954 4701.8545 2670.4707 4724.679 Q 2670.4707 4747.5034 2624.8218 4747.5034 Q 2579.1726 4747.5034 2579.1726 4679.03 Q 2579.1726 4633.381 2601.997 4633.381 z M 3469.3296 5637.6606 L 3469.3296 5637.6606 L 3492.154 5637.6606 Q 3514.9785 5637.6606 3514.9785 5660.485 Q 3514.9785 5683.3096 3446.5051 5683.3096 Q 3378.0315 5683.3096 3378.0315 5660.485 Q 3378.0315 5637.6606 3378.0315 5592.011 Q 3400.856 5546.3623 3469.3296 5546.3623 Q 3514.9785 5546.3623 3492.154 5569.187 Q 3446.5051 5592.011 3446.5051 5614.836 Q 3446.5051 5637.6606 3469.3296 5637.6606 z M 3629.1013 5637.6606 L 3697.575 5614.836 L 3743.2239 5637.6606 Q 3788.873 5637.6606 3788.873 5683.3096 Q 3766.0486 5751.783 3743.2239 5751.783 Q 3720.3994 5751.783 3720.3994 5706.1343 Q 3697.575 5660.485 3697.575 5660.485 L 3697.575 5660.485 L 3697.575 5660.485 Q 3697.575 5660.485 3629.1013 5683.3096 Q 3560.6277 5683.3096 3560.6277 5660.485 Q 3560.6277 5637.6606 3629.1013 5637.6606 z M 3423.6804 5820.257 Q 3446.5051 5774.608 3492.154 5774.608 Q 3537.8032 5774.608 3560.6277 5820.257 Q 3560.6277 5888.7305 3492.154 5888.7305 Q 3423.6804 5888.7305 3423.6804 5820.257 z M 3880.1711 5820.257 Q 3948.6448 5820.257 3948.6448 5843.0815 Q 3925.8203 5865.906 3902.9958 5865.906 Q 3857.3467 5865.906 3834.5222 5843.0815 Q 3811.6975 5820.257 3880.1711 5820.257 z M 4062.7676 5865.906 Q 4108.4165 5820.257 4176.89 5820.257 Q 4245.364 5843.0815 4245.364 5865.906 Q 4245.364 5888.7305 4131.241 5888.7305 Q 4017.1184 5888.7305 4062.7676 5865.906 z" svg:height="61.169758mm" draw:style-name="style-1047" svg:viewBox="0.0 0.0 5523.5376 6116.9756" svg:width="55.23538mm" svg:x="100.88445mm" svg:y="216.60486mm"/>
          <draw:path svg:d="M 159.77176 91.29815 L 273.89444 -1.8189894E-12 L 273.89444 -1.8189894E-12 L 273.89444 22.824537 L 296.71896 22.824537 Q 296.71896 22.824537 296.71896 -1.8189894E-12 L 296.71896 -1.8189894E-12 L 342.36804 -1.8189894E-12 L 365.1926 22.824537 L 365.1926 22.824537 L 342.36804 22.824537 L 342.36804 22.824537 L 342.36804 22.824537 L 342.36804 45.649075 L 342.36804 45.649075 L 319.54352 45.649075 L 319.54352 68.47361 L 342.36804 68.47361 L 365.1926 68.47361 L 365.1926 91.29815 L 365.1926 91.29815 L 365.1926 91.29815 L 342.36804 91.29815 L 342.36804 91.29815 L 342.36804 114.12268 L 342.36804 114.12268 L 342.36804 114.12268 L 319.54352 114.12268 L 319.54352 114.12268 L 319.54352 136.94722 L 296.71896 136.94722 L 296.71896 159.77176 L 296.71896 159.77176 L 205.42082 205.42082 Q 114.12268 228.24536 68.47361 251.0699 Q 45.649075 296.71896 22.824537 296.71896 L 0.0 296.71896 L 0.0 273.89444 Q 22.824537 251.0699 0.0 205.42082 L 0.0 182.5963 L 22.824537 182.5963 Q 22.824537 159.77176 159.77176 91.29815 z M 68.47361 159.77176 Q 68.47361 159.77176 91.29815 159.77176 Q 91.29815 159.77176 68.47361 159.77176 Q 68.47361 159.77176 68.47361 159.77176 z" svg:height="2.9671898mm" draw:style-name="style-1048" svg:viewBox="0.0 0.0 365.1926 296.71896" svg:width="3.6519258mm" svg:x="43.138374mm" svg:y="148.13124mm"/>
          <draw:path svg:d="M 479.31528 3.6379788E-12 L 502.1398 22.824537 L 524.96436 45.649075 Q 547.7889 91.29815 547.7889 114.12268 Q 524.96436 136.94722 593.4379 136.94722 Q 639.08704 136.94722 639.08704 159.77176 Q 639.08704 182.5963 616.2625 205.42082 L 616.2625 228.24536 L 570.6134 228.24536 Q 524.96436 228.24536 502.1398 228.24536 L 502.1398 228.24536 L 456.49072 228.24536 L 433.6662 228.24536 L 433.6662 251.0699 L 433.6662 251.0699 L 273.89444 251.0699 L 136.94722 251.0699 L 136.94722 251.0699 Q 136.94722 228.24536 114.12268 228.24536 L 91.29815 228.24536 L 91.29815 205.42082 Q 91.29815 205.42082 45.649075 182.5963 Q 0.0 136.94722 0.0 114.12268 L 0.0 91.29815 L 45.649075 91.29815 L 68.47361 91.29815 L 182.5963 114.12268 Q 273.89444 114.12268 273.89444 68.47361 L 273.89444 22.824537 L 365.1926 3.6379788E-12 Q 456.49072 -22.824537 479.31528 3.6379788E-12 z" svg:height="2.510699mm" draw:style-name="style-1049" svg:viewBox="0.0 0.0 639.08704 251.0699" svg:width="6.39087mm" svg:x="104.99287mm" svg:y="207.70328mm"/>
          <draw:path svg:d="M 433.6662 0.0 L 433.6662 0.0 L 456.49072 0.0 L 456.49072 0.0 L 456.49072 45.649075 Q 456.49072 114.12268 433.6662 388.01712 L 433.6662 661.91156 L 410.84164 661.91156 L 388.01712 661.91156 L 388.01712 639.08704 L 388.01712 616.2625 L 388.01712 593.4379 L 365.1926 547.7889 L 365.1926 547.7889 L 365.1926 547.7889 L 365.1926 524.96436 L 365.1926 524.96436 L 342.36804 524.96436 L 342.36804 502.1398 L 342.36804 502.1398 L 319.54352 502.1398 L 319.54352 502.1398 L 319.54352 502.1398 L 319.54352 479.31528 L 319.54352 479.31528 L 296.71896 479.31528 Q 296.71896 456.49072 228.24536 410.84164 Q 159.77176 365.1926 91.29815 365.1926 L 22.824537 365.1926 L 22.824537 365.1926 L 0.0 365.1926 L 0.0 273.89444 L 0.0 159.77176 L 22.824537 159.77176 L 22.824537 136.94722 L 22.824537 136.94722 L 45.649075 136.94722 L 45.649075 136.94722 L 45.649075 136.94722 L 91.29815 136.94722 Q 136.94722 159.77176 159.77176 182.5963 Q 159.77176 205.42082 296.71896 114.12268 Q 410.84164 22.824537 433.6662 0.0 z" svg:height="6.6191154mm" draw:style-name="style-1050" svg:viewBox="0.0 0.0 456.49072 661.91156" svg:width="4.564907mm" svg:x="80.34237mm" svg:y="72.125534mm"/>
          <draw:path svg:d="M 0.0 114.12268 L 0.0 -3.6379788E-12 L 136.94722 -3.6379788E-12 L 296.71896 -3.6379788E-12 L 365.1926 -3.6379788E-12 Q 410.84164 22.824537 433.6662 22.824537 L 456.49072 22.824537 L 502.1398 22.824537 L 547.7889 22.824537 L 547.7889 22.824537 Q 547.7889 45.649075 570.6134 68.47361 L 570.6134 68.47361 L 502.1398 68.47361 Q 410.84164 68.47361 319.54352 68.47361 L 228.24536 68.47361 L 205.42082 68.47361 L 182.5963 68.47361 L 205.42082 91.29815 Q 228.24536 91.29815 228.24536 159.77176 Q 228.24536 205.42082 228.24536 251.0699 L 228.24536 273.89444 L 205.42082 273.89444 L 205.42082 296.71896 L 182.5963 296.71896 Q 136.94722 296.71896 91.29815 273.89444 L 22.824537 251.0699 L 22.824537 251.0699 Q 0.0 228.24536 0.0 114.12268 z" svg:height="2.9671898mm" draw:style-name="style-1051" svg:viewBox="0.0 0.0 570.6134 296.71896" svg:width="5.7061343mm" svg:x="89.01569mm" svg:y="223.9087mm"/>
          <draw:path svg:d="M 45.649075 0.0 L 91.29815 0.0 L 114.12268 45.649075 Q 114.12268 68.47361 136.94722 45.649075 Q 136.94722 22.824537 182.5963 68.47361 Q 251.0699 114.12268 251.0699 228.24536 Q 251.0699 342.36804 251.0699 365.1926 L 251.0699 388.01712 L 228.24536 410.84164 Q 205.42082 456.49072 205.42082 456.49072 L 182.5963 456.49072 L 182.5963 456.49072 Q 159.77176 456.49072 159.77176 410.84164 Q 159.77176 388.01712 114.12268 296.71896 Q 114.12268 205.42082 45.649075 182.5963 L -1.8189894E-12 182.5963 L -1.8189894E-12 159.77176 Q 22.824537 136.94722 -1.8189894E-12 114.12268 L -1.8189894E-12 91.29815 L -1.8189894E-12 45.649075 Q -1.8189894E-12 22.824537 45.649075 0.0 z" svg:height="4.564907mm" draw:style-name="style-1052" svg:viewBox="0.0 0.0 251.0699 456.49072" svg:width="2.510699mm" svg:x="86.96149mm" svg:y="215.92012mm"/>
          <draw:path svg:d="M 22.824537 22.824537 L 68.47361 -3.6379788E-12 L 68.47361 -3.6379788E-12 Q 68.47361 22.824537 68.47361 22.824537 L 91.29815 22.824537 L 91.29815 45.649075 Q 91.29815 68.47361 114.12268 68.47361 Q 114.12268 91.29815 114.12268 91.29815 Q 114.12268 114.12268 114.12268 114.12268 L 91.29815 114.12268 L 91.29815 114.12268 Q 68.47361 114.12268 68.47361 114.12268 L 68.47361 136.94722 L 68.47361 136.94722 Q 45.649075 159.77176 22.824537 159.77176 L 0.0 159.77176 L 0.0 159.77176 Q -22.824537 136.94722 0.0 114.12268 Q 22.824537 68.47361 0.0 45.649075 Q -22.824537 22.824537 22.824537 22.824537 z" svg:height="1.5977175mm" draw:style-name="style-1053" svg:viewBox="0.0 0.0 114.12268 159.77176" svg:width="1.1412268mm" svg:x="26.248217mm" svg:y="253.12411mm"/>
          <draw:path svg:d="M 45.649075 22.824537 L 68.47361 0.0 L 68.47361 182.5963 L 68.47361 342.36804 L 68.47361 410.84164 L 68.47361 456.49072 L 68.47361 502.1398 L 68.47361 570.6134 L 68.47361 570.6134 Q 68.47361 570.6134 45.649075 502.1398 L 22.824537 433.6662 L 22.824537 319.54352 Q 22.824537 205.42082 0.0 114.12268 L 0.0 22.824537 L 0.0 22.824537 Q 22.824537 22.824537 22.824537 22.824537 Q 22.824537 45.649075 45.649075 22.824537 z" svg:height="5.7061343mm" draw:style-name="style-1054" svg:viewBox="0.0 0.0 68.47361 570.6134" svg:width="0.6847361mm" svg:x="50.442226mm" svg:y="218.65906mm"/>
          <draw:path svg:d="M 0.0 22.824537 L 0.0 0.0 L 45.649075 0.0 L 114.12268 0.0 L 182.5963 0.0 L 273.89444 0.0 L 296.71896 0.0 L 319.54352 0.0 L 319.54352 91.29815 L 319.54352 182.5963 L 296.71896 228.24536 Q 273.89444 251.0699 182.5963 273.89444 L 68.47361 273.89444 L 68.47361 296.71896 L 45.649075 296.71896 L 45.649075 296.71896 L 45.649075 296.71896 L 45.649075 273.89444 Q 45.649075 251.0699 22.824537 251.0699 L 22.824537 251.0699 L 22.824537 228.24536 L 0.0 205.42082 L 0.0 159.77176 Q 0.0 114.12268 0.0 68.47361 L 0.0 22.824537 L 0.0 22.824537 z M 91.29815 68.47361 Q 136.94722 45.649075 182.5963 136.94722 Q 251.0699 228.24536 136.94722 182.5963 Q 45.649075 159.77176 45.649075 114.12268 Q 45.649075 68.47361 91.29815 68.47361 z" svg:height="2.9671898mm" draw:style-name="style-1055" svg:viewBox="0.0 0.0 319.54352 296.71896" svg:width="3.195435mm" svg:x="110.927246mm" svg:y="55.23538mm"/>
          <draw:path svg:d="M 912.98145 45.649075 L 935.80597 45.649075 L 844.5079 68.47361 Q 753.2097 114.12268 661.91156 159.77176 Q 593.4379 251.0699 524.96436 251.0699 Q 479.31528 251.0699 456.49072 273.89444 L 433.6662 273.89444 L 433.6662 273.89444 Q 433.6662 273.89444 410.84164 296.71896 L 410.84164 296.71896 L 388.01712 296.71896 L 342.36804 296.71896 L 342.36804 273.89444 Q 342.36804 251.0699 319.54352 251.0699 Q 296.71896 251.0699 296.71896 228.24536 L 319.54352 205.42082 L 342.36804 205.42082 L 342.36804 205.42082 L 342.36804 182.5963 Q 342.36804 182.5963 365.1926 182.5963 L 365.1926 159.77176 L 296.71896 159.77176 L 251.0699 159.77176 L 205.42082 182.5963 L 159.77176 205.42082 L 114.12268 205.42082 L 68.47361 205.42082 L 22.824537 228.24536 L 0.0 228.24536 L 0.0 205.42082 L 22.824537 182.5963 L 22.824537 182.5963 L 22.824537 159.77176 L 45.649075 159.77176 L 68.47361 159.77176 L 68.47361 136.94722 L 68.47361 136.94722 L 91.29815 136.94722 L 91.29815 114.12268 L 114.12268 114.12268 L 136.94722 114.12268 L 319.54352 45.649075 Q 479.31528 -22.824537 684.7361 0.0 Q 890.1569 22.824537 912.98145 45.649075 z" svg:height="2.9671898mm" draw:style-name="style-1056" svg:viewBox="0.0 0.0 935.80597 296.71896" svg:width="9.35806mm" svg:x="55.007133mm" svg:y="170.95578mm"/>
          <draw:path svg:d="M 8422.254 22.824537 L 8422.254 0.0 L 8422.254 0.0 Q 8422.254 0.0 8445.078 22.824537 L 8445.078 68.47361 L 8445.078 1004.2796 Q 8422.254 1940.0856 8445.078 2031.3838 L 8445.078 2122.682 L 8422.254 2305.278 Q 8399.43 2487.8745 8285.307 2510.699 L 8171.184 2510.699 L 8057.0615 2510.699 Q 7920.1143 2533.5234 7783.167 2533.5234 L 7669.0444 2533.5234 L 7646.2197 2533.5234 L 7600.571 2533.5234 L 7463.6235 2533.5234 L 7303.8516 2533.5234 L 7281.0273 2533.5234 Q 7281.0273 2533.5234 7281.0273 2556.3481 L 7281.0273 2556.3481 L 7235.378 2556.3481 Q 7166.9043 2533.5234 7052.7817 2556.3481 L 6961.4834 2556.3481 L 6961.4834 2556.3481 Q 6961.4834 2533.5234 6915.8345 2533.5234 Q 6847.361 2533.5234 6824.5366 2487.8745 L 6778.887 2465.05 L 6915.8345 2419.401 Q 7029.957 2350.9272 7052.7817 2328.1028 Q 7052.7817 2305.278 7052.7817 2305.278 L 7052.7817 2305.278 L 7052.7817 2305.278 Q 7052.7817 2305.278 7052.7817 2282.4536 Q 7052.7817 2282.4536 7144.08 2168.331 Q 7235.378 2054.2083 7235.378 1894.4365 Q 7235.378 1757.4893 7189.729 1666.1912 Q 7144.08 1574.8931 7075.6064 1506.4194 Q 6984.308 1437.9458 6778.887 1437.9458 L 6550.642 1415.1212 L 6550.642 1552.0685 L 6550.642 1689.0157 L 6550.642 1689.0157 Q 6550.642 1689.0157 6527.8174 1574.8931 Q 6527.8174 1437.9458 6504.9927 1437.9458 Q 6482.1685 1437.9458 6459.3438 1620.5421 L 6459.3438 1780.3138 L 6459.3438 1780.3138 L 6436.5195 1780.3138 L 6436.5195 1780.3138 Q 6413.695 1780.3138 6413.695 1711.8402 Q 6368.046 1643.3666 6276.7476 1552.0685 Q 6185.449 1437.9458 6048.502 1437.9458 Q 5888.7305 1437.9458 5820.257 1506.4194 L 5751.783 1552.0685 L 5728.9585 1552.0685 Q 5728.9585 1529.2439 5683.3096 1574.8931 Q 5637.6606 1620.5421 5592.011 1666.1912 Q 5592.011 1734.6648 5569.187 1780.3138 L 5569.187 1825.9629 L 5569.187 1825.9629 L 5546.3623 1825.9629 L 5546.3623 1780.3138 L 5546.3623 1734.6648 L 5523.5376 1711.8402 Q 5500.7134 1666.1912 5500.7134 1643.3666 Q 5500.7134 1620.5421 5409.415 1529.2439 Q 5318.117 1437.9458 5158.345 1437.9458 Q 4998.5737 1437.9458 4907.2754 1506.4194 L 4815.977 1574.8931 L 4815.977 1574.8931 Q 4815.977 1552.0685 4793.153 1552.0685 L 4793.153 1574.8931 L 4793.153 1574.8931 L 4770.328 1574.8931 L 4770.328 1574.8931 L 4770.328 1574.8931 L 4770.328 1597.7175 L 4770.328 1597.7175 L 4747.5034 1597.7175 L 4747.5034 1620.5421 L 4747.5034 1620.5421 L 4724.679 1620.5421 L 4724.679 1620.5421 L 4724.679 1620.5421 L 4724.679 1597.7175 Q 4724.679 1574.8931 4747.5034 1506.4194 Q 4747.5034 1437.9458 4587.732 1415.1212 L 4427.96 1392.2968 L 4382.311 1437.9458 Q 4359.4863 1460.7704 4336.662 1506.4194 L 4336.662 1552.0685 L 4336.662 1552.0685 Q 4313.8374 1552.0685 4313.8374 1529.2439 Q 4313.8374 1483.5948 4268.1885 1483.5948 Q 4245.364 1483.5948 4199.715 1529.2439 L 4154.0654 1574.8931 L 4154.0654 1597.7175 L 4131.241 1597.7175 L 4131.241 1597.7175 L 4131.241 1620.5421 L 4131.241 1620.5421 L 4131.241 1620.5421 L 4108.4165 1620.5421 L 4108.4165 1620.5421 L 4108.4165 1597.7175 L 4085.592 1597.7175 L 4085.592 1529.2439 Q 4085.592 1483.5948 4062.7676 1437.9458 L 4062.7676 1392.2968 L 4039.9429 1392.2968 Q 3994.294 1392.2968 3948.6448 1415.1212 L 3902.9958 1437.9458 L 3834.5222 1437.9458 L 3766.0486 1437.9458 L 3766.0486 1460.7704 L 3766.0486 1460.7704 L 3766.0486 1460.7704 L 3743.2239 1437.9458 L 3743.2239 1437.9458 L 3720.3994 1437.9458 L 3720.3994 1460.7704 L 3720.3994 1483.5948 L 3697.575 1483.5948 L 3697.575 1483.5948 L 3697.575 1506.4194 L 3674.7505 1506.4194 L 3674.7505 1506.4194 L 3674.7505 1529.2439 L 3788.873 1894.4365 Q 3902.9958 2282.4536 3902.9958 2328.1028 L 3902.9958 2373.7517 L 3925.8203 2396.5764 L 3925.8203 2442.2253 L 4017.1184 2442.2253 L 4108.4165 2442.2253 L 4108.4165 2396.5764 L 4108.4165 2373.7517 L 4131.241 2373.7517 L 4131.241 2350.9272 L 4131.241 2350.9272 L 4131.241 2350.9272 L 4154.0654 2305.278 Q 4176.89 2282.4536 4176.89 2259.6292 L 4176.89 2213.98 L 4199.715 2191.1555 L 4222.539 2168.331 L 4222.539 2168.331 L 4222.539 2168.331 L 4222.539 2168.331 L 4222.539 2168.331 L 4222.539 2191.1555 L 4222.539 2191.1555 L 4245.364 2236.8047 Q 4268.1885 2282.4536 4268.1885 2305.278 L 4268.1885 2350.9272 L 4291.0127 2396.5764 L 4291.0127 2442.2253 L 4382.311 2442.2253 L 4473.6094 2442.2253 L 4473.6094 2419.401 L 4496.4336 2419.401 L 4496.4336 2396.5764 L 4496.4336 2373.7517 L 4496.4336 2373.7517 L 4519.2583 2350.9272 L 4519.2583 2350.9272 L 4542.083 2350.9272 L 4542.083 2305.278 L 4542.083 2282.4536 L 4564.907 2259.6292 Q 4587.732 2213.98 4587.732 2168.331 L 4587.732 2122.682 L 4610.556 2077.0327 L 4633.381 2031.3838 L 4633.381 1985.7346 L 4633.381 1940.0856 L 4656.2056 1940.0856 L 4656.2056 1940.0856 L 4679.03 2077.0327 Q 4701.8545 2213.98 4770.328 2282.4536 Q 4815.977 2350.9272 4930.1 2396.5764 Q 5021.398 2442.2253 5089.8716 2442.2253 L 5181.17 2442.2253 L 5226.819 2442.2253 L 5249.6436 2442.2253 L 5249.6436 2419.401 L 5272.468 2419.401 L 5272.468 2396.5764 L 5272.468 2373.7517 L 5363.766 2328.1028 Q 5455.0645 2282.4536 5477.8887 2213.98 Q 5500.7134 2168.331 5523.5376 2145.5063 L 5546.3623 2122.682 L 5546.3623 2077.0327 L 5546.3623 2054.2083 L 5569.187 2054.2083 L 5569.187 2054.2083 L 5569.187 2099.8574 L 5592.011 2145.5063 L 5660.485 2259.6292 Q 5728.9585 2350.9272 5820.257 2396.5764 Q 5888.7305 2442.2253 6002.853 2442.2253 L 6139.8003 2442.2253 L 6139.8003 2419.401 L 6139.8003 2419.401 L 6162.625 2396.5764 L 6162.625 2373.7517 L 6185.449 2373.7517 L 6185.449 2373.7517 L 6185.449 2373.7517 L 6185.449 2373.7517 L 6185.449 2396.5764 L 6185.449 2419.401 L 6185.449 2419.401 L 6185.449 2442.2253 L 6185.449 2442.2253 L 6185.449 2442.2253 L 6162.625 2442.2253 L 6162.625 2442.2253 L 6162.625 2465.05 L 6139.8003 2465.05 L 6139.8003 2487.8745 L 6139.8003 2510.699 L 6116.9756 2510.699 L 6116.9756 2533.5234 L 6139.8003 2533.5234 L 6162.625 2533.5234 L 6071.3267 2556.3481 Q 5980.0283 2579.1726 5957.204 2579.1726 L 5957.204 2579.1726 L 5934.3794 2601.997 L 5911.555 2624.8218 L 5911.555 2624.8218 L 5911.555 2624.8218 L 5888.7305 2670.4707 L 5865.906 2738.9443 L 5865.906 2738.9443 L 5865.906 2761.7688 L 5865.906 2761.7688 L 5865.906 2761.7688 L 5865.906 2761.7688 L 5843.0815 2761.7688 L 5843.0815 2761.7688 L 5820.257 2738.9443 L 5820.257 2716.1199 Q 5820.257 2670.4707 5797.432 2670.4707 Q 5774.608 2670.4707 5774.608 2647.6462 Q 5774.608 2624.8218 5797.432 2624.8218 Q 5820.257 2624.8218 5820.257 2601.997 L 5820.257 2579.1726 L 5477.8887 2579.1726 L 5135.5205 2579.1726 L 4952.9243 2579.1726 L 4747.5034 2579.1726 L 4770.328 2624.8218 Q 4770.328 2670.4707 4793.153 2693.2954 L 4793.153 2716.1199 L 4770.328 2716.1199 L 4747.5034 2716.1199 L 4747.5034 2693.2954 L 4724.679 2670.4707 L 4724.679 2670.4707 L 4724.679 2693.2954 L 4724.679 2693.2954 L 4724.679 2693.2954 L 4701.8545 2670.4707 Q 4679.03 2624.8218 4679.03 2601.997 L 4656.2056 2579.1726 L 4405.1357 2579.1726 Q 4176.89 2579.1726 4154.0654 2601.997 Q 4131.241 2624.8218 4085.592 2693.2954 L 4039.9429 2761.7688 L 4039.9429 2761.7688 L 4017.1184 2761.7688 L 3902.9958 2761.7688 L 3766.0486 2761.7688 L 3766.0486 2784.5935 L 3766.0486 2784.5935 L 3720.3994 2784.5935 L 3697.575 2784.5935 L 3492.154 2784.5935 L 3309.5579 2784.5935 L 3263.9087 2784.5935 L 3218.2598 2784.5935 L 3126.9614 2784.5935 L 3058.4878 2784.5935 L 3058.4878 2761.7688 L 3058.4878 2761.7688 L 3172.6106 2761.7688 L 3263.9087 2761.7688 L 3263.9087 2738.9443 L 3263.9087 2738.9443 L 3286.7332 2738.9443 L 3286.7332 2716.1199 L 3286.7332 2716.1199 L 3309.5579 2716.1199 L 3309.5579 2716.1199 L 3309.5579 2716.1199 L 3309.5579 2693.2954 L 3309.5579 2693.2954 L 3309.5579 2670.4707 L 3309.5579 2647.6462 L 3309.5579 2647.6462 L 3309.5579 2624.8218 L 3172.6106 2624.8218 L 3035.6633 2624.8218 L 3035.6633 2670.4707 Q 3058.4878 2738.9443 3035.6633 2738.9443 Q 2990.0142 2761.7688 2990.0142 2761.7688 L 2990.0142 2761.7688 L 2716.1199 2761.7688 Q 2465.05 2761.7688 2487.8745 2716.1199 Q 2487.8745 2647.6462 2213.98 2624.8218 L 1940.0856 2624.8218 L 1940.0856 2624.8218 Q 1940.0856 2624.8218 1848.7875 2624.8218 Q 1757.4893 2624.8218 1620.5421 2624.8218 L 1506.4194 2647.6462 L 1483.5948 2647.6462 Q 1460.7704 2624.8218 1437.9458 2624.8218 Q 1392.2968 2624.8218 1255.3495 2624.8218 L 1141.2268 2624.8218 L 1118.4023 2624.8218 Q 1072.7532 2624.8218 890.1569 2624.8218 L 707.5606 2624.8218 L 479.31528 2624.8218 L 251.0699 2624.8218 L 205.42082 2624.8218 Q 159.77176 2624.8218 114.12268 2601.997 Q 45.649075 2601.997 22.824537 1369.4722 L 0.0 136.94722 L 0.0 136.94722 L 22.824537 136.94722 L 22.824537 159.77176 L 22.824537 182.5963 L 2122.682 136.94722 Q 4222.539 68.47361 4519.2583 68.47361 L 4815.977 68.47361 L 6619.1157 68.47361 Q 8422.254 45.649075 8422.254 22.824537 z M 7121.2554 570.6134 L 7075.6064 570.6134 L 7075.6064 593.4379 L 7052.7817 593.4379 L 7052.7817 707.5606 L 7052.7817 798.85876 L 7075.6064 821.6833 L 7098.4307 844.5079 L 7098.4307 844.5079 L 7098.4307 844.5079 L 7098.4307 867.3324 L 7121.2554 867.3324 L 7121.2554 798.85876 L 7121.2554 753.2097 L 7144.08 753.2097 Q 7166.9043 753.2097 7189.729 730.3852 L 7212.5537 730.3852 L 7212.5537 730.3852 Q 7212.5537 707.5606 7372.325 707.5606 L 7554.9214 707.5606 L 7554.9214 798.85876 L 7554.9214 867.3324 L 7554.9214 935.80597 L 7554.9214 1027.1041 L 7554.9214 1027.1041 L 7554.9214 1049.9287 L 7532.097 1049.9287 L 7532.097 1072.7532 L 7509.2725 1072.7532 Q 7486.4478 1072.7532 7486.4478 1095.5778 L 7486.4478 1095.5778 L 7486.4478 1118.4023 L 7463.6235 1141.2268 L 7463.6235 1164.0514 L 7463.6235 1186.8759 L 7440.799 1186.8759 L 7417.974 1209.7004 L 7395.15 1209.7004 L 7372.325 1209.7004 L 7326.6763 1232.525 Q 7281.0273 1255.3495 7166.9043 1255.3495 Q 7052.7817 1255.3495 6984.308 1209.7004 Q 6915.8345 1209.7004 6824.5366 1095.5778 Q 6733.2383 981.4551 6733.2383 753.2097 Q 6733.2383 524.96436 6778.887 456.49072 L 6847.361 388.01712 L 6915.8345 319.54352 Q 6984.308 251.0699 7144.08 251.0699 Q 7281.0273 251.0699 7372.325 342.36804 Q 7463.6235 410.84164 7440.799 456.49072 Q 7417.974 524.96436 7326.6763 570.6134 Q 7212.5537 661.91156 7189.729 616.2625 Q 7166.9043 570.6134 7121.2554 570.6134 z M 5934.3794 273.89444 L 5957.204 251.0699 L 6048.502 251.0699 Q 6162.625 251.0699 6253.923 365.1926 Q 6322.3965 479.31528 6345.221 388.01712 Q 6345.221 273.89444 6504.9927 251.0699 Q 6641.94 251.0699 6641.94 707.5606 Q 6664.7646 1164.0514 6641.94 1164.0514 L 6619.1157 1164.0514 L 6619.1157 1186.8759 Q 6596.291 1209.7004 6596.291 1209.7004 Q 6596.291 1209.7004 6436.5195 1232.525 L 6276.7476 1255.3495 L 6276.7476 1118.4023 Q 6276.7476 1004.2796 6253.923 981.4551 L 6231.0986 981.4551 L 6231.0986 981.4551 Q 6231.0986 981.4551 6208.274 1072.7532 L 6208.274 1164.0514 L 6185.449 1164.0514 L 6162.625 1164.0514 L 6162.625 1164.0514 Q 6162.625 1164.0514 6162.625 1186.8759 Q 6185.449 1209.7004 6116.9756 1232.525 L 6071.3267 1255.3495 L 6071.3267 1255.3495 L 6048.502 1255.3495 L 6048.502 1255.3495 L 6048.502 1255.3495 L 6048.502 1232.525 L 6048.502 1232.525 L 6025.6777 1232.525 L 6025.6777 1255.3495 L 6002.853 1255.3495 L 5957.204 1255.3495 L 5934.3794 1255.3495 L 5911.555 1255.3495 L 5911.555 1255.3495 L 5911.555 1255.3495 L 5888.7305 1255.3495 L 5888.7305 1255.3495 L 5865.906 1232.525 L 5820.257 1232.525 L 5820.257 1209.7004 L 5820.257 1186.8759 L 5820.257 844.5079 Q 5820.257 479.31528 5820.257 410.84164 L 5820.257 342.36804 L 5843.0815 319.54352 L 5843.0815 296.71896 L 5865.906 296.71896 Q 5888.7305 296.71896 5888.7305 342.36804 Q 5911.555 388.01712 5911.555 388.01712 L 5911.555 388.01712 L 5911.555 342.36804 Q 5911.555 273.89444 5934.3794 273.89444 z M 4017.1184 479.31528 L 4017.1184 479.31528 L 4039.9429 479.31528 L 4039.9429 479.31528 L 4039.9429 388.01712 Q 4039.9429 319.54352 4085.592 319.54352 L 4108.4165 319.54352 L 4108.4165 296.71896 L 4108.4165 273.89444 L 4245.364 296.71896 Q 4405.1357 296.71896 4405.1357 410.84164 L 4405.1357 524.96436 L 4450.7847 524.96436 L 4473.6094 524.96436 L 4473.6094 433.6662 Q 4496.4336 342.36804 4496.4336 342.36804 L 4496.4336 342.36804 L 4519.2583 319.54352 L 4542.083 319.54352 L 4542.083 319.54352 Q 4542.083 296.71896 4633.381 296.71896 L 4747.5034 296.71896 L 4793.153 296.71896 L 4838.802 296.71896 L 4838.802 296.71896 L 4861.6265 296.71896 L 4861.6265 753.2097 L 4861.6265 1186.8759 L 4815.977 1186.8759 L 4770.328 1186.8759 L 4770.328 1186.8759 L 4770.328 1209.7004 L 4793.153 1209.7004 L 4815.977 1209.7004 L 4815.977 1232.525 L 4815.977 1255.3495 L 4656.2056 1255.3495 L 4496.4336 1255.3495 L 4496.4336 1232.525 Q 4496.4336 1232.525 4473.6094 1095.5778 L 4450.7847 958.63055 L 4450.7847 958.63055 L 4450.7847 935.80597 L 4427.96 935.80597 L 4405.1357 935.80597 L 4405.1357 1072.7532 L 4405.1357 1186.8759 L 4382.311 1186.8759 L 4359.4863 1186.8759 L 4359.4863 1186.8759 Q 4359.4863 1209.7004 4359.4863 1209.7004 Q 4359.4863 1232.525 4199.715 1232.525 Q 4039.9429 1255.3495 4039.9429 1186.8759 L 4017.1184 1141.2268 L 3994.294 1141.2268 L 3971.4692 1141.2268 L 3971.4692 1164.0514 L 3948.6448 1186.8759 L 3948.6448 1186.8759 L 3948.6448 1209.7004 L 3925.8203 1209.7004 L 3902.9958 1209.7004 L 3902.9958 1232.525 L 3902.9958 1232.525 L 3880.1711 1232.525 L 3880.1711 1255.3495 L 3834.5222 1255.3495 Q 3788.873 1255.3495 3583.4521 1255.3495 Q 3378.0315 1255.3495 3309.5579 1141.2268 Q 3218.2598 1049.9287 3218.2598 867.3324 Q 3218.2598 684.7361 3263.9087 593.4379 Q 3309.5579 502.1398 3309.5579 502.1398 L 3332.3823 502.1398 L 3446.5051 388.01712 Q 3583.4521 296.71896 3720.3994 296.71896 Q 3834.5222 296.71896 3925.8203 388.01712 Q 3994.294 479.31528 4017.1184 479.31528 z M 5021.398 365.1926 L 5021.398 273.89444 L 5181.17 273.89444 L 5318.117 273.89444 L 5340.9414 570.6134 Q 5363.766 867.3324 5363.766 867.3324 L 5363.766 867.3324 L 5363.766 593.4379 Q 5363.766 319.54352 5386.591 319.54352 Q 5409.415 296.71896 5432.2397 456.49072 L 5455.0645 616.2625 L 5455.0645 433.6662 L 5455.0645 273.89444 L 5592.011 273.89444 L 5728.9585 296.71896 L 5728.9585 296.71896 L 5728.9585 296.71896 L 5728.9585 639.08704 Q 5728.9585 981.4551 5637.6606 1072.7532 Q 5546.3623 1164.0514 5523.5376 1164.0514 Q 5500.7134 1164.0514 5500.7134 1186.8759 L 5500.7134 1186.8759 L 5500.7134 1186.8759 L 5500.7134 1186.8759 L 5500.7134 1209.7004 L 5500.7134 1209.7004 L 5500.7134 1209.7004 L 5500.7134 1209.7004 L 5477.8887 1232.525 L 5455.0645 1255.3495 L 5318.117 1255.3495 Q 5158.345 1255.3495 5135.5205 1232.525 Q 5112.6963 1209.7004 5044.2227 1164.0514 Q 4998.5737 1095.5778 4952.9243 707.5606 L 4930.1 319.54352 L 4952.9243 319.54352 L 4998.5737 319.54352 L 4998.5737 388.01712 Q 4998.5737 456.49072 5021.398 456.49072 L 5021.398 456.49072 L 5021.398 365.1926 z M 1186.8759 365.1926 L 1186.8759 342.36804 L 1346.6477 342.36804 L 1483.5948 342.36804 L 1460.7704 707.5606 Q 1437.9458 1095.5778 1392.2968 1141.2268 Q 1346.6477 1209.7004 1323.8231 1209.7004 Q 1300.9985 1209.7004 1300.9985 1232.525 L 1300.9985 1232.525 L 1300.9985 1232.525 Q 1300.9985 1232.525 1278.1741 1278.1741 Q 1232.525 1300.9985 1118.4023 1323.8231 Q 981.4551 1346.6477 935.80597 1300.9985 Q 867.3324 1300.9985 798.85876 1209.7004 L 753.2097 1118.4023 L 730.3852 1072.7532 L 707.5606 1049.9287 L 707.5606 981.4551 L 707.5606 912.98145 L 730.3852 912.98145 L 730.3852 890.1569 L 730.3852 890.1569 L 753.2097 890.1569 L 753.2097 890.1569 L 753.2097 890.1569 L 753.2097 912.98145 L 776.03424 912.98145 L 776.03424 890.1569 L 776.03424 867.3324 L 912.98145 867.3324 Q 1027.1041 867.3324 1049.9287 912.98145 L 1072.7532 958.63055 L 1072.7532 958.63055 L 1072.7532 981.4551 L 1118.4023 981.4551 L 1141.2268 981.4551 L 1141.2268 958.63055 L 1141.2268 958.63055 L 1118.4023 958.63055 L 1095.5778 958.63055 L 1095.5778 844.5079 Q 1118.4023 730.3852 1118.4023 570.6134 Q 1118.4023 388.01712 1164.0514 388.01712 L 1186.8759 365.1926 L 1186.8759 365.1926 z M 1620.5421 365.1926 L 1620.5421 342.36804 L 1894.4365 342.36804 L 2191.1555 342.36804 L 2168.331 456.49072 Q 2168.331 570.6134 2031.3838 593.4379 Q 1917.2611 593.4379 1917.2611 616.2625 Q 1917.2611 639.08704 2008.5592 639.08704 Q 2099.8574 639.08704 2099.8574 798.85876 Q 2099.8574 935.80597 2008.5592 935.80597 Q 1917.2611 935.80597 1917.2611 958.63055 Q 1917.2611 981.4551 2077.0327 981.4551 Q 2213.98 981.4551 2213.98 1004.2796 L 2213.98 1004.2796 L 2213.98 1004.2796 Q 2213.98 1004.2796 2236.8047 707.5606 Q 2259.6292 388.01712 2282.4536 388.01712 L 2305.278 365.1926 L 2305.278 365.1926 L 2305.278 342.36804 L 2579.1726 342.36804 L 2853.0671 342.36804 L 2853.0671 479.31528 Q 2853.0671 593.4379 2716.1199 616.2625 Q 2579.1726 661.91156 2670.4707 661.91156 Q 2761.7688 684.7361 2761.7688 798.85876 Q 2761.7688 890.1569 2693.2954 890.1569 Q 2624.8218 912.98145 2601.997 935.80597 L 2601.997 981.4551 L 2738.9443 981.4551 Q 2853.0671 1004.2796 2853.0671 1118.4023 L 2853.0671 1232.525 L 2853.0671 1255.3495 L 2853.0671 1255.3495 L 2853.0671 1255.3495 L 2853.0671 1255.3495 L 2853.0671 1278.1741 L 2853.0671 1278.1741 L 2830.2424 1278.1741 L 2830.2424 1300.9985 L 2830.2424 1300.9985 L 2807.418 1300.9985 L 2807.418 1300.9985 L 2807.418 1300.9985 L 2579.1726 1300.9985 Q 2328.1028 1300.9985 2305.278 1300.9985 Q 2259.6292 1300.9985 2236.8047 1209.7004 L 2213.98 1095.5778 L 2213.98 1095.5778 L 2213.98 1095.5778 L 2213.98 1164.0514 Q 2213.98 1255.3495 2191.1555 1255.3495 L 2191.1555 1255.3495 L 2191.1555 1255.3495 Q 2191.1555 1255.3495 2168.331 1278.1741 Q 2168.331 1300.9985 1848.7875 1300.9985 L 1529.2439 1300.9985 L 1529.2439 1278.1741 Q 1529.2439 1255.3495 1552.0685 821.6833 Q 1552.0685 388.01712 1574.8931 388.01712 L 1620.5421 388.01712 L 1620.5421 365.1926 z M 3035.6633 1643.3666 L 3035.6633 1643.3666 L 3035.6633 1597.7175 Q 3035.6633 1552.0685 3058.4878 1529.2439 Q 3081.3125 1483.5948 3104.137 1483.5948 L 3126.9614 1460.7704 L 3263.9087 1483.5948 Q 3423.6804 1483.5948 3309.5579 1962.9102 Q 3218.2598 2442.2253 3195.435 2442.2253 L 3172.6106 2442.2253 L 3172.6106 2465.05 L 3172.6106 2487.8745 L 3149.7861 2487.8745 L 3149.7861 2487.8745 L 3058.4878 2487.8745 L 2967.1897 2487.8745 L 2967.1897 2487.8745 Q 2944.3652 2487.8745 2944.3652 2396.5764 L 2898.716 2282.4536 L 2898.716 2282.4536 L 2898.716 2282.4536 L 2898.716 2305.278 L 2898.716 2350.9272 L 2875.8916 2396.5764 L 2853.0671 2419.401 L 2853.0671 2442.2253 L 2853.0671 2442.2253 L 2853.0671 2442.2253 Q 2853.0671 2442.2253 2853.0671 2465.05 Q 2830.2424 2487.8745 2716.1199 2487.8745 L 2624.8218 2487.8745 L 2624.8218 2487.8745 L 2624.8218 2487.8745 L 2601.997 2465.05 L 2579.1726 2442.2253 L 2579.1726 2396.5764 Q 2579.1726 2328.1028 2442.2253 1940.0856 L 2350.9272 1552.0685 L 2350.9272 1552.0685 L 2350.9272 1529.2439 L 2373.7517 1529.2439 L 2396.5764 1529.2439 L 2396.5764 1529.2439 L 2396.5764 1529.2439 L 2419.401 1529.2439 L 2442.2253 1529.2439 L 2442.2253 1529.2439 L 2442.2253 1529.2439 L 2465.05 1529.2439 L 2465.05 1529.2439 L 2465.05 1552.0685 L 2487.8745 1552.0685 L 2487.8745 1529.2439 Q 2510.699 1483.5948 2601.997 1460.7704 Q 2693.2954 1437.9458 2738.9443 1552.0685 Q 2784.5935 1666.1912 2853.0671 1574.8931 Q 2944.3652 1483.5948 2990.0142 1574.8931 Q 3035.6633 1643.3666 3035.6633 1643.3666 z M 1437.9458 1506.4194 L 1483.5948 1506.4194 L 1483.5948 1506.4194 Q 1506.4194 1483.5948 1780.3138 1483.5948 L 2054.2083 1483.5948 L 2054.2083 1620.5421 L 2054.2083 1780.3138 L 1917.2611 1803.1384 Q 1780.3138 1803.1384 1780.3138 1825.9629 Q 1780.3138 1848.7875 1894.4365 1848.7875 Q 1985.7346 1871.6119 1985.7346 1962.9102 Q 1985.7346 2054.2083 1894.4365 2077.0327 Q 1780.3138 2077.0327 1780.3138 2122.682 L 1780.3138 2168.331 L 1917.2611 2168.331 L 2054.2083 2168.331 L 2054.2083 2305.278 L 2031.3838 2442.2253 L 2031.3838 2442.2253 L 2031.3838 2442.2253 L 2031.3838 2465.05 L 2031.3838 2487.8745 L 2008.5592 2487.8745 L 2008.5592 2487.8745 L 1711.8402 2487.8745 L 1415.1212 2487.8745 L 1415.1212 2487.8745 L 1415.1212 2487.8745 L 1415.1212 2487.8745 L 1392.2968 2487.8745 L 1392.2968 2350.9272 Q 1392.2968 2191.1555 1415.1212 1848.7875 Q 1415.1212 1506.4194 1437.9458 1506.4194 z M 3629.1013 2396.5764 L 3629.1013 2396.5764 L 3629.1013 2419.401 L 3629.1013 2442.2253 L 3606.2769 2442.2253 Q 3606.2769 2442.2253 3537.8032 2442.2253 L 3469.3296 2442.2253 L 3446.5051 2442.2253 L 3446.5051 2442.2253 L 3446.5051 2442.2253 L 3446.5051 2442.2253 L 3423.6804 2442.2253 L 3423.6804 2442.2253 L 3423.6804 2419.401 L 3400.856 2419.401 L 3400.856 2350.9272 Q 3400.856 2259.6292 3446.5051 2236.8047 L 3469.3296 2213.98 L 3492.154 2191.1555 Q 3514.9785 2168.331 3583.4521 2168.331 Q 3674.7505 2168.331 3697.575 2191.1555 Q 3720.3994 2213.98 3697.575 2282.4536 Q 3674.7505 2350.9272 3651.9258 2373.7517 Q 3629.1013 2396.5764 3629.1013 2396.5764 z M 2373.7517 2442.2253 L 2328.1028 2442.2253 L 2328.1028 2442.2253 Q 2328.1028 2442.2253 2328.1028 2465.05 Q 2350.9272 2465.05 2259.6292 2465.05 L 2213.98 2465.05 L 2191.1555 2465.05 Q 2191.1555 2442.2253 2168.331 2373.7517 Q 2168.331 2282.4536 2168.331 2259.6292 Q 2191.1555 2259.6292 2213.98 2259.6292 L 2213.98 2282.4536 L 2259.6292 2236.8047 Q 2305.278 2213.98 2373.7517 2213.98 Q 2442.2253 2259.6292 2442.2253 2328.1028 Q 2442.2253 2419.401 2419.401 2419.401 Q 2419.401 2442.2253 2373.7517 2442.2253 z M 3446.5051 2601.997 Q 3469.3296 2579.1726 3583.4521 2601.997 Q 3697.575 2624.8218 3651.9258 2693.2954 Q 3606.2769 2761.7688 3537.8032 2761.7688 Q 3492.154 2738.9443 3446.5051 2670.4707 Q 3446.5051 2624.8218 3446.5051 2601.997 z" svg:height="27.845934mm" draw:style-name="style-1057" svg:viewBox="0.0 0.0 8445.078 2784.5935" svg:width="84.45078mm" svg:x="44.507847mm" svg:y="67.33238mm"/>
          <draw:path svg:d="M 22.824537 45.649075 L 22.824537 0.0 L 68.47361 0.0 Q 136.94722 22.824537 136.94722 22.824537 Q 136.94722 0.0 136.94722 0.0 L 136.94722 0.0 L 159.77176 45.649075 Q 182.5963 114.12268 136.94722 273.89444 Q 114.12268 410.84164 114.12268 410.84164 Q 91.29815 410.84164 91.29815 410.84164 L 91.29815 410.84164 L 91.29815 410.84164 Q 91.29815 388.01712 68.47361 388.01712 L 68.47361 388.01712 L 68.47361 365.1926 Q 45.649075 365.1926 45.649075 365.1926 L 45.649075 365.1926 L 45.649075 319.54352 Q 45.649075 296.71896 22.824537 273.89444 L 0.0 228.24536 L 0.0 136.94722 Q 0.0 68.47361 22.824537 45.649075 z" svg:height="4.1084166mm" draw:style-name="style-1058" svg:viewBox="0.0 0.0 159.77176 410.84164" svg:width="1.5977175mm" svg:x="35.149788mm" svg:y="110.927246mm"/>
          <draw:path svg:d="M 22.824537 -1.8189894E-12 L 22.824537 -1.8189894E-12 L 114.12268 114.12268 Q 182.5963 228.24536 182.5963 251.0699 Q 182.5963 296.71896 182.5963 342.36804 L 182.5963 410.84164 L 182.5963 410.84164 Q 182.5963 410.84164 136.94722 365.1926 L 136.94722 319.54352 L 114.12268 296.71896 Q 91.29815 273.89444 45.649075 159.77176 L 0.0 22.824537 L 0.0 22.824537 Q 0.0 -1.8189894E-12 22.824537 -1.8189894E-12 z" svg:height="4.1084166mm" draw:style-name="style-1059" svg:viewBox="0.0 0.0 182.5963 410.84164" svg:width="1.8259629mm" svg:x="140.59915mm" svg:y="145.3923mm"/>
          <draw:path svg:d="M 136.94722 22.824537 L 228.24536 0.0 L 251.0699 0.0 L 273.89444 0.0 L 273.89444 0.0 L 273.89444 0.0 L 342.36804 22.824537 Q 410.84164 22.824537 433.6662 45.649075 Q 456.49072 45.649075 456.49072 68.47361 Q 479.31528 91.29815 502.1398 91.29815 L 547.7889 91.29815 L 547.7889 91.29815 L 547.7889 91.29815 L 593.4379 114.12268 L 616.2625 114.12268 L 616.2625 136.94722 L 616.2625 159.77176 L 593.4379 182.5963 Q 593.4379 182.5963 570.6134 182.5963 L 570.6134 205.42082 L 570.6134 205.42082 Q 547.7889 205.42082 547.7889 182.5963 Q 547.7889 159.77176 410.84164 205.42082 L 251.0699 273.89444 L 228.24536 273.89444 L 205.42082 273.89444 L 182.5963 273.89444 L 182.5963 273.89444 L 182.5963 273.89444 L 182.5963 273.89444 L 159.77176 273.89444 L 159.77176 273.89444 L 136.94722 273.89444 L 136.94722 273.89444 L 136.94722 273.89444 L 136.94722 273.89444 L 114.12268 273.89444 L 114.12268 273.89444 L 91.29815 273.89444 L 68.47361 273.89444 L 68.47361 251.0699 L 91.29815 228.24536 L 91.29815 205.42082 L 91.29815 182.5963 L 68.47361 182.5963 L 68.47361 182.5963 L 45.649075 159.77176 L 22.824537 159.77176 L 22.824537 136.94722 L 0.0 114.12268 L 0.0 114.12268 L 0.0 114.12268 L 0.0 91.29815 L 0.0 91.29815 L 22.824537 68.47361 Q 45.649075 45.649075 136.94722 22.824537 z" svg:height="2.7389443mm" draw:style-name="style-1060" svg:viewBox="0.0 0.0 616.2625 273.89444" svg:width="6.162625mm" svg:x="71.669044mm" svg:y="118.2311mm"/>
          <draw:path svg:d="M 91.29815 45.649075 L 91.29815 136.94722 L 114.12268 136.94722 L 136.94722 136.94722 L 136.94722 205.42082 Q 136.94722 251.0699 159.77176 251.0699 L 159.77176 273.89444 L 159.77176 319.54352 Q 136.94722 365.1926 136.94722 456.49072 L 136.94722 547.7889 L 136.94722 547.7889 L 136.94722 524.96436 L 136.94722 524.96436 L 136.94722 524.96436 L 114.12268 547.7889 L 114.12268 570.6134 L 91.29815 570.6134 L 45.649075 570.6134 L 45.649075 479.31528 L 45.649075 410.84164 L 22.824537 410.84164 L 22.824537 410.84164 L 22.824537 388.01712 Q 0.0 388.01712 0.0 388.01712 L 0.0 388.01712 L 0.0 365.1926 Q 0.0 342.36804 22.824537 273.89444 Q 22.824537 205.42082 45.649075 205.42082 Q 68.47361 205.42082 45.649075 114.12268 L 45.649075 45.649075 L 68.47361 -1.8189894E-12 Q 91.29815 -45.649075 91.29815 45.649075 z" svg:height="5.7061343mm" draw:style-name="style-1061" svg:viewBox="0.0 0.0 159.77176 570.6134" svg:width="1.5977175mm" svg:x="132.8388mm" svg:y="144.47931mm"/>
          <draw:path svg:d="M 228.24536 0.0 L 228.24536 0.0 L 433.6662 0.0 L 616.2625 0.0 L 684.7361 0.0 L 753.2097 0.0 L 753.2097 0.0 L 753.2097 22.824537 L 684.7361 22.824537 L 616.2625 22.824537 L 570.6134 22.824537 Q 547.7889 45.649075 524.96436 45.649075 L 479.31528 68.47361 L 479.31528 91.29815 Q 479.31528 91.29815 456.49072 136.94722 Q 433.6662 205.42082 433.6662 136.94722 Q 433.6662 91.29815 410.84164 136.94722 Q 388.01712 205.42082 365.1926 228.24536 Q 319.54352 251.0699 319.54352 273.89444 Q 296.71896 319.54352 251.0699 319.54352 Q 205.42082 319.54352 159.77176 342.36804 L 114.12268 365.1926 L 91.29815 388.01712 L 68.47361 410.84164 L 68.47361 410.84164 L 68.47361 410.84164 L 68.47361 433.6662 L 68.47361 433.6662 L 45.649075 479.31528 L 45.649075 524.96436 L 22.824537 524.96436 L 22.824537 524.96436 L 22.824537 456.49072 L 22.824537 388.01712 L 22.824537 365.1926 L 22.824537 342.36804 L 22.824537 342.36804 L 22.824537 319.54352 L 22.824537 319.54352 L 22.824537 319.54352 L 22.824537 319.54352 Q 22.824537 319.54352 45.649075 273.89444 Q 68.47361 251.0699 91.29815 182.5963 Q 114.12268 136.94722 45.649075 91.29815 L 1.8189894E-12 45.649075 L 1.8189894E-12 22.824537 L 1.8189894E-12 22.824537 L 114.12268 22.824537 Q 228.24536 0.0 228.24536 0.0 z" svg:height="5.2496433mm" draw:style-name="style-1062" svg:viewBox="0.0 0.0 753.2097 524.96436" svg:width="7.532097mm" svg:x="103.85164mm" svg:y="94.95007mm"/>
          <draw:path svg:d="M 388.01712 22.824537 L 410.84164 0.0 L 479.31528 91.29815 Q 547.7889 159.77176 524.96436 182.5963 Q 502.1398 182.5963 502.1398 228.24536 Q 524.96436 273.89444 547.7889 273.89444 Q 593.4379 273.89444 616.2625 251.0699 L 639.08704 251.0699 L 639.08704 251.0699 L 639.08704 273.89444 L 639.08704 273.89444 L 639.08704 273.89444 L 616.2625 273.89444 L 616.2625 273.89444 L 616.2625 296.71896 L 639.08704 296.71896 L 639.08704 296.71896 L 639.08704 319.54352 L 639.08704 319.54352 L 639.08704 319.54352 L 616.2625 319.54352 L 616.2625 319.54352 L 616.2625 342.36804 L 593.4379 342.36804 L 593.4379 342.36804 L 593.4379 365.1926 L 593.4379 365.1926 L 593.4379 365.1926 L 570.6134 365.1926 L 570.6134 365.1926 L 570.6134 388.01712 L 547.7889 388.01712 L 547.7889 410.84164 Q 547.7889 433.6662 570.6134 433.6662 Q 593.4379 456.49072 616.2625 456.49072 L 639.08704 456.49072 L 639.08704 456.49072 L 639.08704 456.49072 L 502.1398 479.31528 L 388.01712 502.1398 L 365.1926 502.1398 L 365.1926 502.1398 L 365.1926 479.31528 L 365.1926 479.31528 L 342.36804 479.31528 L 342.36804 502.1398 L 319.54352 502.1398 L 319.54352 502.1398 L 319.54352 502.1398 Q 319.54352 479.31528 228.24536 456.49072 L 136.94722 456.49072 L 136.94722 456.49072 L 136.94722 456.49072 L 136.94722 433.6662 L 136.94722 433.6662 L 114.12268 433.6662 L 114.12268 410.84164 L 91.29815 410.84164 L 68.47361 410.84164 L 68.47361 388.01712 L 68.47361 365.1926 L 45.649075 365.1926 L 22.824537 365.1926 L 22.824537 342.36804 L 0.0 342.36804 L 0.0 319.54352 L 0.0 296.71896 L 0.0 273.89444 L 0.0 273.89444 L 22.824537 273.89444 L 45.649075 273.89444 L 91.29815 296.71896 Q 136.94722 319.54352 136.94722 296.71896 L 136.94722 296.71896 L 159.77176 251.0699 Q 159.77176 205.42082 228.24536 205.42082 Q 273.89444 182.5963 228.24536 182.5963 Q 205.42082 182.5963 205.42082 159.77176 Q 205.42082 136.94722 228.24536 136.94722 Q 273.89444 136.94722 273.89444 114.12268 Q 273.89444 91.29815 296.71896 114.12268 Q 296.71896 136.94722 319.54352 136.94722 Q 365.1926 136.94722 365.1926 91.29815 Q 365.1926 45.649075 388.01712 22.824537 z" svg:height="5.021398mm" draw:style-name="style-1063" svg:viewBox="0.0 0.0 639.08704 502.1398" svg:width="6.39087mm" svg:x="89.01569mm" svg:y="114.57917mm"/>
          <draw:path svg:d="M 91.29815 45.649075 L 91.29815 45.649075 L 114.12268 45.649075 Q 136.94722 22.824537 136.94722 45.649075 L 136.94722 68.47361 L 136.94722 68.47361 Q 136.94722 91.29815 136.94722 91.29815 L 159.77176 91.29815 L 182.5963 91.29815 L 182.5963 91.29815 L 182.5963 91.29815 L 205.42082 91.29815 L 205.42082 91.29815 L 205.42082 114.12268 L 228.24536 114.12268 L 228.24536 114.12268 L 228.24536 114.12268 Q 228.24536 114.12268 228.24536 136.94722 Q 228.24536 136.94722 228.24536 182.5963 Q 228.24536 228.24536 182.5963 182.5963 L 136.94722 136.94722 L 114.12268 136.94722 Q 114.12268 136.94722 45.649075 114.12268 Q 0.0 91.29815 0.0 91.29815 L 22.824537 91.29815 L 22.824537 68.47361 L 45.649075 68.47361 L 22.824537 45.649075 Q 22.824537 0.0 45.649075 0.0 Q 68.47361 0.0 68.47361 22.824537 Q 91.29815 45.649075 91.29815 45.649075 z" svg:height="1.8259629mm" draw:style-name="style-1064" svg:viewBox="0.0 0.0 228.24536 182.5963" svg:width="2.2824535mm" svg:x="138.77318mm" svg:y="63.908703mm"/>
          <draw:path svg:d="M 1141.2268 45.649075 L 1209.7004 -1.8189894E-12 L 1186.8759 45.649075 Q 1186.8759 91.29815 1209.7004 91.29815 Q 1232.525 91.29815 1232.525 251.0699 Q 1255.3495 433.6662 1255.3495 433.6662 Q 1232.525 456.49072 1255.3495 479.31528 L 1255.3495 524.96436 L 1255.3495 524.96436 Q 1232.525 547.7889 1232.525 570.6134 L 1232.525 570.6134 L 1141.2268 661.91156 Q 1049.9287 753.2097 958.63055 1004.2796 Q 890.1569 1255.3495 707.5606 1255.3495 Q 524.96436 1255.3495 502.1398 1255.3495 Q 502.1398 1255.3495 479.31528 1278.1741 L 456.49072 1300.9985 L 433.6662 1300.9985 L 410.84164 1300.9985 L 342.36804 1323.8231 L 273.89444 1323.8231 L 273.89444 1323.8231 Q 273.89444 1300.9985 228.24536 1300.9985 L 159.77176 1300.9985 L 91.29815 1300.9985 L 22.824537 1300.9985 L 22.824537 1278.1741 L 45.649075 1255.3495 L 45.649075 1232.525 L 45.649075 1209.7004 L 22.824537 1209.7004 L 0.0 1209.7004 L 0.0 1164.0514 Q 0.0 1095.5778 22.824537 1095.5778 Q 45.649075 1095.5778 68.47361 958.63055 Q 91.29815 798.85876 114.12268 798.85876 Q 136.94722 776.03424 205.42082 776.03424 Q 273.89444 776.03424 273.89444 730.3852 Q 273.89444 684.7361 319.54352 616.2625 Q 365.1926 524.96436 388.01712 502.1398 Q 410.84164 479.31528 639.08704 433.6662 Q 844.5079 388.01712 844.5079 342.36804 Q 867.3324 319.54352 935.80597 319.54352 Q 1004.2796 296.71896 1027.1041 228.24536 L 1049.9287 136.94722 L 1049.9287 136.94722 L 1049.9287 136.94722 L 1072.7532 114.12268 Q 1095.5778 91.29815 1141.2268 45.649075 z" svg:height="13.238231mm" draw:style-name="style-1065" svg:viewBox="0.0 0.0 1255.3495 1323.8231" svg:width="12.553495mm" svg:x="52.952923mm" svg:y="131.69757mm"/>
          <draw:path svg:d="M 45.649075 91.29815 L 91.29815 0.0 L 136.94722 0.0 Q 182.5963 22.824537 228.24536 68.47361 Q 273.89444 91.29815 273.89444 114.12268 L 273.89444 114.12268 L 251.0699 228.24536 Q 228.24536 319.54352 251.0699 456.49072 L 251.0699 570.6134 L 159.77176 570.6134 L 68.47361 570.6134 L 45.649075 570.6134 L 0.0 570.6134 L 0.0 456.49072 Q 0.0 319.54352 0.0 251.0699 Q 0.0 182.5963 45.649075 91.29815 z" svg:height="5.7061343mm" draw:style-name="style-1066" svg:viewBox="0.0 0.0 273.89444 570.6134" svg:width="2.7389443mm" svg:x="76.233955mm" svg:y="100.88445mm"/>
          <draw:path svg:d="M 45.649075 22.824537 L 91.29815 0.0 L 182.5963 0.0 L 273.89444 0.0 L 273.89444 22.824537 L 273.89444 45.649075 L 296.71896 45.649075 L 296.71896 68.47361 L 296.71896 68.47361 L 273.89444 68.47361 L 273.89444 68.47361 L 273.89444 91.29815 L 182.5963 114.12268 Q 91.29815 114.12268 91.29815 205.42082 Q 45.649075 273.89444 45.649075 296.71896 L 45.649075 319.54352 L 22.824537 296.71896 L 0.0 251.0699 L 0.0 205.42082 Q 0.0 159.77176 0.0 91.29815 Q 0.0 22.824537 45.649075 22.824537 z" svg:height="3.195435mm" draw:style-name="style-1067" svg:viewBox="0.0 0.0 296.71896 319.54352" svg:width="2.9671898mm" svg:x="118.2311mm" svg:y="217.97432mm"/>
          <draw:path svg:d="M 0.0 22.824537 L 0.0 0.0 L 45.649075 0.0 L 91.29815 0.0 L 91.29815 68.47361 L 91.29815 136.94722 L 91.29815 159.77176 Q 91.29815 182.5963 45.649075 182.5963 L 0.0 205.42082 L 0.0 205.42082 L 0.0 205.42082 L 0.0 136.94722 L 0.0 45.649075 L 0.0 22.824537 z" svg:height="2.0542083mm" draw:style-name="style-1068" svg:viewBox="0.0 0.0 91.29815 205.42082" svg:width="0.91298145mm" svg:x="77.146935mm" svg:y="52.496433mm"/>
          <draw:path svg:d="M 45.649075 45.649075 L 136.94722 3.6379788E-12 L 182.5963 22.824537 Q 228.24536 45.649075 251.0699 91.29815 Q 273.89444 136.94722 296.71896 136.94722 L 296.71896 159.77176 L 273.89444 159.77176 Q 228.24536 182.5963 114.12268 159.77176 L 0.0 159.77176 L 0.0 136.94722 L 0.0 114.12268 L 22.824537 114.12268 L 22.824537 91.29815 L 0.0 91.29815 Q -22.824537 91.29815 45.649075 45.649075 z" svg:height="1.5977175mm" draw:style-name="style-1069" svg:viewBox="0.0 0.0 296.71896 159.77176" svg:width="2.9671898mm" svg:x="82.624825mm" svg:y="205.87732mm"/>
          <draw:path svg:d="M 479.31528 0.0 L 524.96436 0.0 L 502.1398 0.0 Q 479.31528 22.824537 479.31528 45.649075 Q 479.31528 68.47361 456.49072 68.47361 Q 433.6662 68.47361 433.6662 91.29815 Q 433.6662 114.12268 410.84164 114.12268 L 410.84164 91.29815 L 410.84164 91.29815 L 388.01712 91.29815 L 388.01712 91.29815 L 388.01712 91.29815 L 342.36804 114.12268 L 296.71896 136.94722 L 296.71896 136.94722 L 296.71896 136.94722 L 273.89444 136.94722 Q 251.0699 136.94722 251.0699 114.12268 Q 251.0699 114.12268 136.94722 114.12268 L 22.824537 91.29815 L 22.824537 114.12268 L 22.824537 114.12268 L 9.094947E-13 91.29815 L 9.094947E-13 68.47361 L 9.094947E-13 45.649075 L 22.824537 45.649075 L 22.824537 45.649075 L 22.824537 45.649075 L 228.24536 0.0 Q 433.6662 0.0 479.31528 0.0 z" svg:height="1.3694721mm" draw:style-name="style-1070" svg:viewBox="0.0 0.0 524.96436 136.94722" svg:width="5.2496433mm" svg:x="70.98431mm" svg:y="115.49216mm"/>
          <draw:path svg:d="M 273.89444 22.824537 L 228.24536 0.0 L 342.36804 0.0 L 456.49072 0.0 L 456.49072 22.824537 L 456.49072 22.824537 L 433.6662 251.0699 Q 410.84164 456.49072 433.6662 456.49072 L 433.6662 456.49072 L 410.84164 684.7361 Q 365.1926 912.98145 365.1926 981.4551 L 365.1926 1072.7532 L 365.1926 1118.4023 Q 365.1926 1164.0514 365.1926 1164.0514 L 365.1926 1164.0514 L 365.1926 1186.8759 Q 365.1926 1209.7004 365.1926 1209.7004 L 365.1926 1209.7004 L 182.5963 1209.7004 L 0.0 1209.7004 L 0.0 1186.8759 L 0.0 1164.0514 L 45.649075 1164.0514 L 91.29815 1164.0514 L 91.29815 1141.2268 L 91.29815 1141.2268 L 91.29815 1141.2268 Q 91.29815 1141.2268 136.94722 981.4551 Q 182.5963 844.5079 182.5963 753.2097 L 182.5963 684.7361 L 182.5963 684.7361 Q 182.5963 684.7361 251.0699 502.1398 Q 319.54352 319.54352 319.54352 182.5963 Q 342.36804 45.649075 273.89444 22.824537 z" svg:height="12.097004mm" draw:style-name="style-1071" svg:viewBox="0.0 0.0 456.49072 1209.7004" svg:width="4.564907mm" svg:x="145.16405mm" svg:y="95.178314mm"/>
          <draw:path svg:d="M 114.12268 0.0 L 114.12268 0.0 L 159.77176 0.0 Q 182.5963 0.0 182.5963 0.0 Q 182.5963 0.0 182.5963 22.824537 L 182.5963 22.824537 L 159.77176 136.94722 Q 136.94722 273.89444 91.29815 342.36804 Q 68.47361 410.84164 45.649075 410.84164 Q 45.649075 410.84164 45.649075 410.84164 L 45.649075 410.84164 L 22.824537 410.84164 L 22.824537 410.84164 L 22.824537 388.01712 L 0.0 388.01712 L 0.0 388.01712 L 0.0 388.01712 L 0.0 228.24536 Q 0.0 68.47361 22.824537 45.649075 L 45.649075 22.824537 L 45.649075 22.824537 L 45.649075 0.0 L 45.649075 0.0 L 45.649075 0.0 L 68.47361 0.0 L 68.47361 0.0 L 68.47361 22.824537 L 91.29815 22.824537 L 91.29815 22.824537 L 91.29815 0.0 L 91.29815 0.0 L 91.29815 0.0 L 114.12268 0.0 z" svg:height="4.1084166mm" draw:style-name="style-1072" svg:viewBox="0.0 0.0 182.5963 410.84164" svg:width="1.8259629mm" svg:x="133.29529mm" svg:y="123.252495mm"/>
          <draw:path svg:d="M 91.29815 22.824537 L 91.29815 0.0 L 114.12268 0.0 L 114.12268 22.824537 L 114.12268 22.824537 L 136.94722 22.824537 L 182.5963 45.649075 Q 273.89444 68.47361 273.89444 91.29815 L 273.89444 114.12268 L 273.89444 136.94722 L 273.89444 159.77176 L 251.0699 159.77176 L 251.0699 159.77176 L 273.89444 182.5963 L 319.54352 205.42082 L 319.54352 205.42082 L 319.54352 205.42082 L 319.54352 251.0699 Q 319.54352 273.89444 342.36804 296.71896 L 342.36804 296.71896 L 296.71896 296.71896 Q 251.0699 296.71896 228.24536 319.54352 L 228.24536 319.54352 L 205.42082 319.54352 Q 182.5963 342.36804 136.94722 342.36804 Q 114.12268 342.36804 91.29815 296.71896 Q 91.29815 251.0699 114.12268 251.0699 Q 136.94722 228.24536 68.47361 159.77176 L 0.0 68.47361 L 0.0 45.649075 Q 0.0 22.824537 22.824537 22.824537 L 22.824537 22.824537 L 22.824537 22.824537 L 22.824537 22.824537 L 22.824537 45.649075 L 45.649075 45.649075 L 45.649075 45.649075 L 45.649075 68.47361 L 45.649075 68.47361 L 68.47361 68.47361 L 68.47361 45.649075 L 91.29815 45.649075 L 91.29815 22.824537 z" svg:height="3.4236805mm" draw:style-name="style-1073" svg:viewBox="0.0 0.0 342.36804 342.36804" svg:width="3.4236805mm" svg:x="93.12411mm" svg:y="113.89444mm"/>
          <draw:path svg:d="M 319.54352 91.29815 L 410.84164 0.0 L 502.1398 0.0 L 616.2625 0.0 L 616.2625 0.0 L 639.08704 0.0 L 684.7361 136.94722 Q 730.3852 273.89444 753.2097 365.1926 L 753.2097 433.6662 L 730.3852 593.4379 Q 730.3852 730.3852 661.91156 844.5079 Q 593.4379 958.63055 524.96436 1004.2796 Q 433.6662 1049.9287 319.54352 1049.9287 Q 228.24536 1049.9287 159.77176 958.63055 Q 91.29815 890.1569 68.47361 867.3324 Q 45.649075 844.5079 45.649075 821.6833 L 45.649075 776.03424 L 22.824537 730.3852 L 0.0 684.7361 L 0.0 639.08704 L 0.0 616.2625 L 0.0 502.1398 L 0.0 388.01712 L 22.824537 388.01712 L 22.824537 410.84164 L 22.824537 410.84164 L 45.649075 410.84164 L 45.649075 433.6662 Q 45.649075 456.49072 68.47361 502.1398 L 91.29815 524.96436 L 91.29815 524.96436 L 91.29815 547.7889 L 91.29815 547.7889 L 114.12268 547.7889 L 114.12268 524.96436 L 136.94722 524.96436 L 136.94722 456.49072 Q 136.94722 388.01712 182.5963 273.89444 Q 228.24536 182.5963 319.54352 91.29815 z" svg:height="10.499287mm" draw:style-name="style-1074" svg:viewBox="0.0 0.0 753.2097 1049.9287" svg:width="7.532097mm" svg:x="91.75464mm" svg:y="284.85022mm"/>
          <draw:path svg:d="M 136.94722 22.824537 L 136.94722 22.824537 L 136.94722 0.0 Q 159.77176 0.0 159.77176 22.824537 L 159.77176 22.824537 L 136.94722 114.12268 Q 114.12268 182.5963 114.12268 410.84164 Q 114.12268 639.08704 182.5963 707.5606 Q 251.0699 753.2097 342.36804 798.85876 Q 456.49072 844.5079 524.96436 844.5079 Q 570.6134 844.5079 593.4379 821.6833 L 616.2625 821.6833 L 616.2625 844.5079 L 616.2625 867.3324 L 593.4379 867.3324 L 593.4379 890.1569 L 570.6134 890.1569 L 524.96436 890.1569 L 433.6662 890.1569 Q 365.1926 890.1569 273.89444 844.5079 Q 159.77176 798.85876 114.12268 730.3852 Q 45.649075 661.91156 22.824537 524.96436 L 1.8189894E-12 388.01712 L 1.8189894E-12 342.36804 Q 22.824537 273.89444 22.824537 228.24536 L 22.824537 182.5963 L 45.649075 159.77176 Q 68.47361 114.12268 68.47361 91.29815 L 68.47361 68.47361 L 68.47361 68.47361 L 68.47361 68.47361 L 91.29815 68.47361 L 91.29815 68.47361 L 91.29815 45.649075 L 114.12268 45.649075 L 114.12268 45.649075 L 114.12268 22.824537 L 114.12268 22.824537 L 114.12268 22.824537 L 136.94722 22.824537 z" svg:height="8.901569mm" draw:style-name="style-1075" svg:viewBox="0.0 0.0 616.2625 890.1569" svg:width="6.162625mm" svg:x="91.0699mm" svg:y="82.853065mm"/>
          <draw:path svg:d="M 182.5963 182.5963 L 182.5963 205.42082 L 205.42082 228.24536 L 228.24536 251.0699 L 228.24536 251.0699 L 228.24536 251.0699 L 228.24536 273.89444 L 228.24536 273.89444 L 251.0699 273.89444 L 251.0699 296.71896 L 251.0699 296.71896 L 273.89444 296.71896 L 273.89444 296.71896 L 273.89444 296.71896 L 273.89444 319.54352 L 273.89444 319.54352 L 296.71896 296.71896 L 319.54352 273.89444 L 319.54352 273.89444 L 319.54352 273.89444 L 319.54352 319.54352 Q 319.54352 365.1926 296.71896 479.31528 L 296.71896 570.6134 L 273.89444 570.6134 Q 228.24536 570.6134 228.24536 547.7889 Q 228.24536 524.96436 182.5963 524.96436 L 136.94722 524.96436 L 136.94722 547.7889 L 114.12268 547.7889 L 114.12268 524.96436 L 91.29815 502.1398 L 91.29815 479.31528 Q 91.29815 433.6662 45.649075 296.71896 Q 22.824537 159.77176 45.649075 159.77176 Q 68.47361 159.77176 45.649075 114.12268 L 45.649075 91.29815 L 22.824537 68.47361 L 0.0 45.649075 L 0.0 45.649075 L 0.0 22.824537 L 0.0 22.824537 L 0.0 22.824537 L 0.0 22.824537 Q 22.824537 22.824537 22.824537 1.8189894E-12 L 22.824537 1.8189894E-12 L 45.649075 22.824537 Q 91.29815 68.47361 91.29815 22.824537 Q 91.29815 -22.824537 136.94722 68.47361 Q 182.5963 159.77176 182.5963 182.5963 z" svg:height="5.7061343mm" draw:style-name="style-1076" svg:viewBox="0.0 0.0 319.54352 570.6134" svg:width="3.195435mm" svg:x="64.3652mm" svg:y="144.02283mm"/>
          <draw:path svg:d="M 296.71896 0.0 Q 365.1926 45.649075 182.5963 68.47361 Q -1.8189894E-12 91.29815 -1.8189894E-12 91.29815 Q -22.824537 68.47361 114.12268 22.824537 Q 228.24536 -45.649075 296.71896 0.0 z" svg:height="0.91298145mm" draw:style-name="style-1077" svg:viewBox="0.0 0.0 296.71896 91.29815" svg:width="2.9671898mm" svg:x="102.48217mm" svg:y="65.278175mm"/>
          <draw:path svg:d="M 228.24536 91.29815 L 251.0699 0.0 L 273.89444 91.29815 Q 273.89444 159.77176 319.54352 159.77176 Q 342.36804 159.77176 342.36804 182.5963 Q 342.36804 205.42082 365.1926 205.42082 Q 388.01712 228.24536 388.01712 228.24536 L 410.84164 228.24536 L 410.84164 251.0699 Q 410.84164 273.89444 433.6662 273.89444 L 433.6662 273.89444 L 433.6662 273.89444 L 433.6662 273.89444 L 456.49072 296.71896 L 479.31528 319.54352 L 479.31528 319.54352 L 502.1398 319.54352 L 502.1398 296.71896 L 502.1398 273.89444 L 524.96436 273.89444 L 524.96436 296.71896 L 524.96436 319.54352 Q 524.96436 342.36804 502.1398 365.1926 Q 502.1398 365.1926 479.31528 410.84164 Q 456.49072 433.6662 456.49072 456.49072 Q 456.49072 502.1398 456.49072 593.4379 L 456.49072 661.91156 L 479.31528 684.7361 L 479.31528 684.7361 L 228.24536 684.7361 L 0.0 684.7361 L 0.0 639.08704 L 0.0 616.2625 L 0.0 502.1398 Q 0.0 410.84164 0.0 410.84164 L 0.0 410.84164 L 0.0 410.84164 Q 0.0 410.84164 22.824537 365.1926 Q 45.649075 342.36804 91.29815 319.54352 Q 159.77176 273.89444 159.77176 228.24536 Q 159.77176 159.77176 182.5963 159.77176 Q 205.42082 159.77176 228.24536 91.29815 z" svg:height="6.847361mm" draw:style-name="style-1078" svg:viewBox="0.0 0.0 524.96436 684.7361" svg:width="5.2496433mm" svg:x="135.12126mm" svg:y="99.97147mm"/>
          <draw:path svg:d="M 616.2625 0.0 L 1164.0514 0.0 L 1164.0514 0.0 Q 1164.0514 22.824537 753.2097 22.824537 L 342.36804 45.649075 L 342.36804 753.2097 Q 319.54352 1483.5948 342.36804 1734.6648 L 342.36804 1985.7346 L 319.54352 4952.9243 Q 319.54352 7897.2896 319.54352 7965.763 L 319.54352 8057.0615 L 296.71896 8079.8857 Q 273.89444 8102.7104 273.89444 8194.009 Q 273.89444 8308.131 251.0699 8308.131 Q 228.24536 8308.131 228.24536 8467.903 Q 228.24536 8627.675 251.0699 8604.851 Q 273.89444 8559.201 273.89444 8650.499 Q 273.89444 8764.622 296.71896 8924.394 L 296.71896 9106.99 L 296.71896 9289.586 L 296.71896 9449.358 L 319.54352 9449.358 L 365.1926 9472.183 L 365.1926 9472.183 L 365.1926 9472.183 L 182.5963 9472.183 L 0.0 9472.183 L 0.0 4747.5034 L 0.0 22.824537 L 45.649075 22.824537 Q 68.47361 22.824537 616.2625 0.0 z" svg:height="94.721825mm" draw:style-name="style-1079" svg:viewBox="0.0 0.0 1164.0514 9472.183" svg:width="11.640513mm" svg:x="2.7389443mm" svg:y="95.178314mm"/>
          <draw:path svg:d="M 1552.0685 0.0 L 1871.6119 0.0 L 1871.6119 0.0 L 1871.6119 22.824537 L 2738.9443 22.824537 Q 3606.2769 22.824537 3606.2769 45.649075 Q 3606.2769 68.47361 3629.1013 296.71896 L 3651.9258 502.1398 L 3651.9258 524.96436 L 3651.9258 547.7889 L 3651.9258 707.5606 Q 3651.9258 844.5079 3674.7505 1072.7532 L 3697.575 1300.9985 L 3697.575 1346.6477 L 3697.575 1369.4722 L 3697.575 1392.2968 L 3697.575 1392.2968 L 3697.575 1392.2968 L 3697.575 1415.1212 L 3697.575 1666.1912 L 3697.575 1894.4365 L 3697.575 1985.7346 L 3697.575 2054.2083 L 3697.575 2077.0327 Q 3697.575 2099.8574 1894.4365 2122.682 L 91.29815 2122.682 L 91.29815 2099.8574 L 91.29815 2077.0327 L 45.649075 2077.0327 Q 0.0 2077.0327 0.0 2054.2083 L 0.0 2054.2083 L 45.649075 2054.2083 L 114.12268 2031.3838 L 136.94722 2031.3838 Q 182.5963 2008.5592 205.42082 1894.4365 Q 251.0699 1803.1384 319.54352 1757.4893 Q 410.84164 1757.4893 547.7889 1757.4893 Q 707.5606 1757.4893 776.03424 1825.9629 Q 844.5079 1871.6119 867.3324 1734.6648 Q 912.98145 1574.8931 1095.5778 1620.5421 Q 1255.3495 1643.3666 1255.3495 1666.1912 L 1278.1741 1689.0157 L 1278.1741 1689.0157 L 1278.1741 1711.8402 L 1278.1741 1711.8402 L 1278.1741 1711.8402 L 1300.9985 1711.8402 L 1300.9985 1711.8402 L 1300.9985 1734.6648 L 1323.8231 1734.6648 L 1323.8231 1711.8402 L 1323.8231 1689.0157 L 1346.6477 1620.5421 L 1369.4722 1574.8931 L 1369.4722 1483.5948 Q 1369.4722 1392.2968 1300.9985 1392.2968 L 1232.525 1369.4722 L 1232.525 1346.6477 L 1232.525 1323.8231 L 1232.525 1300.9985 Q 1232.525 1278.1741 1278.1741 1186.8759 L 1300.9985 1095.5778 L 1300.9985 1072.7532 L 1300.9985 1049.9287 L 1369.4722 1072.7532 Q 1415.1212 1072.7532 1415.1212 1027.1041 L 1415.1212 981.4551 L 1392.2968 935.80597 L 1369.4722 912.98145 L 1369.4722 867.3324 L 1369.4722 821.6833 L 1346.6477 821.6833 L 1346.6477 798.85876 L 1323.8231 798.85876 L 1300.9985 798.85876 L 1141.2268 798.85876 Q 958.63055 798.85876 890.1569 798.85876 L 821.6833 798.85876 L 821.6833 776.03424 L 821.6833 776.03424 L 844.5079 753.2097 L 867.3324 730.3852 L 867.3324 730.3852 L 867.3324 707.5606 L 867.3324 707.5606 L 867.3324 707.5606 L 890.1569 684.7361 Q 912.98145 661.91156 935.80597 547.7889 L 981.4551 433.6662 L 981.4551 433.6662 Q 1004.2796 433.6662 1004.2796 388.01712 Q 1004.2796 365.1926 1004.2796 319.54352 L 1027.1041 251.0699 L 1049.9287 251.0699 L 1072.7532 251.0699 L 1141.2268 228.24536 Q 1186.8759 228.24536 1209.7004 251.0699 Q 1209.7004 273.89444 1186.8759 273.89444 Q 1164.0514 296.71896 1278.1741 296.71896 L 1415.1212 296.71896 L 1415.1212 319.54352 L 1415.1212 319.54352 L 1437.9458 319.54352 L 1437.9458 342.36804 L 1437.9458 342.36804 L 1460.7704 342.36804 L 1460.7704 296.71896 L 1460.7704 273.89444 L 1437.9458 251.0699 L 1437.9458 228.24536 L 1415.1212 228.24536 L 1392.2968 205.42082 L 1392.2968 205.42082 L 1369.4722 205.42082 L 1369.4722 205.42082 L 1369.4722 205.42082 L 1323.8231 228.24536 Q 1300.9985 228.24536 1300.9985 205.42082 Q 1300.9985 159.77176 1232.525 159.77176 Q 1186.8759 159.77176 1209.7004 136.94722 Q 1232.525 114.12268 1095.5778 114.12268 L 958.63055 68.47361 L 958.63055 68.47361 L 958.63055 68.47361 L 981.4551 68.47361 L 981.4551 45.649075 L 1004.2796 45.649075 L 1027.1041 22.824537 L 1141.2268 22.824537 Q 1255.3495 22.824537 1552.0685 0.0 z M 2967.1897 433.6662 L 2967.1897 388.01712 L 3035.6633 388.01712 Q 3104.137 388.01712 3104.137 502.1398 Q 3104.137 616.2625 3172.6106 593.4379 Q 3241.0842 570.6134 3286.7332 730.3852 Q 3355.2068 867.3324 3332.3823 867.3324 Q 3286.7332 867.3324 3286.7332 844.5079 Q 3286.7332 821.6833 3126.9614 844.5079 Q 2967.1897 844.5079 2921.5408 981.4551 Q 2898.716 1095.5778 2967.1897 1118.4023 Q 3035.6633 1118.4023 3104.137 1278.1741 Q 3195.435 1415.1212 3081.3125 1483.5948 Q 2990.0142 1574.8931 2921.5408 1574.8931 Q 2875.8916 1574.8931 2875.8916 1529.2439 Q 2875.8916 1460.7704 2898.716 1392.2968 Q 2921.5408 1300.9985 2738.9443 1300.9985 Q 2579.1726 1300.9985 2579.1726 1346.6477 Q 2579.1726 1392.2968 2624.8218 1392.2968 Q 2670.4707 1392.2968 2670.4707 1415.1212 Q 2693.2954 1437.9458 2784.5935 1620.5421 Q 2921.5408 1803.1384 2898.716 1825.9629 Q 2875.8916 1848.7875 2647.6462 1825.9629 Q 2419.401 1803.1384 2282.4536 1848.7875 Q 2145.5063 1848.7875 2054.2083 1871.6119 L 1985.7346 1894.4365 L 1985.7346 1871.6119 L 1962.9102 1871.6119 L 1962.9102 1871.6119 L 1962.9102 1848.7875 L 1962.9102 1848.7875 L 1962.9102 1848.7875 L 1940.0856 1848.7875 L 1940.0856 1848.7875 L 1940.0856 1825.9629 L 1917.2611 1825.9629 L 1917.2611 1780.3138 L 1917.2611 1734.6648 L 1917.2611 1666.1912 Q 1917.2611 1574.8931 2008.5592 1529.2439 Q 2077.0327 1483.5948 2099.8574 1460.7704 L 2122.682 1437.9458 L 2122.682 1437.9458 L 2145.5063 1437.9458 L 2145.5063 1415.1212 L 2145.5063 1392.2968 L 2168.331 1346.6477 L 2168.331 1323.8231 L 2122.682 1323.8231 Q 2077.0327 1300.9985 2031.3838 1300.9985 Q 1985.7346 1300.9985 1985.7346 1278.1741 L 1962.9102 1255.3495 L 1962.9102 1209.7004 L 1962.9102 1141.2268 L 1962.9102 1118.4023 Q 1962.9102 1095.5778 1940.0856 1095.5778 L 1940.0856 1095.5778 L 1917.2611 1095.5778 L 1917.2611 1118.4023 L 1917.2611 1118.4023 L 1917.2611 1118.4023 L 1894.4365 1118.4023 L 1894.4365 1118.4023 L 1894.4365 1095.5778 L 1871.6119 1095.5778 L 1871.6119 1095.5778 L 1871.6119 1072.7532 L 1848.7875 1072.7532 L 1825.9629 1072.7532 L 1825.9629 1049.9287 L 1825.9629 1049.9287 L 1803.1384 1049.9287 L 1803.1384 1027.1041 L 1780.3138 1027.1041 L 1757.4893 1027.1041 L 1757.4893 1004.2796 L 1734.6648 1004.2796 L 1734.6648 1004.2796 L 1734.6648 981.4551 L 1711.8402 981.4551 L 1689.0157 981.4551 L 1689.0157 958.63055 L 1689.0157 958.63055 L 1666.1912 958.63055 L 1666.1912 935.80597 L 1643.3666 935.80597 L 1620.5421 935.80597 L 1620.5421 890.1569 L 1643.3666 821.6833 L 1643.3666 821.6833 L 1643.3666 798.85876 L 1643.3666 798.85876 L 1643.3666 798.85876 L 1666.1912 798.85876 L 1666.1912 798.85876 L 1666.1912 776.03424 L 1689.0157 776.03424 L 1689.0157 776.03424 L 1689.0157 753.2097 L 1689.0157 753.2097 L 1689.0157 753.2097 L 1711.8402 753.2097 L 1711.8402 753.2097 L 1711.8402 730.3852 L 1734.6648 730.3852 L 1780.3138 684.7361 Q 1848.7875 616.2625 2077.0327 616.2625 Q 2282.4536 593.4379 2305.278 524.96436 Q 2328.1028 456.49072 2328.1028 388.01712 L 2328.1028 342.36804 L 2373.7517 342.36804 L 2442.2253 342.36804 L 2465.05 365.1926 L 2510.699 388.01712 L 2510.699 388.01712 L 2510.699 388.01712 L 2510.699 433.6662 Q 2510.699 479.31528 2510.699 524.96436 L 2510.699 593.4379 L 2487.8745 616.2625 L 2487.8745 639.08704 L 2556.3481 639.08704 L 2601.997 639.08704 L 2601.997 616.2625 L 2601.997 570.6134 L 2624.8218 365.1926 Q 2647.6462 159.77176 2738.9443 159.77176 Q 2807.418 159.77176 2830.2424 182.5963 Q 2830.2424 205.42082 2830.2424 342.36804 Q 2830.2424 479.31528 2784.5935 570.6134 Q 2738.9443 639.08704 2830.2424 616.2625 Q 2921.5408 616.2625 2921.5408 570.6134 Q 2967.1897 502.1398 2967.1897 433.6662 z M 1689.0157 410.84164 L 1620.5421 410.84164 L 1620.5421 388.01712 Q 1597.7175 365.1926 1597.7175 342.36804 Q 1552.0685 296.71896 1597.7175 273.89444 L 1643.3666 251.0699 L 1894.4365 228.24536 Q 2145.5063 205.42082 2145.5063 251.0699 Q 2122.682 296.71896 2054.2083 342.36804 Q 1985.7346 388.01712 1871.6119 388.01712 Q 1757.4893 388.01712 1689.0157 410.84164 z M 1209.7004 365.1926 Q 1209.7004 342.36804 1323.8231 365.1926 Q 1437.9458 388.01712 1460.7704 410.84164 Q 1483.5948 433.6662 1415.1212 456.49072 Q 1323.8231 456.49072 1300.9985 410.84164 Q 1278.1741 388.01712 1232.525 388.01712 Q 1209.7004 388.01712 1209.7004 365.1926 z M 1369.4722 1848.7875 Q 1437.9458 1894.4365 1255.3495 1917.2611 Q 1072.7532 1940.0856 1072.7532 1940.0856 Q 1049.9287 1917.2611 1186.8759 1871.6119 Q 1300.9985 1803.1384 1369.4722 1848.7875 z" svg:height="21.226818mm" draw:style-name="style-1080" svg:viewBox="0.0 0.0 3697.575 2122.682" svg:width="36.97575mm" svg:x="91.75464mm" svg:y="46.7903mm"/>
          <draw:path svg:d="M 753.2097 273.89444 L 776.03424 296.71896 L 776.03424 342.36804 L 776.03424 388.01712 L 798.85876 388.01712 L 798.85876 388.01712 L 798.85876 502.1398 L 798.85876 616.2625 L 798.85876 616.2625 L 776.03424 616.2625 L 776.03424 639.08704 L 776.03424 684.7361 L 753.2097 707.5606 Q 730.3852 730.3852 707.5606 776.03424 Q 684.7361 844.5079 593.4379 890.1569 L 502.1398 935.80597 L 479.31528 935.80597 Q 456.49072 958.63055 410.84164 958.63055 Q 342.36804 958.63055 228.24536 912.98145 Q 136.94722 867.3324 68.47361 821.6833 Q 0.0 753.2097 0.0 524.96436 Q 0.0 296.71896 22.824537 228.24536 L 45.649075 136.94722 L 136.94722 68.47361 Q 228.24536 0.0 388.01712 0.0 Q 547.7889 0.0 639.08704 91.29815 Q 730.3852 182.5963 730.3852 205.42082 Q 730.3852 228.24536 753.2097 273.89444 z M 433.6662 456.49072 L 433.6662 547.7889 L 410.84164 570.6134 Q 365.1926 593.4379 365.1926 456.49072 Q 365.1926 319.54352 410.84164 342.36804 Q 456.49072 365.1926 433.6662 456.49072 z" svg:height="9.586306mm" draw:style-name="style-1081" svg:viewBox="0.0 0.0 798.85876 958.63055" svg:width="7.988588mm" svg:x="92.21113mm" svg:y="81.71184mm"/>
          <draw:path svg:d="M 0.0 68.47361 L 22.824537 0.0 L 114.12268 0.0 L 205.42082 0.0 L 205.42082 0.0 L 205.42082 0.0 L 228.24536 22.824537 Q 273.89444 22.824537 273.89444 91.29815 L 273.89444 136.94722 L 159.77176 136.94722 L 45.649075 136.94722 L 22.824537 136.94722 Q 0.0 136.94722 0.0 68.47361 z" svg:height="1.3694721mm" draw:style-name="style-1082" svg:viewBox="0.0 0.0 273.89444 136.94722" svg:width="2.7389443mm" svg:x="88.559204mm" svg:y="227.78888mm"/>
          <draw:path svg:d="M 22.824537 91.29815 L 0.0 0.0 L 45.649075 22.824537 Q 91.29815 45.649075 91.29815 45.649075 L 91.29815 45.649075 L 91.29815 45.649075 Q 114.12268 45.649075 114.12268 68.47361 L 114.12268 91.29815 L 114.12268 91.29815 Q 114.12268 114.12268 91.29815 136.94722 L 91.29815 182.5963 L 68.47361 182.5963 Q 68.47361 182.5963 22.824537 91.29815 z" svg:height="1.8259629mm" draw:style-name="style-1083" svg:viewBox="0.0 0.0 114.12268 182.5963" svg:width="1.1412268mm" svg:x="32.1826mm" svg:y="128.2739mm"/>
          <draw:path svg:d="M 22.824537 68.47361 L 0.0 0.0 L 114.12268 0.0 L 205.42082 0.0 L 205.42082 45.649075 Q 182.5963 91.29815 114.12268 136.94722 Q 68.47361 159.77176 45.649075 205.42082 Q 22.824537 228.24536 22.824537 251.0699 L 22.824537 251.0699 L 22.824537 251.0699 Q 22.824537 251.0699 22.824537 182.5963 Q 22.824537 136.94722 22.824537 68.47361 z" svg:height="2.510699mm" draw:style-name="style-1084" svg:viewBox="0.0 0.0 205.42082 251.0699" svg:width="2.0542083mm" svg:x="140.8274mm" svg:y="107.27532mm"/>
          <draw:path svg:d="M 205.42082 0.0 L 205.42082 0.0 L 205.42082 0.0 Q 205.42082 0.0 205.42082 22.824537 L 205.42082 45.649075 L 205.42082 45.649075 L 205.42082 68.47361 L 205.42082 68.47361 L 205.42082 68.47361 L 182.5963 91.29815 L 159.77176 114.12268 L 159.77176 136.94722 L 159.77176 159.77176 L 159.77176 205.42082 Q 159.77176 228.24536 159.77176 251.0699 L 159.77176 296.71896 L 205.42082 342.36804 Q 205.42082 365.1926 228.24536 388.01712 L 228.24536 410.84164 L 228.24536 410.84164 Q 205.42082 410.84164 205.42082 433.6662 L 205.42082 433.6662 L 205.42082 433.6662 Q 205.42082 433.6662 159.77176 365.1926 Q 114.12268 296.71896 91.29815 296.71896 L 45.649075 273.89444 L 45.649075 388.01712 L 45.649075 502.1398 L 45.649075 502.1398 L 22.824537 502.1398 L 22.824537 388.01712 Q 22.824537 251.0699 45.649075 251.0699 L 45.649075 228.24536 L 45.649075 228.24536 Q 68.47361 228.24536 68.47361 182.5963 Q 68.47361 136.94722 22.824537 114.12268 L 0.0 114.12268 L 0.0 114.12268 L 22.824537 114.12268 L 22.824537 91.29815 L 22.824537 68.47361 L 45.649075 68.47361 L 45.649075 68.47361 L 45.649075 68.47361 L 45.649075 68.47361 L 68.47361 68.47361 L 114.12268 68.47361 L 136.94722 68.47361 L 159.77176 68.47361 L 159.77176 45.649075 L 159.77176 45.649075 L 182.5963 45.649075 L 182.5963 22.824537 L 182.5963 22.824537 L 205.42082 22.824537 L 205.42082 22.824537 L 205.42082 22.824537 L 205.42082 0.0 z" svg:height="5.021398mm" draw:style-name="style-1085" svg:viewBox="0.0 0.0 228.24536 502.1398" svg:width="2.2824535mm" svg:x="138.54494mm" svg:y="141.28387mm"/>
          <draw:path svg:d="M 1506.4194 114.12268 L 1506.4194 114.12268 L 1506.4194 136.94722 L 1506.4194 159.77176 L 1552.0685 159.77176 L 1574.8931 159.77176 L 2054.2083 159.77176 Q 2533.5234 159.77176 2556.3481 182.5963 L 2556.3481 182.5963 L 2990.0142 182.5963 Q 3423.6804 205.42082 3560.6277 205.42082 L 3697.575 205.42082 L 3697.575 205.42082 L 3697.575 205.42082 L 3720.3994 205.42082 L 3720.3994 205.42082 L 3743.2239 228.24536 L 3766.0486 251.0699 L 3925.8203 228.24536 Q 4108.4165 205.42082 4176.89 205.42082 Q 4245.364 159.77176 4291.0127 159.77176 L 4313.8374 159.77176 L 4313.8374 182.5963 L 4291.0127 182.5963 L 4291.0127 205.42082 L 4291.0127 251.0699 L 4313.8374 251.0699 L 4336.662 251.0699 L 4336.662 273.89444 L 4336.662 273.89444 L 4313.8374 273.89444 L 4313.8374 296.71896 L 4313.8374 296.71896 L 4336.662 296.71896 L 4336.662 296.71896 L 4336.662 296.71896 L 4382.311 319.54352 L 4405.1357 342.36804 L 4405.1357 342.36804 L 4405.1357 342.36804 L 2191.1555 342.36804 L 0.0 342.36804 L 0.0 342.36804 L 0.0 319.54352 L 22.824537 319.54352 L 22.824537 296.71896 L 45.649075 296.71896 L 68.47361 296.71896 L 91.29815 273.89444 L 114.12268 251.0699 L 114.12268 251.0699 L 136.94722 251.0699 L 136.94722 251.0699 L 136.94722 251.0699 L 159.77176 228.24536 L 182.5963 205.42082 L 182.5963 205.42082 Q 182.5963 205.42082 205.42082 182.5963 L 228.24536 159.77176 L 661.91156 68.47361 Q 1095.5778 -22.824537 1232.525 0.0 Q 1346.6477 22.824537 1415.1212 68.47361 Q 1483.5948 114.12268 1506.4194 114.12268 z" svg:height="3.4236805mm" draw:style-name="style-1086" svg:viewBox="0.0 0.0 4405.1357 342.36804" svg:width="44.051357mm" svg:x="88.559204mm" svg:y="186.47646mm"/>
          <draw:path svg:d="M 45.649075 45.649075 L 45.649075 0.0 L 182.5963 0.0 L 319.54352 0.0 L 319.54352 22.824537 L 319.54352 22.824537 L 319.54352 45.649075 L 319.54352 68.47361 L 319.54352 68.47361 L 319.54352 91.29815 L 319.54352 91.29815 L 319.54352 91.29815 L 296.71896 91.29815 L 296.71896 91.29815 L 296.71896 114.12268 L 273.89444 114.12268 L 273.89444 114.12268 L 273.89444 136.94722 L 182.5963 136.94722 L 68.47361 136.94722 L 45.649075 136.94722 L 0.0 136.94722 L 0.0 136.94722 Q 0.0 136.94722 45.649075 114.12268 Q 68.47361 114.12268 45.649075 45.649075 z" svg:height="1.3694721mm" draw:style-name="style-1087" svg:viewBox="0.0 0.0 319.54352 136.94722" svg:width="3.195435mm" svg:x="74.40799mm" svg:y="93.5806mm"/>
          <draw:path svg:d="M 273.89444 22.824537 L 273.89444 22.824537 L 273.89444 45.649075 L 296.71896 68.47361 L 296.71896 114.12268 Q 296.71896 182.5963 319.54352 228.24536 L 319.54352 273.89444 L 319.54352 273.89444 L 296.71896 273.89444 L 296.71896 296.71896 Q 296.71896 342.36804 273.89444 342.36804 Q 251.0699 342.36804 251.0699 388.01712 L 251.0699 433.6662 L 228.24536 433.6662 Q 205.42082 433.6662 182.5963 433.6662 L 159.77176 433.6662 L 159.77176 410.84164 Q 159.77176 388.01712 114.12268 388.01712 Q 91.29815 388.01712 68.47361 365.1926 Q 68.47361 342.36804 45.649075 251.0699 L 22.824537 136.94722 L 22.824537 114.12268 L 22.824537 114.12268 L 22.824537 114.12268 Q 22.824537 91.29815 1.8189894E-12 91.29815 L 1.8189894E-12 91.29815 L 22.824537 22.824537 Q 68.47361 -22.824537 68.47361 -1.8189894E-12 Q 91.29815 22.824537 159.77176 22.824537 Q 205.42082 -22.824537 251.0699 -1.8189894E-12 Q 273.89444 22.824537 273.89444 22.824537 z" svg:height="4.336662mm" draw:style-name="style-1088" svg:viewBox="0.0 0.0 319.54352 433.6662" svg:width="3.195435mm" svg:x="102.02568mm" svg:y="161.82596mm"/>
          <draw:path svg:d="M 45.649075 22.824537 L 114.12268 -1.8189894E-12 L 114.12268 -1.8189894E-12 Q 114.12268 22.824537 114.12268 22.824537 L 136.94722 22.824537 L 159.77176 22.824537 L 205.42082 22.824537 L 228.24536 159.77176 Q 251.0699 273.89444 273.89444 433.6662 Q 273.89444 593.4379 228.24536 593.4379 L 182.5963 616.2625 L 182.5963 616.2625 L 182.5963 616.2625 L 136.94722 616.2625 L 91.29815 616.2625 L 91.29815 616.2625 L 91.29815 616.2625 L 45.649075 593.4379 Q 0.0 593.4379 0.0 342.36804 Q -22.824537 68.47361 45.649075 22.824537 z" svg:height="6.162625mm" draw:style-name="style-1089" svg:viewBox="0.0 0.0 273.89444 616.2625" svg:width="2.7389443mm" svg:x="97.46077mm" svg:y="100.656204mm"/>
          <draw:path svg:d="M 1255.3495 22.824537 L 1323.8231 68.47361 L 1323.8231 68.47361 Q 1323.8231 68.47361 1300.9985 91.29815 L 1300.9985 114.12268 L 1278.1741 91.29815 Q 1232.525 45.649075 1232.525 91.29815 Q 1209.7004 136.94722 1164.0514 182.5963 Q 1141.2268 205.42082 1141.2268 273.89444 Q 1141.2268 319.54352 1118.4023 319.54352 Q 1095.5778 342.36804 1095.5778 365.1926 Q 1095.5778 410.84164 1118.4023 410.84164 Q 1141.2268 410.84164 1141.2268 365.1926 Q 1141.2268 342.36804 1186.8759 342.36804 Q 1232.525 342.36804 1255.3495 342.36804 L 1255.3495 342.36804 L 1369.4722 365.1926 Q 1460.7704 410.84164 1506.4194 410.84164 L 1529.2439 410.84164 L 1529.2439 319.54352 Q 1529.2439 251.0699 1506.4194 228.24536 L 1483.5948 228.24536 L 1506.4194 228.24536 Q 1552.0685 228.24536 1552.0685 251.0699 Q 1574.8931 273.89444 1620.5421 273.89444 Q 1643.3666 251.0699 1666.1912 273.89444 Q 1666.1912 296.71896 1689.0157 296.71896 Q 1734.6648 296.71896 1734.6648 273.89444 Q 1734.6648 251.0699 1780.3138 251.0699 L 1803.1384 251.0699 L 1825.9629 251.0699 L 1848.7875 273.89444 L 1848.7875 273.89444 L 1848.7875 273.89444 L 1848.7875 273.89444 L 1825.9629 273.89444 L 1825.9629 273.89444 L 1825.9629 296.71896 L 1825.9629 296.71896 L 1825.9629 319.54352 L 1825.9629 319.54352 L 1825.9629 319.54352 L 1803.1384 319.54352 L 1803.1384 319.54352 L 1803.1384 342.36804 L 1825.9629 342.36804 L 1825.9629 365.1926 L 1825.9629 388.01712 L 1803.1384 410.84164 L 1780.3138 433.6662 L 1780.3138 433.6662 L 1780.3138 456.49072 L 1780.3138 456.49072 L 1780.3138 456.49072 L 1757.4893 456.49072 L 1757.4893 456.49072 L 1734.6648 479.31528 Q 1689.0157 502.1398 1689.0157 502.1398 L 1689.0157 524.96436 L 1643.3666 524.96436 Q 1620.5421 547.7889 1506.4194 547.7889 L 1392.2968 547.7889 L 1049.9287 547.7889 L 684.7361 547.7889 L 684.7361 547.7889 Q 684.7361 547.7889 388.01712 502.1398 L 91.29815 456.49072 L 45.649075 456.49072 L 22.824537 456.49072 L 22.824537 433.6662 L 0.0 410.84164 L 0.0 388.01712 L 0.0 365.1926 L 22.824537 365.1926 L 45.649075 365.1926 L 114.12268 342.36804 Q 182.5963 319.54352 273.89444 296.71896 L 365.1926 273.89444 L 365.1926 273.89444 Q 365.1926 273.89444 365.1926 251.0699 Q 365.1926 228.24536 433.6662 205.42082 Q 502.1398 182.5963 547.7889 182.5963 Q 593.4379 182.5963 776.03424 91.29815 Q 958.63055 0.0 1072.7532 0.0 Q 1186.8759 0.0 1255.3495 22.824537 z" svg:height="5.4778886mm" draw:style-name="style-1090" svg:viewBox="0.0 0.0 1848.7875 547.7889" svg:width="18.487875mm" svg:x="18.259628mm" svg:y="214.55064mm"/>
          <draw:path svg:d="M 319.54352 68.47361 L 319.54352 68.47361 L 319.54352 159.77176 Q 319.54352 251.0699 319.54352 365.1926 Q 319.54352 502.1398 342.36804 730.3852 L 342.36804 935.80597 L 319.54352 935.80597 Q 296.71896 958.63055 273.89444 958.63055 L 273.89444 958.63055 L 273.89444 958.63055 L 273.89444 935.80597 L 273.89444 912.98145 Q 273.89444 890.1569 182.5963 890.1569 Q 114.12268 867.3324 45.649075 821.6833 L 0.0 753.2097 L 0.0 730.3852 L 0.0 730.3852 L 22.824537 593.4379 L 22.824537 479.31528 L 22.824537 410.84164 L 22.824537 342.36804 L 91.29815 342.36804 Q 182.5963 342.36804 182.5963 296.71896 Q 182.5963 251.0699 182.5963 182.5963 Q 182.5963 114.12268 205.42082 45.649075 L 228.24536 0.0 L 228.24536 0.0 Q 228.24536 -22.824537 251.0699 0.0 Q 251.0699 22.824537 273.89444 22.824537 Q 296.71896 22.824537 296.71896 45.649075 Q 319.54352 68.47361 319.54352 68.47361 z" svg:height="9.586306mm" draw:style-name="style-1091" svg:viewBox="0.0 0.0 342.36804 958.63055" svg:width="3.4236805mm" svg:x="107.27532mm" svg:y="119.14408mm"/>
          <draw:path svg:d="M 22.824537 68.47361 L 45.649075 1.8189894E-12 L 114.12268 1.8189894E-12 Q 182.5963 1.8189894E-12 182.5963 22.824537 L 205.42082 22.824537 L 182.5963 91.29815 Q 182.5963 136.94722 159.77176 273.89444 L 159.77176 388.01712 L 136.94722 388.01712 L 136.94722 388.01712 L 136.94722 365.1926 Q 136.94722 365.1926 114.12268 365.1926 L 114.12268 388.01712 L 114.12268 410.84164 L 114.12268 410.84164 L 91.29815 410.84164 Q 45.649075 410.84164 22.824537 388.01712 Q 0.0 388.01712 0.0 365.1926 L 0.0 342.36804 L 0.0 228.24536 Q 0.0 136.94722 22.824537 68.47361 z" svg:height="4.1084166mm" draw:style-name="style-1092" svg:viewBox="0.0 0.0 205.42082 410.84164" svg:width="2.0542083mm" svg:x="134.66476mm" svg:y="160.22824mm"/>
          <draw:path svg:d="M 730.3852 3.6379788E-12 L 730.3852 3.6379788E-12 L 753.2097 22.824537 Q 776.03424 22.824537 753.2097 45.649075 Q 707.5606 45.649075 661.91156 159.77176 Q 639.08704 251.0699 661.91156 273.89444 L 661.91156 273.89444 L 616.2625 319.54352 Q 570.6134 365.1926 570.6134 433.6662 Q 570.6134 479.31528 547.7889 524.96436 Q 524.96436 547.7889 524.96436 639.08704 L 524.96436 730.3852 L 524.96436 798.85876 Q 547.7889 890.1569 410.84164 890.1569 L 273.89444 890.1569 L 251.0699 890.1569 Q 251.0699 890.1569 251.0699 867.3324 Q 251.0699 867.3324 159.77176 867.3324 Q 91.29815 867.3324 91.29815 844.5079 L 68.47361 821.6833 L 68.47361 844.5079 L 68.47361 867.3324 L 22.824537 867.3324 L 0.0 844.5079 L 0.0 844.5079 L 0.0 844.5079 L 0.0 798.85876 L 0.0 753.2097 L 0.0 707.5606 L 0.0 684.7361 L 22.824537 684.7361 L 45.649075 707.5606 L 68.47361 707.5606 L 68.47361 707.5606 L 68.47361 684.7361 L 68.47361 684.7361 L 91.29815 661.91156 L 114.12268 639.08704 L 114.12268 707.5606 Q 159.77176 776.03424 159.77176 753.2097 Q 159.77176 730.3852 182.5963 730.3852 Q 205.42082 730.3852 205.42082 753.2097 Q 205.42082 776.03424 228.24536 776.03424 L 251.0699 798.85876 L 251.0699 798.85876 L 251.0699 798.85876 L 273.89444 798.85876 L 273.89444 798.85876 L 319.54352 798.85876 L 365.1926 798.85876 L 365.1926 798.85876 L 388.01712 798.85876 L 388.01712 798.85876 L 388.01712 798.85876 L 388.01712 776.03424 L 388.01712 776.03424 L 388.01712 707.5606 Q 388.01712 661.91156 342.36804 661.91156 Q 273.89444 661.91156 296.71896 616.2625 Q 296.71896 593.4379 342.36804 433.6662 Q 365.1926 296.71896 296.71896 296.71896 L 251.0699 296.71896 L 251.0699 273.89444 L 251.0699 251.0699 L 296.71896 251.0699 Q 342.36804 251.0699 365.1926 228.24536 L 388.01712 228.24536 L 388.01712 228.24536 Q 410.84164 205.42082 479.31528 205.42082 Q 524.96436 205.42082 593.4379 114.12268 L 661.91156 22.824537 L 684.7361 22.824537 Q 707.5606 3.6379788E-12 730.3852 3.6379788E-12 z M 433.6662 639.08704 Q 433.6662 639.08704 456.49072 639.08704 Q 456.49072 661.91156 433.6662 661.91156 Q 433.6662 661.91156 433.6662 639.08704 z" svg:height="8.901569mm" draw:style-name="style-1093" svg:viewBox="0.0 0.0 753.2097 890.1569" svg:width="7.532097mm" svg:x="110.24251mm" svg:y="171.41226mm"/>
          <draw:path svg:d="M 0.0 22.824537 L 0.0 0.0 L 1300.9985 0.0 L 2601.997 0.0 L 2601.997 0.0 Q 2601.997 0.0 2077.0327 22.824537 L 1552.0685 22.824537 L 1552.0685 45.649075 L 1529.2439 68.47361 L 1529.2439 91.29815 L 1529.2439 136.94722 L 1483.5948 228.24536 Q 1437.9458 296.71896 1415.1212 319.54352 L 1415.1212 319.54352 L 1392.2968 319.54352 L 1369.4722 319.54352 L 1369.4722 296.71896 L 1369.4722 273.89444 L 1369.4722 251.0699 Q 1392.2968 228.24536 1415.1212 136.94722 L 1437.9458 22.824537 L 707.5606 22.824537 L 0.0 22.824537 L 0.0 22.824537 z" svg:height="3.195435mm" draw:style-name="style-1094" svg:viewBox="0.0 0.0 2601.997 319.54352" svg:width="26.019972mm" svg:x="53.18117mm" svg:y="190.35663mm"/>
          <draw:path svg:d="M 45.649075 0.0 L 68.47361 0.0 L 273.89444 0.0 Q 479.31528 0.0 456.49072 91.29815 Q 456.49072 159.77176 502.1398 182.5963 Q 547.7889 205.42082 547.7889 319.54352 Q 547.7889 433.6662 365.1926 1049.9287 Q 182.5963 1666.1912 159.77176 1734.6648 L 136.94722 1780.3138 L 136.94722 1825.9629 L 136.94722 1848.7875 L 114.12268 1871.6119 L 114.12268 1894.4365 L 91.29815 1894.4365 L 68.47361 1894.4365 L 68.47361 1848.7875 L 68.47361 1803.1384 L 68.47361 1734.6648 L 91.29815 1689.0157 L 91.29815 1597.7175 Q 91.29815 1529.2439 251.0699 798.85876 L 388.01712 68.47361 L 228.24536 68.47361 L 45.649075 68.47361 L 45.649075 45.649075 Q 45.649075 45.649075 22.824537 45.649075 L 22.824537 45.649075 L 22.824537 45.649075 Q 0.0 22.824537 0.0 22.824537 L 0.0 22.824537 L 0.0 22.824537 Q 0.0 0.0 45.649075 0.0 z" svg:height="18.944365mm" draw:style-name="style-1095" svg:viewBox="0.0 0.0 547.7889 1894.4365" svg:width="5.4778886mm" svg:x="58.887302mm" svg:y="278.91583mm"/>
          <draw:path svg:d="M 3514.9785 3.6379788E-12 L 3537.8032 3.6379788E-12 L 3560.6277 3.6379788E-12 L 3606.2769 3.6379788E-12 L 3606.2769 3.6379788E-12 L 3629.1013 3.6379788E-12 L 4222.539 45.649075 Q 4815.977 45.649075 4930.1 91.29815 Q 5067.047 91.29815 5272.468 114.12268 L 5477.8887 114.12268 L 5477.8887 114.12268 L 5477.8887 136.94722 L 5432.2397 136.94722 L 5386.591 136.94722 L 5386.591 159.77176 L 5386.591 182.5963 L 5409.415 182.5963 L 5409.415 205.42082 L 2784.5935 205.42082 L 159.77176 205.42082 L 159.77176 205.42082 L 159.77176 182.5963 L 182.5963 182.5963 L 205.42082 182.5963 L 205.42082 159.77176 L 228.24536 159.77176 L 228.24536 159.77176 L 228.24536 136.94722 L 182.5963 136.94722 L 159.77176 136.94722 L 136.94722 114.12268 L 91.29815 91.29815 L 91.29815 91.29815 L 91.29815 91.29815 L 114.12268 91.29815 L 114.12268 91.29815 L 45.649075 68.47361 L 0.0 45.649075 L 0.0 45.649075 L 0.0 45.649075 L 0.0 45.649075 L 22.824537 45.649075 L 1369.4722 3.6379788E-12 Q 2738.9443 3.6379788E-12 3104.137 3.6379788E-12 Q 3469.3296 3.6379788E-12 3514.9785 3.6379788E-12 z" svg:height="2.0542083mm" draw:style-name="style-1096" svg:viewBox="0.0 0.0 5477.8887 205.42082" svg:width="54.77889mm" svg:x="22.824537mm" svg:y="313.15265mm"/>
          <draw:path svg:d="M 730.3852 0.0 L 730.3852 0.0 L 730.3852 22.824537 L 730.3852 45.649075 L 776.03424 45.649075 Q 821.6833 45.649075 821.6833 68.47361 Q 821.6833 91.29815 798.85876 91.29815 L 798.85876 91.29815 L 798.85876 91.29815 L 776.03424 91.29815 L 776.03424 91.29815 L 776.03424 91.29815 L 730.3852 114.12268 L 707.5606 136.94722 L 707.5606 136.94722 L 707.5606 136.94722 L 707.5606 319.54352 L 707.5606 479.31528 L 707.5606 479.31528 L 684.7361 479.31528 L 684.7361 616.2625 L 684.7361 753.2097 L 684.7361 753.2097 L 684.7361 753.2097 L 661.91156 661.91156 Q 661.91156 570.6134 502.1398 570.6134 L 365.1926 570.6134 L 273.89444 570.6134 L 182.5963 570.6134 L 182.5963 547.7889 Q 182.5963 547.7889 182.5963 547.7889 Q 182.5963 524.96436 91.29815 502.1398 L 22.824537 479.31528 L 22.824537 456.49072 Q 0.0 456.49072 0.0 273.89444 L 0.0 91.29815 L 45.649075 91.29815 Q 68.47361 91.29815 68.47361 68.47361 Q 68.47361 45.649075 136.94722 45.649075 L 205.42082 45.649075 L 273.89444 45.649075 L 365.1926 45.649075 L 433.6662 45.649075 Q 502.1398 45.649075 570.6134 22.824537 Q 616.2625 0.0 684.7361 0.0 Q 730.3852 0.0 730.3852 0.0 z" svg:height="7.532097mm" draw:style-name="style-1097" svg:viewBox="0.0 0.0 821.6833 753.2097" svg:width="8.216833mm" svg:x="117.318115mm" svg:y="212.26819mm"/>
          <draw:path svg:d="M 159.77176 0.0 L 205.42082 0.0 L 205.42082 22.824537 Q 205.42082 68.47361 228.24536 68.47361 L 228.24536 68.47361 L 251.0699 114.12268 Q 251.0699 136.94722 296.71896 159.77176 Q 296.71896 205.42082 319.54352 228.24536 L 319.54352 251.0699 L 296.71896 251.0699 Q 273.89444 251.0699 251.0699 205.42082 Q 228.24536 159.77176 114.12268 159.77176 L 0.0 159.77176 L 0.0 136.94722 L 0.0 114.12268 L 0.0 114.12268 Q 22.824537 91.29815 22.824537 68.47361 L 22.824537 68.47361 L 22.824537 68.47361 L 45.649075 68.47361 L 45.649075 45.649075 L 68.47361 45.649075 L 68.47361 45.649075 L 68.47361 22.824537 L 114.12268 22.824537 Q 136.94722 22.824537 159.77176 0.0 z" svg:height="2.510699mm" draw:style-name="style-1098" svg:viewBox="0.0 0.0 319.54352 251.0699" svg:width="3.195435mm" svg:x="124.39372mm" svg:y="224.82169mm"/>
          <draw:path svg:d="M 91.29815 68.47361 L 9.094947E-13 -1.8189894E-12 L 136.94722 22.824537 Q 273.89444 68.47361 342.36804 91.29815 Q 410.84164 114.12268 433.6662 136.94722 L 456.49072 136.94722 L 456.49072 136.94722 Q 456.49072 159.77176 479.31528 159.77176 L 479.31528 159.77176 L 479.31528 205.42082 Q 479.31528 251.0699 479.31528 251.0699 L 479.31528 273.89444 L 433.6662 296.71896 Q 388.01712 296.71896 388.01712 319.54352 Q 388.01712 342.36804 365.1926 365.1926 L 342.36804 388.01712 L 342.36804 433.6662 L 342.36804 479.31528 L 365.1926 524.96436 L 365.1926 547.7889 L 342.36804 547.7889 L 319.54352 547.7889 L 319.54352 524.96436 L 296.71896 502.1398 L 296.71896 456.49072 L 296.71896 410.84164 L 273.89444 342.36804 Q 251.0699 273.89444 251.0699 251.0699 Q 251.0699 205.42082 228.24536 205.42082 Q 205.42082 205.42082 182.5963 159.77176 Q 159.77176 114.12268 91.29815 68.47361 z" svg:height="5.4778886mm" draw:style-name="style-1099" svg:viewBox="0.0 0.0 479.31528 547.7889" svg:width="4.793153mm" svg:x="75.54922mm" svg:y="131.69757mm"/>
          <draw:path svg:d="M 1323.8231 22.824537 L 1415.1212 3.6379788E-12 L 1437.9458 22.824537 Q 1460.7704 22.824537 1506.4194 45.649075 L 1529.2439 68.47361 L 1552.0685 68.47361 L 1574.8931 68.47361 L 1643.3666 114.12268 Q 1689.0157 114.12268 1689.0157 136.94722 L 1711.8402 136.94722 L 1711.8402 159.77176 Q 1734.6648 159.77176 1734.6648 159.77176 L 1734.6648 182.5963 L 1734.6648 182.5963 Q 1734.6648 205.42082 1734.6648 205.42082 L 1757.4893 205.42082 L 1757.4893 205.42082 Q 1757.4893 205.42082 1780.3138 228.24536 L 1780.3138 228.24536 L 1803.1384 296.71896 Q 1825.9629 388.01712 1848.7875 388.01712 Q 1871.6119 388.01712 1848.7875 524.96436 Q 1825.9629 661.91156 1825.9629 707.5606 L 1825.9629 730.3852 L 1803.1384 776.03424 Q 1780.3138 821.6833 1780.3138 844.5079 Q 1757.4893 890.1569 1689.0157 935.80597 Q 1597.7175 981.4551 1574.8931 1004.2796 L 1552.0685 1027.1041 L 1529.2439 1027.1041 L 1506.4194 1027.1041 L 1506.4194 1049.9287 L 1506.4194 1049.9287 L 1506.4194 1049.9287 L 1506.4194 1049.9287 L 1483.5948 1072.7532 L 1483.5948 1072.7532 L 1483.5948 1072.7532 Q 1460.7704 1072.7532 1460.7704 1072.7532 L 1460.7704 1095.5778 L 1460.7704 1095.5778 Q 1437.9458 1072.7532 1415.1212 1072.7532 Q 1415.1212 1072.7532 1300.9985 1095.5778 L 1186.8759 1118.4023 L 1186.8759 1118.4023 Q 1186.8759 1118.4023 1004.2796 1072.7532 Q 798.85876 1072.7532 502.1398 1072.7532 L 228.24536 1072.7532 L 228.24536 1072.7532 L 228.24536 1072.7532 L 182.5963 1049.9287 L 159.77176 1027.1041 L 159.77176 1027.1041 L 136.94722 1027.1041 L 136.94722 1027.1041 L 136.94722 1027.1041 L 136.94722 1004.2796 L 136.94722 1004.2796 L 114.12268 1004.2796 L 114.12268 981.4551 L 114.12268 981.4551 L 91.29815 981.4551 L 91.29815 981.4551 L 91.29815 981.4551 L 91.29815 958.63055 L 91.29815 958.63055 L 114.12268 958.63055 L 114.12268 935.80597 L 114.12268 935.80597 L 136.94722 935.80597 L 136.94722 935.80597 L 136.94722 935.80597 L 136.94722 935.80597 L 159.77176 935.80597 L 159.77176 935.80597 L 182.5963 935.80597 L 182.5963 935.80597 L 182.5963 935.80597 L 182.5963 935.80597 L 205.42082 935.80597 L 205.42082 935.80597 L 228.24536 935.80597 L 228.24536 935.80597 L 228.24536 935.80597 L 319.54352 935.80597 Q 388.01712 935.80597 433.6662 912.98145 L 479.31528 890.1569 L 502.1398 890.1569 L 524.96436 890.1569 L 570.6134 867.3324 L 616.2625 867.3324 L 616.2625 844.5079 L 593.4379 821.6833 L 593.4379 821.6833 L 593.4379 844.5079 L 570.6134 844.5079 L 547.7889 844.5079 L 524.96436 821.6833 L 502.1398 798.85876 L 479.31528 798.85876 L 456.49072 798.85876 L 410.84164 798.85876 Q 342.36804 798.85876 319.54352 798.85876 Q 296.71896 798.85876 296.71896 776.03424 Q 296.71896 753.2097 182.5963 753.2097 L 68.47361 753.2097 L 45.649075 730.3852 L 0.0 707.5606 L 0.0 707.5606 L 0.0 707.5606 L 22.824537 707.5606 L 22.824537 707.5606 L 22.824537 684.7361 L 45.649075 684.7361 L 45.649075 684.7361 L 45.649075 661.91156 L 45.649075 661.91156 L 45.649075 661.91156 L 68.47361 661.91156 L 68.47361 661.91156 L 91.29815 639.08704 L 114.12268 616.2625 L 136.94722 616.2625 L 182.5963 616.2625 L 342.36804 593.4379 Q 502.1398 570.6134 593.4379 570.6134 L 684.7361 570.6134 L 707.5606 547.7889 L 730.3852 524.96436 L 730.3852 524.96436 L 730.3852 524.96436 L 753.2097 524.96436 L 753.2097 524.96436 L 730.3852 502.1398 L 707.5606 479.31528 L 684.7361 479.31528 Q 661.91156 479.31528 639.08704 456.49072 L 616.2625 456.49072 L 616.2625 433.6662 L 616.2625 410.84164 L 639.08704 410.84164 L 639.08704 410.84164 L 639.08704 410.84164 L 661.91156 410.84164 L 661.91156 410.84164 L 684.7361 410.84164 L 684.7361 410.84164 L 684.7361 433.6662 L 730.3852 433.6662 Q 753.2097 433.6662 821.6833 456.49072 L 867.3324 479.31528 L 912.98145 479.31528 L 958.63055 479.31528 L 912.98145 456.49072 L 890.1569 433.6662 L 890.1569 433.6662 Q 867.3324 433.6662 821.6833 388.01712 L 776.03424 342.36804 L 776.03424 342.36804 L 776.03424 342.36804 L 798.85876 319.54352 L 821.6833 296.71896 L 821.6833 296.71896 L 821.6833 296.71896 L 844.5079 296.71896 L 844.5079 296.71896 L 867.3324 273.89444 Q 890.1569 251.0699 890.1569 251.0699 L 890.1569 251.0699 L 912.98145 251.0699 Q 912.98145 251.0699 912.98145 228.24536 L 912.98145 228.24536 L 935.80597 228.24536 Q 958.63055 205.42082 1004.2796 205.42082 Q 1072.7532 205.42082 1141.2268 114.12268 Q 1232.525 68.47361 1323.8231 22.824537 z M 661.91156 844.5079 Q 684.7361 844.5079 684.7361 844.5079 Q 684.7361 844.5079 684.7361 844.5079 Q 661.91156 844.5079 661.91156 844.5079 z" svg:height="11.184023mm" draw:style-name="style-1100" svg:viewBox="0.0 0.0 1848.7875 1118.4023" svg:width="18.487875mm" svg:x="50.21398mm" svg:y="171.41226mm"/>
          <draw:path svg:d="M 1346.6477 388.01712 L 1346.6477 410.84164 L 1346.6477 433.6662 L 1346.6477 433.6662 L 1323.8231 433.6662 Q 1323.8231 433.6662 1232.525 365.1926 Q 1164.0514 319.54352 1164.0514 296.71896 Q 1164.0514 273.89444 1095.5778 273.89444 Q 1049.9287 273.89444 1049.9287 319.54352 Q 1027.1041 388.01712 912.98145 342.36804 Q 798.85876 319.54352 798.85876 342.36804 Q 776.03424 388.01712 753.2097 388.01712 L 730.3852 388.01712 L 730.3852 388.01712 L 707.5606 388.01712 L 707.5606 365.1926 L 684.7361 365.1926 L 684.7361 410.84164 L 684.7361 456.49072 L 707.5606 479.31528 L 707.5606 502.1398 L 684.7361 502.1398 Q 684.7361 479.31528 639.08704 479.31528 Q 616.2625 479.31528 570.6134 524.96436 Q 524.96436 524.96436 547.7889 570.6134 L 547.7889 593.4379 L 547.7889 616.2625 Q 547.7889 661.91156 524.96436 661.91156 L 502.1398 661.91156 L 502.1398 639.08704 Q 502.1398 639.08704 479.31528 684.7361 L 479.31528 730.3852 L 479.31528 730.3852 L 456.49072 730.3852 L 456.49072 753.2097 L 456.49072 753.2097 L 456.49072 753.2097 L 456.49072 753.2097 L 456.49072 776.03424 L 456.49072 776.03424 L 433.6662 753.2097 L 410.84164 730.3852 L 410.84164 661.91156 Q 410.84164 616.2625 388.01712 616.2625 L 388.01712 593.4379 L 388.01712 570.6134 Q 365.1926 524.96436 342.36804 479.31528 Q 319.54352 433.6662 273.89444 433.6662 Q 251.0699 433.6662 228.24536 342.36804 L 228.24536 228.24536 L 205.42082 251.0699 L 205.42082 273.89444 L 205.42082 273.89444 Q 182.5963 273.89444 182.5963 251.0699 Q 182.5963 205.42082 136.94722 228.24536 L 91.29815 251.0699 L 91.29815 251.0699 L 91.29815 251.0699 L 68.47361 251.0699 L 68.47361 251.0699 L 68.47361 273.89444 L 45.649075 273.89444 L 45.649075 273.89444 L 45.649075 296.71896 L 22.824537 296.71896 L 0.0 296.71896 L 0.0 273.89444 L 0.0 251.0699 L 22.824537 251.0699 L 22.824537 251.0699 L 22.824537 228.24536 L 45.649075 228.24536 L 45.649075 228.24536 L 45.649075 228.24536 L 45.649075 228.24536 L 68.47361 205.42082 L 68.47361 205.42082 L 91.29815 205.42082 L 91.29815 205.42082 L 91.29815 205.42082 L 91.29815 182.5963 L 91.29815 182.5963 L 114.12268 182.5963 L 114.12268 159.77176 L 114.12268 159.77176 L 136.94722 159.77176 L 136.94722 159.77176 L 136.94722 159.77176 L 136.94722 136.94722 L 136.94722 136.94722 L 273.89444 68.47361 Q 388.01712 22.824537 479.31528 -1.8189894E-12 Q 570.6134 -22.824537 684.7361 -1.8189894E-12 Q 821.6833 22.824537 958.63055 68.47361 Q 1095.5778 136.94722 1232.525 251.0699 Q 1323.8231 365.1926 1346.6477 388.01712 z" svg:height="7.7603426mm" draw:style-name="style-1101" svg:viewBox="0.0 0.0 1346.6477 776.03424" svg:width="13.466476mm" svg:x="92.21113mm" svg:y="132.61055mm"/>
          <draw:path svg:d="M 0.0 22.824537 L 0.0 0.0 L 22.824537 0.0 L 68.47361 0.0 L 68.47361 45.649075 Q 68.47361 91.29815 136.94722 205.42082 Q 205.42082 296.71896 205.42082 296.71896 L 205.42082 296.71896 L 251.0699 342.36804 Q 273.89444 388.01712 296.71896 410.84164 L 296.71896 410.84164 L 296.71896 410.84164 Q 296.71896 410.84164 319.54352 410.84164 L 319.54352 433.6662 L 365.1926 547.7889 Q 388.01712 661.91156 410.84164 661.91156 L 410.84164 684.7361 L 388.01712 684.7361 Q 388.01712 707.5606 388.01712 707.5606 L 365.1926 707.5606 L 365.1926 707.5606 Q 342.36804 684.7361 342.36804 639.08704 Q 296.71896 593.4379 273.89444 570.6134 L 251.0699 570.6134 L 228.24536 547.7889 Q 205.42082 524.96436 205.42082 524.96436 L 205.42082 524.96436 L 205.42082 479.31528 Q 205.42082 410.84164 136.94722 319.54352 L 68.47361 228.24536 L 68.47361 159.77176 Q 68.47361 114.12268 45.649075 114.12268 L 45.649075 114.12268 L 45.649075 114.12268 Q 22.824537 91.29815 22.824537 91.29815 L 22.824537 91.29815 L 22.824537 68.47361 Q 22.824537 68.47361 0.0 68.47361 L 0.0 68.47361 L 0.0 22.824537 z" svg:height="7.0756063mm" draw:style-name="style-1102" svg:viewBox="0.0 0.0 410.84164 707.5606" svg:width="4.1084166mm" svg:x="121.19829mm" svg:y="95.178314mm"/>
          <draw:path svg:d="M 228.24536 0.0 L 296.71896 0.0 L 296.71896 0.0 L 296.71896 22.824537 L 273.89444 45.649075 Q 228.24536 45.649075 251.0699 68.47361 Q 273.89444 91.29815 319.54352 114.12268 L 342.36804 114.12268 L 342.36804 159.77176 Q 342.36804 182.5963 365.1926 205.42082 L 388.01712 205.42082 L 388.01712 273.89444 Q 410.84164 342.36804 410.84164 342.36804 L 410.84164 342.36804 L 410.84164 342.36804 Q 410.84164 365.1926 388.01712 365.1926 Q 365.1926 365.1926 365.1926 388.01712 Q 365.1926 410.84164 251.0699 410.84164 L 136.94722 410.84164 L 91.29815 410.84164 L 68.47361 410.84164 L 68.47361 456.49072 L 91.29815 479.31528 L 91.29815 479.31528 L 91.29815 502.1398 L 182.5963 502.1398 L 251.0699 502.1398 L 251.0699 524.96436 L 251.0699 547.7889 L 159.77176 547.7889 L 68.47361 547.7889 L 45.649075 524.96436 L 22.824537 502.1398 L 22.824537 502.1398 L 0.0 502.1398 L 0.0 479.31528 L 0.0 456.49072 L 0.0 410.84164 L 0.0 388.01712 L 0.0 388.01712 L 0.0 365.1926 L 91.29815 365.1926 L 182.5963 365.1926 L 205.42082 388.01712 L 228.24536 388.01712 L 228.24536 365.1926 L 228.24536 342.36804 L 205.42082 342.36804 L 205.42082 319.54352 L 182.5963 319.54352 Q 136.94722 319.54352 114.12268 228.24536 Q 91.29815 136.94722 136.94722 136.94722 L 182.5963 136.94722 L 182.5963 136.94722 Q 182.5963 136.94722 159.77176 159.77176 L 136.94722 182.5963 L 182.5963 228.24536 Q 205.42082 273.89444 228.24536 296.71896 L 251.0699 319.54352 L 273.89444 319.54352 L 319.54352 319.54352 L 319.54352 273.89444 L 319.54352 251.0699 L 296.71896 228.24536 L 273.89444 205.42082 L 273.89444 205.42082 L 273.89444 182.5963 L 273.89444 182.5963 L 273.89444 182.5963 L 251.0699 182.5963 L 251.0699 182.5963 L 251.0699 159.77176 Q 228.24536 159.77176 228.24536 136.94722 L 205.42082 114.12268 L 205.42082 114.12268 Q 228.24536 114.12268 182.5963 68.47361 Q 182.5963 22.824537 228.24536 0.0 z" svg:height="5.4778886mm" draw:style-name="style-1103" svg:viewBox="0.0 0.0 410.84164 547.7889" svg:width="4.1084166mm" svg:x="54.322395mm" svg:y="118.68759mm"/>
          <draw:path svg:d="M 365.1926 0.0 L 365.1926 0.0 L 388.01712 22.824537 Q 433.6662 45.649075 433.6662 45.649075 L 456.49072 45.649075 L 456.49072 45.649075 Q 456.49072 45.649075 479.31528 68.47361 L 479.31528 68.47361 L 502.1398 68.47361 Q 524.96436 91.29815 524.96436 91.29815 L 547.7889 91.29815 L 570.6134 136.94722 Q 570.6134 159.77176 570.6134 228.24536 L 570.6134 273.89444 L 570.6134 273.89444 Q 570.6134 273.89444 502.1398 296.71896 L 433.6662 319.54352 L 410.84164 319.54352 L 388.01712 319.54352 L 388.01712 342.36804 L 388.01712 342.36804 L 365.1926 342.36804 L 342.36804 365.1926 L 342.36804 365.1926 L 319.54352 365.1926 L 296.71896 365.1926 Q 273.89444 365.1926 251.0699 342.36804 Q 228.24536 342.36804 228.24536 296.71896 L 228.24536 251.0699 L 251.0699 251.0699 Q 251.0699 228.24536 296.71896 228.24536 Q 319.54352 228.24536 319.54352 182.5963 Q 296.71896 159.77176 273.89444 136.94722 L 251.0699 114.12268 L 251.0699 91.29815 Q 251.0699 91.29815 228.24536 91.29815 L 228.24536 114.12268 L 228.24536 114.12268 Q 205.42082 114.12268 205.42082 91.29815 Q 205.42082 68.47361 159.77176 68.47361 L 136.94722 68.47361 L 114.12268 68.47361 L 114.12268 68.47361 L 114.12268 68.47361 L 114.12268 45.649075 L 68.47361 45.649075 L -1.8189894E-12 45.649075 L -1.8189894E-12 45.649075 L -1.8189894E-12 22.824537 L 182.5963 22.824537 Q 365.1926 0.0 365.1926 0.0 z" svg:height="3.6519258mm" draw:style-name="style-1104" svg:viewBox="0.0 0.0 570.6134 365.1926" svg:width="5.7061343mm" svg:x="128.04565mm" svg:y="165.70613mm"/>
          <draw:path svg:d="M 114.12268 0.0 L 114.12268 0.0 L 114.12268 45.649075 Q 114.12268 91.29815 136.94722 91.29815 L 159.77176 68.47361 L 159.77176 68.47361 L 159.77176 68.47361 L 159.77176 45.649075 Q 159.77176 22.824537 205.42082 22.824537 L 228.24536 0.0 L 228.24536 22.824537 Q 205.42082 45.649075 205.42082 68.47361 L 205.42082 91.29815 L 228.24536 91.29815 L 228.24536 114.12268 L 388.01712 114.12268 Q 524.96436 159.77176 616.2625 159.77176 Q 707.5606 159.77176 707.5606 159.77176 L 730.3852 159.77176 L 776.03424 159.77176 Q 821.6833 159.77176 1643.3666 159.77176 Q 2465.05 159.77176 2579.1726 182.5963 Q 2670.4707 205.42082 2784.5935 205.42082 L 2898.716 205.42082 L 2921.5408 182.5963 L 2944.3652 182.5963 L 2944.3652 205.42082 L 2944.3652 228.24536 L 2921.5408 342.36804 Q 2898.716 479.31528 2898.716 524.96436 Q 2898.716 547.7889 2875.8916 593.4379 L 2853.0671 639.08704 L 2853.0671 684.7361 Q 2853.0671 730.3852 2830.2424 753.2097 L 2830.2424 753.2097 L 2830.2424 753.2097 Q 2807.418 753.2097 2807.418 753.2097 L 2807.418 776.03424 L 2807.418 776.03424 L 2807.418 776.03424 L 2784.5935 798.85876 L 2784.5935 798.85876 L 2738.9443 798.85876 Q 2693.2954 776.03424 2693.2954 798.85876 Q 2693.2954 844.5079 2670.4707 844.5079 Q 2647.6462 844.5079 2647.6462 890.1569 L 2624.8218 935.80597 L 2624.8218 958.63055 Q 2624.8218 981.4551 2647.6462 1027.1041 L 2647.6462 1049.9287 L 2442.2253 1049.9287 L 2236.8047 1049.9287 L 1757.4893 1049.9287 Q 1300.9985 1072.7532 1072.7532 1049.9287 L 867.3324 1049.9287 L 433.6662 1049.9287 L 0.0 1049.9287 L 0.0 890.1569 L 0.0 753.2097 L 0.0 707.5606 L 22.824537 661.91156 L 22.824537 661.91156 L 22.824537 661.91156 L 22.824537 639.08704 Q 22.824537 639.08704 22.824537 456.49072 Q 22.824537 273.89444 45.649075 205.42082 L 68.47361 114.12268 L 68.47361 68.47361 L 68.47361 22.824537 L 68.47361 22.824537 Q 91.29815 22.824537 114.12268 0.0 z" svg:height="10.499287mm" draw:style-name="style-1105" svg:viewBox="0.0 0.0 2944.3652 1049.9287" svg:width="29.443651mm" svg:x="19.400856mm" svg:y="199.71469mm"/>
          <draw:path svg:d="M 228.24536 91.29815 L 251.0699 91.29815 L 205.42082 182.5963 Q 159.77176 251.0699 159.77176 273.89444 L 159.77176 273.89444 L 136.94722 273.89444 Q 136.94722 296.71896 136.94722 296.71896 L 136.94722 296.71896 L 136.94722 296.71896 L 136.94722 319.54352 L 136.94722 342.36804 L 136.94722 342.36804 L 91.29815 342.36804 Q 68.47361 342.36804 68.47361 365.1926 Q 45.649075 365.1926 45.649075 365.1926 L 0.0 365.1926 L 0.0 342.36804 L 0.0 319.54352 L 0.0 228.24536 Q 0.0 136.94722 45.649075 68.47361 L 91.29815 0.0 L 136.94722 0.0 Q 182.5963 0.0 205.42082 45.649075 Q 228.24536 68.47361 228.24536 91.29815 z" svg:height="3.6519258mm" draw:style-name="style-1106" svg:viewBox="0.0 0.0 251.0699 365.1926" svg:width="2.510699mm" svg:x="112.75321mm" svg:y="97.91726mm"/>
          <draw:path svg:d="M 228.24536 45.649075 L 205.42082 136.94722 L 205.42082 182.5963 Q 205.42082 205.42082 114.12268 228.24536 L -1.8189894E-12 228.24536 L 22.824537 114.12268 Q 45.649075 0.0 136.94722 0.0 Q 228.24536 -22.824537 228.24536 45.649075 z" svg:height="2.2824535mm" draw:style-name="style-1107" svg:viewBox="0.0 0.0 228.24536 228.24536" svg:width="2.2824535mm" svg:x="118.00285mm" svg:y="55.691868mm"/>
          <draw:path svg:d="M 68.47361 136.94722 L 136.94722 0.0 L 136.94722 0.0 L 159.77176 0.0 L 182.5963 0.0 Q 205.42082 22.824537 228.24536 0.0 L 251.0699 0.0 L 251.0699 22.824537 Q 228.24536 22.824537 228.24536 45.649075 L 228.24536 68.47361 L 182.5963 159.77176 Q 182.5963 251.0699 159.77176 296.71896 L 159.77176 319.54352 L 159.77176 319.54352 L 136.94722 319.54352 L 114.12268 365.1926 Q 91.29815 388.01712 68.47361 388.01712 L 45.649075 388.01712 L 22.824537 365.1926 L 0.0 365.1926 L 0.0 319.54352 Q 0.0 273.89444 68.47361 136.94722 z" svg:height="3.8801713mm" draw:style-name="style-1108" svg:viewBox="0.0 0.0 251.0699 388.01712" svg:width="2.510699mm" svg:x="55.691868mm" svg:y="217.51784mm"/>
          <draw:path svg:d="M 45.649075 45.649075 L 91.29815 0.0 L 136.94722 0.0 Q 159.77176 0.0 159.77176 45.649075 Q 159.77176 91.29815 182.5963 91.29815 Q 182.5963 114.12268 159.77176 114.12268 Q 136.94722 114.12268 114.12268 136.94722 Q 114.12268 159.77176 68.47361 136.94722 Q 22.824537 136.94722 22.824537 159.77176 L 0.0 182.5963 L 0.0 136.94722 Q 0.0 68.47361 45.649075 45.649075 z" svg:height="1.8259629mm" draw:style-name="style-1109" svg:viewBox="0.0 0.0 182.5963 182.5963" svg:width="1.8259629mm" svg:x="33.323822mm" svg:y="251.5264mm"/>
          <draw:path svg:d="M 456.49072 0.0 L 661.91156 0.0 L 684.7361 0.0 L 684.7361 0.0 L 684.7361 45.649075 Q 684.7361 68.47361 707.5606 91.29815 L 707.5606 114.12268 L 616.2625 114.12268 L 524.96436 114.12268 L 524.96436 136.94722 L 524.96436 159.77176 L 502.1398 159.77176 Q 479.31528 182.5963 479.31528 182.5963 L 479.31528 182.5963 L 456.49072 182.5963 Q 433.6662 182.5963 228.24536 136.94722 L 45.649075 114.12268 L 45.649075 114.12268 L 45.649075 91.29815 L 22.824537 91.29815 L 0.0 91.29815 L 0.0 68.47361 L 0.0 68.47361 L 22.824537 68.47361 L 22.824537 45.649075 L 45.649075 45.649075 L 68.47361 45.649075 L 159.77176 22.824537 Q 251.0699 0.0 456.49072 0.0 z" svg:height="1.8259629mm" draw:style-name="style-1110" svg:viewBox="0.0 0.0 707.5606 182.5963" svg:width="7.0756063mm" svg:x="85.36377mm" svg:y="126.90443mm"/>
          <draw:path svg:d="M 159.77176 0.0 L 205.42082 0.0 L 228.24536 68.47361 Q 273.89444 136.94722 251.0699 205.42082 Q 228.24536 273.89444 228.24536 273.89444 Q 228.24536 296.71896 228.24536 296.71896 L 228.24536 296.71896 L 205.42082 296.71896 L 205.42082 296.71896 L 205.42082 319.54352 L 205.42082 319.54352 L 182.5963 319.54352 Q 182.5963 342.36804 136.94722 342.36804 Q 68.47361 388.01712 45.649075 319.54352 L 0.0 273.89444 L 0.0 205.42082 Q 0.0 159.77176 68.47361 68.47361 Q 114.12268 0.0 159.77176 0.0 z" svg:height="3.4236805mm" draw:style-name="style-1111" svg:viewBox="0.0 0.0 251.0699 342.36804" svg:width="2.510699mm" svg:x="108.1883mm" svg:y="97.91726mm"/>
          <draw:path svg:d="M 22.824537 22.824537 L 0.0 0.0 L 45.649075 0.0 L 91.29815 0.0 L 182.5963 22.824537 Q 273.89444 22.824537 273.89444 68.47361 Q 296.71896 114.12268 319.54352 91.29815 Q 342.36804 91.29815 342.36804 68.47361 Q 342.36804 22.824537 365.1926 22.824537 Q 388.01712 22.824537 456.49072 0.0 L 524.96436 0.0 L 570.6134 22.824537 Q 639.08704 22.824537 639.08704 68.47361 Q 661.91156 114.12268 707.5606 114.12268 Q 753.2097 114.12268 753.2097 91.29815 L 776.03424 91.29815 L 776.03424 91.29815 L 776.03424 91.29815 L 776.03424 136.94722 Q 776.03424 159.77176 753.2097 205.42082 Q 730.3852 251.0699 707.5606 251.0699 L 684.7361 251.0699 L 639.08704 228.24536 Q 616.2625 228.24536 616.2625 296.71896 Q 593.4379 342.36804 593.4379 296.71896 Q 593.4379 273.89444 570.6134 296.71896 L 547.7889 296.71896 L 502.1398 296.71896 L 433.6662 296.71896 L 433.6662 296.71896 Q 433.6662 296.71896 410.84164 296.71896 L 365.1926 296.71896 L 365.1926 296.71896 Q 365.1926 296.71896 342.36804 342.36804 Q 342.36804 365.1926 319.54352 365.1926 Q 273.89444 342.36804 273.89444 365.1926 Q 251.0699 388.01712 228.24536 388.01712 L 205.42082 388.01712 L 205.42082 365.1926 Q 228.24536 342.36804 136.94722 296.71896 L 68.47361 273.89444 L 68.47361 251.0699 L 45.649075 228.24536 L 45.649075 114.12268 Q 45.649075 22.824537 22.824537 22.824537 z" svg:height="3.8801713mm" draw:style-name="style-1112" svg:viewBox="0.0 0.0 776.03424 388.01712" svg:width="7.7603426mm" svg:x="76.233955mm" svg:y="107.04707mm"/>
          <draw:path svg:d="M 136.94722 22.824537 L 159.77176 0.0 L 205.42082 0.0 L 228.24536 0.0 L 296.71896 91.29815 Q 388.01712 182.5963 342.36804 228.24536 Q 319.54352 273.89444 296.71896 319.54352 Q 251.0699 342.36804 251.0699 342.36804 L 251.0699 365.1926 L 251.0699 365.1926 L 251.0699 365.1926 L 228.24536 365.1926 L 228.24536 365.1926 L 228.24536 388.01712 L 205.42082 388.01712 L 205.42082 388.01712 L 205.42082 410.84164 L 205.42082 410.84164 L 205.42082 410.84164 L 205.42082 456.49072 L 205.42082 524.96436 L 205.42082 524.96436 L 205.42082 502.1398 L 205.42082 502.1398 L 205.42082 502.1398 L 228.24536 502.1398 L 228.24536 502.1398 L 228.24536 479.31528 L 251.0699 479.31528 L 251.0699 479.31528 L 251.0699 456.49072 L 251.0699 456.49072 L 251.0699 456.49072 L 273.89444 456.49072 Q 273.89444 456.49072 319.54352 410.84164 L 342.36804 365.1926 L 365.1926 365.1926 L 365.1926 365.1926 L 388.01712 342.36804 L 410.84164 319.54352 L 433.6662 319.54352 L 456.49072 319.54352 L 456.49072 342.36804 L 479.31528 342.36804 L 479.31528 365.1926 L 479.31528 410.84164 L 456.49072 410.84164 L 456.49072 410.84164 L 456.49072 433.6662 L 433.6662 433.6662 L 433.6662 433.6662 L 433.6662 456.49072 L 433.6662 456.49072 L 433.6662 456.49072 L 410.84164 456.49072 L 410.84164 456.49072 L 410.84164 479.31528 L 388.01712 479.31528 L 388.01712 479.31528 L 388.01712 502.1398 L 388.01712 502.1398 L 388.01712 502.1398 L 365.1926 502.1398 Q 365.1926 502.1398 296.71896 547.7889 L 205.42082 593.4379 L 205.42082 616.2625 L 205.42082 616.2625 L 182.5963 684.7361 L 182.5963 753.2097 L 388.01712 753.2097 Q 570.6134 753.2097 547.7889 798.85876 Q 524.96436 844.5079 524.96436 867.3324 L 524.96436 890.1569 L 547.7889 890.1569 Q 570.6134 867.3324 570.6134 867.3324 L 570.6134 867.3324 L 593.4379 867.3324 L 593.4379 867.3324 L 593.4379 844.5079 L 616.2625 844.5079 L 821.6833 730.3852 Q 1027.1041 593.4379 1186.8759 570.6134 Q 1346.6477 547.7889 1415.1212 524.96436 L 1483.5948 502.1398 L 1483.5948 502.1398 L 1483.5948 502.1398 L 1506.4194 388.01712 L 1506.4194 273.89444 L 1278.1741 273.89444 Q 1049.9287 273.89444 981.4551 251.0699 L 890.1569 251.0699 L 890.1569 228.24536 Q 890.1569 228.24536 844.5079 228.24536 L 798.85876 228.24536 L 776.03424 228.24536 L 753.2097 228.24536 L 730.3852 251.0699 L 707.5606 273.89444 L 684.7361 273.89444 L 661.91156 273.89444 L 616.2625 296.71896 L 570.6134 296.71896 L 570.6134 273.89444 L 570.6134 251.0699 L 593.4379 251.0699 L 593.4379 228.24536 L 616.2625 228.24536 L 639.08704 228.24536 L 661.91156 205.42082 L 684.7361 182.5963 L 707.5606 182.5963 L 753.2097 182.5963 L 1164.0514 159.77176 Q 1552.0685 159.77176 1552.0685 136.94722 L 1552.0685 114.12268 L 1574.8931 114.12268 L 1597.7175 114.12268 L 1620.5421 319.54352 Q 1620.5421 502.1398 1643.3666 547.7889 L 1643.3666 570.6134 L 1574.8931 570.6134 Q 1529.2439 593.4379 1483.5948 593.4379 Q 1415.1212 593.4379 1118.4023 707.5606 Q 844.5079 821.6833 661.91156 958.63055 L 456.49072 1095.5778 L 433.6662 1095.5778 L 410.84164 1095.5778 L 388.01712 1095.5778 L 365.1926 1095.5778 L 342.36804 1095.5778 L 342.36804 1095.5778 L 319.54352 1095.5778 Q 296.71896 1095.5778 251.0699 1095.5778 Q 205.42082 1095.5778 205.42082 1072.7532 Q 205.42082 1049.9287 159.77176 1049.9287 Q 136.94722 1049.9287 136.94722 1072.7532 Q 114.12268 1095.5778 114.12268 1049.9287 Q 114.12268 1027.1041 68.47361 1027.1041 L 45.649075 1049.9287 L 45.649075 1027.1041 L 22.824537 1027.1041 L 22.824537 1004.2796 L 22.824537 981.4551 L 0.0 981.4551 L 0.0 981.4551 L 0.0 912.98145 L 0.0 821.6833 L 0.0 456.49072 L 0.0 114.12268 L 22.824537 114.12268 L 45.649075 91.29815 L 45.649075 91.29815 L 68.47361 91.29815 L 68.47361 45.649075 L 68.47361 22.824537 L 91.29815 22.824537 L 91.29815 45.649075 L 114.12268 45.649075 L 114.12268 45.649075 L 136.94722 22.824537 z" svg:height="10.955777mm" draw:style-name="style-1113" svg:viewBox="0.0 0.0 1643.3666 1095.5778" svg:width="16.433666mm" svg:x="44.507847mm" svg:y="54.322395mm"/>
          <draw:path svg:d="M 0.0 45.649075 Q 22.824537 0.0 68.47361 0.0 Q 114.12268 0.0 136.94722 45.649075 Q 136.94722 114.12268 68.47361 114.12268 Q 0.0 114.12268 0.0 45.649075 z" svg:height="1.1412268mm" draw:style-name="style-1114" svg:viewBox="0.0 0.0 136.94722 114.12268" svg:width="1.3694721mm" svg:x="135.12126mm" svg:y="274.35092mm"/>
          <draw:path svg:d="M 365.1926 0.0 L 616.2625 0.0 L 639.08704 22.824537 Q 639.08704 45.649075 661.91156 91.29815 L 684.7361 114.12268 L 684.7361 114.12268 L 684.7361 114.12268 L 684.7361 136.94722 Q 684.7361 159.77176 707.5606 182.5963 L 707.5606 182.5963 L 365.1926 182.5963 L 0.0 182.5963 L 45.649075 114.12268 Q 91.29815 45.649075 114.12268 22.824537 Q 136.94722 0.0 365.1926 0.0 z" svg:height="1.8259629mm" draw:style-name="style-1115" svg:viewBox="0.0 0.0 707.5606 182.5963" svg:width="7.0756063mm" svg:x="84.90727mm" svg:y="93.12411mm"/>
          <draw:path svg:d="M 776.03424 159.77176 L 798.85876 -3.6379788E-12 L 821.6833 -3.6379788E-12 Q 867.3324 -3.6379788E-12 867.3324 -3.6379788E-12 L 867.3324 -3.6379788E-12 L 844.5079 205.42082 Q 821.6833 410.84164 730.3852 524.96436 Q 639.08704 661.91156 593.4379 661.91156 Q 547.7889 707.5606 388.01712 684.7361 Q 228.24536 661.91156 159.77176 593.4379 Q 91.29815 524.96436 68.47361 479.31528 Q 45.649075 456.49072 45.649075 433.6662 L 45.649075 410.84164 L 22.824537 388.01712 L 0.0 342.36804 L 0.0 296.71896 L 0.0 228.24536 L 0.0 228.24536 L 0.0 228.24536 L 22.824537 205.42082 L 45.649075 182.5963 L 45.649075 182.5963 L 45.649075 182.5963 L 45.649075 205.42082 L 45.649075 251.0699 L 68.47361 296.71896 L 91.29815 342.36804 L 91.29815 388.01712 Q 91.29815 410.84164 114.12268 433.6662 Q 136.94722 456.49072 205.42082 524.96436 Q 273.89444 616.2625 365.1926 616.2625 Q 479.31528 616.2625 570.6134 570.6134 Q 639.08704 524.96436 707.5606 410.84164 Q 776.03424 296.71896 776.03424 159.77176 z" svg:height="6.847361mm" draw:style-name="style-1116" svg:viewBox="0.0 0.0 867.3324 684.7361" svg:width="8.673324mm" svg:x="91.29815mm" svg:y="289.1869mm"/>
          <draw:path svg:d="M 114.12268 -1.8189894E-12 L 114.12268 -1.8189894E-12 L 182.5963 -1.8189894E-12 Q 251.0699 -1.8189894E-12 273.89444 68.47361 Q 296.71896 136.94722 319.54352 365.1926 L 319.54352 593.4379 L 205.42082 593.4379 L 114.12268 593.4379 L 68.47361 593.4379 L 0.0 593.4379 L 0.0 433.6662 Q 22.824537 296.71896 0.0 205.42082 L 0.0 114.12268 L 22.824537 114.12268 L 22.824537 114.12268 L 22.824537 91.29815 L 22.824537 91.29815 L 45.649075 91.29815 L 45.649075 68.47361 L 45.649075 68.47361 L 68.47361 68.47361 L 68.47361 68.47361 L 68.47361 68.47361 L 68.47361 45.649075 L 68.47361 45.649075 L 91.29815 45.649075 Q 91.29815 22.824537 91.29815 22.824537 L 91.29815 22.824537 L 114.12268 22.824537 Q 114.12268 22.824537 114.12268 -1.8189894E-12 z" svg:height="5.9343796mm" draw:style-name="style-1117" svg:viewBox="0.0 0.0 319.54352 593.4379" svg:width="3.195435mm" svg:x="92.89587mm" svg:y="100.656204mm"/>
          <draw:path svg:d="M -1.8189894E-12 114.12268 L -1.8189894E-12 -1.8189894E-12 L -1.8189894E-12 -1.8189894E-12 L 22.824537 -1.8189894E-12 L 45.649075 114.12268 Q 91.29815 251.0699 91.29815 296.71896 L 91.29815 365.1926 L 91.29815 365.1926 L 68.47361 365.1926 L 68.47361 342.36804 Q 45.649075 342.36804 45.649075 273.89444 Q -1.8189894E-12 205.42082 -1.8189894E-12 114.12268 z" svg:height="3.6519258mm" draw:style-name="style-1118" svg:viewBox="0.0 0.0 91.29815 365.1926" svg:width="0.91298145mm" svg:x="137.40372mm" svg:y="143.56633mm"/>
          <draw:path svg:d="M 205.42082 22.824537 L 296.71896 0.0 L 342.36804 0.0 L 365.1926 0.0 L 365.1926 22.824537 L 365.1926 45.649075 L 388.01712 45.649075 L 410.84164 45.649075 L 410.84164 159.77176 L 410.84164 273.89444 L 388.01712 365.1926 Q 388.01712 456.49072 410.84164 456.49072 Q 433.6662 456.49072 502.1398 479.31528 L 570.6134 479.31528 L 570.6134 502.1398 L 570.6134 502.1398 L 570.6134 524.96436 Q 593.4379 547.7889 616.2625 547.7889 L 639.08704 547.7889 L 616.2625 593.4379 Q 616.2625 639.08704 570.6134 639.08704 Q 502.1398 639.08704 479.31528 639.08704 L 479.31528 639.08704 L 479.31528 639.08704 Q 479.31528 639.08704 433.6662 639.08704 Q 388.01712 639.08704 388.01712 616.2625 Q 388.01712 593.4379 365.1926 639.08704 Q 342.36804 661.91156 319.54352 661.91156 Q 296.71896 639.08704 159.77176 661.91156 L 45.649075 684.7361 L 45.649075 661.91156 L 22.824537 661.91156 L 22.824537 661.91156 L 22.824537 639.08704 L 22.824537 639.08704 L 22.824537 639.08704 L 22.824537 639.08704 L 22.824537 616.2625 L 22.824537 616.2625 L 45.649075 593.4379 L 45.649075 593.4379 Q 68.47361 593.4379 45.649075 547.7889 Q 45.649075 502.1398 22.824537 479.31528 L 0.0 456.49072 L 22.824537 456.49072 Q 22.824537 456.49072 22.824537 433.6662 L 22.824537 433.6662 L 22.824537 410.84164 L 22.824537 365.1926 L 22.824537 365.1926 L 22.824537 342.36804 L 22.824537 319.54352 L 22.824537 296.71896 L 45.649075 273.89444 Q 68.47361 228.24536 91.29815 159.77176 Q 114.12268 91.29815 114.12268 45.649075 Q 114.12268 45.649075 205.42082 22.824537 z M 456.49072 570.6134 Q 433.6662 524.96436 479.31528 547.7889 Q 524.96436 547.7889 479.31528 593.4379 Q 479.31528 616.2625 456.49072 570.6134 z M 205.42082 593.4379 Q 205.42082 593.4379 228.24536 593.4379 Q 228.24536 593.4379 205.42082 593.4379 Q 205.42082 593.4379 205.42082 593.4379 z" svg:height="6.847361mm" draw:style-name="style-1119" svg:viewBox="0.0 0.0 639.08704 684.7361" svg:width="6.39087mm" svg:x="42.22539mm" svg:y="221.39801mm"/>
          <draw:path svg:d="M 114.12268 205.42082 L 114.12268 0.0 L 114.12268 0.0 L 136.94722 0.0 L 136.94722 22.824537 L 136.94722 45.649075 L 136.94722 890.1569 L 136.94722 1757.4893 L 114.12268 1757.4893 Q 91.29815 1757.4893 91.29815 1803.1384 Q 68.47361 1871.6119 68.47361 1825.9629 L 68.47361 1780.3138 L 45.649075 1848.7875 Q 22.824537 1940.0856 22.824537 1917.2611 Q 22.824537 1917.2611 0.0 1917.2611 L 0.0 1917.2611 L 0.0 1323.8231 L 0.0 730.3852 L 0.0 661.91156 L 0.0 570.6134 L 0.0 570.6134 Q 22.824537 570.6134 22.824537 524.96436 Q 22.824537 456.49072 68.47361 456.49072 Q 91.29815 456.49072 91.29815 433.6662 L 114.12268 388.01712 L 114.12268 205.42082 z" svg:height="19.172611mm" draw:style-name="style-1120" svg:viewBox="0.0 0.0 136.94722 1917.2611" svg:width="1.3694721mm" svg:x="150.8702mm" svg:y="123.48074mm"/>
          <draw:path svg:d="M 251.0699 22.824537 L 251.0699 68.47361 L 182.5963 342.36804 Q 114.12268 639.08704 114.12268 661.91156 L 114.12268 684.7361 L 114.12268 684.7361 Q 114.12268 684.7361 91.29815 661.91156 Q 68.47361 616.2625 45.649075 593.4379 L 0.0 570.6134 L 0.0 570.6134 Q 0.0 570.6134 91.29815 273.89444 L 182.5963 1.8189894E-12 L 205.42082 1.8189894E-12 Q 251.0699 1.8189894E-12 251.0699 22.824537 z" svg:height="6.847361mm" draw:style-name="style-1121" svg:viewBox="0.0 0.0 251.0699 684.7361" svg:width="2.510699mm" svg:x="139.45792mm" svg:y="119.37233mm"/>
          <draw:path svg:d="M 205.42082 0.0 L 205.42082 0.0 L 205.42082 22.824537 L 205.42082 45.649075 L 228.24536 45.649075 L 251.0699 68.47361 L 251.0699 68.47361 L 251.0699 68.47361 L 228.24536 68.47361 Q 182.5963 68.47361 182.5963 114.12268 Q 182.5963 159.77176 136.94722 159.77176 Q 114.12268 159.77176 91.29815 114.12268 Q 91.29815 68.47361 45.649075 91.29815 L 22.824537 114.12268 L 22.824537 114.12268 Q 0.0 114.12268 0.0 68.47361 L 0.0 45.649075 L 91.29815 22.824537 Q 182.5963 0.0 205.42082 0.0 z" svg:height="1.5977175mm" draw:style-name="style-1122" svg:viewBox="0.0 0.0 251.0699 159.77176" svg:width="2.510699mm" svg:x="126.44793mm" svg:y="224.36519mm"/>
          <draw:path svg:d="M 68.47361 182.5963 L 114.12268 0.0 L 136.94722 22.824537 Q 136.94722 45.649075 136.94722 228.24536 Q 91.29815 410.84164 68.47361 547.7889 Q 45.649075 661.91156 22.824537 661.91156 L 0.0 661.91156 L 0.0 639.08704 L 0.0 639.08704 L 0.0 639.08704 Q 0.0 639.08704 0.0 616.2625 L 22.824537 593.4379 L 22.824537 456.49072 Q 45.649075 342.36804 68.47361 182.5963 z" svg:height="6.6191154mm" draw:style-name="style-1123" svg:viewBox="0.0 0.0 136.94722 661.91156" svg:width="1.3694721mm" svg:x="144.70757mm" svg:y="124.16548mm"/>
          <draw:path svg:d="M 68.47361 251.0699 L 68.47361 273.89444 L 68.47361 273.89444 L 45.649075 273.89444 L 45.649075 319.54352 L 45.649075 365.1926 L 45.649075 365.1926 Q 22.824537 365.1926 0.0 342.36804 L 0.0 342.36804 L 0.0 182.5963 L 0.0 22.824537 L 0.0 0.0 Q 0.0 -22.824537 68.47361 0.0 Q 136.94722 22.824537 114.12268 136.94722 Q 91.29815 228.24536 68.47361 251.0699 z" svg:height="3.6519258mm" draw:style-name="style-1124" svg:viewBox="0.0 0.0 114.12268 365.1926" svg:width="1.1412268mm" svg:x="80.79886mm" svg:y="49.75749mm"/>
          <draw:path svg:d="M 228.24536 0.0 L 228.24536 0.0 L 273.89444 45.649075 Q 296.71896 114.12268 410.84164 114.12268 Q 502.1398 114.12268 524.96436 114.12268 L 524.96436 114.12268 L 524.96436 114.12268 L 524.96436 114.12268 L 547.7889 136.94722 L 593.4379 136.94722 L 593.4379 114.12268 L 593.4379 91.29815 L 616.2625 114.12268 Q 616.2625 136.94722 684.7361 136.94722 Q 776.03424 136.94722 776.03424 136.94722 Q 776.03424 159.77176 776.03424 159.77176 L 798.85876 159.77176 L 798.85876 159.77176 L 798.85876 159.77176 L 798.85876 182.5963 L 821.6833 182.5963 L 821.6833 205.42082 L 821.6833 228.24536 L 844.5079 251.0699 L 844.5079 251.0699 L 547.7889 251.0699 L 251.0699 251.0699 L 136.94722 251.0699 L 22.824537 251.0699 L 22.824537 228.24536 L 0.0 228.24536 L 0.0 228.24536 L 0.0 205.42082 L 0.0 205.42082 L 0.0 205.42082 L 0.0 114.12268 L 0.0 45.649075 L 22.824537 45.649075 L 22.824537 22.824537 L 114.12268 22.824537 Q 205.42082 22.824537 205.42082 0.0 Q 228.24536 0.0 228.24536 0.0 z" svg:height="2.510699mm" draw:style-name="style-1125" svg:viewBox="0.0 0.0 844.5079 251.0699" svg:width="8.445079mm" svg:x="104.99287mm" svg:y="178.71613mm"/>
          <draw:path svg:d="M 68.47361 22.824537 L 114.12268 -3.6379788E-12 L 273.89444 -3.6379788E-12 Q 433.6662 22.824537 433.6662 22.824537 L 433.6662 22.824537 L 388.01712 22.824537 L 342.36804 22.824537 L 342.36804 45.649075 L 319.54352 45.649075 L 319.54352 45.649075 L 319.54352 68.47361 L 273.89444 68.47361 L 251.0699 68.47361 L 251.0699 114.12268 L 251.0699 182.5963 L 410.84164 182.5963 L 547.7889 182.5963 L 547.7889 182.5963 Q 547.7889 205.42082 456.49072 205.42082 L 342.36804 205.42082 L 228.24536 205.42082 Q 136.94722 205.42082 91.29815 205.42082 L 68.47361 205.42082 L 68.47361 205.42082 Q 68.47361 205.42082 22.824537 182.5963 Q -22.824537 159.77176 0.0 159.77176 Q 45.649075 159.77176 45.649075 136.94722 Q 45.649075 114.12268 22.824537 114.12268 Q 0.0 114.12268 0.0 91.29815 Q 0.0 68.47361 68.47361 22.824537 z" svg:height="2.0542083mm" draw:style-name="style-1126" svg:viewBox="0.0 0.0 547.7889 205.42082" svg:width="5.4778886mm" svg:x="95.40656mm" svg:y="227.56062mm"/>
          <draw:path svg:d="M 91.29815 0.0 L 91.29815 0.0 L 91.29815 251.0699 Q 91.29815 502.1398 91.29815 479.31528 Q 91.29815 479.31528 68.47361 570.6134 L 68.47361 661.91156 L 68.47361 661.91156 Q 45.649075 661.91156 45.649075 776.03424 L 45.649075 912.98145 L 22.824537 912.98145 L 22.824537 912.98145 L 22.824537 684.7361 Q 0.0 433.6662 0.0 365.1926 L 0.0 296.71896 L 0.0 228.24536 L 0.0 182.5963 L 22.824537 91.29815 L 22.824537 0.0 L 45.649075 0.0 Q 68.47361 0.0 91.29815 0.0 z" svg:height="9.129814mm" draw:style-name="style-1127" svg:viewBox="0.0 0.0 91.29815 912.98145" svg:width="0.91298145mm" svg:x="20.085592mm" svg:y="167.5321mm"/>
          <draw:path svg:d="M 661.91156 -3.6379788E-12 L 661.91156 -3.6379788E-12 L 1072.7532 -3.6379788E-12 Q 1460.7704 22.824537 1483.5948 22.824537 L 1529.2439 22.824537 L 1529.2439 68.47361 Q 1529.2439 114.12268 1483.5948 114.12268 Q 1437.9458 159.77176 1392.2968 159.77176 L 1346.6477 159.77176 L 1346.6477 182.5963 L 1346.6477 182.5963 L 1323.8231 182.5963 L 1323.8231 205.42082 L 1300.9985 205.42082 L 1278.1741 205.42082 L 1255.3495 228.24536 L 1232.525 251.0699 L 1232.525 251.0699 L 1232.525 251.0699 L 1164.0514 251.0699 Q 1095.5778 251.0699 1095.5778 273.89444 Q 1095.5778 296.71896 1072.7532 296.71896 L 1027.1041 296.71896 L 1027.1041 479.31528 Q 1027.1041 661.91156 1049.9287 661.91156 L 1049.9287 684.7361 L 1049.9287 684.7361 Q 1027.1041 684.7361 1027.1041 707.5606 L 1027.1041 707.5606 L 1027.1041 707.5606 Q 1027.1041 707.5606 1004.2796 684.7361 L 1004.2796 661.91156 L 1004.2796 639.08704 Q 981.4551 616.2625 981.4551 593.4379 Q 981.4551 570.6134 753.2097 570.6134 L 524.96436 593.4379 L 524.96436 593.4379 Q 524.96436 593.4379 388.01712 616.2625 L 251.0699 639.08704 L 251.0699 661.91156 L 251.0699 684.7361 L 205.42082 684.7361 L 159.77176 684.7361 L 136.94722 684.7361 L 114.12268 707.5606 L 114.12268 707.5606 L 114.12268 707.5606 L 114.12268 707.5606 L 114.12268 707.5606 L 91.29815 707.5606 L 91.29815 707.5606 L 91.29815 730.3852 L 68.47361 730.3852 L 68.47361 684.7361 L 68.47361 639.08704 L 45.649075 639.08704 L 45.649075 639.08704 L 45.649075 616.2625 L 45.649075 593.4379 L 68.47361 593.4379 Q 68.47361 570.6134 68.47361 433.6662 L 45.649075 273.89444 L 45.649075 251.0699 Q 68.47361 228.24536 22.824537 159.77176 L 22.824537 91.29815 L 0.0 68.47361 L 0.0 45.649075 L 342.36804 45.649075 L 684.7361 22.824537 L 684.7361 22.824537 L 661.91156 22.824537 L 661.91156 22.824537 L 661.91156 22.824537 L 661.91156 -3.6379788E-12 z" svg:height="7.3038516mm" draw:style-name="style-1128" svg:viewBox="0.0 0.0 1529.2439 730.3852" svg:width="15.292439mm" svg:x="107.04707mm" svg:y="210.21397mm"/>
          <draw:path svg:d="M 22.824537 1.8189894E-12 L 68.47361 1.8189894E-12 L 68.47361 1.8189894E-12 Q 68.47361 22.824537 159.77176 22.824537 L 228.24536 22.824537 L 228.24536 22.824537 Q 228.24536 22.824537 251.0699 45.649075 L 251.0699 45.649075 L 251.0699 45.649075 Q 251.0699 68.47361 205.42082 68.47361 L 182.5963 91.29815 L 159.77176 91.29815 Q 136.94722 68.47361 114.12268 68.47361 Q 91.29815 68.47361 68.47361 114.12268 L 68.47361 159.77176 L 68.47361 159.77176 Q 68.47361 159.77176 45.649075 136.94722 Q 45.649075 114.12268 22.824537 114.12268 Q 0.0 114.12268 0.0 91.29815 L 0.0 68.47361 L 0.0 22.824537 Q 0.0 1.8189894E-12 22.824537 1.8189894E-12 z" svg:height="1.5977175mm" draw:style-name="style-1129" svg:viewBox="0.0 0.0 251.0699 159.77176" svg:width="2.510699mm" svg:x="95.63481mm" svg:y="145.84879mm"/>
          <draw:path svg:d="M 68.47361 22.824537 L 68.47361 0.0 L 114.12268 0.0 L 159.77176 0.0 L 182.5963 0.0 Q 205.42082 0.0 205.42082 22.824537 L 205.42082 45.649075 L 205.42082 91.29815 Q 205.42082 114.12268 182.5963 114.12268 L 182.5963 114.12268 L 182.5963 114.12268 Q 159.77176 114.12268 159.77176 319.54352 L 159.77176 524.96436 L 136.94722 524.96436 L 136.94722 502.1398 L 136.94722 502.1398 L 114.12268 502.1398 L 114.12268 502.1398 L 114.12268 502.1398 L 114.12268 479.31528 L 114.12268 479.31528 L 91.29815 479.31528 L 91.29815 456.49072 L 91.29815 456.49072 L 68.47361 456.49072 L 68.47361 433.6662 Q 68.47361 410.84164 22.824537 365.1926 L 22.824537 342.36804 L -1.8189894E-12 319.54352 L -1.8189894E-12 296.71896 L -1.8189894E-12 228.24536 Q 22.824537 182.5963 22.824537 182.5963 Q 22.824537 159.77176 45.649075 91.29815 L 68.47361 45.649075 L 68.47361 45.649075 Q 68.47361 45.649075 68.47361 22.824537 z" svg:height="5.2496433mm" draw:style-name="style-1130" svg:viewBox="0.0 0.0 205.42082 524.96436" svg:width="2.0542083mm" svg:x="148.13124mm" svg:y="106.81883mm"/>
          <draw:path svg:d="M 205.42082 22.824537 L 228.24536 22.824537 L 205.42082 114.12268 Q 159.77176 205.42082 159.77176 228.24536 L 159.77176 251.0699 L 68.47361 251.0699 L -1.8189894E-12 251.0699 L -1.8189894E-12 228.24536 L 22.824537 205.42082 L 45.649075 91.29815 Q 91.29815 0.0 159.77176 0.0 Q 205.42082 0.0 205.42082 22.824537 z" svg:height="2.510699mm" draw:style-name="style-1131" svg:viewBox="0.0 0.0 228.24536 251.0699" svg:width="2.2824535mm" svg:x="102.48217mm" svg:y="57.517834mm"/>
          <draw:path svg:d="M 251.0699 3.6379788E-12 L 251.0699 3.6379788E-12 L 273.89444 3.6379788E-12 L 319.54352 3.6379788E-12 L 365.1926 3.6379788E-12 Q 388.01712 3.6379788E-12 410.84164 22.824537 L 410.84164 22.824537 L 410.84164 22.824537 L 410.84164 45.649075 L 410.84164 45.649075 L 410.84164 45.649075 L 388.01712 45.649075 L 388.01712 45.649075 L 388.01712 68.47361 L 365.1926 68.47361 L 365.1926 91.29815 L 365.1926 91.29815 L 342.36804 159.77176 Q 319.54352 228.24536 456.49072 228.24536 L 570.6134 228.24536 L 570.6134 251.0699 L 570.6134 251.0699 L 273.89444 251.0699 L 0.0 251.0699 L 0.0 228.24536 L 0.0 228.24536 L 91.29815 228.24536 L 205.42082 228.24536 L 205.42082 205.42082 Q 228.24536 205.42082 228.24536 114.12268 L 251.0699 22.824537 L 251.0699 3.6379788E-12 z" svg:height="2.510699mm" draw:style-name="style-1132" svg:viewBox="0.0 0.0 570.6134 251.0699" svg:width="5.7061343mm" svg:x="70.756065mm" svg:y="207.70328mm"/>
          <draw:path svg:d="M 45.649075 45.649075 L 91.29815 0.0 L 68.47361 136.94722 Q 22.824537 251.0699 22.824537 228.24536 L 22.824537 205.42082 L -1.8189894E-12 182.5963 L -1.8189894E-12 159.77176 L -1.8189894E-12 114.12268 Q 22.824537 68.47361 45.649075 45.649075 z" svg:height="2.2824535mm" draw:style-name="style-1133" svg:viewBox="0.0 0.0 91.29815 228.24536" svg:width="0.91298145mm" svg:x="87.874466mm" svg:y="81.25535mm"/>
          <draw:path svg:d="M 45.649075 -3.6379788E-12 Q 114.12268 -3.6379788E-12 114.12268 22.824537 Q 91.29815 45.649075 68.47361 45.649075 Q 22.824537 45.649075 -1.8189894E-12 22.824537 Q -22.824537 -3.6379788E-12 45.649075 -3.6379788E-12 z" svg:height="0.45649073mm" draw:style-name="style-1134" svg:viewBox="0.0 0.0 114.12268 45.649075" svg:width="1.1412268mm" svg:x="139.22968mm" svg:y="274.80743mm"/>
          <draw:path svg:d="M 296.71896 68.47361 L 296.71896 -1.8189894E-12 L 296.71896 -1.8189894E-12 L 319.54352 -1.8189894E-12 L 319.54352 -1.8189894E-12 L 319.54352 22.824537 L 342.36804 22.824537 Q 365.1926 22.824537 365.1926 68.47361 Q 388.01712 91.29815 388.01712 91.29815 L 388.01712 91.29815 L 388.01712 114.12268 Q 388.01712 159.77176 388.01712 319.54352 L 388.01712 479.31528 L 410.84164 479.31528 L 410.84164 479.31528 L 433.6662 502.1398 L 479.31528 524.96436 L 479.31528 524.96436 L 479.31528 524.96436 L 273.89444 524.96436 L 68.47361 524.96436 L 22.824537 524.96436 L -1.8189894E-12 524.96436 L -1.8189894E-12 524.96436 L -1.8189894E-12 502.1398 L 136.94722 502.1398 L 273.89444 502.1398 L 273.89444 479.31528 L 251.0699 456.49072 L 251.0699 388.01712 Q 251.0699 319.54352 273.89444 228.24536 Q 296.71896 136.94722 296.71896 68.47361 z" svg:height="5.2496433mm" draw:style-name="style-1135" svg:viewBox="0.0 0.0 479.31528 524.96436" svg:width="4.793153mm" svg:x="113.43795mm" svg:y="101.56919mm"/>
          <draw:path svg:d="M 251.0699 22.824537 L 251.0699 22.824537 L 273.89444 251.0699 Q 296.71896 479.31528 319.54352 479.31528 Q 342.36804 479.31528 342.36804 593.4379 L 342.36804 707.5606 L 342.36804 1552.0685 Q 342.36804 2396.5764 365.1926 2601.997 L 365.1926 2807.418 L 342.36804 2807.418 L 319.54352 2830.2424 L 319.54352 2830.2424 L 319.54352 2830.2424 L 205.42082 2830.2424 L 68.47361 2830.2424 L 68.47361 2465.05 Q 68.47361 2077.0327 45.649075 1711.8402 L 45.649075 1346.6477 L 45.649075 1278.1741 Q 22.824537 1186.8759 22.824537 684.7361 L 0.0 159.77176 L 0.0 159.77176 L 22.824537 159.77176 L 22.824537 159.77176 L 22.824537 136.94722 L 22.824537 136.94722 L 22.824537 136.94722 L 68.47361 45.649075 Q 68.47361 -68.47361 91.29815 0.0 Q 114.12268 45.649075 114.12268 22.824537 Q 136.94722 0.0 159.77176 22.824537 Q 182.5963 22.824537 182.5963 91.29815 Q 205.42082 136.94722 205.42082 68.47361 Q 228.24536 0.0 251.0699 22.824537 z" svg:height="28.302425mm" draw:style-name="style-1136" svg:viewBox="0.0 0.0 365.1926 2830.2424" svg:width="3.6519258mm" svg:x="151.78317mm" svg:y="66.647644mm"/>
          <draw:path svg:d="M 342.36804 22.824537 L 365.1926 22.824537 L 388.01712 45.649075 Q 410.84164 68.47361 410.84164 91.29815 L 410.84164 91.29815 L 410.84164 182.5963 Q 410.84164 251.0699 388.01712 273.89444 L 388.01712 296.71896 L 365.1926 296.71896 Q 342.36804 319.54352 182.5963 319.54352 L 22.824537 342.36804 L 22.824537 319.54352 Q 0.0 296.71896 0.0 273.89444 L 0.0 228.24536 L 68.47361 228.24536 Q 136.94722 205.42082 159.77176 136.94722 Q 182.5963 68.47361 159.77176 45.649075 Q 159.77176 22.824537 228.24536 0.0 Q 319.54352 0.0 319.54352 0.0 Q 319.54352 0.0 342.36804 22.824537 z" svg:height="3.4236805mm" draw:style-name="style-1137" svg:viewBox="0.0 0.0 410.84164 342.36804" svg:width="4.1084166mm" svg:x="92.21113mm" svg:y="124.62197mm"/>
          <draw:path svg:d="M 410.84164 0.0 L 479.31528 0.0 L 570.6134 0.0 Q 661.91156 22.824537 661.91156 45.649075 Q 661.91156 91.29815 684.7361 91.29815 L 684.7361 91.29815 L 684.7361 91.29815 Q 684.7361 91.29815 707.5606 114.12268 L 707.5606 114.12268 L 684.7361 136.94722 Q 661.91156 136.94722 661.91156 159.77176 L 661.91156 182.5963 L 684.7361 182.5963 L 684.7361 182.5963 L 684.7361 159.77176 L 707.5606 159.77176 L 707.5606 159.77176 L 707.5606 182.5963 L 707.5606 182.5963 L 707.5606 182.5963 L 730.3852 205.42082 L 753.2097 228.24536 L 776.03424 273.89444 Q 798.85876 319.54352 958.63055 342.36804 Q 1118.4023 365.1926 1164.0514 365.1926 Q 1209.7004 388.01712 1209.7004 410.84164 L 1209.7004 410.84164 L 1209.7004 410.84164 L 1209.7004 410.84164 L 1186.8759 410.84164 L 1186.8759 410.84164 L 1186.8759 433.6662 L 1164.0514 433.6662 L 1164.0514 433.6662 L 1164.0514 456.49072 L 1164.0514 456.49072 L 1164.0514 456.49072 L 1141.2268 456.49072 L 1141.2268 456.49072 L 1141.2268 479.31528 L 1118.4023 479.31528 L 1118.4023 479.31528 L 1118.4023 502.1398 L 1095.5778 502.1398 L 1072.7532 502.1398 L 1072.7532 479.31528 L 1072.7532 479.31528 L 1072.7532 456.49072 L 1072.7532 433.6662 L 981.4551 524.96436 Q 890.1569 593.4379 867.3324 616.2625 Q 844.5079 616.2625 844.5079 639.08704 Q 844.5079 661.91156 798.85876 684.7361 Q 753.2097 684.7361 753.2097 707.5606 Q 753.2097 730.3852 730.3852 730.3852 L 707.5606 730.3852 L 707.5606 753.2097 L 707.5606 753.2097 L 684.7361 753.2097 L 684.7361 776.03424 L 661.91156 776.03424 L 661.91156 776.03424 L 661.91156 776.03424 Q 661.91156 753.2097 639.08704 776.03424 L 639.08704 776.03424 L 616.2625 776.03424 Q 593.4379 776.03424 593.4379 730.3852 Q 616.2625 707.5606 479.31528 684.7361 L 365.1926 661.91156 L 342.36804 661.91156 Q 296.71896 639.08704 251.0699 639.08704 Q 205.42082 639.08704 159.77176 639.08704 L 91.29815 639.08704 L 91.29815 639.08704 L 68.47361 616.2625 L 68.47361 524.96436 L 68.47361 433.6662 L 45.649075 433.6662 L 45.649075 456.49072 L 22.824537 456.49072 L 22.824537 456.49072 L 22.824537 456.49072 L 22.824537 456.49072 L -9.094947E-13 433.6662 L -9.094947E-13 410.84164 L 45.649075 410.84164 Q 91.29815 410.84164 114.12268 342.36804 L 114.12268 273.89444 L 114.12268 273.89444 Q 114.12268 273.89444 136.94722 251.0699 Q 159.77176 251.0699 159.77176 273.89444 Q 159.77176 319.54352 182.5963 273.89444 Q 182.5963 205.42082 251.0699 205.42082 Q 319.54352 205.42082 342.36804 182.5963 Q 342.36804 136.94722 342.36804 114.12268 L 342.36804 68.47361 L 342.36804 45.649075 Q 342.36804 0.0 410.84164 0.0 z" svg:height="7.7603426mm" draw:style-name="style-1138" svg:viewBox="0.0 0.0 1209.7004 776.03424" svg:width="12.097004mm" svg:x="80.57062mm" svg:y="107.27532mm"/>
          <draw:path svg:d="M 0.0 22.824537 L 22.824537 0.0 L 136.94722 0.0 L 251.0699 0.0 L 251.0699 22.824537 L 251.0699 22.824537 L 273.89444 22.824537 Q 296.71896 45.649075 273.89444 159.77176 Q 251.0699 251.0699 251.0699 433.6662 L 251.0699 639.08704 L 228.24536 707.5606 L 228.24536 753.2097 L 228.24536 753.2097 Q 205.42082 753.2097 205.42082 730.3852 L 205.42082 707.5606 L 182.5963 707.5606 Q 182.5963 707.5606 159.77176 684.7361 Q 136.94722 684.7361 136.94722 661.91156 Q 136.94722 639.08704 114.12268 639.08704 Q 68.47361 639.08704 68.47361 570.6134 L 45.649075 479.31528 L 45.649075 433.6662 Q 22.824537 388.01712 22.824537 342.36804 Q 22.824537 319.54352 0.0 205.42082 Q -22.824537 68.47361 0.0 22.824537 z" svg:height="7.532097mm" draw:style-name="style-1139" svg:viewBox="0.0 0.0 273.89444 753.2097" svg:width="2.7389443mm" svg:x="137.17546mm" svg:y="95.178314mm"/>
          <draw:path svg:d="M 502.1398 45.649075 L 502.1398 91.29815 L 547.7889 114.12268 Q 593.4379 136.94722 570.6134 182.5963 Q 547.7889 251.0699 547.7889 273.89444 L 547.7889 273.89444 L 456.49072 319.54352 Q 365.1926 388.01712 273.89444 479.31528 Q 182.5963 570.6134 182.5963 570.6134 L 182.5963 593.4379 L 159.77176 593.4379 L 136.94722 593.4379 L 136.94722 616.2625 L 136.94722 616.2625 L 114.12268 616.2625 L 114.12268 639.08704 L 114.12268 639.08704 L 91.29815 639.08704 L 91.29815 661.91156 L 91.29815 684.7361 L 68.47361 593.4379 L 45.649075 479.31528 L 45.649075 479.31528 L 45.649075 479.31528 L 45.649075 433.6662 Q 45.649075 388.01712 0.0 365.1926 Q 0.0 319.54352 0.0 228.24536 L 0.0 114.12268 L 0.0 114.12268 L 0.0 91.29815 L 0.0 91.29815 L 0.0 91.29815 L 22.824537 91.29815 L 45.649075 91.29815 L 114.12268 91.29815 Q 182.5963 68.47361 319.54352 45.649075 Q 456.49072 22.824537 456.49072 -3.6379788E-12 Q 456.49072 -22.824537 502.1398 -3.6379788E-12 Q 547.7889 -3.6379788E-12 524.96436 -3.6379788E-12 Q 502.1398 22.824537 502.1398 45.649075 z M 251.0699 91.29815 Q 273.89444 91.29815 273.89444 91.29815 Q 273.89444 91.29815 273.89444 91.29815 Q 251.0699 91.29815 251.0699 91.29815 z M 456.49072 91.29815 Q 456.49072 91.29815 479.31528 91.29815 Q 479.31528 91.29815 456.49072 91.29815 Q 456.49072 91.29815 456.49072 91.29815 z" svg:height="6.847361mm" draw:style-name="style-1140" svg:viewBox="0.0 0.0 570.6134 684.7361" svg:width="5.7061343mm" svg:x="41.997147mm" svg:y="226.8759mm"/>
          <draw:path svg:d="M 388.01712 136.94722 L 388.01712 182.5963 L 388.01712 228.24536 L 365.1926 273.89444 L 342.36804 365.1926 Q 296.71896 456.49072 273.89444 479.31528 L 251.0699 502.1398 L 228.24536 502.1398 L 182.5963 502.1398 L 136.94722 502.1398 L 68.47361 502.1398 L 68.47361 502.1398 L 45.649075 502.1398 L 45.649075 502.1398 L 45.649075 502.1398 L 45.649075 479.31528 L 45.649075 479.31528 L 22.824537 479.31528 L 22.824537 456.49072 L 22.824537 456.49072 L 0.0 456.49072 L 0.0 433.6662 Q 0.0 410.84164 0.0 273.89444 L 0.0 159.77176 L 0.0 159.77176 L 0.0 136.94722 L 0.0 136.94722 L 0.0 136.94722 L 45.649075 68.47361 Q 91.29815 0.0 205.42082 0.0 Q 319.54352 0.0 342.36804 68.47361 Q 365.1926 114.12268 388.01712 136.94722 z M 114.12268 136.94722 Q 136.94722 91.29815 182.5963 114.12268 Q 251.0699 136.94722 251.0699 251.0699 Q 228.24536 365.1926 228.24536 388.01712 Q 205.42082 410.84164 136.94722 388.01712 Q 91.29815 365.1926 91.29815 273.89444 Q 91.29815 159.77176 114.12268 136.94722 z" svg:height="5.021398mm" draw:style-name="style-1141" svg:viewBox="0.0 0.0 388.01712 502.1398" svg:width="3.8801713mm" svg:x="110.47076mm" svg:y="258.83023mm"/>
          <draw:path svg:d="M 1666.1912 22.824537 L 1689.0157 0.0 L 1689.0157 22.824537 Q 1689.0157 68.47361 1734.6648 91.29815 Q 1780.3138 114.12268 1803.1384 91.29815 Q 1825.9629 68.47361 1825.9629 114.12268 L 1825.9629 136.94722 L 1848.7875 136.94722 L 1848.7875 114.12268 L 1848.7875 114.12268 L 1871.6119 114.12268 L 1871.6119 114.12268 L 1871.6119 114.12268 L 1871.6119 136.94722 L 1894.4365 136.94722 L 1894.4365 296.71896 Q 1871.6119 433.6662 1871.6119 570.6134 L 1871.6119 730.3852 L 1871.6119 730.3852 L 1871.6119 730.3852 L 1848.7875 1164.0514 L 1848.7875 1620.5421 L 1848.7875 1620.5421 Q 1825.9629 1620.5421 1825.9629 1757.4893 Q 1825.9629 1871.6119 1552.0685 1871.6119 L 1300.9985 1871.6119 L 1300.9985 1848.7875 Q 1278.1741 1848.7875 1278.1741 1848.7875 L 1278.1741 1848.7875 L 1278.1741 1803.1384 Q 1278.1741 1734.6648 1278.1741 1689.0157 Q 1278.1741 1643.3666 1278.1741 1620.5421 L 1255.3495 1620.5421 L 1255.3495 1529.2439 Q 1232.525 1415.1212 1164.0514 1300.9985 L 1095.5778 1209.7004 L 1095.5778 1209.7004 Q 1118.4023 1209.7004 1095.5778 1186.8759 L 1095.5778 1186.8759 L 1095.5778 1164.0514 Q 1095.5778 1164.0514 1072.7532 1164.0514 L 1072.7532 1164.0514 L 1072.7532 1141.2268 Q 1049.9287 1118.4023 958.63055 1095.5778 Q 867.3324 1072.7532 821.6833 1072.7532 Q 798.85876 1027.1041 776.03424 1049.9287 Q 776.03424 1072.7532 661.91156 1095.5778 L 570.6134 1118.4023 L 547.7889 1118.4023 Q 524.96436 1118.4023 502.1398 1141.2268 L 502.1398 1164.0514 L 479.31528 1164.0514 Q 456.49072 1164.0514 342.36804 1255.3495 L 228.24536 1323.8231 L 228.24536 1323.8231 L 228.24536 1323.8231 L 205.42082 1300.9985 L 182.5963 1278.1741 L 182.5963 1278.1741 L 182.5963 1255.3495 L 182.5963 1255.3495 L 182.5963 1255.3495 L 159.77176 1255.3495 L 159.77176 1255.3495 L 159.77176 1232.525 L 136.94722 1232.525 L 136.94722 1232.525 L 136.94722 1209.7004 L 136.94722 1209.7004 L 136.94722 1209.7004 L 114.12268 1209.7004 L 114.12268 1209.7004 L 114.12268 1186.8759 L 91.29815 1186.8759 L 91.29815 1186.8759 L 91.29815 1186.8759 L 91.29815 1164.0514 L 91.29815 1164.0514 L 68.47361 1164.0514 L 68.47361 1164.0514 L 45.649075 1164.0514 L 45.649075 1164.0514 L 45.649075 1164.0514 L 45.649075 1141.2268 L 22.824537 1141.2268 L 22.824537 1141.2268 L 22.824537 1118.4023 L 0.0 1118.4023 L 0.0 1118.4023 L 0.0 1118.4023 L 0.0 1118.4023 L 0.0 1118.4023 L 22.824537 1095.5778 L 45.649075 1095.5778 L 45.649075 1072.7532 L 45.649075 1049.9287 L 45.649075 1049.9287 L 45.649075 1049.9287 L 68.47361 1027.1041 L 68.47361 1004.2796 L 91.29815 1004.2796 L 114.12268 1004.2796 L 114.12268 981.4551 L 114.12268 958.63055 L 159.77176 958.63055 Q 182.5963 958.63055 273.89444 935.80597 Q 365.1926 935.80597 479.31528 912.98145 Q 593.4379 890.1569 639.08704 867.3324 Q 707.5606 844.5079 707.5606 821.6833 Q 707.5606 798.85876 730.3852 798.85876 Q 776.03424 776.03424 776.03424 753.2097 Q 776.03424 730.3852 867.3324 730.3852 Q 958.63055 730.3852 958.63055 730.3852 Q 1004.2796 730.3852 1004.2796 707.5606 Q 1004.2796 684.7361 1027.1041 684.7361 Q 1049.9287 707.5606 1072.7532 707.5606 L 1095.5778 707.5606 L 1095.5778 684.7361 L 1095.5778 684.7361 L 1095.5778 661.91156 L 1095.5778 639.08704 L 1095.5778 639.08704 L 1095.5778 616.2625 L 1095.5778 616.2625 Q 1095.5778 616.2625 1118.4023 593.4379 Q 1118.4023 570.6134 1095.5778 570.6134 Q 1072.7532 570.6134 1072.7532 502.1398 L 1072.7532 433.6662 L 1095.5778 433.6662 Q 1118.4023 433.6662 1118.4023 456.49072 Q 1141.2268 479.31528 1141.2268 456.49072 Q 1141.2268 433.6662 1209.7004 410.84164 Q 1278.1741 388.01712 1323.8231 365.1926 Q 1346.6477 342.36804 1415.1212 296.71896 Q 1460.7704 251.0699 1529.2439 182.5963 Q 1597.7175 136.94722 1643.3666 91.29815 Q 1643.3666 45.649075 1666.1912 22.824537 z" svg:height="18.71612mm" draw:style-name="style-1142" svg:viewBox="0.0 0.0 1894.4365 1871.6119" svg:width="18.944365mm" svg:x="112.75321mm" svg:y="140.8274mm"/>
          <draw:path svg:d="M 22.824537 570.6134 L 45.649075 0.0 L 319.54352 0.0 L 570.6134 0.0 L 547.7889 22.824537 Q 502.1398 22.824537 524.96436 68.47361 Q 547.7889 114.12268 776.03424 159.77176 Q 981.4551 159.77176 958.63055 182.5963 Q 958.63055 205.42082 958.63055 205.42082 Q 958.63055 205.42082 1027.1041 228.24536 L 1095.5778 228.24536 L 1095.5778 251.0699 Q 1095.5778 296.71896 1072.7532 296.71896 Q 1049.9287 296.71896 1049.9287 319.54352 L 1049.9287 319.54352 L 867.3324 319.54352 Q 707.5606 342.36804 547.7889 342.36804 L 388.01712 342.36804 L 388.01712 502.1398 L 388.01712 661.91156 L 593.4379 661.91156 L 776.03424 661.91156 L 776.03424 661.91156 Q 798.85876 661.91156 890.1569 684.7361 L 981.4551 707.5606 L 981.4551 707.5606 L 1004.2796 707.5606 L 1004.2796 844.5079 L 1004.2796 981.4551 L 981.4551 981.4551 L 981.4551 981.4551 L 958.63055 1004.2796 L 935.80597 1004.2796 L 844.5079 1004.2796 Q 753.2097 981.4551 547.7889 981.4551 L 365.1926 981.4551 L 365.1926 1346.6477 L 365.1926 1711.8402 L 707.5606 1711.8402 L 1049.9287 1711.8402 L 1049.9287 1734.6648 L 1049.9287 1757.4893 L 1049.9287 1894.4365 L 1049.9287 2054.2083 L 867.3324 2054.2083 Q 661.91156 2031.3838 319.54352 2031.3838 L 0.0 2031.3838 L 0.0 2008.5592 L 0.0 2008.5592 L 0.0 1962.9102 Q 0.0 1917.2611 0.0 1529.2439 L 0.0 1164.0514 L 0.0 1164.0514 Q 0.0 1164.0514 22.824537 570.6134 z" svg:height="20.542084mm" draw:style-name="style-1143" svg:viewBox="0.0 0.0 1095.5778 2054.2083" svg:width="10.955777mm" svg:x="24.6505mm" svg:y="279.6006mm"/>
          <draw:path svg:d="M 114.12268 0.0 L 159.77176 0.0 L 182.5963 0.0 L 228.24536 0.0 L 273.89444 45.649075 Q 319.54352 68.47361 319.54352 91.29815 L 319.54352 91.29815 L 273.89444 91.29815 L 251.0699 91.29815 L 228.24536 91.29815 Q 228.24536 114.12268 205.42082 136.94722 L 205.42082 136.94722 L 182.5963 136.94722 L 136.94722 136.94722 L 136.94722 136.94722 Q 136.94722 136.94722 114.12268 114.12268 L 91.29815 114.12268 L 91.29815 114.12268 L 68.47361 114.12268 L 68.47361 91.29815 Q 45.649075 91.29815 22.824537 91.29815 L 0.0 68.47361 L 45.649075 45.649075 Q 68.47361 0.0 114.12268 0.0 z" svg:height="1.3694721mm" draw:style-name="style-1144" svg:viewBox="0.0 0.0 319.54352 136.94722" svg:width="3.195435mm" svg:x="134.20827mm" svg:y="224.13695mm"/>
          <draw:path svg:d="M 2533.5234 136.94722 L 2533.5234 159.77176 L 2556.3481 342.36804 Q 2556.3481 524.96436 2510.699 593.4379 Q 2442.2253 684.7361 2419.401 684.7361 L 2396.5764 684.7361 L 2396.5764 707.5606 L 2373.7517 707.5606 L 2373.7517 730.3852 L 2373.7517 730.3852 L 2259.6292 776.03424 Q 2145.5063 821.6833 2122.682 844.5079 L 2099.8574 844.5079 L 2099.8574 821.6833 Q 2099.8574 821.6833 2008.5592 798.85876 Q 1917.2611 776.03424 1803.1384 844.5079 Q 1689.0157 912.98145 1620.5421 958.63055 Q 1552.0685 1004.2796 1369.4722 1141.2268 Q 1186.8759 1278.1741 1072.7532 1323.8231 Q 958.63055 1369.4722 844.5079 1392.2968 Q 730.3852 1437.9458 502.1398 1574.8931 Q 273.89444 1689.0157 251.0699 1711.8402 L 228.24536 1734.6648 L 205.42082 1734.6648 L 182.5963 1734.6648 L 182.5963 1757.4893 L 159.77176 1757.4893 L 159.77176 1757.4893 L 136.94722 1757.4893 L 136.94722 1780.3138 L 136.94722 1780.3138 L 136.94722 1780.3138 L 114.12268 1780.3138 L 114.12268 1780.3138 L 91.29815 1780.3138 L 91.29815 1780.3138 L 91.29815 1803.1384 L 68.47361 1803.1384 L 45.649075 1825.9629 L 45.649075 1825.9629 L 22.824537 1825.9629 L 0.0 1825.9629 L 0.0 1825.9629 L 0.0 1803.1384 L 0.0 1803.1384 L 22.824537 1803.1384 L 22.824537 1780.3138 L 22.824537 1780.3138 L 22.824537 1780.3138 L 22.824537 1780.3138 L 22.824537 1757.4893 L 45.649075 1757.4893 L 45.649075 1734.6648 L 45.649075 1734.6648 L 45.649075 1734.6648 L 45.649075 1734.6648 L 68.47361 1734.6648 L 68.47361 1711.8402 L 91.29815 1711.8402 L 91.29815 1711.8402 L 91.29815 1689.0157 L 91.29815 1689.0157 L 91.29815 1689.0157 L 91.29815 1689.0157 L 114.12268 1689.0157 L 114.12268 1666.1912 L 114.12268 1666.1912 L 114.12268 1643.3666 L 136.94722 1643.3666 L 136.94722 1643.3666 L 136.94722 1643.3666 L 136.94722 1620.5421 Q 136.94722 1620.5421 228.24536 1552.0685 Q 319.54352 1460.7704 707.5606 1186.8759 L 1118.4023 912.98145 L 1118.4023 912.98145 L 1141.2268 912.98145 L 1141.2268 912.98145 L 1141.2268 912.98145 L 1164.0514 890.1569 L 1186.8759 867.3324 L 1186.8759 867.3324 L 1186.8759 867.3324 L 1186.8759 844.5079 L 1186.8759 821.6833 L 1186.8759 821.6833 L 1186.8759 821.6833 L 1164.0514 844.5079 Q 1141.2268 867.3324 1118.4023 867.3324 L 1095.5778 867.3324 L 1072.7532 867.3324 L 1049.9287 867.3324 L 1049.9287 867.3324 L 1049.9287 867.3324 L 1072.7532 867.3324 L 1072.7532 867.3324 L 1072.7532 844.5079 L 1095.5778 844.5079 L 1095.5778 844.5079 L 1095.5778 821.6833 L 1095.5778 821.6833 L 1095.5778 821.6833 L 1118.4023 821.6833 L 1118.4023 821.6833 L 1118.4023 798.85876 L 1141.2268 798.85876 L 1141.2268 798.85876 L 1141.2268 776.03424 L 1141.2268 776.03424 L 1141.2268 776.03424 L 1164.0514 776.03424 Q 1164.0514 776.03424 1232.525 707.5606 L 1278.1741 661.91156 L 1278.1741 661.91156 Q 1300.9985 639.08704 1300.9985 639.08704 L 1300.9985 639.08704 L 1323.8231 639.08704 Q 1323.8231 639.08704 1323.8231 616.2625 L 1323.8231 616.2625 L 1323.8231 616.2625 Q 1346.6477 593.4379 1346.6477 593.4379 L 1346.6477 593.4379 L 1369.4722 593.4379 L 1369.4722 593.4379 L 1369.4722 593.4379 Q 1392.2968 593.4379 1392.2968 570.6134 L 1392.2968 570.6134 L 1415.1212 570.6134 Q 1415.1212 547.7889 1415.1212 547.7889 L 1415.1212 547.7889 L 1415.1212 547.7889 L 1437.9458 547.7889 L 1437.9458 524.96436 L 1460.7704 524.96436 L 1460.7704 502.1398 L 1460.7704 456.49072 L 1460.7704 456.49072 L 1483.5948 456.49072 L 1506.4194 456.49072 L 1552.0685 456.49072 L 1552.0685 479.31528 L 1552.0685 479.31528 L 1574.8931 479.31528 L 1574.8931 502.1398 L 1643.3666 502.1398 L 1734.6648 502.1398 L 1711.8402 479.31528 L 1689.0157 456.49072 L 1666.1912 456.49072 L 1643.3666 456.49072 L 1643.3666 433.6662 Q 1643.3666 410.84164 1574.8931 410.84164 L 1529.2439 410.84164 L 1529.2439 410.84164 L 1552.0685 410.84164 L 1552.0685 410.84164 L 1552.0685 410.84164 L 1552.0685 388.01712 L 1552.0685 388.01712 L 1666.1912 228.24536 Q 1780.3138 91.29815 1871.6119 45.649075 Q 1962.9102 0.0 2145.5063 0.0 Q 2328.1028 0.0 2419.401 68.47361 Q 2510.699 136.94722 2510.699 136.94722 Q 2510.699 136.94722 2533.5234 136.94722 z" svg:height="18.259628mm" draw:style-name="style-1145" svg:viewBox="0.0 0.0 2556.3481 1825.9629" svg:width="25.56348mm" svg:x="27.845934mm" svg:y="158.85878mm"/>
          <draw:path svg:d="M 68.47361 -3.6379788E-12 L 114.12268 -3.6379788E-12 L 114.12268 -3.6379788E-12 Q 114.12268 22.824537 114.12268 22.824537 L 91.29815 22.824537 L 114.12268 45.649075 Q 136.94722 68.47361 136.94722 136.94722 Q 114.12268 205.42082 114.12268 205.42082 L 114.12268 205.42082 L 91.29815 205.42082 L 68.47361 205.42082 L 68.47361 205.42082 Q 68.47361 182.5963 91.29815 159.77176 Q 91.29815 136.94722 45.649075 114.12268 L 0.0 91.29815 L 0.0 68.47361 Q 22.824537 68.47361 22.824537 68.47361 L 22.824537 68.47361 L 45.649075 68.47361 L 68.47361 68.47361 L 68.47361 45.649075 Q 68.47361 45.649075 45.649075 22.824537 Q 45.649075 -3.6379788E-12 68.47361 -3.6379788E-12 z" svg:height="2.0542083mm" draw:style-name="style-1146" svg:viewBox="0.0 0.0 136.94722 205.42082" svg:width="1.3694721mm" svg:x="41.312412mm" svg:y="225.73466mm"/>
          <draw:path svg:d="M 0.0 22.824537 L 22.824537 0.0 L 45.649075 0.0 L 91.29815 0.0 L 91.29815 0.0 L 91.29815 22.824537 L 91.29815 45.649075 Q 91.29815 45.649075 68.47361 45.649075 L 68.47361 45.649075 L 91.29815 68.47361 L 91.29815 68.47361 L 136.94722 228.24536 Q 182.5963 365.1926 228.24536 388.01712 Q 228.24536 410.84164 251.0699 410.84164 L 251.0699 410.84164 L 273.89444 433.6662 L 273.89444 433.6662 L 273.89444 456.49072 L 273.89444 456.49072 L 228.24536 479.31528 Q 159.77176 502.1398 136.94722 502.1398 L 114.12268 502.1398 L 114.12268 502.1398 L 136.94722 479.31528 L 136.94722 479.31528 L 136.94722 456.49072 L 114.12268 456.49072 Q 91.29815 456.49072 45.649075 365.1926 Q 0.0 296.71896 0.0 159.77176 L 0.0 22.824537 L 0.0 22.824537 z" svg:height="5.021398mm" draw:style-name="style-1147" svg:viewBox="0.0 0.0 273.89444 502.1398" svg:width="2.7389443mm" svg:x="61.169758mm" svg:y="219.11555mm"/>
          <draw:path svg:d="M 547.7889 22.824537 L 981.4551 -3.6379788E-12 L 1186.8759 -3.6379788E-12 Q 1415.1212 22.824537 1871.6119 -3.6379788E-12 L 2350.9272 -3.6379788E-12 L 2350.9272 -3.6379788E-12 Q 2350.9272 22.824537 2510.699 22.824537 L 2670.4707 22.824537 L 2670.4707 114.12268 Q 2647.6462 205.42082 2647.6462 251.0699 L 2647.6462 296.71896 L 2601.997 410.84164 Q 2556.3481 524.96436 2556.3481 547.7889 L 2556.3481 570.6134 L 2556.3481 616.2625 Q 2556.3481 661.91156 2556.3481 661.91156 L 2556.3481 661.91156 L 2556.3481 707.5606 Q 2556.3481 776.03424 2533.5234 776.03424 L 2533.5234 776.03424 L 2510.699 753.2097 Q 2510.699 753.2097 2487.8745 821.6833 Q 2465.05 912.98145 2442.2253 935.80597 L 2419.401 981.4551 L 2419.401 1072.7532 Q 2373.7517 1141.2268 2373.7517 1164.0514 L 2373.7517 1186.8759 L 2373.7517 1209.7004 L 2373.7517 1232.525 L 2350.9272 1232.525 L 2350.9272 1255.3495 L 2328.1028 1255.3495 L 2328.1028 1255.3495 L 2328.1028 1209.7004 L 2328.1028 1186.8759 L 2350.9272 1164.0514 L 2350.9272 1141.2268 L 2282.4536 1141.2268 L 2213.98 1141.2268 L 2213.98 1141.2268 L 2213.98 1118.4023 L 2236.8047 1118.4023 Q 2282.4536 1118.4023 2282.4536 1072.7532 Q 2259.6292 1049.9287 2191.1555 1027.1041 L 2145.5063 1027.1041 L 2099.8574 1004.2796 L 2077.0327 1004.2796 L 2077.0327 1004.2796 L 2077.0327 981.4551 L 2099.8574 981.4551 L 2145.5063 981.4551 L 2191.1555 958.63055 Q 2213.98 935.80597 2236.8047 935.80597 L 2282.4536 935.80597 L 2282.4536 912.98145 L 2282.4536 912.98145 L 2305.278 912.98145 L 2305.278 890.1569 L 2305.278 890.1569 L 2328.1028 890.1569 L 2328.1028 890.1569 L 2328.1028 890.1569 L 2328.1028 867.3324 L 2328.1028 867.3324 L 2305.278 844.5079 L 2305.278 821.6833 L 2282.4536 821.6833 L 2259.6292 798.85876 L 2236.8047 798.85876 L 2191.1555 798.85876 L 2145.5063 776.03424 Q 2099.8574 753.2097 2008.5592 753.2097 L 1894.4365 730.3852 L 1894.4365 707.5606 Q 1871.6119 707.5606 1848.7875 707.5606 L 1825.9629 730.3852 L 1825.9629 707.5606 Q 1825.9629 684.7361 1803.1384 684.7361 L 1803.1384 684.7361 L 1803.1384 684.7361 Q 1803.1384 661.91156 1711.8402 661.91156 Q 1643.3666 639.08704 1597.7175 570.6134 Q 1552.0685 502.1398 1529.2439 456.49072 Q 1483.5948 433.6662 1415.1212 456.49072 L 1323.8231 502.1398 L 1255.3495 456.49072 Q 1186.8759 433.6662 1072.7532 433.6662 Q 958.63055 433.6662 776.03424 524.96436 Q 593.4379 616.2625 547.7889 616.2625 Q 502.1398 616.2625 433.6662 639.08704 Q 365.1926 661.91156 365.1926 684.7361 Q 365.1926 707.5606 365.1926 707.5606 L 365.1926 707.5606 L 365.1926 707.5606 Q 365.1926 707.5606 182.5963 684.7361 L 0.0 661.91156 L 0.0 661.91156 L 0.0 661.91156 L 45.649075 661.91156 Q 91.29815 661.91156 114.12268 342.36804 Q 136.94722 45.649075 547.7889 22.824537 z" svg:height="12.553495mm" draw:style-name="style-1148" svg:viewBox="0.0 0.0 2670.4707 1255.3495" svg:width="26.704708mm" svg:x="18.259628mm" svg:y="210.21397mm"/>
          <draw:path svg:d="M 296.71896 3.6379788E-12 L 296.71896 3.6379788E-12 L 319.54352 3.6379788E-12 L 319.54352 3.6379788E-12 L 319.54352 91.29815 Q 319.54352 182.5963 365.1926 182.5963 Q 388.01712 205.42082 388.01712 365.1926 Q 388.01712 502.1398 365.1926 502.1398 Q 342.36804 524.96436 342.36804 502.1398 Q 319.54352 456.49072 228.24536 684.7361 Q 114.12268 912.98145 91.29815 958.63055 Q 68.47361 981.4551 45.649075 1004.2796 L 45.649075 1004.2796 L 22.824537 1004.2796 Q 22.824537 1004.2796 22.824537 981.4551 L 0.0 958.63055 L 0.0 958.63055 Q 22.824537 935.80597 22.824537 912.98145 L 22.824537 890.1569 L 45.649075 890.1569 L 45.649075 867.3324 L 45.649075 867.3324 L 68.47361 867.3324 L 68.47361 867.3324 L 68.47361 867.3324 L 68.47361 844.5079 L 68.47361 844.5079 L 91.29815 821.6833 Q 114.12268 798.85876 159.77176 639.08704 Q 205.42082 502.1398 228.24536 296.71896 L 251.0699 91.29815 L 251.0699 91.29815 L 251.0699 91.29815 L 273.89444 45.649075 L 296.71896 22.824537 L 296.71896 22.824537 L 296.71896 3.6379788E-12 L 296.71896 3.6379788E-12 z" svg:height="10.042796mm" draw:style-name="style-1149" svg:viewBox="0.0 0.0 388.01712 1004.2796" svg:width="3.8801713mm" svg:x="135.3495mm" svg:y="288.04565mm"/>
          <draw:path svg:d="M 114.12268 22.824537 L 114.12268 22.824537 L 114.12268 45.649075 L 114.12268 68.47361 L 136.94722 68.47361 L 136.94722 68.47361 L 159.77176 91.29815 L 182.5963 91.29815 L 205.42082 182.5963 Q 205.42082 251.0699 159.77176 273.89444 L 114.12268 273.89444 L 114.12268 273.89444 Q 114.12268 273.89444 45.649075 159.77176 L 0.0 22.824537 L 0.0 0.0 Q 0.0 -22.824537 45.649075 0.0 Q 91.29815 22.824537 114.12268 22.824537 z" svg:height="2.7389443mm" draw:style-name="style-1150" svg:viewBox="0.0 0.0 205.42082 273.89444" svg:width="2.0542083mm" svg:x="109.32953mm" svg:y="158.63052mm"/>
          <draw:path svg:d="M 22.824537 22.824537 Q 45.649075 -22.824537 91.29815 -3.6379788E-12 Q 159.77176 22.824537 159.77176 136.94722 Q 136.94722 251.0699 136.94722 273.89444 Q 114.12268 296.71896 45.649075 273.89444 Q 0.0 251.0699 0.0 159.77176 Q 0.0 45.649075 22.824537 22.824537 z" svg:height="2.7389443mm" draw:style-name="style-1151" svg:viewBox="0.0 0.0 159.77176 273.89444" svg:width="1.5977175mm" svg:x="111.383736mm" svg:y="259.97147mm"/>
          <draw:path svg:d="M 0.0 22.824537 L 0.0 22.824537 L 1232.525 0.0 L 2442.2253 0.0 L 2442.2253 22.824537 L 2442.2253 22.824537 L 1232.525 22.824537 L 0.0 22.824537 L 0.0 22.824537 z" svg:height="0.22824536mm" draw:style-name="style-1152" svg:viewBox="0.0 0.0 2442.2253 22.824537" svg:width="24.422255mm" svg:x="22.368046mm" svg:y="2.9671898mm"/>
          <draw:path svg:d="M 342.36804 22.824537 L 365.1926 68.47361 L 365.1926 68.47361 L 365.1926 68.47361 L 365.1926 91.29815 L 365.1926 91.29815 L 388.01712 91.29815 L 388.01712 68.47361 L 388.01712 68.47361 L 410.84164 68.47361 L 410.84164 68.47361 L 410.84164 68.47361 L 410.84164 91.29815 L 410.84164 91.29815 L 433.6662 91.29815 L 433.6662 68.47361 L 456.49072 68.47361 L 456.49072 68.47361 L 456.49072 251.0699 L 456.49072 433.6662 L 410.84164 479.31528 Q 365.1926 524.96436 342.36804 524.96436 Q 319.54352 524.96436 319.54352 593.4379 Q 342.36804 661.91156 319.54352 684.7361 Q 319.54352 707.5606 296.71896 730.3852 L 273.89444 753.2097 L 273.89444 753.2097 L 273.89444 753.2097 L 273.89444 776.03424 L 273.89444 776.03424 L 273.89444 776.03424 L 251.0699 753.2097 L 228.24536 753.2097 L 205.42082 753.2097 L 205.42082 776.03424 L 182.5963 776.03424 L 182.5963 753.2097 L 182.5963 707.5606 L 159.77176 661.91156 Q 136.94722 639.08704 136.94722 661.91156 Q 136.94722 684.7361 114.12268 684.7361 L 91.29815 684.7361 L 91.29815 661.91156 Q 91.29815 639.08704 45.649075 616.2625 L 0.0 593.4379 L 0.0 524.96436 Q 0.0 433.6662 22.824537 433.6662 Q 45.649075 433.6662 45.649075 388.01712 L 45.649075 365.1926 L 45.649075 365.1926 L 45.649075 365.1926 L 68.47361 365.1926 L 68.47361 388.01712 L 68.47361 388.01712 L 91.29815 388.01712 L 91.29815 388.01712 Q 91.29815 388.01712 91.29815 388.01712 Q 114.12268 388.01712 136.94722 319.54352 Q 182.5963 251.0699 205.42082 114.12268 L 228.24536 0.0 L 273.89444 0.0 Q 319.54352 0.0 342.36804 22.824537 z" svg:height="7.7603426mm" draw:style-name="style-1153" svg:viewBox="0.0 0.0 456.49072 776.03424" svg:width="4.564907mm" svg:x="132.8388mm" svg:y="123.48074mm"/>
          <draw:path svg:d="M 68.47361 22.824537 L 68.47361 1.8189894E-12 L 91.29815 114.12268 Q 136.94722 228.24536 136.94722 342.36804 L 136.94722 433.6662 L 114.12268 524.96436 Q 91.29815 639.08704 91.29815 684.7361 Q 91.29815 730.3852 68.47361 844.5079 L 68.47361 958.63055 L 68.47361 958.63055 Q 45.649075 958.63055 22.824537 890.1569 L 0.0 821.6833 L 0.0 570.6134 L 0.0 319.54352 L 0.0 319.54352 L 22.824537 296.71896 L 22.824537 296.71896 L 45.649075 296.71896 L 45.649075 296.71896 L 45.649075 296.71896 L 45.649075 273.89444 L 45.649075 273.89444 L 45.649075 159.77176 Q 45.649075 22.824537 68.47361 22.824537 z" svg:height="9.586306mm" draw:style-name="style-1154" svg:viewBox="0.0 0.0 136.94722 958.63055" svg:width="1.3694721mm" svg:x="19.6291mm" svg:y="146.76176mm"/>
          <draw:path svg:d="M 707.5606 0.0 L 707.5606 22.824537 L 707.5606 22.824537 Q 684.7361 45.649075 707.5606 45.649075 Q 730.3852 45.649075 730.3852 68.47361 L 730.3852 91.29815 L 707.5606 91.29815 Q 661.91156 91.29815 639.08704 91.29815 Q 616.2625 91.29815 639.08704 114.12268 Q 661.91156 136.94722 639.08704 182.5963 Q 616.2625 205.42082 639.08704 228.24536 L 639.08704 228.24536 L 661.91156 251.0699 Q 661.91156 273.89444 616.2625 273.89444 Q 593.4379 273.89444 570.6134 251.0699 Q 570.6134 228.24536 388.01712 273.89444 Q 205.42082 296.71896 228.24536 365.1926 Q 228.24536 433.6662 205.42082 433.6662 Q 159.77176 433.6662 159.77176 456.49072 L 159.77176 479.31528 L 136.94722 479.31528 L 114.12268 479.31528 L 114.12268 456.49072 L 114.12268 433.6662 L 91.29815 456.49072 L 68.47361 479.31528 L 68.47361 479.31528 L 68.47361 479.31528 L 68.47361 479.31528 L 68.47361 479.31528 L 45.649075 479.31528 L 45.649075 502.1398 L 22.824537 502.1398 L 0.0 502.1398 L 0.0 456.49072 L 0.0 433.6662 L 22.824537 433.6662 L 45.649075 410.84164 L 45.649075 410.84164 L 68.47361 410.84164 L 68.47361 388.01712 L 68.47361 365.1926 L 45.649075 365.1926 L 45.649075 365.1926 L 45.649075 342.36804 L 68.47361 342.36804 L 68.47361 342.36804 L 68.47361 319.54352 L 68.47361 319.54352 Q 68.47361 319.54352 91.29815 319.54352 L 91.29815 296.71896 L 114.12268 296.71896 Q 114.12268 273.89444 114.12268 273.89444 L 114.12268 273.89444 L 114.12268 273.89444 Q 114.12268 251.0699 228.24536 205.42082 L 319.54352 159.77176 L 342.36804 159.77176 Q 342.36804 136.94722 456.49072 114.12268 Q 570.6134 68.47361 570.6134 45.649075 L 570.6134 22.824537 L 570.6134 0.0 L 570.6134 0.0 L 593.4379 0.0 L 593.4379 0.0 L 639.08704 0.0 Q 707.5606 -22.824537 707.5606 0.0 z" svg:height="5.021398mm" draw:style-name="style-1155" svg:viewBox="0.0 0.0 730.3852 502.1398" svg:width="7.3038516mm" svg:x="19.857347mm" svg:y="252.43938mm"/>
          <draw:path svg:d="M 182.5963 0.0 L 182.5963 0.0 L 182.5963 22.824537 Q 205.42082 45.649075 228.24536 45.649075 Q 251.0699 45.649075 251.0699 22.824537 Q 251.0699 0.0 273.89444 0.0 Q 296.71896 22.824537 319.54352 22.824537 L 319.54352 22.824537 L 319.54352 68.47361 Q 319.54352 91.29815 296.71896 91.29815 L 296.71896 114.12268 L 273.89444 114.12268 Q 273.89444 114.12268 296.71896 136.94722 L 319.54352 136.94722 L 319.54352 136.94722 L 319.54352 159.77176 L 296.71896 159.77176 L 273.89444 159.77176 L 273.89444 182.5963 L 273.89444 205.42082 L 273.89444 205.42082 L 251.0699 205.42082 L 228.24536 205.42082 L 205.42082 205.42082 L 205.42082 205.42082 L 205.42082 205.42082 L 182.5963 205.42082 Q 182.5963 205.42082 159.77176 182.5963 L 136.94722 182.5963 L 136.94722 182.5963 Q 136.94722 159.77176 114.12268 159.77176 Q 91.29815 159.77176 91.29815 136.94722 L 68.47361 114.12268 L 45.649075 91.29815 L 22.824537 68.47361 L 22.824537 68.47361 L 0.0 68.47361 L 0.0 68.47361 L 0.0 68.47361 L 0.0 45.649075 Q 0.0 22.824537 45.649075 22.824537 Q 68.47361 22.824537 91.29815 22.824537 L 114.12268 22.824537 L 136.94722 22.824537 Q 182.5963 22.824537 182.5963 0.0 z" svg:height="2.0542083mm" draw:style-name="style-1156" svg:viewBox="0.0 0.0 319.54352 205.42082" svg:width="3.195435mm" svg:x="70.756065mm" svg:y="228.47362mm"/>
          <draw:path svg:d="M 68.47361 45.649075 L 114.12268 0.0 L 114.12268 0.0 L 114.12268 22.824537 L 114.12268 68.47361 Q 114.12268 114.12268 136.94722 114.12268 Q 159.77176 136.94722 182.5963 136.94722 L 205.42082 136.94722 L 205.42082 182.5963 Q 228.24536 205.42082 228.24536 228.24536 L 228.24536 273.89444 L 228.24536 273.89444 L 228.24536 273.89444 L 205.42082 273.89444 L 205.42082 273.89444 L 205.42082 296.71896 L 182.5963 296.71896 L 182.5963 296.71896 L 182.5963 319.54352 L 136.94722 319.54352 Q 114.12268 319.54352 91.29815 342.36804 L 91.29815 342.36804 L 91.29815 342.36804 Q 68.47361 319.54352 68.47361 319.54352 L 68.47361 319.54352 L 68.47361 319.54352 Q 91.29815 296.71896 91.29815 273.89444 Q 91.29815 228.24536 45.649075 182.5963 L 1.8189894E-12 136.94722 L 45.649075 136.94722 Q 68.47361 136.94722 45.649075 114.12268 Q 22.824537 91.29815 68.47361 45.649075 z" svg:height="3.4236805mm" draw:style-name="style-1157" svg:viewBox="0.0 0.0 228.24536 342.36804" svg:width="2.2824535mm" svg:x="129.18687mm" svg:y="167.98859mm"/>
          <draw:path svg:d="M 22.824537 0.0 L 22.824537 0.0 L 22.824537 22.824537 L 22.824537 45.649075 L 45.649075 91.29815 Q 45.649075 136.94722 68.47361 136.94722 L 114.12268 136.94722 L 114.12268 342.36804 L 114.12268 524.96436 L 91.29815 570.6134 Q 91.29815 593.4379 68.47361 593.4379 Q 22.824537 593.4379 22.824537 661.91156 Q 22.824537 707.5606 0.0 707.5606 L 0.0 707.5606 L 0.0 342.36804 Q 22.824537 0.0 22.824537 0.0 z" svg:height="7.0756063mm" draw:style-name="style-1158" svg:viewBox="0.0 0.0 114.12268 707.5606" svg:width="1.1412268mm" svg:x="150.8702mm" svg:y="122.11127mm"/>
          <draw:path svg:d="M 319.54352 22.824537 L 342.36804 0.0 L 342.36804 0.0 L 342.36804 0.0 L 365.1926 22.824537 Q 388.01712 22.824537 410.84164 22.824537 L 433.6662 22.824537 L 433.6662 45.649075 Q 433.6662 68.47361 479.31528 91.29815 Q 547.7889 114.12268 570.6134 114.12268 L 570.6134 114.12268 L 570.6134 136.94722 Q 570.6134 159.77176 547.7889 159.77176 Q 524.96436 159.77176 524.96436 205.42082 Q 502.1398 228.24536 433.6662 251.0699 Q 365.1926 296.71896 228.24536 296.71896 Q 91.29815 296.71896 68.47361 251.0699 L 68.47361 228.24536 L 45.649075 228.24536 L 22.824537 228.24536 L 22.824537 182.5963 L 22.824537 136.94722 L 0.0 136.94722 L 0.0 114.12268 L 0.0 114.12268 L 22.824537 114.12268 L 22.824537 91.29815 L 22.824537 68.47361 L 136.94722 45.649075 Q 251.0699 22.824537 296.71896 22.824537 L 319.54352 22.824537 L 319.54352 22.824537 z" svg:height="2.9671898mm" draw:style-name="style-1159" svg:viewBox="0.0 0.0 570.6134 296.71896" svg:width="5.7061343mm" svg:x="61.854492mm" svg:y="181.91156mm"/>
          <draw:path svg:d="M 182.5963 91.29815 L 182.5963 114.12268 L 205.42082 114.12268 L 228.24536 114.12268 L 228.24536 136.94722 L 251.0699 136.94722 L 251.0699 136.94722 L 251.0699 159.77176 L 251.0699 159.77176 L 273.89444 159.77176 L 273.89444 136.94722 L 296.71896 136.94722 L 296.71896 136.94722 L 296.71896 159.77176 L 296.71896 159.77176 L 319.54352 159.77176 L 342.36804 136.94722 L 365.1926 136.94722 L 365.1926 114.12268 L 365.1926 68.47361 L 456.49072 159.77176 Q 547.7889 228.24536 547.7889 251.0699 Q 547.7889 273.89444 616.2625 296.71896 Q 661.91156 319.54352 661.91156 296.71896 Q 684.7361 296.71896 707.5606 342.36804 Q 707.5606 388.01712 753.2097 456.49072 Q 798.85876 524.96436 821.6833 593.4379 Q 844.5079 684.7361 867.3324 684.7361 Q 890.1569 684.7361 890.1569 707.5606 Q 890.1569 730.3852 912.98145 730.3852 L 912.98145 753.2097 L 912.98145 753.2097 L 890.1569 753.2097 L 890.1569 776.03424 L 890.1569 798.85876 L 867.3324 798.85876 L 867.3324 798.85876 L 867.3324 821.6833 L 890.1569 821.6833 L 890.1569 844.5079 L 890.1569 890.1569 L 890.1569 935.80597 L 890.1569 958.63055 L 867.3324 958.63055 L 867.3324 935.80597 L 844.5079 935.80597 L 821.6833 935.80597 L 821.6833 890.1569 L 798.85876 844.5079 L 798.85876 821.6833 Q 798.85876 798.85876 776.03424 753.2097 Q 753.2097 684.7361 730.3852 684.7361 L 707.5606 684.7361 L 707.5606 684.7361 Q 684.7361 661.91156 684.7361 661.91156 L 684.7361 661.91156 L 661.91156 661.91156 Q 661.91156 661.91156 593.4379 593.4379 L 524.96436 547.7889 L 524.96436 524.96436 Q 524.96436 524.96436 502.1398 524.96436 L 502.1398 524.96436 L 502.1398 524.96436 Q 479.31528 502.1398 479.31528 502.1398 L 479.31528 502.1398 L 479.31528 479.31528 Q 479.31528 479.31528 456.49072 479.31528 L 456.49072 456.49072 L 456.49072 433.6662 Q 433.6662 410.84164 433.6662 410.84164 Q 433.6662 388.01712 342.36804 319.54352 Q 273.89444 228.24536 205.42082 182.5963 L 136.94722 159.77176 L 136.94722 136.94722 L 114.12268 136.94722 L 114.12268 136.94722 L 114.12268 114.12268 L 114.12268 114.12268 Q 114.12268 114.12268 45.649075 68.47361 L 0.0 22.824537 L 22.824537 0.0 Q 45.649075 -22.824537 114.12268 45.649075 Q 159.77176 91.29815 182.5963 91.29815 z" svg:height="9.586306mm" draw:style-name="style-1160" svg:viewBox="0.0 0.0 912.98145 958.63055" svg:width="9.129814mm" svg:x="62.767475mm" svg:y="168.21683mm"/>
          <draw:path svg:d="M 319.54352 22.824537 L 319.54352 22.824537 L 319.54352 68.47361 Q 319.54352 114.12268 296.71896 114.12268 Q 273.89444 114.12268 273.89444 136.94722 Q 251.0699 159.77176 228.24536 159.77176 Q 182.5963 159.77176 91.29815 159.77176 L 0.0 159.77176 L 0.0 159.77176 Q 0.0 159.77176 45.649075 136.94722 Q 68.47361 136.94722 45.649075 91.29815 L 45.649075 45.649075 L 45.649075 22.824537 L 45.649075 22.824537 L 136.94722 22.824537 Q 228.24536 -3.6379788E-12 273.89444 -3.6379788E-12 Q 273.89444 -3.6379788E-12 296.71896 -3.6379788E-12 Q 296.71896 22.824537 319.54352 22.824537 z" svg:height="1.5977175mm" draw:style-name="style-1161" svg:viewBox="0.0 0.0 319.54352 159.77176" svg:width="3.195435mm" svg:x="49.301mm" svg:y="213.8659mm"/>
          <draw:path svg:d="M 45.649075 114.12268 L 45.649075 -1.8189894E-12 L 68.47361 114.12268 Q 91.29815 205.42082 91.29815 205.42082 L 91.29815 205.42082 L 91.29815 707.5606 L 91.29815 1232.525 L 114.12268 1255.3495 L 114.12268 1278.1741 L 114.12268 1369.4722 Q 136.94722 1460.7704 114.12268 1574.8931 L 114.12268 1689.0157 L 114.12268 1711.8402 Q 91.29815 1711.8402 91.29815 1848.7875 L 91.29815 1962.9102 L 91.29815 1962.9102 L 91.29815 1985.7346 L 91.29815 1985.7346 L 91.29815 1985.7346 L 68.47361 1985.7346 L 68.47361 1985.7346 L 45.649075 2008.5592 L 45.649075 2008.5592 L 45.649075 1985.7346 L 45.649075 1962.9102 L 22.824537 1369.4722 Q 0.0 776.03424 0.0 753.2097 Q 0.0 753.2097 22.824537 479.31528 L 22.824537 228.24536 L 22.824537 228.24536 L 45.649075 228.24536 L 45.649075 114.12268 z" svg:height="20.085592mm" draw:style-name="style-1162" svg:viewBox="0.0 0.0 114.12268 2008.5592" svg:width="1.1412268mm" svg:x="19.172611mm" svg:y="129.87161mm"/>
          <draw:path svg:d="M 91.29815 22.824537 L 182.5963 22.824537 L 296.71896 0.0 L 410.84164 0.0 L 524.96436 0.0 Q 639.08704 22.824537 684.7361 22.824537 L 730.3852 22.824537 L 730.3852 45.649075 Q 730.3852 68.47361 776.03424 91.29815 Q 844.5079 114.12268 844.5079 114.12268 L 844.5079 114.12268 L 821.6833 114.12268 L 798.85876 114.12268 L 798.85876 136.94722 L 776.03424 136.94722 L 776.03424 136.94722 L 776.03424 159.77176 L 798.85876 159.77176 L 821.6833 159.77176 L 821.6833 182.5963 L 821.6833 182.5963 L 821.6833 182.5963 L 798.85876 182.5963 L 730.3852 182.5963 Q 661.91156 205.42082 502.1398 205.42082 Q 342.36804 205.42082 251.0699 159.77176 L 159.77176 159.77176 L 91.29815 136.94722 L 22.824537 114.12268 L 22.824537 114.12268 L 0.0 114.12268 L 0.0 114.12268 L 0.0 114.12268 L 0.0 91.29815 L 0.0 68.47361 L 22.824537 45.649075 Q 22.824537 22.824537 91.29815 22.824537 z" svg:height="2.0542083mm" draw:style-name="style-1163" svg:viewBox="0.0 0.0 844.5079 205.42082" svg:width="8.445079mm" svg:x="77.603424mm" svg:y="126.21969mm"/>
          <draw:path svg:d="M 251.0699 45.649075 L 296.71896 45.649075 L 296.71896 91.29815 Q 319.54352 136.94722 296.71896 136.94722 Q 251.0699 159.77176 251.0699 159.77176 L 251.0699 159.77176 L 205.42082 159.77176 L 136.94722 159.77176 L 136.94722 159.77176 Q 114.12268 136.94722 114.12268 159.77176 L 114.12268 159.77176 L 91.29815 159.77176 Q 68.47361 159.77176 68.47361 182.5963 L 68.47361 182.5963 L 22.824537 182.5963 Q 0.0 159.77176 0.0 159.77176 L 0.0 159.77176 L 22.824537 159.77176 Q 22.824537 159.77176 0.0 136.94722 Q -22.824537 136.94722 22.824537 68.47361 L 68.47361 -3.6379788E-12 L 159.77176 -3.6379788E-12 Q 228.24536 -3.6379788E-12 228.24536 22.824537 Q 228.24536 45.649075 251.0699 45.649075 z" svg:height="1.8259629mm" draw:style-name="style-1164" svg:viewBox="0.0 0.0 296.71896 182.5963" svg:width="2.9671898mm" svg:x="46.7903mm" svg:y="213.8659mm"/>
          <draw:path svg:d="M 410.84164 22.824537 L 410.84164 0.0 L 570.6134 0.0 L 707.5606 0.0 L 684.7361 365.1926 Q 661.91156 753.2097 616.2625 798.85876 Q 570.6134 867.3324 547.7889 867.3324 Q 524.96436 867.3324 524.96436 890.1569 L 524.96436 890.1569 L 502.1398 890.1569 Q 479.31528 912.98145 342.36804 912.98145 Q 182.5963 912.98145 114.12268 844.5079 L 68.47361 798.85876 L 45.649075 776.03424 L 22.824537 753.2097 L 22.824537 730.3852 L 22.824537 707.5606 L 0.0 639.08704 L 0.0 570.6134 L 0.0 547.7889 L 0.0 524.96436 L 136.94722 524.96436 Q 251.0699 524.96436 273.89444 570.6134 L 296.71896 616.2625 L 296.71896 616.2625 L 296.71896 639.08704 L 342.36804 639.08704 L 365.1926 639.08704 L 365.1926 616.2625 L 365.1926 616.2625 L 365.1926 616.2625 L 388.01712 616.2625 L 388.01712 593.4379 L 388.01712 570.6134 L 410.84164 296.71896 L 410.84164 22.824537 L 410.84164 22.824537 z" svg:height="9.129814mm" draw:style-name="style-1165" svg:viewBox="0.0 0.0 707.5606 912.98145" svg:width="7.0756063mm" svg:x="52.26819mm" svg:y="70.756065mm"/>
          <draw:path svg:d="M -1.8189894E-12 0.0 L -1.8189894E-12 0.0 L 365.1926 0.0 L 707.5606 0.0 L 707.5606 182.5963 L 707.5606 365.1926 L 684.7361 365.1926 L 684.7361 365.1926 L 684.7361 205.42082 Q 684.7361 45.649075 524.96436 45.649075 L 388.01712 22.824537 L 228.24536 22.824537 L 68.47361 22.824537 L 45.649075 22.824537 L -1.8189894E-12 22.824537 L -1.8189894E-12 0.0 z" svg:height="3.6519258mm" draw:style-name="style-1166" svg:viewBox="0.0 0.0 707.5606 365.1926" svg:width="7.0756063mm" svg:x="152.01141mm" svg:y="190.35663mm"/>
          <draw:path svg:d="M 91.29815 22.824537 L 91.29815 0.0 L 182.5963 68.47361 Q 273.89444 114.12268 273.89444 159.77176 Q 273.89444 205.42082 251.0699 205.42082 Q 228.24536 228.24536 251.0699 296.71896 Q 273.89444 342.36804 296.71896 342.36804 L 319.54352 342.36804 L 319.54352 342.36804 L 319.54352 342.36804 L 319.54352 365.1926 L 296.71896 365.1926 L 251.0699 365.1926 Q 205.42082 388.01712 182.5963 365.1926 Q 136.94722 365.1926 136.94722 251.0699 Q 114.12268 136.94722 45.649075 159.77176 L 0.0 159.77176 L 0.0 136.94722 L 0.0 114.12268 L 22.824537 68.47361 Q 45.649075 45.649075 45.649075 45.649075 L 45.649075 68.47361 L 68.47361 68.47361 Q 91.29815 68.47361 91.29815 22.824537 z" svg:height="3.6519258mm" draw:style-name="style-1167" svg:viewBox="0.0 0.0 319.54352 365.1926" svg:width="3.195435mm" svg:x="96.77603mm" svg:y="138.54494mm"/>
          <draw:path svg:d="M 68.47361 45.649075 L 114.12268 0.0 L 114.12268 45.649075 L 136.94722 91.29815 L 136.94722 91.29815 L 136.94722 91.29815 L 159.77176 114.12268 L 182.5963 136.94722 L 182.5963 136.94722 L 182.5963 136.94722 L 182.5963 136.94722 Q 182.5963 159.77176 159.77176 182.5963 L 159.77176 182.5963 L 114.12268 182.5963 Q 68.47361 182.5963 45.649075 136.94722 L 0.0 114.12268 L 0.0 91.29815 L 0.0 91.29815 L 0.0 91.29815 Q 22.824537 91.29815 68.47361 45.649075 z" svg:height="1.8259629mm" draw:style-name="style-1168" svg:viewBox="0.0 0.0 182.5963 182.5963" svg:width="1.8259629mm" svg:x="122.796005mm" svg:y="224.13695mm"/>
          <draw:path svg:d="M 22.824537 45.649075 L 22.824537 -1.8189894E-12 L 45.649075 -1.8189894E-12 L 68.47361 -1.8189894E-12 L 68.47361 22.824537 L 91.29815 68.47361 L 114.12268 182.5963 Q 136.94722 296.71896 205.42082 296.71896 L 273.89444 296.71896 L 273.89444 319.54352 L 273.89444 342.36804 L 251.0699 342.36804 L 251.0699 342.36804 L 159.77176 342.36804 L 68.47361 342.36804 L 68.47361 342.36804 Q 45.649075 342.36804 45.649075 251.0699 L 0.0 136.94722 L 0.0 136.94722 L 0.0 136.94722 L 0.0 114.12268 L 0.0 91.29815 L 22.824537 45.649075 z" svg:height="3.4236805mm" draw:style-name="style-1169" svg:viewBox="0.0 0.0 273.89444 342.36804" svg:width="2.7389443mm" svg:x="73.49501mm" svg:y="88.787445mm"/>
          <draw:path svg:d="M 45.649075 502.1398 L 0.0 502.1398 L 45.649075 251.0699 Q 68.47361 0.0 205.42082 0.0 Q 365.1926 0.0 365.1926 228.24536 Q 365.1926 433.6662 342.36804 479.31528 Q 342.36804 524.96436 273.89444 502.1398 Q 228.24536 502.1398 228.24536 319.54352 Q 251.0699 136.94722 205.42082 136.94722 Q 159.77176 136.94722 136.94722 319.54352 Q 91.29815 524.96436 45.649075 502.1398 z" svg:height="5.021398mm" draw:style-name="style-1170" svg:viewBox="0.0 0.0 365.1926 502.1398" svg:width="3.6519258mm" svg:x="63.908703mm" svg:y="258.83023mm"/>
          <draw:path svg:d="M 456.49072 91.29815 L 456.49072 -3.6379788E-12 L 456.49072 -3.6379788E-12 L 456.49072 -3.6379788E-12 L 479.31528 68.47361 L 502.1398 136.94722 L 502.1398 136.94722 L 502.1398 136.94722 L 524.96436 388.01712 Q 547.7889 639.08704 593.4379 776.03424 Q 639.08704 890.1569 639.08704 912.98145 L 639.08704 935.80597 L 661.91156 958.63055 L 684.7361 981.4551 L 684.7361 1004.2796 Q 730.3852 1049.9287 730.3852 1049.9287 L 730.3852 1049.9287 L 730.3852 1049.9287 Q 730.3852 1049.9287 730.3852 1072.7532 L 753.2097 1072.7532 L 798.85876 1141.2268 Q 821.6833 1186.8759 844.5079 1186.8759 L 844.5079 1186.8759 L 844.5079 1209.7004 L 867.3324 1209.7004 L 867.3324 1209.7004 L 867.3324 1232.525 L 958.63055 1278.1741 Q 1049.9287 1323.8231 1049.9287 1346.6477 L 1072.7532 1346.6477 L 1072.7532 1346.6477 Q 1072.7532 1369.4722 1095.5778 1369.4722 L 1095.5778 1369.4722 L 1118.4023 1415.1212 Q 1141.2268 1460.7704 1118.4023 1460.7704 Q 1118.4023 1460.7704 1141.2268 1483.5948 L 1164.0514 1506.4194 L 1141.2268 1506.4194 Q 1118.4023 1506.4194 1118.4023 1552.0685 Q 1118.4023 1597.7175 1095.5778 1597.7175 Q 1072.7532 1597.7175 1049.9287 1666.1912 Q 1004.2796 1711.8402 981.4551 1711.8402 Q 958.63055 1734.6648 867.3324 1803.1384 Q 776.03424 1871.6119 684.7361 1871.6119 Q 593.4379 1848.7875 593.4379 1825.9629 Q 593.4379 1803.1384 456.49072 1734.6648 Q 342.36804 1643.3666 342.36804 1620.5421 Q 342.36804 1597.7175 296.71896 1597.7175 Q 251.0699 1620.5421 251.0699 1597.7175 Q 228.24536 1574.8931 136.94722 1552.0685 Q 45.649075 1506.4194 45.649075 1483.5948 Q 45.649075 1460.7704 45.649075 1392.2968 L 68.47361 1323.8231 L 68.47361 1300.9985 L 45.649075 1300.9985 L 45.649075 1300.9985 L 45.649075 1278.1741 L 45.649075 1278.1741 L 45.649075 1278.1741 L 22.824537 1278.1741 L 22.824537 1278.1741 L 22.824537 1300.9985 L 0.0 1300.9985 L 0.0 1278.1741 L 0.0 1255.3495 L 0.0 1232.525 Q 0.0 1232.525 22.824537 1209.7004 L 45.649075 1186.8759 L 45.649075 1186.8759 Q 68.47361 1186.8759 68.47361 1164.0514 L 68.47361 1164.0514 L 91.29815 1164.0514 Q 91.29815 1141.2268 136.94722 1095.5778 Q 182.5963 1049.9287 273.89444 890.1569 Q 365.1926 730.3852 388.01712 730.3852 Q 410.84164 730.3852 433.6662 616.2625 Q 456.49072 524.96436 433.6662 524.96436 Q 410.84164 524.96436 410.84164 342.36804 L 433.6662 159.77176 L 433.6662 159.77176 L 456.49072 159.77176 L 456.49072 91.29815 z" svg:height="18.71612mm" draw:style-name="style-1171" svg:viewBox="0.0 0.0 1164.0514 1871.6119" svg:width="11.640513mm" svg:x="99.97147mm" svg:y="287.13266mm"/>
          <draw:path svg:d="M -1.8189894E-12 0.0 L -1.8189894E-12 0.0 L 182.5963 0.0 L 388.01712 0.0 L 410.84164 68.47361 Q 410.84164 136.94722 410.84164 182.5963 L 410.84164 228.24536 L 228.24536 228.24536 L 68.47361 228.24536 L 68.47361 205.42082 L 68.47361 182.5963 L 45.649075 182.5963 L 22.824537 182.5963 L 22.824537 159.77176 L -1.8189894E-12 136.94722 L -1.8189894E-12 91.29815 L -1.8189894E-12 68.47361 L 22.824537 68.47361 L 22.824537 45.649075 L 22.824537 45.649075 L 45.649075 45.649075 L 45.649075 45.649075 L 45.649075 45.649075 L 22.824537 22.824537 Q -1.8189894E-12 0.0 -1.8189894E-12 0.0 z" svg:height="2.2824535mm" draw:style-name="style-1172" svg:viewBox="0.0 0.0 410.84164 228.24536" svg:width="4.1084166mm" svg:x="133.75179mm" svg:y="92.66762mm"/>
          <draw:path svg:d="M 1.8189894E-12 45.649075 L 1.8189894E-12 3.6379788E-12 L 981.4551 3.6379788E-12 L 1985.7346 3.6379788E-12 L 2031.3838 3.6379788E-12 Q 2099.8574 3.6379788E-12 2099.8574 22.824537 L 2122.682 22.824537 L 2122.682 45.649075 L 2122.682 91.29815 L 2099.8574 91.29815 L 2099.8574 91.29815 L 2077.0327 91.29815 L 2077.0327 91.29815 L 2077.0327 91.29815 L 2077.0327 91.29815 L 2054.2083 91.29815 L 2054.2083 91.29815 L 2031.3838 114.12268 L 2008.5592 136.94722 L 1985.7346 136.94722 Q 1940.0856 136.94722 1803.1384 159.77176 Q 1689.0157 182.5963 1483.5948 205.42082 Q 1300.9985 228.24536 1300.9985 251.0699 Q 1300.9985 273.89444 1278.1741 273.89444 L 1255.3495 273.89444 L 935.80597 273.89444 L 593.4379 273.89444 L 570.6134 273.89444 L 524.96436 273.89444 L 524.96436 273.89444 L 524.96436 273.89444 L 570.6134 251.0699 L 639.08704 228.24536 L 570.6134 228.24536 L 502.1398 228.24536 L 296.71896 205.42082 L 68.47361 182.5963 L 68.47361 182.5963 L 68.47361 182.5963 L 45.649075 159.77176 Q 22.824537 136.94722 22.824537 136.94722 Q 22.824537 114.12268 1.8189894E-12 45.649075 z M 1209.7004 228.24536 Q 1209.7004 205.42082 1232.525 205.42082 Q 1255.3495 205.42082 1255.3495 228.24536 Q 1255.3495 251.0699 1232.525 251.0699 Q 1209.7004 251.0699 1209.7004 228.24536 z" svg:height="2.7389443mm" draw:style-name="style-1173" svg:viewBox="0.0 0.0 2122.682 273.89444" svg:width="21.226818mm" svg:x="120.28531mm" svg:y="207.70328mm"/>
          <draw:path svg:d="M 3994.294 182.5963 L 4062.7676 182.5963 L 4085.592 205.42082 L 4108.4165 228.24536 L 4108.4165 228.24536 L 4131.241 228.24536 L 4154.0654 273.89444 Q 4176.89 319.54352 4199.715 319.54352 Q 4245.364 319.54352 4245.364 365.1926 Q 4222.539 433.6662 4245.364 433.6662 Q 4268.1885 433.6662 4291.0127 456.49072 Q 4291.0127 502.1398 4268.1885 502.1398 Q 4245.364 524.96436 4268.1885 570.6134 Q 4291.0127 639.08704 4245.364 639.08704 Q 4222.539 639.08704 4245.364 684.7361 Q 4245.364 730.3852 4291.0127 730.3852 Q 4313.8374 730.3852 4313.8374 753.2097 L 4336.662 776.03424 L 4336.662 776.03424 L 4336.662 776.03424 L 4336.662 798.85876 L 4359.4863 798.85876 L 4359.4863 798.85876 L 4359.4863 821.6833 L 4336.662 821.6833 L 4313.8374 821.6833 L 4313.8374 844.5079 L 4291.0127 844.5079 L 4291.0127 844.5079 L 4291.0127 867.3324 L 4176.89 867.3324 Q 4062.7676 890.1569 4039.9429 912.98145 Q 4039.9429 935.80597 4017.1184 935.80597 Q 3994.294 935.80597 3971.4692 958.63055 Q 3971.4692 1004.2796 3948.6448 1004.2796 Q 3925.8203 1004.2796 3925.8203 1027.1041 Q 3925.8203 1049.9287 3948.6448 1049.9287 Q 3971.4692 1072.7532 3948.6448 1118.4023 Q 3925.8203 1141.2268 3948.6448 1164.0514 Q 3971.4692 1164.0514 3971.4692 1186.8759 Q 3971.4692 1232.525 3971.4692 1278.1741 Q 4017.1184 1323.8231 4017.1184 1369.4722 Q 4017.1184 1415.1212 3994.294 1437.9458 Q 3971.4692 1460.7704 3925.8203 1506.4194 Q 3902.9958 1552.0685 3925.8203 1574.8931 Q 3948.6448 1574.8931 3948.6448 1597.7175 Q 3948.6448 1620.5421 3994.294 1620.5421 Q 4039.9429 1620.5421 4039.9429 1643.3666 Q 4039.9429 1666.1912 4017.1184 1666.1912 Q 3994.294 1666.1912 3994.294 1734.6648 Q 3994.294 1780.3138 4108.4165 1825.9629 Q 4245.364 1848.7875 4245.364 1871.6119 Q 4245.364 1917.2611 4222.539 1962.9102 L 4222.539 1985.7346 L 4222.539 2054.2083 L 4199.715 2099.8574 L 4199.715 2145.5063 L 4199.715 2191.1555 L 4199.715 2191.1555 L 4199.715 2191.1555 L 4176.89 2191.1555 L 4176.89 2213.98 L 4154.0654 2213.98 L 4131.241 2213.98 L 4131.241 2191.1555 L 4108.4165 2168.331 L 4108.4165 2168.331 L 4108.4165 2145.5063 L 4108.4165 2145.5063 L 4108.4165 2145.5063 L 4085.592 2145.5063 L 4085.592 2145.5063 L 4085.592 2099.8574 Q 4062.7676 2077.0327 4039.9429 2031.3838 Q 4017.1184 1962.9102 3902.9958 1962.9102 Q 3788.873 1962.9102 3743.2239 2031.3838 L 3697.575 2099.8574 L 3697.575 2099.8574 L 3674.7505 2099.8574 L 3651.9258 2077.0327 L 3629.1013 2077.0327 L 3629.1013 2054.2083 L 3606.2769 2031.3838 L 3606.2769 2031.3838 L 3606.2769 2031.3838 L 3606.2769 2008.5592 Q 3606.2769 1962.9102 3629.1013 1894.4365 L 3651.9258 1825.9629 L 3651.9258 1780.3138 L 3651.9258 1757.4893 L 3606.2769 1757.4893 L 3537.8032 1757.4893 L 3537.8032 1803.1384 L 3514.9785 1848.7875 L 3514.9785 1871.6119 L 3514.9785 1917.2611 L 3514.9785 1917.2611 L 3514.9785 1917.2611 L 3492.154 1917.2611 L 3492.154 1917.2611 L 3492.154 1940.0856 L 3469.3296 1940.0856 L 3469.3296 1940.0856 L 3469.3296 1962.9102 L 3469.3296 1962.9102 L 3469.3296 1962.9102 L 3446.5051 1962.9102 L 3446.5051 1962.9102 L 3446.5051 1985.7346 L 3423.6804 1985.7346 L 3423.6804 2008.5592 Q 3423.6804 2031.3838 3378.0315 2054.2083 Q 3355.2068 2054.2083 3355.2068 2031.3838 Q 3332.3823 2008.5592 3104.137 2031.3838 Q 2875.8916 2054.2083 2853.0671 2008.5592 L 2830.2424 1985.7346 L 2807.418 1985.7346 Q 2807.418 1962.9102 2784.5935 1962.9102 L 2784.5935 1962.9102 L 2784.5935 1962.9102 Q 2784.5935 1962.9102 2761.7688 1940.0856 L 2738.9443 1940.0856 L 2670.4707 1940.0856 Q 2601.997 1962.9102 2510.699 1940.0856 L 2442.2253 1940.0856 L 2442.2253 1940.0856 Q 2419.401 1940.0856 2419.401 1962.9102 L 2419.401 1962.9102 L 2396.5764 1962.9102 Q 2373.7517 1985.7346 2350.9272 1962.9102 Q 2350.9272 1940.0856 2305.278 1962.9102 Q 2236.8047 1962.9102 2236.8047 2008.5592 Q 2236.8047 2031.3838 2213.98 2054.2083 L 2213.98 2077.0327 L 2213.98 2077.0327 L 2191.1555 2077.0327 L 2191.1555 2077.0327 L 2191.1555 2099.8574 L 2191.1555 2099.8574 L 2191.1555 2099.8574 L 2168.331 2054.2083 L 2145.5063 2031.3838 L 2145.5063 2031.3838 L 2145.5063 2031.3838 L 2145.5063 2008.5592 L 2145.5063 1962.9102 L 2099.8574 1962.9102 L 2031.3838 1962.9102 L 2031.3838 2008.5592 L 2008.5592 2031.3838 L 2008.5592 2099.8574 Q 2008.5592 2168.331 1985.7346 2236.8047 L 1962.9102 2282.4536 L 1962.9102 2305.278 L 1962.9102 2328.1028 L 1940.0856 2328.1028 L 1940.0856 2328.1028 L 1940.0856 2350.9272 L 1917.2611 2350.9272 L 1917.2611 2350.9272 L 1917.2611 2373.7517 L 1894.4365 2373.7517 L 1871.6119 2373.7517 L 1848.7875 2373.7517 L 1825.9629 2373.7517 L 1825.9629 2350.9272 L 1825.9629 2350.9272 L 1825.9629 2282.4536 L 1825.9629 2236.8047 L 1825.9629 2191.1555 Q 1825.9629 2122.682 1848.7875 2054.2083 L 1848.7875 1985.7346 L 1871.6119 1985.7346 Q 1871.6119 1962.9102 1871.6119 1962.9102 L 1848.7875 1962.9102 L 1848.7875 1962.9102 Q 1848.7875 1962.9102 1825.9629 1940.0856 Q 1780.3138 1917.2611 1734.6648 1917.2611 Q 1689.0157 1917.2611 1711.8402 1825.9629 Q 1734.6648 1734.6648 1711.8402 1689.0157 Q 1689.0157 1643.3666 1574.8931 1597.7175 Q 1460.7704 1552.0685 1460.7704 1529.2439 Q 1460.7704 1506.4194 1437.9458 1506.4194 Q 1415.1212 1506.4194 1278.1741 1437.9458 Q 1118.4023 1346.6477 1095.5778 1300.9985 Q 1095.5778 1255.3495 1072.7532 1255.3495 Q 1049.9287 1255.3495 981.4551 1141.2268 Q 912.98145 1027.1041 821.6833 1004.2796 Q 753.2097 981.4551 753.2097 1004.2796 Q 753.2097 1049.9287 730.3852 1049.9287 L 684.7361 1049.9287 L 684.7361 1027.1041 L 684.7361 1004.2796 L 661.91156 1004.2796 L 661.91156 1004.2796 L 661.91156 981.4551 L 639.08704 981.4551 L 639.08704 981.4551 L 639.08704 958.63055 L 639.08704 958.63055 Q 639.08704 958.63055 661.91156 935.80597 Q 684.7361 912.98145 684.7361 844.5079 Q 707.5606 776.03424 639.08704 730.3852 Q 570.6134 639.08704 524.96436 593.4379 Q 502.1398 524.96436 433.6662 524.96436 Q 365.1926 547.7889 365.1926 524.96436 Q 342.36804 502.1398 228.24536 456.49072 Q 136.94722 410.84164 91.29815 388.01712 L 45.649075 342.36804 L 22.824537 342.36804 L 22.824537 319.54352 L 22.824537 319.54352 L 22.824537 319.54352 L 22.824537 319.54352 L 0.0 296.71896 L 0.0 273.89444 L 0.0 251.0699 L 22.824537 251.0699 L 22.824537 228.24536 L 22.824537 228.24536 L 45.649075 228.24536 L 45.649075 205.42082 L 45.649075 182.5963 L 68.47361 182.5963 L 68.47361 182.5963 L 68.47361 159.77176 L 45.649075 159.77176 L 45.649075 136.94722 L 45.649075 114.12268 L 68.47361 114.12268 L 68.47361 91.29815 L 68.47361 91.29815 L 91.29815 91.29815 L 91.29815 68.47361 L 91.29815 45.649075 L 136.94722 45.649075 Q 159.77176 45.649075 182.5963 22.824537 L 228.24536 22.824537 L 251.0699 22.824537 L 273.89444 45.649075 L 296.71896 45.649075 L 319.54352 45.649075 L 365.1926 45.649075 L 388.01712 45.649075 L 388.01712 45.649075 L 410.84164 45.649075 L 410.84164 45.649075 L 410.84164 45.649075 L 593.4379 45.649075 Q 753.2097 45.649075 821.6833 45.649075 Q 890.1569 45.649075 890.1569 68.47361 Q 890.1569 91.29815 1095.5778 68.47361 Q 1323.8231 45.649075 1506.4194 0.0 Q 1689.0157 -22.824537 1803.1384 0.0 Q 1917.2611 45.649075 2373.7517 45.649075 Q 2807.418 45.649075 2875.8916 68.47361 Q 2921.5408 91.29815 3126.9614 136.94722 Q 3332.3823 182.5963 3629.1013 182.5963 Q 3925.8203 182.5963 3994.294 182.5963 z" svg:height="23.737518mm" draw:style-name="style-1174" svg:viewBox="0.0 0.0 4359.4863 2373.7517" svg:width="43.594864mm" svg:x="73.49501mm" svg:y="239.20114mm"/>
          <draw:path svg:d="M 0.0 -3.6379788E-12 L 0.0 -3.6379788E-12 L 22.824537 45.649075 Q 45.649075 114.12268 45.649075 182.5963 Q 45.649075 273.89444 45.649075 273.89444 L 45.649075 273.89444 L 45.649075 251.0699 L 45.649075 228.24536 L 22.824537 182.5963 Q 0.0 159.77176 0.0 91.29815 L 0.0 22.824537 L 0.0 -3.6379788E-12 z" svg:height="2.7389443mm" draw:style-name="style-1175" svg:viewBox="0.0 0.0 45.649075 273.89444" svg:width="0.45649073mm" svg:x="139.68616mm" svg:y="168.44508mm"/>
          <draw:path svg:d="M 22.824537 22.824537 L 45.649075 -3.6379788E-12 L 91.29815 -3.6379788E-12 L 114.12268 -3.6379788E-12 L 114.12268 -3.6379788E-12 L 114.12268 22.824537 L 342.36804 22.824537 L 570.6134 22.824537 L 502.1398 45.649075 Q 456.49072 68.47361 365.1926 205.42082 Q 296.71896 319.54352 273.89444 319.54352 Q 251.0699 319.54352 251.0699 388.01712 Q 273.89444 479.31528 273.89444 479.31528 L 273.89444 502.1398 L 273.89444 502.1398 Q 273.89444 524.96436 251.0699 524.96436 L 228.24536 524.96436 L 205.42082 524.96436 Q 182.5963 524.96436 159.77176 479.31528 Q 136.94722 410.84164 114.12268 410.84164 Q 91.29815 410.84164 45.649075 342.36804 L 22.824537 251.0699 L 22.824537 251.0699 Q 45.649075 251.0699 45.649075 228.24536 Q 45.649075 205.42082 68.47361 205.42082 L 91.29815 205.42082 L 136.94722 182.5963 Q 182.5963 159.77176 228.24536 159.77176 L 273.89444 114.12268 L 273.89444 114.12268 L 273.89444 114.12268 L 296.71896 114.12268 L 296.71896 114.12268 L 296.71896 91.29815 L 319.54352 91.29815 L 319.54352 91.29815 L 319.54352 68.47361 L 319.54352 68.47361 L 319.54352 68.47361 L 342.36804 68.47361 L 342.36804 68.47361 L 182.5963 45.649075 L 0.0 45.649075 L 0.0 45.649075 Q 0.0 22.824537 22.824537 22.824537 z" svg:height="5.2496433mm" draw:style-name="style-1176" svg:viewBox="0.0 0.0 570.6134 524.96436" svg:width="5.7061343mm" svg:x="68.9301mm" svg:y="210.21397mm"/>
          <draw:path svg:d="M 707.5606 0.0 L 730.3852 0.0 L 730.3852 0.0 Q 753.2097 0.0 753.2097 22.824537 L 753.2097 22.824537 L 753.2097 22.824537 L 753.2097 45.649075 L 753.2097 45.649075 L 730.3852 45.649075 L 707.5606 45.649075 L 707.5606 45.649075 L 616.2625 114.12268 Q 547.7889 159.77176 547.7889 182.5963 L 570.6134 182.5963 L 570.6134 182.5963 L 570.6134 205.42082 L 570.6134 205.42082 L 570.6134 205.42082 L 570.6134 251.0699 Q 570.6134 273.89444 570.6134 273.89444 L 570.6134 273.89444 L 502.1398 273.89444 Q 433.6662 251.0699 296.71896 251.0699 L 136.94722 251.0699 L 136.94722 251.0699 Q 114.12268 251.0699 114.12268 251.0699 L 114.12268 273.89444 L 114.12268 273.89444 Q 114.12268 273.89444 91.29815 296.71896 L 91.29815 296.71896 L 91.29815 296.71896 Q 68.47361 296.71896 68.47361 296.71896 L 45.649075 319.54352 L 45.649075 296.71896 Q 22.824537 296.71896 0.0 251.0699 Q -22.824537 205.42082 68.47361 182.5963 L 136.94722 159.77176 L 205.42082 136.94722 Q 251.0699 136.94722 251.0699 114.12268 Q 251.0699 91.29815 273.89444 91.29815 Q 296.71896 91.29815 296.71896 114.12268 Q 319.54352 114.12268 342.36804 114.12268 Q 388.01712 114.12268 410.84164 91.29815 L 433.6662 91.29815 L 456.49072 91.29815 Q 479.31528 114.12268 479.31528 91.29815 L 479.31528 91.29815 L 570.6134 68.47361 Q 661.91156 45.649075 684.7361 22.824537 Q 707.5606 -22.824537 707.5606 0.0 z" svg:height="3.195435mm" draw:style-name="style-1177" svg:viewBox="0.0 0.0 753.2097 319.54352" svg:width="7.532097mm" svg:x="94.721825mm" svg:y="162.73895mm"/>
          <draw:path svg:d="M 159.77176 388.01712 L 136.94722 433.6662 L 136.94722 456.49072 L 136.94722 502.1398 L 136.94722 502.1398 L 136.94722 502.1398 L 114.12268 456.49072 Q 114.12268 410.84164 68.47361 410.84164 Q 22.824537 433.6662 0.0 410.84164 L 0.0 388.01712 L 0.0 388.01712 Q -22.824537 365.1926 0.0 365.1926 L 0.0 365.1926 L 0.0 342.36804 Q 0.0 342.36804 22.824537 296.71896 Q 45.649075 251.0699 91.29815 136.94722 L 136.94722 22.824537 L 159.77176 -1.8189894E-12 Q 182.5963 -1.8189894E-12 182.5963 182.5963 Q 182.5963 342.36804 159.77176 388.01712 z" svg:height="5.021398mm" draw:style-name="style-1178" svg:viewBox="0.0 0.0 182.5963 502.1398" svg:width="1.8259629mm" svg:x="37.43224mm" svg:y="161.14124mm"/>
          <draw:path svg:d="M 6778.887 22.824537 L 6801.712 -3.6379788E-12 L 8239.657 -3.6379788E-12 L 9700.428 -3.6379788E-12 L 9700.428 -3.6379788E-12 Q 9700.428 22.824537 9768.901 22.824537 L 9837.375 22.824537 L 9837.375 22.824537 Q 9837.375 22.824537 9814.551 68.47361 Q 9791.727 114.12268 9746.077 114.12268 Q 9700.428 136.94722 9654.779 136.94722 L 9586.306 136.94722 L 9609.13 205.42082 Q 9631.954 251.0699 9654.779 524.96436 Q 9654.779 753.2097 9654.779 935.80597 Q 9631.954 1095.5778 9586.306 1118.4023 Q 9563.48 1118.4023 9472.183 1437.9458 Q 9380.885 1780.3138 9426.533 1940.0856 Q 9426.533 2099.8574 9449.358 2122.682 Q 9472.183 2168.331 9517.832 2305.278 Q 9563.48 2419.401 9563.48 2373.7517 Q 9609.13 2328.1028 9609.13 2373.7517 L 9609.13 2419.401 L 9631.954 2419.401 L 9631.954 2442.2253 L 9631.954 2442.2253 L 9609.13 2442.2253 L 9609.13 2510.699 L 9609.13 2579.1726 L 9586.306 2579.1726 Q 9563.48 2556.3481 9563.48 2624.8218 Q 9517.832 2670.4707 9472.183 2944.3652 Q 9426.533 3195.435 9426.533 3355.2068 Q 9380.885 3492.154 9380.885 3514.9785 L 9380.885 3537.8032 L 9358.06 3537.8032 L 9358.06 3537.8032 L 9358.06 3560.6277 L 9380.885 3560.6277 L 9380.885 3560.6277 L 9380.885 3583.4521 L 9449.358 3583.4521 Q 9517.832 3583.4521 9631.954 3606.2769 L 9746.077 3629.1013 L 9746.077 3629.1013 L 9746.077 3629.1013 L 9746.077 3629.1013 L 9746.077 3629.1013 L 9723.253 3629.1013 L 9723.253 3629.1013 L 9654.779 3651.9258 L 9609.13 3674.7505 L 9563.48 3674.7505 Q 9495.007 3674.7505 9495.007 3697.575 L 9495.007 3697.575 L 9152.639 3697.575 L 8810.271 3697.575 L 8810.271 3697.575 L 8810.271 3674.7505 L 8696.148 3674.7505 Q 8559.201 3674.7505 8011.412 3606.2769 Q 7440.799 3537.8032 5340.9414 3537.8032 L 3241.0842 3514.9785 L 3241.0842 3514.9785 L 3241.0842 3492.154 L 3263.9087 3492.154 L 3309.5579 3492.154 L 3355.2068 3469.3296 L 3378.0315 3446.5051 L 3378.0315 3446.5051 L 3355.2068 3446.5051 L 3355.2068 3446.5051 L 3355.2068 3446.5051 L 3355.2068 3423.6804 L 3355.2068 3423.6804 L 3378.0315 3423.6804 L 3378.0315 3400.856 L 3332.3823 3400.856 Q 3286.7332 3400.856 3195.435 3355.2068 Q 3126.9614 3309.5579 3149.7861 3286.7332 Q 3172.6106 3263.9087 3126.9614 3218.2598 Q 3104.137 3172.6106 3081.3125 3172.6106 Q 3035.6633 3172.6106 2990.0142 3058.4878 Q 2944.3652 2944.3652 2853.0671 2875.8916 Q 2761.7688 2807.418 2761.7688 2807.418 Q 2761.7688 2761.7688 2670.4707 2761.7688 Q 2601.997 2761.7688 2510.699 2784.5935 Q 2419.401 2807.418 2396.5764 2807.418 Q 2373.7517 2807.418 2259.6292 2807.418 Q 2122.682 2761.7688 2099.8574 2784.5935 Q 2077.0327 2784.5935 2008.5592 2807.418 Q 1917.2611 2830.2424 1917.2611 2853.0671 Q 1917.2611 2875.8916 1894.4365 2875.8916 Q 1871.6119 2898.716 1848.7875 2921.5408 Q 1848.7875 2944.3652 1825.9629 2944.3652 Q 1803.1384 2944.3652 1734.6648 3058.4878 Q 1666.1912 3172.6106 1620.5421 3172.6106 Q 1597.7175 3172.6106 1552.0685 3241.0842 Q 1483.5948 3286.7332 1415.1212 3309.5579 Q 1346.6477 3355.2068 1186.8759 3355.2068 Q 1027.1041 3378.0315 1027.1041 3355.2068 Q 1027.1041 3332.3823 844.5079 3332.3823 Q 684.7361 3309.5579 593.4379 3309.5579 Q 502.1398 3263.9087 433.6662 3286.7332 L 388.01712 3286.7332 L 388.01712 3263.9087 L 388.01712 3241.0842 L 342.36804 3241.0842 L 319.54352 3218.2598 L 296.71896 3218.2598 L 273.89444 3218.2598 L 251.0699 3195.435 L 228.24536 3172.6106 L 205.42082 3172.6106 L 182.5963 3172.6106 L 159.77176 3149.7861 L 114.12268 3126.9614 L 114.12268 3126.9614 L 114.12268 3126.9614 L 91.29815 3126.9614 L 91.29815 3126.9614 L 45.649075 3104.137 L 0.0 3081.3125 L 0.0 3081.3125 L 0.0 3081.3125 L 22.824537 3081.3125 L 45.649075 3081.3125 L 45.649075 3058.4878 L 68.47361 3058.4878 L 68.47361 3058.4878 L 68.47361 3035.6633 L 114.12268 3035.6633 L 159.77176 3035.6633 L 159.77176 3035.6633 L 182.5963 3035.6633 L 205.42082 3035.6633 Q 228.24536 3035.6633 296.71896 3081.3125 Q 388.01712 3126.9614 502.1398 3149.7861 Q 616.2625 3149.7861 661.91156 3126.9614 Q 753.2097 3126.9614 776.03424 3126.9614 Q 821.6833 3126.9614 821.6833 3104.137 Q 821.6833 3081.3125 890.1569 3058.4878 Q 958.63055 3035.6633 981.4551 3058.4878 Q 1027.1041 3081.3125 1072.7532 3058.4878 Q 1141.2268 3035.6633 1164.0514 3058.4878 Q 1209.7004 3081.3125 1300.9985 3081.3125 Q 1392.2968 3104.137 1392.2968 3081.3125 Q 1392.2968 3058.4878 1437.9458 3012.8389 Q 1506.4194 2990.0142 1506.4194 2944.3652 Q 1506.4194 2944.3652 1574.8931 2875.8916 Q 1620.5421 2807.418 1666.1912 2761.7688 Q 1689.0157 2693.2954 1711.8402 2693.2954 Q 1734.6648 2693.2954 1757.4893 2647.6462 Q 1780.3138 2624.8218 1803.1384 2556.3481 Q 1848.7875 2487.8745 1848.7875 2442.2253 L 1848.7875 2419.401 L 1871.6119 2419.401 L 1871.6119 2396.5764 L 1871.6119 2396.5764 L 1894.4365 2396.5764 L 1894.4365 2396.5764 L 1894.4365 2396.5764 L 1894.4365 2373.7517 L 1894.4365 2373.7517 L 1871.6119 2350.9272 L 1848.7875 2305.278 L 1848.7875 2305.278 L 1848.7875 2305.278 L 1848.7875 2282.4536 L 1848.7875 2282.4536 L 1871.6119 2282.4536 L 1871.6119 2259.6292 L 1848.7875 2259.6292 Q 1825.9629 2259.6292 1803.1384 2282.4536 L 1803.1384 2282.4536 L 1803.1384 2259.6292 Q 1803.1384 2213.98 1825.9629 2168.331 L 1825.9629 2145.5063 L 1825.9629 2122.682 L 1848.7875 2122.682 L 1848.7875 2077.0327 L 1848.7875 2054.2083 L 1871.6119 2031.3838 L 1871.6119 1985.7346 L 1894.4365 1985.7346 Q 1940.0856 1985.7346 2031.3838 1803.1384 L 2122.682 1620.5421 L 2122.682 1620.5421 L 2122.682 1620.5421 L 2122.682 1597.7175 L 2122.682 1597.7175 L 2145.5063 1552.0685 L 2145.5063 1506.4194 L 2168.331 1506.4194 L 2191.1555 1506.4194 L 2191.1555 1529.2439 L 2213.98 1552.0685 L 2213.98 1574.8931 L 2213.98 1597.7175 L 2236.8047 1620.5421 L 2259.6292 1666.1912 L 2305.278 1894.4365 Q 2396.5764 2145.5063 2396.5764 2145.5063 L 2396.5764 2145.5063 L 2396.5764 2168.331 L 2396.5764 2213.98 L 2419.401 2236.8047 L 2419.401 2259.6292 L 2510.699 2259.6292 L 2601.997 2259.6292 L 2601.997 2236.8047 L 2624.8218 2236.8047 L 2624.8218 2213.98 L 2624.8218 2191.1555 L 2647.6462 2168.331 Q 2670.4707 2122.682 2693.2954 1985.7346 L 2716.1199 1848.7875 L 2716.1199 1848.7875 Q 2738.9443 1848.7875 2784.5935 1734.6648 L 2830.2424 1620.5421 L 2830.2424 1574.8931 Q 2853.0671 1529.2439 2898.716 1300.9985 L 2944.3652 1072.7532 L 2944.3652 981.4551 L 2944.3652 912.98145 L 2967.1897 912.98145 L 2967.1897 912.98145 L 2990.0142 912.98145 L 3012.8389 912.98145 L 3012.8389 981.4551 L 3012.8389 1072.7532 L 3035.6633 1346.6477 Q 3081.3125 1620.5421 3126.9614 1757.4893 Q 3172.6106 1871.6119 3172.6106 1894.4365 L 3172.6106 1917.2611 L 3195.435 1940.0856 L 3218.2598 1962.9102 L 3218.2598 1962.9102 L 3218.2598 1985.7346 L 3218.2598 1985.7346 Q 3241.0842 1985.7346 3263.9087 2008.5592 L 3263.9087 2008.5592 L 3332.3823 2077.0327 Q 3400.856 2122.682 3400.856 2145.5063 L 3400.856 2145.5063 L 3560.6277 2191.1555 Q 3697.575 2259.6292 3766.0486 2282.4536 Q 3857.3467 2305.278 3948.6448 2328.1028 Q 4039.9429 2350.9272 4108.4165 2305.278 Q 4176.89 2259.6292 4222.539 2213.98 Q 4268.1885 2168.331 4268.1885 2168.331 L 4268.1885 2168.331 L 4291.0127 2145.5063 L 4313.8374 2145.5063 L 4313.8374 2168.331 L 4313.8374 2191.1555 L 4336.662 2191.1555 L 4336.662 2168.331 L 4336.662 2168.331 L 4359.4863 2168.331 L 4359.4863 2168.331 L 4359.4863 2168.331 L 4359.4863 2191.1555 L 4359.4863 2191.1555 L 4382.311 2191.1555 L 4382.311 2213.98 L 4359.4863 2236.8047 Q 4336.662 2259.6292 4359.4863 2282.4536 Q 4382.311 2282.4536 4382.311 2305.278 Q 4382.311 2328.1028 4359.4863 2328.1028 Q 4336.662 2350.9272 4359.4863 2350.9272 Q 4405.1357 2350.9272 4405.1357 2396.5764 Q 4405.1357 2419.401 4542.083 2442.2253 Q 4656.2056 2487.8745 4656.2056 2510.699 Q 4656.2056 2533.5234 4770.328 2624.8218 Q 4907.2754 2693.2954 4907.2754 2716.1199 Q 4907.2754 2738.9443 4998.5737 2761.7688 Q 5089.8716 2761.7688 5181.17 2693.2954 Q 5272.468 2624.8218 5295.2925 2601.997 Q 5318.117 2601.997 5363.766 2556.3481 Q 5386.591 2487.8745 5409.415 2487.8745 Q 5432.2397 2487.8745 5432.2397 2442.2253 Q 5432.2397 2396.5764 5455.0645 2396.5764 L 5477.8887 2396.5764 L 5455.0645 2373.7517 Q 5432.2397 2350.9272 5432.2397 2328.1028 Q 5455.0645 2305.278 5409.415 2305.278 L 5386.591 2282.4536 L 5386.591 2259.6292 L 5386.591 2236.8047 L 5409.415 2236.8047 L 5432.2397 2259.6292 L 5546.3623 2282.4536 Q 5660.485 2305.278 5797.432 2305.278 Q 5934.3794 2305.278 6002.853 2213.98 Q 6071.3267 2168.331 6116.9756 2122.682 Q 6162.625 2122.682 6162.625 2099.8574 L 6162.625 2099.8574 L 6185.449 2099.8574 Q 6185.449 2077.0327 6276.7476 1985.7346 Q 6390.87 1894.4365 6436.5195 1803.1384 L 6504.9927 1711.8402 L 6504.9927 1711.8402 L 6504.9927 1711.8402 L 6504.9927 1689.0157 L 6504.9927 1689.0157 L 6504.9927 1689.0157 L 6504.9927 1689.0157 L 6527.8174 1711.8402 L 6550.642 1734.6648 L 6550.642 1734.6648 L 6550.642 1711.8402 L 6550.642 1711.8402 L 6550.642 1711.8402 L 6573.4663 1711.8402 L 6573.4663 1711.8402 L 6596.291 1689.0157 L 6619.1157 1689.0157 L 6619.1157 1666.1912 L 6641.94 1643.3666 L 6641.94 1894.4365 Q 6641.94 2168.331 6664.7646 2168.331 L 6664.7646 2168.331 L 6664.7646 2213.98 L 6664.7646 2259.6292 L 6733.2383 2259.6292 L 6801.712 2259.6292 L 6824.5366 2259.6292 L 6847.361 2259.6292 L 6915.8345 2282.4536 L 6984.308 2305.278 L 7075.6064 2305.278 Q 7166.9043 2350.9272 7281.0273 2305.278 Q 7417.974 2259.6292 7646.2197 2122.682 Q 7897.2896 1985.7346 7897.2896 1985.7346 L 7897.2896 1985.7346 L 7897.2896 1985.7346 Q 7920.1143 1962.9102 7942.9385 1940.0856 Q 7965.763 1894.4365 8079.8857 1666.1912 Q 8171.184 1437.9458 8194.009 1483.5948 Q 8194.009 1506.4194 8216.833 1483.5948 Q 8239.657 1483.5948 8239.657 1346.6477 Q 8239.657 1186.8759 8216.833 1164.0514 Q 8171.184 1164.0514 8171.184 1072.7532 L 8171.184 981.4551 L 8171.184 935.80597 L 8194.009 912.98145 L 8194.009 912.98145 L 8194.009 935.80597 L 8194.009 935.80597 L 8194.009 935.80597 L 8216.833 981.4551 L 8239.657 1027.1041 L 8239.657 935.80597 Q 8239.657 821.6833 8194.009 707.5606 Q 8194.009 616.2625 8102.7104 479.31528 Q 8011.412 319.54352 7805.9917 228.24536 Q 7600.571 114.12268 7281.0273 91.29815 L 6938.659 45.649075 L 6847.361 45.649075 L 6756.063 45.649075 L 6756.063 45.649075 Q 6756.063 22.824537 6778.887 22.824537 z M 2465.05 2761.7688 Q 2487.8745 2761.7688 2487.8745 2761.7688 Q 2487.8745 2761.7688 2487.8745 2761.7688 Q 2465.05 2761.7688 2465.05 2761.7688 z" svg:height="36.97575mm" draw:style-name="style-1179" svg:viewBox="0.0 0.0 9837.375 3697.575" svg:width="98.37375mm" svg:x="56.833096mm" svg:y="278.2311mm"/>
          <draw:path svg:d="M 45.649075 228.24536 L 45.649075 0.0 L 68.47361 0.0 Q 91.29815 0.0 91.29815 22.824537 L 91.29815 22.824537 L 114.12268 410.84164 Q 136.94722 798.85876 136.94722 821.6833 L 136.94722 821.6833 L 136.94722 844.5079 Q 114.12268 867.3324 114.12268 867.3324 L 114.12268 867.3324 L 91.29815 867.3324 L 91.29815 867.3324 L 68.47361 867.3324 L 45.649075 867.3324 L 45.649075 844.5079 Q 45.649075 821.6833 22.824537 821.6833 L 0.0 821.6833 L 0.0 821.6833 L 0.0 798.85876 L 0.0 798.85876 L 0.0 798.85876 L 22.824537 639.08704 Q 45.649075 456.49072 45.649075 228.24536 z" svg:height="8.673324mm" draw:style-name="style-1180" svg:viewBox="0.0 0.0 136.94722 867.3324" svg:width="1.3694721mm" svg:x="149.72896mm" svg:y="98.602mm"/>
          <draw:path svg:d="M 228.24536 0.0 L 228.24536 0.0 L 228.24536 0.0 Q 228.24536 0.0 342.36804 22.824537 L 456.49072 45.649075 L 456.49072 45.649075 L 456.49072 45.649075 L 479.31528 45.649075 L 479.31528 45.649075 L 479.31528 68.47361 L 456.49072 68.47361 L 456.49072 68.47361 L 456.49072 91.29815 L 456.49072 91.29815 L 456.49072 91.29815 L 433.6662 91.29815 L 433.6662 91.29815 L 365.1926 251.0699 Q 273.89444 388.01712 296.71896 388.01712 Q 296.71896 410.84164 273.89444 410.84164 L 273.89444 410.84164 L 273.89444 410.84164 Q 273.89444 410.84164 228.24536 433.6662 Q 182.5963 456.49072 114.12268 296.71896 L 45.649075 159.77176 L 22.824537 114.12268 L 0.0 68.47361 L 0.0 45.649075 L 0.0 22.824537 L 22.824537 22.824537 L 45.649075 22.824537 L 136.94722 22.824537 Q 205.42082 0.0 228.24536 0.0 z" svg:height="4.336662mm" draw:style-name="style-1181" svg:viewBox="0.0 0.0 479.31528 433.6662" svg:width="4.793153mm" svg:x="10.955777mm" svg:y="190.35663mm"/>
          <draw:path svg:d="M 0.0 68.47361 L 0.0 0.0 L 22.824537 0.0 Q 45.649075 0.0 114.12268 388.01712 Q 205.42082 776.03424 205.42082 844.5079 L 205.42082 890.1569 L 228.24536 912.98145 L 228.24536 935.80597 L 251.0699 935.80597 L 273.89444 935.80597 L 296.71896 958.63055 L 342.36804 958.63055 L 342.36804 935.80597 L 342.36804 912.98145 L 365.1926 890.1569 L 388.01712 844.5079 L 388.01712 844.5079 L 388.01712 844.5079 L 388.01712 844.5079 L 388.01712 844.5079 L 410.84164 844.5079 L 410.84164 844.5079 L 433.6662 844.5079 L 433.6662 844.5079 L 433.6662 844.5079 L 433.6662 844.5079 L 456.49072 844.5079 L 456.49072 844.5079 L 456.49072 821.6833 L 479.31528 821.6833 L 479.31528 821.6833 L 479.31528 821.6833 L 479.31528 844.5079 Q 479.31528 867.3324 456.49072 890.1569 L 433.6662 935.80597 L 433.6662 981.4551 L 433.6662 1027.1041 L 410.84164 1027.1041 L 410.84164 1027.1041 L 273.89444 1049.9287 L 136.94722 1049.9287 L 136.94722 981.4551 Q 114.12268 890.1569 91.29815 616.2625 L 45.649075 365.1926 L 45.649075 296.71896 L 22.824537 251.0699 L 22.824537 182.5963 Q 22.824537 114.12268 0.0 68.47361 z" svg:height="10.499287mm" draw:style-name="style-1182" svg:viewBox="0.0 0.0 479.31528 1049.9287" svg:width="4.793153mm" svg:x="46.7903mm" svg:y="290.55634mm"/>
          <draw:path svg:d="M 205.42082 -1.8189894E-12 L 228.24536 -1.8189894E-12 L 251.0699 22.824537 Q 251.0699 68.47361 273.89444 68.47361 Q 296.71896 91.29815 296.71896 182.5963 Q 296.71896 273.89444 296.71896 479.31528 Q 296.71896 661.91156 296.71896 661.91156 L 296.71896 684.7361 L 296.71896 684.7361 Q 296.71896 684.7361 273.89444 684.7361 Q 273.89444 707.5606 228.24536 639.08704 Q 182.5963 570.6134 159.77176 639.08704 Q 114.12268 707.5606 91.29815 684.7361 L 68.47361 661.91156 L 68.47361 661.91156 L 68.47361 661.91156 L 68.47361 639.08704 L 68.47361 616.2625 L 45.649075 570.6134 Q 22.824537 502.1398 22.824537 388.01712 L 0.0 296.71896 L 0.0 273.89444 L 0.0 251.0699 L 22.824537 251.0699 L 45.649075 251.0699 L 68.47361 251.0699 L 68.47361 251.0699 L 68.47361 251.0699 L 68.47361 251.0699 L 91.29815 251.0699 L 91.29815 251.0699 L 114.12268 273.89444 L 136.94722 273.89444 L 136.94722 251.0699 L 159.77176 228.24536 L 159.77176 159.77176 Q 159.77176 114.12268 159.77176 68.47361 Q 182.5963 -1.8189894E-12 205.42082 -1.8189894E-12 z" svg:height="6.847361mm" draw:style-name="style-1183" svg:viewBox="0.0 0.0 296.71896 684.7361" svg:width="2.9671898mm" svg:x="37.660484mm" svg:y="116.17689mm"/>
          <draw:path svg:d="M 1415.1212 0.0 L 1460.7704 0.0 L 1460.7704 22.824537 Q 1460.7704 45.649075 1506.4194 68.47361 Q 1552.0685 91.29815 1574.8931 182.5963 Q 1597.7175 251.0699 1552.0685 273.89444 Q 1529.2439 319.54352 1506.4194 296.71896 Q 1460.7704 273.89444 1415.1212 273.89444 Q 1346.6477 273.89444 1141.2268 433.6662 L 935.80597 616.2625 L 935.80597 593.4379 Q 912.98145 593.4379 912.98145 593.4379 L 912.98145 593.4379 L 912.98145 593.4379 Q 912.98145 570.6134 890.1569 547.7889 Q 890.1569 502.1398 456.49072 547.7889 L 0.0 570.6134 L 0.0 502.1398 L 0.0 410.84164 L 0.0 388.01712 L 0.0 365.1926 L 0.0 365.1926 L 0.0 365.1926 L 22.824537 342.36804 L 45.649075 319.54352 L 182.5963 319.54352 Q 319.54352 319.54352 502.1398 342.36804 L 684.7361 342.36804 L 867.3324 319.54352 Q 1049.9287 296.71896 1209.7004 159.77176 Q 1392.2968 0.0 1415.1212 0.0 z" svg:height="6.162625mm" draw:style-name="style-1184" svg:viewBox="0.0 0.0 1574.8931 616.2625" svg:width="15.74893mm" svg:x="70.299576mm" svg:y="59.343796mm"/>
          <draw:path svg:d="M 730.3852 182.5963 L 730.3852 182.5963 L 730.3852 182.5963 Q 707.5606 205.42082 593.4379 296.71896 Q 456.49072 388.01712 456.49072 365.1926 Q 433.6662 342.36804 388.01712 319.54352 L 342.36804 319.54352 L 342.36804 319.54352 L 342.36804 319.54352 L 319.54352 319.54352 L 319.54352 319.54352 L 319.54352 342.36804 L 296.71896 342.36804 L 296.71896 456.49072 L 296.71896 547.7889 L 319.54352 547.7889 L 319.54352 547.7889 L 388.01712 547.7889 Q 456.49072 547.7889 524.96436 593.4379 Q 593.4379 639.08704 593.4379 661.91156 L 616.2625 661.91156 L 616.2625 661.91156 L 616.2625 684.7361 L 616.2625 684.7361 L 616.2625 684.7361 L 639.08704 684.7361 L 639.08704 684.7361 L 639.08704 707.5606 L 661.91156 707.5606 L 661.91156 707.5606 L 661.91156 730.3852 L 661.91156 730.3852 L 661.91156 730.3852 L 684.7361 776.03424 L 684.7361 798.85876 L 661.91156 798.85876 L 661.91156 821.6833 L 661.91156 821.6833 L 661.91156 821.6833 L 639.08704 821.6833 L 639.08704 821.6833 L 616.2625 844.5079 L 593.4379 867.3324 L 593.4379 867.3324 L 570.6134 867.3324 L 570.6134 867.3324 L 570.6134 867.3324 L 524.96436 890.1569 L 502.1398 912.98145 L 388.01712 912.98145 Q 273.89444 912.98145 205.42082 867.3324 Q 114.12268 867.3324 68.47361 776.03424 Q 22.824537 707.5606 9.094947E-13 547.7889 Q -22.824537 365.1926 22.824537 273.89444 L 45.649075 205.42082 L 159.77176 91.29815 Q 296.71896 0.0 433.6662 0.0 Q 547.7889 0.0 639.08704 91.29815 Q 707.5606 182.5963 730.3852 182.5963 z" svg:height="9.129814mm" draw:style-name="style-1185" svg:viewBox="0.0 0.0 730.3852 912.98145" svg:width="7.3038516mm" svg:x="77.375175mm" svg:y="70.299576mm"/>
          <draw:path svg:d="M 91.29815 0.0 L 182.5963 0.0 L 273.89444 0.0 Q 365.1926 22.824537 365.1926 45.649075 Q 365.1926 68.47361 388.01712 273.89444 L 410.84164 479.31528 L 410.84164 479.31528 L 410.84164 456.49072 L 410.84164 456.49072 L 433.6662 456.49072 L 433.6662 1141.2268 L 433.6662 1848.7875 L 410.84164 1848.7875 Q 410.84164 1825.9629 365.1926 1871.6119 Q 342.36804 1871.6119 319.54352 1894.4365 Q 319.54352 1917.2611 296.71896 1917.2611 Q 273.89444 1917.2611 273.89444 1962.9102 Q 273.89444 2008.5592 251.0699 1985.7346 Q 228.24536 1962.9102 228.24536 1985.7346 Q 205.42082 2008.5592 182.5963 2054.2083 L 182.5963 2077.0327 L 159.77176 2077.0327 L 159.77176 2099.8574 L 159.77176 2099.8574 L 136.94722 2099.8574 L 136.94722 2077.0327 L 136.94722 2054.2083 L 114.12268 2054.2083 L 114.12268 2054.2083 L 91.29815 2031.3838 L 68.47361 2031.3838 L 68.47361 2008.5592 L 68.47361 1985.7346 L 45.649075 1985.7346 L 22.824537 1985.7346 L 22.824537 1940.0856 L 22.824537 1894.4365 L 22.824537 1689.0157 Q 0.0 1460.7704 0.0 1323.8231 Q 0.0 1209.7004 0.0 1118.4023 L 0.0 1027.1041 L 0.0 684.7361 Q 0.0 365.1926 22.824537 342.36804 L 22.824537 319.54352 L 22.824537 159.77176 Q 22.824537 0.0 91.29815 0.0 z" svg:height="20.998573mm" draw:style-name="style-1186" svg:viewBox="0.0 0.0 433.6662 2099.8574" svg:width="4.336662mm" svg:x="110.47076mm" svg:y="109.55778mm"/>
          <draw:path svg:d="M 433.6662 3.6379788E-12 L 433.6662 3.6379788E-12 L 433.6662 3.6379788E-12 L 456.49072 3.6379788E-12 L 456.49072 22.824537 Q 456.49072 45.649075 433.6662 68.47361 Q 388.01712 68.47361 388.01712 114.12268 Q 365.1926 159.77176 388.01712 159.77176 Q 433.6662 159.77176 456.49072 251.0699 Q 479.31528 342.36804 479.31528 342.36804 L 479.31528 342.36804 L 502.1398 342.36804 Q 524.96436 342.36804 524.96436 365.1926 L 524.96436 388.01712 L 388.01712 433.6662 Q 251.0699 479.31528 205.42082 479.31528 Q 182.5963 524.96436 159.77176 524.96436 L 136.94722 524.96436 L 136.94722 524.96436 L 136.94722 524.96436 L 114.12268 524.96436 Q 91.29815 524.96436 68.47361 479.31528 L 68.47361 456.49072 L 22.824537 456.49072 L 0.0 433.6662 L 0.0 433.6662 L 22.824537 433.6662 L 22.824537 388.01712 L 22.824537 319.54352 L 22.824537 296.71896 L 22.824537 296.71896 L 22.824537 296.71896 Q 45.649075 296.71896 45.649075 273.89444 L 45.649075 273.89444 L 68.47361 273.89444 Q 68.47361 251.0699 136.94722 228.24536 Q 205.42082 205.42082 296.71896 114.12268 L 410.84164 22.824537 L 410.84164 22.824537 Q 433.6662 3.6379788E-12 433.6662 3.6379788E-12 z M 342.36804 205.42082 Q 365.1926 205.42082 319.54352 251.0699 Q 273.89444 296.71896 251.0699 342.36804 Q 251.0699 388.01712 228.24536 388.01712 Q 205.42082 388.01712 205.42082 342.36804 Q 205.42082 319.54352 251.0699 296.71896 Q 319.54352 251.0699 319.54352 228.24536 Q 319.54352 205.42082 342.36804 205.42082 z" svg:height="5.2496433mm" draw:style-name="style-1187" svg:viewBox="0.0 0.0 524.96436 524.96436" svg:width="5.2496433mm" svg:x="34.00856mm" svg:y="243.53781mm"/>
          <draw:path svg:d="M 0.0 1848.7875 L 0.0 -3.6379788E-12 L 136.94722 -3.6379788E-12 L 273.89444 -3.6379788E-12 L 273.89444 1734.6648 Q 251.0699 3446.5051 273.89444 3492.154 Q 319.54352 3492.154 433.6662 3537.8032 Q 547.7889 3537.8032 1004.2796 3537.8032 Q 1483.5948 3537.8032 1711.8402 3537.8032 Q 1940.0856 3537.8032 1962.9102 3537.8032 L 2008.5592 3537.8032 L 2008.5592 3537.8032 L 2008.5592 3537.8032 L 2054.2083 3560.6277 L 2122.682 3583.4521 L 2122.682 3583.4521 L 2099.8574 3583.4521 L 2099.8574 3583.4521 L 2099.8574 3583.4521 L 2145.5063 3606.2769 L 2168.331 3629.1013 L 2191.1555 3629.1013 L 2236.8047 3629.1013 L 2236.8047 3651.9258 L 2236.8047 3651.9258 L 2213.98 3651.9258 L 2213.98 3674.7505 L 2191.1555 3674.7505 L 2168.331 3674.7505 L 2168.331 3697.575 L 2168.331 3697.575 L 1095.5778 3697.575 L 0.0 3697.575 L 0.0 1848.7875 z" svg:height="36.97575mm" draw:style-name="style-1188" svg:viewBox="0.0 0.0 2236.8047 3697.575" svg:width="22.368046mm" svg:x="2.7389443mm" svg:y="278.2311mm"/>
          <draw:path svg:d="M 296.71896 45.649075 L 319.54352 0.0 L 319.54352 0.0 L 342.36804 0.0 L 342.36804 45.649075 Q 388.01712 91.29815 388.01712 114.12268 L 388.01712 136.94722 L 388.01712 136.94722 L 388.01712 159.77176 L 205.42082 159.77176 L 0.0 159.77176 L 0.0 136.94722 L 0.0 136.94722 L 68.47361 136.94722 L 159.77176 136.94722 L 159.77176 91.29815 Q 159.77176 68.47361 205.42082 45.649075 Q 251.0699 0.0 251.0699 45.649075 Q 251.0699 68.47361 296.71896 45.649075 z" svg:height="1.5977175mm" draw:style-name="style-1189" svg:viewBox="0.0 0.0 388.01712 159.77176" svg:width="3.8801713mm" svg:x="60.02853mm" svg:y="208.61626mm"/>
          <draw:path svg:d="M 68.47361 45.649075 L 0.0 0.0 L 639.08704 0.0 L 1255.3495 0.0 L 2784.5935 0.0 L 4336.662 0.0 L 5340.9414 0.0 L 6322.3965 0.0 L 6345.221 22.824537 Q 6368.046 45.649075 6368.046 45.649075 L 6368.046 45.649075 L 6276.7476 45.649075 Q 6185.449 45.649075 5980.0283 68.47361 Q 5751.783 91.29815 5477.8887 136.94722 Q 5181.17 182.5963 5203.994 182.5963 L 5203.994 205.42082 L 4975.749 205.42082 Q 4770.328 205.42082 4770.328 228.24536 L 4770.328 251.0699 L 4747.5034 251.0699 Q 4724.679 228.24536 4382.311 228.24536 Q 4062.7676 228.24536 3880.1711 251.0699 L 3674.7505 273.89444 L 3651.9258 273.89444 Q 3606.2769 273.89444 3514.9785 251.0699 Q 3400.856 228.24536 1848.7875 205.42082 Q 296.71896 182.5963 228.24536 182.5963 L 159.77176 205.42082 L 91.29815 205.42082 L 45.649075 205.42082 L 45.649075 205.42082 L 45.649075 182.5963 L 45.649075 182.5963 L 45.649075 182.5963 L 68.47361 182.5963 L 68.47361 182.5963 L 114.12268 159.77176 L 159.77176 136.94722 L 136.94722 136.94722 L 114.12268 136.94722 L 114.12268 114.12268 Q 136.94722 114.12268 136.94722 91.29815 Q 136.94722 68.47361 68.47361 45.649075 z" svg:height="2.7389443mm" draw:style-name="style-1190" svg:viewBox="0.0 0.0 6368.046 273.89444" svg:width="63.680458mm" svg:x="85.82026mm" svg:y="3.195435mm"/>
          <draw:path svg:d="M 136.94722 -9.094947E-13 L 136.94722 -9.094947E-13 L 159.77176 22.824537 Q 182.5963 22.824537 319.54352 45.649075 L 479.31528 45.649075 L 479.31528 45.649075 Q 502.1398 45.649075 410.84164 68.47361 L 319.54352 114.12268 L 319.54352 114.12268 L 319.54352 114.12268 L 296.71896 114.12268 L 296.71896 114.12268 L 388.01712 136.94722 L 479.31528 159.77176 L 479.31528 159.77176 Q 456.49072 159.77176 456.49072 159.77176 L 456.49072 159.77176 L 410.84164 182.5963 Q 365.1926 205.42082 273.89444 205.42082 Q 205.42082 228.24536 228.24536 182.5963 Q 228.24536 136.94722 136.94722 159.77176 L 45.649075 159.77176 L 22.824537 182.5963 L 0.0 182.5963 L 0.0 159.77176 L 0.0 136.94722 L 22.824537 136.94722 L 45.649075 114.12268 L 68.47361 114.12268 Q 91.29815 114.12268 114.12268 91.29815 L 136.94722 91.29815 L 136.94722 68.47361 L 136.94722 45.649075 L 136.94722 45.649075 L 114.12268 22.824537 L 114.12268 22.824537 L 114.12268 22.824537 L 114.12268 22.824537 Q 136.94722 -9.094947E-13 136.94722 -9.094947E-13 z" svg:height="2.0542083mm" draw:style-name="style-1191" svg:viewBox="0.0 0.0 479.31528 205.42082" svg:width="4.793153mm" svg:x="29.671898mm" svg:y="67.78887mm"/>
          <draw:path svg:d="M 251.0699 479.31528 L 251.0699 593.4379 L 251.0699 593.4379 Q 251.0699 593.4379 136.94722 616.2625 L 45.649075 639.08704 L 45.649075 616.2625 Q 22.824537 593.4379 22.824537 547.7889 Q 22.824537 502.1398 0.0 296.71896 Q -22.824537 114.12268 45.649075 68.47361 Q 91.29815 22.824537 136.94722 22.824537 L 182.5963 0.0 L 205.42082 0.0 Q 251.0699 0.0 251.0699 159.77176 Q 251.0699 342.36804 251.0699 342.36804 Q 251.0699 365.1926 251.0699 479.31528 z" svg:height="6.39087mm" draw:style-name="style-1192" svg:viewBox="0.0 0.0 251.0699 639.08704" svg:width="2.510699mm" svg:x="128.50214mm" svg:y="217.97432mm"/>
          <draw:path svg:d="M 45.649075 -3.6379788E-12 L 91.29815 -3.6379788E-12 L 159.77176 45.649075 Q 228.24536 68.47361 251.0699 91.29815 Q 273.89444 114.12268 273.89444 114.12268 L 296.71896 114.12268 L 296.71896 114.12268 L 296.71896 114.12268 L 319.54352 136.94722 L 342.36804 159.77176 L 342.36804 159.77176 L 319.54352 159.77176 L 319.54352 205.42082 L 319.54352 228.24536 L 296.71896 228.24536 L 273.89444 205.42082 L 228.24536 205.42082 Q 182.5963 205.42082 91.29815 159.77176 L 0.0 136.94722 L 0.0 114.12268 L 0.0 91.29815 L 22.824537 68.47361 L 22.824537 22.824537 L 22.824537 22.824537 Q 22.824537 22.824537 45.649075 -3.6379788E-12 z" svg:height="2.2824535mm" draw:style-name="style-1193" svg:viewBox="0.0 0.0 342.36804 228.24536" svg:width="3.4236805mm" svg:x="78.5164mm" svg:y="213.8659mm"/>
          <draw:path svg:d="M 136.94722 22.824537 Q 273.89444 0.0 296.71896 0.0 Q 342.36804 0.0 342.36804 45.649075 Q 342.36804 114.12268 159.77176 114.12268 Q -9.094947E-13 136.94722 -9.094947E-13 91.29815 Q -22.824537 45.649075 136.94722 22.824537 z" svg:height="1.1412268mm" draw:style-name="style-1194" svg:viewBox="0.0 0.0 342.36804 114.12268" svg:width="3.4236805mm" svg:x="69.61484mm" svg:y="52.496433mm"/>
          <draw:path svg:d="M 273.89444 22.824537 L 365.1926 0.0 L 319.54352 91.29815 Q 296.71896 159.77176 228.24536 273.89444 Q 182.5963 410.84164 114.12268 456.49072 Q 68.47361 502.1398 68.47361 502.1398 L 45.649075 502.1398 L 22.824537 502.1398 Q 22.824537 502.1398 22.824537 479.31528 L -9.094947E-13 479.31528 L -9.094947E-13 456.49072 Q 22.824537 456.49072 22.824537 456.49072 L 22.824537 456.49072 L 22.824537 433.6662 Q 22.824537 433.6662 22.824537 365.1926 Q 22.824537 273.89444 91.29815 159.77176 Q 182.5963 45.649075 273.89444 22.824537 z M 114.12268 365.1926 Q 159.77176 342.36804 159.77176 365.1926 Q 159.77176 388.01712 114.12268 388.01712 Q 68.47361 410.84164 114.12268 365.1926 z" svg:height="5.021398mm" draw:style-name="style-1195" svg:viewBox="0.0 0.0 365.1926 502.1398" svg:width="3.6519258mm" svg:x="76.00571mm" svg:y="162.5107mm"/>
          <draw:path svg:d="M 22.824537 22.824537 L 45.649075 -3.6379788E-12 L 1049.9287 -3.6379788E-12 L 2054.2083 -3.6379788E-12 L 1734.6648 22.824537 Q 1415.1212 45.649075 1392.2968 114.12268 Q 1369.4722 205.42082 1369.4722 205.42082 Q 1369.4722 205.42082 1369.4722 228.24536 L 1346.6477 228.24536 L 1346.6477 182.5963 Q 1323.8231 136.94722 1278.1741 114.12268 Q 1232.525 114.12268 1232.525 68.47361 Q 1232.525 45.649075 912.98145 68.47361 L 616.2625 68.47361 L 456.49072 68.47361 Q 319.54352 68.47361 159.77176 45.649075 L 0.0 45.649075 L 0.0 45.649075 Q 0.0 22.824537 22.824537 22.824537 z" svg:height="2.2824535mm" draw:style-name="style-1196" svg:viewBox="0.0 0.0 2054.2083 228.24536" svg:width="20.542084mm" svg:x="24.194008mm" svg:y="278.2311mm"/>
          <draw:path svg:d="M 22.824537 45.649075 L 68.47361 0.0 L 114.12268 0.0 L 182.5963 0.0 L 182.5963 45.649075 L 159.77176 91.29815 L 159.77176 91.29815 Q 159.77176 91.29815 114.12268 114.12268 L 68.47361 136.94722 L 68.47361 136.94722 L 68.47361 136.94722 L 22.824537 136.94722 L 9.094947E-13 136.94722 L 9.094947E-13 136.94722 Q -22.824537 114.12268 22.824537 45.649075 z" svg:height="1.3694721mm" draw:style-name="style-1197" svg:viewBox="0.0 0.0 182.5963 136.94722" svg:width="1.8259629mm" svg:x="77.375175mm" svg:y="46.105564mm"/>
          <draw:path svg:d="M 0.0 22.824537 L 0.0 0.0 L 45.649075 0.0 L 68.47361 0.0 L 228.24536 114.12268 Q 365.1926 228.24536 616.2625 228.24536 Q 867.3324 228.24536 981.4551 159.77176 Q 1095.5778 91.29815 1095.5778 91.29815 L 1095.5778 91.29815 L 1095.5778 114.12268 Q 1095.5778 136.94722 1118.4023 136.94722 L 1118.4023 159.77176 L 1118.4023 159.77176 Q 1118.4023 182.5963 1072.7532 182.5963 Q 1027.1041 228.24536 958.63055 273.89444 Q 890.1569 365.1926 753.2097 365.1926 Q 616.2625 365.1926 502.1398 342.36804 L 365.1926 319.54352 L 365.1926 319.54352 Q 365.1926 296.71896 342.36804 296.71896 L 342.36804 296.71896 L 319.54352 296.71896 Q 319.54352 273.89444 228.24536 228.24536 L 136.94722 182.5963 L 136.94722 159.77176 L 136.94722 159.77176 L 114.12268 159.77176 L 114.12268 136.94722 L 114.12268 136.94722 Q 91.29815 136.94722 45.649075 91.29815 Q 0.0 45.649075 0.0 22.824537 z" svg:height="3.6519258mm" draw:style-name="style-1198" svg:viewBox="0.0 0.0 1118.4023 365.1926" svg:width="11.184023mm" svg:x="107.27532mm" svg:y="297.63196mm"/>
          <draw:path svg:d="M 456.49072 0.0 L 479.31528 0.0 L 479.31528 0.0 Q 479.31528 0.0 502.1398 22.824537 L 547.7889 22.824537 L 570.6134 22.824537 L 593.4379 45.649075 L 639.08704 45.649075 Q 707.5606 45.649075 707.5606 68.47361 Q 730.3852 91.29815 730.3852 114.12268 L 730.3852 136.94722 L 730.3852 136.94722 Q 730.3852 159.77176 707.5606 182.5963 L 684.7361 205.42082 L 684.7361 228.24536 Q 684.7361 273.89444 661.91156 251.0699 Q 639.08704 228.24536 661.91156 273.89444 Q 684.7361 319.54352 730.3852 342.36804 L 753.2097 342.36804 L 753.2097 365.1926 L 753.2097 388.01712 L 707.5606 388.01712 Q 661.91156 410.84164 639.08704 410.84164 L 616.2625 410.84164 L 593.4379 433.6662 L 547.7889 456.49072 L 524.96436 456.49072 Q 502.1398 456.49072 479.31528 479.31528 L 456.49072 479.31528 L 456.49072 456.49072 Q 456.49072 433.6662 433.6662 456.49072 L 410.84164 479.31528 L 410.84164 479.31528 Q 410.84164 456.49072 410.84164 456.49072 L 388.01712 433.6662 L 410.84164 433.6662 Q 410.84164 410.84164 433.6662 410.84164 Q 456.49072 388.01712 433.6662 365.1926 Q 410.84164 365.1926 228.24536 342.36804 L 68.47361 342.36804 L 68.47361 319.54352 L 68.47361 296.71896 L 45.649075 296.71896 L 0.0 273.89444 L 0.0 273.89444 L 0.0 273.89444 L 0.0 228.24536 L 0.0 182.5963 L 22.824537 182.5963 L 22.824537 182.5963 L 22.824537 205.42082 L 45.649075 205.42082 L 45.649075 182.5963 L 45.649075 159.77176 L 68.47361 182.5963 L 91.29815 205.42082 L 91.29815 182.5963 Q 91.29815 159.77176 114.12268 159.77176 Q 114.12268 182.5963 136.94722 159.77176 Q 159.77176 136.94722 182.5963 136.94722 Q 182.5963 114.12268 205.42082 114.12268 Q 228.24536 114.12268 228.24536 91.29815 L 228.24536 68.47361 L 296.71896 45.649075 Q 365.1926 45.649075 410.84164 0.0 Q 433.6662 0.0 456.49072 0.0 z" svg:height="4.793153mm" draw:style-name="style-1199" svg:viewBox="0.0 0.0 753.2097 479.31528" svg:width="7.532097mm" svg:x="77.146935mm" svg:y="116.405136mm"/>
          <draw:path svg:d="M 0.0 136.94722 L 0.0 0.0 L 91.29815 0.0 L 205.42082 0.0 L 228.24536 22.824537 L 228.24536 22.824537 L 228.24536 182.5963 L 228.24536 342.36804 L 159.77176 342.36804 Q 91.29815 319.54352 68.47361 319.54352 L 45.649075 319.54352 L 45.649075 319.54352 L 45.649075 319.54352 L 22.824537 296.71896 Q 0.0 296.71896 0.0 136.94722 z" svg:height="3.4236805mm" draw:style-name="style-1200" svg:viewBox="0.0 0.0 228.24536 342.36804" svg:width="2.2824535mm" svg:x="78.5164mm" svg:y="49.75749mm"/>
          <draw:path svg:d="M 22.824537 593.4379 L 22.824537 0.0 L 45.649075 0.0 Q 68.47361 22.824537 68.47361 136.94722 Q 68.47361 228.24536 91.29815 228.24536 Q 114.12268 251.0699 159.77176 342.36804 Q 159.77176 433.6662 182.5963 547.7889 Q 182.5963 661.91156 228.24536 684.7361 Q 251.0699 707.5606 296.71896 776.03424 Q 319.54352 821.6833 365.1926 844.5079 Q 410.84164 844.5079 410.84164 958.63055 Q 433.6662 1072.7532 524.96436 1369.4722 Q 616.2625 1666.1912 616.2625 1757.4893 Q 616.2625 1825.9629 593.4379 1917.2611 Q 570.6134 2008.5592 570.6134 2419.401 Q 570.6134 2853.0671 593.4379 2921.5408 Q 616.2625 2967.1897 593.4379 2990.0142 L 570.6134 3012.8389 L 570.6134 3012.8389 L 570.6134 3035.6633 L 342.36804 3035.6633 L 136.94722 3035.6633 L 136.94722 3035.6633 L 136.94722 3012.8389 L 68.47361 3012.8389 L 0.0 3012.8389 L 0.0 2099.8574 Q 22.824537 1209.7004 22.824537 593.4379 z" svg:height="30.356634mm" draw:style-name="style-1201" svg:viewBox="0.0 0.0 616.2625 3035.6633" svg:width="6.162625mm" svg:x="5.7061343mm" svg:y="247.41797mm"/>
          <draw:path svg:d="M 0.0 68.47361 L 0.0 -1.8189894E-12 L 136.94722 -1.8189894E-12 L 251.0699 -1.8189894E-12 L 251.0699 -1.8189894E-12 Q 251.0699 22.824537 273.89444 22.824537 L 273.89444 22.824537 L 319.54352 22.824537 L 342.36804 22.824537 L 319.54352 45.649075 Q 319.54352 68.47361 296.71896 114.12268 L 296.71896 136.94722 L 296.71896 136.94722 Q 296.71896 159.77176 251.0699 159.77176 Q 205.42082 159.77176 182.5963 136.94722 Q 159.77176 91.29815 91.29815 114.12268 Q 22.824537 114.12268 0.0 68.47361 z" svg:height="1.5977175mm" draw:style-name="style-1202" svg:viewBox="0.0 0.0 342.36804 159.77176" svg:width="3.4236805mm" svg:x="98.14551mm" svg:y="158.17404mm"/>
          <draw:path svg:d="M 0.0 228.24536 L 0.0 0.0 L 159.77176 0.0 L 319.54352 0.0 L 319.54352 844.5079 Q 319.54352 1711.8402 251.0699 1711.8402 Q 159.77176 1711.8402 136.94722 1734.6648 L 114.12268 1734.6648 L 91.29815 1734.6648 Q 68.47361 1711.8402 68.47361 1711.8402 Q 68.47361 1711.8402 91.29815 1437.9458 Q 114.12268 1164.0514 91.29815 1141.2268 Q 68.47361 1118.4023 22.824537 1027.1041 L 0.0 935.80597 L 0.0 707.5606 Q 22.824537 456.49072 0.0 228.24536 z" svg:height="17.346647mm" draw:style-name="style-1203" svg:viewBox="0.0 0.0 319.54352 1734.6648" svg:width="3.195435mm" svg:x="152.69615mm" svg:y="190.58488mm"/>
          <draw:path svg:d="M 319.54352 45.649075 L 319.54352 0.0 L 365.1926 136.94722 Q 410.84164 251.0699 410.84164 251.0699 L 410.84164 228.24536 L 410.84164 228.24536 L 410.84164 228.24536 L 410.84164 228.24536 Q 433.6662 228.24536 433.6662 205.42082 L 433.6662 205.42082 L 456.49072 228.24536 Q 456.49072 251.0699 479.31528 251.0699 L 502.1398 251.0699 L 502.1398 251.0699 Q 502.1398 273.89444 433.6662 273.89444 L 365.1926 273.89444 L 251.0699 296.71896 L 136.94722 296.71896 L 136.94722 296.71896 Q 136.94722 273.89444 182.5963 273.89444 Q 205.42082 273.89444 205.42082 251.0699 Q 205.42082 228.24536 91.29815 228.24536 L 0.0 205.42082 L 0.0 182.5963 L 0.0 182.5963 L 136.94722 182.5963 L 273.89444 182.5963 L 296.71896 159.77176 Q 319.54352 159.77176 319.54352 136.94722 L 319.54352 114.12268 L 319.54352 45.649075 z" svg:height="2.9671898mm" draw:style-name="style-1204" svg:viewBox="0.0 0.0 502.1398 296.71896" svg:width="5.021398mm" svg:x="47.931526mm" svg:y="223.22397mm"/>
          <draw:path svg:d="M 68.47361 22.824537 L -1.8189894E-12 0.0 L 205.42082 22.824537 Q 433.6662 22.824537 479.31528 114.12268 Q 524.96436 205.42082 547.7889 228.24536 Q 570.6134 228.24536 593.4379 251.0699 L 593.4379 251.0699 L 547.7889 296.71896 Q 524.96436 365.1926 524.96436 456.49072 Q 570.6134 547.7889 593.4379 570.6134 Q 639.08704 616.2625 661.91156 570.6134 Q 707.5606 547.7889 707.5606 547.7889 L 707.5606 547.7889 L 707.5606 547.7889 L 707.5606 547.7889 L 730.3852 547.7889 L 730.3852 570.6134 L 753.2097 547.7889 Q 753.2097 524.96436 776.03424 524.96436 L 798.85876 524.96436 L 798.85876 524.96436 L 798.85876 547.7889 L 798.85876 547.7889 Q 798.85876 570.6134 798.85876 570.6134 L 776.03424 570.6134 L 776.03424 570.6134 Q 776.03424 570.6134 776.03424 593.4379 L 753.2097 593.4379 L 753.2097 593.4379 L 753.2097 616.2625 L 753.2097 616.2625 L 753.2097 616.2625 L 730.3852 616.2625 L 730.3852 616.2625 L 730.3852 639.08704 L 707.5606 639.08704 L 707.5606 639.08704 L 707.5606 661.91156 L 707.5606 661.91156 L 684.7361 661.91156 L 661.91156 661.91156 L 639.08704 661.91156 L 616.2625 661.91156 Q 593.4379 661.91156 570.6134 661.91156 L 524.96436 661.91156 L 524.96436 639.08704 Q 524.96436 616.2625 456.49072 547.7889 L 388.01712 479.31528 L 388.01712 479.31528 Q 388.01712 479.31528 342.36804 524.96436 L 296.71896 570.6134 L 296.71896 570.6134 L 296.71896 570.6134 L 273.89444 570.6134 L 273.89444 570.6134 L 251.0699 593.4379 L 228.24536 593.4379 L 205.42082 593.4379 L 205.42082 570.6134 L 205.42082 570.6134 L 205.42082 570.6134 L 228.24536 570.6134 L 228.24536 570.6134 L 228.24536 547.7889 L 251.0699 547.7889 L 251.0699 547.7889 L 251.0699 524.96436 L 251.0699 524.96436 L 251.0699 524.96436 L 273.89444 524.96436 L 273.89444 524.96436 L 273.89444 502.1398 Q 296.71896 502.1398 296.71896 410.84164 Q 342.36804 319.54352 296.71896 251.0699 Q 251.0699 205.42082 228.24536 159.77176 L 205.42082 136.94722 L 205.42082 114.12268 Q 205.42082 114.12268 182.5963 114.12268 L 182.5963 136.94722 L 159.77176 136.94722 Q 159.77176 114.12268 159.77176 91.29815 Q 136.94722 45.649075 68.47361 22.824537 z" svg:height="6.6191154mm" draw:style-name="style-1205" svg:viewBox="0.0 0.0 798.85876 661.91156" svg:width="7.988588mm" svg:x="86.0485mm" svg:y="95.178314mm"/>
          <draw:path svg:d="M 251.0699 1.8189894E-12 L 251.0699 1.8189894E-12 L 251.0699 1.8189894E-12 Q 251.0699 1.8189894E-12 273.89444 1.8189894E-12 L 273.89444 22.824537 L 273.89444 22.824537 Q 273.89444 45.649075 251.0699 45.649075 L 251.0699 45.649075 L 251.0699 136.94722 Q 251.0699 251.0699 228.24536 251.0699 L 205.42082 251.0699 L 205.42082 251.0699 L 182.5963 228.24536 L 159.77176 228.24536 L 114.12268 228.24536 L 91.29815 228.24536 Q 68.47361 228.24536 22.824537 205.42082 L 9.094947E-13 205.42082 L 9.094947E-13 136.94722 Q 9.094947E-13 91.29815 22.824537 91.29815 L 45.649075 68.47361 L 136.94722 45.649075 Q 251.0699 1.8189894E-12 251.0699 1.8189894E-12 z" svg:height="2.510699mm" draw:style-name="style-1206" svg:viewBox="0.0 0.0 273.89444 251.0699" svg:width="2.7389443mm" svg:x="78.28816mm" svg:y="158.40228mm"/>
          <draw:path svg:d="M 1209.7004 22.824537 L 1529.2439 -3.6379788E-12 L 2442.2253 -3.6379788E-12 L 3332.3823 -3.6379788E-12 L 3332.3823 -3.6379788E-12 Q 3332.3823 22.824537 3172.6106 22.824537 L 3012.8389 22.824537 L 3012.8389 45.649075 L 3012.8389 68.47361 L 2990.0142 68.47361 Q 2944.3652 68.47361 2944.3652 91.29815 L 2944.3652 91.29815 L 2944.3652 114.12268 L 2944.3652 114.12268 L 2944.3652 114.12268 L 2944.3652 136.94722 L 2875.8916 433.6662 Q 2807.418 730.3852 2784.5935 753.2097 Q 2784.5935 798.85876 2761.7688 798.85876 Q 2738.9443 798.85876 2738.9443 753.2097 Q 2716.1199 684.7361 2716.1199 639.08704 L 2716.1199 593.4379 L 2716.1199 570.6134 Q 2716.1199 570.6134 2670.4707 365.1926 Q 2647.6462 159.77176 2601.997 159.77176 Q 2556.3481 136.94722 2556.3481 114.12268 Q 2533.5234 91.29815 2442.2253 68.47361 L 2350.9272 68.47361 L 2328.1028 136.94722 Q 2305.278 205.42082 2305.278 228.24536 L 2305.278 251.0699 L 2213.98 456.49072 Q 2145.5063 661.91156 2122.682 661.91156 Q 2122.682 661.91156 2099.8574 616.2625 L 2099.8574 547.7889 L 2099.8574 524.96436 Q 2122.682 502.1398 2122.682 502.1398 L 2122.682 479.31528 L 2122.682 479.31528 Q 2122.682 479.31528 2145.5063 433.6662 Q 2168.331 388.01712 2122.682 296.71896 Q 2122.682 182.5963 2054.2083 114.12268 Q 1985.7346 68.47361 1780.3138 68.47361 L 1574.8931 68.47361 L 1552.0685 68.47361 L 1529.2439 68.47361 L 1552.0685 251.0699 Q 1574.8931 456.49072 1597.7175 524.96436 L 1620.5421 570.6134 L 1620.5421 639.08704 L 1620.5421 707.5606 L 1643.3666 707.5606 L 1643.3666 707.5606 L 1689.0157 935.80597 Q 1711.8402 1186.8759 1734.6648 1209.7004 L 1734.6648 1232.525 L 1734.6648 1300.9985 Q 1757.4893 1346.6477 1757.4893 1415.1212 L 1757.4893 1483.5948 L 1780.3138 1529.2439 L 1780.3138 1597.7175 L 1757.4893 1597.7175 L 1757.4893 1574.8931 L 1757.4893 1574.8931 L 1757.4893 1574.8931 L 1734.6648 1574.8931 L 1734.6648 1574.8931 L 1734.6648 1552.0685 L 1711.8402 1552.0685 L 1711.8402 1529.2439 L 1711.8402 1483.5948 L 1689.0157 1483.5948 Q 1666.1912 1483.5948 1643.3666 1437.9458 L 1620.5421 1392.2968 L 1620.5421 1392.2968 L 1620.5421 1392.2968 L 1597.7175 1369.4722 L 1574.8931 1369.4722 L 1552.0685 1437.9458 Q 1529.2439 1483.5948 1529.2439 1552.0685 Q 1506.4194 1597.7175 1483.5948 1597.7175 Q 1460.7704 1597.7175 1460.7704 1552.0685 Q 1460.7704 1529.2439 1437.9458 1597.7175 Q 1392.2968 1666.1912 1392.2968 1620.5421 Q 1346.6477 1574.8931 1323.8231 1643.3666 Q 1300.9985 1711.8402 1278.1741 1711.8402 Q 1255.3495 1711.8402 1255.3495 1711.8402 L 1255.3495 1711.8402 L 1278.1741 1757.4893 Q 1300.9985 1803.1384 1346.6477 1803.1384 L 1369.4722 1803.1384 L 1323.8231 1825.9629 Q 1255.3495 1848.7875 1255.3495 1848.7875 L 1255.3495 1871.6119 L 1209.7004 1871.6119 L 1164.0514 1871.6119 L 1118.4023 1871.6119 L 1072.7532 1894.4365 L 1072.7532 1894.4365 L 1072.7532 1894.4365 L 1049.9287 1894.4365 Q 1049.9287 1894.4365 935.80597 1917.2611 Q 844.5079 1940.0856 844.5079 1894.4365 Q 821.6833 1848.7875 798.85876 1848.7875 Q 776.03424 1848.7875 730.3852 1757.4893 Q 707.5606 1643.3666 661.91156 1620.5421 Q 616.2625 1620.5421 616.2625 1597.7175 Q 616.2625 1574.8931 639.08704 1552.0685 Q 661.91156 1529.2439 593.4379 1506.4194 L 524.96436 1483.5948 L 524.96436 1483.5948 L 524.96436 1483.5948 L 547.7889 1483.5948 L 547.7889 1483.5948 L 547.7889 1460.7704 L 570.6134 1460.7704 L 570.6134 1437.9458 Q 570.6134 1415.1212 593.4379 1415.1212 Q 593.4379 1392.2968 639.08704 1392.2968 L 661.91156 1392.2968 L 661.91156 1369.4722 Q 661.91156 1346.6477 684.7361 1323.8231 Q 707.5606 1300.9985 661.91156 1300.9985 Q 593.4379 1300.9985 616.2625 1278.1741 L 616.2625 1255.3495 L 616.2625 1255.3495 L 616.2625 1255.3495 L 616.2625 1209.7004 L 616.2625 1164.0514 L 616.2625 1141.2268 L 616.2625 1118.4023 L 593.4379 1118.4023 L 593.4379 1118.4023 L 593.4379 1072.7532 Q 616.2625 1027.1041 639.08704 1027.1041 Q 661.91156 1004.2796 661.91156 912.98145 L 661.91156 821.6833 L 639.08704 821.6833 Q 639.08704 798.85876 616.2625 798.85876 Q 616.2625 798.85876 479.31528 753.2097 L 319.54352 730.3852 L 159.77176 730.3852 L 0.0 730.3852 L 0.0 707.5606 L 0.0 684.7361 L 68.47361 684.7361 L 159.77176 661.91156 L 182.5963 661.91156 Q 205.42082 661.91156 251.0699 616.2625 Q 296.71896 593.4379 479.31528 547.7889 L 661.91156 502.1398 L 684.7361 502.1398 Q 707.5606 502.1398 707.5606 410.84164 Q 707.5606 319.54352 776.03424 273.89444 L 821.6833 228.24536 L 844.5079 228.24536 Q 844.5079 205.42082 844.5079 205.42082 Q 844.5079 205.42082 867.3324 114.12268 Q 890.1569 45.649075 1209.7004 22.824537 z" svg:height="19.172611mm" draw:style-name="style-1207" svg:viewBox="0.0 0.0 3332.3823 1917.2611" svg:width="33.323822mm" svg:x="29.443651mm" svg:y="278.2311mm"/>
          <draw:path svg:d="M 68.47361 22.824537 L 136.94722 0.0 L 136.94722 22.824537 L 136.94722 45.649075 L 136.94722 45.649075 Q 136.94722 45.649075 68.47361 68.47361 Q 1.8189894E-12 68.47361 1.8189894E-12 45.649075 Q 1.8189894E-12 22.824537 68.47361 22.824537 z" svg:height="0.6847361mm" draw:style-name="style-1208" svg:viewBox="0.0 0.0 136.94722 68.47361" svg:width="1.3694721mm" svg:x="136.49072mm" svg:y="272.7532mm"/>
          <draw:path svg:d="M 136.94722 45.649075 L 159.77176 3.6379788E-12 L 159.77176 3.6379788E-12 L 182.5963 3.6379788E-12 L 205.42082 22.824537 Q 205.42082 45.649075 205.42082 45.649075 Q 205.42082 45.649075 228.24536 45.649075 L 228.24536 45.649075 L 251.0699 114.12268 Q 251.0699 182.5963 273.89444 159.77176 Q 296.71896 136.94722 319.54352 228.24536 Q 365.1926 319.54352 388.01712 342.36804 Q 433.6662 365.1926 433.6662 365.1926 L 433.6662 365.1926 L 388.01712 365.1926 L 365.1926 365.1926 L 342.36804 365.1926 L 342.36804 365.1926 L 342.36804 365.1926 Q 319.54352 365.1926 319.54352 342.36804 L 319.54352 342.36804 L 296.71896 342.36804 L 296.71896 342.36804 L 251.0699 342.36804 Q 205.42082 342.36804 205.42082 365.1926 Q 205.42082 388.01712 114.12268 365.1926 Q 45.649075 342.36804 45.649075 319.54352 L 22.824537 296.71896 L 22.824537 296.71896 L 22.824537 273.89444 L 22.824537 273.89444 L 22.824537 273.89444 L 45.649075 273.89444 L 45.649075 273.89444 L 22.824537 251.0699 L -9.094947E-13 251.0699 L -9.094947E-13 228.24536 L 22.824537 205.42082 L 22.824537 205.42082 L 22.824537 182.5963 L 22.824537 182.5963 L 22.824537 182.5963 L 45.649075 136.94722 L 68.47361 91.29815 L 68.47361 68.47361 Q 68.47361 45.649075 91.29815 91.29815 Q 114.12268 114.12268 136.94722 45.649075 z" svg:height="3.6519258mm" draw:style-name="style-1209" svg:viewBox="0.0 0.0 433.6662 365.1926" svg:width="4.336662mm" svg:x="69.61484mm" svg:y="204.05136mm"/>
          <draw:path svg:d="M 228.24536 -3.6379788E-12 L 342.36804 -3.6379788E-12 L 342.36804 22.824537 Q 342.36804 45.649075 273.89444 68.47361 Q 205.42082 68.47361 251.0699 91.29815 Q 273.89444 114.12268 342.36804 114.12268 L 388.01712 114.12268 L 342.36804 114.12268 Q 319.54352 136.94722 273.89444 251.0699 Q 251.0699 365.1926 228.24536 388.01712 L 205.42082 410.84164 L 205.42082 410.84164 L 205.42082 433.6662 L 205.42082 433.6662 L 205.42082 433.6662 L 182.5963 433.6662 L 182.5963 433.6662 L 182.5963 456.49072 L 159.77176 456.49072 L 159.77176 456.49072 L 159.77176 479.31528 L 114.12268 479.31528 L 45.649075 479.31528 L 45.649075 456.49072 L 22.824537 456.49072 L 22.824537 433.6662 Q 22.824537 410.84164 9.094947E-13 319.54352 L 9.094947E-13 228.24536 L 9.094947E-13 228.24536 L 22.824537 228.24536 L 22.824537 205.42082 Q 22.824537 159.77176 68.47361 91.29815 Q 114.12268 22.824537 228.24536 -3.6379788E-12 z" svg:height="4.793153mm" draw:style-name="style-1210" svg:viewBox="0.0 0.0 388.01712 479.31528" svg:width="3.8801713mm" svg:x="77.375175mm" svg:y="258.1455mm"/>
          <draw:path svg:d="M 91.29815 0.0 L 91.29815 0.0 L 91.29815 0.0 Q 114.12268 0.0 136.94722 22.824537 L 182.5963 45.649075 L 273.89444 68.47361 Q 342.36804 91.29815 365.1926 114.12268 L 388.01712 114.12268 L 388.01712 114.12268 Q 388.01712 136.94722 410.84164 136.94722 L 410.84164 136.94722 L 365.1926 159.77176 Q 342.36804 182.5963 342.36804 182.5963 L 342.36804 182.5963 L 319.54352 182.5963 Q 296.71896 182.5963 228.24536 159.77176 L 182.5963 136.94722 L 136.94722 136.94722 L 68.47361 136.94722 L 45.649075 136.94722 Q 45.649075 136.94722 22.824537 114.12268 L 0.0 91.29815 L 0.0 91.29815 Q 0.0 68.47361 22.824537 45.649075 L 22.824537 22.824537 L 45.649075 22.824537 Q 91.29815 0.0 91.29815 0.0 z" svg:height="1.8259629mm" draw:style-name="style-1211" svg:viewBox="0.0 0.0 410.84164 182.5963" svg:width="4.1084166mm" svg:x="72.125534mm" svg:y="222.76747mm"/>
          <draw:path svg:d="M 91.29815 45.649075 L 114.12268 3.6379788E-12 L 114.12268 45.649075 Q 136.94722 91.29815 251.0699 91.29815 Q 388.01712 91.29815 388.01712 91.29815 L 388.01712 91.29815 L 388.01712 91.29815 L 410.84164 91.29815 L 410.84164 136.94722 L 410.84164 182.5963 L 410.84164 182.5963 Q 388.01712 182.5963 388.01712 182.5963 Q 388.01712 182.5963 251.0699 228.24536 L 114.12268 251.0699 L 68.47361 251.0699 Q 45.649075 273.89444 45.649075 273.89444 L 45.649075 273.89444 L 22.824537 273.89444 Q 22.824537 273.89444 9.094947E-13 228.24536 Q -22.824537 205.42082 9.094947E-13 159.77176 Q 45.649075 136.94722 45.649075 114.12268 Q 68.47361 91.29815 91.29815 45.649075 z" svg:height="2.7389443mm" draw:style-name="style-1212" svg:viewBox="0.0 0.0 410.84164 273.89444" svg:width="4.1084166mm" svg:x="78.28816mm" svg:y="211.35521mm"/>
          <draw:path svg:d="M 159.77176 45.649075 L 159.77176 0.0 L 228.24536 0.0 L 273.89444 0.0 L 273.89444 45.649075 L 273.89444 68.47361 L 273.89444 114.12268 L 273.89444 159.77176 L 228.24536 296.71896 Q 182.5963 433.6662 159.77176 456.49072 Q 136.94722 456.49072 136.94722 456.49072 L 136.94722 456.49072 L 114.12268 479.31528 L 91.29815 502.1398 L 68.47361 502.1398 L 45.649075 502.1398 L 45.649075 502.1398 Q 22.824537 502.1398 45.649075 456.49072 Q 45.649075 433.6662 22.824537 410.84164 L 0.0 410.84164 L 22.824537 410.84164 L 45.649075 410.84164 L 45.649075 388.01712 L 45.649075 388.01712 L 68.47361 388.01712 L 68.47361 365.1926 L 68.47361 365.1926 L 91.29815 365.1926 L 91.29815 342.36804 L 91.29815 319.54352 L 114.12268 273.89444 Q 136.94722 205.42082 136.94722 136.94722 L 136.94722 68.47361 L 159.77176 45.649075 z" svg:height="5.021398mm" draw:style-name="style-1213" svg:viewBox="0.0 0.0 273.89444 502.1398" svg:width="2.7389443mm" svg:x="92.21113mm" svg:y="258.83023mm"/>
          <draw:path svg:d="M 22.824537 0.0 L 22.824537 0.0 L 91.29815 0.0 Q 182.5963 22.824537 251.0699 0.0 L 319.54352 0.0 L 319.54352 0.0 L 319.54352 22.824537 L 342.36804 22.824537 L 365.1926 22.824537 L 365.1926 45.649075 L 365.1926 68.47361 L 365.1926 228.24536 Q 319.54352 388.01712 319.54352 388.01712 L 319.54352 388.01712 L 296.71896 388.01712 Q 273.89444 388.01712 251.0699 342.36804 L 228.24536 296.71896 L 228.24536 273.89444 L 228.24536 251.0699 L 251.0699 182.5963 L 251.0699 114.12268 L 228.24536 114.12268 L 205.42082 114.12268 L 205.42082 136.94722 L 182.5963 136.94722 L 182.5963 136.94722 L 182.5963 159.77176 L 182.5963 159.77176 L 182.5963 159.77176 L 159.77176 205.42082 L 136.94722 228.24536 L 136.94722 296.71896 Q 136.94722 342.36804 114.12268 388.01712 L 91.29815 456.49072 L 91.29815 479.31528 L 91.29815 524.96436 L 45.649075 524.96436 L 0.0 524.96436 L 0.0 456.49072 L 0.0 388.01712 L 22.824537 296.71896 L 45.649075 182.5963 L 45.649075 159.77176 L 45.649075 136.94722 L 45.649075 114.12268 Q 45.649075 91.29815 0.0 91.29815 Q -22.824537 91.29815 0.0 68.47361 L 0.0 22.824537 L 0.0 22.824537 Q 22.824537 22.824537 22.824537 0.0 z" svg:height="5.2496433mm" draw:style-name="style-1214" svg:viewBox="0.0 0.0 365.1926 524.96436" svg:width="3.6519258mm" svg:x="97.68902mm" svg:y="258.602mm"/>
          <draw:path svg:d="M 251.0699 3.6379788E-12 L 365.1926 3.6379788E-12 L 342.36804 22.824537 Q 319.54352 22.824537 342.36804 45.649075 Q 342.36804 68.47361 365.1926 45.649075 Q 388.01712 45.649075 388.01712 68.47361 Q 388.01712 91.29815 410.84164 91.29815 L 410.84164 114.12268 L 410.84164 114.12268 L 433.6662 114.12268 L 433.6662 136.94722 L 433.6662 159.77176 L 296.71896 159.77176 L 159.77176 159.77176 L 114.12268 159.77176 Q 91.29815 159.77176 68.47361 182.5963 L 45.649075 205.42082 L 22.824537 205.42082 Q 22.824537 205.42082 22.824537 159.77176 L -1.8189894E-12 136.94722 L 22.824537 91.29815 Q 22.824537 45.649075 68.47361 22.824537 Q 136.94722 22.824537 251.0699 3.6379788E-12 z" svg:height="2.0542083mm" draw:style-name="style-1215" svg:viewBox="0.0 0.0 433.6662 205.42082" svg:width="4.336662mm" svg:x="98.830246mm" svg:y="210.67047mm"/>
          <draw:path svg:d="M 0.0 319.54352 L 0.0 0.0 L 22.824537 0.0 Q 22.824537 22.824537 45.649075 205.42082 Q 68.47361 388.01712 68.47361 593.4379 L 68.47361 821.6833 L 68.47361 1643.3666 L 68.47361 2442.2253 L 68.47361 2442.2253 Q 68.47361 2442.2253 22.824537 1985.7346 L 0.0 1529.2439 L 0.0 1095.5778 L 0.0 661.91156 L 0.0 319.54352 z" svg:height="24.422255mm" draw:style-name="style-1216" svg:viewBox="0.0 0.0 68.47361 2442.2253" svg:width="0.6847361mm" svg:x="149.9572mm" svg:y="159.7717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6.0511mm" fo:page-width="140.388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