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8.44669mm" fo:page-width="78.2298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bd148" draw:opacity="100.0%" draw:stroke="none"/>
    </style:style>
    <style:style style:family="graphic" style:name="style-3">
      <style:graphic-properties draw:fill="solid" draw:fill-color="#9ed231" draw:opacity="100.0%" draw:stroke="none"/>
    </style:style>
    <style:style style:family="graphic" style:name="style-4">
      <style:graphic-properties draw:fill="solid" draw:fill-color="#e7f2d6" draw:opacity="100.0%" draw:stroke="none"/>
    </style:style>
    <style:style style:family="graphic" style:name="style-5">
      <style:graphic-properties draw:fill="solid" draw:fill-color="#abd148" draw:opacity="100.0%" draw:stroke="none"/>
    </style:style>
    <style:style style:family="graphic" style:name="style-6">
      <style:graphic-properties draw:fill="solid" draw:fill-color="#abd148" draw:opacity="100.0%" draw:stroke="none"/>
    </style:style>
    <style:style style:family="graphic" style:name="style-7">
      <style:graphic-properties draw:fill="solid" draw:fill-color="#abd148" draw:opacity="100.0%" draw:stroke="none"/>
    </style:style>
    <style:style style:family="graphic" style:name="style-8">
      <style:graphic-properties draw:fill="solid" draw:fill-color="#abd148" draw:opacity="100.0%" draw:stroke="none"/>
    </style:style>
    <style:style style:family="graphic" style:name="style-9">
      <style:graphic-properties draw:fill="solid" draw:fill-color="#abd148" draw:opacity="100.0%" draw:stroke="none"/>
    </style:style>
    <style:style style:family="graphic" style:name="style-10">
      <style:graphic-properties draw:fill="solid" draw:fill-color="#abd148" draw:opacity="100.0%" draw:stroke="none"/>
    </style:style>
    <style:style style:family="graphic" style:name="style-11">
      <style:graphic-properties draw:fill="solid" draw:fill-color="#abd148" draw:opacity="100.0%" draw:stroke="none"/>
    </style:style>
    <style:style style:family="graphic" style:name="style-12">
      <style:graphic-properties draw:fill="solid" draw:fill-color="#abd148" draw:opacity="100.0%" draw:stroke="none"/>
    </style:style>
    <style:style style:family="graphic" style:name="style-13">
      <style:graphic-properties draw:fill="solid" draw:fill-color="#abd148" draw:opacity="100.0%" draw:stroke="none"/>
    </style:style>
    <style:style style:family="graphic" style:name="style-14">
      <style:graphic-properties draw:fill="solid" draw:fill-color="#e7f2d6" draw:opacity="100.0%" draw:stroke="none"/>
    </style:style>
    <style:style style:family="graphic" style:name="style-15">
      <style:graphic-properties draw:fill="solid" draw:fill-color="#e7f2d6" draw:opacity="100.0%" draw:stroke="none"/>
    </style:style>
    <style:style style:family="graphic" style:name="style-16">
      <style:graphic-properties draw:fill="solid" draw:fill-color="#e7f2d6" draw:opacity="100.0%" draw:stroke="none"/>
    </style:style>
    <style:style style:family="graphic" style:name="style-17">
      <style:graphic-properties draw:fill="solid" draw:fill-color="#e7f2d6" draw:opacity="100.0%" draw:stroke="none"/>
    </style:style>
    <style:style style:family="graphic" style:name="style-18">
      <style:graphic-properties draw:fill="solid" draw:fill-color="#e7f2d6" draw:opacity="100.0%" draw:stroke="none"/>
    </style:style>
    <style:style style:family="graphic" style:name="style-19">
      <style:graphic-properties draw:fill="solid" draw:fill-color="#e7f2d6" draw:opacity="100.0%" draw:stroke="none"/>
    </style:style>
    <style:style style:family="graphic" style:name="style-20">
      <style:graphic-properties draw:fill="solid" draw:fill-color="#e7f2d6" draw:opacity="100.0%" draw:stroke="none"/>
    </style:style>
    <style:style style:family="graphic" style:name="style-21">
      <style:graphic-properties draw:fill="solid" draw:fill-color="#e7f2d6" draw:opacity="100.0%" draw:stroke="none"/>
    </style:style>
    <style:style style:family="graphic" style:name="style-22">
      <style:graphic-properties draw:fill="solid" draw:fill-color="#e7f2d6" draw:opacity="100.0%" draw:stroke="none"/>
    </style:style>
    <style:style style:family="graphic" style:name="style-23">
      <style:graphic-properties draw:fill="solid" draw:fill-color="#e7f2d6" draw:opacity="100.0%" draw:stroke="none"/>
    </style:style>
    <style:style style:family="graphic" style:name="style-24">
      <style:graphic-properties draw:fill="solid" draw:fill-color="#e7f2d6" draw:opacity="100.0%" draw:stroke="none"/>
    </style:style>
    <style:style style:family="graphic" style:name="style-25">
      <style:graphic-properties draw:fill="solid" draw:fill-color="#e7f2d6" draw:opacity="100.0%" draw:stroke="none"/>
    </style:style>
    <style:style style:family="graphic" style:name="style-26">
      <style:graphic-properties draw:fill="solid" draw:fill-color="#e7f2d6" draw:opacity="100.0%" draw:stroke="none"/>
    </style:style>
    <style:style style:family="graphic" style:name="style-27">
      <style:graphic-properties draw:fill="solid" draw:fill-color="#e7f2d6" draw:opacity="100.0%" draw:stroke="none"/>
    </style:style>
    <style:style style:family="graphic" style:name="style-28">
      <style:graphic-properties draw:fill="solid" draw:fill-color="#e7f2d6" draw:opacity="100.0%" draw:stroke="none"/>
    </style:style>
    <style:style style:family="graphic" style:name="style-29">
      <style:graphic-properties draw:fill="solid" draw:fill-color="#e7f2d6" draw:opacity="100.0%" draw:stroke="none"/>
    </style:style>
    <style:style style:family="graphic" style:name="style-30">
      <style:graphic-properties draw:fill="solid" draw:fill-color="#e7f2d6" draw:opacity="100.0%" draw:stroke="none"/>
    </style:style>
    <style:style style:family="graphic" style:name="style-31">
      <style:graphic-properties draw:fill="solid" draw:fill-color="#e7f2d6" draw:opacity="100.0%" draw:stroke="none"/>
    </style:style>
    <style:style style:family="graphic" style:name="style-32">
      <style:graphic-properties draw:fill="solid" draw:fill-color="#e7f2d6" draw:opacity="100.0%" draw:stroke="none"/>
    </style:style>
    <style:style style:family="graphic" style:name="style-33">
      <style:graphic-properties draw:fill="solid" draw:fill-color="#e7f2d6" draw:opacity="100.0%" draw:stroke="none"/>
    </style:style>
    <style:style style:family="graphic" style:name="style-34">
      <style:graphic-properties draw:fill="solid" draw:fill-color="#e7f2d6" draw:opacity="100.0%" draw:stroke="none"/>
    </style:style>
    <style:style style:family="graphic" style:name="style-35">
      <style:graphic-properties draw:fill="solid" draw:fill-color="#e7f2d6" draw:opacity="100.0%" draw:stroke="none"/>
    </style:style>
    <style:style style:family="graphic" style:name="style-36">
      <style:graphic-properties draw:fill="solid" draw:fill-color="#d1eca9" draw:opacity="100.0%" draw:stroke="none"/>
    </style:style>
    <style:style style:family="graphic" style:name="style-37">
      <style:graphic-properties draw:fill="solid" draw:fill-color="#86a338" draw:opacity="100.0%" draw:stroke="none"/>
    </style:style>
    <style:style style:family="graphic" style:name="style-38">
      <style:graphic-properties draw:fill="solid" draw:fill-color="#d1eca9" draw:opacity="100.0%" draw:stroke="none"/>
    </style:style>
    <style:style style:family="graphic" style:name="style-39">
      <style:graphic-properties draw:fill="solid" draw:fill-color="#86a338" draw:opacity="100.0%" draw:stroke="none"/>
    </style:style>
    <style:style style:family="graphic" style:name="style-40">
      <style:graphic-properties draw:fill="solid" draw:fill-color="#d1eca9" draw:opacity="100.0%" draw:stroke="none"/>
    </style:style>
    <style:style style:family="graphic" style:name="style-41">
      <style:graphic-properties draw:fill="solid" draw:fill-color="#86a338" draw:opacity="100.0%" draw:stroke="none"/>
    </style:style>
    <style:style style:family="graphic" style:name="style-42">
      <style:graphic-properties draw:fill="solid" draw:fill-color="#d1eca9" draw:opacity="100.0%" draw:stroke="none"/>
    </style:style>
    <style:style style:family="graphic" style:name="style-43">
      <style:graphic-properties draw:fill="solid" draw:fill-color="#86a338" draw:opacity="100.0%" draw:stroke="none"/>
    </style:style>
    <style:style style:family="graphic" style:name="style-44">
      <style:graphic-properties draw:fill="solid" draw:fill-color="#d1eca9" draw:opacity="100.0%" draw:stroke="none"/>
    </style:style>
    <style:style style:family="graphic" style:name="style-45">
      <style:graphic-properties draw:fill="solid" draw:fill-color="#86a338" draw:opacity="100.0%" draw:stroke="none"/>
    </style:style>
    <style:style style:family="graphic" style:name="style-46">
      <style:graphic-properties draw:fill="solid" draw:fill-color="#d1eca9" draw:opacity="100.0%" draw:stroke="none"/>
    </style:style>
    <style:style style:family="graphic" style:name="style-47">
      <style:graphic-properties draw:fill="solid" draw:fill-color="#86a338" draw:opacity="100.0%" draw:stroke="none"/>
    </style:style>
    <style:style style:family="graphic" style:name="style-48">
      <style:graphic-properties draw:fill="solid" draw:fill-color="#d1eca9" draw:opacity="100.0%" draw:stroke="none"/>
    </style:style>
    <style:style style:family="graphic" style:name="style-49">
      <style:graphic-properties draw:fill="solid" draw:fill-color="#86a338" draw:opacity="100.0%" draw:stroke="none"/>
    </style:style>
    <style:style style:family="graphic" style:name="style-50">
      <style:graphic-properties draw:fill="solid" draw:fill-color="#d1eca9" draw:opacity="100.0%" draw:stroke="none"/>
    </style:style>
    <style:style style:family="graphic" style:name="style-51">
      <style:graphic-properties draw:fill="solid" draw:fill-color="#86a338" draw:opacity="100.0%" draw:stroke="none"/>
    </style:style>
    <style:style style:family="graphic" style:name="style-52">
      <style:graphic-properties draw:fill="solid" draw:fill-color="#d1eca9" draw:opacity="100.0%" draw:stroke="none"/>
    </style:style>
    <style:style style:family="graphic" style:name="style-53">
      <style:graphic-properties draw:fill="solid" draw:fill-color="#86a338" draw:opacity="100.0%" draw:stroke="none"/>
    </style:style>
  </office:automatic-styles>
  <office:body>
    <office:drawing>
      <draw:page draw:master-page-name="Default" draw:name="page1" draw:style-name="DP1">
        <draw:g>
          <draw:g draw:id="Layer_1">
            <draw:g>
              <draw:path svg:d="M 3235.83 0.0 C 2050.9204 245.745 1208.9103 626.74493 669.7953 1172.5275 C 134.49033 1720.2148 121.15533 2522.22 34.47783 3240.4048 C -55.057167 3953.8274 46.86033 4811.077 145.92032 5426.3926 C 244.0278 6035.9927 391.66528 6455.093 622.1703 6889.432 C 851.7227 7320.941 1187.9552 7669.53 1512.7577 8001.952 C 1836.6077 8330.565 2049.9678 8554.402 2546.2202 8861.134 C 3043.425 9166.886 3734.9402 9758.388 4455.004 9830.752 C 5172.262 9899.332 5939.9775 9716.479 6805.8267 9278.302 C 7283.003 8883.967 7584.0186 8367.712 7734.514 7703.8193 C 7876.4106 7034.186 7847.835 6127.432 7678.2905 5313.997 C 7505.888 4497.7046 7065.8857 3549.9673 6722.007 2867.9773 C 6377.1753 2184.0823 6207.6304 1748.7897 5625.6265 1264.9198 C 5036.9814 782.95496 4255.0317 368.6175 3235.83 0.0 z" svg:height="98.447716mm" draw:style-name="style-2" svg:viewBox="0.0 0.0 7825.348 9844.771" svg:width="78.25348mm" svg:x="-0.0018783152mm" svg:y="0.0mm"/>
              <draw:path svg:d="M 3850.3916 3741.118 C 3617.0288 3662.087 2905.485 3326.7803 2483.5278 3073.4414 C 2063.4753 2819.124 1731.0527 2606.6904 1353.8628 2230.4795 C 972.8628 1848.5269 442.32037 1188.4445 225.15039 816.0173 C 8.932907 444.54245 -67.26709 -114.57512 66.08288 20.653212 C 202.29033 157.8396 829.0354 1361.7728 1020.4878 1626.5677 C 1204.3203 1884.6956 1040.4904 1485.5977 1179.5553 1578.943 C 1320.5253 1674.1932 1638.6603 2040.9053 1847.2577 2182.8281 C 2052.0452 2320.9407 2238.735 2258.0754 2403.5176 2405.7134 C 2565.4429 2552.3987 2575.9202 2867.6758 2816.9026 3057.2231 C 3055.9802 3244.866 3659.8386 3400.123 3835.1252 3519.1855 C 4006.5488 3634.4375 4075.1816 3812.555 3850.3916 3741.118 z" svg:height="37.575222mm" draw:style-name="style-3" svg:viewBox="0.0 0.0 3992.9768 3757.5225" svg:width="39.929768mm" svg:x="4.130245mm" svg:y="59.98194mm"/>
              <draw:path svg:d="M 161.58351 5489.3027 C 32.043526 4883.5127 -8.913982 3874.8152 1.5635148 3205.2078 C 10.135999 2533.6953 78.71602 1953.6227 221.59105 1502.1378 C 362.56104 1051.6053 529.2485 768.7128 842.62103 521.06287 C 1155.9935 270.5552 1678.916 70.53023 2084.681 20.04773 C 2487.5884 -32.339767 2781.9111 12.427727 3246.731 220.07272 C 3711.5505 428.67023 4374.4644 760.1402 4849.788 1262.1077 C 5321.2754 1763.1228 5722.3047 2530.8374 6052.8223 3205.2078 C 6379.53 3878.625 6659.565 4620.6226 6793.867 5269.275 C 6923.407 5915.9956 6885.2803 6505.6196 6833.872 7052.355 C 6780.532 7594.3276 6721.4775 8122.012 6472.848 8495.393 C 6215.7 8864.01 5769.904 9124.994 5330.801 9256.44 C 4891.698 9383.122 4403.066 9451.703 3868.7136 9256.44 C 3330.5513 9054.511 2667.6113 8487.772 2144.6887 8074.3877 C 1618.9086 7656.2407 1096.9387 7227.615 762.61115 6792.3228 C 430.1885 6358.935 287.31348 6087.472 161.58351 5489.3027 z" svg:height="93.785095mm" draw:style-name="style-4" svg:viewBox="0.0 0.0 6881.7266 9378.51" svg:width="68.81727mm" svg:x="6.823314mm" svg:y="2.3712726mm"/>
              <draw:path svg:d="M 2526.0312 3707.87 C 1812.6086 3155.4202 1266.8264 2715.3655 862.9663 2365.7979 C 460.0587 2017.1827 248.60379 1895.2627 121.92125 1624.7527 C -5.713778 1350.4329 -63.816254 1012.2954 101.91874 742.7378 C 266.70123 470.32288 813.4363 -120.227135 1102.9962 21.69537 C 1390.6512 167.42784 1619.2512 1072.3029 1824.9912 1604.7504 C 2028.8263 2137.1978 2194.5613 2653.453 2326.0063 3186.8525 C 2392.6812 3360.2078 2459.3562 3533.5627 2526.0312 3707.87 z" svg:height="37.0787mm" draw:style-name="style-5" svg:viewBox="0.0 0.0 2526.0312 3707.87" svg:width="25.260313mm" svg:x="11.830037mm" svg:y="8.165046mm"/>
              <draw:path svg:d="M 882.9243 2947.9072 C 801.96185 2585.957 689.56683 2199.2422 541.9293 1765.8549 C 392.3868 1327.7048 -21.950573 661.9074 0.9093841 363.77487 C 25.674303 67.5474 461.91925 -17.225107 681.9468 2.7773557 C 901.022 22.77987 1102.9517 181.84734 1302.9769 483.78983 C 1235.3495 473.31235 1235.3495 473.31235 1302.9769 483.78983 C 1370.6311 493.31485 1618.2545 397.1123 1703.9796 543.79736 C 1786.8734 687.6249 1841.1398 789.5423 1803.9658 1345.8024 C 1761.1296 1906.8248 1652.5446 2733.595 1463.9232 3869.9272 C 1422.9393 3838.4946 1382.9341 3825.1597 1343.9346 3829.9224 C 1302.9507 3831.8276 1263.8983 3851.83 1222.9407 3889.9302 C 1109.6191 3576.557 996.2717 3262.2322 882.9243 2947.9072 z" svg:height="38.8993mm" draw:style-name="style-6" svg:viewBox="0.0 0.0 1815.8923 3889.93" svg:width="18.158924mm" svg:x="26.460882mm" svg:y="5.1443024mm"/>
              <draw:path svg:d="M 0.04844665 2741.3816 C -3.7881246 2439.4392 222.0076 1514.5619 321.06726 1058.3143 C 417.24316 600.1618 447.7234 114.386986 581.09985 16.279387 C 712.51825 -78.970566 915.4007 265.83444 1102.0907 477.28937 C 1287.8282 683.02936 1591.6757 993.5444 1683.0892 1258.3392 C 1767.8882 1524.0867 1846.9454 1792.6917 1623.0815 2060.344 C 1392.603 2324.1865 616.31573 2725.1892 341.04303 2841.394 C 68.62832 2954.7415 2.8793461 3036.6567 0.04844665 2741.3816 z" svg:height="29.44697mm" draw:style-name="style-7" svg:viewBox="0.0 0.0 1768.9429 2944.697" svg:width="17.689428mm" svg:x="43.700214mm" svg:y="15.829681mm"/>
              <draw:path svg:d="M 33.773777 847.55927 C 111.90531 744.6893 427.1828 703.7316 714.8114 566.5719 C 1003.419 427.507 1513.0063 85.559616 1736.8702 25.551975 C 1952.1086 -37.31321 1895.9375 13.169415 2016.9052 206.52687 C 2135.9678 401.7895 2380.7605 919.94946 2457.9126 1187.6018 C 2535.0647 1450.492 2632.2205 1730.527 2477.9155 1788.6294 C 2316.9426 1842.922 1887.3654 1631.4935 1515.8643 1528.5968 C 1140.5791 1421.9169 504.36237 1281.8993 253.82816 1167.5995 C 4.2459455 1053.2993 -43.37873 946.6193 33.773777 847.55927 z" svg:height="17.97399mm" draw:style-name="style-8" svg:viewBox="0.0 0.0 2559.8157 1797.3989" svg:width="25.598156mm" svg:x="45.372738mm" svg:y="39.177982mm"/>
              <draw:path svg:d="M 39.93902 0.045216877 C 190.4341 -4.717089 834.29736 366.75772 1221.9913 501.08655 C 1607.7539 628.69507 2083.0776 647.7717 2324.0337 782.04767 C 2557.3962 916.3503 2567.9004 1102.1141 2624.071 1303.0652 C 2677.4106 1500.2325 2675.4792 1770.7429 2644.0737 1964.1 C 2608.8313 2158.41 2586.9236 2446.065 2424.0461 2445.1123 C 2258.3108 2435.5876 1908.7699 2151.742 1662.0726 1924.0951 C 1408.7075 1691.7119 1164.8412 1315.4478 941.0302 1082.1117 C 714.3354 846.8176 494.2814 723.97186 339.9764 541.0918 C 186.65042 357.2327 -106.772385 6.7126875 39.93902 0.045216877 z" svg:height="24.451147mm" draw:style-name="style-9" svg:viewBox="0.0 0.0 2666.2173 2445.1147" svg:width="26.662172mm" svg:x="44.911034mm" svg:y="51.25357mm"/>
              <draw:path svg:d="M 2467.0815 1804.5093 C 2294.6792 1594.007 1589.8292 1128.2344 1205.0193 822.4819 C 821.1617 516.7294 384.91672 22.38195 182.98674 0.47457534 C -17.990765 -16.670494 3.91671 434.81458 2.9642286 701.5146 C -2.7507606 961.5472 -17.990765 1373.9796 162.98422 1563.5271 C 345.8642 1748.3119 740.1992 1744.502 1085.0042 1824.5121 C 1428.8567 1904.5221 1970.8292 2046.4446 2207.049 2044.5394 C 2437.5542 2039.7766 2630.9116 2006.4393 2467.0815 1804.5093 z" svg:height="20.445583mm" draw:style-name="style-10" svg:viewBox="0.0 0.0 2528.0566 2044.5583" svg:width="25.280565mm" svg:x="9.409632mm" svg:y="28.208303mm"/>
              <draw:path svg:d="M 2657.9312 250.80145 C 2310.2686 180.31642 1936.8887 133.64413 1515.8837 109.83139 C 1093.9263 86.97143 484.32623 -125.43606 153.80873 109.83139 C -176.70876 345.09882 116.661255 765.1515 193.81377 1051.8539 C 270.96628 1337.604 369.07376 1500.455 613.86633 1812.9016 C 861.51636 2127.2268 1405.3938 2777.7837 1655.9014 2914.9443 C 1904.5038 3047.3418 1954.9863 2890.1526 2096.9087 2614.8801 C 2238.8313 2336.7505 2402.6614 1670.9529 2497.9114 1271.8555 C 2592.2087 874.6886 2643.6438 540.36145 2657.9312 250.80145 z" svg:height="29.62633mm" draw:style-name="style-11" svg:viewBox="0.0 0.0 2657.9312 2962.6328" svg:width="26.579311mm" svg:x="10.911086mm" svg:y="50.15571mm"/>
              <draw:path svg:d="M 501.03043 605.70874 C 437.21286 848.6227 344.82025 1220.0974 261.00027 1587.7365 C 173.37038 1955.4014 -1.8896214 2506.8987 0.01534144 2789.8174 C 0.01534144 3066.9954 83.83532 3090.8076 281.0027 3250.8276 C 481.02762 3408.943 894.41284 3658.4717 1183.02 3731.84 C 1470.7015 3801.3723 1847.8914 3760.4146 1984.0459 3670.8804 C 2112.66 3578.4878 2097.42 3564.2 1964.0435 3190.7942 C 1824.9785 2807.8896 1377.3036 1946.8296 1182.9934 1426.7644 C 990.6149 905.77356 914.3886 321.86462 821.9693 104.69443 C 727.6982 -111.52298 673.40564 60.879276 621.97064 144.69925 C 565.80035 227.56604 561.03766 362.84766 501.03043 605.70874 z" svg:height="37.668987mm" draw:style-name="style-12" svg:viewBox="0.0 0.0 2072.7346 3766.899" svg:width="20.727346mm" svg:x="33.880272mm" svg:y="54.41687mm"/>
              <draw:path svg:d="M 88.42847 403.67044 C 152.24603 644.65295 225.6415 988.5055 389.4449 1424.7765 C 552.3225 1858.1641 835.215 2636.3562 1050.4796 2987.8027 C 1260.0297 3336.4443 1441.9307 3539.3267 1651.4806 3508.8198 C 1860.1044 3472.6245 2218.218 2984.9453 2292.5396 2787.777 C 2360.1938 2590.6096 2264.9436 2571.5596 2072.5122 2326.7668 C 1873.4664 2075.307 1326.7047 1540.954 1130.4897 1304.7346 C 936.1799 1068.4882 1056.1681 1097.0631 910.4624 923.73474 C 760.9201 747.52216 400.87506 417.00458 249.4276 262.7262 C 98.9325 105.563644 32.284042 -20.166323 8.4717045 2.6936338 C -18.225227 24.601614 20.827215 165.54544 88.42847 403.67044 z" svg:height="35.11835mm" draw:style-name="style-13" svg:viewBox="0.0 0.0 2314.2412 3511.8352" svg:width="23.14241mm" svg:x="44.0163mm" svg:y="53.636906mm"/>
              <draw:path svg:d="M 5.573787 0.0 C -31.573895 2.8308995 124.636284 454.3424 246.52968 701.01337 C 369.42874 941.9959 686.611 1439.2007 727.54236 1443.0376 C 759.954 1439.2015 588.4775 941.9959 466.58365 701.01337 C 342.75845 454.3424 44.57334 2.8575451 5.573787 0.0 z" svg:height="14.430376mm" draw:style-name="style-14" svg:viewBox="0.0 0.0 731.5444 1443.0376" svg:width="7.3154435mm" svg:x="49.855526mm" svg:y="66.4845mm"/>
              <draw:path svg:d="M 3.524494 0.08478164 C 46.41351 -8.487854 539.835 636.35486 605.50446 781.13446 C 661.7284 922.1045 467.41855 967.8511 364.54855 841.16876 C 259.79962 704.9351 -35.475063 14.372507 3.524494 0.08478164 z" svg:height="9.15369mm" draw:style-name="style-15" svg:viewBox="0.0 0.0 615.5168 915.369" svg:width="6.155168mm" svg:x="56.285812mm" svg:y="71.29377mm"/>
              <draw:path svg:d="M 1.6282113 0.07509231 C -21.205503 -3.7348332 201.67978 138.21385 321.668 261.06003 C 436.89392 382.98007 677.9294 715.4024 702.66785 722.0699 C 723.5964 723.0223 578.843 402.03012 462.63766 281.06244 C 341.64417 157.23766 26.366688 4.837398 1.6282113 0.07509231 z" svg:height="7.22072mm" draw:style-name="style-16" svg:viewBox="0.0 0.0 704.70245 722.07196" svg:width="7.0470243mm" svg:x="52.504566mm" svg:y="57.463573mm"/>
              <draw:path svg:d="M 6.513249 0.26928264 C 69.35178 10.746678 744.64764 306.97415 827.54193 360.3143 C 900.85785 406.987 605.58276 361.24045 467.52353 300.28043 C 329.38434 236.4895 -54.47301 -9.255733 6.513249 0.26928264 z" svg:height="3.7948737mm" draw:style-name="style-17" svg:viewBox="0.0 0.0 839.0608 379.48737" svg:width="8.390608mm" svg:x="58.266228mm" svg:y="58.47128mm"/>
              <draw:path svg:d="M 137.41045 340.0729 C 185.98792 304.83038 141.24702 355.313 337.46204 300.06808 C 531.77185 241.01321 1222.3082 3.8406084 1299.4603 0.03068288 C 1368.0402 -2.826862 989.9242 193.38814 778.4695 280.06564 C 564.15686 361.98047 146.93547 489.6156 37.424637 501.04578 C -71.160866 509.618 85.97545 371.5055 137.41045 340.0729 z" svg:height="5.0142827mm" draw:style-name="style-18" svg:viewBox="0.0 0.0 1307.659 501.42825" svg:width="13.076591mm" svg:x="51.546795mm" svg:y="42.64312mm"/>
              <draw:path svg:d="M 13.881581 65.56972 C 54.812542 88.42967 267.24667 119.86227 434.88663 145.55312 C 598.69 167.4607 1033.03 226.5422 995.8827 205.587 C 951.1414 177.96434 360.56543 30.3272 193.85121 5.535434 C 30.047422 -18.250257 -29.959814 40.805 13.881581 65.56972 z" svg:height="2.1001222mm" draw:style-name="style-19" svg:viewBox="0.0 0.0 998.1256 210.01222" svg:width="9.981256mm" svg:x="58.592598mm" svg:y="50.198273mm"/>
              <draw:path svg:d="M 0.65887445 962.2349 C 19.68226 981.2849 370.20227 763.16235 581.65735 602.1899 C 788.3764 438.35983 1256.0275 24.974855 1242.6921 1.162316 C 1221.7107 -21.697641 690.2158 298.34235 481.6445 461.21982 C 272.09457 623.14465 -15.586903 934.61224 0.65887445 962.2349 z" svg:height="9.634023mm" draw:style-name="style-20" svg:viewBox="0.0 0.0 1242.9713 963.4023" svg:width="12.429713mm" svg:x="47.104324mm" svg:y="30.811275mm"/>
              <draw:path svg:d="M 53.541626 344.21994 C 109.76558 312.78732 374.56046 28.942434 373.58142 3.2249322 C 369.74484 -23.445152 84.973816 122.28742 33.53881 183.24745 C -20.779577 239.44496 -5.5398746 372.79498 53.541626 344.21994 z" svg:height="3.4818475mm" draw:style-name="style-21" svg:viewBox="0.0 0.0 373.58392 348.18475" svg:width="3.7358391mm" svg:x="51.98543mm" svg:y="27.180674mm"/>
              <draw:path svg:d="M 80.07424 0.39635417 C 96.24008 18.493803 102.90796 568.08636 100.07665 822.4038 C 96.24008 1072.9114 74.332504 1517.7288 60.07183 1503.4413 C 39.090393 1483.4388 -1.8405691 972.89874 0.06419182 721.4388 C 1.9960021 468.07388 62.90273 -15.796132 80.07424 0.39635417 z" svg:height="15.037772mm" draw:style-name="style-22" svg:viewBox="0.0 0.0 100.70962 1503.7772" svg:width="1.0070962mm" svg:x="40.29963mm" svg:y="16.388561mm"/>
              <draw:path svg:d="M 28.575047 9.306602 C 64.76994 97.889084 248.60239 1060.8666 249.55516 1171.3564 C 248.60278 1274.2264 64.77015 844.64905 28.575249 650.339 C -9.525016 453.1716 -9.525016 -76.418335 28.575047 9.306602 z" svg:height="11.87039mm" draw:style-name="style-23" svg:viewBox="0.0 0.0 249.55515 1187.039" svg:width="2.4955513mm" svg:x="32.79457mm" svg:y="10.689233mm"/>
              <draw:path svg:d="M 0.897878 0.10093053 C -7.674757 6.768401 46.61779 275.3734 100.91034 501.11603 C 149.4878 726.85846 289.5055 1344.0785 300.93527 1342.1733 C 310.46027 1330.7432 208.54265 686.85345 160.91798 461.1108 C 109.482574 232.51083 9.470109 -5.6141596 0.897878 0.10093053 z" svg:height="13.421777mm" draw:style-name="style-24" svg:viewBox="0.0 0.0 301.55936 1342.1777" svg:width="3.0155935mm" svg:x="35.281147mm" svg:y="25.611715mm"/>
              <draw:path svg:d="M 32.690186 15.91735 C 87.93511 111.167305 309.8676 813.1597 393.6876 1077.9548 C 472.74506 1339.8923 564.1851 1668.5048 513.7027 1578.9697 C 457.50516 1481.8147 153.65764 778.86975 72.69521 516.93225 C -8.267422 252.13737 -21.602362 -76.47506 32.690186 15.91735 z" svg:height="15.940067mm" draw:style-name="style-25" svg:viewBox="0.0 0.0 528.19604 1594.0067" svg:width="5.2819605mm" svg:x="26.343098mm" svg:y="21.64355mm"/>
              <draw:path svg:d="M 3.1070454 13.867854 C 38.349564 73.87529 433.63712 522.5028 484.11954 554.88776 C 526.9821 581.55786 366.0096 285.33038 284.0946 194.84274 C 200.27463 102.45034 -29.277927 -46.139584 3.1070454 13.867854 z" svg:height="5.565792mm" draw:style-name="style-26" svg:viewBox="0.0 0.0 491.25046 556.5792" svg:width="4.9125047mm" svg:x="17.218704mm" svg:y="22.66417mm"/>
              <draw:path svg:d="M 0.06499926 1.371545 C -3.7449262 17.564032 161.03748 282.359 200.08992 321.41144 C 236.28502 357.60654 251.52493 272.83398 220.09233 221.39899 C 185.8024 167.10663 1.0173798 -17.678385 0.06499926 1.371545 z" svg:height="3.301429mm" draw:style-name="style-27" svg:viewBox="0.0 0.0 237.12027 330.14288" svg:width="2.3712027mm" svg:x="18.258774mm" svg:y="15.378683mm"/>
              <draw:path svg:d="M 0.6790606 5.1027446 C 14.966584 45.10777 295.00156 444.20535 341.67404 486.11533 C 384.53662 524.2154 315.95654 325.14285 260.71164 245.1328 C 201.65657 161.31271 -13.608463 -33.9498 0.6790606 5.1027446 z" svg:height="4.909094mm" draw:style-name="style-28" svg:viewBox="0.0 0.0 355.11066 490.90936" svg:width="3.5511067mm" svg:x="20.052858mm" svg:y="14.341247mm"/>
              <draw:path svg:d="M 742.6 324.1291 C 575.9124 246.9766 185.38757 25.044094 81.56499 3.136517 C -23.209984 -21.628605 -44.164978 106.00652 121.570015 184.1114 C 288.2576 262.2163 955.00745 437.4765 1063.5925 464.1464 C 1163.605 485.1016 907.38257 400.32922 742.6 324.1291 z" svg:height="4.6738253mm" draw:style-name="style-29" svg:viewBox="0.0 0.0 1086.0902 467.3825" svg:width="10.860902mm" svg:x="18.643923mm" svg:y="39.202106mm"/>
              <draw:path svg:d="M 17.05524 39.050423 C 110.40023 75.24532 875.2578 240.02773 938.1226 239.07535 C 995.2727 235.26543 530.4527 50.4802 377.10007 19.048012 C 218.03275 -15.242125 -73.432304 -0.0020186105 17.05524 39.050423 z" svg:height="2.3907936mm" draw:style-name="style-30" svg:viewBox="0.0 0.0 942.9621 239.07936" svg:width="9.429621mm" svg:x="13.278748mm" svg:y="42.25292mm"/>
              <draw:path svg:d="M 3.7935748 2.0060952 C 71.42107 -12.281226 1095.3585 53.441097 1245.8536 82.01614 C 1385.8711 107.73365 1074.4036 173.45598 865.80615 161.99956 C 655.30347 147.71223 -58.118927 13.4362755 3.7935748 2.0060952 z" svg:height="1.6332768mm" draw:style-name="style-31" svg:viewBox="0.0 0.0 1280.8558 163.32768" svg:width="12.808558mm" svg:x="15.011563mm" svg:y="53.043713mm"/>
              <draw:path svg:d="M 1203.0073 3.110679 C 1201.1023 -23.559204 862.9649 127.88826 661.98737 204.08798 C 456.24738 280.28812 2.8573432 411.7594 0.0 444.11813 C 2.8575451 467.93048 456.24756 437.45065 661.98755 364.13474 C 862.9649 288.86075 1201.1023 28.801535 1203.0073 3.110679 z" svg:height="4.5207653mm" draw:style-name="style-32" svg:viewBox="0.0 0.0 1203.0073 452.0765" svg:width="12.030073mm" svg:x="17.04975mm" svg:y="55.63299mm"/>
              <draw:path svg:d="M 366.54373 2.6786962 C 387.49893 55.039837 285.5813 902.79126 226.52626 1164.729 C 165.56624 1421.904 27.453709 1591.4487 6.498715 1544.7502 C -16.361242 1490.4576 23.643784 1122.8195 86.508766 863.7392 C 147.46878 603.70624 339.87387 -46.851143 366.54373 2.6786962 z" svg:height="15.5248375mm" draw:style-name="style-33" svg:viewBox="0.0 0.0 369.3368 1552.4838" svg:width="3.693368mm" svg:x="30.615034mm" svg:y="57.847107mm"/>
              <draw:path svg:d="M 161.07341 0.73396677 C 143.92854 32.166157 9.625946 944.66125 1.053311 1102.7766 C -10.376869 1252.2927 74.39589 1107.539 101.06577 921.7751 C 128.68845 733.2062 174.40836 -26.8887 161.07341 0.73396677 z" svg:height="11.6478815mm" draw:style-name="style-34" svg:viewBox="0.0 0.0 163.4574 1164.7881" svg:width="1.634574mm" svg:x="37.879913mm" svg:y="69.88711mm"/>
              <draw:path svg:d="M 2.1538575 1.377096 C -13.086248 34.741096 54.54124 572.9039 142.19778 822.4324 C 229.85434 1069.13 506.05273 1490.1346 523.19763 1464.4176 C 535.5535 1430.1278 307.90634 889.1337 222.1812 642.43695 C 132.64653 395.71185 16.467825 -27.19795 2.1538575 1.377096 z" svg:height="14.655432mm" draw:style-name="style-35" svg:viewBox="0.0 0.0 523.6813 1465.5431" svg:width="5.2368126mm" svg:x="41.678642mm" svg:y="66.07068mm"/>
              <draw:path svg:d="M 202.15388 3.390862 C 145.95636 -17.564335 16.416376 64.37712 1.1763705 91.04741 C -12.158621 114.8335 91.663864 108.16603 121.191345 148.19751 C 145.95634 185.31854 130.71634 297.71356 164.05383 312.97992 C 195.48633 322.5049 309.78635 269.16476 316.45383 218.70879 C 319.31137 166.26811 255.49385 23.366629 202.15388 3.390862 z" svg:height="3.1409292mm" draw:style-name="style-36" svg:viewBox="0.0 0.0 316.54642 314.09293" svg:width="3.1654642mm" svg:x="2.245661mm" svg:y="54.56339mm"/>
              <draw:path svg:d="M 201.51877 3.20515 C 148.17876 -16.797262 12.923776 62.260006 1.4937971 89.88267 C -13.746208 110.83787 91.98129 108.9327 120.55629 147.00612 C 145.3213 184.15381 130.08128 296.54843 163.41881 311.8152 C 194.8513 321.34018 309.15128 268.00003 315.81882 217.5178 C 318.67624 164.17763 254.8588 24.160345 201.51877 3.20515 z" svg:height="3.1292808mm" draw:style-name="style-37" svg:viewBox="0.0 0.0 315.91144 312.92807" svg:width="3.1591144mm" svg:x="2.804462mm" svg:y="54.165195mm"/>
              <draw:path svg:d="M 1.4370488 6.6170053 C -18.565363 37.097218 175.74448 251.40987 242.41959 271.41187 C 302.42703 284.74683 416.727 142.8506 375.7696 99.00961 C 332.907 53.289703 24.297207 -22.910421 1.4370488 6.6170053 z" svg:height="2.722924mm" draw:style-name="style-38" svg:viewBox="0.0 0.0 384.43268 272.2924" svg:width="3.844327mm" svg:x="24.093403mm" svg:y="86.27795mm"/>
              <draw:path svg:d="M 1.4370488 6.6170053 C -18.565363 34.239674 175.74448 253.28798 242.41959 270.4599 C 303.3796 282.84204 414.82205 143.77756 374.81702 99.00961 C 332.907 53.288895 22.392042 -22.910421 1.4370488 6.6170053 z" svg:height="2.7123706mm" draw:style-name="style-39" svg:viewBox="0.0 0.0 383.2829 271.23706" svg:width="3.832829mm" svg:x="24.703003mm" svg:y="85.96363mm"/>
              <draw:path svg:d="M 6.405051 15.48678 C -7.882472 35.489597 2.5950248 67.874565 29.265009 86.9246 C 56.887474 105.97463 90.22503 105.97463 104.51255 85.97182 S 109.275055 33.610672 81.652596 14.533996 C 54.982613 -5.4688196 21.645056 -4.5160356 6.405051 15.48678 z" svg:height="1.0109544mm" draw:style-name="style-40" svg:viewBox="0.0 0.0 111.10521 101.095436" svg:width="1.111052mm" svg:x="10.099124mm" svg:y="71.67316mm"/>
              <draw:path svg:d="M 6.405051 15.12343 C -7.882472 35.126247 2.5950248 67.511215 29.265009 87.51323 C 56.887474 106.563255 90.22503 105.61047 104.51255 85.60847 S 108.32258 34.173462 81.652596 14.170646 C 54.03003 -4.8793855 20.692575 -4.8793855 6.405051 15.12343 z" svg:height="1.0122491mm" draw:style-name="style-41" svg:viewBox="0.0 0.0 110.91755 101.224915" svg:width="1.1091756mm" svg:x="10.184849mm" svg:y="71.47676mm"/>
              <draw:path svg:d="M 6.405007 15.123228 C -7.882491 35.12564 2.5950058 67.51081 29.265009 86.560646 C 56.887512 106.56306 90.225 105.61067 104.5125 85.60806 C 118.799995 65.60565 109.274994 33.220474 81.652504 14.170646 C 54.98251 -4.8793855 20.692505 -4.8793855 6.405007 15.123228 z" svg:height="1.0109472mm" draw:style-name="style-42" svg:viewBox="0.0 0.0 111.10517 101.09472" svg:width="1.1110517mm" svg:x="0.7550999mm" svg:y="32.60524mm"/>
              <draw:path svg:d="M 6.5926685 15.486578 C -7.69483 35.48899 1.8301669 67.87416 29.452663 86.923996 C 56.122658 105.97402 90.41266 105.97402 104.700165 85.97141 C 118.98766 65.969 108.51017 33.583824 81.84017 14.533996 C 54.21766 -5.4684157 20.880167 -4.515834 6.5926685 15.486578 z" svg:height="1.0109465mm" draw:style-name="style-43" svg:viewBox="0.0 0.0 111.10518 101.09464" svg:width="1.1110518mm" svg:x="0.8389483mm" svg:y="32.411106mm"/>
              <draw:path svg:d="M 6.3784056 15.473861 C -7.908916 35.502514 2.56848 67.86165 30.190742 86.91168 C 56.860626 106.9145 90.19838 105.96171 104.4857 85.95889 S 109.24801 33.597755 81.62575 14.547723 C 54.955864 -5.4817386 21.618107 -4.502309 6.3784056 15.473861 z" svg:height="1.0144573mm" draw:style-name="style-44" svg:viewBox="0.0 0.0 111.07813 101.44573" svg:width="1.1107813mm" svg:x="37.674267mm" svg:y="93.86627mm"/>
              <draw:path svg:d="M 6.405051 15.616778 C -7.8822703 35.619595 2.5951257 67.05178 29.265009 87.054596 C 56.887676 106.10463 90.22503 106.10463 104.51235 86.101814 C 118.79967 65.14702 108.32227 33.740673 81.65239 13.712018 C 54.982914 -5.3380136 20.692776 -4.3852296 6.405051 15.616778 z" svg:height="1.0122491mm" draw:style-name="style-45" svg:viewBox="0.0 0.0 110.91714 101.224915" svg:width="1.1091714mm" svg:x="37.75972mm" svg:y="93.6746mm"/>
              <draw:path svg:d="M 11.711145 27.88004 C -14.006356 63.12256 4.091143 119.32007 51.716145 153.61 C 99.34115 187.89993 159.34862 186.94756 184.11363 151.70505 C 209.83113 116.462524 191.73363 59.31263 144.10866 25.022493 C 96.48365 -9.267441 36.47614 -8.315061 11.711145 27.88004 z" svg:height="1.7874314mm" draw:style-name="style-46" svg:viewBox="0.0 0.0 195.8248 178.74313" svg:width="1.958248mm" svg:x="2.8737383mm" svg:y="23.371773mm"/>
              <draw:path svg:d="M 11.711145 27.88004 C -14.006356 63.12256 4.091143 119.32007 51.716145 153.61 C 100.29363 187.89993 159.34863 186.94756 185.06613 151.70505 C 209.83116 116.462524 192.68614 59.31263 144.10863 25.022493 C 96.48365 -9.267441 37.428646 -8.315061 11.711145 27.88004 z" svg:height="1.7874314mm" draw:style-name="style-47" svg:viewBox="0.0 0.0 196.32797 178.74313" svg:width="1.9632796mm" svg:x="3.0166132mm" svg:y="23.028873mm"/>
              <draw:path svg:d="M 11.711171 27.04494 C -14.006331 62.287457 4.0911684 119.43755 51.716145 153.72728 S 159.34866 187.06464 185.06616 151.84877 C 209.83118 115.65387 191.73369 59.456154 144.10866 25.166422 C 96.48363 -9.176603 37.428673 -8.197577 11.711171 27.04494 z" svg:height="1.7886333mm" draw:style-name="style-48" svg:viewBox="0.0 0.0 196.143 178.86334" svg:width="1.9614301mm" svg:x="5.855063mm" svg:y="62.661224mm"/>
              <draw:path svg:d="M 11.683213 27.038076 C -14.034288 62.280594 4.0632105 119.43069 52.64072 153.72043 C 100.26569 188.01056 159.32071 187.05777 185.03821 151.81526 C 209.80322 115.6466 192.6582 59.44929 144.0807 25.132912 C 96.45572 -9.156821 37.400715 -8.204441 11.683213 27.038076 z" svg:height="1.788537mm" draw:style-name="style-49" svg:viewBox="0.0 0.0 196.3 178.8537" svg:width="1.963mm" svg:x="5.9982176mm" svg:y="62.31839mm"/>
              <draw:path svg:d="M 6.405051 15.4964695 C -7.882472 35.499287 2.5951257 67.85761 29.265009 86.907646 C 56.887474 106.91046 90.22503 105.98432 104.51255 85.95486 C 118.80007 65.95204 109.275055 33.593716 81.652596 14.543685 C 54.98251 -5.458323 21.644955 -4.532992 6.405051 15.4964695 z" svg:height="1.014516mm" draw:style-name="style-50" svg:viewBox="0.0 0.0 111.105194 101.4516" svg:width="1.1110519mm" svg:x="18.33825mm" svg:y="80.75991mm"/>
              <draw:path svg:d="M 6.405051 15.612741 C -7.882472 35.61556 2.5951257 67.047745 29.265009 87.05056 C 56.887474 106.10059 90.22503 106.10059 104.51255 86.09778 C 118.80007 65.14298 108.32248 33.736633 81.652596 13.734626 C 54.03013 -5.342051 20.692575 -4.3900743 6.405051 15.612741 z" svg:height="1.012215mm" draw:style-name="style-51" svg:viewBox="0.0 0.0 110.91751 101.221504" svg:width="1.1091751mm" svg:x="18.423973mm" svg:y="80.568245mm"/>
              <draw:path svg:d="M 6.4050007 15.96287 C -7.8825226 35.96538 2.5950248 67.39787 29.265009 87.40038 C 56.887524 106.45042 90.224976 106.45042 104.5125 85.49542 C 118.800026 65.49291 109.27501 34.06042 81.65254 14.057906 C 54.98256 -4.9921246 20.692524 -4.9921246 6.4050007 15.96287 z" svg:height="1.014583mm" draw:style-name="style-52" svg:viewBox="0.0 0.0 111.105194 101.4583" svg:width="1.1110519mm" svg:x="8.022675mm" svg:y="12.518146mm"/>
              <draw:path svg:d="M 6.592681 15.486578 C -7.6948423 35.48909 1.8301733 67.84762 29.452688 86.924095 C 56.122723 106.926605 90.41266 105.97413 104.70018 85.97161 C 118.9877 65.9691 108.51021 33.58413 81.840225 14.534097 C 54.21766 -5.4684157 20.880154 -4.5159345 6.592681 15.486578 z" svg:height="1.0145829mm" draw:style-name="style-53" svg:viewBox="0.0 0.0 111.10521 101.45828" svg:width="1.111052mm" svg:x="8.106523mm" svg:y="12.32288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8.44669mm" fo:page-width="78.2298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