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67247mm" fo:page-width="34.2606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boys_hair_xA0_Image">
            <draw:path svg:d="M 36.538868 0.64494604 C 45.719913 28.135141 16.139397 16.837433 0.0 18.901209 C 2.1958447 2.8409925 15.716094 -1.8950715 36.538868 0.64494604 z" svg:height="0.19508223mm" draw:style-name="style-2" svg:viewBox="0.0 0.0 38.26896 19.508223" svg:width="0.3826896mm" svg:x="17.168814mm" svg:y="5.002907mm"/>
            <draw:path svg:d="M 0.023819605 0.0 C 11.242248 3.9687397 18.782766 11.694568 18.253689 27.410812 C 7.0352616 23.389135 -0.47881442 15.689802 0.023819605 0.0 z" svg:height="0.27410814mm" draw:style-name="style-3" svg:viewBox="0.0 0.0 18.279814 27.410812" svg:width="0.18279813mm" svg:x="28.127613mm" svg:y="5.466027mm"/>
            <draw:path svg:d="M 0.10496775 0.0 C 13.466352 7.9110355 29.05043 13.652519 27.489439 36.512474 C 14.154497 28.574997 -1.42958 22.860006 0.10496775 0.0 z" svg:height="0.36512476mm" draw:style-name="style-4" svg:viewBox="0.0 0.0 27.597948 36.512474" svg:width="0.2759795mm" svg:x="28.766035mm" svg:y="5.740135mm"/>
            <draw:path svg:d="M 0.0 0.0 C 58.128918 8.784185 10.980232 55.959415 0.0 0.0 L 0.0 0.0 z" svg:height="0.2694047mm" draw:style-name="style-5" svg:viewBox="0.0 0.0 28.452656 26.940472" svg:width="0.28452656mm" svg:x="23.378582mm" svg:y="10.214767mm"/>
            <draw:path svg:d="M 45.667027 32.953815 C 16.536457 40.785522 17.435951 18.586962 0.0 14.697604 C 5.1593666 -17.55515 42.9417 10.040973 45.667027 32.953815 z" svg:height="0.34614477mm" draw:style-name="style-6" svg:viewBox="0.0 0.0 45.667027 34.61448" svg:width="0.45667025mm" svg:x="24.292189mm" svg:y="10.250619mm"/>
            <draw:path svg:d="M 36.53897 0.64494604 C 34.31648 16.705112 20.849169 21.46762 0.0 18.90116 C 2.2225406 2.8409925 15.74274 -1.8950715 36.53897 0.64494604 z" svg:height="0.19555268mm" draw:style-name="style-7" svg:viewBox="0.0 0.0 36.53897 19.555267" svg:width="0.3653897mm" svg:x="7.3969555mm" svg:y="10.482428mm"/>
            <draw:path svg:d="M 0.46468416 1.4532987 C 36.871334 -7.568982 27.981373 28.731792 64.38802 19.683067 C 52.772736 39.47393 -5.779484 29.737263 0.46468416 1.4532987 z" svg:height="0.30089232mm" draw:style-name="style-8" svg:viewBox="0.0 0.0 64.387985 30.089231" svg:width="0.64387983mm" svg:x="25.200884mm" svg:y="11.022296mm"/>
            <draw:path svg:d="M 100.46231 0.3213628 C 81.04186 34.796608 41.96298 0.5859017 0.0 18.577576 C 17.96523 -3.0388162 60.56316 0.00383536 100.46231 0.3213628 z" svg:height="0.18577623mm" draw:style-name="style-9" svg:viewBox="0.0 0.0 100.46231 18.577623" svg:width="1.004623mm" svg:x="14.063662mm" svg:y="11.216177mm"/>
            <draw:path svg:d="M 0.050364334 10.332359 C -1.4841834 -9.458503 32.435337 6.204906 45.71749 1.204202 C 47.25204 21.021507 13.305974 5.331655 0.050364334 10.332359 z" svg:height="0.11547715mm" draw:style-name="style-10" svg:viewBox="0.0 0.0 45.767883 11.547715" svg:width="0.45767885mm" svg:x="15.067781mm" svg:y="12.211972mm"/>
            <draw:path svg:d="M 0.0 8.585453 C 23.018822 -16.814522 61.277546 19.80378 63.92334 45.09798 C 30.585785 44.96566 22.912844 19.142384 0.0 8.585453 z" svg:height="0.45097986mm" draw:style-name="style-11" svg:viewBox="0.0 0.0 63.92334 45.097984" svg:width="0.6392334mm" svg:x="23.652956mm" svg:y="12.412268mm"/>
            <draw:path svg:d="M 0.0 0.0 C 52.122948 51.32913 119.59157 87.39191 155.23094 155.25749 C 152.26762 191.37315 103.42553 132.5562 100.409325 109.59036 C 83.02626 105.67456 77.47003 89.90538 54.742294 91.33415 C 58.843506 38.54981 2.8839889 45.799347 0.0 0.0 z" svg:height="1.667074mm" draw:style-name="style-12" svg:viewBox="0.0 0.0 155.23094 166.7074" svg:width="1.5523095mm" svg:x="23.196548mm" svg:y="13.228637mm"/>
            <draw:path svg:d="M 0.0 0.0 C 52.519806 54.71585 171.13255 89.64084 173.48726 164.3592 C 104.1928 121.09978 41.830658 70.77602 0.0 0.0 z" svg:height="1.643592mm" draw:style-name="style-13" svg:viewBox="0.0 0.0 173.48726 164.3592" svg:width="1.7348726mm" svg:x="19.817291mm" svg:y="14.050432mm"/>
            <draw:path svg:d="M 0.0 0.0 C 17.09208 10.29229 44.00016 10.795025 36.53897 45.640583 C 20.875563 33.893078 0.60851014 26.77586 0.0 0.0 z" svg:height="0.45640582mm" draw:style-name="style-14" svg:viewBox="0.0 0.0 37.817184 45.640583" svg:width="0.37817186mm" svg:x="11.415447mm" svg:y="15.329164mm"/>
            <draw:path svg:d="M 36.538868 0.0 C 40.825188 28.416283 13.573137 32.62317 0.0 18.256212 C 6.032416 5.979629 19.52602 1.243565 36.538868 0.0 z" svg:height="0.26290607mm" draw:style-name="style-15" svg:viewBox="0.0 0.0 36.991116 26.290607" svg:width="0.36991116mm" svg:x="33.881218mm" svg:y="16.242506mm"/>
            <draw:path svg:d="M 9.47132 0.0 C 28.441818 5.106479 28.812435 14.26108 18.62572 27.410913 C 12.51377 27.410913 6.4284673 27.410913 0.39605138 27.410913 C -2.2232976 12.646998 8.995333 11.668175 9.47132 0.0 z" svg:height="0.27410915mm" draw:style-name="style-16" svg:viewBox="0.0 0.0 25.27855 27.410913" svg:width="0.25278547mm" svg:x="33.969067mm" svg:y="16.97302mm"/>
            <draw:path svg:d="M 640.06714 256.4671 C 402.33902 230.96135 253.66968 -21.424725 0.807419 82.953384 C -12.845075 0.03290335 149.95306 -19.599092 238.29741 19.030046 C 303.62302 47.605095 370.98593 95.70636 439.19553 137.77501 C 515.8453 185.02968 601.6761 207.30766 640.06714 256.4671 z" svg:height="2.5646703mm" draw:style-name="style-17" svg:viewBox="0.0 0.0 640.06714 256.46704" svg:width="6.4006715mm" svg:x="3.3706548mm" svg:y="18.33503mm"/>
            <draw:path svg:d="M 27.600462 0.05208015 C 47.391323 -1.5089114 31.701471 32.437054 36.72862 45.69266 C 23.208368 40.930153 13.709797 32.198856 0.18974939 27.436348 C -2.614908 6.3755794 26.594992 17.302923 27.600462 0.05208015 z" svg:height="0.45692664mm" draw:style-name="style-18" svg:viewBox="0.0 0.0 37.924683 45.692665" svg:width="0.37924683mm" svg:x="31.230843mm" svg:y="18.981747mm"/>
            <draw:path svg:d="M 526.55194 232.68321 C 485.11813 152.38208 443.94897 71.763626 362.21927 31.785042 C 275.9386 30.885548 206.72368 33.822426 152.14005 59.169514 C 4.5553985 127.72314 -4.9165277 316.0799 69.960396 470.12027 C -19.04539 410.29794 -13.621382 233.15941 33.44797 132.22101 C 73.13547 114.73197 92.71458 57.820274 143.03835 31.811687 C 221.75183 -8.934169 357.03326 -12.24146 426.16885 31.811687 C 472.5769 61.338913 520.1227 148.62505 526.55194 232.68321 z" svg:height="4.7012024mm" draw:style-name="style-19" svg:viewBox="0.0 0.0 526.552 470.12027" svg:width="5.2655196mm" svg:x="18.569733mm" svg:y="19.029804mm"/>
            <draw:path svg:d="M 60.8601 0.0 C 69.98826 0.0 79.089966 0.0 88.24457 0.0 C 88.24457 15.21346 88.24457 30.427122 88.24457 45.640583 C 69.00943 53.8426 47.63093 59.82233 33.449387 73.0515 C 57.3677 116.099174 7.22925 129.03726 6.0384717 173.5137 C -19.917227 107.791176 45.24978 54.530544 60.8601 0.0 z" svg:height="1.7351371mm" draw:style-name="style-20" svg:viewBox="0.0 0.0 88.24456 173.5137" svg:width="0.88244563mm" svg:x="32.633648mm" svg:y="19.530218mm"/>
            <draw:path svg:d="M 0.0 0.01736005 C 28.257519 -0.80280143 27.25205 27.61338 27.463802 54.838985 C -0.76727384 55.65915 0.21175225 27.242966 0.0 0.01736005 z" svg:height="0.54856306mm" draw:style-name="style-21" svg:viewBox="0.0 0.0 27.463802 54.856308" svg:width="0.27463803mm" svg:x="29.862461mm" svg:y="20.716965mm"/>
            <draw:path svg:d="M 598.6119 0.0 C 621.4454 41.51313 634.7539 80.98888 635.15076 127.84668 C 635.6534 188.48917 604.6443 270.5893 589.43085 319.64313 C 571.8889 376.42282 575.06396 398.85947 543.7638 447.4898 C 540.0597 453.33713 520.85095 458.2583 516.406 465.77258 C 509.65918 477.07034 514.63324 491.11966 507.22495 502.285 C 439.35925 605.52545 318.70932 722.5241 242.40343 812.77356 C 147.20636 860.6366 -54.90883 840.396 14.068101 712.31134 C 56.40139 686.40875 54.31132 772.5041 87.14604 785.3893 C 269.3117 780.49457 308.62878 679.6882 415.9438 547.9258 C 528.7355 409.4162 640.54834 262.25507 598.6119 0.0 z" svg:height="8.364988mm" draw:style-name="style-22" svg:viewBox="0.0 0.0 635.15686 836.49884" svg:width="6.3515687mm" svg:x="17.940945mm" svg:y="21.813307mm"/>
            <draw:path svg:d="M 127.872925 0.0 C 154.88698 17.039091 260.191 144.56824 264.82132 191.79646 C 276.56882 310.80606 153.06134 327.18365 109.59036 420.10535 C -94.24469 424.7621 93.582985 218.46634 0.0 146.12944 C 75.24754 158.37958 121.99937 229.73787 91.33425 319.64313 C 80.512886 330.12073 59.028614 329.9883 36.512627 328.79773 C 31.247486 358.4047 42.756794 371.23682 45.66723 392.69464 C 136.18112 379.75656 163.56558 303.55643 219.18094 255.69336 C 234.34131 124.909805 162.1895 81.35949 127.872925 0.0 z" svg:height="4.201829mm" draw:style-name="style-23" svg:viewBox="0.0 0.0 265.60516 420.18292" svg:width="2.6560516mm" svg:x="18.90395mm" svg:y="22.908947mm"/>
            <draw:path svg:d="M 82.20605 0.32580373 C 63.076683 20.169552 27.11978 23.662153 0.0 18.582117 C 10.080638 -4.807119 49.05375 0.6695731 82.20605 0.32580373 z" svg:height="0.20669869mm" draw:style-name="style-24" svg:viewBox="0.0 0.0 82.20605 20.669868" svg:width="0.82206047mm" svg:x="5.9359264mm" svg:y="23.27108mm"/>
            <draw:path svg:d="M 392.668 0.0 C 402.58987 2.2753778 398.8857 18.17678 410.95074 18.256313 C 305.32916 239.18335 171.44987 467.88928 82.17945 730.62036 C 74.665375 756.4172 95.0382 754.274 91.281166 776.2609 C 36.829952 825.3146 58.763973 950.72723 0.0 995.4681 C 48.471684 800.41724 53.181305 561.5514 182.61542 447.48962 C 243.28435 288.9514 316.57385 143.06013 392.668 0.0 z" svg:height="9.954681mm" draw:style-name="style-25" svg:viewBox="0.0 0.0 410.95074 995.4681" svg:width="4.1095076mm" svg:x="27.397339mm" svg:y="23.822289mm"/>
            <draw:path svg:d="M 0.0 0.0 C 30.321249 97.57842 101.917496 153.82883 228.30894 155.2576 C 279.47934 212.67212 347.02747 433.3083 219.15436 456.6444 C 257.175 395.4993 258.84186 243.49611 219.15436 182.69495 C 77.46999 190.36769 7.3554163 126.55033 0.0 0.0 z" svg:height="4.5664444mm" draw:style-name="style-26" svg:viewBox="0.0 0.0 292.5576 456.6444" svg:width="2.9255757mm" svg:x="0.0mm" svg:y="25.283318mm"/>
            <draw:path svg:d="M 27.384369 0.38838068 C 42.148132 -2.2045245 43.100616 9.013701 54.742294 9.542981 C 56.38272 56.771202 46.646053 92.75435 0.0 91.69619 C 17.303782 69.471085 33.99895 46.5318 27.384369 0.38838068 z" svg:height="0.9171898mm" draw:style-name="style-27" svg:viewBox="0.0 0.0 54.911125 91.71898" svg:width="0.54911125mm" svg:x="4.292335mm" svg:y="26.101759mm"/>
            <draw:path svg:d="M 28.836256 1.5640194 C 24.97324 18.920639 9.204258 24.503307 10.632829 47.231045 C -10.321963 40.06094 1.769514 -9.336881 28.836256 1.5640194 z" svg:height="0.4723113mm" draw:style-name="style-28" svg:viewBox="0.0 0.0 28.836283 47.23113" svg:width="0.28836283mm" svg:x="29.574099mm" svg:y="26.090002mm"/>
            <draw:path svg:d="M 146.54318 83.72167 C 110.16297 53.003464 -8.105768 55.861008 0.4402716 10.643729 C 68.94087 -24.22817 163.07964 33.53033 146.54318 83.72167 z" svg:height="0.8372173mm" draw:style-name="style-29" svg:viewBox="0.0 0.0 148.45743 83.721725" svg:width="1.4845742mm" svg:x="2.004843mm" svg:y="26.181501mm"/>
            <draw:path svg:d="M 0.0 0.0 C 6.111949 0.0 12.170809 0.0 18.22987 0.0 C 18.22987 6.0588593 18.22987 12.144364 18.22987 18.22987 C 12.17101 18.22987 6.111949 18.22987 0.0 18.22987 C 0.0 12.144364 0.0 6.032416 0.0 0.0 z" svg:height="0.1822987mm" draw:style-name="style-30" svg:viewBox="0.0 0.0 18.22987 18.22987" svg:width="0.1822987mm" svg:x="27.031948mm" svg:y="28.845404mm"/>
            <draw:path svg:d="M 36.512424 0.0 C 42.59793 0.0 48.683235 0.0 54.768738 0.0 C 53.101772 7.7522717 58.34067 8.598877 63.92334 9.128157 C 49.053852 27.754885 34.263493 46.460945 27.38447 73.0515 C 20.029057 68.209656 12.541426 63.52648 0.0 63.92334 C 30.136038 47.28111 31.802805 22.463099 36.512424 0.0 z" svg:height="0.73051494mm" draw:style-name="style-31" svg:viewBox="0.0 0.0 63.92334 73.0515" svg:width="0.6392334mm" svg:x="26.758106mm" svg:y="29.119246mm"/>
            <draw:path svg:d="M 306.2536 63.949986 C 350.6242 77.41735 365.14984 120.75611 388.45966 155.2576 C 273.94797 168.64542 182.2434 204.78763 96.22736 246.5652 C 53.153194 362.95544 189.41359 353.7744 224.04755 420.10535 C 186.95296 492.81287 130.43797 557.90015 141.89444 648.41425 C 153.27153 738.4786 240.02838 765.1747 287.99734 821.9546 C 422.14108 864.9494 586.18274 864.1819 744.61523 849.33905 C 811.3167 843.12134 886.8552 837.59155 945.51337 821.9546 C 1001.65796 807.0322 1047.9601 750.99316 1100.7709 776.3138 C 1043.1975 825.2619 973.374 861.9594 881.61646 876.72314 C 950.1964 971.33826 1047.1133 1048.4113 1009.46313 1223.7772 C 975.41125 1084.3154 931.59625 954.61646 817.6931 894.97943 C 691.2223 883.6817 589.8604 918.4744 488.89542 913.2358 C 312.36545 904.1076 89.79794 796.92505 114.48355 584.46466 C 120.19854 535.1993 171.44833 496.30548 160.15063 438.36166 C 149.1969 382.26993 46.882507 358.6427 68.816475 264.84796 C 78.10335 225.1869 119.16668 218.62521 150.99605 182.6683 C 134.16856 109.21995 76.01315 130.65114 14.021269 109.616806 C -13.310188 59.742798 -0.45143703 16.192486 50.560238 0.0 C 108.42462 48.683235 176.52835 87.127266 278.89566 91.30761 C 311.36002 105.56889 284.37253 60.351612 306.2536 63.949986 z M 150.99608 127.87312 C 130.78192 147.9815 167.02983 158.19447 169.2788 182.6683 C 217.724 164.14755 284.82233 164.27977 315.3817 127.87312 C 244.02357 124.830475 224.65607 126.391464 150.99608 127.87312 z" svg:height="12.237772mm" draw:style-name="style-32" svg:viewBox="0.0 0.0 1100.7709 1223.7772" svg:width="11.007709mm" svg:x="2.5080016mm" svg:y="30.032059mm"/>
            <draw:path svg:d="M 1799.0607 0.6390921 C 1814.671 -2.721087 1816.3115 7.729865 1817.3435 18.868961 C 1769.1893 102.4245 1674.442 133.27492 1579.88 183.25452 C 1452.0333 250.90865 1326.753 334.5433 1196.3135 411.5634 C 825.71155 630.45306 390.65726 821.8791 36.512527 1069.106 C 61.012905 1202.9323 115.80819 1306.4106 146.10289 1434.4164 C 69.90287 1343.2144 42.836025 1202.8264 0.0 1078.2607 C 250.16348 848.6556 579.46387 718.9037 885.82495 548.5649 C 1031.5575 467.54956 1185.2539 381.0836 1333.3412 283.71713 C 1403.3234 237.67947 1477.5391 186.08582 1552.4955 146.71605 C 1642.2686 99.5932 1740.2968 73.26729 1799.0607 0.6390921 z" svg:height="14.344164mm" draw:style-name="style-33" svg:viewBox="0.0 0.0 1817.3434 1434.4164" svg:width="18.173433mm" svg:x="10.319544mm" svg:y="33.77058mm"/>
            <draw:path svg:d="M 0.0 0.0 C 36.75062 8.942848 24.235842 67.07197 36.538868 100.46221 C -0.18530844 91.546005 4.497868 41.195805 0.0 0.0 z" svg:height="1.0046221mm" draw:style-name="style-34" svg:viewBox="0.0 0.0 36.538868 100.46221" svg:width="0.3653887mm" svg:x="28.584259mm" svg:y="34.233112mm"/>
            <draw:path svg:d="M 1930.7134 529.93854 C 1869.4094 493.84943 1900.2334 365.6059 1857.6354 310.7578 C 1868.9332 237.6268 1850.6504 134.0426 1857.6354 36.80815 C 1139.715 414.73886 502.09567 873.0503 12.881158 1479.7396 C -22.784662 1462.277 26.42785 1431.8501 31.137371 1424.9445 C 233.49066 1129.5374 528.3953 884.3476 816.52655 657.81146 C 968.1593 538.56366 1133.9736 419.71313 1300.5553 310.78406 C 1481.6626 192.38287 1658.7482 82.87204 1848.4808 0.32217023 C 1856.2595 -1.3710402 1857.1062 3.8938997 1857.6354 9.450327 C 1900.0481 113.246475 1887.9037 252.6816 1912.457 374.73404 C 1922.8816 426.59216 1958.3093 478.9533 1930.7134 529.93854 z" svg:height="14.797398mm" draw:style-name="style-35" svg:viewBox="0.0 0.0 1941.0155 1479.7397" svg:width="19.410156mm" svg:x="11.012527mm" svg:y="35.41787mm"/>
            <draw:path svg:d="M 109.537476 0.0 C 118.69208 0.0 127.82014 0.0 136.94829 0.0 C 141.26096 28.707468 125.544754 37.306343 109.537476 45.693672 C 110.198975 70.537926 105.965645 89.164856 91.30771 109.61701 C 86.1219 116.866646 67.41584 122.36978 63.92334 127.87332 C 40.057915 165.2588 44.42356 223.59947 0.0 237.46368 C 28.760153 150.57462 77.09952 83.23821 109.537476 0.0 z" svg:height="2.374637mm" draw:style-name="style-36" svg:viewBox="0.0 0.0 137.67159 237.46368" svg:width="1.3767159mm" svg:x="10.86776mm" svg:y="41.173927mm"/>
            <draw:path svg:d="M 253.66617 0.0 C 210.51262 96.89048 154.5003 180.92201 61.869705 228.30888 C 69.19868 259.97968 48.243683 263.41898 52.7416 292.23224 C 156.98744 253.41798 180.05905 133.37646 281.05054 91.30781 C 241.15138 234.07686 129.39142 304.93253 16.20263 374.43854 C 23.74325 400.23557 3.317435 398.0922 7.048029 420.0793 C -37.71945 198.75522 142.1443 122.9786 226.20236 4.037221E-4 C 235.38351 0.0 244.51157 0.0 253.66617 0.0 z" svg:height="4.2007933mm" draw:style-name="style-37" svg:viewBox="0.0 0.0 281.05054 420.0793" svg:width="2.8105054mm" svg:x="7.8744273mm" svg:y="45.557545mm"/>
            <draw:path svg:d="M 319.66953 0.0 C 327.81866 4.0481215 335.9679 8.01671 337.8993 18.256313 C 306.91656 124.22206 220.31847 174.59851 164.35916 255.69336 C 109.61686 272.3885 68.55353 346.63055 0.0 319.6167 C 24.791464 259.8739 90.75204 238.94536 137.00124 200.92482 C 207.88303 142.58374 262.22845 72.23113 319.66953 0.0 z" svg:height="3.2547455mm" draw:style-name="style-38" svg:viewBox="0.0 0.0 337.8993 325.47455" svg:width="3.378993mm" svg:x="7.6708mm" svg:y="47.2014mm"/>
            <draw:path svg:d="M 712.1259 327.41223 C 735.51514 326.45975 755.67633 322.25287 766.89465 309.156 C 794.2526 315.16205 758.16345 328.68225 766.89465 345.66852 C 783.90735 344.42496 797.4011 339.66248 803.43365 327.41226 C 777.3457 385.54123 736.94385 452.61307 684.7416 510.0541 C 696.46265 546.646 703.6063 507.5406 730.3822 510.0541 C 705.1674 528.7072 717.6822 575.2739 748.6649 546.5931 C 771.6043 553.3929 685.0326 610.11957 684.7416 564.84937 C 646.1918 579.2427 704.63824 597.4989 666.4853 619.6446 C 716.67676 618.1365 723.0003 572.7075 785.17737 583.1056 C 793.2472 599.16583 825.6851 598.1868 803.43365 619.6446 C 825.47345 623.37524 823.30383 602.9758 849.1007 610.49 C 847.0634 597.3402 821.8751 607.31494 821.7164 592.2337 C 839.78735 541.30145 897.0168 582.8939 949.5895 573.9775 C 943.5305 600.7797 892.83636 613.13574 876.51154 601.38824 C 814.0699 648.51056 732.7105 676.7945 684.7415 738.36304 C 740.0394 735.84955 755.70276 693.7014 803.4336 683.5678 C 805.92065 713.2276 787.5586 721.3503 766.89465 747.5176 C 795.57544 762.73114 804.2273 713.5451 812.5617 738.363 C 799.2532 796.6242 690.37714 781.88696 712.1259 847.9799 C 680.27 845.6516 649.6578 869.173 629.94635 902.7751 C 685.2707 876.1051 679.26465 887.45575 748.66486 866.2626 C 768.8261 859.0395 771.4984 834.3009 785.1773 820.59546 C 943.92737 762.75757 1100.693 844.19635 1250.9497 848.00635 C 1392.5812 851.5782 1496.1127 805.2497 1634.4897 784.083 C 1668.1183 768.97534 1689.285 741.4586 1744.133 747.54407 C 1773.0256 739.924 1790.5409 720.8741 1808.0299 701.8505 C 2116.7722 700.60693 2337.8052 786.967 2529.5222 902.7751 C 2484.093 947.4632 2401.4902 826.972 2383.4192 902.7751 C 2343.573 903.0132 2333.36 873.6444 2301.2395 866.2626 C 2280.602 871.369 2312.2727 880.4971 2292.0583 893.6469 C 2248.693 871.66003 2231.019 872.55963 2182.468 866.2626 C 2197.7346 947.7013 2337.4082 945.50525 2310.3677 1039.7762 C 2243.481 1005.43335 2185.3784 916.2159 2091.1868 939.31396 C 2129.6836 971.30206 2153.1787 1000.45917 2182.4678 1021.4935 C 2152.3054 1026.256 2124.8416 994.6383 2063.7493 1012.36536 C 2070.5757 1039.0618 2113.0413 1030.0396 2109.4163 1067.1605 C 2083.7253 1059.4083 2071.9778 1037.6594 2036.3649 1039.7498 C 2042.8737 1088.0363 2124.3652 1061.3397 2109.4163 1131.0839 C 2086.2917 1130.3695 2057.3728 1117.4049 2082.032 1140.212 C 2065.6277 1153.0443 2021.9185 1115.5 1999.8523 1103.6995 C 1975.1931 1126.7976 1958.5244 1104.9695 1945.11 1131.0839 C 1952.2537 1151.2981 2001.625 1129.3375 1990.7505 1167.6228 C 2019.8282 1153.6528 2030.9407 1164.3949 2063.802 1167.6228 C 2259.0908 1319.3878 2457.0522 1468.4541 2547.8572 1724.7029 C 2439.1926 1538.0658 2309.4675 1372.4896 2127.7783 1258.9304 C 2132.2231 1303.1688 2180.986 1303.1158 2191.7017 1341.11 C 2144.5 1338.4376 2129.6304 1340.5015 2072.9565 1350.2382 C 2071.422 1373.0717 2086.9795 1378.8396 2100.341 1386.7507 C 2086.3447 1413.897 2059.7542 1353.0162 2036.4177 1386.7507 C 2017.897 1383.9725 2038.2963 1413.1296 2045.5724 1414.1615 C 2036.3914 1437.1273 2005.1969 1406.912 2009.0599 1386.7507 C 1986.3851 1374.8708 1964.7157 1407.15 1963.3401 1386.7507 C 1870.339 1315.3926 1742.8363 1278.5361 1607.1844 1249.776 C 1609.698 1202.2303 1668.2767 1258.322 1680.2625 1231.4932 C 1647.4011 1214.1895 1664.8901 1208.3157 1662.0062 1176.6716 C 1638.6171 1161.8284 1599.0618 1191.0385 1570.6985 1167.5698 C 1602.131 1145.6624 1672.96 1162.384 1707.6997 1167.5698 C 1675.2883 1126.2155 1545.0074 1158.7856 1515.9033 1112.7747 C 1679.4158 1130.5547 1790.5938 1117.008 1936.0087 1158.4418 C 1982.443 1161.6962 1917.0643 1137.1957 1917.7258 1140.1855 C 1917.0115 1136.6403 1932.5953 1117.7489 1936.0087 1121.9293 C 1889.4684 1064.9381 1707.1705 1065.0969 1634.5953 1058.006 C 1642.7445 1034.8021 1602.5808 1053.0583 1598.1093 1021.46704 C 1656.2648 1036.0192 1717.2777 1061.4457 1771.5967 1030.5952 C 1741.831 1056.1804 1895.5538 1078.4583 1926.854 1067.1342 C 1944.3431 1083.115 1974.4791 1086.4752 1999.9055 1094.545 C 1957.6251 1051.5767 1875.6044 1048.4017 1808.1355 1030.5952 C 1874.0167 1002.78754 1758.3939 988.94977 1707.6997 994.0827 C 1703.9427 972.06934 1724.3949 974.23895 1716.8544 948.4156 C 1731.3005 947.67474 1751.6736 952.8341 1753.3932 939.2874 C 1731.7502 918.30597 1671.3989 936.033 1634.6218 930.15924 C 1675.3942 912.3792 1651.5552 910.47424 1607.2374 911.903 C 1639.1991 882.98413 1701.482 884.3599 1762.495 884.5187 C 1796.8113 879.3064 1748.0487 835.6237 1808.162 848.00616 C 1717.5686 811.17615 1605.1207 850.1758 1479.3907 848.00616 C 1433.8295 880.4441 1418.8541 891.5566 1351.5441 893.6467 C 1354.7721 905.65875 1367.6309 908.0136 1369.8268 921.05756 C 1409.5936 919.23193 1458.806 909.8921 1515.9032 902.80133 C 1534.9003 892.5884 1535.2443 892.9588 1525.0577 911.9295 C 1485.185 914.7076 1449.2811 921.42804 1424.5691 939.34033 C 1431.7393 973.6038 1481.137 915.3161 1470.2626 957.5965 C 1433.168 955.03 1449.6516 960.9038 1451.98 985.0073 C 1381.2303 998.898 1341.5958 981.1444 1287.6208 994.1355 C 1290.3461 1012.7092 1305.9036 1018.4507 1315.0052 1030.6481 C 1356.8888 1026.9967 1371.7583 1022.4989 1406.3394 1039.7761 C 1491.7998 1048.0311 1351.9939 1060.0697 1305.8771 1058.0323 C 1252.5371 1055.704 1199.1442 1027.2614 1178.0039 1048.9042 C 1217.2946 1103.9905 1327.2289 1088.4065 1415.441 1094.5714 C 1328.0491 1119.892 1258.4108 1121.2942 1168.9022 1131.0839 C 1195.0695 1188.1016 1284.5781 1135.6348 1324.1597 1167.6228 C 1305.6124 1207.0458 1350.1417 1230.7524 1388.083 1240.6743 C 1356.9945 1259.8302 1320.3762 1227.4452 1287.6207 1249.829 C 1288.3087 1282.5844 1347.3372 1257.052 1360.6722 1277.2133 C 1443.8308 1281.1292 1338.5796 1291.104 1305.9036 1286.3679 C 1295.5847 1294.5701 1308.0731 1308.4077 1278.4927 1313.7523 C 1299.2625 1344.7085 1358.3174 1337.459 1388.1096 1359.4194 C 1367.4192 1386.9362 1298.7334 1352.3815 1287.6473 1368.5476 C 1309.158 1389.6349 1334.7961 1406.6211 1378.9286 1405.0865 C 1376.5737 1433.2118 1311.3804 1411.2249 1287.6473 1405.0865 C 1279.7892 1443.3452 1328.5254 1425.089 1342.416 1441.6255 C 1341.0403 1458.506 1311.5127 1447.2081 1305.9036 1459.8817 C 1310.9835 1473.0315 1320.1646 1482.1597 1333.3143 1487.2661 C 1331.0918 1510.814 1317.5715 1474.7249 1296.7754 1487.2661 C 1302.5432 1521.0533 1348.0516 1515.1532 1388.083 1514.6769 C 1386.9983 1559.3385 1438.9095 1565.0006 1470.2626 1551.1895 C 1515.4535 1582.0928 1572.3654 1601.2751 1616.3655 1633.369 C 1613.2963 1593.8138 1565.8037 1598.7085 1543.2876 1578.5739 C 1573.3177 1564.1011 1616.4713 1614.7688 1652.8779 1624.2673 C 1701.7993 1625.9342 1718.8386 1590.9033 1753.3932 1624.2673 C 1783.2382 1590.7976 1727.1202 1565.6357 1698.5717 1560.3176 C 1669.1499 1522.7732 1619.3025 1505.6547 1561.5968 1496.3943 C 1598.2151 1475.6774 1543.7374 1463.2155 1579.8265 1459.8552 C 1578.4508 1442.9484 1548.8967 1454.2726 1543.2876 1441.5991 C 1566.7561 1433.7673 1594.8284 1440.726 1552.4421 1414.1882 C 1550.8546 1394.371 1584.8536 1410.0343 1598.1357 1405.06 C 1590.9126 1384.8988 1566.1476 1382.2002 1552.4421 1368.5211 C 1567.9467 1344.8673 1594.9077 1386.2217 1625.4937 1377.6493 C 1606.8141 1344.6028 1548.2354 1351.4026 1543.3141 1304.5978 C 1576.2018 1302.1372 1587.3142 1321.4518 1616.3921 1322.854 C 1627.8749 1320.6051 1625.5995 1304.6771 1616.3921 1304.5978 C 1711.1393 1292.1095 1831.8423 1332.6171 1881.2399 1395.9055 C 1896.4534 1395.9055 1911.667 1395.9055 1926.907 1395.9055 C 1955.6935 1431.5713 2004.377 1478.9846 1981.7021 1514.624 C 1939.6864 1514.042 1922.409 1488.6685 1890.3679 1478.1115 C 1868.8572 1480.6251 1891.2145 1512.1368 1899.5225 1514.624 C 1883.7004 1544.2573 1875.6041 1490.9174 1844.7273 1505.4694 C 1851.4211 1514.0155 1861.343 1519.3071 1872.1117 1523.7256 C 1858.6973 1548.5436 1827.2649 1527.4562 1817.343 1569.3927 C 1814.0358 1585.4 1847.0558 1574.2876 1853.8555 1587.6489 C 1862.1635 1603.9474 1835.7051 1606.2756 1835.5991 1605.9052 C 1849.1194 1656.2819 1958.4187 1658.4779 1954.3176 1733.7782 C 1913.0956 1698.8796 1876.001 1659.9065 1826.4974 1633.3159 C 1838.2714 1670.2517 1876.7155 1680.5441 1899.549 1706.3937 C 1871.1592 1719.1996 1831.2864 1665.2775 1799.0603 1651.5721 C 1779.0579 1686.2854 1817.3959 1686.259 1817.343 1724.65 C 1793.6362 1714.8075 1783.3971 1691.63 1753.4462 1688.1111 C 1729.66 1747.6425 1836.1813 1749.8118 1835.5729 1815.9841 C 1855.152 1796.2726 1886.6375 1811.3009 1899.5227 1825.1123 C 1921.5625 1801.485 1931.6166 1765.8721 1972.6006 1761.189 C 2002.6044 1761.6122 1994.4551 1800.2413 2027.3694 1797.7278 C 2062.3208 1771.0048 1986.3324 1730.1003 2018.2412 1706.3936 C 2049.4885 1706.5258 2016.9713 1730.1267 2054.78 1733.8044 C 2071.8457 1706.1027 2065.5486 1711.7382 2100.4207 1706.3936 C 2096.4253 1679.9617 2081.159 1664.748 2054.78 1660.7264 C 2101.638 1641.4912 2140.9019 1708.3514 2164.3704 1742.906 C 2201.6501 1719.4374 2232.8975 1768.3588 2255.6516 1788.573 C 2256.075 1739.4662 2212.2864 1734.5187 2200.9092 1697.2388 C 2233.744 1713.0608 2254.3022 1741.239 2283.0889 1761.1621 C 2288.3013 1725.258 2214.4824 1689.8833 2191.7812 1651.5452 C 2222.4731 1630.3785 2235.3318 1705.0703 2273.961 1706.367 C 2269.172 1657.1808 2266.288 1619.954 2228.294 1560.2375 C 2289.307 1560.1317 2279.0146 1631.2517 2328.7034 1642.4436 C 2346.245 1624.3196 2297.456 1595.0038 2283.0627 1578.4938 C 2275.2046 1549.363 2297.4294 1550.2627 2301.319 1532.8531 C 2275.0725 1519.5447 2277.9033 1477.079 2237.3958 1478.058 C 2287.0845 1430.6711 2321.93 1541.8226 2365.2158 1560.2375 C 2352.7805 1600.5336 2391.7007 1600.0574 2401.7815 1615.0327 C 2406.3323 1621.806 2388.3406 1669.0342 2429.166 1651.5453 C 2462.9004 1632.5482 2401.3845 1613.0483 2429.166 1596.7501 C 2464.038 1637.9722 2508.541 1669.5898 2520.447 1733.7513 C 2532.6443 1733.7513 2544.8416 1733.7513 2556.9858 1733.7513 C 2568.1777 1780.6356 2580.3223 1831.0387 2575.2688 1879.8544 C 2587.4658 1879.8544 2599.6104 1879.8544 2611.8076 1879.8544 C 2654.9082 1810.3484 2599.769 1743.0648 2584.423 1678.9563 C 2603.0234 1681.6287 2602.3354 1703.6685 2620.962 1706.3407 C 2637.869 1691.7886 2606.939 1647.7883 2566.1404 1660.6735 C 2556.1392 1582.3833 2492.2422 1558.0416 2474.8328 1487.1333 C 2511.8745 1495.7587 2523.7805 1529.5724 2556.9858 1541.9285 C 2534.999 1496.9757 2513.3562 1451.6261 2474.8328 1423.21 C 2485.4954 1354.4712 2464.5933 1348.9149 2438.294 1295.3368 C 2479.7012 1317.8263 2498.0632 1363.4141 2538.756 1386.6709 C 2563.4417 1370.1609 2512.1125 1353.1747 2529.628 1313.6195 C 2604.3726 1409.3457 2666.2058 1517.9836 2721.398 1633.2626 C 2760.6357 1582.3568 2684.9385 1527.7203 2675.7043 1468.877 C 2704.4646 1458.4259 2697.9028 1483.2174 2712.2434 1487.1332 C 2702.692 1451.0441 2674.6726 1433.4227 2675.7043 1386.6973 C 2638.1338 1364.3135 2661.6287 1335.9767 2620.9622 1322.7739 C 2647.447 1302.8243 2676.5247 1358.1753 2694.0137 1377.5691 C 2706.555 1328.3037 2645.5684 1273.9583 2611.834 1240.5944 C 2637.578 1240.0652 2658.5593 1217.8666 2694.0137 1231.4662 C 2669.1428 1267.6346 2715.6301 1297.3739 2730.5525 1322.8003 C 2755.741 1296.9769 2693.0874 1281.5782 2703.1416 1240.6207 C 2722.4563 1288.8278 2786.168 1237.8955 2776.2195 1286.2878 C 2821.7544 1262.0256 2764.1282 1215.644 2748.7822 1194.9272 C 2763.7576 1189.5298 2804.8474 1236.0171 2812.7583 1268.0316 C 2827.5486 1270.5717 2828.5012 1259.3798 2840.1428 1258.8771 C 2804.7417 1199.9015 2770.875 1139.3912 2712.2698 1103.6196 C 2712.058 1075.9971 2673.6143 1050.9146 2721.4243 1048.8243 C 2723.0913 1056.5767 2717.8525 1057.4498 2712.2698 1057.9525 C 2697.0032 1070.8641 2750.5813 1092.1896 2776.2195 1094.4915 C 2782.887 1035.9392 2653.4 1034.7222 2657.501 948.3622 C 2743.3054 987.3882 2823.9504 1031.5472 2849.271 1131.004 C 2854.3774 1144.1539 2863.5056 1153.282 2876.682 1158.3884 C 2888.2708 1253.3738 2929.1753 1318.964 2968.0427 1386.6973 C 2974.6309 1453.1342 2970.8474 1529.9956 3022.785 1551.083 C 3021.0122 1394.5026 2938.3035 1239.8271 2885.7837 1103.5933 C 2913.1682 1115.7375 2916.687 1151.8533 2940.5525 1167.5166 C 2954.8928 1159.976 2924.9155 1086.7922 2940.5525 1076.1824 C 2967.3547 1104.2018 2974.1812 1152.1443 3004.5286 1176.6183 C 3007.3333 1112.8273 2961.3752 1018.95306 2922.3225 966.59204 C 2956.6653 956.8554 2996.8557 1019.72034 3004.5286 1067.0543 C 3032.4421 1060.4398 3031.3574 1082.8235 3059.2974 1076.1825 C 3041.253 1045.4908 3036.8342 1001.17316 2995.3477 994.003 C 3040.697 962.5176 2966.0054 929.524 2940.5525 911.79694 C 2994.9507 906.2143 2905.1777 850.6253 2931.477 820.48926 C 2859.6162 743.1251 2786.115 667.5072 2721.398 583.0522 C 2839.4285 669.0153 2978.0967 813.4249 3059.2974 966.59216 C 3125.2314 990.2459 3088.8513 1068.245 3132.3489 1103.5934 C 3102.1863 1118.225 3127.163 1131.2423 3123.1943 1167.5167 C 3151.3726 1174.343 3134.3596 1136.0314 3168.8613 1149.2605 C 3150.896 1104.0433 3175.7935 1094.7828 3187.144 1057.9264 C 3210.1892 1071.4202 3224.8738 1093.2483 3232.8376 1121.8497 C 3248.2893 1093.8568 3216.0894 1035.3309 3196.2986 1012.2594 C 3187.2764 874.25275 3139.2546 831.6548 3068.4255 756.56604 C 3064.0598 809.77374 3139.3074 862.10834 3150.6052 930.07983 C 3113.4841 903.3304 3091.762 861.10297 3041.015 847.90027 C 3022.7056 747.4645 2917.269 734.2088 2913.1416 619.5913 C 2974.3398 646.6582 2995.7446 713.54486 3050.1165 747.438 C 3044.0842 654.2517 2896.1292 601.73193 2885.7573 509.97443 C 2868.057 506.3761 2872.4226 551.56696 2894.8855 537.38525 C 2849.5098 537.4117 2815.352 481.66397 2794.4497 446.0511 C 2728.6743 334.18524 2560.664 243.8565 2456.5503 153.8188 C 2441.8396 141.09235 2411.9153 142.23006 2392.627 126.43443 C 2414.7197 95.76923 2459.699 145.82838 2493.0894 162.97339 C 2563.8389 199.27423 2625.3809 236.39526 2684.8857 281.6655 C 2696.395 290.44965 2721.3188 291.82547 2730.5527 299.94818 C 2792.5977 354.7434 2826.4907 433.21884 2894.9119 464.30734 C 2945.5266 548.07446 3036.411 612.2888 3104.9646 701.7444 C 3165.1838 780.3521 3192.4888 864.4896 3251.0676 957.4642 C 3251.0676 972.67773 3251.0676 987.8913 3251.0676 1003.13135 C 3309.4348 1064.9645 3309.7522 1173.2848 3333.2473 1277.1073 C 3351.027 1355.424 3402.3828 1434.8784 3406.3252 1541.9553 C 3406.8806 1557.5922 3401.3247 1559.1002 3388.0955 1560.2115 C 3381.2166 1591.4324 3425.1636 1571.8267 3415.4534 1605.8787 C 3380.7402 1602.3597 3371.9028 1600.8516 3360.6582 1560.2115 C 3346.45 1527.7471 3391.6672 1554.7081 3388.0955 1532.8271 C 3339.1477 1543.8867 3372.6968 1429.6926 3333.274 1404.954 C 3312.4246 1446.52 3333.1152 1472.1582 3333.274 1514.5444 C 3312.4512 1511.9779 3298.9312 1516.7405 3296.735 1532.8005 C 3307.874 1560.3701 3333.2476 1527.9587 3333.274 1514.5444 C 3359.3088 1526.7947 3333.565 1562.4869 3315.044 1560.2115 C 3317.3723 1579.1821 3355.1284 1562.7251 3360.6846 1578.4678 C 3356.9011 1612.9165 3324.8335 1689.8573 3360.6846 1706.3408 C 3339.8618 1737.9585 3332.2156 1766.0308 3351.53 1797.675 C 3340.8145 1811.2747 3328.6436 1823.4454 3315.044 1834.1875 C 3368.1194 1821.1171 3324.1987 1917.2931 3278.4521 1879.8545 C 3213.8672 1949.9163 3220.1907 2042.0704 3159.813 2080.779 C 3160.739 2103.5068 3176.905 2109.0632 3159.813 2126.4727 C 3195.4258 2125.5996 3195.9285 2089.5635 3214.5552 2071.6511 C 3213.6025 2126.023 3161.2944 2178.7278 3141.5037 2245.1912 C 3114.4631 2335.9697 3079.5913 2425.7427 3013.604 2482.6545 C 3045.01 2550.8643 2973.3608 2577.7725 2931.4773 2601.3733 C 2943.0925 2646.4846 2908.4321 2645.347 2885.7573 2656.1685 C 2889.8057 2664.3174 2893.7478 2672.5195 2904.0137 2674.4246 C 2902.638 2691.3315 2873.084 2680.0073 2867.4749 2692.6545 C 2882.4768 2732.289 2802.9695 2753.9849 2849.2185 2802.2712 C 2795.614 2782.6394 2828.7927 2845.8748 2785.2688 2866.2212 C 2759.7366 2857.2253 2798.5508 2841.8267 2776.167 2829.6555 C 2754.286 2826.0308 2781.1943 2871.248 2748.7297 2857.04 C 2755.2385 2826.957 2763.4404 2798.6729 2767.0388 2765.7324 C 2708.7776 2765.309 2747.4863 2861.8557 2693.961 2866.2212 C 2658.9565 2867.8616 2690.6536 2858.707 2684.8328 2838.8103 C 2650.04 2843.599 2659.4329 2892.5735 2657.4219 2930.118 C 2577.9675 2861.8552 2675.5193 2768.2722 2657.4219 2692.6543 C 2618.3694 2708.4236 2616.147 2761.0227 2611.755 2811.3994 C 2581.222 2732.3418 2579.2642 2624.6829 2538.677 2555.706 C 2577.4382 2545.7312 2564.421 2483.9775 2566.0615 2436.961 C 2524.7336 2422.991 2570.9033 2496.5715 2529.549 2482.628 C 2511.0017 2218.1504 2436.5745 1891.6283 2200.7776 1852.4963 C 2024.6975 1823.2864 1879.0178 1914.7262 1817.2112 2053.3945 C 1809.062 2060.5117 1796.6002 2063.237 1780.6987 2062.549 C 1794.2455 2090.8066 1777.9736 2112.8464 1762.416 2135.6006 C 1742.1226 2140.6277 1749.3986 2118.138 1735.0051 2117.3442 C 1727.6233 2119.0642 1725.9034 2126.4988 1716.8016 2126.4988 C 1700.8738 2172.8274 1756.4098 2147.7185 1753.3406 2181.294 C 1692.6188 2157.111 1756.4625 2251.5938 1689.3643 2272.6016 C 1643.7501 2255.4038 1564.6927 2239.8728 1515.8506 2254.3455 C 1477.83 2229.5273 1519.6342 2177.0605 1461.0554 2181.294 C 1435.1792 2027.5446 1370.1975 1912.927 1251.0292 1852.5226 C 1259.9722 1826.9373 1275.3708 1865.8046 1287.5681 1843.3679 C 1262.6444 1816.0101 1248.4098 1834.3987 1205.3887 1825.1117 C 1175.4377 1809.3954 1165.3835 1773.7825 1132.3107 1761.1884 C 1247.3514 1737.561 1319.6886 1835.589 1433.6975 1843.3679 C 1420.2567 1805.0299 1354.587 1818.9999 1351.518 1770.3164 C 1267.116 1749.9701 1178.6656 1767.5382 1132.3372 1697.265 C 1163.558 1689.6715 1174.8556 1698.4819 1214.5167 1688.1104 C 1190.4924 1675.9924 1191.6567 1652.7886 1232.7728 1660.726 C 1204.727 1633.9502 1143.2644 1640.5912 1132.3105 1596.7762 C 1166.8123 1625.3777 1228.3544 1590.9025 1269.3119 1624.187 C 1266.4808 1636.5695 1246.4519 1631.7542 1232.7728 1633.3152 C 1285.5044 1696.2859 1413.8271 1683.6389 1451.9272 1761.1884 C 1486.0586 1751.425 1477.9888 1783.8632 1506.7224 1779.4446 C 1470.7391 1711.9758 1396.1266 1683.004 1314.9524 1660.7261 C 1332.0181 1629.9816 1426.5802 1683.0834 1415.3883 1651.5715 C 1478.6501 1635.7494 1512.9667 1707.7954 1570.6722 1697.265 C 1538.2079 1638.3687 1449.0433 1636.1992 1415.3883 1578.52 C 1437.8778 1595.6385 1466.003 1607.0951 1488.5192 1624.2136 C 1506.2992 1581.9067 1411.9222 1581.3247 1388.0304 1551.1356 C 1391.0201 1587.9391 1357.7356 1577.3823 1324.107 1560.2638 C 1325.6151 1549.5746 1340.7494 1552.5645 1351.4915 1551.1356 C 1314.926 1514.6495 1242.2185 1514.2792 1187.0793 1496.367 C 1182.6608 1549.4952 1272.3016 1508.5641 1269.2853 1560.2903 C 1206.632 1540.764 1120.1661 1545.0238 1104.8997 1478.1107 C 1125.7223 1480.6508 1139.2162 1475.8882 1141.4386 1459.8279 C 1121.489 1434.084 1081.881 1428.0515 1059.259 1405.0327 C 1066.4557 1381.8817 1091.1678 1430.7238 1104.9261 1405.0327 C 1083.2833 1368.8378 1043.4635 1350.7932 1013.61847 1322.8531 C 1024.8633 1295.0984 1044.998 1332.775 1068.3872 1322.8531 C 1043.0665 1265.518 963.8239 1318.2494 940.5405 1258.9298 C 960.41077 1265.8356 1004.8343 1294.8337 1013.61847 1258.9298 C 977.2912 1227.4445 921.861 1238.9802 894.89996 1213.2893 C 897.3871 1215.644 910.7749 1171.9084 876.64374 1176.7239 C 885.24274 1159.9757 922.6813 1190.8262 949.7217 1185.8784 C 941.8371 1157.6473 918.7125 1158.6528 967.92505 1158.4677 C 951.9177 1115.7639 892.7569 1161.8014 867.5157 1140.2114 C 897.22845 1101.5558 838.8084 1087.9033 812.69403 1076.2881 C 790.2309 1068.5887 863.7851 1080.3362 885.7455 1067.1599 C 883.54944 1077.0818 867.62146 1073.3512 867.5422 1085.4161 C 870.3467 1097.7986 890.3757 1092.9832 904.0547 1094.5443 C 907.99695 1051.6819 960.8342 1078.0343 977.1326 1067.1335 C 922.1258 1042.9506 845.5289 1040.437 776.1816 1030.5945 C 768.8526 989.74286 792.4799 979.8739 821.8751 975.7993 C 805.86786 948.7854 773.2182 981.0646 748.82367 975.7993 C 778.5099 947.6477 800.4174 911.7172 831.0033 884.4652 C 818.51495 856.9485 739.69556 946.45703 757.92535 893.5933 C 697.99725 924.9994 658.0187 976.355 584.38513 994.05566 C 542.0253 984.9275 505.56577 973.524 465.66663 984.9275 C 498.13098 950.3729 562.10724 947.4096 584.38513 902.7479 C 573.1404 912.9609 565.62616 910.71185 566.1554 893.5933 C 516.86346 914.31024 476.3293 943.8112 438.2558 975.7993 C 449.97687 929.5502 536.76013 879.5439 575.28345 829.6965 C 539.9087 836.94604 510.1166 849.75183 493.1039 875.3636 C 491.80746 829.14087 478.02267 874.96674 438.28226 884.4917 C 474.21265 813.90094 546.2058 779.3198 584.4116 710.97797 C 522.9225 734.71106 481.8062 778.8436 438.2823 820.56836 C 436.69482 758.0738 465.03165 726.72064 502.2321 683.56714 C 477.8904 650.67944 482.89102 608.37256 511.3602 583.13135 C 482.20312 555.90576 459.66058 649.35657 465.6931 656.1828 C 417.90936 714.9468 395.02292 798.63446 374.41187 884.4917 C 329.93542 944.5257 298.26477 1029.1659 273.92313 1131.0569 C 209.04729 1241.6792 197.96124 1388.3907 182.6154 1523.7515 C 173.91061 1600.5071 154.38437 1675.9398 164.3327 1752.0603 C 180.41936 1874.6418 260.32355 1964.8383 228.28249 2117.3706 C 218.06958 2165.8687 185.7904 2231.8823 164.3327 2272.6282 C 126.39145 2344.8064 68.42124 2419.9216 0.0 2482.681 C 34.31646 2386.7695 148.08728 2288.1328 182.6154 2163.0378 C 218.6252 2032.651 150.94478 1911.128 136.92186 1779.4713 C 123.40165 1652.3125 137.5304 1518.4333 155.20457 1395.9048 C 170.81499 1287.5315 204.91977 1159.1292 246.48581 1076.2616 C 267.5731 1034.2988 274.90207 1004.3744 292.17935 957.54315 C 298.29123 940.8479 321.46875 921.9302 328.69186 902.7479 C 339.4604 874.2259 334.77725 840.465 346.97455 811.44025 C 372.2158 751.0094 419.6027 707.64417 438.2558 628.7719 C 438.17642 610.648 413.38498 617.15674 420.0525 592.25946 C 462.0948 499.44363 488.5266 440.57382 557.0273 373.10507 C 569.7008 360.53735 577.8235 341.11697 584.4116 336.5926 C 629.6818 305.37173 681.0639 312.72714 721.41284 272.6428 C 692.73206 238.72324 694.05493 311.6159 648.3614 290.89905 C 668.4962 256.34445 678.02124 213.4555 703.1037 190.43675 C 798.6183 103.018425 989.5152 146.06613 1104.9529 80.84634 C 1393.9836 36.184673 1662.8003 -21.0447 1990.7778 7.794885 C 1923.4943 25.78655 1821.074 8.535718 1798.9813 71.718216 C 1718.1511 66.98217 1652.0052 76.930504 1579.8269 80.84634 C 1570.593 108.31009 1600.2263 97.03883 1616.366 99.102585 C 1416.3939 152.7608 1164.6163 174.64183 931.25385 163.05309 C 909.6903 161.94185 888.86755 151.86122 867.38336 144.79684 C 812.77344 163.21184 765.94214 189.48497 721.254 217.8483 C 722.5505 238.56517 755.544 273.9135 776.02277 245.23267 C 786.05054 267.8016 717.497 289.9208 712.1259 327.41223 z M 739.4839 400.46368 C 714.2691 405.67596 688.287 410.14746 693.8168 446.13077 C 720.24866 442.1091 735.48865 426.89557 739.4839 400.46368 z M 2027.1844 1103.6732 C 2027.1844 1097.5879 2027.1844 1091.5024 2027.1844 1085.417 C 2021.1256 1085.417 2015.0137 1085.417 2008.9546 1085.417 C 2008.9546 1091.5024 2008.9546 1097.5879 2008.9546 1103.6732 C 2015.0137 1103.6732 2021.0989 1103.6732 2027.1844 1103.6732 z M 3132.1902 774.90204 C 3129.121 767.54663 3107.9807 763.8953 3104.8057 774.90204 C 3098.7734 796.09515 3140.4717 794.63995 3132.1902 774.90204 z M 1835.388 820.5691 C 1857.3484 798.63513 1805.437 796.91534 1808.0035 811.441 C 1807.8713 810.80597 1838.907 817.0502 1835.388 820.5691 z M 1771.4646 811.441 C 1712.9653 800.9105 1751.4092 839.35455 1771.4646 811.441 L 1771.4646 811.441 z M 839.9726 857.1081 C 878.5224 848.77374 892.04254 849.24994 949.5895 847.9799 C 939.4295 809.48303 851.1644 837.2378 839.9726 857.1081 z M 2282.9043 857.1081 C 2254.726 854.3564 2220.304 810.75305 2191.5967 838.8518 C 2217.949 843.34973 2260.3616 879.01556 2282.9043 857.1081 z M 1205.2563 893.6206 C 1234.3605 885.84186 1239.9432 901.58453 1250.9235 911.87683 C 1251.9553 894.6524 1281.1123 905.5533 1278.3077 884.49243 C 1258.7551 886.9795 1180.8618 877.428 1205.2563 893.6206 z M 547.71387 975.8266 C 584.0941 966.5397 611.3991 948.1777 629.9199 921.03143 C 598.3286 935.1337 554.6195 937.0387 547.71387 975.8266 z M 967.7928 984.9548 C 972.0261 956.4327 948.31946 955.74475 922.1257 957.54395 C 920.8292 983.23486 944.50946 983.89636 967.7928 984.9548 z M 1862.8253 975.8266 C 1851.1042 975.32385 1850.1519 964.13196 1835.388 966.672 C 1821.1798 989.1616 1866.4235 993.55365 1862.8253 975.8266 z M 3049.9841 1085.417 C 3066.0972 1110.764 3056.678 1111.2667 3068.2668 1131.0841 C 3076.231 1117.7225 3081.9722 1102.1387 3104.8057 1103.6997 C 3098.3765 1061.4193 3081.152 1029.934 3049.9841 1012.36554 C 3049.111 1055.916 3085.2532 1062.3718 3086.5762 1103.6997 C 3061.5994 1110.3143 3068.1611 1085.5228 3049.9841 1085.417 z M 967.7928 1121.9294 C 882.8087 1085.2317 902.78467 1159.7914 967.7928 1121.9294 L 967.7928 1121.9294 z M 3205.2153 1213.29 C 3201.5376 1230.8584 3169.867 1220.4867 3177.8574 1249.8026 C 3193.8914 1264.1959 3196.8281 1291.7126 3223.551 1295.4432 C 3211.7505 1250.173 3245.6436 1250.5698 3241.7544 1213.29 C 3206.115 1209.3743 3197.5955 1178.3123 3168.703 1167.5966 C 3164.337 1199.3995 3191.5894 1199.5052 3205.2153 1213.29 z M 3141.3447 1213.29 C 3151.9019 1235.5151 3184.3926 1203.0771 3159.6277 1194.9808 C 3159.5215 1207.0725 3143.5938 1203.3418 3141.3447 1213.29 z M 995.1772 1213.29 C 978.95825 1218.7405 957.2624 1186.5142 949.56305 1213.29 C 955.09283 1218.5289 992.87537 1234.642 995.1772 1213.29 z M 1798.8491 1249.8026 C 1825.4928 1263.1906 1825.4928 1208.9774 1798.8491 1222.3918 C 1798.8491 1231.5199 1798.8491 1240.6744 1798.8491 1249.8026 z M 3168.7026 1331.9822 C 3170.29 1321.346 3183.1753 1322.0603 3196.14 1322.854 C 3196.14 1313.7258 3196.14 1304.5978 3196.14 1295.4432 C 3180.2122 1296.1311 3167.6973 1293.3795 3159.6277 1286.3151 C 3175.2378 1309.6514 3149.15 1318.3032 3168.7026 1331.9822 z M 2776.0347 1395.9055 C 2795.0317 1370.2408 2756.667 1340.925 2730.3677 1331.9822 C 2736.0032 1362.912 2732.9075 1402.52 2776.0347 1395.9055 z M 3123.062 1505.496 C 3132.5605 1463.6653 3120.7603 1409.955 3077.4214 1395.9056 C 3091.1797 1433.8997 3083.3745 1493.4838 3123.062 1505.496 z M 2565.982 1450.7272 C 2554.3137 1450.2245 2553.335 1439.0061 2538.5974 1441.5991 C 2524.4158 1464.0358 2569.6597 1468.4279 2565.982 1450.7272 z M 1643.6179 1496.3943 C 1652.7461 1496.3943 1661.8741 1496.3943 1671.0023 1496.3943 C 1672.1929 1479.9636 1661.9536 1474.9895 1643.6179 1478.1381 C 1643.6179 1484.197 1643.6179 1490.2823 1643.6179 1496.3943 z M 3123.062 1560.2911 C 3129.1475 1560.2911 3135.233 1560.2911 3141.3447 1560.2911 C 3155.553 1537.828 3110.2827 1533.4359 3113.9338 1551.163 C 3119.5166 1551.6658 3124.782 1552.5125 3123.062 1560.2911 z M 2766.9329 1624.241 C 2815.0605 1663.0288 2767.7266 1746.5314 2830.8298 1770.3439 C 2862.9502 1717.7977 2796.8044 1661.7589 2821.6753 1615.0864 C 2793.841 1618.6582 2775.1877 1591.0886 2766.9329 1624.241 z M 3132.1902 1642.4972 C 3156.7964 1641.8887 3176.0845 1621.5951 3159.6277 1605.9581 C 3135.5503 1603.2065 3129.6238 1618.6052 3132.1902 1642.4972 z M 2757.7783 1679.0361 C 2757.2493 1690.6777 2746.0837 1691.6832 2748.5972 1706.4205 C 2779.3154 1715.7867 2762.8584 1678.0309 2766.9065 1660.7534 C 2757.752 1660.7534 2748.5972 1660.7534 2739.4956 1660.7534 C 2740.5276 1671.8923 2742.2473 1682.3964 2757.7783 1679.0361 z M 3022.6262 1688.1378 C 3028.685 1688.1378 3034.797 1688.1378 3040.8826 1688.1378 C 3040.8562 1678.9833 3048.2644 1677.2899 3049.9844 1669.9081 C 3038.3425 1669.3789 3037.3374 1658.2134 3022.6265 1660.7799 C 3022.6262 1669.9081 3022.6262 1679.0361 3022.6262 1688.1378 z M 2447.2634 1706.4205 C 2452.8196 1711.6857 2490.602 1727.7988 2492.9568 1706.4205 C 2474.33 1700.6791 2490.364 1660.2772 2456.418 1669.9081 C 2457.0793 1685.8094 2454.354 1698.2979 2447.2634 1706.4205 z M 3196.14 1724.7031 C 3179.2332 1703.7482 3142.297 1765.0521 3150.4465 1697.2922 C 3107.7163 1691.101 3136.265 1756.162 3095.6514 1752.0874 C 3108.219 1782.832 3112.664 1878.7699 3068.2668 1852.5496 C 3080.3054 1874.0072 3093.746 1894.0627 3086.5496 1934.7557 C 3072.9236 1920.3624 3045.7244 1924.5692 3049.9578 1953.012 C 3106.0493 1931.8717 3100.7576 1985.8468 3168.6763 1989.5509 C 3176.8518 1938.3011 3191.1394 1911.6311 3177.8308 1870.8059 C 3149.1765 1866.3081 3153.727 1902.265 3132.1638 1879.9341 C 3147.9858 1874.4043 3131.4758 1836.6218 3150.4202 1834.2671 C 3164.8135 1835.0872 3157.5637 1857.5503 3177.8044 1852.5233 C 3214.3435 1834.1613 3190.478 1802.8082 3168.65 1806.8563 C 3211.036 1812.6508 3191.8538 1756.9559 3196.14 1724.7031 z M 1324.0013 1733.8313 C 1290.0818 1739.8108 1261.2687 1693.747 1232.6672 1724.7031 C 1292.7277 1739.0436 1372.6318 1777.7256 1415.2826 1779.4983 C 1416.4998 1726.3699 1346.094 1696.7896 1305.7188 1715.575 C 1316.8312 1716.5804 1327.3351 1718.2738 1324.0013 1733.8313 z M 3040.8823 1752.0876 C 3042.893 1744.9703 3048.5554 1741.4778 3059.1387 1742.9595 C 3059.1387 1736.8739 3059.1387 1730.7622 3059.1387 1724.7031 C 3047.444 1724.2006 3046.4653 1713.0085 3031.7278 1715.575 C 3033.3154 1729.2012 3028.4736 1749.2565 3040.8823 1752.0876 z M 1616.2072 1742.9595 C 1622.2926 1742.9595 1628.3779 1742.9595 1634.4369 1742.9595 C 1648.6715 1720.4698 1603.4542 1716.0778 1607.0525 1733.8313 C 1612.6353 1734.3341 1617.874 1735.2072 1616.2072 1742.9595 z M 2776.0347 1870.8062 C 2783.8135 1863.1597 2801.0378 1799.448 2766.9065 1806.8563 C 2739.628 1819.8738 2746.6394 1866.2554 2776.0347 1870.8062 z M 2748.5972 1779.4719 C 2750.5552 1789.7113 2758.7837 1793.68 2766.9065 1797.7281 C 2789.6343 1772.7251 2770.5579 1758.7815 2785.1099 1733.8048 C 2734.1775 1719.3586 2766.4304 1788.1768 2712.0583 1770.3173 C 2715.2334 1803.5488 2707.296 1815.7198 2712.0583 1879.9076 C 2793.1267 1884.829 2694.49 1801.4852 2748.5972 1779.4719 z M 2812.5735 1825.1392 C 2821.6753 1825.1392 2830.8035 1825.1392 2839.958 1825.1392 C 2842.5244 1804.3163 2837.762 1790.8228 2821.6753 1788.6267 C 2818.8442 1800.9562 2808.737 1806.0626 2812.5735 1825.1392 z M 3287.474 1806.8828 C 3293.533 1806.8828 3299.6448 1806.8828 3305.7305 1806.8828 C 3305.7305 1800.7972 3305.7305 1794.7384 3305.7305 1788.6265 C 3299.6448 1788.6265 3293.5332 1788.6265 3287.474 1788.6265 C 3287.474 1794.712 3287.474 1800.7972 3287.474 1806.8828 z M 1250.9235 1806.8828 C 1213.9612 1774.7625 1229.3599 1836.2516 1250.9235 1806.8828 L 1250.9235 1806.8828 z M 2675.5723 2117.3713 C 2678.4827 2156.2388 2644.272 2202.0115 2693.855 2217.8335 C 2724.9172 2198.2808 2683.8538 2163.3293 2730.3938 2163.0383 C 2744.655 2178.437 2719.3872 2204.0752 2748.5972 2217.8335 C 2749.5234 2203.4668 2747.4067 2186.1628 2766.9065 2190.4226 C 2770.8489 2136.3948 2761.615 2048.262 2766.9065 1998.6262 C 2768.3882 1984.4445 2798.0215 1957.4305 2766.9065 1962.1138 C 2699.5964 1956.9015 2772.3306 2114.011 2721.2131 2153.8838 C 2698.194 2040.3774 2691.421 1917.4521 2684.7007 1825.1124 C 2667.397 1827.1498 2664.5393 1814.8202 2648.1616 1815.9843 C 2650.1194 1912.0546 2668.9312 2028.3391 2675.5723 2117.3713 z M 2821.6753 1852.5498 C 2856.177 1892.5284 2862.7915 1903.6937 2867.3687 1971.2948 C 2836.2007 1975.0254 2855.7798 1995.9275 2821.6753 1980.3965 C 2821.6753 2010.8501 2821.6753 2041.2772 2821.6753 2071.704 C 2797.8362 2069.164 2782.4111 2075.0642 2785.1365 2099.115 C 2808.0493 2097.9773 2813.7644 2081.679 2821.6753 2108.2432 C 2803.128 2110.9683 2797.3865 2126.5525 2785.1365 2135.654 C 2800.3762 2150.894 2779.342 2202.329 2812.5737 2199.6038 C 2793.4973 2158.6729 2823.6863 2145.629 2849.0862 2144.7822 C 2839.4553 2144.3062 2841.9158 2133.0876 2858.2407 2135.6804 C 2877.5024 2094.0352 2855.886 2011.538 2903.9077 1998.6792 C 2885.1223 2040.7745 2891.1018 2107.6082 2876.5232 2153.9365 C 2882.5823 2153.9365 2888.7205 2153.9365 2894.7532 2153.9365 C 2895.2822 2159.5193 2896.1292 2164.758 2903.9077 2163.0913 C 2929.1755 2084.6423 2940.235 2016.0359 2940.4202 1898.2698 C 2905.4424 1911.9486 2904.7014 1959.9441 2885.6514 1989.604 C 2880.6506 1924.0668 2917.719 1848.052 2867.3953 1834.32 C 2873.7454 1880.9662 2852.896 1843.3953 2821.6753 1852.5498 z M 3269.1914 1870.8062 C 3299.8037 1877.0503 3302.582 1855.4867 3305.7305 1834.2672 C 3277.1025 1830.0073 3279.9863 1857.233 3269.1914 1870.8062 z M 2593.3665 1953.0122 C 2622.9468 1941.7145 2600.3513 1982.5397 2629.9316 1971.2686 C 2627.127 1940.5768 2642.129 1892.0789 2602.5208 1898.217 C 2602.7324 1919.7012 2586.7783 1925.0986 2593.3665 1953.0122 z M 2976.9062 1953.0122 C 2976.8533 1953.118 2958.5706 2001.087 2958.7026 1998.6528 C 2957.9355 2014.2367 2978.52 2025.6669 2976.9062 2035.1653 C 2976.192 2039.7424 2950.58 2041.6741 2949.5483 2044.3198 C 2932.959 2086.4417 2975.6099 2160.419 3022.6262 2153.9102 C 3042.867 2084.4836 3048.238 2047.6007 3068.2932 1971.2948 C 3019.2131 1961.7433 3033.2097 2015.3479 2986.1138 2007.8073 C 3007.0159 1989.154 3004.6875 1947.2705 3022.6526 1925.6276 C 3009.4766 1925.2573 2983.9177 1941.5292 2976.9062 1953.0122 z M 1725.7976 1980.3965 C 1731.8564 1980.3965 1737.9949 1980.3965 1744.0803 1980.3965 C 1744.0803 1974.3376 1744.0803 1968.2257 1744.0803 1962.1401 C 1737.9949 1962.1401 1731.8567 1962.1401 1725.7976 1962.1401 C 1725.7976 1968.2257 1725.7976 1974.3112 1725.7976 1980.3965 z M 2593.3665 2007.781 C 2601.5947 2006.3522 2598.076 1957.2986 2584.2646 1989.5511 C 2581.9363 1994.9751 2587.995 2008.7334 2593.3665 2007.781 z M 3095.6511 2062.6025 C 3128.8828 2068.4233 3131.5288 2043.6849 3132.19 2016.9355 C 3106.5256 2018.6288 3093.2964 2032.8105 3095.6511 2062.6025 z M 2593.3665 2062.6025 C 2634.509 2056.2263 2617.814 2081.3616 2602.521 2089.987 C 2616.2 2088.426 2636.2024 2093.2678 2639.0334 2080.859 C 2625.5132 2079.192 2630.699 2058.7927 2629.9316 2044.3464 C 2609.0825 2041.7534 2595.5889 2046.5159 2593.3665 2062.6025 z M 1588.8228 2208.7053 C 1587.2352 2195.053 1592.1036 2174.9973 1579.6682 2172.1665 C 1567.815 2184.3108 1567.6561 2206.1655 1588.8228 2208.7053 z M 2785.1362 2236.0898 C 2800.879 2236.5925 2808.5518 2229.052 2812.5735 2217.8335 C 2798.2065 2218.7068 2780.9028 2216.6165 2785.1362 2236.0898 z M 2693.855 2245.218 C 2699.967 2245.218 2706.026 2245.218 2712.085 2245.218 C 2712.085 2239.1592 2712.085 2233.047 2712.085 2226.9617 C 2706.0261 2226.9617 2699.967 2226.9617 2693.855 2226.9617 C 2693.855 2233.047 2693.855 2239.159 2693.855 2245.218 z M 2794.3171 2354.8347 C 2834.296 2350.4692 2866.9453 2229.7927 2821.675 2226.9617 C 2801.7256 2277.4707 2809.8748 2299.8809 2794.3171 2354.8347 z M 2931.345 2354.8347 C 2933.329 2347.6912 2938.9385 2344.1985 2949.5483 2345.6802 C 2942.0076 2312.8984 2970.1328 2301.4949 2949.5483 2281.7568 C 2916.2107 2278.3174 2898.5103 2347.8235 2931.345 2354.8347 z M 2867.3687 2610.5547 C 2866.1516 2569.4119 2907.6912 2523.4272 2894.7532 2500.9644 C 2888.112 2534.6458 2867.2893 2497.0747 2849.0862 2519.2205 C 2864.326 2580.1013 2816.9128 2578.3813 2794.3174 2601.4001 C 2796.2751 2549.7007 2832.8408 2474.9294 2839.9844 2418.7583 C 2791.116 2423.309 2809.266 2395.6338 2812.5999 2363.9631 C 2774.394 2375.9224 2768.2556 2442.9414 2776.061 2473.58 C 2721.1602 2567.8245 2703.6445 2699.5078 2675.5725 2820.6074 C 2709.783 2824.4705 2689.5159 2788.037 2693.8552 2774.9404 C 2714.5457 2712.2605 2746.4807 2641.2993 2766.933 2583.1704 C 2767.8325 2625.3184 2832.8406 2612.3274 2867.3687 2610.5547 z M 2730.394 2491.8096 C 2731.2407 2475.6172 2767.9385 2424.8965 2730.394 2427.8862 C 2742.9353 2456.7522 2707.7192 2482.999 2730.394 2491.8096 z M 2995.2153 2491.8096 C 2998.073 2479.48 3008.233 2474.3738 3004.3965 2455.297 C 2973.2285 2448.418 2968.7307 2490.1692 2995.2153 2491.8096 z M 2675.5723 2564.861 C 2682.0547 2558.1409 2698.3528 2520.1465 2666.4705 2528.3223 C 2667.9788 2542.001 2663.19 2562.03 2675.5723 2564.861 z M 2602.521 2574.0159 C 2626.5981 2576.7673 2632.5247 2561.3423 2629.932 2537.5034 C 2605.8547 2534.725 2599.9277 2550.1238 2602.521 2574.0159 z M 2684.7268 2601.4 C 2720.7102 2613.068 2708.4336 2576.397 2721.2393 2564.861 C 2712.0847 2564.861 2702.983 2564.861 2693.8547 2564.861 C 2694.5166 2580.789 2691.8442 2593.2773 2684.7268 2601.4 z M 2675.5723 2665.3232 C 2703.1418 2679.4255 2699.6228 2618.0952 2684.7532 2619.6829 C 2677.054 2630.266 2672.6882 2644.1301 2675.5723 2665.3232 z M 2757.7783 2665.3232 C 2784.1045 2612.4067 2735.2358 2641.2993 2757.7783 2665.3232 L 2757.7783 2665.3232 z" svg:height="29.301178mm" draw:style-name="style-39" svg:viewBox="0.0 0.0 3416.8613 2930.1177" svg:width="34.168613mm" svg:x="0.09339846mm" svg:y="9.611906E-5mm"/>
            <draw:path svg:d="M 748.79626 191.4214 C 749.7752 250.29117 647.8578 206.21161 630.0513 246.21661 C 664.42065 281.4591 740.03864 236.61223 803.59155 255.37119 C 761.54926 283.33765 690.72034 282.51743 639.2059 301.06473 C 670.1092 342.65723 569.938 333.10577 556.9999 328.4491 C 576.55255 396.3412 668.6011 310.37805 712.2838 346.70532 C 710.0349 356.6272 694.10693 352.89658 694.02765 364.96158 C 718.87195 370.67657 741.01764 406.58054 767.1056 383.2178 C 775.2811 353.71677 737.28705 370.412 730.5666 355.83344 C 891.75073 334.4551 1084.9231 310.61615 1269.3906 310.1399 C 1239.9689 252.61949 1152.6827 303.4724 1086.7223 291.88367 C 1104.4757 261.21844 1202.6361 271.5372 1223.7235 273.6274 C 1187.899 227.21951 1085.7168 247.24847 1022.7989 227.93387 C 1036.5839 165.6245 1152.9739 205.92055 1187.2109 164.01054 C 1103.4702 141.28284 982.44995 160.09471 894.9787 164.01054 C 946.1755 148.32076 942.4449 144.64305 876.6959 145.7543 C 903.02203 92.94346 1013.7501 124.53471 1068.466 100.08722 C 1040.6846 63.468895 988.6412 107.33681 968.03015 63.57472 C 998.95996 55.081593 1056.8773 66.67035 1105.005 54.42014 C 1128.2618 38.121807 1114.7151 29.734512 1141.5175 8.779514 C 1273.3065 -13.127985 1440.1527 6.265972 1488.5979 63.57472 C 1470.8708 87.06972 1379.1663 19.045343 1369.8794 63.57472 C 1413.3768 57.357014 1473.8077 90.50931 1461.187 127.524506 C 1477.5382 128.66222 1480.4751 116.332634 1497.726 118.36991 C 1514.8181 177.34555 1572.4706 195.81346 1625.5461 218.83218 C 1619.6195 228.14552 1604.5382 228.27782 1607.3163 246.21655 C 1564.0304 240.7926 1535.3496 220.79008 1497.726 209.67758 C 1491.8785 229.62717 1523.602 238.7553 1488.5978 237.08842 C 1501.086 267.17154 1540.0856 270.82278 1570.751 282.72906 C 1509.7115 272.70135 1382.2354 267.19803 1296.775 301.03824 C 1490.1854 348.98074 1642.7443 364.6176 1771.6492 474.52554 C 1781.0419 482.51596 1787.4447 509.4241 1799.0864 520.1926 C 1861.3429 577.9247 1932.8862 656.13556 1990.8564 730.24536 C 1942.7024 729.1605 1920.5303 678.17535 1890.3678 648.0393 C 1741.2751 498.92017 1548.6056 354.88098 1269.3907 319.29453 C 1252.0077 323.1839 1246.425 338.97952 1223.6973 337.55075 C 1277.1166 381.5245 1392.4485 363.6122 1433.7236 419.73038 C 1520.4805 418.19577 1533.9742 490.0037 1607.2903 501.9099 C 1579.562 532.60156 1513.6805 459.947 1461.1873 456.24283 C 1458.2239 486.5641 1506.034 466.1647 1488.5981 511.0381 C 1452.1385 490.87683 1423.246 513.6575 1378.9813 511.0381 C 1373.5837 530.485 1433.5383 544.19037 1424.6483 511.0381 C 1526.9891 542.62933 1603.8242 599.7264 1698.598 638.9112 C 1618.2705 640.0489 1517.2792 582.87244 1452.0857 538.4489 C 1425.7067 571.2308 1370.065 531.43744 1324.1862 529.3208 C 1309.0256 553.6889 1278.8367 563.1081 1232.905 556.70514 C 1249.759 570.27826 1276.2966 574.2206 1305.9829 574.9614 C 1246.3988 594.7522 1298.0453 586.947 1324.1864 611.50037 C 1360.3815 608.6958 1313.9734 579.77686 1351.6237 584.116 C 1368.716 601.49915 1352.5763 607.0554 1351.6237 629.75665 C 1315.217 623.5654 1286.2451 609.86 1241.9805 611.50037 C 1167.6326 671.5079 1087.8607 602.6633 995.4417 629.75665 C 995.5475 611.6062 1020.3126 618.1415 1013.6716 593.21765 C 982.4772 599.09143 960.35803 607.5052 977.1327 638.9112 C 916.17267 645.076 863.22955 663.43805 812.7471 684.5518 C 768.641 703.0462 715.72437 722.30786 684.9004 757.6297 C 642.11725 744.6387 627.19476 756.59784 584.4645 775.886 C 498.89822 730.56287 352.58368 745.9351 246.56516 721.09076 C 248.04681 710.3751 263.26038 713.3649 273.94952 711.96265 C 264.87436 681.42975 202.45912 704.2897 182.61537 684.5518 C 186.55762 664.12604 227.621 680.84766 246.56516 675.4502 C 226.08644 653.30457 181.31891 655.4212 173.46077 620.65497 C 194.62741 645.81683 203.78201 626.2906 246.56516 629.7831 C 232.78036 602.37225 230.39911 584.96265 246.56516 565.85974 C 220.66245 552.2072 180.52519 552.7629 155.25745 538.4489 C 163.08914 515.8535 218.81036 541.14764 228.30894 520.1927 C 200.73936 500.5077 200.73936 512.46686 228.30894 492.8083 C 227.17125 472.62057 189.54749 488.94537 173.4873 483.65372 C 188.48923 465.1858 228.20317 471.377 237.46355 447.14124 C 177.85297 421.92645 66.251656 451.71854 0.0 474.5256 C 10.133526 402.45306 74.24213 384.38208 136.9748 364.93518 C 135.51956 375.57144 139.01207 381.1806 146.10294 383.1914 C 242.33192 375.1481 339.77792 399.48975 401.82275 374.0633 C 340.20132 353.50516 262.38733 349.1131 182.6419 346.67892 C 153.14082 336.1485 207.19528 336.3337 219.20732 337.55078 C 225.29272 297.94266 176.82104 312.94452 146.10294 310.13995 C 143.35127 286.06287 165.20586 286.56558 182.6419 282.7291 C 181.31902 262.77954 159.64964 263.12347 136.9748 264.49933 C 144.7535 250.92618 159.96706 244.84077 182.6419 246.21661 C 185.39359 222.21892 147.24063 239.0464 155.28398 209.67764 C 202.85608 181.15555 296.9419 199.14723 328.77124 154.9089 C 448.54813 173.13869 511.8894 121.7566 666.7235 145.78078 C 668.3904 138.02849 663.1251 137.15535 657.5424 136.65266 C 670.05725 140.78017 713.6341 137.60515 730.62036 154.9089 C 735.06433 159.53911 708.9235 223.38307 748.79626 191.4214 z M 602.6404 191.4214 C 623.96576 191.4214 645.2383 191.4214 666.6166 191.4214 C 668.73334 152.97745 610.15454 181.84348 602.6404 191.4214 z M 438.3077 355.83347 C 459.18338 382.71512 529.2715 380.91595 556.9733 374.06326 C 543.18854 354.40472 534.7748 329.3487 511.35922 319.29453 C 504.13602 368.6393 465.401 336.0691 438.3077 355.83347 z M 1104.9519 355.83347 C 1105.0048 364.98804 1097.5701 366.70786 1095.7974 374.06326 C 1110.1377 373.19012 1127.4415 375.3068 1123.2347 355.83347 C 1117.1492 355.83347 1111.0372 355.83347 1104.9519 355.83347 z M 1150.6189 383.21783 C 1172.2618 377.50284 1193.0847 370.94116 1196.286 346.70532 C 1187.1843 338.7149 1117.2285 321.27887 1123.2345 355.85992 C 1131.754 365.5437 1156.916 358.66452 1150.6189 383.21783 z M 1214.5159 383.21783 C 1235.3386 385.7843 1248.8854 381.0218 1251.0547 364.9616 C 1234.9152 367.02536 1205.3083 355.7541 1214.5159 383.21783 z M 127.79273 410.6022 C 161.05086 407.7976 187.21811 412.05743 209.97229 419.73032 C 214.41727 373.4547 140.25462 394.01285 127.79273 410.6022 z M 757.9243 593.2441 C 858.14856 620.5491 951.9168 570.2253 1031.874 547.60345 C 1002.1348 512.2022 1029.7308 519.6899 1059.2849 501.93637 C 1012.0833 503.47095 984.9106 484.97656 958.8491 465.3974 C 1004.64856 459.4707 1074.2604 477.35654 1104.9255 456.2693 C 995.12335 402.77054 896.7514 458.01553 785.28235 428.85846 C 798.53796 470.58325 735.35547 455.3168 721.359 492.80826 C 759.16797 505.61407 791.8969 466.7733 812.6667 492.80826 C 796.8975 507.4662 756.20465 497.22678 748.76984 520.1926 C 762.4223 521.75366 782.45123 516.9118 785.28235 529.32074 C 773.6407 542.0472 740.54126 533.2895 739.6418 556.7051 C 788.6955 570.38403 833.54236 552.47174 867.462 565.8597 C 824.44055 568.50555 791.3676 581.09973 757.9243 593.2441 z M 1305.9028 520.1926 C 1342.7592 532.7074 1338.2349 503.81494 1351.5698 492.80826 C 1374.4033 493.9195 1380.1449 510.2443 1388.1086 483.65366 C 1352.7869 488.54843 1343.5265 467.38177 1305.9291 474.52554 C 1305.9028 489.76556 1305.9028 504.97913 1305.9028 520.1926 z M 694.001 547.6035 C 694.1069 529.45306 718.8983 535.9883 712.2572 511.0645 C 692.01666 504.31763 674.63354 544.7195 694.001 547.6035 z M 1022.74585 602.37225 C 1036.4247 600.83765 1056.4274 605.6531 1059.2847 593.24414 C 1047.1667 581.41724 1025.3123 581.2055 1022.74585 602.37225 z M 821.84766 638.9376 C 858.6776 639.2287 892.2798 636.31824 904.0273 611.52686 C 874.7114 620.0728 847.671 611.2093 821.84766 638.9376 z" svg:height="7.7588596mm" draw:style-name="style-40" svg:viewBox="0.0 0.0 1990.8564 775.886" svg:width="19.908564mm" svg:x="8.311102mm" svg:y="0.35538176mm"/>
            <draw:path svg:d="M 0.0 0.0 C 92.445496 29.315826 172.50824 71.0406 255.66692 109.590416 C 253.99994 119.96209 246.53876 114.64396 246.5652 109.590416 C 170.3124 99.72148 112.0775 66.463356 54.79518 36.53897 C 33.999054 25.691008 5.106479 25.585182 0.0 0.0 z" svg:height="1.1553771mm" draw:style-name="style-41" svg:viewBox="0.0 0.0 255.66692 115.53771" svg:width="2.5566692mm" svg:x="22.739613mm" svg:y="6.1052604mm"/>
            <draw:path svg:d="M 82.205894 55.405663 C 59.319496 53.818176 60.00744 75.85797 45.667027 82.816475 C 1.1641327 68.92586 65.5901 2.515441 0.0 9.7385845 C 40.137245 -22.778708 71.41097 34.847527 100.46221 55.432106 C 156.84483 95.38419 222.03827 124.40899 255.66672 192.40689 C 190.65877 153.90997 148.14017 92.976494 82.205894 55.405663 z" svg:height="1.9240692mm" draw:style-name="style-42" svg:viewBox="0.0 0.0 255.66672 192.40692" svg:width="2.556667mm" svg:x="25.388092mm" svg:y="7.286606mm"/>
            <draw:path svg:d="M 64.03361 0.0 C 48.396744 14.816702 30.74904 27.648909 0.1102666 27.384369 C -2.6943405 -5.7943206 48.793602 15.187118 64.03361 0.0 z" svg:height="0.27388388mm" draw:style-name="style-43" svg:viewBox="0.0 0.0 64.033615 27.388388" svg:width="0.6403361mm" svg:x="6.939447mm" svg:y="9.940924mm"/>
            <draw:path svg:d="M 0.0 6.3740654 C 16.060266 -17.861776 32.332085 34.208183 45.667027 42.913036 C 29.368765 67.36053 20.954994 7.432322 0.0 6.3740654 z" svg:height="0.4876975mm" draw:style-name="style-44" svg:viewBox="0.0 0.0 45.667027 48.76975" svg:width="0.45667025mm" svg:x="28.49298mm" svg:y="10.425137mm"/>
            <draw:path svg:d="M 45.732582 0.0 C 77.64131 41.116272 63.935905 127.87312 109.65592 155.25739 C 185.85594 170.39153 256.76422 190.76454 292.2978 246.59164 C 349.633 259.23865 412.52444 266.35605 420.14447 328.7713 C 354.2632 309.43018 289.41385 289.00446 228.37444 264.84796 C 193.95213 298.52948 275.15277 310.06525 246.57777 337.89944 C 187.44337 339.22244 166.11797 302.68338 155.29651 255.7198 C 89.626915 246.48587 57.16256 245.13643 0.06545345 246.59164 C -2.1041238 204.91986 50.23045 217.64618 73.1169 200.92462 C 89.15067 192.61662 89.81212 168.91006 100.47482 155.2576 C 48.510693 141.63136 25.809475 55.668232 45.732582 0.0 z M 109.65592 164.38554 C 111.666756 181.6364 99.33719 184.49394 100.47488 200.89798 C 158.76256 200.65977 221.0984 244.44849 264.88696 228.28244 C 202.94803 217.14334 182.91907 164.1738 109.65592 164.38554 z" svg:height="3.3793428mm" draw:style-name="style-45" svg:viewBox="0.0 0.0 420.14447 337.93427" svg:width="4.2014446mm" svg:x="3.8350093mm" svg:y="19.6215mm"/>
            <draw:path svg:d="M 155.2901 37.70502 C 124.54544 69.084526 164.76222 106.94639 164.41824 138.16724 C 143.06639 159.38686 103.53756 162.45596 91.36675 192.96242 C 64.5909 168.51482 115.84079 144.88759 109.64951 110.75632 C -7.4286885 105.252975 57.711872 368.38107 91.36675 430.4259 C 27.23166 393.22552 -1.7929299 322.8727 0.08558909 238.62944 C 3.6046329 80.91136 99.91295 -36.299057 237.49619 10.346993 C 396.06107 64.03093 400.16208 412.69885 328.8569 576.55536 C 296.39258 592.7743 291.0479 636.1924 264.93356 658.70856 C 252.65697 660.5342 247.89445 696.6497 246.67723 658.70856 C 288.0317 557.92883 366.9832 451.27533 347.08655 320.8093 C 342.08585 287.89505 314.8867 252.41454 292.34427 211.21893 C 257.10175 147.0043 235.24706 52.309868 155.2901 37.70502 z" svg:height="6.759845mm" draw:style-name="style-46" svg:viewBox="0.0 0.0 373.18796 675.9845" svg:width="3.7318795mm" svg:x="19.542593mm" svg:y="19.792137mm"/>
            <draw:path svg:d="M 26.135555 0.0 C 51.773727 14.605051 6.3446946 34.13127 7.8527985 54.768738 C -17.785372 40.137245 27.696548 20.637466 26.135555 0.0 z" svg:height="0.5476874mm" draw:style-name="style-47" svg:viewBox="0.0 0.0 33.994434 54.768738" svg:width="0.33994433mm" svg:x="32.43241mm" svg:y="19.895607mm"/>
            <draw:path svg:d="M 36.783524 0.0 C 22.41667 6.984998 23.104612 28.99835 0.2446556 27.437359 C -2.5600019 3.3072915 19.320929 3.863015 36.783524 0.0 z" svg:height="0.27516338mm" draw:style-name="style-48" svg:viewBox="0.0 0.0 36.78348 27.51634" svg:width="0.3678348mm" svg:x="29.951826mm" svg:y="20.351748mm"/>
            <draw:path svg:d="M 18.256313 82.17966 C 18.679617 66.569336 11.429978 58.525978 0.0 54.768738 C 23.627232 41.90999 38.68203 20.399271 54.768738 0.0 C 92.89525 20.769888 26.90808 68.526985 18.256313 100.46221 C 6.7734475 98.187035 9.048825 82.311874 18.256313 82.17966 z" svg:height="1.0046221mm" draw:style-name="style-49" svg:viewBox="0.0 0.0 66.534225 100.46221" svg:width="0.6653422mm" svg:x="28.675804mm" svg:y="27.018719mm"/>
            <draw:path svg:d="M 228.30894 0.0 C 208.41231 130.91577 131.63022 194.30983 0.0 191.79626 C 82.07373 142.9806 153.64357 83.608025 200.92458 0.0 C 210.02628 0.0 219.15434 0.0 228.30894 0.0 z" svg:height="1.9186815mm" draw:style-name="style-50" svg:viewBox="0.0 0.0 228.30894 191.86815" svg:width="2.2830894mm" svg:x="8.401843mm" svg:y="48.753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67247mm" fo:page-width="34.2606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