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8.595226mm" fo:page-width="80.2309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a9b6d9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fbc8b4" draw:opacity="100.0%" draw:stroke="none"/>
    </style:style>
    <style:style style:family="graphic" style:name="style-8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g>
              <draw:path svg:d="M 438.15012 529.5304 C 350.73175 525.21783 253.074 506.14114 169.57156 541.11926 C 74.63914 580.8863 114.56463 518.2593 131.02176 467.43268 C 160.84026 375.33115 136.23401 189.51442 0.0 218.38055 C 30.321346 35.394722 256.4871 -71.23232 408.11984 54.894497 C 529.1933 155.62114 534.9084 412.50507 438.15012 529.5304 z" svg:height="5.5371437mm" draw:style-name="style-2" svg:viewBox="0.0 0.0 505.37268 553.71436" svg:width="5.0537267mm" svg:x="17.047365mm" svg:y="31.701382mm"/>
              <draw:path svg:d="M 336.55002 83.09005 C 292.39108 126.693245 222.69977 153.54843 162.05728 161.01003 C 34.025394 176.75276 44.21191 87.641205 0.0 0.5401802 C 114.40586 -6.1272902 229.55255 50.493523 336.55002 83.09005 z" svg:height="1.628309mm" draw:style-name="style-3" svg:viewBox="0.0 0.0 336.55002 162.8309" svg:width="3.3655002mm" svg:x="9.808368mm" svg:y="43.341286mm"/>
              <draw:path svg:d="M 4727.3164 2184.4397 C 4797.59 1950.2833 4949.0376 1742.506 5174.145 1637.6252 C 5291.937 1582.7241 5424.229 1555.869 5554.0337 1558.8588 C 5637.6685 1560.8167 5720.615 1573.0933 5803.6416 1582.1157 C 5847.192 1586.8517 5960.593 1566.6376 5990.967 1606.5896 C 5951.8877 1658.7654 5875.0527 1677.5508 5851.584 1742.2416 C 5828.777 1805.0801 5865.1045 1867.0455 5908.7603 1909.8021 C 6014.567 2013.3601 6164.692 2063.6838 6284.363 2148.9326 C 6412.924 2240.452 6559.212 2337.4746 6616.5737 2491.9385 C 6682.746 2670.0295 6617.156 2772.5024 6530.7163 2921.0396 C 6814.297 2828.9382 7122.748 2927.9983 7292.3726 3172.1821 C 7441.36 3386.6533 7479.353 3716.827 7692.7666 3879.8896 C 7733.592 3911.11 7785.661 3930.7424 7837.044 3933.3354 C 7906.947 3936.8809 7929.3306 3890.4465 7989.3906 3875.0215 C 8086.8105 3850.018 7944.517 4230.3306 7920.07 4280.6807 C 7793.1494 4542.433 7536.9795 4778.0176 7249.113 4842.973 C 6978.3647 4904.0654 6733.8105 4790.03 6546.962 4598.419 C 6454.4106 4503.4863 6370.855 4398.3145 6293.7554 4290.629 C 6209.2476 4172.572 6152.4414 4033.6128 6040.417 3937.331 C 5781.496 3714.922 5490.613 3847.4521 5234.5757 3996.4656 C 4967.135 4152.1465 4715.807 4347.0117 4416.193 4438.6904 C 4445.0063 4481.2354 4507.95 4480.336 4549.5425 4502.19 C 4446.9106 4635.646 4252.971 4585.7456 4110.5195 4574.104 C 3902.2397 4557.065 3704.8342 4637.392 3497.8503 4644.271 C 3399.6633 4647.5254 3297.1902 4648.9805 3199.4531 4637.868 C 3090.3125 4625.4854 2999.9573 4601.144 2895.3147 4646.3877 C 2693.702 4733.568 2419.5938 4672.846 2213.007 4635.593 C 1994.5405 4596.2227 1792.9017 4568.2036 1571.3925 4603.79 C 1419.8656 4628.1055 1277.1759 4689.8853 1122.13 4696.6055 C 953.85504 4703.8555 861.67426 4614.294 800.6348 4462.767 C 769.07 4384.344 781.3467 4306.7686 731.4463 4234.9873 C 671.5976 4148.892 631.5661 4051.7634 584.3115 3958.4182 C 500.5709 3792.8157 422.36008 3668.6997 288.53384 3539.1597 C 185.47865 3439.4119 -103.92259 3283.149 38.79365 3091.2996 C 88.85281 3023.9895 203.78781 2999.701 213.12762 2929.2158 C 225.61595 2834.8655 232.38928 2739.8535 234.26782 2644.7095 C 238.39574 2433.3862 219.02824 2222.4868 200.90428 2012.1696 C 167.64615 1626.3541 183.49469 1248.1852 402.96655 914.4663 C 607.54236 603.4221 957.4803 367.0963 1327.1296 293.8332 C 1608.6727 238.03255 1907.1492 259.43735 2183.1626 334.23508 C 2275.7139 359.31757 2379.8801 430.49048 2477.0352 404.6936 C 2578.6882 377.73257 2673.2766 323.54593 2768.2886 279.5986 C 3226.9438 67.402756 3778.5474 -147.22722 4259.8506 135.69173 C 4432.0415 236.92131 4534.2236 391.46442 4608.095 572.5717 C 4631.4844 629.88043 4681.041 726.8238 4615.583 770.8504 C 4532.16 826.96857 4448.657 855.8875 4379.231 932.5373 C 4210.5854 1118.6981 4178.8354 1384.9482 4270.3286 1615.0564 C 4362.535 1846.8843 4557.851 2010.2115 4727.3164 2184.4397 z" svg:height="48.59516mm" draw:style-name="style-4" svg:viewBox="0.0 0.0 8023.0957 4859.516" svg:width="80.23096mm" svg:x="2.0291322E-4mm" svg:y="1.312974E-4mm"/>
              <draw:path svg:d="M 4409.6504 348.91803 C 4112.576 -15.94238 3621.4565 -64.387596 3193.2021 65.1524 C 2982.6733 128.8376 2785.9292 228.24156 2583.6553 313.06696 C 2489.2517 352.67508 2067.215 551.4301 1996.624 425.09152 C 2084.254 412.3386 2183.658 411.0157 2263.324 367.94153 C 1997.603 258.9861 1697.3804 227.4478 1413.112 260.44135 C 1090.2411 297.90634 869.4727 444.06216 607.3765 621.4917 C 367.34656 783.9988 213.35902 1162.7762 180.81528 1438.7896 C 146.0755 1733.5354 208.19966 2040.3727 208.22612 2336.8384 C 208.2526 2489.9792 204.07217 2643.1729 196.29341 2796.102 C 193.59465 2849.3362 197.16653 2920.1123 172.69257 2955.1167 C 146.7634 2992.132 99.7205 2982.66 60.50925 3013.96 C -150.36365 3182.2085 250.63882 3398.056 339.3007 3494.761 C 539.16693 3712.7778 541.91864 4048.719 852.27484 4160.797 C 984.9898 4208.7393 1123.4991 4236.256 1255.8702 4285.627 C 1339.0023 4316.636 1557.7599 4306.8467 1628.3507 4247.792 C 1503.3087 4094.2805 1509.8704 3899.6267 1628.3507 3746.5652 C 1649.6233 3719.075 1672.5626 3692.5903 1691.8508 3663.5918 C 1658.3016 3619.9092 1628.4037 3573.1306 1607.1312 3522.172 C 1566.8881 3425.8638 1556.0138 3305.6106 1601.4691 3209.0378 C 1634.7272 3138.394 1695.6078 3085.636 1761.6215 3046.3718 C 1853.7494 2991.5767 1945.5598 3047.6685 2041.0742 3060.3418 C 2191.5693 3243.8567 2237.5273 3410.2004 2117.2742 3631.842 C 2187.4946 3661.6077 2270.4414 3678.435 2326.8242 3733.442 C 2188.4736 3722.3823 2061.103 3654.781 1920.4506 3659.173 C 1773.3951 3663.7505 1633.3777 3765.509 1596.5741 3911.2415 C 1525.0308 4194.6104 1788.6086 4360.8477 2034.7241 4393.815 C 1896.2147 4460.7285 1763.2351 4352.249 1653.7241 4279.5415 C 1589.1658 4322.298 1503.8905 4312.8257 1431.474 4330.3413 C 1345.8549 4351.0586 1268.8612 4394.185 1189.0099 4429.7188 C 1092.7809 4472.5283 959.61615 4505.998 895.77216 4395.7466 C 845.66003 4309.201 839.33655 4186.17 720.27405 4165.241 C 799.8607 4395.2173 827.58905 4609.7676 1135.5111 4549.575 C 1440.4169 4490.017 1702.328 4401.779 2015.6212 4474.83 C 2310.42 4543.5693 2613.3677 4594.819 2893.1912 4442.4185 C 2970.5818 4400.2705 3065.1438 4270.1484 3115.3088 4252.501 C 3214.5276 4217.629 3289.1138 4038.9824 3322.0012 3948.7856 C 3353.4338 3862.5315 3354.36 3759.9 3344.491 3654.6748 C 3331.0767 3511.4294 3260.6711 3380.8047 3167.8022 3273.3044 C 3132.9302 3232.9556 3094.8037 3195.464 3054.3489 3160.6711 C 3042.76 3150.723 2937.6147 3105.7966 2998.76 3091.7737 C 3070.5415 3075.29 3150.6572 3185.3303 3205.0557 3226.6582 C 3409.975 3382.2598 3472.2583 3728.943 3394.5234 3960.0566 C 3320.6255 4179.82 3141.6348 4333.886 2968.1475 4476.391 C 3159.256 4509.4375 3368.6208 4534.8643 3558.6975 4482.741 C 3508.1091 4426.4375 3431.9624 4394.926 3397.8574 4323.594 C 3383.7551 4294.1196 3359.1223 4174.872 3418.9976 4177.915 C 3440.5874 4350.291 3577.0596 4446.758 3744.435 4455.0923 C 3841.8284 4459.934 3937.6602 4435.884 4034.9214 4438.2915 C 4126.1235 4440.5405 4233.7026 4491.5522 4320.6714 4444.6147 C 4173.4575 4364.235 4093.7117 4198.1025 3976.5278 4084.0935 C 3918.2927 4027.446 3846.4058 3978.8157 3762.6387 3975.0325 C 3646.3806 3969.767 3542.5054 4044.671 3425.3477 4031.8647 C 3445.0857 3960.7446 3621.9067 3920.819 3682.5227 3910.0771 C 3808.7024 3887.7993 3921.6797 3953.1777 4011.8499 4035.0134 C 4090.0076 4105.9746 4140.9663 4225.7515 4229.655 4280.97 C 4310.511 4331.294 4473.151 4236.441 4547.1016 4203.95 C 4939.346 4031.4417 5336.6978 3549.7676 5807.8945 3672.7725 C 6011.862 3726.0332 6121.8228 3896.1868 6227.3647 4063.2974 C 6366.8003 4284.039 6514.623 4519.5977 6756.2666 4640.4595 C 6991.6665 4758.2256 7269.3467 4673.321 7463.63 4515.8403 C 7559.9644 4437.7886 7643.2554 4343.4907 7712.5234 4240.8325 C 7762.1865 4167.2783 7851.668 4029.5627 7844.921 3936.6145 C 7788.2207 3946.0867 7761.2603 3969.9258 7704.11 3948.3093 C 7649.3145 3927.5923 7602.245 3892.9058 7552.6094 3862.7432 C 7469.001 3811.8638 7395.632 3676.6353 7350.891 3588.0793 C 7331.074 3548.9211 7263.7373 3258.038 7225.558 3261.4248 C 7239.502 3260.1812 7138.4307 3118.4705 7128.774 3105.5059 C 7079.0854 3038.9631 6996.2173 2982.157 6919.4355 2944.8508 C 6826.9907 2899.9512 6720.601 2889.6323 6619.187 2895.0298 C 6539.388 2899.2896 6339.734 2984.9087 6276.472 2933.2886 C 6385.745 2806.1033 6527.932 2715.9863 6505.019 2526.2534 C 6485.969 2368.6147 6346.269 2254.7117 6223.317 2169.807 C 6085.178 2074.451 5485.2617 1825.6898 5749.448 1574.362 C 5486.32 1529.5681 5193.4795 1558.3284 4976.1245 1725.7831 C 4877.197 1802.0095 4800.811 1904.509 4756.6787 2021.3755 C 4735.38 2077.758 4721.542 2136.8132 4714.398 2196.6619 C 4773.8496 2249.314 4796.3926 2332.393 4860.448 2380.812 C 4844.626 2380.071 4902.0938 2489.503 4909.0522 2508.5264 C 4957.365 2640.4478 4988.3477 2777.687 5046.2915 2906.01 C 5093.52 3010.6528 5119.6074 3105.7969 5223.536 3167.4446 C 5322.887 3226.3674 5444.093 3253.0374 5558.9746 3250.762 C 5554.927 3267.457 5552.8096 3284.3906 5552.6245 3301.562 C 5427.9 3295.1855 5314.42 3250.3916 5197.0244 3212.6619 C 5215.0425 3194.0088 5135.588 3159.1895 5117.438 3137.15 C 5069.4956 3078.8623 5026.527 3033.9888 5000.4126 2962.578 C 4941.437 2801.4998 4904.131 2631.8223 4829.4917 2476.6973 C 4821.3955 2445.3176 4802.081 2423.9392 4771.574 2412.562 C 4776.813 2373.8801 4751.916 2343.1882 4729.2676 2315.566 C 4684.791 2261.2998 4646.929 2211.267 4595.6 2161.6577 C 4500.429 2069.6885 4404.491 1978.0896 4319.8516 1876.1194 C 4135.6484 1654.2133 4019.3113 1370.6593 4102.4434 1081.1259 C 4145.8086 930.0752 4253.97 805.08606 4383.669 719.9166 C 4456.906 671.84186 4509.9014 672.8737 4491.7515 571.08856 C 4477.7275 492.29572 4427.6426 426.4674 4409.6504 348.91803 z" svg:height="46.95526mm" draw:style-name="style-5" svg:viewBox="0.0 0.0 7845.282 4695.5264" svg:width="78.45282mm" svg:x="0.7638603mm" svg:y="0.6391133mm"/>
              <draw:path svg:d="M 387.34998 36.21125 C 226.82722 -53.112064 30.665115 29.067589 0.0 214.03772 C 101.150154 192.5801 143.457 299.23358 143.32478 381.83633 C 143.24545 424.96353 134.51414 471.6096 109.722786 507.77783 C 58.314228 582.8403 222.48822 520.8217 247.38556 518.8903 C 302.7629 514.5511 425.29135 550.0052 455.40097 500.95172 C 483.94955 454.46432 496.59656 399.13986 500.3536 345.24457 C 507.41794 244.12067 486.48938 91.40329 387.34998 36.21125 z" svg:height="5.447895mm" draw:style-name="style-6" svg:viewBox="0.0 0.0 501.60382 544.78955" svg:width="5.0160384mm" svg:x="17.047367mm" svg:y="31.515415mm"/>
              <draw:path svg:d="M 0.0 0.5401802 C 36.697735 72.8242 22.912945 158.73465 128.19064 162.59746 C 198.88734 165.21681 285.8294 133.20245 336.55002 83.09005 C 229.55255 50.519764 114.40586 -6.1272902 0.0 0.5401802 z" svg:height="1.6274688mm" draw:style-name="style-7" svg:viewBox="0.0 0.0 336.55002 162.74687" svg:width="3.3655002mm" svg:x="9.808368mm" svg:y="43.111626mm"/>
            </draw:g>
            <draw:path svg:d="M 397.7551 20.01089 C 393.8393 170.26773 133.80682 232.39194 4.0550857 159.7109 C -42.32633 101.13213 322.93097 -55.077866 397.7551 20.01089 z" svg:height="1.9008579mm" draw:style-name="style-8" svg:viewBox="0.0 0.0 397.7551 190.08578" svg:width="3.977551mm" svg:x="11.357698mm" svg:y="4.48592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8.595226mm" fo:page-width="80.2309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