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464787mm" fo:page-width="9.5275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7b9c11" draw:stroke-linejoin="miter" svg:stroke-opacity="100.0%" svg:stroke-width="0.5820834mm"/>
    </style:style>
    <style:style style:family="graphic" style:name="style-3">
      <style:graphic-properties draw:fill="solid" draw:fill-color="#97bf0f" draw:opacity="100.0%" draw:opacity-name="gradient-1" draw:stroke="none"/>
    </style:style>
    <style:style style:family="graphic" style:name="style-4">
      <style:graphic-properties draw:fill="solid" draw:fill-color="#318827" draw:opacity="100.0%" draw:stroke="none"/>
    </style:style>
    <style:style style:family="graphic" style:name="style-5">
      <style:graphic-properties draw:fill="solid" draw:fill-color="#799c0c" draw:opacity="100.0%" draw:stroke="none"/>
    </style:style>
    <style:style style:family="graphic" style:name="style-6">
      <style:graphic-properties draw:fill="solid" draw:fill-color="#7a9a13" draw:opacity="100.0%" draw:stroke="solid" svg:stroke-color="#7fa019" draw:stroke-linejoin="miter" svg:stroke-opacity="100.0%" svg:stroke-width="0.37041673mm"/>
    </style:style>
    <style:style style:family="graphic" style:name="style-7">
      <style:graphic-properties draw:fill="solid" draw:fill-color="#7a9a13" draw:opacity="100.0%" draw:stroke="solid" svg:stroke-color="#7fa019" draw:stroke-linejoin="miter" svg:stroke-opacity="100.0%" svg:stroke-width="0.37041673mm"/>
    </style:style>
    <style:style style:family="graphic" style:name="style-8">
      <style:graphic-properties draw:fill="solid" draw:fill-color="#7a9a13" draw:opacity="100.0%" draw:stroke="solid" svg:stroke-color="#7fa019" draw:stroke-linejoin="miter" svg:stroke-opacity="100.0%" svg:stroke-width="0.37041673mm"/>
    </style:style>
    <style:style style:family="graphic" style:name="style-9">
      <style:graphic-properties draw:fill="solid" draw:fill-color="#7a9a13" draw:opacity="100.0%" draw:stroke="solid" svg:stroke-color="#7fa019" draw:stroke-linejoin="miter" svg:stroke-opacity="100.0%" svg:stroke-width="0.37041673mm"/>
    </style:style>
    <style:style style:family="graphic" style:name="style-10">
      <style:graphic-properties draw:fill="solid" draw:fill-color="#7a9a13" draw:opacity="100.0%" draw:stroke="solid" svg:stroke-color="#7fa019" draw:stroke-linejoin="miter" svg:stroke-opacity="100.0%" svg:stroke-width="0.37041673mm"/>
    </style:style>
    <style:style style:family="graphic" style:name="style-11">
      <style:graphic-properties draw:fill="solid" draw:fill-color="#358721" draw:opacity="100.0%" draw:opacity-name="gradient-2" draw:stroke="none"/>
    </style:style>
  </office:automatic-styles>
  <office:body>
    <office:drawing>
      <draw:page draw:master-page-name="Default" draw:name="page1" draw:style-name="DP1">
        <draw:g draw:id="svg2963">
          <draw:g draw:id="layer1">
            <draw:g draw:id="g4538">
              <draw:path svg:d="M 591.1211 4072.7046 C 616.41644 4109.314 741.32324 4075.6797 765.4467 4030.4028 C 789.5745 3985.126 770.556 3897.4058 780.731 3869.1174 C 789.0214 3846.0728 886.0903 3854.1978 894.2451 3838.1655 C 905.0301 3816.969 626.4143 2747.9656 554.5118 2351.7148 C 482.60925 1955.4642 438.6037 1422.2446 399.1981 1202.434 C 359.7925 982.6227 326.9851 952.11774 327.2584 881.41656 C 327.5142 814.81464 298.30762 651.9772 282.7369 580.70593 C 267.164 509.4347 253.01654 463.79654 249.79834 402.63577 C 246.5823 341.475 263.49103 226.83879 252.31474 183.1273 C 241.13846 139.41528 213.89297 149.60992 208.51035 122.49617 C 203.1299 95.38296 259.3852 50.930325 233.38371 17.386703 C 207.38441 -16.156918 96.53322 6.31645 64.01879 22.598806 C 31.49999 38.88116 18.662127 32.62456 17.6302 79.728615 C 16.596088 126.832664 38.611977 145.00615 37.851147 186.5882 C 37.09032 228.17079 -4.5671487 262.226 0.41320783 350.14087 C 5.3913784 438.0552 103.69549 640.45844 138.44429 744.44006 C 173.1931 848.42194 167.87387 859.34985 204.45917 1041.6552 C 241.04445 1223.9609 288.95688 1676.0791 314.75504 1965.253 C 340.5554 2254.4263 381.24652 2692.08 405.5274 2970.5952 C 429.81046 3249.1106 444.1503 3792.9639 477.11075 3821.9734 C 507.51102 3848.7273 544.88776 3790.0083 567.3037 3825.4744 C 588.3205 3858.73 564.27356 4033.8464 591.1211 4072.7046 z" svg:height="40.882706mm" draw:style-name="style-2" svg:viewBox="0.0 0.0 894.55 4088.2705" svg:width="8.945499mm" svg:x="0.2910558mm" svg:y="0.2910406mm"/>
              <draw:path svg:d="M 448.90985 3415.1116 L 283.65732 2257.0261 L 208.96947 1505.1079 L 138.29126 948.177 L 60.092224 356.3172 L 0.0 72.56122 L 138.37653 6.83214E-5 L 270.286 788.7758 L 337.29346 1323.9165 L 459.0564 2008.3888 L 512.4433 2408.7832 L 615.74304 3179.1304 L 603.37744 3364.8228 L 448.90985 3415.1116 z" svg:height="34.151115mm" draw:style-name="style-3" svg:viewBox="0.0 0.0 615.74304 3415.1116" svg:width="6.1574306mm" svg:x="1.8290197mm" svg:y="7.044651mm"/>
              <draw:path svg:d="M 271.13867 2188.3083 L 175.316 2210.5664 L 3.6379788E-12 4.5474735E-13 L 172.1721 1409.4702 L 271.13867 2188.3083 z" svg:height="22.105663mm" draw:style-name="style-4" svg:viewBox="0.0 0.0 271.13867 2210.5664" svg:width="2.7113867mm" svg:x="3.2157364mm" svg:y="16.353384mm"/>
              <draw:path svg:d="M 244.02435 1723.9896 L 373.072 1698.692 L 0.0 -4.5474735E-13 L 244.02435 1723.9896 z" svg:height="17.239897mm" draw:style-name="style-5" svg:viewBox="0.0 0.0 373.072 1723.9896" svg:width="3.73072mm" svg:x="5.5028963mm" svg:y="21.68097mm"/>
              <draw:path svg:d="M 0.0 0.0 L 22.855421 91.808655 z" svg:height="0.9180865mm" draw:style-name="style-6" svg:viewBox="0.0 0.0 22.855421 91.808655" svg:width="0.2285542mm" svg:x="0.6999129mm" svg:y="0.669205mm"/>
              <draw:path svg:d="M 0.0 9.094947E-13 L 2.149118 91.00465 z" svg:height="0.9100465mm" draw:style-name="style-7" svg:viewBox="0.0 0.0 2.149118 91.00465" svg:width="0.02149118mm" svg:x="1.1573712mm" svg:y="0.6003698mm"/>
              <draw:path svg:d="M 5.848312 0.0 L 0.0 77.70548 z" svg:height="0.7770548mm" draw:style-name="style-8" svg:viewBox="0.0 0.0 5.848312 77.70548" svg:width="0.058483116mm" svg:x="1.5572864mm" svg:y="0.488279mm"/>
              <draw:path svg:d="M 10.371735 0.0 L 0.0 94.84814 z" svg:height="0.9484814mm" draw:style-name="style-9" svg:viewBox="0.0 0.0 10.371735 94.84814" svg:width="0.10371735mm" svg:x="1.8462257mm" svg:y="0.37136197mm"/>
              <draw:path svg:d="M 30.791634 0.0 L 0.0 81.066895 z" svg:height="0.81066895mm" draw:style-name="style-10" svg:viewBox="0.0 0.0 30.791634 81.066895" svg:width="0.30791634mm" svg:x="2.138991mm" svg:y="0.39065048mm"/>
              <draw:path svg:d="M 185.98286 1535.5647 L 0.0 0.0 L 226.47287 446.0797 L 429.629 1765.831 L 185.98286 1535.5647 z M 453.85303 1765.831 z" svg:height="17.65831mm" draw:style-name="style-11" svg:viewBox="0.0 0.0 453.8521 1765.831" svg:width="4.5385213mm" svg:x="2.3528097mm" svg:y="10.34505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70" draw:border="-63.956055%" draw:display-name="gradient-1" draw:end="0.0%" draw:name="gradient-1" draw:start="100.0%" draw:style="linear"/>
    <draw:opacity draw:angle="80" draw:border="50.361053%" draw:cx="46.80819%" draw:cy="56.12431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464787mm" fo:page-width="9.5275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