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77083mm" fo:page-width="211.6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8a9899" draw:opacity="100.0%" draw:opacity-name="gradient-2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00" draw:opacity="100.0%" draw:opacity-name="gradient-3" draw:stroke="none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none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cccccc" draw:opacity="100.0%" draw:stroke="none"/>
    </style:style>
    <style:style style:family="graphic" style:name="style-9">
      <style:graphic-properties draw:fill="solid" draw:fill-color="#8a9899" draw:opacity="100.0%" draw:opacity-name="gradient-6" draw:stroke="none"/>
    </style:style>
    <style:style style:family="graphic" style:name="style-10">
      <style:graphic-properties draw:fill="solid" draw:fill-color="#f2f2f2" draw:opacity="100.0%" draw:opacity-name="gradient-7" draw:stroke="none"/>
    </style:style>
    <style:style style:family="graphic" style:name="style-11">
      <style:graphic-properties draw:fill="solid" draw:fill-color="#ffffff" draw:opacity="87.65432238578796%" draw:opacity-name="gradient-8" draw:stroke="none"/>
    </style:style>
    <style:style style:family="graphic" style:name="style-12">
      <style:graphic-properties draw:fill="solid" draw:fill-color="#1a1a1a" draw:opacity="100.0%" draw:stroke="none"/>
    </style:style>
    <style:style style:family="graphic" style:name="style-13">
      <style:graphic-properties draw:fill="gradient" draw:fill-gradient-name="gradient-9" draw:opacity="100.0%" draw:stroke="none"/>
    </style:style>
    <style:style style:family="graphic" style:name="style-14">
      <style:graphic-properties draw:fill="solid" draw:fill-color="#ffffff" draw:opacity="100.0%" draw:opacity-name="gradient-10" draw:stroke="none"/>
    </style:style>
    <style:style style:family="graphic" style:name="style-15">
      <style:graphic-properties draw:fill="gradient" draw:fill-gradient-name="gradient-11" draw:opacity="100.0%" draw:stroke="none"/>
    </style:style>
    <style:style style:family="graphic" style:name="style-16">
      <style:graphic-properties draw:fill="solid" draw:fill-color="#ffffff" draw:opacity="57.20164775848389%" draw:opacity-name="gradient-12" draw:stroke="none"/>
    </style:style>
    <style:style style:family="graphic" style:name="style-17">
      <style:graphic-properties draw:fill="none" draw:stroke="solid" svg:stroke-color="#ffffff" draw:stroke-linejoin="miter" svg:stroke-opacity="56.66666626930237%" svg:stroke-width="0.25255066mm"/>
    </style:style>
    <style:style style:family="graphic" style:name="style-18">
      <style:graphic-properties draw:fill="none" draw:stroke="solid" svg:stroke-color="#000000" draw:stroke-linejoin="miter" svg:stroke-opacity="30.000001192092896%" svg:stroke-width="0.25255066mm"/>
    </style:style>
    <style:style style:family="graphic" style:name="style-19">
      <style:graphic-properties draw:fill="gradient" draw:fill-gradient-name="gradient-13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a7a7ad" draw:opacity="100.0%" draw:stroke="none"/>
    </style:style>
    <style:style style:family="graphic" style:name="style-22">
      <style:graphic-properties draw:fill="solid" draw:fill-color="#a7a7ad" draw:opacity="100.0%" draw:stroke="none"/>
    </style:style>
    <style:style style:family="graphic" style:name="style-23">
      <style:graphic-properties draw:fill="solid" draw:fill-color="#999999" draw:opacity="100.0%" draw:opacity-name="gradient-14" draw:stroke="none"/>
    </style:style>
    <style:style style:family="graphic" style:name="style-24">
      <style:graphic-properties draw:fill="solid" draw:fill-color="#000000" draw:opacity="100.0%" draw:opacity-name="gradient-15" draw:stroke="none"/>
    </style:style>
    <style:style style:family="graphic" style:name="style-25">
      <style:graphic-properties draw:fill="gradient" draw:fill-gradient-name="gradient-16" draw:opacity="100.0%" draw:stroke="none"/>
    </style:style>
    <style:style style:family="graphic" style:name="style-26">
      <style:graphic-properties draw:fill="gradient" draw:fill-gradient-name="gradient-17" draw:opacity="100.0%" draw:stroke="none"/>
    </style:style>
    <style:style style:family="graphic" style:name="style-27">
      <style:graphic-properties draw:fill="gradient" draw:fill-gradient-name="gradient-18" draw:opacity="100.0%" draw:stroke="none"/>
    </style:style>
    <style:style style:family="graphic" style:name="style-28">
      <style:graphic-properties draw:fill="gradient" draw:fill-gradient-name="gradient-19" draw:opacity="100.0%" draw:stroke="none"/>
    </style:style>
    <style:style style:family="graphic" style:name="style-29">
      <style:graphic-properties draw:fill="none" draw:stroke="solid" svg:stroke-color="#95a2a3" draw:stroke-linejoin="miter" svg:stroke-opacity="100.0%" svg:stroke-width="0.26458332mm"/>
    </style:style>
    <style:style style:family="graphic" style:name="style-30">
      <style:graphic-properties draw:fill="none" draw:stroke="solid" svg:stroke-color="#95a2a3" draw:stroke-linejoin="miter" svg:stroke-opacity="100.0%" svg:stroke-width="0.18520832mm"/>
    </style:style>
    <style:style style:family="graphic" style:name="style-31">
      <style:graphic-properties draw:fill="solid" draw:fill-color="#95a2a3" draw:opacity="100.0%" draw:stroke="none"/>
    </style:style>
    <style:style style:family="graphic" style:name="style-32">
      <style:graphic-properties draw:fill="none" draw:stroke="solid" svg:stroke-color="#95a2a3" draw:stroke-linejoin="miter" svg:stroke-opacity="100.0%" svg:stroke-width="0.18520832mm"/>
    </style:style>
    <style:style style:family="graphic" style:name="style-33">
      <style:graphic-properties draw:fill="none" draw:stroke="solid" svg:stroke-color="#95a2a3" draw:stroke-linejoin="miter" svg:stroke-opacity="100.0%" svg:stroke-width="0.26458332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none" draw:stroke="solid" svg:stroke-color="#808080" draw:stroke-linejoin="miter" svg:stroke-opacity="100.0%" svg:stroke-width="0.18520832mm"/>
    </style:style>
    <style:style style:family="graphic" style:name="style-36">
      <style:graphic-properties draw:fill="none" draw:stroke="solid" svg:stroke-color="#808080" draw:stroke-linejoin="miter" svg:stroke-opacity="100.0%" svg:stroke-width="0.18520832mm"/>
    </style:style>
    <style:style style:family="graphic" style:name="style-37">
      <style:graphic-properties draw:fill="none" draw:stroke="solid" svg:stroke-color="#4d4d4d" draw:stroke-linejoin="miter" svg:stroke-opacity="100.0%" svg:stroke-width="0.26458332mm"/>
    </style:style>
    <style:style style:family="graphic" style:name="style-38">
      <style:graphic-properties draw:fill="solid" draw:fill-color="#969696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000000" draw:opacity="12.5%" draw:stroke="none"/>
    </style:style>
    <style:style style:family="graphic" style:name="style-42">
      <style:graphic-properties draw:fill="solid" draw:fill-color="#ffffff" draw:opacity="64.58333134651184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7671">
          <draw:g draw:id="layer1">
            <draw:g draw:id="g27564">
              <draw:g draw:id="g27554">
                <draw:g draw:id="g24329">
                  <draw:path svg:d="M 3136.966 0.0 L 0.0 2190.254 L 3136.966 4379.6807 L 3494.1536 4355.703 L 3309.772 2927.7798 L 3297.3696 2202.6562 L 3297.3696 2190.254 L 3297.3696 2177.8516 L 3309.772 1451.901 L 3494.1536 24.804686 L 3136.966 0.0 z" svg:height="43.796806mm" draw:style-name="style-2" svg:viewBox="0.0 0.0 3494.1536 4379.6807" svg:width="34.941536mm" svg:x="20.724775mm" svg:y="35.419186mm"/>
                  <draw:path svg:d="M 3136.966 0.0 L 0.0 2190.254 L 3136.966 4379.6807 L 3494.1536 4355.703 L 3309.772 2927.7798 L 3297.3696 2202.6562 L 3297.3696 2190.254 L 3297.3696 2177.8516 L 3309.772 1451.901 L 3494.1536 24.804686 L 3136.966 0.0 z" svg:height="43.796806mm" draw:style-name="style-3" svg:viewBox="0.0 0.0 3494.1536 4379.6807" svg:width="34.941536mm" svg:x="20.724775mm" svg:y="35.419186mm"/>
                  <draw:path svg:d="M 3136.966 0.0 L 0.0 2190.254 L 3136.966 4379.6807 L 3494.1536 4355.703 L 3483.4048 4271.367 L 3162.5974 4293.6914 L 245.56639 2190.254 L 3162.5974 85.16276 L 3483.4048 108.3138 L 3494.1536 24.804686 L 3136.966 0.0 z" svg:height="43.796806mm" draw:style-name="style-4" svg:viewBox="0.0 0.0 3494.1536 4379.6807" svg:width="34.941536mm" svg:x="20.722797mm" svg:y="35.422157mm"/>
                </draw:g>
                <draw:path svg:d="M 0.0 123.03512 C 978.51416 864.2334 1995.4999 1084.8029 2805.1807 1328.7705 L 2565.265 0.0 L 0.0 123.03512 z" svg:height="13.287705mm" draw:style-name="style-5" svg:viewBox="0.0 0.0 2805.1807 1328.7705" svg:width="28.051807mm" svg:x="26.99785mm" svg:y="59.534275mm"/>
                <draw:g draw:id="g27550">
                  <draw:path svg:d="M 0.0 1279.5569 L 319.8884 0.0 L 467.52957 0.0" svg:height="12.795568mm" draw:style-name="style-6" svg:viewBox="0.0 0.0 467.52957 1279.5569" svg:width="4.675296mm" svg:x="50.62043mm" svg:y="38.310867mm"/>
                  <draw:path svg:d="M 0.0 0.0 L 319.8884 1279.5552 L 467.52957 1279.5552" svg:height="12.795552mm" draw:style-name="style-7" svg:viewBox="0.0 0.0 467.52957 1279.5552" svg:width="4.675296mm" svg:x="50.62043mm" svg:y="64.14806mm"/>
                </draw:g>
              </draw:g>
              <draw:g draw:id="g20308">
                <draw:path svg:d="M 20676.361 0.18894194 C 20561.447 2.1041996 20439.7 19.281767 20328.268 63.8543 C 19971.686 206.4877 14373.712 3379.6125 14017.13 3593.561 C 13660.548 3807.5095 9844.981 4842.0635 9844.981 4842.0635 C 9844.981 4842.0635 8062.1265 4913.2754 5886.9795 4877.617 C 3711.8342 4841.9585 127.33072 5554.785 127.33072 5554.785 L 0.0 5572.975 L 127.33072 5591.165 C 127.33072 5591.165 3711.8342 6304.8184 5886.9795 6269.16 C 8062.1265 6233.5015 9844.981 6304.7134 9844.981 6304.7134 C 9844.981 6304.7134 13660.548 7338.4404 14017.13 7552.3906 C 14373.712 7766.3374 19971.686 10940.289 20328.268 11082.923 C 20684.85 11225.556 21148.477 11082.923 21148.477 11082.923 L 19900.803 7552.3906 L 19900.803 7089.368 L 21112.924 7089.368 L 21073.236 7019.915 L 20114.123 6981.8813 L 20124.045 6946.328 L 20200.938 6946.328 L 20200.938 6341.0938 L 20074.436 6341.0938 L 20074.436 6227.819 L 20187.709 6227.819 L 20187.709 5673.0205 L 20068.646 5673.0205 L 20068.646 5590.3384 L 20068.646 5556.4385 L 20068.646 5473.7563 L 20187.709 5473.7563 L 20187.709 4918.958 L 20074.436 4918.958 L 20074.436 4804.8564 L 20200.938 4804.8564 L 20200.938 4200.449 L 20124.045 4200.449 L 20114.123 4164.069 L 21073.236 4126.035 L 21112.924 4057.4087 L 19900.803 4057.4087 L 19900.803 3593.561 L 21148.477 63.8543 C 21148.477 63.8543 20929.172 -4.024302 20676.361 0.18894194 z" svg:height="111.46314mm" draw:style-name="style-8" svg:viewBox="0.0 0.0 21148.475 11146.314" svg:width="211.48476mm" svg:x="8.074442E-6mm" svg:y="1.5874999mm"/>
                <draw:path svg:d="M 20676.361 0.18894194 C 20561.447 2.1041996 20439.7 19.281767 20328.268 63.8543 C 19971.686 206.4877 14373.712 3379.6125 14017.13 3593.561 C 13660.548 3807.5095 9844.981 4842.0635 9844.981 4842.0635 C 9844.981 4842.0635 8062.1265 4913.2754 5886.9795 4877.617 C 3711.8342 4841.9585 127.33072 5554.785 127.33072 5554.785 L 0.0 5572.975 L 127.33072 5591.165 C 127.33072 5591.165 3711.8342 6304.8184 5886.9795 6269.16 C 8062.1265 6233.5015 9844.981 6304.7134 9844.981 6304.7134 C 9844.981 6304.7134 13660.548 7338.4404 14017.13 7552.3906 C 14373.712 7766.3374 19971.686 10940.289 20328.268 11082.923 C 20684.85 11225.556 21148.477 11082.923 21148.477 11082.923 L 19900.803 7552.3906 L 19900.803 7089.368 L 21112.924 7089.368 L 21073.236 7019.915 L 20114.123 6981.8813 L 20124.045 6946.328 L 20200.938 6946.328 L 20200.938 6341.0938 L 20074.436 6341.0938 L 20074.436 6227.819 L 20187.709 6227.819 L 20187.709 5673.0205 L 20068.646 5673.0205 L 20068.646 5590.3384 L 20068.646 5556.4385 L 20068.646 5473.7563 L 20187.709 5473.7563 L 20187.709 4918.958 L 20074.436 4918.958 L 20074.436 4804.8564 L 20200.938 4804.8564 L 20200.938 4200.449 L 20124.045 4200.449 L 20114.123 4164.069 L 21073.236 4126.035 L 21112.924 4057.4087 L 19900.803 4057.4087 L 19900.803 3593.561 L 21148.477 63.8543 C 21148.477 63.8543 20929.172 -4.024302 20676.361 0.18894194 z" svg:height="111.46314mm" draw:style-name="style-9" svg:viewBox="0.0 0.0 21148.475 11146.314" svg:width="211.48476mm" svg:x="8.074442E-6mm" svg:y="1.5874999mm"/>
                <draw:path svg:d="M 104.17968 11117.46 C 152.46161 11107.544 200.41734 11094.509 246.39322 11076.118 C 602.9735 10933.485 6200.95 7760.361 6557.531 7546.4116 C 6911.905 7333.7866 10668.158 6314.6934 10714.796 6302.043 L 10714.796 5995.292 C 9343.549 6331.7974 7983.141 6715.572 6645.174 7168.5537 C 5640.9263 7696.6763 4654.1245 8256.923 3667.7864 8818.892 L 104.17968 11117.46 z M 10714.796 5127.1284 L 10714.796 4831.126 C 10668.142 4818.4814 6911.905 3800.2087 6557.531 3587.5845 C 6200.95 3373.636 602.9735 199.68257 246.39322 57.049164 C 167.47038 25.481325 83.223274 8.258539 0.0 0.0 L 2941.8357 1898.3854 C 4103.5205 2555.0344 5259.002 3224.5706 6427.7227 3867.0505 C 7755.584 4389.4136 9146.478 4712.824 10517.188 5105.6313 C 10583.031 5113.4375 10648.851 5120.632 10714.796 5127.1284 z" svg:height="111.1746mm" draw:style-name="style-10" draw:transform="rotate(-3.141592653589793) translate(205.54819mm,112.92335mm)" svg:viewBox="0.0 0.0 10714.796 11117.46" svg:width="107.14796mm"/>
                <draw:path svg:d="M 13598.152 553.44165 C 13598.152 858.9414 8088.3667 1106.8833 5211.576 1106.8833 C 2334.7864 1106.8833 0.0 858.9414 0.0 553.44165 C 0.0 247.9419 2334.7864 0.0 5211.576 0.0 C 8088.3667 0.0 13598.152 247.9419 13598.152 553.44165 z M 25145.072 1106.8833 z" svg:height="11.068832mm" draw:style-name="style-11" svg:viewBox="0.0 0.0 25145.072 1106.8833" svg:width="251.45071mm" svg:x="13.592812mm" svg:y="51.542297mm"/>
                <draw:g draw:id="g11089">
                  <draw:path svg:d="M 2743.3982 0.0 C 1318.2711 193.79146 127.33072 430.77472 127.33072 430.77472 L 0.0 448.9648 L 127.33072 467.15494 C 127.33072 467.15494 1319.6747 703.8443 2745.8787 897.9296 C 2393.7622 783.1434 2175.371 624.47577 2175.371 448.9648 C 2175.371 273.80432 2392.5168 114.69584 2743.3982 0.0 z" svg:height="8.979297mm" draw:style-name="style-12" svg:viewBox="0.0 0.0 2745.8787 897.9296" svg:width="27.458788mm" svg:x="2.2204717E-5mm" svg:y="53.020042mm"/>
                  <draw:path svg:d="M 897.9296 0.0 C 776.93536 15.972861 658.2566 32.402737 540.7422 48.78255 C 206.01758 162.71616 0.0 318.10556 0.0 488.6523 C 0.0 659.54144 207.29576 814.5271 543.22266 928.5221 C 660.776 944.91 780.2111 961.3156 901.23694 977.3046 C 506.74026 852.4608 262.10284 679.54504 262.10284 488.6523 C 262.10284 298.1423 504.81635 124.7469 897.9296 0.0 z" svg:height="9.7730465mm" draw:style-name="style-13" svg:viewBox="0.0 0.0 901.23694 977.3046" svg:width="9.012369mm" svg:x="21.753733mm" svg:y="52.623165mm"/>
                  <draw:path svg:d="M 1738.3978 20.180626 C 1181.2823 53.64161 556.6143 72.8524 0.0 109.5427 C 805.8179 100.0928 1611.8823 486.92795 2159.9778 304.7749 C 2162.5981 140.53099 2499.6934 19.925743 2633.2202 1.8189894E-12 C 2521.685 6.840157 1849.933 13.34047 1738.3978 20.180626 z" svg:height="3.5360272mm" draw:style-name="style-14" draw:transform="skewX(0.1212282660971922) rotate(0.1212282660971922) translate(0.33025268mm,56.44439mm)" svg:viewBox="0.0 0.0 2633.2202 353.60272" svg:width="26.332203mm"/>
                  <draw:path svg:d="M 897.9296 0.0 C 776.93536 15.972861 658.2566 32.40435 540.7422 48.78255 C 538.2235 49.640057 535.8048 50.40067 533.3008 51.26302 L 600.2734 118.23567 C 685.873 75.39591 785.6323 35.635742 897.9296 0.0 z M 494.44006 65.31901 C 419.31647 92.76404 351.64236 122.310036 291.86847 153.78905 L 421.67966 229.02994 C 462.57953 196.98087 510.64587 165.86035 565.5469 136.42578 L 494.44006 65.31901 z M 253.83463 175.28645 C 186.50165 213.9921 130.84392 255.23796 89.29687 298.48306 L 302.61716 356.36066 C 324.10284 321.20453 353.54895 286.8914 391.08722 253.83463 L 253.83463 175.28645 z M 61.18489 330.72916 C 21.490532 381.35913 0.0 434.05295 0.0 488.6523 C 0.0 530.4553 11.896681 571.4913 35.553383 611.0221 L 270.3711 548.1836 C 265.0696 528.54004 262.10284 508.7286 262.10284 488.6523 C 262.10284 455.1757 269.9395 422.5097 284.42706 390.2604 L 61.18489 330.72916 z M 282.77344 583.73694 L 58.704426 644.09503 C 94.905785 690.888 147.28711 736.04675 213.3203 778.04034 L 359.66794 693.7044 C 325.06915 658.3287 299.12073 621.2928 282.77344 583.73694 z M 387.77994 720.1627 L 250.52733 800.36456 C 309.911 834.64703 379.27228 867.1725 456.40622 897.10284 L 531.6471 821.86194 C 475.47968 789.54156 427.27768 755.38666 387.77994 720.1627 z M 565.5469 840.87885 L 495.2669 911.1588 C 511.1471 916.9579 526.7116 922.92004 543.22266 928.5221 C 660.776 944.91 780.2111 961.3156 901.23694 977.3046 C 772.14154 936.4512 659.2249 890.9743 565.5469 840.87885 z" svg:height="9.7730465mm" draw:style-name="style-15" svg:viewBox="0.0 0.0 901.23694 977.3046" svg:width="9.012369mm" svg:x="21.637978mm" svg:y="52.60529mm"/>
                </draw:g>
                <draw:path svg:d="M 11980.502 647.96265 C 11980.502 882.32983 10803.191 1348.9792 8455.532 932.0393 C 8064.5605 862.25836 7501.596 1061.8732 7056.138 1195.3501 C 6788.044 1275.6827 6489.9297 1201.4043 6198.55 1201.4043 C 3006.9104 1201.4043 0.0 1246.5146 0.0 601.6751 C 0.0 27.094599 2973.1443 -52.7471 6163.834 25.088907 C 6649.7754 36.661198 7017.1733 -11.276766 7380.2607 106.10625 C 7709.427 212.52094 8088.064 394.47525 8484.1875 341.67 C 10831.731 28.732096 11980.502 433.95605 11980.502 647.96265 z M 11996.055 1228.5022 z" svg:height="12.32694mm" draw:style-name="style-16" svg:viewBox="0.0 0.0 11996.054 1232.694" svg:width="119.96054mm" svg:x="30.123377mm" svg:y="51.57487mm"/>
                <draw:g draw:id="g11079">
                  <draw:path svg:d="M 37.460567 168.98839 C -3.8115404 464.5921 -20.472343 777.0052 37.460567 1140.3663 M 3900.237 0.0 C 3862.4204 403.63974 3847.1555 830.2351 3900.237 1326.3967 M 4910.763 0.0 L 4910.763 1326.3967" svg:height="13.263967mm" draw:style-name="style-17" svg:viewBox="0.0 0.0 4910.763 1326.3967" svg:width="49.10763mm" svg:x="35.524998mm" svg:y="51.103443mm"/>
                  <draw:path svg:d="M 37.460567 168.99 C -3.811944 464.5921 -20.472343 777.0052 37.460567 1140.3663 M 3900.236 0.0 C 3862.4204 403.64136 3847.1555 830.2351 3900.236 1326.3967 M 4910.763 0.0 L 4910.763 1326.3967" svg:height="13.263967mm" draw:style-name="style-18" svg:viewBox="0.0 0.0 4910.763 1326.3967" svg:width="49.10763mm" svg:x="35.665314mm" svg:y="51.126827mm"/>
                </draw:g>
                <draw:g draw:id="g11083">
                  <draw:path svg:d="M 7227.259 0.0 C 7160.6816 2.6145043 5426.662 69.7002 3293.2356 34.726562 C 2456.3154 21.006468 1411.276 118.42784 441.5234 243.08592 C 301.23886 288.73398 179.94339 339.51575 82.68229 396.04816 C 902.6742 282.4908 1726.0549 196.07329 2554.056 155.4427 C 3765.9343 129.1281 4979.074 166.6791 6191.2495 135.59895 C 6564.0645 108.90807 6945.843 150.27344 7313.2485 85.98958 L 7227.259 0.0 z M 65.31901 1062.4674 C 155.20087 1116.7454 266.6108 1166.5518 396.04816 1211.2955 C 1378.5116 1338.9169 2443.2021 1440.2043 3293.2356 1426.2694 C 5426.662 1391.2942 7160.6816 1458.3815 7227.259 1460.996 L 7318.2095 1370.0455 C 7313.837 1368.815 7309.3516 1367.9703 7304.98 1366.7382 C 6160.353 1304.8573 5009.4097 1311.1295 3862.0896 1312.9948 C 2589.556 1351.392 1323.4652 1239.233 65.31901 1062.4674 z M 0.8268229 1148.457 L 0.0 1149.2838 C 6.2720246 1151.7545 12.6356945 1153.4598 19.016926 1155.8984 C 12.759436 1153.5051 6.979346 1150.8809 0.8268229 1148.457 z" svg:height="14.609961mm" draw:style-name="style-19" svg:viewBox="0.0 0.0 7318.2095 1460.996" svg:width="73.18209mm" svg:x="25.937456mm" svg:y="50.208843mm"/>
                  <draw:path svg:d="M 494.44006 0.0 C 468.60104 0.0 448.2373 4.749387 434.082 14.561449 C 422.51132 22.57614 415.54633 33.59937 413.41144 46.597607 L 396.87497 46.597607 L 400.18228 52.42251 L 413.41144 52.42251 L 413.41144 53.87752 C 413.41144 55.419743 413.18616 57.073387 413.41144 58.97411 L 396.87497 58.97411 L 400.18228 64.79901 L 415.0651 64.79901 C 418.8843 76.973656 427.97046 86.738884 442.35025 94.65022 C 458.86407 103.79534 479.46198 108.48498 505.18878 108.48498 C 524.3995 108.48336 544.08014 106.453445 563.0664 101.931755 L 563.0664 78.63376 L 556.4518 78.63376 C 553.53125 95.12339 536.0832 103.38839 505.18878 103.38839 C 487.43872 103.38839 473.3561 98.861855 463.0208 90.28195 C 455.04407 83.602776 449.78278 75.38138 447.3112 64.79901 L 547.35675 64.79901 L 543.22266 58.97411 L 446.48434 58.97411 C 446.14685 56.81662 445.65753 54.528324 445.65753 52.42251 L 539.0885 52.42251 L 534.9544 46.597607 L 446.48434 46.597607 C 447.38303 35.758476 452.0024 26.174112 460.54034 18.929722 C 470.5389 10.504849 484.09027 6.5532174 501.05466 6.5532174 C 516.10864 6.5516024 528.9777 8.105125 539.0885 11.649805 C 545.15485 13.75562 552.0884 18.11905 561.4127 24.02631 L 567.2005 22.569681 C 557.53864 15.5836735 548.60583 10.261001 540.7422 7.281532 C 527.82227 2.3997242 512.52765 0.0 494.44006 0.0 z M 1183.1835 0.0 C 1161.3882 0.0 1143.1052 5.7102456 1128.6133 17.473093 C 1116.3683 27.388508 1109.5963 39.905506 1109.5963 53.87752 C 1109.5963 65.79701 1114.1342 75.87876 1121.9987 84.45705 C 1129.8623 93.08863 1140.3857 99.17514 1153.418 103.38839 C 1163.5287 106.727974 1174.0521 108.48498 1184.8372 108.48498 C 1202.3635 108.48336 1218.0353 104.27496 1231.9661 96.10686 C 1249.3794 85.98635 1257.5975 72.64737 1257.5975 55.334152 C 1257.5975 43.209568 1253.6613 32.50286 1246.0221 24.02631 C 1238.3828 15.549761 1228.9915 9.678026 1217.0833 5.8249025 C 1205.2874 2.0234551 1194.193 0.0 1183.1835 0.0 z M 2315.104 0.0 C 2293.3086 0.0 2275.0256 5.7102456 2260.5337 17.473093 C 2248.288 27.388508 2242.3438 39.905506 2242.3438 53.87752 C 2242.3438 65.79701 2246.0554 75.87876 2253.9192 84.45705 C 2261.7837 93.08863 2272.3062 99.17514 2285.3384 103.38839 C 2295.4492 106.727974 2305.9727 108.48498 2316.7578 108.48498 C 2334.2832 108.48336 2349.9558 104.27496 2363.8865 96.10686 C 2381.299 85.98635 2390.345 72.64737 2390.345 55.334152 C 2390.345 43.209568 2386.4087 32.50286 2378.7693 24.02631 C 2371.1301 15.549761 2361.7388 9.678026 2349.8306 5.8249025 C 2338.0347 2.0234551 2326.1135 0.0 2315.104 0.0 z M 0.0 2.183329 L 0.0 5.0965877 C 9.549643 5.8668895 16.208635 6.776072 19.016926 8.008232 C 24.74655 10.474166 31.068031 15.018462 38.03385 22.569681 L 118.23567 108.48498 L 124.02343 108.48498 L 203.39842 21.842981 C 209.80145 14.855359 215.59407 10.115661 220.7617 8.008232 C 226.04239 5.9540935 233.76157 5.353355 243.08592 5.0965877 L 243.08592 2.183329 L 152.96223 2.183329 L 152.96223 5.0965877 C 162.06213 5.3016787 168.00653 5.371119 171.15233 6.5532174 C 174.41037 7.7337008 176.11327 9.225858 176.11327 10.921491 C 176.11246 13.180719 173.99211 16.962788 169.49869 21.842981 L 155.4427 37.132744 L 66.97266 37.132744 L 51.26302 20.38635 C 47.443 16.328136 45.475258 13.6522665 45.475258 11.649805 C 45.475258 10.057525 47.178158 8.513692 50.436195 7.281532 C 53.80647 6.0994334 60.924088 5.456708 71.93359 5.0965877 L 71.93359 2.183329 L 0.0 2.183329 z M 751.582 2.183329 L 751.582 5.0965877 L 759.8502 5.0965877 C 769.5121 5.0965877 776.3641 5.8604302 780.5208 8.7365465 C 782.7679 10.328826 783.82806 14.427413 783.82806 20.38635 L 783.82806 88.098625 C 783.82806 94.674446 782.72754 98.88285 779.694 100.47513 C 775.3128 102.73597 768.50037 103.38839 759.8502 103.38839 L 751.582 103.38839 L 751.582 106.30003 L 835.0911 106.30003 C 855.53723 106.30003 872.0777 105.34079 883.87366 103.38839 C 895.6696 101.48766 905.5503 98.49528 913.6393 93.92352 C 921.7283 89.35016 925.2148 83.44451 925.2148 77.17713 C 925.214 68.64891 919.3826 62.13283 907.0247 56.790783 C 894.7782 51.44873 877.4036 48.780933 854.9349 48.780933 C 849.4297 48.780933 843.14856 49.150745 836.74475 49.50925 C 830.3409 49.86937 823.3767 50.247253 816.07416 50.965878 L 816.07416 20.38635 C 816.07416 13.810526 817.8893 9.600512 821.0351 8.008232 C 825.3033 5.747388 832.2279 5.0965877 840.87885 5.0965877 L 849.1471 5.0965877 L 849.1471 2.183329 L 751.582 2.183329 z M 1448.5936 2.183329 L 1448.5936 5.0965877 L 1456.8619 5.0965877 C 1466.5238 5.0965877 1473.3757 5.8604302 1477.5325 8.7365465 C 1479.8918 10.328826 1481.6666 14.427413 1481.6666 20.38635 L 1481.6666 88.098625 C 1481.6666 94.674446 1479.8506 98.88285 1476.7057 100.47513 C 1472.3236 102.73597 1465.5128 103.38839 1456.8619 103.38839 L 1448.5936 103.38839 L 1448.5936 106.30003 L 1532.1028 106.30003 C 1556.3698 106.30003 1573.5602 105.75904 1585.0194 104.1167 C 1596.591 102.522804 1606.8083 99.016884 1614.785 94.65022 C 1622.874 90.33524 1627.1874 85.37269 1627.1874 79.36046 C 1627.1874 72.93967 1622.3435 67.34085 1613.1315 62.615685 C 1604.0315 57.888905 1590.1742 54.37491 1570.9635 52.42251 L 1618.0924 22.569681 C 1628.8774 15.687026 1637.6252 10.99739 1645.3776 8.7365465 C 1653.129 6.4773173 1663.4998 5.713475 1675.97 5.0965877 L 1675.97 2.183329 L 1614.785 2.183329 L 1537.8905 50.965878 C 1532.1609 50.86414 1527.4293 50.237564 1523.8346 50.237564 C 1522.3739 50.237564 1520.5587 50.237564 1518.8737 50.237564 C 1517.1885 50.28924 1515.7101 50.914204 1513.9127 50.965878 L 1513.9127 20.38635 C 1513.9127 13.810526 1514.901 9.600512 1518.0468 8.008232 C 1522.3158 5.747388 1529.3518 5.0965877 1537.8905 5.0965877 L 1546.1588 5.0965877 L 1546.1588 2.183329 L 1448.5936 2.183329 z M 1829.759 2.183329 L 1829.759 5.0965877 C 1839.3087 5.8668895 1845.1409 6.776072 1847.9491 8.008232 C 1853.6787 10.474166 1860.0002 15.018462 1866.9661 22.569681 L 1947.1678 108.48498 L 1953.7825 108.48498 L 2033.1575 21.842981 C 2039.5613 14.855359 2045.3523 10.115661 2050.5208 8.008232 C 2055.8005 5.9540935 2062.6938 5.353355 2072.018 5.0965877 L 2072.018 2.183329 L 1981.8944 2.183329 L 1981.8944 5.0965877 C 1990.9943 5.3016787 1996.9387 5.371119 2000.0845 6.5532174 C 2003.3425 7.7337008 2005.0454 9.225858 2005.0454 10.921491 C 2005.0454 13.180719 2002.9243 16.962788 1998.4309 21.842981 L 1984.3749 37.132744 L 1895.9049 37.132744 L 1881.0221 20.38635 C 1877.2029 16.328136 1875.2343 13.6522665 1875.2343 11.649805 C 1875.2343 10.057525 1876.9371 8.513692 1880.1952 7.281532 C 1883.5654 6.0994334 1890.6831 5.456708 1901.6926 5.0965877 L 1901.6926 2.183329 L 1829.759 2.183329 z M 2625.9895 2.183329 L 2625.9895 5.0965877 L 2634.2576 5.0965877 C 2643.9194 5.0965877 2650.8838 6.065521 2654.9282 8.7365465 C 2657.4 10.380503 2658.2356 13.802451 2658.2356 19.658037 L 2658.2356 99.74681 L 2630.9504 99.74681 C 2620.2769 99.74681 2613.1196 99.73874 2608.6262 99.02011 C 2602.7834 98.043106 2597.0732 95.96797 2592.9165 93.19521 C 2588.7598 90.42083 2586.2615 86.27219 2585.475 81.5454 L 2579.6873 81.5454 L 2582.1677 106.30003 L 2769.0298 106.30003 L 2771.5103 81.5454 L 2764.8958 81.5454 C 2763.6594 85.86039 2762.0688 89.16122 2759.9348 91.01027 C 2756.4521 93.98974 2751.7207 96.17629 2745.8787 97.563484 C 2740.1492 99.00235 2732.1643 99.74681 2722.7278 99.74681 L 2690.4817 99.74681 L 2690.4817 19.658037 C 2690.4817 13.235625 2692.409 9.600512 2695.4426 8.008232 C 2699.7114 5.850741 2706.411 5.0965877 2715.2864 5.0965877 L 2722.7278 5.0965877 L 2722.7278 2.183329 L 2625.9895 2.183329 z M 1183.1835 5.0965877 C 1189.2499 5.0965877 1195.6843 6.270612 1202.2004 8.7365465 C 1208.7166 11.254157 1213.713 15.257465 1217.0833 21.114666 C 1222.2509 29.94972 1224.5247 42.16635 1224.5247 58.24741 C 1224.5247 70.16529 1222.4753 80.135605 1217.0833 88.098625 C 1213.038 94.00588 1207.7775 98.73751 1201.3737 101.203445 C 1196.768 102.89908 1190.5265 103.38839 1184.0104 103.38839 C 1176.3704 103.38839 1170.1207 102.153 1164.1666 99.02011 C 1156.0776 94.755196 1150.5507 87.77726 1147.6301 78.63376 C 1144.7089 69.48865 1142.6692 60.580925 1142.6692 51.694195 C 1142.6692 37.310383 1146.4933 25.1099 1154.2448 16.018078 C 1160.6486 8.363507 1170.4889 5.0965877 1183.1835 5.0965877 z M 2315.931 5.0965877 C 2321.9973 5.0965877 2328.4316 6.270612 2334.9478 8.7365465 C 2341.4631 11.254157 2346.4604 15.257465 2349.8306 21.114666 C 2354.999 29.94972 2357.272 42.16635 2357.272 58.24741 C 2357.272 70.16529 2354.396 80.135605 2349.0037 88.098625 C 2344.9592 94.00588 2339.698 98.73751 2333.2942 101.203445 C 2328.6877 102.89908 2323.2737 103.38839 2316.7578 103.38839 C 2309.1184 103.38839 2302.0413 102.153 2296.0872 99.02011 C 2287.998 94.755196 2282.4712 87.77726 2279.5508 78.63376 C 2276.6294 69.48865 2275.4165 60.580925 2275.4165 51.694195 C 2275.4165 37.310383 2279.2407 25.1099 2286.9922 16.018078 C 2293.396 8.363507 2303.2363 5.0965877 2315.931 5.0965877 z M 71.93359 42.229332 L 150.48177 42.229332 L 111.621086 84.45705 L 71.93359 42.229332 z M 1901.6926 42.229332 L 1980.2407 42.229332 L 1941.3801 84.45705 L 1901.6926 42.229332 z M 832.61066 53.87752 C 837.2171 53.62237 840.9281 53.87752 844.18616 53.87752 C 855.8699 53.87752 865.5261 55.592533 873.9518 59.702427 C 882.4897 63.86399 887.18097 69.14468 887.18097 75.720505 C 887.18097 80.24219 885.4377 84.973816 881.3932 88.826935 C 877.3487 92.730125 871.44464 95.66276 864.0299 97.563484 C 856.6143 99.515884 847.835 100.47513 838.3984 100.47513 C 832.66876 100.47513 825.0618 99.99551 816.07416 99.02011 L 816.07416 55.334152 C 822.02826 54.820618 828.00415 54.135906 832.61066 53.87752 z M 1513.9127 55.334152 C 1516.0476 55.334152 1517.3007 55.38583 1518.8737 55.334152 C 1520.4457 55.334152 1521.9968 55.334152 1523.0077 55.334152 C 1544.8022 55.334152 1561.6068 57.572388 1572.6171 61.887367 C 1583.7389 66.202354 1589.1536 71.95458 1589.1536 78.63376 C 1589.1527 85.15791 1584.0852 90.59201 1575.0975 94.65022 C 1566.2222 98.76012 1555.0883 100.47513 1540.371 100.47513 C 1533.8557 100.47513 1525.0344 99.99551 1513.9127 99.02011 L 1513.9127 55.334152 z M 118.23567 1025.144 L 38.03385 1111.0593 C 31.068031 1118.6106 24.74655 1123.8832 19.016926 1126.3475 C 16.208635 1127.5813 9.549643 1128.4905 0.0 1129.2607 L 0.0 1132.1725 L 71.93359 1132.1725 L 71.93359 1129.2607 C 60.924088 1128.9006 53.80647 1128.2579 50.436195 1127.0758 C 47.178158 1125.8436 45.475258 1124.3015 45.475258 1122.7075 C 45.475258 1120.7051 47.443 1117.3009 51.26302 1113.2427 L 66.97266 1097.2246 L 155.4427 1097.2246 L 169.49869 1111.7861 C 173.99211 1116.6663 176.11246 1120.4468 176.11327 1122.7075 C 176.11327 1124.4032 174.41037 1125.8954 171.15233 1127.0758 C 168.00653 1128.2579 162.06213 1129.0557 152.96223 1129.2607 L 152.96223 1132.1725 L 243.08592 1132.1725 L 243.08592 1129.2607 C 233.76157 1129.004 226.04239 1127.6749 220.7617 1125.6208 C 215.59407 1123.5134 209.80145 1118.7737 203.39842 1111.7861 L 124.02343 1025.144 L 118.23567 1025.144 z M 505.18878 1025.144 C 479.46198 1025.144 458.86407 1029.8337 442.35025 1038.9789 C 427.97046 1046.8901 418.8843 1057.3821 415.0651 1069.5583 L 400.18228 1069.5583 L 396.87497 1075.3817 L 413.41144 1075.3817 C 413.18616 1077.2823 413.41144 1078.9376 413.41144 1080.4783 L 413.41144 1081.9348 L 400.18228 1081.9348 L 396.87497 1087.7598 L 413.41144 1087.7598 C 415.54633 1100.7563 422.51132 1111.053 434.082 1119.0676 C 448.2373 1128.8796 468.60104 1133.629 494.44006 1133.629 C 512.52765 1133.629 527.82227 1131.2294 540.7422 1126.3475 C 548.60583 1123.368 557.53864 1118.7737 567.2005 1111.7861 L 561.4127 1110.331 C 552.0884 1116.2383 545.15485 1119.8734 539.0885 1121.9792 C 528.9777 1125.5239 516.10864 1127.8042 501.05466 1127.8042 C 484.09027 1127.8042 470.5389 1123.1243 460.54034 1114.6993 C 452.0024 1107.455 447.38303 1098.5989 446.48434 1087.7598 L 534.9544 1087.7598 L 539.0885 1081.9348 L 445.65753 1081.9348 C 445.65753 1079.8291 446.14685 1077.5408 446.48434 1075.3817 L 543.22266 1075.3817 L 547.35675 1069.5583 L 447.3112 1069.5583 C 449.78278 1058.9744 455.04407 1050.0247 463.0208 1043.3472 C 473.3561 1034.7672 487.43872 1030.2407 505.18878 1030.2407 C 536.0832 1030.2407 553.53125 1038.5057 556.4518 1054.9954 L 563.0664 1054.9954 L 563.0664 1032.4257 C 544.08014 1027.9039 524.3995 1025.144 505.18878 1025.144 z M 1184.8372 1025.144 C 1174.0521 1025.144 1163.5287 1026.9027 1153.418 1030.2407 C 1140.3857 1034.454 1129.8623 1041.2688 1121.9987 1049.8987 C 1114.1342 1058.4786 1109.5963 1068.5604 1109.5963 1080.4783 C 1109.5963 1094.4519 1116.3683 1106.2406 1128.6133 1116.156 C 1143.1052 1127.9188 1161.3882 1133.629 1183.1835 1133.629 C 1194.193 1133.629 1205.2874 1132.334 1217.0833 1128.5325 C 1228.9915 1124.6793 1238.3828 1118.0776 1246.0221 1109.6028 C 1253.6613 1101.1262 1257.5975 1091.1462 1257.5975 1079.0232 C 1257.5975 1061.71 1249.3794 1047.6427 1231.9661 1037.5222 C 1218.0353 1029.3541 1202.3635 1025.144 1184.8372 1025.144 z M 1947.1678 1025.144 L 1866.9661 1111.0593 C 1860.0002 1118.6106 1853.6787 1123.8832 1847.9491 1126.3475 C 1845.1409 1127.5813 1839.3087 1128.4905 1829.759 1129.2607 L 1829.759 1132.1725 L 1901.6926 1132.1725 L 1901.6926 1129.2607 C 1890.6831 1128.9006 1883.5654 1128.2579 1880.1952 1127.0758 C 1876.9371 1125.8436 1875.2343 1124.3015 1875.2343 1122.7075 C 1875.2343 1120.7051 1877.2029 1117.3009 1881.0221 1113.2427 L 1895.9049 1097.2246 L 1984.3749 1097.2246 L 1998.4309 1111.7861 C 2002.9243 1116.6663 2005.0454 1120.4468 2005.0454 1122.7075 C 2005.0454 1124.4032 2003.3425 1125.8954 2000.0845 1127.0758 C 1996.9387 1128.2579 1990.9943 1129.0557 1981.8944 1129.2607 L 1981.8944 1132.1725 L 2072.018 1132.1725 L 2072.018 1129.2607 C 2062.6938 1129.004 2055.8005 1127.6749 2050.5208 1125.6208 C 2045.3523 1123.5134 2039.5613 1118.7737 2033.1575 1111.7861 L 1953.7825 1025.144 L 1947.1678 1025.144 z M 2316.7578 1025.144 C 2305.9727 1025.144 2295.4492 1026.9027 2285.3384 1030.2407 C 2272.3062 1034.454 2261.7837 1041.2688 2253.9192 1049.8987 C 2246.0554 1058.4786 2242.3438 1068.5604 2242.3438 1080.4783 C 2242.3438 1094.4519 2248.288 1106.2406 2260.5337 1116.156 C 2275.0256 1127.9188 2293.3086 1133.629 2315.104 1133.629 C 2326.1135 1133.629 2338.0347 1132.334 2349.8306 1128.5325 C 2361.7388 1124.6793 2371.1301 1118.0776 2378.7693 1109.6028 C 2386.4087 1101.1262 2390.345 1091.1462 2390.345 1079.0232 C 2390.345 1061.71 2381.299 1047.6427 2363.8865 1037.5222 C 2349.9558 1029.3541 2334.2832 1025.144 2316.7578 1025.144 z M 751.582 1027.329 L 751.582 1030.2407 L 759.8502 1030.2407 C 768.50037 1030.2407 775.3128 1031.6215 779.694 1033.8822 C 782.72754 1035.4745 783.82806 1039.683 783.82806 1046.2588 L 783.82806 1113.2427 C 783.82806 1119.2017 782.7679 1123.2986 780.5208 1124.8926 C 776.3641 1127.7687 769.5121 1129.2607 759.8502 1129.2607 L 751.582 1129.2607 L 751.582 1132.1725 L 849.1471 1132.1725 L 849.1471 1129.2607 L 840.87885 1129.2607 C 832.2279 1129.2607 825.3033 1127.88 821.0351 1125.6208 C 817.8893 1124.0286 816.07416 1119.8185 816.07416 1113.2427 L 816.07416 1083.3915 C 823.3767 1084.1101 830.3409 1084.488 836.74475 1084.8481 C 843.14856 1085.2067 849.4297 1085.5748 854.9349 1085.5748 C 877.4036 1085.5748 894.7782 1082.9103 907.0247 1077.5667 C 919.3826 1072.2245 925.214 1064.9801 925.2148 1056.4519 C 925.2148 1050.1846 921.7283 1045.0072 913.6393 1040.4338 C 905.5503 1035.862 895.6696 1032.1414 883.87366 1030.2407 C 872.0777 1028.2883 855.53723 1027.329 835.0911 1027.329 L 751.582 1027.329 z M 1448.5936 1027.329 L 1448.5936 1030.2407 L 1456.8619 1030.2407 C 1465.5128 1030.2407 1472.3236 1031.6215 1476.7057 1033.8822 C 1479.8506 1035.4745 1481.6666 1039.683 1481.6666 1046.2588 L 1481.6666 1113.2427 C 1481.6666 1119.2017 1479.8918 1123.2986 1477.5325 1124.8926 C 1473.3757 1127.7687 1466.5238 1129.2607 1456.8619 1129.2607 L 1448.5936 1129.2607 L 1448.5936 1132.1725 L 1546.1588 1132.1725 L 1546.1588 1129.2607 L 1537.8905 1129.2607 C 1529.3518 1129.2607 1522.3158 1127.88 1518.0468 1125.6208 C 1514.901 1124.0286 1513.9127 1119.8185 1513.9127 1113.2427 L 1513.9127 1083.3915 C 1515.7101 1083.4432 1517.1885 1083.3398 1518.8737 1083.3915 C 1520.5587 1083.3915 1522.3739 1083.3915 1523.8346 1083.3915 C 1527.4293 1083.3915 1532.1609 1083.4933 1537.8905 1083.3915 L 1614.785 1132.1725 L 1675.97 1132.1725 L 1675.97 1129.2607 C 1663.4998 1128.6439 1653.129 1127.1517 1645.3776 1124.8926 C 1637.6252 1122.6317 1628.8774 1117.942 1618.0924 1111.0593 L 1570.9635 1081.2065 C 1590.1742 1079.2542 1604.0315 1075.7401 1613.1315 1071.0134 C 1622.3435 1066.2882 1627.1874 1060.6895 1627.1874 1054.2686 C 1627.1874 1048.2563 1622.874 1043.2938 1614.785 1038.9789 C 1606.8083 1034.6122 1596.591 1031.8346 1585.0194 1030.2407 C 1573.5602 1028.5967 1556.3698 1027.329 1532.1028 1027.329 L 1448.5936 1027.329 z M 2582.1677 1027.329 L 2579.6873 1052.0836 L 2585.475 1052.0836 C 2586.2615 1047.3569 2588.7598 1043.9365 2592.9165 1041.1621 C 2597.0732 1038.3894 2602.7834 1036.3143 2608.6262 1035.3373 C 2613.1196 1034.6187 2620.2769 1033.8822 2630.9504 1033.8822 L 2658.2356 1033.8822 L 2658.2356 1113.9711 C 2658.2356 1119.8267 2657.4 1123.2485 2654.9282 1124.8926 C 2650.8838 1127.5636 2643.9194 1129.2607 2634.2576 1129.2607 L 2625.9895 1129.2607 L 2625.9895 1132.1725 L 2722.7278 1132.1725 L 2722.7278 1129.2607 L 2715.2864 1129.2607 C 2706.411 1129.2607 2699.7114 1127.7783 2695.4426 1125.6208 C 2692.409 1124.0286 2690.4817 1120.3918 2690.4817 1113.9711 L 2690.4817 1033.8822 L 2722.7278 1033.8822 C 2732.1643 1033.8822 2740.1492 1034.6267 2745.8787 1036.0656 C 2751.7207 1037.4528 2756.4521 1039.6393 2759.9348 1042.6188 C 2762.0688 1044.4679 2763.6594 1047.7687 2764.8958 1052.0836 L 2771.5103 1052.0836 L 2769.0298 1027.329 L 2582.1677 1027.329 z M 1184.0104 1030.2407 C 1190.5265 1030.2407 1196.768 1031.4583 1201.3737 1033.1539 C 1207.7775 1035.6199 1213.038 1039.6232 1217.0833 1045.5304 C 1222.4753 1053.4934 1224.5247 1063.4637 1224.5247 1075.3817 C 1224.5247 1091.4628 1222.2509 1103.6793 1217.0833 1112.5144 C 1213.713 1118.3716 1208.7166 1123.1033 1202.2004 1125.6208 C 1195.6843 1128.0868 1189.2499 1129.2607 1183.1835 1129.2607 C 1170.4889 1129.2607 1160.6486 1125.2655 1154.2448 1117.611 C 1146.4933 1108.5192 1142.6692 1097.047 1142.6692 1082.6632 C 1142.6692 1073.7748 1144.7089 1064.1404 1147.6301 1054.9954 C 1150.5507 1045.8518 1156.0776 1039.6022 1164.1666 1035.3373 C 1170.1207 1032.2043 1176.3704 1030.2407 1184.0104 1030.2407 z M 2316.7578 1030.2407 C 2323.2737 1030.2407 2328.6877 1031.4583 2333.2942 1033.1539 C 2339.698 1035.6199 2344.9592 1039.6232 2349.0037 1045.5304 C 2354.396 1053.4934 2357.272 1063.4637 2357.272 1075.3817 C 2357.272 1091.4628 2354.999 1103.6793 2349.8306 1112.5144 C 2346.4604 1118.3716 2341.4631 1123.1033 2334.9478 1125.6208 C 2328.4316 1128.0868 2321.9973 1129.2607 2315.931 1129.2607 C 2303.2363 1129.2607 2293.396 1125.2655 2286.9922 1117.611 C 2279.2407 1108.5192 2275.4165 1097.047 2275.4165 1082.6632 C 2275.4165 1073.7748 2276.6294 1064.1404 2279.5508 1054.9954 C 2282.4712 1045.8518 2287.998 1039.6022 2296.0872 1035.3373 C 2302.0413 1032.2043 2309.1184 1030.2407 2316.7578 1030.2407 z M 1540.371 1033.1539 C 1555.0883 1033.1539 1566.2222 1035.5957 1575.0975 1039.7056 C 1584.0852 1043.7638 1589.1527 1049.1995 1589.1536 1055.7236 C 1589.1536 1062.4028 1583.7389 1067.4268 1572.6171 1071.7417 C 1561.6068 1076.0566 1544.8022 1078.2949 1523.0077 1078.2949 C 1521.9968 1078.2949 1520.4457 1078.2949 1518.8737 1078.2949 C 1517.3007 1078.2433 1516.0476 1078.2949 1513.9127 1078.2949 L 1513.9127 1034.609 C 1525.0344 1033.6335 1533.8557 1033.1523 1540.371 1033.1539 z M 838.3984 1033.8822 C 847.835 1033.8822 856.6143 1034.8416 864.0299 1036.794 C 871.44464 1038.6946 877.3487 1041.6272 881.3932 1045.5304 C 885.4377 1049.3835 887.18097 1053.3868 887.18097 1057.9086 C 887.18097 1064.4844 882.4897 1069.765 873.9518 1073.9266 C 865.5261 1078.0365 855.8699 1080.4783 844.18616 1080.4783 C 840.9281 1080.4783 837.2171 1080.0067 832.61066 1079.7516 C 828.00415 1079.4948 822.02826 1079.5367 816.07416 1079.0232 L 816.07416 1035.3373 C 825.0618 1034.3618 832.66876 1033.8806 838.3984 1033.8822 z M 111.621086 1049.172 L 150.48177 1091.3998 L 71.93359 1091.3998 L 111.621086 1049.172 z M 1941.3801 1049.172 L 1980.2407 1091.3998 L 1901.6926 1091.3998 L 1941.3801 1049.172 z" svg:height="11.33629mm" draw:style-name="style-20" svg:viewBox="0.0 0.0 2771.5103 1133.629" svg:width="27.715103mm" svg:x="65.12886mm" svg:y="51.812607mm"/>
                  <draw:path svg:d="M 2497.314 8.557294 C 2473.68 8.694559 2455.2373 18.65842 2455.3518 31.228712 L 2455.9065 38.993095 C 2456.0212 51.56177 2474.6433 61.310852 2498.278 61.173588 L 2583.4382 60.67782 C 2607.0723 60.54055 2626.3418 50.571846 2626.2273 38.001553 L 2625.6733 30.237171 C 2625.5579 17.668495 2606.109 7.9242573 2582.4744 8.061523 L 2497.314 8.557294 z M 2884.0474 10.811678 C 2860.4136 10.948943 2841.9707 20.912806 2842.0854 33.481483 L 2842.6392 41.24748 C 2842.7546 53.81616 2861.3767 63.56524 2885.0115 63.42797 L 2970.1719 62.9322 C 2993.8057 62.794937 3013.0754 52.82623 3012.9607 40.25594 L 3012.4067 32.491554 C 3012.2913 19.921263 2992.8425 10.178641 2969.2078 10.3159075 L 2884.0474 10.811678 z M 2109.2756 4.917335 C 2085.6416 5.0546007 2067.2034 15.457712 2067.3179 28.028004 L 2067.8682 35.351524 C 2067.9834 47.921814 2086.6106 58.110146 2110.2437 57.97288 L 2195.404 57.477108 C 2219.038 57.339844 2238.3035 46.93189 2238.189 34.361595 L 2237.6392 27.036463 C 2237.5244 14.467786 2218.0706 4.284299 2194.436 4.4215646 L 2109.2756 4.917335 z M 1715.4333 0.49738562 C 1691.7996 0.6346511 1673.3607 11.037763 1673.4753 23.60644 L 1674.0297 31.370823 C 1674.1448 43.941113 1692.7672 53.690197 1716.4015 53.55293 L 1801.5623 53.05716 C 1825.1962 52.919895 1844.4655 42.951187 1844.3507 30.380896 L 1843.7964 22.616512 C 1843.6818 10.047835 1824.228 -0.13565063 1800.5941 0.0016148884 L 1715.4333 0.49738562 z M 1324.429 10.685717 C 1300.795 10.822982 1282.3522 20.786844 1282.4669 33.357136 L 1283.0212 41.121517 C 1283.1359 53.690197 1301.7588 63.439278 1325.3931 63.30201 L 1410.5533 62.80624 C 1434.1876 62.668976 1453.4569 52.700268 1453.3423 40.12998 L 1452.788 32.36721 C 1452.6733 19.796917 1433.2235 10.05268 1409.5897 10.189946 L 1324.429 10.685717 z M 933.4205 20.434797 C 909.78656 20.573679 891.34375 30.53754 891.45795 43.106216 L 892.0127 50.8706 C 892.1273 63.44089 910.75385 73.62922 934.38855 73.49196 L 1019.5489 72.996185 C 1043.1827 72.85892 1062.4484 62.450966 1062.3337 49.880672 L 1061.7794 42.11629 C 1061.6648 29.546 1042.2151 19.803377 1018.5808 19.940641 L 933.4205 20.434797 z M 41.95803 84.174446 C 18.324139 84.31171 -0.11465708 94.71644 4.037221E-4 107.28511 L 0.55027324 114.610245 C 0.6649303 127.178925 19.29186 137.36725 42.926155 137.23 L 128.08649 125.399315 C 151.72078 125.26205 170.98601 114.85248 170.87175 102.283806 L 170.32108 94.95867 C 170.20642 82.38999 150.75266 72.206505 127.11877 72.34377 L 41.95803 84.174446 z M 548.0802 47.19027 C 524.4459 47.327534 506.0071 57.730648 506.1222 70.30094 L 506.67206 77.62607 C 506.7871 90.19475 525.41364 100.38308 549.0479 100.24581 L 631.37415 91.24766 C 655.0084 91.11039 674.27405 80.70243 674.159 68.13214 L 673.60913 60.807007 C 673.4941 48.23833 654.0403 38.054844 630.40643 38.192112 L 548.0802 47.19027 z" svg:height="1.3723111mm" draw:style-name="style-21" svg:viewBox="0.0 0.0 3012.9614 137.23111" svg:width="30.129614mm" svg:x="41.725044mm" svg:y="50.7789mm"/>
                  <draw:path svg:d="M 2497.314 128.67432 C 2473.68 128.53705 2455.2373 118.57318 2455.3528 106.00451 L 2455.9065 98.24012 C 2456.0212 85.66983 2474.644 75.92236 2498.278 76.05963 L 2583.4392 76.55379 C 2607.073 76.69105 2626.3428 86.65976 2626.2273 99.23005 L 2625.6733 106.99443 C 2625.5586 119.56473 2606.109 129.30734 2582.475 129.17007 L 2497.314 128.67432 z M 2884.0474 126.42154 C 2860.4136 126.28427 2841.9707 116.3188 2842.0862 103.75012 L 2842.6401 95.98574 C 2842.7546 83.41544 2861.3777 73.66798 2885.0115 73.805244 L 2970.1719 74.30102 C 2993.8066 74.43828 3013.0762 84.40699 3012.9614 96.97566 L 3012.4067 104.74005 C 3012.2922 117.31034 2992.8425 127.05457 2969.2085 126.915695 L 2884.0474 126.42154 z M 2109.2764 132.31589 C 2085.6416 132.17862 2067.2036 121.77389 2067.3184 109.205215 L 2067.8691 101.88008 C 2067.9836 89.30979 2086.6106 79.12307 2110.2446 79.26034 L 2195.4048 79.75449 C 2219.0388 79.89176 2238.3044 90.30133 2238.1897 102.87001 L 2237.6392 110.195145 C 2237.5244 122.76382 2218.0706 132.94731 2194.4368 132.81004 L 2109.2764 132.31589 z M 1715.4338 136.73584 C 1691.7999 136.59857 1673.3611 126.19384 1673.4757 113.62517 L 1674.03 105.86078 C 1674.1448 93.29049 1692.7676 83.54302 1716.402 83.68029 L 1801.5623 84.174446 C 1825.1965 84.313324 1844.4658 94.28203 1844.3512 106.85071 L 1843.7969 114.61509 C 1843.6821 127.18538 1824.2284 137.36887 1800.5941 137.2316 L 1715.4338 136.73584 z M 1324.4293 126.54588 C 1300.7954 126.40862 1282.3527 116.44476 1282.4673 103.874466 L 1283.0216 96.110085 C 1283.1362 83.541405 1301.7592 73.79233 1325.3934 73.92959 L 1410.5537 74.42536 C 1434.1881 74.56263 1453.4573 84.531334 1453.3427 97.10162 L 1452.7883 104.86601 C 1452.6737 117.434685 1433.224 127.178925 1409.5901 127.04166 L 1324.4293 126.54588 z M 933.42084 116.79681 C 909.78656 116.65954 891.3441 106.69568 891.4584 94.12539 L 892.0131 86.361 C 892.12775 73.79071 910.7543 63.60238 934.38855 63.74126 L 1019.5493 64.23542 C 1043.1832 64.37268 1062.4489 74.78225 1062.3341 87.35093 L 1061.7799 95.11531 C 1061.6648 107.68561 1042.2155 117.42984 1018.5812 117.29258 L 933.42084 116.79681 z M 41.958435 53.05716 C 18.324543 52.919895 -0.11425336 42.51678 4.037221E-4 29.946491 L 0.55067694 22.621357 C 0.66533405 10.05268 19.292265 -0.13565063 42.92656 0.0016148884 L 128.0869 11.833902 C 151.72119 11.971168 170.9864 22.379124 170.87175 34.9478 L 170.32147 42.272934 C 170.20682 54.843227 150.75307 65.02671 127.11917 64.88945 L 41.958435 53.05716 z M 548.0806 90.042946 C 524.44635 89.90407 506.00754 79.50095 506.1226 66.93228 L 506.67245 59.607147 C 506.7875 47.036854 525.41406 36.848522 549.04834 36.98579 L 631.3745 45.983948 C 655.0084 46.121212 674.27405 56.530785 674.1594 69.099464 L 673.6095 76.42459 C 673.4941 88.99327 654.0407 99.17676 630.40643 99.03949 L 548.0806 90.042946 z" svg:height="1.3723272mm" draw:style-name="style-22" svg:viewBox="0.0 0.0 3012.9622 137.23273" svg:width="30.129622mm" svg:x="41.836205mm" svg:y="62.895763mm"/>
                </draw:g>
                <draw:path svg:d="M 105.36986 0.2099355 C 83.01495 0.74769336 55.47707 1.6907881 21.859129 4.34405 C -166.7114 288.88092 903.01733 461.83063 1757.3619 536.818 C -356.19595 217.28647 440.68933 -7.8628917 105.36986 0.2099355 z M 1810.2786 1084.1747 C 1831.3053 1082.6923 1852.2019 1081.2582 1872.9476 1079.8711 C 1009.3529 1137.5985 -118.43592 1277.577 74.775795 1511.6421 C 612.63696 1545.7147 -444.18314 1357.8143 1810.2786 1084.1747 z" svg:height="15.156289mm" draw:style-name="style-23" svg:viewBox="0.0 0.0 1872.9478 1515.6289" svg:width="18.729479mm" svg:x="98.02451mm" svg:y="49.776806mm"/>
                <draw:g draw:id="g25165">
                  <draw:rect svg:height="28.563824mm" draw:style-name="style-24" draw:transform="rotate(-3.141592653589793) translate(201.22034mm,71.616165mm)" svg:width="1.8310089mm"/>
                  <draw:rect svg:height="5.9507914mm" draw:style-name="style-25" draw:transform="rotate(-3.141592653589793) translate(202.04428mm,49.643997mm)" svg:width="2.5634255mm"/>
                  <draw:rect svg:height="5.493035mm" draw:style-name="style-26" draw:transform="rotate(-3.141592653589793) translate(202.04428mm,56.32718mm)" svg:width="2.5634255mm"/>
                  <draw:rect svg:height="5.9507995mm" draw:style-name="style-27" draw:transform="rotate(-3.141592653589793) translate(202.04428mm,70.97528mm)" svg:width="2.5634255mm"/>
                  <draw:rect svg:height="5.493043mm" draw:style-name="style-28" draw:transform="rotate(-3.141592653589793) translate(202.04428mm,63.834343mm)" svg:width="2.5634255mm"/>
                </draw:g>
                <draw:path svg:d="M 481.4362 2027.8574 L 510.61398 4011.9497 M 0.0 2217.5146 C 1836.2218 2254.1953 3574.939 2420.8857 5295.7754 2611.415 M 1546.426 2261.2815 L 1531.8372 1692.3126 M 2246.6934 2319.637 L 2246.6934 3676.405 M 3545.1072 2436.3481 L 3545.1072 3588.8699 M 3676.4065 2421.7593 L 3676.4065 962.86755 M 3676.4065 1196.2916 L 3005.3171 1196.2916 M 3661.8176 1517.2458 L 5324.953 1517.2458 M 5295.7754 0.0 L 5295.7754 5879.329 M 7.294451 3785.8218 C 1843.5162 3749.1394 3582.2334 3582.4492 5303.07 3391.9229 M 1553.7205 3742.0566 L 1539.1316 4311.022 M 3683.701 3581.5754 L 3683.701 5040.466 M 3683.701 4807.045 L 3012.6123 4807.045 M 3669.112 4486.089 L 5332.2476 4486.089 M 5283.777 2229.3777 L 8819.753 2229.3777 M 5283.777 2959.0247 L 8819.753 2959.0247 M 5283.777 3726.087 L 8819.753 3726.087 M 8819.753 6337.2793 z" svg:height="63.372803mm" draw:style-name="style-29" svg:viewBox="0.0 0.0 8819.753 6337.2803" svg:width="88.19753mm" svg:x="111.00721mm" svg:y="27.69763mm"/>
                <draw:g draw:id="g20224">
                  <draw:path svg:d="M 0.0 3893.039 L 11.985702 3415.9185 L 2078.4067 0.0" svg:height="38.93039mm" draw:style-name="style-30" svg:viewBox="0.0 0.0 2078.4067 3893.039" svg:width="20.784065mm" svg:x="186.2891mm" svg:y="3.1181557mm"/>
                  <draw:path svg:d="M 1887.1909 0.0 L 1465.4725 0.0 L 0.0 2677.9114 L 10.543607 3183.9739 L 94.248116 3181.5256 L 76.88968 2708.2615 L 1490.2853 27.262547 L 1887.1909 0.0 z" svg:height="31.839737mm" draw:style-name="style-31" svg:viewBox="0.0 0.0 1887.1909 3183.9739" svg:width="18.871908mm" svg:x="189.88812mm" svg:y="10.287373mm"/>
                  <draw:path svg:d="M 4.605662 3049.208 L 0.0 2558.949 L 1011.68726 0.0" svg:height="30.49208mm" draw:style-name="style-32" svg:viewBox="0.0 0.0 1011.68726 3049.208" svg:width="10.116872mm" svg:x="197.6727mm" svg:y="11.535487mm"/>
                  <draw:path svg:d="M 0.0 1371.1533 L 883.2939 1371.1533 M 725.1285 65.921364 L 1351.2627 65.921364 M 764.68036 0.0 L 1377.6775 0.0 M 0.0 1845.782 L 896.5231 1845.782" svg:height="18.457819mm" draw:style-name="style-33" svg:viewBox="0.0 0.0 1377.6775 1845.782" svg:width="13.776774mm" svg:x="190.07434mm" svg:y="23.551403mm"/>
                  <draw:path svg:d="M 1834.2743 0.0 L 1432.1477 25.487783 L 0.0 2677.9114 L 10.543607 3183.9739 L 41.331455 3181.5256 L 23.973019 2708.2615 L 1437.3685 27.262547 L 1834.2743 0.0 z" svg:height="31.839737mm" draw:style-name="style-34" svg:viewBox="0.0 0.0 1834.2743 3183.9739" svg:width="18.342743mm" svg:x="190.4173mm" svg:y="10.287373mm"/>
                </draw:g>
                <draw:g draw:id="g20217">
                  <draw:path svg:d="M 0.0 0.0 L 11.987317 477.1204 L 2078.4067 3893.0422" svg:height="38.930424mm" draw:style-name="style-35" svg:viewBox="0.0 0.0 2078.4067 3893.0422" svg:width="20.784065mm" svg:x="186.42545mm" svg:y="72.451935mm"/>
                  <draw:path svg:d="M 4.605662 0.0 L 0.0 490.25912 L 1011.68726 3049.2097" svg:height="30.492098mm" draw:style-name="style-36" svg:viewBox="0.0 0.0 1011.68726 3049.2097" svg:width="10.116872mm" svg:x="197.80905mm" svg:y="72.472916mm"/>
                  <draw:path svg:d="M 0.0 474.62863 L 883.2939 474.62863 M 725.1285 1779.8622 L 1351.2644 1779.8622 M 764.68036 1845.782 L 1377.6775 1845.782 M 0.0 0.0 L 896.5231 0.0" svg:height="18.457819mm" draw:style-name="style-37" svg:viewBox="0.0 0.0 1377.6775 1845.782" svg:width="13.776774mm" svg:x="190.2107mm" svg:y="72.49126mm"/>
                  <draw:path svg:d="M 1887.1909 3183.977 L 1465.4725 3183.977 L 0.0 506.06244 L 10.543607 0.0 L 94.248116 2.4465559 L 76.88968 475.7106 L 1490.2853 3156.7144 L 1887.1909 3183.977 z" svg:height="31.83977mm" draw:style-name="style-38" svg:viewBox="0.0 0.0 1887.1909 3183.977" svg:width="18.871908mm" svg:x="190.02449mm" svg:y="72.37339mm"/>
                  <draw:path svg:d="M 1834.2743 3183.9753 L 1432.1477 3158.4875 L 0.0 506.06406 L 10.543607 0.0 L 41.331455 2.448171 L 23.973019 475.71384 L 1437.3685 3156.713 L 1834.2743 3183.9753 z" svg:height="31.839754mm" draw:style-name="style-39" svg:viewBox="0.0 0.0 1834.2743 3183.9753" svg:width="18.342743mm" svg:x="190.55365mm" svg:y="72.373405mm"/>
                </draw:g>
                <draw:path svg:d="M 4375.44 30.76524 L 18.708483 0.0 C 8.344129 0.0 0.0 8.344129 0.0 18.708483 L 0.0 42.82038 C 0.0 53.184734 8.344129 61.528862 18.708483 61.528862 L 4380.5674 61.528862 C 4428.667 97.31479 4408.124 47.29362 4375.44 30.76524 z" svg:height="0.7414508mm" draw:style-name="style-40" svg:viewBox="0.0 0.0 4409.0356 74.14508" svg:width="44.09036mm" svg:x="166.4664mm" svg:y="71.665405mm"/>
                <draw:path svg:d="M 20.670572 4482.207 L 0.0 4463.19 L 1105.4622 4432.5977 L 1112.9036 2989.7915 L 4375.547 4455.7485 L 20.670572 4482.207 z M 20.670572 1513.0858 L 0.0 1494.069 L 1155.0715 1492.4153 L 1153.418 1029.3945 L 788.789 0.0 L 4390.4297 1513.0858 L 20.670572 1513.0858 z" svg:height="44.822067mm" draw:style-name="style-41" draw:transform="rotate(-3.141592653589793) translate(210.53587mm,87.408mm)" svg:viewBox="0.0 0.0 4390.4297 4482.207" svg:width="43.904293mm"/>
                <draw:path svg:d="M 4375.44 30.763624 L 18.708483 61.52725 C 8.342514 61.52725 0.0 53.18312 0.0 42.818768 L 0.0 18.708483 C 0.0 8.344129 8.342514 0.0 18.708483 0.0 L 4380.569 0.0 C 4390.9316 0.0 4399.2773 8.344129 4399.2773 18.708483 L 4394.1504 12.055142 C 4394.1504 22.419497 4390.9316 35.890896 4375.44 30.763624 z" svg:height="0.61527246mm" draw:style-name="style-42" svg:viewBox="0.0 0.0 4399.2773 61.52725" svg:width="43.992775mm" svg:x="166.49922mm" svg:y="42.247417mm"/>
                <draw:path svg:d="M 399.96426 128.42885 L 378.77048 140.66647 L 356.83704 102.67461 L 100.903076 250.44012 L 122.83649 288.42877 L 101.44406 300.78265 L 19.942257 159.6188 C 2.7033231 129.75952 -3.358968 101.712135 1.7553837 75.476654 C 6.7373147 49.31869 22.09006 28.81284 47.816845 13.962325 C 73.4096 -0.81713355 98.8457 -3.862813 124.12355 4.8285165 C 149.4014 13.519846 170.65979 32.791924 187.89873 62.64798 L 224.03186 125.2346 L 333.4018 62.086 L 306.73514 15.900191 L 327.93054 3.662567 L 399.96426 128.42885 z M 202.6362 137.58527 L 172.16002 84.80102 C 160.69432 64.93466 146.62703 52.887596 129.95976 48.64367 C 113.16008 44.483715 94.629234 48.249638 74.367226 59.947887 C 53.9728 71.72043 41.44611 85.88622 36.783928 102.438835 C 32.12336 118.99467 35.525932 137.20415 46.99325 157.06404 L 77.46943 209.85152 L 202.6362 137.58527 z M 348.34436 221.41412 C 381.28323 214.13098 410.95358 216.73094 437.35538 229.2108 C 463.54727 241.63899 485.80203 263.7145 504.1181 295.43738 C 515.3545 314.90002 522.4503 334.88586 525.40393 355.39496 C 528.36084 375.90405 527.10443 396.35822 521.63965 416.75424 C 515.33026 440.30255 504.82703 461.2057 490.13156 479.46683 C 475.22614 497.66986 455.77643 513.6992 431.7824 527.55176 C 385.39474 554.33307 340.2699 562.5238 296.40793 552.1239 C 252.41351 541.7983 217.7564 514.71014 192.43657 470.85626 C 183.0476 454.5911 175.17664 436.0328 168.82043 415.1749 C 162.46585 394.31375 157.50168 370.7881 153.92955 344.59134 L 222.7125 304.88126 L 235.75595 327.47678 C 213.54315 346.87482 200.81622 367.46463 197.57191 389.243 C 194.25008 410.88898 200.32529 435.10907 215.7927 461.90332 C 234.18628 493.7618 259.44797 511.34473 291.57294 514.6585 C 323.5671 518.0465 361.49115 507.08466 405.34668 481.7632 C 449.06818 456.51926 477.52734 429.1566 490.72098 399.68164 C 503.7822 370.27777 501.11603 339.64658 482.72406 307.78806 C 469.87115 285.5284 454.02426 270.24188 435.18176 261.922 C 416.2052 253.68282 394.34122 252.44582 369.585 258.2045 L 348.34436 221.41412 z M 529.35394 534.935 C 562.29285 527.6454 591.9632 530.24536 618.365 542.72845 C 644.5569 555.1567 666.81165 577.22894 685.12775 608.955 C 696.36414 628.4144 703.4583 648.40356 706.4136 668.91583 C 709.36884 689.4249 708.114 709.87585 702.64923 730.2719 C 696.3399 753.82025 685.8367 774.72656 671.1412 792.9845 C 656.2358 811.19073 636.786 827.2169 612.792 841.0694 C 566.40436 867.8507 521.27954 876.04144 477.41754 865.64154 C 433.42313 855.316 398.76602 828.22784 373.44617 784.37067 C 364.05722 768.112 356.18463 749.5505 349.83005 728.69257 C 343.47546 707.83466 338.5129 684.3057 334.93918 658.109 L 403.7221 618.3989 L 416.76556 640.9912 C 394.55276 660.39246 381.82584 680.9823 378.5815 702.7607 C 375.26132 724.40985 381.3349 748.6268 396.80392 775.42096 C 415.1959 807.2795 440.45758 824.8624 472.58255 828.17615 C 504.57672 831.5642 542.5008 820.6023 586.3563 795.2809 C 630.0794 770.04016 658.537 742.6775 671.7306 713.1961 C 684.7918 683.7954 682.12726 653.1675 663.7337 621.30896 C 650.8808 599.0461 635.0339 583.75635 616.19135 575.4429 C 597.2148 567.2005 575.3508 565.9635 550.5946 571.7254 L 529.35394 534.935 z M 710.3636 848.4527 C 743.3024 841.1663 772.9728 843.76306 799.37463 856.24615 C 825.56647 868.6743 847.8213 890.7498 866.1373 922.4727 C 877.3737 941.93536 884.46796 961.9212 887.42316 982.4303 C 890.3784 1002.9426 889.12366 1023.39355 883.6589 1043.7864 C 877.3495 1067.3379 866.84625 1088.2443 852.15076 1106.5022 C 837.24536 1124.7052 817.79565 1140.7346 793.80164 1154.587 C 747.41394 1181.3684 702.2891 1189.5591 658.4271 1179.1592 C 614.43274 1168.8369 579.77563 1141.7455 554.4558 1097.8916 C 545.06683 1081.6296 537.19586 1063.0681 530.83966 1042.2102 C 524.4851 1021.35236 519.52094 997.82666 515.9488 971.6267 L 584.7317 931.91656 L 597.7768 954.5121 C 575.564 973.91016 562.83545 994.49994 559.5911 1016.28156 C 556.2693 1037.9243 562.34454 1062.1444 577.81195 1088.9354 C 596.2055 1120.794 621.4672 1138.3833 653.5938 1141.6938 C 685.58636 1145.0851 723.5104 1134.12 767.3659 1108.7986 C 811.089 1083.5546 839.5466 1056.1952 852.74023 1026.717 C 865.80304 997.31635 863.13684 966.6851 844.7433 934.82336 C 831.8904 912.5638 816.0435 897.2772 797.201 888.9606 C 778.226 880.7214 756.3605 879.48114 731.6042 885.2431 L 710.3636 848.4527 z" svg:height="11.835213mm" draw:style-name="style-43" svg:viewBox="0.0 0.0 888.9788 1183.5212" svg:width="8.889789mm" svg:x="185.8831mm" svg:y="83.93097mm"/>
                <draw:path svg:d="M 984.3359 292.88425 L 961.4416 279.40314 L 994.50806 223.24702 L 726.26056 65.28832 L 730.0943 155.0971 L 701.80145 138.43631 L 697.1247 29.805996 L 714.67535 0.0 L 1020.0717 179.83559 L 1053.1398 123.67946 L 1076.034 137.16055 L 984.3359 292.88425 z M 497.9363 412.52325 C 501.52136 391.94635 506.19485 372.97946 511.95517 355.62265 C 517.79944 338.1221 524.70795 322.60464 532.6774 309.06866 C 551.247 277.53635 572.58453 256.94168 596.6932 247.28625 C 620.6549 237.54686 644.7329 239.79802 668.9223 254.04132 C 688.3607 265.48926 701.0279 281.1892 706.9239 301.1428 C 712.6761 321.01236 711.24207 343.53522 702.6234 368.70972 C 721.96814 344.42178 743.6965 329.5842 767.81165 324.19855 C 791.86536 318.5836 816.20496 323.02774 840.8272 337.5246 C 870.919 355.2464 888.0514 379.00623 892.22424 408.80417 C 896.33575 438.3744 887.2003 472.16592 864.81635 510.17715 C 854.8961 527.0237 843.3884 542.4507 830.2916 556.45667 C 817.2805 570.32043 802.4397 583.0086 785.7708 594.52277 L 723.13574 557.6404 L 737.3807 533.44934 C 758.96204 544.22064 778.7686 546.4783 796.8005 540.227 C 814.83234 533.9742 830.5468 519.4725 843.9423 496.72192 C 856.91473 474.69324 860.7969 453.61084 855.5873 433.47964 C 850.3179 413.11914 836.5978 396.40826 814.42377 383.3519 C 789.0813 368.4287 766.0724 363.70355 745.39856 369.1748 C 724.58105 374.56207 706.7091 389.92773 691.78754 415.26855 L 679.7049 435.78732 L 657.6746 422.81494 L 664.0324 412.01617 C 678.87164 386.81744 684.79504 364.9034 681.80426 346.27084 C 678.7554 327.41217 666.718 311.79135 645.69696 299.41162 C 626.8351 288.3044 609.383 285.01004 593.34393 289.5269 C 577.1595 293.95813 563.3441 305.89377 551.8978 325.33218 C 540.4515 344.7706 536.1575 362.6022 539.01263 378.827 C 541.9533 394.90805 551.94464 409.22726 568.9849 421.7814 L 554.74 445.97244 L 497.9363 412.52325 z M 424.17307 506.66962 L 459.59402 527.5275 L 372.6016 675.25916 L 465.04105 729.6922 C 464.26752 719.15344 465.50934 708.1528 468.76657 696.6903 C 472.11102 685.08575 477.42722 673.092 484.72006 660.709 C 505.23883 625.8629 531.08026 604.0442 562.2444 595.2463 C 593.41016 586.44995 625.695 591.88727 659.1006 611.5582 C 693.2248 631.6523 713.84204 657.5616 720.9524 689.2844 C 728.00464 720.778 720.6763 754.9555 698.9705 791.81696 C 690.23724 806.6481 679.49335 820.7783 666.7358 834.20935 C 653.97815 847.6404 639.1389 860.32855 622.2149 872.2755 L 559.57983 835.39307 L 573.95074 810.9873 C 595.16064 821.73114 614.59906 824.4522 632.2659 819.14734 C 650.0168 813.69867 665.12573 800.39197 677.5894 779.22565 C 690.9849 756.47675 693.7997 734.5724 686.03204 713.51587 C 678.26447 692.4593 660.3408 673.66364 632.26434 657.1288 C 604.33 640.68115 579.3445 634.21027 557.3077 637.7146 C 535.20953 640.9928 517.4216 654.07825 503.94046 676.97095 C 496.31012 689.9304 491.8724 702.73486 490.62894 715.3826 C 489.47107 727.8867 491.4687 740.79456 496.6218 754.10767 L 485.68414 772.6805 L 323.69955 677.2939 L 424.17307 506.66962 z M 166.24469 975.80115 C 169.83136 955.22424 174.50323 936.2574 180.26515 918.9006 C 186.10944 901.4 193.01793 885.88257 200.9874 872.3482 C 219.55539 840.8143 240.89452 820.2196 265.0016 810.56415 C 288.9649 800.82477 313.04288 803.0776 337.2323 817.32086 C 356.67072 828.7672 369.3379 844.46716 375.23386 864.4223 C 380.98447 884.29193 379.55206 906.81476 370.9318 931.98926 C 390.27655 907.70135 412.00647 892.8637 436.12 887.47644 C 460.17538 881.8631 484.51337 886.30566 509.13556 900.80414 C 539.229 918.5243 556.3614 942.2842 560.5326 972.0821 C 564.64575 1001.6523 555.5103 1035.4438 533.12634 1073.4567 C 523.2061 1090.3032 511.69678 1105.7286 498.60165 1119.7362 C 485.59048 1133.6 470.74966 1146.2882 454.07916 1157.8024 L 391.4457 1120.9199 L 405.69064 1096.7289 C 427.27203 1107.4985 447.07864 1109.7578 465.11047 1103.5049 C 483.14233 1097.2521 498.8552 1082.752 512.2523 1060.0015 C 525.2247 1037.9712 529.1069 1016.8904 523.8973 996.75757 C 518.62787 976.3971 504.90616 959.6878 482.73215 946.6298 C 457.3913 931.70825 434.3824 926.9831 413.7086 932.45435 C 392.88943 937.8416 375.01907 953.2056 360.0959 978.5481 L 348.01492 999.06525 L 325.98462 986.09283 L 332.34244 975.2941 C 347.18002 950.097 353.10504 928.18134 350.11426 909.55035 C 347.06375 890.6901 335.02798 875.0709 314.00537 862.69116 C 295.14346 851.584 277.693 848.2896 261.65228 852.8048 C 245.46788 857.2377 231.65413 869.17334 220.2078 888.6101 C 208.76147 908.0485 204.46587 925.8817 207.3226 942.1065 C 210.26332 958.18756 220.25302 972.5068 237.29332 985.061 L 223.04839 1009.25037 L 166.24469 975.80115 z M 71.696205 1281.0991 L 57.45127 1305.2885 L 0.0 1271.4581 C 0.8655802 1251.2188 3.7174733 1232.0516 8.554064 1213.9585 C 13.476244 1195.72 20.347593 1179.114 29.164885 1164.1376 C 48.919815 1130.5898 72.65706 1108.8857 100.37339 1099.0284 C 128.09134 1089.1711 155.91586 1092.4672 183.84859 1108.9164 C 215.3825 1127.4844 240.13553 1171.7291 258.106 1241.6505 C 259.3834 1247.0555 260.37653 1251.1316 261.0871 1253.8768 L 294.56372 1383.2488 L 373.79822 1248.6915 L 334.05743 1225.2917 L 348.93863 1200.022 L 424.09875 1244.2812 L 301.62402 1452.2692 L 278.08218 1438.407 L 238.0717 1283.0822 C 229.19142 1248.7657 218.46533 1221.7019 205.89343 1201.8872 C 193.1778 1181.9885 176.88358 1166.1885 157.01399 1154.4885 C 135.27275 1141.6858 114.93161 1137.3676 95.99543 1141.5355 C 77.14322 1145.5598 61.866375 1157.5068 50.164894 1177.3763 C 38.04031 1197.9679 33.783466 1216.8878 37.392742 1234.1398 C 41.002018 1251.3916 52.437042 1267.0431 71.696205 1281.0991 z" svg:height="14.522692mm" draw:style-name="style-44" svg:viewBox="0.0 0.0 1076.034 1452.2692" svg:width="10.760341mm" svg:x="186.18054mm" svg:y="15.98655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28.389982%" draw:display-name="gradient-1" draw:end-color="#ffffff" draw:name="gradient-1" draw:start-color="#b3b3b3" draw:style="linear"/>
    <draw:opacity draw:angle="1697" draw:border="30.771975%" draw:display-name="gradient-2" draw:end="0.0%" draw:name="gradient-2" draw:start="100.0%" draw:style="linear"/>
    <draw:opacity draw:angle="3496" draw:border="174.18486%" draw:display-name="gradient-3" draw:end="0.0%" draw:name="gradient-3" draw:start="100.0%" draw:style="linear"/>
    <draw:opacity draw:angle="1438" draw:border="4.5862393%" draw:display-name="gradient-4" draw:end="0.0%" draw:name="gradient-4" draw:start="100.0%" draw:style="linear"/>
    <draw:opacity draw:angle="362" draw:border="4.58622%" draw:display-name="gradient-5" draw:end="0.0%" draw:name="gradient-5" draw:start="100.0%" draw:style="linear"/>
    <draw:opacity draw:angle="1800" draw:border="32.43603%" draw:display-name="gradient-6" draw:end="0.0%" draw:name="gradient-6" draw:start="100.0%" draw:style="linear"/>
    <draw:opacity draw:angle="2601" draw:border="55.188717%" draw:display-name="gradient-7" draw:end="0.0%" draw:name="gradient-7" draw:start="100.0%" draw:style="linear"/>
    <draw:opacity draw:angle="0" draw:border="56.33298%" draw:cx="16.574703%" draw:cy="49.999912%" draw:display-name="gradient-8" draw:end="100.0%" draw:name="gradient-8" draw:start="0.0%" draw:style="ellipsoid"/>
    <draw:gradient draw:angle="1800" draw:border="54.24606%" draw:display-name="gradient-9" draw:end-color="#000000" draw:name="gradient-9" draw:start-color="#ffffff" draw:style="linear"/>
    <draw:opacity draw:angle="3478" draw:border="224.5548%" draw:display-name="gradient-10" draw:end="0.0%" draw:name="gradient-10" draw:start="100.0%" draw:style="linear"/>
    <draw:gradient draw:angle="173" draw:border="34.983154%" draw:display-name="gradient-11" draw:end-color="#000000" draw:name="gradient-11" draw:start-color="#ffffff" draw:style="linear"/>
    <draw:opacity draw:angle="0" draw:border="57.848904%" draw:cx="49.17281%" draw:cy="50.107845%" draw:display-name="gradient-12" draw:end="100.0%" draw:name="gradient-12" draw:start="0.0%" draw:style="ellipsoid"/>
    <draw:gradient draw:angle="2700" draw:border="-25.414022%" draw:display-name="gradient-13" draw:end-color="#00127c" draw:name="gradient-13" draw:start-color="#0044ac" draw:style="linear"/>
    <draw:opacity draw:angle="2700" draw:border="-34.60741%" draw:display-name="gradient-14" draw:end="0.0%" draw:name="gradient-14" draw:start="100.0%" draw:style="linear"/>
    <draw:opacity draw:angle="900" draw:border="113.13783%" draw:display-name="gradient-15" draw:end="0.0%" draw:name="gradient-15" draw:start="100.0%" draw:style="linear"/>
    <draw:gradient draw:angle="0" draw:border="10.670899%" draw:display-name="gradient-16" draw:end-color="#323230" draw:name="gradient-16" draw:start-color="#262828" draw:style="linear"/>
    <draw:gradient draw:angle="0" draw:border="10.671139%" draw:display-name="gradient-17" draw:end-color="#323230" draw:name="gradient-17" draw:start-color="#262828" draw:style="linear"/>
    <draw:gradient draw:angle="1800" draw:border="130.74979%" draw:display-name="gradient-18" draw:end-color="#323230" draw:name="gradient-18" draw:start-color="#262828" draw:style="linear"/>
    <draw:gradient draw:angle="1800" draw:border="130.75034%" draw:display-name="gradient-19" draw:end-color="#323230" draw:name="gradient-19" draw:start-color="#262828" draw:style="linear"/>
    <draw:opacity draw:angle="0" draw:border="12.399404%" draw:cx="64.893394%" draw:cy="46.386856%" draw:display-name="gradient-20" draw:end="100.0%" draw:name="gradient-20" draw:start="0.0%" draw:style="ellipsoid"/>
    <draw:opacity draw:angle="1476" draw:border="18.175825%" draw:display-name="gradient-21" draw:end="0.0%" draw:name="gradient-21" draw:start="100.0%" draw:style="linear"/>
    <draw:opacity draw:angle="1565" draw:border="2.563479%" draw:display-name="gradient-22" draw:end="0.0%" draw:name="gradient-22" draw:start="100.0%" draw:style="linear"/>
    <draw:opacity draw:angle="700" draw:border="59.540768%" draw:display-name="gradient-23" draw:end="0.0%" draw:name="gradient-23" draw:start="100.0%" draw:style="linear"/>
    <draw:opacity draw:angle="373" draw:border="-21.30038%" draw:display-name="gradient-24" draw:end="0.0%" draw:name="gradient-24" draw:start="100.0%" draw:style="linear"/>
    <draw:opacity draw:angle="254" draw:border="-18.773296%" draw:display-name="gradient-25" draw:end="0.0%" draw:name="gradient-25" draw:start="100.0%" draw:style="linear"/>
    <draw:opacity draw:angle="1075" draw:border="37.948883%" draw:display-name="gradient-26" draw:end="0.0%" draw:name="gradient-2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77083mm" fo:page-width="211.6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