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121.479126mm" fo:page-width="133.312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eeec" draw:opacity="100.0%" draw:stroke="none"/>
    </style:style>
    <style:style style:family="graphic" style:name="style-3">
      <style:graphic-properties draw:fill="gradient" draw:fill-gradient-name="gradient-1" draw:opacity="55.02392053604126%" draw:stroke="none"/>
    </style:style>
    <style:style style:family="graphic" style:name="style-4">
      <style:graphic-properties draw:fill="gradient" draw:fill-gradient-name="gradient-2" draw:opacity="55.02392053604126%" draw:stroke="none"/>
    </style:style>
    <style:style style:family="graphic" style:name="style-5">
      <style:graphic-properties draw:fill="gradient" draw:fill-gradient-name="gradient-3" draw:opacity="55.02392053604126%" draw:stroke="none"/>
    </style:style>
    <style:style style:family="graphic" style:name="style-6">
      <style:graphic-properties draw:fill="gradient" draw:fill-gradient-name="gradient-4" draw:opacity="55.02392053604126%" draw:stroke="none"/>
    </style:style>
    <style:style style:family="graphic" style:name="style-7">
      <style:graphic-properties draw:fill="none" draw:stroke="solid" svg:stroke-color="#000000" draw:stroke-linejoin="miter" svg:stroke-opacity="100.0%" svg:stroke-width="0.24601763mm"/>
    </style:style>
    <style:style style:family="graphic" style:name="style-8">
      <style:graphic-properties draw:fill="solid" draw:fill-color="#888a85" draw:opacity="100.0%" draw:stroke="solid" svg:stroke-color="#dde0dd" draw:stroke-linejoin="miter" svg:stroke-opacity="100.0%" svg:stroke-width="0.24601766mm"/>
    </style:style>
    <style:style style:family="graphic" style:name="style-9">
      <style:graphic-properties draw:fill="solid" draw:fill-color="#888a85" draw:opacity="100.0%" draw:stroke="solid" svg:stroke-color="#dde0dd" draw:stroke-linejoin="miter" svg:stroke-opacity="100.0%" svg:stroke-width="0.24601766mm"/>
    </style:style>
    <style:style style:family="graphic" style:name="style-10">
      <style:graphic-properties draw:fill="solid" draw:fill-color="#888a85" draw:opacity="100.0%" draw:stroke="solid" svg:stroke-color="#dde0dd" draw:stroke-linejoin="miter" svg:stroke-opacity="100.0%" svg:stroke-width="0.24601766mm"/>
    </style:style>
    <style:style style:family="graphic" style:name="style-11">
      <style:graphic-properties draw:fill="solid" draw:fill-color="#888a85" draw:opacity="100.0%" draw:stroke="solid" svg:stroke-color="#dde0dd" draw:stroke-linejoin="miter" svg:stroke-opacity="100.0%" svg:stroke-width="0.24601766mm"/>
    </style:style>
    <style:style style:family="graphic" style:name="style-12">
      <style:graphic-properties draw:fill="solid" draw:fill-color="#888a85" draw:opacity="100.0%" draw:stroke="solid" svg:stroke-color="#dde0dd" draw:stroke-linejoin="miter" svg:stroke-opacity="100.0%" svg:stroke-width="0.24601766mm"/>
    </style:style>
    <style:style style:family="graphic" style:name="style-13">
      <style:graphic-properties draw:fill="solid" draw:fill-color="#888a85" draw:opacity="100.0%" draw:stroke="solid" svg:stroke-color="#dde0dd" draw:stroke-linejoin="miter" svg:stroke-opacity="100.0%" svg:stroke-width="0.24601766mm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none" draw:stroke="solid" svg:stroke-color="#4e9a06" draw:stroke-linejoin="miter" svg:stroke-opacity="100.0%" svg:stroke-width="1.2792917mm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154">
              <draw:rect svg:height="92.84593mm" draw:style-name="style-2" svg:width="105.3536mm" svg:x="19.941624mm" svg:y="6.570433mm"/>
              <draw:rect svg:height="13.3210125mm" draw:style-name="style-3" svg:width="105.3536mm" svg:x="19.941624mm" svg:y="32.913067mm"/>
              <draw:rect svg:height="13.3210125mm" draw:style-name="style-4" svg:width="105.3536mm" svg:x="19.941624mm" svg:y="59.504215mm"/>
              <draw:rect svg:height="13.3210125mm" draw:style-name="style-5" svg:width="105.3536mm" svg:x="19.941624mm" svg:y="6.4461756mm"/>
              <draw:rect svg:height="13.321005mm" draw:style-name="style-6" svg:width="105.3536mm" svg:x="19.941624mm" svg:y="86.21961mm"/>
              <draw:path svg:d="M 0.0 0.0 L 0.0 9291.779 L 10541.572 9291.779" svg:height="92.9178mm" draw:style-name="style-7" svg:viewBox="0.0 0.0 10541.572 9291.779" svg:width="105.415726mm" svg:x="19.941624mm" svg:y="6.5083084mm"/>
              <draw:g draw:id="g3026">
                <draw:path svg:d="M 0.0 9278.381 L 0.0 -9.094947E-13 z" svg:height="92.78381mm" draw:style-name="style-8" svg:viewBox="0.0 0.0 1.0 9278.381" svg:width="0.0mm" svg:x="34.35123mm" svg:y="6.642317mm"/>
                <draw:path svg:d="M 9.094947E-13 9278.381 L 9.094947E-13 -9.094947E-13 z" svg:height="92.78381mm" draw:style-name="style-9" svg:viewBox="0.0 0.0 1.0 9278.381" svg:width="0.0mm" svg:x="49.63947mm" svg:y="6.642317mm"/>
                <draw:path svg:d="M 0.0 9278.381 L 0.0 -9.094947E-13 z" svg:height="92.78381mm" draw:style-name="style-10" svg:viewBox="0.0 0.0 1.0 9278.381" svg:width="0.0mm" svg:x="64.92772mm" svg:y="6.642317mm"/>
                <draw:path svg:d="M 0.0 9278.381 L 0.0 -9.094947E-13 z" svg:height="92.78381mm" draw:style-name="style-11" svg:viewBox="0.0 0.0 1.0 9278.381" svg:width="0.0mm" svg:x="79.8645mm" svg:y="6.642317mm"/>
                <draw:path svg:d="M 0.0 9278.381 L 0.0 -9.094947E-13 z" svg:height="92.78381mm" draw:style-name="style-12" svg:viewBox="0.0 0.0 1.0 9278.381" svg:width="0.0mm" svg:x="95.15275mm" svg:y="6.642317mm"/>
                <draw:path svg:d="M 0.0 9278.381 L 0.0 -9.094947E-13 z" svg:height="92.78381mm" draw:style-name="style-13" svg:viewBox="0.0 0.0 1.0 9278.381" svg:width="0.0mm" svg:x="110.08953mm" svg:y="6.642317mm"/>
              </draw:g>
              <draw:path svg:d="M 3.7794445 175.9429 L 46.787556 175.9429 L 46.787556 27.499935 L 0.0 36.883244 L 0.0 12.902959 L 46.526955 3.5196493 L 72.85287 3.5196493 L 72.85287 175.9429 L 115.861176 175.9429 L 115.861176 198.09836 L 3.7794445 198.09836 L 3.7794445 175.9429 z M 225.46669 105.69606 C 212.95514 105.69606 203.11522 109.041306 195.94754 115.73098 C 188.77945 122.42146 185.1954 131.63116 185.1954 143.36092 C 185.1954 155.09065 188.77945 164.30037 195.94754 170.99004 C 203.11522 177.68053 212.95514 181.02576 225.46669 181.02576 C 237.97803 181.02576 247.83936 177.65872 255.05084 170.92545 C 262.26233 164.19136 265.86816 155.00345 265.86816 143.36092 C 265.86816 131.63116 262.28412 122.42146 255.11624 115.73098 C 247.94815 109.041306 238.06483 105.69606 225.46669 105.69606 L 225.46669 105.69606 z M 199.14037 94.48793 C 187.84544 91.7079 179.04832 86.45144 172.74905 78.718544 C 166.44978 70.98565 163.30014 61.55874 163.30014 50.437004 C 163.30014 34.88482 168.8392 22.590673 179.91714 13.554566 C 190.99487 4.518458 206.17805 8.074442E-4 225.46669 0.0 C 244.84192 8.074442E-4 260.0467 4.518458 271.08124 13.554566 C 282.11557 22.590673 287.63263 34.88482 287.63303 50.437004 C 287.63263 61.55874 284.4832 70.98565 278.1841 78.718544 C 271.88464 86.45144 263.13135 91.7079 251.9232 94.48793 C 264.60815 97.44237 274.49146 103.21963 281.57275 111.821335 C 288.65363 120.423035 292.19406 130.93596 292.1945 143.36092 C 292.19406 162.21474 286.4382 176.68091 274.92587 186.76024 C 263.41354 196.83875 246.92714 201.878 225.46669 201.878 C 204.00583 201.878 187.51942 196.83875 176.0073 186.76024 C 164.49516 176.68091 158.73889 162.21474 158.73889 143.36092 C 158.73889 130.93596 162.30113 120.423035 169.42581 111.821335 C 176.55031 103.21963 186.45522 97.44237 199.14037 94.48793 L 199.14037 94.48793 z M 189.49605 52.913433 C 189.49605 62.99276 192.64569 70.85565 198.94496 76.502914 C 205.24405 82.150185 214.08455 84.974625 225.46669 84.973816 C 236.76161 84.974625 245.60213 82.150185 251.9884 76.502914 C 258.37427 70.85565 261.56732 62.99276 261.56732 52.913433 C 261.56732 42.834915 258.37427 34.972023 251.9884 29.323952 C 245.60213 23.676687 236.76161 20.853054 225.46669 20.853054 C 214.08455 20.853054 205.24405 23.676687 198.94496 29.323952 C 192.64569 34.972023 189.49605 42.834915 189.49605 52.913433 L 189.49605 52.913433 z M 395.4137 20.853054 C 381.85956 20.853054 371.6722 27.521736 364.85193 40.85829 C 358.03146 54.194847 354.62122 74.24369 354.62122 101.004005 C 354.62122 127.677925 358.03146 147.68317 364.85193 161.02052 C 371.6722 174.35709 381.85956 181.02576 395.4137 181.02576 C 409.05447 181.02576 419.2854 174.35709 426.10587 161.02052 C 432.92636 147.68317 436.3364 127.677925 436.3364 101.004005 C 436.3364 74.24369 432.92636 54.194847 426.10587 40.85829 C 419.2854 27.521736 409.05447 20.853054 395.4137 20.853054 L 395.4137 20.853054 z M 395.4137 0.0 C 417.22156 8.074442E-4 433.88196 8.624311 445.3945 25.870512 C 456.90643 43.11752 462.6625 68.16202 462.66272 101.004005 C 462.6625 133.7596 456.90643 158.76129 445.3945 176.00749 C 433.88196 193.2545 417.22156 201.878 395.4137 201.878 C 373.60565 201.878 356.94525 193.2545 345.4331 176.00749 C 333.92078 158.76129 328.1647 133.7596 328.1647 101.004005 C 328.1647 68.16202 333.92078 43.11752 345.4331 25.870512 C 356.94525 8.624311 373.60565 8.074442E-4 395.4137 0.0 L 395.4137 0.0 z M 565.3609 20.853054 C 551.80676 20.853054 541.6196 27.521736 534.7992 40.85829 C 527.9787 54.194847 524.5684 74.24369 524.5684 101.004005 C 524.5684 127.677925 527.9787 147.68317 534.7992 161.02052 C 541.6196 174.35709 551.80676 181.02576 565.3609 181.02576 C 579.00146 181.02576 589.23224 174.35709 596.0531 161.02052 C 602.8736 147.68317 606.2838 127.677925 606.2838 101.004005 C 606.2838 74.24369 602.8736 54.194847 596.0531 40.85829 C 589.23224 27.521736 579.00146 20.853054 565.3609 20.853054 L 565.3609 20.853054 z M 565.3609 0.0 C 587.16876 8.074442E-4 603.82916 8.624311 615.3413 25.870512 C 626.85345 43.11752 632.60974 68.16202 632.6101 101.004005 C 632.60974 133.7596 626.85345 158.76129 615.3413 176.00749 C 603.82916 193.2545 587.16876 201.878 565.3609 201.878 C 543.5527 201.878 526.8927 193.2545 515.3801 176.00749 C 503.868 158.76129 498.11172 133.7596 498.11172 101.004005 C 498.11172 68.16202 503.868 43.11752 515.3801 25.870512 C 526.8927 8.624311 543.5527 8.074442E-4 565.3609 0.0 L 565.3609 0.0 z" svg:height="2.01878mm" draw:style-name="style-14" svg:viewBox="0.0 0.0 632.6101 201.878" svg:width="6.3261013mm" svg:x="11.749903mm" svg:y="5.612651mm"/>
              <draw:path svg:d="M 3.7794445 175.9421 L 46.787556 175.9421 L 46.787556 27.499128 L 0.0 36.882435 L 0.0 12.902151 L 46.526955 3.518842 L 72.85287 3.518842 L 72.85287 175.9421 L 115.861176 175.9421 L 115.861176 198.09755 L 3.7794445 198.09755 L 3.7794445 175.9421 z M 162.51834 3.518842 L 287.63303 3.518842 L 287.63303 14.726975 L 216.99538 198.09755 L 189.49605 198.09755 L 255.96304 25.674303 L 162.51834 25.674303 L 162.51834 3.518842 z M 339.37283 3.518842 L 442.72266 3.518842 L 442.72266 25.674303 L 363.48352 25.674303 L 363.48352 73.37407 C 367.30637 72.070854 371.12943 71.09304 374.95227 70.44144 C 378.7753 69.789825 382.59796 69.464424 386.4212 69.464424 C 408.14224 69.464424 425.34546 75.4161 438.03082 87.31944 C 450.71597 99.22278 457.05865 115.33937 457.05865 135.6708 C 457.05865 156.61026 450.54218 172.87946 437.5096 184.4784 C 424.47687 196.07733 406.10043 201.8772 382.38095 201.8772 C 374.21365 201.8772 365.89456 201.18199 357.42325 199.79158 C 348.95197 198.40196 340.19824 196.31633 331.16214 193.5363 L 331.16214 167.07959 C 338.98203 171.33723 347.06213 174.50807 355.403 176.5937 C 363.74414 178.67853 372.56284 179.72093 381.85956 179.72093 C 396.89072 179.72093 408.79385 175.7685 417.56937 167.862 C 426.34467 159.9547 430.73233 149.22458 430.7325 135.6708 C 430.73233 122.11706 426.34467 111.38612 417.56937 103.47963 C 408.79385 95.573135 396.89072 91.61989 381.85956 91.61989 C 374.82187 91.61989 367.80597 92.4023 360.8117 93.965515 C 353.8174 95.52953 346.67133 97.962364 339.37283 101.264 L 339.37283 3.518842 z M 565.3609 20.852247 C 551.80676 20.852247 541.6196 27.52093 534.7992 40.857483 C 527.9787 54.194847 524.5684 74.24288 524.5684 101.0032 C 524.5684 127.67712 527.9787 147.68236 534.7992 161.01971 C 541.6196 174.35628 551.80676 181.02495 565.3609 181.02495 C 579.00146 181.02495 589.23224 174.35628 596.0531 161.01971 C 602.8736 147.68236 606.2838 127.67712 606.2838 101.0032 C 606.2838 74.24288 602.8736 54.194847 596.0531 40.857483 C 589.23224 27.52093 579.00146 20.852247 565.3609 20.852247 L 565.3609 20.852247 z M 565.3609 0.0 C 587.16876 0.0 603.82916 8.623505 615.3413 25.869705 C 626.85345 43.116714 632.60974 68.16121 632.6101 101.0032 C 632.60974 133.7596 626.85345 158.76048 615.3413 176.00668 C 603.82916 193.2537 587.16876 201.8772 565.3609 201.8772 C 543.5527 201.8772 526.8927 193.2537 515.3801 176.00668 C 503.868 158.76048 498.11172 133.7596 498.11172 101.0032 C 498.11172 68.16121 503.868 43.116714 515.3801 25.869705 C 526.8927 8.623505 543.5527 0.0 565.3609 0.0 L 565.3609 0.0 z" svg:height="2.0187721mm" draw:style-name="style-15" svg:viewBox="0.0 0.0 632.6101 201.8772" svg:width="6.3261013mm" svg:x="11.749903mm" svg:y="18.792183mm"/>
              <draw:path svg:d="M 3.7794445 175.9429 L 46.787556 175.9429 L 46.787556 27.499935 L 0.0 36.883244 L 0.0 12.902959 L 46.526955 3.5196493 L 72.85287 3.5196493 L 72.85287 175.9429 L 115.861176 175.9429 L 115.861176 198.09836 L 3.7794445 198.09836 L 3.7794445 175.9429 z M 162.51834 3.5196493 L 287.63303 3.5196493 L 287.63303 14.726975 L 216.99538 198.09836 L 189.49605 198.09836 L 255.96304 25.675112 L 162.51834 25.675112 L 162.51834 3.5196493 z M 395.4137 20.853054 C 381.85956 20.853054 371.6722 27.521736 364.85193 40.85829 C 358.03146 54.195656 354.62122 74.24369 354.62122 101.004005 C 354.62122 127.677925 358.03146 147.68317 364.85193 161.02052 C 371.6722 174.35709 381.85956 181.02576 395.4137 181.02576 C 409.05447 181.02576 419.2854 174.35709 426.10587 161.02052 C 432.92636 147.68317 436.3364 127.677925 436.3364 101.004005 C 436.3364 74.24369 432.92636 54.195656 426.10587 40.85829 C 419.2854 27.521736 409.05447 20.853054 395.4137 20.853054 L 395.4137 20.853054 z M 395.4137 0.0 C 417.22156 8.074442E-4 433.88196 8.624311 445.3945 25.870512 C 456.90643 43.11752 462.6625 68.16202 462.66272 101.004005 C 462.6625 133.7596 456.90643 158.76129 445.3945 176.00749 C 433.88196 193.2545 417.22156 201.878 395.4137 201.878 C 373.60565 201.878 356.94525 193.2545 345.4331 176.00749 C 333.92078 158.76129 328.1647 133.7596 328.1647 101.004005 C 328.1647 68.16202 333.92078 43.11752 345.4331 25.870512 C 356.94525 8.624311 373.60565 8.074442E-4 395.4137 0.0 L 395.4137 0.0 z M 565.3609 20.853054 C 551.80676 20.853054 541.6196 27.521736 534.7992 40.85829 C 527.9787 54.195656 524.5684 74.24369 524.5684 101.004005 C 524.5684 127.677925 527.9787 147.68317 534.7992 161.02052 C 541.6196 174.35709 551.80676 181.02576 565.3609 181.02576 C 579.00146 181.02576 589.23224 174.35709 596.0531 161.02052 C 602.8736 147.68317 606.2838 127.677925 606.2838 101.004005 C 606.2838 74.24369 602.8736 54.195656 596.0531 40.85829 C 589.23224 27.521736 579.00146 20.853054 565.3609 20.853054 L 565.3609 20.853054 z M 565.3609 0.0 C 587.16876 8.074442E-4 603.82916 8.624311 615.3413 25.870512 C 626.85345 43.11752 632.60974 68.16202 632.6101 101.004005 C 632.60974 133.7596 626.85345 158.76129 615.3413 176.00749 C 603.82916 193.2545 587.16876 201.878 565.3609 201.878 C 543.5527 201.878 526.8927 193.2545 515.3801 176.00749 C 503.868 158.76129 498.11172 133.7596 498.11172 101.004005 C 498.11172 68.16202 503.868 43.11752 515.3801 25.870512 C 526.8927 8.624311 543.5527 8.074442E-4 565.3609 0.0 L 565.3609 0.0 z" svg:height="2.01878mm" draw:style-name="style-16" svg:viewBox="0.0 0.0 632.6101 201.878" svg:width="6.3261013mm" svg:x="11.749903mm" svg:y="32.147415mm"/>
              <draw:path svg:d="M 3.7794445 175.9421 L 46.787556 175.9421 L 46.787556 27.499128 L 0.0 36.882435 L 0.0 12.902151 L 46.526955 3.518842 L 72.85287 3.518842 L 72.85287 175.9421 L 115.861176 175.9421 L 115.861176 198.09755 L 3.7794445 198.09755 L 3.7794445 175.9421 z M 228.72472 90.31667 C 216.90817 90.31667 207.54646 94.357124 200.63939 102.43722 C 193.7319 110.51731 190.27826 121.59544 190.27826 135.6708 C 190.27826 149.65898 193.7319 160.71532 200.63939 168.839 C 207.54646 176.9627 216.90817 181.02495 228.72472 181.02495 C 240.54106 181.02495 249.90277 176.9627 256.81024 168.839 C 263.71753 160.71532 267.1714 149.65898 267.1714 135.6708 C 267.1714 121.59544 263.71753 110.51731 256.81024 102.43722 C 249.90277 94.357124 240.54106 90.31667 228.72472 90.31667 L 228.72472 90.31667 z M 280.98615 7.8192897 L 280.98615 31.799576 C 274.38266 28.672344 267.7144 26.282309 260.9809 24.631893 C 254.24702 22.980669 247.57875 22.155462 240.97546 22.155462 C 223.59846 22.155462 210.3267 28.020737 201.1606 39.749672 C 191.99408 51.479412 186.75922 69.20362 185.45601 92.9231 C 190.58228 85.36462 197.01154 79.56474 204.74464 75.52429 C 212.47733 71.48465 220.99182 69.464424 230.28874 69.464424 C 249.83777 69.464424 265.28156 75.394295 276.6203 87.254036 C 287.95844 99.11378 293.6279 115.252975 293.6279 135.6708 C 293.6279 155.65425 287.71942 171.68443 275.90347 183.76138 C 264.08694 195.83833 248.36055 201.8772 228.72472 201.8772 C 206.22145 201.8772 189.01825 193.2537 177.11511 176.00749 C 165.21176 158.76048 159.2603 133.7596 159.2603 101.0032 C 159.2603 70.24603 166.55858 45.723145 181.15515 27.433725 C 195.75192 9.144305 215.34436 0.0 239.93306 0.0 C 246.53613 0.0 253.20462 0.65160745 259.9383 1.9548224 C 266.67157 3.2580373 273.68765 5.2128596 280.98615 7.8192897 L 280.98615 7.8192897 z M 339.37283 3.518842 L 442.72266 3.518842 L 442.72266 25.674303 L 363.48352 25.674303 L 363.48352 73.37407 C 367.30637 72.070854 371.12943 71.09385 374.95227 70.44144 C 378.7753 69.789825 382.59796 69.464424 386.4212 69.464424 C 408.14224 69.464424 425.34546 75.4161 438.03082 87.318634 C 450.71597 99.22198 457.05865 115.33937 457.05865 135.6708 C 457.05865 156.61026 450.54218 172.87946 437.5096 184.4784 C 424.47687 196.07733 406.10043 201.8772 382.38095 201.8772 C 374.21365 201.8772 365.89456 201.18199 357.42325 199.79158 C 348.95197 198.40196 340.19824 196.31633 331.16214 193.5363 L 331.16214 167.07959 C 338.98203 171.33723 347.06213 174.50807 355.403 176.5937 C 363.74414 178.67853 372.56284 179.72093 381.85956 179.72093 C 396.89072 179.72093 408.79385 175.7685 417.56937 167.862 C 426.34467 159.9547 430.73233 149.22458 430.7325 135.6708 C 430.73233 122.11706 426.34467 111.38612 417.56937 103.47963 C 408.79385 95.573135 396.89072 91.61989 381.85956 91.61989 C 374.82187 91.61989 367.80597 92.4023 360.8117 93.965515 C 353.8174 95.52953 346.67133 97.962364 339.37283 101.264 L 339.37283 3.518842 z M 565.3609 20.852247 C 551.80676 20.852247 541.6196 27.52093 534.7992 40.857483 C 527.9787 54.194042 524.5684 74.24288 524.5684 101.0032 C 524.5684 127.67712 527.9787 147.68236 534.7992 161.0189 C 541.6196 174.35628 551.80676 181.02495 565.3609 181.02495 C 579.00146 181.02495 589.23224 174.35628 596.0531 161.0189 C 602.8736 147.68236 606.2838 127.67712 606.2838 101.0032 C 606.2838 74.24288 602.8736 54.194042 596.0531 40.857483 C 589.23224 27.52093 579.00146 20.852247 565.3609 20.852247 L 565.3609 20.852247 z M 565.3609 0.0 C 587.16876 0.0 603.82916 8.623505 615.3413 25.869705 C 626.85345 43.116714 632.60974 68.16121 632.6101 101.0032 C 632.60974 133.7596 626.85345 158.76048 615.3413 176.00749 C 603.82916 193.2537 587.16876 201.8772 565.3609 201.8772 C 543.5527 201.8772 526.8927 193.2537 515.3801 176.00749 C 503.868 158.76048 498.11172 133.7596 498.11172 101.0032 C 498.11172 68.16121 503.868 43.116714 515.3801 25.869705 C 526.8927 8.623505 543.5527 0.0 565.3609 0.0 L 565.3609 0.0 z" svg:height="2.0187721mm" draw:style-name="style-17" svg:viewBox="0.0 0.0 632.6101 201.8772" svg:width="6.3261013mm" svg:x="11.749903mm" svg:y="45.32694mm"/>
              <draw:path svg:d="M 3.7794445 175.9421 L 46.787556 175.9421 L 46.787556 27.499128 L 0.0 36.882435 L 0.0 12.902151 L 46.526955 3.518842 L 72.85287 3.518842 L 72.85287 175.9421 L 115.861176 175.9421 L 115.861176 198.09755 L 3.7794445 198.09755 L 3.7794445 175.9421 z M 228.72472 90.31667 C 216.90817 90.31667 207.54646 94.357124 200.63939 102.43722 C 193.7319 110.51731 190.27826 121.59544 190.27826 135.6708 C 190.27826 149.65898 193.7319 160.71532 200.63939 168.839 C 207.54646 176.9627 216.90817 181.02495 228.72472 181.02495 C 240.54106 181.02495 249.90277 176.9627 256.81024 168.839 C 263.71753 160.71532 267.1714 149.65898 267.1714 135.6708 C 267.1714 121.59544 263.71753 110.51731 256.81024 102.43722 C 249.90277 94.357124 240.54106 90.31667 228.72472 90.31667 L 228.72472 90.31667 z M 280.98615 7.8192897 L 280.98615 31.799576 C 274.38266 28.672344 267.7144 26.282309 260.9809 24.631893 C 254.24702 22.980669 247.57875 22.155462 240.97546 22.155462 C 223.59846 22.155462 210.3267 28.01993 201.1606 39.749672 C 191.99408 51.479412 186.75922 69.20362 185.45601 92.9231 C 190.58228 85.36462 197.01154 79.56474 204.74464 75.52429 C 212.47733 71.48465 220.99182 69.464424 230.28874 69.464424 C 249.83777 69.464424 265.28156 75.394295 276.6203 87.254036 C 287.95844 99.11378 293.6279 115.252975 293.6279 135.6708 C 293.6279 155.65425 287.71942 171.68443 275.90347 183.76138 C 264.08694 195.83833 248.36055 201.8772 228.72472 201.8772 C 206.22145 201.8772 189.01825 193.2537 177.11511 176.00668 C 165.21176 158.76048 159.2603 133.75879 159.2603 101.0032 C 159.2603 70.24684 166.55858 45.723145 181.15515 27.433725 C 195.75192 9.144305 215.34436 0.0 239.93306 0.0 C 246.53613 0.0 253.20462 0.65160745 259.9383 1.9548224 C 266.67157 3.2580373 273.68765 5.2128596 280.98615 7.8192897 L 280.98615 7.8192897 z M 395.4137 20.852247 C 381.85956 20.852247 371.6722 27.52093 364.85193 40.857483 C 358.03146 54.194847 354.62122 74.24288 354.62122 101.0032 C 354.62122 127.67712 358.03146 147.68236 364.85193 161.01971 C 371.6722 174.35628 381.85956 181.02495 395.4137 181.02495 C 409.05447 181.02495 419.2854 174.35628 426.10587 161.01971 C 432.92636 147.68236 436.3364 127.67712 436.3364 101.0032 C 436.3364 74.24288 432.92636 54.194847 426.10587 40.857483 C 419.2854 27.52093 409.05447 20.852247 395.4137 20.852247 L 395.4137 20.852247 z M 395.4137 0.0 C 417.22156 0.0 433.88196 8.623505 445.3945 25.869705 C 456.90643 43.116714 462.6625 68.16121 462.66272 101.0032 C 462.6625 133.75879 456.90643 158.76048 445.3945 176.00668 C 433.88196 193.2537 417.22156 201.8772 395.4137 201.8772 C 373.60565 201.8772 356.94525 193.2537 345.4331 176.00668 C 333.92078 158.76048 328.1647 133.75879 328.1647 101.0032 C 328.1647 68.16121 333.92078 43.116714 345.4331 25.869705 C 356.94525 8.623505 373.60565 0.0 395.4137 0.0 L 395.4137 0.0 z M 565.3609 20.852247 C 551.80676 20.852247 541.6196 27.52093 534.7992 40.857483 C 527.9787 54.194847 524.5684 74.24288 524.5684 101.0032 C 524.5684 127.67712 527.9787 147.68236 534.7992 161.01971 C 541.6196 174.35628 551.80676 181.02495 565.3609 181.02495 C 579.00146 181.02495 589.23224 174.35628 596.0531 161.01971 C 602.8736 147.68236 606.2838 127.67712 606.2838 101.0032 C 606.2838 74.24288 602.8736 54.194847 596.0531 40.857483 C 589.23224 27.52093 579.00146 20.852247 565.3609 20.852247 L 565.3609 20.852247 z M 565.3609 0.0 C 587.16876 0.0 603.82916 8.623505 615.3413 25.869705 C 626.85345 43.116714 632.60974 68.16121 632.6101 101.0032 C 632.60974 133.75879 626.85345 158.76048 615.3413 176.00668 C 603.82916 193.2537 587.16876 201.8772 565.3609 201.8772 C 543.5527 201.8772 526.8927 193.2537 515.3801 176.00668 C 503.868 158.76048 498.11172 133.75879 498.11172 101.0032 C 498.11172 68.16121 503.868 43.116714 515.3801 25.869705 C 526.8927 8.623505 543.5527 0.0 565.3609 0.0 L 565.3609 0.0 z" svg:height="2.0187721mm" draw:style-name="style-18" svg:viewBox="0.0 0.0 632.6101 201.8772" svg:width="6.3261013mm" svg:x="11.749903mm" svg:y="58.68219mm"/>
              <draw:path svg:d="M 3.7794445 175.9421 L 46.787556 175.9421 L 46.787556 27.499935 L 0.0 36.884052 L 0.0 12.902959 L 46.526955 3.518842 L 72.85287 3.518842 L 72.85287 175.9421 L 115.861176 175.9421 L 115.861176 198.09836 L 3.7794445 198.09836 L 3.7794445 175.9421 z M 169.42581 3.518842 L 272.77563 3.518842 L 272.77563 25.675112 L 193.5363 25.675112 L 193.5363 73.37569 C 197.35934 72.07247 201.18219 71.09385 205.00523 70.44305 C 208.82808 69.790634 212.65114 69.464424 216.47418 69.464424 C 238.19504 69.464424 255.39844 75.4169 268.0838 87.320244 C 280.76895 99.22359 287.11142 115.34018 287.11142 135.67162 C 287.11142 156.61026 280.59515 172.88026 267.56238 184.48001 C 254.52963 196.07814 236.15321 201.8772 212.43393 201.8772 C 204.26643 201.8772 195.94754 201.1828 187.47603 199.79237 C 179.00493 198.40196 170.25102 196.31714 161.21512 193.5363 L 161.21512 167.0812 C 169.0348 171.33804 177.11491 174.50969 185.45601 176.59451 C 193.7969 178.67934 202.61581 179.72255 211.91272 179.72255 C 226.9437 179.72255 238.84663 175.7693 247.62234 167.86281 C 256.39764 159.95631 260.7851 149.22537 260.7855 135.67162 C 260.7851 122.11786 256.39764 111.38693 247.62234 103.48044 C 238.84663 95.573944 226.9437 91.6207 211.91272 91.6207 C 204.87483 91.6207 197.85875 92.4023 190.86447 93.967125 C 183.8702 95.53034 176.7241 97.963974 169.42581 101.26481 L 169.42581 3.518842 z M 339.37283 3.518842 L 442.72266 3.518842 L 442.72266 25.675112 L 363.48352 25.675112 L 363.48352 73.37569 C 367.30637 72.07247 371.12943 71.09385 374.95227 70.44305 C 378.7753 69.790634 382.59796 69.464424 386.4212 69.464424 C 408.14224 69.464424 425.34546 75.4169 438.03082 87.320244 C 450.71597 99.22359 457.05865 115.34018 457.05865 135.67162 C 457.05865 156.61026 450.54218 172.88026 437.5096 184.48001 C 424.47687 196.07814 406.10043 201.8772 382.38095 201.8772 C 374.21365 201.8772 365.89456 201.1828 357.42325 199.79237 C 348.95197 198.40196 340.19824 196.31714 331.16214 193.5363 L 331.16214 167.0812 C 338.98203 171.33804 347.06213 174.50969 355.403 176.59451 C 363.74414 178.67934 372.56284 179.72255 381.85956 179.72255 C 396.89072 179.72255 408.79385 175.7693 417.56937 167.86281 C 426.34467 159.95631 430.73233 149.22537 430.7325 135.67162 C 430.73233 122.11786 426.34467 111.38693 417.56937 103.48044 C 408.79385 95.573944 396.89072 91.6207 381.85956 91.6207 C 374.82187 91.6207 367.80597 92.4023 360.8117 93.967125 C 353.8174 95.53034 346.67133 97.963974 339.37283 101.26481 L 339.37283 3.518842 z M 565.3609 20.853054 C 551.80676 20.853054 541.6196 27.52093 534.7992 40.85829 C 527.9787 54.195656 524.5684 74.24449 524.5684 101.004814 C 524.5684 127.677925 527.9787 147.68317 534.7992 161.02052 C 541.6196 174.35628 551.80676 181.02576 565.3609 181.02576 C 579.00146 181.02576 589.23224 174.35628 596.0531 161.02052 C 602.8736 147.68317 606.2838 127.677925 606.2838 101.004814 C 606.2838 74.24449 602.8736 54.195656 596.0531 40.85829 C 589.23224 27.52093 579.00146 20.853054 565.3609 20.853054 L 565.3609 20.853054 z M 565.3609 0.0 C 587.16876 0.0 603.82916 8.623505 615.3413 25.870512 C 626.85345 43.11752 632.60974 68.16121 632.6101 101.004814 C 632.60974 133.7596 626.85345 158.76129 615.3413 176.0083 C 603.82916 193.2537 587.16876 201.8772 565.3609 201.8772 C 543.5527 201.8772 526.8927 193.2537 515.3801 176.0083 C 503.868 158.76129 498.11172 133.7596 498.11172 101.004814 C 498.11172 68.16121 503.868 43.11752 515.3801 25.870512 C 526.8927 8.623505 543.5527 0.0 565.3609 0.0 L 565.3609 0.0 z" svg:height="2.0187721mm" draw:style-name="style-19" svg:viewBox="0.0 0.0 632.6101 201.8772" svg:width="6.3261013mm" svg:x="11.749903mm" svg:y="72.03742mm"/>
              <draw:path svg:d="M 3.7794445 175.9421 L 46.787556 175.9421 L 46.787556 27.499935 L 0.0 36.882435 L 0.0 12.902959 L 46.526955 3.518842 L 72.85287 3.518842 L 72.85287 175.9421 L 115.861176 175.9421 L 115.861176 198.09836 L 3.7794445 198.09836 L 3.7794445 175.9421 z M 169.42581 3.518842 L 272.77563 3.518842 L 272.77563 25.675112 L 193.5363 25.675112 L 193.5363 73.37569 C 197.35934 72.07247 201.18219 71.09385 205.00523 70.44305 C 208.82808 69.790634 212.65114 69.464424 216.47418 69.464424 C 238.19504 69.464424 255.39844 75.4169 268.0838 87.320244 C 280.76895 99.22359 287.11142 115.34018 287.11142 135.67162 C 287.11142 156.61026 280.59515 172.88026 267.56238 184.4784 C 254.52963 196.07814 236.15321 201.8772 212.43393 201.8772 C 204.26643 201.8772 195.94754 201.1828 187.47603 199.79237 C 179.00493 198.40196 170.25102 196.31714 161.21512 193.5363 L 161.21512 167.07959 C 169.0348 171.33804 177.11491 174.50969 185.45601 176.59451 C 193.7969 178.67934 202.61581 179.72255 211.91272 179.72255 C 226.9437 179.72255 238.84663 175.7693 247.62234 167.86281 C 256.39764 159.95631 260.7851 149.22537 260.7855 135.67162 C 260.7851 122.11786 256.39764 111.38693 247.62234 103.48044 C 238.84663 95.573944 226.9437 91.6207 211.91272 91.6207 C 204.87483 91.6207 197.85875 92.4023 190.86447 93.967125 C 183.8702 95.53034 176.7241 97.963974 169.42581 101.26481 L 169.42581 3.518842 z M 395.4137 20.853054 C 381.85956 20.853054 371.6722 27.52093 364.85193 40.85829 C 358.03146 54.195656 354.62122 74.24449 354.62122 101.004814 C 354.62122 127.677925 358.03146 147.68317 364.85193 161.02052 C 371.6722 174.3579 381.85956 181.02576 395.4137 181.02576 C 409.05447 181.02576 419.2854 174.3579 426.10587 161.02052 C 432.92636 147.68317 436.3364 127.677925 436.3364 101.004814 C 436.3364 74.24449 432.92636 54.195656 426.10587 40.85829 C 419.2854 27.52093 409.05447 20.853054 395.4137 20.853054 L 395.4137 20.853054 z M 395.4137 0.0 C 417.22156 0.0 433.88196 8.623505 445.3945 25.870512 C 456.90643 43.11752 462.6625 68.16121 462.66272 101.004814 C 462.6625 133.7596 456.90643 158.76129 445.3945 176.0083 C 433.88196 193.2537 417.22156 201.8772 395.4137 201.8772 C 373.60565 201.8772 356.94525 193.2537 345.4331 176.0083 C 333.92078 158.76129 328.1647 133.7596 328.1647 101.004814 C 328.1647 68.16121 333.92078 43.11752 345.4331 25.870512 C 356.94525 8.623505 373.60565 0.0 395.4137 0.0 L 395.4137 0.0 z M 565.3609 20.853054 C 551.80676 20.853054 541.6196 27.52093 534.7992 40.85829 C 527.9787 54.195656 524.5684 74.24449 524.5684 101.004814 C 524.5684 127.677925 527.9787 147.68317 534.7992 161.02052 C 541.6196 174.3579 551.80676 181.02576 565.3609 181.02576 C 579.00146 181.02576 589.23224 174.3579 596.0531 161.02052 C 602.8736 147.68317 606.2838 127.677925 606.2838 101.004814 C 606.2838 74.24449 602.8736 54.195656 596.0531 40.85829 C 589.23224 27.52093 579.00146 20.853054 565.3609 20.853054 L 565.3609 20.853054 z M 565.3609 0.0 C 587.16876 0.0 603.82916 8.623505 615.3413 25.870512 C 626.85345 43.11752 632.60974 68.16121 632.6101 101.004814 C 632.60974 133.7596 626.85345 158.76129 615.3413 176.0083 C 603.82916 193.2537 587.16876 201.8772 565.3609 201.8772 C 543.5527 201.8772 526.8927 193.2537 515.3801 176.0083 C 503.868 158.76129 498.11172 133.7596 498.11172 101.004814 C 498.11172 68.16121 503.868 43.11752 515.3801 25.870512 C 526.8927 8.623505 543.5527 0.0 565.3609 0.0 L 565.3609 0.0 z" svg:height="2.0187721mm" draw:style-name="style-20" svg:viewBox="0.0 0.0 632.6101 201.8772" svg:width="6.3261013mm" svg:x="11.749903mm" svg:y="85.21694mm"/>
              <draw:path svg:d="M 3.7794445 175.9421 L 46.787556 175.9421 L 46.787556 27.499935 L 0.0 36.882435 L 0.0 12.902959 L 46.526955 3.518842 L 72.85287 3.518842 L 72.85287 175.9421 L 115.861176 175.9421 L 115.861176 198.09836 L 3.7794445 198.09836 L 3.7794445 175.9421 z M 241.49687 26.456717 L 175.02968 130.32796 L 241.49687 130.32796 L 241.49687 26.456717 z M 234.5896 3.518842 L 267.6926 3.518842 L 267.6926 130.32796 L 295.4525 130.32796 L 295.4525 152.22261 L 267.6926 152.22261 L 267.6926 198.09836 L 241.49687 198.09836 L 241.49687 152.22261 L 153.65623 152.22261 L 153.65623 126.80911 L 234.5896 3.518842 z M 339.37283 3.518842 L 442.72266 3.518842 L 442.72266 25.675112 L 363.48352 25.675112 L 363.48352 73.37569 C 367.30637 72.07247 371.12943 71.09385 374.95227 70.44305 C 378.7753 69.790634 382.59796 69.46604 386.4212 69.464424 C 408.14224 69.46604 425.34546 75.4169 438.03082 87.320244 C 450.71597 99.22359 457.05865 115.34018 457.05865 135.67162 C 457.05865 156.61026 450.54218 172.88026 437.5096 184.4784 C 424.47687 196.07814 406.10043 201.8772 382.38095 201.8772 C 374.21365 201.8772 365.89456 201.1828 357.42325 199.79237 C 348.95197 198.40196 340.19824 196.31714 331.16214 193.5363 L 331.16214 167.07959 C 338.98203 171.33804 347.06213 174.50969 355.403 176.59451 C 363.74414 178.67934 372.56284 179.72255 381.85956 179.72255 C 396.89072 179.72255 408.79385 175.7693 417.56937 167.86281 C 426.34467 159.95631 430.73233 149.22537 430.7325 135.67162 C 430.73233 122.11786 426.34467 111.38693 417.56937 103.48044 C 408.79385 95.573944 396.89072 91.6207 381.85956 91.6207 C 374.82187 91.6207 367.80597 92.4023 360.8117 93.967125 C 353.8174 95.53034 346.67133 97.963974 339.37283 101.26481 L 339.37283 3.518842 z M 565.3609 20.853054 C 551.80676 20.853054 541.6196 27.52093 534.7992 40.85829 C 527.9787 54.195656 524.5684 74.24449 524.5684 101.004814 C 524.5684 127.677925 527.9787 147.68317 534.7992 161.02052 C 541.6196 174.35628 551.80676 181.02576 565.3609 181.02576 C 579.00146 181.02576 589.23224 174.35628 596.0531 161.02052 C 602.8736 147.68317 606.2838 127.677925 606.2838 101.004814 C 606.2838 74.24449 602.8736 54.195656 596.0531 40.85829 C 589.23224 27.52093 579.00146 20.853054 565.3609 20.853054 L 565.3609 20.853054 z M 565.3609 0.0 C 587.16876 0.0 603.82916 8.623505 615.3413 25.870512 C 626.85345 43.11752 632.60974 68.16121 632.6101 101.004814 C 632.60974 133.7596 626.85345 158.76129 615.3413 176.0083 C 603.82916 193.25531 587.16876 201.8772 565.3609 201.8772 C 543.5527 201.8772 526.8927 193.25531 515.3801 176.0083 C 503.868 158.76129 498.11172 133.7596 498.11172 101.004814 C 498.11172 68.16121 503.868 43.11752 515.3801 25.870512 C 526.8927 8.623505 543.5527 0.0 565.3609 0.0 L 565.3609 0.0 z" svg:height="2.0187721mm" draw:style-name="style-21" svg:viewBox="0.0 0.0 632.6101 201.8772" svg:width="6.3261013mm" svg:x="11.749903mm" svg:y="98.396454mm"/>
              <draw:path svg:d="M 67.2488 20.85265 C 53.69504 20.85265 43.508324 27.52093 36.687035 40.857887 C 29.867361 54.194847 26.456717 74.243286 26.456717 101.004005 C 26.456717 127.677925 29.867361 147.68317 36.687035 161.01971 C 43.508324 174.35667 53.69504 181.02495 67.2488 181.02495 C 80.88976 181.02495 91.12008 174.35667 97.94137 161.01971 C 104.76104 147.68317 108.171684 127.677925 108.171684 101.004005 C 108.171684 74.243286 104.76104 54.194847 97.94137 40.857887 C 91.12008 27.52093 80.88976 20.85265 67.2488 20.85265 L 67.2488 20.85265 z M 67.2488 0.0 C 89.05787 4.037221E-4 105.71706 8.623505 117.2296 25.87011 C 128.74214 43.11712 134.4976 68.16121 134.4976 101.004005 C 134.4976 133.7596 128.74214 158.7609 117.2296 176.00749 C 105.71706 193.2541 89.05787 201.87761 67.2488 201.87761 C 45.441345 201.87761 28.780542 193.2541 17.268002 176.00749 C 5.755462 158.7609 0.0 133.7596 0.0 101.004005 C 0.0 68.16121 5.755462 43.11712 17.268002 25.87011 C 28.780542 8.623505 45.441345 4.037221E-4 67.2488 0.0 L 67.2488 0.0 z M 181.15495 3.518842 L 284.50458 3.518842 L 284.50458 25.674707 L 205.26524 25.674707 L 205.26524 73.37447 C 209.0893 72.07126 212.91173 71.09385 216.73418 70.44224 C 220.55823 69.790634 224.38068 69.46483 228.20311 69.46483 C 249.92497 69.46483 267.1284 75.416504 279.81332 87.31944 C 292.4983 99.22278 298.84155 115.34018 298.84155 135.67122 C 298.84155 156.61026 292.32388 172.87946 279.29172 184.47879 C 266.25958 196.07773 247.88376 201.87761 224.16266 201.87761 C 215.99617 201.87761 207.67627 201.1824 199.20618 199.79198 C 190.73447 198.40196 181.98016 196.31674 172.94485 193.53671 L 172.94485 167.07999 C 180.76414 171.33765 188.84505 174.50888 197.18594 176.5941 C 205.52686 178.67934 214.34575 179.72174 223.64267 179.72174 C 238.67244 179.72174 250.57578 175.7685 259.3527 167.862 C 268.12637 159.9555 272.51404 149.22537 272.51566 135.67122 C 272.51404 122.11706 268.12637 111.38693 259.3527 103.480034 C 250.57578 95.573944 238.67244 91.62029 223.64267 91.62029 C 216.60498 91.62029 209.58829 92.4027 202.59421 93.966324 C 195.60013 95.53034 188.45425 97.963165 181.15495 101.264404 L 181.15495 3.518842 z M 459.79587 25.153502 L 459.79587 176.4637 L 491.59625 176.4637 C 518.4438 176.4637 538.1002 170.38162 550.5687 158.21748 C 563.0373 146.05374 569.27075 126.85231 569.27075 100.6132 C 569.27075 74.54769 563.0373 55.45446 550.5687 43.333916 C 538.1002 31.213774 518.4438 25.153502 491.59625 25.153502 L 459.79587 25.153502 z M 433.46997 3.518842 L 487.55582 3.518842 C 525.2634 3.5192456 552.93616 11.360336 570.574 27.042921 C 588.2118 42.72591 597.0307 67.2492 597.0307 100.6132 C 597.0307 134.15039 588.1682 158.7827 570.4432 174.50888 C 552.7198 190.23466 525.08905 198.09796 487.55582 198.09796 L 433.46997 198.09796 L 433.46997 3.518842 z M 762.6763 119.119415 L 762.6763 130.84875 L 652.41974 130.84875 C 653.463 147.35736 658.4368 159.9337 667.34296 168.57861 C 676.24744 177.2239 688.6514 181.54657 704.55 181.54657 C 713.7613 181.54657 722.6884 180.41695 731.3329 178.15813 C 739.9774 175.8989 748.5573 172.51045 757.07263 167.9924 L 757.07263 190.66948 C 748.47174 194.31831 739.65283 197.09874 730.6159 199.01038 C 721.58057 200.92159 712.4145 201.87761 703.11755 201.87761 C 679.8325 201.87761 661.3905 195.10072 647.7931 181.54657 C 634.19574 167.9924 627.3971 149.65979 627.3971 126.547905 C 627.3971 102.65482 633.8486 83.69199 646.7499 69.66023 C 659.65283 55.628464 677.05164 48.612583 698.9463 48.612583 C 718.5834 48.612583 734.1138 54.933254 745.53906 67.575005 C 756.9644 80.21676 762.6763 97.39836 762.6763 119.119415 L 762.6763 119.119415 z M 738.6968 112.08173 C 738.5224 98.96238 734.85175 88.49265 727.6832 80.67256 C 720.51636 72.85327 711.02405 68.94363 699.20795 68.94322 C 685.82697 68.94363 675.11865 72.72327 667.08136 80.28175 C 659.04407 87.840645 654.41736 98.484375 653.20135 112.212135 L 738.6968 112.08173 z M 907.0796 57.73509 L 907.0796 80.15135 C 900.30194 76.41571 893.50323 73.61348 886.68353 71.74545 C 879.86224 69.87743 872.978 68.94363 866.0259 68.94322 C 850.47455 68.94363 838.3968 73.87428 829.7959 83.735596 C 821.19336 93.59692 816.89294 107.433685 816.89294 125.245094 C 816.89294 143.0565 821.19336 156.89287 829.7959 166.75418 C 838.3968 176.61551 850.47455 181.54657 866.0259 181.54657 C 872.978 181.54657 879.86224 180.61235 886.68353 178.74432 C 893.50323 176.87631 900.30194 174.07448 907.0796 170.33803 L 907.0796 192.4939 C 900.3891 195.62193 893.46124 197.96756 886.2927 199.53157 C 879.12427 201.0956 871.50037 201.87761 863.4195 201.87761 C 841.4376 201.87761 823.9742 194.96992 811.02765 181.15536 C 798.0827 167.34079 791.60864 148.70418 791.6102 125.245094 C 791.60864 101.43841 798.1473 82.71499 811.223 69.07362 C 824.3004 55.43266 842.21924 48.612583 864.9843 48.612583 C 872.3692 48.612583 879.57965 49.372387 886.61896 50.893208 C 893.6566 52.413628 900.4763 54.694252 907.0796 57.73509 L 907.0796 57.73509 z" svg:height="2.018776mm" draw:style-name="style-22" draw:transform="rotate(1.5707963267948966) translate(33.23352mm,110.59392mm)" svg:viewBox="0.0 0.0 907.0796 201.87761" svg:width="9.070796mm"/>
              <draw:path svg:d="M 67.2488 20.85265 C 53.69504 20.85265 43.508324 27.52093 36.687035 40.857887 C 29.867361 54.194847 26.456717 74.24369 26.456717 101.004005 C 26.456717 127.677925 29.867361 147.68275 36.687035 161.01971 C 43.508324 174.35667 53.69504 181.02495 67.2488 181.02495 C 80.88976 181.02495 91.12008 174.35667 97.94137 161.01971 C 104.76104 147.68275 108.171684 127.677925 108.171684 101.004005 C 108.171684 74.24369 104.76104 54.194847 97.94137 40.857887 C 91.12008 27.52093 80.88976 20.85265 67.2488 20.85265 L 67.2488 20.85265 z M 67.2488 0.0 C 89.05787 4.037221E-4 105.71706 8.623505 117.2296 25.87011 C 128.74214 43.116714 134.4976 68.16161 134.4976 101.004005 C 134.4976 133.7596 128.74214 158.7609 117.2296 176.00749 C 105.71706 193.2541 89.05787 201.87761 67.2488 201.87761 C 45.441345 201.87761 28.780542 193.2541 17.268002 176.00749 C 5.755462 158.7609 0.0 133.7596 0.0 101.004005 C 0.0 68.16161 5.755462 43.116714 17.268002 25.87011 C 28.780542 8.623505 45.441345 4.037221E-4 67.2488 0.0 L 67.2488 0.0 z M 240.45366 90.31708 C 228.63751 90.31708 219.27602 94.35753 212.36913 102.43762 C 205.46063 110.517715 202.00801 121.59585 202.00801 135.67122 C 202.00801 149.65938 205.46063 160.71571 212.36913 168.83942 C 219.27602 176.9631 228.63751 181.02495 240.45366 181.02495 C 252.27141 181.02495 261.6329 176.9631 268.5398 168.83942 C 275.4467 160.71571 278.9009 149.65938 278.9009 135.67122 C 278.9009 121.59585 275.4467 110.517715 268.5398 102.43762 C 261.6329 94.35753 252.27141 90.31708 240.45366 90.31708 L 240.45366 90.31708 z M 292.71628 7.8196936 L 292.71628 31.799978 C 286.113 28.672344 279.4435 26.283117 272.71106 24.631893 C 265.97696 22.981478 259.30746 22.155865 252.70581 22.155865 C 235.328 22.155865 222.05685 28.020737 212.89075 39.750076 C 203.72302 51.479412 198.48917 69.204025 197.18594 92.92351 C 202.3116 85.36462 208.7421 79.56515 216.47418 75.5251 C 224.20627 71.485054 232.72157 69.46483 242.01848 69.46483 C 261.5667 69.46483 277.0115 75.3947 288.34964 87.25444 C 299.68777 99.11418 305.35764 115.252975 305.35764 135.67122 C 305.35764 155.65465 299.44876 171.68484 287.63263 183.76178 C 275.8165 195.83873 260.0907 201.87761 240.45366 201.87761 C 217.95018 201.87761 200.7484 193.2541 188.84505 176.00749 C 176.94171 158.7609 170.98923 133.7596 170.98923 101.004005 C 170.98923 70.24684 178.28853 45.72355 192.8855 27.434128 C 207.48087 9.145113 227.07431 4.037221E-4 251.6626 0.0 C 258.26587 4.037221E-4 264.93375 0.65160745 271.66785 1.9548224 C 278.40192 3.2584412 285.417 5.2136674 292.71628 7.8196936 L 292.71628 7.8196936 z M 459.79587 25.1531 L 459.79587 176.4633 L 491.59625 176.4633 C 518.4438 176.4637 538.1002 170.38162 550.5687 158.21788 C 563.0373 146.05374 569.27075 126.85231 569.27075 100.6128 C 569.27075 74.54769 563.0373 55.454865 550.5687 43.333916 C 538.1002 31.213774 518.4438 25.153502 491.59625 25.1531 L 459.79587 25.1531 z M 433.46997 3.518842 L 487.55582 3.518842 C 525.2634 3.5192456 552.93616 11.36074 570.574 27.042921 C 588.2118 42.72591 597.0307 67.2492 597.0307 100.6128 C 597.0307 134.1508 588.1682 158.78229 570.4432 174.50888 C 552.7198 190.23506 525.08905 198.09796 487.55582 198.09796 L 433.46997 198.09796 L 433.46997 3.518842 z M 762.6763 119.119415 L 762.6763 130.84917 L 652.41974 130.84917 C 653.463 147.35736 658.4368 159.9337 667.34296 168.57901 C 676.24744 177.2239 688.6514 181.54657 704.55 181.54657 C 713.7613 181.54657 722.6884 180.41695 731.3329 178.15771 C 739.9774 175.8989 748.5573 172.51045 757.07263 167.9924 L 757.07263 190.66948 C 748.47174 194.31831 739.65283 197.09915 730.6159 199.01038 C 721.58057 200.92159 712.4145 201.87761 703.11755 201.87761 C 679.8325 201.87761 661.3905 195.10072 647.7931 181.54657 C 634.19574 167.9924 627.3971 149.65938 627.3971 126.54831 C 627.3971 102.65482 633.8486 83.69199 646.7499 69.66023 C 659.65283 55.628063 677.05164 48.61218 698.9463 48.61218 C 718.5834 48.61218 734.1138 54.933254 745.53906 67.575005 C 756.9644 80.21676 762.6763 97.39836 762.6763 119.119415 L 762.6763 119.119415 z M 738.6968 112.08173 C 738.5224 98.96238 734.85175 88.49265 727.6832 80.672966 C 720.51636 72.85327 711.02405 68.94322 699.20795 68.94322 C 685.82697 68.94322 675.11865 72.72287 667.08136 80.28175 C 659.04407 87.84105 654.41736 98.484375 653.20135 112.212135 L 738.6968 112.08173 z M 907.0796 57.73509 L 907.0796 80.15135 C 900.30194 76.415306 893.50323 73.61348 886.68353 71.74545 C 879.86224 69.87743 872.978 68.94322 866.0259 68.94322 C 850.47455 68.94322 838.3968 73.87428 829.7959 83.735596 C 821.19336 93.59692 816.89294 107.43328 816.89294 125.24469 C 816.89294 143.0565 821.19336 156.89287 829.7959 166.75418 C 838.3968 176.61551 850.47455 181.54657 866.0259 181.54657 C 872.978 181.54657 879.86224 180.61235 886.68353 178.74432 C 893.50323 176.87631 900.30194 174.07407 907.0796 170.33803 L 907.0796 192.49348 C 900.3891 195.62152 893.46124 197.96796 886.2927 199.53198 C 879.12427 201.0952 871.50037 201.87761 863.4195 201.87761 C 841.4376 201.87761 823.9742 194.96992 811.02765 181.15536 C 798.0827 167.34079 791.60864 148.70377 791.6102 125.24469 C 791.60864 101.43841 798.1473 82.714584 811.223 69.07362 C 824.3004 55.433064 842.21924 48.61218 864.9843 48.61218 C 872.3692 48.61218 879.57965 49.37279 886.61896 50.892803 C 893.6566 52.413628 900.4763 54.694252 907.0796 57.73509 L 907.0796 57.73509 z" svg:height="2.018776mm" draw:style-name="style-23" draw:transform="rotate(1.5707963267948966) translate(48.521763mm,110.59392mm)" svg:viewBox="0.0 0.0 907.0796 201.87761" svg:width="9.070796mm"/>
              <draw:path svg:d="M 67.2488 20.852247 C 53.69504 20.852247 43.508324 27.52093 36.687035 40.857483 C 29.867361 54.194042 26.456717 74.24288 26.456717 101.0032 C 26.456717 127.67712 29.867361 147.68236 36.687035 161.01971 C 43.508324 174.35628 53.69504 181.02495 67.2488 181.02415 C 80.88976 181.02495 91.12008 174.35628 97.94137 161.01971 C 104.76104 147.68236 108.171684 127.67712 108.171684 101.0032 C 108.171684 74.24288 104.76104 54.194042 97.94137 40.857483 C 91.12008 27.52093 80.88976 20.852247 67.2488 20.852247 L 67.2488 20.852247 z M 67.2488 0.0 C 89.05787 0.0 105.71706 8.622697 117.2296 25.869705 C 128.74214 43.116714 134.4976 68.16121 134.4976 101.0032 C 134.4976 133.7596 128.74214 158.76048 117.2296 176.00668 C 105.71706 193.2537 89.05787 201.8772 67.2488 201.8772 C 45.441345 201.8772 28.780542 193.2537 17.268002 176.00668 C 5.755462 158.76048 0.0 133.7596 0.0 101.0032 C 0.0 68.16121 5.755462 43.116714 17.268002 25.869705 C 28.780542 8.622697 45.441345 0.0 67.2488 0.0 L 67.2488 0.0 z M 174.24808 3.518842 L 299.36316 3.518842 L 299.36316 14.726975 L 228.72472 198.09755 L 201.2264 198.09755 L 267.6936 25.674303 L 174.24808 25.674303 L 174.24808 3.518842 z M 459.79587 25.152695 L 459.79587 176.46289 L 491.59625 176.46289 C 518.4438 176.46289 538.1002 170.38123 550.5687 158.21707 C 563.0373 146.05374 569.27075 126.851906 569.27075 100.6124 C 569.27075 74.54729 563.0373 55.45446 550.5687 43.333107 C 538.1002 31.213371 518.4438 25.153502 491.59625 25.152695 L 459.79587 25.152695 z M 433.46997 3.518842 L 487.55582 3.518842 C 525.2634 3.518842 552.93616 11.359933 570.574 27.042921 C 588.2118 42.7251 597.0307 67.2488 597.0307 100.6124 C 597.0307 134.15039 588.1682 158.78229 570.4432 174.50807 C 552.7198 190.23466 525.08905 198.09755 487.55582 198.09755 L 433.46997 198.09755 L 433.46997 3.518842 z M 762.6763 119.11902 L 762.6763 130.84875 L 652.41974 130.84875 C 653.463 147.35695 658.4368 159.93289 667.34296 168.5782 C 676.24744 177.22351 688.6514 181.54576 704.55 181.54576 C 713.7613 181.54576 722.6884 180.41614 731.3329 178.15771 C 739.9774 175.8985 748.5573 172.50964 757.07263 167.992 L 757.07263 190.66907 C 748.47174 194.3179 739.65283 197.09874 730.6159 199.00996 C 721.58057 200.92119 712.4145 201.8772 703.11755 201.8772 C 679.8325 201.8772 661.3905 195.10033 647.7931 181.54576 C 634.19574 167.992 627.3971 149.65898 627.3971 126.5475 C 627.3971 102.65442 633.8486 83.69159 646.7499 69.65983 C 659.65283 55.628063 677.05164 48.61218 698.9463 48.61218 C 718.5834 48.61218 734.1138 54.932854 745.53906 67.575005 C 756.9644 80.216354 762.6763 97.39796 762.6763 119.11902 L 762.6763 119.11902 z M 738.6968 112.08133 C 738.5224 98.961975 734.85175 88.49265 727.6832 80.67256 C 720.51636 72.85246 711.02405 68.94282 699.20795 68.94282 C 685.82697 68.94282 675.11865 72.722466 667.08136 80.28175 C 659.04407 87.84105 654.41736 98.48397 653.20135 112.21133 L 738.6968 112.08133 z M 907.0796 57.734684 L 907.0796 80.15095 C 900.30194 76.4149 893.50323 73.613075 886.68353 71.74465 C 879.86224 69.87703 872.978 68.94282 866.0259 68.94282 C 850.47455 68.94282 838.3968 73.87388 829.7959 83.73519 C 821.19336 93.59651 816.89294 107.43288 816.89294 125.244286 C 816.89294 143.0557 821.19336 156.89206 829.7959 166.75337 C 838.3968 176.61551 850.47455 181.54576 866.0259 181.54576 C 872.978 181.54576 879.86224 180.61235 886.68353 178.74393 C 893.50323 176.8755 900.30194 174.07367 907.0796 170.33762 L 907.0796 192.49309 C 900.3891 195.62112 893.46124 197.96675 886.2927 199.53076 C 879.12427 201.09479 871.50037 201.8772 863.4195 201.8772 C 841.4376 201.8772 823.9742 194.96951 811.02765 181.15495 C 798.0827 167.3404 791.60864 148.70377 791.6102 125.244286 C 791.60864 101.43841 798.1473 82.714584 811.223 69.07362 C 824.3004 55.43266 842.21924 48.61218 864.9843 48.61218 C 872.3692 48.61218 879.57965 49.371983 886.61896 50.892403 C 893.6566 52.41282 900.4763 54.693848 907.0796 57.734684 L 907.0796 57.734684 z" svg:height="2.0187721mm" draw:style-name="style-24" draw:transform="rotate(1.5707963267948966) translate(63.81mm,110.59392mm)" svg:viewBox="0.0 0.0 907.0796 201.8772" svg:width="9.070796mm"/>
              <draw:path svg:d="M 67.2488 20.852247 C 53.69504 20.852247 43.508324 27.52093 36.687035 40.857483 C 29.867361 54.194042 26.456717 74.24288 26.456717 101.0032 C 26.456717 127.67712 29.867361 147.68236 36.687035 161.0189 C 43.508324 174.35628 53.69504 181.02495 67.2488 181.02495 C 80.88976 181.02495 91.12008 174.35628 97.94137 161.0189 C 104.76104 147.68236 108.171684 127.67712 108.171684 101.0032 C 108.171684 74.24288 104.76104 54.194042 97.94137 40.857483 C 91.12008 27.52093 80.88976 20.852247 67.2488 20.852247 L 67.2488 20.852247 z M 67.2488 0.0 C 89.05787 0.0 105.71706 8.623505 117.2296 25.869705 C 128.74214 43.116714 134.4976 68.16121 134.4976 101.0032 C 134.4976 133.7596 128.74214 158.76048 117.2296 176.00749 C 105.71706 193.2537 89.05787 201.8772 67.2488 201.8772 C 45.441345 201.8772 28.780542 193.2537 17.268002 176.00749 C 5.755462 158.76048 0.0 133.7596 0.0 101.0032 C 0.0 68.16121 5.755462 43.116714 17.268002 25.869705 C 28.780542 8.623505 45.441345 0.0 67.2488 0.0 L 67.2488 0.0 z M 237.19643 105.69525 C 224.68427 105.69525 214.84476 109.0405 207.67627 115.73017 C 200.50938 122.420654 196.92433 131.63036 196.92433 143.3601 C 196.92433 155.08904 200.50938 164.29956 207.67627 170.98923 C 214.84476 177.67972 224.68427 181.02495 237.19643 181.02495 C 249.70697 181.02495 259.5691 177.65791 266.7812 170.92383 C 273.99167 164.19055 277.59772 155.00264 277.59772 143.3601 C 277.59772 131.63036 274.01428 122.420654 266.84576 115.73017 C 259.67728 109.0405 249.79417 105.69525 237.19643 105.69525 L 237.19643 105.69525 z M 210.87051 94.48712 C 199.57437 91.70709 190.77808 86.45063 184.4784 78.717735 C 178.17871 70.98484 175.02968 61.55793 175.02968 50.436195 C 175.02968 34.884014 180.56876 22.589867 191.64688 13.553759 C 202.72502 4.5176506 217.9082 0.0 237.19643 0.0 C 256.57187 0.0 271.77603 4.5176506 282.81058 13.553759 C 293.8451 22.589867 299.36154 34.884014 299.36316 50.436195 C 299.36154 61.55793 296.21252 70.98484 289.91446 78.717735 C 283.61478 86.45063 274.86047 91.70709 263.65314 94.48712 C 276.3381 97.44156 286.22122 103.21883 293.3025 111.820526 C 300.3838 120.42223 303.9236 130.93596 303.9236 143.3601 C 303.9236 162.21393 298.16815 176.6801 286.6556 186.75862 C 275.14307 196.83794 258.65668 201.8772 237.19643 201.8772 C 215.73456 201.8772 199.24977 196.83794 187.73724 186.75862 C 176.2247 176.6801 170.46762 162.21393 170.46762 143.3601 C 170.46762 130.93596 174.03006 120.42223 181.15495 111.820526 C 188.27985 103.21883 198.18394 97.44156 210.87051 94.48712 L 210.87051 94.48712 z M 201.2264 52.91263 C 201.2264 62.991146 204.37543 70.85484 210.67511 76.502106 C 216.97318 82.149376 225.8147 84.97301 237.19643 84.97301 C 248.49095 84.97301 257.33084 82.149376 263.71774 76.502106 C 270.103 70.85484 273.29727 62.991146 273.29727 52.91263 C 273.29727 42.834106 270.103 34.97122 263.71774 29.323145 C 257.33084 23.675879 248.49095 20.852247 237.19643 20.852247 C 225.8147 20.852247 216.97318 23.675879 210.67511 29.323145 C 204.37543 34.97122 201.2264 42.834106 201.2264 52.91263 L 201.2264 52.91263 z M 459.79587 25.152695 L 459.79587 176.46289 L 491.59625 176.46289 C 518.4438 176.46289 538.1002 170.38123 550.5687 158.21707 C 563.0373 146.05374 569.27075 126.851906 569.27075 100.6124 C 569.27075 74.54729 563.0373 55.45446 550.5687 43.333916 C 538.1002 31.213371 518.4438 25.152695 491.59625 25.152695 L 459.79587 25.152695 z M 433.46997 3.518842 L 487.55582 3.518842 C 525.2634 3.518842 552.93616 11.359933 570.574 27.042921 C 588.2118 42.72591 597.0307 67.2488 597.0307 100.6124 C 597.0307 134.15039 588.1682 158.78229 570.4432 174.50807 C 552.7198 190.23466 525.08905 198.09755 487.55582 198.09755 L 433.46997 198.09755 L 433.46997 3.518842 z M 762.6763 119.11902 L 762.6763 130.84875 L 652.41974 130.84875 C 653.463 147.35695 658.4368 159.9337 667.34296 168.5782 C 676.24744 177.22351 688.6514 181.54576 704.55 181.54576 C 713.7613 181.54576 722.6884 180.41614 731.3329 178.15771 C 739.9774 175.8985 748.5573 172.50964 757.07263 167.992 L 757.07263 190.66907 C 748.47174 194.3179 739.65283 197.09874 730.6159 199.00996 C 721.58057 200.92119 712.4145 201.8772 703.11755 201.8772 C 679.8325 201.8772 661.3905 195.10033 647.7931 181.54576 C 634.19574 167.992 627.3971 149.65898 627.3971 126.5475 C 627.3971 102.65442 633.8486 83.69159 646.7499 69.65983 C 659.65283 55.628063 677.05164 48.61218 698.9463 48.61218 C 718.5834 48.61218 734.1138 54.932854 745.53906 67.574196 C 756.9644 80.216354 762.6763 97.39796 762.6763 119.11902 L 762.6763 119.11902 z M 738.6968 112.08133 C 738.5224 98.961975 734.85175 88.49185 727.6832 80.67256 C 720.51636 72.85327 711.02405 68.94282 699.20795 68.94282 C 685.82697 68.94282 675.11865 72.722466 667.08136 80.28175 C 659.04407 87.84024 654.41736 98.48397 653.20135 112.21133 L 738.6968 112.08133 z M 907.0796 57.734684 L 907.0796 80.15095 C 900.30194 76.4149 893.50323 73.613075 886.68353 71.74465 C 879.86224 69.87703 872.978 68.94282 866.0259 68.94282 C 850.47455 68.94282 838.3968 73.87388 829.7959 83.73519 C 821.19336 93.59651 816.89294 107.43288 816.89294 125.244286 C 816.89294 143.0557 821.19336 156.89206 829.7959 166.75418 C 838.3968 176.61551 850.47455 181.54576 866.0259 181.54576 C 872.978 181.54576 879.86224 180.61154 886.68353 178.74393 C 893.50323 176.87631 900.30194 174.07367 907.0796 170.33762 L 907.0796 192.4939 C 900.3891 195.62112 893.46124 197.96756 886.2927 199.53157 C 879.12427 201.09479 871.50037 201.8772 863.4195 201.8772 C 841.4376 201.8772 823.9742 194.96951 811.02765 181.15495 C 798.0827 167.3404 791.60864 148.70377 791.6102 125.244286 C 791.60864 101.43841 798.1473 82.714584 811.223 69.07362 C 824.3004 55.43266 842.21924 48.61218 864.9843 48.61218 C 872.3692 48.61218 879.57965 49.371983 886.61896 50.892403 C 893.6566 52.41282 900.4763 54.693848 907.0796 57.734684 L 907.0796 57.734684 z" svg:height="2.0187721mm" draw:style-name="style-25" draw:transform="rotate(1.5707963267948966) translate(78.922516mm,110.59392mm)" svg:viewBox="0.0 0.0 907.0796 201.8772" svg:width="9.070796mm"/>
              <draw:path svg:d="M 67.2488 20.852247 C 53.69504 20.852247 43.508324 27.52093 36.687035 40.857483 C 29.867361 54.194847 26.456717 74.24288 26.456717 101.0032 C 26.456717 127.67712 29.867361 147.68236 36.687035 161.01971 C 43.508324 174.35628 53.69504 181.02495 67.2488 181.02495 C 80.88976 181.02495 91.12008 174.35628 97.94137 161.01971 C 104.76104 147.68236 108.171684 127.67712 108.171684 101.0032 C 108.171684 74.24288 104.76104 54.194847 97.94137 40.857483 C 91.12008 27.52093 80.88976 20.852247 67.2488 20.852247 L 67.2488 20.852247 z M 67.2488 0.0 C 89.05787 0.0 105.71706 8.623505 117.2296 25.869705 C 128.74214 43.116714 134.4976 68.16121 134.4976 101.0032 C 134.4976 133.75879 128.74214 158.76048 117.2296 176.00668 C 105.71706 193.2537 89.05787 201.8772 67.2488 201.8772 C 45.441345 201.8772 28.780542 193.2537 17.268002 176.00668 C 5.755462 158.76048 0.0 133.75879 0.0 101.0032 C 0.0 68.16121 5.755462 43.116714 17.268002 25.869705 C 28.780542 8.623505 45.441345 0.0 67.2488 0.0 L 67.2488 0.0 z M 181.67656 194.0571 L 181.67656 170.07681 C 188.27985 173.20486 194.97032 175.59409 201.7464 177.24532 C 208.52408 178.89572 215.17096 179.72093 221.68704 179.72093 C 239.06485 179.72093 252.336 173.87827 261.5021 162.19212 C 270.6682 150.50598 275.9037 132.75998 277.2069 108.95329 C 272.16684 116.426186 265.78156 122.15985 258.04785 126.1567 C 250.31578 130.15355 241.75687 132.15198 232.37437 132.15198 C 212.91173 132.15198 197.51216 126.2657 186.17241 114.49236 C 174.83427 102.719826 169.16602 86.62423 169.16602 66.20639 C 169.16602 46.22295 175.07329 30.191954 186.88942 18.115011 C 198.70557 6.038068 214.43295 0.0 234.06839 0.0 C 256.57187 0.0 273.75266 8.623505 285.6124 25.869705 C 297.47214 43.116714 303.402 68.16121 303.402 101.0032 C 303.402 131.67397 296.1253 156.15405 281.57196 174.44348 C 267.0186 192.73209 247.44936 201.8772 222.85945 201.8772 C 216.25616 201.8772 209.5673 201.2256 202.78961 199.92238 C 196.01193 198.61917 188.97424 196.66353 181.67656 194.0571 L 181.67656 194.0571 z M 234.06839 111.55972 C 245.88452 111.55972 255.24603 107.52008 262.15454 99.43918 C 269.0614 91.359085 272.51404 80.28175 272.51566 66.20639 C 272.51404 52.21742 269.0614 41.161892 262.15454 33.037388 C 255.24603 24.9145 245.88452 20.852247 234.06839 20.852247 C 222.25224 20.852247 212.89075 24.9145 205.98225 33.037388 C 199.07536 41.161892 195.62112 52.21742 195.62112 66.20639 C 195.62112 80.28175 199.07536 91.359085 205.98225 99.43918 C 212.89075 107.52008 222.25224 111.55972 234.06839 111.55972 L 234.06839 111.55972 z M 459.79587 25.152695 L 459.79587 176.46289 L 491.59625 176.46289 C 518.4438 176.46289 538.1002 170.38123 550.5687 158.21707 C 563.0373 146.05374 569.27075 126.851906 569.27075 100.6124 C 569.27075 74.54729 563.0373 55.45446 550.5687 43.333916 C 538.1002 31.213371 518.4438 25.152695 491.59625 25.152695 L 459.79587 25.152695 z M 433.46997 3.518842 L 487.55582 3.518842 C 525.2634 3.518842 552.93616 11.359933 570.574 27.042921 C 588.2118 42.72591 597.0307 67.2488 597.0307 100.6124 C 597.0307 134.15039 588.1682 158.78229 570.4432 174.50807 C 552.7198 190.23466 525.08905 198.09755 487.55582 198.09755 L 433.46997 198.09755 L 433.46997 3.518842 z M 762.6763 119.11902 L 762.6763 130.84875 L 652.41974 130.84875 C 653.463 147.35695 658.4368 159.9337 667.34296 168.5782 C 676.24744 177.22351 688.6514 181.54576 704.55 181.54576 C 713.7613 181.54576 722.6884 180.41614 731.3329 178.15771 C 739.9774 175.8985 748.5573 172.51045 757.07263 167.992 L 757.07263 190.66907 C 748.47174 194.3179 739.65283 197.09795 730.6159 199.00996 C 721.58057 200.92119 712.4145 201.8772 703.11755 201.8772 C 679.8325 201.8772 661.3905 195.10033 647.7931 181.54576 C 634.19574 167.992 627.3971 149.65898 627.3971 126.5475 C 627.3971 102.65442 633.8486 83.69159 646.7499 69.65983 C 659.65283 55.628063 677.05164 48.61218 698.9463 48.61218 C 718.5834 48.61218 734.1138 54.932854 745.53906 67.574196 C 756.9644 80.216354 762.6763 97.39796 762.6763 119.11902 L 762.6763 119.11902 z M 738.6968 112.08133 C 738.5224 98.961975 734.85175 88.49185 727.6832 80.67256 C 720.51636 72.85327 711.02405 68.94282 699.20795 68.94282 C 685.82697 68.94282 675.11865 72.722466 667.08136 80.280945 C 659.04407 87.84024 654.41736 98.48397 653.20135 112.212135 L 738.6968 112.08133 z M 907.0796 57.734684 L 907.0796 80.15095 C 900.30194 76.4149 893.50323 73.613075 886.68353 71.74545 C 879.86224 69.87703 872.978 68.94282 866.0259 68.94282 C 850.47455 68.94282 838.3968 73.87388 829.7959 83.73519 C 821.19336 93.59651 816.89294 107.43288 816.89294 125.244286 C 816.89294 143.0557 821.19336 156.89287 829.7959 166.75418 C 838.3968 176.61551 850.47455 181.54576 866.0259 181.54576 C 872.978 181.54576 879.86224 180.61154 886.68353 178.74393 C 893.50323 176.87631 900.30194 174.07367 907.0796 170.33762 L 907.0796 192.4939 C 900.3891 195.62112 893.46124 197.96756 886.2927 199.53076 C 879.12427 201.09479 871.50037 201.8772 863.4195 201.8772 C 841.4376 201.8772 823.9742 194.96951 811.02765 181.15495 C 798.0827 167.3404 791.60864 148.70377 791.6102 125.244286 C 791.60864 101.4376 798.1473 82.714584 811.223 69.07362 C 824.3004 55.43266 842.21924 48.61218 864.9843 48.61218 C 872.3692 48.61218 879.57965 49.371983 886.61896 50.892403 C 893.6566 52.413628 900.4763 54.693848 907.0796 57.734684 L 907.0796 57.734684 z" svg:height="2.0187721mm" draw:style-name="style-26" draw:transform="rotate(1.5707963267948966) translate(94.386475mm,110.59392mm)" svg:viewBox="0.0 0.0 907.0796 201.8772" svg:width="9.070796mm"/>
              <draw:path svg:d="M 3.7804537 175.9421 L 46.788162 175.9421 L 46.788162 27.49832 L 0.0 36.882435 L 0.0 12.902151 L 46.528164 3.5180345 L 72.85407 3.5180345 L 72.85407 175.9421 L 115.861786 175.9421 L 115.861786 198.09755 L 3.7804537 198.09755 L 3.7804537 175.9421 z M 225.4675 20.852247 C 211.91373 20.852247 201.7254 27.52093 194.90573 40.857483 C 188.08444 54.194042 184.67542 74.24288 184.67542 101.004005 C 184.67542 127.67712 188.08444 147.68236 194.90573 161.01971 C 201.7254 174.35628 211.91373 181.02495 225.4675 181.02495 C 239.10846 181.02495 249.33878 174.35628 256.15845 161.01971 C 262.97974 147.68236 266.39038 127.67712 266.39038 101.004005 C 266.39038 74.24288 262.97974 54.194042 256.15845 40.857483 C 249.33878 27.52093 239.10846 20.852247 225.4675 20.852247 L 225.4675 20.852247 z M 225.4675 0.0 C 247.27495 0.0 263.93576 8.623505 275.4483 25.869705 C 286.95923 43.116714 292.71628 68.16121 292.71628 101.004005 C 292.71628 133.7596 286.95923 158.76048 275.4483 176.00668 C 263.93576 193.2537 247.27495 201.8772 225.4675 201.8772 C 203.65842 201.8772 186.99924 193.2537 175.4867 176.00668 C 163.97415 158.76048 158.21869 133.7596 158.21869 101.004005 C 158.21869 68.16121 163.97415 43.116714 175.4867 25.869705 C 186.99924 8.623505 203.65842 0.0 225.4675 0.0 L 225.4675 0.0 z M 448.06696 25.152695 L 448.06696 176.46289 L 479.86734 176.46289 C 506.71484 176.4637 526.3713 170.38123 538.83984 158.21707 C 551.30835 146.05374 557.5419 126.851906 557.5419 100.6124 C 557.5419 74.54729 551.30835 55.45446 538.83984 43.333107 C 526.3713 31.213371 506.71484 25.153502 479.86734 25.152695 L 448.06696 25.152695 z M 421.74103 3.5180345 L 475.82687 3.5180345 C 513.53455 3.518842 541.2073 11.359933 558.84503 27.042921 C 576.48285 42.7251 585.30176 67.2488 585.30176 100.6124 C 585.30176 134.15039 576.4393 158.78229 558.71423 174.50807 C 540.99084 190.23466 513.3601 198.09755 475.82687 198.09755 L 421.74103 198.09755 L 421.74103 3.5180345 z M 750.9473 119.11902 L 750.9473 130.84875 L 640.69086 130.84875 C 641.7341 147.35695 646.7079 159.93289 655.614 168.5782 C 664.5185 177.22351 676.9225 181.54576 692.82104 181.54576 C 702.03235 181.54576 710.9595 180.41614 719.60394 178.15771 C 728.2485 175.8985 736.82837 172.50964 745.3437 167.992 L 745.3437 190.66907 C 736.7428 194.3179 727.9239 197.09874 718.88696 199.00996 C 709.8517 200.92119 700.68555 201.8772 691.3886 201.8772 C 668.1036 201.8772 649.66156 195.10033 636.06415 181.54576 C 622.4668 167.992 615.66815 149.65898 615.66815 126.5475 C 615.66815 102.65442 622.1196 83.69159 635.02094 69.65983 C 647.9239 55.628063 665.32275 48.61218 687.2174 48.61218 C 706.85443 48.61218 722.3848 54.932854 733.8101 67.574196 C 745.2355 80.216354 750.9473 97.39796 750.9473 119.11902 L 750.9473 119.11902 z M 726.96783 112.08133 C 726.79346 98.961975 723.1228 88.49265 715.95435 80.67256 C 708.7875 72.85327 699.2951 68.94282 687.479 68.94282 C 674.098 68.94282 663.3897 72.722466 655.3524 80.28175 C 647.3151 87.84024 642.6885 98.48397 641.4724 112.21133 L 726.96783 112.08133 z M 895.35065 57.734684 L 895.35065 80.15095 C 888.573 76.4149 881.7743 73.613075 874.95465 71.74465 C 868.13336 69.87703 861.2491 68.94282 854.297 68.94282 C 838.7456 68.94282 826.66785 73.87388 818.06696 83.73519 C 809.4644 93.59651 805.164 107.43288 805.164 125.244286 C 805.164 143.0557 809.4644 156.89206 818.06696 166.75418 C 826.66785 176.61551 838.7456 181.54576 854.297 181.54576 C 861.2491 181.54576 868.13336 180.61235 874.95465 178.74393 C 881.7743 176.8755 888.573 174.07367 895.35065 170.33762 L 895.35065 192.49309 C 888.66016 195.62112 881.7323 197.96756 874.56384 199.53157 C 867.3953 201.09479 859.7714 201.8772 851.69055 201.8772 C 829.7087 201.8772 812.2453 194.96951 799.2987 181.15495 C 786.35376 167.3404 779.8797 148.70377 779.8813 125.244286 C 779.8797 101.43841 786.41833 82.714584 799.49414 69.072815 C 812.5715 55.43266 830.4903 48.61218 853.2554 48.61218 C 860.64026 48.61218 867.8507 49.371983 874.89 50.892403 C 881.92773 52.41282 888.7474 54.693848 895.35065 57.734684 L 895.35065 57.734684 z" svg:height="2.0187721mm" draw:style-name="style-27" draw:transform="rotate(1.5707963267948966) translate(109.14754mm,110.47662mm)" svg:viewBox="0.0 0.0 895.35065 201.8772" svg:width="8.953506mm"/>
              <draw:path svg:d="M 3.7804537 172.42325 L 46.788162 172.42325 L 46.788162 23.981092 L 0.0 33.363594 L 0.0 9.384116 L 46.528164 0.0 L 72.85407 0.0 L 72.85407 172.42325 L 115.861786 172.42325 L 115.861786 194.57951 L 3.7804537 194.57951 L 3.7804537 172.42325 z M 173.72647 172.42325 L 216.7358 172.42325 L 216.7358 23.981092 L 169.94763 33.363594 L 169.94763 9.384116 L 216.47418 0.0 L 242.8001 0.0 L 242.8001 172.42325 L 285.80942 172.42325 L 285.80942 194.57951 L 173.72647 194.57951 L 173.72647 172.42325 z M 448.06696 21.63466 L 448.06696 172.94485 L 479.86734 172.94485 C 506.71484 172.94485 526.3713 166.86319 538.83984 154.69984 C 551.30835 142.5349 557.5419 123.33387 557.5419 97.09517 C 557.5419 71.02925 551.30835 51.936428 538.83984 39.815075 C 526.3713 27.695337 506.71484 21.63466 479.86734 21.63466 L 448.06696 21.63466 z M 421.74103 0.0 L 475.82687 0.0 C 513.53455 0.0 541.2073 7.841898 558.84503 23.52408 C 576.48285 39.207874 585.30176 63.73157 585.30176 97.09517 C 585.30176 130.63156 576.4393 155.26344 558.71423 170.99084 C 540.99084 186.71663 513.3601 194.57951 475.82687 194.57951 L 421.74103 194.57951 L 421.74103 0.0 z M 750.9473 115.60179 L 750.9473 127.33072 L 640.69086 127.33072 C 641.7341 143.83812 646.7079 156.41486 655.614 165.06097 C 664.5185 173.70547 676.9225 178.02853 692.82104 178.02853 C 702.03235 178.02853 710.9595 176.8981 719.60394 174.63889 C 728.2485 172.37965 736.82837 168.99161 745.3437 164.47316 L 745.3437 187.15103 C 736.7428 190.80069 727.9239 193.57991 718.88696 195.49193 C 709.8517 197.40396 700.68555 198.35835 691.3886 198.35835 C 668.1036 198.35835 649.66156 191.58229 636.06415 178.02853 C 622.4668 164.47316 615.66815 146.14095 615.66815 123.03027 C 615.66815 99.13638 622.1196 80.17436 635.02094 66.14098 C 647.9239 52.10922 665.32275 45.094143 687.2174 45.094143 C 706.85443 45.094143 722.3848 51.414818 733.8101 64.05617 C 745.2355 76.69751 750.9473 93.87992 750.9473 115.60179 L 750.9473 115.60179 z M 726.96783 108.5641 C 726.79346 95.44314 723.1228 84.973816 715.95435 77.154526 C 708.7875 69.335236 699.2951 65.42559 687.479 65.42559 C 674.098 65.42559 663.3897 69.20443 655.3524 76.76372 C 647.3151 84.32301 642.6885 94.965126 641.4724 108.6933 L 726.96783 108.5641 z M 895.35065 54.21665 L 895.35065 76.63291 C 888.573 72.897675 881.7743 70.09585 874.95465 68.227425 C 868.13336 66.35899 861.2491 65.42559 854.297 65.42559 C 838.7456 65.42559 826.66785 70.35584 818.06696 80.216354 C 809.4644 90.078476 805.164 103.91484 805.164 121.72706 C 805.164 139.53766 809.4644 153.37402 818.06696 163.23615 C 826.66785 173.09666 838.7456 178.02853 854.297 178.02853 C 861.2491 178.02853 868.13336 177.0935 874.95465 175.2267 C 881.7743 173.35828 888.573 170.55644 895.35065 166.8196 L 895.35065 188.97586 C 888.66016 192.1039 881.7323 194.44872 874.56384 196.01353 C 867.3953 197.57675 859.7714 198.35835 851.69055 198.35835 C 829.7087 198.35835 812.2453 191.45148 799.2987 177.63773 C 786.35376 163.82236 779.8797 145.18492 779.8813 121.72706 C 779.8797 97.92037 786.41833 79.19574 799.49414 65.55478 C 812.5715 51.91382 830.4903 45.094143 853.2554 45.094143 C 860.64026 45.094143 867.8507 45.854755 874.89 47.374367 C 881.92773 48.89559 888.7474 51.175816 895.35065 54.21665 L 895.35065 54.21665 z" svg:height="1.9835836mm" draw:style-name="style-28" draw:transform="rotate(1.5707963267948966) translate(124.64668mm,110.47662mm)" svg:viewBox="0.0 0.0 895.35065 198.35835" svg:width="8.953506mm"/>
              <draw:path svg:d="M 0.0 0.0 L 456.8899 35.144817 L 1159.7975 316.30737 L 1897.8503 632.6164 L 2653.476 790.7705 L 3461.8198 1230.088 L 4199.872 1300.3784 L 4955.498 2846.7747 L 5693.5513 3057.6475 L 6484.3223 4235.0176 L 7239.948 5060.9346 L 7978.0005 5921.996 L 8733.626 5869.278 L 9471.68 6695.1934 L 10227.305 7591.4014" svg:height="75.91402mm" draw:style-name="style-29" svg:viewBox="0.0 0.0 10227.305 7591.4014" svg:width="102.27305mm" svg:x="20.644531mm" svg:y="11.386943mm"/>
              <draw:path svg:d="M 0.0 8.210698 L 50.437004 8.210698 L 102.04642 151.8316 L 153.52583 8.210698 L 203.96283 8.210698 L 131.89197 202.78961 L 72.070854 202.78961 L 0.0 8.210698 z M 373.25806 129.41515 L 373.25806 142.7087 L 264.17395 142.7087 C 265.30356 153.65623 269.2568 161.86673 276.0337 167.34059 C 282.81058 172.81425 292.28107 175.55128 304.44522 175.55109 C 314.26294 175.55128 324.32047 174.09587 334.61618 171.18524 C 344.9119 168.2746 355.49023 163.86516 366.35117 157.95688 L 366.35117 193.9273 C 355.31662 198.09776 344.2821 201.24739 333.24756 203.37602 C 322.21304 205.50485 311.1785 206.56906 300.14398 206.56906 C 273.73166 206.56906 253.20482 199.85718 238.56505 186.43362 C 223.92447 173.00986 216.60417 154.17743 216.60417 129.93655 C 216.60417 106.130066 223.79446 87.40644 238.17343 73.765274 C 252.5532 60.124516 272.34125 53.304035 297.53836 53.304035 C 320.4754 53.304035 338.83023 60.211517 352.6012 74.026085 C 366.37216 87.84084 373.25806 106.30386 373.25806 129.41515 L 373.25806 129.41515 z M 325.2975 113.90616 C 325.2975 105.04405 322.71283 97.897766 317.5428 92.4673 C 312.37354 87.03724 305.61844 84.32201 297.27756 84.3218 C 288.24063 84.32201 280.89935 86.863434 275.25208 91.9461 C 269.604 97.02895 266.08517 104.349045 264.69556 113.90616 L 325.2975 113.90616 z M 516.87897 96.572754 C 512.7957 94.66133 508.73346 93.24951 504.69382 92.3371 C 500.65335 91.42489 496.5911 90.96868 492.50787 90.96848 C 480.5173 90.96868 471.2858 94.81333 464.81332 102.50262 C 458.34006 110.19191 455.10382 121.20464 455.10382 135.54062 L 455.10382 202.78961 L 408.44647 202.78961 L 408.44647 56.822674 L 455.10382 56.822674 L 455.10382 80.80296 C 461.0991 71.24585 467.98416 64.27337 475.76065 59.885513 C 483.53717 55.49786 492.85507 53.304035 503.716 53.304035 C 505.28003 53.304035 506.97403 53.369236 508.79886 53.499435 C 510.6237 53.62984 513.27374 53.912243 516.74896 54.346447 L 516.87897 96.572754 z M 591.29626 15.378582 L 591.29626 56.822674 L 639.38684 56.822674 L 639.38684 90.186676 L 591.29626 90.186676 L 591.29626 152.09221 C 591.29626 158.8693 592.64307 163.45255 595.3359 165.84178 C 598.02954 168.2312 603.37317 169.42581 611.3669 169.42581 L 635.34717 169.42581 L 635.34717 202.78961 L 595.3359 202.78961 C 576.91644 202.78961 563.8625 198.94496 556.1732 191.25568 C 548.48395 183.56639 544.63885 170.51183 544.63885 152.09221 L 544.63885 90.186676 L 521.4402 90.186676 L 521.4402 56.822674 L 544.63885 56.822674 L 544.63885 15.378582 L 591.29626 15.378582 z M 668.05914 56.822674 L 714.7165 56.822674 L 714.7165 202.78961 L 668.05914 202.78961 L 668.05914 56.822674 z M 668.05914 0.0 L 714.7165 0.0 L 714.7165 38.055653 L 668.05914 38.055653 L 668.05914 0.0 z M 877.7565 61.38433 L 877.7565 99.43999 C 871.41315 95.09573 865.0489 91.881096 858.66284 89.79567 C 852.27673 87.71044 845.6517 86.66783 838.7884 86.66783 C 825.75543 86.66783 815.6115 90.46908 808.3566 98.071365 C 801.10175 105.67406 797.4739 116.295586 797.4739 129.93655 C 797.4739 143.57751 801.10175 154.19923 808.3566 161.80153 C 815.6115 169.40402 825.75543 173.20526 838.7884 173.20526 C 846.08606 173.20526 853.01556 172.11925 859.57526 169.94702 C 866.1349 167.775 872.19556 164.56036 877.7565 160.3029 L 877.7565 198.48877 C 870.45795 201.18219 863.0505 203.20242 855.5348 204.54904 C 848.0199 205.89586 840.4824 206.56906 832.9231 206.56906 C 806.5972 206.56906 786.00574 199.81378 771.148 186.30322 C 756.291 172.79266 748.8617 154.00383 748.8617 129.93655 C 748.8617 105.86946 756.291 87.080635 771.148 73.56988 C 786.00574 60.059315 806.5972 53.304035 832.9231 53.304035 C 840.56964 53.304035 848.1063 53.977444 855.5348 55.32406 C 862.96405 56.670876 870.3708 58.6909 877.7565 61.38433 L 877.7565 61.38433 z M 983.7125 137.10463 C 973.9812 137.10463 966.6609 138.75545 961.75244 142.05688 C 956.8432 145.35873 954.38855 150.22418 954.38855 156.65367 C 954.38855 162.56194 956.3652 167.1886 960.3184 170.53363 C 964.27167 173.87868 969.76715 175.55128 976.8048 175.55109 C 985.58014 175.55128 992.9658 172.40166 998.9611 166.10237 C 1004.95557 159.8033 1007.9528 151.91861 1007.9536 142.44789 L 1007.9536 137.10463 L 983.7125 137.10463 z M 1055.0017 119.51042 L 1055.0017 202.78961 L 1007.9536 202.78961 L 1007.9536 181.15515 C 1001.6975 190.01746 994.65985 196.46873 986.8406 200.50899 C 979.02045 204.54904 969.50635 206.56906 958.2982 206.56906 C 943.1804 206.56906 930.9081 202.1598 921.4812 193.3409 C 912.05426 184.522 907.3404 173.07506 907.3404 158.9995 C 907.3404 141.88329 913.2267 129.32834 925.0 121.33485 C 936.7725 113.34155 955.2574 109.3449 980.45447 109.3447 L 1007.9536 109.3447 L 1007.9536 105.695656 C 1007.9528 98.31057 1005.0428 92.90191 999.22107 89.469864 C 993.4002 86.038025 984.3205 84.32201 971.9828 84.3218 C 961.99146 84.32201 952.6945 85.32122 944.09283 87.31944 C 935.49115 89.31786 927.4982 92.3155 920.11255 96.31194 L 920.11255 60.73252 C 930.1047 58.299896 940.1396 56.453674 950.21814 55.193657 C 960.29663 53.934044 970.3751 53.304035 980.45447 53.304035 C 1006.7804 53.304035 1025.786 58.4955 1037.4722 68.87802 C 1049.1583 79.26094 1055.0017 96.13834 1055.0017 119.51042 L 1055.0017 119.51042 z M 1098.6611 0.0 L 1145.3185 0.0 L 1145.3185 202.78961 L 1098.6611 202.78961 L 1098.6611 0.0 z M 1285.2905 8.210698 L 1335.4667 8.210698 L 1335.4667 164.86436 L 1423.5677 164.86436 L 1423.5677 202.78961 L 1285.2905 202.78961 L 1285.2905 8.210698 z M 1518.5765 137.10463 C 1508.846 137.10463 1501.5256 138.75545 1496.6165 142.05688 C 1491.7072 145.35873 1489.2533 150.22418 1489.2533 156.65367 C 1489.2533 162.56194 1491.23 167.1886 1495.1832 170.53363 C 1499.1365 173.87868 1504.632 175.55128 1511.6696 175.55109 C 1520.445 175.55128 1527.8298 172.40166 1533.8251 166.10237 C 1539.8196 159.8033 1542.8176 151.91861 1542.8176 142.44789 L 1542.8176 137.10463 L 1518.5765 137.10463 z M 1589.8657 119.51042 L 1589.8657 202.78961 L 1542.8176 202.78961 L 1542.8176 181.15515 C 1536.5615 190.01746 1529.5238 196.46873 1521.7045 200.50899 C 1513.8853 204.54904 1504.3711 206.56906 1493.163 206.56906 C 1478.0444 206.56906 1465.7721 202.1598 1456.3451 193.3409 C 1446.9182 184.522 1442.2043 173.07506 1442.2043 158.9995 C 1442.2043 141.88329 1448.0914 129.32834 1459.864 121.33485 C 1471.6373 113.34155 1490.1222 109.3449 1515.3185 109.3447 L 1542.8176 109.3447 L 1542.8176 105.695656 C 1542.8176 98.31057 1539.9067 92.90191 1534.0858 89.469864 C 1528.2642 86.038025 1519.1844 84.32201 1506.8475 84.3218 C 1496.8555 84.32201 1487.5585 85.32122 1478.9576 87.31944 C 1470.3551 89.31786 1462.3622 92.3155 1454.9766 96.31194 L 1454.9766 60.73252 C 1464.9686 58.299896 1475.0035 56.453674 1485.0829 55.193657 C 1495.1614 53.934044 1505.2399 53.304035 1515.3185 53.304035 C 1541.6444 53.304035 1560.6508 58.4955 1572.3369 68.87802 C 1584.0231 79.26094 1589.8657 96.13834 1589.8657 119.51042 L 1589.8657 119.51042 z M 1711.2012 172.68405 C 1721.1925 172.68405 1728.8164 169.0348 1734.0729 161.73653 C 1739.3301 154.43803 1741.9584 143.83812 1741.9584 129.93655 C 1741.9584 116.03498 1739.3301 105.43506 1734.0729 98.136566 C 1728.8164 90.838486 1721.1925 87.18924 1711.2012 87.18903 C 1701.2091 87.18924 1693.5415 90.860085 1688.1979 98.20177 C 1682.8542 105.543655 1680.1832 116.12199 1680.1832 129.93655 C 1680.1832 143.75131 1682.8542 154.32964 1688.1979 161.67133 C 1693.5415 169.01302 1701.2091 172.68405 1711.2012 172.68405 L 1711.2012 172.68405 z M 1680.1832 78.19653 C 1686.612 69.68183 1693.7369 63.404556 1701.5563 59.364105 C 1709.3763 55.32426 1718.3689 53.304035 1728.5345 53.304035 C 1746.5197 53.304035 1761.2902 60.45032 1772.8455 74.74289 C 1784.4009 89.03546 1790.179 107.43348 1790.1797 129.93655 C 1790.179 152.43982 1784.4009 170.83763 1772.8455 185.1302 C 1761.2902 199.42278 1746.5197 206.56906 1728.5345 206.56906 C 1718.3689 206.56906 1709.3763 204.54904 1701.5563 200.50899 C 1693.7369 196.46873 1686.612 190.19127 1680.1832 181.67656 L 1680.1832 202.78961 L 1633.5259 202.78961 L 1633.5259 0.0 L 1680.1832 0.0 L 1680.1832 78.19653 z M 1970.5522 129.41515 L 1970.5522 142.7087 L 1861.4681 142.7087 C 1862.5978 153.65623 1866.551 161.86673 1873.3279 167.34059 C 1880.1056 172.81425 1889.576 175.55128 1901.7394 175.55109 C 1911.558 175.55128 1921.6146 174.09587 1931.9104 171.18524 C 1942.2062 168.2746 1952.7844 163.86516 1963.6454 157.95688 L 1963.6454 193.9273 C 1952.6108 198.09776 1941.5763 201.24739 1930.5417 203.37602 C 1919.5072 205.50485 1908.4728 206.56906 1897.439 206.56906 C 1871.0259 206.56906 1850.499 199.85718 1835.8593 186.43362 C 1821.2186 173.00986 1813.8992 154.17743 1813.8992 129.93655 C 1813.8992 106.130066 1821.0886 87.40644 1835.4685 73.765274 C 1849.8474 60.124516 1869.6355 53.304035 1894.8325 53.304035 C 1917.7697 53.304035 1936.1245 60.211517 1949.8954 74.026085 C 1963.6664 87.84084 1970.5522 106.30386 1970.5522 129.41515 L 1970.5522 129.41515 z M 1922.5917 113.90616 C 1922.5917 105.04405 1920.0071 97.897766 1914.8378 92.4673 C 1909.6677 87.03724 1902.9126 84.32201 1894.5718 84.3218 C 1885.5356 84.32201 1878.1936 86.863434 1872.5463 91.9461 C 1866.8982 97.02895 1863.3801 104.349045 1861.9897 113.90616 L 1922.5917 113.90616 z M 2005.7407 0.0 L 2052.399 0.0 L 2052.399 202.78961 L 2005.7407 202.78961 L 2005.7407 0.0 z" svg:height="2.0656905mm" draw:style-name="style-30" draw:transform="rotate(1.5707963267948966) translate(3.2072334mm,62.046646mm)" svg:viewBox="0.0 0.0 2052.399 206.56906" svg:width="20.523989mm"/>
              <draw:path svg:d="M 0.0 8.210093 L 50.175392 8.210093 L 50.175392 82.367386 L 124.20187 82.367386 L 124.20187 8.210093 L 174.37807 8.210093 L 174.37807 202.78961 L 124.20187 202.78961 L 124.20187 120.29304 L 50.175392 120.29304 L 50.175392 202.78961 L 0.0 202.78961 L 0.0 8.210093 z M 291.02145 86.66783 C 280.68213 86.66783 272.79663 90.38207 267.36658 97.81056 C 261.93652 105.24066 259.22107 115.94899 259.22107 129.93715 C 259.22107 143.92532 261.93652 154.63364 267.36658 162.06213 C 272.79663 169.49062 280.68213 173.20486 291.02145 173.20486 C 301.18637 173.20486 308.9629 169.49062 314.34933 162.06213 C 319.7366 154.63364 322.43024 143.92532 322.43024 129.93715 C 322.43024 115.94899 319.7366 105.24066 314.34933 97.81056 C 308.9629 90.38207 301.18637 86.66783 291.02145 86.66783 L 291.02145 86.66783 z M 291.02145 53.304237 C 316.13055 53.304237 335.745 60.081924 349.86395 73.63568 C 363.98294 87.18944 371.0416 105.95606 371.04242 129.93715 C 371.0416 153.91663 363.98294 172.68486 349.86395 186.23862 C 335.745 199.79237 316.13055 206.56845 291.02145 206.56845 C 265.82437 206.56845 246.12354 199.79237 231.91736 186.23862 C 217.71199 172.68486 210.6089 153.91663 210.6089 129.93715 C 210.6089 105.95606 217.71199 87.18944 231.91736 73.63568 C 246.12354 60.081924 265.82437 53.304237 291.02145 53.304237 L 291.02145 53.304237 z M 513.4901 96.573555 C 509.40686 94.66153 505.3446 93.250114 501.30496 92.33771 C 497.26453 91.42529 493.20227 90.96828 489.11902 90.96828 C 477.12848 90.96828 467.89697 94.81333 461.4245 102.503426 C 454.9512 110.19191 451.71497 121.20545 451.71497 135.54082 L 451.71497 202.78961 L 405.05762 202.78961 L 405.05762 56.82308 L 451.71497 56.82308 L 451.71497 80.80256 C 457.71024 71.24565 464.59613 64.27418 472.37183 59.884907 C 480.14832 55.49887 489.46622 53.304237 500.32715 53.304237 C 501.89117 53.304237 503.5852 53.36883 505.41 53.499638 C 507.23404 53.630444 509.88486 53.91305 513.3601 54.347454 L 513.4901 96.573555 z M 536.9496 56.82308 L 583.60614 56.82308 L 583.60614 202.78961 L 536.9496 202.78961 L 536.9496 56.82308 z M 536.9496 0.0 L 583.60614 0.0 L 583.60614 38.05646 L 536.9496 38.05646 L 536.9496 0.0 z M 621.5318 56.82308 L 748.8617 56.82308 L 748.8617 89.40507 L 671.9688 169.42603 L 748.8617 169.42603 L 748.8617 202.78961 L 618.27374 202.78961 L 618.27374 170.20763 L 695.1667 90.186676 L 621.5318 90.186676 L 621.5318 56.82308 z M 853.5154 86.66783 C 843.17523 86.66783 835.2905 90.38207 829.8605 97.81056 C 824.4304 105.24066 821.71497 115.94899 821.71497 129.93715 C 821.71497 143.92532 824.4304 154.63364 829.8605 162.06213 C 835.2905 169.49062 843.17523 173.20486 853.5154 173.20486 C 863.6803 173.20486 871.456 169.49062 876.84326 162.06213 C 882.2305 154.63364 884.92334 143.92532 884.92334 129.93715 C 884.92334 115.94899 882.2305 105.24066 876.84326 97.81056 C 871.456 90.38207 863.6803 86.66783 853.5154 86.66783 L 853.5154 86.66783 z M 853.5154 53.304237 C 878.62445 53.304237 898.2389 60.081924 912.35785 73.63568 C 926.4768 87.18944 933.5355 105.95606 933.5363 129.93715 C 933.5355 153.91663 926.4768 172.68486 912.35785 186.23862 C 898.2389 199.79237 878.62445 206.56845 853.5154 206.56845 C 828.31824 206.56845 808.61743 199.79237 794.41125 186.23862 C 780.2059 172.68486 773.1028 153.91663 773.1028 129.93715 C 773.1028 105.95606 780.2059 87.18944 794.41125 73.63568 C 808.61743 60.081924 828.31824 53.304237 853.5154 53.304237 L 853.5154 53.304237 z M 1114.3004 113.90616 L 1114.3004 202.78961 L 1067.3823 202.78961 L 1067.3823 188.32344 L 1067.3823 134.75922 C 1067.3823 122.15985 1067.0997 113.47175 1066.5353 108.6933 C 1065.9701 103.91484 1064.993 100.395996 1063.6027 98.13677 C 1061.7787 95.09593 1059.3022 92.72851 1056.1742 91.03449 C 1053.0461 89.34047 1049.4836 88.49265 1045.4877 88.49265 C 1035.7563 88.49265 1028.1106 92.2505 1022.54974 99.76619 C 1016.9889 107.28188 1014.20886 117.68661 1014.20886 130.97876 L 1014.20886 202.78961 L 967.5515 202.78961 L 967.5515 56.82308 L 1014.20886 56.82308 L 1014.20886 78.19613 C 1021.2466 69.682434 1028.7186 63.405365 1036.6251 59.364914 C 1044.5316 55.324463 1053.2633 53.304237 1062.821 53.304237 C 1079.6764 53.304237 1092.4705 58.473495 1101.2021 68.81363 C 1109.9346 79.15214 1114.3004 94.183525 1114.3004 113.90616 L 1114.3004 113.90616 z M 1208.7876 15.378582 L 1208.7876 56.82308 L 1256.8789 56.82308 L 1256.8789 90.186676 L 1208.7876 90.186676 L 1208.7876 152.09181 C 1208.7876 158.86949 1210.1344 163.45255 1212.828 165.84097 C 1215.5217 168.231 1220.8645 169.42603 1228.8583 169.42603 L 1252.8385 169.42603 L 1252.8385 202.78961 L 1212.828 202.78961 C 1194.4078 202.78961 1181.3539 198.94456 1173.6646 191.25609 C 1165.9752 183.56598 1162.1302 170.51283 1162.1302 152.09181 L 1162.1302 90.186676 L 1138.9324 90.186676 L 1138.9324 56.82308 L 1162.1302 56.82308 L 1162.1302 15.378582 L 1208.7876 15.378582 z M 1350.9753 137.10403 C 1341.244 137.10403 1333.9237 138.75606 1329.0153 142.05688 C 1324.106 145.35933 1321.6514 150.22499 1321.6514 156.65387 C 1321.6514 162.56274 1323.6279 167.18779 1327.5812 170.53383 C 1331.5344 173.87827 1337.0299 175.55128 1344.0676 175.55128 C 1352.8429 175.55128 1360.2286 172.40225 1366.2239 166.10258 C 1372.2184 159.8029 1375.2156 151.919 1375.2164 142.4477 L 1375.2164 137.10403 L 1350.9753 137.10403 z M 1422.2645 119.50982 L 1422.2645 202.78961 L 1375.2164 202.78961 L 1375.2164 181.15495 C 1368.9603 190.01746 1361.9226 196.46893 1354.1025 200.50938 C 1346.2832 204.54984 1336.7692 206.56845 1325.561 206.56845 C 1310.4432 206.56845 1298.1709 202.1598 1288.7439 193.3409 C 1279.3163 184.522 1274.6031 173.07567 1274.6031 159.0003 C 1274.6031 141.8841 1280.4895 129.32834 1292.2628 121.33464 C 1304.0353 113.34094 1322.5201 109.34571 1347.7173 109.34571 L 1375.2164 109.34571 L 1375.2164 105.69606 C 1375.2156 98.31118 1372.3055 92.902916 1366.4839 89.469666 C 1360.663 86.038025 1351.5833 84.32301 1339.2455 84.32301 C 1329.2534 84.32301 1319.9573 85.321014 1311.3556 87.320244 C 1302.7539 89.31786 1294.7603 92.315094 1287.3754 96.31194 L 1287.3754 60.732723 C 1297.3667 58.3007 1307.4023 56.45327 1317.4808 55.193657 C 1327.5594 53.934044 1337.638 53.304237 1347.7173 53.304237 C 1374.0432 53.304237 1393.0488 58.496105 1404.7349 68.87822 C 1416.421 79.261955 1422.2637 96.13915 1422.2645 119.50982 L 1422.2645 119.50982 z M 1465.9238 0.0 L 1512.5812 0.0 L 1512.5812 202.78961 L 1465.9238 202.78961 L 1465.9238 0.0 z M 1652.5532 8.210093 L 1702.7295 8.210093 L 1702.7295 164.86395 L 1790.8306 164.86395 L 1790.8306 202.78961 L 1652.5532 202.78961 L 1652.5532 8.210093 z M 1885.8392 137.10403 C 1876.1079 137.10403 1868.7885 138.75606 1863.8792 142.05688 C 1858.97 145.35933 1856.5153 150.22499 1856.5153 156.65387 C 1856.5153 162.56274 1858.4927 167.18779 1862.4452 170.53383 C 1866.3984 173.87827 1871.8947 175.55128 1878.9315 175.55128 C 1887.7076 175.55128 1895.0925 172.40225 1901.0879 166.10258 C 1907.0823 159.8029 1910.0803 151.919 1910.0803 142.4477 L 1910.0803 137.10403 L 1885.8392 137.10403 z M 1957.1285 119.50982 L 1957.1285 202.78961 L 1910.0803 202.78961 L 1910.0803 181.15495 C 1903.8242 190.01746 1896.7866 196.46893 1888.9673 200.50938 C 1881.1472 204.54984 1871.6339 206.56845 1860.4258 206.56845 C 1845.3071 206.56845 1833.0348 202.1598 1823.6079 193.3409 C 1814.181 184.522 1809.4672 173.07567 1809.4672 159.0003 C 1809.4672 141.8841 1815.3542 129.32834 1827.1267 121.33464 C 1838.9001 113.34094 1857.3849 109.34571 1882.5812 109.34571 L 1910.0803 109.34571 L 1910.0803 105.69606 C 1910.0803 98.31118 1907.1696 92.902916 1901.3486 89.469666 C 1895.527 86.038025 1886.4473 84.32301 1874.1104 84.32301 C 1864.1182 84.32301 1854.8213 85.321014 1846.2196 87.320244 C 1837.6179 89.31786 1829.625 92.315094 1822.2393 96.31194 L 1822.2393 60.732723 C 1832.2314 58.3007 1842.2664 56.45327 1852.3457 55.193657 C 1862.4242 53.934044 1872.5027 53.304237 1882.5812 53.304237 C 1908.9071 53.304237 1927.9136 58.496105 1939.5997 68.87822 C 1951.2859 79.261955 1957.1285 96.13915 1957.1285 119.50982 L 1957.1285 119.50982 z M 2078.4631 172.68486 C 2088.4553 172.68486 2096.079 169.03522 2101.3357 161.73592 C 2106.592 154.43823 2109.2212 143.83812 2109.2212 129.93715 C 2109.2212 116.03458 2106.592 105.43445 2101.3357 98.13677 C 2096.079 90.83909 2088.4553 87.18944 2078.4631 87.18944 C 2068.472 87.18944 2060.8044 90.860085 2055.4607 98.20136 C 2050.117 105.544266 2047.4459 116.12178 2047.4459 129.93715 C 2047.4459 143.75092 2050.117 154.33005 2055.4607 161.67133 C 2060.8044 169.0126 2068.472 172.68486 2078.4631 172.68486 L 2078.4631 172.68486 z M 2047.4459 78.19613 C 2053.8748 69.682434 2060.9998 63.405365 2068.819 59.364914 C 2076.6392 55.324463 2085.6316 53.304237 2095.7974 53.304237 C 2113.7825 53.304237 2128.553 60.45012 2140.1082 74.74349 C 2151.6636 89.035255 2157.4417 107.433685 2157.4417 129.93715 C 2157.4417 152.44063 2151.6636 170.83743 2140.1082 185.13081 C 2128.553 199.42258 2113.7825 206.56845 2095.7974 206.56845 C 2085.6316 206.56845 2076.6392 204.54984 2068.819 200.50938 C 2060.9998 196.46893 2053.8748 190.19186 2047.4459 181.67656 L 2047.4459 202.78961 L 2000.7878 202.78961 L 2000.7878 0.0 L 2047.4459 0.0 L 2047.4459 78.19613 z M 2337.816 129.41554 L 2337.816 142.7093 L 2228.731 142.7093 C 2229.8606 153.65663 2233.8137 161.86673 2240.5906 167.3412 C 2247.3674 172.81406 2256.8381 175.55128 2269.0022 175.55128 C 2278.8198 175.55128 2288.8774 174.09628 2299.173 171.18625 C 2309.469 168.2746 2320.047 163.86595 2330.9082 157.95708 L 2330.9082 193.92711 C 2319.8735 198.09836 2308.839 201.24739 2297.8044 203.37582 C 2286.77 205.50586 2275.7363 206.56845 2264.7017 206.56845 C 2238.2886 206.56845 2217.7617 199.85698 2203.122 186.43402 C 2188.4814 173.00946 2181.1611 154.17824 2181.1611 129.93715 C 2181.1611 106.13047 2188.3516 87.40745 2202.7312 73.76487 C 2217.11 60.125526 2236.8982 53.304237 2262.0952 53.304237 C 2285.0325 53.304237 2303.3872 60.211117 2317.1582 74.02648 C 2330.93 87.84186 2337.815 106.30488 2337.816 129.41554 L 2337.816 129.41554 z M 2289.8545 113.90616 C 2289.8545 105.04365 2287.2698 97.897766 2282.1006 92.466896 C 2276.9304 87.03764 2270.1755 84.32301 2261.8345 84.32301 C 2252.7983 84.32301 2245.4563 86.863235 2239.809 91.9469 C 2234.1619 97.02895 2230.643 104.34924 2229.2524 113.90616 L 2289.8545 113.90616 z M 2373.0034 0.0 L 2419.661 0.0 L 2419.661 202.78961 L 2373.0034 202.78961 L 2373.0034 0.0 z" svg:height="2.0656846mm" draw:style-name="style-31" svg:viewBox="0.0 0.0 2419.661 206.56845" svg:width="24.196608mm" svg:x="61.629322mm" svg:y="115.1188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>
    <draw:gradient draw:angle="0" draw:border="-52.183872%" draw:display-name="gradient-1" draw:end-color="#4e9a06" draw:name="gradient-1" draw:start-color="#8ae234" draw:style="linear"/>
    <draw:gradient draw:angle="0" draw:border="-52.183956%" draw:display-name="gradient-2" draw:end-color="#4e9a06" draw:name="gradient-2" draw:start-color="#8ae234" draw:style="linear"/>
    <draw:gradient draw:angle="0" draw:border="-52.183784%" draw:display-name="gradient-3" draw:end-color="#4e9a06" draw:name="gradient-3" draw:start-color="#8ae234" draw:style="linear"/>
    <draw:gradient draw:angle="0" draw:border="-52.183903%" draw:display-name="gradient-4" draw:end-color="#4e9a06" draw:name="gradient-4" draw:start-color="#8ae234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1.479126mm" fo:page-width="133.312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