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37092mm" fo:page-width="157.565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a0ff" draw:stroke-linejoin="miter" svg:stroke-opacity="100.0%" svg:stroke-width="5.045406mm"/>
    </style:style>
    <style:style style:family="graphic" style:name="style-3">
      <style:graphic-properties draw:fill="solid" draw:fill-color="#00a0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00ff" draw:opacity="100.0%" draw:stroke="none"/>
    </style:style>
    <style:style style:family="graphic" style:name="style-18">
      <style:graphic-properties draw:fill="solid" draw:fill-color="#ff00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2249">
            <draw:path svg:d="M 4198.307 10448.425 C 4026.1213 10413.161 3856.9734 10369.525 3691.3096 10317.962 C 3525.6455 10266.399 3363.4644 10206.909 3205.2097 10139.938 C 3046.956 10072.964 2892.6301 9998.51 2742.6743 9917.017 C 2592.72 9835.522 2447.1375 9746.989 2306.371 9651.863 C 2165.6042 9556.738 2029.6537 9455.018 1898.9644 9347.15 C 1768.2744 9239.28 1642.8457 9125.262 1523.1213 9005.536 C 1403.3976 8885.812 1289.3788 8760.384 1181.5092 8629.695 C 1073.6396 8499.004 971.92 8363.055 876.79395 8222.286 C 781.66785 8081.5205 693.136 7935.9395 611.642 7785.9834 C 530.14874 7636.0293 455.6933 7481.7026 388.72073 7323.448 C 321.74817 7165.196 262.2578 7003.0127 210.69527 6837.3486 C 159.13272 6671.6846 115.49673 6502.537 80.23284 6330.353 C 44.968964 6158.1665 18.076574 5982.9414 0.0 5805.1216 M 10528.659 5805.1216 C 10510.581 5982.9414 10483.69 6158.1665 10448.427 6330.353 C 10413.161 6502.537 10369.527 6671.6846 10317.965 6837.3486 C 10266.4 7003.0127 10206.912 7165.196 10139.939 7323.448 C 10072.967 7481.7026 9998.512 7636.0293 9917.017 7785.9834 C 9835.522 7935.9395 9746.991 8081.5205 9651.864 8222.286 C 9556.739 8363.055 9455.019 8499.004 9347.149 8629.695 C 9239.28 8760.384 9125.261 8885.812 9005.538 9005.536 C 8885.813 9125.262 8760.386 9239.28 8629.696 9347.15 C 8499.004 9455.018 8363.055 9556.738 8222.288 9651.863 C 8081.521 9746.989 7935.9395 9835.522 7785.985 9917.017 C 7636.0303 9998.51 7481.703 10072.964 7323.4497 10139.938 C 7165.196 10206.909 7003.0137 10266.399 6837.3496 10317.962 C 6671.6855 10369.525 6502.5376 10413.161 6330.352 10448.425 C 6158.1665 10483.69 5982.942 10510.582 5805.123 10528.657 M 5805.123 0.0 C 5982.942 18.075317 6158.1665 44.96828 6330.352 80.231995 C 6502.5376 115.49685 6671.6855 159.13246 6837.3496 210.6942 C 7003.0137 262.2571 7165.196 321.7484 7323.4497 388.72015 C 7481.703 455.693 7636.0303 530.1474 7785.985 611.64105 C 7935.9395 693.1358 8081.521 781.6675 8222.288 876.79376 C 8363.055 971.91895 8499.004 1073.6399 8629.696 1181.5073 C 8760.386 1289.3772 8885.813 1403.3958 9005.538 1523.121 C 9125.261 1642.8451 9239.28 1768.2745 9347.149 1898.9624 C 9455.019 2029.6527 9556.739 2165.6025 9651.864 2306.3699 C 9746.991 2447.137 9835.522 2592.7183 9917.017 2742.6743 C 9998.512 2892.6282 10072.967 3046.9548 10139.939 3205.2095 C 10206.912 3363.462 10266.4 3525.6448 10317.965 3691.3088 C 10369.527 3856.9727 10413.161 4026.1204 10448.427 4198.3047 C 10483.69 4370.4907 10510.581 4545.7163 10528.659 4723.536 M 0.0 4723.536 C 18.076574 4545.7163 44.968964 4370.4907 80.23284 4198.3047 C 115.49673 4026.1204 159.13272 3856.9727 210.69527 3691.3088 C 262.2578 3525.6448 321.74817 3363.462 388.72073 3205.2095 C 455.6933 3046.9548 530.14874 2892.6282 611.642 2742.6743 C 693.136 2592.7183 781.66785 2447.137 876.79395 2306.3699 C 971.92 2165.6025 1073.6396 2029.6527 1181.5092 1898.9624 C 1289.3788 1768.2745 1403.3976 1642.8451 1523.1213 1523.121 C 1642.8457 1403.3958 1768.2744 1289.3772 1898.9644 1181.5073 C 2029.6537 1073.6399 2165.6042 971.91895 2306.371 876.79376 C 2447.1375 781.6675 2592.72 693.1358 2742.6743 611.64105 C 2892.6301 530.1474 3046.956 455.693 3205.2097 388.72015 C 3363.4644 321.7484 3525.6455 262.2571 3691.3096 210.6942 C 3856.9734 159.13246 4026.1213 115.49685 4198.307 80.231995" svg:height="105.286575mm" draw:style-name="style-2" svg:viewBox="0.0 0.0 10528.659 10528.657" svg:width="105.28659mm" svg:x="15.426324mm" svg:y="5.274598mm"/>
            <draw:path svg:d="M 386.99832 5578.746 L 193.49896 5268.0215 L 0.0 4957.2964 L 403.32907 4965.5723 L 806.6578 4973.848 L 596.82806 5276.297 L 386.99832 5578.746 z M 10918.113 5749.3315 L 10724.613 6060.056 L 10531.114 6370.7812 L 10934.443 6362.505 L 11337.773 6354.2295 L 11127.942 6051.781 L 10918.113 5749.3315 z M 5805.912 386.9983 L 6116.637 193.49904 L 6427.3623 0.0 L 6419.0864 403.32904 L 6410.8105 806.6579 L 6108.3613 596.82806 L 5805.912 386.9983 z M 4999.8696 10825.317 L 4689.145 11018.816 L 4378.42 11212.315 L 4386.6963 10808.986 L 4394.9717 10405.657 L 4697.4204 10615.487 L 4999.8696 10825.317 z" svg:height="112.12315mm" draw:style-name="style-3" svg:viewBox="0.0 0.0 11337.773 11212.315" svg:width="113.37773mm" svg:x="11.389144mm" svg:y="1.2193364mm"/>
            <draw:path svg:d="M 271.84387 116.29779 C 271.84366 109.5456 270.45706 103.75784 267.6839 98.93451 C 264.91052 94.11159 260.1476 90.31337 253.39537 87.539856 C 248.69261 85.610825 243.20644 84.465324 236.93643 84.10338 C 230.66621 83.621284 223.37117 83.38012 215.05147 83.379906 L 189.91087 83.379906 L 189.91087 155.90778 L 211.25325 155.90778 C 222.34631 155.90793 231.63092 155.36533 239.10684 154.27997 C 246.58257 153.19492 252.85257 150.72307 257.91705 146.8644 C 262.7401 143.12663 266.23676 139.02696 268.40738 134.56541 C 270.6983 129.98361 271.84366 123.8944 271.84387 116.29779 z M 380.1835 303.1339 L 295.35663 303.1339 L 221.92442 204.38026 L 189.91087 204.38026 L 189.91087 303.1339 L 120.819496 303.1339 L 120.819496 33.822197 L 237.29817 33.822197 C 253.21431 33.822475 266.9001 34.726814 278.3551 36.53521 C 289.8099 38.344162 300.54123 42.262943 310.5495 48.2916 C 320.6779 54.320786 328.6964 62.158367 334.6049 71.804375 C 340.63367 81.3303 343.64804 93.327835 343.64825 107.79702 C 343.64804 127.69262 339.00565 143.91039 329.72147 156.45038 C 320.55716 168.99066 307.41418 179.42067 290.29233 187.74046 L 380.1835 303.1339 z M 607.3531 213.6045 L 458.31827 213.6045 C 459.28275 229.52092 465.31174 241.69933 476.405 250.13974 C 487.61877 258.58026 504.07755 262.8005 525.78186 262.80048 C 539.5276 262.8005 552.8516 260.32864 565.75354 255.3849 C 578.6553 250.44124 588.84406 245.1358 596.3201 239.46857 L 603.5549 239.46857 L 603.5549 291.73926 C 588.84406 297.6476 574.9776 301.92813 561.9553 304.58087 C 548.9327 307.23358 534.5236 308.55994 518.728 308.55994 C 477.97244 308.55994 446.74274 299.396 425.03864 281.06808 C 403.33453 262.74023 392.48248 236.63503 392.48248 202.75246 C 392.48248 169.23181 402.73157 142.7046 423.22995 123.17075 C 443.84885 103.516685 472.06418 93.68957 507.87595 93.689354 C 540.91437 93.68957 565.75336 102.06974 582.3934 118.82994 C 599.03296 135.46991 607.3529 159.46498 607.3531 190.8152 L 607.3531 213.6045 z M 542.60254 175.44147 C 542.2406 161.81625 538.86444 151.56711 532.47394 144.69398 C 526.0832 137.82118 516.1355 134.3847 502.6308 134.38454 C 490.09058 134.3847 479.78113 137.64032 471.70245 144.15138 C 463.62357 150.66277 459.10187 161.09279 458.1374 175.44147 L 542.60254 175.44147 z M 568.8283 0.0 L 568.8283 3.61735 L 505.16293 71.0809 L 460.66953 71.0809 L 505.3438 0.0 L 568.8283 0.0 z M 850.8007 303.1339 L 785.6884 303.1339 L 785.6884 281.9724 C 774.4744 291.13638 763.98413 297.88876 754.21747 302.22958 C 744.4506 306.5704 733.1765 308.7408 720.39526 308.7408 C 695.6766 308.7408 675.90186 299.21512 661.07074 280.16376 C 646.23956 261.11243 638.82404 235.42926 638.82404 203.1142 C 638.82404 185.87161 641.29584 170.61847 646.23956 157.35472 C 651.3039 143.97069 658.1768 132.51575 666.85846 122.98989 C 675.05786 113.9467 685.0054 106.95316 696.7016 102.00926 C 708.39764 96.94517 720.0937 94.413025 731.7899 94.41283 C 743.9682 94.413025 753.9159 95.739395 761.63306 98.39191 C 769.4705 100.924255 777.489 104.17987 785.6884 108.15875 L 785.6884 21.704075 L 850.8007 21.704075 L 850.8007 303.1339 z M 785.6884 247.06499 L 785.6884 147.407 C 781.1064 145.4779 776.28314 144.09126 771.21906 143.24706 C 766.15454 142.40315 761.5123 141.98114 757.29224 141.98097 C 740.17 141.98114 727.32837 147.34688 718.76746 158.07819 C 710.20636 168.68921 705.92584 183.46004 705.92584 202.39072 C 705.92584 222.28622 709.36237 236.75562 716.2353 245.79892 C 723.1083 254.72177 734.1412 259.18317 749.33405 259.1831 C 755.2423 259.18317 761.5123 258.09796 768.1443 255.9275 C 774.776 253.63657 780.62396 250.6824 785.6884 247.06499 z M 1114.6864 303.1339 L 1049.574 303.1339 L 1049.574 280.70636 C 1037.5161 289.87033 1026.4833 296.86386 1016.47534 301.68698 C 1006.4673 306.38953 994.53 308.7408 980.6636 308.7408 C 958.236 308.7408 940.9331 302.2899 928.75464 289.388 C 916.69684 276.48615 910.6679 257.43478 910.6679 232.23386 L 910.6679 100.019714 L 976.1419 100.019714 L 976.1419 200.76291 C 976.1417 211.01216 976.4433 219.57321 977.04626 226.4461 C 977.7697 233.19856 979.33716 238.80544 981.7488 243.26678 C 984.03973 247.72823 987.4762 250.98384 992.0582 253.03363 C 996.7608 255.08351 1003.27185 256.10843 1011.5919 256.10837 C 1017.1385 256.10843 1023.28796 255.08351 1030.0404 253.03363 C 1036.7927 250.98384 1043.304 247.96939 1049.574 243.99025 L 1049.574 100.019714 L 1114.6864 100.019714 L 1114.6864 303.1339 z M 1282.1697 308.55994 C 1264.4445 308.55994 1248.2268 306.44983 1233.5164 302.22958 C 1218.9265 298.00934 1206.2052 291.49814 1195.3533 282.6959 C 1184.6218 273.8937 1176.3021 262.8005 1170.3936 249.41628 C 1164.4851 236.03214 1161.5311 220.35698 1161.5311 202.39072 C 1161.5311 183.46004 1164.6663 167.1217 1170.9362 153.37563 C 1177.3268 139.62987 1186.1892 128.23523 1197.5237 119.19167 C 1208.4963 110.6308 1221.157 104.36074 1235.5059 100.381454 C 1249.8546 96.402565 1264.7461 94.413025 1280.1804 94.41283 C 1294.0466 94.413025 1306.8279 95.92026 1318.524 98.93451 C 1330.22 101.949165 1341.1323 105.86796 1351.2611 110.6909 L 1351.2611 166.21722 L 1342.0371 166.21722 C 1339.5048 164.04695 1336.4296 161.5148 1332.8126 158.62079 C 1329.3156 155.72707 1324.9747 152.89346 1319.7904 150.12001 C 1314.8462 147.46745 1309.4202 145.29704 1303.5121 143.60878 C 1297.6036 141.80028 1290.7307 140.89594 1282.893 140.89577 C 1265.5297 140.89594 1252.1455 146.44254 1242.7408 157.53558 C 1233.456 168.50835 1228.8138 183.46004 1228.8138 202.39072 C 1228.8138 221.9245 1233.5765 236.75562 1243.1023 246.88412 C 1252.7487 257.01276 1266.3739 262.07703 1283.9784 262.077 C 1292.1776 262.07703 1299.5328 261.1727 1306.0441 259.36398 C 1312.676 257.43478 1318.1624 255.20409 1322.5029 252.67189 C 1326.6028 250.26038 1330.22 247.72823 1333.3552 245.07545 C 1336.49 242.42279 1339.384 239.83035 1342.0371 237.29816 L 1351.2611 237.29816 L 1351.2611 292.82446 C 1341.0118 297.6476 1330.2803 301.44583 1319.0667 304.21912 C 1307.9733 307.113 1295.6742 308.55994 1282.1697 308.55994 z M 1523.9896 301.32526 C 1516.9958 303.1339 1509.5803 304.52057 1501.7429 305.4852 C 1493.9053 306.5704 1484.3192 307.113 1472.9847 307.113 C 1447.6635 307.113 1428.7927 301.98843 1416.3737 291.73926 C 1404.0745 281.49014 1397.9249 263.946 1397.9249 239.10683 L 1397.9249 144.15138 L 1371.1565 144.15138 L 1371.1565 100.019714 L 1397.9249 100.019714 L 1397.9249 41.961235 L 1463.0372 41.961235 L 1463.0372 100.019714 L 1523.9896 100.019714 L 1523.9896 144.15138 L 1463.0372 144.15138 L 1463.0372 216.13666 C 1463.037 223.25085 1463.0974 229.46063 1463.2181 234.766 C 1463.3386 240.07152 1464.3033 244.83435 1466.1119 249.05453 C 1467.8002 253.27483 1470.7542 256.65103 1474.9745 259.1831 C 1479.3153 261.59473 1485.5853 262.8005 1493.7847 262.80048 C 1497.1609 262.8005 1501.562 262.07703 1506.988 260.63007 C 1512.5345 259.18317 1516.393 257.8568 1518.5636 256.65097 L 1523.9896 256.65097 L 1523.9896 301.32526 z M 1627.8075 303.1339 L 1562.6952 303.1339 L 1562.6952 100.019714 L 1627.8075 100.019714 L 1627.8075 303.1339 z M 1629.6162 71.0809 L 1560.8866 71.0809 L 1560.8866 21.704075 L 1629.6162 21.704075 L 1629.6162 71.0809 z M 1896.9384 201.66725 C 1896.938 235.06752 1887.1711 261.41385 1867.6378 280.70636 C 1848.2245 299.8783 1820.9135 309.46426 1785.7048 309.4643 C 1750.4961 309.46426 1723.1245 299.8783 1703.5908 280.70636 C 1684.1779 261.41385 1674.4713 235.06752 1674.4713 201.66725 C 1674.4713 168.02603 1684.2382 141.6194 1703.7719 122.44729 C 1723.426 103.275536 1750.737 93.68957 1785.7048 93.689354 C 1821.1549 93.68957 1848.526 103.335815 1867.8187 122.62816 C 1887.2317 141.92085 1896.938 168.26718 1896.9384 201.66725 z M 1816.8141 251.04408 C 1821.0342 245.85927 1824.1691 239.64949 1826.2192 232.41473 C 1828.3896 225.05952 1829.4749 214.93095 1829.4749 202.02899 C 1829.4749 190.09184 1828.3896 180.08385 1826.2192 172.00499 C 1824.0483 163.92638 1821.0342 157.47543 1817.1758 152.65216 C 1813.317 147.7086 1808.675 144.21184 1803.249 142.16185 C 1797.8226 140.11217 1791.9746 139.08727 1785.7048 139.0871 C 1779.4347 139.08727 1773.8278 139.9313 1768.8842 141.61925 C 1764.0609 143.3075 1759.4187 146.68369 1754.9574 151.74782 C 1750.9783 156.45052 1747.7828 162.90146 1745.3715 171.10065 C 1743.0803 179.3001 1741.9349 189.60953 1741.9349 202.02899 C 1741.9349 213.12228 1742.9597 222.76854 1745.0095 230.96779 C 1747.0593 239.0466 1750.074 245.55783 1754.0531 250.50148 C 1757.9114 255.20409 1762.4934 258.64056 1767.799 260.8109 C 1773.225 262.98138 1779.3745 264.0666 1786.2474 264.06653 C 1792.1555 264.0666 1797.7625 263.10196 1803.0681 261.17267 C 1808.4938 259.12286 1813.076 255.74669 1816.8141 251.04408 z M 2147.9824 303.1339 L 2082.5085 303.1339 L 2082.5085 202.39072 C 2082.5085 194.19151 2082.0862 186.05247 2081.2424 177.97362 C 2080.3982 169.77441 2078.9512 163.74551 2076.9016 159.88686 C 2074.4897 155.4256 2070.9329 152.16998 2066.2305 150.12001 C 2061.6484 148.07033 2055.1975 147.04543 2046.8776 147.04527 C 2040.9691 147.04543 2034.9403 148.01006 2028.7908 149.93915 C 2022.7616 151.86855 2016.1902 154.9433 2009.0762 159.16339 L 2009.0762 303.1339 L 1943.9639 303.1339 L 1943.9639 100.019714 L 2009.0762 100.019714 L 2009.0762 122.44729 C 2020.6517 113.4041 2031.7449 106.470856 2042.3558 101.64752 C 2053.0872 96.8246 2064.9639 94.413025 2077.9868 94.41283 C 2099.932 94.413025 2117.0537 100.80368 2129.353 113.58478 C 2141.7725 126.36626 2147.9822 145.4779 2147.9824 170.91978 L 2147.9824 303.1339 z M 138.18277 805.76465 L 138.18277 763.4417 C 129.38042 764.1653 119.8548 765.1902 109.605705 766.5165 C 99.356415 767.72235 91.57911 769.1693 86.273796 770.8573 C 79.76247 772.9072 74.75843 775.92163 71.261795 779.90063 C 67.88547 783.7593 66.1974 788.8838 66.19751 795.2744 C 66.1974 799.49475 66.55914 802.93115 67.282715 805.58386 C 68.00608 808.23663 69.81476 810.76874 72.70873 813.1803 C 75.482 815.59186 78.797874 817.4006 82.65645 818.6063 C 86.514824 819.6915 92.54381 820.2342 100.7432 820.2341 C 107.25423 820.2342 113.82581 818.9078 120.457756 816.25507 C 127.21001 813.60236 133.11829 810.1056 138.18277 805.76465 z M 138.18277 837.23566 C 134.68593 839.8884 130.34511 843.08374 125.16031 846.82166 C 119.97531 850.5596 115.09189 853.51373 110.51005 855.68414 C 104.11932 858.57806 97.48738 860.6882 90.61462 862.0145 C 83.74165 863.4614 76.205376 864.18494 68.00618 864.18494 C 48.713615 864.18494 32.55605 858.2163 19.53369 846.279 C 6.51123 834.3418 0.0 819.0887 0.0 800.5196 C 0.0 785.6885 3.3158705 773.5704 9.947713 764.1652 C 16.579454 754.7602 25.984564 747.3446 38.163044 741.9185 C 50.22081 736.49255 65.172455 732.6341 83.01818 730.34296 C 100.86371 728.0521 119.37235 726.364 138.54451 725.2787 L 138.54451 724.1935 C 138.54431 712.9798 133.96246 705.2628 124.79858 701.0424 C 115.63449 696.7018 102.12978 694.5314 84.284256 694.5312 C 73.55272 694.5314 62.09781 696.46063 49.91943 700.319 C 37.74095 704.057 28.999056 706.9509 23.693644 709.0006 L 17.725016 709.0006 L 17.725016 659.98553 C 24.59798 658.177 35.751408 656.0669 51.185505 653.65515 C 66.740005 651.1232 82.29451 649.8571 97.84932 649.85693 C 134.8668 649.8571 161.57483 655.5846 177.97362 667.0393 C 194.49272 678.3739 202.75227 696.2195 202.75247 720.5761 L 202.75247 858.7589 L 138.18277 858.7589 L 138.18277 837.23566 z M 466.63815 858.7589 L 401.16412 858.7589 L 401.16412 758.0157 C 401.1639 749.81647 400.74203 741.6774 399.89804 733.5986 C 399.05386 725.3994 397.60693 719.3705 395.55722 715.51184 C 393.1456 711.05054 389.5884 707.795 384.88605 705.745 C 380.30402 703.6953 373.85294 702.6704 365.53323 702.6702 C 359.62476 702.6704 353.59598 703.635 347.44647 705.5641 C 341.41748 707.4935 334.84592 710.56824 327.7319 714.7884 L 327.7319 858.7589 L 262.61963 858.7589 L 262.61963 655.64465 L 327.7319 655.64465 L 327.7319 678.07227 C 339.30743 669.02905 350.4005 662.0958 361.01154 657.2725 C 371.7429 652.4496 383.61978 650.038 396.64243 650.0378 C 418.58755 650.038 435.70963 656.42865 448.00882 669.2098 C 460.4281 681.9912 466.63797 701.1029 466.63815 726.54474 L 466.63815 858.7589 z M 649.6761 805.76465 L 649.6761 763.4417 C 640.8737 764.1653 631.3481 765.1902 621.099 766.5165 C 610.84973 767.72235 603.0724 769.1693 597.7671 770.8573 C 591.25586 772.9072 586.2517 775.92163 582.75507 779.90063 C 579.3788 783.7593 577.6908 788.8838 577.6908 795.2744 C 577.6908 799.49475 578.05255 802.93115 578.776 805.58386 C 579.4995 808.23663 581.30817 810.76874 584.202 813.1803 C 586.9752 815.59186 590.2912 817.4006 594.1497 818.6063 C 598.0081 819.6915 604.0371 820.2342 612.2365 820.2341 C 618.74774 820.2342 625.3191 818.9078 631.95105 816.25507 C 638.7033 813.60236 644.6116 810.1056 649.6761 805.76465 z M 649.6761 837.23566 C 646.17926 839.8884 641.83844 843.08374 636.6536 846.82166 C 631.4686 850.5596 626.5852 853.51373 622.00336 855.68414 C 615.6126 858.57806 608.9809 860.6882 602.1079 862.0145 C 595.2349 863.4614 587.69867 864.18494 579.4995 864.18494 C 560.2068 864.18494 544.04944 858.2163 531.027 846.279 C 518.0045 834.3418 511.4933 819.0887 511.4933 800.5196 C 511.4933 785.6885 514.80927 773.5704 521.44104 764.1652 C 528.07275 754.7602 537.47784 747.3446 549.6564 741.9185 C 561.7141 736.49255 576.6658 732.6341 594.5115 730.34296 C 612.357 728.0521 630.86566 726.364 650.0378 725.2787 L 650.0378 724.1935 C 650.0376 712.9798 645.45575 705.2628 636.2919 701.0424 C 627.1278 696.7018 613.6231 694.5314 595.7775 694.5312 C 585.046 694.5314 573.591 696.46063 561.4127 700.319 C 549.23425 704.057 540.49243 706.9509 535.18695 709.0006 L 529.2183 709.0006 L 529.2183 659.98553 C 536.0913 658.177 547.2447 656.0669 562.67883 653.65515 C 578.2334 651.1232 593.788 649.8571 609.3426 649.85693 C 646.3601 649.8571 673.0681 655.5846 689.4669 667.0393 C 705.986 678.3739 714.24554 696.2195 714.2458 720.5761 L 714.2458 858.7589 L 649.6761 858.7589 L 649.6761 837.23566 z M 986.0896 754.3984 C 986.0894 786.3516 977.2269 812.39655 959.50214 832.53314 C 941.8976 852.6697 919.8919 862.738 893.4855 862.738 C 882.15094 862.738 872.20325 861.53217 863.64233 859.12067 C 855.0812 856.70905 846.94214 853.21234 839.2252 848.6303 L 836.5122 858.7589 L 774.1129 858.7589 L 774.1129 577.32904 L 839.2252 577.32904 L 839.2252 676.80615 C 849.2331 668.8482 859.422 662.3973 869.7918 657.45337 C 880.2819 652.5099 892.3399 650.038 905.96533 650.0378 C 931.6483 650.038 951.4232 659.3225 965.28986 677.8914 C 979.1561 696.34 986.0894 721.84235 986.0896 754.3984 z M 918.9878 755.6644 C 918.9876 737.57776 915.91284 723.651 909.76355 713.88403 C 903.61383 704.1173 892.6413 699.2339 876.84564 699.23376 C 870.69617 699.2339 864.3656 700.19855 857.85455 702.1276 C 851.3433 703.93646 845.1335 706.5892 839.2252 710.0858 L 839.2252 812.0951 C 843.9278 813.7832 848.3891 814.9287 852.60944 815.53156 C 856.8295 816.13446 861.8938 816.4359 867.8023 816.4359 C 885.04486 816.4359 897.8864 811.37164 906.3271 801.24304 C 914.76746 791.1145 918.9876 775.92163 918.9878 755.6644 z M 1240.7511 757.29224 C 1240.7509 790.6925 1230.984 817.0388 1211.4506 836.33136 C 1192.0374 855.5033 1164.7262 865.0893 1129.5176 865.0893 C 1094.3087 865.0893 1066.9373 855.5033 1047.4037 836.33136 C 1027.9905 817.0388 1018.28406 790.6925 1018.28406 757.29224 C 1018.28406 723.651 1028.0509 697.2444 1047.5846 678.07227 C 1067.239 658.9005 1094.5498 649.3145 1129.5176 649.31433 C 1164.9675 649.3145 1192.3387 658.96075 1211.6312 678.2531 C 1231.0444 697.5458 1240.7509 723.89215 1240.7511 757.29224 z M 1160.6268 806.66907 C 1164.8469 801.48425 1167.9819 795.2745 1170.0319 788.03973 C 1172.2021 780.6845 1173.2874 770.5559 1173.2877 757.654 C 1173.2874 745.7168 1172.2021 735.70886 1170.0319 727.62994 C 1167.8613 719.55133 1164.8469 713.1004 1160.9885 708.2771 C 1157.1298 703.33356 1152.4878 699.8368 1147.0619 697.7868 C 1141.6355 695.7372 1135.7874 694.7122 1129.5176 694.7121 C 1123.2476 694.7122 1117.6405 695.5563 1112.6969 697.2442 C 1107.8737 698.9325 1103.2314 702.30865 1098.7701 707.3728 C 1094.791 712.0755 1091.5957 718.5264 1089.1843 726.72565 C 1086.893 734.92505 1085.7477 745.2345 1085.7477 757.654 C 1085.7477 768.74725 1086.7725 778.3935 1088.8224 786.5928 C 1090.8721 794.6716 1093.8867 801.1828 1097.8657 806.12646 C 1101.7241 810.82904 1106.3062 814.2655 1111.6117 816.4359 C 1117.0377 818.6064 1123.1873 819.6915 1130.0602 819.6915 C 1135.9684 819.6915 1141.5751 818.7269 1146.8809 816.79767 C 1152.3066 814.74786 1156.8887 811.37164 1160.6268 806.66907 z M 1352.8889 858.7589 L 1287.7764 858.7589 L 1287.7764 577.32904 L 1352.8889 577.32904 L 1352.8889 858.7589 z M 1479.4962 858.7589 L 1414.3839 858.7589 L 1414.3839 655.64465 L 1479.4962 655.64465 L 1479.4962 858.7589 z M 1481.3048 626.7059 L 1412.5752 626.7059 L 1412.5752 577.32904 L 1481.3048 577.32904 L 1481.3048 626.7059 z M 1738.4984 933.27625 L 1673.3861 933.27625 L 1673.3861 838.86346 C 1662.7751 847.42456 1652.4053 853.8152 1642.277 858.0354 C 1632.1482 862.2556 1620.7535 864.3658 1608.093 864.3658 C 1583.2535 864.3658 1563.4187 854.8401 1548.5875 835.78876 C 1533.8772 816.73737 1526.5217 791.0542 1526.5217 758.7392 C 1526.5217 741.4966 1528.9938 726.2434 1533.9375 712.9797 C 1539.0016 699.59564 1545.8745 688.14075 1554.5562 678.61487 C 1562.7556 669.57166 1572.7031 662.5781 1584.3993 657.6342 C 1596.0953 652.5701 1607.7914 650.038 1619.4877 650.0378 C 1630.9424 650.038 1640.5286 651.3644 1648.2456 654.0169 C 1656.083 656.54926 1664.3425 660.10626 1673.0244 664.68805 L 1675.3757 655.64465 L 1738.4984 655.64465 L 1738.4984 933.27625 z M 1673.3861 802.69 L 1673.3861 703.032 C 1668.8041 701.1029 1663.9808 699.7162 1658.9167 698.872 C 1653.8524 698.02814 1649.2101 697.60614 1644.99 697.60596 C 1627.8677 697.60614 1615.0261 702.9718 1606.4652 713.7031 C 1597.9043 724.3142 1593.6234 739.085 1593.6234 758.0157 C 1593.6234 777.9112 1597.0598 792.38055 1603.933 801.4239 C 1610.8058 810.34674 1621.8389 814.80817 1637.0317 814.8081 C 1642.9398 814.80817 1649.2101 813.7229 1655.842 811.5524 C 1662.4735 809.26154 1668.3217 806.3074 1673.3861 802.69 z M 2002.3842 858.7589 L 1937.2719 858.7589 L 1937.2719 836.33136 C 1925.2139 845.4953 1914.1809 852.4888 1904.1731 857.31195 C 1894.1648 862.0145 1882.2279 864.3658 1868.3613 864.3658 C 1845.9337 864.3658 1828.6306 857.9148 1816.4524 845.013 C 1804.3944 832.11115 1798.3656 813.05975 1798.3656 787.8588 L 1798.3656 655.64465 L 1863.8396 655.64465 L 1863.8396 756.3879 C 1863.8396 766.63715 1864.1407 775.1982 1864.744 782.0711 C 1865.4674 788.82355 1867.0347 794.43036 1869.4465 798.8918 C 1871.7372 803.3532 1875.1741 806.6088 1879.756 808.65857 C 1884.4585 810.70844 1890.9697 811.7334 1899.2897 811.7333 C 1904.8359 811.7334 1910.9855 810.70844 1917.7382 808.65857 C 1924.4904 806.6088 1931.0016 803.59436 1937.2719 799.61523 L 1937.2719 655.64465 L 2002.3842 655.64465 L 2002.3842 858.7589 z M 2264.0994 769.2295 L 2115.0647 769.2295 C 2116.029 785.1459 2122.0579 797.3243 2133.1514 805.76465 C 2144.3652 814.20526 2160.824 818.4255 2182.528 818.4255 C 2196.2737 818.4255 2209.5977 815.9536 2222.5 811.0099 C 2235.4016 806.0662 2245.5903 800.76074 2253.0664 795.09357 L 2260.3013 795.09357 L 2260.3013 847.36426 C 2245.5903 853.2726 2231.7236 857.5531 2218.7017 860.2059 C 2205.6792 862.8586 2191.27 864.18494 2175.4744 864.18494 C 2134.719 864.18494 2103.489 855.02094 2081.785 836.69305 C 2060.0808 818.3652 2049.2288 792.26 2049.2288 758.37744 C 2049.2288 724.8568 2059.478 698.3296 2079.9763 678.7957 C 2100.5952 659.14166 2128.8105 649.3145 2164.6223 649.31433 C 2197.6604 649.3145 2222.4995 657.6947 2239.1396 674.4549 C 2255.779 691.0949 2264.0994 715.08997 2264.0994 746.4402 L 2264.0994 769.2295 z M 2199.3489 731.06647 C 2198.987 717.4412 2195.6108 707.1921 2189.2202 700.319 C 2182.8293 693.44617 2172.8816 690.0097 2159.3772 690.0095 C 2146.8367 690.0097 2136.5276 693.2653 2128.4487 699.77637 C 2120.3699 706.2878 2115.8481 716.7178 2114.8838 731.06647 L 2199.3489 731.06647 z M 320.85895 1414.3838 L 255.74664 1414.3838 L 255.74664 1393.2223 C 244.53267 1402.3864 234.04234 1409.1387 224.27571 1413.4795 C 214.50887 1417.8203 203.23471 1419.9907 190.45348 1419.9907 C 165.73479 1419.9907 145.96007 1410.4651 131.12894 1391.4137 C 116.297806 1372.3624 108.88224 1346.6792 108.88224 1314.3641 C 108.88224 1297.1216 111.35403 1281.8684 116.297806 1268.6046 C 121.36209 1255.2206 128.23506 1243.7657 136.9167 1234.2397 C 145.11589 1225.1967 155.0636 1218.2031 166.75984 1213.2592 C 178.45587 1208.1951 190.1519 1205.663 201.84813 1205.6627 C 214.02641 1205.663 223.97412 1206.9894 231.69127 1209.6418 C 239.52873 1212.1742 247.54726 1215.4298 255.74664 1219.4087 L 255.74664 1132.954 L 320.85895 1132.954 L 320.85895 1414.3838 z M 255.74664 1358.315 L 255.74664 1258.6569 C 251.16461 1256.7278 246.34134 1255.3412 241.27725 1254.497 C 236.21275 1253.6531 231.57056 1253.2311 227.35045 1253.2308 C 210.2282 1253.2311 197.3866 1258.5968 188.82567 1269.3281 C 180.26454 1279.9391 175.98409 1294.71 175.98409 1313.6406 C 175.98409 1333.5361 179.42056 1348.0055 186.29353 1357.0488 C 193.16649 1365.9717 204.19942 1370.4331 219.39229 1370.433 C 225.30055 1370.4331 231.57056 1369.3479 238.2025 1367.1774 C 244.83424 1364.8865 250.68216 1361.9324 255.74664 1358.315 z M 584.7446 1414.3838 L 519.6323 1414.3838 L 519.6323 1391.9563 C 507.57437 1401.1202 496.54144 1408.1138 486.53357 1412.9369 C 476.5255 1417.6394 464.58826 1419.9907 450.72183 1419.9907 C 428.29425 1419.9907 410.99133 1413.5398 398.81284 1400.638 C 386.75507 1387.7361 380.7261 1368.6847 380.7261 1343.4838 L 380.7261 1211.2697 L 446.20013 1211.2697 L 446.20013 1312.0128 C 446.20013 1322.2621 446.5015 1330.8231 447.10446 1337.696 C 447.82794 1344.4485 449.3954 1350.0553 451.80704 1354.5167 C 454.09793 1358.9783 457.53442 1362.2338 462.1165 1364.2836 C 466.81882 1366.3334 473.33005 1367.3584 481.65018 1367.3583 C 487.1967 1367.3584 493.3462 1366.3334 500.09863 1364.2836 C 506.8509 1362.2338 513.3621 1359.2194 519.6323 1355.2401 L 519.6323 1211.2697 L 584.7446 1211.2697 L 584.7446 1414.3838 z M 949.5544 1349.995 C 949.5542 1370.9757 940.1491 1387.9169 921.33905 1400.8187 C 902.5286 1413.6001 876.7853 1419.9907 844.10864 1419.9907 C 826.0219 1419.9907 809.6231 1418.3026 794.91266 1414.9264 C 780.202 1411.5503 768.3855 1407.8124 759.46265 1403.7126 L 759.46265 1350.1759 L 765.4313 1350.1759 C 768.6869 1352.467 772.42474 1354.9991 776.6451 1357.7723 C 780.9859 1360.4252 787.075 1363.3191 794.91266 1366.454 C 801.66516 1369.2273 809.3217 1371.6388 817.8829 1373.6886 C 826.4438 1375.6179 835.60785 1376.5826 845.3747 1376.5825 C 858.15594 1376.5826 867.6214 1375.1959 873.77094 1372.4226 C 879.9202 1369.5288 882.99493 1365.3085 882.9952 1359.7618 C 882.99493 1354.8182 881.1863 1351.2611 877.56915 1349.0907 C 873.9516 1346.7997 867.0788 1344.6293 856.95026 1342.5795 C 852.12695 1341.4944 845.5556 1340.3489 837.23566 1339.143 C 829.03625 1337.8168 821.56036 1336.2491 814.8081 1334.4404 C 796.3596 1329.6173 782.6741 1322.1415 773.75116 1312.0128 C 764.8283 1301.7638 760.367 1289.0428 760.367 1273.8497 C 760.367 1254.3163 769.59125 1238.0985 788.03973 1225.1964 C 806.6087 1212.1742 831.9302 1205.663 864.0041 1205.6627 C 879.1967 1205.663 893.7265 1207.2305 907.59314 1210.3652 C 921.5801 1213.38 932.4923 1216.6356 940.33014 1220.1321 L 940.33014 1271.4985 L 934.72327 1271.4985 C 925.0769 1264.8668 914.044 1259.5012 901.6245 1255.4012 C 889.3253 1251.1813 876.84546 1249.0712 864.18494 1249.0709 C 853.6944 1249.0712 844.8321 1250.5181 837.5974 1253.4117 C 830.4832 1256.3058 826.9262 1260.4055 826.9262 1265.7107 C 826.9262 1270.534 828.554 1274.2117 831.80963 1276.7437 C 835.06525 1279.276 842.72186 1281.8081 854.77985 1284.3401 C 861.41156 1285.6666 868.5256 1286.9929 876.1222 1288.3192 C 883.8391 1289.5251 891.5561 1291.0927 899.27325 1293.0217 C 916.39526 1297.4833 929.056 1304.5371 937.25543 1314.1832 C 945.4546 1323.7091 949.5542 1335.6464 949.5544 1349.995 z M 1195.3533 1414.3838 L 1130.2411 1414.3838 L 1130.2411 1391.9563 C 1118.1831 1401.1202 1107.1501 1408.1138 1097.1423 1412.9369 C 1087.1342 1417.6394 1075.1968 1419.9907 1061.3306 1419.9907 C 1038.9027 1419.9907 1021.60004 1413.5398 1009.4215 1400.638 C 997.3638 1387.7361 991.3348 1368.6847 991.3348 1343.4838 L 991.3348 1211.2697 L 1056.8088 1211.2697 L 1056.8088 1312.0128 C 1056.8088 1322.2621 1057.1102 1330.8231 1057.7131 1337.696 C 1058.4364 1344.4485 1060.004 1350.0553 1062.4158 1354.5167 C 1064.7067 1358.9783 1068.143 1362.2338 1072.725 1364.2836 C 1077.4275 1366.3334 1083.939 1367.3584 1092.259 1367.3583 C 1097.8054 1367.3584 1103.9548 1366.3334 1110.7074 1364.2836 C 1117.4594 1362.2338 1123.9708 1359.2194 1130.2411 1355.2401 L 1130.2411 1211.2697 L 1195.3533 1211.2697 L 1195.3533 1414.3838 z M 1322.1415 1414.3838 L 1257.0293 1414.3838 L 1257.0293 1132.954 L 1322.1415 1132.954 L 1322.1415 1414.3838 z M 1515.308 1180.703 L 1510.4246 1180.703 C 1507.5304 1179.8593 1503.7324 1178.8947 1499.0299 1177.8091 C 1494.4479 1176.7242 1489.504 1176.1816 1484.1987 1176.1813 C 1471.4175 1176.1816 1462.7356 1178.4725 1458.1538 1183.0543 C 1453.6923 1187.6366 1451.4615 1196.499 1451.4617 1209.6418 L 1451.4617 1211.2697 L 1501.7429 1211.2697 L 1501.7429 1255.4012 L 1453.6321 1255.4012 L 1453.6321 1414.3838 L 1388.5198 1414.3838 L 1388.5198 1255.4012 L 1360.6663 1255.4012 L 1360.6663 1211.2697 L 1388.5198 1211.2697 L 1388.5198 1205.6627 C 1388.5198 1180.8239 1395.0912 1162.1945 1408.2344 1149.7747 C 1421.498 1137.3555 1441.514 1131.1456 1468.2823 1131.1454 C 1477.9285 1131.1456 1486.6703 1131.5074 1494.5082 1132.2306 C 1502.3456 1132.8337 1509.2788 1133.6777 1515.308 1134.7627 L 1515.308 1180.703 z M 1662.8959 1361.3896 L 1662.8959 1319.0667 C 1654.0935 1319.7903 1644.5679 1320.8152 1634.3187 1322.1414 C 1624.0697 1323.3473 1616.2921 1324.7943 1610.9867 1326.4822 C 1604.4756 1328.5322 1599.4714 1331.5466 1595.9749 1335.5256 C 1592.5985 1339.3843 1590.9104 1344.5088 1590.9108 1350.8993 C 1590.9104 1355.1196 1591.2721 1358.5562 1591.9957 1361.2087 C 1592.719 1363.8617 1594.5277 1366.3938 1597.4218 1368.8052 C 1600.195 1371.2168 1603.511 1373.0255 1607.3698 1374.2312 C 1611.228 1375.3165 1617.2568 1375.8591 1625.4563 1375.859 C 1631.9675 1375.8591 1638.5388 1374.5327 1645.1708 1371.88 C 1651.9231 1369.2273 1657.8315 1365.7306 1662.8959 1361.3896 z M 1662.8959 1392.8606 C 1659.3988 1395.5133 1655.0582 1398.7087 1649.8734 1402.4465 C 1644.6884 1406.1846 1639.8049 1409.1387 1635.2231 1411.3091 C 1628.8324 1414.203 1622.2007 1416.3131 1615.3276 1417.6394 C 1608.4547 1419.0864 1600.9186 1419.8098 1592.7195 1419.8098 C 1573.4268 1419.8098 1557.2692 1413.8412 1544.2467 1401.9039 C 1531.2242 1389.9668 1524.713 1374.7136 1524.713 1356.1445 C 1524.713 1341.3135 1528.029 1329.1953 1534.6608 1319.7902 C 1541.2925 1310.3851 1550.6976 1302.9696 1562.8763 1297.5435 C 1574.9338 1292.1176 1589.8857 1288.259 1607.7312 1285.9679 C 1625.5765 1283.6771 1644.0856 1281.989 1663.2576 1280.9036 L 1663.2576 1279.8184 C 1663.2573 1268.6049 1658.6755 1260.8878 1649.5116 1256.6674 C 1640.3475 1252.3268 1626.8427 1250.1564 1608.9973 1250.1561 C 1598.2657 1250.1564 1586.8108 1252.0856 1574.6324 1255.9438 C 1562.454 1259.682 1553.7122 1262.5759 1548.4067 1264.6255 L 1542.4379 1264.6255 L 1542.4379 1215.6105 C 1549.311 1213.802 1560.4645 1211.6919 1575.8986 1209.28 C 1591.4531 1206.7482 1607.0076 1205.482 1622.5621 1205.4818 C 1659.5798 1205.482 1686.2878 1211.2096 1702.6869 1222.6643 C 1719.2058 1233.9989 1727.4653 1251.8444 1727.4656 1276.201 L 1727.4656 1414.3838 L 1662.8959 1414.3838 L 1662.8959 1392.8606 z M 1917.1956 1412.5752 C 1910.2019 1414.3838 1902.7863 1415.7705 1894.9489 1416.7351 C 1887.111 1417.8203 1877.525 1418.3629 1866.1909 1418.3629 C 1840.8695 1418.3629 1821.9987 1413.2384 1809.5793 1402.9891 C 1797.2804 1392.7401 1791.1309 1375.1959 1791.1309 1350.3567 L 1791.1309 1255.4012 L 1764.3625 1255.4012 L 1764.3625 1211.2697 L 1791.1309 1211.2697 L 1791.1309 1153.2112 L 1856.2432 1153.2112 L 1856.2432 1211.2697 L 1917.1956 1211.2697 L 1917.1956 1255.4012 L 1856.2432 1255.4012 L 1856.2432 1327.3866 C 1856.2432 1334.5007 1856.3033 1340.7106 1856.4241 1346.0159 C 1856.5448 1351.3214 1857.5093 1356.0844 1859.318 1360.3044 C 1861.0059 1364.5248 1863.96 1367.901 1868.1804 1370.433 C 1872.5212 1372.8446 1878.791 1374.0504 1886.9907 1374.0504 C 1890.3666 1374.0504 1894.768 1373.327 1900.194 1371.88 C 1905.7404 1370.4331 1909.5991 1369.1068 1911.7695 1367.9009 L 1917.1956 1367.9009 L 1917.1956 1412.5752 z M 2155.9407 1324.8544 L 2006.9058 1324.8544 C 2007.8704 1340.7709 2013.899 1352.9492 2024.9926 1361.3896 C 2036.2063 1369.8303 2052.6653 1374.0504 2074.3694 1374.0504 C 2088.115 1374.0504 2101.439 1371.5786 2114.341 1366.6348 C 2127.243 1361.6913 2137.4316 1356.3857 2144.9077 1350.7185 L 2152.1423 1350.7185 L 2152.1423 1402.9891 C 2137.4316 1408.8976 2123.565 1413.1781 2110.543 1415.8308 C 2097.5205 1418.4835 2083.111 1419.8098 2067.3157 1419.8098 C 2026.5602 1419.8098 1995.3303 1410.646 1973.6262 1392.318 C 1951.9221 1373.9901 1941.0701 1347.8849 1941.0701 1314.0023 C 1941.0701 1280.4817 1951.3193 1253.9546 1971.8175 1234.4207 C 1992.4364 1214.7666 2020.6517 1204.9395 2056.4636 1204.9392 C 2089.5017 1204.9395 2114.3408 1213.3197 2130.981 1230.0798 C 2147.6204 1246.7198 2155.9407 1270.715 2155.9407 1302.0651 L 2155.9407 1324.8544 z M 2091.1902 1286.6914 C 2090.8284 1273.0663 2087.452 1262.817 2081.0615 1255.9438 C 2074.6707 1249.0712 2064.723 1245.6346 2051.2183 1245.6344 C 2038.678 1245.6346 2028.3689 1248.8903 2020.29 1255.4012 C 2012.2112 1261.9127 2007.6895 1272.3427 2006.725 1286.6914 L 2091.1902 1286.6914 z" svg:height="14.199907mm" draw:style-name="style-4" svg:viewBox="0.0 0.0 2264.0994 1419.9907" svg:width="22.640995mm" svg:x="5.023762mm" svg:y="1.8010255mm"/>
            <draw:path svg:d="M 277.63162 146.86441 C 277.63162 189.79039 265.33264 223.91402 240.73465 249.23541 C 216.13667 274.43628 182.13358 287.0367 138.72537 287.0367 C 95.437485 287.0367 61.49495 274.43628 36.89697 249.23541 C 12.29899 223.91402 0.0 189.79039 0.0 146.86441 C 0.0 103.576965 12.29899 69.39304 36.89697 44.31254 C 61.49495 19.111927 95.437485 6.511495 138.72537 6.5112176 C 181.89215 6.511495 215.83469 19.111927 240.55379 44.31254 C 265.27206 69.39304 277.63162 103.576965 277.63162 146.86441 z M 185.57005 215.05145 C 192.32191 206.8522 197.32645 197.20595 200.58206 186.11266 C 203.83768 174.89897 205.46548 161.75595 205.46548 146.68353 C 205.46548 130.52618 203.59625 116.78028 199.8586 105.44575 C 196.12012 94.11157 191.23671 84.947624 185.20833 77.953896 C 179.05882 70.7194 171.94444 65.47425 163.86595 62.218422 C 155.90779 58.96302 147.58788 57.335213 138.90625 57.335 C 130.1043 57.335213 121.784386 58.90273 113.946526 62.03755 C 106.22978 65.1728 99.115395 70.35766 92.604164 77.592155 C 86.574974 84.34474 81.631805 93.68955 77.773026 105.62662 C 74.03537 117.44345 72.16614 131.18938 72.16614 146.86441 C 72.16614 162.90144 73.97481 176.58707 77.592155 187.92133 C 81.32982 199.1352 86.21324 208.29915 92.242424 215.4132 C 98.270805 222.52737 105.32545 227.77252 113.40392 231.14867 C 121.48241 234.5249 129.98317 236.213 138.90625 236.21295 C 147.8285 236.213 156.33008 234.5249 164.40855 231.14867 C 172.48705 227.65195 179.54088 222.28621 185.57005 215.05145 z M 539.166 281.42984 L 463.2017 281.42984 L 419.7935 220.65834 L 375.30008 281.42984 L 300.78265 281.42984 L 380.90695 179.96317 L 302.04874 78.31561 L 378.0131 78.31561 L 420.6978 138.00189 L 463.56342 78.31561 L 538.2617 78.31561 L 459.2226 178.33536 L 539.166 281.42984 z M 666.6776 209.62543 L 712.9797 78.31561 L 779.9007 78.31561 L 667.03937 355.94724 L 596.50104 355.94724 L 628.69543 279.98288 L 549.6564 78.31561 L 618.02423 78.31561 L 666.6776 209.62543 z M 1013.40063 281.42984 L 948.2883 281.42984 L 948.2883 260.26834 C 937.0745 269.4323 926.5842 276.1847 916.8174 280.52548 C 907.05054 284.8663 895.7762 287.0367 882.9952 287.0367 C 858.27686 287.0367 838.5018 277.51105 823.6706 258.45966 C 808.8395 239.40833 801.4239 213.72516 801.4239 181.4101 C 801.4239 164.16751 803.8955 148.91437 808.8395 135.65062 C 813.90375 122.26659 820.77673 110.81165 829.4584 101.2858 C 837.65796 92.24261 847.60565 85.24908 859.3015 80.30516 C 870.9973 75.24108 882.694 72.70894 894.38983 72.70873 C 906.5685 72.70894 916.5162 74.0353 924.233 76.68782 C 932.0708 79.22017 940.08875 82.47577 948.2883 86.45466 L 948.2883 0.0 L 1013.40063 0.0 L 1013.40063 281.42984 z M 948.2883 225.3609 L 948.2883 125.70291 C 943.70605 123.77382 938.88324 122.38716 933.8189 121.54295 C 928.75464 120.699066 924.1118 120.27704 919.89215 120.276886 C 902.7695 120.27704 889.92786 125.64278 881.3674 136.37408 C 872.806 146.98512 868.52576 161.75595 868.52576 180.68663 C 868.52576 200.58214 871.9622 215.05153 878.8352 224.09483 C 885.7082 233.01767 896.7411 237.47906 911.93396 237.47902 C 917.84204 237.47906 924.1118 236.39386 930.7442 234.2234 C 937.37573 231.93246 943.22406 228.9783 948.2883 225.3609 z M 1197.8855 228.43565 L 1197.8855 186.11266 C 1189.0828 186.83621 1179.5573 187.86113 1169.3083 189.18741 C 1159.0596 190.39328 1151.2814 191.84021 1145.9766 193.52823 C 1139.4653 195.57814 1134.4615 198.59259 1130.9645 202.5716 C 1127.5886 206.43018 1125.9003 211.55475 1125.9003 217.94534 C 1125.9003 222.16563 1126.262 225.60211 1126.9855 228.25478 C 1127.7089 230.90756 1129.5176 233.4397 1132.4115 235.85121 C 1135.185 238.26283 1138.5004 240.0715 1142.3591 241.27724 C 1146.2179 242.36249 1152.2463 242.90509 1160.4459 242.90504 C 1166.9572 242.90509 1173.5281 241.57874 1180.1604 238.92596 C 1186.9124 236.27328 1192.8212 232.77652 1197.8855 228.43565 z M 1197.8855 259.9066 C 1194.3884 262.55933 1190.0476 265.75467 1184.863 269.49258 C 1179.6776 273.2305 1174.7942 276.1847 1170.2128 278.35507 C 1163.8218 281.24896 1157.1903 283.35907 1150.3174 284.68546 C 1143.4443 286.1324 1135.9084 286.85583 1127.7089 286.85587 C 1108.4166 286.85583 1092.2589 280.88724 1079.2365 268.94998 C 1066.214 257.01276 1059.7028 241.7596 1059.7028 223.19049 C 1059.7028 208.35944 1063.0189 196.24132 1069.6504 186.83612 C 1076.282 177.43112 1085.687 170.01556 1097.8657 164.58942 C 1109.9233 159.16351 1124.8756 155.30501 1142.721 153.0139 C 1160.5662 150.72304 1179.0752 149.03494 1198.2472 147.94962 L 1198.2472 146.86441 C 1198.2472 135.65077 1193.6649 127.93376 1184.5012 123.71336 C 1175.3368 119.37271 1161.8323 117.2023 1143.9869 117.20213 C 1133.2552 117.2023 1121.8008 119.131546 1109.6222 122.9899 C 1097.4435 126.72798 1088.702 129.62186 1083.3964 131.67154 L 1077.4277 131.67154 L 1077.4277 82.65643 C 1084.3007 80.84796 1095.4539 78.73785 1110.8882 76.32607 C 1126.4429 73.79414 1141.9974 72.52807 1157.552 72.527855 C 1194.5693 72.52807 1221.278 78.25554 1237.6763 89.71027 C 1254.1951 101.044815 1262.4552 118.890396 1262.4552 143.24706 L 1262.4552 281.42984 L 1197.8855 281.42984 L 1197.8855 259.9066 z M 1452.1852 279.62115 C 1445.1912 281.42984 1437.7764 282.81647 1429.9385 283.7811 C 1422.1006 284.8663 1412.5146 285.4089 1401.1805 285.4089 C 1375.8591 285.4089 1356.9883 280.28433 1344.569 270.0352 C 1332.27 259.78604 1326.1205 242.24191 1326.1205 217.40274 L 1326.1205 122.447296 L 1299.3522 122.447296 L 1299.3522 78.31561 L 1326.1205 78.31561 L 1326.1205 20.25716 L 1391.2328 20.25716 L 1391.2328 78.31561 L 1452.1852 78.31561 L 1452.1852 122.447296 L 1391.2328 122.447296 L 1391.2328 194.43256 C 1391.2328 201.54677 1391.2926 207.75655 1391.4137 213.06192 C 1391.534 218.36742 1392.4989 223.13026 1394.3076 227.35045 C 1395.996 231.57074 1398.9496 234.94693 1403.17 237.47902 C 1407.5109 239.89064 1413.7808 241.09642 1421.9803 241.09637 C 1425.3562 241.09642 1429.7576 240.37294 1435.1836 238.92596 C 1440.73 237.47906 1444.5887 236.15271 1446.7592 234.94688 L 1452.1852 234.94688 L 1452.1852 279.62115 z M 1556.0032 281.42984 L 1490.8909 281.42984 L 1490.8909 78.31561 L 1556.0032 78.31561 L 1556.0032 281.42984 z M 1557.8118 49.376816 L 1489.0822 49.376816 L 1489.0822 0.0 L 1557.8118 0.0 L 1557.8118 49.376816 z M 1825.1332 179.96317 C 1825.1332 213.36343 1815.3663 239.70976 1795.8342 259.00226 C 1776.42 278.17422 1749.109 287.7602 1713.8997 287.7602 C 1678.6919 287.7602 1651.3203 278.17422 1631.7866 259.00226 C 1612.3733 239.70976 1602.667 213.36343 1602.667 179.96317 C 1602.667 146.32193 1612.4338 119.91531 1631.9675 100.743195 C 1651.6215 81.571434 1678.9325 71.985466 1713.8997 71.98525 C 1749.3497 71.985466 1776.722 81.63173 1796.0151 100.92406 C 1815.4277 120.21675 1825.1332 146.5631 1825.1332 179.96317 z M 1745.0089 229.33998 C 1749.2302 224.15518 1752.3646 217.9454 1754.414 210.71063 C 1756.5844 203.35544 1757.6696 193.22687 1757.6713 180.32489 C 1757.6696 168.38776 1756.5844 158.37976 1754.414 150.30089 C 1752.2435 142.22227 1749.2302 135.77135 1745.3706 130.94806 C 1741.5126 126.00451 1736.8699 122.50774 1731.4454 120.45775 C 1726.0178 118.40809 1720.1703 117.38317 1713.8997 117.383 C 1707.6306 117.38317 1702.023 118.22721 1697.0798 119.915146 C 1692.2561 121.60341 1687.6141 124.9796 1683.153 130.04373 C 1679.174 134.74643 1675.9789 141.19736 1673.567 149.39655 C 1671.2755 157.59601 1670.1305 167.90544 1670.1305 180.32489 C 1670.1305 191.4182 1671.1552 201.06445 1673.2053 209.2637 C 1675.2545 217.34251 1678.2695 223.85373 1682.2487 228.79738 C 1686.1074 233.49998 1690.6888 236.93646 1695.9946 239.10683 C 1701.4207 241.27728 1707.5693 242.36249 1714.4438 242.36244 C 1720.3511 242.36249 1725.958 241.39786 1731.263 239.46857 C 1736.689 237.41878 1741.272 234.04259 1745.0089 229.33998 z M 2076.1772 281.42984 L 2010.7032 281.42984 L 2010.7032 180.68663 C 2010.7032 172.48741 2010.2817 164.34839 2009.4371 156.26952 C 2008.5942 148.07033 2007.1472 142.04141 2005.0979 138.18277 C 2002.6853 133.72151 1999.1277 130.4659 1994.4268 128.41592 C 1989.8438 126.36624 1983.3922 125.34133 1975.0724 125.34117 C 1969.165 125.34133 1963.1351 126.305954 1956.9856 128.23505 C 1950.9572 130.16446 1944.3862 133.2392 1937.271 137.45929 L 1937.271 281.42984 L 1872.1603 281.42984 L 1872.1603 78.31561 L 1937.271 78.31561 L 1937.271 100.743195 C 1948.8466 91.700005 1959.9408 84.766754 1970.5522 79.943436 C 1981.2832 75.12051 1993.159 72.70894 2006.1831 72.70873 C 2028.1279 72.70894 2045.2489 79.09958 2057.5479 91.880684 C 2069.968 104.66217 2076.1772 123.77382 2076.1772 149.21568 L 2076.1772 281.42984 z M 284.14285 837.0548 L 219.03055 837.0548 L 219.03055 815.8933 C 207.81676 825.05725 197.32645 831.80963 187.5596 836.1505 C 177.79276 840.4913 166.51842 842.6617 153.73738 842.6617 C 129.01909 842.6617 109.24397 833.136 94.412834 814.0846 C 79.5817 795.0333 72.16614 769.35016 72.16614 737.03503 C 72.16614 719.7925 74.63772 704.53937 79.5817 691.27563 C 84.64599 677.89154 91.51896 666.43665 100.2006 656.91077 C 108.40019 647.86755 118.34791 640.874 130.04373 635.9302 C 141.73956 630.866 153.4362 628.33386 165.13203 628.3337 C 177.31071 628.33386 187.25842 629.6603 194.97517 632.31274 C 202.81303 634.84515 210.83095 638.10077 219.03055 642.07965 L 219.03055 555.62494 L 284.14285 555.62494 L 284.14285 837.0548 z M 219.03055 780.9859 L 219.03055 681.3279 C 214.4483 679.3988 209.62544 678.01215 204.56114 677.1679 C 199.49686 676.32404 194.85405 675.90204 190.63435 675.90186 C 173.51169 675.90204 160.67009 681.26776 152.10957 691.999 C 143.54823 702.61005 139.26797 717.381 139.26797 736.3116 C 139.26797 756.2071 142.70447 770.6765 149.57742 779.7198 C 156.4504 788.64264 167.4833 793.104 182.67618 793.104 C 188.58424 793.104 194.85405 792.01886 201.4864 789.8484 C 208.11794 787.55743 213.96626 784.6033 219.03055 780.9859 z M 548.02856 837.0548 L 482.91623 837.0548 L 482.91623 814.6272 C 470.85785 823.7912 459.82495 830.7847 449.81747 835.6079 C 439.8092 840.3104 427.87195 842.6617 414.0057 842.6617 C 391.57816 842.6617 374.27542 836.21075 362.09674 823.30884 C 350.03918 810.407 344.00998 791.35565 344.00998 766.1548 L 344.00998 633.94055 L 409.48404 633.94055 L 409.48404 734.68384 C 409.48404 744.93304 409.78522 753.4941 410.38837 760.367 C 411.11185 767.11945 412.67908 772.7264 415.0909 777.1876 C 417.38165 781.6491 420.8181 784.9047 425.40036 786.9545 C 430.10294 789.0044 436.61417 790.0293 444.93405 790.02924 C 450.4804 790.0293 456.62988 789.0044 463.38254 786.9545 C 470.1344 784.9047 476.64563 781.89026 482.91623 777.91113 L 482.91623 633.94055 L 548.02856 633.94055 L 548.02856 837.0548 z M 912.8383 772.66595 C 912.8383 793.6466 903.43317 810.5879 884.623 823.48975 C 865.81274 836.27106 840.069 842.6617 807.3925 842.6617 C 789.3058 842.6617 772.9066 840.97363 758.1966 837.5974 C 743.4858 834.2212 731.6696 830.4833 722.7465 826.3836 L 722.7465 772.8468 L 728.71515 772.8468 C 731.97076 775.1379 735.70844 777.67004 739.92896 780.44324 C 744.2698 783.09607 750.3587 785.9899 758.1966 789.1249 C 764.9492 791.89825 772.6054 794.3099 781.16675 796.3596 C 789.7273 798.2889 798.8918 799.25354 808.6586 799.2535 C 821.43964 799.25354 830.90533 797.8669 837.0548 795.09357 C 843.2043 792.1997 846.27905 787.97943 846.27905 782.4328 C 846.27905 777.4892 844.4704 773.93207 840.853 771.7616 C 837.23566 769.4707 830.36273 767.30035 820.23413 765.25037 C 815.41125 764.1653 808.8395 763.0198 800.5196 761.8139 C 792.31995 760.4876 784.8439 758.9201 778.092 757.1113 C 759.6435 752.2883 745.9581 744.81244 737.0351 734.68384 C 728.112 724.43475 723.6509 711.71375 723.6509 696.52075 C 723.6509 676.98724 732.8751 660.7694 751.3236 647.86743 C 769.8924 634.84515 795.21387 628.33386 827.28796 628.3337 C 842.48083 628.33386 857.01 629.9014 870.877 633.0363 C 884.8636 636.0509 895.7762 639.3065 903.6141 642.8031 L 903.6141 694.1695 L 898.00714 694.1695 C 888.3606 687.53784 877.3277 682.1721 864.9084 678.07227 C 852.60944 673.8522 840.1296 671.74207 827.4688 671.7419 C 816.9785 671.74207 808.116 673.189 800.8813 676.0827 C 793.7669 678.9768 790.21014 683.0764 790.21014 688.3817 C 790.21014 693.205 791.83795 696.8826 795.09357 699.4146 C 798.3492 701.9469 806.00616 704.47906 818.0637 707.01105 C 824.69525 708.3375 831.80963 709.6639 839.40607 710.9901 C 847.1228 712.19604 854.8396 713.76355 862.5571 715.6927 C 879.67896 720.15424 892.3397 727.20807 900.5393 736.8542 C 908.7389 746.37994 912.8383 758.3172 912.8383 772.66595 z M 1163.8823 735.58813 C 1163.8823 768.9884 1154.1156 795.3347 1134.5819 814.6272 C 1115.1685 833.7992 1087.8574 843.38513 1052.6489 843.38513 C 1017.44025 843.38513 990.0687 833.7992 970.53503 814.6272 C 951.12164 795.3347 941.41534 768.9884 941.41534 735.58813 C 941.41534 701.9469 951.1822 675.5402 970.7159 656.3682 C 990.3699 637.1964 1017.6809 627.6105 1052.6489 627.6103 C 1088.0989 627.6105 1115.4696 637.2567 1134.7627 656.5491 C 1154.1753 675.84174 1163.8823 702.1881 1163.8823 735.58813 z M 1083.758 784.96497 C 1087.9778 779.78015 1091.113 773.5704 1093.1632 766.33563 C 1095.3336 758.9804 1096.4188 748.85187 1096.4188 735.9498 C 1096.4188 724.01276 1095.3336 714.0047 1093.1632 705.9259 C 1090.9928 697.8473 1087.9778 691.3963 1084.1199 686.573 C 1080.261 681.6295 1075.619 678.1327 1070.193 676.0827 C 1064.767 674.0331 1058.9187 673.0082 1052.6489 673.00793 C 1046.379 673.0082 1040.7714 673.8522 1035.8282 675.5401 C 1031.0045 677.2284 1026.3625 680.60455 1021.90137 685.6687 C 1017.9223 690.3714 1014.72723 696.8223 1012.3154 705.0215 C 1010.0247 713.22095 1008.8789 723.5304 1008.8789 735.9498 C 1008.8789 747.04315 1009.90356 756.6894 1011.9537 764.8887 C 1014.0038 772.96747 1017.01794 779.4787 1020.9971 784.42236 C 1024.855 789.125 1029.4373 792.5614 1034.743 794.7318 C 1040.1691 796.9022 1046.3185 797.9874 1053.1915 797.9874 C 1059.0995 797.9874 1064.7064 797.0229 1070.0122 795.09357 C 1075.4382 793.0437 1080.0197 789.66754 1083.758 784.96497 z M 1413.2987 837.0548 L 1348.1864 837.0548 L 1348.1864 814.6272 C 1336.128 823.7912 1325.096 830.7847 1315.0876 835.6079 C 1305.0793 840.3104 1293.1421 842.6617 1279.2759 842.6617 C 1256.8483 842.6617 1239.5455 836.21075 1227.3668 823.30884 C 1215.3093 810.407 1209.2802 791.35565 1209.2802 766.1548 L 1209.2802 633.94055 L 1274.7542 633.94055 L 1274.7542 734.68384 C 1274.7542 744.93304 1275.0553 753.4941 1275.6584 760.367 C 1276.382 767.11945 1277.9492 772.7264 1280.3611 777.1876 C 1282.6517 781.6491 1286.0883 784.9047 1290.6705 786.9545 C 1295.373 789.0044 1301.8843 790.0293 1310.2042 790.02924 C 1315.7505 790.0293 1321.9 789.0044 1328.6527 786.9545 C 1335.4054 784.9047 1341.9158 781.89026 1348.1864 777.91113 L 1348.1864 633.94055 L 1413.2987 633.94055 L 1413.2987 837.0548 z M 1606.646 603.37396 L 1601.7626 603.37396 C 1598.8688 602.5302 1595.0706 601.56555 1590.3679 600.4801 C 1585.7858 599.39514 1580.8417 598.85254 1575.5369 598.8523 C 1562.7557 598.85254 1554.0741 601.14355 1549.492 605.7253 C 1545.0308 610.3075 1542.7998 619.1699 1542.7998 632.31274 L 1542.7998 633.94055 L 1593.0809 633.94055 L 1593.0809 678.07227 L 1544.9702 678.07227 L 1544.9702 837.0548 L 1479.8579 837.0548 L 1479.8579 678.07227 L 1452.0043 678.07227 L 1452.0043 633.94055 L 1479.8579 633.94055 L 1479.8579 628.3337 C 1479.8579 603.4948 1486.4297 584.8655 1499.5725 572.4457 C 1512.8356 560.02637 1532.852 553.8166 1559.6205 553.8163 C 1569.2662 553.8166 1578.0084 554.1783 1585.8463 554.9015 C 1593.6833 555.50464 1600.6168 556.3487 1606.646 557.43365 L 1606.646 603.37396 z M 1778.471 695.97815 L 1772.6832 695.97815 C 1769.9088 695.0137 1765.4469 694.29016 1759.2974 693.80774 C 1753.148 693.32556 1748.0238 693.0844 1743.9253 693.0842 C 1734.6396 693.0844 1726.4409 693.6873 1719.3273 694.89294 C 1712.2122 696.0989 1704.5559 698.1487 1696.3563 701.0424 L 1696.3563 837.0548 L 1631.244 837.0548 L 1631.244 633.94055 L 1696.3563 633.94055 L 1696.3563 663.7837 C 1710.7054 651.4849 1723.1853 643.3459 1733.795 639.36664 C 1744.4065 635.26715 1754.1733 633.2173 1763.0973 633.21716 C 1765.3871 633.2173 1767.979 633.2776 1770.8729 633.398 C 1773.7668 633.5188 1776.299 633.69965 1778.471 633.94055 L 1778.471 695.97815 z M 2015.7692 747.5254 L 1866.7343 747.5254 C 1867.6984 763.44183 1873.7268 775.6202 1884.8195 784.06067 C 1896.0332 792.50116 1912.4922 796.7214 1934.1963 796.7213 C 1947.9423 796.7214 1961.2666 794.2495 1974.168 789.3058 C 1987.0709 784.3621 1997.2593 779.05664 2004.7362 773.3894 L 2011.971 773.3894 L 2011.971 825.66016 C 1997.2593 831.5685 1983.3922 835.849 1970.3713 838.5018 C 1957.3473 841.1545 1942.9393 842.48083 1927.1425 842.48083 C 1886.3875 842.48083 1855.1572 833.3169 1833.4531 814.98895 C 1811.749 796.6611 1800.8986 770.5559 1800.8986 736.67334 C 1800.8986 703.15265 1811.1466 676.6255 1831.646 657.0916 C 1852.2633 637.43756 1880.4786 627.6105 1916.2904 627.6103 C 1949.3293 627.6105 1974.168 635.9906 1990.8079 652.7508 C 2007.4476 669.3908 2015.7676 693.38586 2015.7692 724.7361 L 2015.7692 747.5254 z M 1951.017 709.3623 C 1950.6553 695.7372 1947.2802 685.488 1940.8884 678.61487 C 1934.4983 671.74207 1924.5505 668.3056 1911.0453 668.3055 C 1898.5056 668.3056 1888.1962 671.5612 1880.1185 678.07227 C 1872.0392 684.5837 1867.5176 695.0137 1866.5519 709.3623 L 1951.017 709.3623 z" svg:height="8.433851mm" draw:style-name="style-5" svg:viewBox="0.0 0.0 2076.1772 843.3852" svg:width="20.761772mm" svg:x="107.319176mm" svg:y="2.8195302mm"/>
            <draw:path svg:d="M 230.24434 218.48795 C 230.24434 245.01491 218.96999 266.5987 196.4221 283.23853 C 173.99454 299.7576 143.4885 308.01736 104.90315 308.01736 C 82.595894 308.01736 63.122757 306.08798 46.48295 302.22958 C 29.963448 298.25052 14.4694 293.24637 0.0 287.2176 L 0.0 222.6479 L 7.596435 222.6479 C 21.945526 234.1027 37.982174 242.90506 55.70719 249.05455 C 73.55251 255.20404 90.67437 258.2788 107.07356 258.2788 C 111.294075 258.2788 116.84041 257.91705 123.71337 257.1936 C 130.58633 256.47012 136.19324 255.2642 140.53406 253.57623 C 145.83896 251.40582 150.17978 248.69281 153.5565 245.4372 C 157.05275 242.18158 158.80167 237.35872 158.80167 230.9678 C 158.80167 225.05933 156.26952 219.99544 151.20523 215.77493 C 146.26125 211.43411 138.9668 208.11835 129.32027 205.82722 C 119.19169 203.41579 108.459946 201.18523 97.12585 199.13512 C 85.91206 196.96512 75.36119 194.2517 65.47404 190.99608 C 42.80504 183.64107 26.467215 173.69336 16.458942 161.15294 C 6.5717883 148.49263 1.6278075 132.8173 1.6278075 114.127396 C 1.6278075 89.04737 12.841593 68.609344 35.269165 52.813313 C 57.817043 36.897373 86.755844 28.939205 122.08556 28.9388 C 139.81058 28.939205 157.29417 30.687725 174.53714 34.18396 C 191.90042 37.560287 206.91243 41.84095 219.57315 47.02555 L 219.57315 109.0631 L 212.15758 109.0631 C 201.30553 100.38187 187.9811 93.14677 172.18587 87.359 C 156.51015 81.450935 140.4735 78.4965 124.0751 78.4965 C 118.287346 78.4965 112.49959 78.91879 106.71183 79.762566 C 101.04437 80.48644 95.55779 81.932976 90.252884 84.103386 C 85.55033 85.91206 81.51069 88.68564 78.13476 92.423294 C 74.758026 96.041046 73.07047 100.2006 73.07047 104.90315 C 73.07047 112.01754 75.783485 117.50372 81.20951 121.36209 C 86.63554 125.10016 96.88442 128.53664 111.956985 131.67154 C 121.84414 133.72165 131.30981 135.71078 140.35318 137.64017 C 149.51686 139.56956 159.34427 142.22241 169.83458 145.59834 C 190.45348 152.351 205.64635 161.57524 215.4132 173.27107 C 225.30035 184.84659 230.24434 199.91914 230.24434 218.48795 z M 482.0119 201.66727 C 482.0119 235.0676 472.24506 261.4141 452.71136 280.70636 C 433.29797 299.87833 405.987 309.4643 370.77838 309.4643 C 335.56897 309.4643 308.1982 299.87833 288.66455 280.70636 C 269.25116 261.4141 259.54486 235.0676 259.54486 201.66727 C 259.54486 168.02632 269.3117 141.61926 288.8454 122.447296 C 308.4994 103.275345 335.8104 93.68977 370.77838 93.68937 C 406.22842 93.68977 433.59915 103.3359 452.89224 122.62817 C 472.3048 141.92084 482.0119 168.26733 482.0119 201.66727 z M 401.8876 251.0441 C 406.1081 245.8595 409.2426 239.64944 411.2927 232.41475 C 413.4631 225.05933 414.5483 214.93076 414.5483 202.029 C 414.5483 190.09175 413.4631 180.08388 411.2927 172.00499 C 409.12228 163.92651 406.1081 157.47543 402.24933 152.65218 C 398.39056 147.7086 393.74857 144.21196 388.32254 142.16187 C 382.8965 140.11217 377.0482 139.08751 370.77838 139.08711 C 364.50778 139.08751 358.90167 139.93129 353.9577 141.61926 C 349.13483 143.30762 344.49203 146.68394 340.0309 151.74783 C 336.05182 156.45079 332.85596 162.90146 330.44492 171.10066 C 328.1542 179.29985 327.00845 189.6097 327.00845 202.029 C 327.00845 213.12207 328.03308 222.76862 330.0832 230.9678 C 332.1333 239.04669 335.1475 245.55792 339.12656 250.5015 C 342.98535 255.20404 347.56677 258.64053 352.8725 260.81094 C 358.29852 262.98135 364.44803 264.06656 371.32098 264.06656 C 377.22906 264.06656 382.83594 263.10205 388.14166 261.17267 C 393.5677 259.123 398.14993 255.74664 401.8876 251.0441 z M 731.42816 303.13394 L 666.31586 303.13394 L 666.31586 280.70636 C 654.2575 289.87045 643.2246 296.86374 633.2171 301.68698 C 623.20886 306.38956 611.2716 308.7408 597.40533 308.7408 C 574.9778 308.7408 557.67505 302.29016 545.4964 289.388 C 533.43884 276.48627 527.40967 257.43503 527.40967 232.23387 L 527.40967 100.01973 L 592.88367 100.01973 L 592.88367 200.76292 C 592.88367 211.01222 593.1849 219.57315 593.788 226.44612 C 594.5115 233.19836 596.07874 238.80525 598.49054 243.26678 C 600.7813 247.72833 604.2178 250.98395 608.8 253.03363 C 613.50256 255.08374 620.0138 256.1084 628.3337 256.1084 C 633.88007 256.1084 640.02954 255.08374 646.78217 253.03363 C 653.53406 250.98395 660.0453 247.96935 666.31586 243.99026 L 666.31586 100.01973 L 731.42816 100.01973 L 731.42816 303.13394 z M 924.7756 69.453125 L 919.89215 69.453125 C 916.9982 68.609344 913.2 67.64485 908.4975 66.55924 C 903.9152 65.47404 898.97205 64.93184 893.6663 64.931435 C 880.8845 64.93184 872.2037 67.22296 867.6214 71.8044 C 863.1595 76.38664 860.9293 85.24915 860.9293 98.39192 L 860.9293 100.01973 L 911.2105 100.01973 L 911.2105 144.1514 L 863.09973 144.1514 L 863.09973 303.13394 L 797.9874 303.13394 L 797.9874 144.1514 L 770.13385 144.1514 L 770.13385 100.01973 L 797.9874 100.01973 L 797.9874 94.412834 C 797.9874 69.57384 804.5592 50.94448 817.70197 38.524776 C 830.9659 26.105478 850.9816 19.895828 877.75 19.895426 C 887.39655 19.895828 896.13794 20.257565 903.97577 20.98063 C 911.81366 21.583792 918.74634 22.427975 924.7756 23.512775 L 924.7756 69.453125 z M 1096.5997 162.05728 L 1090.8119 162.05728 C 1088.0383 161.09279 1083.5773 160.36932 1077.4277 159.88687 C 1071.2782 159.40483 1066.1533 159.1638 1062.054 159.1634 C 1052.7692 159.1638 1044.5704 159.76616 1037.456 160.97208 C 1030.3416 162.178 1022.6854 164.22769 1014.48584 167.12157 L 1014.48584 303.13394 L 949.37354 303.13394 L 949.37354 100.01973 L 1014.48584 100.01973 L 1014.48584 129.86287 C 1028.8341 117.56388 1041.314 109.42524 1051.9254 105.445755 C 1062.536 101.34636 1072.3029 99.29626 1081.226 99.29626 C 1083.5166 99.29626 1086.1094 99.35682 1089.0033 99.47713 C 1091.8971 99.59784 1094.4293 99.77871 1096.5997 100.01973 L 1096.5997 162.05728 z M 1333.8978 213.60452 L 1184.863 213.60452 C 1185.8279 229.52086 1191.8563 241.69954 1202.9497 250.13976 C 1214.1636 258.58038 1230.6224 262.80048 1252.3265 262.80048 C 1266.0725 262.80048 1279.3961 260.3285 1292.2983 255.38492 C 1305.1997 250.44135 1315.3888 245.13562 1322.8649 239.46858 L 1330.0996 239.46858 L 1330.0996 291.7393 C 1315.3888 297.64777 1301.5226 301.928 1288.5001 304.58087 C 1275.4777 307.23373 1261.068 308.55997 1245.2727 308.55997 C 1204.517 308.55997 1173.2875 299.39587 1151.5834 281.0681 C 1129.8793 262.74033 1119.0272 236.63484 1119.0272 202.75247 C 1119.0272 169.23183 1129.2761 142.70486 1149.7748 123.17077 C 1170.3936 103.51677 1198.6089 93.68977 1234.4207 93.68937 C 1267.4589 93.68977 1292.2983 102.06983 1308.9381 118.82995 C 1325.5779 135.46976 1333.8978 159.46498 1333.8978 190.81522 L 1333.8978 213.60452 z M 1269.1472 175.44148 C 1268.7855 161.81625 1265.4097 151.56737 1259.0187 144.694 C 1252.6278 137.82144 1242.68 134.38455 1229.1755 134.38455 C 1216.6351 134.38455 1206.3257 137.64017 1198.2472 144.1514 C 1190.1687 150.66304 1185.6471 161.09279 1184.6821 175.44148 L 1269.1472 175.44148 z M 1706.4849 213.60452 L 1557.4501 213.60452 C 1558.4149 229.52086 1564.4434 241.69954 1575.5369 250.13976 C 1586.7506 258.58038 1603.2096 262.80048 1624.9137 262.80048 C 1638.6595 262.80048 1651.9833 260.3285 1664.8854 255.38492 C 1677.7867 250.44135 1687.9758 245.13562 1695.452 239.46858 L 1702.6866 239.46858 L 1702.6866 291.7393 C 1687.9758 297.64777 1674.1096 301.928 1661.0872 304.58087 C 1648.0647 307.23373 1633.655 308.55997 1617.8599 308.55997 C 1577.1041 308.55997 1545.8745 299.39587 1524.1704 281.0681 C 1502.4663 262.74033 1491.6143 236.63484 1491.6143 202.75247 C 1491.6143 169.23183 1501.8632 142.70486 1522.3618 123.17077 C 1542.9807 103.51677 1571.196 93.68977 1607.0078 93.68937 C 1640.046 93.68977 1664.8854 102.06983 1681.5251 118.82995 C 1698.165 135.46976 1706.4849 159.46498 1706.4849 190.81522 L 1706.4849 213.60452 z M 1641.7344 175.44148 C 1641.3726 161.81625 1637.9967 151.56737 1631.6057 144.694 C 1625.2148 137.82144 1615.2671 134.38455 1601.7626 134.38455 C 1589.2222 134.38455 1578.9127 137.64017 1570.8342 144.1514 C 1562.7557 150.66304 1558.2341 161.09279 1557.2692 175.44148 L 1641.7344 175.44148 z M 1667.9601 0.0 L 1667.9601 3.61735 L 1604.2948 71.08093 L 1559.8014 71.08093 L 1604.4756 0.0 L 1667.9601 0.0 z M 1817.5376 303.13394 L 1752.4253 303.13394 L 1752.4253 21.7041 L 1817.5376 21.7041 L 1817.5376 303.13394 z M 2079.072 213.60452 L 1930.0371 213.60452 C 1931.0012 229.52086 1937.0312 241.69954 1948.1239 250.13976 C 1959.3376 258.58038 1975.7966 262.80048 1997.5007 262.80048 C 2011.2466 262.80048 2024.571 260.3285 2037.4724 255.38492 C 2050.3738 250.44135 2060.562 245.13562 2068.039 239.46858 L 2075.2737 239.46858 L 2075.2737 291.7393 C 2060.562 297.64777 2046.6967 301.928 2033.6742 304.58087 C 2020.6517 307.23373 2006.2421 308.55997 1990.4469 308.55997 C 1949.6919 308.55997 1918.4617 299.39587 1896.7576 281.0681 C 1875.0535 262.74033 1864.2014 236.63484 1864.2014 202.75247 C 1864.2014 169.23183 1874.451 142.70486 1894.9489 123.17077 C 1915.5677 103.51677 1943.7831 93.68977 1979.5948 93.68937 C 2012.6338 93.68977 2037.4724 102.06983 2054.1123 118.82995 C 2070.752 135.46976 2079.072 159.46498 2079.072 190.81522 L 2079.072 213.60452 z M 2014.3214 175.44148 C 2013.9596 161.81625 2010.5829 151.56737 2004.1927 144.694 C 1997.8027 137.82144 1987.855 134.38455 1974.3496 134.38455 C 1961.81 134.38455 1951.5006 137.64017 1943.4213 144.1514 C 1935.342 150.66304 1930.8203 161.09279 1929.8563 175.44148 L 2014.3214 175.44148 z M 2040.5471 0.0 L 2040.5471 3.61735 L 1976.8818 71.08093 L 1932.3884 71.08093 L 1977.0626 0.0 L 2040.5471 0.0 z M 2323.6047 159.1634 L 2323.6047 303.13394 L 2258.1309 303.13394 L 2258.1309 201.66727 C 2258.1309 191.77971 2257.8901 183.39964 2257.4072 176.52669 C 2256.9246 169.533 2255.5986 163.86595 2253.4282 159.52513 C 2251.2578 155.18472 2247.9424 152.04942 2243.4805 150.12003 C 2239.1396 148.07033 2232.9902 147.04527 2225.032 147.04527 C 2218.6418 147.04527 2212.4312 148.37192 2206.4026 151.02437 C 2200.3743 153.5565 2194.9482 156.26952 2190.1245 159.1634 L 2190.1245 303.13394 L 2125.0122 303.13394 L 2125.0122 100.01973 L 2190.1245 100.01973 L 2190.1245 122.447296 C 2201.3384 113.64535 2212.0693 106.772385 2222.319 101.82841 C 2232.5686 96.88483 2243.902 94.412834 2256.322 94.412834 C 2269.7063 94.412834 2281.5225 97.42743 2291.7722 103.456215 C 2302.0217 109.364685 2310.0398 118.10648 2315.8276 129.682 C 2328.8499 118.70964 2341.5107 110.08816 2353.8096 103.81795 C 2366.1086 97.54814 2378.167 94.412834 2389.9832 94.412834 C 2411.928 94.412834 2428.5676 100.98463 2439.9026 114.127396 C 2451.357 127.27057 2457.085 146.2015 2457.085 170.91978 L 2457.085 303.13394 L 2391.611 303.13394 L 2391.611 201.66727 C 2391.611 191.6594 2391.3687 183.21918 2390.8875 176.34581 C 2390.526 169.47285 2389.2598 163.86595 2387.0894 159.52513 C 2385.0383 155.18472 2381.7844 152.04942 2377.3225 150.12003 C 2372.8606 148.07033 2366.5916 147.04527 2358.5122 147.04527 C 2353.0862 147.04527 2347.7798 148.01018 2342.596 149.93916 C 2337.4104 151.74783 2331.08 154.82259 2323.6047 159.1634 z M 2717.1726 213.60452 L 2568.1377 213.60452 C 2569.1018 229.52086 2575.1318 241.69954 2586.2244 250.13976 C 2597.4382 258.58038 2613.8972 262.80048 2635.6013 262.80048 C 2649.3472 262.80048 2662.6716 260.3285 2675.573 255.38492 C 2688.4744 250.44135 2698.6643 245.13562 2706.1396 239.46858 L 2713.3743 239.46858 L 2713.3743 291.7393 C 2698.6643 297.64777 2684.797 301.928 2671.7747 304.58087 C 2658.7522 307.23373 2644.3428 308.55997 2628.5474 308.55997 C 2587.7925 308.55997 2556.5623 299.39587 2534.8582 281.0681 C 2513.154 262.74033 2502.302 236.63484 2502.302 202.75247 C 2502.302 169.23183 2512.5515 142.70486 2533.0493 123.17077 C 2553.6682 103.51677 2581.8835 93.68977 2617.6953 93.68937 C 2650.7344 93.68977 2675.573 102.06983 2692.213 118.82995 C 2708.8525 135.46976 2717.1726 159.46498 2717.1726 190.81522 L 2717.1726 213.60452 z M 2652.4219 175.44148 C 2652.0603 161.81625 2648.6836 151.56737 2642.2935 144.694 C 2635.9033 137.82144 2625.9556 134.38455 2612.4502 134.38455 C 2599.9106 134.38455 2589.601 137.64017 2581.522 144.1514 C 2573.4426 150.66304 2568.921 161.09279 2567.9568 175.44148 L 2652.4219 175.44148 z M 2967.1313 303.13394 L 2901.6575 303.13394 L 2901.6575 202.39073 C 2901.6575 194.19154 2901.2358 186.0525 2900.3914 177.97362 C 2899.5466 169.77443 2898.0999 163.74524 2896.0505 159.88687 C 2893.6394 155.42575 2890.0818 152.16972 2885.3794 150.12003 C 2880.7979 148.07033 2874.3464 147.04527 2866.0264 147.04527 C 2860.1177 147.04527 2854.089 148.01018 2847.9397 149.93916 C 2841.9114 151.86855 2835.3386 154.9433 2828.225 159.1634 L 2828.225 303.13394 L 2763.1128 303.13394 L 2763.1128 100.01973 L 2828.225 100.01973 L 2828.225 122.447296 C 2839.8008 113.40433 2850.8933 106.4708 2861.505 101.64754 C 2872.2356 96.82467 2884.1133 94.412834 2897.1357 94.412834 C 2919.0803 94.412834 2936.2031 100.80376 2948.502 113.58479 C 2960.922 126.366234 2967.1313 145.47763 2967.1313 170.91978 L 2967.1313 303.13394 z M 3157.0422 301.32526 C 3150.048 303.13394 3142.6326 304.52072 3134.7957 305.4852 C 3126.9585 306.5704 3117.3726 307.113 3106.0376 307.113 C 3080.7163 307.113 3061.8462 301.98816 3049.426 291.7393 C 3037.1272 281.49 3030.9775 263.94583 3030.9775 239.10684 L 3030.9775 144.1514 L 3004.2092 144.1514 L 3004.2092 100.01973 L 3030.9775 100.01973 L 3030.9775 41.96126 L 3096.0898 41.96126 L 3096.0898 100.01973 L 3157.0422 100.01973 L 3157.0422 144.1514 L 3096.0898 144.1514 L 3096.0898 216.13667 C 3096.0898 223.25066 3096.1497 229.46071 3096.2708 234.76602 C 3096.3918 240.07173 3097.356 244.83444 3099.1646 249.05455 C 3100.8523 253.27507 3103.8074 256.651 3108.027 259.18314 C 3112.368 261.59457 3118.6387 262.80048 3126.8374 262.80048 C 3130.214 262.80048 3134.6147 262.07703 3140.0408 260.63007 C 3145.588 259.18314 3149.4458 257.8569 3151.6162 256.651 L 3157.0422 256.651 L 3157.0422 301.32526 z M 3318.7378 250.13976 L 3318.7378 207.81676 C 3309.935 208.54063 3300.4104 209.56528 3290.1606 210.89151 C 3279.9111 212.09743 3272.1338 213.54437 3266.8289 215.23233 C 3260.3176 217.28242 3255.313 220.29662 3251.817 224.27571 C 3248.4402 228.13408 3246.7524 233.25893 3246.7524 239.64944 C 3246.7524 243.86955 3247.1143 247.30603 3247.8376 249.9589 C 3248.5613 252.61176 3250.3699 255.14389 3253.2637 257.55533 C 3256.0366 259.96716 3259.3535 261.77585 3263.2114 262.98135 C 3267.0696 264.06656 3273.0994 264.60916 3281.2983 264.60916 C 3287.8096 264.60916 3294.3804 263.28293 3301.0127 260.63007 C 3307.7646 257.9772 3313.6736 254.48058 3318.7378 250.13976 z M 3318.7378 281.61072 C 3315.2417 284.26355 3310.901 287.45862 3305.7153 291.1967 C 3300.53 294.93475 3295.6465 297.88876 3291.0652 300.05917 C 3284.675 302.95306 3278.0427 305.06293 3271.1697 306.38956 C 3264.2966 307.8365 3256.76 308.55997 3248.5613 308.55997 C 3229.268 308.55997 3213.111 302.59134 3200.0886 290.65408 C 3187.0662 278.71683 3180.555 263.4638 3180.555 244.89459 C 3180.555 230.06346 3183.8704 217.94534 3190.5027 208.54024 C 3197.135 199.13512 3206.5403 191.71956 3218.718 186.29353 C 3230.7764 180.86751 3245.727 177.00912 3263.5732 174.718 C 3281.4194 172.42729 3299.9275 170.73933 3319.0996 169.65372 L 3319.0996 168.56851 C 3319.0996 157.35513 3314.518 149.63799 3305.3535 145.41747 C 3296.1892 141.07666 3282.6855 138.90625 3264.8394 138.90625 C 3254.1084 138.90625 3242.6523 140.83563 3230.4744 144.694 C 3218.2966 148.43207 3209.5537 151.32594 3204.2488 153.37564 L 3198.28 153.37564 L 3198.28 104.36055 C 3205.153 102.55187 3216.3071 100.442024 3231.7405 98.03019 C 3247.2952 95.49844 3262.8499 94.232376 3278.4043 94.23197 C 3315.4224 94.232376 3342.1294 99.95957 3358.5286 111.41438 C 3375.0474 122.74888 3383.3076 140.59421 3383.3076 164.95116 L 3383.3076 303.13394 L 3318.7378 303.13394 L 3318.7378 281.61072 z M 3508.2869 303.13394 L 3443.1746 303.13394 L 3443.1746 100.01973 L 3508.2869 100.01973 L 3508.2869 303.13394 z M 3510.0957 71.08093 L 3441.366 71.08093 L 3441.366 21.7041 L 3510.0957 21.7041 L 3510.0957 71.08093 z M 3717.008 162.05728 L 3711.2202 162.05728 C 3708.4475 161.09279 3703.9856 160.36932 3697.8362 159.88687 C 3691.6865 159.40483 3686.5625 159.1638 3682.4624 159.1634 C 3673.1785 159.1638 3664.978 159.76616 3657.8645 160.97208 C 3650.7507 162.178 3643.093 164.22769 3634.8943 167.12157 L 3634.8943 303.13394 L 3569.782 303.13394 L 3569.782 100.01973 L 3634.8943 100.01973 L 3634.8943 129.86287 C 3649.2424 117.56388 3661.7224 109.42524 3672.3337 105.445755 C 3682.9453 101.34636 3692.7122 99.29626 3701.6343 99.29626 C 3703.9258 99.29626 3706.5178 99.35682 3709.4116 99.47713 C 3712.3054 99.59784 3714.8376 99.77871 3717.008 100.01973 L 3717.008 162.05728 z M 3954.3062 213.60452 L 3805.2715 213.60452 C 3806.2356 229.52086 3812.2654 241.69954 3823.3582 250.13976 C 3834.572 258.58038 3851.031 262.80048 3872.7349 262.80048 C 3886.481 262.80048 3899.8054 260.3285 3912.7068 255.38492 C 3925.6082 250.44135 3935.7964 245.13562 3943.2732 239.46858 L 3950.508 239.46858 L 3950.508 291.7393 C 3935.7964 297.64777 3921.931 301.928 3908.9084 304.58087 C 3895.886 307.23373 3881.4763 308.55997 3865.6812 308.55997 C 3824.9263 308.55997 3793.6958 299.39587 3771.9917 281.0681 C 3750.2876 262.74033 3739.4355 236.63484 3739.4355 202.75247 C 3739.4355 169.23183 3749.6853 142.70486 3770.183 123.17077 C 3790.802 103.51677 3819.0173 93.68977 3854.829 93.68937 C 3887.8682 93.68977 3912.7068 102.06983 3929.3464 118.82995 C 3945.9863 135.46976 3954.3062 159.46498 3954.3062 190.81522 L 3954.3062 213.60452 z M 3889.5557 175.44148 C 3889.1938 161.81625 3885.8171 151.56737 3879.427 144.694 C 3873.0369 137.82144 3863.0894 134.38455 3849.584 134.38455 C 3837.0444 134.38455 3826.7349 137.64017 3818.6555 144.1514 C 3810.5764 150.66304 3806.0547 161.09279 3805.0906 175.44148 L 3889.5557 175.44148 z" svg:height="3.0946429mm" draw:style-name="style-6" svg:viewBox="0.0 0.0 3954.3062 309.4643" svg:width="39.543064mm" svg:x="107.3608mm" svg:y="53.99706mm"/>
            <draw:path svg:d="M 332.61533 116.297806 C 332.61533 109.545555 331.22815 103.75779 328.45538 98.934525 C 325.68182 94.111664 320.9195 90.313446 314.16684 87.53987 C 309.4643 85.610886 303.97772 84.46553 297.70792 84.103386 C 291.4381 83.621346 284.14285 83.37992 275.82294 83.37992 L 250.68236 83.37992 L 250.68236 155.90779 L 272.02472 155.90779 C 283.1182 155.90779 292.4022 155.36519 299.87833 154.27998 C 307.35364 153.19478 313.62424 150.72319 318.68854 146.86441 C 323.5114 143.12675 327.00845 139.02696 329.17886 134.56543 C 331.46957 129.98358 332.61533 123.89424 332.61533 116.297806 z M 440.955 303.13394 L 356.1281 303.13394 L 282.69592 204.38028 L 250.68236 204.38028 L 250.68236 303.13394 L 181.59097 303.13394 L 181.59097 33.822224 L 298.06964 33.822224 C 313.986 33.822628 327.67136 34.726963 339.12656 36.535236 C 350.58096 38.344315 361.3127 42.26284 371.32098 48.291622 C 381.44955 54.32081 389.4675 62.158268 395.37637 71.8044 C 401.40555 81.33022 404.41974 93.32803 404.41974 107.797035 C 404.41974 127.69286 399.77695 143.91039 390.49295 156.4504 C 381.32846 168.99081 368.18567 179.42056 351.0638 187.74046 L 440.955 303.13394 z M 668.1246 213.60452 L 519.0897 213.60452 C 520.0546 229.52086 526.083 241.69914 537.1765 250.13976 C 548.39026 258.58038 564.84924 262.80048 586.5533 262.80048 C 600.29926 262.80048 613.62286 260.3285 626.525 255.38492 C 639.4264 250.44093 649.61554 245.13562 657.0916 239.46858 L 664.32635 239.46858 L 664.32635 291.7393 C 649.61554 297.64777 635.74927 301.92844 622.7268 304.58087 C 609.70435 307.23373 595.2947 308.55997 579.4995 308.55997 C 538.7437 308.55997 507.51422 299.39587 485.81012 281.0681 C 464.10602 262.74033 453.25397 236.63525 453.25397 202.75247 C 453.25397 169.23183 463.50284 142.70447 484.00143 123.17077 C 504.62033 103.51677 532.8357 93.68937 568.64746 93.68937 C 601.6856 93.68937 626.525 102.06983 643.16486 118.82995 C 659.8046 135.46976 668.1246 159.46498 668.1246 190.81522 L 668.1246 213.60452 z M 603.37396 175.44148 C 603.01227 161.81625 599.63635 151.56697 593.2454 144.694 C 586.8545 137.82144 576.9068 134.38496 563.4023 134.38455 C 550.8619 134.38496 540.5524 137.64017 532.47394 144.1514 C 524.39545 150.66263 519.8738 161.09279 518.9089 175.44148 L 603.37396 175.44148 z M 629.5998 0.0 L 629.5998 3.61735 L 565.93445 71.08093 L 521.44104 71.08093 L 566.1153 0.0 L 629.5998 0.0 z M 911.5722 303.13394 L 846.4599 303.13394 L 846.4599 281.97244 C 835.24615 291.13654 824.7558 297.88876 814.98895 302.22958 C 805.2221 306.5704 793.94775 308.7408 781.16675 308.7408 C 756.4485 308.7408 736.67334 299.21542 721.8422 280.16376 C 707.01105 261.11212 699.5955 235.42934 699.5955 203.11421 C 699.5955 185.87164 702.0671 170.6186 707.01105 157.35472 C 712.0754 143.97054 718.9483 132.51573 727.62994 122.9899 C 735.8296 113.94693 745.7773 106.953255 757.4731 102.00927 C 769.16895 96.94539 780.8656 94.41324 792.5614 94.412834 C 804.73926 94.41324 814.6878 95.73947 822.40454 98.39192 C 830.2424 100.92447 838.2603 104.180084 846.4599 108.15877 L 846.4599 21.7041 L 911.5722 21.7041 L 911.5722 303.13394 z M 846.4599 247.065 L 846.4599 147.40701 C 841.8777 145.47803 837.0548 144.09125 831.99054 143.24707 C 826.9262 142.40329 822.28424 141.98099 818.0637 141.98099 C 800.94183 141.98099 788.1003 147.34686 779.53894 158.0782 C 770.9776 168.68922 766.6973 183.4602 766.6973 202.39073 C 766.6973 222.28616 770.13385 236.75557 777.0068 245.79893 C 783.87976 254.722 794.91266 259.18314 810.1055 259.18314 C 816.0136 259.18314 822.28424 258.09793 828.9158 255.92752 C 835.5473 253.6364 841.3956 250.68236 846.4599 247.065 z M 1175.4579 303.13394 L 1110.3456 303.13394 L 1110.3456 280.70636 C 1098.2881 289.87045 1087.2543 296.86374 1077.2468 301.68698 C 1067.2385 306.38956 1055.3013 308.7408 1041.435 308.7408 C 1019.0075 308.7408 1001.7048 302.28976 989.5261 289.388 C 977.4677 276.48627 971.43933 257.43503 971.43933 232.23387 L 971.43933 100.01973 L 1036.9135 100.01973 L 1036.9135 200.76292 C 1036.9135 211.01222 1037.2146 219.57315 1037.8177 226.44612 C 1038.5413 233.19836 1040.1084 238.80566 1042.5203 243.26678 C 1044.811 247.72833 1048.2474 250.98395 1052.8297 253.03363 C 1057.5323 255.08333 1064.0436 256.1084 1072.3634 256.1084 C 1077.9098 256.1084 1084.0592 255.08333 1090.8119 253.03363 C 1097.5637 250.98395 1104.0758 247.96935 1110.3456 243.99026 L 1110.3456 100.01973 L 1175.4579 100.01973 L 1175.4579 303.13394 z M 1342.9412 308.55997 C 1325.2162 308.55997 1308.9987 306.4497 1294.2878 302.22958 C 1279.6974 298.0091 1266.9768 291.49826 1256.1248 282.69592 C 1245.3931 273.89395 1237.0731 262.80048 1231.165 249.41629 C 1225.2571 236.03209 1222.3026 220.35678 1222.3026 202.39073 C 1222.3026 183.4602 1225.4379 167.12157 1231.7076 153.37564 C 1238.0986 139.63011 1246.9612 128.23506 1258.2952 119.19169 C 1269.2676 110.63076 1281.9283 104.36055 1296.2773 100.38146 C 1310.6265 96.40238 1325.5173 94.41324 1340.9517 94.412834 C 1354.8179 94.41324 1367.5997 95.920334 1379.2955 98.934525 C 1390.9915 101.94912 1401.904 105.86805 1412.0326 110.69091 L 1412.0326 166.21724 L 1402.8083 166.21724 C 1400.2762 164.04683 1397.2014 161.51509 1393.5841 158.6208 C 1390.087 155.72733 1385.7462 152.8936 1380.5616 150.12003 C 1375.6177 147.46758 1370.1917 145.29716 1364.2836 143.6088 C 1358.3748 141.80013 1351.5026 140.89578 1343.6647 140.89578 C 1326.3014 140.89578 1312.9172 146.44252 1303.5121 157.5356 C 1294.2273 168.50836 1289.5853 183.4602 1289.5853 202.39073 C 1289.5853 221.92442 1294.3477 236.75557 1303.8738 246.88414 C 1313.5195 257.01273 1327.1451 262.07703 1344.7499 262.07703 C 1352.9495 262.07703 1360.3044 261.17267 1366.8157 259.364 C 1373.4473 257.43503 1378.9338 255.20404 1383.2747 252.6719 C 1387.374 250.26047 1390.9915 247.72833 1394.1267 245.07547 C 1397.2612 242.4226 1400.1552 239.8303 1402.8083 237.29817 L 1412.0326 237.29817 L 1412.0326 292.8245 C 1401.7837 297.64777 1391.052 301.44598 1379.8381 304.21915 C 1368.7448 307.113 1356.4457 308.55997 1342.9412 308.55997 z M 1584.7611 301.32526 C 1577.7678 303.13394 1570.3514 304.52072 1562.5144 305.4852 C 1554.6765 306.5704 1545.0906 307.113 1533.7565 307.113 C 1508.4349 307.113 1489.5642 301.98816 1477.1449 291.7393 C 1464.846 281.4904 1458.6964 263.94583 1458.6964 239.10684 L 1458.6964 144.1514 L 1431.928 144.1514 L 1431.928 100.01973 L 1458.6964 100.01973 L 1458.6964 41.96126 L 1523.8087 41.96126 L 1523.8087 100.01973 L 1584.7611 100.01973 L 1584.7611 144.1514 L 1523.8087 144.1514 L 1523.8087 216.13667 C 1523.8087 223.25105 1523.8693 229.46071 1523.9896 234.76602 C 1524.1099 240.07173 1525.0748 244.83444 1526.8834 249.05455 C 1528.571 253.27466 1531.5255 256.651 1535.746 259.18314 C 1540.0868 261.59457 1546.3566 262.80048 1554.5562 262.80048 C 1557.9321 262.80048 1562.3335 262.07703 1567.7595 260.63007 C 1573.3059 259.18314 1577.1647 257.8569 1579.3351 256.651 L 1584.7611 256.651 L 1584.7611 301.32526 z M 1688.579 303.13394 L 1623.4667 303.13394 L 1623.4667 100.01973 L 1688.579 100.01973 L 1688.579 303.13394 z M 1690.3877 71.08093 L 1621.6581 71.08093 L 1621.6581 21.7041 L 1690.3877 21.7041 L 1690.3877 71.08093 z M 1957.7098 201.66727 C 1957.7098 235.0676 1947.943 261.4141 1928.4093 280.70636 C 1908.996 299.87833 1881.6849 309.4643 1846.4763 309.4643 C 1811.267 309.4643 1783.8962 299.87833 1764.3625 280.70636 C 1744.9491 261.4141 1735.2428 235.0676 1735.2428 201.66727 C 1735.2428 168.02591 1745.0096 141.61926 1764.5433 122.447296 C 1784.1974 103.27575 1811.5083 93.68937 1846.4763 93.68937 C 1881.9264 93.68937 1909.2971 103.3359 1928.5902 122.62817 C 1948.0028 141.92084 1957.7098 168.26694 1957.7098 201.66727 z M 1877.5856 251.0441 C 1881.806 245.8595 1884.9406 239.64944 1886.9907 232.41475 C 1889.1611 225.05974 1890.2463 214.93076 1890.2463 202.029 C 1890.2463 190.09175 1889.1611 180.08388 1886.9907 172.00499 C 1884.8203 163.92651 1881.806 157.47543 1877.9473 152.65218 C 1874.0885 147.7086 1869.4465 144.21155 1864.0205 142.16187 C 1858.5945 140.11217 1852.7461 139.08711 1846.4763 139.08711 C 1840.2057 139.08711 1834.5996 139.93129 1829.6556 141.61926 C 1824.8328 143.30722 1820.19 146.68355 1815.7289 151.74783 C 1811.7498 156.4504 1808.5547 162.90146 1806.143 171.10066 C 1803.8522 179.30025 1802.7064 189.6093 1802.7064 202.029 C 1802.7064 213.12207 1803.7311 222.76862 1805.7811 230.9678 C 1807.8313 239.04669 1810.8455 245.55792 1814.8246 250.5015 C 1818.6833 255.20404 1823.2648 258.64053 1828.5704 260.81094 C 1833.9965 262.98135 1840.146 264.06656 1847.0189 264.06656 C 1852.927 264.06656 1858.5339 263.10205 1863.8396 261.17267 C 1869.2656 259.123 1873.8479 255.74664 1877.5856 251.0441 z M 2208.754 303.13394 L 2143.28 303.13394 L 2143.28 202.39073 C 2143.28 194.19154 2142.8577 186.0525 2142.014 177.97362 C 2141.1692 169.77443 2139.7224 163.74565 2137.673 159.88687 C 2135.2612 155.42575 2131.7043 152.17014 2127.002 150.12003 C 2122.4197 148.07033 2115.969 147.04527 2107.649 147.04527 C 2101.741 147.04527 2095.7117 148.01018 2089.5623 149.93916 C 2083.5332 151.86855 2076.9622 154.9433 2069.8477 159.1634 L 2069.8477 303.13394 L 2004.7354 303.13394 L 2004.7354 100.01973 L 2069.8477 100.01973 L 2069.8477 122.447296 C 2081.4233 113.40433 2092.5166 106.4708 2103.1274 101.64754 C 2113.8591 96.82467 2125.7358 94.41324 2138.7583 94.412834 C 2160.703 94.41324 2177.8257 100.80376 2190.1245 113.58479 C 2202.544 126.366234 2208.754 145.47803 2208.754 170.91978 L 2208.754 303.13394 z M 120.638626 864.18494 C 102.91361 864.18494 86.69609 862.07465 71.98527 857.85455 C 57.395557 853.63403 44.674274 847.1232 33.822224 838.32086 C 23.090885 829.5189 14.770981 818.4255 8.862508 805.04126 C 2.9540346 791.65704 0.0 775.98175 0.0 758.0157 C 0.0 739.0852 3.1349022 722.7465 9.40511 709.0006 C 15.795628 695.25507 24.658539 683.86005 35.992634 674.81665 C 46.964993 666.25574 59.625717 659.98553 73.97481 656.0064 C 88.32309 652.02734 103.21478 650.0382 118.649086 650.0378 C 132.51532 650.0382 145.29636 651.5453 156.993 654.5595 C 168.68883 657.5741 179.60143 661.49304 189.73001 666.31586 L 189.73001 721.8422 L 180.50577 721.8422 C 177.97362 719.6718 174.89888 717.1401 171.28152 714.2458 C 167.78448 711.3523 163.44366 708.51855 158.25906 705.745 C 153.31508 703.0925 147.88905 700.9221 141.98099 699.23376 C 136.07292 697.4251 129.19914 696.52075 121.36209 696.52075 C 103.99882 696.52075 90.61462 702.0675 81.20951 713.1606 C 71.924706 724.1333 67.282715 739.0852 67.282715 758.0157 C 67.282715 777.5494 72.04582 792.38055 81.57124 802.5091 C 91.21778 812.6377 104.84259 817.70197 122.447296 817.70197 C 130.64609 817.70197 138.0019 816.79767 144.51314 814.98895 C 151.14467 813.06 156.63126 810.82904 160.97208 808.2969 C 165.07147 805.88544 168.68883 803.3533 171.82413 800.70044 C 174.95863 798.0476 177.85251 795.45526 180.50577 792.92316 L 189.73001 792.92316 L 189.73001 848.44946 C 179.48032 853.2727 168.74937 857.0709 157.5356 859.8441 C 146.44212 862.738 134.14313 864.18494 120.638626 864.18494 z M 355.5855 805.7647 L 355.5855 763.4417 C 346.78357 764.1652 337.25732 765.19025 327.00845 766.5165 C 316.75876 767.7224 308.98227 769.1693 303.67654 770.8573 C 297.1653 772.9074 292.1616 775.9216 288.66455 779.9007 C 285.2886 783.75946 283.60025 788.8839 283.60025 795.2744 C 283.60025 799.4945 283.96198 802.9314 284.68546 805.58386 C 285.40894 808.2367 287.2176 810.76886 290.11148 813.1803 C 292.88504 815.59174 296.2004 817.4004 300.05917 818.6063 C 303.91797 819.6915 309.94635 820.23413 318.14594 820.23413 C 324.65717 820.23413 331.22894 818.9079 337.8605 816.25507 C 344.61234 813.6022 350.5212 810.1055 355.5855 805.7647 z M 355.5855 837.23566 C 352.08847 839.8881 347.74765 843.0836 342.56305 846.82166 C 337.37845 850.5593 332.49503 853.51373 327.91278 855.68414 C 321.52185 858.57806 314.89032 860.6883 308.01736 862.0145 C 301.14438 863.4615 293.6077 864.18494 285.40894 864.18494 C 266.11667 864.18494 249.9589 858.2163 236.93643 846.27905 C 223.91397 834.3418 217.40274 819.08875 217.40274 800.5196 C 217.40274 785.6884 220.71892 773.5703 227.35045 764.1652 C 233.982 754.7601 243.3871 747.3449 255.56578 741.9185 C 267.62335 736.4925 282.5756 732.6341 300.42093 730.34296 C 318.26624 728.05225 336.7753 726.3639 355.94724 725.2787 L 355.94724 724.1935 C 355.94724 712.9797 351.365 705.26294 342.20132 701.0424 C 333.03763 696.702 319.53232 694.5312 301.68698 694.5312 C 290.95526 694.5312 279.50085 696.4606 267.32217 700.319 C 255.1435 704.057 246.40129 706.9509 241.09639 709.0006 L 235.12776 709.0006 L 235.12776 659.98553 C 242.00072 658.1768 253.15395 656.067 268.58826 653.65515 C 284.14285 651.123 299.69745 649.85736 315.25204 649.85693 C 352.26935 649.85736 378.97717 655.58453 395.37637 667.03937 C 411.89505 678.37384 420.1552 696.2196 420.1552 720.5761 L 420.1552 858.7589 L 355.5855 858.7589 L 355.5855 837.23566 z M 609.8852 856.95026 C 602.8911 858.7589 595.4756 860.1457 587.6385 861.11017 C 579.80066 862.1954 570.21466 862.738 558.8806 862.738 C 533.55914 862.738 514.68835 857.61316 502.26904 847.36426 C 489.97006 837.11536 483.82056 819.5708 483.82056 794.7318 L 483.82056 699.77637 L 457.0522 699.77637 L 457.0522 655.6447 L 483.82056 655.6447 L 483.82056 597.58624 L 548.93286 597.58624 L 548.93286 655.6447 L 609.8852 655.6447 L 609.8852 699.77637 L 548.93286 699.77637 L 548.93286 771.76166 C 548.93286 778.87604 548.9934 785.0857 549.1138 790.391 C 549.2341 795.6967 550.199 800.4594 552.0076 804.6795 C 553.696 808.89966 556.6496 812.27594 560.8701 814.8081 C 565.21094 817.21954 571.4808 818.4255 579.68036 818.4255 C 583.0563 818.4255 587.45764 817.70197 592.88367 816.25507 C 598.43 814.8081 602.28876 813.4819 604.45917 812.27594 L 609.8852 812.27594 L 609.8852 856.95026 z M 771.58075 805.7647 L 771.58075 763.4417 C 762.778 764.1652 753.25256 765.19025 743.0037 766.5165 C 732.7548 767.7224 724.9767 769.1693 719.6718 770.8573 C 713.1606 772.9074 708.15686 775.9216 704.6598 779.9007 C 701.2839 783.75946 699.5955 788.8839 699.5955 795.2744 C 699.5955 799.4945 699.9572 802.9314 700.6807 805.58386 C 701.4042 808.2367 703.2128 810.76886 706.10675 813.1803 C 708.8803 815.59174 712.1957 817.4004 716.05444 818.6063 C 719.9132 819.6915 725.9416 820.23413 734.1412 820.23413 C 740.6524 820.23413 747.2234 818.9079 753.8558 816.25507 C 760.6076 813.6022 766.5165 810.1055 771.58075 805.7647 z M 771.58075 837.23566 C 768.08374 839.8881 763.7429 843.0836 758.5583 846.82166 C 753.3729 850.5593 748.4895 853.51373 743.908 855.68414 C 737.51715 858.57806 730.88556 860.6883 724.01263 862.0145 C 717.13965 863.4615 709.60376 864.18494 701.4042 864.18494 C 682.11194 864.18494 665.95416 858.2163 652.9317 846.27905 C 639.90924 834.3418 633.398 819.08875 633.398 800.5196 C 633.398 785.6884 636.7142 773.5703 643.3457 764.1652 C 649.97723 754.7601 659.3824 747.3449 671.56104 741.9185 C 683.6186 736.4925 698.57086 732.6341 716.4162 730.34296 C 734.26154 728.05225 752.77057 726.3639 771.9425 725.2787 L 771.9425 724.1935 C 771.9425 712.9797 767.3602 705.26294 758.1966 701.0424 C 749.0321 696.702 735.5276 694.5312 717.68225 694.5312 C 706.9505 694.5312 695.4961 696.4606 683.31744 700.319 C 671.13873 704.057 662.39734 706.9509 657.0916 709.0006 L 651.123 709.0006 L 651.123 659.98553 C 657.996 658.1768 669.14923 656.067 684.5835 653.65515 C 700.1381 651.123 715.6927 649.85736 731.2473 649.85693 C 768.2646 649.85736 794.97327 655.58453 811.37164 667.03937 C 827.8903 678.37384 836.15045 696.2196 836.15045 720.5761 L 836.15045 858.7589 L 771.58075 858.7589 L 771.58075 837.23566 z M 1107.9944 754.3984 C 1107.9944 786.35175 1099.1318 812.39667 1081.4069 832.53314 C 1063.8021 852.67 1041.7969 862.738 1015.39014 862.738 C 1004.05524 862.738 994.10834 861.5325 985.547 859.12067 C 976.9857 856.7092 968.8467 853.21216 961.12994 848.6303 L 958.41693 858.7589 L 896.01764 858.7589 L 896.01764 577.3291 L 961.12994 577.3291 L 961.12994 676.8062 C 971.1374 668.848 981.32654 662.39734 991.69653 657.45337 C 1002.1868 652.5098 1014.2444 650.0382 1027.87 650.0378 C 1053.5532 650.0382 1073.3275 659.32263 1087.1946 677.8914 C 1101.0608 696.3399 1107.9944 721.8422 1107.9944 754.3984 z M 1040.8925 755.6644 C 1040.8925 737.57806 1037.8177 723.6509 1031.6682 713.88403 C 1025.5188 704.1172 1014.5464 699.2342 998.75037 699.23376 C 992.6008 699.2342 986.2705 700.19867 979.7593 702.1276 C 973.24805 703.93634 967.03796 706.5892 961.12994 710.0858 L 961.12994 812.0951 C 965.83246 813.7831 970.2936 814.92883 974.5141 815.53156 C 978.7338 816.1347 983.7989 816.4359 989.707 816.4359 C 1006.94995 816.4359 1019.79156 811.37164 1028.2318 801.24304 C 1036.672 791.11444 1040.8925 775.9216 1040.8925 755.6644 z M 1362.6558 757.29224 C 1362.6558 790.69257 1352.8889 817.03906 1333.3552 836.33136 C 1313.9419 855.5033 1286.6309 865.0893 1251.4222 865.0893 C 1216.2136 865.0893 1188.842 855.5033 1169.3083 836.33136 C 1149.895 817.03906 1140.1887 790.69257 1140.1887 757.29224 C 1140.1887 723.6509 1149.9556 697.2442 1169.4893 678.07227 C 1189.1433 658.9007 1216.4542 649.31433 1251.4222 649.31433 C 1286.8723 649.31433 1314.243 658.9609 1333.5361 678.2531 C 1352.9487 697.5458 1362.6558 723.8919 1362.6558 757.29224 z M 1282.5315 806.66907 C 1286.7512 801.48444 1289.8865 795.2744 1291.9365 788.03973 C 1294.1069 780.6847 1295.1921 770.5557 1295.1921 757.654 C 1295.1921 745.71674 1294.1069 735.70886 1291.9365 727.62994 C 1289.7661 719.5515 1286.7512 713.1004 1282.8932 708.27716 C 1279.0344 703.33356 1274.3925 699.83655 1268.9664 697.7868 C 1263.5404 695.7371 1257.692 694.7121 1251.4222 694.7121 C 1245.1525 694.7121 1239.5448 695.5563 1234.6016 697.2442 C 1229.778 698.9322 1225.1359 702.30853 1220.6748 707.3728 C 1216.6957 712.0754 1213.5006 718.5264 1211.0887 726.72565 C 1208.7981 734.92523 1207.6523 745.23425 1207.6523 757.654 C 1207.6523 768.7471 1208.677 778.39355 1210.727 786.5928 C 1212.7772 794.67163 1215.7914 801.18286 1219.7704 806.12646 C 1223.6284 810.82904 1228.2107 814.2655 1233.5164 816.4359 C 1238.9424 818.6063 1245.0919 819.6915 1251.9648 819.6915 C 1257.8729 819.6915 1263.4799 818.72705 1268.7855 816.79767 C 1274.2115 814.7479 1278.793 811.37164 1282.5315 806.66907 z M 1474.7936 858.7589 L 1409.6813 858.7589 L 1409.6813 577.3291 L 1474.7936 577.3291 L 1474.7936 858.7589 z M 1601.4009 858.7589 L 1536.2886 858.7589 L 1536.2886 655.6447 L 1601.4009 655.6447 L 1601.4009 858.7589 z M 1603.2096 626.7059 L 1534.4799 626.7059 L 1534.4799 577.3291 L 1603.2096 577.3291 L 1603.2096 626.7059 z M 1860.4032 933.2763 L 1795.2909 933.2763 L 1795.2909 838.86346 C 1784.6802 847.42444 1774.3102 853.8153 1764.1816 858.03546 C 1754.0531 862.25555 1742.6584 864.3658 1729.9977 864.3658 C 1705.1583 864.3658 1685.3234 854.8404 1670.4923 835.78876 C 1655.7815 816.73706 1648.4264 791.0543 1648.4264 758.7392 C 1648.4264 741.4966 1650.8981 726.2436 1655.842 712.9797 C 1660.9062 699.5955 1667.7793 688.1407 1676.4609 678.61487 C 1684.6605 669.5719 1694.6082 662.57825 1706.3041 657.6342 C 1717.9999 652.5704 1729.6965 650.0382 1741.3923 650.0378 C 1752.8475 650.0382 1762.4335 651.36444 1770.1503 654.0169 C 1777.9882 656.54944 1786.2474 660.10626 1794.9291 664.68805 L 1797.2804 655.6447 L 1860.4032 655.6447 L 1860.4032 933.2763 z M 1795.2909 802.69 L 1795.2909 703.032 C 1790.7086 701.103 1785.8857 699.7162 1780.8214 698.872 C 1775.7572 698.02826 1771.1144 697.60596 1766.8947 697.60596 C 1749.772 697.60596 1736.9304 702.9718 1728.3699 713.7032 C 1719.8085 724.3142 1715.5283 739.0852 1715.5283 758.0157 C 1715.5283 777.91113 1718.9647 792.38055 1725.8378 801.4239 C 1732.7107 810.347 1743.7437 814.8081 1758.9365 814.8081 C 1764.8445 814.8081 1771.1144 813.7229 1777.7467 811.5525 C 1784.3782 809.26135 1790.2266 806.3073 1795.2909 802.69 z M 2124.2888 858.7589 L 2059.1765 858.7589 L 2059.1765 836.33136 C 2047.1182 845.4954 2036.0852 852.4887 2026.0778 857.31195 C 2016.0695 862.0145 2004.1322 864.3658 1990.266 864.3658 C 1967.8384 864.3658 1950.5358 857.91473 1938.357 845.013 C 1926.2994 832.1112 1920.2703 813.06 1920.2703 787.8588 L 1920.2703 655.6447 L 1985.7443 655.6447 L 1985.7443 756.3879 C 1985.7443 766.6372 1986.0455 775.1981 1986.6487 782.0711 C 1987.3721 788.82336 1988.9393 794.43066 1991.3512 798.8918 C 1993.642 803.3533 1997.0784 806.6089 2001.6606 808.6586 C 2006.3632 810.7083 2012.8744 811.73334 2021.1943 811.73334 C 2026.7407 811.73334 2032.8901 810.7083 2039.6428 808.6586 C 2046.3947 806.6089 2052.906 803.5943 2059.1765 799.61523 L 2059.1765 655.6447 L 2124.2888 655.6447 L 2124.2888 858.7589 z M 2386.0042 769.2295 L 2236.9692 769.2295 C 2237.934 785.1458 2243.9626 797.3241 2255.0562 805.7647 C 2266.2698 814.2053 2282.7288 818.4255 2304.4329 818.4255 C 2318.1787 818.4255 2331.5024 815.9535 2344.4045 811.0099 C 2357.3066 806.0659 2367.495 800.7606 2374.9712 795.09357 L 2382.2058 795.09357 L 2382.2058 847.36426 C 2367.495 853.2727 2353.629 857.5534 2340.6064 860.2059 C 2327.584 862.8587 2313.175 864.18494 2297.3792 864.18494 C 2256.6233 864.18494 2225.3938 855.0209 2203.6897 836.69305 C 2181.9856 818.3653 2171.1335 792.26025 2171.1335 758.37744 C 2171.1335 724.8568 2181.3823 698.3294 2201.881 678.7957 C 2222.5 659.1417 2250.7153 649.31433 2286.527 649.31433 C 2319.5652 649.31433 2344.4045 657.6948 2361.0444 674.4549 C 2377.684 691.0947 2386.0042 715.08997 2386.0042 746.4402 L 2386.0042 769.2295 z M 2321.2537 731.06647 C 2320.8918 717.4412 2317.5151 707.19196 2311.125 700.319 C 2304.7341 693.4464 2294.7864 690.00995 2281.2817 690.0095 C 2268.7415 690.00995 2258.432 693.26514 2250.3535 699.77637 C 2242.2742 706.2876 2237.7534 716.7178 2236.7883 731.06647 L 2321.2537 731.06647 z M 381.63043 1414.3839 L 316.51813 1414.3839 L 316.51813 1393.2224 C 305.30435 1402.3865 294.81403 1409.1387 285.04718 1413.4795 C 275.28033 1417.8203 264.006 1419.9907 251.22496 1419.9907 C 226.50667 1419.9907 206.73155 1410.4653 191.90042 1391.4137 C 177.06929 1372.362 169.65372 1346.6793 169.65372 1314.3641 C 169.65372 1297.1216 172.1253 1281.8685 177.06929 1268.6046 C 182.13358 1255.2205 189.00655 1243.7656 197.68819 1234.2399 C 205.88696 1225.1969 215.8355 1218.2032 227.53133 1213.2592 C 239.22714 1208.1953 250.92378 1205.6632 262.61963 1205.6627 C 274.7975 1205.6632 284.746 1206.9894 292.46274 1209.6418 C 300.2998 1212.1744 308.31854 1215.43 316.51813 1219.4087 L 316.51813 1132.9541 L 381.63043 1132.9541 L 381.63043 1414.3839 z M 316.51813 1358.315 L 316.51813 1258.657 C 311.93588 1256.728 307.113 1255.3412 302.04874 1254.497 C 296.98444 1253.6532 292.34244 1253.231 288.12195 1253.231 C 271.0001 1253.231 258.15848 1258.5968 249.59715 1269.3281 C 241.03583 1279.9392 236.75557 1294.7102 236.75557 1313.6406 C 236.75557 1333.5361 240.19205 1348.0055 247.065 1357.0488 C 253.93797 1365.9719 264.9709 1370.4331 280.16376 1370.4331 C 286.07184 1370.4331 292.34244 1369.3479 298.97397 1367.1775 C 305.60553 1364.8864 311.45383 1361.9323 316.51813 1358.315 z M 645.5161 1414.3839 L 580.4038 1414.3839 L 580.4038 1391.9563 C 568.34625 1401.1204 557.31335 1408.1136 547.30505 1412.9369 C 537.2968 1417.6395 525.35956 1419.9907 511.4933 1419.9907 C 489.06573 1419.9907 471.763 1413.5397 459.58432 1400.638 C 447.52676 1387.7362 441.4976 1368.6849 441.4976 1343.4838 L 441.4976 1211.2697 L 506.97162 1211.2697 L 506.97162 1312.0128 C 506.97162 1322.2622 507.2728 1330.8231 507.87595 1337.696 C 508.59943 1344.4484 510.16666 1350.0557 512.5785 1354.5167 C 514.8692 1358.9783 518.3057 1362.2339 522.88794 1364.2836 C 527.5905 1366.3333 534.10175 1367.3583 542.42163 1367.3583 C 547.96796 1367.3583 554.1175 1366.3333 560.8701 1364.2836 C 567.6228 1362.2339 574.13403 1359.2192 580.4038 1355.2402 L 580.4038 1211.2697 L 645.5161 1211.2697 L 645.5161 1414.3839 z M 1010.32587 1349.995 C 1010.32587 1370.9757 1000.9208 1387.9166 982.11053 1400.8188 C 963.30035 1413.6002 937.5566 1419.9907 904.8801 1419.9907 C 886.7934 1419.9907 870.39496 1418.3029 855.68414 1414.9265 C 840.9733 1411.5502 829.15717 1407.8125 820.23413 1403.7126 L 820.23413 1350.1759 L 826.20276 1350.1759 C 829.4584 1352.467 833.19604 1354.9991 837.41656 1357.7723 C 841.7574 1360.4252 847.8463 1363.3191 855.68414 1366.454 C 862.4368 1369.2272 870.093 1371.639 878.65436 1373.6887 C 887.21564 1375.618 896.37933 1376.5825 906.1462 1376.5825 C 918.92725 1376.5825 928.3929 1375.1958 934.5424 1372.4226 C 940.6919 1369.5287 943.76666 1365.3086 943.76666 1359.7618 C 943.76666 1354.8184 941.95795 1351.2611 938.34064 1349.0907 C 934.72327 1346.8 927.8503 1344.6296 917.72174 1342.5795 C 912.8981 1341.4943 906.3271 1340.3489 898.00714 1339.143 C 889.80756 1337.8168 882.3322 1336.2491 875.5796 1334.4404 C 857.1311 1329.6176 843.44495 1322.1415 834.52264 1312.0128 C 825.5996 1301.7635 821.1385 1289.0427 821.1385 1273.8499 C 821.1385 1254.3162 830.36273 1238.0986 848.8112 1225.1964 C 867.38 1212.1744 892.7014 1205.6632 924.7756 1205.6627 C 939.96844 1205.6632 954.49835 1207.2305 968.3646 1210.3654 C 982.35114 1213.3799 993.2638 1216.6355 1001.1016 1220.1322 L 1001.1016 1271.4985 L 995.49475 1271.4985 C 985.8482 1264.8671 974.8153 1259.5011 962.396 1255.4014 C 950.097 1251.1813 937.6171 1249.0714 924.9564 1249.0709 C 914.4661 1249.0714 905.6036 1250.5183 898.3689 1253.4117 C 891.2545 1256.306 887.6977 1260.4055 887.6977 1265.7108 C 887.6977 1270.534 889.3255 1274.2115 892.5811 1276.7437 C 895.83673 1279.2759 903.4929 1281.808 915.55133 1284.3401 C 922.18286 1285.6667 929.29724 1286.993 936.8937 1288.3192 C 944.6104 1289.5251 952.32715 1291.0924 960.04474 1293.0217 C 977.16656 1297.4833 989.8273 1304.5371 998.02686 1314.1832 C 1006.22565 1323.7091 1010.32587 1335.6464 1010.32587 1349.995 z M 1256.1248 1414.3839 L 1191.0125 1414.3839 L 1191.0125 1391.9563 C 1178.9541 1401.1204 1167.9213 1408.1136 1157.9138 1412.9369 C 1147.9055 1417.6395 1135.9683 1419.9907 1122.102 1419.9907 C 1099.6744 1419.9907 1082.3717 1413.5397 1070.193 1400.638 C 1058.1355 1387.7362 1052.1063 1368.6849 1052.1063 1343.4838 L 1052.1063 1211.2697 L 1117.5803 1211.2697 L 1117.5803 1312.0128 C 1117.5803 1322.2622 1117.8815 1330.8231 1118.4846 1337.696 C 1119.2081 1344.4484 1120.7754 1350.0557 1123.1873 1354.5167 C 1125.4779 1358.9783 1128.9144 1362.2339 1133.4967 1364.2836 C 1138.1992 1366.3333 1144.7104 1367.3583 1153.0304 1367.3583 C 1158.5767 1367.3583 1164.7262 1366.3333 1171.4788 1364.2836 C 1178.2307 1362.2339 1184.742 1359.2192 1191.0125 1355.2402 L 1191.0125 1211.2697 L 1256.1248 1211.2697 L 1256.1248 1414.3839 z M 1382.913 1414.3839 L 1317.8007 1414.3839 L 1317.8007 1132.9541 L 1382.913 1132.9541 L 1382.913 1414.3839 z M 1576.0795 1180.703 L 1571.196 1180.703 C 1568.3021 1179.8593 1564.5039 1178.8948 1559.8014 1177.8092 C 1555.2191 1176.7244 1550.2751 1176.1818 1544.9702 1176.1814 C 1532.1884 1176.1818 1523.5076 1178.4725 1518.9253 1183.0543 C 1514.4641 1187.6366 1512.2332 1196.4991 1512.2332 1209.6418 L 1512.2332 1211.2697 L 1562.5144 1211.2697 L 1562.5144 1255.4014 L 1514.4036 1255.4014 L 1514.4036 1414.3839 L 1449.2913 1414.3839 L 1449.2913 1255.4014 L 1421.4377 1255.4014 L 1421.4377 1211.2697 L 1449.2913 1211.2697 L 1449.2913 1205.6627 C 1449.2913 1180.8237 1455.863 1162.1945 1469.0059 1149.7748 C 1482.2689 1137.3555 1502.2855 1131.1458 1529.0538 1131.1454 C 1538.6996 1131.1458 1547.4418 1131.5071 1555.2797 1132.2306 C 1563.1176 1132.8337 1570.0503 1133.6775 1576.0795 1134.7627 L 1576.0795 1180.703 z M 1723.6674 1361.3896 L 1723.6674 1319.0667 C 1714.8654 1319.7902 1705.3391 1320.8152 1695.0902 1322.1415 C 1684.8406 1323.3474 1677.0641 1324.7943 1671.7583 1326.4823 C 1665.2471 1328.5323 1660.2434 1331.5465 1656.7463 1335.5256 C 1653.3704 1339.3844 1651.682 1344.5089 1651.682 1350.8994 C 1651.682 1355.1195 1652.0438 1358.5564 1652.7672 1361.2089 C 1653.4907 1363.8617 1655.2994 1366.3938 1658.1932 1368.8053 C 1660.9668 1371.2167 1664.2822 1373.0254 1668.141 1374.2313 C 1671.9989 1375.3165 1678.0282 1375.8591 1686.2278 1375.8591 C 1692.739 1375.8591 1699.3108 1374.5328 1705.9423 1371.88 C 1712.695 1369.2272 1718.603 1365.7305 1723.6674 1361.3896 z M 1723.6674 1392.8606 C 1720.1703 1395.5131 1715.8295 1398.7086 1710.6449 1402.4467 C 1705.4602 1406.1843 1700.5768 1409.1387 1695.9946 1411.3091 C 1689.6036 1414.203 1682.9722 1416.3132 1676.0991 1417.6395 C 1669.2262 1419.0864 1661.6895 1419.8099 1653.4907 1419.8099 C 1634.1985 1419.8099 1618.0406 1413.8413 1605.0182 1401.904 C 1591.9957 1389.9668 1585.4845 1374.7137 1585.4845 1356.1445 C 1585.4845 1341.3134 1588.8007 1329.1953 1595.4323 1319.7902 C 1602.0638 1310.385 1611.4689 1302.9698 1623.6476 1297.5435 C 1635.7052 1292.1174 1650.6573 1288.259 1668.5027 1285.9679 C 1686.348 1283.6772 1704.857 1281.9889 1724.029 1280.9037 L 1724.029 1279.8185 C 1724.029 1268.6046 1719.4468 1260.888 1710.2831 1256.6674 C 1701.1194 1252.327 1687.6141 1250.1561 1669.7688 1250.1561 C 1659.0371 1250.1561 1647.5826 1252.0856 1635.4039 1255.944 C 1623.2253 1259.682 1614.4839 1262.5759 1609.1782 1264.6256 L 1603.2096 1264.6256 L 1603.2096 1215.6105 C 1610.0825 1213.8018 1621.2357 1211.692 1636.67 1209.2802 C 1652.2246 1206.7479 1667.7793 1205.4823 1683.3339 1205.4819 C 1720.3511 1205.4823 1747.059 1211.2095 1763.4581 1222.6643 C 1779.9768 1233.9988 1788.237 1251.8446 1788.237 1276.201 L 1788.237 1414.3839 L 1723.6674 1414.3839 L 1723.6674 1392.8606 z M 1977.967 1412.5752 C 1970.9729 1414.3839 1963.5574 1415.7706 1955.7203 1416.7351 C 1947.8824 1417.8203 1938.2965 1418.3629 1926.9624 1418.3629 C 1901.641 1418.3629 1882.7701 1413.2382 1870.3508 1402.9893 C 1858.0519 1392.7404 1851.9023 1375.1958 1851.9023 1350.3568 L 1851.9023 1255.4014 L 1825.134 1255.4014 L 1825.134 1211.2697 L 1851.9023 1211.2697 L 1851.9023 1153.2112 L 1917.0146 1153.2112 L 1917.0146 1211.2697 L 1977.967 1211.2697 L 1977.967 1255.4014 L 1917.0146 1255.4014 L 1917.0146 1327.3866 C 1917.0146 1334.501 1917.0752 1340.7107 1917.1956 1346.016 C 1917.3158 1351.3217 1918.2808 1356.0844 1920.0895 1360.3044 C 1921.777 1364.5247 1924.7314 1367.9009 1928.9519 1370.4331 C 1933.2927 1372.8445 1939.5625 1374.0504 1947.7621 1374.0504 C 1951.1381 1374.0504 1955.5394 1373.3269 1960.9655 1371.88 C 1966.5118 1370.4331 1970.3706 1369.1068 1972.541 1367.9009 L 1977.967 1367.9009 L 1977.967 1412.5752 z M 2216.7122 1324.8545 L 2067.6772 1324.8545 C 2068.6414 1340.7708 2074.6707 1352.9491 2085.7642 1361.3896 C 2096.9778 1369.8303 2113.4368 1374.0504 2135.1409 1374.0504 C 2148.8867 1374.0504 2162.2104 1371.5785 2175.1125 1366.6349 C 2188.014 1361.6909 2198.2031 1356.3856 2205.6792 1350.7185 L 2212.9138 1350.7185 L 2212.9138 1402.9893 C 2198.2031 1408.8977 2184.337 1413.1783 2171.3145 1415.8308 C 2158.292 1418.4836 2143.8823 1419.8099 2128.0872 1419.8099 C 2087.3313 1419.8099 2056.1018 1410.6459 2034.3977 1392.318 C 2012.6936 1373.9902 2001.8416 1347.8853 2001.8416 1314.0024 C 2001.8416 1280.4818 2012.0905 1253.9543 2032.589 1234.4207 C 2053.208 1214.7667 2081.4233 1204.9393 2117.235 1204.9393 C 2150.2732 1204.9393 2175.1125 1213.3198 2191.7524 1230.0798 C 2208.3923 1246.7197 2216.7122 1270.715 2216.7122 1302.0652 L 2216.7122 1324.8545 z M 2151.9617 1286.6914 C 2151.5999 1273.0662 2148.2231 1262.8169 2141.833 1255.944 C 2135.4421 1249.0714 2125.4944 1245.6349 2111.9897 1245.6345 C 2099.4495 1245.6349 2089.14 1248.8901 2081.0615 1255.4014 C 2072.983 1261.9126 2068.4614 1272.3428 2067.4963 1286.6914 L 2151.9617 1286.6914 z" svg:height="14.199907mm" draw:style-name="style-7" svg:viewBox="0.0 0.0 2386.0042 1419.9907" svg:width="23.86004mm" svg:x="56.25295mm" svg:y="46.73165mm"/>
            <draw:path svg:d="M 230.24434 198.59251 C 230.24413 225.11989 218.96999 246.70328 196.4221 263.34308 C 173.99434 279.86218 143.48808 288.12195 104.90315 288.12195 C 82.59609 288.12195 63.122658 286.19296 46.48295 282.33417 C 29.96365 278.3551 14.4694 273.35135 0.0 267.32217 L 0.0 202.75247 L 7.596435 202.75247 C 21.945223 214.20769 37.982174 223.00963 55.70719 229.15913 C 73.55272 235.30862 90.674774 238.38338 107.07356 238.38338 C 111.29367 238.38338 116.84031 238.02164 123.71337 237.29817 C 130.58614 236.57469 136.19302 235.36877 140.53406 233.68082 C 145.83936 231.5104 150.18018 228.7974 153.5565 225.54178 C 157.05315 222.28616 158.80147 217.46289 158.80167 211.07237 C 158.80147 205.1643 156.26932 200.09961 151.20523 195.8795 C 146.26135 191.53868 138.9664 188.22292 129.32027 185.9318 C 119.19148 183.52036 108.460045 181.2898 97.12585 179.2397 C 85.911964 177.06929 75.36139 174.35628 65.47404 171.10066 C 42.80524 163.74565 26.466911 153.79794 16.458942 141.25752 C 6.5714855 128.5968 1.6278075 112.92188 1.6278075 94.23197 C 1.6278075 69.15195 12.841593 48.713917 35.269165 32.917885 C 57.817245 17.001545 86.75604 9.043779 122.08556 9.043375 C 139.81049 9.043779 157.29427 10.791896 174.53714 14.288533 C 191.90022 17.664862 206.91222 21.945526 219.57315 27.130125 L 219.57315 89.16768 L 212.15758 89.16768 C 201.30533 80.48644 187.98138 73.25174 172.18587 67.46358 C 156.51054 61.555508 140.47359 58.601475 124.0751 58.60107 C 118.28725 58.601475 112.49949 59.023365 106.71183 59.867146 C 101.04458 60.590614 95.5582 62.037956 90.252884 64.20796 C 85.55023 66.01664 81.51089 68.79021 78.13476 72.52787 C 74.75843 76.14522 73.07037 80.30557 73.07047 85.00773 C 73.07037 92.122116 75.78339 97.6083 81.20951 101.46667 C 86.63544 105.204735 96.88452 108.64121 111.956985 111.776115 C 121.84424 113.82581 131.30971 115.81576 140.35318 117.74474 C 149.51697 119.67413 159.34407 122.326584 169.83458 125.70291 C 190.45328 132.45557 205.64615 141.67981 215.4132 153.37564 C 225.30035 164.95116 230.24413 180.02373 230.24434 198.59251 z M 482.0119 181.77184 C 482.0117 215.17218 472.24484 241.51826 452.71136 260.81094 C 433.2981 279.9829 405.9871 289.56888 370.77838 289.56888 C 335.56937 289.56888 308.19812 279.9829 288.66455 260.81094 C 269.25134 241.51826 259.54486 215.17218 259.54486 181.77184 C 259.54486 148.13048 269.3117 121.724236 288.8454 102.55187 C 308.4996 83.37992 335.8106 73.79434 370.77838 73.79394 C 406.2282 73.79434 433.59955 83.440475 452.89224 102.73274 C 472.3051 122.02541 482.0117 148.37192 482.0119 181.77184 z M 401.8876 231.14867 C 406.1077 225.96367 409.2427 219.75401 411.2927 212.51932 C 413.46292 205.1643 414.54813 195.03572 414.5483 182.13358 C 414.54813 170.19632 413.46292 160.18845 411.2927 152.10957 C 409.1221 144.0311 406.1077 137.58002 402.24933 132.75674 C 398.39066 127.81317 393.74835 124.316536 388.32254 122.26643 C 382.8964 120.216736 377.04828 119.19169 370.77838 119.19169 C 364.50818 119.19169 358.90128 120.035866 353.9577 121.72383 C 349.13443 123.41219 344.49225 126.78812 340.0309 131.85242 C 336.05173 136.55496 332.85635 143.00604 330.44492 151.20523 C 328.1538 159.40483 327.00833 169.71428 327.00845 182.13358 C 327.00833 193.22705 328.0333 202.87318 330.0832 211.07237 C 332.1329 219.15126 335.14737 225.66249 339.12656 230.60606 C 342.98495 235.30862 347.567 238.7451 352.8725 240.91551 C 358.29843 243.08592 364.4479 244.17113 371.32098 244.17113 C 377.22916 244.17113 382.83606 243.20663 388.14166 241.27725 C 393.56747 239.22755 398.14954 235.85123 401.8876 231.14867 z M 731.42816 283.23853 L 666.31586 283.23853 L 666.31586 260.81094 C 654.25793 269.97504 643.225 276.9683 633.2171 281.79156 C 623.20905 286.49414 611.2718 288.8454 597.40533 288.8454 C 574.9778 288.8454 557.6747 282.39432 545.4964 269.49258 C 533.4386 256.59082 527.40967 237.53918 527.40967 212.33846 L 527.40967 80.124306 L 592.88367 80.124306 L 592.88367 180.86751 C 592.8835 191.11679 593.18506 199.67772 593.788 206.55069 C 594.5115 213.30334 596.0789 218.90984 598.49054 223.37137 C 600.7815 227.8329 604.21796 231.08852 608.8 233.13821 C 613.50256 235.18791 620.0138 236.21297 628.3337 236.21297 C 633.88025 236.21297 640.0297 235.18791 646.78217 233.13821 C 653.5344 231.08852 660.04565 228.07393 666.31586 224.09483 L 666.31586 80.124306 L 731.42816 80.124306 L 731.42816 283.23853 z M 924.7756 49.557697 L 919.89215 49.557697 C 916.99805 48.713917 913.1998 47.74902 908.4975 46.663815 C 903.9154 45.579014 898.9716 45.036007 893.6663 45.036007 C 880.8849 45.036007 872.20325 47.327133 867.6214 51.908974 C 863.15985 56.49122 860.9293 65.35373 860.9293 78.4965 L 860.9293 80.124306 L 911.2105 80.124306 L 911.2105 124.255974 L 863.09973 124.255974 L 863.09973 283.23853 L 797.9874 283.23853 L 797.9874 124.255974 L 770.13385 124.255974 L 770.13385 80.124306 L 797.9874 80.124306 L 797.9874 74.51741 C 797.9874 49.67841 804.55884 31.049055 817.70197 18.629353 C 830.96545 6.2100534 850.9816 4.037221E-4 877.75 0.0 C 887.3961 4.037221E-4 896.1381 0.36213872 903.97577 1.0852051 C 911.81323 1.6883658 918.7466 2.5325487 924.7756 3.61735 L 924.7756 49.557697 z M 1096.5997 142.16187 L 1090.8119 142.16187 C 1088.0386 141.19737 1083.577 140.47389 1077.4277 139.99146 C 1071.2781 139.5094 1066.1536 139.26797 1062.054 139.26797 C 1052.7694 139.26797 1044.57 139.87114 1037.456 141.07666 C 1030.3418 142.28258 1022.685 144.33228 1014.48584 147.22615 L 1014.48584 283.23853 L 949.37354 283.23853 L 949.37354 80.124306 L 1014.48584 80.124306 L 1014.48584 109.967445 C 1028.8345 97.66885 1041.3143 89.52941 1051.9254 85.55033 C 1062.5363 81.450935 1072.3031 79.40124 1081.226 79.40083 C 1083.5168 79.40124 1086.1091 79.461395 1089.0033 79.5817 C 1091.897 79.702415 1094.4291 79.883286 1096.5997 80.124306 L 1096.5997 142.16187 z M 1333.8978 193.70909 L 1184.863 193.70909 C 1185.8275 209.62544 1191.8564 221.80412 1202.9497 230.24434 C 1214.1636 238.68495 1230.6224 242.90506 1252.3265 242.90506 C 1266.0723 242.90506 1279.3964 240.43347 1292.2983 235.48949 C 1305.2001 230.54591 1315.3888 225.2406 1322.8649 219.57315 L 1330.0996 219.57315 L 1330.0996 271.84387 C 1315.3888 277.75232 1301.5223 282.0326 1288.5001 284.68546 C 1275.4774 287.33832 1261.0684 288.66455 1245.2727 288.66455 C 1204.5172 288.66455 1173.2875 279.50085 1151.5834 261.17267 C 1129.8793 242.84491 1119.0272 216.73982 1119.0272 182.85704 C 1119.0272 149.33641 1129.2764 122.80904 1149.7748 103.275345 C 1170.3936 83.621346 1198.6089 73.79434 1234.4207 73.79394 C 1267.4591 73.79434 1292.2981 82.17441 1308.9381 98.934525 C 1325.5778 115.57474 1333.8976 139.56956 1333.8978 170.91978 L 1333.8978 193.70909 z M 1269.1472 155.54605 C 1268.7853 141.92084 1265.4092 131.67154 1259.0187 124.79858 C 1252.6279 117.92561 1242.6803 114.48913 1229.1755 114.48913 C 1216.6354 114.48913 1206.3259 117.74515 1198.2472 124.255974 C 1190.1683 130.76721 1185.6466 141.19737 1184.6821 155.54605 L 1269.1472 155.54605 z M 1714.0813 181.77184 C 1714.0809 215.17218 1704.3141 241.51826 1684.7808 260.81094 C 1665.3674 279.9829 1638.0564 289.56888 1602.8478 289.56888 C 1567.6388 289.56888 1540.2675 279.9829 1520.7341 260.81094 C 1501.3208 241.51826 1491.6143 215.17218 1491.6143 181.77184 C 1491.6143 148.13048 1501.3811 121.724236 1520.9148 102.55187 C 1540.5691 83.37992 1567.8799 73.79434 1602.8478 73.79394 C 1638.2976 73.79434 1665.6688 83.440475 1684.9617 102.73274 C 1704.3744 122.02541 1714.0809 148.37192 1714.0813 181.77184 z M 1633.957 231.14867 C 1638.1771 225.96367 1641.312 219.75401 1643.3622 212.51932 C 1645.5326 205.1643 1646.6176 195.03572 1646.6178 182.13358 C 1646.6176 170.19632 1645.5326 160.18845 1643.3622 152.10957 C 1641.1915 144.0311 1638.1771 137.58002 1634.3186 132.75674 C 1630.4602 127.81317 1625.8177 124.316536 1620.392 122.26643 C 1614.9657 120.216736 1609.1178 119.19169 1602.8478 119.19169 C 1596.5776 119.19169 1590.9707 120.035866 1586.0271 121.72383 C 1581.2039 123.41219 1576.5616 126.78812 1572.1003 131.85242 C 1568.1212 136.55496 1564.9258 143.00604 1562.5144 151.20523 C 1560.2234 159.40483 1559.0776 169.71428 1559.0776 182.13358 C 1559.0776 193.22705 1560.1028 202.87318 1562.1528 211.07237 C 1564.2025 219.15126 1567.2169 225.66249 1571.196 230.60606 C 1575.0543 235.30862 1579.6365 238.7451 1584.9419 240.91551 C 1590.3679 243.08592 1596.5175 244.17113 1603.3904 244.17113 C 1609.2987 244.17113 1614.9054 243.20663 1620.211 241.27725 C 1625.637 239.22755 1630.219 235.85123 1633.957 231.14867 z M 1908.333 142.16187 L 1902.5453 142.16187 C 1899.7719 141.19737 1895.3105 140.47389 1889.1611 139.99146 C 1883.0114 139.5094 1877.887 139.26797 1873.7876 139.26797 C 1864.5027 139.26797 1856.3033 139.87114 1849.1893 141.07666 C 1842.075 142.28258 1834.4186 144.33228 1826.219 147.22615 L 1826.219 283.23853 L 1761.1069 283.23853 L 1761.1069 80.124306 L 1826.219 80.124306 L 1826.219 109.967445 C 1840.5679 97.66885 1853.048 89.52941 1863.6588 85.55033 C 1874.2695 81.450935 1884.0364 79.40124 1892.9591 79.40083 C 1895.2502 79.40124 1897.8425 79.461395 1900.7366 79.5817 C 1903.6302 79.702415 1906.1625 79.883286 1908.333 80.124306 L 1908.333 142.16187 z M 2143.099 259.90662 C 2143.0989 278.95786 2140.3857 294.9949 2134.96 308.01736 C 2129.5337 321.03983 2121.9373 331.22855 2112.1707 338.58395 C 2102.4036 346.0597 2090.5872 351.42557 2076.7207 354.68118 C 2062.9746 358.0571 2047.4199 359.74545 2030.057 359.74545 C 2015.9492 359.74545 2002.0222 358.90128 1988.2762 357.21332 C 1974.651 355.52536 1962.8344 353.47525 1952.8264 351.0638 L 1952.8264 300.24005 L 1960.7845 300.24005 C 1968.7428 303.37497 1978.4492 306.20868 1989.9043 308.7408 C 2001.3593 311.39368 2011.6084 312.7199 2020.6517 312.7199 C 2032.7095 312.7199 2042.4762 311.57455 2049.9524 309.28342 C 2057.5486 307.113 2063.3362 303.97812 2067.3157 299.87833 C 2071.0535 296.01996 2073.7664 291.0764 2075.4548 285.04718 C 2077.1426 279.0184 2077.9866 271.7837 2077.9868 263.34308 L 2077.9868 259.54486 C 2070.1492 265.9354 2061.4673 270.99966 2051.9417 274.73773 C 2042.416 278.4758 2031.8052 280.34464 2020.1091 280.34464 C 1991.6528 280.34464 1969.7075 271.7837 1954.2733 254.66144 C 1938.8392 237.53918 1931.1223 211.49467 1931.1223 176.52669 C 1931.1223 159.76657 1933.4734 145.29716 1938.1761 133.11848 C 1942.8787 120.94021 1949.5105 110.32918 1958.0715 101.285805 C 1966.0298 92.84559 1975.7964 86.273796 1987.372 81.57124 C 1999.0681 76.869095 2011.0054 74.517815 2023.1838 74.51741 C 2034.1565 74.517815 2044.1041 75.84404 2053.027 78.4965 C 2062.0703 81.02864 2070.2695 84.58584 2077.625 89.16768 L 2079.976 80.124306 L 2143.099 80.124306 L 2143.099 259.90662 z M 2077.9868 219.21141 L 2077.9868 127.14986 C 2074.2488 125.5826 2069.6667 124.376686 2064.2407 123.5325 C 2058.8147 122.568016 2053.9312 122.08556 2049.5906 122.08556 C 2032.4685 122.08556 2019.627 127.02955 2011.0658 136.9167 C 2002.5046 146.68394 1998.2241 160.36932 1998.2241 177.97362 C 1998.2241 197.50731 2001.8416 211.13293 2009.0762 218.84969 C 2016.4314 226.56683 2027.2833 230.4252 2041.6326 230.4252 C 2048.1433 230.4252 2054.5342 229.40015 2060.8042 227.35045 C 2067.0745 225.30075 2072.8018 222.58774 2077.9868 219.21141 z M 2327.5837 230.24434 L 2327.5837 187.92134 C 2318.7812 188.6448 2309.2559 189.66986 2299.0066 190.99608 C 2288.7578 192.202 2280.9805 193.64894 2275.675 195.3369 C 2269.1636 197.3866 2264.1594 200.4012 2260.663 204.38028 C 2257.2869 208.23865 2255.5989 213.3635 2255.5989 219.75401 C 2255.5989 223.97453 2255.9602 227.41101 2256.684 230.06346 C 2257.4075 232.71632 2259.2163 235.24847 2262.1096 237.6599 C 2264.8833 240.07133 2268.199 241.88 2272.0579 243.08592 C 2275.9163 244.17113 2281.9448 244.71373 2290.144 244.71373 C 2296.6553 244.71373 2303.2268 243.38751 2309.8586 240.73465 C 2316.6108 238.08179 2322.5195 234.58516 2327.5837 230.24434 z M 2327.5837 261.71527 C 2324.0872 264.36813 2319.7463 267.5636 2314.5615 271.30127 C 2309.3767 275.0393 2304.4932 277.99335 2299.911 280.16376 C 2293.5205 283.05765 2286.8884 285.1679 2280.0156 286.49414 C 2273.1426 287.94107 2265.6067 288.66455 2257.4075 288.66455 C 2238.1147 288.66455 2221.957 282.69592 2208.9348 270.75867 C 2195.9124 258.8214 2189.4011 243.56837 2189.4011 224.99918 C 2189.4011 210.16805 2192.7168 198.04991 2199.3489 188.6448 C 2205.9805 179.2397 2215.3857 171.82413 2227.5645 166.3981 C 2239.6218 160.97208 2254.5737 157.11371 2272.4192 154.82259 C 2290.265 152.53146 2308.7734 150.84349 2327.9456 149.75829 L 2327.9456 148.67308 C 2327.9456 137.4593 2323.3635 129.74255 2314.1995 125.52205 C 2305.0354 121.18123 2291.531 119.01122 2273.6853 119.01082 C 2262.9539 119.01122 2251.499 120.94021 2239.3208 124.79858 C 2227.142 128.53664 2218.4004 131.43053 2213.0945 133.48022 L 2207.1262 133.48022 L 2207.1262 84.465126 C 2213.999 82.65685 2225.1526 80.5466 2240.587 78.13476 C 2256.141 75.602615 2271.6956 74.33654 2287.2507 74.33654 C 2324.2678 74.33654 2350.9758 80.06415 2367.375 91.51896 C 2383.8936 102.853455 2392.1533 120.69918 2392.1533 145.05574 L 2392.1533 283.23853 L 2327.5837 283.23853 L 2327.5837 261.71527 z M 2656.0396 283.23853 L 2590.5654 283.23853 L 2590.5654 182.49532 C 2590.565 174.29611 2590.143 166.15707 2589.299 158.0782 C 2588.455 149.87901 2587.0078 143.85022 2584.9583 139.99146 C 2582.5466 135.53032 2578.9895 132.2747 2574.2869 130.22461 C 2569.705 128.17491 2563.2542 127.15026 2554.9346 127.14986 C 2549.0256 127.15026 2542.9968 128.11435 2536.8474 130.04373 C 2530.8186 131.97313 2524.2468 135.04787 2517.1333 139.26797 L 2517.1333 283.23853 L 2452.021 283.23853 L 2452.021 80.124306 L 2517.1333 80.124306 L 2517.1333 102.55187 C 2528.7083 93.5085 2539.8015 86.57538 2550.4128 81.75211 C 2561.1438 76.929245 2573.021 74.517815 2586.0437 74.51741 C 2607.9888 74.517815 2625.1108 80.90833 2637.4097 93.68937 C 2649.8293 106.4708 2656.039 125.5826 2656.0396 151.02437 L 2656.0396 283.23853 z M 2781.1995 283.23853 L 2716.0874 283.23853 L 2716.0874 80.124306 L 2781.1995 80.124306 L 2781.1995 283.23853 z M 2783.008 51.185505 L 2714.2788 51.185505 L 2714.2788 1.808675 L 2783.008 1.808675 L 2783.008 51.185505 z M 3040.2021 357.75592 L 2975.0898 357.75592 L 2975.0898 263.34308 C 2964.4783 271.90402 2954.1086 278.29453 2943.9805 282.51505 C 2933.8516 286.73514 2922.457 288.8454 2909.7966 288.8454 C 2884.9573 288.8454 2865.1223 279.31958 2850.2908 260.26834 C 2835.5803 241.2171 2828.2253 215.5339 2828.2253 183.21878 C 2828.2253 165.97621 2830.697 150.72278 2835.6406 137.4593 C 2840.7053 124.0751 2847.578 112.6203 2856.2598 103.094475 C 2864.459 94.0511 2874.4067 87.05783 2886.103 82.113846 C 2897.7988 77.04955 2909.495 74.517815 2921.1912 74.51741 C 2932.646 74.517815 2942.2317 75.84404 2949.9487 78.4965 C 2957.7861 81.02864 2966.046 84.58584 2974.728 89.16768 L 2977.0789 80.124306 L 3040.2021 80.124306 L 3040.2021 357.75592 z M 2975.0898 227.16959 L 2975.0898 127.51159 C 2970.5076 125.5826 2965.6843 124.19582 2960.6199 123.35164 C 2955.5557 122.50786 2950.9136 122.08556 2946.6936 122.08556 C 2929.5713 122.08556 2916.7297 127.45144 2908.1685 138.18277 C 2899.6074 148.79381 2895.327 163.56479 2895.327 182.49532 C 2895.327 202.39073 2898.7632 216.86014 2905.6367 225.90352 C 2912.5093 234.82617 2923.5422 239.2877 2938.7354 239.2877 C 2944.6436 239.2877 2950.9136 238.2025 2957.5452 236.03209 C 2964.1772 233.74138 2970.0251 230.78694 2975.0898 227.16959 z M 3304.0876 283.23853 L 3238.975 283.23853 L 3238.975 260.81094 C 3226.9175 269.97504 3215.8843 276.9683 3205.8767 281.79156 C 3195.8684 286.49414 3183.9312 288.8454 3170.065 288.8454 C 3147.637 288.8454 3130.3342 282.39432 3118.156 269.49258 C 3106.0977 256.59082 3100.0688 237.53918 3100.0688 212.33846 L 3100.0688 80.124306 L 3165.5427 80.124306 L 3165.5427 180.86751 C 3165.5427 191.11679 3165.8445 199.67772 3166.4473 206.55069 C 3167.1707 213.30334 3168.7383 218.90984 3171.1501 223.37137 C 3173.441 227.8329 3176.8774 231.08852 3181.4592 233.13821 C 3186.1616 235.18791 3192.6729 236.21297 3200.993 236.21297 C 3206.5396 236.21297 3212.6892 235.18791 3219.4414 233.13821 C 3226.1936 231.08852 3232.7053 228.07393 3238.975 224.09483 L 3238.975 80.124306 L 3304.0876 80.124306 L 3304.0876 283.23853 z M 3565.8027 193.70909 L 3416.7683 193.70909 C 3417.7322 209.62544 3423.7615 221.80412 3434.8545 230.24434 C 3446.0684 238.68495 3462.5273 242.90506 3484.2314 242.90506 C 3497.9773 242.90506 3511.3013 240.43347 3524.2036 235.48949 C 3537.1047 230.54591 3547.294 225.2406 3554.77 219.57315 L 3562.005 219.57315 L 3562.005 271.84387 C 3547.294 277.75232 3533.4272 282.0326 3520.4048 284.68546 C 3507.3823 287.33832 3492.9731 288.66455 3477.1775 288.66455 C 3436.422 288.66455 3405.1926 279.50085 3383.4885 261.17267 C 3361.7842 242.84491 3350.9324 216.73982 3350.9324 182.85704 C 3350.9324 149.33641 3361.1814 122.80904 3381.68 103.275345 C 3402.2983 83.621346 3430.5142 73.79434 3466.326 73.79394 C 3499.364 73.79434 3524.2031 82.17441 3540.843 98.934525 C 3557.4827 115.57474 3565.8027 139.56956 3565.8027 170.91978 L 3565.8027 193.70909 z M 3501.0525 155.54605 C 3500.6904 141.92084 3497.314 131.67154 3490.9236 124.79858 C 3484.533 117.92561 3474.5852 114.48913 3461.0803 114.48913 C 3448.5403 114.48913 3438.231 117.74515 3430.1523 124.255974 C 3422.0735 130.76721 3417.5518 141.19737 3416.587 155.54605 L 3501.0525 155.54605 z" svg:height="3.5974545mm" draw:style-name="style-8" svg:viewBox="0.0 0.0 3565.8027 359.74545" svg:width="35.658028mm" svg:x="0.6244572mm" svg:y="56.958397mm"/>
            <draw:path svg:d="M 282.33417 303.13394 L 213.24278 303.13394 L 213.24278 122.80904 L 163.32335 239.8303 L 115.39347 239.8303 L 65.47404 122.80904 L 65.47404 303.13394 L 0.0 303.13394 L 0.0 33.822224 L 80.66691 33.822224 L 141.25752 168.93025 L 201.66727 33.822224 L 282.33417 33.822224 L 282.33417 303.13394 z M 412.3779 303.13394 L 347.2656 303.13394 L 347.2656 100.01973 L 412.3779 100.01973 L 412.3779 303.13394 z M 414.18658 71.08093 L 345.45694 71.08093 L 345.45694 21.7041 L 414.18658 21.7041 L 414.18658 71.08093 z M 677.8914 303.13394 L 612.41736 303.13394 L 612.41736 202.39073 C 612.4172 194.19115 611.99506 186.05211 611.1513 177.97362 C 610.3071 169.77484 608.86017 163.74565 606.8105 159.88687 C 604.39886 155.42575 600.8417 152.17014 596.1393 150.12003 C 591.55725 148.07074 585.1062 147.04527 576.7865 147.04527 C 570.878 147.04527 564.8491 148.01018 558.6997 149.93916 C 552.6707 151.86815 546.0991 154.94289 538.98517 159.1634 L 538.98517 303.13394 L 473.87286 303.13394 L 473.87286 100.01973 L 538.98517 100.01973 L 538.98517 122.447296 C 550.5606 113.40392 561.65375 106.4704 572.2648 101.64754 C 582.9961 96.82467 594.87305 94.412834 607.8957 94.412834 C 629.8408 94.412834 646.9628 100.80376 659.262 113.58479 C 671.68134 126.36663 677.8912 145.47803 677.8914 170.91978 L 677.8914 303.13394 z M 937.9789 213.60452 L 788.94403 213.60452 C 789.90857 229.52086 795.9375 241.69954 807.0308 250.13976 C 818.24457 258.58 834.7033 262.80048 856.40765 262.80048 C 870.1534 262.80048 883.4774 260.3289 896.37933 255.38492 C 909.28107 250.44093 919.46985 245.13603 926.946 239.46858 L 934.18066 239.46858 L 934.18066 291.7393 C 919.46985 297.64734 905.6034 301.92844 892.5811 304.58087 C 879.5585 307.23334 865.1494 308.55997 849.3538 308.55997 C 808.59827 308.55997 777.3685 299.39627 755.6644 281.0681 C 733.9603 262.73993 723.1083 236.63525 723.1083 202.75247 C 723.1083 169.23143 733.35736 142.70447 753.8558 123.17077 C 774.4747 103.51677 802.69 93.68937 838.5018 93.68937 C 871.54016 93.68937 896.37915 102.06983 913.01917 118.82995 C 929.65875 135.46976 937.9787 159.46458 937.9789 190.81522 L 937.9789 213.60452 z M 873.22833 175.44148 C 872.8664 161.81667 869.49023 151.56697 863.09973 144.694 C 856.709 137.82104 846.7613 134.38455 833.2566 134.38455 C 820.7164 134.38455 810.4069 137.64017 802.32825 144.1514 C 794.2494 150.66263 789.72766 161.09239 788.7632 175.44148 L 873.22833 175.44148 z M 899.4541 0.0 L 899.4541 3.61735 L 835.78876 71.08093 L 791.29535 71.08093 L 835.9696 0.0 L 899.4541 0.0 z M 1131.1454 162.05728 L 1125.3577 162.05728 C 1122.5842 161.09239 1118.1227 160.36972 1111.9734 159.88687 C 1105.8237 159.40483 1100.6992 159.1634 1096.5997 159.1634 C 1087.3151 159.1634 1079.1157 159.76657 1072.0017 160.97208 C 1064.8875 162.1784 1057.2307 164.22769 1049.0315 167.12157 L 1049.0315 303.13394 L 983.9192 303.13394 L 983.9192 100.01973 L 1049.0315 100.01973 L 1049.0315 129.86287 C 1063.3802 117.56388 1075.8601 109.42484 1086.4711 105.445755 C 1097.0819 101.34636 1106.8488 99.29626 1115.7716 99.29626 C 1118.0624 99.29626 1120.6549 99.35682 1123.549 99.47713 C 1126.4426 99.59824 1128.9747 99.778305 1131.1454 100.01973 L 1131.1454 162.05728 z M 1291.3939 250.13976 L 1291.3939 207.81676 C 1282.5917 208.54024 1273.066 209.56488 1262.8169 210.89151 C 1252.5676 212.09782 1244.7903 213.54396 1239.485 215.23233 C 1232.9738 217.28242 1227.9696 220.29662 1224.473 224.27571 C 1221.0967 228.13448 1219.4087 233.25851 1219.4087 239.64944 C 1219.4087 243.86995 1219.7704 247.30644 1220.4939 249.9589 C 1221.2174 252.61134 1223.026 255.1435 1225.9199 257.55533 C 1228.6931 259.96716 1232.009 261.77585 1235.8677 262.98135 C 1239.7261 264.06656 1245.755 264.60916 1253.9543 264.60916 C 1260.4656 264.60916 1267.037 263.28253 1273.669 260.63007 C 1280.4213 257.97763 1286.3295 254.48058 1291.3939 250.13976 z M 1291.3939 281.61072 C 1287.8971 284.26315 1283.5563 287.459 1278.3715 291.1967 C 1273.1865 294.93433 1268.3031 297.88876 1263.7212 300.05917 C 1257.3306 302.95306 1250.6987 305.06293 1243.8258 306.38956 C 1236.9529 307.8365 1229.4166 308.55997 1221.2174 308.55997 C 1201.9249 308.55997 1185.7673 302.59134 1172.7449 290.65408 C 1159.7224 278.71683 1153.2112 263.4634 1153.2112 244.89459 C 1153.2112 230.06346 1156.5272 217.94534 1163.1589 208.54024 C 1169.7906 199.13512 1179.1958 191.71956 1191.3743 186.29353 C 1203.432 180.86751 1218.3837 177.00954 1236.2294 174.718 C 1254.075 172.42729 1272.5835 170.73892 1291.7557 169.65372 L 1291.7557 168.56851 C 1291.7555 157.35472 1287.1737 149.63799 1278.0098 145.41747 C 1268.8457 141.07666 1255.341 138.90625 1237.4955 138.90625 C 1226.7639 138.90625 1215.309 140.83603 1203.1306 144.694 C 1190.9521 148.43246 1182.2103 151.32555 1176.9048 153.37564 L 1170.9362 153.37564 L 1170.9362 104.36055 C 1177.8092 102.55187 1188.9626 100.442024 1204.3967 98.03019 C 1219.9513 95.49804 1235.5059 94.23197 1251.0605 94.23197 C 1288.078 94.23197 1314.786 99.95998 1331.1848 111.41438 C 1347.704 122.74928 1355.9635 140.5946 1355.9636 164.95116 L 1355.9636 303.13394 L 1291.3939 303.13394 L 1291.3939 281.61072 z M 1480.9431 303.13394 L 1415.8308 303.13394 L 1415.8308 21.7041 L 1480.9431 21.7041 L 1480.9431 303.13394 z M 1607.5504 303.13394 L 1542.4379 303.13394 L 1542.4379 100.01973 L 1607.5504 100.01973 L 1607.5504 303.13394 z M 1609.359 71.08093 L 1540.6296 71.08093 L 1540.6296 21.7041 L 1609.359 21.7041 L 1609.359 71.08093 z M 1845.5723 238.7451 C 1845.5718 259.72574 1836.1667 276.66672 1817.3567 289.56888 C 1798.5465 302.3499 1772.8029 308.7408 1740.1261 308.7408 C 1722.0396 308.7408 1705.6409 307.05246 1690.9303 303.67654 C 1676.2197 300.30063 1664.403 296.56213 1655.4805 292.46274 L 1655.4805 238.92598 L 1661.4489 238.92598 C 1664.7045 241.21669 1668.4424 243.74884 1672.6627 246.5224 C 1677.0035 249.17487 1683.0927 252.06874 1690.9303 255.20404 C 1697.6827 257.97763 1705.3394 260.38864 1713.9005 262.43875 C 1722.4615 264.36774 1731.6252 265.33264 1741.3926 265.33264 C 1754.1733 265.33264 1763.6388 263.94626 1769.7886 261.17267 C 1775.9379 258.2788 1779.0128 254.05829 1779.0128 248.51195 C 1779.0128 243.56796 1777.2041 240.01118 1773.5868 237.84077 C 1769.9692 235.55005 1763.0962 233.37964 1752.968 231.32954 C 1748.1445 230.24434 1741.5732 229.09857 1733.2533 227.89305 C 1725.0538 226.56642 1717.5781 224.99918 1710.8257 223.1905 C 1692.3771 218.36763 1678.6914 210.89151 1669.7686 200.76292 C 1660.846 190.51404 1656.3844 177.79276 1656.3848 162.59988 C 1656.3844 143.0662 1665.6089 126.84868 1684.0574 113.946526 C 1702.6261 100.924065 1727.9475 94.412834 1760.0217 94.412834 C 1775.2144 94.412834 1789.7439 95.980896 1803.6107 99.115395 C 1817.5977 102.13039 1828.5099 105.386 1836.3478 108.88224 L 1836.3478 160.24861 L 1830.7408 160.24861 C 1821.0945 153.61707 1810.0616 148.2508 1797.6421 144.1514 C 1785.3429 139.9317 1772.863 137.82104 1760.2025 137.82104 C 1749.712 137.82104 1740.8495 139.26797 1733.615 142.16187 C 1726.5009 145.05574 1722.9438 149.15514 1722.9438 154.46085 C 1722.9438 159.2837 1724.5717 162.96162 1727.8273 165.49376 C 1731.0826 168.02591 1738.7395 170.55806 1750.7972 173.0902 C 1757.4292 174.41682 1764.5432 175.74266 1772.14 177.06929 C 1779.8567 178.2756 1787.5737 179.84285 1795.291 181.77184 C 1812.4127 186.23378 1825.0734 193.2868 1833.2731 202.93333 C 1841.4722 212.45956 1845.5718 224.39601 1845.5723 238.7451 z M 2011.9701 250.13976 L 2011.9701 207.81676 C 2003.1677 208.54024 1993.6421 209.56488 1983.3931 210.89151 C 1973.1439 212.09782 1965.3665 213.54396 1960.0609 215.23233 C 1953.5499 217.28242 1948.5458 220.29662 1945.0491 224.27571 C 1941.6729 228.13448 1939.9846 233.25851 1939.985 239.64944 C 1939.9846 243.86995 1940.3464 247.30644 1941.0701 249.9589 C 1941.7933 252.61134 1943.602 255.1435 1946.4961 257.55533 C 1949.2693 259.96716 1952.5852 261.77585 1956.444 262.98135 C 1960.3024 264.06656 1966.3312 264.60916 1974.5305 264.60916 C 1981.0417 264.60916 1987.6132 263.28253 1994.2451 260.63007 C 2000.9973 257.97763 2006.9058 254.48058 2011.9701 250.13976 z M 2011.9701 281.61072 C 2008.473 284.26315 2004.1324 287.459 1998.9476 291.1967 C 1993.7627 294.93433 1988.8793 297.88876 1984.2974 300.05917 C 1977.9066 302.95306 1971.2749 305.06293 1964.402 306.38956 C 1957.5289 307.8365 1949.9929 308.55997 1941.7933 308.55997 C 1922.5011 308.55997 1906.3435 302.59134 1893.321 290.65408 C 1880.2988 278.71683 1873.7874 263.4634 1873.7874 244.89459 C 1873.7874 230.06346 1877.1033 217.94534 1883.7351 208.54024 C 1890.3668 199.13512 1899.7721 191.71956 1911.9506 186.29353 C 1924.0082 180.86751 1938.96 177.00954 1956.8055 174.718 C 1974.6509 172.42729 1993.1599 170.73892 2012.3318 169.65372 L 2012.3318 168.56851 C 2012.3317 157.35472 2007.7498 149.63799 1998.5859 145.41747 C 1989.4219 141.07666 1975.9169 138.90625 1958.0715 138.90625 C 1947.3401 138.90625 1935.885 140.83603 1923.7068 144.694 C 1911.5283 148.43246 1902.7865 151.32555 1897.481 153.37564 L 1891.5122 153.37564 L 1891.5122 104.36055 C 1898.3854 102.55187 1909.5387 100.442024 1924.9729 98.03019 C 1940.5275 95.49804 1956.082 94.23197 1971.6365 94.23197 C 2008.6542 94.23197 2035.3622 99.95998 2051.7607 111.41438 C 2068.28 122.74928 2076.5396 140.5946 2076.5398 164.95116 L 2076.5398 303.13394 L 2011.9701 303.13394 L 2011.9701 281.61072 z M 2266.2698 301.32526 C 2259.2761 303.13394 2251.8604 304.52032 2244.0232 305.4852 C 2236.1855 306.5704 2226.5994 307.113 2215.2651 307.113 C 2189.9438 307.113 2171.0732 301.98816 2158.6536 291.7393 C 2146.3547 281.4904 2140.205 263.94626 2140.205 239.10684 L 2140.205 144.1514 L 2113.4368 144.1514 L 2113.4368 100.01973 L 2140.205 100.01973 L 2140.205 41.96126 L 2205.3176 41.96126 L 2205.3176 100.01973 L 2266.2698 100.01973 L 2266.2698 144.1514 L 2205.3176 144.1514 L 2205.3176 216.13667 C 2205.3174 223.25105 2205.3777 229.4611 2205.4983 234.76602 C 2205.619 240.07173 2206.5833 244.83405 2208.3923 249.05455 C 2210.08 253.27507 2213.0344 256.651 2217.2546 259.18314 C 2221.5955 261.59497 2227.8652 262.80048 2236.0652 262.80048 C 2239.441 262.80048 2243.8423 262.07703 2249.2683 260.63007 C 2254.8147 259.18314 2258.673 257.8565 2260.8438 256.651 L 2266.2698 256.651 L 2266.2698 301.32526 z M 2370.0876 303.13394 L 2304.9756 303.13394 L 2304.9756 100.01973 L 2370.0876 100.01973 L 2370.0876 303.13394 z M 2371.8962 71.08093 L 2303.167 71.08093 L 2303.167 21.7041 L 2371.8962 21.7041 L 2371.8962 71.08093 z M 2639.2188 201.66727 C 2639.2185 235.0672 2629.4517 261.4141 2609.9182 280.70636 C 2590.505 299.87833 2563.1938 309.4643 2527.9854 309.4643 C 2492.7764 309.4643 2465.4048 299.87833 2445.871 280.70636 C 2426.458 261.4141 2416.7517 235.0672 2416.7517 201.66727 C 2416.7517 168.02591 2426.5186 141.61926 2446.0522 122.447296 C 2465.7063 103.275345 2493.0173 93.68937 2527.9854 93.68937 C 2563.4348 93.68937 2590.8062 103.3359 2610.0986 122.62817 C 2629.5117 141.92123 2639.2185 168.26733 2639.2188 201.66727 z M 2559.0945 251.0441 C 2563.3147 245.8595 2566.4495 239.64944 2568.4995 232.41475 C 2570.6697 225.05974 2571.755 214.93115 2571.7551 202.029 C 2571.755 190.09175 2570.6697 180.08429 2568.4995 172.00499 C 2566.3289 163.92651 2563.3147 157.47585 2559.4558 152.65218 C 2555.5974 147.709 2550.955 144.21196 2545.529 142.16187 C 2540.103 140.11256 2534.2551 139.08711 2527.9854 139.08711 C 2521.7146 139.08711 2516.1082 139.9317 2511.1646 141.61926 C 2506.3413 143.30762 2501.699 146.68355 2497.2378 151.74783 C 2493.2583 156.4504 2490.0632 162.90106 2487.6514 171.10066 C 2485.3604 179.30025 2484.2148 189.6097 2484.2148 202.029 C 2484.2148 213.12248 2485.24 222.76901 2487.2898 230.9678 C 2489.3394 239.04628 2492.3545 245.55751 2496.3335 250.5015 C 2500.192 255.20404 2504.7737 258.64053 2510.079 260.81094 C 2515.5051 262.98135 2521.6545 264.06656 2528.5278 264.06656 C 2534.436 264.06656 2540.043 263.10165 2545.3486 261.17267 C 2550.7742 259.1226 2555.3564 255.74664 2559.0945 251.0441 z M 2890.2625 303.13394 L 2824.7886 303.13394 L 2824.7886 202.39073 C 2824.7886 194.19115 2824.3662 186.05211 2823.5225 177.97362 C 2822.6782 169.77484 2821.2317 163.74565 2819.182 159.88687 C 2816.7703 155.42575 2813.213 152.17014 2808.5107 150.12003 C 2803.9285 148.07074 2797.4775 147.04527 2789.1575 147.04527 C 2783.2495 147.04527 2777.2202 148.01018 2771.0713 149.93916 C 2765.042 151.86815 2758.4707 154.94289 2751.3562 159.1634 L 2751.3562 303.13394 L 2686.244 303.13394 L 2686.244 100.01973 L 2751.3562 100.01973 L 2751.3562 122.447296 C 2762.932 113.40392 2774.0251 106.4704 2784.636 101.64754 C 2795.3677 96.82467 2807.2444 94.412834 2820.2668 94.412834 C 2842.212 94.412834 2859.3342 100.80376 2871.6335 113.58479 C 2884.0525 126.36663 2890.2625 145.47803 2890.2625 170.91978 L 2890.2625 303.13394 z" svg:height="3.0946429mm" draw:style-name="style-9" svg:viewBox="0.0 0.0 2890.2625 309.4643" svg:width="28.902624mm" svg:x="0.0mm" svg:y="100.42294mm"/>
            <draw:path svg:d="M 290.11148 138.90625 C 290.11148 169.41269 282.09274 197.56747 266.0561 223.37137 C 250.01904 249.17526 229.4603 268.94998 204.38028 282.69592 C 189.18741 290.8951 173.33122 296.38168 156.81212 299.15485 C 140.29303 301.8077 120.517914 303.13394 97.48759 303.13394 L 0.0 303.13394 L 62.218422 33.822224 L 149.39656 33.822224 C 175.07935 33.822628 195.75879 35.811768 211.43411 39.79085 C 227.10902 43.769936 239.76974 49.135807 249.41629 55.888058 C 262.67935 65.05255 272.7482 76.507355 279.62115 90.252884 C 286.61444 103.8785 290.11148 120.09643 290.11148 138.90625 z M 217.40274 145.2366 C 217.40233 132.93802 215.11162 122.387146 210.52977 113.58479 C 205.94753 104.66213 198.95425 97.48799 189.54915 92.06156 C 185.20833 89.65012 180.7468 87.84145 176.16495 86.63554 C 171.70341 85.3093 166.57896 84.34482 160.79121 83.74165 C 155.24448 83.25961 148.91411 83.01818 141.80013 83.01818 C 134.68573 83.01818 128.47609 83.01818 123.17077 83.01818 L 120.819496 83.01818 L 81.02864 253.75711 L 87.359 253.75711 C 94.35228 253.75711 101.82841 253.75711 109.786575 253.75711 C 117.74434 253.75711 124.19542 253.45593 129.1394 252.85277 C 135.5299 252.25002 141.25711 251.28552 146.32181 249.9589 C 151.50641 248.63266 157.17386 246.4021 163.32335 243.26678 C 180.68663 234.34413 194.01027 221.0201 203.29507 203.29507 C 212.70018 185.57005 217.40233 166.21724 217.40274 145.2366 z M 468.44684 175.44148 C 468.80856 173.27107 469.0496 171.28194 469.17032 169.47285 C 469.41132 167.66458 469.53204 165.79535 469.53204 163.86595 C 469.53204 154.34055 466.5776 147.04527 460.66953 141.98099 C 454.76105 136.9167 446.26028 134.38496 435.1672 134.38455 C 421.78262 134.38496 410.50867 138.0019 401.345 145.2366 C 392.3016 152.4713 385.42865 162.53973 380.7261 175.44148 L 468.44684 175.44148 z M 418.70828 308.55997 C 384.10202 308.55997 357.3942 300.90338 338.58395 285.58978 C 319.77374 270.2762 310.36862 249.1147 310.36862 222.1053 C 310.36862 203.65681 313.4434 186.71582 319.59286 171.28152 C 325.74237 155.84764 334.6049 142.28258 346.1804 130.58633 C 357.27347 119.25224 371.1401 110.26902 387.77994 103.63708 C 404.41974 97.00554 422.68695 93.68937 442.5828 93.68937 C 472.8478 93.68937 495.63712 99.83886 510.95068 112.137856 C 526.3846 124.316536 534.10175 142.34312 534.10175 166.21724 C 534.10175 174.41682 533.25757 182.43515 531.5696 190.27261 C 530.00195 198.11008 527.89166 205.88777 525.23926 213.60452 L 374.39572 213.60452 C 374.39572 214.32799 374.39572 215.05147 374.39572 215.77493 C 374.39572 216.37769 374.39572 217.041 374.39572 217.76448 C 374.39572 231.87215 379.3393 242.90506 389.22687 250.86322 C 399.114 258.8214 414.24673 262.80048 434.6246 262.80048 C 448.853 262.80048 462.29694 260.38904 474.95807 255.56578 C 487.7391 250.74292 498.83218 245.37704 508.23767 239.46858 L 515.4724 239.46858 L 503.35425 291.7393 C 490.69315 297.286 477.3695 301.44598 463.38254 304.21915 C 449.3952 307.113 434.5039 308.55997 418.70828 308.55997 z M 526.14355 3.61735 L 446.9236 71.08093 L 400.62152 71.08093 L 457.23306 0.0 L 526.14355 0.0 L 526.14355 3.61735 z M 628.3337 308.7408 C 610.9704 308.7408 594.1497 307.113 577.8717 303.8574 C 561.5936 300.60178 549.1138 296.80356 540.4321 292.46274 L 552.912 238.92598 L 558.8806 238.92598 C 561.53345 241.2171 564.84924 243.74924 568.8283 246.5224 C 572.9277 249.29558 578.71545 252.18987 586.1916 255.20404 C 592.5821 257.97763 599.9977 260.38904 608.4383 262.43875 C 616.8785 264.36813 625.9824 265.33264 635.74927 265.33264 C 650.339 265.33264 661.2516 263.64465 668.48627 260.26834 C 675.8413 256.892 679.5192 252.06915 679.5192 245.79893 C 679.5192 240.97607 676.9265 237.29817 671.7419 234.76602 C 666.5569 232.23387 655.82556 229.09897 639.5475 225.36092 C 611.93494 218.9704 593.00397 211.25325 582.75507 202.20987 C 572.6265 193.16649 567.56226 181.89255 567.56226 168.38765 C 567.56226 145.47803 577.8111 127.45144 598.3097 114.308266 C 618.80786 101.04478 646.5412 94.41324 681.5087 94.412834 C 696.7016 94.41324 711.8945 95.98049 727.08734 99.115395 C 742.27985 102.12998 753.4335 105.3856 760.54785 108.88224 L 748.6106 160.24861 L 743.0037 160.24861 C 734.4424 153.61667 724.07275 148.2512 711.8945 144.1514 C 699.83655 139.93129 687.4168 137.82104 674.6358 137.82104 C 660.76917 137.82104 650.09796 139.5094 642.62225 142.88533 C 635.26685 146.14095 631.5893 151.20564 631.5893 158.0782 C 631.5893 163.38351 634.78436 167.4833 641.1753 170.37718 C 647.5658 173.15036 657.6342 176.04463 671.3802 179.05882 C 696.9426 184.60556 715.331 191.59924 726.54474 200.03946 C 737.87885 208.48007 743.5459 220.29662 743.5463 235.48949 C 743.5459 258.15808 733.17633 276.06396 712.4371 289.20715 C 691.6975 302.22958 663.663 308.7408 628.3337 308.7408 z M 1019.5501 100.01973 L 972.52454 303.13394 L 907.05054 303.13394 L 912.2957 280.70636 C 905.78406 284.92648 899.3939 288.90555 893.1237 292.64362 C 886.97424 296.26096 881.12634 299.15485 875.5796 301.32526 C 868.5859 304.21915 862.1954 306.14853 856.40765 307.113 C 850.6199 308.1982 844.8923 308.7408 839.2252 308.7408 C 821.3795 308.7408 807.27185 304.46017 796.9022 295.89923 C 786.65295 287.3379 781.5285 274.67758 781.5285 257.91705 C 781.5285 253.33522 781.76953 249.1147 782.25195 245.25633 C 782.7344 241.27725 783.518 236.93643 784.6032 232.23387 L 815.16986 100.01973 L 881.0056 100.01973 L 857.6737 200.76292 C 855.86505 208.48007 854.4783 215.11201 853.51373 220.65836 C 852.66956 226.2051 852.2477 230.90765 852.2477 234.76602 C 852.2477 242.72418 854.17664 248.51195 858.03546 252.1293 C 861.8938 255.62634 869.1891 257.37445 879.9204 257.37445 C 885.2257 257.37445 891.31506 256.2287 898.18805 253.93797 C 905.1817 251.64726 912.7176 248.33109 920.79645 243.99026 L 954.0761 100.01973 L 1019.5501 100.01973 z M 1164.6058 21.7041 L 1099.4935 303.13394 L 1034.0195 303.13394 L 1099.1318 21.7041 L 1164.6058 21.7041 z M 1275.6584 100.01973 L 1325.9397 100.01973 L 1316.1729 142.88533 L 1268.062 142.88533 L 1230.9843 303.13394 L 1165.5101 303.13394 L 1202.588 142.88533 L 1174.7344 142.88533 L 1184.5012 100.01973 L 1212.3549 100.01973 L 1213.621 94.774574 C 1219.1677 70.2973 1229.2963 51.728508 1244.0067 39.06738 C 1258.7172 26.286346 1280.4818 19.895828 1309.2998 19.895426 C 1319.9105 19.895828 1329.1348 20.25716 1336.9725 20.98063 C 1344.81 21.583792 1351.5623 22.427975 1357.2297 23.512775 L 1346.5586 69.453125 L 1341.6752 69.453125 C 1338.9016 68.48863 1334.9225 67.52414 1329.7379 66.55924 C 1324.6732 65.47444 1319.9711 64.93184 1315.6302 64.931435 C 1303.5723 64.93184 1294.7703 67.28311 1289.2235 71.98527 C 1283.7971 76.68782 1279.3961 85.55033 1276.0203 98.57279 L 1275.6584 100.01973 z M 1551.1198 174.35628 C 1551.1193 193.40791 1547.9242 211.25325 1541.5337 227.89305 C 1535.1428 244.53287 1526.16 258.8214 1514.5845 270.75867 C 1502.5265 283.17834 1488.5392 292.76434 1472.6232 299.51657 C 1456.7069 306.14853 1438.1377 309.4643 1416.916 309.4643 C 1386.6506 309.4643 1363.4395 302.22958 1347.282 287.7602 C 1331.1243 273.2908 1323.0458 253.27466 1323.0458 227.71219 C 1323.0458 209.62544 1326.0604 192.44302 1332.0891 176.16495 C 1338.1179 159.88687 1347.041 145.5382 1358.8575 133.11848 C 1370.3124 120.94021 1384.3599 111.354225 1400.9996 104.36055 C 1417.7598 97.24656 1436.5099 93.68937 1457.2495 93.68937 C 1487.6348 93.68937 1510.8464 100.863914 1526.8834 115.2126 C 1543.0408 129.44098 1551.1193 149.15553 1551.1198 174.35628 z M 1466.4738 240.91551 C 1472.02 232.4753 1476.18 223.25105 1478.9536 213.24278 C 1481.847 203.23492 1483.2944 191.05664 1483.2944 176.70755 C 1483.2944 164.28784 1480.5809 154.76244 1475.1554 148.13048 C 1469.7294 141.37823 1461.1078 138.0019 1449.2913 138.0019 C 1440.1272 138.0019 1432.0483 140.23247 1425.055 144.694 C 1418.1821 149.15553 1412.0928 155.4859 1406.7875 163.68509 C 1401.8435 171.28194 1397.9249 180.68663 1395.031 191.90042 C 1392.2579 203.11421 1390.8711 214.62958 1390.8711 226.44612 C 1390.8711 240.31276 1393.9458 250.26047 1400.0953 256.28925 C 1406.2449 262.19772 1414.685 265.15176 1425.4167 265.15176 C 1433.2543 265.15176 1440.7905 263.0415 1448.0253 258.8214 C 1455.2599 254.48058 1461.409 248.51195 1466.4738 240.91551 z M 1820.2506 100.01973 L 1694.9094 303.13394 L 1620.7537 303.13394 L 1590.0062 100.01973 L 1657.108 100.01973 L 1671.9392 239.8303 L 1750.2549 100.01973 L 1820.2506 100.01973 z M 1923.5259 100.01973 L 1876.5004 303.13394 L 1811.0264 303.13394 L 1858.0519 100.01973 L 1923.5259 100.01973 z M 1943.4213 21.7041 L 1932.0267 71.08093 L 1862.9353 71.08093 L 1874.33 21.7041 L 1943.4213 21.7041 z M 2177.6448 164.95116 C 2177.6443 183.39964 2174.6301 201.30553 2168.6013 218.66881 C 2162.6929 236.03209 2154.554 251.16481 2144.1843 264.06656 C 2133.5732 277.20972 2121.1536 287.70004 2106.9255 295.5375 C 2092.6973 303.25464 2076.9617 307.113 2059.7192 307.113 C 2048.3845 307.113 2038.1959 305.96765 2029.1525 303.67654 C 2020.2295 301.3854 2012.2712 297.8286 2005.278 293.00534 L 2000.3945 303.13394 L 1937.6335 303.13394 L 2002.565 21.7041 L 2068.039 21.7041 L 2045.0688 121.18123 C 2056.7646 113.10234 2067.8582 106.65167 2078.3484 101.82841 C 2088.9592 96.88483 2100.7761 94.41324 2113.7986 94.412834 C 2134.779 94.41324 2150.635 100.683044 2161.3667 113.22306 C 2172.2183 125.64276 2177.6443 142.88533 2177.6448 164.95116 z M 2108.7341 177.06929 C 2108.734 165.7352 2106.2622 157.11371 2101.3186 151.20523 C 2096.3748 145.29716 2087.8137 142.34312 2075.6355 142.34273 C 2069.2446 142.34312 2062.9749 143.4885 2056.8252 145.7792 C 2050.6758 147.94962 2044.1641 150.8439 2037.2915 154.46085 L 2013.7788 256.47012 C 2017.9989 258.15808 2022.4604 259.54486 2027.163 260.63007 C 2031.8655 261.59457 2037.1709 262.07703 2043.0793 262.07703 C 2063.2158 262.07703 2079.1926 254.179 2091.0093 238.38338 C 2102.8257 222.46703 2108.734 202.029 2108.7341 177.06929 z M 2376.7798 162.05728 L 2370.9922 162.05728 C 2368.0981 161.09279 2363.9985 160.36932 2358.693 159.88687 C 2353.3875 159.40442 2348.1426 159.1634 2342.9575 159.1634 C 2334.3962 159.1634 2326.137 159.82672 2318.1787 161.15294 C 2310.2207 162.35886 2302.021 164.3484 2293.5808 167.12157 L 2262.1099 303.13394 L 2196.6357 303.13394 L 2243.6614 100.01973 L 2309.1355 100.01973 L 2302.2625 129.86287 C 2314.5615 120.819496 2326.8003 113.464485 2338.9785 107.797035 C 2351.277 102.12998 2363.6367 99.29666 2376.0564 99.29626 C 2378.3472 99.29666 2380.8792 99.35682 2383.6528 99.47713 C 2386.5464 99.59784 2389.0784 99.77871 2391.2493 100.01973 L 2376.7798 162.05728 z M 2493.6204 100.01973 L 2446.5947 303.13394 L 2381.1206 303.13394 L 2428.1462 100.01973 L 2493.6204 100.01973 z M 2513.5156 21.7041 L 2502.121 71.08093 L 2433.0295 71.08093 L 2444.4243 21.7041 L 2513.5156 21.7041 z M 2741.9514 174.35628 C 2741.9514 193.40791 2738.7559 211.25325 2732.3655 227.89305 C 2725.9744 244.53287 2716.9917 258.8214 2705.416 270.75867 C 2693.3582 283.17834 2679.3708 292.76434 2663.4548 299.51657 C 2647.5386 306.14853 2628.9692 309.4643 2607.7476 309.4643 C 2577.4827 309.4643 2554.271 302.22958 2538.1138 287.7602 C 2521.9563 273.2908 2513.8774 253.27466 2513.8774 227.71219 C 2513.8774 209.62544 2516.892 192.44302 2522.921 176.16495 C 2528.9497 159.88687 2537.8726 145.5382 2549.6892 133.11848 C 2561.144 120.94021 2575.1914 111.354225 2591.8313 104.36055 C 2608.5918 97.24656 2627.3416 93.68937 2648.081 93.68937 C 2678.4668 93.68937 2701.678 100.863914 2717.715 115.2126 C 2733.8726 129.44098 2741.9514 149.15553 2741.9514 174.35628 z M 2657.3054 240.91551 C 2662.852 232.4753 2667.0117 223.25105 2669.7852 213.24278 C 2672.6792 203.23492 2674.1257 191.05664 2674.126 176.70755 C 2674.1257 164.28784 2671.4126 154.76244 2665.987 148.13048 C 2660.561 141.37823 2651.9395 138.0019 2640.123 138.0019 C 2630.9587 138.0019 2622.8804 140.23247 2615.8867 144.694 C 2609.0137 149.15553 2602.9243 155.4859 2597.6191 163.68509 C 2592.6755 171.28194 2588.7566 180.68663 2585.8628 191.90042 C 2583.089 203.11421 2581.7026 214.62958 2581.7026 226.44612 C 2581.7026 240.31276 2584.7776 250.26047 2590.927 256.28925 C 2597.0764 262.19772 2605.517 265.15176 2616.2485 265.15176 C 2624.086 265.15176 2631.622 263.0415 2638.857 258.8214 C 2646.091 254.48058 2652.241 248.51195 2657.3054 240.91551 z" svg:height="3.0946429mm" draw:style-name="style-10" svg:viewBox="0.0 0.0 2741.9514 309.4643" svg:width="27.419514mm" svg:x="25.787922mm" svg:y="40.336964mm"/>
            <draw:path svg:d="M 113.946526 286.675 C 77.5316 286.675 49.43658 277.75192 29.662271 259.90662 C 9.887155 241.94016 0.0 216.25697 0.0 182.85704 C 0.0 156.4504 4.3408203 132.51532 13.02246 111.05265 C 21.82441 89.58997 33.881973 71.02118 49.19596 55.345455 C 64.14741 40.152584 82.05329 28.275888 102.91361 19.714558 C 123.89424 11.154035 145.89952 6.8729653 168.93025 6.8729653 C 187.49904 6.8729653 204.74202 8.802757 220.65836 12.660726 C 236.57469 16.399193 250.92297 21.945526 263.70483 29.300535 L 247.78848 94.593704 L 239.8303 94.593704 C 228.37509 82.294716 216.98045 73.251335 205.64635 67.46358 C 194.31145 61.67582 180.98781 58.78194 165.67464 58.78194 C 138.78513 58.78194 116.59898 69.57424 99.115395 91.15722 C 81.75211 112.74101 73.07047 140.23288 73.07047 173.6328 C 73.07047 195.09628 77.89333 210.6509 87.53987 220.29662 C 97.18641 229.94316 111.29327 234.76602 129.86287 234.76602 C 146.50267 234.76602 162.11784 231.44984 176.70755 224.81831 C 191.29726 218.06564 205.10374 209.50513 218.1262 199.13512 L 225.36092 199.13512 L 209.62544 263.52396 C 204.19942 265.69437 197.86905 268.3468 190.63435 271.48212 C 183.39964 274.4963 176.46613 276.96872 169.83458 278.8977 C 161.15294 281.42984 153.0139 283.35883 145.41747 284.68546 C 137.94135 286.0121 127.451035 286.675 113.946526 286.675 z M 492.32135 124.255974 C 492.32135 127.14986 492.07993 130.88832 491.59787 135.46976 C 491.11502 140.052 490.3318 144.63344 489.24658 149.21568 L 458.68 281.42984 L 392.8442 281.42984 L 416.17612 180.68663 C 417.86368 172.9699 419.1903 166.45866 420.1552 161.15294 C 421.1193 155.84804 421.60214 151.08493 421.60214 146.86441 C 421.60214 138.78593 419.55206 132.99817 415.45267 129.50113 C 411.47357 125.88378 404.1783 124.0751 393.5677 124.0751 C 388.3831 124.0751 382.41367 125.22087 375.6618 127.51159 C 368.90915 129.682 361.37326 132.99817 353.05338 137.4593 L 319.77374 281.42984 L 254.29971 281.42984 L 319.23114 0.0 L 384.70517 0.0 L 361.55414 100.7432 C 374.81723 91.94125 386.9959 85.06828 398.0894 80.124306 C 409.18204 75.18032 421.36072 72.70873 434.6246 72.70873 C 453.0731 72.70873 467.30106 77.23042 477.30936 86.273796 C 487.3168 95.19687 492.32135 107.85759 492.32135 124.255974 z M 698.5103 140.35318 L 692.72253 140.35318 C 689.8287 139.3891 685.72925 138.66562 680.4235 138.18277 C 675.11786 137.70073 669.8727 137.4593 664.68805 137.4593 C 656.1268 137.4593 647.8674 138.12302 639.90924 139.44885 C 631.95105 140.65436 623.75146 142.64471 615.3112 145.41747 L 583.8403 281.42984 L 518.3663 281.42984 L 565.39185 78.31563 L 630.86584 78.31563 L 623.99286 108.15877 C 636.2919 99.115395 648.53033 91.76038 660.709 86.09293 C 673.008 80.426285 685.36755 77.592155 697.7868 77.592155 C 700.0776 77.592155 702.6097 77.65272 705.38324 77.773026 C 708.27716 77.89414 710.80927 78.07501 712.9797 78.31563 L 698.5103 140.35318 z M 937.0745 152.65218 C 937.0745 171.70381 933.87866 189.54915 927.4886 206.18895 C 921.09766 222.82877 912.1148 237.1173 900.5393 249.05455 C 888.48096 261.47385 874.4944 271.0598 858.57806 277.8125 C 842.6617 284.44403 824.0921 287.7602 802.87085 287.7602 C 772.6054 287.7602 749.39465 280.5255 733.2369 266.0561 C 717.0791 251.5867 709.0006 231.57097 709.0006 206.00809 C 709.0006 187.92134 712.01483 170.73892 718.044 154.46085 C 724.0732 138.18277 732.9954 123.83449 744.8124 111.41438 C 756.2676 99.2357 770.3147 89.65053 786.9545 82.65645 C 803.7146 75.54286 822.4651 71.98527 843.2043 71.98527 C 873.59 71.98527 896.80164 79.15941 912.8383 93.5085 C 928.99524 107.73728 937.0745 127.451836 937.0745 152.65218 z M 852.4285 219.21141 C 857.97485 210.7712 862.1348 201.54695 864.9084 191.53868 C 867.8023 181.53041 869.2492 169.35254 869.2492 155.00345 C 869.2492 142.58415 866.5362 133.05792 861.11017 126.426384 C 855.68414 119.67373 847.06226 116.297806 835.24615 116.297806 C 826.08246 116.297806 818.0032 118.52877 811.0099 122.9899 C 804.1369 127.451836 798.048 133.78139 792.74225 141.98099 C 787.7983 149.57742 783.87976 158.98253 780.9859 170.19632 C 778.2123 181.41011 776.8259 192.92506 776.8259 204.74202 C 776.8259 218.60905 779.9007 228.55597 786.0502 234.58516 C 792.19965 240.49323 800.6399 243.44766 811.37164 243.44766 C 819.2087 243.44766 826.74536 241.33781 833.98004 237.1173 C 841.2148 232.77647 847.36426 226.80785 852.4285 219.21141 z M 1323.0458 123.5325 C 1323.0449 127.270164 1322.7438 131.30981 1322.1415 135.65063 C 1321.6586 139.99146 1320.8745 144.51314 1319.7902 149.21568 L 1289.2235 281.42984 L 1223.3878 281.42984 L 1246.9005 179.96317 C 1248.4678 172.9699 1249.8542 166.2778 1251.0605 159.88687 C 1252.3864 153.49596 1253.05 148.31136 1253.05 144.33228 C 1253.05 137.33899 1251.1202 132.21414 1247.2623 128.95853 C 1243.4036 125.70291 1236.5305 124.0751 1226.6434 124.0751 C 1221.9408 124.0751 1216.5746 125.22087 1210.5461 127.51159 C 1204.6373 129.682 1197.4631 132.99817 1189.023 137.4593 L 1155.7434 281.42984 L 1089.9076 281.42984 L 1113.4204 179.96317 C 1114.7462 174.0551 1116.0728 167.66417 1117.3994 160.79121 C 1118.7252 153.91824 1119.389 148.67308 1119.389 145.05574 C 1119.389 137.70073 1117.5198 132.39502 1113.7821 129.1394 C 1110.1648 125.76347 1103.3523 124.0751 1093.3441 124.0751 C 1088.1594 124.0751 1082.4921 125.281425 1076.3425 127.69246 C 1070.193 130.1043 1063.2595 133.35991 1055.5427 137.4593 L 1022.2631 281.42984 L 956.7891 281.42984 L 1003.81464 78.31563 L 1069.2887 78.31563 L 1064.0436 100.7432 C 1077.3066 91.94125 1089.2446 85.06828 1099.8553 80.124306 C 1110.5862 75.18032 1122.1617 72.70873 1134.5819 72.70873 C 1147.9661 72.70873 1159.2396 75.72373 1168.404 81.75211 C 1177.5677 87.66018 1183.9586 96.40238 1187.576 107.9779 C 1203.733 96.282074 1218.2024 87.48012 1230.9843 81.57124 C 1243.7653 75.66318 1256.1248 72.70873 1268.062 72.70873 C 1285.9073 72.70873 1299.5322 77.110115 1308.9381 85.91206 C 1318.3433 94.71401 1323.0449 107.25443 1323.0458 123.5325 z M 1494.1465 185.57005 C 1482.5709 186.53496 1471.7189 187.67992 1461.5903 189.00655 C 1451.4617 190.33318 1442.8398 192.26216 1435.7262 194.7943 C 1428.3712 197.44676 1422.7643 201.18523 1418.9055 206.00809 C 1415.0468 210.83095 1413.1178 217.22188 1413.1178 225.18004 C 1413.1178 232.17331 1415.6499 237.1173 1420.7142 240.01118 C 1425.8988 242.78474 1433.375 244.17113 1443.1418 244.17113 C 1449.532 244.17113 1456.3451 242.72418 1463.5798 239.8303 C 1470.9348 236.81612 1477.8079 233.0179 1484.1987 228.43565 L 1494.1465 185.57005 z M 1476.964 259.90662 C 1472.8646 262.55905 1467.9207 265.7549 1462.1329 269.49258 C 1456.3451 273.23022 1450.9789 276.1847 1446.0356 278.3551 C 1439.2831 281.12866 1432.9526 283.23853 1427.0446 284.68546 C 1421.1357 286.1324 1412.9369 286.85587 1402.4467 286.85587 C 1385.5654 286.85587 1371.7598 282.15332 1361.028 272.7482 C 1350.4174 263.22278 1345.1116 250.86322 1345.1116 235.67036 C 1345.1116 219.63371 1348.9098 206.06865 1356.5062 194.97517 C 1364.1027 183.76138 1375.3771 174.83832 1390.3285 168.20677 C 1404.3158 161.93698 1420.9557 157.41528 1440.2479 154.64171 C 1459.6613 151.86896 1480.6411 149.81885 1503.1898 148.49222 C 1503.3102 147.76875 1503.5515 146.6238 1503.9133 145.05574 C 1504.275 143.36818 1504.4559 141.49895 1504.4559 139.44885 C 1504.4559 130.88832 1500.4768 124.918884 1492.5187 121.54296 C 1484.5604 118.04673 1472.683 116.297806 1456.8877 116.297806 C 1446.156 116.297806 1434.2793 118.10648 1421.2568 121.72383 C 1408.3547 125.34118 1398.6484 128.35617 1392.1372 130.76721 L 1386.1686 130.76721 L 1395.7545 82.65645 C 1403.351 80.72746 1415.1073 78.55705 1431.0237 76.14522 C 1446.9401 73.73419 1462.7958 72.52787 1478.5918 72.52787 C 1510.4246 72.52787 1533.7565 76.68782 1548.5875 85.00773 C 1563.5391 93.32763 1571.0151 106.22978 1571.0151 123.71337 C 1571.0151 126.125206 1570.7737 129.26051 1570.2916 133.11848 C 1569.9299 136.97726 1569.3873 140.35318 1568.6638 143.24707 L 1536.8312 281.42984 L 1472.0806 281.42984 L 1476.964 259.90662 z M 1674.2905 285.40894 C 1651.7418 285.40894 1635.6454 281.73102 1625.9989 274.376 C 1616.3523 266.89987 1611.5294 255.86696 1611.5294 241.27725 C 1611.5294 237.41847 1611.8307 233.68082 1612.4338 230.06346 C 1613.0361 226.44612 1613.8202 222.22641 1614.785 217.40274 L 1636.851 121.18123 L 1610.0825 121.18123 L 1620.0303 78.31563 L 1646.7986 78.31563 L 1660.1829 20.25716 L 1725.476 20.25716 L 1712.0918 78.31563 L 1773.225 78.31563 L 1763.2773 121.18123 L 1702.144 121.18123 L 1685.3234 194.43257 C 1684.1179 199.49686 1682.9722 204.6217 1681.887 209.8063 C 1680.8018 214.87059 1680.2592 219.21141 1680.2592 222.82877 C 1680.2592 230.06346 1682.2487 235.12776 1686.2278 238.02164 C 1690.3271 240.79521 1696.5969 242.18158 1705.038 242.18158 C 1708.414 242.18158 1712.8153 241.57843 1718.2413 240.37291 C 1723.7876 239.04628 1728.189 237.59933 1731.4446 236.03209 L 1736.8706 236.03209 L 1726.7421 279.62115 C 1719.3862 281.42984 1711.6097 282.81622 1703.4102 283.78113 C 1695.3308 284.86633 1685.6246 285.40894 1674.2905 285.40894 z M 1877.4055 78.31563 L 1830.3783 281.42984 L 1764.9052 281.42984 L 1811.9315 78.31563 L 1877.4055 78.31563 z M 1897.2993 0.0 L 1885.9062 49.376827 L 1816.8148 49.376827 L 1828.2079 0.0 L 1897.2993 0.0 z M 2141.1086 78.31563 L 2094.0833 281.42984 L 2028.6091 281.42984 L 2033.8542 259.00226 C 2027.343 263.22278 2020.9529 267.20187 2014.6824 270.9395 C 2008.5328 274.5569 2002.6853 277.45074 1997.1398 279.62115 C 1990.1458 282.51505 1983.754 284.44403 1977.9678 285.40894 C 1972.18 286.49414 1966.452 287.03674 1960.7838 287.03674 C 1942.9393 287.03674 1928.8317 282.75647 1918.4624 274.19513 C 1908.2128 265.63382 1903.087 252.97308 1903.087 236.21297 C 1903.087 231.6307 1903.3293 227.41101 1903.8105 223.55223 C 1904.2933 219.57315 1905.0782 215.23233 1906.1619 210.52977 L 1936.7284 78.31563 L 2002.5658 78.31563 L 1979.2323 179.05882 C 1977.4236 186.77557 1976.0381 193.40791 1975.0724 198.95425 C 1974.2294 204.5006 1973.8063 209.20314 1973.8063 213.06192 C 1973.8063 221.0201 1975.7361 226.80785 1979.594 230.4252 C 1983.4536 233.92224 1990.748 235.67036 2001.479 235.67036 C 2006.7855 235.67036 2012.8737 234.5246 2019.7466 232.23387 C 2026.7407 229.94316 2034.2773 226.62698 2042.3551 222.28616 L 2075.6348 78.31563 L 2141.1086 78.31563 z M 2521.8347 123.5325 C 2521.8347 127.270164 2521.5344 131.30981 2520.9304 135.65063 C 2520.4492 139.99146 2519.6643 144.51314 2518.5808 149.21568 L 2488.0125 281.42984 L 2422.1768 281.42984 L 2445.6895 179.96317 C 2447.2576 172.9699 2448.6448 166.2778 2449.851 159.88687 C 2451.177 153.49596 2451.839 148.31136 2451.839 144.33228 C 2451.839 137.33899 2449.911 132.21414 2446.0513 128.95853 C 2442.1934 125.70291 2435.3203 124.0751 2425.434 124.0751 C 2420.73 124.0751 2415.3652 125.22087 2409.337 127.51159 C 2403.428 129.682 2396.253 132.99817 2387.812 137.4593 L 2354.5325 281.42984 L 2288.6982 281.42984 L 2312.2095 179.96317 C 2313.5369 174.0551 2314.8625 167.66417 2316.1885 160.79121 C 2317.5159 153.91824 2318.178 148.67308 2318.1797 145.05574 C 2318.178 137.70073 2316.3096 132.39502 2312.571 129.1394 C 2308.9539 125.76347 2302.142 124.0751 2292.133 124.0751 C 2286.9492 124.0751 2281.281 125.281425 2275.1316 127.69246 C 2268.982 130.1043 2262.0493 133.35991 2254.3318 137.4593 L 2221.0537 281.42984 L 2155.5798 281.42984 L 2202.6038 78.31563 L 2268.0776 78.31563 L 2262.8325 100.7432 C 2276.0972 91.94125 2288.0344 85.06828 2298.646 80.124306 C 2309.377 75.18032 2320.9524 72.70873 2333.3726 72.70873 C 2346.7551 72.70873 2358.0303 75.72373 2367.1946 81.75211 C 2376.3577 87.66018 2382.7478 96.40238 2386.3667 107.9779 C 2402.5237 96.282074 2416.993 87.48012 2429.7732 81.57124 C 2442.5552 75.66318 2454.9138 72.70873 2466.8528 72.70873 C 2484.6973 72.70873 2498.322 77.110115 2507.7288 85.91206 C 2517.1323 94.71401 2521.8347 107.25443 2521.8347 123.5325 z" svg:height="2.8776019mm" draw:style-name="style-11" svg:viewBox="0.0 0.0 2521.8347 287.7602" svg:width="25.218348mm" svg:x="106.28143mm" svg:y="121.49331mm"/>
            <draw:path svg:d="M 237.6599 64.20796 L 153.73738 64.20796 L 103.63708 281.42984 L 33.822224 281.42984 L 83.92252 64.20796 L 0.0 64.20796 L 11.937255 12.118123 L 249.59715 12.118123 L 237.6599 64.20796 z M 463.38254 124.255974 C 463.38254 127.14986 463.1411 130.88832 462.6591 135.46976 C 462.1762 140.052 461.393 144.63425 460.3078 149.21568 L 429.74118 281.42984 L 363.90543 281.42984 L 387.23734 180.68663 C 388.9257 172.9699 390.25153 166.45866 391.2164 161.15294 C 392.1805 155.84804 392.66336 151.08493 392.66336 146.86441 C 392.66336 138.78593 390.61325 132.99817 386.51385 129.50113 C 382.53476 125.88378 375.2395 124.0751 364.62888 124.0751 C 359.44427 124.0751 353.47485 125.22087 346.723 127.51159 C 339.97034 129.682 332.43448 132.99817 324.11456 137.4593 L 290.83493 281.42984 L 225.36092 281.42984 L 290.29233 0.0 L 355.7664 0.0 L 332.61533 100.7432 C 345.87842 91.94125 358.0571 85.06828 369.15057 80.124306 C 380.24326 75.18113 392.42194 72.70873 405.68582 72.70873 C 424.1343 72.70873 438.36227 77.23042 448.37054 86.273796 C 458.378 95.19687 463.38254 107.85759 463.38254 124.255974 z M 601.92706 78.31563 L 554.9015 281.42984 L 489.42746 281.42984 L 536.453 78.31563 L 601.92706 78.31563 z M 621.82245 0.0 L 610.4278 49.376827 L 541.3364 49.376827 L 552.7311 0.0 L 621.82245 0.0 z M 850.2581 152.65218 C 850.2581 171.70381 847.06226 189.54915 840.6722 206.18895 C 834.28125 222.82877 825.2984 237.1173 813.7229 249.05455 C 801.66455 261.47385 787.678 271.0598 771.76166 277.8125 C 755.8453 284.44403 737.2757 287.7602 716.05444 287.7602 C 685.789 287.7602 662.5774 280.5255 646.4205 266.0561 C 630.2627 251.5867 622.1842 231.57097 622.1842 206.00809 C 622.1842 187.92134 625.1984 170.73892 631.2276 154.46085 C 637.2568 138.18277 646.179 123.83449 657.996 111.41438 C 669.4512 99.23651 683.4983 89.64973 700.1381 82.65645 C 716.89825 75.54286 735.6487 71.98527 756.3879 71.98527 C 786.7736 71.98527 809.98444 79.16022 826.0219 93.5085 C 842.17883 107.73728 850.2581 127.451035 850.2581 152.65218 z M 765.6121 219.21141 C 771.15845 210.7712 775.3184 201.54695 778.092 191.53868 C 780.9859 181.53122 782.4328 169.35254 782.4328 155.00345 C 782.4328 142.58415 779.7198 133.05873 774.29376 126.426384 C 768.86774 119.67454 760.2467 116.297806 748.42975 116.297806 C 739.26605 116.297806 731.18677 118.52877 724.1935 122.9899 C 717.3205 127.451035 711.23157 133.78139 705.92584 141.98099 C 700.9819 149.57742 697.06335 158.98253 694.1695 170.19632 C 691.39594 181.41011 690.0095 192.92506 690.0095 204.74202 C 690.0095 218.60825 693.0843 228.55597 699.23376 234.58516 C 705.38324 240.49323 713.8235 243.44766 724.55524 243.44766 C 732.3923 243.44766 739.92896 241.33781 747.16364 237.1173 C 754.3984 232.77647 760.54785 226.80785 765.6121 219.21141 z M 1109.9839 143.24707 C 1109.9839 161.69554 1106.9697 179.60143 1100.9406 196.9647 C 1095.0316 214.32799 1086.8926 229.4603 1076.5234 242.36246 C 1065.912 255.50522 1053.4927 265.99554 1039.2646 273.8334 C 1025.0367 281.55014 1009.3004 285.40894 992.0582 285.40894 C 980.7242 285.40894 970.53503 284.26315 961.49164 281.97244 C 952.5686 279.68173 944.6104 276.1241 937.6171 271.30127 L 932.7337 281.42984 L 869.9727 281.42984 L 934.9041 0.0 L 1000.3782 0.0 L 977.40796 99.47713 C 989.1038 91.39865 1000.19727 84.947975 1010.6876 80.124306 C 1021.2982 75.18113 1033.1152 72.70873 1046.1377 72.70873 C 1067.1183 72.70873 1082.974 78.97854 1093.7058 91.51896 C 1104.5579 103.938255 1109.9839 121.18123 1109.9839 143.24707 z M 1041.0734 155.36519 C 1041.0734 144.0311 1038.601 135.41 1033.6578 129.50113 C 1028.7137 123.59306 1020.15326 120.638626 1007.9746 120.638626 C 1001.5837 120.638626 995.31384 121.784386 989.16437 124.0751 C 983.0149 126.245514 976.50366 129.1394 969.6307 132.75674 L 946.1179 234.76602 C 950.33844 236.45439 954.79956 237.84077 959.50214 238.92598 C 964.20465 239.89087 969.5104 240.37291 975.41846 240.37291 C 995.5545 240.37291 1011.5314 232.4753 1023.3483 216.67928 C 1035.1644 200.76292 1041.0734 180.3249 1041.0734 155.36519 z M 1274.2115 185.57005 C 1262.636 186.53496 1251.7839 187.67992 1241.6554 189.00655 C 1231.5269 190.33318 1222.9058 192.26216 1215.7914 194.7943 C 1208.4355 197.44676 1202.8295 201.18523 1198.9707 206.00809 C 1195.1119 210.83095 1193.1829 217.22188 1193.1829 225.18004 C 1193.1829 232.17331 1195.7151 237.1173 1200.7793 240.01118 C 1205.964 242.78474 1213.4401 244.17113 1223.2069 244.17113 C 1229.5979 244.17113 1236.4103 242.72418 1243.6449 239.8303 C 1251.0 236.81612 1257.8729 233.0179 1264.2638 228.43565 L 1274.2115 185.57005 z M 1257.0292 259.90662 C 1252.929 262.55905 1247.9857 265.7549 1242.198 269.49258 C 1236.4103 273.23022 1231.044 276.1847 1226.1008 278.3551 C 1219.3481 281.12866 1213.0178 283.23853 1207.1097 284.68546 C 1201.2017 286.1324 1193.0021 286.85587 1182.5117 286.85587 C 1165.6305 286.85587 1151.8248 282.15332 1141.0931 272.7482 C 1130.4824 263.22278 1125.1768 250.86322 1125.1768 235.67036 C 1125.1768 219.63371 1128.975 206.06865 1136.5714 194.97517 C 1144.1678 183.76138 1155.4414 174.83913 1170.3936 168.20677 C 1184.3801 161.93698 1201.0208 157.41528 1220.313 154.64171 C 1239.7264 151.86815 1260.707 149.81885 1283.2549 148.49222 C 1283.3752 147.76875 1283.6167 146.62299 1283.9784 145.05574 C 1284.3401 143.36818 1284.521 141.49895 1284.521 139.44885 C 1284.521 130.88832 1280.5419 124.918884 1272.5837 121.54296 C 1264.6256 118.04673 1252.7489 116.297806 1236.9529 116.297806 C 1226.2211 116.297806 1214.3444 118.10648 1201.3219 121.72383 C 1188.4198 125.34118 1178.7135 128.35536 1172.2023 130.76721 L 1166.2336 130.76721 L 1175.8196 82.65645 C 1183.416 80.72746 1195.1725 78.55705 1211.0887 76.14522 C 1227.0051 73.73338 1242.861 72.52787 1258.657 72.52787 C 1290.4896 72.52787 1313.8215 76.68782 1328.6527 85.00773 C 1343.6041 93.32763 1351.0802 106.22978 1351.0802 123.71337 C 1351.0802 126.125206 1350.8389 129.2597 1350.3568 133.11848 C 1349.995 136.97726 1349.4524 140.35318 1348.729 143.24707 L 1316.8962 281.42984 L 1252.1458 281.42984 L 1257.0292 259.90662 z M 1481.3048 286.85587 C 1467.4379 286.85587 1454.4161 285.10776 1442.2374 281.61072 C 1430.1799 278.23477 1419.629 272.92908 1410.5857 265.69437 C 1401.7837 258.58 1394.9108 249.65771 1389.9668 238.92598 C 1385.0228 228.19423 1382.5511 215.77493 1382.5511 201.66727 C 1382.5511 183.4602 1385.9877 166.57896 1392.8606 151.02437 C 1399.8539 135.34946 1409.6207 121.66327 1422.1611 109.967445 C 1434.4602 98.51304 1449.4722 89.469666 1467.1971 82.83732 C 1484.9222 76.085464 1504.0941 72.70873 1524.713 72.70873 C 1537.1323 72.70873 1549.4314 74.095116 1561.61 76.86869 C 1573.909 79.64226 1585.3037 83.6819 1595.794 88.98681 L 1582.0481 144.51314 L 1572.8239 144.51314 C 1565.7095 135.9518 1557.631 129.62225 1548.5875 125.52205 C 1539.6646 121.30154 1529.5964 119.19169 1518.3827 119.19169 C 1497.8842 119.19169 1481.4252 126.486946 1469.0059 141.07666 C 1456.5865 155.54605 1450.3765 173.6328 1450.3765 195.3369 C 1450.3765 210.40947 1454.1747 221.683 1461.7711 229.15913 C 1469.4879 236.63525 1481.4252 240.37291 1497.5829 240.37291 C 1510.1226 240.37291 1521.518 237.84077 1531.7668 232.77647 C 1542.1361 227.59187 1550.9985 221.86386 1558.3544 215.59407 L 1567.5786 215.59407 L 1553.8328 271.1204 C 1540.8103 276.78784 1529.3551 280.82666 1519.4679 283.23853 C 1509.701 285.64954 1496.9797 286.85587 1481.3048 286.85587 z M 1706.6658 78.31563 L 1659.6403 281.42984 L 1594.1661 281.42984 L 1641.1918 78.31563 L 1706.6658 78.31563 z M 1726.5612 0.0 L 1715.1665 49.376827 L 1646.0752 49.376827 L 1657.4698 0.0 L 1726.5612 0.0 z M 1851.3597 0.0 L 1786.2474 281.42984 L 1720.7734 281.42984 L 1785.8857 0.0 L 1851.3597 0.0 z M 1977.967 0.0 L 1912.8547 281.42984 L 1847.3807 281.42984 L 1912.493 0.0 L 1977.967 0.0 z M 2223.5852 78.31563 L 2176.5596 281.42984 L 2111.0854 281.42984 L 2116.3306 259.00226 C 2109.8193 263.22278 2103.4292 267.20187 2097.1587 270.9395 C 2091.0093 274.5569 2085.1616 277.45074 2079.6145 279.62115 C 2072.6204 282.51505 2066.2305 284.44403 2060.4426 285.40894 C 2054.6548 286.49414 2048.9268 287.03674 2043.2601 287.03674 C 2025.4141 287.03674 2011.3064 282.75647 2000.9371 274.19513 C 1990.6875 265.6346 1985.5635 252.97308 1985.5635 236.21297 C 1985.5635 231.6307 1985.8041 227.41101 1986.2869 223.55223 C 1986.7698 219.57315 1987.553 215.23233 1988.6382 210.52977 L 2019.2048 78.31563 L 2085.0405 78.31563 L 2061.7087 179.05882 C 2059.9 186.77557 2058.5127 193.40791 2057.5488 198.95425 C 2056.704 204.5006 2056.2827 209.20314 2056.2827 213.06192 C 2056.2827 221.0201 2058.2124 226.80785 2062.0703 230.4252 C 2065.9285 233.92224 2073.2244 235.67036 2083.9553 235.67036 C 2089.2603 235.67036 2095.35 234.5254 2102.223 232.23387 C 2109.217 229.94316 2116.7522 226.62698 2124.8315 222.28616 L 2158.111 78.31563 L 2223.5852 78.31563 z M 2316.37 287.03674 C 2299.0068 287.03674 2282.1863 285.40894 2265.9082 282.15332 C 2249.6301 278.8977 2237.1501 275.0995 2228.4685 270.75867 L 2240.9485 217.22188 L 2246.917 217.22188 C 2249.5703 219.51259 2252.8857 222.04555 2256.8647 224.81831 C 2260.9648 227.59187 2266.7527 230.48576 2274.228 233.49995 C 2280.6182 236.27351 2288.0337 238.68454 2296.4746 240.73465 C 2304.9158 242.66364 2314.0188 243.62852 2323.7856 243.62852 C 2338.3762 243.62852 2349.288 241.94016 2356.5227 238.56424 C 2363.8784 235.18831 2367.5557 230.36464 2367.5557 224.09483 C 2367.5557 219.27197 2364.9636 215.59407 2359.7783 213.06192 C 2354.593 210.52977 2343.862 207.39528 2327.584 203.65681 C 2299.971 197.26588 2281.0413 189.54915 2270.7915 180.50577 C 2260.6628 171.46239 2255.5986 160.18886 2255.5986 146.68355 C 2255.5986 123.77393 2265.8484 105.74693 2286.3462 92.604164 C 2306.844 79.34108 2334.578 72.70873 2369.5452 72.70873 C 2384.738 72.70873 2399.931 74.276794 2415.1238 77.41129 C 2430.3167 80.426285 2441.4707 83.6819 2448.5842 87.17814 L 2436.647 138.54451 L 2431.04 138.54451 C 2422.4795 131.91296 2412.109 126.54669 2399.931 122.447296 C 2387.8726 118.22679 2375.454 116.116936 2362.672 116.116936 C 2348.8052 116.116936 2338.134 117.805305 2330.6587 121.18123 C 2323.3027 124.436844 2319.6257 129.50113 2319.6257 136.3741 C 2319.6257 141.67981 2322.8215 145.7792 2329.2117 148.67308 C 2335.6018 151.44666 2345.6707 154.34055 2359.4165 157.35472 C 2384.9788 162.90187 2403.3674 169.89514 2414.581 178.33536 C 2425.916 186.77557 2431.5828 198.59251 2431.5828 213.78539 C 2431.5828 236.45439 2421.2136 254.36028 2400.4734 267.50305 C 2379.7334 280.5255 2351.699 287.03674 2316.37 287.03674 z M 631.7702 628.69543 C 631.7702 645.0946 627.2485 658.6589 618.20514 669.3906 C 609.28204 680.0013 595.5967 688.01996 577.1482 693.446 L 576.7865 694.89294 C 591.37616 699.11346 602.4091 705.2024 609.8852 713.1606 C 617.4816 721.1187 621.27985 732.3325 621.27985 746.80194 C 621.27985 775.1376 609.6438 797.264 586.37244 813.1803 C 563.22144 829.0966 530.4238 837.0548 487.98053 837.0548 L 371.32098 837.0548 L 433.5394 567.7431 L 531.7505 567.7431 C 564.1855 567.7431 588.96436 573.1094 606.087 583.8403 C 623.20886 594.4517 631.7702 609.4032 631.7702 628.69543 z M 558.338 639.72833 C 558.338 631.7702 555.2027 626.04297 548.93286 622.54596 C 542.66223 618.9286 533.98145 617.11993 522.88794 617.11993 L 491.59787 617.11993 L 478.39456 674.0932 L 510.04636 674.0932 C 525.23926 674.0932 537.05536 671.1993 545.4964 665.41156 C 554.05774 659.5035 558.338 650.94214 558.338 639.72833 z M 550.56067 748.6106 C 550.56067 738.72345 546.8222 731.6091 539.3469 727.26825 C 531.8708 722.8071 520.1144 720.5761 504.07773 720.5761 L 467.72336 720.5761 L 452.16876 787.678 L 487.25705 787.678 C 507.51422 787.678 523.1286 784.3626 534.10175 777.7303 C 545.0741 771.09875 550.56067 761.3916 550.56067 748.6106 z M 814.44635 709.36237 C 814.8081 707.19196 815.0487 705.2024 815.16986 703.39374 C 815.41125 701.585 815.53156 699.7166 815.53156 697.7868 C 815.53156 688.2614 812.57715 680.9661 806.66907 675.90186 C 800.761 670.8376 792.26025 668.3054 781.16675 668.3054 C 767.78253 668.3054 756.5082 671.9228 747.34454 679.1575 C 738.30115 686.39215 731.42816 696.4602 726.72565 709.36237 L 814.44635 709.36237 z M 764.7078 842.48083 C 730.10156 842.48083 703.39374 834.82385 684.5835 819.5107 C 665.77325 804.19745 656.36816 783.036 656.36816 756.0262 C 656.36816 737.5777 659.44293 720.6367 665.5924 705.2024 C 671.7419 689.7681 680.60443 676.20386 692.17993 664.5072 C 703.27344 653.1731 717.13965 644.1903 733.7795 637.5579 C 750.41925 630.9264 768.6869 627.6102 788.58234 627.6102 C 818.8469 627.6102 841.637 633.7597 856.95026 646.0587 C 872.3837 658.2374 880.10126 676.2636 880.10126 700.1381 C 880.10126 708.3377 879.2567 716.35645 877.56915 724.1935 C 876.0011 732.0314 873.89124 739.80865 871.2388 747.5254 L 720.39526 747.5254 C 720.39526 748.24884 720.39526 748.97235 720.39526 749.6958 C 720.39526 750.29895 720.39526 750.96185 720.39526 751.68536 C 720.39526 765.793 725.33844 776.8259 735.2264 784.7841 C 745.1136 792.74225 760.2467 796.7214 780.62415 796.7214 C 794.8521 796.7214 808.2969 794.3095 820.9576 789.48663 C 833.73865 784.6638 844.8321 779.2975 854.23724 773.38947 L 861.4719 773.38947 L 849.3538 825.66016 C 836.69305 831.2065 823.36945 835.36646 809.3821 838.14 C 795.3947 841.0339 780.50305 842.48083 764.7078 842.48083 z M 872.1431 537.5382 L 792.92316 605.0018 L 746.62103 605.0018 L 803.2326 533.9209 L 872.1431 533.9209 L 872.1431 537.5382 z M 1140.7313 633.9406 L 1099.8553 813.7229 C 1095.3942 833.01514 1089.063 849.0526 1080.8643 861.8337 C 1072.6646 874.6147 1062.7169 884.80383 1051.0211 892.40027 C 1038.9635 900.2381 1025.8805 905.7239 1011.7728 908.8592 C 997.66516 911.9937 981.80853 913.56177 964.20465 913.56177 C 949.6149 913.56177 935.6276 912.6574 922.2434 910.84875 C 908.8592 909.1604 897.58484 907.17084 888.4212 904.8801 L 898.3689 854.9607 L 906.3271 854.9607 C 916.3353 858.81946 926.4639 861.8942 936.7128 864.18494 C 946.9617 866.47565 956.0656 867.6214 964.0238 867.6214 C 975.4782 867.6214 985.4267 866.5362 993.86694 864.3658 C 1002.3071 862.3157 1008.93866 859.3015 1013.7623 855.32245 C 1018.94696 851.1019 1023.0463 845.9173 1026.0614 839.7678 C 1029.1967 833.61835 1031.7288 826.08246 1033.6578 817.15936 L 1034.5621 813.36115 C 1025.157 819.7521 1015.81244 824.81635 1006.52765 828.554 C 997.24286 832.2917 986.75256 834.16095 975.0567 834.16095 C 952.2674 834.16095 934.42206 828.4337 921.51996 816.9785 C 908.7389 805.5233 902.34796 788.2206 902.34796 765.0695 C 902.34796 725.1584 913.6223 692.4214 936.1702 666.85846 C 958.7181 641.1753 986.0896 628.3337 1018.28406 628.3337 C 1029.8596 628.3337 1040.3499 629.7201 1049.755 632.49365 C 1059.2804 635.2672 1066.9374 638.7643 1072.7252 642.98395 L 1077.2468 633.9406 L 1140.7313 633.9406 z M 1064.4053 680.9661 C 1060.9082 679.3989 1056.2662 677.95197 1050.4785 676.6253 C 1044.811 675.1784 1039.8073 674.4549 1035.4664 674.4549 C 1016.0531 674.4549 1000.4379 681.7502 988.62177 696.3399 C 976.8048 710.9304 970.8967 729.68005 970.8967 752.58966 C 970.8967 762.9597 973.4289 771.03815 978.49316 776.8259 C 983.5575 782.6137 992.66144 785.50757 1005.8042 785.50757 C 1012.1951 785.50757 1018.64575 784.30206 1025.157 781.8902 C 1031.7886 779.3581 1037.9987 776.4036 1043.7864 773.0277 L 1064.4053 680.9661 z M 1399.7336 633.9406 L 1358.8575 813.7229 C 1354.3956 833.01514 1348.0653 849.0526 1339.8665 861.8337 C 1331.6669 874.6147 1321.7191 884.80383 1310.0233 892.40027 C 1297.9658 900.2381 1284.8827 905.7239 1270.775 908.8592 C 1256.6674 911.9937 1240.8108 913.56177 1223.2069 913.56177 C 1208.6172 913.56177 1194.6299 912.6574 1181.2456 910.84875 C 1167.8615 909.1604 1156.5872 907.17084 1147.4235 904.8801 L 1157.3712 854.9607 L 1165.3293 854.9607 C 1175.3376 858.81946 1185.4662 861.8942 1195.7151 864.18494 C 1205.964 866.47565 1215.0679 867.6214 1223.026 867.6214 C 1234.4813 867.6214 1244.4282 866.5362 1252.8691 864.3658 C 1261.3094 862.3157 1267.9409 859.3015 1272.7646 855.32245 C 1277.9492 851.1019 1282.0494 845.9173 1285.0636 839.7678 C 1288.199 833.61835 1290.7302 826.08246 1292.66 817.15936 L 1293.5643 813.36115 C 1284.1593 819.7521 1274.8147 824.81635 1265.5299 828.554 C 1256.2451 832.2917 1245.7548 834.16095 1234.059 834.16095 C 1211.2697 834.16095 1193.4243 828.4337 1180.5222 816.9785 C 1167.7412 805.5233 1161.3502 788.2206 1161.3502 765.0695 C 1161.3502 725.1584 1172.6246 692.4214 1195.1725 666.85846 C 1217.7203 641.1753 1245.0919 628.3337 1277.2863 628.3337 C 1288.8618 628.3337 1299.3522 629.7201 1308.7572 632.49365 C 1318.2827 635.2672 1325.9397 638.7643 1331.7274 642.98395 L 1336.2491 633.9406 L 1399.7336 633.9406 z M 1323.4075 680.9661 C 1319.9105 679.3989 1315.2684 677.95197 1309.4807 676.6253 C 1303.8132 675.1784 1298.8096 674.4549 1294.4688 674.4549 C 1275.0553 674.4549 1259.441 681.7502 1247.624 696.3399 C 1235.8071 710.9304 1229.899 729.68005 1229.899 752.58966 C 1229.899 762.9597 1232.4312 771.03815 1237.4955 776.8259 C 1242.5597 782.6137 1251.6637 785.50757 1264.8064 785.50757 C 1271.1965 785.50757 1277.6481 784.30206 1284.1593 781.8902 C 1290.7908 779.3581 1297.0009 776.4036 1302.7886 773.0277 L 1323.4075 680.9661 z M 1526.5217 633.9406 L 1479.4962 837.0548 L 1414.0221 837.0548 L 1461.0477 633.9406 L 1526.5217 633.9406 z M 1546.4171 555.625 L 1535.0225 605.0018 L 1465.9312 605.0018 L 1477.3258 555.625 L 1546.4171 555.625 z M 1685.866 741.195 C 1674.2905 742.1599 1663.4385 743.3049 1653.3098 744.63153 C 1643.1813 745.9581 1634.5602 747.88715 1627.4458 750.41925 C 1620.0908 753.0717 1614.483 756.8102 1610.6251 761.63306 C 1606.7664 766.45593 1604.8374 772.84686 1604.8374 780.805 C 1604.8374 787.7983 1607.3695 792.74225 1612.4338 795.63617 C 1617.6184 798.4097 1625.0945 799.7961 1634.8613 799.7961 C 1641.2523 799.7961 1648.0647 798.3492 1655.2994 795.45526 C 1662.6544 792.4411 1669.5273 788.6429 1675.9183 784.0606 L 1685.866 741.195 z M 1668.6836 815.53156 C 1664.5834 818.184 1659.6403 821.3799 1653.8524 825.11755 C 1648.0647 828.8552 1642.6992 831.80963 1637.7552 833.98004 C 1631.0026 836.7536 1624.6722 838.86346 1618.7642 840.3104 C 1612.8561 841.7574 1604.6565 842.48083 1594.1661 842.48083 C 1577.2849 842.48083 1563.4792 837.77826 1552.7476 828.37317 C 1542.1368 818.8477 1536.8312 806.4882 1536.8312 791.29535 C 1536.8312 775.25867 1540.6294 761.6936 1548.2258 750.60016 C 1555.8223 739.38635 1567.0966 730.4641 1582.0481 723.8317 C 1596.0354 717.56195 1612.6744 713.0403 1631.9675 710.26666 C 1651.38 707.4931 1672.3607 705.44385 1694.9094 704.1172 C 1695.0305 703.39374 1695.2711 702.248 1695.6328 700.6807 C 1695.9946 698.99316 1696.1754 697.1239 1696.1754 695.0738 C 1696.1754 686.5133 1692.1964 680.5439 1684.2382 677.1679 C 1676.28 673.6717 1664.4033 671.9228 1648.6073 671.9228 C 1637.8756 671.9228 1625.9989 673.73145 1612.9764 677.3488 C 1600.0742 680.9661 1590.3679 683.98035 1583.8567 686.39215 L 1577.8881 686.39215 L 1587.4741 638.28143 C 1595.0706 636.3524 1606.8269 634.182 1622.7433 631.7702 C 1638.6595 629.35834 1654.5154 628.15283 1670.3114 628.15283 C 1702.144 628.15283 1725.476 632.3128 1740.3071 640.6327 C 1755.2578 648.9526 1762.7347 661.85474 1762.7347 679.3383 C 1762.7347 681.7502 1762.4924 684.8847 1762.0112 688.74347 C 1761.6495 692.60223 1761.1069 695.97815 1760.3834 698.872 L 1728.5508 837.0548 L 1663.8002 837.0548 L 1668.6836 815.53156 z M 1866.01 841.0339 C 1843.4613 841.0339 1827.3641 837.35596 1817.7184 830.001 C 1808.0726 822.52484 1803.249 811.49274 1803.249 796.9022 C 1803.249 793.04346 1803.551 789.3058 1804.1533 785.6884 C 1804.7557 782.0711 1805.5405 777.8506 1806.5046 773.0277 L 1828.5704 676.8062 L 1801.8021 676.8062 L 1811.7498 633.9406 L 1838.5182 633.9406 L 1851.9023 575.88214 L 1917.1956 575.88214 L 1903.8114 633.9406 L 1964.9446 633.9406 L 1954.9968 676.8062 L 1893.8636 676.8062 L 1877.043 750.05756 C 1875.8367 755.1218 1874.6917 760.2467 1873.6064 765.4313 C 1872.5212 770.49554 1871.9786 774.83636 1871.9786 778.45374 C 1871.9786 785.6884 1873.9683 790.75275 1877.9473 793.6466 C 1882.0475 796.42017 1888.3165 797.8066 1896.7576 797.8066 C 1900.1343 797.8066 1904.5348 797.20337 1909.9608 795.99786 C 1915.5079 794.67126 1919.9086 793.2251 1923.1642 791.65704 L 1928.5902 791.65704 L 1918.4617 835.24615 C 1911.1058 837.0548 1903.3285 838.44116 1895.1298 839.40607 C 1887.0504 840.4913 1877.345 841.0339 1866.01 841.0339 z M 2190.8481 708.27716 C 2190.8481 727.3288 2187.652 745.17413 2181.2622 761.8139 C 2174.872 778.45374 2165.8884 792.74225 2154.3127 804.6795 C 2142.2544 817.0988 2128.2678 826.6848 2112.3516 833.43744 C 2096.4353 840.069 2077.8657 843.3852 2056.6443 843.3852 C 2026.3798 843.3852 2003.1674 836.15045 1987.0104 821.6811 C 1970.8534 807.2117 1962.7742 787.1959 1962.7742 761.63306 C 1962.7742 743.5463 1965.7892 726.3639 1971.8175 710.0858 C 1977.846 693.80774 1986.7698 679.4595 1998.5859 667.03937 C 2010.0403 654.86145 2024.0883 645.2747 2040.728 638.28143 C 2057.489 631.16785 2076.2378 627.6102 2096.9778 627.6102 C 2127.3635 627.6102 2150.5745 634.78516 2166.6118 649.1335 C 2182.7688 663.36224 2190.8481 683.076 2190.8481 708.27716 z M 2106.2021 774.83636 C 2111.7493 766.3962 2115.9092 757.17194 2118.682 747.16364 C 2121.576 737.1562 2123.0227 724.97754 2123.0227 710.6284 C 2123.0227 698.2091 2120.3098 688.6837 2114.8838 682.05133 C 2109.4578 675.2995 2100.8357 671.9228 2089.0198 671.9228 C 2079.8552 671.9228 2071.7776 674.15375 2064.7834 678.61487 C 2057.9104 683.076 2051.8208 689.4064 2046.5157 697.60596 C 2041.5726 705.2024 2037.6533 714.6075 2034.7594 725.8213 C 2031.9867 737.0351 2030.5995 748.55005 2030.5995 760.367 C 2030.5995 774.2332 2033.6742 784.1809 2039.8237 790.21014 C 2045.9731 796.11816 2054.4143 799.07263 2065.1453 799.07263 C 2072.9822 799.07263 2080.5188 796.96277 2087.7537 792.74225 C 2094.9883 788.4014 2101.1377 782.4328 2106.2021 774.83636 z M 2355.7993 741.195 C 2344.2236 742.1599 2333.3716 743.3049 2323.2432 744.63153 C 2313.1145 745.9581 2304.4927 747.88715 2297.3792 750.41925 C 2290.0232 753.0717 2284.4163 756.8102 2280.5583 761.63306 C 2276.7004 766.45593 2274.7705 772.84686 2274.7705 780.805 C 2274.7705 787.7983 2277.3027 792.74225 2282.367 795.63617 C 2287.5525 798.4097 2295.0278 799.7961 2304.7947 799.7961 C 2311.1848 799.7961 2317.998 798.3492 2325.2327 795.45526 C 2332.5884 792.4411 2339.4614 788.6429 2345.8516 784.0606 L 2355.7993 741.195 z M 2338.6167 815.53156 C 2334.5166 818.184 2329.5735 821.3799 2323.7856 825.11755 C 2317.998 828.8552 2312.6316 831.80963 2307.6885 833.98004 C 2300.9365 836.7536 2294.6062 838.86346 2288.6975 840.3104 C 2282.7886 841.7574 2274.5898 842.48083 2264.0994 842.48083 C 2247.219 842.48083 2233.4116 837.77826 2222.6807 828.37317 C 2212.0693 818.8477 2206.7644 806.4882 2206.7644 791.29535 C 2206.7644 775.25867 2210.5627 761.6936 2218.1592 750.60016 C 2225.7556 739.38635 2237.029 730.4641 2251.9812 723.8317 C 2265.9678 717.56195 2282.6077 713.0403 2301.9006 710.26666 C 2321.3132 707.4931 2342.294 705.44385 2364.8425 704.1172 C 2364.9636 703.39374 2365.2043 702.248 2365.5662 700.6807 C 2365.9277 698.99316 2366.1086 697.1239 2366.1086 695.0738 C 2366.1086 686.5133 2362.1296 680.5439 2354.1714 677.1679 C 2346.2131 673.6717 2334.3357 671.9228 2318.5405 671.9228 C 2307.8096 671.9228 2295.9321 673.73145 2282.9097 677.3488 C 2270.0083 680.9661 2260.3013 683.98035 2253.79 686.39215 L 2247.8213 686.39215 L 2257.4072 638.28143 C 2265.0037 636.3524 2276.7603 634.182 2292.6765 631.7702 C 2308.5928 629.35834 2324.4495 628.15283 2340.2446 628.15283 C 2372.0774 628.15283 2395.4092 632.3128 2410.2402 640.6327 C 2425.1926 648.9526 2432.668 661.85474 2432.668 679.3383 C 2432.668 681.7502 2432.4258 684.8847 2431.9443 688.74347 C 2431.5828 692.60223 2431.04 695.97815 2430.3167 698.872 L 2398.484 837.0548 L 2333.7334 837.0548 L 2338.6167 815.53156 z M 833.7992 1175.4579 L 749.87665 1175.4579 L 699.77637 1392.6798 L 629.9615 1392.6798 L 680.0618 1175.4579 L 596.1393 1175.4579 L 608.07654 1123.368 L 845.73645 1123.368 L 833.7992 1175.4579 z M 1059.5219 1235.5059 C 1059.5219 1238.3998 1059.2804 1242.1383 1058.7983 1246.7197 C 1058.3156 1251.302 1057.5323 1255.8842 1056.4471 1260.4656 L 1025.8805 1392.6798 L 960.04474 1392.6798 L 983.3766 1291.9365 C 985.065 1284.2198 986.3908 1277.7086 987.3557 1272.4028 C 988.31976 1267.098 988.8026 1262.3348 988.8026 1258.1144 C 988.8026 1250.0359 986.75256 1244.2482 982.65314 1240.7511 C 978.6741 1237.1337 971.3788 1235.3251 960.7682 1235.3251 C 955.58356 1235.3251 949.61414 1236.4708 942.8623 1238.7615 C 936.1096 1240.9319 928.5738 1244.2482 920.25385 1248.7092 L 886.97424 1392.6798 L 821.5002 1392.6798 L 886.43164 1111.25 L 951.9057 1111.25 L 928.75464 1211.9932 C 942.0177 1203.1912 954.1964 1196.3182 965.28986 1191.3743 C 976.3825 1186.431 988.5612 1183.9586 1001.8251 1183.9586 C 1020.27356 1183.9586 1034.5016 1188.4803 1044.5099 1197.5237 C 1054.5173 1206.4468 1059.5219 1219.1075 1059.5219 1235.5059 z M 1198.0663 1189.5656 L 1151.0408 1392.6798 L 1085.5668 1392.6798 L 1132.5923 1189.5656 L 1198.0663 1189.5656 z M 1217.9618 1111.25 L 1206.5671 1160.6268 L 1137.4757 1160.6268 L 1148.8704 1111.25 L 1217.9618 1111.25 z M 1446.3975 1263.9021 C 1446.3975 1282.9537 1443.2015 1300.7991 1436.8114 1317.4388 C 1430.4205 1334.0787 1421.4377 1348.3672 1409.8622 1360.3044 C 1397.8038 1372.7238 1383.8173 1382.3098 1367.9009 1389.0624 C 1351.9846 1395.694 1333.415 1399.0101 1312.1937 1399.0101 C 1281.9283 1399.0101 1258.7167 1391.7754 1242.5597 1377.306 C 1226.402 1362.8367 1218.3235 1342.8209 1218.3235 1317.258 C 1218.3235 1299.1713 1221.3376 1281.9889 1227.3668 1265.7108 C 1233.3961 1249.4327 1242.3184 1235.0845 1254.1353 1222.6643 C 1265.5905 1210.4865 1279.6376 1200.8997 1296.2773 1193.9064 C 1313.0375 1186.7928 1331.788 1183.2352 1352.5272 1183.2352 C 1382.913 1183.2352 1406.1238 1190.4102 1422.1611 1204.7584 C 1438.3181 1218.9872 1446.3975 1238.7009 1446.3975 1263.9021 z M 1361.7515 1330.4613 C 1367.2977 1322.0211 1371.4578 1312.7969 1374.2313 1302.7886 C 1377.1251 1292.7811 1378.5721 1280.6025 1378.5721 1266.2534 C 1378.5721 1253.8341 1375.8591 1244.3087 1370.4331 1237.6763 C 1365.0071 1230.9244 1356.386 1227.5477 1344.569 1227.5477 C 1335.4054 1227.5477 1327.326 1229.7787 1320.3328 1234.2399 C 1313.4598 1238.7009 1307.3708 1245.0314 1302.0652 1253.231 C 1297.1212 1260.8274 1293.2026 1270.2324 1290.3087 1281.4463 C 1287.5352 1292.66 1286.1488 1304.175 1286.1488 1315.992 C 1286.1488 1329.8582 1289.2235 1339.8059 1295.373 1345.8351 C 1301.5226 1351.7432 1309.9628 1354.6976 1320.6945 1354.6976 C 1328.5316 1354.6976 1336.0682 1352.5878 1343.303 1348.3672 C 1350.5376 1344.0264 1356.6871 1338.0577 1361.7515 1330.4613 z M 1544.0659 1396.6588 C 1521.518 1396.6588 1505.4208 1392.981 1495.7743 1385.626 C 1486.1277 1378.1498 1481.3048 1367.1177 1481.3048 1352.5272 C 1481.3048 1348.6685 1481.6061 1344.9308 1482.2092 1341.3134 C 1482.8124 1337.696 1483.5956 1333.4756 1484.5604 1328.6527 L 1506.6263 1232.4312 L 1479.8579 1232.4312 L 1489.8057 1189.5656 L 1516.574 1189.5656 L 1529.9583 1131.5071 L 1595.2513 1131.5071 L 1581.8672 1189.5656 L 1643.0004 1189.5656 L 1633.0527 1232.4312 L 1571.9194 1232.4312 L 1555.0988 1305.6825 C 1553.8925 1310.7468 1552.7476 1315.8717 1551.6624 1321.0563 C 1550.5771 1326.1205 1550.0345 1330.4613 1550.0345 1334.0787 C 1550.0345 1341.3134 1552.024 1346.3777 1556.0032 1349.2716 C 1560.1025 1352.0452 1566.3723 1353.4315 1574.8134 1353.4315 C 1578.1893 1353.4315 1582.5907 1352.8284 1588.0167 1351.6228 C 1593.563 1350.2963 1597.9644 1348.8501 1601.22 1347.282 L 1606.646 1347.282 L 1596.5175 1390.8711 C 1589.1625 1392.6798 1581.3843 1394.0662 1573.1855 1395.031 C 1565.107 1396.1162 1555.4 1396.6588 1544.0659 1396.6588 z M 1872.7021 1235.5059 C 1872.7021 1238.3998 1872.4598 1242.1383 1871.9786 1246.7197 C 1871.4958 1251.302 1870.7126 1255.8842 1869.6274 1260.4656 L 1839.0608 1392.6798 L 1773.225 1392.6798 L 1796.5569 1291.9365 C 1798.2445 1284.2198 1799.5719 1277.7086 1800.536 1272.4028 C 1801.5001 1267.098 1801.9829 1262.3348 1801.9829 1258.1144 C 1801.9829 1250.0359 1799.9336 1244.2482 1795.8335 1240.7511 C 1791.8544 1237.1337 1784.5599 1235.3251 1773.9485 1235.3251 C 1768.7631 1235.3251 1762.7944 1236.4708 1756.0426 1238.7615 C 1749.2908 1240.9319 1741.754 1244.2482 1733.4342 1248.7092 L 1700.1545 1392.6798 L 1634.6805 1392.6798 L 1699.6119 1111.25 L 1765.0859 1111.25 L 1741.9349 1211.9932 C 1755.198 1203.1912 1767.3774 1196.3182 1778.4702 1191.3743 C 1789.5629 1186.431 1801.7423 1183.9586 1815.0054 1183.9586 C 1833.4539 1183.9586 1847.6826 1188.4803 1857.6902 1197.5237 C 1867.6976 1206.4468 1872.7021 1219.1075 1872.7021 1235.5059 z M 2078.891 1251.6031 L 2073.1033 1251.6031 C 2070.2095 1250.639 2066.1091 1249.9148 2060.8044 1249.4327 C 2055.4995 1248.9507 2050.2542 1248.7092 2045.0688 1248.7092 C 2036.5083 1248.7092 2028.2482 1249.3722 2020.29 1250.6987 C 2012.3318 1251.9052 2004.133 1253.8938 1995.692 1256.6674 L 1964.2211 1392.6798 L 1898.7471 1392.6798 L 1945.7726 1189.5656 L 2011.2466 1189.5656 L 2004.3737 1219.4087 C 2016.6726 1210.3654 2028.9119 1203.0104 2041.0897 1197.3429 C 2053.3887 1191.6763 2065.7476 1188.842 2078.1677 1188.842 C 2080.4592 1188.842 2082.9897 1188.9027 2085.7642 1189.023 C 2088.658 1189.144 2091.1902 1189.325 2093.3606 1189.5656 L 2078.891 1251.6031 z M 2195.7314 1189.5656 L 2148.706 1392.6798 L 2083.232 1392.6798 L 2130.2576 1189.5656 L 2195.7314 1189.5656 z M 2215.627 1111.25 L 2204.2322 1160.6268 L 2135.1409 1160.6268 L 2146.5356 1111.25 L 2215.627 1111.25 z M 2289.24 1289.4044 L 2232.086 1189.5656 L 2302.2625 1189.5656 L 2334.6377 1251.4222 L 2393.0579 1189.5656 L 2468.2988 1189.5656 L 2364.3 1291.3939 L 2422.1775 1392.6798 L 2352.001 1392.6798 L 2319.264 1330.0996 L 2258.8542 1392.6798 L 2183.7942 1392.6798 L 2289.24 1289.4044 z" svg:height="13.990102mm" draw:style-name="style-12" svg:viewBox="0.0 0.0 2468.2988 1399.0101" svg:width="24.68299mm" svg:x="107.66351mm" svg:y="99.18995mm"/>
            <draw:path svg:d="M 278.8977 303.13394 L 207.09329 303.13394 L 188.46394 248.69281 L 88.62508 248.69281 L 69.99573 303.13394 L 0.0 303.13394 L 99.47713 33.822224 L 179.42056 33.822224 L 278.8977 303.13394 z M 171.64326 199.316 L 138.54451 102.73274 L 105.445755 199.316 L 171.64326 199.316 z M 518.3663 303.13394 L 452.89224 303.13394 L 452.89224 202.39073 C 452.89224 194.19115 452.47073 186.05211 451.62616 177.97362 C 450.78156 169.77484 449.33463 163.74565 447.28534 159.88687 C 444.8743 155.42575 441.3167 152.17014 436.61417 150.12003 C 432.0327 148.07074 425.58124 147.04527 417.26132 147.04527 C 411.35245 147.04527 405.32407 148.01018 399.1746 149.93916 C 393.1462 151.86815 386.5736 154.94289 379.46002 159.1634 L 379.46002 303.13394 L 314.34772 303.13394 L 314.34772 100.01973 L 379.46002 100.01973 L 379.46002 122.447296 C 391.03555 113.40392 402.1282 106.4704 412.73965 101.64754 C 423.47058 96.82467 435.34808 94.412834 448.37054 94.412834 C 470.31525 94.412834 487.43793 100.80376 499.7369 113.58479 C 512.15704 126.36663 518.3663 145.47803 518.3663 170.91978 L 518.3663 303.13394 z M 701.4042 250.13976 L 701.4042 207.81676 C 692.60144 208.54024 683.0768 209.56488 672.8271 210.89151 C 662.5774 212.09782 654.8001 213.54396 649.4952 215.23233 C 642.98395 217.28242 637.97943 220.29662 634.4832 224.27571 C 631.10645 228.13448 629.4189 233.25851 629.4189 239.64944 C 629.4189 243.86995 629.78064 247.30644 630.5041 249.9589 C 631.2276 252.61134 633.03625 255.1435 635.9301 257.55533 C 638.7029 259.96716 642.0199 261.77585 645.87787 262.98135 C 649.73584 264.06656 655.7658 264.60916 663.9646 264.60916 C 670.4758 264.60916 677.0468 263.28253 683.67914 260.63007 C 690.431 257.97763 696.3399 254.48058 701.4042 250.13976 z M 701.4042 281.61072 C 697.90796 284.26315 693.56714 287.459 688.3817 291.1967 C 683.1963 294.93433 678.31287 297.88876 673.73145 300.05917 C 667.3413 302.95306 660.709 305.06293 653.836 306.38956 C 646.9631 307.8365 639.4264 308.55997 631.2276 308.55997 C 611.9345 308.55997 595.7775 302.59134 582.75507 290.65408 C 569.73267 278.71683 563.22144 263.4634 563.22144 244.89459 C 563.22144 230.06346 566.53674 217.94534 573.1691 208.54024 C 579.80145 199.13512 589.2066 191.71956 601.38446 186.29353 C 613.4428 180.86751 628.39343 177.00954 646.23956 174.718 C 664.0857 172.42729 682.59393 170.73892 701.7659 169.65372 L 701.7659 168.56851 C 701.7659 157.35472 697.18445 149.63799 688.01996 145.41747 C 678.85547 141.07666 665.3518 138.90625 647.5057 138.90625 C 636.7747 138.90625 625.3187 140.83603 613.1408 144.694 C 600.96295 148.43246 592.22 151.32555 586.91504 153.37564 L 580.9464 153.37564 L 580.9464 104.36055 C 587.8194 102.55187 598.97345 100.442024 614.4069 98.03019 C 629.9615 95.49804 645.5161 94.23197 661.07074 94.23197 C 698.0888 94.23197 724.79584 99.95998 741.195 111.41438 C 757.71375 122.74928 765.9739 140.5946 765.9739 164.95116 L 765.9739 303.13394 L 701.4042 303.13394 L 701.4042 281.61072 z M 1025.8805 213.60452 L 876.84564 213.60452 C 877.80975 229.52086 883.8397 241.69954 894.93243 250.13976 C 906.1462 258.58 922.60516 262.80048 944.30927 262.80048 C 958.0552 262.80048 971.37964 260.3289 984.28094 255.38492 C 997.1823 250.44093 1007.3706 245.13603 1014.84753 239.46858 L 1022.0823 239.46858 L 1022.0823 291.7393 C 1007.3706 297.64734 993.5052 301.92844 980.4827 304.58087 C 967.46027 307.23334 953.0506 308.55997 937.25543 308.55997 C 896.5005 308.55997 865.27014 299.39627 843.56604 281.0681 C 821.86194 262.73993 811.0099 236.63525 811.0099 202.75247 C 811.0099 169.23143 821.2596 142.70447 841.7574 123.17077 C 862.3763 103.51677 890.5916 93.68937 926.4034 93.68937 C 959.4424 93.68937 984.28094 102.06983 1000.9208 118.82995 C 1017.56055 135.46976 1025.8805 159.46458 1025.8805 190.81522 L 1025.8805 213.60452 z M 961.12994 175.44148 C 960.7682 161.81667 957.3914 151.56697 951.00134 144.694 C 944.6096 137.82104 934.6635 134.38455 921.1582 134.38455 C 908.6186 134.38455 898.30914 137.64017 890.22986 144.1514 C 882.1506 150.66263 877.6289 161.09239 876.6648 175.44148 L 961.12994 175.44148 z M 987.3557 0.0 L 987.3557 3.61735 L 923.69037 71.08093 L 879.19696 71.08093 L 923.8712 0.0 L 987.3557 0.0 z M 1219.047 162.05728 L 1213.2592 162.05728 C 1210.4865 161.09239 1206.0245 160.36972 1199.875 159.88687 C 1193.7255 159.40483 1188.6014 159.1634 1184.5012 159.1634 C 1175.2173 159.1634 1167.0168 159.76657 1159.9033 160.97208 C 1152.7897 162.1784 1145.132 164.22769 1136.9331 167.12157 L 1136.9331 303.13394 L 1071.8208 303.13394 L 1071.8208 100.01973 L 1136.9331 100.01973 L 1136.9331 129.86287 C 1151.2814 117.56388 1163.7612 109.42484 1174.3727 105.445755 C 1184.9841 101.34636 1194.751 99.29626 1203.6732 99.29626 C 1205.9647 99.29626 1208.5566 99.35682 1211.4506 99.47713 C 1214.3444 99.59824 1216.8766 99.778305 1219.047 100.01973 L 1219.047 162.05728 z M 1463.9415 201.66727 C 1463.9415 235.0672 1454.1747 261.4141 1434.641 280.70636 C 1415.2285 299.87833 1387.9175 309.4643 1352.708 309.4643 C 1317.4987 309.4643 1290.1279 299.87833 1270.5942 280.70636 C 1251.1816 261.4141 1241.4745 235.0672 1241.4745 201.66727 C 1241.4745 168.02591 1251.2413 141.61926 1270.775 122.447296 C 1290.4299 103.275345 1317.7408 93.68937 1352.708 93.68937 C 1388.1581 93.68937 1415.5288 103.3359 1434.8219 122.62817 C 1454.2345 141.92123 1463.9415 168.26733 1463.9415 201.66727 z M 1383.8173 251.0441 C 1388.037 245.8595 1391.1731 239.64944 1393.2224 232.41475 C 1395.3928 225.05974 1396.478 214.93115 1396.478 202.029 C 1396.478 190.09175 1395.3928 180.08429 1393.2224 172.00499 C 1391.052 163.92651 1388.037 157.47585 1384.179 152.65218 C 1380.321 147.70819 1375.6782 144.21196 1370.2522 142.16187 C 1364.8262 140.11256 1358.9786 139.08711 1352.708 139.08711 C 1346.4375 139.08711 1340.8306 139.9317 1335.8873 141.61926 C 1331.0637 143.30762 1326.4225 146.68355 1321.9606 151.74783 C 1317.9814 156.4504 1314.7856 162.90106 1312.3746 171.10066 C 1310.0831 179.30025 1308.9381 189.6097 1308.9381 202.029 C 1308.9381 213.12248 1309.9636 222.76901 1312.0128 230.9678 C 1314.0621 239.04628 1317.0771 245.55751 1321.0563 250.5015 C 1324.9142 255.20404 1329.4973 258.64053 1334.8021 260.81094 C 1340.2281 262.98135 1346.3777 264.06656 1353.2506 264.06656 C 1359.1595 264.06656 1364.7665 263.10165 1370.0713 261.17267 C 1375.4973 259.1226 1380.0789 255.74664 1383.8173 251.0441 z M 1722.9438 198.77339 C 1722.9438 230.72719 1714.0813 256.7713 1696.3563 276.90814 C 1678.7509 297.045 1656.7463 307.113 1630.3397 307.113 C 1619.0048 307.113 1609.057 305.9075 1600.4966 303.49567 C 1591.936 301.08383 1583.797 297.58762 1576.0795 293.00534 L 1573.3665 303.13394 L 1510.9672 303.13394 L 1510.9672 21.7041 L 1576.0795 21.7041 L 1576.0795 121.18123 C 1586.0869 113.22306 1596.2769 106.772385 1606.646 101.82841 C 1617.1364 96.88523 1629.1947 94.412834 1642.8196 94.412834 C 1668.5027 94.412834 1688.277 103.69764 1702.144 122.26643 C 1716.0095 140.71492 1722.9438 166.21724 1722.9438 198.77339 z M 1655.842 200.03946 C 1655.842 181.95271 1652.7672 168.02591 1646.6178 158.25906 C 1640.4683 148.49222 1629.4951 143.6088 1613.6998 143.6088 C 1607.5504 143.6088 1601.22 144.5737 1594.7087 146.50267 C 1588.1975 148.31136 1581.9883 150.9638 1576.0795 154.46085 L 1576.0795 256.47012 C 1580.782 258.15848 1585.2439 259.30344 1589.4636 259.90662 C 1593.6833 260.50977 1598.7476 260.81094 1604.6565 260.81094 C 1621.8987 260.81094 1634.7402 255.74664 1643.1813 245.61807 C 1651.6223 235.48949 1655.842 220.29662 1655.842 200.03946 z M 1835.0817 303.13394 L 1769.9694 303.13394 L 1769.9694 100.01973 L 1835.0817 100.01973 L 1835.0817 303.13394 z M 1836.8904 71.08093 L 1768.1608 71.08093 L 1768.1608 21.7041 L 1836.8904 21.7041 L 1836.8904 71.08093 z M 2096.6162 213.60452 L 1947.5813 213.60452 C 1948.5454 229.52086 1954.5753 241.69954 1965.668 250.13976 C 1976.8818 258.58 1993.3407 262.80048 2015.0448 262.80048 C 2028.7908 262.80048 2042.1152 260.3289 2055.0166 255.38492 C 2067.918 250.44093 2078.1062 245.13603 2085.5833 239.46858 L 2092.8179 239.46858 L 2092.8179 291.7393 C 2078.1062 297.64734 2064.2407 301.92844 2051.2183 304.58087 C 2038.1959 307.23334 2023.7863 308.55997 2007.991 308.55997 C 1967.2361 308.55997 1936.0057 299.39627 1914.3016 281.0681 C 1892.5975 262.73993 1881.7455 236.63525 1881.7455 202.75247 C 1881.7455 169.23143 1891.9952 142.70447 1912.493 123.17077 C 1933.1119 103.51677 1961.3271 93.68937 1997.1389 93.68937 C 2030.178 93.68937 2055.0166 102.06983 2071.6565 118.82995 C 2088.2961 135.46976 2096.6162 159.46458 2096.6162 190.81522 L 2096.6162 213.60452 z M 2031.8655 175.44148 C 2031.5038 161.81667 2028.1271 151.56697 2021.7369 144.694 C 2015.3452 137.82104 2005.3992 134.38455 1991.8938 134.38455 C 1979.3542 134.38455 1969.0448 137.64017 1960.9655 144.1514 C 1952.8862 150.66263 1948.3645 161.09239 1947.4004 175.44148 L 2031.8655 175.44148 z" svg:height="3.0946429mm" draw:style-name="style-13" svg:viewBox="0.0 0.0 2096.6162 309.4643" svg:width="20.966162mm" svg:x="136.59949mm" svg:y="120.61411mm"/>
            <draw:path svg:d="M 278.8977 303.13394 L 207.09329 303.13394 L 188.46394 248.69281 L 88.62508 248.69281 L 69.99573 303.13394 L 0.0 303.13394 L 99.47713 33.822224 L 179.42056 33.822224 L 278.8977 303.13394 z M 171.64326 199.316 L 138.54451 102.73274 L 105.445755 199.316 L 171.64326 199.316 z M 514.3872 213.60452 L 365.35236 213.60452 C 366.31644 229.52086 372.34644 241.69954 383.43912 250.13976 C 394.6529 258.58 411.11185 262.80048 432.81595 262.80048 C 446.56186 262.80048 459.88632 260.3289 472.78766 255.38492 C 485.689 250.44093 495.87894 245.13603 503.35425 239.46858 L 510.58896 239.46858 L 510.58896 291.7393 C 495.87894 297.64734 482.0119 301.92844 468.98944 304.58087 C 455.96698 307.23334 441.5573 308.55997 425.76212 308.55997 C 385.00717 308.55997 353.77682 299.39627 332.07272 281.0681 C 310.36862 262.73993 299.51657 236.63525 299.51657 202.75247 C 299.51657 169.23143 309.7663 142.70447 330.26407 123.17077 C 350.88297 103.51677 379.0983 93.68937 414.91006 93.68937 C 447.94745 93.68937 472.78766 102.06983 489.42746 118.82995 C 506.06726 135.46976 514.3872 159.46458 514.3872 190.81522 L 514.3872 213.60452 z M 449.63663 175.44148 C 449.27487 161.81586 445.89813 151.56697 439.50803 144.694 C 433.11792 137.82104 423.1702 134.38455 409.6649 134.38455 C 397.12527 134.38455 386.81583 137.64017 378.73654 144.1514 C 370.65726 150.66263 366.1356 161.0932 365.17148 175.44148 L 449.63663 175.44148 z M 475.8624 0.0 L 475.8624 3.61735 L 412.19705 71.08093 L 367.70364 71.08093 L 412.3779 0.0 L 475.8624 0.0 z M 707.55365 162.05728 L 701.7659 162.05728 C 698.99316 161.0932 694.5312 160.36891 688.3817 159.88687 C 682.23224 159.40483 677.10815 159.1634 673.008 159.1634 C 663.724 159.1634 655.52356 159.76657 648.41 160.97208 C 641.2964 162.1776 633.6386 164.22769 625.4398 167.12157 L 625.4398 303.13394 L 560.3275 303.13394 L 560.3275 100.01973 L 625.4398 100.01973 L 625.4398 129.86287 C 639.7881 117.56388 652.26794 109.42484 662.8794 105.445755 C 673.49084 101.34636 683.2577 99.29626 692.17993 99.29626 C 694.47144 99.29626 697.06335 99.35682 699.9572 99.47713 C 702.85114 99.59824 705.38324 99.77911 707.55365 100.01973 L 707.55365 162.05728 z M 952.4483 201.66727 C 952.4483 235.0672 942.68146 261.4141 923.14777 280.70636 C 903.73517 299.87833 876.4242 309.4643 841.2148 309.4643 C 806.0054 309.4643 778.6346 299.87833 759.1009 280.70636 C 739.68835 261.4141 729.98126 235.0672 729.98126 201.66727 C 729.98126 168.02591 739.7481 141.61926 759.2818 122.447296 C 778.9366 103.275345 806.24756 93.68937 841.2148 93.68937 C 876.6648 93.68937 904.0355 103.3359 923.3286 122.62817 C 942.74115 141.92123 952.4483 168.26733 952.4483 201.66727 z M 872.324 251.0441 C 876.5437 245.8595 879.6798 239.64944 881.72906 232.41475 C 883.8995 225.05974 884.9847 214.93115 884.9847 202.029 C 884.9847 190.09175 883.8995 180.08348 881.72906 172.00499 C 879.55865 163.92651 876.5437 157.47585 872.6857 152.65218 C 868.82776 147.709 864.18494 144.21196 858.7589 142.16187 C 853.3329 140.11256 847.48535 139.08711 841.2148 139.08711 C 834.94415 139.08711 829.3373 139.9309 824.3941 141.61926 C 819.57043 143.30762 814.9292 146.68355 810.4673 151.74783 C 806.4882 156.4504 803.29236 162.90187 800.8813 171.10066 C 798.5898 179.30025 797.4448 189.6097 797.4448 202.029 C 797.4448 213.12248 798.4703 222.7682 800.5196 230.9678 C 802.56885 239.04628 805.58386 245.55751 809.5629 250.5015 C 813.4209 255.20404 818.00397 258.64053 823.3089 260.81094 C 828.7349 262.98135 834.8844 264.06656 841.7574 264.06656 C 847.66626 264.06656 853.27313 263.10165 858.57806 261.17267 C 864.0041 259.1226 868.5855 255.74664 872.324 251.0441 z M 1211.4506 198.77339 C 1211.4506 230.72638 1202.588 256.7721 1184.863 276.90814 C 1167.2592 297.045 1145.253 307.113 1118.8464 307.113 C 1107.5115 307.113 1097.5637 305.9075 1089.0033 303.49567 C 1080.4427 301.08383 1072.3037 297.58762 1064.5862 293.00534 L 1061.8732 303.13394 L 999.4738 303.13394 L 999.4738 21.7041 L 1064.5862 21.7041 L 1064.5862 121.18123 C 1074.5936 113.22306 1084.7836 106.772385 1095.1527 101.82841 C 1105.6431 96.88523 1117.7014 94.412834 1131.3263 94.412834 C 1157.0094 94.412834 1176.7837 103.69764 1190.6508 122.26643 C 1204.5178 140.71492 1211.4506 166.21724 1211.4506 198.77339 z M 1144.3488 200.03946 C 1144.3488 181.95271 1141.2739 168.02591 1135.1245 158.25906 C 1128.975 148.49222 1118.0018 143.6088 1102.2065 143.6088 C 1096.0571 143.6088 1089.7267 144.5737 1083.2155 146.50267 C 1076.7042 148.31136 1070.495 150.96461 1064.5862 154.46085 L 1064.5862 256.47012 C 1069.2887 258.15848 1073.7506 259.30344 1077.9703 259.90662 C 1082.1901 260.50977 1087.2543 260.81094 1093.1632 260.81094 C 1110.4054 260.81094 1123.247 255.74664 1131.688 245.61807 C 1140.129 235.48949 1144.3488 220.29662 1144.3488 200.03946 z M 1323.5884 303.13394 L 1258.4761 303.13394 L 1258.4761 100.01973 L 1323.5884 100.01973 L 1323.5884 303.13394 z M 1325.3971 71.08093 L 1256.6674 71.08093 L 1256.6674 21.7041 L 1325.3971 21.7041 L 1325.3971 71.08093 z M 1585.1228 213.60452 L 1436.088 213.60452 C 1437.0521 229.52086 1443.082 241.69954 1454.1747 250.13976 C 1465.3885 258.58 1481.8474 262.80048 1503.5515 262.80048 C 1517.2975 262.80048 1530.622 260.3289 1543.5233 255.38492 C 1556.4246 250.44093 1566.6146 245.13603 1574.0898 239.46858 L 1581.3246 239.46858 L 1581.3246 291.7393 C 1566.6146 297.64734 1552.7476 301.92844 1539.7251 304.58087 C 1526.7026 307.23334 1512.293 308.55997 1496.4977 308.55997 C 1455.7428 308.55997 1424.5125 299.39627 1402.8083 281.0681 C 1381.1042 262.73993 1370.2522 236.63525 1370.2522 202.75247 C 1370.2522 169.23143 1380.502 142.70447 1400.9996 123.17077 C 1421.6185 103.51677 1449.8339 93.68937 1485.6456 93.68937 C 1518.6831 93.68937 1543.5233 102.06983 1560.1631 118.82995 C 1576.8029 135.46976 1585.1228 159.46458 1585.1228 190.81522 L 1585.1228 213.60452 z M 1520.3722 175.44148 C 1520.0105 161.81586 1516.6338 151.56697 1510.2437 144.694 C 1503.8535 137.82104 1493.9059 134.38455 1480.4005 134.38455 C 1467.861 134.38455 1457.5515 137.64017 1449.4722 144.1514 C 1441.393 150.66263 1436.8712 161.0932 1435.9071 175.44148 L 1520.3722 175.44148 z" svg:height="3.0946429mm" draw:style-name="style-14" svg:viewBox="0.0 0.0 1585.1228 309.4643" svg:width="15.851228mm" svg:x="137.11328mm" svg:y="105.423096mm"/>
            <draw:path svg:d="M 151.02437 116.297806 C 151.02437 109.545555 149.63799 103.75779 146.86441 98.934525 C 144.09084 94.111664 139.32854 90.313446 132.57588 87.53987 C 127.87332 85.610886 122.38674 84.465126 116.116936 84.103386 C 109.84633 83.621346 102.55187 83.380325 94.23197 83.37992 L 69.091385 83.37992 L 69.091385 155.90779 L 90.433754 155.90779 C 101.52723 155.90819 110.81122 155.36519 118.287346 154.27998 C 125.762665 153.19478 132.03328 150.72278 137.09756 146.86441 C 141.92043 143.12634 145.41747 139.02696 147.58788 134.56543 C 149.8786 129.98358 151.02437 123.894646 151.02437 116.297806 z M 259.364 303.13394 L 174.53714 303.13394 L 101.104935 204.38028 L 69.091385 204.38028 L 69.091385 303.13394 L 0.0 303.13394 L 0.0 33.822224 L 116.478676 33.822224 C 132.39502 33.822224 146.08038 34.726562 157.5356 36.535236 C 168.99 38.344315 179.72174 42.26284 189.73001 48.291622 C 199.8586 54.32081 207.87732 62.158268 213.78539 71.8044 C 219.81377 81.33063 222.82877 93.32803 222.82877 107.797035 C 222.82877 127.69246 218.18596 143.91039 208.90196 156.4504 C 199.73747 168.9904 186.59471 179.42056 169.47285 187.74046 L 259.364 303.13394 z M 486.53357 213.60452 L 337.49875 213.60452 C 338.46365 229.52086 344.49203 241.69954 355.5855 250.13976 C 366.7993 258.58 383.25824 262.80048 404.96234 262.80048 C 418.70828 262.80048 432.03192 260.3289 444.93405 255.38492 C 457.8354 250.44135 468.02454 245.13562 475.50067 239.46858 L 482.73538 239.46858 L 482.73538 291.7393 C 468.02454 297.64734 454.1583 301.92844 441.13583 304.58087 C 428.11337 307.23334 413.70453 308.55997 397.9085 308.55997 C 357.15277 308.55997 325.92325 299.39627 304.21915 281.0681 C 282.51505 262.73993 271.663 236.63484 271.663 202.75247 C 271.663 169.23183 281.91187 142.70447 302.41046 123.17077 C 323.02936 103.51677 351.2447 93.68977 387.05646 93.68937 C 420.09467 93.68977 444.93405 102.06983 461.57388 118.82995 C 478.21368 135.47017 486.53357 159.46498 486.53357 190.81522 L 486.53357 213.60452 z M 421.78302 175.44148 C 421.4213 161.81625 418.04535 151.56697 411.65445 144.694 C 405.26352 137.82104 395.3158 134.38455 381.8113 134.38455 C 369.27087 134.38455 358.96143 137.64058 350.88297 144.1514 C 342.80447 150.66304 338.28198 161.09279 337.3179 175.44148 L 421.78302 175.44148 z M 448.00882 0.0 L 448.00882 3.61735 L 384.34344 71.08093 L 339.85004 71.08093 L 384.52432 0.0 L 448.00882 0.0 z M 729.98126 303.13394 L 664.86896 303.13394 L 664.86896 281.97244 C 653.65515 291.1361 643.16486 297.88876 633.398 302.22958 C 623.63116 306.5704 612.3568 308.7408 599.57574 308.7408 C 574.8575 308.7408 555.0824 299.21542 540.2512 280.16376 C 525.4201 261.11212 518.0045 235.42934 518.0045 203.11421 C 518.0045 185.87164 520.47614 170.6186 525.4201 157.35472 C 530.4844 143.97093 537.35736 132.51573 546.039 122.9899 C 554.2378 113.946526 564.1863 106.953255 575.88214 102.00927 C 587.57794 96.944984 599.2746 94.412834 610.9704 94.412834 C 623.1483 94.412834 633.0968 95.73947 640.81354 98.39192 C 648.6514 100.924065 656.6694 104.17968 664.86896 108.15877 L 664.86896 21.7041 L 729.98126 21.7041 L 729.98126 303.13394 z M 664.86896 247.065 L 664.86896 147.40701 C 660.2867 145.47803 655.4638 144.09125 650.39954 143.24707 C 645.33527 142.40329 640.69324 141.98099 636.4727 141.98099 C 619.3509 141.98099 606.5093 147.34686 597.94794 158.0782 C 589.38666 168.68922 585.1064 183.4602 585.1064 202.39073 C 585.1064 222.28616 588.54285 236.75557 595.41583 245.79893 C 602.28876 254.722 613.3217 259.18314 628.5146 259.18314 C 634.42267 259.18314 640.69324 258.09793 647.32477 255.92752 C 653.95636 253.6368 659.8046 250.68236 664.86896 247.065 z M 993.86694 303.13394 L 928.75464 303.13394 L 928.75464 280.70636 C 916.6971 289.87006 905.6641 296.86414 895.6559 301.68698 C 885.6476 306.38956 873.7103 308.7408 859.8441 308.7408 C 837.41656 308.7408 820.11383 302.29016 807.9351 289.388 C 795.87756 276.48584 789.8484 257.43503 789.8484 232.23387 L 789.8484 100.01973 L 855.32245 100.01973 L 855.32245 200.76292 C 855.32245 211.01222 855.6236 219.57315 856.22675 226.44612 C 856.95026 233.19878 858.51746 238.80525 860.9293 243.26678 C 863.22003 247.72833 866.6565 250.98395 871.2388 253.03363 C 875.94135 255.08374 882.4526 256.1084 890.77246 256.1084 C 896.3188 256.1084 902.46826 255.08374 909.22095 253.03363 C 915.9728 250.98395 922.4848 247.96935 928.75464 243.99026 L 928.75464 100.01973 L 993.86694 100.01973 L 993.86694 303.13394 z M 1161.3502 308.55997 C 1143.6252 308.55997 1127.4077 306.4501 1112.6969 302.22958 C 1098.1072 298.0091 1085.3859 291.49786 1074.5338 282.69592 C 1063.8021 273.89395 1055.4822 262.80048 1049.5741 249.41629 C 1043.666 236.03209 1040.7117 220.35718 1040.7117 202.39073 C 1040.7117 183.4602 1043.8469 167.12157 1050.1167 153.37564 C 1056.5077 139.62971 1065.3701 128.23506 1076.7042 119.19169 C 1087.6766 110.63076 1100.3373 104.360954 1114.6864 100.38146 C 1129.0355 96.40279 1143.9264 94.412834 1159.3607 94.412834 C 1173.2269 94.412834 1186.0088 95.920334 1197.7046 98.934525 C 1209.4004 101.94912 1220.313 105.86805 1230.4417 110.69091 L 1230.4417 166.21724 L 1221.2174 166.21724 C 1218.6852 164.04683 1215.6105 161.51468 1211.9932 158.6208 C 1208.4961 155.72691 1204.1553 152.8936 1198.9707 150.12003 C 1194.0267 147.46758 1188.6007 145.29716 1182.6926 143.6088 C 1176.7845 141.80013 1169.9108 140.8962 1162.0737 140.89578 C 1144.7104 140.8962 1131.3263 146.44252 1121.9211 157.5356 C 1112.6364 168.50836 1107.9944 183.4602 1107.9944 202.39073 C 1107.9944 221.92442 1112.7574 236.75557 1122.2828 246.88414 C 1131.9294 257.01273 1145.5542 262.07703 1163.1589 262.07703 C 1171.3585 262.07703 1178.7135 261.17267 1185.2247 259.364 C 1191.8563 257.43503 1197.3429 255.20404 1201.6837 252.6719 C 1205.7831 250.26047 1209.4004 247.72833 1212.5358 245.07547 C 1215.6703 242.4226 1218.565 239.8303 1221.2174 237.29817 L 1230.4417 237.29817 L 1230.4417 292.8245 C 1220.1919 297.64734 1209.4609 301.44556 1198.2472 304.21915 C 1187.1537 307.113 1174.8547 308.55997 1161.3502 308.55997 z M 1403.17 301.32526 C 1396.1768 303.13394 1388.7612 304.52032 1380.9233 305.4852 C 1373.0856 306.5704 1363.4995 307.113 1352.1654 307.113 C 1326.844 307.113 1307.9733 301.98816 1295.554 291.7393 C 1283.2549 281.4904 1277.1055 263.94626 1277.1055 239.10684 L 1277.1055 144.1514 L 1250.337 144.1514 L 1250.337 100.01973 L 1277.1055 100.01973 L 1277.1055 41.96126 L 1342.2178 41.96126 L 1342.2178 100.01973 L 1403.17 100.01973 L 1403.17 144.1514 L 1342.2178 144.1514 L 1342.2178 216.13667 C 1342.2178 223.25066 1342.2783 229.46071 1342.3986 234.76602 C 1342.5189 240.07133 1343.4838 244.83444 1345.2925 249.05455 C 1346.9808 253.27507 1349.9344 256.651 1354.155 259.18314 C 1358.4958 261.59497 1364.7656 262.80048 1372.9652 262.80048 C 1376.3412 262.80048 1380.7426 262.07703 1386.1686 260.63007 C 1391.7148 259.18314 1395.5736 257.8565 1397.744 256.651 L 1403.17 256.651 L 1403.17 301.32526 z M 1506.988 303.13394 L 1441.8757 303.13394 L 1441.8757 100.01973 L 1506.988 100.01973 L 1506.988 303.13394 z M 1508.7968 71.08093 L 1440.067 71.08093 L 1440.067 21.7041 L 1508.7968 21.7041 L 1508.7968 71.08093 z M 1776.1189 201.66727 C 1776.1189 235.0676 1766.352 261.4141 1746.8184 280.70636 C 1727.4049 299.87833 1700.094 309.4643 1664.8854 309.4643 C 1629.6768 309.4643 1602.3052 299.87833 1582.7715 280.70636 C 1563.3582 261.4141 1553.6519 235.0676 1553.6519 201.66727 C 1553.6519 168.02591 1563.4187 141.61926 1582.9524 122.447296 C 1602.6064 103.275345 1629.9174 93.68977 1664.8854 93.68937 C 1700.3354 93.68977 1727.7062 103.3359 1746.9993 122.62817 C 1766.4117 141.92084 1776.1189 168.26733 1776.1189 201.66727 z M 1695.9946 251.0441 C 1700.2142 245.85909 1703.3496 239.64944 1705.3997 232.41475 C 1707.5701 225.05933 1708.6553 214.93115 1708.6553 202.029 C 1708.6553 190.09175 1707.5701 180.08388 1705.3997 172.00499 C 1703.2292 163.92651 1700.2142 157.47543 1696.3563 152.65218 C 1692.4976 147.7086 1687.8556 144.21196 1682.4296 142.16187 C 1677.0035 140.11217 1671.1552 139.08751 1664.8854 139.08711 C 1658.6156 139.08751 1653.0078 139.93129 1648.0647 141.61926 C 1643.2418 143.30762 1638.599 146.68355 1634.138 151.74783 C 1630.1588 156.45079 1626.9637 162.90146 1624.5519 171.10066 C 1622.2604 179.30025 1621.1155 189.6097 1621.1155 202.029 C 1621.1155 213.12248 1622.1401 222.76862 1624.1902 230.9678 C 1626.2395 239.04669 1629.2545 245.55792 1633.2335 250.5015 C 1637.0923 255.20404 1641.6738 258.64053 1646.9795 260.81094 C 1652.4055 262.98135 1658.555 264.06656 1665.428 264.06656 C 1671.336 264.06656 1676.943 263.10248 1682.2487 261.17267 C 1687.6747 259.12338 1692.257 255.74664 1695.9946 251.0441 z M 2027.163 303.13394 L 1961.689 303.13394 L 1961.689 202.39073 C 1961.689 194.19154 1961.2666 186.0525 1960.4229 177.97362 C 1959.5782 169.77443 1958.1322 163.74565 1956.082 159.88687 C 1953.6702 155.42575 1950.1134 152.17014 1945.4109 150.12003 C 1940.8286 148.07033 1934.3779 147.04568 1926.0581 147.04527 C 1920.1492 147.04568 1914.1208 148.00977 1907.9713 149.93916 C 1901.9421 151.86855 1895.3711 154.9433 1888.2567 159.1634 L 1888.2567 303.13394 L 1823.1444 303.13394 L 1823.1444 100.01973 L 1888.2567 100.01973 L 1888.2567 122.447296 C 1899.8323 113.40392 1910.9258 106.4708 1921.5364 101.64754 C 1932.2681 96.82467 1944.1448 94.412834 1957.1672 94.412834 C 1979.1119 94.412834 1996.2346 100.80376 2008.5336 113.58479 C 2020.9529 126.366234 2027.163 145.47803 2027.163 170.91978 L 2027.163 303.13394 z M 251.76756 858.7589 L 186.65526 858.7589 L 186.65526 837.5974 C 175.44148 846.7611 164.95116 853.51373 155.18431 857.85455 C 145.41747 862.1954 134.14313 864.3658 121.36209 864.3658 C 96.64381 864.3658 76.86869 854.8404 62.03755 835.78876 C 47.206417 816.73706 39.79085 791.0539 39.79085 758.7392 C 39.79085 741.4962 42.262436 726.2436 47.206417 712.9797 C 52.27071 699.5955 59.143673 688.1403 67.82532 678.61487 C 76.0241 669.5715 85.972626 662.57825 97.66845 657.6342 C 109.36428 652.56995 121.06092 650.0378 132.75674 650.0378 C 144.93462 650.0378 154.88234 651.36444 162.59988 654.0169 C 170.43694 656.549 178.45567 659.8046 186.65526 663.78375 L 186.65526 577.3291 L 251.76756 577.3291 L 251.76756 858.7589 z M 186.65526 802.69 L 186.65526 703.032 C 182.07301 701.103 177.25015 699.7158 172.18587 698.872 C 167.12157 698.02826 162.47958 697.60596 158.25906 697.60596 C 141.1372 697.60596 128.29562 702.9722 119.73429 713.7032 C 111.17296 724.3146 106.89269 739.0852 106.89269 758.0157 C 106.89269 777.91113 110.32918 792.38055 117.20214 801.4239 C 124.0751 810.347 135.10803 814.8081 150.30089 814.8081 C 156.20897 814.8081 162.47958 813.7229 169.11111 811.5525 C 175.74266 809.2618 181.59097 806.3073 186.65526 802.69 z M 515.65326 858.7589 L 450.54095 858.7589 L 450.54095 836.33136 C 438.48257 845.495 427.45047 852.4891 417.4422 857.31195 C 407.43393 862.0145 395.49667 864.3658 381.63043 864.3658 C 359.20285 864.3658 341.90015 857.9151 329.72147 845.013 C 317.66388 832.11084 311.6347 813.06 311.6347 787.8588 L 311.6347 655.6447 L 377.10873 655.6447 L 377.10873 756.3879 C 377.10873 766.6376 377.4099 775.1981 378.0131 782.0711 C 378.73654 788.8237 380.3038 794.43066 382.71564 798.8918 C 385.00635 803.3529 388.44284 806.6085 393.0251 808.6586 C 397.72763 810.7087 404.23886 811.73334 412.55878 811.73334 C 418.1051 811.73334 424.2546 810.7087 431.00726 808.6586 C 437.75992 806.6085 444.27032 803.5943 450.54095 799.61523 L 450.54095 655.6447 L 515.65326 655.6447 L 515.65326 858.7589 z M 880.463 794.37006 C 880.463 815.3507 871.0579 832.2917 852.2477 845.19385 C 833.43744 857.97485 807.6937 864.3658 775.0173 864.3658 C 756.9305 864.3658 740.5321 862.6774 725.8213 859.3015 C 711.1105 855.9256 699.2943 852.18713 690.3713 848.0877 L 690.3713 794.55096 L 696.3399 794.55096 C 699.5955 796.8417 703.3332 799.3738 707.55365 802.1474 C 711.8945 804.7998 717.98346 807.6937 725.8213 810.82904 C 732.574 813.6026 740.23016 816.0136 748.79144 818.0637 C 757.3528 819.9927 766.5165 820.9576 776.2833 820.9576 C 789.06433 820.9576 798.53 819.5712 804.6795 816.79767 C 810.82904 813.90375 813.90375 809.6832 813.90375 804.1369 C 813.90375 799.19293 812.0951 795.63617 808.4777 793.46576 C 804.8604 791.17505 797.9874 789.00464 787.8588 786.9545 C 783.03516 785.8693 776.4642 784.7235 768.1443 783.518 C 759.9447 782.1922 752.46936 780.62415 745.71674 778.8155 C 727.26825 773.9926 713.58203 766.5165 704.6598 756.3879 C 695.73676 746.13904 691.2756 733.4177 691.2756 718.22485 C 691.2756 698.69116 700.4998 682.47363 718.9483 669.5715 C 737.51715 656.549 762.83856 650.0378 794.91266 650.0378 C 810.1055 650.0378 824.6355 651.60583 838.5018 654.74036 C 852.4883 657.7554 863.4009 661.0102 871.2388 664.5072 L 871.2388 715.8736 L 865.6319 715.8736 C 855.98535 709.24207 844.9524 703.8766 832.53314 699.77637 C 820.23413 695.55664 807.7543 693.446 795.09357 693.446 C 784.6032 693.446 775.7407 694.89294 768.50604 697.7868 C 761.3916 700.6807 757.83484 704.7809 757.83484 710.0858 C 757.83484 714.9087 759.46265 718.5866 762.71826 721.1187 C 765.9739 723.6509 773.63007 726.18304 785.6884 728.71515 C 792.31995 730.0418 799.4344 731.3676 807.0308 732.6943 C 814.74756 733.8998 822.4643 735.46783 830.1818 737.3968 C 847.3037 741.858 859.9644 748.9126 868.164 758.5583 C 876.3628 768.08374 880.463 780.0218 880.463 794.37006 z M 1131.5071 757.29224 C 1131.5071 790.693 1121.7402 817.03906 1102.2065 836.33136 C 1082.7932 855.5033 1055.4822 865.0893 1020.27356 865.0893 C 985.06415 865.0893 957.6934 855.5033 938.1597 836.33136 C 918.74634 817.03906 909.0401 790.693 909.0401 757.29224 C 909.0401 723.6509 918.80695 697.2442 938.34064 678.07227 C 957.9946 658.9003 985.3056 649.31433 1020.27356 649.31433 C 1055.7236 649.31433 1083.0944 658.9609 1102.3875 678.2531 C 1121.8 697.5454 1131.5071 723.89233 1131.5071 757.29224 z M 1051.3828 806.66907 C 1055.6033 801.48444 1058.7378 795.2744 1060.788 788.03973 C 1062.9584 780.6847 1064.0436 770.55615 1064.0436 757.654 C 1064.0436 745.71674 1062.9584 735.70844 1060.788 727.62994 C 1058.6176 719.5515 1055.6033 713.10004 1051.7445 708.27716 C 1047.8857 703.3332 1043.2438 699.8369 1037.8177 697.7868 C 1032.3917 695.73676 1026.5433 694.7121 1020.27356 694.7121 C 1014.003 694.7121 1008.3969 695.55664 1003.4529 697.2442 C 998.63007 698.9326 993.98724 702.30853 989.5261 707.3728 C 985.547 712.0754 982.352 718.52686 979.9401 726.72565 C 977.6494 734.92523 976.50366 745.2347 976.50366 757.654 C 976.50366 768.74744 977.5283 778.3932 979.57837 786.5928 C 981.6277 794.67206 984.6427 801.1825 988.62177 806.12646 C 992.4805 810.82904 997.062 814.2655 1002.3677 816.4359 C 1007.7937 818.6063 1013.94324 819.6915 1020.81616 819.6915 C 1026.7242 819.6915 1032.3312 818.7274 1037.6368 816.79767 C 1043.0629 814.74835 1047.6451 811.37164 1051.3828 806.66907 z M 1380.9233 858.7589 L 1315.811 858.7589 L 1315.811 836.33136 C 1303.7527 845.495 1292.7198 852.4891 1282.7123 857.31195 C 1272.7041 862.0145 1260.7668 864.3658 1246.9005 864.3658 C 1224.473 864.3658 1207.1703 857.9151 1194.9916 845.013 C 1182.9341 832.11084 1176.9048 813.06 1176.9048 787.8588 L 1176.9048 655.6447 L 1242.3789 655.6447 L 1242.3789 756.3879 C 1242.3789 766.6376 1242.68 775.1981 1243.2832 782.0711 C 1244.0067 788.8237 1245.574 794.43066 1247.9857 798.8918 C 1250.2765 803.3529 1253.713 806.6085 1258.2952 808.6586 C 1262.9978 810.7087 1269.509 811.73334 1277.8289 811.73334 C 1283.3752 811.73334 1289.5248 810.7087 1296.2773 808.6586 C 1303.0293 806.6085 1309.5405 803.5943 1315.811 799.61523 L 1315.811 655.6447 L 1380.9233 655.6447 L 1380.9233 858.7589 z M 1574.2708 625.07806 L 1569.3873 625.07806 C 1566.4934 624.2343 1562.6952 623.2694 1557.9927 622.1842 C 1553.4104 621.099 1548.4673 620.5564 1543.1615 620.5564 C 1530.3805 620.5564 1521.6989 622.84796 1517.1166 627.4294 C 1512.6547 632.0116 1510.4246 640.87415 1510.4246 654.0169 L 1510.4246 655.6447 L 1560.7057 655.6447 L 1560.7057 699.77637 L 1512.595 699.77637 L 1512.595 858.7589 L 1447.4827 858.7589 L 1447.4827 699.77637 L 1419.629 699.77637 L 1419.629 655.6447 L 1447.4827 655.6447 L 1447.4827 650.0378 C 1447.4827 625.1992 1454.0544 606.5699 1467.1971 594.1497 C 1480.461 581.73047 1500.4768 575.5204 1527.2452 575.5204 C 1536.8917 575.5204 1545.6332 575.88214 1553.471 576.6056 C 1561.308 577.20874 1568.2416 578.05255 1574.2708 579.13776 L 1574.2708 625.07806 z M 1746.0948 717.68225 L 1740.3071 717.68225 C 1737.5336 716.71735 1733.0724 715.9947 1726.923 715.51184 C 1720.7734 715.0298 1715.6486 714.7884 1711.5492 714.7884 C 1702.2644 714.7884 1694.0656 715.39154 1686.9512 716.59705 C 1679.8368 717.80334 1672.1807 719.85266 1663.9811 722.7465 L 1663.9811 858.7589 L 1598.8688 858.7589 L 1598.8688 655.6447 L 1663.9811 655.6447 L 1663.9811 685.48785 C 1678.3293 673.18884 1690.8092 665.0498 1701.4207 661.07074 C 1712.0312 656.9713 1721.7981 654.9212 1730.7212 654.9212 C 1733.0118 654.9212 1735.6046 654.9818 1738.4984 655.1021 C 1741.3923 655.2224 1743.9244 655.40405 1746.0948 655.6447 L 1746.0948 717.68225 z M 1983.3931 769.2295 L 1834.3583 769.2295 C 1835.3231 785.1458 1841.3514 797.3245 1852.445 805.7647 C 1863.6588 814.20496 1880.1177 818.4255 1901.8218 818.4255 C 1915.5677 818.4255 1928.8914 815.95386 1941.7935 811.0099 C 1954.6948 806.0659 1964.884 800.761 1972.3601 795.09357 L 1979.5948 795.09357 L 1979.5948 847.36426 C 1964.884 853.27234 1951.0177 857.5534 1937.9952 860.2059 C 1924.9729 862.8583 1910.5632 864.18494 1894.768 864.18494 C 1854.0122 864.18494 1822.7827 855.02124 1801.0786 836.69305 C 1779.3745 818.36487 1768.5225 792.26025 1768.5225 758.37744 C 1768.5225 724.8572 1778.7714 698.3294 1799.2699 678.7957 C 1819.8888 659.1417 1848.1041 649.31433 1883.9159 649.31433 C 1916.9541 649.31433 1941.7935 657.6948 1958.4333 674.4549 C 1975.0731 691.0947 1983.3931 715.09033 1983.3931 746.4402 L 1983.3931 769.2295 z M 1918.6425 731.06647 C 1918.2808 717.44086 1914.9048 707.19196 1908.5139 700.319 C 1902.1229 693.446 1892.1753 690.0095 1878.6708 690.0095 C 1866.1304 690.0095 1855.8209 693.26514 1847.7424 699.77637 C 1839.664 706.2876 1835.1422 716.71735 1834.1774 731.06647 L 1918.6425 731.06647 z" svg:height="8.650892mm" draw:style-name="style-15" svg:viewBox="0.0 0.0 2027.163 865.0893" svg:width="20.27163mm" svg:x="91.309044mm" svg:y="69.94542mm"/>
            <draw:path svg:d="M 277.63162 146.86441 C 277.63162 189.79057 265.33264 223.91397 240.73465 249.23541 C 216.13667 274.43655 182.13358 287.03674 138.72537 287.03674 C 95.437485 287.03674 61.49495 274.43655 36.89697 249.23541 C 12.29899 223.91397 0.0 189.79057 0.0 146.86441 C 0.0 103.57733 12.29899 69.39337 36.89697 44.31254 C 61.49495 19.112204 95.437485 6.51123 138.72537 6.51123 C 181.89215 6.51123 215.83469 19.112204 240.55379 44.31254 C 265.27206 69.39337 277.63162 103.57733 277.63162 146.86441 z M 185.57005 215.05147 C 192.32191 206.85187 197.32645 197.20613 200.58206 186.11266 C 203.83768 174.89888 205.46548 161.7561 205.46548 146.68355 C 205.46548 130.52577 203.59625 116.780655 199.8586 105.445755 C 196.12012 94.111664 191.23671 84.947975 185.20833 77.953896 C 179.05882 70.71919 171.94444 65.47404 163.86595 62.218422 C 155.90779 58.962807 147.58788 57.335 138.90625 57.335 C 130.10349 57.335 121.78358 58.903057 113.946526 62.03755 C 106.22897 65.17286 99.115395 70.35746 92.604164 77.592155 C 86.574974 84.34482 81.631 93.68937 77.773026 105.626625 C 74.03456 117.443565 72.16614 131.1895 72.16614 146.86441 C 72.16614 162.90106 73.97481 176.58723 77.592155 187.92134 C 81.32982 199.13512 86.21324 208.29881 92.242424 215.4132 C 98.271614 222.52759 105.32464 227.77275 113.40392 231.14867 C 121.48241 234.5246 129.98317 236.21297 138.90625 236.21297 C 147.8285 236.21297 156.32927 234.5246 164.40855 231.14867 C 172.48705 227.65244 179.54088 222.28616 185.57005 215.05147 z M 539.166 281.42984 L 463.2017 281.42984 L 419.7935 220.65836 L 375.30008 281.42984 L 300.78265 281.42984 L 380.90695 179.96317 L 302.04874 78.31563 L 378.0131 78.31563 L 420.6978 138.0019 L 463.56342 78.31563 L 538.2617 78.31563 L 459.2226 178.33536 L 539.166 281.42984 z M 666.6776 209.62544 L 712.9797 78.31563 L 779.9007 78.31563 L 667.03937 355.94724 L 596.50104 355.94724 L 628.69543 279.9829 L 549.6564 78.31563 L 618.02423 78.31563 L 666.6776 209.62544 z M 1013.40063 281.42984 L 948.2883 281.42984 L 948.2883 260.26834 C 937.0745 269.432 926.5842 276.1847 916.8174 280.5255 C 907.05054 284.86633 895.777 287.03674 882.9952 287.03674 C 858.27606 287.03674 838.5018 277.51132 823.6706 258.45966 C 808.8395 239.40802 801.4239 213.72484 801.4239 181.41011 C 801.4239 164.16713 803.8963 148.91452 808.8395 135.65063 C 813.90375 122.26643 820.77673 110.81122 829.4584 101.285805 C 837.65717 92.242424 847.60486 85.24915 859.3015 80.30517 C 870.99817 75.24088 882.6932 72.70873 894.38983 72.70873 C 906.5677 72.70873 916.5154 74.03537 924.233 76.68782 C 932.07 79.21996 940.08954 82.47558 948.2883 86.454666 L 948.2883 0.0 L 1013.40063 0.0 L 1013.40063 281.42984 z M 948.2883 225.36092 L 948.2883 125.70291 C 943.7069 123.77393 938.88324 122.38674 933.8189 121.54296 C 928.75464 120.69918 924.1118 120.27689 919.89215 120.27689 C 902.7695 120.27689 889.92786 125.64236 881.3674 136.3741 C 872.8068 146.98473 868.52576 161.7561 868.52576 180.68663 C 868.52576 200.58206 871.9622 215.05147 878.8352 224.09483 C 885.7082 233.0179 896.7411 237.47903 911.93396 237.47903 C 917.84283 237.47903 924.1118 236.39383 930.7442 234.22342 C 937.3765 231.9327 943.22406 228.97826 948.2883 225.36092 z M 1197.8855 228.43565 L 1197.8855 186.11266 C 1189.0828 186.83614 1179.5581 187.86078 1169.3083 189.18741 C 1159.0587 190.39293 1151.2814 191.83986 1145.9766 193.52823 C 1139.4653 195.57832 1134.4607 198.59251 1130.9645 202.57161 C 1127.5878 206.43037 1125.9003 211.55443 1125.9003 217.94534 C 1125.9003 222.16585 1126.262 225.60234 1126.9855 228.25479 C 1127.7089 230.90724 1129.5176 233.4402 1132.4115 235.85123 C 1135.1842 238.26306 1138.5012 240.07173 1142.3591 241.27725 C 1146.2172 242.36246 1152.2471 242.90506 1160.4459 242.90506 C 1166.9572 242.90506 1173.5281 241.57843 1180.1604 238.92598 C 1186.9124 236.27351 1192.8212 232.77647 1197.8855 228.43565 z M 1197.8855 259.90662 C 1194.3893 262.55905 1190.0485 265.7549 1184.863 269.49258 C 1179.6776 273.23022 1174.7942 276.1847 1170.2128 278.3551 C 1163.8226 281.24896 1157.1903 283.35883 1150.3174 284.68546 C 1143.4443 286.1324 1135.9077 286.85587 1127.7089 286.85587 C 1108.4158 286.85587 1092.2589 280.88724 1079.2365 268.94998 C 1066.214 257.01273 1059.7028 241.7593 1059.7028 223.1905 C 1059.7028 208.35936 1063.0181 196.24124 1069.6504 186.83614 C 1076.2827 177.43102 1085.6879 170.01546 1097.8657 164.58943 C 1109.9241 159.1634 1124.8748 155.30463 1142.721 153.0139 C 1160.567 150.72319 1179.0752 149.03482 1198.2472 147.94962 L 1198.2472 146.86441 C 1198.2472 135.65063 1193.6658 127.93388 1184.5012 123.71337 C 1175.3368 119.37255 1161.8331 117.20214 1143.9869 117.20214 C 1133.256 117.20214 1121.8 119.131935 1109.6222 122.9899 C 1097.4442 126.72837 1088.7013 129.62144 1083.3964 131.67154 L 1077.4277 131.67154 L 1077.4277 82.65645 C 1084.3007 80.84777 1095.4547 78.73792 1110.8882 76.32609 C 1126.4429 73.79394 1141.9974 72.52787 1157.552 72.52787 C 1194.5701 72.52787 1221.2771 78.255875 1237.6763 89.71028 C 1254.1951 101.04437 1262.4552 118.89051 1262.4552 143.24707 L 1262.4552 281.42984 L 1197.8855 281.42984 L 1197.8855 259.90662 z M 1452.1852 279.62115 C 1445.1912 281.42984 1437.7755 282.81622 1429.9385 283.78113 C 1422.1014 284.86633 1412.5155 285.40894 1401.1805 285.40894 C 1375.8591 285.40894 1356.9891 280.28406 1344.569 270.0352 C 1332.27 259.7863 1326.1205 242.24214 1326.1205 217.40274 L 1326.1205 122.447296 L 1299.3522 122.447296 L 1299.3522 78.31563 L 1326.1205 78.31563 L 1326.1205 20.25716 L 1391.2328 20.25716 L 1391.2328 78.31563 L 1452.1852 78.31563 L 1452.1852 122.447296 L 1391.2328 122.447296 L 1391.2328 194.43257 C 1391.2328 201.54695 1391.2926 207.75621 1391.4137 213.06192 C 1391.5348 218.36763 1392.4989 223.12994 1394.3076 227.35045 C 1395.9951 231.57097 1398.9504 234.94688 1403.17 237.47903 C 1407.5109 239.89087 1413.7815 241.09639 1421.9803 241.09639 C 1425.357 241.09639 1429.7576 240.37291 1435.1836 238.92598 C 1440.7291 237.47903 1444.5887 236.1524 1446.7592 234.94688 L 1452.1852 234.94688 L 1452.1852 279.62115 z M 1556.0032 281.42984 L 1490.8909 281.42984 L 1490.8909 78.31563 L 1556.0032 78.31563 L 1556.0032 281.42984 z M 1557.8118 49.376827 L 1489.0822 49.376827 L 1489.0822 0.0 L 1557.8118 0.0 L 1557.8118 49.376827 z M 1825.134 179.96317 C 1825.134 213.3631 1815.3672 239.71 1795.8335 259.00226 C 1776.4193 278.17422 1749.1099 287.7602 1713.9005 287.7602 C 1678.691 287.7602 1651.3203 278.17422 1631.7866 259.00226 C 1612.374 239.71 1602.667 213.3631 1602.667 179.96317 C 1602.667 146.32181 1612.4338 119.91515 1631.9675 100.7432 C 1651.6223 81.57124 1678.9332 71.98527 1713.9005 71.98527 C 1749.3505 71.98527 1776.7212 81.631805 1796.0143 100.924065 C 1815.4269 120.21633 1825.134 146.56323 1825.134 179.96317 z M 1745.0096 229.34 C 1749.2294 224.1554 1752.3639 217.94534 1754.4148 210.71065 C 1756.5852 203.35564 1757.6704 193.22705 1757.6704 180.3249 C 1757.6704 168.38765 1756.5852 158.37938 1754.4148 150.30089 C 1752.2444 142.22241 1749.2294 135.77094 1745.3715 130.94807 C 1741.5134 126.00409 1736.8706 122.50786 1731.4446 120.457756 C 1726.0186 118.40765 1720.171 117.38301 1713.9005 117.38301 C 1707.6299 117.38301 1702.023 118.2276 1697.0798 119.91515 C 1692.2561 121.60352 1687.6149 124.97945 1683.153 130.04373 C 1679.174 134.74629 1675.978 141.19696 1673.567 149.39656 C 1671.2755 157.59616 1670.1305 167.90561 1670.1305 180.3249 C 1670.1305 191.41838 1671.156 201.0641 1673.2053 209.2637 C 1675.2545 217.34218 1678.2695 223.85341 1682.2487 228.7974 C 1686.1066 233.49995 1690.6897 236.93643 1695.9946 239.10684 C 1701.4207 241.27725 1707.5701 242.36246 1714.4431 242.36246 C 1720.3519 242.36246 1725.9589 241.39755 1731.2638 239.46858 C 1736.6898 237.41928 1741.2712 234.04256 1745.0096 229.34 z M 2076.178 281.42984 L 2010.704 281.42984 L 2010.704 180.68663 C 2010.704 172.48785 2010.2826 164.348 2009.438 156.26952 C 2008.5934 148.07074 2007.1465 142.04155 2005.0972 138.18277 C 2002.6862 133.72165 1999.1285 130.46603 1994.4259 128.41592 C 1989.8445 126.36583 1983.3931 125.34118 1975.0731 125.34118 C 1969.1643 125.34118 1963.1359 126.306076 1956.9863 128.23506 C 1950.958 130.16486 1944.3854 133.2396 1937.2719 137.4593 L 1937.2719 281.42984 L 1872.1595 281.42984 L 1872.1595 78.31563 L 1937.2719 78.31563 L 1937.2719 100.7432 C 1948.8473 91.69982 1959.9401 84.767105 1970.5514 79.943436 C 1981.2823 75.120575 1993.1599 72.70873 2006.1824 72.70873 C 2028.1271 72.70873 2045.2498 79.099655 2057.5488 91.88069 C 2069.9688 104.66173 2076.178 123.77393 2076.178 149.21568 L 2076.178 281.42984 z M 284.14285 837.0548 L 219.03055 837.0548 L 219.03055 815.8933 C 207.81676 825.057 197.32645 831.80963 187.5596 836.15045 C 177.79276 840.4913 166.51842 842.6617 153.73738 842.6617 C 129.01909 842.6617 109.24397 833.1363 94.412834 814.08466 C 79.5817 795.03296 72.16614 769.3498 72.16614 737.0351 C 72.16614 719.7921 74.63772 704.5395 79.5817 691.2756 C 84.64599 677.8914 91.51896 666.4362 100.2006 656.91077 C 108.39938 647.8674 118.34791 640.87415 130.04373 635.9301 C 141.73956 630.86584 153.4362 628.3337 165.13203 628.3337 C 177.3099 628.3337 187.25761 629.66034 194.97517 632.3128 C 202.81223 634.8449 210.83095 638.1005 219.03055 642.07965 L 219.03055 555.625 L 284.14285 555.625 L 284.14285 837.0548 z M 219.03055 780.9859 L 219.03055 681.3279 C 214.4483 679.3989 209.62544 678.0117 204.56114 677.1679 C 199.49686 676.32416 194.85486 675.90186 190.63435 675.90186 C 173.5125 675.90186 160.6709 681.26733 152.10957 691.9991 C 143.54823 702.6097 139.26797 717.3811 139.26797 736.3116 C 139.26797 756.20703 142.70447 770.67645 149.57742 779.7198 C 156.4504 788.6429 167.4833 793.104 182.67618 793.104 C 188.58424 793.104 194.85486 792.0188 201.4864 789.8484 C 208.11794 787.5577 213.96626 784.6032 219.03055 780.9859 z M 548.02856 837.0548 L 482.91623 837.0548 L 482.91623 814.62726 C 470.85785 823.7909 459.82495 830.785 449.81747 835.60785 C 439.81003 840.3104 427.87277 842.6617 414.0057 842.6617 C 391.57816 842.6617 374.27463 836.211 362.09674 823.3089 C 350.03836 810.40753 344.00998 791.3559 344.00998 766.1547 L 344.00998 633.9406 L 409.48404 633.9406 L 409.48404 734.6838 C 409.48404 744.9327 409.786 753.494 410.38837 760.367 C 411.11185 767.1196 412.6799 772.72656 415.0909 777.1877 C 417.38245 781.6488 420.81894 784.9044 425.40036 786.9545 C 430.10294 789.00464 436.61417 790.02924 444.93405 790.02924 C 450.4812 790.02924 456.6307 789.00464 463.38254 786.9545 C 470.1344 784.9044 476.64563 781.8902 482.91623 777.91113 L 482.91623 633.9406 L 548.02856 633.9406 L 548.02856 837.0548 z M 912.8383 772.66595 C 912.8383 793.6466 903.43317 810.5876 884.623 823.48975 C 865.81274 836.27075 840.0698 842.6617 807.3925 842.6617 C 789.3058 842.6617 772.9066 840.9733 758.1966 837.5974 C 743.4866 834.2215 731.6688 830.48303 722.7465 826.3836 L 722.7465 772.84686 L 728.71515 772.84686 C 731.97076 775.1376 735.7092 777.6697 739.92896 780.4433 C 744.2698 783.0957 750.3595 785.9904 758.1966 789.12494 C 764.9484 791.8985 772.6062 794.3095 781.16675 796.3596 C 789.7273 798.2886 798.8918 799.2535 808.6586 799.2535 C 821.4404 799.2535 830.90533 797.8671 837.0548 795.09357 C 843.2043 792.19965 846.27905 787.9791 846.27905 782.4328 C 846.27905 777.4896 844.4704 773.93207 840.853 771.76166 C 837.23566 769.47095 830.36273 767.30054 820.23413 765.2504 C 815.41046 764.1652 808.8395 763.0194 800.5196 761.8139 C 792.3208 760.4873 784.8439 758.92004 778.092 757.1114 C 759.6435 752.2885 745.95734 744.8124 737.0351 734.6838 C 728.1128 724.43494 723.6509 711.7136 723.6509 696.52075 C 723.6509 676.98706 732.8751 660.76953 751.3236 647.8674 C 769.8932 634.8449 795.21466 628.3337 827.28796 628.3337 C 842.48083 628.3337 857.01 629.90173 870.877 633.03625 C 884.8636 636.0513 895.7754 639.3069 903.6141 642.8031 L 903.6141 694.1695 L 898.00714 694.1695 C 888.36145 687.53796 877.3285 682.1717 864.9084 678.07227 C 852.60944 673.85254 840.1296 671.7419 827.4688 671.7419 C 816.9785 671.7419 808.116 673.18884 800.8813 676.0827 C 793.7677 678.9766 790.21014 683.0768 790.21014 688.3817 C 790.21014 693.2046 791.83795 696.8825 795.09357 699.4146 C 798.3492 701.9468 806.0054 704.47894 818.0637 707.01105 C 824.69604 708.3377 831.80963 709.6635 839.40607 710.9902 C 847.12366 712.1965 854.8396 713.76373 862.5571 715.6927 C 879.6798 720.15466 892.3405 727.2085 900.5393 736.8542 C 908.7381 746.38043 912.8383 758.3177 912.8383 772.66595 z M 1163.8823 735.58813 C 1163.8823 768.98804 1154.1156 795.33496 1134.5819 814.62726 C 1115.1693 833.7992 1087.8583 843.3852 1052.6489 843.3852 C 1017.43945 843.3852 990.0687 833.7992 970.53503 814.62726 C 951.12244 795.33496 941.41534 768.98804 941.41534 735.58813 C 941.41534 701.9468 951.1822 675.5401 970.7159 656.36816 C 990.3707 637.1962 1017.6817 627.6102 1052.6489 627.6102 C 1088.0989 627.6102 1115.4696 637.2568 1134.7627 656.549 C 1154.1753 675.8413 1163.8823 702.18823 1163.8823 735.58813 z M 1083.758 784.96497 C 1087.9778 779.7804 1091.1139 773.5703 1093.1632 766.33563 C 1095.3336 758.9806 1096.4188 748.85205 1096.4188 735.9499 C 1096.4188 724.01263 1095.3336 714.00433 1093.1632 705.92584 C 1090.9928 697.8474 1087.9778 691.39594 1084.1199 686.57306 C 1080.2618 681.6291 1075.619 678.1328 1070.193 676.0827 C 1064.767 674.03265 1058.9194 673.008 1052.6489 673.008 C 1046.3783 673.008 1040.7714 673.85254 1035.8282 675.5401 C 1031.0045 677.2285 1026.3633 680.60443 1021.90137 685.6687 C 1017.9223 690.3713 1014.72644 696.82196 1012.3154 705.02155 C 1010.02386 713.2211 1008.8789 723.5306 1008.8789 735.9499 C 1008.8789 747.04333 1009.9044 756.6891 1011.9537 764.8887 C 1014.003 772.96716 1017.01794 779.4784 1020.9971 784.42236 C 1024.855 789.12494 1029.4381 792.5614 1034.743 794.7318 C 1040.1691 796.9022 1046.3185 797.9874 1053.1915 797.9874 C 1059.1003 797.9874 1064.7073 797.0225 1070.0122 795.09357 C 1075.4382 793.04425 1080.0197 789.66754 1083.758 784.96497 z M 1413.2987 837.0548 L 1348.1864 837.0548 L 1348.1864 814.62726 C 1336.128 823.7909 1325.0951 830.785 1315.0876 835.60785 C 1305.0802 840.3104 1293.143 842.6617 1279.2759 842.6617 C 1256.8483 842.6617 1239.5448 836.211 1227.3668 823.3089 C 1215.3085 810.40753 1209.2802 791.3559 1209.2802 766.1547 L 1209.2802 633.9406 L 1274.7542 633.9406 L 1274.7542 734.6838 C 1274.7542 744.9327 1275.0562 753.494 1275.6584 760.367 C 1276.382 767.1196 1277.9501 772.72656 1280.3611 777.1877 C 1282.6526 781.6488 1286.0891 784.9044 1290.6705 786.9545 C 1295.373 789.00464 1301.8843 790.02924 1310.2042 790.02924 C 1315.7513 790.02924 1321.9009 789.00464 1328.6527 786.9545 C 1335.4045 784.9044 1341.9158 781.8902 1348.1864 777.91113 L 1348.1864 633.9406 L 1413.2987 633.9406 L 1413.2987 837.0548 z M 1606.646 603.37396 L 1601.7626 603.37396 C 1598.8688 602.5302 1595.0706 601.5653 1590.3679 600.4801 C 1585.7865 599.3949 1580.8417 598.8523 1575.5369 598.8523 C 1562.755 598.8523 1554.0734 601.143 1549.492 605.7253 C 1545.0299 610.3075 1542.7998 619.17004 1542.7998 632.3128 L 1542.7998 633.9406 L 1593.0809 633.9406 L 1593.0809 678.07227 L 1544.9702 678.07227 L 1544.9702 837.0548 L 1479.8579 837.0548 L 1479.8579 678.07227 L 1452.0043 678.07227 L 1452.0043 633.9406 L 1479.8579 633.9406 L 1479.8579 628.3337 C 1479.8579 603.4951 1486.429 584.8658 1499.5725 572.4457 C 1512.8356 560.02637 1532.852 553.8163 1559.6205 553.8163 C 1569.2662 553.8163 1578.0093 554.17804 1585.8463 554.9015 C 1593.6833 555.50464 1600.6177 556.34845 1606.646 557.43365 L 1606.646 603.37396 z M 1778.4702 695.97815 L 1772.6824 695.97815 C 1769.9097 695.01324 1765.4478 694.2906 1759.2982 693.80774 C 1753.1487 693.3257 1748.0247 693.0843 1743.9244 693.0843 C 1734.6405 693.0843 1726.4401 693.68744 1719.3265 694.89294 C 1712.2129 696.09924 1704.555 698.14856 1696.3563 701.0424 L 1696.3563 837.0548 L 1631.244 837.0548 L 1631.244 633.9406 L 1696.3563 633.9406 L 1696.3563 663.78375 C 1710.7046 651.48474 1723.1844 643.3457 1733.7959 639.36664 C 1744.4073 635.2672 1754.1726 633.2171 1763.0964 633.2171 C 1765.388 633.2171 1767.9799 633.2777 1770.8738 633.398 C 1773.7676 633.5191 1776.2998 633.69995 1778.4702 633.9406 L 1778.4702 695.97815 z M 2015.7683 747.5254 L 1866.7335 747.5254 C 1867.6976 763.4417 1873.7275 775.6204 1884.8203 784.0606 C 1896.034 792.50085 1912.493 796.7214 1934.1971 796.7214 C 1947.943 796.7214 1961.2675 794.24976 1974.1688 789.3058 C 1987.0702 784.3618 1997.2584 779.0569 2004.7354 773.38947 L 2011.9701 773.38947 L 2011.9701 825.66016 C 1997.2584 831.56824 1983.3931 835.8493 1970.3706 838.5018 C 1957.3481 841.1542 1942.9385 842.48083 1927.1433 842.48083 C 1886.3883 842.48083 1855.158 833.31714 1833.4539 814.98895 C 1811.7498 796.66077 1800.8977 770.55615 1800.8977 736.67334 C 1800.8977 703.1531 1811.1475 676.6253 1831.6453 657.0916 C 1852.2642 637.4376 1880.4795 627.6102 1916.2913 627.6102 C 1949.3302 627.6102 1974.1688 635.9907 1990.8086 652.7508 C 2007.4484 669.3906 2015.7683 693.3862 2015.7683 724.7361 L 2015.7683 747.5254 z M 1951.0177 709.36237 C 1950.656 695.73755 1947.2793 685.48785 1940.8892 678.61487 C 1934.499 671.7419 1924.5514 668.3054 1911.046 668.3054 C 1898.5065 668.3054 1888.197 671.56104 1880.1177 678.07227 C 1872.0385 684.5835 1867.5167 695.01324 1866.5526 709.36237 L 1951.0177 709.36237 z" svg:height="8.433851mm" draw:style-name="style-16" svg:viewBox="0.0 0.0 2076.178 843.3852" svg:width="20.76178mm" svg:x="121.18881mm" svg:y="84.89818mm"/>
            <draw:path svg:d="M 168.86726 3235.0967 L 168.86726 2695.9143 L 168.86726 2156.7314 L 168.86726 1617.5485 L 168.86726 1078.3657 L 168.86726 539.1828 L 168.86726 0.0 L 200.64665 0.0 L 232.42523 0.0 L 264.20462 0.0 L 295.98322 0.0 L 327.7626 0.0 L 359.54117 0.0 L 391.32056 0.0 L 423.09915 0.0 L 454.87775 0.0 L 486.65714 0.0 L 518.4357 0.0 L 550.2151 0.0 L 581.99365 0.0 L 613.7731 0.0 L 645.55164 0.0 L 677.33105 0.0 L 677.33105 539.1828 L 677.33105 1078.3657 L 677.33105 1617.5485 L 677.33105 2156.7314 L 677.33105 2695.9143 L 677.33105 3235.0967 z M 677.33105 4852.6455 L 677.33105 5391.828 L 677.33105 5931.011 L 677.33105 6470.1934 L 677.33105 7009.3765 L 677.33105 7548.5596 L 677.33105 8087.7427 L 677.33105 8626.926 L 859.9652 8623.483 L 423.09915 8922.908 L 0.0 8623.483 L 168.86726 8626.926 L 168.86726 8087.7427 L 168.86726 7548.5596 L 168.86726 7009.3765 L 168.86726 6470.1934 L 168.86726 5931.011 L 168.86726 5391.828 L 168.86726 4852.6455 z" svg:height="89.22909mm" draw:style-name="style-17" svg:viewBox="0.0 0.0 859.9652 8922.908" svg:width="8.599652mm" svg:x="62.852932mm" svg:y="13.643471mm"/>
            <draw:path svg:d="M 3515.0137 403.24936 L 3269.5557 0.0 C 3269.5557 0.0 2146.0405 386.98904 1440.7897 1098.6127 C 735.5389 1810.2355 201.02213 3186.7305 201.02213 3186.7305 L 0.0 3149.63 L 285.2878 3771.828 L 943.0246 3329.5188 L 694.0088 3249.7424 C 694.0088 3249.7424 1100.4738 2171.903 1805.7246 1460.2798 C 2510.9763 748.6562 3515.0137 403.24936 3515.0137 403.24936 z" svg:height="37.718277mm" draw:style-name="style-18" svg:viewBox="0.0 0.0 3515.0137 3771.828" svg:width="35.15014mm" svg:x="72.024445mm" svg:y="53.821434mm"/>
            <draw:path svg:d="M 413.9282 470.0488 L 294.8657 470.0488 L 294.8657 266.6504 L 119.06249 266.6504 L 119.06249 470.0488 L 0.0 470.0488 L 0.0 8.371582 L 119.06249 8.371582 L 119.06249 177.3535 L 294.8657 177.3535 L 294.8657 8.371582 L 413.9282 8.371582 L 413.9282 470.0488 z M 1118.6914 324.94138 C 1118.6906 370.41666 1099.3635 407.41696 1060.7104 435.94235 C 1022.2623 464.26105 969.96655 478.42038 903.82074 478.42038 C 865.5802 478.42038 832.1972 475.1131 803.6718 468.4985 C 775.35315 461.67722 748.79144 453.09894 723.98676 442.76364 L 723.98676 332.07272 L 737.0092 332.07272 C 761.60724 351.70978 789.09906 366.7993 819.4848 377.34128 C 850.0773 387.88327 879.4295 393.15427 907.54144 393.15427 C 914.7762 393.15427 924.2846 392.53415 936.06683 391.2939 C 947.84906 390.05368 957.4609 387.98663 964.9023 385.09274 C 973.9973 381.37204 981.4387 376.72116 987.2265 371.1401 C 993.22095 365.55905 996.2182 357.29083 996.2182 346.33542 C 996.2182 336.20685 991.8774 327.5252 983.19574 320.2905 C 974.7208 312.8491 962.21515 307.1647 945.67865 303.23727 C 928.31537 299.10318 909.9186 295.2791 890.4882 291.7651 C 871.2646 288.04443 853.17786 283.39355 836.22797 277.8125 C 797.3673 265.20343 769.3587 248.1502 752.2021 226.65282 C 735.25226 204.94872 726.7773 178.07698 726.7773 146.03758 C 726.7773 103.0428 746.0009 68.00618 784.4482 40.92773 C 823.1022 13.643385 872.71155 8.074442E-4 933.2763 0.0 C 963.66205 8.074442E-4 993.6336 2.997233 1023.1933 8.991699 C 1052.959 14.779459 1078.6938 22.118319 1100.398 31.005857 L 1100.398 137.35596 L 1087.6855 137.35596 C 1069.0812 122.47314 1046.2402 110.07079 1019.16254 100.14892 C 992.2908 90.02034 964.79895 84.956856 936.68695 84.95605 C 926.7651 84.956856 916.8432 85.67952 906.9213 87.12646 C 897.2062 88.36669 887.8011 90.84716 878.706 94.56786 C 870.6445 97.66845 863.71985 102.42268 857.93207 108.83056 C 852.14435 115.03173 849.2504 122.16308 849.2504 130.22461 C 849.2504 142.42024 853.9013 151.82535 863.20306 158.43993 C 872.5048 164.84781 890.0748 170.73892 915.913 176.11327 C 932.8629 179.62727 949.0893 183.03792 964.5922 186.3452 C 980.3019 189.6525 997.1484 194.20003 1015.1318 199.98778 C 1050.4785 211.56331 1076.5226 227.3763 1093.2666 247.42674 C 1110.2156 267.2705 1118.6906 293.1087 1118.6914 324.94138 z" svg:height="4.784204mm" draw:style-name="style-19" svg:viewBox="0.0 0.0 1118.6914 478.42038" svg:width="11.1869135mm" svg:x="61.777653mm" svg:y="107.8373mm"/>
            <draw:path svg:d="M 271.84387 353.00168 L 0.0 353.00168 L 0.0 295.79587 C 20.773924 280.75806 41.547848 264.79004 62.321774 247.89183 C 83.250725 230.99364 99.99389 216.42088 112.55126 204.17357 C 131.30981 186.03514 144.64233 170.22215 152.54881 156.7346 C 160.4553 143.24707 164.40855 129.91455 164.40855 116.73705 C 164.40855 100.924065 159.29259 88.754265 149.06065 80.22765 C 138.98376 71.54602 124.411 67.2052 105.3424 67.2052 C 91.079704 67.2052 76.04186 70.15076 60.228878 76.04186 C 44.57092 81.932976 29.998167 89.4519 16.51062 98.598625 L 9.069214 98.598625 L 9.069214 21.626585 C 20.076292 16.820679 36.276855 12.01477 57.670895 7.208862 C 79.21996 2.4029539 100.769035 0.0 122.31811 0.0 C 165.7263 0.0 198.82506 9.146728 221.61436 27.440184 C 244.40367 45.57861 255.79832 71.31348 255.79832 104.64477 C 255.79832 126.5039 250.29478 147.27782 239.2877 166.96654 C 228.43565 186.65526 211.77 206.9641 189.29076 227.89305 C 175.18309 240.91551 160.99791 252.93028 146.73521 263.93738 C 132.47253 274.78943 122.31811 282.38586 116.271965 286.72668 L 271.84387 286.72668 L 271.84387 353.00168 z" svg:height="3.530017mm" draw:style-name="style-20" svg:viewBox="0.0 0.0 271.84387 353.00168" svg:width="2.7184386mm" svg:x="66.17188mm" svg:y="111.75898mm"/>
            <draw:path svg:d="M 394.70456 326.1816 C 394.70456 371.65698 375.37677 408.6573 336.7236 437.1826 C 298.27634 465.50128 245.9798 479.6606 179.83397 479.6606 C 141.59341 479.6606 108.21044 476.35333 79.68505 469.73874 C 51.36637 462.91745 24.804686 454.3392 0.0 444.00388 L 0.0 333.31296 L 13.02246 333.31296 C 37.62044 352.95013 65.112305 368.03964 95.49804 378.5815 C 126.090485 389.1236 155.4427 394.3946 183.55467 394.3945 C 190.78938 394.3946 200.29784 393.77448 212.08006 392.53415 C 223.86229 391.294 233.4741 389.22693 240.91551 386.33298 C 250.01056 382.6124 257.45197 377.96152 263.23975 372.38034 C 269.2342 366.7994 272.23145 358.5312 272.23145 347.57565 C 272.23145 337.44724 267.8898 328.7656 259.20898 321.53073 C 250.73404 314.0895 238.22835 308.4051 221.69188 304.4775 C 204.3286 300.34357 185.9318 296.51953 166.50145 293.00534 C 147.27782 289.28482 129.19107 284.63397 112.2412 279.05273 C 73.38053 266.44388 45.371906 249.39067 28.21533 227.89305 C 11.265462 206.18922 2.790527 179.3175 2.790527 147.27782 C 2.790527 104.2834 22.014158 69.24682 60.461422 42.167965 C 99.115395 14.8832655 148.72476 1.2407011 209.28954 1.2402343 C 239.67528 1.2407011 269.6476 4.237934 299.2065 10.231933 C 328.97214 16.020147 354.7062 23.3582 376.4111 32.246094 L 376.4111 138.59619 L 363.6987 138.59619 C 345.09518 123.71372 322.2542 111.311386 295.17575 101.38915 C 268.30402 91.260956 240.81216 86.19667 212.70018 86.19628 C 202.7783 86.19667 192.85643 86.92014 182.93456 88.36669 C 173.21939 89.60731 163.81429 92.087776 154.71922 95.8081 C 146.6577 98.90906 139.73306 103.663284 133.94531 110.07079 C 128.15755 116.27232 125.263664 123.40366 125.263664 131.46484 C 125.263664 143.6608 129.91455 153.0659 139.21631 159.68016 C 148.51805 166.08835 166.08804 171.97946 191.92625 177.3535 C 208.87613 180.8678 225.10252 184.27844 240.60545 187.58543 C 256.31427 190.893 273.16162 195.44054 291.145 201.22801 C 326.49167 212.8038 352.5366 228.61676 369.27975 248.66698 C 386.22964 268.51093 394.70456 294.34912 394.70456 326.1816 z M 925.52484 240.60545 C 925.52405 314.19284 904.44006 372.69052 862.2729 416.0986 C 820.1041 459.30014 761.8139 480.90085 687.39984 480.90085 C 613.1925 480.90085 555.0049 459.30014 512.8369 416.0986 C 470.6689 372.69052 449.58493 314.19284 449.58493 240.60545 C 449.58493 166.3984 470.6689 107.7974 512.8369 64.802246 C 555.0049 21.601202 613.1925 4.6680367E-4 687.39984 0.0 C 761.4005 4.6680367E-4 819.58734 21.601202 861.9628 64.802246 C 904.33673 107.7974 925.52405 166.3984 925.52484 240.60545 z M 767.705 357.49753 C 779.2806 343.44168 787.8588 326.90524 793.4399 307.88815 C 799.02094 288.6647 801.81146 266.13382 801.81146 240.2954 C 801.81146 212.59709 798.60675 189.03267 792.19965 169.60204 C 785.7918 150.17203 777.4194 134.4624 767.0849 122.47314 C 756.5421 110.07116 744.3473 101.07947 730.498 95.49804 C 716.8546 89.91737 702.5927 87.12685 687.7099 87.12646 C 672.6204 87.12685 658.3577 89.81401 644.9218 95.18798 C 631.6927 100.562706 619.497 109.45104 608.3349 121.85302 C 597.99963 133.42888 589.5247 149.44856 582.9101 169.9121 C 576.50226 190.16954 573.29834 213.73398 573.29834 240.60545 C 573.29834 268.0975 576.3989 291.5586 582.60004 310.98874 C 589.00793 330.21252 597.3795 345.92215 607.7148 358.11765 C 618.0501 370.3134 630.1424 379.30508 643.99164 385.09274 C 657.84094 390.88058 672.4137 393.77448 687.7099 393.77438 C 703.00616 393.77448 717.5789 390.88058 731.42816 385.09274 C 745.27747 379.0984 757.36896 369.9 767.705 357.49753 z" svg:height="4.8090086mm" draw:style-name="style-21" svg:viewBox="0.0 0.0 925.52484 480.90085" svg:width="9.255248mm" svg:x="58.56906mm" svg:y="3.1916752mm"/>
            <draw:path svg:d="M 300.2142 266.49536 L 253.0078 266.49536 L 253.0078 347.18808 L 167.66417 347.18808 L 167.66417 266.49536 L 0.0 266.49536 L 0.0 200.91795 L 162.08311 0.0 L 253.0078 0.0 L 253.0078 203.2434 L 300.2142 203.2434 L 300.2142 266.49536 z M 167.66417 203.2434 L 167.66417 78.13476 L 66.97266 203.2434 L 167.66417 203.2434 z" svg:height="3.471881mm" draw:style-name="style-22" svg:viewBox="0.0 0.0 300.2142 347.18808" svg:width="3.0021422mm" svg:x="67.618965mm" svg:y="6.437843mm"/>
            <draw:path svg:d="M 271.84387 353.0017 L 0.0 353.0017 L 0.0 295.7959 C 20.773924 280.75812 41.547848 264.79013 62.321774 247.89186 C 83.250725 230.99376 99.99389 216.42104 112.55126 204.1736 C 131.30981 186.03532 144.64233 170.22237 152.54881 156.7346 C 160.4553 143.24727 164.40855 129.9148 164.40855 116.73705 C 164.40855 100.92435 159.29259 88.75455 149.06065 80.227684 C 138.98376 71.546295 124.411 67.2055 105.3424 67.2052 C 91.079704 67.2055 76.04186 70.151054 60.228878 76.04186 C 44.57092 81.93326 29.998167 89.45218 16.51062 98.598656 L 9.069214 98.598656 L 9.069214 21.626585 C 20.076292 16.821032 36.276855 12.015123 57.670895 7.208862 C 79.21996 2.4033072 100.769035 3.5325685E-4 122.31811 0.0 C 165.7263 3.5325685E-4 198.82506 9.147081 221.61436 27.440184 C 244.40367 45.578915 255.79832 71.31375 255.79832 104.64477 C 255.79832 126.50415 250.29478 147.27805 239.2877 166.96657 C 228.43565 186.65544 211.77 206.96425 189.29076 227.89308 C 175.18309 240.91563 160.99791 252.93039 146.73521 263.93738 C 132.47253 274.7895 122.31811 282.38593 116.271965 286.72668 L 271.84387 286.72668 L 271.84387 353.0017 z" svg:height="3.530017mm" draw:style-name="style-23" svg:viewBox="0.0 0.0 271.84387 353.00168" svg:width="2.7184386mm" svg:x="68.0963mm" svg:y="0.0mm"/>
            <draw:path svg:d="M 177.43102 66.972626 L 0.0 66.972626 L 0.0 0.0 L 177.43102 0.0 L 177.43102 66.972626 z" svg:height="0.66972625mm" draw:style-name="style-24" svg:viewBox="0.0 0.0 177.43102 66.972626" svg:width="1.7743102mm" svg:x="71.279mm" svg:y="0.22968608mm"/>
            <draw:path svg:d="M 402.30164 1241.6803 L 380.47452 1241.6803 C 331.6848 1241.6809 295.44922 1279.4508 271.76764 1354.9893 C 248.08607 1429.7426 236.24481 1533.6095 236.24481 1666.5895 L 236.24481 1842.4548 C 236.24481 1990.3859 220.26683 2103.302 188.31087 2181.2017 C 156.64081 2259.8884 115.268814 2299.232 64.196846 2299.2332 L 0.0 2299.2332 L 0.0 2136.351 L 48.78968 2136.351 C 87.592514 2136.3503 115.69668 2111.564 133.10219 2061.9915 C 150.79164 2012.419 159.63686 1932.5514 159.63686 1822.3903 L 159.63686 1615.8363 C 159.63686 1506.4623 170.62141 1414.7921 192.5915 1340.8253 C 214.56062 1266.0734 245.09003 1207.0588 284.17874 1163.7805 L 284.17874 1135.4534 C 245.09003 1092.1757 214.56062 1033.5541 192.5915 959.5873 C 170.62141 884.836 159.63686 792.77234 159.63686 683.39624 L 159.63686 476.843 C 159.63686 366.68317 150.79164 286.81567 133.10219 237.24117 C 115.69668 187.67001 87.592514 162.88411 48.78968 162.8821 L 0.0 162.8821 L 0.0 0.0 L 64.196846 0.0 C 115.268814 0.0020113536 156.64081 39.34543 188.31087 118.03092 C 220.26683 195.93198 236.24481 308.84802 236.24481 456.7777 L 236.24481 632.6431 C 236.24481 765.62506 248.08607 869.8856 271.76764 945.424 C 295.44922 1020.1773 331.6848 1057.5536 380.47452 1057.553 L 402.30164 1057.553 L 402.30164 1241.6803 z" svg:height="22.992332mm" draw:style-name="style-25" svg:viewBox="0.0 0.0 402.30164 2299.2332" svg:width="4.0230165mm" svg:x="132.29462mm" svg:y="95.4492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37092mm" fo:page-width="157.565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