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0.55556mm" fo:page-width="70.5555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solid" svg:stroke-color="#9b93ff" draw:stroke-linejoin="round" svg:stroke-opacity="100.0%" svg:stroke-width="0.56327075mm"/>
    </style:style>
    <style:style style:family="graphic" style:name="style-3">
      <style:graphic-properties draw:fill="solid" draw:fill-color="#ffffff" draw:opacity="95.69892287254333%" draw:opacity-name="gradient-2" draw:stroke="solid" svg:stroke-color="#6562ff" draw:stroke-linejoin="round" svg:stroke-opacity="100.0%" svg:stroke-width="0.56327075mm"/>
    </style:style>
    <style:style style:family="graphic" style:name="style-4">
      <style:graphic-properties draw:fill="solid" draw:fill-color="#8787ff" draw:opacity="100.0%" draw:stroke="solid" svg:stroke-color="#9b93ff" draw:stroke-linejoin="round" svg:stroke-opacity="100.0%" svg:stroke-width="0.4712662mm"/>
    </style:style>
    <style:style style:family="graphic" style:name="style-5">
      <style:graphic-properties draw:fill="solid" draw:fill-color="#000000" draw:opacity="100.0%" draw:stroke="solid" svg:stroke-color="#ffffff" draw:stroke-linejoin="miter" svg:stroke-opacity="100.0%" svg:stroke-width="0.0785443mm"/>
    </style:style>
    <style:style style:family="graphic" style:name="style-6">
      <style:graphic-properties draw:fill="solid" draw:fill-color="#000000" draw:opacity="100.0%" draw:stroke="solid" svg:stroke-color="#ffffff" draw:stroke-linejoin="miter" svg:stroke-opacity="100.0%" svg:stroke-width="0.0785443mm"/>
    </style:style>
    <style:style style:family="graphic" style:name="style-7">
      <style:graphic-properties draw:fill="solid" draw:fill-color="#ffcd00" draw:opacity="100.0%" draw:stroke="none"/>
    </style:style>
    <style:style style:family="graphic" style:name="style-8">
      <style:graphic-properties draw:auto-grow-width="true" draw:fill="none" fo:padding-bottom="0mm" fo:padding-left="0mm" fo:padding-right="0mm" fo:padding-top="0mm" draw:stroke="none"/>
    </style:style>
    <style:style style:family="paragraph" style:name="style-9">
      <style:text-properties fo:font-family="Bitstream Vera Sans" fo:font-size="17.099155pt" fo:font-style="normal" fo:font-variant="normal" fo:font-weight="normal"/>
    </style:style>
    <style:style style:family="graphic" style:name="style-10">
      <style:graphic-properties draw:auto-grow-width="true" draw:fill="none" fo:padding-bottom="0mm" fo:padding-left="0mm" fo:padding-right="0mm" fo:padding-top="0mm" draw:stroke="none"/>
    </style:style>
    <style:style style:family="paragraph" style:name="style-11">
      <style:text-properties fo:font-family="Bitstream Vera Sans" fo:font-size="17.099155pt" fo:font-style="normal" fo:font-variant="normal" fo:font-weight="normal"/>
    </style:style>
    <style:style style:family="graphic" style:name="style-12">
      <style:graphic-properties draw:auto-grow-width="true" draw:fill="none" fo:padding-bottom="0mm" fo:padding-left="0mm" fo:padding-right="0mm" fo:padding-top="0mm" draw:stroke="none"/>
    </style:style>
    <style:style style:family="paragraph" style:name="style-13">
      <style:text-properties fo:font-family="Bitstream Vera Sans" fo:font-size="17.099155pt" fo:font-style="normal" fo:font-variant="normal" fo:font-weight="normal"/>
    </style:style>
    <style:style style:family="graphic" style:name="style-14">
      <style:graphic-properties draw:auto-grow-width="true" draw:fill="none" fo:padding-bottom="0mm" fo:padding-left="0mm" fo:padding-right="0mm" fo:padding-top="0mm" draw:stroke="none"/>
    </style:style>
    <style:style style:family="paragraph" style:name="style-15">
      <style:text-properties fo:font-family="Bitstream Vera Sans" fo:font-size="17.099155pt" fo:font-style="normal" fo:font-variant="normal" fo:font-weight="normal"/>
    </style:style>
    <style:style style:family="graphic" style:name="style-16">
      <style:graphic-properties draw:fill="solid" draw:fill-color="#ffffff" draw:opacity="73.11828136444092%" draw:opacity-name="gradient-3" draw:stroke="none"/>
    </style:style>
    <style:style style:family="graphic" style:name="style-17">
      <style:graphic-properties draw:fill="solid" draw:fill-color="#ffffff" draw:opacity="43.01075041294098%" draw:opacity-name="gradient-4" draw:stroke="none"/>
    </style:style>
    <style:style style:family="graphic" style:name="style-18">
      <style:graphic-properties draw:fill="solid" draw:fill-color="#ffffff" draw:opacity="43.01075041294098%" draw:opacity-name="gradient-5" draw:stroke="none"/>
    </style:style>
  </office:automatic-styles>
  <office:body>
    <office:drawing>
      <draw:page draw:master-page-name="Default" draw:name="page1" draw:style-name="DP1">
        <draw:g draw:id="svg3127">
          <draw:g draw:id="layer1">
            <draw:g draw:id="g3108">
              <draw:path svg:d="M 5628.8057 2814.4028 C 5628.8057 4368.755 4368.755 5628.8057 2814.4028 5628.8057 C 1260.051 5628.8057 5.684342E-14 4368.755 5.684342E-14 2814.4028 C 5.684342E-14 1260.0507 1260.051 0.0 2814.4028 0.0 C 4368.755 0.0 5628.8057 1260.0507 5628.8057 2814.4028 z" svg:height="56.28806mm" draw:style-name="style-2" svg:viewBox="0.0 0.0 5628.8057 5628.8057" svg:width="56.28806mm" svg:x="5.329378mm" svg:y="5.364867mm"/>
              <draw:path svg:d="M 5628.8057 2814.4028 C 5628.8057 4368.755 4368.755 5628.8057 2814.4028 5628.8057 C 1260.051 5628.8057 5.684342E-14 4368.755 5.684342E-14 2814.4028 C 5.684342E-14 1260.0507 1260.051 0.0 2814.4028 0.0 C 4368.755 0.0 5628.8057 1260.0507 5628.8057 2814.4028 z" svg:height="56.28806mm" draw:style-name="style-3" svg:viewBox="0.0 0.0 5628.8057 5628.8057" svg:width="56.28806mm" svg:x="5.329378mm" svg:y="5.364867mm"/>
              <draw:path svg:d="M 4709.3975 2354.6987 C 4709.3975 3655.1633 3655.163 4709.3975 2354.6987 4709.3975 C 1054.2345 4709.3975 0.0 3655.1633 0.0 2354.6987 C 0.0 1054.2341 1054.2345 0.0 2354.6987 0.0 C 3655.163 0.0 4709.3975 1054.2341 4709.3975 2354.6987 z" svg:height="47.093975mm" draw:style-name="style-4" svg:viewBox="0.0 0.0 4709.3975 4709.3975" svg:width="47.093975mm" svg:x="9.926451mm" svg:y="9.962506mm"/>
              <draw:path svg:d="M 0.0 1359.7546 L 1094.4362 66.328316 L 1193.9307 0.0 L 1193.9307 116.075356 L 182.40608 1508.9954 L 0.0 1359.7546 z" svg:height="15.089953mm" draw:style-name="style-5" svg:viewBox="0.0 0.0 1193.9307 1508.9954" svg:width="11.939306mm" svg:x="29.825289mm" svg:y="22.813545mm"/>
              <draw:path svg:d="M 1340.3102 2114.5579 L 31.740229 115.28971 L 0.0 0.0 L 110.20725 36.44117 L 1476.4219 2019.8398 L 1340.3102 2114.5579 z" svg:height="21.145578mm" draw:style-name="style-6" svg:viewBox="0.0 0.0 1476.4219 2114.5579" svg:width="14.764218mm" svg:x="22.153942mm" svg:y="18.137138mm"/>
              <draw:path svg:d="M 232.15302 116.07651 C 232.15302 180.1838 180.18379 232.15302 116.07651 232.15302 C 51.969223 232.15302 0.0 180.1838 0.0 116.07651 C 0.0 51.969204 51.969223 0.0 116.07651 0.0 C 180.18379 0.0 232.15302 51.969204 232.15302 116.07651 z" svg:height="2.32153mm" draw:style-name="style-7" svg:viewBox="0.0 0.0 232.15302 232.15302" svg:width="2.32153mm" svg:x="31.980997mm" svg:y="32.84593mm"/>
              <draw:frame svg:height="4.4770236mm" draw:style-name="style-8" svg:width="6.4082327mm" svg:x="29.659868mm" svg:y="12.035202mm">
                <draw:text-box>
                  <text:p text:style-name="style-9"><text:span>12</text:span></text:p>
                </draw:text-box>
              </draw:frame>
              <draw:frame svg:height="4.5634246mm" draw:style-name="style-10" svg:width="3.0357358mm" svg:x="31.519201mm" svg:y="50.091656mm">
                <draw:text-box>
                  <text:p text:style-name="style-11"><text:span>6</text:span></text:p>
                </draw:text-box>
              </draw:frame>
              <draw:frame svg:height="4.5634246mm" draw:style-name="style-12" svg:width="2.8963184mm" svg:x="51.787003mm" svg:y="30.524446mm">
                <draw:text-box>
                  <text:p text:style-name="style-13"><text:span>3</text:span></text:p>
                </draw:text-box>
              </draw:frame>
              <draw:frame svg:height="4.5634246mm" draw:style-name="style-14" svg:width="3.033774mm" svg:x="11.910774mm" svg:y="31.021898mm">
                <draw:text-box>
                  <text:p text:style-name="style-15"><text:span>9</text:span></text:p>
                </draw:text-box>
              </draw:frame>
              <draw:path svg:d="M 2.0614052 2570.2686 C 2.0614052 2570.2686 -156.46957 282.1202 2307.0107 0.0 C 4612.0083 55.76896 4744.619 2288.368 4744.619 2288.368 C 4744.619 2288.368 4415.883 2252.8872 3699.93 2089.3801 C 3249.0132 1986.4016 2091.4397 2089.3801 1726.6276 2371.2803 C 1361.8158 2653.181 2.0614052 2570.2686 2.0614052 2570.2686 z" svg:height="25.81642mm" draw:style-name="style-16" svg:viewBox="0.0 0.0 4744.619 2581.642" svg:width="47.44619mm" svg:x="9.740006mm" svg:y="9.381811mm"/>
              <draw:path svg:d="M 25.589926 33.16577 C 25.589926 33.16577 -306.05768 696.4602 1418.5087 729.62274 C 3143.0754 762.79095 2579.2747 0.0 2579.2747 0.0 L 25.589926 33.16577 z M 2666.721 1040.647 z" svg:height="10.4064665mm" draw:style-name="style-17" svg:viewBox="0.0 0.0 2667.3975 1040.6467" svg:width="26.673975mm" svg:x="18.210466mm" svg:y="50.671917mm"/>
              <draw:path svg:d="M 145.31473 2860.1204 C 145.31473 2860.1204 -679.50146 1927.7605 1601.0327 530.41656 C 3881.567 -866.93005 3569.7134 938.53644 3569.7134 938.53644 L 145.31473 2860.1204 z" svg:height="28.601204mm" draw:style-name="style-18" svg:viewBox="0.0 0.0 3584.0962 2860.1204" svg:width="35.84096mm" svg:x="3.1128418mm" svg:y="6.329781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border="28.581722%" draw:cx="50.0%" draw:cy="50.0%" draw:display-name="gradient-1" draw:end-color="#000000" draw:name="gradient-1" draw:start-color="#0000ff" draw:style="radial"/>
    <draw:opacity draw:angle="276" draw:border="27.452238%" draw:display-name="gradient-2" draw:end="0.0%" draw:name="gradient-2" draw:start="84.5360815525055%" draw:style="linear"/>
    <draw:opacity draw:angle="287" draw:border="24.733683%" draw:display-name="gradient-3" draw:end="0.0%" draw:name="gradient-3" draw:start="84.5360815525055%" draw:style="linear"/>
    <draw:opacity draw:angle="0" draw:border="63.75836%" draw:cx="56.047325%" draw:cy="27.248682%" draw:display-name="gradient-4" draw:end="84.5360815525055%" draw:name="gradient-4" draw:start="0.0%" draw:style="ellipsoid"/>
    <draw:opacity draw:angle="2603" draw:border="5.607218%" draw:cx="54.656616%" draw:cy="44.357353%" draw:display-name="gradient-5" draw:end="84.5360815525055%" draw:name="gradient-5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0.55556mm" fo:page-width="70.5555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