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office="urn:oasis:names:tc:opendocument:xmlns:office:1.0" xmlns:style="urn:oasis:names:tc:opendocument:xmlns:style:1.0">
  <office:automatic-styles>
    <style:page-layout style:name="PM1">
      <style:page-layout-properties fo:margin-bottom="0cm" fo:margin-left="0cm" fo:margin-right="0cm" fo:margin-top="0cm" fo:page-height="137.84792mm" fo:page-width="82.5499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3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300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0300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30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g10910">
            <draw:path svg:d="M 5400.096 91.84436 C 5607.7793 368.28137 5140.5903 535.1845 4919.3257 900.21185 C 4843.9766 1224.0018 4860.938 1875.7712 5294.7896 2323.685 C 6146.6416 3033.1584 6284.936 3091.7402 6447.207 3548.5054 C 6689.844 4248.7715 6464.6543 4921.3813 6323.4976 5516.3223 L 6175.4067 6449.2974 C 6311.794 7416.828 6525.506 8384.357 6234.6436 9351.888 C 6234.6436 9351.888 5985.673 9983.024 5982.8877 10062.725 C 5979.7896 10151.41 6292.2725 10783.146 6279.0703 10966.081 C 6122.1904 11131.328 6064.4033 11209.391 5341.27 11159.149 C 4931.2163 11130.659 4604.65 11472.595 4279.8384 11573.257 C 4023.467 11611.089 3146.0906 11777.253 1540.1494 11395.547 L 0.0 10862.419 C 608.1898 10755.434 1332.2874 10264.123 2205.6619 9277.842 C 2898.359 8467.365 3422.1206 7730.8325 3538.4834 6390.061 C 3583.9812 5998.2173 3972.6013 5259.6196 4250.22 4612.966 C 4344.667 4244.9395 4526.3003 3433.4482 3909.6099 2184.269 L 3288.525 1238.2815 C 3198.9175 1095.1265 3277.8872 920.55664 3317.2449 777.4016 C 3030.7734 816.0508 2944.4895 674.53125 2784.1162 599.692 C 2857.7202 409.42065 2909.4658 208.22028 3198.7717 125.799805 C 3214.6 125.799805 3618.1467 89.76539 3596.9753 151.97917 C 3535.4797 762.21967 3518.0095 1119.7273 4051.9053 1448.8597 C 4332.6797 1404.3135 4008.286 867.8891 4657.5405 798.7113 C 4974.6504 764.9234 4689.911 253.91194 4887.0127 66.56348 C 4950.368 12.239441 5135.108 -62.26021 5400.096 91.84436 z" svg:height="116.41759mm" draw:style-name="style-2" svg:viewBox="0.0 0.0 6554.506 11641.759" svg:width="65.54506mm" svg:x="1.5213541mm" svg:y="19.729843mm"/>
            <draw:path svg:d="M 1931.4583 303.57562 C 1878.3752 302.4811 1566.8964 375.16766 1554.427 495.39853 L 2215.8853 369.72144 L 2149.7395 396.17978 L 1594.1145 535.086 L 2156.354 449.09644 L 2030.677 495.39853 L 1534.5833 614.461 L 2083.5938 535.086 C 1798.8315 675.79285 1612.8132 610.7052 1309.6874 845.97144 C 1262.4156 951.5694 1555.0737 1011.0207 1785.9374 1011.336 C 1580.8854 1024.0767 1389.0624 1075.7987 1184.0104 1004.7214 C 705.8492 884.6791 383.167 635.0706 0.0 435.86728 C 120.983406 350.15222 132.73253 248.8321 171.97916 151.4402 C 159.0326 170.86005 174.69943 -67.83702 184.07306 19.148539 C 191.79626 90.82253 897.36365 807.1951 1098.0208 759.9818 C 1314.8527 729.54565 1364.9553 603.83545 1468.4374 508.6277 C 1604.0969 419.56256 1576.4275 342.16418 1931.4583 237.42978 C 1984.5759 253.53143 1982.4354 252.77525 1931.4583 303.57562 z" svg:height="10.414454mm" draw:style-name="style-3" svg:viewBox="0.0 0.0 2215.8853 1041.4454" svg:width="22.158854mm" svg:x="59.433796mm" svg:y="39.760597mm"/>
            <draw:path svg:d="M 1600.7291 610.36926 L 1256.7708 54.744312 C 973.5993 13.076962 697.80316 -53.175854 363.80206 74.588066 L 0.0 200.26514 L 449.79166 120.890144 L 138.90625 471.46304 L 489.47913 173.80681 L 264.5833 636.82764 L 476.24997 365.6297 L 396.87497 722.8172 L 582.0833 365.6297 C 595.261 303.89374 747.1085 209.08444 826.8229 187.03598 C 968.2189 247.13687 1056.4988 220.84932 1164.1666 213.49431 L 1170.7811 795.57764 L 1600.7291 610.36926 z" svg:height="7.955776mm" draw:style-name="style-4" svg:viewBox="0.0 0.0 1600.7291 795.57764" svg:width="16.00729mm" svg:x="8.699941mm" svg:y="23.794222mm"/>
            <draw:path svg:d="M 1604.101 895.69543 C 1441.403 1159.1112 1130.9713 949.77765 889.726 961.84125 L 1074.9343 1186.737 C 998.01196 1170.5856 936.3777 1213.0883 790.50726 1147.0496 C 664.14386 1087.0775 691.38135 1093.5859 611.9135 1107.362 L 611.9135 1199.9663 C 549.76654 1252.0747 316.70544 1254.0735 151.96504 1204.6436 L 135.66354 1821.737 C 135.66354 1821.737 3.371887 1967.2579 43.059383 1887.8829 C 82.74688 1808.5079 152.76764 1107.362 152.76764 1107.362 C 83.708145 873.647 -20.041168 639.93164 3.371887 406.2163 C 100.476746 -358.5071 1234.9338 175.29382 1352.7468 260.69547 C 1450.3777 343.60727 1663.2648 583.96484 1604.101 895.69543 z" svg:height="19.11574mm" draw:style-name="style-5" svg:viewBox="0.0 0.0 1614.3177 1911.5739" svg:width="16.143177mm" svg:x="39.15945mm" svg:y="0.964920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office="urn:oasis:names:tc:opendocument:xmlns:office:1.0" xmlns:style="urn:oasis:names:tc:opendocument:xmlns:styl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7.84792mm" fo:page-width="82.5499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