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63065mm" fo:page-width="39.95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a46ff" draw:opacity="100.0%" draw:stroke="solid" svg:stroke-color="#002727" draw:stroke-linejoin="miter" svg:stroke-opacity="100.0%" svg:stroke-width="0.9689041mm"/>
    </style:style>
    <style:style style:family="graphic" style:name="style-3">
      <style:graphic-properties draw:fill="solid" draw:fill-color="#1a46ff" draw:opacity="100.0%" draw:stroke="solid" svg:stroke-color="#002727" draw:stroke-linejoin="miter" svg:stroke-opacity="100.0%" svg:stroke-width="0.9689041mm"/>
    </style:style>
    <style:style style:family="graphic" style:name="style-4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5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6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7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8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9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0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1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2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3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4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5">
      <style:graphic-properties draw:fill="solid" draw:fill-color="#7e97ff" draw:opacity="95.45454382896423%" draw:stroke="solid" svg:stroke-color="#000000" draw:stroke-linejoin="round" svg:stroke-opacity="100.0%" svg:stroke-width="0.6085416mm"/>
    </style:style>
    <style:style style:family="graphic" style:name="style-16">
      <style:graphic-properties draw:fill="solid" draw:fill-color="#7e97ff" draw:opacity="95.45454382896423%" draw:stroke="solid" svg:stroke-color="#000000" draw:stroke-linejoin="round" svg:stroke-opacity="100.0%" svg:stroke-width="0.6085416mm"/>
    </style:style>
  </office:automatic-styles>
  <office:body>
    <office:drawing>
      <draw:page draw:master-page-name="Default" draw:name="page1" draw:style-name="DP1">
        <draw:g draw:id="svg3195">
          <draw:g draw:id="layer1">
            <draw:g draw:id="g3923">
              <draw:path svg:d="M 0.0 2434.0132 C 1313.4921 2635.1313 2490.174 2672.7888 3615.1409 2434.0132 L 3402.7234 3307.2842 C 4169.225 2836.0388 5230.984 2309.2615 5381.2344 1584.3452 C 5239.168 853.86096 4097.647 422.48712 3339.586 0.0 L 3599.2068 805.4821 C 2438.2312 444.87512 1231.706 539.77405 8.098665 805.4821 L 0.0 2434.0132 z" svg:height="33.07284mm" draw:style-name="style-2" draw:transform="rotate(-1.5707963267948966) translate(36.55025mm,5.032816mm)" svg:viewBox="0.0 0.0 5381.2344 3307.2842" svg:width="53.812347mm"/>
              <draw:path svg:d="M 0.0 2434.014 C 1313.4921 2635.1313 2490.174 2672.7898 3615.1409 2434.014 L 3402.7234 3307.2842 C 4169.225 2836.0396 5230.984 2309.2622 5381.2344 1584.3452 C 5239.168 853.86096 4097.647 422.48712 3339.586 0.0 L 3599.2068 805.4829 C 2438.2312 444.87592 1231.706 539.77484 8.098665 805.4829 L 0.0 2434.014 z" svg:height="33.07284mm" draw:style-name="style-3" draw:transform="rotate(-1.5707963267948966) translate(36.361267mm,5.032816mm)" svg:viewBox="0.0 0.0 5381.2344 3307.2842" svg:width="53.812347mm"/>
              <draw:path svg:d="M 449.01328 224.50664 C 449.01328 348.434 348.43478 449.01245 224.50664 449.01245 C 100.57848 449.01245 0.0 348.434 0.0 224.50664 C 0.0 100.57848 100.57848 0.0 224.50664 0.0 C 348.43478 0.0 449.01328 100.57848 449.01328 224.50664 z" svg:height="4.4901247mm" draw:style-name="style-4" draw:transform="rotate(-1.5707963267948966) translate(27.029474mm,6.8691053mm)" svg:viewBox="0.0 0.0 449.01328 449.01245" svg:width="4.490133mm"/>
              <draw:path svg:d="M 449.01328 224.50664 C 449.01328 348.434 348.43478 449.01245 224.50664 449.01245 C 100.57848 449.01245 0.0 348.434 0.0 224.50664 C 0.0 100.57848 100.57848 0.0 224.50664 0.0 C 348.43478 0.0 449.01328 100.57848 449.01328 224.50664 z" svg:height="4.4901247mm" draw:style-name="style-5" draw:transform="rotate(-1.5707963267948966) translate(18.423393mm,6.8691053mm)" svg:viewBox="0.0 0.0 449.01328 449.01245" svg:width="4.490133mm"/>
              <draw:path svg:d="M 449.01328 224.50583 C 449.01328 348.43317 348.43478 449.01245 224.50664 449.01245 C 100.58009 449.01245 0.0 348.43317 0.0 224.50583 C 0.0 100.57848 100.58009 0.0 224.50664 0.0 C 348.43478 0.0 449.01328 100.57848 449.01328 224.50583 z" svg:height="4.4901247mm" draw:style-name="style-6" draw:transform="rotate(-1.5707963267948966) translate(27.590736mm,15.66227mm)" svg:viewBox="0.0 0.0 449.01328 449.01245" svg:width="4.490133mm"/>
              <draw:path svg:d="M 449.01328 224.50664 C 449.01328 348.434 348.43478 449.01328 224.50664 449.01328 C 100.58009 449.01328 0.0 348.434 0.0 224.50664 C 0.0 100.57848 100.58009 0.0 224.50664 0.0 C 348.43478 0.0 449.01328 100.57848 449.01328 224.50664 z" svg:height="4.490133mm" draw:style-name="style-7" draw:transform="rotate(-1.5707963267948966) translate(17.487953mm,15.849355mm)" svg:viewBox="0.0 0.0 449.01328 449.01328" svg:width="4.490133mm"/>
              <draw:path svg:d="M 449.01328 224.50664 C 449.01328 348.434 348.43317 449.01245 224.50664 449.01245 C 100.57848 449.01245 0.0 348.434 0.0 224.50664 C 0.0 100.57848 100.57848 0.0 224.50664 0.0 C 348.43317 0.0 449.01328 100.57848 449.01328 224.50664 z" svg:height="4.4901247mm" draw:style-name="style-8" draw:transform="rotate(-1.5707963267948966) translate(27.964914mm,24.82962mm)" svg:viewBox="0.0 0.0 449.01328 449.01245" svg:width="4.490133mm"/>
              <draw:path svg:d="M 449.01328 224.50583 C 449.01328 348.434 348.43478 449.01245 224.50664 449.01245 C 100.57848 449.01245 0.0 348.434 0.0 224.50583 C 0.0 100.57848 100.57848 0.0 224.50664 0.0 C 348.43478 0.0 449.01328 100.57848 449.01328 224.50583 z" svg:height="4.4901247mm" draw:style-name="style-9" draw:transform="rotate(-1.5707963267948966) translate(17.300861mm,25.016705mm)" svg:viewBox="0.0 0.0 449.01328 449.01245" svg:width="4.490133mm"/>
              <draw:path svg:d="M 449.01166 224.50583 C 449.01166 348.43317 348.43317 449.01245 224.50664 449.01245 C 100.57848 449.01245 0.0 348.43317 0.0 224.50583 C 0.0 100.57848 100.57848 0.0 224.50664 0.0 C 348.43317 0.0 449.01166 100.57848 449.01166 224.50583 z" svg:height="4.4901247mm" draw:style-name="style-10" draw:transform="rotate(-1.5707963267948966) translate(27.216558mm,34.184055mm)" svg:viewBox="0.0 0.0 449.01166 449.01245" svg:width="4.4901166mm"/>
              <draw:path svg:d="M 449.01166 224.50664 C 449.01166 348.434 348.43317 449.01245 224.50502 449.01245 C 100.57848 449.01245 0.0 348.434 0.0 224.50664 C 0.0 100.57848 100.57848 0.0 224.50502 0.0 C 348.43317 0.0 449.01166 100.57848 449.01166 224.50664 z" svg:height="4.4901247mm" draw:style-name="style-11" draw:transform="rotate(-1.5707963267948966) translate(18.049217mm,34.36355mm)" svg:viewBox="0.0 0.0 449.01166 449.01245" svg:width="4.4901166mm"/>
              <draw:path svg:d="M 449.01166 224.50664 C 449.01166 348.434 348.43317 449.01245 224.50502 449.01245 C 100.57848 449.01245 0.0 348.434 0.0 224.50664 C 0.0 100.57848 100.57848 0.0 224.50502 0.0 C 348.43317 0.0 449.01166 100.57848 449.01166 224.50664 z" svg:height="4.4901247mm" draw:style-name="style-12" draw:transform="rotate(-1.5707963267948966) translate(31.519598mm,42.04178mm)" svg:viewBox="0.0 0.0 449.01166 449.01245" svg:width="4.4901166mm"/>
              <draw:path svg:d="M 449.01328 224.50583 C 449.01328 348.43317 348.43478 449.01245 224.50664 449.01245 C 100.58009 449.01245 0.0 348.43317 0.0 224.50583 C 0.0 100.57848 100.58009 0.0 224.50664 0.0 C 348.43478 0.0 449.01328 100.57848 449.01328 224.50583 z" svg:height="4.4901247mm" draw:style-name="style-13" draw:transform="rotate(-1.5707963267948966) translate(12.623643mm,42.603035mm)" svg:viewBox="0.0 0.0 449.01328 449.01245" svg:width="4.490133mm"/>
              <draw:path svg:d="M 449.01328 224.50664 C 449.01328 348.434 348.43478 449.01328 224.50664 449.01328 C 100.57848 449.01328 0.0 348.434 0.0 224.50664 C 0.0 100.579285 100.57848 0.0 224.50664 0.0 C 348.43478 0.0 449.01328 100.579285 449.01328 224.50664 z" svg:height="4.490133mm" draw:style-name="style-14" draw:transform="rotate(-1.5707963267948966) translate(21.974283mm,42.223164mm)" svg:viewBox="0.0 0.0 449.01328 449.01328" svg:width="4.490133mm"/>
              <draw:path svg:d="M 449.01166 224.50583 C 449.01166 348.43317 348.43317 449.01245 224.50664 449.01245 C 100.57848 449.01245 0.0 348.43317 0.0 224.50583 C 0.0 100.57848 100.57848 0.0 224.50664 0.0 C 348.43317 0.0 449.01166 100.57848 449.01166 224.50583 z" svg:height="4.4901247mm" draw:style-name="style-15" draw:transform="rotate(-1.5707963267948966) translate(26.468203mm,50.08659mm)" svg:viewBox="0.0 0.0 449.01166 449.01245" svg:width="4.4901166mm"/>
              <draw:path svg:d="M 449.01328 224.50664 C 449.01328 348.434 348.43317 449.01245 224.50664 449.01245 C 100.57848 449.01245 0.0 348.434 0.0 224.50664 C 0.0 100.57848 100.57848 0.0 224.50664 0.0 C 348.43317 0.0 449.01328 100.57848 449.01328 224.50664 z" svg:height="4.4901247mm" draw:style-name="style-16" draw:transform="rotate(-1.5707963267948966) translate(19.545927mm,50.647858mm)" svg:viewBox="0.0 0.0 449.01328 449.01245" svg:width="4.4901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63065mm" fo:page-width="39.95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