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3.44959mm" fo:page-width="87.71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666666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666666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823">
              <draw:path svg:d="M 4261.1006 866.26086 C 3346.9197 796.93616 2636.3486 -109.39981 1909.1292 10.998198 C 1181.9094 131.39702 740.4376 585.7483 412.4199 1213.7114 C 84.402145 1841.6744 -240.04489 2661.424 252.05804 3538.956 C 744.1612 4416.4883 2507.7573 4969.7183 3726.5613 5169.301 C 4945.365 5368.8833 5876.4834 5115.846 5837.99 5115.846 C 5799.4976 5115.846 8438.6875 3981.8748 8697.774 2817.3286 C 8956.861 1652.7826 8105.715 682.67065 7201.065 278.26868 C 6296.415 -126.13409 5175.2817 935.5864 4261.1 866.26166 z" svg:height="52.4599mm" draw:style-name="style-2" svg:viewBox="0.0 0.0 8744.957 5245.99" svg:width="87.44957mm" svg:x="0.13229166mm" svg:y="10.857404mm"/>
              <draw:path svg:d="M 537.518 93.54484 C 537.518 93.54484 1468.71 617.38153 1927.3197 574.62976 C 2385.9294 531.87805 3049.852 0.0 3049.852 0.0 L 4172.3843 2739.513 C 4370.7993 3223.7395 3162.8772 3708.559 2408.4055 3808.5916 C 1653.9336 3908.6226 -81.53854 3591.2195 2.979873 3113.6907 L 537.51886 93.54484 z" svg:height="38.27039mm" draw:style-name="style-3" svg:viewBox="0.0 0.0 4194.083 3827.0388" svg:width="41.94083mm" svg:x="24.539183mm" svg:y="7.091976mm"/>
              <draw:path svg:d="M 1422.9863 1298.9468 C 989.43646 1331.2518 -167.16962 1090.6108 20.394829 812.8993 L 451.36697 174.7931 C 556.3327 19.37866 1019.21826 364.38504 1279.9025 335.15475 C 1540.5865 305.92526 1779.4214 -134.24245 1948.0763 41.157852 L 2532.728 649.1956 C 2829.832 958.1844 1856.5363 1266.6401 1422.9863 1298.9452 z" svg:height="13.018653mm" draw:style-name="style-4" svg:viewBox="0.0 0.0 2588.1711 1301.8654" svg:width="25.881712mm" svg:x="29.67701mm" svg:y="0.1322916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3.44959mm" fo:page-width="87.71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