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333333" draw:stroke-linejoin="miter" svg:stroke-opacity="100.0%" svg:stroke-width="0.8268233mm"/>
    </style:style>
    <style:style style:family="graphic" style:name="style-3">
      <style:graphic-properties draw:fill="solid" draw:fill-color="#7f7f7f" draw:opacity="100.0%" draw:stroke="solid" svg:stroke-color="#333333" draw:stroke-linejoin="round" svg:stroke-opacity="100.0%" svg:stroke-width="0.82682395mm"/>
    </style:style>
    <style:style style:family="graphic" style:name="style-4">
      <style:graphic-properties draw:fill="solid" draw:fill-color="#ffffff" draw:opacity="100.0%" draw:stroke="solid" svg:stroke-color="#333333" draw:stroke-linejoin="miter" svg:stroke-opacity="100.0%" svg:stroke-width="0.82682294mm"/>
    </style:style>
    <style:style style:family="graphic" style:name="style-5">
      <style:graphic-properties draw:fill="solid" draw:fill-color="#4c4c4c" draw:opacity="100.0%" draw:stroke="solid" svg:stroke-color="#333333" draw:stroke-linejoin="miter" svg:stroke-opacity="100.0%" svg:stroke-width="0.8268229mm"/>
    </style:style>
  </office:automatic-styles>
  <office:body>
    <office:drawing>
      <draw:page draw:master-page-name="Default" draw:name="page1" draw:style-name="DP1">
        <draw:g draw:id="svg1">
          <draw:path svg:d="M 0.0 0.0 C 0.0 1.5163023 0.0 3.0325806 0.0 4.548883" svg:height="0.04548883mm" draw:style-name="style-2" svg:viewBox="0.0 0.0 1.0 4.548883" svg:width="0.0mm" svg:x="7.1997595mm" svg:y="3.8776186mm"/>
          <draw:path svg:d="M 460.13177 0.50643533 C 436.07684 2.8995059 417.0651 13.468276 407.57 31.526499 C 388.57986 67.64296 416.59512 119.93172 471.33347 148.71341 L 716.0473 277.10202 C 617.1291 304.84 528.39386 355.71338 458.40845 427.03232 L 112.017746 424.44733 C 50.17484 424.0888 0.23736772 456.8851 8.414731E-4 497.68912 C -0.23568478 538.49316 49.313194 571.43414 111.156075 571.7926 L 355.8699 573.5159 C 316.36023 651.8788 292.10645 739.1811 292.10645 832.8782 C 292.10645 842.8678 294.19153 852.3087 294.69144 862.17487 L 70.657646 1083.6237 C 26.67465 1127.0997 14.398728 1185.5771 43.08426 1214.5973 C 71.7698 1243.6173 130.07487 1232.2231 174.05786 1188.7472 L 330.01984 1034.5085 C 412.15378 1255.042 622.9738 1412.781 872.0093 1412.781 C 1192.1593 1412.781 1451.9122 1153.0282 1451.9121 832.8782 C 1451.9121 568.5846 1274.1843 347.7973 1032.2797 277.96368 C 1031.2698 277.4067 1030.7229 276.78104 1029.6946 276.24033 L 540.26697 18.601473 C 512.89777 4.2106133 484.1867 -1.8866353 460.13177 0.50643533 z" svg:height="14.1278105mm" draw:style-name="style-3" svg:viewBox="0.0 0.0 1451.9122 1412.781" svg:width="14.519122mm" svg:x="0.7313197mm" svg:y="0.98250973mm"/>
          <draw:path svg:d="M 649.48895 324.7443 C 649.48895 145.39293 504.09592 0.0 324.74466 0.0 C 145.3933 0.0 2.4155441E-4 145.39293 2.4155441E-4 324.7443 C -0.18901633 504.2296 145.25983 649.8316 324.74527 649.83136 C 504.2306 649.8309 649.67883 504.22842 649.48895 324.7431 L 324.74454 324.7443 z" svg:height="6.4983125mm" draw:style-name="style-4" svg:viewBox="0.0 0.0 649.4891 649.83124" svg:width="6.4948907mm" svg:x="6.3177214mm" svg:y="6.1343107mm"/>
          <draw:path svg:d="M 286.21515 143.1075 C 286.21515 64.07139 222.14372 0.0 143.10767 0.0 C 64.07155 0.0 1.0644759E-4 64.07139 1.0644759E-4 143.1075 C -0.08329524 222.20264 64.01273 286.36615 143.10793 286.36606 C 222.20306 286.36584 286.29883 222.2021 286.21515 143.10696 L 143.1076 143.1075 z" svg:height="2.86366mm" draw:style-name="style-5" svg:viewBox="0.0 0.0 286.2152 286.366" svg:width="2.862152mm" svg:x="8.134087mm" svg:y="8.00571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