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25501mm" fo:page-width="104.036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745052mm"/>
    </style:style>
    <style:style style:family="graphic" style:name="style-3">
      <style:graphic-properties draw:fill="none" draw:stroke="solid" svg:stroke-color="#000000" draw:stroke-linejoin="miter" svg:stroke-opacity="100.0%" svg:stroke-width="0.2745052mm"/>
    </style:style>
    <style:style style:family="graphic" style:name="style-4">
      <style:graphic-properties draw:fill="none" draw:stroke="solid" svg:stroke-color="#000000" draw:stroke-linejoin="miter" svg:stroke-opacity="100.0%" svg:stroke-width="0.2745052mm"/>
    </style:style>
    <style:style style:family="graphic" style:name="style-5">
      <style:graphic-properties draw:fill="none" draw:stroke="solid" svg:stroke-color="#000000" draw:stroke-linejoin="miter" svg:stroke-opacity="100.0%" svg:stroke-width="0.2745052mm"/>
    </style:style>
    <style:style style:family="graphic" style:name="style-6">
      <style:graphic-properties draw:fill="none" draw:stroke="solid" svg:stroke-color="#000000" draw:stroke-linejoin="miter" svg:stroke-opacity="100.0%" svg:stroke-width="0.2745052mm"/>
    </style:style>
    <style:style style:family="graphic" style:name="style-7">
      <style:graphic-properties draw:fill="none" draw:stroke="solid" svg:stroke-color="#000000" draw:stroke-linejoin="miter" svg:stroke-opacity="100.0%" svg:stroke-width="0.2745052mm"/>
    </style:style>
    <style:style style:family="graphic" style:name="style-8">
      <style:graphic-properties draw:fill="none" draw:stroke="solid" svg:stroke-color="#000000" draw:stroke-linejoin="miter" svg:stroke-opacity="100.0%" svg:stroke-width="0.2745052mm"/>
    </style:style>
    <style:style style:family="graphic" style:name="style-9">
      <style:graphic-properties draw:fill="none" draw:stroke="solid" svg:stroke-color="#000000" draw:stroke-linejoin="miter" svg:stroke-opacity="100.0%" svg:stroke-width="0.274505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1">
      <style:graphic-properties draw:fill="none" draw:stroke="solid" svg:stroke-color="#000000" draw:stroke-linejoin="miter" svg:stroke-opacity="100.0%" svg:stroke-width="0.2745052mm"/>
    </style:style>
    <style:style style:family="graphic" style:name="style-12">
      <style:graphic-properties draw:fill="none" draw:stroke="solid" svg:stroke-color="#000000" draw:stroke-linejoin="miter" svg:stroke-opacity="100.0%" svg:stroke-width="0.274505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5">
      <style:graphic-properties draw:fill="none" draw:stroke="solid" svg:stroke-color="#000000" draw:stroke-linejoin="miter" svg:stroke-opacity="100.0%" svg:stroke-width="0.2745052mm"/>
    </style:style>
    <style:style style:family="graphic" style:name="style-16">
      <style:graphic-properties draw:fill="none" draw:stroke="solid" svg:stroke-color="#000000" draw:stroke-linejoin="miter" svg:stroke-opacity="100.0%" svg:stroke-width="0.2745052mm"/>
    </style:style>
    <style:style style:family="graphic" style:name="style-17">
      <style:graphic-properties draw:fill="none" draw:stroke="solid" svg:stroke-color="#000000" draw:stroke-linejoin="miter" svg:stroke-opacity="100.0%" svg:stroke-width="0.2745052mm"/>
    </style:style>
    <style:style style:family="graphic" style:name="style-18">
      <style:graphic-properties draw:fill="none" draw:stroke="solid" svg:stroke-color="#000000" draw:stroke-linejoin="miter" svg:stroke-opacity="100.0%" svg:stroke-width="0.2745052mm"/>
    </style:style>
    <style:style style:family="graphic" style:name="style-19">
      <style:graphic-properties draw:fill="none" draw:stroke="solid" svg:stroke-color="#000000" draw:stroke-linejoin="miter" svg:stroke-opacity="100.0%" svg:stroke-width="0.2745052mm"/>
    </style:style>
    <style:style style:family="graphic" style:name="style-20">
      <style:graphic-properties draw:fill="none" draw:stroke="solid" svg:stroke-color="#000000" draw:stroke-linejoin="miter" svg:stroke-opacity="100.0%" svg:stroke-width="0.2745052mm"/>
    </style:style>
    <style:style style:family="graphic" style:name="style-21">
      <style:graphic-properties draw:fill="none" draw:stroke="solid" svg:stroke-color="#000000" draw:stroke-linejoin="miter" svg:stroke-opacity="100.0%" svg:stroke-width="0.2745052mm"/>
    </style:style>
    <style:style style:family="graphic" style:name="style-22">
      <style:graphic-properties draw:fill="none" draw:stroke="solid" svg:stroke-color="#000000" draw:stroke-linejoin="miter" svg:stroke-opacity="100.0%" svg:stroke-width="0.2745052mm"/>
    </style:style>
    <style:style style:family="graphic" style:name="style-23">
      <style:graphic-properties draw:fill="none" draw:stroke="solid" svg:stroke-color="#000000" draw:stroke-linejoin="miter" svg:stroke-opacity="100.0%" svg:stroke-width="0.2745052mm"/>
    </style:style>
    <style:style style:family="graphic" style:name="style-24">
      <style:graphic-properties draw:fill="none" draw:stroke="solid" svg:stroke-color="#000000" draw:stroke-linejoin="miter" svg:stroke-opacity="100.0%" svg:stroke-width="0.2745052mm"/>
    </style:style>
    <style:style style:family="graphic" style:name="style-25">
      <style:graphic-properties draw:fill="none" draw:stroke="solid" svg:stroke-color="#000000" draw:stroke-linejoin="miter" svg:stroke-opacity="100.0%" svg:stroke-width="0.2745052mm"/>
    </style:style>
    <style:style style:family="graphic" style:name="style-26">
      <style:graphic-properties draw:fill="none" draw:stroke="solid" svg:stroke-color="#000000" draw:stroke-linejoin="miter" svg:stroke-opacity="100.0%" svg:stroke-width="0.2745052mm"/>
    </style:style>
    <style:style style:family="graphic" style:name="style-27">
      <style:graphic-properties draw:fill="none" draw:stroke="solid" svg:stroke-color="#000000" draw:stroke-linejoin="miter" svg:stroke-opacity="100.0%" svg:stroke-width="0.2745052mm"/>
    </style:style>
    <style:style style:family="graphic" style:name="style-28">
      <style:graphic-properties draw:fill="none" draw:stroke="solid" svg:stroke-color="#000000" draw:stroke-linejoin="miter" svg:stroke-opacity="100.0%" svg:stroke-width="0.2745052mm"/>
    </style:style>
    <style:style style:family="graphic" style:name="style-29">
      <style:graphic-properties draw:fill="none" draw:stroke="solid" svg:stroke-color="#000000" draw:stroke-linejoin="miter" svg:stroke-opacity="100.0%" svg:stroke-width="0.2745052mm"/>
    </style:style>
    <style:style style:family="graphic" style:name="style-30">
      <style:graphic-properties draw:fill="none" draw:stroke="solid" svg:stroke-color="#000000" draw:stroke-linejoin="miter" svg:stroke-opacity="100.0%" svg:stroke-width="0.2745052mm"/>
    </style:style>
    <style:style style:family="graphic" style:name="style-31">
      <style:graphic-properties draw:fill="none" draw:stroke="solid" svg:stroke-color="#000000" draw:stroke-linejoin="miter" svg:stroke-opacity="100.0%" svg:stroke-width="0.2745052mm"/>
    </style:style>
    <style:style style:family="graphic" style:name="style-32">
      <style:graphic-properties draw:fill="none" draw:stroke="solid" svg:stroke-color="#000000" draw:stroke-linejoin="miter" svg:stroke-opacity="100.0%" svg:stroke-width="0.2745052mm"/>
    </style:style>
    <style:style style:family="graphic" style:name="style-33">
      <style:graphic-properties draw:fill="none" draw:stroke="solid" svg:stroke-color="#000000" draw:stroke-linejoin="miter" svg:stroke-opacity="100.0%" svg:stroke-width="0.2745052mm"/>
    </style:style>
    <style:style style:family="graphic" style:name="style-34">
      <style:graphic-properties draw:fill="none" draw:stroke="solid" svg:stroke-color="#000000" draw:stroke-linejoin="miter" svg:stroke-opacity="100.0%" svg:stroke-width="0.2745052mm"/>
    </style:style>
    <style:style style:family="graphic" style:name="style-35">
      <style:graphic-properties draw:fill="none" draw:stroke="solid" svg:stroke-color="#000000" draw:stroke-linejoin="miter" svg:stroke-opacity="100.0%" svg:stroke-width="0.2745052mm"/>
    </style:style>
    <style:style style:family="graphic" style:name="style-36">
      <style:graphic-properties draw:fill="none" draw:stroke="solid" svg:stroke-color="#000000" draw:stroke-linejoin="miter" svg:stroke-opacity="100.0%" svg:stroke-width="0.2745052mm"/>
    </style:style>
    <style:style style:family="graphic" style:name="style-37">
      <style:graphic-properties draw:fill="none" draw:stroke="solid" svg:stroke-color="#000000" draw:stroke-linejoin="miter" svg:stroke-opacity="100.0%" svg:stroke-width="0.2745052mm"/>
    </style:style>
    <style:style style:family="graphic" style:name="style-38">
      <style:graphic-properties draw:fill="none" draw:stroke="solid" svg:stroke-color="#000000" draw:stroke-linejoin="miter" svg:stroke-opacity="100.0%" svg:stroke-width="0.2745052mm"/>
    </style:style>
    <style:style style:family="graphic" style:name="style-39">
      <style:graphic-properties draw:fill="none" draw:stroke="solid" svg:stroke-color="#000000" draw:stroke-linejoin="miter" svg:stroke-opacity="100.0%" svg:stroke-width="0.2745052mm"/>
    </style:style>
    <style:style style:family="graphic" style:name="style-40">
      <style:graphic-properties draw:fill="none" draw:stroke="solid" svg:stroke-color="#000000" draw:stroke-linejoin="miter" svg:stroke-opacity="100.0%" svg:stroke-width="0.2745052mm"/>
    </style:style>
    <style:style style:family="graphic" style:name="style-41">
      <style:graphic-properties draw:fill="none" draw:stroke="solid" svg:stroke-color="#000000" draw:stroke-linejoin="miter" svg:stroke-opacity="100.0%" svg:stroke-width="0.2745052mm"/>
    </style:style>
    <style:style style:family="graphic" style:name="style-42">
      <style:graphic-properties draw:fill="none" draw:stroke="solid" svg:stroke-color="#000000" draw:stroke-linejoin="miter" svg:stroke-opacity="100.0%" svg:stroke-width="0.27152863mm"/>
    </style:style>
    <style:style style:family="graphic" style:name="style-43">
      <style:graphic-properties draw:fill="none" draw:stroke="solid" svg:stroke-color="#000000" draw:stroke-linejoin="miter" svg:stroke-opacity="100.0%" svg:stroke-width="0.2745052mm"/>
    </style:style>
    <style:style style:family="graphic" style:name="style-44">
      <style:graphic-properties draw:fill="none" draw:stroke="solid" svg:stroke-color="#000000" draw:stroke-linejoin="miter" svg:stroke-opacity="100.0%" svg:stroke-width="0.2745052mm"/>
    </style:style>
    <style:style style:family="graphic" style:name="style-45">
      <style:graphic-properties draw:fill="none" draw:stroke="solid" svg:stroke-color="#000000" draw:stroke-linejoin="miter" svg:stroke-opacity="100.0%" svg:stroke-width="0.2745052mm"/>
    </style:style>
    <style:style style:family="graphic" style:name="style-46">
      <style:graphic-properties draw:fill="none" draw:stroke="solid" svg:stroke-color="#000000" draw:stroke-linejoin="miter" svg:stroke-opacity="100.0%" svg:stroke-width="0.2745052mm"/>
    </style:style>
    <style:style style:family="graphic" style:name="style-47">
      <style:graphic-properties draw:fill="none" draw:stroke="solid" svg:stroke-color="#000000" draw:stroke-linejoin="miter" svg:stroke-opacity="100.0%" svg:stroke-width="0.2745052mm"/>
    </style:style>
    <style:style style:family="graphic" style:name="style-48">
      <style:graphic-properties draw:fill="none" draw:stroke="solid" svg:stroke-color="#000000" draw:stroke-linejoin="miter" svg:stroke-opacity="100.0%" svg:stroke-width="0.2745052mm"/>
    </style:style>
    <style:style style:family="graphic" style:name="style-49">
      <style:graphic-properties draw:fill="none" draw:stroke="solid" svg:stroke-color="#000000" draw:stroke-linejoin="miter" svg:stroke-opacity="100.0%" svg:stroke-width="0.2745052mm"/>
    </style:style>
    <style:style style:family="graphic" style:name="style-50">
      <style:graphic-properties draw:fill="none" draw:stroke="solid" svg:stroke-color="#000000" draw:stroke-linejoin="miter" svg:stroke-opacity="100.0%" svg:stroke-width="0.2745052mm"/>
    </style:style>
    <style:style style:family="graphic" style:name="style-51">
      <style:graphic-properties draw:fill="none" draw:stroke="solid" svg:stroke-color="#000000" draw:stroke-linejoin="miter" svg:stroke-opacity="100.0%" svg:stroke-width="0.2745052mm"/>
    </style:style>
    <style:style style:family="graphic" style:name="style-52">
      <style:graphic-properties draw:fill="none" draw:stroke="solid" svg:stroke-color="#000000" draw:stroke-linejoin="miter" svg:stroke-opacity="100.0%" svg:stroke-width="0.2745052mm"/>
    </style:style>
    <style:style style:family="graphic" style:name="style-53">
      <style:graphic-properties draw:fill="none" draw:stroke="solid" svg:stroke-color="#000000" draw:stroke-linejoin="miter" svg:stroke-opacity="100.0%" svg:stroke-width="0.2745052mm"/>
    </style:style>
    <style:style style:family="graphic" style:name="style-54">
      <style:graphic-properties draw:fill="none" draw:stroke="solid" svg:stroke-color="#000000" draw:stroke-linejoin="miter" svg:stroke-opacity="100.0%" svg:stroke-width="0.2745052mm"/>
    </style:style>
    <style:style style:family="graphic" style:name="style-55">
      <style:graphic-properties draw:fill="none" draw:stroke="solid" svg:stroke-color="#000000" draw:stroke-linejoin="miter" svg:stroke-opacity="100.0%" svg:stroke-width="0.2745052mm"/>
    </style:style>
    <style:style style:family="graphic" style:name="style-56">
      <style:graphic-properties draw:fill="none" draw:stroke="solid" svg:stroke-color="#000000" draw:stroke-linejoin="miter" svg:stroke-opacity="100.0%" svg:stroke-width="0.2745052mm"/>
    </style:style>
    <style:style style:family="graphic" style:name="style-57">
      <style:graphic-properties draw:fill="none" draw:stroke="solid" svg:stroke-color="#000000" draw:stroke-linejoin="miter" svg:stroke-opacity="100.0%" svg:stroke-width="0.2745052mm"/>
    </style:style>
    <style:style style:family="graphic" style:name="style-58">
      <style:graphic-properties draw:fill="none" draw:stroke="solid" svg:stroke-color="#000000" draw:stroke-linejoin="miter" svg:stroke-opacity="100.0%" svg:stroke-width="0.2745052mm"/>
    </style:style>
    <style:style style:family="graphic" style:name="style-59">
      <style:graphic-properties draw:fill="none" draw:stroke="solid" svg:stroke-color="#000000" draw:stroke-linejoin="miter" svg:stroke-opacity="100.0%" svg:stroke-width="0.2745052mm"/>
    </style:style>
    <style:style style:family="graphic" style:name="style-60">
      <style:graphic-properties draw:fill="none" draw:stroke="solid" svg:stroke-color="#000000" draw:stroke-linejoin="miter" svg:stroke-opacity="100.0%" svg:stroke-width="0.2745052mm"/>
    </style:style>
    <style:style style:family="graphic" style:name="style-61">
      <style:graphic-properties draw:fill="none" draw:stroke="solid" svg:stroke-color="#000000" draw:stroke-linejoin="miter" svg:stroke-opacity="100.0%" svg:stroke-width="0.2745052mm"/>
    </style:style>
    <style:style style:family="graphic" style:name="style-62">
      <style:graphic-properties draw:fill="none" draw:stroke="solid" svg:stroke-color="#000000" draw:stroke-linejoin="miter" svg:stroke-opacity="100.0%" svg:stroke-width="0.2745052mm"/>
    </style:style>
    <style:style style:family="graphic" style:name="style-63">
      <style:graphic-properties draw:fill="none" draw:stroke="solid" svg:stroke-color="#000000" draw:stroke-linejoin="miter" svg:stroke-opacity="100.0%" svg:stroke-width="0.2745052mm"/>
    </style:style>
    <style:style style:family="graphic" style:name="style-64">
      <style:graphic-properties draw:fill="none" draw:stroke="solid" svg:stroke-color="#000000" draw:stroke-linejoin="miter" svg:stroke-opacity="100.0%" svg:stroke-width="0.2745052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66">
      <style:graphic-properties draw:fill="none" draw:stroke="solid" svg:stroke-color="#000000" draw:stroke-linejoin="miter" svg:stroke-opacity="100.0%" svg:stroke-width="0.2745052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69">
      <style:graphic-properties draw:fill="none" draw:stroke="solid" svg:stroke-color="#000000" draw:stroke-linejoin="miter" svg:stroke-opacity="100.0%" svg:stroke-width="0.2745052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3303984mm"/>
    </style:style>
    <style:style style:family="graphic" style:name="style-71">
      <style:graphic-properties draw:fill="none" draw:stroke="solid" svg:stroke-color="#000000" draw:stroke-linejoin="miter" svg:stroke-opacity="100.0%" svg:stroke-width="0.3303984mm"/>
    </style:style>
    <style:style style:family="graphic" style:name="style-72">
      <style:graphic-properties draw:fill="none" draw:stroke="solid" svg:stroke-color="#000000" draw:stroke-linejoin="miter" svg:stroke-opacity="100.0%" svg:stroke-width="0.3303984mm"/>
    </style:style>
    <style:style style:family="graphic" style:name="style-73">
      <style:graphic-properties draw:fill="none" draw:stroke="solid" svg:stroke-color="#000000" draw:stroke-linejoin="miter" svg:stroke-opacity="100.0%" svg:stroke-width="0.3303984mm"/>
    </style:style>
    <style:style style:family="graphic" style:name="style-74">
      <style:graphic-properties draw:fill="none" draw:stroke="solid" svg:stroke-color="#000000" draw:stroke-linejoin="miter" svg:stroke-opacity="100.0%" svg:stroke-width="0.3303984mm"/>
    </style:style>
    <style:style style:family="graphic" style:name="style-75">
      <style:graphic-properties draw:fill="none" draw:stroke="solid" svg:stroke-color="#000000" draw:stroke-linejoin="miter" svg:stroke-opacity="100.0%" svg:stroke-width="0.3303984mm"/>
    </style:style>
    <style:style style:family="graphic" style:name="style-76">
      <style:graphic-properties draw:fill="none" draw:stroke="solid" svg:stroke-color="#000000" draw:stroke-linejoin="miter" svg:stroke-opacity="100.0%" svg:stroke-width="0.3303984mm"/>
    </style:style>
    <style:style style:family="graphic" style:name="style-77">
      <style:graphic-properties draw:fill="none" draw:stroke="solid" svg:stroke-color="#000000" draw:stroke-linejoin="miter" svg:stroke-opacity="100.0%" svg:stroke-width="0.3303984mm"/>
    </style:style>
    <style:style style:family="graphic" style:name="style-78">
      <style:graphic-properties draw:fill="none" draw:stroke="solid" svg:stroke-color="#000000" draw:stroke-linejoin="miter" svg:stroke-opacity="100.0%" svg:stroke-width="0.3303984mm"/>
    </style:style>
    <style:style style:family="graphic" style:name="style-79">
      <style:graphic-properties draw:fill="none" draw:stroke="solid" svg:stroke-color="#000000" draw:stroke-linejoin="miter" svg:stroke-opacity="100.0%" svg:stroke-width="0.3303984mm"/>
    </style:style>
    <style:style style:family="graphic" style:name="style-80">
      <style:graphic-properties draw:fill="none" draw:stroke="solid" svg:stroke-color="#000000" draw:stroke-linejoin="miter" svg:stroke-opacity="100.0%" svg:stroke-width="0.3303984mm"/>
    </style:style>
    <style:style style:family="graphic" style:name="style-81">
      <style:graphic-properties draw:fill="none" draw:stroke="solid" svg:stroke-color="#000000" draw:stroke-linejoin="miter" svg:stroke-opacity="100.0%" svg:stroke-width="0.3303984mm"/>
    </style:style>
    <style:style style:family="graphic" style:name="style-82">
      <style:graphic-properties draw:fill="none" draw:stroke="solid" svg:stroke-color="#000000" draw:stroke-linejoin="miter" svg:stroke-opacity="100.0%" svg:stroke-width="0.3303984mm"/>
    </style:style>
    <style:style style:family="graphic" style:name="style-83">
      <style:graphic-properties draw:fill="none" draw:stroke="solid" svg:stroke-color="#000000" draw:stroke-linejoin="miter" svg:stroke-opacity="100.0%" svg:stroke-width="0.3303984mm"/>
    </style:style>
    <style:style style:family="graphic" style:name="style-84">
      <style:graphic-properties draw:fill="none" draw:stroke="solid" svg:stroke-color="#000000" draw:stroke-linejoin="miter" svg:stroke-opacity="100.0%" svg:stroke-width="0.3303984mm"/>
    </style:style>
    <style:style style:family="graphic" style:name="style-85">
      <style:graphic-properties draw:fill="none" draw:stroke="solid" svg:stroke-color="#000000" draw:stroke-linejoin="miter" svg:stroke-opacity="100.0%" svg:stroke-width="0.3303984mm"/>
    </style:style>
    <style:style style:family="graphic" style:name="style-86">
      <style:graphic-properties draw:fill="none" draw:stroke="solid" svg:stroke-color="#000000" draw:stroke-linejoin="miter" svg:stroke-opacity="100.0%" svg:stroke-width="0.3303984mm"/>
    </style:style>
    <style:style style:family="graphic" style:name="style-87">
      <style:graphic-properties draw:fill="none" draw:stroke="solid" svg:stroke-color="#000000" draw:stroke-linejoin="miter" svg:stroke-opacity="100.0%" svg:stroke-width="0.3303984mm"/>
    </style:style>
    <style:style style:family="graphic" style:name="style-88">
      <style:graphic-properties draw:fill="none" draw:stroke="solid" svg:stroke-color="#000000" draw:stroke-linejoin="miter" svg:stroke-opacity="100.0%" svg:stroke-width="0.3303984mm"/>
    </style:style>
    <style:style style:family="graphic" style:name="style-89">
      <style:graphic-properties draw:fill="none" draw:stroke="solid" svg:stroke-color="#000000" draw:stroke-linejoin="miter" svg:stroke-opacity="100.0%" svg:stroke-width="0.3303984mm"/>
    </style:style>
    <style:style style:family="graphic" style:name="style-90">
      <style:graphic-properties draw:fill="none" draw:stroke="solid" svg:stroke-color="#000000" draw:stroke-linejoin="miter" svg:stroke-opacity="100.0%" svg:stroke-width="0.3303984mm"/>
    </style:style>
    <style:style style:family="graphic" style:name="style-91">
      <style:graphic-properties draw:fill="none" draw:stroke="solid" svg:stroke-color="#000000" draw:stroke-linejoin="miter" svg:stroke-opacity="100.0%" svg:stroke-width="0.3303984mm"/>
    </style:style>
    <style:style style:family="graphic" style:name="style-92">
      <style:graphic-properties draw:fill="none" draw:stroke="solid" svg:stroke-color="#000000" draw:stroke-linejoin="miter" svg:stroke-opacity="100.0%" svg:stroke-width="0.3303984mm"/>
    </style:style>
    <style:style style:family="graphic" style:name="style-93">
      <style:graphic-properties draw:fill="none" draw:stroke="solid" svg:stroke-color="#000000" draw:stroke-linejoin="miter" svg:stroke-opacity="100.0%" svg:stroke-width="0.3303984mm"/>
    </style:style>
    <style:style style:family="graphic" style:name="style-94">
      <style:graphic-properties draw:fill="none" draw:stroke="solid" svg:stroke-color="#000000" draw:stroke-linejoin="miter" svg:stroke-opacity="100.0%" svg:stroke-width="0.3303984mm"/>
    </style:style>
    <style:style style:family="graphic" style:name="style-95">
      <style:graphic-properties draw:fill="none" draw:stroke="solid" svg:stroke-color="#000000" draw:stroke-linejoin="miter" svg:stroke-opacity="100.0%" svg:stroke-width="0.3303984mm"/>
    </style:style>
    <style:style style:family="graphic" style:name="style-96">
      <style:graphic-properties draw:fill="none" draw:stroke="solid" svg:stroke-color="#000000" draw:stroke-linejoin="miter" svg:stroke-opacity="100.0%" svg:stroke-width="0.3303984mm"/>
    </style:style>
    <style:style style:family="graphic" style:name="style-97">
      <style:graphic-properties draw:fill="none" draw:stroke="solid" svg:stroke-color="#000000" draw:stroke-linejoin="miter" svg:stroke-opacity="100.0%" svg:stroke-width="0.3303984mm"/>
    </style:style>
    <style:style style:family="graphic" style:name="style-98">
      <style:graphic-properties draw:fill="none" draw:stroke="solid" svg:stroke-color="#000000" draw:stroke-linejoin="miter" svg:stroke-opacity="100.0%" svg:stroke-width="0.3303984mm"/>
    </style:style>
    <style:style style:family="graphic" style:name="style-99">
      <style:graphic-properties draw:fill="none" draw:stroke="solid" svg:stroke-color="#000000" draw:stroke-linejoin="miter" svg:stroke-opacity="100.0%" svg:stroke-width="0.3303984mm"/>
    </style:style>
    <style:style style:family="graphic" style:name="style-100">
      <style:graphic-properties draw:fill="none" draw:stroke="solid" svg:stroke-color="#000000" draw:stroke-linejoin="miter" svg:stroke-opacity="100.0%" svg:stroke-width="0.3303984mm"/>
    </style:style>
    <style:style style:family="graphic" style:name="style-101">
      <style:graphic-properties draw:fill="none" draw:stroke="solid" svg:stroke-color="#000000" draw:stroke-linejoin="miter" svg:stroke-opacity="100.0%" svg:stroke-width="0.3303984mm"/>
    </style:style>
    <style:style style:family="graphic" style:name="style-102">
      <style:graphic-properties draw:fill="none" draw:stroke="solid" svg:stroke-color="#000000" draw:stroke-linejoin="miter" svg:stroke-opacity="100.0%" svg:stroke-width="0.3303984mm"/>
    </style:style>
    <style:style style:family="graphic" style:name="style-103">
      <style:graphic-properties draw:fill="none" draw:stroke="solid" svg:stroke-color="#000000" draw:stroke-linejoin="miter" svg:stroke-opacity="100.0%" svg:stroke-width="0.3303984mm"/>
    </style:style>
    <style:style style:family="graphic" style:name="style-104">
      <style:graphic-properties draw:fill="none" draw:stroke="solid" svg:stroke-color="#000000" draw:stroke-linejoin="miter" svg:stroke-opacity="100.0%" svg:stroke-width="0.3303984mm"/>
    </style:style>
    <style:style style:family="graphic" style:name="style-105">
      <style:graphic-properties draw:fill="none" draw:stroke="solid" svg:stroke-color="#000000" draw:stroke-linejoin="miter" svg:stroke-opacity="100.0%" svg:stroke-width="0.3303984mm"/>
    </style:style>
    <style:style style:family="graphic" style:name="style-106">
      <style:graphic-properties draw:fill="none" draw:stroke="solid" svg:stroke-color="#000000" draw:stroke-linejoin="miter" svg:stroke-opacity="100.0%" svg:stroke-width="0.3303984mm"/>
    </style:style>
    <style:style style:family="graphic" style:name="style-107">
      <style:graphic-properties draw:fill="none" draw:stroke="solid" svg:stroke-color="#000000" draw:stroke-linejoin="miter" svg:stroke-opacity="100.0%" svg:stroke-width="0.3303984mm"/>
    </style:style>
    <style:style style:family="graphic" style:name="style-108">
      <style:graphic-properties draw:fill="none" draw:stroke="solid" svg:stroke-color="#000000" draw:stroke-linejoin="miter" svg:stroke-opacity="100.0%" svg:stroke-width="0.3303984mm"/>
    </style:style>
    <style:style style:family="graphic" style:name="style-109">
      <style:graphic-properties draw:fill="none" draw:stroke="solid" svg:stroke-color="#000000" draw:stroke-linejoin="miter" svg:stroke-opacity="100.0%" svg:stroke-width="0.3303984mm"/>
    </style:style>
    <style:style style:family="graphic" style:name="style-110">
      <style:graphic-properties draw:fill="none" draw:stroke="solid" svg:stroke-color="#000000" draw:stroke-linejoin="miter" svg:stroke-opacity="100.0%" svg:stroke-width="0.3303984mm"/>
    </style:style>
    <style:style style:family="graphic" style:name="style-111">
      <style:graphic-properties draw:fill="none" draw:stroke="solid" svg:stroke-color="#000000" draw:stroke-linejoin="miter" svg:stroke-opacity="100.0%" svg:stroke-width="0.3303984mm"/>
    </style:style>
    <style:style style:family="graphic" style:name="style-112">
      <style:graphic-properties draw:fill="none" draw:stroke="solid" svg:stroke-color="#000000" draw:stroke-linejoin="miter" svg:stroke-opacity="100.0%" svg:stroke-width="0.3303984mm"/>
    </style:style>
    <style:style style:family="graphic" style:name="style-113">
      <style:graphic-properties draw:fill="none" draw:stroke="solid" svg:stroke-color="#000000" draw:stroke-linejoin="miter" svg:stroke-opacity="100.0%" svg:stroke-width="0.3303984mm"/>
    </style:style>
    <style:style style:family="graphic" style:name="style-114">
      <style:graphic-properties draw:fill="none" draw:stroke="solid" svg:stroke-color="#000000" draw:stroke-linejoin="miter" svg:stroke-opacity="100.0%" svg:stroke-width="0.3303984mm"/>
    </style:style>
    <style:style style:family="graphic" style:name="style-115">
      <style:graphic-properties draw:fill="none" draw:stroke="solid" svg:stroke-color="#000000" draw:stroke-linejoin="miter" svg:stroke-opacity="100.0%" svg:stroke-width="0.3303984mm"/>
    </style:style>
    <style:style style:family="graphic" style:name="style-116">
      <style:graphic-properties draw:fill="none" draw:stroke="solid" svg:stroke-color="#000000" draw:stroke-linejoin="miter" svg:stroke-opacity="100.0%" svg:stroke-width="0.3303984mm"/>
    </style:style>
    <style:style style:family="graphic" style:name="style-117">
      <style:graphic-properties draw:fill="none" draw:stroke="solid" svg:stroke-color="#000000" draw:stroke-linejoin="miter" svg:stroke-opacity="100.0%" svg:stroke-width="0.3303984mm"/>
    </style:style>
    <style:style style:family="graphic" style:name="style-118">
      <style:graphic-properties draw:fill="none" draw:stroke="solid" svg:stroke-color="#000000" draw:stroke-linejoin="miter" svg:stroke-opacity="100.0%" svg:stroke-width="0.3303984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23">
      <style:graphic-properties draw:fill="none" draw:stroke="solid" svg:stroke-color="#000000" draw:stroke-linejoin="miter" svg:stroke-opacity="100.0%" svg:stroke-width="0.2745052mm"/>
    </style:style>
    <style:style style:family="graphic" style:name="style-124">
      <style:graphic-properties draw:fill="none" draw:stroke="solid" svg:stroke-color="#000000" draw:stroke-linejoin="miter" svg:stroke-opacity="100.0%" svg:stroke-width="0.2745052mm"/>
    </style:style>
    <style:style style:family="graphic" style:name="style-125">
      <style:graphic-properties draw:fill="none" draw:stroke="solid" svg:stroke-color="#000000" draw:stroke-linejoin="miter" svg:stroke-opacity="100.0%" svg:stroke-width="0.2745052mm"/>
    </style:style>
    <style:style style:family="graphic" style:name="style-126">
      <style:graphic-properties draw:fill="none" draw:stroke="solid" svg:stroke-color="#000000" draw:stroke-linejoin="miter" svg:stroke-opacity="100.0%" svg:stroke-width="0.2745052mm"/>
    </style:style>
    <style:style style:family="graphic" style:name="style-127">
      <style:graphic-properties draw:fill="none" draw:stroke="solid" svg:stroke-color="#000000" draw:stroke-linejoin="miter" svg:stroke-opacity="100.0%" svg:stroke-width="0.2745052mm"/>
    </style:style>
    <style:style style:family="graphic" style:name="style-128">
      <style:graphic-properties draw:fill="none" draw:stroke="solid" svg:stroke-color="#000000" draw:stroke-linejoin="miter" svg:stroke-opacity="100.0%" svg:stroke-width="0.2745052mm"/>
    </style:style>
    <style:style style:family="graphic" style:name="style-129">
      <style:graphic-properties draw:fill="none" draw:stroke="solid" svg:stroke-color="#000000" draw:stroke-linejoin="miter" svg:stroke-opacity="100.0%" svg:stroke-width="0.2745052mm"/>
    </style:style>
    <style:style style:family="graphic" style:name="style-130">
      <style:graphic-properties draw:fill="none" draw:stroke="solid" svg:stroke-color="#000000" draw:stroke-linejoin="miter" svg:stroke-opacity="100.0%" svg:stroke-width="0.2745052mm"/>
    </style:style>
    <style:style style:family="graphic" style:name="style-131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32">
      <style:graphic-properties draw:fill="none" draw:stroke="solid" svg:stroke-color="#000000" draw:stroke-linejoin="miter" svg:stroke-opacity="100.0%" svg:stroke-width="0.2745052mm"/>
    </style:style>
    <style:style style:family="graphic" style:name="style-133">
      <style:graphic-properties draw:fill="none" draw:stroke="solid" svg:stroke-color="#000000" draw:stroke-linejoin="miter" svg:stroke-opacity="100.0%" svg:stroke-width="0.2745052mm"/>
    </style:style>
    <style:style style:family="graphic" style:name="style-134">
      <style:graphic-properties draw:fill="none" draw:stroke="solid" svg:stroke-color="#000000" draw:stroke-linejoin="miter" svg:stroke-opacity="100.0%" svg:stroke-width="0.2745052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36">
      <style:graphic-properties draw:fill="none" draw:stroke="solid" svg:stroke-color="#000000" draw:stroke-linejoin="miter" svg:stroke-opacity="100.0%" svg:stroke-width="0.2745052mm"/>
    </style:style>
    <style:style style:family="graphic" style:name="style-137">
      <style:graphic-properties draw:fill="none" draw:stroke="solid" svg:stroke-color="#000000" draw:stroke-linejoin="miter" svg:stroke-opacity="100.0%" svg:stroke-width="0.2745052mm"/>
    </style:style>
    <style:style style:family="graphic" style:name="style-138">
      <style:graphic-properties draw:fill="none" draw:stroke="solid" svg:stroke-color="#000000" draw:stroke-linejoin="miter" svg:stroke-opacity="100.0%" svg:stroke-width="0.2745052mm"/>
    </style:style>
    <style:style style:family="graphic" style:name="style-139">
      <style:graphic-properties draw:fill="none" draw:stroke="solid" svg:stroke-color="#000000" draw:stroke-linejoin="miter" svg:stroke-opacity="100.0%" svg:stroke-width="0.2745052mm"/>
    </style:style>
    <style:style style:family="graphic" style:name="style-140">
      <style:graphic-properties draw:fill="none" draw:stroke="solid" svg:stroke-color="#000000" draw:stroke-linejoin="miter" svg:stroke-opacity="100.0%" svg:stroke-width="0.2745052mm"/>
    </style:style>
    <style:style style:family="graphic" style:name="style-141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44">
      <style:graphic-properties draw:fill="none" draw:stroke="solid" svg:stroke-color="#000000" draw:stroke-linejoin="miter" svg:stroke-opacity="100.0%" svg:stroke-width="0.2745052mm"/>
    </style:style>
    <style:style style:family="graphic" style:name="style-145">
      <style:graphic-properties draw:fill="none" draw:stroke="solid" svg:stroke-color="#000000" draw:stroke-linejoin="miter" svg:stroke-opacity="100.0%" svg:stroke-width="0.2745052mm"/>
    </style:style>
    <style:style style:family="graphic" style:name="style-146">
      <style:graphic-properties draw:fill="none" draw:stroke="solid" svg:stroke-color="#000000" draw:stroke-linejoin="miter" svg:stroke-opacity="100.0%" svg:stroke-width="0.2745052mm"/>
    </style:style>
    <style:style style:family="graphic" style:name="style-147">
      <style:graphic-properties draw:fill="none" draw:stroke="solid" svg:stroke-color="#000000" draw:stroke-linejoin="miter" svg:stroke-opacity="100.0%" svg:stroke-width="0.2745052mm"/>
    </style:style>
    <style:style style:family="graphic" style:name="style-148">
      <style:graphic-properties draw:fill="none" draw:stroke="solid" svg:stroke-color="#000000" draw:stroke-linejoin="miter" svg:stroke-opacity="100.0%" svg:stroke-width="0.2745052mm"/>
    </style:style>
    <style:style style:family="graphic" style:name="style-149">
      <style:graphic-properties draw:fill="none" draw:stroke="solid" svg:stroke-color="#000000" draw:stroke-linejoin="miter" svg:stroke-opacity="100.0%" svg:stroke-width="0.2745052mm"/>
    </style:style>
    <style:style style:family="graphic" style:name="style-150">
      <style:graphic-properties draw:fill="none" draw:stroke="solid" svg:stroke-color="#000000" draw:stroke-linejoin="miter" svg:stroke-opacity="100.0%" svg:stroke-width="0.2745052mm"/>
    </style:style>
    <style:style style:family="graphic" style:name="style-151">
      <style:graphic-properties draw:fill="none" draw:stroke="solid" svg:stroke-color="#000000" draw:stroke-linejoin="miter" svg:stroke-opacity="100.0%" svg:stroke-width="0.2745052mm"/>
    </style:style>
    <style:style style:family="graphic" style:name="style-152">
      <style:graphic-properties draw:fill="none" draw:stroke="solid" svg:stroke-color="#000000" draw:stroke-linejoin="miter" svg:stroke-opacity="100.0%" svg:stroke-width="0.2745052mm"/>
    </style:style>
    <style:style style:family="graphic" style:name="style-153">
      <style:graphic-properties draw:fill="none" draw:stroke="solid" svg:stroke-color="#000000" draw:stroke-linejoin="miter" svg:stroke-opacity="100.0%" svg:stroke-width="0.2745052mm"/>
    </style:style>
    <style:style style:family="graphic" style:name="style-154">
      <style:graphic-properties draw:fill="none" draw:stroke="solid" svg:stroke-color="#000000" draw:stroke-linejoin="miter" svg:stroke-opacity="100.0%" svg:stroke-width="0.2745052mm"/>
    </style:style>
    <style:style style:family="graphic" style:name="style-155">
      <style:graphic-properties draw:fill="none" draw:stroke="solid" svg:stroke-color="#000000" draw:stroke-linejoin="miter" svg:stroke-opacity="100.0%" svg:stroke-width="0.2745052mm"/>
    </style:style>
    <style:style style:family="graphic" style:name="style-156">
      <style:graphic-properties draw:fill="none" draw:stroke="solid" svg:stroke-color="#000000" draw:stroke-linejoin="miter" svg:stroke-opacity="100.0%" svg:stroke-width="0.2745052mm"/>
    </style:style>
    <style:style style:family="graphic" style:name="style-157">
      <style:graphic-properties draw:fill="none" draw:stroke="solid" svg:stroke-color="#000000" draw:stroke-linejoin="miter" svg:stroke-opacity="100.0%" svg:stroke-width="0.2745052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59">
      <style:graphic-properties draw:fill="none" draw:stroke="solid" svg:stroke-color="#000000" draw:stroke-linejoin="miter" svg:stroke-opacity="100.0%" svg:stroke-width="0.2745052mm"/>
    </style:style>
    <style:style style:family="graphic" style:name="style-160">
      <style:graphic-properties draw:fill="solid" draw:fill-color="#ffffff" draw:opacity="100.0%" draw:stroke="solid" svg:stroke-color="#000000" draw:stroke-linejoin="miter" svg:stroke-opacity="100.0%" svg:stroke-width="0.2745052mm"/>
    </style:style>
    <style:style style:family="graphic" style:name="style-161">
      <style:graphic-properties draw:fill="none" draw:stroke="solid" svg:stroke-color="#000000" draw:stroke-linejoin="miter" svg:stroke-opacity="100.0%" svg:stroke-width="0.2745052mm"/>
    </style:style>
    <style:style style:family="graphic" style:name="style-162">
      <style:graphic-properties draw:fill="none" draw:stroke="solid" svg:stroke-color="#000000" draw:stroke-linejoin="miter" svg:stroke-opacity="100.0%" svg:stroke-width="0.2745052mm"/>
    </style:style>
    <style:style style:family="graphic" style:name="style-163">
      <style:graphic-properties draw:fill="none" draw:stroke="solid" svg:stroke-color="#000000" draw:stroke-linejoin="miter" svg:stroke-opacity="100.0%" svg:stroke-width="0.2745052mm"/>
    </style:style>
    <style:style style:family="graphic" style:name="style-164">
      <style:graphic-properties draw:fill="none" draw:stroke="solid" svg:stroke-color="#000000" draw:stroke-linejoin="miter" svg:stroke-opacity="100.0%" svg:stroke-width="0.2745052mm"/>
    </style:style>
    <style:style style:family="graphic" style:name="style-165">
      <style:graphic-properties draw:fill="none" draw:stroke="solid" svg:stroke-color="#000000" draw:stroke-linejoin="miter" svg:stroke-opacity="100.0%" svg:stroke-width="0.2745052mm"/>
    </style:style>
    <style:style style:family="graphic" style:name="style-166">
      <style:graphic-properties draw:fill="none" draw:stroke="solid" svg:stroke-color="#000000" draw:stroke-linejoin="miter" svg:stroke-opacity="100.0%" svg:stroke-width="0.2745052mm"/>
    </style:style>
    <style:style style:family="graphic" style:name="style-167">
      <style:graphic-properties draw:fill="none" draw:stroke="solid" svg:stroke-color="#000000" draw:stroke-linejoin="miter" svg:stroke-opacity="100.0%" svg:stroke-width="0.2745052mm"/>
    </style:style>
    <style:style style:family="graphic" style:name="style-168">
      <style:graphic-properties draw:fill="none" draw:stroke="solid" svg:stroke-color="#000000" draw:stroke-linejoin="miter" svg:stroke-opacity="100.0%" svg:stroke-width="0.2745052mm"/>
    </style:style>
    <style:style style:family="graphic" style:name="style-169">
      <style:graphic-properties draw:fill="none" draw:stroke="solid" svg:stroke-color="#000000" draw:stroke-linejoin="miter" svg:stroke-opacity="100.0%" svg:stroke-width="0.2745052mm"/>
    </style:style>
    <style:style style:family="graphic" style:name="style-170">
      <style:graphic-properties draw:fill="none" draw:stroke="solid" svg:stroke-color="#000000" draw:stroke-linejoin="miter" svg:stroke-opacity="100.0%" svg:stroke-width="0.2745052mm"/>
    </style:style>
    <style:style style:family="graphic" style:name="style-171">
      <style:graphic-properties draw:fill="none" draw:stroke="solid" svg:stroke-color="#000000" draw:stroke-linejoin="miter" svg:stroke-opacity="100.0%" svg:stroke-width="0.2745052mm"/>
    </style:style>
    <style:style style:family="graphic" style:name="style-172">
      <style:graphic-properties draw:fill="none" draw:stroke="solid" svg:stroke-color="#000000" draw:stroke-linejoin="miter" svg:stroke-opacity="100.0%" svg:stroke-width="0.2745052mm"/>
    </style:style>
    <style:style style:family="graphic" style:name="style-173">
      <style:graphic-properties draw:fill="none" draw:stroke="solid" svg:stroke-color="#000000" draw:stroke-linejoin="miter" svg:stroke-opacity="100.0%" svg:stroke-width="0.2745052mm"/>
    </style:style>
    <style:style style:family="graphic" style:name="style-174">
      <style:graphic-properties draw:fill="none" draw:stroke="solid" svg:stroke-color="#000000" draw:stroke-linejoin="miter" svg:stroke-opacity="100.0%" svg:stroke-width="0.2745052mm"/>
    </style:style>
    <style:style style:family="graphic" style:name="style-175">
      <style:graphic-properties draw:fill="none" draw:stroke="solid" svg:stroke-color="#000000" draw:stroke-linejoin="miter" svg:stroke-opacity="100.0%" svg:stroke-width="0.2745052mm"/>
    </style:style>
    <style:style style:family="graphic" style:name="style-176">
      <style:graphic-properties draw:fill="none" draw:stroke="solid" svg:stroke-color="#000000" draw:stroke-linejoin="miter" svg:stroke-opacity="100.0%" svg:stroke-width="0.2745052mm"/>
    </style:style>
    <style:style style:family="graphic" style:name="style-177">
      <style:graphic-properties draw:fill="none" draw:stroke="solid" svg:stroke-color="#000000" draw:stroke-linejoin="miter" svg:stroke-opacity="100.0%" svg:stroke-width="0.2745052mm"/>
    </style:style>
    <style:style style:family="graphic" style:name="style-178">
      <style:graphic-properties draw:fill="none" draw:stroke="solid" svg:stroke-color="#000000" draw:stroke-linejoin="miter" svg:stroke-opacity="100.0%" svg:stroke-width="0.2745052mm"/>
    </style:style>
    <style:style style:family="graphic" style:name="style-179">
      <style:graphic-properties draw:fill="none" draw:stroke="solid" svg:stroke-color="#000000" draw:stroke-linejoin="miter" svg:stroke-opacity="100.0%" svg:stroke-width="0.2745052mm"/>
    </style:style>
    <style:style style:family="graphic" style:name="style-180">
      <style:graphic-properties draw:fill="none" draw:stroke="solid" svg:stroke-color="#000000" draw:stroke-linejoin="miter" svg:stroke-opacity="100.0%" svg:stroke-width="0.2745052mm"/>
    </style:style>
    <style:style style:family="graphic" style:name="style-181">
      <style:graphic-properties draw:fill="none" draw:stroke="solid" svg:stroke-color="#000000" draw:stroke-linejoin="miter" svg:stroke-opacity="100.0%" svg:stroke-width="0.2745052mm"/>
    </style:style>
    <style:style style:family="graphic" style:name="style-182">
      <style:graphic-properties draw:fill="none" draw:stroke="solid" svg:stroke-color="#000000" draw:stroke-linejoin="miter" svg:stroke-opacity="100.0%" svg:stroke-width="0.2745052mm"/>
    </style:style>
    <style:style style:family="graphic" style:name="style-183">
      <style:graphic-properties draw:fill="none" draw:stroke="solid" svg:stroke-color="#000000" draw:stroke-linejoin="miter" svg:stroke-opacity="100.0%" svg:stroke-width="0.2745052mm"/>
    </style:style>
    <style:style style:family="graphic" style:name="style-184">
      <style:graphic-properties draw:fill="none" draw:stroke="solid" svg:stroke-color="#000000" draw:stroke-linejoin="miter" svg:stroke-opacity="100.0%" svg:stroke-width="0.2745052mm"/>
    </style:style>
    <style:style style:family="graphic" style:name="style-185">
      <style:graphic-properties draw:fill="none" draw:stroke="solid" svg:stroke-color="#000000" draw:stroke-linejoin="miter" svg:stroke-opacity="100.0%" svg:stroke-width="0.2745052mm"/>
    </style:style>
    <style:style style:family="graphic" style:name="style-186">
      <style:graphic-properties draw:fill="none" draw:stroke="solid" svg:stroke-color="#000000" draw:stroke-linejoin="miter" svg:stroke-opacity="100.0%" svg:stroke-width="0.2745052mm"/>
    </style:style>
    <style:style style:family="graphic" style:name="style-187">
      <style:graphic-properties draw:fill="none" draw:stroke="solid" svg:stroke-color="#000000" draw:stroke-linejoin="miter" svg:stroke-opacity="100.0%" svg:stroke-width="0.2745052mm"/>
    </style:style>
    <style:style style:family="graphic" style:name="style-188">
      <style:graphic-properties draw:fill="none" draw:stroke="solid" svg:stroke-color="#000000" draw:stroke-linejoin="miter" svg:stroke-opacity="100.0%" svg:stroke-width="0.2745052mm"/>
    </style:style>
    <style:style style:family="graphic" style:name="style-189">
      <style:graphic-properties draw:fill="none" draw:stroke="solid" svg:stroke-color="#000000" draw:stroke-linejoin="miter" svg:stroke-opacity="100.0%" svg:stroke-width="0.2745052mm"/>
    </style:style>
    <style:style style:family="graphic" style:name="style-190">
      <style:graphic-properties draw:fill="none" draw:stroke="solid" svg:stroke-color="#000000" draw:stroke-linejoin="miter" svg:stroke-opacity="100.0%" svg:stroke-width="0.2745052mm"/>
    </style:style>
    <style:style style:family="graphic" style:name="style-191">
      <style:graphic-properties draw:fill="none" draw:stroke="solid" svg:stroke-color="#000000" draw:stroke-linejoin="miter" svg:stroke-opacity="100.0%" svg:stroke-width="0.2745052mm"/>
    </style:style>
    <style:style style:family="graphic" style:name="style-192">
      <style:graphic-properties draw:fill="none" draw:stroke="solid" svg:stroke-color="#000000" draw:stroke-linejoin="miter" svg:stroke-opacity="100.0%" svg:stroke-width="0.2745052mm"/>
    </style:style>
    <style:style style:family="graphic" style:name="style-193">
      <style:graphic-properties draw:fill="none" draw:stroke="solid" svg:stroke-color="#000000" draw:stroke-linejoin="miter" svg:stroke-opacity="100.0%" svg:stroke-width="0.2745052mm"/>
    </style:style>
    <style:style style:family="graphic" style:name="style-194">
      <style:graphic-properties draw:fill="none" draw:stroke="solid" svg:stroke-color="#000000" draw:stroke-linejoin="miter" svg:stroke-opacity="100.0%" svg:stroke-width="0.2745052mm"/>
    </style:style>
    <style:style style:family="graphic" style:name="style-195">
      <style:graphic-properties draw:fill="none" draw:stroke="solid" svg:stroke-color="#000000" draw:stroke-linejoin="miter" svg:stroke-opacity="100.0%" svg:stroke-width="0.2745052mm"/>
    </style:style>
    <style:style style:family="graphic" style:name="style-196">
      <style:graphic-properties draw:fill="none" draw:stroke="solid" svg:stroke-color="#000000" draw:stroke-linejoin="miter" svg:stroke-opacity="100.0%" svg:stroke-width="0.2745052mm"/>
    </style:style>
    <style:style style:family="graphic" style:name="style-197">
      <style:graphic-properties draw:fill="none" draw:stroke="solid" svg:stroke-color="#000000" draw:stroke-linejoin="miter" svg:stroke-opacity="100.0%" svg:stroke-width="0.2745052mm"/>
    </style:style>
    <style:style style:family="graphic" style:name="style-198">
      <style:graphic-properties draw:fill="none" draw:stroke="solid" svg:stroke-color="#000000" draw:stroke-linejoin="miter" svg:stroke-opacity="100.0%" svg:stroke-width="0.2745052mm"/>
    </style:style>
    <style:style style:family="graphic" style:name="style-199">
      <style:graphic-properties draw:fill="none" draw:stroke="solid" svg:stroke-color="#000000" draw:stroke-linejoin="miter" svg:stroke-opacity="100.0%" svg:stroke-width="0.2745052mm"/>
    </style:style>
    <style:style style:family="graphic" style:name="style-200">
      <style:graphic-properties draw:fill="none" draw:stroke="solid" svg:stroke-color="#000000" draw:stroke-linejoin="miter" svg:stroke-opacity="100.0%" svg:stroke-width="0.2745052mm"/>
    </style:style>
    <style:style style:family="graphic" style:name="style-201">
      <style:graphic-properties draw:fill="none" draw:stroke="solid" svg:stroke-color="#000000" draw:stroke-linejoin="miter" svg:stroke-opacity="100.0%" svg:stroke-width="0.2745052mm"/>
    </style:style>
    <style:style style:family="graphic" style:name="style-202">
      <style:graphic-properties draw:fill="none" draw:stroke="solid" svg:stroke-color="#000000" draw:stroke-linejoin="miter" svg:stroke-opacity="100.0%" svg:stroke-width="0.2745052mm"/>
    </style:style>
    <style:style style:family="graphic" style:name="style-203">
      <style:graphic-properties draw:fill="none" draw:stroke="solid" svg:stroke-color="#000000" draw:stroke-linejoin="miter" svg:stroke-opacity="100.0%" svg:stroke-width="0.2745052mm"/>
    </style:style>
    <style:style style:family="graphic" style:name="style-204">
      <style:graphic-properties draw:fill="none" draw:stroke="solid" svg:stroke-color="#000000" draw:stroke-linejoin="miter" svg:stroke-opacity="100.0%" svg:stroke-width="0.2745052mm"/>
    </style:style>
    <style:style style:family="graphic" style:name="style-205">
      <style:graphic-properties draw:fill="none" draw:stroke="solid" svg:stroke-color="#000000" draw:stroke-linejoin="miter" svg:stroke-opacity="100.0%" svg:stroke-width="0.2745052mm"/>
    </style:style>
    <style:style style:family="graphic" style:name="style-206">
      <style:graphic-properties draw:fill="none" draw:stroke="solid" svg:stroke-color="#000000" draw:stroke-linejoin="miter" svg:stroke-opacity="100.0%" svg:stroke-width="0.2745052mm"/>
    </style:style>
    <style:style style:family="graphic" style:name="style-207">
      <style:graphic-properties draw:fill="none" draw:stroke="solid" svg:stroke-color="#000000" draw:stroke-linejoin="miter" svg:stroke-opacity="100.0%" svg:stroke-width="0.2745052mm"/>
    </style:style>
    <style:style style:family="graphic" style:name="style-208">
      <style:graphic-properties draw:fill="none" draw:stroke="solid" svg:stroke-color="#000000" draw:stroke-linejoin="miter" svg:stroke-opacity="100.0%" svg:stroke-width="0.2745052mm"/>
    </style:style>
    <style:style style:family="graphic" style:name="style-209">
      <style:graphic-properties draw:fill="none" draw:stroke="solid" svg:stroke-color="#000000" draw:stroke-linejoin="miter" svg:stroke-opacity="100.0%" svg:stroke-width="0.2745052mm"/>
    </style:style>
    <style:style style:family="graphic" style:name="style-210">
      <style:graphic-properties draw:fill="none" draw:stroke="solid" svg:stroke-color="#000000" draw:stroke-linejoin="miter" svg:stroke-opacity="100.0%" svg:stroke-width="0.2745052mm"/>
    </style:style>
    <style:style style:family="graphic" style:name="style-211">
      <style:graphic-properties draw:fill="none" draw:stroke="solid" svg:stroke-color="#000000" draw:stroke-linejoin="miter" svg:stroke-opacity="100.0%" svg:stroke-width="0.2745052mm"/>
    </style:style>
    <style:style style:family="graphic" style:name="style-212">
      <style:graphic-properties draw:fill="none" draw:stroke="solid" svg:stroke-color="#000000" draw:stroke-linejoin="miter" svg:stroke-opacity="100.0%" svg:stroke-width="0.2745052mm"/>
    </style:style>
    <style:style style:family="graphic" style:name="style-213">
      <style:graphic-properties draw:fill="none" draw:stroke="solid" svg:stroke-color="#000000" draw:stroke-linejoin="miter" svg:stroke-opacity="100.0%" svg:stroke-width="0.2745052mm"/>
    </style:style>
    <style:style style:family="graphic" style:name="style-214">
      <style:graphic-properties draw:fill="none" draw:stroke="solid" svg:stroke-color="#000000" draw:stroke-linejoin="miter" svg:stroke-opacity="100.0%" svg:stroke-width="0.2745052mm"/>
    </style:style>
    <style:style style:family="graphic" style:name="style-215">
      <style:graphic-properties draw:fill="none" draw:stroke="solid" svg:stroke-color="#000000" draw:stroke-linejoin="miter" svg:stroke-opacity="100.0%" svg:stroke-width="0.2745052mm"/>
    </style:style>
    <style:style style:family="graphic" style:name="style-216">
      <style:graphic-properties draw:fill="none" draw:stroke="solid" svg:stroke-color="#000000" draw:stroke-linejoin="miter" svg:stroke-opacity="100.0%" svg:stroke-width="0.2745052mm"/>
    </style:style>
    <style:style style:family="graphic" style:name="style-217">
      <style:graphic-properties draw:fill="none" draw:stroke="solid" svg:stroke-color="#000000" draw:stroke-linejoin="miter" svg:stroke-opacity="100.0%" svg:stroke-width="0.2745052mm"/>
    </style:style>
    <style:style style:family="graphic" style:name="style-218">
      <style:graphic-properties draw:fill="none" draw:stroke="solid" svg:stroke-color="#000000" draw:stroke-linejoin="miter" svg:stroke-opacity="100.0%" svg:stroke-width="0.2745052mm"/>
    </style:style>
    <style:style style:family="graphic" style:name="style-219">
      <style:graphic-properties draw:fill="none" draw:stroke="solid" svg:stroke-color="#000000" draw:stroke-linejoin="miter" svg:stroke-opacity="100.0%" svg:stroke-width="0.2745052mm"/>
    </style:style>
    <style:style style:family="graphic" style:name="style-220">
      <style:graphic-properties draw:fill="none" draw:stroke="solid" svg:stroke-color="#000000" draw:stroke-linejoin="miter" svg:stroke-opacity="100.0%" svg:stroke-width="0.2745052mm"/>
    </style:style>
    <style:style style:family="graphic" style:name="style-221">
      <style:graphic-properties draw:fill="none" draw:stroke="solid" svg:stroke-color="#000000" draw:stroke-linejoin="miter" svg:stroke-opacity="100.0%" svg:stroke-width="0.2745052mm"/>
    </style:style>
    <style:style style:family="graphic" style:name="style-222">
      <style:graphic-properties draw:fill="none" draw:stroke="solid" svg:stroke-color="#000000" draw:stroke-linejoin="miter" svg:stroke-opacity="100.0%" svg:stroke-width="0.2745052mm"/>
    </style:style>
    <style:style style:family="graphic" style:name="style-223">
      <style:graphic-properties draw:fill="none" draw:stroke="solid" svg:stroke-color="#000000" draw:stroke-linejoin="miter" svg:stroke-opacity="100.0%" svg:stroke-width="0.2745052mm"/>
    </style:style>
    <style:style style:family="graphic" style:name="style-224">
      <style:graphic-properties draw:fill="none" draw:stroke="solid" svg:stroke-color="#000000" draw:stroke-linejoin="miter" svg:stroke-opacity="100.0%" svg:stroke-width="0.2745052mm"/>
    </style:style>
    <style:style style:family="graphic" style:name="style-225">
      <style:graphic-properties draw:fill="none" draw:stroke="solid" svg:stroke-color="#000000" draw:stroke-linejoin="miter" svg:stroke-opacity="100.0%" svg:stroke-width="0.2745052mm"/>
    </style:style>
    <style:style style:family="graphic" style:name="style-226">
      <style:graphic-properties draw:fill="none" draw:stroke="solid" svg:stroke-color="#000000" draw:stroke-linejoin="miter" svg:stroke-opacity="100.0%" svg:stroke-width="0.2745052mm"/>
    </style:style>
    <style:style style:family="graphic" style:name="style-227">
      <style:graphic-properties draw:fill="none" draw:stroke="solid" svg:stroke-color="#000000" draw:stroke-linejoin="miter" svg:stroke-opacity="100.0%" svg:stroke-width="0.2745052mm"/>
    </style:style>
    <style:style style:family="graphic" style:name="style-228">
      <style:graphic-properties draw:fill="none" draw:stroke="solid" svg:stroke-color="#000000" draw:stroke-linejoin="miter" svg:stroke-opacity="100.0%" svg:stroke-width="0.2745052mm"/>
    </style:style>
    <style:style style:family="graphic" style:name="style-229">
      <style:graphic-properties draw:fill="none" draw:stroke="solid" svg:stroke-color="#000000" draw:stroke-linejoin="miter" svg:stroke-opacity="100.0%" svg:stroke-width="0.2745052mm"/>
    </style:style>
    <style:style style:family="graphic" style:name="style-230">
      <style:graphic-properties draw:fill="none" draw:stroke="solid" svg:stroke-color="#000000" draw:stroke-linejoin="miter" svg:stroke-opacity="100.0%" svg:stroke-width="0.2745052mm"/>
    </style:style>
    <style:style style:family="graphic" style:name="style-231">
      <style:graphic-properties draw:fill="none" draw:stroke="solid" svg:stroke-color="#000000" draw:stroke-linejoin="miter" svg:stroke-opacity="100.0%" svg:stroke-width="0.2745052mm"/>
    </style:style>
    <style:style style:family="graphic" style:name="style-232">
      <style:graphic-properties draw:fill="none" draw:stroke="solid" svg:stroke-color="#000000" draw:stroke-linejoin="miter" svg:stroke-opacity="100.0%" svg:stroke-width="0.2745052mm"/>
    </style:style>
    <style:style style:family="graphic" style:name="style-233">
      <style:graphic-properties draw:fill="none" draw:stroke="solid" svg:stroke-color="#000000" draw:stroke-linejoin="miter" svg:stroke-opacity="100.0%" svg:stroke-width="0.2745052mm"/>
    </style:style>
    <style:style style:family="graphic" style:name="style-234">
      <style:graphic-properties draw:fill="none" draw:stroke="solid" svg:stroke-color="#000000" draw:stroke-linejoin="miter" svg:stroke-opacity="100.0%" svg:stroke-width="0.2745052mm"/>
    </style:style>
    <style:style style:family="graphic" style:name="style-235">
      <style:graphic-properties draw:fill="solid" draw:fill-color="#ffffff" draw:opacity="100.0%" draw:stroke="solid" svg:stroke-color="#000000" draw:stroke-linejoin="miter" svg:stroke-opacity="100.0%" svg:stroke-width="0.2745052mm"/>
    </style:style>
  </office:automatic-styles>
  <office:body>
    <office:drawing>
      <draw:page draw:master-page-name="Default" draw:name="page1" draw:style-name="DP1">
        <draw:g draw:id="svg2443">
          <draw:g draw:id="g2452">
            <draw:path svg:d="M 0.0 672.6717 L 843.9215 0.0" svg:height="6.726717mm" draw:style-name="style-2" svg:viewBox="0.0 0.0 843.9215 672.6717" svg:width="8.439215mm" svg:x="23.54914mm" svg:y="5.623389mm"/>
            <draw:path svg:d="M 0.0 689.5715 L 869.48724 0.0" svg:height="6.8957148mm" draw:style-name="style-3" svg:viewBox="0.0 0.0 869.48724 689.5715" svg:width="8.694872mm" svg:x="37.388836mm" svg:y="12.028622mm"/>
            <draw:path svg:d="M 727.373 0.0 L 0.0 588.3341" svg:height="5.8833413mm" draw:style-name="style-4" svg:viewBox="0.0 0.0 727.373 588.3341" svg:width="7.27373mm" svg:x="31.89443mm" svg:y="8.860897mm"/>
            <draw:path svg:d="M 26.466003 0.030641876 C 43.763477 -1.1926361 60.46546 33.40231 63.47521 76.62884 C 66.51726 119.85536 54.777016 156.43259 37.47954 157.62357 C 20.215376 158.84685 3.4800847 124.253914 0.47134557 81.02739 C -2.5384028 37.800865 9.201836 1.2539198 26.466003 0.030641876 z" svg:height="1.5765586mm" draw:style-name="style-5" svg:viewBox="0.0 0.0 63.954853 157.65587" svg:width="0.63954854mm" svg:x="14.901161mm" svg:y="7.922643mm"/>
            <draw:path svg:d="M 199.16519 135.33371 L 0.0 83.77435 L 184.44852 0.0" svg:height="1.353337mm" draw:style-name="style-6" svg:viewBox="0.0 0.0 199.16519 135.33371" svg:width="1.991652mm" svg:x="13.091153mm" svg:y="8.039706mm"/>
            <draw:path svg:d="M 0.0 0.0 L 127.03217 0.0 L 127.03217 70.5787 L 0.0 70.5787 L 0.0 0.0 z" svg:height="0.705787mm" draw:style-name="style-7" svg:viewBox="0.0 0.0 127.03217 70.5787" svg:width="1.2703217mm" svg:x="15.297788mm" svg:y="8.398534mm"/>
            <draw:path svg:d="M 2395.3972 1805.2535 C 2670.2332 1580.126 3303.4148 1095.0458 3303.4148 1095.0458 C 3303.4148 1095.0458 3242.2297 1059.3931 3143.1765 1011.1725 C 3060.924 971.1535 2970.4692 958.2546 2970.4692 958.2546 C 2970.4692 958.2546 2900.818 933.1855 2622.9058 787.56696 C 2357.4626 648.5271 2275.31 642.2109 2275.31 642.2109 C 2275.31 642.2109 2232.1492 592.767 1934.063 458.8867 C 1624.4021 319.81653 1564.3081 305.85986 1564.3081 305.85986 C 1564.3081 305.85986 1570.7909 301.13025 1258.3837 160.90143 C 963.175 28.409925 881.12146 0.0 881.12146 0.0 L 0.25737286 635.8603 C 0.25737286 635.8603 -19.387745 661.88824 284.61804 819.18445 C 651.1654 1008.8248 701.73364 1002.5066 701.73364 1002.5066 C 701.73364 1002.5066 739.3373 1031.6775 1011.3955 1173.164 C 1014.96747 1175.015 1018.5394 1176.8682 1022.04474 1178.6869" svg:height="18.052534mm" draw:style-name="style-8" svg:viewBox="0.0 0.0 3303.4148 1805.2535" svg:width="33.03415mm" svg:x="16.40547mm" svg:y="2.4513643mm"/>
            <draw:path svg:d="M 81.12796 5.918566 L 93.79474 95.54689 L 0.0 106.526115 L 6.7472057 149.62143 L 98.02776 141.18768 L 114.92858 211.3344 L 161.39598 202.04071 L 150.41576 125.97341 L 239.14984 121.74038 L 236.60336 79.472694 L 142.80862 86.22091 L 128.45529 0.0 L 81.12796 5.918566 z" svg:height="2.113344mm" draw:style-name="style-9" svg:viewBox="0.0 0.0 239.14984 211.3344" svg:width="2.3914983mm" svg:x="23.749235mm" svg:y="0.13726956mm"/>
            <draw:path svg:d="M 0.0 6.7138987 L 41.63889 0.0 L 66.112526 127.13209 L 24.473635 133.846 L 0.0 6.7138987 z" svg:height="1.3384598mm" draw:style-name="style-10" svg:viewBox="0.0 0.0 66.112526 133.846" svg:width="0.66112524mm" svg:x="24.719925mm" svg:y="1.2789351mm"/>
            <draw:path svg:d="M 922.6352 0.0 L 992.78296 0.0 L 1692.8381 309.36417 L 1705.6038 353.9795 L 1782.1011 353.9795 L 2426.2961 631.8917 L 2426.2961 657.3908 L 2470.9438 657.3908 L 3184.2603 979.5207 L 3209.7593 1017.7532 L 3273.5251 1011.4026 L 3924.2344 1301.7838 L 3949.7334 1346.399 L 3109.2183 2067.025 L 3045.4546 2079.7583 L 2313.0208 1763.9769 L 2306.638 1719.3616 L 2249.2559 1732.095 L 1516.691 1422.533 L 1516.691 1390.6511 L 1465.6929 1397.0339 L 783.66296 1081.1859 L 777.3134 1049.3041 L 726.2819 1055.6869 L 25.500097 758.7917 L 0.0 726.942 L 922.6352 0.0 z" svg:height="20.797583mm" draw:style-name="style-11" svg:viewBox="0.0 0.0 3949.7334 2079.7583" svg:width="39.497334mm" svg:x="61.02836mm" svg:y="23.032976mm"/>
            <draw:path svg:d="M 893.0676 0.0 L 0.0 700.5507" svg:height="7.005507mm" draw:style-name="style-12" svg:viewBox="0.0 0.0 893.0676 700.5507" svg:width="8.930676mm" svg:x="84.02959mm" svg:y="33.283924mm"/>
            <draw:path svg:d="M 193.84111 88.536255 C 193.84111 137.12018 150.08571 177.07251 96.93771 177.07251 C 43.7554 177.07251 0.0 137.12018 0.0 88.536255 C 0.0 39.98464 43.7554 0.0 96.93771 0.0 C 150.08571 0.0 193.84111 39.98464 193.84111 88.536255 z" svg:height="1.7707251mm" draw:style-name="style-13" svg:viewBox="0.0 0.0 193.84111 177.07251" svg:width="1.9384111mm" svg:x="90.73479mm" svg:y="42.8979mm"/>
            <draw:path svg:d="M 81.09566 5.9205847 L 93.76244 95.514595 L 0.0 106.52814 L 6.7461963 149.65575 L 97.99547 141.1897 L 114.89527 211.36871 L 161.3637 202.04272 L 150.38245 125.975426 L 239.08423 121.7424 L 236.53876 79.47472 L 142.77632 86.22091 L 128.42198 0.0 L 81.09566 5.9205847 z" svg:height="2.113687mm" draw:style-name="style-14" svg:viewBox="0.0 0.0 239.08423 211.36871" svg:width="2.3908422mm" svg:x="90.65309mm" svg:y="43.08872mm"/>
            <draw:path svg:d="M 37.47954 0.029427556 C 20.214365 -1.1615527 3.4800847 33.433395 0.47033626 76.657906 C -2.539412 119.88443 9.202846 156.46367 26.466003 157.68695 C 43.763477 158.87793 60.46546 124.28298 63.47521 81.05847 C 66.484955 37.831947 54.777016 1.2527056 37.47954 0.029427556 z" svg:height="1.5771723mm" draw:style-name="style-15" svg:viewBox="0.0 0.0 63.947586 157.71722" svg:width="0.6394759mm" svg:x="101.44968mm" svg:y="35.652653mm"/>
            <draw:path svg:d="M 0.0 135.36803 L 199.09758 83.806656 L 14.683373 0.0" svg:height="1.3536803mm" draw:style-name="style-16" svg:viewBox="0.0 0.0 199.09758 135.36803" svg:width="1.9909757mm" svg:x="101.907814mm" svg:y="35.76968mm"/>
            <draw:path svg:d="M 0.0 0.0 L 126.96657 0.0 L 126.96657 70.611 L 0.0 70.611 L 0.0 0.0 z" svg:height="0.70610994mm" draw:style-name="style-17" svg:viewBox="0.0 0.0 126.96657 70.611" svg:width="1.2696656mm" svg:x="100.422844mm" svg:y="36.12853mm"/>
            <draw:path svg:d="M 899.7482 0.0 L 0.0 690.29816" svg:height="6.9029818mm" draw:style-name="style-18" svg:viewBox="0.0 0.0 899.7482 690.29816" svg:width="8.997482mm" svg:x="68.86136mm" svg:y="26.622711mm"/>
            <draw:path svg:d="M 1053.8025 73.84607 C 1143.0665 -15.384588 1519.2709 -123.76581 2118.684 411.68475 C 2555.2136 801.6803 2580.9106 1382.0106 2577.7698 1444.3877 C 2571.4192 1571.8832 2549.6575 1688.3005 2482.1218 1769.493 C 2335.1792 1946.1699 1678.7148 2318.8357 1622.9537 2354.553 C 1328.704 2543.069 1170.4833 2568.0393 927.927 2556.1335 L 0.19883314 1382.4407 C 0.19883314 1382.4407 -15.9076605 1173.0562 241.76292 834.78754 C 317.26804 735.6677 1053.8025 73.84607 1053.8025 73.84607 z" svg:height="25.586285mm" draw:style-name="style-19" svg:viewBox="0.0 0.0 2577.9846 2558.6284" svg:width="25.779846mm" svg:x="29.954706mm" svg:y="19.711199mm"/>
            <draw:path svg:d="M 0.0 60.29287 C 153.98769 -55.197895 650.37915 -54.471195 1249.7601 519.2785 C 1849.1401 1092.9938 1887.4059 1819.7057 1798.142 1985.468" svg:height="19.85468mm" draw:style-name="style-20" svg:viewBox="0.0 0.0 1834.4114 1985.468" svg:width="18.344114mm" svg:x="56.241386mm" svg:y="4.1020327mm"/>
            <draw:path svg:d="M 0.0 595.72235 C 25.532394 238.76541 63.764877 213.26633 267.8242 60.2718 C 421.77856 -55.18667 918.17004 -54.45795 1517.5177 519.2574 C 2116.8643 1092.9404 2155.1301 1768.6522 2091.3652 1883.382" svg:height="18.833818mm" draw:style-name="style-21" svg:viewBox="0.0 0.0 2113.7888 1883.382" svg:width="21.13789mm" svg:x="52.798172mm" svg:y="4.484568mm"/>
            <draw:path svg:d="M 0.0 71.65311 C 89.26397 -17.577557 484.58463 -119.573906 1083.9323 415.91098 C 1520.4619 805.93884 1568.5492 1384.947 1543.0502 1448.6786" svg:height="14.486786mm" draw:style-name="style-22" svg:viewBox="0.0 0.0 1548.5793 1448.6786" svg:width="15.485793mm" svg:x="47.824993mm" svg:y="13.804792mm"/>
            <draw:path svg:d="M 0.0 71.65323 C 89.26397 -17.577429 484.61792 -119.573784 1083.9979 415.9091 C 1520.5608 805.8724 1568.6158 1384.8805 1543.1167 1448.612" svg:height="14.48612mm" draw:style-name="style-23" svg:viewBox="0.0 0.0 1548.6475 1448.612" svg:width="15.486475mm" svg:x="49.22761mm" svg:y="12.657494mm"/>
            <draw:path svg:d="M 0.0 71.65323 C 89.26397 -17.577429 484.58463 -119.573784 1083.9323 415.9091 C 1520.4608 805.90466 1568.5159 1384.8805 1543.0168 1448.612" svg:height="14.48612mm" draw:style-name="style-24" svg:viewBox="0.0 0.0 1548.5475 1448.612" svg:width="15.485476mm" svg:x="49.86526mm" svg:y="12.1475115mm"/>
            <draw:path svg:d="M 0.0 71.67821 C 89.296265 -17.584747 484.6169 -119.5811 1083.9979 415.90176 C 1520.5265 805.89734 1568.5815 1384.9055 1543.0824 1448.6371" svg:height="14.48637mm" draw:style-name="style-25" svg:viewBox="0.0 0.0 1548.6132 1448.6371" svg:width="15.486132mm" svg:x="50.630245mm" svg:y="11.509946mm"/>
            <draw:path svg:d="M 0.0 71.67884 C 89.26397 -17.584116 484.6169 -119.58249 1084.0302 415.9024 C 1520.5598 805.89795 1568.6481 1384.9061 1543.1157 1448.6377" svg:height="14.486377mm" draw:style-name="style-26" svg:viewBox="0.0 0.0 1548.6565 1448.6377" svg:width="15.486566mm" svg:x="51.39555mm" svg:y="10.999958mm"/>
            <draw:path svg:d="M 0.0 71.65323 C 89.262955 -17.577429 484.6169 -119.573784 1083.9979 415.9091 C 1520.5265 805.90466 1568.6147 1384.8784 1543.1157 1448.6101" svg:height="14.4861mm" draw:style-name="style-27" svg:viewBox="0.0 0.0 1548.6448 1448.6101" svg:width="15.486448mm" svg:x="52.28819mm" svg:y="10.235241mm"/>
            <draw:path svg:d="M 0.0 71.67884 C 89.26397 -17.584116 484.58362 -119.58249 1083.9646 415.9024 C 1520.5275 805.89795 1568.5815 1384.8718 1543.0824 1448.6034" svg:height="14.486033mm" draw:style-name="style-28" svg:viewBox="0.0 0.0 1548.6132 1448.6034" svg:width="15.486132mm" svg:x="53.053493mm" svg:y="9.59767mm"/>
            <draw:path svg:d="M 0.0 71.679726 C 89.26397 -17.58525 484.58463 -119.581604 1083.9656 415.9033 C 1520.4941 805.89886 1568.5825 1384.8727 1543.0834 1448.6042" svg:height="14.486042mm" draw:style-name="style-29" svg:viewBox="0.0 0.0 1548.6125 1448.6042" svg:width="15.486125mm" svg:x="53.691135mm" svg:y="9.087679mm"/>
            <draw:path svg:d="M 0.0 71.679726 C 89.26397 -17.58525 484.58463 -119.581604 1083.9323 415.90128 C 1520.4608 805.93115 1568.5159 1384.9393 1543.0168 1448.6709" svg:height="14.486709mm" draw:style-name="style-30" svg:viewBox="0.0 0.0 1548.5475 1448.6709" svg:width="15.485476mm" svg:x="48.46264mm" svg:y="13.294888mm"/>
            <draw:path svg:d="M 127.529755 0.0 L 0.0 114.76205" svg:height="1.1476204mm" draw:style-name="style-31" svg:viewBox="0.0 0.0 127.529755 114.76205" svg:width="1.2752975mm" svg:x="51.267883mm" svg:y="14.776334mm"/>
            <draw:path svg:d="M 127.52875 0.0 L 0.0 114.76205" svg:height="1.1476204mm" draw:style-name="style-32" svg:viewBox="0.0 0.0 127.52875 114.76205" svg:width="1.2752875mm" svg:x="54.456116mm" svg:y="16.56127mm"/>
            <draw:path svg:d="M 127.52875 0.0 L 0.0 114.76205" svg:height="1.1476204mm" draw:style-name="style-33" svg:viewBox="0.0 0.0 127.52875 114.76205" svg:width="1.2752875mm" svg:x="58.409325mm" svg:y="20.258497mm"/>
            <draw:path svg:d="M 127.56206 0.0 L 0.0 114.76406" svg:height="1.1476406mm" draw:style-name="style-34" svg:viewBox="0.0 0.0 127.56206 114.76406" svg:width="1.2756206mm" svg:x="60.704586mm" svg:y="24.083036mm"/>
            <draw:path svg:d="M 733.2926 0.0 L 127.52875 490.86755 L 54.206757 560.98193 L 0.0 608.8049" svg:height="6.0880485mm" draw:style-name="style-35" svg:viewBox="0.0 0.0 733.2926 608.8049" svg:width="7.332926mm" svg:x="46.485874mm" svg:y="9.61299mm"/>
            <draw:path svg:d="M 0.0 73.084175 C 89.26397 -16.146486 490.00864 -123.235794 1083.9979 417.30774 C 1581.3481 869.9428 1638.7635 1596.6547 1466.5852 1749.6492" svg:height="17.496492mm" draw:style-name="style-36" svg:viewBox="0.0 0.0 1554.4873 1749.6492" svg:width="15.544873mm" svg:x="43.99912mm" svg:y="16.786564mm"/>
            <draw:path svg:d="M 0.0 73.07307 C 89.262955 -16.157589 490.0076 -123.2146 1083.9979 417.32892 C 1581.3481 869.9317 1638.7626 1596.6436 1466.5852 1749.6381" svg:height="17.496382mm" draw:style-name="style-37" svg:viewBox="0.0 0.0 1554.4868 1749.6381" svg:width="15.544868mm" svg:x="44.57294mm" svg:y="16.212864mm"/>
            <draw:path svg:d="M 0.0 73.098175 C 89.26397 -16.164782 490.00864 -123.22179 1083.9979 417.32175 C 1581.3815 869.9245 1638.7635 1596.6344 1466.5862 1749.631" svg:height="17.49631mm" draw:style-name="style-38" svg:viewBox="0.0 0.0 1554.4948 1749.631" svg:width="15.544948mm" svg:x="45.21058mm" svg:y="15.702954mm"/>
            <draw:path svg:d="M 261.40805 0.0 L 50.998177 165.72792 L 0.0 229.49382" svg:height="2.294938mm" draw:style-name="style-39" svg:viewBox="0.0 0.0 261.40805 229.49382" svg:width="2.6140804mm" svg:x="42.72383mm" svg:y="16.370108mm"/>
            <draw:path svg:d="M 790.37683 0.0 L 305.6267 395.61737 L 193.7745 502.1455 L 0.0 647.79834" svg:height="6.4779835mm" draw:style-name="style-40" svg:viewBox="0.0 0.0 790.37683 647.79834" svg:width="7.9037685mm" svg:x="54.702175mm" svg:y="31.249952mm"/>
            <draw:path svg:d="M 0.0 72.74959 C 88.23851 -15.158882 460.01105 -121.91714 1052.347 405.52963 C 1483.717 789.6712 1509.1173 1361.3033 1506.0419 1422.752 C 1499.7247 1548.3317 1493.4408 1673.9094 1411.5194 1742.9984 C 1401.267 1751.63 1381.1908 1765.3545 1353.774 1782.8175" svg:height="17.828175mm" draw:style-name="style-41" svg:viewBox="0.0 0.0 1506.2507 1782.8175" svg:width="15.062508mm" svg:x="37.967613mm" svg:y="22.030645mm"/>
            <draw:path svg:d="M 0.0 137.87729 C 252.3798 -171.35568 835.0911 78.31212 1177.4626 503.4981 C 1505.1487 910.4601 1643.5254 1541.722 1335.5178 1691.1456" svg:height="16.911455mm" draw:style-name="style-42" svg:viewBox="0.0 0.0 1507.4534 1691.1456" svg:width="15.074534mm" svg:x="32.694134mm" svg:y="26.345272mm"/>
            <draw:path svg:d="M 226.60013 40.10807 C 251.14038 81.87918 236.55492 134.13293 163.56296 178.9481 C 90.604324 223.76126 35.570946 213.63994 11.030697 171.86884 C -13.541849 130.09773 1.0426123 71.49343 74.03456 26.712572 C 147.0265 -18.10058 202.02658 -1.6630354 226.60013 40.10807 z" svg:height="2.0819576mm" draw:style-name="style-43" svg:viewBox="0.0 0.0 237.60895 208.19576" svg:width="2.3760893mm" svg:x="48.454857mm" svg:y="32.461178mm"/>
            <draw:path svg:d="M 0.0 6.318251 L 726.6776 0.0" svg:height="0.06318251mm" draw:style-name="style-44" svg:viewBox="0.0 0.0 726.6776 6.318251" svg:width="7.266776mm" svg:x="69.68421mm" svg:y="10.201012mm"/>
            <draw:path svg:d="M 0.0 37.901432 L 701.41064 0.0" svg:height="0.3790143mm" draw:style-name="style-45" svg:viewBox="0.0 0.0 701.41064 37.901432" svg:width="7.0141063mm" svg:x="70.31623mm" svg:y="10.706694mm"/>
            <draw:path svg:d="M 26.84752 7.885197E-5 C -11.053911 44.25206 -4.737679 56.884525 20.53028 101.136505 C 45.798237 145.38849 90.01691 145.38849 127.91834 126.43777" svg:height="1.3846465mm" draw:style-name="style-46" svg:viewBox="0.0 0.0 127.91796 138.46465" svg:width="1.2791796mm" svg:x="76.87269mm" svg:y="9.189647mm"/>
            <draw:path svg:d="M 0.0 -1.7150304E-4 C 39.554672 29.832874 99.64871 45.741543 154.91322 18.05832" svg:height="0.32392472mm" draw:style-name="style-47" svg:viewBox="0.0 0.0 154.91322 32.39247" svg:width="1.5491322mm" svg:x="76.91858mm" svg:y="10.652455mm"/>
            <draw:path svg:d="M 18.163458 0.0 C 4.0089607 28.47654 -6.6412287 74.71079 4.9011865 112.05105" svg:height="1.1205106mm" draw:style-name="style-48" svg:viewBox="0.0 0.0 18.1634 112.05105" svg:width="0.18163401mm" svg:x="76.51667mm" svg:y="9.06298mm"/>
            <draw:path svg:d="M 145.39043 75.25831 C 138.34648 91.100365 99.98178 89.61265 60.426098 71.98412 C 20.838116 54.3556 -5.917557 26.807621 1.1263847 10.965566 C 8.171335 -4.844192 46.536037 -3.388774 86.09071 14.239752 C 125.67869 31.866259 152.43538 59.416256 145.39043 75.25831 z" svg:height="0.8623552mm" draw:style-name="style-49" svg:viewBox="0.0 0.0 146.51617 86.23551" svg:width="1.4651618mm" svg:x="76.124146mm" svg:y="8.252846mm"/>
            <draw:path svg:d="M 0.0 151.70464 L 139.00555 0.0 L 126.338776 202.27284" svg:height="2.0227284mm" draw:style-name="style-50" svg:viewBox="0.0 0.0 139.00555 202.27284" svg:width="1.3900555mm" svg:x="76.319626mm" svg:y="6.7243996mm"/>
            <draw:path svg:d="M 86.68721 51.446278 C 105.57131 88.52008 104.57916 127.48128 84.50408 137.6995 C 64.46231 147.95201 32.413837 125.86034 13.529737 88.75222 C -5.322067 51.6764 -4.363227 12.749513 15.712864 2.4969897 C 35.75464 -7.7212167 67.8021 14.370457 86.68721 51.446278 z" svg:height="1.4021064mm" draw:style-name="style-51" svg:viewBox="0.0 0.0 100.23002 140.21063" svg:width="1.0023003mm" svg:x="78.06188mm" svg:y="9.689537mm"/>
            <draw:path svg:d="M 0.0 31.617496 L 189.54147 0.0 L 69.48663 151.73895" svg:height="1.5173895mm" draw:style-name="style-52" svg:viewBox="0.0 0.0 189.54147 151.73895" svg:width="1.8954147mm" svg:x="78.34203mm" svg:y="9.379155mm"/>
            <draw:path svg:d="M 75.90279 101.13642 L 0.0 0.0" svg:height="1.0113642mm" draw:style-name="style-53" svg:viewBox="0.0 0.0 75.90279 101.13642" svg:width="0.75902784mm" svg:x="55.40101mm" svg:y="3.6902864mm"/>
            <draw:path svg:d="M 69.45232 34.758453 C 69.45232 53.8424 53.775784 69.55122 34.72616 69.55122 C 15.676529 69.55122 0.0 53.8424 0.0 34.758453 C 0.0 15.676529 15.676529 0.0 34.72616 0.0 C 53.775784 0.0 69.45232 15.676529 69.45232 34.758453 z" svg:height="0.69551224mm" draw:style-name="style-54" svg:viewBox="0.0 0.0 69.45232 69.55122" svg:width="0.69452316mm" svg:x="54.83282mm" svg:y="3.1846044mm"/>
            <draw:path svg:d="M 63.26931 0.0 L 0.0 44.28428" svg:height="0.44284278mm" draw:style-name="style-55" svg:viewBox="0.0 0.0 63.26931 44.28428" svg:width="0.6326931mm" svg:x="70.568245mm" svg:y="12.160255mm"/>
            <draw:path svg:d="M 63.2683 0.0 L 0.0 44.28428" svg:height="0.44284278mm" draw:style-name="style-56" svg:viewBox="0.0 0.0 63.2683 44.28428" svg:width="0.632683mm" svg:x="71.642456mm" svg:y="13.677321mm"/>
            <draw:path svg:d="M 0.0 50.535915 L 82.0868 0.0" svg:height="0.5053592mm" draw:style-name="style-57" svg:viewBox="0.0 0.0 82.0868 50.535915" svg:width="0.82086796mm" svg:x="71.51678mm" svg:y="12.603098mm"/>
            <draw:path svg:d="M 63.13608 31.617496 C 63.13608 48.981583 48.881664 63.234993 31.58419 63.234993 C 14.254418 63.234993 0.0 48.981583 0.0 31.617496 C 0.0 14.287725 14.254418 0.0 31.58419 0.0 C 48.881664 0.0 63.13608 14.287725 63.13608 31.617496 z" svg:height="0.6323499mm" draw:style-name="style-58" svg:viewBox="0.0 0.0 63.13608 63.234993" svg:width="0.6313608mm" svg:x="72.33831mm" svg:y="12.160255mm"/>
            <draw:path svg:d="M 0.0 94.81982 C 0.0 145.38803 15.279872 164.37306 61.151787 164.37306 C 107.023705 164.37306 152.89561 202.3068 145.25618 -3.7848947E-4" svg:height="1.6719508mm" draw:style-name="style-59" svg:viewBox="0.0 0.0 146.09474 167.19507" svg:width="1.4609474mm" svg:x="61.21589mm" svg:y="31.502949mm"/>
            <draw:path svg:d="M 0.37647086 6.316232 C 0.37647086 63.202694 -7.262961 69.51893 46.248386 69.51893 C 99.79405 69.51893 107.43348 56.884445 99.79405 0.0" svg:height="0.6951893mm" draw:style-name="style-60" svg:viewBox="0.0 0.0 102.302826 69.51893" svg:width="1.0230283mm" svg:x="61.44132mm" svg:y="33.14668mm"/>
            <draw:path svg:d="M 0.0 94.81982 C 0.0 145.42235 15.278863 164.37306 61.151787 164.37306 C 107.023705 164.37306 152.92892 202.3068 145.25618 -3.7848947E-4" svg:height="1.6719508mm" draw:style-name="style-61" svg:viewBox="0.0 0.0 146.1011 167.19507" svg:width="1.461011mm" svg:x="55.401676mm" svg:y="36.20625mm"/>
            <draw:path svg:d="M 0.37647086 6.316232 C 0.37647086 63.202694 -7.26397 69.51893 46.281693 69.51893 C 99.79304 69.51893 107.43348 56.884445 99.79304 0.0" svg:height="0.6951893mm" draw:style-name="style-62" svg:viewBox="0.0 0.0 102.30227 69.51893" svg:width="1.0230227mm" svg:x="55.6271mm" svg:y="37.84998mm"/>
            <draw:path svg:d="M 0.0 70.6872 C 160.40283 -74.50338 610.8235 -13.05284 1081.517 415.2741 C 1515.7979 810.52814 1710.6635 1682.4629 1404.9368 1803.8076" svg:height="18.038076mm" draw:style-name="style-63" svg:viewBox="0.0 0.0 1553.4745 1803.8076" svg:width="15.534744mm" svg:x="43.25862mm" svg:y="17.38071mm"/>
            <draw:path svg:d="M 119.98823 31.617496 C 119.98823 48.94727 92.901505 63.234993 59.994114 63.234993 C 27.086725 63.234993 0.0 48.94727 0.0 31.617496 C 0.0 14.287725 27.086725 0.0 59.994114 0.0 C 92.901505 0.0 119.98823 14.287725 119.98823 31.617496 z" svg:height="0.6323499mm" draw:style-name="style-64" svg:viewBox="0.0 0.0 119.98823 63.234993" svg:width="1.1998823mm" svg:x="46.831814mm" svg:y="19.059927mm"/>
            <draw:path svg:d="M 69.63096 120.11944 C 87.887276 37.933727 106.14258 0.0 45.288536 0.0 C -15.565506 0.0 -3.3942935 44.24996 14.8620205 120.11944 z" svg:height="1.2011944mm" draw:style-name="style-65" svg:viewBox="0.0 0.0 87.17055 120.11944" svg:width="0.8717055mm" svg:x="46.962994mm" svg:y="18.174908mm"/>
            <draw:path svg:d="M 75.80387 18.983013 C 75.80387 29.401062 58.70523 37.968044 37.90244 37.968044 C 17.131948 37.968044 0.0 29.401062 0.0 18.983013 C 0.0 8.564964 17.131948 0.0 37.90244 0.0 C 58.70523 0.0 75.80387 8.564964 75.80387 18.983013 z" svg:height="0.37968045mm" draw:style-name="style-66" svg:viewBox="0.0 0.0 75.80387 37.968044" svg:width="0.7580387mm" svg:x="47.02099mm" svg:y="18.23807mm"/>
            <draw:path svg:d="M 60.107155 73.13088 C 60.107155 73.13088 25.546526 53.287945 7.785781 43.729824 C -9.973954 34.204 6.132539 32.088497 21.44471 19.256187 C 36.724583 6.3895645 51.442272 10.358153 51.442272 10.358153 C 94.7021 31.856356 118.71246 41.051125 118.71246 41.051125 C 118.71246 41.051125 130.25488 30.534164 148.71002 11.781274 C 167.16417 -6.9716187 177.97887 1.0321723 186.37932 6.2240386 C 194.78078 11.383607 202.58574 23.588127 189.91896 36.652573 C 177.28447 49.715004 160.81462 65.98702 160.81462 65.98702 C 160.81462 65.98702 182.64287 79.449135 207.1165 93.107056 C 231.62344 106.76699 225.9683 110.70126 214.09485 124.72455 C 202.25468 138.74783 197.88943 148.10814 172.52257 134.38158 C 147.1557 120.624756 118.216896 107.461395 118.216896 107.461395 C 118.216896 107.461395 94.63549 123.99785 74.16375 145.26392 C 53.72431 166.49567 20.022598 146.71933 20.022598 146.71933 C -10.370611 129.88412 17.773867 111.958855 17.773867 111.958855 C 44.662766 87.71736 60.107155 73.13088 60.107155 73.13088 z" svg:height="1.5509253mm" draw:style-name="style-67" svg:viewBox="0.0 0.0 224.25285 155.09253" svg:width="2.2425284mm" svg:x="56.7982mm" svg:y="10.243941mm"/>
            <draw:path svg:d="M 3.5719314 101.768196 C 3.5719314 101.768196 0.0 52.356647 0.0 23.220022 C 0.0 -5.9166026 56.025524 -8.563001 58.40648 20.573624 C 60.820736 49.712265 62.011715 98.22957 62.011715 98.22957 C 62.011715 98.22957 67.83238 124.52197 34.36281 125.614044 C 7.044951 126.50626 3.5719314 101.768196 3.5719314 101.768196 z" svg:height="1.2563826mm" draw:style-name="style-68" svg:viewBox="0.0 0.0 62.399345 125.63827" svg:width="0.62399346mm" svg:x="57.54777mm" svg:y="9.860998mm"/>
            <draw:path svg:d="M 0.0 7.8851974E-4 C 50.072643 26.65856 120.4515 62.377872 219.27359 109.837425 C 513.85345 251.25725 573.18646 236.27512 573.18646 236.27512 C 573.18646 236.27512 573.18646 267.8583 712.192 337.41153 C 712.192 337.41153 869.4539 409.8413 876.5311 400.61423" svg:height="4.014257mm" draw:style-name="style-69" svg:viewBox="0.0 0.0 876.5311 401.42572" svg:width="8.765311mm" svg:x="31.658627mm" svg:y="16.561584mm"/>
            <draw:path svg:d="M 0.0 101.971375 L 99.18544 0.70171946 C 99.18544 0.70171946 112.017746 -4.887813 142.24644 15.484004 C 172.47513 35.85784 171.81404 48.359097 171.81404 48.359097 L 66.04692 155.51501 z" svg:height="1.5551502mm" draw:style-name="style-70" svg:viewBox="0.0 0.0 171.8152 155.51501" svg:width="1.718152mm" svg:x="45.195366mm" svg:y="21.63558mm"/>
            <draw:path svg:d="M 0.0 82.53896 C 163.18245 -46.60972 578.54486 -96.58446 1180.3391 493.30402 C 1725.2489 1027.4001 1670.9432 1747.2971 1437.1508 1910.2817" svg:height="19.102818mm" draw:style-name="style-71" svg:viewBox="0.0 0.0 1605.8173 1910.2817" svg:width="16.058172mm" svg:x="38.20838mm" svg:y="20.837374mm"/>
            <draw:path svg:d="M 0.0 299.69376 C 22.224901 149.61008 90.68608 115.049446 170.19308 49.59802 C 244.50824 -11.55377 745.13275 -113.88117 1289.0171 438.26938 C 1863.4934 1021.54486 1816.1661 1741.6398 1619.6473 1878.9254 C 1469.9592 1983.4692 1484.3782 1946.6923 1376.6934 1972.3246" svg:height="19.723246mm" draw:style-name="style-72" svg:viewBox="0.0 0.0 1753.6161 1972.3246" svg:width="17.53616mm" svg:x="36.12446mm" svg:y="21.389376mm"/>
            <draw:path svg:d="M 0.0 0.0 L 0.033307076 0.09891192" svg:height="9.891192E-4mm" draw:style-name="style-73" svg:viewBox="0.0 0.0 1.0 1.0" svg:width="3.3307073E-4mm" svg:x="41.170723mm" svg:y="21.25464mm"/>
            <draw:path svg:d="M 0.0 36.643837 L 54.76894 0.0" svg:height="0.36643836mm" draw:style-name="style-74" svg:viewBox="0.0 0.0 54.76894 36.643837" svg:width="0.54768944mm" svg:x="41.01429mm" svg:y="20.962952mm"/>
            <draw:path svg:d="M 0.0 0.0 L 56.157745 33.63611" svg:height="0.33636108mm" draw:style-name="style-75" svg:viewBox="0.0 0.0 56.157745 33.63611" svg:width="0.56157744mm" svg:x="36.660236mm" svg:y="23.146078mm"/>
            <draw:path svg:d="M 0.0 0.0 L 37.636993 65.45143" svg:height="0.65451425mm" draw:style-name="style-76" svg:viewBox="0.0 0.0 37.636993 65.45143" svg:width="0.37636992mm" svg:x="37.914692mm" svg:y="21.897589mm"/>
            <draw:path svg:d="M 0.0 0.0 L 14.386638 59.960808" svg:height="0.59960806mm" draw:style-name="style-77" svg:viewBox="0.0 0.0 14.386638 59.960808" svg:width="0.14386638mm" svg:x="39.347412mm" svg:y="21.384962mm"/>
            <draw:path svg:d="M 12.0723 0.0 L 0.0 52.651417" svg:height="0.5265142mm" draw:style-name="style-78" svg:viewBox="0.0 0.0 12.0723 52.651417" svg:width="0.120723mm" svg:x="41.5838mm" svg:y="21.570492mm"/>
            <draw:path svg:d="M 0.0 31.750725 L 48.649525 0.0" svg:height="0.31750724mm" draw:style-name="style-79" svg:viewBox="0.0 0.0 48.649525 31.750725" svg:width="0.48649523mm" svg:x="43.395546mm" svg:y="21.460358mm"/>
            <draw:path svg:d="M 16.701984 0.0 L 0.0 55.596573" svg:height="0.5559657mm" draw:style-name="style-80" svg:viewBox="0.0 0.0 16.701984 55.596573" svg:width="0.16701983mm" svg:x="42.56971mm" svg:y="21.773888mm"/>
            <draw:path svg:d="M 0.0 61.119488 L 33.305054 0.0" svg:height="0.6111949mm" draw:style-name="style-81" svg:viewBox="0.0 0.0 33.305054 61.119488" svg:width="0.33305055mm" svg:x="43.79241mm" svg:y="22.27428mm"/>
            <draw:path svg:d="M 0.0 43.98754 L 50.435993 0.0" svg:height="0.43987542mm" draw:style-name="style-82" svg:viewBox="0.0 0.0 50.435993 43.98754" svg:width="0.50435996mm" svg:x="44.794853mm" svg:y="22.099995mm"/>
            <draw:path svg:d="M 0.0 55.596573 L 33.337353 0.0" svg:height="0.5559657mm" draw:style-name="style-83" svg:viewBox="0.0 0.0 33.337353 55.596573" svg:width="0.33337352mm" svg:x="45.125916mm" svg:y="22.941029mm"/>
            <draw:path svg:d="M 0.0 43.854313 L 72.89203 0.0" svg:height="0.43854314mm" draw:style-name="style-84" svg:viewBox="0.0 0.0 72.89203 43.854313" svg:width="0.7289203mm" svg:x="42.01673mm" svg:y="21.056534mm"/>
            <draw:path svg:d="M 0.0 33.27074 L 49.477154 0.0" svg:height="0.33270738mm" draw:style-name="style-85" svg:viewBox="0.0 0.0 49.477154 33.27074" svg:width="0.49477154mm" svg:x="46.10024mm" svg:y="22.96386mm"/>
            <draw:path svg:d="M 0.0 43.78972 L 58.63862 0.0" svg:height="0.43789718mm" draw:style-name="style-86" svg:viewBox="0.0 0.0 58.63862 43.78972" svg:width="0.58638614mm" svg:x="47.241917mm" svg:y="23.763552mm"/>
            <draw:path svg:d="M 0.0 44.51642 L 54.5368 0.0" svg:height="0.44516417mm" draw:style-name="style-87" svg:viewBox="0.0 0.0 54.5368 44.51642" svg:width="0.545368mm" svg:x="48.468594mm" svg:y="24.821888mm"/>
            <draw:path svg:d="M 0.0 43.7877 L 58.671925 0.0" svg:height="0.437877mm" draw:style-name="style-88" svg:viewBox="0.0 0.0 58.671925 43.7877" svg:width="0.5867192mm" svg:x="49.833508mm" svg:y="26.246342mm"/>
            <draw:path svg:d="M 0.0 43.7877 L 58.670914 0.0" svg:height="0.437877mm" draw:style-name="style-89" svg:viewBox="0.0 0.0 58.670914 43.7877" svg:width="0.58670914mm" svg:x="50.799244mm" svg:y="27.51734mm"/>
            <draw:path svg:d="M 0.0 43.7877 L 58.637608 0.0" svg:height="0.437877mm" draw:style-name="style-90" svg:viewBox="0.0 0.0 58.637608 43.7877" svg:width="0.5863761mm" svg:x="51.610855mm" svg:y="28.748974mm"/>
            <draw:path svg:d="M 0.0 43.7554 L 58.670914 0.0" svg:height="0.43755403mm" draw:style-name="style-91" svg:viewBox="0.0 0.0 58.670914 43.7554" svg:width="0.58670914mm" svg:x="52.203854mm" svg:y="29.969366mm"/>
            <draw:path svg:d="M 0.0 50.800354 L 65.2203 0.0" svg:height="0.50800353mm" draw:style-name="style-92" svg:viewBox="0.0 0.0 65.2203 50.800354" svg:width="0.65220296mm" svg:x="52.767406mm" svg:y="31.086224mm"/>
            <draw:path svg:d="M 0.0 31.783022 L 48.649525 0.0" svg:height="0.31783023mm" draw:style-name="style-93" svg:viewBox="0.0 0.0 48.649525 31.783022" svg:width="0.48649523mm" svg:x="53.174873mm" svg:y="32.455444mm"/>
            <draw:path svg:d="M 0.0 31.783022 L 48.65053 0.0" svg:height="0.31783023mm" draw:style-name="style-94" svg:viewBox="0.0 0.0 48.65053 31.783022" svg:width="0.48650533mm" svg:x="53.48145mm" svg:y="33.58159mm"/>
            <draw:path svg:d="M 0.0 31.785042 L 48.65053 0.0" svg:height="0.3178504mm" draw:style-name="style-95" svg:viewBox="0.0 0.0 48.65053 31.785042" svg:width="0.48650533mm" svg:x="53.556202mm" svg:y="34.728542mm"/>
            <draw:path svg:d="M 0.0 25.301264 L 43.98754 0.0" svg:height="0.25301266mm" draw:style-name="style-96" svg:viewBox="0.0 0.0 43.98754 25.301264" svg:width="0.43987542mm" svg:x="53.635906mm" svg:y="35.888092mm"/>
            <draw:path svg:d="M 0.0 28.906504 L 46.235264 0.0" svg:height="0.28906503mm" draw:style-name="style-97" svg:viewBox="0.0 0.0 46.235264 28.906504" svg:width="0.46235266mm" svg:x="53.549587mm" svg:y="37.105175mm"/>
            <draw:path svg:d="M 38.827972 0.0 L 0.0 33.86623" svg:height="0.3386623mm" draw:style-name="style-98" svg:viewBox="0.0 0.0 38.827972 33.86623" svg:width="0.38827974mm" svg:x="48.793037mm" svg:y="25.992683mm"/>
            <draw:path svg:d="M 16.701984 0.0 L 0.0 50.00704" svg:height="0.5000704mm" draw:style-name="style-99" svg:viewBox="0.0 0.0 16.701984 50.00704" svg:width="0.16701983mm" svg:x="49.959854mm" svg:y="27.109539mm"/>
            <draw:path svg:d="M 36.149277 0.0 L 0.0 17.131948" svg:height="0.17131947mm" draw:style-name="style-100" svg:viewBox="0.0 0.0 36.149277 17.131948" svg:width="0.36149278mm" svg:x="50.84885mm" svg:y="28.60543mm"/>
            <draw:path svg:d="M 50.20486 0.0 L 0.0 16.699965" svg:height="0.16699965mm" draw:style-name="style-101" svg:viewBox="0.0 0.0 50.20486 16.699965" svg:width="0.5020486mm" svg:x="51.389595mm" svg:y="29.796068mm"/>
            <draw:path svg:d="M 45.773003 0.0 L 0.0 8.367141" svg:height="0.083671406mm" draw:style-name="style-102" svg:viewBox="0.0 0.0 45.773003 8.367141" svg:width="0.45773003mm" svg:x="51.994167mm" svg:y="31.04589mm"/>
            <draw:path svg:d="M 37.703606 0.0 L 0.0 4.364236" svg:height="0.04364236mm" draw:style-name="style-103" svg:viewBox="0.0 0.0 37.703606 4.364236" svg:width="0.37703606mm" svg:x="52.483974mm" svg:y="32.193855mm"/>
            <draw:path svg:d="M 33.932842 7.9371767 L 0.0 0.0" svg:height="0.079371765mm" draw:style-name="style-104" svg:viewBox="0.0 0.0 33.932842 7.9371767" svg:width="0.33932844mm" svg:x="52.83389mm" svg:y="33.319653mm"/>
            <draw:path svg:d="M 37.207027 4.9940424 L 0.0 0.0" svg:height="0.049940426mm" draw:style-name="style-105" svg:viewBox="0.0 0.0 37.207027 4.9940424" svg:width="0.37207028mm" svg:x="52.963867mm" svg:y="34.421635mm"/>
            <draw:path svg:d="M 37.207027 4.961745 L 0.0 0.0" svg:height="0.049617447mm" draw:style-name="style-106" svg:viewBox="0.0 0.0 37.207027 4.961745" svg:width="0.37207028mm" svg:x="53.154697mm" svg:y="35.558353mm"/>
            <draw:path svg:d="M 33.932842 7.9371767 L 0.0 0.0" svg:height="0.079371765mm" draw:style-name="style-107" svg:viewBox="0.0 0.0 33.932842 7.9371767" svg:width="0.33932844mm" svg:x="53.16131mm" svg:y="36.622646mm"/>
            <draw:path svg:d="M 36.909283 11.213382 L 0.0 0.0" svg:height="0.112133816mm" draw:style-name="style-108" svg:viewBox="0.0 0.0 36.909283 11.213382" svg:width="0.36909285mm" svg:x="53.007187mm" svg:y="37.772243mm"/>
            <draw:path svg:d="M 46.103046 14.816602 L 0.0 0.0" svg:height="0.14816602mm" draw:style-name="style-109" svg:viewBox="0.0 0.0 46.103046 14.816602" svg:width="0.46103045mm" svg:x="52.67415mm" svg:y="38.756176mm"/>
            <draw:path svg:d="M 42.498817 24.04367 L 0.0 0.0" svg:height="0.2404367mm" draw:style-name="style-110" svg:viewBox="0.0 0.0 42.498817 24.04367" svg:width="0.42498818mm" svg:x="52.324566mm" svg:y="39.45732mm"/>
            <draw:path svg:d="M 42.135468 30.263008 L 0.0 0.0" svg:height="0.3026301mm" draw:style-name="style-111" svg:viewBox="0.0 0.0 42.135468 30.263008" svg:width="0.42135468mm" svg:x="51.801018mm" svg:y="39.899498mm"/>
            <draw:path svg:d="M 29.336468 35.850525 L 0.0 0.0" svg:height="0.35850522mm" draw:style-name="style-112" svg:viewBox="0.0 0.0 29.336468 35.850525" svg:width="0.29336467mm" svg:x="51.150803mm" svg:y="40.366158mm"/>
            <draw:path svg:d="M 7.6727386 31.617496 L 0.0 0.0" svg:height="0.31617495mm" draw:style-name="style-113" svg:viewBox="0.0 0.0 7.6727386 31.617496" svg:width="0.07672738mm" svg:x="50.508865mm" svg:y="40.67638mm"/>
            <draw:path svg:d="M 40.44791 0.0 L 0.0 37.703606" svg:height="0.37703606mm" draw:style-name="style-114" svg:viewBox="0.0 0.0 40.44791 37.703606" svg:width="0.4044791mm" svg:x="47.40398mm" svg:y="24.731596mm"/>
            <draw:path svg:d="M 40.18347 0.0 L 0.0 51.196" svg:height="0.51196mm" draw:style-name="style-115" svg:viewBox="0.0 0.0 40.18347 51.196" svg:width="0.4018347mm" svg:x="46.237164mm" svg:y="23.762905mm"/>
            <draw:path svg:d="M 0.0 36.645855 L 54.735634 0.0" svg:height="0.36645856mm" draw:style-name="style-116" svg:viewBox="0.0 0.0 54.735634 36.645855" svg:width="0.54735637mm" svg:x="40.125294mm" svg:y="20.90738mm"/>
            <draw:path svg:d="M 0.0 0.0 L 1.355497 54.5368" svg:height="0.545368mm" draw:style-name="style-117" svg:viewBox="0.0 0.0 1.355497 54.5368" svg:width="0.01355497mm" svg:x="40.680916mm" svg:y="21.440514mm"/>
            <draw:path svg:d="M 0.0 0.0 L 51.660282 54.80124" svg:height="0.5480124mm" draw:style-name="style-118" svg:viewBox="0.0 0.0 51.660282 54.80124" svg:width="0.5166028mm" svg:x="37.223473mm" svg:y="22.415846mm"/>
            <draw:path svg:d="M 489.57864 381.4464 L 929.2169 16.023415 C 956.6014 -6.730363 979.124 -5.0428047 979.124 19.76188 L 979.124 19.76188 C 979.124 44.566566 956.6014 83.69128 929.2169 106.44505 L 49.907116 837.2911 C 22.522648 860.04486 0.0 858.325 0.0 833.5526 L 0.0 833.5526 C 0.0 808.7479 22.522648 769.6232 49.907116 746.86945 L 489.57864 381.4464 z" svg:height="8.533027mm" draw:style-name="style-119" svg:viewBox="0.0 0.0 979.124 853.3027" svg:width="9.79124mm" svg:x="60.635456mm" svg:y="22.168287mm"/>
            <draw:path svg:d="M 0.0 80.86352 L 118.53382 0.0 L 118.53382 91.81045 L 0.0 172.67397 L 0.0 80.86352 z" svg:height="1.7267396mm" draw:style-name="style-120" svg:viewBox="0.0 0.0 118.53382 172.67397" svg:width="1.1853381mm" svg:x="52.254448mm" svg:y="14.628814mm"/>
            <draw:path svg:d="M 0.0 0.0 L 144.85852 65.582634 L 144.85852 157.36078 L 0.0 91.81045 L 0.0 0.0 z" svg:height="1.5736078mm" draw:style-name="style-121" svg:viewBox="0.0 0.0 144.85852 157.36078" svg:width="1.4485852mm" svg:x="50.80553mm" svg:y="14.781623mm"/>
            <draw:path svg:d="M 0.0 80.86352 L 142.24644 146.41386 L 263.42566 65.55236 L 118.532814 0.0 L 0.0 80.86352 z" svg:height="1.4641386mm" draw:style-name="style-122" svg:viewBox="0.0 0.0 263.42566 146.41386" svg:width="2.6342564mm" svg:x="50.80553mm" svg:y="13.951146mm"/>
            <draw:path svg:d="M 41.96994 0.0 L 0.0 178.3947 L 277.9778 334.53223 L 382.9516 202.04272" svg:height="3.3453221mm" draw:style-name="style-123" svg:viewBox="0.0 0.0 382.9516 334.53223" svg:width="3.8295162mm" svg:x="61.38092mm" svg:y="5.565515mm"/>
            <draw:path svg:d="M 10.484663 0.0 L 0.0 141.65196 L 251.71872 293.81885" svg:height="2.9381886mm" draw:style-name="style-124" svg:viewBox="0.0 0.0 251.71872 293.81885" svg:width="2.517187mm" svg:x="61.958042mm" svg:y="5.7229466mm"/>
            <draw:path svg:d="M 57.67978 47.195114 C 57.67978 73.091866 44.648636 94.42252 28.83989 94.42252 C 13.03114 94.42252 0.0 73.091866 0.0 47.195114 C 0.0 21.298359 13.03114 0.0 28.83989 0.0 C 44.648636 0.0 57.67978 21.298359 57.67978 47.195114 z" svg:height="0.94422525mm" draw:style-name="style-125" svg:viewBox="0.0 0.0 57.67978 94.42252" svg:width="0.5767978mm" svg:x="62.639675mm" svg:y="6.352652mm"/>
            <draw:path svg:d="M 57.67877 47.195114 C 57.67877 73.12417 44.648636 94.42252 28.838879 94.42252 C 12.997833 94.42252 0.0 73.12417 0.0 47.195114 C 0.0 21.298359 12.997833 0.0 28.838879 0.0 C 44.648636 0.0 57.67877 21.298359 57.67877 47.195114 z" svg:height="0.94422525mm" draw:style-name="style-126" svg:viewBox="0.0 0.0 57.67877 94.42252" svg:width="0.57678765mm" svg:x="63.793594mm" svg:y="7.0872045mm"/>
            <draw:path svg:d="M 0.0 733.1271 L 909.0086 0.0" svg:height="7.3312707mm" draw:style-name="style-127" svg:viewBox="0.0 0.0 909.0086 733.1271" svg:width="9.090086mm" svg:x="76.07026mm" svg:y="29.67138mm"/>
            <draw:path svg:d="M 0.0 94.82019 L 105.13832 46.105064 L 88.50295 0.0" svg:height="0.9482019mm" draw:style-name="style-128" svg:viewBox="0.0 0.0 105.13832 94.82019" svg:width="1.0513833mm" svg:x="36.763428mm" svg:y="51.400932mm"/>
            <draw:path svg:d="M 0.0 31.881935 L 47.26072 0.0" svg:height="0.31881934mm" draw:style-name="style-129" svg:viewBox="0.0 0.0 47.26072 31.881935" svg:width="0.4726072mm" svg:x="37.73875mm" svg:y="51.2627mm"/>
            <draw:path svg:d="M 0.0 35.52149 L 55.528946 0.0" svg:height="0.3552149mm" draw:style-name="style-130" svg:viewBox="0.0 0.0 55.528946 35.52149" svg:width="0.5552895mm" svg:x="37.80027mm" svg:y="51.558365mm"/>
            <draw:path svg:d="M 0.0 1064.7645 C 31.353058 828.26013 168.57214 590.96234 454.81818 363.94943 C 1299.3352 -305.7448 1945.1836 93.21338 2212.3135 416.07196 C 2479.0132 738.43396 2717.2708 1507.1471 1869.9752 2175.188 C 1594.676 2392.2454 1341.073 2472.5132 1110.7869 2455.0825 z" svg:height="24.573877mm" draw:style-name="style-131" svg:viewBox="0.0 0.0 2459.818 2457.388" svg:width="24.598183mm" svg:x="14.999801mm" svg:y="33.175304mm"/>
            <draw:path svg:d="M 0.0 47.326324 L 692.4142 0.0" svg:height="0.47326323mm" draw:style-name="style-132" svg:viewBox="0.0 0.0 692.4142 47.326324" svg:width="6.924142mm" svg:x="2.3394837mm" svg:y="48.54278mm"/>
            <draw:path svg:d="M 0.0 43.490963 L 730.31616 0.0" svg:height="0.43490964mm" draw:style-name="style-133" svg:viewBox="0.0 0.0 730.31616 43.490963" svg:width="7.303161mm" svg:x="2.024959mm" svg:y="47.94152mm"/>
            <draw:path svg:d="M 229.22836 367.67175 L 13.52671 344.91797 L 0.0 0.0 L 405.53986 30.428535" svg:height="3.6767175mm" draw:style-name="style-134" svg:viewBox="0.0 0.0 405.53986 367.67175" svg:width="4.0553985mm" svg:x="9.3066225mm" svg:y="46.666546mm"/>
            <draw:path svg:d="M 0.0 3.4397123 L 65.3182 0.0 L 73.15646 149.49022 L 7.8382645 152.92993 L 0.0 3.4397123 z" svg:height="1.5292994mm" draw:style-name="style-135" svg:viewBox="0.0 0.0 73.15646 152.92993" svg:width="0.73156464mm" svg:x="6.440861mm" svg:y="47.433838mm"/>
            <draw:path svg:d="M 0.0 133.27711 C 2.7120032 129.53865 5.4240065 126.09894 8.069396 122.99028 C 212.0308 -116.15855 633.9416 8.658199 960.63556 365.87756 C 1287.3306 723.09894 1403.1514 1186.3176 1199.1909 1425.4685 C 1179.0825 1449.0155 1153.5834 1469.5226 1124.1157 1486.2568" svg:height="14.862569mm" draw:style-name="style-136" svg:viewBox="0.0 0.0 1300.613 1486.2568" svg:width="13.006131mm" svg:x="14.443178mm" svg:y="42.934677mm"/>
            <draw:path svg:d="M 318.3268 17.131948 L 10.550268 0.0 L 0.0 255.25734 L 178.85797 274.40588" svg:height="2.7440588mm" draw:style-name="style-137" svg:viewBox="0.0 0.0 318.3268 274.40588" svg:width="3.183268mm" svg:x="9.810326mm" svg:y="47.18117mm"/>
            <draw:path svg:d="M 6.4494605 1.3221899 L 81.392395 0.0 L 82.41785 59.993107 L 0.0 61.416225" svg:height="0.61416227mm" draw:style-name="style-138" svg:viewBox="0.0 0.0 82.41785 61.416225" svg:width="0.8241785mm" svg:x="9.865555mm" svg:y="47.993114mm"/>
            <draw:path svg:d="M 109.17352 0.0 L 0.0 3.9362905" svg:height="0.039362904mm" draw:style-name="style-139" svg:viewBox="0.0 0.0 109.17352 3.9362905" svg:width="1.0917352mm" svg:x="3.5403602mm" svg:y="48.735256mm"/>
            <draw:path svg:d="M 0.0 0.0 L 0.0 0.0" svg:height="-0.0mm" draw:style-name="style-140" svg:viewBox="0.0 0.0 1.0 1.0" svg:width="0.0mm" svg:x="4.2276163mm" svg:y="48.561295mm"/>
            <draw:path svg:d="M 310.26852 321.3899 C 260.5259 389.85107 157.76904 379.99622 73.03585 308.78973 C -11.696838 237.61755 -18.575758 105.49142 31.165833 37.030243 C 80.907425 -31.430933 153.83327 3.2286098 238.53316 74.4028 C 323.26535 145.60727 360.0101 252.92871 310.26852 321.3899 z" svg:height="3.6780179mm" draw:style-name="style-141" svg:viewBox="0.0 0.0 332.74136 367.8018" svg:width="3.3274136mm" svg:x="1.6802309mm" svg:y="46.996742mm"/>
            <draw:path svg:d="M 461.05972 315.61392 C 416.97327 372.567 364.15634 398.165 302.44235 432.4935 C 242.1833 466.03067 59.256817 452.20523 19.007236 359.07257 C -21.242344 265.90564 1.9747057 177.63382 93.024635 99.184555 C 160.09651 41.407883 159.56712 25.598125 212.38457 1.2616316E-4 z" svg:height="4.4909253mm" draw:style-name="style-142" svg:viewBox="0.0 0.0 461.05975 449.09253" svg:width="4.6105976mm" svg:x="0.13725543mm" svg:y="47.145782mm"/>
            <draw:path svg:d="M 0.0 46.446083 C 0.0 46.411766 0.0 46.411766 0.0 46.411766 C 49.7749 -22.04941 152.49947 -12.1925335 237.23216 59.013954 C 321.96484 130.18613 358.6763 237.50757 308.93372 305.96875 C 299.60773 318.83334 288.42917 328.88806 275.8613 336.36298 z" svg:height="3.3636296mm" draw:style-name="style-143" svg:viewBox="0.0 0.0 331.41486 336.36298" svg:width="3.3141484mm" svg:x="0.8240826mm" svg:y="47.910313mm"/>
            <draw:path svg:d="M 46.830753 0.0 L 46.368492 68.461174 L 4.2996407 144.33066 L 0.0 184.48082 L 43.258823 177.04022 L 105.27054 97.498886 L 163.38028 79.771454" svg:height="1.8448082mm" draw:style-name="style-144" svg:viewBox="0.0 0.0 163.38028 184.48082" svg:width="1.6338028mm" svg:x="23.537241mm" svg:y="59.27295mm"/>
            <draw:path svg:d="M 0.0 23.712452 C 76.76271 24.043505 112.51432 65.12021 114.862976 105.17146 C 115.35854 113.24187 134.97035 89.52723 134.4748 81.45885 C 132.12613 41.407593 96.37452 0.33088654 19.61282 -1.6558915E-4" svg:height="1.0682268mm" draw:style-name="style-145" svg:viewBox="0.0 0.0 134.48402 106.822685" svg:width="1.3448403mm" svg:x="24.005548mm" svg:y="59.01929mm"/>
            <draw:path svg:d="M 0.06661415 0.032297768 L 0.0 0.0" svg:height="3.229777E-4mm" draw:style-name="style-146" svg:viewBox="0.0 0.0 1.0 1.0" svg:width="6.6614145E-4mm" svg:x="25.333097mm" svg:y="59.800472mm"/>
            <draw:path svg:d="M 4.961745 175.58278 L 0.0 83.87327 L 38.893578 19.74403 L 21.89486 0.0" svg:height="1.7558278mm" draw:style-name="style-147" svg:viewBox="0.0 0.0 38.893578 175.58278" svg:width="0.38893577mm" svg:x="25.334087mm" svg:y="58.027103mm"/>
            <draw:path svg:d="M 48.981583 27.549997 L 0.0 0.0" svg:height="0.27549997mm" draw:style-name="style-148" svg:viewBox="0.0 0.0 48.981583 27.549997" svg:width="0.48981583mm" svg:x="24.828072mm" svg:y="58.607193mm"/>
            <draw:path svg:d="M 76.01582 28.164608 C 97.28189 53.465874 102.01149 85.016754 86.53278 98.01459 C 71.088394 110.980125 40.859707 100.826515 19.62695 75.49295 C -1.6391118 50.191685 -6.3687162 18.638784 9.109989 5.6429706 C 24.554379 -7.322565 54.78307 2.831046 76.01582 28.164608 z" svg:height="1.036566mm" draw:style-name="style-149" svg:viewBox="0.0 0.0 95.64252 103.65661" svg:width="0.9564252mm" svg:x="15.69286mm" svg:y="59.144436mm"/>
            <draw:path svg:d="M 0.0 47.85722 L 52.684727 0.0" svg:height="0.4785722mm" draw:style-name="style-150" svg:viewBox="0.0 0.0 52.684727 47.85722" svg:width="0.52684724mm" svg:x="15.796192mm" svg:y="58.788765mm"/>
            <draw:path svg:d="M 0.0 68.36227 L 79.175964 0.0 L 74.016396 87.17975 L 134.50708 99.5175 L 180.54453 51.825806" svg:height="0.995175mm" draw:style-name="style-151" svg:viewBox="0.0 0.0 180.54453 99.5175" svg:width="1.8054453mm" svg:x="16.546621mm" svg:y="59.374485mm"/>
            <draw:path svg:d="M 314.49548 42.287918 C 334.53726 89.45074 280.9926 158.01082 195.86275 194.12578 C 110.766205 230.24075 24.214243 221.14691 4.204766 173.9518 C -15.837008 126.78897 37.74095 58.228886 122.837494 22.113926 C 207.93404 -14.003054 294.486 -4.907195 314.49548 42.287918 z" svg:height="2.1623967mm" draw:style-name="style-152" svg:viewBox="0.0 0.0 318.70233 216.23967" svg:width="3.1870234mm" svg:x="20.958164mm" svg:y="37.899376mm"/>
            <draw:path svg:d="M 254.21977 24.419163 C 267.44873 55.574398 221.4779 105.38159 152.38794 134.68375 C 83.26566 164.02022 15.532199 162.49818 2.2709367 131.31065 C -10.959037 100.15541 35.0128 50.348217 104.13507 21.046064 C 173.22403 -8.290401 240.99081 -6.7683697 254.21977 24.419163 z" svg:height="1.557318mm" draw:style-name="style-153" svg:viewBox="0.0 0.0 256.4895 155.7318" svg:width="2.5648952mm" svg:x="21.291042mm" svg:y="38.210686mm"/>
            <draw:path svg:d="M 0.0 135.46605 C 0.09891192 135.36714 0.23113091 135.26823 0.36334988 135.16931 C 361.68454 -146.8104 976.6098 27.052536 1362.4056 520.30206 C 1744.6285 1008.95514 1767.9456 1639.6882 1416.9758 1925.5376" svg:height="19.255375mm" draw:style-name="style-154" svg:viewBox="0.0 0.0 1665.4133 1925.5376" svg:width="16.654133mm" svg:x="19.983559mm" svg:y="35.12113mm"/>
            <draw:path svg:d="M 0.0 135.44447 C 0.13221899 135.34557 0.26443797 135.24666 0.39665696 135.14774 C 361.71783 -146.79967 976.6098 27.065277 1362.4056 520.28046 C 1748.2338 1013.4977 1768.3755 1651.4735 1407.0865 1933.4209" svg:height="19.33421mm" draw:style-name="style-155" svg:viewBox="0.0 0.0 1665.4421 1933.4209" svg:width="16.65442mm" svg:x="17.929066mm" svg:y="36.7955mm"/>
            <draw:path svg:d="M 66.906845 0.0 L 51.46145 262.59903 L 87.5108 288.33026 L 102.9229 391.31775 L 0.0 370.71378 L 0.0 298.64737 L 51.46145 262.59903" svg:height="3.9131775mm" draw:style-name="style-156" svg:viewBox="0.0 0.0 102.9229 391.31775" svg:width="1.0292289mm" svg:x="39.53262mm" svg:y="45.47924mm"/>
            <draw:path svg:d="M 20.604967 0.0 L 82.351234 25.763527 L 77.224976 97.82994 L 0.0 87.54512 L 20.604967 0.0 z" svg:height="0.9782994mm" draw:style-name="style-157" svg:viewBox="0.0 0.0 82.351234 97.82994" svg:width="0.8235124mm" svg:x="38.760372mm" svg:y="48.208076mm"/>
            <draw:path svg:d="M 197.71382 179.95287 C 169.03946 221.2274 108.25203 216.39888 57.48498 174.89221 C 6.684629 133.38554 -16.135763 69.88611 12.538599 28.609562 C 41.179653 -12.632669 101.968094 -7.836451 152.76744 33.67022 C 203.5678 75.17689 226.35487 138.71063 197.71382 179.95287 z" svg:height="2.0857677mm" draw:style-name="style-158" svg:viewBox="0.0 0.0 210.2374 208.57677" svg:width="2.102374mm" svg:x="39.588806mm" svg:y="49.287228mm"/>
            <draw:path svg:d="M 124.02343 0.0 L 0.0 110.56334" svg:height="1.1056334mm" draw:style-name="style-159" svg:viewBox="0.0 0.0 124.02343 110.56334" svg:width="1.2402343mm" svg:x="39.462837mm" svg:y="50.303253mm"/>
            <draw:path svg:d="M 11.079144 0.0 L 283.00516 82.38353 L 271.92502 123.163506 L 0.0 40.77795 L 11.079144 0.0 z" svg:height="1.231635mm" draw:style-name="style-160" svg:viewBox="0.0 0.0 283.00516 123.163506" svg:width="2.8300517mm" svg:x="38.7736mm" svg:y="48.27126mm"/>
            <draw:path svg:d="M 5.7217517 68.36227 L 0.0 0.0" svg:height="0.68362266mm" draw:style-name="style-161" svg:viewBox="0.0 0.0 5.7217517 68.36227" svg:width="0.057217516mm" svg:x="41.561314mm" svg:y="49.625908mm"/>
            <draw:path svg:d="M 0.33206144 13.329473 C -1.9832848 -4.926841 8.0048 -5.257893 23.813549 17.495886 C 39.622295 40.283978 31.982864 60.524586 16.471863 46.071335" svg:height="0.5093013mm" draw:style-name="style-162" svg:viewBox="0.0 0.0 32.535244 50.93013" svg:width="0.32535246mm" svg:x="38.224247mm" svg:y="51.096664mm"/>
            <draw:path svg:d="M 0.0 8.072247 C 70.97435 -14.384796 61.911793 12.604027 28.408915 57.08613" svg:height="0.5708613mm" draw:style-name="style-163" svg:viewBox="0.0 0.0 53.725 57.08613" svg:width="0.53725mm" svg:x="38.28776mm" svg:y="50.96336mm"/>
            <draw:path svg:d="M 0.0 348.5555 C 1.8520752 245.79813 40.4146 160.205 72.164314 122.99798 C 276.12573 -116.15085 698.0698 8.633597 1024.7971 365.8873 C 1351.4911 723.141 1467.3129 1186.3596 1263.3514 1425.5105 C 1195.1224 1505.4797 1064.4183 1550.194 927.4304 1532.3353" svg:height="15.362413mm" draw:style-name="style-164" svg:viewBox="0.0 0.0 1364.774 1536.2413" svg:width="13.64774mm" svg:x="13.064044mm" svg:y="43.622845mm"/>
            <draw:path svg:d="M 0.0 65.83345 C 180.51222 -84.58331 501.18668 32.165047 750.0602 320.22885 C 1015.4378 627.4109 1105.1974 1020.71497 933.5488 1219.4492 C 926.5705 1227.5519 919.3277 1235.158 911.8861 1242.2695" svg:height="12.422696mm" draw:style-name="style-165" svg:viewBox="0.0 0.0 1021.39276 1242.2695" svg:width="10.213927mm" svg:x="14.239783mm" svg:y="45.375538mm"/>
            <draw:path svg:d="M 39.770664 0.34968483 C 12.948378 -1.6023115 -2.000443 4.1184306 0.21599133 30.247326 C 0.21599133 30.247326 7.095416 61.798206 33.784473 62.327084 C 33.784473 62.327084 75.06001 52.736664 79.55748 72.811745 C 84.055954 92.85453 84.485916 114.74838 57.928066 115.70722" svg:height="1.1570722mm" draw:style-name="style-166" svg:viewBox="0.0 0.0 81.888885 115.70722" svg:width="0.81888884mm" svg:x="12.98879mm" svg:y="48.17747mm"/>
            <draw:path svg:d="M 12.984713 0.0 C 1.4099995 11.8714485 -4.443971 33.700703 3.9897838 46.004135 C 3.9897838 46.004135 17.31766 47.1285 28.43011 34.56063 C 28.43011 34.56063 40.203655 -2.8119245 47.844097 5.290778 C 55.48353 13.393481 64.380554 37.041504 53.731377 50.26946" svg:height="0.5026946mm" draw:style-name="style-167" svg:viewBox="0.0 0.0 58.63592 50.26946" svg:width="0.5863592mm" svg:x="12.275705mm" svg:y="51.400288mm"/>
            <draw:path svg:d="M 47.922825 15.010845 C 36.512627 1.7162763 15.577618 -5.0985527 3.8696764 4.4938846 C 3.8696764 4.4938846 2.8442223 19.74045 14.916523 32.50614 C 14.916523 32.50614 50.733738 46.19838 43.02769 54.896572 C 35.321648 63.594765 12.733396 73.68176 0.0 61.444942" svg:height="0.6711926mm" draw:style-name="style-168" svg:viewBox="0.0 0.0 47.922825 67.119255" svg:width="0.47922823mm" svg:x="17.840096mm" svg:y="57.765205mm"/>
            <draw:path svg:d="M 42.123356 115.35671 C 68.94564 117.34101 83.89446 111.58797 81.67904 85.459076 C 81.67904 85.459076 74.799614 53.90819 48.109547 53.411613 C 48.109547 53.411613 6.8350153 62.969734 2.3365417 42.894653 C -2.1609225 22.85187 -2.6241937 0.9580199 23.965954 -8.2006055E-4" svg:height="1.1571603mm" draw:style-name="style-169" svg:viewBox="0.0 0.0 81.89537 115.71603" svg:width="0.8189537mm" svg:x="20.80487mm" svg:y="57.14968mm"/>
            <draw:path svg:d="M 0.07771651 36.640083 C -1.0466496 57.24404 10.065802 77.78139 26.33782 76.194756 C 26.33782 76.194756 38.508022 61.973644 38.706856 41.500896 C 38.706856 41.500896 21.21156 4.328185 33.712814 0.953068 C 46.180763 -2.42003 71.18428 2.7395384 71.878685 23.145672" svg:height="0.7628156mm" draw:style-name="style-170" svg:viewBox="0.0 0.0 71.87915 76.281555" svg:width="0.7187915mm" svg:x="19.480732mm" svg:y="50.538784mm"/>
            <draw:path svg:d="M 19.694574 0.0 C 2.3971 12.071291 -6.598838 33.99946 5.671286 46.137363 C 5.671286 46.137363 25.316404 47.029587 41.95278 34.296192 C 41.95278 34.296192 59.94466 -3.2741864 71.12271 4.695288 C 82.26847 12.666781 95.034164 36.149277 79.0932 49.577076" svg:height="0.49577075mm" draw:style-name="style-171" svg:viewBox="0.0 0.0 86.58962 49.577076" svg:width="0.8658962mm" svg:x="21.501108mm" svg:y="54.233307mm"/>
            <draw:path svg:d="M 47.526165 19.18642 C 35.983753 2.3189104 15.015434 -6.4458966 3.3741076 5.560799 C 3.3741076 5.560799 2.4808724 24.741636 14.652084 40.94906 C 14.652084 40.94906 50.634827 58.508953 42.995396 69.423584 C 35.354954 80.33821 12.832307 92.83946 0.0 77.26185" svg:height="0.84579307mm" draw:style-name="style-172" svg:viewBox="0.0 0.0 47.526165 84.57931" svg:width="0.47526166mm" svg:x="16.54959mm" svg:y="48.282124mm"/>
            <draw:path svg:d="M 48.18726 0.0 L 0.0 88.60085" svg:height="0.88600856mm" draw:style-name="style-173" svg:viewBox="0.0 0.0 48.18726 88.60085" svg:width="0.48187262mm" svg:x="14.743811mm" svg:y="54.121193mm"/>
            <draw:path svg:d="M 89.29727 0.0 L 0.0 28.276697" svg:height="0.28276697mm" draw:style-name="style-174" svg:viewBox="0.0 0.0 89.29727 28.276697" svg:width="0.89297277mm" svg:x="15.288522mm" svg:y="55.34423mm"/>
            <draw:path svg:d="M 0.0 13.774162 C 1.8187681 10.962238 4.100807 8.515682 6.8128104 6.432476 C 28.673353 -10.23721 62.473976 6.9936495 89.5607 40.82758 C 116.68073 74.69381 122.66692 114.21619 100.805374 130.88586 C 99.449875 131.9093 98.02776 132.83585 96.60565 133.62917" svg:height="1.3362917mm" draw:style-name="style-175" svg:viewBox="0.0 0.0 114.114914 133.62917" svg:width="1.1411492mm" svg:x="15.237926mm" svg:y="53.986095mm"/>
            <draw:path svg:d="M 0.0 3.7246795 C 0.39665696 2.9636633 0.89222586 2.3035777 1.487716 1.7080876 C 6.2506275 -2.823693 13.791147 2.0714374 19.909555 11.562944 C 26.027964 21.054451 27.483383 32.03569 22.72047 36.59977 C 22.422726 36.86421 22.12498 37.128647 21.794937 37.360786" svg:height="0.37360787mm" draw:style-name="style-176" svg:viewBox="0.0 0.0 25.550892 37.360786" svg:width="0.25550893mm" svg:x="14.100217mm" svg:y="55.70616mm"/>
            <draw:path svg:d="M 0.0 46.05911 C 4.6306925 31.672472 10.848013 20.56002 16.173107 16.03026 C 61.61506 -22.7311 134.50809 12.192881 194.13785 84.35821 C 253.76862 156.52353 268.91626 243.1421 223.47432 281.90347 C 219.90239 284.9132 213.51953 287.69083 205.35022 289.5419" svg:height="2.895419mm" draw:style-name="style-177" svg:viewBox="0.0 0.0 249.9553 289.5419" svg:width="2.499553mm" svg:x="15.747241mm" svg:y="52.27186mm"/>
            <draw:path svg:d="M 0.0 13.445374 C 1.124366 10.966519 2.5797842 8.715769 4.4318595 6.765791 C 19.14955 -8.779529 45.21082 3.7883406 67.63455 30.94269 C 90.05829 58.060703 97.46659 91.36576 82.7489 106.91108 C 81.82236 107.86992 80.86352 108.72984 79.87137 109.52316" svg:height="1.0952317mm" draw:style-name="style-178" svg:viewBox="0.0 0.0 90.37643 109.52316" svg:width="0.90376425mm" svg:x="15.068584mm" svg:y="54.336967mm"/>
            <draw:path svg:d="M 0.0 11.546002 C 0.89323515 9.396183 2.0832062 7.444186 3.5386243 5.790944 C 15.412091 -7.636853 36.611538 3.4433 54.934467 27.121601 C 73.256386 50.80192 79.47472 79.74072 67.63455 93.13622 C 66.906845 93.96385 66.112526 94.72285 65.31921 95.38496" svg:height="0.95384955mm" draw:style-name="style-179" svg:viewBox="0.0 0.0 73.68578 95.38496" svg:width="0.73685783mm" svg:x="14.889332mm" svg:y="54.603363mm"/>
            <draw:path svg:d="M 81.392395 0.0 L 0.0 43.39205" svg:height="0.43392053mm" draw:style-name="style-180" svg:viewBox="0.0 0.0 81.392395 43.39205" svg:width="0.81392395mm" svg:x="14.456743mm" svg:y="55.608143mm"/>
            <draw:path svg:d="M 61.879498 0.0 L 0.0 69.75107" svg:height="0.69751066mm" draw:style-name="style-181" svg:viewBox="0.0 0.0 61.879498 69.75107" svg:width="0.618795mm" svg:x="14.126337mm" svg:y="54.988026mm"/>
            <draw:path svg:d="M 201.38164 0.0 L 0.0 161.82594" svg:height="1.6182595mm" draw:style-name="style-182" svg:viewBox="0.0 0.0 201.38164 161.82594" svg:width="2.0138164mm" svg:x="12.057958mm" svg:y="55.74341mm"/>
            <draw:path svg:d="M 201.34833 0.0 L 0.0 161.82594" svg:height="1.6182595mm" draw:style-name="style-183" svg:viewBox="0.0 0.0 201.34833 161.82594" svg:width="2.0134833mm" svg:x="12.369177mm" svg:y="56.081425mm"/>
            <draw:path svg:d="M 143.98749 2.917523E-4 C 144.81412 2.917523E-4 66.993645 5.192158 41.36234 13.262563 C 8.388336 23.613998 19.070824 39.62158 9.843754 63.40081 C -6.5604844 105.668495 -6.394958 115.1923 41.1302 108.64393 C 64.87714 105.36974 79.69373 122.50169 98.04896 96.20929 C 116.40418 69.88257 143.98749 2.917523E-4 143.98749 2.917523E-4 z" svg:height="1.1114095mm" draw:style-name="style-184" svg:viewBox="0.0 0.0 143.99432 111.14095" svg:width="1.4399432mm" svg:x="10.943523mm" svg:y="57.432114mm"/>
            <draw:path svg:d="M 0.0 0.0 C 53.611267 18.155382 71.272095 50.26946 69.81768 75.10846" svg:height="0.7510846mm" draw:style-name="style-185" svg:viewBox="0.0 0.0 69.89977 75.10846" svg:width="0.69899774mm" svg:x="11.1497755mm" svg:y="57.682487mm"/>
            <draw:path svg:d="M 27.947662 272.87805 L 1.1909802 271.68707 C 1.1909802 271.68707 -5.059647 201.43942 11.080153 127.02536 C 24.441336 65.344696 58.474102 34.52051 58.474102 34.52051 C 58.474102 34.52051 63.798187 30.3541 70.512085 25.127916 C 53.876717 -14.891038 96.50775 4.8873086 96.50775 4.8873086 C 137.68336 43.119793 82.716606 43.74758 82.716606 43.74758 C 82.716606 43.74758 49.51147 73.28187 35.983753 126.59539 C 22.457043 179.90892 27.947662 272.87805 27.947662 272.87805 z" svg:height="2.7287805mm" draw:style-name="style-186" svg:viewBox="0.0 0.0 111.80883 272.87805" svg:width="1.1180882mm" svg:x="15.435689mm" svg:y="51.285587mm"/>
            <draw:path svg:d="M 8.480183 113.474174 C -11.727118 71.07326 8.712323 12.105607 22.834522 0.0" svg:height="1.1347417mm" draw:style-name="style-187" svg:viewBox="0.0 0.0 22.834377 113.474174" svg:width="0.22834377mm" svg:x="15.179245mm" svg:y="52.85284mm"/>
            <draw:path svg:d="M 3.4720101 40.447765 L 0.0 67.07122 C 0.0 67.07122 68.06351 85.426445 144.0652 82.45101 C 207.06906 79.97014 243.35057 51.75804 243.35057 51.75804 C 243.35057 51.75804 248.3769 47.193962 254.66084 41.50552 C 291.17346 64.85479 279.10217 19.379528 279.10217 19.379528 C 248.64134 -27.914497 238.48874 26.226656 238.48874 26.226656 C 238.48874 26.226656 203.66266 53.843266 148.82811 57.943066 C 93.99256 62.010563 3.4720101 40.447765 3.4720101 40.447765 z" svg:height="0.8277803mm" draw:style-name="style-188" svg:viewBox="0.0 0.0 281.0146 82.77803" svg:width="2.8101459mm" svg:x="16.354137mm" svg:y="54.582558mm"/>
            <draw:path svg:d="M 116.548515 10.946221 C 115.0608 12.500551 113.47316 13.990286 111.81891 15.411387 C 97.63111 27.516994 38.066956 35.288647 0.0 -7.0375385E-4" svg:height="0.25597295mm" draw:style-name="style-189" svg:viewBox="0.0 0.0 116.548515 25.597296" svg:width="1.1654851mm" svg:x="16.363726mm" svg:y="55.357456mm"/>
            <draw:path svg:d="M 0.0 0.38175395 C 42.82886 -3.982482 95.911255 29.387169 141.3199 84.353935 C 182.331 133.9633 202.27386 190.4198 195.98993 233.44649" svg:height="2.3344648mm" draw:style-name="style-190" svg:viewBox="0.0 0.0 197.12819 233.44649" svg:width="1.9712819mm" svg:x="15.77536mm" svg:y="52.69258mm"/>
            <draw:path svg:d="M 210.88928 894.894 C -27.202795 576.4016 -56.504948 265.3176 86.800255 100.48391 C 256.6623 -94.94383 608.1286 7.119135 880.28577 299.0849 C 1152.4419 591.08704 1248.9486 969.6714 1079.0867 1165.1011 C 909.1913 1360.5288 565.3321 1284.2941 293.17493 992.29395 C 293.17493 992.29395 256.39786 950.4239 253.75247 947.54736" svg:height="12.732986mm" draw:style-name="style-191" svg:viewBox="0.0 0.0 1163.5369 1273.2987" svg:width="11.635368mm" svg:x="11.565669mm" svg:y="46.992577mm"/>
            <draw:path svg:d="M 131.44687 593.43396 C -14.834769 378.3934 -33.983307 154.19238 49.029022 65.55721 C 174.70671 -68.61983 405.75385 13.963549 608.061 215.21297 C 810.33484 416.4947 882.5325 677.0428 756.85583 811.18555 C 646.4257 929.0905 381.14697 888.70825 190.44884 666.9881" svg:height="8.759103mm" draw:style-name="style-192" svg:viewBox="0.0 0.0 819.09216 875.9102" svg:width="8.190922mm" svg:x="13.197171mm" svg:y="49.094036mm"/>
            <draw:path svg:d="M 47.33137 360.6751 C -13.952636 228.28252 -13.985943 104.98781 37.17776 50.02104 C 132.42792 -52.37298 307.58176 10.664193 460.94064 164.32083 C 614.30054 318.00977 669.0685 516.9115 573.81934 619.3035 C 500.56192 698.0515 385.73325 684.69037 266.8694 604.4223" svg:height="6.7196302mm" draw:style-name="style-193" svg:viewBox="0.0 0.0 620.9725 671.963" svg:width="6.209725mm" svg:x="14.7030945mm" svg:y="49.599648mm"/>
            <draw:path svg:d="M 180.47893 0.0 L 0.0 151.54112" svg:height="1.5154113mm" draw:style-name="style-194" svg:viewBox="0.0 0.0 180.47893 151.54112" svg:width="1.8047892mm" svg:x="12.524954mm" svg:y="46.00674mm"/>
            <draw:path svg:d="M 180.4779 0.0 L 0.0 151.53911" svg:height="1.5153911mm" draw:style-name="style-195" svg:viewBox="0.0 0.0 180.4779 151.53911" svg:width="1.8047792mm" svg:x="21.749983mm" svg:y="57.619648mm"/>
            <draw:path svg:d="M 263.6154 158.6403 C 330.1912 274.06647 338.02945 396.20453 280.9785 429.17853 C 223.92749 462.1505 122.12897 394.28482 55.55317 278.86066 C -11.05593 163.43652 -18.894194 41.29847 38.156784 8.324466 C 95.24107 -24.615221 197.0063 43.21615 263.6154 158.6403 z" svg:height="4.3751335mm" draw:style-name="style-196" svg:viewBox="0.0 0.0 319.1373 437.51337" svg:width="3.191373mm" svg:x="27.36486mm" svg:y="13.163124mm"/>
            <draw:path svg:d="M 248.51317 150.09717 C 311.31818 259.304 318.69418 374.82706 264.8841 406.0146 C 211.1073 437.20212 115.16274 373.00827 52.35771 263.83374 C -10.415021 154.62692 -17.823322 39.071564 35.98678 7.8840303 C 89.79587 -23.305521 185.74043 40.89033 248.51317 150.09717 z" svg:height="4.138993mm" draw:style-name="style-197" svg:viewBox="0.0 0.0 300.88214 413.8993" svg:width="3.0088212mm" svg:x="27.916061mm" svg:y="12.974065mm"/>
            <draw:path svg:d="M 189.78976 116.703255 C 237.74489 201.63428 243.40002 291.46042 202.29102 315.73624 C 161.21431 339.97772 87.92462 290.07162 40.001797 205.1406 C -7.9533253 120.24188 -13.609472 30.383432 27.467234 6.1399193 C 68.57725 -18.135891 141.83363 31.804533 189.78976 116.703255 z" svg:height="3.2186272mm" draw:style-name="style-198" svg:viewBox="0.0 0.0 229.78612 321.86273" svg:width="2.297861mm" svg:x="28.833035mm" svg:y="13.280551mm"/>
            <draw:path svg:d="M 0.0 60.05972 L 93.43038 0.0 C 93.43038 0.0 153.4911 0.0 193.50905 60.05972 C 233.5603 120.153755 206.87024 160.2373 206.87024 160.2373 L 120.120445 213.61745" svg:height="2.1361744mm" draw:style-name="style-199" svg:viewBox="0.0 0.0 215.58235 213.61745" svg:width="2.1558235mm" svg:x="29.956696mm" svg:y="12.957646mm"/>
            <draw:path svg:d="M 53.38014 0.0 L 0.0 40.05125 L 33.37066 153.52542 L 80.070206 126.83536 L 53.38014 0.0 z" svg:height="1.5352542mm" draw:style-name="style-200" svg:viewBox="0.0 0.0 80.070206 153.52542" svg:width="0.80070204mm" svg:x="31.624886mm" svg:y="15.027671mm"/>
            <draw:path svg:d="M 153.4911 665.53143 C 153.4911 665.53143 240.2419 438.48618 220.23242 291.61005 C 200.18964 144.69962 166.8523 97.93446 140.16324 37.84043 C 113.43986 -22.251585 0.0 -8.890403 0.0 64.56482 C 0.0 138.02003 20.041775 171.38968 20.041775 171.38968 C 20.041775 171.38968 86.74979 271.56726 113.43986 371.71255 C 140.16324 471.89014 153.4911 665.53143 153.4911 665.53143 z" svg:height="6.655314mm" draw:style-name="style-201" svg:viewBox="0.0 0.0 223.22899 665.53143" svg:width="2.23229mm" svg:x="31.024288mm" svg:y="17.654272mm"/>
            <draw:path svg:d="M 110.39781 7.892389 C 67.2712 -12.943709 0.0 7.9913006 0.0 64.546715 C 0.0 137.99991 20.009478 171.40388 20.009478 171.40388 C 20.009478 171.40388 86.75079 271.54916 113.440865 371.72675 C 140.12993 471.90433 153.45882 665.5476 153.45882 665.5476 C 153.45882 665.5476 189.14482 707.1532 200.19066 672.22723" svg:height="6.8618994mm" draw:style-name="style-202" svg:viewBox="0.0 0.0 200.19066 686.18994" svg:width="2.0019066mm" svg:x="30.624098mm" svg:y="17.520842mm"/>
            <draw:path svg:d="M 40.05125 0.0 L 0.0 120.153755" svg:height="1.2015375mm" draw:style-name="style-203" svg:viewBox="0.0 0.0 40.05125 120.153755" svg:width="0.40051252mm" svg:x="31.958591mm" svg:y="16.42998mm"/>
            <draw:path svg:d="M 13.328885 46.797447 L 0.0 0.0" svg:height="0.46797448mm" draw:style-name="style-204" svg:viewBox="0.0 0.0 13.328885 46.797447" svg:width="0.13328886mm" svg:x="32.0254mm" svg:y="14.626513mm"/>
            <draw:path svg:d="M 204.5892 0.0 L 0.0 951.87177" svg:height="9.518718mm" draw:style-name="style-205" svg:viewBox="0.0 0.0 204.5892 951.87177" svg:width="2.045892mm" svg:x="30.580112mm" svg:y="24.310251mm"/>
            <draw:path svg:d="M 303.08328 505.3551 L 255.42488 553.0125 L 2.9471714 1539.8082 L 26.792007 1601.7876 C 26.792007 1601.7876 -44.677906 1582.738 45.842644 1611.3457 C 136.3299 1639.9213 222.08752 1687.6108 222.08752 1687.6108 L 469.80435 1625.6335 L 469.80435 1525.5205 L 236.37526 1449.2554 L 212.56271 1415.8857 L 336.42062 667.4112 C 336.42062 667.4112 350.70834 553.0125 341.18353 495.797 C 331.65872 438.6138 303.08328 71.53754 303.08328 71.53754 C 303.08328 71.53754 303.08328 9.558121 336.42062 0.0" svg:height="16.876108mm" draw:style-name="style-206" svg:viewBox="0.0 0.0 469.80423 1687.6108" svg:width="4.6980424mm" svg:x="26.406282mm" svg:y="17.906673mm"/>
            <draw:path svg:d="M 0.0 142.97415 L 47.62508 19.049627 L 142.90854 0.0" svg:height="1.4297415mm" draw:style-name="style-207" svg:viewBox="0.0 0.0 142.90854 142.97415" svg:width="1.4290854mm" svg:x="29.67524mm" svg:y="20.052114mm"/>
            <draw:path svg:d="M 42.896484 1187.0197 L 0.0 1120.2783 L 304.90002 0.0" svg:height="11.870197mm" draw:style-name="style-208" svg:viewBox="0.0 0.0 304.90002 1187.0197" svg:width="3.0490003mm" svg:x="28.960531mm" svg:y="22.483309mm"/>
            <draw:path svg:d="M 223.90428 0.0 L 28.57545 853.3151 L 0.0 891.44666 L 47.62508 910.4983" svg:height="9.104983mm" draw:style-name="style-209" svg:viewBox="0.0 0.0 223.90428 910.4983" svg:width="2.2390428mm" svg:x="30.103863mm" svg:y="24.39029mm"/>
            <draw:path svg:d="M 176.2459 81.12796 L 0.0 0.0" svg:height="0.8112796mm" draw:style-name="style-210" svg:viewBox="0.0 0.0 176.2459 81.12796" svg:width="1.7624589mm" svg:x="28.770035mm" svg:y="31.254576mm"/>
            <draw:path svg:d="M 176.2459 81.12796 L 0.0 0.0" svg:height="0.8112796mm" draw:style-name="style-211" svg:viewBox="0.0 0.0 176.2459 81.12796" svg:width="1.7624589mm" svg:x="28.722406mm" svg:y="31.588272mm"/>
            <draw:path svg:d="M 185.80301 119.26153 L 0.0 0.0" svg:height="1.1926153mm" draw:style-name="style-212" svg:viewBox="0.0 0.0 185.80301 119.26153" svg:width="1.8580301mm" svg:x="28.912912mm" svg:y="29.87213mm"/>
            <draw:path svg:d="M 185.80402 119.22721 L 0.0 0.0" svg:height="1.1922721mm" draw:style-name="style-213" svg:viewBox="0.0 0.0 185.80402 119.22721" svg:width="1.8580402mm" svg:x="29.00816mm" svg:y="29.490793mm"/>
            <draw:path svg:d="M 257.24164 0.0 L 0.0 181.10771" svg:height="1.8110772mm" draw:style-name="style-214" svg:viewBox="0.0 0.0 257.24164 181.10771" svg:width="2.5724163mm" svg:x="29.00816mm" svg:y="27.679716mm"/>
            <draw:path svg:d="M 262.00354 0.0 L 0.0 176.3115" svg:height="1.763115mm" draw:style-name="style-215" svg:viewBox="0.0 0.0 262.00354 176.3115" svg:width="2.6200354mm" svg:x="28.865282mm" svg:y="28.204252mm"/>
            <draw:path svg:d="M 57.14989 0.0 C 104.80828 119.16262 80.995735 219.24129 0.0 295.5064" svg:height="2.955064mm" draw:style-name="style-216" svg:viewBox="0.0 0.0 81.54257 295.5064" svg:width="0.8154257mm" svg:x="30.056242mm" svg:y="20.57665mm"/>
            <draw:path svg:d="M 0.0 0.0 L 114.29978 42.82886" svg:height="0.4282886mm" draw:style-name="style-217" svg:viewBox="0.0 0.0 114.29978 42.82886" svg:width="1.1429979mm" svg:x="30.818571mm" svg:y="22.340431mm"/>
            <draw:path svg:d="M 0.0 0.0 L 109.53788 42.82886" svg:height="0.4282886mm" draw:style-name="style-218" svg:viewBox="0.0 0.0 109.53788 42.82886" svg:width="1.0953789mm" svg:x="30.675694mm" svg:y="22.626509mm"/>
            <draw:path svg:d="M 0.0 0.0 L 166.72008 357.48383" svg:height="3.5748382mm" draw:style-name="style-219" svg:viewBox="0.0 0.0 166.72008 357.48383" svg:width="1.6672007mm" svg:x="30.056242mm" svg:y="23.627638mm"/>
            <draw:path svg:d="M 0.0 0.0 L 171.48299 376.53546" svg:height="3.7653546mm" draw:style-name="style-220" svg:viewBox="0.0 0.0 171.48299 376.53546" svg:width="1.7148298mm" svg:x="29.818117mm" svg:y="23.913715mm"/>
            <draw:path svg:d="M 38.100266 35.719315 C 38.100266 55.332134 29.500984 71.43863 19.050636 71.43863 C 8.599281 71.43863 0.0 55.332134 0.0 35.719315 C 0.0 16.106493 8.599281 0.0 19.050636 0.0 C 29.500984 0.0 38.100266 16.106493 38.100266 35.719315 z" svg:height="0.7143863mm" draw:style-name="style-221" svg:viewBox="0.0 0.0 38.100266 71.43863" svg:width="0.38100263mm" svg:x="32.05715mm" svg:y="19.003365mm"/>
            <draw:path svg:d="M 28.574442 30.989708 C 28.574442 47.95613 22.12599 61.945103 14.287725 61.945103 C 6.4484515 61.945103 0.0 47.95613 0.0 30.989708 C 0.0 13.988971 6.4484515 0.0 14.287725 0.0 C 22.12599 0.0 28.574442 13.988971 28.574442 30.989708 z" svg:height="0.619451mm" draw:style-name="style-222" svg:viewBox="0.0 0.0 28.574442 61.945103" svg:width="0.2857444mm" svg:x="32.58103mm" svg:y="20.862404mm"/>
            <draw:path svg:d="M 42.862167 35.75161 C 42.862167 55.330116 33.205135 71.4689 21.430578 71.4689 C 9.69034 71.4689 0.0 55.330116 0.0 35.75161 C 0.0 16.138792 9.69034 0.0 21.430578 0.0 C 33.205135 0.0 42.862167 16.138792 42.862167 35.75161 z" svg:height="0.7146891mm" draw:style-name="style-223" svg:viewBox="0.0 0.0 42.862167 71.4689" svg:width="0.42862168mm" svg:x="30.056242mm" svg:y="18.24039mm"/>
            <draw:path svg:d="M 266.76645 0.0 L 0.0 66.674706" svg:height="0.66674703mm" draw:style-name="style-224" svg:viewBox="0.0 0.0 266.76645 66.674706" svg:width="2.6676645mm" svg:x="28.43666mm" svg:y="33.829636mm"/>
            <draw:path svg:d="M 138.40604 1576.0597 C 47.918785 1556.9778 1.5835999 1538.7538 0.26141006 1518.8442 C -4.5015016 1447.341 57.4436 1447.341 57.4436 1447.341 L 186.06442 670.293 C 186.06442 670.293 205.11404 522.52264 186.06442 436.7317 C 166.98148 350.90643 157.45667 79.17924 157.45667 79.17924 C 157.45667 79.17924 152.69376 17.23414 195.58923 2.9141166 C 238.45241 -11.373609 300.3642 31.521866 300.3642 31.521866" svg:height="15.760597mm" draw:style-name="style-225" svg:viewBox="0.0 0.0 300.364 1576.0597" svg:width="3.0036402mm" svg:x="27.576471mm" svg:y="17.829914mm"/>
            <draw:path svg:d="M 0.0 28.642065 L 14.286716 0.0" svg:height="0.28642064mm" draw:style-name="style-226" svg:viewBox="0.0 0.0 14.286716 28.642065" svg:width="0.14286716mm" svg:x="29.72287mm" svg:y="17.572634mm"/>
            <draw:path svg:d="M 181.0078 0.0 L 0.0 147.70375" svg:height="1.4770375mm" draw:style-name="style-227" svg:viewBox="0.0 0.0 181.0078 147.70375" svg:width="1.810078mm" svg:x="30.056242mm" svg:y="16.333733mm"/>
            <draw:path svg:d="M 195.32883 0.0 L 0.0 142.94185" svg:height="1.4294184mm" draw:style-name="style-228" svg:viewBox="0.0 0.0 195.32883 142.94185" svg:width="1.9532883mm" svg:x="30.294369mm" svg:y="16.61981mm"/>
            <draw:path svg:d="M 42.862167 143.10738 L 0.0 0.0" svg:height="1.4310738mm" draw:style-name="style-229" svg:viewBox="0.0 0.0 42.862167 143.10738" svg:width="0.42862168mm" svg:x="31.104326mm" svg:y="15.188736mm"/>
            <draw:path svg:d="M 66.708015 0.0 L 0.0 119.13032" svg:height="1.1913031mm" draw:style-name="style-230" svg:viewBox="0.0 0.0 66.708015 119.13032" svg:width="0.6670801mm" svg:x="28.960531mm" svg:y="15.904434mm"/>
            <draw:path svg:d="M 147.67044 0.0 L 0.0 33.305054" svg:height="0.33305055mm" draw:style-name="style-231" svg:viewBox="0.0 0.0 147.67044 33.305054" svg:width="1.4767045mm" svg:x="27.531456mm" svg:y="14.7604475mm"/>
            <draw:path svg:d="M 109.57018 0.0 L 0.0 80.96243" svg:height="0.8096243mm" draw:style-name="style-232" svg:viewBox="0.0 0.0 109.57018 80.96243" svg:width="1.0957018mm" svg:x="28.102955mm" svg:y="15.3326025mm"/>
            <draw:path svg:d="M 123.8579 42.96209 L 0.0 0.0" svg:height="0.4296209mm" draw:style-name="style-233" svg:viewBox="0.0 0.0 123.8579 42.96209" svg:width="1.238579mm" svg:x="27.531456mm" svg:y="13.806291mm"/>
            <draw:path svg:d="M 19.049627 0.0 L 0.0 109.57018" svg:height="1.0957018mm" draw:style-name="style-234" svg:viewBox="0.0 0.0 19.049627 109.57018" svg:width="0.19049628mm" svg:x="29.960995mm" svg:y="16.333733mm"/>
            <draw:path svg:d="M 0.0 179.7512 L 324.2474 0.0 L 344.19025 36.01605 L 19.97617 215.80157 L 0.0 179.7512 z" svg:height="2.1580157mm" draw:style-name="style-235" svg:viewBox="0.0 0.0 344.19025 215.80157" svg:width="3.4419026mm" svg:x="26.557455mm" svg:y="14.9291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25501mm" fo:page-width="104.036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