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.085806mm" fo:page-width="114.0850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d825b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e6e7e8" draw:opacity="100.0%" draw:stroke="none"/>
    </style:style>
    <style:style style:family="graphic" style:name="style-5">
      <style:graphic-properties draw:fill="solid" draw:fill-color="#e6e7e8" draw:opacity="100.0%" draw:stroke="none"/>
    </style:style>
    <style:style style:family="graphic" style:name="style-6">
      <style:graphic-properties draw:fill="solid" draw:fill-color="#e6e7e8" draw:opacity="100.0%" draw:stroke="none"/>
    </style:style>
    <style:style style:family="graphic" style:name="style-7">
      <style:graphic-properties draw:fill="solid" draw:fill-color="#e6e7e8" draw:opacity="100.0%" draw:stroke="none"/>
    </style:style>
    <style:style style:family="graphic" style:name="style-8">
      <style:graphic-properties draw:fill="solid" draw:fill-color="#e6e7e8" draw:opacity="100.0%" draw:stroke="none"/>
    </style:style>
    <style:style style:family="graphic" style:name="style-9">
      <style:graphic-properties draw:fill="solid" draw:fill-color="#e6e7e8" draw:opacity="100.0%" draw:stroke="none"/>
    </style:style>
    <style:style style:family="graphic" style:name="style-10">
      <style:graphic-properties draw:fill="solid" draw:fill-color="#e6e7e8" draw:opacity="100.0%" draw:stroke="none"/>
    </style:style>
    <style:style style:family="graphic" style:name="style-11">
      <style:graphic-properties draw:fill="solid" draw:fill-color="#e6e7e8" draw:opacity="100.0%" draw:stroke="none"/>
    </style:style>
    <style:style style:family="graphic" style:name="style-12">
      <style:graphic-properties draw:fill="solid" draw:fill-color="#e6e7e8" draw:opacity="100.0%" draw:stroke="none"/>
    </style:style>
    <style:style style:family="graphic" style:name="style-13">
      <style:graphic-properties draw:fill="solid" draw:fill-color="#e6e7e8" draw:opacity="100.0%" draw:stroke="none"/>
    </style:style>
    <style:style style:family="graphic" style:name="style-14">
      <style:graphic-properties draw:fill="solid" draw:fill-color="#e6e7e8" draw:opacity="100.0%" draw:stroke="none"/>
    </style:style>
    <style:style style:family="graphic" style:name="style-15">
      <style:graphic-properties draw:fill="solid" draw:fill-color="#e6e7e8" draw:opacity="100.0%" draw:stroke="none"/>
    </style:style>
    <style:style style:family="graphic" style:name="style-16">
      <style:graphic-properties draw:fill="solid" draw:fill-color="#e6e7e8" draw:opacity="100.0%" draw:stroke="none"/>
    </style:style>
    <style:style style:family="graphic" style:name="style-17">
      <style:graphic-properties draw:fill="solid" draw:fill-color="#e6e7e8" draw:opacity="100.0%" draw:stroke="none"/>
    </style:style>
    <style:style style:family="graphic" style:name="style-18">
      <style:graphic-properties draw:fill="solid" draw:fill-color="#e6e7e8" draw:opacity="100.0%" draw:stroke="none"/>
    </style:style>
    <style:style style:family="graphic" style:name="style-19">
      <style:graphic-properties draw:fill="solid" draw:fill-color="#e6e7e8" draw:opacity="100.0%" draw:stroke="none"/>
    </style:style>
    <style:style style:family="graphic" style:name="style-20">
      <style:graphic-properties draw:fill="solid" draw:fill-color="#e6e7e8" draw:opacity="100.0%" draw:stroke="none"/>
    </style:style>
    <style:style style:family="graphic" style:name="style-21">
      <style:graphic-properties draw:fill="solid" draw:fill-color="#e6e7e8" draw:opacity="100.0%" draw:stroke="none"/>
    </style:style>
    <style:style style:family="graphic" style:name="style-22">
      <style:graphic-properties draw:fill="solid" draw:fill-color="#e6e7e8" draw:opacity="100.0%" draw:stroke="none"/>
    </style:style>
    <style:style style:family="graphic" style:name="style-23">
      <style:graphic-properties draw:fill="solid" draw:fill-color="#e6e7e8" draw:opacity="100.0%" draw:stroke="none"/>
    </style:style>
    <style:style style:family="graphic" style:name="style-24">
      <style:graphic-properties draw:fill="solid" draw:fill-color="#e6e7e8" draw:opacity="100.0%" draw:stroke="none"/>
    </style:style>
    <style:style style:family="graphic" style:name="style-25">
      <style:graphic-properties draw:fill="solid" draw:fill-color="#e6e7e8" draw:opacity="100.0%" draw:stroke="none"/>
    </style:style>
    <style:style style:family="graphic" style:name="style-26">
      <style:graphic-properties draw:fill="solid" draw:fill-color="#e6e7e8" draw:opacity="100.0%" draw:stroke="none"/>
    </style:style>
    <style:style style:family="graphic" style:name="style-27">
      <style:graphic-properties draw:fill="solid" draw:fill-color="#e6e7e8" draw:opacity="100.0%" draw:stroke="none"/>
    </style:style>
    <style:style style:family="graphic" style:name="style-28">
      <style:graphic-properties draw:fill="solid" draw:fill-color="#e6e7e8" draw:opacity="100.0%" draw:stroke="none"/>
    </style:style>
    <style:style style:family="graphic" style:name="style-29">
      <style:graphic-properties draw:fill="solid" draw:fill-color="#e6e7e8" draw:opacity="100.0%" draw:stroke="none"/>
    </style:style>
    <style:style style:family="graphic" style:name="style-30">
      <style:graphic-properties draw:fill="solid" draw:fill-color="#e6e7e8" draw:opacity="100.0%" draw:stroke="none"/>
    </style:style>
    <style:style style:family="graphic" style:name="style-31">
      <style:graphic-properties draw:fill="solid" draw:fill-color="#e6e7e8" draw:opacity="100.0%" draw:stroke="none"/>
    </style:style>
    <style:style style:family="graphic" style:name="style-32">
      <style:graphic-properties draw:fill="solid" draw:fill-color="#e6e7e8" draw:opacity="100.0%" draw:stroke="none"/>
    </style:style>
    <style:style style:family="graphic" style:name="style-33">
      <style:graphic-properties draw:fill="solid" draw:fill-color="#e6e7e8" draw:opacity="100.0%" draw:stroke="none"/>
    </style:style>
    <style:style style:family="graphic" style:name="style-34">
      <style:graphic-properties draw:fill="solid" draw:fill-color="#e6e7e8" draw:opacity="100.0%" draw:stroke="none"/>
    </style:style>
    <style:style style:family="graphic" style:name="style-35">
      <style:graphic-properties draw:fill="solid" draw:fill-color="#e6e7e8" draw:opacity="100.0%" draw:stroke="none"/>
    </style:style>
    <style:style style:family="graphic" style:name="style-36">
      <style:graphic-properties draw:fill="solid" draw:fill-color="#e6e7e8" draw:opacity="100.0%" draw:stroke="none"/>
    </style:style>
    <style:style style:family="graphic" style:name="style-37">
      <style:graphic-properties draw:fill="solid" draw:fill-color="#e6e7e8" draw:opacity="100.0%" draw:stroke="none"/>
    </style:style>
    <style:style style:family="graphic" style:name="style-38">
      <style:graphic-properties draw:fill="solid" draw:fill-color="#e6e7e8" draw:opacity="100.0%" draw:stroke="none"/>
    </style:style>
    <style:style style:family="graphic" style:name="style-39">
      <style:graphic-properties draw:fill="solid" draw:fill-color="#e6e7e8" draw:opacity="100.0%" draw:stroke="none"/>
    </style:style>
    <style:style style:family="graphic" style:name="style-40">
      <style:graphic-properties draw:fill="solid" draw:fill-color="#e6e7e8" draw:opacity="100.0%" draw:stroke="none"/>
    </style:style>
    <style:style style:family="graphic" style:name="style-41">
      <style:graphic-properties draw:fill="solid" draw:fill-color="#e6e7e8" draw:opacity="100.0%" draw:stroke="none"/>
    </style:style>
    <style:style style:family="graphic" style:name="style-42">
      <style:graphic-properties draw:fill="solid" draw:fill-color="#e6e7e8" draw:opacity="100.0%" draw:stroke="none"/>
    </style:style>
    <style:style style:family="graphic" style:name="style-43">
      <style:graphic-properties draw:fill="solid" draw:fill-color="#e6e7e8" draw:opacity="100.0%" draw:stroke="none"/>
    </style:style>
    <style:style style:family="graphic" style:name="style-44">
      <style:graphic-properties draw:fill="solid" draw:fill-color="#e6e7e8" draw:opacity="100.0%" draw:stroke="none"/>
    </style:style>
    <style:style style:family="graphic" style:name="style-45">
      <style:graphic-properties draw:fill="solid" draw:fill-color="#e6e7e8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e6e7e8" draw:opacity="100.0%" draw:stroke="none"/>
    </style:style>
    <style:style style:family="graphic" style:name="style-48">
      <style:graphic-properties draw:fill="solid" draw:fill-color="#e6e7e8" draw:opacity="100.0%" draw:stroke="none"/>
    </style:style>
    <style:style style:family="graphic" style:name="style-49">
      <style:graphic-properties draw:fill="solid" draw:fill-color="#e6e7e8" draw:opacity="100.0%" draw:stroke="none"/>
    </style:style>
    <style:style style:family="graphic" style:name="style-50">
      <style:graphic-properties draw:fill="solid" draw:fill-color="#e6e7e8" draw:opacity="100.0%" draw:stroke="none"/>
    </style:style>
    <style:style style:family="graphic" style:name="style-51">
      <style:graphic-properties draw:fill="solid" draw:fill-color="#e6e7e8" draw:opacity="100.0%" draw:stroke="none"/>
    </style:style>
    <style:style style:family="graphic" style:name="style-52">
      <style:graphic-properties draw:fill="solid" draw:fill-color="#e6e7e8" draw:opacity="100.0%" draw:stroke="none"/>
    </style:style>
    <style:style style:family="graphic" style:name="style-53">
      <style:graphic-properties draw:fill="solid" draw:fill-color="#e6e7e8" draw:opacity="100.0%" draw:stroke="none"/>
    </style:style>
    <style:style style:family="graphic" style:name="style-54">
      <style:graphic-properties draw:fill="solid" draw:fill-color="#e6e7e8" draw:opacity="100.0%" draw:stroke="none"/>
    </style:style>
    <style:style style:family="graphic" style:name="style-55">
      <style:graphic-properties draw:fill="solid" draw:fill-color="#e6e7e8" draw:opacity="100.0%" draw:stroke="none"/>
    </style:style>
    <style:style style:family="graphic" style:name="style-56">
      <style:graphic-properties draw:fill="solid" draw:fill-color="#e6e7e8" draw:opacity="100.0%" draw:stroke="none"/>
    </style:style>
    <style:style style:family="graphic" style:name="style-57">
      <style:graphic-properties draw:fill="solid" draw:fill-color="#e6e7e8" draw:opacity="100.0%" draw:stroke="none"/>
    </style:style>
    <style:style style:family="graphic" style:name="style-58">
      <style:graphic-properties draw:fill="solid" draw:fill-color="#e6e7e8" draw:opacity="100.0%" draw:stroke="none"/>
    </style:style>
    <style:style style:family="graphic" style:name="style-59">
      <style:graphic-properties draw:fill="solid" draw:fill-color="#e6e7e8" draw:opacity="100.0%" draw:stroke="none"/>
    </style:style>
    <style:style style:family="graphic" style:name="style-60">
      <style:graphic-properties draw:fill="solid" draw:fill-color="#e6e7e8" draw:opacity="100.0%" draw:stroke="none"/>
    </style:style>
    <style:style style:family="graphic" style:name="style-61">
      <style:graphic-properties draw:fill="solid" draw:fill-color="#e6e7e8" draw:opacity="100.0%" draw:stroke="none"/>
    </style:style>
    <style:style style:family="graphic" style:name="style-62">
      <style:graphic-properties draw:fill="solid" draw:fill-color="#e6e7e8" draw:opacity="100.0%" draw:stroke="none"/>
    </style:style>
    <style:style style:family="graphic" style:name="style-63">
      <style:graphic-properties draw:fill="solid" draw:fill-color="#e6e7e8" draw:opacity="100.0%" draw:stroke="none"/>
    </style:style>
    <style:style style:family="graphic" style:name="style-64">
      <style:graphic-properties draw:fill="solid" draw:fill-color="#e6e7e8" draw:opacity="100.0%" draw:stroke="none"/>
    </style:style>
    <style:style style:family="graphic" style:name="style-65">
      <style:graphic-properties draw:fill="solid" draw:fill-color="#e6e7e8" draw:opacity="100.0%" draw:stroke="none"/>
    </style:style>
    <style:style style:family="graphic" style:name="style-66">
      <style:graphic-properties draw:fill="solid" draw:fill-color="#e6e7e8" draw:opacity="100.0%" draw:stroke="none"/>
    </style:style>
    <style:style style:family="graphic" style:name="style-67">
      <style:graphic-properties draw:fill="solid" draw:fill-color="#e6e7e8" draw:opacity="100.0%" draw:stroke="none"/>
    </style:style>
    <style:style style:family="graphic" style:name="style-68">
      <style:graphic-properties draw:fill="solid" draw:fill-color="#e6e7e8" draw:opacity="100.0%" draw:stroke="none"/>
    </style:style>
    <style:style style:family="graphic" style:name="style-69">
      <style:graphic-properties draw:fill="solid" draw:fill-color="#e6e7e8" draw:opacity="100.0%" draw:stroke="none"/>
    </style:style>
    <style:style style:family="graphic" style:name="style-70">
      <style:graphic-properties draw:fill="solid" draw:fill-color="#e6e7e8" draw:opacity="100.0%" draw:stroke="none"/>
    </style:style>
    <style:style style:family="graphic" style:name="style-71">
      <style:graphic-properties draw:fill="solid" draw:fill-color="#e6e7e8" draw:opacity="100.0%" draw:stroke="none"/>
    </style:style>
    <style:style style:family="graphic" style:name="style-72">
      <style:graphic-properties draw:fill="solid" draw:fill-color="#e6e7e8" draw:opacity="100.0%" draw:stroke="none"/>
    </style:style>
    <style:style style:family="graphic" style:name="style-73">
      <style:graphic-properties draw:fill="solid" draw:fill-color="#e6e7e8" draw:opacity="100.0%" draw:stroke="none"/>
    </style:style>
    <style:style style:family="graphic" style:name="style-74">
      <style:graphic-properties draw:fill="solid" draw:fill-color="#e6e7e8" draw:opacity="100.0%" draw:stroke="none"/>
    </style:style>
    <style:style style:family="graphic" style:name="style-75">
      <style:graphic-properties draw:fill="solid" draw:fill-color="#e6e7e8" draw:opacity="100.0%" draw:stroke="none"/>
    </style:style>
    <style:style style:family="graphic" style:name="style-76">
      <style:graphic-properties draw:fill="solid" draw:fill-color="#e6e7e8" draw:opacity="100.0%" draw:stroke="none"/>
    </style:style>
    <style:style style:family="graphic" style:name="style-77">
      <style:graphic-properties draw:fill="solid" draw:fill-color="#e6e7e8" draw:opacity="100.0%" draw:stroke="none"/>
    </style:style>
    <style:style style:family="graphic" style:name="style-78">
      <style:graphic-properties draw:fill="solid" draw:fill-color="#e6e7e8" draw:opacity="100.0%" draw:stroke="none"/>
    </style:style>
    <style:style style:family="graphic" style:name="style-79">
      <style:graphic-properties draw:fill="solid" draw:fill-color="#e6e7e8" draw:opacity="100.0%" draw:stroke="none"/>
    </style:style>
    <style:style style:family="graphic" style:name="style-80">
      <style:graphic-properties draw:fill="solid" draw:fill-color="#e6e7e8" draw:opacity="100.0%" draw:stroke="none"/>
    </style:style>
    <style:style style:family="graphic" style:name="style-81">
      <style:graphic-properties draw:fill="solid" draw:fill-color="#e6e7e8" draw:opacity="100.0%" draw:stroke="none"/>
    </style:style>
    <style:style style:family="graphic" style:name="style-82">
      <style:graphic-properties draw:fill="solid" draw:fill-color="#e6e7e8" draw:opacity="100.0%" draw:stroke="none"/>
    </style:style>
    <style:style style:family="graphic" style:name="style-83">
      <style:graphic-properties draw:fill="solid" draw:fill-color="#e6e7e8" draw:opacity="100.0%" draw:stroke="none"/>
    </style:style>
    <style:style style:family="graphic" style:name="style-84">
      <style:graphic-properties draw:fill="solid" draw:fill-color="#e6e7e8" draw:opacity="100.0%" draw:stroke="none"/>
    </style:style>
    <style:style style:family="graphic" style:name="style-85">
      <style:graphic-properties draw:fill="solid" draw:fill-color="#e6e7e8" draw:opacity="100.0%" draw:stroke="none"/>
    </style:style>
    <style:style style:family="graphic" style:name="style-86">
      <style:graphic-properties draw:fill="solid" draw:fill-color="#e6e7e8" draw:opacity="100.0%" draw:stroke="none"/>
    </style:style>
    <style:style style:family="graphic" style:name="style-87">
      <style:graphic-properties draw:fill="solid" draw:fill-color="#e6e7e8" draw:opacity="100.0%" draw:stroke="none"/>
    </style:style>
    <style:style style:family="graphic" style:name="style-88">
      <style:graphic-properties draw:fill="solid" draw:fill-color="#e6e7e8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e6e7e8" draw:opacity="100.0%" draw:stroke="none"/>
    </style:style>
    <style:style style:family="graphic" style:name="style-91">
      <style:graphic-properties draw:fill="solid" draw:fill-color="#e6e7e8" draw:opacity="100.0%" draw:stroke="none"/>
    </style:style>
    <style:style style:family="graphic" style:name="style-92">
      <style:graphic-properties draw:fill="solid" draw:fill-color="#e6e7e8" draw:opacity="100.0%" draw:stroke="none"/>
    </style:style>
    <style:style style:family="graphic" style:name="style-93">
      <style:graphic-properties draw:fill="solid" draw:fill-color="#e6e7e8" draw:opacity="100.0%" draw:stroke="none"/>
    </style:style>
    <style:style style:family="graphic" style:name="style-94">
      <style:graphic-properties draw:fill="solid" draw:fill-color="#e6e7e8" draw:opacity="100.0%" draw:stroke="none"/>
    </style:style>
    <style:style style:family="graphic" style:name="style-95">
      <style:graphic-properties draw:fill="solid" draw:fill-color="#e6e7e8" draw:opacity="100.0%" draw:stroke="none"/>
    </style:style>
    <style:style style:family="graphic" style:name="style-96">
      <style:graphic-properties draw:fill="solid" draw:fill-color="#e6e7e8" draw:opacity="100.0%" draw:stroke="none"/>
    </style:style>
    <style:style style:family="graphic" style:name="style-97">
      <style:graphic-properties draw:fill="solid" draw:fill-color="#e6e7e8" draw:opacity="100.0%" draw:stroke="none"/>
    </style:style>
    <style:style style:family="graphic" style:name="style-98">
      <style:graphic-properties draw:fill="solid" draw:fill-color="#e6e7e8" draw:opacity="100.0%" draw:stroke="none"/>
    </style:style>
    <style:style style:family="graphic" style:name="style-99">
      <style:graphic-properties draw:fill="solid" draw:fill-color="#e6e7e8" draw:opacity="100.0%" draw:stroke="none"/>
    </style:style>
    <style:style style:family="graphic" style:name="style-100">
      <style:graphic-properties draw:fill="solid" draw:fill-color="#e6e7e8" draw:opacity="100.0%" draw:stroke="none"/>
    </style:style>
    <style:style style:family="graphic" style:name="style-101">
      <style:graphic-properties draw:fill="solid" draw:fill-color="#e6e7e8" draw:opacity="100.0%" draw:stroke="none"/>
    </style:style>
    <style:style style:family="graphic" style:name="style-102">
      <style:graphic-properties draw:fill="solid" draw:fill-color="#e6e7e8" draw:opacity="100.0%" draw:stroke="none"/>
    </style:style>
    <style:style style:family="graphic" style:name="style-103">
      <style:graphic-properties draw:fill="solid" draw:fill-color="#e6e7e8" draw:opacity="100.0%" draw:stroke="none"/>
    </style:style>
    <style:style style:family="graphic" style:name="style-104">
      <style:graphic-properties draw:fill="solid" draw:fill-color="#e6e7e8" draw:opacity="100.0%" draw:stroke="none"/>
    </style:style>
    <style:style style:family="graphic" style:name="style-105">
      <style:graphic-properties draw:fill="solid" draw:fill-color="#e6e7e8" draw:opacity="100.0%" draw:stroke="none"/>
    </style:style>
    <style:style style:family="graphic" style:name="style-106">
      <style:graphic-properties draw:fill="solid" draw:fill-color="#e6e7e8" draw:opacity="100.0%" draw:stroke="none"/>
    </style:style>
    <style:style style:family="graphic" style:name="style-107">
      <style:graphic-properties draw:fill="solid" draw:fill-color="#e6e7e8" draw:opacity="100.0%" draw:stroke="none"/>
    </style:style>
    <style:style style:family="graphic" style:name="style-108">
      <style:graphic-properties draw:fill="solid" draw:fill-color="#e6e7e8" draw:opacity="100.0%" draw:stroke="none"/>
    </style:style>
    <style:style style:family="graphic" style:name="style-109">
      <style:graphic-properties draw:fill="solid" draw:fill-color="#e6e7e8" draw:opacity="100.0%" draw:stroke="none"/>
    </style:style>
    <style:style style:family="graphic" style:name="style-110">
      <style:graphic-properties draw:fill="solid" draw:fill-color="#e6e7e8" draw:opacity="100.0%" draw:stroke="none"/>
    </style:style>
    <style:style style:family="graphic" style:name="style-111">
      <style:graphic-properties draw:fill="solid" draw:fill-color="#e6e7e8" draw:opacity="100.0%" draw:stroke="none"/>
    </style:style>
    <style:style style:family="graphic" style:name="style-112">
      <style:graphic-properties draw:fill="solid" draw:fill-color="#e6e7e8" draw:opacity="100.0%" draw:stroke="none"/>
    </style:style>
    <style:style style:family="graphic" style:name="style-113">
      <style:graphic-properties draw:fill="solid" draw:fill-color="#e6e7e8" draw:opacity="100.0%" draw:stroke="none"/>
    </style:style>
    <style:style style:family="graphic" style:name="style-114">
      <style:graphic-properties draw:fill="solid" draw:fill-color="#e6e7e8" draw:opacity="100.0%" draw:stroke="none"/>
    </style:style>
    <style:style style:family="graphic" style:name="style-115">
      <style:graphic-properties draw:fill="solid" draw:fill-color="#e6e7e8" draw:opacity="100.0%" draw:stroke="none"/>
    </style:style>
    <style:style style:family="graphic" style:name="style-116">
      <style:graphic-properties draw:fill="solid" draw:fill-color="#e6e7e8" draw:opacity="100.0%" draw:stroke="none"/>
    </style:style>
    <style:style style:family="graphic" style:name="style-117">
      <style:graphic-properties draw:fill="solid" draw:fill-color="#e6e7e8" draw:opacity="100.0%" draw:stroke="none"/>
    </style:style>
    <style:style style:family="graphic" style:name="style-118">
      <style:graphic-properties draw:fill="solid" draw:fill-color="#e6e7e8" draw:opacity="100.0%" draw:stroke="none"/>
    </style:style>
    <style:style style:family="graphic" style:name="style-119">
      <style:graphic-properties draw:fill="solid" draw:fill-color="#e6e7e8" draw:opacity="100.0%" draw:stroke="none"/>
    </style:style>
    <style:style style:family="graphic" style:name="style-120">
      <style:graphic-properties draw:fill="solid" draw:fill-color="#e6e7e8" draw:opacity="100.0%" draw:stroke="none"/>
    </style:style>
    <style:style style:family="graphic" style:name="style-121">
      <style:graphic-properties draw:fill="solid" draw:fill-color="#e6e7e8" draw:opacity="100.0%" draw:stroke="none"/>
    </style:style>
    <style:style style:family="graphic" style:name="style-122">
      <style:graphic-properties draw:fill="solid" draw:fill-color="#e6e7e8" draw:opacity="100.0%" draw:stroke="none"/>
    </style:style>
    <style:style style:family="graphic" style:name="style-123">
      <style:graphic-properties draw:fill="solid" draw:fill-color="#e6e7e8" draw:opacity="100.0%" draw:stroke="none"/>
    </style:style>
    <style:style style:family="graphic" style:name="style-124">
      <style:graphic-properties draw:fill="solid" draw:fill-color="#e6e7e8" draw:opacity="100.0%" draw:stroke="none"/>
    </style:style>
    <style:style style:family="graphic" style:name="style-125">
      <style:graphic-properties draw:fill="solid" draw:fill-color="#e6e7e8" draw:opacity="100.0%" draw:stroke="none"/>
    </style:style>
    <style:style style:family="graphic" style:name="style-126">
      <style:graphic-properties draw:fill="solid" draw:fill-color="#e6e7e8" draw:opacity="100.0%" draw:stroke="none"/>
    </style:style>
    <style:style style:family="graphic" style:name="style-127">
      <style:graphic-properties draw:fill="solid" draw:fill-color="#e6e7e8" draw:opacity="100.0%" draw:stroke="none"/>
    </style:style>
    <style:style style:family="graphic" style:name="style-128">
      <style:graphic-properties draw:fill="solid" draw:fill-color="#e6e7e8" draw:opacity="100.0%" draw:stroke="none"/>
    </style:style>
    <style:style style:family="graphic" style:name="style-129">
      <style:graphic-properties draw:fill="solid" draw:fill-color="#e6e7e8" draw:opacity="100.0%" draw:stroke="none"/>
    </style:style>
    <style:style style:family="graphic" style:name="style-130">
      <style:graphic-properties draw:fill="solid" draw:fill-color="#e6e7e8" draw:opacity="100.0%" draw:stroke="none"/>
    </style:style>
    <style:style style:family="graphic" style:name="style-131">
      <style:graphic-properties draw:fill="solid" draw:fill-color="#e6e7e8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e6e7e8" draw:opacity="100.0%" draw:stroke="none"/>
    </style:style>
    <style:style style:family="graphic" style:name="style-134">
      <style:graphic-properties draw:fill="solid" draw:fill-color="#e6e7e8" draw:opacity="100.0%" draw:stroke="none"/>
    </style:style>
    <style:style style:family="graphic" style:name="style-135">
      <style:graphic-properties draw:fill="solid" draw:fill-color="#e6e7e8" draw:opacity="100.0%" draw:stroke="none"/>
    </style:style>
    <style:style style:family="graphic" style:name="style-136">
      <style:graphic-properties draw:fill="solid" draw:fill-color="#e6e7e8" draw:opacity="100.0%" draw:stroke="none"/>
    </style:style>
    <style:style style:family="graphic" style:name="style-137">
      <style:graphic-properties draw:fill="solid" draw:fill-color="#e6e7e8" draw:opacity="100.0%" draw:stroke="none"/>
    </style:style>
    <style:style style:family="graphic" style:name="style-138">
      <style:graphic-properties draw:fill="solid" draw:fill-color="#e6e7e8" draw:opacity="100.0%" draw:stroke="none"/>
    </style:style>
    <style:style style:family="graphic" style:name="style-139">
      <style:graphic-properties draw:fill="solid" draw:fill-color="#e6e7e8" draw:opacity="100.0%" draw:stroke="none"/>
    </style:style>
    <style:style style:family="graphic" style:name="style-140">
      <style:graphic-properties draw:fill="solid" draw:fill-color="#e6e7e8" draw:opacity="100.0%" draw:stroke="none"/>
    </style:style>
    <style:style style:family="graphic" style:name="style-141">
      <style:graphic-properties draw:fill="solid" draw:fill-color="#e6e7e8" draw:opacity="100.0%" draw:stroke="none"/>
    </style:style>
    <style:style style:family="graphic" style:name="style-142">
      <style:graphic-properties draw:fill="solid" draw:fill-color="#e6e7e8" draw:opacity="100.0%" draw:stroke="none"/>
    </style:style>
    <style:style style:family="graphic" style:name="style-143">
      <style:graphic-properties draw:fill="solid" draw:fill-color="#e6e7e8" draw:opacity="100.0%" draw:stroke="none"/>
    </style:style>
    <style:style style:family="graphic" style:name="style-144">
      <style:graphic-properties draw:fill="solid" draw:fill-color="#e6e7e8" draw:opacity="100.0%" draw:stroke="none"/>
    </style:style>
    <style:style style:family="graphic" style:name="style-145">
      <style:graphic-properties draw:fill="solid" draw:fill-color="#e6e7e8" draw:opacity="100.0%" draw:stroke="none"/>
    </style:style>
    <style:style style:family="graphic" style:name="style-146">
      <style:graphic-properties draw:fill="solid" draw:fill-color="#e6e7e8" draw:opacity="100.0%" draw:stroke="none"/>
    </style:style>
    <style:style style:family="graphic" style:name="style-147">
      <style:graphic-properties draw:fill="solid" draw:fill-color="#e6e7e8" draw:opacity="100.0%" draw:stroke="none"/>
    </style:style>
    <style:style style:family="graphic" style:name="style-148">
      <style:graphic-properties draw:fill="solid" draw:fill-color="#e6e7e8" draw:opacity="100.0%" draw:stroke="none"/>
    </style:style>
    <style:style style:family="graphic" style:name="style-149">
      <style:graphic-properties draw:fill="solid" draw:fill-color="#e6e7e8" draw:opacity="100.0%" draw:stroke="none"/>
    </style:style>
    <style:style style:family="graphic" style:name="style-150">
      <style:graphic-properties draw:fill="solid" draw:fill-color="#e6e7e8" draw:opacity="100.0%" draw:stroke="none"/>
    </style:style>
    <style:style style:family="graphic" style:name="style-151">
      <style:graphic-properties draw:fill="solid" draw:fill-color="#e6e7e8" draw:opacity="100.0%" draw:stroke="none"/>
    </style:style>
    <style:style style:family="graphic" style:name="style-152">
      <style:graphic-properties draw:fill="solid" draw:fill-color="#e6e7e8" draw:opacity="100.0%" draw:stroke="none"/>
    </style:style>
    <style:style style:family="graphic" style:name="style-153">
      <style:graphic-properties draw:fill="solid" draw:fill-color="#e6e7e8" draw:opacity="100.0%" draw:stroke="none"/>
    </style:style>
    <style:style style:family="graphic" style:name="style-154">
      <style:graphic-properties draw:fill="solid" draw:fill-color="#e6e7e8" draw:opacity="100.0%" draw:stroke="none"/>
    </style:style>
    <style:style style:family="graphic" style:name="style-155">
      <style:graphic-properties draw:fill="solid" draw:fill-color="#e6e7e8" draw:opacity="100.0%" draw:stroke="none"/>
    </style:style>
    <style:style style:family="graphic" style:name="style-156">
      <style:graphic-properties draw:fill="solid" draw:fill-color="#e6e7e8" draw:opacity="100.0%" draw:stroke="none"/>
    </style:style>
    <style:style style:family="graphic" style:name="style-157">
      <style:graphic-properties draw:fill="solid" draw:fill-color="#e6e7e8" draw:opacity="100.0%" draw:stroke="none"/>
    </style:style>
    <style:style style:family="graphic" style:name="style-158">
      <style:graphic-properties draw:fill="solid" draw:fill-color="#e6e7e8" draw:opacity="100.0%" draw:stroke="none"/>
    </style:style>
    <style:style style:family="graphic" style:name="style-159">
      <style:graphic-properties draw:fill="solid" draw:fill-color="#e6e7e8" draw:opacity="100.0%" draw:stroke="none"/>
    </style:style>
    <style:style style:family="graphic" style:name="style-160">
      <style:graphic-properties draw:fill="solid" draw:fill-color="#e6e7e8" draw:opacity="100.0%" draw:stroke="none"/>
    </style:style>
    <style:style style:family="graphic" style:name="style-161">
      <style:graphic-properties draw:fill="solid" draw:fill-color="#e6e7e8" draw:opacity="100.0%" draw:stroke="none"/>
    </style:style>
    <style:style style:family="graphic" style:name="style-162">
      <style:graphic-properties draw:fill="solid" draw:fill-color="#e6e7e8" draw:opacity="100.0%" draw:stroke="none"/>
    </style:style>
    <style:style style:family="graphic" style:name="style-163">
      <style:graphic-properties draw:fill="solid" draw:fill-color="#e6e7e8" draw:opacity="100.0%" draw:stroke="none"/>
    </style:style>
    <style:style style:family="graphic" style:name="style-164">
      <style:graphic-properties draw:fill="solid" draw:fill-color="#e6e7e8" draw:opacity="100.0%" draw:stroke="none"/>
    </style:style>
    <style:style style:family="graphic" style:name="style-165">
      <style:graphic-properties draw:fill="solid" draw:fill-color="#e6e7e8" draw:opacity="100.0%" draw:stroke="none"/>
    </style:style>
    <style:style style:family="graphic" style:name="style-166">
      <style:graphic-properties draw:fill="solid" draw:fill-color="#e6e7e8" draw:opacity="100.0%" draw:stroke="none"/>
    </style:style>
    <style:style style:family="graphic" style:name="style-167">
      <style:graphic-properties draw:fill="solid" draw:fill-color="#e6e7e8" draw:opacity="100.0%" draw:stroke="none"/>
    </style:style>
    <style:style style:family="graphic" style:name="style-168">
      <style:graphic-properties draw:fill="solid" draw:fill-color="#e6e7e8" draw:opacity="100.0%" draw:stroke="none"/>
    </style:style>
    <style:style style:family="graphic" style:name="style-169">
      <style:graphic-properties draw:fill="solid" draw:fill-color="#e6e7e8" draw:opacity="100.0%" draw:stroke="none"/>
    </style:style>
    <style:style style:family="graphic" style:name="style-170">
      <style:graphic-properties draw:fill="solid" draw:fill-color="#e6e7e8" draw:opacity="100.0%" draw:stroke="none"/>
    </style:style>
    <style:style style:family="graphic" style:name="style-171">
      <style:graphic-properties draw:fill="solid" draw:fill-color="#e6e7e8" draw:opacity="100.0%" draw:stroke="none"/>
    </style:style>
    <style:style style:family="graphic" style:name="style-172">
      <style:graphic-properties draw:fill="solid" draw:fill-color="#e6e7e8" draw:opacity="100.0%" draw:stroke="none"/>
    </style:style>
    <style:style style:family="graphic" style:name="style-173">
      <style:graphic-properties draw:fill="solid" draw:fill-color="#e6e7e8" draw:opacity="100.0%" draw:stroke="none"/>
    </style:style>
    <style:style style:family="graphic" style:name="style-174">
      <style:graphic-properties draw:fill="solid" draw:fill-color="#e6e7e8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e6e7e8" draw:opacity="100.0%" draw:stroke="none"/>
    </style:style>
    <style:style style:family="graphic" style:name="style-177">
      <style:graphic-properties draw:fill="solid" draw:fill-color="#e6e7e8" draw:opacity="100.0%" draw:stroke="none"/>
    </style:style>
    <style:style style:family="graphic" style:name="style-178">
      <style:graphic-properties draw:fill="solid" draw:fill-color="#e6e7e8" draw:opacity="100.0%" draw:stroke="none"/>
    </style:style>
    <style:style style:family="graphic" style:name="style-179">
      <style:graphic-properties draw:fill="solid" draw:fill-color="#e6e7e8" draw:opacity="100.0%" draw:stroke="none"/>
    </style:style>
    <style:style style:family="graphic" style:name="style-180">
      <style:graphic-properties draw:fill="solid" draw:fill-color="#e6e7e8" draw:opacity="100.0%" draw:stroke="none"/>
    </style:style>
    <style:style style:family="graphic" style:name="style-181">
      <style:graphic-properties draw:fill="solid" draw:fill-color="#e6e7e8" draw:opacity="100.0%" draw:stroke="none"/>
    </style:style>
    <style:style style:family="graphic" style:name="style-182">
      <style:graphic-properties draw:fill="solid" draw:fill-color="#e6e7e8" draw:opacity="100.0%" draw:stroke="none"/>
    </style:style>
    <style:style style:family="graphic" style:name="style-183">
      <style:graphic-properties draw:fill="solid" draw:fill-color="#e6e7e8" draw:opacity="100.0%" draw:stroke="none"/>
    </style:style>
    <style:style style:family="graphic" style:name="style-184">
      <style:graphic-properties draw:fill="solid" draw:fill-color="#e6e7e8" draw:opacity="100.0%" draw:stroke="none"/>
    </style:style>
    <style:style style:family="graphic" style:name="style-185">
      <style:graphic-properties draw:fill="solid" draw:fill-color="#e6e7e8" draw:opacity="100.0%" draw:stroke="none"/>
    </style:style>
    <style:style style:family="graphic" style:name="style-186">
      <style:graphic-properties draw:fill="solid" draw:fill-color="#e6e7e8" draw:opacity="100.0%" draw:stroke="none"/>
    </style:style>
    <style:style style:family="graphic" style:name="style-187">
      <style:graphic-properties draw:fill="solid" draw:fill-color="#e6e7e8" draw:opacity="100.0%" draw:stroke="none"/>
    </style:style>
    <style:style style:family="graphic" style:name="style-188">
      <style:graphic-properties draw:fill="solid" draw:fill-color="#e6e7e8" draw:opacity="100.0%" draw:stroke="none"/>
    </style:style>
    <style:style style:family="graphic" style:name="style-189">
      <style:graphic-properties draw:fill="solid" draw:fill-color="#e6e7e8" draw:opacity="100.0%" draw:stroke="none"/>
    </style:style>
    <style:style style:family="graphic" style:name="style-190">
      <style:graphic-properties draw:fill="solid" draw:fill-color="#e6e7e8" draw:opacity="100.0%" draw:stroke="none"/>
    </style:style>
    <style:style style:family="graphic" style:name="style-191">
      <style:graphic-properties draw:fill="solid" draw:fill-color="#e6e7e8" draw:opacity="100.0%" draw:stroke="none"/>
    </style:style>
    <style:style style:family="graphic" style:name="style-192">
      <style:graphic-properties draw:fill="solid" draw:fill-color="#e6e7e8" draw:opacity="100.0%" draw:stroke="none"/>
    </style:style>
    <style:style style:family="graphic" style:name="style-193">
      <style:graphic-properties draw:fill="solid" draw:fill-color="#e6e7e8" draw:opacity="100.0%" draw:stroke="none"/>
    </style:style>
    <style:style style:family="graphic" style:name="style-194">
      <style:graphic-properties draw:fill="solid" draw:fill-color="#e6e7e8" draw:opacity="100.0%" draw:stroke="none"/>
    </style:style>
    <style:style style:family="graphic" style:name="style-195">
      <style:graphic-properties draw:fill="solid" draw:fill-color="#e6e7e8" draw:opacity="100.0%" draw:stroke="none"/>
    </style:style>
    <style:style style:family="graphic" style:name="style-196">
      <style:graphic-properties draw:fill="solid" draw:fill-color="#e6e7e8" draw:opacity="100.0%" draw:stroke="none"/>
    </style:style>
    <style:style style:family="graphic" style:name="style-197">
      <style:graphic-properties draw:fill="solid" draw:fill-color="#e6e7e8" draw:opacity="100.0%" draw:stroke="none"/>
    </style:style>
    <style:style style:family="graphic" style:name="style-198">
      <style:graphic-properties draw:fill="solid" draw:fill-color="#e6e7e8" draw:opacity="100.0%" draw:stroke="none"/>
    </style:style>
    <style:style style:family="graphic" style:name="style-199">
      <style:graphic-properties draw:fill="solid" draw:fill-color="#e6e7e8" draw:opacity="100.0%" draw:stroke="none"/>
    </style:style>
    <style:style style:family="graphic" style:name="style-200">
      <style:graphic-properties draw:fill="solid" draw:fill-color="#e6e7e8" draw:opacity="100.0%" draw:stroke="none"/>
    </style:style>
    <style:style style:family="graphic" style:name="style-201">
      <style:graphic-properties draw:fill="solid" draw:fill-color="#e6e7e8" draw:opacity="100.0%" draw:stroke="none"/>
    </style:style>
    <style:style style:family="graphic" style:name="style-202">
      <style:graphic-properties draw:fill="solid" draw:fill-color="#e6e7e8" draw:opacity="100.0%" draw:stroke="none"/>
    </style:style>
    <style:style style:family="graphic" style:name="style-203">
      <style:graphic-properties draw:fill="solid" draw:fill-color="#e6e7e8" draw:opacity="100.0%" draw:stroke="none"/>
    </style:style>
    <style:style style:family="graphic" style:name="style-204">
      <style:graphic-properties draw:fill="solid" draw:fill-color="#e6e7e8" draw:opacity="100.0%" draw:stroke="none"/>
    </style:style>
    <style:style style:family="graphic" style:name="style-205">
      <style:graphic-properties draw:fill="solid" draw:fill-color="#e6e7e8" draw:opacity="100.0%" draw:stroke="none"/>
    </style:style>
    <style:style style:family="graphic" style:name="style-206">
      <style:graphic-properties draw:fill="solid" draw:fill-color="#e6e7e8" draw:opacity="100.0%" draw:stroke="none"/>
    </style:style>
    <style:style style:family="graphic" style:name="style-207">
      <style:graphic-properties draw:fill="solid" draw:fill-color="#e6e7e8" draw:opacity="100.0%" draw:stroke="none"/>
    </style:style>
    <style:style style:family="graphic" style:name="style-208">
      <style:graphic-properties draw:fill="solid" draw:fill-color="#e6e7e8" draw:opacity="100.0%" draw:stroke="none"/>
    </style:style>
    <style:style style:family="graphic" style:name="style-209">
      <style:graphic-properties draw:fill="solid" draw:fill-color="#e6e7e8" draw:opacity="100.0%" draw:stroke="none"/>
    </style:style>
    <style:style style:family="graphic" style:name="style-210">
      <style:graphic-properties draw:fill="solid" draw:fill-color="#e6e7e8" draw:opacity="100.0%" draw:stroke="none"/>
    </style:style>
    <style:style style:family="graphic" style:name="style-211">
      <style:graphic-properties draw:fill="solid" draw:fill-color="#e6e7e8" draw:opacity="100.0%" draw:stroke="none"/>
    </style:style>
    <style:style style:family="graphic" style:name="style-212">
      <style:graphic-properties draw:fill="solid" draw:fill-color="#e6e7e8" draw:opacity="100.0%" draw:stroke="none"/>
    </style:style>
    <style:style style:family="graphic" style:name="style-213">
      <style:graphic-properties draw:fill="solid" draw:fill-color="#e6e7e8" draw:opacity="100.0%" draw:stroke="none"/>
    </style:style>
    <style:style style:family="graphic" style:name="style-214">
      <style:graphic-properties draw:fill="solid" draw:fill-color="#e6e7e8" draw:opacity="100.0%" draw:stroke="none"/>
    </style:style>
    <style:style style:family="graphic" style:name="style-215">
      <style:graphic-properties draw:fill="solid" draw:fill-color="#e6e7e8" draw:opacity="100.0%" draw:stroke="none"/>
    </style:style>
    <style:style style:family="graphic" style:name="style-216">
      <style:graphic-properties draw:fill="solid" draw:fill-color="#e6e7e8" draw:opacity="100.0%" draw:stroke="none"/>
    </style:style>
    <style:style style:family="graphic" style:name="style-217">
      <style:graphic-properties draw:fill="solid" draw:fill-color="#e6e7e8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e6e7e8" draw:opacity="100.0%" draw:stroke="none"/>
    </style:style>
    <style:style style:family="graphic" style:name="style-220">
      <style:graphic-properties draw:fill="solid" draw:fill-color="#e6e7e8" draw:opacity="100.0%" draw:stroke="none"/>
    </style:style>
    <style:style style:family="graphic" style:name="style-221">
      <style:graphic-properties draw:fill="solid" draw:fill-color="#e6e7e8" draw:opacity="100.0%" draw:stroke="none"/>
    </style:style>
    <style:style style:family="graphic" style:name="style-222">
      <style:graphic-properties draw:fill="solid" draw:fill-color="#e6e7e8" draw:opacity="100.0%" draw:stroke="none"/>
    </style:style>
    <style:style style:family="graphic" style:name="style-223">
      <style:graphic-properties draw:fill="solid" draw:fill-color="#e6e7e8" draw:opacity="100.0%" draw:stroke="none"/>
    </style:style>
    <style:style style:family="graphic" style:name="style-224">
      <style:graphic-properties draw:fill="solid" draw:fill-color="#e6e7e8" draw:opacity="100.0%" draw:stroke="none"/>
    </style:style>
    <style:style style:family="graphic" style:name="style-225">
      <style:graphic-properties draw:fill="solid" draw:fill-color="#e6e7e8" draw:opacity="100.0%" draw:stroke="none"/>
    </style:style>
    <style:style style:family="graphic" style:name="style-226">
      <style:graphic-properties draw:fill="solid" draw:fill-color="#e6e7e8" draw:opacity="100.0%" draw:stroke="none"/>
    </style:style>
    <style:style style:family="graphic" style:name="style-227">
      <style:graphic-properties draw:fill="solid" draw:fill-color="#e6e7e8" draw:opacity="100.0%" draw:stroke="none"/>
    </style:style>
    <style:style style:family="graphic" style:name="style-228">
      <style:graphic-properties draw:fill="solid" draw:fill-color="#e6e7e8" draw:opacity="100.0%" draw:stroke="none"/>
    </style:style>
    <style:style style:family="graphic" style:name="style-229">
      <style:graphic-properties draw:fill="solid" draw:fill-color="#e6e7e8" draw:opacity="100.0%" draw:stroke="none"/>
    </style:style>
    <style:style style:family="graphic" style:name="style-230">
      <style:graphic-properties draw:fill="solid" draw:fill-color="#e6e7e8" draw:opacity="100.0%" draw:stroke="none"/>
    </style:style>
    <style:style style:family="graphic" style:name="style-231">
      <style:graphic-properties draw:fill="solid" draw:fill-color="#e6e7e8" draw:opacity="100.0%" draw:stroke="none"/>
    </style:style>
    <style:style style:family="graphic" style:name="style-232">
      <style:graphic-properties draw:fill="solid" draw:fill-color="#e6e7e8" draw:opacity="100.0%" draw:stroke="none"/>
    </style:style>
    <style:style style:family="graphic" style:name="style-233">
      <style:graphic-properties draw:fill="solid" draw:fill-color="#e6e7e8" draw:opacity="100.0%" draw:stroke="none"/>
    </style:style>
    <style:style style:family="graphic" style:name="style-234">
      <style:graphic-properties draw:fill="solid" draw:fill-color="#e6e7e8" draw:opacity="100.0%" draw:stroke="none"/>
    </style:style>
    <style:style style:family="graphic" style:name="style-235">
      <style:graphic-properties draw:fill="solid" draw:fill-color="#e6e7e8" draw:opacity="100.0%" draw:stroke="none"/>
    </style:style>
    <style:style style:family="graphic" style:name="style-236">
      <style:graphic-properties draw:fill="solid" draw:fill-color="#e6e7e8" draw:opacity="100.0%" draw:stroke="none"/>
    </style:style>
    <style:style style:family="graphic" style:name="style-237">
      <style:graphic-properties draw:fill="solid" draw:fill-color="#e6e7e8" draw:opacity="100.0%" draw:stroke="none"/>
    </style:style>
    <style:style style:family="graphic" style:name="style-238">
      <style:graphic-properties draw:fill="solid" draw:fill-color="#e6e7e8" draw:opacity="100.0%" draw:stroke="none"/>
    </style:style>
    <style:style style:family="graphic" style:name="style-239">
      <style:graphic-properties draw:fill="solid" draw:fill-color="#e6e7e8" draw:opacity="100.0%" draw:stroke="none"/>
    </style:style>
    <style:style style:family="graphic" style:name="style-240">
      <style:graphic-properties draw:fill="solid" draw:fill-color="#e6e7e8" draw:opacity="100.0%" draw:stroke="none"/>
    </style:style>
    <style:style style:family="graphic" style:name="style-241">
      <style:graphic-properties draw:fill="solid" draw:fill-color="#e6e7e8" draw:opacity="100.0%" draw:stroke="none"/>
    </style:style>
    <style:style style:family="graphic" style:name="style-242">
      <style:graphic-properties draw:fill="solid" draw:fill-color="#e6e7e8" draw:opacity="100.0%" draw:stroke="none"/>
    </style:style>
    <style:style style:family="graphic" style:name="style-243">
      <style:graphic-properties draw:fill="solid" draw:fill-color="#e6e7e8" draw:opacity="100.0%" draw:stroke="none"/>
    </style:style>
    <style:style style:family="graphic" style:name="style-244">
      <style:graphic-properties draw:fill="solid" draw:fill-color="#e6e7e8" draw:opacity="100.0%" draw:stroke="none"/>
    </style:style>
    <style:style style:family="graphic" style:name="style-245">
      <style:graphic-properties draw:fill="solid" draw:fill-color="#e6e7e8" draw:opacity="100.0%" draw:stroke="none"/>
    </style:style>
    <style:style style:family="graphic" style:name="style-246">
      <style:graphic-properties draw:fill="solid" draw:fill-color="#e6e7e8" draw:opacity="100.0%" draw:stroke="none"/>
    </style:style>
    <style:style style:family="graphic" style:name="style-247">
      <style:graphic-properties draw:fill="solid" draw:fill-color="#e6e7e8" draw:opacity="100.0%" draw:stroke="none"/>
    </style:style>
    <style:style style:family="graphic" style:name="style-248">
      <style:graphic-properties draw:fill="solid" draw:fill-color="#e6e7e8" draw:opacity="100.0%" draw:stroke="none"/>
    </style:style>
    <style:style style:family="graphic" style:name="style-249">
      <style:graphic-properties draw:fill="solid" draw:fill-color="#e6e7e8" draw:opacity="100.0%" draw:stroke="none"/>
    </style:style>
    <style:style style:family="graphic" style:name="style-250">
      <style:graphic-properties draw:fill="solid" draw:fill-color="#e6e7e8" draw:opacity="100.0%" draw:stroke="none"/>
    </style:style>
    <style:style style:family="graphic" style:name="style-251">
      <style:graphic-properties draw:fill="solid" draw:fill-color="#e6e7e8" draw:opacity="100.0%" draw:stroke="none"/>
    </style:style>
    <style:style style:family="graphic" style:name="style-252">
      <style:graphic-properties draw:fill="solid" draw:fill-color="#e6e7e8" draw:opacity="100.0%" draw:stroke="none"/>
    </style:style>
    <style:style style:family="graphic" style:name="style-253">
      <style:graphic-properties draw:fill="solid" draw:fill-color="#e6e7e8" draw:opacity="100.0%" draw:stroke="none"/>
    </style:style>
    <style:style style:family="graphic" style:name="style-254">
      <style:graphic-properties draw:fill="solid" draw:fill-color="#e6e7e8" draw:opacity="100.0%" draw:stroke="none"/>
    </style:style>
    <style:style style:family="graphic" style:name="style-255">
      <style:graphic-properties draw:fill="solid" draw:fill-color="#e6e7e8" draw:opacity="100.0%" draw:stroke="none"/>
    </style:style>
    <style:style style:family="graphic" style:name="style-256">
      <style:graphic-properties draw:fill="solid" draw:fill-color="#e6e7e8" draw:opacity="100.0%" draw:stroke="none"/>
    </style:style>
    <style:style style:family="graphic" style:name="style-257">
      <style:graphic-properties draw:fill="solid" draw:fill-color="#e6e7e8" draw:opacity="100.0%" draw:stroke="none"/>
    </style:style>
    <style:style style:family="graphic" style:name="style-258">
      <style:graphic-properties draw:fill="solid" draw:fill-color="#e6e7e8" draw:opacity="100.0%" draw:stroke="none"/>
    </style:style>
    <style:style style:family="graphic" style:name="style-259">
      <style:graphic-properties draw:fill="solid" draw:fill-color="#e6e7e8" draw:opacity="100.0%" draw:stroke="none"/>
    </style:style>
    <style:style style:family="graphic" style:name="style-260">
      <style:graphic-properties draw:fill="solid" draw:fill-color="#e6e7e8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e6e7e8" draw:opacity="100.0%" draw:stroke="none"/>
    </style:style>
    <style:style style:family="graphic" style:name="style-263">
      <style:graphic-properties draw:fill="solid" draw:fill-color="#e6e7e8" draw:opacity="100.0%" draw:stroke="none"/>
    </style:style>
    <style:style style:family="graphic" style:name="style-264">
      <style:graphic-properties draw:fill="solid" draw:fill-color="#e6e7e8" draw:opacity="100.0%" draw:stroke="none"/>
    </style:style>
    <style:style style:family="graphic" style:name="style-265">
      <style:graphic-properties draw:fill="solid" draw:fill-color="#e6e7e8" draw:opacity="100.0%" draw:stroke="none"/>
    </style:style>
    <style:style style:family="graphic" style:name="style-266">
      <style:graphic-properties draw:fill="solid" draw:fill-color="#e6e7e8" draw:opacity="100.0%" draw:stroke="none"/>
    </style:style>
    <style:style style:family="graphic" style:name="style-267">
      <style:graphic-properties draw:fill="solid" draw:fill-color="#e6e7e8" draw:opacity="100.0%" draw:stroke="none"/>
    </style:style>
    <style:style style:family="graphic" style:name="style-268">
      <style:graphic-properties draw:fill="solid" draw:fill-color="#e6e7e8" draw:opacity="100.0%" draw:stroke="none"/>
    </style:style>
    <style:style style:family="graphic" style:name="style-269">
      <style:graphic-properties draw:fill="solid" draw:fill-color="#e6e7e8" draw:opacity="100.0%" draw:stroke="none"/>
    </style:style>
    <style:style style:family="graphic" style:name="style-270">
      <style:graphic-properties draw:fill="solid" draw:fill-color="#e6e7e8" draw:opacity="100.0%" draw:stroke="none"/>
    </style:style>
    <style:style style:family="graphic" style:name="style-271">
      <style:graphic-properties draw:fill="solid" draw:fill-color="#e6e7e8" draw:opacity="100.0%" draw:stroke="none"/>
    </style:style>
    <style:style style:family="graphic" style:name="style-272">
      <style:graphic-properties draw:fill="solid" draw:fill-color="#e6e7e8" draw:opacity="100.0%" draw:stroke="none"/>
    </style:style>
    <style:style style:family="graphic" style:name="style-273">
      <style:graphic-properties draw:fill="solid" draw:fill-color="#e6e7e8" draw:opacity="100.0%" draw:stroke="none"/>
    </style:style>
    <style:style style:family="graphic" style:name="style-274">
      <style:graphic-properties draw:fill="solid" draw:fill-color="#e6e7e8" draw:opacity="100.0%" draw:stroke="none"/>
    </style:style>
    <style:style style:family="graphic" style:name="style-275">
      <style:graphic-properties draw:fill="solid" draw:fill-color="#e6e7e8" draw:opacity="100.0%" draw:stroke="none"/>
    </style:style>
    <style:style style:family="graphic" style:name="style-276">
      <style:graphic-properties draw:fill="solid" draw:fill-color="#e6e7e8" draw:opacity="100.0%" draw:stroke="none"/>
    </style:style>
    <style:style style:family="graphic" style:name="style-277">
      <style:graphic-properties draw:fill="solid" draw:fill-color="#e6e7e8" draw:opacity="100.0%" draw:stroke="none"/>
    </style:style>
    <style:style style:family="graphic" style:name="style-278">
      <style:graphic-properties draw:fill="solid" draw:fill-color="#e6e7e8" draw:opacity="100.0%" draw:stroke="none"/>
    </style:style>
    <style:style style:family="graphic" style:name="style-279">
      <style:graphic-properties draw:fill="solid" draw:fill-color="#e6e7e8" draw:opacity="100.0%" draw:stroke="none"/>
    </style:style>
    <style:style style:family="graphic" style:name="style-280">
      <style:graphic-properties draw:fill="solid" draw:fill-color="#e6e7e8" draw:opacity="100.0%" draw:stroke="none"/>
    </style:style>
    <style:style style:family="graphic" style:name="style-281">
      <style:graphic-properties draw:fill="solid" draw:fill-color="#e6e7e8" draw:opacity="100.0%" draw:stroke="none"/>
    </style:style>
    <style:style style:family="graphic" style:name="style-282">
      <style:graphic-properties draw:fill="solid" draw:fill-color="#e6e7e8" draw:opacity="100.0%" draw:stroke="none"/>
    </style:style>
    <style:style style:family="graphic" style:name="style-283">
      <style:graphic-properties draw:fill="solid" draw:fill-color="#e6e7e8" draw:opacity="100.0%" draw:stroke="none"/>
    </style:style>
    <style:style style:family="graphic" style:name="style-284">
      <style:graphic-properties draw:fill="solid" draw:fill-color="#e6e7e8" draw:opacity="100.0%" draw:stroke="none"/>
    </style:style>
    <style:style style:family="graphic" style:name="style-285">
      <style:graphic-properties draw:fill="solid" draw:fill-color="#e6e7e8" draw:opacity="100.0%" draw:stroke="none"/>
    </style:style>
    <style:style style:family="graphic" style:name="style-286">
      <style:graphic-properties draw:fill="solid" draw:fill-color="#e6e7e8" draw:opacity="100.0%" draw:stroke="none"/>
    </style:style>
    <style:style style:family="graphic" style:name="style-287">
      <style:graphic-properties draw:fill="solid" draw:fill-color="#e6e7e8" draw:opacity="100.0%" draw:stroke="none"/>
    </style:style>
    <style:style style:family="graphic" style:name="style-288">
      <style:graphic-properties draw:fill="solid" draw:fill-color="#e6e7e8" draw:opacity="100.0%" draw:stroke="none"/>
    </style:style>
    <style:style style:family="graphic" style:name="style-289">
      <style:graphic-properties draw:fill="solid" draw:fill-color="#e6e7e8" draw:opacity="100.0%" draw:stroke="none"/>
    </style:style>
    <style:style style:family="graphic" style:name="style-290">
      <style:graphic-properties draw:fill="solid" draw:fill-color="#e6e7e8" draw:opacity="100.0%" draw:stroke="none"/>
    </style:style>
    <style:style style:family="graphic" style:name="style-291">
      <style:graphic-properties draw:fill="solid" draw:fill-color="#e6e7e8" draw:opacity="100.0%" draw:stroke="none"/>
    </style:style>
    <style:style style:family="graphic" style:name="style-292">
      <style:graphic-properties draw:fill="solid" draw:fill-color="#e6e7e8" draw:opacity="100.0%" draw:stroke="none"/>
    </style:style>
    <style:style style:family="graphic" style:name="style-293">
      <style:graphic-properties draw:fill="solid" draw:fill-color="#e6e7e8" draw:opacity="100.0%" draw:stroke="none"/>
    </style:style>
    <style:style style:family="graphic" style:name="style-294">
      <style:graphic-properties draw:fill="solid" draw:fill-color="#e6e7e8" draw:opacity="100.0%" draw:stroke="none"/>
    </style:style>
    <style:style style:family="graphic" style:name="style-295">
      <style:graphic-properties draw:fill="solid" draw:fill-color="#e6e7e8" draw:opacity="100.0%" draw:stroke="none"/>
    </style:style>
    <style:style style:family="graphic" style:name="style-296">
      <style:graphic-properties draw:fill="solid" draw:fill-color="#e6e7e8" draw:opacity="100.0%" draw:stroke="none"/>
    </style:style>
    <style:style style:family="graphic" style:name="style-297">
      <style:graphic-properties draw:fill="solid" draw:fill-color="#e6e7e8" draw:opacity="100.0%" draw:stroke="none"/>
    </style:style>
    <style:style style:family="graphic" style:name="style-298">
      <style:graphic-properties draw:fill="solid" draw:fill-color="#e6e7e8" draw:opacity="100.0%" draw:stroke="none"/>
    </style:style>
    <style:style style:family="graphic" style:name="style-299">
      <style:graphic-properties draw:fill="solid" draw:fill-color="#e6e7e8" draw:opacity="100.0%" draw:stroke="none"/>
    </style:style>
    <style:style style:family="graphic" style:name="style-300">
      <style:graphic-properties draw:fill="solid" draw:fill-color="#e6e7e8" draw:opacity="100.0%" draw:stroke="none"/>
    </style:style>
    <style:style style:family="graphic" style:name="style-301">
      <style:graphic-properties draw:fill="solid" draw:fill-color="#e6e7e8" draw:opacity="100.0%" draw:stroke="none"/>
    </style:style>
    <style:style style:family="graphic" style:name="style-302">
      <style:graphic-properties draw:fill="solid" draw:fill-color="#e6e7e8" draw:opacity="100.0%" draw:stroke="none"/>
    </style:style>
    <style:style style:family="graphic" style:name="style-303">
      <style:graphic-properties draw:fill="solid" draw:fill-color="#e6e7e8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e6e7e8" draw:opacity="100.0%" draw:stroke="none"/>
    </style:style>
    <style:style style:family="graphic" style:name="style-306">
      <style:graphic-properties draw:fill="solid" draw:fill-color="#e6e7e8" draw:opacity="100.0%" draw:stroke="none"/>
    </style:style>
    <style:style style:family="graphic" style:name="style-307">
      <style:graphic-properties draw:fill="solid" draw:fill-color="#e6e7e8" draw:opacity="100.0%" draw:stroke="none"/>
    </style:style>
    <style:style style:family="graphic" style:name="style-308">
      <style:graphic-properties draw:fill="solid" draw:fill-color="#e6e7e8" draw:opacity="100.0%" draw:stroke="none"/>
    </style:style>
    <style:style style:family="graphic" style:name="style-309">
      <style:graphic-properties draw:fill="solid" draw:fill-color="#e6e7e8" draw:opacity="100.0%" draw:stroke="none"/>
    </style:style>
    <style:style style:family="graphic" style:name="style-310">
      <style:graphic-properties draw:fill="solid" draw:fill-color="#e6e7e8" draw:opacity="100.0%" draw:stroke="none"/>
    </style:style>
    <style:style style:family="graphic" style:name="style-311">
      <style:graphic-properties draw:fill="solid" draw:fill-color="#e6e7e8" draw:opacity="100.0%" draw:stroke="none"/>
    </style:style>
    <style:style style:family="graphic" style:name="style-312">
      <style:graphic-properties draw:fill="solid" draw:fill-color="#e6e7e8" draw:opacity="100.0%" draw:stroke="none"/>
    </style:style>
    <style:style style:family="graphic" style:name="style-313">
      <style:graphic-properties draw:fill="solid" draw:fill-color="#e6e7e8" draw:opacity="100.0%" draw:stroke="none"/>
    </style:style>
    <style:style style:family="graphic" style:name="style-314">
      <style:graphic-properties draw:fill="solid" draw:fill-color="#e6e7e8" draw:opacity="100.0%" draw:stroke="none"/>
    </style:style>
    <style:style style:family="graphic" style:name="style-315">
      <style:graphic-properties draw:fill="solid" draw:fill-color="#e6e7e8" draw:opacity="100.0%" draw:stroke="none"/>
    </style:style>
    <style:style style:family="graphic" style:name="style-316">
      <style:graphic-properties draw:fill="solid" draw:fill-color="#e6e7e8" draw:opacity="100.0%" draw:stroke="none"/>
    </style:style>
    <style:style style:family="graphic" style:name="style-317">
      <style:graphic-properties draw:fill="solid" draw:fill-color="#e6e7e8" draw:opacity="100.0%" draw:stroke="none"/>
    </style:style>
    <style:style style:family="graphic" style:name="style-318">
      <style:graphic-properties draw:fill="solid" draw:fill-color="#e6e7e8" draw:opacity="100.0%" draw:stroke="none"/>
    </style:style>
    <style:style style:family="graphic" style:name="style-319">
      <style:graphic-properties draw:fill="solid" draw:fill-color="#e6e7e8" draw:opacity="100.0%" draw:stroke="none"/>
    </style:style>
    <style:style style:family="graphic" style:name="style-320">
      <style:graphic-properties draw:fill="solid" draw:fill-color="#e6e7e8" draw:opacity="100.0%" draw:stroke="none"/>
    </style:style>
    <style:style style:family="graphic" style:name="style-321">
      <style:graphic-properties draw:fill="solid" draw:fill-color="#e6e7e8" draw:opacity="100.0%" draw:stroke="none"/>
    </style:style>
    <style:style style:family="graphic" style:name="style-322">
      <style:graphic-properties draw:fill="solid" draw:fill-color="#e6e7e8" draw:opacity="100.0%" draw:stroke="none"/>
    </style:style>
    <style:style style:family="graphic" style:name="style-323">
      <style:graphic-properties draw:fill="solid" draw:fill-color="#e6e7e8" draw:opacity="100.0%" draw:stroke="none"/>
    </style:style>
    <style:style style:family="graphic" style:name="style-324">
      <style:graphic-properties draw:fill="solid" draw:fill-color="#e6e7e8" draw:opacity="100.0%" draw:stroke="none"/>
    </style:style>
    <style:style style:family="graphic" style:name="style-325">
      <style:graphic-properties draw:fill="solid" draw:fill-color="#e6e7e8" draw:opacity="100.0%" draw:stroke="none"/>
    </style:style>
    <style:style style:family="graphic" style:name="style-326">
      <style:graphic-properties draw:fill="solid" draw:fill-color="#e6e7e8" draw:opacity="100.0%" draw:stroke="none"/>
    </style:style>
    <style:style style:family="graphic" style:name="style-327">
      <style:graphic-properties draw:fill="solid" draw:fill-color="#e6e7e8" draw:opacity="100.0%" draw:stroke="none"/>
    </style:style>
    <style:style style:family="graphic" style:name="style-328">
      <style:graphic-properties draw:fill="solid" draw:fill-color="#e6e7e8" draw:opacity="100.0%" draw:stroke="none"/>
    </style:style>
    <style:style style:family="graphic" style:name="style-329">
      <style:graphic-properties draw:fill="solid" draw:fill-color="#e6e7e8" draw:opacity="100.0%" draw:stroke="none"/>
    </style:style>
    <style:style style:family="graphic" style:name="style-330">
      <style:graphic-properties draw:fill="solid" draw:fill-color="#e6e7e8" draw:opacity="100.0%" draw:stroke="none"/>
    </style:style>
    <style:style style:family="graphic" style:name="style-331">
      <style:graphic-properties draw:fill="solid" draw:fill-color="#e6e7e8" draw:opacity="100.0%" draw:stroke="none"/>
    </style:style>
    <style:style style:family="graphic" style:name="style-332">
      <style:graphic-properties draw:fill="solid" draw:fill-color="#e6e7e8" draw:opacity="100.0%" draw:stroke="none"/>
    </style:style>
    <style:style style:family="graphic" style:name="style-333">
      <style:graphic-properties draw:fill="solid" draw:fill-color="#e6e7e8" draw:opacity="100.0%" draw:stroke="none"/>
    </style:style>
    <style:style style:family="graphic" style:name="style-334">
      <style:graphic-properties draw:fill="solid" draw:fill-color="#e6e7e8" draw:opacity="100.0%" draw:stroke="none"/>
    </style:style>
    <style:style style:family="graphic" style:name="style-335">
      <style:graphic-properties draw:fill="solid" draw:fill-color="#e6e7e8" draw:opacity="100.0%" draw:stroke="none"/>
    </style:style>
    <style:style style:family="graphic" style:name="style-336">
      <style:graphic-properties draw:fill="solid" draw:fill-color="#e6e7e8" draw:opacity="100.0%" draw:stroke="none"/>
    </style:style>
    <style:style style:family="graphic" style:name="style-337">
      <style:graphic-properties draw:fill="solid" draw:fill-color="#e6e7e8" draw:opacity="100.0%" draw:stroke="none"/>
    </style:style>
    <style:style style:family="graphic" style:name="style-338">
      <style:graphic-properties draw:fill="solid" draw:fill-color="#e6e7e8" draw:opacity="100.0%" draw:stroke="none"/>
    </style:style>
    <style:style style:family="graphic" style:name="style-339">
      <style:graphic-properties draw:fill="solid" draw:fill-color="#e6e7e8" draw:opacity="100.0%" draw:stroke="none"/>
    </style:style>
    <style:style style:family="graphic" style:name="style-340">
      <style:graphic-properties draw:fill="solid" draw:fill-color="#e6e7e8" draw:opacity="100.0%" draw:stroke="none"/>
    </style:style>
    <style:style style:family="graphic" style:name="style-341">
      <style:graphic-properties draw:fill="solid" draw:fill-color="#e6e7e8" draw:opacity="100.0%" draw:stroke="none"/>
    </style:style>
    <style:style style:family="graphic" style:name="style-342">
      <style:graphic-properties draw:fill="solid" draw:fill-color="#e6e7e8" draw:opacity="100.0%" draw:stroke="none"/>
    </style:style>
    <style:style style:family="graphic" style:name="style-343">
      <style:graphic-properties draw:fill="solid" draw:fill-color="#e6e7e8" draw:opacity="100.0%" draw:stroke="none"/>
    </style:style>
    <style:style style:family="graphic" style:name="style-344">
      <style:graphic-properties draw:fill="solid" draw:fill-color="#e6e7e8" draw:opacity="100.0%" draw:stroke="none"/>
    </style:style>
    <style:style style:family="graphic" style:name="style-345">
      <style:graphic-properties draw:fill="solid" draw:fill-color="#e6e7e8" draw:opacity="100.0%" draw:stroke="none"/>
    </style:style>
    <style:style style:family="graphic" style:name="style-346">
      <style:graphic-properties draw:fill="solid" draw:fill-color="#e6e7e8" draw:opacity="100.0%" draw:stroke="none"/>
    </style:style>
    <style:style style:family="graphic" style:name="style-347">
      <style:graphic-properties draw:fill="solid" draw:fill-color="#ffff00" draw:opacity="100.0%" draw:stroke="none"/>
    </style:style>
    <style:style style:family="graphic" style:name="style-348">
      <style:graphic-properties draw:fill="solid" draw:fill-color="#ffff00" draw:opacity="100.0%" draw:stroke="none"/>
    </style:style>
    <style:style style:family="graphic" style:name="style-349">
      <style:graphic-properties draw:fill="solid" draw:fill-color="#ffff00" draw:opacity="100.0%" draw:stroke="none"/>
    </style:style>
    <style:style style:family="graphic" style:name="style-350">
      <style:graphic-properties draw:fill="solid" draw:fill-color="#ffff00" draw:opacity="100.0%" draw:stroke="none"/>
    </style:style>
    <style:style style:family="graphic" style:name="style-351">
      <style:graphic-properties draw:fill="solid" draw:fill-color="#ffff00" draw:opacity="100.0%" draw:stroke="none"/>
    </style:style>
    <style:style style:family="graphic" style:name="style-352">
      <style:graphic-properties draw:fill="solid" draw:fill-color="#ffff00" draw:opacity="100.0%" draw:stroke="none"/>
    </style:style>
    <style:style style:family="graphic" style:name="style-353">
      <style:graphic-properties draw:fill="solid" draw:fill-color="#ffff00" draw:opacity="100.0%" draw:stroke="none"/>
    </style:style>
    <style:style style:family="graphic" style:name="style-354">
      <style:graphic-properties draw:fill="solid" draw:fill-color="#ffff00" draw:opacity="100.0%" draw:stroke="none"/>
    </style:style>
    <style:style style:family="graphic" style:name="style-355">
      <style:graphic-properties draw:fill="solid" draw:fill-color="#ffff00" draw:opacity="100.0%" draw:stroke="none"/>
    </style:style>
    <style:style style:family="graphic" style:name="style-356">
      <style:graphic-properties draw:fill="solid" draw:fill-color="#ffff00" draw:opacity="100.0%" draw:stroke="none"/>
    </style:style>
    <style:style style:family="graphic" style:name="style-357">
      <style:graphic-properties draw:fill="solid" draw:fill-color="#ffff00" draw:opacity="100.0%" draw:stroke="none"/>
    </style:style>
    <style:style style:family="graphic" style:name="style-358">
      <style:graphic-properties draw:fill="solid" draw:fill-color="#ffff00" draw:opacity="100.0%" draw:stroke="none"/>
    </style:style>
    <style:style style:family="graphic" style:name="style-359">
      <style:graphic-properties draw:fill="solid" draw:fill-color="#ffff00" draw:opacity="100.0%" draw:stroke="none"/>
    </style:style>
    <style:style style:family="graphic" style:name="style-360">
      <style:graphic-properties draw:fill="solid" draw:fill-color="#ffff00" draw:opacity="100.0%" draw:stroke="none"/>
    </style:style>
    <style:style style:family="graphic" style:name="style-361">
      <style:graphic-properties draw:fill="solid" draw:fill-color="#ffff00" draw:opacity="100.0%" draw:stroke="none"/>
    </style:style>
    <style:style style:family="graphic" style:name="style-362">
      <style:graphic-properties draw:fill="solid" draw:fill-color="#ffff00" draw:opacity="100.0%" draw:stroke="none"/>
    </style:style>
    <style:style style:family="graphic" style:name="style-363">
      <style:graphic-properties draw:fill="solid" draw:fill-color="#ffff00" draw:opacity="100.0%" draw:stroke="none"/>
    </style:style>
    <style:style style:family="graphic" style:name="style-364">
      <style:graphic-properties draw:fill="solid" draw:fill-color="#ffff00" draw:opacity="100.0%" draw:stroke="none"/>
    </style:style>
    <style:style style:family="graphic" style:name="style-365">
      <style:graphic-properties draw:fill="solid" draw:fill-color="#ffff00" draw:opacity="100.0%" draw:stroke="none"/>
    </style:style>
    <style:style style:family="graphic" style:name="style-366">
      <style:graphic-properties draw:fill="solid" draw:fill-color="#ffff00" draw:opacity="100.0%" draw:stroke="none"/>
    </style:style>
    <style:style style:family="graphic" style:name="style-367">
      <style:graphic-properties draw:fill="solid" draw:fill-color="#ffff00" draw:opacity="100.0%" draw:stroke="none"/>
    </style:style>
    <style:style style:family="graphic" style:name="style-368">
      <style:graphic-properties draw:fill="solid" draw:fill-color="#ffff00" draw:opacity="100.0%" draw:stroke="none"/>
    </style:style>
    <style:style style:family="graphic" style:name="style-369">
      <style:graphic-properties draw:fill="solid" draw:fill-color="#ffff00" draw:opacity="100.0%" draw:stroke="none"/>
    </style:style>
    <style:style style:family="graphic" style:name="style-370">
      <style:graphic-properties draw:fill="solid" draw:fill-color="#ffff00" draw:opacity="100.0%" draw:stroke="none"/>
    </style:style>
    <style:style style:family="graphic" style:name="style-371">
      <style:graphic-properties draw:fill="solid" draw:fill-color="#ffff00" draw:opacity="100.0%" draw:stroke="none"/>
    </style:style>
    <style:style style:family="graphic" style:name="style-372">
      <style:graphic-properties draw:fill="solid" draw:fill-color="#ffff00" draw:opacity="100.0%" draw:stroke="none"/>
    </style:style>
    <style:style style:family="graphic" style:name="style-373">
      <style:graphic-properties draw:fill="solid" draw:fill-color="#ffff00" draw:opacity="100.0%" draw:stroke="none"/>
    </style:style>
    <style:style style:family="graphic" style:name="style-374">
      <style:graphic-properties draw:fill="solid" draw:fill-color="#ffff00" draw:opacity="100.0%" draw:stroke="none"/>
    </style:style>
    <style:style style:family="graphic" style:name="style-375">
      <style:graphic-properties draw:fill="solid" draw:fill-color="#ffff00" draw:opacity="100.0%" draw:stroke="none"/>
    </style:style>
    <style:style style:family="graphic" style:name="style-376">
      <style:graphic-properties draw:fill="solid" draw:fill-color="#ffff00" draw:opacity="100.0%" draw:stroke="none"/>
    </style:style>
    <style:style style:family="graphic" style:name="style-377">
      <style:graphic-properties draw:fill="solid" draw:fill-color="#ffff00" draw:opacity="100.0%" draw:stroke="none"/>
    </style:style>
    <style:style style:family="graphic" style:name="style-378">
      <style:graphic-properties draw:fill="solid" draw:fill-color="#ffff00" draw:opacity="100.0%" draw:stroke="none"/>
    </style:style>
    <style:style style:family="graphic" style:name="style-379">
      <style:graphic-properties draw:fill="solid" draw:fill-color="#ffff00" draw:opacity="100.0%" draw:stroke="none"/>
    </style:style>
    <style:style style:family="graphic" style:name="style-380">
      <style:graphic-properties draw:fill="solid" draw:fill-color="#ffff00" draw:opacity="100.0%" draw:stroke="none"/>
    </style:style>
    <style:style style:family="graphic" style:name="style-381">
      <style:graphic-properties draw:fill="solid" draw:fill-color="#ffff00" draw:opacity="100.0%" draw:stroke="none"/>
    </style:style>
    <style:style style:family="graphic" style:name="style-382">
      <style:graphic-properties draw:fill="solid" draw:fill-color="#ffff00" draw:opacity="100.0%" draw:stroke="none"/>
    </style:style>
    <style:style style:family="graphic" style:name="style-383">
      <style:graphic-properties draw:fill="solid" draw:fill-color="#ffff00" draw:opacity="100.0%" draw:stroke="none"/>
    </style:style>
    <style:style style:family="graphic" style:name="style-384">
      <style:graphic-properties draw:fill="solid" draw:fill-color="#ffff00" draw:opacity="100.0%" draw:stroke="none"/>
    </style:style>
    <style:style style:family="graphic" style:name="style-385">
      <style:graphic-properties draw:fill="solid" draw:fill-color="#ffff00" draw:opacity="100.0%" draw:stroke="none"/>
    </style:style>
    <style:style style:family="graphic" style:name="style-386">
      <style:graphic-properties draw:fill="solid" draw:fill-color="#ffff00" draw:opacity="100.0%" draw:stroke="none"/>
    </style:style>
    <style:style style:family="graphic" style:name="style-387">
      <style:graphic-properties draw:fill="solid" draw:fill-color="#ffff00" draw:opacity="100.0%" draw:stroke="none"/>
    </style:style>
    <style:style style:family="graphic" style:name="style-388">
      <style:graphic-properties draw:fill="solid" draw:fill-color="#ffff00" draw:opacity="100.0%" draw:stroke="none"/>
    </style:style>
    <style:style style:family="graphic" style:name="style-389">
      <style:graphic-properties draw:fill="solid" draw:fill-color="#ffff00" draw:opacity="100.0%" draw:stroke="none"/>
    </style:style>
    <style:style style:family="graphic" style:name="style-390">
      <style:graphic-properties draw:fill="solid" draw:fill-color="#ffff00" draw:opacity="100.0%" draw:stroke="none"/>
    </style:style>
    <style:style style:family="graphic" style:name="style-391">
      <style:graphic-properties draw:fill="solid" draw:fill-color="#ffff00" draw:opacity="100.0%" draw:stroke="none"/>
    </style:style>
    <style:style style:family="graphic" style:name="style-392">
      <style:graphic-properties draw:fill="solid" draw:fill-color="#ffff00" draw:opacity="100.0%" draw:stroke="none"/>
    </style:style>
    <style:style style:family="graphic" style:name="style-393">
      <style:graphic-properties draw:fill="solid" draw:fill-color="#ffff00" draw:opacity="100.0%" draw:stroke="none"/>
    </style:style>
    <style:style style:family="graphic" style:name="style-394">
      <style:graphic-properties draw:fill="solid" draw:fill-color="#ffff00" draw:opacity="100.0%" draw:stroke="none"/>
    </style:style>
    <style:style style:family="graphic" style:name="style-395">
      <style:graphic-properties draw:fill="solid" draw:fill-color="#ffff00" draw:opacity="100.0%" draw:stroke="none"/>
    </style:style>
    <style:style style:family="graphic" style:name="style-396">
      <style:graphic-properties draw:fill="solid" draw:fill-color="#ffff00" draw:opacity="100.0%" draw:stroke="none"/>
    </style:style>
    <style:style style:family="graphic" style:name="style-397">
      <style:graphic-properties draw:fill="solid" draw:fill-color="#ffff00" draw:opacity="100.0%" draw:stroke="none"/>
    </style:style>
    <style:style style:family="graphic" style:name="style-398">
      <style:graphic-properties draw:fill="solid" draw:fill-color="#ffff00" draw:opacity="100.0%" draw:stroke="none"/>
    </style:style>
    <style:style style:family="graphic" style:name="style-399">
      <style:graphic-properties draw:fill="solid" draw:fill-color="#ffff00" draw:opacity="100.0%" draw:stroke="none"/>
    </style:style>
    <style:style style:family="graphic" style:name="style-400">
      <style:graphic-properties draw:fill="solid" draw:fill-color="#ffff00" draw:opacity="100.0%" draw:stroke="none"/>
    </style:style>
    <style:style style:family="graphic" style:name="style-401">
      <style:graphic-properties draw:fill="solid" draw:fill-color="#ffff00" draw:opacity="100.0%" draw:stroke="none"/>
    </style:style>
    <style:style style:family="graphic" style:name="style-402">
      <style:graphic-properties draw:fill="solid" draw:fill-color="#ffff00" draw:opacity="100.0%" draw:stroke="none"/>
    </style:style>
    <style:style style:family="graphic" style:name="style-403">
      <style:graphic-properties draw:fill="solid" draw:fill-color="#ffff00" draw:opacity="100.0%" draw:stroke="none"/>
    </style:style>
    <style:style style:family="graphic" style:name="style-404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4539">
              <draw:path svg:d="M 0.0 0.0 L 0.0 1280.7487 C 116.32889 1304.5327 200.91795 1374.9951 200.91795 1457.6887 C 200.91837 1540.3823 116.32889 1610.018 0.0 1633.802 L 0.0 2508.5806 L 2243.1704 2508.5806 L 2243.1704 2291.1262 C 2243.1704 2235.4158 2288.3325 2191.0806 2344.0427 2191.0806 L 2362.233 2191.0806 C 2417.9429 2191.0806 2463.1052 2235.4158 2463.1052 2291.1262 L 2463.1052 2508.5806 L 5566.9985 2508.5806 L 5566.9985 2291.1262 C 5566.9985 2235.4158 5611.3335 2191.0806 5667.044 2191.0806 L 5686.061 2191.0806 C 5741.7715 2191.0806 5786.1064 2235.4158 5786.1064 2291.1262 L 5786.1064 2508.5806 L 11408.502 2508.5806 L 11408.502 1634.6288 C 11273.758 1619.1986 11171.204 1543.013 11171.204 1451.901 C 11171.204 1360.7938 11273.766 1285.4366 11408.502 1269.9999 L 11408.502 0.0 L 0.0 0.0 z M 146.34764 2286.9922 C 191.67474 2286.9922 229.02994 2323.5208 229.02994 2368.8474 C 229.02994 2414.1758 191.67514 2450.703 146.34764 2450.703 C 101.02015 2450.703 64.49219 2414.1743 64.49219 2368.8474 C 64.49219 2323.5208 101.02015 2286.9922 146.34764 2286.9922 z M 11286.959 2286.9922 C 11332.287 2286.9922 11368.814 2323.5208 11368.814 2368.8474 C 11368.814 2414.1758 11332.286 2450.703 11286.959 2450.703 C 11241.633 2450.703 11204.276 2414.1743 11204.276 2368.8474 C 11204.276 2323.5208 11241.633 2286.9922 11286.959 2286.9922 z" svg:height="25.085806mm" draw:style-name="style-2" svg:viewBox="0.0 0.0 11408.502 2508.5806" svg:width="114.08502mm" svg:x="-2.2709369E-6mm" svg:y="-2.0186105E-6mm"/>
              <draw:g draw:id="g3664">
                <draw:rect svg:height="16.650888mm" draw:style-name="style-3" svg:width="8.646169mm" svg:x="4.7811723mm" svg:y="1.8517743mm"/>
                <draw:g draw:id="g3668">
                  <draw:rect svg:height="0.47247195mm" draw:style-name="style-4" svg:width="1.45606mm" svg:x="3.5639703mm" svg:y="2.3342116mm"/>
                  <draw:rect svg:height="0.47247195mm" draw:style-name="style-5" svg:width="1.45606mm" svg:x="3.5639703mm" svg:y="3.0948806mm"/>
                  <draw:rect svg:height="0.47247195mm" draw:style-name="style-6" svg:width="1.45606mm" svg:x="3.5639703mm" svg:y="3.8555536mm"/>
                  <draw:rect svg:height="0.47247195mm" draw:style-name="style-7" svg:width="1.45606mm" svg:x="3.5639703mm" svg:y="4.616235mm"/>
                  <draw:rect svg:height="0.4724679mm" draw:style-name="style-8" svg:width="1.45606mm" svg:x="3.5639703mm" svg:y="5.376908mm"/>
                  <draw:rect svg:height="0.4724679mm" draw:style-name="style-9" svg:width="1.45606mm" svg:x="3.6017668mm" svg:y="6.1375847mm"/>
                  <draw:rect svg:height="0.4724679mm" draw:style-name="style-10" svg:width="1.45606mm" svg:x="3.6017668mm" svg:y="6.8982697mm"/>
                  <draw:rect svg:height="0.4724679mm" draw:style-name="style-11" svg:width="1.45606mm" svg:x="3.6017668mm" svg:y="7.658947mm"/>
                  <draw:rect svg:height="0.4724679mm" draw:style-name="style-12" svg:width="1.45606mm" svg:x="3.6017668mm" svg:y="8.419624mm"/>
                  <draw:rect svg:height="0.4724679mm" draw:style-name="style-13" svg:width="1.45606mm" svg:x="3.6017668mm" svg:y="9.180309mm"/>
                  <draw:rect svg:height="0.4724679mm" draw:style-name="style-14" svg:width="1.45606mm" svg:x="3.6017668mm" svg:y="9.940986mm"/>
                  <draw:rect svg:height="0.4724679mm" draw:style-name="style-15" svg:width="1.45606mm" svg:x="3.6017668mm" svg:y="10.701663mm"/>
                  <draw:rect svg:height="0.4724679mm" draw:style-name="style-16" svg:width="1.45606mm" svg:x="3.6017668mm" svg:y="11.462332mm"/>
                  <draw:rect svg:height="0.4724679mm" draw:style-name="style-17" svg:width="1.45606mm" svg:x="3.6017668mm" svg:y="12.223009mm"/>
                  <draw:rect svg:height="0.4724679mm" draw:style-name="style-18" svg:width="1.45606mm" svg:x="3.6017668mm" svg:y="12.983686mm"/>
                  <draw:rect svg:height="0.4724679mm" draw:style-name="style-19" svg:width="1.45606mm" svg:x="3.6017668mm" svg:y="13.744363mm"/>
                  <draw:rect svg:height="0.4724679mm" draw:style-name="style-20" svg:width="1.45606mm" svg:x="3.6017668mm" svg:y="14.505056mm"/>
                  <draw:rect svg:height="0.4724679mm" draw:style-name="style-21" svg:width="1.45606mm" svg:x="3.6017668mm" svg:y="15.265734mm"/>
                  <draw:rect svg:height="0.4724679mm" draw:style-name="style-22" svg:width="1.45606mm" svg:x="3.6017668mm" svg:y="16.026411mm"/>
                  <draw:rect svg:height="0.4724679mm" draw:style-name="style-23" svg:width="1.45606mm" svg:x="3.6017668mm" svg:y="16.787079mm"/>
                  <draw:rect svg:height="0.4724679mm" draw:style-name="style-24" svg:width="1.45606mm" svg:x="3.6017668mm" svg:y="17.547756mm"/>
                </draw:g>
                <draw:g draw:id="g3712">
                  <draw:rect svg:height="0.47247195mm" draw:style-name="style-25" svg:width="1.45606mm" svg:x="13.119966mm" svg:y="2.3342116mm"/>
                  <draw:rect svg:height="0.47247195mm" draw:style-name="style-26" svg:width="1.45606mm" svg:x="13.119966mm" svg:y="3.0948806mm"/>
                  <draw:rect svg:height="0.47247195mm" draw:style-name="style-27" svg:width="1.45606mm" svg:x="13.119966mm" svg:y="3.8555536mm"/>
                  <draw:rect svg:height="0.47247195mm" draw:style-name="style-28" svg:width="1.45606mm" svg:x="13.119966mm" svg:y="4.616235mm"/>
                  <draw:rect svg:height="0.4724679mm" draw:style-name="style-29" svg:width="1.45606mm" svg:x="13.119966mm" svg:y="5.376908mm"/>
                  <draw:rect svg:height="0.4724679mm" draw:style-name="style-30" svg:width="1.45606mm" svg:x="13.157763mm" svg:y="6.1375847mm"/>
                  <draw:rect svg:height="0.4724679mm" draw:style-name="style-31" svg:width="1.45606mm" svg:x="13.157763mm" svg:y="6.8982697mm"/>
                  <draw:rect svg:height="0.4724679mm" draw:style-name="style-32" svg:width="1.45606mm" svg:x="13.157763mm" svg:y="7.658947mm"/>
                  <draw:rect svg:height="0.4724679mm" draw:style-name="style-33" svg:width="1.45606mm" svg:x="13.157763mm" svg:y="8.419624mm"/>
                  <draw:rect svg:height="0.4724679mm" draw:style-name="style-34" svg:width="1.45606mm" svg:x="13.157763mm" svg:y="9.180309mm"/>
                  <draw:rect svg:height="0.4724679mm" draw:style-name="style-35" svg:width="1.45606mm" svg:x="13.157763mm" svg:y="9.940986mm"/>
                  <draw:rect svg:height="0.4724679mm" draw:style-name="style-36" svg:width="1.45606mm" svg:x="13.157763mm" svg:y="10.701663mm"/>
                  <draw:rect svg:height="0.4724679mm" draw:style-name="style-37" svg:width="1.45606mm" svg:x="13.157763mm" svg:y="11.462332mm"/>
                  <draw:rect svg:height="0.4724679mm" draw:style-name="style-38" svg:width="1.45606mm" svg:x="13.157763mm" svg:y="12.223009mm"/>
                  <draw:rect svg:height="0.4724679mm" draw:style-name="style-39" svg:width="1.45606mm" svg:x="13.157763mm" svg:y="12.983686mm"/>
                  <draw:rect svg:height="0.4724679mm" draw:style-name="style-40" svg:width="1.45606mm" svg:x="13.157763mm" svg:y="13.744363mm"/>
                  <draw:rect svg:height="0.4724679mm" draw:style-name="style-41" svg:width="1.45606mm" svg:x="13.157763mm" svg:y="14.505056mm"/>
                  <draw:rect svg:height="0.4724679mm" draw:style-name="style-42" svg:width="1.45606mm" svg:x="13.157763mm" svg:y="15.265734mm"/>
                  <draw:rect svg:height="0.4724679mm" draw:style-name="style-43" svg:width="1.45606mm" svg:x="13.157763mm" svg:y="16.026411mm"/>
                  <draw:rect svg:height="0.4724679mm" draw:style-name="style-44" svg:width="1.45606mm" svg:x="13.157763mm" svg:y="16.787079mm"/>
                  <draw:rect svg:height="0.4724679mm" draw:style-name="style-45" svg:width="1.45606mm" svg:x="13.157763mm" svg:y="17.547756mm"/>
                </draw:g>
              </draw:g>
              <draw:g draw:id="g3756">
                <draw:rect svg:height="16.650888mm" draw:style-name="style-46" svg:width="8.646169mm" svg:x="16.974304mm" svg:y="1.8517743mm"/>
                <draw:g draw:id="g3760">
                  <draw:rect svg:height="0.47247195mm" draw:style-name="style-47" svg:width="1.45606mm" svg:x="15.757102mm" svg:y="2.3342116mm"/>
                  <draw:rect svg:height="0.47247195mm" draw:style-name="style-48" svg:width="1.45606mm" svg:x="15.757102mm" svg:y="3.0948806mm"/>
                  <draw:rect svg:height="0.47247195mm" draw:style-name="style-49" svg:width="1.45606mm" svg:x="15.757102mm" svg:y="3.8555536mm"/>
                  <draw:rect svg:height="0.47247195mm" draw:style-name="style-50" svg:width="1.45606mm" svg:x="15.757102mm" svg:y="4.616235mm"/>
                  <draw:rect svg:height="0.4724679mm" draw:style-name="style-51" svg:width="1.45606mm" svg:x="15.757102mm" svg:y="5.376908mm"/>
                  <draw:rect svg:height="0.4724679mm" draw:style-name="style-52" svg:width="1.45606mm" svg:x="15.794898mm" svg:y="6.1375847mm"/>
                  <draw:rect svg:height="0.4724679mm" draw:style-name="style-53" svg:width="1.45606mm" svg:x="15.794898mm" svg:y="6.8982697mm"/>
                  <draw:rect svg:height="0.4724679mm" draw:style-name="style-54" svg:width="1.45606mm" svg:x="15.794898mm" svg:y="7.658947mm"/>
                  <draw:rect svg:height="0.4724679mm" draw:style-name="style-55" svg:width="1.45606mm" svg:x="15.794898mm" svg:y="8.419624mm"/>
                  <draw:rect svg:height="0.4724679mm" draw:style-name="style-56" svg:width="1.45606mm" svg:x="15.794898mm" svg:y="9.180309mm"/>
                  <draw:rect svg:height="0.4724679mm" draw:style-name="style-57" svg:width="1.45606mm" svg:x="15.794898mm" svg:y="9.940986mm"/>
                  <draw:rect svg:height="0.4724679mm" draw:style-name="style-58" svg:width="1.45606mm" svg:x="15.794898mm" svg:y="10.701663mm"/>
                  <draw:rect svg:height="0.4724679mm" draw:style-name="style-59" svg:width="1.45606mm" svg:x="15.794898mm" svg:y="11.462332mm"/>
                  <draw:rect svg:height="0.4724679mm" draw:style-name="style-60" svg:width="1.45606mm" svg:x="15.794898mm" svg:y="12.223009mm"/>
                  <draw:rect svg:height="0.4724679mm" draw:style-name="style-61" svg:width="1.45606mm" svg:x="15.794898mm" svg:y="12.983686mm"/>
                  <draw:rect svg:height="0.4724679mm" draw:style-name="style-62" svg:width="1.45606mm" svg:x="15.794898mm" svg:y="13.744363mm"/>
                  <draw:rect svg:height="0.4724679mm" draw:style-name="style-63" svg:width="1.45606mm" svg:x="15.794898mm" svg:y="14.505056mm"/>
                  <draw:rect svg:height="0.4724679mm" draw:style-name="style-64" svg:width="1.45606mm" svg:x="15.794898mm" svg:y="15.265734mm"/>
                  <draw:rect svg:height="0.4724679mm" draw:style-name="style-65" svg:width="1.45606mm" svg:x="15.794898mm" svg:y="16.026411mm"/>
                  <draw:rect svg:height="0.4724679mm" draw:style-name="style-66" svg:width="1.45606mm" svg:x="15.794898mm" svg:y="16.787079mm"/>
                  <draw:rect svg:height="0.4724679mm" draw:style-name="style-67" svg:width="1.45606mm" svg:x="15.794898mm" svg:y="17.547756mm"/>
                </draw:g>
                <draw:g draw:id="g3804">
                  <draw:rect svg:height="0.47247195mm" draw:style-name="style-68" svg:width="1.45606mm" svg:x="25.313097mm" svg:y="2.3342116mm"/>
                  <draw:rect svg:height="0.47247195mm" draw:style-name="style-69" svg:width="1.45606mm" svg:x="25.313097mm" svg:y="3.0948806mm"/>
                  <draw:rect svg:height="0.47247195mm" draw:style-name="style-70" svg:width="1.45606mm" svg:x="25.313097mm" svg:y="3.8555536mm"/>
                  <draw:rect svg:height="0.47247195mm" draw:style-name="style-71" svg:width="1.45606mm" svg:x="25.313097mm" svg:y="4.616235mm"/>
                  <draw:rect svg:height="0.4724679mm" draw:style-name="style-72" svg:width="1.45606mm" svg:x="25.313097mm" svg:y="5.376908mm"/>
                  <draw:rect svg:height="0.4724679mm" draw:style-name="style-73" svg:width="1.45606mm" svg:x="25.350893mm" svg:y="6.1375847mm"/>
                  <draw:rect svg:height="0.4724679mm" draw:style-name="style-74" svg:width="1.45606mm" svg:x="25.350893mm" svg:y="6.8982697mm"/>
                  <draw:rect svg:height="0.4724679mm" draw:style-name="style-75" svg:width="1.45606mm" svg:x="25.350893mm" svg:y="7.658947mm"/>
                  <draw:rect svg:height="0.4724679mm" draw:style-name="style-76" svg:width="1.45606mm" svg:x="25.350893mm" svg:y="8.419624mm"/>
                  <draw:rect svg:height="0.4724679mm" draw:style-name="style-77" svg:width="1.45606mm" svg:x="25.350893mm" svg:y="9.180309mm"/>
                  <draw:rect svg:height="0.4724679mm" draw:style-name="style-78" svg:width="1.45606mm" svg:x="25.350893mm" svg:y="9.940986mm"/>
                  <draw:rect svg:height="0.4724679mm" draw:style-name="style-79" svg:width="1.45606mm" svg:x="25.350893mm" svg:y="10.701663mm"/>
                  <draw:rect svg:height="0.4724679mm" draw:style-name="style-80" svg:width="1.45606mm" svg:x="25.350893mm" svg:y="11.462332mm"/>
                  <draw:rect svg:height="0.4724679mm" draw:style-name="style-81" svg:width="1.45606mm" svg:x="25.350893mm" svg:y="12.223009mm"/>
                  <draw:rect svg:height="0.4724679mm" draw:style-name="style-82" svg:width="1.45606mm" svg:x="25.350893mm" svg:y="12.983686mm"/>
                  <draw:rect svg:height="0.4724679mm" draw:style-name="style-83" svg:width="1.45606mm" svg:x="25.350893mm" svg:y="13.744363mm"/>
                  <draw:rect svg:height="0.4724679mm" draw:style-name="style-84" svg:width="1.45606mm" svg:x="25.350893mm" svg:y="14.505056mm"/>
                  <draw:rect svg:height="0.4724679mm" draw:style-name="style-85" svg:width="1.45606mm" svg:x="25.350893mm" svg:y="15.265734mm"/>
                  <draw:rect svg:height="0.4724679mm" draw:style-name="style-86" svg:width="1.45606mm" svg:x="25.350893mm" svg:y="16.026411mm"/>
                  <draw:rect svg:height="0.4724679mm" draw:style-name="style-87" svg:width="1.45606mm" svg:x="25.350893mm" svg:y="16.787079mm"/>
                  <draw:rect svg:height="0.4724679mm" draw:style-name="style-88" svg:width="1.45606mm" svg:x="25.350893mm" svg:y="17.547756mm"/>
                </draw:g>
              </draw:g>
              <draw:g draw:id="g3848">
                <draw:rect svg:height="16.650888mm" draw:style-name="style-89" svg:width="8.646169mm" svg:x="29.012844mm" svg:y="1.8517743mm"/>
                <draw:g draw:id="g3852">
                  <draw:rect svg:height="0.47247195mm" draw:style-name="style-90" svg:width="1.45606mm" svg:x="27.795643mm" svg:y="2.3342116mm"/>
                  <draw:rect svg:height="0.47247195mm" draw:style-name="style-91" svg:width="1.45606mm" svg:x="27.795643mm" svg:y="3.0948806mm"/>
                  <draw:rect svg:height="0.47247195mm" draw:style-name="style-92" svg:width="1.45606mm" svg:x="27.795643mm" svg:y="3.8555536mm"/>
                  <draw:rect svg:height="0.47247195mm" draw:style-name="style-93" svg:width="1.45606mm" svg:x="27.795643mm" svg:y="4.616235mm"/>
                  <draw:rect svg:height="0.4724679mm" draw:style-name="style-94" svg:width="1.45606mm" svg:x="27.795643mm" svg:y="5.376908mm"/>
                  <draw:rect svg:height="0.4724679mm" draw:style-name="style-95" svg:width="1.45606mm" svg:x="27.833439mm" svg:y="6.1375847mm"/>
                  <draw:rect svg:height="0.4724679mm" draw:style-name="style-96" svg:width="1.45606mm" svg:x="27.833439mm" svg:y="6.8982697mm"/>
                  <draw:rect svg:height="0.4724679mm" draw:style-name="style-97" svg:width="1.45606mm" svg:x="27.833439mm" svg:y="7.658947mm"/>
                  <draw:rect svg:height="0.4724679mm" draw:style-name="style-98" svg:width="1.45606mm" svg:x="27.833439mm" svg:y="8.419624mm"/>
                  <draw:rect svg:height="0.4724679mm" draw:style-name="style-99" svg:width="1.45606mm" svg:x="27.833439mm" svg:y="9.180309mm"/>
                  <draw:rect svg:height="0.4724679mm" draw:style-name="style-100" svg:width="1.45606mm" svg:x="27.833439mm" svg:y="9.940986mm"/>
                  <draw:rect svg:height="0.4724679mm" draw:style-name="style-101" svg:width="1.45606mm" svg:x="27.833439mm" svg:y="10.701663mm"/>
                  <draw:rect svg:height="0.4724679mm" draw:style-name="style-102" svg:width="1.45606mm" svg:x="27.833439mm" svg:y="11.462332mm"/>
                  <draw:rect svg:height="0.4724679mm" draw:style-name="style-103" svg:width="1.45606mm" svg:x="27.833439mm" svg:y="12.223009mm"/>
                  <draw:rect svg:height="0.4724679mm" draw:style-name="style-104" svg:width="1.45606mm" svg:x="27.833439mm" svg:y="12.983686mm"/>
                  <draw:rect svg:height="0.4724679mm" draw:style-name="style-105" svg:width="1.45606mm" svg:x="27.833439mm" svg:y="13.744363mm"/>
                  <draw:rect svg:height="0.4724679mm" draw:style-name="style-106" svg:width="1.45606mm" svg:x="27.833439mm" svg:y="14.505056mm"/>
                  <draw:rect svg:height="0.4724679mm" draw:style-name="style-107" svg:width="1.45606mm" svg:x="27.833439mm" svg:y="15.265734mm"/>
                  <draw:rect svg:height="0.4724679mm" draw:style-name="style-108" svg:width="1.45606mm" svg:x="27.833439mm" svg:y="16.026411mm"/>
                  <draw:rect svg:height="0.4724679mm" draw:style-name="style-109" svg:width="1.45606mm" svg:x="27.833439mm" svg:y="16.787079mm"/>
                  <draw:rect svg:height="0.4724679mm" draw:style-name="style-110" svg:width="1.45606mm" svg:x="27.833439mm" svg:y="17.547756mm"/>
                </draw:g>
                <draw:g draw:id="g3896">
                  <draw:rect svg:height="0.47247195mm" draw:style-name="style-111" svg:width="1.45606mm" svg:x="37.35164mm" svg:y="2.3342116mm"/>
                  <draw:rect svg:height="0.47247195mm" draw:style-name="style-112" svg:width="1.45606mm" svg:x="37.35164mm" svg:y="3.0948806mm"/>
                  <draw:rect svg:height="0.47247195mm" draw:style-name="style-113" svg:width="1.45606mm" svg:x="37.35164mm" svg:y="3.8555536mm"/>
                  <draw:rect svg:height="0.47247195mm" draw:style-name="style-114" svg:width="1.45606mm" svg:x="37.35164mm" svg:y="4.616235mm"/>
                  <draw:rect svg:height="0.4724679mm" draw:style-name="style-115" svg:width="1.45606mm" svg:x="37.35164mm" svg:y="5.376908mm"/>
                  <draw:rect svg:height="0.4724679mm" draw:style-name="style-116" svg:width="1.45606mm" svg:x="37.389435mm" svg:y="6.1375847mm"/>
                  <draw:rect svg:height="0.4724679mm" draw:style-name="style-117" svg:width="1.45606mm" svg:x="37.389435mm" svg:y="6.8982697mm"/>
                  <draw:rect svg:height="0.4724679mm" draw:style-name="style-118" svg:width="1.45606mm" svg:x="37.389435mm" svg:y="7.658947mm"/>
                  <draw:rect svg:height="0.4724679mm" draw:style-name="style-119" svg:width="1.45606mm" svg:x="37.389435mm" svg:y="8.419624mm"/>
                  <draw:rect svg:height="0.4724679mm" draw:style-name="style-120" svg:width="1.45606mm" svg:x="37.389435mm" svg:y="9.180309mm"/>
                  <draw:rect svg:height="0.4724679mm" draw:style-name="style-121" svg:width="1.45606mm" svg:x="37.389435mm" svg:y="9.940986mm"/>
                  <draw:rect svg:height="0.4724679mm" draw:style-name="style-122" svg:width="1.45606mm" svg:x="37.389435mm" svg:y="10.701663mm"/>
                  <draw:rect svg:height="0.4724679mm" draw:style-name="style-123" svg:width="1.45606mm" svg:x="37.389435mm" svg:y="11.462332mm"/>
                  <draw:rect svg:height="0.4724679mm" draw:style-name="style-124" svg:width="1.45606mm" svg:x="37.389435mm" svg:y="12.223009mm"/>
                  <draw:rect svg:height="0.4724679mm" draw:style-name="style-125" svg:width="1.45606mm" svg:x="37.389435mm" svg:y="12.983686mm"/>
                  <draw:rect svg:height="0.4724679mm" draw:style-name="style-126" svg:width="1.45606mm" svg:x="37.389435mm" svg:y="13.744363mm"/>
                  <draw:rect svg:height="0.4724679mm" draw:style-name="style-127" svg:width="1.45606mm" svg:x="37.389435mm" svg:y="14.505056mm"/>
                  <draw:rect svg:height="0.4724679mm" draw:style-name="style-128" svg:width="1.45606mm" svg:x="37.389435mm" svg:y="15.265734mm"/>
                  <draw:rect svg:height="0.4724679mm" draw:style-name="style-129" svg:width="1.45606mm" svg:x="37.389435mm" svg:y="16.026411mm"/>
                  <draw:rect svg:height="0.4724679mm" draw:style-name="style-130" svg:width="1.45606mm" svg:x="37.389435mm" svg:y="16.787079mm"/>
                  <draw:rect svg:height="0.4724679mm" draw:style-name="style-131" svg:width="1.45606mm" svg:x="37.389435mm" svg:y="17.547756mm"/>
                </draw:g>
              </draw:g>
              <draw:g draw:id="g3940">
                <draw:rect svg:height="16.650888mm" draw:style-name="style-132" svg:width="8.646169mm" svg:x="40.919098mm" svg:y="1.8517743mm"/>
                <draw:g draw:id="g3944">
                  <draw:rect svg:height="0.47247195mm" draw:style-name="style-133" svg:width="1.45606mm" svg:x="39.701897mm" svg:y="2.3342116mm"/>
                  <draw:rect svg:height="0.47247195mm" draw:style-name="style-134" svg:width="1.45606mm" svg:x="39.701897mm" svg:y="3.0948806mm"/>
                  <draw:rect svg:height="0.47247195mm" draw:style-name="style-135" svg:width="1.45606mm" svg:x="39.701897mm" svg:y="3.8555536mm"/>
                  <draw:rect svg:height="0.47247195mm" draw:style-name="style-136" svg:width="1.45606mm" svg:x="39.701897mm" svg:y="4.616235mm"/>
                  <draw:rect svg:height="0.4724679mm" draw:style-name="style-137" svg:width="1.45606mm" svg:x="39.701897mm" svg:y="5.376908mm"/>
                  <draw:rect svg:height="0.4724679mm" draw:style-name="style-138" svg:width="1.45606mm" svg:x="39.739693mm" svg:y="6.1375847mm"/>
                  <draw:rect svg:height="0.4724679mm" draw:style-name="style-139" svg:width="1.45606mm" svg:x="39.739693mm" svg:y="6.8982697mm"/>
                  <draw:rect svg:height="0.4724679mm" draw:style-name="style-140" svg:width="1.45606mm" svg:x="39.739693mm" svg:y="7.658947mm"/>
                  <draw:rect svg:height="0.4724679mm" draw:style-name="style-141" svg:width="1.45606mm" svg:x="39.739693mm" svg:y="8.419624mm"/>
                  <draw:rect svg:height="0.4724679mm" draw:style-name="style-142" svg:width="1.45606mm" svg:x="39.739693mm" svg:y="9.180309mm"/>
                  <draw:rect svg:height="0.4724679mm" draw:style-name="style-143" svg:width="1.45606mm" svg:x="39.739693mm" svg:y="9.940986mm"/>
                  <draw:rect svg:height="0.4724679mm" draw:style-name="style-144" svg:width="1.45606mm" svg:x="39.739693mm" svg:y="10.701663mm"/>
                  <draw:rect svg:height="0.4724679mm" draw:style-name="style-145" svg:width="1.45606mm" svg:x="39.739693mm" svg:y="11.462332mm"/>
                  <draw:rect svg:height="0.4724679mm" draw:style-name="style-146" svg:width="1.45606mm" svg:x="39.739693mm" svg:y="12.223009mm"/>
                  <draw:rect svg:height="0.4724679mm" draw:style-name="style-147" svg:width="1.45606mm" svg:x="39.739693mm" svg:y="12.983686mm"/>
                  <draw:rect svg:height="0.4724679mm" draw:style-name="style-148" svg:width="1.45606mm" svg:x="39.739693mm" svg:y="13.744363mm"/>
                  <draw:rect svg:height="0.4724679mm" draw:style-name="style-149" svg:width="1.45606mm" svg:x="39.739693mm" svg:y="14.505056mm"/>
                  <draw:rect svg:height="0.4724679mm" draw:style-name="style-150" svg:width="1.45606mm" svg:x="39.739693mm" svg:y="15.265734mm"/>
                  <draw:rect svg:height="0.4724679mm" draw:style-name="style-151" svg:width="1.45606mm" svg:x="39.739693mm" svg:y="16.026411mm"/>
                  <draw:rect svg:height="0.4724679mm" draw:style-name="style-152" svg:width="1.45606mm" svg:x="39.739693mm" svg:y="16.787079mm"/>
                  <draw:rect svg:height="0.4724679mm" draw:style-name="style-153" svg:width="1.45606mm" svg:x="39.739693mm" svg:y="17.547756mm"/>
                </draw:g>
                <draw:g draw:id="g3988">
                  <draw:rect svg:height="0.47247195mm" draw:style-name="style-154" svg:width="1.45606mm" svg:x="49.257893mm" svg:y="2.3342116mm"/>
                  <draw:rect svg:height="0.47247195mm" draw:style-name="style-155" svg:width="1.45606mm" svg:x="49.257893mm" svg:y="3.0948806mm"/>
                  <draw:rect svg:height="0.47247195mm" draw:style-name="style-156" svg:width="1.45606mm" svg:x="49.257893mm" svg:y="3.8555536mm"/>
                  <draw:rect svg:height="0.47247195mm" draw:style-name="style-157" svg:width="1.45606mm" svg:x="49.257893mm" svg:y="4.616235mm"/>
                  <draw:rect svg:height="0.4724679mm" draw:style-name="style-158" svg:width="1.45606mm" svg:x="49.257893mm" svg:y="5.376908mm"/>
                  <draw:rect svg:height="0.4724679mm" draw:style-name="style-159" svg:width="1.45606mm" svg:x="49.29569mm" svg:y="6.1375847mm"/>
                  <draw:rect svg:height="0.4724679mm" draw:style-name="style-160" svg:width="1.45606mm" svg:x="49.29569mm" svg:y="6.8982697mm"/>
                  <draw:rect svg:height="0.4724679mm" draw:style-name="style-161" svg:width="1.45606mm" svg:x="49.29569mm" svg:y="7.658947mm"/>
                  <draw:rect svg:height="0.4724679mm" draw:style-name="style-162" svg:width="1.45606mm" svg:x="49.29569mm" svg:y="8.419624mm"/>
                  <draw:rect svg:height="0.4724679mm" draw:style-name="style-163" svg:width="1.45606mm" svg:x="49.29569mm" svg:y="9.180309mm"/>
                  <draw:rect svg:height="0.4724679mm" draw:style-name="style-164" svg:width="1.45606mm" svg:x="49.29569mm" svg:y="9.940986mm"/>
                  <draw:rect svg:height="0.4724679mm" draw:style-name="style-165" svg:width="1.45606mm" svg:x="49.29569mm" svg:y="10.701663mm"/>
                  <draw:rect svg:height="0.4724679mm" draw:style-name="style-166" svg:width="1.45606mm" svg:x="49.29569mm" svg:y="11.462332mm"/>
                  <draw:rect svg:height="0.4724679mm" draw:style-name="style-167" svg:width="1.45606mm" svg:x="49.29569mm" svg:y="12.223009mm"/>
                  <draw:rect svg:height="0.4724679mm" draw:style-name="style-168" svg:width="1.45606mm" svg:x="49.29569mm" svg:y="12.983686mm"/>
                  <draw:rect svg:height="0.4724679mm" draw:style-name="style-169" svg:width="1.45606mm" svg:x="49.29569mm" svg:y="13.744363mm"/>
                  <draw:rect svg:height="0.4724679mm" draw:style-name="style-170" svg:width="1.45606mm" svg:x="49.29569mm" svg:y="14.505056mm"/>
                  <draw:rect svg:height="0.4724679mm" draw:style-name="style-171" svg:width="1.45606mm" svg:x="49.29569mm" svg:y="15.265734mm"/>
                  <draw:rect svg:height="0.4724679mm" draw:style-name="style-172" svg:width="1.45606mm" svg:x="49.29569mm" svg:y="16.026411mm"/>
                  <draw:rect svg:height="0.4724679mm" draw:style-name="style-173" svg:width="1.45606mm" svg:x="49.29569mm" svg:y="16.787079mm"/>
                  <draw:rect svg:height="0.4724679mm" draw:style-name="style-174" svg:width="1.45606mm" svg:x="49.29569mm" svg:y="17.547756mm"/>
                </draw:g>
              </draw:g>
              <draw:g draw:id="g4032">
                <draw:rect svg:height="16.650888mm" draw:style-name="style-175" svg:width="8.646169mm" svg:x="64.25742mm" svg:y="1.8517743mm"/>
                <draw:g draw:id="g4036">
                  <draw:rect svg:height="0.47247195mm" draw:style-name="style-176" svg:width="1.45606mm" svg:x="63.04022mm" svg:y="2.3342116mm"/>
                  <draw:rect svg:height="0.47247195mm" draw:style-name="style-177" svg:width="1.45606mm" svg:x="63.04022mm" svg:y="3.0948806mm"/>
                  <draw:rect svg:height="0.47247195mm" draw:style-name="style-178" svg:width="1.45606mm" svg:x="63.04022mm" svg:y="3.8555536mm"/>
                  <draw:rect svg:height="0.47247195mm" draw:style-name="style-179" svg:width="1.45606mm" svg:x="63.04022mm" svg:y="4.616235mm"/>
                  <draw:rect svg:height="0.4724679mm" draw:style-name="style-180" svg:width="1.45606mm" svg:x="63.04022mm" svg:y="5.376908mm"/>
                  <draw:rect svg:height="0.4724679mm" draw:style-name="style-181" svg:width="1.45606mm" svg:x="63.078014mm" svg:y="6.1375847mm"/>
                  <draw:rect svg:height="0.4724679mm" draw:style-name="style-182" svg:width="1.45606mm" svg:x="63.078014mm" svg:y="6.8982697mm"/>
                  <draw:rect svg:height="0.4724679mm" draw:style-name="style-183" svg:width="1.45606mm" svg:x="63.078014mm" svg:y="7.658947mm"/>
                  <draw:rect svg:height="0.4724679mm" draw:style-name="style-184" svg:width="1.45606mm" svg:x="63.078014mm" svg:y="8.419624mm"/>
                  <draw:rect svg:height="0.4724679mm" draw:style-name="style-185" svg:width="1.45606mm" svg:x="63.078014mm" svg:y="9.180309mm"/>
                  <draw:rect svg:height="0.4724679mm" draw:style-name="style-186" svg:width="1.45606mm" svg:x="63.078014mm" svg:y="9.940986mm"/>
                  <draw:rect svg:height="0.4724679mm" draw:style-name="style-187" svg:width="1.45606mm" svg:x="63.078014mm" svg:y="10.701663mm"/>
                  <draw:rect svg:height="0.4724679mm" draw:style-name="style-188" svg:width="1.45606mm" svg:x="63.078014mm" svg:y="11.462332mm"/>
                  <draw:rect svg:height="0.4724679mm" draw:style-name="style-189" svg:width="1.45606mm" svg:x="63.078014mm" svg:y="12.223009mm"/>
                  <draw:rect svg:height="0.4724679mm" draw:style-name="style-190" svg:width="1.45606mm" svg:x="63.078014mm" svg:y="12.983686mm"/>
                  <draw:rect svg:height="0.4724679mm" draw:style-name="style-191" svg:width="1.45606mm" svg:x="63.078014mm" svg:y="13.744363mm"/>
                  <draw:rect svg:height="0.4724679mm" draw:style-name="style-192" svg:width="1.45606mm" svg:x="63.078014mm" svg:y="14.505056mm"/>
                  <draw:rect svg:height="0.4724679mm" draw:style-name="style-193" svg:width="1.45606mm" svg:x="63.078014mm" svg:y="15.265734mm"/>
                  <draw:rect svg:height="0.4724679mm" draw:style-name="style-194" svg:width="1.45606mm" svg:x="63.078014mm" svg:y="16.026411mm"/>
                  <draw:rect svg:height="0.4724679mm" draw:style-name="style-195" svg:width="1.45606mm" svg:x="63.078014mm" svg:y="16.787079mm"/>
                  <draw:rect svg:height="0.4724679mm" draw:style-name="style-196" svg:width="1.45606mm" svg:x="63.078014mm" svg:y="17.547756mm"/>
                </draw:g>
                <draw:g draw:id="g4080">
                  <draw:rect svg:height="0.47247195mm" draw:style-name="style-197" svg:width="1.45606mm" svg:x="72.596214mm" svg:y="2.3342116mm"/>
                  <draw:rect svg:height="0.47247195mm" draw:style-name="style-198" svg:width="1.45606mm" svg:x="72.596214mm" svg:y="3.0948806mm"/>
                  <draw:rect svg:height="0.47247195mm" draw:style-name="style-199" svg:width="1.45606mm" svg:x="72.596214mm" svg:y="3.8555536mm"/>
                  <draw:rect svg:height="0.47247195mm" draw:style-name="style-200" svg:width="1.45606mm" svg:x="72.596214mm" svg:y="4.616235mm"/>
                  <draw:rect svg:height="0.4724679mm" draw:style-name="style-201" svg:width="1.45606mm" svg:x="72.596214mm" svg:y="5.376908mm"/>
                  <draw:rect svg:height="0.4724679mm" draw:style-name="style-202" svg:width="1.45606mm" svg:x="72.63401mm" svg:y="6.1375847mm"/>
                  <draw:rect svg:height="0.4724679mm" draw:style-name="style-203" svg:width="1.45606mm" svg:x="72.63401mm" svg:y="6.8982697mm"/>
                  <draw:rect svg:height="0.4724679mm" draw:style-name="style-204" svg:width="1.45606mm" svg:x="72.63401mm" svg:y="7.658947mm"/>
                  <draw:rect svg:height="0.4724679mm" draw:style-name="style-205" svg:width="1.45606mm" svg:x="72.63401mm" svg:y="8.419624mm"/>
                  <draw:rect svg:height="0.4724679mm" draw:style-name="style-206" svg:width="1.45606mm" svg:x="72.63401mm" svg:y="9.180309mm"/>
                  <draw:rect svg:height="0.4724679mm" draw:style-name="style-207" svg:width="1.45606mm" svg:x="72.63401mm" svg:y="9.940986mm"/>
                  <draw:rect svg:height="0.4724679mm" draw:style-name="style-208" svg:width="1.45606mm" svg:x="72.63401mm" svg:y="10.701663mm"/>
                  <draw:rect svg:height="0.4724679mm" draw:style-name="style-209" svg:width="1.45606mm" svg:x="72.63401mm" svg:y="11.462332mm"/>
                  <draw:rect svg:height="0.4724679mm" draw:style-name="style-210" svg:width="1.45606mm" svg:x="72.63401mm" svg:y="12.223009mm"/>
                  <draw:rect svg:height="0.4724679mm" draw:style-name="style-211" svg:width="1.45606mm" svg:x="72.63401mm" svg:y="12.983686mm"/>
                  <draw:rect svg:height="0.4724679mm" draw:style-name="style-212" svg:width="1.45606mm" svg:x="72.63401mm" svg:y="13.744363mm"/>
                  <draw:rect svg:height="0.4724679mm" draw:style-name="style-213" svg:width="1.45606mm" svg:x="72.63401mm" svg:y="14.505056mm"/>
                  <draw:rect svg:height="0.4724679mm" draw:style-name="style-214" svg:width="1.45606mm" svg:x="72.63401mm" svg:y="15.265734mm"/>
                  <draw:rect svg:height="0.4724679mm" draw:style-name="style-215" svg:width="1.45606mm" svg:x="72.63401mm" svg:y="16.026411mm"/>
                  <draw:rect svg:height="0.4724679mm" draw:style-name="style-216" svg:width="1.45606mm" svg:x="72.63401mm" svg:y="16.787079mm"/>
                  <draw:rect svg:height="0.4724679mm" draw:style-name="style-217" svg:width="1.45606mm" svg:x="72.63401mm" svg:y="17.547756mm"/>
                </draw:g>
              </draw:g>
              <draw:g draw:id="g4124">
                <draw:rect svg:height="16.650888mm" draw:style-name="style-218" svg:width="8.646169mm" svg:x="76.45056mm" svg:y="1.8517743mm"/>
                <draw:g draw:id="g4128">
                  <draw:rect svg:height="0.47247195mm" draw:style-name="style-219" svg:width="1.45606mm" svg:x="75.23336mm" svg:y="2.3342116mm"/>
                  <draw:rect svg:height="0.47247195mm" draw:style-name="style-220" svg:width="1.45606mm" svg:x="75.23336mm" svg:y="3.0948806mm"/>
                  <draw:rect svg:height="0.47247195mm" draw:style-name="style-221" svg:width="1.45606mm" svg:x="75.23336mm" svg:y="3.8555536mm"/>
                  <draw:rect svg:height="0.47247195mm" draw:style-name="style-222" svg:width="1.45606mm" svg:x="75.23336mm" svg:y="4.616235mm"/>
                  <draw:rect svg:height="0.4724679mm" draw:style-name="style-223" svg:width="1.45606mm" svg:x="75.23336mm" svg:y="5.376908mm"/>
                  <draw:rect svg:height="0.4724679mm" draw:style-name="style-224" svg:width="1.45606mm" svg:x="75.27116mm" svg:y="6.1375847mm"/>
                  <draw:rect svg:height="0.4724679mm" draw:style-name="style-225" svg:width="1.45606mm" svg:x="75.27116mm" svg:y="6.8982697mm"/>
                  <draw:rect svg:height="0.4724679mm" draw:style-name="style-226" svg:width="1.45606mm" svg:x="75.27116mm" svg:y="7.658947mm"/>
                  <draw:rect svg:height="0.4724679mm" draw:style-name="style-227" svg:width="1.45606mm" svg:x="75.27116mm" svg:y="8.419624mm"/>
                  <draw:rect svg:height="0.4724679mm" draw:style-name="style-228" svg:width="1.45606mm" svg:x="75.27116mm" svg:y="9.180309mm"/>
                  <draw:rect svg:height="0.4724679mm" draw:style-name="style-229" svg:width="1.45606mm" svg:x="75.27116mm" svg:y="9.940986mm"/>
                  <draw:rect svg:height="0.4724679mm" draw:style-name="style-230" svg:width="1.45606mm" svg:x="75.27116mm" svg:y="10.701663mm"/>
                  <draw:rect svg:height="0.4724679mm" draw:style-name="style-231" svg:width="1.45606mm" svg:x="75.27116mm" svg:y="11.462332mm"/>
                  <draw:rect svg:height="0.4724679mm" draw:style-name="style-232" svg:width="1.45606mm" svg:x="75.27116mm" svg:y="12.223009mm"/>
                  <draw:rect svg:height="0.4724679mm" draw:style-name="style-233" svg:width="1.45606mm" svg:x="75.27116mm" svg:y="12.983686mm"/>
                  <draw:rect svg:height="0.4724679mm" draw:style-name="style-234" svg:width="1.45606mm" svg:x="75.27116mm" svg:y="13.744363mm"/>
                  <draw:rect svg:height="0.4724679mm" draw:style-name="style-235" svg:width="1.45606mm" svg:x="75.27116mm" svg:y="14.505056mm"/>
                  <draw:rect svg:height="0.4724679mm" draw:style-name="style-236" svg:width="1.45606mm" svg:x="75.27116mm" svg:y="15.265734mm"/>
                  <draw:rect svg:height="0.4724679mm" draw:style-name="style-237" svg:width="1.45606mm" svg:x="75.27116mm" svg:y="16.026411mm"/>
                  <draw:rect svg:height="0.4724679mm" draw:style-name="style-238" svg:width="1.45606mm" svg:x="75.27116mm" svg:y="16.787079mm"/>
                  <draw:rect svg:height="0.4724679mm" draw:style-name="style-239" svg:width="1.45606mm" svg:x="75.27116mm" svg:y="17.547756mm"/>
                </draw:g>
                <draw:g draw:id="g4172">
                  <draw:rect svg:height="0.47247195mm" draw:style-name="style-240" svg:width="1.45606mm" svg:x="84.78935mm" svg:y="2.3342116mm"/>
                  <draw:rect svg:height="0.47247195mm" draw:style-name="style-241" svg:width="1.45606mm" svg:x="84.78935mm" svg:y="3.0948806mm"/>
                  <draw:rect svg:height="0.47247195mm" draw:style-name="style-242" svg:width="1.45606mm" svg:x="84.78935mm" svg:y="3.8555536mm"/>
                  <draw:rect svg:height="0.47247195mm" draw:style-name="style-243" svg:width="1.45606mm" svg:x="84.78935mm" svg:y="4.616235mm"/>
                  <draw:rect svg:height="0.4724679mm" draw:style-name="style-244" svg:width="1.45606mm" svg:x="84.78935mm" svg:y="5.376908mm"/>
                  <draw:rect svg:height="0.4724679mm" draw:style-name="style-245" svg:width="1.45606mm" svg:x="84.82715mm" svg:y="6.1375847mm"/>
                  <draw:rect svg:height="0.4724679mm" draw:style-name="style-246" svg:width="1.45606mm" svg:x="84.82715mm" svg:y="6.8982697mm"/>
                  <draw:rect svg:height="0.4724679mm" draw:style-name="style-247" svg:width="1.45606mm" svg:x="84.82715mm" svg:y="7.658947mm"/>
                  <draw:rect svg:height="0.4724679mm" draw:style-name="style-248" svg:width="1.45606mm" svg:x="84.82715mm" svg:y="8.419624mm"/>
                  <draw:rect svg:height="0.4724679mm" draw:style-name="style-249" svg:width="1.45606mm" svg:x="84.82715mm" svg:y="9.180309mm"/>
                  <draw:rect svg:height="0.4724679mm" draw:style-name="style-250" svg:width="1.45606mm" svg:x="84.82715mm" svg:y="9.940986mm"/>
                  <draw:rect svg:height="0.4724679mm" draw:style-name="style-251" svg:width="1.45606mm" svg:x="84.82715mm" svg:y="10.701663mm"/>
                  <draw:rect svg:height="0.4724679mm" draw:style-name="style-252" svg:width="1.45606mm" svg:x="84.82715mm" svg:y="11.462332mm"/>
                  <draw:rect svg:height="0.4724679mm" draw:style-name="style-253" svg:width="1.45606mm" svg:x="84.82715mm" svg:y="12.223009mm"/>
                  <draw:rect svg:height="0.4724679mm" draw:style-name="style-254" svg:width="1.45606mm" svg:x="84.82715mm" svg:y="12.983686mm"/>
                  <draw:rect svg:height="0.4724679mm" draw:style-name="style-255" svg:width="1.45606mm" svg:x="84.82715mm" svg:y="13.744363mm"/>
                  <draw:rect svg:height="0.4724679mm" draw:style-name="style-256" svg:width="1.45606mm" svg:x="84.82715mm" svg:y="14.505056mm"/>
                  <draw:rect svg:height="0.4724679mm" draw:style-name="style-257" svg:width="1.45606mm" svg:x="84.82715mm" svg:y="15.265734mm"/>
                  <draw:rect svg:height="0.4724679mm" draw:style-name="style-258" svg:width="1.45606mm" svg:x="84.82715mm" svg:y="16.026411mm"/>
                  <draw:rect svg:height="0.4724679mm" draw:style-name="style-259" svg:width="1.45606mm" svg:x="84.82715mm" svg:y="16.787079mm"/>
                  <draw:rect svg:height="0.4724679mm" draw:style-name="style-260" svg:width="1.45606mm" svg:x="84.82715mm" svg:y="17.547756mm"/>
                </draw:g>
              </draw:g>
              <draw:g draw:id="g4216">
                <draw:rect svg:height="16.650888mm" draw:style-name="style-261" svg:width="8.646169mm" svg:x="88.4891mm" svg:y="1.8517743mm"/>
                <draw:g draw:id="g4220">
                  <draw:rect svg:height="0.47247195mm" draw:style-name="style-262" svg:width="1.45606mm" svg:x="87.2719mm" svg:y="2.3342116mm"/>
                  <draw:rect svg:height="0.47247195mm" draw:style-name="style-263" svg:width="1.45606mm" svg:x="87.2719mm" svg:y="3.0948806mm"/>
                  <draw:rect svg:height="0.47247195mm" draw:style-name="style-264" svg:width="1.45606mm" svg:x="87.2719mm" svg:y="3.8555536mm"/>
                  <draw:rect svg:height="0.47247195mm" draw:style-name="style-265" svg:width="1.45606mm" svg:x="87.2719mm" svg:y="4.616235mm"/>
                  <draw:rect svg:height="0.4724679mm" draw:style-name="style-266" svg:width="1.45606mm" svg:x="87.2719mm" svg:y="5.376908mm"/>
                  <draw:rect svg:height="0.4724679mm" draw:style-name="style-267" svg:width="1.45606mm" svg:x="87.30969mm" svg:y="6.1375847mm"/>
                  <draw:rect svg:height="0.4724679mm" draw:style-name="style-268" svg:width="1.45606mm" svg:x="87.30969mm" svg:y="6.8982697mm"/>
                  <draw:rect svg:height="0.4724679mm" draw:style-name="style-269" svg:width="1.45606mm" svg:x="87.30969mm" svg:y="7.658947mm"/>
                  <draw:rect svg:height="0.4724679mm" draw:style-name="style-270" svg:width="1.45606mm" svg:x="87.30969mm" svg:y="8.419624mm"/>
                  <draw:rect svg:height="0.4724679mm" draw:style-name="style-271" svg:width="1.45606mm" svg:x="87.30969mm" svg:y="9.180309mm"/>
                  <draw:rect svg:height="0.4724679mm" draw:style-name="style-272" svg:width="1.45606mm" svg:x="87.30969mm" svg:y="9.940986mm"/>
                  <draw:rect svg:height="0.4724679mm" draw:style-name="style-273" svg:width="1.45606mm" svg:x="87.30969mm" svg:y="10.701663mm"/>
                  <draw:rect svg:height="0.4724679mm" draw:style-name="style-274" svg:width="1.45606mm" svg:x="87.30969mm" svg:y="11.462332mm"/>
                  <draw:rect svg:height="0.4724679mm" draw:style-name="style-275" svg:width="1.45606mm" svg:x="87.30969mm" svg:y="12.223009mm"/>
                  <draw:rect svg:height="0.4724679mm" draw:style-name="style-276" svg:width="1.45606mm" svg:x="87.30969mm" svg:y="12.983686mm"/>
                  <draw:rect svg:height="0.4724679mm" draw:style-name="style-277" svg:width="1.45606mm" svg:x="87.30969mm" svg:y="13.744363mm"/>
                  <draw:rect svg:height="0.4724679mm" draw:style-name="style-278" svg:width="1.45606mm" svg:x="87.30969mm" svg:y="14.505056mm"/>
                  <draw:rect svg:height="0.4724679mm" draw:style-name="style-279" svg:width="1.45606mm" svg:x="87.30969mm" svg:y="15.265734mm"/>
                  <draw:rect svg:height="0.4724679mm" draw:style-name="style-280" svg:width="1.45606mm" svg:x="87.30969mm" svg:y="16.026411mm"/>
                  <draw:rect svg:height="0.4724679mm" draw:style-name="style-281" svg:width="1.45606mm" svg:x="87.30969mm" svg:y="16.787079mm"/>
                  <draw:rect svg:height="0.4724679mm" draw:style-name="style-282" svg:width="1.45606mm" svg:x="87.30969mm" svg:y="17.547756mm"/>
                </draw:g>
                <draw:g draw:id="g4264">
                  <draw:rect svg:height="0.47247195mm" draw:style-name="style-283" svg:width="1.45606mm" svg:x="96.827896mm" svg:y="2.3342116mm"/>
                  <draw:rect svg:height="0.47247195mm" draw:style-name="style-284" svg:width="1.45606mm" svg:x="96.827896mm" svg:y="3.0948806mm"/>
                  <draw:rect svg:height="0.47247195mm" draw:style-name="style-285" svg:width="1.45606mm" svg:x="96.827896mm" svg:y="3.8555536mm"/>
                  <draw:rect svg:height="0.47247195mm" draw:style-name="style-286" svg:width="1.45606mm" svg:x="96.827896mm" svg:y="4.616235mm"/>
                  <draw:rect svg:height="0.4724679mm" draw:style-name="style-287" svg:width="1.45606mm" svg:x="96.827896mm" svg:y="5.376908mm"/>
                  <draw:rect svg:height="0.4724679mm" draw:style-name="style-288" svg:width="1.45606mm" svg:x="96.86569mm" svg:y="6.1375847mm"/>
                  <draw:rect svg:height="0.4724679mm" draw:style-name="style-289" svg:width="1.45606mm" svg:x="96.86569mm" svg:y="6.8982697mm"/>
                  <draw:rect svg:height="0.4724679mm" draw:style-name="style-290" svg:width="1.45606mm" svg:x="96.86569mm" svg:y="7.658947mm"/>
                  <draw:rect svg:height="0.4724679mm" draw:style-name="style-291" svg:width="1.45606mm" svg:x="96.86569mm" svg:y="8.419624mm"/>
                  <draw:rect svg:height="0.4724679mm" draw:style-name="style-292" svg:width="1.45606mm" svg:x="96.86569mm" svg:y="9.180309mm"/>
                  <draw:rect svg:height="0.4724679mm" draw:style-name="style-293" svg:width="1.45606mm" svg:x="96.86569mm" svg:y="9.940986mm"/>
                  <draw:rect svg:height="0.4724679mm" draw:style-name="style-294" svg:width="1.45606mm" svg:x="96.86569mm" svg:y="10.701663mm"/>
                  <draw:rect svg:height="0.4724679mm" draw:style-name="style-295" svg:width="1.45606mm" svg:x="96.86569mm" svg:y="11.462332mm"/>
                  <draw:rect svg:height="0.4724679mm" draw:style-name="style-296" svg:width="1.45606mm" svg:x="96.86569mm" svg:y="12.223009mm"/>
                  <draw:rect svg:height="0.4724679mm" draw:style-name="style-297" svg:width="1.45606mm" svg:x="96.86569mm" svg:y="12.983686mm"/>
                  <draw:rect svg:height="0.4724679mm" draw:style-name="style-298" svg:width="1.45606mm" svg:x="96.86569mm" svg:y="13.744363mm"/>
                  <draw:rect svg:height="0.4724679mm" draw:style-name="style-299" svg:width="1.45606mm" svg:x="96.86569mm" svg:y="14.505056mm"/>
                  <draw:rect svg:height="0.4724679mm" draw:style-name="style-300" svg:width="1.45606mm" svg:x="96.86569mm" svg:y="15.265734mm"/>
                  <draw:rect svg:height="0.4724679mm" draw:style-name="style-301" svg:width="1.45606mm" svg:x="96.86569mm" svg:y="16.026411mm"/>
                  <draw:rect svg:height="0.4724679mm" draw:style-name="style-302" svg:width="1.45606mm" svg:x="96.86569mm" svg:y="16.787079mm"/>
                  <draw:rect svg:height="0.4724679mm" draw:style-name="style-303" svg:width="1.45606mm" svg:x="96.86569mm" svg:y="17.547756mm"/>
                </draw:g>
              </draw:g>
              <draw:g draw:id="g4308">
                <draw:rect svg:height="16.650888mm" draw:style-name="style-304" svg:width="8.646169mm" svg:x="100.39535mm" svg:y="1.8517743mm"/>
                <draw:g draw:id="g4312">
                  <draw:rect svg:height="0.47247195mm" draw:style-name="style-305" svg:width="1.45606mm" svg:x="99.17815mm" svg:y="2.3342116mm"/>
                  <draw:rect svg:height="0.47247195mm" draw:style-name="style-306" svg:width="1.45606mm" svg:x="99.17815mm" svg:y="3.0948806mm"/>
                  <draw:rect svg:height="0.47247195mm" draw:style-name="style-307" svg:width="1.45606mm" svg:x="99.17815mm" svg:y="3.8555536mm"/>
                  <draw:rect svg:height="0.47247195mm" draw:style-name="style-308" svg:width="1.45606mm" svg:x="99.17815mm" svg:y="4.616235mm"/>
                  <draw:rect svg:height="0.4724679mm" draw:style-name="style-309" svg:width="1.45606mm" svg:x="99.17815mm" svg:y="5.376908mm"/>
                  <draw:rect svg:height="0.4724679mm" draw:style-name="style-310" svg:width="1.45606mm" svg:x="99.21594mm" svg:y="6.1375847mm"/>
                  <draw:rect svg:height="0.4724679mm" draw:style-name="style-311" svg:width="1.45606mm" svg:x="99.21594mm" svg:y="6.8982697mm"/>
                  <draw:rect svg:height="0.4724679mm" draw:style-name="style-312" svg:width="1.45606mm" svg:x="99.21594mm" svg:y="7.658947mm"/>
                  <draw:rect svg:height="0.4724679mm" draw:style-name="style-313" svg:width="1.45606mm" svg:x="99.21594mm" svg:y="8.419624mm"/>
                  <draw:rect svg:height="0.4724679mm" draw:style-name="style-314" svg:width="1.45606mm" svg:x="99.21594mm" svg:y="9.180309mm"/>
                  <draw:rect svg:height="0.4724679mm" draw:style-name="style-315" svg:width="1.45606mm" svg:x="99.21594mm" svg:y="9.940986mm"/>
                  <draw:rect svg:height="0.4724679mm" draw:style-name="style-316" svg:width="1.45606mm" svg:x="99.21594mm" svg:y="10.701663mm"/>
                  <draw:rect svg:height="0.4724679mm" draw:style-name="style-317" svg:width="1.45606mm" svg:x="99.21594mm" svg:y="11.462332mm"/>
                  <draw:rect svg:height="0.4724679mm" draw:style-name="style-318" svg:width="1.45606mm" svg:x="99.21594mm" svg:y="12.223009mm"/>
                  <draw:rect svg:height="0.4724679mm" draw:style-name="style-319" svg:width="1.45606mm" svg:x="99.21594mm" svg:y="12.983686mm"/>
                  <draw:rect svg:height="0.4724679mm" draw:style-name="style-320" svg:width="1.45606mm" svg:x="99.21594mm" svg:y="13.744363mm"/>
                  <draw:rect svg:height="0.4724679mm" draw:style-name="style-321" svg:width="1.45606mm" svg:x="99.21594mm" svg:y="14.505056mm"/>
                  <draw:rect svg:height="0.4724679mm" draw:style-name="style-322" svg:width="1.45606mm" svg:x="99.21594mm" svg:y="15.265734mm"/>
                  <draw:rect svg:height="0.4724679mm" draw:style-name="style-323" svg:width="1.45606mm" svg:x="99.21594mm" svg:y="16.026411mm"/>
                  <draw:rect svg:height="0.4724679mm" draw:style-name="style-324" svg:width="1.45606mm" svg:x="99.21594mm" svg:y="16.787079mm"/>
                  <draw:rect svg:height="0.4724679mm" draw:style-name="style-325" svg:width="1.45606mm" svg:x="99.21594mm" svg:y="17.547756mm"/>
                </draw:g>
                <draw:g draw:id="g4356">
                  <draw:rect svg:height="0.47247195mm" draw:style-name="style-326" svg:width="1.45606mm" svg:x="108.734146mm" svg:y="2.3342116mm"/>
                  <draw:rect svg:height="0.47247195mm" draw:style-name="style-327" svg:width="1.45606mm" svg:x="108.734146mm" svg:y="3.0948806mm"/>
                  <draw:rect svg:height="0.47247195mm" draw:style-name="style-328" svg:width="1.45606mm" svg:x="108.734146mm" svg:y="3.8555536mm"/>
                  <draw:rect svg:height="0.47247195mm" draw:style-name="style-329" svg:width="1.45606mm" svg:x="108.734146mm" svg:y="4.616235mm"/>
                  <draw:rect svg:height="0.4724679mm" draw:style-name="style-330" svg:width="1.45606mm" svg:x="108.734146mm" svg:y="5.376908mm"/>
                  <draw:rect svg:height="0.4724679mm" draw:style-name="style-331" svg:width="1.45606mm" svg:x="108.77194mm" svg:y="6.1375847mm"/>
                  <draw:rect svg:height="0.4724679mm" draw:style-name="style-332" svg:width="1.45606mm" svg:x="108.77194mm" svg:y="6.8982697mm"/>
                  <draw:rect svg:height="0.4724679mm" draw:style-name="style-333" svg:width="1.45606mm" svg:x="108.77194mm" svg:y="7.658947mm"/>
                  <draw:rect svg:height="0.4724679mm" draw:style-name="style-334" svg:width="1.45606mm" svg:x="108.77194mm" svg:y="8.419624mm"/>
                  <draw:rect svg:height="0.4724679mm" draw:style-name="style-335" svg:width="1.45606mm" svg:x="108.77194mm" svg:y="9.180309mm"/>
                  <draw:rect svg:height="0.4724679mm" draw:style-name="style-336" svg:width="1.45606mm" svg:x="108.77194mm" svg:y="9.940986mm"/>
                  <draw:rect svg:height="0.4724679mm" draw:style-name="style-337" svg:width="1.45606mm" svg:x="108.77194mm" svg:y="10.701663mm"/>
                  <draw:rect svg:height="0.4724679mm" draw:style-name="style-338" svg:width="1.45606mm" svg:x="108.77194mm" svg:y="11.462332mm"/>
                  <draw:rect svg:height="0.4724679mm" draw:style-name="style-339" svg:width="1.45606mm" svg:x="108.77194mm" svg:y="12.223009mm"/>
                  <draw:rect svg:height="0.4724679mm" draw:style-name="style-340" svg:width="1.45606mm" svg:x="108.77194mm" svg:y="12.983686mm"/>
                  <draw:rect svg:height="0.4724679mm" draw:style-name="style-341" svg:width="1.45606mm" svg:x="108.77194mm" svg:y="13.744363mm"/>
                  <draw:rect svg:height="0.4724679mm" draw:style-name="style-342" svg:width="1.45606mm" svg:x="108.77194mm" svg:y="14.505056mm"/>
                  <draw:rect svg:height="0.4724679mm" draw:style-name="style-343" svg:width="1.45606mm" svg:x="108.77194mm" svg:y="15.265734mm"/>
                  <draw:rect svg:height="0.4724679mm" draw:style-name="style-344" svg:width="1.45606mm" svg:x="108.77194mm" svg:y="16.026411mm"/>
                  <draw:rect svg:height="0.4724679mm" draw:style-name="style-345" svg:width="1.45606mm" svg:x="108.77194mm" svg:y="16.787079mm"/>
                  <draw:rect svg:height="0.4724679mm" draw:style-name="style-346" svg:width="1.45606mm" svg:x="108.77194mm" svg:y="17.547756mm"/>
                </draw:g>
              </draw:g>
              <draw:rect svg:height="2.8998713mm" draw:style-name="style-347" svg:width="1.2160755mm" svg:x="20.44985mm" svg:y="21.675434mm"/>
              <draw:rect svg:height="2.8998713mm" draw:style-name="style-348" svg:width="1.2160755mm" svg:x="18.789438mm" svg:y="21.675434mm"/>
              <draw:rect svg:height="2.8998713mm" draw:style-name="style-349" svg:width="1.2160755mm" svg:x="17.129026mm" svg:y="21.675434mm"/>
              <draw:rect svg:height="2.8998713mm" draw:style-name="style-350" svg:width="1.2160755mm" svg:x="15.468615mm" svg:y="21.675434mm"/>
              <draw:rect svg:height="2.8998713mm" draw:style-name="style-351" svg:width="1.2160755mm" svg:x="13.808202mm" svg:y="21.675434mm"/>
              <draw:rect svg:height="2.8998713mm" draw:style-name="style-352" svg:width="1.2160755mm" svg:x="12.147794mm" svg:y="21.675434mm"/>
              <draw:rect svg:height="2.8998713mm" draw:style-name="style-353" svg:width="1.2160755mm" svg:x="10.487382mm" svg:y="21.675434mm"/>
              <draw:rect svg:height="2.8998713mm" draw:style-name="style-354" svg:width="1.2160755mm" svg:x="8.82697mm" svg:y="21.675434mm"/>
              <draw:rect svg:height="2.8998713mm" draw:style-name="style-355" svg:width="1.2160755mm" svg:x="7.166558mm" svg:y="21.675434mm"/>
              <draw:rect svg:height="2.8998713mm" draw:style-name="style-356" svg:width="1.2160755mm" svg:x="5.5061455mm" svg:y="21.675434mm"/>
              <draw:rect svg:height="2.8998713mm" draw:style-name="style-357" svg:width="1.2160755mm" svg:x="3.8457334mm" svg:y="21.675434mm"/>
              <draw:rect svg:height="2.8998713mm" draw:style-name="style-358" svg:width="1.2160755mm" svg:x="42.93304mm" svg:y="21.675434mm"/>
              <draw:rect svg:height="2.8998713mm" draw:style-name="style-359" svg:width="1.2160755mm" svg:x="41.248325mm" svg:y="21.675434mm"/>
              <draw:rect svg:height="2.8998713mm" draw:style-name="style-360" svg:width="1.2160755mm" svg:x="39.563618mm" svg:y="21.675434mm"/>
              <draw:rect svg:height="2.8998713mm" draw:style-name="style-361" svg:width="1.2160755mm" svg:x="37.878902mm" svg:y="21.675434mm"/>
              <draw:rect svg:height="2.8998713mm" draw:style-name="style-362" svg:width="1.2160755mm" svg:x="36.194183mm" svg:y="21.675434mm"/>
              <draw:rect svg:height="2.8998713mm" draw:style-name="style-363" svg:width="1.2160755mm" svg:x="34.509468mm" svg:y="21.675434mm"/>
              <draw:rect svg:height="2.8998713mm" draw:style-name="style-364" svg:width="1.2160755mm" svg:x="32.824753mm" svg:y="21.675434mm"/>
              <draw:rect svg:height="2.8998713mm" draw:style-name="style-365" svg:width="1.2160755mm" svg:x="31.140036mm" svg:y="21.675434mm"/>
              <draw:rect svg:height="2.8998713mm" draw:style-name="style-366" svg:width="1.2160796mm" svg:x="29.455317mm" svg:y="21.675434mm"/>
              <draw:rect svg:height="2.8998713mm" draw:style-name="style-367" svg:width="1.2160755mm" svg:x="27.770609mm" svg:y="21.675434mm"/>
              <draw:rect svg:height="2.8998713mm" draw:style-name="style-368" svg:width="1.2160755mm" svg:x="26.085892mm" svg:y="21.675434mm"/>
              <draw:rect svg:height="2.8998713mm" draw:style-name="style-369" svg:width="1.2160755mm" svg:x="53.041332mm" svg:y="21.675434mm"/>
              <draw:rect svg:height="2.8998713mm" draw:style-name="style-370" svg:width="1.2160755mm" svg:x="51.356613mm" svg:y="21.675434mm"/>
              <draw:rect svg:height="2.8998713mm" draw:style-name="style-371" svg:width="1.2160755mm" svg:x="49.671898mm" svg:y="21.675434mm"/>
              <draw:rect svg:height="2.8998713mm" draw:style-name="style-372" svg:width="1.2160755mm" svg:x="47.98719mm" svg:y="21.675434mm"/>
              <draw:rect svg:height="2.8998713mm" draw:style-name="style-373" svg:width="1.2160755mm" svg:x="46.302475mm" svg:y="21.675434mm"/>
              <draw:rect svg:height="2.8998713mm" draw:style-name="style-374" svg:width="1.2160755mm" svg:x="44.61776mm" svg:y="21.675434mm"/>
              <draw:rect svg:height="2.8998713mm" draw:style-name="style-375" svg:width="1.2160755mm" svg:x="76.916245mm" svg:y="21.675434mm"/>
              <draw:rect svg:height="2.8998713mm" draw:style-name="style-376" svg:width="1.2160755mm" svg:x="75.23194mm" svg:y="21.675434mm"/>
              <draw:rect svg:height="2.8998713mm" draw:style-name="style-377" svg:width="1.2160755mm" svg:x="73.54764mm" svg:y="21.675434mm"/>
              <draw:rect svg:height="2.8998713mm" draw:style-name="style-378" svg:width="1.2160755mm" svg:x="71.86334mm" svg:y="21.675434mm"/>
              <draw:rect svg:height="2.8998713mm" draw:style-name="style-379" svg:width="1.2160755mm" svg:x="70.17904mm" svg:y="21.675434mm"/>
              <draw:rect svg:height="2.8998713mm" draw:style-name="style-380" svg:width="1.2160755mm" svg:x="68.49473mm" svg:y="21.675434mm"/>
              <draw:rect svg:height="2.8998713mm" draw:style-name="style-381" svg:width="1.2160755mm" svg:x="66.810425mm" svg:y="21.675434mm"/>
              <draw:rect svg:height="2.8998713mm" draw:style-name="style-382" svg:width="1.2160755mm" svg:x="65.12612mm" svg:y="21.675434mm"/>
              <draw:rect svg:height="2.8998713mm" draw:style-name="style-383" svg:width="1.2160755mm" svg:x="63.44182mm" svg:y="21.675434mm"/>
              <draw:rect svg:height="2.8998713mm" draw:style-name="style-384" svg:width="1.2160755mm" svg:x="61.757515mm" svg:y="21.675434mm"/>
              <draw:rect svg:height="2.8998713mm" draw:style-name="style-385" svg:width="1.2160755mm" svg:x="60.073208mm" svg:y="21.675434mm"/>
              <draw:rect svg:height="2.8998713mm" draw:style-name="style-386" svg:width="1.2160755mm" svg:x="87.02207mm" svg:y="21.675434mm"/>
              <draw:rect svg:height="2.8998713mm" draw:style-name="style-387" svg:width="1.2160755mm" svg:x="85.33777mm" svg:y="21.675434mm"/>
              <draw:rect svg:height="2.8998713mm" draw:style-name="style-388" svg:width="1.2160755mm" svg:x="83.653465mm" svg:y="21.675434mm"/>
              <draw:rect svg:height="2.8998713mm" draw:style-name="style-389" svg:width="1.2160755mm" svg:x="81.96916mm" svg:y="21.675434mm"/>
              <draw:rect svg:height="2.8998713mm" draw:style-name="style-390" svg:width="1.2160755mm" svg:x="80.28485mm" svg:y="21.675434mm"/>
              <draw:rect svg:height="2.8998713mm" draw:style-name="style-391" svg:width="1.2160755mm" svg:x="78.60055mm" svg:y="21.675434mm"/>
              <draw:rect svg:height="2.8998713mm" draw:style-name="style-392" svg:width="1.2160755mm" svg:x="98.812195mm" svg:y="21.675434mm"/>
              <draw:rect svg:height="2.8998713mm" draw:style-name="style-393" svg:width="1.2160755mm" svg:x="97.1279mm" svg:y="21.675434mm"/>
              <draw:rect svg:height="2.8998713mm" draw:style-name="style-394" svg:width="1.2160755mm" svg:x="95.443596mm" svg:y="21.675434mm"/>
              <draw:rect svg:height="2.8998713mm" draw:style-name="style-395" svg:width="1.2160755mm" svg:x="93.75929mm" svg:y="21.675434mm"/>
              <draw:rect svg:height="2.8998713mm" draw:style-name="style-396" svg:width="1.2160755mm" svg:x="92.07498mm" svg:y="21.675434mm"/>
              <draw:rect svg:height="2.8998713mm" draw:style-name="style-397" svg:width="1.2160755mm" svg:x="90.39068mm" svg:y="21.675434mm"/>
              <draw:rect svg:height="2.8998713mm" draw:style-name="style-398" svg:width="1.2160755mm" svg:x="88.706375mm" svg:y="21.675434mm"/>
              <draw:rect svg:height="2.8998713mm" draw:style-name="style-399" svg:width="1.2160755mm" svg:x="108.91802mm" svg:y="21.675434mm"/>
              <draw:rect svg:height="2.8998713mm" draw:style-name="style-400" svg:width="1.2160755mm" svg:x="107.23373mm" svg:y="21.675434mm"/>
              <draw:rect svg:height="2.8998713mm" draw:style-name="style-401" svg:width="1.2160755mm" svg:x="105.549416mm" svg:y="21.675434mm"/>
              <draw:rect svg:height="2.8998713mm" draw:style-name="style-402" svg:width="1.2160755mm" svg:x="103.86511mm" svg:y="21.675434mm"/>
              <draw:rect svg:height="2.8998713mm" draw:style-name="style-403" svg:width="1.2160755mm" svg:x="102.1808mm" svg:y="21.675434mm"/>
              <draw:rect svg:height="2.8998713mm" draw:style-name="style-404" svg:width="1.2160755mm" svg:x="100.496506mm" svg:y="21.67543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.085806mm" fo:page-width="114.0850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