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2.23482mm" fo:page-width="161.968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ffffff" draw:stroke-linejoin="miter" svg:stroke-opacity="100.0%" svg:stroke-width="0.90169996mm"/>
    </style:style>
    <style:style style:family="graphic" style:name="style-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3707">
          <draw:g draw:id="g3717">
            <draw:path svg:d="M 1708.441 1.6697947 C 614.7858 1.6697947 0.0 567.1108 0.0 1722.4138 L 0.0 13631.893 C 0.0 14712.531 552.741 15278.343 1645.4967 15278.343 L 13605.304 15278.343 C 14698.111 15278.343 15251.698 14740.709 15251.698 13631.893 L 15251.698 1722.4138 C 15251.698 595.28894 14698.111 1.6697947 13570.987 1.6697947 C 13570.987 1.6697947 1704.6575 -2.0872939 1708.441 1.6697947 z" svg:height="152.78343mm" draw:style-name="style-2" svg:viewBox="0.0 0.0 15251.699 15278.343" svg:width="152.51698mm" svg:x="4.72567mm" svg:y="4.725667mm"/>
            <draw:path svg:d="M 8966.146 2231.5486 L 8966.146 8974.19 L 2223.5315 8974.163 L 0.0 6750.605 L 5128.604 6750.526 L 89.64084 1711.5629 L 1721.485 79.71896 L 6742.509 5100.743 L 6742.5625 0.0 L 8966.146 2231.5486 z" svg:height="89.7419mm" draw:style-name="style-3" svg:viewBox="0.0 0.0 8966.146 8974.19" svg:width="89.66146mm" svg:x="32.577087mm" svg:y="31.37587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2.23482mm" fo:page-width="161.968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