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4.995995mm" fo:page-width="50.4529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35277778mm"/>
    </style:style>
    <style:style style:family="graphic" style:name="style-3">
      <style:graphic-properties draw:fill="solid" draw:fill-color="#000409" draw:opacity="100.0%" draw:opacity-name="gradient-1" draw:stroke="none"/>
    </style:style>
    <style:style style:family="graphic" style:name="style-4">
      <style:graphic-properties draw:fill="solid" draw:fill-color="#000409" draw:opacity="27.48819887638092%" draw:opacity-name="gradient-2" draw:stroke="none"/>
    </style:style>
    <style:style style:family="graphic" style:name="style-5">
      <style:graphic-properties draw:fill="gradient" draw:fill-gradient-name="gradient-3" draw:opacity="100.0%" draw:stroke="solid" svg:stroke-color="#00287b" draw:stroke-linejoin="miter" svg:stroke-opacity="100.0%" svg:stroke-width="0.08268229mm"/>
    </style:style>
    <style:style style:family="graphic" style:name="style-6">
      <style:graphic-properties draw:fill="solid" draw:fill-color="#000409" draw:opacity="59.715598821640015%" draw:opacity-name="gradient-5" draw:stroke="solid" svg:stroke-color="#ffffff" draw:stroke-linejoin="round" svg:stroke-opacity="59.4444215297699%" svg:stroke-width="0.33072916mm"/>
    </style:style>
    <style:style style:family="graphic" style:name="style-7">
      <style:graphic-properties draw:fill="solid" draw:fill-color="#000409" draw:opacity="35.07109880447388%" draw:opacity-name="gradient-6" draw:stroke="none"/>
    </style:style>
    <style:style style:family="graphic" style:name="style-8">
      <style:graphic-properties draw:fill="gradient" draw:fill-gradient-name="gradient-7" draw:opacity="100.0%" draw:stroke="none"/>
    </style:style>
    <style:style style:family="graphic" style:name="style-9">
      <style:graphic-properties draw:fill="solid" draw:fill-color="#ffffff" draw:opacity="26.066303253173828%" draw:opacity-name="gradient-8" draw:stroke="none"/>
    </style:style>
    <style:style style:family="graphic" style:name="style-10">
      <style:graphic-properties draw:fill="solid" draw:fill-color="#ffffff" draw:opacity="34.59720313549042%" draw:opacity-name="gradient-9" draw:stroke="none"/>
    </style:style>
    <style:style style:family="graphic" style:name="style-11">
      <style:graphic-properties draw:fill="solid" draw:fill-color="#000409" draw:opacity="40.75830280780792%" draw:opacity-name="gradient-10" draw:stroke="none"/>
    </style:style>
    <style:style style:family="graphic" style:name="style-12">
      <style:graphic-properties draw:fill="solid" draw:fill-color="#ffffff" draw:opacity="20.379100739955902%" draw:stroke="none"/>
    </style:style>
    <style:style style:family="graphic" style:name="style-13">
      <style:graphic-properties draw:fill="solid" draw:fill-color="#000409" draw:opacity="14.000011344751151%" draw:stroke="none"/>
    </style:style>
  </office:automatic-styles>
  <office:body>
    <office:drawing>
      <draw:page draw:master-page-name="Default" draw:name="page1" draw:style-name="DP1">
        <draw:g draw:id="svg1">
          <draw:path svg:d="M 0.0 0.0 C 0.0 0.0 0.0 0.0 0.0 0.0 z" svg:height="0.0mm" draw:style-name="style-2" svg:viewBox="0.0 0.0 1.0 1.0" svg:width="0.0mm" svg:x="27.875309mm" svg:y="-19.27011mm"/>
          <draw:path svg:d="M 4684.8906 723.68256 C 4684.8906 1123.3616 3636.142 1447.3651 2342.4453 1447.3651 C 1048.7484 1447.3651 0.0 1123.3616 0.0 723.68256 C 0.0 324.00375 1048.7484 0.0 2342.4453 0.0 C 3636.142 0.0 4684.8906 324.00375 4684.8906 723.68256 z M 4684.8906 1447.3668 z" svg:height="14.473668mm" draw:style-name="style-3" svg:viewBox="0.0 0.0 4684.8906 1447.3668" svg:width="46.848907mm" svg:x="4.482216E-22mm" svg:y="19.664097mm"/>
          <draw:path svg:d="M 2791.7288 232.49004 C 2779.07 369.03308 2143.9019 486.53662 1373.04 494.9421 C 602.17847 503.3472 -12.466434 399.4711 0.1920708 262.92807 C 12.850575 126.385 648.0191 8.881483 1418.8806 0.4761902 C 2189.742 -7.929102 2804.387 95.94718 2791.7288 232.49004 z M 8819.819 1473.5912 z" svg:height="14.735909mm" draw:style-name="style-4" svg:viewBox="0.0 0.0 8819.819 1473.591" svg:width="88.1982mm" svg:x="15.368573mm" svg:y="30.041811mm"/>
          <draw:path svg:d="M 125.20954 785.6802 L 299.08603 2500.2656 C 301.33044 2538.4204 317.04114 2610.2407 366.4177 2628.196 L 2583.6187 3439.3518 C 2659.928 3477.5063 2788.917 3461.7954 2851.76 3432.6187 L 4352.4517 2587.797 C 4419.783 2558.6199 4466.9155 2509.2434 4473.649 2439.6675 L 4667.7246 823.7075 C 4678.947 723.1053 4770.967 763.8996 4782.189 676.7637 L 4805.755 464.669 C 4810.2437 436.61414 4781.0664 405.1927 4741.79 393.97073 L 1885.3193 11.366119 C 1828.0873 -4.3445992 1751.8418 -3.2224221 1697.9766 11.366093 L 67.786705 370.59555 C 25.143309 384.0619 -4.033739 424.4609 0.45504528 451.39355 L 0.45504528 653.38855 C 10.618446 724.8137 94.846634 680.58923 125.20954 785.6802 z" svg:height="34.61914mm" draw:style-name="style-5" svg:viewBox="0.0 0.0 4806.211 3461.9143" svg:width="48.06211mm" svg:x="2.3494656mm" svg:y="0.041341234mm"/>
          <draw:path svg:d="M 0.0 332.15005 L 2476.2332 861.4454 L 4257.3813 380.8854 L 1505.485 0.0 L 0.0 332.15005 z" svg:height="8.614453mm" draw:style-name="style-6" svg:viewBox="0.0 0.0 4257.382 861.4454" svg:width="42.573814mm" svg:x="5.332092mm" svg:y="0.577579mm"/>
          <draw:path svg:d="M 0.0 0.0 L 2521.0552 619.6154 L 2554.2427 2632.7302 L 146.77623 1255.2881 L 0.0 0.0 z" svg:height="26.327301mm" draw:style-name="style-7" svg:viewBox="0.0 0.0 2554.2427 2632.7302" svg:width="25.542425mm" svg:x="3.5885417mm" svg:y="7.354632mm"/>
          <draw:path svg:d="M 234.26016 0.44752595 C 226.23062 1.6836221 218.35512 5.191664 210.9992 12.0230465 L 128.43117 174.08032 L 316.56628 388.22736 L 398.5277 215.42148 C 360.67636 110.24399 290.46756 -8.205955 234.26016 0.44752595 z M 285.35794 5.408463 C 335.31674 44.241684 368.87485 105.72281 398.85754 180.69492 L 479.6156 383.26642 L 430.11716 408.89792 L 619.68195 484.96564 L 705.6669 298.93057 L 648.6718 317.94742 L 601.26434 198.0582 C 586.044 153.52037 546.5594 103.454094 513.5632 92.22486 L 285.35794 5.408463 z M 0.0 252.62851 L 59.478157 332.83023 L 15.383831 448.58542 C -6.751546 500.9159 41.98397 579.0848 71.83225 611.46954 C 101.21626 643.35046 145.10631 663.2396 185.7702 678.4422 L 248.93607 544.4969 L 306.81528 606.5086 L 195.13211 327.04245 L 0.0 252.62851 z M 740.84033 537.88226 L 573.4382 615.60364 L 673.10425 866.9578 C 757.9806 906.9806 860.19775 905.47186 833.7263 781.79504 L 740.84033 537.88226 z M 28.285275 570.12836 L 165.2157 914.9135 C 191.69705 965.7183 237.96864 993.20874 284.55627 1009.99817 L 409.4077 1059.6075 L 392.36813 776.8341 L 153.85486 680.92267 C 117.1323 669.46967 68.6915 640.35626 28.285275 570.12836 z M 542.02234 752.0294 L 463.42392 943.8523 L 571.0829 1211.7429 L 567.9387 1119.9656 L 652.6614 1153.8654 C 683.98517 1169.7803 722.77966 1156.7795 735.17755 1121.6193 L 827.05927 886.8016 C 794.085 922.2128 748.5555 916.8268 695.15356 895.8966 L 551.22986 839.67267 L 542.02234 752.0294 z" svg:height="12.11743mm" draw:style-name="style-8" svg:viewBox="0.0 0.0 837.98486 1211.7429" svg:width="8.3798485mm" svg:x="12.001184mm" svg:y="13.74595mm"/>
          <draw:path svg:d="M 67.809975 580.8502 L 1816.615 0.0 L 1700.7161 928.82874 C 1549.0223 1912.6182 205.55875 1105.3859 0.0 2486.4324 L 67.809975 580.8502 z" svg:height="24.864325mm" draw:style-name="style-9" svg:viewBox="0.0 0.0 1816.615 2486.4324" svg:width="18.166151mm" svg:x="30.491957mm" svg:y="8.523195mm"/>
          <draw:rect svg:height="19.758556mm" draw:style-name="style-10" draw:transform="skewX(0.005544881370027364) rotate(-0.0020881711373542263) translate(29.246717mm,14.092215mm)" svg:width="1.4564396mm"/>
          <draw:path svg:d="M 2035.1462 0.0 L 264.60632 583.0616 C 177.07513 609.99426 72.81027 612.20557 0.0 579.11743 L 6.8626704 1169.8701 C 50.628166 1163.1371 102.66169 1167.6587 178.8386 1148.6146 C 255.01591 1129.5702 1940.4338 539.1979 1940.4338 539.1979 L 2035.1462 0.0 z" svg:height="11.698702mm" draw:style-name="style-11" svg:viewBox="0.0 0.0 2035.1462 1169.8702" svg:width="20.351461mm" svg:x="28.782759mm" svg:y="7.7614245mm"/>
          <draw:path svg:d="M 0.0 36.454796 L 188.52869 0.0 L 2675.856 560.4865 L 4473.611 52.71011 L 4628.474 63.3875 L 2675.856 654.75085 L 0.0 36.454796 z" svg:height="6.5475087mm" draw:style-name="style-12" svg:viewBox="0.0 0.0 4628.474 654.75085" svg:width="46.28474mm" svg:x="3.4271495mm" svg:y="3.7508578mm"/>
          <draw:rect svg:height="2.682247mm" draw:style-name="style-13" draw:transform="skewX(-0.24003652816690246) rotate(-0.2400365281669024) translate(2.6661987mm,4.1430135mm)" svg:width="28.03714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9.289371%" draw:cx="49.999966%" draw:cy="50.000008%" draw:display-name="gradient-1" draw:end="100.0%" draw:name="gradient-1" draw:start="0.0%" draw:style="ellipsoid"/>
    <draw:opacity draw:angle="431" draw:border="0.0%" draw:cx="15.825696%" draw:cy="16.783014%" draw:display-name="gradient-2" draw:end="100.0%" draw:name="gradient-2" draw:start="0.0%" draw:style="ellipsoid"/>
    <draw:gradient draw:angle="94" draw:border="45.204887%" draw:display-name="gradient-3" draw:end-color="#396da1" draw:name="gradient-3" draw:start-color="#3b7fc5" draw:style="linear"/>
    <draw:opacity draw:angle="3144" draw:border="117.50043%" draw:display-name="gradient-4" draw:end="0.0%" draw:name="gradient-4" draw:start="100.0%" draw:style="axial"/>
    <draw:opacity draw:angle="1221" draw:border="-6.3873243%" draw:display-name="gradient-5" draw:end="0.0%" draw:name="gradient-5" draw:start="100.0%" draw:style="linear"/>
    <draw:opacity draw:angle="3450" draw:border="153.07143%" draw:display-name="gradient-6" draw:end="0.0%" draw:name="gradient-6" draw:start="100.0%" draw:style="linear"/>
    <draw:gradient draw:angle="24" draw:border="-12.703936%" draw:display-name="gradient-7" draw:end-color="#ffffff" draw:name="gradient-7" draw:start-color="#dddddd" draw:style="linear"/>
    <draw:opacity draw:angle="127" draw:border="52.221394%" draw:display-name="gradient-8" draw:end="0.0%" draw:name="gradient-8" draw:start="100.0%" draw:style="axial"/>
    <draw:opacity draw:angle="899" draw:border="64.815414%" draw:display-name="gradient-9" draw:end="0.0%" draw:name="gradient-9" draw:start="100.0%" draw:style="axial"/>
    <draw:opacity draw:angle="468" draw:border="40.041256%" draw:display-name="gradient-10" draw:end="0.0%" draw:name="gradient-10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4.995995mm" fo:page-width="50.4529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