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3">
      <style:graphic-properties draw:fill="solid" draw:fill-color="#9ace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7">
      <style:graphic-properties draw:fill="solid" draw:fill-color="#346701" draw:opacity="100.0%" draw:stroke="none"/>
    </style:style>
    <style:style style:family="graphic" style:name="style-8">
      <style:graphic-properties draw:fill="solid" draw:fill-color="#346701" draw:opacity="100.0%" draw:stroke="none"/>
    </style:style>
    <style:style style:family="graphic" style:name="style-9">
      <style:graphic-properties draw:fill="none" draw:stroke="solid" svg:stroke-color="#000000" draw:stroke-linejoin="miter" svg:stroke-opacity="100.0%" svg:stroke-width="0.29988632mm"/>
    </style:style>
    <style:style style:family="graphic" style:name="style-10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11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2">
      <style:graphic-properties draw:fill="solid" draw:fill-color="#679802" draw:opacity="100.0%" draw:stroke="none"/>
    </style:style>
    <style:style style:family="graphic" style:name="style-13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4">
      <style:graphic-properties draw:fill="solid" draw:fill-color="#679802" draw:opacity="100.0%" draw:stroke="none"/>
    </style:style>
    <style:style style:family="graphic" style:name="style-15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6">
      <style:graphic-properties draw:fill="solid" draw:fill-color="#679802" draw:opacity="100.0%" draw:stroke="none"/>
    </style:style>
    <style:style style:family="graphic" style:name="style-17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8">
      <style:graphic-properties draw:fill="solid" draw:fill-color="#679802" draw:opacity="100.0%" draw:stroke="none"/>
    </style:style>
    <style:style style:family="graphic" style:name="style-19">
      <style:graphic-properties draw:fill="solid" draw:fill-color="#8e5d0e" draw:opacity="100.0%" draw:stroke="none"/>
    </style:style>
    <style:style style:family="graphic" style:name="style-20">
      <style:graphic-properties draw:fill="solid" draw:fill-color="#8e5d0e" draw:opacity="100.0%" draw:stroke="none"/>
    </style:style>
    <style:style style:family="graphic" style:name="style-21">
      <style:graphic-properties draw:fill="solid" draw:fill-color="#d8c5a9" draw:opacity="100.0%" draw:stroke="solid" svg:stroke-color="#000000" draw:stroke-linejoin="miter" svg:stroke-opacity="100.0%" svg:stroke-width="0.14994316mm"/>
    </style:style>
    <style:style style:family="graphic" style:name="style-22">
      <style:graphic-properties draw:fill="none" draw:stroke="solid" svg:stroke-color="#000000" draw:stroke-linejoin="miter" svg:stroke-opacity="100.0%" svg:stroke-width="0.14994316mm"/>
    </style:style>
    <style:style style:family="graphic" style:name="style-23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24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25">
      <style:graphic-properties draw:fill="solid" draw:fill-color="#d8c5a9" draw:opacity="100.0%" draw:stroke="solid" svg:stroke-color="#000000" draw:stroke-linejoin="miter" svg:stroke-opacity="100.0%" svg:stroke-width="0.14994316mm"/>
    </style:style>
    <style:style style:family="graphic" style:name="style-26">
      <style:graphic-properties draw:fill="none" draw:stroke="solid" svg:stroke-color="#000000" draw:stroke-linejoin="miter" svg:stroke-opacity="100.0%" svg:stroke-width="0.14994316mm"/>
    </style:style>
    <style:style style:family="graphic" style:name="style-27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28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29">
      <style:graphic-properties draw:fill="solid" draw:fill-color="#d8c5a9" draw:opacity="100.0%" draw:stroke="solid" svg:stroke-color="#000000" draw:stroke-linejoin="miter" svg:stroke-opacity="100.0%" svg:stroke-width="0.14994316mm"/>
    </style:style>
    <style:style style:family="graphic" style:name="style-30">
      <style:graphic-properties draw:fill="none" draw:stroke="solid" svg:stroke-color="#000000" draw:stroke-linejoin="miter" svg:stroke-opacity="100.0%" svg:stroke-width="0.14994316mm"/>
    </style:style>
    <style:style style:family="graphic" style:name="style-31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32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33">
      <style:graphic-properties draw:auto-grow-width="true" draw:fill="none" fo:padding-bottom="0mm" fo:padding-left="0mm" fo:padding-right="0mm" fo:padding-top="0mm" draw:stroke="none"/>
    </style:style>
    <style:style style:family="paragraph" style:name="style-34">
      <style:text-properties fo:font-family="Arial" fo:font-size="10.9769335pt" fo:font-style="normal" fo:font-variant="normal" fo:font-weight="normal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36">
      <style:graphic-properties draw:fill="solid" draw:fill-color="#9ace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40">
      <style:graphic-properties draw:fill="solid" draw:fill-color="#346701" draw:opacity="100.0%" draw:stroke="none"/>
    </style:style>
    <style:style style:family="graphic" style:name="style-41">
      <style:graphic-properties draw:fill="none" draw:stroke="solid" svg:stroke-color="#000000" draw:stroke-linejoin="miter" svg:stroke-opacity="100.0%" svg:stroke-width="0.29988632mm"/>
    </style:style>
    <style:style style:family="graphic" style:name="style-42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43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44">
      <style:graphic-properties draw:fill="solid" draw:fill-color="#679802" draw:opacity="100.0%" draw:stroke="none"/>
    </style:style>
    <style:style style:family="graphic" style:name="style-45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46">
      <style:graphic-properties draw:fill="solid" draw:fill-color="#679802" draw:opacity="100.0%" draw:stroke="none"/>
    </style:style>
    <style:style style:family="graphic" style:name="style-47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48">
      <style:graphic-properties draw:fill="solid" draw:fill-color="#679802" draw:opacity="100.0%" draw:stroke="none"/>
    </style:style>
    <style:style style:family="graphic" style:name="style-49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50">
      <style:graphic-properties draw:fill="solid" draw:fill-color="#679802" draw:opacity="100.0%" draw:stroke="none"/>
    </style:style>
    <style:style style:family="graphic" style:name="style-51">
      <style:graphic-properties draw:fill="solid" draw:fill-color="#8e5d0e" draw:opacity="100.0%" draw:stroke="none"/>
    </style:style>
    <style:style style:family="graphic" style:name="style-52">
      <style:graphic-properties draw:fill="solid" draw:fill-color="#8e5d0e" draw:opacity="100.0%" draw:stroke="none"/>
    </style:style>
    <style:style style:family="graphic" style:name="style-53">
      <style:graphic-properties draw:fill="solid" draw:fill-color="#d8c5a9" draw:opacity="100.0%" draw:stroke="solid" svg:stroke-color="#000000" draw:stroke-linejoin="miter" svg:stroke-opacity="100.0%" svg:stroke-width="0.14994316mm"/>
    </style:style>
    <style:style style:family="graphic" style:name="style-54">
      <style:graphic-properties draw:fill="none" draw:stroke="solid" svg:stroke-color="#000000" draw:stroke-linejoin="miter" svg:stroke-opacity="100.0%" svg:stroke-width="0.14994316mm"/>
    </style:style>
    <style:style style:family="graphic" style:name="style-55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56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57">
      <style:graphic-properties draw:auto-grow-width="true" draw:fill="none" fo:padding-bottom="0mm" fo:padding-left="0mm" fo:padding-right="0mm" fo:padding-top="0mm" draw:stroke="none"/>
    </style:style>
    <style:style style:family="paragraph" style:name="style-58">
      <style:text-properties fo:font-family="Arial" fo:font-size="10.9769335pt" fo:font-style="normal" fo:font-variant="normal" fo:font-weight="normal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60">
      <style:graphic-properties draw:fill="solid" draw:fill-color="#9ace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64">
      <style:graphic-properties draw:fill="solid" draw:fill-color="#346701" draw:opacity="100.0%" draw:stroke="none"/>
    </style:style>
    <style:style style:family="graphic" style:name="style-65">
      <style:graphic-properties draw:fill="solid" draw:fill-color="#8e5d0e" draw:opacity="100.0%" draw:stroke="none"/>
    </style:style>
    <style:style style:family="graphic" style:name="style-66">
      <style:graphic-properties draw:fill="none" draw:stroke="solid" svg:stroke-color="#000000" draw:stroke-linejoin="miter" svg:stroke-opacity="100.0%" svg:stroke-width="0.29988632mm"/>
    </style:style>
    <style:style style:family="graphic" style:name="style-67">
      <style:graphic-properties draw:fill="solid" draw:fill-color="#d8c5a9" draw:opacity="100.0%" draw:stroke="solid" svg:stroke-color="#000000" draw:stroke-linejoin="miter" svg:stroke-opacity="100.0%" svg:stroke-width="0.14994316mm"/>
    </style:style>
    <style:style style:family="graphic" style:name="style-68">
      <style:graphic-properties draw:fill="none" draw:stroke="solid" svg:stroke-color="#000000" draw:stroke-linejoin="miter" svg:stroke-opacity="100.0%" svg:stroke-width="0.14994316mm"/>
    </style:style>
    <style:style style:family="graphic" style:name="style-69">
      <style:graphic-properties draw:auto-grow-width="true" draw:fill="none" fo:padding-bottom="0mm" fo:padding-left="0mm" fo:padding-right="0mm" fo:padding-top="0mm" draw:stroke="none"/>
    </style:style>
    <style:style style:family="paragraph" style:name="style-70">
      <style:text-properties fo:font-family="Arial" fo:font-size="10.9769335pt" fo:font-style="normal" fo:font-variant="normal" fo:font-weight="normal"/>
    </style:style>
    <style:style style:family="graphic" style:name="style-71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72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73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74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75">
      <style:graphic-properties draw:fill="solid" draw:fill-color="#679802" draw:opacity="100.0%" draw:stroke="none"/>
    </style:style>
    <style:style style:family="graphic" style:name="style-76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77">
      <style:graphic-properties draw:fill="solid" draw:fill-color="#679802" draw:opacity="100.0%" draw:stroke="none"/>
    </style:style>
    <style:style style:family="graphic" style:name="style-78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79">
      <style:graphic-properties draw:fill="solid" draw:fill-color="#679802" draw:opacity="100.0%" draw:stroke="none"/>
    </style:style>
    <style:style style:family="graphic" style:name="style-80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81">
      <style:graphic-properties draw:fill="solid" draw:fill-color="#679802" draw:opacity="100.0%" draw:stroke="none"/>
    </style:style>
    <style:style style:family="graphic" style:name="style-82">
      <style:graphic-properties draw:fill="solid" draw:fill-color="#8e5d0e" draw:opacity="100.0%" draw:stroke="none"/>
    </style:style>
    <style:style style:family="graphic" style:name="style-83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84">
      <style:graphic-properties draw:fill="solid" draw:fill-color="#8e5d0e" draw:opacity="100.0%" draw:stroke="none"/>
    </style:style>
    <style:style style:family="graphic" style:name="style-85">
      <style:graphic-properties draw:fill="solid" draw:fill-color="#8e5d0e" draw:opacity="100.0%" draw:stroke="solid" svg:stroke-color="#000000" draw:stroke-linejoin="miter" svg:stroke-opacity="100.0%" svg:stroke-width="0.14994316mm"/>
    </style:style>
    <style:style style:family="graphic" style:name="style-86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87">
      <style:graphic-properties draw:fill="solid" draw:fill-color="#346701" draw:opacity="100.0%" draw:stroke="none"/>
    </style:style>
    <style:style style:family="graphic" style:name="style-88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90">
      <style:graphic-properties draw:fill="solid" draw:fill-color="#9ace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94">
      <style:graphic-properties draw:fill="solid" draw:fill-color="#346701" draw:opacity="100.0%" draw:stroke="none"/>
    </style:style>
    <style:style style:family="graphic" style:name="style-95">
      <style:graphic-properties draw:fill="none" draw:stroke="solid" svg:stroke-color="#000000" draw:stroke-linejoin="miter" svg:stroke-opacity="100.0%" svg:stroke-width="0.29988632mm"/>
    </style:style>
    <style:style style:family="graphic" style:name="style-96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97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98">
      <style:graphic-properties draw:fill="solid" draw:fill-color="#679802" draw:opacity="100.0%" draw:stroke="none"/>
    </style:style>
    <style:style style:family="graphic" style:name="style-99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00">
      <style:graphic-properties draw:fill="solid" draw:fill-color="#679802" draw:opacity="100.0%" draw:stroke="none"/>
    </style:style>
    <style:style style:family="graphic" style:name="style-101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02">
      <style:graphic-properties draw:fill="solid" draw:fill-color="#679802" draw:opacity="100.0%" draw:stroke="none"/>
    </style:style>
    <style:style style:family="graphic" style:name="style-103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04">
      <style:graphic-properties draw:fill="solid" draw:fill-color="#679802" draw:opacity="100.0%" draw:stroke="none"/>
    </style:style>
    <style:style style:family="graphic" style:name="style-105">
      <style:graphic-properties draw:fill="solid" draw:fill-color="#8e5d0e" draw:opacity="100.0%" draw:stroke="none"/>
    </style:style>
    <style:style style:family="graphic" style:name="style-106">
      <style:graphic-properties draw:fill="solid" draw:fill-color="#8e5d0e" draw:opacity="100.0%" draw:stroke="none"/>
    </style:style>
    <style:style style:family="graphic" style:name="style-107">
      <style:graphic-properties draw:fill="solid" draw:fill-color="#d8c5a9" draw:opacity="100.0%" draw:stroke="solid" svg:stroke-color="#000000" draw:stroke-linejoin="miter" svg:stroke-opacity="100.0%" svg:stroke-width="0.14994316mm"/>
    </style:style>
    <style:style style:family="graphic" style:name="style-108">
      <style:graphic-properties draw:fill="none" draw:stroke="solid" svg:stroke-color="#000000" draw:stroke-linejoin="miter" svg:stroke-opacity="100.0%" svg:stroke-width="0.14994316mm"/>
    </style:style>
    <style:style style:family="graphic" style:name="style-109">
      <style:graphic-properties draw:auto-grow-width="true" draw:fill="none" fo:padding-bottom="0mm" fo:padding-left="0mm" fo:padding-right="0mm" fo:padding-top="0mm" draw:stroke="none"/>
    </style:style>
    <style:style style:family="paragraph" style:name="style-110">
      <style:text-properties fo:font-family="Arial" fo:font-size="10.9769335pt" fo:font-style="normal" fo:font-variant="normal" fo:font-weight="normal"/>
    </style:style>
    <style:style style:family="graphic" style:name="style-111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112">
      <style:graphic-properties draw:fill="none" draw:stroke="solid" svg:stroke-color="#000000" draw:stroke-linejoin="miter" svg:stroke-opacity="100.0%" svg:stroke-width="0.14994316mm"/>
    </style:style>
    <style:style style:family="graphic" style:name="style-113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114">
      <style:graphic-properties draw:fill="none" draw:stroke="solid" svg:stroke-color="#000000" draw:stroke-linejoin="miter" svg:stroke-opacity="100.0%" svg:stroke-width="0.14994316mm"/>
    </style:style>
    <style:style style:family="graphic" style:name="style-115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116">
      <style:graphic-properties draw:fill="solid" draw:fill-color="#9ace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120">
      <style:graphic-properties draw:fill="solid" draw:fill-color="#346701" draw:opacity="100.0%" draw:stroke="none"/>
    </style:style>
    <style:style style:family="graphic" style:name="style-121">
      <style:graphic-properties draw:fill="solid" draw:fill-color="#346701" draw:opacity="100.0%" draw:stroke="none"/>
    </style:style>
    <style:style style:family="graphic" style:name="style-122">
      <style:graphic-properties draw:fill="none" draw:stroke="solid" svg:stroke-color="#000000" draw:stroke-linejoin="miter" svg:stroke-opacity="100.0%" svg:stroke-width="0.29988632mm"/>
    </style:style>
    <style:style style:family="graphic" style:name="style-123">
      <style:graphic-properties draw:auto-grow-width="true" draw:fill="none" fo:padding-bottom="0mm" fo:padding-left="0mm" fo:padding-right="0mm" fo:padding-top="0mm" draw:stroke="none"/>
    </style:style>
    <style:style style:family="paragraph" style:name="style-124">
      <style:text-properties fo:font-family="Arial" fo:font-size="10.9769335pt" fo:font-style="normal" fo:font-variant="normal" fo:font-weight="normal"/>
    </style:style>
    <style:style style:family="graphic" style:name="style-125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126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27">
      <style:graphic-properties draw:fill="solid" draw:fill-color="#679802" draw:opacity="100.0%" draw:stroke="none"/>
    </style:style>
    <style:style style:family="graphic" style:name="style-128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29">
      <style:graphic-properties draw:fill="solid" draw:fill-color="#679802" draw:opacity="100.0%" draw:stroke="none"/>
    </style:style>
    <style:style style:family="graphic" style:name="style-130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31">
      <style:graphic-properties draw:fill="solid" draw:fill-color="#679802" draw:opacity="100.0%" draw:stroke="none"/>
    </style:style>
    <style:style style:family="graphic" style:name="style-132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33">
      <style:graphic-properties draw:fill="solid" draw:fill-color="#679802" draw:opacity="100.0%" draw:stroke="none"/>
    </style:style>
    <style:style style:family="graphic" style:name="style-134">
      <style:graphic-properties draw:fill="solid" draw:fill-color="#8e5d0e" draw:opacity="100.0%" draw:stroke="none"/>
    </style:style>
    <style:style style:family="graphic" style:name="style-135">
      <style:graphic-properties draw:fill="solid" draw:fill-color="#8e5d0e" draw:opacity="100.0%" draw:stroke="none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137">
      <style:graphic-properties draw:fill="solid" draw:fill-color="#9ace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141">
      <style:graphic-properties draw:fill="solid" draw:fill-color="#346701" draw:opacity="100.0%" draw:stroke="none"/>
    </style:style>
    <style:style style:family="graphic" style:name="style-142">
      <style:graphic-properties draw:fill="solid" draw:fill-color="#346701" draw:opacity="100.0%" draw:stroke="none"/>
    </style:style>
    <style:style style:family="graphic" style:name="style-143">
      <style:graphic-properties draw:fill="none" draw:stroke="solid" svg:stroke-color="#000000" draw:stroke-linejoin="miter" svg:stroke-opacity="100.0%" svg:stroke-width="0.29988632mm"/>
    </style:style>
    <style:style style:family="graphic" style:name="style-144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145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46">
      <style:graphic-properties draw:fill="solid" draw:fill-color="#679802" draw:opacity="100.0%" draw:stroke="none"/>
    </style:style>
    <style:style style:family="graphic" style:name="style-147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48">
      <style:graphic-properties draw:fill="solid" draw:fill-color="#679802" draw:opacity="100.0%" draw:stroke="none"/>
    </style:style>
    <style:style style:family="graphic" style:name="style-149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50">
      <style:graphic-properties draw:fill="solid" draw:fill-color="#679802" draw:opacity="100.0%" draw:stroke="none"/>
    </style:style>
    <style:style style:family="graphic" style:name="style-151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52">
      <style:graphic-properties draw:fill="solid" draw:fill-color="#679802" draw:opacity="100.0%" draw:stroke="none"/>
    </style:style>
    <style:style style:family="graphic" style:name="style-153">
      <style:graphic-properties draw:fill="solid" draw:fill-color="#8e5d0e" draw:opacity="100.0%" draw:stroke="none"/>
    </style:style>
    <style:style style:family="graphic" style:name="style-154">
      <style:graphic-properties draw:fill="solid" draw:fill-color="#8e5d0e" draw:opacity="100.0%" draw:stroke="none"/>
    </style:style>
    <style:style style:family="graphic" style:name="style-155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156">
      <style:graphic-properties draw:auto-grow-width="true" draw:fill="none" fo:padding-bottom="0mm" fo:padding-left="0mm" fo:padding-right="0mm" fo:padding-top="0mm" draw:stroke="none"/>
    </style:style>
    <style:style style:family="paragraph" style:name="style-157">
      <style:text-properties fo:font-family="Arial" fo:font-size="10.9769335pt" fo:font-style="normal" fo:font-variant="normal" fo:font-weight="normal"/>
    </style:style>
    <style:style style:family="graphic" style:name="style-158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159">
      <style:graphic-properties draw:fill="solid" draw:fill-color="#9ace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163">
      <style:graphic-properties draw:fill="solid" draw:fill-color="#346701" draw:opacity="100.0%" draw:stroke="none"/>
    </style:style>
    <style:style style:family="graphic" style:name="style-164">
      <style:graphic-properties draw:fill="none" draw:stroke="solid" svg:stroke-color="#000000" draw:stroke-linejoin="miter" svg:stroke-opacity="100.0%" svg:stroke-width="0.29988632mm"/>
    </style:style>
    <style:style style:family="graphic" style:name="style-165">
      <style:graphic-properties draw:auto-grow-width="true" draw:fill="none" fo:padding-bottom="0mm" fo:padding-left="0mm" fo:padding-right="0mm" fo:padding-top="0mm" draw:stroke="none"/>
    </style:style>
    <style:style style:family="paragraph" style:name="style-166">
      <style:text-properties fo:font-family="Arial" fo:font-size="10.9769335pt" fo:font-style="normal" fo:font-variant="normal" fo:font-weight="normal"/>
    </style:style>
    <style:style style:family="graphic" style:name="style-167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168">
      <style:graphic-properties draw:fill="solid" draw:fill-color="#8e5d0e" draw:opacity="100.0%" draw:stroke="none"/>
    </style:style>
    <style:style style:family="graphic" style:name="style-169">
      <style:graphic-properties draw:fill="solid" draw:fill-color="#8e5d0e" draw:opacity="100.0%" draw:stroke="solid" svg:stroke-color="#000000" draw:stroke-linejoin="miter" svg:stroke-opacity="100.0%" svg:stroke-width="0.14994316mm"/>
    </style:style>
    <style:style style:family="graphic" style:name="style-170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171">
      <style:graphic-properties draw:fill="solid" draw:fill-color="#9ace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175">
      <style:graphic-properties draw:fill="solid" draw:fill-color="#346701" draw:opacity="100.0%" draw:stroke="none"/>
    </style:style>
    <style:style style:family="graphic" style:name="style-176">
      <style:graphic-properties draw:fill="solid" draw:fill-color="#346701" draw:opacity="100.0%" draw:stroke="none"/>
    </style:style>
    <style:style style:family="graphic" style:name="style-177">
      <style:graphic-properties draw:fill="none" draw:stroke="solid" svg:stroke-color="#000000" draw:stroke-linejoin="miter" svg:stroke-opacity="100.0%" svg:stroke-width="0.29988632mm"/>
    </style:style>
    <style:style style:family="graphic" style:name="style-178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179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80">
      <style:graphic-properties draw:fill="solid" draw:fill-color="#679802" draw:opacity="100.0%" draw:stroke="none"/>
    </style:style>
    <style:style style:family="graphic" style:name="style-181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82">
      <style:graphic-properties draw:fill="solid" draw:fill-color="#679802" draw:opacity="100.0%" draw:stroke="none"/>
    </style:style>
    <style:style style:family="graphic" style:name="style-183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84">
      <style:graphic-properties draw:fill="solid" draw:fill-color="#679802" draw:opacity="100.0%" draw:stroke="none"/>
    </style:style>
    <style:style style:family="graphic" style:name="style-185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186">
      <style:graphic-properties draw:fill="solid" draw:fill-color="#679802" draw:opacity="100.0%" draw:stroke="none"/>
    </style:style>
    <style:style style:family="graphic" style:name="style-187">
      <style:graphic-properties draw:fill="solid" draw:fill-color="#8e5d0e" draw:opacity="100.0%" draw:stroke="none"/>
    </style:style>
    <style:style style:family="graphic" style:name="style-188">
      <style:graphic-properties draw:fill="solid" draw:fill-color="#8e5d0e" draw:opacity="100.0%" draw:stroke="none"/>
    </style:style>
    <style:style style:family="graphic" style:name="style-189">
      <style:graphic-properties draw:auto-grow-width="true" draw:fill="none" fo:padding-bottom="0mm" fo:padding-left="0mm" fo:padding-right="0mm" fo:padding-top="0mm" draw:stroke="none"/>
    </style:style>
    <style:style style:family="paragraph" style:name="style-190">
      <style:text-properties fo:font-family="Arial" fo:font-size="10.9769335pt" fo:font-style="normal" fo:font-variant="normal" fo:font-weight="normal"/>
    </style:style>
    <style:style style:family="graphic" style:name="style-191">
      <style:graphic-properties draw:fill="solid" draw:fill-color="#666666" draw:opacity="100.0%" draw:stroke="solid" svg:stroke-color="#000000" draw:stroke-linejoin="miter" svg:stroke-opacity="100.0%" svg:stroke-width="0.14994316mm"/>
    </style:style>
    <style:style style:family="graphic" style:name="style-192">
      <style:graphic-properties draw:fill="solid" draw:fill-color="#cccccc" draw:opacity="100.0%" draw:stroke="solid" svg:stroke-color="#000000" draw:stroke-linejoin="miter" svg:stroke-opacity="100.0%" svg:stroke-width="0.14994316mm"/>
    </style:style>
    <style:style style:family="graphic" style:name="style-193">
      <style:graphic-properties draw:fill="solid" draw:fill-color="#999999" draw:opacity="100.0%" draw:stroke="solid" svg:stroke-color="#000000" draw:stroke-linejoin="miter" svg:stroke-opacity="100.0%" svg:stroke-width="0.14994316mm"/>
    </style:style>
    <style:style style:family="graphic" style:name="style-194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195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196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197">
      <style:graphic-properties draw:fill="solid" draw:fill-color="#9ace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201">
      <style:graphic-properties draw:fill="none" draw:stroke="solid" svg:stroke-color="#000000" draw:stroke-linejoin="miter" svg:stroke-opacity="100.0%" svg:stroke-width="0.29988632mm"/>
    </style:style>
    <style:style style:family="graphic" style:name="style-202">
      <style:graphic-properties draw:auto-grow-width="true" draw:fill="none" fo:padding-bottom="0mm" fo:padding-left="0mm" fo:padding-right="0mm" fo:padding-top="0mm" draw:stroke="none"/>
    </style:style>
    <style:style style:family="paragraph" style:name="style-203">
      <style:text-properties fo:font-family="Arial" fo:font-size="10.9769335pt" fo:font-style="normal" fo:font-variant="normal" fo:font-weight="normal"/>
    </style:style>
    <style:style style:family="graphic" style:name="style-204">
      <style:graphic-properties draw:fill="solid" draw:fill-color="#346701" draw:opacity="100.0%" draw:stroke="none"/>
    </style:style>
    <style:style style:family="graphic" style:name="style-205">
      <style:graphic-properties draw:fill="solid" draw:fill-color="#808080" draw:opacity="100.0%" draw:stroke="solid" svg:stroke-color="#000000" draw:stroke-linejoin="miter" svg:stroke-opacity="100.0%" svg:stroke-width="0.14994316mm"/>
    </style:style>
    <style:style style:family="graphic" style:name="style-206">
      <style:graphic-properties draw:fill="solid" draw:fill-color="#808080" draw:opacity="100.0%" draw:stroke="solid" svg:stroke-color="#000000" draw:stroke-linejoin="miter" svg:stroke-opacity="100.0%" svg:stroke-width="0.14994316mm"/>
    </style:style>
    <style:style style:family="graphic" style:name="style-207">
      <style:graphic-properties draw:fill="solid" draw:fill-color="#cccccc" draw:opacity="100.0%" draw:stroke="solid" svg:stroke-color="#000000" draw:stroke-linejoin="miter" svg:stroke-opacity="100.0%" svg:stroke-width="0.14994316mm"/>
    </style:style>
    <style:style style:family="graphic" style:name="style-208">
      <style:graphic-properties draw:fill="none" draw:stroke="solid" svg:stroke-color="#000000" draw:stroke-linejoin="miter" svg:stroke-opacity="100.0%" svg:stroke-width="0.15092641mm"/>
    </style:style>
    <style:style style:family="graphic" style:name="style-209">
      <style:graphic-properties draw:fill="none" draw:stroke="solid" svg:stroke-color="#000000" draw:stroke-linejoin="miter" svg:stroke-opacity="100.0%" svg:stroke-width="0.1504356mm"/>
    </style:style>
    <style:style style:family="graphic" style:name="style-210">
      <style:graphic-properties draw:fill="none" draw:stroke="solid" svg:stroke-color="#000000" draw:stroke-linejoin="miter" svg:stroke-opacity="100.0%" svg:stroke-width="0.15238972mm"/>
    </style:style>
    <style:style style:family="graphic" style:name="style-211">
      <style:graphic-properties draw:fill="none" draw:stroke="solid" svg:stroke-color="#000000" draw:stroke-linejoin="miter" svg:stroke-opacity="100.0%" svg:stroke-width="0.15383975mm"/>
    </style:style>
    <style:style style:family="graphic" style:name="style-212">
      <style:graphic-properties draw:fill="none" draw:stroke="solid" svg:stroke-color="#000000" draw:stroke-linejoin="miter" svg:stroke-opacity="100.0%" svg:stroke-width="0.15383975mm"/>
    </style:style>
    <style:style style:family="graphic" style:name="style-213">
      <style:graphic-properties draw:fill="none" draw:stroke="solid" svg:stroke-color="#000000" draw:stroke-linejoin="miter" svg:stroke-opacity="100.0%" svg:stroke-width="0.15383975mm"/>
    </style:style>
    <style:style style:family="graphic" style:name="style-214">
      <style:graphic-properties draw:fill="none" draw:stroke="solid" svg:stroke-color="#000000" draw:stroke-linejoin="miter" svg:stroke-opacity="100.0%" svg:stroke-width="0.1552772mm"/>
    </style:style>
    <style:style style:family="graphic" style:name="style-215">
      <style:graphic-properties draw:fill="none" draw:stroke="solid" svg:stroke-color="#000000" draw:stroke-linejoin="miter" svg:stroke-opacity="100.0%" svg:stroke-width="0.1552772mm"/>
    </style:style>
    <style:style style:family="graphic" style:name="style-216">
      <style:graphic-properties draw:fill="none" draw:stroke="solid" svg:stroke-color="#000000" draw:stroke-linejoin="miter" svg:stroke-opacity="100.0%" svg:stroke-width="0.1552772mm"/>
    </style:style>
    <style:style style:family="graphic" style:name="style-217">
      <style:graphic-properties draw:fill="none" draw:stroke="solid" svg:stroke-color="#000000" draw:stroke-linejoin="miter" svg:stroke-opacity="100.0%" svg:stroke-width="0.1552772mm"/>
    </style:style>
    <style:style style:family="graphic" style:name="style-218">
      <style:graphic-properties draw:fill="none" draw:stroke="solid" svg:stroke-color="#000000" draw:stroke-linejoin="miter" svg:stroke-opacity="100.0%" svg:stroke-width="0.1552772mm"/>
    </style:style>
    <style:style style:family="graphic" style:name="style-219">
      <style:graphic-properties draw:fill="none" draw:stroke="solid" svg:stroke-color="#000000" draw:stroke-linejoin="miter" svg:stroke-opacity="100.0%" svg:stroke-width="0.15287282mm"/>
    </style:style>
    <style:style style:family="graphic" style:name="style-220">
      <style:graphic-properties draw:fill="none" draw:stroke="solid" svg:stroke-color="#000000" draw:stroke-linejoin="miter" svg:stroke-opacity="100.0%" svg:stroke-width="0.14993905mm"/>
    </style:style>
    <style:style style:family="graphic" style:name="style-221">
      <style:graphic-properties draw:fill="none" draw:stroke="solid" svg:stroke-color="#000000" draw:stroke-linejoin="miter" svg:stroke-opacity="100.0%" svg:stroke-width="0.14993905mm"/>
    </style:style>
    <style:style style:family="graphic" style:name="style-222">
      <style:graphic-properties draw:fill="none" draw:stroke="solid" svg:stroke-color="#000000" draw:stroke-linejoin="miter" svg:stroke-opacity="100.0%" svg:stroke-width="0.14542355mm"/>
    </style:style>
    <style:style style:family="graphic" style:name="style-223">
      <style:graphic-properties draw:fill="none" draw:stroke="solid" svg:stroke-color="#000000" draw:stroke-linejoin="miter" svg:stroke-opacity="100.0%" svg:stroke-width="0.13706599mm"/>
    </style:style>
    <style:style style:family="graphic" style:name="style-224">
      <style:graphic-properties draw:fill="none" draw:stroke="solid" svg:stroke-color="#000000" draw:stroke-linejoin="miter" svg:stroke-opacity="100.0%" svg:stroke-width="0.13214539mm"/>
    </style:style>
    <style:style style:family="graphic" style:name="style-225">
      <style:graphic-properties draw:fill="none" draw:stroke="solid" svg:stroke-color="#000000" draw:stroke-linejoin="miter" svg:stroke-opacity="100.0%" svg:stroke-width="0.12529933mm"/>
    </style:style>
    <style:style style:family="graphic" style:name="style-226">
      <style:graphic-properties draw:fill="none" draw:stroke="solid" svg:stroke-color="#000000" draw:stroke-linejoin="miter" svg:stroke-opacity="100.0%" svg:stroke-width="0.1143011mm"/>
    </style:style>
    <style:style style:family="graphic" style:name="style-227">
      <style:graphic-properties draw:fill="none" draw:stroke="solid" svg:stroke-color="#000000" draw:stroke-linejoin="miter" svg:stroke-opacity="100.0%" svg:stroke-width="0.14994316mm"/>
    </style:style>
    <style:style style:family="graphic" style:name="style-228">
      <style:graphic-properties draw:fill="none" draw:stroke="solid" svg:stroke-color="#000000" draw:stroke-linejoin="miter" svg:stroke-opacity="100.0%" svg:stroke-width="0.14645071mm"/>
    </style:style>
    <style:style style:family="graphic" style:name="style-229">
      <style:graphic-properties draw:fill="none" draw:stroke="solid" svg:stroke-color="#000000" draw:stroke-linejoin="miter" svg:stroke-opacity="100.0%" svg:stroke-width="0.14441918mm"/>
    </style:style>
    <style:style style:family="graphic" style:name="style-230">
      <style:graphic-properties draw:fill="none" draw:stroke="solid" svg:stroke-color="#000000" draw:stroke-linejoin="miter" svg:stroke-opacity="100.0%" svg:stroke-width="0.14079624mm"/>
    </style:style>
    <style:style style:family="graphic" style:name="style-231">
      <style:graphic-properties draw:fill="none" draw:stroke="solid" svg:stroke-color="#000000" draw:stroke-linejoin="miter" svg:stroke-opacity="100.0%" svg:stroke-width="0.14079624mm"/>
    </style:style>
    <style:style style:family="graphic" style:name="style-232">
      <style:graphic-properties draw:fill="none" draw:stroke="solid" svg:stroke-color="#000000" draw:stroke-linejoin="miter" svg:stroke-opacity="100.0%" svg:stroke-width="0.13381799mm"/>
    </style:style>
    <style:style style:family="graphic" style:name="style-233">
      <style:graphic-properties draw:fill="none" draw:stroke="solid" svg:stroke-color="#000000" draw:stroke-linejoin="miter" svg:stroke-opacity="100.0%" svg:stroke-width="0.12586004mm"/>
    </style:style>
    <style:style style:family="graphic" style:name="style-234">
      <style:graphic-properties draw:fill="none" draw:stroke="solid" svg:stroke-color="#000000" draw:stroke-linejoin="miter" svg:stroke-opacity="100.0%" svg:stroke-width="0.12635213mm"/>
    </style:style>
    <style:style style:family="graphic" style:name="style-235">
      <style:graphic-properties draw:fill="none" draw:stroke="solid" svg:stroke-color="#000000" draw:stroke-linejoin="miter" svg:stroke-opacity="100.0%" svg:stroke-width="0.12635213mm"/>
    </style:style>
    <style:style style:family="graphic" style:name="style-236">
      <style:graphic-properties draw:fill="none" draw:stroke="solid" svg:stroke-color="#000000" draw:stroke-linejoin="miter" svg:stroke-opacity="100.0%" svg:stroke-width="0.12635213mm"/>
    </style:style>
    <style:style style:family="graphic" style:name="style-237">
      <style:graphic-properties draw:fill="none" draw:stroke="solid" svg:stroke-color="#000000" draw:stroke-linejoin="miter" svg:stroke-opacity="100.0%" svg:stroke-width="0.12635213mm"/>
    </style:style>
    <style:style style:family="graphic" style:name="style-238">
      <style:graphic-properties draw:fill="none" draw:stroke="solid" svg:stroke-color="#000000" draw:stroke-linejoin="miter" svg:stroke-opacity="100.0%" svg:stroke-width="0.12635213mm"/>
    </style:style>
    <style:style style:family="graphic" style:name="style-239">
      <style:graphic-properties draw:fill="none" draw:stroke="solid" svg:stroke-color="#000000" draw:stroke-linejoin="miter" svg:stroke-opacity="100.0%" svg:stroke-width="0.12635213mm"/>
    </style:style>
    <style:style style:family="graphic" style:name="style-240">
      <style:graphic-properties draw:fill="none" draw:stroke="solid" svg:stroke-color="#000000" draw:stroke-linejoin="miter" svg:stroke-opacity="100.0%" svg:stroke-width="0.12635213mm"/>
    </style:style>
    <style:style style:family="graphic" style:name="style-241">
      <style:graphic-properties draw:fill="none" draw:stroke="solid" svg:stroke-color="#000000" draw:stroke-linejoin="miter" svg:stroke-opacity="100.0%" svg:stroke-width="0.12401195mm"/>
    </style:style>
    <style:style style:family="graphic" style:name="style-242">
      <style:graphic-properties draw:fill="none" draw:stroke="solid" svg:stroke-color="#000000" draw:stroke-linejoin="miter" svg:stroke-opacity="100.0%" svg:stroke-width="0.11734401mm"/>
    </style:style>
    <style:style style:family="graphic" style:name="style-243">
      <style:graphic-properties draw:fill="none" draw:stroke="solid" svg:stroke-color="#000000" draw:stroke-linejoin="miter" svg:stroke-opacity="100.0%" svg:stroke-width="0.108298935mm"/>
    </style:style>
    <style:style style:family="graphic" style:name="style-244">
      <style:graphic-properties draw:fill="solid" draw:fill-color="#cccccc" draw:opacity="100.0%" draw:stroke="solid" svg:stroke-color="#000000" draw:stroke-linejoin="miter" svg:stroke-opacity="100.0%" svg:stroke-width="0.14994316mm"/>
    </style:style>
    <style:style style:family="graphic" style:name="style-245">
      <style:graphic-properties draw:fill="solid" draw:fill-color="#cccccc" draw:opacity="100.0%" draw:stroke="solid" svg:stroke-color="#000000" draw:stroke-linejoin="miter" svg:stroke-opacity="100.0%" svg:stroke-width="0.14994316mm"/>
    </style:style>
    <style:style style:family="graphic" style:name="style-246">
      <style:graphic-properties draw:fill="none" draw:stroke="solid" svg:stroke-color="#000000" draw:stroke-linejoin="miter" svg:stroke-opacity="100.0%" svg:stroke-width="0.15092641mm"/>
    </style:style>
    <style:style style:family="graphic" style:name="style-247">
      <style:graphic-properties draw:fill="none" draw:stroke="solid" svg:stroke-color="#000000" draw:stroke-linejoin="miter" svg:stroke-opacity="100.0%" svg:stroke-width="0.1504356mm"/>
    </style:style>
    <style:style style:family="graphic" style:name="style-248">
      <style:graphic-properties draw:fill="none" draw:stroke="solid" svg:stroke-color="#000000" draw:stroke-linejoin="miter" svg:stroke-opacity="100.0%" svg:stroke-width="0.15238972mm"/>
    </style:style>
    <style:style style:family="graphic" style:name="style-249">
      <style:graphic-properties draw:fill="none" draw:stroke="solid" svg:stroke-color="#000000" draw:stroke-linejoin="miter" svg:stroke-opacity="100.0%" svg:stroke-width="0.15383975mm"/>
    </style:style>
    <style:style style:family="graphic" style:name="style-250">
      <style:graphic-properties draw:fill="none" draw:stroke="solid" svg:stroke-color="#000000" draw:stroke-linejoin="miter" svg:stroke-opacity="100.0%" svg:stroke-width="0.15383975mm"/>
    </style:style>
    <style:style style:family="graphic" style:name="style-251">
      <style:graphic-properties draw:fill="none" draw:stroke="solid" svg:stroke-color="#000000" draw:stroke-linejoin="miter" svg:stroke-opacity="100.0%" svg:stroke-width="0.15383975mm"/>
    </style:style>
    <style:style style:family="graphic" style:name="style-252">
      <style:graphic-properties draw:fill="none" draw:stroke="solid" svg:stroke-color="#000000" draw:stroke-linejoin="miter" svg:stroke-opacity="100.0%" svg:stroke-width="0.1552772mm"/>
    </style:style>
    <style:style style:family="graphic" style:name="style-253">
      <style:graphic-properties draw:fill="none" draw:stroke="solid" svg:stroke-color="#000000" draw:stroke-linejoin="miter" svg:stroke-opacity="100.0%" svg:stroke-width="0.1552772mm"/>
    </style:style>
    <style:style style:family="graphic" style:name="style-254">
      <style:graphic-properties draw:fill="none" draw:stroke="solid" svg:stroke-color="#000000" draw:stroke-linejoin="miter" svg:stroke-opacity="100.0%" svg:stroke-width="0.1552772mm"/>
    </style:style>
    <style:style style:family="graphic" style:name="style-255">
      <style:graphic-properties draw:fill="none" draw:stroke="solid" svg:stroke-color="#000000" draw:stroke-linejoin="miter" svg:stroke-opacity="100.0%" svg:stroke-width="0.1552772mm"/>
    </style:style>
    <style:style style:family="graphic" style:name="style-256">
      <style:graphic-properties draw:fill="none" draw:stroke="solid" svg:stroke-color="#000000" draw:stroke-linejoin="miter" svg:stroke-opacity="100.0%" svg:stroke-width="0.1552772mm"/>
    </style:style>
    <style:style style:family="graphic" style:name="style-257">
      <style:graphic-properties draw:fill="none" draw:stroke="solid" svg:stroke-color="#000000" draw:stroke-linejoin="miter" svg:stroke-opacity="100.0%" svg:stroke-width="0.15287282mm"/>
    </style:style>
    <style:style style:family="graphic" style:name="style-258">
      <style:graphic-properties draw:fill="none" draw:stroke="solid" svg:stroke-color="#000000" draw:stroke-linejoin="miter" svg:stroke-opacity="100.0%" svg:stroke-width="0.14993905mm"/>
    </style:style>
    <style:style style:family="graphic" style:name="style-259">
      <style:graphic-properties draw:fill="none" draw:stroke="solid" svg:stroke-color="#000000" draw:stroke-linejoin="miter" svg:stroke-opacity="100.0%" svg:stroke-width="0.14993905mm"/>
    </style:style>
    <style:style style:family="graphic" style:name="style-260">
      <style:graphic-properties draw:fill="none" draw:stroke="solid" svg:stroke-color="#000000" draw:stroke-linejoin="miter" svg:stroke-opacity="100.0%" svg:stroke-width="0.14542355mm"/>
    </style:style>
    <style:style style:family="graphic" style:name="style-261">
      <style:graphic-properties draw:fill="none" draw:stroke="solid" svg:stroke-color="#000000" draw:stroke-linejoin="miter" svg:stroke-opacity="100.0%" svg:stroke-width="0.13706599mm"/>
    </style:style>
    <style:style style:family="graphic" style:name="style-262">
      <style:graphic-properties draw:fill="none" draw:stroke="solid" svg:stroke-color="#000000" draw:stroke-linejoin="miter" svg:stroke-opacity="100.0%" svg:stroke-width="0.13214539mm"/>
    </style:style>
    <style:style style:family="graphic" style:name="style-263">
      <style:graphic-properties draw:fill="none" draw:stroke="solid" svg:stroke-color="#000000" draw:stroke-linejoin="miter" svg:stroke-opacity="100.0%" svg:stroke-width="0.12529933mm"/>
    </style:style>
    <style:style style:family="graphic" style:name="style-264">
      <style:graphic-properties draw:fill="none" draw:stroke="solid" svg:stroke-color="#000000" draw:stroke-linejoin="miter" svg:stroke-opacity="100.0%" svg:stroke-width="0.1143011mm"/>
    </style:style>
    <style:style style:family="graphic" style:name="style-265">
      <style:graphic-properties draw:fill="none" draw:stroke="solid" svg:stroke-color="#000000" draw:stroke-linejoin="miter" svg:stroke-opacity="100.0%" svg:stroke-width="0.14994316mm"/>
    </style:style>
    <style:style style:family="graphic" style:name="style-266">
      <style:graphic-properties draw:fill="none" draw:stroke="solid" svg:stroke-color="#000000" draw:stroke-linejoin="miter" svg:stroke-opacity="100.0%" svg:stroke-width="0.14645071mm"/>
    </style:style>
    <style:style style:family="graphic" style:name="style-267">
      <style:graphic-properties draw:fill="none" draw:stroke="solid" svg:stroke-color="#000000" draw:stroke-linejoin="miter" svg:stroke-opacity="100.0%" svg:stroke-width="0.14441918mm"/>
    </style:style>
    <style:style style:family="graphic" style:name="style-268">
      <style:graphic-properties draw:fill="none" draw:stroke="solid" svg:stroke-color="#000000" draw:stroke-linejoin="miter" svg:stroke-opacity="100.0%" svg:stroke-width="0.14079624mm"/>
    </style:style>
    <style:style style:family="graphic" style:name="style-269">
      <style:graphic-properties draw:fill="none" draw:stroke="solid" svg:stroke-color="#000000" draw:stroke-linejoin="miter" svg:stroke-opacity="100.0%" svg:stroke-width="0.14079624mm"/>
    </style:style>
    <style:style style:family="graphic" style:name="style-270">
      <style:graphic-properties draw:fill="none" draw:stroke="solid" svg:stroke-color="#000000" draw:stroke-linejoin="miter" svg:stroke-opacity="100.0%" svg:stroke-width="0.13381799mm"/>
    </style:style>
    <style:style style:family="graphic" style:name="style-271">
      <style:graphic-properties draw:fill="none" draw:stroke="solid" svg:stroke-color="#000000" draw:stroke-linejoin="miter" svg:stroke-opacity="100.0%" svg:stroke-width="0.12586004mm"/>
    </style:style>
    <style:style style:family="graphic" style:name="style-272">
      <style:graphic-properties draw:fill="none" draw:stroke="solid" svg:stroke-color="#000000" draw:stroke-linejoin="miter" svg:stroke-opacity="100.0%" svg:stroke-width="0.12635213mm"/>
    </style:style>
    <style:style style:family="graphic" style:name="style-273">
      <style:graphic-properties draw:fill="none" draw:stroke="solid" svg:stroke-color="#000000" draw:stroke-linejoin="miter" svg:stroke-opacity="100.0%" svg:stroke-width="0.12635213mm"/>
    </style:style>
    <style:style style:family="graphic" style:name="style-274">
      <style:graphic-properties draw:fill="none" draw:stroke="solid" svg:stroke-color="#000000" draw:stroke-linejoin="miter" svg:stroke-opacity="100.0%" svg:stroke-width="0.12635213mm"/>
    </style:style>
    <style:style style:family="graphic" style:name="style-275">
      <style:graphic-properties draw:fill="none" draw:stroke="solid" svg:stroke-color="#000000" draw:stroke-linejoin="miter" svg:stroke-opacity="100.0%" svg:stroke-width="0.12635213mm"/>
    </style:style>
    <style:style style:family="graphic" style:name="style-276">
      <style:graphic-properties draw:fill="none" draw:stroke="solid" svg:stroke-color="#000000" draw:stroke-linejoin="miter" svg:stroke-opacity="100.0%" svg:stroke-width="0.12635213mm"/>
    </style:style>
    <style:style style:family="graphic" style:name="style-277">
      <style:graphic-properties draw:fill="none" draw:stroke="solid" svg:stroke-color="#000000" draw:stroke-linejoin="miter" svg:stroke-opacity="100.0%" svg:stroke-width="0.12635213mm"/>
    </style:style>
    <style:style style:family="graphic" style:name="style-278">
      <style:graphic-properties draw:fill="none" draw:stroke="solid" svg:stroke-color="#000000" draw:stroke-linejoin="miter" svg:stroke-opacity="100.0%" svg:stroke-width="0.12635213mm"/>
    </style:style>
    <style:style style:family="graphic" style:name="style-279">
      <style:graphic-properties draw:fill="none" draw:stroke="solid" svg:stroke-color="#000000" draw:stroke-linejoin="miter" svg:stroke-opacity="100.0%" svg:stroke-width="0.12401195mm"/>
    </style:style>
    <style:style style:family="graphic" style:name="style-280">
      <style:graphic-properties draw:fill="none" draw:stroke="solid" svg:stroke-color="#000000" draw:stroke-linejoin="miter" svg:stroke-opacity="100.0%" svg:stroke-width="0.11734401mm"/>
    </style:style>
    <style:style style:family="graphic" style:name="style-281">
      <style:graphic-properties draw:fill="none" draw:stroke="solid" svg:stroke-color="#000000" draw:stroke-linejoin="miter" svg:stroke-opacity="100.0%" svg:stroke-width="0.108298935mm"/>
    </style:style>
    <style:style style:family="graphic" style:name="style-282">
      <style:graphic-properties draw:fill="none" draw:stroke="solid" svg:stroke-color="#000000" draw:stroke-linejoin="miter" svg:stroke-opacity="100.0%" svg:stroke-width="0.11608095mm"/>
    </style:style>
    <style:style style:family="graphic" style:name="style-283">
      <style:graphic-properties draw:fill="none" draw:stroke="solid" svg:stroke-color="#000000" draw:stroke-linejoin="miter" svg:stroke-opacity="100.0%" svg:stroke-width="0.1197867mm"/>
    </style:style>
    <style:style style:family="graphic" style:name="style-284">
      <style:graphic-properties draw:fill="none" draw:stroke="solid" svg:stroke-color="#000000" draw:stroke-linejoin="miter" svg:stroke-opacity="100.0%" svg:stroke-width="0.12279557mm"/>
    </style:style>
    <style:style style:family="graphic" style:name="style-285">
      <style:graphic-properties draw:fill="none" draw:stroke="solid" svg:stroke-color="#000000" draw:stroke-linejoin="miter" svg:stroke-opacity="100.0%" svg:stroke-width="0.11608095mm"/>
    </style:style>
    <style:style style:family="graphic" style:name="style-286">
      <style:graphic-properties draw:fill="none" draw:stroke="solid" svg:stroke-color="#000000" draw:stroke-linejoin="miter" svg:stroke-opacity="100.0%" svg:stroke-width="0.11608095mm"/>
    </style:style>
    <style:style style:family="graphic" style:name="style-287">
      <style:graphic-properties draw:fill="none" draw:stroke="solid" svg:stroke-color="#000000" draw:stroke-linejoin="miter" svg:stroke-opacity="100.0%" svg:stroke-width="0.12279557mm"/>
    </style:style>
    <style:style style:family="graphic" style:name="style-288">
      <style:graphic-properties draw:fill="gradient" draw:fill-gradient-name="gradient-1" draw:opacity="100.0%" draw:stroke="solid" svg:stroke-color="#000000" draw:stroke-linejoin="miter" svg:stroke-opacity="100.0%" svg:stroke-width="0.14994316mm"/>
    </style:style>
    <style:style style:family="graphic" style:name="style-289">
      <style:graphic-properties draw:fill="none" draw:stroke="solid" svg:stroke-color="#000000" draw:stroke-linejoin="miter" svg:stroke-opacity="100.0%" svg:stroke-width="0.29988632mm"/>
    </style:style>
    <style:style style:family="graphic" style:name="style-290">
      <style:graphic-properties draw:fill="none" draw:stroke="solid" svg:stroke-color="#000000" draw:stroke-linejoin="miter" svg:stroke-opacity="100.0%" svg:stroke-width="0.288287mm"/>
    </style:style>
    <style:style style:family="graphic" style:name="style-291">
      <style:graphic-properties draw:fill="none" draw:stroke="solid" svg:stroke-color="#000000" draw:stroke-linejoin="miter" svg:stroke-opacity="100.0%" svg:stroke-width="0.1929731mm"/>
    </style:style>
    <style:style style:family="graphic" style:name="style-292">
      <style:graphic-properties draw:fill="none" draw:stroke="solid" svg:stroke-color="#000000" draw:stroke-linejoin="miter" svg:stroke-opacity="100.0%" svg:stroke-width="0.1929731mm"/>
    </style:style>
    <style:style style:family="graphic" style:name="style-293">
      <style:graphic-properties draw:fill="none" draw:stroke="solid" svg:stroke-color="#000000" draw:stroke-linejoin="miter" svg:stroke-opacity="100.0%" svg:stroke-width="0.26735798mm"/>
    </style:style>
    <style:style style:family="graphic" style:name="style-294">
      <style:graphic-properties draw:fill="none" draw:stroke="solid" svg:stroke-color="#000000" draw:stroke-linejoin="miter" svg:stroke-opacity="100.0%" svg:stroke-width="0.2670057mm"/>
    </style:style>
    <style:style style:family="graphic" style:name="style-295">
      <style:graphic-properties draw:fill="none" draw:stroke="solid" svg:stroke-color="#000000" draw:stroke-linejoin="miter" svg:stroke-opacity="100.0%" svg:stroke-width="0.17619918mm"/>
    </style:style>
    <style:style style:family="graphic" style:name="style-296">
      <style:graphic-properties draw:fill="none" draw:stroke="solid" svg:stroke-color="#000000" draw:stroke-linejoin="miter" svg:stroke-opacity="100.0%" svg:stroke-width="0.15162593mm"/>
    </style:style>
    <style:style style:family="graphic" style:name="style-297">
      <style:graphic-properties draw:fill="none" draw:stroke="solid" svg:stroke-color="#000000" draw:stroke-linejoin="miter" svg:stroke-opacity="100.0%" svg:stroke-width="0.17619918mm"/>
    </style:style>
    <style:style style:family="graphic" style:name="style-298">
      <style:graphic-properties draw:fill="none" draw:stroke="solid" svg:stroke-color="#000000" draw:stroke-linejoin="miter" svg:stroke-opacity="100.0%" svg:stroke-width="0.29988632mm"/>
    </style:style>
    <style:style style:family="graphic" style:name="style-299">
      <style:graphic-properties draw:fill="none" draw:stroke="solid" svg:stroke-color="#000000" draw:stroke-linejoin="miter" svg:stroke-opacity="100.0%" svg:stroke-width="0.29988632mm"/>
    </style:style>
    <style:style style:family="graphic" style:name="style-300">
      <style:graphic-properties draw:fill="none" draw:stroke="solid" svg:stroke-color="#000000" draw:stroke-linejoin="miter" svg:stroke-opacity="100.0%" svg:stroke-width="0.29988632mm"/>
    </style:style>
    <style:style style:family="graphic" style:name="style-301">
      <style:graphic-properties draw:fill="none" draw:stroke="solid" svg:stroke-color="#000000" draw:stroke-linejoin="miter" svg:stroke-opacity="100.0%" svg:stroke-width="0.29988632mm"/>
    </style:style>
    <style:style style:family="graphic" style:name="style-302">
      <style:graphic-properties draw:fill="none" draw:stroke="solid" svg:stroke-color="#000000" draw:stroke-linejoin="miter" svg:stroke-opacity="100.0%" svg:stroke-width="0.29988632mm"/>
    </style:style>
    <style:style style:family="graphic" style:name="style-303">
      <style:graphic-properties draw:fill="none" draw:stroke="solid" svg:stroke-color="#000000" draw:stroke-linejoin="miter" svg:stroke-opacity="100.0%" svg:stroke-width="0.29988632mm"/>
    </style:style>
    <style:style style:family="graphic" style:name="style-304">
      <style:graphic-properties draw:fill="none" draw:stroke="solid" svg:stroke-color="#000000" draw:stroke-linejoin="miter" svg:stroke-opacity="100.0%" svg:stroke-width="0.20992042mm"/>
    </style:style>
    <style:style style:family="graphic" style:name="style-305">
      <style:graphic-properties draw:fill="solid" draw:fill-color="#5858d3" draw:opacity="100.0%" draw:stroke="solid" svg:stroke-color="#000000" draw:stroke-linejoin="miter" svg:stroke-opacity="100.0%" svg:stroke-width="0.14994316mm"/>
    </style:style>
    <style:style style:family="graphic" style:name="style-306">
      <style:graphic-properties draw:fill="none" draw:stroke="solid" svg:stroke-color="#000000" draw:stroke-linejoin="miter" svg:stroke-opacity="100.0%" svg:stroke-width="0.20992042mm"/>
    </style:style>
    <style:style style:family="graphic" style:name="style-307">
      <style:graphic-properties draw:fill="solid" draw:fill-color="#5858d3" draw:opacity="100.0%" draw:stroke="solid" svg:stroke-color="#000000" draw:stroke-linejoin="miter" svg:stroke-opacity="100.0%" svg:stroke-width="0.14994316mm"/>
    </style:style>
    <style:style style:family="graphic" style:name="style-308">
      <style:graphic-properties draw:fill="none" draw:stroke="solid" svg:stroke-color="#000000" draw:stroke-linejoin="miter" svg:stroke-opacity="100.0%" svg:stroke-width="0.12949091mm"/>
    </style:style>
    <style:style style:family="graphic" style:name="style-309">
      <style:graphic-properties draw:fill="solid" draw:fill-color="#5858d3" draw:opacity="100.0%" draw:stroke="solid" svg:stroke-color="#000000" draw:stroke-linejoin="miter" svg:stroke-opacity="100.0%" svg:stroke-width="0.092493504mm"/>
    </style:style>
    <style:style style:family="graphic" style:name="style-310">
      <style:graphic-properties draw:fill="none" draw:stroke="solid" svg:stroke-color="#000000" draw:stroke-linejoin="miter" svg:stroke-opacity="100.0%" svg:stroke-width="0.12949091mm"/>
    </style:style>
    <style:style style:family="graphic" style:name="style-311">
      <style:graphic-properties draw:fill="solid" draw:fill-color="#5858d3" draw:opacity="100.0%" draw:stroke="solid" svg:stroke-color="#000000" draw:stroke-linejoin="miter" svg:stroke-opacity="100.0%" svg:stroke-width="0.092493504mm"/>
    </style:style>
    <style:style style:family="graphic" style:name="style-312">
      <style:graphic-properties draw:fill="solid" draw:fill-color="#346701" draw:opacity="100.0%" draw:stroke="none"/>
    </style:style>
    <style:style style:family="graphic" style:name="style-313">
      <style:graphic-properties draw:fill="solid" draw:fill-color="#ffffff" draw:opacity="100.0%" draw:stroke="solid" svg:stroke-color="#000000" draw:stroke-linejoin="miter" svg:stroke-opacity="100.0%" svg:stroke-width="0.29988632mm"/>
    </style:style>
    <style:style style:family="graphic" style:name="style-314">
      <style:graphic-properties draw:fill="solid" draw:fill-color="#9aceff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679802" draw:opacity="100.0%" draw:stroke="solid" svg:stroke-color="#000000" draw:stroke-linejoin="miter" svg:stroke-opacity="100.0%" svg:stroke-width="0.14861074mm"/>
    </style:style>
    <style:style style:family="graphic" style:name="style-318">
      <style:graphic-properties draw:fill="solid" draw:fill-color="#346701" draw:opacity="100.0%" draw:stroke="none"/>
    </style:style>
    <style:style style:family="graphic" style:name="style-319">
      <style:graphic-properties draw:fill="solid" draw:fill-color="#346701" draw:opacity="100.0%" draw:stroke="none"/>
    </style:style>
    <style:style style:family="graphic" style:name="style-320">
      <style:graphic-properties draw:fill="none" draw:stroke="solid" svg:stroke-color="#000000" draw:stroke-linejoin="miter" svg:stroke-opacity="100.0%" svg:stroke-width="0.29988632mm"/>
    </style:style>
    <style:style style:family="graphic" style:name="style-321">
      <style:graphic-properties draw:auto-grow-width="true" draw:fill="none" fo:padding-bottom="0mm" fo:padding-left="0mm" fo:padding-right="0mm" fo:padding-top="0mm" draw:stroke="none"/>
    </style:style>
    <style:style style:family="paragraph" style:name="style-322">
      <style:text-properties fo:font-family="Arial" fo:font-size="10.9769335pt" fo:font-style="normal" fo:font-variant="normal" fo:font-weight="normal"/>
    </style:style>
    <style:style style:family="graphic" style:name="style-323">
      <style:graphic-properties draw:fill="solid" draw:fill-color="#ffff00" draw:opacity="100.0%" draw:stroke="none"/>
    </style:style>
    <style:style style:family="graphic" style:name="style-324">
      <style:graphic-properties draw:fill="solid" draw:fill-color="#673400" draw:opacity="100.0%" draw:stroke="solid" svg:stroke-color="#000000" draw:stroke-linejoin="miter" svg:stroke-opacity="100.0%" svg:stroke-width="0.14994316mm"/>
    </style:style>
    <style:style style:family="graphic" style:name="style-325">
      <style:graphic-properties draw:fill="solid" draw:fill-color="#8e5d0e" draw:opacity="100.0%" draw:stroke="none"/>
    </style:style>
    <style:style style:family="graphic" style:name="style-326">
      <style:graphic-properties draw:fill="solid" draw:fill-color="#8e5d0e" draw:opacity="100.0%" draw:stroke="none"/>
    </style:style>
    <style:style style:family="graphic" style:name="style-327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328">
      <style:graphic-properties draw:fill="solid" draw:fill-color="#679802" draw:opacity="100.0%" draw:stroke="none"/>
    </style:style>
    <style:style style:family="graphic" style:name="style-329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330">
      <style:graphic-properties draw:fill="solid" draw:fill-color="#679802" draw:opacity="100.0%" draw:stroke="none"/>
    </style:style>
    <style:style style:family="graphic" style:name="style-331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332">
      <style:graphic-properties draw:fill="solid" draw:fill-color="#679802" draw:opacity="100.0%" draw:stroke="none"/>
    </style:style>
    <style:style style:family="graphic" style:name="style-333">
      <style:graphic-properties draw:fill="solid" draw:fill-color="#346701" draw:opacity="100.0%" draw:stroke="solid" svg:stroke-color="#000000" draw:stroke-linejoin="miter" svg:stroke-opacity="100.0%" svg:stroke-width="0.14994316mm"/>
    </style:style>
    <style:style style:family="graphic" style:name="style-334">
      <style:graphic-properties draw:fill="solid" draw:fill-color="#679802" draw:opacity="100.0%" draw:stroke="none"/>
    </style:style>
    <style:style style:family="graphic" style:name="style-335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336">
      <style:graphic-properties draw:fill="solid" draw:fill-color="#d8c5a9" draw:opacity="100.0%" draw:stroke="solid" svg:stroke-color="#000000" draw:stroke-linejoin="miter" svg:stroke-opacity="100.0%" svg:stroke-width="0.14994316mm"/>
    </style:style>
    <style:style style:family="graphic" style:name="style-337">
      <style:graphic-properties draw:fill="none" draw:stroke="solid" svg:stroke-color="#000000" draw:stroke-linejoin="miter" svg:stroke-opacity="100.0%" svg:stroke-width="0.14994316mm"/>
    </style:style>
    <style:style style:family="graphic" style:name="style-338">
      <style:graphic-properties draw:fill="solid" draw:fill-color="#0083dc" draw:opacity="100.0%" draw:stroke="solid" svg:stroke-color="#000000" draw:stroke-linejoin="miter" svg:stroke-opacity="100.0%" svg:stroke-width="0.14994316mm"/>
    </style:style>
    <style:style style:family="graphic" style:name="style-339">
      <style:graphic-properties draw:fill="solid" draw:fill-color="#000080" draw:opacity="100.0%" draw:stroke="solid" svg:stroke-color="#000000" draw:stroke-linejoin="miter" svg:stroke-opacity="100.0%" svg:stroke-width="0.14994316mm"/>
    </style:style>
    <style:style style:family="graphic" style:name="style-340">
      <style:graphic-properties draw:fill="solid" draw:fill-color="#0079cb" draw:opacity="100.0%" draw:stroke="solid" svg:stroke-color="#000000" draw:stroke-linejoin="miter" svg:stroke-opacity="100.0%" svg:stroke-width="0.14994316mm"/>
    </style:style>
    <style:style style:family="graphic" style:name="style-341">
      <style:graphic-properties draw:fill="solid" draw:fill-color="#004573" draw:opacity="100.0%" draw:stroke="solid" svg:stroke-color="#000000" draw:stroke-linejoin="miter" svg:stroke-opacity="100.0%" svg:stroke-width="0.092285804mm"/>
    </style:style>
    <style:style style:family="graphic" style:name="style-342">
      <style:graphic-properties draw:fill="solid" draw:fill-color="#000097" draw:opacity="100.0%" draw:stroke="solid" svg:stroke-color="#000000" draw:stroke-linejoin="miter" svg:stroke-opacity="100.0%" svg:stroke-width="0.18456887mm"/>
    </style:style>
    <style:style style:family="graphic" style:name="style-343">
      <style:graphic-properties draw:fill="solid" draw:fill-color="#000097" draw:opacity="100.0%" draw:stroke="solid" svg:stroke-color="#000000" draw:stroke-linejoin="miter" svg:stroke-opacity="100.0%" svg:stroke-width="0.18456887mm"/>
    </style:style>
    <style:style style:family="graphic" style:name="style-344">
      <style:graphic-properties draw:fill="solid" draw:fill-color="#88742b" draw:opacity="100.0%" draw:stroke="solid" svg:stroke-color="#000000" draw:stroke-linejoin="miter" svg:stroke-opacity="100.0%" svg:stroke-width="0.14994316mm"/>
    </style:style>
    <style:style style:family="graphic" style:name="style-345">
      <style:graphic-properties draw:fill="solid" draw:fill-color="#60bfff" draw:opacity="100.0%" draw:stroke="solid" svg:stroke-color="#000000" draw:stroke-linejoin="miter" svg:stroke-opacity="100.0%" svg:stroke-width="0.14994316mm"/>
    </style:style>
    <style:style style:family="graphic" style:name="style-346">
      <style:graphic-properties draw:fill="solid" draw:fill-color="#60bfff" draw:opacity="100.0%" draw:stroke="solid" svg:stroke-color="#000000" draw:stroke-linejoin="miter" svg:stroke-opacity="100.0%" svg:stroke-width="0.14994316mm"/>
    </style:style>
    <style:style style:family="graphic" style:name="style-347">
      <style:graphic-properties draw:fill="solid" draw:fill-color="#0083dc" draw:opacity="100.0%" draw:stroke="solid" svg:stroke-color="#275280" draw:stroke-linejoin="miter" svg:stroke-opacity="100.0%" svg:stroke-width="0.14994316mm"/>
    </style:style>
    <style:style style:family="graphic" style:name="style-348">
      <style:graphic-properties draw:fill="solid" draw:fill-color="#0083dc" draw:opacity="100.0%" draw:stroke="solid" svg:stroke-color="#275280" draw:stroke-linejoin="miter" svg:stroke-opacity="100.0%" svg:stroke-width="0.1499431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267">
              <draw:g draw:id="g3228">
                <draw:g draw:id="g3479">
                  <draw:g draw:id="g3412">
                    <draw:rect svg:height="84.63214mm" draw:style-name="style-2" svg:width="43.774334mm" svg:x="16.501154mm" svg:y="10.959632mm"/>
                    <draw:rect svg:height="55.10068mm" draw:style-name="style-3" svg:width="43.80309mm" svg:x="16.486774mm" svg:y="10.945246mm"/>
                    <draw:path svg:d="M 2780.5562 173.19698 C 2564.3096 234.89479 2389.1602 227.17616 2289.0334 170.45786 C 2201.0364 120.6098 2183.7842 26.209852 2071.5107 0.010982165 C 1970.8506 -0.9261626 1871.7534 57.143867 1789.914 138.08243 C 1601.6075 304.2609 1415.1134 289.5585 1151.1962 294.90683 C 1026.8196 289.0872 860.2221 274.07367 778.4778 328.12054 C 696.7334 382.16745 677.34143 620.49414 463.65695 580.55115 C 64.738434 509.4654 -5.61835 749.19507 0.33461285 886.7806 C 6.614295 1031.9163 100.62403 1176.1149 322.96033 1242.0591 C 734.38116 1267.2723 1121.3474 1222.7323 1524.4857 1294.3141 C 1937.686 1365.2826 2363.577 1349.0236 2780.5562 1326.4598 C 2780.5562 1326.4598 2780.5562 173.19698 2780.5562 173.19698 z" svg:height="13.457212mm" draw:style-name="style-4" svg:viewBox="0.0 0.0 2780.5562 1345.7212" svg:width="27.805561mm" svg:x="32.402878mm" svg:y="23.2388mm"/>
                    <draw:path svg:d="M 0.0 230.74445 C 119.17954 189.32338 208.60606 198.19513 332.40408 194.61128 C 401.56262 191.71382 541.61884 222.91232 610.68756 167.84044 C 679.92676 101.936455 668.03876 2.1177275 765.48724 0.0 C 859.8245 21.537857 874.49915 183.65475 999.724 176.22348 C 1083.8317 169.13266 1170.3116 166.93257 1246.012 197.77415 C 1356.8623 246.36475 1376.7854 364.121 1466.3649 443.868 C 1624.4185 550.7263 1578.8925 635.2414 1476.542 686.2151 C 1100.7142 774.57764 716.2981 748.2424 346.5055 725.8424 C 226.39969 723.0145 119.71807 744.7116 0.0 751.5096 C 0.0 751.5096 0.0 230.74445 0.0 230.74445 z" svg:height="7.5150957mm" draw:style-name="style-5" svg:viewBox="0.0 0.0 1569.5492 751.5096" svg:width="15.695492mm" svg:x="16.56046mm" svg:y="39.434128mm"/>
                    <draw:path svg:d="M 1.1368684E-13 97.053055 C 1456.6718 -38.371685 2913.3438 -26.185143 4370.015 97.053055 L 4377.563 2064.0999 L 7.5473785 2064.0999 L 1.1368684E-13 97.053055 z" svg:height="20.640991mm" draw:style-name="style-6" svg:viewBox="0.0 0.0 4377.563 2064.099" svg:width="43.77563mm" svg:x="16.500507mm" svg:y="62.891792mm"/>
                    <draw:path svg:d="M 1689.672 3.6379788E-12 C 961.4288 3.6379788E-12 327.78094 55.728996 -1.1368684E-13 137.76028 L -1.1368684E-13 391.7265 C 327.78094 473.75778 961.4288 529.4868 1689.672 529.4868 C 2753.5957 529.4868 3617.379 410.5902 3617.379 264.2748 C 3617.379 117.959435 2753.5957 3.6379788E-12 1689.672 3.6379788E-12 z" svg:height="5.294868mm" draw:style-name="style-7" svg:viewBox="0.0 0.0 3617.379 529.4868" svg:width="36.173786mm" svg:x="16.607313mm" svg:y="69.01272mm"/>
                    <draw:path svg:d="M 1681.2667 115.60735 C 1681.2667 179.45543 1304.9023 231.2147 840.63336 231.2147 C 376.36438 231.2147 0.0 179.45543 0.0 115.60735 C 0.0 51.759266 376.36438 -9.094947E-13 840.63336 -9.094947E-13 C 1304.9023 -9.094947E-13 1681.2667 51.759266 1681.2667 115.60735 z" svg:height="2.3121471mm" draw:style-name="style-8" svg:viewBox="0.0 0.0 1681.2667 231.2147" svg:width="16.812668mm" svg:x="39.29711mm" svg:y="67.040115mm"/>
                    <draw:rect svg:height="84.63214mm" draw:style-name="style-9" svg:width="43.774334mm" svg:x="16.501154mm" svg:y="10.959632mm"/>
                  </draw:g>
                  <draw:g draw:id="g3447">
                    <draw:path svg:d="M 2075.1748 2504.3345 C 2109.128 2231.5486 2182.6907 2010.8363 2348.2808 1835.0448 C 2484.1606 1697.9543 2653.1626 1696.7885 2936.987 1586.2236 C 3086.388 1528.0237 3270.1428 1677.4965 3394.0234 1592.1302 C 3473.616 1537.2816 3589.129 1428.2151 3674.6064 1370.7115 C 3797.08 1288.3187 3886.084 1263.8541 3958.6797 1249.657 C 4088.2063 1224.3257 4224.3403 1256.7596 4272.961 1229.5549 C 4354.68 1183.8307 4285.9263 1076.7445 4229.256 1025.6034 C 4220.5083 1017.70905 4043.7842 1010.2686 3959.8567 1051.1497 C 3872.5303 1093.6864 3758.03 1139.1278 3654.3462 1197.2994 C 3466.7373 1302.5571 3350.6587 1412.1609 3310.624 1414.2164 C 3226.728 1418.5242 3020.8665 1386.9651 2946.4678 1396.623 C 2807.0327 1414.7225 2524.6946 1553.4071 2546.6821 1488.585 C 2575.5676 1403.4265 2515.4773 1215.2314 2546.4548 1126.5963 C 2634.6165 874.34143 2801.9758 682.7283 2869.1365 551.31476 C 2891.0496 508.43582 2716.052 563.02814 2668.3198 561.3699 C 2624.3696 559.84424 2523.1392 869.00867 2479.247 849.0065 C 2383.1646 805.21875 2387.889 544.3146 2355.6438 528.05273 C 2328.161 514.1914 2270.6465 490.13495 2214.3203 532.9526 C 2174.0474 563.5672 2340.9272 958.39435 2341.1062 1001.5753 C 2342.5403 1346.6935 2336.578 1422.4595 2322.8203 1448.3197 C 2105.0476 1857.6571 1874.4213 1835.658 1819.2758 1763.6954 C 1756.4774 1681.7466 1759.6371 1299.2368 1800.7909 1057.836 C 1870.7894 647.2403 2106.693 401.0998 2083.504 364.86505 C 2033.6174 286.91547 1959.7249 255.0974 1906.53 203.54163 C 1860.7412 159.16452 1635.8008 934.3901 1583.76 894.4287 C 1388.206 744.2659 1331.6846 536.6691 1275.6902 341.82355 C 1243.3367 229.24355 1155.958 155.54865 1125.9012 54.564888 C 1090.2051 -65.36493 840.7863 49.80412 840.7863 49.80412 C 854.3859 22.307524 1352.8783 922.2164 1304.6844 940.63983 C 1042.5983 1040.8319 639.0302 668.2556 462.42236 669.07104 C 420.4998 669.26416 334.23532 784.9182 418.32715 820.89856 C 487.81543 823.1911 1048.4138 1063.4552 1214.3772 1283.5818 C 1262.0914 1352.2761 1276.3665 1438.5347 1295.4045 1519.0146 C 1305.9579 1571.1891 1304.3215 1619.3496 1259.6594 1644.5664 C 1222.6577 1665.4563 1099.3024 1644.9069 1072.6079 1638.5629 C 878.66016 1592.4799 628.65985 1502.2247 513.2643 1492.4159 C 483.9323 1489.9229 284.6426 1592.511 397.0062 1624.1708 C 468.857 1644.4164 612.90186 1686.0735 787.18286 1774.5166 C 1081.0779 1923.6581 1164.3424 2094.4546 1213.6139 2333.7395 C 1262.8854 2573.0225 1205.9117 3262.816 1213.3632 3278.31 C 1199.3105 3497.2358 1194.2784 3718.1877 1175.3717 3936.1216 C 1114.8174 4145.363 1100.3997 4215.136 1029.8159 4385.539 C 981.1407 4451.9536 949.1039 4546.935 891.77014 4607.699 C 840.24 4670.53 771.9318 4728.688 685.59827 4726.717 C 586.2115 4725.9517 486.6202 4723.4165 387.58624 4735.151 C 270.28162 4747.2534 157.23532 4792.3975 43.654106 4852.294 C -66.31077 4910.2837 66.145584 4889.78 66.145584 4889.78 C 66.145584 4889.78 365.58072 4856.2954 460.68353 4854.1685 C 555.7863 4852.0415 630.22345 4864.717 698.7183 4865.414 C 769.1126 4866.1313 889.74207 4845.3203 964.86743 4811.9966 C 1040.6772 4778.3696 1356.7234 4760.6846 1302.7081 4774.0425 C 1263.6725 4798.397 1243.4858 4829.5557 1202.047 4857.0073 C 1148.6238 4892.399 1069.9072 4924.1357 975.176 4953.506 C 940.5579 4956.4106 769.4718 4987.078 786.3532 4999.5024 C 804.6779 5046.294 1088.8634 5005.1694 1205.7136 4964.7515 C 1348.8328 4938.846 1448.3092 4866.2944 1612.3008 4884.4243 C 1758.5992 4895.805 1829.8173 4978.3 1934.6599 5035.189 C 2033.4476 5067.155 2155.6855 5097.866 2250.8962 5117.158 C 2232.4055 5020.495 2018.1862 4973.334 2086.934 4867.5737 C 2122.0544 4824.6646 2278.3137 4883.0586 2375.2515 4933.8823 C 2506.159 4955.2993 2642.1511 4933.141 2774.494 4934.7627 C 2883.6914 4916.1426 3019.984 4940.9126 3106.2432 4859.791 C 3109.6934 4839.427 2997.1084 4896.1367 2950.6772 4873.848 C 2823.3706 4845.467 2690.9028 4867.5776 2565.5107 4829.8027 C 2368.4805 4764.3086 2245.0762 4584.3477 2116.6184 4432.453 C 2033.093 4338.799 2022.725 4205.108 1994.8655 4062.9326 C 1894.0135 3506.144 2001.0383 3016.2607 2075.1748 2504.3345 z" svg:height="51.17158mm" draw:style-name="style-10" svg:viewBox="0.0 0.0 4310.545 5117.158" svg:width="43.105453mm" svg:x="16.395687mm" svg:y="21.858013mm"/>
                    <draw:g draw:id="g3451">
                      <draw:path svg:d="M 613.95703 406.816 C 594.01526 404.92798 584.01416 390.36014 539.25726 338.07956 C 478.81052 258.74347 476.60034 121.40875 433.13934 21.66049 C 364.55847 -47.17389 219.69638 62.495842 189.79927 148.9145 C 132.55107 273.29758 145.97311 356.11594 146.25865 491.54434 C 147.79614 544.80237 127.33089 596.20526 90.68249 634.76 C 66.89786 667.1702 26.83309 685.07477 4.7278223 717.194 C -17.141329 778.4342 41.056824 832.69617 93.20197 853.2401 C 312.2202 901.4655 431.5826 1003.9145 613.95703 1118.464 C 613.95703 1118.464 613.95703 406.816 613.95703 406.816 z" svg:height="11.184636mm" draw:style-name="style-11" svg:viewBox="0.0 0.0 613.957 1118.4636" svg:width="6.1395698mm" svg:x="54.04839mm" svg:y="27.54639mm"/>
                      <draw:path svg:d="M 71.67968 245.86597 C -66.600426 226.36165 18.823431 1.536588 129.25917 3.0393143 C 176.056 -12.396119 229.8915 33.552345 221.92119 82.20059 C 219.75496 204.15112 323.9757 324.13403 401.0037 414.38364 C 401.0037 414.38364 401.50613 552.87604 401.50613 552.87604 C 328.25693 523.8209 212.20197 364.80466 212.20197 364.80466 C 179.41289 308.99695 104.94008 244.48953 71.67968 245.86597 z" svg:height="5.5287642mm" draw:style-name="style-12" svg:viewBox="0.0 0.0 401.50653 552.8764" svg:width="4.015065mm" svg:x="56.130177mm" svg:y="28.02955mm"/>
                    </draw:g>
                    <draw:g draw:id="g3457">
                      <draw:path svg:d="M 2.5602174 740.7443 C 103.873436 750.59436 190.12828 791.45355 227.02698 969.6291 C 307.06454 1237.745 568.7288 1270.5386 714.24066 1266.1366 C 933.24884 1266.0212 1046.7014 1533.6237 1195.8562 1525.0906 C 1419.4773 1495.6858 1684.7516 1479.8907 1881.5936 1512.5718 C 2086.3992 1568.277 2195.6077 1845.0331 2550.9214 1811.7589 C 2770.4539 1812.4948 3102.0266 1639.9813 3192.8843 1448.7682 C 3231.5542 1392.2594 3221.9841 1264.6787 3269.5476 1230.2972 C 3393.4497 1140.733 3583.1775 1118.3047 3751.4504 1121.6342 C 3907.573 1104.296 4082.7935 1120.7281 4138.643 941.3134 C 4147.9517 872.88446 4025.4363 685.89386 4071.8313 501.291 C 4099.952 389.40195 4300.32 283.18155 4313.957 191.04025 C 4331.0645 75.45571 4288.731 44.737682 4268.4946 0.0 C 4268.4946 0.0 0.0 7.1182733 0.0 7.1182733 C 0.0 7.1182733 2.5602174 740.7443 2.5602174 740.7443 z" svg:height="18.145256mm" draw:style-name="style-13" svg:viewBox="0.0 0.0 4317.938 1814.5256" svg:width="43.17938mm" svg:x="16.636328mm" svg:y="10.901344mm"/>
                      <draw:path svg:d="M 3675.1248 0.0 C 3732.8264 10.22348 3767.3599 59.36043 3830.0508 65.81062 C 4002.1743 83.51936 4212.002 31.612164 4085.993 278.79416 C 4059.9065 338.18753 4020.6343 384.6778 3973.671 428.61194 C 3902.4727 512.8992 3921.0288 653.0462 3893.5405 720.8098 C 3866.3696 788.13965 3819.6157 795.86743 3755.3308 809.0442 C 3392.1199 880.6287 3164.9204 832.913 2985.9634 818.88055 C 2872.982 810.0216 2784.598 789.4731 2707.6748 699.3461 C 2542.5923 565.77185 2409.1086 408.04694 2192.389 342.64172 C 1569.4905 186.09004 896.4856 441.81616 310.90463 149.28697 C 241.78839 115.65227 182.8375 100.27815 103.58515 92.30327 C 34.900864 85.39091 8.724873 29.941044 0.0 0.0 C 0.0 0.0 3675.1248 0.0 3675.1248 0.0 z" svg:height="8.474775mm" draw:style-name="style-14" svg:viewBox="0.0 0.0 4124.413 847.4775" svg:width="41.24413mm" svg:x="16.681082mm" svg:y="11.0297165mm"/>
                    </draw:g>
                    <draw:g draw:id="g3463">
                      <draw:path svg:d="M 0.0 944.5211 C 0.0 944.5211 0.0 56.910496 0.0 56.910496 C 85.64945 54.191494 177.18533 -83.292404 197.0951 79.1503 C 216.86894 175.85193 157.13785 295.7506 233.08273 374.54858 C 296.00778 442.89243 364.68704 455.48163 439.0139 514.83203 C 510.89352 558.60876 590.8771 646.7031 594.4175 735.67145 C 585.79785 829.2633 460.90866 940.5172 431.67093 1044.0625 C 405.5709 1126.4224 396.4525 1226.576 317.79367 1223.0243 C 236.13577 1225.6727 190.8778 1064.5443 130.76144 1004.17535 C 113.250374 974.8685 36.45621 949.12177 0.0 944.5211 z" svg:height="12.231157mm" draw:style-name="style-15" svg:viewBox="0.0 0.0 594.4175 1223.1157" svg:width="5.944175mm" svg:x="16.616684mm" svg:y="19.570345mm"/>
                      <draw:path svg:d="M 0.0 482.80527 C 91.07372 518.5815 184.00801 530.1503 251.93452 577.74976 C 308.33893 617.27454 348.33734 689.8621 418.67218 718.4386 C 463.97314 734.3591 511.18503 696.6198 514.9231 650.95776 C 523.5976 601.44836 471.371 558.03125 440.7294 524.01953 C 365.71616 448.73676 249.07323 412.17712 189.11334 320.86227 C 159.09726 254.58673 161.30833 204.05779 167.15862 137.03363 C 175.81989 78.36873 188.63837 15.4894285 128.80295 1.536588 C 91.81868 -6.558183 55.101643 18.901222 0.0 41.321312 C 0.0 41.321312 0.0 482.80527 0.0 482.80527 z" svg:height="7.221464mm" draw:style-name="style-16" svg:viewBox="0.0 0.0 515.88196 722.1464" svg:width="5.1588197mm" svg:x="16.694923mm" svg:y="20.023909mm"/>
                    </draw:g>
                    <draw:g draw:id="g3469">
                      <draw:path svg:d="M -4.5474735E-13 184.21393 C 114.145424 167.20346 44.899208 23.051565 243.57664 30.219257 C 366.71326 24.944159 526.1958 68.32097 641.4715 8.8012905 C 759.9704 -33.287857 821.55884 84.42631 873.10455 174.32356 C 960.48553 295.41293 776.2176 430.30228 663.768 407.10245 C 562.2823 399.70047 480.41437 436.78177 456.32544 553.01245 C 439.1109 638.14435 392.1658 772.8259 327.34677 799.12274 C 222.42682 829.31274 129.79364 746.2912 86.965935 657.7841 C 65.812 615.77 36.212776 604.4767 -4.5474735E-13 596.10645 C -4.5474735E-13 596.10645 -4.5474735E-13 184.21393 -4.5474735E-13 184.21393 z" svg:height="8.054444mm" draw:style-name="style-17" svg:viewBox="0.0 0.0 895.8909 805.44446" svg:width="8.958909mm" svg:x="16.630074mm" svg:y="31.8993mm"/>
                      <draw:path svg:d="M 705.40234 2.977997 C 689.9225 -1.3654492 673.6236 -1.6253605 650.1108 6.7265763 C 516.1668 72.89137 352.1047 26.315098 240.57852 31.09234 C 239.64183 31.127117 238.70422 31.127117 237.76707 31.09234 C 192.61848 29.46332 167.0973 36.62369 151.54976 45.149513 C 136.00267 53.67533 127.128174 63.939083 117.81255 79.82387 C 108.496925 95.70866 100.29142 116.58484 83.13819 137.92685 C 71.751976 152.09384 25.843323 183.78197 0.0 184.65047 C 0.0 227.64839 0.0 228.09958 0.0 269.6625 C 128.63455 255.05621 178.43456 237.19098 225.98596 225.88484 C 296.87494 206.53792 412.0284 203.71642 468.17108 207.81094 C 565.0095 237.795 655.64716 265.88828 748.6926 218.63387 C 819.1222 167.5613 782.56024 45.97226 705.40234 2.977997 z" svg:height="2.6966238mm" draw:style-name="style-18" svg:viewBox="0.0 0.0 786.29224 269.66238" svg:width="7.8629227mm" svg:x="16.715752mm" svg:y="32.274982mm"/>
                    </draw:g>
                    <draw:path svg:d="M 147.91649 12.376901 C 132.91669 -42.914642 -17.889948 100.722015 1.7630951 173.69759 C 7.5580177 309.67694 69.70426 406.8709 101.13979 619.9817 C 145.548 816.8571 479.95676 760.00977 603.44025 668.8889 C 814.992 416.3595 744.4384 370.2692 640.5064 511.3516 C 600.96423 549.586 570.4077 576.1537 535.8967 599.2528 C 412.26453 681.99976 352.5783 699.0313 238.32077 665.98413 C 92.544876 601.625 128.97226 214.61256 147.91649 12.376901 z" svg:height="7.524542mm" draw:style-name="style-19" svg:viewBox="0.0 0.0 740.6086 752.4542" svg:width="7.4060855mm" svg:x="32.421146mm" svg:y="33.336536mm"/>
                    <draw:path svg:d="M 332.5244 177.48277 C 360.46396 -3.2928193 326.65308 -32.29672 326.40414 29.432203 C 298.04086 170.15034 170.34024 136.66023 105.38165 211.6007 C 40.492157 273.8293 -2.305797 573.93713 0.096093945 752.15753 C 8.944974 909.0652 19.34783 994.5412 29.237726 1140.5399 C 45.7517 1301.3225 67.51561 1358.1022 90.60058 1512.3668 C 114.89633 1735.0411 98.48211 1908.0194 83.51571 2103.4087 C 74.49294 2229.8481 22.792568 2365.6116 129.0528 2494.7637 C 276.78076 2644.317 111.814 2247.6594 388.76315 2418.829 C 465.21185 2460.2869 719.5986 2635.6428 755.1415 2546.6873 C 531.1478 2437.594 318.66354 2214.7202 258.24377 1879.8649 C 175.66293 1480.9962 202.28462 1072.2437 235.79486 669.4563 C 259.09125 488.76675 307.99573 310.5555 332.5244 177.48277 z" svg:height="25.715319mm" draw:style-name="style-20" svg:viewBox="0.0 0.0 755.14154 2571.532" svg:width="7.551415mm" svg:x="33.528034mm" svg:y="44.55897mm"/>
                  </draw:g>
                </draw:g>
                <draw:path svg:d="M 0.0 48.73153 L 1323.2484 0.0 L 1518.1748 63.725845 L 1533.1691 194.92612 L 213.669 239.90906 L 11.245737 176.18321 L 0.0 48.73153 z" svg:height="2.3990905mm" draw:style-name="style-21" svg:viewBox="0.0 0.0 1533.1691 239.90906" svg:width="15.331691mm" svg:x="39.534145mm" svg:y="61.585712mm"/>
                <draw:path svg:d="M 0.0 0.0 C 0.0 0.0 220.72012 65.69806 220.72012 65.69806 C 220.72012 65.69806 1504.8644 16.240791 1504.8644 16.240791" svg:height="0.6569806mm" draw:style-name="style-22" svg:viewBox="0.0 0.0 1504.8644 65.69806" svg:width="15.048644mm" svg:x="39.65115mm" svg:y="62.157097mm"/>
                <draw:path svg:d="M 123.31198 13.637104 C 119.162445 168.1342 124.43983 231.28166 123.05539 290.57712 C 126.00319 338.26166 7.856252 343.65027 3.851308 292.16495 C -2.8406057 243.63019 0.080192685 173.05696 5.828784 23.277615 C 6.9902625 -0.9170108 125.628876 -9.647832 123.31198 13.637104 z" svg:height="3.286053mm" draw:style-name="style-23" svg:viewBox="0.0 0.0 123.34543 328.6053" svg:width="1.2334543mm" svg:x="40.731487mm" svg:y="58.97494mm"/>
                <draw:path svg:d="M 118.4216 28.011843 C 119.57336 121.54328 119.54956 227.1011 119.4903 287.72174 C 122.4381 324.80396 0.31527966 324.8918 0.2862227 289.30957 C -1.104394 222.22046 3.1418145 118.51404 0.9385175 37.65144 C 4.750473 -10.39828 118.08802 -11.178014 118.4216 28.011843 z" svg:height="3.157685mm" draw:style-name="style-24" svg:viewBox="0.0 0.0 119.54284 315.76852" svg:width="1.1954284mm" svg:x="51.515507mm" svg:y="58.67216mm"/>
                <draw:path svg:d="M 0.0 48.73153 L 1323.2484 -1.8189894E-12 L 1518.1746 63.725845 L 1533.1688 194.92612 L 213.669 239.90906 L 11.245737 176.18321 L 0.0 48.73153 z" svg:height="2.3990905mm" draw:style-name="style-25" svg:viewBox="0.0 0.0 1533.1688 239.90906" svg:width="15.331689mm" svg:x="39.29559mm" svg:y="57.05311mm"/>
                <draw:path svg:d="M 0.0 0.0 C 0.0 0.0 220.72025 65.69806 220.72025 65.69806 C 220.72025 65.69806 1504.8643 16.240791 1504.8643 16.240791" svg:height="0.6569806mm" draw:style-name="style-26" svg:viewBox="0.0 0.0 1504.8643 65.69806" svg:width="15.048642mm" svg:x="39.412594mm" svg:y="57.62449mm"/>
                <draw:path svg:d="M 123.31198 13.637104 C 119.162445 168.1342 124.43983 231.28166 123.05539 290.5762 C 126.00319 338.26166 7.856252 343.65027 3.851308 292.16495 C -2.8406057 243.63019 0.080192685 173.05696 5.828784 23.277615 C 6.9902625 -0.9170108 125.628876 -9.648747 123.31198 13.637104 z" svg:height="3.2860558mm" draw:style-name="style-27" svg:viewBox="0.0 0.0 123.34543 328.60556" svg:width="1.2334543mm" svg:x="40.731487mm" svg:y="54.49535mm"/>
                <draw:path svg:d="M 118.4216 28.011843 C 119.57336 121.54328 119.54956 227.1011 119.4903 287.72174 C 122.4381 324.80396 0.31527966 324.8918 0.2862227 289.30957 C -1.104394 222.22137 3.1418145 118.51404 0.9385175 37.65144 C 4.750473 -10.39828 118.08802 -11.178014 118.4216 28.011843 z" svg:height="3.157685mm" draw:style-name="style-28" svg:viewBox="0.0 0.0 119.54284 315.76852" svg:width="1.1954284mm" svg:x="51.515507mm" svg:y="54.232327mm"/>
                <draw:path svg:d="M 0.0 48.73153 L 1323.2484 -9.094947E-13 L 1518.1746 63.725845 L 1533.1688 194.92612 L 213.669 239.90906 L 11.245737 176.18321 L 0.0 48.73153 z" svg:height="2.3990905mm" draw:style-name="style-29" svg:viewBox="0.0 0.0 1533.1688 239.90906" svg:width="15.331689mm" svg:x="39.29559mm" svg:y="52.918102mm"/>
                <draw:path svg:d="M 0.0 0.0 C 0.0 0.0 220.72025 65.69806 220.72025 65.69806 C 220.72025 65.69806 1504.8643 16.240791 1504.8643 16.240791" svg:height="0.6569806mm" draw:style-name="style-30" svg:viewBox="0.0 0.0 1504.8643 65.69806" svg:width="15.048642mm" svg:x="39.412594mm" svg:y="53.489487mm"/>
                <draw:path svg:d="M 8.837668 188.06363 C -20.221827 129.90392 26.765139 40.654144 85.9796 8.175764 C 165.13997 -12.231386 206.28351 4.184205 266.54517 73.07167 C 288.78336 96.02805 310.1368 214.74434 288.2196 252.34315 C 267.16748 340.77612 200.1042 335.88632 190.75632 459.61826 C 227.90257 540.9682 169.89638 1913.2996 166.72574 1992.5807 C 168.60233 2017.5194 67.26759 2017.8306 66.81984 1993.2488 C 63.204876 1917.5945 129.18115 587.9453 90.68385 524.95483 C 93.68336 488.42996 94.98429 394.91867 100.92702 358.94797 C 117.49429 315.27188 121.182014 319.5563 156.8482 293.28696 C 189.47736 271.8173 199.1611 218.87227 200.8551 182.60916 C 191.13017 149.57388 168.07083 128.71281 137.19402 112.98223 C 96.054596 111.91696 56.260944 154.96292 8.837668 188.06363 z" svg:height="20.114864mm" draw:style-name="style-31" svg:viewBox="0.0 0.0 297.40768 2011.4866" svg:width="2.9740767mm" svg:x="50.97775mm" svg:y="33.138mm"/>
                <draw:path svg:d="M 108.10512 105.79303 C 85.18168 101.6523 130.65883 12.546666 192.44815 2.7071037 C 335.90564 -31.501427 424.16635 267.63263 249.60196 385.80392 C 234.3157 400.82065 204.31061 405.50272 193.67873 427.82855 C 134.38144 990.65265 103.094734 1453.3083 117.878784 1765.0261 C 118.17588 1786.2043 1.3543526 1802.1962 0.0 1762.6384 C 6.5612717 1570.9685 21.40996 1088.22 70.89434 623.0137 C 75.812515 467.17444 100.26419 382.45438 111.52812 320.35114 C 204.97937 304.91617 254.4697 256.13705 249.7063 185.46361 C 215.11855 55.047188 150.84747 113.51303 108.10512 105.79303 z" svg:height="17.868855mm" draw:style-name="style-32" svg:viewBox="0.0 0.0 346.2369 1786.8855" svg:width="3.462369mm" svg:x="40.876026mm" svg:y="35.78814mm"/>
              </draw:g>
              <draw:frame svg:height="7.874679mm" draw:style-name="style-33" svg:width="27.66283mm" svg:x="18.619236mm" svg:y="85.38976mm">
                <draw:text-box>
                  <text:p text:style-name="style-34"><text:span>La solicitud del </text:span><text:span>usuario</text:span></text:p>
                </draw:text-box>
              </draw:frame>
            </draw:g>
            <draw:g draw:id="g3526">
              <draw:g draw:id="g3315">
                <draw:g draw:id="g3317">
                  <draw:rect svg:height="84.63214mm" draw:style-name="style-35" svg:width="43.774334mm" svg:x="64.01008mm" svg:y="10.959632mm"/>
                  <draw:rect svg:height="55.10068mm" draw:style-name="style-36" svg:width="43.80309mm" svg:x="63.995697mm" svg:y="10.945246mm"/>
                  <draw:path svg:d="M 2780.5562 173.19698 C 2564.3096 234.89479 2389.1602 227.17616 2289.0334 170.45786 C 2201.0364 120.6098 2183.7842 26.209852 2071.5107 0.010982165 C 1970.8506 -0.9261626 1871.7534 57.143867 1789.914 138.08243 C 1601.6075 304.2609 1415.1134 289.5585 1151.1962 294.90683 C 1026.8196 289.0872 860.2221 274.07367 778.4778 328.12054 C 696.7334 382.16745 677.34143 620.49414 463.65695 580.55115 C 64.738434 509.4654 -5.61835 749.19507 0.33461285 886.7806 C 6.614295 1031.9163 100.62403 1176.1149 322.96033 1242.0591 C 734.38116 1267.2723 1121.3474 1222.7323 1524.4857 1294.3141 C 1937.686 1365.2826 2363.577 1349.0236 2780.5562 1326.4598 C 2780.5562 1326.4598 2780.5562 173.19698 2780.5562 173.19698 z" svg:height="13.457212mm" draw:style-name="style-37" svg:viewBox="0.0 0.0 2780.5562 1345.7212" svg:width="27.805561mm" svg:x="79.911804mm" svg:y="23.2388mm"/>
                  <draw:path svg:d="M 0.0 230.74445 C 119.17954 189.32338 208.60606 198.19513 332.40408 194.61128 C 401.56262 191.71382 541.61884 222.91232 610.68756 167.84044 C 679.92676 101.936455 668.03876 2.1177275 765.48724 0.0 C 859.8245 21.537857 874.49915 183.65475 999.724 176.22348 C 1083.8317 169.13266 1170.3116 166.93257 1246.012 197.77415 C 1356.8623 246.36475 1376.7854 364.121 1466.3649 443.868 C 1624.4185 550.7263 1578.8925 635.2414 1476.542 686.2151 C 1100.7142 774.57764 716.2981 748.2424 346.5055 725.8424 C 226.39969 723.0145 119.71807 744.7116 0.0 751.5096 C 0.0 751.5096 0.0 230.74445 0.0 230.74445 z" svg:height="7.5150957mm" draw:style-name="style-38" svg:viewBox="0.0 0.0 1569.5492 751.5096" svg:width="15.695492mm" svg:x="64.06938mm" svg:y="39.434128mm"/>
                  <draw:path svg:d="M 1.1368684E-13 97.053055 C 1456.6718 -38.371685 2913.3438 -26.185143 4370.015 97.053055 L 4377.563 2064.0999 L 7.5473785 2064.0999 L 1.1368684E-13 97.053055 z" svg:height="20.640991mm" draw:style-name="style-39" svg:viewBox="0.0 0.0 4377.563 2064.099" svg:width="43.77563mm" svg:x="64.00943mm" svg:y="62.891792mm"/>
                  <draw:path svg:d="M 1689.672 3.6379788E-12 C 961.4288 3.6379788E-12 327.78094 55.728996 -1.1368684E-13 137.76028 L -1.1368684E-13 391.7265 C 327.78094 473.75778 961.4288 529.4868 1689.672 529.4868 C 2753.5957 529.4868 3617.379 410.5902 3617.379 264.2748 C 3617.379 117.959435 2753.5957 3.6379788E-12 1689.672 3.6379788E-12 z" svg:height="5.294868mm" draw:style-name="style-40" svg:viewBox="0.0 0.0 3617.379 529.4868" svg:width="36.173786mm" svg:x="64.116234mm" svg:y="69.01272mm"/>
                  <draw:rect svg:height="84.63214mm" draw:style-name="style-41" svg:width="43.774334mm" svg:x="64.01008mm" svg:y="10.959632mm"/>
                </draw:g>
                <draw:g draw:id="g3335">
                  <draw:path svg:d="M 2075.1748 2504.3345 C 2109.128 2231.5486 2182.6907 2010.8363 2348.2808 1835.0448 C 2484.1606 1697.9543 2653.1626 1696.7885 2936.987 1586.2236 C 3086.388 1528.0237 3270.1428 1677.4965 3394.0234 1592.1302 C 3473.616 1537.2816 3589.129 1428.2151 3674.6064 1370.7115 C 3797.08 1288.3187 3886.084 1263.8541 3958.6797 1249.657 C 4088.2063 1224.3257 4224.3403 1256.7596 4272.961 1229.5549 C 4354.68 1183.8307 4285.9263 1076.7445 4229.256 1025.6034 C 4220.5083 1017.70905 4043.7842 1010.2686 3959.8567 1051.1497 C 3872.5303 1093.6864 3758.03 1139.1278 3654.3462 1197.2994 C 3466.7373 1302.5571 3350.6587 1412.1609 3310.624 1414.2164 C 3226.728 1418.5242 3020.8665 1386.9651 2946.4678 1396.623 C 2807.0327 1414.7225 2524.6946 1553.4071 2546.6821 1488.585 C 2575.5676 1403.4265 2515.4773 1215.2314 2546.4548 1126.5963 C 2634.6165 874.34143 2801.9758 682.7283 2869.1365 551.31476 C 2891.0496 508.43582 2716.052 563.02814 2668.3198 561.3699 C 2624.3696 559.84424 2523.1392 869.00867 2479.247 849.0065 C 2383.1646 805.21875 2387.889 544.3146 2355.6438 528.05273 C 2328.161 514.1914 2270.6465 490.13495 2214.3203 532.9526 C 2174.0474 563.5672 2340.9272 958.39435 2341.1062 1001.5753 C 2342.5403 1346.6935 2336.578 1422.4595 2322.8203 1448.3197 C 2105.0476 1857.6571 1874.4213 1835.658 1819.2758 1763.6954 C 1756.4774 1681.7466 1759.6371 1299.2368 1800.7909 1057.836 C 1870.7894 647.2403 2106.693 401.0998 2083.504 364.86505 C 2033.6174 286.91547 1959.7249 255.0974 1906.53 203.54163 C 1860.7412 159.16452 1635.8008 934.3901 1583.76 894.4287 C 1388.206 744.2659 1331.6846 536.6691 1275.6902 341.82355 C 1243.3367 229.24355 1155.958 155.54865 1125.9012 54.564888 C 1090.2051 -65.36493 840.7863 49.80412 840.7863 49.80412 C 854.3859 22.307524 1352.8783 922.2164 1304.6844 940.63983 C 1042.5983 1040.8319 639.0302 668.2556 462.42236 669.07104 C 420.4998 669.26416 334.23532 784.9182 418.32715 820.89856 C 487.81543 823.1911 1048.4138 1063.4552 1214.3772 1283.5818 C 1262.0914 1352.2761 1276.3665 1438.5347 1295.4045 1519.0146 C 1305.9579 1571.1891 1304.3215 1619.3496 1259.6594 1644.5664 C 1222.6577 1665.4563 1099.3024 1644.9069 1072.6079 1638.5629 C 878.66016 1592.4799 628.65985 1502.2247 513.2643 1492.4159 C 483.9323 1489.9229 284.6426 1592.511 397.0062 1624.1708 C 468.857 1644.4164 612.90186 1686.0735 787.18286 1774.5166 C 1081.0779 1923.6581 1164.3424 2094.4546 1213.6139 2333.7395 C 1262.8854 2573.0225 1205.9117 3262.816 1213.3632 3278.31 C 1199.3105 3497.2358 1194.2784 3718.1877 1175.3717 3936.1216 C 1114.8174 4145.363 1100.3997 4215.136 1029.8159 4385.539 C 981.1407 4451.9536 949.1039 4546.935 891.77014 4607.699 C 840.24 4670.53 771.9318 4728.688 685.59827 4726.717 C 586.2115 4725.9517 486.6202 4723.4165 387.58624 4735.151 C 270.28162 4747.2534 157.23532 4792.3975 43.654106 4852.294 C -66.31077 4910.2837 66.145584 4889.78 66.145584 4889.78 C 66.145584 4889.78 365.58072 4856.2954 460.68353 4854.1685 C 555.7863 4852.0415 630.22345 4864.717 698.7183 4865.414 C 769.1126 4866.1313 889.74207 4845.3203 964.86743 4811.9966 C 1040.6772 4778.3696 1356.7234 4760.6846 1302.7081 4774.0425 C 1263.6725 4798.397 1243.4858 4829.5557 1202.047 4857.0073 C 1148.6238 4892.399 1069.9072 4924.1357 975.176 4953.506 C 940.5579 4956.4106 769.4718 4987.078 786.3532 4999.5024 C 804.6779 5046.294 1088.8634 5005.1694 1205.7136 4964.7515 C 1348.8328 4938.846 1448.3092 4866.2944 1612.3008 4884.4243 C 1758.5992 4895.805 1829.8173 4978.3 1934.6599 5035.189 C 2033.4476 5067.155 2155.6855 5097.866 2250.8962 5117.158 C 2232.4055 5020.495 2018.1862 4973.334 2086.934 4867.5737 C 2122.0544 4824.6646 2278.3137 4883.0586 2375.2515 4933.8823 C 2506.159 4955.2993 2642.1511 4933.141 2774.494 4934.7627 C 2883.6914 4916.1426 3019.984 4940.9126 3106.2432 4859.791 C 3109.6934 4839.427 2997.1084 4896.1367 2950.6772 4873.848 C 2823.3706 4845.467 2690.9028 4867.5776 2565.5107 4829.8027 C 2368.4805 4764.3086 2245.0762 4584.3477 2116.6184 4432.453 C 2033.093 4338.799 2022.725 4205.108 1994.8655 4062.9326 C 1894.0135 3506.144 2001.0383 3016.2607 2075.1748 2504.3345 z" svg:height="51.17158mm" draw:style-name="style-42" svg:viewBox="0.0 0.0 4310.545 5117.158" svg:width="43.105453mm" svg:x="63.90461mm" svg:y="21.858013mm"/>
                  <draw:g draw:id="g3339">
                    <draw:path svg:d="M 613.95703 406.816 C 594.01526 404.92798 584.01416 390.36014 539.25726 338.07956 C 478.81052 258.74347 476.60034 121.40875 433.13934 21.66049 C 364.55847 -47.17389 219.69638 62.495842 189.79927 148.9145 C 132.55107 273.29758 145.97311 356.11594 146.25865 491.54434 C 147.79614 544.80237 127.33089 596.20526 90.68249 634.76 C 66.89786 667.1702 26.83309 685.07477 4.7278223 717.194 C -17.141329 778.4342 41.056824 832.69617 93.20197 853.2401 C 312.2202 901.4655 431.5826 1003.9145 613.95703 1118.464 C 613.95703 1118.464 613.95703 406.816 613.95703 406.816 z" svg:height="11.184636mm" draw:style-name="style-43" svg:viewBox="0.0 0.0 613.957 1118.4636" svg:width="6.1395698mm" svg:x="101.55731mm" svg:y="27.54639mm"/>
                    <draw:path svg:d="M 71.67968 245.86597 C -66.600426 226.36165 18.823431 1.536588 129.25917 3.0393143 C 176.056 -12.396119 229.8915 33.552345 221.92119 82.20059 C 219.75496 204.15112 323.9757 324.13403 401.0037 414.38364 C 401.0037 414.38364 401.50613 552.87604 401.50613 552.87604 C 328.25693 523.8209 212.20197 364.80466 212.20197 364.80466 C 179.41289 308.99695 104.94008 244.48953 71.67968 245.86597 z" svg:height="5.5287642mm" draw:style-name="style-44" svg:viewBox="0.0 0.0 401.50653 552.8764" svg:width="4.015065mm" svg:x="103.6391mm" svg:y="28.02955mm"/>
                  </draw:g>
                  <draw:g draw:id="g3346">
                    <draw:path svg:d="M 2.5602174 740.7443 C 103.873436 750.59436 190.12828 791.45355 227.02698 969.6291 C 307.06454 1237.745 568.7288 1270.5386 714.24066 1266.1366 C 933.24884 1266.0212 1046.7014 1533.6237 1195.8562 1525.0906 C 1419.4773 1495.6858 1684.7516 1479.8907 1881.5936 1512.5718 C 2086.3992 1568.277 2195.6077 1845.0331 2550.9214 1811.7589 C 2770.4539 1812.4948 3102.0266 1639.9813 3192.8843 1448.7682 C 3231.5542 1392.2594 3221.9841 1264.6787 3269.5476 1230.2972 C 3393.4497 1140.733 3583.1775 1118.3047 3751.4504 1121.6342 C 3907.573 1104.296 4082.7935 1120.7281 4138.643 941.3134 C 4147.9517 872.88446 4025.4363 685.89386 4071.8313 501.291 C 4099.952 389.40195 4300.32 283.18155 4313.957 191.04025 C 4331.0645 75.45571 4288.731 44.737682 4268.4946 0.0 C 4268.4946 0.0 0.0 7.1182733 0.0 7.1182733 C 0.0 7.1182733 2.5602174 740.7443 2.5602174 740.7443 z" svg:height="18.145256mm" draw:style-name="style-45" svg:viewBox="0.0 0.0 4317.938 1814.5256" svg:width="43.17938mm" svg:x="64.14525mm" svg:y="10.901344mm"/>
                    <draw:path svg:d="M 3675.1248 0.0 C 3732.8264 10.22348 3767.3599 59.36043 3830.0508 65.81062 C 4002.1743 83.51936 4212.002 31.612164 4085.993 278.79416 C 4059.9065 338.18753 4020.6343 384.6778 3973.671 428.61194 C 3902.4727 512.8992 3921.0288 653.0462 3893.5405 720.8098 C 3866.3696 788.13965 3819.6157 795.86743 3755.3308 809.0442 C 3392.1199 880.6287 3164.9204 832.913 2985.9634 818.88055 C 2872.982 810.0216 2784.598 789.4731 2707.6748 699.3461 C 2542.5923 565.77185 2409.1086 408.04694 2192.389 342.64172 C 1569.4905 186.09004 896.4856 441.81616 310.90463 149.28697 C 241.78839 115.65227 182.8375 100.27815 103.58515 92.30327 C 34.900864 85.39091 8.724873 29.941044 0.0 0.0 C 0.0 0.0 3675.1248 0.0 3675.1248 0.0 z" svg:height="8.474775mm" draw:style-name="style-46" svg:viewBox="0.0 0.0 4124.413 847.4775" svg:width="41.24413mm" svg:x="64.19mm" svg:y="11.0297165mm"/>
                  </draw:g>
                  <draw:g draw:id="g3352">
                    <draw:path svg:d="M 0.0 944.5211 C 0.0 944.5211 0.0 56.910496 0.0 56.910496 C 85.64945 54.191494 177.18533 -83.292404 197.0951 79.1503 C 216.86894 175.85193 157.13785 295.7506 233.08273 374.54858 C 296.00778 442.89243 364.68704 455.48163 439.0139 514.83203 C 510.89352 558.60876 590.8771 646.7031 594.4175 735.67145 C 585.79785 829.2633 460.90866 940.5172 431.67093 1044.0625 C 405.5709 1126.4224 396.4525 1226.576 317.79367 1223.0243 C 236.13577 1225.6727 190.8778 1064.5443 130.76144 1004.17535 C 113.250374 974.8685 36.45621 949.12177 0.0 944.5211 z" svg:height="12.231157mm" draw:style-name="style-47" svg:viewBox="0.0 0.0 594.4175 1223.1157" svg:width="5.944175mm" svg:x="64.12561mm" svg:y="19.570345mm"/>
                    <draw:path svg:d="M 0.0 482.80527 C 91.07372 518.5815 184.00801 530.1503 251.93452 577.74976 C 308.33893 617.27454 348.33734 689.8621 418.67218 718.4386 C 463.97314 734.3591 511.18503 696.6198 514.9231 650.95776 C 523.5976 601.44836 471.371 558.03125 440.7294 524.01953 C 365.71616 448.73676 249.07323 412.17712 189.11334 320.86227 C 159.09726 254.58673 161.30833 204.05779 167.15862 137.03363 C 175.81989 78.36873 188.63837 15.4894285 128.80295 1.536588 C 91.81868 -6.558183 55.101643 18.901222 0.0 41.321312 C 0.0 41.321312 0.0 482.80527 0.0 482.80527 z" svg:height="7.221464mm" draw:style-name="style-48" svg:viewBox="0.0 0.0 515.88196 722.1464" svg:width="5.1588197mm" svg:x="64.20384mm" svg:y="20.023909mm"/>
                  </draw:g>
                  <draw:g draw:id="g3358">
                    <draw:path svg:d="M -4.5474735E-13 184.21393 C 114.145424 167.20346 44.899208 23.051565 243.57664 30.219257 C 366.71326 24.944159 526.1958 68.32097 641.4715 8.8012905 C 759.9704 -33.287857 821.55884 84.42631 873.10455 174.32356 C 960.48553 295.41293 776.2176 430.30228 663.768 407.10245 C 562.2823 399.70047 480.41437 436.78177 456.32544 553.01245 C 439.1109 638.14435 392.1658 772.8259 327.34677 799.12274 C 222.42682 829.31274 129.79364 746.2912 86.965935 657.7841 C 65.812 615.77 36.212776 604.4767 -4.5474735E-13 596.10645 C -4.5474735E-13 596.10645 -4.5474735E-13 184.21393 -4.5474735E-13 184.21393 z" svg:height="8.054444mm" draw:style-name="style-49" svg:viewBox="0.0 0.0 895.8909 805.44446" svg:width="8.958909mm" svg:x="64.139mm" svg:y="31.8993mm"/>
                    <draw:path svg:d="M 705.40234 2.977997 C 689.9225 -1.3654492 673.6236 -1.6253605 650.1108 6.7265763 C 516.1668 72.89137 352.1047 26.315098 240.57852 31.09234 C 239.64183 31.127117 238.70422 31.127117 237.76707 31.09234 C 192.61848 29.46332 167.0973 36.62369 151.54976 45.149513 C 136.00267 53.67533 127.128174 63.939083 117.81255 79.82387 C 108.496925 95.70866 100.29142 116.58484 83.13819 137.92685 C 71.751976 152.09384 25.843323 183.78197 0.0 184.65047 C 0.0 227.64839 0.0 228.09958 0.0 269.6625 C 128.63455 255.05621 178.43456 237.19098 225.98596 225.88484 C 296.87494 206.53792 412.0284 203.71642 468.17108 207.81094 C 565.0095 237.795 655.64716 265.88828 748.6926 218.63387 C 819.1222 167.5613 782.56024 45.97226 705.40234 2.977997 z" svg:height="2.6966238mm" draw:style-name="style-50" svg:viewBox="0.0 0.0 786.29224 269.66238" svg:width="7.8629227mm" svg:x="64.22468mm" svg:y="32.274982mm"/>
                  </draw:g>
                  <draw:path svg:d="M 147.91649 12.376901 C 132.91669 -42.914642 -17.889948 100.722015 1.7630951 173.69759 C 7.5580177 309.67694 69.70426 406.8709 101.13979 619.9817 C 145.548 816.8571 479.95676 760.00977 603.44025 668.8889 C 814.992 416.3595 744.4384 370.2692 640.5064 511.3516 C 600.96423 549.586 570.4077 576.1537 535.8967 599.2528 C 412.26453 681.99976 352.5783 699.0313 238.32077 665.98413 C 92.544876 601.625 128.97226 214.61256 147.91649 12.376901 z" svg:height="7.524542mm" draw:style-name="style-51" svg:viewBox="0.0 0.0 740.6086 752.4542" svg:width="7.4060855mm" svg:x="79.93007mm" svg:y="33.336536mm"/>
                  <draw:path svg:d="M 332.5244 177.48277 C 360.46396 -3.2928193 326.65308 -32.29672 326.40414 29.432203 C 298.04086 170.15034 170.34024 136.66023 105.38165 211.6007 C 40.492157 273.8293 -2.305797 573.93713 0.096093945 752.15753 C 8.944974 909.0652 19.34783 994.5412 29.237726 1140.5399 C 45.7517 1301.3225 67.51561 1358.1022 90.60058 1512.3668 C 114.89633 1735.0411 98.48211 1908.0194 83.51571 2103.4087 C 74.49294 2229.8481 22.792568 2365.6116 129.0528 2494.7637 C 276.78076 2644.317 111.814 2247.6594 388.76315 2418.829 C 465.21185 2460.2869 719.5986 2635.6428 755.1415 2546.6873 C 531.1478 2437.594 318.66354 2214.7202 258.24377 1879.8649 C 175.66293 1480.9962 202.28462 1072.2437 235.79486 669.4563 C 259.09125 488.76675 307.99573 310.5555 332.5244 177.48277 z" svg:height="25.715319mm" draw:style-name="style-52" svg:viewBox="0.0 0.0 755.14154 2571.532" svg:width="7.551415mm" svg:x="81.03696mm" svg:y="44.55897mm"/>
                </draw:g>
              </draw:g>
              <draw:g draw:id="g3522">
                <draw:path svg:d="M 0.0 48.73153 L 1323.2484 0.0 L 1518.1746 63.725845 L 1533.1688 194.92612 L 213.669 239.90906 L 11.245737 176.18321 L 0.0 48.73153 z" svg:height="2.3990905mm" draw:style-name="style-53" svg:viewBox="0.0 0.0 1533.1688 239.90906" svg:width="15.331689mm" svg:x="72.27897mm" svg:y="59.703754mm"/>
                <draw:path svg:d="M 0.0 0.0 C 0.0 0.0 220.72047 65.698975 220.72047 65.698975 C 220.72047 65.698975 1504.8646 16.240791 1504.8646 16.240791" svg:height="0.65698975mm" draw:style-name="style-54" svg:viewBox="0.0 0.0 1504.8646 65.698975" svg:width="15.048646mm" svg:x="72.39597mm" svg:y="60.275135mm"/>
              </draw:g>
              <draw:path svg:d="M 0.0 58.901928 C 17.34999 11.571999 162.22397 -23.09412 221.92348 18.790943 C 266.0297 58.31347 284.7323 122.028786 259.50217 209.3274 C 242.05516 282.47272 155.94263 341.89722 156.73746 374.1921 C 162.07571 515.8442 321.42236 2264.5679 318.2517 2343.8489 C 320.1283 2368.7876 218.79356 2369.098 218.34604 2344.517 C 214.73062 2268.8618 60.451786 579.26483 40.761223 475.97528 C 13.430273 297.4826 47.537674 287.8357 104.27474 233.70505 C 132.23396 203.7942 140.63669 144.54268 121.112236 119.71384 C 98.97768 86.83873 53.441505 81.40942 0.0 58.901928 z" svg:height="23.627544mm" draw:style-name="style-55" svg:viewBox="0.0 0.0 318.2984 2362.7544" svg:width="3.182984mm" svg:x="71.313156mm" svg:y="36.702545mm"/>
              <draw:path svg:d="M 468.593 105.79303 C 445.66953 101.6523 491.1462 12.546666 552.93604 2.7071037 C 696.3933 -31.501427 784.6542 267.63263 610.0895 385.80392 C 594.8032 400.82065 564.7986 405.50272 554.16644 427.82855 C 494.86917 990.65265 103.09462 2097.415 117.8789 2409.1328 C 118.17588 2430.312 1.354467 2446.303 0.0 2406.745 C 6.561386 2215.0762 381.89792 1088.22 431.3822 623.0137 C 436.30038 467.17444 460.7517 382.45438 472.01575 320.35114 C 565.4671 304.91617 614.95734 256.13705 610.1943 185.46361 C 575.6064 55.047188 511.33557 113.51303 468.593 105.79303 z" svg:height="24.309925mm" draw:style-name="style-56" svg:viewBox="0.0 0.0 706.7246 2430.9924" svg:width="7.067246mm" svg:x="84.780075mm" svg:y="35.78814mm"/>
              <draw:frame svg:height="8.574289mm" draw:style-name="style-57" svg:width="34.18619mm" svg:x="66.1395mm" svg:y="85.38976mm">
                <draw:text-box>
                  <text:p text:style-name="style-58"><text:span>Lo que entendio el</text:span><text:span>l  der del proyecto</text:span></text:p>
                </draw:text-box>
              </draw:frame>
            </draw:g>
            <draw:g draw:id="g6012">
              <draw:rect svg:height="84.63214mm" draw:style-name="style-59" svg:width="43.774334mm" svg:x="111.5367mm" svg:y="10.959632mm"/>
              <draw:rect svg:height="55.10068mm" draw:style-name="style-60" svg:width="43.80309mm" svg:x="111.522316mm" svg:y="10.945246mm"/>
              <draw:path svg:d="M 2780.5562 173.19698 C 2564.31 234.89525 2389.161 227.17706 2289.0337 170.45786 C 2201.0364 120.61026 2183.7844 26.210768 2071.511 0.010982165 C 1970.8512 -0.9261626 1871.7535 57.144325 1789.9144 138.08243 C 1601.6079 304.2609 1415.1143 289.55942 1151.1963 294.90683 C 1026.8196 289.08765 860.22296 274.0746 778.4781 328.121 C 696.7342 382.1679 677.3415 620.4946 463.65695 580.5516 C 64.73895 509.46585 -5.618293 749.19507 0.33495605 886.781 C 6.6149244 1031.9163 100.62409 1176.1157 322.9608 1242.06 C 734.38104 1267.2728 1121.3477 1222.7328 1524.4856 1294.3146 C 1937.6869 1365.2836 2363.5771 1349.0236 2780.5562 1326.4602 C 2780.5562 1326.4602 2780.5562 173.19698 2780.5562 173.19698 z" svg:height="13.457217mm" draw:style-name="style-61" svg:viewBox="0.0 0.0 2780.556 1345.7217" svg:width="27.80556mm" svg:x="127.438416mm" svg:y="23.238796mm"/>
              <draw:path svg:d="M 0.0 230.74445 C 119.179375 189.32338 208.60623 198.19559 332.4045 194.6122 C 401.56287 191.7152 541.6184 222.91232 610.6871 167.8409 C 679.9269 101.936 668.0387 2.118185 765.4871 -9.094947E-13 C 859.8239 21.537857 874.49884 183.65521 999.7239 176.22348 C 1083.8317 169.13358 1170.3116 166.93211 1246.0117 197.7737 C 1356.862 246.3652 1376.7855 364.12146 1466.3652 443.86893 C 1624.4187 550.72766 1578.8922 635.2414 1476.542 686.2165 C 1100.7141 774.57764 716.298 748.2433 346.5056 725.8433 C 226.40009 723.01544 119.718414 744.7116 0.0 751.51 C 0.0 751.51 0.0 230.74445 0.0 230.74445 z" svg:height="7.5151005mm" draw:style-name="style-62" svg:viewBox="0.0 0.0 1569.5493 751.51" svg:width="15.695494mm" svg:x="111.596mm" svg:y="39.43412mm"/>
              <draw:path svg:d="M -1.8189894E-12 97.05122 C 1456.6716 -38.3726 2913.3442 -26.185143 4370.015 97.05122 L 4377.5635 2064.0989 L 7.547493 2064.0989 L -1.8189894E-12 97.05122 z" svg:height="20.640991mm" draw:style-name="style-63" svg:viewBox="0.0 0.0 4377.5635 2064.099" svg:width="43.775635mm" svg:x="111.53605mm" svg:y="62.891804mm"/>
              <draw:path svg:d="M 1689.672 1.8189894E-12 C 961.42816 1.8189894E-12 327.78012 55.728996 0.0 137.76028 L 0.0 391.7265 C 327.78012 473.75778 961.42816 529.4868 1689.672 529.4868 C 2753.5957 529.4868 3617.379 410.5893 3617.379 264.2748 C 3617.379 117.959435 2753.5957 1.8189894E-12 1689.672 1.8189894E-12 z" svg:height="5.294868mm" draw:style-name="style-64" svg:viewBox="0.0 0.0 3617.379 529.4868" svg:width="36.173786mm" svg:x="111.64286mm" svg:y="69.01272mm"/>
              <draw:path svg:d="M 147.91695 12.376901 C 132.91714 -42.914642 -17.889032 100.72247 1.7635527 173.6985 C 7.558475 309.67786 69.70472 406.8709 101.14025 619.9817 C 145.54846 816.8566 479.9572 760.0102 603.4407 668.8889 C 814.9929 416.35904 744.4389 370.26874 640.5064 511.3525 C 600.96423 549.5869 570.40814 576.1541 535.8967 599.2528 C 412.26498 682.0007 352.57877 699.03174 238.32123 665.98456 C 92.544876 601.6245 128.97272 214.61348 147.91695 12.376901 z" svg:height="7.524542mm" draw:style-name="style-65" svg:viewBox="0.0 0.0 740.60864 752.4542" svg:width="7.4060864mm" svg:x="127.45669mm" svg:y="33.33653mm"/>
              <draw:rect svg:height="84.63214mm" draw:style-name="style-66" svg:width="43.774334mm" svg:x="111.5367mm" svg:y="10.959632mm"/>
              <draw:path svg:d="M 0.0 48.73153 L 1323.2484 0.0 L 1518.1746 63.725845 L 1533.1688 194.92612 L 213.669 239.90906 L 11.245737 176.18321 L 0.0 48.73153 z" svg:height="2.3990905mm" draw:style-name="style-67" svg:viewBox="0.0 0.0 1533.1688 239.90906" svg:width="15.331689mm" svg:x="119.805595mm" svg:y="59.703754mm"/>
              <draw:path svg:d="M 0.0 0.0 C 0.0 0.0 220.72047 65.698975 220.72047 65.698975 C 220.72047 65.698975 1504.8641 16.240791 1504.8641 16.240791" svg:height="0.65698975mm" draw:style-name="style-68" svg:viewBox="0.0 0.0 1504.8641 65.698975" svg:width="15.048641mm" svg:x="119.9226mm" svg:y="60.275135mm"/>
              <draw:frame svg:height="7.874679mm" draw:style-name="style-69" svg:width="37.544315mm" svg:x="113.499725mm" svg:y="85.38976mm">
                <draw:text-box>
                  <text:p text:style-name="style-70"><text:span>El dise  o del</text:span><text:span>analista de sistemas</text:span></text:p>
                </draw:text-box>
              </draw:frame>
              <draw:path svg:d="M 1712.2129 2504.3345 C 1746.1661 2231.549 1819.7292 2010.8372 1985.3192 1835.0461 C 2121.1987 1697.9553 2290.2007 1696.7894 2574.0256 1586.2236 C 2723.426 1528.0232 2907.1814 1677.4973 3031.062 1592.1307 C 3110.6543 1537.2831 3226.1675 1428.216 3311.6445 1370.7115 C 3434.1177 1288.3187 3523.1226 1263.8546 3595.7183 1249.6573 C 3725.2446 1224.3265 3861.3787 1256.7596 3909.9995 1229.5554 C 3991.7188 1183.8317 3922.9648 1076.7455 3866.2942 1025.6039 C 3857.546 1017.7095 3680.8228 1010.2686 3596.8953 1051.1501 C 3509.5679 1093.6869 3395.0679 1139.1278 3291.3843 1197.2999 C 3103.775 1302.5575 2987.697 1412.1614 2947.6616 1414.2169 C 2863.766 1418.5242 2657.9045 1386.9661 2583.5059 1396.6234 C 2444.0708 1414.7234 2161.7322 1553.4071 2183.7202 1488.585 C 2212.6062 1403.4274 2152.5154 1215.2319 2183.4924 1126.5972 C 2271.6545 874.34143 2439.0134 682.7287 2506.174 551.31476 C 2528.0881 508.43674 2353.09 563.0286 2305.358 561.3708 C 2261.4082 559.84424 2160.1772 869.00916 2116.2852 849.0065 C 2020.2023 805.21967 2024.9264 544.315 1992.6819 528.05316 C 1965.199 514.1923 1907.6844 490.13586 1851.3588 532.9535 C 1811.0853 563.5676 1977.9648 958.39435 1978.1442 1001.57574 C 1979.5782 1346.694 1973.6158 1422.46 1959.858 1448.3197 C 1742.0862 1857.6584 1511.4598 1835.658 1456.3138 1763.6954 C 1393.516 1681.7461 1396.6752 1299.2373 1437.829 1057.836 C 1507.8275 647.2403 1743.7308 401.0998 1720.542 364.86597 C 1670.6555 286.91638 1596.763 255.09785 1543.568 203.54254 C 1497.7798 159.16452 1272.8385 934.391 1220.7986 894.4296 C 1025.2446 744.26636 968.7231 536.6696 912.7278 341.824 C 880.3752 229.24355 792.9965 155.5491 762.9393 54.565346 C 727.2435 -65.36493 477.82486 49.804577 477.82486 49.804577 C 491.42352 22.307981 989.9168 922.2164 941.7225 940.6403 C 679.6368 1040.8324 276.06876 668.25604 99.46089 669.07104 C 57.537395 669.2646 -28.726599 784.9191 55.364758 820.89856 C 124.85349 823.1915 685.45184 1063.4557 851.4152 1283.5822 C 899.13 1352.2766 913.40405 1438.535 932.44257 1519.0156 C 942.99646 1571.1901 941.3592 1619.3505 896.69745 1644.5659 C 859.6958 1665.4568 736.34045 1644.9064 709.64557 1638.5637 C 515.69867 1592.4799 265.69794 1502.2242 150.30191 1492.4163 C 120.97038 1489.9233 -78.31931 1592.5118 34.043797 1624.1716 C 105.89553 1644.4164 249.93944 1686.0735 424.22092 1774.5166 C 718.11554 1923.6594 801.3805 2094.4553 850.652 2333.7395 C 899.92346 2573.023 842.9498 3262.8164 850.40125 3278.3096 C 836.0274 3510.6316 1592.5796 3469.9968 1603.9425 3295.1057 C 1626.509 3029.1782 1673.7799 2769.718 1712.2129 2504.3345 z" svg:height="34.39543mm" draw:style-name="style-71" svg:viewBox="0.0 0.0 3947.5837 3439.543" svg:width="39.475838mm" svg:x="115.06085mm" svg:y="21.858007mm"/>
              <draw:path svg:d="M 468.59344 105.79303 C 445.66998 101.6523 491.1462 12.546666 552.93646 2.7071037 C 696.39374 -31.501427 784.65466 267.63263 610.0895 385.80392 C 594.8032 400.82065 564.799 405.50272 554.16644 427.82855 C 494.86917 990.65265 103.09508 2097.415 117.8789 2409.1328 C 118.17634 2430.312 1.354467 2446.303 0.0 2406.745 C 6.561844 2215.0762 381.89838 1088.22 431.3822 623.0137 C 436.30038 467.17444 460.75217 382.45438 472.0162 320.35114 C 565.4671 304.91617 614.95734 256.13705 610.1938 185.46361 C 575.6064 55.047188 511.3351 113.51303 468.59344 105.79303 z" svg:height="24.309925mm" draw:style-name="style-72" svg:viewBox="0.0 0.0 706.725 2430.9924" svg:width="7.06725mm" svg:x="132.30669mm" svg:y="35.78814mm"/>
              <draw:path svg:d="M 0.0 58.901928 C 17.349075 11.571999 162.22397 -23.09412 221.92302 18.790943 C 266.02924 58.31347 284.73184 122.028786 259.50217 209.3274 C 242.05516 282.47272 155.94217 341.89722 156.73654 374.1921 C 162.07571 515.8442 321.42236 2264.5679 318.25125 2343.8489 C 320.1283 2368.7876 218.7931 2369.098 218.34558 2344.517 C 214.73062 2268.8618 60.45133 579.26483 40.760307 475.97528 C 13.430273 297.4826 47.537216 287.8357 104.27474 233.70505 C 132.2335 203.7942 140.63669 144.54268 121.112236 119.71384 C 98.97768 86.83873 53.441048 81.40942 0.0 58.901928 z" svg:height="23.627544mm" draw:style-name="style-73" svg:viewBox="0.0 0.0 318.29794 2362.7544" svg:width="3.1829796mm" svg:x="118.83978mm" svg:y="36.702545mm"/>
              <draw:path svg:d="M 0.0 184.21439 C 114.14588 167.20438 44.899666 23.05248 243.5771 30.220173 C 366.7137 24.944616 526.1967 68.32097 641.4719 8.802205 C 759.9713 -33.287857 821.5593 84.42722 873.10504 174.32402 C 960.48645 295.41293 776.2185 430.30273 663.7685 407.1029 C 562.2832 399.70093 480.41483 436.78268 456.32635 553.01196 C 439.11182 638.1457 392.16672 772.8264 327.34723 799.12366 C 222.42728 829.31366 129.79364 746.2917 86.96685 657.7841 C 65.812454 615.77 36.21369 604.4771 0.0 596.10596 C 0.0 596.10596 0.0 184.21439 0.0 184.21439 z" svg:height="8.054447mm" draw:style-name="style-74" svg:viewBox="0.0 0.0 895.8916 805.44476" svg:width="8.958916mm" svg:x="111.66561mm" svg:y="31.899294mm"/>
              <draw:path svg:d="M 705.40186 2.9775395 C 689.9216 -1.3659068 673.6231 -1.6253605 650.11035 6.7261186 C 516.1663 72.89092 352.1047 26.314182 240.57806 31.091883 C 239.64091 31.126202 238.70377 31.126202 237.76662 31.091883 C 192.61803 29.46332 167.09639 36.622776 151.5493 45.149055 C 136.00221 53.67533 127.127716 63.938625 117.812096 79.82341 C 108.49647 95.7082 100.29096 116.58484 83.13773 137.92639 C 71.75106 152.09293 25.842865 183.78151 0.0 184.65001 C 0.0 227.64793 0.0 228.09912 0.0 269.66205 C 128.6341 255.0553 178.43364 237.19098 225.9855 225.88438 C 296.87448 206.537 412.02795 203.71596 468.17062 207.81049 C 565.0095 237.79408 655.64624 265.88828 748.6926 218.6334 C 819.1213 167.56038 782.5598 45.9718 705.40186 2.9775395 z" svg:height="2.6966224mm" draw:style-name="style-75" svg:viewBox="0.0 0.0 786.2917 269.66223" svg:width="7.862917mm" svg:x="111.751305mm" svg:y="32.274986mm"/>
              <draw:path svg:d="M 0.0 944.5202 C 0.0 944.5202 0.0 56.910038 0.0 56.910038 C 85.648994 54.191494 177.18442 -83.292404 197.0951 79.14984 C 216.86848 175.85101 157.13739 295.75018 233.08273 374.54813 C 296.00778 442.89243 364.68658 455.4807 439.0139 514.83203 C 510.89307 558.60785 590.8771 646.7022 594.417 735.671 C 585.79785 829.2633 460.90866 940.5167 431.67047 1044.0621 C 405.57043 1126.4215 396.4525 1226.576 317.79276 1223.0243 C 236.13486 1225.6719 190.87735 1064.5443 130.76099 1004.17487 C 113.249916 974.86804 36.45621 949.12085 0.0 944.5202 z" svg:height="12.231159mm" draw:style-name="style-76" svg:viewBox="0.0 0.0 594.417 1223.1158" svg:width="5.94417mm" svg:x="111.65223mm" svg:y="19.570349mm"/>
              <draw:path svg:d="M -1.8189894E-12 482.80435 C 91.07418 518.58105 184.00893 530.14984 251.93452 577.74927 C 308.33893 617.27454 348.3378 689.8621 418.67218 718.4386 C 463.9736 734.35815 511.18503 696.6198 514.9235 650.95776 C 523.5976 601.4479 471.371 558.03033 440.72986 524.01904 C 365.71616 448.73584 249.07368 412.17667 189.1138 320.86136 C 159.09772 254.58673 161.30879 204.05733 167.15953 137.03271 C 175.8208 78.36781 188.63882 15.4894285 128.8034 1.5361303 C 91.81914 -6.5586405 55.1021 18.901222 -1.8189894E-12 41.320396 C -1.8189894E-12 41.320396 -1.8189894E-12 482.80435 -1.8189894E-12 482.80435 z" svg:height="7.221465mm" draw:style-name="style-77" svg:viewBox="0.0 0.0 515.8823 722.14655" svg:width="5.158823mm" svg:x="111.73046mm" svg:y="20.023912mm"/>
              <draw:path svg:d="M 2.560675 740.7434 C 103.87389 750.59344 190.12874 791.45355 227.02698 969.62866 C 307.065 1237.744 568.7288 1270.5386 714.24066 1266.1361 C 933.24884 1266.0208 1046.7019 1533.6232 1195.8562 1525.0901 C 1419.4769 1495.6853 1684.752 1479.8898 1881.5936 1512.5718 C 2086.3992 1568.277 2195.6077 1845.0326 2550.9219 1811.7584 C 2770.4543 1812.4943 3102.0269 1639.9805 3192.8843 1448.7672 C 3231.5542 1392.2589 3221.9841 1264.6777 3269.548 1230.2968 C 3393.4497 1140.7327 3583.1775 1118.3038 3751.45 1121.6337 C 3907.5725 1104.2957 4082.7937 1120.7277 4138.6436 941.3129 C 4147.951 872.88354 4025.4368 685.89386 4071.8318 501.29007 C 4099.9526 389.40195 4300.3193 283.1811 4313.9575 191.0398 C 4331.065 75.45525 4288.7305 44.737682 4268.495 -4.5474735E-13 C 4268.495 -4.5474735E-13 0.0 7.1182733 0.0 7.1182733 C 0.0 7.1182733 2.560675 740.7434 2.560675 740.7434 z" svg:height="18.145252mm" draw:style-name="style-78" svg:viewBox="0.0 0.0 4317.9385 1814.5251" svg:width="43.179386mm" svg:x="111.671875mm" svg:y="10.901349mm"/>
              <draw:path svg:d="M 3675.1248 -4.5474735E-13 C 3732.8262 10.224396 3767.3594 59.36089 3830.0513 65.81108 C 4002.1738 83.51982 4212.002 31.612164 4085.9934 278.79462 C 4059.906 338.18845 4020.6338 384.6778 3973.6704 428.6124 C 3902.4731 512.8996 3921.0293 653.0462 3893.541 720.8107 C 3866.37 788.14014 3819.6162 795.86835 3755.3303 809.0442 C 3392.1199 880.6287 3164.92 832.91394 2985.9639 818.88104 C 2872.982 810.0216 2784.5977 789.474 2707.6748 699.34705 C 2542.5928 565.77277 2409.1091 408.0474 2192.389 342.64218 C 1569.4905 186.0905 896.486 441.81662 310.90417 149.28743 C 241.78885 115.65227 182.8375 100.27861 103.5847 92.30373 C 34.90132 85.39182 8.724415 29.941502 0.0 -4.5474735E-13 C 0.0 -4.5474735E-13 3675.1248 -4.5474735E-13 3675.1248 -4.5474735E-13 z" svg:height="8.474778mm" draw:style-name="style-79" svg:viewBox="0.0 0.0 4124.4126 847.4778" svg:width="41.244125mm" svg:x="111.71662mm" svg:y="11.029712mm"/>
              <draw:path svg:d="M 613.95703 406.81555 C 594.0162 404.92798 584.0151 390.35922 539.2582 338.07864 C 478.81052 258.743 476.60034 121.40784 433.13934 21.66049 C 364.5594 -47.174805 219.69638 62.495384 189.79927 148.91405 C 132.55107 273.29666 145.97311 356.11594 146.25957 491.54343 C 147.79706 544.8019 127.33089 596.20435 90.68249 634.7595 C 66.89877 667.1693 26.834005 685.07434 4.7278223 717.19305 C -17.141329 778.4337 41.05774 832.69617 93.20197 853.2401 C 312.2202 901.4651 431.5826 1003.9136 613.95703 1118.4626 C 613.95703 1118.4626 613.95703 406.81555 613.95703 406.81555 z" svg:height="11.184628mm" draw:style-name="style-80" svg:viewBox="0.0 0.0 613.9569 1118.4628" svg:width="6.1395693mm" svg:x="149.08392mm" svg:y="27.546394mm"/>
              <draw:path svg:d="M 71.67968 245.86597 C -66.59951 226.36165 18.824347 1.536588 129.25917 3.0393143 C 176.056 -12.395661 229.8915 33.552803 221.92119 82.20059 C 219.75587 204.15112 323.97662 324.13403 401.0037 414.3841 C 401.0037 414.3841 401.50705 552.87604 401.50705 552.87604 C 328.25784 523.82043 212.20197 364.8051 212.20197 364.8051 C 179.4138 308.9974 104.940994 244.48953 71.67968 245.86597 z" svg:height="5.5287623mm" draw:style-name="style-81" svg:viewBox="0.0 0.0 401.50677 552.8762" svg:width="4.015068mm" svg:x="151.16571mm" svg:y="28.02955mm"/>
              <draw:path svg:d="M 332.5244 177.48323 C 360.46396 -3.2923617 326.65262 -32.297176 326.4037 29.432661 C 298.04132 170.1508 170.33978 136.66069 105.381195 211.6007 C 40.492157 273.82886 -2.3062546 573.9362 0.096093945 752.15753 C 8.944974 909.0643 18.410685 987.9812 28.300125 1133.98 C 30.075575 1157.8754 204.42935 1090.5162 206.85915 1075.995 C 212.58543 936.45746 224.2494 808.2261 235.79532 669.4554 C 259.09125 488.76767 307.99573 310.5555 332.5244 177.48323 z" svg:height="11.390601mm" draw:style-name="style-82" svg:viewBox="0.0 0.0 343.57718 1139.06" svg:width="3.435772mm" svg:x="128.56358mm" svg:y="44.55897mm"/>
              <draw:path svg:d="M 1123.0261 0.0 C 1097.0936 89.37378 1074.9243 157.17491 1029.8151 266.07773 C 981.14026 332.49146 949.10345 427.47437 891.77014 488.2378 C 840.24 551.0695 771.9318 609.22736 685.59827 607.2552 C 586.2106 606.49005 486.61975 603.9541 387.58624 615.68945 C 270.28116 627.7927 157.23532 672.93585 43.654106 732.8326 C -66.311226 790.8221 66.145584 770.31836 66.145584 770.31836 C 66.145584 770.31836 365.58072 736.83466 460.68353 734.70685 C 555.7854 732.57904 630.22345 745.25433 698.7183 745.9526 C 769.1121 746.6701 889.74115 725.8589 964.86743 692.53534 C 1040.6772 658.90796 1356.723 641.2221 1302.7072 654.581 C 1263.672 678.93665 1243.485 710.094 1202.0465 737.5457 C 1148.6238 772.9367 1069.9064 804.6752 975.176 834.0442 C 940.5575 836.9499 769.4718 867.6167 786.3523 880.0403 C 804.6779 926.8325 1088.8634 885.70886 1205.7136 845.2899 C 1348.8323 819.3839 1448.3087 746.8321 1612.3008 764.9618 C 1758.5989 776.34393 1829.8173 858.83826 1934.6594 915.7277 C 2033.4476 947.6931 2155.6846 978.4048 2250.8962 997.6977 C 2232.405 901.03265 2018.1852 853.8725 2086.9336 748.1124 C 2122.0537 705.20325 2278.3132 763.5973 2375.251 814.4209 C 2506.1584 835.83795 2642.1506 813.68054 2774.494 815.30133 C 2883.6904 796.6801 3019.984 821.4504 3106.2432 740.3297 C 3109.6926 719.96515 2997.108 776.6761 2950.6772 754.3869 C 2823.37 726.0053 2690.9023 748.1161 2565.5107 710.34106 C 2368.4805 644.848 2245.076 464.88605 2116.6184 312.9917 C 2048.3723 236.47073 2028.9661 133.221 2008.9537 20.455198 C 1703.7521 135.95464 1340.3861 116.28466 1123.0261 0.0 z" svg:height="9.976976mm" draw:style-name="style-83" svg:viewBox="0.0 0.0 3106.3208 997.6977" svg:width="31.063208mm" svg:x="111.43124mm" svg:y="63.052628mm"/>
              <draw:path svg:d="M 32.83942 40.288074 C 29.285774 94.88225 24.82793 149.60364 20.49272 206.20662 C 11.469956 332.64612 -40.230415 468.4104 66.02935 597.5625 C 213.75778 747.1158 48.791016 350.45828 325.74017 521.6263 C 402.18884 563.0849 656.57513 738.4399 692.11896 649.4843 C 468.12485 540.3921 255.17152 334.85538 194.75223 0.0 C 163.62053 13.63985 37.682556 43.609264 32.83942 40.288074 z" svg:height="6.743289mm" draw:style-name="style-84" svg:viewBox="0.0 0.0 692.11926 674.3289" svg:width="6.9211926mm" svg:x="129.1938mm" svg:y="63.53099mm"/>
              <draw:path svg:d="M 895.9104 69.3478 C 895.9104 122.11344 695.22687 164.93657 447.9552 164.93657 C 200.68352 164.93657 0.0 122.11344 0.0 69.3478 C 0.0 16.583069 204.4321 0.0 451.70377 0.0 C 698.97546 0.0 895.9104 16.583069 895.9104 69.3478 z" svg:height="1.6493657mm" draw:style-name="style-85" svg:viewBox="0.0 0.0 895.9104 164.93657" svg:width="8.959104mm" svg:x="122.587944mm" svg:y="62.514473mm"/>
              <draw:path svg:d="M 427.7169 197.22778 C 474.5 231.34846 521.9247 240.91118 551.56555 194.54219 C 589.09705 148.77173 594.8938 40.536087 624.88245 8.673165 C 701.6615 -56.619926 732.95703 265.90155 635.76306 335.9252 C 478.97525 568.1184 546.2044 679.48444 511.2381 833.56604 C 504.20676 919.92975 434.93402 1410.9231 438.20944 1470.8153 C 407.53168 1514.4282 443.28778 2011.2943 363.72107 2179.5273 C 352.8167 2202.5845 337.23117 2525.7869 303.35028 2716.093 C 285.47772 2754.5984 266.44473 3351.8342 250.19753 3499.8865 C 193.2074 3566.5447 1.1677703 3550.626 0.0 3500.5117 C 13.361634 3376.3071 40.355797 2815.9229 63.691067 2748.6882 C 57.57858 2674.8396 169.56921 2102.7336 161.53026 2097.6653 C 147.0704 2088.5493 275.8061 1420.69 274.53033 1402.843 C 306.83987 1361.3121 337.56247 893.34973 345.66458 808.78204 C 354.91797 683.5895 391.5087 574.9795 391.4071 460.4918 C 392.77438 400.27704 416.23688 267.14117 427.7169 197.22778 z" svg:height="35.441746mm" draw:style-name="style-86" svg:viewBox="0.0 0.0 696.5035 3544.1746" svg:width="6.965035mm" svg:x="111.76949mm" svg:y="36.213913mm"/>
              <draw:path svg:d="M 715.97864 91.84019 C 715.97864 142.56216 555.7014 183.68037 357.98932 183.68037 C 160.27727 183.68037 9.094947E-13 142.56216 9.094947E-13 91.84019 C 9.094947E-13 41.118217 160.27727 0.0 357.98932 0.0 C 555.7014 0.0 715.97864 41.118217 715.97864 91.84019 z" svg:height="1.8368038mm" draw:style-name="style-87" svg:viewBox="0.0 0.0 715.97864 183.68037" svg:width="7.1597867mm" svg:x="144.44215mm" svg:y="68.999504mm"/>
              <draw:path svg:d="M 163.01285 422.65366 C 237.32367 425.283 340.4151 380.73932 401.31577 292.612 C 426.32584 216.61223 449.0772 74.264145 531.69604 7.1443563 C 550.3877 -8.040775 589.8155 4.7182126 618.7141 11.179844 C 681.3921 113.155655 466.8445 347.6418 479.05945 595.9884 C 470.70108 714.1551 466.52145 804.49854 468.41223 861.56964 C 460.38977 1164.3562 495.13458 1496.4879 509.06638 1634.4125 C 510.2067 1789.057 676.95624 2083.0505 692.2196 2231.0186 C 691.3419 2266.0325 709.89355 2832.0525 713.6046 2858.416 C 729.6102 2972.1208 795.4181 3570.431 761.7193 3617.1462 C 747.27136 3660.965 488.16092 3691.696 431.5936 3637.3408 C 401.14005 3429.1326 392.75885 2909.9124 395.30212 2558.4583 C 395.67642 2506.7288 379.66168 2461.7632 401.09888 2421.359 C 418.65204 2388.2732 442.6728 2332.2495 432.6113 2284.3142 C 355.44327 2118.1248 283.2877 2044.429 257.7258 1765.265 C 224.16154 1432.3818 275.67157 1090.6663 238.27272 761.0105 C 226.83296 610.613 79.53558 566.2226 6.709188 503.27832 C -27.61923 473.6086 82.57398 408.1604 50.528027 390.09796 C 96.937744 387.30847 116.466774 419.6386 163.01285 422.65366 z" svg:height="36.663975mm" draw:style-name="style-88" svg:viewBox="0.0 0.0 771.19214 3666.3975" svg:width="7.711921mm" svg:x="141.79991mm" svg:y="33.80971mm"/>
            </draw:g>
            <draw:g draw:id="g4104">
              <draw:g draw:id="g3961">
                <draw:g draw:id="g3963">
                  <draw:rect svg:height="84.63214mm" draw:style-name="style-89" svg:width="43.774334mm" svg:x="159.07042mm" svg:y="10.959632mm"/>
                  <draw:rect svg:height="55.10068mm" draw:style-name="style-90" svg:width="43.80309mm" svg:x="159.05605mm" svg:y="10.945246mm"/>
                  <draw:path svg:d="M 2780.5562 173.19698 C 2564.3096 234.89479 2389.1602 227.17616 2289.0334 170.45786 C 2201.0364 120.6098 2183.7842 26.209852 2071.5107 0.010982165 C 1970.8506 -0.9261626 1871.7534 57.143867 1789.914 138.08243 C 1601.6075 304.2609 1415.1134 289.5585 1151.1962 294.90683 C 1026.8196 289.0872 860.2221 274.07367 778.4778 328.12054 C 696.7334 382.16745 677.34143 620.49414 463.65695 580.55115 C 64.738434 509.4654 -5.61835 749.19507 0.33461285 886.7806 C 6.614295 1031.9163 100.62403 1176.1149 322.96033 1242.0591 C 734.38116 1267.2723 1121.3474 1222.7323 1524.4857 1294.3141 C 1937.686 1365.2826 2363.577 1349.0236 2780.5562 1326.4598 C 2780.5562 1326.4598 2780.5562 173.19698 2780.5562 173.19698 z" svg:height="13.457212mm" draw:style-name="style-91" svg:viewBox="0.0 0.0 2780.5562 1345.7212" svg:width="27.805561mm" svg:x="174.97215mm" svg:y="23.2388mm"/>
                  <draw:path svg:d="M 0.0 230.74445 C 119.17954 189.32338 208.60606 198.19513 332.40408 194.61128 C 401.56262 191.71382 541.61884 222.91232 610.68756 167.84044 C 679.92676 101.936455 668.03876 2.1177275 765.48724 0.0 C 859.8245 21.537857 874.49915 183.65475 999.724 176.22348 C 1083.8317 169.13266 1170.3116 166.93257 1246.012 197.77415 C 1356.8623 246.36475 1376.7854 364.121 1466.3649 443.868 C 1624.4185 550.7263 1578.8925 635.2414 1476.542 686.2151 C 1100.7142 774.57764 716.2981 748.2424 346.5055 725.8424 C 226.39969 723.0145 119.71807 744.7116 0.0 751.5096 C 0.0 751.5096 0.0 230.74445 0.0 230.74445 z" svg:height="7.5150957mm" draw:style-name="style-92" svg:viewBox="0.0 0.0 1569.5492 751.5096" svg:width="15.695492mm" svg:x="159.12973mm" svg:y="39.434128mm"/>
                  <draw:path svg:d="M 1.1368684E-13 97.053055 C 1456.6718 -38.371685 2913.3438 -26.185143 4370.015 97.053055 L 4377.563 2064.0999 L 7.5473785 2064.0999 L 1.1368684E-13 97.053055 z" svg:height="20.640991mm" draw:style-name="style-93" svg:viewBox="0.0 0.0 4377.563 2064.099" svg:width="43.77563mm" svg:x="159.06978mm" svg:y="62.891792mm"/>
                  <draw:path svg:d="M 1689.672 3.6379788E-12 C 961.4288 3.6379788E-12 327.78094 55.728996 -1.1368684E-13 137.76028 L -1.1368684E-13 391.7265 C 327.78094 473.75778 961.4288 529.4868 1689.672 529.4868 C 2753.5957 529.4868 3617.379 410.5902 3617.379 264.2748 C 3617.379 117.959435 2753.5957 3.6379788E-12 1689.672 3.6379788E-12 z" svg:height="5.294868mm" draw:style-name="style-94" svg:viewBox="0.0 0.0 3617.379 529.4868" svg:width="36.173786mm" svg:x="159.17657mm" svg:y="69.01272mm"/>
                  <draw:rect svg:height="84.63214mm" draw:style-name="style-95" svg:width="43.774334mm" svg:x="159.07042mm" svg:y="10.959632mm"/>
                </draw:g>
                <draw:g draw:id="g3979">
                  <draw:path svg:d="M 2075.1748 2504.3345 C 2109.128 2231.5486 2182.6907 2010.8363 2348.2808 1835.0448 C 2484.1606 1697.9543 2653.1626 1696.7885 2936.987 1586.2236 C 3086.388 1528.0237 3270.1428 1677.4965 3394.0234 1592.1302 C 3473.616 1537.2816 3589.129 1428.2151 3674.6064 1370.7115 C 3797.08 1288.3187 3886.084 1263.8541 3958.6797 1249.657 C 4088.2063 1224.3257 4224.3403 1256.7596 4272.961 1229.5549 C 4354.68 1183.8307 4285.9263 1076.7445 4229.256 1025.6034 C 4220.5083 1017.70905 4043.7842 1010.2686 3959.8567 1051.1497 C 3872.5303 1093.6864 3758.03 1139.1278 3654.3462 1197.2994 C 3466.7373 1302.5571 3350.6587 1412.1609 3310.624 1414.2164 C 3226.728 1418.5242 3020.8665 1386.9651 2946.4678 1396.623 C 2807.0327 1414.7225 2524.6946 1553.4071 2546.6821 1488.585 C 2575.5676 1403.4265 2515.4773 1215.2314 2546.4548 1126.5963 C 2634.6165 874.34143 2801.9758 682.7283 2869.1365 551.31476 C 2891.0496 508.43582 2716.052 563.02814 2668.3198 561.3699 C 2624.3696 559.84424 2523.1392 869.00867 2479.247 849.0065 C 2383.1646 805.21875 2387.889 544.3146 2355.6438 528.05273 C 2328.161 514.1914 2270.6465 490.13495 2214.3203 532.9526 C 2174.0474 563.5672 2340.9272 958.39435 2341.1062 1001.5753 C 2342.5403 1346.6935 2336.578 1422.4595 2322.8203 1448.3197 C 2105.0476 1857.6571 1874.4213 1835.658 1819.2758 1763.6954 C 1756.4774 1681.7466 1759.6371 1299.2368 1800.7909 1057.836 C 1870.7894 647.2403 2106.693 401.0998 2083.504 364.86505 C 2033.6174 286.91547 1959.7249 255.0974 1906.53 203.54163 C 1860.7412 159.16452 1635.8008 934.3901 1583.76 894.4287 C 1388.206 744.2659 1331.6846 536.6691 1275.6902 341.82355 C 1243.3367 229.24355 1155.958 155.54865 1125.9012 54.564888 C 1090.2051 -65.36493 840.7863 49.80412 840.7863 49.80412 C 854.3859 22.307524 1352.8783 922.2164 1304.6844 940.63983 C 1042.5983 1040.8319 639.0302 668.2556 462.42236 669.07104 C 420.4998 669.26416 334.23532 784.9182 418.32715 820.89856 C 487.81543 823.1911 1048.4138 1063.4552 1214.3772 1283.5818 C 1262.0914 1352.2761 1276.3665 1438.5347 1295.4045 1519.0146 C 1305.9579 1571.1891 1304.3215 1619.3496 1259.6594 1644.5664 C 1222.6577 1665.4563 1099.3024 1644.9069 1072.6079 1638.5629 C 878.66016 1592.4799 628.65985 1502.2247 513.2643 1492.4159 C 483.9323 1489.9229 284.6426 1592.511 397.0062 1624.1708 C 468.857 1644.4164 612.90186 1686.0735 787.18286 1774.5166 C 1081.0779 1923.6581 1164.3424 2094.4546 1213.6139 2333.7395 C 1262.8854 2573.0225 1205.9117 3262.816 1213.3632 3278.31 C 1199.3105 3497.2358 1194.2784 3718.1877 1175.3717 3936.1216 C 1114.8174 4145.363 1100.3997 4215.136 1029.8159 4385.539 C 981.1407 4451.9536 949.1039 4546.935 891.77014 4607.699 C 840.24 4670.53 771.9318 4728.688 685.59827 4726.717 C 586.2115 4725.9517 486.6202 4723.4165 387.58624 4735.151 C 270.28162 4747.2534 157.23532 4792.3975 43.654106 4852.294 C -66.31077 4910.2837 66.145584 4889.78 66.145584 4889.78 C 66.145584 4889.78 365.58072 4856.2954 460.68353 4854.1685 C 555.7863 4852.0415 630.22345 4864.717 698.7183 4865.414 C 769.1126 4866.1313 889.74207 4845.3203 964.86743 4811.9966 C 1040.6772 4778.3696 1356.7234 4760.6846 1302.7081 4774.0425 C 1263.6725 4798.397 1243.4858 4829.5557 1202.047 4857.0073 C 1148.6238 4892.399 1069.9072 4924.1357 975.176 4953.506 C 940.5579 4956.4106 769.4718 4987.078 786.3532 4999.5024 C 804.6779 5046.294 1088.8634 5005.1694 1205.7136 4964.7515 C 1348.8328 4938.846 1448.3092 4866.2944 1612.3008 4884.4243 C 1758.5992 4895.805 1829.8173 4978.3 1934.6599 5035.189 C 2033.4476 5067.155 2155.6855 5097.866 2250.8962 5117.158 C 2232.4055 5020.495 2018.1862 4973.334 2086.934 4867.5737 C 2122.0544 4824.6646 2278.3137 4883.0586 2375.2515 4933.8823 C 2506.159 4955.2993 2642.1511 4933.141 2774.494 4934.7627 C 2883.6914 4916.1426 3019.984 4940.9126 3106.2432 4859.791 C 3109.6934 4839.427 2997.1084 4896.1367 2950.6772 4873.848 C 2823.3706 4845.467 2690.9028 4867.5776 2565.5107 4829.8027 C 2368.4805 4764.3086 2245.0762 4584.3477 2116.6184 4432.453 C 2033.093 4338.799 2022.725 4205.108 1994.8655 4062.9326 C 1894.0135 3506.144 2001.0383 3016.2607 2075.1748 2504.3345 z" svg:height="51.17158mm" draw:style-name="style-96" svg:viewBox="0.0 0.0 4310.545 5117.158" svg:width="43.105453mm" svg:x="158.96495mm" svg:y="21.858013mm"/>
                  <draw:g draw:id="g3983">
                    <draw:path svg:d="M 613.95703 406.816 C 594.01526 404.92798 584.01416 390.36014 539.25726 338.07956 C 478.81052 258.74347 476.60034 121.40875 433.13934 21.66049 C 364.55847 -47.17389 219.69638 62.495842 189.79927 148.9145 C 132.55107 273.29758 145.97311 356.11594 146.25865 491.54434 C 147.79614 544.80237 127.33089 596.20526 90.68249 634.76 C 66.89786 667.1702 26.83309 685.07477 4.7278223 717.194 C -17.141329 778.4342 41.056824 832.69617 93.20197 853.2401 C 312.2202 901.4655 431.5826 1003.9145 613.95703 1118.464 C 613.95703 1118.464 613.95703 406.816 613.95703 406.816 z" svg:height="11.184636mm" draw:style-name="style-97" svg:viewBox="0.0 0.0 613.957 1118.4636" svg:width="6.1395698mm" svg:x="196.61766mm" svg:y="27.54639mm"/>
                    <draw:path svg:d="M 71.67968 245.86597 C -66.600426 226.36165 18.823431 1.536588 129.25917 3.0393143 C 176.056 -12.396119 229.8915 33.552345 221.92119 82.20059 C 219.75496 204.15112 323.9757 324.13403 401.0037 414.38364 C 401.0037 414.38364 401.50613 552.87604 401.50613 552.87604 C 328.25693 523.8209 212.20197 364.80466 212.20197 364.80466 C 179.41289 308.99695 104.94008 244.48953 71.67968 245.86597 z" svg:height="5.5287642mm" draw:style-name="style-98" svg:viewBox="0.0 0.0 401.50653 552.8764" svg:width="4.015065mm" svg:x="198.69945mm" svg:y="28.02955mm"/>
                  </draw:g>
                  <draw:g draw:id="g3989">
                    <draw:path svg:d="M 2.5602174 740.7443 C 103.873436 750.59436 190.12828 791.45355 227.02698 969.6291 C 307.06454 1237.745 568.7288 1270.5386 714.24066 1266.1366 C 933.24884 1266.0212 1046.7014 1533.6237 1195.8562 1525.0906 C 1419.4773 1495.6858 1684.7516 1479.8907 1881.5936 1512.5718 C 2086.3992 1568.277 2195.6077 1845.0331 2550.9214 1811.7589 C 2770.4539 1812.4948 3102.0266 1639.9813 3192.8843 1448.7682 C 3231.5542 1392.2594 3221.9841 1264.6787 3269.5476 1230.2972 C 3393.4497 1140.733 3583.1775 1118.3047 3751.4504 1121.6342 C 3907.573 1104.296 4082.7935 1120.7281 4138.643 941.3134 C 4147.9517 872.88446 4025.4363 685.89386 4071.8313 501.291 C 4099.952 389.40195 4300.32 283.18155 4313.957 191.04025 C 4331.0645 75.45571 4288.731 44.737682 4268.4946 0.0 C 4268.4946 0.0 0.0 7.1182733 0.0 7.1182733 C 0.0 7.1182733 2.5602174 740.7443 2.5602174 740.7443 z" svg:height="18.145256mm" draw:style-name="style-99" svg:viewBox="0.0 0.0 4317.938 1814.5256" svg:width="43.17938mm" svg:x="159.2056mm" svg:y="10.901344mm"/>
                    <draw:path svg:d="M 3675.1248 0.0 C 3732.8264 10.22348 3767.3599 59.36043 3830.0508 65.81062 C 4002.1743 83.51936 4212.002 31.612164 4085.993 278.79416 C 4059.9065 338.18753 4020.6343 384.6778 3973.671 428.61194 C 3902.4727 512.8992 3921.0288 653.0462 3893.5405 720.8098 C 3866.3696 788.13965 3819.6157 795.86743 3755.3308 809.0442 C 3392.1199 880.6287 3164.9204 832.913 2985.9634 818.88055 C 2872.982 810.0216 2784.598 789.4731 2707.6748 699.3461 C 2542.5923 565.77185 2409.1086 408.04694 2192.389 342.64172 C 1569.4905 186.09004 896.4856 441.81616 310.90463 149.28697 C 241.78839 115.65227 182.8375 100.27815 103.58515 92.30327 C 34.900864 85.39091 8.724873 29.941044 0.0 0.0 C 0.0 0.0 3675.1248 0.0 3675.1248 0.0 z" svg:height="8.474775mm" draw:style-name="style-100" svg:viewBox="0.0 0.0 4124.413 847.4775" svg:width="41.24413mm" svg:x="159.25035mm" svg:y="11.0297165mm"/>
                  </draw:g>
                  <draw:g draw:id="g3995">
                    <draw:path svg:d="M 0.0 944.5211 C 0.0 944.5211 0.0 56.910496 0.0 56.910496 C 85.64945 54.191494 177.18533 -83.292404 197.0951 79.1503 C 216.86894 175.85193 157.13785 295.7506 233.08273 374.54858 C 296.00778 442.89243 364.68704 455.48163 439.0139 514.83203 C 510.89352 558.60876 590.8771 646.7031 594.4175 735.67145 C 585.79785 829.2633 460.90866 940.5172 431.67093 1044.0625 C 405.5709 1126.4224 396.4525 1226.576 317.79367 1223.0243 C 236.13577 1225.6727 190.8778 1064.5443 130.76144 1004.17535 C 113.250374 974.8685 36.45621 949.12177 0.0 944.5211 z" svg:height="12.231157mm" draw:style-name="style-101" svg:viewBox="0.0 0.0 594.4175 1223.1157" svg:width="5.944175mm" svg:x="159.18596mm" svg:y="19.570345mm"/>
                    <draw:path svg:d="M 0.0 482.80527 C 91.07372 518.5815 184.00801 530.1503 251.93452 577.74976 C 308.33893 617.27454 348.33734 689.8621 418.67218 718.4386 C 463.97314 734.3591 511.18503 696.6198 514.9231 650.95776 C 523.5976 601.44836 471.371 558.03125 440.7294 524.01953 C 365.71616 448.73676 249.07323 412.17712 189.11334 320.86227 C 159.09726 254.58673 161.30833 204.05779 167.15862 137.03363 C 175.81989 78.36873 188.63837 15.4894285 128.80295 1.536588 C 91.81868 -6.558183 55.101643 18.901222 0.0 41.321312 C 0.0 41.321312 0.0 482.80527 0.0 482.80527 z" svg:height="7.221464mm" draw:style-name="style-102" svg:viewBox="0.0 0.0 515.88196 722.1464" svg:width="5.1588197mm" svg:x="159.26419mm" svg:y="20.023909mm"/>
                  </draw:g>
                  <draw:g draw:id="g4001">
                    <draw:path svg:d="M -4.5474735E-13 184.21393 C 114.145424 167.20346 44.899208 23.051565 243.57664 30.219257 C 366.71326 24.944159 526.1958 68.32097 641.4715 8.8012905 C 759.9704 -33.287857 821.55884 84.42631 873.10455 174.32356 C 960.48553 295.41293 776.2176 430.30228 663.768 407.10245 C 562.2823 399.70047 480.41437 436.78177 456.32544 553.01245 C 439.1109 638.14435 392.1658 772.8259 327.34677 799.12274 C 222.42682 829.31274 129.79364 746.2912 86.965935 657.7841 C 65.812 615.77 36.212776 604.4767 -4.5474735E-13 596.10645 C -4.5474735E-13 596.10645 -4.5474735E-13 184.21393 -4.5474735E-13 184.21393 z" svg:height="8.054444mm" draw:style-name="style-103" svg:viewBox="0.0 0.0 895.8909 805.44446" svg:width="8.958909mm" svg:x="159.19934mm" svg:y="31.8993mm"/>
                    <draw:path svg:d="M 705.40234 2.977997 C 689.9225 -1.3654492 673.6236 -1.6253605 650.1108 6.7265763 C 516.1668 72.89137 352.1047 26.315098 240.57852 31.09234 C 239.64183 31.127117 238.70422 31.127117 237.76707 31.09234 C 192.61848 29.46332 167.0973 36.62369 151.54976 45.149513 C 136.00267 53.67533 127.128174 63.939083 117.81255 79.82387 C 108.496925 95.70866 100.29142 116.58484 83.13819 137.92685 C 71.751976 152.09384 25.843323 183.78197 0.0 184.65047 C 0.0 227.64839 0.0 228.09958 0.0 269.6625 C 128.63455 255.05621 178.43456 237.19098 225.98596 225.88484 C 296.87494 206.53792 412.0284 203.71642 468.17108 207.81094 C 565.0095 237.795 655.64716 265.88828 748.6926 218.63387 C 819.1222 167.5613 782.56024 45.97226 705.40234 2.977997 z" svg:height="2.6966238mm" draw:style-name="style-104" svg:viewBox="0.0 0.0 786.29224 269.66238" svg:width="7.8629227mm" svg:x="159.28502mm" svg:y="32.274982mm"/>
                  </draw:g>
                  <draw:path svg:d="M 147.91649 12.376901 C 132.91669 -42.914642 -17.889948 100.722015 1.7630951 173.69759 C 7.5580177 309.67694 69.70426 406.8709 101.13979 619.9817 C 145.548 816.8571 479.95676 760.00977 603.44025 668.8889 C 814.992 416.3595 744.4384 370.2692 640.5064 511.3516 C 600.96423 549.586 570.4077 576.1537 535.8967 599.2528 C 412.26453 681.99976 352.5783 699.0313 238.32077 665.98413 C 92.544876 601.625 128.97226 214.61256 147.91649 12.376901 z" svg:height="7.524542mm" draw:style-name="style-105" svg:viewBox="0.0 0.0 740.6086 752.4542" svg:width="7.4060855mm" svg:x="174.99042mm" svg:y="33.336536mm"/>
                  <draw:path svg:d="M 332.5244 177.48277 C 360.46396 -3.2928193 326.65308 -32.29672 326.40414 29.432203 C 298.04086 170.15034 170.34024 136.66023 105.38165 211.6007 C 40.492157 273.8293 -2.305797 573.93713 0.096093945 752.15753 C 8.944974 909.0652 19.34783 994.5412 29.237726 1140.5399 C 45.7517 1301.3225 67.51561 1358.1022 90.60058 1512.3668 C 114.89633 1735.0411 98.48211 1908.0194 83.51571 2103.4087 C 74.49294 2229.8481 22.792568 2365.6116 129.0528 2494.7637 C 276.78076 2644.317 111.814 2247.6594 388.76315 2418.829 C 465.21185 2460.2869 719.5986 2635.6428 755.1415 2546.6873 C 531.1478 2437.594 318.66354 2214.7202 258.24377 1879.8649 C 175.66293 1480.9962 202.28462 1072.2437 235.79486 669.4563 C 259.09125 488.76675 307.99573 310.5555 332.5244 177.48277 z" svg:height="25.715319mm" draw:style-name="style-106" svg:viewBox="0.0 0.0 755.14154 2571.532" svg:width="7.551415mm" svg:x="176.0973mm" svg:y="44.55897mm"/>
                </draw:g>
              </draw:g>
              <draw:g draw:id="g4090">
                <draw:path svg:d="M 0.0 48.73153 L 1323.2484 0.0 L 1518.1746 63.725845 L 1533.1688 194.92612 L 213.669 239.90906 L 11.245737 176.18321 L 0.0 48.73153 z" svg:height="2.3990905mm" draw:style-name="style-107" svg:viewBox="0.0 0.0 1533.1688 239.90906" svg:width="15.331689mm" svg:x="159.76718mm" svg:y="72.973724mm"/>
                <draw:path svg:d="M 0.0 0.0 C 0.0 0.0 220.72047 65.698975 220.72047 65.698975 C 220.72047 65.698975 1504.8641 16.240791 1504.8641 16.240791" svg:height="0.65698975mm" draw:style-name="style-108" svg:viewBox="0.0 0.0 1504.8641 65.698975" svg:width="15.048641mm" svg:x="159.88419mm" svg:y="73.545105mm"/>
              </draw:g>
              <draw:frame svg:height="8.666301mm" draw:style-name="style-109" svg:width="26.03799mm" svg:x="161.19986mm" svg:y="85.343124mm">
                <draw:text-box>
                  <text:p text:style-name="style-110"><text:span>El enfoque del</text:span><text:span>Programador</text:span></text:p>
                </draw:text-box>
              </draw:frame>
              <draw:g draw:id="g4100">
                <draw:path svg:d="M 1791.9425 0.0 C 1854.118 0.13819225 1890.5477 27.098494 1898.162 67.03056 C 1906.4225 145.26704 1851.3817 179.91762 1791.2817 214.7741 C 1652.61 272.62082 1507.4404 294.98965 1361.4746 290.109 C 1225.7643 278.35443 1071.4009 276.69702 962.02484 187.27567 C 900.44604 398.78394 720.07404 1120.8146 650.68964 1703.4331 C 609.6914 2004.6217 530.90625 2144.2544 263.64883 2252.223 C 143.76112 2357.9207 56.304646 2533.1934 100.10701 2574.9795 C 101.98313 2599.9182 0.64886296 2600.2285 0.20042452 2575.6477 C -2.8883095 2551.799 28.363272 2327.5432 194.73119 2203.69 C 234.18185 2174.3208 387.72076 2113.866 468.94394 2038.2007 C 551.2269 1944.5978 556.41595 1813.8405 569.17084 1717.5938 C 624.0204 1303.7006 822.0526 111.81538 958.43555 6.121642 C 960.8132 111.95723 1056.9008 134.4789 1149.0493 161.01639 C 1321.311 199.51163 1532.3269 212.46783 1697.9388 134.78458 C 1719.6506 124.60044 1735.0568 118.38362 1755.2383 104.71815 C 1778.418 81.11839 1782.5875 47.72117 1791.9425 0.0 z" svg:height="25.938852mm" draw:style-name="style-111" svg:viewBox="0.0 0.0 1898.9869 2593.8853" svg:width="18.98987mm" svg:x="161.65758mm" svg:y="47.886124mm"/>
                <draw:path svg:d="M 0.0 -9.094947E-13 C 0.8502026 64.14271 2.044513 93.7941 0.0 165.87462" svg:height="1.6587462mm" draw:style-name="style-112" svg:viewBox="0.0 0.0 1.1283861 165.87462" svg:width="0.011283861mm" svg:x="171.27592mm" svg:y="48.073063mm"/>
              </draw:g>
              <draw:g draw:id="g4096">
                <draw:path svg:d="M 918.9336 0.4347107 C 1009.84576 -7.212537 1094.802 87.76306 1013.5303 152.39035 C 897.2017 235.0943 705.8915 267.47614 540.4351 277.45618 C 333.73978 289.92368 161.96771 262.61102 136.71057 174.40137 C 81.77503 233.56503 47.1263 784.3966 90.29445 1119.7855 C 137.63857 1487.624 217.27847 1829.5684 301.7899 2006.6887 C 309.28796 2022.4042 334.08478 2046.9713 334.87003 2073.237 C 335.16745 2094.416 234.27704 2112.2812 232.9235 2072.7236 C 183.58427 1988.0693 16.414677 1378.5948 1.1247568 786.52344 C -5.826039 517.3808 16.8924 197.55084 141.37799 24.717194 C 122.38891 164.02412 332.12997 188.74498 534.6118 180.55779 C 708.81274 173.51456 880.4814 138.23709 905.48773 87.54067 C 920.60657 67.98509 918.9757 0.476809 918.9336 0.4347107 z" svg:height="20.962032mm" draw:style-name="style-113" svg:viewBox="0.0 0.0 1046.2235 2096.2031" svg:width="10.462235mm" svg:x="169.73288mm" svg:y="52.510784mm"/>
                <draw:path svg:d="M 4.5100093 9.094947E-13 C 1.3837528 36.653893 -0.82000166 103.82905 0.29285774 141.04028" svg:height="1.4104029mm" draw:style-name="style-114" svg:viewBox="0.0 0.0 4.5096865 141.04028" svg:width="0.045096867mm" svg:x="171.07152mm" svg:y="52.89936mm"/>
              </draw:g>
            </draw:g>
            <draw:g draw:id="g4353">
              <draw:g draw:id="g4149">
                <draw:rect svg:height="84.63214mm" draw:style-name="style-115" svg:width="43.774334mm" svg:x="16.470661mm" svg:y="99.80927mm"/>
                <draw:rect svg:height="55.10068mm" draw:style-name="style-116" svg:width="43.80309mm" svg:x="16.45628mm" svg:y="99.79488mm"/>
                <draw:path svg:d="M 2780.5562 173.19698 C 2564.3096 234.89479 2389.1602 227.17616 2289.0334 170.45786 C 2201.0364 120.6098 2183.7842 26.209852 2071.5107 0.010982165 C 1970.8506 -0.9261626 1871.7534 57.143867 1789.914 138.08243 C 1601.6075 304.2609 1415.1134 289.5585 1151.1962 294.90683 C 1026.8196 289.0872 860.2221 274.07367 778.4778 328.12054 C 696.7334 382.16745 677.34143 620.49414 463.65695 580.55115 C 64.738434 509.4654 -5.61835 749.19507 0.33461285 886.7806 C 6.614295 1031.9163 100.62403 1176.1149 322.96033 1242.0591 C 734.38116 1267.2723 1121.3474 1222.7323 1524.4857 1294.3141 C 1937.686 1365.2826 2363.577 1349.0236 2780.5562 1326.4598 C 2780.5562 1326.4598 2780.5562 173.19698 2780.5562 173.19698 z" svg:height="13.457212mm" draw:style-name="style-117" svg:viewBox="0.0 0.0 2780.5562 1345.7212" svg:width="27.805561mm" svg:x="32.372383mm" svg:y="112.08844mm"/>
                <draw:path svg:d="M 0.0 230.74445 C 119.17954 189.32338 208.60606 198.19513 332.40408 194.61128 C 401.56262 191.71382 541.61884 222.91232 610.68756 167.84044 C 679.92676 101.936455 668.03876 2.1177275 765.48724 0.0 C 859.8245 21.537857 874.49915 183.65475 999.724 176.22348 C 1083.8317 169.13266 1170.3116 166.93257 1246.012 197.77415 C 1356.8623 246.36475 1376.7854 364.121 1466.3649 443.868 C 1624.4185 550.7263 1578.8925 635.2414 1476.542 686.2151 C 1100.7142 774.57764 716.2981 748.2424 346.5055 725.8424 C 226.39969 723.0145 119.71807 744.7116 0.0 751.5096 C 0.0 751.5096 0.0 230.74445 0.0 230.74445 z" svg:height="7.5150957mm" draw:style-name="style-118" svg:viewBox="0.0 0.0 1569.5492 751.5096" svg:width="15.695492mm" svg:x="16.529964mm" svg:y="128.28377mm"/>
                <draw:path svg:d="M 1.1368684E-13 97.053055 C 1456.6718 -38.371685 2913.3438 -26.185143 4370.015 97.053055 L 4377.563 2064.0999 L 7.5473785 2064.0999 L 1.1368684E-13 97.053055 z" svg:height="20.640991mm" draw:style-name="style-119" svg:viewBox="0.0 0.0 4377.563 2064.099" svg:width="43.77563mm" svg:x="16.470015mm" svg:y="151.74144mm"/>
                <draw:path svg:d="M 1689.672 3.6379788E-12 C 961.4288 3.6379788E-12 327.78094 55.728996 -1.1368684E-13 137.76028 L -1.1368684E-13 391.7265 C 327.78094 473.75778 961.4288 529.4868 1689.672 529.4868 C 2753.5957 529.4868 3617.379 410.5902 3617.379 264.2748 C 3617.379 117.959435 2753.5957 3.6379788E-12 1689.672 3.6379788E-12 z" svg:height="5.294868mm" draw:style-name="style-120" svg:viewBox="0.0 0.0 3617.379 529.4868" svg:width="36.173786mm" svg:x="16.576818mm" svg:y="157.86237mm"/>
                <draw:path svg:d="M 1681.2667 115.60735 C 1681.2667 179.45543 1304.9023 231.2147 840.63336 231.2147 C 376.36438 231.2147 0.0 179.45543 0.0 115.60735 C 0.0 51.759266 376.36438 -9.094947E-13 840.63336 -9.094947E-13 C 1304.9023 -9.094947E-13 1681.2667 51.759266 1681.2667 115.60735 z" svg:height="2.3121471mm" draw:style-name="style-121" svg:viewBox="0.0 0.0 1681.2667 231.2147" svg:width="16.812668mm" svg:x="39.26662mm" svg:y="155.88976mm"/>
                <draw:rect svg:height="84.63214mm" draw:style-name="style-122" svg:width="43.774334mm" svg:x="16.470661mm" svg:y="99.80927mm"/>
              </draw:g>
              <draw:frame svg:height="8.57427mm" draw:style-name="style-123" svg:width="33.950466mm" svg:x="18.44882mm" svg:y="174.2394mm">
                <draw:text-box>
                  <text:p text:style-name="style-124"><text:span>La documentaci  n</text:span><text:span>del proyecto</text:span></text:p>
                </draw:text-box>
              </draw:frame>
            </draw:g>
            <draw:g draw:id="g4537">
              <draw:g draw:id="g3430">
                <draw:path svg:d="M 2075.1748 2504.3345 C 2109.128 2231.5486 2182.6907 2010.8363 2348.2808 1835.0448 C 2484.1606 1697.9543 2653.1626 1696.7885 2936.987 1586.2236 C 3086.388 1528.0237 3270.1428 1677.4965 3394.0234 1592.1302 C 3473.616 1537.2816 3589.129 1428.2151 3674.6064 1370.7115 C 3797.08 1288.3187 3886.084 1263.8541 3958.6797 1249.657 C 4088.2063 1224.3257 4224.3403 1256.7596 4272.961 1229.5549 C 4354.68 1183.8307 4285.9263 1076.7445 4229.256 1025.6034 C 4220.5083 1017.70905 4043.7842 1010.2686 3959.8567 1051.1497 C 3872.5303 1093.6864 3758.03 1139.1278 3654.3462 1197.2994 C 3466.7373 1302.5571 3350.6587 1412.1609 3310.624 1414.2164 C 3226.728 1418.5242 3020.8665 1386.9651 2946.4678 1396.623 C 2807.0327 1414.7225 2524.6946 1553.4071 2546.6821 1488.585 C 2575.5676 1403.4265 2515.4773 1215.2314 2546.4548 1126.5963 C 2634.6165 874.34143 2801.9758 682.7283 2869.1365 551.31476 C 2891.0496 508.43582 2716.052 563.02814 2668.3198 561.3699 C 2624.3696 559.84424 2523.1392 869.00867 2479.247 849.0065 C 2383.1646 805.21875 2387.889 544.3146 2355.6438 528.05273 C 2328.161 514.1914 2270.6465 490.13495 2214.3203 532.9526 C 2174.0474 563.5672 2340.9272 958.39435 2341.1062 1001.5753 C 2342.5403 1346.6935 2336.578 1422.4595 2322.8203 1448.3197 C 2105.0476 1857.6571 1874.4213 1835.658 1819.2758 1763.6954 C 1756.4774 1681.7466 1759.6371 1299.2368 1800.7909 1057.836 C 1870.7894 647.2403 2106.693 401.0998 2083.504 364.86505 C 2033.6174 286.91547 1959.7249 255.0974 1906.53 203.54163 C 1860.7412 159.16452 1635.8008 934.3901 1583.76 894.4287 C 1388.206 744.2659 1331.6846 536.6691 1275.6902 341.82355 C 1243.3367 229.24355 1155.958 155.54865 1125.9012 54.564888 C 1090.2051 -65.36493 840.7863 49.80412 840.7863 49.80412 C 854.3859 22.307524 1352.8783 922.2164 1304.6844 940.63983 C 1042.5983 1040.8319 639.0302 668.2556 462.42236 669.07104 C 420.4998 669.26416 334.23532 784.9182 418.32715 820.89856 C 487.81543 823.1911 1048.4138 1063.4552 1214.3772 1283.5818 C 1262.0914 1352.2761 1276.3665 1438.5347 1295.4045 1519.0146 C 1305.9579 1571.1891 1304.3215 1619.3496 1259.6594 1644.5664 C 1222.6577 1665.4563 1099.3024 1644.9069 1072.6079 1638.5629 C 878.66016 1592.4799 628.65985 1502.2247 513.2643 1492.4159 C 483.9323 1489.9229 284.6426 1592.511 397.0062 1624.1708 C 468.857 1644.4164 612.90186 1686.0735 787.18286 1774.5166 C 1081.0779 1923.6581 1164.3424 2094.4546 1213.6139 2333.7395 C 1262.8854 2573.0225 1205.9117 3262.816 1213.3632 3278.31 C 1199.3105 3497.2358 1194.2784 3718.1877 1175.3717 3936.1216 C 1114.8174 4145.363 1100.3997 4215.136 1029.8159 4385.539 C 981.1407 4451.9536 949.1039 4546.935 891.77014 4607.699 C 840.24 4670.53 771.9318 4728.688 685.59827 4726.717 C 586.2115 4725.9517 486.6202 4723.4165 387.58624 4735.151 C 270.28162 4747.2534 157.23532 4792.3975 43.654106 4852.294 C -66.31077 4910.2837 66.145584 4889.78 66.145584 4889.78 C 66.145584 4889.78 365.58072 4856.2954 460.68353 4854.1685 C 555.7863 4852.0415 630.22345 4864.717 698.7183 4865.414 C 769.1126 4866.1313 889.74207 4845.3203 964.86743 4811.9966 C 1040.6772 4778.3696 1356.7234 4760.6846 1302.7081 4774.0425 C 1263.6725 4798.397 1243.4858 4829.5557 1202.047 4857.0073 C 1148.6238 4892.399 1069.9072 4924.1357 975.176 4953.506 C 940.5579 4956.4106 769.4718 4987.078 786.3532 4999.5024 C 804.6779 5046.294 1088.8634 5005.1694 1205.7136 4964.7515 C 1348.8328 4938.846 1448.3092 4866.2944 1612.3008 4884.4243 C 1758.5992 4895.805 1829.8173 4978.3 1934.6599 5035.189 C 2033.4476 5067.155 2155.6855 5097.866 2250.8962 5117.158 C 2232.4055 5020.495 2018.1862 4973.334 2086.934 4867.5737 C 2122.0544 4824.6646 2278.3137 4883.0586 2375.2515 4933.8823 C 2506.159 4955.2993 2642.1511 4933.141 2774.494 4934.7627 C 2883.6914 4916.1426 3019.984 4940.9126 3106.2432 4859.791 C 3109.6934 4839.427 2997.1084 4896.1367 2950.6772 4873.848 C 2823.3706 4845.467 2690.9028 4867.5776 2565.5107 4829.8027 C 2368.4805 4764.3086 2245.0762 4584.3477 2116.6184 4432.453 C 2033.093 4338.799 2022.725 4205.108 1994.8655 4062.9326 C 1894.0135 3506.144 2001.0383 3016.2607 2075.1748 2504.3345 z" svg:height="51.17158mm" draw:style-name="style-125" svg:viewBox="0.0 0.0 4310.545 5117.158" svg:width="43.105453mm" svg:x="63.87386mm" svg:y="110.948875mm"/>
                <draw:g draw:id="g3333">
                  <draw:path svg:d="M 613.95703 406.816 C 594.01526 404.92798 584.01416 390.36014 539.25726 338.07956 C 478.81052 258.74347 476.60034 121.40875 433.13934 21.66049 C 364.55847 -47.17389 219.69638 62.495842 189.79927 148.9145 C 132.55107 273.29758 145.97311 356.11594 146.25865 491.54434 C 147.79614 544.80237 127.33089 596.20526 90.68249 634.76 C 66.89786 667.1702 26.83309 685.07477 4.7278223 717.194 C -17.141329 778.4342 41.056824 832.69617 93.20197 853.2401 C 312.2202 901.4655 431.5826 1003.9145 613.95703 1118.464 C 613.95703 1118.464 613.95703 406.816 613.95703 406.816 z" svg:height="11.184636mm" draw:style-name="style-126" svg:viewBox="0.0 0.0 613.957 1118.4636" svg:width="6.1395698mm" svg:x="101.52656mm" svg:y="116.63725mm"/>
                  <draw:path svg:d="M 71.67968 245.86597 C -66.600426 226.36165 18.823431 1.536588 129.25917 3.0393143 C 176.056 -12.396119 229.8915 33.552345 221.92119 82.20059 C 219.75496 204.15112 323.9757 324.13403 401.0037 414.38364 C 401.0037 414.38364 401.50613 552.87604 401.50613 552.87604 C 328.25693 523.8209 212.20197 364.80466 212.20197 364.80466 C 179.41289 308.99695 104.94008 244.48953 71.67968 245.86597 z" svg:height="5.5287642mm" draw:style-name="style-127" svg:viewBox="0.0 0.0 401.50653 552.8764" svg:width="4.015065mm" svg:x="103.608345mm" svg:y="117.120415mm"/>
                </draw:g>
                <draw:g draw:id="g3337">
                  <draw:path svg:d="M 2.5602174 740.7443 C 103.873436 750.59436 190.12828 791.45355 227.02698 969.6291 C 307.06454 1237.745 568.7288 1270.5386 714.24066 1266.1366 C 933.24884 1266.0212 1046.7014 1533.6237 1195.8562 1525.0906 C 1419.4773 1495.6858 1684.7516 1479.8907 1881.5936 1512.5718 C 2086.3992 1568.277 2195.6077 1845.0331 2550.9214 1811.7589 C 2770.4539 1812.4948 3102.0266 1639.9813 3192.8843 1448.7682 C 3231.5542 1392.2594 3221.9841 1264.6787 3269.5476 1230.2972 C 3393.4497 1140.733 3583.1775 1118.3047 3751.4504 1121.6342 C 3907.573 1104.296 4082.7935 1120.7281 4138.643 941.3134 C 4147.9517 872.88446 4025.4363 685.89386 4071.8313 501.291 C 4099.952 389.40195 4300.32 283.18155 4313.957 191.04025 C 4331.0645 75.45571 4288.731 44.737682 4268.4946 0.0 C 4268.4946 0.0 0.0 7.1182733 0.0 7.1182733 C 0.0 7.1182733 2.5602174 740.7443 2.5602174 740.7443 z" svg:height="18.145256mm" draw:style-name="style-128" svg:viewBox="0.0 0.0 4317.938 1814.5256" svg:width="43.17938mm" svg:x="64.1145mm" svg:y="99.99221mm"/>
                  <draw:path svg:d="M 3675.1248 0.0 C 3732.8264 10.22348 3767.3599 59.36043 3830.0508 65.81062 C 4002.1743 83.51936 4212.002 31.612164 4085.993 278.79416 C 4059.9065 338.18753 4020.6343 384.6778 3973.671 428.61194 C 3902.4727 512.8992 3921.0288 653.0462 3893.5405 720.8098 C 3866.3696 788.13965 3819.6157 795.86743 3755.3308 809.0442 C 3392.1199 880.6287 3164.9204 832.913 2985.9634 818.88055 C 2872.982 810.0216 2784.598 789.4731 2707.6748 699.3461 C 2542.5923 565.77185 2409.1086 408.04694 2192.389 342.64172 C 1569.4905 186.09004 896.4856 441.81616 310.90463 149.28697 C 241.78839 115.65227 182.8375 100.27815 103.58515 92.30327 C 34.900864 85.39091 8.724873 29.941044 0.0 0.0 C 0.0 0.0 3675.1248 0.0 3675.1248 0.0 z" svg:height="8.474775mm" draw:style-name="style-129" svg:viewBox="0.0 0.0 4124.413 847.4775" svg:width="41.24413mm" svg:x="64.159256mm" svg:y="100.12058mm"/>
                </draw:g>
                <draw:g draw:id="g3357">
                  <draw:path svg:d="M 0.0 944.5211 C 0.0 944.5211 0.0 56.910496 0.0 56.910496 C 85.64945 54.191494 177.18533 -83.292404 197.0951 79.1503 C 216.86894 175.85193 157.13785 295.7506 233.08273 374.54858 C 296.00778 442.89243 364.68704 455.48163 439.0139 514.83203 C 510.89352 558.60876 590.8771 646.7031 594.4175 735.67145 C 585.79785 829.2633 460.90866 940.5172 431.67093 1044.0625 C 405.5709 1126.4224 396.4525 1226.576 317.79367 1223.0243 C 236.13577 1225.6727 190.8778 1064.5443 130.76144 1004.17535 C 113.250374 974.8685 36.45621 949.12177 0.0 944.5211 z" svg:height="12.231157mm" draw:style-name="style-130" svg:viewBox="0.0 0.0 594.4175 1223.1157" svg:width="5.944175mm" svg:x="64.09486mm" svg:y="108.66121mm"/>
                  <draw:path svg:d="M 0.0 482.80527 C 91.07372 518.5815 184.00801 530.1503 251.93452 577.74976 C 308.33893 617.27454 348.33734 689.8621 418.67218 718.4386 C 463.97314 734.3591 511.18503 696.6198 514.9231 650.95776 C 523.5976 601.44836 471.371 558.03125 440.7294 524.01953 C 365.71616 448.73676 249.07323 412.17712 189.11334 320.86227 C 159.09726 254.58673 161.30833 204.05779 167.15862 137.03363 C 175.81989 78.36873 188.63837 15.4894285 128.80295 1.536588 C 91.81868 -6.558183 55.101643 18.901222 0.0 41.321312 C 0.0 41.321312 0.0 482.80527 0.0 482.80527 z" svg:height="7.221464mm" draw:style-name="style-131" svg:viewBox="0.0 0.0 515.88196 722.1464" svg:width="5.1588197mm" svg:x="64.173096mm" svg:y="109.11477mm"/>
                </draw:g>
                <draw:g draw:id="g3372">
                  <draw:path svg:d="M -4.5474735E-13 184.21393 C 114.145424 167.20346 44.899208 23.051565 243.57664 30.219257 C 366.71326 24.944159 526.1958 68.32097 641.4715 8.8012905 C 759.9704 -33.287857 821.55884 84.42631 873.10455 174.32356 C 960.48553 295.41293 776.2176 430.30228 663.768 407.10245 C 562.2823 399.70047 480.41437 436.78177 456.32544 553.01245 C 439.1109 638.14435 392.1658 772.8259 327.34677 799.12274 C 222.42682 829.31274 129.79364 746.2912 86.965935 657.7841 C 65.812 615.77 36.212776 604.4767 -4.5474735E-13 596.10645 C -4.5474735E-13 596.10645 -4.5474735E-13 184.21393 -4.5474735E-13 184.21393 z" svg:height="8.054444mm" draw:style-name="style-132" svg:viewBox="0.0 0.0 895.8909 805.44446" svg:width="8.958909mm" svg:x="64.108246mm" svg:y="120.99016mm"/>
                  <draw:path svg:d="M 705.40234 2.977997 C 689.9225 -1.3654492 673.6236 -1.6253605 650.1108 6.7265763 C 516.1668 72.89137 352.1047 26.315098 240.57852 31.09234 C 239.64183 31.127117 238.70422 31.127117 237.76707 31.09234 C 192.61848 29.46332 167.0973 36.62369 151.54976 45.149513 C 136.00267 53.67533 127.128174 63.939083 117.81255 79.82387 C 108.496925 95.70866 100.29142 116.58484 83.13819 137.92685 C 71.751976 152.09384 25.843323 183.78197 0.0 184.65047 C 0.0 227.64839 0.0 228.09958 0.0 269.6625 C 128.63455 255.05621 178.43456 237.19098 225.98596 225.88484 C 296.87494 206.53792 412.0284 203.71642 468.17108 207.81094 C 565.0095 237.795 655.64716 265.88828 748.6926 218.63387 C 819.1222 167.5613 782.56024 45.97226 705.40234 2.977997 z" svg:height="2.6966238mm" draw:style-name="style-133" svg:viewBox="0.0 0.0 786.29224 269.66238" svg:width="7.8629227mm" svg:x="64.193924mm" svg:y="121.365845mm"/>
                </draw:g>
                <draw:path svg:d="M 147.91649 12.376901 C 132.91669 -42.914642 -17.889948 100.722015 1.7630951 173.69759 C 7.5580177 309.67694 69.70426 406.8709 101.13979 619.9817 C 145.548 816.8571 479.95676 760.00977 603.44025 668.8889 C 814.992 416.3595 744.4384 370.2692 640.5064 511.3516 C 600.96423 549.586 570.4077 576.1537 535.8967 599.2528 C 412.26453 681.99976 352.5783 699.0313 238.32077 665.98413 C 92.544876 601.625 128.97226 214.61256 147.91649 12.376901 z" svg:height="7.524542mm" draw:style-name="style-134" svg:viewBox="0.0 0.0 740.6086 752.4542" svg:width="7.4060855mm" svg:x="79.899315mm" svg:y="122.4274mm"/>
                <draw:path svg:d="M 332.5244 177.48277 C 360.46396 -3.2928193 326.65308 -32.29672 326.40414 29.432203 C 298.04086 170.15034 170.34024 136.66023 105.38165 211.6007 C 40.492157 273.8293 -2.305797 573.93713 0.096093945 752.15753 C 8.944974 909.0652 19.34783 994.5412 29.237726 1140.5399 C 45.7517 1301.3225 67.51561 1358.1022 90.60058 1512.3668 C 114.89633 1735.0411 98.48211 1908.0194 83.51571 2103.4087 C 74.49294 2229.8481 22.792568 2365.6116 129.0528 2494.7637 C 276.78076 2644.317 111.814 2247.6594 388.76315 2418.829 C 465.21185 2460.2869 719.5986 2635.6428 755.1415 2546.6873 C 531.1478 2437.594 318.66354 2214.7202 258.24377 1879.8649 C 175.66293 1480.9962 202.28462 1072.2437 235.79486 669.4563 C 259.09125 488.76675 307.99573 310.5555 332.5244 177.48277 z" svg:height="25.715319mm" draw:style-name="style-135" svg:viewBox="0.0 0.0 755.14154 2571.532" svg:width="7.551415mm" svg:x="81.0062mm" svg:y="133.64984mm"/>
              </draw:g>
              <draw:g draw:id="g4371">
                <draw:g draw:id="g4373">
                  <draw:rect svg:height="84.63214mm" draw:style-name="style-136" svg:width="43.774334mm" svg:x="63.9844mm" svg:y="99.80927mm"/>
                  <draw:rect svg:height="55.10068mm" draw:style-name="style-137" svg:width="43.80309mm" svg:x="63.97002mm" svg:y="99.79488mm"/>
                  <draw:path svg:d="M 2780.5562 173.19698 C 2564.3096 234.89479 2389.1602 227.17616 2289.0334 170.45786 C 2201.0364 120.6098 2183.7842 26.209852 2071.5107 0.010982165 C 1970.8506 -0.9261626 1871.7534 57.143867 1789.914 138.08243 C 1601.6075 304.2609 1415.1134 289.5585 1151.1962 294.90683 C 1026.8196 289.0872 860.2221 274.07367 778.4778 328.12054 C 696.7334 382.16745 677.34143 620.49414 463.65695 580.55115 C 64.738434 509.4654 -5.61835 749.19507 0.33461285 886.7806 C 6.614295 1031.9163 100.62403 1176.1149 322.96033 1242.0591 C 734.38116 1267.2723 1121.3474 1222.7323 1524.4857 1294.3141 C 1937.686 1365.2826 2363.577 1349.0236 2780.5562 1326.4598 C 2780.5562 1326.4598 2780.5562 173.19698 2780.5562 173.19698 z" svg:height="13.457212mm" draw:style-name="style-138" svg:viewBox="0.0 0.0 2780.5562 1345.7212" svg:width="27.805561mm" svg:x="79.88612mm" svg:y="112.08844mm"/>
                  <draw:path svg:d="M 0.0 230.74445 C 119.17954 189.32338 208.60606 198.19513 332.40408 194.61128 C 401.56262 191.71382 541.61884 222.91232 610.68756 167.84044 C 679.92676 101.936455 668.03876 2.1177275 765.48724 0.0 C 859.8245 21.537857 874.49915 183.65475 999.724 176.22348 C 1083.8317 169.13266 1170.3116 166.93257 1246.012 197.77415 C 1356.8623 246.36475 1376.7854 364.121 1466.3649 443.868 C 1624.4185 550.7263 1578.8925 635.2414 1476.542 686.2151 C 1100.7142 774.57764 716.2981 748.2424 346.5055 725.8424 C 226.39969 723.0145 119.71807 744.7116 0.0 751.5096 C 0.0 751.5096 0.0 230.74445 0.0 230.74445 z" svg:height="7.5150957mm" draw:style-name="style-139" svg:viewBox="0.0 0.0 1569.5492 751.5096" svg:width="15.695492mm" svg:x="64.04371mm" svg:y="128.28377mm"/>
                  <draw:path svg:d="M 1.1368684E-13 97.053055 C 1456.6718 -38.371685 2913.3438 -26.185143 4370.015 97.053055 L 4377.563 2064.0999 L 7.5473785 2064.0999 L 1.1368684E-13 97.053055 z" svg:height="20.640991mm" draw:style-name="style-140" svg:viewBox="0.0 0.0 4377.563 2064.099" svg:width="43.77563mm" svg:x="63.983753mm" svg:y="151.74144mm"/>
                  <draw:path svg:d="M 1689.672 3.6379788E-12 C 961.4288 3.6379788E-12 327.78094 55.728996 -1.1368684E-13 137.76028 L -1.1368684E-13 391.7265 C 327.78094 473.75778 961.4288 529.4868 1689.672 529.4868 C 2753.5957 529.4868 3617.379 410.5902 3617.379 264.2748 C 3617.379 117.959435 2753.5957 3.6379788E-12 1689.672 3.6379788E-12 z" svg:height="5.294868mm" draw:style-name="style-141" svg:viewBox="0.0 0.0 3617.379 529.4868" svg:width="36.173786mm" svg:x="64.09056mm" svg:y="157.86237mm"/>
                  <draw:path svg:d="M 326.78668 32.11228 C 326.78668 49.84738 253.633 64.22456 163.39334 64.22456 C 73.15369 64.22456 0.0 49.84738 0.0 32.11228 C 0.0 14.377185 73.15369 0.0 163.39334 0.0 C 253.633 0.0 326.78668 14.377185 326.78668 32.11228 z" svg:height="0.64224565mm" draw:style-name="style-142" svg:viewBox="0.0 0.0 326.78668 64.22456" svg:width="3.2678668mm" svg:x="97.807045mm" svg:y="156.89699mm"/>
                  <draw:rect svg:height="84.63214mm" draw:style-name="style-143" svg:width="43.774334mm" svg:x="63.9844mm" svg:y="99.80927mm"/>
                </draw:g>
                <draw:g draw:id="g4391">
                  <draw:path svg:d="M 2075.1748 2504.3345 C 2109.128 2231.5486 2182.6907 2010.8363 2348.2808 1835.0448 C 2484.1606 1697.9543 2653.1626 1696.7885 2936.987 1586.2236 C 3086.388 1528.0237 3270.1428 1677.4965 3394.0234 1592.1302 C 3473.616 1537.2816 3589.129 1428.2151 3674.6064 1370.7115 C 3797.08 1288.3187 3886.084 1263.8541 3958.6797 1249.657 C 4088.2063 1224.3257 4224.3403 1256.7596 4272.961 1229.5549 C 4354.68 1183.8307 4285.9263 1076.7445 4229.256 1025.6034 C 4220.5083 1017.70905 4043.7842 1010.2686 3959.8567 1051.1497 C 3872.5303 1093.6864 3758.03 1139.1278 3654.3462 1197.2994 C 3466.7373 1302.5571 3350.6587 1412.1609 3310.624 1414.2164 C 3226.728 1418.5242 3020.8665 1386.9651 2946.4678 1396.623 C 2807.0327 1414.7225 2524.6946 1553.4071 2546.6821 1488.585 C 2575.5676 1403.4265 2515.4773 1215.2314 2546.4548 1126.5963 C 2634.6165 874.34143 2801.9758 682.7283 2869.1365 551.31476 C 2891.0496 508.43582 2716.052 563.02814 2668.3198 561.3699 C 2624.3696 559.84424 2523.1392 869.00867 2479.247 849.0065 C 2383.1646 805.21875 2387.889 544.3146 2355.6438 528.05273 C 2328.161 514.1914 2270.6465 490.13495 2214.3203 532.9526 C 2174.0474 563.5672 2340.9272 958.39435 2341.1062 1001.5753 C 2342.5403 1346.6935 2336.578 1422.4595 2322.8203 1448.3197 C 2105.0476 1857.6571 1874.4213 1835.658 1819.2758 1763.6954 C 1756.4774 1681.7466 1759.6371 1299.2368 1800.7909 1057.836 C 1870.7894 647.2403 2106.693 401.0998 2083.504 364.86505 C 2033.6174 286.91547 1959.7249 255.0974 1906.53 203.54163 C 1860.7412 159.16452 1635.8008 934.3901 1583.76 894.4287 C 1388.206 744.2659 1331.6846 536.6691 1275.6902 341.82355 C 1243.3367 229.24355 1155.958 155.54865 1125.9012 54.564888 C 1090.2051 -65.36493 840.7863 49.80412 840.7863 49.80412 C 854.3859 22.307524 1352.8783 922.2164 1304.6844 940.63983 C 1042.5983 1040.8319 639.0302 668.2556 462.42236 669.07104 C 420.4998 669.26416 334.23532 784.9182 418.32715 820.89856 C 487.81543 823.1911 1048.4138 1063.4552 1214.3772 1283.5818 C 1262.0914 1352.2761 1276.3665 1438.5347 1295.4045 1519.0146 C 1305.9579 1571.1891 1304.3215 1619.3496 1259.6594 1644.5664 C 1222.6577 1665.4563 1099.3024 1644.9069 1072.6079 1638.5629 C 878.66016 1592.4799 628.65985 1502.2247 513.2643 1492.4159 C 483.9323 1489.9229 284.6426 1592.511 397.0062 1624.1708 C 468.857 1644.4164 612.90186 1686.0735 787.18286 1774.5166 C 1081.0779 1923.6581 1164.3424 2094.4546 1213.6139 2333.7395 C 1262.8854 2573.0225 1205.9117 3262.816 1213.3632 3278.31 C 1199.3105 3497.2358 1194.2784 3718.1877 1175.3717 3936.1216 C 1114.8174 4145.363 1100.3997 4215.136 1029.8159 4385.539 C 981.1407 4451.9536 949.1039 4546.935 891.77014 4607.699 C 840.24 4670.53 771.9318 4728.688 685.59827 4726.717 C 586.2115 4725.9517 486.6202 4723.4165 387.58624 4735.151 C 270.28162 4747.2534 157.23532 4792.3975 43.654106 4852.294 C -66.31077 4910.2837 66.145584 4889.78 66.145584 4889.78 C 66.145584 4889.78 365.58072 4856.2954 460.68353 4854.1685 C 555.7863 4852.0415 630.22345 4864.717 698.7183 4865.414 C 769.1126 4866.1313 889.74207 4845.3203 964.86743 4811.9966 C 1040.6772 4778.3696 1356.7234 4760.6846 1302.7081 4774.0425 C 1263.6725 4798.397 1243.4858 4829.5557 1202.047 4857.0073 C 1148.6238 4892.399 1069.9072 4924.1357 975.176 4953.506 C 940.5579 4956.4106 769.4718 4987.078 786.3532 4999.5024 C 804.6779 5046.294 1088.8634 5005.1694 1205.7136 4964.7515 C 1348.8328 4938.846 1448.3092 4866.2944 1612.3008 4884.4243 C 1758.5992 4895.805 1829.8173 4978.3 1934.6599 5035.189 C 2033.4476 5067.155 2155.6855 5097.866 2250.8962 5117.158 C 2232.4055 5020.495 2018.1862 4973.334 2086.934 4867.5737 C 2122.0544 4824.6646 2278.3137 4883.0586 2375.2515 4933.8823 C 2506.159 4955.2993 2642.1511 4933.141 2774.494 4934.7627 C 2883.6914 4916.1426 3019.984 4940.9126 3106.2432 4859.791 C 3109.6934 4839.427 2997.1084 4896.1367 2950.6772 4873.848 C 2823.3706 4845.467 2690.9028 4867.5776 2565.5107 4829.8027 C 2368.4805 4764.3086 2245.0762 4584.3477 2116.6184 4432.453 C 2033.093 4338.799 2022.725 4205.108 1994.8655 4062.9326 C 1894.0135 3506.144 2001.0383 3016.2607 2075.1748 2504.3345 z" svg:height="51.17158mm" draw:style-name="style-144" svg:viewBox="0.0 0.0 4310.545 5117.158" svg:width="43.105453mm" svg:x="63.878933mm" svg:y="110.70765mm"/>
                  <draw:g draw:id="g4395">
                    <draw:path svg:d="M 613.95703 406.816 C 594.01526 404.92798 584.01416 390.36014 539.25726 338.07956 C 478.81052 258.74347 476.60034 121.40875 433.13934 21.66049 C 364.55847 -47.17389 219.69638 62.495842 189.79927 148.9145 C 132.55107 273.29758 145.97311 356.11594 146.25865 491.54434 C 147.79614 544.80237 127.33089 596.20526 90.68249 634.76 C 66.89786 667.1702 26.83309 685.07477 4.7278223 717.194 C -17.141329 778.4342 41.056824 832.69617 93.20197 853.2401 C 312.2202 901.4655 431.5826 1003.9145 613.95703 1118.464 C 613.95703 1118.464 613.95703 406.816 613.95703 406.816 z" svg:height="11.184636mm" draw:style-name="style-145" svg:viewBox="0.0 0.0 613.957 1118.4636" svg:width="6.1395698mm" svg:x="101.53163mm" svg:y="116.39603mm"/>
                    <draw:path svg:d="M 71.67968 245.86597 C -66.600426 226.36165 18.823431 1.536588 129.25917 3.0393143 C 176.056 -12.396119 229.8915 33.552345 221.92119 82.20059 C 219.75496 204.15112 323.9757 324.13403 401.0037 414.38364 C 401.0037 414.38364 401.50613 552.87604 401.50613 552.87604 C 328.25693 523.8209 212.20197 364.80466 212.20197 364.80466 C 179.41289 308.99695 104.94008 244.48953 71.67968 245.86597 z" svg:height="5.5287642mm" draw:style-name="style-146" svg:viewBox="0.0 0.0 401.50653 552.8764" svg:width="4.015065mm" svg:x="103.61343mm" svg:y="116.87919mm"/>
                  </draw:g>
                  <draw:g draw:id="g4401">
                    <draw:path svg:d="M 2.5602174 740.7443 C 103.873436 750.59436 190.12828 791.45355 227.02698 969.6291 C 307.06454 1237.745 568.7288 1270.5386 714.24066 1266.1366 C 933.24884 1266.0212 1046.7014 1533.6237 1195.8562 1525.0906 C 1419.4773 1495.6858 1684.7516 1479.8907 1881.5936 1512.5718 C 2086.3992 1568.277 2195.6077 1845.0331 2550.9214 1811.7589 C 2770.4539 1812.4948 3102.0266 1639.9813 3192.8843 1448.7682 C 3231.5542 1392.2594 3221.9841 1264.6787 3269.5476 1230.2972 C 3393.4497 1140.733 3583.1775 1118.3047 3751.4504 1121.6342 C 3907.573 1104.296 4082.7935 1120.7281 4138.643 941.3134 C 4147.9517 872.88446 4025.4363 685.89386 4071.8313 501.291 C 4099.952 389.40195 4300.32 283.18155 4313.957 191.04025 C 4331.0645 75.45571 4288.731 44.737682 4268.4946 0.0 C 4268.4946 0.0 0.0 7.1182733 0.0 7.1182733 C 0.0 7.1182733 2.5602174 740.7443 2.5602174 740.7443 z" svg:height="18.145256mm" draw:style-name="style-147" svg:viewBox="0.0 0.0 4317.938 1814.5256" svg:width="43.17938mm" svg:x="64.119576mm" svg:y="99.750984mm"/>
                    <draw:path svg:d="M 3675.1248 0.0 C 3732.8264 10.22348 3767.3599 59.36043 3830.0508 65.81062 C 4002.1743 83.51936 4212.002 31.612164 4085.993 278.79416 C 4059.9065 338.18753 4020.6343 384.6778 3973.671 428.61194 C 3902.4727 512.8992 3921.0288 653.0462 3893.5405 720.8098 C 3866.3696 788.13965 3819.6157 795.86743 3755.3308 809.0442 C 3392.1199 880.6287 3164.9204 832.913 2985.9634 818.88055 C 2872.982 810.0216 2784.598 789.4731 2707.6748 699.3461 C 2542.5923 565.77185 2409.1086 408.04694 2192.389 342.64172 C 1569.4905 186.09004 896.4856 441.81616 310.90463 149.28697 C 241.78839 115.65227 182.8375 100.27815 103.58515 92.30327 C 34.900864 85.39091 8.724873 29.941044 0.0 0.0 C 0.0 0.0 3675.1248 0.0 3675.1248 0.0 z" svg:height="8.474775mm" draw:style-name="style-148" svg:viewBox="0.0 0.0 4124.413 847.4775" svg:width="41.24413mm" svg:x="64.16433mm" svg:y="99.87936mm"/>
                  </draw:g>
                  <draw:g draw:id="g4407">
                    <draw:path svg:d="M 0.0 944.5211 C 0.0 944.5211 0.0 56.910496 0.0 56.910496 C 85.64945 54.191494 177.18533 -83.292404 197.0951 79.1503 C 216.86894 175.85193 157.13785 295.7506 233.08273 374.54858 C 296.00778 442.89243 364.68704 455.48163 439.0139 514.83203 C 510.89352 558.60876 590.8771 646.7031 594.4175 735.67145 C 585.79785 829.2633 460.90866 940.5172 431.67093 1044.0625 C 405.5709 1126.4224 396.4525 1226.576 317.79367 1223.0243 C 236.13577 1225.6727 190.8778 1064.5443 130.76144 1004.17535 C 113.250374 974.8685 36.45621 949.12177 0.0 944.5211 z" svg:height="12.231157mm" draw:style-name="style-149" svg:viewBox="0.0 0.0 594.4175 1223.1157" svg:width="5.944175mm" svg:x="64.09993mm" svg:y="108.41998mm"/>
                    <draw:path svg:d="M 0.0 482.80527 C 91.07372 518.5815 184.00801 530.1503 251.93452 577.74976 C 308.33893 617.27454 348.33734 689.8621 418.67218 718.4386 C 463.97314 734.3591 511.18503 696.6198 514.9231 650.95776 C 523.5976 601.44836 471.371 558.03125 440.7294 524.01953 C 365.71616 448.73676 249.07323 412.17712 189.11334 320.86227 C 159.09726 254.58673 161.30833 204.05779 167.15862 137.03363 C 175.81989 78.36873 188.63837 15.4894285 128.80295 1.536588 C 91.81868 -6.558183 55.101643 18.901222 0.0 41.321312 C 0.0 41.321312 0.0 482.80527 0.0 482.80527 z" svg:height="7.221464mm" draw:style-name="style-150" svg:viewBox="0.0 0.0 515.88196 722.1464" svg:width="5.1588197mm" svg:x="64.17817mm" svg:y="108.87355mm"/>
                  </draw:g>
                  <draw:g draw:id="g4413">
                    <draw:path svg:d="M -4.5474735E-13 184.21393 C 114.145424 167.20346 44.899208 23.051565 243.57664 30.219257 C 366.71326 24.944159 526.1958 68.32097 641.4715 8.8012905 C 759.9704 -33.287857 821.55884 84.42631 873.10455 174.32356 C 960.48553 295.41293 776.2176 430.30228 663.768 407.10245 C 562.2823 399.70047 480.41437 436.78177 456.32544 553.01245 C 439.1109 638.14435 392.1658 772.8259 327.34677 799.12274 C 222.42682 829.31274 129.79364 746.2912 86.965935 657.7841 C 65.812 615.77 36.212776 604.4767 -4.5474735E-13 596.10645 C -4.5474735E-13 596.10645 -4.5474735E-13 184.21393 -4.5474735E-13 184.21393 z" svg:height="8.054444mm" draw:style-name="style-151" svg:viewBox="0.0 0.0 895.8909 805.44446" svg:width="8.958909mm" svg:x="64.11332mm" svg:y="120.74894mm"/>
                    <draw:path svg:d="M 705.40234 2.977997 C 689.9225 -1.3654492 673.6236 -1.6253605 650.1108 6.7265763 C 516.1668 72.89137 352.1047 26.315098 240.57852 31.09234 C 239.64183 31.127117 238.70422 31.127117 237.76707 31.09234 C 192.61848 29.46332 167.0973 36.62369 151.54976 45.149513 C 136.00267 53.67533 127.128174 63.939083 117.81255 79.82387 C 108.496925 95.70866 100.29142 116.58484 83.13819 137.92685 C 71.751976 152.09384 25.843323 183.78197 0.0 184.65047 C 0.0 227.64839 0.0 228.09958 0.0 269.6625 C 128.63455 255.05621 178.43456 237.19098 225.98596 225.88484 C 296.87494 206.53792 412.0284 203.71642 468.17108 207.81094 C 565.0095 237.795 655.64716 265.88828 748.6926 218.63387 C 819.1222 167.5613 782.56024 45.97226 705.40234 2.977997 z" svg:height="2.6966238mm" draw:style-name="style-152" svg:viewBox="0.0 0.0 786.29224 269.66238" svg:width="7.8629227mm" svg:x="64.199mm" svg:y="121.12462mm"/>
                  </draw:g>
                  <draw:path svg:d="M 147.91649 12.376901 C 132.91669 -42.914642 -17.889948 100.722015 1.7630951 173.69759 C 7.5580177 309.67694 69.70426 406.8709 101.13979 619.9817 C 145.548 816.8571 479.95676 760.00977 603.44025 668.8889 C 814.992 416.3595 744.4384 370.2692 640.5064 511.3516 C 600.96423 549.586 570.4077 576.1537 535.8967 599.2528 C 412.26453 681.99976 352.5783 699.0313 238.32077 665.98413 C 92.544876 601.625 128.97226 214.61256 147.91649 12.376901 z" svg:height="7.524542mm" draw:style-name="style-153" svg:viewBox="0.0 0.0 740.6086 752.4542" svg:width="7.4060855mm" svg:x="79.90439mm" svg:y="122.18617mm"/>
                  <draw:path svg:d="M 332.5244 177.48277 C 360.46396 -3.2928193 326.65308 -32.29672 326.40414 29.432203 C 298.04086 170.15034 170.34024 136.66023 105.38165 211.6007 C 40.492157 273.8293 -2.305797 573.93713 0.096093945 752.15753 C 8.944974 909.0652 19.34783 994.5412 29.237726 1140.5399 C 45.7517 1301.3225 67.51561 1358.1022 90.60058 1512.3668 C 114.89633 1735.0411 98.48211 1908.0194 83.51571 2103.4087 C 74.49294 2229.8481 22.792568 2365.6116 129.0528 2494.7637 C 276.78076 2644.317 111.814 2247.6594 388.76315 2418.829 C 465.21185 2460.2869 719.5986 2635.6428 755.1415 2546.6873 C 531.1478 2437.594 318.66354 2214.7202 258.24377 1879.8649 C 175.66293 1480.9962 202.28462 1072.2437 235.79486 669.4563 C 259.09125 488.76675 307.99573 310.5555 332.5244 177.48277 z" svg:height="25.715319mm" draw:style-name="style-154" svg:viewBox="0.0 0.0 755.14154 2571.532" svg:width="7.551415mm" svg:x="81.01128mm" svg:y="133.40862mm"/>
                </draw:g>
              </draw:g>
              <draw:path svg:d="M 8.837897 188.06317 C -20.221827 129.90346 26.765368 40.654144 85.97983 8.175307 C 165.1402 -12.231386 206.28351 4.184205 266.54492 73.07167 C 288.7838 96.02805 310.1368 214.74434 288.22006 252.34361 C 267.16818 340.77567 200.10466 335.88586 190.75655 459.61734 C 227.9028 540.9677 169.89638 2777.4106 166.72574 2856.691 C 168.60233 2881.6296 67.26759 2881.9407 66.82007 2857.359 C 63.20465 2781.7046 129.18138 587.9458 90.68385 524.95575 C 93.68336 488.42905 94.98475 394.9196 100.92702 358.9475 C 117.49452 315.27234 121.18224 319.5563 156.84866 293.28696 C 189.47758 271.81683 199.1611 218.87273 200.8551 182.6087 C 191.1304 149.57434 168.07106 128.71281 137.19379 112.98177 C 96.054596 111.916504 56.261173 154.96292 8.837897 188.06317 z" svg:height="28.75597mm" draw:style-name="style-155" svg:viewBox="0.0 0.0 297.40778 2875.597" svg:width="2.974078mm" svg:x="98.46099mm" svg:y="121.98764mm"/>
              <draw:frame svg:height="8.57427mm" draw:style-name="style-156" svg:width="35.090004mm" svg:x="66.11382mm" svg:y="174.23941mm">
                <draw:text-box>
                  <text:p text:style-name="style-157"><text:span>La implantaci  n en </text:span><text:span>producci  n</text:span></text:p>
                </draw:text-box>
              </draw:frame>
            </draw:g>
            <draw:g draw:id="g4699">
              <draw:rect svg:height="84.63216mm" draw:style-name="style-158" svg:width="43.774334mm" svg:x="158.96413mm" svg:y="99.80927mm"/>
              <draw:rect svg:height="55.10067mm" draw:style-name="style-159" svg:width="43.80309mm" svg:x="158.94974mm" svg:y="99.79489mm"/>
              <draw:path svg:d="M 2780.5571 173.19698 C 2564.309 234.89479 2389.16 227.17616 2289.0337 170.45786 C 2201.0374 120.6098 2183.7844 26.209852 2071.51 0.010982165 C 1970.8512 -0.9261626 1871.7535 57.143867 1789.9144 138.08243 C 1601.6069 304.2609 1415.1133 289.5585 1151.1973 294.90683 C 1026.8206 289.0872 860.22296 274.07367 778.479 328.12054 C 696.7333 382.16745 677.3406 620.49414 463.65695 580.55115 C 64.73895 509.4654 -5.618293 749.19507 0.33495605 886.7806 C 6.6149244 1031.9163 100.62409 1176.1149 322.9608 1242.0591 C 734.38196 1267.2723 1121.3477 1222.7323 1524.4866 1294.3141 C 1937.6869 1365.2836 2363.5771 1349.0236 2780.5571 1326.4598 C 2780.5571 1326.4598 2780.5571 173.19698 2780.5571 173.19698 z" svg:height="13.457216mm" draw:style-name="style-160" svg:viewBox="0.0 0.0 2780.557 1345.7216" svg:width="27.805569mm" svg:x="174.86584mm" svg:y="112.08844mm"/>
              <draw:path svg:d="M 0.0 230.74445 C 119.179375 189.32338 208.60623 198.19696 332.4036 194.61311 C 401.56287 191.71565 541.6184 222.91232 610.6871 167.84044 C 679.9269 101.936455 668.0387 2.1195579 765.4871 0.0 C 859.8239 21.537857 874.49884 183.65659 999.7239 176.22348 C 1083.8317 169.13449 1170.3116 166.93257 1246.0117 197.77415 C 1356.862 246.36475 1376.7855 364.121 1466.3644 443.86984 C 1624.4187 550.72815 1578.8922 635.2414 1476.542 686.2169 C 1100.7141 774.57764 716.298 748.2442 346.5056 725.84424 C 226.39917 723.01636 119.718414 744.7116 0.0 751.5114 C 0.0 751.5114 0.0 230.74445 0.0 230.74445 z" svg:height="7.515114mm" draw:style-name="style-161" svg:viewBox="0.0 0.0 1569.5492 751.5114" svg:width="15.695492mm" svg:x="159.02344mm" svg:y="128.28375mm"/>
              <draw:path svg:d="M 0.0 97.05122 C 1456.6716 -38.373516 2913.3433 -26.185143 4370.016 97.05122 L 4377.5625 2064.0999 L 7.547493 2064.0999 L 0.0 97.05122 z" svg:height="20.641003mm" draw:style-name="style-162" svg:viewBox="0.0 0.0 4377.5625 2064.1003" svg:width="43.775623mm" svg:x="158.96349mm" svg:y="151.74144mm"/>
              <draw:path svg:d="M 1689.672 0.0 C 961.4291 0.0 327.78104 55.728996 0.0 137.76028 L 0.0 391.7265 C 327.78104 473.7596 961.4291 529.4868 1689.672 529.4868 C 2753.5967 529.4868 3617.379 410.5902 3617.379 264.2748 C 3617.379 117.959435 2753.5967 0.0018303609 1689.672 0.0 z" svg:height="5.294868mm" draw:style-name="style-163" svg:viewBox="0.0 0.0 3617.379 529.4868" svg:width="36.173786mm" svg:x="159.07028mm" svg:y="157.86235mm"/>
              <draw:rect svg:height="84.63216mm" draw:style-name="style-164" svg:width="43.774334mm" svg:x="158.96413mm" svg:y="99.80927mm"/>
              <draw:frame svg:height="8.57427mm" draw:style-name="style-165" svg:width="18.376347mm" svg:x="160.94228mm" svg:y="174.2394mm">
                <draw:text-box>
                  <text:p text:style-name="style-166"><text:span>El Soporte</text:span><text:span>operativo</text:span></text:p>
                </draw:text-box>
              </draw:frame>
              <draw:path svg:d="M 1123.0271 0.0 C 1097.0945 89.37286 1074.9252 157.1731 1029.8159 266.0759 C 981.1412 332.49054 949.1044 427.47345 891.77014 488.23596 C 840.24 551.0686 771.93274 609.22644 685.59827 607.25336 C 586.2115 606.49005 486.62067 603.9532 387.58624 615.6876 C 270.28207 627.7918 157.23624 672.93585 43.654106 732.83075 C -66.31031 790.8221 66.145584 770.3165 66.145584 770.3165 C 66.145584 770.3165 365.58163 736.83374 460.68353 734.705 C 555.7863 732.5781 630.22437 745.2534 698.7183 745.95074 C 769.11304 746.6683 889.74207 725.8589 964.86743 692.5335 C 1040.6782 658.9061 1356.7239 641.2212 1302.7081 654.581 C 1263.6729 678.9357 1243.4858 710.094 1202.0474 737.5457 C 1148.6246 772.9358 1069.9072 804.67426 975.176 834.04236 C 940.5584 836.949 769.4727 867.6167 786.3532 880.03937 C 804.67883 926.8325 1088.8643 885.70795 1205.7136 845.2881 C 1348.8333 819.383 1448.3097 746.8312 1612.3018 764.9609 C 1758.5997 776.3421 1829.8173 858.8364 1934.6603 915.7277 C 2033.4486 947.6913 2155.6855 978.40295 2250.8972 997.6968 C 2232.405 901.03174 2018.187 853.87067 2086.9336 748.1106 C 2122.0544 705.2014 2278.3142 763.5973 2375.252 814.4209 C 2506.1594 835.8361 2642.1516 813.6796 2774.494 815.2995 C 2883.6914 796.6792 3019.984 821.44946 3106.2432 740.3279 C 3109.6934 719.9633 2997.108 776.6752 2950.6772 754.3851 C 2823.37 726.0053 2690.9033 748.11426 2565.5107 710.33923 C 2368.4814 644.8471 2245.0767 464.88605 2116.6184 312.98987 C 2048.3733 236.46982 2028.9679 133.221 2008.9547 20.454283 C 1703.7529 135.95372 1340.387 116.28466 1123.0271 0.0 z" svg:height="9.976968mm" draw:style-name="style-167" svg:viewBox="0.0 0.0 3106.3203 997.6968" svg:width="31.063204mm" svg:x="158.85866mm" svg:y="151.90228mm"/>
              <draw:path svg:d="M 32.83942 40.2899 C 29.285774 94.88225 24.82793 149.60455 20.49272 206.20662 C 11.469956 332.64795 -40.230415 468.41132 66.02935 597.5634 C 213.75778 747.1167 48.791016 350.4592 325.73926 521.6272 C 402.18793 563.0849 656.57513 738.4408 692.11896 649.4852 C 468.12485 540.3921 255.17152 334.8572 194.75314 0.0 C 163.62053 13.63985 37.682556 43.61018 32.83942 40.2899 z" svg:height="6.7432976mm" draw:style-name="style-168" svg:viewBox="0.0 0.0 692.11926 674.3298" svg:width="6.9211926mm" svg:x="176.62123mm" svg:y="152.38063mm"/>
              <draw:path svg:d="M 895.9095 69.34871 C 895.9095 122.112526 695.22595 164.93748 447.9552 164.93748 C 200.68352 164.93748 1.8189894E-12 122.112526 1.8189894E-12 69.34871 C 1.8189894E-12 16.583069 204.4321 0.0 451.70377 0.0 C 698.97455 0.0 895.9095 16.583069 895.9095 69.34871 z" svg:height="1.6493748mm" draw:style-name="style-169" svg:viewBox="0.0 0.0 895.9095 164.93748" svg:width="8.959095mm" svg:x="170.01537mm" svg:y="151.36412mm"/>
            </draw:g>
            <draw:g draw:id="g4910">
              <draw:g draw:id="g4718">
                <draw:g draw:id="g4720">
                  <draw:rect svg:height="84.63214mm" draw:style-name="style-170" svg:width="43.774334mm" svg:x="206.62907mm" svg:y="99.80927mm"/>
                  <draw:rect svg:height="55.10068mm" draw:style-name="style-171" svg:width="43.80309mm" svg:x="206.6147mm" svg:y="99.79488mm"/>
                  <draw:path svg:d="M 2780.5562 173.19698 C 2564.3096 234.89479 2389.1602 227.17616 2289.0334 170.45786 C 2201.0364 120.6098 2183.7842 26.209852 2071.5107 0.010982165 C 1970.8506 -0.9261626 1871.7534 57.143867 1789.914 138.08243 C 1601.6075 304.2609 1415.1134 289.5585 1151.1962 294.90683 C 1026.8196 289.0872 860.2221 274.07367 778.4778 328.12054 C 696.7334 382.16745 677.34143 620.49414 463.65695 580.55115 C 64.738434 509.4654 -5.61835 749.19507 0.33461285 886.7806 C 6.614295 1031.9163 100.62403 1176.1149 322.96033 1242.0591 C 734.38116 1267.2723 1121.3474 1222.7323 1524.4857 1294.3141 C 1937.686 1365.2826 2363.577 1349.0236 2780.5562 1326.4598 C 2780.5562 1326.4598 2780.5562 173.19698 2780.5562 173.19698 z" svg:height="13.457212mm" draw:style-name="style-172" svg:viewBox="0.0 0.0 2780.5562 1345.7212" svg:width="27.805561mm" svg:x="222.5308mm" svg:y="112.08844mm"/>
                  <draw:path svg:d="M 0.0 230.74445 C 119.17954 189.32338 208.60606 198.19513 332.40408 194.61128 C 401.56262 191.71382 541.61884 222.91232 610.68756 167.84044 C 679.92676 101.936455 668.03876 2.1177275 765.48724 0.0 C 859.8245 21.537857 874.49915 183.65475 999.724 176.22348 C 1083.8317 169.13266 1170.3116 166.93257 1246.012 197.77415 C 1356.8623 246.36475 1376.7854 364.121 1466.3649 443.868 C 1624.4185 550.7263 1578.8925 635.2414 1476.542 686.2151 C 1100.7142 774.57764 716.2981 748.2424 346.5055 725.8424 C 226.39969 723.0145 119.71807 744.7116 0.0 751.5096 C 0.0 751.5096 0.0 230.74445 0.0 230.74445 z" svg:height="7.5150957mm" draw:style-name="style-173" svg:viewBox="0.0 0.0 1569.5492 751.5096" svg:width="15.695492mm" svg:x="206.68839mm" svg:y="128.28377mm"/>
                  <draw:path svg:d="M 1.1368684E-13 97.053055 C 1456.6718 -38.371685 2913.3438 -26.185143 4370.015 97.053055 L 4377.563 2064.0999 L 7.5473785 2064.0999 L 1.1368684E-13 97.053055 z" svg:height="20.640991mm" draw:style-name="style-174" svg:viewBox="0.0 0.0 4377.563 2064.099" svg:width="43.77563mm" svg:x="206.62843mm" svg:y="151.74144mm"/>
                  <draw:path svg:d="M 1689.672 3.6379788E-12 C 961.4288 3.6379788E-12 327.78094 55.728996 -1.1368684E-13 137.76028 L -1.1368684E-13 391.7265 C 327.78094 473.75778 961.4288 529.4868 1689.672 529.4868 C 2753.5957 529.4868 3617.379 410.5902 3617.379 264.2748 C 3617.379 117.959435 2753.5957 3.6379788E-12 1689.672 3.6379788E-12 z" svg:height="5.294868mm" draw:style-name="style-175" svg:viewBox="0.0 0.0 3617.379 529.4868" svg:width="36.173786mm" svg:x="206.73523mm" svg:y="157.86237mm"/>
                  <draw:path svg:d="M 1681.2667 115.60735 C 1681.2667 179.45543 1304.9023 231.2147 840.63336 231.2147 C 376.36438 231.2147 0.0 179.45543 0.0 115.60735 C 0.0 51.759266 376.36438 -9.094947E-13 840.63336 -9.094947E-13 C 1304.9023 -9.094947E-13 1681.2667 51.759266 1681.2667 115.60735 z" svg:height="2.3121471mm" draw:style-name="style-176" svg:viewBox="0.0 0.0 1681.2667 231.2147" svg:width="16.812668mm" svg:x="229.42503mm" svg:y="155.88976mm"/>
                  <draw:rect svg:height="84.63214mm" draw:style-name="style-177" svg:width="43.774334mm" svg:x="206.62907mm" svg:y="99.80927mm"/>
                </draw:g>
                <draw:g draw:id="g4738">
                  <draw:path svg:d="M 2075.1748 2504.3345 C 2109.128 2231.5486 2182.6907 2010.8363 2348.2808 1835.0448 C 2484.1606 1697.9543 2653.1626 1696.7885 2936.987 1586.2236 C 3086.388 1528.0237 3270.1428 1677.4965 3394.0234 1592.1302 C 3473.616 1537.2816 3589.129 1428.2151 3674.6064 1370.7115 C 3797.08 1288.3187 3886.084 1263.8541 3958.6797 1249.657 C 4088.2063 1224.3257 4224.3403 1256.7596 4272.961 1229.5549 C 4354.68 1183.8307 4285.9263 1076.7445 4229.256 1025.6034 C 4220.5083 1017.70905 4043.7842 1010.2686 3959.8567 1051.1497 C 3872.5303 1093.6864 3758.03 1139.1278 3654.3462 1197.2994 C 3466.7373 1302.5571 3350.6587 1412.1609 3310.624 1414.2164 C 3226.728 1418.5242 3020.8665 1386.9651 2946.4678 1396.623 C 2807.0327 1414.7225 2524.6946 1553.4071 2546.6821 1488.585 C 2575.5676 1403.4265 2515.4773 1215.2314 2546.4548 1126.5963 C 2634.6165 874.34143 2801.9758 682.7283 2869.1365 551.31476 C 2891.0496 508.43582 2716.052 563.02814 2668.3198 561.3699 C 2624.3696 559.84424 2523.1392 869.00867 2479.247 849.0065 C 2383.1646 805.21875 2387.889 544.3146 2355.6438 528.05273 C 2328.161 514.1914 2270.6465 490.13495 2214.3203 532.9526 C 2174.0474 563.5672 2340.9272 958.39435 2341.1062 1001.5753 C 2342.5403 1346.6935 2336.578 1422.4595 2322.8203 1448.3197 C 2105.0476 1857.6571 1874.4213 1835.658 1819.2758 1763.6954 C 1756.4774 1681.7466 1759.6371 1299.2368 1800.7909 1057.836 C 1870.7894 647.2403 2106.693 401.0998 2083.504 364.86505 C 2033.6174 286.91547 1959.7249 255.0974 1906.53 203.54163 C 1860.7412 159.16452 1635.8008 934.3901 1583.76 894.4287 C 1388.206 744.2659 1331.6846 536.6691 1275.6902 341.82355 C 1243.3367 229.24355 1155.958 155.54865 1125.9012 54.564888 C 1090.2051 -65.36493 840.7863 49.80412 840.7863 49.80412 C 854.3859 22.307524 1352.8783 922.2164 1304.6844 940.63983 C 1042.5983 1040.8319 639.0302 668.2556 462.42236 669.07104 C 420.4998 669.26416 334.23532 784.9182 418.32715 820.89856 C 487.81543 823.1911 1048.4138 1063.4552 1214.3772 1283.5818 C 1262.0914 1352.2761 1276.3665 1438.5347 1295.4045 1519.0146 C 1305.9579 1571.1891 1304.3215 1619.3496 1259.6594 1644.5664 C 1222.6577 1665.4563 1099.3024 1644.9069 1072.6079 1638.5629 C 878.66016 1592.4799 628.65985 1502.2247 513.2643 1492.4159 C 483.9323 1489.9229 284.6426 1592.511 397.0062 1624.1708 C 468.857 1644.4164 612.90186 1686.0735 787.18286 1774.5166 C 1081.0779 1923.6581 1164.3424 2094.4546 1213.6139 2333.7395 C 1262.8854 2573.0225 1205.9117 3262.816 1213.3632 3278.31 C 1199.3105 3497.2358 1194.2784 3718.1877 1175.3717 3936.1216 C 1114.8174 4145.363 1100.3997 4215.136 1029.8159 4385.539 C 981.1407 4451.9536 949.1039 4546.935 891.77014 4607.699 C 840.24 4670.53 771.9318 4728.688 685.59827 4726.717 C 586.2115 4725.9517 486.6202 4723.4165 387.58624 4735.151 C 270.28162 4747.2534 157.23532 4792.3975 43.654106 4852.294 C -66.31077 4910.2837 66.145584 4889.78 66.145584 4889.78 C 66.145584 4889.78 365.58072 4856.2954 460.68353 4854.1685 C 555.7863 4852.0415 630.22345 4864.717 698.7183 4865.414 C 769.1126 4866.1313 889.74207 4845.3203 964.86743 4811.9966 C 1040.6772 4778.3696 1356.7234 4760.6846 1302.7081 4774.0425 C 1263.6725 4798.397 1243.4858 4829.5557 1202.047 4857.0073 C 1148.6238 4892.399 1069.9072 4924.1357 975.176 4953.506 C 940.5579 4956.4106 769.4718 4987.078 786.3532 4999.5024 C 804.6779 5046.294 1088.8634 5005.1694 1205.7136 4964.7515 C 1348.8328 4938.846 1448.3092 4866.2944 1612.3008 4884.4243 C 1758.5992 4895.805 1829.8173 4978.3 1934.6599 5035.189 C 2033.4476 5067.155 2155.6855 5097.866 2250.8962 5117.158 C 2232.4055 5020.495 2018.1862 4973.334 2086.934 4867.5737 C 2122.0544 4824.6646 2278.3137 4883.0586 2375.2515 4933.8823 C 2506.159 4955.2993 2642.1511 4933.141 2774.494 4934.7627 C 2883.6914 4916.1426 3019.984 4940.9126 3106.2432 4859.791 C 3109.6934 4839.427 2997.1084 4896.1367 2950.6772 4873.848 C 2823.3706 4845.467 2690.9028 4867.5776 2565.5107 4829.8027 C 2368.4805 4764.3086 2245.0762 4584.3477 2116.6184 4432.453 C 2033.093 4338.799 2022.725 4205.108 1994.8655 4062.9326 C 1894.0135 3506.144 2001.0383 3016.2607 2075.1748 2504.3345 z" svg:height="51.17158mm" draw:style-name="style-178" svg:viewBox="0.0 0.0 4310.545 5117.158" svg:width="43.105453mm" svg:x="206.5236mm" svg:y="110.70765mm"/>
                  <draw:g draw:id="g4742">
                    <draw:path svg:d="M 613.95703 406.816 C 594.01526 404.92798 584.01416 390.36014 539.25726 338.07956 C 478.81052 258.74347 476.60034 121.40875 433.13934 21.66049 C 364.55847 -47.17389 219.69638 62.495842 189.79927 148.9145 C 132.55107 273.29758 145.97311 356.11594 146.25865 491.54434 C 147.79614 544.80237 127.33089 596.20526 90.68249 634.76 C 66.89786 667.1702 26.83309 685.07477 4.7278223 717.194 C -17.141329 778.4342 41.056824 832.69617 93.20197 853.2401 C 312.2202 901.4655 431.5826 1003.9145 613.95703 1118.464 C 613.95703 1118.464 613.95703 406.816 613.95703 406.816 z" svg:height="11.184636mm" draw:style-name="style-179" svg:viewBox="0.0 0.0 613.957 1118.4636" svg:width="6.1395698mm" svg:x="244.17632mm" svg:y="116.39603mm"/>
                    <draw:path svg:d="M 71.67968 245.86597 C -66.600426 226.36165 18.823431 1.536588 129.25917 3.0393143 C 176.056 -12.396119 229.8915 33.552345 221.92119 82.20059 C 219.75496 204.15112 323.9757 324.13403 401.0037 414.38364 C 401.0037 414.38364 401.50613 552.87604 401.50613 552.87604 C 328.25693 523.8209 212.20197 364.80466 212.20197 364.80466 C 179.41289 308.99695 104.94008 244.48953 71.67968 245.86597 z" svg:height="5.5287642mm" draw:style-name="style-180" svg:viewBox="0.0 0.0 401.50653 552.8764" svg:width="4.015065mm" svg:x="246.2581mm" svg:y="116.87919mm"/>
                  </draw:g>
                  <draw:g draw:id="g4748">
                    <draw:path svg:d="M 2.5602174 740.7443 C 103.873436 750.59436 190.12828 791.45355 227.02698 969.6291 C 307.06454 1237.745 568.7288 1270.5386 714.24066 1266.1366 C 933.24884 1266.0212 1046.7014 1533.6237 1195.8562 1525.0906 C 1419.4773 1495.6858 1684.7516 1479.8907 1881.5936 1512.5718 C 2086.3992 1568.277 2195.6077 1845.0331 2550.9214 1811.7589 C 2770.4539 1812.4948 3102.0266 1639.9813 3192.8843 1448.7682 C 3231.5542 1392.2594 3221.9841 1264.6787 3269.5476 1230.2972 C 3393.4497 1140.733 3583.1775 1118.3047 3751.4504 1121.6342 C 3907.573 1104.296 4082.7935 1120.7281 4138.643 941.3134 C 4147.9517 872.88446 4025.4363 685.89386 4071.8313 501.291 C 4099.952 389.40195 4300.32 283.18155 4313.957 191.04025 C 4331.0645 75.45571 4288.731 44.737682 4268.4946 0.0 C 4268.4946 0.0 0.0 7.1182733 0.0 7.1182733 C 0.0 7.1182733 2.5602174 740.7443 2.5602174 740.7443 z" svg:height="18.145256mm" draw:style-name="style-181" svg:viewBox="0.0 0.0 4317.938 1814.5256" svg:width="43.17938mm" svg:x="206.76425mm" svg:y="99.750984mm"/>
                    <draw:path svg:d="M 3675.1248 0.0 C 3732.8264 10.22348 3767.3599 59.36043 3830.0508 65.81062 C 4002.1743 83.51936 4212.002 31.612164 4085.993 278.79416 C 4059.9065 338.18753 4020.6343 384.6778 3973.671 428.61194 C 3902.4727 512.8992 3921.0288 653.0462 3893.5405 720.8098 C 3866.3696 788.13965 3819.6157 795.86743 3755.3308 809.0442 C 3392.1199 880.6287 3164.9204 832.913 2985.9634 818.88055 C 2872.982 810.0216 2784.598 789.4731 2707.6748 699.3461 C 2542.5923 565.77185 2409.1086 408.04694 2192.389 342.64172 C 1569.4905 186.09004 896.4856 441.81616 310.90463 149.28697 C 241.78839 115.65227 182.8375 100.27815 103.58515 92.30327 C 34.900864 85.39091 8.724873 29.941044 0.0 0.0 C 0.0 0.0 3675.1248 0.0 3675.1248 0.0 z" svg:height="8.474775mm" draw:style-name="style-182" svg:viewBox="0.0 0.0 4124.413 847.4775" svg:width="41.24413mm" svg:x="206.809mm" svg:y="99.87936mm"/>
                  </draw:g>
                  <draw:g draw:id="g4754">
                    <draw:path svg:d="M 0.0 944.5211 C 0.0 944.5211 0.0 56.910496 0.0 56.910496 C 85.64945 54.191494 177.18533 -83.292404 197.0951 79.1503 C 216.86894 175.85193 157.13785 295.7506 233.08273 374.54858 C 296.00778 442.89243 364.68704 455.48163 439.0139 514.83203 C 510.89352 558.60876 590.8771 646.7031 594.4175 735.67145 C 585.79785 829.2633 460.90866 940.5172 431.67093 1044.0625 C 405.5709 1126.4224 396.4525 1226.576 317.79367 1223.0243 C 236.13577 1225.6727 190.8778 1064.5443 130.76144 1004.17535 C 113.250374 974.8685 36.45621 949.12177 0.0 944.5211 z" svg:height="12.231157mm" draw:style-name="style-183" svg:viewBox="0.0 0.0 594.4175 1223.1157" svg:width="5.944175mm" svg:x="206.74461mm" svg:y="108.41998mm"/>
                    <draw:path svg:d="M 0.0 482.80527 C 91.07372 518.5815 184.00801 530.1503 251.93452 577.74976 C 308.33893 617.27454 348.33734 689.8621 418.67218 718.4386 C 463.97314 734.3591 511.18503 696.6198 514.9231 650.95776 C 523.5976 601.44836 471.371 558.03125 440.7294 524.01953 C 365.71616 448.73676 249.07323 412.17712 189.11334 320.86227 C 159.09726 254.58673 161.30833 204.05779 167.15862 137.03363 C 175.81989 78.36873 188.63837 15.4894285 128.80295 1.536588 C 91.81868 -6.558183 55.101643 18.901222 0.0 41.321312 C 0.0 41.321312 0.0 482.80527 0.0 482.80527 z" svg:height="7.221464mm" draw:style-name="style-184" svg:viewBox="0.0 0.0 515.88196 722.1464" svg:width="5.1588197mm" svg:x="206.82285mm" svg:y="108.87355mm"/>
                  </draw:g>
                  <draw:g draw:id="g4760">
                    <draw:path svg:d="M -4.5474735E-13 184.21393 C 114.145424 167.20346 44.899208 23.051565 243.57664 30.219257 C 366.71326 24.944159 526.1958 68.32097 641.4715 8.8012905 C 759.9704 -33.287857 821.55884 84.42631 873.10455 174.32356 C 960.48553 295.41293 776.2176 430.30228 663.768 407.10245 C 562.2823 399.70047 480.41437 436.78177 456.32544 553.01245 C 439.1109 638.14435 392.1658 772.8259 327.34677 799.12274 C 222.42682 829.31274 129.79364 746.2912 86.965935 657.7841 C 65.812 615.77 36.212776 604.4767 -4.5474735E-13 596.10645 C -4.5474735E-13 596.10645 -4.5474735E-13 184.21393 -4.5474735E-13 184.21393 z" svg:height="8.054444mm" draw:style-name="style-185" svg:viewBox="0.0 0.0 895.8909 805.44446" svg:width="8.958909mm" svg:x="206.758mm" svg:y="120.74894mm"/>
                    <draw:path svg:d="M 705.40234 2.977997 C 689.9225 -1.3654492 673.6236 -1.6253605 650.1108 6.7265763 C 516.1668 72.89137 352.1047 26.315098 240.57852 31.09234 C 239.64183 31.127117 238.70422 31.127117 237.76707 31.09234 C 192.61848 29.46332 167.0973 36.62369 151.54976 45.149513 C 136.00267 53.67533 127.128174 63.939083 117.81255 79.82387 C 108.496925 95.70866 100.29142 116.58484 83.13819 137.92685 C 71.751976 152.09384 25.843323 183.78197 0.0 184.65047 C 0.0 227.64839 0.0 228.09958 0.0 269.6625 C 128.63455 255.05621 178.43456 237.19098 225.98596 225.88484 C 296.87494 206.53792 412.0284 203.71642 468.17108 207.81094 C 565.0095 237.795 655.64716 265.88828 748.6926 218.63387 C 819.1222 167.5613 782.56024 45.97226 705.40234 2.977997 z" svg:height="2.6966238mm" draw:style-name="style-186" svg:viewBox="0.0 0.0 786.29224 269.66238" svg:width="7.8629227mm" svg:x="206.84367mm" svg:y="121.12462mm"/>
                  </draw:g>
                  <draw:path svg:d="M 147.91649 12.376901 C 132.91669 -42.914642 -17.889948 100.722015 1.7630951 173.69759 C 7.5580177 309.67694 69.70426 406.8709 101.13979 619.9817 C 145.548 816.8571 479.95676 760.00977 603.44025 668.8889 C 814.992 416.3595 744.4384 370.2692 640.5064 511.3516 C 600.96423 549.586 570.4077 576.1537 535.8967 599.2528 C 412.26453 681.99976 352.5783 699.0313 238.32077 665.98413 C 92.544876 601.625 128.97226 214.61256 147.91649 12.376901 z" svg:height="7.524542mm" draw:style-name="style-187" svg:viewBox="0.0 0.0 740.6086 752.4542" svg:width="7.4060855mm" svg:x="222.54907mm" svg:y="122.18617mm"/>
                  <draw:path svg:d="M 332.5244 177.48277 C 360.46396 -3.2928193 326.65308 -32.29672 326.40414 29.432203 C 298.04086 170.15034 170.34024 136.66023 105.38165 211.6007 C 40.492157 273.8293 -2.305797 573.93713 0.096093945 752.15753 C 8.944974 909.0652 19.34783 994.5412 29.237726 1140.5399 C 45.7517 1301.3225 67.51561 1358.1022 90.60058 1512.3668 C 114.89633 1735.0411 98.48211 1908.0194 83.51571 2103.4087 C 74.49294 2229.8481 22.792568 2365.6116 129.0528 2494.7637 C 276.78076 2644.317 111.814 2247.6594 388.76315 2418.829 C 465.21185 2460.2869 719.5986 2635.6428 755.1415 2546.6873 C 531.1478 2437.594 318.66354 2214.7202 258.24377 1879.8649 C 175.66293 1480.9962 202.28462 1072.2437 235.79486 669.4563 C 259.09125 488.76675 307.99573 310.5555 332.5244 177.48277 z" svg:height="25.715319mm" draw:style-name="style-188" svg:viewBox="0.0 0.0 755.14154 2571.532" svg:width="7.551415mm" svg:x="223.65596mm" svg:y="133.40862mm"/>
                </draw:g>
              </draw:g>
              <draw:frame svg:height="7.87467mm" draw:style-name="style-189" svg:width="39.761623mm" svg:x="208.7585mm" svg:y="174.23941mm">
                <draw:text-box>
                  <text:p text:style-name="style-190"><text:span>Lo que el usuario</text:span><text:span>realmente necesitaba</text:span></text:p>
                </draw:text-box>
              </draw:frame>
              <draw:path svg:d="M 241.78336 0.0 C 108.318924 0.0 0.0 222.51514 0.0 496.68674 C 0.0 770.85834 108.318924 993.3735 241.78336 993.3735 C 375.24777 993.3735 483.5667 770.85834 483.5667 496.68674 C 483.5667 222.51514 375.24777 0.0 241.78336 0.0 z M 371.1093 127.45169 C 426.15012 127.45169 470.4467 291.19028 470.4467 492.93814 C 470.4467 694.68787 426.15012 858.4246 371.1093 858.4246 C 316.06854 858.4246 271.77197 694.68604 271.77197 492.93814 C 271.77197 291.19028 316.06854 127.45169 371.1093 127.45169 z" svg:height="9.933735mm" draw:style-name="style-191" svg:viewBox="0.0 0.0 483.5667 993.3735" svg:width="4.835667mm" svg:x="233.65088mm" svg:y="142.8mm"/>
              <draw:path svg:d="M 579.1701 0.0 C 449.16507 0.0 317.87512 26.434072 222.11795 134.0117 C 281.6413 74.576225 349.37744 41.23437 421.7298 41.23437 C 654.5169 41.23437 843.44495 390.54227 843.44495 820.93884 C 843.44495 1242.5552 662.01227 1585.854 435.78696 1599.7062 C 478.33005 1614.5997 522.2733 1623.1348 567.9244 1623.1348 C 620.78156 1623.1348 750.6804 1601.3132 799.2435 1581.5325 C 1038.6951 1483.9926 1135.8341 1173.8745 1135.8341 792.82446 C 1135.8341 457.37607 1050.5558 188.2636 857.80597 68.07295 C 787.19794 24.043621 663.21844 0.0 579.1701 0.0 z M 32.81471 517.3039 C 15.775881 588.06934 5.1652784 663.22943 1.8889325 741.2815 C 6.2104144 662.67847 16.802713 587.2585 32.81471 517.3039 z M 1.8889325 741.2815 C 1.1732613 758.33496 0.014642887 775.5093 0.014642887 792.82446 C 0.014642887 796.6389 -0.02013397 800.2667 0.014642887 804.0702 C 0.25991124 782.9716 0.75410867 761.93713 1.8889325 741.2815 z" svg:height="16.231348mm" draw:style-name="style-192" svg:viewBox="0.0 0.0 1135.835 1623.1348" svg:width="11.358349mm" svg:x="231.73895mm" svg:y="139.35132mm"/>
              <draw:path svg:d="M 421.71515 0.0 C 188.92802 0.0 3.6379788E-12 349.3079 3.6379788E-12 779.70447 C 3.6379788E-12 1210.101 188.92802 1559.4089 421.71515 1559.4089 C 654.50226 1559.4089 843.4303 1210.101 843.4303 779.70447 C 843.4303 349.3079 654.50226 0.0 421.71515 0.0 z M 432.96088 303.63492 C 566.4253 303.63492 674.74426 526.15 674.74426 800.32166 C 674.74426 1074.4932 566.4253 1297.0083 432.96088 1297.0083 C 299.49646 1297.0083 191.17754 1074.4932 191.17754 800.32166 C 191.17754 526.15 299.49646 303.63492 432.96088 303.63492 z" svg:height="15.594089mm" draw:style-name="style-193" svg:viewBox="0.0 0.0 843.4303 1559.4089" svg:width="8.434303mm" svg:x="231.7391mm" svg:y="139.76366mm"/>
              <draw:path svg:d="M 102.25128 252.4141 C 99.88097 316.48953 101.652756 385.68448 109.744774 437.86624 C 136.44974 551.301 203.71 608.2326 293.93765 600.9441 C 302.2969 602.6152 340.03894 679.8729 336.23914 680.28656 C 216.09607 694.0381 72.03202 658.7817 26.7251 544.0766 C 6.2872896 479.28 6.2872896 408.9008 1.5246906 341.37695 C -0.13178599 313.11435 -0.65892994 285.49054 1.0579486 257.907 C 7.6051493 111.809425 89.98786 22.756876 248.3946 0.073214434 C 370.38998 -2.1323705 435.28726 45.975006 478.147 107.702095 C 532.52704 186.02141 503.27054 192.44597 489.62518 189.28494 C 430.5979 167.08998 339.2995 92.79929 253.45374 98.652794 C 158.82225 116.84475 116.319435 168.8032 102.25128 252.4141 z" svg:height="6.8310122mm" draw:style-name="style-194" svg:viewBox="0.0 0.0 509.80756 683.1012" svg:width="5.0980754mm" svg:x="234.56366mm" svg:y="137.81705mm"/>
              <draw:path svg:d="M 53.750378 105.92298 C 32.80739 95.72421 76.304085 12.677079 138.0934 2.8370593 C 281.5516 -31.37147 403.54883 252.76918 228.98364 370.93912 C 213.69829 385.95538 183.69319 390.63928 173.06062 412.9642 C 120.04239 742.4786 134.48393 1075.8239 141.0165 1406.5994 C 142.28493 1458.6694 154.68745 1527.1982 136.75542 1559.5223 C 87.35397 1636.5806 51.667427 1590.0547 0.0 1554.7231 C -0.07687516 1542.6428 42.95308 1539.976 42.874374 1527.9779 C 39.975082 1088.4277 17.639187 714.0 74.978905 298.92722 C 168.42981 283.4918 200.11519 256.267 195.35075 185.59311 C 159.09131 83.60356 95.74435 126.373604 53.750378 105.92298 z" svg:height="16.012983mm" draw:style-name="style-195" svg:viewBox="0.0 0.0 315.08716 1601.2983" svg:width="3.1508715mm" svg:x="236.4247mm" svg:y="123.576225mm"/>
            </draw:g>
            <draw:g draw:id="g5439">
              <draw:g draw:id="g4946">
                <draw:rect svg:height="84.63216mm" draw:style-name="style-196" svg:width="43.774334mm" svg:x="111.43628mm" svg:y="99.80927mm"/>
                <draw:rect svg:height="55.10067mm" draw:style-name="style-197" svg:width="43.80309mm" svg:x="111.42189mm" svg:y="99.79489mm"/>
                <draw:path svg:d="M 2780.5571 173.19698 C 2564.309 234.89479 2389.16 227.17616 2289.0337 170.45786 C 2201.0374 120.6098 2183.7844 26.209852 2071.51 0.010982165 C 1970.8512 -0.9261626 1871.7535 57.143867 1789.9144 138.08243 C 1601.6069 304.2609 1415.1133 289.5585 1151.1973 294.90683 C 1026.8206 289.0872 860.22296 274.07367 778.479 328.12054 C 696.7333 382.16745 677.3406 620.49414 463.65695 580.55115 C 64.73895 509.4654 -5.618293 749.19507 0.33495605 886.7806 C 6.6149244 1031.9163 100.62409 1176.1149 322.9608 1242.0591 C 734.38196 1267.2723 1121.3477 1222.7323 1524.4866 1294.3141 C 1937.6869 1365.2836 2363.5771 1349.0236 2780.5571 1326.4598 C 2780.5571 1326.4598 2780.5571 173.19698 2780.5571 173.19698 z" svg:height="13.457216mm" draw:style-name="style-198" svg:viewBox="0.0 0.0 2780.557 1345.7216" svg:width="27.805569mm" svg:x="127.338mm" svg:y="112.08844mm"/>
                <draw:path svg:d="M 0.0 230.74445 C 119.179375 189.32338 208.60623 198.19696 332.4036 194.61311 C 401.56287 191.71565 541.6184 222.91232 610.6871 167.84044 C 679.9269 101.936455 668.0387 2.1195579 765.4871 0.0 C 859.8239 21.537857 874.49884 183.65659 999.7239 176.22348 C 1083.8317 169.13449 1170.3116 166.93257 1246.0117 197.77415 C 1356.862 246.36475 1376.7855 364.121 1466.3644 443.86984 C 1624.4187 550.72815 1578.8922 635.2414 1476.542 686.2169 C 1100.7141 774.57764 716.298 748.2442 346.5056 725.84424 C 226.39917 723.01636 119.718414 744.7116 0.0 751.5114 C 0.0 751.5114 0.0 230.74445 0.0 230.74445 z" svg:height="7.515114mm" draw:style-name="style-199" svg:viewBox="0.0 0.0 1569.5492 751.5114" svg:width="15.695492mm" svg:x="111.49558mm" svg:y="128.28375mm"/>
                <draw:path svg:d="M 0.0 97.05122 C 1456.6716 -38.373516 2913.3433 -26.185143 4370.016 97.05122 L 4377.5625 2064.0999 L 7.547493 2064.0999 L 0.0 97.05122 z" svg:height="20.641003mm" draw:style-name="style-200" svg:viewBox="0.0 0.0 4377.5625 2064.1003" svg:width="43.775623mm" svg:x="111.43563mm" svg:y="151.74144mm"/>
                <draw:rect svg:height="84.63216mm" draw:style-name="style-201" svg:width="43.774334mm" svg:x="111.43628mm" svg:y="99.80927mm"/>
                <draw:frame svg:height="8.57427mm" draw:style-name="style-202" svg:width="33.94416mm" svg:x="113.565704mm" svg:y="174.2394mm">
                  <draw:text-box>
                    <text:p text:style-name="style-203"><text:span>El presupuesto del</text:span><text:span>proyecto</text:span></text:p>
                  </draw:text-box>
                </draw:frame>
              </draw:g>
              <draw:path svg:d="M 3486.453 247.93903 C 3486.453 384.87247 2705.9836 495.87805 1743.2264 495.87805 C 780.46924 495.87805 -1.8189894E-12 384.87247 -1.8189894E-12 247.93903 C -1.8189894E-12 111.00558 780.46924 0.0 1743.2264 0.0 C 2705.9836 0.0 3486.453 111.00558 3486.453 247.93903 z" svg:height="4.9587803mm" draw:style-name="style-204" svg:viewBox="0.0 0.0 3486.453 495.87805" svg:width="34.86453mm" svg:x="120.28916mm" svg:y="152.78374mm"/>
              <draw:path svg:d="M 0.0 1470.5394 C 66.15565 919.339 306.36307 4.6747417 695.63965 -3.6379788E-12 C 695.63965 -3.6379788E-12 707.9781 16.211506 707.9781 16.211506 C 437.1524 227.27774 173.32877 895.3686 151.54839 1461.3033 C 151.54839 1461.3033 0.0 1470.5394 0.0 1470.5394 z" svg:height="14.705394mm" draw:style-name="style-205" svg:viewBox="0.0 0.0 707.9781 1470.5394" svg:width="7.079781mm" svg:x="112.378136mm" svg:y="137.9098mm"/>
              <draw:path svg:d="M 22.04029 1930.5457 C 456.01337 1404.6409 760.5964 2.3849602 1386.847 0.0 C 1386.847 0.0 1436.017 50.61863 1436.017 50.61863 C 990.6197 126.274765 444.3805 2069.181 0.0 1955.7937 C 0.0 1955.7937 22.04029 1930.5457 22.04029 1930.5457 z" svg:height="19.605686mm" draw:style-name="style-206" svg:viewBox="0.0 0.0 1436.017 1960.5686" svg:width="14.360169mm" svg:x="126.845894mm" svg:y="131.53748mm"/>
              <draw:g draw:id="g5055">
                <draw:path svg:d="M 80.15608 0.0 C 968.5336 7.228095 1031.1932 1894.246 1301.9155 2398.2578 C 695.45294 2610.6235 791.50934 253.57088 0.0 7.5099707 C 0.0 7.5099707 80.15608 0.0 80.15608 0.0 z" svg:height="24.117725mm" draw:style-name="style-207" svg:viewBox="0.0 0.0 1301.9155 2411.7725" svg:width="13.0191555mm" svg:x="139.91281mm" svg:y="131.53748mm"/>
                <draw:path svg:d="M 0.0 0.0 C 0.0 0.0 273.4486 0.0 273.4486 0.0" svg:height="0.0mm" draw:style-name="style-208" svg:viewBox="0.0 0.0 273.4486 1.0" svg:width="2.7344859mm" svg:x="144.42787mm" svg:y="136.56764mm"/>
                <draw:path svg:d="M 0.0 3.6379788E-12 C 0.0 3.6379788E-12 271.67316 3.6379788E-12 271.67316 3.6379788E-12" svg:height="0.0mm" draw:style-name="style-209" svg:viewBox="0.0 0.0 271.67316 1.0" svg:width="2.7167315mm" svg:x="144.82097mm" svg:y="137.49542mm"/>
                <draw:path svg:d="M 0.0 0.0 C 0.0 0.0 278.77676 0.0 278.77676 0.0" svg:height="0.0mm" draw:style-name="style-210" svg:viewBox="0.0 0.0 278.77676 1.0" svg:width="2.7877676mm" svg:x="145.14157mm" svg:y="138.39508mm"/>
                <draw:path svg:d="M -1.8189894E-12 0.0 C -1.8189894E-12 0.0 284.10678 0.0 284.10678 0.0" svg:height="0.0mm" draw:style-name="style-211" svg:viewBox="0.0 0.0 284.10678 1.0" svg:width="2.8410678mm" svg:x="145.59286mm" svg:y="139.55713mm"/>
                <draw:path svg:d="M -1.8189894E-12 0.0 C -1.8189894E-12 0.0 284.10678 0.0 284.10678 0.0" svg:height="0.0mm" draw:style-name="style-212" svg:viewBox="0.0 0.0 284.10678 1.0" svg:width="2.8410678mm" svg:x="145.96773mm" svg:y="140.77542mm"/>
                <draw:path svg:d="M 0.0 3.6379788E-12 C 0.0 3.6379788E-12 284.10678 3.6379788E-12 284.10678 3.6379788E-12" svg:height="0.0mm" draw:style-name="style-213" svg:viewBox="0.0 0.0 284.10678 1.0" svg:width="2.8410678mm" svg:x="146.32384mm" svg:y="141.95622mm"/>
                <draw:path svg:d="M 0.0 0.0 C 0.0 0.0 289.44046 0.0 289.44046 0.0" svg:height="0.0mm" draw:style-name="style-214" svg:viewBox="0.0 0.0 289.44046 1.0" svg:width="2.8944046mm" svg:x="146.60643mm" svg:y="143.13702mm"/>
                <draw:path svg:d="M 0.0 0.0 C 0.0 0.0 289.44046 0.0 289.44046 0.0" svg:height="0.0mm" draw:style-name="style-215" svg:viewBox="0.0 0.0 289.44046 1.0" svg:width="2.8944046mm" svg:x="146.90631mm" svg:y="144.33658mm"/>
                <draw:path svg:d="M 0.0 0.0 C 0.0 0.0 289.44046 0.0 289.44046 0.0" svg:height="0.0mm" draw:style-name="style-216" svg:viewBox="0.0 0.0 289.44046 1.0" svg:width="2.8944046mm" svg:x="147.28117mm" svg:y="145.72354mm"/>
                <draw:path svg:d="M 0.0 0.0 C 0.0 0.0 289.44046 0.0 289.44046 0.0" svg:height="0.0mm" draw:style-name="style-217" svg:viewBox="0.0 0.0 289.44046 1.0" svg:width="2.8944046mm" svg:x="147.63728mm" svg:y="147.07304mm"/>
                <draw:path svg:d="M 0.0 0.0 C 0.0 0.0 289.44046 0.0 289.44046 0.0" svg:height="0.0mm" draw:style-name="style-218" svg:viewBox="0.0 0.0 289.44046 1.0" svg:width="2.8944046mm" svg:x="147.95592mm" svg:y="148.29132mm"/>
                <draw:path svg:d="M 0.0 0.0 C 0.0 0.0 280.54672 0.0 280.54672 0.0" svg:height="0.0mm" draw:style-name="style-219" svg:viewBox="0.0 0.0 280.54672 1.0" svg:width="2.8054674mm" svg:x="148.27216mm" svg:y="149.49088mm"/>
                <draw:path svg:d="M 0.0 0.0 C 0.0 0.0 269.88306 0.0 269.88306 0.0" svg:height="0.0mm" draw:style-name="style-220" svg:viewBox="0.0 0.0 269.88306 1.0" svg:width="2.6988306mm" svg:x="148.66284mm" svg:y="150.69041mm"/>
                <draw:path svg:d="M -1.8189894E-12 0.0 C -1.8189894E-12 0.0 269.88306 0.0 269.88306 0.0" svg:height="0.0mm" draw:style-name="style-221" svg:viewBox="0.0 0.0 269.88306 1.0" svg:width="2.6988306mm" svg:x="148.90651mm" svg:y="151.83372mm"/>
                <draw:path svg:d="M 0.0 0.0 C 0.0 0.0 253.87105 0.0 253.87105 0.0" svg:height="0.0mm" draw:style-name="style-222" svg:viewBox="0.0 0.0 253.87105 1.0" svg:width="2.5387106mm" svg:x="149.38954mm" svg:y="152.80836mm"/>
                <draw:path svg:d="M 0.0 0.0 C 0.0 0.0 225.52974 0.0 225.52974 0.0" svg:height="0.0mm" draw:style-name="style-223" svg:viewBox="0.0 0.0 225.52974 1.0" svg:width="2.2552974mm" svg:x="149.84987mm" svg:y="153.67053mm"/>
                <draw:path svg:d="M -1.8189894E-12 0.0 C -1.8189894E-12 0.0 209.62756 0.0 209.62756 0.0" svg:height="0.0mm" draw:style-name="style-224" svg:viewBox="0.0 0.0 209.62756 1.0" svg:width="2.0962758mm" svg:x="150.20116mm" svg:y="154.27031mm"/>
                <draw:path svg:d="M -1.8189894E-12 0.0 C -1.8189894E-12 0.0 188.47043 0.0 188.47043 0.0" svg:height="0.0mm" draw:style-name="style-225" svg:viewBox="0.0 0.0 188.47043 1.0" svg:width="1.8847042mm" svg:x="150.66306mm" svg:y="154.81386mm"/>
                <draw:path svg:d="M 0.0 0.0 C 0.0 0.0 156.8363 0.0 156.8363 0.0" svg:height="0.0mm" draw:style-name="style-226" svg:viewBox="0.0 0.0 156.8363 1.0" svg:width="1.5683631mm" svg:x="151.17734mm" svg:y="155.30116mm"/>
                <draw:path svg:d="M 1.8189894E-12 -1.8189894E-12 C 1.8189894E-12 -1.8189894E-12 269.8977 -1.8189894E-12 269.8977 -1.8189894E-12" svg:height="0.0mm" draw:style-name="style-227" svg:viewBox="0.0 0.0 269.8977 1.0" svg:width="2.698977mm" svg:x="143.99579mm" svg:y="135.6305mm"/>
                <draw:path svg:d="M 0.0 -1.8189894E-12 C 0.0 -1.8189894E-12 257.47137 -1.8189894E-12 257.47137 -1.8189894E-12" svg:height="0.0mm" draw:style-name="style-228" svg:viewBox="0.0 0.0 257.47137 1.0" svg:width="2.5747137mm" svg:x="143.52374mm" svg:y="134.78706mm"/>
                <draw:path svg:d="M 0.0 0.0 C 0.0 0.0 250.37872 0.0 250.37872 0.0" svg:height="0.0mm" draw:style-name="style-229" svg:viewBox="0.0 0.0 250.37872 1.0" svg:width="2.5037873mm" svg:x="142.92195mm" svg:y="133.8874mm"/>
                <draw:path svg:d="M 0.0 -1.8189894E-12 C 0.0 -1.8189894E-12 237.97437 -1.8189894E-12 237.97437 -1.8189894E-12" svg:height="0.0mm" draw:style-name="style-230" svg:viewBox="0.0 0.0 237.97437 1.0" svg:width="2.3797436mm" svg:x="142.3561mm" svg:y="133.23141mm"/>
                <draw:path svg:d="M 0.0 1.8189894E-12 C 0.0 1.8189894E-12 237.97437 1.8189894E-12 237.97437 1.8189894E-12" svg:height="0.0mm" draw:style-name="style-231" svg:viewBox="0.0 0.0 237.97437 1.0" svg:width="2.3797436mm" svg:x="141.73758mm" svg:y="132.65038mm"/>
                <draw:path svg:d="M 0.0 -1.8189894E-12 C 0.0 -1.8189894E-12 214.96857 -1.8189894E-12 214.96857 -1.8189894E-12" svg:height="0.0mm" draw:style-name="style-232" svg:viewBox="0.0 0.0 214.96857 1.0" svg:width="2.1496856mm" svg:x="141.18723mm" svg:y="132.18181mm"/>
                <draw:path svg:d="M 0.0 0.0 C 0.0 0.0 190.16168 0.0 190.16168 0.0" svg:height="0.0mm" draw:style-name="style-233" svg:viewBox="0.0 0.0 190.16168 1.0" svg:width="1.9016168mm" svg:x="140.52406mm" svg:y="131.82568mm"/>
                <draw:path svg:d="M 0.0 0.0 C 0.0 0.0 191.6516 0.0 191.6516 0.0" svg:height="0.0mm" draw:style-name="style-234" svg:viewBox="0.0 0.0 191.6516 1.0" svg:width="1.916516mm" svg:x="122.75772mm" svg:y="144.07417mm"/>
                <draw:path svg:d="M 0.0 0.0 C 0.0 0.0 191.6516 0.0 191.6516 0.0" svg:height="0.0mm" draw:style-name="style-235" svg:viewBox="0.0 0.0 191.6516 1.0" svg:width="1.916516mm" svg:x="123.0576mm" svg:y="144.97383mm"/>
                <draw:path svg:d="M 0.0 0.0 C 0.0 0.0 191.6516 0.0 191.6516 0.0" svg:height="0.0mm" draw:style-name="style-236" svg:viewBox="0.0 0.0 191.6516 1.0" svg:width="1.916516mm" svg:x="123.282524mm" svg:y="145.87349mm"/>
                <draw:path svg:d="M 0.0 0.0 C 0.0 0.0 191.6516 0.0 191.6516 0.0" svg:height="0.0mm" draw:style-name="style-237" svg:viewBox="0.0 0.0 191.6516 1.0" svg:width="1.916516mm" svg:x="123.41372mm" svg:y="146.45451mm"/>
                <draw:path svg:d="M 0.0 0.0 C 0.0 0.0 191.6516 0.0 191.6516 0.0" svg:height="0.0mm" draw:style-name="style-238" svg:viewBox="0.0 0.0 191.6516 1.0" svg:width="1.916516mm" svg:x="123.676125mm" svg:y="147.35419mm"/>
                <draw:path svg:d="M 0.0 0.0 C 0.0 0.0 191.6516 0.0 191.6516 0.0" svg:height="0.0mm" draw:style-name="style-239" svg:viewBox="0.0 0.0 191.6516 1.0" svg:width="1.916516mm" svg:x="123.95727mm" svg:y="148.08516mm"/>
                <draw:path svg:d="M 0.0 0.0 C 0.0 0.0 191.6516 0.0 191.6516 0.0" svg:height="0.0mm" draw:style-name="style-240" svg:viewBox="0.0 0.0 191.6516 1.0" svg:width="1.916516mm" svg:x="124.20092mm" svg:y="148.83487mm"/>
                <draw:path svg:d="M 0.0 0.0 C 0.0 0.0 184.61752 0.0 184.61752 0.0" svg:height="0.0mm" draw:style-name="style-241" svg:viewBox="0.0 0.0 184.61752 1.0" svg:width="1.8461752mm" svg:x="124.53598mm" svg:y="149.50961mm"/>
                <draw:path svg:d="M 1.8189894E-12 0.0 C 1.8189894E-12 0.0 165.29807 0.0 165.29807 0.0" svg:height="0.0mm" draw:style-name="style-242" svg:viewBox="0.0 0.0 165.29807 1.0" svg:width="1.6529806mm" svg:x="124.94183mm" svg:y="150.05316mm"/>
                <draw:path svg:d="M 1.8189894E-12 0.0 C 1.8189894E-12 0.0 140.79684 0.0 140.79684 0.0" svg:height="0.0mm" draw:style-name="style-243" svg:viewBox="0.0 0.0 140.79684 1.0" svg:width="1.4079685mm" svg:x="125.49543mm" svg:y="150.5967mm"/>
              </draw:g>
              <draw:g draw:id="g5281">
                <draw:g draw:id="g5234">
                  <draw:path svg:d="M 1.8189894E-12 6.2909503 C 557.6771 -83.350975 477.14578 806.6858 773.17645 1299.6038 C 773.17645 1299.6038 777.37714 1320.1661 777.37714 1320.1661 C 297.95255 1373.5083 436.63626 160.41466 12.338463 22.502457 C 12.338463 22.502457 1.8189894E-12 6.2909503 1.8189894E-12 6.2909503 z" svg:height="13.218731mm" draw:style-name="style-244" svg:viewBox="0.0 0.0 777.37714 1321.8732" svg:width="7.7737713mm" svg:x="119.33453mm" svg:y="137.84691mm"/>
                  <draw:g draw:id="g5104">
                    <draw:path svg:d="M 80.15608 0.0 C 968.5336 7.228095 1031.1932 1894.246 1301.9155 2398.2578 C 695.45294 2610.6235 791.50934 253.57088 0.0 7.5099707 C 0.0 7.5099707 80.15608 0.0 80.15608 0.0 z" svg:height="24.117725mm" draw:style-name="style-245" svg:viewBox="0.0 0.0 1301.9155 2411.7725" svg:width="13.0191555mm" svg:x="139.91281mm" svg:y="131.53748mm"/>
                    <draw:path svg:d="M 0.0 0.0 C 0.0 0.0 273.4486 0.0 273.4486 0.0" svg:height="0.0mm" draw:style-name="style-246" svg:viewBox="0.0 0.0 273.4486 1.0" svg:width="2.7344859mm" svg:x="144.42787mm" svg:y="136.56764mm"/>
                    <draw:path svg:d="M 0.0 3.6379788E-12 C 0.0 3.6379788E-12 271.67316 3.6379788E-12 271.67316 3.6379788E-12" svg:height="0.0mm" draw:style-name="style-247" svg:viewBox="0.0 0.0 271.67316 1.0" svg:width="2.7167315mm" svg:x="144.82097mm" svg:y="137.49542mm"/>
                    <draw:path svg:d="M 0.0 0.0 C 0.0 0.0 278.77676 0.0 278.77676 0.0" svg:height="0.0mm" draw:style-name="style-248" svg:viewBox="0.0 0.0 278.77676 1.0" svg:width="2.7877676mm" svg:x="145.14157mm" svg:y="138.39508mm"/>
                    <draw:path svg:d="M -1.8189894E-12 0.0 C -1.8189894E-12 0.0 284.10678 0.0 284.10678 0.0" svg:height="0.0mm" draw:style-name="style-249" svg:viewBox="0.0 0.0 284.10678 1.0" svg:width="2.8410678mm" svg:x="145.59286mm" svg:y="139.55713mm"/>
                    <draw:path svg:d="M -1.8189894E-12 0.0 C -1.8189894E-12 0.0 284.10678 0.0 284.10678 0.0" svg:height="0.0mm" draw:style-name="style-250" svg:viewBox="0.0 0.0 284.10678 1.0" svg:width="2.8410678mm" svg:x="145.96773mm" svg:y="140.77542mm"/>
                    <draw:path svg:d="M 0.0 3.6379788E-12 C 0.0 3.6379788E-12 284.10678 3.6379788E-12 284.10678 3.6379788E-12" svg:height="0.0mm" draw:style-name="style-251" svg:viewBox="0.0 0.0 284.10678 1.0" svg:width="2.8410678mm" svg:x="146.32384mm" svg:y="141.95622mm"/>
                    <draw:path svg:d="M 0.0 0.0 C 0.0 0.0 289.44046 0.0 289.44046 0.0" svg:height="0.0mm" draw:style-name="style-252" svg:viewBox="0.0 0.0 289.44046 1.0" svg:width="2.8944046mm" svg:x="146.60643mm" svg:y="143.13702mm"/>
                    <draw:path svg:d="M 0.0 0.0 C 0.0 0.0 289.44046 0.0 289.44046 0.0" svg:height="0.0mm" draw:style-name="style-253" svg:viewBox="0.0 0.0 289.44046 1.0" svg:width="2.8944046mm" svg:x="146.90631mm" svg:y="144.33658mm"/>
                    <draw:path svg:d="M 0.0 0.0 C 0.0 0.0 289.44046 0.0 289.44046 0.0" svg:height="0.0mm" draw:style-name="style-254" svg:viewBox="0.0 0.0 289.44046 1.0" svg:width="2.8944046mm" svg:x="147.28117mm" svg:y="145.72354mm"/>
                    <draw:path svg:d="M 0.0 0.0 C 0.0 0.0 289.44046 0.0 289.44046 0.0" svg:height="0.0mm" draw:style-name="style-255" svg:viewBox="0.0 0.0 289.44046 1.0" svg:width="2.8944046mm" svg:x="147.63728mm" svg:y="147.07304mm"/>
                    <draw:path svg:d="M 0.0 0.0 C 0.0 0.0 289.44046 0.0 289.44046 0.0" svg:height="0.0mm" draw:style-name="style-256" svg:viewBox="0.0 0.0 289.44046 1.0" svg:width="2.8944046mm" svg:x="147.95592mm" svg:y="148.29132mm"/>
                    <draw:path svg:d="M 0.0 0.0 C 0.0 0.0 280.54672 0.0 280.54672 0.0" svg:height="0.0mm" draw:style-name="style-257" svg:viewBox="0.0 0.0 280.54672 1.0" svg:width="2.8054674mm" svg:x="148.27216mm" svg:y="149.49088mm"/>
                    <draw:path svg:d="M 0.0 0.0 C 0.0 0.0 269.88306 0.0 269.88306 0.0" svg:height="0.0mm" draw:style-name="style-258" svg:viewBox="0.0 0.0 269.88306 1.0" svg:width="2.6988306mm" svg:x="148.66284mm" svg:y="150.69041mm"/>
                    <draw:path svg:d="M -1.8189894E-12 0.0 C -1.8189894E-12 0.0 269.88306 0.0 269.88306 0.0" svg:height="0.0mm" draw:style-name="style-259" svg:viewBox="0.0 0.0 269.88306 1.0" svg:width="2.6988306mm" svg:x="148.90651mm" svg:y="151.83372mm"/>
                    <draw:path svg:d="M 0.0 0.0 C 0.0 0.0 253.87105 0.0 253.87105 0.0" svg:height="0.0mm" draw:style-name="style-260" svg:viewBox="0.0 0.0 253.87105 1.0" svg:width="2.5387106mm" svg:x="149.38954mm" svg:y="152.80836mm"/>
                    <draw:path svg:d="M 0.0 0.0 C 0.0 0.0 225.52974 0.0 225.52974 0.0" svg:height="0.0mm" draw:style-name="style-261" svg:viewBox="0.0 0.0 225.52974 1.0" svg:width="2.2552974mm" svg:x="149.84987mm" svg:y="153.67053mm"/>
                    <draw:path svg:d="M -1.8189894E-12 0.0 C -1.8189894E-12 0.0 209.62756 0.0 209.62756 0.0" svg:height="0.0mm" draw:style-name="style-262" svg:viewBox="0.0 0.0 209.62756 1.0" svg:width="2.0962758mm" svg:x="150.20116mm" svg:y="154.27031mm"/>
                    <draw:path svg:d="M -1.8189894E-12 0.0 C -1.8189894E-12 0.0 188.47043 0.0 188.47043 0.0" svg:height="0.0mm" draw:style-name="style-263" svg:viewBox="0.0 0.0 188.47043 1.0" svg:width="1.8847042mm" svg:x="150.66306mm" svg:y="154.81386mm"/>
                    <draw:path svg:d="M 0.0 0.0 C 0.0 0.0 156.8363 0.0 156.8363 0.0" svg:height="0.0mm" draw:style-name="style-264" svg:viewBox="0.0 0.0 156.8363 1.0" svg:width="1.5683631mm" svg:x="151.17734mm" svg:y="155.30116mm"/>
                    <draw:path svg:d="M 1.8189894E-12 -1.8189894E-12 C 1.8189894E-12 -1.8189894E-12 269.8977 -1.8189894E-12 269.8977 -1.8189894E-12" svg:height="0.0mm" draw:style-name="style-265" svg:viewBox="0.0 0.0 269.8977 1.0" svg:width="2.698977mm" svg:x="143.99579mm" svg:y="135.6305mm"/>
                    <draw:path svg:d="M 0.0 -1.8189894E-12 C 0.0 -1.8189894E-12 257.47137 -1.8189894E-12 257.47137 -1.8189894E-12" svg:height="0.0mm" draw:style-name="style-266" svg:viewBox="0.0 0.0 257.47137 1.0" svg:width="2.5747137mm" svg:x="143.52374mm" svg:y="134.78706mm"/>
                    <draw:path svg:d="M 0.0 0.0 C 0.0 0.0 250.37872 0.0 250.37872 0.0" svg:height="0.0mm" draw:style-name="style-267" svg:viewBox="0.0 0.0 250.37872 1.0" svg:width="2.5037873mm" svg:x="142.92195mm" svg:y="133.8874mm"/>
                    <draw:path svg:d="M 0.0 -1.8189894E-12 C 0.0 -1.8189894E-12 237.97437 -1.8189894E-12 237.97437 -1.8189894E-12" svg:height="0.0mm" draw:style-name="style-268" svg:viewBox="0.0 0.0 237.97437 1.0" svg:width="2.3797436mm" svg:x="142.3561mm" svg:y="133.23141mm"/>
                    <draw:path svg:d="M 0.0 1.8189894E-12 C 0.0 1.8189894E-12 237.97437 1.8189894E-12 237.97437 1.8189894E-12" svg:height="0.0mm" draw:style-name="style-269" svg:viewBox="0.0 0.0 237.97437 1.0" svg:width="2.3797436mm" svg:x="141.73758mm" svg:y="132.65038mm"/>
                    <draw:path svg:d="M 0.0 -1.8189894E-12 C 0.0 -1.8189894E-12 214.96857 -1.8189894E-12 214.96857 -1.8189894E-12" svg:height="0.0mm" draw:style-name="style-270" svg:viewBox="0.0 0.0 214.96857 1.0" svg:width="2.1496856mm" svg:x="141.18723mm" svg:y="132.18181mm"/>
                    <draw:path svg:d="M 0.0 0.0 C 0.0 0.0 190.16168 0.0 190.16168 0.0" svg:height="0.0mm" draw:style-name="style-271" svg:viewBox="0.0 0.0 190.16168 1.0" svg:width="1.9016168mm" svg:x="140.52406mm" svg:y="131.82568mm"/>
                    <draw:path svg:d="M 0.0 0.0 C 0.0 0.0 191.6516 0.0 191.6516 0.0" svg:height="0.0mm" draw:style-name="style-272" svg:viewBox="0.0 0.0 191.6516 1.0" svg:width="1.916516mm" svg:x="122.75772mm" svg:y="144.07417mm"/>
                    <draw:path svg:d="M 0.0 0.0 C 0.0 0.0 191.6516 0.0 191.6516 0.0" svg:height="0.0mm" draw:style-name="style-273" svg:viewBox="0.0 0.0 191.6516 1.0" svg:width="1.916516mm" svg:x="123.0576mm" svg:y="144.97383mm"/>
                    <draw:path svg:d="M 0.0 0.0 C 0.0 0.0 191.6516 0.0 191.6516 0.0" svg:height="0.0mm" draw:style-name="style-274" svg:viewBox="0.0 0.0 191.6516 1.0" svg:width="1.916516mm" svg:x="123.282524mm" svg:y="145.87349mm"/>
                    <draw:path svg:d="M 0.0 0.0 C 0.0 0.0 191.6516 0.0 191.6516 0.0" svg:height="0.0mm" draw:style-name="style-275" svg:viewBox="0.0 0.0 191.6516 1.0" svg:width="1.916516mm" svg:x="123.41372mm" svg:y="146.45451mm"/>
                    <draw:path svg:d="M 0.0 0.0 C 0.0 0.0 191.6516 0.0 191.6516 0.0" svg:height="0.0mm" draw:style-name="style-276" svg:viewBox="0.0 0.0 191.6516 1.0" svg:width="1.916516mm" svg:x="123.676125mm" svg:y="147.35419mm"/>
                    <draw:path svg:d="M 0.0 0.0 C 0.0 0.0 191.6516 0.0 191.6516 0.0" svg:height="0.0mm" draw:style-name="style-277" svg:viewBox="0.0 0.0 191.6516 1.0" svg:width="1.916516mm" svg:x="123.95727mm" svg:y="148.08516mm"/>
                    <draw:path svg:d="M 0.0 0.0 C 0.0 0.0 191.6516 0.0 191.6516 0.0" svg:height="0.0mm" draw:style-name="style-278" svg:viewBox="0.0 0.0 191.6516 1.0" svg:width="1.916516mm" svg:x="124.20092mm" svg:y="148.83487mm"/>
                    <draw:path svg:d="M 0.0 0.0 C 0.0 0.0 184.61752 0.0 184.61752 0.0" svg:height="0.0mm" draw:style-name="style-279" svg:viewBox="0.0 0.0 184.61752 1.0" svg:width="1.8461752mm" svg:x="124.53598mm" svg:y="149.50961mm"/>
                    <draw:path svg:d="M 1.8189894E-12 0.0 C 1.8189894E-12 0.0 165.29807 0.0 165.29807 0.0" svg:height="0.0mm" draw:style-name="style-280" svg:viewBox="0.0 0.0 165.29807 1.0" svg:width="1.6529806mm" svg:x="124.94183mm" svg:y="150.05316mm"/>
                    <draw:path svg:d="M 1.8189894E-12 0.0 C 1.8189894E-12 0.0 140.79684 0.0 140.79684 0.0" svg:height="0.0mm" draw:style-name="style-281" svg:viewBox="0.0 0.0 140.79684 1.0" svg:width="1.4079685mm" svg:x="125.49543mm" svg:y="150.5967mm"/>
                    <draw:path svg:d="M 0.0 0.0 C 0.0 0.0 161.75815 0.0 161.75815 0.0" svg:height="0.0mm" draw:style-name="style-282" svg:viewBox="0.0 0.0 161.75815 1.0" svg:width="1.6175814mm" svg:x="120.27381mm" svg:y="138.39508mm"/>
                    <draw:path svg:d="M 0.0 0.0 C 0.0 0.0 172.2516 0.0 172.2516 0.0" svg:height="0.0mm" draw:style-name="style-283" svg:viewBox="0.0 0.0 172.2516 1.0" svg:width="1.7225161mm" svg:x="120.78363mm" svg:y="138.93861mm"/>
                    <draw:path svg:d="M 0.0 0.0 C 0.0 0.0 181.01353 0.0 181.01353 0.0" svg:height="0.0mm" draw:style-name="style-284" svg:viewBox="0.0 0.0 181.01353 1.0" svg:width="1.8101354mm" svg:x="121.2365mm" svg:y="139.55713mm"/>
                    <draw:path svg:d="M 0.0 0.0 C 0.0 0.0 161.75815 0.0 161.75815 0.0" svg:height="0.0mm" draw:style-name="style-285" svg:viewBox="0.0 0.0 161.75815 1.0" svg:width="1.6175814mm" svg:x="119.76775mm" svg:y="138.13268mm"/>
                    <draw:path svg:d="M 1.8189894E-12 -3.6379788E-12 C 1.8189894E-12 -3.6379788E-12 161.75815 -3.6379788E-12 161.75815 -3.6379788E-12" svg:height="0.0mm" draw:style-name="style-286" svg:viewBox="0.0 0.0 161.75815 1.0" svg:width="1.6175814mm" svg:x="119.48661mm" svg:y="137.94525mm"/>
                    <draw:path svg:d="M 0.0 3.6379788E-12 C 0.0 3.6379788E-12 181.01353 3.6379788E-12 181.01353 3.6379788E-12" svg:height="0.0mm" draw:style-name="style-287" svg:viewBox="0.0 0.0 181.01353 1.0" svg:width="1.8101354mm" svg:x="121.667595mm" svg:y="140.40056mm"/>
                  </draw:g>
                </draw:g>
                <draw:path svg:d="M 2.815095 75.958145 C -21.031761 -7.218943 112.00619 -5.060948 199.6155 4.7351437 C 260.486 105.5807 315.45813 195.6308 252.0956 257.76422 C 199.81866 275.8482 139.42499 280.85242 59.04378 274.63284 C 63.65263 188.47409 35.472393 141.91338 2.815095 75.958145 z M 272.4428 445.87042 z" svg:height="4.4587073mm" draw:style-name="style-288" svg:viewBox="0.0 0.0 280.26178 445.87073" svg:width="2.8026178mm" svg:x="122.16028mm" svg:y="140.8499mm"/>
              </draw:g>
              <draw:path svg:d="M -1.8189894E-12 0.0 C -1.8189894E-12 0.0 -1.8189894E-12 2144.1873 -1.8189894E-12 2144.1873" svg:height="21.441872mm" draw:style-name="style-289" svg:viewBox="0.0 0.0 1.0 2144.1873" svg:width="0.0mm" svg:x="140.91258mm" svg:y="132.20055mm"/>
              <draw:path svg:d="M 0.0 1.8189894E-12 C 0.0 1.8189894E-12 0.0 1981.5231 0.0 1981.5231" svg:height="19.815231mm" draw:style-name="style-290" svg:viewBox="0.0 0.0 1.0 1981.5231" svg:width="0.0mm" svg:x="143.31168mm" svg:y="134.88815mm"/>
              <draw:path svg:d="M 0.0 0.0 C 0.0 0.0 0.0 932.8398 0.0 932.8398" svg:height="9.328398mm" draw:style-name="style-291" svg:viewBox="0.0 0.0 1.0 932.8398" svg:width="0.0mm" svg:x="147.21019mm" svg:y="145.97935mm"/>
              <draw:path svg:d="M 3.748579 0.0 C 3.748579 0.0 0.0 138.14099 0.0 138.14099" svg:height="1.38141mm" draw:style-name="style-292" svg:viewBox="0.0 0.0 3.748579 138.14099" svg:width="0.03748579mm" svg:x="149.98415mm" svg:y="154.15126mm"/>
              <draw:path svg:d="M 0.0 0.0 C 0.0 0.0 0.0 1725.4647 0.0 1725.4647" svg:height="17.254646mm" draw:style-name="style-293" svg:viewBox="0.0 0.0 1.0 1725.4647" svg:width="0.0mm" svg:x="137.01407mm" svg:y="136.531mm"/>
              <draw:path svg:d="M 0.0 0.0 C 0.0 0.0 0.0 1764.7131 0.0 1764.7131" svg:height="17.647131mm" draw:style-name="style-294" svg:viewBox="0.0 0.0 1.0 1764.7131" svg:width="0.0mm" svg:x="134.76491mm" svg:y="136.35973mm"/>
              <draw:path svg:d="M 0.0 0.0 C 0.0 0.0 0.0 740.2126 0.0 740.2126" svg:height="7.402126mm" draw:style-name="style-295" svg:viewBox="0.0 0.0 1.0 740.2126" svg:width="0.0mm" svg:x="129.92924mm" svg:y="146.53015mm"/>
              <draw:path svg:d="M 0.0 0.0 C 0.0 0.0 0.0 669.7711 0.0 669.7711" svg:height="6.6977115mm" draw:style-name="style-296" svg:viewBox="0.0 0.0 1.0 669.7711" svg:width="0.0mm" svg:x="131.37245mm" svg:y="147.08986mm"/>
              <draw:path svg:d="M 0.0 0.0 C 0.0 0.0 0.0 783.94904 0.0 783.94904" svg:height="7.8394904mm" draw:style-name="style-297" svg:viewBox="0.0 0.0 1.0 783.94904" svg:width="0.0mm" svg:x="129.92924mm" svg:y="146.09279mm"/>
              <draw:path svg:d="M 0.0 0.0 C 0.0 0.0 0.0 322.3778 0.0 322.3778" svg:height="3.223778mm" draw:style-name="style-298" svg:viewBox="0.0 0.0 1.0 322.3778" svg:width="0.0mm" svg:x="124.531296mm" svg:y="149.66893mm"/>
              <draw:path svg:d="M 0.0 0.0 C 0.0 0.0 0.0 206.17184 0.0 206.17184" svg:height="2.0617185mm" draw:style-name="style-299" svg:viewBox="0.0 0.0 1.0 206.17184" svg:width="0.0mm" svg:x="125.99324mm" svg:y="150.94345mm"/>
              <draw:path svg:d="M 0.0 0.0 C 0.0 0.0 0.0 1053.3507 0.0 1053.3507" svg:height="10.533507mm" draw:style-name="style-300" svg:viewBox="0.0 0.0 1.0 1053.3507" svg:width="0.0mm" svg:x="122.09472mm" svg:y="141.72194mm"/>
              <draw:path svg:d="M 1.8189894E-12 0.0 C 1.8189894E-12 0.0 1.8189894E-12 1334.4941 1.8189894E-12 1334.4941" svg:height="13.344941mm" draw:style-name="style-301" svg:viewBox="0.0 0.0 1.0 1334.4941" svg:width="0.0mm" svg:x="120.632774mm" svg:y="138.948mm"/>
              <draw:path svg:d="M 1.8189894E-12 0.0 C 1.8189894E-12 0.0 1.8189894E-12 1334.4941 1.8189894E-12 1334.4941" svg:height="13.344941mm" draw:style-name="style-302" svg:viewBox="0.0 0.0 1.0 1334.4941" svg:width="0.0mm" svg:x="118.23368mm" svg:y="139.32285mm"/>
              <draw:path svg:d="M 0.0 0.0 C 0.0 0.0 0.0 1049.6022 0.0 1049.6022" svg:height="10.496021mm" draw:style-name="style-303" svg:viewBox="0.0 0.0 1.0 1049.6022" svg:width="0.0mm" svg:x="116.62179mm" svg:y="142.05931mm"/>
              <draw:g draw:id="g5415">
                <draw:path svg:d="M 0.0 1519.0321 C 0.0 1519.0321 0.0 -1.8189894E-12 0.0 -1.8189894E-12" svg:height="15.19032mm" draw:style-name="style-304" svg:viewBox="0.0 0.0 1.0 1519.0321" svg:width="0.0mm" svg:x="142.79369mm" svg:y="116.68536mm"/>
                <draw:path svg:d="M 427.8926 0.0 L 427.8926 352.38474 L 1.8189894E-12 176.19237 L 427.8926 0.0 z" svg:height="3.5238473mm" draw:style-name="style-305" svg:viewBox="0.0 0.0 427.8926 352.38474" svg:width="4.2789264mm" svg:x="138.40762mm" svg:y="116.8075mm"/>
              </draw:g>
              <draw:g draw:id="g5411">
                <draw:path svg:d="M 0.0 1519.0321 C 0.0 1519.0321 0.0 -1.8189894E-12 0.0 -1.8189894E-12" svg:height="15.19032mm" draw:style-name="style-306" svg:viewBox="0.0 0.0 1.0 1519.0321" svg:width="0.0mm" svg:x="140.24905mm" svg:y="116.31427mm"/>
                <draw:path svg:d="M 427.8926 0.0 L 427.8926 352.38474 L 1.8189894E-12 176.19237 L 427.8926 0.0 z" svg:height="3.5238473mm" draw:style-name="style-307" svg:viewBox="0.0 0.0 427.8926 352.38474" svg:width="4.2789264mm" svg:x="135.863mm" svg:y="116.43641mm"/>
              </draw:g>
              <draw:g draw:id="g5421">
                <draw:path svg:d="M -9.094947E-13 937.0257 C -9.094947E-13 937.0257 -9.094947E-13 0.0 -9.094947E-13 0.0" svg:height="9.370257mm" draw:style-name="style-308" svg:viewBox="0.0 0.0 1.0 937.0257" svg:width="0.0mm" svg:x="120.568474mm" svg:y="128.37708mm"/>
                <draw:path svg:d="M 263.9486 0.0 L 263.9486 217.37103 L 9.094947E-13 108.68552 L 263.9486 0.0 z" svg:height="2.1737103mm" draw:style-name="style-309" svg:viewBox="0.0 0.0 263.9486 217.37103" svg:width="2.639486mm" svg:x="117.86291mm" svg:y="128.45241mm"/>
              </draw:g>
              <draw:g draw:id="g5427">
                <draw:path svg:d="M -9.094947E-13 937.0257 C -9.094947E-13 937.0257 -9.094947E-13 0.0 -9.094947E-13 0.0" svg:height="9.370257mm" draw:style-name="style-310" svg:viewBox="0.0 0.0 1.0 937.0257" svg:width="0.0mm" svg:x="119.19014mm" svg:y="128.4831mm"/>
                <draw:path svg:d="M 263.9486 0.0 L 263.9486 217.37103 L 9.094947E-13 108.68552 L 263.9486 0.0 z" svg:height="2.1737103mm" draw:style-name="style-311" svg:viewBox="0.0 0.0 263.9486 217.37103" svg:width="2.639486mm" svg:x="116.484566mm" svg:y="128.55844mm"/>
              </draw:g>
              <draw:path svg:d="M 1694.6165 110.10546 C 1694.6165 170.91525 1315.2635 220.21092 847.3082 220.21092 C 379.3529 220.21092 9.094947E-13 170.91525 9.094947E-13 110.10546 C 9.094947E-13 49.29567 379.3529 0.0 847.3082 0.0 C 1315.2635 0.0 1694.6165 49.29567 1694.6165 110.10546 z" svg:height="2.2021093mm" draw:style-name="style-312" svg:viewBox="0.0 0.0 1694.6165 220.21092" svg:width="16.946165mm" svg:x="112.76133mm" svg:y="152.35965mm"/>
            </draw:g>
            <draw:g draw:id="g5968">
              <draw:rect svg:height="84.63214mm" draw:style-name="style-313" svg:width="43.774326mm" svg:x="206.62909mm" svg:y="10.959632mm"/>
              <draw:rect svg:height="55.10068mm" draw:style-name="style-314" svg:width="43.803097mm" svg:x="206.6147mm" svg:y="10.945245mm"/>
              <draw:path svg:d="M 2780.5579 173.19698 C 2564.31 234.89525 2389.161 227.17706 2289.0347 170.45786 C 2201.0383 120.61026 2183.7852 26.210768 2071.511 0.010982165 C 1970.852 -0.9261626 1871.7545 57.144325 1789.9154 138.08243 C 1601.6079 304.2609 1415.1143 289.55942 1151.1963 294.90683 C 1026.8214 289.08765 860.2239 274.0746 778.4781 328.121 C 696.7342 382.1679 677.3415 620.4946 463.65787 580.5516 C 64.73986 509.46585 -5.6173778 749.19507 0.33495605 886.781 C 6.6149244 1031.9163 100.62409 1176.1157 322.9617 1242.06 C 734.3829 1267.2728 1121.3486 1222.7328 1524.4874 1294.3146 C 1937.6859 1365.2836 2363.578 1349.0236 2780.5579 1326.4602 C 2780.5579 1326.4602 2780.5579 173.19698 2780.5579 173.19698 z" svg:height="13.457217mm" draw:style-name="style-315" svg:viewBox="0.0 0.0 2780.5574 1345.7217" svg:width="27.805574mm" svg:x="222.5308mm" svg:y="23.238794mm"/>
              <draw:path svg:d="M 0.0 230.74445 C 119.18029 189.32338 208.60623 198.19559 332.4045 194.6122 C 401.56287 191.7152 541.6184 222.91232 610.6871 167.8409 C 679.9278 101.936 668.0396 2.118185 765.48804 -9.094947E-13 C 859.8248 21.537857 874.49884 183.65521 999.7248 176.22348 C 1083.8317 169.13358 1170.3126 166.93211 1246.0127 197.7737 C 1356.863 246.3652 1376.7865 364.12146 1466.3662 443.86893 C 1624.4197 550.72766 1578.8931 635.2414 1476.543 686.2165 C 1100.715 774.57764 716.2989 748.2433 346.5056 725.8433 C 226.39917 723.01544 119.718414 744.7116 0.0 751.51 C 0.0 751.51 0.0 230.74445 0.0 230.74445 z" svg:height="7.5151005mm" draw:style-name="style-316" svg:viewBox="0.0 0.0 1569.5503 751.51" svg:width="15.695502mm" svg:x="206.68839mm" svg:y="39.43412mm"/>
              <draw:path svg:d="M 0.0 97.05122 C 1456.6708 -38.3726 2913.3433 -26.185143 4370.016 97.05122 L 4377.5625 2064.0989 L 7.546578 2064.0989 L 0.0 97.05122 z" svg:height="20.640991mm" draw:style-name="style-317" svg:viewBox="0.0 0.0 4377.5625 2064.099" svg:width="43.775623mm" svg:x="206.62845mm" svg:y="62.891804mm"/>
              <draw:path svg:d="M 1689.672 1.8189894E-12 C 961.42816 1.8189894E-12 327.78104 55.728996 3.6379788E-12 137.76028 L 3.6379788E-12 391.7265 C 327.78104 473.75778 961.42816 529.4868 1689.672 529.4868 C 2753.5967 529.4868 3617.379 410.5893 3617.379 264.2748 C 3617.379 117.959435 2753.5967 1.8189894E-12 1689.672 1.8189894E-12 z" svg:height="5.294868mm" draw:style-name="style-318" svg:viewBox="0.0 0.0 3617.379 529.4868" svg:width="36.173786mm" svg:x="206.73524mm" svg:y="69.01272mm"/>
              <draw:path svg:d="M 1681.2667 115.60735 C 1681.2667 179.45543 1304.9023 231.2147 840.63336 231.2147 C 376.36438 231.2147 0.0 179.45543 0.0 115.60735 C 0.0 51.759266 376.36438 -9.094947E-13 840.63336 -9.094947E-13 C 1304.9023 -9.094947E-13 1681.2667 51.759266 1681.2667 115.60735 z" svg:height="2.3121471mm" draw:style-name="style-319" svg:viewBox="0.0 0.0 1681.2667 231.2147" svg:width="16.812668mm" svg:x="229.42505mm" svg:y="67.040115mm"/>
              <draw:rect svg:height="84.63214mm" draw:style-name="style-320" svg:width="43.774326mm" svg:x="206.62909mm" svg:y="10.959632mm"/>
              <draw:frame svg:height="7.874679mm" draw:style-name="style-321" svg:width="40.791496mm" svg:x="208.60724mm" svg:y="85.38976mm">
                <draw:text-box>
                  <text:p text:style-name="style-322"><text:span>La recomendaci  n del</text:span><text:span>consultor externo</text:span></text:p>
                </draw:text-box>
              </draw:frame>
              <draw:path svg:d="M 1585.6489 0.0 L 2724.2798 3910.705 L 0.0 1039.2936 L 0.0 2788.9429 L 2554.6567 4330.546 L 11.245737 3934.1338 L 11.245737 5068.079 L 2761.7656 4792.558 L 3218.155 4543.278 L 4353.0376 5073.7017 L 4353.0376 4315.552 L 3283.7554 4339.9175 L 4353.0376 3398.087 L 4353.0376 1362.6085 L 3150.6807 3875.0935 L 3164.7378 0.0 L 1585.6489 0.0 z" svg:height="50.73702mm" draw:style-name="style-323" svg:viewBox="0.0 0.0 4353.0376 5073.7017" svg:width="43.530373mm" svg:x="206.63216mm" svg:y="10.956602mm"/>
              <draw:path svg:d="M 2075.1753 2504.3345 C 2109.1284 2231.549 2182.6907 2010.8372 2348.2817 1835.0461 C 2484.1604 1697.9553 2653.163 1696.7894 2936.9878 1586.2236 C 3086.3875 1528.0232 3270.1428 1677.4973 3394.0234 1592.1307 C 3473.6167 1537.2831 3589.129 1428.216 3674.607 1370.7115 C 3797.08 1288.3187 3886.085 1263.8546 3958.6807 1249.6573 C 4088.2063 1224.3265 4224.3413 1256.7596 4272.961 1229.5554 C 4354.681 1183.8317 4285.9272 1076.7455 4229.256 1025.6039 C 4220.5083 1017.7095 4043.7852 1010.2686 3959.8577 1051.1501 C 3872.531 1093.6869 3758.031 1139.1278 3654.3467 1197.2999 C 3466.7383 1302.5575 3350.6587 1412.1614 3310.625 1414.2169 C 3226.7285 1418.5242 3020.866 1386.9661 2946.4673 1396.6234 C 2807.0322 1414.7234 2524.6956 1553.4071 2546.6816 1488.585 C 2575.5686 1403.4274 2515.4778 1215.2319 2546.4548 1126.5972 C 2634.616 874.34143 2801.9768 682.7287 2869.1365 551.31476 C 2891.0496 508.43674 2716.0525 563.0286 2668.3203 561.3708 C 2624.3696 559.84424 2523.1396 869.00916 2479.2476 849.0065 C 2383.1646 805.21967 2387.889 544.315 2355.6433 528.05316 C 2328.1604 514.1923 2270.647 490.13586 2214.3213 532.9535 C 2174.0479 563.5676 2340.9272 958.39435 2341.1067 1001.57574 C 2342.5415 1346.694 2336.5784 1422.46 2322.8213 1448.3197 C 2105.0486 1857.6584 1874.4213 1835.658 1819.2762 1763.6954 C 1756.4784 1681.7461 1759.6376 1299.2373 1800.7914 1057.836 C 1870.7899 647.2403 2106.694 401.0998 2083.5034 364.86597 C 2033.6188 286.91638 1959.7253 255.09785 1906.5295 203.54254 C 1860.7412 159.16452 1635.8008 934.391 1583.76 894.4296 C 1388.206 744.26636 1331.6846 536.6696 1275.6902 341.824 C 1243.3367 229.24355 1155.957 155.5491 1125.9008 54.565346 C 1090.2051 -65.36493 840.78723 49.804577 840.78723 49.804577 C 854.385 22.307981 1352.8783 922.2164 1304.6849 940.6403 C 1042.5973 1040.8324 639.0302 668.25604 462.42236 669.07104 C 420.4998 669.2646 334.23486 784.9191 418.32715 820.89856 C 487.81497 823.1915 1048.4142 1063.4557 1214.3767 1283.5822 C 1262.0924 1352.2766 1276.3656 1438.535 1295.4049 1519.0156 C 1305.9589 1571.1901 1304.3207 1619.3505 1259.6598 1644.5659 C 1222.6572 1665.4568 1099.3019 1644.9064 1072.6079 1638.5637 C 878.6611 1592.4799 628.6594 1502.2242 513.2643 1492.4163 C 483.93277 1489.9233 284.64307 1592.5118 397.00528 1624.1716 C 468.8579 1644.4164 612.90186 1686.0735 787.1833 1774.5166 C 1081.077 1923.6594 1164.3419 2094.4553 1213.6134 2333.7395 C 1262.8849 2573.023 1205.9113 3262.8164 1213.3627 3278.3096 C 1199.311 3497.2354 1194.2793 3718.1882 1175.3717 3936.122 C 1114.8179 4145.3643 1100.4001 4215.1357 1029.8159 4385.5396 C 981.1412 4451.953 949.1044 4546.936 891.77014 4607.6997 C 840.24 4670.5312 771.93274 4728.6895 685.59827 4726.7173 C 586.2115 4725.952 486.61975 4723.416 387.58624 4735.1514 C 270.28207 4747.2544 157.23532 4792.398 43.654106 4852.2944 C -66.31031 4910.284 66.145584 4889.7803 66.145584 4889.7803 C 66.145584 4889.7803 365.58163 4856.2964 460.68353 4854.169 C 555.7854 4852.041 630.22437 4864.7163 698.7183 4865.4146 C 769.1121 4866.132 889.74207 4845.321 964.86743 4811.997 C 1040.6772 4778.3696 1356.7239 4760.684 1302.7081 4774.043 C 1263.672 4798.3984 1243.485 4829.5557 1202.0474 4857.008 C 1148.6246 4892.3984 1069.9064 4924.137 975.176 4953.506 C 940.5584 4956.4116 769.4727 4987.0786 786.3523 4999.502 C 804.6779 5046.2944 1088.8634 5005.171 1205.7136 4964.752 C 1348.8333 4938.8457 1448.3097 4866.294 1612.3008 4884.424 C 1758.5997 4895.8057 1829.8173 4978.3003 1934.6603 5035.1895 C 2033.4486 5067.1553 2155.6855 5097.8667 2250.8972 5117.1597 C 2232.405 5020.4946 2018.187 4973.3345 2086.9336 4867.574 C 2122.0544 4824.665 2278.3142 4883.059 2375.252 4933.883 C 2506.1594 4955.3 2642.1516 4933.1426 2774.494 4934.763 C 2883.6914 4916.142 3019.984 4940.912 3106.2432 4859.7915 C 3109.6934 4839.4272 2997.108 4896.138 2950.6772 4873.8486 C 2823.37 4845.4673 2690.9033 4867.578 2565.5107 4829.803 C 2368.4814 4764.31 2245.0767 4584.348 2116.6184 4432.4536 C 2033.0935 4338.7993 2022.7245 4205.1074 1994.8663 4062.933 C 1894.0135 3506.1436 2001.0383 3016.2605 2075.1753 2504.3345 z" svg:height="51.171597mm" draw:style-name="style-324" svg:viewBox="0.0 0.0 4310.5454 5117.1597" svg:width="43.105457mm" svg:x="206.52362mm" svg:y="21.858007mm"/>
              <draw:path svg:d="M 147.91513 12.376901 C 132.91531 -42.914642 -17.889948 100.72247 1.7626375 173.6985 C 7.55756 309.67786 69.703804 406.8709 101.13842 619.9817 C 145.54663 816.8566 479.95538 760.0102 603.43884 668.8889 C 814.992 416.35904 744.4371 370.26874 640.5055 511.3525 C 600.96423 549.5869 570.4064 576.1541 535.8949 599.2528 C 412.26315 682.0007 352.57877 699.03174 238.32031 665.98456 C 92.543045 601.6245 128.97089 214.61348 147.91513 12.376901 z" svg:height="7.524542mm" draw:style-name="style-325" svg:viewBox="0.0 0.0 740.60815 752.4542" svg:width="7.4060817mm" svg:x="222.54909mm" svg:y="33.33653mm"/>
              <draw:path svg:d="M 332.52533 177.48323 C 360.46396 -3.2923617 326.65353 -32.297176 326.4046 29.432661 C 298.04132 170.1508 170.3407 136.66069 105.381195 211.6007 C 40.493073 273.82886 -2.3062546 573.9362 0.09700913 752.15753 C 8.944974 909.0643 19.348745 994.5412 29.238184 1140.5399 C 45.7517 1301.3225 67.516525 1358.1012 90.601036 1512.3668 C 114.89724 1735.0411 98.48257 1908.0194 83.51571 2103.4087 C 74.49386 2229.8481 22.793484 2365.6123 129.05325 2494.7644 C 276.78168 2644.3179 111.81492 2247.6602 388.76315 2418.8284 C 465.21185 2460.2869 719.59906 2635.6418 755.1428 2546.6863 C 531.14874 2437.594 318.664 2214.7212 258.24377 1879.8649 C 175.66339 1480.9954 202.286 1072.2446 235.79623 669.4554 C 259.09125 488.76767 307.99664 310.5555 332.52533 177.48323 z" svg:height="25.71531mm" draw:style-name="style-326" svg:viewBox="0.0 0.0 755.1421 2571.531" svg:width="7.5514207mm" svg:x="223.65596mm" svg:y="44.55897mm"/>
              <draw:g draw:id="g5604">
                <draw:path svg:d="M 2.5602174 740.7443 C 103.873436 750.59436 190.12828 791.45355 227.02698 969.6291 C 307.06454 1237.745 568.7288 1270.5386 714.24066 1266.1366 C 933.24884 1266.0212 1046.7014 1533.6237 1195.8562 1525.0906 C 1419.4773 1495.6858 1684.7516 1479.8907 1881.5936 1512.5718 C 2086.3992 1568.277 2195.6077 1845.0331 2550.9214 1811.7589 C 2770.4539 1812.4948 3102.0266 1639.9813 3192.8843 1448.7682 C 3231.5542 1392.2594 3221.9841 1264.6787 3269.5476 1230.2972 C 3393.4497 1140.733 3583.1775 1118.3047 3751.4504 1121.6342 C 3907.573 1104.296 4082.7935 1120.7281 4138.643 941.3134 C 4147.9517 872.88446 4025.4363 685.89386 4071.8313 501.291 C 4099.952 389.40195 4300.32 283.18155 4313.957 191.04025 C 4331.0645 75.45571 4288.731 44.737682 4268.4946 0.0 C 4268.4946 0.0 0.0 7.1182733 0.0 7.1182733 C 0.0 7.1182733 2.5602174 740.7443 2.5602174 740.7443 z" svg:height="18.145256mm" draw:style-name="style-327" svg:viewBox="0.0 0.0 4317.938 1814.5256" svg:width="43.17938mm" svg:x="206.76427mm" svg:y="10.901344mm"/>
                <draw:path svg:d="M 3675.1248 0.0 C 3732.8264 10.22348 3767.3599 59.36043 3830.0508 65.81062 C 4002.1743 83.51936 4212.002 31.612164 4085.993 278.79416 C 4059.9065 338.18753 4020.6343 384.6778 3973.671 428.61194 C 3902.4727 512.8992 3921.0288 653.0462 3893.5405 720.8098 C 3866.3696 788.13965 3819.6157 795.86743 3755.3308 809.0442 C 3392.1199 880.6287 3164.9204 832.913 2985.9634 818.88055 C 2872.982 810.0216 2784.598 789.4731 2707.6748 699.3461 C 2542.5923 565.77185 2409.1086 408.04694 2192.389 342.64172 C 1569.4905 186.09004 896.4856 441.81616 310.90463 149.28697 C 241.78839 115.65227 182.8375 100.27815 103.58515 92.30327 C 34.900864 85.39091 8.724873 29.941044 0.0 0.0 C 0.0 0.0 3675.1248 0.0 3675.1248 0.0 z" svg:height="8.474775mm" draw:style-name="style-328" svg:viewBox="0.0 0.0 4124.413 847.4775" svg:width="41.24413mm" svg:x="206.809mm" svg:y="11.0297165mm"/>
              </draw:g>
              <draw:g draw:id="g5610">
                <draw:path svg:d="M 0.0 944.5211 C 0.0 944.5211 0.0 56.910496 0.0 56.910496 C 85.64945 54.191494 177.18533 -83.292404 197.0951 79.1503 C 216.86894 175.85193 157.13785 295.7506 233.08273 374.54858 C 296.00778 442.89243 364.68704 455.48163 439.0139 514.83203 C 510.89352 558.60876 590.8771 646.7031 594.4175 735.67145 C 585.79785 829.2633 460.90866 940.5172 431.67093 1044.0625 C 405.5709 1126.4224 396.4525 1226.576 317.79367 1223.0243 C 236.13577 1225.6727 190.8778 1064.5443 130.76144 1004.17535 C 113.250374 974.8685 36.45621 949.12177 0.0 944.5211 z" svg:height="12.231157mm" draw:style-name="style-329" svg:viewBox="0.0 0.0 594.4175 1223.1157" svg:width="5.944175mm" svg:x="206.74461mm" svg:y="19.570345mm"/>
                <draw:path svg:d="M 0.0 482.80527 C 91.07372 518.5815 184.00801 530.1503 251.93452 577.74976 C 308.33893 617.27454 348.33734 689.8621 418.67218 718.4386 C 463.97314 734.3591 511.18503 696.6198 514.9231 650.95776 C 523.5976 601.44836 471.371 558.03125 440.7294 524.01953 C 365.71616 448.73676 249.07323 412.17712 189.11334 320.86227 C 159.09726 254.58673 161.30833 204.05779 167.15862 137.03363 C 175.81989 78.36873 188.63837 15.4894285 128.80295 1.536588 C 91.81868 -6.558183 55.101643 18.901222 0.0 41.321312 C 0.0 41.321312 0.0 482.80527 0.0 482.80527 z" svg:height="7.221464mm" draw:style-name="style-330" svg:viewBox="0.0 0.0 515.88196 722.1464" svg:width="5.1588197mm" svg:x="206.82286mm" svg:y="20.023909mm"/>
              </draw:g>
              <draw:g draw:id="g5616">
                <draw:path svg:d="M -4.5474735E-13 184.21393 C 114.145424 167.20346 44.899208 23.051565 243.57664 30.219257 C 366.71326 24.944159 526.1958 68.32097 641.4715 8.8012905 C 759.9704 -33.287857 821.55884 84.42631 873.10455 174.32356 C 960.48553 295.41293 776.2176 430.30228 663.768 407.10245 C 562.2823 399.70047 480.41437 436.78177 456.32544 553.01245 C 439.1109 638.14435 392.1658 772.8259 327.34677 799.12274 C 222.42682 829.31274 129.79364 746.2912 86.965935 657.7841 C 65.812 615.77 36.212776 604.4767 -4.5474735E-13 596.10645 C -4.5474735E-13 596.10645 -4.5474735E-13 184.21393 -4.5474735E-13 184.21393 z" svg:height="8.054444mm" draw:style-name="style-331" svg:viewBox="0.0 0.0 895.8909 805.44446" svg:width="8.958909mm" svg:x="206.75801mm" svg:y="31.8993mm"/>
                <draw:path svg:d="M 705.40234 2.977997 C 689.9225 -1.3654492 673.6236 -1.6253605 650.1108 6.7265763 C 516.1668 72.89137 352.1047 26.315098 240.57852 31.09234 C 239.64183 31.127117 238.70422 31.127117 237.76707 31.09234 C 192.61848 29.46332 167.0973 36.62369 151.54976 45.149513 C 136.00267 53.67533 127.128174 63.939083 117.81255 79.82387 C 108.496925 95.70866 100.29142 116.58484 83.13819 137.92685 C 71.751976 152.09384 25.843323 183.78197 0.0 184.65047 C 0.0 227.64839 0.0 228.09958 0.0 269.6625 C 128.63455 255.05621 178.43456 237.19098 225.98596 225.88484 C 296.87494 206.53792 412.0284 203.71642 468.17108 207.81094 C 565.0095 237.795 655.64716 265.88828 748.6926 218.63387 C 819.1222 167.5613 782.56024 45.97226 705.40234 2.977997 z" svg:height="2.6966238mm" draw:style-name="style-332" svg:viewBox="0.0 0.0 786.29224 269.66238" svg:width="7.8629227mm" svg:x="206.84369mm" svg:y="32.27498mm"/>
              </draw:g>
              <draw:g draw:id="g5598">
                <draw:path svg:d="M 613.95703 406.816 C 594.01526 404.92798 584.01416 390.36014 539.25726 338.07956 C 478.81052 258.74347 476.60034 121.40875 433.13934 21.66049 C 364.55847 -47.17389 219.69638 62.495842 189.79927 148.9145 C 132.55107 273.29758 145.97311 356.11594 146.25865 491.54434 C 147.79614 544.80237 127.33089 596.20526 90.68249 634.76 C 66.89786 667.1702 26.83309 685.07477 4.7278223 717.194 C -17.141329 778.4342 41.056824 832.69617 93.20197 853.2401 C 312.2202 901.4655 431.5826 1003.9145 613.95703 1118.464 C 613.95703 1118.464 613.95703 406.816 613.95703 406.816 z" svg:height="11.184636mm" draw:style-name="style-333" svg:viewBox="0.0 0.0 613.957 1118.4636" svg:width="6.1395698mm" svg:x="244.17632mm" svg:y="27.546389mm"/>
                <draw:path svg:d="M 71.67968 245.86597 C -66.600426 226.36165 18.823431 1.536588 129.25917 3.0393143 C 176.056 -12.396119 229.8915 33.552345 221.92119 82.20059 C 219.75496 204.15112 323.9757 324.13403 401.0037 414.38364 C 401.0037 414.38364 401.50613 552.87604 401.50613 552.87604 C 328.25693 523.8209 212.20197 364.80466 212.20197 364.80466 C 179.41289 308.99695 104.94008 244.48953 71.67968 245.86597 z" svg:height="5.5287642mm" draw:style-name="style-334" svg:viewBox="0.0 0.0 401.50653 552.8764" svg:width="4.015065mm" svg:x="246.2581mm" svg:y="28.02955mm"/>
              </draw:g>
              <draw:path svg:d="M 8.836983 188.06363 C -20.221827 129.90392 26.765368 40.654144 85.97937 8.175764 C 165.13882 -12.231386 206.28351 4.184205 266.54446 73.07167 C 288.78336 96.02805 310.13635 214.74434 288.2196 252.34315 C 267.1668 340.77612 200.1042 335.88632 190.75655 459.61826 C 227.90189 540.9682 169.89592 1913.2996 166.72574 1992.5807 C 168.60187 2017.5194 67.26759 2017.8306 66.81915 1993.2488 C 63.204193 1917.5945 129.18138 587.9453 90.6834 524.95483 C 93.68336 488.42996 94.98475 394.91867 100.9261 358.94797 C 117.49452 315.27188 121.18087 319.5563 156.84729 293.28696 C 189.47713 271.8173 199.16156 218.87227 200.85464 182.60916 C 191.12994 149.57388 168.07106 128.71281 137.19287 112.98223 C 96.05368 111.91696 56.259804 154.96292 8.836983 188.06363 z" svg:height="20.114864mm" draw:style-name="style-335" svg:viewBox="0.0 0.0 297.40778 2011.4866" svg:width="2.974078mm" svg:x="241.10568mm" svg:y="33.138mm"/>
              <draw:g draw:id="g5904">
                <draw:path svg:d="M 0.0 0.0 L 1821.8094 0.0 L 2016.7356 63.725845 L 2031.7299 194.92612 L 213.669 191.17754 L 11.245737 127.45169 L 0.0 0.0 z" svg:height="1.9492611mm" draw:style-name="style-336" svg:viewBox="0.0 0.0 2031.7299 194.92612" svg:width="20.317299mm" svg:x="227.37611mm" svg:y="63.142727mm"/>
                <draw:path svg:d="M 0.0 4.5474735E-13 C 0.0 4.5474735E-13 220.71956 65.69852 220.71956 65.69852 C 220.71956 65.69852 1999.6766 61.22374 1999.6766 61.22374" svg:height="0.65698516mm" draw:style-name="style-337" svg:viewBox="0.0 0.0 1999.6766 65.69852" svg:width="19.996765mm" svg:x="227.49312mm" svg:y="63.226795mm"/>
              </draw:g>
              <draw:path svg:d="M 18.343876 7.588676 C 499.67755 4.339328 849.19775 -12.370036 1129.5504 17.494589 C 1173.4663 22.17299 1259.248 10.223023 1291.4862 105.42238 C 1324.1947 202.01007 1308.6055 461.65363 1304.7837 631.22925 C 1300.2389 832.83435 1301.3701 955.3523 1267.0088 1198.6548 L 3.6379788E-12 1219.8596 L 18.343876 7.588676 z" svg:height="12.198596mm" draw:style-name="style-338" svg:viewBox="0.0 0.0 1311.847 1219.8596" svg:width="13.118471mm" svg:x="229.16513mm" svg:y="45.625248mm"/>
              <draw:path svg:d="M 0.0 129.61472 C 83.74084 -32.888382 234.45093 -74.442604 291.57098 193.23029 C 308.62997 554.4964 343.3098 566.48065 343.62097 895.4459 C 343.7015 979.4266 751.17096 1089.9044 771.84485 1198.7596 C 808.20685 1390.2035 825.99243 1736.6423 812.7132 2058.956 C 760.255 2082.3772 706.3527 2031.5793 667.96277 1900.2463 L 53.01274 1666.9888 L 0.0 129.61472 z" svg:height="20.644749mm" draw:style-name="style-339" svg:viewBox="0.0 0.0 817.1011 2064.4749" svg:width="8.171011mm" svg:x="227.89282mm" svg:y="45.713066mm"/>
              <draw:path svg:d="M 0.0 90.121475 L 1001.945 0.0 L 1099.6405 44.339577 L 1023.1498 572.5387 L 917.3769 580.563 L 917.8363 479.29373 L 114.76546 521.058 C 135.24536 628.7619 60.751507 641.49023 0.0 667.96277 L 0.0 90.121475 z" svg:height="6.6796274mm" draw:style-name="style-340" svg:viewBox="0.0 0.0 1099.6405 667.96277" svg:width="10.996406mm" svg:x="236.05681mm" svg:y="59.732315mm"/>
              <draw:path svg:d="M -3.6379788E-12 0.0 L 591.1425 0.0 L 1160.6044 261.65833 L 47.712017 302.63828 L -3.6379788E-12 0.0 z" svg:height="3.0263827mm" draw:style-name="style-341" svg:viewBox="0.0 0.0 1160.6044 302.63828" svg:width="11.606044mm" svg:x="235.39182mm" svg:y="57.529953mm"/>
              <draw:path svg:d="M 735.38043 309.16443 C 770.4849 418.42874 746.95746 621.62805 577.12195 633.69653 C 402.62814 557.8775 234.07753 511.962 89.77554 414.48248 C 41.33504 376.91797 13.960162 323.6993 1.9639772 250.85004 C -15.6861925 143.6696 87.324684 -42.445152 241.44107 8.721669 C 428.773 70.915504 692.97095 189.30598 735.38043 309.16443 z" svg:height="6.3369646mm" draw:style-name="style-342" svg:viewBox="0.0 0.0 749.34674 633.6965" svg:width="7.493468mm" svg:x="240.40155mm" svg:y="53.459896mm"/>
              <draw:path svg:d="M 735.38043 309.16443 C 781.95215 416.13528 746.95746 621.62805 577.12195 633.69653 C 402.62997 557.8766 234.07936 511.962 89.77554 414.48157 C 41.33687 376.91797 13.960162 323.6993 1.9639772 250.85004 C -15.6861925 143.6696 87.324684 -42.445152 241.4429 8.721669 C 428.773 70.915504 722.7802 184.72002 735.38043 309.16443 z" svg:height="6.3369646mm" draw:style-name="style-343" svg:viewBox="0.0 0.0 754.2313 633.6965" svg:width="7.542313mm" svg:x="229.27176mm" svg:y="54.38679mm"/>
              <draw:path svg:d="M 5.0280013 113.1918 C -17.022356 120.69857 36.953156 10.573995 98.74248 0.7344323 C 329.04398 -16.616016 323.778 278.2748 227.42416 365.8786 C 168.12779 928.7027 294.28177 2178.56 309.06558 2490.2778 C 309.3621 2511.456 192.54115 2527.4478 191.18669 2487.8901 C 184.48573 1776.6594 100.785164 1054.9308 130.2796 338.99564 C 222.86292 257.97565 210.19681 209.75386 185.9903 134.7594 C 147.65338 37.28079 47.770588 98.640434 5.0280013 113.1918 z" svg:height="25.121376mm" draw:style-name="style-344" svg:viewBox="0.0 0.0 309.0662 2512.1377" svg:width="3.0906618mm" svg:x="226.88043mm" svg:y="38.394386mm"/>
              <draw:path svg:d="M 394.3915 211.43597 C 394.64044 328.1306 306.2798 422.87195 197.19576 422.87195 C 88.11174 422.87195 -0.24892908 328.1306 0.0 211.43597 C -0.24892908 94.74131 88.11174 0.0 197.19576 0.0 C 306.2798 0.0 394.64044 94.74131 394.3915 211.43597 z" svg:height="4.228719mm" draw:style-name="style-345" svg:viewBox="0.0 0.0 394.39255 422.87195" svg:width="3.9439254mm" svg:x="244.13545mm" svg:y="55.537514mm"/>
              <draw:path svg:d="M 394.3915 211.43597 C 394.64044 328.1306 306.2798 422.87195 197.19576 422.87195 C 88.11174 422.87195 -0.24892908 328.1306 0.0 211.43597 C -0.24892908 94.74131 88.11174 0.0 197.19576 0.0 C 306.2798 0.0 394.64044 94.74131 394.3915 211.43597 z" svg:height="4.228719mm" draw:style-name="style-346" svg:viewBox="0.0 0.0 394.39255 422.87195" svg:width="3.9439254mm" svg:x="233.08328mm" svg:y="56.362984mm"/>
              <draw:path svg:d="M 94.83099 -9.094947E-13 C 89.05072 27.450838 92.25934 75.073166 91.00737 103.79977 C 61.203606 102.54322 17.85151 112.91313 0.0 123.456924 L 90.07023 118.79408 C 90.01898 151.70305 94.0476 185.51257 106.001686 220.94286 L 109.677055 118.10953 L 202.32077 119.62689 C 186.51927 103.09599 163.07967 103.89128 104.81196 99.87273 L 94.83099 -9.094947E-13 z" svg:height="2.2094285mm" draw:style-name="style-347" svg:viewBox="0.0 0.0 202.32077 220.94286" svg:width="2.0232077mm" svg:x="233.07735mm" svg:y="49.156857mm"/>
              <draw:path svg:d="M 94.82917 9.094947E-13 C 89.05072 27.449923 92.25751 75.07225 91.00737 103.79977 C 61.203606 102.54322 17.84968 112.91313 0.0 123.456924 L 90.07023 118.79408 C 90.01898 151.70305 94.0476 185.51257 106.001686 220.94286 L 109.675224 118.10953 L 202.31894 119.62689 C 186.51744 103.09599 163.07967 103.89128 104.81196 99.87273 L 94.82917 9.094947E-13 z" svg:height="2.2094285mm" draw:style-name="style-348" svg:viewBox="0.0 0.0 202.31894 220.94286" svg:width="2.0231893mm" svg:x="237.68207mm" svg:y="49.027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56.957985%" draw:cx="50.70034%" draw:cy="43.370533%" draw:display-name="gradient-1" draw:end-color="#e5cf3b" draw:name="gradient-1" draw:start-color="#b44541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