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3.2857mm" fo:page-width="185.208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5291">
          <draw:g draw:id="layer1">
            <draw:path svg:d="M 1591.1274 12217.355 C 1291.9614 12063.722 949.02527 11800.246 829.0304 11631.852 C 512.621 11187.795 201.47746 8636.138 34.82237 5118.53 C -65.30787 3005.139 -9.241817 2845.953 1023.8045 2310.3433 L 1787.0525 1914.617 L 1815.0856 1300.183 C 1830.5045 962.2442 1874.2745 635.34235 1912.3622 573.7327 C 2060.4758 334.07196 3020.6038 2.5951257 3574.0754 0.035527546 C 4279.7266 -3.2273545 4538.6743 216.38536 4775.6997 1019.1472 C 4936.084 1562.3181 4965.244 1589.4362 5388.948 1589.4362 C 5992.5586 1589.4362 6517.0913 1787.6847 6703.5864 2086.3022 C 6788.6157 2222.4575 6910.718 2758.8047 6974.915 3278.1838 C 7074.8984 4087.0735 7432.36 8725.058 7510.213 10223.465 C 7546.72 10926.312 7370.9907 11483.419 7045.4937 11696.688 C 6890.216 11798.434 6024.9517 11985.617 5122.7017 12112.652 C 2164.39 12529.174 2196.4768 12528.222 1591.1274 12217.355 z M 4946.6045 11722.589 C 7250.1016 11366.864 7143.432 11498.476 7041.024 9138.64 C 6904.435 5991.1084 6718.9927 3265.1885 6607.5225 2766.4463 C 6548.9824 2504.4731 6422.9985 2212.06 6327.5835 2116.64 C 6086.394 1875.4579 4768.1436 1743.6205 4768.1436 1960.6825 C 4768.1436 2048.999 4689.188 2208.5037 4592.6826 2315.138 C 4433.8413 2490.662 4512.0986 2506.63 5419.3447 2483.8042 L 6421.468 2458.5906 L 5294.8433 2630.1184 C 4338.4624 2775.7275 3533.5508 2931.7278 1985.721 3271.4587 C 1484.739 3381.4197 1416.377 3607.379 1440.7483 5072.8003 C 1498.137 8525.203 1862.836 11313.145 2287.2874 11544.36 C 2415.3643 11614.127 6398.664 10963.433 6598.129 10840.16 C 6706.587 10773.131 6741.2334 10795.026 6703.9043 10906.999 C 6649.2227 11071.069 6282.087 11177.21 5319.2515 11307.315 C 5049.821 11343.723 4258.1353 11471.13 3559.9424 11590.445 L 2290.508 11807.379 L 2062.7537 11526.112 C 1618.2909 10977.225 1472.5045 9856.608 1263.9161 5385.96 C 1169.5295 3362.7864 1188.5735 3328.9165 2626.0837 2962.7832 C 3311.6624 2788.1643 3486.6455 2710.2556 3210.4421 2702.5918 C 2993.5994 2696.5747 2601.9697 2579.9946 2340.1445 2443.5244 C 1869.4371 2198.176 1858.0719 2197.998 1326.0076 2427.6533 C 598.12854 2741.8306 393.88773 3010.0916 332.4208 3732.635 C 252.48558 4672.505 752.8917 10506.983 959.8637 11048.195 C 1090.3048 11389.285 1498.3452 11767.268 1931.847 11948.582 C 2307.4946 12105.697 2615.1106 12082.637 4946.6045 11722.589 z M 2766.2 9155.836 C 2727.5242 9007.98 2715.8408 8867.065 2740.2122 8842.693 C 2795.727 8787.179 5600.39 8202.734 5811.293 8202.734 C 6023.0166 8202.734 6170.4565 8827.767 5985.664 8941.977 C 5906.5493 8990.872 5393.5776 9069.626 4845.727 9116.988 C 3540.6292 9229.813 3048.208 9293.815 2931.8264 9365.749 C 2879.3977 9398.153 2804.8633 9303.691 2766.2 9155.836 z M 4544.32 8977.821 C 5735.02 8893.402 5914.571 8827.855 5796.6704 8520.621 C 5734.6523 8358.985 5636.751 8327.421 5394.5083 8390.946 C 4665.429 8582.136 3463.8538 8815.077 3206.7192 8815.077 C 3034.5527 8815.077 2931.1162 8889.38 2931.1162 9013.0625 C 2931.1162 9160.133 3001.9763 9190.742 3206.6702 9132.085 C 3358.2246 9088.655 3960.17 9019.236 4544.32 8977.821 z M 2937.5823 7076.315 C 2921.294 6584.445 2899.3845 6044.2275 2888.9133 5875.8335 C 2873.6782 5630.697 2933.7734 5562.2505 3190.3572 5532.4844 C 3510.3062 5495.368 3510.992 5497.2 3599.9775 6634.7007 C 3649.002 7261.367 3697.6711 7801.65 3708.1294 7835.3286 C 3718.6008 7869.008 3556.1704 7913.2275 3347.1902 7933.5938 L 2967.2197 7970.6235 L 2937.5823 7076.315 z M 3454.1912 6702.4956 C 3381.837 5596.864 3374.5496 5569.4517 3184.1973 5687.0947 C 2910.872 5856.023 3075.2002 7712.8604 3363.4788 7712.8604 C 3483.5957 7712.8604 3504.8193 7476.373 3454.1912 6702.4956 z M 4261.2217 7720.3213 L 3972.098 7482.845 L 4247.6523 7203.233 C 4466.638 6981.021 4523.2065 6964.0654 4523.2065 7120.6377 C 4523.2065 7246.7666 4658.0195 7337.441 4897.886 7372.646 C 5212.043 7418.7554 5301.3955 7371.8843 5451.0645 7082.448 C 5614.6333 6766.144 5608.9014 6716.5894 5382.5557 6490.2495 C 5089.4883 6197.182 4795.3433 6176.583 4441.5938 6424.355 C 4203.49 6591.1265 4177.2207 6583.852 4109.8506 6332.504 C 4069.6077 6182.372 4035.9287 5860.3623 4035.01 5616.9253 C 4033.3933 5188.9653 4050.5637 5171.897 4553.8237 5101.2534 C 4840.0938 5061.069 5242.4395 4993.775 5447.929 4951.712 C 5767.29 4886.338 5842.486 4921.21 5965.8 5191.83 C 6099.804 5485.9585 6088.5005 5508.428 5806.5044 5508.428 C 5406.878 5508.428 5423.4844 5646.0474 5852.5527 5890.0913 C 6428.571 6217.713 6454.0933 7135.503 5904.0874 7743.2534 C 5628.0684 8048.25 4643.7397 8034.5103 4261.2217 7720.3213 z M 5924.65 7440.6733 C 6198.159 7050.186 6165.9375 6416.347 5856.864 6107.276 C 5647.798 5898.206 5507.4487 5863.3945 5122.0527 5925.0205 C 4860.0435 5966.917 4645.675 5977.497 4645.675 5948.532 C 4645.675 5919.566 4613.2085 5811.2437 4573.516 5707.8154 C 4516.605 5559.522 4633.1216 5502.2827 5124.6245 5437.084 C 5544.936 5381.3276 5747.8916 5297.368 5747.8916 5179.251 C 5747.8916 5082.917 5690.0127 5039.8706 5619.2627 5083.5933 C 5548.525 5127.316 5234.246 5199.763 4920.886 5244.5894 C 4371.3457 5323.197 4349.5703 5342.1333 4307.0864 5778.2 L 4263.034 6230.3125 L 4704.1294 6158.7334 C 5057.6465 6101.3643 5205.0376 6143.356 5446.5576 6370.2476 C 5817.6616 6718.8906 5825.9526 6940.402 5481.608 7306.9453 C 5193.403 7613.727 4888.1133 7663.2163 4515.1597 7463.615 C 4384.8657 7393.888 4278.2695 7384.7026 4278.2695 7443.2036 C 4278.2695 7654.688 4452.9097 7712.8604 5087.786 7712.8604 C 5616.7397 7712.8604 5768.6 7663.468 5924.65 7440.6733 z M 5166.166 5672.257 C 5081.9688 5638.2827 4944.192 5638.2827 4859.9946 5672.257 C 4775.7974 5706.2305 4844.6865 5734.0283 5013.08 5734.0283 C 5181.4746 5734.0283 5250.363 5706.2305 5166.166 5672.257 z M 2686.1787 4905.065 C 2686.1787 4842.6465 2782.623 4766.373 2900.4988 4735.57 C 3032.3608 4701.111 2985.2349 4674.0957 2778.0303 4665.355 C 1944.253 4630.1846 2834.3538 4038.8062 3721.0745 4038.8062 C 4312.5117 4038.8062 4421.986 4167.9053 4052.6824 4429.885 C 3928.6218 4517.9004 3799.1116 4672.5806 3764.894 4773.6167 C 3727.0754 4885.2764 3667.6414 4801.2275 3613.3386 4559.297 C 3521.243 4148.975 3458.257 4107.6655 3121.7139 4236.8105 C 2970.2812 4294.922 2957.0059 4351.068 3064.1658 4480.189 C 3140.77 4572.5005 3171.4604 4731.397 3132.3684 4833.292 C 3055.7522 5032.942 2686.1787 5092.3916 2686.1787 4905.065 z M 4033.3325 4215.281 C 4033.3325 4185.577 3978.2217 4161.2744 3910.8638 4161.2744 C 3843.5063 4161.2744 3788.3955 4219.638 3788.3955 4290.971 C 3788.3955 4362.304 3843.5063 4386.6064 3910.8638 4344.977 C 3978.2217 4303.3477 4033.3325 4244.984 4033.3325 4215.281 z M 4571.2505 4458.4785 C 4468.463 4048.954 4589.07 3943.74 5258.017 3859.3545 C 5654.1294 3809.3857 5740.237 3822.4238 5564.1885 3905.7122 C 5429.473 3969.4446 5195.2524 4025.4644 5043.6973 4030.198 C 4892.1426 4034.9324 4768.1436 4089.3242 4768.1436 4151.0693 C 4768.1436 4328.5776 5048.0205 4380.7773 5366.8555 4262.7324 C 5527.754 4203.161 5686.9507 4181.9766 5720.63 4215.6553 C 5794.2944 4289.318 5194.799 4528.68 4936.648 4528.68 C 4836.0156 4528.68 4787.7505 4583.7905 4829.3774 4651.1484 C 4871.0044 4718.5063 4847.7603 4773.6167 4777.708 4773.6167 C 4707.6562 4773.6167 4614.7515 4631.804 4571.2505 4458.4785 z M 3411.021 2109.9272 C 3266.9739 1489.6575 3271.4072 1068.3464 3420.9902 1160.7964 C 3488.3477 1202.4261 3543.4585 1421.6141 3543.4585 1647.8818 C 3543.4585 1874.1499 3576.9045 2146.4512 3617.797 2252.9963 C 3719.5068 2518.0671 3942.8528 2499.4104 3864.4114 2232.396 C 3689.2083 1635.9744 3646.7605 1099.5626 3774.7646 1099.5626 C 3849.6174 1099.5626 3911.6106 1251.1171 3912.5417 1436.3508 C 3915.138 1960.7607 4045.6406 2324.247 4231.315 2324.247 C 4439.7686 2324.247 4440.246 2344.5552 4217.035 1711.9049 C 4002.1765 1102.9462 3986.8188 933.88837 4155.801 1038.328 C 4223.1587 1079.9574 4278.2695 1189.8438 4278.2695 1282.5205 C 4278.2695 1547.5815 4522.3003 2121.0413 4601.427 2041.917 C 4640.678 2002.6683 4577.0435 1666.1555 4460.0127 1294.1134 C 4261.5767 663.19836 4229.747 627.09106 3987.211 757.62897 C 3844.1797 834.6066 3382.7307 901.6988 2961.7454 906.7235 L 2196.33 915.85974 L 2196.3176 1579.2308 C 2196.3054 2312.5452 2308.511 2331.4827 2446.2144 1621.4053 C 2532.7136 1175.3837 2535.9836 1181.1593 2549.6267 1803.7561 C 2558.934 2228.8674 2615.576 2446.772 2716.7964 2446.882 C 2826.197 2447.0022 2857.6716 2250.5938 2827.079 1758.5444 C 2802.6099 1365.0975 2832.0146 1099.5453 2895.6736 1138.8907 C 2956.9446 1176.7592 3020.6038 1469.1831 3037.1492 1788.7231 C 3071.1587 2445.6848 3121.3096 2569.184 3354.0854 2569.184 C 3480.4238 2569.184 3493.381 2464.6294 3411.021 2109.9272 z M 3872.274 587.82587 L 4217.035 443.49277 L 3919.6326 392.74167 C 3473.3699 316.58676 2305.2043 488.65878 2385.5803 618.70734 C 2485.098 779.72144 3462.3843 759.42065 3872.274 587.82587 z" svg:height="124.39166mm" draw:style-name="style-2" svg:viewBox="0.0 0.0 7514.9634 12439.167" svg:width="75.149635mm" svg:x="53.114403mm" svg:y="22.09286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3.2857mm" fo:page-width="185.208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