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13639mm" fo:page-width="89.07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8e78" draw:opacity="100.0%" draw:stroke="solid" svg:stroke-color="#361400" draw:stroke-linejoin="miter" svg:stroke-opacity="100.0%" svg:stroke-width="0.0mm"/>
    </style:style>
    <style:style style:family="graphic" style:name="style-3">
      <style:graphic-properties draw:fill="solid" draw:fill-color="#364e45" draw:opacity="100.0%" draw:stroke="none"/>
    </style:style>
    <style:style style:family="graphic" style:name="style-4">
      <style:graphic-properties draw:fill="solid" draw:fill-color="#5c7c6b" draw:opacity="100.0%" draw:stroke="none"/>
    </style:style>
    <style:style style:family="graphic" style:name="style-5">
      <style:graphic-properties draw:fill="solid" draw:fill-color="#ffffce" draw:opacity="100.0%" draw:stroke="solid" svg:stroke-color="#361400" draw:stroke-linejoin="miter" svg:stroke-opacity="100.0%" svg:stroke-width="0.0mm"/>
    </style:style>
    <style:style style:family="graphic" style:name="style-6">
      <style:graphic-properties draw:fill="solid" draw:fill-color="#362512" draw:opacity="100.0%" draw:stroke="none"/>
    </style:style>
    <style:style style:family="graphic" style:name="style-7">
      <style:graphic-properties draw:fill="solid" draw:fill-color="#ffffce" draw:opacity="100.0%" draw:stroke="solid" svg:stroke-color="#361400" draw:stroke-linejoin="miter" svg:stroke-opacity="100.0%" svg:stroke-width="0.0mm"/>
    </style:style>
    <style:style style:family="graphic" style:name="style-8">
      <style:graphic-properties draw:fill="solid" draw:fill-color="#ffe0ad" draw:opacity="100.0%" draw:stroke="none"/>
    </style:style>
    <style:style style:family="graphic" style:name="style-9">
      <style:graphic-properties draw:fill="solid" draw:fill-color="#ffe0ad" draw:opacity="100.0%" draw:stroke="none"/>
    </style:style>
    <style:style style:family="graphic" style:name="style-10">
      <style:graphic-properties draw:fill="solid" draw:fill-color="#9eac91" draw:opacity="100.0%" draw:stroke="none"/>
    </style:style>
    <style:style style:family="graphic" style:name="style-11">
      <style:graphic-properties draw:fill="solid" draw:fill-color="#99a78a" draw:opacity="100.0%" draw:stroke="solid" svg:stroke-color="#361400" draw:stroke-linejoin="miter" svg:stroke-opacity="100.0%" svg:stroke-width="0.0mm"/>
    </style:style>
    <style:style style:family="graphic" style:name="style-12">
      <style:graphic-properties draw:fill="solid" draw:fill-color="#5c7c6b" draw:opacity="100.0%" draw:stroke="none"/>
    </style:style>
    <style:style style:family="graphic" style:name="style-13">
      <style:graphic-properties draw:fill="solid" draw:fill-color="#425b51" draw:opacity="100.0%" draw:stroke="none"/>
    </style:style>
    <style:style style:family="graphic" style:name="style-14">
      <style:graphic-properties draw:fill="solid" draw:fill-color="#5c7c6b" draw:opacity="100.0%" draw:stroke="none"/>
    </style:style>
    <style:style style:family="graphic" style:name="style-15">
      <style:graphic-properties draw:fill="solid" draw:fill-color="#425b51" draw:opacity="100.0%" draw:stroke="none"/>
    </style:style>
    <style:style style:family="graphic" style:name="style-16">
      <style:graphic-properties draw:fill="solid" draw:fill-color="#75936b" draw:opacity="100.0%" draw:stroke="none"/>
    </style:style>
    <style:style style:family="graphic" style:name="style-17">
      <style:graphic-properties draw:fill="solid" draw:fill-color="#75936b" draw:opacity="100.0%" draw:stroke="none"/>
    </style:style>
    <style:style style:family="graphic" style:name="style-18">
      <style:graphic-properties draw:fill="solid" draw:fill-color="#759070" draw:opacity="100.0%" draw:stroke="none"/>
    </style:style>
    <style:style style:family="graphic" style:name="style-19">
      <style:graphic-properties draw:fill="solid" draw:fill-color="#5c7c6b" draw:opacity="100.0%" draw:stroke="none"/>
    </style:style>
    <style:style style:family="graphic" style:name="style-20">
      <style:graphic-properties draw:fill="solid" draw:fill-color="#5c7c6b" draw:opacity="100.0%" draw:stroke="none"/>
    </style:style>
    <style:style style:family="graphic" style:name="style-21">
      <style:graphic-properties draw:fill="solid" draw:fill-color="#bac19e" draw:opacity="100.0%" draw:stroke="none"/>
    </style:style>
    <style:style style:family="graphic" style:name="style-22">
      <style:graphic-properties draw:fill="solid" draw:fill-color="#bac19e" draw:opacity="100.0%" draw:stroke="none"/>
    </style:style>
    <style:style style:family="graphic" style:name="style-23">
      <style:graphic-properties draw:fill="solid" draw:fill-color="#a8af91" draw:opacity="100.0%" draw:stroke="none"/>
    </style:style>
    <style:style style:family="graphic" style:name="style-24">
      <style:graphic-properties draw:fill="solid" draw:fill-color="#829678" draw:opacity="100.0%" draw:stroke="none"/>
    </style:style>
    <style:style style:family="graphic" style:name="style-25">
      <style:graphic-properties draw:fill="solid" draw:fill-color="#363f1e" draw:opacity="100.0%" draw:stroke="none"/>
    </style:style>
    <style:style style:family="graphic" style:name="style-26">
      <style:graphic-properties draw:fill="solid" draw:fill-color="#365838" draw:opacity="100.0%" draw:stroke="solid" svg:stroke-color="#557651" draw:stroke-linejoin="miter" svg:stroke-opacity="100.0%" svg:stroke-width="0.0mm"/>
    </style:style>
    <style:style style:family="graphic" style:name="style-27">
      <style:graphic-properties draw:fill="solid" draw:fill-color="#365838" draw:opacity="100.0%" draw:stroke="solid" svg:stroke-color="#557651" draw:stroke-linejoin="miter" svg:stroke-opacity="100.0%" svg:stroke-width="0.0mm"/>
    </style:style>
    <style:style style:family="graphic" style:name="style-28">
      <style:graphic-properties draw:fill="solid" draw:fill-color="#363f1e" draw:opacity="100.0%" draw:stroke="none"/>
    </style:style>
    <style:style style:family="graphic" style:name="style-29">
      <style:graphic-properties draw:fill="solid" draw:fill-color="#365838" draw:opacity="100.0%" draw:stroke="solid" svg:stroke-color="#557651" draw:stroke-linejoin="miter" svg:stroke-opacity="100.0%" svg:stroke-width="0.0mm"/>
    </style:style>
    <style:style style:family="graphic" style:name="style-30">
      <style:graphic-properties draw:fill="solid" draw:fill-color="#365838" draw:opacity="100.0%" draw:stroke="solid" svg:stroke-color="#557651" draw:stroke-linejoin="miter" svg:stroke-opacity="100.0%" svg:stroke-width="0.0mm"/>
    </style:style>
    <style:style style:family="graphic" style:name="style-31">
      <style:graphic-properties draw:fill="solid" draw:fill-color="#5c7951" draw:opacity="100.0%" draw:stroke="none"/>
    </style:style>
    <style:style style:family="graphic" style:name="style-32">
      <style:graphic-properties draw:fill="solid" draw:fill-color="#5c7951" draw:opacity="100.0%" draw:stroke="none"/>
    </style:style>
    <style:style style:family="graphic" style:name="style-33">
      <style:graphic-properties draw:fill="solid" draw:fill-color="#362d05" draw:opacity="100.0%" draw:stroke="none"/>
    </style:style>
    <style:style style:family="graphic" style:name="style-34">
      <style:graphic-properties draw:fill="solid" draw:fill-color="#362d05" draw:opacity="100.0%" draw:stroke="none"/>
    </style:style>
    <style:style style:family="graphic" style:name="style-35">
      <style:graphic-properties draw:fill="solid" draw:fill-color="#a8af91" draw:opacity="100.0%" draw:stroke="none"/>
    </style:style>
    <style:style style:family="graphic" style:name="style-36">
      <style:graphic-properties draw:fill="solid" draw:fill-color="#a8af91" draw:opacity="100.0%" draw:stroke="none"/>
    </style:style>
    <style:style style:family="graphic" style:name="style-37">
      <style:graphic-properties draw:fill="solid" draw:fill-color="#a8af91" draw:opacity="100.0%" draw:stroke="none"/>
    </style:style>
    <style:style style:family="graphic" style:name="style-38">
      <style:graphic-properties draw:fill="solid" draw:fill-color="#ffffeb" draw:opacity="100.0%" draw:stroke="none"/>
    </style:style>
    <style:style style:family="graphic" style:name="style-39">
      <style:graphic-properties draw:fill="solid" draw:fill-color="#ffffeb" draw:opacity="100.0%" draw:stroke="none"/>
    </style:style>
    <style:style style:family="graphic" style:name="style-40">
      <style:graphic-properties draw:fill="solid" draw:fill-color="#364c38" draw:opacity="100.0%" draw:stroke="none"/>
    </style:style>
    <style:style style:family="graphic" style:name="style-41">
      <style:graphic-properties draw:fill="solid" draw:fill-color="#364c38" draw:opacity="100.0%" draw:stroke="none"/>
    </style:style>
    <style:style style:family="graphic" style:name="style-42">
      <style:graphic-properties draw:fill="solid" draw:fill-color="#5c7c6b" draw:opacity="100.0%" draw:stroke="none"/>
    </style:style>
    <style:style style:family="graphic" style:name="style-43">
      <style:graphic-properties draw:fill="solid" draw:fill-color="#cec17a" draw:opacity="100.0%" draw:stroke="none"/>
    </style:style>
    <style:style style:family="graphic" style:name="style-44">
      <style:graphic-properties draw:fill="solid" draw:fill-color="#cec17a" draw:opacity="100.0%" draw:stroke="none"/>
    </style:style>
    <style:style style:family="graphic" style:name="style-45">
      <style:graphic-properties draw:fill="solid" draw:fill-color="#5c7c6b" draw:opacity="100.0%" draw:stroke="none"/>
    </style:style>
    <style:style style:family="graphic" style:name="style-46">
      <style:graphic-properties draw:fill="solid" draw:fill-color="#364138" draw:opacity="100.0%" draw:stroke="none"/>
    </style:style>
    <style:style style:family="graphic" style:name="style-47">
      <style:graphic-properties draw:fill="solid" draw:fill-color="#cec17a" draw:opacity="100.0%" draw:stroke="none"/>
    </style:style>
    <style:style style:family="graphic" style:name="style-48">
      <style:graphic-properties draw:fill="solid" draw:fill-color="#cec17a" draw:opacity="100.0%" draw:stroke="none"/>
    </style:style>
    <style:style style:family="graphic" style:name="style-49">
      <style:graphic-properties draw:fill="solid" draw:fill-color="#cec17a" draw:opacity="100.0%" draw:stroke="none"/>
    </style:style>
    <style:style style:family="graphic" style:name="style-50">
      <style:graphic-properties draw:fill="solid" draw:fill-color="#cec17a" draw:opacity="100.0%" draw:stroke="none"/>
    </style:style>
    <style:style style:family="graphic" style:name="style-51">
      <style:graphic-properties draw:fill="solid" draw:fill-color="#cec17a" draw:opacity="100.0%" draw:stroke="none"/>
    </style:style>
    <style:style style:family="graphic" style:name="style-52">
      <style:graphic-properties draw:fill="solid" draw:fill-color="#cec17a" draw:opacity="100.0%" draw:stroke="none"/>
    </style:style>
    <style:style style:family="graphic" style:name="style-53">
      <style:graphic-properties draw:fill="solid" draw:fill-color="#cec17a" draw:opacity="100.0%" draw:stroke="none"/>
    </style:style>
    <style:style style:family="graphic" style:name="style-54">
      <style:graphic-properties draw:fill="solid" draw:fill-color="#4f6f5e" draw:opacity="100.0%" draw:stroke="none"/>
    </style:style>
    <style:style style:family="graphic" style:name="style-55">
      <style:graphic-properties draw:fill="solid" draw:fill-color="#4f6f5e" draw:opacity="100.0%" draw:stroke="none"/>
    </style:style>
    <style:style style:family="graphic" style:name="style-56">
      <style:graphic-properties draw:fill="none" draw:stroke="solid" svg:stroke-color="#361400" draw:stroke-linejoin="miter" svg:stroke-opacity="100.0%" svg:stroke-width="0.0mm"/>
    </style:style>
    <style:style style:family="graphic" style:name="style-57">
      <style:graphic-properties draw:fill="none" draw:stroke="solid" svg:stroke-color="#361400" draw:stroke-linejoin="miter" svg:stroke-opacity="100.0%" svg:stroke-width="0.0mm"/>
    </style:style>
    <style:style style:family="graphic" style:name="style-58">
      <style:graphic-properties draw:fill="solid" draw:fill-color="#ffecc4" draw:opacity="100.0%" draw:stroke="none"/>
    </style:style>
    <style:style style:family="graphic" style:name="style-59">
      <style:graphic-properties draw:fill="solid" draw:fill-color="#ffecc4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3043.1548 6206.5967 C 3217.6738 6904.779 3334.0642 7607.38 3334.0642 8330.883 C 3334.0642 8484.791 3334.0642 8638.726 3334.0642 8792.634 C 3334.0642 8977.233 3285.5662 9150.668 3285.5662 9329.685 C 3285.5662 9730.952 3829.629 9679.781 4127.285 9630.198 C 4250.078 9609.772 4449.1504 9576.753 4449.1504 9430.227 C 4449.1504 9276.106 4352.207 9173.66 4352.207 9043.194 C 4352.207 8961.623 4159.9873 8666.348 4255.184 8582.581 C 4317.9434 8527.362 4610.6787 8657.935 4714.2896 8623.433 C 4904.207 8560.197 4918.124 8626.979 4885.4746 8825.019 C 4855.524 9006.575 4740.0596 9145.588 4740.0596 9334.13 C 4740.0596 9747.276 5410.1963 9589.4 5656.656 9518.941 C 5882.9536 9454.25 5697.5337 8820.706 5709.678 8630.973 C 5734.311 8246.057 5803.632 7856.802 5848.664 7473.924 C 5929.7324 6784.6577 6000.588 6090.3384 6000.588 5395.675 C 6000.588 4659.683 6291.4707 3955.1506 6291.4707 3218.18 C 6291.4707 2560.717 6093.06 1825.8368 5855.1465 1212.1886 C 5712.139 843.333 5457.848 772.00134 5103.677 630.3169 C 4784.4307 502.60242 4433.9106 466.64572 4105.2456 372.74503 C 3430.0815 179.81087 2682.7925 0.0 1976.5668 0.0 C 1814.9857 0.0 1653.3782 0.0 1491.7708 0.0 C 1371.1737 0.0 1086.9054 39.131874 1006.94836 145.4415 C 952.9998 217.17 942.65466 515.40826 922.5728 615.95 C 886.29846 797.5071 1006.94836 908.52625 1006.94836 1095.0576 C 1006.94836 1167.818 1055.4465 1237.4828 1055.4465 1309.1849 C 1055.4465 1380.1196 1006.94836 1449.2024 1006.94836 1521.0897 C 1006.94836 1713.098 971.6001 1873.6736 934.2144 2060.7605 C 869.2857 2385.8274 812.9823 2746.7986 812.9823 3077.5015 C 812.9823 3567.1921 666.3767 4026.9058 447.88382 4463.9976 C 364.7782 4630.182 185.54944 4797.5312 52.464043 4930.696 C -123.21928 5106.485 200.07507 5323.708 182.77133 5042.826 C 180.15196 5074.947 184.7557 5107.623 182.77133 5139.796 C 181.89821 5035.55 279.71466 4999.488 279.71466 4871.588 C 279.71466 4787.9004 425.92343 4629.4946 473.65424 4557.925 C 626.504 4328.6367 738.3698 4076.9385 861.5333 3830.585 C 902.2792 4156.366 914.82043 4536.784 1044.7043 4839.891 C 1194.776 5190.0938 1437.8752 5460.26 1674.9949 5756.699 C 1852.636 5978.8433 1686.9805 6452.791 1775.1396 6717.1626 C 1874.8876 7016.274 1953.6805 7327.0537 2030.1715 7632.886 C 2107.0066 7940.199 2122.0613 8236.798 2122.0613 8553.821 C 2122.0613 8708.206 2114.7058 8864.733 2122.0613 9018.88 C 2133.8088 9265.101 2221.9944 9198.611 2388.7615 9309.815 C 2517.5076 9395.699 3348.564 9338.84 3227.0935 9095.714 C 3085.9119 8813.271 2994.7896 8435.844 2994.7896 8115.115 C 2994.7896 7980.892 2993.784 7804.891 2933.7236 7684.5586 C 2859.9841 7536.868 2906.2598 7351.237 2926.0771 7192.5923 C 2966.9548 6864.192 3002.0916 6535.076 3043.1548 6206.5967 z" svg:height="96.63496mm" draw:style-name="style-2" svg:viewBox="0.0 0.0 6291.4707 9663.495" svg:width="62.914707mm" svg:x="5.606549E-4mm" svg:y="12.50129mm"/>
            <draw:path svg:d="M 1544.2991 3503.7917 C 1564.2485 3384.5176 1370.653 3192.589 1462.49 3100.699 C 1547.9241 3015.2388 1554.7501 2727.954 1374.622 2727.954 C 1329.3251 2727.954 1350.4127 2600.7158 1350.4127 2558.2502 C 1350.4127 2439.6643 1294.6123 2492.5808 1204.9714 2437.0183 C 1183.302 2423.5774 1095.6721 2343.144 1087.8141 2345.102 C 929.2227 2384.7366 952.24176 2404.2893 865.5643 2291.5503 C 679.8004 2049.9326 597.9118 1534.8685 538.751 1239.1703 C 477.47345 932.91516 301.71082 602.18604 114.12114 352.02246 C 8.8964205 211.68745 -79.44807 85.19021 115.62924 20.182068 C 306.84354 -43.52952 469.03323 56.774025 632.09576 138.29198 C 952.6915 298.60315 1223.5984 310.95908 1573.0598 223.6465 C 1906.0643 140.40869 2209.1445 206.58096 2539.715 206.58096 C 2652.5068 206.58096 2867.084 362.02347 2909.0469 466.98395 C 2975.2195 632.4543 3120.211 789.3524 3161.3005 953.68506 C 3238.2415 1261.5013 3338.2012 1519.3644 3338.2012 1840.8329 C 3338.2012 2166.0322 3188.3677 2450.1682 3088.223 2750.7349 C 2984.4004 3062.2817 2901.8767 3408.3567 2901.8767 3735.8313 C 2901.8767 3878.1772 2901.8767 4020.5234 2901.8767 4162.895 C 2901.8767 4282.857 2740.587 4473.0137 2804.9072 4522.0933 C 2930.743 4374.456 2897.379 4588.8735 2853.3523 4667.614 C 2792.3127 4776.7544 2683.6484 4808.1343 2707.911 4958.4966 C 2737.3855 4923.942 2776.8086 4897.113 2804.9072 4861.474 C 2735.4011 5023.6904 2610.9941 5202.152 2610.9941 5370.6377 C 2610.9941 5415.405 2515.4268 5598.1006 2562.4429 5637.3374 C 2594.14 5663.796 2698.7031 5506.474 2756.409 5491.8433 C 2637.2668 5599.793 2688.2258 5754.0454 2577.6035 5864.589 C 2495.3977 5946.7153 2511.2195 6150.074 2610.994 6170.764 C 2542.4402 6357.533 2336.3032 7039.603 2514.0242 7189.0127 C 2402.0527 7208.459 2393.3743 7311.938 2424.595 7405.6274 C 2489.1533 7599.355 2481.6125 7528.4204 2636.1028 7528.4204 C 2702.963 7528.4204 2824.407 7642.35 2756.409 7722.3594 C 2726.8547 7757.099 2497.4348 7722.3594 2441.29 7722.3594 C 2165.1973 7722.3594 2152.8943 7444.097 2223.141 7237.4844 C 2292.4885 7033.4907 2320.0579 6922.7886 2320.0579 6704.1377 C 2144.5598 6833.9155 1859.2067 6740.3853 1689.7941 6655.613 C 1689.7941 6859.077 1681.3009 7026.479 1774.2224 7212.3223 C 1812.2167 7288.2573 1832.5894 7375.0405 1859.4978 7455.659 C 1878.3096 7512.042 1883.7603 7541.2256 1883.7603 7600.227 C 1883.7603 7660.0757 1821.8479 7601.8413 1786.8169 7625.3364 C 1762.9517 7641.3438 1813.5925 7668.5425 1768.8517 7677.486 C 1699.9807 7691.2705 1631.1627 7705.0024 1562.2913 7718.7876 C 1466.7767 7737.8896 1384.1211 7777.552 1287.6008 7758.263 C 1256.1682 7751.9927 1033.442 7742.203 1011.0318 7722.386 C 943.3776 7662.5107 1169.8085 7696.3774 1204.9977 7722.386 C 1215.184 7682.0376 1241.7747 7631.1846 1278.5784 7612.796 C 1382.8772 7560.779 1293.9772 7529.0815 1350.4393 7479.9487 C 1390.3121 7445.235 1579.6743 7356.1504 1641.3224 7334.481 C 1442.9644 7187.9814 1651.5353 7228.648 1641.3224 7140.489 C 1631.7178 7057.5415 1433.4393 6947.687 1398.8582 6849.579 C 1472.862 6856.855 1502.9187 6946.602 1568.5881 6946.602 C 1670.9288 6946.602 1641.3486 6797.165 1641.3486 6729.2993 C 1641.3486 6543.8003 1446.2712 6458.0747 1447.4089 6316.2583 C 1570.2551 6522.183 1592.8502 6307.7124 1592.8502 6190.9785 C 1592.8502 6053.951 1446.4299 5991.0596 1447.4089 5879.776 C 1502.9716 5920.9717 1573.086 5939.3604 1641.3486 5928.3267 C 1566.2599 5778.2285 1435.053 5654.377 1398.8844 5491.8965 C 1500.2461 5488.0337 1555.6763 5241.548 1544.3523 5152.4893 C 1525.2228 5001.8887 1362.6895 4853.4834 1301.9677 4716.0854 C 1547.2365 4794.64 1497.0183 4595.303 1398.8844 4425.1763 C 1562.238 4454.3867 1602.8783 4299.8965 1531.7844 4157.603 C 1445.8478 3985.545 1392.0845 3884.791 1253.4164 3746.308 C 1336.1254 3631.4524 1436.9315 3887.3838 1544.3257 3794.859 C 1617.6416 3731.6763 1507.866 3539.0864 1447.3823 3503.8967 C 1478.762 3503.7917 1513.4224 3498.5796 1544.2991 3503.7917 z" svg:height="77.63419mm" draw:style-name="style-3" svg:viewBox="0.0 0.0 3338.2012 7763.4194" svg:width="33.38201mm" svg:x="25.654999mm" svg:y="31.286242mm"/>
            <draw:path svg:d="M 145.46875 7758.2163 C 571.39514 7663.4956 297.8686 7274.293 290.8838 6982.432 C 283.052 6654.719 383.19687 6280.545 441.90775 5957.675 C 561.68445 5298.783 630.23804 4582.82 630.23804 3913.028 C 630.23804 3210.877 713.3701 2535.6865 866.06104 1848.0347 C 907.9977 1659.2546 921.12067 1507.8864 921.12067 1313.7618 C 921.12067 1157.7635 824.2039 1010.7611 824.2039 856.6943 C 824.2039 777.2664 848.4927 657.0133 824.2039 581.898 C 806.7151 527.8436 726.91656 484.10803 702.0986 422.0632 C 628.41205 237.8868 526.8388 139.03847 387.82635 0.0 C 279.63812 540.8875 472.14896 1184.725 562.5573 1727.2528 C 584.8617 1861.0527 600.84265 1995.302 617.6698 2129.9487 C 633.5449 2257.0278 581.79224 2361.6177 581.79224 2487.3213 C 581.79224 2662.0522 695.16626 3128.169 533.2943 3248.7656 C 524.06036 3179.815 494.00366 3123.7498 484.79636 3054.7996 C 471.85828 3251.544 548.79926 3433.7095 533.2943 3636.6978 C 527.47345 3712.7659 484.79636 3877.6272 484.79636 3710.3047 C 484.79636 3671.0935 436.35132 3671.0935 436.35132 3710.3047 C 436.35132 3785.4463 464.79395 3809.2327 484.79636 3879.109 C 517.49866 3993.3035 533.2943 4070.3496 533.2943 4194.307 C 533.2943 4284.953 461.3805 4340.6216 509.0318 4388.246 C 597.8523 4476.961 484.79596 4586.948 484.79596 4677.647 C 484.79596 4783.2153 484.79596 4888.7847 484.79596 4994.38 C 469.97937 4925.4824 456.72354 4936.436 387.82635 4897.3574 C 380.8149 4983.9023 512.3657 5580.141 339.32843 5430.784 C 310.06543 5612.3945 423.2013 5699.3096 326.76056 5892.323 C 288.7929 5968.312 432.80545 6255.8345 242.4113 6206.6484 C 393.67346 6319.3613 210.79341 6599.899 193.91338 6739.995 C 180.34024 6852.5757 270.69528 7224.0767 96.97001 7176.3193 C 192.98724 7186.85 362.3737 7328.3223 242.4113 7418.757 C 308.5305 7425.2656 302.92157 7494.0044 290.883 7564.278 C 131.15398 7323.1895 64.87572 7645.4253 0.0 7758.2173 C 46.620213 7758.2163 99.96038 7765.943 145.46875 7758.2163 z" svg:height="77.6165mm" draw:style-name="style-4" svg:viewBox="0.0 0.0 921.12067 7761.6504" svg:width="9.211206mm" svg:x="53.703526mm" svg:y="30.927423mm"/>
            <draw:path svg:d="M 339.38132 45.71426 C 436.61575 434.88986 581.766 830.52136 581.766 1233.6932 C 581.766 1477.2156 375.31177 2178.8376 48.49833 2130.763 C 106.38925 1949.3383 220.92723 1774.5544 251.96297 1588.1555 C 290.6452 1356.2217 264.13397 1172.9452 218.12257 942.7311 C 178.69951 745.2989 0.0 561.7842 0.0 365.33096 C 4.037221E-4 222.74721 149.46317 -123.90999 339.38132 45.71426 z" svg:height="21.331161mm" draw:style-name="style-5" svg:viewBox="0.0 0.0 581.766 2133.1162" svg:width="5.81766mm" svg:x="54.67323mm" svg:y="37.743134mm"/>
            <draw:path svg:d="M 586.4649 4867.5117 C 310.23984 4926.1963 392.49902 4610.0464 392.49902 4431.1084 C 392.49902 4245.7153 392.49902 4060.3213 392.49902 3874.9546 C 392.49902 3663.8435 392.49902 3452.7065 392.49902 3241.5955 C 392.49902 3131.4495 386.43997 3055.1702 351.62097 2950.6328 C 324.4218 2868.9558 229.78046 2823.739 198.6123 2733.9658 C 289.94635 2763.2283 333.78775 2802.9158 379.95782 2710.603 C 413.40134 2643.6902 401.54767 2516.4783 392.5257 2443.0032 C 369.79816 2258.377 344.08066 2098.9392 344.08066 1909.6298 C 375.59238 1952.2273 391.0178 2103.6223 417.68765 2103.6223 C 526.4314 2103.6223 498.38565 2028.6923 464.3866 1943.7612 C 392.28748 1763.5801 334.7143 1573.4242 344.08066 1376.2563 C 392.5257 1473.2526 441.02402 1570.2489 489.54858 1667.2185 C 504.7358 1484.762 387.6576 1103.4973 295.5827 939.90546 C 231.44783 825.9492 153.52785 808.0106 118.68219 668.7075 C 96.64259 580.60126 -25.806725 414.31052 150.11478 454.97705 C 111.96183 345.54535 -27.076834 288.2895 4.673487 164.06783 C 69.28477 228.732 133.94894 293.39615 198.61311 358.00745 C 224.59505 196.98207 127.572556 197.88156 231.92422 41.301174 C 302.40924 -64.50551 486.08304 56.726185 513.73193 139.80574 C 602.28796 405.79117 720.239 656.5636 798.18567 929.4547 C 950.0037 1461.0554 1183.2336 1932.1461 1252.6075 2487.956 C 1315.8696 2994.5806 1119.7604 3528.8267 1119.7604 4019.8408 C 1119.7604 4106.809 1030.384 4244.552 1095.5511 4309.8774 C 1179.6622 4394.226 1040.7294 4535.54 1022.7908 4625.0225 C 1001.25385 4732.5225 1079.5703 4853.3315 954.52826 4884.5786 C 832.3688 4915.0576 697.27246 4949.6387 586.4649 4867.5117 z" svg:height="49.18521mm" draw:style-name="style-6" svg:viewBox="0.0 0.0 1265.1772 4918.521" svg:width="12.6517725mm" svg:x="38.627415mm" svg:y="49.65198mm"/>
            <draw:path svg:d="M 144.67422 49.87462 C 47.148888 537.42236 -70.008644 1033.8071 52.705112 1524.7413 C 138.35072 1867.2709 453.9193 2448.0312 871.90814 2377.3613 C 811.7156 2311.1357 650.8751 2237.0 622.2472 2165.4563 C 568.4044 2030.757 514.5616 1896.0841 460.69254 1761.4113 C 383.30185 1567.8685 246.32701 1252.6968 351.12842 1043.0411 C 402.35187 940.56793 400.0765 809.0966 422.9627 694.6378 C 445.98132 579.70294 525.62115 455.69244 532.5002 340.83713 C 544.7245 136.8961 153.7495 -106.57375 144.67422 49.87462 z" svg:height="23.832617mm" draw:style-name="style-7" svg:viewBox="0.0 0.0 871.90814 2383.2617" svg:width="8.719081mm" svg:x="33.34861mm" svg:y="36.73183mm"/>
            <draw:path svg:d="M 0.0 339.40756 C 206.42796 649.18195 290.85635 1034.3094 290.85635 1401.6302 C 290.85635 1571.5723 208.41225 1757.8654 145.41505 1915.2924 C 41.804214 2174.399 171.42363 2056.5269 247.35892 1879.4414 C 415.95126 1486.0591 417.93594 1187.1857 290.883 775.8114 C 246.77675 633.0423 114.77618 434.92215 96.97001 290.93588 C 67.865685 55.668434 194.33649 126.12682 339.40756 145.46794 C 321.25702 93.63608 305.01166 50.05912 290.883 0.0 C 70.484634 55.98576 0.0 119.82997 0.0 339.40756 z" svg:height="20.65819mm" draw:style-name="style-8" svg:viewBox="0.0 0.0 380.64685 2065.8188" svg:width="3.8064685mm" svg:x="54.673233mm" svg:y="37.715557mm"/>
            <draw:path svg:d="M 348.63303 345.7573 C 364.66684 479.5306 288.06985 630.7136 251.7163 757.9253 C 198.50854 944.1126 203.21837 1107.5192 203.21837 1302.2262 C 203.21837 1607.4232 405.33377 1974.3473 542.5993 2236.8667 C 138.0778 1831.8427 83.33551 1230.7622 144.29553 682.466 C 167.92296 470.0585 374.6945 103.31935 33.514587 103.31935 C 8.537915 103.31935 -12.919915 23.388832 9.278745 6.3497415 C 42.060577 -18.785593 153.3708 38.205433 180.46419 47.227818 C 355.77646 105.67426 348.63303 185.49901 348.63303 345.7573 z" svg:height="22.368668mm" draw:style-name="style-9" svg:viewBox="0.0 0.0 542.5993 2236.8667" svg:width="5.425993mm" svg:x="34.702305mm" svg:y="36.6821mm"/>
            <draw:path svg:d="M 214.49619 0.0 C 214.49619 185.129 165.99806 361.28848 165.99806 542.58093 C 165.99806 761.6823 69.054695 932.8413 69.054695 1143.9524 C 69.054695 1547.9713 -45.58926 1930.9025 20.55657 2327.4602 C 46.32696 2147.1995 35.267395 1660.1014 214.52263 1551.6226 C 262.65036 1522.492 284.1874 1620.0967 359.96414 1551.6226 C 392.93118 1521.8303 394.20117 1401.8683 408.40936 1357.683 C 456.08734 1209.3574 527.23376 1138.8195 602.3754 1018.2754 C 666.88086 914.79694 712.8654 803.9894 781.15436 701.5691 C 864.1012 577.18835 940.2747 628.8616 796.2621 484.8753 C 622.21906 310.8854 375.4952 180.52515 214.49619 0.0 z" svg:height="23.274601mm" draw:style-name="style-10" svg:viewBox="0.0 0.0 877.0689 2327.4602" svg:width="8.770689mm" svg:x="8.409796mm" svg:y="25.593145mm"/>
            <draw:path svg:d="M 3544.5098 231.84479 C 3559.0884 354.0029 3808.908 163.79395 3883.9175 134.84854 C 4066.1887 64.57521 4257.218 33.645416 4449.385 9.621259 C 4781.172 -31.865404 5166.0083 59.786255 5411.092 304.57874 C 5493.721 387.12872 5631.3574 162.94727 5726.211 134.84853 C 5880.992 89.0227 6037.4404 183.34665 6186.771 183.34665 C 6328.5083 183.34665 6454.397 280.31644 6603.437 280.31644 C 6817.7495 280.31644 7015.843 296.05914 7228.6997 322.67624 C 7893.069 405.70248 8332.886 879.2802 8721.373 1397.3607 C 8788.285 1486.5782 8975.611 1710.2306 8803.976 1796.0348 C 8645.676 1875.1981 8519.284 1941.5557 8370.06 2041.0654 C 8256.95 2116.498 8013.7446 2133.987 7941.3022 2242.5984 C 7881.4536 2332.3452 7853.99 2387.193 7828.0605 2491.0159 C 7796.8403 2616.0312 7783.002 2565.3372 7713.972 2656.2747 C 7641.979 2751.1277 7532.8115 2860.5593 7495.85 2971.4463 C 7457.671 3086.0637 7377.9785 3225.182 7257.8843 3255.212 C 7069.289 3302.3606 7074.686 3324.6914 6986.765 3480.584 C 6921.942 3595.5188 6838.784 3675.7937 6719.245 3735.5896 C 6610.7397 3789.8555 6520.3843 3880.211 6466.0923 3988.7954 C 6377.642 4165.5903 6236.0107 3854.3608 6211.087 3819.9912 C 6065.169 3618.749 5809.1055 3378.9045 5726.238 3141.15 C 5726.238 3197.7178 5726.238 3254.2856 5726.238 3310.8538 C 5726.238 3384.1963 5823.2075 3428.5403 5823.2075 3500.745 C 5823.2075 3582.8982 5823.2075 3665.078 5823.2075 3747.2576 C 5823.2075 3872.6702 5767.4863 3793.0303 5677.7397 3819.9912 C 5363.944 3914.2095 5399.213 4314.8945 5386.8564 4595.8286 C 5382.5176 4694.624 5393.4185 4731.4546 5338.385 4814.031 C 5256.8667 4936.3735 5335.739 4886.685 5338.4116 4983.7344 C 5342.5923 5137.034 5338.4116 5291.0215 5338.4116 5444.4004 C 5338.4116 5523.6167 5292.8237 5587.7515 5289.9136 5662.5757 C 5286.686 5745.575 5331.4 5783.596 5338.4116 5856.5415 C 5354.0483 6019.2603 5289.9136 6184.149 5289.9136 6349.5923 C 5289.9136 6524.6675 5289.9136 6699.716 5289.9136 6874.817 C 5289.9136 7032.0317 5241.4155 7189.0093 5241.4155 7336.3823 C 5241.4155 7618.0576 5047.529 7866.766 5047.529 8111.2676 C 5047.529 8178.3125 4950.5327 8157.1724 4950.5327 8255.862 C 4950.5327 8308.778 4866.316 8365.162 4829.327 8402.2295 C 4712.6987 8519.123 4691.2676 8580.374 4539.3174 8656.336 C 4471.7427 8690.097 4389.907 8647.869 4320.3223 8668.903 C 4229.332 8696.394 4204.117 8765.926 4103.02 8765.926 C 3987.9788 8765.926 3708.3408 8923.115 3822.9053 8694.065 C 3888.4956 8562.911 3854.2056 8462.344 3883.9978 8329.521 C 3938.0789 8088.2485 4012.0828 8257.344 4174.881 8184.08 C 4307.437 8124.4165 4275.7397 7988.103 4320.3486 7893.1177 C 4343.3413 7844.143 4417.292 7830.2 4417.292 7771.0386 C 4417.292 7689.6533 4444.8354 7632.2114 4465.7637 7553.71 C 4610.8877 7009.674 4320.3486 6464.5527 4320.3486 5925.2793 C 4320.3486 5661.9663 4242.6143 5429.688 4174.881 5177.7256 C 4138.765 5043.37 4152.735 4920.5244 4126.383 4789.7935 C 4090.2407 4610.5117 4026.0793 4564.1567 4065.3171 4367.7563 C 4073.4133 4327.2754 3955.6208 4134.1562 3908.2073 4086.6897 C 3873.2559 4051.7117 3786.9753 4038.456 3786.9753 3989.72 C 3786.9753 3901.9844 3757.474 3887.485 3692.7307 3822.7415 C 3609.7842 3739.7947 3466.4062 3721.6704 3399.1228 3626.05 C 3300.539 3485.9795 3456.0347 3359.7998 3350.6245 3238.1443 C 3221.0315 3331.7012 3180.6829 3505.7969 3132.4756 3650.286 C 3075.2725 3821.8416 2942.796 3966.9922 2873.0251 4141.458 C 2803.175 4316.136 2619.5278 4237.6606 2502.2117 4159.4233 C 2362.591 4066.29 2282.5544 3842.082 2187.0664 3698.7837 C 2101.5 3570.355 2026.1467 3426.898 1873.4823 3376.0186 C 1725.2628 3326.621 1555.1091 3259.8137 1411.3611 3189.6462 C 1252.7169 3112.1763 1189.7461 2998.088 1100.7932 2849.8154 C 1025.2018 2723.8208 977.3122 2488.2092 863.72656 2403.0398 C 809.8045 2362.6116 728.20703 2268.367 659.0185 2268.367 C 544.9566 2268.367 588.58636 2228.8115 538.686 2171.397 C 496.59076 2122.9783 496.29974 2044.0797 425.65598 2020.5316 C 342.8414 1992.9355 198.0085 1976.0815 135.72559 1913.7987 C -168.9698 1609.1597 103.07476 1394.8738 329.55807 1168.258 C 570.69934 926.98456 765.7501 645.1768 1023.50714 425.78433 C 1157.3864 311.82828 1259.489 280.3164 1440.0406 280.3164 C 1525.4746 280.3164 1603.8707 299.41934 1687.8759 316.22037 C 1775.5057 333.73578 1830.6185 280.3164 1920.3917 280.3164 C 2070.0137 280.3164 2184.34 160.14267 2332.5332 134.82205 C 2458.5278 113.31142 2611.3247 134.82205 2740.1504 134.82205 C 2824.7112 134.82205 2863.3667 133.60497 2937.6353 170.75247 C 3013.6765 208.79955 3037.542 140.45767 3108.2122 134.82205 C 3264.5015 122.360214 3398.7776 183.2673 3544.5098 231.84479 z" svg:height="88.18533mm" draw:style-name="style-11" svg:viewBox="0.0 0.0 8874.473 8818.533" svg:width="88.74472mm" svg:x="0.31968567mm" svg:y="9.569712E-5mm"/>
            <draw:path svg:d="M 2677.2148 1204.6896 C 2769.3164 1020.4073 2807.0725 837.5538 2930.4214 673.11523 C 2982.0679 604.2706 3072.873 549.74 3113.566 477.35 C 3163.1487 389.1644 3154.4438 277.1663 3210.5093 186.41418 C 3069.5657 185.22356 2956.5356 391.91605 2868.403 480.04874 C 2719.0725 629.40607 2789.5574 810.3017 2677.2153 962.22534 C 2661.0493 946.08575 2644.8833 929.91974 2628.7173 913.75366 C 2627.897 980.79913 2606.6775 1045.5691 2580.219 1107.7197 C 2537.621 1050.2258 2505.1567 935.23785 2531.774 865.25555 C 2571.1174 761.80347 2737.3286 809.9312 2628.7173 647.0537 C 2604.9575 611.4143 2572.5198 441.39307 2531.774 477.34998 C 2508.3845 497.9875 2531.774 732.99036 2531.774 768.28577 C 2419.4316 655.9437 2337.8342 574.0816 2337.8342 405.51553 C 2337.8342 199.32576 2224.4072 143.12827 2071.1606 40.972645 C 1898.7317 -73.9888 1848.0376 89.47077 1683.361 89.47077 C 1604.5681 89.47077 1574.1145 167.41702 1513.6571 186.46703 C 1450.9773 206.20496 1367.5541 186.62576 1299.9266 203.53267 C 1018.8069 273.77954 693.21063 217.55557 422.80646 307.69913 C 265.1148 360.24536 166.21355 528.65265 69.95813 657.00195 C -96.62352 879.1461 137.87665 828.5048 253.12912 913.833 C 221.43208 985.45575 -164.78024 1521.8984 81.89079 1439.6395 C 182.74995 1406.011 324.2491 1301.7386 423.70593 1301.7386 C 655.74554 1301.7386 434.84494 1429.2943 544.012 1495.7047 C 582.4031 1519.0411 620.556 1467.6324 640.9554 1447.2067 C 727.6858 1360.4762 710.8318 1480.9675 786.42334 1447.2067 C 920.0114 1387.5695 888.3408 1313.5657 939.03503 1186.8037 C 954.61896 1147.8042 1058.4944 827.49963 1138.372 987.44025 C 1189.4895 1089.781 1112.0459 1180.7184 1125.8043 1301.7123 C 1248.4387 1179.0514 1399.3041 1090.998 1513.6571 962.27826 C 1604.8325 1064.2751 1469.1278 1131.2412 1562.1553 1204.7424 C 1601.0491 1235.4869 1800.2803 1204.7424 1852.9851 1204.7424 C 1396.0763 1365.9796 1995.7542 1671.6262 2168.1833 1786.614 C 2272.2969 1856.0406 2483.302 1888.161 2483.302 1718.3514 C 2483.2754 1528.1162 2592.9453 1373.1763 2677.2148 1204.6896 z" svg:height="18.427176mm" draw:style-name="style-12" svg:viewBox="0.0 0.0 3210.5093 1842.7175" svg:width="32.10509mm" svg:x="6.568789mm" svg:y="1.9090812mm"/>
            <draw:path svg:d="M 2521.029 2329.5122 C 2423.636 2134.4614 2375.5613 1991.4806 2375.5613 1772.7761 C 2375.5613 1693.11 2424.0593 1620.5613 2424.0593 1530.9469 C 2424.0593 1391.3528 2521.0027 1321.0266 2521.0027 1190.8779 C 2521.0027 1128.304 2548.3076 975.4013 2521.0027 923.33136 C 2513.6472 909.282 2376.064 778.36615 2360.4006 762.7028 C 2310.5266 712.80237 2193.475 631.0991 2176.621 563.7097 C 2142.9924 429.27493 2109.6816 342.4122 2025.4647 230.09657 C 1993.9792 188.13364 1876.3191 -22.659887 1793.769 1.9992824 C 1743.5245 17.001167 1713.8119 179.03198 1663.5411 229.3028 C 1621.0491 271.7949 1446.4769 206.12532 1385.7551 190.9382 C 1187.8203 141.43465 1254.3894 201.97131 1115.0598 244.46342 C 1052.2213 263.61923 938.2389 249.25238 872.6487 244.46342 C 740.357 234.83258 699.2937 209.96173 558.4295 280.3674 C 485.27225 316.9328 396.31937 313.01694 314.24557 354.00092 C 204.9462 408.58444 145.97057 521.5351 96.916824 632.369 C 230.82246 653.9855 293.74033 523.96924 407.64346 552.4384 C 481.35635 570.8798 671.90924 669.3048 630.29034 777.837 C 621.79724 799.9296 490.5904 847.66046 465.0581 860.4664 C 388.38187 898.83093 375.3908 942.6989 339.40747 971.80304 C 231.2722 1059.3536 138.35062 1130.6058 0.0 1165.7426 C 117.2898 1177.0402 711.0148 875.1242 630.29034 1165.7426 C 770.0167 1012.1255 679.2912 826.0176 897.81055 716.77106 C 1080.9286 625.2252 1312.9154 535.3992 1528.6831 535.3992 C 1640.1255 535.3992 1596.3634 691.5034 1575.6466 753.601 C 1525.9844 902.535 1587.103 874.8331 1722.6227 874.8331 C 1883.2776 874.8331 2205.8047 1112.5348 2230.1199 1262.7386 C 2075.5503 1278.6401 1934.0247 1214.267 1774.0312 1214.267 C 1575.6202 1214.267 1478.8622 1332.8531 1308.973 1359.735 C 1164.8281 1382.5155 969.59204 1310.7871 969.59204 1528.5656 C 969.59204 1688.6385 797.90393 1773.9667 678.6827 1893.1085 C 850.60895 1883.6892 1003.85565 1602.1726 1140.1954 1602.1726 C 1262.8298 1602.1726 1301.8293 1595.0289 1390.7559 1683.9818 C 1432.7188 1725.9447 1587.3413 1699.1425 1648.3806 1699.1425 C 1587.9763 1908.0309 1474.364 2018.5209 1324.1338 2168.91 C 1175.3322 2317.8174 941.94324 2270.4307 775.6791 2378.0103 C 858.9963 2452.464 1008.1684 2382.561 1115.0336 2378.0103 C 1212.2946 2373.8562 1174.8031 2308.2131 1260.4751 2378.0103 C 1287.9125 2400.3674 1256.1624 2481.8857 1308.9733 2523.4517 C 1385.2792 2408.993 1454.0178 2281.4902 1551.411 2184.0442 C 1669.9445 2065.4578 1648.4072 2209.9468 1648.4072 2306.1758 C 1648.4072 2463.7615 1527.5455 2427.3286 1612.4768 2597.0852 C 1684.8138 2741.7065 1745.3506 2764.037 1745.3506 2935.6194 C 1745.3506 3031.6897 1779.0057 3208.6165 1864.9952 3265.9517 C 1938.9198 3315.2437 1972.6013 3347.7874 2059.5432 3347.7874 C 2122.8315 3347.7874 2208.4243 3326.118 2254.356 3372.0232 C 2353.3896 3470.9246 2600.3782 2918.1304 2666.4443 2911.3835 C 2618.6077 2719.693 2504.4927 2528.1348 2521.029 2329.5122 z" svg:height="33.838673mm" draw:style-name="style-13" svg:viewBox="0.0 0.0 2666.4443 3383.8672" svg:width="26.664444mm" svg:x="7.1606836mm" svg:y="3.267985mm"/>
            <draw:path svg:d="M 533.34717 339.41125 C 628.59735 351.1852 566.7112 491.01755 652.9918 548.53796 C 766.70984 624.3411 880.2955 691.65106 969.67145 557.63965 C 1096.169 367.98636 1264.2057 195.822 1502.9657 193.96992 C 1432.7451 264.2697 1309.079 351.21182 1309.079 460.66992 C 1309.079 484.6676 1591.2307 491.07053 1648.3809 533.4038 C 1568.8734 654.00085 1260.5544 644.37006 1260.5544 800.10376 C 1260.5544 962.3727 1612.3446 972.9296 1725.5858 1001.24005 C 1914.5511 1048.4946 1931.2725 1252.6471 2051.4468 1372.9003 C 2258.3513 1579.9102 1928.7064 1557.1031 1783.4504 1536.3599 C 1742.6252 1530.539 1510.374 1458.3872 1502.9391 1551.7057 C 1499.9758 1589.2236 1666.7954 1667.117 1696.8788 1697.1737 C 1770.5919 1770.8602 1703.8373 1828.7773 1660.9482 1914.4495 C 1591.6538 2052.9324 1824.593 1898.9978 1842.3204 1891.113 C 1999.139 1821.4746 2187.9453 1759.6945 2352.8867 1704.7406 C 2410.6191 1685.5055 2529.6282 1715.9855 2569.5273 1648.6489 C 2628.159 1549.827 2463.4033 1484.4485 2569.5273 1406.2112 C 2674.223 1533.0259 2804.9539 1627.0853 2957.38 1551.6791 C 3074.5376 1493.7352 3216.857 1389.1985 3311.9214 1294.0808 C 3445.324 1160.625 3582.6428 1160.3868 3490.7 969.83386 C 3417.7014 818.57166 3209.342 706.7851 3199.8174 533.4302 C 3313.8794 647.46564 3427.8616 761.5275 3541.9236 875.56287 C 3663.7112 997.3506 3682.3906 1161.4716 3805.8455 1285.0055 C 3916.3086 1395.4956 3577.325 1454.7092 3513.4546 1454.7092 C 3479.4822 1454.7092 3219.7402 1628.7523 3184.6836 1663.8094 C 3080.0413 1768.4523 2934.811 1768.902 2798.4976 1850.6848 C 2625.936 1954.2427 2560.2134 2045.9736 2424.1123 2182.049 C 2215.1182 2391.0168 1817.0522 2521.4565 1531.2227 2521.4565 C 1249.4679 2521.4565 958.2409 2256.106 836.771 2013.2184 C 730.09106 1799.9115 878.2046 1476.6964 775.6785 1260.7434 C 710.8557 1124.2184 678.7089 1065.7455 678.7089 895.5655 C 678.7089 855.6663 486.88605 680.9355 436.32428 630.37366 C 376.5286 570.5779 386.97934 498.8757 339.32803 436.43408 C 296.38614 380.15717 203.6233 332.16177 145.4413 290.9397 C 106.018234 263.02612 -34.0257 228.02176 24.209196 169.70764 C 70.193954 123.64371 40.639877 46.517643 0.0 0.003911058 C 128.05823 -1.0015084 186.24023 192.69992 290.883 242.4416 C 290.883 177.80388 290.883 113.13972 290.883 48.475594 C 365.07217 114.88602 507.7088 285.35706 484.79596 387.90955 C 501.04135 371.76984 517.1809 355.60382 533.34717 339.41125 z" svg:height="25.214565mm" draw:style-name="style-14" svg:viewBox="0.0 0.0 3827.804 2521.4565" svg:width="38.278038mm" svg:x="50.794174mm" svg:y="3.7729201mm"/>
            <draw:path svg:d="M 630.2631 2569.951 C 720.7243 2658.3215 853.5977 2803.7632 921.1723 2909.3582 C 963.4263 2975.3716 1069.8947 3295.5706 1188.719 3236.2246 C 1441.0784 3110.124 1466.5048 2736.6914 1765.5374 2661.8936 C 2095.1555 2579.4495 2305.287 2410.698 2424.1648 2085.0488 C 2502.931 1869.2284 2755.5027 1676.9026 2980.795 1564.2167 C 3034.9026 1537.1761 3114.3567 1551.649 3174.6816 1551.649 C 3241.3306 1551.649 3295.729 1446.6624 3345.285 1406.1812 C 3424.819 1341.1995 3709.0078 1260.6074 3745.7322 1187.0797 C 3801.3213 1075.8224 3636.194 819.44116 3636.194 993.11365 C 3636.194 1176.7874 3530.943 1198.8008 3368.013 1253.1462 C 3199.4734 1309.3173 3114.0928 1297.9667 2972.593 1439.5187 C 2921.237 1490.9008 2857.2876 1503.1774 2788.6548 1503.1774 C 2735.7913 1503.1774 2679.329 1587.3942 2642.2869 1624.4094 C 2550.344 1716.2463 2451.999 1814.7242 2360.5325 1906.2437 C 2250.2275 2016.5748 2139.7375 1988.0793 1987.8405 1988.0793 C 2153.6814 1905.1588 2224.537 1797.8967 2375.6665 1697.1434 C 2047.6357 1657.7999 1635.7593 2236.523 1406.0479 1842.585 C 1302.9396 1665.7639 1260.6066 1483.8629 1260.6066 1280.5305 C 1260.6066 1030.7108 1498.9169 1178.2162 1648.4329 1163.7698 C 1537.308 997.02936 1400.8358 901.6736 1234.8099 790.99835 C 1026.1332 651.90686 1229.7299 500.32712 1357.5503 436.4302 C 1301.009 360.68002 1179.4062 339.43396 1091.7764 339.43396 C 957.63245 339.43396 907.1236 581.8716 752.3955 581.8716 C 634.81464 581.8716 533.3468 367.79724 533.3468 267.626 C 533.3468 246.37999 430.68832 231.08705 400.4996 170.60332 C 369.4905 108.505615 315.67435 70.11457 290.90924 0.0 C 292.7615 225.02809 86.5451 88.39728 0.0 0.0 C 162.05728 161.81914 357.69012 318.37308 484.84885 509.13763 C 563.4301 626.95654 630.29016 654.10284 630.29016 801.60803 C 630.29016 931.0687 678.8147 1057.3807 678.8147 1192.0802 C 678.8147 1400.8893 785.73285 1725.6125 693.12866 1910.8737 C 621.5318 2054.0398 462.06723 2444.512 630.2631 2569.951 z" svg:height="32.43521mm" draw:style-name="style-15" svg:viewBox="0.0 0.0 3757.1682 3243.5212" svg:width="37.571682mm" svg:x="51.279167mm" svg:y="5.712617mm"/>
            <draw:path svg:d="M 525.3523 1648.5924 C 525.3523 1859.5975 551.78394 2030.7565 622.3752 2230.4902 C 585.0159 2123.2546 486.80286 2076.106 459.8415 1968.2617 C 429.86432 1848.4055 373.16397 1753.3407 331.46555 1648.5922 C 291.01056 1546.9392 270.63794 1447.006 234.44264 1357.6827 C 199.78229 1272.143 165.73035 1109.1332 122.36534 1044.0193 C -47.126884 789.70184 -60.5676 616.92896 210.23344 436.37726 C 323.71326 360.70642 408.27408 408.01398 510.1917 306.07 C 558.10785 258.1275 525.32605 68.6594 525.32605 0.0 C 557.8963 130.30727 625.78827 302.12766 622.34894 436.40372 C 618.0626 604.51996 525.96106 728.6889 609.7548 896.14355 C 663.62384 1003.80255 691.19366 1139.9305 670.7944 1260.7129 C 649.1246 1389.142 495.40173 1527.7571 525.3523 1648.5924 z" svg:height="22.304903mm" draw:style-name="style-16" svg:viewBox="0.0 0.0 677.52545 2230.4902" svg:width="6.7752547mm" svg:x="51.843292mm" svg:y="12.016579mm"/>
            <draw:path svg:d="M 85.00773 242.43805 C 122.419846 167.58737 167.29315 0.42370635 278.94736 3.0279157E-4 C 314.85138 -0.13201714 373.08606 42.862774 388.4586 73.60742 C 442.98932 182.64217 435.34283 99.88055 521.3324 145.4418 C 661.9585 219.97496 708.3664 214.60384 746.678 368.11514 C 769.9348 461.27502 834.255 612.8547 804.648 701.5694 C 768.0563 811.2922 732.9991 855.00134 651.61316 936.44 C 549.5897 1038.5162 569.8303 1094.9783 569.8303 1240.5521 C 569.8303 1322.6522 487.33334 1418.114 472.80743 1503.1511 C 451.5878 1627.3994 508.9761 1716.9609 375.86407 1794.087 C 238.51881 1554.6655 280.2437 1115.8805 13.17325 982.3454 C -40.00785 955.7813 85.00773 353.66895 85.00773 242.43805 z" svg:height="17.940872mm" draw:style-name="style-17" svg:viewBox="0.0 0.0 812.2937 1794.0872" svg:width="8.122937mm" svg:x="30.551464mm" svg:y="15.410651mm"/>
            <draw:path svg:d="M 1115.1249 2715.4717 C 1041.7561 2773.627 923.9899 2778.9714 921.2648 2667.0 C 919.7302 2604.9817 937.8808 2618.502 993.9457 2618.502 C 1074.6171 2618.502 981.0605 2538.7302 969.68317 2570.0303 C 963.6241 2586.6462 869.53827 2547.3818 946.3997 2508.938 C 1001.5655 2481.3682 1057.71 2446.7874 1115.1245 2424.5356 C 1155.8967 2408.7134 1392.7516 2363.126 1357.5886 2327.5662 C 1292.7391 2261.9758 1081.2844 2366.5657 1018.20776 2376.0378 C 837.947 2403.1045 910.39014 2395.9873 872.7398 2230.5698 C 856.33575 2158.5237 764.0227 2048.325 848.50397 1963.8436 C 919.0948 1893.279 1062.7104 1826.3395 1163.649 1842.6116 C 1097.3445 1842.6116 928.8047 1874.2823 872.7398 1842.6116 C 754.2857 1775.7515 888.90564 1647.7986 1018.20776 1648.6456 C 923.24866 1633.3264 837.9737 1676.0302 775.79645 1745.6152 C 723.70013 1535.5889 1046.518 1575.356 1066.6794 1454.706 C 992.5169 1536.5417 870.9937 1545.5903 775.79645 1600.174 C 858.4521 1517.4651 939.5207 1404.5411 1066.6794 1406.2344 C 1026.9653 1361.7579 978.0705 1329.2671 921.2644 1309.2114 C 953.2791 1309.2114 986.4049 1306.0895 1018.20776 1309.2114 C 957.85614 1302.9938 775.79645 1297.4906 775.79645 1381.9718 C 775.79645 1489.234 623.89923 1312.7302 630.35516 1260.7397 C 647.10315 1125.6963 729.0184 1149.7736 824.2419 1115.2719 C 922.93134 1079.5 917.74554 1063.6781 1018.20776 1018.2756 C 942.1667 1018.2756 689.0398 1058.7306 630.35516 1018.2756 C 548.5195 961.8401 580.9311 874.68616 617.7873 800.9996 C 638.2923 759.9628 772.22473 765.86285 824.24146 727.33966 C 753.836 715.01 674.6459 716.3597 630.35474 775.8376 C 656.1518 706.3316 696.1566 660.0824 775.796 678.8414 C 727.32434 678.8414 678.8264 678.8414 630.35474 678.8414 C 650.7011 664.13055 775.796 624.1786 775.796 606.1076 C 775.796 580.41656 622.1261 578.9878 581.8564 533.3736 C 647.2881 500.61823 806.1967 436.4038 801.51355 436.4038 C 756.48157 436.4038 565.7963 461.56558 533.33185 436.4038 C 543.0684 443.94455 498.40665 215.8472 484.91306 242.43774 C 525.18274 163.06276 826.38446 151.2888 921.264 96.96981 C 833.34296 96.96981 683.6416 70.35281 605.19275 109.537476 C 456.206 183.96486 487.53238 0.0 412.15262 0.0 C 368.68146 0.0 430.03833 443.97076 484.91306 484.8755 C 409.0569 544.61847 436.41513 661.1143 436.41513 750.676 C 436.41513 816.9014 387.89053 756.8142 387.89053 703.9771 C 387.89053 646.7741 347.59464 592.16425 339.47174 533.37384 C 339.47174 630.34344 339.47174 727.33966 339.47174 824.3097 C 294.96866 784.5956 262.50455 735.67413 242.4755 678.84174 C 249.14297 709.5864 239.37976 744.40546 242.4755 775.838 C 161.85704 735.51544 11.361951 697.81226 0.06419182 630.37006 C 0.06419182 768.85284 -8.402668 921.2793 168.86848 921.2793 C 343.70517 921.2793 375.4551 1110.6152 436.41513 1212.2152 C 464.64618 1259.2314 497.34848 1249.2039 533.33185 1309.1848 C 564.0236 1360.3287 568.8654 1441.688 606.0922 1478.9148 C 676.4715 1549.2675 678.7998 1488.2283 678.7998 1628.8544 C 678.7998 1698.519 655.8074 1808.1094 693.9603 1865.3124 C 778.0714 1991.4658 758.57166 2126.9854 785.4268 2288.196 C 808.8423 2428.822 872.7656 2614.9565 872.7656 2738.7551 C 872.7656 2796.1167 913.35266 2850.3035 921.2902 2909.332 C 930.7357 2979.5789 909.0401 3054.2708 926.3174 3123.5386 C 970.5556 3300.7302 1018.2336 3428.4707 1018.2336 3612.4622 C 1018.2336 3900.0112 1115.1503 4166.923 1115.1503 4446.6665 C 1115.1503 4590.2827 1086.8397 4703.894 1066.7053 4848.9395 C 1043.2369 5017.982 921.2902 5054.785 921.2902 5212.5825 C 921.2902 5302.0645 738.0399 5382.339 655.5163 5382.339 C 443.8763 5382.339 505.7887 5520.6104 472.37183 5687.6416 C 449.93497 5799.692 336.11157 5973.7886 436.44135 6012.682 C 560.4781 6060.731 737.2196 5867.161 844.45544 5867.161 C 951.294 5867.161 1046.6766 5818.6895 1140.3127 5818.6895 C 1243.7119 5818.6895 1262.7354 5731.113 1357.6416 5721.746 C 1177.1956 5721.746 909.49023 5772.0967 775.8493 5624.8027 C 817.73267 5700.1826 810.21857 5694.6265 872.79266 5721.746 C 810.695 5706.1885 618.3165 5636.6826 703.0889 5552.016 C 798.524 5456.66 880.78314 5615.913 969.7361 5624.8027 C 861.5478 5524.9756 997.5174 5484.0444 1018.2606 5576.2256 C 969.7361 5527.7803 921.2644 5479.2554 872.79266 5430.758 C 889.59357 5408.0835 943.78033 5343.2334 969.7361 5333.762 C 1030.8547 5311.484 1014.90045 5382.366 1018.2606 5382.3394 C 1064.9862 5382.1016 1260.6453 5401.8394 1260.6453 5358.051 C 1260.6453 5342.5464 1083.1892 5301.8267 1042.4965 5261.0806 C 977.38257 5195.967 1083.507 5161.545 1115.1774 5091.377 C 1154.9706 5138.05 1392.3285 5126.408 1454.5582 5042.879 C 1345.9731 5042.879 1184.1012 4978.03 1115.1774 5042.879 C 1102.9535 4971.6533 1094.2222 4862.6978 1188.8373 4910.005 C 1315.1228 4973.1343 1418.9456 4930.563 1551.5278 4897.437 C 1408.3882 4897.437 1296.5753 4865.581 1163.7015 4848.9385 C 1204.5005 4848.9385 1376.3734 4848.9385 1333.3787 4848.9385 C 1141.1855 4848.9385 1226.4872 4701.1157 1357.6411 4654.9727 C 1339.0938 4728.2095 1285.41 4781.8936 1212.1732 4800.4404 C 1165.3156 4579.196 1327.2405 4700.7983 1454.5579 4606.4746 C 1351.3176 4606.4746 1236.1442 4641.7437 1212.1732 4509.5312 C 1282.5787 4521.887 1361.7688 4520.5117 1406.0862 4461.0327 C 1271.4133 4484.634 1212.1466 4446.137 1212.1732 4315.5117 C 1212.1998 4157.0 1289.6697 4170.0703 1429.4492 4170.0703 C 1570.2606 4170.0703 1202.3575 4115.037 1212.1732 4121.652 C 1136.185 4070.4285 1123.1936 3831.2185 1260.6449 3830.6897 C 1190.9274 3823.7578 1063.8478 3736.498 1139.4395 3660.933 C 1178.5977 3621.801 1305.4125 3605.6086 1357.6411 3588.2256 C 1239.3461 3427.7556 1115.177 3753.0347 1115.177 3417.014 C 1115.177 3325.415 1003.44324 3379.8662 1018.26025 3297.29 C 1025.5361 3256.6235 1200.6377 3200.3206 1235.5095 3200.3206 C 1287.3943 3200.3206 1415.3468 3103.3772 1333.379 3103.3772 C 1253.6072 3103.3772 1204.8711 3164.7869 1115.1774 3151.8223 C 848.87415 3113.299 1209.7396 3064.0864 1260.6453 3006.3542 C 1209.2103 3023.499 1166.6123 3037.734 1115.1774 3054.852 C 1139.4398 2916.819 1265.0636 2977.9377 1357.6416 2909.358 C 1277.3933 2896.42 1063.9539 2945.077 1018.2606 3006.3542 C 1033.3154 2854.06 1217.1746 2769.7905 1309.1437 2666.9465 C 1234.1345 2650.252 1176.6138 2695.019 1115.1249 2715.4717 z" svg:height="60.20347mm" draw:style-name="style-18" svg:viewBox="0.0 0.0 1551.5281 6020.3467" svg:width="15.515281mm" svg:x="34.30999mm" svg:y="28.016727mm"/>
            <draw:path svg:d="M 193.88673 145.7617 C 193.88673 305.75522 153.51129 374.75854 316.62714 429.13043 C 417.40707 462.7061 453.65485 656.5133 533.26807 727.6333 C 679.5297 556.05096 291.46555 157.2181 630.2377 97.289986 C 866.4312 55.485825 1179.4862 291.256 1434.6503 291.256 C 1660.631 291.256 1876.9808 388.2258 2104.8665 388.2258 C 2232.978 388.2258 2376.6733 364.51917 2492.3486 422.3571 C 2618.9517 485.67188 2731.294 573.5135 2860.4631 630.69 C 2861.8916 462.81192 2347.568 252.15067 2207.4185 298.8496 C 2045.4144 352.85107 1746.2758 291.73233 1576.5461 206.85399 C 1530.932 184.04689 1513.4165 250.03395 1454.4408 242.75792 C 1420.3097 238.55104 1359.2701 202.30313 1309.0258 194.28627 C 1254.786 185.6344 1193.7202 194.28627 1138.4225 194.28627 C 1035.1556 194.28627 1054.1527 139.01482 969.64484 97.29004 C 895.95825 60.936302 663.3897 -5.156616 581.79224 0.32025257 C 432.3028 10.347965 373.37997 148.61922 242.4113 194.28629 C 215.3708 87.659195 90.54034 22.942139 0.0 0.32026517 C 51.964283 63.211678 115.91427 118.61545 193.88673 145.7617 z" svg:height="7.276333mm" draw:style-name="style-19" svg:viewBox="0.0 0.0 2860.4663 727.6333" svg:width="28.604662mm" svg:x="52.24912mm" svg:y="1.8306247mm"/>
            <draw:path svg:d="M 921.12103 12.429493 C 758.1909 60.50432 631.6144 157.87099 460.56052 157.87099 C 307.02258 157.87099 153.53793 157.87099 0.0 157.87099 C 114.69664 224.28136 246.93582 256.37534 371.7134 297.99435 C 477.44095 333.2633 587.58685 453.17252 678.73596 521.56726 C 799.2535 611.9754 853.70514 600.62476 995.44226 553.3966 C 1143.5558 504.0518 859.9491 369.7494 824.20355 351.8635 C 907.1765 258.59784 1079.0499 246.61223 1189.3281 173.03166 C 1221.2634 151.7327 1194.6201 36.50667 1163.5845 12.429594 C 1127.4966 -15.5369425 969.83093 12.429493 921.12103 12.429493 z" svg:height="5.8938465mm" draw:style-name="style-20" svg:viewBox="0.0 0.0 1203.7662 589.38464" svg:width="12.0376625mm" svg:x="69.70288mm" svg:y="9.95236mm"/>
            <draw:path svg:d="M 1260.5541 970.1112 C 1045.7916 755.3489 756.3641 625.35913 630.3168 339.76788 C 687.202 361.06686 665.90326 436.76416 703.8976 436.76416 C 855.3717 436.76416 721.757 398.6377 727.26013 339.76788 C 729.9324 311.21933 608.171 230.17747 727.26013 242.77164 C 767.8209 247.05788 865.0287 368.71332 921.19977 388.23953 C 916.7019 356.8864 927.52325 322.25247 921.19977 291.24326 C 924.0307 317.1195 1103.4181 437.2668 1163.6111 436.73764 C 1001.65955 -27.976469 389.57245 0.33393812 0.0 0.33393812 C 148.90765 0.33393812 186.90154 21.077269 314.24557 84.709564 C 414.73444 134.95393 553.826 43.169975 630.29016 145.80185 C 559.9109 152.97206 558.535 357.97122 581.76556 436.73764 C 629.68176 599.16534 824.7853 631.762 885.2689 752.7824 C 951.41473 885.1005 1084.8175 958.12555 1151.0166 1090.3907 C 1234.4926 1257.2106 1373.346 1123.5431 1260.5541 970.1112 z" svg:height="11.674646mm" draw:style-name="style-21" svg:viewBox="0.0 0.0 1302.9261 1167.4646" svg:width="13.029261mm" svg:x="43.037125mm" svg:y="0.3755437mm"/>
            <draw:path svg:d="M 1018.1431 145.49434 C 934.7729 144.80643 881.35364 233.83871 824.20355 290.96225 C 866.1664 42.57145 658.6803 108.47916 484.84885 96.99624 C 305.6465 85.16938 192.2991 0.0 0.0 0.0 C 161.26357 0.0 311.33514 48.498116 460.56012 48.498116 C 556.0483 48.498116 651.51 48.498116 746.9981 48.498116 C 882.99396 48.52457 896.9639 102.68476 1018.1431 145.49434 z" svg:height="2.9096227mm" draw:style-name="style-22" svg:viewBox="0.0 0.0 1018.1431 290.96228" svg:width="10.181432mm" svg:x="25.583353mm" svg:y="1.3485813mm"/>
            <draw:path svg:d="M 242.43774 969.7508 C 168.03702 1118.526 66.939545 1254.8922 0.0 1406.1545 C 64.66417 1341.5432 129.46056 1277.0114 193.93942 1212.215 C 220.82126 1185.201 281.1991 1106.9901 339.3807 1066.7734 C 306.83707 1181.9995 436.3503 1189.2227 436.3503 1138.5814 C 436.3503 1040.6327 458.70764 940.40845 533.34656 872.781 C 377.4275 802.34894 460.03064 752.131 566.63104 645.5039 C 672.46436 539.64417 720.64496 456.0093 768.13763 313.6635 C 780.4673 276.70123 706.54254 0.0 702.9971 0.0 C 571.10223 0.0 548.55963 249.60791 678.78784 96.96979 C 678.78784 153.035 678.78784 209.10019 678.78784 265.13895 C 678.78784 424.97372 625.3686 349.0648 569.1975 461.5127 C 479.981 640.18585 353.19244 803.566 242.43774 969.7508 z" svg:height="14.061545mm" draw:style-name="style-23" svg:viewBox="0.0 0.0 769.5231 1406.1545" svg:width="7.695231mm" svg:x="32.37097mm" svg:y="1.8338269mm"/>
            <draw:path svg:d="M 1163.5574 824.33453 C 1203.3245 868.78436 1252.2192 901.24884 1309.0253 921.30414 C 1244.7847 1007.479 1108.8418 956.9169 1018.14233 1018.27374 C 889.97833 1104.9513 953.45154 1164.0327 913.632 1283.4392 C 869.07605 1417.001 872.6744 1534.317 872.6744 1674.3876 C 872.6744 1800.9641 794.6224 1914.7617 775.731 2036.5493 C 760.3589 2135.6357 763.85114 2278.3784 775.731 2375.9832 C 796.1303 2543.5173 795.9716 2596.4072 775.731 2763.9153 C 748.6114 2988.52 775.731 3234.0798 775.731 3460.272 C 775.731 3712.2876 727.2331 3948.5344 727.2331 4194.3057 C 727.2331 4313.0776 678.7881 4429.8643 678.7881 4534.613 C 678.7881 4631.3447 709.3474 4787.7134 666.2202 4874.0996 C 646.00586 4914.475 581.7652 4978.9546 581.7652 5018.6416 C 581.7652 5071.7437 596.3173 5125.242 557.55597 5164.0835 C 552.3702 5169.2695 436.35052 5394.906 436.35052 5358.0493 C 436.35052 5411.231 307.92166 5559.265 266.6734 5600.5137 C 192.32555 5674.835 146.49945 5739.341 0.0 5721.7456 C 56.832363 5701.6904 105.75379 5669.226 145.46794 5624.723 C 108.53221 5577.918 59.55789 5562.9956 0.0 5576.3047 C 71.01431 5588.3174 148.82811 5585.195 193.96587 5527.7275 C 129.0106 5509.5503 161.95111 5497.4326 96.996254 5479.282 C 158.82953 5396.3096 227.80626 5473.25 290.90924 5430.784 C 388.30234 5365.194 291.09454 5373.951 290.90924 5333.841 C 290.8826 5325.4004 242.46419 5354.3457 242.46419 5309.552 C 242.46419 5251.2905 305.24985 5308.176 339.38092 5285.263 C 373.43286 5262.403 436.35052 5319.1562 436.35052 5261.0537 C 436.35052 5218.403 377.05746 5233.722 339.38092 5236.8438 C 441.66876 5241.686 487.78552 5114.0513 339.38092 5139.8213 C 403.1985 5150.5903 533.3468 5154.6113 533.3468 5067.14 C 533.3468 5078.4644 308.79492 4994.38 412.14133 4994.38 C 699.02905 4994.38 501.41156 4718.896 678.78845 4557.9766 C 597.95844 4557.9766 517.1809 4557.9766 436.35092 4557.9766 C 612.14 4494.7407 753.79803 4368.746 642.88464 4146.7344 C 612.29865 4085.4834 436.35092 4161.1807 436.35092 4097.3633 C 436.35092 4076.0378 636.4025 4030.2913 678.78845 4024.603 C 583.6707 3949.6729 651.4835 3798.728 484.84885 3782.1917 C 566.28766 3752.8228 715.9095 3662.5208 666.2206 3563.0637 C 584.8084 3400.213 507.62927 3394.2595 339.35428 3394.2595 C 494.5059 3280.4094 678.76184 3448.975 678.76184 3223.0212 C 678.76184 3107.6895 681.5136 3111.6052 581.73895 3054.8787 C 581.05096 3054.4817 334.9093 3006.354 461.4592 3006.354 C 491.83325 3006.354 661.8019 3024.5574 678.7614 3006.354 C 766.04736 2912.6384 556.94714 2910.3896 594.33307 2835.724 C 640.60846 2743.3582 715.3536 2684.25 581.73895 2618.4749 C 529.5897 2592.81 399.28238 2618.4749 339.35428 2618.4749 C 420.23758 2559.076 633.38586 2617.3372 678.76184 2569.9768 C 773.32404 2471.2344 582.533 2360.6914 533.32056 2327.5393 C 524.40393 2321.5332 379.41238 2343.4407 436.32428 2279.0676 C 452.54343 2260.7322 579.86084 2279.0676 606.0014 2279.0676 C 710.6704 2279.0676 640.5031 2036.8678 533.32056 2036.6034 C 569.0657 1991.2274 665.0567 2008.1079 678.76184 1988.1317 C 699.02905 1958.5514 678.76184 1854.6495 678.76184 1818.4017 C 678.76184 1749.6627 365.97125 1745.668 290.8826 1745.668 C 349.80542 1666.584 884.36945 1758.2091 727.20685 1503.2303 C 685.1644 1435.0208 436.32388 1483.519 436.32388 1430.47 C 436.32388 1385.3055 671.37976 1406.2341 727.20685 1406.2341 C 658.283 1397.0265 602.24396 1366.9701 533.3201 1357.7625 C 605.7366 1357.7625 678.153 1357.7625 750.56946 1357.7625 C 792.9292 1357.7625 775.7048 1324.8749 775.7048 1285.9015 C 775.7048 1237.3241 693.4194 1260.7395 652.991 1260.7395 C 510.24823 1260.7395 325.09277 1055.1053 193.91257 1212.2678 C 177.74673 1196.102 161.58049 1179.9358 145.41464 1163.7699 C 323.18802 1163.7699 500.9618 1163.7699 678.73517 1163.7699 C 495.8289 1088.1257 291.491 1115.2982 96.94296 1115.2982 C 178.80489 1025.6307 336.0732 969.8303 456.0885 969.8303 C 509.19046 969.8303 790.416 1005.17865 824.1769 969.8303 C 835.3951 958.1095 828.0134 835.1046 824.1769 824.38904 C 780.36176 701.49 718.89905 782.58484 678.7356 727.39276 C 661.2201 703.3156 584.22626 724.93207 654.49976 654.6324 C 690.74756 618.3579 772.05396 621.2421 824.1769 630.3699 C 752.6599 533.7705 812.7733 454.9512 703.8709 400.4998 C 689.5836 393.35614 441.06033 339.434 558.4296 339.434 C 822.06055 339.434 872.6223 257.12213 872.6223 0.0 C 872.6223 301.969 921.1469 518.39813 921.1469 824.36237 C 1067.3027 724.11176 950.56854 571.3679 1066.5881 484.92838 C 1131.2523 553.61426 1076.6687 745.2256 1018.0903 824.36237 C 1075.8488 798.0365 1082.5958 806.74115 1115.0598 727.36615 C 1108.5248 774.85876 1118.5525 824.89166 1115.0598 872.80743 C 1131.2782 856.6666 1147.4178 840.50037 1163.5574 824.33453 z" svg:height="57.246696mm" draw:style-name="style-24" svg:viewBox="0.0 0.0 1309.0253 5724.6694" svg:width="13.090253mm" svg:x="45.461243mm" svg:y="28.502516mm"/>
            <draw:path svg:d="M 96.996254 90.99856 C 53.15486 99.12125 28.231075 92.50666 0.0 139.49669 C 132.74141 110.12792 189.83861 404.00067 339.38092 187.96837 C 381.87308 126.5586 385.12747 136.74512 290.90924 42.50043 C 213.3865 -35.04893 159.25262 0.88152725 96.996254 90.99856 z" svg:height="2.678425mm" draw:style-name="style-25" svg:viewBox="0.0 0.0 367.84836 267.84253" svg:width="3.6784837mm" svg:x="32.370975mm" svg:y="20.319122mm"/>
            <draw:path svg:d="M 339.38092 1.5874354 C 166.31696 116.86645 185.81673 67.018875 0.0 1.5874354 C 25.294199 26.881634 64.50551 84.7988 96.996254 98.58369 C 188.96536 137.55681 127.211624 98.58369 218.2017 98.58369 C 320.54242 98.58369 342.23846 10.927142 436.37717 1.5874354 C 404.78592 1.5874354 370.70773 -1.984496 339.38092 1.5874354 z" svg:height="1.1590517mm" draw:style-name="style-26" svg:viewBox="0.0 0.0 436.37717 115.90516" svg:width="4.363772mm" svg:x="32.370975mm" svg:y="22.667912mm"/>
            <draw:path svg:d="M 484.84906 197.45805 C 312.10242 118.05662 283.47488 59.5044 96.94337 245.95619 C 65.48433 227.14435 25.003115 213.06837 0.0 197.45805 C 161.73976 233.60007 168.11615 32.19926 290.88278 3.4919944 C 417.2478 -26.061876 534.0349 138.6412 533.29407 245.95619 C 517.1549 229.79015 501.0153 213.6241 484.84906 197.45805 z" svg:height="2.4595625mm" draw:style-name="style-27" svg:viewBox="0.0 0.0 533.29755 245.95627" svg:width="5.332976mm" svg:x="31.401539mm" svg:y="18.284828mm"/>
            <draw:path svg:d="M 49.866947 193.96606 C -76.709625 178.88483 68.33481 19.870193 146.81032 0.0 C 177.29012 55.11271 159.43108 49.133183 243.77992 48.471684 C 175.80846 55.165596 132.54924 472.6516 49.866947 193.96606 z" svg:height="2.8974445mm" draw:style-name="style-28" svg:viewBox="0.0 0.0 243.78008 289.74445" svg:width="2.4378006mm" svg:x="54.174564mm" svg:y="19.774693mm"/>
            <draw:path svg:d="M 96.94337 290.90942 C 194.36313 182.05989 382.40234 192.56374 339.38092 0.0 C 327.05124 59.293053 244.05162 96.12321 170.60327 132.87383 C 114.617516 160.89316 22.251547 324.82895 0.0 387.87924 C 64.637924 390.15463 72.60175 350.44067 96.94337 290.90942 z" svg:height="3.8797216mm" draw:style-name="style-29" svg:viewBox="0.0 0.0 345.67722 387.97217" svg:width="3.456772mm" svg:x="53.21855mm" svg:y="17.350315mm"/>
            <draw:path svg:d="M 3.681542 0.0 C 33.73825 40.64008 149.14948 102.63181 149.14948 121.20565 C 149.14948 197.22047 15.746373 105.67467 3.681542 96.96981 C 25.642006 133.69398 35.114136 161.3429 52.206112 193.96606 C 31.727713 132.45032 -13.092708 74.95646 3.681542 0.0 z" svg:height="1.9396607mm" draw:style-name="style-30" svg:viewBox="0.0 0.0 149.14955 193.96606" svg:width="1.4914956mm" svg:x="54.15117mm" svg:y="21.714354mm"/>
            <draw:path svg:d="M 96.996254 0.0 C 114.85571 202.45917 0.0 -2.143159 0.0 72.760414 C 2.0186105E-4 209.39128 247.20026 112.63302 96.996254 0.0 z" svg:height="1.3977829mm" draw:style-name="style-31" svg:viewBox="0.0 0.0 145.41866 139.77829" svg:width="1.4541866mm" svg:x="33.82539mm" svg:y="21.229107mm"/>
            <draw:path svg:d="M 32.88599 48.471684 C 62.62497 139.88527 88.765976 84.53436 81.33103 0.0 C 123.98185 248.49661 -75.99019 61.859512 32.88599 48.471684 z" svg:height="1.2828828mm" draw:style-name="style-32" svg:viewBox="0.0 0.0 87.39959 128.28827" svg:width="0.8739959mm" svg:x="54.829353mm" svg:y="20.74439mm"/>
            <draw:path svg:d="M 98.22821 175.74205 C 75.13006 120.999756 -11.282822 141.2668 1.231958 78.7458 C -3.2394662 101.156006 153.81711 28.792452 146.67345 30.27411 C 237.10822 11.356501 259.35934 -47.51345 340.61288 78.7458 C 395.88446 164.65604 396.4666 177.0384 292.11496 224.21373 C 341.69766 155.60722 372.28366 78.137184 243.6699 30.27411 C 181.91577 113.088615 61.980225 36.968025 98.22821 175.74205 z" svg:height="2.2421367mm" draw:style-name="style-33" svg:viewBox="0.0 0.0 377.59314 224.21368" svg:width="3.7759314mm" svg:x="32.358654mm" svg:y="20.441648mm"/>
            <draw:path svg:d="M 46.567326 199.78087 C -84.56 72.96611 87.26009 5.8148093 240.4803 5.8148093 C 100.542145 -25.485361 24.977076 73.91849 46.567326 199.78087 z" svg:height="1.9978089mm" draw:style-name="style-34" svg:viewBox="0.0 0.0 240.48022 199.78088" svg:width="2.4048023mm" svg:x="54.20756mm" svg:y="20.201262mm"/>
            <draw:path svg:d="M 75.32041 446.60245 C -152.56537 255.89078 191.73691 10.198626 379.53833 10.198626 C 556.9678 10.198626 1014.3001 -46.871933 1131.1667 108.994064 C 1163.5255 152.12108 1345.0293 369.29108 1262.2941 410.67197 C 1132.7804 475.46838 1034.6731 372.78366 899.57684 349.63263 C 620.15063 301.76956 342.12662 379.90088 75.32041 446.60245 z" svg:height="4.4660254mm" draw:style-name="style-35" svg:viewBox="0.0 0.0 1283.7018 446.60254" svg:width="12.837018mm" svg:x="38.890106mm" svg:y="20.157423mm"/>
            <draw:path svg:d="M 153.71477 542.1983 C 224.8611 489.38748 289.6048 493.70016 373.3719 493.70016 C 439.3853 493.70016 457.19186 366.14456 518.2048 335.66455 C 650.2053 269.6775 843.0602 256.58063 954.52905 312.3283 C 1101.6373 385.856 1223.6368 493.70016 1388.4193 493.70016 C 1662.316 493.70016 1517.9592 415.14532 1340.0005 355.82584 C 1284.4116 337.30496 1197.8665 374.32025 1156.6974 333.12454 C 1096.187 272.61435 1035.6768 212.07765 975.16693 151.56747 C 890.07684 66.45104 669.15 -100.76561 577.47156 82.43188 C 529.0794 179.1635 381.83875 369.13443 276.42853 404.32394 C 194.61949 431.60245 112.81005 458.88104 31.001013 486.1331 C -71.868996 520.39667 110.614204 551.3264 153.71477 542.1983 z" svg:height="5.4381747mm" draw:style-name="style-36" svg:viewBox="0.0 0.0 1540.9535 543.81744" svg:width="15.409534mm" svg:x="37.62171mm" svg:y="9.988672mm"/>
            <draw:path svg:d="M 82.641914 195.99365 C 297.66876 88.49346 510.05 -15.937636 761.3775 2.0275934 C 843.9803 7.92779 1033.8717 51.45176 1100.7584 99.02385 C 1140.9224 127.57245 1283.6384 341.48804 1172.5664 341.48804 C 927.3242 341.48804 733.09357 203.2433 470.46826 244.49179 C 365.1642 261.02823 264.25186 341.48804 156.85774 341.48804 C 29.936802 341.4616 -82.35245 294.44513 82.641914 195.99365 z" svg:height="3.4148805mm" draw:style-name="style-37" svg:viewBox="0.0 0.0 1214.045 341.48804" svg:width="12.1404505mm" svg:x="39.30214mm" svg:y="15.875095mm"/>
            <draw:path svg:d="M 123.56763 5.6052775 C 49.722416 448.49124 -177.50168 1429.328 269.03555 1751.2201 C 122.19174 1481.9536 -1.2892865 1058.9381 99.30554 757.20703 C 146.95686 614.3056 90.151146 460.39743 157.67245 325.27487 C 198.94739 242.72499 311.18375 -43.395687 123.56763 5.6052775 z" svg:height="17.512201mm" draw:style-name="style-38" svg:viewBox="0.0 0.0 269.0356 1751.2201" svg:width="2.6903563mm" svg:x="33.559673mm" svg:y="38.144222mm"/>
            <draw:path svg:d="M 96.94337 49.87058 C 178.46132 294.5306 212.46037 507.9438 241.00919 764.9864 C 256.03732 900.24133 203.12067 1268.012 96.94337 1359.1083 C 234.87059 982.7912 217.30222 354.00937 0.0 1.3726552 C 51.30258 -6.1680665 61.51554 18.385504 96.94337 49.87058 z" svg:height="13.591083mm" draw:style-name="style-39" svg:viewBox="0.0 0.0 243.52237 1359.1083" svg:width="2.4352238mm" svg:x="58.067043mm" svg:y="41.095905mm"/>
            <draw:path svg:d="M 57.739933 1697.1702 C 210.66905 1741.8583 292.50473 1959.1339 368.33426 2085.499 C 463.55777 2244.196 401.8569 2264.5425 469.82837 2060.8396 C 491.048 1997.2869 591.0338 1956.3292 591.0338 1915.3452 C 591.0338 1852.8771 534.6774 1778.3175 506.68457 1722.3053 C 487.05237 1682.9882 510.07138 1665.2611 530.0472 1625.309 C 558.91327 1567.5769 494.14334 1596.7869 494.14334 1551.6755 C 494.14334 1441.7412 421.70026 1478.5975 518.3792 1381.9453 C 650.85614 1249.495 350.73923 1166.9185 300.1775 1066.7736 C 251.65291 970.6504 250.48857 970.9944 324.43997 897.0169 C 362.6987 858.73175 463.95462 794.1998 421.38333 751.57544 C 289.6472 619.6013 278.45563 628.30615 251.73244 436.40372 C 231.33318 289.63943 176.16737 105.64812 57.76658 0.0 C 108.9105 119.327034 121.95435 258.6037 106.291145 387.90558 C 98.08913 455.53308 38.61077 543.5865 70.36069 607.00696 C 97.903824 662.09326 154.73619 737.2348 154.73619 798.56525 C 154.73619 957.18304 117.720924 1112.9166 57.76658 1260.7395 C -31.212967 1480.1323 -6.289183 1475.8462 57.739933 1697.1702 z" svg:height="22.09074mm" draw:style-name="style-40" svg:viewBox="0.0 0.0 591.0337 2209.0742" svg:width="5.910337mm" svg:x="57.0044mm" svg:y="14.440424mm"/>
            <draw:path svg:d="M 921.1469 2133.5469 C 942.9485 2227.7913 754.61816 2510.8958 653.6267 2460.3867 C 420.4493 2343.8115 639.68317 2141.7227 533.32074 1988.0791 C 480.37762 1911.6146 375.70844 1976.9667 339.35468 1891.0829 C 325.8344 1859.1212 436.37738 1683.6761 436.37738 1624.3828 C 436.37738 1528.0216 426.00574 1431.8456 339.35468 1406.1545 C 308.16028 1396.8942 117.5015 1475.6077 96.94337 1503.1772 C 87.974075 1357.8682 352.7425 1267.1161 484.79617 1260.713 C 408.62268 1175.3849 345.25488 1121.1188 266.64716 1042.5111 C 176.10681 951.94434 135.12276 901.62054 0.0 921.279 C 175.33934 791.20984 471.0113 1045.8448 569.1981 849.44476 C 684.05383 619.7071 170.3124 515.3554 48.418797 484.8754 C 144.51535 436.88 229.39389 413.8613 278.28867 316.0712 C 307.65744 257.36014 235.4261 83.132034 242.35822 0.0 C 292.4702 75.16811 333.50717 230.34627 387.7997 290.93576 C 442.4891 352.00156 583.221 388.88452 654.4733 436.40372 C 901.06494 600.78937 630.211 815.1017 630.211 1038.4365 C 630.211 1139.8248 644.4457 1257.1675 630.211 1357.7092 C 616.7172 1453.0386 509.19067 1515.348 653.5738 1587.5791 C 830.50055 1676.0823 743.7173 2016.3894 921.1469 2133.5469 z" svg:height="24.663717mm" draw:style-name="style-41" svg:viewBox="0.0 0.0 922.8873 2466.3716" svg:width="9.228873mm" svg:x="24.613922mm" svg:y="10.076656mm"/>
            <draw:path svg:d="M 31.639297 0.0 C 25.104046 30.030466 31.639297 66.11919 31.639297 97.0225 C 58.0183 73.977234 101.51592 70.908134 128.58267 48.577457 C 128.13292 114.908195 215.6304 310.4623 274.02396 290.98837 C 316.72766 276.75394 287.27975 34.210606 467.9898 97.0225 C 595.67786 141.41982 548.3172 339.46005 685.23914 339.46005 C 793.24207 339.46005 736.9386 54.371677 904.3141 48.577457 C 976.9421 46.063885 1099.0475 209.17973 1049.782 290.98837 C 1011.2851 354.93793 721.5398 387.9051 652.6955 387.9051 C 491.72302 387.9051 332.76147 390.1538 177.05394 339.46005 C -33.07776 271.013 -18.816679 201.90305 31.639297 0.0 z" svg:height="3.8792002mm" draw:style-name="style-42" svg:viewBox="0.0 0.0 1061.1729 387.92" svg:width="10.611729mm" svg:x="33.024544mm" svg:y="105.11498mm"/>
            <draw:path svg:d="M 0.018571217 242.43755 C -1.3306681 142.45174 71.35021 61.224457 145.45987 0.0 C 187.84624 74.10965 242.40323 180.7367 242.40323 266.64716 C 242.40364 328.37463 33.991383 287.94592 0.018571217 242.43755 z" svg:height="2.981301mm" draw:style-name="style-43" svg:viewBox="0.0 0.0 242.40315 298.1301" svg:width="2.4240315mm" svg:x="36.249844mm" svg:y="106.08521mm"/>
            <draw:path svg:d="M 4.0703263 242.43755 C -9.635232 136.20695 8.515306 63.446545 101.06658 0.0 C 164.59306 56.85861 182.95515 137.1339 246.53452 193.96587 C 175.73216 246.32701 88.816444 251.14261 4.0703263 242.43755 z" svg:height="2.459007mm" draw:style-name="style-44" svg:viewBox="0.0 0.0 246.53462 245.9007" svg:width="2.465346mm" svg:x="41.057285mm" svg:y="106.08521mm"/>
            <draw:path svg:d="M 2327.1958 4412.406 C 2311.03 4428.5713 2294.8638 4444.7373 2278.698 4460.904 C 2278.698 4315.0127 2256.3406 4179.784 2375.6414 4073.0247 C 2294.679 4089.932 2204.0854 4285.8022 2230.1997 4024.4998 C 2241.5503 3911.0466 2342.8328 3661.8088 2424.1392 3588.1223 C 2314.5488 3615.9297 2276.0251 3830.5598 2205.9636 3830.5598 C 2124.2869 3830.5598 2279.0151 3591.6145 2278.6975 3539.5972 C 2250.5723 3575.263 2209.9324 3601.0073 2181.7542 3636.6196 C 2164.1064 3481.4944 2308.1191 3380.2651 2278.6975 3248.7139 C 2220.0923 3336.6348 2038.6411 3484.0872 2109.0203 3272.9758 C 2144.051 3167.8838 2224.934 3067.1035 2230.1995 2957.7512 C 2181.7278 3006.2764 2133.2295 3054.747 2084.7578 3103.2456 C 2069.0945 2976.4307 2112.6978 2915.8408 2181.7542 2812.3096 C 2107.1946 2911.8723 2026.5497 2841.5989 2060.522 2739.5493 C 2088.859 2654.4067 2182.4421 2606.4373 2181.7542 2521.3472 C 1865.1007 2732.564 1996.4136 2368.1272 1890.8447 2181.966 C 1839.7272 2091.8228 1690.2375 2043.1658 1793.8749 1939.502 C 1887.0345 1846.3157 1950.4288 1775.4075 2084.7312 1745.5624 C 1897.7238 1745.5624 1878.3828 1758.024 1745.4032 1891.0037 C 1745.4032 1709.3408 1785.1172 1577.6576 1842.3466 1406.1282 C 1735.3491 1490.1597 1741.5668 1612.6353 1648.3805 1697.0374 C 1648.3805 1632.479 1618.853 1435.6556 1663.541 1390.9938 C 1741.6461 1312.9152 1727.1998 1183.9045 1842.3466 1163.6902 C 1710.1606 1162.5787 1635.9451 1371.9967 1551.4371 1454.6523 C 1550.2466 1348.528 1473.3851 1265.6603 1454.4938 1163.6902 C 1433.8563 1052.2742 1454.4938 909.6638 1454.4938 795.9458 C 1454.4938 655.5579 1374.6426 720.7776 1357.4711 630.3168 C 1337.3098 524.0866 1405.9692 421.9308 1405.9692 310.67386 C 1405.9692 200.58086 1439.7036 113.797554 1334.1614 61.012905 C 1274.339 31.114862 1166.0186 235.0559 1144.3759 300.09027 C 1091.1152 459.92508 1058.9153 929.4018 872.6753 969.7506 C 872.6753 676.0896 928.1849 387.40286 969.61865 96.94337 C 857.1708 62.97096 662.5432 485.13992 624.91956 597.9847 C 536.6546 862.7267 533.2943 1080.188 533.2943 1357.6827 C 175.60408 1128.9769 531.1511 297.36514 630.29047 0.0 C 411.5859 -0.34397122 211.40211 624.787 142.39874 774.3297 C 23.01872 1033.0127 0.0 1349.9309 0.0 1632.3469 C 0.0 1934.4215 277.9448 2177.4946 436.32437 2424.4563 C 503.4227 2529.0728 630.29047 2715.7095 630.29047 2836.6243 C 630.29047 2979.843 630.29047 3123.0618 630.29047 3266.3071 C 630.29047 3422.861 650.2664 3562.6409 676.0635 3717.5806 C 696.7009 3841.4854 822.722 3971.8188 865.10815 4098.872 C 950.886 4356.1 944.90643 4626.5835 974.6985 4894.342 C 993.7221 5065.5806 1027.4298 5229.7275 999.0666 5399.802 C 976.6828 5533.972 929.5341 5735.2407 969.6449 5867.2144 C 1012.69257 6008.819 1180.6765 6070.6787 1309.0525 6109.652 C 1393.9573 6135.4224 1538.4462 6191.99 1599.9619 6109.652 C 1541.2244 6056.338 1414.3832 5656.791 1296.4849 5892.323 C 1280.6627 5923.9414 1163.611 6026.811 1163.611 5939.8955 C 1163.611 5871.527 1066.6676 5823.2144 1066.6676 5794.4014 C 1066.6676 5640.8633 1099.6876 5527.7275 1284.8167 5527.7275 C 1338.1301 5527.7275 1276.5881 5473.938 1187.8204 5503.518 C 1046.8767 5550.4546 1065.0802 5445.336 1163.5846 5382.3125 C 939.42957 5360.3257 1326.5944 5125.958 1357.4713 5091.324 C 1248.4893 5072.2217 1181.1265 5155.01 1115.0864 5091.324 C 1007.3746 4987.4487 1212.1091 4983.5596 1212.1091 4873.1753 C 1212.1091 4836.4243 1018.8574 4848.225 1139.3488 4727.681 C 1205.0977 4661.906 1221.0255 4616.768 1309.0525 4557.925 C 1214.0936 4542.6055 1128.8713 4585.336 1066.6676 4654.921 C 1047.9615 4472.9663 1174.168 4370.626 1212.1091 4218.517 C 1085.5854 4263.1787 1058.2539 4444.18 982.23926 4292.204 C 972.84644 4273.4443 1139.1107 3922.9517 969.64514 4121.6006 C 900.56244 4064.2124 932.86804 3964.3057 993.9074 3903.3726 C 1078.1243 3819.262 935.2228 3809.9214 969.64514 3879.1372 C 948.6901 3837.042 907.91785 3843.8948 921.1999 3733.6956 C 933.1325 3634.5825 989.9915 3551.3447 1066.6678 3491.258 C 970.75635 3490.4375 909.9286 3663.5278 872.7018 3539.6763 C 832.0088 3404.2366 1025.4193 3399.8972 1018.1697 3248.7937 C 961.31067 3268.8225 912.4157 3301.2874 872.7018 3345.8162 C 881.671 3159.073 1058.7302 3071.7607 1115.113 2909.333 C 1056.1373 2967.1177 1015.41815 3034.666 969.64514 3103.3254 C 818.0388 3015.034 872.7018 2791.593 872.7018 2642.6592 C 872.7018 2546.5095 1069.2871 2684.887 1092.3854 2700.2856 C 1186.4976 2763.0708 1253.0668 2773.3367 1357.4977 2715.4463 C 1379.8021 2804.6372 1381.3367 3000.2964 1454.5204 3054.7747 C 1355.8838 3127.5083 1484.0743 3239.6924 1551.4637 3297.2388 C 1365.541 3249.4019 1520.2166 3489.5647 1502.9657 3588.2014 C 1486.826 3572.0354 1470.6864 3555.843 1454.5204 3539.6763 C 1438.3544 3555.8423 1422.1884 3572.0347 1406.0223 3588.2014 C 1477.01 3651.5955 1509.4479 3746.7397 1551.4902 3830.639 C 1491.2181 3845.5613 1441.9528 3830.3481 1406.0223 3782.114 C 1443.4873 3931.9739 1653.5137 4080.114 1454.5204 4170.0454 C 1570.699 4179.9673 1606.2589 4340.755 1631.3678 4441.2437 C 1660.8689 4559.38 1530.5881 4544.6167 1454.5204 4606.4756 C 1633.4316 4559.962 1859.862 5103.3364 1551.4637 5042.853 C 1807.3951 5102.49 1669.7854 5360.1685 1793.8486 5527.7285 C 1746.3031 5524.262 1695.2385 5535.6924 1648.4071 5527.7285 C 1812.7927 5585.6187 1932.5961 5728.282 1818.111 5842.9263 C 1756.2515 5904.892 1758.5797 6010.937 1696.9053 6061.075 C 1687.2216 6068.96 1483.4658 6041.7344 1551.4637 6109.653 C 1641.872 6199.9546 1985.7245 6064.1978 2036.2861 5988.367 C 2110.5017 5877.057 1965.2985 5531.2207 1900.9519 5402.4736 C 1816.1 5232.77 1842.3732 5003.879 1842.3732 4820.1787 C 1842.3732 4624.6777 1745.4298 4442.3003 1745.4298 4238.651 C 1745.4298 3811.957 1890.8713 3433.3125 1890.8713 3006.2747 C 2096.2146 3519.7776 2088.7532 4100.6973 2166.4348 4644.495 C 2206.572 4925.5615 2230.226 5195.0137 2230.226 5478.726 C 2230.226 5718.333 2181.7808 5922.9087 2181.7808 6158.0703 C 2186.4639 6061.021 2278.724 5985.007 2278.724 5891.423 C 2278.724 5780.854 2460.9692 5768.736 2424.1655 5624.7236 C 2280.6025 5799.1104 2312.8818 5502.3535 2327.2222 5430.704 C 2325.4492 5439.5674 2278.724 5437.372 2278.724 5406.4946 C 2278.724 5363.315 2320.343 5368.13 2327.2222 5333.7607 C 2343.5469 5252.084 2382.758 5163.475 2424.1655 5091.297 C 2398.9243 5127.518 2356.8025 5155.326 2327.2222 5188.24 C 2171.753 4992.316 2425.4885 4859.786 2424.1655 4703.3906 C 2350.9287 4721.991 2297.2712 4775.7017 2278.724 4848.9385 C 2278.724 4669.551 2295.0225 4574.0356 2375.6675 4412.455 C 2359.5017 4412.406 2343.362 4412.406 2327.1958 4412.406 z" svg:height="61.5807mm" draw:style-name="style-45" svg:viewBox="0.0 0.0 2429.0737 6158.0703" svg:width="24.290737mm" svg:x="11.523393mm" svg:y="44.50474mm"/>
            <draw:path svg:d="M 864.9302 1891.0828 C 864.9302 1743.4457 895.59534 1564.5338 829.0262 1431.3427 C 791.58765 1356.4126 795.9004 1268.0944 753.62 1183.5339 C 725.3889 1127.0189 622.49243 1048.6492 622.49243 995.5476 C 622.49243 917.38983 641.7276 802.3488 622.49243 727.3659 C 596.5103 626.1362 525.5491 642.6198 525.5491 507.62967 C 525.5491 349.4352 454.0586 111.045784 331.583 0.0 C 271.28452 241.48517 348.2517 392.43 380.08115 630.3697 C 397.72885 762.23785 433.07715 793.4851 257.3674 734.9067 C 169.12888 705.51166 99.913956 653.46783 40.752922 581.8451 C -105.323425 702.9185 181.69655 916.78107 267.97702 1003.11456 C 361.1898 1096.3538 89.17152 1310.0581 89.17152 1429.5437 C 89.17152 1521.1692 407.3859 1291.7751 476.99768 1406.1544 C 516.2883 1470.6862 436.75446 1588.9025 428.55243 1648.6187 C 417.9955 1725.5592 428.55243 1813.0045 428.55243 1891.0562 C 521.50055 1806.6807 477.60608 1648.6187 597.30365 1648.6187 C 633.7896 1648.6187 567.8555 1879.3353 573.9939 1939.5012 C 585.34454 2050.9438 622.43915 2137.224 622.43915 2253.8264 C 622.43915 2309.3357 670.9373 2329.815 670.9373 2399.268 C 670.9373 2480.178 585.50323 2506.927 670.9373 2569.8447 C 590.0278 2579.5283 622.30695 2654.0085 670.9373 2715.3655 C 538.22235 2728.9653 669.82605 3198.0977 719.4354 3297.2104 C 719.4354 3088.5605 693.9032 2866.0193 744.57074 2663.296 C 809.2884 2404.586 864.9302 2158.6294 864.9302 1891.0828 z" svg:height="32.972107mm" draw:style-name="style-46" svg:viewBox="0.0 0.0 871.9813 3297.2104" svg:width="8.719813mm" svg:x="21.782806mm" svg:y="55.656425mm"/>
            <draw:path svg:d="M 4.577401 242.43755 C -23.045265 131.25975 80.51269 69.66467 150.04533 0.0 C 305.4618 138.90625 175.76285 234.20888 4.577401 242.43755 z" svg:height="2.4243755mm" draw:style-name="style-47" svg:viewBox="0.0 0.0 219.65697 242.43755" svg:width="2.1965697mm" svg:x="54.142212mm" svg:y="106.08521mm"/>
            <draw:path svg:d="M 0.16673723 181.99228 C -5.442578 66.39614 131.92912 -87.5649 206.64758 61.71296 C 292.79584 233.95695 134.01959 181.99228 0.16673723 181.99228 z" svg:height="1.8935097mm" draw:style-name="style-48" svg:viewBox="0.0 0.0 231.1084 189.35098" svg:width="2.311084mm" svg:x="50.793037mm" svg:y="106.68966mm"/>
            <draw:path svg:d="M 5.2277975 145.41505 C -14.430643 68.71269 22.108227 14.4726305 102.144516 0.0 C 132.67761 61.066196 199.11412 149.88667 199.11412 218.2021 C 199.11453 317.65906 29.040539 177.98492 5.2277975 145.41505 z" svg:height="2.5337923mm" draw:style-name="style-49" svg:viewBox="0.0 0.0 199.11394 253.37923" svg:width="1.9911394mm" svg:x="47.833595mm" svg:y="106.08521mm"/>
            <draw:path svg:d="M 5.2273936 145.41505 C -14.4310465 68.68605 22.107822 14.445985 102.17076 0.0 C 201.99791 134.85852 156.9393 351.33997 5.2273936 145.41505 z" svg:height="2.3031938mm" draw:style-name="style-50" svg:viewBox="0.0 0.0 155.43756 230.31937" svg:width="1.5543756mm" svg:x="33.288666mm" svg:y="106.08521mm"/>
            <draw:path svg:d="M 0.0 239.8408 C 0.0 136.0713 33.072914 -122.69115 160.60207 68.54959 C 188.27742 110.06272 291.94113 215.07568 217.27577 252.38203 C 141.12874 290.45544 59.504803 319.58643 0.0 239.8408 z" svg:height="2.905082mm" draw:style-name="style-51" svg:viewBox="0.0 0.0 243.82458 290.5082" svg:width="2.4382458mm" svg:x="24.614185mm" svg:y="103.202354mm"/>
            <draw:path svg:d="M 0.0 240.38664 C 1.2170203 138.86588 107.20921 -126.643585 206.4544 71.63564 C 286.57004 231.70822 140.67879 256.36758 0.0 240.38664 z" svg:height="2.4455233mm" draw:style-name="style-52" svg:viewBox="0.0 0.0 229.2572 244.55232" svg:width="2.292572mm" svg:x="28.977695mm" svg:y="102.71112mm"/>
            <draw:path svg:d="M 0.0 145.49419 C 6.270612 82.629 42.703705 40.189728 97.0227 0.0 C 208.2005 83.132034 165.2057 369.0674 0.0 145.49419 z" svg:height="2.2917972mm" draw:style-name="style-53" svg:viewBox="0.0 0.0 158.74165 229.17972" svg:width="1.5874165mm" svg:x="21.220112mm" svg:y="102.69061mm"/>
            <draw:path svg:d="M 52.721264 678.89404 C 107.83377 698.34094 206.86761 748.5587 246.63423 775.86365 C 351.91205 848.1477 330.63953 881.4059 392.0493 969.8033 C 434.5148 1030.922 602.8427 1255.4209 634.5135 1260.7391 C 551.75165 1199.0383 528.6802 881.61786 682.9585 921.30536 C 453.45905 972.58167 608.42535 690.6682 489.07178 678.8678 C 524.63165 650.6367 550.40204 610.076 586.01514 581.8715 C 479.65256 568.8277 586.1209 446.45792 634.51306 436.40363 C 454.43768 444.89673 586.01514 283.2363 586.01514 266.6734 C 586.01514 203.27913 489.07178 289.58624 489.07178 170.60327 C 489.07178 113.74426 489.07178 56.858807 489.07178 0.0 C 489.07178 153.24666 489.07178 306.49332 489.07178 459.73996 C 489.07178 526.2031 518.4668 678.8678 416.31137 678.8678 C 396.28232 678.8678 355.11316 519.35034 343.6305 484.8753 C 343.6305 569.22455 295.10593 788.37866 295.10593 606.1074 C 295.10593 514.0588 230.94438 646.0593 222.39839 654.60535 C 165.2483 711.83453 52.562195 688.2866 4.1966915 630.34283 C -11.598936 695.16565 19.966076 661.43146 52.721264 678.89404 z" svg:height="12.607391mm" draw:style-name="style-54" svg:viewBox="0.0 0.0 682.95844 1260.7391" svg:width="6.829584mm" svg:x="34.26814mm" svg:y="29.95692mm"/>
            <draw:path svg:d="M 242.35841 1066.7727 C 114.45885 965.88696 345.83682 775.81055 170.55038 775.81055 C 88.053406 775.81055 215.3708 714.2155 193.91298 678.84094 C 156.44797 617.1139 67.73327 581.4212 0.0 581.87134 C 104.45744 581.87134 202.32695 605.4459 242.35841 533.3734 C 279.5061 466.4601 249.47563 245.37462 193.91338 242.46419 C 266.912 184.89099 242.35841 85.98958 242.35841 0.0 C 242.35841 149.09256 248.60239 261.2494 290.883 387.9055 C 359.78058 349.62012 373.53864 359.62152 387.82635 290.93588 C 382.93164 322.52713 392.0069 356.20847 387.82635 387.9055 C 403.9922 371.7659 420.15845 355.60004 436.32428 339.4338 C 432.0646 424.127 446.59012 404.81216 387.82635 436.4034 C 487.25665 436.4034 609.62646 406.5849 678.70935 484.8751 C 545.9413 484.8751 422.53958 454.47443 339.38132 581.87134 C 274.55847 681.1426 231.00818 949.3509 242.35841 1066.7727 z" svg:height="10.6677265mm" draw:style-name="style-55" svg:viewBox="0.0 0.0 678.70935 1066.7727" svg:width="6.7870936mm" svg:x="51.7644mm" svg:y="33.35153mm"/>
            <draw:path svg:d="M 0.9569728 0.0 C -8.779695 167.8515 59.21826 317.07648 49.45505 484.92838" svg:height="4.8492837mm" draw:style-name="style-56" svg:viewBox="0.0 0.0 50.417046 484.92838" svg:width="0.5041705mm" svg:x="8.120282mm" svg:y="46.443367mm"/>
            <draw:path svg:d="M 716.4614 581.8193 C 545.64655 581.8193 433.93948 635.18567 280.13712 678.84174 C 160.5191 712.81415 -77.738304 812.7209 25.158346 606.98083 C 98.44804 460.4281 61.300358 317.3942 110.459984 169.73042 C 161.25993 17.118626 374.56693 162.26883 474.07675 0.0" svg:height="7.3310237mm" draw:style-name="style-57" svg:viewBox="0.0 0.0 716.46136 733.10236" svg:width="7.1646132mm" svg:x="38.296623mm" svg:y="80.87095mm"/>
            <draw:path svg:d="M 40.398453 40.37423 C -25.509382 0.025232632 0.07589976 -25.454073 40.398453 40.37423 z" svg:height="0.40374178mm" draw:style-name="style-58" svg:viewBox="0.0 0.0 40.39835 40.37418" svg:width="0.40398347mm" svg:x="33.906387mm" svg:y="21.795328mm"/>
            <draw:path svg:d="M 0.0 0.0 C 16.16584 0.0 32.332085 0.0 48.497925 0.0 C 32.33168 0.0 16.16584 0.0 0.0 0.0 z" svg:height="0.0mm" draw:style-name="style-59" svg:viewBox="0.0 0.0 48.497925 1.0" svg:width="0.48497924mm" svg:x="54.673233mm" svg:y="21.2291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13639mm" fo:page-width="89.07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