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84.67915mm" fo:page-width="105.8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874">
          <draw:frame svg:height="184.67915mm" svg:width="105.83333mm" svg:x="0.0mm" svg:y="0.0mm">
            <draw:image/>
          </draw:frame>
          <draw:path svg:d="M 2467.2395 17269.053 L 2500.3123 17255.707 L 2533.3853 17269.053 L 2566.4583 17282.398 L 2500.3123 17282.398 L 2434.1665 17282.398 L 2467.2395 17269.053 z M 1788.9641 17141.574 C 1681.488 17106.783 1583.0126 17067.775 1570.1289 17054.893 L 1546.705 17031.469 L 1672.9355 17034.506 L 1799.1666 17037.543 L 1864.3031 17004.203 L 1929.4396 16970.861 L 1947.8615 17000.67 L 1966.2837 17030.477 L 2015.0166 17035.791 C 2041.8197 17038.71 2086.692 17050.791 2114.732 17062.633 L 2165.7139 17084.162 L 2114.732 17102.148 L 2063.7495 17120.133 L 2230.7866 17119.947 L 2397.824 17119.762 L 2372.7502 17103.938 L 2347.6768 17088.113 L 2439.0059 17041.451 L 2530.3352 16994.791 L 2513.7615 17021.607 L 2497.1885 17048.426 L 2551.6663 17048.426 L 2606.1445 17048.426 L 2600.5234 17028.582 C 2590.559 16993.406 2658.7583 16891.7 2711.0903 16863.691 L 2761.907 16836.494 L 2751.6907 16889.543 L 2741.4746 16942.59 L 2806.101 16942.59 L 2870.7278 16942.59 L 2870.7278 16914.57 L 2870.7278 16886.55 L 2844.2695 16902.902 C 2801.2024 16929.52 2814.113 16899.152 2862.5774 16859.84 L 2907.3438 16823.527 L 2887.474 16856.6 L 2867.6045 16889.674 L 2892.414 16889.674 L 2917.224 16889.674 L 2950.1023 16810.299 L 2982.9807 16730.924 L 3011.5208 16730.924 L 3040.0605 16730.924 L 3008.3105 16762.674 C 2990.8481 16780.135 2976.5608 16804.65 2976.5608 16817.152 L 2976.5608 16839.88 L 3004.651 16822.52 C 3020.1006 16812.97 3043.4446 16777.008 3056.526 16742.602 L 3080.3108 16680.041 L 3042.6619 16607.47 L 3005.0122 16534.902 L 3018.683 16521.23 L 3032.3542 16507.559 L 3059.388 16546.48 L 3086.4219 16585.402 L 3099.8418 16552.33 C 3107.223 16534.139 3124.8782 16519.256 3139.0767 16519.256 L 3164.8914 16519.256 L 3148.7268 16545.412 L 3132.5618 16571.566 L 3173.6235 16555.81 C 3248.8694 16526.936 3212.0386 16475.5 3126.7292 16490.32 L 3104.919 16494.107 L 3121.943 16466.562 L 3138.9673 16439.018 L 3162.0198 16453.264 L 3185.0728 16467.512 L 3235.731 16413.137 L 3286.3892 16358.763 L 3273.9702 16293.797 L 3261.5515 16228.832 L 3238.1187 16243.314 C 3225.2305 16251.279 3214.6858 16251.844 3214.6858 16244.569 C 3214.6858 16237.292 3225.6323 16224.575 3239.0107 16216.307 L 3263.336 16201.272 L 3300.5122 16238.448 L 3337.6882 16275.625 L 3373.0417 16218.849 L 3408.3953 16162.072 L 3364.4573 16198.385 L 3320.519 16234.697 L 3320.519 16180.381 L 3320.519 16126.063 L 3260.9878 16114.598 L 3201.4565 16103.132 L 3283.3455 16099.529 L 3365.2344 16095.927 L 3407.1316 16049.625 C 3430.1748 16024.158 3473.7554 15943.791 3503.9775 15871.031 L 3558.9268 15738.739 L 3519.3716 15789.725 L 3479.8162 15840.71 L 3464.3318 15825.225 L 3448.8474 15809.739 L 3520.491 15701.479 C 3596.3564 15586.838 3633.4631 15555.772 3583.89 15648.4 L 3554.3574 15703.583 L 3569.1658 15718.392 L 3583.9744 15733.2 L 3650.4263 15590.449 L 3716.8782 15447.697 L 3717.1426 15391.405 L 3717.407 15335.114 L 3757.734 15301.6455 C 3779.9136 15283.237 3802.5737 15272.851 3808.09 15278.5625 C 3823.4849 15294.503 3628.852 15746.956 3536.1543 15910.719 C 3490.8499 15990.756 3453.5664 16066.279 3453.3027 16078.549 L 3452.824 16100.86 L 3557.864 16088.726 L 3662.9045 16076.593 L 3729.8433 16032.732 L 3796.7822 15988.872 L 3796.7822 16017.291 L 3796.7822 16045.71 L 3699.5193 16086.349 C 3646.025 16108.7 3577.0603 16129.675 3546.2646 16132.958 C 3515.4692 16136.241 3476.81 16147.248 3460.355 16157.418 L 3430.4373 16175.909 L 3413.0703 16254.98 L 3395.7034 16334.052 L 3358.1182 16334.052 L 3320.5327 16334.052 L 3320.5327 16373.027 L 3320.5327 16412.002 L 3195.8787 16613.992 L 3071.2246 16815.982 L 2917.446 16955.145 L 2763.6672 17094.305 L 2591.753 17150.74 L 2419.8389 17207.176 L 2202.113 17205.994 L 1984.3875 17204.812 L 1788.9767 17141.555 z M 2288.6458 17139.494 C 2288.6458 17133.076 2276.7395 17127.826 2262.1875 17127.826 L 2235.729 17127.826 L 2235.729 17155.846 L 2235.729 17183.865 L 2262.1875 17167.514 C 2276.7395 17158.52 2288.6458 17145.91 2288.6458 17139.494 z M 2500.3123 17058.441 C 2500.3123 17028.797 2450.6235 17054.793 2436.3918 17091.88 L 2419.7263 17135.31 L 2460.0193 17101.87 C 2482.1804 17083.479 2500.3123 17063.934 2500.3123 17058.441 z M 2711.979 17196.803 C 2711.979 17191.082 2730.4565 17179.312 2753.0408 17170.648 L 2794.1025 17154.89 L 2777.9375 17181.047 C 2762.3994 17206.188 2711.979 17218.23 2711.979 17196.803 z M 2817.8123 17143.887 C 2817.8123 17138.166 2836.2898 17126.396 2858.874 17117.73 L 2899.9358 17101.975 L 2883.7708 17128.129 C 2868.233 17153.27 2817.8123 17165.314 2817.8123 17143.887 z M 1059.8585 17072.441 C 1068.0133 17059.246 1091.8422 17048.451 1112.8115 17048.451 L 1150.9375 17048.451 L 1150.9375 17021.992 L 1150.9375 16995.533 L 1180.6353 16995.533 L 1210.3335 16995.533 L 1179.7688 17032.363 C 1162.9579 17052.62 1125.765 17075.32 1097.1177 17082.812 L 1045.0315 17096.432 L 1059.8585 17072.441 z M 1370.4786 16889.387 L 1503.0852 16756.78 L 1483.1805 16737.25 L 1463.2759 16717.72 L 1392.3568 16802.29 L 1321.4377 16886.855 L 1285.7148 16864.777 L 1249.9918 16842.7 L 1266.995 16815.188 L 1283.9978 16787.678 L 1228.7032 16770.127 L 1173.4086 16752.576 L 1159.5537 16766.43 L 1145.6987 16780.283 L 1043.6055 16727.07 L 941.51227 16673.857 L 925.74854 16624.19 L 909.9848 16574.521 L 830.7519 16507.852 L 751.519 16441.18 L 781.56323 16385.041 L 811.6074 16328.903 L 850.5137 16384.451 L 889.4204 16439.998 L 876.36725 16461.117 L 863.3141 16482.238 L 927.0626 16482.238 L 990.81116 16482.238 L 946.6807 16433.475 L 902.55023 16384.713 L 947.369 16401.91 L 992.18744 16419.11 L 992.18744 16388.258 L 992.18744 16357.408 L 1013.7252 16370.72 C 1025.5708 16378.04 1061.9385 16435.297 1094.5424 16497.957 L 1153.822 16611.885 L 1258.3788 16660.445 L 1362.9355 16709.004 L 1344.4617 16739.82 L 1325.9877 16770.635 L 1369.4307 16735.42 C 1393.3241 16716.053 1437.2814 16649.787 1467.1136 16588.16 L 1521.3541 16476.115 L 1520.3197 16424.938 L 1519.2854 16373.76 L 1478.0714 16466.365 L 1436.8579 16558.969 L 1408.8282 16492.822 C 1393.4121 16456.443 1382.3824 16418.576 1384.3179 16408.674 C 1390.073 16379.236 1325.8004 16267.557 1244.213 16165.227 L 1167.8796 16069.492 L 1126.3354 16069.087 L 1084.7913 16068.682 L 1119.9033 16046.422 L 1155.0159 16024.161 L 1056.8928 16008.238 L 958.7698 15992.315 L 866.7591 16030.76 L 774.74835 16069.203 L 790.91583 16115.649 L 807.0829 16162.095 L 754.11456 16099.633 C 709.64514 16047.192 688.1831 15984.57 705.2458 15957.043 C 707.5 15953.404 689.64154 15912.325 665.5583 15865.753 C 611.69147 15761.587 611.1838 15749.59 661.4583 15768.881 L 701.1458 15784.111 L 701.55054 15748.207 L 701.95526 15712.304 L 725.0502 15748.766 L 748.1451 15785.229 L 777.5619 15767.048 L 806.97833 15748.868 L 806.97833 15697.513 L 806.97833 15646.157 L 782.9968 15646.157 L 759.0153 15646.157 L 772.7754 15593.538 L 786.53546 15540.919 L 807.095 15553.624 C 818.40283 15560.613 860.1279 15628.939 899.8179 15705.463 C 989.5023 15878.375 977.24164 15867.684 1044.528 15831.673 L 1101.402 15801.235 L 1144.477 15836.145 L 1187.5522 15871.054 L 1167.6826 15837.98 C 1156.7543 15819.79 1154.0502 15804.907 1161.6729 15804.907 C 1169.2959 15804.907 1189.0455 15830.156 1205.5614 15861.017 L 1235.5907 15917.126 L 1208.9664 15900.672 L 1182.3425 15884.218 L 1212.9415 15950.189 L 1243.5404 16016.161 L 1288.5978 16016.372 C 1313.379 16016.479 1363.3882 16030.126 1399.7288 16046.684 L 1465.8027 16076.789 L 1493.578 16156.466 C 1508.8552 16200.284 1521.3541 16257.802 1521.3541 16284.277 L 1521.3541 16332.416 L 1561.3116 16317.082 L 1601.2688 16301.749 L 1693.8795 16372.388 L 1786.4901 16443.023 L 1809.7412 16381.937 L 1832.9924 16320.849 L 1796.1779 16279.013 L 1759.3632 16237.178 L 1774.9158 16221.625 L 1790.4688 16206.071 L 1732.7926 16175.205 L 1675.1165 16144.338 L 1689.1268 16090.763 L 1703.1372 16037.187 L 1651.9327 16023.796 L 1600.7283 16010.405 L 1600.7283 15987.033 L 1600.7283 15963.661 L 1537.4133 15963.661 L 1474.0984 15963.661 L 1458.6387 16003.947 L 1443.1793 16044.234 L 1389.662 16010.8125 L 1336.1449 15977.391 L 1336.1449 15942.506 L 1336.1449 15907.621 L 1360.7748 15922.843 L 1385.4047 15938.064 L 1400.8936 15913.003 L 1416.3823 15887.942 L 1390.6482 15872.037 L 1364.9138 15856.132 L 1381.4838 15812.951 L 1398.0537 15769.7705 L 1373.7137 15784.835 L 1349.3737 15799.898 L 1353.3201 15695.636 L 1357.2665 15591.372 L 1304.7471 15608.041 L 1252.228 15624.71 L 1283.689 15565.925 L 1315.1498 15507.14 L 1279.3453 15482.624 L 1243.5404 15458.108 L 1296.457 15467.105 L 1349.3737 15476.102 L 1341.6094 15521.401 L 1333.845 15566.7 L 1407.7551 15535.26 C 1448.4059 15517.968 1493.5715 15492.684 1508.1237 15479.07 L 1534.582 15454.32 L 1461.8217 15467.195 C 1373.7048 15482.789 1367.5267 15467.901 1448.5924 15435.317 L 1508.1237 15411.389 L 1441.9779 15408.906 L 1375.832 15406.424 L 1422.6904 15379.144 L 1469.5488 15351.863 L 1456.7391 15331.137 L 1443.9291 15310.409 L 1535.5579 15210.375 C 1585.9532 15155.355 1629.0498 15096.953 1631.3276 15080.593 C 1633.6058 15064.232 1637.7892 15017.713 1640.6241 14977.216 L 1645.7792 14903.587 L 1619.3948 14887.279 L 1593.0104 14870.973 L 1610.1956 14939.443 L 1627.3804 15007.915 L 1600.8247 15024.327 L 1574.2692 15040.739 L 1574.2692 15087.145 L 1574.2692 15133.55 L 1497.5103 15207.091 L 1420.7513 15280.631 L 1374.6693 15271.573 L 1328.5873 15262.515 L 1301.7354 15209.599 C 1286.9663 15180.495 1265.9628 15138.822 1255.0594 15116.994 L 1235.2358 15077.307 L 1201.8367 15085.413 L 1168.4371 15093.521 L 1204.0015 15050.669 L 1239.5658 15007.816 L 1262.7119 15049.176 L 1285.8578 15090.534 L 1324.2307 15090.534 L 1362.6036 15090.534 L 1362.6036 15130.222 L 1362.6036 15169.909 L 1389.062 15169.909 C 1403.6141 15169.909 1415.5204 15158.377 1415.5204 15144.281 L 1415.5204 15118.652 L 1452.2098 15132.731 L 1488.8989 15146.81 L 1547.7002 15064.231 L 1606.5011 14981.652 L 1591.0253 14966.177 L 1575.549 14950.701 L 1536.7948 14982.865 L 1498.0404 15015.028 L 1511.5005 15050.105 L 1524.9609 15085.183 L 1497.2454 15102.312 L 1469.5299 15119.44 L 1409.9978 15087.581 C 1377.2556 15070.058 1334.6007 15039.855 1315.2103 15020.464 L 1279.955 14985.208 L 1351.6011 14918.809 L 1423.2472 14852.409 L 1472.3003 14852.409 L 1521.3533 14852.409 L 1521.3533 14825.447 L 1521.3533 14798.485 L 1454.8639 14815.173 L 1388.3745 14831.861 L 1343.9518 14795.835 L 1299.5286 14759.807 L 1321.9016 14799.494 L 1344.2747 14839.182 L 1290.2014 14786.265 L 1236.128 14733.349 L 1312.5951 14652.714 L 1389.0616 14572.079 L 1389.0616 14528.599 C 1389.0616 14504.684 1398.0404 14479.568 1409.0139 14472.786 L 1428.9663 14460.455 L 1428.8606 14542.595 L 1428.7548 14624.734 L 1500.606 14665.439 L 1572.4573 14706.144 L 1652.7955 14658.6875 L 1733.1338 14611.23 L 1759.538 14627.549 L 1785.9423 14643.867 L 1785.9423 14602.618 L 1785.9423 14561.369 L 1809.0546 14561.369 L 1832.1669 14561.369 L 1789.2108 14469.627 L 1746.2548 14377.884 L 1712.8229 14377.021 C 1694.4354 14376.549 1657.0645 14362.217 1629.7765 14345.175 L 1580.1622 14314.189 L 1438.3129 14408.422 C 1270.8179 14519.69 1216.5322 14577.505 1195.3328 14667.201 C 1186.7339 14703.581 1161.7015 14757.16 1139.7039 14786.264 L 1099.7087 14839.18 L 1098.5049 14759.805 C 1097.8435 14716.148 1090.0768 14653.465 1081.2457 14620.507 L 1065.1888 14560.583 L 1101.4504 14574.246 L 1137.7119 14587.91 L 1189.9862 14501.878 C 1218.7373 14454.5625 1246.5187 14406.918 1251.7222 14396.003 L 1261.1842 14376.159 L 1220.7922 14376.159 L 1180.4003 14376.159 L 1141.2081 14432.113 L 1102.0164 14488.067 L 1117.7458 14529.059 L 1133.4752 14570.049 L 1101.3616 14550.202 L 1069.2479 14530.355 L 1031.875 14561.367 L 994.5056 14592.382 L 965.09 14574.201 L 935.67444 14556.0205 L 946.9427 14472.403 L 958.211 14388.786 L 1016.73254 14274.074 C 1081.4965 14147.126 1082.0762 14151.904 998.802 14126.307 L 939.2708 14108.007 L 938.86584 14142.863 L 938.46094 14177.719 L 915.85205 14142.042 L 893.2432 14106.366 L 844.44696 14115.764 L 795.65106 14125.16 L 772.22876 14224.2 L 748.8064 14323.239 L 723.1935 14323.239 L 697.5805 14323.239 L 716.22363 14263.708 C 753.2409 14145.503 755.1186 14125.985 723.22394 14190.947 C 677.9772 14283.1045 680.4758 14281.606 635.0008 14243.864 L 594.0345 14209.866 L 577.26447 14226.637 L 560.4947 14243.407 L 526.8325 14215.47 L 493.17038 14187.532 L 460.5351 14248.772 L 427.8998 14310.012 L 471.91904 14273.699 L 515.9383 14237.387 L 515.9383 14265.195 C 515.9383 14280.49 498.07883 14310.863 476.2508 14332.691 C 454.42273 14354.52 436.5633 14389.814 436.5633 14411.125 L 436.5633 14449.871 L 396.54858 14465.226 L 356.53406 14480.58 L 373.6119 14408.523 C 383.0047 14368.893 406.88547 14296.508 426.67996 14247.667 L 462.67038 14158.866 L 448.05524 14135.22 L 433.4405 14111.576 L 461.46024 14111.576 L 489.48016 14111.576 L 489.48016 14074.72 L 489.48016 14037.862 L 530.9919 14021.934 L 572.5036 14006.004 L 554.7747 13950.1455 L 537.0459 13894.286 L 583.1667 13920.097 L 629.2877 13945.908 L 685.0609 13935.851 L 740.8341 13925.793 L 667.4489 13960.734 L 594.06354 13995.676 L 609.751 14011.362 L 625.43823 14027.05 L 590.532 14083.35 L 555.6258 14139.65 L 595.3133 14164.896 C 617.1413 14178.781 646.9069 14190.142 661.4591 14190.142 L 687.9174 14190.142 L 653.3102 14168.194 L 618.70294 14146.246 L 636.28864 14076.178 L 653.87476 14006.109 L 675.8722 14019.705 C 687.9707 14027.182 749.2085 14038.538 811.9558 14044.939 L 926.0424 14056.578 L 840.05286 14027.332 L 754.0633 13998.087 L 754.0633 13964.576 L 754.0633 13931.065 L 883.56036 13938.657 C 954.7838 13942.831 1025.1033 13953.693 1039.8263 13962.791 L 1066.5951 13979.336 L 1052.7639 14032.227 L 1038.9329 14085.117 L 1068.4768 14085.117 L 1098.0208 14085.117 L 1098.0208 14052.045 L 1098.0208 14018.972 L 1164.1666 14018.972 L 1230.3124 14018.972 L 1230.3124 14038.815 L 1230.3124 14058.659 L 1272.8308 14058.659 L 1315.3492 14058.659 L 1300.6368 14020.318 L 1285.9243 13981.978 L 1324.2643 13996.689 L 1362.6041 14011.401 L 1362.6041 13976.442 L 1362.6041 13941.483 L 1404.9 13983.778 L 1447.196 14026.074 L 1448.8549 14088.667 C 1449.7677 14123.094 1441.3662 14172.096 1430.1868 14197.5625 L 1409.8606 14243.864 L 1432.5353 14243.706 C 1445.0062 14243.627 1475.8126 14207.337 1500.9935 14163.089 L 1546.7777 14082.641 L 1520.8373 14098.673 L 1494.8973 14114.704 L 1494.8973 14035.329 L 1494.8973 13955.954 L 1523.8992 13938.03 L 1552.9009 13920.106 L 1541.8005 13969.542 L 1530.6998 14018.977 L 1569.8148 14098.352 C 1591.3284 14142.009 1607.0853 14183.679 1604.8304 14190.956 C 1602.5762 14198.232 1614.6212 14204.185 1631.5985 14204.185 L 1662.4663 14204.185 L 1688.1373 14124.81 C 1722.3713 14018.959 1720.5405 14019.725 1785.0872 14084.271 L 1841.5619 14140.746 L 1823.4133 14198.924 C 1813.4316 14230.921 1791.9868 14265.85 1775.7579 14276.54 L 1746.2511 14295.979 L 1775.2755 14296.384 C 1791.2386 14296.596 1832.9109 14271.374 1867.8796 14240.31 L 1931.4595 14183.831 L 1897.0405 14171.511 L 1862.6216 14159.191 L 1966.7439 14107.676 L 2070.8662 14056.161 L 2087.7913 13971.536 L 2104.716 13886.911 L 2059.3323 13853.726 L 2013.9487 13820.541 L 1941.1924 13820.541 L 1868.4355 13820.541 L 1850.5438 13791.591 L 1832.6521 13762.641 L 1769.6073 13774.692 L 1706.5629 13786.744 L 1706.5629 13765.302 C 1706.5629 13738.233 1861.3724 13622.811 1930.836 13598.088 L 1983.1306 13579.477 L 1924.2216 13642.183 C 1850.8826 13720.248 1850.9379 13728.434 1924.8433 13734.551 L 1984.3745 13739.479 L 1980.5948 13634.488 C 1978.5153 13576.744 1975.5394 13518.707 1973.9802 13505.517 L 1971.1458 13481.53 L 1918.5266 13495.291 L 1865.9075 13509.052 L 1878.6078 13529.601 L 1891.3076 13550.15 L 1800.0447 13567.271 L 1708.7816 13584.393 L 1628.2969 13682.035 C 1584.0303 13735.738 1547.4381 13791.848 1546.9807 13806.721 C 1546.523 13821.596 1517.4711 13854.618 1482.4208 13880.105 L 1418.692 13926.447 L 1402.3154 13899.949 L 1385.9392 13873.452 L 1400.4385 13849.991 L 1414.9377 13826.53 L 1377.5253 13795.48 C 1356.9484 13778.403 1308.4044 13761.052 1269.6503 13756.919 L 1199.1879 13749.406 L 1141.9894 13681.775 C 1110.5305 13644.578 1066.9318 13607.021 1045.1038 13598.319 L 1005.4162 13582.493 L 1096.6102 13591.861 L 1187.8046 13601.2295 L 1223.8234 13571.976 C 1243.6337 13555.885 1313.9979 13490.538 1380.1879 13426.759 L 1500.533 13310.795 L 1537.1481 13223.163 L 1573.7637 13135.531 L 1617.102 13111.277 L 1660.4408 13087.022 L 1630.5851 13068.571 C 1614.1642 13058.423 1600.9111 13035.939 1601.134 13018.607 L 1601.539 12987.096 L 1625.9529 13025.692 L 1650.3667 13064.288 L 1722.0088 12899.096 L 1793.6509 12733.903 L 1822.8667 12744.316 L 1852.0824 12754.729 L 1844.8776 12841.45 L 1837.6727 12928.171 L 1756.7952 13102.908 C 1712.3123 13199.014 1635.1871 13334.338 1585.4062 13403.63 C 1535.6252 13472.922 1494.8954 13535.54 1494.8954 13542.783 C 1494.8954 13572.232 1538.7848 13552.272 1611.4584 13489.772 L 1688.3347 13423.659 L 1756.98 13424.064 L 1825.6254 13424.47 L 1785.9379 13450.119 L 1746.2504 13475.767 L 1772.7086 13474.312 C 1787.2609 13473.513 1822.9794 13462.625 1852.0836 13450.118 L 1905.0002 13427.379 L 1858.6982 13425.519 L 1812.3958 13423.659 L 1812.3958 13384.902 L 1812.3958 13346.146 L 1864.2014 13318.42 L 1916.0073 13290.694 L 1944.5073 13343.947 L 1973.0073 13397.199 L 2040.7543 13397.199 L 2108.5017 13397.199 L 2183.0967 13353.136 L 2257.6917 13309.071 L 2271.8157 13240.6875 L 2285.9395 13172.304 L 2238.2346 13106.29 L 2190.5295 13040.278 L 2153.598 13037.561 C 2133.2854 13036.065 2096.6326 13033.029 2072.1472 13030.812 L 2027.6284 13026.784 L 2009.603 12969.991 L 1991.5778 12913.198 L 2038.6594 12886.85 L 2085.741 12860.501 L 2041.8015 12828.372 L 1997.862 12796.243 L 2078.171 12685.379 L 2158.48 12574.516 L 2200.0056 12558.581 C 2222.8447 12549.816 2275.9175 12541.444 2317.9446 12539.976 L 2394.3584 12537.306 L 2394.4111 12517.462 L 2394.464 12497.618 L 2450.2117 12497.618 L 2505.9592 12497.618 L 2489.599 12540.251 L 2473.2393 12582.884 L 2513.2266 12567.539 L 2553.214 12552.194 L 2553.214 12591.051 L 2553.214 12629.908 L 2574.6836 12629.908 C 2586.4917 12629.908 2622.3547 12654.319 2654.3792 12684.154 L 2712.6052 12738.4 L 2727.9841 12698.322 L 2743.3633 12658.245 L 2686.2192 12577.994 L 2629.0754 12497.743 L 2558.072 12479.528 C 2448.6997 12451.473 2340.5474 12457.374 2198.7158 12499.14 L 2069.113 12537.305 L 1987.9543 12638.117 L 1906.7957 12738.93 L 1889.8175 12691.034 L 1872.8398 12643.138 L 1900.1516 12576.992 L 1927.4634 12510.846 L 2008.8279 12438.797 L 2090.1929 12366.748 L 2156.3386 12366.441 L 2222.4846 12366.135 L 2182.797 12394.202 L 2143.1096 12422.27 L 2182.797 12410.724 L 2222.4846 12399.178 L 2216.3057 12343.261 L 2210.1267 12287.344 L 2259.963 12260.673 L 2309.799 12234.001 L 2330.2 12279.818 L 2350.6008 12325.636 L 2367.3008 12233.032 L 2384.0007 12140.428 L 2361.2546 12109.429 L 2338.5085 12078.429 L 2373.1003 12016.824 C 2392.1262 11982.941 2424.4202 11934.384 2444.866 11908.917 L 2482.0396 11862.615 L 2521.3237 11862.615 L 2560.6082 11862.615 L 2594.1353 11816.765 L 2627.6624 11770.914 L 2722.7297 11779.1045 L 2817.7966 11787.295 L 2817.7966 11758.81 L 2817.7966 11730.323 L 2678.8904 11730.98 L 2539.9841 11731.637 L 2416.968 11821.911 L 2293.9514 11912.186 L 2297.9055 11957.313 L 2301.8591 12002.441 L 2268.7861 12014.108 L 2235.7134 12025.775 L 2235.7134 11943.972 L 2235.7134 11862.168 L 2184.1418 11894.375 L 2132.5703 11926.583 L 2161.4539 11961.385 L 2190.3374 11996.1875 L 2175.604 12010.921 L 2160.8706 12025.654 L 2105.4377 11995.988 L 2050.0051 11966.322 L 2026.6522 12026.918 C 2013.8082 12060.246 1971.3767 12170.858 1932.3597 12272.723 C 1893.3433 12374.588 1850.0901 12475.79 1836.2416 12497.618 C 1822.3931 12519.447 1786.5519 12588.896 1756.5941 12651.952 C 1726.6362 12715.009 1696.2025 12760.677 1688.9634 12753.4375 C 1681.7242 12746.198 1689.0958 12715.443 1705.3342 12685.094 L 1734.8827 12629.909 L 1717.4832 12629.909 C 1707.9132 12629.909 1715.1443 12611.762 1733.5516 12589.582 L 1767.0198 12549.256 L 1752.1641 12534.399 L 1737.3082 12519.543 L 1703.3641 12581.34 C 1667.8604 12645.977 1658.7117 12674.8 1635.2062 12796.066 L 1620.9487 12869.619 L 1564.537 12852.311 C 1485.4745 12828.052 1477.4784 12815.857 1522.1207 12787.625 L 1561.0416 12763.012 L 1527.9686 12762.606 L 1494.8958 12762.201 L 1494.8958 12732.912 L 1494.8958 12703.623 L 1536.7941 12719.7 L 1578.6923 12735.778 L 1567.5448 12702.6875 L 1556.3972 12669.597 L 1587.7341 12643.139 C 1604.9694 12628.587 1645.6807 12572.032 1678.2037 12517.462 L 1737.3365 12418.243 L 1707.4429 12418.243 L 1677.5493 12418.243 L 1645.7538 12493.302 L 1613.9579 12568.361 L 1584.0425 12558.296 L 1554.1271 12548.2295 L 1537.2361 12615.528 L 1520.3452 12682.826 L 1497.4756 12682.826 L 1474.6055 12682.826 L 1462.0724 12617.264 L 1449.5392 12551.7 L 1499.0597 12535.982 L 1548.5798 12520.266 L 1535.0193 12498.324 L 1521.4586 12476.383 L 1602.1844 12281.948 C 1646.5839 12175.008 1713.2993 12004.169 1750.4418 11902.305 C 1787.5837 11800.439 1828.6241 11705.785 1841.6422 11691.96 C 1854.661 11678.137 1865.3124 11655.844 1865.3124 11642.42 L 1865.3124 11618.013 L 1826.5918 11650.148 L 1787.8708 11682.284 L 1702.3246 11891.513 L 1616.7782 12100.742 L 1583.8572 12100.742 C 1565.7502 12100.742 1544.0857 12089.658 1535.7136 12076.112 L 1520.4917 12051.483 L 1587.0691 11979.645 C 1623.6863 11940.134 1653.6461 11897.965 1653.6461 11885.936 C 1653.6461 11873.906 1684.9951 11797.853 1723.3113 11716.929 L 1792.976 11569.794 L 1774.7891 11551.607 L 1756.6022 11533.42 L 1738.1973 11560.234 L 1719.792 11587.048 L 1650.8173 11591.931 L 1581.8422 11596.813 L 1594.37 11531.277 L 1606.898 11465.741 L 1628.7107 11465.741 C 1640.7073 11465.741 1657.6074 11477.204 1666.2665 11491.215 L 1682.01 11516.6875 L 1801.1989 11514.296 L 1920.3878 11511.904 L 1910.2346 11482.209 L 1900.0813 11452.514 L 1843.0095 11460.792 L 1785.9379 11469.069 L 1785.9379 11440.948 L 1785.9379 11412.826 L 1746.2504 11412.826 L 1706.5629 11412.826 L 1706.5629 11391.939 L 1706.5629 11371.052 L 1779.3232 11372.095 L 1852.0836 11373.137 L 1859.8832 11320.221 C 1864.1727 11291.116 1891.2677 11237.538 1920.0942 11201.158 L 1972.5055 11135.012 L 1955.1805 11214.387 C 1945.6519 11258.043 1927.4865 11305.072 1914.8132 11318.897 C 1902.1399 11332.724 1891.7708 11359.512 1891.7708 11378.431 L 1891.7708 11412.826 L 1915.1434 11412.826 L 1938.5161 11412.826 L 1957.7014 11353.295 C 1968.253 11320.553 1975.0731 11278.881 1972.8563 11260.69 L 1968.8263 11227.618 L 1991.0359 11227.618 L 2013.2455 11227.618 L 2091.0952 11013.513 L 2168.9448 10799.407 L 2215.5664 10774.456 L 2262.1877 10749.505 L 2262.1877 10720.738 L 2262.1877 10691.972 L 2221.0388 10726.122 L 2179.89 10760.273 L 2213.041 10687.515 L 2246.1924 10614.756 L 2266.9675 10670.916 L 2287.7422 10727.076 L 2264.8882 10772.295 C 2252.3184 10797.166 2215.7197 10874.565 2183.558 10944.295 L 2125.0818 11071.076 L 2140.415 11111.034 L 2155.7485 11150.992 L 2129.5933 11134.827 L 2103.4377 11118.662 L 2099.408 11153.297 C 2093.3035 11205.756 2087.2114 11234.26 2065.519 11311.847 L 2045.6688 11382.846 L 2008.4077 11368.548 L 1971.1465 11354.249 L 1971.1465 11381.333 C 1971.1465 11396.2295 1986.0293 11413.427 2004.2195 11419.549 L 2037.2924 11430.681 L 2000.98 11474.671 L 1964.6672 11518.661 L 1987.7509 11519.065 L 2010.834 11519.47 L 1983.0172 11538.908 C 1951.2596 11561.102 1850.6945 11811.705 1860.2893 11844.741 L 1866.6241 11866.552 L 1841.7047 11851.15 L 1816.7854 11835.749 L 1771.4026 11974.86 C 1746.4417 12051.372 1714.2307 12128.8545 1699.8226 12147.045 L 1673.6256 12180.118 L 1694.1952 12180.118 L 1714.7649 12180.118 L 1673.6115 12226.42 C 1650.9772 12251.886 1613.1399 12319.479 1589.5286 12376.625 L 1546.5989 12480.529 L 1573.6643 12507.595 L 1600.7291 12534.659 L 1604.0364 12516.138 C 1613.4556 12463.39 1635.3208 12409.484 1748.384 12160.273 L 1835.4108 11968.45 L 1893.2887 11968.45 L 1951.1667 11968.45 L 1922.5618 11933.983 L 1893.9569 11899.517 L 1934.9319 11821.536 C 1957.4684 11778.6455 1999.5035 11681.047 2028.3439 11604.648 L 2080.781 11465.742 L 2105.3381 11465.742 C 2137.9592 11465.742 2139.3018 11459.929 2063.7495 11645.862 C 2027.3693 11735.3955 1997.6036 11822.397 1997.6036 11839.201 L 1997.6036 11869.753 L 2051.092 11801.754 C 2080.5105 11764.3545 2101.8826 11724.054 2098.585 11712.196 C 2092.4492 11690.133 2154.6204 11492.2 2167.6865 11492.2 C 2171.6624 11492.2 2212.411 11505.271 2258.239 11521.247 L 2341.562 11550.294 L 2341.562 11613.852 L 2341.562 11677.408 L 2379.0854 11677.408 C 2399.7234 11677.408 2438.419 11669.027 2465.0752 11658.783 L 2513.541 11640.158 L 2447.662 11624.581 L 2381.7832 11609.004 L 2409.1458 11592.093 L 2436.508 11575.182 L 2541.438 11622.16 C 2599.1492 11647.998 2690.8958 11677.492 2745.319 11687.702 L 2844.2703 11706.265 L 2844.2703 11682.2295 L 2844.2703 11658.194 L 2692.1348 11611.246 C 2608.4602 11585.424 2528.0933 11555.53 2513.541 11544.815 C 2498.989 11534.101 2430.8057 11517.191 2362.0227 11507.239 L 2236.9624 11489.144 L 2221.5547 11464.214 L 2206.1475 11439.283 L 2156.9248 11439.283 L 2107.7024 11439.283 L 2134.779 11340.064 C 2149.671 11285.494 2171.4336 11228.939 2183.14 11214.388 C 2194.8462 11199.836 2289.39 10973.617 2393.2363 10711.68 C 2497.083 10449.742 2606.7473 10175.898 2636.9343 10103.138 C 2667.1218 10030.378 2721.1182 9899.408 2756.9263 9812.097 C 2855.63 9571.425 3003.3699 9217.065 3057.4304 9091.329 L 3105.6816 8979.103 L 3147.7324 8995.239 L 3189.7834 9011.376 L 3151.8945 9041.32 L 3114.0051 9071.265 L 3000.782 9362.307 C 2938.5095 9522.379 2865.9126 9684.951 2839.4558 9723.578 L 2791.354 9793.808 L 2791.354 9872.1455 L 2791.354 9950.482 L 2737.972 10018.348 L 2684.5896 10086.212 L 2716.0374 10105.648 L 2747.4849 10125.083 L 2690.0444 10146.332 L 2632.604 10167.581 L 2632.604 10196.453 L 2632.604 10225.326 L 2657.234 10210.1045 L 2681.8638 10194.882 L 2698.4827 10221.771 C 2707.6228 10236.561 2730.7698 10248.661 2749.9204 10248.661 L 2784.739 10248.661 L 2800.9888 10167.412 L 2817.2388 10086.163 L 2873.7554 10104.101 L 2930.272 10122.038 L 2915.5325 10098.188 L 2900.793 10074.339 L 2950.346 9963.658 L 2999.8987 9852.979 L 2978.3916 9839.687 L 2956.8845 9826.395 L 2911.0044 9946.53 C 2885.77 10012.6045 2859.851 10061.393 2853.4065 10054.949 C 2846.962 10048.504 2879.2063 9959.325 2925.061 9856.772 L 3008.4333 9670.314 L 3045.4143 9684.506 L 3082.3953 9698.696 L 3082.3953 9674.699 C 3082.3953 9661.501 3069.3438 9637.65 3053.3923 9621.698 L 3024.3894 9592.695 L 3068.8386 9499.025 L 3113.288 9405.355 L 3150.607 9419.675 L 3187.9253 9433.996 L 3172.6316 9458.742 L 3157.3374 9483.489 L 3232.3147 9465.478 C 3338.8306 9439.889 3338.017 9435.817 3219.278 9400.242 L 3112.883 9368.365 L 3143.9414 9315.423 C 3161.0237 9286.305 3203.9136 9232.756 3239.2517 9196.428 L 3303.5034 9130.374 L 3254.4124 9094.478 C 3193.8145 9050.168 3210.4956 9028.516 3289.3452 9049.135 L 3348.4631 9064.595 L 3333.1216 9120.846 L 3317.7805 9177.097 L 3355.951 9129.687 L 3394.1216 9082.275 L 3535.9148 9076.77 L 3677.7083 9071.264 L 3669.9485 8972.045 L 3662.189 8872.826 L 3704.583 8872.826 L 3746.977 8872.826 L 3730.6252 8846.368 L 3714.2732 8819.909 L 3748.9075 8819.505 L 3783.542 8819.101 L 3747.4753 8796.251 L 3711.4084 8773.4 L 3747.4753 8759.057 L 3783.542 8744.713 L 3723.7866 8742.626 L 3664.0308 8740.535 L 3697.3281 8687.172 L 3730.6252 8633.808 L 3763.6982 8678.999 C 3781.8882 8703.8545 3796.771 8714.505 3796.771 8702.665 L 3796.771 8681.14 L 3837.0981 8714.608 L 3877.4246 8748.077 L 3894.424 8731.078 L 3911.4236 8714.079 L 3878.9944 8714.079 L 3846.565 8714.079 L 3862.0964 8688.948 L 3877.6284 8663.817 L 3823.2834 8634.732 C 3793.3936 8618.735 3727.6013 8600.355 3677.078 8593.887 L 3585.2178 8582.125 L 3588.2947 8601.8 C 3589.9878 8612.62 3589.9617 8637.745 3588.2417 8657.633 L 3585.104 8693.789 L 3532.2139 8679.959 L 3479.3235 8666.128 L 3465.125 8689.102 L 3450.9265 8712.074 L 3537.8591 8737.147 L 3624.792 8762.22 L 3582.159 8764.606 L 3539.526 8766.994 L 3552.1704 8833.14 L 3564.815 8899.285 L 3522.9739 8899.285 L 3481.133 8899.285 L 3454.9824 8948.148 L 3428.8315 8997.012 L 3459.343 9027.523 L 3489.8547 9058.035 L 3438.261 9056.842 C 3409.8845 9056.186 3352.8906 9041.216 3311.6084 9023.575 L 3236.55 8991.502 L 3318.2231 8918.731 C 3363.1428 8878.707 3399.8958 8833.443 3399.8958 8818.144 L 3399.8958 8790.328 L 3369.349 8809.207 L 3338.8027 8828.086 L 3357.9485 8797.108 L 3377.0942 8766.131 L 3405.583 8783.737 L 3434.072 8801.345 L 3417.5537 8735.531 L 3401.0354 8669.717 L 3436.1147 8621.743 L 3471.1938 8573.77 L 3490.023 8604.236 C 3500.3792 8620.993 3523.0325 8634.324 3540.364 8633.861 L 3571.8752 8633.0205 L 3526.8408 8598.799 L 3481.8064 8564.578 L 3496.7761 8507.334 L 3511.7456 8450.091 L 3538.0303 8466.335 L 3564.3154 8482.58 L 3545.8796 8424.494 L 3527.4436 8366.407 L 3580.9023 8352.428 L 3634.3608 8338.447 L 3648.59 8301.367 L 3662.8193 8264.287 L 3642.483 8264.287 C 3631.2979 8264.287 3607.859 8278.575 3590.3967 8296.037 L 3558.647 8327.788 L 3559.0518 8302.652 C 3559.2634 8288.828 3569.8499 8261.108 3582.552 8241.054 L 3605.647 8204.591 L 3634.7605 8222.584 L 3663.8743 8240.577 L 3649.1443 8202.192 L 3634.4146 8163.807 L 3663.1084 8146.073 L 3691.8018 8128.3394 L 3676.5793 8103.709 L 3661.3574 8079.0786 L 3726.8596 8079.0786 L 3792.362 8079.0786 L 3805.7075 8046.006 L 3819.053 8012.933 L 3821.1406 8070.9023 L 3823.2283 8128.872 L 3793.945 8146.97 L 3764.6619 8165.0684 L 3794.262 8183.362 L 3823.862 8201.655 L 3794.4985 8285.888 L 3765.135 8370.12 L 3728.0356 8370.12 L 3690.9365 8370.12 L 3690.9365 8396.579 L 3690.9365 8423.037 L 3732.332 8423.037 L 3773.7278 8423.037 L 3839.0315 8345.428 L 3904.3347 8267.818 L 3998.4197 8236.768 L 4092.5046 8205.717 L 4074.7927 8149.012 C 4065.0525 8117.8223 4052.0437 8062.54 4045.8862 8026.1597 L 4034.6902 7960.0137 L 4072.445 8040.829 L 4110.1997 8121.6445 L 4184.9956 8155.4644 L 4259.7915 8189.284 L 4189.2524 8114.3374 C 4150.4556 8073.1147 4114.8174 8021.53 4110.0566 7999.701 L 4101.4004 7960.0137 L 4127.679 7953.3994 C 4142.1323 7949.7607 4154.383 7955.7144 4154.903 7966.6284 C 4156.525 8000.65 4231.7173 8105.5347 4254.4873 8105.5347 L 4276.143 8105.5347 L 4261.163 8081.297 L 4246.1836 8057.059 L 4268.0444 7995.307 C 4280.068 7961.3438 4285.707 7915.1787 4280.5757 7892.7188 L 4271.2456 7851.8823 L 4192.7583 7822.2563 L 4114.2705 7792.631 L 4114.2705 7816.79 L 4114.2705 7840.9507 L 4153.958 7840.9507 L 4193.6455 7840.9507 L 4193.6455 7867.4087 C 4193.6455 7881.9604 4182.4424 7893.867 4168.749 7893.867 C 4155.0557 7893.867 4136.494 7881.9604 4127.5 7867.4087 C 4118.5063 7852.857 4099.9443 7840.9507 4086.2507 7840.9507 L 4061.354 7840.951 L 4060.6501 7900.4824 L 4059.9465 7960.0137 L 4014.8347 7887.2534 L 3969.7231 7814.493 L 3933.0793 7814.493 L 3896.4355 7814.493 L 3908.6182 7878.223 L 3920.801 7941.9536 L 3885.2444 7928.3096 L 3849.6873 7914.6655 L 3849.6873 7954.7065 L 3849.6873 7994.7476 L 3796.7708 7980.9097 L 3743.854 7967.072 L 3743.854 7943.699 C 3743.854 7930.844 3756.4631 7920.326 3771.8738 7920.326 L 3799.8933 7920.326 L 3782.4478 7892.098 L 3765.0022 7863.8696 L 3801.512 7872.2544 L 3838.0222 7880.6387 L 3837.239 7859.83 C 3836.8079 7848.3853 3854.3164 7827.732 3876.1445 7813.9336 L 3915.832 7788.845 L 3854.5178 7788.441 L 3793.2039 7788.036 L 3811.454 7728.505 C 3821.4917 7695.763 3840.359 7655.6 3853.3809 7639.2544 L 3877.0576 7609.5347 L 3858.8755 7562.153 L 3840.6936 7514.7715 L 3873.7922 7535.227 L 3906.8906 7555.683 L 3890.4575 7621.159 L 3874.0242 7686.6357 L 3901.543 7669.628 L 3929.062 7652.6206 L 3929.062 7680.6406 L 3929.062 7708.6606 L 3987.0356 7708.6606 L 4045.0093 7708.6606 L 3993.6501 7669.8145 L 3942.291 7630.9683 L 3965.3743 7630.127 L 3988.458 7629.2856 L 3952.145 7584.519 L 3915.8328 7539.753 L 3947.0771 7558.4927 L 3978.3215 7577.233 L 3997.9429 7545.485 L 4017.5647 7513.7363 L 4034.3567 7561.607 L 4051.1492 7609.478 L 4155.4697 7513.675 L 4259.7905 7417.8726 L 4293.431 7417.7397 L 4327.072 7417.6074 L 4359.0386 7344.847 C 4376.6206 7304.8286 4403.154 7263.34 4418.003 7252.6484 L 4445.0 7233.21 L 4371.3086 7232.805 L 4297.617 7232.401 L 4231.576 7189.129 L 4165.535 7145.8574 L 4148.7227 7162.671 L 4131.909 7179.484 L 4164.3384 7179.484 L 4196.768 7179.484 L 4179.622 7207.227 L 4162.476 7234.97 L 4127.5 7205.951 L 4092.5234 7176.924 L 4075.377 7204.6665 C 4065.9468 7219.925 4047.0276 7232.4097 4033.334 7232.4097 L 4008.4373 7232.4097 L 4008.4373 7193.5522 L 4008.4373 7154.696 L 4045.4485 7168.8984 L 4082.4597 7183.1016 L 4101.755 7151.881 L 4121.05 7120.66 L 4093.7285 7103.775 C 4078.7014 7094.488 4064.8445 7077.5347 4062.9353 7066.1006 C 4058.1072 7037.1865 4130.7827 6967.826 4165.9077 6967.826 L 4194.8657 6967.826 L 4151.5254 7033.972 L 4108.185 7100.118 L 4150.9155 7100.118 L 4193.6465 7100.118 L 4193.6465 7061.992 C 4193.6465 7041.023 4204.453 7017.187 4217.6616 7009.024 L 4241.6763 6994.181 L 4294.197 7014.0767 L 4346.716 7033.972 L 4309.869 7068.0884 C 4289.6016 7086.8516 4273.0205 7095.0786 4273.0205 7086.3706 L 4273.0205 7070.5366 L 4244.979 7087.8667 L 4216.937 7105.1978 L 4264.8228 7141.5034 C 4291.1597 7161.4717 4329.0483 7178.188 4349.0205 7178.651 L 4385.3335 7179.493 L 4352.3955 7139.8057 L 4319.4575 7100.118 L 4346.0693 7100.118 L 4372.6816 7100.118 L 4385.2637 7052.0073 L 4397.845 7003.8965 L 4315.589 6968.383 C 4270.3486 6948.8496 4211.961 6918.402 4185.8384 6900.7188 L 4138.3438 6868.57 L 4180.598 6852.3555 L 4222.8525 6836.141 L 4206.6875 6862.296 L 4190.5225 6888.451 L 4225.1567 6888.2397 L 4259.7915 6888.0283 L 4292.8643 6816.814 C 4311.0547 6777.6465 4325.9375 6721.0723 4325.9375 6691.0933 L 4325.9375 6636.587 L 4378.854 6603.54 C 4442.2417 6563.954 4442.4644 6565.343 4392.083 6685.9224 C 4342.7227 6804.059 4342.2476 6823.9683 4389.7285 6784.5625 L 4427.0605 6753.579 L 4444.474 6781.754 L 4461.8877 6809.929 L 4485.97 6795.0444 L 4510.0537 6780.16 L 4560.1875 6806.9907 L 4610.321 6833.8213 L 4649.886 6788.37 L 4689.451 6742.9194 L 4677.66 6703.232 L 4665.8687 6663.5444 L 4693.9365 6703.232 L 4722.004 6742.9194 L 4722.4087 6709.846 L 4722.812 6676.7847 L 4752.314 6676.7847 L 4781.8154 6676.7847 L 4736.9707 6745.226 L 4692.126 6813.6675 L 4706.4795 6828.02 L 4720.8315 6842.372 L 4752.9927 6771.785 L 4785.1543 6701.1978 L 4817.939 6713.779 L 4850.7236 6726.3594 L 4865.976 6686.6123 L 4881.229 6646.8647 L 4821.864 6665.111 L 4762.499 6683.3564 L 4822.4927 6618.3413 L 4882.487 6553.3257 L 4987.8574 6255.4087 L 5093.228 5957.492 L 5092.424 5873.9604 L 5091.6196 5790.429 L 5063.7515 5838.3384 L 5035.8833 5886.2476 L 5051.391 5930.9424 L 5066.9 5975.637 L 5028.9077 5926.6855 L 4990.916 5877.734 L 4958.8613 5897.545 L 4926.8066 5917.356 L 4940.0913 5847.861 L 4953.3765 5778.3657 L 4901.94 5762.0405 L 4850.503 5745.7153 L 4753.585 5763.8247 C 4700.28 5773.785 4641.22 5794.701 4622.3413 5810.304 L 4588.016 5838.6743 L 4618.552 5857.5464 L 4649.088 5876.418 L 4619.6177 5894.632 L 4590.1475 5912.845 L 4572.345 5866.453 L 4554.5425 5820.061 L 4585.9253 5809.5996 L 4617.3086 5799.1387 L 4602.353 5774.94 L 4587.3975 5750.741 L 4636.819 5750.741 L 4686.2397 5750.741 L 4737.599 5709.1553 L 4788.958 5667.5693 L 4700.8423 5682.461 L 4612.727 5697.352 L 4624.384 5664.515 L 4636.041 5631.6787 L 4699.2705 5639.3247 C 4734.0464 5643.5303 4789.289 5640.3276 4822.031 5632.206 L 4881.562 5617.442 L 4881.562 5577.5166 L 4881.562 5537.592 L 4794.601 5546.513 C 4746.773 5551.42 4694.5444 5563.5283 4678.5366 5573.4214 L 4649.4326 5591.4087 L 4613.362 5547.0586 L 4577.2905 5502.7085 L 4627.335 5521.497 L 4677.38 5540.2856 L 4643.668 5499.6665 L 4609.9575 5459.047 L 4575.1655 5487.9214 L 4540.3735 5516.7964 L 4492.686 5489.0522 L 4444.998 5461.3086 L 4489.809 5460.5044 L 4534.6196 5459.7 L 4456.234 5373.8784 L 4377.8477 5288.0566 L 4407.8687 5278.0493 L 4437.89 5268.0425 L 4460.883 5304.3403 C 4473.5293 5324.3037 4484.058 5331.708 4484.2812 5320.7944 C 4484.4927 5309.8804 4532.311 5348.5757 4590.52 5406.784 C 4703.1284 5519.3926 4729.801 5535.1587 4706.948 5475.606 L 4692.7456 5438.5947 L 4725.0957 5418.601 L 4757.446 5398.608 L 4740.2803 5426.382 L 4723.115 5454.1553 L 4764.8145 5470.157 C 4787.7495 5478.958 4818.1494 5486.159 4832.37 5486.159 L 4858.226 5486.159 L 4844.003 5463.1445 L 4829.7793 5440.1304 L 4965.9355 5437.0625 C 5040.821 5435.3745 5126.886 5427.093 5157.1914 5418.6567 L 5212.2905 5403.318 L 5177.9653 5427.23 L 5143.64 5451.1426 L 5184.9067 5485.391 L 5226.174 5519.639 L 5290.73 5449.9824 L 5355.2856 5380.3257 L 5400.6465 5380.3257 L 5446.007 5380.3257 L 5427.8604 5362.1787 L 5409.713 5344.0317 L 5284.544 5347.6787 L 5159.3745 5351.3257 L 5192.4478 5337.1626 L 5225.5205 5322.9995 L 5225.5205 5286.4478 L 5225.5205 5249.896 L 5280.7036 5220.363 L 5335.886 5190.83 L 5321.03 5175.9746 L 5306.174 5161.118 L 5265.208 5195.118 L 5224.2417 5229.117 L 5206.782 5211.657 L 5189.3228 5194.1978 L 5273.5674 5162.399 C 5319.902 5144.9097 5357.812 5121.304 5357.812 5109.9424 L 5357.812 5089.2847 L 5313.5933 5089.2847 L 5269.3745 5089.2847 L 5220.8267 5133.2197 L 5172.2793 5177.1543 L 5155.442 5160.3174 L 5138.604 5143.48 L 5171.491 5103.8535 L 5204.3784 5064.2266 L 5294.3237 5047.3525 L 5384.269 5030.4785 L 5384.269 4995.9404 L 5384.269 4961.4023 L 5351.196 4948.057 L 5318.123 4934.712 L 5359.903 4932.624 L 5401.682 4930.534 L 5463.644 4798.242 L 5525.6055 4665.9507 L 5584.398 4665.9507 L 5643.1904 4665.9507 L 5656.6367 4630.9097 L 5670.083 4595.8687 L 5551.2153 4600.8203 L 5432.347 4605.7725 L 5368.827 4576.3306 L 5305.308 4546.889 L 5305.102 4500.587 L 5304.8955 4454.2847 L 5329.7925 4454.2847 C 5343.486 4454.2847 5362.0474 4466.191 5371.0415 4480.743 C 5380.0347 4495.2954 5401.574 4507.019 5418.9053 4506.7964 L 5450.4165 4506.3916 L 5410.729 4478.733 L 5371.0415 4451.074 L 5463.6455 4468.6963 C 5514.5776 4478.388 5567.5605 4496.97 5581.3853 4509.9893 C 5595.2095 4523.0083 5621.999 4533.66 5640.9165 4533.66 L 5675.312 4533.66 L 5675.312 4508.032 L 5675.312 4482.4043 L 5631.2847 4499.2993 L 5587.2563 4516.195 L 5605.561 4486.577 L 5623.8657 4456.959 L 5523.9116 4438.9033 C 5468.9365 4428.9727 5405.525 4417.6113 5382.9966 4413.656 C 5360.468 4409.7007 5297.5977 4381.5054 5243.285 4351.0 C 5125.9683 4285.106 5119.687 4284.2373 5119.687 4333.9077 L 5119.687 4372.281 L 5074.6353 4397.493 L 5029.583 4422.706 L 5061.312 4460.938 L 5093.0415 4499.17 L 5040.842 4546.4097 L 4988.642 4593.6494 L 5002.809 4616.572 L 5016.9756 4639.494 L 4978.557 4639.494 L 4940.139 4639.494 L 4924.909 4599.8066 L 4909.6797 4560.119 L 4854.3716 4560.119 L 4799.0635 4560.119 L 4815.4155 4533.6606 L 4831.768 4507.202 L 4815.2905 4480.541 L 4798.813 4453.8794 L 4758.923 4493.77 C 4736.983 4515.709 4705.2505 4533.6597 4688.4053 4533.6597 L 4657.7793 4533.6597 L 4723.0874 4472.3843 L 4788.396 4411.1084 L 4839.9683 4459.155 L 4891.5405 4507.2017 L 4936.637 4507.2017 L 4981.734 4507.2017 L 4994.8506 4473.0205 L 5007.967 4438.8394 L 4971.2227 4388.5884 L 4934.478 4338.3374 L 4934.478 4361.915 L 4934.478 4385.493 L 4902.7275 4353.743 L 4870.9775 4321.993 L 4810.1235 4321.993 L 4749.27 4321.993 L 4749.27 4297.054 L 4749.27 4272.1147 L 4808.801 4285.3716 C 4841.543 4292.6626 4882.644 4301.523 4900.1357 4305.0615 C 4917.6274 4308.599 4954.8525 4332.23 4982.856 4357.5737 L 5033.773 4403.653 L 5050.2705 4360.659 C 5059.346 4337.012 5066.7705 4304.7485 5066.7705 4288.9614 L 5066.7705 4260.2573 L 5050.2656 4276.7627 L 5033.7607 4293.268 L 4928.6396 4239.639 L 4823.518 4186.0103 L 4837.0156 4172.5127 L 4850.5127 4159.015 L 4912.3394 4198.2197 C 4946.344 4219.782 5012.85 4245.4893 5060.1304 4255.3467 L 5146.0938 4273.2695 L 5131.386 4234.9434 L 5116.6797 4196.6167 L 5310.007 4290.331 C 5416.3364 4341.874 5549.9736 4397.896 5606.978 4414.825 L 5710.6226 4445.6045 L 5717.535 4492.6997 L 5724.4478 4539.7954 L 5681.7354 4629.363 L 5639.0234 4718.93 L 5599.2227 4712.2847 L 5559.4214 4705.639 L 5473.234 4909.9873 L 5387.0464 5114.336 L 5415.075 5131.658 L 5443.1035 5148.981 L 5469.0996 5112.518 L 5495.0957 5076.0557 L 5479.3706 5124.5215 C 5470.722 5151.1777 5463.6455 5183.92 5463.6455 5197.282 L 5463.6455 5221.5767 L 5404.9854 5221.5767 L 5346.3257 5221.5767 L 5416.8945 5278.3594 L 5487.4634 5335.1426 L 5447.9526 5411.549 L 5408.4424 5487.9546 L 5375.835 5480.467 L 5343.228 5472.979 L 5267.577 5532.486 L 5191.9263 5591.993 L 5268.2544 5595.128 C 5310.2354 5596.853 5358.9175 5596.456 5376.4375 5594.247 L 5408.292 5590.232 L 5349.979 5655.987 L 5291.6665 5721.741 L 5282.8467 5696.5547 C 5277.9966 5682.702 5258.4346 5671.368 5239.3755 5671.368 L 5204.723 5671.368 L 5188.663 5713.2197 C 5179.8306 5736.238 5172.604 5778.3286 5172.604 5806.755 L 5172.604 5858.4385 L 5228.0244 5828.7783 L 5283.445 5799.1177 L 5265.929 5854.305 L 5248.413 5909.4927 L 5283.269 5911.3525 L 5318.1245 5913.2124 L 5265.208 5934.1997 L 5212.2915 5955.187 L 5195.2915 5928.7656 L 5178.2915 5902.3438 L 5149.546 5956.057 L 5120.8 6009.77 L 5153.3164 6034.8994 C 5171.201 6048.72 5208.3735 6068.1104 5235.923 6077.988 L 5286.0117 6095.9473 L 5272.6655 6109.294 L 5259.3193 6122.6406 L 5183.676 6093.881 L 5108.0327 6065.1216 L 5074.1733 6111.4272 C 5055.549 6136.8945 5040.312 6173.089 5040.312 6191.8584 L 5040.312 6225.985 L 5104.9497 6242.2075 L 5169.5874 6258.4307 L 5101.377 6408.077 C 5063.8613 6490.3823 5022.868 6578.397 5010.281 6603.666 C 4997.694 6628.934 4987.3955 6678.833 4987.3955 6714.5513 L 4987.3955 6779.4946 L 4959.7783 6796.5635 L 4932.1606 6813.632 L 4893.969 6781.9355 L 4855.7783 6750.2397 L 4809.556 6767.9766 L 4763.334 6785.714 L 4848.9067 6827.158 C 4933.094 6867.9316 4963.0073 6914.9097 4904.7817 6914.9097 L 4875.084 6914.9097 L 4905.923 6952.0684 L 4936.7617 6989.227 L 4836.402 6965.9287 C 4781.204 6953.1147 4696.6445 6942.3467 4648.491 6941.9995 L 4560.939 6941.368 L 4577.956 6968.903 L 4594.9727 6996.4375 L 4645.6636 6980.349 L 4696.353 6964.2607 L 4696.353 6988.0054 L 4696.353 7011.7495 L 4788.957 7008.6772 C 4839.889 7006.987 4881.5615 7008.7305 4881.5615 7012.5347 C 4881.5615 7016.3467 4859.6904 7055.428 4832.96 7099.3843 L 4784.3574 7179.303 L 4764.663 7159.609 L 4744.9688 7139.9146 L 4762.0186 7219.2354 L 4779.0684 7298.556 L 4747.025 7245.6396 C 4729.401 7216.535 4692.143 7170.6895 4664.2305 7143.7603 L 4613.4805 7094.798 L 4598.7314 7109.5464 L 4583.983 7124.2954 L 4600.294 7166.801 L 4616.6045 7209.306 L 4647.338 7190.312 L 4678.071 7171.318 L 4659.192 7201.8643 L 4640.3135 7232.4106 L 4660.974 7265.4834 C 4672.338 7283.6733 4683.8936 7313.439 4686.6533 7331.6294 L 4691.671 7364.702 L 4667.554 7364.702 L 4643.4365 7364.702 L 4650.0513 7395.612 L 4656.6655 7426.5215 L 4590.52 7461.3677 L 4524.374 7496.214 L 4572.415 7496.603 C 4598.838 7496.8145 4643.4863 7484.668 4671.634 7469.6035 L 4722.812 7442.2144 L 4722.812 7466.736 L 4722.812 7491.256 L 4660.689 7506.8477 L 4598.566 7522.4395 L 4490.3174 7617.326 L 4382.0693 7712.2134 L 4370.836 7769.9683 L 4359.603 7827.723 L 4356.0 7758.531 L 4352.3975 7689.3384 L 4405.6562 7621.63 L 4458.915 7553.922 L 4412.271 7544.2026 L 4365.6265 7534.4834 L 4259.793 7564.9604 C 4201.5845 7581.723 4159.696 7600.076 4166.7075 7605.747 C 4173.7197 7611.4165 4158.9287 7645.362 4133.841 7681.1807 L 4088.2256 7746.305 L 4200.468 7788.397 L 4312.71 7830.4893 L 4303.442 7881.9097 L 4294.175 7933.33 L 4347.117 7885.4175 L 4400.06 7837.5044 L 4418.5073 7867.354 L 4436.955 7897.2036 L 4390.12 7948.956 L 4343.284 8000.708 L 4341.226 8102.673 L 4339.168 8204.638 L 4378.8555 8192.6455 L 4418.543 8180.654 L 4315.6035 8271.893 L 4212.664 8363.131 L 4230.2544 8391.593 L 4247.8447 8420.055 L 4380.3203 8337.703 L 4512.796 8255.352 L 4541.0938 8283.649 L 4569.3916 8311.947 L 4507.1963 8330.085 L 4445.002 8348.223 L 4385.6025 8418.703 L 4326.203 8489.183 L 4326.0703 8456.11 L 4325.9375 8423.034 L 4296.393 8423.034 L 4266.8486 8423.034 L 4281.4785 8478.98 L 4296.109 8534.927 L 4238.2627 8482.25 L 4180.4165 8429.573 L 4074.583 8412.094 L 3968.7498 8394.614 L 4004.0413 8418.372 L 4039.3325 8442.13 L 3997.744 8458.089 L 3956.1553 8474.048 L 3958.9712 8455.156 C 3960.519 8444.767 3960.3762 8425.107 3958.6538 8411.472 L 3955.5205 8386.676 L 3876.1455 8462.722 L 3796.7708 8538.768 L 3796.7708 8573.505 L 3796.7708 8608.242 L 3861.355 8608.242 L 3925.9395 8608.242 L 3940.4849 8631.776 L 3955.03 8655.312 L 4047.8796 8666.151 L 4140.729 8676.991 L 4140.729 8658.714 C 4140.729 8648.661 4170.4067 8632.988 4206.679 8623.884 L 4272.63 8607.331 L 4378.6587 8674.265 C 4436.9746 8711.078 4484.6875 8748.276 4484.6875 8756.927 L 4484.6875 8772.654 L 4438.3853 8754.316 C 4412.9194 8744.231 4369.595 8731.416 4342.1104 8725.84 L 4292.1377 8715.701 L 4216.433 8769.606 L 4140.729 8823.514 L 4140.729 8876.189 L 4140.729 8928.865 L 4114.2705 8912.513 L 4087.8123 8896.16 L 4087.8123 8924.181 C 4087.8123 8939.592 4098.916 8952.2 4112.488 8952.2 L 4137.163 8952.2 L 4153.2563 9002.905 L 4169.3496 9053.61 L 4247.059 9080.7 L 4324.768 9107.79 L 4338.17 9086.105 C 4345.541 9074.179 4376.51 9057.899 4406.9907 9049.929 L 4462.4097 9035.437 L 4448.7617 9071.004 L 4435.1133 9106.571 L 4474.5044 9121.6875 L 4513.8955 9136.803 L 4495.204 9106.56 L 4476.5127 9076.316 L 4507.059 9095.194 C 4523.8594 9105.578 4537.6055 9130.284 4537.6055 9150.097 L 4537.6055 9186.121 L 4460.0586 9203.153 L 4382.5117 9220.186 L 4351.098 9258.036 L 4319.685 9295.887 L 4230.3276 9284.804 L 4140.97 9273.721 L 4101.628 9234.379 L 4062.2856 9195.037 L 4006.667 9209.581 L 3951.048 9224.126 L 3986.3577 9246.508 C 4005.778 9258.818 4042.503 9269.073 4067.9692 9269.296 L 4114.2705 9269.701 L 4114.2705 9296.159 L 4114.2705 9322.618 L 4180.4165 9322.618 L 4246.5625 9322.618 L 4246.5625 9375.534 L 4246.5625 9428.451 L 4289.0806 9428.451 L 4331.599 9428.451 L 4315.842 9469.513 L 4300.0854 9510.575 L 4324.4126 9495.54 L 4348.7393 9480.506 L 4365.3584 9507.3955 L 4381.977 9534.284 L 4453.176 9533.88 C 4544.6294 9533.358 4571.15 9514.838 4642.02 9401.994 L 4700.1787 9309.39 L 4682.3433 9398.072 L 4664.5073 9486.756 L 4753.191 9467.742 L 4841.874 9448.729 L 4823.9893 9467.499 C 4814.152 9477.823 4763.9175 9490.19 4712.356 9494.983 C 4599.6836 9505.455 4564.0625 9524.804 4564.0625 9575.533 L 4564.0625 9613.659 L 4527.6143 9613.659 C 4507.568 9613.659 4476.62 9631.187 4458.841 9652.609 L 4426.5156 9691.559 L 4466.9404 9731.984 L 4507.3657 9772.409 L 4574.937 9772.409 L 4642.508 9772.409 L 4758.6313 9659.962 L 4874.755 9547.514 L 4903.3276 9609.59 L 4931.901 9671.666 L 4863.697 9654.549 L 4795.4927 9637.431 L 4811.14 9678.207 L 4826.7866 9718.982 L 4722.0854 9778.77 C 4664.5005 9811.652 4617.293 9847.112 4617.1807 9857.57 L 4616.969 9876.583 L 4656.6567 9861.354 L 4696.344 9846.124 L 4696.344 9913.21 L 4696.344 9980.297 L 4657.129 10019.512 C 4635.5605 10041.079 4602.819 10064.112 4584.3687 10070.695 L 4550.823 10082.665 L 4568.2085 10101.467 L 4585.5938 10120.27 L 4667.4272 10077.952 L 4749.2607 10035.634 L 4748.4194 10069.386 C 4747.2812 10115.077 4683.9126 10195.743 4649.157 10195.743 C 4633.688 10195.743 4586.0513 10225.177 4543.298 10261.15 C 4500.5444 10297.125 4460.4624 10323.914 4454.2266 10320.682 C 4447.9907 10317.45 4464.1978 10334.573 4490.2417 10358.733 C 4516.2866 10382.894 4537.5957 10415.098 4537.5957 10430.295 L 4537.5957 10457.928 L 4438.377 10477.657 C 4383.8066 10488.508 4327.252 10495.992 4312.7 10494.29 C 4298.1484 10492.586 4230.8745 10483.697 4163.204 10474.534 L 4040.1663 10457.876 L 4079.1523 10379.727 L 4118.138 10301.576 L 4158.0933 10301.576 L 4198.048 10301.576 L 4187.0454 10268.503 L 4176.0435 10235.431 L 4098.851 10221.388 L 4021.6592 10207.344 L 3988.5862 10239.342 C 3970.3962 10256.939 3955.5134 10284.095 3955.5134 10299.687 L 3955.5134 10328.035 L 3981.9717 10328.035 L 4008.43 10328.035 L 4008.43 10288.348 L 4008.43 10248.66 L 4061.3467 10248.66 L 4114.263 10248.66 L 4114.263 10275.119 C 4114.263 10289.671 4104.968 10301.577 4093.6057 10301.577 C 4082.2441 10301.577 4058.8 10339.06 4041.5078 10384.871 L 4010.0676 10468.166 L 3975.2886 10439.301 L 3940.5095 10410.437 L 3914.9385 10428.768 C 3891.919 10445.269 3883.4707 10466.236 3864.911 10552.931 C 3861.7954 10567.482 3837.0754 10650.827 3809.9773 10738.14 L 3760.7078 10896.89 L 3722.3508 10936.577 L 3683.9941 10976.265 L 3698.6553 10923.348 C 3706.7192 10894.243 3743.4495 10787.134 3780.278 10685.325 L 3847.2395 10500.22 L 3822.4421 10475.422 L 3797.6448 10450.625 L 3783.145 10465.125 C 3775.17 10473.1 3764.3135 10502.118 3759.0186 10529.609 C 3734.1304 10658.845 3687.0374 10804.29 3670.0662 10804.337 L 3651.2422 10804.391 L 3645.2173 10889.769 L 3639.1926 10975.146 L 3588.0564 11015.394 L 3536.9197 11055.64 L 3479.9268 11267.306 C 3448.5806 11383.723 3410.6924 11518.211 3395.7312 11566.169 L 3368.5293 11653.364 L 3324.6775 11619.085 L 3280.8333 11584.806 L 3316.0923 11629.837 L 3351.3513 11674.869 L 3334.6934 11735.671 C 3325.5317 11769.111 3289.7861 11861.956 3255.259 11941.993 C 3157.1045 12169.522 3084.2585 12370.681 3066.026 12464.545 L 3049.3228 12550.534 L 3026.1716 12550.534 C 3013.4387 12550.534 3003.0208 12540.539 3003.0208 12528.323 C 3003.0208 12516.106 2970.2783 12492.14 2930.2603 12475.064 L 2857.4998 12444.017 L 2933.4175 12507.401 L 3009.335 12570.787 L 2968.3535 12699.566 C 2945.8132 12770.3955 2919.3242 12868.453 2909.4888 12917.472 L 2891.606 13006.597 L 2925.6982 12995.232 L 2959.79 12983.869 L 3087.3606 12641.524 C 3157.5244 12453.235 3257.8506 12174.165 3310.3074 12021.368 C 3362.7642 11868.571 3447.882 11627.469 3499.4583 11485.587 L 3593.233 11227.618 L 3615.6265 11227.618 C 3646.1418 11227.618 3657.467 11188.756 3464.677 11745.593 C 3175.4753 12580.8955 3028.183 13034.309 3041.656 13047.781 C 3054.9531 13061.078 3108.854 12936.452 3108.854 12892.411 C 3108.854 12878.608 3120.123 12846.642 3133.8965 12821.373 C 3171.1646 12752.999 3277.912 12467.31 3383.3857 12153.659 C 3434.7683 12000.862 3513.7424 11768.691 3558.8848 11637.722 C 3604.0264 11506.753 3645.1895 11381.738 3650.3577 11359.909 C 3655.5251 11338.081 3691.962 11233.901 3731.3276 11128.399 L 3802.9016 10936.576 L 3826.8323 10936.576 L 3850.7627 10936.576 L 3801.0266 11035.795 L 3751.2905 11135.014 L 3756.38 11194.545 L 3761.4688 11254.076 L 3737.2273 11254.076 L 3712.9858 11254.076 L 3724.8447 11287.149 L 3736.7031 11320.222 L 3708.8298 11373.139 C 3693.4993 11402.243 3678.7368 11443.914 3676.024 11465.743 C 3673.3113 11487.571 3621.1665 11648.305 3560.147 11822.931 C 3467.4233 12088.285 3266.1685 12682.98 3201.9883 12881.264 L 3184.8604 12934.181 L 3222.931 12868.034 C 3258.8477 12805.631 3430.95 12335.321 3651.36 11697.253 C 3705.3977 11540.818 3755.6565 11412.826 3763.0457 11412.826 L 3776.4812 11412.826 L 3762.87 11484.027 L 3749.259 11555.229 L 3789.831 11617.149 L 3830.403 11679.069 L 3815.6575 11803.916 L 3800.9124 11928.763 L 3840.165 11981.68 L 3879.4177 12034.596 L 3918.4639 11981.68 C 3988.1567 11887.229 4146.9897 11727.768 4159.2065 11739.984 C 4165.749 11746.526 4143.432 11783.702 4109.6133 11822.597 C 4075.7947 11861.492 4048.1248 11903.755 4048.1248 11916.515 C 4048.1248 11929.274 4024.3125 11958.743 3995.208 11982.0 L 3942.2915 12024.286 L 4001.8228 11995.437 L 4061.354 11966.588 L 4061.354 11992.415 C 4061.354 12006.62 4049.4478 12025.602 4034.8955 12034.596 C 4020.3435 12043.589 4008.4373 12063.001 4008.4373 12077.734 L 4008.4373 12104.521 L 4048.1248 12064.834 C 4069.953 12043.006 4087.8123 12012.39 4087.8123 11996.798 L 4087.8123 11968.451 L 4114.2705 11968.451 L 4140.729 11968.451 L 4140.729 11928.764 L 4140.729 11889.076 L 4180.4165 11889.076 C 4234.599 11889.076 4230.852 11904.974 4152.4326 12007.786 L 4084.7615 12096.509 L 4126.2427 12090.42 C 4149.057 12087.072 4181.89 12070.166 4199.2056 12052.85 L 4230.687 12021.368 L 4197.375 12021.368 L 4164.064 12021.368 L 4180.4165 11994.909 C 4189.4097 11980.357 4208.675 11968.451 4223.227 11968.451 L 4249.6855 11968.451 L 4234.4634 11993.081 L 4219.2417 12017.712 L 4248.102 12035.549 L 4276.9624 12053.386 L 4205.0146 12090.713 L 4133.0664 12128.04 L 4050.909 12134.235 L 3968.7498 12140.431 L 3977.569 12100.743 L 3986.389 12061.056 L 3964.3398 12083.1045 C 3952.2134 12095.231 3942.273 12113.09 3942.2502 12122.792 C 3942.2278 12132.493 3915.4382 12177.987 3882.719 12223.89 C 3849.9993 12269.793 3823.229 12315.83 3823.229 12326.194 L 3823.229 12345.039 L 3876.182 12331.191 L 3929.135 12317.344 L 3914.3079 12341.335 L 3899.4807 12365.325 L 3849.927 12365.325 L 3800.3735 12365.325 L 3743.982 12444.5205 L 3687.5903 12523.714 L 3704.4595 12551.009 L 3721.3284 12578.303 L 3699.518 12571.032 C 3687.523 12567.035 3650.9192 12590.553 3618.177 12623.295 L 3558.6458 12682.826 L 3581.8645 12682.826 C 3594.6348 12682.826 3619.9048 12664.967 3638.0208 12643.139 C 3656.1365 12621.311 3683.252 12603.451 3698.2778 12603.451 L 3725.5972 12603.451 L 3677.7083 12656.368 L 3629.819 12709.284 L 3579.442 12709.284 L 3529.0642 12709.284 L 3543.8027 12733.132 L 3558.5415 12756.98 L 3478.1147 12919.082 L 3397.688 13081.184 L 3412.4526 13105.072 L 3427.2168 13128.962 L 3399.8958 13145.847 L 3372.5742 13162.732 L 3389.1265 13189.514 L 3405.6785 13216.295 L 3484.2468 13128.154 L 3562.8152 13040.012 L 3504.521 13128.096 C 3472.4595 13176.543 3431.6145 13221.787 3413.7542 13228.641 L 3381.282 13241.101 L 3389.404 13299.307 C 3393.8713 13331.32 3404.4497 13401.614 3412.9116 13455.52 L 3428.297 13553.525 L 3486.857 13531.465 L 3545.417 13509.403 L 3615.0771 13544.982 L 3684.7373 13580.562 L 3701.8762 13648.848 L 3719.015 13717.133 L 3701.669 13745.2 L 3684.3232 13773.267 L 3661.577 13737.369 L 3638.8313 13701.472 L 3638.4263 13734.545 L 3638.0208 13767.617 L 3611.5623 13767.617 C 3597.0103 13767.617 3586.5137 13758.6875 3588.2373 13747.773 C 3589.9595 13736.86 3589.9595 13714.162 3588.2373 13697.335 L 3585.104 13666.737 L 3492.4998 13695.157 L 3399.8958 13723.578 L 3399.8958 13772.056 L 3399.8958 13820.532 L 3424.7925 13820.532 C 3438.4858 13820.532 3457.1677 13808.433 3466.3083 13793.644 L 3482.9272 13766.754 L 3507.254 13781.788 L 3531.5808 13796.823 L 3515.824 13755.761 L 3500.0671 13714.699 L 3526.2703 13714.699 L 3552.4736 13714.699 L 3565.6309 13765.013 L 3578.788 13815.328 L 3649.2227 13811.314 L 3719.6577 13807.304 L 3733.9963 13750.272 L 3748.335 13693.241 L 3801.6726 13679.293 L 3855.0103 13665.345 L 3836.7637 13635.821 L 3818.5166 13606.299 L 3781.0544 13637.39 L 3743.5923 13668.481 L 3780.4497 13580.823 L 3817.3071 13493.164 L 3875.375 13471.683 L 3933.4426 13450.201 L 3921.3303 13483.232 L 3909.2178 13516.264 L 3872.8376 13507.76 L 3836.4573 13499.256 L 3866.9158 13530.28 L 3897.3738 13561.306 L 3875.377 13638.004 L 3853.3801 13714.701 L 3880.8223 13714.701 L 3908.2646 13714.701 L 3893.035 13754.389 L 3877.8054 13794.076 L 3906.2642 13794.076 L 3934.723 13794.076 L 3918.5981 13840.378 L 3902.4731 13886.68 L 3944.1228 13833.764 L 3985.772 13780.847 L 3977.2603 13860.222 L 3968.7485 13939.597 L 3936.628 13933.301 L 3904.5076 13927.002 L 3917.9885 13962.134 L 3931.4697 13997.266 L 3890.578 14031.203 L 3849.686 14065.14 L 3849.686 14012.069 L 3849.686 13959.0 L 3796.7961 13945.168 L 3743.9058 13931.337 L 3730.802 13952.538 L 3717.6985 13973.74 L 3757.2336 13988.912 L 3796.7695 14004.084 L 3796.7695 14044.602 L 3796.7695 14085.119 L 3823.2278 14085.119 L 3849.686 14085.119 L 3849.686 14114.664 L 3849.686 14144.208 L 3796.8313 14130.386 L 3743.9763 14116.564 L 3760.7864 14259.592 L 3777.5967 14402.619 L 3762.6008 14402.619 C 3754.3528 14402.619 3734.01 14337.136 3717.3948 14257.099 L 3687.1848 14111.577 L 3664.1636 14111.577 C 3651.5022 14111.577 3633.6401 14123.717 3624.471 14138.553 L 3607.7988 14165.527 L 3638.7751 14259.387 L 3669.752 14353.246 L 3654.8765 14368.122 L 3640.001 14382.997 L 3614.7046 14320.047 C 3567.3147 14202.118 3552.8618 14151.318 3544.1008 14071.889 C 3539.2852 14028.231 3530.5227 13968.7 3524.629 13939.597 L 3513.9124 13886.68 L 3489.9766 13885.743 C 3476.8115 13885.229 3438.1294 13869.326 3404.0156 13850.405 L 3341.991 13816.005 L 3355.2654 13765.242 L 3368.5398 13714.4795 L 3304.842 13698.492 L 3241.1445 13682.505 L 3241.1445 13658.915 L 3241.1445 13635.324 L 3127.3735 13635.324 L 3013.6025 13635.324 L 2981.8528 13667.075 L 2950.1028 13698.825 L 2951.9626 13673.689 C 2952.9841 13659.864 2963.4204 13624.742 2975.151 13595.637 L 2996.48 13542.721 L 2966.6772 13504.568 L 2936.874 13466.417 L 2968.0417 13485.109 L 2999.21 13503.802 L 3019.9746 13443.886 C 3031.3955 13410.933 3041.3564 13346.144 3042.111 13299.909 L 3043.4817 13215.848 L 3010.0212 13243.617 L 2976.5608 13271.387 L 2973.2534 13241.688 C 2965.6228 13173.166 2962.4006 13162.553 2943.4878 13143.641 L 2923.644 13123.797 L 2923.644 13159.074 L 2923.644 13194.352 L 2906.6445 13177.352 L 2889.645 13160.352 L 2921.1584 13122.381 L 2952.6716 13084.41 L 2918.3142 13062.955 C 2899.4175 13051.154 2870.519 13039.453 2854.096 13036.953 L 2824.2356 13032.407 L 2836.6306 13079.806 L 2849.0256 13127.205 L 2817.4983 13186.114 C 2800.158 13218.516 2782.8657 13273.31 2779.0703 13307.882 L 2772.1724 13370.743 L 2806.1194 13370.743 L 2840.0664 13370.743 L 2857.4998 13291.368 L 2874.9333 13211.993 L 2899.2896 13211.993 L 2923.6458 13211.993 L 2923.5398 13245.065 C 2923.487 13263.256 2886.8118 13373.388 2842.038 13489.806 C 2797.265 13606.223 2751.325 13738.446 2739.9497 13783.638 C 2728.574 13828.828 2698.4822 13920.228 2673.078 13986.747 L 2626.889 14107.69 L 2639.817 14142.706 L 2652.7449 14177.722 L 2681.702 14104.961 C 2697.6284 14064.942 2717.7095 14032.201 2726.3262 14032.201 L 2741.993 14032.201 L 2725.2122 14085.071 C 2715.9832 14114.15 2707.4065 14174.013 2706.1528 14218.099 L 2703.8748 14298.256 L 2754.224 14449.656 L 2804.5735 14601.055 L 2864.1047 14666.932 C 2896.847 14703.163 2923.636 14742.051 2923.636 14753.349 C 2923.636 14764.646 2965.6692 14793.936 3017.0435 14818.434 L 3110.4512 14862.978 L 3093.012 14903.995 C 3083.4204 14926.556 3075.7307 14989.662 3075.924 15044.232 L 3076.2761 15143.451 L 3052.2178 15143.451 L 3028.1602 15143.451 L 3002.038 15074.745 L 2975.916 15006.04 L 2923.3179 14992.286 L 2870.7197 14978.532 L 2870.7197 14953.2705 C 2870.7197 14912.234 2799.7385 14853.22 2700.5173 14811.763 L 2607.8455 14773.034 L 2529.8252 14773.034 L 2451.8057 14773.034 L 2439.6338 14806.107 L 2427.462 14839.18 L 2407.8345 14765.354 L 2388.2075 14691.527 L 2437.6455 14633.52 L 2487.0833 14575.511 L 2444.9612 14607.897 L 2402.8394 14640.284 L 2385.43 14622.874 C 2375.855 14613.299 2368.0208 14564.504 2368.0208 14514.438 L 2368.0208 14423.414 L 2409.872 14439.475 C 2432.8904 14448.308 2457.4055 14455.534 2464.35 14455.534 C 2471.295 14455.534 2469.6187 14467.44 2460.6248 14481.992 C 2433.3691 14526.094 2462.723 14511.688 2512.7422 14456.418 L 2559.8315 14404.385 L 2503.6135 14415.211 L 2447.3958 14426.037 L 2447.3958 14404.037 L 2447.3958 14382.037 L 2401.0935 14385.713 L 2354.7915 14389.389 L 2322.56 14429.076 L 2290.3289 14468.764 L 2289.4875 14538.284 L 2288.646 14607.806 L 2253.1387 14637.273 L 2217.6313 14666.742 L 2202.638 14651.748 L 2187.644 14636.756 L 2169.1677 14694.969 L 2150.692 14753.183 L 2182.4463 14772.809 L 2214.2007 14792.434 L 2166.1548 14948.1 C 2139.7295 15033.716 2106.2231 15112.046 2091.696 15122.17 L 2065.2832 15140.575 L 2081.3162 15156.607 L 2097.3494 15172.64 L 2021.7345 15349.869 C 1980.1467 15447.346 1945.7976 15541.981 1945.404 15560.171 L 1944.6874 15593.242 L 1967.5325 15593.242 L 1990.3774 15593.242 L 2058.4858 15441.107 C 2095.9456 15357.434 2131.4287 15259.206 2137.3372 15222.826 C 2143.2456 15186.445 2161.848 15123.163 2178.675 15082.196 C 2195.5027 15041.231 2209.5828 14993.605 2209.9644 14976.363 C 2210.3455 14959.121 2231.182 14900.529 2256.2664 14846.163 L 2301.875 14747.313 L 2341.5623 14773.402 L 2381.2498 14799.491 L 2347.2808 14821.45 L 2313.3115 14843.409 L 2329.2405 14884.92 L 2345.1697 14926.431 L 2317.2107 14943.71 L 2289.2517 14960.989 L 2306.072 14913.313 L 2322.8923 14865.637 L 2293.0076 14892.951 C 2276.5713 14907.973 2246.8762 14974.248 2227.0195 15040.228 L 2190.9163 15160.189 L 2200.539 15330.413 L 2210.1616 15500.637 L 2236.1743 15509.456 C 2250.482 15514.307 2262.1875 15528.414 2262.1875 15540.806 C 2262.1875 15553.198 2276.0725 15596.854 2293.0435 15637.82 C 2310.014 15678.786 2324.8967 15721.667 2326.1165 15733.111 C 2327.336 15744.556 2344.5144 15763.92 2364.2915 15776.144 L 2400.2498 15798.367 L 2302.3198 15906.764 L 2204.3901 16015.159 L 2215.4187 16048.245 L 2226.447 16081.331 L 2193.4944 16144.848 L 2160.5415 16208.365 L 2174.1729 16251.376 L 2187.804 16294.387 L 2160.596 16255.962 L 2133.3875 16217.537 L 2146.4321 16196.431 L 2159.4768 16175.324 L 2131.4573 16175.324 L 2103.4375 16175.324 L 2103.4375 16135.637 L 2103.4375 16095.949 L 2129.8958 16095.949 L 2156.354 16095.949 L 2156.354 16057.092 L 2156.354 16018.234 L 2116.6665 16033.465 L 2076.979 16048.694 L 2076.979 16085.551 L 2076.979 16122.407 L 2043.9061 16123.249 C 2025.7161 16123.713 1988.6653 16140.88 1961.5714 16161.402 L 1912.3093 16198.714 L 1850.7494 16374.888 L 1789.1898 16551.06 L 1837.7208 16538.37 L 1886.2518 16525.678 L 1919.9401 16588.625 L 1953.6294 16651.576 L 1918.2291 16717.72 C 1880.3623 16788.477 1839.9247 16804.977 1837.177 16750.795 L 1835.4995 16717.72 L 1811.5709 16777.252 L 1787.6423 16836.783 L 1747.1022 16836.783 C 1688.9355 16836.783 1665.9128 16826.441 1673.4891 16803.71 C 1685.6698 16767.17 1644.3779 16783.35 1586.3627 16837.852 L 1528.8984 16891.836 L 1456.9167 16904.889 L 1384.9352 16917.941 L 1329.0928 16969.967 C 1211.3843 17079.629 1244.2739 17015.59 1370.4779 16889.387 z M 1018.64575 16561.803 C 1018.64575 16556.082 1000.7863 16544.55 978.95825 16536.174 L 939.2708 16520.943 L 939.2708 16546.572 L 939.2708 16572.201 L 978.95825 16572.201 C 1000.7863 16572.201 1018.64575 16567.521 1018.64575 16561.803 z M 1891.7708 16176.156 L 1891.7708 16150.527 L 1852.0833 16165.758 C 1830.2552 16174.134 1812.3958 16185.666 1812.3958 16191.386 C 1812.3958 16197.1045 1830.2552 16201.784 1852.0833 16201.784 L 1891.7708 16201.784 L 1891.7708 16176.156 z M 2132.1553 15978.285 L 2156.354 15993.241 L 2156.354 15938.763 L 2156.354 15884.284 L 2186.1196 15890.898 L 2215.8853 15897.514 L 2228.012 15864.44 L 2240.139 15831.367 L 2185.017 15831.367 L 2129.8958 15831.367 L 2129.8958 15871.055 C 2129.8958 15935.016 2097.8777 15917.898 1993.8042 15798.295 L 1895.9569 15685.847 L 1851.0457 15729.61 L 1806.1344 15773.374 L 1825.7032 15805.037 L 1845.2716 15836.7 L 1922.7532 15821.203 L 2000.2347 15805.707 L 1985.842 15828.994 L 1971.4497 15852.282 L 2010.985 15867.454 L 2050.5208 15882.626 L 2050.5208 15931.964 C 2050.5208 15959.099 2059.2024 15989.981 2069.8135 16000.594 L 2089.1057 16019.887 L 2098.5312 15991.609 L 2107.957 15963.333 L 2132.1558 15978.288 z M 906.95807 15855.778 L 904.6694 15775.274 L 882.6879 15809.937 C 870.5981 15829.0 860.52356 15872.089 860.30115 15905.689 L 859.8962 15966.782 L 884.5717 15951.531 L 909.24756 15936.28 L 906.95886 15855.776 z M 833.43744 15816.577 C 833.43744 15810.159 821.5313 15804.909 806.9791 15804.909 L 780.5208 15804.909 L 780.5208 15832.929 L 780.5208 15860.949 L 806.9791 15844.597 C 821.5313 15835.604 833.43744 15822.994 833.43744 15816.577 z M 1483.3477 15609.718 L 1495.9309 15540.326 L 1468.9554 15540.326 L 1441.9795 15540.326 L 1441.9795 15624.111 L 1441.9795 15707.896 L 1456.3722 15693.505 C 1464.2883 15685.588 1476.4275 15647.886 1483.3481 15609.72 z M 1845.5967 15480.795 C 1852.6978 15448.053 1867.2656 15400.428 1877.9698 15374.961 L 1897.4325 15328.659 L 1868.1433 15328.659 L 1838.8541 15328.659 L 1838.8541 15366.143 L 1838.8541 15403.626 L 1807.8628 15413.956 L 1776.8715 15424.286 L 1772.5968 15482.307 L 1768.3226 15540.326 L 1800.5037 15540.326 L 1832.6852 15540.326 L 1845.5962 15480.795 z M 1742.262 15315.43 L 1758.0725 15236.055 L 1729.5968 15302.201 C 1713.9352 15338.581 1689.1083 15392.16 1674.4265 15421.264 L 1647.732 15474.18 L 1687.0917 15434.492 L 1726.4509 15394.805 L 1742.2616 15315.43 z M 1851.4038 15065.391 C 1901.0228 14969.438 1901.9764 14941.362 1856.2137 14923.802 L 1820.6571 14910.157 L 1832.273 14970.923 L 1843.8889 15031.6875 L 1813.9819 15087.569 C 1797.5339 15118.304 1790.1417 15143.451 1797.5562 15143.451 C 1804.9701 15143.451 1829.2019 15108.324 1851.4038 15065.391 z M 1995.8903 14698.8545 L 2029.1041 14598.215 L 2019.9686 14535.949 L 2010.8333 14473.684 L 1968.9062 14636.589 L 1926.9794 14799.494 L 1944.8275 14799.494 C 1954.644 14799.494 1977.6222 14754.206 1995.8899 14698.8545 z M 2096.0105 14665.1455 L 2101.8125 14548.139 L 2063.3389 14667.201 C 2016.4591 14812.279 2016.7534 14806.306 2057.1353 14793.026 L 2090.2083 14782.15 L 2096.01 14665.144 z M 1383.9529 14626.814 L 1369.142 14612.003 L 1351.0767 14659.446 L 1333.0112 14706.89 L 1365.888 14674.258 L 1398.7646 14641.626 L 1383.9534 14626.814 z M 2568.4202 14553.319 L 2575.0054 14508.451 L 2543.2893 14508.451 L 2511.5735 14508.451 L 2507.459 14563.066 L 2503.3452 14617.682 L 2532.5898 14607.933 L 2561.8347 14598.184 L 2568.42 14553.315 z M 1827.5599 14464.265 L 1810.604 14420.078 L 1844.5732 14398.523 L 1878.5424 14376.97 L 1832.2402 14376.564 L 1785.9374 14376.159 L 1785.9374 14400.454 C 1785.9374 14436.602 1816.1079 14508.451 1831.2863 14508.451 C 1838.5621 14508.451 1836.8851 14488.566 1827.5596 14464.265 z M 1971.1458 14453.973 L 1971.1458 14425.953 L 1944.6874 14442.305 C 1930.1353 14451.299 1918.2291 14463.907 1918.2291 14470.325 C 1918.2291 14476.742 1930.1353 14481.992 1944.6874 14481.992 L 1971.1458 14481.992 L 1971.1458 14453.973 z M 1177.3958 14289.953 C 1177.3958 14270.428 1191.6831 14240.163 1209.1456 14222.701 L 1240.8956 14190.951 L 1210.013 14160.067 L 1179.1306 14129.185 L 1163.1024 14179.911 C 1154.2871 14207.811 1130.0844 14269.738 1109.3185 14317.526 C 1058.3252 14434.875 1061.767 14449.569 1124.4791 14382.254 C 1153.5834 14351.014 1177.3958 14309.479 1177.3958 14289.952 z M 1349.3749 14349.701 L 1365.7269 14323.242 L 1339.2686 14323.242 C 1324.7164 14323.242 1305.452 14335.149 1296.4583 14349.701 L 1280.1063 14376.159 L 1306.5647 14376.159 C 1321.1168 14376.159 1340.3812 14364.253 1349.3749 14349.701 z M 2368.0208 14323.242 C 2368.0208 14308.69 2356.1145 14296.784 2341.5623 14296.784 C 2327.0103 14296.784 2315.104 14308.69 2315.104 14323.242 C 2315.104 14337.794 2327.0103 14349.701 2341.5623 14349.701 C 2356.1145 14349.701 2368.0208 14337.794 2368.0208 14323.242 z M 2009.5881 14292.537 C 2046.6534 14275.648 2076.979 14251.419 2076.979 14238.69 L 2076.979 14215.547 L 2030.677 14242.051 C 1894.3433 14320.089 1881.4669 14350.914 2009.5885 14292.537 z M 1600.7291 14254.011 C 1600.7291 14248.433 1576.9167 14243.867 1547.8124 14243.867 L 1494.8958 14243.867 L 1494.8958 14267.849 L 1494.8958 14291.83 L 1547.8124 14277.992 C 1576.9167 14270.381 1600.7291 14259.589 1600.7291 14254.011 z M 2626.5583 14202.544 L 2610.4329 14186.42 L 2578.7402 14248.217 L 2547.047 14310.014 L 2594.8652 14264.341 L 2642.6833 14218.669 L 2626.5583 14202.544 z M 2076.979 14159.881 L 2076.979 14190.951 L 2103.4375 14190.951 L 2129.8958 14190.951 L 2129.8958 14154.095 L 2129.8958 14117.237 L 2092.6943 14102.962 L 2055.4927 14088.687 L 2017.3436 14133.204 C 1996.3618 14157.689 1969.5106 14195.581 1957.6747 14217.409 L 1936.1548 14257.097 L 2006.5671 14192.953 L 2076.9795 14128.811 L 2076.9795 14159.881 z M 2487.0833 14111.576 C 2478.0896 14097.024 2456.551 14085.3 2439.2195 14085.523 L 2407.7083 14085.929 L 2447.3958 14111.576 C 2498.2256 14144.425 2507.3848 14144.425 2487.0833 14111.576 z M 2381.293 14005.8125 L 2364.9844 13979.423 L 2255.0164 13961.839 L 2145.0486 13944.254 L 2197.0032 13925.393 L 2248.9583 13906.53 L 2272.8901 13920.536 L 2296.8218 13934.542 L 2280.136 13907.545 L 2263.4502 13880.547 L 2196.6729 13893.3125 L 2129.8958 13906.078 L 2129.8958 13941.926 L 2129.8958 13977.772 L 2215.8853 14002.602 C 2263.1797 14016.257 2323.4136 14028.505 2349.7385 14029.815 L 2397.6018 14032.202 L 2381.293 14005.813 z M 3671.8381 13923.143 L 3642.1555 13893.461 L 3658.271 13850.382 L 3674.3862 13807.305 L 3629.4517 13843.861 L 3584.5168 13880.418 L 3631.1125 13915.78 C 3688.2622 13959.153 3712.1702 13963.477 3671.8381 13923.145 z M 2310.5728 13741.159 L 2341.5623 13741.159 L 2341.5623 13767.617 L 2341.5623 13794.076 L 2379.8735 13794.076 L 2418.1848 13794.076 L 2390.4976 13714.652 C 2375.2695 13670.97 2352.4128 13628.804 2339.7048 13620.948 L 2316.599 13606.668 L 2250.2258 13650.157 L 2183.8528 13693.646 L 2189.017 13756.047 L 2194.1816 13818.446 L 2236.8826 13779.802 C 2260.368 13758.549 2293.5288 13741.159 2310.5728 13741.159 z M 2092.0981 13729.819 C 2146.19 13675.728 2138.7246 13655.197 2076.979 13688.242 C 2047.8748 13703.818 2024.0624 13728.05 2024.0624 13742.09 C 2024.0624 13778.136 2048.1218 13773.796 2092.0981 13729.819 z M 1324.3413 13659.479 L 1342.1184 13630.714 L 1316.2168 13604.8125 L 1290.3157 13578.911 L 1276.0203 13633.577 L 1261.7252 13688.242 L 1284.1451 13688.242 C 1296.4761 13688.242 1314.5645 13675.3 1324.3422 13659.479 z M 1625.1846 13575.795 L 1689.3279 13503.034 L 1660.1473 13503.034 C 1644.0981 13503.034 1612.257 13521.744 1589.3893 13544.611 L 1547.8124 13586.189 L 1547.8124 13628.396 C 1547.8124 13651.61 1550.7891 13665.643 1554.427 13659.58 C 1558.065 13653.516 1589.9061 13615.813 1625.1849 13575.795 z M 2103.4375 13551.851 C 2103.4375 13503.518 2057.2847 13533.291 2026.0951 13601.743 L 1993.1757 13673.993 L 2048.3066 13624.101 C 2078.6287 13596.659 2103.4375 13564.146 2103.4375 13551.851 z M 3379.7192 13603.253 C 3385.5994 13585.611 3385.1533 13543.676 3378.7268 13510.0625 L 3367.0435 13448.945 L 3325.4739 13482.6045 L 3283.9038 13516.264 L 3303.7734 13483.19 L 3323.643 13450.118 L 3298.863 13450.118 C 3285.2341 13450.118 3259.261 13467.977 3241.1453 13489.806 L 3208.2075 13529.493 L 3240.7363 13529.493 L 3273.2654 13529.493 L 3259.0286 13566.593 L 3244.7917 13603.693 L 3260.6074 13619.51 C 3269.3062 13628.209 3297.259 13635.326 3322.7253 13635.326 L 3369.0276 13635.326 L 3379.7188 13603.251 z M 2235.729 13555.951 L 2235.729 13529.493 L 2194.48 13529.493 L 2153.2312 13529.493 L 2169.5833 13555.951 C 2178.577 13570.503 2197.139 13582.409 2210.8323 13582.409 C 2224.526 13582.409 2235.729 13570.503 2235.729 13555.951 z M 1458.2152 13488.1 L 1444.9517 13453.536 L 1476.5385 13442.22 L 1508.1249 13430.903 L 1488.9425 13410.305 L 1469.7604 13389.705 L 1418.627 13452.852 L 1367.4932 13515.999 L 1379.1252 13534.818 L 1390.7568 13553.639 L 1431.1178 13538.15 L 1471.4783 13522.662 L 1458.2147 13488.099 z M 2791.354 13452.154 C 2791.354 13424.092 2599.0762 13291.368 2558.4214 13291.368 L 2526.7708 13291.368 L 2526.7708 13318.985 L 2526.7708 13346.604 L 2573.0728 13338.829 L 2619.3748 13331.056 L 2612.7603 13364.128 L 2606.1458 13397.201 L 2655.9768 13397.201 L 2705.8076 13397.201 L 2720.3418 13452.78 L 2734.8757 13508.358 L 2763.115 13490.906 C 2778.6465 13481.306 2791.354 13463.868 2791.354 13452.154 z M 3349.932 13370.743 L 3366.1143 13331.056 L 3353.4175 13297.204 L 3340.721 13263.353 L 3305.004 13310.433 C 3285.3596 13336.326 3268.9084 13372.396 3268.4453 13390.587 L 3267.604 13423.659 L 3300.677 13417.045 C 3318.867 13413.406 3341.0317 13392.571 3349.932 13370.743 z M 2478.7043 13232.718 C 2461.4849 13215.499 2447.3958 13191.884 2447.3958 13180.242 L 2447.3958 13159.076 L 2487.0833 13159.076 L 2526.7708 13159.076 L 2526.7708 13131.512 C 2526.7708 13116.351 2550.583 13078.387 2579.6873 13047.148 C 2608.7917 13015.908 2632.604 12981.062 2632.604 12969.709 L 2632.604 12949.07 L 2593.9238 12963.913 L 2555.2432 12978.757 L 2539.443 13028.54 C 2530.753 13055.92 2497.5574 13099.469 2465.6755 13125.313 L 2407.7083 13172.306 L 2404.0808 13218.323 L 2400.4536 13264.341 L 2422.0964 13250.965 L 2443.7393 13237.589 L 2461.446 13266.238 L 2479.1528 13294.888 L 2494.5835 13279.458 L 2510.0142 13264.027 L 2478.705 13232.718 z M 2288.6458 13004.057 L 2288.6458 12957.992 L 2320.3958 12926.242 L 2352.1455 12894.492 L 2308.097 12894.492 L 2264.0488 12894.492 L 2241.5225 12940.794 C 2221.7888 12981.355 2219.6687 13011.0 2232.4219 13068.032 L 2235.729 13082.822 L 2262.1875 13066.471 L 2288.6458 13050.118 L 2288.6458 13004.054 z M 2434.1052 13053.343 C 2443.065 13038.846 2454.519 13005.573 2459.5586 12979.405 L 2468.7214 12931.826 L 2415.3806 12927.809 L 2362.0396 12923.791 L 2377.3281 12939.08 L 2392.6172 12954.369 L 2368.0208 13000.326 L 2343.4243 13046.286 L 2360.1323 13062.993 C 2384.5886 13087.449 2415.5198 13083.414 2434.1055 13053.343 z M 2208.8657 12912.775 L 2209.2708 12891.37 L 2182.8125 12907.723 L 2156.354 12924.075 L 2156.759 12968.815 L 2157.1638 13013.556 L 2182.8125 12973.868 C 2196.919 12952.039 2208.6428 12924.548 2208.8657 12912.774 z M 2103.4375 12920.951 C 2103.4375 12891.847 2103.0115 12861.656 2102.4927 12853.86 C 2101.9714 12846.064 2120.399 12820.834 2143.4397 12797.794 L 2185.3325 12755.901 L 2167.221 12739.207 L 2149.1096 12722.514 L 2137.7932 12754.1 L 2126.477 12785.687 L 2088.4988 12771.113 L 2050.5208 12756.539 L 2050.5208 12784.267 C 2050.5208 12799.517 2062.295 12819.271 2076.6848 12828.165 L 2102.849 12844.335 L 2060.4128 12909.101 L 2017.9763 12973.867 L 2060.7065 12973.867 L 2103.437 12973.867 L 2103.437 12920.95 z M 2685.5208 12921.083 L 2645.8333 12895.292 L 2566.4583 12896.747 L 2487.0833 12898.202 L 2535.242 12917.184 C 2561.729 12927.624 2615.3074 12938.575 2654.3044 12941.5205 L 2725.2083 12946.876 L 2685.5208 12921.085 z M 2441.6282 12840.967 L 2475.0483 12787.453 L 2421.5344 12820.873 C 2368.2168 12854.183 2349.915 12894.493 2388.1143 12894.493 C 2399.1658 12894.493 2423.2476 12870.411 2441.6282 12840.979 z M 2642.211 12728.728 L 2602.85 12652.611 L 2564.8105 12684.182 C 2514.3289 12726.077 2516.545 12745.316 2569.5112 12724.991 L 2612.2517 12708.591 L 2600.978 12785.403 L 2589.7046 12862.215 L 2635.6384 12833.529 L 2681.5723 12804.843 L 2642.2114 12728.728 z M 2368.0208 12643.234 C 2368.0208 12604.158 2322.5928 12640.33 2281.9172 12711.795 L 2235.5015 12793.345 L 2251.3555 12818.997 L 2267.2097 12844.65 L 2317.6147 12750.605 C 2345.3384 12698.88 2368.0208 12650.563 2368.0208 12643.234 z M 3532.1873 12772.19 C 3532.1873 12742.549 3482.4983 12768.544 3468.2668 12805.631 L 3451.601 12849.062 L 3491.8943 12815.621 C 3514.0554 12797.228 3532.1873 12777.685 3532.1873 12772.19 z M 2490.7273 12727.689 L 2509.1316 12709.284 L 2437.015 12709.284 L 2364.898 12709.284 L 2379.7932 12733.386 L 2394.689 12757.488 L 2433.5056 12751.791 C 2454.8545 12748.658 2480.6042 12737.812 2490.7268 12727.689 z M 1810.5863 12411.628 C 1862.5154 12288.445 1916.7292 12119.882 1898.5807 12138.029 C 1890.0989 12146.512 1850.4889 12230.889 1810.5588 12325.534 L 1737.9583 12497.618 L 1756.1471 12497.618 C 1766.151 12497.618 1790.6484 12458.923 1810.5863 12411.628 z M 2129.8958 12429.91 C 2129.8958 12423.493 2117.9895 12418.243 2103.4375 12418.243 L 2076.979 12418.243 L 2076.979 12446.263 L 2076.979 12474.282 L 2103.4375 12457.931 C 2117.9895 12448.937 2129.8958 12436.328 2129.8958 12429.91 z M 3753.4324 12378.556 L 3799.9111 12299.181 L 3745.424 12361.643 C 3715.4565 12395.997 3690.9373 12436.677 3690.9373 12452.042 C 3690.9373 12484.577 3692.2576 12483.024 3753.4324 12378.556 z M 1759.4791 12322.764 C 1759.4791 12301.071 1777.6442 12248.195 1799.8461 12205.263 C 1822.048 12162.329 1834.2598 12127.201 1826.9839 12127.201 C 1808.1809 12127.201 1730.875 12281.317 1719.1573 12342.162 L 1709.3287 12393.198 L 1734.4039 12377.701 C 1748.1951 12369.177 1759.4791 12344.455 1759.4791 12322.764 z M 2473.4492 12371.94 C 2473.2263 12361.026 2461.5022 12334.238 2447.3958 12312.409 L 2421.7476 12272.722 L 2421.3428 12320.586 L 2420.9377 12368.449 L 2390.3914 12349.57 L 2359.845 12330.691 L 2378.7239 12361.238 L 2397.6023 12391.784 L 2435.7285 12391.784 C 2456.6978 12391.784 2473.6724 12382.8545 2473.4495 12371.94 z M 2764.6252 12365.472 L 2813.792 12339.157 L 2853.462 12259.638 L 2893.1316 12180.118 L 2855.472 12180.118 L 2817.8123 12180.118 L 2824.427 12150.353 L 2831.0415 12120.587 L 2797.9504 12108.454 L 2764.8594 12096.321 L 2780.9373 12138.22 L 2797.015 12180.118 L 2773.0178 12180.118 C 2759.8188 12180.118 2736.077 12167.175 2720.2566 12151.3545 L 2691.493 12122.591 L 2672.7817 12152.865 C 2662.4905 12169.518 2650.8457 12212.516 2646.9048 12248.419 L 2639.739 12313.696 L 2663.0613 12328.11 L 2686.383 12342.523 L 2671.1606 12367.154 L 2655.9387 12391.784 L 2685.698 12391.784 C 2702.0657 12391.784 2737.5823 12379.943 2764.6243 12365.472 z M 3870.0054 12206.576 C 3888.1814 12177.472 3898.8438 12153.659 3893.6995 12153.659 C 3888.5552 12153.659 3862.7969 12177.472 3836.4578 12206.576 L 3788.5686 12259.493 L 3812.7632 12259.493 C 3826.0703 12259.493 3851.829 12235.681 3870.0051 12206.576 z M 2536.3389 12140.431 L 2551.5686 12100.743 L 2528.7712 12100.743 C 2516.2327 12100.743 2499.121 12118.602 2490.7446 12140.431 L 2475.515 12180.118 L 2498.3123 12180.118 C 2510.8508 12180.118 2527.9624 12162.259 2536.3389 12140.431 z M 3769.471 12037.972 L 3768.6296 11981.681 L 3729.784 12033.039 C 3708.418 12061.287 3690.9373 12101.439 3690.9373 12122.269 L 3690.9373 12160.139 L 3730.6248 12127.2 L 3770.3123 12094.262 L 3769.471 12037.971 z M 1944.6874 12072.723 L 1944.6874 12044.703 L 1918.2291 12061.056 C 1903.6769 12070.049 1891.7708 12082.657 1891.7708 12089.075 C 1891.7708 12095.493 1903.6769 12100.743 1918.2291 12100.743 L 1944.6874 12100.743 L 1944.6874 12072.723 z M 2950.104 12033.532 L 2950.104 11994.909 L 2979.3933 11994.909 L 3008.6824 11994.909 L 2992.5579 12041.212 L 2976.4329 12087.514 L 3012.4875 12041.212 L 3048.5425 11994.909 L 3106.7183 11994.909 L 3164.8943 11994.909 L 3150.4717 11971.572 L 3136.0488 11948.236 L 2961.7307 11929.567 L 2787.4128 11910.9 L 2736.4673 11957.006 C 2708.4465 11982.363 2685.5208 12012.344 2685.5208 12023.629 L 2685.5208 12044.1455 L 2745.052 12052.601 C 2777.7942 12057.251 2837.3254 12063.553 2877.3435 12066.6045 L 2950.104 12072.154 L 2950.104 12033.532 z M 2546.6145 12029.588 C 2521.1484 12022.933 2479.4763 12022.933 2454.0103 12029.588 L 2407.7083 12041.6875 L 2500.3123 12041.6875 L 2592.9165 12041.6875 L 2546.6145 12029.588 z M 2024.0624 11927.202 C 2024.0624 11920.784 2012.1562 11915.534 1997.604 11915.534 L 1971.1458 11915.534 L 1971.1458 11943.555 L 1971.1458 11971.574 L 1997.604 11955.222 C 2012.1562 11946.229 2024.0624 11933.619 2024.0624 11927.202 z M 2711.979 11918.365 C 2711.979 11905.37 2692.4155 11887.23 2668.5046 11878.056 L 2625.0303 11861.373 L 2609.7397 11876.663 L 2594.449 11891.954 L 2633.3704 11916.568 C 2682.8435 11947.855 2711.979 11948.521 2711.979 11918.364 z M 3019.5405 11736.535 L 3049.2896 11717.097 L 3067.3918 11633.627 L 3085.494 11550.156 L 3060.5571 11534.744 L 3035.6204 11519.333 L 3000.7102 11604.986 C 2981.5095 11652.096 2947.3853 11705.145 2924.8794 11722.872 L 2883.9585 11755.104 L 2936.8752 11755.54 C 2965.9795 11755.778 3003.179 11747.2295 3019.541 11736.538 z M 2668.6306 11505.431 L 2653.401 11465.743 L 2579.6873 11465.743 L 2505.9739 11465.743 L 2489.8276 11423.668 L 2473.6821 11381.593 L 2489.7659 11355.568 L 2505.8499 11329.545 L 2450.1646 11364.32 L 2394.479 11399.097 L 2394.479 11432.42 L 2394.479 11465.743 L 2431.1423 11465.743 C 2451.307 11465.743 2501.9087 11483.529 2543.59 11505.268 C 2585.2717 11527.006 2633.8843 11544.865 2651.6177 11544.955 L 2683.86 11545.113 L 2668.6306 11505.426 z M 3041.3118 11480.985 L 3101.682 11496.138 L 3116.6665 11457.089 L 3131.651 11418.04 L 3076.2139 11403.543 L 3020.777 11389.046 L 3058.201 11341.404 L 3095.6248 11293.764 L 3048.6833 11330.606 C 3022.8657 11350.87 3007.4155 11373.124 3014.3503 11380.059 C 3021.2854 11386.993 3009.6667 11409.96 2988.5315 11431.095 C 2967.3962 11452.2295 2951.044 11483.554 2952.1929 11500.705 L 2954.2805 11531.888 L 2967.6106 11498.86 L 2980.9407 11465.832 L 3041.3105 11480.984 z M 2949.1663 11335.009 L 2948.2288 11293.764 L 2910.4165 11359.909 C 2889.6196 11396.29 2872.561 11437.962 2872.5083 11452.514 L 2872.4023 11478.972 L 2911.2483 11427.613 C 2932.6135 11399.365 2949.6724 11357.693 2949.1565 11335.009 z M 2764.0713 11379.753 L 2788.0 11320.222 L 2789.6772 11368.086 L 2791.3547 11415.949 L 2817.8132 11399.597 L 2844.2715 11383.244 L 2844.2715 11323.069 C 2844.2715 11289.974 2852.5535 11254.613 2862.676 11244.49 C 2872.7986 11234.368 2883.7502 11207.896 2887.0132 11185.666 L 2892.9456 11145.246 L 2861.9937 11156.666 L 2831.0422 11168.086 L 2836.0098 11192.91 L 2840.977 11217.733 L 2769.864 11216.024 C 2730.7517 11215.086 2682.5364 11203.877 2662.7197 11191.118 L 2626.6882 11167.921 L 2605.6362 11201.984 L 2584.5837 11236.048 L 2596.569 11267.282 L 2608.5542 11298.516 L 2567.3694 11332.696 L 2526.1846 11366.877 L 2572.78 11402.239 L 2619.3757 11437.603 L 2679.7595 11438.444 L 2740.1436 11439.285 L 2764.072 11379.754 z M 2704.5828 11377.589 C 2694.0986 11350.933 2685.8823 11309.261 2686.3252 11284.985 L 2687.1296 11240.847 L 2714.5632 11287.98 L 2741.997 11335.114 L 2732.8208 11380.585 L 2723.6445 11426.056 L 2704.5828 11377.589 z M 2288.6458 11314.46 L 2288.6458 11354.248 L 2329.7075 11370.005 L 2370.7693 11385.762 L 2351.8254 11355.11 L 2332.8818 11324.459 L 2383.5244 11343.752 L 2434.167 11363.045 L 2402.8877 11331.521 L 2371.6086 11299.998 L 2425.8474 11226.636 L 2480.0862 11153.274 L 2462.1797 11124.301 L 2444.2734 11095.327 L 2492.1365 11093.236 L 2540.0002 11091.149 L 2509.9016 11078.795 L 2479.803 11066.441 L 2542.9746 10935.493 C 2577.7188 10863.472 2606.146 10789.276 2606.146 10770.615 C 2606.146 10751.953 2624.6807 10710.223 2647.3337 10677.881 C 2669.987 10645.538 2682.5007 10619.077 2675.142 10619.077 C 2667.7834 10619.077 2679.712 10576.118 2701.6501 10523.613 L 2741.5376 10428.148 L 2727.8994 10414.511 L 2714.2612 10400.872 L 2673.4324 10416.54 L 2632.6035 10432.208 L 2632.6035 10482.715 L 2632.6035 10533.223 L 2597.0962 10562.69 L 2561.5889 10592.159 L 2545.869 10576.439 L 2530.1487 10560.719 L 2556.582 10490.68 L 2583.0156 10420.64 L 2559.1423 10447.098 C 2524.411 10485.59 2365.8818 10890.341 2380.0051 10904.465 C 2386.5815 10911.041 2424.3577 10850.368 2463.9526 10769.637 L 2535.9434 10622.851 L 2584.2732 10610.211 L 2632.6033 10597.572 L 2632.1455 10614.938 C 2631.8809 10624.491 2602.4438 10660.041 2566.7004 10693.939 C 2530.9568 10727.837 2504.228 10763.557 2507.3027 10773.314 C 2510.3772 10783.072 2499.2715 10826.774 2482.6238 10870.431 C 2422.9773 11026.841 2412.2314 11055.825 2409.0547 11068.868 C 2407.282 11076.144 2391.7898 11107.32 2374.6277 11138.149 L 2343.423 11194.202 L 2356.8623 11207.642 L 2370.3018 11221.081 L 2329.473 11236.748 L 2288.644 11252.416 L 2288.644 11192.987 L 2288.644 11133.559 L 2323.9355 11081.369 C 2343.3457 11052.666 2366.7842 11008.344 2376.0217 10982.878 L 2392.817 10936.576 L 2370.928 10936.576 L 2349.0388 10936.576 L 2265.9246 11146.904 C 2169.8354 11390.067 2164.689 11423.464 2236.6077 11337.135 L 2288.6458 11274.673 L 2288.6458 11314.461 z M 3236.0356 11266.605 L 3221.2249 11251.794 L 3203.1594 11299.236 L 3185.094 11346.68 L 3217.9707 11314.048 L 3250.8474 11281.415 L 3236.0361 11266.6045 z M 3181.111 11182.824 C 3155.3677 11176.116 3119.6492 11176.557 3101.736 11183.806 L 3069.1665 11196.983 L 3148.5415 11196.002 L 3227.9165 11195.02 L 3181.111 11182.822 z M 2778.1248 11148.243 L 2761.773 11121.784 L 2717.032 11122.189 L 2672.2915 11122.595 L 2711.979 11148.243 C 2733.8071 11162.35 2761.2988 11174.073 2773.0718 11174.296 L 2794.4768 11174.701 L 2778.1248 11148.243 z M 3349.2915 11029.181 L 3381.8577 10883.659 L 3404.1057 10883.659 C 3416.3425 10883.659 3426.354 10873.142 3426.354 10860.287 L 3426.354 10836.915 L 3369.6262 10822.08 L 3312.8984 10807.246 L 3341.9297 10836.278 L 3370.961 10865.309 L 3344.8103 10914.172 L 3318.6594 10963.035 L 3339.4343 10963.439 L 3360.209 10963.845 L 3330.46 10983.283 L 3300.711 11002.721 L 3282.0557 11088.711 L 3263.4001 11174.7 L 3290.063 11174.7 L 3316.726 11174.7 L 3349.292 11029.18 z M 3198.12 11030.021 L 3185.1877 10996.319 L 3226.3958 10980.507 L 3267.6035 10964.693 L 3267.6035 10910.38 L 3267.6035 10856.065 L 3205.1963 10827.63 L 3142.7888 10799.195 L 2996.115 10868.583 L 2849.4412 10937.971 L 2805.054 11005.714 L 2760.6667 11073.456 L 2776.924 11089.714 C 2785.8657 11098.655 2851.2417 11110.339 2922.2043 11115.678 L 3051.227 11125.384 L 3070.4507 11064.052 C 3081.0234 11030.318 3111.6865 10974.53 3138.5906 10940.078 L 3187.507 10877.4375 L 3170.5503 10850.0 L 3153.5938 10822.564 L 3182.191 10840.238 L 3210.7878 10857.912 L 3184.7441 10943.545 C 3170.42 10990.644 3153.362 11058.943 3146.838 11095.323 L 3134.9749 11161.47 L 3173.0134 11112.596 L 3211.0518 11063.722 L 3198.1194 11030.0205 z M 2644.653 10999.687 C 2650.3674 10972.251 2673.9338 10897.346 2697.0222 10833.2295 L 2739.0017 10716.655 L 2725.4905 10703.144 C 2705.1719 10682.824 2696.4934 10697.64 2624.4412 10875.647 L 2558.0718 11039.614 L 2588.7231 11050.619 C 2627.533 11064.553 2631.987 11060.496 2644.653 10999.6875 z M 3577.747 10935.487 L 3573.9468 10885.039 L 3544.0532 10873.567 L 3514.1592 10862.096 L 3482.5896 10881.607 L 3451.0198 10901.118 L 3465.8352 10939.726 L 3480.6506 10978.334 L 3531.0989 10982.134 L 3581.547 10985.934 L 3577.747 10935.485 z M 2848.9556 10817.813 L 2906.2073 10751.968 L 2971.089 10763.733 L 3035.971 10775.498 L 3019.0012 10758.529 C 3000.0396 10739.567 2833.18 10675.415 2751.6658 10655.745 L 2698.749 10642.978 L 2778.124 10681.794 L 2857.499 10720.61 L 2814.2827 10722.759 L 2771.0662 10724.908 L 2755.1128 10784.439 C 2722.2505 10907.063 2759.7551 10920.401 2848.9546 10817.8125 z M 3652.7053 10710.926 C 3688.2852 10630.474 3717.3958 10548.869 3717.3958 10529.581 C 3717.3958 10488.603 3816.7368 10376.027 3890.8335 10333.039 L 3942.2915 10303.186 L 3905.118 10302.381 L 3867.9443 10301.577 L 3918.3472 10245.624 C 3946.0686 10214.851 3995.539 10179.426 4028.281 10166.904 L 4087.8123 10144.137 L 4087.8123 10081.385 L 4087.8123 10018.633 L 4139.3247 9959.237 L 4190.8374 9899.844 L 4221.165 9918.587 C 4237.845 9928.8955 4298.008 9936.688 4354.861 9935.904 L 4458.229 9934.478 L 4458.229 9961.06 L 4458.229 9987.643 L 4407.539 9971.555 L 4356.8486 9955.466 L 4337.4746 9986.813 C 4326.819 10004.055 4319.1353 10054.529 4320.399 10098.981 L 4322.6953 10179.802 L 4273.7217 10214.1045 L 4224.7476 10248.407 L 4230.479 10287.455 C 4233.631 10308.932 4246.401 10335.777 4258.8564 10347.113 L 4281.503 10367.722 L 4264.329 10337.657 L 4247.156 10307.592 L 4300.534 10293.633 L 4353.9126 10279.674 L 4350.02 10257.552 C 4347.8794 10245.385 4347.538 10222.939 4349.261 10207.672 L 4352.3955 10179.915 L 4451.6143 10143.883 L 4550.833 10107.851 L 4517.7603 10096.675 L 4484.6875 10085.499 L 4484.6875 10032.257 L 4484.6875 9979.015 L 4537.257 9905.188 L 4589.826 9831.361 L 4518.4297 9817.713 L 4447.0327 9804.064 L 4418.2437 9843.436 L 4389.455 9882.807 L 4192.332 9885.77 L 3995.2085 9888.73 L 3895.6667 9867.252 L 3796.125 9845.773 L 3811.723 9886.42 C 3820.3015 9908.775 3845.7683 9934.146 3868.316 9942.798 L 3909.311 9958.529 L 3946.2842 9927.844 L 3983.2576 9897.159 L 3998.177 9912.079 L 4013.0967 9926.999 L 3952.8745 10008.454 C 3919.7524 10053.255 3880.604 10089.909 3865.8782 10089.909 L 3839.1042 10089.909 L 3870.854 10058.159 C 3888.3167 10040.696 3902.604 10016.884 3902.604 10005.242 L 3902.604 9984.076 L 3866.156 9984.076 L 3829.7083 9984.076 L 3796.7708 9944.389 L 3763.833 9904.701 L 3686.1362 9904.701 L 3608.4395 9904.701 L 3620.7595 9884.767 L 3633.0796 9864.833 L 3562.7896 9859.562 C 3524.1301 9856.663 3435.9453 9839.114 3366.8228 9820.563 L 3241.1458 9786.837 L 3241.1458 9764.832 L 3241.1458 9742.828 L 3217.4597 9757.467 L 3193.7742 9772.105 L 3177.2712 9729.1 L 3160.7683 9686.094 L 3108.185 9746.723 L 3055.6018 9807.353 L 3069.2722 9821.022 L 3082.9424 9834.693 L 3118.318 9786.314 L 3153.6934 9737.936 L 3172.1726 9767.835 L 3190.6519 9797.735 L 3131.7886 9877.352 L 3072.9255 9956.968 L 3088.6238 9972.666 L 3104.3223 9988.364 L 3157.7654 9959.763 C 3187.1592 9944.03 3235.4302 9931.159 3265.034 9931.159 L 3318.8599 9931.159 L 3303.6301 9891.472 C 3284.9048 9842.675 3287.9622 9842.645 3423.0269 9890.297 C 3483.065 9911.4795 3532.187 9921.928 3532.187 9913.516 C 3532.187 9905.104 3547.0698 9910.21 3565.2598 9924.864 C 3583.45 9939.518 3636.8914 9959.751 3684.0188 9969.826 L 3769.7046 9988.146 L 3786.6272 10015.527 L 3803.5496 10042.909 L 3779.858 10059.794 C 3755.4658 10077.18 3639.8726 10443.312 3617.903 10572.774 L 3605.5557 10645.534 L 3585.7385 10645.534 L 3565.9219 10645.534 L 3573.1829 10711.681 L 3580.4438 10777.826 L 3542.7268 10777.826 C 3521.983 10777.826 3484.3362 10766.992 3459.0671 10753.75 C 3345.9624 10694.478 3112.3765 10615.036 3009.6345 10600.898 L 2897.1865 10585.425 L 2897.1865 10566.973 L 2897.1865 10548.5205 L 2811.197 10548.626 L 2725.2073 10548.731 L 2804.5823 10582.353 C 2848.2385 10600.844 2934.559 10623.973 2996.4053 10633.75 L 3108.8533 10651.526 L 3108.8533 10674.98 L 3108.8533 10698.435 L 3168.3845 10700.454 L 3227.9158 10702.473 L 3399.8948 10776.91 C 3494.4834 10817.851 3575.5054 10852.661 3579.9443 10854.267 C 3584.3828 10855.873 3617.1252 10791.363 3652.7048 10710.912 z M 3113.8142 10759.752 L 3079.0876 10745.855 L 3063.1023 10761.841 L 3047.1172 10777.825 L 3097.8289 10775.735 L 3148.5408 10773.647 L 3113.8142 10759.752 z M 3330.1462 10632.456 L 3314.975 10592.921 L 3290.8577 10607.826 L 3266.7405 10622.731 L 3281.963 10647.361 C 3290.3352 10660.908 3308.0146 10671.992 3321.2515 10671.992 L 3345.318 10671.992 L 3330.147 10632.456 z M 3529.472 10493.398 L 3586.1787 10380.95 L 3550.1414 10380.95 L 3514.1042 10380.95 L 3483.4578 10483.239 C 3429.6323 10662.892 3442.558 10665.746 3529.4714 10493.398 z M 3176.852 10516.24 L 3162.3528 10492.779 L 3200.59 10461.046 L 3238.8271 10429.312 L 3270.5322 10448.906 L 3302.2378 10468.502 L 3283.359 10437.955 L 3264.4805 10407.409 L 3283.8022 10407.409 C 3294.4292 10407.409 3323.95 10426.256 3349.4038 10449.291 L 3395.6836 10491.174 L 3426.0168 10434.496 L 3456.3499 10377.818 L 3421.5078 10382.52 C 3402.3447 10385.104 3368.8062 10385.627 3346.9783 10383.681 L 3307.2908 10380.142 L 3346.979 10354.493 L 3386.6665 10328.845 L 3356.833 10328.44 C 3340.425 10328.2295 3312.1782 10345.8955 3294.0623 10367.723 C 3275.9465 10389.551 3249.9734 10407.41 3236.3445 10407.41 L 3211.5645 10407.41 L 3225.3162 10385.159 L 3239.0676 10362.909 L 3155.6365 10301.226 L 3072.2053 10239.543 L 3062.3618 10269.073 L 3052.5178 10298.604 L 3014.5398 10284.03 L 2976.5615 10269.457 L 2976.5615 10311.976 L 2976.5615 10354.493 L 3013.4182 10354.493 L 3050.2747 10354.493 L 3066.148 10313.129 L 3082.0205 10271.765 L 3108.6658 10288.231 L 3135.311 10304.699 L 3135.311 10404.562 C 3135.311 10459.485 3143.2488 10512.361 3152.9502 10522.0625 C 3178.4023 10547.515 3193.8538 10543.751 3176.8518 10516.241 z M 2896.5984 10343.776 L 2897.1858 10319.832 L 2844.269 10367.721 L 2791.3523 10415.609 L 2791.94 10457.811 L 2792.5273 10500.012 L 2844.2708 10433.868 C 2872.7278 10397.487 2896.2754 10356.947 2896.5986 10343.777 z M 3014.0415 10443.31 C 3035.1526 10388.296 3022.1338 10375.276 2967.1196 10396.388 L 2923.6458 10413.071 L 2923.6458 10449.928 L 2923.6458 10486.784 L 2960.5022 10486.784 L 2997.359 10486.784 L 3014.0415 10443.311 z M 2751.666 10356.292 L 2778.1245 10353.683 L 2738.437 10328.595 L 2698.7495 10303.507 L 2711.9785 10285.7295 L 2725.2078 10267.952 L 2665.6765 10245.93 L 2606.1453 10223.907 L 2606.1453 10298.008 L 2606.1453 10372.108 L 2665.6765 10365.507 C 2698.4187 10361.875 2737.114 10357.7295 2751.666 10356.294 z M 3622.3406 10288.002 L 3605.653 10221.514 L 3632.484 10188.783 C 3658.04 10157.609 3674.2788 10080.777 3667.3623 10023.763 L 3664.1528 9997.305 L 3624.6284 10073.09 L 3585.104 10148.874 L 3585.104 10210.435 L 3585.104 10271.995 L 3555.8208 10290.093 L 3526.5376 10308.19 L 3562.4353 10330.937 C 3582.179 10343.447 3607.4895 10353.864 3618.6807 10354.088 L 3639.0288 10354.493 L 3622.3408 10288.003 z M 3227.9165 10284.388 L 3174.9998 10242.425 L 3285.1348 10258.714 C 3345.709 10267.673 3412.3445 10281.556 3433.2131 10289.563 L 3471.157 10304.124 L 3528.1306 10167.031 C 3559.466 10091.629 3585.104 10021.332 3585.104 10010.814 L 3585.104 9991.692 L 3499.1145 9994.842 L 3413.1248 9997.991 L 3348.646 10034.3 C 3313.1826 10054.2705 3261.716 10091.525 3234.276 10117.09 L 3184.3855 10163.57 L 3176.4758 10212.7295 L 3168.5664 10261.89 L 3194.8667 10294.963 C 3209.3315 10313.152 3234.5916 10327.656 3250.9998 10327.194 L 3280.8333 10326.353 L 3227.9165 10284.39 z M 2923.6458 10222.201 C 2901.8176 10208.095 2874.3257 10196.371 2862.5527 10196.148 L 2841.148 10195.743 L 2857.4998 10222.201 L 2873.8518 10248.659 L 2918.5928 10248.255 L 2963.3333 10247.849 L 2923.6458 10222.201 z M 4178.1006 10153.283 L 4219.8003 10137.281 L 4206.48 10115.7295 L 4193.1597 10094.176 L 4234.9805 10052.355 C 4279.392 10007.943 4277.9307 10006.291 4190.199 10001.716 L 4133.8364 9998.775 L 4127.13 10084.03 C 4123.441 10130.92 4124.018 10169.284 4128.412 10169.284 C 4132.806 10169.284 4155.166 10162.084 4178.1006 10153.283 z M 3041.3872 10020.003 C 3045.2544 9978.415 3057.3374 9923.553 3068.2383 9898.087 L 3088.0579 9851.784 L 3061.2559 9851.784 L 3034.454 9851.784 L 2992.7598 9974.15 L 2951.0657 10096.517 L 2966.8008 10121.978 L 2982.5361 10147.437 L 3008.4458 10121.526 C 3022.6965 10107.276 3037.5203 10061.59 3041.388 10020.003 z M 3122.0833 10089.909 C 3148.422 10060.806 3164.019 10036.993 3156.7432 10036.993 C 3149.4673 10036.993 3121.964 10060.806 3095.6248 10089.909 C 3069.286 10119.014 3053.689 10142.826 3060.9648 10142.826 C 3068.2407 10142.826 3095.744 10119.014 3122.0833 10089.909 z M 3557.0442 9754.748 C 3441.0435 9705.974 3434.5173 9709.837 3505.4185 9785.308 L 3567.249 9851.123 L 3604.0708 9820.563 L 3640.8928 9790.005 L 3557.0437 9754.748 z M 4325.9375 9825.326 L 4325.9375 9798.868 L 4297.9175 9798.868 L 4269.8975 9798.868 L 4286.25 9825.326 C 4295.243 9839.878 4307.852 9851.784 4314.2695 9851.784 C 4320.6875 9851.784 4325.9375 9839.878 4325.9375 9825.326 z M 3387.7566 9634.039 L 3343.302 9492.707 L 3290.4463 9492.707 L 3237.5906 9492.707 L 3285.6702 9528.253 L 3333.7498 9563.799 L 3287.4478 9590.044 L 3241.1458 9616.289 L 3241.1458 9655.051 L 3241.1458 9693.8125 L 3325.91 9745.36 C 3372.5303 9773.712 3415.5198 9792.0625 3421.4426 9786.14 C 3427.3652 9780.218 3412.2068 9711.772 3387.7566 9634.039 z M 4364.7163 9644.082 C 4349.8086 9628.39 4299.479 9668.164 4299.479 9695.64 L 4299.479 9721.579 L 4336.498 9687.463 C 4356.8584 9668.699 4369.557 9649.178 4364.7163 9644.083 z M 3467.4133 9668.796 L 3452.433 9644.558 L 3477.647 9578.242 L 3502.8606 9511.925 L 3463.4858 9479.247 L 3424.1113 9446.568 L 3393.4824 9477.197 L 3362.8542 9507.826 L 3427.677 9509.917 L 3492.4998 9512.004 L 3459.427 9525.35 L 3426.354 9538.694 L 3426.354 9615.864 L 3426.354 9693.034 L 3454.374 9693.034 L 3482.3936 9693.034 L 3467.4133 9668.797 z M 3658.415 9618.62 L 3668.8884 9587.2 L 3643.056 9587.2 C 3628.8481 9587.2 3609.9885 9606.055 3601.1455 9629.099 L 3585.0676 9670.997 L 3616.5051 9660.518 C 3633.7957 9654.755 3652.6553 9635.899 3658.4155 9618.62 z M 3942.9912 9618.778 L 3928.1802 9603.967 L 3895.548 9636.844 L 3862.916 9669.721 L 3910.3594 9651.655 L 3957.803 9633.59 L 3942.9915 9618.778 z M 4087.407 9462.893 L 4087.002 9388.772 L 4064.6196 9424.082 L 4042.2373 9459.392 L 4027.8145 9404.238 L 4013.3914 9349.085 L 4041.7822 9349.085 L 4070.1733 9349.085 L 4053.0547 9331.967 C 4043.639 9322.551 3973.1938 9293.104 3896.5093 9266.527 L 3757.0833 9218.207 L 3677.7083 9248.241 C 3598.3494 9278.269 3479.2708 9370.116 3479.2708 9401.299 C 3479.2708 9410.392 3520.873 9432.874 3571.7207 9451.261 L 3664.1704 9484.691 L 3694.871 9465.717 L 3725.5718 9446.743 L 3707.862 9475.397 L 3690.1526 9504.052 L 3750.0762 9513.42 C 3783.0344 9518.572 3872.5076 9525.989 3948.906 9529.901 L 4087.8123 9537.013 L 4087.4075 9462.893 z M 4193.6455 9372.411 L 4193.6455 9345.953 L 4167.1875 9362.306 C 4152.6357 9371.299 4140.729 9390.563 4140.729 9405.116 L 4140.729 9431.574 L 4167.1875 9415.222 C 4181.7393 9406.229 4193.6455 9386.964 4193.6455 9372.411 z M 3336.506 9329.784 L 3320.5208 9313.798 L 3322.6084 9364.51 L 3324.696 9415.222 L 3338.5925 9380.495 L 3352.489 9345.769 L 3336.504 9329.783 z M 3277.6995 9308.015 L 3293.4563 9266.953 L 3267.3013 9283.118 C 3252.9158 9292.009 3241.1458 9310.486 3241.1458 9324.18 C 3241.1458 9362.237 3260.11 9353.852 3277.6995 9308.015 z M 3527.683 9138.932 L 3536.4077 9080.372 L 3481.3809 9109.821 L 3426.354 9139.2705 L 3425.5498 9118.496 C 3425.1082 9107.07 3413.1821 9117.533 3399.0496 9141.75 L 3373.3533 9185.778 L 3389.8677 9228.813 L 3406.3818 9271.849 L 3462.6704 9234.67 L 3518.9585 9197.49 L 3527.683 9138.932 z M 4325.9375 9215.932 L 4325.9375 9188.621 L 4383.0996 9167.475 L 4440.2617 9146.328 L 4396.3286 9129.47 L 4352.3955 9112.611 L 4352.3955 9136.106 L 4352.3955 9159.602 L 4257.31 9133.348 C 4141.0737 9101.253 4122.2974 9115.278 4184.402 9187.811 L 4231.8643 9243.242 L 4278.9014 9243.242 L 4325.938 9243.242 L 4325.938 9215.931 z M 3942.1042 9190.629 L 3958.2693 9164.475 L 3917.2075 9180.23 C 3871.3704 9197.82 3862.984 9216.784 3901.0425 9216.784 C 3914.7358 9216.784 3933.2139 9205.015 3942.1042 9190.629 z M 3737.6282 9152.455 L 3756.1274 9133.955 L 3684.8452 9143.501 C 3645.6401 9148.751 3606.1084 9160.502 3596.9973 9169.613 L 3580.4314 9186.179 L 3649.7798 9178.565 C 3687.9214 9174.378 3727.4531 9162.629 3737.6282 9152.454 z M 3823.229 9149.077 C 3823.229 9142.659 3811.3228 9137.409 3796.7708 9137.409 L 3770.3123 9137.409 L 3770.3123 9165.43 L 3770.3123 9193.449 L 3796.7708 9177.097 C 3811.3228 9168.104 3823.229 9155.495 3823.229 9149.077 z M 3860.6912 9041.0625 L 3877.3567 8997.633 L 3837.0637 9031.073 C 3791.152 9069.177 3786.374 9084.493 3820.398 9084.493 C 3833.3936 9084.493 3851.5251 9064.949 3860.6912 9041.0625 z M 3439.5833 8899.284 C 3449.0984 8855.962 3467.8735 8813.725 3481.3062 8805.423 C 3511.2756 8786.9 3513.619 8740.534 3484.586 8740.534 L 3463.443 8740.534 L 3427.9302 8839.753 C 3408.3984 8894.323 3386.1235 8955.808 3378.4314 8976.385 L 3364.4448 9013.799 L 3393.3638 8995.926 L 3422.283 8978.053 L 3439.5833 8899.284 z M 3869.531 8919.225 C 3865.893 8901.087 3845.0571 8870.4375 3823.229 8851.115 L 3783.5415 8815.982 L 3843.0461 8828.691 L 3902.551 8841.4 L 3915.6548 8820.198 L 3928.7583 8798.997 L 3887.059 8782.995 C 3819.65 8757.128 3801.3315 8763.858 3783.1387 8821.18 L 3765.9404 8875.366 L 3797.8245 8913.784 C 3815.3604 8934.914 3840.1567 8952.201 3852.9268 8952.201 L 3876.1455 8952.201 L 3869.531 8919.225 z M 3996.3855 8927.648 L 3981.2102 8903.095 L 4034.8955 8886.056 L 4088.5806 8869.017 L 4073.4058 8844.463 L 4058.2312 8819.909 L 4008.4373 8819.909 L 3958.6433 8819.909 L 3941.5752 8847.526 L 3924.5066 8875.145 L 3956.4822 8913.673 C 3991.877 8956.321 4020.247 8966.257 3996.3855 8927.647 z M 3955.5205 8874.388 L 3955.5205 8846.368 L 3981.979 8846.368 C 3996.531 8846.368 4008.4373 8851.618 4008.4373 8858.035 C 4008.4373 8864.453 3996.531 8877.062 3981.979 8886.056 L 3955.5205 8902.408 L 3955.5205 8874.388 z M 4027.9573 8745.768 L 3981.331 8736.529 L 3994.7322 8714.846 L 4008.1333 8693.163 L 3967.2236 8677.464 L 3926.3137 8661.766 L 3945.0369 8694.535 C 3955.3345 8712.559 3975.1614 8742.058 3989.0967 8760.087 L 4014.4329 8792.868 L 4044.5083 8773.937 L 4074.583 8755.006 L 4027.9573 8745.768 z M 4181.4126 8257.67 L 4199.3823 8184.9097 L 4175.857 8184.9097 L 4152.331 8184.9097 L 4122.949 8262.752 L 4093.567 8340.594 L 4108.7705 8355.796 L 4123.9727 8370.999 L 4143.7085 8350.714 C 4154.563 8339.558 4171.531 8297.687 4181.4136 8257.669 z M 4034.8955 7790.903 L 4034.8955 7767.3125 L 3965.628 7749.9272 L 3896.36 7732.542 L 3882.4119 7746.4907 L 3868.4631 7760.4395 L 3931.836 7785.789 C 4014.051 7818.6763 4034.8955 7819.7104 4034.8955 7790.903 z M 4534.297 7394.467 C 4561.582 7367.1816 4600.277 7339.0464 4620.286 7331.9434 L 4656.6665 7319.0293 L 4635.384 7296.3296 L 4614.101 7273.63 L 4595.6963 7299.322 C 4585.573 7313.452 4559.4326 7325.0137 4537.604 7325.0137 C 4515.7754 7325.0137 4489.6343 7313.452 4479.5117 7299.322 L 4461.1064 7273.63 L 4443.261 7291.475 L 4425.416 7309.3203 L 4442.327 7376.698 C 4462.5464 7457.2593 4470.0547 7458.7095 4534.2974 7394.467 z M 4555.349 7161.961 L 4541.1245 7147.7363 L 4510.0815 7166.922 L 4479.0376 7186.1074 L 4514.9355 7208.4106 L 4550.833 7230.714 L 4560.2036 7203.4497 C 4565.3574 7188.4546 4563.1733 7169.784 4555.349 7161.961 z M 4564.0625 7082.4795 L 4564.0625 7047.201 L 4524.375 7047.201 L 4484.6875 7047.201 L 4484.6875 7026.035 C 4484.6875 7014.393 4499.5703 6989.093 4517.7603 6969.811 L 4550.833 6934.7534 L 4517.2876 6922.4688 C 4498.838 6915.713 4469.0723 6895.72 4451.142 6878.041 L 4418.5415 6845.8965 L 4354.8896 6861.1636 L 4291.2383 6876.431 L 4336.936 6922.129 L 4382.6343 6967.827 L 4423.671 6967.827 L 4464.7085 6967.827 L 4429.395 7010.378 L 4394.0815 7052.9287 L 4438.411 7085.3433 C 4462.7925 7103.171 4501.038 7117.7583 4523.402 7117.7583 L 4564.063 7117.7583 L 4564.063 7082.48 z M 5040.312 5758.866 C 5040.312 5735.9473 5053.9863 5671.555 5070.6987 5615.773 L 5101.0854 5514.351 L 5123.615 5528.2754 L 5146.1455 5542.1997 L 5146.1455 5506.63 L 5146.1455 5471.0596 L 5035.977 5471.9966 L 4925.8086 5472.933 L 4921.0454 5536.4136 L 4916.282 5599.8936 L 4872.464 5631.934 C 4848.3643 5649.554 4828.6455 5677.543 4828.6455 5694.129 L 4828.6455 5724.2847 L 4881.338 5724.2847 L 4934.03 5724.2847 L 4966.008 5775.49 L 4997.986 5826.695 L 5019.1484 5813.6157 C 5030.789 5806.4224 5040.312 5781.7847 5040.312 5758.866 z M 5066.7705 4492.4106 C 5066.7705 4485.9937 5054.864 4480.743 5040.312 4480.743 L 5013.854 4480.743 L 5013.854 4508.763 L 5013.854 4536.7827 L 5040.312 4520.4307 C 5054.864 4511.437 5066.7705 4498.828 5066.7705 4492.4106 z M 1456.9309 16977.254 C 1435.182 16920.578 1439.3646 16897.533 1464.275 16936.79 L 1485.7607 16970.648 L 1556.4739 16915.025 L 1627.187 16859.402 L 1627.187 16899.072 L 1627.187 16938.742 L 1549.5347 16977.48 L 1471.8828 17016.217 L 1456.9305 16977.254 z M 985.2806 16970.15 C 930.54956 16959.537 877.84045 16942.922 868.1495 16933.232 L 850.5294 16915.611 L 901.5147 16877.04 C 929.5564 16855.824 972.6332 16838.088 997.2404 16837.623 L 1041.9813 16836.783 L 1059.448 16865.045 L 1076.915 16893.307 L 1113.0792 16879.43 L 1149.243 16865.553 L 1165.597 16892.016 L 1181.9514 16918.477 L 1149.9758 16957.004 C 1132.3888 16978.195 1110.5281 16994.164 1101.3959 16992.49 C 1092.2637 16990.816 1040.012 16980.764 985.28094 16970.15 z M 650.43365 16933.11 C 656.49713 16927.88 695.19775 16915.496 736.43555 16905.59 L 811.4128 16887.578 L 794.4052 16915.098 L 777.3976 16942.617 L 708.4035 16942.617 C 670.45667 16942.617 644.37036 16938.34 650.43365 16933.111 z M 583.9729 16821.664 C 535.91766 16773.607 533.9443 16758.78 568.37836 16704.49 L 593.551 16664.803 L 633.20197 16664.5 L 672.85297 16664.195 L 715.6176 16611.584 L 758.3819 16558.97 L 740.6306 16611.887 C 730.86743 16640.99 717.368 16693.734 710.63165 16729.096 C 703.89557 16764.457 692.34973 16803.15 684.9743 16815.084 L 671.5647 16836.783 L 710.60864 16836.783 L 749.6526 16836.783 L 761.4643 16803.71 L 773.276 16770.639 L 795.9757 16791.922 L 818.6758 16813.203 L 779.7545 16837.818 C 758.34796 16851.355 714.89453 16862.615 683.1919 16862.838 L 625.5505 16863.242 L 583.97314 16821.666 z M 2886.41 16708.459 L 2871.9766 16685.104 L 2922.4292 16639.445 L 2972.882 16593.785 L 2958.299 16649.549 C 2950.2788 16680.219 2934.07 16711.275 2922.2803 16718.56 L 2900.8438 16731.81 L 2886.4104 16708.455 z M 542.3958 16629.918 C 542.3958 16597.941 592.5926 16560.66 610.94135 16579.012 C 617.60095 16585.67 604.90247 16606.18 582.7228 16624.588 L 542.3958 16658.055 L 542.3958 16629.918 z M 2663.797 16527.22 L 2636.7817 16453.139 L 2634.2866 16519.285 L 2631.7917 16585.43 L 2606.1458 16545.742 L 2580.4976 16506.055 L 2580.0928 16418.504 L 2579.6877 16330.953 L 2556.7656 16345.118 L 2533.843 16359.286 L 2488.0278 16308.661 L 2442.2124 16258.035 L 2458.5896 16231.537 L 2474.967 16205.038 L 2527.4268 16215.141 C 2556.2795 16220.698 2593.5874 16233.712 2610.3335 16244.061 L 2640.7805 16262.877 L 2624.8718 16237.136 L 2608.9634 16211.395 L 2701.9927 16177.755 L 2795.0217 16144.115 L 2848.1528 16060.501 L 2901.2844 15976.887 L 2884.6086 16043.032 L 2867.9329 16109.179 L 2922.822 16046.007 C 2953.0112 16011.263 3069.4377 15800.63 3181.5474 15577.935 C 3293.657 15355.24 3389.355 15177.005 3394.2087 15181.859 C 3399.0627 15186.714 3300.9043 15394.679 3176.078 15644.005 L 2949.1213 16097.325 L 2870.881 16144.906 L 2792.641 16192.487 L 2825.0706 16226.705 L 2857.4998 16260.923 L 2802.2332 16227.651 L 2746.9663 16194.38 L 2696.4 16223.735 L 2645.8333 16253.091 L 2678.906 16253.8955 L 2711.979 16254.699 L 2711.979 16285.688 C 2711.979 16302.732 2731.5906 16338.349 2755.56 16364.835 L 2799.1406 16412.99 L 2775.008 16497.137 L 2750.8752 16581.281 L 2720.844 16591.293 L 2690.8123 16601.305 L 2663.7969 16527.22 z M 621.7908 16373.787 L 588.8729 16334.124 L 621.3976 16255.602 C 639.28625 16212.415 672.5655 16161.803 695.35156 16143.13 L 736.78076 16109.18 L 719.3246 16175.326 C 709.7237 16211.706 701.70575 16280.168 701.5069 16327.461 L 701.1458 16413.451 L 677.92694 16413.451 C 665.1568 16413.451 639.8955 16395.604 621.7906 16373.787 z M 2160.5312 16360.534 L 2160.5312 16294.389 L 2173.8767 16327.461 L 2187.2222 16360.534 L 2173.8767 16393.607 L 2160.5312 16426.68 L 2160.5312 16360.534 z M 3188.229 16373.764 C 3206.3447 16351.935 3233.0728 16334.076 3247.625 16334.076 L 3274.0833 16334.076 L 3241.1458 16373.764 C 3223.0298 16395.592 3196.3018 16413.451 3181.7498 16413.451 L 3155.2913 16413.451 L 3188.229 16373.764 z M 414.3711 16089.635 C 397.47208 16072.735 383.6458 16043.256 383.6458 16024.124 L 383.6458 15989.339 L 469.6354 15936.91 C 516.9296 15908.075 569.234 15884.436 585.8672 15884.383 L 616.10944 15884.276 L 632.6257 15927.317 L 649.14233 15970.359 L 624.2618 16000.078 C 610.5772 16016.424 564.66693 16050.172 522.23895 16075.075 L 445.09656 16120.352 L 414.37128 16089.627 z M 515.9375 16003.347 C 515.9375 15981.519 511.25812 15963.659 505.539 15963.659 C 499.81967 15963.659 488.28735 15981.519 479.91092 16003.347 L 464.68152 16043.034 L 490.3094 16043.034 L 515.9375 16043.034 L 515.9375 16003.347 z M 621.7708 16099.074 C 621.7708 16084.522 633.67694 16065.257 648.2291 16056.264 L 674.68744 16039.911 L 674.68744 16066.369 C 674.68744 16080.921 662.7813 16100.187 648.2291 16109.18 L 621.7708 16125.532 L 621.7708 16099.074 z M 2427.552 16095.695 L 2368.0208 16071.198 L 2368.0208 16045.776 C 2368.0208 16031.795 2386.7305 16001.645 2409.5981 15978.777 L 2451.1753 15937.201 L 2504.092 15937.201 L 2557.0088 15937.201 L 2590.3179 15970.51 L 2623.627 16003.818 L 2611.4539 16040.337 L 2599.2808 16076.856 L 2635.7861 16056.063 L 2672.2915 16035.27 L 2645.8333 16063.737 C 2631.281 16079.3955 2589.6091 16098.502 2553.229 16106.199 L 2487.0833 16120.193 L 2427.552 16095.695 z M 2723.433 16011.426 L 2703.495 15976.889 L 2724.445 15995.802 L 2745.395 16014.714 L 2797.8938 15986.618 L 2850.393 15958.522 L 2838.525 15994.164 L 2826.6567 16029.807 L 2785.014 16037.886 L 2743.3713 16045.965 L 2723.4333 16011.428 z M 2652.4478 15926.827 L 2606.1458 15891.679 L 2606.1458 15821.005 L 2606.1458 15750.331 L 2649.6592 15733.633 L 2693.1729 15716.935 L 2727.2168 15763.494 L 2761.261 15810.053 L 2747.0186 15847.168 L 2732.7756 15884.282 L 2791.763 15884.282 L 2850.75 15884.282 L 2817.8123 15923.97 L 2784.8748 15963.657 L 2741.8125 15962.816 C 2718.1282 15962.353 2677.914 15946.158 2652.4478 15926.827 z M 3162.7085 15812.565 C 3163.2236 15801.079 3180.6611 15761.914 3201.4583 15725.534 L 3239.2703 15659.389 L 3240.207 15691.631 L 3241.1436 15723.874 L 3287.4458 15709.315 L 3333.7478 15694.758 L 3280.831 15735.703 C 3251.7268 15758.223 3213.0317 15789.431 3194.8416 15805.052 L 3161.7686 15833.456 L 3162.7053 15812.568 z M 400.44308 15723.614 L 330.72916 15668.777 L 330.72916 15591.322 L 330.72916 15513.867 L 390.2604 15515.728 L 449.79166 15517.588 L 396.87497 15541.752 L 343.9583 15565.915 L 406.34488 15559.735 L 468.73187 15553.555 L 479.05484 15666.003 C 484.73257 15727.85 485.05313 15778.451 479.7666 15778.451 C 474.48065 15778.451 438.78476 15753.773 400.44208 15723.614 z M 3029.479 15725.534 C 3045.055 15696.431 3063.7522 15672.617 3071.0286 15672.617 C 3078.3044 15672.617 3071.5125 15696.431 3055.9373 15725.534 C 3040.3613 15754.638 3021.664 15778.451 3014.388 15778.451 C 3007.112 15778.451 3013.9038 15754.638 3029.479 15725.534 z M 2779.8257 15706.832 L 2761.7605 15659.389 L 2794.6372 15692.0205 L 2827.514 15724.652 L 2812.7024 15739.464 L 2797.8916 15754.276 L 2779.8262 15706.832 z M 2920.8423 15732.148 C 2919.2996 15721.235 2920.5034 15676.644 2923.5166 15633.06 L 2928.9946 15553.813 L 2967.1345 15480.059 L 3005.2747 15406.303 L 3030.6062 15421.959 L 3055.9373 15437.616 L 3055.9373 15408.034 L 3055.9373 15378.453 L 3083.979 15395.784 L 3112.0208 15413.114 L 3066.6294 15446.306 L 3021.2383 15479.496 L 3037.1707 15540.423 L 3053.1035 15601.35 L 3014.1533 15676.671 L 2975.2031 15751.992 L 2949.424 15751.992 C 2935.2458 15751.992 2922.3835 15743.0625 2920.8418 15732.148 z M 2584.0398 15699.076 L 2596.9978 15659.389 L 2674.3323 15654.644 L 2751.667 15649.899 L 2698.7502 15664.105 C 2669.646 15671.92 2629.0146 15691.914 2608.4583 15708.537 L 2571.082 15738.764 L 2584.0398 15699.076 z M 568.8541 15668.207 C 568.8541 15656.081 580.0576 15646.159 593.75085 15646.159 C 607.4441 15646.159 624.77997 15656.081 632.2744 15668.207 L 645.90125 15690.256 L 607.3777 15690.256 L 568.8541 15690.256 L 568.8541 15668.207 z M 596.52527 15564.517 C 612.7682 15534.167 631.3267 15514.603 637.7665 15521.043 C 656.2846 15539.561 618.7437 15619.699 591.55096 15619.699 L 566.9924 15619.699 L 596.52545 15564.517 z M 3459.154 15531.573 L 3461.5457 15430.218 L 3483.6465 15469.71 L 3505.7476 15509.202 L 3481.2537 15571.065 L 3456.76 15632.929 L 3459.1516 15531.573 z M 476.4256 15514.06 L 428.7125 15461.337 L 364.19812 15473.035 C 328.71518 15479.469 282.85638 15498.699 262.28958 15515.769 L 224.89583 15546.805 L 224.89583 15509.764 C 224.89583 15489.393 243.82776 15445.695 266.9673 15412.659 L 309.03836 15352.595 L 346.3423 15383.554 L 383.6458 15414.513 L 383.6458 15371.586 L 383.6458 15328.659 L 340.87247 15328.659 L 298.09912 15328.659 L 312.6751 15282.357 C 320.69202 15256.891 343.84143 15191.179 364.11798 15136.329 L 400.98508 15036.604 L 443.3131 15083.413 L 485.64136 15130.222 L 478.39838 15249.284 L 471.1554 15368.347 L 482.07468 15308.815 L 492.99374 15249.284 L 514.6088 15249.284 C 526.497 15249.284 542.4509 15273.098 550.0619 15302.201 L 563.89984 15355.117 L 601.8176 15355.117 L 639.73505 15355.117 L 671.431 15285.553 L 703.12683 15215.988 L 689.54663 15202.407 L 675.96606 15188.828 L 635.6393 15222.296 L 595.31226 15255.765 L 595.31226 15227.85 L 595.31226 15199.935 L 646.59424 15183.658 L 697.87604 15167.382 L 730.2913 15069.428 L 762.70654 14971.474 L 772.4823 15000.538 C 777.8591 15016.523 768.5008 15064.148 751.6866 15106.371 C 734.8723 15148.595 719.5983 15214.748 717.7448 15253.38 L 714.3746 15323.619 L 734.2183 15311.35 L 754.0621 15299.079 L 754.0621 15380.016 L 754.0621 15460.952 L 737.1352 15460.952 C 727.82574 15460.952 705.0883 15440.273 686.60815 15415.003 L 653.0082 15369.051 L 600.3285 15416.726 L 547.6486 15464.4 L 530.23145 15436.219 C 520.65234 15420.716 500.15295 15408.034 484.67807 15408.034 L 456.54147 15408.034 L 482.1322 15441.107 C 509.94846 15477.057 545.8638 15566.784 532.437 15566.784 C 527.8731 15566.784 502.66812 15543.059 476.42578 15514.062 z M 39.687496 15487.409 L 0.0 15461.762 L 33.072914 15461.356 L 66.14583 15460.951 L 66.54531 15414.648 C 66.929054 15369.923 105.52852 15254.379 165.97964 15116.992 L 195.08438 15050.847 L 196.76184 15100.389 L 198.4393 15149.93 L 235.03691 15119.557 L 271.63434 15089.185 L 287.12314 15129.547 L 302.6119 15169.909 L 252.08711 15169.909 L 201.5623 15169.909 L 180.37132 15202.982 C 168.71648 15221.172 145.25114 15275.778 128.22618 15324.328 L 97.271996 15412.6 L 161.08492 15396.583 C 237.8557 15377.315 239.29417 15383.338 175.49194 15456.902 C 120.70201 15520.075 98.095795 15525.154 39.689316 15487.409 z M 2554.906 15414.648 L 2556.5835 15315.43 L 2580.5122 15374.961 L 2604.4407 15434.492 L 2634.9912 15434.492 L 2665.5417 15434.492 L 2632.604 15474.18 C 2614.4883 15496.009 2589.218 15513.867 2576.448 15513.867 L 2553.229 15513.867 L 2554.9065 15414.648 z M 3374.462 15420.028 C 3393.1414 15397.521 3445.201 15354.609 3490.1497 15324.671 L 3571.8745 15270.235 L 3469.7344 15365.594 C 3364.6338 15463.716 3314.3716 15492.434 3374.462 15420.029 z M 965.7291 15396.366 C 965.7291 15389.949 977.6353 15377.34 992.18744 15368.347 L 1018.64575 15351.994 L 1018.64575 15380.015 L 1018.64575 15408.034 L 992.18744 15408.034 C 977.6353 15408.034 965.7291 15402.784 965.7291 15396.366 z M 3878.2344 15317.635 L 3876.1467 15266.922 L 3892.1323 15282.908 L 3908.1172 15298.894 L 3894.2207 15333.62 L 3880.3242 15368.347 L 3878.2366 15317.635 z M 3003.0208 15262.514 L 3003.0208 15222.826 L 3028.6484 15222.826 L 3054.2764 15222.826 L 3039.0469 15262.514 C 3030.6704 15284.342 3019.1382 15302.201 3013.419 15302.201 C 3007.7002 15302.201 3003.0208 15284.342 3003.0208 15262.514 z M 3671.0935 15284.678 L 3638.0208 15271.332 L 3640.1084 15227.234 L 3642.196 15183.137 L 3655.9092 15217.314 L 3669.6223 15251.492 L 3706.737 15220.689 C 3727.1523 15203.749 3743.854 15181.091 3743.854 15170.339 L 3743.854 15150.789 L 3673.776 15164.187 L 3603.6975 15177.583 L 3622.4204 15147.288 L 3641.1433 15116.992 L 3692.499 15116.992 L 3743.854 15116.992 L 3743.854 15075.743 L 3743.854 15034.494 L 3718.3606 15050.251 L 3692.8674 15066.008 L 3638.0208 15011.159 L 3583.1738 14956.3125 L 3596.5737 14934.631 C 3603.9436 14922.707 3622.471 14880.079 3637.7456 14839.903 L 3665.518 14766.857 L 3734.7524 14836.093 C 3772.8315 14874.172 3815.3843 14905.327 3829.3142 14905.327 L 3854.6418 14905.327 L 3868.2505 14853.288 L 3881.8591 14801.248 L 3932.3035 14785.238 L 3982.7476 14769.228 L 3967.5725 14744.674 L 3952.398 14720.121 L 3978.4758 14720.121 L 4004.554 14720.121 L 4092.4854 14568.064 C 4140.8477 14484.435 4188.185 14389.678 4197.6787 14357.494 L 4214.9404 14298.98 L 4171.2197 14264.812 L 4127.5 14230.639 L 4163.812 14276.94 L 4200.1245 14323.242 L 4168.865 14323.242 L 4137.606 14323.242 L 4156.278 14356.315 L 4174.95 14389.389 L 4139.948 14356.945 L 4104.9463 14324.502 L 4063.306 14356.49 L 4021.666 14388.478 L 4064.8384 14336.017 C 4088.5835 14307.163 4116.175 14256.766 4126.153 14224.023 L 4144.2944 14164.492 L 4168.139 14164.492 L 4191.985 14164.492 L 4178.382 14199.941 L 4164.779 14235.39 L 4202.4385 14266.644 L 4240.0986 14297.898 L 4253.751 14245.692 L 4267.4033 14193.486 L 4237.139 14181.077 L 4206.8755 14168.669 L 4259.7925 14164.902 L 4312.709 14161.137 L 4250.962 14136.389 L 4189.2153 14111.641 L 4199.443 14080.958 L 4209.67 14050.274 L 4269.4146 14041.157 L 4329.1597 14032.039 L 4311.644 14060.381 L 4294.128 14088.722 L 4250.502 14072.121 L 4206.8755 14055.52 L 4240.137 14089.027 L 4273.3994 14122.534 L 4316.0283 14079.905 L 4358.657 14037.275 L 4336.0884 14001.663 C 4301.105 13946.463 4305.873 13920.497 4370.2095 13815.828 L 4430.02 13718.523 L 4397.8223 13706.432 L 4365.6255 13694.339 L 4431.7715 13627.383 C 4468.152 13590.557 4551.018 13531.085 4615.919 13495.223 L 4733.9204 13430.0205 L 4745.0283 13396.697 L 4756.136 13363.374 L 4719.631 13386.157 C 4699.553 13398.687 4665.2666 13411.498 4643.438 13414.622 L 4603.7505 13420.306 L 4653.087 13383.771 C 4680.222 13363.678 4717.895 13317.416 4736.805 13280.968 L 4771.187 13214.697 L 4728.692 13180.27 L 4686.1973 13145.842 L 4705.8794 13178.611 L 4725.5615 13211.381 L 4684.5 13195.624 C 4629.018 13174.333 4632.099 13166.701 4713.3613 13124.123 L 4783.284 13087.486 L 4753.049 13068.799 L 4722.813 13050.113 L 4722.813 13083.425 L 4722.813 13116.737 L 4693.368 13087.293 L 4663.923 13057.849 L 4681.6997 13029.084 C 4691.4775 13013.27 4716.634 13000.326 4737.603 13000.326 L 4775.729 13000.326 L 4775.729 12979.537 L 4775.729 12958.749 L 4722.812 12958.749 L 4669.8955 12958.749 L 4669.8955 12992.767 L 4669.8955 13026.784 L 4641.8755 13026.784 L 4613.856 13026.784 L 4630.208 13053.243 L 4646.5605 13079.701 L 4625.1553 13079.296 C 4593.0566 13078.687 4523.412 13030.779 4530.9893 13014.5205 C 4534.628 13006.713 4531.2275 13003.303 4523.4097 13006.94 C 4515.6025 13010.579 4497.9263 12995.696 4484.128 12973.868 L 4459.0396 12934.181 L 4458.6353 12971.38 L 4458.2305 13008.58 L 4354.4746 13110.287 C 4297.4097 13166.226 4237.8784 13211.993 4222.183 13211.993 C 4206.488 13211.993 4195.057 13220.923 4196.7803 13231.837 C 4198.5024 13242.75 4198.5024 13266.563 4196.7803 13284.753 L 4193.6455 13317.826 L 4167.1875 13317.826 L 4140.729 13317.826 L 4140.729 13283.177 L 4140.729 13248.528 L 4305.0244 13084.739 L 4469.32 12920.951 L 4501.9004 12920.951 C 4519.8193 12920.951 4541.7544 12909.181 4550.645 12894.796 L 4566.81 12868.641 L 4519.134 12884.823 L 4471.4575 12901.005 L 4530.4243 12856.957 L 4589.391 12812.908 L 4695.7886 12819.187 L 4802.1865 12825.464 L 4802.1865 12855.732 L 4802.1865 12886.0 L 4869.824 12916.817 L 4937.4624 12947.636 L 4922.357 12972.076 L 4907.251 12996.517 L 4957.0625 13012.326 C 4984.459 13021.021 5029.2803 13054.153 5056.6655 13085.954 L 5106.4565 13143.771 L 5034.627 13098.508 C 4941.3193 13039.707 4934.479 13041.027 4934.479 13117.827 L 4934.479 13182.411 L 4908.665 13198.364 C 4894.468 13207.14 4840.539 13289.979 4788.824 13382.454 L 4694.7974 13550.59 L 4645.36 13537.661 L 4595.9224 13524.732 L 4527.0757 13569.842 C 4489.21 13594.653 4458.229 13625.089 4458.229 13637.477 L 4458.229 13660.0 L 4551.963 13604.696 L 4645.6963 13549.392 L 4661.0103 13564.705 L 4676.324 13580.02 L 4602.567 13705.876 C 4562.0 13775.098 4501.5635 13858.979 4468.263 13892.279 L 4407.718 13952.826 L 4432.079 13952.826 L 4456.4404 13952.826 L 4375.75 14099.855 C 4238.848 14349.309 3961.3394 14917.98 3971.2 14928.859 C 3976.3364 14934.526 4021.7402 14907.738 4072.098 14869.328 C 4122.455 14830.918 4171.067 14799.492 4180.1235 14799.492 C 4208.9346 14799.492 3999.6943 14983.494 3878.2239 15064.977 C 3813.8828 15108.138 3772.6362 15143.451 3786.5645 15143.451 L 3811.8892 15143.451 L 3811.8892 15194.425 L 3811.8892 15245.398 L 3790.9133 15232.435 L 3769.9377 15219.47 L 3754.065 15260.834 C 3737.5657 15303.83 3726.4678 15307.02 3671.0928 15284.676 z M 3946.4167 14865.165 L 3977.0002 14799.492 L 3953.7107 14799.492 C 3940.9014 14799.492 3912.1157 14834.891 3889.7422 14878.157 L 3849.0632 14956.821 L 3882.4482 14943.83 C 3900.8098 14936.684 3929.5957 14901.285 3946.4163 14865.165 z M 4395.552 13960.705 L 4382.27 13947.424 L 4472.628 13818.871 L 4562.986 13690.317 L 4525.223 13704.809 C 4482.5356 13721.188 4340.293 13899.129 4337.536 13939.599 C 4336.544 13954.15 4340.305 13975.181 4345.8926 13986.332 L 4356.052 14006.606 L 4382.4424 13990.296 L 4408.8325 13973.986 L 4395.5513 13960.705 z M 3176.5042 15251.72 L 3161.1228 15226.832 L 3175.4363 15099.153 L 3189.7498 14971.474 L 3250.3235 14917.351 L 3310.8972 14863.228 L 3298.8574 14824.746 L 3286.8176 14786.265 L 3307.1477 14805.179 L 3327.478 14824.091 L 3383.5303 14794.714 L 3439.5828 14765.336 L 3396.7334 14815.488 L 3353.8838 14865.64 L 3365.224 14896.788 L 3376.5642 14927.936 L 3318.826 15062.152 L 3261.0874 15196.369 L 3236.326 15196.369 L 3211.5645 15196.369 L 3226.7864 15220.999 L 3242.0088 15245.63 L 3216.9473 15261.118 L 3191.886 15276.606 L 3176.5044 15251.72 z M 502.97498 15196.799 L 486.35635 15169.909 L 527.6052 15169.909 C 574.08014 15169.909 580.92303 15185.785 544.22424 15208.467 L 519.5942 15223.688 L 502.97516 15196.799 z M 1061.2958 15165.198 L 1072.3307 15147.259 L 1017.2917 15129.791 C 987.0198 15120.182 921.1114 15076.2 870.8286 15032.051 L 779.4049 14951.78 L 807.70624 14917.678 L 836.00757 14883.576 L 808.8112 14866.769 L 781.61487 14849.961 L 729.8908 14877.644 C 701.44214 14892.869 673.2159 14905.326 667.1657 14905.326 C 661.1151 14905.326 594.0343 14833.893 518.0968 14746.586 L 380.02866 14587.846 L 436.5556 14508.461 L 493.08255 14429.076 L 520.34045 14429.076 C 535.33246 14429.076 617.0438 14498.954 701.9216 14584.36 L 856.2445 14739.645 L 826.32025 14769.568 L 796.39594 14799.492 L 826.00214 14829.099 L 855.6083 14858.704 L 912.5145 14747.159 L 969.4208 14635.613 L 984.0714 14650.264 L 998.7221 14664.914 L 942.5385 14772.705 C 911.63684 14831.99 886.3541 14897.989 886.3541 14919.369 L 886.3541 14958.242 L 914.7023 14958.242 C 930.29364 14958.242 961.9386 14977.13 985.02423 15000.217 L 1026.9979 15042.191 L 1090.5034 15030.052 L 1154.0085 15017.913 L 1140.5941 15052.87 L 1127.1796 15087.828 L 1174.3364 15102.795 L 1221.4932 15117.762 L 1221.4932 15156.703 L 1221.4932 15195.645 L 1135.877 15189.392 L 1050.2609 15183.14 L 1061.2958 15165.202 z M 3484.0952 14966.542 C 3501.5217 14925.596 3525.748 14880.462 3537.932 14866.241 L 3560.0837 14840.387 L 3530.301 14925.82 C 3513.921 14972.809 3489.6943 15017.945 3476.4648 15026.121 L 3452.4106 15040.988 L 3484.0952 14966.542 z M 1102.1981 14905.326 L 1102.1981 14839.18 L 1115.5436 14872.253 L 1128.8889 14905.326 L 1115.5436 14938.398 L 1102.1981 14971.472 L 1102.1981 14905.326 z M 1215.9952 14930.024 L 1198.5553 14901.806 L 1214.4336 14885.927 L 1230.3124 14870.047 L 1230.3124 14902.478 L 1230.3124 14934.907 L 1256.7708 14918.555 L 1283.2291 14902.203 L 1283.2291 14930.223 C 1283.2291 14966.551 1238.489 14966.419 1215.9952 14930.011 z M 3237.5674 14755.38 L 3194.3013 14743.864 L 3177.637 14660.543 L 3160.9724 14577.221 L 3234.1318 14517.33 C 3310.9626 14454.433 3299.8645 14436.407 3212.9478 14482.925 L 3161.7708 14510.3125 L 3161.7708 14482.093 L 3161.7708 14453.873 L 3203.1453 14437.995 L 3244.52 14422.117 L 3307.346 14450.743 L 3370.172 14479.368 L 3399.194 14533.597 L 3428.216 14587.824 L 3402.6094 14587.824 L 3377.0034 14587.824 L 3359.3628 14532.245 L 3341.7224 14476.665 L 3316.047 14502.34 L 3290.3716 14528.016 L 3308.3909 14624.065 L 3326.4102 14720.116 L 3344.632 14720.116 C 3354.654 14720.116 3378.5989 14705.233 3397.843 14687.043 L 3432.8318 14653.97 L 3402.2036 14713.501 L 3371.5757 14773.032 L 3326.2046 14769.963 C 3301.2505 14768.275 3261.3638 14761.712 3237.5674 14755.379 z M 3569.519 14750.389 C 3577.2168 14737.933 3596.1123 14694.61 3611.5083 14654.115 C 3649.897 14553.146 3671.829 14585.304 3635.552 14689.37 L 3606.3857 14773.034 L 3580.954 14773.034 L 3555.5225 14773.034 L 3569.5188 14750.389 z M 2290.6458 14674.421 C 2310.4143 14648.622 2329.9578 14622.553 2334.0754 14616.488 C 2338.1929 14610.425 2341.5623 14624.035 2341.5623 14646.73 L 2341.5623 14687.997 L 2298.1328 14704.663 L 2254.703 14721.329 L 2290.6458 14674.421 z M 3717.801 14675.376 C 3718.0234 14663.6045 3729.7476 14636.112 3743.854 14614.284 L 3769.502 14574.597 L 3769.907 14619.337 L 3770.312 14664.078 L 3743.8535 14680.43 L 3717.3953 14696.782 L 3717.8 14675.377 z M 3902.4465 14535.201 L 3932.7532 14478.574 L 3970.5957 14509.98 C 3991.4087 14527.253 4008.438 14547.865 4008.438 14555.785 C 4008.438 14563.704 4000.9197 14562.666 3991.73 14553.476 L 3975.022 14536.768 L 3923.5813 14564.299 L 3872.1406 14591.829 L 3902.447 14535.201 z M 3959.6982 14402.616 L 3959.6982 14336.47 L 3973.0437 14369.543 L 3986.3892 14402.616 L 3973.0437 14435.688 L 3959.6982 14468.762 L 3959.6982 14402.616 z M 4061.354 14430.638 C 4061.354 14416.945 4073.124 14398.466 4087.5095 14389.576 L 4113.6646 14373.411 L 4097.9077 14414.473 C 4080.3184 14460.31 4061.354 14468.695 4061.354 14430.638 z M 3389.47 14360.695 L 3372.5244 14316.536 L 3402.679 14280.202 C 3419.264 14260.219 3444.0725 14243.867 3457.8096 14243.867 L 3482.7854 14243.867 L 3474.4136 14314.587 L 3466.0415 14385.306 L 3436.2285 14395.079 L 3406.4153 14404.853 L 3389.47 14360.693 z M 3102.3342 14310.244 L 3115.023 14243.867 L 3138.3967 14243.867 L 3161.7708 14243.867 L 3161.7708 14280.315 C 3161.7708 14300.361 3145.5422 14330.231 3125.7078 14346.692 L 3089.645 14376.621 L 3102.334 14310.244 z M 886.3541 14323.242 C 886.3541 14308.69 891.60455 14296.784 898.02167 14296.784 C 904.43884 14296.784 917.0479 14308.69 926.0416 14323.242 L 942.39355 14349.701 L 914.374 14349.701 L 886.3541 14349.701 L 886.3541 14323.242 z M 967.818 14232.843 L 965.73035 14182.131 L 981.7157 14198.116 L 997.7007 14214.102 L 983.80414 14248.828 L 969.90765 14283.555 L 967.82 14232.843 z M 845.2419 14215.104 L 827.4648 14186.339 L 851.24 14162.564 L 875.0148 14138.79 L 875.0148 14191.329 C 875.0148 14251.448 870.1196 14255.357 845.2419 14215.104 z M 4021.6665 14217.409 C 4030.6602 14202.857 4049.9246 14190.951 4064.4768 14190.951 L 4090.935 14190.951 L 4074.583 14217.409 C 4065.5894 14231.961 4046.325 14243.867 4031.773 14243.867 L 4005.3145 14243.867 L 4021.6665 14217.409 z M 4087.8123 14147.501 C 4087.8123 14133.305 4106.328 14098.578 4128.9595 14070.33 L 4170.106 14018.972 L 4138.6045 14085.117 C 4100.033 14166.107 4087.8123 14181.118 4087.8123 14147.501 z M 4193.6455 13952.826 C 4209.222 13923.723 4227.9194 13899.909 4235.1953 13899.909 C 4242.471 13899.909 4235.6797 13923.723 4220.104 13952.826 C 4204.5273 13981.93 4185.8306 14005.742 4178.5547 14005.742 C 4171.279 14005.742 4178.07 13981.93 4193.6455 13952.826 z M 1706.5624 13899.909 L 1734.8827 13846.992 L 1767.0247 13849.081 L 1799.1666 13851.169 L 1766.0936 13864.515 L 1733.0208 13877.859 L 1733.0208 13915.343 L 1733.0208 13952.826 L 1705.6315 13952.826 L 1678.2421 13952.826 L 1706.5624 13899.909 z M 4246.5625 13856.217 C 4246.5625 13841.665 4276.328 13801.795 4312.708 13767.617 L 4378.854 13705.477 L 4378.854 13731.936 C 4378.854 13746.487 4349.0884 13786.356 4312.708 13820.534 L 4246.5625 13882.675 L 4246.5625 13856.217 z M 2811.7986 13699.056 L 2823.9812 13635.326 L 2847.3552 13635.326 L 2870.729 13635.326 L 2870.729 13685.412 L 2870.729 13735.497 L 2835.172 13749.142 L 2799.6155 13762.786 L 2811.798 13699.056 z M 3949.8708 13709.832 L 3904.5342 13663.714 L 3930.4592 13647.691 L 3956.3838 13631.668 L 3942.2915 13608.867 L 3928.1992 13586.065 L 3949.7935 13572.72 L 3971.3877 13559.375 L 3998.3738 13603.965 L 4025.3596 13648.555 L 4010.284 13702.252 L 3995.208 13755.948 L 3949.8708 13709.83 z M 3664.479 13531.697 L 3664.479 13507.443 L 3591.7185 13480.868 L 3518.9583 13454.294 L 3553.3452 13452.206 C 3590.8994 13449.926 3743.854 13523.143 3743.854 13543.401 C 3743.854 13550.304 3725.9946 13555.951 3704.1665 13555.951 L 3664.479 13555.951 L 3664.479 13531.697 z M 861.57367 13478.173 L 823.564 13454.123 L 850.9937 13392.65 L 878.4238 13331.178 L 891.0353 13417.107 C 897.97205 13464.369 902.7323 13502.855 901.6148 13502.632 C 900.4981 13502.421 882.4784 13491.404 861.5729 13478.177 z M 4475.6357 13435.542 C 4491.696 13393.69 4537.604 13382.791 4537.604 13420.828 C 4537.604 13433.823 4520.351 13451.077 4499.264 13459.169 L 4460.9243 13473.881 L 4475.6367 13435.54 z M 1788.0262 13280.343 L 1785.9374 13229.632 L 1801.9227 13245.618 L 1817.9077 13261.604 L 1804.0112 13296.33 L 1790.1147 13331.057 L 1788.0271 13280.345 z M 4669.8955 13284.617 C 4669.8955 13277.341 4687.755 13256.566 4709.583 13238.451 C 4731.4116 13220.335 4749.2705 13211.466 4749.2705 13218.743 C 4749.2705 13226.02 4731.4116 13246.794 4709.583 13264.909 C 4687.755 13283.025 4669.8955 13291.895 4669.8955 13284.617 z M 913.62274 13251.681 C 913.62274 13237.129 925.16394 13207.363 939.2708 13185.534 L 964.9188 13145.847 L 964.9188 13172.306 C 964.9188 13186.857 953.3776 13216.623 939.2708 13238.451 L 913.62274 13278.139 L 913.62274 13251.681 z M 5354.437 13218.607 L 5318.1245 13172.306 L 5364.427 13208.617 C 5389.8926 13228.589 5410.729 13249.426 5410.729 13254.92 C 5410.729 13276.696 5389.0015 13262.681 5354.437 13218.607 z M 1292.0485 13173.47 L 1292.0485 13134.946 L 1314.5288 13148.839 L 1337.0089 13162.732 L 1321.7866 13187.362 C 1300.3917 13221.9795 1292.0485 13218.082 1292.0485 13173.47 z M 5529.7915 13166.006 C 5169.709 13098.653 4724.8965 12677.518 4491.171 12182.673 L 4398.6523 11986.791 L 4363.238 11838.714 C 4343.76 11757.272 4327.399 11648.11 4326.8804 11596.133 L 4325.9375 11501.628 L 4367.4917 11379.672 L 4409.046 11257.715 L 4466.7104 11221.454 L 4524.375 11185.193 L 4597.019 11180.253 L 4669.663 11175.313 L 4813.418 11212.757 C 4959.069 11250.693 5066.7705 11297.4375 5066.7705 11322.715 C 5066.7705 11330.338 5051.8877 11328.01 5033.6978 11317.542 L 5000.6245 11298.51 L 5021.234 11321.156 C 5032.569 11333.611 5058.9287 11346.311 5079.811 11349.375 C 5100.693 11352.439 5154.066 11380.787 5198.4185 11412.368 L 5279.059 11469.789 L 5262.8633 11495.994 L 5246.6675 11522.198 L 5290.196 11513.814 L 5333.7256 11505.43 L 5378.8413 11584.465 C 5403.655 11627.935 5441.8164 11678.156 5463.6445 11696.071 L 5503.332 11728.643 L 5468.6978 11729.484 L 5434.063 11730.325 L 5451.53 11758.588 L 5468.9966 11786.85 L 5507.3813 11772.119 L 5545.7666 11757.39 L 5529.6016 11783.544 L 5513.4365 11809.699 L 5545.866 11809.699 L 5578.2954 11809.699 L 5560.8247 11827.17 L 5543.354 11844.641 L 5589.4883 11877.462 C 5633.8247 11909.005 5705.1416 12032.659 5739.521 12137.601 L 5755.9307 12187.69 L 5773.9907 12169.629 L 5792.052 12151.569 L 5743.9766 12053.395 C 5717.5376 11999.4 5684.686 11931.409 5670.9756 11902.306 L 5646.0464 11849.389 L 5713.5957 11923.624 L 5781.1445 11997.859 L 5781.1445 12036.072 L 5781.1445 12074.284 L 5803.1636 12074.284 L 5825.1826 12074.284 L 5853.604 12166.889 L 5882.0254 12259.493 L 5845.644 12259.493 L 5809.264 12259.493 L 5823.852 12297.51 L 5838.441 12335.526 L 5872.525 12322.447 L 5906.6084 12309.368 L 5923.8574 12354.319 L 5941.106 12399.27 L 5900.813 12365.829 C 5878.652 12347.4375 5859.0317 12339.8 5857.2124 12348.857 C 5855.3926 12357.915 5850.9287 12377.232 5847.2905 12391.784 C 5843.6523 12406.336 5839.188 12426.472 5837.3687 12436.529 C 5835.549 12446.587 5816.009 12431.704 5793.9443 12403.456 L 5753.827 12352.097 L 5778.5625 12418.243 C 5792.167 12454.623 5812.1104 12508.201 5822.881 12537.306 C 5833.6514 12566.409 5840.5728 12599.151 5838.2627 12610.065 C 5835.9526 12620.9795 5846.6714 12629.909 5862.082 12629.909 L 5890.102 12629.909 L 5875.1465 12654.107 L 5860.191 12678.306 L 5891.117 12688.614 L 5922.043 12698.923 L 5928.647 12743.917 L 5935.251 12788.911 L 5911.1157 12773.994 L 5886.9795 12759.078 L 5885.0137 12780.483 C 5883.9316 12792.256 5878.053 12828.678 5871.9497 12861.42 L 5860.853 12920.951 L 5893.76 12921.355 L 5926.667 12921.76 L 5897.16 12941.198 C 5880.931 12951.89 5859.3164 12987.352 5849.1274 13020.002 L 5830.602 13079.367 L 5868.665 13064.76 C 5889.5996 13056.726 5917.1675 13027.337 5929.927 12999.451 L 5953.1245 12948.747 L 5983.9424 12968.089 L 6014.7603 12987.431 L 5979.553 13035.579 C 5960.189 13062.062 5926.6865 13086.32 5905.1025 13089.487 C 5883.519 13092.655 5849.776 13108.0 5830.1177 13123.587 L 5794.3755 13151.927 L 5688.542 13163.914 C 5630.3335 13170.508 5558.8965 13171.447 5529.792 13166.004 z M 5820.833 13106.159 L 5837.1855 13079.701 L 5810.727 13079.701 C 5796.1753 13079.701 5776.9106 13091.607 5767.9165 13106.159 L 5751.564 13132.618 L 5778.0225 13132.618 C 5792.574 13132.618 5811.839 13120.711 5820.833 13106.159 z M 5662.083 12153.659 C 5653.09 12139.107 5640.4805 12127.201 5634.063 12127.201 C 5627.6455 12127.201 5622.3955 12139.107 5622.3955 12153.659 L 5622.3955 12180.118 L 5650.4155 12180.118 L 5678.4355 12180.118 L 5662.083 12153.659 z M 5367.215 11591.844 L 5354.6 11571.434 L 5309.9043 11597.517 C 5285.3213 11611.862 5237.5103 11647.281 5203.658 11676.224 L 5142.1084 11728.848 L 5158.992 11756.166 L 5175.8755 11783.484 L 5277.8525 11697.869 L 5379.8296 11612.254 L 5367.216 11591.844 z M 4416.015 13128.53 L 4397.136 13097.984 L 4424.6846 13115.011 L 4452.233 13132.036 L 4488.3037 13088.573 C 4508.1426 13064.67 4520.4062 13039.996 4515.555 13033.743 C 4510.704 13027.49 4513.6816 13017.415 4522.1694 13011.351 L 4537.604 13000.326 L 4524.604 13017.735 L 4511.604 13035.145 L 4541.0728 13070.651 L 4570.541 13106.158 L 4527.6143 13106.158 L 4484.6875 13106.158 L 4484.6875 13132.616 C 4484.6875 13168.754 4439.202 13166.046 4416.015 13128.528 z M 1085.1295 13080.248 L 1069.1155 13054.336 L 1097.7285 13000.873 L 1126.3414 12947.409 L 1154.7373 12947.409 L 1183.133 12947.409 L 1167.291 12884.291 L 1151.4493 12821.172 L 1188.3083 12790.582 L 1225.1674 12759.992 L 1238.8806 12794.169 L 1252.5939 12828.347 L 1254.6815 12782.685 C 1255.8297 12757.569 1280.5383 12698.038 1309.5881 12650.393 L 1362.4059 12563.764 L 1362.5116 12597.768 C 1362.5646 12616.47 1345.7943 12658.142 1325.2412 12690.372 L 1287.872 12748.972 L 1275.3557 12847.279 L 1262.8395 12945.585 L 1299.4962 12992.8 L 1336.1458 13040.014 L 1375.8333 12988.654 C 1422.8176 12927.854 1425.892 12943.331 1387.0071 13044.905 L 1358.4934 13119.389 L 1314.2467 13065.185 C 1289.9106 13035.372 1249.0168 13002.948 1223.3705 12993.129 L 1176.7413 12975.276 L 1193.166 13040.718 L 1209.5906 13106.159 L 1155.3671 13106.159 L 1101.1436 13106.159 L 1085.1295 13080.248 z M 1150.9375 13051.681 L 1150.9375 13023.661 L 1124.4791 13040.014 C 1109.927 13049.007 1098.0208 13061.616 1098.0208 13068.033 C 1098.0208 13074.451 1109.927 13079.701 1124.4791 13079.701 L 1150.9375 13079.701 L 1150.9375 13051.681 z M 1955.39 13057.33 L 1974.2686 13026.783 L 1933.0198 13026.783 L 1891.7708 13026.783 L 1894.8398 12940.794 L 1897.9089 12854.805 L 1910.8005 12907.721 C 1917.8907 12936.825 1941.0979 12980.292 1962.3716 13004.313 L 2001.0514 13047.989 L 1968.7811 13067.934 L 1936.5112 13087.877 L 1955.39 13057.332 z M 1031.9161 12980.482 C 1042.329 12955.017 1087.4885 12830.667 1132.2717 12704.149 L 1213.6957 12474.119 L 1232.7493 12485.895 L 1251.803 12497.67 L 1236.8899 12554.697 L 1221.9768 12611.725 L 1252.6031 12592.797 L 1283.2291 12573.869 L 1283.2291 12615.772 L 1283.2291 12657.677 L 1219.5343 12681.894 L 1155.839 12706.11 L 1137.9985 12787.339 C 1118.1884 12877.533 1049.0675 13026.783 1027.1066 13026.783 C 1019.33936 13026.783 1021.5037 13005.947 1031.9161 12980.481 z M 6003.8086 12699.484 L 6001.575 12456.04 L 6051.888 12456.04 L 6102.2007 12456.04 L 6060.7354 12486.36 C 6037.9297 12503.036 6019.2705 12525.001 6019.2705 12535.169 L 6019.2705 12553.657 L 6040.9683 12540.247 C 6052.9023 12532.871 6094.5737 12521.051 6133.5723 12513.979 L 6204.479 12501.122 L 6204.479 12527.39 L 6204.479 12553.657 L 6232.791 12536.159 C 6248.363 12526.535 6271.421 12493.091 6284.031 12461.838 L 6306.958 12405.014 L 6308.6353 12459.933 L 6310.312 12514.852 L 6246.826 12574.494 L 6183.34 12634.137 L 6134.378 12628.977 C 6107.449 12626.139 6069.831 12625.1875 6050.7827 12626.863 L 6016.1475 12629.909 L 6031.785 12655.212 L 6047.423 12680.516 L 6092.878 12664.882 L 6138.332 12649.249 L 6094.1543 12685.882 L 6049.977 12722.515 L 6037.2974 12823.469 C 6016.1313 12991.997 6006.152 12955.051 6003.808 12699.485 z M 4656.6665 12762.201 L 4640.314 12735.743 L 4668.334 12735.743 L 4696.354 12735.743 L 4696.354 12762.201 C 4696.354 12776.753 4691.104 12788.659 4684.6865 12788.659 C 4678.2686 12788.659 4665.6606 12776.753 4656.6665 12762.201 z M 4750.0366 12736.776 L 4711.1157 12712.162 L 4726.4233 12696.8545 L 4741.7305 12681.547 L 4775.199 12721.874 C 4813.368 12767.864 4806.0493 12772.199 4750.0376 12736.776 z M 4658.8916 12612.9375 L 4642.226 12569.508 L 4682.519 12602.948 C 4728.4307 12641.052 4733.209 12656.368 4699.185 12656.368 C 4686.19 12656.368 4668.0576 12636.824 4658.8916 12612.9375 z M 3743.854 12605.013 C 3743.854 12591.319 3755.624 12572.842 3770.0095 12563.951 L 3796.1646 12547.786 L 3780.4077 12588.848 C 3762.8184 12634.685 3743.854 12643.07 3743.854 12605.013 z M 4036.9844 12592.427 L 4034.8967 12541.716 L 4050.8823 12557.7 L 4066.8672 12573.686 L 4052.9707 12608.412 L 4039.0742 12643.139 L 4036.9866 12592.427 z M 1325.9812 12458.328 C 1285.131 12423.228 1237.9646 12388.689 1221.1665 12381.579 L 1190.6249 12368.651 L 1243.5416 12326.163 C 1272.6459 12302.794 1296.4583 12271.846 1296.4583 12257.39 C 1296.4583 12242.933 1313.0759 12220.835 1333.3867 12208.282 L 1370.3148 12185.459 L 1356.0703 12148.338 L 1341.8253 12111.216 L 1402.7917 12052.538 L 1463.7583 11993.859 L 1450.7584 12043.572 L 1437.7585 12093.284 L 1525.8588 12111.499 L 1613.9591 12129.713 L 1571.8234 12161.53 L 1529.6877 12193.348 L 1497.1816 12292.049 L 1464.6755 12390.75 L 1479.1619 12414.189 L 1493.6482 12437.629 L 1446.9513 12479.889 L 1400.2548 12522.148 L 1325.9817 12458.327 z M 1449.9941 12318.939 L 1488.7063 12206.577 L 1469.5896 12206.577 C 1441.904 12206.576 1389.0624 12331.819 1389.0624 12397.438 C 1389.0624 12472.314 1403.6085 12453.574 1449.9941 12318.938 z M 1362.6041 12312.409 L 1362.6041 12262.616 L 1389.0624 12246.264 L 1415.5208 12229.911 L 1415.5208 12185.5625 L 1415.5208 12141.214 L 1362.6041 12239.944 C 1333.4998 12294.247 1309.6874 12351.327 1309.6874 12366.792 L 1309.6874 12394.907 L 1336.1458 12378.556 L 1362.6041 12362.203 L 1362.6041 12312.409 z M 2211.3596 12148.606 L 2209.272 12103.866 L 2232.958 12089.227 L 2256.6436 12074.588 L 2272.3418 12115.498 L 2288.04 12156.408 L 2264.1445 12141.64 L 2240.249 12126.872 L 2226.849 12160.109 L 2213.4487 12193.347 L 2211.361 12148.606 z M 6164.583 11909.398 C 6123.764 11847.288 6068.417 11764.211 6041.59 11724.782 C 6014.7617 11685.354 5992.812 11646.239 5992.812 11637.862 C 5992.812 11629.485 5973.037 11592.451 5948.8677 11555.563 L 5904.9233 11488.496 L 5865.386 11576.339 C 5843.641 11624.651 5828.2188 11679.063 5831.115 11697.253 L 5836.3813 11730.326 L 5811.594 11730.326 C 5797.9614 11730.326 5780.2485 11713.235 5772.233 11692.348 L 5757.659 11654.37 L 5789.2456 11643.734 L 5820.832 11633.099 L 5785.4814 11590.268 L 5750.131 11547.437 L 5767.012 11520.122 L 5783.893 11492.809 L 5738.238 11510.327 L 5692.5825 11527.848 L 5709.575 11483.566 L 5726.5674 11439.285 L 5694.325 11437.822 L 5662.082 11436.359 L 5602.7417 11361.107 C 5570.104 11319.719 5536.088 11266.8 5527.1504 11243.509 L 5510.9004 11201.159 L 5540.1895 11201.159 L 5569.479 11201.159 L 5569.479 11172.918 L 5569.479 11144.677 L 5523.177 11159.349 L 5476.8745 11174.02 L 5405.5483 11136.986 L 5334.222 11099.953 L 5325.0073 11127.596 L 5315.7935 11155.237 L 5227.4585 11109.559 L 5139.123 11063.879 L 5117.9214 11098.183 L 5096.72 11132.488 L 5109.765 11153.595 C 5116.9404 11165.203 5135.6245 11174.702 5151.2876 11174.702 C 5177.6025 11174.702 5304.8955 11295.734 5304.8955 11320.756 C 5304.8955 11326.825 5284.0596 11324.193 5258.5933 11314.905 L 5212.2915 11298.0205 L 5258.5933 11350.893 C 5366.9995 11474.68 5273.3755 11425.118 5117.357 11276.126 C 5091.9595 11251.873 5066.266 11236.943 5060.2603 11242.949 C 5054.2544 11248.954 5021.4214 11224.149 4987.298 11187.827 L 4925.255 11121.784 L 4891.7407 11121.784 C 4873.3086 11121.784 4850.9526 11110.015 4842.062 11095.629 L 4825.897 11069.475 L 4873.573 11086.422 C 4899.795 11095.743 4941.578 11120.805 4966.424 11142.115 L 5011.598 11180.86 L 5099.2305 11087.942 L 5186.8633 10995.025 L 5303.312 11008.477 L 5419.7607 11021.928 L 5514.464 11074.542 C 5566.5503 11103.479 5658.5664 11164.642 5718.945 11210.46 L 5828.723 11293.764 L 5979.7544 11505.431 L 6130.785 11717.097 L 6196.0063 11858.496 C 6231.878 11936.267 6256.181 12004.942 6250.013 12011.11 C 6243.845 12017.279 6205.402 11971.509 6164.583 11909.398 z M 5860.5205 11556.785 C 5860.5205 11550.368 5841.958 11545.118 5819.2715 11545.118 L 5778.0225 11545.118 L 5794.641 11572.007 L 5811.26 11598.896 L 5835.89 11583.675 C 5849.4365 11575.304 5860.5205 11563.203 5860.5205 11556.785 z M 1468.4374 11941.993 L 1428.7499 11916.345 L 1488.2811 11915.94 L 1547.8124 11915.534 L 1547.8124 11941.993 C 1547.8124 11975.144 1519.734 11975.144 1468.4374 11941.993 z M 4070.1733 11929.927 L 4070.1733 11891.403 L 4092.6538 11905.297 L 4115.134 11919.19 L 4099.9116 11943.821 C 4078.5166 11978.438 4070.1733 11974.541 4070.1733 11929.927 z M 1604.7106 11783.193 C 1619.9386 11739.511 1643.1316 11697.136 1656.251 11689.027 L 1680.1041 11674.286 L 1680.1041 11690.391 C 1680.1041 11714.528 1601.0775 11862.618 1588.1968 11862.618 C 1582.0513 11862.618 1589.4825 11826.877 1604.7106 11783.194 z M 1540.7004 11362.03 L 1524.3146 11299.37 L 1552.2692 11327.324 L 1580.2236 11355.278 L 1568.655 11389.984 L 1557.0867 11424.689 L 1540.7004 11362.03 z M 1590.2743 11321.856 L 1573.4645 11254.881 L 1623.4768 11204.869 C 1650.9836 11177.361 1679.3003 11138.485 1686.4033 11118.477 L 1699.3173 11082.096 L 1715.5287 11096.891 L 1731.7401 11111.685 L 1685.0896 11234.58 C 1659.4319 11302.173 1631.3842 11364.531 1622.7614 11373.154 L 1607.0836 11388.831 L 1590.2743 11321.856 z M 3621.9695 11163.658 L 3607.579 11126.159 L 3650.2244 11051.211 L 3692.8699 10976.263 L 3673.855 11042.408 C 3663.397 11078.789 3654.4578 11129.391 3653.9895 11154.856 C 3652.9604 11210.898 3641.324 11214.097 3621.969 11163.658 z M 4630.208 11121.784 L 4613.856 11095.326 L 4630.208 11068.868 C 4639.201 11054.316 4660.7407 11042.592 4678.072 11042.814 L 4709.583 11043.22 L 4669.8955 11068.868 L 4630.208 11094.516 L 4663.281 11094.92 L 4696.354 11095.324 L 4696.354 11121.783 C 4696.354 11136.335 4685.1504 11148.241 4671.457 11148.241 C 4657.7637 11148.241 4639.202 11136.335 4630.208 11121.783 z M 1971.9564 11108.556 C 1971.9564 11094.004 1983.4976 11064.238 1997.6045 11042.409 L 2023.2526 11002.722 L 2023.2526 11029.181 C 2023.2526 11043.732 2011.7113 11073.498 1997.6045 11095.326 L 1971.9564 11135.014 L 1971.9564 11108.556 z M 4211.3843 11022.153 C 4219.693 10989.185 4236.961 10955.739 4249.756 10947.831 L 4273.0205 10933.453 L 4273.0205 10956.416 C 4273.0205 10969.045 4255.7534 11002.49 4234.6494 11030.738 L 4196.278 11082.097 L 4211.3853 11022.153 z M 1838.8541 10991.055 L 1838.8541 10963.034 L 1865.3124 10963.034 C 1879.8646 10963.034 1891.7708 10968.284 1891.7708 10974.702 C 1891.7708 10981.119 1879.8646 10993.728 1865.3124 11002.722 L 1838.8541 11019.074 L 1838.8541 10991.055 z M 2013.4808 10971.664 C 2029.4888 10959.642 2050.1145 10931.946 2059.3162 10910.118 L 2076.0461 10870.431 L 2069.8982 10921.154 L 2063.75 10971.879 L 2024.0624 10982.7 L 1984.3749 10993.521 L 2013.4808 10971.664 z M 3816.7795 10892.541 L 3850.017 10879.141 L 3837.3335 10858.617 L 3824.6501 10838.096 L 3877.5703 10687.527 L 3930.4907 10536.959 L 3912.2068 10507.375 L 3893.923 10477.791 L 3940.115 10495.517 C 3965.5205 10505.266 3990.303 10513.243 3995.1868 10513.243 C 4000.0706 10513.243 3972.8237 10602.54 3934.6382 10711.681 L 3865.2097 10910.118 L 3824.3755 10908.027 L 3783.5415 10905.94 L 3816.779 10892.54 z M 4273.0205 10890.023 C 4273.0205 10878.973 4297.102 10854.891 4326.5347 10836.51 L 4380.049 10803.09 L 4346.629 10856.604 C 4313.3306 10909.922 4273.0205 10928.223 4273.0205 10890.023 z M 2304.6003 10544.11 L 2290.9736 10522.062 L 2328.3333 10522.062 L 2365.6929 10522.062 L 2352.066 10544.11 C 2344.5713 10556.237 2333.8916 10566.159 2328.3333 10566.159 C 2322.7747 10566.159 2312.0952 10556.237 2304.6003 10544.11 z M 2360.1182 10442.756 L 2377.0137 10398.728 L 2346.1753 10417.787 L 2315.337 10436.846 L 2391.81 10230.304 C 2433.87 10116.706 2483.184 9991.394 2501.3965 9951.832 L 2534.5093 9879.9 L 2555.1936 9892.685 L 2575.8782 9905.469 L 2592.72 9852.404 L 2609.562 9799.34 L 2595.789 9777.054 L 2582.016 9754.769 L 2617.626 9754.769 L 2653.2358 9754.769 L 2626.369 9831.839 L 2599.5017 9908.909 L 2561.1682 9923.619 L 2522.8345 9938.33 L 2538.8354 10007.504 L 2554.8367 10076.679 L 2532.1636 10042.8545 L 2509.4905 10009.031 L 2478.443 10077.173 C 2461.3674 10114.65 2447.5781 10159.637 2447.801 10177.143 L 2448.206 10208.971 L 2476.7551 10169.283 L 2505.304 10129.596 L 2489.579 10178.062 C 2480.9304 10204.719 2473.854 10232.211 2473.854 10239.156 C 2473.854 10246.101 2462.7703 10244.934 2449.224 10236.56 L 2424.5942 10221.338 L 2413.1948 10241.613 C 2406.925 10252.765 2393.7188 10295.628 2383.848 10336.865 L 2365.9 10411.843 L 2396.0583 10393.204 L 2426.2168 10374.565 L 2396.1875 10430.675 C 2360.5435 10497.277 2336.0479 10505.481 2360.118 10442.756 z M 4517.223 10363.249 L 4483.613 10349.724 L 4543.6816 10303.695 C 4576.7188 10278.379 4625.2046 10249.822 4651.4263 10240.236 L 4699.1025 10222.807 L 4680.4746 10255.576 C 4650.068 10309.066 4583.512 10381.108 4566.5767 10378.861 C 4557.9185 10377.713 4535.709 10370.687 4517.223 10363.249 z M 2277.118 10293.82 L 2295.183 10246.377 L 2309.9941 10261.188 L 2324.8054 10276.0 L 2291.9287 10308.632 L 2259.052 10341.264 L 2277.1174 10293.82 z M 4883.827 9798.868 C 4883.028 9777.039 4893.9136 9741.321 4908.0205 9719.493 L 4933.6685 9679.806 L 4932.2134 9706.264 C 4931.414 9720.815 4920.5264 9756.534 4908.0195 9785.639 L 4885.281 9838.556 L 4883.8257 9798.868 z M 2607.0435 9699.29 C 2606.5486 9680.902 2616.8298 9645.184 2629.8877 9619.915 C 2642.9463 9594.6455 2674.374 9523.695 2699.7268 9462.245 L 2745.8235 9350.519 L 2768.7915 9364.713 L 2791.7593 9378.908 L 2751.869 9418.798 C 2729.929 9440.738 2711.5745 9472.721 2711.0808 9489.872 C 2710.5874 9507.022 2687.1792 9568.68 2659.0623 9626.889 L 2607.9412 9732.722 L 2607.044 9699.29 z M 2764.8958 9293.329 L 2764.8958 9264.039 L 2801.3591 9278.031 L 2837.8225 9292.023 L 2869.0725 9261.019 L 2900.3228 9230.013 L 2882.6953 9276.315 L 2865.0676 9322.617 L 2814.982 9322.617 L 2764.896 9322.617 L 2764.896 9293.328 z M 2859.085 9087.058 L 2843.7842 9062.301 L 2882.4548 9023.629 L 2921.1252 8984.958 L 2903.3477 8967.181 L 2885.5703 8949.403 L 2934.7778 8968.286 L 2983.9856 8987.169 L 2940.9973 9018.604 L 2898.009 9050.037 L 2912.587 9064.615 L 2927.1653 9079.193 L 2900.775 9095.504 L 2874.3843 9111.814 L 2859.0837 9087.058 z M 3135.3123 8919.406 C 3135.3123 8901.368 3156.1484 8835.93 3181.6145 8773.984 L 3227.9165 8661.357 L 3250.591 8661.252 L 3273.2659 8661.1455 L 3255.382 8707.448 C 3245.5461 8732.914 3223.5144 8798.398 3206.4219 8852.969 C 3176.463 8948.618 3135.3123 8987.058 3135.3123 8919.393 z M 2923.6458 8898.454 L 2923.6458 8871.164 L 2964.8535 8855.352 L 3006.0615 8839.538 L 2992.8154 8805.02 L 2979.5693 8770.5 L 3065.7341 8596.241 L 3151.8992 8421.981 L 3168.2407 8438.323 L 3184.5825 8454.665 L 3169.234 8498.381 C 3160.792 8522.425 3133.2942 8565.908 3108.1272 8595.013 L 3062.3699 8647.93 L 3070.8804 8699.946 L 3079.3909 8751.962 L 3050.6643 8786.575 L 3021.9382 8821.1875 L 3038.708 8837.958 L 3055.4783 8854.728 L 3026.0098 8890.234 C 3009.8025 8909.765 2980.1396 8925.743 2960.0938 8925.743 L 2923.6458 8925.743 L 2923.6458 8898.454 z M 2897.1873 8795.012 C 2897.1873 8781.318 2908.9575 8762.841 2923.3428 8753.95 L 2949.498 8737.785 L 2933.7412 8778.847 C 2916.1519 8824.685 2897.1873 8833.071 2897.1873 8795.013 z M 4412.757 8646.932 L 4433.4307 8624.222 L 4380.842 8596.076 L 4328.253 8567.932 L 4346.939 8538.036 L 4365.625 8508.14 L 4411.966 8569.834 L 4458.3066 8631.529 L 4425.195 8650.585 L 4392.083 8669.642 L 4412.757 8646.931 z M 3278.3003 8575.1875 L 3280.8347 8502.446 L 3303.5095 8502.428 L 3326.184 8502.409 L 3311.7947 8464.911 L 3297.405 8427.413 L 3335.422 8412.824 L 3373.439 8398.236 L 3373.439 8450.322 L 3373.439 8502.409 L 3352.0881 8502.409 C 3340.345 8502.409 3318.3691 8535.15 3303.2527 8575.169 L 3275.768 8647.93 L 3278.3003 8575.1875 z M 4669.8955 8479.259 C 4669.8955 8466.525 4661.934 8415.924 4652.2046 8366.811 L 4634.5127 8277.514 L 4676.629 8312.139 L 4718.745 8346.764 L 4707.4077 8417.972 L 4696.0703 8489.181 L 4725.7617 8439.703 L 4755.453 8390.228 L 4778.415 8426.475 C 4791.0444 8446.41 4801.56 8471.651 4801.7827 8482.565 L 4802.187 8502.409 L 4736.0415 8502.409 L 4669.8955 8502.409 L 4669.8955 8479.259 z M 3377.4968 8310.587 C 3395.3057 8277.845 3411.7122 8228.615 3413.956 8201.188 L 3418.0356 8151.322 L 3369.278 8138.5713 C 3310.7178 8123.2573 3310.9956 8126.631 3358.8577 8012.08 L 3397.1956 7920.326 L 3420.594 7920.326 C 3433.4631 7920.326 3451.3105 7927.644 3460.2546 7936.5884 L 3476.516 7952.85 L 3434.6218 8016.789 L 3392.7275 8080.7285 L 3409.3787 8097.3794 L 3426.0298 8114.031 L 3479.1086 8065.995 L 3532.1877 8017.959 L 3531.8013 8041.904 C 3531.1082 8084.981 3449.3213 8302.757 3421.0366 8336.838 C 3405.8457 8355.142 3382.5488 8370.118 3369.2668 8370.118 L 3345.1174 8370.118 L 3377.497 8310.587 z M 4828.6455 8127.0835 C 4828.6455 8109.832 4855.435 8066.3955 4888.177 8030.5596 L 4947.708 7965.403 L 4888.1406 7980.0845 L 4828.5728 7994.766 L 4843.4 7970.7754 L 4858.227 7946.7847 L 4905.9873 7946.7847 L 4953.7476 7946.7847 L 4998.422 7829.806 C 5022.9927 7765.4683 5060.3296 7698.5254 5081.3916 7681.046 L 5119.687 7649.263 L 5119.687 7675.433 C 5119.687 7721.0 5005.6567 7984.041 4959.431 8045.1064 L 4915.0464 8103.7407 L 4898.3047 8086.999 L 4881.562 8070.2563 L 4881.562 8098.92 C 4881.562 8114.6846 4896.445 8133.5884 4914.6353 8140.928 L 4947.708 8154.2734 L 4888.177 8156.361 L 4828.6455 8158.451 L 4828.6455 8127.0835 z M 3541.0132 7961.948 L 3555.5002 7924.196 L 3521.5654 7896.0317 L 3487.6306 7867.868 L 3466.934 7887.483 L 3446.2378 7907.097 L 3465.5886 7844.252 L 3484.939 7781.407 L 3451.5579 7802.038 L 3418.177 7822.669 L 3437.3228 7791.6914 L 3456.4685 7760.714 L 3485.1863 7778.4624 L 3513.9043 7796.211 L 3494.3093 7764.505 L 3474.7144 7732.8 L 3505.729 7695.4307 L 3536.743 7658.061 L 3519.6743 7630.4434 L 3502.6062 7602.826 L 3518.244 7577.5234 L 3533.8818 7552.2207 L 3570.0867 7566.1133 L 3606.2917 7580.0063 L 3579.718 7677.406 C 3565.102 7730.9756 3543.1565 7787.111 3530.9495 7802.1514 L 3508.7554 7829.497 L 3529.421 7862.9346 L 3550.0867 7896.3726 L 3576.5662 7862.0474 C 3591.13 7843.1685 3642.0852 7729.33 3689.8008 7609.0728 C 3737.5164 7488.816 3787.0574 7383.933 3799.8923 7376.0005 C 3833.8564 7355.01 3830.8699 7365.6846 3746.7014 7566.1143 C 3622.9338 7860.8433 3557.1685 7999.701 3541.3477 7999.701 L 3526.526 7999.701 L 3541.0132 7961.948 z M 4484.6875 7868.971 C 4484.6875 7855.278 4496.4575 7836.8003 4510.843 7827.9097 L 4536.9976 7811.7446 L 4521.241 7852.806 C 4503.652 7898.643 4484.6875 7907.0293 4484.6875 7868.971 z M 4239.507 7626.0015 L 4272.1387 7593.125 L 4286.9497 7607.9365 L 4301.7617 7622.7476 L 4254.3184 7640.8135 L 4206.8755 7658.8784 L 4239.508 7626.0015 z M 3480.2085 7545.6704 C 3479.6926 7536.063 3514.98 7452.719 3558.625 7360.4624 C 3602.2698 7268.205 3637.9888 7172.5884 3638.0 7147.982 L 3638.021 7103.241 L 3668.5674 7084.3623 L 3699.1138 7065.4834 L 3677.9148 7102.6445 L 3656.7163 7139.8057 L 3689.6897 7109.3906 L 3722.663 7078.976 L 3726.644 7012.3877 L 3730.6252 6945.7993 L 3753.7764 6950.1973 C 3766.5093 6952.6157 3782.9368 6938.0557 3790.2815 6917.84 L 3803.636 6881.0845 L 3773.745 6899.5576 C 3735.985 6922.8945 3736.146 6907.8574 3774.5603 6823.549 C 3791.448 6786.484 3815.9631 6756.158 3829.038 6756.158 L 3852.8108 6756.158 L 3836.459 6782.616 L 3820.107 6809.0747 L 3848.1265 6809.0747 L 3876.1465 6809.0747 L 3876.1465 6775.188 L 3876.1465 6741.3013 L 3953.014 6712.2866 L 4029.8813 6683.2725 L 4003.6003 6766.0176 C 3989.1455 6811.528 3971.646 6866.622 3964.7126 6888.4497 C 3957.779 6910.2783 3953.804 6928.137 3955.8796 6928.137 C 3957.9568 6928.137 3923.9902 6995.934 3880.4016 7078.7974 L 3801.15 7229.4575 L 3832.0334 7240.9897 L 3862.9172 7252.5215 L 3816.6152 7301.0513 L 3770.313 7349.5806 L 3770.313 7290.9937 L 3770.313 7232.407 L 3748.0652 7232.407 L 3725.8174 7232.407 L 3693.352 7377.4766 L 3660.8867 7522.5464 L 3637.0906 7537.253 L 3613.294 7551.96 L 3579.9727 7498.603 L 3546.6511 7445.246 L 3513.8987 7504.1904 C 3495.885 7536.6094 3480.7249 7555.2744 3480.2092 7545.6665 z M 3914.697 7477.184 C 3922.598 7456.5947 3929.0623 7434.769 3929.0623 7428.683 C 3929.0623 7422.5977 3952.172 7417.618 3980.4175 7417.618 L 4031.773 7417.618 L 4049.8765 7388.3257 L 4067.9807 7359.032 L 4009.5056 7377.5913 L 3951.0305 7396.1504 L 3996.0063 7327.509 L 4040.9817 7258.867 L 4090.8555 7258.867 L 4140.729 7258.867 L 4140.729 7280.916 C 4140.729 7293.043 4131.7993 7311.8945 4120.8853 7322.8086 C 4109.971 7333.723 4100.456 7350.59 4099.7407 7360.291 C 4099.0264 7369.9927 4089.704 7403.426 4079.0269 7434.5864 L 4059.6135 7491.242 L 3979.9724 7502.931 L 3900.3313 7514.6196 L 3914.6965 7477.184 z M 4860.6963 7239.0244 C 4877.7 7199.006 4901.2573 7154.953 4913.0454 7141.128 L 4934.479 7115.993 L 4934.479 7146.4985 C 4934.479 7194.292 4875.4404 7311.7847 4851.4243 7311.7847 L 4829.7803 7311.7847 L 4860.6963 7239.0244 z M 4193.6455 6785.4487 C 4193.6455 6772.454 4214.1484 6753.9536 4239.2065 6744.338 L 4284.767 6726.855 L 4245.821 6702.2256 L 4206.875 6677.596 L 4253.177 6677.192 C 4306.8623 6676.723 4309.5024 6687.9937 4272.09 6757.9004 C 4244.0776 6810.2397 4193.6455 6827.952 4193.6455 6785.4487 z M 4087.8123 6651.888 L 4087.8123 6623.868 L 4114.2705 6623.868 C 4128.8223 6623.868 4140.729 6629.118 4140.729 6635.5356 C 4140.729 6641.953 4128.8223 6654.5615 4114.2705 6663.5557 L 4087.8123 6679.9077 L 4087.8123 6651.888 z M 3849.6873 6644.7383 C 3849.6873 6616.196 3930.0771 6438.6597 3943.0017 6438.6597 C 3950.2776 6438.6597 3937.831 6482.697 3915.3423 6536.5195 C 3875.6887 6631.4243 3849.6873 6674.2817 3849.6873 6644.7383 z M 4101.0415 6570.951 L 4084.6895 6544.493 L 4112.709 6544.493 L 4140.729 6544.493 L 4140.729 6570.951 C 4140.729 6585.503 4135.479 6597.4097 4129.0615 6597.4097 C 4122.644 6597.4097 4110.035 6585.503 4101.0415 6570.951 z M 4288.8047 6575.0845 L 4272.157 6548.149 L 4300.808 6530.442 L 4329.4575 6512.7354 L 4345.777 6529.0547 L 4362.097 6545.374 L 4333.7744 6573.697 L 4305.4517 6602.0195 L 4288.8047 6575.084 z M 4742.5205 6540.9897 C 4750.6353 6509.9585 4779.7104 6441.498 4807.133 6388.854 L 4856.9907 6293.138 L 4839.6484 6359.2837 C 4815.3916 6451.8047 4754.38 6597.4087 4739.8687 6597.4087 C 4733.212 6597.4087 4734.406 6572.0195 4742.5205 6540.9897 z M 4471.458 6524.244 C 4456.9062 6513.5527 4441.812 6485.324 4437.917 6461.5137 L 4430.834 6418.2227 L 4471.9917 6402.4287 L 4513.15 6386.6353 L 4530.1377 6430.9043 L 4547.1255 6475.1733 L 4515.742 6485.6343 L 4484.3594 6496.0957 L 4499.315 6520.294 C 4517.2305 6549.282 4507.431 6550.6714 4471.4595 6524.244 z M 3995.2559 6382.438 C 4017.8015 6276.109 4116.9834 6035.6772 4132.0737 6050.7686 C 4137.9004 6056.595 4118.4194 6122.883 4088.7817 6198.0737 C 4059.1443 6273.265 4034.8955 6357.454 4034.8955 6385.1606 L 4034.8955 6435.5366 L 4005.608 6453.637 L 3976.3203 6471.7373 L 3995.2559 6382.438 z M 4352.3955 6384.905 C 4352.3955 6373.9277 4372.2456 6357.329 4396.5073 6348.019 L 4440.6187 6331.092 L 4464.506 6354.9795 L 4488.3936 6378.8667 L 4420.3945 6391.8657 L 4352.3955 6404.8647 L 4352.3955 6384.9067 z M 4802.187 6253.451 L 4762.4995 6227.803 L 4788.958 6227.803 C 4803.51 6227.803 4833.2754 6239.3447 4855.104 6253.451 L 4894.7915 6279.099 L 4868.333 6279.099 C 4853.7812 6279.099 4824.0156 6267.5576 4802.187 6253.451 z M 4578.9927 6192.779 L 4597.0586 6145.3354 L 4611.8696 6160.147 L 4626.681 6174.9575 L 4593.8047 6207.59 L 4560.9277 6240.2217 L 4578.9927 6192.7783 z M 4894.7915 6200.5347 C 4903.7847 6185.9824 4923.0493 6174.076 4937.602 6174.076 L 4964.0605 6174.076 L 4947.708 6200.5347 C 4938.715 6215.087 4919.4497 6226.993 4904.8975 6226.993 L 4878.439 6226.993 L 4894.7915 6200.5347 z M 4484.6875 6068.243 C 4500.2637 6039.1387 4517.427 6015.326 4522.8286 6015.326 C 4528.2305 6015.326 4526.4233 6039.1387 4518.8115 6068.243 L 4504.9736 6121.1597 L 4480.6704 6121.1597 L 4456.367 6121.1597 L 4484.6875 6068.243 z M 4312.708 6041.7847 C 4339.047 6012.68 4364.806 5988.868 4369.949 5988.868 C 4375.0938 5988.868 4364.431 6012.68 4346.255 6041.7847 C 4328.0796 6070.889 4302.3203 6094.701 4289.0137 6094.701 L 4264.8184 6094.701 L 4312.7075 6041.7847 z M 4908.0205 6041.7847 C 4908.0205 6027.2324 4913.2705 6015.326 4919.688 6015.326 C 4926.1055 6015.326 4938.714 6027.2324 4947.708 6041.7847 L 4964.0605 6068.243 L 4936.0405 6068.243 L 4908.0205 6068.243 L 4908.0205 6041.7847 z M 4352.3955 5937.8413 C 4352.3955 5924.328 4370.873 5894.7954 4393.4565 5872.212 L 4434.5176 5831.151 L 4327.3105 5784.7056 C 4214.0156 5735.6226 4194.645 5705.9346 4259.6396 5680.9946 L 4299.1753 5665.823 L 4282.01 5638.05 L 4264.844 5610.276 L 4293.563 5628.0244 L 4322.2812 5645.7734 L 4340.6455 5616.0586 L 4359.0103 5586.3438 L 4384.176 5622.2417 L 4409.3413 5658.139 L 4397.865 5618.4517 L 4386.389 5578.764 L 4347.631 5581.6567 L 4308.872 5584.549 L 4315.1997 5528.7397 C 4324.8076 5444.0103 4325.645 5443.21 4353.92 5491.711 L 4380.293 5536.9487 L 4472.1777 5554.1865 L 4564.0625 5571.4243 L 4564.0625 5594.938 L 4564.0625 5618.4517 L 4525.2046 5618.4517 L 4486.348 5618.4517 L 4500.59 5655.565 L 4514.8315 5692.6777 L 4456.8135 5827.544 L 4398.7954 5962.4097 L 4375.595 5962.4097 C 4362.836 5962.4097 4352.3955 5951.354 4352.3955 5937.8413 z M 4441.1797 5730.466 L 4453.712 5710.1885 L 4389.8423 5680.047 L 4325.9727 5649.9053 L 4311.164 5673.8657 L 4296.356 5697.8267 L 4312.708 5724.2847 L 4329.0605 5750.743 L 4378.854 5750.743 C 4406.2407 5750.743 4434.2876 5741.6187 4441.1797 5730.466 z M 4656.6665 5935.951 L 4640.314 5909.493 L 4666.7725 5909.493 C 4681.324 5909.493 4700.589 5921.3994 4709.583 5935.951 L 4725.9355 5962.4097 L 4699.477 5962.4097 C 4684.9253 5962.4097 4665.6606 5950.5034 4656.6665 5935.951 z M 4249.724 5867.6963 L 4188.0913 5803.6597 L 4214.3955 5803.6597 C 4228.8623 5803.6597 4267.763 5825.575 4300.843 5852.3604 L 4360.9854 5901.061 L 4336.1714 5916.397 L 4311.358 5931.733 L 4249.725 5867.697 z M 4828.6455 5803.6597 C 4828.6455 5789.1074 4839.8486 5777.2017 4853.5425 5777.2017 C 4867.236 5777.2017 4885.7974 5789.1074 4894.7915 5803.6597 L 4911.1436 5830.118 L 4869.8945 5830.118 L 4828.6455 5830.118 L 4828.6455 5803.6597 z M 4173.319 5651.5244 C 4179.1167 5640.6104 4199.133 5592.9854 4217.7993 5545.691 L 4251.739 5459.7017 L 4277.17 5459.7017 L 4302.6016 5459.7017 L 4287.3794 5435.072 L 4272.157 5410.442 L 4298.838 5393.9526 L 4325.518 5377.4634 L 4372.0303 5404.549 C 4417.4004 5430.9697 4413.729 5436.3706 4345.7817 5443.166 L 4312.709 5446.473 L 4259.7925 5557.962 C 4230.688 5619.2812 4196.9536 5669.883 4184.8267 5670.41 L 4162.778 5671.3677 L 4173.319 5651.524 z M 4840.3174 5367.9385 L 4788.958 5329.093 L 4836.9995 5328.2515 C 4863.4224 5327.7886 4911.047 5339.973 4942.8325 5355.328 L 5000.6245 5383.246 L 4949.2656 5342.099 L 4897.9067 5300.9517 L 4851.6084 5300.9517 L 4805.3105 5300.9517 L 4788.8984 5327.5073 L 4772.4863 5354.063 L 4707.962 5337.8687 L 4643.4375 5321.6743 L 4643.4375 5351.001 L 4643.4375 5380.3276 L 4615.819 5380.3276 L 4588.2007 5380.3276 L 4595.975 5334.0254 L 4603.75 5287.7236 L 4570.677 5294.338 L 4537.604 5300.9526 L 4537.604 5274.494 C 4537.604 5240.0527 4582.645 5240.3457 4604.016 5274.9253 L 4620.6353 5301.8154 L 4651.88 5282.357 L 4683.1245 5262.898 L 4739.194 5270.1357 L 4795.2627 5277.3735 L 4807.9517 5228.8506 L 4820.6406 5180.327 L 4784.9556 5146.9927 L 4749.2705 5113.6577 L 4749.2705 5144.399 L 4749.2705 5175.14 L 4708.0903 5140.9634 L 4666.9097 5106.7866 L 4671.5356 5131.1094 C 4674.0806 5144.4863 4674.7515 5177.5415 4673.028 5204.5645 L 4669.895 5253.6973 L 4623.593 5234.6357 C 4598.127 5224.1514 4554.593 5209.0957 4526.851 5201.178 L 4476.4116 5186.783 L 4497.461 5220.8423 L 4518.5103 5254.9004 L 4481.7544 5238.2563 C 4461.5386 5229.102 4424.163 5214.2617 4398.697 5205.2793 L 4352.395 5188.9478 L 4354.4854 5145.731 L 4356.5728 5102.5146 L 4369.918 5135.588 L 4383.263 5168.6606 L 4460.433 5168.6606 L 4537.603 5168.6606 L 4538.008 5109.1294 L 4538.412 5049.598 L 4564.06 5089.2856 L 4589.7075 5128.973 L 4590.112 5096.831 L 4590.5166 5064.6895 L 4539.4336 5037.3506 L 4488.3506 5010.0117 L 4479.9023 5067.42 L 4471.454 5124.828 L 4438.3813 5135.72 L 4405.308 5146.6123 L 4405.308 5104.7197 L 4405.308 5062.827 L 4431.7666 5062.827 L 4458.225 5062.827 L 4458.225 5034.807 L 4458.225 5006.7876 L 4427.6787 5025.666 L 4397.132 5044.545 L 4416.2773 5013.567 L 4435.423 4982.589 L 4458.229 4996.6807 L 4481.0303 5010.773 L 4497.9165 4983.4517 L 4514.8027 4956.13 L 4536.238 4969.378 L 4557.673 4982.6255 L 4623.33 4916.9683 L 4688.988 4851.3105 L 4676.3574 4917.3813 L 4663.7275 4983.4517 L 4640.3535 4983.4517 L 4616.9795 4983.4517 L 4616.9795 5022.6353 L 4616.9795 5061.819 L 4687.2417 5079.453 L 4757.504 5097.088 L 4793.075 5048.442 C 4812.6387 5021.687 4828.6455 4984.212 4828.6455 4965.165 L 4828.6455 4930.5347 L 4852.273 4930.5347 C 4865.268 4930.5347 4882.754 4948.394 4891.1304 4970.222 L 4906.36 5009.9097 L 4871.924 5009.9097 L 4837.489 5009.9097 L 4841.6035 5065.763 L 4845.7183 5121.6167 L 4890.655 5146.764 L 4935.592 5171.912 L 4919.978 5197.176 L 4904.3643 5222.4395 L 4881.562 5208.347 L 4858.7607 5194.255 L 4839.6157 5225.233 L 4820.47 5256.211 L 4851.0166 5237.332 L 4881.563 5218.4536 L 4881.563 5246.473 L 4881.563 5274.493 L 4912.4307 5274.493 L 4943.299 5274.493 L 4926.9194 5258.1143 L 4910.5405 5241.735 L 4952.196 5200.08 L 4993.851 5158.425 L 5026.6133 5203.2295 C 5044.632 5227.8726 5071.831 5248.0347 5087.054 5248.0347 L 5114.7334 5248.0347 L 5100.8955 5300.9517 L 5087.0576 5353.868 L 5123.217 5356.9985 L 5159.3755 5360.129 L 5080.0005 5380.3267 C 5036.344 5391.435 4976.1123 5401.9326 4946.1514 5403.6543 L 4891.6763 5406.7847 L 4840.3174 5367.9385 z M 4947.708 5036.368 L 4931.356 5009.9097 L 4959.3755 5009.9097 L 4987.3955 5009.9097 L 4987.3955 5036.368 C 4987.3955 5050.9204 4982.1455 5062.8267 4975.728 5062.8267 C 4969.3105 5062.8267 4956.702 5050.9204 4947.708 5036.368 z M 4545.274 4909.3765 L 4513.2563 4889.029 L 4562.227 4858.4463 L 4611.1978 4827.8633 L 4597.773 4879.199 C 4590.3896 4907.4336 4582.7603 4930.3525 4580.82 4930.13 C 4578.878 4929.9185 4562.8833 4920.568 4545.274 4909.377 z M 4883.245 4864.389 C 4883.245 4849.837 4900.7705 4814.7583 4922.1904 4786.4365 L 4961.1357 4734.9414 L 4994.1094 4768.4824 L 5027.083 4802.023 L 4995.878 4793.5186 L 4964.6724 4785.014 L 4923.9595 4837.931 L 4883.2456 4890.8477 L 4883.2456 4864.389 z M 5399.2 4790.4873 L 5417.266 4743.044 L 5432.0767 4757.855 L 5446.8887 4772.666 L 5414.0117 4805.2983 L 5381.1353 4837.93 L 5399.2 4790.487 z M 4765.4517 4709.9956 L 4811.2324 4634.977 L 4773.6367 4611.182 L 4736.0415 4587.387 L 4782.3433 4586.9824 L 4828.6455 4586.5767 L 4828.6455 4623.333 C 4828.6455 4643.5483 4804.127 4688.197 4774.158 4722.552 L 4719.6714 4785.014 L 4765.4517 4709.9956 z M 6046.2593 4731.458 C 6064.6665 4709.2783 6085.177 4696.5796 6091.8354 4703.2393 C 6110.184 4721.588 6072.9033 4771.7847 6040.927 4771.7847 L 6012.791 4771.7847 L 6046.2593 4731.458 z M 4643.4375 4720.4297 C 4643.4375 4706.7363 4655.2075 4688.2583 4669.593 4679.368 L 4695.7476 4663.203 L 4679.991 4704.2646 C 4662.402 4750.1016 4643.4375 4758.4883 4643.4375 4720.4297 z M 5741.626 4603.0713 L 5748.3228 4469.6357 L 5776.019 4460.404 L 5803.7153 4451.172 L 5798.0396 4525.5547 C 5794.918 4566.465 5783.1836 4614.7905 5771.964 4632.9443 L 5751.565 4665.9517 L 5779.585 4665.9517 L 5807.6045 4665.9517 L 5807.6045 4701.229 L 5807.6045 4736.5073 L 5771.267 4736.5073 L 5734.9297 4736.5073 L 5741.627 4603.0713 z M 5410.729 4665.9517 C 5410.729 4651.3994 5415.979 4639.493 5422.3965 4639.493 C 5428.814 4639.493 5441.4224 4651.3994 5450.4165 4665.9517 L 5466.7686 4692.4097 L 5438.749 4692.4097 L 5410.729 4692.4097 L 5410.729 4665.9517 z M 4684.826 4605.279 L 4702.8916 4557.8354 L 4717.7026 4572.647 L 4732.5146 4587.458 L 4699.6377 4620.09 L 4666.761 4652.7217 L 4684.826 4605.2783 z M 6058.958 4586.5767 L 6042.6055 4560.118 L 6070.6255 4560.118 L 6098.6455 4560.118 L 6098.6455 4586.5767 C 6098.6455 4601.1284 6093.3955 4613.0347 6086.978 4613.0347 C 6080.5605 4613.0347 6067.952 4601.1284 6058.958 4586.5767 z M 5886.979 4555.7085 C 5886.979 4543.5815 5898.182 4533.6597 5911.8755 4533.6597 C 5925.569 4533.6597 5942.905 4543.5815 5950.3994 4555.7085 L 5964.027 4577.7573 L 5925.503 4577.7573 L 5886.979 4577.7573 L 5886.979 4555.7085 z M 5173.37 4534.6934 C 5151.9634 4521.1553 5140.076 4504.4517 5146.953 4497.574 C 5153.831 4490.697 5182.551 4501.956 5210.775 4522.594 L 5262.093 4560.1187 L 5237.1924 4559.7134 C 5223.497 4559.502 5194.7773 4548.232 5173.37 4534.694 z M 5161.306 4440.488 L 5110.321 4401.915 L 5127.0923 4385.1436 L 5143.864 4368.3726 L 5184.6924 4384.0405 L 5225.5205 4399.7075 L 5225.5205 4440.2256 C 5225.5205 4488.9814 5225.4146 4488.9824 5161.306 4440.49 z M 5703.1562 4321.1367 L 5733.0825 4302.6416 L 5525.604 4246.007 C 5411.49 4214.8574 5270.5 4172.109 5212.2915 4151.01 L 5106.458 4112.649 L 5172.604 4110.551 L 5238.7495 4108.4526 L 5172.604 4070.6406 L 5106.458 4032.8284 L 5177.013 4031.8918 L 5247.569 4030.955 L 5256.516 4057.7961 L 5265.4634 4084.6377 L 5390.8247 4067.4548 L 5516.186 4050.2725 L 5595.749 3974.2378 L 5675.312 3898.2031 L 5675.312 3819.9834 C 5675.312 3776.962 5692.5703 3690.7454 5713.6636 3628.3906 L 5752.0146 3515.018 L 5756.6987 3409.1848 L 5761.3823 3303.3513 L 5740.319 3250.4348 L 5719.255 3197.518 L 5776.6577 3247.9207 C 5864.1865 3324.775 5845.0513 3272.6238 5752.542 3182.1924 L 5671.0225 3102.5044 L 5658.9526 3004.49 L 5646.883 2906.476 L 5577.039 2800.6428 C 5538.625 2742.4346 5462.906 2650.917 5408.774 2597.2708 C 5354.643 2543.6243 5313.938 2495.9993 5318.3203 2491.4375 C 5322.701 2486.8752 5244.3574 2423.6116 5144.222 2350.851 L 4962.157 2218.5593 L 4947.818 2178.8718 L 4933.4785 2139.1843 L 4808.3013 2053.3428 C 4739.4546 2006.1263 4611.687 1901.5481 4524.375 1820.9432 C 4437.0625 1740.3385 4326.9297 1643.6086 4279.6353 1605.9882 C 4232.341 1568.3678 4193.6455 1526.4388 4193.6455 1512.8127 L 4193.6455 1488.038 L 4306.0938 1592.432 C 4517.696 1788.8784 4736.0283 1966.7311 4765.875 1966.9662 C 4782.2827 1967.0958 4810.53 1985.0607 4828.6455 2006.8889 C 4846.761 2028.7169 4874.413 2046.5764 4890.0938 2046.5764 L 4918.6035 2046.5767 L 4886.854 2014.8267 C 4869.3916 1997.3641 4855.104 1971.7063 4855.104 1957.8092 L 4855.104 1932.5419 L 4903.553 1976.3877 L 4952.002 2020.2338 L 4975.4414 2000.3323 C 4988.333 1989.3866 4981.718 2002.7308 4960.7393 2029.9865 L 4922.599 2079.5422 L 5027.7573 2168.9465 L 5132.9155 2258.351 L 5126.618 2283.8035 L 5120.3213 2309.2556 L 5166.3057 2292.8716 C 5191.597 2283.86 5227.1733 2264.9714 5245.3633 2250.8965 L 5278.4365 2225.306 L 5278.4365 2252.173 C 5278.4365 2266.9502 5260.3076 2285.9968 5238.15 2294.4998 L 5197.8633 2309.959 L 5231.2847 2363.4763 L 5264.7065 2416.9932 L 5301.727 2416.9932 L 5338.7476 2416.9932 L 5373.8955 2370.6912 L 5409.044 2324.3892 L 5409.8853 2359.2014 C 5410.3477 2378.3484 5398.402 2417.0435 5383.337 2445.191 L 5355.95 2496.3682 L 5382.1987 2496.3682 L 5408.4478 2496.3682 L 5555.109 2677.888 C 5635.7725 2777.7239 5701.7695 2867.8713 5701.7695 2878.2156 C 5701.7695 2888.5596 5720.394 2915.6477 5743.1587 2938.4114 L 5784.5464 2979.7996 L 5815.6978 2948.649 L 5846.848 2917.498 L 5813.679 2896.9988 L 5780.5107 2876.4993 L 5809.9897 2791.936 L 5839.4688 2707.3726 L 5823.8394 2666.642 L 5808.2095 2625.9114 L 5831.171 2640.1025 C 5843.7993 2647.9075 5860.408 2678.2917 5868.078 2707.6228 L 5882.0244 2760.9517 L 5855.9736 2760.9517 L 5829.9233 2760.9517 L 5835.8384 2846.9412 C 5839.092 2894.2356 5840.0234 2959.7197 5837.907 2992.462 L 5834.062 3051.9932 L 5796.5796 3051.9932 L 5759.0977 3051.9932 L 5745.3384 3018.9204 L 5731.5796 2985.8474 L 5738.0425 3044.6968 C 5741.5967 3077.064 5752.7495 3111.7905 5762.825 3121.867 L 5781.1465 3140.1875 L 5781.1465 3109.3198 L 5781.1465 3078.4517 L 5872.189 3078.4517 L 5963.2314 3078.4517 L 5976.5767 3100.0447 L 5989.9224 3121.6382 L 5954.477 3224.7415 L 5919.0317 3327.8447 L 5942.0386 3388.3562 L 5965.045 3448.8682 L 5937.6797 3448.8682 L 5910.315 3448.8682 L 5925.191 3472.939 L 5940.0674 3497.0098 L 5925.0435 3536.161 L 5910.019 3575.3123 L 5854.675 3560.8394 L 5799.329 3546.366 L 5821.889 3582.8691 L 5844.449 3619.3726 L 5837.02 3722.272 L 5829.5903 3825.1716 L 5862.3726 3804.9111 L 5895.1553 3784.6506 L 5876.01 3815.6287 L 5856.8643 3846.6067 L 5834.1396 3832.562 L 5811.414 3818.5173 L 5795.6147 3865.2039 L 5779.8154 3911.8901 L 5709.98 3962.713 L 5640.144 4013.5354 L 5662.807 3975.942 L 5685.4707 3938.3486 L 5643.215 3972.5774 L 5600.9595 4006.8062 L 5606.0894 4038.7231 C 5608.9106 4056.2773 5623.5576 4092.2285 5638.6387 4118.6143 L 5666.059 4166.588 L 5700.3843 4125.2285 L 5734.7095 4083.8694 L 5691.782 4083.8694 L 5648.8555 4083.8694 L 5648.8555 4057.4111 L 5648.8555 4030.9526 L 5701.772 4030.9526 L 5754.689 4030.9526 L 5754.689 4056.5806 L 5754.689 4082.2085 L 5800.9907 4067.8123 L 5847.293 4053.4158 L 5806.5186 4080.0933 L 5765.744 4106.771 L 5759.5034 4199.44 L 5753.2627 4292.109 L 5795.724 4315.8716 L 5838.185 4339.6343 L 5755.7085 4339.6343 L 5673.2324 4339.6343 L 5703.1587 4321.1387 z M 5593.5845 4152.997 L 5540.308 4091.725 L 5468.904 4105.4043 L 5397.499 4119.083 L 5430.572 4130.139 L 5463.6445 4141.1953 L 5463.6445 4178.6772 L 5463.6445 4216.16 L 5487.272 4216.16 C 5500.267 4216.16 5519.32 4195.324 5529.61 4169.8584 L 5548.32 4123.556 L 5571.9043 4184.787 L 5595.4893 4246.0186 L 5621.175 4230.144 L 5646.8604 4214.2695 L 5593.585 4152.9976 z M 5754.687 3874.3655 C 5754.687 3861.0034 5762.664 3829.2847 5772.413 3803.8792 L 5790.1387 3757.6873 L 5762.378 3774.8442 C 5747.1094 3784.2805 5728.3413 3815.9998 5720.6714 3845.3306 L 5706.724 3898.66 L 5730.705 3898.66 C 5743.8955 3898.66 5754.687 3887.7275 5754.687 3874.3655 z M 5876.5054 3403.1172 L 5860.5205 3387.1323 L 5862.611 3437.8438 L 5864.698 3488.5557 L 5878.594 3453.829 L 5892.49 3419.1025 L 5876.5054 3403.1172 z M 5919.913 3171.0557 L 5932.5576 3104.91 L 5909.768 3104.91 L 5886.979 3104.91 L 5886.979 3171.0557 C 5886.979 3207.436 5891.544 3237.2017 5897.1235 3237.2017 C 5902.703 3237.2017 5912.9585 3207.436 5919.913 3171.0557 z M 5070.0537 2224.7292 L 5037.177 2192.0974 L 5055.2417 2239.5405 L 5073.3076 2286.984 L 5088.1187 2272.1726 L 5102.93 2257.3613 L 5070.0537 2224.7292 z M 5966.2563 4017.8264 L 6028.2983 3951.7852 L 6041.703 3965.1892 L 6055.1074 3978.5935 L 5998.608 4031.231 C 5917.6147 4106.6875 5892.537 4096.297 5966.2563 4017.8264 z M 6098.6455 3862.0952 C 6098.6455 3840.267 6110.5522 3815.0493 6125.104 3806.0557 L 6151.562 3789.7036 L 6151.562 3829.391 C 6151.562 3851.2192 6139.656 3876.437 6125.104 3885.4307 L 6098.6455 3901.7827 L 6098.6455 3862.0952 z M 5307.1606 3792.8264 C 5306.361 3770.9985 5317.247 3735.2795 5331.354 3713.4514 L 5357.0015 3673.764 L 5355.5464 3700.2224 C 5354.747 3714.7744 5343.8594 3750.493 5331.353 3779.5974 L 5308.614 3832.514 L 5307.1587 3792.8264 z M 5939.8955 3746.3892 C 5939.8955 3731.837 5957.7544 3705.1091 5979.583 3686.9932 L 6019.2705 3654.0554 L 6019.2705 3680.514 C 6019.2705 3695.066 6001.4116 3721.794 5979.583 3739.91 L 5939.8955 3772.8474 L 5939.8955 3746.3892 z M 5880.3843 3674.3845 L 5893.856 3603.9124 L 5922.3564 3632.4128 L 5950.8564 3660.913 L 5908.884 3702.885 L 5866.912 3744.8567 L 5880.384 3674.3845 z M 5337.492 3581.16 L 5337.492 3488.5557 L 5349.5923 3534.8577 C 5356.2476 3560.3237 5356.2476 3601.9958 5349.5923 3627.462 L 5337.492 3673.764 L 5337.492 3581.16 z M 6037.6675 3556.2134 L 6051.901 3501.785 L 6075.2734 3501.785 C 6110.9604 3501.785 6103.131 3544.5 6061.0396 3579.4324 L 6023.4336 3610.6426 L 6037.6675 3556.2139 z M 6169.2017 3563.5208 C 6144.538 3538.8582 6147.1865 3501.785 6173.611 3501.785 L 6195.66 3501.785 L 6195.66 3541.4724 C 6195.66 3586.4346 6193.726 3588.0457 6169.2017 3563.5208 z M 6011.5273 3395.654 L 5997.7666 3343.035 L 6034.977 3343.035 L 6072.187 3343.035 L 6072.187 3381.161 C 6072.187 3402.1301 6061.635 3425.8088 6048.737 3433.7798 L 6025.286 3448.2732 L 6011.5254 3395.654 z M 5317.037 3367.733 C 5307.4453 3352.2126 5305.272 3333.8396 5312.207 3326.904 C 5319.142 3319.9685 5331.867 3332.667 5340.4844 3355.1228 C 5358.375 3401.7454 5343.128 3409.946 5317.037 3367.7327 z M 6140.4834 3272.9504 C 6118.5977 3215.917 6130.552 3207.6318 6171.1426 3251.701 L 6203.952 3287.3208 L 6180.5303 3301.7966 L 6157.108 3316.2725 L 6140.4834 3272.9504 z M 5209.3457 3098.2954 C 5185.15 3051.001 5130.1904 2964.6807 5087.2144 2906.4724 L 5009.0747 2800.6392 L 5092.8228 2893.2432 C 5173.0254 2981.9268 5293.7295 3184.285 5266.425 3184.285 C 5259.2266 3184.285 5233.541 3145.5898 5209.3457 3098.2954 z M 6064.1577 3115.3098 L 6016.4414 3051.5176 L 6031.2725 3027.52 L 6046.1035 3003.5225 L 5964.5054 2921.9246 L 5882.9077 2840.3264 L 5908.9243 2840.3264 L 5934.941 2840.3264 L 5922.793 2780.7952 L 5910.644 2721.264 L 5968.4854 2827.0972 C 6000.299 2885.3057 6042.104 2942.175 6061.3867 2953.474 L 6096.447 2974.0176 L 6082.2793 3010.938 L 6068.112 3047.8584 L 6098.7515 3105.1086 C 6141.7427 3185.4392 6121.1553 3191.5103 6064.157 3115.3098 z M 3701.667 1477.7977 L 3624.7915 1411.7274 L 3615.9722 1438.1102 C 3600.3296 1484.9043 3554.0796 1466.5254 3449.3281 1371.8892 L 3346.8264 1279.285 L 3308.9375 1279.285 C 3288.0986 1279.285 3237.5312 1265.456 3196.566 1248.5541 C 3155.6 1231.652 3112.2683 1220.0408 3100.2725 1222.7513 L 3078.4622 1227.6794 L 3093.3667 1203.5635 L 3108.2715 1179.4475 L 3070.9565 1148.4791 L 3033.642 1117.5107 L 3046.7527 1167.6453 L 3059.863 1217.7798 L 2974.0076 1205.1787 L 2888.152 1192.5778 L 2932.3572 1160.254 C 2956.6697 1142.4762 2976.5623 1117.2242 2976.5623 1104.1388 C 2976.5623 1091.0533 3000.3748 1065.4761 3029.479 1047.3002 L 3082.3958 1014.25323 L 3082.3958 981.3711 L 3082.3958 948.4889 L 3222.9592 798.6549 L 3363.5227 648.8209 L 3316.9805 615.27515 L 3270.4382 581.7294 L 3286.4922 553.476 L 3302.5461 525.22266 L 3282.507 543.2249 L 3262.4675 561.2272 L 3154.6921 500.69125 L 3046.917 440.15536 L 3039.6387 390.56506 L 3032.3604 340.97476 L 3004.4617 331.67502 L 2976.5623 322.37527 L 2976.5623 284.8927 L 2976.5623 247.41003 L 2938.4365 247.41003 C 2917.467 247.41003 2893.7883 257.96262 2885.8174 270.86035 L 2871.3242 294.31064 L 2923.943 308.0708 L 2976.5623 321.83102 L 2976.5623 373.6167 L 2976.5623 425.40244 L 3049.3228 499.72577 C 3089.3408 540.60364 3110.177 568.45483 3095.6248 561.6174 C 3081.0728 554.77985 3036.8308 533.06976 2997.3093 513.3727 L 2925.452 477.5598 L 2942.1184 450.59277 L 2958.785 423.62585 L 2914.7568 440.52094 L 2870.729 457.4159 L 2870.729 431.788 L 2870.729 406.16003 L 2814.573 406.16003 L 2758.4163 406.16003 L 2793.1228 359.85794 L 2827.829 313.55588 L 2759.0986 379.7017 C 2721.2969 416.0819 2667.4392 489.61282 2639.4148 543.10376 L 2588.4614 640.3599 L 2332.7205 366.49313 L 2076.979 92.62642 L 2076.979 50.955734 L 2076.979 9.285053 L 2103.4375 5.9777617 C 2117.9895 4.1587415 2144.7786 1.5158756 2162.9688 0.10466496 C 2211.6619 -3.6730638 2473.854 95.91504 2473.854 118.18793 L 2473.854 137.26239 L 2639.2185 190.62239 L 2804.5833 243.98244 L 2921.5508 239.41115 L 3038.5183 234.8398 L 3049.4326 267.58328 L 3060.3472 300.3267 L 3117.6733 300.58337 L 3174.9998 300.84003 L 3291.1714 393.18744 L 3407.3428 485.53503 L 3377.161 485.53503 L 3346.979 485.53503 L 3346.979 513.15326 L 3346.979 540.7715 L 3392.6873 532.997 L 3438.3955 525.22253 L 3438.988 564.91003 L 3439.5808 604.59753 L 3505.7266 613.74725 C 3542.1067 618.77966 3587.5833 635.80725 3606.7847 651.58655 L 3641.6973 680.27594 L 3629.5815 726.6068 L 3617.4658 772.9376 L 3665.4143 821.05927 C 3691.786 847.5262 3761.8943 915.9219 3821.2117 973.04987 L 3929.0623 1076.9187 L 3929.0623 1118.8207 L 3929.0623 1160.7227 L 3980.761 1193.0089 C 4009.195 1210.7665 4046.1018 1250.786 4062.7754 1281.9413 L 4093.0918 1338.5873 L 4063.994 1320.6039 L 4034.8955 1302.6204 L 4034.8955 1322.5778 C 4034.8955 1333.5543 4067.638 1378.3698 4107.6562 1422.1672 L 4180.4165 1501.7994 L 4076.563 1413.7396 L 3972.7095 1325.6797 L 3898.681 1414.9304 C 3857.9653 1464.0182 3824.3323 1513.1106 3823.9407 1524.0245 C 3822.623 1560.7631 3779.0203 1544.2784 3701.6675 1477.7977 z M 2978.5356 1014.70166 C 2978.43 976.57196 3053.0793 825.10486 3055.0 859.52856 C 3055.5159 868.77185 3038.5442 916.397 3017.286 965.3619 L 2978.6335 1054.3892 L 2978.5356 1014.70166 z M 2822.592 914.538 L 2734.7676 824.3437 L 2719.1257 839.9855 L 2703.484 855.62726 L 2749.4028 906.3673 L 2795.3223 957.1073 L 2702.778 936.2352 L 2610.2341 915.3632 L 2582.1726 943.4248 L 2554.111 971.48645 L 2534.5928 951.968 L 2515.074 932.4495 L 2553.229 908.86835 L 2591.384 885.28723 L 2568.6843 864.00494 L 2545.9846 842.72253 L 2534.1726 875.7954 C 2527.6763 893.98553 2511.447 908.86835 2498.1077 908.86835 L 2473.854 908.86835 L 2474.259 875.7954 C 2474.4705 857.60535 2485.6614 825.33655 2499.102 804.0871 L 2523.54 765.4517 L 2578.6975 815.3682 L 2633.8547 865.2847 L 2664.8613 834.27814 L 2695.8682 803.2716 L 2698.5234 697.42865 L 2701.179 591.58575 L 2736.9314 558.4041 L 2772.6843 525.22253 L 2754.092 577.5167 L 2735.4998 629.811 L 2798.205 570.90216 C 2880.9202 493.19556 2897.5886 495.81924 3001.3533 602.87683 L 3089.441 693.7604 L 3013.8506 821.1581 C 2972.2756 891.22687 2937.9482 956.49335 2937.5676 966.19476 C 2935.7686 1012.0133 2903.3037 997.427 2822.5925 914.538 z M 3175.2666 618.25824 L 3158.648 591.36835 L 3199.8965 591.36835 C 3246.3713 591.36835 3253.2146 607.2448 3216.5154 629.92596 L 3191.8855 645.1482 L 3175.2666 618.25824 z M 2771.5103 494.47052 C 2733.6628 479.1987 2726.5498 432.61838 2762.0647 432.61838 C 2775.0603 432.61838 2792.5454 450.47772 2800.9219 472.30585 C 2809.2979 494.134 2813.5483 511.0534 2810.3674 509.9046 C 2807.186 508.7558 2789.7004 501.8105 2771.5103 494.47052 z" svg:height="172.82399mm" draw:style-name="style-2" svg:viewBox="0.0 0.0 6310.312 17282.398" svg:width="63.103123mm" svg:x="26.590624mm" svg:y="5.19881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84.67915mm" fo:page-width="105.8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