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3.65103mm" fo:page-width="154.781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6600" draw:opacity="100.0%" draw:stroke="none"/>
    </style:style>
    <style:style style:family="graphic" style:name="style-3">
      <style:graphic-properties draw:fill="solid" draw:fill-color="#996600" draw:opacity="100.0%" draw:stroke="none"/>
    </style:style>
    <style:style style:family="graphic" style:name="style-4">
      <style:graphic-properties draw:fill="solid" draw:fill-color="#00ccff" draw:opacity="100.0%" draw:stroke="none"/>
    </style:style>
    <style:style style:family="graphic" style:name="style-5">
      <style:graphic-properties draw:fill="solid" draw:fill-color="#cc99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4409722mm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cc99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cc9933" draw:opacity="100.0%" draw:stroke="none"/>
    </style:style>
    <style:style style:family="graphic" style:name="style-41">
      <style:graphic-properties draw:fill="solid" draw:fill-color="#cc9933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cc66" draw:opacity="100.0%" draw:stroke="none"/>
    </style:style>
    <style:style style:family="graphic" style:name="style-45">
      <style:graphic-properties draw:fill="solid" draw:fill-color="#ffcc66" draw:opacity="100.0%" draw:stroke="none"/>
    </style:style>
    <style:style style:family="graphic" style:name="style-46">
      <style:graphic-properties draw:fill="solid" draw:fill-color="#ffffcc" draw:opacity="100.0%" draw:stroke="none"/>
    </style:style>
    <style:style style:family="graphic" style:name="style-47">
      <style:graphic-properties draw:fill="solid" draw:fill-color="#808080" draw:opacity="100.0%" draw:stroke="none"/>
    </style:style>
    <style:style style:family="graphic" style:name="style-48">
      <style:graphic-properties draw:fill="solid" draw:fill-color="#808080" draw:opacity="100.0%" draw:stroke="none"/>
    </style:style>
    <style:style style:family="graphic" style:name="style-49">
      <style:graphic-properties draw:fill="solid" draw:fill-color="#808080" draw:opacity="100.0%" draw:stroke="none"/>
    </style:style>
    <style:style style:family="graphic" style:name="style-50">
      <style:graphic-properties draw:fill="solid" draw:fill-color="#808080" draw:opacity="100.0%" draw:stroke="none"/>
    </style:style>
    <style:style style:family="graphic" style:name="style-51">
      <style:graphic-properties draw:fill="solid" draw:fill-color="#808080" draw:opacity="100.0%" draw:stroke="none"/>
    </style:style>
    <style:style style:family="graphic" style:name="style-52">
      <style:graphic-properties draw:fill="solid" draw:fill-color="#808080" draw:opacity="100.0%" draw:stroke="none"/>
    </style:style>
    <style:style style:family="graphic" style:name="style-53">
      <style:graphic-properties draw:fill="solid" draw:fill-color="#808080" draw:opacity="100.0%" draw:stroke="none"/>
    </style:style>
    <style:style style:family="graphic" style:name="style-54">
      <style:graphic-properties draw:fill="solid" draw:fill-color="#808080" draw:opacity="100.0%" draw:stroke="none"/>
    </style:style>
    <style:style style:family="graphic" style:name="style-55">
      <style:graphic-properties draw:fill="solid" draw:fill-color="#808080" draw:opacity="100.0%" draw:stroke="none"/>
    </style:style>
    <style:style style:family="graphic" style:name="style-56">
      <style:graphic-properties draw:fill="solid" draw:fill-color="#808080" draw:opacity="100.0%" draw:stroke="none"/>
    </style:style>
    <style:style style:family="graphic" style:name="style-57">
      <style:graphic-properties draw:fill="solid" draw:fill-color="#808080" draw:opacity="100.0%" draw:stroke="none"/>
    </style:style>
    <style:style style:family="graphic" style:name="style-58">
      <style:graphic-properties draw:fill="solid" draw:fill-color="#808080" draw:opacity="100.0%" draw:stroke="none"/>
    </style:style>
    <style:style style:family="graphic" style:name="style-59">
      <style:graphic-properties draw:fill="solid" draw:fill-color="#808080" draw:opacity="100.0%" draw:stroke="none"/>
    </style:style>
    <style:style style:family="graphic" style:name="style-60">
      <style:graphic-properties draw:fill="solid" draw:fill-color="#808080" draw:opacity="100.0%" draw:stroke="none"/>
    </style:style>
    <style:style style:family="graphic" style:name="style-61">
      <style:graphic-properties draw:fill="solid" draw:fill-color="#80808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4491.206 72.11688 C 4605.4717 148.29318 5062.5337 1176.6844 4872.0913 1443.3046 C 4681.6484 1709.9246 3884.9417 1865.4303 3653.258 1633.7463 C 3386.638 1367.1282 580.29376 2035.4679 263.3782 1824.1901 C -79.4187 1595.6592 -3.2418885 1100.508 34.847023 948.1535 C 72.93568 795.7988 568.0865 186.38235 720.4406 224.47151 C 872.79443 262.56067 1901.1849 148.2952 2053.539 186.38235 C 2205.893 224.47151 2624.8674 338.73697 2624.8674 338.73697 C 2624.8674 338.73697 2929.5757 186.38235 3158.1067 72.11688 C 3386.638 -42.148586 4376.94 -4.059426 4491.206 72.11688 z" svg:height="18.66184mm" draw:style-name="style-2" svg:viewBox="0.0 0.0 4917.9453 1866.1841" svg:width="49.179455mm" svg:x="25.850473mm" svg:y="184.36345mm"/>
          <draw:path svg:d="M 3829.8416 348.21436 C 4058.3726 767.1891 4058.3726 1681.3129 3906.019 1795.5782 C 3753.6643 1909.8458 554.2272 2024.1112 401.87305 2024.1112 C 249.51894 2024.1112 97.16481 1795.5782 97.16481 1795.5782 C 97.16481 1795.5782 -93.27848 1224.251 59.076153 843.36536 C 211.43028 462.47983 592.31586 81.59425 782.7581 81.59425 C 973.2009 81.59425 1779.4087 170.46762 1925.4148 195.85973 C 2071.421 221.25385 2560.2234 379.955 2801.4514 348.21436 C 3042.6785 316.47372 3201.3806 5.4179506 3372.7788 5.4179506 C 3544.178 5.4179506 3601.3108 -70.760376 3829.8416 348.21436 z" svg:height="20.241104mm" draw:style-name="style-3" svg:viewBox="0.0 0.0 4012.2002 2024.1105" svg:width="40.122mm" svg:x="78.55125mm" svg:y="186.55399mm"/>
          <draw:path svg:d="M 6665.494 223.94162 C 7205.082 598.4797 6811.5 1360.2498 6894.025 1442.7756 C 6976.551 1525.3004 7306.6514 1855.4009 7389.1763 1937.9266 C 7471.702 2020.4515 7122.557 2204.5457 7160.645 2433.0776 C 7198.7344 2661.6086 7808.151 4832.6543 7617.708 4985.0093 C 7427.265 5137.364 6894.025 5327.8057 6741.6714 5365.8945 C 6589.317 5403.984 6436.9634 5632.5146 6436.9634 5632.5146 C 6436.9634 5632.5146 5903.724 5365.8945 5751.369 5365.8945 C 5599.0156 5365.8945 4989.598 5175.451 4989.598 5175.451 C 4989.598 5175.451 5218.1304 4070.8833 5065.7754 3842.3525 C 4913.422 3613.8215 4875.3325 2509.254 4875.3325 2509.254 C 4875.3325 2509.254 4151.651 985.71277 3923.1194 757.1818 C 3694.5884 528.6509 3237.5261 223.94162 3237.5261 223.94162 C 3237.5261 223.94162 2970.906 490.5617 2932.8179 719.09265 C 2894.7285 947.6246 2932.8179 2052.1921 2932.8179 2052.1921 C 2932.8179 2052.1921 2970.9055 2318.8113 2894.7285 2471.1658 C 2818.5518 2623.5205 2742.375 3423.3787 2818.5518 3651.9106 C 2894.7292 3880.4417 3212.1335 4889.787 3161.3486 4908.833 C 3110.564 4927.8765 3008.9946 5016.75 2856.6404 5023.098 C 2704.286 5029.447 2348.7935 4959.617 2247.2234 4946.92 C 2145.654 4934.225 1942.5153 5061.1855 1675.8956 5061.1855 C 1409.2755 5061.1855 1218.8333 5289.7183 1066.4791 5289.7183 C 914.125 5289.7183 609.41626 5327.8057 609.41626 5137.364 C 609.41626 4946.92 380.8853 3156.7598 380.8853 2928.2278 C 380.8853 2699.6968 0.0 2775.874 0.0 2318.8113 C 0.0 1899.8375 380.8853 2128.3684 380.8853 1899.8375 C 380.8853 1671.3065 266.61984 528.6509 380.8853 338.2081 C 495.1508 147.76532 5554.578 1.759219 5713.2803 33.49985 C 5871.9834 65.23947 6125.9062 -150.59541 6665.494 223.94162 z" svg:height="56.32514mm" draw:style-name="style-4" svg:viewBox="0.0 0.0 7654.479 5632.514" svg:width="76.544785mm" svg:x="41.434357mm" svg:y="134.09187mm"/>
          <draw:path svg:d="M 5338.2876 0.0 C 5795.3496 190.44278 6176.2354 723.68195 6328.59 799.85925 C 6480.9443 876.0361 7128.449 990.30206 7242.7144 1180.7449 C 7356.98 1371.1876 9223.318 4532.536 9223.318 4684.8896 C 9223.318 4837.244 9109.053 7808.1504 9109.053 7808.1504 L 8880.522 8531.833 C 8880.522 8531.833 8271.1045 8988.8955 8080.663 8988.8955 C 7890.22 8988.8955 7052.272 8874.63 6861.829 8836.541 C 6671.387 8798.452 1834.1423 8874.63 1605.6108 8874.63 C 1377.0797 8874.63 120.15804 8341.39 43.98073 8189.036 C -32.19608 8036.6816 5.892324 7236.8223 43.98073 7084.468 C 82.06964 6932.114 501.0436 4989.598 539.132 4837.244 C 577.22015 4684.8896 1300.9026 1980.6036 1338.9911 1828.25 C 1377.0797 1675.8959 1948.4078 952.2134 1948.4078 952.2134 C 1948.4078 952.2134 2557.8242 799.85925 2748.267 799.85925 C 2938.71 799.85925 3433.8608 418.97372 3433.8608 418.97372 L 5338.2876 0.0 z" svg:height="89.88895mm" draw:style-name="style-5" svg:viewBox="0.0 0.0 9223.318 8988.895" svg:width="92.233185mm" svg:x="27.663559mm" svg:y="45.680576mm"/>
          <draw:path svg:d="M 1053.431 88.1073 C 1256.57 234.1134 1053.431 735.613 862.9883 811.7903 C 672.54553 887.9676 367.83777 964.1439 101.217674 811.7903 C -165.40242 659.43567 164.69844 -0.7660627 291.66046 11.930998 C 418.62198 24.62604 850.2927 -57.898796 1053.431 88.1073 z" svg:height="8.997521mm" draw:style-name="style-6" svg:viewBox="0.0 0.0 1137.8958 899.7522" svg:width="11.378958mm" svg:x="49.18254mm" svg:y="117.54861mm"/>
          <draw:path svg:d="M 752.58594 152.35463 C 752.58594 304.70825 600.2318 825.2524 524.0545 799.85925 C 447.8772 774.46716 143.16895 755.4226 66.992134 647.5057 C -9.185183 539.5877 -34.57779 260.27258 66.992134 152.35463 C 168.56155 44.436684 473.2698 50.785213 676.4086 0.0 z" svg:height="8.007569mm" draw:style-name="style-7" svg:viewBox="0.0 0.0 752.5857 800.75696" svg:width="7.525857mm" svg:x="53.333652mm" svg:y="89.48239mm"/>
          <draw:path svg:d="M 876.0361 114.265465 L 418.97372 533.2392 L 0.0 457.06238 L 114.265465 114.265465 L 723.68195 0.0 L 876.0361 114.265465 z" svg:height="5.3323917mm" draw:style-name="style-8" svg:viewBox="0.0 0.0 876.0361 533.2392" svg:width="8.760361mm" svg:x="57.050655mm" svg:y="68.5337mm"/>
          <draw:path svg:d="M 2780.4631 4.12358 C 2323.401 -33.965015 1295.01 194.5663 1028.3905 575.4516 C 761.7709 956.33704 761.7709 880.16 609.41675 918.24854 C 457.06213 956.33704 0.0 1184.8683 0.0 1184.8683 C 0.0 1184.8683 533.23944 1370.622 533.23944 1527.665 C 533.23944 1680.0194 729.78345 2311.7478 533.23944 2632.233 C 327.01996 2968.4946 533.23944 2975.0295 533.23944 3165.4722 C 533.23944 3355.9148 609.41626 4308.129 914.1245 4498.571 C 1218.8333 4689.0137 1599.7189 4803.2793 1942.5153 4536.6597 C 2285.312 4270.0396 2323.401 4117.686 2513.8435 4193.863 C 2704.2864 4270.04 3389.8796 4384.3057 3732.6765 4231.951 C 4075.4734 4079.5967 4342.0938 4041.5085 4418.2705 3736.8003 C 4494.4473 3432.092 4456.3584 2632.233 4494.4473 2365.613 C 4532.536 2098.9932 4837.2446 1832.3735 4951.5103 1603.8423 C 5065.7754 1375.3109 5180.041 1489.5767 5065.7754 1261.0453 C 4951.5103 1032.5142 4570.6245 1222.9568 4570.6245 1222.9568 C 4570.6245 1222.9568 4456.359 842.0715 4227.8276 689.7172 C 3999.2966 537.3631 3237.5261 42.212112 2780.4631 4.12358 z" svg:height="46.936115mm" draw:style-name="style-9" svg:viewBox="0.0 0.0 5113.1055 4693.612" svg:width="51.131058mm" svg:x="38.38727mm" svg:y="7.931686mm"/>
          <draw:path svg:d="M 484.81473 386.95285 C 191.98601 888.94574 97.862236 993.5276 14.196383 909.8621 C -90.38531 815.7384 411.60782 0.0 578.93854 0.0 C 683.5207 0.0 662.6044 94.123665 484.81473 386.95285 z" svg:height="9.357984mm" draw:style-name="style-10" svg:viewBox="0.0 0.0 642.1939 935.7984" svg:width="6.421939mm" svg:x="67.18505mm" svg:y="0.30405915mm"/>
          <draw:path svg:d="M 240.53864 334.66193 C 219.6223 836.6548 219.6223 836.6548 104.58219 836.6548 C 41.832676 836.6548 0.0 648.4075 0.0 418.3274 C 0.0 156.87277 52.291096 0.0 125.49853 0.0 C 209.16388 0.0 250.99655 125.49822 240.53864 334.66193 z" svg:height="8.366549mm" draw:style-name="style-11" svg:viewBox="0.0 0.0 242.11792 836.65485" svg:width="2.4211793mm" svg:x="60.633778mm" svg:y="0.30405915mm"/>
          <draw:path svg:d="M 327.63815 512.45105 C 296.2639 909.8621 254.43123 1014.4439 139.39111 972.6112 C -101.147026 888.94574 -7.0232506 0.0 243.97281 0.0 C 317.18024 0.0 348.5545 177.78914 327.63815 512.45105 z" svg:height="9.811886mm" draw:style-name="style-12" svg:viewBox="0.0 0.0 333.9993 981.1886" svg:width="3.339993mm" svg:x="54.429104mm" svg:y="0.30405915mm"/>
          <draw:path svg:d="M 930.77826 74.52079 C 930.77826 126.8117 711.157 335.9754 460.15994 566.0555 C 156.87279 837.96826 0.0 911.17554 0.0 806.59375 C 0.0 722.9283 167.3312 503.30634 366.03665 325.5172 C 721.6149 11.771653 951.6951 -82.35199 930.77826 74.52079 z" svg:height="8.52214mm" draw:style-name="style-13" svg:viewBox="0.0 0.0 932.09485 852.214" svg:width="9.320949mm" svg:x="73.1836mm" svg:y="5.5200167mm"/>
          <draw:path svg:d="M 391.7467 31.343975 C 464.95413 83.63495 506.7868 230.04956 485.87048 366.0059 C 444.0373 690.2096 46.626877 711.1261 4.7936954 397.38052 C -37.03898 135.92592 203.49966 -83.69601 391.7467 31.343975 z M 118.58227 270.00507 C 160.41495 301.37955 191.7897 270.00507 191.7897 196.79774 C 191.7897 123.59044 160.41495 92.215935 118.58227 123.59044 C 87.208015 165.42323 87.208015 228.17226 118.58227 270.00507 z" svg:height="6.2132573mm" draw:style-name="style-14" svg:viewBox="0.0 0.0 491.25494 621.32574" svg:width="4.9125495mm" svg:x="58.65331mm" svg:y="11.856633mm"/>
          <draw:path svg:d="M 345.12033 77.487144 C 470.61835 192.52713 418.32776 506.2727 271.9129 558.56366 C 73.207436 631.771 0.0 548.10547 0.0 244.8181 C 0.0 14.738002 198.70546 -79.38564 345.12033 77.487144 z M 51.66533 159.27544 C 51.66533 211.56628 93.498 263.85724 156.24701 263.85724 C 208.53812 263.85724 260.82922 211.56628 260.82922 159.27544 C 260.82922 96.5263 208.53812 54.693623 156.24701 54.693623 C 93.498 54.693623 51.66533 96.5263 51.66533 159.27544 z" svg:height="5.8344016mm" draw:style-name="style-15" svg:viewBox="0.0 0.0 415.79202 583.4401" svg:width="4.15792mm" svg:x="52.21717mm" svg:y="11.186038mm"/>
          <draw:path svg:d="M 727.5539 112.04298 C 758.92865 164.33382 522.9092 150.90552 397.41116 171.82199 C 20.916338 224.11282 62.749264 443.73474 460.15994 527.4001 C 669.32355 558.77484 868.02954 631.98206 899.4038 694.7313 C 951.6949 778.39667 721.6147 747.02216 177.78912 600.60754 C 83.6656 579.6912 0.0 475.10925 0.0 370.52744 C 0.0 46.323704 570.68115 -128.49529 727.5539 112.04298 z" svg:height="7.4036694mm" draw:style-name="style-16" svg:viewBox="0.0 0.0 906.6418 740.36694" svg:width="9.066418mm" svg:x="37.62577mm" svg:y="16.573917mm"/>
          <draw:path svg:d="M 674.22 151.07976 C 789.2596 433.4508 621.92883 778.57086 297.7259 956.36 C -68.311295 1165.5237 -89.22713 1123.6909 193.14368 757.65454 C 433.6823 443.909 465.05658 287.0362 255.8932 370.70154 C 25.812477 464.82532 -47.39496 224.28706 182.68526 109.24708 C 465.05658 -47.62571 611.47144 -37.16754 674.22 151.07976 z" svg:height="10.8222275mm" draw:style-name="style-17" svg:viewBox="0.0 0.0 710.51117 1082.2228" svg:width="7.1051116mm" svg:x="82.75617mm" svg:y="18.140903mm"/>
          <draw:path svg:d="M 2767.2666 16.352007 C 2767.2666 58.184933 2620.852 288.2649 2443.063 539.2615 C 1993.3612 1177.2106 1920.1536 1992.949 2265.274 2494.9421 C 2484.8958 2819.1455 2568.5615 2860.9783 2955.5142 2850.5198 C 3750.336 2840.0618 4179.1216 2202.1128 4095.4563 1166.7523 C 4074.5398 800.71594 4064.0815 507.88696 4074.5398 507.88696 C 4158.205 507.88696 4388.2856 1104.0033 4388.2856 1292.2506 C 4388.2856 1407.2908 4430.118 1532.7891 4492.867 1574.6215 C 4555.6167 1626.9125 4545.158 1658.287 4451.0347 1658.287 C 4335.994 1658.287 4335.994 1689.6617 4451.0347 1836.0762 C 4576.5327 1992.949 4576.5327 2003.4073 4388.2856 1930.2 C 4220.954 1867.4507 4200.038 1877.909 4315.078 1992.949 C 4419.66 2097.5305 4482.4087 2076.6143 4670.6562 1898.8254 C 4858.904 1710.5781 4869.3623 1637.3707 4764.78 1511.8727 C 4691.5728 1428.207 4670.6562 1292.2506 4712.4893 1229.5013 C 4817.0713 1051.7123 5392.271 1731.4943 5308.606 1930.2 C 5266.7725 2034.7821 5214.482 2045.24 5120.3584 1972.0326 C 5036.693 1898.8254 4942.5693 1930.2 4806.613 2076.6143 C 4702.0312 2191.6543 4524.2417 2285.778 4419.66 2285.778 C 4315.078 2285.778 4064.0815 2453.1094 3854.9175 2651.815 C 3656.2126 2850.5198 3384.2993 3028.3093 3258.8013 3028.3093 C 2474.4373 3080.6006 2357.5144 3348.2144 2106.5183 3818.8325 C 1865.9799 4278.9927 1656.8163 5241.1455 1771.8563 5314.3535 C 1824.1472 5345.728 1865.9799 5272.5205 1865.9799 5147.0225 C 1865.9799 5011.066 1907.8125 4948.317 1991.4779 5000.608 C 2075.1436 5052.8984 2085.6018 5000.608 2043.7687 4843.7354 C 2001.9363 4665.946 2022.8527 4624.113 2137.8926 4665.946 C 2221.5579 4697.3203 2284.3074 4655.488 2284.3074 4571.822 C 2284.3074 4498.6147 2420.264 4268.5347 2598.053 4080.2876 C 2765.3835 3892.04 2911.7986 3766.542 2911.7986 3808.3748 C 2911.7986 3839.749 2577.1367 4498.6147 2169.2673 5262.0625 C 1761.398 6025.51 1374.4452 6778.499 1322.1543 6924.914 C 1071.1577 7562.863 715.5795 9027.01 652.8305 9664.958 C 579.62305 10334.281 590.08124 10376.114 830.6196 10480.696 C 966.5758 10532.987 1207.1143 10679.401 1353.5288 10804.9 C 1667.2744 11055.896 1489.485 11045.438 4951.144 10961.772 C 6415.29 10930.398 7555.2324 10951.314 7879.4365 11014.063 C 8276.848 11097.7295 8517.385 11087.2705 8862.505 10982.689 C 9354.041 10836.274 9646.869 10532.987 9437.706 10397.031 C 9374.956 10355.198 9280.833 9968.246 9249.458 9529.001 C 9186.709 8943.343 9050.752 8462.267 8716.091 7656.9863 C 8465.095 7060.8706 8287.305 6527.502 8318.68 6475.212 C 8350.055 6412.4624 8329.139 6402.004 8276.848 6433.3794 C 8214.098 6475.212 8130.4326 6433.3794 8099.058 6339.2554 C 8004.9346 6088.2593 8015.393 6077.801 8245.473 6213.7563 C 8360.513 6286.9644 8454.637 6381.0884 8454.637 6422.921 C 8454.637 6548.419 9165.793 7228.201 9228.542 7165.4517 C 9259.917 7123.619 9291.291 7175.91 9291.291 7280.491 C 9291.291 7385.0737 9343.582 7426.9062 9406.332 7385.0737 C 9489.996 7332.782 9510.913 7395.5317 9479.539 7594.237 C 9448.163 7740.652 9458.622 7866.15 9500.454 7866.15 C 9542.287 7866.15 9605.037 7677.9033 9625.952 7437.3647 C 9667.786 6956.288 9207.626 5743.1387 8737.007 5126.106 C 8590.593 4937.8584 8433.72 4655.488 8402.346 4488.1562 C 8360.513 4331.2837 8287.305 4205.7856 8245.473 4205.7856 C 8203.64 4205.7856 8109.5156 4069.829 8036.3086 3892.04 C 7942.185 3661.96 7795.77 3546.9197 7482.0244 3452.7964 C 7251.9453 3379.589 6678.628 2965.5603 6385.799 2693.647 L 5852.431 2202.1128 L 5852.431 1490.956 C 5852.431 1093.5452 5894.2637 748.4251 5957.013 717.0506 C 6009.3037 685.6761 6061.595 936.6726 6061.595 1313.167 C 6072.053 1909.2833 6103.4277 2003.4073 6406.715 2317.1528 C 6594.9624 2505.4 6710.002 2704.1055 6668.1694 2745.938 C 6615.8794 2787.7712 6626.3364 2819.1455 6689.086 2798.2292 C 6741.3774 2787.7712 6929.6245 2829.604 7086.497 2892.353 C 7243.37 2965.5603 7410.701 3007.3926 7462.991 2986.4768 C 7567.573 2965.5603 8559.218 4101.204 8559.218 4247.618 C 8559.218 4299.9087 8747.465 4634.5713 8967.087 4979.691 C 9197.167 5335.2695 9479.539 5879.095 9605.037 6192.841 C 9730.535 6506.5864 9876.949 6820.332 9929.24 6883.0815 C 9991.989 6966.7466 9991.989 7175.91 9918.782 7458.2812 C 9856.032 7709.2773 9782.826 8525.017 9751.451 9278.005 C 9688.702 10679.401 9615.495 10919.94 9186.709 11055.896 C 9092.586 11087.2705 9008.92 11170.9375 9008.92 11244.145 C 9008.92 11306.893 8977.546 11610.181 8935.713 11903.01 C 8862.505 12394.544 8883.422 12467.751 9123.96 12729.207 C 9437.706 13063.868 9458.622 13220.741 9239.0 13408.988 C 9123.96 13503.111 9113.502 13576.319 9186.709 13670.443 C 9249.458 13743.65 9291.291 13848.232 9280.833 13890.065 C 9259.917 13942.356 9291.291 14266.56 9343.582 14611.679 C 9395.873 15030.007 9489.996 15281.003 9636.411 15396.043 C 9751.451 15500.626 9866.491 15657.498 9876.949 15772.538 C 9918.782 16013.076 9720.077 16546.443 9584.12 16546.443 C 9531.83 16546.443 9542.287 16651.025 9615.495 16766.066 C 9678.243 16902.021 9709.619 17288.975 9688.702 17707.303 C 9657.328 18230.21 9688.702 18428.916 9772.367 18428.916 C 9845.575 18428.916 9929.24 18345.252 9950.156 18240.67 C 9981.531 18104.715 10033.822 18146.545 10138.404 18397.541 C 10211.611 18585.79 10316.193 18753.12 10358.025 18753.12 C 10399.858 18763.578 10483.523 18784.496 10546.273 18794.953 C 10598.564 18805.412 10682.2295 18826.328 10724.0625 18836.785 C 10776.354 18847.244 10744.979 18889.078 10671.771 18930.908 C 10504.44 19035.492 9918.782 18962.285 9918.782 18836.785 C 9918.782 18784.496 9845.575 18742.664 9761.909 18742.664 C 9678.243 18742.664 9605.037 18794.953 9605.037 18857.701 C 9605.037 18920.451 9542.287 18951.826 9469.08 18920.451 C 9406.332 18899.535 9354.041 18815.871 9364.498 18753.12 C 9385.415 18690.371 9259.917 18638.082 9082.128 18638.082 C 8841.589 18638.082 8789.298 18669.455 8841.589 18815.871 C 8893.88 18951.826 8862.505 18972.742 8653.342 18920.451 C 8517.385 18878.62 8235.014 18847.244 8036.3086 18836.785 C 7701.6475 18826.328 7691.189 18815.871 7931.7266 18742.664 L 8193.182 18658.996 L 7900.3525 18648.54 C 7743.48 18638.082 7617.981 18585.79 7617.981 18533.5 C 7617.981 18470.748 7544.774 18428.916 7450.6504 18428.916 C 7366.985 18428.916 7314.694 18470.748 7346.0684 18523.041 C 7398.3594 18606.707 6833.6177 18596.248 5526.3447 18491.666 C 5212.599 18470.748 4940.6855 18397.541 4919.77 18334.793 C 4867.479 18188.379 4480.526 18177.92 4480.526 18324.334 C 4480.526 18376.627 4313.1953 18428.916 4114.4897 18428.916 C 3915.7842 18428.916 3748.4531 18376.627 3748.4531 18324.334 C 3748.4531 18261.586 3675.246 18219.752 3591.5803 18219.752 C 3497.457 18219.752 3466.0823 18282.504 3497.457 18376.627 C 3539.289 18481.207 3497.457 18533.5 3382.4167 18533.5 C 3267.3762 18533.5 3225.5442 18481.207 3267.3762 18376.627 C 3298.751 18292.96 3267.3762 18230.21 3204.6277 18251.127 C 3141.8782 18261.586 3068.6714 18209.295 3047.755 18136.088 C 3016.3801 18052.422 3100.0457 18010.59 3288.293 18010.59 C 3445.1658 18010.59 3549.7476 17979.215 3507.9148 17947.84 C 3476.54 17906.008 3277.8347 17916.467 3068.6714 17947.84 C 2796.7578 18000.13 2702.6345 18062.88 2744.4673 18177.92 C 2807.2163 18355.71 2545.7617 18376.627 2430.7217 18209.295 C 2378.4307 18125.629 2116.976 18115.172 1562.6925 18157.004 C 129.92105 18292.96 46.255703 18292.96 4.4227757 18094.256 C -16.493563 17958.299 35.797535 17906.008 182.21214 17906.008 C 370.45944 17906.008 380.9176 17874.633 286.79385 17602.72 C 98.54655 17069.352 203.1285 16734.691 663.2884 16420.947 C 1039.7832 16149.033 1144.3652 16128.117 1698.6487 16180.407 L 2315.6816 16232.699 L 2242.4746 15751.622 C 2211.0999 15479.709 2179.725 14935.883 2179.725 14548.931 C 2179.725 14005.1045 2148.3508 13827.315 2033.3108 13827.315 C 1876.438 13827.315 1719.5652 13356.697 1813.6887 13199.824 C 1855.5215 13137.075 1939.187 13095.242 2012.3942 13095.242 C 2106.5183 13095.242 2137.8926 12854.705 2137.8926 12216.755 L 2127.4346 11327.81 L 1730.0234 11265.06 C 1510.4016 11223.228 1133.9067 11045.438 893.36865 10857.191 C 475.04114 10532.987 454.1248 10501.612 422.75027 9884.58 C 401.83395 9445.336 475.04114 8911.969 663.2884 8221.728 C 809.70306 7656.9863 924.74316 7113.1606 924.74316 7019.0366 C 924.74316 6841.2476 1562.6925 4655.488 1792.7727 4059.3713 C 1855.5215 3881.5815 2043.7687 3588.753 2211.0999 3400.5054 L 2359.3977 2923.7278 L 2118.8596 2599.5237 C 1826.03 2191.6543 1805.1136 1365.4578 2066.5684 853.007 C 2244.3577 518.3451 2767.2666 -109.14602 2767.2666 16.352007 z M 1447.6523 5837.2627 C 1447.6523 5920.9277 1499.9435 5962.7607 1552.2343 5931.386 C 1614.9835 5889.5537 1635.8999 5816.346 1604.5251 5764.055 C 1510.4016 5617.6406 1447.6523 5649.015 1447.6523 5837.2627 z M 7858.5195 11390.559 C 7900.3525 11421.934 7931.7266 11390.559 7931.7266 11317.351 C 7931.7266 11244.145 7900.3525 11212.77 7858.5195 11244.145 C 7827.1455 11285.977 7827.1455 11348.727 7858.5195 11390.559 z M 7126.4473 11390.559 C 7168.279 11421.934 7199.6543 11390.559 7199.6543 11317.351 C 7199.6543 11244.145 7168.279 11212.77 7126.4473 11244.145 C 7095.0723 11285.977 7095.0723 11348.727 7126.4473 11390.559 z M 5798.258 11819.344 C 5965.5884 11976.218 6164.294 12195.838 6237.5015 12310.879 C 6352.5415 12488.668 6352.5415 12488.668 6247.959 12258.588 C 6122.461 11986.675 5610.0103 11421.934 5536.8027 11484.683 C 5515.886 11505.599 5630.9263 11652.014 5798.258 11819.344 z M 8067.683 11756.595 C 8099.058 11840.261 8130.4326 11808.886 8130.4326 11693.846 C 8140.891 11578.806 8109.5156 11516.057 8078.1416 11557.89 C 8046.767 11589.264 8036.3086 11683.388 8067.683 11756.595 z M 6781.3267 12446.835 C 6959.1157 12833.788 7147.3633 13220.741 7199.6543 13314.865 C 7251.9453 13429.904 7241.487 13534.487 7147.3633 13628.61 C 6969.574 13806.399 7063.6978 13984.188 7398.3594 14088.7705 C 7565.691 14141.062 7617.981 14130.603 7576.1494 14046.9375 C 7471.5674 13879.606 7680.7305 13900.522 7858.5195 14078.312 C 7942.185 14172.436 8057.2256 14193.353 8140.891 14141.062 C 8245.473 14078.312 8214.098 14036.479 8004.9346 13984.188 C 7816.687 13931.897 7722.563 13837.774 7722.563 13712.276 C 7722.563 13597.235 7617.981 13367.155 7502.9414 13199.824 C 7377.4434 13032.494 7168.279 12645.54 7042.781 12342.253 C 6927.741 12038.966 6760.4106 11798.429 6697.661 11808.886 C 6624.454 11829.803 6572.163 11756.595 6561.7046 11652.014 C 6561.7046 11536.973 6540.788 11526.516 6498.956 11610.181 C 6467.581 11683.388 6593.079 12059.883 6781.3267 12446.835 z M 6206.1265 11631.097 C 6174.752 11683.388 6164.294 11735.679 6195.668 11735.679 C 6227.043 11735.679 6279.3335 11683.388 6310.7085 11631.097 C 6342.083 11568.347 6352.5415 11526.516 6321.167 11526.516 C 6289.792 11526.516 6237.5015 11568.347 6206.1265 11631.097 z M 4888.395 12415.461 C 4877.9375 12697.831 4898.8535 13042.952 4940.6855 13168.45 C 4982.519 13304.406 4951.144 13513.57 4867.479 13670.443 C 4700.148 14005.1045 4815.188 15301.92 5055.7266 15636.581 C 5139.3916 15762.08 5212.599 16002.618 5212.599 16180.407 C 5223.057 16588.277 5505.428 17728.219 5515.886 17383.1 C 5536.8027 16975.229 5902.8394 16452.32 6227.043 16379.113 C 6383.9155 16347.737 6572.163 16305.906 6634.9126 16284.989 C 6697.661 16264.072 6781.3267 16023.534 6823.159 15751.622 C 6896.367 15155.506 6655.8286 14297.935 6321.167 14015.563 L 6101.545 13827.315 L 6331.6245 13764.566 C 6613.9956 13691.359 6624.454 13639.068 6436.2065 13356.697 C 6352.5415 13241.657 6185.21 12875.62 6049.254 12540.959 C 5892.381 12143.548 5725.05 11882.093 5557.719 11808.886 C 5432.221 11756.595 5317.1807 11652.014 5317.1807 11589.264 C 5317.1807 11526.516 5223.057 11568.347 5108.017 11683.388 C 4972.0605 11829.803 4898.8535 12059.883 4888.395 12415.461 z M 2598.053 12227.214 C 2598.053 12739.665 2629.4272 12896.537 2702.6345 12781.497 C 2828.1326 12593.25 2807.2163 11526.516 2681.7183 11526.516 C 2639.885 11526.516 2598.053 11840.261 2598.053 12227.214 z M 7304.2354 11850.719 C 7304.2354 11913.468 7346.0684 11923.927 7408.818 11892.551 C 7461.109 11861.177 7513.4 11777.512 7513.4 11725.221 C 7513.4 11662.472 7461.109 11652.014 7408.818 11683.388 C 7346.0684 11714.762 7304.2354 11798.429 7304.2354 11850.719 z M 4564.192 12687.374 C 4574.6494 13388.072 4543.2754 13576.319 4396.8604 13680.9 C 4229.53 13816.857 4229.53 13816.857 4396.8604 13827.315 C 4490.9844 13827.315 4606.0244 13775.024 4647.857 13701.817 C 4762.897 13524.028 4762.897 11620.639 4647.857 11735.679 C 4595.566 11787.97 4553.7334 12216.755 4564.192 12687.374 z M 3957.617 12248.129 C 3957.617 12342.253 3999.4495 12478.21 4051.7402 12551.418 C 4114.4897 12655.999 4156.3223 12593.25 4208.613 12363.17 C 4239.988 12174.923 4271.3623 11944.842 4271.3623 11850.719 C 4260.904 11714.762 4239.988 11714.762 4114.4897 11882.093 C 4030.8237 11997.133 3957.617 12164.464 3957.617 12248.129 z M 7555.2324 12415.461 C 7597.0654 12614.166 7753.9375 12906.996 7921.269 13063.868 C 8078.1416 13231.198 8235.014 13419.446 8255.931 13492.654 C 8308.222 13649.526 8663.8 13555.402 8663.8 13388.072 C 8663.8 13335.781 8527.844 13210.283 8360.513 13116.159 C 8182.7236 13022.035 7994.476 12833.788 7942.185 12708.29 C 7879.4365 12572.333 7774.8545 12467.751 7712.105 12467.751 C 7649.3564 12467.751 7617.981 12373.628 7649.3564 12258.588 C 7680.7305 12143.548 7659.8135 12049.425 7597.0654 12049.425 C 7534.316 12049.425 7513.4 12195.838 7555.2324 12415.461 z M 3392.8748 12530.501 C 3434.7075 13063.868 3539.289 13105.701 3539.289 12593.25 C 3539.289 12352.712 3497.457 12154.007 3445.1658 12154.007 C 3403.3328 12154.007 3371.9585 12321.337 3392.8748 12530.501 z M 8454.637 12499.126 C 8454.637 12572.333 8590.593 12791.955 8768.382 12990.661 C 8946.171 13199.824 9050.752 13273.031 9008.92 13157.992 C 8956.63 13001.119 8977.546 12980.203 9092.586 13042.952 C 9218.084 13126.617 9218.084 13105.701 9103.044 12959.286 C 9019.378 12865.163 8904.339 12802.413 8841.589 12812.872 C 8778.841 12823.329 8674.259 12729.207 8611.509 12593.25 C 8496.47 12331.795 8454.637 12300.421 8454.637 12499.126 z M 3853.0347 13367.155 C 3675.246 13816.857 3737.9946 13900.522 4009.9075 13576.319 C 4250.4463 13273.031 4271.3623 13095.242 4051.7402 13095.242 C 3999.4495 13095.242 3905.3257 13220.741 3853.0347 13367.155 z M 2462.0964 13701.817 C 2493.4707 13775.024 2587.5945 13816.857 2660.802 13785.483 C 2744.4673 13754.108 2807.2163 13775.024 2807.2163 13827.315 C 2807.2163 13890.065 2859.5073 13931.897 2932.7148 13931.897 C 2995.4639 13931.897 2974.5476 13858.689 2880.4238 13743.65 C 2775.842 13639.068 2702.6345 13461.279 2702.6345 13356.697 C 2702.6345 13168.45 2702.6345 13168.45 2556.2202 13356.697 C 2472.5544 13471.737 2441.1802 13618.152 2462.0964 13701.817 z M 2001.9363 13482.195 C 2043.7687 13513.57 2075.1436 13482.195 2075.1436 13408.988 C 2075.1436 13335.781 2043.7687 13304.406 2001.9363 13335.781 C 1970.5615 13377.613 1970.5615 13440.363 2001.9363 13482.195 z M 3288.293 13565.861 C 3330.1257 13649.526 3371.9585 13722.733 3392.8748 13722.733 C 3413.791 13722.733 3434.7075 13649.526 3434.7075 13565.861 C 3434.7075 13482.195 3392.8748 13408.988 3330.1257 13408.988 C 3277.8347 13408.988 3256.9182 13482.195 3288.293 13565.861 z M 6603.5376 14005.1045 C 6645.37 14036.479 6708.1196 14036.479 6749.952 14005.1045 C 6781.3267 13963.272 6749.952 13931.897 6676.745 13931.897 C 6603.5376 13931.897 6572.163 13963.272 6603.5376 14005.1045 z M 2660.802 14601.222 C 2566.6782 15301.92 2671.2598 15918.952 2880.4238 15918.952 C 2995.4639 15918.952 3005.9219 15835.287 2943.1729 15521.542 C 2901.34 15312.378 2869.9658 14883.593 2880.4238 14580.305 C 2911.7986 13869.148 2744.4673 13879.606 2660.802 14601.222 z M 4449.1514 14350.225 C 4480.526 14465.266 4522.3584 14559.389 4543.2754 14559.389 C 4564.192 14559.389 4585.108 14465.266 4585.108 14350.225 C 4585.108 14235.185 4543.2754 14141.062 4490.9844 14141.062 C 4438.6934 14141.062 4417.777 14235.185 4449.1514 14350.225 z M 8872.963 14350.225 C 8872.963 14402.516 8893.88 14454.807 8914.796 14454.807 C 8946.171 14454.807 8998.461 14402.516 9029.837 14350.225 C 9061.211 14287.476 9040.295 14245.644 8988.004 14245.644 C 8925.255 14245.644 8872.963 14287.476 8872.963 14350.225 z M 7513.4 15040.465 C 7586.607 15239.171 7617.981 15500.626 7586.607 15615.666 C 7534.316 15824.829 7597.0654 15856.204 7858.5195 15751.622 C 8036.3086 15688.873 8015.393 15249.63 7806.2285 14580.305 C 7701.6475 14235.185 7701.6475 14235.185 7544.774 14444.349 C 7419.276 14632.595 7419.276 14737.177 7513.4 15040.465 z M 8402.346 14946.342 C 8475.553 15301.92 8580.135 15542.457 8642.884 15521.542 C 8716.091 15511.084 8768.382 15573.833 8768.382 15657.498 C 8768.382 15835.287 9134.418 15877.121 9239.0 15709.788 C 9270.375 15647.039 9186.709 15563.374 9050.752 15511.084 C 8852.048 15427.419 8768.382 15301.92 8716.091 14956.8 C 8621.967 14423.433 8590.593 14350.225 8412.804 14350.225 C 8297.764 14350.225 8297.764 14465.266 8402.346 14946.342 z M 6917.283 14684.887 C 6948.658 14758.094 6969.574 14705.804 6969.574 14559.389 C 6969.574 14412.974 6948.658 14360.683 6917.283 14423.433 C 6896.367 14496.64 6896.367 14622.138 6917.283 14684.887 z M 3936.7007 14977.717 C 3968.0754 15396.043 3926.2422 15667.956 3832.1184 15782.997 C 3717.0784 15929.411 3727.5366 15939.869 3936.7007 15877.121 C 4083.115 15824.829 4239.988 15845.745 4334.1113 15929.411 C 4417.777 15992.159 4511.9004 16023.534 4553.7334 15992.159 C 4585.108 15950.328 4532.817 15898.035 4438.6934 15856.204 C 4344.5693 15824.829 4271.3623 15709.788 4271.3623 15594.749 C 4271.3623 15281.003 4051.7402 14350.225 3978.5332 14350.225 C 3936.7007 14350.225 3926.2422 14632.595 3936.7007 14977.717 z M 3288.293 14684.887 C 3298.751 14873.135 3319.6672 15239.171 3319.6672 15490.167 C 3330.1257 16096.741 3413.791 16002.618 3445.1658 15343.753 C 3476.54 14622.138 3455.6238 14350.225 3340.5842 14350.225 C 3288.293 14350.225 3267.3762 14507.098 3288.293 14684.887 z M 4679.2314 15490.167 C 4741.981 15605.208 4794.2715 15793.455 4794.2715 15908.494 C 4794.2715 16033.993 4836.104 16128.117 4898.8535 16128.117 C 5045.268 16128.117 5024.3516 15918.952 4846.5625 15605.208 C 4762.897 15458.792 4689.69 15228.713 4679.2314 15082.297 C 4658.315 14841.759 4658.315 14841.759 4616.4824 15050.924 C 4595.566 15176.421 4626.941 15375.127 4679.2314 15490.167 z M 7335.611 15260.086 C 7377.4434 15291.461 7408.818 15260.086 7408.818 15186.879 C 7408.818 15113.672 7377.4434 15082.297 7335.611 15113.672 C 7304.2354 15155.506 7304.2354 15218.254 7335.611 15260.086 z M 7021.865 15992.159 C 7063.6978 16023.534 7157.822 16002.618 7241.487 15929.411 C 7356.5264 15835.287 7356.5264 15751.622 7262.404 15552.916 L 7147.3633 15291.461 L 7053.2393 15605.208 C 7000.948 15782.997 6990.4897 15950.328 7021.865 15992.159 z M 7147.3633 16232.699 C 7115.989 16284.989 7136.905 16337.279 7189.196 16337.279 C 7251.9453 16337.279 7304.2354 16284.989 7304.2354 16232.699 C 7304.2354 16169.948 7283.32 16128.117 7262.404 16128.117 C 7231.0283 16128.117 7178.7373 16169.948 7147.3633 16232.699 z M 3769.3694 16211.782 C 3560.2056 16243.157 3863.4932 16651.025 4104.0312 16651.025 C 4260.904 16651.025 4271.3623 16682.4 4166.7803 16807.898 C 3999.4495 17006.604 3748.4531 17006.604 3748.4531 16807.898 C 3748.4531 16619.65 3382.4167 16410.488 3141.8782 16462.777 C 3016.3801 16494.154 3058.213 16546.443 3298.751 16651.025 C 3832.1184 16891.562 3696.1619 17173.936 3058.213 17173.936 C 2765.3835 17173.936 2723.551 17017.062 2985.0054 16870.648 C 3152.3367 16786.98 3120.962 16745.15 2807.2163 16619.65 C 2284.3074 16410.488 1186.1979 16400.03 861.99414 16619.65 C 485.49954 16860.19 380.9176 17111.186 516.8741 17414.473 C 600.5394 17592.262 694.6632 17655.012 830.6196 17623.637 C 966.5758 17581.803 1029.3251 17623.637 1039.7832 17759.594 C 1050.2415 17937.383 1060.6996 17937.383 1102.5322 17770.05 C 1123.4486 17675.928 1196.656 17613.178 1248.9471 17644.553 C 1301.238 17686.385 1343.0707 17644.553 1343.0707 17571.346 C 1343.0707 17466.764 1374.4452 17477.223 1447.6523 17592.262 C 1510.4016 17686.385 1499.9435 17770.05 1416.2778 17822.342 C 1332.6122 17874.633 1353.5288 17906.008 1468.5687 17906.008 C 1573.1506 17906.008 1656.8163 17843.26 1656.8163 17759.594 C 1656.8163 17675.928 1740.4816 17623.637 1834.6051 17644.553 C 1939.187 17665.47 2022.8527 17686.385 2022.8527 17696.844 C 2022.8527 17811.885 2796.7578 17759.594 3340.5842 17602.72 C 3926.2422 17435.389 4041.2822 17435.389 4124.948 17560.889 C 4198.1553 17675.928 4334.1113 17686.385 4658.315 17634.096 C 5034.81 17581.803 5108.017 17529.514 5108.017 17330.807 C 5108.017 17017.062 4898.8535 16410.488 4741.981 16284.989 C 4637.3984 16190.865 4208.613 16159.49 3769.3694 16211.782 z M 2754.9258 16232.699 C 2723.551 16284.989 2765.3835 16337.279 2859.5073 16337.279 C 2953.6306 16337.279 2995.4639 16284.989 2964.089 16232.699 C 2932.7148 16169.948 2880.4238 16128.117 2859.5073 16128.117 C 2838.591 16128.117 2786.3 16169.948 2754.9258 16232.699 z M 7931.7266 16379.113 C 7931.7266 16577.818 8318.68 16661.484 8454.637 16483.695 C 8548.76 16379.113 8527.844 16358.196 8308.222 16400.03 C 8161.8066 16420.947 8036.3086 16400.03 8036.3086 16337.279 C 8036.3086 16284.989 8015.393 16232.699 7984.0176 16232.699 C 7952.6436 16232.699 7931.7266 16295.447 7931.7266 16379.113 z M 5996.9624 16807.898 C 5798.258 16996.146 5735.5083 17173.936 5735.5083 17529.514 C 5735.5083 17790.967 5777.341 18031.506 5840.09 18062.88 C 5892.381 18094.256 5944.672 18062.88 5944.672 17989.674 C 5955.1304 17916.467 6017.879 17968.756 6112.0034 18115.172 L 6268.876 18376.627 L 6206.1265 18115.172 L 6143.3774 17853.717 L 6352.5415 18083.797 C 6603.5376 18376.627 6676.745 18387.086 6603.5376 18115.172 C 6572.163 18000.13 6603.5376 17906.008 6666.287 17906.008 C 6729.0356 17906.008 6781.3267 17968.756 6781.3267 18031.506 C 6781.3267 18136.088 6802.243 18136.088 6875.45 18031.506 C 6938.1997 17926.926 6980.0327 17926.926 7095.0723 18062.88 C 7283.32 18292.96 7628.4395 18272.045 7544.774 18031.506 C 7482.0244 17874.633 7502.9414 17874.633 7638.898 17989.674 C 7753.9375 18083.797 7942.185 18104.715 8172.265 18062.88 C 8370.972 18021.049 8621.967 18031.506 8726.55 18094.256 C 8841.589 18146.545 9040.295 18157.004 9186.709 18115.172 C 9427.247 18062.88 9448.163 18010.59 9416.789 17581.803 C 9385.415 17090.27 9218.084 16651.025 9061.211 16651.025 C 9008.92 16651.025 8998.461 16692.857 9029.837 16755.607 C 9061.211 16807.898 9040.295 16860.19 8988.004 16860.19 C 8925.255 16860.19 8872.963 16818.355 8872.963 16776.523 C 8872.963 16734.691 8778.841 16692.857 8663.8 16692.857 C 8465.095 16692.857 8465.095 16692.857 8663.8 16912.48 C 8946.171 17215.768 8925.255 17383.1 8621.967 17383.1 C 8318.68 17383.1 8161.8066 17184.393 8360.513 17058.895 C 8527.844 16964.77 8506.928 16943.855 8078.1416 16797.44 L 7753.9375 16682.4 L 7900.3525 16975.229 C 8067.683 17299.434 8004.9346 17508.596 7785.313 17424.932 C 7701.6475 17393.557 7659.8135 17288.975 7691.189 17184.393 C 7848.061 16588.277 6498.956 16295.447 5996.9624 16807.898 z M 851.53595 17874.633 C 893.36865 17906.008 924.74316 17874.633 924.74316 17801.426 C 924.74316 17728.219 893.36865 17696.844 851.53595 17728.219 C 820.1612 17770.05 820.1612 17832.8 851.53595 17874.633 z M 4198.1553 18021.049 C 4041.2822 18083.797 3957.617 18157.004 4020.366 18177.92 C 4083.115 18209.295 4292.279 18157.004 4490.9844 18073.338 C 4898.8535 17885.092 4637.3984 17843.26 4198.1553 18021.049 z M 3779.828 17979.215 C 3821.6604 18010.59 3884.4094 18010.59 3926.2422 17979.215 C 3957.617 17937.383 3926.2422 17906.008 3853.0347 17906.008 C 3779.828 17906.008 3748.4531 17937.383 3779.828 17979.215 z M 5526.3447 18157.004 C 5526.3447 18188.379 5578.6353 18240.67 5651.843 18282.504 C 5725.05 18324.334 5735.5083 18313.877 5693.6753 18240.67 C 5620.468 18115.172 5526.3447 18073.338 5526.3447 18157.004 z" svg:height="189.80876mm" draw:style-name="style-18" svg:viewBox="0.0 0.0 10750.028 18980.875" svg:width="107.50029mm" svg:x="22.10343mm" svg:y="23.08695mm"/>
          <draw:path svg:d="M 167.3307 127.19265 C 209.16338 200.39958 198.70496 210.858 125.498024 169.02634 C 52.29009 127.19265 0.0 74.902565 0.0 43.527298 C 0.0 -40.13805 94.122765 1.6936142 167.3307 127.19265 z" svg:height="1.9349359mm" draw:style-name="style-19" svg:viewBox="0.0 0.0 191.79814 193.49359" svg:width="1.9179814mm" svg:x="85.73343mm" svg:y="198.99263mm"/>
          <draw:path svg:d="M 139.47186 86.27945 C 181.30554 159.48637 191.76295 243.15173 160.3887 274.527 C 66.26493 368.65076 -38.317265 232.69331 13.973831 86.27945 C 55.807514 -28.761164 76.72335 -28.761164 139.47186 86.27945 z" svg:height="3.0563173mm" draw:style-name="style-20" svg:viewBox="0.0 0.0 178.63148 305.63174" svg:width="1.7863148mm" svg:x="94.169395mm" svg:y="201.17966mm"/>
          <draw:path svg:d="M 1101.194 83.66535 C 1163.943 125.498024 1237.1504 198.70546 1258.0668 261.45447 C 1268.5247 313.74557 1331.2737 355.57825 1373.1068 334.6619 C 1414.9395 324.20398 1404.4811 407.86884 1341.732 522.90894 C 1278.983 637.9496 1174.4009 732.0728 1111.6519 732.0728 C 1048.9028 732.0728 1059.3612 658.8654 1143.0266 543.82526 C 1278.983 376.49457 1278.983 376.49457 1069.8192 543.82526 C 912.9464 679.78174 756.0736 711.1565 473.7028 658.8654 C 24.000774 585.65845 -59.664577 501.9926 34.459194 209.16338 C 86.74979 41.832676 191.33148 0.0 536.4518 0.0 C 776.9904 0.0 1027.9865 41.832676 1101.194 83.66535 z M 316.83002 230.07971 C -7.37348 554.2837 348.20425 637.9496 724.69934 313.74557 L 975.6954 115.04011 L 703.78253 104.58169 C 557.36816 104.58169 390.03693 156.87279 316.83002 230.07971 z" svg:height="7.3207283mm" draw:style-name="style-21" svg:viewBox="0.0 0.0 1398.2062 732.0728" svg:width="13.982062mm" svg:x="55.583008mm" svg:y="68.282265mm"/>
          <draw:path svg:d="M 844.2132 140.53667 C 1074.293 224.20303 1272.9989 297.40997 1293.9152 297.40997 C 1314.8315 297.40997 1241.6241 684.3625 1137.0425 1060.8575 C 1095.2092 1207.2714 1053.3766 1228.1882 938.3365 1123.6061 C 823.2969 1029.4833 791.9221 1039.9407 791.9221 1165.4397 C 791.9221 1311.8536 760.54736 1311.8536 467.7181 1165.4397 C 59.849277 956.2753 -86.56509 642.5298 49.390858 266.0357 C 174.88939 -58.16828 258.55475 -68.6267 844.2132 140.53667 z M 216.72206 517.03174 C 216.72206 851.69415 624.5909 924.9011 791.9221 611.1555 C 948.79486 328.7842 854.67163 203.2862 499.09286 234.66045 C 279.47107 266.0357 216.72206 318.3258 216.72206 517.03174 z" svg:height="12.752505mm" draw:style-name="style-22" svg:viewBox="0.0 0.0 1297.4926 1275.2505" svg:width="12.974926mm" svg:x="51.66874mm" svg:y="88.31617mm"/>
          <draw:path svg:d="M 501.9921 36.484367 C 585.65845 151.52498 334.6614 517.56165 240.53763 423.43787 C 198.70496 392.06262 167.3307 412.97946 167.3307 475.72897 C 167.3307 548.9359 104.581184 601.227 31.374254 601.227 C -31.374254 590.76855 0.0 517.56165 125.498024 412.97946 C 240.53763 308.39725 366.03564 161.9834 397.41092 78.31704 C 418.32675 -5.3483086 470.61786 -26.264141 501.9921 36.484367 z" svg:height="6.012275mm" draw:style-name="style-23" svg:viewBox="0.0 0.0 518.803 601.2275" svg:width="5.18803mm" svg:x="103.930664mm" svg:y="113.5151mm"/>
          <draw:path svg:d="M 1336.1112 95.63066 C 1440.693 221.1287 1503.4419 231.58711 1555.733 158.37917 C 1597.5657 85.17224 1691.6895 137.46333 1796.2711 304.79404 C 1984.5187 587.16534 1890.3949 1089.1575 1639.3984 1110.0743 C 781.8275 1214.6565 373.9582 1172.8239 185.71065 984.5763 C -65.2854 733.5802 -65.2854 670.8307 206.6275 315.25247 C 394.87454 85.17224 488.99832 43.33957 771.36914 95.63066 C 990.9914 137.46333 1137.4058 116.5465 1158.3221 43.33957 C 1179.2384 -29.867361 1252.4459 -8.951529 1336.1112 95.63066 z M 635.41266 388.45938 C 541.2894 482.58316 509.91464 482.58316 509.91464 367.54355 C 509.91464 273.4198 447.16513 304.79404 342.58344 451.20892 C 122.96164 764.95447 227.54384 995.03467 583.1216 995.03467 C 907.32556 984.5763 1168.7805 827.703 1273.3622 555.7911 C 1367.4855 283.8782 875.9513 147.92075 635.41266 388.45938 z M 1691.6895 859.07825 C 1733.5222 890.4525 1764.897 859.07825 1764.897 785.8703 C 1764.897 712.6634 1733.5222 681.2891 1691.6895 712.6634 C 1660.3147 754.49603 1660.3147 817.2456 1691.6895 859.07825 z" svg:height="11.661011mm" draw:style-name="style-24" svg:viewBox="0.0 0.0 1895.6527 1166.1011" svg:width="18.956526mm" svg:x="47.168083mm" svg:y="115.85194mm"/>
          <draw:path svg:d="M 199.59314 139.7595 C 199.59314 254.79912 262.34265 411.6724 325.09116 484.87933 C 440.13177 589.46155 419.21594 610.37836 251.88425 579.0031 C 11.3456 537.1704 -82.77716 212.96645 84.55354 45.63574 C 168.21889 -38.029613 199.59314 -6.655359 199.59314 139.7595 z" svg:height="5.9237213mm" draw:style-name="style-25" svg:viewBox="0.0 0.0 397.3251 592.37213" svg:width="3.9732509mm" svg:x="108.83713mm" svg:y="116.66563mm"/>
          <draw:path svg:d="M 205.15845 156.87329 C 226.07428 355.57825 236.53271 407.86935 382.94757 763.4476 C 529.3624 1119.0259 539.8199 1254.9823 414.32184 1254.9823 C 362.03073 1254.9823 257.44955 1035.3605 184.24161 752.98914 C 111.03468 481.07727 27.369331 198.70596 6.4524884 125.49904 C -14.463345 62.74952 16.91091 0.0 79.66043 0.0 C 142.40894 0.0 205.15845 73.20794 205.15845 156.87329 z" svg:height="12.549823mm" draw:style-name="style-26" svg:viewBox="0.0 0.0 501.20578 1254.9823" svg:width="5.012058mm" svg:x="100.519516mm" svg:y="117.43572mm"/>
          <draw:path svg:d="M 334.6614 305.90225 C 470.61887 609.1894 481.07626 661.4805 355.57825 619.6478 C 177.78912 546.4409 167.3307 682.39734 334.6614 849.728 C 428.7862 943.8518 428.7862 975.2261 334.6614 975.2261 C 177.78912 975.2261 0.0 630.10626 0.0 305.90225 C 0.0 -101.96709 156.87329 -101.96709 334.6614 305.90225 z" svg:height="9.752258mm" draw:style-name="style-27" svg:viewBox="0.0 0.0 443.5183 975.2258" svg:width="4.435183mm" svg:x="105.60397mm" svg:y="120.23329mm"/>
          <draw:path svg:d="M 710.8759 223.48845 C 794.54224 558.14984 784.08386 1007.85187 689.9601 882.3538 C 595.8363 746.3974 250.71648 715.02313 250.71648 840.5212 C 250.71648 892.81226 208.8838 934.64496 156.5927 934.64496 C 31.094677 934.64496 -63.029095 526.7756 52.01051 453.56866 C 104.301605 422.1944 146.13428 453.56866 146.13428 516.3172 C 146.13428 579.0667 187.96695 610.4409 250.71648 568.6083 C 303.00757 537.234 323.9234 443.11023 282.09073 359.4449 C 250.71648 275.77954 282.09073 202.57161 355.29767 202.57161 C 418.04718 202.57161 449.42142 244.40428 418.04718 286.23798 C 397.13034 328.06964 407.58875 432.65182 470.3383 516.3172 C 543.5452 652.2736 564.46204 652.2736 574.9205 516.3172 C 585.37787 432.65182 585.37787 275.77954 574.9205 171.19736 C 543.5452 -79.7987 637.66895 -48.424446 710.8759 223.48845 z" svg:height="9.346452mm" draw:style-name="style-28" svg:viewBox="0.0 0.0 767.6076 934.6452" svg:width="7.6760764mm" svg:x="91.592804mm" svg:y="121.68492mm"/>
          <draw:path svg:d="M 164.49153 261.45447 C 310.9064 585.65845 331.82224 920.3199 195.86578 773.90497 C 112.20043 679.78125 -55.130272 0.0 18.076658 0.0 C 28.535078 0.0 101.742004 115.039604 164.49153 261.45447 z" svg:height="8.092985mm" draw:style-name="style-29" svg:viewBox="0.0 0.0 286.97223 809.2985" svg:width="2.8697224mm" svg:x="99.56662mm" svg:y="122.664825mm"/>
          <draw:path svg:d="M 133.98427 104.581184 C 102.609 156.87228 50.317905 209.16338 18.943651 209.16338 C -12.430604 209.16338 -1.9721825 156.87228 29.402071 104.581184 C 60.776325 41.832676 113.06742 0.0 144.44269 0.0 C 175.81694 0.0 165.35852 41.832676 133.98427 104.581184 z" svg:height="2.0916338mm" draw:style-name="style-30" svg:viewBox="0.0 0.0 163.38608 209.16338" svg:width="1.6338608mm" svg:x="90.145584mm" svg:y="122.664825mm"/>
          <draw:path svg:d="M 141.51974 133.34235 C 183.35242 237.92455 193.81084 352.96414 151.97816 384.33942 C 47.395966 488.9206 -36.269386 342.50674 16.021711 133.34235 C 57.854385 -44.446777 57.854385 -44.446777 141.51974 133.34235 z" svg:height="4.1896043mm" draw:style-name="style-31" svg:viewBox="0.0 0.0 178.60919 418.96042" svg:width="1.786092mm" svg:x="89.02441mm" svg:y="126.87424mm"/>
          <draw:path svg:d="M 206.54927 156.36258 C 206.54927 292.31903 154.25818 396.9012 101.968094 396.9012 C -33.98886 396.9012 -33.98886 281.8606 101.968094 83.155655 C 185.63344 -42.342373 206.54927 -31.884962 206.54927 156.36258 z" svg:height="3.9690084mm" draw:style-name="style-32" svg:viewBox="0.0 0.0 206.5489 396.90085" svg:width="2.065489mm" svg:x="84.713745mm" svg:y="127.062355mm"/>
          <draw:path svg:d="M 171.6142 104.58219 C 171.6142 156.87329 119.3231 209.16438 56.574085 209.16438 C 4.282987 209.16438 -16.63335 156.87329 14.741408 104.58219 C 46.116165 41.832676 98.407265 0.0 129.78152 0.0 C 150.69786 0.0 171.6142 41.832676 171.6142 104.58219 z" svg:height="2.0916438mm" draw:style-name="style-33" svg:viewBox="0.0 0.0 171.61417 209.16438" svg:width="1.7161416mm" svg:x="77.74237mm" svg:y="126.84809mm"/>
          <draw:path svg:d="M 171.6137 104.58219 C 171.6137 156.87228 119.3231 209.16338 56.573578 209.16338 C 4.282987 209.16338 -16.63335 156.87228 14.740904 104.58219 C 46.11566 41.832676 98.40676 0.0 129.78152 0.0 C 150.69736 0.0 171.6137 41.832676 171.6137 104.58219 z" svg:height="2.0916338mm" draw:style-name="style-34" svg:viewBox="0.0 0.0 171.61383 209.16338" svg:width="1.7161382mm" svg:x="81.925644mm" svg:y="127.89391mm"/>
          <draw:path svg:d="M 480.60065 104.58219 C 480.60065 156.87228 386.477 209.16237 281.89517 209.16237 C 166.85507 209.16237 41.356915 156.87228 9.982282 104.58219 C -31.850393 41.831665 62.27325 0.0 208.68787 0.0 C 355.10248 0.0 480.60065 41.831665 480.60065 104.58219 z" svg:height="2.0916238mm" draw:style-name="style-35" svg:viewBox="0.0 0.0 480.60065 209.16237" svg:width="4.8060064mm" svg:x="15.040852mm" svg:y="203.19286mm"/>
          <draw:path svg:d="M 374.08536 104.58219 C 374.08536 156.87228 279.96173 209.16237 154.46352 209.16237 C 39.423462 209.16237 -23.325613 156.87228 8.048957 104.58219 C 39.423462 41.831665 144.00534 0.0 227.67082 0.0 C 311.3363 0.0 374.08536 41.831665 374.08536 104.58219 z" svg:height="2.0916238mm" draw:style-name="style-36" svg:viewBox="0.0 0.0 374.08536 209.16237" svg:width="3.7408538mm" svg:x="6.6936374mm" svg:y="203.19286mm"/>
          <draw:path svg:d="M 836.65454 89.10752 C 836.65454 141.39761 648.407 193.68971 418.32675 193.68971 C 188.24654 193.68971 0.0 151.85603 0.0 110.02437 C 0.0 68.19068 188.24654 15.900595 418.32675 5.442174 C 658.8654 -15.4746685 836.65454 26.356998 836.65454 89.10752 z" svg:height="1.936888mm" draw:style-name="style-37" svg:viewBox="0.0 0.0 836.65454 193.6888" svg:width="8.366545mm" svg:x="125.47453mm" svg:y="207.53087mm"/>
          <draw:path svg:d="M 261.45447 104.58219 C 292.82974 156.87228 250.99605 209.16237 167.3307 209.16237 C 73.20693 209.16237 0.0 156.87228 0.0 104.58219 C 0.0 41.831665 41.832676 0.0 94.12377 0.0 C 156.87329 0.0 230.08022 41.831665 261.45447 104.58219 z" svg:height="2.0916238mm" draw:style-name="style-38" svg:viewBox="0.0 0.0 271.87158 209.16237" svg:width="2.7187157mm" svg:x="151.61998mm" svg:y="209.46776mm"/>
          <draw:path svg:d="M 1150.4 105.53296 C 1150.4 157.82304 962.15356 210.11313 742.53174 210.11313 C 512.45154 210.11313 292.82974 262.40524 261.45447 314.6953 C 167.33171 471.5676 0.0 440.19437 0.0 272.86365 C 0.0 189.1983 73.20693 95.07454 167.33171 63.699272 C 428.7862 -40.88292 1150.4 -9.507655 1150.4 105.53296 z" svg:height="4.1689687mm" draw:style-name="style-39" svg:viewBox="0.0 0.0 1150.4 416.89685" svg:width="11.504001mm" svg:x="132.79526mm" svg:y="209.45825mm"/>
          <draw:path svg:d="M 58.075928 424.60867 C -18.100882 729.3159 -58.896496 833.38336 194.6531 803.1829 C 436.96207 774.32086 421.70035 685.1184 557.84753 487.31882 C 687.77747 298.55048 1270.2526 61.52523 1028.7732 9.858893 C 781.6156 -43.022648 134.25325 119.89941 58.075928 424.60867 z" svg:height="8.081874mm" draw:style-name="style-40" svg:viewBox="0.0 0.0 1086.7662 808.1874" svg:width="10.867662mm" svg:x="80.57723mm" svg:y="189.9336mm"/>
          <draw:path svg:d="M 58.076435 424.60867 C -18.100882 729.3159 -58.896244 833.38336 194.65335 803.1829 C 436.96283 774.3229 421.70062 685.1184 557.84784 487.31882 C 687.77795 298.5525 1270.253 61.52523 1028.7732 9.858893 C 781.61584 -43.022648 134.25325 119.89941 58.076435 424.60867 z" svg:height="8.081874mm" draw:style-name="style-41" svg:viewBox="0.0 0.0 1086.7662 808.1874" svg:width="10.867662mm" svg:x="27.803045mm" svg:y="188.46796mm"/>
          <draw:path svg:d="M 443.70422 12.335729 C 510.66455 86.73768 100.08877 331.17526 12.781337 254.73048 C -82.383026 171.40628 383.10553 -54.995026 443.70422 12.335729 z" svg:height="2.6935818mm" draw:style-name="style-42" svg:viewBox="0.0 0.0 451.0496 269.3582" svg:width="4.510496mm" svg:x="82.66516mm" svg:y="191.44289mm"/>
          <draw:path svg:d="M 476.92197 22.98188 C 528.76117 108.6073 79.66673 271.814 8.223314 180.36891 C -69.64913 80.693954 430.0082 -54.50854 476.92197 22.98188 z" svg:height="2.0736897mm" draw:style-name="style-43" svg:viewBox="0.0 0.0 481.07617 207.36897" svg:width="4.810762mm" svg:x="30.705332mm" svg:y="189.60068mm"/>
          <draw:path svg:d="M 1235.4523 473.91122 C 1334.671 589.66644 2012.8231 1610.5963 1863.8376 1796.8278 C 1731.5459 1962.1924 1169.3064 1003.0779 1037.0148 870.7862 C 904.7231 738.4945 -120.53729 341.61957 11.754369 77.03623 C 151.2888 -202.03314 1136.2335 358.156 1235.4523 473.91122 z" svg:height="18.159273mm" draw:style-name="style-44" svg:viewBox="0.0 0.0 1885.1313 1815.9274" svg:width="18.851313mm" svg:x="87.49295mm" svg:y="55.453594mm"/>
          <draw:path svg:d="M 619.49945 617.9976 C 751.79114 601.4612 1364.1266 1824.6736 1082.5203 2106.2788 C 817.93695 2370.862 685.64526 1973.9872 520.2807 1411.7476 C 336.93536 788.3714 -108.10467 320.34137 24.18699 55.75806 C 163.72243 -223.31181 468.21872 636.90796 619.49945 617.9976 z" svg:height="21.901503mm" draw:style-name="style-45" svg:viewBox="0.0 0.0 1155.7316 2190.1504" svg:width="11.557316mm" svg:x="96.91207mm" svg:y="87.706055mm"/>
          <draw:path svg:d="M 386.7466 27.23257 C 625.25854 208.93427 452.89243 391.03464 452.89243 655.618 C 452.89243 922.26025 122.163284 854.0554 22.944536 688.69086 C -76.27421 523.3263 165.0966 -141.62294 386.7466 27.23257 z" svg:height="8.344229mm" draw:style-name="style-46" svg:viewBox="0.0 0.0 513.10864 834.42285" svg:width="5.1310863mm" svg:x="45.70918mm" svg:y="34.784966mm"/>
          <draw:path svg:d="M 616.9419 37.01627 C 579.4664 55.386635 499.28516 61.693783 419.51974 61.693783 C 341.57513 61.693783 281.71124 115.69464 222.09964 160.40384 C 192.25853 182.78418 107.85436 192.84796 74.03254 209.75987 C 20.605976 236.47215 0.0 251.90039 0.0 320.8097 C 0.0 404.36807 36.817436 407.0811 111.04982 444.19727 C 186.55797 481.95132 294.5496 468.8748 382.5045 468.8748 C 480.58273 468.8748 505.47824 432.06543 579.9246 394.84222 C 636.3286 366.64023 654.6959 357.82495 740.32947 357.82495 C 771.0123 357.82495 794.53925 419.51974 863.71704 419.51974 C 933.63763 419.51974 1003.5583 419.51974 1073.4769 419.51974 C 1156.6497 419.51974 1141.7625 380.81894 1159.8492 308.46994 C 1173.3013 254.66386 1159.8492 179.17691 1159.8492 123.387566 C 1159.8492 112.31448 1056.9102 45.12705 1048.7994 37.01627 C 1018.79877 7.015681 960.2187 0.0 900.7343 0.0 C 841.7929 0.0 768.259 2.2709367 727.9897 12.338757 C 676.5979 25.186203 682.53864 10.776352 616.9419 37.01627 z" svg:height="4.7106476mm" draw:style-name="style-47" svg:viewBox="0.0 0.0 1165.8279 471.06476" svg:width="11.658278mm" svg:x="193.38777mm" svg:y="167.4535mm"/>
          <draw:path svg:d="M 586.2529 76.40845 C 622.1156 99.301506 702.858 115.54123 783.94556 125.47179 C 863.18207 135.17525 917.4746 196.20894 972.64124 247.99236 C 1000.25586 273.91333 1084.8356 294.4083 1117.1616 315.3978 C 1168.2284 348.5555 1187.3003 366.42828 1178.9271 434.80063 C 1168.7734 517.709 1131.0173 515.81757 1051.0461 543.4039 C 969.6981 571.4646 808.98444 538.6137 719.5721 527.6628 C 619.8668 515.4522 599.0328 475.8309 527.8768 429.62897 C 473.96573 394.62424 456.36545 383.5905 369.31287 372.9302 C 338.1213 369.10898 359.23193 433.82767 288.9096 425.21628 C 217.83028 416.51202 146.75096 407.80576 75.67367 399.1015 C -8.875831 388.74805 10.961055 352.1991 1.3645808 278.1625 C -5.7712073 223.10088 17.075426 149.87578 23.85594 94.51942 C 25.200335 83.53212 138.00836 29.68266 147.23947 22.644773 C 181.38225 -3.3882377 241.78513 -3.0561764 302.25665 4.3490963 C 362.17508 11.686746 436.6497 23.094923 476.36182 38.097237 C 527.0451 57.24376 522.75555 42.20612 586.2529 76.40845 z" svg:height="5.5447063mm" draw:style-name="style-48" svg:viewBox="0.0 0.0 1180.8271 554.47064" svg:width="11.808271mm" svg:x="206.8918mm" svg:y="167.11421mm"/>
          <draw:path svg:d="M 208.45787 2.496012 C 341.59128 14.496652 436.9363 174.04056 423.15125 296.47232 C 421.91785 395.37415 412.88257 618.6627 275.8956 584.637 C 282.10083 537.9648 374.5774 416.52716 321.66156 399.13177 C 319.74994 463.47095 260.92157 645.59503 179.42621 566.3202 C 233.37762 523.18854 247.76224 320.60986 212.6364 475.35654 C 221.17915 558.5647 40.016933 648.4998 108.20358 521.60596 C 161.86835 487.2714 132.16045 300.40558 127.22898 421.4647 C 143.53935 491.60736 15.773422 655.71735 0.0 549.60504 C 106.94397 392.3967 -15.644232 179.29904 103.55674 28.587563 C 130.85643 1.3625621 172.00177 -4.0089607 208.45787 2.496012 z" svg:height="5.881311mm" draw:style-name="style-49" svg:viewBox="0.0 0.0 424.47577 588.13104" svg:width="4.2447577mm" svg:x="194.4537mm" svg:y="132.21811mm"/>
          <draw:path svg:d="M 143.21033 0.0 C 85.62542 421.77756 84.9936 591.4024 71.487076 1131.4645 C 20.404116 1608.5652 101.1445 2092.5815 0.0 2567.3071 C 42.905567 2781.6926 22.85269 2954.4807 23.187778 3507.9534 C 310.04443 3384.5417 985.6572 3619.0134 813.2679 3273.3254 C 761.7166 2987.3457 691.5578 2521.9814 754.52637 2226.495 C 858.47064 1719.2759 738.1776 1351.1993 847.663 845.3779 C 900.3588 1249.6561 921.4311 1504.9438 903.084 1911.7726 C 877.8291 2310.9204 1016.9235 3095.7551 1017.1839 3494.465 C 1226.0193 3407.0674 1850.8458 3677.0808 1767.8385 3342.1296 C 1788.6666 2854.51 1602.1631 1982.1696 1647.0873 1494.8164 C 1662.7295 1149.7561 1626.1744 806.30066 1645.5471 467.96942 C 1644.6791 249.61533 1647.5375 241.70338 1628.6533 10.018364 C 1143.5247 10.018364 628.341 0.0 143.21033 0.0 z" svg:height="35.153652mm" draw:style-name="style-50" svg:viewBox="0.0 0.0 1775.3832 3515.3652" svg:width="17.753832mm" svg:x="196.7721mm" svg:y="133.73537mm"/>
          <draw:path svg:d="M 508.23767 0.004037221 C 323.69833 1.2535571 194.50523 58.26114 146.08887 317.5042 C 133.25453 386.22177 19.390772 436.34082 0.78120226 511.33826 C -11.382945 560.36426 123.00807 545.48004 94.22874 586.1268 C 82.44207 602.7743 66.24878 661.9145 60.28984 679.01416 C 57.03786 688.34515 95.397514 701.3864 92.08094 712.1436 C 86.22697 731.1326 50.548027 716.9973 49.78701 731.93506 C 48.258923 761.92053 39.163063 819.5468 38.125496 837.85455 C 33.450394 920.19775 117.30146 930.61884 221.33055 969.8677 C 248.09128 979.9648 253.7777 1051.6385 273.4208 1095.5443 C 279.97925 1197.2339 229.40903 1189.2129 123.765045 1283.2338 C 378.49756 1465.0823 636.26807 1465.3204 837.578 1273.2153 C 727.34576 1133.0168 715.7408 1163.2606 678.4671 1056.3632 C 699.41626 770.3159 819.30554 764.254 877.00146 630.0437 C 1000.8291 341.99805 891.3498 14.961942 586.7858 5.7924027 C 560.3865 4.9970703 534.6007 -0.17460981 508.23767 0.004037221 z" svg:height="14.184816mm" draw:style-name="style-51" svg:viewBox="0.0 0.0 927.03107 1418.4817" svg:width="9.27031mm" svg:x="200.3758mm" svg:y="100.37874mm"/>
          <draw:path svg:d="M 216.01756 2.496012 C 82.88415 14.497661 -12.458864 174.04056 1.3242085 296.47232 C 2.5575795 395.37415 11.59288 618.6627 148.57983 584.637 C 142.37462 537.9648 49.90005 416.52716 102.81591 399.13177 C 104.72552 463.47195 163.55388 645.59503 245.05124 566.3202 C 191.09581 523.18854 176.71523 320.60886 211.83905 475.35654 C 203.29628 558.5657 384.4585 648.4998 316.27386 521.60596 C 262.6071 487.2714 292.31702 300.40558 297.24646 421.4647 C 280.9361 491.60736 408.70404 655.71735 424.47745 549.60504 C 317.53146 392.3977 440.11966 179.29904 320.9187 28.587563 C 293.61902 1.3625621 252.4757 -4.0089607 216.01756 2.496012 z" svg:height="5.881311mm" draw:style-name="style-52" svg:viewBox="0.0 0.0 424.47742 588.13104" svg:width="4.2447743mm" svg:x="214.3722mm" svg:y="137.83908mm"/>
          <draw:path svg:d="M 1235.246 1.8189894E-12 C 961.075 113.67038 830.3078 168.29318 662.19305 238.29375 L 663.84674 280.4617 L 652.2712 273.84714 C 616.49817 309.04684 580.5702 347.25674 544.78424 387.9487 L 499.30896 441.69217 C 401.68573 541.77814 363.54208 600.88947 265.90268 743.99524 C 175.69179 876.21423 22.9621 1090.3977 0.5910492 1234.2383 C -15.393117 1491.1411 296.47253 1872.8208 476.15793 2242.5125 L 801.0993 2079.6284 C 736.6685 1859.0612 678.2208 1901.9453 560.0207 1718.2671 C 426.13837 1510.2179 456.9779 1431.3451 379.15482 1220.544 C 441.88354 1080.9724 706.7188 878.7795 783.3339 783.57135 L 791.3131 1021.1989 C 797.21875 1340.2073 824.2423 1765.2684 801.8696 2161.6929 L 2305.1467 2171.9038 C 2246.4841 1737.0944 2244.2703 1569.2816 2241.3296 1350.4835 L 2272.0173 991.5294 L 2305.917 765.80676 C 2394.4097 901.6778 2476.27 1040.8949 2554.7908 1181.6986 C 2634.3933 1324.4426 2701.148 1428.1467 2773.8987 1547.9812 C 2731.0752 1801.7673 2662.9592 2046.6523 2587.8635 2288.8145 C 2519.8315 2508.1987 2543.299 2391.242 2477.0693 2611.2754 L 2801.1838 2777.4668 C 3038.2883 2202.9268 3122.5918 1987.5344 3161.6787 1601.7247 L 3175.0417 1546.2266 C 3161.727 1516.2518 3184.0884 1525.9291 3170.7737 1496.7181 L 3126.1252 1400.8068 C 2859.1165 832.0551 2591.9429 416.6848 2324.9338 153.95781 L 2268.71 188.68437 L 2265.4026 157.2651 L 1823.8793 17.532036 C 1774.7996 58.575233 1715.8578 56.512215 1669.7156 78.1065 C 1574.9054 122.47718 1477.6423 145.6912 1235.246 1.8189894E-12 z" svg:height="27.774668mm" draw:style-name="style-53" svg:viewBox="0.0 0.0 3175.1858 2777.4668" svg:width="31.751858mm" svg:x="190.13712mm" svg:y="112.25606mm"/>
          <draw:path svg:d="M 438.095 31.535744 C 251.28673 33.058784 49.518536 -111.159836 0.50667125 204.85162 C -12.485106 288.61588 229.19102 236.22588 210.35335 327.64673 C 198.03781 387.4087 262.20538 494.605 233.07483 544.1518 C 136.30061 708.7382 203.13884 740.4344 293.47568 686.9271 C 349.47598 653.7583 359.8799 444.89066 502.29892 535.39307 C 614.2329 606.5218 488.4129 747.3259 443.78345 768.589 C 450.42267 892.5458 500.64166 833.9213 393.70172 948.52997 C 433.5269 938.17346 369.9427 1194.9135 573.7275 960.7415 C 639.1284 811.7055 552.1465 941.7141 638.98914 775.11414 C 730.3959 474.9064 864.3993 371.37186 664.6578 197.34543 C 644.4959 179.77948 464.78104 31.317734 438.095 31.535744 z" svg:height="10.595941mm" draw:style-name="style-54" svg:viewBox="0.0 0.0 768.4355 1059.594" svg:width="7.6843553mm" svg:x="202.909mm" svg:y="99.105484mm"/>
          <draw:rect svg:height="1.1019999mm" draw:style-name="style-55" svg:width="15.227631mm" svg:x="198.05933mm" svg:y="134.1067mm"/>
          <draw:path svg:d="M 0.0 1.8189894E-12 L 0.0 155.4427 L 59.531246 155.4427 L 59.531246 1.8189894E-12 L 0.0 1.8189894E-12 z M 285.2539 2.4804688 L 285.2539 157.92317 L 345.61197 157.92317 L 345.61197 2.4804688 L 285.2539 2.4804688 z M 866.5104 2.4804688 L 866.5104 157.92317 L 926.86847 157.92317 L 926.86847 2.4804688 L 866.5104 2.4804688 z M 1212.1223 2.4804688 L 1212.1223 157.92317 L 1272.4805 157.92317 L 1272.4805 2.4804688 L 1212.1223 2.4804688 z" svg:height="1.5792317mm" draw:style-name="style-56" svg:viewBox="0.0 0.0 1272.4805 157.92317" svg:width="12.724804mm" svg:x="198.5119mm" svg:y="133.95358mm"/>
          <draw:path svg:d="M 31.659887 0.0 C 14.213037 0.0 0.0 13.106838 0.0 29.193146 L 0.0 116.33858 C 0.0 132.42488 14.215055 145.0957 31.659887 145.0957 L 209.33798 145.0957 C 226.78282 145.0957 240.52551 132.42488 240.52551 116.33858 L 240.52551 29.193146 C 240.52551 13.106838 226.78282 0.0 209.33798 0.0 L 31.659887 0.0 z M 45.83659 19.607773 L 195.16129 19.607773 C 207.84825 19.607773 217.84239 29.25875 217.84239 40.957607 L 217.84239 104.1381 C 217.84239 115.83695 207.84825 125.48793 195.16129 125.48793 L 45.83659 125.48793 C 33.147602 125.48793 23.153463 115.83695 23.153463 104.1381 L 23.153463 40.957607 C 23.153463 29.25875 33.147602 19.607773 45.83659 19.607773 z" svg:height="1.4509571mm" draw:style-name="style-57" svg:viewBox="0.0 0.0 240.52551 145.0957" svg:width="2.405255mm" svg:x="203.87358mm" svg:y="133.94365mm"/>
          <draw:path svg:d="M 41.064594 18.628748 L 121.61321 0.0 L 119.06168 55.43912 L 183.83083 117.523506 L 214.28964 174.9227 L 93.78262 172.29245 L 0.0 296.01813 C 12.82827 197.53316 19.812662 58.134975 41.064594 18.628748 z" svg:height="2.9601812mm" draw:style-name="style-58" svg:viewBox="0.0 0.0 214.28964 296.01813" svg:width="2.1428964mm" svg:x="201.89201mm" svg:y="111.62261mm"/>
          <draw:path svg:d="M 366.51105 1745.8438 L 189.88666 1946.1091 L 0.0 1745.8438 L 106.76633 0.0 L 256.23032 2.9764411 L 366.51105 1745.8438 z" svg:height="19.461092mm" draw:style-name="style-59" svg:viewBox="0.0 0.0 366.51105 1946.1091" svg:width="3.6651103mm" svg:x="203.2896mm" svg:y="114.10731mm"/>
          <draw:path svg:d="M 173.22504 18.629757 L 92.67643 0.0 L 95.22795 55.43912 L 30.458815 117.52451 L 0.0 174.9227 L 120.50701 172.29346 L 214.28964 296.01913 C 201.46136 197.53416 194.47697 58.135983 173.22504 18.629757 z" svg:height="2.9601915mm" draw:style-name="style-60" svg:viewBox="0.0 0.0 214.28964 296.01913" svg:width="2.1428964mm" svg:x="206.48743mm" svg:y="111.61469mm"/>
          <draw:path svg:d="M 0.0 0.0 L 283.30594 0.0 L 224.00925 160.59358 L 65.88543 153.4366 L 0.0 0.0 z" svg:height="1.6059359mm" draw:style-name="style-61" svg:viewBox="0.0 0.0 283.30594 160.59358" svg:width="2.8330593mm" svg:x="203.67245mm" svg:y="112.932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3.65103mm" fo:page-width="154.781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