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207684mm" fo:page-width="41.344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cc00" draw:opacity="100.0%" draw:stroke="solid" svg:stroke-color="#000000" draw:stroke-linejoin="round" svg:stroke-opacity="100.0%" svg:stroke-width="1.2836524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cc00" draw:opacity="100.0%" draw:stroke="none"/>
    </style:style>
    <style:style style:family="graphic" style:name="style-6">
      <style:graphic-properties draw:fill="solid" draw:fill-color="#ffcc00" draw:opacity="100.0%" draw:stroke="none"/>
    </style:style>
    <style:style style:family="graphic" style:name="style-7">
      <style:graphic-properties draw:fill="solid" draw:fill-color="#ffcc00" draw:opacity="100.0%" draw:stroke="none"/>
    </style:style>
    <style:style style:family="graphic" style:name="style-8">
      <style:graphic-properties draw:fill="solid" draw:fill-color="#ffcc00" draw:opacity="100.0%" draw:stroke="none"/>
    </style:style>
    <style:style style:family="graphic" style:name="style-9">
      <style:graphic-properties draw:fill="solid" draw:fill-color="#ffcc00" draw:opacity="100.0%" draw:stroke="none"/>
    </style:style>
    <style:style style:family="graphic" style:name="style-10">
      <style:graphic-properties draw:fill="solid" draw:fill-color="#ffcc00" draw:opacity="100.0%" draw:stroke="none"/>
    </style:style>
    <style:style style:family="graphic" style:name="style-11">
      <style:graphic-properties draw:fill="solid" draw:fill-color="#ffcc00" draw:opacity="100.0%" draw:stroke="none"/>
    </style:style>
  </office:automatic-styles>
  <office:body>
    <office:drawing>
      <draw:page draw:master-page-name="Default" draw:name="page1" draw:style-name="DP1">
        <draw:g draw:id="svg1363">
          <draw:g draw:id="g1369">
            <draw:path svg:d="M 52.686466 2926.3003 C 25.137857 2979.634 0.0026494262 3016.4702 0.0 3067.614 L 0.23887733 3088.1477 C 0.23887733 3198.5317 86.6484 3266.1047 185.99147 3266.1047 L 3395.9082 3266.1047 C 3495.2593 3266.1047 3580.8218 3183.382 3580.8218 3072.9978 L 3579.7673 3051.5276 C 3579.7673 3000.3835 3555.466 2959.339 3527.0889 2910.2134 L 1937.3823 58.52921 C 1867.146 -19.511486 1753.2772 -19.511486 1683.0304 58.53978 L 52.686466 2926.3003 z" svg:height="32.661045mm" draw:style-name="style-2" svg:viewBox="0.0 0.0 3580.8218 3266.1045" svg:width="35.808216mm" svg:x="2.773283mm" svg:y="2.7732756mm"/>
            <draw:path svg:d="M 1678.0748 0.0 L 0.0 2959.0073 L 1618.9059 2959.0073 L 1694.3678 2959.0073 L 3295.2874 2959.0073 L 1699.5721 0.0 L 1678.0748 0.0 z" svg:height="29.590073mm" draw:style-name="style-3" svg:viewBox="0.0 0.0 3295.2874 2959.0073" svg:width="32.952873mm" svg:x="4.0427537mm" svg:y="4.310459mm"/>
          </draw:g>
          <draw:g draw:id="g1372">
            <draw:path svg:d="M 649.35895 195.0217 C 675.0765 207.88045 668.64435 233.59532 668.64435 257.16968 L 617.212 216.45299 C 600.0671 295.7459 647.2158 372.89844 660.0745 452.19138 C 625.7846 443.61893 640.7865 398.61594 608.6395 379.3278 C 600.0671 402.90216 578.63574 422.19028 587.2084 452.19138 C 617.212 482.1952 672.93066 473.62265 690.07574 514.342 C 694.3619 555.0614 685.79205 591.49445 649.35895 617.212 L 668.64435 627.9249 C 762.9419 739.3674 835.8081 878.66785 936.53235 996.5398 L 917.2443 987.96735 L 917.2443 1039.3998 C 904.38556 1026.541 904.38556 1007.2554 885.09735 996.5398 C 867.9551 1005.10956 878.67065 1026.541 874.38434 1039.3998 C 852.9532 893.66974 745.7969 760.79877 649.35895 636.49756 C 642.92944 850.8074 653.64526 1082.2621 679.3599 1296.5719 L 925.8168 1450.8743 C 975.1086 1453.0175 1007.25555 1412.2981 977.2518 1367.2952 C 949.3911 1303.0013 960.1067 1212.9928 874.38434 1182.9891 L 925.8168 1212.9928 C 945.1048 1195.8477 934.38916 1163.7009 936.53235 1142.2698 C 938.6755 1155.1284 930.1031 1174.4165 947.2479 1182.9891 L 987.96735 1131.5541 C 951.53424 1287.9995 994.3968 1483.0212 1112.2659 1583.756 L 1122.9814 1892.366 L 752.2263 2016.6407 C 672.93066 1926.656 522.9146 2033.7859 495.05392 1881.6504 C 390.0434 1849.5034 306.4616 1735.9178 186.44926 1768.0648 C 96.43801 1755.206 122.15551 1643.7634 42.86257 1624.4755 C 152.15923 1581.6128 267.888 1549.4661 370.75537 1491.5938 L 351.46713 1470.1625 L 10.715693 1605.1874 L 0.0 1296.5719 C 315.03406 1215.1333 368.6122 846.52106 565.777 627.9249 C 574.3496 582.92206 522.9146 527.2007 557.2045 473.62265 C 668.64435 385.75717 505.76953 250.7403 617.212 173.59041 C 612.92584 117.869194 634.35706 51.432278 587.2084 10.715592 C 595.78076 17.142344 612.92584 30.001095 627.92773 40.716686 L 668.64435 0.0 C 647.2158 57.861652 625.7846 130.72794 649.35895 195.0217 z" svg:height="20.166409mm" draw:style-name="style-4" svg:viewBox="0.0 0.0 1122.9814 2016.6407" svg:width="11.229815mm" svg:x="15.049685mm" svg:y="11.304984mm"/>
            <draw:path svg:d="M 20.822573 62.150597 C 20.822573 92.15442 -17.75368 21.431185 10.106981 0.0 C 22.965733 15.001809 20.822573 40.71931 20.822573 62.150597 z" svg:height="0.69456637mm" draw:style-name="style-5" svg:viewBox="0.0 0.0 20.956436 69.456635" svg:width="0.20956437mm" svg:x="20.820698mm" svg:y="16.234093mm"/>
            <draw:path svg:d="M 360.03976 525.06036 C 276.4578 600.0671 220.73648 475.76834 143.58679 473.62537 L 143.58679 792.94556 C 115.726135 690.0782 162.87482 552.92084 102.867386 462.90958 L 0.0 514.3446 L 0.0 484.34097 L 289.31656 51.435005 L 267.88538 503.629 L 297.88898 535.7734 L 319.32037 503.629 L 340.75156 0.0 L 360.03976 525.06036 z" svg:height="7.9294553mm" draw:style-name="style-6" svg:viewBox="0.0 0.0 360.03976 792.94556" svg:width="3.6003978mm" svg:x="17.728563mm" svg:y="17.884272mm"/>
            <draw:path svg:d="M 493.83652 370.76587 C 350.2471 420.0577 210.94662 480.06534 60.930546 514.3553 C 45.92864 480.06534 -7.6494236 499.35336 0.9230097 452.20468 L 420.97012 297.8997 C 470.26218 210.02371 414.54086 117.87192 431.6859 21.431387 L 472.40512 0.0 C 495.97968 117.87192 517.4082 246.4568 493.83652 370.76587 z" svg:height="5.143553mm" draw:style-name="style-7" svg:viewBox="0.0 0.0 504.0623 514.3553" svg:width="5.0406227mm" svg:x="16.497753mm" svg:y="23.542042mm"/>
            <draw:path svg:d="M 462.90958 340.76468 L 62.150597 484.3541 C 36.433094 484.3541 15.00191 473.6385 0.0 454.35028 L 379.3278 319.3335 C 465.05273 240.03783 392.18655 122.16591 400.759 21.431185 L 441.4784 0.0 C 465.05273 96.4484 486.48413 227.17908 462.90958 340.76468 z" svg:height="4.8435407mm" draw:style-name="style-8" svg:viewBox="0.0 0.0 473.13666 484.3541" svg:width="4.7313666mm" svg:x="20.514574mm" svg:y="25.899454mm"/>
            <draw:path svg:d="M 40.798542 19.288227 C 38.658005 40.727283 -2.0614052 23.574343 0.08175372 0.0 C 15.083664 4.286318 30.082949 6.4294763 40.798542 19.288227 z" svg:height="0.29068458mm" draw:style-name="style-9" svg:viewBox="0.0 0.0 40.798477 29.068459" svg:width="0.4079848mm" svg:x="19.377926mm" svg:y="26.22092mm"/>
            <draw:path svg:d="M 235.73839 135.01678 C 145.72995 115.72876 77.14988 47.148685 0.0 0.0 C 81.436195 34.289936 156.44554 90.01125 235.73839 135.01678 z" svg:height="1.3501679mm" draw:style-name="style-10" svg:viewBox="0.0 0.0 235.73839 135.01678" svg:width="2.3573837mm" svg:x="21.650429mm" svg:y="27.549738mm"/>
            <draw:path svg:d="M 0.0 0.0 L 32.14678 10.715592 L 0.0 0.0 z" svg:height="0.10715592mm" draw:style-name="style-11" svg:viewBox="0.0 0.0 32.14678 10.715592" svg:width="0.32146776mm" svg:x="25.336552mm" svg:y="29.71429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207684mm" fo:page-width="41.344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