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15b09" draw:opacity="100.0%" draw:stroke="none"/>
    </style:style>
    <style:style style:family="graphic" style:name="style-3">
      <style:graphic-properties draw:fill="solid" draw:fill-color="#8ae234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4e9a06" draw:opacity="100.0%" draw:stroke="none"/>
    </style:style>
    <style:style style:family="graphic" style:name="style-6">
      <style:graphic-properties draw:fill="solid" draw:fill-color="#640000" draw:opacity="100.0%" draw:stroke="none"/>
    </style:style>
    <style:style style:family="graphic" style:name="style-7">
      <style:graphic-properties draw:fill="solid" draw:fill-color="#cc0000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a40000" draw:opacity="100.0%" draw:stroke="none"/>
    </style:style>
    <style:style style:family="graphic" style:name="style-10">
      <style:graphic-properties draw:fill="solid" draw:fill-color="#6e3600" draw:opacity="100.0%" draw:stroke="none"/>
    </style:style>
    <style:style style:family="graphic" style:name="style-11">
      <style:graphic-properties draw:fill="solid" draw:fill-color="#fcaf3e" draw:opacity="100.0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solid" draw:fill-color="#b651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7193">
              <draw:path svg:d="M 402.66293 0.2172782 C 397.6852 0.88200665 392.89923 2.5711799 388.60696 5.1782155 L 18.190306 216.84486 C 6.9554253 223.32239 0.023485271 235.29573 2.0186105E-4 248.26414 L 2.0186105E-4 618.6808 C -0.04088948 631.0249 6.186688 642.5459 16.53666 649.27325 L 334.03665 860.9399 C 345.54636 868.3589 360.2492 868.6785 372.0705 861.7667 L 742.4871 650.10004 C 753.72205 643.62256 760.654 631.64923 760.67725 618.6808 L 760.67725 248.26414 C 760.7183 235.92003 754.4908 224.39902 744.1408 217.67169 L 426.6408 6.0050383 C 419.56735 1.339449 411.0859 -0.7077753 402.66293 0.2172782 z" svg:height="8.667359mm" draw:style-name="style-2" svg:viewBox="0.0 0.0 760.6774 866.73596" svg:width="7.6067743mm" svg:x="0.5291646mm" svg:y="2.0163198mm"/>
              <draw:path svg:d="M 0.0 0.0 L 317.49997 211.66666 L 317.49997 582.0833 L 0.0 370.41666 L 0.0 0.0 z" svg:height="5.820833mm" draw:style-name="style-3" svg:viewBox="0.0 0.0 317.49997 582.0833" svg:width="3.1749997mm" svg:x="0.8929687mm" svg:y="4.498961mm"/>
              <draw:path svg:d="M 370.41666 0.0 L 687.9166 211.66666 L 317.49997 423.3333 L 0.0 211.66666 L 370.41666 0.0 z" svg:height="4.233333mm" draw:style-name="style-4" svg:viewBox="0.0 0.0 687.9166 423.3333" svg:width="6.879166mm" svg:x="0.8929687mm" svg:y="2.3822947mm"/>
              <draw:path svg:d="M 370.41666 0.0 L 370.41666 370.41666 L 0.0 582.0833 L 0.0 211.66666 L 370.41666 0.0 z" svg:height="5.820833mm" draw:style-name="style-5" svg:viewBox="0.0 0.0 370.41666 582.0833" svg:width="3.7041664mm" svg:x="4.0679684mm" svg:y="4.498961mm"/>
              <draw:path svg:d="M 402.66293 0.2172782 C 397.6852 0.88200665 392.89923 2.5711799 388.60696 5.1782155 L 18.190306 216.84486 C 6.9554253 223.32239 0.023485271 235.29573 2.0186105E-4 248.26414 L 2.0186105E-4 618.6808 C -0.04088948 631.0249 6.186688 642.5459 16.53666 649.27325 L 334.03665 860.9399 C 345.54636 868.3589 360.2492 868.6785 372.0705 861.7667 L 742.4871 650.10004 C 753.72205 643.62256 760.654 631.64923 760.67725 618.6808 L 760.67725 248.26414 C 760.7183 235.92003 754.4908 224.39902 744.1408 217.67169 L 426.6408 6.0050383 C 419.56735 1.339449 411.0859 -0.7077753 402.66293 0.2172782 z" svg:height="8.667359mm" draw:style-name="style-6" svg:viewBox="0.0 0.0 760.6774 866.73596" svg:width="7.6067743mm" svg:x="8.797394mm" svg:y="2.0163198mm"/>
              <draw:path svg:d="M 0.0 0.0 L 317.49997 211.66666 L 317.49997 582.0833 L 0.0 370.41666 L 0.0 0.0 z" svg:height="5.820833mm" draw:style-name="style-7" svg:viewBox="0.0 0.0 317.49997 582.0833" svg:width="3.1749997mm" svg:x="9.161198mm" svg:y="4.498961mm"/>
              <draw:path svg:d="M 370.41666 0.0 L 687.9166 211.66666 L 317.49997 423.3333 L 0.0 211.66666 L 370.41666 0.0 z" svg:height="4.233333mm" draw:style-name="style-8" svg:viewBox="0.0 0.0 687.9166 423.3333" svg:width="6.879166mm" svg:x="9.161198mm" svg:y="2.3822947mm"/>
              <draw:path svg:d="M 370.41666 0.0 L 370.41666 370.41666 L 0.0 582.0833 L 0.0 211.66666 L 370.41666 0.0 z" svg:height="5.820833mm" draw:style-name="style-9" svg:viewBox="0.0 0.0 370.41666 582.0833" svg:width="3.7041664mm" svg:x="12.336197mm" svg:y="4.498961mm"/>
              <draw:path svg:d="M 402.66293 0.2172782 C 397.6852 0.88200665 392.89923 2.5711799 388.60696 5.1782155 L 18.190306 216.84486 C 6.9554253 223.32239 0.023485271 235.29573 2.0186105E-4 248.26414 L 2.0186105E-4 618.6808 C -0.04088948 631.0249 6.186688 642.5459 16.53666 649.27325 L 334.03665 860.9399 C 345.54636 868.3589 360.2492 868.6785 372.0705 861.7667 L 742.4871 650.10004 C 753.72205 643.62256 760.654 631.64923 760.67725 618.6808 L 760.67725 248.26414 C 760.7183 235.92003 754.4908 224.39902 744.1408 217.67169 L 426.6408 6.0050383 C 419.56735 1.339449 411.0859 -0.7077753 402.66293 0.2172782 z" svg:height="8.667359mm" draw:style-name="style-10" svg:viewBox="0.0 0.0 760.6774 866.73596" svg:width="7.6067743mm" svg:x="4.372428mm" svg:y="6.249653mm"/>
              <draw:path svg:d="M 0.0 0.0 L 317.49997 211.66666 L 317.49997 582.0833 L 0.0 370.41666 L 0.0 0.0 z" svg:height="5.820833mm" draw:style-name="style-11" svg:viewBox="0.0 0.0 317.49997 582.0833" svg:width="3.1749997mm" svg:x="4.7362323mm" svg:y="8.732294mm"/>
              <draw:path svg:d="M 370.41666 0.0 L 687.91656 211.66666 L 317.49997 423.3333 L 0.0 211.66666 L 370.41666 0.0 z" svg:height="4.233333mm" draw:style-name="style-12" svg:viewBox="0.0 0.0 687.91656 423.3333" svg:width="6.8791656mm" svg:x="4.7362323mm" svg:y="6.615628mm"/>
              <draw:path svg:d="M 370.4166 0.0 L 370.4166 370.41666 L 0.0 582.0833 L 0.0 211.66666 L 370.4166 0.0 z" svg:height="5.820833mm" draw:style-name="style-13" svg:viewBox="0.0 0.0 370.4166 582.0833" svg:width="3.704166mm" svg:x="7.911232mm" svg:y="8.7322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62" draw:border="37.649105%" draw:display-name="gradient-1" draw:end-color="#5ba711" draw:name="gradient-1" draw:start-color="#73d216" draw:style="linear"/>
    <draw:gradient draw:angle="823" draw:border="38.468555%" draw:display-name="gradient-2" draw:end-color="#b80d0d" draw:name="gradient-2" draw:start-color="#ef2929" draw:style="linear"/>
    <draw:gradient draw:angle="817" draw:border="34.873283%" draw:display-name="gradient-3" draw:end-color="#c66100" draw:name="gradient-3" draw:start-color="#f579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