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86299mm" fo:page-width="179.025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00" draw:opacity="78.31858396530151%" draw:stroke="none"/>
    </style:style>
    <style:style style:family="graphic" style:name="style-4">
      <style:graphic-properties draw:fill="solid" draw:fill-color="#aa8800" draw:opacity="100.0%" draw:opacity-name="gradient-1" draw:stroke="none"/>
    </style:style>
    <style:style style:family="graphic" style:name="style-5">
      <style:graphic-properties draw:fill="solid" draw:fill-color="#aa8800" draw:opacity="100.0%" draw:stroke="none"/>
    </style:style>
    <style:style style:family="graphic" style:name="style-6">
      <style:graphic-properties draw:fill="solid" draw:fill-color="#d7cc70" draw:opacity="100.0%" draw:stroke="none"/>
    </style:style>
    <style:style style:family="graphic" style:name="style-7">
      <style:graphic-properties draw:fill="solid" draw:fill-color="#ffffff" draw:opacity="100.0%" draw:opacity-name="gradient-2" draw:stroke="none"/>
    </style:style>
  </office:automatic-styles>
  <office:body>
    <office:drawing>
      <draw:page draw:master-page-name="Default" draw:name="page1" draw:style-name="DP1">
        <draw:g draw:id="svg6783">
          <draw:g draw:id="layer1">
            <draw:g draw:id="g6646">
              <draw:rect svg:height="45.445164mm" draw:style-name="style-2" svg:width="159.62956mm" svg:x="8.329205mm" svg:y="4.482089mm"/>
              <draw:rect svg:height="44.3549mm" draw:style-name="style-3" svg:width="158.06474mm" svg:x="8.305152mm" svg:y="4.422384mm"/>
              <draw:rect svg:height="44.3549mm" draw:style-name="style-4" svg:width="158.06474mm" svg:x="9.111614mm" svg:y="5.2288356mm"/>
              <draw:rect svg:height="39.516186mm" draw:style-name="style-5" svg:width="150.80666mm" svg:x="12.740644mm" svg:y="7.2449684mm"/>
              <draw:rect svg:height="37.90328mm" draw:style-name="style-6" svg:width="147.58086mm" svg:x="14.353553mm" svg:y="8.051422mm"/>
              <draw:path svg:d="M 13675.357 2.002719 C 9413.44 46.36014 5149.6284 -29.39087 888.7731 44.341488 C 373.865 173.95789 -14.066408 699.8116 0.39106855 1254.5247 C 2599.4172 2684.875 5609.942 2904.3064 8499.35 2903.9727 C 10644.762 2877.2766 12807.526 2587.127 14838.392 1849.0315 C 15119.751 1079.7635 14641.703 75.36511 13821.162 3.7668343 C 13772.621 1.1465027 13723.933 -2.2197878 13675.36 2.002719 z" svg:height="29.03973mm" draw:style-name="style-7" svg:viewBox="0.0 0.0 14919.449 2903.973" svg:width="149.19449mm" svg:x="13.074293mm" svg:y="7.6026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38.569447%" draw:display-name="gradient-1" draw:end="0.0%" draw:name="gradient-1" draw:start="100.0%" draw:style="linear"/>
    <draw:opacity draw:angle="3591" draw:border="188.28632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86299mm" fo:page-width="179.025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