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1.72708mm" fo:page-width="252.67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5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8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19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20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2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2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3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4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4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5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8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1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6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6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0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0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81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82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8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5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8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7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9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5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0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8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10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1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5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11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1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4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12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2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3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5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1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41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4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4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4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5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5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8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15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6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6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0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7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3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7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8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8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3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9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0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20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2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0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09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21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11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21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16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2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9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22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3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34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23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3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3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2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24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4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50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25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5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6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6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6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6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6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6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6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6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6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7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7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7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7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4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27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7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2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7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8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8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8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8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8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9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9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9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6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29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9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9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0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0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0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06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30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0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09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31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1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1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1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9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320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3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2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2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2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2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2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2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2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3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3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3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3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3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4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4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43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34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4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4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4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4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5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5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5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53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354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3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5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5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59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36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6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6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6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6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6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6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6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70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3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7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7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7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7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7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8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8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82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383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3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8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8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88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3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9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91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39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9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9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9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9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9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0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0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0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0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07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0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10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4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1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1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1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1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1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1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2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2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2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2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2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3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3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3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35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436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3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3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4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4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4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47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448">
      <style:graphic-properties draw:fill="solid" draw:fill-color="#f4f4f4" draw:opacity="100.0%" draw:stroke="solid" svg:stroke-color="#f4f4f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0.0 L 132.29166 0.0 L 158.74998 0.0 Q 211.66666 0.0 211.66666 79.37499 Q 264.5833 158.74998 264.5833 158.74998 L 264.5833 158.74998 L 211.66666 343.9583 Q 158.74998 529.1666 158.74998 555.625 L 158.74998 582.0833 L 158.74998 582.0833 Q 158.74998 608.5416 158.74998 634.99994 L 158.74998 634.99994 L 158.74998 634.99994 Q 158.74998 661.4583 132.29166 661.4583 L 132.29166 661.4583 L 105.83333 661.4583 Q 79.37499 687.9166 52.916664 661.4583 L 0.0 634.99994 L 0.0 582.0833 L 0.0 555.625 L 26.458332 476.24997 Q 52.916664 396.87497 79.37499 211.66666 L 105.83333 26.458332 L 105.83333 26.458332 Q 105.83333 26.458332 132.29166 0.0 z" svg:height="6.614583mm" draw:style-name="style-2" svg:viewBox="0.0 0.0 264.5833 661.4583" svg:width="2.6458333mm" svg:x="161.92499mm" svg:y="135.99582mm"/>
          <draw:path svg:d="M 132.29166 26.458332 L 158.74998 0.0 L 185.20833 0.0 Q 211.66666 26.458332 211.66666 26.458332 L 211.66666 26.458332 L 185.20833 26.458332 L 185.20833 26.458332 L 185.20833 26.458332 L 185.20833 52.916664 L 211.66666 79.37499 Q 238.12498 105.83333 238.12498 132.29166 Q 291.04166 158.74998 291.04166 185.20833 L 291.04166 185.20833 L 238.12498 185.20833 Q 211.66666 185.20833 132.29166 132.29166 L 52.916664 132.29166 L 26.458332 105.83333 L 0.0 79.37499 L 0.0 79.37499 L 0.0 79.37499 L 26.458332 79.37499 L 52.916664 79.37499 L 52.916664 52.916664 L 52.916664 26.458332 L 79.37499 26.458332 L 105.83333 26.458332 L 105.83333 52.916664 Q 132.29166 52.916664 132.29166 26.458332 z" svg:height="1.8520832mm" draw:style-name="style-3" svg:viewBox="0.0 0.0 291.04166 185.20833" svg:width="2.9104166mm" svg:x="39.95208mm" svg:y="182.82707mm"/>
          <draw:path svg:d="M 26.458332 52.916664 L 26.458332 0.0 L 79.37499 0.0 Q 132.29166 0.0 132.29166 26.458332 L 132.29166 26.458332 L 132.29166 26.458332 L 105.83333 26.458332 L 105.83333 158.74998 Q 79.37499 264.5833 52.916664 291.04166 L 52.916664 291.04166 L 52.916664 291.04166 L 52.916664 291.04166 L 26.458332 264.5833 L 26.458332 211.66666 L 26.458332 211.66666 Q 0.0 185.20833 0.0 185.20833 L 0.0 185.20833 L 0.0 158.74998 Q 0.0 132.29166 26.458332 105.83333 L 26.458332 79.37499 L 26.458332 52.916664 z" svg:height="2.9104166mm" draw:style-name="style-4" svg:viewBox="0.0 0.0 132.29166 291.04166" svg:width="1.3229166mm" svg:x="89.95833mm" svg:y="265.1125mm"/>
          <draw:path svg:d="M 2487.0833 2010.8333 L 2513.5415 2010.8333 L 2539.9998 2037.2915 L 2566.4583 2063.75 L 2672.2915 2037.2915 Q 2751.6665 2010.8333 2778.1248 2010.8333 Q 2804.5833 1984.3749 2804.5833 1984.3749 L 2804.5833 1984.3749 L 2804.5833 1984.3749 Q 2831.0415 1957.9165 2831.0415 1957.9165 L 2831.0415 1957.9165 L 2857.4998 1957.9165 Q 2883.9583 1957.9165 2963.3333 1904.9999 Q 3016.2498 1852.0833 3069.1665 1719.7916 L 3122.0833 1587.4999 L 3122.0833 1587.4999 Q 3122.0833 1561.0416 3307.2915 1058.3333 L 3466.0415 582.0833 L 3466.0415 582.0833 Q 3492.4998 555.625 3545.4165 449.79166 L 3598.3333 343.9583 L 3598.3333 317.49997 L 3598.3333 291.04166 L 3624.7915 264.5833 L 3651.2498 238.12498 L 3651.2498 211.66666 L 3651.2498 185.20833 L 3677.7083 185.20833 L 3704.1665 211.66666 L 3704.1665 211.66666 L 3704.1665 211.66666 L 3677.7083 264.5833 L 3651.2498 317.49997 L 3651.2498 370.41666 Q 3651.2498 423.3333 3624.7915 423.3333 L 3624.7915 449.79166 L 3624.7915 899.5833 Q 3651.2498 1349.3749 3651.2498 1481.6666 Q 3704.1665 1613.9583 3704.1665 1640.4166 L 3704.1665 1666.8749 L 3704.1665 1693.3333 Q 3704.1665 1693.3333 3730.6248 1746.2499 L 3730.6248 1799.1666 L 3730.6248 1852.0833 Q 3730.6248 1931.4583 3704.1665 1931.4583 Q 3677.7083 1931.4583 3677.7083 1904.9999 Q 3651.2498 1878.5416 3677.7083 1931.4583 Q 3677.7083 1957.9165 3704.1665 1984.3749 Q 3730.6248 1984.3749 3704.1665 2063.75 Q 3704.1665 2116.6665 3757.0833 2116.6665 Q 3809.9998 2143.125 3809.9998 2169.5833 L 3809.9998 2222.5 L 3836.4583 2248.9583 Q 3862.9165 2275.4165 3862.9165 2354.7915 Q 3889.3748 2434.1665 3915.833 2434.1665 Q 3942.2915 2434.1665 3995.208 2645.8333 Q 4074.583 2883.9583 4074.583 2910.4165 L 4074.583 2936.8748 L 4074.583 2936.8748 L 4074.583 2963.3333 L 4074.583 2963.3333 L 4074.583 2963.3333 L 4127.5 3227.9165 Q 4127.5 3492.4998 4074.583 3809.9998 Q 3968.7498 4127.5 3862.9165 4312.708 Q 3757.0833 4497.9165 3757.0833 4524.375 L 3757.0833 4550.833 L 3730.6248 4550.833 L 3730.6248 4550.833 L 3730.6248 4577.2915 L 3704.1665 4577.2915 L 3704.1665 4603.75 L 3704.1665 4630.208 L 3386.6665 4974.1665 Q 3069.1665 5344.583 2963.3333 5450.4165 Q 2883.9583 5556.2495 2883.9583 5556.2495 L 2857.4998 5556.2495 L 2857.4998 5556.2495 L 2857.4998 5556.2495 L 2857.4998 5582.708 L 2857.4998 5582.708 L 2831.0415 5582.708 L 2831.0415 5609.1665 L 2831.0415 5609.1665 L 2804.5833 5609.1665 L 2804.5833 5609.1665 L 2804.5833 5609.1665 L 2804.5833 5635.6245 L 2804.5833 5635.6245 L 2778.1248 5662.083 L 2778.1248 5688.5415 L 2751.6665 5688.5415 L 2725.2083 5714.9995 L 2487.0833 5873.7495 Q 2275.4165 6032.4995 2090.2083 6138.333 Q 1904.9999 6244.1665 1904.9999 6244.1665 L 1904.9999 6244.1665 L 1878.5416 6244.1665 L 1878.5416 6244.1665 L 1799.1666 6270.6245 L 1746.2499 6297.083 L 1746.2499 6297.083 L 1746.2499 6297.083 L 1693.3333 6297.083 Q 1640.4166 6297.083 1481.6666 6297.083 Q 1322.9166 6297.083 1190.6249 6244.1665 Q 1058.3333 6191.2495 820.2083 6191.2495 L 582.0833 6164.7915 L 423.3333 6164.7915 Q 264.5833 6138.333 211.66666 6111.8745 Q 185.20833 6085.4165 105.83333 6032.4995 Q 26.458332 5979.583 0.0 5953.1245 L 0.0 5900.208 L 0.0 5900.208 L 0.0 5900.208 L 26.458332 5873.7495 L 52.916664 5820.833 L 52.916664 5767.9165 L 52.916664 5741.458 L 79.37499 5714.9995 L 105.83333 5662.083 L 105.83333 5635.6245 L 105.83333 5609.1665 L 132.29166 5556.2495 L 158.74998 5529.7915 L 158.74998 5529.7915 L 158.74998 5503.333 L 158.74998 5503.333 L 158.74998 5503.333 L 158.74998 5503.333 L 158.74998 5503.333 L 185.20833 5503.333 L 185.20833 5503.333 L 185.20833 5529.7915 L 211.66666 5529.7915 L 264.5833 5609.1665 Q 343.9583 5662.083 687.9166 5714.9995 Q 1058.3333 5767.9165 1217.0833 5873.7495 Q 1349.3749 5926.6665 1561.0416 5926.6665 Q 1772.7083 5926.6665 2063.75 5741.458 Q 2354.7915 5556.2495 2566.4583 5318.1245 Q 2804.5833 5079.9995 2989.7915 4709.583 Q 3174.9998 4365.625 3254.3748 4233.333 Q 3333.7498 4074.583 3333.7498 3995.208 Q 3360.2083 3915.833 3360.2083 3889.3748 L 3360.2083 3889.3748 L 3360.2083 3862.9165 Q 3386.6665 3809.9998 3386.6665 3624.7915 Q 3386.6665 3439.5833 3360.2083 3333.7498 L 3307.2915 3227.9165 L 3307.2915 3227.9165 Q 3280.8333 3201.4583 3227.9165 3016.2498 L 3174.9998 2804.5833 L 3174.9998 2778.1248 L 3174.9998 2751.6665 L 3174.9998 2698.7498 L 3174.9998 2672.2915 L 3174.9998 2672.2915 L 3174.9998 2645.8333 L 3148.5415 2645.8333 L 3122.0833 2645.8333 L 3122.0833 2698.7498 L 3122.0833 2725.2083 L 3095.6248 2778.1248 L 3069.1665 2831.0415 L 3069.1665 2883.9583 Q 3069.1665 2936.8748 3016.2498 3122.0833 Q 2963.3333 3280.8333 2910.4165 3386.6665 Q 2804.5833 3492.4998 2672.2915 3545.4165 Q 2539.9998 3598.3333 2513.5415 3545.4165 Q 2487.0833 3518.9583 2381.2498 3439.5833 Q 2275.4165 3386.6665 2222.5 3307.2915 Q 2169.5833 3227.9165 2169.5833 3042.7083 Q 2116.6665 2857.4998 2143.125 2751.6665 L 2169.5833 2672.2915 L 2169.5833 2645.8333 Q 2169.5833 2645.8333 2222.5 2566.4583 L 2222.5 2487.0833 L 2222.5 2434.1665 L 2222.5 2407.7083 L 2222.5 2407.7083 L 2222.5 2381.2498 L 2222.5 2381.2498 L 2222.5 2381.2498 L 2222.5 2328.3333 L 2222.5 2301.875 L 2222.5 2328.3333 L 2222.5 2354.7915 L 2196.0415 2354.7915 L 2196.0415 2381.2498 L 2196.0415 2381.2498 L 2169.5833 2381.2498 L 2169.5833 2434.1665 Q 2116.6665 2460.6248 2116.6665 2460.6248 L 2116.6665 2487.0833 L 2116.6665 2487.0833 L 2116.6665 2487.0833 L 2090.2083 2487.0833 L 2090.2083 2487.0833 L 2090.2083 2513.5415 L 2063.75 2513.5415 L 2063.75 2513.5415 L 2063.75 2539.9998 L 2037.2915 2539.9998 L 2010.8333 2539.9998 L 2010.8333 2487.0833 L 2010.8333 2434.1665 L 2037.2915 2407.7083 L 2037.2915 2381.2498 L 2063.75 2381.2498 L 2063.75 2381.2498 L 2063.75 2354.7915 L 2063.75 2354.7915 L 2063.75 2328.3333 Q 2063.75 2301.875 2090.2083 2169.5833 L 2116.6665 2063.75 L 2116.6665 2037.2915 Q 2116.6665 2010.8333 2063.75 1852.0833 L 2037.2915 1719.7916 L 2037.2915 1693.3333 Q 2010.8333 1640.4166 2010.8333 1428.7499 Q 2010.8333 1217.0833 2063.75 1058.3333 L 2116.6665 873.12494 L 2116.6665 873.12494 Q 2143.125 846.6666 2143.125 846.6666 L 2143.125 846.6666 L 2143.125 820.2083 L 2143.125 793.74994 L 2143.125 793.74994 Q 2169.5833 793.74994 2169.5833 767.2916 L 2169.5833 740.8333 L 2169.5833 740.8333 Q 2169.5833 740.8333 2328.3333 370.41666 L 2487.0833 26.458332 L 2487.0833 0.0 Q 2487.0833 -26.458332 2513.5415 0.0 Q 2539.9998 0.0 2381.2498 740.8333 Q 2275.4165 1481.6666 2275.4165 1640.4166 Q 2275.4165 1772.7083 2354.7915 1878.5416 Q 2407.7083 1957.9165 2434.1665 1984.3749 Q 2460.6248 2010.8333 2487.0833 2010.8333 z" svg:height="62.97083mm" draw:style-name="style-5" svg:viewBox="0.0 0.0 4127.5 6297.083" svg:width="41.274998mm" svg:x="134.9375mm" svg:y="187.85416mm"/>
          <draw:path svg:d="M 105.83333 238.12498 L 0.0 0.0 L 52.916664 26.458332 Q 105.83333 26.458332 132.29166 26.458332 L 132.29166 0.0 L 211.66666 211.66666 Q 317.49997 423.3333 317.49997 449.79166 L 317.49997 502.7083 L 317.49997 502.7083 Q 291.04166 502.7083 264.5833 502.7083 L 211.66666 502.7083 L 211.66666 502.7083 Q 211.66666 502.7083 105.83333 238.12498 z" svg:height="5.027083mm" draw:style-name="style-6" svg:viewBox="0.0 0.0 317.49997 502.7083" svg:width="3.1749997mm" svg:x="116.94582mm" svg:y="8.73125mm"/>
          <draw:path svg:d="M 529.1666 0.0 L 555.625 0.0 L 582.0833 52.916664 Q 582.0833 79.37499 608.5416 79.37499 Q 634.99994 105.83333 634.99994 105.83333 L 634.99994 105.83333 L 634.99994 105.83333 Q 634.99994 132.29166 608.5416 132.29166 L 608.5416 132.29166 L 608.5416 158.74998 Q 582.0833 158.74998 582.0833 158.74998 L 582.0833 158.74998 L 582.0833 158.74998 Q 582.0833 132.29166 555.625 158.74998 L 555.625 158.74998 L 555.625 158.74998 Q 529.1666 185.20833 423.3333 264.5833 Q 317.49997 370.41666 238.12498 476.24997 L 132.29166 555.625 L 132.29166 529.1666 L 158.74998 502.7083 L 158.74998 476.24997 L 158.74998 423.3333 L 132.29166 423.3333 L 132.29166 423.3333 L 132.29166 396.87497 L 105.83333 396.87497 L 105.83333 396.87497 L 105.83333 423.3333 L 105.83333 423.3333 L 105.83333 423.3333 L 79.37499 423.3333 L 79.37499 423.3333 L 79.37499 449.79166 L 52.916664 449.79166 L 52.916664 449.79166 L 52.916664 476.24997 L 26.458332 476.24997 L 0.0 476.24997 L 0.0 449.79166 L 0.0 423.3333 L 26.458332 423.3333 L 26.458332 423.3333 L 26.458332 396.87497 L 52.916664 396.87497 L 52.916664 396.87497 L 52.916664 370.41666 L 291.04166 211.66666 Q 529.1666 0.0 529.1666 0.0 z M 476.24997 105.83333 Q 476.24997 105.83333 476.24997 79.37499 Q 476.24997 79.37499 476.24997 105.83333 Q 476.24997 105.83333 476.24997 105.83333 z" svg:height="5.5562496mm" draw:style-name="style-7" svg:viewBox="0.0 0.0 634.99994 555.625" svg:width="6.3499994mm" svg:x="95.77916mm" svg:y="12.170833mm"/>
          <draw:path svg:d="M 26.458332 264.5833 L 0.0 0.0 L 52.916664 105.83333 Q 79.37499 211.66666 79.37499 396.87497 Q 79.37499 582.0833 52.916664 634.99994 L 52.916664 661.4583 L 52.916664 661.4583 L 26.458332 661.4583 L 26.458332 608.5416 Q 26.458332 555.625 26.458332 264.5833 z" svg:height="6.614583mm" draw:style-name="style-8" svg:viewBox="0.0 0.0 79.37499 661.4583" svg:width="0.7937499mm" svg:x="168.0104mm" svg:y="220.13332mm"/>
          <draw:path svg:d="M 370.41666 0.0 L 370.41666 0.0 L 396.87497 0.0 L 396.87497 0.0 L 396.87497 0.0 L 423.3333 0.0 L 423.3333 0.0 Q 423.3333 0.0 449.79166 26.458332 L 449.79166 26.458332 L 423.3333 52.916664 Q 396.87497 105.83333 396.87497 105.83333 L 423.3333 105.83333 L 423.3333 105.83333 Q 449.79166 105.83333 449.79166 105.83333 L 449.79166 132.29166 L 449.79166 132.29166 Q 449.79166 158.74998 449.79166 158.74998 L 423.3333 158.74998 L 423.3333 158.74998 Q 423.3333 158.74998 396.87497 185.20833 L 396.87497 185.20833 L 370.41666 185.20833 Q 343.9583 185.20833 343.9583 211.66666 Q 291.04166 264.5833 291.04166 264.5833 L 291.04166 291.04166 L 185.20833 423.3333 Q 79.37499 529.1666 79.37499 529.1666 L 79.37499 529.1666 L 26.458332 529.1666 L 0.0 529.1666 L 0.0 476.24997 L 26.458332 423.3333 L 26.458332 423.3333 Q 26.458332 423.3333 132.29166 317.49997 Q 211.66666 238.12498 291.04166 132.29166 L 343.9583 26.458332 L 343.9583 26.458332 Q 370.41666 0.0 370.41666 0.0 z" svg:height="5.2916665mm" draw:style-name="style-9" svg:viewBox="0.0 0.0 449.79166 529.1666" svg:width="4.497916mm" svg:x="105.56874mm" svg:y="247.65mm"/>
          <draw:path svg:d="M 343.9583 26.458332 L 343.9583 0.0 L 343.9583 0.0 Q 343.9583 0.0 370.41666 0.0 L 370.41666 26.458332 L 396.87497 52.916664 Q 396.87497 79.37499 449.79166 52.916664 Q 502.7083 52.916664 502.7083 52.916664 Q 502.7083 52.916664 502.7083 26.458332 L 502.7083 26.458332 L 529.1666 26.458332 Q 555.625 0.0 582.0833 0.0 L 608.5416 0.0 L 582.0833 79.37499 Q 555.625 158.74998 396.87497 185.20833 Q 238.12498 211.66666 158.74998 211.66666 L 79.37499 211.66666 L 79.37499 238.12498 L 79.37499 264.5833 L 132.29166 264.5833 L 185.20833 264.5833 L 132.29166 291.04166 L 105.83333 317.49997 L 105.83333 317.49997 L 79.37499 317.49997 L 79.37499 317.49997 L 79.37499 343.9583 L 52.916664 343.9583 L 26.458332 317.49997 L 26.458332 317.49997 L 26.458332 317.49997 L 0.0 211.66666 L 0.0 132.29166 L 26.458332 132.29166 L 52.916664 105.83333 L 132.29166 105.83333 Q 185.20833 105.83333 238.12498 79.37499 Q 317.49997 52.916664 343.9583 26.458332 z" svg:height="3.439583mm" draw:style-name="style-10" svg:viewBox="0.0 0.0 608.5416 343.9583" svg:width="6.0854163mm" svg:x="88.635414mm" svg:y="255.5875mm"/>
          <draw:path svg:d="M 264.5833 26.458332 L 264.5833 0.0 L 264.5833 0.0 Q 291.04166 0.0 291.04166 26.458332 L 291.04166 52.916664 L 317.49997 79.37499 L 343.9583 105.83333 L 343.9583 132.29166 L 343.9583 132.29166 L 343.9583 158.74998 Q 343.9583 185.20833 238.12498 238.12498 Q 185.20833 317.49997 52.916664 343.9583 Q -52.916664 396.87497 0.0 291.04166 Q 52.916664 185.20833 132.29166 158.74998 Q 238.12498 105.83333 238.12498 79.37499 L 238.12498 52.916664 L 238.12498 26.458332 Q 238.12498 26.458332 264.5833 26.458332 z" svg:height="3.439583mm" draw:style-name="style-11" svg:viewBox="0.0 0.0 343.9583 343.9583" svg:width="3.439583mm" svg:x="135.20207mm" svg:y="254.79373mm"/>
          <draw:path svg:d="M 26.458332 79.37499 L 0.0 0.0 L 26.458332 26.458332 Q 26.458332 26.458332 52.916664 26.458332 L 52.916664 26.458332 L 79.37499 26.458332 Q 132.29166 26.458332 158.74998 26.458332 L 185.20833 26.458332 L 158.74998 132.29166 Q 132.29166 238.12498 132.29166 291.04166 Q 132.29166 317.49997 105.83333 317.49997 L 79.37499 317.49997 L 79.37499 291.04166 L 79.37499 238.12498 L 52.916664 185.20833 Q 26.458332 132.29166 26.458332 79.37499 z" svg:height="3.1749997mm" draw:style-name="style-12" svg:viewBox="0.0 0.0 185.20833 317.49997" svg:width="1.8520832mm" svg:x="126.206245mm" svg:y="203.99374mm"/>
          <draw:path svg:d="M 79.37499 26.458332 L 79.37499 0.0 L 105.83333 0.0 Q 132.29166 26.458332 132.29166 26.458332 L 132.29166 26.458332 L 132.29166 26.458332 Q 132.29166 26.458332 158.74998 52.916664 L 158.74998 52.916664 L 211.66666 211.66666 Q 264.5833 370.41666 264.5833 396.87497 L 264.5833 449.79166 L 291.04166 502.7083 L 317.49997 529.1666 L 317.49997 555.625 L 317.49997 582.0833 L 343.9583 582.0833 L 343.9583 608.5416 L 343.9583 608.5416 L 370.41666 608.5416 L 370.41666 608.5416 L 370.41666 608.5416 L 370.41666 582.0833 L 370.41666 582.0833 L 396.87497 529.1666 L 423.3333 476.24997 L 423.3333 449.79166 Q 423.3333 396.87497 476.24997 291.04166 Q 529.1666 211.66666 555.625 185.20833 L 608.5416 132.29166 L 529.1666 343.9583 Q 423.3333 555.625 396.87497 793.74994 Q 370.41666 1031.875 264.5833 1084.7916 Q 158.74998 1137.7083 132.29166 1164.1666 L 105.83333 1190.6249 L 52.916664 1190.6249 L 26.458332 1190.6249 L 26.458332 1217.0833 L 0.0 1217.0833 L 0.0 1217.0833 L 0.0 1190.6249 L 0.0 1190.6249 L 0.0 1190.6249 L 0.0 1190.6249 L 0.0 1190.6249 L 26.458332 1164.1666 L 52.916664 1137.7083 L 105.83333 1137.7083 L 132.29166 1137.7083 L 158.74998 1111.25 L 185.20833 1084.7916 L 185.20833 1084.7916 Q 211.66666 1084.7916 264.5833 1031.875 Q 343.9583 1005.4166 291.04166 767.2916 Q 264.5833 555.625 185.20833 291.04166 L 105.83333 52.916664 L 105.83333 52.916664 Q 79.37499 26.458332 79.37499 26.458332 L 79.37499 26.458332 L 79.37499 26.458332 z" svg:height="12.170833mm" draw:style-name="style-13" svg:viewBox="0.0 0.0 608.5416 1217.0833" svg:width="6.0854163mm" svg:x="231.24582mm" svg:y="157.95624mm"/>
          <draw:path svg:d="M 529.1666 52.916664 L 582.0833 0.0 L 476.24997 105.83333 Q 396.87497 211.66666 343.9583 264.5833 Q 264.5833 317.49997 264.5833 370.41666 L 264.5833 396.87497 L 264.5833 396.87497 Q 264.5833 396.87497 238.12498 423.3333 L 238.12498 423.3333 L 211.66666 423.3333 Q 211.66666 423.3333 105.83333 449.79166 L 0.0 502.7083 L 0.0 476.24997 Q 0.0 449.79166 185.20833 264.5833 L 370.41666 52.916664 L 396.87497 52.916664 L 423.3333 52.916664 L 423.3333 79.37499 Q 423.3333 105.83333 449.79166 105.83333 L 449.79166 105.83333 L 449.79166 79.37499 Q 476.24997 79.37499 529.1666 52.916664 z" svg:height="5.027083mm" draw:style-name="style-14" svg:viewBox="0.0 0.0 582.0833 502.7083" svg:width="5.820833mm" svg:x="70.90833mm" svg:y="177.27083mm"/>
          <draw:path svg:d="M 79.37499 0.0 L 132.29166 0.0 L 158.74998 158.74998 Q 185.20833 317.49997 238.12498 740.8333 Q 238.12498 1137.7083 264.5833 1190.6249 L 264.5833 1243.5416 L 211.66666 1269.9999 Q 158.74998 1269.9999 158.74998 1322.9166 Q 132.29166 1349.3749 132.29166 1375.8333 L 132.29166 1402.2916 L 132.29166 1402.2916 L 132.29166 1402.2916 L 132.29166 1402.2916 Q 132.29166 1402.2916 79.37499 793.74994 L 26.458332 185.20833 L 0.0 105.83333 L 0.0 52.916664 L 26.458332 52.916664 Q 26.458332 79.37499 52.916664 52.916664 Q 52.916664 0.0 79.37499 0.0 z" svg:height="14.022916mm" draw:style-name="style-15" svg:viewBox="0.0 0.0 264.5833 1402.2916" svg:width="2.6458333mm" svg:x="131.49791mm" svg:y="141.81667mm"/>
          <draw:path svg:d="M 132.29166 529.1666 L 0.0 0.0 L 79.37499 26.458332 Q 132.29166 26.458332 132.29166 26.458332 L 158.74998 26.458332 L 291.04166 555.625 Q 449.79166 1084.7916 449.79166 1137.7083 L 449.79166 1190.6249 L 476.24997 1217.0833 L 476.24997 1243.5416 L 396.87497 1243.5416 L 343.9583 1243.5416 L 343.9583 1217.0833 L 343.9583 1217.0833 L 317.49997 1217.0833 L 317.49997 1217.0833 L 317.49997 1190.6249 L 291.04166 1164.1666 L 291.04166 1111.25 Q 291.04166 1058.3333 132.29166 529.1666 z" svg:height="12.435416mm" draw:style-name="style-16" svg:viewBox="0.0 0.0 476.24997 1243.5416" svg:width="4.7625mm" svg:x="72.23125mm" svg:y="72.760414mm"/>
          <draw:path svg:d="M 1852.0833 158.74998 L 1878.5416 158.74998 L 1904.9999 291.04166 Q 1957.9165 449.79166 1957.9165 476.24997 L 1957.9165 502.7083 L 1931.4583 502.7083 Q 1904.9999 502.7083 1904.9999 634.99994 Q 1904.9999 767.2916 1904.9999 767.2916 L 1904.9999 793.74994 L 1904.9999 793.74994 L 1904.9999 820.2083 L 1904.9999 820.2083 L 1878.5416 820.2083 L 1852.0833 873.12494 Q 1799.1666 899.5833 1799.1666 926.0416 L 1799.1666 952.49994 L 1772.7083 1005.4166 L 1746.2499 1058.3333 L 1746.2499 1084.7916 L 1746.2499 1137.7083 L 1772.7083 1137.7083 L 1799.1666 1137.7083 L 1799.1666 1111.25 L 1799.1666 1111.25 L 1904.9999 1031.875 Q 2010.8333 926.0416 2010.8333 978.95825 Q 2010.8333 1031.875 2010.8333 1084.7916 L 2010.8333 1111.25 L 2010.8333 1111.25 L 2010.8333 1111.25 L 1984.3749 1190.6249 Q 1957.9165 1296.4583 2010.8333 1481.6666 Q 2010.8333 1666.8749 2063.75 1746.2499 Q 2116.6665 1825.6249 2222.5 1878.5416 Q 2328.3333 1957.9165 2354.7915 1984.3749 Q 2381.2498 2037.2915 2513.5415 1984.3749 Q 2645.8333 1931.4583 2751.6665 1825.6249 Q 2804.5833 1719.7916 2857.4998 1561.0416 Q 2910.4165 1375.8333 2910.4165 1322.9166 L 2910.4165 1269.9999 L 2936.8748 1217.0833 L 2963.3333 1164.1666 L 2963.3333 1137.7083 L 2963.3333 1084.7916 L 2989.7915 1084.7916 L 3016.2498 1084.7916 L 3016.2498 1111.25 L 3016.2498 1111.25 L 3016.2498 1137.7083 L 3016.2498 1190.6249 L 3016.2498 1217.0833 L 3016.2498 1243.5416 L 3069.1665 1455.2083 Q 3122.0833 1640.4166 3148.5415 1666.8749 L 3148.5415 1666.8749 L 3174.9998 1931.4583 Q 3174.9998 2222.5 3174.9998 2275.4165 L 3174.9998 2328.3333 L 3201.4583 2328.3333 L 3201.4583 2328.3333 L 3201.4583 2328.3333 Q 3201.4583 2354.7915 3174.9998 2434.1665 Q 3174.9998 2513.5415 3095.6248 2672.2915 Q 3016.2498 2804.5833 2831.0415 3148.5415 Q 2645.8333 3518.9583 2407.7083 3757.0833 Q 2196.0415 3995.208 1904.9999 4180.4165 Q 1613.9583 4365.625 1402.2916 4365.625 Q 1190.6249 4365.625 1058.3333 4312.708 Q 899.5833 4206.875 529.1666 4153.958 Q 185.20833 4101.0415 105.83333 4048.1248 L 52.916664 3968.7498 L 26.458332 3968.7498 L 26.458332 3942.2915 L 26.458332 3942.2915 L 0.0 3942.2915 L 0.0 3942.2915 L 0.0 3942.2915 L 0.0 3942.2915 Q 0.0 3915.833 26.458332 3889.3748 L 26.458332 3836.4583 L 26.458332 3836.4583 L 52.916664 3809.9998 L 52.916664 3783.5415 L 52.916664 3757.0833 L 79.37499 3730.6248 Q 105.83333 3704.1665 687.9166 2328.3333 Q 1269.9999 952.49994 1296.4583 873.12494 Q 1322.9166 793.74994 1455.2083 502.7083 L 1587.4999 185.20833 L 1666.8749 26.458332 Q 1746.2499 -132.29166 1799.1666 0.0 Q 1852.0833 132.29166 1852.0833 158.74998 z" svg:height="43.656246mm" draw:style-name="style-17" svg:viewBox="0.0 0.0 3201.4583 4365.625" svg:width="32.01458mm" svg:x="136.525mm" svg:y="203.46457mm"/>
          <draw:path svg:d="M 343.9583 26.458332 L 343.9583 26.458332 L 370.41666 52.916664 L 396.87497 79.37499 L 396.87497 79.37499 L 396.87497 79.37499 L 396.87497 105.83333 L 396.87497 105.83333 L 423.3333 105.83333 L 423.3333 132.29166 L 423.3333 132.29166 L 449.79166 132.29166 L 449.79166 132.29166 L 449.79166 132.29166 L 449.79166 158.74998 L 449.79166 158.74998 L 476.24997 158.74998 L 476.24997 185.20833 L 502.7083 185.20833 L 529.1666 185.20833 L 529.1666 185.20833 L 555.625 185.20833 L 608.5416 185.20833 Q 661.4583 211.66666 661.4583 238.12498 Q 661.4583 264.5833 634.99994 264.5833 L 634.99994 291.04166 L 634.99994 291.04166 L 608.5416 291.04166 L 608.5416 291.04166 L 608.5416 291.04166 L 608.5416 317.49997 L 608.5416 317.49997 L 582.0833 370.41666 L 555.625 423.3333 L 555.625 449.79166 L 555.625 476.24997 L 529.1666 476.24997 Q 529.1666 502.7083 555.625 502.7083 Q 582.0833 502.7083 582.0833 476.24997 Q 608.5416 449.79166 740.8333 317.49997 Q 899.5833 185.20833 1058.3333 105.83333 L 1217.0833 26.458332 L 1243.5416 26.458332 L 1243.5416 26.458332 L 1269.9999 0.0 L 1296.4583 0.0 L 1375.8333 52.916664 Q 1455.2083 132.29166 1561.0416 105.83333 Q 1666.8749 79.37499 1666.8749 79.37499 L 1666.8749 79.37499 L 1693.3333 79.37499 L 1719.7916 79.37499 L 1719.7916 105.83333 L 1719.7916 105.83333 L 1746.2499 132.29166 L 1746.2499 132.29166 L 1746.2499 132.29166 L 1719.7916 132.29166 L 1719.7916 132.29166 L 1719.7916 132.29166 L 1719.7916 158.74998 L 1719.7916 158.74998 L 1719.7916 396.87497 Q 1719.7916 634.99994 1746.2499 714.37494 Q 1772.7083 767.2916 1772.7083 820.2083 L 1772.7083 873.12494 L 1746.2499 873.12494 L 1746.2499 873.12494 L 1561.0416 873.12494 L 1402.2916 873.12494 L 1402.2916 873.12494 L 1402.2916 873.12494 L 1375.8333 873.12494 L 1375.8333 873.12494 L 1349.3749 873.12494 L 1349.3749 873.12494 L 1296.4583 873.12494 Q 1243.5416 873.12494 978.95825 767.2916 Q 714.37494 714.37494 555.625 714.37494 L 423.3333 740.8333 L 396.87497 740.8333 Q 370.41666 767.2916 238.12498 767.2916 L 132.29166 767.2916 L 79.37499 767.2916 L 52.916664 767.2916 L 52.916664 740.8333 L 26.458332 740.8333 L 26.458332 740.8333 L 26.458332 714.37494 L 26.458332 714.37494 L 26.458332 714.37494 L 0.0 608.5416 Q 0.0 529.1666 26.458332 529.1666 Q 52.916664 529.1666 52.916664 502.7083 Q 26.458332 476.24997 79.37499 370.41666 Q 79.37499 264.5833 185.20833 132.29166 L 264.5833 26.458332 L 291.04166 26.458332 Q 343.9583 26.458332 343.9583 26.458332 z" svg:height="8.73125mm" draw:style-name="style-18" svg:viewBox="0.0 0.0 1772.7083 873.12494" svg:width="17.727083mm" svg:x="81.75625mm" svg:y="238.91873mm"/>
          <draw:path svg:d="M 1084.7916 0.0 L 1217.0833 0.0 L 1243.5416 0.0 Q 1269.9999 26.458332 1296.4583 26.458332 L 1322.9166 26.458332 L 1561.0416 26.458332 Q 1799.1666 79.37499 1799.1666 79.37499 Q 1825.6249 79.37499 1825.6249 79.37499 L 1825.6249 105.83333 L 1825.6249 105.83333 L 1825.6249 132.29166 L 1825.6249 132.29166 L 1825.6249 132.29166 L 1852.0833 185.20833 L 1852.0833 238.12498 L 1852.0833 238.12498 L 1825.6249 238.12498 L 1825.6249 238.12498 L 1825.6249 264.5833 L 1825.6249 291.04166 L 1825.6249 291.04166 L 1746.2499 449.79166 Q 1666.8749 634.99994 1587.4999 740.8333 Q 1508.1249 846.6666 1296.4583 899.5833 Q 1058.3333 978.95825 846.6666 978.95825 Q 634.99994 1005.4166 634.99994 1031.875 Q 608.5416 1084.7916 608.5416 1084.7916 L 608.5416 1084.7916 L 582.0833 1084.7916 Q 555.625 1084.7916 529.1666 1084.7916 Q 502.7083 1111.25 502.7083 1137.7083 L 502.7083 1137.7083 L 502.7083 1137.7083 Q 502.7083 1137.7083 396.87497 1164.1666 Q 291.04166 1190.6249 211.66666 1111.25 L 132.29166 1058.3333 L 132.29166 1031.875 L 132.29166 1031.875 L 105.83333 1031.875 L 105.83333 1031.875 L 105.83333 1005.4166 L 79.37499 1005.4166 L 79.37499 1005.4166 L 79.37499 978.95825 L 79.37499 978.95825 L 79.37499 978.95825 L 52.916664 978.95825 Q 52.916664 978.95825 26.458332 820.2083 Q -26.458332 687.9166 0.0 661.4583 L 26.458332 661.4583 L 26.458332 661.4583 Q 26.458332 661.4583 26.458332 687.9166 L 26.458332 687.9166 L 52.916664 661.4583 Q 79.37499 608.5416 185.20833 502.7083 Q 291.04166 396.87497 291.04166 343.9583 Q 291.04166 291.04166 317.49997 291.04166 L 343.9583 291.04166 L 343.9583 291.04166 Q 370.41666 291.04166 370.41666 291.04166 L 370.41666 291.04166 L 396.87497 291.04166 L 449.79166 291.04166 L 449.79166 291.04166 Q 476.24997 291.04166 476.24997 264.5833 L 476.24997 264.5833 L 502.7083 264.5833 Q 502.7083 238.12498 502.7083 238.12498 L 502.7083 238.12498 L 555.625 238.12498 Q 634.99994 238.12498 661.4583 211.66666 Q 687.9166 185.20833 767.2916 185.20833 L 820.2083 185.20833 L 873.12494 185.20833 L 926.0416 185.20833 L 926.0416 185.20833 L 926.0416 185.20833 L 899.5833 185.20833 L 899.5833 185.20833 L 820.2083 158.74998 L 767.2916 132.29166 L 767.2916 132.29166 L 767.2916 132.29166 L 767.2916 105.83333 Q 767.2916 79.37499 846.6666 26.458332 Q 926.0416 26.458332 1084.7916 0.0 z M 582.0833 1005.4166 Q 608.5416 1005.4166 608.5416 1005.4166 Q 608.5416 1031.875 608.5416 1031.875 Q 582.0833 1031.875 582.0833 1005.4166 z" svg:height="11.641666mm" draw:style-name="style-19" svg:viewBox="0.0 0.0 1852.0833 1164.1666" svg:width="18.520832mm" svg:x="93.39791mm" svg:y="228.3354mm"/>
          <draw:path svg:d="M 4101.0415 555.625 L 4101.0415 582.0833 L 3915.833 1190.6249 Q 3704.1665 1799.1666 3704.1665 1852.0833 L 3704.1665 1904.9999 L 3677.7083 1931.4583 L 3651.2498 1957.9165 L 3651.2498 1984.3749 L 3651.2498 2010.8333 L 3466.0415 2487.0833 Q 3280.8333 2963.3333 3280.8333 2989.7915 L 3280.8333 3016.2498 L 3254.3748 3069.1665 L 3227.9165 3095.6248 L 3227.9165 3095.6248 L 3227.9165 3122.0833 L 3227.9165 3122.0833 L 3227.9165 3122.0833 L 3042.7083 3598.3333 Q 2857.4998 4048.1248 2857.4998 4127.5 Q 2804.5833 4206.875 2804.5833 4233.333 L 2804.5833 4286.25 L 2778.1248 4339.1665 L 2778.1248 4392.083 L 2698.7498 4762.4995 Q 2592.9165 5106.458 2592.9165 5662.083 Q 2592.9165 6244.1665 2619.3748 6297.083 L 2645.8333 6323.5415 L 2645.8333 6323.5415 L 2645.8333 6323.5415 L 2645.8333 6376.458 L 2645.8333 6429.3745 L 2645.8333 6455.833 L 2645.8333 6508.7495 L 2645.8333 6508.7495 L 2645.8333 6508.7495 L 2619.3748 6482.2915 L 2592.9165 6455.833 L 2592.9165 6455.833 L 2592.9165 6455.833 L 2566.4583 6455.833 L 2566.4583 6455.833 L 2539.9998 6429.3745 L 2513.5415 6402.9165 L 2487.0833 6402.9165 Q 2460.6248 6402.9165 2275.4165 6244.1665 L 2063.75 6085.4165 L 2063.75 6058.958 L 2063.75 6032.4995 L 2037.2915 6032.4995 L 2037.2915 6032.4995 L 2037.2915 6006.0415 L 2010.8333 6006.0415 L 2010.8333 6006.0415 Q 2010.8333 5979.583 1799.1666 5794.3745 L 1613.9583 5582.708 L 1613.9583 5556.2495 Q 1587.4999 5556.2495 1587.4999 5556.2495 L 1587.4999 5556.2495 L 1587.4999 5556.2495 Q 1587.4999 5529.7915 1561.0416 5529.7915 L 1561.0416 5529.7915 L 1561.0416 5503.333 Q 1534.5833 5503.333 1534.5833 5503.333 L 1534.5833 5503.333 L 1534.5833 5503.333 Q 1534.5833 5476.8745 1508.1249 5476.8745 L 1508.1249 5476.8745 L 1508.1249 5450.4165 Q 1481.6666 5450.4165 1481.6666 5450.4165 L 1481.6666 5450.4165 L 1481.6666 5450.4165 Q 1481.6666 5423.958 1164.1666 4974.1665 L 846.6666 4550.833 L 846.6666 4550.833 Q 846.6666 4524.375 820.2083 4524.375 L 820.2083 4524.375 L 820.2083 4497.9165 Q 793.74994 4497.9165 634.99994 4180.4165 L 449.79166 3836.4583 L 449.79166 3809.9998 Q 423.3333 3783.5415 343.9583 3598.3333 Q 264.5833 3386.6665 158.74998 3122.0833 Q 105.83333 2831.0415 52.916664 2725.2083 L 0.0 2619.3748 L 0.0 2592.9165 L 0.0 2566.4583 L 0.0 2539.9998 L 0.0 2487.0833 L 238.12498 2460.6248 Q 476.24997 2434.1665 476.24997 2407.7083 L 476.24997 2407.7083 L 714.37494 2381.2498 Q 952.49994 2354.7915 952.49994 2354.7915 Q 978.95825 2381.2498 1587.4999 2275.4165 Q 2196.0415 2169.5833 2275.4165 2169.5833 L 2328.3333 2169.5833 L 2328.3333 2169.5833 L 2328.3333 2169.5833 L 2328.3333 2196.0415 L 2328.3333 2196.0415 L 2354.7915 2196.0415 L 2354.7915 2169.5833 L 2381.2498 2169.5833 L 2434.1665 2169.5833 L 2460.6248 2143.125 Q 2487.0833 2116.6665 2592.9165 2063.75 Q 2698.7498 2010.8333 2725.2083 1772.7083 Q 2751.6665 1534.5833 2857.4998 1322.9166 L 2936.8748 1111.25 L 3122.0833 873.12494 Q 3280.8333 634.99994 3333.7498 582.0833 Q 3386.6665 555.625 3386.6665 529.1666 L 3386.6665 502.7083 L 3386.6665 502.7083 Q 3386.6665 502.7083 3413.1248 476.24997 L 3413.1248 476.24997 L 3439.5833 476.24997 Q 3439.5833 476.24997 3439.5833 449.79166 L 3439.5833 449.79166 L 3466.0415 449.79166 L 3466.0415 423.3333 L 3466.0415 423.3333 L 3492.4998 423.3333 L 3492.4998 423.3333 L 3492.4998 396.87497 L 3492.4998 396.87497 L 3492.4998 396.87497 L 3518.9583 370.41666 L 3518.9583 370.41666 L 3518.9583 370.41666 L 3545.4165 370.41666 L 3545.4165 370.41666 L 3545.4165 343.9583 L 3545.4165 343.9583 Q 3545.4165 343.9583 3571.8748 317.49997 L 3571.8748 317.49997 L 3571.8748 317.49997 Q 3598.3333 317.49997 3598.3333 317.49997 L 3598.3333 291.04166 L 3598.3333 291.04166 Q 3598.3333 291.04166 3624.7915 264.5833 L 3624.7915 264.5833 L 3651.2498 264.5833 L 3651.2498 264.5833 L 3651.2498 264.5833 Q 3651.2498 264.5833 3677.7083 264.5833 L 3677.7083 238.12498 L 3677.7083 238.12498 Q 3704.1665 238.12498 3704.1665 211.66666 L 3704.1665 211.66666 L 3730.6248 211.66666 Q 3757.0833 185.20833 3757.0833 158.74998 L 3757.0833 158.74998 L 3942.2915 52.916664 Q 4127.5 -52.916664 4153.958 0.0 Q 4180.4165 26.458332 4127.5 264.5833 Q 4127.5 529.1666 4101.0415 555.625 z" svg:height="65.087494mm" draw:style-name="style-20" svg:viewBox="0.0 0.0 4153.958 6508.7495" svg:width="41.53958mm" svg:x="207.9625mm" svg:y="148.16666mm"/>
          <draw:path svg:d="M 132.29166 0.0 L 132.29166 0.0 L 132.29166 52.916664 Q 158.74998 105.83333 185.20833 105.83333 Q 211.66666 105.83333 211.66666 132.29166 L 211.66666 132.29166 L 185.20833 132.29166 Q 158.74998 132.29166 158.74998 423.3333 Q 132.29166 714.37494 158.74998 1375.8333 L 158.74998 2010.8333 L 158.74998 2010.8333 Q 132.29166 2010.8333 132.29166 2037.2915 Q 105.83333 2063.75 79.37499 2063.75 L 26.458332 2090.2083 L 26.458332 1534.5833 Q 26.458332 1005.4166 0.0 952.49994 L 0.0 899.5833 L 0.0 582.0833 Q 26.458332 238.12498 26.458332 158.74998 L 79.37499 52.916664 L 79.37499 52.916664 L 79.37499 52.916664 L 79.37499 26.458332 L 79.37499 26.458332 L 105.83333 26.458332 L 105.83333 26.458332 L 105.83333 0.0 L 132.29166 0.0 L 132.29166 0.0 z" svg:height="20.902082mm" draw:style-name="style-21" svg:viewBox="0.0 0.0 211.66666 2090.2083" svg:width="2.1166666mm" svg:x="127.26458mm" svg:y="173.56665mm"/>
          <draw:path svg:d="M 370.41666 0.0 L 370.41666 0.0 L 370.41666 0.0 L 370.41666 0.0 L 396.87497 26.458332 L 396.87497 52.916664 L 476.24997 26.458332 Q 555.625 0.0 555.625 26.458332 L 555.625 26.458332 L 529.1666 26.458332 L 529.1666 26.458332 L 529.1666 52.916664 Q 529.1666 52.916664 502.7083 52.916664 L 502.7083 52.916664 L 502.7083 52.916664 L 476.24997 79.37499 L 476.24997 79.37499 L 476.24997 79.37499 L 476.24997 105.83333 Q 476.24997 105.83333 291.04166 370.41666 L 132.29166 661.4583 L 105.83333 661.4583 Q 52.916664 687.9166 26.458332 661.4583 L 0.0 661.4583 L 0.0 634.99994 L 0.0 608.5416 L 26.458332 582.0833 L 52.916664 529.1666 L 52.916664 502.7083 L 52.916664 476.24997 L 79.37499 476.24997 L 79.37499 476.24997 L 211.66666 238.12498 Q 317.49997 26.458332 343.9583 26.458332 Q 343.9583 0.0 370.41666 0.0 z" svg:height="6.614583mm" draw:style-name="style-22" svg:viewBox="0.0 0.0 555.625 661.4583" svg:width="5.5562496mm" svg:x="118.00416mm" svg:y="67.20416mm"/>
          <draw:path svg:d="M 52.916664 52.916664 L 79.37499 0.0 L 158.74998 52.916664 Q 211.66666 79.37499 238.12498 105.83333 L 238.12498 132.29166 L 211.66666 132.29166 Q 185.20833 105.83333 158.74998 105.83333 Q 132.29166 105.83333 52.916664 105.83333 L 0.0 105.83333 L 0.0 105.83333 Q 0.0 79.37499 52.916664 52.916664 z" svg:height="1.3229166mm" draw:style-name="style-23" svg:viewBox="0.0 0.0 238.12498 132.29166" svg:width="2.38125mm" svg:x="122.76666mm" svg:y="125.41249mm"/>
          <draw:path svg:d="M 291.04166 26.458332 L 343.9583 26.458332 L 476.24997 0.0 L 582.0833 0.0 L 582.0833 0.0 Q 582.0833 26.458332 343.9583 52.916664 L 105.83333 79.37499 L 105.83333 132.29166 L 105.83333 158.74998 L 52.916664 132.29166 Q 26.458332 132.29166 0.0 105.83333 Q 0.0 79.37499 52.916664 52.916664 Q 79.37499 26.458332 158.74998 26.458332 L 238.12498 26.458332 L 291.04166 26.458332 z" svg:height="1.5874999mm" draw:style-name="style-24" svg:viewBox="0.0 0.0 582.0833 158.74998" svg:width="5.820833mm" svg:x="206.90416mm" svg:y="172.24374mm"/>
          <draw:path svg:d="M 158.74998 26.458332 L 158.74998 26.458332 L 211.66666 0.0 L 264.5833 0.0 L 687.9166 52.916664 Q 1084.7916 132.29166 1164.1666 132.29166 Q 1217.0833 132.29166 1217.0833 158.74998 L 1217.0833 158.74998 L 1190.6249 158.74998 Q 1164.1666 185.20833 1137.7083 238.12498 Q 1111.25 291.04166 1084.7916 291.04166 L 1058.3333 291.04166 L 1005.4166 291.04166 Q 978.95825 291.04166 529.1666 211.66666 L 105.83333 132.29166 L 52.916664 132.29166 L 0.0 132.29166 L 52.916664 105.83333 Q 132.29166 79.37499 132.29166 52.916664 Q 158.74998 26.458332 158.74998 26.458332 z" svg:height="2.9104166mm" draw:style-name="style-25" svg:viewBox="0.0 0.0 1217.0833 291.04166" svg:width="12.170833mm" svg:x="189.44165mm" svg:y="23.547915mm"/>
          <draw:path svg:d="M 211.66666 343.9583 L 370.41666 0.0 L 423.3333 0.0 Q 449.79166 26.458332 476.24997 0.0 L 502.7083 0.0 L 317.49997 449.79166 Q 158.74998 873.12494 132.29166 873.12494 L 132.29166 873.12494 L 105.83333 873.12494 Q 105.83333 873.12494 52.916664 873.12494 L 26.458332 873.12494 L 26.458332 899.5833 L 0.0 899.5833 L 0.0 899.5833 L 0.0 899.5833 L 0.0 873.12494 L 0.0 846.6666 L 26.458332 820.2083 L 52.916664 767.2916 L 52.916664 714.37494 Q 52.916664 687.9166 211.66666 343.9583 z M 370.41666 79.37499 Q 370.41666 79.37499 370.41666 52.916664 Q 370.41666 52.916664 370.41666 79.37499 Q 370.41666 79.37499 370.41666 79.37499 z" svg:height="8.995832mm" draw:style-name="style-26" svg:viewBox="0.0 0.0 502.7083 899.5833" svg:width="5.027083mm" svg:x="182.03333mm" svg:y="105.56874mm"/>
          <draw:path svg:d="M 476.24997 52.916664 L 476.24997 0.0 L 502.7083 0.0 L 529.1666 0.0 L 529.1666 79.37499 L 529.1666 158.74998 L 555.625 158.74998 L 555.625 158.74998 L 529.1666 343.9583 Q 529.1666 555.625 529.1666 740.8333 L 529.1666 926.0416 L 529.1666 926.0416 L 529.1666 926.0416 L 529.1666 952.49994 L 529.1666 952.49994 L 555.625 978.95825 L 582.0833 1031.875 L 582.0833 1031.875 L 582.0833 1031.875 L 582.0833 1005.4166 L 582.0833 1005.4166 L 608.5416 1005.4166 L 608.5416 1031.875 L 634.99994 1031.875 L 634.99994 1031.875 L 634.99994 1084.7916 Q 634.99994 1137.7083 661.4583 1296.4583 L 687.9166 1428.7499 L 687.9166 1428.7499 L 687.9166 1428.7499 L 582.0833 1878.5416 Q 449.79166 2354.7915 423.3333 2354.7915 Q 396.87497 2354.7915 343.9583 2539.9998 Q 264.5833 2725.2083 264.5833 2778.1248 L 264.5833 2857.4998 L 264.5833 2857.4998 Q 264.5833 2857.4998 238.12498 2989.7915 L 238.12498 3122.0833 L 211.66666 3122.0833 L 185.20833 3095.6248 L 158.74998 3095.6248 L 132.29166 3095.6248 L 132.29166 3069.1665 L 105.83333 3069.1665 L 105.83333 3042.7083 L 105.83333 3016.2498 L 79.37499 2989.7915 L 52.916664 2936.8748 L 52.916664 2883.9583 Q 52.916664 2804.5833 26.458332 2725.2083 L 0.0 2619.3748 L 0.0 2248.9583 L 0.0 1878.5416 L 0.0 1878.5416 Q 26.458332 1878.5416 52.916664 1852.0833 Q 105.83333 1825.6249 132.29166 1719.7916 L 185.20833 1640.4166 L 211.66666 1640.4166 Q 211.66666 1613.9583 211.66666 1613.9583 L 211.66666 1613.9583 L 211.66666 1613.9583 Q 238.12498 1613.9583 264.5833 1561.0416 Q 264.5833 1534.5833 291.04166 1508.1249 L 291.04166 1455.2083 L 291.04166 1322.9166 Q 264.5833 1190.6249 264.5833 1190.6249 L 264.5833 1164.1666 L 291.04166 1164.1666 Q 317.49997 1164.1666 317.49997 1031.875 L 343.9583 899.5833 L 370.41666 899.5833 Q 370.41666 873.12494 370.41666 873.12494 L 370.41666 873.12494 L 370.41666 873.12494 Q 370.41666 846.6666 423.3333 476.24997 L 449.79166 105.83333 L 449.79166 105.83333 L 476.24997 105.83333 L 476.24997 52.916664 z" svg:height="31.22083mm" draw:style-name="style-27" svg:viewBox="0.0 0.0 687.9166 3122.0833" svg:width="6.879166mm" svg:x="124.35416mm" svg:y="195.52707mm"/>
          <draw:path svg:d="M 132.29166 26.458332 L 158.74998 0.0 L 185.20833 132.29166 Q 185.20833 291.04166 211.66666 343.9583 L 211.66666 423.3333 L 238.12498 423.3333 L 264.5833 449.79166 L 291.04166 449.79166 L 317.49997 449.79166 L 343.9583 449.79166 L 343.9583 449.79166 L 343.9583 449.79166 L 343.9583 449.79166 L 370.41666 423.3333 L 396.87497 396.87497 L 396.87497 396.87497 L 396.87497 396.87497 L 396.87497 370.41666 L 396.87497 370.41666 L 423.3333 370.41666 L 423.3333 343.9583 L 423.3333 343.9583 L 449.79166 343.9583 L 449.79166 343.9583 L 449.79166 343.9583 L 476.24997 317.49997 L 502.7083 291.04166 L 502.7083 291.04166 L 502.7083 291.04166 L 529.1666 291.04166 L 529.1666 291.04166 L 529.1666 264.5833 L 555.625 264.5833 L 555.625 264.5833 L 555.625 264.5833 L 555.625 264.5833 Q 555.625 291.04166 555.625 291.04166 L 582.0833 291.04166 L 502.7083 396.87497 Q 396.87497 529.1666 396.87497 634.99994 Q 343.9583 740.8333 370.41666 767.2916 Q 370.41666 793.74994 343.9583 793.74994 Q 317.49997 793.74994 317.49997 873.12494 L 343.9583 978.95825 L 343.9583 978.95825 L 343.9583 978.95825 L 343.9583 1005.4166 L 343.9583 1005.4166 L 370.41666 1005.4166 L 370.41666 1031.875 L 396.87497 1031.875 L 449.79166 1031.875 L 555.625 1031.875 Q 687.9166 1031.875 714.37494 1005.4166 L 740.8333 1005.4166 L 767.2916 1005.4166 Q 767.2916 1031.875 820.2083 1031.875 L 846.6666 1031.875 L 846.6666 1058.3333 L 820.2083 1058.3333 L 820.2083 1058.3333 L 820.2083 1084.7916 L 820.2083 1084.7916 L 820.2083 1084.7916 L 793.74994 1111.25 L 793.74994 1137.7083 L 793.74994 1137.7083 L 793.74994 1137.7083 L 767.2916 1164.1666 L 740.8333 1190.6249 L 661.4583 1190.6249 L 608.5416 1190.6249 L 555.625 1217.0833 Q 476.24997 1243.5416 396.87497 1217.0833 Q 291.04166 1190.6249 264.5833 1190.6249 Q 238.12498 1137.7083 158.74998 952.49994 Q 79.37499 740.8333 52.916664 449.79166 L 26.458332 158.74998 L 0.0 132.29166 L 0.0 105.83333 L 0.0 105.83333 Q 26.458332 105.83333 26.458332 79.37499 Q 26.458332 52.916664 52.916664 52.916664 Q 79.37499 79.37499 132.29166 26.458332 z" svg:height="12.170833mm" draw:style-name="style-28" svg:viewBox="0.0 0.0 846.6666 1217.0833" svg:width="8.466666mm" svg:x="78.581245mm" svg:y="236.2729mm"/>
          <draw:path svg:d="M 26.458332 26.458332 L 52.916664 0.0 L 264.5833 52.916664 Q 502.7083 79.37499 529.1666 105.83333 L 529.1666 105.83333 L 529.1666 132.29166 Q 529.1666 158.74998 555.625 158.74998 Q 582.0833 158.74998 582.0833 185.20833 L 582.0833 238.12498 L 582.0833 238.12498 L 555.625 238.12498 L 529.1666 238.12498 L 529.1666 238.12498 L 476.24997 211.66666 L 449.79166 211.66666 L 370.41666 211.66666 Q 264.5833 185.20833 211.66666 185.20833 L 185.20833 185.20833 L 158.74998 158.74998 Q 105.83333 132.29166 52.916664 132.29166 L 0.0 105.83333 L 0.0 79.37499 Q 0.0 52.916664 26.458332 26.458332 z" svg:height="2.38125mm" draw:style-name="style-29" svg:viewBox="0.0 0.0 582.0833 238.12498" svg:width="5.820833mm" svg:x="42.8625mm" svg:y="210.34373mm"/>
          <draw:path svg:d="M 105.83333 0.0 L 132.29166 0.0 L 132.29166 0.0 L 132.29166 26.458332 L 132.29166 26.458332 L 158.74998 26.458332 L 185.20833 26.458332 L 185.20833 26.458332 L 211.66666 26.458332 Q 238.12498 52.916664 211.66666 52.916664 Q 185.20833 52.916664 185.20833 79.37499 Q 185.20833 105.83333 238.12498 132.29166 Q 291.04166 158.74998 291.04166 158.74998 L 291.04166 158.74998 L 238.12498 185.20833 Q 185.20833 211.66666 185.20833 211.66666 L 185.20833 211.66666 L 158.74998 211.66666 Q 132.29166 211.66666 79.37499 158.74998 Q 26.458332 132.29166 26.458332 79.37499 L 0.0 26.458332 L 26.458332 26.458332 Q 79.37499 0.0 105.83333 0.0 z" svg:height="2.1166666mm" draw:style-name="style-30" svg:viewBox="0.0 0.0 291.04166 211.66666" svg:width="2.9104166mm" svg:x="81.75625mm" svg:y="203.19998mm"/>
          <draw:path svg:d="M 158.74998 317.49997 L 317.49997 0.0 L 370.41666 26.458332 Q 423.3333 52.916664 449.79166 79.37499 L 449.79166 79.37499 L 317.49997 370.41666 Q 185.20833 687.9166 158.74998 687.9166 L 158.74998 714.37494 L 158.74998 714.37494 Q 132.29166 714.37494 132.29166 740.8333 L 132.29166 740.8333 L 132.29166 740.8333 Q 132.29166 740.8333 79.37499 740.8333 Q 26.458332 740.8333 26.458332 714.37494 L 0.0 687.9166 L 0.0 661.4583 Q 26.458332 634.99994 158.74998 317.49997 z" svg:height="7.408333mm" draw:style-name="style-31" svg:viewBox="0.0 0.0 449.79166 740.8333" svg:width="4.497916mm" svg:x="11.377083mm" svg:y="185.20833mm"/>
          <draw:path svg:d="M 291.04166 26.458332 L 291.04166 0.0 L 291.04166 79.37499 Q 317.49997 132.29166 343.9583 105.83333 Q 396.87497 79.37499 396.87497 79.37499 L 423.3333 79.37499 L 423.3333 132.29166 Q 396.87497 158.74998 264.5833 714.37494 L 132.29166 1243.5416 L 132.29166 1243.5416 Q 132.29166 1243.5416 105.83333 1269.9999 Q 105.83333 1296.4583 79.37499 1296.4583 Q 52.916664 1296.4583 52.916664 1269.9999 Q 26.458332 1243.5416 26.458332 1269.9999 L 26.458332 1296.4583 L 0.0 1296.4583 L 0.0 1296.4583 L 0.0 1269.9999 L 0.0 1269.9999 L 0.0 1217.0833 L 26.458332 1164.1666 L 132.29166 608.5416 Q 291.04166 79.37499 291.04166 26.458332 z" svg:height="12.964582mm" draw:style-name="style-32" svg:viewBox="0.0 0.0 423.3333 1296.4583" svg:width="4.233333mm" svg:x="175.9479mm" svg:y="34.13125mm"/>
          <draw:path svg:d="M 105.83333 449.79166 L 0.0 0.0 L 52.916664 0.0 Q 105.83333 26.458332 105.83333 26.458332 L 132.29166 26.458332 L 238.12498 449.79166 Q 317.49997 846.6666 343.9583 899.5833 L 343.9583 952.49994 L 317.49997 952.49994 Q 317.49997 926.0416 317.49997 926.0416 L 317.49997 926.0416 L 291.04166 952.49994 Q 264.5833 978.95825 238.12498 1005.4166 L 211.66666 1031.875 L 211.66666 978.95825 Q 211.66666 926.0416 105.83333 449.79166 z" svg:height="10.318749mm" draw:style-name="style-33" svg:viewBox="0.0 0.0 343.9583 1031.875" svg:width="3.439583mm" svg:x="130.70416mm" svg:y="54.239582mm"/>
          <draw:path svg:d="M 79.37499 52.916664 L 105.83333 0.0 L 132.29166 26.458332 Q 132.29166 52.916664 158.74998 79.37499 Q 185.20833 79.37499 211.66666 52.916664 Q 211.66666 26.458332 238.12498 26.458332 L 264.5833 26.458332 L 264.5833 52.916664 Q 238.12498 79.37499 238.12498 79.37499 L 238.12498 105.83333 L 291.04166 105.83333 Q 370.41666 158.74998 370.41666 158.74998 L 370.41666 158.74998 L 370.41666 211.66666 Q 370.41666 238.12498 343.9583 238.12498 L 317.49997 264.5833 L 317.49997 264.5833 L 317.49997 264.5833 L 291.04166 264.5833 L 264.5833 264.5833 L 132.29166 238.12498 L 0.0 238.12498 L 0.0 158.74998 L 26.458332 105.83333 L 26.458332 105.83333 L 26.458332 105.83333 L 26.458332 79.37499 Q 26.458332 79.37499 79.37499 52.916664 z" svg:height="2.6458333mm" draw:style-name="style-34" svg:viewBox="0.0 0.0 370.41666 264.5833" svg:width="3.7041664mm" svg:x="10.318749mm" svg:y="192.0875mm"/>
          <draw:path svg:d="M 608.5416 291.04166 L 661.4583 0.0 L 687.9166 0.0 L 740.8333 0.0 L 767.2916 26.458332 L 793.74994 52.916664 L 793.74994 52.916664 L 793.74994 52.916664 L 899.5833 105.83333 Q 1005.4166 158.74998 1005.4166 185.20833 Q 1005.4166 211.66666 1058.3333 238.12498 Q 1137.7083 264.5833 1164.1666 291.04166 L 1164.1666 291.04166 L 1190.6249 291.04166 Q 1217.0833 291.04166 1217.0833 291.04166 L 1217.0833 291.04166 L 1217.0833 291.04166 Q 1217.0833 291.04166 1243.5416 317.49997 L 1243.5416 317.49997 L 1322.9166 396.87497 Q 1375.8333 476.24997 1693.3333 634.99994 Q 2037.2915 846.6666 2063.75 846.6666 L 2090.2083 846.6666 L 2116.6665 873.12494 L 2116.6665 873.12494 L 2116.6665 873.12494 L 2116.6665 899.5833 L 2169.5833 899.5833 L 2196.0415 899.5833 L 2222.5 899.5833 L 2222.5 899.5833 L 2222.5 899.5833 L 2222.5 899.5833 L 2328.3333 952.49994 Q 2460.6248 1005.4166 2487.0833 1031.875 L 2513.5415 1031.875 L 2592.9165 1058.3333 Q 2645.8333 1111.25 2698.7498 1111.25 L 2725.2083 1111.25 L 2725.2083 1111.25 L 2725.2083 1111.25 L 2751.6665 1137.7083 L 2778.1248 1164.1666 L 2804.5833 1164.1666 Q 2857.4998 1164.1666 2910.4165 1190.6249 L 2963.3333 1190.6249 L 2963.3333 1190.6249 Q 2963.3333 1217.0833 2989.7915 1217.0833 L 3016.2498 1217.0833 L 3042.7083 1217.0833 Q 3069.1665 1217.0833 3122.0833 1243.5416 L 3148.5415 1269.9999 L 3174.9998 1269.9999 L 3227.9165 1269.9999 L 3280.8333 1296.4583 Q 3307.2915 1322.9166 3360.2083 1322.9166 L 3413.1248 1322.9166 L 3413.1248 1322.9166 L 3413.1248 1322.9166 L 3651.2498 1375.8333 Q 3915.833 1428.7499 4074.583 1428.7499 Q 4233.333 1428.7499 4233.333 1428.7499 L 4233.333 1428.7499 L 4683.1245 1508.1249 Q 5132.9165 1587.4999 5132.9165 1587.4999 L 5132.9165 1587.4999 L 5132.9165 1587.4999 L 5132.9165 1587.4999 L 5106.458 1587.4999 L 5106.458 1587.4999 L 5371.0415 1613.9583 Q 5635.6245 1640.4166 5662.083 1640.4166 L 5714.9995 1640.4166 L 5714.9995 1640.4166 L 5741.458 1640.4166 L 5741.458 1640.4166 L 5767.9165 1640.4166 L 5767.9165 1587.4999 Q 5767.9165 1508.1249 5767.9165 1402.2916 L 5767.9165 1296.4583 L 5794.3745 1269.9999 L 5794.3745 1243.5416 L 5820.833 1243.5416 Q 5820.833 1217.0833 5926.6665 1058.3333 L 6058.958 899.5833 L 6085.4165 899.5833 Q 6085.4165 899.5833 6085.4165 873.12494 L 6085.4165 873.12494 L 6085.4165 846.6666 Q 6085.4165 793.74994 6217.708 687.9166 L 6323.5415 555.625 L 6349.9995 555.625 Q 6349.9995 529.1666 6349.9995 529.1666 L 6349.9995 529.1666 L 6349.9995 529.1666 Q 6376.458 529.1666 6376.458 502.7083 L 6376.458 502.7083 L 6402.9165 502.7083 Q 6402.9165 476.24997 6402.9165 476.24997 L 6402.9165 476.24997 L 6402.9165 476.24997 Q 6429.3745 476.24997 6455.833 449.79166 L 6455.833 423.3333 L 6482.2915 423.3333 L 6482.2915 423.3333 L 6482.2915 396.87497 L 6508.7495 396.87497 L 6508.7495 396.87497 L 6508.7495 370.41666 L 6508.7495 370.41666 L 6508.7495 370.41666 L 6535.208 370.41666 L 6535.208 370.41666 L 6535.208 343.9583 L 6561.6665 343.9583 L 6561.6665 343.9583 L 6561.6665 317.49997 L 6561.6665 317.49997 L 6561.6665 317.49997 L 6588.1245 317.49997 L 6588.1245 317.49997 L 6614.583 291.04166 L 6641.0415 291.04166 L 6614.583 1005.4166 Q 6561.6665 1719.7916 6561.6665 1799.1666 L 6561.6665 1852.0833 L 6535.208 1852.0833 Q 6535.208 1852.0833 6402.9165 1852.0833 L 6297.083 1852.0833 L 6297.083 1852.0833 L 6297.083 1852.0833 L 6270.6245 1984.3749 L 6270.6245 2116.6665 L 6270.6245 2143.125 L 6297.083 2169.5833 L 6297.083 2196.0415 L 6297.083 2222.5 L 6323.5415 2222.5 Q 6349.9995 2222.5 6349.9995 2248.9583 L 6349.9995 2275.4165 L 6323.5415 2275.4165 Q 6297.083 2248.9583 6297.083 2301.875 Q 6297.083 2354.7915 6323.5415 2407.7083 L 6349.9995 2460.6248 L 6349.9995 2487.0833 L 6349.9995 2513.5415 L 6376.458 2513.5415 L 6376.458 2539.9998 L 6376.458 2539.9998 L 6402.9165 2539.9998 L 6402.9165 2513.5415 Q 6402.9165 2487.0833 6376.458 2434.1665 L 6376.458 2381.2498 L 6402.9165 2381.2498 L 6429.3745 2381.2498 L 6429.3745 2407.7083 L 6429.3745 2407.7083 L 6429.3745 2407.7083 L 6402.9165 2407.7083 L 6402.9165 2407.7083 L 6402.9165 2434.1665 L 6402.9165 2434.1665 L 6402.9165 2434.1665 L 6429.3745 2460.6248 L 6429.3745 2487.0833 L 6429.3745 2487.0833 L 6455.833 2487.0833 L 6455.833 2487.0833 L 6455.833 2487.0833 L 6455.833 2513.5415 Q 6482.2915 2539.9998 6455.833 2539.9998 Q 6429.3745 2539.9998 6429.3745 2566.4583 L 6429.3745 2566.4583 L 6429.3745 2566.4583 L 6429.3745 2592.9165 L 6429.3745 2592.9165 Q 6402.9165 2619.3748 6429.3745 2672.2915 Q 6455.833 2725.2083 6482.2915 2725.2083 Q 6508.7495 2698.7498 6508.7495 2698.7498 L 6508.7495 2698.7498 L 6508.7495 2698.7498 L 6535.208 2698.7498 L 6535.208 2725.2083 L 6535.208 2751.6665 L 6535.208 2778.1248 Q 6508.7495 2804.5833 6588.1245 2963.3333 Q 6641.0415 3122.0833 6693.958 3439.5833 Q 6720.4165 3730.6248 6746.8745 3862.9165 L 6773.333 3995.208 L 6773.333 3995.208 L 6773.333 3995.208 L 6773.333 4048.1248 L 6773.333 4101.0415 L 6720.4165 4101.0415 L 6693.958 4074.583 L 6667.4995 4074.583 Q 6641.0415 4074.583 6455.833 4021.6665 L 6270.6245 3995.208 L 6244.1665 3995.208 Q 6191.2495 3968.7498 5847.2915 3942.2915 L 5503.333 3915.833 L 5503.333 3915.833 L 5476.8745 3915.833 L 5450.4165 3915.833 L 5450.4165 3915.833 L 5238.7495 3915.833 Q 5000.6245 3915.833 4868.333 3942.2915 L 4709.583 3942.2915 L 4603.75 3942.2915 Q 4497.9165 3968.7498 4365.625 3968.7498 L 4233.333 3968.7498 L 4127.5 3968.7498 Q 3995.208 3968.7498 3757.0833 3915.833 L 3545.4165 3889.3748 L 3545.4165 3889.3748 Q 3518.9583 3862.9165 3280.8333 3836.4583 L 3069.1665 3783.5415 L 3069.1665 3783.5415 Q 3069.1665 3757.0833 2751.6665 3651.2498 L 2407.7083 3518.9583 L 2381.2498 3518.9583 Q 2381.2498 3492.4998 2381.2498 3492.4998 L 2354.7915 3492.4998 L 2328.3333 3466.0415 Q 2275.4165 3439.5833 2116.6665 3360.2083 L 1957.9165 3280.8333 L 1957.9165 3280.8333 Q 1957.9165 3280.8333 1931.4583 3254.3748 L 1904.9999 3254.3748 L 1904.9999 3254.3748 L 1878.5416 3227.9165 L 1852.0833 3227.9165 L 1825.6249 3227.9165 L 1825.6249 3201.4583 L 1799.1666 3201.4583 L 1799.1666 3201.4583 Q 1799.1666 3174.9998 1693.3333 3122.0833 Q 1587.4999 3042.7083 1084.7916 2698.7498 L 582.0833 2354.7915 L 582.0833 2328.3333 Q 582.0833 2328.3333 555.625 2328.3333 L 555.625 2328.3333 L 529.1666 2328.3333 Q 529.1666 2328.3333 317.49997 2222.5 L 132.29166 2116.6665 L 132.29166 2116.6665 Q 132.29166 2116.6665 52.916664 2090.2083 L 0.0 2063.75 L 0.0 2037.2915 L 0.0 2010.8333 L 0.0 2010.8333 Q 26.458332 2010.8333 26.458332 1984.3749 L 26.458332 1984.3749 L 26.458332 1957.9165 Q 52.916664 1957.9165 185.20833 1640.4166 L 317.49997 1349.3749 L 317.49997 1322.9166 Q 317.49997 1296.4583 396.87497 1084.7916 L 476.24997 873.12494 L 476.24997 846.6666 L 476.24997 846.6666 L 502.7083 793.74994 L 529.1666 767.2916 L 529.1666 714.37494 Q 529.1666 661.4583 555.625 634.99994 Q 582.0833 582.0833 608.5416 291.04166 z" svg:height="41.010414mm" draw:style-name="style-35" svg:viewBox="0.0 0.0 6773.333 4101.0415" svg:width="67.73333mm" svg:x="12.699999mm" svg:y="172.50833mm"/>
          <draw:path svg:d="M 423.3333 158.74998 L 502.7083 0.0 L 529.1666 0.0 L 555.625 0.0 L 582.0833 0.0 Q 608.5416 0.0 634.99994 0.0 L 661.4583 0.0 L 476.24997 370.41666 Q 317.49997 767.2916 211.66666 1005.4166 Q 158.74998 1243.5416 132.29166 1269.9999 L 105.83333 1322.9166 L 105.83333 1322.9166 L 105.83333 1322.9166 L 79.37499 1322.9166 L 52.916664 1322.9166 L 52.916664 1349.3749 L 52.916664 1349.3749 L 26.458332 1269.9999 L 0.0 1217.0833 L 0.0 1217.0833 L 0.0 1217.0833 L 0.0 1217.0833 L 0.0 1190.6249 L 26.458332 1137.7083 Q 52.916664 1084.7916 185.20833 687.9166 Q 317.49997 291.04166 423.3333 158.74998 z M 502.7083 26.458332 Q 529.1666 26.458332 529.1666 26.458332 Q 529.1666 52.916664 529.1666 52.916664 L 502.7083 52.916664 L 502.7083 26.458332 z" svg:height="13.49375mm" draw:style-name="style-36" svg:viewBox="0.0 0.0 661.4583 1349.3749" svg:width="6.614583mm" svg:x="11.112499mm" svg:y="47.09583mm"/>
          <draw:path svg:d="M 132.29166 26.458332 L 158.74998 0.0 L 158.74998 0.0 L 158.74998 0.0 L 238.12498 449.79166 Q 317.49997 899.5833 317.49997 1137.7083 L 317.49997 1349.3749 L 317.49997 1349.3749 Q 317.49997 1349.3749 291.04166 1402.2916 Q 291.04166 1428.7499 264.5833 1428.7499 Q 238.12498 1428.7499 238.12498 1402.2916 Q 211.66666 1375.8333 211.66666 1455.2083 L 185.20833 1508.1249 L 158.74998 1508.1249 L 132.29166 1508.1249 L 132.29166 1455.2083 Q 105.83333 1402.2916 52.916664 714.37494 L 0.0 52.916664 L 0.0 52.916664 L 0.0 26.458332 L 0.0 26.458332 L 0.0 26.458332 L 52.916664 26.458332 L 105.83333 26.458332 L 105.83333 52.916664 L 105.83333 79.37499 L 132.29166 26.458332 z" svg:height="15.081249mm" draw:style-name="style-37" svg:viewBox="0.0 0.0 317.49997 1508.1249" svg:width="3.1749997mm" svg:x="241.29999mm" svg:y="72.760414mm"/>
          <draw:path svg:d="M 0.0 0.0 L 26.458332 0.0 L 105.83333 26.458332 Q 211.66666 52.916664 211.66666 105.83333 L 211.66666 132.29166 L 185.20833 132.29166 Q 158.74998 158.74998 158.74998 158.74998 L 158.74998 158.74998 L 158.74998 158.74998 Q 158.74998 158.74998 132.29166 158.74998 L 132.29166 185.20833 L 132.29166 185.20833 Q 105.83333 185.20833 79.37499 211.66666 Q 52.916664 211.66666 0.0 105.83333 Q -52.916664 0.0 0.0 0.0 z" svg:height="2.1166666mm" draw:style-name="style-38" svg:viewBox="0.0 0.0 211.66666 211.66666" svg:width="2.1166666mm" svg:x="124.88332mm" svg:y="263.525mm"/>
          <draw:path svg:d="M 370.41666 79.37499 L 423.3333 0.0 L 423.3333 52.916664 Q 423.3333 79.37499 396.87497 105.83333 L 396.87497 105.83333 L 396.87497 105.83333 Q 396.87497 105.83333 370.41666 132.29166 L 370.41666 132.29166 L 317.49997 317.49997 Q 264.5833 476.24997 264.5833 687.9166 Q 264.5833 899.5833 291.04166 952.49994 L 291.04166 978.95825 L 264.5833 978.95825 Q 264.5833 952.49994 211.66666 820.2083 Q 158.74998 687.9166 79.37499 846.6666 L 0.0 1005.4166 L 0.0 978.95825 Q 0.0 952.49994 52.916664 873.12494 L 52.916664 793.74994 L 79.37499 740.8333 Q 105.83333 714.37494 211.66666 476.24997 L 317.49997 211.66666 L 317.49997 185.20833 Q 317.49997 158.74998 370.41666 79.37499 z" svg:height="10.054166mm" draw:style-name="style-39" svg:viewBox="0.0 0.0 423.3333 1005.4166" svg:width="4.233333mm" svg:x="152.4mm" svg:y="195.2625mm"/>
          <draw:path svg:d="M 26.458332 26.458332 L 26.458332 0.0 L 79.37499 0.0 L 132.29166 0.0 L 291.04166 0.0 L 476.24997 0.0 L 476.24997 26.458332 L 476.24997 52.916664 L 449.79166 52.916664 Q 396.87497 52.916664 370.41666 79.37499 L 343.9583 79.37499 L 291.04166 79.37499 Q 264.5833 105.83333 132.29166 105.83333 Q 26.458332 105.83333 26.458332 52.916664 L 0.0 26.458332 L 26.458332 26.458332 z" svg:height="1.0583333mm" draw:style-name="style-40" svg:viewBox="0.0 0.0 476.24997 105.83333" svg:width="4.7625mm" svg:x="88.635414mm" svg:y="259.29166mm"/>
          <draw:path svg:d="M 211.66666 0.0 L 211.66666 0.0 L 211.66666 0.0 Q 211.66666 0.0 211.66666 26.458332 L 238.12498 26.458332 L 291.04166 52.916664 Q 317.49997 105.83333 317.49997 132.29166 L 317.49997 158.74998 L 317.49997 158.74998 L 317.49997 185.20833 L 317.49997 185.20833 Q 291.04166 211.66666 264.5833 211.66666 L 264.5833 211.66666 L 211.66666 211.66666 Q 185.20833 211.66666 158.74998 185.20833 L 105.83333 185.20833 L 105.83333 185.20833 Q 79.37499 211.66666 52.916664 211.66666 L 52.916664 211.66666 L 52.916664 211.66666 Q 26.458332 211.66666 0.0 185.20833 L 0.0 185.20833 L 0.0 158.74998 L 0.0 158.74998 L 26.458332 158.74998 L 26.458332 158.74998 L 52.916664 158.74998 L 52.916664 158.74998 L 52.916664 158.74998 L 52.916664 158.74998 L 79.37499 132.29166 L 105.83333 132.29166 L 105.83333 105.83333 L 105.83333 79.37499 L 79.37499 79.37499 L 79.37499 52.916664 L 79.37499 52.916664 L 79.37499 52.916664 L 132.29166 26.458332 Q 211.66666 0.0 211.66666 0.0 z" svg:height="2.1166666mm" draw:style-name="style-41" svg:viewBox="0.0 0.0 317.49997 211.66666" svg:width="3.1749997mm" svg:x="121.17916mm" svg:y="253.47083mm"/>
          <draw:path svg:d="M 52.916664 0.0 L 79.37499 0.0 L 79.37499 396.87497 Q 79.37499 793.74994 105.83333 846.6666 L 132.29166 873.12494 L 132.29166 899.5833 L 132.29166 926.0416 L 105.83333 926.0416 L 79.37499 926.0416 L 79.37499 926.0416 Q 52.916664 899.5833 52.916664 899.5833 L 52.916664 899.5833 L 52.916664 899.5833 Q 79.37499 899.5833 52.916664 899.5833 L 52.916664 873.12494 L 52.916664 846.6666 Q 26.458332 793.74994 26.458332 423.3333 L 0.0 52.916664 L 26.458332 26.458332 Q 26.458332 0.0 52.916664 0.0 z" svg:height="9.260416mm" draw:style-name="style-42" svg:viewBox="0.0 0.0 132.29166 926.0416" svg:width="1.3229166mm" svg:x="231.5104mm" svg:y="149.22499mm"/>
          <draw:path svg:d="M 132.29166 0.0 L 105.83333 0.0 L 105.83333 0.0 L 132.29166 0.0 L 158.74998 0.0 Q 185.20833 0.0 211.66666 26.458332 L 238.12498 26.458332 L 264.5833 26.458332 L 264.5833 26.458332 L 264.5833 52.916664 L 264.5833 52.916664 L 291.04166 105.83333 Q 317.49997 185.20833 343.9583 211.66666 L 343.9583 211.66666 L 317.49997 211.66666 Q 291.04166 211.66666 291.04166 238.12498 Q 291.04166 264.5833 211.66666 264.5833 Q 158.74998 264.5833 79.37499 211.66666 L 0.0 158.74998 L 0.0 158.74998 Q 0.0 158.74998 52.916664 132.29166 L 105.83333 105.83333 L 132.29166 105.83333 Q 158.74998 105.83333 211.66666 105.83333 Q 238.12498 105.83333 211.66666 105.83333 Q 158.74998 79.37499 158.74998 52.916664 Q 158.74998 26.458332 132.29166 0.0 z" svg:height="2.6458333mm" draw:style-name="style-43" svg:viewBox="0.0 0.0 343.9583 264.5833" svg:width="3.439583mm" svg:x="83.60833mm" svg:y="203.72916mm"/>
          <draw:path svg:d="M 529.1666 0.0 L 555.625 0.0 L 634.99994 26.458332 Q 714.37494 52.916664 687.9166 79.37499 L 661.4583 105.83333 L 661.4583 105.83333 L 634.99994 105.83333 L 634.99994 105.83333 L 634.99994 105.83333 L 634.99994 132.29166 L 634.99994 132.29166 L 608.5416 132.29166 Q 582.0833 158.74998 370.41666 238.12498 L 158.74998 317.49997 L 158.74998 317.49997 Q 158.74998 343.9583 132.29166 343.9583 L 132.29166 343.9583 L 132.29166 370.41666 Q 105.83333 370.41666 105.83333 370.41666 L 105.83333 370.41666 L 105.83333 370.41666 L 79.37499 370.41666 L 79.37499 343.9583 Q 105.83333 317.49997 52.916664 317.49997 Q 0.0 317.49997 0.0 291.04166 L 26.458332 264.5833 L 52.916664 264.5833 Q 52.916664 238.12498 79.37499 211.66666 L 79.37499 211.66666 L 211.66666 132.29166 Q 343.9583 52.916664 423.3333 52.916664 Q 529.1666 0.0 529.1666 0.0 z" svg:height="3.7041664mm" draw:style-name="style-44" svg:viewBox="0.0 0.0 687.9166 370.41666" svg:width="6.879166mm" svg:x="100.541664mm" svg:y="10.054166mm"/>
          <draw:path svg:d="M 0.0 158.74998 L 0.0 0.0 L 26.458332 0.0 L 52.916664 0.0 L 52.916664 26.458332 L 52.916664 26.458332 L 79.37499 52.916664 Q 105.83333 79.37499 105.83333 105.83333 L 105.83333 158.74998 L 132.29166 158.74998 L 132.29166 158.74998 L 158.74998 158.74998 Q 158.74998 158.74998 185.20833 158.74998 L 211.66666 158.74998 L 211.66666 185.20833 Q 185.20833 211.66666 185.20833 238.12498 L 158.74998 238.12498 L 158.74998 264.5833 Q 158.74998 317.49997 185.20833 423.3333 L 185.20833 502.7083 L 185.20833 502.7083 Q 158.74998 502.7083 132.29166 396.87497 Q 105.83333 291.04166 52.916664 423.3333 L 52.916664 529.1666 L 26.458332 608.5416 L 0.0 687.9166 L 0.0 687.9166 L 0.0 687.9166 L 0.0 529.1666 Q 0.0 343.9583 0.0 158.74998 z" svg:height="6.879166mm" draw:style-name="style-45" svg:viewBox="0.0 0.0 211.66666 687.9166" svg:width="2.1166666mm" svg:x="159.80832mm" svg:y="140.75833mm"/>
          <draw:path svg:d="M 79.37499 211.66666 L 0.0 0.0 L 26.458332 52.916664 Q 52.916664 105.83333 79.37499 105.83333 L 105.83333 105.83333 L 105.83333 79.37499 Q 132.29166 52.916664 132.29166 52.916664 L 132.29166 52.916664 L 211.66666 238.12498 Q 291.04166 396.87497 291.04166 423.3333 Q 291.04166 423.3333 317.49997 423.3333 L 317.49997 449.79166 L 317.49997 449.79166 L 343.9583 449.79166 L 343.9583 449.79166 L 343.9583 449.79166 L 343.9583 476.24997 L 343.9583 476.24997 L 370.41666 476.24997 L 370.41666 502.7083 L 370.41666 502.7083 L 396.87497 502.7083 L 396.87497 502.7083 L 396.87497 502.7083 L 396.87497 529.1666 L 396.87497 529.1666 L 423.3333 529.1666 L 423.3333 555.625 L 423.3333 555.625 L 449.79166 555.625 L 449.79166 555.625 L 449.79166 555.625 L 476.24997 555.625 L 502.7083 555.625 L 502.7083 555.625 L 502.7083 555.625 L 529.1666 555.625 L 529.1666 555.625 L 555.625 555.625 Q 608.5416 555.625 608.5416 582.0833 Q 608.5416 608.5416 634.99994 608.5416 L 661.4583 608.5416 L 661.4583 582.0833 L 661.4583 582.0833 L 687.9166 608.5416 L 687.9166 608.5416 L 687.9166 634.99994 L 661.4583 661.4583 L 661.4583 661.4583 L 661.4583 661.4583 L 661.4583 687.9166 L 661.4583 687.9166 L 634.99994 687.9166 L 634.99994 714.37494 L 634.99994 714.37494 L 608.5416 714.37494 L 608.5416 714.37494 L 608.5416 714.37494 L 582.0833 740.8333 L 555.625 767.2916 L 555.625 767.2916 L 555.625 767.2916 L 529.1666 767.2916 L 529.1666 767.2916 L 502.7083 767.2916 L 449.79166 767.2916 L 449.79166 767.2916 L 449.79166 767.2916 L 423.3333 767.2916 L 423.3333 767.2916 L 423.3333 740.8333 L 396.87497 740.8333 L 396.87497 740.8333 L 396.87497 714.37494 L 396.87497 714.37494 Q 396.87497 714.37494 264.5833 582.0833 Q 132.29166 449.79166 79.37499 211.66666 z" svg:height="7.6729164mm" draw:style-name="style-46" svg:viewBox="0.0 0.0 687.9166 767.2916" svg:width="6.879166mm" svg:x="126.73541mm" svg:y="162.18958mm"/>
          <draw:path svg:d="M 343.9583 52.916664 L 370.41666 52.916664 L 370.41666 52.916664 Q 396.87497 52.916664 396.87497 79.37499 L 396.87497 105.83333 L 423.3333 105.83333 L 423.3333 132.29166 L 449.79166 132.29166 Q 476.24997 132.29166 449.79166 158.74998 Q 449.79166 185.20833 449.79166 211.66666 L 476.24997 211.66666 L 476.24997 238.12498 Q 502.7083 238.12498 502.7083 238.12498 L 502.7083 264.5833 L 502.7083 370.41666 Q 476.24997 449.79166 449.79166 449.79166 L 423.3333 449.79166 L 423.3333 449.79166 L 396.87497 449.79166 L 396.87497 449.79166 Q 396.87497 449.79166 396.87497 476.24997 L 423.3333 476.24997 L 423.3333 476.24997 Q 423.3333 502.7083 449.79166 502.7083 L 449.79166 502.7083 L 449.79166 502.7083 Q 449.79166 502.7083 396.87497 529.1666 L 370.41666 529.1666 L 343.9583 529.1666 L 343.9583 502.7083 L 317.49997 502.7083 L 291.04166 502.7083 L 264.5833 476.24997 Q 238.12498 449.79166 158.74998 396.87497 L 79.37499 343.9583 L 79.37499 317.49997 Q 79.37499 291.04166 52.916664 291.04166 L 26.458332 291.04166 L 26.458332 264.5833 L 26.458332 238.12498 L 0.0 211.66666 L 0.0 185.20833 L 0.0 185.20833 L 26.458332 185.20833 L 52.916664 79.37499 Q 79.37499 -26.458332 211.66666 0.0 Q 343.9583 26.458332 343.9583 52.916664 z" svg:height="5.2916665mm" draw:style-name="style-47" svg:viewBox="0.0 0.0 502.7083 529.1666" svg:width="5.027083mm" svg:x="75.40624mm" svg:y="191.8229mm"/>
          <draw:path svg:d="M 317.49997 0.0 L 343.9583 0.0 L 343.9583 52.916664 Q 317.49997 105.83333 317.49997 158.74998 L 317.49997 185.20833 L 317.49997 185.20833 L 291.04166 185.20833 L 291.04166 185.20833 L 264.5833 185.20833 L 264.5833 211.66666 L 264.5833 211.66666 L 264.5833 211.66666 L 264.5833 211.66666 L 158.74998 291.04166 Q 79.37499 370.41666 52.916664 370.41666 L 26.458332 370.41666 L 26.458332 370.41666 Q 0.0 343.9583 0.0 343.9583 L 0.0 343.9583 L 0.0 291.04166 Q 0.0 238.12498 105.83333 158.74998 L 185.20833 79.37499 L 211.66666 79.37499 Q 211.66666 52.916664 211.66666 52.916664 L 211.66666 52.916664 L 264.5833 26.458332 Q 291.04166 0.0 317.49997 0.0 z" svg:height="3.7041664mm" draw:style-name="style-48" svg:viewBox="0.0 0.0 343.9583 370.41666" svg:width="3.439583mm" svg:x="108.479164mm" svg:y="253.99998mm"/>
          <draw:path svg:d="M 79.37499 26.458332 L 0.0 0.0 L 132.29166 26.458332 Q 264.5833 52.916664 396.87497 132.29166 Q 555.625 211.66666 608.5416 343.9583 Q 661.4583 449.79166 687.9166 476.24997 L 687.9166 502.7083 L 687.9166 502.7083 Q 687.9166 529.1666 608.5416 529.1666 L 555.625 555.625 L 555.625 529.1666 Q 555.625 529.1666 529.1666 502.7083 L 502.7083 476.24997 L 502.7083 476.24997 L 502.7083 476.24997 L 502.7083 449.79166 L 502.7083 449.79166 L 476.24997 423.3333 Q 449.79166 396.87497 396.87497 317.49997 Q 343.9583 238.12498 211.66666 185.20833 L 79.37499 132.29166 L 79.37499 132.29166 L 79.37499 105.83333 L 79.37499 105.83333 L 79.37499 105.83333 L 105.83333 105.83333 L 105.83333 105.83333 L 132.29166 79.37499 Q 158.74998 52.916664 79.37499 26.458332 z" svg:height="5.5562496mm" draw:style-name="style-49" svg:viewBox="0.0 0.0 687.9166 555.625" svg:width="6.879166mm" svg:x="106.09791mm" svg:y="10.054166mm"/>
          <draw:path svg:d="M 343.9583 52.916664 L 423.3333 0.0 L 423.3333 0.0 L 423.3333 26.458332 L 396.87497 52.916664 Q 396.87497 79.37499 370.41666 79.37499 L 370.41666 105.83333 L 370.41666 105.83333 L 343.9583 105.83333 L 343.9583 105.83333 L 343.9583 105.83333 L 343.9583 132.29166 L 343.9583 132.29166 L 291.04166 211.66666 Q 238.12498 264.5833 291.04166 476.24997 Q 396.87497 714.37494 423.3333 767.2916 Q 449.79166 793.74994 661.4583 714.37494 Q 873.12494 608.5416 873.12494 608.5416 L 873.12494 608.5416 L 873.12494 634.99994 Q 873.12494 661.4583 767.2916 714.37494 Q 687.9166 740.8333 634.99994 846.6666 Q 582.0833 952.49994 687.9166 899.5833 Q 820.2083 873.12494 873.12494 793.74994 Q 978.95825 740.8333 978.95825 714.37494 L 978.95825 687.9166 L 978.95825 687.9166 L 978.95825 687.9166 L 978.95825 661.4583 L 978.95825 634.99994 L 978.95825 634.99994 L 978.95825 634.99994 L 978.95825 608.5416 L 978.95825 608.5416 L 1005.4166 608.5416 L 1005.4166 582.0833 L 1031.875 582.0833 Q 1084.7916 555.625 1084.7916 555.625 L 1084.7916 555.625 L 1084.7916 555.625 Q 1084.7916 555.625 1111.25 582.0833 L 1111.25 582.0833 L 1137.7083 634.99994 Q 1137.7083 661.4583 1137.7083 714.37494 L 1137.7083 767.2916 L 1137.7083 793.74994 L 1137.7083 846.6666 L 1111.25 846.6666 L 1111.25 846.6666 L 1111.25 873.12494 L 1084.7916 873.12494 L 1084.7916 873.12494 L 1084.7916 899.5833 L 1084.7916 899.5833 Q 1084.7916 899.5833 1058.3333 926.0416 Q 1031.875 952.49994 926.0416 1005.4166 Q 820.2083 1058.3333 661.4583 1058.3333 Q 476.24997 1058.3333 396.87497 1005.4166 Q 317.49997 899.5833 238.12498 740.8333 Q 158.74998 555.625 132.29166 555.625 L 79.37499 555.625 L 79.37499 529.1666 Q 79.37499 502.7083 52.916664 502.7083 Q 26.458332 476.24997 79.37499 476.24997 Q 105.83333 423.3333 79.37499 423.3333 L 79.37499 423.3333 L 79.37499 423.3333 Q 79.37499 423.3333 105.83333 396.87497 Q 132.29166 370.41666 105.83333 264.5833 L 79.37499 158.74998 L 52.916664 158.74998 L 52.916664 158.74998 L 52.916664 132.29166 L 26.458332 132.29166 L 26.458332 132.29166 L 26.458332 105.83333 L 26.458332 105.83333 L 26.458332 105.83333 L 0.0 79.37499 L 0.0 52.916664 L 26.458332 52.916664 L 52.916664 52.916664 L 52.916664 79.37499 L 52.916664 79.37499 L 52.916664 79.37499 L 79.37499 79.37499 L 79.37499 105.83333 Q 79.37499 132.29166 105.83333 158.74998 L 132.29166 185.20833 L 132.29166 185.20833 L 132.29166 211.66666 L 132.29166 211.66666 L 132.29166 211.66666 L 158.74998 211.66666 L 158.74998 211.66666 L 185.20833 211.66666 L 185.20833 211.66666 L 185.20833 211.66666 L 185.20833 211.66666 L 211.66666 211.66666 L 211.66666 211.66666 L 211.66666 185.20833 L 238.12498 185.20833 L 238.12498 158.74998 Q 238.12498 132.29166 343.9583 52.916664 z" svg:height="10.583333mm" draw:style-name="style-50" svg:viewBox="0.0 0.0 1137.7083 1058.3333" svg:width="11.377083mm" svg:x="128.85208mm" svg:y="249.23749mm"/>
          <draw:path svg:d="M 105.83333 291.04166 L 211.66666 0.0 L 238.12498 0.0 Q 264.5833 26.458332 317.49997 0.0 L 343.9583 0.0 L 238.12498 370.41666 Q 105.83333 740.8333 132.29166 1084.7916 Q 158.74998 1428.7499 158.74998 1508.1249 Q 211.66666 1587.4999 211.66666 1666.8749 L 211.66666 1719.7916 L 238.12498 1719.7916 L 238.12498 1746.2499 L 238.12498 1746.2499 Q 211.66666 1746.2499 211.66666 1799.1666 Q 211.66666 1852.0833 158.74998 1878.5416 L 132.29166 1878.5416 L 132.29166 1878.5416 L 105.83333 1878.5416 L 105.83333 1852.0833 L 105.83333 1825.6249 L 105.83333 1825.6249 L 105.83333 1799.1666 L 105.83333 1772.7083 L 105.83333 1772.7083 L 79.37499 1719.7916 L 52.916664 1693.3333 L 52.916664 1666.8749 Q 52.916664 1613.9583 0.0 1508.1249 Q 0.0 1428.7499 0.0 1005.4166 Q 0.0 582.0833 105.83333 291.04166 z" svg:height="18.785416mm" draw:style-name="style-51" svg:viewBox="0.0 0.0 343.9583 1878.5416" svg:width="3.439583mm" svg:x="115.8875mm" svg:y="73.81875mm"/>
          <draw:path svg:d="M 52.916664 26.458332 L 79.37499 0.0 L 238.12498 449.79166 Q 396.87497 899.5833 423.3333 926.0416 L 423.3333 952.49994 L 423.3333 952.49994 Q 396.87497 952.49994 370.41666 978.95825 L 317.49997 978.95825 L 317.49997 978.95825 Q 291.04166 978.95825 158.74998 502.7083 L 0.0 52.916664 L 0.0 26.458332 Q 26.458332 26.458332 52.916664 26.458332 z" svg:height="9.789583mm" draw:style-name="style-52" svg:viewBox="0.0 0.0 423.3333 978.95825" svg:width="4.233333mm" svg:x="76.46458mm" svg:y="117.21041mm"/>
          <draw:path svg:d="M 79.37499 291.04166 L 0.0 0.0 L 52.916664 26.458332 Q 105.83333 79.37499 105.83333 79.37499 L 105.83333 79.37499 L 105.83333 132.29166 L 105.83333 158.74998 L 132.29166 158.74998 L 132.29166 185.20833 L 158.74998 370.41666 Q 211.66666 555.625 211.66666 582.0833 L 185.20833 582.0833 L 185.20833 555.625 Q 158.74998 555.625 79.37499 291.04166 z" svg:height="5.820833mm" draw:style-name="style-53" svg:viewBox="0.0 0.0 211.66666 582.0833" svg:width="2.1166666mm" svg:x="83.60833mm" svg:y="114.03541mm"/>
          <draw:path svg:d="M 4683.1245 105.83333 L 4709.583 105.83333 L 4709.583 105.83333 L 4709.583 105.83333 L 4709.583 132.29166 L 4736.0415 132.29166 L 4736.0415 132.29166 L 4736.0415 158.74998 L 4736.0415 158.74998 L 4736.0415 158.74998 L 4762.4995 158.74998 L 4762.4995 158.74998 L 4762.4995 185.20833 L 4788.958 185.20833 L 4788.958 185.20833 L 4788.958 211.66666 L 4788.958 211.66666 L 4788.958 211.66666 L 4815.4165 211.66666 L 4815.4165 211.66666 L 4815.4165 238.12498 L 4841.8745 238.12498 L 4841.8745 238.12498 L 4841.8745 264.5833 L 4841.8745 264.5833 L 4841.8745 264.5833 L 4841.8745 291.04166 Q 4841.8745 317.49997 4841.8745 343.9583 L 4841.8745 370.41666 L 4841.8745 423.3333 L 4841.8745 476.24997 L 4841.8745 449.79166 L 4841.8745 423.3333 L 4894.7915 370.41666 Q 4894.7915 317.49997 4921.2495 264.5833 L 4947.708 238.12498 L 4947.708 238.12498 L 4947.708 211.66666 L 4974.1665 211.66666 L 5000.6245 211.66666 L 5000.6245 238.12498 L 5000.6245 238.12498 L 5027.083 238.12498 L 5027.083 264.5833 L 5027.083 264.5833 L 5053.5415 264.5833 L 5053.5415 264.5833 L 5053.5415 264.5833 L 5212.2915 502.7083 Q 5371.0415 714.37494 5371.0415 740.8333 L 5371.0415 740.8333 L 5371.0415 767.2916 Q 5371.0415 793.74994 5397.4995 820.2083 L 5423.958 846.6666 L 5423.958 873.12494 L 5423.958 899.5833 L 5582.708 1164.1666 Q 5741.458 1428.7499 5767.9165 1455.2083 L 5794.3745 1481.6666 L 5794.3745 1508.1249 L 5794.3745 1534.5833 L 5820.833 1561.0416 L 5847.2915 1587.4999 L 5847.2915 1587.4999 L 5847.2915 1587.4999 L 5847.2915 1640.4166 L 5847.2915 1693.3333 L 5873.7495 1719.7916 L 5900.208 1746.2499 L 6006.0415 1957.9165 Q 6111.8745 2169.5833 6111.8745 2196.0415 L 6138.333 2196.0415 L 6323.5415 3042.7083 Q 6535.208 3889.3748 6535.208 3968.7498 L 6535.208 4021.6665 L 6535.208 4021.6665 L 6535.208 4021.6665 L 6535.208 4048.1248 L 6535.208 4048.1248 L 6588.1245 4709.583 Q 6641.0415 5397.4995 6667.4995 5450.4165 L 6667.4995 5503.333 L 6693.958 6244.1665 Q 6693.958 7011.458 6693.958 7037.9165 L 6693.958 7064.3745 L 6641.0415 7540.6245 Q 6588.1245 8016.8745 6588.1245 8043.333 L 6588.1245 8096.2495 L 6455.833 8572.5 Q 6323.5415 9022.291 6297.083 9075.208 L 6270.6245 9128.125 L 6270.6245 9154.583 L 6270.6245 9207.5 L 6085.4165 9657.291 Q 5900.208 10107.083 5900.208 10159.999 L 5900.208 10186.458 L 5873.7495 10212.916 L 5847.2915 10239.374 L 5847.2915 10239.374 L 5847.2915 10265.833 L 5847.2915 10265.833 L 5847.2915 10265.833 L 5767.9165 10583.333 Q 5688.5415 10900.833 5662.083 10953.749 L 5662.083 11006.666 L 5662.083 11006.666 Q 5635.6245 11006.666 5635.6245 11112.499 L 5635.6245 11218.333 L 5609.1665 11271.249 Q 5582.708 11350.624 5582.708 11456.458 L 5582.708 11562.291 L 5556.2495 11641.666 L 5556.2495 11694.583 L 5582.708 12064.999 Q 5582.708 12435.416 5609.1665 12488.333 L 5609.1665 12514.791 L 5609.1665 12541.249 L 5609.1665 12541.249 L 5609.1665 12541.249 Q 5609.1665 12541.249 5635.6245 12567.708 L 5635.6245 12567.708 L 5714.9995 12805.833 Q 5794.3745 13070.416 5820.833 13282.083 Q 5873.7495 13520.208 5794.3745 13546.666 Q 5741.458 13599.583 5714.9995 13599.583 L 5714.9995 13599.583 L 5688.5415 13626.041 L 5662.083 13652.499 L 5635.6245 13652.499 L 5582.708 13652.499 L 5556.2495 13678.958 L 5529.7915 13705.416 L 5529.7915 13705.416 L 5529.7915 13705.416 L 5476.8745 13705.416 Q 5397.4995 13705.416 4788.958 13811.249 Q 4180.4165 13917.083 4153.958 13890.624 Q 4153.958 13890.624 3915.833 13917.083 L 3677.7083 13943.541 L 3571.8748 13943.541 L 3439.5833 13969.999 L 3386.6665 13969.999 L 3333.7498 13969.999 L 3333.7498 13969.999 Q 3333.7498 13969.999 2989.7915 13943.541 Q 2619.3748 13917.083 2381.2498 13837.708 L 2143.125 13758.333 L 2143.125 13758.333 Q 2143.125 13731.874 2116.6665 13731.874 L 2116.6665 13731.874 L 2090.2083 13731.874 Q 2037.2915 13705.416 1825.6249 13599.583 L 1640.4166 13467.291 L 1640.4166 13440.833 Q 1613.9583 13440.833 1613.9583 13440.833 L 1613.9583 13440.833 L 1613.9583 13440.833 Q 1613.9583 13414.374 1587.4999 13414.374 L 1587.4999 13414.374 L 1561.0416 13414.374 Q 1561.0416 13387.916 1402.2916 13229.166 Q 1269.9999 13070.416 1190.6249 12885.208 L 1111.25 12673.541 L 1111.25 12647.083 Q 1084.7916 12594.166 1084.7916 11906.249 Q 1031.875 11244.791 1005.4166 11059.583 L 952.49994 10847.916 L 952.49994 10794.999 Q 926.0416 10742.083 899.5833 10636.249 Q 873.12494 10503.958 767.2916 10398.124 Q 661.4583 10265.833 634.99994 10212.916 Q 608.5416 10159.999 582.0833 10186.458 Q 555.625 10212.916 502.7083 10186.458 Q 476.24997 10159.999 343.9583 10133.541 L 211.66666 10107.083 L 211.66666 10107.083 Q 211.66666 10107.083 105.83333 10080.624 L 0.0 10054.166 L 0.0 10027.708 L 26.458332 10001.249 L 26.458332 9948.333 Q 26.458332 9895.416 79.37499 9736.666 L 132.29166 9604.374 L 132.29166 9604.374 Q 132.29166 9604.374 158.74998 9577.916 L 158.74998 9577.916 L 158.74998 9577.916 L 158.74998 9551.458 L 158.74998 9551.458 Q 158.74998 9524.999 264.5833 9286.875 L 370.41666 9048.75 L 370.41666 9048.75 Q 396.87497 9048.75 396.87497 9048.75 L 396.87497 9022.291 L 396.87497 8995.833 Q 396.87497 8969.375 582.0833 8572.5 L 740.8333 8149.166 L 740.8333 8149.166 Q 767.2916 8149.166 926.0416 7725.833 L 1111.25 7276.0415 L 1111.25 7276.0415 Q 1111.25 7249.583 1243.5416 6984.9995 L 1349.3749 6693.958 L 1349.3749 6667.4995 Q 1349.3749 6641.0415 1561.0416 6191.2495 L 1746.2499 5714.9995 L 1746.2499 5714.9995 L 1772.7083 5714.9995 L 2010.8333 5185.833 Q 2248.9583 4683.1245 2275.4165 4656.6665 L 2275.4165 4630.208 L 2275.4165 4630.208 Q 2301.875 4630.208 2354.7915 4497.9165 Q 2407.7083 4365.625 2513.5415 4074.583 Q 2619.3748 3757.0833 2698.7498 3545.4165 Q 2778.1248 3333.7498 2778.1248 3280.8333 L 2778.1248 3201.4583 L 2778.1248 3201.4583 Q 2778.1248 3174.9998 2778.1248 3174.9998 L 2804.5833 3174.9998 L 2804.5833 3174.9998 Q 2831.0415 3174.9998 2831.0415 3148.5415 L 2831.0415 3122.0833 L 2831.0415 3122.0833 Q 2831.0415 3122.0833 2857.4998 3069.1665 L 2857.4998 3042.7083 L 2857.4998 3042.7083 Q 2883.9583 3042.7083 2883.9583 3016.2498 L 2883.9583 2989.7915 L 2883.9583 2989.7915 Q 2883.9583 2989.7915 2883.9583 2963.3333 L 2883.9583 2963.3333 L 3254.3748 2116.6665 Q 3624.7915 1296.4583 3757.0833 1058.3333 Q 3889.3748 793.74994 3889.3748 767.2916 L 3889.3748 740.8333 L 3889.3748 740.8333 Q 3889.3748 740.8333 3915.833 740.8333 L 3915.833 714.37494 L 3915.833 714.37494 Q 3942.2915 714.37494 3942.2915 687.9166 L 3942.2915 661.4583 L 3968.7498 661.4583 Q 3995.208 661.4583 3995.208 634.99994 L 3995.208 582.0833 L 4127.5 370.41666 Q 4233.333 158.74998 4233.333 132.29166 L 4259.7915 132.29166 L 4259.7915 105.83333 L 4259.7915 79.37499 L 4312.708 26.458332 Q 4339.1665 -52.916664 4497.9165 0.0 Q 4656.6665 52.916664 4683.1245 79.37499 Q 4683.1245 105.83333 4683.1245 105.83333 z M 820.2083 10159.999 L 820.2083 10186.458 L 793.74994 10212.916 Q 767.2916 10239.374 793.74994 10159.999 L 820.2083 10054.166 L 873.12494 9842.499 Q 978.95825 9630.833 1005.4166 9577.916 Q 1031.875 9524.999 926.0416 9842.499 Q 820.2083 10133.541 820.2083 10159.999 z" svg:height="139.7mm" draw:style-name="style-54" svg:viewBox="0.0 0.0 6693.958 13969.999" svg:width="66.93958mm" svg:x="175.9479mm" svg:y="32.80833mm"/>
          <draw:path svg:d="M 52.916664 52.916664 L 52.916664 0.0 L 105.83333 0.0 Q 132.29166 0.0 132.29166 26.458332 Q 132.29166 52.916664 264.5833 132.29166 Q 423.3333 185.20833 476.24997 211.66666 L 502.7083 238.12498 L 529.1666 238.12498 Q 529.1666 238.12498 529.1666 264.5833 L 555.625 264.5833 L 582.0833 317.49997 Q 582.0833 370.41666 529.1666 370.41666 Q 502.7083 396.87497 502.7083 396.87497 L 502.7083 396.87497 L 476.24997 396.87497 Q 476.24997 396.87497 238.12498 264.5833 L 0.0 132.29166 L 0.0 132.29166 L 0.0 132.29166 L 26.458332 105.83333 Q 52.916664 79.37499 52.916664 52.916664 z" svg:height="3.9687498mm" draw:style-name="style-55" svg:viewBox="0.0 0.0 582.0833 396.87497" svg:width="5.820833mm" svg:x="31.22083mm" svg:y="205.05208mm"/>
          <draw:path svg:d="M 396.87497 264.5833 L 476.24997 0.0 L 476.24997 0.0 L 476.24997 0.0 L 502.7083 52.916664 L 529.1666 132.29166 L 529.1666 132.29166 L 529.1666 105.83333 L 555.625 105.83333 L 582.0833 105.83333 L 396.87497 1190.6249 Q 211.66666 2275.4165 185.20833 2328.3333 L 158.74998 2354.7915 L 158.74998 2407.7083 L 158.74998 2460.6248 L 132.29166 2460.6248 L 132.29166 2460.6248 L 132.29166 2434.1665 L 105.83333 2434.1665 L 105.83333 2434.1665 L 105.83333 2434.1665 L 52.916664 2434.1665 L 0.0 2434.1665 L 0.0 2434.1665 L 0.0 2434.1665 L 0.0 2381.2498 L 0.0 2354.7915 L 26.458332 2275.4165 Q 52.916664 2196.0415 185.20833 1349.3749 Q 317.49997 502.7083 396.87497 264.5833 z" svg:height="24.606249mm" draw:style-name="style-56" svg:viewBox="0.0 0.0 582.0833 2460.6248" svg:width="5.820833mm" svg:x="6.3499994mm" svg:y="59.266663mm"/>
          <draw:path svg:d="M 105.83333 26.458332 L 158.74998 0.0 L 185.20833 0.0 L 211.66666 0.0 L 211.66666 79.37499 Q 211.66666 158.74998 211.66666 211.66666 L 211.66666 291.04166 L 211.66666 291.04166 L 211.66666 264.5833 L 211.66666 264.5833 L 211.66666 264.5833 L 185.20833 264.5833 L 185.20833 264.5833 L 185.20833 238.12498 L 158.74998 238.12498 L 158.74998 238.12498 L 158.74998 211.66666 L 158.74998 211.66666 Q 158.74998 211.66666 105.83333 185.20833 L 79.37499 158.74998 L 79.37499 132.29166 L 52.916664 132.29166 L 52.916664 105.83333 Q 52.916664 79.37499 26.458332 105.83333 L 0.0 105.83333 L 0.0 105.83333 Q 0.0 105.83333 0.0 52.916664 L 0.0 26.458332 L 52.916664 26.458332 L 79.37499 26.458332 L 105.83333 26.458332 z" svg:height="2.9104166mm" draw:style-name="style-57" svg:viewBox="0.0 0.0 211.66666 291.04166" svg:width="2.1166666mm" svg:x="87.84166mm" svg:y="221.19165mm"/>
          <draw:path svg:d="M 26.458332 26.458332 L 52.916664 0.0 L 79.37499 26.458332 Q 105.83333 26.458332 132.29166 26.458332 L 132.29166 52.916664 L 132.29166 52.916664 L 132.29166 79.37499 L 132.29166 79.37499 L 158.74998 79.37499 L 158.74998 79.37499 L 158.74998 79.37499 L 185.20833 105.83333 L 211.66666 132.29166 L 370.41666 132.29166 Q 502.7083 158.74998 529.1666 211.66666 Q 529.1666 264.5833 555.625 264.5833 L 555.625 291.04166 L 529.1666 291.04166 Q 476.24997 291.04166 423.3333 317.49997 L 370.41666 343.9583 L 370.41666 343.9583 Q 343.9583 343.9583 238.12498 291.04166 L 158.74998 264.5833 L 132.29166 264.5833 Q 132.29166 238.12498 79.37499 238.12498 Q 26.458332 238.12498 0.0 185.20833 L 0.0 105.83333 L 0.0 79.37499 Q 0.0 79.37499 26.458332 26.458332 z" svg:height="3.439583mm" draw:style-name="style-58" svg:viewBox="0.0 0.0 555.625 343.9583" svg:width="5.5562496mm" svg:x="104.24583mm" svg:y="214.04791mm"/>
          <draw:path svg:d="M 370.41666 105.83333 L 370.41666 105.83333 L 370.41666 158.74998 Q 370.41666 185.20833 238.12498 582.0833 L 132.29166 952.49994 L 105.83333 952.49994 Q 105.83333 952.49994 52.916664 978.95825 Q 26.458332 1005.4166 0.0 952.49994 L 0.0 873.12494 L 105.83333 476.24997 Q 211.66666 79.37499 238.12498 79.37499 L 238.12498 79.37499 L 238.12498 79.37499 L 264.5833 79.37499 L 264.5833 79.37499 L 264.5833 52.916664 L 264.5833 52.916664 L 264.5833 52.916664 L 291.04166 0.0 Q 291.04166 -26.458332 317.49997 0.0 Q 370.41666 26.458332 370.41666 52.916664 Q 370.41666 105.83333 370.41666 105.83333 z" svg:height="9.789583mm" draw:style-name="style-59" svg:viewBox="0.0 0.0 370.41666 978.95825" svg:width="3.7041664mm" svg:x="178.85832mm" svg:y="25.399998mm"/>
          <draw:path svg:d="M 396.87497 26.458332 L 396.87497 0.0 L 423.3333 0.0 Q 476.24997 0.0 476.24997 0.0 L 502.7083 0.0 L 343.9583 423.3333 Q 158.74998 820.2083 158.74998 846.6666 L 158.74998 873.12494 L 158.74998 873.12494 Q 132.29166 899.5833 132.29166 899.5833 L 132.29166 899.5833 L 132.29166 899.5833 Q 105.83333 899.5833 105.83333 873.12494 Q 105.83333 846.6666 52.916664 846.6666 L 0.0 873.12494 L 0.0 846.6666 L 0.0 793.74994 L 26.458332 740.8333 L 52.916664 714.37494 L 52.916664 687.9166 Q 52.916664 661.4583 211.66666 343.9583 L 370.41666 26.458332 L 370.41666 26.458332 L 370.41666 26.458332 L 396.87497 26.458332 z" svg:height="8.995832mm" draw:style-name="style-60" svg:viewBox="0.0 0.0 502.7083 899.5833" svg:width="5.027083mm" svg:x="178.32916mm" svg:y="114.299995mm"/>
          <draw:path svg:d="M 0.0 13599.583 L 0.0 0.0 L 12647.083 0.0 L 25267.707 0.0 L 25267.707 13599.583 L 25267.707 27172.707 L 12647.083 27172.707 L 0.0 27172.707 L 0.0 13599.583 z M 11429.999 238.12498 L 11456.458 238.12498 L 11456.458 238.12498 Q 11482.916 238.12498 11482.916 264.5833 L 11482.916 264.5833 L 11615.208 476.24997 Q 11747.499 661.4583 11800.416 740.8333 Q 11800.416 793.74994 11826.874 846.6666 L 11826.874 873.12494 L 11906.249 1084.7916 Q 12012.083 1296.4583 12012.083 1322.9166 L 12012.083 1375.8333 L 12091.458 1640.4166 Q 12170.833 1878.5416 12197.291 1931.4583 L 12197.291 1984.3749 L 12356.041 2434.1665 Q 12488.333 2910.4165 12514.791 2963.3333 L 12514.791 2989.7915 L 12594.166 3254.3748 Q 12647.083 3518.9583 12673.541 3545.4165 L 12673.541 3571.8748 L 12779.374 3915.833 Q 12911.666 4233.333 12911.666 4286.25 L 12911.666 4312.708 L 13043.958 4841.8745 Q 13176.249 5371.0415 13202.708 5397.4995 L 13202.708 5450.4165 L 13308.541 5873.7495 Q 13387.916 6270.6245 13414.374 6323.5415 L 13414.374 6376.458 L 13546.666 6932.083 Q 13652.499 7461.2495 13678.958 7514.1665 L 13678.958 7540.6245 L 13731.874 7937.4995 Q 13811.249 8334.375 13811.249 8413.75 L 13811.249 8493.125 L 13890.624 9101.666 Q 13969.999 9710.208 13969.999 9789.583 L 13969.999 9842.499 L 14022.916 10159.999 Q 14075.833 10503.958 14075.833 10636.249 L 14075.833 10794.999 L 14102.291 10847.916 L 14102.291 10927.291 L 14128.749 11059.583 Q 14181.666 11165.416 14181.666 11773.958 L 14181.666 12382.499 L 14155.208 13017.499 Q 14128.749 13652.499 14102.291 13705.416 L 14102.291 13731.874 L 14049.374 14604.999 Q 14022.916 15478.124 13996.458 15610.416 L 13996.458 15742.707 L 13996.458 15848.541 L 14022.916 15954.374 L 14022.916 15901.457 L 14022.916 15848.541 L 14049.374 15742.707 L 14049.374 15636.874 L 14049.374 15610.416 L 14075.833 15610.416 L 14075.833 15531.041 Q 14075.833 15451.666 14287.499 14234.583 L 14472.708 12991.041 L 14472.708 12885.208 Q 14499.166 12779.374 14552.083 12276.666 L 14631.458 11747.499 L 14631.458 11721.041 Q 14657.916 11694.583 14763.749 11112.499 L 14896.041 10503.958 L 14896.041 10424.583 Q 14922.499 10318.749 15028.333 9683.749 Q 15187.083 9075.208 15239.999 8890.0 Q 15345.833 8704.791 15425.208 8651.875 L 15531.041 8598.958 L 15610.416 8572.5 Q 15716.249 8572.5 15769.166 8413.75 Q 15822.082 8255.0 16007.291 8202.083 Q 16166.041 8149.166 16245.416 8122.708 L 16351.249 8122.708 L 16351.249 8122.708 L 16351.249 8096.2495 L 16351.249 8096.2495 L 16377.707 8096.2495 L 16377.707 8096.2495 L 16377.707 8096.2495 L 16404.166 8069.791 L 16457.082 8043.333 L 16457.082 8043.333 L 16457.082 8043.333 L 16589.375 7911.041 Q 16721.666 7778.7495 16801.041 7514.1665 Q 16880.416 7276.0415 16906.875 7276.0415 L 16906.875 7276.0415 L 16906.875 7249.583 Q 16933.332 7196.6665 17012.707 6879.1665 L 17118.541 6535.208 L 17118.541 6508.7495 Q 17145.0 6455.833 17224.375 6085.4165 L 17330.207 5714.9995 L 17330.207 5688.5415 L 17356.666 5662.083 L 17383.125 5503.333 Q 17409.582 5371.0415 17436.041 5371.0415 L 17436.041 5371.0415 L 17436.041 5344.583 L 17436.041 5344.583 L 17436.041 5291.6665 Q 17462.5 5265.208 17515.416 4974.1665 L 17594.791 4683.1245 L 17594.791 4630.208 L 17621.25 4577.2915 L 17727.082 4021.6665 Q 17885.832 3492.4998 17885.832 3439.5833 L 17885.832 3413.1248 L 17991.666 3016.2498 Q 18097.5 2619.3748 18123.957 2619.3748 L 18123.957 2619.3748 L 18123.957 2592.9165 L 18150.416 2539.9998 L 18150.416 2460.6248 L 18150.416 2381.2498 L 18176.875 2381.2498 L 18176.875 2381.2498 L 18176.875 2354.7915 L 18203.332 2354.7915 L 18203.332 2354.7915 L 18203.332 2328.3333 L 18309.166 2328.3333 Q 18441.457 2275.4165 18838.332 2328.3333 Q 19208.748 2328.3333 19208.748 2354.7915 L 19208.748 2354.7915 L 19632.082 2407.7083 Q 20028.957 2487.0833 20108.332 2487.0833 Q 20161.248 2487.0833 20161.248 2513.5415 L 20161.248 2513.5415 L 20478.748 2619.3748 Q 20796.248 2725.2083 20822.707 2751.6665 Q 20849.166 2751.6665 20849.166 2778.1248 L 20875.623 2778.1248 L 20875.623 2778.1248 Q 20902.082 2778.1248 20902.082 2804.5833 L 20902.082 2804.5833 L 20902.082 2804.5833 L 20928.541 2804.5833 L 21193.123 2963.3333 Q 21431.248 3122.0833 21510.623 3174.9998 Q 21589.998 3227.9165 21589.998 3254.3748 L 21589.998 3254.3748 L 21616.457 3254.3748 L 21616.457 3280.8333 L 21616.457 3280.8333 L 21642.916 3280.8333 L 21642.916 3280.8333 L 21642.916 3280.8333 L 21669.373 3307.2915 L 21695.832 3333.7498 L 21695.832 3333.7498 L 21695.832 3333.7498 L 21722.291 3333.7498 L 21722.291 3307.2915 L 21722.291 3280.8333 L 21748.748 3254.3748 L 21748.748 3227.9165 L 21748.748 3174.9998 L 21775.207 3122.0833 L 21801.666 3095.6248 L 21828.123 2963.3333 Q 21881.041 2857.4998 21907.498 2831.0415 L 21907.498 2831.0415 L 21907.498 2804.5833 L 21907.498 2778.1248 L 21933.957 2751.6665 L 21960.416 2725.2083 L 21960.416 2725.2083 L 21960.416 2698.7498 L 21960.416 2698.7498 L 21960.416 2698.7498 L 21986.873 2698.7498 L 21986.873 2698.7498 L 22066.248 2592.9165 Q 22172.082 2539.9998 22330.832 2539.9998 Q 22463.123 2539.9998 22568.957 2619.3748 Q 22674.791 2698.7498 22727.707 2778.1248 Q 22807.082 2857.4998 22807.082 3016.2498 Q 22807.082 3148.5415 22807.082 3174.9998 L 22807.082 3201.4583 L 22807.082 3333.7498 Q 22807.082 3492.4998 22939.373 3677.7083 Q 23071.666 3862.9165 23071.666 3915.833 L 23071.666 3942.2915 L 23071.666 3942.2915 Q 23071.666 3942.2915 23098.123 3968.7498 L 23098.123 3968.7498 L 23336.248 4339.1665 Q 23547.916 4736.0415 23574.373 4762.4995 L 23574.373 4815.4165 L 23733.123 5132.9165 Q 23865.416 5450.4165 23891.873 5450.4165 L 23891.873 5476.8745 L 24050.623 6058.958 Q 24182.916 6641.0415 24235.832 6879.1665 Q 24288.748 7117.2915 24288.748 7196.6665 L 24288.748 7276.0415 L 24368.123 7725.833 Q 24447.498 8175.6245 24447.498 8413.75 L 24447.498 8625.416 L 24500.416 9419.166 Q 24553.332 10212.916 24526.873 10345.208 L 24526.873 10477.499 L 24447.498 10874.374 Q 24394.582 11271.249 24341.666 11377.083 Q 24341.666 11456.458 24315.207 11456.458 L 24315.207 11456.458 L 24182.916 11932.708 Q 24077.082 12408.958 24024.166 12488.333 Q 24024.166 12541.249 23997.707 12541.249 L 23997.707 12541.249 L 23812.498 13070.416 Q 23600.832 13573.124 23600.832 13573.124 L 23600.832 13573.124 L 23547.916 13811.249 Q 23494.998 14049.374 23468.541 14128.749 L 23468.541 14208.124 L 23547.916 14208.124 Q 23600.832 14234.583 23600.832 14234.583 L 23600.832 14234.583 L 23733.123 14208.124 Q 23865.416 14181.666 24182.916 14287.499 Q 24500.416 14340.416 24500.416 14366.874 L 24500.416 14366.874 L 24712.082 14472.708 Q 24950.207 14552.083 25029.582 14684.374 Q 25135.416 14790.208 25135.416 14922.499 Q 25135.416 15081.249 25108.957 15134.166 L 25108.957 15213.541 L 25108.957 15239.999 L 25108.957 15239.999 L 25108.957 15239.999 Q 25082.498 15266.458 25082.498 15266.458 L 25082.498 15266.458 L 24976.666 15716.249 Q 24870.832 16166.041 24764.998 16457.082 Q 24659.166 16748.125 24632.707 16774.582 L 24606.248 16827.5 L 24606.248 16827.5 L 24606.248 16827.5 L 24500.416 17171.457 Q 24394.582 17515.416 24315.207 17674.166 Q 24235.832 17859.375 24235.832 17885.832 L 24235.832 17912.291 L 24235.832 17938.75 Q 24235.832 17938.75 24209.373 17938.75 L 24209.373 17938.75 L 23997.707 18520.832 Q 23759.582 19102.916 23759.582 19155.832 L 23759.582 19208.748 L 23733.123 19261.666 L 23733.123 19288.123 L 23653.748 19711.457 Q 23547.916 20134.791 23574.373 20584.582 Q 23600.832 21060.832 23600.832 21113.748 L 23600.832 21193.123 L 23600.832 21193.123 Q 23600.832 21193.123 23627.291 21219.582 L 23627.291 21219.582 L 23653.748 21298.957 Q 23653.748 21378.332 23680.207 21431.248 L 23706.666 21457.707 L 23706.666 21510.623 L 23706.666 21563.541 L 23680.207 21563.541 L 23680.207 21589.998 L 23653.748 21589.998 L 23600.832 21589.998 L 23547.916 21589.998 L 23521.457 21589.998 L 23521.457 21589.998 L 23494.998 21589.998 L 23494.998 21589.998 L 23494.998 21589.998 L 23468.541 21563.541 Q 23442.082 21537.082 23336.248 21484.166 Q 23256.873 21431.248 23177.498 21351.873 Q 23098.123 21272.498 23071.666 21272.498 Q 23045.207 21272.498 22965.832 21193.123 L 22859.998 21113.748 L 22859.998 21113.748 L 22859.998 21113.748 L 22859.998 21087.291 Q 22859.998 21087.291 22807.082 21060.832 L 22780.623 21007.916 L 22754.166 21007.916 L 22754.166 21007.916 L 22754.166 20981.457 L 22754.166 20981.457 L 22727.707 20954.998 L 22701.248 20928.541 L 22701.248 20928.541 L 22701.248 20902.082 L 22674.791 20902.082 Q 22648.332 20902.082 22410.207 20637.498 L 22172.082 20372.916 L 22172.082 20372.916 Q 22145.623 20372.916 22145.623 20346.457 L 22145.623 20346.457 L 22119.166 20346.457 Q 22119.166 20319.998 22119.166 20319.998 L 22119.166 20319.998 L 22119.166 20319.998 Q 22092.707 20319.998 21828.123 19923.123 L 21537.082 19552.707 L 21537.082 19526.248 L 21537.082 19499.791 L 21537.082 19499.791 L 21510.623 19473.332 L 21510.623 19473.332 L 21510.623 19473.332 L 21510.623 19473.332 Q 21484.166 19473.332 21325.416 19155.832 L 21166.666 18838.332 L 21140.207 18811.873 L 21113.748 18785.416 L 21113.748 18758.957 L 21113.748 18732.498 L 21087.291 18706.041 L 21087.291 18679.582 L 21087.291 18679.582 L 21060.832 18679.582 L 21060.832 18653.123 L 21060.832 18626.666 L 21034.373 18600.207 L 21007.916 18573.75 L 21007.916 18547.291 Q 21007.916 18520.832 20822.707 18018.125 L 20637.498 17515.416 L 20637.498 17515.416 Q 20611.041 17515.416 20611.041 17488.957 L 20611.041 17488.957 L 20611.041 17462.5 Q 20584.582 17409.582 20399.373 17409.582 Q 20187.707 17409.582 19949.582 17303.75 L 19737.916 17250.832 L 19737.916 17224.375 L 19737.916 17224.375 L 19711.457 17224.375 L 19711.457 17224.375 L 19684.998 17224.375 Q 19684.998 17197.916 19684.998 17197.916 L 19684.998 17197.916 L 19658.541 17197.916 Q 19632.082 17197.916 19579.166 17171.457 Q 19552.707 17145.0 19367.498 17039.166 L 19155.832 16906.875 L 19155.832 16906.875 L 19155.832 16880.416 L 19155.832 16880.416 L 19155.832 16880.416 L 19129.373 16880.416 L 19129.373 16880.416 L 19129.373 16853.957 L 19129.373 16853.957 L 19102.916 16853.957 L 19076.457 16827.5 L 19076.457 16827.5 L 19049.998 16827.5 L 19049.998 16827.5 L 19049.998 16827.5 L 19049.998 16801.041 L 19049.998 16801.041 L 19023.541 16801.041 L 19023.541 16774.582 L 19023.541 16774.582 L 18997.082 16774.582 L 18997.082 16774.582 L 18997.082 16774.582 L 18997.082 16748.125 Q 18997.082 16748.125 18944.166 16695.207 Q 18891.248 16642.291 18758.957 16483.541 Q 18626.666 16324.791 18573.75 16086.666 L 18520.832 15848.541 L 18520.832 15848.541 Q 18520.832 15848.541 18467.916 15134.166 Q 18467.916 14393.333 18441.457 14287.499 L 18415.0 14181.666 L 18415.0 14181.666 Q 18415.0 14181.666 18362.082 14022.916 L 18309.166 13890.624 L 18282.707 13864.166 L 18256.25 13837.708 L 18256.25 13837.708 L 18256.25 13811.249 L 18256.25 13811.249 L 18256.25 13811.249 L 18229.791 13784.791 L 18203.332 13758.333 L 18203.332 13758.333 L 18203.332 13758.333 L 18203.332 13731.874 L 18203.332 13731.874 L 18176.875 13731.874 L 18176.875 13758.333 L 18176.875 13758.333 L 18150.416 13758.333 L 18150.416 13784.791 L 18150.416 13811.249 L 18123.957 13864.166 L 18097.5 13890.624 L 18097.5 13943.541 Q 18044.582 13996.458 18044.582 14022.916 L 18044.582 14075.833 L 18018.125 14075.833 L 18018.125 14075.833 L 17859.375 14499.166 Q 17727.082 14948.958 17700.625 14948.958 L 17700.625 14948.958 L 17621.25 15160.624 Q 17515.416 15372.291 17436.041 15583.957 Q 17356.666 15795.624 17330.207 15795.624 L 17330.207 15795.624 L 17330.207 15822.082 L 17330.207 15848.541 L 17330.207 15874.999 Q 17303.75 15874.999 17303.75 15874.999 L 17303.75 15874.999 L 17065.625 16404.166 Q 16827.5 16959.791 16801.041 16959.791 L 16801.041 16959.791 L 16721.666 17171.457 Q 16668.75 17383.125 16642.291 17409.582 L 16642.291 17436.041 L 16483.541 17885.832 Q 16298.332 18362.082 16298.332 18388.541 Q 16298.332 18415.0 16271.874 18415.0 L 16271.874 18441.457 L 16271.874 18467.916 L 16271.874 18467.916 L 16271.874 18467.916 Q 16271.874 18467.916 16245.416 18494.375 L 16245.416 18494.375 L 16218.957 18891.248 Q 16192.499 19288.123 16139.582 19632.082 Q 16033.749 20002.498 16033.749 20214.166 L 16033.749 20399.373 L 16060.207 20425.832 L 16086.666 20452.291 L 16086.666 20452.291 L 16086.666 20478.748 L 16086.666 20478.748 L 16086.666 20478.748 L 16113.124 20478.748 L 16113.124 20478.748 L 16245.416 20478.748 L 16351.249 20478.748 L 16351.249 20478.748 L 16351.249 20478.748 L 16377.707 20478.748 L 16377.707 20478.748 L 16377.707 20452.291 L 16404.166 20425.832 L 16404.166 20425.832 L 16404.166 20425.832 L 16404.166 20399.373 L 16404.166 20399.373 L 16430.625 20372.916 Q 16457.082 20319.998 16615.832 19896.666 L 16774.582 19473.332 L 16774.582 19446.873 Q 16774.582 19420.416 16827.5 19367.498 L 16853.957 19314.582 L 16853.957 19261.666 Q 16880.416 19235.207 16880.416 19208.748 L 16880.416 19155.832 L 16906.875 19102.916 Q 16933.332 19076.457 16933.332 19049.998 Q 16933.332 19023.541 17092.082 18838.332 L 17197.916 18679.582 L 17224.375 18679.582 L 17224.375 18679.582 L 17224.375 18653.123 L 17250.832 18653.123 L 17250.832 18653.123 L 17250.832 18626.666 L 17250.832 18626.666 L 17250.832 18626.666 L 17277.291 18626.666 L 17277.291 18626.666 L 17303.75 18600.207 L 17356.666 18573.75 L 17409.582 18573.75 L 17436.041 18573.75 L 17436.041 18600.207 L 17462.5 18600.207 L 17462.5 18600.207 L 17462.5 18626.666 L 17462.5 18626.666 L 17462.5 18626.666 L 17488.957 18626.666 L 17488.957 18626.666 L 17488.957 18653.123 L 17462.5 18653.123 L 17462.5 18679.582 L 17462.5 18706.041 L 17436.041 18706.041 L 17436.041 18732.498 L 17436.041 18732.498 L 17409.582 18732.498 L 17356.666 18970.623 Q 17303.75 19208.748 17277.291 19208.748 L 17277.291 19208.748 L 17277.291 19632.082 Q 17303.75 20055.416 17303.75 20214.166 Q 17356.666 20372.916 17356.666 20399.373 L 17356.666 20425.832 L 17541.875 21007.916 Q 17727.082 21589.998 17727.082 21642.916 L 17727.082 21695.832 L 17780.0 21907.498 Q 17832.916 22119.166 17780.0 22383.748 Q 17780.0 22674.791 17594.791 23018.748 Q 17436.041 23389.166 17409.582 23442.082 Q 17356.666 23494.998 17356.666 23521.457 L 17330.207 23521.457 L 17224.375 23680.207 Q 17118.541 23812.498 16933.332 24050.623 Q 16721.666 24262.291 16668.75 24288.748 Q 16615.832 24315.207 16615.832 24341.666 Q 16615.832 24368.123 16562.916 24394.582 Q 16510.0 24421.041 16510.0 24447.498 L 16510.0 24473.957 L 16483.541 24473.957 L 16483.541 24500.416 L 16483.541 24500.416 L 16457.082 24500.416 L 16457.082 24500.416 L 16457.082 24500.416 L 16457.082 24526.873 L 16457.082 24526.873 L 16430.625 24526.873 L 16430.625 24553.332 L 16404.166 24553.332 L 16377.707 24553.332 L 16351.249 24579.791 L 16351.249 24579.791 L 16351.249 24606.248 Q 16351.249 24632.707 16113.124 24817.916 Q 15874.999 24976.666 15663.332 25082.498 L 15451.666 25135.416 L 15398.749 25161.873 L 15372.291 25161.873 L 15372.291 25161.873 Q 15372.291 25188.332 15292.916 25188.332 Q 15187.083 25188.332 14975.416 25214.791 Q 14790.208 25241.248 14604.999 25188.332 Q 14446.249 25135.416 14234.583 25108.957 L 14049.374 25082.498 L 13917.083 25082.498 L 13811.249 25082.498 L 13811.249 25108.957 L 13811.249 25108.957 L 13784.791 25108.957 L 13784.791 25135.416 L 13784.791 25135.416 L 13811.249 25135.416 L 13811.249 25161.873 L 13811.249 25188.332 L 13890.624 25294.166 Q 13969.999 25426.457 13969.999 25452.916 L 13969.999 25479.373 L 13969.999 25479.373 Q 13969.999 25479.373 13996.458 25505.832 L 13996.458 25505.832 L 13996.458 25505.832 L 13996.458 25532.291 L 14022.916 25558.748 Q 14022.916 25585.207 14022.916 25638.123 L 14022.916 25691.041 L 14022.916 25717.498 L 14022.916 25770.416 L 13996.458 25770.416 L 13996.458 25770.416 L 13996.458 25796.873 L 13969.999 25796.873 L 13969.999 25796.873 L 13969.999 25823.332 L 13969.999 25823.332 Q 13969.999 25823.332 13943.541 25849.791 Q 13917.083 25876.248 13811.249 25929.166 Q 13705.416 25982.082 13546.666 25982.082 Q 13361.458 25982.082 13282.083 25929.166 Q 13202.708 25823.332 13123.333 25664.582 Q 13043.958 25479.373 13017.499 25479.373 L 12964.583 25479.373 L 12858.749 25479.373 L 12779.374 25452.916 L 12726.458 25452.916 L 12673.541 25452.916 L 12647.083 25426.457 L 12620.624 25426.457 L 12620.624 25452.916 L 12620.624 25479.373 L 12620.624 25479.373 L 12620.624 25505.832 L 12620.624 25505.832 L 12647.083 25505.832 L 12647.083 25505.832 L 12647.083 25505.832 L 12647.083 25532.291 L 12647.083 25532.291 L 12673.541 25532.291 L 12673.541 25558.748 L 12673.541 25558.748 L 12699.999 25558.748 L 12699.999 25558.748 L 12699.999 25558.748 L 12699.999 25585.207 L 12699.999 25585.207 L 12726.458 25585.207 L 12726.458 25611.666 L 12832.291 25691.041 Q 12911.666 25796.873 12991.041 25929.166 Q 13070.416 26087.916 13123.333 26193.748 Q 13176.249 26273.123 13149.791 26405.416 Q 13123.333 26511.248 13070.416 26643.541 Q 12991.041 26775.832 12964.583 26775.832 Q 12964.583 26775.832 12938.124 26802.291 L 12911.666 26802.291 L 12858.749 26802.291 L 12805.833 26775.832 L 12779.374 26775.832 Q 12752.916 26775.832 12726.458 26722.916 Q 12699.999 26669.998 12647.083 26696.457 Q 12594.166 26722.916 12488.333 26722.916 Q 12408.958 26722.916 12303.124 26590.623 Q 12170.833 26458.332 11932.708 26352.498 Q 11694.583 26246.666 11668.124 26193.748 L 11641.666 26167.291 L 11615.208 26140.832 L 11615.208 26114.373 L 11615.208 26087.916 L 11615.208 26087.916 L 11615.208 26087.916 Q 11588.749 26087.916 11588.749 26034.998 L 11588.749 26008.541 L 11562.291 25955.623 L 11562.291 25902.707 L 11562.291 25902.707 L 11535.833 25902.707 L 11535.833 25902.707 L 11535.833 25929.166 L 11535.833 25929.166 L 11535.833 25929.166 L 11509.374 25955.623 L 11482.916 25982.082 L 11482.916 26008.541 L 11482.916 26034.998 L 11456.458 26034.998 L 11456.458 26034.998 L 11456.458 26061.457 L 11429.999 26061.457 L 11324.166 26246.666 Q 11218.333 26458.332 11165.416 26484.791 Q 11112.499 26537.707 11112.499 26537.707 L 11112.499 26564.166 L 11112.499 26564.166 L 11112.499 26564.166 L 11086.041 26564.166 L 11086.041 26564.166 L 11059.583 26590.623 L 11033.124 26617.082 L 11033.124 26617.082 L 11006.666 26617.082 L 11006.666 26617.082 L 11006.666 26617.082 L 10953.749 26617.082 L 10900.833 26617.082 L 10900.833 26617.082 L 10900.833 26617.082 L 10874.374 26564.166 L 10847.916 26537.707 L 10847.916 26458.332 Q 10847.916 26352.498 10768.541 26087.916 L 10689.166 25823.332 L 10689.166 25823.332 L 10689.166 25823.332 L 10689.166 25796.873 L 10689.166 25796.873 L 10689.166 25770.416 L 10689.166 25770.416 L 10662.708 25743.957 L 10636.249 25717.498 L 10636.249 25717.498 L 10636.249 25717.498 L 10636.249 25691.041 L 10636.249 25691.041 L 10609.791 25691.041 L 10609.791 25664.582 L 10609.791 25664.582 L 10583.333 25664.582 L 10583.333 25717.498 L 10583.333 25743.957 L 10556.874 25770.416 L 10530.416 25796.873 L 10530.416 25796.873 L 10530.416 25823.332 L 10451.041 25929.166 Q 10371.666 26087.916 10371.666 26087.916 L 10371.666 26087.916 L 10345.208 26087.916 L 10345.208 26087.916 L 10345.208 26114.373 L 10318.749 26114.373 L 10318.749 26140.832 L 10318.749 26167.291 L 10292.291 26167.291 L 10292.291 26193.748 L 10292.291 26193.748 L 10265.833 26193.748 L 10265.833 26193.748 L 10265.833 26193.748 L 10265.833 26220.207 L 10239.374 26220.207 L 10159.999 26299.582 Q 10054.166 26378.957 9948.333 26484.791 Q 9868.958 26617.082 9630.833 26722.916 Q 9419.166 26881.666 9313.333 26908.123 Q 9181.041 26934.582 9154.583 26961.041 L 9101.666 26961.041 L 9101.666 26961.041 L 9101.666 26987.498 L 9048.75 26987.498 L 8995.833 26987.498 L 8942.916 27013.957 L 8916.458 27040.416 L 8784.166 27040.416 L 8625.416 27040.416 L 8625.416 27013.957 L 8625.416 27013.957 L 8598.958 27013.957 L 8598.958 26987.498 L 8598.958 26987.498 L 8572.5 26987.498 L 8572.5 26987.498 L 8572.5 26987.498 L 8572.5 26961.041 L 8572.5 26961.041 L 8572.5 26881.666 Q 8572.5 26802.291 8572.5 26775.832 Q 8572.5 26722.916 8651.875 26405.416 L 8704.791 26087.916 L 8704.791 25717.498 Q 8731.25 25347.082 8757.708 25082.498 L 8784.166 24844.373 L 8810.625 24817.916 L 8810.625 24764.998 L 8731.25 24764.998 L 8651.875 24764.998 L 8651.875 24764.998 L 8651.875 24764.998 L 8625.416 24791.457 L 8598.958 24817.916 L 8519.583 24817.916 L 8466.666 24817.916 L 8413.75 24844.373 Q 8334.375 24870.832 8255.0 24844.373 Q 8149.166 24817.916 8122.708 24817.916 Q 8096.2495 24764.998 8016.8745 24579.791 Q 7937.4995 24368.123 7911.041 24077.082 L 7884.583 23786.041 L 7858.1245 23759.582 L 7858.1245 23733.123 L 7858.1245 23733.123 Q 7831.666 23733.123 7778.7495 23653.748 L 7725.833 23574.373 L 7725.833 23574.373 L 7725.833 23547.916 L 7725.833 23547.916 Q 7725.833 23547.916 7699.3745 23547.916 Q 7699.3745 23547.916 7672.9165 23415.623 Q 7672.9165 23309.791 7778.7495 23071.666 L 7911.041 22807.082 L 7911.041 22807.082 L 7937.4995 22780.623 L 7937.4995 22780.623 L 7937.4995 22754.166 L 7937.4995 22754.166 L 7937.4995 22754.166 L 7963.958 22754.166 L 7963.958 22754.166 L 7963.958 22727.707 L 7990.416 22727.707 L 7990.416 22727.707 L 7990.416 22701.248 L 7990.416 22701.248 L 7990.416 22701.248 L 8016.8745 22701.248 L 8016.8745 22701.248 L 8016.8745 22674.791 L 8043.333 22674.791 L 8043.333 22648.332 Q 8043.333 22621.873 8149.166 22542.498 Q 8202.083 22489.582 8281.458 22357.291 Q 8360.833 22224.998 8440.208 22172.082 Q 8546.041 22145.623 8572.5 22039.791 Q 8572.5 21933.957 8651.875 21907.498 L 8731.25 21854.582 L 8784.166 21854.582 Q 8837.083 21854.582 8863.541 21854.582 Q 8890.0 21854.582 8916.458 21828.123 Q 8942.916 21775.207 8969.375 21695.832 Q 8995.833 21589.998 8916.458 21378.332 L 8837.083 21193.123 L 8837.083 21166.666 L 8837.083 21166.666 L 8810.625 21113.748 Q 8784.166 21087.291 8731.25 20954.998 Q 8678.333 20849.166 8651.875 20849.166 Q 8625.416 20849.166 8440.208 20769.791 L 8255.0 20690.416 L 8228.541 20690.416 L 8228.541 20690.416 L 8228.541 20663.957 L 8202.083 20663.957 L 8202.083 20663.957 L 8202.083 20637.498 L 8202.083 20637.498 L 8202.083 20637.498 L 8175.6245 20637.498 L 8175.6245 20637.498 L 8175.6245 20611.041 L 8149.166 20611.041 L 8149.166 20611.041 L 8149.166 20584.582 L 8149.166 20584.582 L 8149.166 20584.582 L 8122.708 20584.582 L 8122.708 20584.582 L 8122.708 20558.123 L 8096.2495 20558.123 L 8096.2495 20584.582 L 8096.2495 20637.498 L 8122.708 20690.416 L 8149.166 20769.791 L 8149.166 20875.623 Q 8202.083 20981.457 8202.083 21060.832 L 8202.083 21113.748 L 8228.541 21166.666 L 8228.541 21246.041 L 8228.541 21351.873 L 8228.541 21457.707 L 8202.083 21457.707 L 8175.6245 21484.166 L 8149.166 21484.166 L 8122.708 21484.166 L 8043.333 21484.166 Q 7990.416 21484.166 7778.7495 21457.707 L 7593.5415 21431.248 L 7567.083 21404.791 L 7540.6245 21404.791 L 7487.708 21404.791 Q 7434.7915 21378.332 7090.833 21351.873 L 6746.8745 21325.416 L 6455.833 21325.416 Q 6191.2495 21325.416 6138.333 21325.416 L 6058.958 21325.416 L 6058.958 21325.416 Q 6058.958 21325.416 5714.9995 21351.873 L 5371.0415 21351.873 L 5291.6665 21351.873 Q 5212.2915 21325.416 5027.083 21298.957 L 4868.333 21272.498 L 4868.333 21272.498 L 4841.8745 21272.498 L 4788.958 21272.498 L 4736.0415 21272.498 L 4736.0415 21246.041 L 4736.0415 21246.041 L 4656.6665 21246.041 Q 4550.833 21219.582 4497.9165 21219.582 L 4471.458 21219.582 L 4445.0 21193.123 Q 4392.083 21166.666 4339.1665 21166.666 L 4286.25 21140.207 L 4259.7915 21140.207 Q 4233.333 21113.748 3968.7498 21034.373 L 3704.1665 20954.998 L 3704.1665 20928.541 L 3704.1665 20928.541 L 3677.7083 20928.541 L 3677.7083 20902.082 L 3651.2498 20902.082 L 3624.7915 20902.082 L 3598.3333 20902.082 Q 3598.3333 20902.082 3360.2083 20769.791 L 3122.0833 20637.498 L 3122.0833 20637.498 L 3095.6248 20637.498 L 3095.6248 20611.041 L 3069.1665 20611.041 L 3069.1665 20611.041 L 3069.1665 20584.582 L 3042.7083 20584.582 L 3016.2498 20584.582 L 2989.7915 20558.123 Q 2963.3333 20531.666 2434.1665 20161.248 L 1904.9999 19790.832 L 1878.5416 19764.373 L 1852.0833 19737.916 L 1852.0833 19737.916 Q 1852.0833 19737.916 1825.6249 19711.457 L 1799.1666 19684.998 L 1799.1666 19684.998 Q 1772.7083 19684.998 1772.7083 19658.541 L 1772.7083 19658.541 L 1746.2499 19658.541 Q 1693.3333 19632.082 1534.5833 19552.707 L 1349.3749 19473.332 L 1322.9166 19473.332 L 1296.4583 19473.332 L 1164.1666 19446.873 L 1031.875 19446.873 L 1031.875 19367.498 L 1058.3333 19314.582 L 1058.3333 19314.582 L 1058.3333 19314.582 L 1058.3333 19288.123 Q 1058.3333 19288.123 1111.25 19261.666 L 1137.7083 19208.748 L 1137.7083 19182.291 Q 1164.1666 19155.832 1296.4583 18838.332 L 1455.2083 18520.832 L 1455.2083 18494.375 Q 1481.6666 18467.916 1534.5833 18256.25 L 1613.9583 18044.582 L 1613.9583 18018.125 L 1640.4166 17991.666 L 1640.4166 17938.75 Q 1640.4166 17885.832 1693.3333 17727.082 Q 1746.2499 17568.332 1746.2499 17356.666 Q 1746.2499 17145.0 1693.3333 17118.541 L 1640.4166 17092.082 L 1640.4166 17092.082 L 1640.4166 17092.082 L 1613.9583 17092.082 L 1613.9583 17092.082 L 1613.9583 17065.625 L 1587.4999 17065.625 L 1587.4999 17065.625 L 1587.4999 17065.625 L 1587.4999 17065.625 Q 1561.0416 17039.166 1561.0416 17039.166 L 1561.0416 17039.166 L 1534.5833 17039.166 Q 1534.5833 17039.166 1296.4583 16853.957 Q 1058.3333 16668.75 952.49994 16536.457 L 846.6666 16404.166 L 846.6666 16404.166 Q 846.6666 16404.166 793.74994 16324.791 L 740.8333 16245.416 L 740.8333 16245.416 Q 740.8333 16218.957 687.9166 16139.582 Q 687.9166 16086.666 582.0833 15822.082 L 476.24997 15531.041 L 476.24997 15478.124 L 476.24997 15425.208 L 476.24997 15398.749 Q 476.24997 15398.749 370.41666 14948.958 L 317.49997 14499.166 L 291.04166 14446.249 L 291.04166 14366.874 L 291.04166 14313.958 Q 264.5833 14261.041 238.12498 13758.333 L 211.66666 13255.624 L 211.66666 13176.249 L 211.66666 13096.874 L 185.20833 12911.666 Q 158.74998 12699.999 158.74998 12356.041 L 158.74998 12012.083 L 158.74998 11641.666 Q 158.74998 11244.791 264.5833 10398.124 L 370.41666 9551.458 L 370.41666 9524.999 Q 370.41666 9472.083 396.87497 9392.708 Q 423.3333 9313.333 529.1666 8837.083 L 634.99994 8360.833 L 634.99994 8307.916 L 634.99994 8281.458 L 661.4583 8202.083 Q 687.9166 8122.708 820.2083 7276.0415 Q 952.49994 6429.3745 1031.875 6191.2495 L 1111.25 5926.6665 L 1111.25 5926.6665 L 1111.25 5900.208 L 1137.7083 5847.2915 Q 1164.1666 5794.3745 1296.4583 5397.4995 Q 1428.7499 5000.6245 1534.5833 4868.333 L 1613.9583 4709.583 L 1613.9583 4683.1245 Q 1640.4166 4656.6665 1640.4166 4603.75 Q 1640.4166 4550.833 1534.5833 4339.1665 Q 1428.7499 4101.0415 1428.7499 3862.9165 Q 1428.7499 3651.2498 1508.1249 3571.8748 L 1613.9583 3492.4998 L 1666.8749 3466.0415 Q 1719.7916 3439.5833 1719.7916 3439.5833 L 1746.2499 3439.5833 L 1852.0833 3492.4998 Q 1957.9165 3571.8748 1957.9165 3598.3333 L 1957.9165 3598.3333 L 2037.2915 3704.1665 Q 2116.6665 3836.4583 2196.0415 4021.6665 Q 2275.4165 4180.4165 2328.3333 4206.875 Q 2381.2498 4233.333 2381.2498 4259.7915 L 2381.2498 4286.25 L 2619.3748 4630.208 Q 2857.4998 4974.1665 2910.4165 5079.9995 Q 2963.3333 5212.2915 2989.7915 5238.7495 L 3016.2498 5265.208 L 3016.2498 5291.6665 L 3016.2498 5318.1245 L 3016.2498 5318.1245 L 3016.2498 5318.1245 L 3042.7083 5344.583 L 3042.7083 5344.583 L 3042.7083 5344.583 L 3042.7083 5371.0415 L 3360.2083 6006.0415 Q 3651.2498 6641.0415 3677.7083 6667.4995 L 3677.7083 6693.958 L 3677.7083 6693.958 Q 3704.1665 6693.958 3704.1665 6720.4165 L 3704.1665 6720.4165 L 3995.208 7249.583 Q 4286.25 7778.7495 4312.708 7778.7495 L 4312.708 7805.208 L 4550.833 8281.458 Q 4815.4165 8757.708 4815.4165 8784.166 L 4815.4165 8784.166 L 4815.4165 8784.166 Q 4815.4165 8784.166 4841.8745 8784.166 L 4841.8745 8810.625 L 4841.8745 8810.625 Q 4868.333 8810.625 4868.333 8837.083 L 4868.333 8837.083 L 5000.6245 9048.75 Q 5132.9165 9286.875 5132.9165 9313.333 L 5132.9165 9313.333 L 5423.958 9895.416 Q 5714.9995 10451.041 5741.458 10477.499 L 5767.9165 10503.958 L 5767.9165 10530.416 L 5767.9165 10583.333 L 5794.3745 10583.333 L 5794.3745 10583.333 L 5794.3745 10609.791 L 5820.833 10609.791 L 5820.833 10636.249 L 5820.833 10636.249 L 5979.583 10953.749 Q 6138.333 11271.249 6164.7915 11324.166 L 6164.7915 11377.083 L 6217.708 11456.458 Q 6244.1665 11535.833 6270.6245 11588.749 L 6270.6245 11615.208 L 6323.5415 11641.666 Q 6349.9995 11694.583 6376.458 11747.499 Q 6402.9165 11773.958 6402.9165 11800.416 L 6402.9165 11826.874 L 6508.7495 11959.166 Q 6614.583 12091.458 6773.333 12329.583 Q 6932.083 12594.166 6958.5415 12620.624 L 6958.5415 12647.083 L 7196.6665 13043.958 Q 7408.333 13440.833 7461.2495 13520.208 Q 7514.1665 13599.583 7514.1665 13599.583 L 7514.1665 13626.041 L 7672.9165 13943.541 Q 7831.666 14261.041 7831.666 14287.499 L 7831.666 14287.499 L 8069.791 14763.749 Q 8307.916 15239.999 8307.916 15266.458 L 8307.916 15292.916 L 8519.583 15610.416 Q 8731.25 15954.374 8731.25 15980.832 L 8731.25 15980.832 L 8863.541 16192.499 Q 8995.833 16430.625 8995.833 16457.082 L 8995.833 16457.082 L 8995.833 16457.082 Q 8995.833 16457.082 9022.291 16457.082 L 9022.291 16483.541 L 9075.208 16562.916 Q 9101.666 16668.75 9154.583 16721.666 Q 9207.5 16774.582 9233.958 16853.957 Q 9260.416 16933.332 9313.333 17039.166 Q 9366.249 17145.0 9392.708 17197.916 L 9392.708 17224.375 L 9472.083 17356.666 Q 9524.999 17488.957 9551.458 17488.957 Q 9577.916 17488.957 9657.291 17647.707 Q 9736.666 17806.457 9736.666 17832.916 L 9736.666 17832.916 L 9736.666 17832.916 L 9736.666 17832.916 L 9763.124 17832.916 L 9763.124 17832.916 L 9789.583 17832.916 L 9789.583 17832.916 L 9789.583 17832.916 L 9789.583 17832.916 L 9816.041 17832.916 L 9816.041 17832.916 L 9816.041 17859.375 L 9842.499 17859.375 L 9842.499 17859.375 L 9842.499 17885.832 L 9842.499 17885.832 L 9842.499 17885.832 L 9816.041 17885.832 L 9816.041 17885.832 L 9842.499 17912.291 L 9868.958 17912.291 L 9868.958 17885.832 L 9868.958 17859.375 L 9895.416 17859.375 L 9948.333 17859.375 L 9948.333 17832.916 L 9948.333 17832.916 L 9921.874 17806.457 L 9895.416 17780.0 L 9895.416 17753.541 Q 9895.416 17727.082 9789.583 17462.5 L 9683.749 17224.375 L 9683.749 17224.375 Q 9657.291 17197.916 9657.291 17197.916 L 9657.291 17197.916 L 9657.291 17197.916 Q 9630.833 17171.457 9524.999 16880.416 L 9419.166 16562.916 L 9419.166 16562.916 Q 9419.166 16562.916 9286.875 16245.416 L 9181.041 15954.374 L 9181.041 15954.374 Q 9154.583 15954.374 8995.833 15531.041 L 8837.083 15107.708 L 8810.625 15081.249 L 8810.625 15054.791 L 8810.625 15028.333 L 8810.625 15028.333 L 8784.166 15028.333 L 8784.166 15028.333 L 8784.166 15001.874 L 8784.166 15001.874 L 8784.166 14975.416 L 8784.166 14975.416 L 8757.708 14948.958 L 8731.25 14922.499 L 8731.25 14896.041 Q 8731.25 14869.583 8546.041 14366.874 L 8360.833 13864.166 L 8360.833 13864.166 Q 8334.375 13864.166 8334.375 13837.708 L 8334.375 13837.708 L 8334.375 13811.249 L 8334.375 13784.791 L 8334.375 13784.791 Q 8307.916 13784.791 8307.916 13758.333 L 8307.916 13731.874 L 8281.458 13705.416 Q 8255.0 13652.499 8122.708 13176.249 L 7963.958 12699.999 L 7963.958 12699.999 Q 7937.4995 12699.999 7805.208 12223.749 L 7646.458 11773.958 L 7646.458 11773.958 Q 7619.9995 11773.958 7487.708 11324.166 L 7355.4165 10847.916 L 7355.4165 10847.916 Q 7355.4165 10847.916 7223.1245 10424.583 L 7090.833 9974.791 L 7090.833 9974.791 Q 7064.3745 9948.333 7064.3745 9948.333 L 7064.3745 9948.333 L 7064.3745 9948.333 L 7064.3745 9921.874 L 7064.3745 9895.416 Q 7037.9165 9895.416 6932.083 9472.083 L 6799.7915 9048.75 L 6799.7915 9048.75 Q 6773.333 9022.291 6641.0415 8519.583 L 6508.7495 8043.333 L 6508.7495 8016.8745 Q 6508.7495 7990.416 6323.5415 7249.583 L 6138.333 6482.2915 L 6138.333 6455.833 L 6138.333 6402.9165 L 6138.333 6376.458 Q 6138.333 6349.9995 6032.4995 5820.833 L 5953.1245 5318.1245 L 5926.6665 5318.1245 Q 5926.6665 5291.6665 5926.6665 5291.6665 L 5926.6665 5291.6665 L 5926.6665 5238.7495 Q 5926.6665 5159.3745 5873.7495 4815.4165 Q 5820.833 4471.458 5794.3745 3783.5415 L 5767.9165 3095.6248 L 5767.9165 2910.4165 Q 5767.9165 2751.6665 5794.3745 2645.8333 Q 5820.833 2566.4583 5873.7495 2275.4165 Q 5979.583 2010.8333 6085.4165 1878.5416 L 6217.708 1746.2499 L 6297.083 1693.3333 Q 6376.458 1640.4166 6455.833 1640.4166 L 6508.7495 1640.4166 L 6508.7495 1666.8749 L 6508.7495 1666.8749 L 6535.208 1666.8749 L 6535.208 1693.3333 L 6614.583 1825.6249 Q 6720.4165 1984.3749 6720.4165 2037.2915 Q 6720.4165 2090.2083 6746.8745 2169.5833 L 6746.8745 2222.5 L 6799.7915 2778.1248 Q 6826.2495 3333.7498 6852.708 3757.0833 Q 6879.1665 4206.875 6879.1665 4339.1665 L 6879.1665 4445.0 L 6984.9995 5132.9165 Q 7090.833 5847.2915 7117.2915 5926.6665 L 7143.7495 5979.583 L 7143.7495 6032.4995 L 7143.7495 6085.4165 L 7249.583 6641.0415 Q 7355.4165 7196.6665 7381.8745 7249.583 L 7381.8745 7302.4995 L 7514.1665 7831.666 Q 7672.9165 8360.833 7672.9165 8413.75 L 7672.9165 8493.125 L 7672.9165 8493.125 Q 7672.9165 8493.125 7699.3745 8519.583 L 7699.3745 8519.583 L 7805.208 8890.0 Q 7884.583 9286.875 7911.041 9339.791 L 7911.041 9392.708 L 7911.041 9392.708 Q 7937.4995 9392.708 7937.4995 9419.166 L 7937.4995 9419.166 L 8096.2495 9948.333 Q 8255.0 10477.499 8281.458 10530.416 L 8281.458 10556.874 L 8281.458 10556.874 Q 8307.916 10556.874 8307.916 10583.333 L 8307.916 10583.333 L 8440.208 10953.749 Q 8572.5 11324.166 8572.5 11377.083 L 8572.5 11403.541 L 8572.5 11403.541 Q 8572.5 11403.541 8598.958 11429.999 L 8598.958 11429.999 L 8810.625 12064.999 Q 8995.833 12699.999 9022.291 12752.916 L 9022.291 12779.374 L 9022.291 12779.374 Q 9048.75 12779.374 9048.75 12805.833 L 9048.75 12805.833 L 9313.333 13546.666 Q 9577.916 14287.499 9604.374 14340.416 L 9604.374 14366.874 L 9604.374 14366.874 Q 9630.833 14366.874 9630.833 14393.333 L 9630.833 14393.333 L 9630.833 14393.333 L 9630.833 14419.791 L 9763.124 14763.749 Q 9895.416 15134.166 9921.874 15160.624 L 9921.874 15187.083 L 9921.874 15187.083 Q 9948.333 15187.083 9948.333 15187.083 L 9948.333 15213.541 L 10186.458 15927.916 Q 10424.583 16615.832 10451.041 16668.75 L 10477.499 16695.207 L 10477.499 16721.666 L 10477.499 16721.666 L 10768.541 17383.125 Q 11059.583 18044.582 11059.583 18071.041 L 11059.583 18097.5 L 11086.041 18097.5 L 11112.499 18097.5 L 11429.999 17965.207 Q 11773.958 17832.916 11853.333 17832.916 Q 11932.708 17832.916 11959.166 17806.457 L 11985.624 17806.457 L 12117.916 17806.457 Q 12223.749 17832.916 12250.208 17832.916 L 12276.666 17832.916 L 12276.666 17727.082 Q 12276.666 17647.707 12197.291 16933.332 L 12144.374 16192.499 L 12144.374 16166.041 Q 12117.916 16139.582 12012.083 15134.166 L 11879.791 14102.291 L 11879.791 14102.291 L 11853.333 14102.291 L 11853.333 14022.916 L 11853.333 13917.083 L 11826.874 13837.708 Q 11800.416 13758.333 11668.124 12647.083 L 11509.374 11535.833 L 11509.374 11535.833 Q 11482.916 11535.833 11324.166 10530.416 L 11165.416 9551.458 L 11165.416 9524.999 L 11165.416 9498.541 L 11165.416 9445.624 L 11165.416 9392.708 L 11138.958 9339.791 Q 11112.499 9286.875 11006.666 8837.083 L 10900.833 8360.833 L 10874.374 8307.916 L 10874.374 8281.458 L 10874.374 8281.458 Q 10847.916 8281.458 10742.083 8069.791 L 10609.791 7858.1245 L 10609.791 7858.1245 L 10583.333 7858.1245 L 10583.333 7831.666 L 10583.333 7805.208 L 10583.333 7805.208 L 10556.874 7778.7495 L 10556.874 7778.7495 L 10556.874 7778.7495 L 10556.874 7778.7495 L 10556.874 7752.291 L 10530.416 7752.291 L 10530.416 7725.833 L 10530.416 7725.833 L 10530.416 7725.833 L 10503.958 7699.3745 Q 10477.499 7672.9165 10477.499 7646.458 Q 10451.041 7619.9995 10107.083 7037.9165 L 9789.583 6482.2915 L 9789.583 6482.2915 L 9789.583 6482.2915 L 9763.124 6455.833 L 9736.666 6429.3745 L 9736.666 6429.3745 L 9736.666 6402.9165 L 9736.666 6402.9165 L 9736.666 6402.9165 L 9710.208 6349.9995 Q 9683.749 6323.5415 9683.749 6297.083 Q 9683.749 6297.083 9366.249 5662.083 L 9048.75 5053.5415 L 9048.75 5053.5415 L 9022.291 5027.083 L 9022.291 5027.083 L 9022.291 5027.083 L 9022.291 5027.083 L 9022.291 5000.6245 L 8995.833 5000.6245 Q 8995.833 4974.1665 8995.833 4974.1665 L 8995.833 4974.1665 L 8995.833 4974.1665 L 8995.833 4974.1665 L 8969.375 4921.2495 Q 8942.916 4894.7915 8837.083 4630.208 Q 8678.333 4365.625 8466.666 3889.3748 L 8202.083 3413.1248 L 8202.083 3386.6665 Q 8202.083 3360.2083 8175.6245 3333.7498 L 8175.6245 3280.8333 L 8175.6245 3280.8333 L 8149.166 3280.8333 L 8149.166 3227.9165 L 8149.166 3201.4583 L 8096.2495 2989.7915 Q 8096.2495 2778.1248 8149.166 2566.4583 Q 8202.083 2354.7915 8360.833 2063.75 Q 8519.583 1772.7083 8651.875 1561.0416 Q 8810.625 1375.8333 8863.541 1322.9166 Q 8916.458 1269.9999 8942.916 1243.5416 L 8942.916 1243.5416 L 8942.916 1217.0833 L 8942.916 1190.6249 L 8969.375 1190.6249 L 8995.833 1164.1666 L 8995.833 1164.1666 L 8995.833 1164.1666 L 9022.291 1164.1666 L 9022.291 1164.1666 L 9366.249 899.5833 Q 9683.749 634.99994 9789.583 608.5416 Q 9921.874 582.0833 10107.083 476.24997 Q 10292.291 370.41666 10318.749 343.9583 L 10345.208 343.9583 L 10345.208 343.9583 L 10371.666 343.9583 L 10371.666 343.9583 L 10371.666 317.49997 L 10398.124 317.49997 L 10424.583 317.49997 L 10424.583 291.04166 L 10424.583 291.04166 L 10451.041 291.04166 L 10451.041 264.5833 L 10768.541 211.66666 Q 11059.583 132.29166 11244.791 185.20833 Q 11429.999 211.66666 11429.999 238.12498 z" svg:height="271.72708mm" draw:style-name="style-61" svg:viewBox="0.0 0.0 25267.707 27172.707" svg:width="252.67706mm" svg:x="0.0mm" svg:y="0.0mm"/>
          <draw:path svg:d="M 370.41666 79.37499 L 396.87497 0.0 L 370.41666 343.9583 Q 317.49997 687.9166 238.12498 1084.7916 Q 158.74998 1481.6666 132.29166 1481.6666 L 132.29166 1481.6666 L 132.29166 1481.6666 Q 105.83333 1481.6666 105.83333 1481.6666 Q 105.83333 1508.1249 79.37499 1481.6666 Q 52.916664 1455.2083 26.458332 1455.2083 L 0.0 1455.2083 L 0.0 1402.2916 Q 0.0 1375.8333 105.83333 1005.4166 Q 158.74998 634.99994 238.12498 396.87497 Q 317.49997 132.29166 343.9583 132.29166 Q 370.41666 132.29166 370.41666 79.37499 z" svg:height="14.816666mm" draw:style-name="style-62" svg:viewBox="0.0 0.0 396.87497 1481.6666" svg:width="3.9687498mm" svg:x="155.575mm" svg:y="150.54791mm"/>
          <draw:path svg:d="M 26.458332 0.0 L 26.458332 0.0 L 317.49997 26.458332 Q 608.5416 52.916664 634.99994 26.458332 L 661.4583 26.458332 L 661.4583 26.458332 L 687.9166 26.458332 L 714.37494 26.458332 L 714.37494 26.458332 L 714.37494 52.916664 Q 714.37494 79.37499 687.9166 132.29166 L 687.9166 185.20833 L 687.9166 185.20833 Q 661.4583 185.20833 661.4583 211.66666 L 661.4583 211.66666 L 661.4583 211.66666 L 634.99994 211.66666 L 634.99994 211.66666 Q 608.5416 211.66666 608.5416 211.66666 Q 608.5416 238.12498 502.7083 211.66666 L 423.3333 211.66666 L 238.12498 211.66666 L 52.916664 211.66666 L 26.458332 185.20833 Q 0.0 158.74998 0.0 105.83333 L 0.0 26.458332 L 26.458332 26.458332 Q 26.458332 0.0 26.458332 0.0 z" svg:height="2.1166666mm" draw:style-name="style-63" svg:viewBox="0.0 0.0 714.37494 211.66666" svg:width="7.1437497mm" svg:x="89.69375mm" svg:y="248.70831mm"/>
          <draw:path svg:d="M 79.37499 26.458332 L 79.37499 0.0 L 264.5833 132.29166 Q 423.3333 238.12498 476.24997 291.04166 Q 529.1666 291.04166 582.0833 317.49997 L 608.5416 317.49997 L 608.5416 317.49997 Q 634.99994 317.49997 634.99994 343.9583 L 634.99994 343.9583 L 634.99994 370.41666 Q 634.99994 396.87497 634.99994 449.79166 Q 661.4583 476.24997 634.99994 476.24997 Q 608.5416 476.24997 608.5416 502.7083 L 608.5416 529.1666 L 582.0833 529.1666 Q 555.625 502.7083 502.7083 502.7083 Q 449.79166 449.79166 264.5833 343.9583 L 52.916664 211.66666 L 52.916664 211.66666 L 52.916664 185.20833 L 52.916664 185.20833 L 52.916664 185.20833 L 26.458332 185.20833 L 26.458332 185.20833 L 26.458332 158.74998 L 26.458332 158.74998 L 26.458332 158.74998 L 0.0 158.74998 L 0.0 132.29166 L 0.0 105.83333 L 26.458332 105.83333 Q 52.916664 132.29166 105.83333 132.29166 L 132.29166 132.29166 L 132.29166 105.83333 L 105.83333 105.83333 L 105.83333 79.37499 Q 105.83333 52.916664 79.37499 26.458332 z" svg:height="5.2916665mm" draw:style-name="style-64" svg:viewBox="0.0 0.0 634.99994 529.1666" svg:width="6.3499994mm" svg:x="191.02916mm" svg:y="166.95207mm"/>
          <draw:path svg:d="M 26.458332 0.0 L 26.458332 0.0 L 238.12498 52.916664 Q 423.3333 132.29166 423.3333 158.74998 L 423.3333 185.20833 L 396.87497 264.5833 Q 343.9583 317.49997 343.9583 317.49997 L 343.9583 317.49997 L 343.9583 291.04166 Q 343.9583 291.04166 317.49997 264.5833 L 291.04166 264.5833 L 291.04166 264.5833 L 291.04166 264.5833 L 291.04166 264.5833 Q 291.04166 264.5833 185.20833 238.12498 L 105.83333 238.12498 L 105.83333 211.66666 Q 105.83333 185.20833 132.29166 185.20833 Q 158.74998 158.74998 158.74998 132.29166 Q 185.20833 105.83333 79.37499 79.37499 L 0.0 52.916664 L 0.0 52.916664 Q 26.458332 26.458332 26.458332 0.0 z M 291.04166 132.29166 Q 291.04166 132.29166 317.49997 132.29166 Q 317.49997 158.74998 291.04166 158.74998 Q 291.04166 158.74998 291.04166 132.29166 z" svg:height="3.1749997mm" draw:style-name="style-65" svg:viewBox="0.0 0.0 423.3333 317.49997" svg:width="4.233333mm" svg:x="125.14791mm" svg:y="262.99582mm"/>
          <draw:path svg:d="M 52.916664 79.37499 L 132.29166 26.458332 L 185.20833 0.0 L 238.12498 0.0 L 238.12498 0.0 Q 238.12498 26.458332 238.12498 26.458332 L 264.5833 26.458332 L 264.5833 26.458332 Q 264.5833 26.458332 291.04166 52.916664 L 291.04166 52.916664 L 370.41666 132.29166 Q 449.79166 238.12498 529.1666 449.79166 Q 608.5416 634.99994 634.99994 661.4583 L 634.99994 661.4583 L 634.99994 714.37494 Q 634.99994 767.2916 608.5416 767.2916 L 582.0833 767.2916 L 555.625 793.74994 L 529.1666 820.2083 L 529.1666 820.2083 L 502.7083 820.2083 L 502.7083 820.2083 L 502.7083 846.6666 L 423.3333 899.5833 Q 343.9583 978.95825 291.04166 978.95825 L 264.5833 978.95825 L 264.5833 952.49994 L 238.12498 926.0416 L 238.12498 873.12494 Q 238.12498 846.6666 132.29166 634.99994 Q 26.458332 423.3333 0.0 291.04166 Q -26.458332 132.29166 52.916664 79.37499 z" svg:height="9.789583mm" draw:style-name="style-66" svg:viewBox="0.0 0.0 634.99994 978.95825" svg:width="6.3499994mm" svg:x="15.610415mm" svg:y="36.247913mm"/>
          <draw:path svg:d="M 52.916664 26.458332 L 79.37499 0.0 L 132.29166 0.0 L 185.20833 0.0 L 185.20833 26.458332 L 185.20833 79.37499 L 211.66666 79.37499 L 211.66666 79.37499 L 211.66666 79.37499 L 211.66666 105.83333 L 211.66666 132.29166 L 211.66666 132.29166 L 211.66666 158.74998 L 238.12498 185.20833 L 238.12498 291.04166 L 238.12498 396.87497 L 238.12498 449.79166 Q 211.66666 476.24997 185.20833 476.24997 L 158.74998 476.24997 L 132.29166 476.24997 Q 132.29166 449.79166 132.29166 449.79166 L 132.29166 449.79166 L 132.29166 449.79166 Q 132.29166 423.3333 158.74998 423.3333 L 158.74998 396.87497 L 158.74998 396.87497 L 132.29166 396.87497 L 132.29166 396.87497 L 132.29166 396.87497 L 132.29166 396.87497 Q 132.29166 396.87497 79.37499 291.04166 L 52.916664 211.66666 L 52.916664 211.66666 Q 79.37499 211.66666 79.37499 185.20833 L 79.37499 158.74998 L 79.37499 132.29166 Q 79.37499 132.29166 52.916664 132.29166 L 52.916664 132.29166 L 52.916664 132.29166 Q 26.458332 105.83333 26.458332 105.83333 L 26.458332 105.83333 L 26.458332 79.37499 Q 26.458332 79.37499 0.0 79.37499 L 0.0 79.37499 L 0.0 79.37499 Q 26.458332 52.916664 52.916664 26.458332 z" svg:height="4.7625mm" draw:style-name="style-67" svg:viewBox="0.0 0.0 238.12498 476.24997" svg:width="2.38125mm" svg:x="102.393745mm" svg:y="249.50208mm"/>
          <draw:path svg:d="M 396.87497 185.20833 L 555.625 0.0 L 555.625 0.0 L 582.0833 0.0 L 555.625 26.458332 Q 555.625 79.37499 582.0833 79.37499 Q 608.5416 79.37499 608.5416 52.916664 Q 608.5416 26.458332 634.99994 26.458332 L 661.4583 26.458332 L 634.99994 79.37499 Q 608.5416 105.83333 608.5416 132.29166 L 608.5416 158.74998 L 608.5416 185.20833 L 608.5416 211.66666 L 608.5416 211.66666 L 608.5416 238.12498 L 767.2916 291.04166 Q 899.5833 396.87497 899.5833 396.87497 L 899.5833 396.87497 L 899.5833 396.87497 Q 926.0416 396.87497 926.0416 396.87497 L 926.0416 423.3333 L 926.0416 423.3333 Q 926.0416 449.79166 767.2916 370.41666 L 582.0833 291.04166 L 582.0833 291.04166 Q 582.0833 291.04166 529.1666 264.5833 Q 476.24997 264.5833 449.79166 317.49997 Q 449.79166 370.41666 423.3333 370.41666 L 396.87497 370.41666 L 396.87497 343.9583 Q 396.87497 317.49997 396.87497 291.04166 L 396.87497 264.5833 L 396.87497 264.5833 L 396.87497 291.04166 L 396.87497 291.04166 L 396.87497 291.04166 L 370.41666 291.04166 L 370.41666 291.04166 L 370.41666 317.49997 L 343.9583 317.49997 L 343.9583 317.49997 L 343.9583 343.9583 L 291.04166 343.9583 L 264.5833 343.9583 L 264.5833 370.41666 L 238.12498 370.41666 L 238.12498 396.87497 Q 211.66666 396.87497 185.20833 423.3333 L 158.74998 423.3333 L 158.74998 423.3333 L 158.74998 449.79166 L 132.29166 449.79166 L 132.29166 449.79166 L 132.29166 449.79166 L 132.29166 449.79166 L 132.29166 476.24997 L 105.83333 476.24997 L 105.83333 476.24997 L 105.83333 502.7083 L 79.37499 502.7083 L 79.37499 502.7083 L 79.37499 502.7083 L 79.37499 502.7083 L 26.458332 529.1666 L 0.0 529.1666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L 105.83333 396.87497 L 132.29166 396.87497 L 158.74998 396.87497 L 185.20833 370.41666 Q 211.66666 343.9583 396.87497 185.20833 z" svg:height="5.2916665mm" draw:style-name="style-68" svg:viewBox="0.0 0.0 926.0416 529.1666" svg:width="9.260416mm" svg:x="125.67708mm" svg:y="236.2729mm"/>
          <draw:path svg:d="M 105.83333 0.0 L 105.83333 0.0 L 105.83333 0.0 Q 105.83333 26.458332 132.29166 26.458332 L 132.29166 26.458332 L 423.3333 555.625 Q 714.37494 1084.7916 740.8333 1084.7916 L 740.8333 1111.25 L 714.37494 1111.25 L 687.9166 1111.25 L 687.9166 1137.7083 L 661.4583 1164.1666 L 661.4583 1164.1666 L 661.4583 1190.6249 L 661.4583 1190.6249 L 634.99994 1190.6249 L 634.99994 1190.6249 L 608.5416 1190.6249 L 608.5416 1164.1666 L 608.5416 1137.7083 L 582.0833 1137.7083 L 582.0833 1137.7083 L 582.0833 1111.25 L 555.625 1111.25 L 555.625 1084.7916 L 555.625 1058.3333 L 529.1666 1058.3333 L 529.1666 1031.875 L 529.1666 1031.875 Q 502.7083 1031.875 291.04166 608.5416 L 79.37499 211.66666 L 52.916664 185.20833 L 26.458332 158.74998 L 26.458332 132.29166 Q 26.458332 105.83333 0.0 79.37499 L 0.0 52.916664 L 0.0 52.916664 L 26.458332 52.916664 L 26.458332 52.916664 L 26.458332 79.37499 L 26.458332 79.37499 L 52.916664 79.37499 L 52.916664 52.916664 L 79.37499 52.916664 L 79.37499 26.458332 Q 79.37499 0.0 105.83333 0.0 z" svg:height="11.906249mm" draw:style-name="style-69" svg:viewBox="0.0 0.0 740.8333 1190.6249" svg:width="7.408333mm" svg:x="35.71875mm" svg:y="66.93958mm"/>
          <draw:path svg:d="M 1931.4583 0.0 L 1931.4583 0.0 L 2037.2915 0.0 Q 2143.125 26.458332 2222.5 26.458332 L 2275.4165 26.458332 L 2275.4165 79.37499 L 2275.4165 105.83333 L 2248.9583 132.29166 Q 2222.5 185.20833 2222.5 185.20833 L 2222.5 185.20833 L 2196.0415 185.20833 L 2196.0415 185.20833 L 2196.0415 211.66666 L 2169.5833 211.66666 L 2169.5833 238.12498 L 2169.5833 238.12498 L 2169.5833 238.12498 Q 2169.5833 238.12498 2143.125 238.12498 L 2143.125 264.5833 L 2143.125 264.5833 Q 2116.6665 264.5833 2116.6665 291.04166 L 2116.6665 291.04166 L 2063.75 343.9583 Q 2010.8333 396.87497 2010.8333 396.87497 L 2010.8333 396.87497 L 1984.3749 396.87497 L 1984.3749 396.87497 L 1984.3749 423.3333 L 1957.9165 423.3333 L 1957.9165 449.79166 Q 1904.9999 476.24997 1904.9999 555.625 Q 1904.9999 661.4583 2010.8333 952.49994 Q 2063.75 1243.5416 2090.2083 1243.5416 L 2090.2083 1243.5416 L 2222.5 1640.4166 Q 2328.3333 2037.2915 2381.2498 2090.2083 Q 2434.1665 2116.6665 2434.1665 2169.5833 Q 2460.6248 2196.0415 2487.0833 2222.5 Q 2487.0833 2248.9583 2513.5415 2275.4165 L 2513.5415 2301.875 L 2539.9998 2354.7915 Q 2539.9998 2381.2498 2566.4583 2407.7083 L 2566.4583 2434.1665 L 2592.9165 2513.5415 Q 2592.9165 2566.4583 2619.3748 2619.3748 L 2645.8333 2672.2915 L 2645.8333 2725.2083 L 2645.8333 2751.6665 L 2645.8333 2778.1248 Q 2645.8333 2778.1248 2672.2915 2910.4165 L 2672.2915 3042.7083 L 2645.8333 3095.6248 Q 2592.9165 3148.5415 2592.9165 3174.9998 L 2592.9165 3201.4583 L 2592.9165 3201.4583 Q 2592.9165 3201.4583 2566.4583 3201.4583 L 2566.4583 3227.9165 L 2513.5415 3254.3748 Q 2487.0833 3280.8333 2460.6248 3307.2915 Q 2460.6248 3333.7498 2434.1665 3360.2083 Q 2381.2498 3360.2083 2381.2498 3386.6665 Q 2381.2498 3413.1248 2354.7915 3413.1248 Q 2328.3333 3413.1248 2328.3333 3439.5833 L 2301.875 3439.5833 L 2301.875 3413.1248 Q 2275.4165 3413.1248 2275.4165 3413.1248 L 2275.4165 3439.5833 L 2169.5833 3492.4998 Q 2090.2083 3571.8748 2090.2083 3571.8748 L 2090.2083 3571.8748 L 2090.2083 3571.8748 Q 2063.75 3571.8748 2063.75 3571.8748 L 2063.75 3598.3333 L 2063.75 3598.3333 Q 2063.75 3598.3333 2010.8333 3624.7915 Q 1957.9165 3651.2498 1825.6249 3704.1665 Q 1693.3333 3757.0833 1666.8749 3704.1665 L 1640.4166 3651.2498 L 1640.4166 3624.7915 Q 1640.4166 3624.7915 1613.9583 3624.7915 L 1613.9583 3624.7915 L 1613.9583 3624.7915 Q 1587.4999 3598.3333 1587.4999 3571.8748 L 1587.4999 3571.8748 L 1587.4999 3571.8748 Q 1587.4999 3545.4165 1561.0416 3545.4165 L 1561.0416 3545.4165 L 1561.0416 3518.9583 Q 1534.5833 3518.9583 1428.7499 3307.2915 L 1296.4583 3122.0833 L 1296.4583 3095.6248 Q 1269.9999 3095.6248 1269.9999 3095.6248 L 1269.9999 3095.6248 L 1269.9999 3069.1665 Q 1269.9999 3042.7083 1296.4583 2778.1248 L 1322.9166 2539.9998 L 1322.9166 2539.9998 Q 1322.9166 2539.9998 1349.3749 2513.5415 L 1349.3749 2460.6248 L 1349.3749 2407.7083 L 1375.8333 2381.2498 L 1375.8333 2248.9583 L 1375.8333 2143.125 L 1402.2916 2143.125 L 1428.7499 2143.125 L 1428.7499 2169.5833 L 1428.7499 2196.0415 L 1481.6666 2354.7915 Q 1534.5833 2513.5415 1613.9583 2592.9165 Q 1693.3333 2645.8333 1719.7916 2672.2915 L 1719.7916 2725.2083 L 1746.2499 2857.4998 Q 1746.2499 2989.7915 1772.7083 2989.7915 Q 1799.1666 3016.2498 1799.1666 3016.2498 L 1799.1666 3042.7083 L 1799.1666 3042.7083 L 1799.1666 3042.7083 L 1825.6249 3042.7083 L 1825.6249 3042.7083 L 1904.9999 3042.7083 L 1957.9165 3042.7083 L 1984.3749 3042.7083 L 2010.8333 3042.7083 L 2037.2915 3042.7083 L 2063.75 3042.7083 L 2063.75 3042.7083 L 2063.75 3042.7083 L 2090.2083 3042.7083 L 2090.2083 3042.7083 L 2090.2083 3016.2498 L 2116.6665 3016.2498 L 2116.6665 3016.2498 L 2116.6665 2989.7915 L 2116.6665 2989.7915 L 2116.6665 2989.7915 L 2143.125 2989.7915 L 2143.125 2989.7915 L 2143.125 2963.3333 L 2169.5833 2963.3333 L 2169.5833 2963.3333 L 2169.5833 2936.8748 L 2169.5833 2936.8748 L 2169.5833 2936.8748 L 2196.0415 2910.4165 L 2222.5 2883.9583 L 2222.5 2857.4998 Q 2222.5 2831.0415 2222.5 2751.6665 Q 2222.5 2672.2915 2222.5 2645.8333 L 2196.0415 2619.3748 L 2196.0415 2619.3748 Q 2169.5833 2592.9165 2169.5833 2592.9165 L 2169.5833 2592.9165 L 2169.5833 2566.4583 Q 2169.5833 2566.4583 2116.6665 2539.9998 Q 2116.6665 2513.5415 2090.2083 2275.4165 Q 2063.75 2037.2915 2010.8333 1984.3749 Q 1957.9165 1931.4583 1904.9999 1852.0833 L 1878.5416 1772.7083 L 1878.5416 1719.7916 Q 1904.9999 1693.3333 1904.9999 1613.9583 Q 1957.9165 1508.1249 1931.4583 1455.2083 Q 1904.9999 1402.2916 1799.1666 1322.9166 L 1693.3333 1243.5416 L 1693.3333 1243.5416 L 1666.8749 1243.5416 L 1666.8749 1243.5416 Q 1640.4166 1217.0833 1640.4166 1190.6249 Q 1640.4166 1190.6249 1640.4166 1058.3333 Q 1640.4166 926.0416 1587.4999 873.12494 L 1587.4999 846.6666 L 1561.0416 846.6666 L 1561.0416 820.2083 L 1428.7499 820.2083 L 1269.9999 820.2083 L 1164.1666 899.5833 Q 1084.7916 978.95825 1084.7916 978.95825 L 1058.3333 978.95825 L 1058.3333 1005.4166 L 1058.3333 1031.875 L 1031.875 1058.3333 L 1031.875 1084.7916 L 1031.875 1217.0833 Q 1058.3333 1349.3749 1058.3333 1508.1249 Q 1058.3333 1666.8749 978.95825 1719.7916 Q 899.5833 1772.7083 873.12494 1799.1666 L 846.6666 1825.6249 L 820.2083 1825.6249 L 793.74994 1825.6249 L 793.74994 1852.0833 L 793.74994 1852.0833 L 767.2916 1852.0833 L 767.2916 1878.5416 L 740.8333 1878.5416 L 714.37494 1878.5416 L 714.37494 1904.9999 L 687.9166 1904.9999 L 687.9166 1931.4583 L 687.9166 1957.9165 L 687.9166 1957.9165 L 687.9166 1957.9165 L 661.4583 1984.3749 L 634.99994 2010.8333 L 634.99994 2010.8333 L 634.99994 2010.8333 L 634.99994 1984.3749 L 634.99994 1984.3749 L 608.5416 1984.3749 L 608.5416 1984.3749 L 608.5416 1957.9165 L 582.0833 1957.9165 L 582.0833 1931.4583 Q 582.0833 1904.9999 396.87497 1587.4999 Q 211.66666 1269.9999 185.20833 1190.6249 L 158.74998 1137.7083 L 158.74998 1137.7083 L 158.74998 1111.25 L 158.74998 1084.7916 L 158.74998 1084.7916 L 132.29166 1084.7916 L 132.29166 1084.7916 L 132.29166 1084.7916 Q 105.83333 1058.3333 105.83333 1058.3333 L 105.83333 1058.3333 L 105.83333 1031.875 L 105.83333 1005.4166 L 79.37499 978.95825 Q 52.916664 926.0416 52.916664 899.5833 L 52.916664 873.12494 L 52.916664 873.12494 Q 52.916664 846.6666 26.458332 846.6666 L 26.458332 846.6666 L 26.458332 820.2083 L 0.0 820.2083 L 0.0 820.2083 L 0.0 820.2083 L 0.0 767.2916 L 0.0 740.8333 L 26.458332 740.8333 L 26.458332 767.2916 L 105.83333 767.2916 Q 158.74998 767.2916 370.41666 608.5416 Q 582.0833 449.79166 634.99994 449.79166 Q 687.9166 396.87497 687.9166 396.87497 L 687.9166 396.87497 L 714.37494 396.87497 L 740.8333 396.87497 L 793.74994 370.41666 L 846.6666 343.9583 L 873.12494 343.9583 L 899.5833 343.9583 L 952.49994 317.49997 L 978.95825 317.49997 L 1005.4166 317.49997 L 1005.4166 317.49997 L 1005.4166 317.49997 L 1031.875 317.49997 L 1375.8333 185.20833 Q 1746.2499 26.458332 1852.0833 26.458332 Q 1931.4583 26.458332 1931.4583 0.0 z" svg:height="37.041664mm" draw:style-name="style-70" svg:viewBox="0.0 0.0 2672.2915 3704.1665" svg:width="26.722916mm" svg:x="100.541664mm" svg:y="179.65207mm"/>
          <draw:path svg:d="M 79.37499 529.1666 L 158.74998 0.0 L 158.74998 0.0 Q 185.20833 0.0 185.20833 52.916664 L 185.20833 79.37499 L 238.12498 79.37499 L 264.5833 79.37499 L 264.5833 105.83333 L 264.5833 158.74998 L 291.04166 158.74998 L 317.49997 158.74998 L 317.49997 185.20833 L 317.49997 211.66666 L 264.5833 634.99994 Q 185.20833 1058.3333 185.20833 1111.25 L 185.20833 1190.6249 L 185.20833 1190.6249 L 158.74998 1217.0833 L 158.74998 1217.0833 Q 132.29166 1217.0833 105.83333 1217.0833 L 52.916664 1217.0833 L 52.916664 1217.0833 L 26.458332 1217.0833 L 26.458332 1217.0833 L 26.458332 1217.0833 L 26.458332 1243.5416 L 26.458332 1243.5416 L 0.0 1243.5416 L 0.0 1243.5416 L 0.0 1137.7083 Q 26.458332 1031.875 79.37499 529.1666 z" svg:height="12.435416mm" draw:style-name="style-71" svg:viewBox="0.0 0.0 317.49997 1243.5416" svg:width="3.1749997mm" svg:x="144.72708mm" svg:y="117.47499mm"/>
          <draw:path svg:d="M 185.20833 0.0 L 185.20833 0.0 L 238.12498 396.87497 Q 317.49997 793.74994 317.49997 873.12494 L 317.49997 952.49994 L 317.49997 978.95825 Q 317.49997 978.95825 291.04166 1005.4166 L 291.04166 1031.875 L 264.5833 1031.875 Q 211.66666 1031.875 211.66666 1058.3333 L 185.20833 1058.3333 L 185.20833 1031.875 Q 158.74998 1031.875 158.74998 978.95825 L 158.74998 899.5833 L 132.29166 820.2083 Q 105.83333 714.37494 52.916664 396.87497 L 0.0 79.37499 L 26.458332 79.37499 Q 52.916664 79.37499 52.916664 26.458332 Q 52.916664 0.0 79.37499 26.458332 Q 105.83333 79.37499 132.29166 79.37499 Q 158.74998 105.83333 158.74998 52.916664 Q 158.74998 0.0 185.20833 0.0 z" svg:height="10.583333mm" draw:style-name="style-72" svg:viewBox="0.0 0.0 317.49997 1058.3333" svg:width="3.1749997mm" svg:x="134.9375mm" svg:y="75.40624mm"/>
          <draw:path svg:d="M 211.66666 0.0 L 211.66666 0.0 L 211.66666 26.458332 L 211.66666 52.916664 L 211.66666 52.916664 Q 211.66666 79.37499 185.20833 79.37499 L 185.20833 79.37499 L 211.66666 211.66666 Q 211.66666 370.41666 291.04166 687.9166 Q 370.41666 978.95825 370.41666 1269.9999 L 370.41666 1534.5833 L 396.87497 1508.1249 L 423.3333 1481.6666 L 423.3333 1428.7499 L 423.3333 1402.2916 L 449.79166 1375.8333 L 476.24997 1322.9166 L 476.24997 1269.9999 Q 476.24997 1243.5416 502.7083 1217.0833 L 502.7083 1164.1666 L 529.1666 1217.0833 Q 582.0833 1269.9999 582.0833 1243.5416 L 582.0833 1243.5416 L 608.5416 1269.9999 L 608.5416 1269.9999 L 502.7083 1587.4999 Q 370.41666 1904.9999 343.9583 2063.75 Q 291.04166 2222.5 264.5833 2222.5 Q 211.66666 2248.9583 211.66666 2328.3333 Q 158.74998 2381.2498 158.74998 2434.1665 L 158.74998 2460.6248 L 132.29166 2460.6248 L 132.29166 2487.0833 L 105.83333 2487.0833 L 105.83333 2487.0833 L 105.83333 2460.6248 L 105.83333 2434.1665 L 105.83333 2434.1665 L 105.83333 2407.7083 L 132.29166 2407.7083 L 132.29166 2407.7083 L 132.29166 2381.2498 L 158.74998 2354.7915 L 158.74998 2328.3333 L 158.74998 2301.875 L 158.74998 2248.9583 Q 158.74998 2196.0415 158.74998 2196.0415 Q 158.74998 2222.5 158.74998 2116.6665 Q 158.74998 2010.8333 105.83333 1561.0416 Q 105.83333 1111.25 52.916664 740.8333 L 26.458332 396.87497 L 26.458332 317.49997 Q 0.0 211.66666 0.0 158.74998 L 0.0 132.29166 L 26.458332 105.83333 L 26.458332 79.37499 L 26.458332 79.37499 Q 52.916664 79.37499 52.916664 52.916664 L 52.916664 52.916664 L 105.83333 79.37499 Q 132.29166 105.83333 158.74998 52.916664 Q 185.20833 0.0 211.66666 0.0 z" svg:height="24.870832mm" draw:style-name="style-73" svg:viewBox="0.0 0.0 608.5416 2487.0833" svg:width="6.0854163mm" svg:x="161.39583mm" svg:y="141.81667mm"/>
          <draw:path svg:d="M 634.99994 0.0 L 661.4583 0.0 L 476.24997 476.24997 Q 291.04166 952.49994 238.12498 1084.7916 Q 185.20833 1190.6249 185.20833 1243.5416 L 185.20833 1296.4583 L 158.74998 1349.3749 L 158.74998 1375.8333 L 158.74998 1375.8333 L 132.29166 1375.8333 L 132.29166 1349.3749 L 132.29166 1322.9166 L 105.83333 1322.9166 L 79.37499 1349.3749 L 79.37499 1349.3749 L 79.37499 1349.3749 L 52.916664 1322.9166 L 52.916664 1296.4583 L 26.458332 1296.4583 L 0.0 1296.4583 L 0.0 1243.5416 L 26.458332 1190.6249 L 26.458332 1137.7083 Q 26.458332 1111.25 79.37499 1031.875 Q 79.37499 952.49994 264.5833 502.7083 L 449.79166 26.458332 L 476.24997 26.458332 L 502.7083 26.458332 L 502.7083 0.0 Q 529.1666 -26.458332 555.625 26.458332 Q 555.625 52.916664 582.0833 52.916664 Q 608.5416 52.916664 608.5416 26.458332 Q 608.5416 0.0 634.99994 0.0 z" svg:height="13.758332mm" draw:style-name="style-74" svg:viewBox="0.0 0.0 661.4583 1375.8333" svg:width="6.614583mm" svg:x="235.74374mm" svg:y="179.12291mm"/>
          <draw:path svg:d="M 105.83333 0.0 L 105.83333 0.0 L 185.20833 264.5833 Q 264.5833 502.7083 291.04166 555.625 L 291.04166 608.5416 L 264.5833 608.5416 Q 238.12498 634.99994 264.5833 661.4583 Q 264.5833 687.9166 238.12498 687.9166 Q 211.66666 687.9166 211.66666 661.4583 L 185.20833 634.99994 L 185.20833 634.99994 Q 158.74998 634.99994 79.37499 317.49997 L 0.0 0.0 L 52.916664 0.0 Q 79.37499 0.0 105.83333 0.0 z" svg:height="6.879166mm" draw:style-name="style-75" svg:viewBox="0.0 0.0 291.04166 687.9166" svg:width="2.9104166mm" svg:x="119.06249mm" svg:y="13.758332mm"/>
          <draw:path svg:d="M 26.458332 105.83333 L 0.0 0.0 L 26.458332 0.0 L 79.37499 0.0 L 79.37499 26.458332 L 79.37499 26.458332 L 79.37499 26.458332 Q 79.37499 52.916664 79.37499 52.916664 L 105.83333 52.916664 L 105.83333 52.916664 L 105.83333 79.37499 L 105.83333 79.37499 L 105.83333 105.83333 L 132.29166 211.66666 Q 132.29166 343.9583 132.29166 343.9583 L 132.29166 343.9583 L 132.29166 317.49997 Q 132.29166 317.49997 105.83333 291.04166 L 79.37499 264.5833 L 79.37499 211.66666 Q 79.37499 185.20833 26.458332 105.83333 z" svg:height="3.439583mm" draw:style-name="style-76" svg:viewBox="0.0 0.0 132.29166 343.9583" svg:width="1.3229166mm" svg:x="88.635414mm" svg:y="129.11665mm"/>
          <draw:path svg:d="M 26.458332 26.458332 L 52.916664 0.0 L 79.37499 0.0 Q 105.83333 0.0 132.29166 79.37499 Q 158.74998 158.74998 185.20833 211.66666 L 185.20833 238.12498 L 185.20833 238.12498 Q 185.20833 264.5833 158.74998 291.04166 Q 158.74998 317.49997 105.83333 264.5833 L 105.83333 238.12498 L 79.37499 238.12498 Q 79.37499 211.66666 52.916664 211.66666 L 52.916664 211.66666 L 52.916664 211.66666 L 52.916664 185.20833 L 26.458332 158.74998 L 0.0 132.29166 L 0.0 105.83333 Q 0.0 52.916664 26.458332 26.458332 z" svg:height="2.9104166mm" draw:style-name="style-77" svg:viewBox="0.0 0.0 185.20833 291.04166" svg:width="1.8520832mm" svg:x="88.899994mm" svg:y="209.02083mm"/>
          <draw:path svg:d="M 211.66666 476.24997 L 343.9583 0.0 L 343.9583 0.0 L 370.41666 0.0 L 370.41666 0.0 Q 370.41666 0.0 423.3333 26.458332 L 476.24997 26.458332 L 476.24997 52.916664 L 476.24997 79.37499 L 317.49997 634.99994 Q 132.29166 1164.1666 132.29166 1190.6249 L 132.29166 1190.6249 L 105.83333 1190.6249 Q 105.83333 1164.1666 105.83333 1164.1666 Q 79.37499 1164.1666 52.916664 1164.1666 L 0.0 1190.6249 L 0.0 1164.1666 Q 0.0 1111.25 26.458332 1058.3333 L 52.916664 1031.875 L 52.916664 1005.4166 Q 52.916664 952.49994 211.66666 476.24997 z" svg:height="11.906249mm" draw:style-name="style-78" svg:viewBox="0.0 0.0 476.24997 1190.6249" svg:width="4.7625mm" svg:x="167.21666mm" svg:y="106.89166mm"/>
          <draw:path svg:d="M 264.5833 0.0 L 264.5833 0.0 L 317.49997 26.458332 Q 343.9583 52.916664 370.41666 79.37499 L 370.41666 79.37499 L 264.5833 370.41666 Q 132.29166 634.99994 132.29166 661.4583 L 132.29166 661.4583 L 105.83333 661.4583 Q 79.37499 661.4583 79.37499 687.9166 Q 52.916664 714.37494 26.458332 740.8333 L 0.0 740.8333 L 0.0 687.9166 L 0.0 661.4583 L 0.0 634.99994 Q 0.0 582.0833 132.29166 317.49997 L 238.12498 26.458332 L 238.12498 26.458332 Q 238.12498 0.0 264.5833 0.0 z" svg:height="7.408333mm" draw:style-name="style-79" svg:viewBox="0.0 0.0 370.41666 740.8333" svg:width="3.7041664mm" svg:x="185.73749mm" svg:y="98.95416mm"/>
          <draw:path svg:d="M 370.41666 105.83333 L 396.87497 105.83333 L 396.87497 132.29166 L 396.87497 132.29166 L 396.87497 132.29166 Q 396.87497 132.29166 423.3333 158.74998 L 423.3333 158.74998 L 423.3333 185.20833 L 423.3333 185.20833 L 502.7083 317.49997 Q 582.0833 449.79166 582.0833 476.24997 L 582.0833 502.7083 L 608.5416 502.7083 L 608.5416 502.7083 L 608.5416 529.1666 L 634.99994 529.1666 L 634.99994 555.625 L 634.99994 555.625 L 687.9166 687.9166 Q 714.37494 820.2083 687.9166 820.2083 Q 661.4583 820.2083 634.99994 846.6666 L 582.0833 873.12494 L 582.0833 873.12494 L 555.625 873.12494 L 476.24997 926.0416 Q 370.41666 1005.4166 370.41666 1031.875 L 370.41666 1058.3333 L 343.9583 1058.3333 L 343.9583 1084.7916 L 343.9583 1084.7916 L 317.49997 1084.7916 L 317.49997 1084.7916 L 317.49997 1084.7916 L 317.49997 1084.7916 L 291.04166 1084.7916 L 291.04166 1084.7916 L 264.5833 1084.7916 L 264.5833 1084.7916 L 264.5833 1084.7916 L 264.5833 1058.3333 L 264.5833 1058.3333 L 238.12498 1031.875 Q 211.66666 1005.4166 211.66666 978.95825 L 211.66666 952.49994 L 185.20833 952.49994 L 185.20833 952.49994 L 185.20833 926.0416 Q 158.74998 873.12494 105.83333 767.2916 Q 52.916664 634.99994 0.0 476.24997 Q -52.916664 317.49997 52.916664 185.20833 L 158.74998 79.37499 L 211.66666 26.458332 Q 238.12498 -26.458332 291.04166 0.0 Q 317.49997 26.458332 343.9583 52.916664 Q 370.41666 79.37499 370.41666 105.83333 z" svg:height="10.847916mm" draw:style-name="style-80" svg:viewBox="0.0 0.0 687.9166 1084.7916" svg:width="6.879166mm" svg:x="127.52916mm" svg:y="240.50624mm"/>
          <draw:path svg:d="M 2063.75 158.74998 L 2090.2083 158.74998 L 2010.8333 582.0833 Q 1957.9165 978.95825 1878.5416 1428.7499 Q 1799.1666 1878.5416 1799.1666 1878.5416 L 1799.1666 1878.5416 L 1799.1666 1852.0833 Q 1799.1666 1852.0833 1772.7083 1878.5416 Q 1746.2499 1904.9999 1746.2499 2010.8333 L 1746.2499 2090.2083 L 1666.8749 2539.9998 Q 1587.4999 2963.3333 1613.9583 2963.3333 L 1613.9583 2989.7915 L 1613.9583 3016.2498 Q 1587.4999 3016.2498 1587.4999 3016.2498 L 1587.4999 3016.2498 L 1587.4999 3016.2498 Q 1561.0416 3016.2498 1587.4999 3042.7083 L 1587.4999 3042.7083 L 1534.5833 3280.8333 Q 1481.6666 3492.4998 1481.6666 3492.4998 L 1481.6666 3492.4998 L 1455.2083 3545.4165 Q 1428.7499 3571.8748 1428.7499 3651.2498 L 1428.7499 3730.6248 L 1375.8333 3968.7498 Q 1322.9166 4233.333 1322.9166 4286.25 L 1322.9166 4339.1665 L 1296.4583 4497.9165 Q 1269.9999 4630.208 1243.5416 4709.583 L 1243.5416 4762.4995 L 1217.0833 5000.6245 Q 1164.1666 5238.7495 1190.6249 5238.7495 L 1190.6249 5238.7495 L 1190.6249 5238.7495 L 1164.1666 5265.208 L 1164.1666 5291.6665 L 1164.1666 5344.583 L 1137.7083 5529.7915 Q 1111.25 5714.9995 1005.4166 6244.1665 Q 899.5833 6746.8745 899.5833 6879.1665 Q 846.6666 7037.9165 846.6666 7143.7495 Q 793.74994 7276.0415 767.2916 7328.958 Q 740.8333 7408.333 714.37494 7408.333 Q 687.9166 7408.333 687.9166 7434.7915 Q 687.9166 7461.2495 661.4583 7461.2495 Q 634.99994 7461.2495 634.99994 7487.708 Q 634.99994 7514.1665 396.87497 7540.6245 Q 158.74998 7567.083 79.37499 7567.083 L 0.0 7567.083 L 0.0 7540.6245 L 0.0 7514.1665 L 26.458332 7408.333 Q 52.916664 7328.958 52.916664 7302.4995 L 52.916664 7249.583 L 52.916664 7143.7495 Q 52.916664 7037.9165 79.37499 7011.458 Q 105.83333 6984.9995 238.12498 5820.833 L 370.41666 4630.208 L 370.41666 4550.833 Q 370.41666 4497.9165 449.79166 4074.583 L 502.7083 3651.2498 L 502.7083 3651.2498 L 529.1666 3651.2498 L 529.1666 3571.8748 Q 529.1666 3492.4998 634.99994 2910.4165 L 740.8333 2301.875 L 740.8333 2275.4165 L 740.8333 2222.5 L 767.2916 2116.6665 Q 793.74994 2010.8333 873.12494 1587.4999 Q 952.49994 1137.7083 1058.3333 846.6666 Q 1164.1666 555.625 1269.9999 529.1666 L 1375.8333 476.24997 L 1481.6666 502.7083 Q 1613.9583 529.1666 1693.3333 291.04166 Q 1772.7083 52.916664 1904.9999 0.0 Q 2063.75 -26.458332 2063.75 52.916664 Q 2037.2915 158.74998 2063.75 158.74998 z" svg:height="75.67083mm" draw:style-name="style-81" svg:viewBox="0.0 0.0 2090.2083 7567.083" svg:width="20.902082mm" svg:x="142.875mm" svg:y="83.07916mm"/>
          <draw:path svg:d="M 238.12498 26.458332 L 291.04166 26.458332 L 317.49997 0.0 Q 343.9583 0.0 476.24997 264.5833 Q 582.0833 529.1666 608.5416 555.625 L 608.5416 582.0833 L 608.5416 608.5416 Q 582.0833 608.5416 582.0833 608.5416 L 582.0833 634.99994 L 582.0833 634.99994 Q 582.0833 634.99994 370.41666 740.8333 Q 158.74998 820.2083 132.29166 793.74994 Q 105.83333 740.8333 0.0 502.7083 Q -52.916664 291.04166 0.0 238.12498 L 52.916664 158.74998 L 52.916664 158.74998 L 52.916664 132.29166 L 52.916664 132.29166 L 52.916664 132.29166 L 79.37499 132.29166 L 79.37499 132.29166 L 79.37499 105.83333 Q 105.83333 105.83333 105.83333 79.37499 L 132.29166 52.916664 L 158.74998 52.916664 L 185.20833 26.458332 L 238.12498 26.458332 z" svg:height="7.9374995mm" draw:style-name="style-82" svg:viewBox="0.0 0.0 608.5416 793.74994" svg:width="6.0854163mm" svg:x="131.7625mm" svg:y="248.9729mm"/>
          <draw:path svg:d="M 264.5833 0.0 L 264.5833 0.0 L 264.5833 0.0 Q 264.5833 0.0 291.04166 0.0 L 291.04166 26.458332 L 291.04166 52.916664 Q 264.5833 79.37499 158.74998 185.20833 Q 52.916664 317.49997 26.458332 238.12498 L 0.0 185.20833 L 0.0 158.74998 Q 0.0 158.74998 26.458332 158.74998 L 26.458332 158.74998 L 52.916664 158.74998 Q 52.916664 158.74998 52.916664 132.29166 L 52.916664 132.29166 L 79.37499 132.29166 Q 105.83333 105.83333 158.74998 79.37499 L 211.66666 26.458332 L 238.12498 0.0 Q 264.5833 0.0 264.5833 0.0 z" svg:height="2.38125mm" draw:style-name="style-83" svg:viewBox="0.0 0.0 291.04166 238.12498" svg:width="2.9104166mm" svg:x="132.29166mm" svg:y="230.71666mm"/>
          <draw:path svg:d="M 132.29166 291.04166 L 211.66666 0.0 L 238.12498 0.0 Q 264.5833 0.0 291.04166 26.458332 Q 317.49997 52.916664 317.49997 26.458332 Q 317.49997 26.458332 343.9583 26.458332 L 343.9583 26.458332 L 238.12498 317.49997 Q 132.29166 634.99994 105.83333 714.37494 Q 52.916664 820.2083 52.916664 846.6666 L 52.916664 873.12494 L 26.458332 899.5833 L 0.0 926.0416 L 0.0 926.0416 L 0.0 899.5833 L 0.0 899.5833 L 0.0 899.5833 L 0.0 873.12494 L 0.0 846.6666 L 26.458332 820.2083 L 26.458332 793.74994 L 26.458332 793.74994 L 52.916664 767.2916 L 52.916664 767.2916 L 52.916664 767.2916 L 52.916664 687.9166 Q 52.916664 582.0833 132.29166 291.04166 z" svg:height="9.260416mm" draw:style-name="style-84" svg:viewBox="0.0 0.0 343.9583 926.0416" svg:width="3.439583mm" svg:x="153.45833mm" svg:y="165.09999mm"/>
          <draw:path svg:d="M 0.0 52.916664 L 0.0 0.0 L 0.0 0.0 L 0.0 0.0 L 26.458332 0.0 L 26.458332 0.0 L 52.916664 0.0 L 52.916664 0.0 L 52.916664 0.0 L 52.916664 0.0 L 79.37499 0.0 L 79.37499 0.0 L 79.37499 26.458332 L 105.83333 26.458332 L 105.83333 26.458332 L 105.83333 52.916664 L 105.83333 52.916664 L 105.83333 52.916664 L 79.37499 52.916664 L 79.37499 52.916664 L 105.83333 79.37499 L 132.29166 79.37499 L 132.29166 52.916664 L 132.29166 26.458332 L 158.74998 26.458332 L 211.66666 26.458332 L 211.66666 52.916664 Q 211.66666 79.37499 238.12498 105.83333 L 264.5833 132.29166 L 264.5833 158.74998 L 264.5833 211.66666 L 291.04166 211.66666 L 291.04166 238.12498 L 291.04166 238.12498 Q 291.04166 264.5833 317.49997 264.5833 L 317.49997 264.5833 L 370.41666 396.87497 Q 423.3333 529.1666 423.3333 582.0833 L 423.3333 608.5416 L 370.41666 608.5416 Q 343.9583 634.99994 291.04166 555.625 L 211.66666 476.24997 L 211.66666 449.79166 Q 211.66666 423.3333 105.83333 291.04166 L 26.458332 158.74998 L 26.458332 105.83333 Q 0.0 79.37499 0.0 52.916664 z" svg:height="6.0854163mm" draw:style-name="style-85" svg:viewBox="0.0 0.0 423.3333 608.5416" svg:width="4.233333mm" svg:x="97.36666mm" svg:y="178.32916mm"/>
          <draw:path svg:d="M 79.37499 238.12498 L 0.0 0.0 L 0.0 0.0 L 26.458332 0.0 L 26.458332 0.0 L 26.458332 26.458332 L 26.458332 26.458332 L 26.458332 26.458332 L 52.916664 26.458332 L 52.916664 26.458332 L 52.916664 52.916664 L 79.37499 52.916664 L 79.37499 52.916664 L 79.37499 79.37499 L 79.37499 79.37499 L 105.83333 79.37499 L 105.83333 52.916664 L 132.29166 52.916664 L 132.29166 52.916664 L 132.29166 26.458332 L 158.74998 26.458332 L 185.20833 26.458332 L 476.24997 687.9166 Q 767.2916 1349.3749 767.2916 1375.8333 L 767.2916 1402.2916 L 793.74994 1402.2916 L 820.2083 1402.2916 L 820.2083 1402.2916 L 820.2083 1402.2916 L 820.2083 1428.7499 L 820.2083 1428.7499 L 846.6666 1455.2083 L 873.12494 1481.6666 L 873.12494 1481.6666 L 873.12494 1508.1249 L 873.12494 1508.1249 L 873.12494 1508.1249 L 846.6666 1508.1249 L 846.6666 1508.1249 L 820.2083 1534.5833 L 793.74994 1534.5833 L 793.74994 1561.0416 L 793.74994 1587.4999 L 767.2916 1587.4999 L 767.2916 1587.4999 L 767.2916 1587.4999 L 740.8333 1587.4999 L 714.37494 1587.4999 L 661.4583 1613.9583 L 634.99994 1613.9583 L 608.5416 1613.9583 L 555.625 1640.4166 L 502.7083 1666.8749 L 476.24997 1666.8749 L 449.79166 1666.8749 L 449.79166 1666.8749 L 449.79166 1640.4166 L 449.79166 1640.4166 L 449.79166 1613.9583 L 502.7083 1613.9583 Q 555.625 1613.9583 582.0833 1587.4999 L 608.5416 1587.4999 L 608.5416 1534.5833 Q 608.5416 1481.6666 396.87497 978.95825 Q 185.20833 502.7083 79.37499 238.12498 z M 714.37494 1534.5833 Q 714.37494 1534.5833 740.8333 1534.5833 Q 740.8333 1561.0416 714.37494 1561.0416 Q 714.37494 1561.0416 714.37494 1534.5833 z" svg:height="16.668749mm" draw:style-name="style-86" svg:viewBox="0.0 0.0 873.12494 1666.8749" svg:width="8.73125mm" svg:x="102.92291mm" svg:y="166.95207mm"/>
          <draw:path svg:d="M 291.04166 291.04166 L 291.04166 476.24997 L 291.04166 476.24997 Q 291.04166 502.7083 317.49997 502.7083 L 317.49997 502.7083 L 317.49997 582.0833 Q 317.49997 661.4583 317.49997 714.37494 Q 317.49997 767.2916 158.74998 502.7083 Q 0.0 211.66666 0.0 132.29166 L 0.0 79.37499 L 132.29166 0.0 Q 264.5833 -79.37499 264.5833 26.458332 Q 264.5833 105.83333 291.04166 291.04166 z" svg:height="7.1437497mm" draw:style-name="style-87" svg:viewBox="0.0 0.0 317.49997 714.37494" svg:width="3.1749997mm" svg:x="120.12083mm" svg:y="217.2229mm"/>
          <draw:path svg:d="M 79.37499 0.0 L 79.37499 0.0 L 132.29166 0.0 Q 132.29166 0.0 158.74998 0.0 L 158.74998 0.0 L 158.74998 423.3333 Q 185.20833 846.6666 185.20833 1005.4166 Q 238.12498 1164.1666 238.12498 1190.6249 L 238.12498 1217.0833 L 211.66666 1217.0833 Q 185.20833 1217.0833 185.20833 1190.6249 Q 158.74998 1164.1666 132.29166 1217.0833 L 79.37499 1243.5416 L 79.37499 1217.0833 Q 79.37499 1190.6249 26.458332 1058.3333 Q 26.458332 926.0416 0.0 476.24997 L 0.0 26.458332 L 26.458332 26.458332 Q 79.37499 0.0 79.37499 0.0 z" svg:height="12.435416mm" draw:style-name="style-88" svg:viewBox="0.0 0.0 238.12498 1243.5416" svg:width="2.38125mm" svg:x="171.18541mm" svg:y="192.0875mm"/>
          <draw:path svg:d="M 0.0 52.916664 Q -26.458332 -26.458332 26.458332 0.0 Q 79.37499 0.0 105.83333 79.37499 Q 105.83333 158.74998 52.916664 158.74998 Q 0.0 132.29166 0.0 52.916664 z" svg:height="1.5874999mm" draw:style-name="style-89" svg:viewBox="0.0 0.0 105.83333 158.74998" svg:width="1.0583333mm" svg:x="125.41249mm" svg:y="228.59999mm"/>
          <draw:path svg:d="M 502.7083 105.83333 L 608.5416 0.0 L 634.99994 0.0 L 634.99994 0.0 L 661.4583 0.0 L 661.4583 0.0 L 555.625 105.83333 Q 449.79166 238.12498 502.7083 396.87497 Q 555.625 555.625 608.5416 687.9166 Q 661.4583 793.74994 687.9166 846.6666 L 687.9166 873.12494 L 661.4583 873.12494 L 661.4583 873.12494 L 661.4583 846.6666 Q 661.4583 846.6666 634.99994 846.6666 L 634.99994 846.6666 L 555.625 687.9166 Q 476.24997 529.1666 423.3333 555.625 Q 396.87497 582.0833 343.9583 661.4583 Q 343.9583 740.8333 343.9583 899.5833 Q 343.9583 1058.3333 476.24997 1137.7083 Q 582.0833 1217.0833 661.4583 1217.0833 L 714.37494 1217.0833 L 714.37494 1217.0833 Q 740.8333 1217.0833 714.37494 1269.9999 Q 661.4583 1269.9999 687.9166 1296.4583 Q 714.37494 1296.4583 714.37494 1322.9166 L 714.37494 1349.3749 L 608.5416 1349.3749 L 529.1666 1322.9166 L 476.24997 1322.9166 L 423.3333 1322.9166 L 396.87497 1296.4583 L 370.41666 1296.4583 L 370.41666 1322.9166 L 370.41666 1349.3749 L 343.9583 1375.8333 Q 291.04166 1402.2916 291.04166 1428.7499 L 291.04166 1455.2083 L 264.5833 1455.2083 L 264.5833 1428.7499 L 238.12498 1428.7499 L 211.66666 1428.7499 L 211.66666 1402.2916 L 185.20833 1402.2916 L 185.20833 1402.2916 L 185.20833 1402.2916 L 185.20833 1375.8333 L 185.20833 1375.8333 L 185.20833 1349.3749 Q 185.20833 1322.9166 132.29166 1296.4583 L 79.37499 1269.9999 L 79.37499 1243.5416 L 79.37499 1217.0833 L 79.37499 1217.0833 Q 79.37499 1217.0833 105.83333 1164.1666 L 105.83333 1111.25 L 132.29166 1111.25 Q 158.74998 1111.25 158.74998 1058.3333 L 132.29166 1031.875 L 132.29166 899.5833 Q 132.29166 767.2916 185.20833 634.99994 L 238.12498 502.7083 L 264.5833 476.24997 L 264.5833 423.3333 L 185.20833 423.3333 Q 132.29166 423.3333 79.37499 423.3333 L 26.458332 423.3333 L 26.458332 423.3333 L 26.458332 423.3333 L 0.0 423.3333 L 0.0 423.3333 L 0.0 423.3333 L 0.0 423.3333 L 26.458332 396.87497 L 79.37499 396.87497 L 79.37499 343.9583 L 79.37499 291.04166 L 132.29166 291.04166 Q 185.20833 264.5833 238.12498 264.5833 Q 264.5833 238.12498 264.5833 211.66666 Q 264.5833 185.20833 317.49997 185.20833 Q 370.41666 211.66666 502.7083 105.83333 z" svg:height="14.552083mm" draw:style-name="style-90" svg:viewBox="0.0 0.0 714.37494 1455.2083" svg:width="7.1437497mm" svg:x="122.502075mm" svg:y="241.29999mm"/>
          <draw:path svg:d="M 132.29166 0.0 L 132.29166 0.0 L 291.04166 502.7083 Q 423.3333 978.95825 449.79166 1031.875 L 449.79166 1058.3333 L 423.3333 1058.3333 Q 423.3333 1084.7916 370.41666 1084.7916 L 317.49997 1111.25 L 317.49997 1084.7916 Q 317.49997 1058.3333 158.74998 608.5416 L 52.916664 158.74998 L 26.458332 132.29166 Q 0.0 79.37499 0.0 79.37499 L 0.0 52.916664 L 52.916664 26.458332 Q 132.29166 26.458332 132.29166 0.0 z" svg:height="11.112499mm" draw:style-name="style-91" svg:viewBox="0.0 0.0 449.79166 1111.25" svg:width="4.497916mm" svg:x="111.65416mm" svg:y="15.081249mm"/>
          <draw:path svg:d="M 52.916664 52.916664 L 52.916664 0.0 L 52.916664 0.0 L 79.37499 0.0 L 132.29166 211.66666 Q 185.20833 423.3333 158.74998 423.3333 L 132.29166 423.3333 L 132.29166 370.41666 Q 132.29166 343.9583 79.37499 317.49997 Q 26.458332 317.49997 0.0 211.66666 Q -26.458332 79.37499 0.0 105.83333 Q 0.0 132.29166 26.458332 132.29166 Q 52.916664 132.29166 52.916664 52.916664 z" svg:height="4.233333mm" draw:style-name="style-92" svg:viewBox="0.0 0.0 158.74998 423.3333" svg:width="1.5874999mm" svg:x="171.71457mm" svg:y="205.84583mm"/>
          <draw:path svg:d="M 52.916664 52.916664 L 52.916664 0.0 L 79.37499 0.0 L 105.83333 0.0 L 132.29166 26.458332 L 158.74998 26.458332 L 158.74998 26.458332 L 158.74998 26.458332 L 185.20833 52.916664 L 185.20833 52.916664 L 502.7083 714.37494 Q 820.2083 1375.8333 820.2083 1375.8333 Q 846.6666 1375.8333 846.6666 1402.2916 L 846.6666 1428.7499 L 820.2083 1428.7499 L 793.74994 1428.7499 L 793.74994 1455.2083 L 793.74994 1455.2083 L 767.2916 1455.2083 L 767.2916 1481.6666 L 740.8333 1481.6666 L 740.8333 1481.6666 L 740.8333 1455.2083 L 740.8333 1455.2083 L 714.37494 1455.2083 L 714.37494 1455.2083 L 714.37494 1455.2083 L 687.9166 1455.2083 L 687.9166 1428.7499 L 687.9166 1402.2916 L 661.4583 1375.8333 L 634.99994 1349.3749 L 634.99994 1322.9166 Q 634.99994 1296.4583 317.49997 767.2916 L 52.916664 238.12498 L 26.458332 238.12498 L 26.458332 211.66666 L 26.458332 211.66666 Q 0.0 211.66666 0.0 158.74998 L 0.0 105.83333 L 0.0 105.83333 L 26.458332 105.83333 L 26.458332 79.37499 L 52.916664 79.37499 L 52.916664 52.916664 z" svg:height="14.816666mm" draw:style-name="style-93" svg:viewBox="0.0 0.0 846.6666 1481.6666" svg:width="8.466666mm" svg:x="28.574999mm" svg:y="52.916664mm"/>
          <draw:path svg:d="M 423.3333 26.458332 L 423.3333 0.0 L 476.24997 0.0 Q 529.1666 0.0 529.1666 26.458332 L 529.1666 26.458332 L 449.79166 238.12498 Q 343.9583 449.79166 264.5833 661.4583 Q 185.20833 873.12494 158.74998 873.12494 L 158.74998 873.12494 L 158.74998 899.5833 Q 132.29166 899.5833 158.74998 899.5833 L 158.74998 926.0416 L 158.74998 952.49994 Q 132.29166 952.49994 132.29166 952.49994 L 132.29166 952.49994 L 79.37499 952.49994 Q 52.916664 952.49994 26.458332 899.5833 L 0.0 873.12494 L 0.0 873.12494 Q 0.0 846.6666 26.458332 820.2083 L 26.458332 793.74994 L 52.916664 767.2916 Q 79.37499 740.8333 211.66666 396.87497 L 343.9583 52.916664 L 343.9583 52.916664 Q 343.9583 52.916664 370.41666 52.916664 L 370.41666 26.458332 L 396.87497 52.916664 Q 396.87497 52.916664 423.3333 26.458332 z" svg:height="9.525mm" draw:style-name="style-94" svg:viewBox="0.0 0.0 529.1666 952.49994" svg:width="5.2916665mm" svg:x="171.71457mm" svg:y="149.22499mm"/>
          <draw:path svg:d="M 317.49997 0.0 L 317.49997 0.0 L 529.1666 105.83333 Q 767.2916 185.20833 846.6666 317.49997 Q 952.49994 423.3333 952.49994 555.625 Q 952.49994 714.37494 926.0416 767.2916 L 926.0416 846.6666 L 926.0416 873.12494 L 926.0416 873.12494 L 926.0416 873.12494 Q 899.5833 899.5833 899.5833 899.5833 L 899.5833 899.5833 L 899.5833 899.5833 Q 873.12494 873.12494 793.74994 952.49994 L 714.37494 1031.875 L 714.37494 1005.4166 Q 740.8333 978.95825 740.8333 926.0416 Q 740.8333 846.6666 740.8333 634.99994 Q 740.8333 423.3333 714.37494 423.3333 Q 687.9166 396.87497 502.7083 529.1666 L 317.49997 661.4583 L 317.49997 661.4583 Q 317.49997 687.9166 291.04166 687.9166 L 291.04166 687.9166 L 291.04166 714.37494 Q 264.5833 714.37494 264.5833 714.37494 L 264.5833 714.37494 L 264.5833 714.37494 Q 264.5833 714.37494 238.12498 740.8333 L 211.66666 740.8333 L 211.66666 767.2916 Q 211.66666 767.2916 185.20833 767.2916 L 185.20833 767.2916 L 185.20833 767.2916 Q 158.74998 793.74994 158.74998 793.74994 L 158.74998 793.74994 L 158.74998 820.2083 L 158.74998 820.2083 L 132.29166 820.2083 L 132.29166 820.2083 L 132.29166 820.2083 L 105.83333 846.6666 L 105.83333 846.6666 L 105.83333 846.6666 L 105.83333 873.12494 L 105.83333 873.12494 L 79.37499 873.12494 L 79.37499 873.12494 L 79.37499 899.5833 L 52.916664 899.5833 L 52.916664 926.0416 L 52.916664 952.49994 L 26.458332 952.49994 L 0.0 952.49994 L 0.0 926.0416 L 0.0 899.5833 L 26.458332 899.5833 L 26.458332 873.12494 L 26.458332 873.12494 L 52.916664 873.12494 L 52.916664 873.12494 L 52.916664 873.12494 L 52.916664 846.6666 L 52.916664 846.6666 L 79.37499 820.2083 L 105.83333 793.74994 L 105.83333 793.74994 L 105.83333 767.2916 L 132.29166 767.2916 Q 158.74998 767.2916 158.74998 740.8333 Q 158.74998 714.37494 370.41666 582.0833 Q 555.625 449.79166 555.625 423.3333 L 582.0833 423.3333 L 582.0833 423.3333 L 582.0833 396.87497 L 582.0833 396.87497 L 582.0833 396.87497 L 608.5416 396.87497 L 608.5416 396.87497 L 634.99994 370.41666 L 661.4583 370.41666 L 661.4583 343.9583 L 634.99994 291.04166 L 634.99994 291.04166 L 634.99994 291.04166 L 608.5416 264.5833 L 582.0833 238.12498 L 555.625 238.12498 Q 529.1666 238.12498 423.3333 185.20833 L 343.9583 132.29166 L 317.49997 132.29166 Q 291.04166 132.29166 264.5833 105.83333 L 238.12498 105.83333 L 264.5833 52.916664 Q 317.49997 0.0 317.49997 0.0 z M 793.74994 873.12494 Q 793.74994 873.12494 793.74994 846.6666 Q 793.74994 846.6666 793.74994 873.12494 Q 793.74994 873.12494 793.74994 873.12494 z" svg:height="10.318749mm" draw:style-name="style-95" svg:viewBox="0.0 0.0 952.49994 1031.875" svg:width="9.525mm" svg:x="241.82915mm" svg:y="143.66875mm"/>
          <draw:path svg:d="M 26.458332 0.0 L 52.916664 0.0 L 132.29166 52.916664 Q 211.66666 105.83333 238.12498 132.29166 L 264.5833 158.74998 L 291.04166 158.74998 L 317.49997 158.74998 L 317.49997 185.20833 L 343.9583 185.20833 L 343.9583 185.20833 Q 343.9583 211.66666 291.04166 185.20833 L 238.12498 158.74998 L 211.66666 158.74998 L 185.20833 158.74998 L 158.74998 132.29166 L 132.29166 132.29166 L 132.29166 132.29166 L 132.29166 105.83333 L 105.83333 105.83333 L 79.37499 105.83333 L 79.37499 158.74998 Q 105.83333 185.20833 105.83333 185.20833 L 105.83333 185.20833 L 105.83333 185.20833 Q 105.83333 211.66666 105.83333 211.66666 L 132.29166 211.66666 L 132.29166 211.66666 L 132.29166 238.12498 L 132.29166 264.5833 Q 105.83333 264.5833 132.29166 264.5833 L 132.29166 291.04166 L 132.29166 291.04166 L 132.29166 317.49997 L 185.20833 343.9583 Q 238.12498 370.41666 238.12498 396.87497 L 238.12498 396.87497 L 238.12498 396.87497 Q 211.66666 396.87497 211.66666 423.3333 L 211.66666 423.3333 L 211.66666 423.3333 Q 211.66666 449.79166 238.12498 476.24997 L 238.12498 476.24997 L 291.04166 582.0833 Q 343.9583 687.9166 370.41666 687.9166 Q 423.3333 714.37494 423.3333 714.37494 L 423.3333 740.8333 L 449.79166 714.37494 Q 476.24997 714.37494 476.24997 714.37494 L 476.24997 714.37494 L 476.24997 714.37494 Q 476.24997 740.8333 476.24997 740.8333 L 502.7083 740.8333 L 529.1666 767.2916 Q 582.0833 793.74994 582.0833 820.2083 L 608.5416 820.2083 L 634.99994 820.2083 L 634.99994 820.2083 L 634.99994 873.12494 Q 634.99994 899.5833 687.9166 952.49994 Q 740.8333 1005.4166 767.2916 1005.4166 L 793.74994 1005.4166 L 873.12494 1058.3333 Q 952.49994 1111.25 1005.4166 1111.25 Q 1084.7916 1111.25 1084.7916 1084.7916 Q 1084.7916 1058.3333 1111.25 1058.3333 L 1137.7083 1058.3333 L 1164.1666 1084.7916 Q 1164.1666 1111.25 1190.6249 1111.25 L 1217.0833 1111.25 L 1217.0833 1111.25 Q 1217.0833 1111.25 1217.0833 1137.7083 L 1243.5416 1137.7083 L 1269.9999 1190.6249 Q 1322.9166 1243.5416 1322.9166 1243.5416 L 1322.9166 1269.9999 L 1322.9166 1269.9999 L 1322.9166 1269.9999 L 1349.3749 1296.4583 Q 1375.8333 1322.9166 1375.8333 1349.3749 L 1375.8333 1375.8333 L 1375.8333 1375.8333 Q 1375.8333 1375.8333 1402.2916 1375.8333 L 1402.2916 1402.2916 L 1402.2916 1402.2916 L 1402.2916 1428.7499 L 1375.8333 1428.7499 L 1322.9166 1428.7499 L 1322.9166 1481.6666 L 1322.9166 1508.1249 L 1349.3749 1534.5833 L 1375.8333 1561.0416 L 1375.8333 1587.4999 L 1375.8333 1587.4999 L 1375.8333 1587.4999 L 1375.8333 1587.4999 L 1375.8333 1613.9583 L 1375.8333 1613.9583 L 1349.3749 1613.9583 L 1349.3749 1640.4166 L 1322.9166 1640.4166 L 1296.4583 1640.4166 L 1269.9999 1666.8749 L 1269.9999 1666.8749 L 1269.9999 1640.4166 L 1269.9999 1640.4166 L 1243.5416 1587.4999 Q 1217.0833 1561.0416 1164.1666 1428.7499 Q 1111.25 1322.9166 1084.7916 1322.9166 Q 1058.3333 1322.9166 873.12494 1243.5416 L 687.9166 1164.1666 L 661.4583 1164.1666 L 661.4583 1164.1666 L 661.4583 1137.7083 L 634.99994 1137.7083 L 634.99994 1137.7083 L 634.99994 1111.25 L 634.99994 1111.25 L 634.99994 1111.25 L 608.5416 1111.25 L 608.5416 1111.25 L 608.5416 1084.7916 L 582.0833 1084.7916 L 582.0833 1084.7916 L 582.0833 1058.3333 L 582.0833 1058.3333 L 582.0833 1058.3333 L 555.625 1058.3333 L 555.625 1058.3333 L 555.625 1031.875 L 529.1666 1031.875 L 529.1666 1058.3333 L 529.1666 1111.25 L 555.625 1164.1666 L 582.0833 1243.5416 L 582.0833 1349.3749 Q 634.99994 1455.2083 634.99994 1534.5833 L 634.99994 1587.4999 L 661.4583 1640.4166 L 661.4583 1719.7916 L 582.0833 1719.7916 L 476.24997 1719.7916 L 476.24997 1719.7916 L 476.24997 1719.7916 L 449.79166 1587.4999 Q 423.3333 1455.2083 370.41666 1058.3333 Q 317.49997 687.9166 185.20833 476.24997 L 52.916664 238.12498 L 52.916664 211.66666 L 52.916664 185.20833 L 26.458332 132.29166 Q 0.0 79.37499 0.0 26.458332 Q 0.0 -26.458332 26.458332 0.0 z" svg:height="17.197916mm" draw:style-name="style-96" svg:viewBox="0.0 0.0 1402.2916 1719.7916" svg:width="14.022916mm" svg:x="75.67083mm" svg:y="195.2625mm"/>
          <draw:path svg:d="M 396.87497 0.0 L 396.87497 0.0 L 449.79166 26.458332 Q 502.7083 52.916664 529.1666 26.458332 L 529.1666 0.0 L 555.625 0.0 L 555.625 0.0 L 582.0833 79.37499 Q 608.5416 132.29166 634.99994 158.74998 Q 661.4583 185.20833 661.4583 185.20833 L 661.4583 211.66666 L 661.4583 238.12498 L 661.4583 238.12498 L 661.4583 238.12498 Q 634.99994 238.12498 608.5416 185.20833 L 555.625 158.74998 L 555.625 132.29166 Q 555.625 132.29166 529.1666 132.29166 L 529.1666 132.29166 L 529.1666 132.29166 L 529.1666 105.83333 L 529.1666 79.37499 Q 502.7083 79.37499 502.7083 79.37499 L 502.7083 105.83333 L 502.7083 132.29166 L 502.7083 132.29166 L 502.7083 132.29166 L 476.24997 132.29166 L 396.87497 238.12498 Q 317.49997 370.41666 238.12498 449.79166 Q 132.29166 555.625 132.29166 555.625 L 132.29166 555.625 L 105.83333 608.5416 L 105.83333 661.4583 L 132.29166 661.4583 L 185.20833 661.4583 L 185.20833 661.4583 L 185.20833 661.4583 L 185.20833 687.9166 L 185.20833 687.9166 L 158.74998 687.9166 L 158.74998 714.37494 L 79.37499 714.37494 L 26.458332 714.37494 L 26.458332 608.5416 L 26.458332 502.7083 L 0.0 476.24997 L 0.0 449.79166 L 0.0 449.79166 L 0.0 423.3333 L 0.0 396.87497 L 0.0 396.87497 L 0.0 396.87497 L 26.458332 396.87497 L 26.458332 396.87497 L 26.458332 396.87497 L 52.916664 423.3333 L 79.37499 423.3333 L 79.37499 449.79166 Q 79.37499 502.7083 238.12498 343.9583 Q 396.87497 211.66666 396.87497 132.29166 Q 449.79166 52.916664 396.87497 26.458332 L 370.41666 26.458332 L 370.41666 26.458332 Q 396.87497 0.0 396.87497 0.0 z" svg:height="7.1437497mm" draw:style-name="style-97" svg:viewBox="0.0 0.0 661.4583 714.37494" svg:width="6.614583mm" svg:x="104.510414mm" svg:y="246.32707mm"/>
          <draw:path svg:d="M 79.37499 0.0 L 105.83333 0.0 L 105.83333 26.458332 L 105.83333 26.458332 L 132.29166 26.458332 L 132.29166 52.916664 L 211.66666 238.12498 Q 317.49997 449.79166 317.49997 502.7083 Q 317.49997 555.625 291.04166 582.0833 L 291.04166 634.99994 L 264.5833 634.99994 L 264.5833 634.99994 L 264.5833 634.99994 L 264.5833 608.5416 L 264.5833 582.0833 Q 264.5833 582.0833 211.66666 582.0833 Q 185.20833 555.625 105.83333 370.41666 Q 52.916664 211.66666 26.458332 158.74998 L 0.0 105.83333 L 26.458332 105.83333 Q 52.916664 105.83333 52.916664 52.916664 Q 52.916664 0.0 79.37499 0.0 z" svg:height="6.3499994mm" draw:style-name="style-98" svg:viewBox="0.0 0.0 317.49997 634.99994" svg:width="3.1749997mm" svg:x="97.36666mm" svg:y="253.99998mm"/>
          <draw:path svg:d="M 291.04166 52.916664 L 343.9583 0.0 L 396.87497 158.74998 Q 476.24997 291.04166 396.87497 291.04166 Q 317.49997 317.49997 317.49997 317.49997 L 317.49997 317.49997 L 264.5833 317.49997 Q 238.12498 291.04166 211.66666 317.49997 Q 185.20833 343.9583 185.20833 370.41666 L 185.20833 396.87497 L 158.74998 423.3333 Q 132.29166 476.24997 132.29166 476.24997 L 132.29166 502.7083 L 132.29166 555.625 Q 105.83333 582.0833 79.37499 608.5416 L 52.916664 608.5416 L 52.916664 582.0833 Q 26.458332 582.0833 26.458332 582.0833 L 26.458332 582.0833 L 26.458332 582.0833 Q 26.458332 555.625 0.0 555.625 L 0.0 555.625 L 0.0 529.1666 L 0.0 502.7083 L 26.458332 502.7083 Q 26.458332 476.24997 26.458332 476.24997 L 26.458332 476.24997 L 26.458332 423.3333 Q 26.458332 396.87497 52.916664 396.87497 Q 52.916664 370.41666 52.916664 317.49997 L 52.916664 264.5833 L 79.37499 264.5833 Q 79.37499 264.5833 132.29166 185.20833 L 211.66666 105.83333 L 238.12498 105.83333 Q 238.12498 105.83333 291.04166 52.916664 z" svg:height="6.0854163mm" draw:style-name="style-99" svg:viewBox="0.0 0.0 396.87497 608.5416" svg:width="3.9687498mm" svg:x="102.92291mm" svg:y="210.07916mm"/>
          <draw:path svg:d="M 608.5416 0.0 L 634.99994 0.0 L 634.99994 26.458332 L 634.99994 52.916664 L 582.0833 79.37499 Q 582.0833 105.83333 582.0833 132.29166 Q 582.0833 185.20833 634.99994 132.29166 Q 687.9166 79.37499 714.37494 52.916664 L 740.8333 52.916664 L 740.8333 79.37499 L 740.8333 79.37499 L 740.8333 79.37499 Q 740.8333 79.37499 714.37494 79.37499 L 714.37494 105.83333 L 555.625 264.5833 Q 370.41666 423.3333 370.41666 449.79166 L 370.41666 449.79166 L 370.41666 449.79166 Q 370.41666 449.79166 343.9583 449.79166 L 343.9583 476.24997 L 343.9583 476.24997 L 343.9583 502.7083 L 317.49997 502.7083 L 317.49997 502.7083 L 317.49997 529.1666 Q 317.49997 555.625 291.04166 555.625 L 264.5833 555.625 L 264.5833 555.625 Q 264.5833 529.1666 238.12498 555.625 L 238.12498 555.625 L 211.66666 555.625 L 185.20833 555.625 L 185.20833 582.0833 L 185.20833 582.0833 L 185.20833 582.0833 L 185.20833 608.5416 L 105.83333 608.5416 L 26.458332 608.5416 L 26.458332 582.0833 L 0.0 582.0833 L 0.0 582.0833 L 0.0 555.625 L 0.0 555.625 L 0.0 555.625 L 0.0 502.7083 L 0.0 476.24997 L 0.0 476.24997 L 0.0 449.79166 L 0.0 449.79166 L 0.0 449.79166 L 26.458332 449.79166 L 26.458332 449.79166 L 26.458332 423.3333 L 52.916664 423.3333 L 52.916664 423.3333 L 52.916664 396.87497 L 79.37499 396.87497 Q 105.83333 396.87497 238.12498 291.04166 Q 370.41666 211.66666 396.87497 185.20833 L 396.87497 132.29166 L 423.3333 105.83333 Q 476.24997 79.37499 502.7083 79.37499 Q 529.1666 79.37499 555.625 52.916664 L 582.0833 26.458332 L 582.0833 26.458332 L 582.0833 26.458332 L 608.5416 26.458332 L 608.5416 26.458332 L 608.5416 0.0 z" svg:height="6.0854163mm" draw:style-name="style-100" svg:viewBox="0.0 0.0 740.8333 608.5416" svg:width="7.408333mm" svg:x="123.825mm" svg:y="235.74374mm"/>
          <draw:path svg:d="M 52.916664 0.0 L 105.83333 0.0 L 317.49997 317.49997 Q 529.1666 661.4583 529.1666 687.9166 L 529.1666 687.9166 L 529.1666 740.8333 Q 529.1666 820.2083 555.625 846.6666 Q 582.0833 899.5833 582.0833 899.5833 L 582.0833 899.5833 L 634.99994 952.49994 Q 634.99994 978.95825 661.4583 1005.4166 L 661.4583 1031.875 L 661.4583 1031.875 Q 634.99994 1031.875 634.99994 1058.3333 L 634.99994 1111.25 L 608.5416 1111.25 L 608.5416 1111.25 L 608.5416 1084.7916 L 582.0833 1084.7916 L 582.0833 1084.7916 L 582.0833 1084.7916 L 582.0833 1084.7916 L 582.0833 1084.7916 L 555.625 1058.3333 L 529.1666 1031.875 L 529.1666 1031.875 L 529.1666 1005.4166 L 529.1666 1005.4166 L 529.1666 1005.4166 L 502.7083 978.95825 L 476.24997 952.49994 L 476.24997 926.0416 Q 476.24997 899.5833 264.5833 529.1666 L 52.916664 185.20833 L 26.458332 185.20833 L 26.458332 158.74998 L 26.458332 158.74998 Q 0.0 158.74998 0.0 105.83333 L 0.0 79.37499 L 0.0 52.916664 Q 0.0 26.458332 52.916664 0.0 z" svg:height="11.112499mm" draw:style-name="style-101" svg:viewBox="0.0 0.0 661.4583 1111.25" svg:width="6.614583mm" svg:x="82.02083mm" svg:y="152.92915mm"/>
          <draw:path svg:d="M 476.24997 0.0 L 476.24997 0.0 L 555.625 132.29166 Q 661.4583 238.12498 661.4583 343.9583 Q 714.37494 476.24997 793.74994 582.0833 Q 873.12494 687.9166 899.5833 714.37494 L 926.0416 767.2916 L 926.0416 820.2083 L 926.0416 846.6666 L 926.0416 846.6666 Q 899.5833 820.2083 873.12494 793.74994 L 820.2083 767.2916 L 820.2083 740.8333 Q 820.2083 740.8333 767.2916 767.2916 L 740.8333 767.2916 L 740.8333 714.37494 Q 714.37494 687.9166 634.99994 634.99994 Q 555.625 555.625 502.7083 396.87497 L 449.79166 238.12498 L 449.79166 211.66666 L 449.79166 185.20833 L 423.3333 185.20833 L 396.87497 185.20833 L 396.87497 291.04166 L 396.87497 423.3333 L 370.41666 449.79166 L 370.41666 502.7083 L 343.9583 502.7083 L 317.49997 502.7083 L 317.49997 449.79166 L 343.9583 423.3333 L 343.9583 370.41666 Q 343.9583 317.49997 238.12498 317.49997 L 158.74998 343.9583 L 79.37499 343.9583 L 26.458332 343.9583 L 26.458332 343.9583 L 0.0 343.9583 L 0.0 317.49997 L 0.0 317.49997 L 0.0 317.49997 L 0.0 291.04166 L 132.29166 291.04166 L 264.5833 291.04166 L 291.04166 264.5833 L 317.49997 238.12498 L 317.49997 238.12498 L 343.9583 238.12498 L 343.9583 185.20833 L 343.9583 158.74998 L 238.12498 158.74998 L 132.29166 158.74998 L 132.29166 132.29166 L 132.29166 105.83333 L 238.12498 105.83333 L 317.49997 79.37499 L 291.04166 79.37499 Q 238.12498 79.37499 238.12498 52.916664 L 238.12498 52.916664 L 343.9583 26.458332 Q 449.79166 0.0 476.24997 0.0 z" svg:height="8.466666mm" draw:style-name="style-102" svg:viewBox="0.0 0.0 926.0416 846.6666" svg:width="9.260416mm" svg:x="110.331245mm" svg:y="199.23125mm"/>
          <draw:path svg:d="M 502.7083 0.0 L 502.7083 0.0 L 396.87497 687.9166 Q 264.5833 1402.2916 264.5833 1481.6666 L 264.5833 1534.5833 L 264.5833 1587.4999 L 264.5833 1666.8749 L 264.5833 1693.3333 L 264.5833 1693.3333 L 264.5833 1693.3333 L 264.5833 1693.3333 L 264.5833 1719.7916 L 264.5833 1719.7916 L 291.04166 1746.2499 Q 291.04166 1772.7083 264.5833 1772.7083 Q 211.66666 1772.7083 211.66666 1799.1666 Q 238.12498 1852.0833 211.66666 1852.0833 Q 211.66666 1878.5416 211.66666 1904.9999 Q 264.5833 1931.4583 264.5833 1931.4583 L 264.5833 1957.9165 L 264.5833 1957.9165 L 264.5833 1957.9165 L 238.12498 1957.9165 L 238.12498 1957.9165 L 211.66666 1984.3749 L 211.66666 1984.3749 L 211.66666 1984.3749 Q 185.20833 1957.9165 132.29166 1931.4583 L 79.37499 1904.9999 L 79.37499 1878.5416 L 52.916664 1878.5416 L 52.916664 1957.9165 Q 52.916664 2010.8333 52.916664 2063.75 L 52.916664 2116.6665 L 52.916664 2169.5833 L 52.916664 2248.9583 L 52.916664 2248.9583 L 52.916664 2248.9583 L 26.458332 2116.6665 Q 0.0 1957.9165 0.0 1904.9999 L 0.0 1852.0833 L 0.0 1799.1666 L 0.0 1772.7083 L 26.458332 1772.7083 Q 52.916664 1772.7083 52.916664 1666.8749 L 52.916664 1561.0416 L 52.916664 1534.5833 L 52.916664 1508.1249 L 79.37499 1428.7499 L 105.83333 1322.9166 L 105.83333 1269.9999 Q 105.83333 1243.5416 238.12498 634.99994 L 370.41666 0.0 L 370.41666 0.0 Q 370.41666 0.0 370.41666 0.0 L 396.87497 0.0 L 449.79166 0.0 Q 502.7083 0.0 502.7083 0.0 z" svg:height="22.489582mm" draw:style-name="style-103" svg:viewBox="0.0 0.0 502.7083 2248.9583" svg:width="5.027083mm" svg:x="130.70416mm" svg:y="187.325mm"/>
          <draw:path svg:d="M 211.66666 0.0 L 211.66666 26.458332 L 211.66666 158.74998 Q 211.66666 264.5833 132.29166 661.4583 Q 52.916664 1058.3333 52.916664 1084.7916 Q 26.458332 1111.25 26.458332 1137.7083 L 26.458332 1137.7083 L 26.458332 1164.1666 Q 0.0 1164.1666 0.0 1164.1666 L 0.0 1164.1666 L 0.0 1164.1666 L 0.0 1190.6249 L 0.0 1190.6249 Q 0.0 1190.6249 52.916664 714.37494 L 158.74998 238.12498 L 158.74998 158.74998 Q 158.74998 52.916664 185.20833 26.458332 Q 211.66666 0.0 211.66666 0.0 z" svg:height="11.906249mm" draw:style-name="style-104" svg:viewBox="0.0 0.0 211.66666 1190.6249" svg:width="2.1166666mm" svg:x="158.74998mm" svg:y="101.59999mm"/>
          <draw:path svg:d="M 52.916664 26.458332 L 105.83333 105.83333 L 132.29166 185.20833 Q 158.74998 238.12498 158.74998 291.04166 L 158.74998 343.9583 L 158.74998 343.9583 L 158.74998 343.9583 L 158.74998 370.41666 L 158.74998 370.41666 L 185.20833 449.79166 Q 211.66666 502.7083 211.66666 555.625 L 211.66666 582.0833 L 185.20833 582.0833 L 158.74998 608.5416 L 158.74998 608.5416 L 158.74998 608.5416 L 132.29166 608.5416 L 132.29166 608.5416 L 105.83333 634.99994 L 79.37499 634.99994 L 79.37499 502.7083 Q 52.916664 396.87497 52.916664 317.49997 L 52.916664 238.12498 L 26.458332 211.66666 L 26.458332 185.20833 L 26.458332 132.29166 Q 0.0 105.83333 0.0 79.37499 Q 0.0 52.916664 0.0 0.0 Q 26.458332 -79.37499 52.916664 26.458332 z" svg:height="6.3499994mm" draw:style-name="style-105" svg:viewBox="0.0 0.0 211.66666 634.99994" svg:width="2.1166666mm" svg:x="95.24999mm" svg:y="259.02707mm"/>
          <draw:path svg:d="M 238.12498 26.458332 L 264.5833 0.0 L 264.5833 0.0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43.9583 105.83333 L 343.9583 105.83333 L 370.41666 105.83333 L 370.41666 132.29166 L 476.24997 211.66666 Q 555.625 317.49997 634.99994 449.79166 Q 714.37494 608.5416 767.2916 714.37494 Q 820.2083 793.74994 793.74994 926.0416 Q 767.2916 1031.875 714.37494 1164.1666 Q 634.99994 1296.4583 608.5416 1296.4583 Q 608.5416 1296.4583 582.0833 1322.9166 L 555.625 1322.9166 L 555.625 1296.4583 L 555.625 1296.4583 L 582.0833 1296.4583 L 582.0833 1296.4583 L 529.1666 1269.9999 L 476.24997 1269.9999 L 476.24997 1243.5416 L 502.7083 1217.0833 L 502.7083 1217.0833 L 502.7083 1190.6249 L 476.24997 1190.6249 L 449.79166 1190.6249 L 449.79166 1137.7083 L 449.79166 1084.7916 L 449.79166 1084.7916 L 449.79166 1084.7916 L 476.24997 1084.7916 Q 502.7083 1111.25 502.7083 1111.25 L 502.7083 1137.7083 L 502.7083 1137.7083 Q 502.7083 1137.7083 529.1666 1084.7916 Q 529.1666 1005.4166 476.24997 978.95825 L 423.3333 978.95825 L 423.3333 952.49994 L 449.79166 926.0416 L 449.79166 926.0416 L 449.79166 926.0416 L 449.79166 926.0416 L 449.79166 926.0416 L 476.24997 926.0416 L 476.24997 926.0416 L 502.7083 952.49994 L 502.7083 952.49994 L 502.7083 952.49994 Q 529.1666 978.95825 555.625 978.95825 L 555.625 978.95825 L 555.625 978.95825 L 555.625 978.95825 L 555.625 1005.4166 L 582.0833 1005.4166 L 582.0833 1005.4166 L 608.5416 1005.4166 L 608.5416 926.0416 L 608.5416 873.12494 L 582.0833 846.6666 Q 555.625 820.2083 555.625 767.2916 Q 502.7083 740.8333 476.24997 714.37494 Q 423.3333 714.37494 396.87497 555.625 Q 396.87497 423.3333 238.12498 291.04166 L 132.29166 132.29166 L 105.83333 132.29166 L 105.83333 132.29166 L 79.37499 105.83333 L 52.916664 79.37499 L 52.916664 79.37499 L 26.458332 79.37499 L 26.458332 79.37499 L 26.458332 79.37499 L 26.458332 79.37499 L 26.458332 79.37499 L 0.0 52.916664 L 0.0 26.458332 L 26.458332 26.458332 L 52.916664 26.458332 L 79.37499 52.916664 L 79.37499 52.916664 L 79.37499 52.916664 L 79.37499 52.916664 L 105.83333 52.916664 L 105.83333 79.37499 L 132.29166 79.37499 L 158.74998 79.37499 L 158.74998 105.83333 L 185.20833 105.83333 L 185.20833 79.37499 Q 185.20833 52.916664 238.12498 26.458332 z" svg:height="13.229166mm" draw:style-name="style-106" svg:viewBox="0.0 0.0 793.74994 1322.9166" svg:width="7.9374995mm" svg:x="123.56041mm" svg:y="254.79373mm"/>
          <draw:path svg:d="M 0.0 52.916664 L 0.0 0.0 L 185.20833 26.458332 Q 370.41666 79.37499 396.87497 79.37499 L 423.3333 79.37499 L 449.79166 105.83333 L 502.7083 105.83333 L 502.7083 52.916664 L 502.7083 0.0 L 608.5416 0.0 L 687.9166 0.0 L 687.9166 105.83333 L 687.9166 211.66666 L 661.4583 211.66666 L 634.99994 238.12498 L 608.5416 238.12498 L 582.0833 238.12498 L 502.7083 238.12498 Q 449.79166 238.12498 238.12498 211.66666 L 52.916664 185.20833 L 26.458332 158.74998 L 0.0 158.74998 L 0.0 158.74998 Q -26.458332 158.74998 0.0 132.29166 Q 0.0 79.37499 0.0 52.916664 z" svg:height="2.38125mm" draw:style-name="style-107" svg:viewBox="0.0 0.0 687.9166 238.12498" svg:width="6.879166mm" svg:x="75.40624mm" svg:y="212.4604mm"/>
          <draw:path svg:d="M 4497.9165 0.0 L 4630.208 0.0 L 4762.4995 52.916664 Q 4868.333 105.83333 4841.8745 238.12498 Q 4815.4165 343.9583 4788.958 370.41666 Q 4762.4995 396.87497 4762.4995 449.79166 L 4762.4995 476.24997 L 4736.0415 502.7083 L 4709.583 555.625 L 4709.583 608.5416 L 4709.583 634.99994 L 4550.833 1005.4166 Q 4392.083 1375.8333 4392.083 1428.7499 L 4392.083 1481.6666 L 4365.625 1508.1249 L 4365.625 1534.5833 L 4339.1665 1534.5833 Q 4339.1665 1561.0416 4339.1665 1561.0416 L 4339.1665 1561.0416 L 4206.875 1904.9999 Q 4074.583 2248.9583 4048.1248 2275.4165 L 4021.6665 2301.875 L 4021.6665 2328.3333 Q 3995.208 2354.7915 3995.208 2381.2498 L 3995.208 2381.2498 L 3783.5415 2857.4998 Q 3545.4165 3333.7498 3545.4165 3360.2083 L 3545.4165 3386.6665 L 3518.9583 3413.1248 L 3518.9583 3439.5833 L 3518.9583 3439.5833 Q 3492.4998 3439.5833 3492.4998 3466.0415 L 3492.4998 3492.4998 L 3492.4998 3492.4998 L 3492.4998 3492.4998 L 3466.0415 3518.9583 L 3466.0415 3518.9583 L 3466.0415 3518.9583 L 3466.0415 3545.4165 L 3386.6665 3730.6248 Q 3333.7498 3942.2915 3307.2915 3968.7498 L 3307.2915 3995.208 L 3148.5415 4392.083 Q 3016.2498 4788.958 2989.7915 4841.8745 L 2963.3333 4868.333 L 2963.3333 4894.7915 L 2963.3333 4921.2495 L 2883.9583 5106.458 Q 2804.5833 5318.1245 2804.5833 5371.0415 Q 2804.5833 5397.4995 2804.5833 5397.4995 L 2804.5833 5397.4995 L 2645.8333 5741.458 Q 2487.0833 6111.8745 2487.0833 6111.8745 L 2487.0833 6111.8745 L 2487.0833 6111.8745 Q 2487.0833 6111.8745 2460.6248 6138.333 L 2460.6248 6164.7915 L 2460.6248 6164.7915 Q 2434.1665 6191.2495 2460.6248 6217.708 L 2460.6248 6217.708 L 2460.6248 6217.708 Q 2460.6248 6217.708 2434.1665 6244.1665 L 2434.1665 6244.1665 L 2407.7083 6270.6245 Q 2381.2498 6270.6245 2381.2498 6297.083 L 2381.2498 6323.5415 L 2275.4165 6588.1245 Q 2169.5833 6826.2495 2143.125 6852.708 L 2116.6665 6905.6245 L 2116.6665 6984.9995 Q 2063.75 7064.3745 2063.75 7090.833 L 2063.75 7117.2915 L 1931.4583 7434.7915 Q 1799.1666 7725.833 1825.6249 7752.291 Q 1825.6249 7778.7495 1799.1666 7805.208 Q 1799.1666 7805.208 1164.1666 9233.958 Q 582.0833 10636.249 555.625 10662.708 L 529.1666 10689.166 L 529.1666 10715.624 L 529.1666 10742.083 L 502.7083 10768.541 L 502.7083 10768.541 L 502.7083 10768.541 L 476.24997 10768.541 L 476.24997 10742.083 L 476.24997 10715.624 L 449.79166 10715.624 Q 449.79166 10715.624 370.41666 10662.708 L 317.49997 10636.249 L 317.49997 10609.791 Q 317.49997 10609.791 291.04166 10609.791 L 291.04166 10609.791 L 264.5833 10609.791 L 264.5833 10609.791 L 264.5833 10609.791 Q 264.5833 10609.791 238.12498 10583.333 L 211.66666 10583.333 L 211.66666 10583.333 Q 211.66666 10556.874 105.83333 10503.958 L 0.0 10451.041 L 0.0 10424.583 L 0.0 10424.583 L 0.0 10398.124 L 0.0 10371.666 L 0.0 10345.208 Q 0.0 10318.749 26.458332 10292.291 L 26.458332 10265.833 L 52.916664 10265.833 Q 52.916664 10239.374 52.916664 10239.374 L 52.916664 10239.374 L 52.916664 10239.374 Q 79.37499 10239.374 132.29166 10186.458 Q 185.20833 10133.541 185.20833 10054.166 Q 211.66666 10001.249 211.66666 9974.791 Q 264.5833 9948.333 317.49997 9842.499 L 370.41666 9736.666 L 396.87497 9736.666 L 396.87497 9710.208 L 396.87497 9710.208 L 370.41666 9710.208 L 370.41666 9710.208 L 370.41666 9710.208 L 370.41666 9683.749 Q 370.41666 9683.749 343.9583 9683.749 L 343.9583 9683.749 L 343.9583 9657.291 Q 317.49997 9657.291 317.49997 9657.291 L 317.49997 9657.291 L 291.04166 9657.291 L 264.5833 9657.291 L 264.5833 9657.291 Q 264.5833 9630.833 211.66666 9630.833 L 158.74998 9630.833 L 158.74998 9604.374 L 158.74998 9577.916 L 185.20833 9577.916 Q 211.66666 9604.374 211.66666 9604.374 Q 211.66666 9604.374 846.6666 8122.708 Q 1481.6666 6667.4995 1534.5833 6482.2915 L 1587.4999 6297.083 L 1587.4999 6297.083 L 1587.4999 6297.083 L 1613.9583 6323.5415 L 1640.4166 6349.9995 L 1640.4166 6349.9995 L 1640.4166 6323.5415 L 1666.8749 6323.5415 L 1693.3333 6323.5415 L 1693.3333 6297.083 L 1693.3333 6297.083 L 1719.7916 6270.6245 L 1746.2499 6244.1665 L 1746.2499 6217.708 L 1746.2499 6191.2495 L 1772.7083 6164.7915 Q 1799.1666 6138.333 1904.9999 5847.2915 Q 2063.75 5556.2495 2090.2083 5423.958 L 2116.6665 5291.6665 L 2116.6665 5291.6665 L 2143.125 5291.6665 L 2169.5833 5291.6665 Q 2169.5833 5265.208 2169.5833 5265.208 L 2143.125 5265.208 L 2143.125 5265.208 Q 2169.5833 5238.7495 2619.3748 4259.7915 L 3069.1665 3254.3748 L 3069.1665 3254.3748 L 3095.6248 3254.3748 L 3095.6248 3227.9165 Q 3069.1665 3227.9165 3069.1665 3201.4583 L 3069.1665 3201.4583 L 3069.1665 3201.4583 L 3069.1665 3174.9998 L 3095.6248 3174.9998 L 3095.6248 3174.9998 L 3122.0833 3174.9998 Q 3122.0833 3148.5415 3148.5415 3095.6248 Q 3174.9998 3016.2498 3227.9165 2989.7915 Q 3254.3748 2989.7915 3307.2915 2831.0415 Q 3333.7498 2672.2915 3466.0415 2354.7915 L 3571.8748 2037.2915 L 3571.8748 2037.2915 Q 3598.3333 2037.2915 3783.5415 1508.1249 L 3968.7498 978.95825 L 3968.7498 978.95825 L 3968.7498 978.95825 L 3995.208 952.49994 L 4021.6665 926.0416 L 4021.6665 899.5833 L 4021.6665 873.12494 L 4048.1248 820.2083 Q 4074.583 793.74994 4206.875 396.87497 Q 4365.625 0.0 4497.9165 0.0 z" svg:height="107.68541mm" draw:style-name="style-108" svg:viewBox="0.0 0.0 4841.8745 10768.541" svg:width="48.418747mm" svg:x="131.7625mm" svg:y="134.14374mm"/>
          <draw:path svg:d="M 52.916664 79.37499 L 105.83333 0.0 L 132.29166 0.0 L 132.29166 0.0 L 132.29166 26.458332 L 132.29166 52.916664 L 132.29166 52.916664 L 132.29166 79.37499 L 132.29166 79.37499 L 105.83333 79.37499 L 105.83333 79.37499 L 105.83333 79.37499 L 79.37499 105.83333 L 52.916664 132.29166 L 52.916664 132.29166 L 52.916664 132.29166 L 52.916664 185.20833 L 52.916664 211.66666 L 52.916664 238.12498 L 52.916664 264.5833 L 79.37499 264.5833 L 79.37499 291.04166 L 79.37499 291.04166 L 105.83333 291.04166 L 105.83333 291.04166 L 105.83333 291.04166 L 185.20833 370.41666 Q 264.5833 449.79166 396.87497 502.7083 Q 529.1666 582.0833 582.0833 714.37494 Q 634.99994 846.6666 634.99994 873.12494 L 634.99994 899.5833 L 661.4583 926.0416 L 687.9166 952.49994 L 687.9166 952.49994 L 687.9166 978.95825 L 687.9166 978.95825 L 714.37494 978.95825 L 714.37494 1005.4166 L 714.37494 1031.875 L 687.9166 1031.875 L 661.4583 1031.875 L 661.4583 1005.4166 L 634.99994 1005.4166 L 634.99994 1005.4166 L 634.99994 978.95825 L 634.99994 978.95825 L 634.99994 978.95825 L 608.5416 978.95825 L 608.5416 978.95825 L 608.5416 952.49994 L 582.0833 952.49994 L 582.0833 952.49994 L 582.0833 926.0416 L 582.0833 926.0416 L 582.0833 926.0416 L 555.625 899.5833 L 529.1666 873.12494 L 529.1666 873.12494 Q 529.1666 873.12494 476.24997 873.12494 L 449.79166 873.12494 L 423.3333 873.12494 Q 423.3333 873.12494 423.3333 846.6666 L 423.3333 846.6666 L 423.3333 846.6666 L 423.3333 820.2083 L 449.79166 820.2083 L 476.24997 820.2083 L 476.24997 767.2916 L 476.24997 714.37494 L 449.79166 714.37494 Q 449.79166 714.37494 238.12498 529.1666 Q 52.916664 343.9583 0.0 238.12498 Q 0.0 132.29166 52.916664 79.37499 z" svg:height="10.318749mm" draw:style-name="style-109" svg:viewBox="0.0 0.0 714.37494 1031.875" svg:width="7.1437497mm" svg:x="79.90416mm" svg:y="230.45207mm"/>
          <draw:path svg:d="M 79.37499 0.0 L 105.83333 0.0 L 105.83333 79.37499 Q 132.29166 185.20833 132.29166 185.20833 Q 132.29166 185.20833 132.29166 211.66666 L 132.29166 211.66666 L 291.04166 370.41666 Q 396.87497 529.1666 423.3333 555.625 Q 423.3333 582.0833 396.87497 582.0833 L 370.41666 582.0833 L 370.41666 608.5416 L 370.41666 634.99994 L 370.41666 634.99994 L 343.9583 634.99994 L 343.9583 555.625 L 343.9583 476.24997 L 317.49997 476.24997 L 317.49997 449.79166 L 317.49997 449.79166 L 291.04166 449.79166 L 291.04166 449.79166 Q 291.04166 449.79166 211.66666 370.41666 L 132.29166 317.49997 L 132.29166 317.49997 L 105.83333 317.49997 L 79.37499 317.49997 Q 79.37499 291.04166 79.37499 291.04166 L 79.37499 291.04166 L 52.916664 291.04166 L 26.458332 291.04166 L 26.458332 291.04166 Q 26.458332 291.04166 52.916664 264.5833 Q 79.37499 238.12498 26.458332 238.12498 L 0.0 238.12498 L 0.0 185.20833 L 0.0 158.74998 L 26.458332 158.74998 Q 52.916664 158.74998 52.916664 79.37499 Q 52.916664 0.0 79.37499 0.0 z" svg:height="6.3499994mm" draw:style-name="style-110" svg:viewBox="0.0 0.0 423.3333 634.99994" svg:width="4.233333mm" svg:x="86.518745mm" svg:y="221.45624mm"/>
          <draw:path svg:d="M 1058.3333 26.458332 L 1058.3333 26.458332 L 1058.3333 26.458332 Q 1058.3333 26.458332 1084.7916 26.458332 L 1084.7916 52.916664 L 1084.7916 79.37499 L 1084.7916 79.37499 L 1111.25 105.83333 Q 1111.25 132.29166 1111.25 132.29166 L 1111.25 132.29166 L 1137.7083 132.29166 L 1137.7083 132.29166 L 1137.7083 158.74998 L 1164.1666 158.74998 L 1164.1666 158.74998 L 1164.1666 185.20833 L 1164.1666 211.66666 Q 1164.1666 238.12498 1164.1666 238.12498 L 1164.1666 238.12498 L 1111.25 238.12498 Q 1031.875 264.5833 1031.875 291.04166 L 1031.875 317.49997 L 1005.4166 317.49997 Q 978.95825 343.9583 899.5833 317.49997 Q 820.2083 317.49997 793.74994 343.9583 L 793.74994 370.41666 L 793.74994 370.41666 L 767.2916 370.41666 L 767.2916 343.9583 Q 740.8333 317.49997 740.8333 343.9583 L 740.8333 370.41666 L 740.8333 370.41666 L 714.37494 370.41666 L 687.9166 370.41666 Q 687.9166 343.9583 687.9166 343.9583 L 687.9166 343.9583 L 661.4583 370.41666 L 661.4583 396.87497 L 661.4583 396.87497 Q 634.99994 396.87497 634.99994 396.87497 Q 634.99994 423.3333 555.625 449.79166 L 502.7083 449.79166 L 502.7083 449.79166 L 502.7083 449.79166 L 502.7083 449.79166 L 502.7083 423.3333 L 502.7083 396.87497 Q 476.24997 370.41666 449.79166 343.9583 L 423.3333 291.04166 L 423.3333 264.5833 Q 423.3333 238.12498 370.41666 211.66666 L 370.41666 185.20833 L 343.9583 185.20833 L 343.9583 185.20833 L 264.5833 211.66666 Q 185.20833 238.12498 158.74998 264.5833 Q 158.74998 291.04166 132.29166 291.04166 L 132.29166 291.04166 L 132.29166 317.49997 L 105.83333 317.49997 L 105.83333 317.49997 L 105.83333 343.9583 L 79.37499 343.9583 L 52.916664 343.9583 L 52.916664 317.49997 L 52.916664 317.49997 L 26.458332 317.49997 L 26.458332 291.04166 L 26.458332 291.04166 L 0.0 291.04166 L 0.0 238.12498 L 0.0 211.66666 L 26.458332 185.20833 L 26.458332 158.74998 L 52.916664 158.74998 L 52.916664 132.29166 L 52.916664 132.29166 L 52.916664 132.29166 L 52.916664 132.29166 L 52.916664 105.83333 L 79.37499 105.83333 L 79.37499 79.37499 L 79.37499 79.37499 L 105.83333 79.37499 L 105.83333 79.37499 L 105.83333 79.37499 L 211.66666 26.458332 Q 343.9583 -26.458332 634.99994 0.0 Q 899.5833 26.458332 978.95825 26.458332 Q 1058.3333 26.458332 1058.3333 26.458332 z" svg:height="4.497916mm" draw:style-name="style-111" svg:viewBox="0.0 0.0 1164.1666 449.79166" svg:width="11.641666mm" svg:x="92.604164mm" svg:y="215.6354mm"/>
          <draw:path svg:d="M 79.37499 0.0 L 105.83333 0.0 L 105.83333 0.0 Q 105.83333 26.458332 132.29166 26.458332 L 132.29166 26.458332 L 317.49997 582.0833 Q 502.7083 1137.7083 502.7083 1164.1666 L 502.7083 1190.6249 L 476.24997 1190.6249 Q 449.79166 1190.6249 396.87497 1164.1666 Q 370.41666 1137.7083 343.9583 1164.1666 L 291.04166 1190.6249 L 291.04166 1137.7083 L 291.04166 1111.25 L 264.5833 1084.7916 Q 238.12498 1058.3333 132.29166 555.625 L 0.0 79.37499 L 26.458332 26.458332 Q 26.458332 0.0 79.37499 0.0 z" svg:height="11.906249mm" draw:style-name="style-112" svg:viewBox="0.0 0.0 502.7083 1190.6249" svg:width="5.027083mm" svg:x="78.05208mm" svg:y="93.92708mm"/>
          <draw:path svg:d="M 132.29166 26.458332 L 158.74998 26.458332 L 343.9583 608.5416 Q 529.1666 1190.6249 529.1666 1243.5416 L 529.1666 1296.4583 L 529.1666 1296.4583 Q 529.1666 1296.4583 476.24997 1349.3749 Q 476.24997 1402.2916 423.3333 1349.3749 L 370.41666 1322.9166 L 370.41666 1296.4583 Q 370.41666 1269.9999 291.04166 1031.875 Q 238.12498 820.2083 211.66666 820.2083 Q 185.20833 820.2083 158.74998 714.37494 L 105.83333 608.5416 L 132.29166 608.5416 Q 158.74998 608.5416 105.83333 396.87497 L 52.916664 185.20833 L 26.458332 185.20833 L 26.458332 185.20833 L 26.458332 132.29166 Q 0.0 79.37499 0.0 79.37499 L 0.0 52.916664 L 52.916664 26.458332 Q 79.37499 -26.458332 105.83333 0.0 Q 105.83333 26.458332 132.29166 26.458332 z M 158.74998 634.99994 Q 158.74998 634.99994 185.20833 634.99994 Q 185.20833 661.4583 158.74998 661.4583 Q 158.74998 661.4583 158.74998 634.99994 z" svg:height="13.49375mm" draw:style-name="style-113" svg:viewBox="0.0 0.0 529.1666 1349.3749" svg:width="5.2916665mm" svg:x="171.97916mm" svg:y="203.99374mm"/>
          <draw:path svg:d="M 238.12498 26.458332 L 343.9583 0.0 L 211.66666 185.20833 Q 79.37499 343.9583 79.37499 370.41666 L 52.916664 370.41666 L 52.916664 343.9583 Q 26.458332 291.04166 26.458332 238.12498 L 0.0 211.66666 L 0.0 185.20833 Q 26.458332 185.20833 26.458332 185.20833 L 26.458332 185.20833 L 26.458332 158.74998 Q 26.458332 132.29166 52.916664 132.29166 L 79.37499 105.83333 L 79.37499 105.83333 Q 79.37499 132.29166 132.29166 79.37499 Q 158.74998 79.37499 238.12498 26.458332 z" svg:height="3.7041664mm" draw:style-name="style-114" svg:viewBox="0.0 0.0 343.9583 370.41666" svg:width="3.439583mm" svg:x="70.11458mm" svg:y="181.23958mm"/>
          <draw:path svg:d="M 370.41666 0.0 L 449.79166 0.0 L 449.79166 0.0 L 476.24997 0.0 L 476.24997 0.0 L 476.24997 0.0 L 529.1666 0.0 Q 582.0833 0.0 634.99994 0.0 L 714.37494 0.0 L 714.37494 52.916664 L 687.9166 79.37499 L 634.99994 211.66666 Q 582.0833 343.9583 582.0833 476.24997 L 582.0833 608.5416 L 582.0833 661.4583 L 582.0833 714.37494 L 582.0833 714.37494 L 582.0833 714.37494 L 582.0833 687.9166 L 582.0833 687.9166 L 555.625 687.9166 L 555.625 687.9166 L 529.1666 687.9166 L 476.24997 687.9166 L 449.79166 661.4583 Q 423.3333 634.99994 211.66666 582.0833 Q 26.458332 502.7083 0.0 317.49997 L 0.0 132.29166 L 79.37499 105.83333 Q 158.74998 52.916664 158.74998 26.458332 Q 185.20833 0.0 264.5833 0.0 Q 317.49997 0.0 370.41666 0.0 z" svg:height="7.1437497mm" draw:style-name="style-115" svg:viewBox="0.0 0.0 714.37494 714.37494" svg:width="7.1437497mm" svg:x="118.00416mm" svg:y="245.53333mm"/>
          <draw:path svg:d="M 185.20833 26.458332 L 185.20833 26.458332 L 238.12498 132.29166 Q 291.04166 238.12498 343.9583 529.1666 Q 449.79166 793.74994 529.1666 1005.4166 Q 608.5416 1190.6249 634.99994 1217.0833 L 634.99994 1243.5416 L 634.99994 1269.9999 Q 608.5416 1296.4583 555.625 1269.9999 L 476.24997 1269.9999 L 476.24997 1269.9999 L 449.79166 1269.9999 L 449.79166 1243.5416 L 449.79166 1217.0833 L 423.3333 1190.6249 L 396.87497 1164.1666 L 396.87497 1137.7083 Q 396.87497 1111.25 185.20833 634.99994 L 26.458332 132.29166 L 0.0 105.83333 L 0.0 79.37499 L 52.916664 105.83333 Q 105.83333 105.83333 79.37499 52.916664 Q 79.37499 0.0 132.29166 0.0 Q 158.74998 0.0 185.20833 26.458332 z" svg:height="12.699999mm" draw:style-name="style-116" svg:viewBox="0.0 0.0 634.99994 1269.9999" svg:width="6.3499994mm" svg:x="206.11041mm" svg:y="174.09583mm"/>
          <draw:path svg:d="M 343.9583 26.458332 L 343.9583 0.0 L 370.41666 0.0 L 423.3333 0.0 L 423.3333 0.0 L 423.3333 26.458332 L 423.3333 26.458332 L 449.79166 26.458332 L 449.79166 26.458332 L 449.79166 52.916664 L 449.79166 105.83333 L 449.79166 158.74998 L 423.3333 158.74998 L 423.3333 158.74998 L 423.3333 185.20833 L 423.3333 185.20833 L 423.3333 185.20833 L 396.87497 185.20833 L 396.87497 185.20833 Q 370.41666 158.74998 370.41666 185.20833 L 370.41666 211.66666 L 185.20833 396.87497 Q 0.0 555.625 0.0 502.7083 L 0.0 476.24997 L 0.0 449.79166 L 0.0 396.87497 L 26.458332 396.87497 L 26.458332 396.87497 L 26.458332 370.41666 L 52.916664 370.41666 L 52.916664 343.9583 L 52.916664 317.49997 L 79.37499 317.49997 L 79.37499 291.04166 L 79.37499 291.04166 Q 105.83333 291.04166 105.83333 264.5833 Q 132.29166 238.12498 158.74998 158.74998 Q 211.66666 79.37499 264.5833 79.37499 L 291.04166 79.37499 L 317.49997 79.37499 Q 370.41666 79.37499 343.9583 52.916664 L 317.49997 52.916664 L 317.49997 26.458332 Q 317.49997 26.458332 343.9583 26.458332 z" svg:height="5.027083mm" draw:style-name="style-117" svg:viewBox="0.0 0.0 449.79166 502.7083" svg:width="4.497916mm" svg:x="105.30416mm" svg:y="245.7979mm"/>
          <draw:path svg:d="M 158.74998 0.0 L 158.74998 0.0 L 238.12498 105.83333 Q 317.49997 238.12498 396.87497 423.3333 Q 476.24997 582.0833 529.1666 608.5416 Q 582.0833 634.99994 582.0833 661.4583 L 582.0833 687.9166 L 582.0833 687.9166 Q 555.625 687.9166 476.24997 687.9166 L 396.87497 687.9166 L 396.87497 687.9166 Q 370.41666 661.4583 291.04166 476.24997 Q 211.66666 264.5833 132.29166 158.74998 L 52.916664 79.37499 L 52.916664 52.916664 Q 52.916664 52.916664 26.458332 52.916664 L 26.458332 52.916664 L 26.458332 52.916664 Q 0.0 26.458332 0.0 26.458332 L 0.0 26.458332 L 0.0 0.0 Q -26.458332 -26.458332 52.916664 0.0 Q 132.29166 52.916664 158.74998 26.458332 Q 158.74998 0.0 158.74998 0.0 z" svg:height="6.879166mm" draw:style-name="style-118" svg:viewBox="0.0 0.0 582.0833 687.9166" svg:width="5.820833mm" svg:x="17.991665mm" svg:y="35.98333mm"/>
          <draw:path svg:d="M 26.458332 582.0833 L 26.458332 608.5416 L 0.0 634.99994 Q -26.458332 661.4583 0.0 582.0833 L 26.458332 476.24997 L 79.37499 264.5833 Q 185.20833 52.916664 211.66666 0.0 Q 238.12498 -52.916664 132.29166 264.5833 Q 26.458332 555.625 26.458332 582.0833 z" svg:height="6.3499994mm" draw:style-name="style-119" svg:viewBox="0.0 0.0 211.66666 634.99994" svg:width="2.1166666mm" svg:x="183.8854mm" svg:y="128.5875mm"/>
          <draw:path svg:d="M 79.37499 52.916664 L 79.37499 0.0 L 79.37499 79.37499 Q 105.83333 132.29166 158.74998 132.29166 Q 211.66666 132.29166 211.66666 158.74998 L 238.12498 158.74998 L 317.49997 185.20833 Q 423.3333 238.12498 449.79166 238.12498 L 449.79166 238.12498 L 555.625 238.12498 Q 661.4583 238.12498 661.4583 264.5833 L 687.9166 264.5833 L 687.9166 291.04166 Q 661.4583 317.49997 661.4583 317.49997 L 661.4583 343.9583 L 502.7083 343.9583 L 370.41666 343.9583 L 370.41666 370.41666 L 370.41666 370.41666 L 343.9583 370.41666 L 291.04166 396.87497 L 291.04166 396.87497 Q 291.04166 449.79166 317.49997 476.24997 Q 343.9583 529.1666 317.49997 529.1666 L 317.49997 529.1666 L 317.49997 502.7083 Q 291.04166 502.7083 291.04166 502.7083 L 291.04166 502.7083 L 291.04166 502.7083 Q 291.04166 476.24997 211.66666 396.87497 L 132.29166 343.9583 L 132.29166 343.9583 Q 132.29166 343.9583 105.83333 317.49997 L 79.37499 291.04166 L 79.37499 291.04166 Q 79.37499 291.04166 79.37499 264.5833 L 79.37499 238.12498 L 79.37499 211.66666 L 79.37499 211.66666 L 52.916664 211.66666 L 52.916664 185.20833 L 52.916664 185.20833 L 26.458332 185.20833 L 26.458332 185.20833 Q 26.458332 185.20833 26.458332 158.74998 L 0.0 132.29166 L 0.0 132.29166 L 0.0 105.83333 L 26.458332 105.83333 Q 52.916664 79.37499 79.37499 52.916664 z" svg:height="5.2916665mm" draw:style-name="style-120" svg:viewBox="0.0 0.0 687.9166 529.1666" svg:width="6.879166mm" svg:x="103.45208mm" svg:y="215.10623mm"/>
          <draw:path svg:d="M 211.66666 26.458332 L 211.66666 0.0 L 238.12498 26.458332 L 264.5833 52.916664 L 264.5833 52.916664 L 264.5833 52.916664 L 264.5833 238.12498 L 264.5833 396.87497 L 291.04166 476.24997 Q 317.49997 555.625 291.04166 555.625 L 291.04166 555.625 L 264.5833 555.625 Q 264.5833 555.625 264.5833 529.1666 L 264.5833 529.1666 L 264.5833 502.7083 L 264.5833 476.24997 L 238.12498 449.79166 L 238.12498 396.87497 L 211.66666 396.87497 L 185.20833 396.87497 L 185.20833 423.3333 L 158.74998 423.3333 L 158.74998 476.24997 L 158.74998 529.1666 L 132.29166 820.2083 Q 105.83333 1084.7916 105.83333 1084.7916 L 105.83333 1084.7916 L 105.83333 1084.7916 Q 105.83333 1084.7916 105.83333 873.12494 Q 105.83333 687.9166 52.916664 529.1666 L 0.0 370.41666 L 0.0 370.41666 L 26.458332 343.9583 L 26.458332 343.9583 L 52.916664 343.9583 L 52.916664 343.9583 L 52.916664 343.9583 L 52.916664 317.49997 Q 52.916664 317.49997 0.0 291.04166 Q 0.0 264.5833 0.0 238.12498 Q 26.458332 238.12498 0.0 185.20833 Q 0.0 158.74998 52.916664 158.74998 Q 79.37499 158.74998 79.37499 132.29166 L 52.916664 105.83333 L 52.916664 105.83333 L 52.916664 79.37499 L 52.916664 79.37499 L 52.916664 79.37499 L 79.37499 79.37499 L 105.83333 79.37499 L 132.29166 79.37499 L 158.74998 79.37499 L 158.74998 52.916664 L 158.74998 52.916664 L 185.20833 52.916664 L 185.20833 79.37499 L 185.20833 79.37499 L 211.66666 79.37499 L 211.66666 26.458332 z" svg:height="10.847916mm" draw:style-name="style-121" svg:viewBox="0.0 0.0 291.04166 1084.7916" svg:width="2.9104166mm" svg:x="132.82083mm" svg:y="203.46457mm"/>
          <draw:path svg:d="M 238.12498 79.37499 L 317.49997 0.0 L 264.5833 132.29166 Q 211.66666 264.5833 132.29166 317.49997 Q 52.916664 370.41666 26.458332 396.87497 L 0.0 396.87497 L 0.0 370.41666 Q 0.0 343.9583 26.458332 343.9583 Q 52.916664 317.49997 79.37499 264.5833 L 105.83333 211.66666 L 105.83333 211.66666 Q 105.83333 211.66666 105.83333 185.20833 L 105.83333 185.20833 L 105.83333 185.20833 Q 132.29166 158.74998 132.29166 158.74998 L 132.29166 158.74998 L 158.74998 158.74998 Q 158.74998 158.74998 238.12498 79.37499 z" svg:height="3.9687498mm" draw:style-name="style-122" svg:viewBox="0.0 0.0 317.49997 396.87497" svg:width="3.1749997mm" svg:x="162.98332mm" svg:y="203.72916mm"/>
          <draw:path svg:d="M 0.0 26.458332 L 0.0 0.0 L 26.458332 26.458332 Q 52.916664 79.37499 79.37499 79.37499 Q 105.83333 79.37499 105.83333 52.916664 L 105.83333 26.458332 L 317.49997 555.625 Q 502.7083 1084.7916 529.1666 1111.25 L 529.1666 1137.7083 L 529.1666 1137.7083 Q 555.625 1137.7083 555.625 1137.7083 L 555.625 1164.1666 L 555.625 1190.6249 L 555.625 1190.6249 L 529.1666 1190.6249 Q 502.7083 1190.6249 502.7083 1243.5416 Q 502.7083 1269.9999 476.24997 1269.9999 L 476.24997 1269.9999 L 476.24997 1243.5416 L 476.24997 1243.5416 L 449.79166 1243.5416 L 449.79166 1243.5416 L 449.79166 1217.0833 L 449.79166 1217.0833 L 449.79166 1190.6249 L 449.79166 1190.6249 L 423.3333 1164.1666 L 396.87497 1137.7083 L 396.87497 1111.25 Q 396.87497 1084.7916 211.66666 582.0833 L 26.458332 79.37499 L 26.458332 79.37499 Q 0.0 79.37499 0.0 52.916664 L 0.0 52.916664 L 0.0 26.458332 z M 476.24997 1137.7083 Q 502.7083 1137.7083 502.7083 1137.7083 Q 502.7083 1137.7083 502.7083 1137.7083 Q 476.24997 1137.7083 476.24997 1137.7083 z" svg:height="12.699999mm" draw:style-name="style-123" svg:viewBox="0.0 0.0 555.625 1269.9999" svg:width="5.5562496mm" svg:x="83.34374mm" svg:y="137.84792mm"/>
          <draw:path svg:d="M 396.87497 26.458332 L 423.3333 26.458332 L 423.3333 52.916664 Q 423.3333 79.37499 449.79166 105.83333 L 476.24997 132.29166 L 476.24997 158.74998 L 476.24997 185.20833 L 634.99994 502.7083 Q 793.74994 820.2083 793.74994 846.6666 L 793.74994 873.12494 L 846.6666 952.49994 Q 899.5833 1031.875 899.5833 1031.875 L 899.5833 1031.875 L 899.5833 1058.3333 Q 899.5833 1111.25 926.0416 1111.25 L 926.0416 1111.25 L 926.0416 1137.7083 L 952.49994 1137.7083 L 1164.1666 1481.6666 Q 1375.8333 1852.0833 1375.8333 1878.5416 L 1375.8333 1904.9999 L 1402.2916 1931.4583 L 1428.7499 1957.9165 L 1428.7499 1957.9165 L 1428.7499 1957.9165 L 1428.7499 1984.3749 L 1428.7499 1984.3749 L 1455.2083 2010.8333 L 1481.6666 2037.2915 L 1481.6666 2037.2915 L 1481.6666 2037.2915 L 1481.6666 2063.75 Q 1481.6666 2090.2083 1508.1249 2116.6665 L 1534.5833 2143.125 L 1693.3333 2460.6248 Q 1852.0833 2778.1248 1878.5416 2804.5833 L 1904.9999 2831.0415 L 1904.9999 2857.4998 L 1904.9999 2883.9583 L 1931.4583 2910.4165 L 1957.9165 2936.8748 L 1957.9165 2936.8748 L 1957.9165 2936.8748 L 1984.3749 2989.7915 Q 2010.8333 3042.7083 2010.8333 3069.1665 L 2010.8333 3095.6248 L 2196.0415 3439.5833 Q 2381.2498 3757.0833 2381.2498 3757.0833 L 2381.2498 3757.0833 L 2381.2498 3783.5415 Q 2381.2498 3809.9998 2407.7083 3836.4583 L 2434.1665 3862.9165 L 2566.4583 4153.958 Q 2725.2083 4445.0 2751.6665 4445.0 L 2751.6665 4445.0 L 2751.6665 4445.0 Q 2751.6665 4445.0 2751.6665 4471.458 L 2778.1248 4471.458 L 2778.1248 4471.458 Q 2804.5833 4471.458 2804.5833 4497.9165 L 2804.5833 4497.9165 L 2804.5833 4497.9165 Q 2804.5833 4524.375 2804.5833 4550.833 L 2804.5833 4603.75 L 2804.5833 4630.208 L 2804.5833 4656.6665 L 2831.0415 4656.6665 Q 2831.0415 4656.6665 2857.4998 4683.1245 L 2857.4998 4683.1245 L 2857.4998 4683.1245 Q 2857.4998 4709.583 2857.4998 4709.583 L 2883.9583 4709.583 L 2883.9583 4709.583 L 2910.4165 4709.583 L 2910.4165 4709.583 L 2910.4165 4736.0415 L 2910.4165 4762.4995 L 2910.4165 4762.4995 L 2936.8748 4815.4165 Q 2963.3333 4894.7915 3148.5415 5212.2915 Q 3333.7498 5529.7915 3333.7498 5556.2495 L 3333.7498 5582.708 L 3360.2083 5582.708 L 3360.2083 5609.1665 L 3360.2083 5609.1665 L 3386.6665 5609.1665 L 3386.6665 5609.1665 L 3386.6665 5635.6245 L 3492.4998 5820.833 Q 3598.3333 5979.583 3598.3333 5979.583 L 3598.3333 5979.583 L 3624.7915 6032.4995 Q 3651.2498 6085.4165 3651.2498 6111.8745 L 3651.2498 6138.333 L 3677.7083 6138.333 L 3677.7083 6138.333 L 3677.7083 6164.7915 L 3704.1665 6164.7915 L 3704.1665 6191.2495 L 3704.1665 6217.708 L 3730.6248 6217.708 L 3730.6248 6217.708 L 3730.6248 6244.1665 L 3757.0833 6270.6245 L 3862.9165 6482.2915 Q 3995.208 6720.4165 4021.6665 6720.4165 L 4021.6665 6720.4165 L 4021.6665 6746.8745 Q 4048.1248 6773.333 4048.1248 6746.8745 L 4048.1248 6746.8745 L 4180.4165 6932.083 Q 4286.25 7143.7495 4312.708 7143.7495 Q 4339.1665 7143.7495 4339.1665 7170.208 L 4339.1665 7196.6665 L 4339.1665 7223.1245 Q 4312.708 7249.583 4339.1665 7249.583 L 4365.625 7249.583 L 4365.625 7249.583 Q 4392.083 7249.583 4392.083 7249.583 L 4392.083 7276.0415 L 4392.083 7302.4995 Q 4392.083 7328.958 4392.083 7355.4165 L 4392.083 7381.8745 L 4418.5415 7461.2495 L 4445.0 7514.1665 L 4445.0 7514.1665 L 4445.0 7514.1665 L 4445.0 7540.6245 L 4445.0 7540.6245 L 4471.458 7540.6245 L 4471.458 7567.083 L 4497.9165 7567.083 L 4497.9165 7567.083 L 4497.9165 7567.083 Q 4497.9165 7567.083 4497.9165 7593.5415 L 4524.375 7593.5415 L 4524.375 7593.5415 Q 4524.375 7619.9995 4550.833 7619.9995 L 4550.833 7619.9995 L 4841.8745 8175.6245 Q 5132.9165 8731.25 5132.9165 8757.708 L 5132.9165 8784.166 L 5132.9165 8810.625 L 5132.9165 8837.083 L 5132.9165 8837.083 L 5132.9165 8837.083 L 5079.9995 8863.541 L 5053.5415 8890.0 L 5027.083 8890.0 L 4974.1665 8890.0 L 4974.1665 8916.458 L 4974.1665 8916.458 L 4947.708 8916.458 L 4947.708 8942.916 L 4921.2495 8942.916 L 4921.2495 8942.916 L 4921.2495 8942.916 L 4921.2495 8942.916 L 4894.7915 8942.916 L 4894.7915 8942.916 L 4868.333 8942.916 L 4841.8745 8942.916 L 4815.4165 8942.916 L 4788.958 8942.916 L 4762.4995 8942.916 Q 4736.0415 8942.916 4603.75 8704.791 L 4445.0 8466.666 L 4445.0 8466.666 L 4445.0 8440.208 L 4445.0 8413.75 Q 4445.0 8387.291 4392.083 8307.916 L 4339.1665 8228.541 L 4339.1665 8096.2495 Q 4339.1665 7937.4995 4259.7915 7831.666 Q 4180.4165 7725.833 4127.5 7699.3745 L 4074.583 7672.9165 L 4074.583 7672.9165 Q 4074.583 7646.458 4048.1248 7646.458 L 4048.1248 7646.458 L 4048.1248 7619.9995 Q 4021.6665 7619.9995 3995.208 7593.5415 Q 3968.7498 7567.083 3889.3748 7461.2495 L 3809.9998 7328.958 L 3809.9998 7302.4995 Q 3809.9998 7302.4995 3783.5415 7302.4995 L 3783.5415 7302.4995 L 3783.5415 7276.0415 Q 3757.0833 7249.583 3730.6248 7170.208 L 3677.7083 7090.833 L 3677.7083 7090.833 Q 3651.2498 7064.3745 3518.9583 6879.1665 L 3360.2083 6667.4995 L 3360.2083 6641.0415 Q 3333.7498 6614.583 3307.2915 6561.6665 L 3280.8333 6508.7495 L 3280.8333 6508.7495 Q 3280.8333 6482.2915 3148.5415 6244.1665 L 3016.2498 6032.4995 L 3016.2498 6032.4995 Q 3016.2498 6006.0415 2989.7915 5953.1245 Q 2963.3333 5900.208 2989.7915 5847.2915 Q 2989.7915 5794.3745 2963.3333 5794.3745 L 2936.8748 5794.3745 L 2910.4165 5794.3745 L 2883.9583 5794.3745 L 2883.9583 5767.9165 Q 2857.4998 5767.9165 2778.1248 5609.1665 L 2672.2915 5423.958 L 2672.2915 5397.4995 Q 2645.8333 5371.0415 2407.7083 4974.1665 L 2169.5833 4577.2915 L 2169.5833 4550.833 Q 2169.5833 4524.375 1957.9165 4180.4165 L 1772.7083 3836.4583 L 1772.7083 3809.9998 Q 1746.2499 3757.0833 1561.0416 3386.6665 L 1349.3749 2989.7915 L 1349.3749 2963.3333 Q 1322.9166 2910.4165 1164.1666 2566.4583 L 978.95825 2222.5 L 978.95825 2169.5833 L 952.49994 2143.125 L 952.49994 2116.6665 L 952.49994 2090.2083 L 926.0416 2063.75 Q 899.5833 2037.2915 820.2083 1878.5416 Q 740.8333 1719.7916 529.1666 1402.2916 L 343.9583 1084.7916 L 343.9583 1058.3333 L 317.49997 1031.875 L 317.49997 1031.875 L 317.49997 1005.4166 L 317.49997 1005.4166 L 317.49997 1005.4166 L 291.04166 952.49994 Q 264.5833 926.0416 158.74998 687.9166 Q 0.0 476.24997 0.0 370.41666 Q -52.916664 238.12498 0.0 158.74998 L 52.916664 79.37499 L 52.916664 79.37499 Q 79.37499 52.916664 79.37499 52.916664 L 79.37499 52.916664 L 211.66666 0.0 Q 343.9583 -52.916664 370.41666 0.0 Q 370.41666 26.458332 396.87497 26.458332 z" svg:height="89.42916mm" draw:style-name="style-124" svg:viewBox="0.0 0.0 5132.9165 8942.916" svg:width="51.329163mm" svg:x="73.024994mm" svg:y="143.40416mm"/>
          <draw:path svg:d="M 343.9583 132.29166 L 343.9583 132.29166 L 264.5833 529.1666 Q 211.66666 926.0416 158.74998 1031.875 Q 158.74998 1111.25 132.29166 1111.25 L 132.29166 1111.25 L 105.83333 1111.25 Q 105.83333 1137.7083 52.916664 1137.7083 Q 26.458332 1164.1666 0.0 1084.7916 L 0.0 1031.875 L 0.0 978.95825 Q 0.0 952.49994 52.916664 476.24997 L 105.83333 0.0 L 105.83333 0.0 L 105.83333 0.0 L 132.29166 26.458332 L 158.74998 52.916664 L 158.74998 26.458332 Q 158.74998 26.458332 185.20833 52.916664 Q 211.66666 79.37499 238.12498 52.916664 Q 264.5833 52.916664 291.04166 26.458332 Q 317.49997 -26.458332 317.49997 52.916664 Q 317.49997 132.29166 343.9583 132.29166 z" svg:height="11.377083mm" draw:style-name="style-125" svg:viewBox="0.0 0.0 343.9583 1137.7083" svg:width="3.439583mm" svg:x="241.82915mm" svg:y="103.45208mm"/>
          <draw:path svg:d="M 899.5833 26.458332 L 899.5833 0.0 L 926.0416 0.0 L 952.49994 0.0 L 952.49994 26.458332 L 952.49994 26.458332 L 978.95825 26.458332 L 978.95825 52.916664 L 978.95825 52.916664 L 1005.4166 52.916664 L 1005.4166 79.37499 L 1005.4166 105.83333 L 1031.875 132.29166 L 1058.3333 158.74998 L 1058.3333 158.74998 L 1058.3333 158.74998 L 1111.25 132.29166 Q 1164.1666 105.83333 1190.6249 79.37499 L 1217.0833 79.37499 L 1217.0833 105.83333 Q 1217.0833 132.29166 1137.7083 185.20833 Q 1084.7916 211.66666 820.2083 529.1666 Q 529.1666 820.2083 370.41666 1058.3333 Q 211.66666 1322.9166 211.66666 1613.9583 L 211.66666 1904.9999 L 211.66666 1957.9165 L 211.66666 2010.8333 L 211.66666 2010.8333 L 211.66666 2010.8333 L 185.20833 2037.2915 L 185.20833 2063.75 L 158.74998 2063.75 L 132.29166 2063.75 L 132.29166 2037.2915 L 105.83333 2037.2915 L 105.83333 2037.2915 L 105.83333 2063.75 L 105.83333 2063.75 L 105.83333 2063.75 L 79.37499 2063.75 L 79.37499 2063.75 L 79.37499 2063.75 L 52.916664 2063.75 L 52.916664 2010.8333 L 52.916664 1984.3749 L 0.0 1772.7083 Q 0.0 1561.0416 52.916664 1349.3749 Q 105.83333 1137.7083 264.5833 846.6666 Q 423.3333 555.625 555.625 343.9583 Q 714.37494 158.74998 767.2916 105.83333 Q 820.2083 52.916664 846.6666 26.458332 L 846.6666 26.458332 L 846.6666 26.458332 L 846.6666 52.916664 L 846.6666 52.916664 L 846.6666 52.916664 L 873.12494 52.916664 L 873.12494 52.916664 L 873.12494 26.458332 L 899.5833 26.458332 L 899.5833 26.458332 z" svg:height="20.637499mm" draw:style-name="style-126" svg:viewBox="0.0 0.0 1217.0833 2063.75" svg:width="12.170833mm" svg:x="80.962494mm" svg:y="12.170833mm"/>
          <draw:path svg:d="M 79.37499 0.0 L 132.29166 0.0 L 132.29166 0.0 L 132.29166 0.0 L 211.66666 26.458332 L 317.49997 52.916664 L 317.49997 52.916664 Q 317.49997 52.916664 343.9583 52.916664 L 343.9583 79.37499 L 370.41666 105.83333 Q 370.41666 158.74998 370.41666 158.74998 Q 370.41666 158.74998 291.04166 158.74998 L 211.66666 158.74998 L 158.74998 158.74998 L 132.29166 158.74998 L 105.83333 132.29166 L 79.37499 132.29166 L 79.37499 105.83333 Q 52.916664 105.83333 26.458332 105.83333 L 0.0 79.37499 L 0.0 52.916664 Q 0.0 26.458332 26.458332 0.0 Q 52.916664 -26.458332 79.37499 0.0 z" svg:height="1.5874999mm" draw:style-name="style-127" svg:viewBox="0.0 0.0 370.41666 158.74998" svg:width="3.7041664mm" svg:x="104.774994mm" svg:y="213.25415mm"/>
          <draw:path svg:d="M 105.83333 26.458332 L 132.29166 26.458332 L 343.9583 423.3333 Q 529.1666 793.74994 555.625 846.6666 L 555.625 873.12494 L 555.625 899.5833 Q 529.1666 899.5833 529.1666 899.5833 L 529.1666 899.5833 L 502.7083 952.49994 Q 476.24997 952.49994 476.24997 978.95825 L 449.79166 978.95825 L 449.79166 978.95825 Q 423.3333 978.95825 396.87497 899.5833 L 370.41666 820.2083 L 343.9583 793.74994 Q 317.49997 767.2916 158.74998 423.3333 L 0.0 52.916664 L 0.0 0.0 Q 0.0 -26.458332 52.916664 0.0 Q 105.83333 0.0 105.83333 26.458332 z" svg:height="9.789583mm" draw:style-name="style-128" svg:viewBox="0.0 0.0 555.625 978.95825" svg:width="5.5562496mm" svg:x="85.19583mm" svg:y="173.03749mm"/>
          <draw:path svg:d="M 26.458332 26.458332 L 26.458332 0.0 L 26.458332 0.0 L 52.916664 0.0 L 52.916664 0.0 L 52.916664 26.458332 L 79.37499 26.458332 L 105.83333 26.458332 L 132.29166 79.37499 Q 158.74998 132.29166 185.20833 132.29166 Q 211.66666 158.74998 211.66666 211.66666 Q 211.66666 238.12498 264.5833 370.41666 Q 291.04166 476.24997 317.49997 502.7083 Q 370.41666 502.7083 370.41666 502.7083 L 370.41666 529.1666 L 370.41666 661.4583 Q 370.41666 767.2916 370.41666 793.74994 L 343.9583 793.74994 L 317.49997 793.74994 Q 291.04166 793.74994 291.04166 767.2916 L 264.5833 740.8333 L 264.5833 714.37494 L 264.5833 661.4583 L 238.12498 634.99994 L 211.66666 608.5416 L 211.66666 582.0833 Q 211.66666 555.625 105.83333 396.87497 L 26.458332 211.66666 L 26.458332 211.66666 Q 52.916664 211.66666 26.458332 132.29166 L 0.0 79.37499 L 0.0 79.37499 Q 0.0 52.916664 26.458332 26.458332 z" svg:height="7.9374995mm" draw:style-name="style-129" svg:viewBox="0.0 0.0 370.41666 793.74994" svg:width="3.7041664mm" svg:x="96.30833mm" svg:y="254.79373mm"/>
          <draw:path svg:d="M 1084.7916 0.0 L 1137.7083 0.0 L 1111.25 79.37499 Q 1084.7916 132.29166 1084.7916 132.29166 L 1084.7916 158.74998 L 1084.7916 158.74998 Q 1084.7916 158.74998 1058.3333 185.20833 L 1058.3333 185.20833 L 1058.3333 185.20833 Q 1031.875 185.20833 1031.875 185.20833 L 1031.875 211.66666 L 1031.875 211.66666 L 1031.875 211.66666 L 1005.4166 211.66666 L 1005.4166 238.12498 L 978.95825 238.12498 L 926.0416 238.12498 L 952.49994 264.5833 L 978.95825 291.04166 L 978.95825 291.04166 L 978.95825 291.04166 L 1005.4166 291.04166 L 1005.4166 291.04166 L 1005.4166 396.87497 Q 978.95825 476.24997 978.95825 502.7083 Q 978.95825 555.625 952.49994 555.625 L 952.49994 582.0833 L 926.0416 582.0833 L 926.0416 582.0833 L 899.5833 582.0833 Q 873.12494 608.5416 820.2083 661.4583 Q 767.2916 714.37494 767.2916 661.4583 Q 767.2916 634.99994 767.2916 608.5416 L 820.2083 582.0833 L 820.2083 555.625 L 820.2083 529.1666 L 793.74994 529.1666 L 793.74994 555.625 L 793.74994 555.625 L 767.2916 555.625 L 767.2916 555.625 L 767.2916 555.625 L 740.8333 582.0833 Q 714.37494 608.5416 714.37494 634.99994 Q 687.9166 661.4583 634.99994 661.4583 L 582.0833 661.4583 L 555.625 661.4583 Q 529.1666 661.4583 343.9583 767.2916 L 185.20833 873.12494 L 158.74998 873.12494 L 132.29166 873.12494 L 132.29166 820.2083 L 132.29166 793.74994 L 79.37499 793.74994 L 0.0 767.2916 L 0.0 767.2916 L 26.458332 767.2916 L 26.458332 767.2916 L 26.458332 767.2916 L 79.37499 740.8333 Q 158.74998 714.37494 185.20833 687.9166 Q 238.12498 661.4583 291.04166 555.625 Q 343.9583 449.79166 529.1666 317.49997 L 740.8333 185.20833 L 767.2916 185.20833 Q 793.74994 185.20833 820.2083 132.29166 Q 820.2083 79.37499 926.0416 52.916664 Q 1031.875 26.458332 1084.7916 0.0 z" svg:height="8.73125mm" draw:style-name="style-130" svg:viewBox="0.0 0.0 1137.7083 873.12494" svg:width="11.377083mm" svg:x="121.97291mm" svg:y="230.45207mm"/>
          <draw:path svg:d="M 476.24997 26.458332 L 502.7083 26.458332 L 343.9583 476.24997 Q 158.74998 952.49994 158.74998 978.95825 Q 158.74998 1005.4166 132.29166 1005.4166 L 132.29166 1031.875 L 132.29166 1058.3333 L 132.29166 1058.3333 L 132.29166 1058.3333 Q 132.29166 1058.3333 105.83333 1084.7916 L 105.83333 1084.7916 L 79.37499 1084.7916 Q 52.916664 1084.7916 26.458332 1005.4166 L 0.0 926.0416 L 0.0 926.0416 L 0.0 926.0416 L 0.0 899.5833 L 0.0 873.12494 L 26.458332 846.6666 Q 52.916664 793.74994 185.20833 396.87497 L 343.9583 0.0 L 370.41666 0.0 Q 423.3333 0.0 423.3333 0.0 Q 423.3333 0.0 476.24997 26.458332 z" svg:height="10.847916mm" draw:style-name="style-131" svg:viewBox="0.0 0.0 502.7083 1084.7916" svg:width="5.027083mm" svg:x="161.39583mm" svg:y="174.09583mm"/>
          <draw:path svg:d="M 1084.7916 0.0 L 1111.25 0.0 L 1137.7083 0.0 L 1164.1666 0.0 L 1164.1666 26.458332 L 1164.1666 79.37499 L 1190.6249 79.37499 L 1190.6249 79.37499 L 1190.6249 79.37499 Q 1190.6249 79.37499 661.4583 476.24997 L 158.74998 846.6666 L 132.29166 846.6666 L 132.29166 873.12494 L 132.29166 873.12494 L 105.83333 873.12494 L 105.83333 873.12494 L 105.83333 873.12494 L 105.83333 899.5833 L 105.83333 899.5833 L 79.37499 926.0416 L 52.916664 952.49994 L 52.916664 952.49994 L 52.916664 978.95825 L 26.458332 978.95825 L 0.0 978.95825 L 0.0 952.49994 L 0.0 926.0416 L 0.0 873.12494 L 0.0 820.2083 L 0.0 820.2083 L 0.0 820.2083 L 0.0 793.74994 L 0.0 793.74994 L 0.0 793.74994 L 0.0 767.2916 L 0.0 767.2916 L 0.0 767.2916 L 26.458332 767.2916 L 26.458332 767.2916 L 26.458332 740.8333 L 52.916664 740.8333 L 52.916664 740.8333 L 52.916664 714.37494 L 79.37499 714.37494 Q 105.83333 714.37494 185.20833 634.99994 Q 264.5833 555.625 476.24997 396.87497 Q 714.37494 238.12498 899.5833 132.29166 Q 1058.3333 26.458332 1084.7916 0.0 z" svg:height="9.789583mm" draw:style-name="style-132" svg:viewBox="0.0 0.0 1190.6249 978.95825" svg:width="11.906249mm" svg:x="180.97499mm" svg:y="78.05208mm"/>
          <draw:path svg:d="M 105.83333 0.0 L 105.83333 0.0 L 132.29166 0.0 L 132.29166 26.458332 L 158.74998 26.458332 L 185.20833 26.458332 L 185.20833 0.0 L 211.66666 0.0 L 211.66666 0.0 L 211.66666 26.458332 L 211.66666 26.458332 L 238.12498 26.458332 L 264.5833 79.37499 Q 264.5833 132.29166 291.04166 132.29166 Q 317.49997 158.74998 343.9583 158.74998 L 343.9583 185.20833 L 317.49997 211.66666 Q 317.49997 238.12498 370.41666 238.12498 Q 423.3333 211.66666 449.79166 211.66666 L 449.79166 211.66666 L 476.24997 211.66666 Q 502.7083 238.12498 502.7083 211.66666 L 502.7083 211.66666 L 529.1666 211.66666 Q 555.625 211.66666 555.625 264.5833 Q 529.1666 317.49997 555.625 370.41666 Q 582.0833 423.3333 582.0833 449.79166 L 582.0833 449.79166 L 582.0833 449.79166 Q 582.0833 449.79166 555.625 449.79166 L 529.1666 476.24997 L 502.7083 476.24997 Q 476.24997 476.24997 423.3333 529.1666 Q 370.41666 582.0833 370.41666 608.5416 L 370.41666 634.99994 L 343.9583 634.99994 L 343.9583 661.4583 L 343.9583 661.4583 L 317.49997 661.4583 L 317.49997 661.4583 L 317.49997 661.4583 L 317.49997 687.9166 L 317.49997 687.9166 L 291.04166 820.2083 Q 264.5833 926.0416 291.04166 978.95825 L 317.49997 1031.875 L 317.49997 1058.3333 L 317.49997 1084.7916 L 343.9583 1084.7916 L 343.9583 1111.25 L 343.9583 1137.7083 L 343.9583 1164.1666 L 317.49997 1164.1666 L 317.49997 1137.7083 L 317.49997 1137.7083 L 317.49997 1137.7083 L 291.04166 1111.25 L 264.5833 1084.7916 L 264.5833 1031.875 L 264.5833 978.95825 L 238.12498 926.0416 L 211.66666 873.12494 L 211.66666 873.12494 L 211.66666 873.12494 L 211.66666 846.6666 L 211.66666 846.6666 L 158.74998 899.5833 Q 105.83333 952.49994 105.83333 978.95825 L 105.83333 978.95825 L 105.83333 978.95825 L 105.83333 978.95825 L 79.37499 952.49994 L 79.37499 926.0416 L 52.916664 926.0416 L 26.458332 926.0416 L 26.458332 899.5833 L 0.0 899.5833 L 0.0 899.5833 L 0.0 899.5833 L 0.0 873.12494 L 0.0 846.6666 L 26.458332 820.2083 Q 52.916664 793.74994 132.29166 608.5416 Q 211.66666 449.79166 238.12498 370.41666 Q 264.5833 317.49997 158.74998 185.20833 L 79.37499 26.458332 L 105.83333 26.458332 L 105.83333 26.458332 L 105.83333 0.0 z" svg:height="11.641666mm" draw:style-name="style-133" svg:viewBox="0.0 0.0 582.0833 1164.1666" svg:width="5.820833mm" svg:x="97.36666mm" svg:y="199.23125mm"/>
          <draw:path svg:d="M 529.1666 26.458332 L 555.625 26.458332 L 555.625 52.916664 Q 529.1666 79.37499 529.1666 132.29166 L 529.1666 185.20833 L 343.9583 1005.4166 Q 158.74998 1825.6249 158.74998 1852.0833 L 158.74998 1904.9999 L 158.74998 1904.9999 Q 158.74998 1904.9999 105.83333 1825.6249 Q 105.83333 1746.2499 52.916664 1746.2499 L 0.0 1772.7083 L 0.0 1746.2499 L 0.0 1719.7916 L 26.458332 1666.8749 Q 52.916664 1613.9583 238.12498 820.2083 L 423.3333 26.458332 L 476.24997 0.0 Q 502.7083 0.0 529.1666 0.0 Q 529.1666 0.0 529.1666 26.458332 z" svg:height="19.05mm" draw:style-name="style-134" svg:viewBox="0.0 0.0 555.625 1904.9999" svg:width="5.5562496mm" svg:x="162.98332mm" svg:y="118.533325mm"/>
          <draw:path svg:d="M 158.74998 0.0 L 211.66666 0.0 L 291.04166 52.916664 Q 370.41666 132.29166 370.41666 158.74998 L 370.41666 158.74998 L 370.41666 158.74998 Q 370.41666 158.74998 370.41666 185.20833 L 396.87497 185.20833 L 529.1666 291.04166 Q 634.99994 370.41666 661.4583 396.87497 Q 687.9166 396.87497 740.8333 529.1666 Q 793.74994 687.9166 820.2083 687.9166 L 820.2083 687.9166 L 820.2083 740.8333 Q 793.74994 767.2916 793.74994 820.2083 Q 767.2916 899.5833 687.9166 899.5833 Q 582.0833 899.5833 423.3333 873.12494 L 264.5833 873.12494 L 264.5833 873.12494 L 238.12498 873.12494 L 211.66666 873.12494 L 185.20833 873.12494 L 158.74998 873.12494 L 105.83333 873.12494 L 105.83333 846.6666 L 105.83333 820.2083 L 132.29166 820.2083 L 132.29166 793.74994 L 132.29166 793.74994 L 158.74998 793.74994 L 158.74998 793.74994 L 158.74998 793.74994 L 158.74998 767.2916 L 158.74998 767.2916 L 158.74998 767.2916 Q 158.74998 767.2916 211.66666 634.99994 L 211.66666 529.1666 L 238.12498 529.1666 L 238.12498 529.1666 L 238.12498 502.7083 L 264.5833 502.7083 L 264.5833 476.24997 L 264.5833 449.79166 L 264.5833 423.3333 L 264.5833 370.41666 L 264.5833 370.41666 L 264.5833 370.41666 L 264.5833 396.87497 L 264.5833 396.87497 L 238.12498 423.3333 L 211.66666 449.79166 L 185.20833 476.24997 Q 158.74998 529.1666 132.29166 529.1666 L 132.29166 529.1666 L 105.83333 529.1666 L 105.83333 529.1666 L 105.83333 529.1666 L 105.83333 529.1666 L 79.37499 529.1666 L 79.37499 529.1666 L 79.37499 502.7083 L 52.916664 502.7083 L 52.916664 502.7083 L 52.916664 476.24997 L 26.458332 476.24997 L 0.0 476.24997 L 0.0 449.79166 L 0.0 449.79166 L 0.0 264.5833 Q 0.0 79.37499 0.0 52.916664 L 26.458332 26.458332 L 52.916664 26.458332 Q 79.37499 0.0 158.74998 0.0 z" svg:height="8.995832mm" draw:style-name="style-135" svg:viewBox="0.0 0.0 820.2083 899.5833" svg:width="8.202083mm" svg:x="102.658325mm" svg:y="218.54582mm"/>
          <draw:path svg:d="M 132.29166 0.0 L 132.29166 0.0 L 343.9583 608.5416 Q 529.1666 1190.6249 555.625 1243.5416 L 555.625 1269.9999 L 529.1666 1269.9999 Q 529.1666 1243.5416 476.24997 1243.5416 Q 449.79166 1243.5416 423.3333 1296.4583 L 423.3333 1322.9166 L 423.3333 1322.9166 Q 423.3333 1322.9166 396.87497 1296.4583 L 370.41666 1243.5416 L 370.41666 1190.6249 Q 370.41666 1164.1666 185.20833 661.4583 L 26.458332 132.29166 L 26.458332 132.29166 L 0.0 105.83333 L 0.0 105.83333 L 0.0 79.37499 L 0.0 79.37499 L 0.0 79.37499 L 0.0 79.37499 L 0.0 52.916664 L 26.458332 52.916664 Q 52.916664 52.916664 52.916664 79.37499 Q 52.916664 105.83333 79.37499 105.83333 Q 105.83333 105.83333 105.83333 52.916664 Q 105.83333 0.0 132.29166 0.0 z" svg:height="13.229166mm" draw:style-name="style-136" svg:viewBox="0.0 0.0 555.625 1322.9166" svg:width="5.5562496mm" svg:x="116.94582mm" svg:y="91.28124mm"/>
          <draw:path svg:d="M 687.9166 26.458332 L 714.37494 0.0 L 714.37494 26.458332 Q 714.37494 52.916664 767.2916 52.916664 L 820.2083 79.37499 L 793.74994 79.37499 L 767.2916 79.37499 L 820.2083 105.83333 L 846.6666 105.83333 L 846.6666 105.83333 Q 846.6666 132.29166 820.2083 132.29166 Q 767.2916 132.29166 767.2916 211.66666 Q 767.2916 291.04166 714.37494 343.9583 Q 661.4583 396.87497 476.24997 423.3333 Q 317.49997 449.79166 185.20833 423.3333 L 79.37499 396.87497 L 26.458332 370.41666 L 0.0 370.41666 L 0.0 343.9583 Q 26.458332 343.9583 26.458332 317.49997 L 52.916664 291.04166 L 132.29166 343.9583 Q 211.66666 370.41666 211.66666 343.9583 L 211.66666 317.49997 L 264.5833 343.9583 Q 317.49997 396.87497 396.87497 396.87497 L 502.7083 396.87497 L 502.7083 370.41666 L 502.7083 370.41666 L 529.1666 343.9583 L 529.1666 291.04166 L 476.24997 291.04166 Q 423.3333 291.04166 396.87497 264.5833 Q 370.41666 264.5833 370.41666 238.12498 Q 396.87497 211.66666 370.41666 185.20833 L 343.9583 185.20833 L 343.9583 158.74998 L 343.9583 158.74998 L 370.41666 158.74998 L 370.41666 132.29166 L 370.41666 132.29166 L 343.9583 132.29166 L 343.9583 132.29166 L 343.9583 132.29166 L 343.9583 132.29166 L 343.9583 132.29166 L 396.87497 132.29166 L 423.3333 132.29166 L 423.3333 132.29166 L 449.79166 132.29166 L 449.79166 105.83333 L 449.79166 79.37499 L 502.7083 79.37499 Q 529.1666 79.37499 555.625 52.916664 L 582.0833 52.916664 L 608.5416 52.916664 Q 634.99994 79.37499 634.99994 52.916664 L 634.99994 52.916664 L 634.99994 26.458332 Q 661.4583 26.458332 687.9166 26.458332 z" svg:height="4.233333mm" draw:style-name="style-137" svg:viewBox="0.0 0.0 846.6666 423.3333" svg:width="8.466666mm" svg:x="109.27291mm" svg:y="240.50624mm"/>
          <draw:path svg:d="M 529.1666 0.0 L 555.625 0.0 L 555.625 26.458332 Q 555.625 52.916664 582.0833 52.916664 L 582.0833 52.916664 L 423.3333 529.1666 Q 238.12498 1031.875 238.12498 1058.3333 L 238.12498 1058.3333 L 158.74998 1164.1666 Q 79.37499 1243.5416 52.916664 1243.5416 L 26.458332 1243.5416 L 26.458332 1217.0833 Q 26.458332 1190.6249 0.0 1164.1666 L 0.0 1164.1666 L 0.0 1137.7083 L 26.458332 1111.25 L 26.458332 1111.25 L 26.458332 1111.25 L 26.458332 1084.7916 L 26.458332 1084.7916 L 52.916664 1058.3333 Q 79.37499 1005.4166 238.12498 582.0833 L 396.87497 158.74998 L 396.87497 132.29166 Q 396.87497 105.83333 449.79166 52.916664 L 476.24997 0.0 L 502.7083 0.0 Q 529.1666 0.0 529.1666 0.0 z" svg:height="12.435416mm" draw:style-name="style-138" svg:viewBox="0.0 0.0 582.0833 1243.5416" svg:width="5.820833mm" svg:x="163.77707mm" svg:y="193.14583mm"/>
          <draw:path svg:d="M 0.0 185.20833 L 0.0 0.0 L 0.0 0.0 Q 0.0 0.0 26.458332 0.0 L 26.458332 26.458332 L 105.83333 26.458332 Q 185.20833 26.458332 185.20833 52.916664 L 185.20833 52.916664 L 158.74998 52.916664 Q 132.29166 52.916664 132.29166 185.20833 L 132.29166 343.9583 L 132.29166 343.9583 Q 105.83333 343.9583 105.83333 317.49997 L 105.83333 291.04166 L 79.37499 238.12498 Q 52.916664 211.66666 52.916664 264.5833 Q 52.916664 317.49997 26.458332 343.9583 L 0.0 370.41666 L 0.0 370.41666 L 0.0 370.41666 L 0.0 185.20833 z" svg:height="3.7041664mm" draw:style-name="style-139" svg:viewBox="0.0 0.0 185.20833 370.41666" svg:width="1.8520832mm" svg:x="65.61666mm" svg:y="168.0104mm"/>
          <draw:path svg:d="M 79.37499 449.79166 L 0.0 0.0 L 0.0 0.0 L 0.0 0.0 L 26.458332 0.0 L 26.458332 26.458332 L 52.916664 26.458332 Q 105.83333 26.458332 105.83333 52.916664 Q 105.83333 79.37499 132.29166 79.37499 L 158.74998 79.37499 L 264.5833 634.99994 Q 370.41666 1190.6249 396.87497 1243.5416 L 396.87497 1296.4583 L 370.41666 1296.4583 Q 370.41666 1296.4583 317.49997 1296.4583 L 264.5833 1296.4583 L 264.5833 1296.4583 Q 264.5833 1269.9999 238.12498 1269.9999 L 238.12498 1269.9999 L 238.12498 1217.0833 L 211.66666 1164.1666 L 211.66666 1084.7916 Q 211.66666 1005.4166 185.20833 978.95825 Q 158.74998 926.0416 79.37499 449.79166 z" svg:height="12.964582mm" draw:style-name="style-140" svg:viewBox="0.0 0.0 396.87497 1296.4583" svg:width="3.9687498mm" svg:x="69.85mm" svg:y="60.060413mm"/>
          <draw:path svg:d="M 0.0 105.83333 L 0.0 0.0 L 79.37499 26.458332 Q 158.74998 52.916664 185.20833 79.37499 L 238.12498 79.37499 L 238.12498 79.37499 Q 238.12498 105.83333 264.5833 105.83333 L 291.04166 105.83333 L 291.04166 105.83333 L 317.49997 105.83333 L 317.49997 105.83333 Q 343.9583 105.83333 343.9583 105.83333 L 343.9583 132.29166 L 396.87497 158.74998 Q 476.24997 211.66666 476.24997 211.66666 L 502.7083 211.66666 L 502.7083 238.12498 L 502.7083 264.5833 L 529.1666 264.5833 L 529.1666 264.5833 L 529.1666 317.49997 Q 502.7083 343.9583 502.7083 370.41666 L 502.7083 370.41666 L 502.7083 370.41666 L 502.7083 370.41666 L 502.7083 396.87497 L 502.7083 396.87497 L 476.24997 423.3333 L 449.79166 476.24997 L 449.79166 502.7083 L 449.79166 529.1666 L 423.3333 582.0833 L 396.87497 608.5416 L 396.87497 634.99994 L 396.87497 687.9166 L 370.41666 740.8333 L 343.9583 767.2916 L 343.9583 767.2916 L 343.9583 767.2916 L 317.49997 767.2916 L 291.04166 767.2916 L 291.04166 740.8333 L 291.04166 714.37494 L 264.5833 714.37494 L 264.5833 687.9166 L 264.5833 687.9166 L 238.12498 687.9166 L 238.12498 687.9166 L 238.12498 687.9166 L 238.12498 687.9166 L 238.12498 661.4583 L 211.66666 661.4583 L 211.66666 634.99994 L 211.66666 634.99994 L 185.20833 634.99994 L 185.20833 608.5416 Q 185.20833 582.0833 105.83333 449.79166 L 26.458332 317.49997 L 26.458332 317.49997 Q 52.916664 317.49997 26.458332 291.04166 L 26.458332 291.04166 L 26.458332 291.04166 Q 0.0 264.5833 0.0 264.5833 L 0.0 264.5833 L 0.0 264.5833 L 0.0 238.12498 L 0.0 211.66666 Q -26.458332 185.20833 0.0 105.83333 z" svg:height="7.6729164mm" draw:style-name="style-141" svg:viewBox="0.0 0.0 529.1666 767.2916" svg:width="5.2916665mm" svg:x="131.49791mm" svg:y="239.18332mm"/>
          <draw:path svg:d="M 291.04166 0.0 L 317.49997 0.0 L 291.04166 52.916664 Q 291.04166 105.83333 343.9583 105.83333 L 370.41666 105.83333 L 370.41666 132.29166 L 396.87497 132.29166 L 396.87497 158.74998 L 396.87497 158.74998 L 370.41666 211.66666 Q 343.9583 238.12498 370.41666 1164.1666 Q 423.3333 2116.6665 449.79166 2143.125 Q 449.79166 2196.0415 476.24997 2222.5 L 476.24997 2222.5 L 449.79166 2222.5 L 423.3333 2222.5 L 423.3333 2196.0415 Q 396.87497 2169.5833 396.87497 2143.125 Q 370.41666 2116.6665 343.9583 2090.2083 Q 343.9583 2037.2915 291.04166 2010.8333 Q 238.12498 1957.9165 132.29166 1561.0416 L 0.0 1164.1666 L 26.458332 1190.6249 Q 26.458332 1217.0833 52.916664 1217.0833 L 52.916664 1217.0833 L 79.37499 1243.5416 L 105.83333 1243.5416 L 105.83333 1190.6249 Q 132.29166 1137.7083 132.29166 1137.7083 L 132.29166 1137.7083 L 132.29166 1164.1666 Q 132.29166 1164.1666 158.74998 1217.0833 L 185.20833 1269.9999 L 185.20833 1296.4583 L 185.20833 1322.9166 L 185.20833 1058.3333 Q 185.20833 793.74994 185.20833 582.0833 L 185.20833 370.41666 L 158.74998 370.41666 Q 158.74998 370.41666 132.29166 396.87497 L 79.37499 423.3333 L 79.37499 423.3333 Q 79.37499 423.3333 79.37499 370.41666 Q 132.29166 291.04166 79.37499 264.5833 L 26.458332 211.66666 L 26.458332 211.66666 L 26.458332 211.66666 L 26.458332 211.66666 L 52.916664 211.66666 L 52.916664 185.20833 L 52.916664 185.20833 L 79.37499 185.20833 L 79.37499 158.74998 L 79.37499 158.74998 L 79.37499 158.74998 L 79.37499 158.74998 L 79.37499 132.29166 L 105.83333 132.29166 L 105.83333 105.83333 L 105.83333 105.83333 L 132.29166 105.83333 L 132.29166 105.83333 Q 132.29166 105.83333 158.74998 52.916664 L 185.20833 26.458332 L 238.12498 26.458332 Q 264.5833 0.0 291.04166 0.0 z" svg:height="22.224998mm" draw:style-name="style-142" svg:viewBox="0.0 0.0 476.24997 2222.5" svg:width="4.7625mm" svg:x="121.44374mm" svg:y="180.44583mm"/>
          <draw:path svg:d="M 317.49997 661.4583 L 582.0833 0.0 L 582.0833 0.0 L 582.0833 0.0 L 634.99994 0.0 Q 661.4583 26.458332 687.9166 0.0 L 714.37494 0.0 L 714.37494 26.458332 L 714.37494 26.458332 L 714.37494 26.458332 Q 687.9166 52.916664 687.9166 52.916664 L 687.9166 52.916664 L 634.99994 185.20833 Q 582.0833 343.9583 582.0833 396.87497 L 582.0833 449.79166 L 555.625 476.24997 L 555.625 502.7083 L 661.4583 529.1666 Q 767.2916 555.625 767.2916 555.625 L 767.2916 555.625 L 767.2916 555.625 L 767.2916 582.0833 L 634.99994 582.0833 Q 502.7083 582.0833 343.9583 978.95825 Q 211.66666 1375.8333 185.20833 1402.2916 L 158.74998 1455.2083 L 158.74998 1481.6666 L 158.74998 1508.1249 L 132.29166 1534.5833 L 105.83333 1561.0416 L 105.83333 1561.0416 L 105.83333 1561.0416 L 105.83333 1561.0416 L 105.83333 1561.0416 L 79.37499 1534.5833 L 52.916664 1508.1249 L 26.458332 1508.1249 L 0.0 1508.1249 L 0.0 1481.6666 L 0.0 1455.2083 L 26.458332 1402.2916 L 52.916664 1375.8333 L 52.916664 1349.3749 Q 52.916664 1296.4583 317.49997 661.4583 z M 634.99994 79.37499 Q 634.99994 79.37499 634.99994 52.916664 Q 634.99994 52.916664 634.99994 79.37499 Q 634.99994 79.37499 634.99994 79.37499 z" svg:height="15.610415mm" draw:style-name="style-143" svg:viewBox="0.0 0.0 767.2916 1561.0416" svg:width="7.6729164mm" svg:x="170.39166mm" svg:y="128.3229mm"/>
          <draw:path svg:d="M 52.916664 0.0 L 79.37499 0.0 L 317.49997 396.87497 Q 529.1666 793.74994 582.0833 873.12494 Q 634.99994 952.49994 634.99994 952.49994 L 634.99994 978.95825 L 634.99994 978.95825 Q 634.99994 978.95825 608.5416 1005.4166 Q 608.5416 1031.875 555.625 1031.875 L 529.1666 1031.875 L 502.7083 1031.875 L 502.7083 1031.875 L 502.7083 1031.875 L 476.24997 1031.875 L 476.24997 1005.4166 L 476.24997 978.95825 L 449.79166 952.49994 L 423.3333 926.0416 L 423.3333 899.5833 Q 423.3333 873.12494 238.12498 555.625 L 52.916664 211.66666 L 52.916664 211.66666 L 52.916664 211.66666 L 26.458332 185.20833 L 0.0 158.74998 L 0.0 132.29166 L 0.0 105.83333 L 0.0 105.83333 Q 26.458332 105.83333 0.0 52.916664 Q 0.0 26.458332 52.916664 0.0 z" svg:height="10.318749mm" draw:style-name="style-144" svg:viewBox="0.0 0.0 634.99994 1031.875" svg:width="6.3499994mm" svg:x="68.791664mm" svg:y="126.470825mm"/>
          <draw:path svg:d="M 423.3333 211.66666 L 423.3333 211.66666 L 449.79166 291.04166 L 449.79166 343.9583 L 449.79166 370.41666 L 423.3333 396.87497 L 423.3333 449.79166 L 423.3333 476.24997 L 396.87497 529.1666 L 370.41666 582.0833 L 370.41666 634.99994 Q 317.49997 687.9166 317.49997 714.37494 L 317.49997 714.37494 L 291.04166 714.37494 Q 264.5833 714.37494 211.66666 661.4583 Q 132.29166 608.5416 52.916664 370.41666 L 0.0 132.29166 L 0.0 105.83333 Q 0.0 79.37499 26.458332 79.37499 L 26.458332 79.37499 L 79.37499 132.29166 Q 158.74998 185.20833 158.74998 105.83333 L 158.74998 26.458332 L 158.74998 0.0 Q 185.20833 -26.458332 317.49997 79.37499 Q 423.3333 185.20833 423.3333 211.66666 z" svg:height="7.1437497mm" draw:style-name="style-145" svg:viewBox="0.0 0.0 449.79166 714.37494" svg:width="4.497916mm" svg:x="90.487495mm" svg:y="219.33957mm"/>
          <draw:path svg:d="M 158.74998 158.74998 L 158.74998 185.20833 L 132.29166 185.20833 L 132.29166 158.74998 L 52.916664 158.74998 Q 0.0 132.29166 0.0 26.458332 Q 0.0 -79.37499 79.37499 0.0 Q 158.74998 105.83333 158.74998 158.74998 z" svg:height="1.8520832mm" draw:style-name="style-146" svg:viewBox="0.0 0.0 158.74998 185.20833" svg:width="1.5874999mm" svg:x="97.36666mm" svg:y="213.25415mm"/>
          <draw:path svg:d="M 449.79166 0.0 L 502.7083 0.0 L 529.1666 26.458332 Q 555.625 52.916664 555.625 52.916664 L 555.625 52.916664 L 476.24997 79.37499 Q 396.87497 105.83333 370.41666 105.83333 Q 343.9583 132.29166 343.9583 317.49997 L 343.9583 502.7083 L 343.9583 502.7083 L 343.9583 529.1666 L 370.41666 529.1666 L 396.87497 529.1666 L 396.87497 555.625 L 396.87497 555.625 L 423.3333 555.625 L 423.3333 582.0833 L 423.3333 582.0833 L 449.79166 582.0833 L 449.79166 582.0833 L 449.79166 582.0833 L 449.79166 582.0833 L 476.24997 582.0833 L 476.24997 582.0833 Q 502.7083 582.0833 529.1666 529.1666 L 555.625 502.7083 L 582.0833 476.24997 L 608.5416 449.79166 L 608.5416 449.79166 L 608.5416 423.3333 L 608.5416 423.3333 L 608.5416 423.3333 L 608.5416 476.24997 L 608.5416 502.7083 L 608.5416 529.1666 L 608.5416 555.625 L 582.0833 555.625 L 582.0833 582.0833 L 582.0833 582.0833 L 555.625 582.0833 L 555.625 687.9166 Q 502.7083 820.2083 502.7083 820.2083 L 502.7083 820.2083 L 502.7083 793.74994 Q 502.7083 793.74994 449.79166 793.74994 L 423.3333 793.74994 L 423.3333 740.8333 Q 396.87497 687.9166 343.9583 634.99994 Q 291.04166 555.625 238.12498 343.9583 Q 211.66666 132.29166 185.20833 132.29166 L 132.29166 132.29166 L 132.29166 132.29166 L 105.83333 132.29166 L 79.37499 132.29166 L 79.37499 132.29166 L 79.37499 132.29166 L 52.916664 132.29166 L 52.916664 132.29166 L 52.916664 158.74998 L 26.458332 158.74998 L 0.0 158.74998 L 0.0 132.29166 L 26.458332 105.83333 L 26.458332 105.83333 L 26.458332 105.83333 L 185.20833 79.37499 Q 343.9583 52.916664 396.87497 52.916664 Q 423.3333 0.0 449.79166 0.0 z" svg:height="8.202083mm" draw:style-name="style-147" svg:viewBox="0.0 0.0 608.5416 820.2083" svg:width="6.0854163mm" svg:x="99.21874mm" svg:y="218.01666mm"/>
          <draw:path svg:d="M 343.9583 52.916664 L 370.41666 0.0 L 370.41666 0.0 Q 370.41666 0.0 396.87497 26.458332 L 396.87497 26.458332 L 476.24997 158.74998 Q 555.625 264.5833 608.5416 291.04166 Q 661.4583 317.49997 661.4583 343.9583 L 661.4583 370.41666 L 634.99994 370.41666 Q 608.5416 370.41666 608.5416 370.41666 L 582.0833 370.41666 L 555.625 370.41666 Q 555.625 370.41666 343.9583 317.49997 L 105.83333 264.5833 L 52.916664 238.12498 L 0.0 238.12498 L 0.0 238.12498 L 0.0 211.66666 L 132.29166 211.66666 L 291.04166 211.66666 L 291.04166 185.20833 Q 291.04166 185.20833 317.49997 158.74998 L 317.49997 132.29166 L 317.49997 132.29166 Q 343.9583 132.29166 343.9583 52.916664 z" svg:height="3.7041664mm" draw:style-name="style-148" svg:viewBox="0.0 0.0 661.4583 370.41666" svg:width="6.614583mm" svg:x="107.15624mm" svg:y="216.42915mm"/>
          <draw:path svg:d="M 582.0833 26.458332 L 582.0833 26.458332 L 608.5416 0.0 L 608.5416 0.0 L 476.24997 1190.6249 Q 343.9583 2354.7915 317.49997 2381.2498 Q 291.04166 2407.7083 291.04166 2513.5415 L 291.04166 2619.3748 L 291.04166 2619.3748 Q 264.5833 2619.3748 238.12498 2592.9165 Q 185.20833 2566.4583 185.20833 2592.9165 Q 158.74998 2619.3748 132.29166 2619.3748 L 105.83333 2619.3748 L 105.83333 2645.8333 L 79.37499 2645.8333 L 79.37499 2645.8333 L 79.37499 2672.2915 L 79.37499 2672.2915 L 79.37499 2672.2915 L 52.916664 2672.2915 L 52.916664 2672.2915 L 26.458332 2698.7498 L 0.0 2698.7498 L 0.0 2672.2915 L 26.458332 2672.2915 L 26.458332 2592.9165 Q 26.458332 2513.5415 238.12498 1296.4583 L 423.3333 52.916664 L 423.3333 52.916664 L 449.79166 52.916664 L 449.79166 52.916664 L 449.79166 26.458332 L 449.79166 26.458332 L 449.79166 26.458332 L 476.24997 26.458332 L 476.24997 26.458332 L 529.1666 26.458332 Q 555.625 26.458332 582.0833 26.458332 z" svg:height="26.9875mm" draw:style-name="style-149" svg:viewBox="0.0 0.0 608.5416 2698.7498" svg:width="6.0854163mm" svg:x="140.49374mm" svg:y="129.38124mm"/>
          <draw:path svg:d="M 52.916664 26.458332 L 52.916664 0.0 L 52.916664 0.0 Q 52.916664 0.0 79.37499 0.0 L 79.37499 26.458332 L 105.83333 79.37499 Q 158.74998 158.74998 185.20833 158.74998 L 211.66666 158.74998 L 211.66666 158.74998 Q 211.66666 158.74998 211.66666 185.20833 L 238.12498 185.20833 L 291.04166 264.5833 Q 317.49997 370.41666 370.41666 423.3333 Q 423.3333 476.24997 449.79166 555.625 Q 476.24997 634.99994 529.1666 740.8333 Q 582.0833 846.6666 608.5416 899.5833 L 608.5416 926.0416 L 608.5416 926.0416 L 608.5416 952.49994 L 582.0833 952.49994 L 582.0833 952.49994 L 582.0833 926.0416 L 582.0833 926.0416 L 555.625 926.0416 L 555.625 952.49994 L 555.625 952.49994 L 529.1666 952.49994 L 529.1666 952.49994 L 529.1666 952.49994 L 502.7083 978.95825 L 476.24997 978.95825 L 476.24997 978.95825 L 476.24997 978.95825 L 449.79166 952.49994 L 423.3333 926.0416 L 423.3333 899.5833 L 423.3333 873.12494 L 396.87497 846.6666 Q 370.41666 820.2083 211.66666 502.7083 L 52.916664 185.20833 L 26.458332 158.74998 Q 0.0 132.29166 0.0 105.83333 L 0.0 79.37499 L 0.0 79.37499 L 0.0 79.37499 L 26.458332 79.37499 L 26.458332 105.83333 L 26.458332 105.83333 L 52.916664 105.83333 L 52.916664 79.37499 Q 52.916664 52.916664 52.916664 26.458332 z" svg:height="9.789583mm" draw:style-name="style-150" svg:viewBox="0.0 0.0 608.5416 978.95825" svg:width="6.0854163mm" svg:x="87.84166mm" svg:y="162.98332mm"/>
          <draw:path svg:d="M 0.0 26.458332 L 0.0 0.0 L 0.0 0.0 Q 26.458332 0.0 26.458332 26.458332 L 26.458332 26.458332 L 26.458332 26.458332 Q 26.458332 52.916664 52.916664 79.37499 L 52.916664 79.37499 L 52.916664 79.37499 Q 79.37499 79.37499 79.37499 79.37499 L 79.37499 105.83333 L 105.83333 158.74998 Q 132.29166 211.66666 264.5833 158.74998 Q 396.87497 105.83333 449.79166 79.37499 Q 502.7083 52.916664 502.7083 52.916664 L 502.7083 52.916664 L 502.7083 26.458332 Q 502.7083 26.458332 529.1666 26.458332 L 529.1666 26.458332 L 555.625 52.916664 Q 555.625 79.37499 529.1666 79.37499 Q 502.7083 79.37499 502.7083 105.83333 L 502.7083 105.83333 L 423.3333 132.29166 Q 343.9583 185.20833 343.9583 211.66666 Q 343.9583 238.12498 370.41666 264.5833 L 370.41666 291.04166 L 317.49997 317.49997 Q 238.12498 343.9583 238.12498 396.87497 Q 238.12498 449.79166 238.12498 449.79166 L 238.12498 449.79166 L 238.12498 449.79166 Q 211.66666 449.79166 211.66666 423.3333 L 211.66666 423.3333 L 211.66666 396.87497 L 185.20833 396.87497 L 185.20833 396.87497 L 185.20833 396.87497 L 185.20833 396.87497 L 158.74998 396.87497 L 158.74998 370.41666 L 132.29166 370.41666 L 132.29166 370.41666 L 132.29166 343.9583 L 132.29166 343.9583 L 132.29166 343.9583 L 105.83333 291.04166 L 79.37499 211.66666 L 79.37499 185.20833 Q 79.37499 158.74998 26.458332 132.29166 Q 26.458332 79.37499 0.0 26.458332 z" svg:height="4.497916mm" draw:style-name="style-151" svg:viewBox="0.0 0.0 555.625 449.79166" svg:width="5.5562496mm" svg:x="116.15208mm" svg:y="215.10623mm"/>
          <draw:path svg:d="M 26.458332 0.0 L 52.916664 0.0 L 52.916664 0.0 Q 52.916664 26.458332 79.37499 26.458332 L 79.37499 26.458332 L 132.29166 52.916664 Q 185.20833 79.37499 264.5833 185.20833 Q 343.9583 291.04166 343.9583 449.79166 L 343.9583 582.0833 L 317.49997 582.0833 L 291.04166 608.5416 L 291.04166 608.5416 L 264.5833 608.5416 L 264.5833 449.79166 Q 238.12498 291.04166 238.12498 264.5833 Q 238.12498 238.12498 105.83333 132.29166 L 0.0 26.458332 L 0.0 26.458332 Q 0.0 26.458332 26.458332 0.0 z" svg:height="6.0854163mm" draw:style-name="style-152" svg:viewBox="0.0 0.0 343.9583 608.5416" svg:width="3.439583mm" svg:x="112.97707mm" svg:y="219.86874mm"/>
          <draw:path svg:d="M 317.49997 476.24997 L 529.1666 0.0 L 582.0833 26.458332 Q 634.99994 79.37499 661.4583 52.916664 Q 661.4583 26.458332 661.4583 0.0 L 687.9166 0.0 L 687.9166 26.458332 L 687.9166 52.916664 L 687.9166 79.37499 Q 661.4583 79.37499 661.4583 79.37499 L 661.4583 79.37499 L 423.3333 608.5416 Q 185.20833 1164.1666 158.74998 1164.1666 L 158.74998 1164.1666 L 158.74998 1164.1666 L 132.29166 1164.1666 L 132.29166 1164.1666 L 132.29166 1190.6249 L 105.83333 1190.6249 L 79.37499 1190.6249 L 79.37499 1164.1666 L 79.37499 1137.7083 L 52.916664 1137.7083 L 52.916664 1137.7083 L 26.458332 1164.1666 L 0.0 1164.1666 L 0.0 1137.7083 L 0.0 1137.7083 L 0.0 1137.7083 L 26.458332 1111.25 L 26.458332 1111.25 L 26.458332 1111.25 L 26.458332 1084.7916 L 26.458332 1084.7916 L 52.916664 1084.7916 L 52.916664 1084.7916 L 52.916664 1058.3333 L 52.916664 1058.3333 L 52.916664 1031.875 L 79.37499 1005.4166 L 79.37499 978.95825 Q 79.37499 952.49994 317.49997 476.24997 z" svg:height="11.906249mm" draw:style-name="style-153" svg:viewBox="0.0 0.0 687.9166 1190.6249" svg:width="6.879166mm" svg:x="166.42291mm" svg:y="157.95624mm"/>
          <draw:path svg:d="M 238.12498 0.0 L 238.12498 0.0 L 291.04166 52.916664 Q 370.41666 105.83333 396.87497 79.37499 Q 449.79166 79.37499 449.79166 79.37499 L 449.79166 79.37499 L 449.79166 79.37499 Q 449.79166 79.37499 476.24997 105.83333 L 476.24997 105.83333 L 502.7083 132.29166 Q 502.7083 158.74998 502.7083 238.12498 Q 502.7083 317.49997 502.7083 343.9583 L 502.7083 370.41666 L 476.24997 396.87497 L 449.79166 423.3333 L 449.79166 423.3333 L 449.79166 423.3333 L 449.79166 449.79166 L 449.79166 449.79166 L 423.3333 449.79166 L 423.3333 476.24997 L 423.3333 476.24997 L 396.87497 476.24997 L 396.87497 476.24997 L 396.87497 476.24997 L 396.87497 502.7083 L 396.87497 502.7083 L 370.41666 502.7083 L 370.41666 529.1666 L 370.41666 529.1666 L 343.9583 529.1666 L 343.9583 529.1666 L 343.9583 529.1666 L 317.49997 529.1666 L 291.04166 529.1666 L 264.5833 529.1666 L 238.12498 529.1666 L 185.20833 529.1666 L 105.83333 529.1666 L 105.83333 529.1666 L 79.37499 529.1666 L 79.37499 529.1666 L 79.37499 529.1666 L 79.37499 502.7083 Q 79.37499 502.7083 52.916664 476.24997 Q 26.458332 476.24997 26.458332 343.9583 L 0.0 211.66666 L 26.458332 211.66666 Q 79.37499 185.20833 79.37499 185.20833 L 79.37499 211.66666 L 132.29166 238.12498 Q 158.74998 264.5833 185.20833 291.04166 L 185.20833 291.04166 L 185.20833 317.49997 L 185.20833 370.41666 L 238.12498 370.41666 L 264.5833 370.41666 L 264.5833 343.9583 L 291.04166 343.9583 L 291.04166 343.9583 L 291.04166 317.49997 L 291.04166 317.49997 L 291.04166 317.49997 L 317.49997 291.04166 L 343.9583 264.5833 L 343.9583 211.66666 L 343.9583 158.74998 L 317.49997 158.74998 L 317.49997 158.74998 L 317.49997 132.29166 Q 291.04166 132.29166 291.04166 105.83333 L 291.04166 105.83333 L 291.04166 105.83333 Q 264.5833 105.83333 264.5833 79.37499 L 264.5833 79.37499 L 238.12498 79.37499 Q 238.12498 52.916664 238.12498 52.916664 L 238.12498 52.916664 L 238.12498 52.916664 L 238.12498 26.458332 L 238.12498 0.0 z" svg:height="5.2916665mm" draw:style-name="style-154" svg:viewBox="0.0 0.0 502.7083 529.1666" svg:width="5.027083mm" svg:x="117.73958mm" svg:y="204.78749mm"/>
          <draw:path svg:d="M 105.83333 79.37499 L 158.74998 0.0 L 158.74998 0.0 Q 158.74998 26.458332 158.74998 26.458332 L 185.20833 26.458332 L 211.66666 26.458332 L 211.66666 26.458332 L 211.66666 79.37499 Q 211.66666 158.74998 370.41666 449.79166 Q 529.1666 714.37494 529.1666 608.5416 Q 529.1666 476.24997 502.7083 449.79166 L 502.7083 423.3333 L 555.625 449.79166 Q 582.0833 449.79166 608.5416 423.3333 Q 634.99994 396.87497 634.99994 396.87497 L 634.99994 396.87497 L 661.4583 502.7083 Q 687.9166 582.0833 687.9166 661.4583 L 687.9166 714.37494 L 714.37494 767.2916 L 740.8333 793.74994 L 740.8333 820.2083 L 740.8333 846.6666 L 767.2916 846.6666 L 767.2916 873.12494 L 793.74994 873.12494 L 820.2083 873.12494 L 846.6666 899.5833 L 873.12494 899.5833 L 873.12494 767.2916 Q 899.5833 634.99994 899.5833 634.99994 L 899.5833 634.99994 L 926.0416 873.12494 Q 952.49994 1137.7083 978.95825 1190.6249 L 1005.4166 1217.0833 L 1005.4166 1269.9999 L 1005.4166 1322.9166 L 952.49994 1322.9166 L 899.5833 1349.3749 L 846.6666 1349.3749 L 820.2083 1349.3749 L 820.2083 1402.2916 L 820.2083 1428.7499 L 846.6666 1428.7499 L 899.5833 1455.2083 L 899.5833 1455.2083 L 899.5833 1455.2083 L 873.12494 1455.2083 L 873.12494 1481.6666 L 714.37494 1481.6666 L 555.625 1508.1249 L 529.1666 1508.1249 L 502.7083 1508.1249 L 476.24997 1534.5833 L 449.79166 1534.5833 L 423.3333 1534.5833 L 423.3333 1508.1249 L 423.3333 1508.1249 L 423.3333 1508.1249 L 423.3333 1508.1249 L 449.79166 1508.1249 L 449.79166 1481.6666 L 476.24997 1481.6666 L 476.24997 1481.6666 L 476.24997 1455.2083 L 529.1666 1455.2083 L 555.625 1455.2083 L 582.0833 1428.7499 L 634.99994 1402.2916 L 634.99994 1402.2916 L 634.99994 1402.2916 L 634.99994 1375.8333 L 634.99994 1349.3749 L 634.99994 1322.9166 Q 634.99994 1296.4583 317.49997 767.2916 L 52.916664 211.66666 L 26.458332 211.66666 L 26.458332 185.20833 L 26.458332 185.20833 L 0.0 185.20833 L 0.0 158.74998 L 0.0 132.29166 L 26.458332 132.29166 Q 52.916664 132.29166 105.83333 79.37499 z M 740.8333 1137.7083 Q 714.37494 1058.3333 767.2916 1084.7916 Q 820.2083 1084.7916 846.6666 1164.1666 Q 846.6666 1243.5416 793.74994 1243.5416 Q 740.8333 1217.0833 740.8333 1137.7083 z" svg:height="15.345833mm" draw:style-name="style-155" svg:viewBox="0.0 0.0 1005.4166 1534.5833" svg:width="10.054166mm" svg:x="118.00416mm" svg:y="217.75208mm"/>
          <draw:path svg:d="M 0.0 26.458332 L 0.0 0.0 L 26.458332 0.0 L 26.458332 0.0 L 26.458332 0.0 L 52.916664 0.0 L 79.37499 211.66666 Q 105.83333 423.3333 132.29166 423.3333 L 132.29166 423.3333 L 132.29166 423.3333 L 132.29166 449.79166 L 158.74998 449.79166 L 158.74998 449.79166 L 211.66666 449.79166 L 291.04166 449.79166 L 370.41666 423.3333 Q 476.24997 423.3333 476.24997 476.24997 L 476.24997 529.1666 L 449.79166 555.625 L 449.79166 608.5416 L 449.79166 608.5416 Q 476.24997 634.99994 476.24997 661.4583 L 476.24997 687.9166 L 476.24997 687.9166 Q 476.24997 687.9166 343.9583 714.37494 L 238.12498 714.37494 L 185.20833 740.8333 L 132.29166 740.8333 L 132.29166 740.8333 L 105.83333 740.8333 L 105.83333 714.37494 L 105.83333 687.9166 L 79.37499 687.9166 L 79.37499 661.4583 L 79.37499 661.4583 L 52.916664 661.4583 L 52.916664 634.99994 Q 52.916664 608.5416 26.458332 555.625 L 0.0 502.7083 L 0.0 502.7083 Q 0.0 476.24997 0.0 238.12498 L 0.0 26.458332 L 0.0 26.458332 z" svg:height="7.408333mm" draw:style-name="style-156" svg:viewBox="0.0 0.0 476.24997 740.8333" svg:width="4.7625mm" svg:x="109.00833mm" svg:y="198.17291mm"/>
          <draw:path svg:d="M 105.83333 79.37499 L 132.29166 79.37499 L 317.49997 740.8333 Q 476.24997 1402.2916 555.625 1561.0416 Q 608.5416 1719.7916 634.99994 1719.7916 Q 661.4583 1719.7916 661.4583 1746.2499 L 661.4583 1772.7083 L 661.4583 1772.7083 Q 634.99994 1772.7083 634.99994 1799.1666 L 634.99994 1825.6249 L 634.99994 1852.0833 L 634.99994 1878.5416 L 634.99994 1878.5416 L 634.99994 1904.9999 L 608.5416 1904.9999 L 582.0833 1904.9999 L 582.0833 1904.9999 L 555.625 1904.9999 L 555.625 1878.5416 L 529.1666 1878.5416 L 529.1666 1852.0833 L 529.1666 1825.6249 L 502.7083 1825.6249 L 502.7083 1799.1666 L 502.7083 1799.1666 L 476.24997 1799.1666 L 476.24997 1799.1666 L 476.24997 1799.1666 L 476.24997 1772.7083 L 476.24997 1772.7083 L 449.79166 1746.2499 Q 423.3333 1693.3333 343.9583 1455.2083 Q 264.5833 1217.0833 132.29166 687.9166 L 0.0 132.29166 L 0.0 52.916664 Q 26.458332 0.0 52.916664 0.0 Q 79.37499 0.0 105.83333 26.458332 Q 105.83333 52.916664 105.83333 79.37499 z" svg:height="19.05mm" draw:style-name="style-157" svg:viewBox="0.0 0.0 661.4583 1904.9999" svg:width="6.614583mm" svg:x="121.17916mm" svg:y="103.18749mm"/>
          <draw:path svg:d="M 423.3333 26.458332 L 449.79166 0.0 L 449.79166 0.0 L 449.79166 26.458332 L 449.79166 26.458332 L 449.79166 26.458332 L 476.24997 26.458332 L 476.24997 26.458332 L 476.24997 52.916664 L 502.7083 52.916664 L 502.7083 79.37499 L 502.7083 105.83333 L 582.0833 238.12498 Q 661.4583 343.9583 661.4583 370.41666 L 661.4583 396.87497 L 687.9166 423.3333 L 714.37494 449.79166 L 714.37494 449.79166 L 714.37494 449.79166 L 714.37494 476.24997 L 714.37494 476.24997 L 740.8333 502.7083 L 740.8333 502.7083 L 1031.875 978.95825 Q 1296.4583 1481.6666 1322.9166 1508.1249 L 1349.3749 1534.5833 L 1349.3749 1561.0416 L 1349.3749 1587.4999 L 1375.8333 1613.9583 L 1402.2916 1640.4166 L 1402.2916 1640.4166 L 1402.2916 1640.4166 L 1402.2916 1666.8749 Q 1402.2916 1693.3333 1428.7499 1719.7916 L 1455.2083 1746.2499 L 1613.9583 2090.2083 Q 1772.7083 2407.7083 1772.7083 2407.7083 L 1772.7083 2407.7083 L 1931.4583 2778.1248 Q 2090.2083 3122.0833 2116.6665 3148.5415 L 2143.125 3174.9998 L 2169.5833 3254.3748 Q 2196.0415 3333.7498 2222.5 3333.7498 L 2222.5 3333.7498 L 2222.5 3360.2083 Q 2248.9583 3386.6665 2248.9583 3413.1248 L 2248.9583 3439.5833 L 2407.7083 3730.6248 Q 2566.4583 4048.1248 2592.9165 4048.1248 L 2592.9165 4048.1248 L 2619.3748 4074.583 Q 2619.3748 4101.0415 2619.3748 4127.5 L 2619.3748 4127.5 L 2645.8333 4153.958 L 2672.2915 4180.4165 L 2831.0415 4524.375 Q 2989.7915 4841.8745 3016.2498 4868.333 L 3042.7083 4894.7915 L 3042.7083 4921.2495 L 3042.7083 4947.708 L 3069.1665 4974.1665 L 3069.1665 5000.6245 L 3148.5415 5159.3745 Q 3254.3748 5291.6665 3227.9165 5344.583 Q 3201.4583 5423.958 3122.0833 5582.708 Q 3042.7083 5767.9165 3016.2498 5794.3745 L 2989.7915 5820.833 L 2989.7915 5847.2915 L 2989.7915 5873.7495 L 2936.8748 6058.958 Q 2883.9583 6270.6245 2857.4998 6349.9995 L 2857.4998 6429.3745 L 2804.5833 6429.3745 L 2751.6665 6429.3745 L 2725.2083 6429.3745 L 2698.7498 6429.3745 L 2698.7498 6376.458 L 2672.2915 6297.083 L 2672.2915 6270.6245 Q 2672.2915 6217.708 2645.8333 6191.2495 Q 2619.3748 6164.7915 2592.9165 5926.6665 Q 2566.4583 5688.5415 2513.5415 5635.6245 Q 2513.5415 5556.2495 2407.7083 5423.958 Q 2328.3333 5318.1245 2301.875 5318.1245 Q 2248.9583 5371.0415 2143.125 5132.9165 L 2037.2915 4921.2495 L 2037.2915 4894.7915 Q 2037.2915 4894.7915 1984.3749 4841.8745 Q 1984.3749 4788.958 1825.6249 4603.75 Q 1666.8749 4418.5415 1508.1249 4312.708 L 1349.3749 4233.333 L 1349.3749 4233.333 L 1322.9166 4233.333 L 1322.9166 4206.875 Q 1296.4583 4206.875 1296.4583 4206.875 L 1296.4583 4206.875 L 1296.4583 3995.208 Q 1296.4583 3783.5415 1296.4583 3148.5415 Q 1349.3749 2539.9998 1296.4583 2407.7083 Q 1243.5416 2301.875 1111.25 2196.0415 L 978.95825 2116.6665 L 978.95825 2116.6665 Q 952.49994 2090.2083 608.5416 1957.9165 L 291.04166 1799.1666 L 291.04166 1799.1666 L 264.5833 1799.1666 L 264.5833 1799.1666 Q 264.5833 1772.7083 238.12498 1772.7083 L 185.20833 1772.7083 L 185.20833 1772.7083 Q 185.20833 1772.7083 105.83333 1746.2499 L 26.458332 1719.7916 L 0.0 1719.7916 L 0.0 1719.7916 L 0.0 1693.3333 Q 26.458332 1693.3333 79.37499 1375.8333 Q 132.29166 1058.3333 211.66666 767.2916 L 291.04166 449.79166 L 291.04166 449.79166 L 291.04166 423.3333 L 317.49997 396.87497 L 343.9583 370.41666 L 343.9583 291.04166 Q 343.9583 211.66666 396.87497 132.29166 L 396.87497 79.37499 L 423.3333 26.458332 z" svg:height="64.29375mm" draw:style-name="style-158" svg:viewBox="0.0 0.0 3227.9165 6429.3745" svg:width="32.279163mm" svg:x="67.46875mm" svg:y="149.48958mm"/>
          <draw:path svg:d="M 52.916664 52.916664 L 79.37499 0.0 L 79.37499 0.0 Q 105.83333 0.0 105.83333 185.20833 L 105.83333 370.41666 L 132.29166 370.41666 L 132.29166 370.41666 L 158.74998 396.87497 Q 158.74998 423.3333 211.66666 767.2916 Q 264.5833 1111.25 238.12498 1243.5416 L 211.66666 1375.8333 L 211.66666 1375.8333 L 211.66666 1375.8333 L 185.20833 1375.8333 L 158.74998 1375.8333 L 158.74998 1375.8333 L 158.74998 1375.8333 L 132.29166 1375.8333 L 132.29166 1375.8333 L 132.29166 1349.3749 L 105.83333 1349.3749 L 105.83333 1322.9166 L 105.83333 1269.9999 L 79.37499 1217.0833 L 52.916664 1190.6249 L 52.916664 1164.1666 L 52.916664 1137.7083 L 52.916664 1137.7083 L 52.916664 1137.7083 L 52.916664 1111.25 Q 52.916664 1084.7916 52.916664 1058.3333 Q 52.916664 1005.4166 26.458332 634.99994 L 0.0 238.12498 L 26.458332 211.66666 L 26.458332 185.20833 L 26.458332 158.74998 Q 52.916664 132.29166 52.916664 52.916664 z" svg:height="13.758332mm" draw:style-name="style-159" svg:viewBox="0.0 0.0 238.12498 1375.8333" svg:width="2.38125mm" svg:x="156.10416mm" svg:y="129.64583mm"/>
          <draw:path svg:d="M 317.49997 105.83333 L 396.87497 0.0 L 396.87497 52.916664 Q 370.41666 79.37499 291.04166 238.12498 Q 185.20833 370.41666 158.74998 396.87497 Q 132.29166 423.3333 105.83333 423.3333 L 105.83333 423.3333 L 52.916664 423.3333 Q 0.0 423.3333 0.0 396.87497 L 0.0 396.87497 L 0.0 396.87497 L 0.0 370.41666 L 52.916664 370.41666 Q 105.83333 370.41666 105.83333 343.9583 Q 105.83333 317.49997 158.74998 317.49997 Q 185.20833 291.04166 185.20833 264.5833 Q 211.66666 238.12498 238.12498 211.66666 Q 264.5833 211.66666 317.49997 105.83333 z" svg:height="4.233333mm" draw:style-name="style-160" svg:viewBox="0.0 0.0 396.87497 423.3333" svg:width="3.9687498mm" svg:x="123.29583mm" svg:y="210.07916mm"/>
          <draw:path svg:d="M 132.29166 0.0 L 132.29166 0.0 L 132.29166 0.0 Q 158.74998 0.0 158.74998 26.458332 L 158.74998 26.458332 L 158.74998 26.458332 L 158.74998 52.916664 L 317.49997 423.3333 Q 476.24997 793.74994 476.24997 820.2083 L 476.24997 846.6666 L 476.24997 846.6666 Q 476.24997 846.6666 370.41666 820.2083 L 264.5833 820.2083 L 264.5833 820.2083 Q 264.5833 793.74994 238.12498 793.74994 L 238.12498 793.74994 L 238.12498 767.2916 Q 211.66666 740.8333 132.29166 476.24997 L 52.916664 211.66666 L 26.458332 185.20833 L 0.0 158.74998 L 0.0 132.29166 L 0.0 79.37499 L 52.916664 79.37499 Q 105.83333 52.916664 105.83333 26.458332 Q 105.83333 0.0 132.29166 0.0 z" svg:height="8.466666mm" draw:style-name="style-161" svg:viewBox="0.0 0.0 476.24997 846.6666" svg:width="4.7625mm" svg:x="94.720825mm" svg:y="143.66875mm"/>
          <draw:path svg:d="M 79.37499 0.0 L 105.83333 0.0 L 211.66666 343.9583 Q 343.9583 661.4583 343.9583 714.37494 L 343.9583 740.8333 L 343.9583 740.8333 Q 343.9583 740.8333 317.49997 767.2916 Q 291.04166 820.2083 264.5833 820.2083 L 238.12498 820.2083 L 238.12498 820.2083 Q 238.12498 793.74994 211.66666 793.74994 L 211.66666 793.74994 L 211.66666 767.2916 Q 185.20833 714.37494 132.29166 449.79166 L 26.458332 211.66666 L 26.458332 185.20833 Q 26.458332 158.74998 0.0 105.83333 L 0.0 52.916664 L 26.458332 26.458332 Q 79.37499 26.458332 79.37499 0.0 z" svg:height="8.202083mm" draw:style-name="style-162" svg:viewBox="0.0 0.0 343.9583 820.2083" svg:width="3.439583mm" svg:x="125.67708mm" svg:y="35.71875mm"/>
          <draw:path svg:d="M 52.916664 0.0 L 79.37499 0.0 L 79.37499 0.0 Q 105.83333 0.0 105.83333 0.0 L 105.83333 26.458332 L 105.83333 26.458332 Q 79.37499 52.916664 105.83333 52.916664 L 105.83333 52.916664 L 291.04166 529.1666 Q 476.24997 978.95825 502.7083 1005.4166 L 502.7083 1005.4166 L 449.79166 1005.4166 Q 396.87497 1005.4166 396.87497 1031.875 L 396.87497 1031.875 L 396.87497 1031.875 Q 370.41666 1031.875 211.66666 608.5416 L 52.916664 185.20833 L 26.458332 158.74998 L 26.458332 132.29166 L 52.916664 132.29166 Q 52.916664 105.83333 52.916664 105.83333 L 26.458332 105.83333 L 0.0 105.83333 L 0.0 105.83333 L 0.0 79.37499 L 0.0 79.37499 L 0.0 52.916664 Q 0.0 52.916664 26.458332 26.458332 Q 26.458332 0.0 52.916664 0.0 z" svg:height="10.318749mm" draw:style-name="style-163" svg:viewBox="0.0 0.0 502.7083 1031.875" svg:width="5.027083mm" svg:x="87.84166mm" svg:y="149.22499mm"/>
          <draw:path svg:d="M 264.5833 26.458332 L 264.5833 26.458332 L 264.5833 132.29166 Q 291.04166 238.12498 291.04166 291.04166 Q 291.04166 343.9583 291.04166 343.9583 L 291.04166 343.9583 L 291.04166 343.9583 L 291.04166 317.49997 L 291.04166 317.49997 Q 264.5833 291.04166 264.5833 291.04166 L 264.5833 291.04166 L 264.5833 291.04166 Q 238.12498 291.04166 238.12498 238.12498 Q 185.20833 185.20833 158.74998 158.74998 Q 105.83333 132.29166 79.37499 185.20833 L 26.458332 238.12498 L 26.458332 238.12498 L 0.0 238.12498 L 0.0 211.66666 L 26.458332 185.20833 L 26.458332 158.74998 L 26.458332 132.29166 L 52.916664 132.29166 L 52.916664 132.29166 L 52.916664 105.83333 L 79.37499 105.83333 L 79.37499 105.83333 L 79.37499 105.83333 L 79.37499 105.83333 Q 105.83333 79.37499 105.83333 79.37499 L 105.83333 79.37499 L 132.29166 26.458332 Q 158.74998 0.0 211.66666 0.0 Q 264.5833 26.458332 264.5833 26.458332 z" svg:height="3.439583mm" draw:style-name="style-164" svg:viewBox="0.0 0.0 291.04166 343.9583" svg:width="2.9104166mm" svg:x="128.85208mm" svg:y="238.91873mm"/>
          <draw:path svg:d="M 105.83333 370.41666 L 0.0 0.0 L 0.0 0.0 L 26.458332 0.0 L 26.458332 0.0 L 26.458332 26.458332 L 79.37499 0.0 Q 132.29166 0.0 132.29166 0.0 L 132.29166 0.0 L 132.29166 0.0 Q 132.29166 26.458332 132.29166 26.458332 L 158.74998 26.458332 L 264.5833 449.79166 Q 396.87497 873.12494 396.87497 899.5833 L 396.87497 926.0416 L 370.41666 926.0416 Q 343.9583 926.0416 291.04166 952.49994 L 264.5833 978.95825 L 264.5833 952.49994 L 238.12498 926.0416 L 238.12498 873.12494 L 238.12498 846.6666 L 211.66666 793.74994 Q 185.20833 740.8333 105.83333 370.41666 z" svg:height="9.789583mm" draw:style-name="style-165" svg:viewBox="0.0 0.0 396.87497 978.95825" svg:width="3.9687498mm" svg:x="75.40624mm" svg:y="84.931244mm"/>
          <draw:path svg:d="M 317.49997 132.29166 L 449.79166 0.0 L 449.79166 0.0 Q 449.79166 0.0 476.24997 26.458332 L 529.1666 52.916664 L 529.1666 52.916664 Q 529.1666 52.916664 555.625 52.916664 L 555.625 79.37499 L 555.625 105.83333 L 529.1666 105.83333 L 529.1666 105.83333 L 529.1666 105.83333 L 423.3333 264.5833 Q 317.49997 423.3333 238.12498 740.8333 Q 158.74998 1058.3333 158.74998 1190.6249 L 158.74998 1322.9166 L 158.74998 1322.9166 L 132.29166 1322.9166 L 132.29166 1349.3749 L 132.29166 1349.3749 L 105.83333 1349.3749 L 105.83333 1322.9166 L 105.83333 1322.9166 L 105.83333 1322.9166 L 79.37499 1322.9166 L 79.37499 1322.9166 L 79.37499 1349.3749 L 52.916664 1349.3749 L 52.916664 1349.3749 L 52.916664 1322.9166 L 52.916664 1322.9166 L 52.916664 1322.9166 L 26.458332 1322.9166 L 26.458332 1322.9166 L 26.458332 1349.3749 L 0.0 1349.3749 L 0.0 1349.3749 L 0.0 1349.3749 L 0.0 1164.1666 Q 0.0 1005.4166 26.458332 899.5833 Q 52.916664 820.2083 105.83333 529.1666 Q 211.66666 264.5833 317.49997 132.29166 z" svg:height="13.49375mm" draw:style-name="style-166" svg:viewBox="0.0 0.0 555.625 1349.3749" svg:width="5.5562496mm" svg:x="57.679165mm" svg:y="17.4625mm"/>
          <draw:path svg:d="M 185.20833 79.37499 L 264.5833 0.0 L 264.5833 52.916664 Q 264.5833 105.83333 291.04166 105.83333 Q 317.49997 132.29166 264.5833 211.66666 Q 264.5833 264.5833 264.5833 264.5833 L 264.5833 264.5833 L 238.12498 317.49997 Q 211.66666 343.9583 211.66666 529.1666 Q 211.66666 687.9166 264.5833 820.2083 Q 317.49997 952.49994 317.49997 952.49994 L 317.49997 978.95825 L 317.49997 978.95825 Q 317.49997 978.95825 291.04166 1031.875 L 291.04166 1084.7916 L 264.5833 1084.7916 L 238.12498 1058.3333 L 238.12498 1058.3333 Q 211.66666 1058.3333 211.66666 1031.875 L 185.20833 1005.4166 L 185.20833 1005.4166 Q 158.74998 1005.4166 105.83333 714.37494 Q 0.0 423.3333 0.0 317.49997 Q 0.0 238.12498 52.916664 211.66666 L 52.916664 185.20833 L 79.37499 185.20833 L 79.37499 158.74998 L 79.37499 158.74998 L 105.83333 158.74998 L 105.83333 158.74998 Q 105.83333 158.74998 185.20833 79.37499 z" svg:height="10.847916mm" draw:style-name="style-167" svg:viewBox="0.0 0.0 317.49997 1084.7916" svg:width="3.1749997mm" svg:x="119.59166mm" svg:y="182.03333mm"/>
          <draw:path svg:d="M 105.83333 687.9166 L 0.0 0.0 L 26.458332 26.458332 Q 79.37499 52.916664 105.83333 52.916664 L 132.29166 52.916664 L 238.12498 740.8333 Q 343.9583 1455.2083 370.41666 1534.5833 L 396.87497 1587.4999 L 396.87497 1640.4166 L 396.87497 1693.3333 L 343.9583 1693.3333 Q 291.04166 1693.3333 291.04166 1666.8749 L 291.04166 1640.4166 L 264.5833 1640.4166 L 264.5833 1640.4166 L 264.5833 1613.9583 L 238.12498 1613.9583 L 238.12498 1613.9583 L 238.12498 1613.9583 L 238.12498 1587.4999 L 238.12498 1534.5833 L 211.66666 1481.6666 Q 185.20833 1402.2916 105.83333 687.9166 z" svg:height="16.933332mm" draw:style-name="style-168" svg:viewBox="0.0 0.0 396.87497 1693.3333" svg:width="3.9687498mm" svg:x="67.46875mm" svg:y="43.92083mm"/>
          <draw:path svg:d="M 52.916664 26.458332 L 52.916664 0.0 L 79.37499 0.0 Q 105.83333 26.458332 105.83333 0.0 L 105.83333 0.0 L 211.66666 211.66666 Q 317.49997 449.79166 370.41666 396.87497 Q 396.87497 396.87497 476.24997 502.7083 Q 582.0833 634.99994 582.0833 714.37494 Q 634.99994 767.2916 661.4583 1005.4166 Q 687.9166 1243.5416 714.37494 1269.9999 Q 740.8333 1296.4583 740.8333 1349.3749 L 740.8333 1375.8333 L 767.2916 1455.2083 L 767.2916 1508.1249 L 793.74994 1508.1249 L 820.2083 1508.1249 L 820.2083 1508.1249 L 820.2083 1508.1249 L 793.74994 1534.5833 L 740.8333 1561.0416 L 740.8333 1561.0416 L 740.8333 1561.0416 L 714.37494 1561.0416 L 714.37494 1561.0416 L 714.37494 1587.4999 L 740.8333 1587.4999 L 740.8333 1613.9583 L 740.8333 1666.8749 L 714.37494 1666.8749 L 714.37494 1666.8749 L 714.37494 1640.4166 L 687.9166 1640.4166 L 687.9166 1640.4166 L 687.9166 1613.9583 L 687.9166 1613.9583 L 687.9166 1613.9583 L 661.4583 1640.4166 L 634.99994 1666.8749 L 634.99994 1666.8749 L 634.99994 1666.8749 L 634.99994 1666.8749 L 634.99994 1666.8749 L 608.5416 1587.4999 Q 582.0833 1508.1249 582.0833 1481.6666 Q 582.0833 1455.2083 476.24997 1164.1666 Q 423.3333 873.12494 370.41666 926.0416 Q 343.9583 978.95825 291.04166 899.5833 Q 264.5833 820.2083 211.66666 767.2916 L 158.74998 740.8333 L 158.74998 714.37494 Q 158.74998 687.9166 105.83333 502.7083 Q 105.83333 343.9583 52.916664 185.20833 L 0.0 52.916664 L 0.0 52.916664 Q 26.458332 26.458332 52.916664 26.458332 z" svg:height="16.668749mm" draw:style-name="style-169" svg:viewBox="0.0 0.0 820.2083 1666.8749" svg:width="8.202083mm" svg:x="86.783325mm" svg:y="198.70207mm"/>
          <draw:path svg:d="M 343.9583 26.458332 L 370.41666 79.37499 L 343.9583 158.74998 Q 343.9583 238.12498 317.49997 238.12498 L 291.04166 264.5833 L 291.04166 264.5833 L 264.5833 264.5833 L 264.5833 264.5833 L 264.5833 291.04166 L 264.5833 291.04166 L 264.5833 291.04166 L 238.12498 317.49997 L 238.12498 317.49997 L 238.12498 317.49997 Q 211.66666 317.49997 105.83333 370.41666 Q 0.0 423.3333 0.0 396.87497 Q 0.0 343.9583 26.458332 291.04166 L 52.916664 238.12498 L 79.37499 238.12498 Q 79.37499 211.66666 158.74998 132.29166 L 238.12498 26.458332 L 291.04166 0.0 Q 343.9583 -26.458332 343.9583 26.458332 z" svg:height="3.9687498mm" draw:style-name="style-170" svg:viewBox="0.0 0.0 370.41666 396.87497" svg:width="3.7041664mm" svg:x="107.95mm" svg:y="251.35416mm"/>
          <draw:path svg:d="M 502.7083 0.0 L 502.7083 0.0 L 502.7083 0.0 L 502.7083 26.458332 L 555.625 26.458332 Q 582.0833 26.458332 582.0833 52.916664 Q 582.0833 79.37499 555.625 79.37499 Q 555.625 105.83333 555.625 132.29166 L 555.625 132.29166 L 555.625 132.29166 Q 529.1666 132.29166 529.1666 158.74998 L 529.1666 158.74998 L 502.7083 158.74998 Q 502.7083 185.20833 502.7083 185.20833 L 502.7083 185.20833 L 502.7083 185.20833 Q 502.7083 211.66666 423.3333 264.5833 Q 370.41666 343.9583 264.5833 502.7083 L 132.29166 687.9166 L 132.29166 714.37494 L 132.29166 767.2916 L 105.83333 767.2916 L 105.83333 767.2916 L 105.83333 767.2916 L 105.83333 767.2916 L 79.37499 767.2916 L 52.916664 767.2916 L 52.916664 767.2916 L 26.458332 767.2916 L 26.458332 714.37494 L 26.458332 687.9166 L 0.0 687.9166 L 0.0 661.4583 L 0.0 661.4583 L 0.0 661.4583 L 0.0 608.5416 L 26.458332 582.0833 L 26.458332 582.0833 L 26.458332 555.625 L 26.458332 555.625 L 26.458332 555.625 L 185.20833 370.41666 Q 291.04166 185.20833 396.87497 105.83333 Q 476.24997 26.458332 502.7083 0.0 z" svg:height="7.6729164mm" draw:style-name="style-171" svg:viewBox="0.0 0.0 582.0833 767.2916" svg:width="5.820833mm" svg:x="175.9479mm" svg:y="85.98958mm"/>
          <draw:path svg:d="M 105.83333 0.0 L 105.83333 0.0 L 317.49997 238.12498 Q 502.7083 476.24997 502.7083 502.7083 L 529.1666 502.7083 L 529.1666 502.7083 L 529.1666 529.1666 L 555.625 529.1666 L 582.0833 529.1666 L 634.99994 529.1666 L 661.4583 529.1666 L 661.4583 529.1666 L 687.9166 529.1666 L 687.9166 529.1666 L 687.9166 529.1666 L 687.9166 502.7083 L 687.9166 502.7083 L 714.37494 502.7083 L 714.37494 476.24997 L 714.37494 476.24997 L 740.8333 476.24997 L 740.8333 423.3333 Q 793.74994 396.87497 793.74994 370.41666 L 793.74994 370.41666 L 820.2083 370.41666 Q 846.6666 396.87497 846.6666 449.79166 L 846.6666 502.7083 L 873.12494 502.7083 L 899.5833 502.7083 L 899.5833 529.1666 L 899.5833 555.625 L 873.12494 555.625 L 873.12494 582.0833 L 873.12494 582.0833 L 846.6666 582.0833 L 846.6666 582.0833 L 846.6666 582.0833 L 846.6666 608.5416 L 846.6666 608.5416 L 820.2083 608.5416 L 820.2083 634.99994 L 820.2083 634.99994 L 793.74994 634.99994 L 793.74994 634.99994 L 793.74994 634.99994 L 793.74994 661.4583 L 793.74994 661.4583 L 767.2916 661.4583 L 767.2916 687.9166 L 740.8333 687.9166 L 714.37494 687.9166 L 582.0833 687.9166 Q 476.24997 687.9166 423.3333 687.9166 Q 396.87497 687.9166 238.12498 423.3333 L 79.37499 211.66666 L 79.37499 185.20833 L 52.916664 185.20833 L 52.916664 158.74998 L 52.916664 132.29166 L 26.458332 132.29166 Q 26.458332 105.83333 0.0 105.83333 L 0.0 79.37499 L 26.458332 79.37499 Q 52.916664 79.37499 79.37499 52.916664 Q 105.83333 0.0 105.83333 0.0 z" svg:height="6.879166mm" draw:style-name="style-172" svg:viewBox="0.0 0.0 899.5833 687.9166" svg:width="8.995832mm" svg:x="105.83333mm" svg:y="64.02916mm"/>
          <draw:path svg:d="M 132.29166 26.458332 L 132.29166 52.916664 L 132.29166 79.37499 L 158.74998 105.83333 L 158.74998 158.74998 L 158.74998 211.66666 L 158.74998 370.41666 L 158.74998 555.625 L 158.74998 555.625 L 158.74998 582.0833 L 158.74998 582.0833 L 158.74998 582.0833 L 132.29166 582.0833 L 132.29166 582.0833 L 105.83333 608.5416 L 79.37499 634.99994 L 52.916664 634.99994 L 26.458332 634.99994 L 26.458332 476.24997 L 0.0 343.9583 L 0.0 317.49997 L 0.0 291.04166 L 0.0 238.12498 Q 0.0 185.20833 0.0 105.83333 L 26.458332 52.916664 L 52.916664 52.916664 Q 52.916664 52.916664 52.916664 26.458332 L 52.916664 26.458332 L 79.37499 0.0 Q 105.83333 0.0 105.83333 0.0 Q 105.83333 0.0 132.29166 26.458332 z" svg:height="6.3499994mm" draw:style-name="style-173" svg:viewBox="0.0 0.0 158.74998 634.99994" svg:width="1.5874999mm" svg:x="93.6625mm" svg:y="260.34998mm"/>
          <draw:path svg:d="M 0.0 264.5833 L 0.0 0.0 L 26.458332 185.20833 Q 79.37499 370.41666 79.37499 634.99994 L 79.37499 873.12494 L 52.916664 978.95825 L 52.916664 1084.7916 L 26.458332 1084.7916 L 26.458332 1084.7916 L 26.458332 820.2083 Q 26.458332 555.625 0.0 264.5833 z" svg:height="10.847916mm" draw:style-name="style-174" svg:viewBox="0.0 0.0 79.37499 1084.7916" svg:width="0.7937499mm" svg:x="139.43541mm" svg:y="111.12499mm"/>
          <draw:path svg:d="M 529.1666 52.916664 L 634.99994 0.0 L 661.4583 26.458332 Q 714.37494 79.37499 714.37494 105.83333 Q 767.2916 132.29166 767.2916 158.74998 L 767.2916 185.20833 L 661.4583 238.12498 Q 555.625 264.5833 449.79166 555.625 Q 343.9583 846.6666 264.5833 1296.4583 Q 185.20833 1719.7916 158.74998 1825.6249 L 132.29166 1931.4583 L 132.29166 1984.3749 L 132.29166 2010.8333 L 132.29166 2010.8333 L 132.29166 2010.8333 L 105.83333 1957.9165 L 79.37499 1904.9999 L 79.37499 1931.4583 L 79.37499 1957.9165 L 52.916664 1957.9165 L 52.916664 1931.4583 L 52.916664 1931.4583 L 26.458332 1931.4583 L 26.458332 1931.4583 L 26.458332 1931.4583 L 26.458332 1904.9999 L 26.458332 1904.9999 L 0.0 1904.9999 L 0.0 1904.9999 L 0.0 1825.6249 Q 26.458332 1719.7916 132.29166 1084.7916 Q 291.04166 476.24997 343.9583 291.04166 Q 449.79166 105.83333 529.1666 52.916664 z" svg:height="20.108332mm" draw:style-name="style-175" svg:viewBox="0.0 0.0 767.2916 2010.8333" svg:width="7.6729164mm" svg:x="148.9604mm" svg:y="85.98958mm"/>
          <draw:path svg:d="M 79.37499 26.458332 L 79.37499 0.0 L 291.04166 26.458332 Q 529.1666 79.37499 661.4583 79.37499 L 767.2916 79.37499 L 714.37494 105.83333 Q 634.99994 132.29166 634.99994 158.74998 L 608.5416 158.74998 L 661.4583 185.20833 Q 714.37494 185.20833 661.4583 211.66666 L 634.99994 211.66666 L 555.625 211.66666 Q 476.24997 185.20833 291.04166 158.74998 L 132.29166 132.29166 L 132.29166 132.29166 L 105.83333 132.29166 L 52.916664 132.29166 L 0.0 132.29166 L 0.0 105.83333 L 0.0 105.83333 L 26.458332 105.83333 Q 79.37499 79.37499 105.83333 79.37499 Q 132.29166 79.37499 105.83333 52.916664 Q 79.37499 52.916664 79.37499 26.458332 z" svg:height="2.1166666mm" draw:style-name="style-176" svg:viewBox="0.0 0.0 767.2916 211.66666" svg:width="7.6729164mm" svg:x="47.360413mm" svg:y="211.40207mm"/>
          <draw:path svg:d="M 1084.7916 26.458332 L 1084.7916 26.458332 L 1031.875 26.458332 L 978.95825 52.916664 L 978.95825 52.916664 Q 978.95825 52.916664 952.49994 79.37499 Q 952.49994 105.83333 873.12494 132.29166 L 820.2083 158.74998 L 529.1666 158.74998 Q 238.12498 158.74998 211.66666 185.20833 Q 185.20833 185.20833 158.74998 264.5833 L 132.29166 317.49997 L 132.29166 317.49997 Q 132.29166 317.49997 132.29166 264.5833 Q 132.29166 238.12498 79.37499 211.66666 Q 52.916664 185.20833 52.916664 211.66666 L 26.458332 264.5833 L 26.458332 264.5833 L 26.458332 264.5833 L 26.458332 291.04166 L 26.458332 291.04166 L 0.0 291.04166 L 0.0 291.04166 L 0.0 264.5833 L 26.458332 211.66666 L 26.458332 132.29166 L 26.458332 52.916664 L 52.916664 52.916664 L 52.916664 52.916664 L 52.916664 26.458332 L 79.37499 26.458332 L 79.37499 26.458332 L 79.37499 0.0 L 185.20833 0.0 Q 317.49997 -52.916664 714.37494 0.0 Q 1084.7916 0.0 1084.7916 26.458332 z" svg:height="3.1749997mm" draw:style-name="style-177" svg:viewBox="0.0 0.0 1084.7916 317.49997" svg:width="10.847916mm" svg:x="181.23958mm" svg:y="23.283333mm"/>
          <draw:path svg:d="M 555.625 502.7083 L 529.1666 0.0 L 555.625 26.458332 Q 582.0833 26.458332 608.5416 52.916664 Q 634.99994 79.37499 687.9166 52.916664 Q 714.37494 26.458332 714.37494 52.916664 Q 740.8333 79.37499 740.8333 79.37499 L 740.8333 79.37499 L 767.2916 714.37494 Q 793.74994 1349.3749 740.8333 1428.7499 Q 687.9166 1508.1249 687.9166 1508.1249 Q 687.9166 1534.5833 661.4583 1561.0416 L 634.99994 1587.4999 L 634.99994 1587.4999 L 634.99994 1613.9583 L 634.99994 1613.9583 L 634.99994 1613.9583 L 608.5416 1613.9583 L 608.5416 1613.9583 L 608.5416 1640.4166 L 608.5416 1640.4166 L 582.0833 1640.4166 Q 555.625 1640.4166 555.625 1613.9583 Q 529.1666 1561.0416 476.24997 1561.0416 L 396.87497 1561.0416 L 396.87497 1561.0416 Q 370.41666 1534.5833 211.66666 1349.3749 L 26.458332 1137.7083 L 26.458332 1137.7083 L 0.0 1137.7083 L 0.0 1111.25 L 0.0 1084.7916 L 0.0 1058.3333 L 0.0 1031.875 L 26.458332 1031.875 L 52.916664 1031.875 L 52.916664 1058.3333 L 52.916664 1058.3333 L 52.916664 1031.875 L 52.916664 1005.4166 L 52.916664 1005.4166 L 52.916664 978.95825 L 52.916664 978.95825 L 52.916664 978.95825 L 52.916664 952.49994 L 52.916664 926.0416 L 52.916664 926.0416 L 52.916664 926.0416 L 52.916664 926.0416 L 52.916664 926.0416 L 79.37499 926.0416 L 79.37499 952.49994 L 79.37499 952.49994 L 79.37499 978.95825 L 79.37499 978.95825 L 105.83333 978.95825 L 105.83333 978.95825 L 105.83333 978.95825 L 105.83333 1005.4166 L 105.83333 1005.4166 L 132.29166 1005.4166 L 132.29166 1031.875 L 132.29166 1031.875 L 158.74998 1031.875 L 264.5833 1137.7083 Q 370.41666 1269.9999 396.87497 1269.9999 L 396.87497 1296.4583 L 396.87497 1296.4583 L 423.3333 1296.4583 L 423.3333 1296.4583 L 423.3333 1296.4583 L 423.3333 1322.9166 L 423.3333 1322.9166 L 449.79166 1322.9166 L 449.79166 1349.3749 L 476.24997 1349.3749 L 502.7083 1349.3749 L 502.7083 1375.8333 L 529.1666 1375.8333 L 529.1666 1375.8333 L 529.1666 1402.2916 L 555.625 1402.2916 L 582.0833 1402.2916 L 582.0833 1375.8333 L 582.0833 1349.3749 L 582.0833 1164.1666 Q 582.0833 978.95825 555.625 502.7083 z" svg:height="16.404165mm" draw:style-name="style-178" svg:viewBox="0.0 0.0 767.2916 1640.4166" svg:width="7.6729164mm" svg:x="126.99999mm" svg:y="111.38958mm"/>
          <draw:path svg:d="M 26.458332 0.0 L 26.458332 0.0 L 26.458332 0.0 Q 52.916664 0.0 52.916664 0.0 L 52.916664 26.458332 L 52.916664 26.458332 Q 52.916664 26.458332 79.37499 52.916664 L 79.37499 52.916664 L 582.0833 291.04166 Q 1084.7916 529.1666 1111.25 555.625 L 1137.7083 555.625 L 1137.7083 555.625 Q 1137.7083 582.0833 1164.1666 582.0833 L 1164.1666 582.0833 L 1137.7083 608.5416 Q 1111.25 634.99994 1084.7916 634.99994 L 1058.3333 634.99994 L 1058.3333 634.99994 L 1031.875 634.99994 L 1005.4166 634.99994 Q 1005.4166 634.99994 978.95825 608.5416 L 952.49994 608.5416 L 952.49994 608.5416 L 926.0416 582.0833 L 899.5833 582.0833 Q 873.12494 582.0833 634.99994 423.3333 Q 370.41666 264.5833 185.20833 158.74998 L 0.0 26.458332 L 0.0 26.458332 Q 26.458332 0.0 26.458332 0.0 z" svg:height="6.3499994mm" draw:style-name="style-179" svg:viewBox="0.0 0.0 1164.1666 634.99994" svg:width="11.641666mm" svg:x="24.341665mm" svg:y="175.15416mm"/>
          <draw:path svg:d="M 370.41666 26.458332 L 370.41666 0.0 L 370.41666 0.0 L 370.41666 0.0 L 396.87497 0.0 L 396.87497 26.458332 L 291.04166 687.9166 Q 158.74998 1322.9166 158.74998 1322.9166 L 158.74998 1349.3749 L 158.74998 1349.3749 Q 132.29166 1322.9166 105.83333 1269.9999 Q 52.916664 1190.6249 26.458332 1190.6249 L 0.0 1190.6249 L 0.0 1164.1666 Q 0.0 1111.25 26.458332 1031.875 Q 52.916664 952.49994 158.74998 476.24997 L 264.5833 0.0 L 264.5833 0.0 L 264.5833 0.0 L 317.49997 0.0 Q 343.9583 -26.458332 343.9583 0.0 Q 370.41666 26.458332 370.41666 26.458332 z" svg:height="13.49375mm" draw:style-name="style-180" svg:viewBox="0.0 0.0 396.87497 1349.3749" svg:width="3.9687498mm" svg:x="3.7041664mm" svg:y="83.60833mm"/>
          <draw:path svg:d="M 211.66666 0.0 L 238.12498 0.0 L 264.5833 158.74998 Q 291.04166 317.49997 317.49997 343.9583 L 317.49997 370.41666 L 317.49997 370.41666 Q 317.49997 396.87497 317.49997 396.87497 L 343.9583 396.87497 L 396.87497 529.1666 Q 449.79166 661.4583 476.24997 687.9166 L 476.24997 714.37494 L 396.87497 793.74994 Q 343.9583 873.12494 343.9583 873.12494 L 317.49997 873.12494 L 317.49997 846.6666 Q 291.04166 820.2083 264.5833 740.8333 Q 238.12498 661.4583 185.20833 634.99994 Q 132.29166 608.5416 79.37499 634.99994 L 52.916664 634.99994 L 52.916664 608.5416 L 26.458332 608.5416 L 26.458332 582.0833 L 26.458332 555.625 L 0.0 502.7083 Q -26.458332 449.79166 0.0 343.9583 L 26.458332 211.66666 L 26.458332 211.66666 L 26.458332 185.20833 L 26.458332 185.20833 L 26.458332 185.20833 L 52.916664 185.20833 L 52.916664 185.20833 L 52.916664 158.74998 L 79.37499 158.74998 L 79.37499 132.29166 Q 79.37499 105.83333 132.29166 52.916664 Q 185.20833 0.0 211.66666 0.0 z" svg:height="8.73125mm" draw:style-name="style-181" svg:viewBox="0.0 0.0 476.24997 873.12494" svg:width="4.7625mm" svg:x="100.27708mm" svg:y="203.99374mm"/>
          <draw:path svg:d="M 449.79166 26.458332 L 476.24997 26.458332 L 476.24997 0.0 L 476.24997 0.0 L 502.7083 0.0 L 502.7083 26.458332 L 502.7083 26.458332 L 529.1666 26.458332 L 529.1666 26.458332 L 529.1666 26.458332 L 529.1666 0.0 L 529.1666 0.0 L 555.625 0.0 L 555.625 26.458332 L 582.0833 26.458332 L 582.0833 26.458332 L 476.24997 370.41666 Q 370.41666 714.37494 291.04166 873.12494 Q 211.66666 1058.3333 211.66666 1084.7916 L 211.66666 1111.25 L 211.66666 1111.25 Q 185.20833 1137.7083 185.20833 1137.7083 L 185.20833 1137.7083 L 158.74998 1137.7083 Q 158.74998 1137.7083 132.29166 1164.1666 Q 105.83333 1164.1666 105.83333 1137.7083 Q 79.37499 1084.7916 52.916664 1111.25 L 52.916664 1137.7083 L 26.458332 1137.7083 L 0.0 1137.7083 L 0.0 1137.7083 L 0.0 1137.7083 L 0.0 1111.25 L 0.0 1111.25 L 26.458332 1084.7916 L 52.916664 1031.875 L 52.916664 1005.4166 Q 52.916664 978.95825 238.12498 502.7083 L 423.3333 26.458332 L 449.79166 26.458332 z" svg:height="11.641666mm" draw:style-name="style-182" svg:viewBox="0.0 0.0 582.0833 1164.1666" svg:width="5.820833mm" svg:x="240.24165mm" svg:y="168.0104mm"/>
          <draw:path svg:d="M 52.916664 0.0 L 52.916664 0.0 L 52.916664 26.458332 Q 52.916664 52.916664 52.916664 52.916664 L 52.916664 79.37499 L 52.916664 79.37499 L 52.916664 79.37499 L 79.37499 79.37499 L 79.37499 79.37499 L 105.83333 105.83333 Q 105.83333 132.29166 132.29166 132.29166 L 158.74998 132.29166 L 158.74998 105.83333 L 158.74998 105.83333 L 185.20833 105.83333 L 185.20833 132.29166 L 264.5833 132.29166 L 370.41666 132.29166 L 423.3333 132.29166 Q 476.24997 132.29166 476.24997 158.74998 L 476.24997 158.74998 L 449.79166 185.20833 Q 423.3333 238.12498 423.3333 264.5833 Q 423.3333 291.04166 396.87497 291.04166 L 396.87497 291.04166 L 370.41666 291.04166 Q 370.41666 291.04166 370.41666 291.04166 L 343.9583 291.04166 L 291.04166 291.04166 Q 238.12498 291.04166 211.66666 264.5833 L 185.20833 264.5833 L 185.20833 264.5833 Q 185.20833 238.12498 105.83333 238.12498 L 26.458332 238.12498 L 26.458332 211.66666 Q 0.0 211.66666 0.0 211.66666 L 0.0 211.66666 L 0.0 132.29166 Q 0.0 79.37499 26.458332 52.916664 L 26.458332 26.458332 L 26.458332 26.458332 Q 52.916664 0.0 52.916664 0.0 z" svg:height="2.9104166mm" draw:style-name="style-183" svg:viewBox="0.0 0.0 476.24997 291.04166" svg:width="4.7625mm" svg:x="65.61666mm" svg:y="165.89374mm"/>
          <draw:path svg:d="M 476.24997 0.0 L 476.24997 0.0 L 476.24997 79.37499 L 502.7083 158.74998 L 502.7083 158.74998 L 502.7083 185.20833 L 502.7083 185.20833 L 529.1666 185.20833 L 555.625 158.74998 L 582.0833 132.29166 L 608.5416 132.29166 L 661.4583 132.29166 L 687.9166 105.83333 L 714.37494 105.83333 L 714.37494 105.83333 Q 714.37494 132.29166 714.37494 132.29166 L 740.8333 132.29166 L 767.2916 158.74998 Q 793.74994 185.20833 793.74994 158.74998 Q 820.2083 158.74998 820.2083 185.20833 L 820.2083 185.20833 L 820.2083 185.20833 L 820.2083 211.66666 L 767.2916 264.5833 Q 687.9166 343.9583 661.4583 343.9583 L 634.99994 343.9583 L 634.99994 317.49997 Q 634.99994 291.04166 661.4583 291.04166 Q 687.9166 291.04166 714.37494 211.66666 L 714.37494 158.74998 L 661.4583 158.74998 Q 608.5416 185.20833 502.7083 211.66666 Q 396.87497 238.12498 396.87497 291.04166 Q 370.41666 343.9583 343.9583 343.9583 L 317.49997 343.9583 L 317.49997 291.04166 Q 291.04166 264.5833 238.12498 291.04166 L 185.20833 343.9583 L 132.29166 343.9583 L 105.83333 343.9583 L 79.37499 370.41666 L 52.916664 370.41666 L 52.916664 343.9583 L 79.37499 343.9583 L 79.37499 343.9583 L 79.37499 343.9583 L 26.458332 317.49997 L 0.0 317.49997 L 0.0 291.04166 L 0.0 238.12498 L 26.458332 238.12498 L 79.37499 238.12498 L 132.29166 211.66666 L 185.20833 211.66666 L 185.20833 211.66666 L 185.20833 238.12498 L 238.12498 238.12498 L 317.49997 238.12498 L 343.9583 211.66666 L 396.87497 185.20833 L 423.3333 185.20833 L 449.79166 185.20833 L 449.79166 79.37499 Q 449.79166 0.0 476.24997 0.0 z" svg:height="3.7041664mm" draw:style-name="style-184" svg:viewBox="0.0 0.0 820.2083 370.41666" svg:width="8.202083mm" svg:x="126.206245mm" svg:y="228.86458mm"/>
          <draw:path svg:d="M 105.83333 0.0 L 132.29166 26.458332 L 211.66666 291.04166 Q 317.49997 555.625 317.49997 608.5416 Q 370.41666 661.4583 370.41666 687.9166 L 370.41666 714.37494 L 370.41666 714.37494 Q 370.41666 740.8333 396.87497 820.2083 L 396.87497 899.5833 L 370.41666 899.5833 Q 343.9583 873.12494 343.9583 873.12494 Q 317.49997 873.12494 291.04166 873.12494 L 264.5833 873.12494 L 264.5833 873.12494 Q 264.5833 846.6666 211.66666 767.2916 Q 211.66666 714.37494 105.83333 449.79166 L 0.0 158.74998 L 0.0 105.83333 L 0.0 52.916664 L 0.0 52.916664 Q 0.0 52.916664 26.458332 26.458332 Q 26.458332 0.0 52.916664 0.0 Q 79.37499 -26.458332 105.83333 0.0 z" svg:height="8.995832mm" draw:style-name="style-185" svg:viewBox="0.0 0.0 396.87497 899.5833" svg:width="3.9687498mm" svg:x="4.7625mm" svg:y="153.72292mm"/>
          <draw:path svg:d="M 79.37499 0.0 L 132.29166 0.0 L 264.5833 793.74994 Q 423.3333 1613.9583 423.3333 1666.8749 L 423.3333 1719.7916 L 449.79166 1799.1666 L 449.79166 1852.0833 L 449.79166 1852.0833 Q 423.3333 1852.0833 423.3333 1825.6249 Q 423.3333 1799.1666 396.87497 1799.1666 L 370.41666 1799.1666 L 370.41666 1825.6249 Q 370.41666 1852.0833 317.49997 1852.0833 L 264.5833 1852.0833 L 264.5833 1799.1666 Q 264.5833 1746.2499 132.29166 952.49994 L 0.0 158.74998 L 0.0 132.29166 Q 0.0 105.83333 26.458332 105.83333 Q 52.916664 105.83333 52.916664 52.916664 Q 26.458332 0.0 79.37499 0.0 z" svg:height="18.520832mm" draw:style-name="style-186" svg:viewBox="0.0 0.0 449.79166 1852.0833" svg:width="4.497916mm" svg:x="127.52916mm" svg:y="75.14166mm"/>
          <draw:path svg:d="M 26.458332 0.0 L 26.458332 26.458332 L 52.916664 26.458332 L 52.916664 52.916664 L 52.916664 52.916664 L 79.37499 52.916664 L 79.37499 105.83333 Q 79.37499 185.20833 79.37499 211.66666 Q 79.37499 211.66666 105.83333 238.12498 L 105.83333 264.5833 L 132.29166 317.49997 Q 132.29166 343.9583 158.74998 343.9583 Q 185.20833 343.9583 211.66666 529.1666 Q 238.12498 740.8333 211.66666 740.8333 Q 211.66666 740.8333 185.20833 767.2916 L 185.20833 767.2916 L 185.20833 767.2916 L 158.74998 767.2916 L 158.74998 740.8333 Q 132.29166 740.8333 132.29166 687.9166 Q 105.83333 661.4583 79.37499 661.4583 L 52.916664 661.4583 L 26.458332 661.4583 Q 26.458332 634.99994 26.458332 634.99994 L 26.458332 634.99994 L 26.458332 634.99994 L 26.458332 608.5416 L 26.458332 582.0833 L 26.458332 529.1666 L 52.916664 529.1666 L 79.37499 529.1666 L 79.37499 555.625 Q 79.37499 555.625 79.37499 476.24997 Q 79.37499 396.87497 52.916664 291.04166 L 26.458332 185.20833 L 26.458332 158.74998 Q 26.458332 105.83333 0.0 105.83333 L 0.0 105.83333 L 0.0 52.916664 Q 26.458332 0.0 26.458332 0.0 z" svg:height="7.6729164mm" draw:style-name="style-187" svg:viewBox="0.0 0.0 211.66666 767.2916" svg:width="2.1166666mm" svg:x="84.40208mm" svg:y="196.32082mm"/>
          <draw:path svg:d="M 793.74994 211.66666 L 820.2083 211.66666 L 820.2083 211.66666 L 820.2083 238.12498 L 820.2083 238.12498 Q 820.2083 264.5833 846.6666 264.5833 L 846.6666 264.5833 L 846.6666 317.49997 Q 873.12494 370.41666 846.6666 370.41666 L 820.2083 370.41666 L 820.2083 396.87497 L 820.2083 423.3333 L 952.49994 423.3333 Q 1058.3333 423.3333 1190.6249 449.79166 Q 1322.9166 476.24997 1322.9166 502.7083 L 1322.9166 529.1666 L 1296.4583 529.1666 Q 1269.9999 555.625 1322.9166 687.9166 Q 1349.3749 846.6666 1349.3749 846.6666 L 1375.8333 846.6666 L 1375.8333 846.6666 L 1375.8333 846.6666 L 1375.8333 873.12494 L 1375.8333 873.12494 L 1402.2916 873.12494 L 1402.2916 899.5833 L 1402.2916 899.5833 L 1428.7499 899.5833 L 1428.7499 899.5833 L 1428.7499 926.0416 L 1402.2916 926.0416 L 1375.8333 952.49994 L 1375.8333 952.49994 L 1349.3749 952.49994 L 1349.3749 952.49994 L 1349.3749 952.49994 L 1217.0833 952.49994 Q 1111.25 952.49994 1031.875 978.95825 Q 952.49994 1005.4166 793.74994 1031.875 L 661.4583 1058.3333 L 634.99994 1058.3333 L 634.99994 1058.3333 L 634.99994 1031.875 L 634.99994 1031.875 L 608.5416 1005.4166 L 582.0833 978.95825 L 582.0833 952.49994 Q 582.0833 926.0416 529.1666 793.74994 Q 476.24997 661.4583 343.9583 582.0833 Q 211.66666 529.1666 132.29166 449.79166 L 52.916664 370.41666 L 52.916664 370.41666 L 52.916664 370.41666 L 26.458332 370.41666 L 26.458332 370.41666 L 26.458332 343.9583 L 0.0 343.9583 L 0.0 317.49997 L 0.0 291.04166 L 0.0 264.5833 L 0.0 211.66666 L 0.0 211.66666 L 0.0 211.66666 L 26.458332 185.20833 L 52.916664 158.74998 L 52.916664 158.74998 L 52.916664 158.74998 L 79.37499 158.74998 L 79.37499 158.74998 L 79.37499 132.29166 L 79.37499 132.29166 L 105.83333 132.29166 L 158.74998 105.83333 L 211.66666 105.83333 L 238.12498 105.83333 L 238.12498 79.37499 L 264.5833 52.916664 L 264.5833 52.916664 L 264.5833 52.916664 L 449.79166 0.0 Q 634.99994 -52.916664 687.9166 0.0 Q 740.8333 79.37499 767.2916 132.29166 Q 793.74994 211.66666 793.74994 211.66666 z" svg:height="10.583333mm" draw:style-name="style-188" svg:viewBox="0.0 0.0 1428.7499 1058.3333" svg:width="14.287499mm" svg:x="80.43333mm" svg:y="229.65833mm"/>
          <draw:path svg:d="M 26.458332 52.916664 L 52.916664 0.0 L 661.4583 423.3333 Q 1296.4583 846.6666 1296.4583 873.12494 L 1296.4583 873.12494 L 1322.9166 873.12494 L 1322.9166 899.5833 L 1349.3749 899.5833 L 1375.8333 899.5833 L 1402.2916 926.0416 L 1402.2916 926.0416 L 1402.2916 926.0416 L 1402.2916 926.0416 L 1428.7499 926.0416 L 1428.7499 952.49994 L 1455.2083 952.49994 L 1455.2083 952.49994 L 1455.2083 952.49994 L 1455.2083 952.49994 L 1428.7499 978.95825 L 1402.2916 978.95825 L 1402.2916 1005.4166 L 1402.2916 1031.875 L 1375.8333 1031.875 L 1349.3749 1058.3333 L 1349.3749 1058.3333 L 1349.3749 1058.3333 L 1349.3749 1058.3333 L 1322.9166 1058.3333 L 1322.9166 1031.875 L 1296.4583 1031.875 L 1296.4583 1031.875 L 1296.4583 1005.4166 L 1269.9999 1005.4166 L 1243.5416 1005.4166 L 1217.0833 978.95825 Q 1190.6249 952.49994 661.4583 582.0833 L 132.29166 211.66666 L 105.83333 185.20833 L 79.37499 158.74998 L 79.37499 158.74998 Q 79.37499 158.74998 26.458332 158.74998 Q 0.0 132.29166 0.0 105.83333 L 0.0 79.37499 L 0.0 79.37499 Q 26.458332 79.37499 26.458332 52.916664 z M 79.37499 52.916664 Q 79.37499 52.916664 105.83333 52.916664 Q 105.83333 52.916664 79.37499 52.916664 Q 79.37499 52.916664 79.37499 52.916664 z" svg:height="10.583333mm" draw:style-name="style-189" svg:viewBox="0.0 0.0 1455.2083 1058.3333" svg:width="14.552083mm" svg:x="17.727083mm" svg:y="195.79166mm"/>
          <draw:path svg:d="M 105.83333 79.37499 L 105.83333 0.0 L 105.83333 0.0 L 132.29166 0.0 L 158.74998 105.83333 Q 211.66666 185.20833 211.66666 158.74998 Q 238.12498 105.83333 291.04166 158.74998 Q 370.41666 185.20833 370.41666 211.66666 Q 396.87497 211.66666 423.3333 238.12498 L 423.3333 238.12498 L 423.3333 264.5833 Q 423.3333 317.49997 476.24997 370.41666 Q 502.7083 423.3333 502.7083 423.3333 L 476.24997 423.3333 L 476.24997 423.3333 L 476.24997 423.3333 L 476.24997 423.3333 L 449.79166 423.3333 L 423.3333 423.3333 Q 396.87497 423.3333 370.41666 449.79166 L 370.41666 476.24997 L 370.41666 502.7083 Q 370.41666 529.1666 396.87497 529.1666 L 396.87497 555.625 L 396.87497 582.0833 L 396.87497 582.0833 L 370.41666 582.0833 Q 370.41666 582.0833 317.49997 502.7083 Q 291.04166 449.79166 264.5833 449.79166 L 238.12498 449.79166 L 238.12498 529.1666 Q 264.5833 608.5416 264.5833 634.99994 L 264.5833 661.4583 L 264.5833 661.4583 Q 264.5833 661.4583 238.12498 687.9166 L 238.12498 687.9166 L 238.12498 740.8333 L 211.66666 767.2916 L 211.66666 793.74994 L 211.66666 820.2083 L 185.20833 820.2083 L 158.74998 820.2083 L 158.74998 793.74994 L 158.74998 767.2916 L 132.29166 767.2916 L 105.83333 740.8333 L 105.83333 740.8333 L 105.83333 740.8333 L 105.83333 740.8333 L 105.83333 714.37494 L 132.29166 714.37494 L 132.29166 714.37494 L 158.74998 714.37494 L 158.74998 714.37494 L 158.74998 687.9166 Q 158.74998 634.99994 185.20833 582.0833 L 185.20833 529.1666 L 132.29166 555.625 Q 79.37499 582.0833 52.916664 608.5416 L 26.458332 608.5416 L 26.458332 582.0833 L 26.458332 582.0833 L 26.458332 582.0833 L 52.916664 555.625 L 52.916664 555.625 L 52.916664 555.625 L 52.916664 529.1666 L 52.916664 529.1666 L 79.37499 529.1666 L 79.37499 529.1666 L 105.83333 502.7083 Q 132.29166 502.7083 132.29166 423.3333 L 158.74998 343.9583 L 132.29166 291.04166 Q 132.29166 238.12498 79.37499 264.5833 L 26.458332 291.04166 L 0.0 291.04166 L 0.0 291.04166 L 0.0 264.5833 L 0.0 264.5833 L 26.458332 264.5833 Q 26.458332 264.5833 52.916664 211.66666 Q 105.83333 158.74998 105.83333 79.37499 z M 317.49997 343.9583 L 317.49997 317.49997 L 343.9583 317.49997 L 343.9583 317.49997 L 343.9583 343.9583 L 370.41666 343.9583 L 343.9583 370.41666 Q 343.9583 370.41666 343.9583 370.41666 L 317.49997 370.41666 L 317.49997 343.9583 z" svg:height="8.202083mm" draw:style-name="style-190" svg:viewBox="0.0 0.0 502.7083 820.2083" svg:width="5.027083mm" svg:x="110.06666mm" svg:y="248.70831mm"/>
          <draw:path svg:d="M 132.29166 0.0 L 132.29166 0.0 L 238.12498 238.12498 Q 343.9583 476.24997 343.9583 529.1666 L 343.9583 582.0833 L 291.04166 582.0833 Q 264.5833 582.0833 264.5833 634.99994 Q 238.12498 661.4583 238.12498 634.99994 L 211.66666 634.99994 L 211.66666 634.99994 Q 185.20833 634.99994 105.83333 396.87497 L 26.458332 158.74998 L 0.0 105.83333 L 0.0 79.37499 L 52.916664 52.916664 Q 132.29166 0.0 132.29166 0.0 z" svg:height="6.3499994mm" draw:style-name="style-191" svg:viewBox="0.0 0.0 343.9583 634.99994" svg:width="3.439583mm" svg:x="129.38124mm" svg:y="135.99582mm"/>
          <draw:path svg:d="M 52.916664 0.0 L 79.37499 0.0 L 132.29166 26.458332 Q 158.74998 79.37499 185.20833 132.29166 Q 211.66666 158.74998 211.66666 185.20833 L 211.66666 211.66666 L 158.74998 238.12498 Q 132.29166 238.12498 132.29166 264.5833 L 132.29166 264.5833 L 105.83333 264.5833 Q 105.83333 238.12498 79.37499 185.20833 L 52.916664 132.29166 L 52.916664 132.29166 Q 52.916664 132.29166 52.916664 105.83333 Q 52.916664 79.37499 52.916664 79.37499 L 26.458332 79.37499 L 26.458332 79.37499 Q 0.0 79.37499 0.0 52.916664 L 0.0 26.458332 L 0.0 26.458332 Q 26.458332 26.458332 52.916664 0.0 z" svg:height="2.6458333mm" draw:style-name="style-192" svg:viewBox="0.0 0.0 211.66666 264.5833" svg:width="2.1166666mm" svg:x="61.9125mm" svg:y="116.15208mm"/>
          <draw:path svg:d="M 291.04166 0.0 L 291.04166 0.0 L 317.49997 0.0 L 317.49997 0.0 L 317.49997 0.0 L 343.9583 0.0 L 370.41666 0.0 L 370.41666 0.0 L 423.3333 0.0 Q 449.79166 0.0 476.24997 211.66666 Q 529.1666 423.3333 582.0833 502.7083 Q 634.99994 555.625 661.4583 608.5416 L 661.4583 661.4583 L 608.5416 740.8333 Q 555.625 820.2083 476.24997 873.12494 Q 370.41666 926.0416 317.49997 1005.4166 Q 238.12498 1084.7916 211.66666 1111.25 Q 158.74998 1137.7083 158.74998 1137.7083 L 158.74998 1137.7083 L 158.74998 1137.7083 Q 158.74998 1137.7083 132.29166 1137.7083 L 132.29166 1164.1666 L 132.29166 1164.1666 Q 132.29166 1190.6249 105.83333 1190.6249 L 105.83333 1190.6249 L 105.83333 1190.6249 Q 79.37499 1190.6249 52.916664 1164.1666 L 52.916664 1164.1666 L 52.916664 1137.7083 Q 52.916664 1137.7083 79.37499 1111.25 L 79.37499 1084.7916 L 79.37499 1084.7916 L 105.83333 1084.7916 L 105.83333 1005.4166 Q 105.83333 926.0416 105.83333 820.2083 Q 105.83333 714.37494 158.74998 555.625 L 211.66666 423.3333 L 238.12498 396.87497 L 238.12498 370.41666 L 264.5833 370.41666 L 291.04166 343.9583 L 291.04166 343.9583 L 264.5833 343.9583 L 264.5833 343.9583 L 264.5833 343.9583 L 264.5833 317.49997 L 264.5833 317.49997 L 238.12498 317.49997 L 238.12498 343.9583 L 238.12498 343.9583 L 211.66666 343.9583 L 211.66666 343.9583 L 211.66666 343.9583 L 185.20833 396.87497 Q 158.74998 449.79166 132.29166 449.79166 L 132.29166 449.79166 L 105.83333 476.24997 L 105.83333 476.24997 L 105.83333 449.79166 L 105.83333 449.79166 L 79.37499 423.3333 L 52.916664 396.87497 L 52.916664 370.41666 L 52.916664 343.9583 L 26.458332 317.49997 L 0.0 291.04166 L 0.0 291.04166 L 0.0 291.04166 L 0.0 264.5833 L 0.0 238.12498 L 0.0 238.12498 L 26.458332 238.12498 L 26.458332 211.66666 L 52.916664 211.66666 L 52.916664 211.66666 L 52.916664 185.20833 L 79.37499 185.20833 Q 105.83333 185.20833 79.37499 158.74998 L 52.916664 158.74998 L 52.916664 132.29166 L 52.916664 79.37499 L 79.37499 79.37499 L 79.37499 79.37499 L 79.37499 79.37499 L 79.37499 79.37499 L 105.83333 79.37499 L 105.83333 79.37499 L 105.83333 79.37499 L 105.83333 79.37499 L 158.74998 79.37499 Q 185.20833 79.37499 211.66666 52.916664 Q 211.66666 26.458332 238.12498 26.458332 L 238.12498 26.458332 L 264.5833 26.458332 L 291.04166 26.458332 L 291.04166 0.0 z" svg:height="11.906249mm" draw:style-name="style-193" svg:viewBox="0.0 0.0 661.4583 1190.6249" svg:width="6.614583mm" svg:x="96.837494mm" svg:y="219.33957mm"/>
          <draw:path svg:d="M 158.74998 26.458332 L 158.74998 0.0 L 291.04166 132.29166 Q 423.3333 264.5833 423.3333 291.04166 Q 423.3333 343.9583 449.79166 555.625 L 449.79166 767.2916 L 423.3333 767.2916 Q 370.41666 793.74994 370.41666 820.2083 L 370.41666 846.6666 L 370.41666 926.0416 Q 370.41666 1005.4166 343.9583 1005.4166 L 343.9583 1005.4166 L 343.9583 1005.4166 Q 317.49997 1005.4166 317.49997 952.49994 L 317.49997 899.5833 L 291.04166 846.6666 L 291.04166 793.74994 L 291.04166 793.74994 Q 291.04166 767.2916 264.5833 767.2916 Q 238.12498 767.2916 264.5833 714.37494 Q 264.5833 687.9166 211.66666 714.37494 L 132.29166 740.8333 L 132.29166 714.37494 Q 105.83333 687.9166 52.916664 555.625 L 0.0 449.79166 L 0.0 449.79166 L 0.0 423.3333 L 0.0 423.3333 Q 0.0 423.3333 105.83333 555.625 Q 158.74998 661.4583 185.20833 555.625 Q 211.66666 476.24997 158.74998 396.87497 L 132.29166 343.9583 L 158.74998 343.9583 Q 158.74998 343.9583 158.74998 317.49997 L 132.29166 317.49997 L 132.29166 291.04166 Q 105.83333 291.04166 105.83333 264.5833 L 105.83333 238.12498 L 79.37499 185.20833 L 52.916664 132.29166 L 52.916664 105.83333 L 52.916664 79.37499 L 79.37499 79.37499 L 79.37499 79.37499 L 79.37499 105.83333 L 105.83333 105.83333 L 132.29166 132.29166 Q 158.74998 185.20833 158.74998 185.20833 L 158.74998 185.20833 L 185.20833 185.20833 L 185.20833 185.20833 L 211.66666 185.20833 L 211.66666 185.20833 L 211.66666 185.20833 L 211.66666 185.20833 L 238.12498 185.20833 Q 238.12498 185.20833 211.66666 132.29166 Q 158.74998 79.37499 158.74998 26.458332 z" svg:height="10.054166mm" draw:style-name="style-194" svg:viewBox="0.0 0.0 449.79166 1005.4166" svg:width="4.497916mm" svg:x="112.712494mm" svg:y="251.08957mm"/>
          <draw:path svg:d="M 529.1666 0.0 L 740.8333 0.0 L 740.8333 0.0 L 767.2916 0.0 L 793.74994 0.0 L 793.74994 0.0 L 793.74994 52.916664 Q 793.74994 132.29166 767.2916 158.74998 L 767.2916 158.74998 L 476.24997 158.74998 Q 211.66666 158.74998 158.74998 158.74998 L 79.37499 158.74998 L 52.916664 158.74998 Q 52.916664 158.74998 52.916664 132.29166 Q 52.916664 132.29166 52.916664 105.83333 L 26.458332 105.83333 L 26.458332 79.37499 L 52.916664 79.37499 L 52.916664 79.37499 L 52.916664 52.916664 L 26.458332 52.916664 L 0.0 52.916664 L 0.0 26.458332 L 0.0 26.458332 L 158.74998 26.458332 Q 291.04166 0.0 529.1666 0.0 z" svg:height="1.5874999mm" draw:style-name="style-195" svg:viewBox="0.0 0.0 793.74994 158.74998" svg:width="7.9374995mm" svg:x="59.79583mm" svg:y="211.66666mm"/>
          <draw:path svg:d="M 873.12494 158.74998 L 926.0416 158.74998 L 926.0416 158.74998 Q 926.0416 158.74998 714.37494 158.74998 L 476.24997 105.83333 L 449.79166 158.74998 Q 396.87497 211.66666 396.87497 238.12498 L 396.87497 264.5833 L 396.87497 264.5833 Q 396.87497 264.5833 370.41666 264.5833 L 370.41666 291.04166 L 370.41666 370.41666 Q 370.41666 423.3333 396.87497 449.79166 L 423.3333 476.24997 L 608.5416 476.24997 L 793.74994 476.24997 L 793.74994 476.24997 L 793.74994 476.24997 L 555.625 502.7083 L 317.49997 502.7083 L 317.49997 555.625 L 317.49997 608.5416 L 476.24997 634.99994 Q 608.5416 661.4583 634.99994 687.9166 Q 661.4583 687.9166 608.5416 714.37494 Q 582.0833 740.8333 661.4583 740.8333 L 714.37494 740.8333 L 714.37494 740.8333 L 714.37494 740.8333 L 740.8333 740.8333 Q 740.8333 740.8333 502.7083 740.8333 L 291.04166 740.8333 L 291.04166 820.2083 L 291.04166 899.5833 L 476.24997 926.0416 Q 661.4583 952.49994 687.9166 952.49994 Q 687.9166 952.49994 714.37494 978.95825 L 767.2916 978.95825 L 767.2916 978.95825 Q 767.2916 1005.4166 767.2916 1005.4166 Q 767.2916 1005.4166 714.37494 1031.875 Q 661.4583 1058.3333 608.5416 1031.875 Q 529.1666 1005.4166 529.1666 1031.875 Q 529.1666 1058.3333 502.7083 1058.3333 Q 476.24997 1058.3333 396.87497 1058.3333 L 317.49997 1058.3333 L 291.04166 1084.7916 L 264.5833 1084.7916 L 264.5833 1164.1666 L 291.04166 1269.9999 L 291.04166 1269.9999 L 291.04166 1269.9999 L 317.49997 1296.4583 L 343.9583 1296.4583 L 370.41666 1296.4583 L 396.87497 1322.9166 L 396.87497 1322.9166 L 396.87497 1322.9166 L 343.9583 1322.9166 L 291.04166 1322.9166 L 291.04166 1349.3749 L 264.5833 1349.3749 L 238.12498 1349.3749 L 185.20833 1349.3749 L 185.20833 1375.8333 L 185.20833 1402.2916 L 158.74998 1428.7499 L 132.29166 1455.2083 L 132.29166 1455.2083 L 132.29166 1481.6666 L 132.29166 1481.6666 L 105.83333 1481.6666 L 105.83333 1111.25 Q 132.29166 740.8333 158.74998 476.24997 L 185.20833 238.12498 L 211.66666 211.66666 L 211.66666 158.74998 L 132.29166 158.74998 L 52.916664 158.74998 L 52.916664 132.29166 L 79.37499 105.83333 L 79.37499 105.83333 L 79.37499 105.83333 L 79.37499 79.37499 L 79.37499 79.37499 L 105.83333 79.37499 L 105.83333 52.916664 L 79.37499 52.916664 Q 26.458332 52.916664 26.458332 26.458332 L 0.0 26.458332 L 132.29166 0.0 Q 291.04166 0.0 555.625 52.916664 Q 820.2083 158.74998 873.12494 158.74998 z M 582.0833 952.49994 Q 608.5416 952.49994 608.5416 952.49994 L 608.5416 952.49994 L 608.5416 952.49994 L 608.5416 978.95825 L 608.5416 978.95825 Q 582.0833 952.49994 582.0833 952.49994 z M 634.99994 978.95825 L 634.99994 978.95825 L 634.99994 978.95825 Q 661.4583 978.95825 661.4583 978.95825 Q 661.4583 1005.4166 661.4583 1005.4166 Q 634.99994 1005.4166 634.99994 978.95825 z" svg:height="14.816666mm" draw:style-name="style-196" svg:viewBox="0.0 0.0 926.0416 1481.6666" svg:width="9.260416mm" svg:x="85.98958mm" svg:y="246.06248mm"/>
          <draw:path svg:d="M 132.29166 0.0 L 132.29166 0.0 L 264.5833 529.1666 Q 396.87497 1058.3333 423.3333 1084.7916 L 423.3333 1137.7083 L 396.87497 1137.7083 Q 396.87497 1137.7083 343.9583 1111.25 L 291.04166 1111.25 L 291.04166 1084.7916 Q 291.04166 1084.7916 158.74998 608.5416 L 26.458332 158.74998 L 26.458332 132.29166 Q 26.458332 105.83333 0.0 79.37499 L 0.0 52.916664 L 52.916664 79.37499 Q 79.37499 79.37499 105.83333 26.458332 Q 132.29166 0.0 132.29166 0.0 z" svg:height="11.377083mm" draw:style-name="style-197" svg:viewBox="0.0 0.0 423.3333 1137.7083" svg:width="4.233333mm" svg:x="127.79375mm" svg:y="43.127083mm"/>
          <draw:path svg:d="M 449.79166 26.458332 L 476.24997 26.458332 L 476.24997 0.0 L 476.24997 0.0 L 529.1666 26.458332 Q 555.625 26.458332 555.625 52.916664 L 555.625 79.37499 L 370.41666 608.5416 Q 158.74998 1111.25 158.74998 1111.25 L 158.74998 1111.25 L 158.74998 1084.7916 Q 158.74998 1084.7916 132.29166 1111.25 Q 105.83333 1137.7083 79.37499 1084.7916 Q 52.916664 1058.3333 26.458332 1084.7916 L 0.0 1084.7916 L 0.0 1084.7916 L 0.0 1084.7916 L 0.0 1058.3333 L 0.0 1058.3333 L 26.458332 1031.875 L 52.916664 1005.4166 L 52.916664 978.95825 Q 52.916664 926.0416 238.12498 476.24997 L 423.3333 26.458332 L 449.79166 26.458332 z" svg:height="11.112499mm" draw:style-name="style-198" svg:viewBox="0.0 0.0 555.625 1111.25" svg:width="5.5562496mm" svg:x="234.42082mm" svg:y="124.618744mm"/>
          <draw:path svg:d="M 634.99994 0.0 L 661.4583 0.0 L 661.4583 26.458332 L 661.4583 26.458332 L 661.4583 26.458332 Q 634.99994 52.916664 634.99994 52.916664 L 634.99994 52.916664 L 529.1666 502.7083 Q 423.3333 952.49994 317.49997 1243.5416 Q 211.66666 1534.5833 185.20833 1561.0416 L 158.74998 1613.9583 L 158.74998 1613.9583 L 158.74998 1613.9583 L 158.74998 1613.9583 L 132.29166 1613.9583 L 132.29166 1587.4999 L 105.83333 1587.4999 L 105.83333 1587.4999 L 105.83333 1613.9583 L 105.83333 1613.9583 L 105.83333 1613.9583 L 79.37499 1613.9583 L 79.37499 1613.9583 L 79.37499 1587.4999 L 52.916664 1587.4999 L 52.916664 1587.4999 L 52.916664 1613.9583 L 26.458332 1613.9583 L 0.0 1613.9583 L 0.0 1587.4999 L 0.0 1561.0416 L 26.458332 1534.5833 L 52.916664 1508.1249 L 52.916664 1455.2083 Q 52.916664 1402.2916 264.5833 793.74994 L 449.79166 185.20833 L 476.24997 132.29166 Q 529.1666 79.37499 529.1666 52.916664 Q 555.625 26.458332 582.0833 26.458332 Q 608.5416 26.458332 634.99994 0.0 z" svg:height="16.139582mm" draw:style-name="style-199" svg:viewBox="0.0 0.0 661.4583 1613.9583" svg:width="6.614583mm" svg:x="244.47499mm" svg:y="152.1354mm"/>
          <draw:path svg:d="M 2090.2083 0.0 L 2090.2083 52.916664 L 1878.5416 185.20833 Q 1693.3333 317.49997 1640.4166 423.3333 Q 1587.4999 529.1666 1534.5833 555.625 Q 1508.1249 582.0833 1428.7499 608.5416 L 1375.8333 634.99994 L 1375.8333 634.99994 L 1375.8333 634.99994 L 1349.3749 634.99994 L 1349.3749 634.99994 L 1428.7499 634.99994 Q 1534.5833 634.99994 1534.5833 661.4583 Q 1534.5833 687.9166 1508.1249 687.9166 Q 1481.6666 687.9166 1481.6666 714.37494 L 1481.6666 740.8333 L 1508.1249 740.8333 L 1534.5833 740.8333 L 1693.3333 634.99994 Q 1878.5416 529.1666 1904.9999 529.1666 L 1931.4583 529.1666 L 1931.4583 582.0833 Q 1904.9999 608.5416 1772.7083 687.9166 Q 1640.4166 793.74994 1613.9583 793.74994 L 1587.4999 793.74994 L 1587.4999 820.2083 L 1587.4999 820.2083 L 1561.0416 820.2083 L 1561.0416 846.6666 L 1561.0416 846.6666 L 1534.5833 846.6666 L 1534.5833 846.6666 L 1534.5833 846.6666 L 1534.5833 873.12494 L 1534.5833 873.12494 L 1534.5833 899.5833 L 1534.5833 952.49994 L 1534.5833 952.49994 L 1534.5833 952.49994 L 1534.5833 978.95825 L 1534.5833 978.95825 L 1561.0416 978.95825 L 1561.0416 1005.4166 L 1640.4166 1005.4166 L 1719.7916 1005.4166 L 1719.7916 978.95825 L 1719.7916 978.95825 L 1746.2499 978.95825 Q 1772.7083 952.49994 1772.7083 952.49994 L 1772.7083 952.49994 L 1799.1666 952.49994 L 1799.1666 952.49994 L 1799.1666 952.49994 L 1825.6249 952.49994 L 1825.6249 926.0416 L 1825.6249 926.0416 L 1852.0833 926.0416 L 1852.0833 899.5833 L 1852.0833 899.5833 L 1852.0833 899.5833 L 1852.0833 899.5833 L 1878.5416 899.5833 L 1878.5416 873.12494 L 1878.5416 873.12494 L 1904.9999 873.12494 Q 1904.9999 846.6666 1904.9999 846.6666 L 1904.9999 846.6666 L 1931.4583 846.6666 Q 1957.9165 846.6666 1957.9165 820.2083 L 1957.9165 820.2083 L 1984.3749 820.2083 L 1984.3749 793.74994 L 2010.8333 793.74994 L 2063.75 793.74994 L 2063.75 767.2916 L 2063.75 767.2916 L 2090.2083 767.2916 L 2090.2083 740.8333 L 2090.2083 740.8333 L 2116.6665 740.8333 L 2116.6665 740.8333 L 2116.6665 740.8333 L 2116.6665 714.37494 L 2116.6665 714.37494 L 2143.125 740.8333 L 2143.125 793.74994 L 2143.125 793.74994 L 2116.6665 793.74994 L 2116.6665 793.74994 L 2116.6665 820.2083 L 2116.6665 820.2083 L 2116.6665 820.2083 L 2090.2083 820.2083 L 2090.2083 846.6666 L 2090.2083 846.6666 L 2063.75 846.6666 L 2063.75 873.12494 L 2063.75 899.5833 L 2037.2915 926.0416 L 2037.2915 952.49994 L 2037.2915 952.49994 L 2010.8333 952.49994 L 1904.9999 1058.3333 Q 1772.7083 1164.1666 1719.7916 1137.7083 Q 1666.8749 1137.7083 1666.8749 1164.1666 Q 1666.8749 1190.6249 1640.4166 1217.0833 Q 1587.4999 1217.0833 1534.5833 1243.5416 L 1481.6666 1243.5416 L 1455.2083 1243.5416 Q 1428.7499 1217.0833 1375.8333 1217.0833 Q 1322.9166 1217.0833 1190.6249 1164.1666 Q 1058.3333 1164.1666 1005.4166 1164.1666 Q 978.95825 1217.0833 873.12494 1296.4583 Q 793.74994 1375.8333 661.4583 1428.7499 Q 555.625 1481.6666 370.41666 1428.7499 L 211.66666 1428.7499 L 211.66666 1428.7499 L 185.20833 1428.7499 L 185.20833 1402.2916 L 158.74998 1402.2916 L 158.74998 1402.2916 L 158.74998 1428.7499 L 158.74998 1428.7499 L 132.29166 1428.7499 L 105.83333 1428.7499 L 105.83333 1428.7499 L 105.83333 1402.2916 L 105.83333 1402.2916 L 105.83333 1402.2916 L 105.83333 1375.8333 L 79.37499 1375.8333 L 52.916664 1375.8333 L 26.458332 1349.3749 L 0.0 1349.3749 L 0.0 1349.3749 L 0.0 1349.3749 L 0.0 1322.9166 L 0.0 1269.9999 L 0.0 1269.9999 L 0.0 1269.9999 L 52.916664 1243.5416 L 79.37499 1243.5416 L 105.83333 1243.5416 L 158.74998 1269.9999 L 264.5833 1296.4583 Q 396.87497 1322.9166 555.625 1296.4583 Q 740.8333 1269.9999 793.74994 1217.0833 Q 846.6666 1164.1666 846.6666 1084.7916 Q 846.6666 1005.4166 899.5833 1005.4166 Q 926.0416 1005.4166 926.0416 978.95825 L 926.0416 978.95825 L 978.95825 978.95825 L 1031.875 952.49994 L 1031.875 952.49994 L 1058.3333 952.49994 L 1058.3333 952.49994 L 1058.3333 952.49994 L 1058.3333 926.0416 L 1058.3333 926.0416 L 1084.7916 926.0416 Q 1084.7916 899.5833 1084.7916 899.5833 Q 1111.25 899.5833 1111.25 634.99994 Q 1164.1666 396.87497 1269.9999 264.5833 L 1402.2916 132.29166 L 1428.7499 132.29166 L 1455.2083 105.83333 L 1481.6666 105.83333 L 1508.1249 105.83333 L 1666.8749 79.37499 L 1825.6249 79.37499 L 1852.0833 79.37499 L 1878.5416 52.916664 L 1904.9999 52.916664 L 1957.9165 52.916664 L 2010.8333 0.0 Q 2063.75 -26.458332 2090.2083 0.0 z" svg:height="14.287499mm" draw:style-name="style-200" svg:viewBox="0.0 0.0 2143.125 1428.7499" svg:width="21.43125mm" svg:x="108.479164mm" svg:y="231.775mm"/>
          <draw:path svg:d="M 211.66666 52.916664 L 238.12498 52.916664 L 238.12498 52.916664 L 238.12498 79.37499 L 238.12498 105.83333 L 238.12498 105.83333 L 211.66666 105.83333 L 211.66666 105.83333 L 185.20833 291.04166 Q 132.29166 476.24997 185.20833 740.8333 Q 238.12498 978.95825 264.5833 1005.4166 Q 291.04166 1058.3333 291.04166 1084.7916 L 291.04166 1111.25 L 291.04166 1111.25 Q 291.04166 1137.7083 317.49997 1164.1666 L 317.49997 1164.1666 L 317.49997 1164.1666 L 317.49997 1190.6249 L 264.5833 1190.6249 Q 211.66666 1217.0833 185.20833 1217.0833 L 185.20833 1217.0833 L 185.20833 1217.0833 Q 185.20833 1217.0833 79.37499 952.49994 Q 26.458332 714.37494 0.0 529.1666 Q -26.458332 317.49997 26.458332 185.20833 L 79.37499 52.916664 L 79.37499 52.916664 L 79.37499 52.916664 L 79.37499 26.458332 L 105.83333 26.458332 L 132.29166 0.0 Q 158.74998 0.0 132.29166 26.458332 Q 132.29166 52.916664 158.74998 52.916664 Q 185.20833 52.916664 211.66666 52.916664 z" svg:height="12.170833mm" draw:style-name="style-201" svg:viewBox="0.0 0.0 317.49997 1217.0833" svg:width="3.1749997mm" svg:x="89.69375mm" svg:y="24.341665mm"/>
          <draw:path svg:d="M 0.0 79.37499 L 0.0 0.0 L 26.458332 0.0 Q 52.916664 0.0 79.37499 52.916664 Q 105.83333 79.37499 132.29166 105.83333 L 158.74998 105.83333 L 185.20833 185.20833 Q 238.12498 264.5833 211.66666 343.9583 Q 211.66666 449.79166 185.20833 449.79166 L 158.74998 449.79166 L 158.74998 423.3333 Q 132.29166 396.87497 105.83333 317.49997 Q 79.37499 238.12498 52.916664 238.12498 L 26.458332 238.12498 L 26.458332 238.12498 L 0.0 238.12498 L 0.0 211.66666 Q 26.458332 185.20833 0.0 79.37499 z" svg:height="4.497916mm" draw:style-name="style-202" svg:viewBox="0.0 0.0 211.66666 449.79166" svg:width="2.1166666mm" svg:x="112.447914mm" svg:y="253.20624mm"/>
          <draw:path svg:d="M 26.458332 26.458332 L 26.458332 0.0 L 52.916664 0.0 L 79.37499 0.0 L 79.37499 26.458332 L 105.83333 52.916664 L 105.83333 52.916664 L 105.83333 52.916664 L 105.83333 26.458332 L 105.83333 26.458332 L 132.29166 0.0 L 132.29166 0.0 L 476.24997 582.0833 Q 846.6666 1190.6249 846.6666 1217.0833 L 846.6666 1243.5416 L 846.6666 1269.9999 L 846.6666 1269.9999 L 820.2083 1269.9999 L 820.2083 1269.9999 L 820.2083 1296.4583 L 793.74994 1296.4583 L 793.74994 1296.4583 L 793.74994 1322.9166 L 793.74994 1322.9166 L 793.74994 1322.9166 L 820.2083 1375.8333 L 820.2083 1455.2083 L 820.2083 1455.2083 L 793.74994 1455.2083 L 793.74994 1428.7499 L 793.74994 1402.2916 L 793.74994 1402.2916 L 767.2916 1375.8333 L 767.2916 1375.8333 L 767.2916 1375.8333 L 767.2916 1375.8333 L 767.2916 1349.3749 L 740.8333 1349.3749 L 740.8333 1322.9166 L 740.8333 1322.9166 L 740.8333 1322.9166 L 714.37494 1296.4583 Q 687.9166 1269.9999 687.9166 1243.5416 Q 661.4583 1217.0833 317.49997 634.99994 L 0.0 79.37499 L 0.0 79.37499 L 0.0 79.37499 L 0.0 52.916664 L 0.0 52.916664 L 0.0 52.916664 L 0.0 52.916664 L 0.0 26.458332 L 0.0 26.458332 L 26.458332 26.458332 z" svg:height="14.552083mm" draw:style-name="style-203" svg:viewBox="0.0 0.0 846.6666 1455.2083" svg:width="8.466666mm" svg:x="97.89583mm" svg:y="64.02916mm"/>
          <draw:path svg:d="M 158.74998 0.0 L 211.66666 26.458332 L 211.66666 582.0833 L 211.66666 1111.25 L 211.66666 1164.1666 Q 211.66666 1243.5416 211.66666 1269.9999 L 211.66666 1269.9999 L 185.20833 1269.9999 Q 158.74998 1269.9999 105.83333 1269.9999 L 79.37499 1269.9999 L 52.916664 1296.4583 L 52.916664 1296.4583 L 52.916664 1217.0833 L 52.916664 1137.7083 L 26.458332 952.49994 Q 0.0 740.8333 0.0 396.87497 L 0.0 52.916664 L 0.0 52.916664 L 0.0 52.916664 L 26.458332 52.916664 Q 26.458332 52.916664 52.916664 52.916664 Q 52.916664 52.916664 79.37499 79.37499 Q 105.83333 105.83333 105.83333 52.916664 Q 105.83333 0.0 158.74998 0.0 z M 52.916664 158.74998 Q 26.458332 132.29166 52.916664 132.29166 Q 79.37499 132.29166 52.916664 158.74998 Q 52.916664 211.66666 52.916664 158.74998 z" svg:height="12.964582mm" draw:style-name="style-204" svg:viewBox="0.0 0.0 211.66666 1296.4583" svg:width="2.1166666mm" svg:x="1.5874999mm" svg:y="119.59166mm"/>
          <draw:path svg:d="M 52.916664 0.0 L 105.83333 0.0 L 211.66666 264.5833 Q 343.9583 555.625 343.9583 582.0833 L 343.9583 634.99994 L 343.9583 634.99994 Q 317.49997 634.99994 291.04166 608.5416 Q 291.04166 582.0833 264.5833 608.5416 L 238.12498 634.99994 L 238.12498 634.99994 Q 238.12498 634.99994 105.83333 317.49997 L 0.0 26.458332 L 0.0 26.458332 Q 0.0 0.0 52.916664 0.0 z" svg:height="6.3499994mm" draw:style-name="style-205" svg:viewBox="0.0 0.0 343.9583 634.99994" svg:width="3.439583mm" svg:x="91.81041mm" svg:y="159.27916mm"/>
          <draw:path svg:d="M 105.83333 0.0 L 105.83333 0.0 L 105.83333 0.0 Q 105.83333 0.0 132.29166 26.458332 L 132.29166 52.916664 L 132.29166 52.916664 L 132.29166 79.37499 L 317.49997 529.1666 Q 476.24997 952.49994 502.7083 1005.4166 L 502.7083 1031.875 L 502.7083 1058.3333 Q 476.24997 1058.3333 476.24997 1084.7916 Q 476.24997 1111.25 423.3333 1111.25 L 396.87497 1111.25 L 396.87497 1111.25 L 370.41666 1111.25 L 370.41666 1058.3333 L 370.41666 1031.875 L 343.9583 1005.4166 L 317.49997 952.49994 L 317.49997 899.5833 Q 317.49997 873.12494 158.74998 529.1666 L 0.0 185.20833 L 0.0 158.74998 L 0.0 105.83333 L 52.916664 105.83333 Q 79.37499 79.37499 79.37499 52.916664 Q 105.83333 26.458332 105.83333 0.0 z" svg:height="11.112499mm" draw:style-name="style-206" svg:viewBox="0.0 0.0 502.7083 1111.25" svg:width="5.027083mm" svg:x="91.54583mm" svg:y="35.454166mm"/>
          <draw:path svg:d="M 132.29166 0.0 L 132.29166 0.0 L 185.20833 582.0833 Q 238.12498 1137.7083 238.12498 1164.1666 L 238.12498 1190.6249 L 238.12498 1190.6249 Q 238.12498 1190.6249 211.66666 1217.0833 L 211.66666 1243.5416 L 185.20833 1243.5416 Q 158.74998 1243.5416 132.29166 1190.6249 L 105.83333 1137.7083 L 105.83333 1137.7083 Q 79.37499 1137.7083 52.916664 608.5416 L 0.0 79.37499 L 26.458332 79.37499 Q 79.37499 52.916664 79.37499 79.37499 L 79.37499 79.37499 L 105.83333 52.916664 Q 132.29166 0.0 132.29166 0.0 z" svg:height="12.435416mm" draw:style-name="style-207" svg:viewBox="0.0 0.0 238.12498 1243.5416" svg:width="2.38125mm" svg:x="125.67708mm" svg:y="150.81248mm"/>
          <draw:path svg:d="M 52.916664 52.916664 L 105.83333 0.0 L 105.83333 0.0 L 105.83333 26.458332 L 105.83333 26.458332 L 105.83333 26.458332 L 132.29166 79.37499 L 158.74998 132.29166 L 158.74998 185.20833 L 158.74998 238.12498 L 185.20833 264.5833 L 211.66666 291.04166 L 211.66666 291.04166 L 211.66666 291.04166 L 211.66666 317.49997 L 238.12498 317.49997 L 264.5833 423.3333 Q 317.49997 529.1666 317.49997 555.625 L 317.49997 582.0833 L 343.9583 608.5416 Q 343.9583 661.4583 370.41666 661.4583 Q 423.3333 634.99994 423.3333 661.4583 Q 423.3333 714.37494 449.79166 714.37494 L 476.24997 714.37494 L 476.24997 767.2916 L 476.24997 820.2083 L 449.79166 820.2083 Q 423.3333 820.2083 343.9583 767.2916 L 264.5833 740.8333 L 264.5833 714.37494 Q 264.5833 661.4583 158.74998 529.1666 L 79.37499 396.87497 L 79.37499 370.41666 Q 52.916664 343.9583 52.916664 291.04166 L 52.916664 264.5833 L 26.458332 238.12498 L 0.0 211.66666 L 0.0 185.20833 L 0.0 132.29166 L 0.0 132.29166 Q 0.0 105.83333 52.916664 52.916664 z" svg:height="8.202083mm" draw:style-name="style-208" svg:viewBox="0.0 0.0 476.24997 820.2083" svg:width="4.7625mm" svg:x="98.424995mm" svg:y="207.6979mm"/>
          <draw:path svg:d="M 370.41666 370.41666 L 396.87497 370.41666 L 449.79166 423.3333 Q 502.7083 449.79166 502.7083 529.1666 Q 502.7083 582.0833 502.7083 740.8333 L 502.7083 873.12494 L 529.1666 873.12494 L 529.1666 873.12494 L 529.1666 899.5833 Q 555.625 926.0416 555.625 952.49994 L 555.625 978.95825 L 582.0833 978.95825 L 582.0833 1005.4166 L 634.99994 1058.3333 Q 714.37494 1137.7083 714.37494 1322.9166 Q 714.37494 1534.5833 714.37494 1534.5833 L 714.37494 1534.5833 L 714.37494 1534.5833 L 714.37494 1561.0416 L 714.37494 1587.4999 L 714.37494 1587.4999 L 714.37494 1587.4999 Q 714.37494 1587.4999 714.37494 1613.9583 L 740.8333 1613.9583 L 740.8333 1613.9583 Q 740.8333 1640.4166 767.2916 1640.4166 L 767.2916 1640.4166 L 767.2916 1640.4166 Q 767.2916 1666.8749 793.74994 1666.8749 L 793.74994 1693.3333 L 793.74994 1693.3333 L 820.2083 1693.3333 L 820.2083 1746.2499 L 820.2083 1799.1666 L 793.74994 1825.6249 L 767.2916 1852.0833 L 767.2916 1852.0833 L 767.2916 1852.0833 L 767.2916 1878.5416 L 767.2916 1878.5416 L 740.8333 1878.5416 L 740.8333 1904.9999 L 714.37494 1904.9999 L 661.4583 1904.9999 L 661.4583 1852.0833 L 661.4583 1825.6249 L 661.4583 1799.1666 L 661.4583 1746.2499 L 634.99994 1693.3333 Q 608.5416 1666.8749 529.1666 1561.0416 Q 449.79166 1455.2083 396.87497 1322.9166 Q 396.87497 1217.0833 291.04166 1111.25 L 211.66666 978.95825 L 211.66666 899.5833 Q 185.20833 820.2083 185.20833 608.5416 Q 158.74998 423.3333 79.37499 396.87497 Q -26.458332 396.87497 0.0 264.5833 L 26.458332 105.83333 L 52.916664 52.916664 Q 79.37499 0.0 132.29166 0.0 Q 185.20833 0.0 238.12498 158.74998 Q 264.5833 317.49997 291.04166 317.49997 Q 343.9583 370.41666 370.41666 370.41666 z" svg:height="19.05mm" draw:style-name="style-209" svg:viewBox="0.0 0.0 820.2083 1904.9999" svg:width="8.202083mm" svg:x="112.97707mm" svg:y="189.44165mm"/>
          <draw:path svg:d="M 0.0 0.0 L 0.0 0.0 L 0.0 0.0 L 26.458332 0.0 L 105.83333 26.458332 Q 211.66666 52.916664 264.5833 52.916664 L 291.04166 52.916664 L 317.49997 79.37499 L 317.49997 79.37499 L 343.9583 132.29166 Q 370.41666 211.66666 343.9583 211.66666 L 317.49997 211.66666 L 264.5833 211.66666 L 238.12498 211.66666 L 211.66666 185.20833 Q 158.74998 158.74998 132.29166 158.74998 L 105.83333 158.74998 L 105.83333 158.74998 Q 105.83333 158.74998 79.37499 132.29166 L 52.916664 132.29166 L 52.916664 105.83333 Q 52.916664 105.83333 52.916664 105.83333 Q 52.916664 79.37499 26.458332 52.916664 L 0.0 26.458332 L 0.0 0.0 z" svg:height="2.1166666mm" draw:style-name="style-210" svg:viewBox="0.0 0.0 343.9583 211.66666" svg:width="3.439583mm" svg:x="41.804165mm" svg:y="183.09166mm"/>
          <draw:path svg:d="M 740.8333 529.1666 L 740.8333 529.1666 L 767.2916 1375.8333 Q 820.2083 2222.5 820.2083 2354.7915 L 820.2083 2460.6248 L 846.6666 2513.5415 L 846.6666 2566.4583 L 952.49994 3254.3748 Q 1031.875 3968.7498 1058.3333 4048.1248 L 1084.7916 4101.0415 L 1084.7916 4153.958 L 1084.7916 4180.4165 L 1164.1666 4630.208 Q 1243.5416 5106.458 1269.9999 5159.3745 Q 1296.4583 5185.833 1296.4583 5265.208 L 1296.4583 5344.583 L 1322.9166 5397.4995 L 1322.9166 5450.4165 L 1322.9166 5450.4165 Q 1322.9166 5476.8745 1349.3749 5476.8745 L 1349.3749 5476.8745 L 1481.6666 6006.0415 Q 1613.9583 6508.7495 1613.9583 6561.6665 L 1613.9583 6614.583 L 1640.4166 6641.0415 L 1640.4166 6667.4995 L 1746.2499 7037.9165 Q 1825.6249 7408.333 1852.0833 7461.2495 L 1878.5416 7514.1665 L 1878.5416 7540.6245 L 1878.5416 7593.5415 L 1904.9999 7619.9995 L 1904.9999 7646.458 L 2037.2915 8122.708 Q 2143.125 8625.416 2169.5833 8651.875 L 2196.0415 8678.333 L 2196.0415 8704.791 L 2196.0415 8757.708 L 2328.3333 9128.125 Q 2460.6248 9524.999 2460.6248 9551.458 L 2460.6248 9577.916 L 2539.9998 9868.958 Q 2619.3748 10133.541 2645.8333 10133.541 L 2645.8333 10159.999 L 2645.8333 10186.458 Q 2672.2915 10239.374 2672.2915 10239.374 L 2672.2915 10265.833 L 2725.2083 10451.041 Q 2778.1248 10636.249 2804.5833 10662.708 L 2831.0415 10715.624 L 2831.0415 10715.624 L 2831.0415 10742.083 L 2831.0415 10742.083 Q 2831.0415 10768.541 2831.0415 10768.541 L 2857.4998 10768.541 L 2857.4998 10768.541 L 2857.4998 10794.999 L 2857.4998 10821.458 Q 2883.9583 10821.458 2883.9583 10874.374 L 2883.9583 10927.291 L 2936.8748 10980.208 Q 2936.8748 11059.583 2963.3333 11086.041 L 2963.3333 11086.041 L 2989.7915 11191.874 Q 3042.7083 11271.249 3042.7083 11297.708 L 3042.7083 11350.624 L 3069.1665 11377.083 Q 3095.6248 11403.541 3095.6248 11403.541 L 3095.6248 11429.999 L 3307.2915 11959.166 Q 3518.9583 12488.333 3518.9583 12514.791 L 3518.9583 12567.708 L 3545.4165 12594.166 L 3571.8748 12620.624 L 3571.8748 12620.624 L 3571.8748 12620.624 L 3571.8748 12673.541 L 3571.8748 12699.999 L 3598.3333 12726.458 L 3624.7915 12752.916 L 3704.1665 13017.499 Q 3783.5415 13282.083 3809.9998 13308.541 L 3809.9998 13334.999 L 3809.9998 13334.999 Q 3809.9998 13361.458 3836.4583 13361.458 L 3836.4583 13361.458 L 4074.583 14049.374 Q 4312.708 14710.833 4339.1665 14737.291 L 4365.625 14790.208 L 4365.625 14843.124 L 4365.625 14869.583 L 4392.083 14869.583 L 4392.083 14869.583 L 4471.458 15107.708 Q 4577.2915 15372.291 4788.958 15848.541 Q 5000.6245 16351.249 5000.6245 16404.166 L 5000.6245 16457.082 L 4974.1665 16457.082 Q 4947.708 16483.541 4894.7915 16483.541 L 4841.8745 16483.541 L 4841.8745 16510.0 L 4841.8745 16510.0 L 4841.8745 16510.0 Q 4841.8745 16510.0 4656.6665 16589.375 Q 4471.458 16642.291 4365.625 16457.082 L 4259.7915 16245.416 L 4259.7915 16218.957 Q 4259.7915 16192.499 4074.583 15795.624 L 3889.3748 15398.749 L 3889.3748 15372.291 Q 3889.3748 15319.374 3757.0833 15028.333 L 3624.7915 14737.291 L 3624.7915 14684.374 Q 3624.7915 14657.916 3492.4998 14366.874 L 3386.6665 14102.291 L 3386.6665 14102.291 Q 3360.2083 14075.833 3174.9998 13626.041 L 2989.7915 13149.791 L 2989.7915 13149.791 L 2989.7915 13123.333 L 2989.7915 13096.874 Q 2989.7915 13096.874 2963.3333 13096.874 L 2963.3333 13096.874 L 2963.3333 13070.416 Q 2936.8748 13043.958 2751.6665 12514.791 L 2539.9998 11985.624 L 2539.9998 11932.708 Q 2513.5415 11906.249 2354.7915 11377.083 L 2169.5833 10847.916 L 2169.5833 10821.458 Q 2143.125 10794.999 1984.3749 10345.208 L 1825.6249 9895.416 L 1825.6249 9868.958 Q 1825.6249 9816.041 1693.3333 9445.624 L 1587.4999 9075.208 L 1587.4999 9048.75 Q 1561.0416 9022.291 1428.7499 8546.041 L 1269.9999 8069.791 L 1269.9999 8016.8745 Q 1243.5416 7990.416 1137.7083 7593.5415 L 1005.4166 7196.6665 L 1005.4166 7170.208 Q 978.95825 7117.2915 873.12494 6693.958 L 740.8333 6244.1665 L 740.8333 6217.708 Q 714.37494 6164.7915 555.625 5371.0415 L 396.87497 4603.75 L 396.87497 4577.2915 L 396.87497 4550.833 L 396.87497 4524.375 Q 396.87497 4524.375 370.41666 4524.375 L 370.41666 4524.375 L 370.41666 4471.458 Q 343.9583 4418.5415 291.04166 3942.2915 L 211.66666 3466.0415 L 211.66666 3386.6665 Q 185.20833 3307.2915 158.74998 3042.7083 Q 132.29166 2804.5833 52.916664 2037.2915 L 0.0 1269.9999 L 0.0 1269.9999 Q 26.458332 1269.9999 26.458332 1243.5416 L 26.458332 1243.5416 L 26.458332 1111.25 Q 26.458332 978.95825 105.83333 661.4583 Q 185.20833 343.9583 291.04166 185.20833 L 396.87497 26.458332 L 396.87497 26.458332 L 396.87497 26.458332 L 423.3333 26.458332 L 423.3333 0.0 L 502.7083 0.0 Q 582.0833 26.458332 634.99994 185.20833 Q 714.37494 343.9583 714.37494 449.79166 Q 714.37494 529.1666 740.8333 529.1666 z" svg:height="165.89374mm" draw:style-name="style-211" svg:viewBox="0.0 0.0 5000.6245 16589.375" svg:width="50.00625mm" svg:x="59.00208mm" svg:y="18.256248mm"/>
          <draw:path svg:d="M 0.0 26.458332 L 0.0 0.0 L 185.20833 79.37499 Q 343.9583 132.29166 396.87497 158.74998 L 423.3333 158.74998 L 423.3333 185.20833 Q 449.79166 185.20833 449.79166 185.20833 L 449.79166 211.66666 L 343.9583 211.66666 Q 264.5833 211.66666 264.5833 238.12498 Q 238.12498 291.04166 264.5833 317.49997 L 264.5833 343.9583 L 238.12498 343.9583 L 185.20833 343.9583 L 185.20833 317.49997 Q 185.20833 317.49997 132.29166 291.04166 Q 105.83333 291.04166 52.916664 185.20833 L 0.0 79.37499 L 0.0 52.916664 L 0.0 26.458332 L 0.0 26.458332 z" svg:height="3.439583mm" draw:style-name="style-212" svg:viewBox="0.0 0.0 449.79166 343.9583" svg:width="4.497916mm" svg:x="78.05208mm" svg:y="199.23125mm"/>
          <draw:path svg:d="M 264.5833 26.458332 L 238.12498 26.458332 L 238.12498 79.37499 L 238.12498 105.83333 L 264.5833 105.83333 L 291.04166 105.83333 L 211.66666 317.49997 Q 132.29166 529.1666 132.29166 555.625 L 132.29166 582.0833 L 132.29166 582.0833 Q 105.83333 555.625 52.916664 529.1666 L 0.0 502.7083 L 0.0 476.24997 Q 26.458332 449.79166 79.37499 238.12498 L 158.74998 26.458332 L 238.12498 0.0 Q 291.04166 -26.458332 291.04166 0.0 Q 291.04166 26.458332 264.5833 26.458332 z" svg:height="5.820833mm" draw:style-name="style-213" svg:viewBox="0.0 0.0 291.04166 582.0833" svg:width="2.9104166mm" svg:x="14.552083mm" svg:y="180.18124mm"/>
          <draw:path svg:d="M 52.916664 26.458332 L 52.916664 0.0 L 449.79166 105.83333 Q 820.2083 238.12498 820.2083 238.12498 L 820.2083 238.12498 L 820.2083 238.12498 Q 820.2083 238.12498 661.4583 238.12498 Q 502.7083 238.12498 238.12498 185.20833 L 0.0 132.29166 L 0.0 132.29166 L 0.0 132.29166 L 26.458332 132.29166 Q 52.916664 132.29166 79.37499 105.83333 Q 132.29166 79.37499 79.37499 79.37499 Q 52.916664 52.916664 52.916664 26.458332 z" svg:height="2.38125mm" draw:style-name="style-214" svg:viewBox="0.0 0.0 820.2083 238.12498" svg:width="8.202083mm" svg:x="46.83125mm" svg:y="184.41457mm"/>
          <draw:path svg:d="M 52.916664 26.458332 L 105.83333 0.0 L 343.9583 476.24997 Q 582.0833 952.49994 582.0833 978.95825 L 582.0833 1005.4166 L 529.1666 1005.4166 Q 476.24997 1031.875 476.24997 1058.3333 L 476.24997 1084.7916 L 476.24997 1084.7916 Q 476.24997 1084.7916 423.3333 1005.4166 L 370.41666 926.0416 L 370.41666 899.5833 Q 370.41666 873.12494 211.66666 555.625 L 52.916664 238.12498 L 52.916664 211.66666 L 52.916664 185.20833 L 26.458332 158.74998 Q 0.0 132.29166 0.0 105.83333 L 0.0 79.37499 L 0.0 52.916664 Q 0.0 52.916664 52.916664 26.458332 z" svg:height="10.847916mm" draw:style-name="style-215" svg:viewBox="0.0 0.0 582.0833 1084.7916" svg:width="5.820833mm" svg:x="77.25833mm" svg:y="142.875mm"/>
          <draw:path svg:d="M 132.29166 0.0 L 158.74998 0.0 L 291.04166 0.0 L 423.3333 0.0 L 793.74994 52.916664 Q 1137.7083 79.37499 1164.1666 105.83333 L 1190.6249 105.83333 L 1217.0833 105.83333 Q 1243.5416 132.29166 1269.9999 132.29166 L 1296.4583 132.29166 L 1375.8333 185.20833 Q 1481.6666 238.12498 1508.1249 238.12498 L 1534.5833 238.12498 L 1561.0416 264.5833 L 1587.4999 291.04166 L 1587.4999 291.04166 L 1587.4999 291.04166 L 1613.9583 343.9583 L 1613.9583 370.41666 L 1587.4999 370.41666 L 1561.0416 396.87497 L 1561.0416 396.87497 L 1534.5833 396.87497 L 1534.5833 396.87497 L 1534.5833 396.87497 L 1534.5833 423.3333 L 1534.5833 423.3333 L 1508.1249 423.3333 Q 1508.1249 449.79166 1428.7499 529.1666 L 1322.9166 608.5416 L 1296.4583 608.5416 Q 1269.9999 608.5416 1269.9999 634.99994 L 1269.9999 661.4583 L 1269.9999 661.4583 Q 1269.9999 687.9166 1243.5416 687.9166 L 1243.5416 687.9166 L 1243.5416 714.37494 Q 1217.0833 714.37494 1217.0833 714.37494 L 1217.0833 714.37494 L 1217.0833 714.37494 Q 1217.0833 687.9166 1190.6249 714.37494 L 1190.6249 714.37494 L 1164.1666 714.37494 Q 1164.1666 714.37494 1164.1666 740.8333 L 1164.1666 740.8333 L 1164.1666 767.2916 Q 1164.1666 767.2916 1137.7083 767.2916 L 1137.7083 767.2916 L 1111.25 767.2916 Q 1111.25 767.2916 1111.25 793.74994 L 1111.25 793.74994 L 1111.25 820.2083 L 1111.25 820.2083 L 1084.7916 820.2083 L 1084.7916 820.2083 L 1084.7916 820.2083 L 1058.3333 846.6666 L 1058.3333 846.6666 L 1058.3333 846.6666 L 1058.3333 820.2083 Q 1058.3333 820.2083 1031.875 820.2083 L 1005.4166 846.6666 L 1005.4166 846.6666 L 1005.4166 873.12494 L 1005.4166 873.12494 L 1005.4166 873.12494 L 978.95825 899.5833 L 978.95825 926.0416 L 952.49994 926.0416 Q 952.49994 926.0416 952.49994 952.49994 L 952.49994 952.49994 L 952.49994 978.95825 Q 952.49994 1005.4166 899.5833 1031.875 Q 846.6666 1084.7916 687.9166 1322.9166 L 502.7083 1561.0416 L 449.79166 1613.9583 Q 423.3333 1640.4166 370.41666 1719.7916 Q 317.49997 1825.6249 317.49997 1878.5416 L 317.49997 1904.9999 L 291.04166 1957.9165 L 264.5833 2010.8333 L 264.5833 2010.8333 L 264.5833 2037.2915 L 264.5833 2037.2915 L 264.5833 2037.2915 L 238.12498 2037.2915 L 238.12498 2037.2915 L 238.12498 2010.8333 L 211.66666 2010.8333 L 211.66666 1984.3749 L 211.66666 1957.9165 L 185.20833 1931.4583 L 158.74998 1878.5416 L 158.74998 1825.6249 Q 158.74998 1799.1666 105.83333 1640.4166 L 52.916664 1481.6666 L 52.916664 1455.2083 Q 52.916664 1455.2083 26.458332 1455.2083 L 26.458332 1455.2083 L 26.458332 1402.2916 Q 0.0 1349.3749 0.0 952.49994 L 0.0 555.625 L 0.0 529.1666 Q 0.0 502.7083 26.458332 343.9583 L 52.916664 158.74998 L 79.37499 79.37499 Q 105.83333 0.0 132.29166 0.0 z" svg:height="20.372915mm" draw:style-name="style-216" svg:viewBox="0.0 0.0 1613.9583 2037.2915" svg:width="16.139582mm" svg:x="232.30415mm" svg:y="143.66875mm"/>
          <draw:path svg:d="M 238.12498 0.0 L 264.5833 0.0 L 317.49997 238.12498 Q 396.87497 476.24997 476.24997 529.1666 Q 529.1666 582.0833 555.625 582.0833 L 582.0833 582.0833 L 582.0833 582.0833 Q 582.0833 582.0833 634.99994 608.5416 Q 687.9166 634.99994 634.99994 634.99994 Q 608.5416 634.99994 476.24997 582.0833 Q 317.49997 476.24997 158.74998 317.49997 L 0.0 158.74998 L 0.0 158.74998 L 0.0 132.29166 L 26.458332 132.29166 L 52.916664 132.29166 L 52.916664 158.74998 L 52.916664 185.20833 L 79.37499 185.20833 L 79.37499 211.66666 L 105.83333 238.12498 Q 158.74998 264.5833 158.74998 264.5833 L 158.74998 264.5833 L 158.74998 291.04166 L 158.74998 291.04166 L 185.20833 291.04166 L 185.20833 317.49997 L 185.20833 317.49997 L 211.66666 317.49997 L 211.66666 317.49997 L 211.66666 317.49997 L 211.66666 343.9583 L 211.66666 343.9583 L 211.66666 264.5833 Q 211.66666 211.66666 211.66666 132.29166 L 211.66666 52.916664 L 211.66666 52.916664 Q 211.66666 26.458332 238.12498 0.0 z" svg:height="6.3499994mm" draw:style-name="style-217" svg:viewBox="0.0 0.0 634.99994 634.99994" svg:width="6.3499994mm" svg:x="87.84166mm" svg:y="220.66249mm"/>
          <draw:path svg:d="M 211.66666 370.41666 L 370.41666 0.0 L 370.41666 0.0 L 370.41666 0.0 L 396.87497 0.0 L 396.87497 26.458332 L 449.79166 26.458332 L 502.7083 26.458332 L 343.9583 449.79166 Q 211.66666 899.5833 185.20833 899.5833 L 185.20833 899.5833 L 185.20833 899.5833 Q 185.20833 873.12494 132.29166 873.12494 L 79.37499 873.12494 L 79.37499 899.5833 L 79.37499 926.0416 L 52.916664 926.0416 L 0.0 926.0416 L 0.0 899.5833 L 0.0 873.12494 L 26.458332 873.12494 L 26.458332 873.12494 L 26.458332 846.6666 L 52.916664 846.6666 L 52.916664 793.74994 Q 52.916664 740.8333 211.66666 370.41666 z" svg:height="9.260416mm" draw:style-name="style-218" svg:viewBox="0.0 0.0 502.7083 926.0416" svg:width="5.027083mm" svg:x="175.15416mm" svg:y="140.49374mm"/>
          <draw:path svg:d="M 370.41666 0.0 L 370.41666 0.0 L 423.3333 0.0 Q 449.79166 26.458332 476.24997 26.458332 L 529.1666 26.458332 L 529.1666 26.458332 L 529.1666 26.458332 L 555.625 26.458332 L 555.625 26.458332 L 582.0833 52.916664 L 608.5416 79.37499 L 608.5416 79.37499 L 634.99994 79.37499 L 740.8333 238.12498 Q 899.5833 370.41666 899.5833 502.7083 Q 926.0416 661.4583 978.95825 661.4583 Q 1005.4166 687.9166 1058.3333 714.37494 Q 1058.3333 767.2916 1084.7916 793.74994 L 1111.25 820.2083 L 1111.25 873.12494 L 1111.25 952.49994 L 1084.7916 952.49994 L 1084.7916 952.49994 L 1084.7916 926.0416 Q 1058.3333 926.0416 1058.3333 926.0416 L 1058.3333 926.0416 L 1058.3333 926.0416 Q 1058.3333 926.0416 1031.875 899.5833 L 1005.4166 899.5833 L 1005.4166 899.5833 Q 1005.4166 873.12494 978.95825 873.12494 L 952.49994 873.12494 L 952.49994 873.12494 Q 952.49994 873.12494 820.2083 820.2083 L 687.9166 767.2916 L 529.1666 767.2916 Q 396.87497 767.2916 264.5833 687.9166 Q 105.83333 608.5416 79.37499 555.625 Q 52.916664 502.7083 26.458332 343.9583 L 0.0 185.20833 L 26.458332 132.29166 L 26.458332 52.916664 L 52.916664 52.916664 L 79.37499 79.37499 L 79.37499 79.37499 L 105.83333 79.37499 L 105.83333 79.37499 L 105.83333 79.37499 L 132.29166 105.83333 L 158.74998 132.29166 L 158.74998 132.29166 L 158.74998 132.29166 L 185.20833 132.29166 L 185.20833 132.29166 L 185.20833 158.74998 L 211.66666 158.74998 L 264.5833 238.12498 Q 317.49997 291.04166 343.9583 317.49997 L 370.41666 343.9583 L 370.41666 343.9583 L 370.41666 343.9583 L 370.41666 370.41666 L 370.41666 370.41666 L 396.87497 396.87497 L 423.3333 423.3333 L 423.3333 449.79166 L 423.3333 476.24997 L 449.79166 476.24997 L 449.79166 502.7083 L 476.24997 502.7083 L 502.7083 502.7083 L 502.7083 449.79166 L 476.24997 423.3333 L 476.24997 396.87497 L 476.24997 370.41666 L 449.79166 317.49997 Q 423.3333 264.5833 370.41666 132.29166 L 317.49997 26.458332 L 343.9583 26.458332 Q 370.41666 26.458332 370.41666 0.0 z" svg:height="9.525mm" draw:style-name="style-219" svg:viewBox="0.0 0.0 1111.25 952.49994" svg:width="11.112499mm" svg:x="118.533325mm" svg:y="255.3229mm"/>
          <draw:path svg:d="M 370.41666 211.66666 L 343.9583 0.0 L 343.9583 0.0 L 370.41666 0.0 L 396.87497 158.74998 Q 449.79166 291.04166 449.79166 343.9583 L 449.79166 396.87497 L 476.24997 423.3333 L 502.7083 476.24997 L 502.7083 502.7083 L 502.7083 529.1666 L 529.1666 529.1666 L 555.625 529.1666 L 555.625 502.7083 L 555.625 502.7083 L 582.0833 449.79166 L 608.5416 396.87497 L 608.5416 370.41666 Q 608.5416 343.9583 634.99994 317.49997 L 634.99994 291.04166 L 634.99994 264.5833 Q 661.4583 264.5833 661.4583 264.5833 L 661.4583 264.5833 L 661.4583 317.49997 Q 661.4583 370.41666 687.9166 423.3333 L 687.9166 449.79166 L 687.9166 476.24997 L 661.4583 502.7083 L 661.4583 608.5416 Q 661.4583 714.37494 661.4583 793.74994 L 661.4583 846.6666 L 634.99994 846.6666 L 634.99994 846.6666 L 608.5416 846.6666 L 608.5416 846.6666 L 555.625 846.6666 Q 529.1666 846.6666 264.5833 820.2083 L 0.0 793.74994 L 0.0 793.74994 L 26.458332 793.74994 L 26.458332 793.74994 L 26.458332 793.74994 L 264.5833 793.74994 L 502.7083 793.74994 L 502.7083 767.2916 L 502.7083 767.2916 L 502.7083 740.8333 L 502.7083 687.9166 L 502.7083 661.4583 Q 502.7083 634.99994 449.79166 529.1666 Q 396.87497 396.87497 370.41666 211.66666 z" svg:height="8.466666mm" draw:style-name="style-220" svg:viewBox="0.0 0.0 687.9166 846.6666" svg:width="6.879166mm" svg:x="63.76458mm" svg:y="180.44583mm"/>
          <draw:path svg:d="M 396.87497 0.0 L 396.87497 26.458332 L 396.87497 52.916664 L 396.87497 52.916664 L 396.87497 370.41666 Q 396.87497 661.4583 449.79166 740.8333 Q 476.24997 820.2083 502.7083 820.2083 Q 529.1666 820.2083 529.1666 846.6666 Q 529.1666 899.5833 555.625 899.5833 Q 582.0833 899.5833 582.0833 926.0416 L 582.0833 926.0416 L 555.625 926.0416 Q 502.7083 926.0416 555.625 1005.4166 Q 582.0833 1058.3333 608.5416 1111.25 Q 661.4583 1164.1666 661.4583 1164.1666 L 687.9166 1164.1666 L 714.37494 1164.1666 Q 767.2916 1190.6249 767.2916 1217.0833 L 767.2916 1243.5416 L 740.8333 1243.5416 Q 714.37494 1217.0833 714.37494 1217.0833 L 687.9166 1217.0833 L 661.4583 1217.0833 Q 634.99994 1217.0833 529.1666 1084.7916 Q 449.79166 978.95825 291.04166 978.95825 L 132.29166 978.95825 L 132.29166 1005.4166 L 132.29166 1031.875 L 132.29166 1031.875 L 132.29166 1058.3333 L 132.29166 1058.3333 L 105.83333 1058.3333 L 79.37499 1058.3333 L 79.37499 1058.3333 L 79.37499 1031.875 L 79.37499 1031.875 L 79.37499 1005.4166 L 79.37499 1005.4166 L 105.83333 1005.4166 L 105.83333 1005.4166 L 105.83333 978.95825 L 79.37499 978.95825 L 79.37499 978.95825 L 79.37499 952.49994 L 26.458332 952.49994 L 0.0 952.49994 L 0.0 926.0416 L 0.0 899.5833 L 0.0 899.5833 L 26.458332 899.5833 L 26.458332 899.5833 L 26.458332 899.5833 L 185.20833 899.5833 L 370.41666 899.5833 L 370.41666 899.5833 L 396.87497 899.5833 L 396.87497 846.6666 Q 396.87497 793.74994 370.41666 740.8333 Q 343.9583 661.4583 343.9583 423.3333 L 343.9583 185.20833 L 343.9583 158.74998 Q 343.9583 105.83333 317.49997 105.83333 L 291.04166 105.83333 L 291.04166 105.83333 Q 291.04166 79.37499 343.9583 26.458332 Q 370.41666 0.0 396.87497 0.0 z" svg:height="12.435416mm" draw:style-name="style-221" svg:viewBox="0.0 0.0 767.2916 1243.5416" svg:width="7.6729164mm" svg:x="95.51458mm" svg:y="238.65416mm"/>
          <draw:path svg:d="M 105.83333 0.0 L 105.83333 0.0 L 291.04166 529.1666 Q 449.79166 1058.3333 476.24997 1084.7916 L 476.24997 1137.7083 L 476.24997 1164.1666 Q 476.24997 1190.6249 449.79166 1190.6249 L 396.87497 1190.6249 L 396.87497 1190.6249 Q 370.41666 1190.6249 370.41666 1164.1666 L 370.41666 1164.1666 L 370.41666 1137.7083 Q 396.87497 1137.7083 370.41666 1137.7083 L 370.41666 1111.25 L 370.41666 1111.25 Q 343.9583 1111.25 343.9583 1084.7916 L 343.9583 1058.3333 L 317.49997 1031.875 Q 291.04166 978.95825 158.74998 502.7083 L 0.0 26.458332 L 52.916664 26.458332 Q 79.37499 0.0 105.83333 0.0 z" svg:height="11.906249mm" draw:style-name="style-222" svg:viewBox="0.0 0.0 476.24997 1190.6249" svg:width="4.7625mm" svg:x="79.63958mm" svg:y="126.73541mm"/>
          <draw:path svg:d="M 449.79166 0.0 L 449.79166 0.0 L 476.24997 0.0 L 476.24997 0.0 L 476.24997 52.916664 L 476.24997 105.83333 L 502.7083 105.83333 L 529.1666 105.83333 L 582.0833 238.12498 Q 634.99994 343.9583 661.4583 343.9583 Q 687.9166 343.9583 687.9166 317.49997 Q 714.37494 291.04166 714.37494 264.5833 L 714.37494 264.5833 L 793.74994 238.12498 Q 846.6666 238.12498 873.12494 238.12498 Q 899.5833 264.5833 873.12494 291.04166 L 873.12494 317.49997 L 873.12494 317.49997 L 846.6666 317.49997 L 846.6666 317.49997 L 846.6666 343.9583 L 846.6666 343.9583 L 846.6666 343.9583 L 820.2083 370.41666 L 793.74994 396.87497 L 793.74994 423.3333 L 793.74994 449.79166 L 767.2916 449.79166 L 767.2916 449.79166 L 767.2916 476.24997 L 740.8333 476.24997 L 634.99994 661.4583 Q 529.1666 873.12494 476.24997 899.5833 Q 423.3333 952.49994 423.3333 952.49994 L 423.3333 978.95825 L 423.3333 978.95825 L 423.3333 978.95825 L 396.87497 978.95825 L 396.87497 978.95825 L 370.41666 1005.4166 L 343.9583 1031.875 L 343.9583 1031.875 L 317.49997 1031.875 L 317.49997 1031.875 L 317.49997 1031.875 L 264.5833 1031.875 L 211.66666 1031.875 L 211.66666 1031.875 L 211.66666 1031.875 L 185.20833 978.95825 L 158.74998 952.49994 L 158.74998 873.12494 Q 158.74998 767.2916 79.37499 502.7083 L 0.0 238.12498 L 0.0 238.12498 L 0.0 238.12498 L 0.0 211.66666 L 0.0 211.66666 L 0.0 211.66666 L 26.458332 185.20833 L 79.37499 185.20833 Q 158.74998 158.74998 158.74998 158.74998 L 158.74998 158.74998 L 158.74998 158.74998 Q 158.74998 158.74998 185.20833 185.20833 L 185.20833 185.20833 L 211.66666 185.20833 Q 238.12498 185.20833 317.49997 105.83333 L 423.3333 26.458332 L 423.3333 26.458332 L 423.3333 26.458332 L 423.3333 26.458332 L 423.3333 0.0 L 449.79166 0.0 z M 158.74998 211.66666 Q 158.74998 211.66666 185.20833 211.66666 Q 185.20833 238.12498 158.74998 238.12498 Q 158.74998 238.12498 158.74998 211.66666 z M 529.1666 211.66666 Q 529.1666 211.66666 555.625 211.66666 Q 555.625 238.12498 529.1666 238.12498 Q 529.1666 238.12498 529.1666 211.66666 z M 555.625 264.5833 Q 582.0833 264.5833 582.0833 264.5833 Q 582.0833 291.04166 582.0833 291.04166 Q 555.625 291.04166 555.625 264.5833 z" svg:height="10.318749mm" draw:style-name="style-223" svg:viewBox="0.0 0.0 873.12494 1031.875" svg:width="8.73125mm" svg:x="106.89166mm" svg:y="255.85207mm"/>
          <draw:path svg:d="M 52.916664 26.458332 L 79.37499 26.458332 L 105.83333 0.0 L 132.29166 0.0 L 132.29166 105.83333 L 105.83333 211.66666 L 105.83333 317.49997 Q 105.83333 423.3333 79.37499 502.7083 L 79.37499 555.625 L 79.37499 555.625 L 52.916664 555.625 L 52.916664 370.41666 Q 52.916664 185.20833 26.458332 185.20833 L 26.458332 185.20833 L 26.458332 185.20833 Q 0.0 185.20833 0.0 158.74998 L 0.0 132.29166 L 0.0 132.29166 L 0.0 132.29166 L 0.0 105.83333 L 0.0 105.83333 L 26.458332 79.37499 Q 52.916664 52.916664 52.916664 26.458332 z" svg:height="5.5562496mm" draw:style-name="style-224" svg:viewBox="0.0 0.0 132.29166 555.625" svg:width="1.3229166mm" svg:x="156.63333mm" svg:y="127.79375mm"/>
          <draw:path svg:d="M 132.29166 26.458332 L 132.29166 26.458332 L 264.5833 476.24997 Q 370.41666 899.5833 396.87497 952.49994 L 396.87497 978.95825 L 396.87497 978.95825 Q 396.87497 1005.4166 343.9583 1005.4166 L 291.04166 1005.4166 L 291.04166 1005.4166 Q 264.5833 978.95825 132.29166 476.24997 L 0.0 0.0 L 52.916664 0.0 Q 105.83333 -26.458332 105.83333 0.0 Q 105.83333 26.458332 132.29166 26.458332 z" svg:height="10.054166mm" draw:style-name="style-225" svg:viewBox="0.0 0.0 396.87497 1005.4166" svg:width="3.9687498mm" svg:x="65.087494mm" svg:y="80.43333mm"/>
          <draw:path svg:d="M 52.916664 0.0 L 79.37499 0.0 L 132.29166 26.458332 Q 185.20833 79.37499 238.12498 79.37499 L 291.04166 79.37499 L 291.04166 79.37499 L 291.04166 79.37499 L 264.5833 105.83333 L 211.66666 132.29166 L 238.12498 132.29166 L 264.5833 132.29166 L 264.5833 158.74998 L 264.5833 158.74998 L 238.12498 185.20833 Q 211.66666 211.66666 185.20833 238.12498 L 185.20833 238.12498 L 185.20833 238.12498 Q 211.66666 238.12498 211.66666 238.12498 L 211.66666 264.5833 L 211.66666 264.5833 Q 211.66666 291.04166 211.66666 291.04166 L 238.12498 291.04166 L 238.12498 291.04166 Q 238.12498 291.04166 264.5833 317.49997 L 264.5833 317.49997 L 264.5833 343.9583 Q 264.5833 396.87497 264.5833 396.87497 L 264.5833 396.87497 L 264.5833 396.87497 Q 238.12498 396.87497 238.12498 370.41666 L 238.12498 370.41666 L 238.12498 343.9583 Q 211.66666 343.9583 211.66666 317.49997 L 185.20833 291.04166 L 158.74998 291.04166 Q 158.74998 291.04166 158.74998 264.5833 L 158.74998 264.5833 L 158.74998 238.12498 Q 158.74998 238.12498 132.29166 238.12498 L 132.29166 238.12498 L 132.29166 238.12498 Q 105.83333 211.66666 105.83333 211.66666 L 105.83333 211.66666 L 105.83333 185.20833 Q 105.83333 185.20833 79.37499 185.20833 L 79.37499 185.20833 L 79.37499 185.20833 Q 52.916664 158.74998 52.916664 158.74998 L 52.916664 158.74998 L 52.916664 132.29166 Q 52.916664 132.29166 26.458332 132.29166 L 26.458332 132.29166 L 26.458332 132.29166 Q 0.0 105.83333 0.0 105.83333 L 0.0 105.83333 L 0.0 52.916664 Q 0.0 0.0 52.916664 0.0 z" svg:height="3.9687498mm" draw:style-name="style-226" svg:viewBox="0.0 0.0 291.04166 396.87497" svg:width="2.9104166mm" svg:x="100.541664mm" svg:y="247.91457mm"/>
          <draw:path svg:d="M 105.83333 0.0 L 105.83333 0.0 L 238.12498 449.79166 Q 396.87497 873.12494 396.87497 978.95825 Q 449.79166 1084.7916 449.79166 1137.7083 L 449.79166 1217.0833 L 449.79166 1217.0833 Q 423.3333 1190.6249 396.87497 1243.5416 Q 396.87497 1269.9999 343.9583 1296.4583 L 291.04166 1322.9166 L 291.04166 1269.9999 L 291.04166 1217.0833 L 264.5833 1164.1666 Q 238.12498 1111.25 132.29166 661.4583 L 26.458332 185.20833 L 0.0 132.29166 L 0.0 105.83333 L 26.458332 79.37499 Q 26.458332 52.916664 52.916664 52.916664 Q 79.37499 52.916664 79.37499 26.458332 Q 79.37499 0.0 105.83333 0.0 z" svg:height="13.229166mm" draw:style-name="style-227" svg:viewBox="0.0 0.0 449.79166 1322.9166" svg:width="4.497916mm" svg:x="108.743744mm" svg:y="81.75625mm"/>
          <draw:path svg:d="M 714.37494 820.2083 L 714.37494 899.5833 L 687.9166 899.5833 Q 661.4583 899.5833 634.99994 952.49994 Q 634.99994 1005.4166 608.5416 1005.4166 Q 582.0833 1005.4166 582.0833 1031.875 L 582.0833 1058.3333 L 582.0833 1058.3333 Q 582.0833 1058.3333 529.1666 899.5833 Q 529.1666 714.37494 423.3333 423.3333 Q 317.49997 132.29166 264.5833 132.29166 L 185.20833 132.29166 L 185.20833 105.83333 Q 158.74998 105.83333 158.74998 105.83333 L 158.74998 132.29166 L 158.74998 158.74998 Q 158.74998 158.74998 132.29166 158.74998 L 132.29166 158.74998 L 132.29166 158.74998 L 105.83333 185.20833 L 105.83333 185.20833 L 105.83333 185.20833 L 105.83333 185.20833 L 105.83333 158.74998 L 52.916664 158.74998 L 26.458332 158.74998 L 26.458332 132.29166 L 0.0 105.83333 L 0.0 105.83333 L 0.0 105.83333 L 0.0 105.83333 L 0.0 105.83333 L 52.916664 52.916664 Q 79.37499 0.0 211.66666 0.0 Q 370.41666 0.0 476.24997 185.20833 Q 582.0833 396.87497 634.99994 582.0833 Q 687.9166 740.8333 714.37494 820.2083 z" svg:height="10.583333mm" draw:style-name="style-228" svg:viewBox="0.0 0.0 714.37494 1058.3333" svg:width="7.1437497mm" svg:x="121.70833mm" svg:y="66.14583mm"/>
          <draw:path svg:d="M 132.29166 52.916664 L 238.12498 0.0 L 238.12498 26.458332 L 238.12498 52.916664 L 238.12498 79.37499 L 238.12498 105.83333 L 238.12498 185.20833 Q 238.12498 238.12498 238.12498 291.04166 L 238.12498 370.41666 L 238.12498 396.87497 L 238.12498 423.3333 L 343.9583 423.3333 L 449.79166 423.3333 L 449.79166 449.79166 L 449.79166 502.7083 L 423.3333 502.7083 L 423.3333 502.7083 L 396.87497 529.1666 L 370.41666 555.625 L 264.5833 555.625 Q 158.74998 555.625 132.29166 582.0833 L 132.29166 608.5416 L 132.29166 608.5416 L 105.83333 608.5416 L 105.83333 582.0833 L 105.83333 582.0833 L 105.83333 582.0833 Q 79.37499 582.0833 52.916664 370.41666 L 26.458332 158.74998 L 0.0 158.74998 L 0.0 158.74998 L 0.0 158.74998 L 0.0 132.29166 L 26.458332 132.29166 Q 52.916664 132.29166 132.29166 52.916664 z" svg:height="6.0854163mm" draw:style-name="style-229" svg:viewBox="0.0 0.0 449.79166 608.5416" svg:width="4.497916mm" svg:x="109.27291mm" svg:y="196.5854mm"/>
          <draw:path svg:d="M 52.916664 238.12498 L 0.0 0.0 L 52.916664 26.458332 Q 79.37499 79.37499 105.83333 79.37499 Q 132.29166 79.37499 158.74998 105.83333 L 185.20833 105.83333 L 264.5833 317.49997 Q 343.9583 502.7083 476.24997 661.4583 Q 634.99994 820.2083 634.99994 846.6666 L 661.4583 846.6666 L 661.4583 846.6666 Q 661.4583 873.12494 687.9166 873.12494 L 687.9166 873.12494 L 687.9166 873.12494 Q 687.9166 873.12494 687.9166 899.5833 L 714.37494 899.5833 L 714.37494 926.0416 Q 687.9166 926.0416 687.9166 926.0416 L 687.9166 926.0416 L 687.9166 952.49994 L 687.9166 952.49994 L 714.37494 952.49994 L 714.37494 978.95825 L 687.9166 978.95825 L 634.99994 978.95825 L 634.99994 1005.4166 L 634.99994 1005.4166 L 608.5416 1005.4166 L 608.5416 1005.4166 L 582.0833 1005.4166 L 555.625 978.95825 L 555.625 978.95825 L 529.1666 978.95825 L 529.1666 978.95825 L 529.1666 978.95825 L 529.1666 952.49994 L 529.1666 952.49994 L 502.7083 952.49994 L 502.7083 926.0416 L 502.7083 926.0416 L 476.24997 926.0416 L 476.24997 926.0416 L 476.24997 926.0416 L 476.24997 899.5833 Q 476.24997 899.5833 423.3333 846.6666 Q 370.41666 793.74994 238.12498 634.99994 Q 105.83333 476.24997 52.916664 238.12498 z" svg:height="10.054166mm" draw:style-name="style-230" svg:viewBox="0.0 0.0 714.37494 1005.4166" svg:width="7.1437497mm" svg:x="185.20833mm" svg:y="158.48541mm"/>
          <draw:path svg:d="M 317.49997 0.0 L 317.49997 0.0 L 396.87497 899.5833 Q 449.79166 1799.1666 476.24997 1825.6249 L 476.24997 1878.5416 L 476.24997 1878.5416 Q 449.79166 1878.5416 449.79166 1878.5416 L 449.79166 1904.9999 L 396.87497 1904.9999 L 343.9583 1904.9999 L 343.9583 1878.5416 L 343.9583 1825.6249 L 291.04166 1825.6249 Q 211.66666 1825.6249 105.83333 1799.1666 L 0.0 1799.1666 L 0.0 1799.1666 Q 0.0 1772.7083 26.458332 1772.7083 Q 52.916664 1772.7083 26.458332 1693.3333 L 0.0 1640.4166 L 132.29166 1640.4166 Q 238.12498 1666.8749 264.5833 1666.8749 L 291.04166 1666.8749 L 291.04166 1561.0416 Q 291.04166 1481.6666 211.66666 767.2916 L 158.74998 26.458332 L 238.12498 26.458332 Q 291.04166 0.0 317.49997 0.0 z" svg:height="19.05mm" draw:style-name="style-231" svg:viewBox="0.0 0.0 476.24997 1904.9999" svg:width="4.7625mm" svg:x="119.85625mm" svg:y="161.66042mm"/>
          <draw:path svg:d="M 211.66666 423.3333 L 211.66666 476.24997 L 211.66666 476.24997 L 211.66666 502.7083 L 211.66666 529.1666 Q 211.66666 555.625 185.20833 555.625 L 185.20833 555.625 L 185.20833 529.1666 L 185.20833 529.1666 L 158.74998 529.1666 Q 158.74998 529.1666 158.74998 502.7083 L 158.74998 502.7083 L 158.74998 476.24997 L 158.74998 476.24997 L 132.29166 423.3333 Q 105.83333 396.87497 52.916664 211.66666 L 0.0 26.458332 L 26.458332 0.0 Q 52.916664 -52.916664 105.83333 158.74998 Q 211.66666 396.87497 211.66666 423.3333 z" svg:height="5.5562496mm" draw:style-name="style-232" svg:viewBox="0.0 0.0 211.66666 555.625" svg:width="2.1166666mm" svg:x="85.725mm" svg:y="120.649994mm"/>
          <draw:path svg:d="M 79.37499 0.0 L 105.83333 52.916664 L 105.83333 79.37499 Q 105.83333 105.83333 132.29166 105.83333 L 132.29166 105.83333 L 132.29166 264.5833 Q 158.74998 396.87497 158.74998 661.4583 L 158.74998 926.0416 L 185.20833 952.49994 L 185.20833 1005.4166 L 158.74998 1005.4166 L 158.74998 1005.4166 L 158.74998 1005.4166 Q 158.74998 1005.4166 79.37499 582.0833 L 0.0 132.29166 L 0.0 132.29166 L 0.0 132.29166 L 26.458332 105.83333 Q 52.916664 79.37499 52.916664 26.458332 Q 52.916664 -26.458332 79.37499 0.0 z" svg:height="10.054166mm" draw:style-name="style-233" svg:viewBox="0.0 0.0 185.20833 1005.4166" svg:width="1.8520832mm" svg:x="65.61666mm" svg:y="170.39166mm"/>
          <draw:path svg:d="M 2778.1248 0.0 L 2831.0415 0.0 L 2989.7915 79.37499 Q 3148.5415 132.29166 3174.9998 158.74998 L 3174.9998 158.74998 L 3174.9998 158.74998 Q 3174.9998 185.20833 3174.9998 185.20833 L 3201.4583 185.20833 L 3201.4583 185.20833 Q 3201.4583 185.20833 3227.9165 211.66666 L 3227.9165 211.66666 L 3307.2915 343.9583 Q 3386.6665 476.24997 3386.6665 502.7083 L 3386.6665 529.1666 L 3386.6665 529.1666 Q 3386.6665 555.625 3386.6665 555.625 L 3413.1248 555.625 L 3492.4998 793.74994 Q 3598.3333 1031.875 3598.3333 1031.875 L 3598.3333 1031.875 L 3677.7083 1349.3749 Q 3757.0833 1666.8749 3783.5415 1666.8749 L 3783.5415 1666.8749 L 3915.833 2143.125 Q 4074.583 2619.3748 4074.583 2619.3748 L 4074.583 2619.3748 L 4153.958 2936.8748 Q 4233.333 3280.8333 4259.7915 3280.8333 L 4259.7915 3280.8333 L 4259.7915 3333.7498 Q 4286.25 3386.6665 4286.25 3413.1248 L 4286.25 3439.5833 L 4392.083 3677.7083 Q 4445.0 3942.2915 4471.458 3995.208 L 4471.458 4021.6665 L 4471.458 4021.6665 Q 4471.458 4048.1248 4497.9165 4048.1248 L 4497.9165 4048.1248 L 4497.9165 4101.0415 L 4497.9165 4127.5 L 4630.208 4577.2915 Q 4762.4995 5053.5415 4762.4995 5053.5415 L 4762.4995 5079.9995 L 4868.333 5529.7915 Q 4974.1665 6006.0415 4974.1665 6058.958 L 4974.1665 6111.8745 L 5053.5415 6429.3745 Q 5132.9165 6746.8745 5132.9165 6958.5415 Q 5185.833 7143.7495 5185.833 7223.1245 L 5185.833 7276.0415 L 5238.7495 7593.5415 Q 5291.6665 7911.041 5318.1245 8016.8745 L 5344.583 8096.2495 L 5344.583 8175.6245 Q 5344.583 8228.541 5371.0415 8228.541 L 5371.0415 8255.0 L 5450.4165 8916.458 Q 5503.333 9551.458 5529.7915 9551.458 L 5529.7915 9551.458 L 5582.708 10027.708 Q 5609.1665 10477.499 5635.6245 10477.499 L 5635.6245 10477.499 L 5635.6245 10609.791 L 5635.6245 10768.541 L 5635.6245 11033.124 Q 5662.083 11324.166 5662.083 11588.749 L 5662.083 11853.333 L 5662.083 12408.958 Q 5662.083 12964.583 5662.083 13202.708 L 5662.083 13414.374 L 5609.1665 14049.374 Q 5556.2495 14710.833 5556.2495 15028.333 L 5556.2495 15345.833 L 5556.2495 15345.833 L 5556.2495 15345.833 L 5450.4165 15980.832 Q 5344.583 16615.832 5291.6665 17118.541 Q 5238.7495 17621.25 5238.7495 17647.707 L 5238.7495 17674.166 L 5185.833 17965.207 Q 5132.9165 18229.791 5132.9165 18309.166 L 5132.9165 18388.541 L 5000.6245 19023.541 Q 4868.333 19632.082 4868.333 19658.541 L 4868.333 19711.457 L 4841.8745 19817.291 L 4815.4165 19896.666 L 4815.4165 19923.123 L 4815.4165 19949.582 L 4815.4165 19949.582 L 4815.4165 19949.582 L 4815.4165 19870.207 L 4815.4165 19790.832 L 4815.4165 19632.082 Q 4815.4165 19473.332 4868.333 19182.291 L 4894.7915 18891.248 L 4894.7915 18891.248 Q 4921.2495 18891.248 4921.2495 18229.791 Q 4921.2495 17541.875 4868.333 17303.75 L 4815.4165 17065.625 L 4815.4165 17065.625 L 4815.4165 17065.625 L 4815.4165 17039.166 L 4815.4165 17039.166 L 4788.958 17039.166 L 4788.958 17012.707 L 4788.958 17012.707 L 4762.4995 17012.707 L 4762.4995 17012.707 L 4762.4995 17012.707 L 4656.6665 17012.707 L 4550.833 17012.707 L 4550.833 17012.707 L 4550.833 17012.707 L 4550.833 17012.707 L 4550.833 17012.707 L 4524.375 17012.707 L 4524.375 17039.166 L 4524.375 17039.166 L 4497.9165 17039.166 L 4497.9165 17039.166 L 4497.9165 17065.625 L 4497.9165 17065.625 L 4497.9165 17065.625 L 4445.0 17171.457 Q 4445.0 17250.832 4418.5415 17594.791 L 4418.5415 17912.291 L 4418.5415 17912.291 L 4418.5415 17912.291 L 4392.083 17938.75 L 4365.625 17938.75 L 4365.625 17965.207 L 4339.1665 17991.666 L 4339.1665 17991.666 L 4339.1665 17965.207 L 4339.1665 17965.207 L 4339.1665 17965.207 L 4312.708 17965.207 L 4312.708 17965.207 L 4286.25 17938.75 L 4259.7915 17938.75 L 4259.7915 17912.291 L 4233.333 17859.375 L 4233.333 17859.375 L 4233.333 17859.375 L 4233.333 17859.375 L 4233.333 17832.916 L 4206.875 17832.916 L 4206.875 17806.457 L 4180.4165 17806.457 Q 4127.5 17806.457 4127.5 17753.541 L 4127.5 17727.082 L 4127.5 17727.082 Q 4153.958 17700.625 4153.958 17700.625 L 4153.958 17700.625 L 4153.958 17647.707 Q 4127.5 17621.25 4074.583 16721.666 L 3995.208 15822.082 L 3995.208 15742.707 Q 3968.7498 15663.332 3836.4583 14578.541 L 3677.7083 13520.208 L 3677.7083 13440.833 Q 3651.2498 13361.458 3492.4998 12223.749 L 3333.7498 11086.041 L 3333.7498 10980.208 Q 3333.7498 10847.916 3174.9998 9948.333 L 3016.2498 9048.75 L 3016.2498 8969.375 Q 3016.2498 8916.458 2963.3333 8810.625 Q 2963.3333 8704.791 2804.5833 8281.458 L 2672.2915 7831.666 L 2672.2915 7805.208 Q 2645.8333 7805.208 2619.3748 7699.3745 Q 2592.9165 7593.5415 2539.9998 7567.083 Q 2487.0833 7540.6245 2407.7083 7408.333 L 2328.3333 7302.4995 L 2328.3333 7276.0415 Q 2328.3333 7249.583 1957.9165 6641.0415 L 1613.9583 6058.958 L 1613.9583 6032.4995 L 1587.4999 6006.0415 L 1587.4999 5979.583 L 1587.4999 5953.1245 L 1561.0416 5953.1245 Q 1561.0416 5953.1245 1217.0833 5291.6665 L 873.12494 4656.6665 L 873.12494 4630.208 L 846.6666 4603.75 L 846.6666 4577.2915 L 846.6666 4524.375 L 820.2083 4524.375 L 820.2083 4524.375 L 820.2083 4497.9165 Q 793.74994 4497.9165 634.99994 4153.958 Q 476.24997 3809.9998 238.12498 3360.2083 L 0.0 2883.9583 L 0.0 2831.0415 L 0.0 2778.1248 L 0.0 2487.0833 Q 0.0 2196.0415 158.74998 1931.4583 Q 317.49997 1693.3333 608.5416 1402.2916 Q 899.5833 1084.7916 899.5833 1084.7916 L 899.5833 1058.3333 L 899.5833 1058.3333 Q 899.5833 1058.3333 926.0416 1031.875 L 926.0416 1031.875 L 926.0416 1031.875 Q 952.49994 1031.875 952.49994 1031.875 L 952.49994 1005.4166 L 952.49994 1005.4166 Q 952.49994 1005.4166 978.95825 978.95825 L 978.95825 978.95825 L 978.95825 978.95825 Q 1005.4166 978.95825 1005.4166 978.95825 L 1005.4166 952.49994 L 1031.875 926.0416 Q 1058.3333 873.12494 1084.7916 873.12494 Q 1111.25 873.12494 1217.0833 767.2916 Q 1296.4583 661.4583 1666.8749 423.3333 Q 2037.2915 185.20833 2063.75 185.20833 L 2063.75 185.20833 L 2275.4165 105.83333 Q 2513.5415 26.458332 2619.3748 26.458332 Q 2725.2083 26.458332 2778.1248 0.0 z M 2275.4165 661.4583 L 2301.875 661.4583 L 2434.1665 687.9166 Q 2566.4583 714.37494 2698.7498 793.74994 Q 2857.4998 873.12494 2910.4165 1005.4166 Q 2963.3333 1111.25 2989.7915 1137.7083 L 2989.7915 1164.1666 L 3148.5415 1666.8749 Q 3280.8333 2143.125 3307.2915 2196.0415 L 3307.2915 2222.5 L 3466.0415 2751.6665 Q 3651.2498 3280.8333 3651.2498 3307.2915 L 3651.2498 3360.2083 L 3677.7083 3518.9583 Q 3704.1665 3651.2498 3704.1665 4206.875 Q 3704.1665 4762.4995 3677.7083 4815.4165 Q 3651.2498 4868.333 3651.2498 4921.2495 L 3651.2498 4974.1665 L 3651.2498 5000.6245 L 3651.2498 5027.083 L 3651.2498 5053.5415 L 3651.2498 5053.5415 L 3624.7915 5053.5415 L 3624.7915 5053.5415 L 3439.5833 5741.458 Q 3280.8333 6402.9165 3227.9165 6482.2915 Q 3174.9998 6561.6665 3174.9998 6561.6665 L 3174.9998 6561.6665 L 3174.9998 6588.1245 L 3174.9998 6614.583 L 3148.5415 6614.583 L 3148.5415 6641.0415 L 3148.5415 6641.0415 L 3122.0833 6641.0415 L 3122.0833 6641.0415 L 3122.0833 6641.0415 L 3122.0833 6667.4995 L 3122.0833 6667.4995 L 3095.6248 6667.4995 L 3095.6248 6693.958 L 3095.6248 6693.958 L 3069.1665 6693.958 L 3069.1665 6693.958 L 3069.1665 6693.958 L 3069.1665 6720.4165 L 3069.1665 6720.4165 L 3042.7083 6720.4165 L 3042.7083 6746.8745 L 3016.2498 6746.8745 L 2989.7915 6746.8745 L 2857.4998 6746.8745 Q 2751.6665 6746.8745 2698.7498 6746.8745 Q 2672.2915 6746.8745 2513.5415 6482.2915 L 2354.7915 6270.6245 L 2354.7915 6244.1665 L 2328.3333 6244.1665 L 2328.3333 6217.708 L 2328.3333 6191.2495 L 2301.875 6191.2495 Q 2301.875 6164.7915 2275.4165 6164.7915 L 2275.4165 6138.333 L 2275.4165 6138.333 Q 2275.4165 6138.333 2248.9583 6111.8745 L 2222.5 6085.4165 L 2222.5 6085.4165 L 2222.5 6058.958 L 2222.5 6058.958 L 2222.5 6058.958 L 2196.0415 6032.4995 L 2169.5833 6006.0415 L 2169.5833 6006.0415 Q 2169.5833 6006.0415 1957.9165 5582.708 L 1719.7916 5185.833 L 1693.3333 5185.833 L 1693.3333 5159.3745 L 1693.3333 5159.3745 L 1693.3333 5159.3745 L 1666.8749 5159.3745 L 1666.8749 5159.3745 L 1666.8749 5132.9165 L 1640.4166 5132.9165 L 1640.4166 5106.458 Q 1640.4166 5079.9995 1587.4999 5027.083 Q 1561.0416 4947.708 1428.7499 4709.583 L 1269.9999 4445.0 L 1269.9999 4418.5415 L 1269.9999 4392.083 L 1243.5416 4365.625 L 1243.5416 4312.708 L 1243.5416 4312.708 L 1217.0833 4312.708 L 1217.0833 4259.7915 L 1217.0833 4233.333 L 1190.6249 4206.875 L 1164.1666 4153.958 L 1164.1666 4101.0415 Q 1164.1666 4074.583 1005.4166 3730.6248 L 846.6666 3386.6665 L 846.6666 3360.2083 L 846.6666 3307.2915 L 846.6666 3307.2915 Q 846.6666 3307.2915 740.8333 3042.7083 Q 687.9166 2804.5833 661.4583 2619.3748 Q 634.99994 2407.7083 687.9166 2275.4165 L 740.8333 2143.125 L 740.8333 2143.125 L 740.8333 2143.125 L 740.8333 2116.6665 L 767.2916 2116.6665 L 767.2916 2090.2083 L 793.74994 2063.75 L 793.74994 2063.75 L 793.74994 2037.2915 L 793.74994 2037.2915 L 793.74994 2037.2915 L 820.2083 2010.8333 L 846.6666 1984.3749 L 952.49994 1799.1666 Q 1058.3333 1613.9583 1164.1666 1508.1249 Q 1269.9999 1375.8333 1269.9999 1349.3749 L 1269.9999 1349.3749 L 1269.9999 1349.3749 Q 1269.9999 1349.3749 1269.9999 1322.9166 L 1296.4583 1322.9166 L 1296.4583 1322.9166 Q 1296.4583 1296.4583 1322.9166 1296.4583 L 1322.9166 1296.4583 L 1322.9166 1296.4583 Q 1322.9166 1296.4583 1322.9166 1269.9999 L 1349.3749 1269.9999 L 1534.5833 1111.25 Q 1719.7916 926.0416 1746.2499 926.0416 L 1772.7083 926.0416 L 1799.1666 899.5833 Q 1799.1666 873.12494 1799.1666 873.12494 L 1825.6249 873.12494 L 1957.9165 793.74994 Q 2090.2083 714.37494 2169.5833 714.37494 Q 2275.4165 661.4583 2275.4165 661.4583 z M 4577.2915 7090.833 L 4577.2915 7170.208 L 4709.583 7963.958 Q 4868.333 8784.166 4868.333 8837.083 L 4868.333 8890.0 L 4894.7915 8969.375 L 4894.7915 9022.291 L 5000.6245 9868.958 Q 5132.9165 10742.083 5132.9165 10821.458 L 5132.9165 10874.374 L 5159.3745 11509.374 Q 5185.833 12144.374 5132.9165 12223.749 Q 5079.9995 12303.124 5079.9995 12303.124 Q 5079.9995 12329.583 5053.5415 12356.041 L 5027.083 12382.499 L 5027.083 12382.499 L 5027.083 12408.958 L 5027.083 12408.958 L 5027.083 12408.958 L 5000.6245 12408.958 L 5000.6245 12408.958 L 5000.6245 12435.416 L 5000.6245 12435.416 L 5000.6245 12435.416 L 5000.6245 12461.874 L 4974.1665 12461.874 L 4947.708 12461.874 L 4947.708 12488.333 L 4921.2495 12488.333 L 4921.2495 12488.333 L 4921.2495 12461.874 L 4894.7915 12461.874 L 4868.333 12461.874 L 4868.333 12435.416 L 4868.333 12435.416 L 4841.8745 12435.416 Q 4841.8745 12408.958 4815.4165 12382.499 L 4788.958 12356.041 L 4788.958 12356.041 Q 4762.4995 12329.583 4603.75 12144.374 L 4418.5415 11932.708 L 4418.5415 11932.708 L 4392.083 11932.708 L 4392.083 11906.249 L 4392.083 11879.791 L 4392.083 11879.791 L 4365.625 11879.791 L 4365.625 11853.333 L 4339.1665 11853.333 L 4339.1665 11826.874 L 4339.1665 11800.416 L 4312.708 11800.416 L 4312.708 11773.958 L 4312.708 11773.958 L 4286.25 11773.958 L 4286.25 11773.958 L 4286.25 11773.958 L 4286.25 11747.499 L 4286.25 11747.499 L 4259.7915 11721.041 Q 4233.333 11668.124 4153.958 11429.999 Q 4074.583 11191.874 3942.2915 10662.708 L 3809.9998 10107.083 L 3809.9998 10107.083 Q 3809.9998 10107.083 3783.5415 10080.624 L 3757.0833 10027.708 L 3757.0833 9974.791 Q 3757.0833 9948.333 3571.8748 9445.624 L 3413.1248 8916.458 L 3413.1248 8916.458 L 3386.6665 8916.458 L 3386.6665 8890.0 L 3386.6665 8863.541 L 3386.6665 8863.541 L 3386.6665 8837.083 L 3386.6665 8810.625 L 3386.6665 8810.625 L 3360.2083 8757.708 L 3333.7498 8731.25 L 3333.7498 8704.791 Q 3333.7498 8651.875 3280.8333 8546.041 Q 3280.8333 8466.666 3280.8333 8043.333 Q 3280.8333 7619.9995 3386.6665 7328.958 L 3492.4998 7037.9165 L 3492.4998 7011.458 L 3492.4998 6984.9995 L 3518.9583 6958.5415 L 3545.4165 6905.6245 L 3545.4165 6879.1665 L 3545.4165 6852.708 L 3571.8748 6852.708 L 3571.8748 6852.708 L 3704.1665 6614.583 Q 3809.9998 6402.9165 3836.4583 6402.9165 Q 3836.4583 6376.458 3862.9165 6376.458 L 3862.9165 6376.458 L 3862.9165 6376.458 L 3862.9165 6376.458 L 3915.833 6323.5415 Q 3942.2915 6270.6245 4074.583 6270.6245 Q 4233.333 6270.6245 4339.1665 6455.833 Q 4445.0 6667.4995 4497.9165 6852.708 Q 4550.833 7011.458 4577.2915 7090.833 z M 4021.6665 12250.208 L 4048.1248 12197.291 L 4101.0415 12223.749 Q 4127.5 12250.208 4153.958 12250.208 L 4153.958 12276.666 L 4153.958 12276.666 Q 4180.4165 12276.666 4180.4165 12303.124 L 4180.4165 12303.124 L 4180.4165 12303.124 Q 4180.4165 12303.124 4206.875 12303.124 L 4206.875 12329.583 L 4286.25 12408.958 Q 4392.083 12514.791 4497.9165 12699.999 Q 4603.75 12885.208 4683.1245 13043.958 Q 4762.4995 13202.708 4762.4995 13229.166 L 4762.4995 13255.624 L 4868.333 13493.749 Q 4974.1665 13731.874 4974.1665 13784.791 L 4974.1665 13837.708 L 5000.6245 13996.458 Q 5027.083 14155.208 5079.9995 14578.541 Q 5079.9995 14975.416 5106.458 15028.333 L 5106.458 15081.249 L 5106.458 15689.791 Q 5079.9995 16298.332 5079.9995 16377.707 Q 5079.9995 16483.541 5053.5415 16483.541 L 5053.5415 16483.541 L 5053.5415 16510.0 L 5027.083 16536.457 L 5027.083 16536.457 L 5027.083 16536.457 L 5027.083 16562.916 L 5027.083 16562.916 L 5000.6245 16562.916 L 5000.6245 16589.375 L 5000.6245 16589.375 L 4974.1665 16589.375 L 4974.1665 16589.375 L 4974.1665 16589.375 L 4947.708 16615.832 L 4921.2495 16642.291 L 4921.2495 16642.291 L 4921.2495 16642.291 L 4894.7915 16642.291 L 4894.7915 16642.291 L 4868.333 16642.291 L 4815.4165 16642.291 L 4815.4165 16642.291 L 4815.4165 16642.291 L 4788.958 16642.291 L 4788.958 16642.291 L 4788.958 16615.832 L 4762.4995 16615.832 L 4762.4995 16615.832 L 4762.4995 16589.375 L 4762.4995 16589.375 Q 4762.4995 16589.375 4630.208 16457.082 Q 4497.9165 16324.791 4445.0 16086.666 L 4365.625 15874.999 L 4365.625 15874.999 Q 4339.1665 15874.999 4312.708 15345.833 L 4259.7915 14816.666 L 4259.7915 14737.291 L 4233.333 14657.916 L 4233.333 14525.624 Q 4233.333 14366.874 4127.5 13626.041 L 4021.6665 12858.749 L 4021.6665 12779.374 L 4021.6665 12726.458 L 3995.208 12673.541 Q 3968.7498 12620.624 3968.7498 12461.874 L 3968.7498 12303.124 L 3968.7498 12303.124 Q 3968.7498 12276.666 4021.6665 12250.208 z" svg:height="199.49582mm" draw:style-name="style-234" svg:viewBox="0.0 0.0 5662.083 19949.582" svg:width="56.62083mm" svg:x="83.07916mm" svg:y="3.439583mm"/>
          <draw:path svg:d="M 1455.2083 79.37499 L 1481.6666 79.37499 L 1481.6666 132.29166 L 1481.6666 185.20833 L 1428.7499 185.20833 L 1402.2916 211.66666 L 1402.2916 211.66666 L 1402.2916 211.66666 L 1322.9166 211.66666 Q 1269.9999 211.66666 1217.0833 211.66666 Q 1137.7083 211.66666 1111.25 238.12498 Q 1111.25 264.5833 1031.875 317.49997 L 952.49994 343.9583 L 952.49994 529.1666 Q 978.95825 714.37494 1164.1666 793.74994 Q 1375.8333 846.6666 1402.2916 873.12494 L 1428.7499 899.5833 L 1481.6666 899.5833 L 1508.1249 899.5833 L 1508.1249 899.5833 Q 1508.1249 899.5833 1534.5833 926.0416 L 1534.5833 926.0416 L 1534.5833 978.95825 Q 1534.5833 1031.875 1508.1249 1031.875 L 1508.1249 1031.875 L 1481.6666 1031.875 Q 1481.6666 1005.4166 1481.6666 1005.4166 L 1481.6666 1005.4166 L 1481.6666 1005.4166 Q 1481.6666 1005.4166 1402.2916 1031.875 L 1349.3749 1058.3333 L 1322.9166 1058.3333 L 1296.4583 1058.3333 L 1217.0833 1031.875 Q 1111.25 1005.4166 1031.875 1005.4166 Q 952.49994 952.49994 661.4583 661.4583 Q 370.41666 343.9583 264.5833 317.49997 L 158.74998 291.04166 L 158.74998 291.04166 L 132.29166 291.04166 L 132.29166 264.5833 L 132.29166 264.5833 L 105.83333 264.5833 L 105.83333 264.5833 L 105.83333 238.12498 L 105.83333 238.12498 L 52.916664 238.12498 L 26.458332 238.12498 L 26.458332 211.66666 L 0.0 211.66666 L 0.0 211.66666 L 0.0 211.66666 L 0.0 185.20833 L 0.0 185.20833 L 26.458332 185.20833 L 52.916664 211.66666 L 105.83333 211.66666 L 158.74998 211.66666 L 158.74998 238.12498 L 158.74998 238.12498 L 185.20833 238.12498 L 185.20833 264.5833 L 211.66666 264.5833 L 211.66666 264.5833 L 370.41666 264.5833 Q 555.625 317.49997 661.4583 264.5833 Q 793.74994 211.66666 873.12494 132.29166 Q 978.95825 52.916664 1005.4166 0.0 Q 1058.3333 0.0 1190.6249 0.0 Q 1322.9166 52.916664 1375.8333 52.916664 Q 1428.7499 52.916664 1455.2083 79.37499 z" svg:height="10.583333mm" draw:style-name="style-235" svg:viewBox="0.0 0.0 1534.5833 1058.3333" svg:width="15.345833mm" svg:x="108.479164mm" svg:y="243.41666mm"/>
          <draw:path svg:d="M 291.04166 26.458332 L 264.5833 0.0 L 291.04166 0.0 L 343.9583 26.458332 L 343.9583 26.458332 L 343.9583 26.458332 L 370.41666 26.458332 L 370.41666 26.458332 L 396.87497 26.458332 Q 396.87497 26.458332 423.3333 26.458332 L 423.3333 26.458332 L 476.24997 132.29166 Q 555.625 211.66666 555.625 238.12498 L 555.625 264.5833 L 529.1666 264.5833 Q 502.7083 264.5833 502.7083 317.49997 Q 502.7083 370.41666 476.24997 370.41666 L 476.24997 370.41666 L 449.79166 370.41666 Q 449.79166 343.9583 343.9583 343.9583 L 238.12498 343.9583 L 291.04166 317.49997 Q 343.9583 291.04166 396.87497 291.04166 L 423.3333 291.04166 L 423.3333 264.5833 Q 396.87497 264.5833 396.87497 211.66666 Q 370.41666 158.74998 238.12498 132.29166 L 79.37499 132.29166 L 52.916664 105.83333 L 26.458332 79.37499 L 26.458332 79.37499 L 26.458332 79.37499 L 0.0 79.37499 L 0.0 79.37499 L 0.0 52.916664 L 0.0 52.916664 L 26.458332 52.916664 L 52.916664 79.37499 L 79.37499 79.37499 L 132.29166 79.37499 L 211.66666 79.37499 Q 291.04166 79.37499 291.04166 79.37499 Q 291.04166 79.37499 291.04166 26.458332 z" svg:height="3.7041664mm" draw:style-name="style-236" svg:viewBox="0.0 0.0 555.625 370.41666" svg:width="5.5562496mm" svg:x="105.56874mm" svg:y="214.04791mm"/>
          <draw:path svg:d="M 238.12498 0.0 L 238.12498 0.0 L 238.12498 26.458332 Q 211.66666 79.37499 238.12498 105.83333 L 238.12498 132.29166 L 211.66666 132.29166 Q 185.20833 132.29166 185.20833 185.20833 L 185.20833 238.12498 L 105.83333 238.12498 L 0.0 238.12498 L 0.0 185.20833 Q 0.0 158.74998 26.458332 132.29166 Q 26.458332 105.83333 105.83333 79.37499 L 158.74998 26.458332 L 185.20833 26.458332 Q 211.66666 0.0 238.12498 0.0 z" svg:height="2.38125mm" draw:style-name="style-237" svg:viewBox="0.0 0.0 238.12498 238.12498" svg:width="2.38125mm" svg:x="87.84166mm" svg:y="265.90625mm"/>
          <draw:path svg:d="M 767.2916 79.37499 L 820.2083 0.0 L 820.2083 0.0 Q 846.6666 0.0 846.6666 0.0 L 846.6666 26.458332 L 846.6666 26.458332 Q 846.6666 52.916664 846.6666 52.916664 L 820.2083 52.916664 L 820.2083 52.916664 Q 820.2083 52.916664 793.74994 79.37499 L 793.74994 79.37499 L 714.37494 185.20833 Q 634.99994 291.04166 608.5416 317.49997 L 582.0833 343.9583 L 582.0833 370.41666 L 582.0833 396.87497 L 555.625 423.3333 L 529.1666 449.79166 L 529.1666 529.1666 L 529.1666 582.0833 L 555.625 582.0833 L 582.0833 582.0833 L 582.0833 555.625 L 582.0833 555.625 L 608.5416 555.625 Q 608.5416 529.1666 740.8333 423.3333 L 846.6666 291.04166 L 846.6666 291.04166 L 873.12494 291.04166 L 793.74994 396.87497 Q 714.37494 476.24997 714.37494 502.7083 L 687.9166 502.7083 L 661.4583 555.625 Q 634.99994 608.5416 634.99994 661.4583 Q 634.99994 687.9166 740.8333 661.4583 Q 846.6666 608.5416 846.6666 582.0833 Q 846.6666 555.625 873.12494 555.625 L 899.5833 555.625 L 899.5833 582.0833 L 899.5833 582.0833 L 899.5833 582.0833 Q 899.5833 582.0833 899.5833 608.5416 L 873.12494 608.5416 L 793.74994 687.9166 Q 687.9166 767.2916 687.9166 820.2083 L 687.9166 873.12494 L 687.9166 873.12494 Q 687.9166 873.12494 714.37494 899.5833 L 714.37494 899.5833 L 714.37494 926.0416 Q 687.9166 952.49994 687.9166 952.49994 Q 687.9166 952.49994 634.99994 926.0416 L 555.625 899.5833 L 529.1666 926.0416 L 529.1666 926.0416 L 529.1666 899.5833 L 529.1666 899.5833 L 502.7083 873.12494 L 476.24997 846.6666 L 476.24997 846.6666 L 476.24997 846.6666 L 476.24997 820.2083 L 476.24997 820.2083 L 449.79166 820.2083 L 449.79166 793.74994 L 449.79166 793.74994 L 423.3333 793.74994 L 423.3333 846.6666 L 423.3333 873.12494 L 396.87497 899.5833 L 370.41666 926.0416 L 370.41666 926.0416 L 370.41666 952.49994 L 291.04166 1058.3333 Q 211.66666 1217.0833 211.66666 1217.0833 L 211.66666 1217.0833 L 185.20833 1217.0833 L 185.20833 1217.0833 L 185.20833 1243.5416 L 158.74998 1243.5416 L 158.74998 1269.9999 L 158.74998 1296.4583 L 132.29166 1296.4583 L 132.29166 1322.9166 L 132.29166 1322.9166 L 105.83333 1322.9166 L 105.83333 1322.9166 L 105.83333 1322.9166 L 105.83333 1349.3749 L 79.37499 1349.3749 L 52.916664 1349.3749 L 0.0 1349.3749 L 0.0 1322.9166 L 0.0 1269.9999 L 26.458332 1269.9999 L 26.458332 1269.9999 L 26.458332 1243.5416 L 0.0 1243.5416 L 0.0 1243.5416 L 0.0 1243.5416 L 0.0 1217.0833 L 0.0 1217.0833 L 26.458332 1217.0833 L 26.458332 1217.0833 L 26.458332 1190.6249 L 52.916664 1190.6249 L 52.916664 1190.6249 L 52.916664 1164.1666 L 52.916664 1164.1666 L 52.916664 1164.1666 L 79.37499 1137.7083 Q 105.83333 1111.25 79.37499 1005.4166 L 52.916664 899.5833 L 79.37499 899.5833 L 79.37499 899.5833 L 79.37499 899.5833 L 79.37499 899.5833 L 79.37499 926.0416 L 105.83333 926.0416 L 105.83333 952.49994 L 105.83333 1005.4166 L 132.29166 1005.4166 L 158.74998 1005.4166 L 158.74998 978.95825 L 158.74998 978.95825 L 185.20833 952.49994 Q 211.66666 899.5833 211.66666 873.12494 Q 211.66666 846.6666 238.12498 687.9166 L 238.12498 555.625 L 211.66666 555.625 Q 211.66666 529.1666 211.66666 529.1666 L 211.66666 529.1666 L 211.66666 502.7083 L 211.66666 476.24997 L 211.66666 476.24997 L 211.66666 476.24997 L 238.12498 476.24997 L 238.12498 476.24997 L 264.5833 529.1666 Q 264.5833 555.625 291.04166 529.1666 Q 317.49997 476.24997 317.49997 476.24997 L 317.49997 476.24997 L 370.41666 476.24997 L 449.79166 476.24997 L 449.79166 449.79166 L 476.24997 449.79166 L 476.24997 449.79166 L 476.24997 423.3333 L 476.24997 423.3333 L 476.24997 423.3333 L 476.24997 423.3333 Q 476.24997 423.3333 582.0833 291.04166 Q 661.4583 158.74998 687.9166 158.74998 Q 714.37494 158.74998 767.2916 79.37499 z" svg:height="13.49375mm" draw:style-name="style-238" svg:viewBox="0.0 0.0 899.5833 1349.3749" svg:width="8.995832mm" svg:x="101.59999mm" svg:y="248.70831mm"/>
          <draw:path svg:d="M 529.1666 132.29166 L 661.4583 0.0 L 661.4583 0.0 L 661.4583 0.0 L 687.9166 26.458332 L 714.37494 52.916664 L 714.37494 52.916664 L 714.37494 52.916664 L 687.9166 79.37499 Q 687.9166 105.83333 661.4583 105.83333 L 661.4583 132.29166 L 634.99994 132.29166 L 582.0833 158.74998 L 582.0833 158.74998 L 582.0833 158.74998 L 582.0833 211.66666 L 582.0833 238.12498 L 582.0833 238.12498 L 582.0833 238.12498 L 582.0833 238.12498 L 582.0833 264.5833 L 582.0833 264.5833 L 582.0833 264.5833 L 608.5416 264.5833 L 608.5416 291.04166 L 608.5416 317.49997 Q 582.0833 317.49997 582.0833 317.49997 L 582.0833 343.9583 L 582.0833 343.9583 Q 582.0833 343.9583 555.625 370.41666 L 555.625 370.41666 L 449.79166 476.24997 Q 370.41666 582.0833 343.9583 582.0833 L 343.9583 582.0833 L 343.9583 608.5416 L 317.49997 608.5416 L 317.49997 634.99994 L 317.49997 661.4583 L 291.04166 661.4583 L 291.04166 687.9166 L 291.04166 687.9166 L 264.5833 687.9166 L 264.5833 740.8333 L 264.5833 767.2916 L 264.5833 767.2916 Q 264.5833 767.2916 238.12498 793.74994 L 211.66666 820.2083 L 211.66666 820.2083 L 211.66666 793.74994 L 211.66666 793.74994 L 211.66666 793.74994 L 185.20833 793.74994 L 185.20833 793.74994 L 185.20833 793.74994 L 185.20833 767.2916 L 185.20833 740.8333 L 185.20833 740.8333 L 185.20833 740.8333 L 158.74998 740.8333 L 158.74998 687.9166 L 158.74998 661.4583 L 105.83333 661.4583 L 52.916664 661.4583 L 52.916664 661.4583 L 52.916664 634.99994 L 26.458332 634.99994 L 0.0 634.99994 L 52.916664 608.5416 L 79.37499 582.0833 L 79.37499 582.0833 L 79.37499 582.0833 L 105.83333 582.0833 Q 132.29166 582.0833 211.66666 529.1666 Q 264.5833 476.24997 343.9583 370.41666 Q 423.3333 264.5833 529.1666 132.29166 z" svg:height="8.202083mm" draw:style-name="style-239" svg:viewBox="0.0 0.0 714.37494 820.2083" svg:width="7.1437497mm" svg:x="102.658325mm" svg:y="242.88748mm"/>
          <draw:path svg:d="M 608.5416 26.458332 L 608.5416 0.0 L 634.99994 0.0 L 661.4583 26.458332 L 661.4583 26.458332 L 687.9166 26.458332 L 714.37494 26.458332 Q 767.2916 26.458332 767.2916 52.916664 L 767.2916 52.916664 L 740.8333 52.916664 Q 740.8333 79.37499 740.8333 79.37499 L 740.8333 79.37499 L 740.8333 79.37499 Q 714.37494 79.37499 714.37494 105.83333 L 714.37494 105.83333 L 687.9166 105.83333 Q 687.9166 132.29166 687.9166 132.29166 L 687.9166 132.29166 L 687.9166 132.29166 Q 661.4583 132.29166 661.4583 158.74998 L 661.4583 158.74998 L 661.4583 185.20833 Q 634.99994 185.20833 582.0833 291.04166 Q 476.24997 370.41666 343.9583 608.5416 L 211.66666 820.2083 L 185.20833 846.6666 L 158.74998 873.12494 L 158.74998 873.12494 L 158.74998 873.12494 L 158.74998 873.12494 L 158.74998 899.5833 L 158.74998 926.0416 L 158.74998 926.0416 L 132.29166 926.0416 L 132.29166 926.0416 L 105.83333 926.0416 L 105.83333 926.0416 L 52.916664 899.5833 L 0.0 873.12494 L 0.0 873.12494 L 0.0 873.12494 L 0.0 873.12494 L 0.0 873.12494 L 0.0 846.6666 L 26.458332 846.6666 L 26.458332 820.2083 L 52.916664 793.74994 L 52.916664 793.74994 L 52.916664 767.2916 L 52.916664 767.2916 L 52.916664 767.2916 L 79.37499 740.8333 L 105.83333 714.37494 L 211.66666 529.1666 Q 317.49997 343.9583 423.3333 238.12498 Q 529.1666 105.83333 529.1666 79.37499 L 529.1666 79.37499 L 529.1666 79.37499 Q 529.1666 79.37499 555.625 79.37499 L 555.625 52.916664 L 555.625 52.916664 Q 582.0833 52.916664 582.0833 26.458332 L 582.0833 26.458332 L 582.0833 26.458332 Q 582.0833 26.458332 608.5416 26.458332 z M 52.916664 846.6666 Q 52.916664 820.2083 52.916664 820.2083 Q 52.916664 820.2083 52.916664 820.2083 Q 52.916664 846.6666 52.916664 846.6666 z" svg:height="9.260416mm" draw:style-name="style-240" svg:viewBox="0.0 0.0 767.2916 926.0416" svg:width="7.6729164mm" svg:x="90.487495mm" svg:y="16.139582mm"/>
          <draw:path svg:d="M 158.74998 634.99994 L 264.5833 0.0 L 264.5833 26.458332 L 264.5833 52.916664 L 291.04166 52.916664 L 317.49997 52.916664 L 317.49997 79.37499 L 343.9583 105.83333 L 343.9583 105.83333 L 343.9583 105.83333 L 396.87497 79.37499 L 423.3333 79.37499 L 423.3333 105.83333 L 449.79166 158.74998 L 449.79166 158.74998 L 449.79166 158.74998 L 370.41666 476.24997 Q 291.04166 767.2916 238.12498 1084.7916 Q 185.20833 1402.2916 158.74998 1402.2916 L 158.74998 1428.7499 L 158.74998 1428.7499 L 185.20833 1428.7499 L 264.5833 1455.2083 Q 343.9583 1481.6666 343.9583 1481.6666 L 343.9583 1481.6666 L 238.12498 1481.6666 L 158.74998 1481.6666 L 158.74998 1455.2083 L 132.29166 1455.2083 L 132.29166 1455.2083 L 132.29166 1481.6666 L 105.83333 1481.6666 L 79.37499 1481.6666 L 52.916664 1508.1249 L 26.458332 1508.1249 L 26.458332 1481.6666 L 26.458332 1455.2083 L 52.916664 1455.2083 L 52.916664 1428.7499 L 52.916664 1428.7499 L 26.458332 1428.7499 L 26.458332 1428.7499 L 26.458332 1428.7499 L 26.458332 1402.2916 L 26.458332 1402.2916 L 0.0 1402.2916 L 0.0 1375.8333 L 0.0 1375.8333 L 0.0 1375.8333 L 0.0 1375.8333 Q 26.458332 1349.3749 26.458332 1349.3749 L 26.458332 1349.3749 L 26.458332 1296.4583 Q 26.458332 1243.5416 158.74998 634.99994 z" svg:height="15.081249mm" draw:style-name="style-241" svg:viewBox="0.0 0.0 449.79166 1508.1249" svg:width="4.497916mm" svg:x="65.88125mm" svg:y="152.4mm"/>
          <draw:path svg:d="M 26.458332 0.0 L 52.916664 0.0 L 79.37499 0.0 Q 105.83333 0.0 158.74998 317.49997 Q 238.12498 634.99994 211.66666 1058.3333 Q 185.20833 1481.6666 185.20833 1534.5833 L 185.20833 1587.4999 L 158.74998 1852.0833 Q 132.29166 2116.6665 105.83333 2169.5833 L 105.83333 2222.5 L 105.83333 2222.5 L 79.37499 2222.5 L 79.37499 2143.125 L 79.37499 2063.75 L 52.916664 2063.75 L 26.458332 2063.75 L 26.458332 2116.6665 L 26.458332 2169.5833 L 0.0 2169.5833 L 0.0 2169.5833 L 0.0 2037.2915 L 0.0 1878.5416 L 0.0 1243.5416 Q -26.458332 582.0833 0.0 291.04166 Q 0.0 0.0 26.458332 0.0 z" svg:height="22.224998mm" draw:style-name="style-242" svg:viewBox="0.0 0.0 211.66666 2222.5" svg:width="2.1166666mm" svg:x="128.85208mm" svg:y="174.88957mm"/>
          <draw:path svg:d="M 52.916664 0.0 L 52.916664 0.0 L 185.20833 211.66666 Q 317.49997 449.79166 317.49997 476.24997 L 317.49997 476.24997 L 291.04166 476.24997 Q 264.5833 476.24997 185.20833 343.9583 Q 105.83333 211.66666 105.83333 291.04166 L 105.83333 396.87497 L 79.37499 396.87497 L 79.37499 396.87497 L 79.37499 370.41666 Q 52.916664 343.9583 26.458332 185.20833 L 0.0 26.458332 L 26.458332 0.0 Q 52.916664 0.0 52.916664 0.0 z" svg:height="4.7625mm" draw:style-name="style-243" svg:viewBox="0.0 0.0 317.49997 476.24997" svg:width="3.1749997mm" svg:x="102.658325mm" svg:y="203.72916mm"/>
          <draw:path svg:d="M 0.0 555.625 L 0.0 0.0 L 0.0 0.0 L 26.458332 0.0 L 105.83333 52.916664 Q 158.74998 105.83333 185.20833 132.29166 L 211.66666 185.20833 L 211.66666 185.20833 L 211.66666 185.20833 L 185.20833 820.2083 Q 158.74998 1455.2083 132.29166 1508.1249 L 132.29166 1534.5833 L 79.37499 1534.5833 Q 26.458332 1561.0416 0.0 1561.0416 L 0.0 1561.0416 L 0.0 1349.3749 Q 0.0 1111.25 0.0 555.625 z M 52.916664 132.29166 Q 52.916664 132.29166 52.916664 105.83333 Q 52.916664 105.83333 52.916664 132.29166 Q 52.916664 132.29166 52.916664 132.29166 z" svg:height="15.610415mm" draw:style-name="style-244" svg:viewBox="0.0 0.0 211.66666 1561.0416" svg:width="2.1166666mm" svg:x="139.7mm" svg:y="121.97291mm"/>
          <draw:path svg:d="M 132.29166 0.0 L 132.29166 0.0 L 291.04166 317.49997 Q 423.3333 634.99994 449.79166 634.99994 L 449.79166 661.4583 L 423.3333 661.4583 Q 423.3333 687.9166 370.41666 661.4583 L 291.04166 661.4583 L 264.5833 661.4583 Q 264.5833 634.99994 158.74998 423.3333 L 52.916664 211.66666 L 26.458332 185.20833 L 0.0 158.74998 L 0.0 105.83333 L 0.0 52.916664 L 52.916664 26.458332 Q 132.29166 0.0 132.29166 0.0 z" svg:height="6.614583mm" draw:style-name="style-245" svg:viewBox="0.0 0.0 449.79166 661.4583" svg:width="4.497916mm" svg:x="234.42082mm" svg:y="48.154163mm"/>
          <draw:path svg:d="M 132.29166 52.916664 L 158.74998 0.0 L 132.29166 317.49997 Q 105.83333 661.4583 79.37499 687.9166 Q 52.916664 740.8333 52.916664 820.2083 L 52.916664 899.5833 L 52.916664 899.5833 Q 52.916664 899.5833 26.458332 873.12494 L 0.0 846.6666 L 0.0 793.74994 Q 0.0 740.8333 52.916664 476.24997 L 105.83333 238.12498 L 105.83333 158.74998 Q 105.83333 79.37499 132.29166 52.916664 z" svg:height="8.995832mm" draw:style-name="style-246" svg:viewBox="0.0 0.0 158.74998 899.5833" svg:width="1.5874999mm" svg:x="156.10416mm" svg:y="118.00416mm"/>
          <draw:path svg:d="M 105.83333 0.0 L 105.83333 0.0 L 264.5833 1058.3333 Q 396.87497 2143.125 423.3333 2222.5 L 423.3333 2301.875 L 423.3333 2301.875 Q 396.87497 2301.875 343.9583 2328.3333 L 264.5833 2328.3333 L 264.5833 2301.875 Q 238.12498 2275.4165 132.29166 1269.9999 L 0.0 238.12498 L 26.458332 238.12498 L 26.458332 211.66666 L 26.458332 211.66666 L 26.458332 211.66666 L 26.458332 185.20833 Q 26.458332 158.74998 26.458332 132.29166 L 79.37499 105.83333 L 79.37499 52.916664 Q 79.37499 26.458332 105.83333 0.0 z" svg:height="23.283333mm" draw:style-name="style-247" svg:viewBox="0.0 0.0 423.3333 2328.3333" svg:width="4.233333mm" svg:x="118.79791mm" svg:y="138.64166mm"/>
          <draw:path svg:d="M 52.916664 0.0 L 52.916664 0.0 L 132.29166 132.29166 Q 211.66666 264.5833 238.12498 238.12498 Q 264.5833 238.12498 291.04166 238.12498 L 291.04166 238.12498 L 291.04166 238.12498 Q 317.49997 238.12498 317.49997 264.5833 L 317.49997 264.5833 L 317.49997 317.49997 Q 317.49997 370.41666 291.04166 370.41666 Q 264.5833 370.41666 264.5833 423.3333 Q 264.5833 449.79166 238.12498 449.79166 L 238.12498 449.79166 L 238.12498 423.3333 L 238.12498 423.3333 L 211.66666 423.3333 Q 211.66666 423.3333 211.66666 396.87497 L 211.66666 396.87497 L 211.66666 396.87497 L 211.66666 370.41666 L 158.74998 370.41666 L 132.29166 370.41666 L 132.29166 370.41666 Q 105.83333 343.9583 105.83333 264.5833 L 52.916664 211.66666 L 52.916664 158.74998 Q 52.916664 105.83333 26.458332 105.83333 L 26.458332 79.37499 L 52.916664 79.37499 Q 52.916664 52.916664 52.916664 52.916664 L 26.458332 52.916664 L 0.0 52.916664 Q 0.0 52.916664 0.0 26.458332 L 0.0 26.458332 L 26.458332 0.0 Q 52.916664 0.0 52.916664 0.0 z" svg:height="4.497916mm" draw:style-name="style-248" svg:viewBox="0.0 0.0 317.49997 449.79166" svg:width="3.1749997mm" svg:x="87.31249mm" svg:y="125.41249mm"/>
          <draw:path svg:d="M 132.29166 0.0 L 158.74998 0.0 L 476.24997 105.83333 Q 793.74994 211.66666 820.2083 238.12498 Q 846.6666 238.12498 846.6666 264.5833 L 873.12494 264.5833 L 873.12494 264.5833 Q 899.5833 264.5833 899.5833 291.04166 L 899.5833 291.04166 L 899.5833 291.04166 L 926.0416 291.04166 L 899.5833 291.04166 Q 873.12494 317.49997 873.12494 343.9583 Q 873.12494 370.41666 899.5833 396.87497 Q 952.49994 396.87497 952.49994 396.87497 L 952.49994 396.87497 L 899.5833 423.3333 L 873.12494 449.79166 L 873.12494 449.79166 L 846.6666 449.79166 L 846.6666 449.79166 L 846.6666 449.79166 L 820.2083 449.79166 Q 793.74994 449.79166 476.24997 291.04166 L 158.74998 185.20833 L 79.37499 158.74998 Q 0.0 132.29166 0.0 132.29166 L 0.0 132.29166 L 26.458332 132.29166 Q 52.916664 132.29166 79.37499 79.37499 Q 105.83333 26.458332 132.29166 0.0 z" svg:height="4.497916mm" draw:style-name="style-249" svg:viewBox="0.0 0.0 952.49994 449.79166" svg:width="9.525mm" svg:x="200.025mm" svg:y="25.135416mm"/>
          <draw:path svg:d="M 0.0 52.916664 L 26.458332 0.0 L 26.458332 0.0 L 26.458332 0.0 L 52.916664 52.916664 L 52.916664 79.37499 L 79.37499 79.37499 L 105.83333 105.83333 L 105.83333 105.83333 L 132.29166 105.83333 L 132.29166 105.83333 L 132.29166 105.83333 L 132.29166 132.29166 L 132.29166 132.29166 L 158.74998 105.83333 L 158.74998 79.37499 L 185.20833 79.37499 L 211.66666 52.916664 L 211.66666 52.916664 L 211.66666 52.916664 L 211.66666 105.83333 Q 238.12498 158.74998 238.12498 687.9166 L 238.12498 1243.5416 L 211.66666 1693.3333 Q 185.20833 2116.6665 132.29166 2090.2083 Q 105.83333 2063.75 105.83333 2063.75 L 105.83333 2063.75 L 105.83333 2063.75 Q 79.37499 2037.2915 79.37499 1984.3749 Q 52.916664 1957.9165 0.0 1005.4166 Q -26.458332 79.37499 0.0 52.916664 z" svg:height="20.902082mm" draw:style-name="style-250" svg:viewBox="0.0 0.0 238.12498 2090.2083" svg:width="2.38125mm" svg:x="125.14791mm" svg:y="182.03333mm"/>
          <draw:path svg:d="M 264.5833 52.916664 L 370.41666 0.0 L 370.41666 0.0 L 396.87497 0.0 L 396.87497 0.0 Q 396.87497 26.458332 423.3333 26.458332 L 476.24997 26.458332 L 476.24997 396.87497 L 476.24997 767.2916 L 476.24997 767.2916 Q 476.24997 767.2916 449.79166 793.74994 Q 423.3333 820.2083 396.87497 820.2083 L 370.41666 820.2083 L 370.41666 820.2083 Q 370.41666 793.74994 343.9583 793.74994 L 343.9583 793.74994 L 343.9583 608.5416 Q 317.49997 423.3333 317.49997 343.9583 Q 317.49997 238.12498 185.20833 317.49997 L 52.916664 396.87497 L 52.916664 396.87497 L 26.458332 396.87497 L 26.458332 396.87497 Q 0.0 370.41666 0.0 370.41666 L 0.0 370.41666 L 0.0 343.9583 Q 0.0 291.04166 79.37499 238.12498 L 158.74998 211.66666 L 158.74998 185.20833 L 158.74998 158.74998 L 158.74998 132.29166 Q 158.74998 132.29166 185.20833 132.29166 L 185.20833 132.29166 L 185.20833 132.29166 Q 185.20833 132.29166 264.5833 52.916664 z" svg:height="8.202083mm" draw:style-name="style-251" svg:viewBox="0.0 0.0 476.24997 820.2083" svg:width="4.7625mm" svg:x="119.59166mm" svg:y="214.04791mm"/>
          <draw:path svg:d="M 582.0833 0.0 L 582.0833 0.0 L 608.5416 26.458332 Q 634.99994 79.37499 661.4583 79.37499 L 661.4583 105.83333 L 661.4583 132.29166 Q 634.99994 158.74998 396.87497 661.4583 L 158.74998 1190.6249 L 132.29166 1190.6249 L 132.29166 1190.6249 L 79.37499 1190.6249 L 26.458332 1190.6249 L 26.458332 1217.0833 L 0.0 1217.0833 L 0.0 1217.0833 L 0.0 1190.6249 L 0.0 1190.6249 L 0.0 1190.6249 L 0.0 1190.6249 L 0.0 1164.1666 L 0.0 1164.1666 L 0.0 1137.7083 L 0.0 1137.7083 L 26.458332 1137.7083 L 26.458332 1111.25 L 52.916664 1084.7916 L 52.916664 1058.3333 L 52.916664 1031.875 L 317.49997 502.7083 Q 582.0833 0.0 582.0833 0.0 z" svg:height="12.170833mm" draw:style-name="style-252" svg:viewBox="0.0 0.0 661.4583 1217.0833" svg:width="6.614583mm" svg:x="192.0875mm" svg:y="78.05208mm"/>
          <draw:path svg:d="M 26.458332 0.0 L 26.458332 0.0 L 26.458332 0.0 L 26.458332 0.0 L 79.37499 26.458332 L 132.29166 52.916664 L 132.29166 52.916664 L 158.74998 52.916664 L 158.74998 52.916664 L 158.74998 79.37499 L 132.29166 79.37499 Q 105.83333 79.37499 79.37499 158.74998 L 52.916664 238.12498 L 52.916664 238.12498 Q 26.458332 211.66666 0.0 211.66666 L 0.0 211.66666 L 0.0 105.83333 Q 0.0 0.0 26.458332 0.0 z" svg:height="2.38125mm" draw:style-name="style-253" svg:viewBox="0.0 0.0 158.74998 238.12498" svg:width="1.5874999mm" svg:x="232.30415mm" svg:y="142.875mm"/>
          <draw:path svg:d="M 105.83333 343.9583 L 211.66666 0.0 L 264.5833 26.458332 Q 317.49997 79.37499 317.49997 52.916664 Q 343.9583 26.458332 343.9583 26.458332 L 343.9583 26.458332 L 264.5833 370.41666 Q 185.20833 714.37494 158.74998 767.2916 Q 132.29166 793.74994 132.29166 793.74994 L 132.29166 793.74994 L 132.29166 793.74994 Q 132.29166 767.2916 79.37499 767.2916 L 0.0 740.8333 L 0.0 714.37494 Q 26.458332 661.4583 105.83333 343.9583 z" svg:height="7.9374995mm" draw:style-name="style-254" svg:viewBox="0.0 0.0 343.9583 793.74994" svg:width="3.439583mm" svg:x="169.06874mm" svg:y="65.35208mm"/>
          <draw:path svg:d="M 0.0 52.916664 L 0.0 0.0 L 105.83333 211.66666 Q 238.12498 449.79166 264.5833 449.79166 Q 291.04166 449.79166 291.04166 476.24997 L 291.04166 502.7083 L 264.5833 502.7083 Q 238.12498 476.24997 238.12498 476.24997 L 211.66666 476.24997 L 211.66666 476.24997 Q 211.66666 476.24997 158.74998 396.87497 L 132.29166 343.9583 L 132.29166 317.49997 Q 105.83333 317.49997 105.83333 317.49997 L 105.83333 317.49997 L 105.83333 291.04166 Q 105.83333 264.5833 79.37499 238.12498 L 52.916664 211.66666 L 52.916664 211.66666 Q 52.916664 211.66666 26.458332 158.74998 Q 0.0 132.29166 0.0 52.916664 z" svg:height="5.027083mm" draw:style-name="style-255" svg:viewBox="0.0 0.0 291.04166 502.7083" svg:width="2.9104166mm" svg:x="87.31249mm" svg:y="159.80832mm"/>
          <draw:path svg:d="M 211.66666 52.916664 L 238.12498 0.0 L 370.41666 79.37499 Q 502.7083 185.20833 555.625 291.04166 Q 608.5416 423.3333 555.625 1031.875 Q 555.625 1666.8749 555.625 1878.5416 Q 608.5416 2090.2083 608.5416 2090.2083 L 608.5416 2116.6665 L 608.5416 2116.6665 Q 608.5416 2143.125 582.0833 2143.125 Q 555.625 2143.125 502.7083 2143.125 L 423.3333 2169.5833 L 396.87497 2169.5833 Q 396.87497 2143.125 264.5833 2116.6665 Q 132.29166 2090.2083 105.83333 2196.0415 L 79.37499 2301.875 L 52.916664 2301.875 L 52.916664 2301.875 L 52.916664 2169.5833 L 79.37499 2037.2915 L 79.37499 2037.2915 L 79.37499 2037.2915 L 185.20833 2037.2915 Q 317.49997 2037.2915 317.49997 2037.2915 L 343.9583 2037.2915 L 343.9583 1984.3749 Q 343.9583 1904.9999 396.87497 1190.6249 L 423.3333 476.24997 L 396.87497 476.24997 L 370.41666 502.7083 L 370.41666 502.7083 L 343.9583 502.7083 L 343.9583 502.7083 L 343.9583 502.7083 L 343.9583 529.1666 L 343.9583 529.1666 L 317.49997 529.1666 L 317.49997 555.625 L 317.49997 555.625 L 291.04166 555.625 L 291.04166 555.625 L 291.04166 555.625 L 291.04166 582.0833 L 291.04166 582.0833 L 264.5833 582.0833 L 264.5833 608.5416 L 264.5833 608.5416 L 238.12498 608.5416 L 238.12498 634.99994 Q 211.66666 661.4583 185.20833 661.4583 L 185.20833 661.4583 L 185.20833 661.4583 Q 185.20833 661.4583 158.74998 661.4583 L 158.74998 687.9166 L 158.74998 687.9166 Q 132.29166 687.9166 132.29166 714.37494 L 132.29166 714.37494 L 132.29166 714.37494 L 132.29166 714.37494 L 105.83333 714.37494 L 105.83333 740.8333 L 79.37499 740.8333 L 52.916664 767.2916 L 26.458332 767.2916 L 0.0 767.2916 L 0.0 740.8333 L 0.0 740.8333 L 26.458332 740.8333 L 26.458332 714.37494 L 26.458332 714.37494 L 26.458332 714.37494 L 26.458332 714.37494 L 52.916664 714.37494 L 52.916664 687.9166 L 79.37499 687.9166 L 79.37499 687.9166 L 79.37499 661.4583 L 79.37499 661.4583 L 79.37499 661.4583 L 105.83333 661.4583 L 105.83333 661.4583 L 105.83333 634.99994 L 132.29166 634.99994 L 132.29166 634.99994 L 132.29166 608.5416 L 132.29166 608.5416 L 132.29166 608.5416 L 158.74998 608.5416 Q 158.74998 608.5416 238.12498 502.7083 L 343.9583 396.87497 L 343.9583 396.87497 L 343.9583 396.87497 L 343.9583 343.9583 L 343.9583 291.04166 L 343.9583 291.04166 L 343.9583 291.04166 L 343.9583 264.5833 L 343.9583 264.5833 L 317.49997 264.5833 L 317.49997 238.12498 L 317.49997 238.12498 Q 291.04166 238.12498 238.12498 185.20833 L 158.74998 132.29166 L 158.74998 132.29166 Q 185.20833 105.83333 211.66666 52.916664 z" svg:height="23.01875mm" draw:style-name="style-256" svg:viewBox="0.0 0.0 608.5416 2301.875" svg:width="6.0854163mm" svg:x="74.87708mm" svg:y="170.65623mm"/>
          <draw:path svg:d="M 79.37499 52.916664 L 105.83333 0.0 L 105.83333 0.0 Q 105.83333 26.458332 132.29166 26.458332 L 132.29166 26.458332 L 449.79166 449.79166 Q 740.8333 899.5833 767.2916 899.5833 L 793.74994 926.0416 L 793.74994 926.0416 L 820.2083 926.0416 L 820.2083 926.0416 L 820.2083 926.0416 L 820.2083 952.49994 L 820.2083 952.49994 L 846.6666 952.49994 L 846.6666 978.95825 L 846.6666 978.95825 L 873.12494 978.95825 L 873.12494 978.95825 L 873.12494 978.95825 L 873.12494 1005.4166 L 873.12494 1005.4166 L 899.5833 1031.875 L 899.5833 1058.3333 L 873.12494 1058.3333 L 846.6666 1031.875 L 846.6666 1031.875 L 820.2083 1031.875 L 820.2083 1031.875 L 820.2083 1031.875 L 793.74994 1005.4166 L 767.2916 1005.4166 L 767.2916 1031.875 L 767.2916 1058.3333 L 740.8333 1058.3333 L 740.8333 1031.875 L 740.8333 1031.875 L 714.37494 1031.875 L 714.37494 1031.875 L 714.37494 1031.875 L 714.37494 1005.4166 L 714.37494 1005.4166 L 687.9166 1005.4166 L 687.9166 978.95825 L 687.9166 978.95825 Q 661.4583 978.95825 661.4583 1005.4166 L 661.4583 1031.875 L 661.4583 1031.875 Q 634.99994 1031.875 634.99994 1005.4166 L 634.99994 1005.4166 L 608.5416 1005.4166 Q 608.5416 978.95825 608.5416 978.95825 L 608.5416 978.95825 L 608.5416 978.95825 Q 582.0833 978.95825 317.49997 582.0833 L 26.458332 211.66666 L 26.458332 185.20833 L 26.458332 158.74998 L 26.458332 158.74998 L 0.0 132.29166 L 0.0 132.29166 L 0.0 132.29166 L 0.0 132.29166 Q 0.0 132.29166 26.458332 132.29166 Q 79.37499 132.29166 79.37499 52.916664 z M 608.5416 952.49994 Q 608.5416 926.0416 608.5416 926.0416 Q 608.5416 926.0416 608.5416 926.0416 Q 608.5416 952.49994 608.5416 952.49994 z" svg:height="10.583333mm" draw:style-name="style-257" svg:viewBox="0.0 0.0 899.5833 1058.3333" svg:width="8.995832mm" svg:x="215.10623mm" svg:y="193.4104mm"/>
          <draw:path svg:d="M 185.20833 79.37499 L 211.66666 79.37499 L 211.66666 79.37499 L 211.66666 105.83333 L 185.20833 105.83333 L 158.74998 105.83333 L 158.74998 132.29166 L 132.29166 132.29166 L 132.29166 132.29166 L 132.29166 105.83333 L 105.83333 105.83333 L 79.37499 105.83333 L 79.37499 79.37499 L 79.37499 79.37499 L 52.916664 79.37499 Q 52.916664 52.916664 26.458332 26.458332 L 0.0 0.0 L 79.37499 0.0 Q 132.29166 0.0 158.74998 52.916664 Q 158.74998 79.37499 185.20833 79.37499 z" svg:height="1.3229166mm" draw:style-name="style-258" svg:viewBox="0.0 0.0 211.66666 132.29166" svg:width="2.1166666mm" svg:x="130.96875mm" svg:y="126.99999mm"/>
          <draw:path svg:d="M 0.0 26.458332 L 26.458332 0.0 L 26.458332 0.0 Q 52.916664 0.0 52.916664 26.458332 L 52.916664 26.458332 L 52.916664 26.458332 Q 52.916664 52.916664 79.37499 26.458332 L 79.37499 26.458332 L 343.9583 185.20833 Q 582.0833 343.9583 661.4583 396.87497 Q 740.8333 449.79166 740.8333 476.24997 L 740.8333 476.24997 L 767.2916 476.24997 L 767.2916 502.7083 L 767.2916 502.7083 L 793.74994 502.7083 L 793.74994 502.7083 L 793.74994 502.7083 L 820.2083 529.1666 L 846.6666 555.625 L 846.6666 555.625 L 846.6666 555.625 L 873.12494 555.625 L 873.12494 529.1666 L 899.5833 555.625 Q 926.0416 555.625 952.49994 555.625 L 978.95825 555.625 L 978.95825 555.625 L 1005.4166 555.625 L 1005.4166 555.625 L 1005.4166 582.0833 L 1005.4166 608.5416 L 1005.4166 634.99994 L 978.95825 634.99994 Q 978.95825 661.4583 873.12494 873.12494 L 740.8333 1084.7916 L 740.8333 1137.7083 L 740.8333 1164.1666 L 714.37494 1164.1666 L 714.37494 1190.6249 L 714.37494 1190.6249 L 687.9166 1190.6249 L 687.9166 1217.0833 L 687.9166 1243.5416 L 661.4583 1243.5416 L 634.99994 1243.5416 L 634.99994 1217.0833 L 634.99994 1190.6249 L 661.4583 1164.1666 L 661.4583 1137.7083 L 687.9166 1137.7083 L 714.37494 1137.7083 L 714.37494 1084.7916 L 740.8333 1058.3333 L 740.8333 1031.875 Q 740.8333 978.95825 793.74994 873.12494 Q 846.6666 740.8333 793.74994 740.8333 Q 767.2916 714.37494 714.37494 661.4583 Q 661.4583 608.5416 317.49997 396.87497 L 0.0 185.20833 L 0.0 185.20833 L 0.0 185.20833 L 0.0 185.20833 L 0.0 185.20833 L 26.458332 185.20833 L 26.458332 185.20833 L 52.916664 158.74998 L 105.83333 132.29166 L 105.83333 132.29166 Q 105.83333 132.29166 52.916664 79.37499 Q 0.0 52.916664 0.0 26.458332 z" svg:height="12.435416mm" draw:style-name="style-259" svg:viewBox="0.0 0.0 1005.4166 1243.5416" svg:width="10.054166mm" svg:x="208.49165mm" svg:y="27.781248mm"/>
          <draw:path svg:d="M 79.37499 0.0 L 105.83333 0.0 L 105.83333 0.0 Q 132.29166 0.0 132.29166 26.458332 L 132.29166 26.458332 L 396.87497 449.79166 Q 661.4583 873.12494 661.4583 899.5833 L 661.4583 926.0416 L 661.4583 926.0416 Q 661.4583 926.0416 634.99994 978.95825 Q 608.5416 1005.4166 582.0833 1005.4166 L 555.625 1005.4166 L 555.625 1005.4166 Q 555.625 1005.4166 529.1666 978.95825 L 502.7083 952.49994 L 502.7083 952.49994 L 502.7083 926.0416 L 502.7083 926.0416 L 502.7083 926.0416 L 476.24997 899.5833 L 449.79166 873.12494 L 449.79166 873.12494 Q 449.79166 873.12494 238.12498 449.79166 L 0.0 52.916664 L 0.0 52.916664 L 0.0 26.458332 L 26.458332 26.458332 Q 26.458332 26.458332 79.37499 0.0 z" svg:height="10.054166mm" draw:style-name="style-260" svg:viewBox="0.0 0.0 661.4583 1005.4166" svg:width="6.614583mm" svg:x="100.27708mm" svg:y="54.768745mm"/>
          <draw:path svg:d="M 132.29166 0.0 L 132.29166 0.0 L 317.49997 343.9583 Q 476.24997 687.9166 502.7083 740.8333 L 502.7083 767.2916 L 476.24997 767.2916 Q 476.24997 740.8333 423.3333 767.2916 L 370.41666 793.74994 L 370.41666 793.74994 Q 370.41666 793.74994 211.66666 476.24997 L 52.916664 132.29166 L 26.458332 105.83333 Q 0.0 79.37499 0.0 52.916664 L 0.0 26.458332 L 0.0 26.458332 L 0.0 26.458332 L 26.458332 26.458332 L 26.458332 52.916664 L 52.916664 52.916664 L 105.83333 52.916664 L 105.83333 26.458332 L 105.83333 26.458332 L 132.29166 26.458332 L 132.29166 0.0 L 132.29166 0.0 z" svg:height="7.9374995mm" draw:style-name="style-261" svg:viewBox="0.0 0.0 502.7083 793.74994" svg:width="5.027083mm" svg:x="81.49166mm" svg:y="165.62915mm"/>
          <draw:path svg:d="M 105.83333 0.0 L 105.83333 0.0 L 105.83333 26.458332 L 132.29166 26.458332 L 211.66666 291.04166 Q 264.5833 555.625 291.04166 582.0833 L 291.04166 608.5416 L 264.5833 608.5416 Q 264.5833 634.99994 211.66666 634.99994 L 185.20833 661.4583 L 185.20833 661.4583 Q 158.74998 661.4583 79.37499 317.49997 L 0.0 0.0 L 52.916664 0.0 Q 105.83333 0.0 105.83333 0.0 z" svg:height="6.614583mm" draw:style-name="style-262" svg:viewBox="0.0 0.0 291.04166 661.4583" svg:width="2.9104166mm" svg:x="123.825mm" svg:y="29.633331mm"/>
          <draw:path svg:d="M 52.916664 0.0 L 105.83333 26.458332 L 132.29166 0.0 Q 158.74998 0.0 158.74998 0.0 L 158.74998 0.0 L 158.74998 0.0 Q 158.74998 0.0 185.20833 26.458332 L 185.20833 26.458332 L 185.20833 26.458332 Q 158.74998 52.916664 158.74998 52.916664 L 158.74998 79.37499 L 158.74998 79.37499 L 185.20833 79.37499 L 264.5833 529.1666 Q 317.49997 978.95825 343.9583 1243.5416 Q 370.41666 1481.6666 370.41666 1719.7916 L 370.41666 1984.3749 L 370.41666 1984.3749 Q 370.41666 1984.3749 343.9583 2037.2915 L 317.49997 2063.75 L 317.49997 2063.75 Q 317.49997 2037.2915 264.5833 2063.75 L 238.12498 2063.75 L 238.12498 1984.3749 L 211.66666 1904.9999 L 211.66666 1772.7083 Q 211.66666 1613.9583 105.83333 873.12494 L 0.0 105.83333 L 0.0 105.83333 L 26.458332 79.37499 L 26.458332 79.37499 L 52.916664 79.37499 L 52.916664 79.37499 L 52.916664 79.37499 L 52.916664 52.916664 Q 52.916664 52.916664 26.458332 26.458332 Q 26.458332 0.0 52.916664 0.0 z" svg:height="20.637499mm" draw:style-name="style-263" svg:viewBox="0.0 0.0 370.41666 2063.75" svg:width="3.7041664mm" svg:x="123.29583mm" svg:y="130.96875mm"/>
          <draw:path svg:d="M 132.29166 26.458332 L 132.29166 0.0 L 211.66666 52.916664 Q 291.04166 79.37499 449.79166 238.12498 Q 608.5416 370.41666 740.8333 476.24997 Q 873.12494 582.0833 873.12494 582.0833 L 899.5833 582.0833 L 899.5833 582.0833 Q 899.5833 582.0833 873.12494 608.5416 L 873.12494 608.5416 L 873.12494 608.5416 Q 846.6666 582.0833 767.2916 555.625 Q 714.37494 529.1666 714.37494 502.7083 Q 714.37494 476.24997 608.5416 423.3333 L 502.7083 370.41666 L 502.7083 370.41666 L 502.7083 370.41666 L 476.24997 343.9583 L 449.79166 317.49997 L 396.87497 317.49997 L 370.41666 317.49997 L 317.49997 608.5416 Q 291.04166 899.5833 264.5833 952.49994 Q 238.12498 978.95825 238.12498 1031.875 L 238.12498 1084.7916 L 211.66666 1111.25 L 185.20833 1164.1666 L 185.20833 1164.1666 L 185.20833 1190.6249 L 158.74998 1190.6249 L 132.29166 1190.6249 L 132.29166 1164.1666 L 132.29166 1111.25 L 79.37499 1111.25 L 52.916664 1111.25 L 52.916664 1084.7916 L 79.37499 1058.3333 L 79.37499 1005.4166 Q 79.37499 952.49994 132.29166 793.74994 Q 185.20833 634.99994 185.20833 423.3333 Q 185.20833 211.66666 132.29166 185.20833 L 79.37499 158.74998 L 79.37499 158.74998 L 79.37499 158.74998 L 52.916664 158.74998 L 52.916664 158.74998 L 52.916664 132.29166 L 26.458332 132.29166 L 26.458332 132.29166 L 26.458332 132.29166 L 26.458332 105.83333 Q 26.458332 105.83333 0.0 105.83333 L 0.0 105.83333 L 0.0 105.83333 Q 0.0 105.83333 52.916664 79.37499 L 105.83333 52.916664 L 105.83333 52.916664 Q 132.29166 52.916664 132.29166 26.458332 z M 158.74998 1084.7916 Q 185.20833 1084.7916 185.20833 1084.7916 Q 185.20833 1111.25 185.20833 1111.25 Q 158.74998 1111.25 158.74998 1084.7916 z" svg:height="11.906249mm" draw:style-name="style-264" svg:viewBox="0.0 0.0 899.5833 1190.6249" svg:width="8.995832mm" svg:x="15.610415mm" svg:y="169.33333mm"/>
          <draw:path svg:d="M 26.458332 26.458332 L 26.458332 0.0 L 52.916664 0.0 Q 79.37499 0.0 79.37499 26.458332 Q 79.37499 52.916664 317.49997 132.29166 Q 529.1666 185.20833 899.5833 211.66666 Q 1243.5416 238.12498 1243.5416 238.12498 L 1243.5416 238.12498 L 1164.1666 238.12498 Q 1084.7916 238.12498 1058.3333 264.5833 Q 1005.4166 291.04166 1005.4166 317.49997 Q 1031.875 343.9583 1058.3333 343.9583 L 1111.25 370.41666 L 1111.25 396.87497 L 1111.25 423.3333 L 1111.25 423.3333 Q 1084.7916 396.87497 1058.3333 449.79166 Q 1031.875 502.7083 1005.4166 502.7083 L 952.49994 502.7083 L 952.49994 502.7083 Q 952.49994 476.24997 926.0416 476.24997 L 926.0416 476.24997 L 926.0416 449.79166 Q 899.5833 396.87497 714.37494 396.87497 Q 502.7083 396.87497 264.5833 291.04166 L 52.916664 238.12498 L 52.916664 211.66666 L 52.916664 211.66666 L 26.458332 211.66666 L 26.458332 211.66666 L 26.458332 185.20833 L 0.0 185.20833 L 0.0 185.20833 L 0.0 185.20833 L 0.0 185.20833 L 0.0 185.20833 L 52.916664 158.74998 Q 79.37499 158.74998 52.916664 105.83333 Q 26.458332 79.37499 26.458332 26.458332 z" svg:height="5.027083mm" draw:style-name="style-265" svg:viewBox="0.0 0.0 1243.5416 502.7083" svg:width="12.435416mm" svg:x="196.84999mm" svg:y="170.12708mm"/>
          <draw:path svg:d="M 79.37499 26.458332 L 132.29166 0.0 L 370.41666 396.87497 Q 608.5416 793.74994 634.99994 820.2083 L 634.99994 846.6666 L 634.99994 926.0416 L 634.99994 1031.875 L 608.5416 1031.875 L 608.5416 1031.875 L 608.5416 1005.4166 L 608.5416 1005.4166 L 582.0833 1005.4166 L 582.0833 1031.875 L 555.625 1031.875 L 529.1666 1031.875 L 529.1666 1005.4166 L 502.7083 1005.4166 L 502.7083 1005.4166 L 502.7083 1031.875 L 502.7083 1031.875 L 476.24997 1031.875 L 476.24997 1005.4166 L 449.79166 978.95825 L 449.79166 952.49994 L 449.79166 926.0416 L 423.3333 899.5833 Q 396.87497 873.12494 238.12498 555.625 L 79.37499 211.66666 L 52.916664 185.20833 L 26.458332 158.74998 L 26.458332 158.74998 Q 26.458332 132.29166 26.458332 105.83333 L 0.0 79.37499 L 0.0 79.37499 Q 0.0 79.37499 79.37499 26.458332 z" svg:height="10.318749mm" draw:style-name="style-266" svg:viewBox="0.0 0.0 634.99994 1031.875" svg:width="6.3499994mm" svg:x="93.39791mm" svg:y="189.17708mm"/>
          <draw:path svg:d="M 52.916664 52.916664 L 79.37499 0.0 L 158.74998 132.29166 Q 264.5833 264.5833 264.5833 291.04166 L 264.5833 317.49997 L 343.9583 396.87497 Q 396.87497 476.24997 423.3333 449.79166 L 476.24997 449.79166 L 476.24997 423.3333 Q 476.24997 370.41666 423.3333 264.5833 L 370.41666 158.74998 L 370.41666 132.29166 Q 370.41666 132.29166 343.9583 105.83333 L 343.9583 79.37499 L 370.41666 79.37499 Q 396.87497 52.916664 423.3333 79.37499 L 476.24997 79.37499 L 582.0833 291.04166 Q 687.9166 476.24997 873.12494 423.3333 Q 1058.3333 343.9583 1058.3333 343.9583 L 1058.3333 343.9583 L 1058.3333 370.41666 L 1058.3333 370.41666 L 1058.3333 370.41666 Q 1058.3333 370.41666 1005.4166 423.3333 Q 952.49994 423.3333 740.8333 582.0833 Q 529.1666 740.8333 476.24997 740.8333 L 396.87497 740.8333 L 396.87497 714.37494 L 370.41666 714.37494 L 370.41666 740.8333 L 370.41666 767.2916 L 396.87497 793.74994 L 396.87497 820.2083 L 396.87497 820.2083 Q 423.3333 820.2083 423.3333 846.6666 L 423.3333 846.6666 L 423.3333 873.12494 Q 423.3333 899.5833 449.79166 952.49994 L 476.24997 978.95825 L 476.24997 978.95825 L 476.24997 1005.4166 L 476.24997 1005.4166 L 476.24997 1005.4166 L 502.7083 1031.875 L 502.7083 1058.3333 L 502.7083 1058.3333 L 529.1666 1058.3333 L 529.1666 1058.3333 L 529.1666 1084.7916 L 529.1666 1111.25 L 529.1666 1111.25 L 502.7083 1111.25 L 476.24997 1111.25 L 476.24997 1084.7916 L 476.24997 1058.3333 L 449.79166 1031.875 L 423.3333 1005.4166 L 423.3333 978.95825 L 423.3333 952.49994 L 396.87497 899.5833 Q 370.41666 873.12494 211.66666 529.1666 L 52.916664 211.66666 L 26.458332 185.20833 Q 0.0 158.74998 0.0 132.29166 L 0.0 105.83333 L 0.0 105.83333 Q 26.458332 105.83333 52.916664 52.916664 z" svg:height="11.112499mm" draw:style-name="style-267" svg:viewBox="0.0 0.0 1058.3333 1111.25" svg:width="10.583333mm" svg:x="96.837494mm" svg:y="179.91666mm"/>
          <draw:path svg:d="M 105.83333 0.0 L 132.29166 0.0 L 185.20833 211.66666 Q 211.66666 396.87497 264.5833 1058.3333 Q 264.5833 1746.2499 291.04166 1799.1666 L 291.04166 1825.6249 L 264.5833 1825.6249 Q 238.12498 1799.1666 211.66666 1799.1666 Q 185.20833 1799.1666 158.74998 1746.2499 L 105.83333 1719.7916 L 105.83333 1719.7916 Q 105.83333 1719.7916 52.916664 1005.4166 Q 52.916664 264.5833 26.458332 158.74998 L 0.0 52.916664 L 52.916664 26.458332 Q 105.83333 0.0 105.83333 0.0 z" svg:height="18.256248mm" draw:style-name="style-268" svg:viewBox="0.0 0.0 291.04166 1825.6249" svg:width="2.9104166mm" svg:x="184.15mm" svg:y="141.28749mm"/>
          <draw:path svg:d="M 291.04166 79.37499 L 291.04166 79.37499 L 291.04166 79.37499 Q 291.04166 105.83333 317.49997 105.83333 L 343.9583 105.83333 L 343.9583 132.29166 L 343.9583 132.29166 L 396.87497 185.20833 Q 396.87497 238.12498 396.87497 238.12498 L 396.87497 238.12498 L 396.87497 238.12498 Q 370.41666 211.66666 370.41666 211.66666 L 370.41666 211.66666 L 343.9583 211.66666 Q 343.9583 211.66666 343.9583 185.20833 L 343.9583 185.20833 L 343.9583 185.20833 Q 317.49997 158.74998 158.74998 105.83333 L 0.0 26.458332 L 26.458332 0.0 Q 26.458332 0.0 132.29166 0.0 Q 238.12498 52.916664 264.5833 52.916664 Q 291.04166 79.37499 291.04166 79.37499 z" svg:height="2.38125mm" draw:style-name="style-269" svg:viewBox="0.0 0.0 396.87497 238.12498" svg:width="3.9687498mm" svg:x="111.38958mm" svg:y="3.1749997mm"/>
          <draw:path svg:d="M 185.20833 0.0 L 185.20833 0.0 L 238.12498 793.74994 Q 291.04166 1587.4999 264.5833 1719.7916 L 264.5833 1852.0833 L 264.5833 1852.0833 Q 238.12498 1852.0833 238.12498 1772.7083 Q 238.12498 1693.3333 211.66666 1746.2499 Q 185.20833 1772.7083 158.74998 1772.7083 Q 132.29166 1799.1666 105.83333 1772.7083 Q 79.37499 1746.2499 79.37499 1746.2499 L 79.37499 1772.7083 L 52.916664 1746.2499 L 26.458332 1719.7916 L 26.458332 1719.7916 L 26.458332 1719.7916 L 26.458332 1693.3333 Q 26.458332 1666.8749 26.458332 899.5833 L 0.0 158.74998 L 26.458332 158.74998 L 52.916664 158.74998 L 79.37499 105.83333 Q 79.37499 26.458332 105.83333 52.916664 Q 105.83333 79.37499 132.29166 79.37499 Q 158.74998 79.37499 158.74998 52.916664 Q 185.20833 0.0 185.20833 0.0 z" svg:height="18.520832mm" draw:style-name="style-270" svg:viewBox="0.0 0.0 264.5833 1852.0833" svg:width="2.6458333mm" svg:x="242.62291mm" svg:y="86.254166mm"/>
          <draw:path svg:d="M 238.12498 0.0 L 291.04166 0.0 L 291.04166 26.458332 L 291.04166 26.458332 L 317.49997 26.458332 L 317.49997 52.916664 L 396.87497 185.20833 Q 502.7083 343.9583 502.7083 396.87497 Q 502.7083 449.79166 529.1666 529.1666 L 529.1666 582.0833 L 529.1666 582.0833 Q 529.1666 582.0833 502.7083 608.5416 Q 449.79166 608.5416 449.79166 661.4583 L 423.3333 714.37494 L 423.3333 714.37494 Q 396.87497 714.37494 396.87497 634.99994 Q 396.87497 529.1666 317.49997 370.41666 Q 264.5833 211.66666 185.20833 185.20833 L 105.83333 185.20833 L 105.83333 211.66666 L 79.37499 211.66666 L 79.37499 211.66666 L 79.37499 211.66666 L 79.37499 211.66666 L 79.37499 211.66666 L 79.37499 185.20833 L 79.37499 158.74998 L 79.37499 158.74998 L 79.37499 158.74998 L 26.458332 132.29166 Q 0.0 105.83333 0.0 105.83333 L 0.0 105.83333 L 79.37499 52.916664 Q 158.74998 0.0 238.12498 0.0 z" svg:height="7.1437497mm" draw:style-name="style-271" svg:viewBox="0.0 0.0 529.1666 714.37494" svg:width="5.2916665mm" svg:x="62.17708mm" svg:y="16.404165mm"/>
          <draw:path svg:d="M 687.9166 0.0 L 687.9166 0.0 L 687.9166 26.458332 Q 687.9166 52.916664 687.9166 79.37499 L 687.9166 105.83333 L 661.4583 132.29166 Q 634.99994 132.29166 608.5416 185.20833 Q 582.0833 211.66666 582.0833 238.12498 L 582.0833 291.04166 L 582.0833 291.04166 Q 582.0833 291.04166 555.625 291.04166 L 555.625 317.49997 L 529.1666 317.49997 L 476.24997 317.49997 L 423.3333 317.49997 Q 396.87497 291.04166 370.41666 317.49997 L 343.9583 317.49997 L 317.49997 317.49997 L 317.49997 317.49997 L 317.49997 291.04166 L 317.49997 291.04166 L 317.49997 291.04166 Q 317.49997 291.04166 158.74998 264.5833 L 0.0 238.12498 L 0.0 158.74998 L 0.0 79.37499 L 211.66666 79.37499 Q 449.79166 79.37499 449.79166 79.37499 L 423.3333 79.37499 L 423.3333 79.37499 L 423.3333 79.37499 L 529.1666 52.916664 Q 634.99994 26.458332 661.4583 26.458332 L 687.9166 26.458332 L 687.9166 0.0 z" svg:height="3.1749997mm" draw:style-name="style-272" svg:viewBox="0.0 0.0 687.9166 317.49997" svg:width="6.879166mm" svg:x="88.899994mm" svg:y="252.67706mm"/>
          <draw:path svg:d="M 211.66666 52.916664 L 211.66666 0.0 L 238.12498 0.0 Q 238.12498 0.0 238.12498 26.458332 L 264.5833 26.458332 L 264.5833 105.83333 L 238.12498 158.74998 L 264.5833 317.49997 Q 291.04166 476.24997 317.49997 529.1666 Q 343.9583 582.0833 502.7083 661.4583 Q 634.99994 740.8333 767.2916 740.8333 L 926.0416 740.8333 L 926.0416 740.8333 Q 926.0416 767.2916 899.5833 793.74994 L 899.5833 793.74994 L 873.12494 793.74994 Q 820.2083 793.74994 873.12494 899.5833 Q 926.0416 1005.4166 952.49994 1005.4166 Q 978.95825 978.95825 1005.4166 978.95825 L 1005.4166 978.95825 L 1031.875 978.95825 Q 1031.875 952.49994 1031.875 952.49994 L 1031.875 952.49994 L 1058.3333 952.49994 Q 1084.7916 952.49994 1084.7916 926.0416 L 1084.7916 926.0416 L 1084.7916 952.49994 Q 1111.25 978.95825 1137.7083 978.95825 Q 1190.6249 1005.4166 1190.6249 1005.4166 L 1190.6249 1005.4166 L 1190.6249 1058.3333 L 1190.6249 1111.25 L 1217.0833 1111.25 L 1243.5416 1111.25 L 1243.5416 1137.7083 L 1243.5416 1137.7083 L 1217.0833 1164.1666 L 1217.0833 1190.6249 L 1269.9999 1190.6249 L 1322.9166 1217.0833 L 1322.9166 1217.0833 L 1296.4583 1217.0833 L 1296.4583 1217.0833 L 1296.4583 1243.5416 L 1243.5416 1243.5416 L 1190.6249 1217.0833 L 1164.1666 1217.0833 Q 1137.7083 1217.0833 1111.25 1164.1666 Q 1084.7916 1111.25 1031.875 1137.7083 Q 978.95825 1164.1666 873.12494 1164.1666 Q 793.74994 1164.1666 687.9166 1031.875 Q 555.625 899.5833 317.49997 793.74994 Q 79.37499 687.9166 52.916664 634.99994 L 26.458332 608.5416 L 0.0 582.0833 L 0.0 555.625 L 26.458332 555.625 L 26.458332 529.1666 L 26.458332 529.1666 L 26.458332 529.1666 L 0.0 529.1666 L 0.0 529.1666 L 0.0 476.24997 L 26.458332 396.87497 L 26.458332 343.9583 L 26.458332 291.04166 L 52.916664 291.04166 L 79.37499 317.49997 L 79.37499 317.49997 L 105.83333 317.49997 L 105.83333 317.49997 L 132.29166 317.49997 L 132.29166 370.41666 L 132.29166 449.79166 L 158.74998 449.79166 L 158.74998 476.24997 L 158.74998 476.24997 L 185.20833 476.24997 L 185.20833 476.24997 L 185.20833 476.24997 L 185.20833 502.7083 L 185.20833 502.7083 L 185.20833 476.24997 L 185.20833 449.79166 L 185.20833 264.5833 Q 185.20833 105.83333 211.66666 52.916664 z" svg:height="12.435416mm" draw:style-name="style-273" svg:viewBox="0.0 0.0 1322.9166 1243.5416" svg:width="13.229166mm" svg:x="116.15208mm" svg:y="255.5875mm"/>
          <draw:path svg:d="M 1508.1249 0.0 L 1534.5833 0.0 L 1666.8749 52.916664 Q 1799.1666 105.83333 1852.0833 185.20833 Q 1904.9999 264.5833 1931.4583 291.04166 L 1957.9165 317.49997 L 1957.9165 317.49997 L 1957.9165 343.9583 L 1957.9165 343.9583 L 1957.9165 343.9583 L 1984.3749 370.41666 Q 2010.8333 396.87497 2010.8333 396.87497 L 2010.8333 423.3333 L 2010.8333 449.79166 Q 2010.8333 449.79166 2037.2915 502.7083 L 2063.75 529.1666 L 2169.5833 978.95825 Q 2328.3333 1428.7499 2328.3333 1455.2083 L 2328.3333 1481.6666 L 2328.3333 1508.1249 Q 2328.3333 1534.5833 2354.7915 1561.0416 L 2381.2498 1613.9583 L 2513.5415 2090.2083 Q 2645.8333 2566.4583 2672.2915 2566.4583 L 2672.2915 2566.4583 L 2698.7498 2672.2915 Q 2698.7498 2804.5833 2698.7498 3360.2083 Q 2698.7498 3942.2915 2672.2915 3995.208 Q 2645.8333 4074.583 2645.8333 4127.5 L 2645.8333 4180.4165 L 2460.6248 4841.8745 Q 2275.4165 5476.8745 2275.4165 5529.7915 L 2275.4165 5556.2495 L 2248.9583 5582.708 L 2222.5 5609.1665 L 2222.5 5609.1665 L 2222.5 5635.6245 L 2222.5 5635.6245 L 2222.5 5635.6245 L 2222.5 5635.6245 Q 2222.5 5662.083 2169.5833 5688.5415 L 2169.5833 5741.458 L 2143.125 5741.458 L 2143.125 5741.458 L 2143.125 5767.9165 L 2116.6665 5767.9165 L 2116.6665 5767.9165 L 2116.6665 5794.3745 L 2116.6665 5794.3745 L 2116.6665 5794.3745 L 2090.2083 5794.3745 L 2090.2083 5794.3745 L 2063.75 5794.3745 L 2010.8333 5794.3745 L 1984.3749 5794.3745 L 1957.9165 5794.3745 L 1957.9165 5767.9165 L 1957.9165 5767.9165 L 1931.4583 5767.9165 Q 1931.4583 5741.458 1746.2499 5503.333 L 1534.5833 5265.208 L 1534.5833 5238.7495 Q 1534.5833 5212.2915 1269.9999 4788.958 L 1005.4166 4365.625 L 1005.4166 4365.625 Q 1005.4166 4339.1665 978.95825 4339.1665 L 978.95825 4339.1665 L 978.95825 4312.708 Q 952.49994 4286.25 740.8333 3862.9165 L 502.7083 3439.5833 L 502.7083 3413.1248 Q 476.24997 3360.2083 317.49997 2936.8748 L 132.29166 2487.0833 L 132.29166 2460.6248 L 132.29166 2460.6248 L 132.29166 2434.1665 Q 105.83333 2407.7083 105.83333 2407.7083 L 105.83333 2407.7083 L 105.83333 2381.2498 Q 105.83333 2354.7915 79.37499 2301.875 Q 52.916664 2275.4165 0.0 2037.2915 Q -52.916664 1772.7083 0.0 1587.4999 L 26.458332 1402.2916 L 26.458332 1402.2916 L 52.916664 1402.2916 L 52.916664 1402.2916 L 52.916664 1375.8333 L 52.916664 1349.3749 L 52.916664 1349.3749 L 52.916664 1349.3749 L 52.916664 1349.3749 L 79.37499 1322.9166 L 105.83333 1296.4583 L 238.12498 1084.7916 Q 370.41666 846.6666 476.24997 767.2916 Q 529.1666 661.4583 555.625 661.4583 L 555.625 634.99994 L 555.625 634.99994 Q 582.0833 634.99994 582.0833 608.5416 L 582.0833 608.5416 L 582.0833 608.5416 Q 582.0833 608.5416 608.5416 608.5416 L 608.5416 582.0833 L 608.5416 582.0833 Q 634.99994 582.0833 634.99994 555.625 L 634.99994 555.625 L 634.99994 555.625 Q 634.99994 555.625 661.4583 555.625 L 661.4583 529.1666 L 820.2083 396.87497 Q 952.49994 264.5833 978.95825 238.12498 L 978.95825 238.12498 L 1005.4166 238.12498 L 1005.4166 238.12498 L 1005.4166 238.12498 Q 1005.4166 238.12498 1031.875 238.12498 L 1031.875 211.66666 L 1031.875 211.66666 Q 1058.3333 211.66666 1058.3333 185.20833 L 1058.3333 185.20833 L 1269.9999 105.83333 Q 1481.6666 26.458332 1508.1249 0.0 z" svg:height="57.94375mm" draw:style-name="style-274" svg:viewBox="0.0 0.0 2698.7498 5794.3745" svg:width="26.9875mm" svg:x="91.54583mm" svg:y="11.377083mm"/>
          <draw:path svg:d="M 608.5416 26.458332 L 634.99994 0.0 L 634.99994 26.458332 Q 634.99994 52.916664 608.5416 79.37499 Q 582.0833 79.37499 582.0833 132.29166 L 582.0833 158.74998 L 582.0833 211.66666 L 582.0833 264.5833 L 582.0833 317.49997 L 582.0833 370.41666 L 582.0833 370.41666 L 582.0833 343.9583 L 582.0833 343.9583 L 582.0833 343.9583 L 608.5416 343.9583 L 608.5416 343.9583 L 608.5416 317.49997 L 634.99994 317.49997 L 634.99994 291.04166 L 634.99994 264.5833 L 661.4583 238.12498 L 687.9166 185.20833 L 687.9166 185.20833 L 687.9166 185.20833 L 714.37494 238.12498 Q 740.8333 317.49997 714.37494 317.49997 L 714.37494 317.49997 L 687.9166 317.49997 Q 687.9166 317.49997 661.4583 343.9583 Q 634.99994 396.87497 661.4583 396.87497 Q 687.9166 423.3333 687.9166 476.24997 L 687.9166 529.1666 L 687.9166 582.0833 Q 687.9166 634.99994 687.9166 634.99994 L 687.9166 634.99994 L 634.99994 555.625 Q 608.5416 449.79166 582.0833 529.1666 Q 582.0833 582.0833 582.0833 608.5416 Q 582.0833 634.99994 608.5416 661.4583 L 608.5416 714.37494 L 582.0833 714.37494 L 555.625 714.37494 L 555.625 687.9166 Q 529.1666 661.4583 529.1666 661.4583 Q 529.1666 661.4583 502.7083 661.4583 L 476.24997 687.9166 L 476.24997 687.9166 Q 476.24997 687.9166 449.79166 714.37494 L 449.79166 714.37494 L 423.3333 714.37494 Q 396.87497 714.37494 317.49997 740.8333 L 264.5833 767.2916 L 264.5833 767.2916 Q 264.5833 740.8333 264.5833 687.9166 L 264.5833 634.99994 L 291.04166 634.99994 Q 317.49997 608.5416 370.41666 608.5416 L 396.87497 608.5416 L 396.87497 582.0833 L 396.87497 555.625 L 211.66666 555.625 L 52.916664 555.625 L 52.916664 555.625 L 52.916664 555.625 L 26.458332 529.1666 L 0.0 529.1666 L 0.0 502.7083 L 0.0 502.7083 L 26.458332 502.7083 L 26.458332 502.7083 L 52.916664 476.24997 L 105.83333 449.79166 L 52.916664 449.79166 L 0.0 449.79166 L 0.0 423.3333 L 0.0 396.87497 L 79.37499 396.87497 Q 158.74998 396.87497 317.49997 370.41666 Q 476.24997 343.9583 476.24997 291.04166 L 502.7083 211.66666 L 529.1666 211.66666 Q 529.1666 185.20833 529.1666 185.20833 L 529.1666 185.20833 L 529.1666 132.29166 Q 529.1666 105.83333 555.625 79.37499 Q 582.0833 26.458332 608.5416 26.458332 z" svg:height="7.6729164mm" draw:style-name="style-275" svg:viewBox="0.0 0.0 714.37494 767.2916" svg:width="7.1437497mm" svg:x="89.42916mm" svg:y="253.7354mm"/>
          <draw:path svg:d="M 317.49997 0.0 L 317.49997 0.0 L 317.49997 158.74998 L 317.49997 291.04166 L 291.04166 661.4583 Q 238.12498 1031.875 238.12498 1058.3333 L 238.12498 1058.3333 L 238.12498 1058.3333 Q 238.12498 1058.3333 211.66666 1058.3333 L 211.66666 1084.7916 L 158.74998 1084.7916 L 105.83333 1058.3333 L 105.83333 1058.3333 Q 79.37499 1058.3333 79.37499 1058.3333 L 52.916664 1031.875 L 52.916664 1005.4166 Q 26.458332 978.95825 26.458332 952.49994 L 0.0 899.5833 L 26.458332 899.5833 L 52.916664 899.5833 L 52.916664 899.5833 Q 52.916664 899.5833 79.37499 926.0416 Q 132.29166 952.49994 158.74998 529.1666 L 185.20833 79.37499 L 238.12498 52.916664 Q 264.5833 52.916664 291.04166 26.458332 Q 291.04166 0.0 317.49997 0.0 z" svg:height="10.847916mm" draw:style-name="style-276" svg:viewBox="0.0 0.0 317.49997 1084.7916" svg:width="3.1749997mm" svg:x="125.67708mm" svg:y="193.67499mm"/>
          <draw:path svg:d="M 0.0 26.458332 L 0.0 0.0 L 0.0 0.0 L 0.0 26.458332 L 0.0 26.458332 L 0.0 26.458332 L 26.458332 26.458332 L 26.458332 26.458332 L 26.458332 52.916664 L 52.916664 52.916664 L 52.916664 79.37499 L 52.916664 105.83333 L 79.37499 132.29166 L 105.83333 158.74998 L 211.66666 343.9583 Q 317.49997 555.625 370.41666 661.4583 Q 423.3333 793.74994 449.79166 793.74994 L 449.79166 793.74994 L 449.79166 820.2083 L 476.24997 873.12494 L 555.625 1111.25 Q 634.99994 1349.3749 661.4583 1349.3749 L 661.4583 1349.3749 L 661.4583 1402.2916 L 687.9166 1481.6666 L 740.8333 2090.2083 Q 793.74994 2698.7498 793.74994 2698.7498 L 793.74994 2698.7498 L 793.74994 3122.0833 Q 793.74994 3545.4165 767.2916 3651.2498 L 740.8333 3757.0833 L 740.8333 3809.9998 L 740.8333 3862.9165 L 714.37494 3889.3748 L 714.37494 3889.3748 L 714.37494 3889.3748 L 687.9166 3889.3748 L 687.9166 3889.3748 L 687.9166 3889.3748 L 661.4583 3889.3748 L 634.99994 3889.3748 L 634.99994 3889.3748 L 634.99994 3889.3748 L 608.5416 3889.3748 L 608.5416 3889.3748 L 608.5416 3862.9165 L 582.0833 3862.9165 L 582.0833 3862.9165 L 582.0833 3836.4583 L 582.0833 3836.4583 L 582.0833 3836.4583 L 555.625 3836.4583 L 555.625 3836.4583 L 555.625 3809.9998 L 529.1666 3809.9998 L 529.1666 3809.9998 L 529.1666 3783.5415 L 529.1666 3783.5415 L 529.1666 3783.5415 L 502.7083 3783.5415 L 502.7083 3783.5415 L 502.7083 3757.0833 Q 476.24997 3757.0833 476.24997 3757.0833 Q 476.24997 3730.6248 396.87497 3571.8748 L 317.49997 3386.6665 L 317.49997 3360.2083 Q 317.49997 3333.7498 264.5833 2778.1248 L 211.66666 2196.0415 L 211.66666 1931.4583 Q 211.66666 1693.3333 185.20833 1455.2083 Q 158.74998 1190.6249 105.83333 740.8333 L 26.458332 291.04166 L 26.458332 264.5833 L 26.458332 238.12498 L 26.458332 238.12498 Q 0.0 211.66666 0.0 211.66666 L 0.0 211.66666 L 0.0 132.29166 L 0.0 79.37499 L 0.0 26.458332 z" svg:height="38.89375mm" draw:style-name="style-277" svg:viewBox="0.0 0.0 793.74994 3889.3748" svg:width="7.9374995mm" svg:x="124.88332mm" svg:y="128.85208mm"/>
          <draw:path svg:d="M 185.20833 0.0 L 211.66666 0.0 L 185.20833 105.83333 Q 158.74998 238.12498 158.74998 264.5833 L 158.74998 291.04166 L 158.74998 291.04166 L 158.74998 317.49997 L 158.74998 317.49997 L 132.29166 317.49997 L 132.29166 343.9583 L 105.83333 370.41666 L 105.83333 423.3333 L 105.83333 476.24997 L 132.29166 476.24997 L 158.74998 476.24997 L 158.74998 449.79166 L 158.74998 449.79166 L 185.20833 449.79166 L 185.20833 423.3333 L 185.20833 423.3333 L 211.66666 423.3333 L 211.66666 423.3333 L 211.66666 423.3333 L 211.66666 396.87497 Q 211.66666 396.87497 264.5833 370.41666 L 264.5833 317.49997 L 291.04166 317.49997 L 291.04166 317.49997 L 291.04166 291.04166 L 317.49997 291.04166 L 317.49997 264.5833 L 317.49997 238.12498 L 317.49997 264.5833 L 317.49997 317.49997 L 317.49997 317.49997 L 317.49997 317.49997 L 317.49997 343.9583 L 317.49997 343.9583 L 317.49997 370.41666 L 317.49997 423.3333 L 317.49997 502.7083 Q 264.5833 582.0833 264.5833 582.0833 L 264.5833 608.5416 L 264.5833 608.5416 L 264.5833 608.5416 L 264.5833 582.0833 Q 264.5833 529.1666 264.5833 476.24997 Q 264.5833 423.3333 158.74998 529.1666 L 52.916664 608.5416 L 52.916664 608.5416 L 52.916664 634.99994 L 26.458332 634.99994 L 0.0 634.99994 L 0.0 582.0833 L 0.0 555.625 L 26.458332 502.7083 L 52.916664 449.79166 L 52.916664 423.3333 Q 52.916664 396.87497 79.37499 370.41666 Q 105.83333 343.9583 132.29166 158.74998 Q 158.74998 0.0 185.20833 0.0 z" svg:height="6.3499994mm" draw:style-name="style-278" svg:viewBox="0.0 0.0 317.49997 634.99994" svg:width="3.1749997mm" svg:x="153.98749mm" svg:y="208.49165mm"/>
          <draw:path svg:d="M 0.0 132.29166 L 0.0 0.0 L 26.458332 26.458332 Q 26.458332 52.916664 52.916664 52.916664 Q 79.37499 52.916664 79.37499 79.37499 Q 79.37499 105.83333 132.29166 105.83333 L 158.74998 105.83333 L 185.20833 238.12498 Q 238.12498 343.9583 238.12498 952.49994 L 238.12498 1561.0416 L 238.12498 1561.0416 L 238.12498 1561.0416 L 211.66666 1508.1249 Q 185.20833 1481.6666 158.74998 1481.6666 Q 105.83333 1508.1249 79.37499 1428.7499 L 52.916664 1375.8333 L 52.916664 1269.9999 L 79.37499 1164.1666 L 79.37499 926.0416 Q 79.37499 661.4583 26.458332 476.24997 L 0.0 291.04166 L 0.0 132.29166 z" svg:height="15.610415mm" draw:style-name="style-279" svg:viewBox="0.0 0.0 238.12498 1561.0416" svg:width="2.38125mm" svg:x="139.43541mm" svg:y="108.21458mm"/>
          <draw:path svg:d="M 0.0 0.0 L 52.916664 0.0 L 105.83333 26.458332 Q 185.20833 52.916664 211.66666 79.37499 L 211.66666 79.37499 L 211.66666 105.83333 L 211.66666 105.83333 L 211.66666 105.83333 Q 211.66666 105.83333 211.66666 132.29166 L 238.12498 132.29166 L 238.12498 158.74998 L 238.12498 211.66666 L 211.66666 211.66666 L 211.66666 211.66666 L 211.66666 211.66666 Q 211.66666 185.20833 158.74998 185.20833 L 105.83333 185.20833 L 105.83333 185.20833 L 79.37499 185.20833 L 52.916664 185.20833 L 52.916664 185.20833 L 52.916664 158.74998 L 52.916664 158.74998 L 52.916664 158.74998 Q 79.37499 158.74998 0.0 79.37499 Q -52.916664 26.458332 0.0 0.0 z" svg:height="2.1166666mm" draw:style-name="style-280" svg:viewBox="0.0 0.0 238.12498 211.66666" svg:width="2.38125mm" svg:x="82.549995mm" svg:y="201.61249mm"/>
          <draw:path svg:d="M 105.83333 26.458332 L 132.29166 26.458332 L 185.20833 105.83333 Q 211.66666 185.20833 238.12498 238.12498 L 238.12498 264.5833 L 238.12498 343.9583 Q 211.66666 396.87497 211.66666 396.87497 L 211.66666 396.87497 L 211.66666 396.87497 Q 211.66666 396.87497 185.20833 370.41666 L 185.20833 343.9583 L 185.20833 317.49997 Q 158.74998 291.04166 158.74998 291.04166 L 158.74998 291.04166 L 158.74998 291.04166 Q 158.74998 264.5833 79.37499 132.29166 L 0.0 0.0 L 52.916664 0.0 Q 105.83333 0.0 105.83333 0.0 Q 105.83333 26.458332 105.83333 26.458332 z" svg:height="3.9687498mm" draw:style-name="style-281" svg:viewBox="0.0 0.0 238.12498 396.87497" svg:width="2.38125mm" svg:x="60.324997mm" svg:y="113.50624mm"/>
          <draw:path svg:d="M 52.916664 52.916664 L 79.37499 0.0 L 79.37499 0.0 Q 105.83333 0.0 132.29166 26.458332 L 132.29166 26.458332 L 105.83333 211.66666 Q 79.37499 370.41666 79.37499 396.87497 L 79.37499 423.3333 L 52.916664 423.3333 Q 26.458332 423.3333 26.458332 449.79166 L 0.0 476.24997 L 0.0 423.3333 L 26.458332 343.9583 L 26.458332 238.12498 Q 26.458332 132.29166 52.916664 52.916664 z" svg:height="4.7625mm" draw:style-name="style-282" svg:viewBox="0.0 0.0 132.29166 476.24997" svg:width="1.3229166mm" svg:x="231.5104mm" svg:y="144.99165mm"/>
          <draw:path svg:d="M 158.74998 0.0 L 185.20833 0.0 L 185.20833 0.0 L 185.20833 0.0 L 185.20833 26.458332 L 185.20833 26.458332 L 211.66666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05.83333 L 396.87497 238.12498 Q 502.7083 343.9583 502.7083 423.3333 Q 555.625 502.7083 555.625 529.1666 L 555.625 555.625 L 582.0833 582.0833 L 582.0833 582.0833 L 582.0833 582.0833 L 555.625 582.0833 L 582.0833 687.9166 Q 608.5416 793.74994 582.0833 820.2083 L 555.625 846.6666 L 555.625 846.6666 L 555.625 846.6666 L 555.625 873.12494 L 555.625 873.12494 L 529.1666 873.12494 L 529.1666 899.5833 L 529.1666 899.5833 L 502.7083 899.5833 L 502.7083 899.5833 L 502.7083 926.0416 L 476.24997 926.0416 Q 449.79166 926.0416 423.3333 873.12494 Q 396.87497 820.2083 396.87497 846.6666 Q 396.87497 873.12494 370.41666 846.6666 L 343.9583 846.6666 L 343.9583 846.6666 L 343.9583 820.2083 L 343.9583 820.2083 Q 343.9583 820.2083 370.41666 740.8333 Q 396.87497 661.4583 291.04166 449.79166 L 211.66666 264.5833 L 211.66666 238.12498 L 185.20833 238.12498 L 185.20833 238.12498 L 185.20833 211.66666 L 158.74998 211.66666 Q 132.29166 211.66666 132.29166 264.5833 Q 132.29166 317.49997 105.83333 317.49997 L 79.37499 317.49997 L 52.916664 317.49997 L 26.458332 317.49997 L 26.458332 291.04166 L 26.458332 291.04166 L 0.0 291.04166 L 0.0 291.04166 L 0.0 264.5833 L 26.458332 264.5833 L 26.458332 211.66666 Q 26.458332 185.20833 79.37499 132.29166 L 79.37499 79.37499 L 105.83333 79.37499 L 105.83333 52.916664 L 105.83333 52.916664 L 132.29166 52.916664 L 132.29166 52.916664 L 132.29166 52.916664 L 132.29166 26.458332 L 132.29166 26.458332 L 158.74998 26.458332 L 158.74998 0.0 L 158.74998 0.0 z" svg:height="9.260416mm" draw:style-name="style-283" svg:viewBox="0.0 0.0 582.0833 926.0416" svg:width="5.820833mm" svg:x="96.572914mm" svg:y="251.88332mm"/>
          <draw:path svg:d="M 105.83333 0.0 L 105.83333 0.0 L 158.74998 555.625 Q 185.20833 1111.25 211.66666 1534.5833 Q 238.12498 1984.3749 238.12498 2116.6665 L 238.12498 2222.5 L 211.66666 2222.5 Q 185.20833 2222.5 158.74998 2248.9583 Q 132.29166 2248.9583 132.29166 2222.5 L 105.83333 2169.5833 L 105.83333 2116.6665 L 79.37499 2063.75 L 79.37499 1957.9165 Q 79.37499 1825.6249 26.458332 978.95825 L 0.0 132.29166 L 26.458332 79.37499 Q 26.458332 26.458332 79.37499 26.458332 Q 105.83333 0.0 105.83333 0.0 z" svg:height="22.489582mm" draw:style-name="style-284" svg:viewBox="0.0 0.0 238.12498 2248.9583" svg:width="2.38125mm" svg:x="66.410416mm" svg:y="22.224998mm"/>
          <draw:path svg:d="M 502.7083 0.0 L 502.7083 26.458332 L 502.7083 158.74998 Q 502.7083 317.49997 661.4583 529.1666 Q 767.2916 740.8333 793.74994 767.2916 L 793.74994 793.74994 L 767.2916 793.74994 Q 740.8333 793.74994 714.37494 820.2083 L 661.4583 846.6666 L 661.4583 846.6666 Q 661.4583 820.2083 502.7083 608.5416 L 343.9583 370.41666 L 343.9583 370.41666 L 343.9583 370.41666 L 317.49997 370.41666 L 317.49997 370.41666 L 317.49997 343.9583 L 291.04166 343.9583 L 291.04166 343.9583 L 291.04166 317.49997 L 264.5833 317.49997 L 238.12498 317.49997 L 238.12498 343.9583 L 238.12498 343.9583 L 211.66666 370.41666 Q 185.20833 423.3333 185.20833 476.24997 L 132.29166 529.1666 L 132.29166 555.625 L 132.29166 582.0833 L 132.29166 529.1666 L 132.29166 476.24997 L 132.29166 449.79166 Q 132.29166 423.3333 132.29166 396.87497 L 132.29166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0.0 211.66666 L 0.0 185.20833 L 0.0 185.20833 L 26.458332 185.20833 L 26.458332 185.20833 L 26.458332 211.66666 L 26.458332 211.66666 L 26.458332 211.66666 L 52.916664 211.66666 L 52.916664 211.66666 L 79.37499 238.12498 Q 105.83333 264.5833 105.83333 264.5833 L 132.29166 264.5833 L 132.29166 291.04166 Q 158.74998 317.49997 158.74998 317.49997 L 185.20833 317.49997 L 185.20833 317.49997 L 185.20833 317.49997 L 185.20833 291.04166 L 185.20833 291.04166 L 238.12498 158.74998 Q 291.04166 0.0 317.49997 0.0 L 317.49997 0.0 L 317.49997 26.458332 L 317.49997 52.916664 L 370.41666 52.916664 Q 396.87497 52.916664 423.3333 0.0 Q 423.3333 -26.458332 449.79166 0.0 Q 502.7083 0.0 502.7083 0.0 z" svg:height="8.466666mm" draw:style-name="style-285" svg:viewBox="0.0 0.0 793.74994 846.6666" svg:width="7.9374995mm" svg:x="223.04373mm" svg:y="31.749998mm"/>
          <draw:path svg:d="M 132.29166 79.37499 L 158.74998 79.37499 L 158.74998 105.83333 L 132.29166 132.29166 L 158.74998 529.1666 Q 185.20833 899.5833 185.20833 952.49994 Q 185.20833 978.95825 185.20833 1005.4166 L 185.20833 1031.875 L 185.20833 1031.875 L 185.20833 1031.875 L 185.20833 1031.875 Q 185.20833 1031.875 132.29166 687.9166 L 79.37499 343.9583 L 52.916664 343.9583 L 52.916664 370.41666 L 52.916664 370.41666 L 26.458332 370.41666 L 26.458332 423.3333 L 26.458332 449.79166 L 0.0 449.79166 L 0.0 476.24997 L 0.0 476.24997 L 0.0 476.24997 L 0.0 476.24997 Q -26.458332 476.24997 26.458332 238.12498 L 52.916664 0.0 L 79.37499 0.0 Q 132.29166 0.0 132.29166 52.916664 Q 132.29166 105.83333 132.29166 79.37499 z" svg:height="10.318749mm" draw:style-name="style-286" svg:viewBox="0.0 0.0 185.20833 1031.875" svg:width="1.8520832mm" svg:x="154.78123mm" svg:y="130.70416mm"/>
          <draw:path svg:d="M 105.83333 26.458332 L 105.83333 0.0 L 132.29166 0.0 L 158.74998 0.0 L 158.74998 0.0 L 158.74998 26.458332 L 185.20833 26.458332 L 211.66666 26.458332 L 211.66666 26.458332 L 211.66666 26.458332 L 211.66666 52.916664 L 185.20833 52.916664 L 185.20833 79.37499 L 158.74998 105.83333 L 158.74998 132.29166 L 158.74998 185.20833 L 185.20833 185.20833 L 185.20833 185.20833 L 185.20833 211.66666 L 211.66666 211.66666 L 211.66666 211.66666 L 211.66666 238.12498 L 238.12498 238.12498 L 264.5833 238.12498 L 264.5833 211.66666 L 264.5833 211.66666 L 291.04166 211.66666 L 291.04166 185.20833 L 291.04166 185.20833 Q 317.49997 185.20833 317.49997 158.74998 Q 343.9583 132.29166 423.3333 105.83333 L 502.7083 79.37499 L 502.7083 79.37499 L 529.1666 79.37499 L 582.0833 185.20833 Q 687.9166 291.04166 687.9166 317.49997 L 687.9166 343.9583 L 687.9166 343.9583 L 661.4583 343.9583 L 634.99994 343.9583 Q 634.99994 343.9583 582.0833 238.12498 Q 529.1666 132.29166 476.24997 132.29166 L 396.87497 132.29166 L 343.9583 211.66666 Q 317.49997 264.5833 317.49997 291.04166 Q 317.49997 343.9583 343.9583 370.41666 L 370.41666 396.87497 L 396.87497 423.3333 Q 449.79166 449.79166 449.79166 423.3333 Q 476.24997 423.3333 476.24997 449.79166 L 476.24997 502.7083 L 449.79166 502.7083 L 449.79166 502.7083 L 449.79166 476.24997 L 423.3333 476.24997 L 423.3333 529.1666 L 423.3333 582.0833 L 449.79166 608.5416 L 449.79166 608.5416 L 449.79166 608.5416 L 449.79166 608.5416 L 423.3333 608.5416 L 423.3333 608.5416 L 423.3333 608.5416 L 423.3333 608.5416 L 396.87497 608.5416 L 396.87497 608.5416 L 396.87497 555.625 L 370.41666 476.24997 L 370.41666 476.24997 Q 370.41666 449.79166 264.5833 343.9583 Q 132.29166 238.12498 105.83333 264.5833 L 105.83333 291.04166 L 105.83333 291.04166 Q 105.83333 291.04166 79.37499 264.5833 Q 79.37499 238.12498 52.916664 238.12498 L 26.458332 238.12498 L 26.458332 211.66666 L 0.0 211.66666 L 0.0 185.20833 Q 0.0 132.29166 26.458332 79.37499 Q 52.916664 26.458332 79.37499 26.458332 Q 105.83333 52.916664 105.83333 26.458332 z" svg:height="6.0854163mm" draw:style-name="style-287" svg:viewBox="0.0 0.0 687.9166 608.5416" svg:width="6.879166mm" svg:x="91.01666mm" svg:y="216.69374mm"/>
          <draw:path svg:d="M 899.5833 634.99994 L 899.5833 661.4583 L 899.5833 661.4583 Q 873.12494 687.9166 846.6666 687.9166 Q 793.74994 687.9166 767.2916 687.9166 L 714.37494 687.9166 L 714.37494 661.4583 L 714.37494 634.99994 L 714.37494 582.0833 Q 740.8333 502.7083 740.8333 449.79166 Q 740.8333 396.87497 608.5416 317.49997 Q 476.24997 211.66666 370.41666 211.66666 Q 264.5833 211.66666 211.66666 264.5833 L 158.74998 317.49997 L 158.74998 317.49997 L 158.74998 317.49997 L 158.74998 317.49997 L 158.74998 343.9583 L 132.29166 343.9583 L 132.29166 343.9583 L 132.29166 343.9583 L 105.83333 343.9583 L 105.83333 317.49997 L 105.83333 291.04166 L 132.29166 291.04166 L 132.29166 264.5833 L 105.83333 264.5833 L 79.37499 264.5833 L 52.916664 291.04166 L 0.0 291.04166 L 0.0 264.5833 L 0.0 238.12498 L 26.458332 211.66666 L 52.916664 185.20833 L 52.916664 185.20833 L 52.916664 158.74998 L 52.916664 158.74998 L 52.916664 158.74998 L 79.37499 158.74998 L 79.37499 158.74998 L 158.74998 52.916664 Q 264.5833 0.0 423.3333 0.0 Q 555.625 0.0 661.4583 79.37499 Q 767.2916 158.74998 820.2083 238.12498 Q 899.5833 317.49997 899.5833 476.24997 Q 899.5833 608.5416 899.5833 634.99994 z" svg:height="6.879166mm" draw:style-name="style-288" svg:viewBox="0.0 0.0 899.5833 687.9166" svg:width="8.995832mm" svg:x="219.07498mm" svg:y="25.399998mm"/>
          <draw:path svg:d="M 529.1666 52.916664 L 529.1666 79.37499 L 529.1666 264.5833 Q 529.1666 449.79166 529.1666 449.79166 L 529.1666 449.79166 L 529.1666 449.79166 L 555.625 449.79166 L 555.625 423.3333 L 555.625 423.3333 L 582.0833 476.24997 Q 582.0833 502.7083 555.625 502.7083 Q 529.1666 502.7083 449.79166 740.8333 Q 370.41666 952.49994 264.5833 1111.25 Q 211.66666 1296.4583 185.20833 1322.9166 L 158.74998 1349.3749 L 158.74998 1375.8333 L 158.74998 1402.2916 L 132.29166 1428.7499 L 105.83333 1455.2083 L 105.83333 1455.2083 L 105.83333 1481.6666 L 79.37499 1481.6666 L 52.916664 1481.6666 L 52.916664 1508.1249 L 52.916664 1508.1249 L 26.458332 1481.6666 L 0.0 1455.2083 L 0.0 1455.2083 L 0.0 1455.2083 L 0.0 1428.7499 L 0.0 1375.8333 L 26.458332 1322.9166 Q 52.916664 1269.9999 105.83333 952.49994 Q 158.74998 661.4583 264.5833 396.87497 L 370.41666 132.29166 L 396.87497 105.83333 L 423.3333 79.37499 L 423.3333 79.37499 L 423.3333 52.916664 L 423.3333 52.916664 L 423.3333 52.916664 L 449.79166 52.916664 L 449.79166 52.916664 L 502.7083 0.0 Q 555.625 -26.458332 555.625 0.0 Q 529.1666 26.458332 529.1666 52.916664 z" svg:height="15.081249mm" draw:style-name="style-289" svg:viewBox="0.0 0.0 582.0833 1508.1249" svg:width="5.820833mm" svg:x="147.6375mm" svg:y="182.56248mm"/>
          <draw:path svg:d="M 52.916664 79.37499 L 52.916664 0.0 L 105.83333 0.0 Q 158.74998 26.458332 158.74998 132.29166 Q 158.74998 238.12498 132.29166 264.5833 Q 105.83333 264.5833 132.29166 291.04166 Q 158.74998 317.49997 105.83333 343.9583 Q 79.37499 370.41666 105.83333 396.87497 L 105.83333 396.87497 L 132.29166 396.87497 Q 158.74998 423.3333 158.74998 396.87497 L 158.74998 396.87497 L 158.74998 396.87497 Q 158.74998 396.87497 185.20833 423.3333 Q 185.20833 449.79166 105.83333 449.79166 L 0.0 449.79166 L 0.0 370.41666 Q 0.0 317.49997 0.0 264.5833 L 0.0 185.20833 L 0.0 158.74998 L 0.0 132.29166 L 0.0 132.29166 Q 0.0 132.29166 26.458332 132.29166 Q 26.458332 158.74998 52.916664 79.37499 z" svg:height="4.497916mm" draw:style-name="style-290" svg:viewBox="0.0 0.0 185.20833 449.79166" svg:width="1.8520832mm" svg:x="111.65416mm" svg:y="195.79166mm"/>
          <draw:path svg:d="M 529.1666 0.0 L 529.1666 0.0 L 582.0833 211.66666 Q 634.99994 423.3333 582.0833 687.9166 Q 582.0833 978.95825 396.87497 1322.9166 Q 238.12498 1693.3333 211.66666 1746.2499 Q 158.74998 1799.1666 158.74998 1825.6249 L 132.29166 1825.6249 L 132.29166 1825.6249 Q 105.83333 1825.6249 105.83333 1799.1666 L 105.83333 1772.7083 L 79.37499 1746.2499 L 79.37499 1719.7916 L 52.916664 1719.7916 L 26.458332 1746.2499 L 0.0 1746.2499 L 0.0 1746.2499 L 0.0 1719.7916 L 0.0 1719.7916 L 0.0 1693.3333 L 0.0 1666.8749 L 26.458332 1666.8749 L 26.458332 1640.4166 L 26.458332 1640.4166 L 52.916664 1640.4166 L 52.916664 1613.9583 Q 52.916664 1587.4999 158.74998 1402.2916 Q 264.5833 1217.0833 370.41666 899.5833 Q 423.3333 582.0833 423.3333 317.49997 L 370.41666 52.916664 L 370.41666 52.916664 L 370.41666 52.916664 L 370.41666 26.458332 L 370.41666 26.458332 L 423.3333 52.916664 Q 476.24997 105.83333 476.24997 52.916664 Q 529.1666 0.0 529.1666 0.0 z" svg:height="18.256248mm" draw:style-name="style-291" svg:viewBox="0.0 0.0 582.0833 1825.6249" svg:width="5.820833mm" svg:x="171.97916mm" svg:y="216.95833mm"/>
          <draw:path svg:d="M 105.83333 26.458332 L 105.83333 0.0 L 343.9583 423.3333 Q 555.625 846.6666 582.0833 873.12494 L 582.0833 899.5833 L 582.0833 899.5833 Q 608.5416 899.5833 608.5416 926.0416 L 608.5416 926.0416 L 608.5416 926.0416 Q 608.5416 926.0416 582.0833 952.49994 Q 555.625 952.49994 555.625 926.0416 Q 555.625 899.5833 502.7083 926.0416 L 476.24997 926.0416 L 476.24997 952.49994 L 476.24997 952.49994 L 449.79166 952.49994 L 449.79166 926.0416 L 449.79166 926.0416 L 449.79166 926.0416 L 423.3333 926.0416 L 423.3333 926.0416 L 423.3333 899.5833 L 396.87497 899.5833 L 396.87497 873.12494 Q 396.87497 846.6666 343.9583 793.74994 Q 317.49997 714.37494 185.20833 476.24997 L 26.458332 211.66666 L 26.458332 185.20833 L 26.458332 158.74998 L 0.0 132.29166 L 0.0 79.37499 L 26.458332 79.37499 Q 79.37499 79.37499 79.37499 52.916664 Q 79.37499 26.458332 105.83333 26.458332 z" svg:height="9.525mm" draw:style-name="style-292" svg:viewBox="0.0 0.0 608.5416 952.49994" svg:width="6.0854163mm" svg:x="95.51458mm" svg:y="45.772915mm"/>
          <draw:path svg:d="M 26.458332 26.458332 L 26.458332 0.0 L 52.916664 0.0 Q 79.37499 0.0 132.29166 79.37499 Q 158.74998 185.20833 264.5833 370.41666 Q 370.41666 555.625 396.87497 608.5416 L 396.87497 634.99994 L 396.87497 661.4583 Q 370.41666 661.4583 343.9583 661.4583 L 291.04166 661.4583 L 291.04166 661.4583 Q 264.5833 634.99994 264.5833 634.99994 L 264.5833 634.99994 L 264.5833 608.5416 Q 264.5833 582.0833 185.20833 449.79166 Q 132.29166 343.9583 105.83333 343.9583 Q 79.37499 343.9583 52.916664 291.04166 L 52.916664 264.5833 L 52.916664 264.5833 Q 52.916664 264.5833 52.916664 238.12498 L 52.916664 211.66666 L 52.916664 211.66666 L 52.916664 185.20833 L 26.458332 185.20833 Q 0.0 185.20833 0.0 158.74998 L 0.0 158.74998 L 26.458332 105.83333 Q 52.916664 52.916664 26.458332 26.458332 z" svg:height="6.614583mm" draw:style-name="style-293" svg:viewBox="0.0 0.0 396.87497 661.4583" svg:width="3.9687498mm" svg:x="114.299995mm" svg:y="2.38125mm"/>
          <draw:path svg:d="M 105.83333 0.0 L 105.83333 0.0 L 105.83333 0.0 Q 105.83333 0.0 132.29166 0.0 L 132.29166 26.458332 L 132.29166 26.458332 Q 132.29166 52.916664 158.74998 52.916664 L 158.74998 52.916664 L 291.04166 264.5833 Q 423.3333 502.7083 423.3333 529.1666 L 423.3333 529.1666 L 396.87497 529.1666 Q 370.41666 529.1666 370.41666 555.625 Q 370.41666 582.0833 317.49997 582.0833 L 238.12498 555.625 L 238.12498 529.1666 Q 211.66666 529.1666 158.74998 370.41666 L 52.916664 211.66666 L 52.916664 185.20833 Q 52.916664 158.74998 26.458332 105.83333 L 0.0 79.37499 L 0.0 79.37499 L 26.458332 52.916664 L 26.458332 52.916664 L 52.916664 52.916664 L 52.916664 52.916664 L 52.916664 52.916664 L 52.916664 26.458332 L 52.916664 26.458332 L 79.37499 26.458332 Q 79.37499 0.0 105.83333 0.0 z" svg:height="5.820833mm" draw:style-name="style-294" svg:viewBox="0.0 0.0 423.3333 582.0833" svg:width="4.233333mm" svg:x="47.09583mm" svg:y="87.84166mm"/>
          <draw:path svg:d="M 26.458332 0.0 L 26.458332 0.0 L 132.29166 0.0 L 238.12498 0.0 L 238.12498 0.0 L 238.12498 0.0 L 264.5833 0.0 L 264.5833 0.0 L 264.5833 26.458332 L 291.04166 26.458332 L 291.04166 26.458332 L 291.04166 52.916664 L 291.04166 52.916664 L 291.04166 52.916664 L 343.9583 291.04166 Q 396.87497 529.1666 396.87497 1217.0833 Q 396.87497 1878.5416 370.41666 1878.5416 L 370.41666 1878.5416 L 370.41666 1878.5416 Q 343.9583 1878.5416 317.49997 1904.9999 Q 291.04166 1904.9999 291.04166 1799.1666 L 291.04166 1719.7916 L 264.5833 1719.7916 L 238.12498 1719.7916 L 238.12498 1666.8749 Q 238.12498 1613.9583 264.5833 1190.6249 Q 291.04166 767.2916 211.66666 449.79166 Q 158.74998 132.29166 132.29166 132.29166 L 105.83333 132.29166 L 105.83333 132.29166 Q 105.83333 105.83333 79.37499 105.83333 Q 52.916664 105.83333 52.916664 79.37499 Q 52.916664 52.916664 26.458332 52.916664 L 0.0 26.458332 L 0.0 0.0 L 26.458332 0.0 L 26.458332 0.0 L 26.458332 0.0 L 26.458332 0.0 z" svg:height="19.05mm" draw:style-name="style-295" svg:viewBox="0.0 0.0 396.87497 1904.9999" svg:width="3.9687498mm" svg:x="128.3229mm" svg:y="173.56665mm"/>
          <draw:path svg:d="M 502.7083 0.0 L 502.7083 0.0 L 529.1666 0.0 L 555.625 0.0 L 555.625 0.0 L 555.625 0.0 L 582.0833 0.0 L 582.0833 0.0 L 582.0833 26.458332 L 608.5416 26.458332 L 608.5416 52.916664 L 608.5416 79.37499 L 634.99994 79.37499 L 634.99994 105.83333 L 634.99994 105.83333 L 661.4583 105.83333 L 661.4583 105.83333 L 661.4583 105.83333 L 661.4583 132.29166 L 661.4583 132.29166 L 687.9166 132.29166 L 687.9166 158.74998 L 687.9166 158.74998 L 714.37494 158.74998 L 714.37494 158.74998 L 714.37494 158.74998 L 714.37494 185.20833 L 714.37494 185.20833 L 740.8333 211.66666 L 767.2916 238.12498 L 767.2916 238.12498 L 767.2916 264.5833 L 767.2916 264.5833 L 767.2916 264.5833 L 740.8333 264.5833 L 740.8333 264.5833 L 687.9166 291.04166 Q 634.99994 317.49997 529.1666 343.9583 L 423.3333 370.41666 L 396.87497 396.87497 L 370.41666 423.3333 L 343.9583 423.3333 L 317.49997 423.3333 L 291.04166 449.79166 L 264.5833 449.79166 L 264.5833 449.79166 L 238.12498 449.79166 L 185.20833 529.1666 Q 132.29166 582.0833 132.29166 687.9166 Q 185.20833 793.74994 370.41666 978.95825 Q 582.0833 1164.1666 582.0833 1164.1666 L 608.5416 1164.1666 L 608.5416 1217.0833 L 608.5416 1269.9999 L 582.0833 1269.9999 L 555.625 1269.9999 L 555.625 1296.4583 L 555.625 1296.4583 L 555.625 1296.4583 L 555.625 1296.4583 L 529.1666 1296.4583 L 529.1666 1322.9166 L 529.1666 1322.9166 L 502.7083 1322.9166 L 502.7083 1322.9166 L 502.7083 1322.9166 L 476.24997 1349.3749 L 449.79166 1375.8333 L 449.79166 1375.8333 L 449.79166 1375.8333 L 423.3333 1375.8333 L 423.3333 1375.8333 L 423.3333 1402.2916 L 396.87497 1402.2916 L 396.87497 1402.2916 L 396.87497 1428.7499 L 396.87497 1428.7499 L 396.87497 1428.7499 L 370.41666 1455.2083 L 343.9583 1481.6666 L 343.9583 1481.6666 L 343.9583 1481.6666 L 343.9583 1481.6666 L 317.49997 1481.6666 L 291.04166 1481.6666 L 264.5833 1481.6666 L 238.12498 1455.2083 L 211.66666 1455.2083 L 211.66666 1375.8333 Q 185.20833 1322.9166 185.20833 1164.1666 L 158.74998 1031.875 L 158.74998 1005.4166 Q 132.29166 1005.4166 79.37499 926.0416 Q 26.458332 846.6666 0.0 767.2916 Q -26.458332 714.37494 79.37499 476.24997 L 185.20833 264.5833 L 185.20833 264.5833 L 211.66666 264.5833 L 211.66666 238.12498 L 238.12498 238.12498 L 238.12498 238.12498 L 238.12498 211.66666 L 238.12498 211.66666 L 238.12498 211.66666 L 264.5833 211.66666 L 264.5833 211.66666 L 264.5833 185.20833 Q 291.04166 185.20833 396.87497 105.83333 L 502.7083 0.0 L 502.7083 0.0 z" svg:height="14.816666mm" draw:style-name="style-296" svg:viewBox="0.0 0.0 767.2916 1481.6666" svg:width="7.6729164mm" svg:x="78.581245mm" svg:y="225.95415mm"/>
          <draw:path svg:d="M 79.37499 0.0 L 132.29166 0.0 L 370.41666 476.24997 Q 608.5416 926.0416 767.2916 1269.9999 Q 926.0416 1613.9583 952.49994 1613.9583 L 952.49994 1640.4166 L 952.49994 1640.4166 L 978.95825 1640.4166 L 978.95825 1693.3333 L 978.95825 1719.7916 L 1005.4166 1746.2499 L 1005.4166 1772.7083 L 978.95825 1772.7083 L 978.95825 1799.1666 L 952.49994 1799.1666 L 926.0416 1799.1666 L 899.5833 1825.6249 L 873.12494 1825.6249 L 873.12494 1825.6249 L 846.6666 1799.1666 L 846.6666 1799.1666 L 846.6666 1799.1666 L 846.6666 1799.1666 L 846.6666 1772.7083 L 846.6666 1746.2499 L 820.2083 1719.7916 L 820.2083 1719.7916 L 820.2083 1746.2499 L 820.2083 1746.2499 L 820.2083 1746.2499 L 820.2083 1746.2499 L 820.2083 1746.2499 L 793.74994 1693.3333 Q 767.2916 1666.8749 661.4583 1402.2916 Q 502.7083 1137.7083 291.04166 661.4583 L 26.458332 185.20833 L 26.458332 158.74998 Q 26.458332 132.29166 0.0 105.83333 L 0.0 52.916664 L 0.0 52.916664 L 26.458332 52.916664 L 26.458332 52.916664 L 26.458332 52.916664 L 26.458332 26.458332 L 26.458332 26.458332 L 52.916664 26.458332 Q 52.916664 0.0 79.37499 0.0 z" svg:height="18.256248mm" draw:style-name="style-297" svg:viewBox="0.0 0.0 1005.4166 1825.6249" svg:width="10.054166mm" svg:x="81.75625mm" svg:y="32.279163mm"/>
          <draw:path svg:d="M 26.458332 52.916664 L 0.0 0.0 L 0.0 0.0 L 26.458332 0.0 L 52.916664 0.0 L 52.916664 0.0 L 396.87497 26.458332 Q 740.8333 52.916664 793.74994 79.37499 L 820.2083 79.37499 L 846.6666 158.74998 Q 846.6666 211.66666 846.6666 211.66666 Q 846.6666 211.66666 846.6666 238.12498 L 820.2083 238.12498 L 767.2916 238.12498 Q 714.37494 211.66666 370.41666 185.20833 L 26.458332 158.74998 L 26.458332 158.74998 Q 52.916664 132.29166 26.458332 52.916664 z" svg:height="2.38125mm" draw:style-name="style-298" svg:viewBox="0.0 0.0 846.6666 238.12498" svg:width="8.466666mm" svg:x="67.20416mm" svg:y="211.66666mm"/>
          <draw:path svg:d="M 79.37499 26.458332 L 79.37499 0.0 L 158.74998 105.83333 Q 238.12498 238.12498 291.04166 264.5833 Q 343.9583 291.04166 370.41666 396.87497 Q 396.87497 502.7083 423.3333 502.7083 L 423.3333 529.1666 L 423.3333 529.1666 Q 396.87497 529.1666 396.87497 555.625 Q 396.87497 582.0833 370.41666 582.0833 Q 343.9583 582.0833 343.9583 608.5416 L 317.49997 634.99994 L 317.49997 634.99994 Q 291.04166 634.99994 185.20833 423.3333 L 52.916664 211.66666 L 52.916664 185.20833 L 26.458332 158.74998 L 26.458332 158.74998 L 26.458332 158.74998 L 26.458332 158.74998 L 0.0 132.29166 L 0.0 132.29166 L 0.0 132.29166 L 0.0 132.29166 L 0.0 105.83333 L 26.458332 105.83333 Q 52.916664 79.37499 52.916664 79.37499 L 26.458332 79.37499 L 26.458332 79.37499 L 26.458332 79.37499 L 26.458332 52.916664 L 26.458332 52.916664 L 52.916664 52.916664 L 52.916664 26.458332 L 52.916664 26.458332 L 79.37499 26.458332 L 79.37499 26.458332 z" svg:height="6.3499994mm" draw:style-name="style-299" svg:viewBox="0.0 0.0 423.3333 634.99994" svg:width="4.233333mm" svg:x="105.56874mm" svg:y="76.46458mm"/>
          <draw:path svg:d="M 79.37499 0.0 L 79.37499 0.0 L 105.83333 0.0 L 105.83333 0.0 L 132.29166 79.37499 Q 185.20833 158.74998 238.12498 211.66666 Q 291.04166 264.5833 317.49997 502.7083 Q 343.9583 740.8333 343.9583 767.2916 Q 396.87497 793.74994 396.87497 793.74994 L 396.87497 820.2083 L 396.87497 820.2083 Q 396.87497 820.2083 423.3333 846.6666 L 423.3333 846.6666 L 423.3333 846.6666 Q 423.3333 846.6666 396.87497 846.6666 Q 343.9583 846.6666 291.04166 846.6666 L 238.12498 846.6666 L 238.12498 846.6666 Q 238.12498 820.2083 211.66666 820.2083 L 211.66666 820.2083 L 185.20833 820.2083 Q 185.20833 793.74994 185.20833 793.74994 L 185.20833 793.74994 L 185.20833 793.74994 L 185.20833 767.2916 L 185.20833 767.2916 Q 211.66666 740.8333 185.20833 740.8333 L 185.20833 740.8333 L 185.20833 740.8333 Q 185.20833 740.8333 185.20833 529.1666 Q 185.20833 343.9583 105.83333 264.5833 L 52.916664 211.66666 L 52.916664 185.20833 L 26.458332 185.20833 L 26.458332 158.74998 Q 26.458332 132.29166 0.0 105.83333 L 0.0 79.37499 L 0.0 52.916664 L 0.0 26.458332 L 26.458332 26.458332 L 79.37499 0.0 L 79.37499 0.0 z" svg:height="8.466666mm" draw:style-name="style-300" svg:viewBox="0.0 0.0 423.3333 846.6666" svg:width="4.233333mm" svg:x="118.268745mm" svg:y="197.37915mm"/>
          <draw:path svg:d="M 555.625 0.0 L 555.625 0.0 L 634.99994 26.458332 Q 687.9166 26.458332 687.9166 52.916664 L 687.9166 52.916664 L 687.9166 79.37499 Q 687.9166 132.29166 634.99994 238.12498 Q 582.0833 370.41666 529.1666 529.1666 Q 423.3333 687.9166 291.04166 820.2083 L 158.74998 926.0416 L 158.74998 926.0416 Q 132.29166 926.0416 105.83333 926.0416 L 79.37499 926.0416 L 79.37499 926.0416 L 52.916664 926.0416 L 52.916664 926.0416 L 52.916664 926.0416 L 52.916664 899.5833 L 52.916664 899.5833 L 26.458332 899.5833 L 26.458332 873.12494 L 26.458332 873.12494 L 0.0 873.12494 L 0.0 873.12494 L 0.0 873.12494 L 0.0 846.6666 L 0.0 846.6666 L 0.0 846.6666 L 0.0 820.2083 L 0.0 820.2083 L 26.458332 820.2083 L 26.458332 820.2083 L 26.458332 820.2083 L 52.916664 793.74994 L 105.83333 767.2916 L 105.83333 767.2916 L 105.83333 767.2916 L 238.12498 634.99994 Q 370.41666 502.7083 449.79166 238.12498 Q 529.1666 0.0 555.625 0.0 z" svg:height="9.260416mm" draw:style-name="style-301" svg:viewBox="0.0 0.0 687.9166 926.0416" svg:width="6.879166mm" svg:x="163.5125mm" svg:y="72.760414mm"/>
          <draw:path svg:d="M 238.12498 423.3333 L 396.87497 0.0 L 423.3333 0.0 L 449.79166 0.0 L 476.24997 26.458332 L 502.7083 52.916664 L 502.7083 52.916664 L 502.7083 52.916664 L 317.49997 582.0833 Q 132.29166 1111.25 105.83333 1111.25 L 105.83333 1111.25 L 105.83333 1111.25 L 79.37499 1084.7916 L 79.37499 1084.7916 Q 79.37499 1111.25 26.458332 1058.3333 L 0.0 1005.4166 L 0.0 1005.4166 Q 0.0 1005.4166 26.458332 952.49994 L 26.458332 899.5833 L 52.916664 846.6666 Q 79.37499 820.2083 238.12498 423.3333 z" svg:height="11.112499mm" draw:style-name="style-302" svg:viewBox="0.0 0.0 502.7083 1111.25" svg:width="5.027083mm" svg:x="166.42291mm" svg:y="143.40416mm"/>
          <draw:path svg:d="M 396.87497 26.458332 L 396.87497 0.0 L 396.87497 0.0 L 423.3333 0.0 L 449.79166 26.458332 Q 449.79166 52.916664 502.7083 52.916664 L 529.1666 52.916664 L 343.9583 529.1666 Q 132.29166 978.95825 132.29166 1005.4166 L 132.29166 1031.875 L 132.29166 1031.875 Q 105.83333 1005.4166 52.916664 1005.4166 L 0.0 978.95825 L 0.0 978.95825 Q 0.0 952.49994 26.458332 952.49994 L 26.458332 952.49994 L 26.458332 926.0416 L 26.458332 899.5833 L 52.916664 846.6666 L 79.37499 820.2083 L 79.37499 793.74994 Q 79.37499 767.2916 238.12498 396.87497 L 396.87497 26.458332 L 396.87497 26.458332 z" svg:height="10.318749mm" draw:style-name="style-303" svg:viewBox="0.0 0.0 529.1666 1031.875" svg:width="5.2916665mm" svg:x="188.11874mm" svg:y="89.42916mm"/>
          <draw:path svg:d="M 26.458332 0.0 L 26.458332 0.0 L 52.916664 0.0 L 52.916664 0.0 L 158.74998 79.37499 Q 238.12498 132.29166 264.5833 132.29166 L 264.5833 158.74998 L 264.5833 158.74998 L 291.04166 158.74998 L 291.04166 105.83333 L 291.04166 52.916664 L 264.5833 52.916664 L 264.5833 52.916664 L 264.5833 26.458332 L 291.04166 26.458332 L 291.04166 26.458332 L 291.04166 26.458332 L 291.04166 0.0 L 291.04166 0.0 L 317.49997 0.0 L 317.49997 0.0 L 343.9583 0.0 L 343.9583 0.0 L 343.9583 0.0 Q 343.9583 0.0 370.41666 26.458332 L 396.87497 26.458332 L 396.87497 26.458332 Q 396.87497 52.916664 370.41666 52.916664 L 343.9583 52.916664 L 396.87497 158.74998 Q 449.79166 291.04166 476.24997 343.9583 L 502.7083 396.87497 L 502.7083 423.3333 L 502.7083 449.79166 L 529.1666 476.24997 L 529.1666 529.1666 L 502.7083 529.1666 L 476.24997 529.1666 L 476.24997 502.7083 L 449.79166 502.7083 L 449.79166 476.24997 L 449.79166 449.79166 L 423.3333 423.3333 L 396.87497 396.87497 L 396.87497 396.87497 L 396.87497 370.41666 L 396.87497 370.41666 L 396.87497 370.41666 L 370.41666 343.9583 Q 343.9583 317.49997 291.04166 264.5833 L 238.12498 185.20833 L 211.66666 185.20833 L 211.66666 158.74998 L 211.66666 158.74998 L 185.20833 158.74998 L 185.20833 158.74998 L 185.20833 158.74998 L 158.74998 132.29166 L 132.29166 105.83333 L 132.29166 105.83333 L 132.29166 105.83333 L 105.83333 105.83333 L 105.83333 105.83333 L 79.37499 79.37499 L 52.916664 79.37499 L 26.458332 79.37499 Q 26.458332 52.916664 26.458332 52.916664 L 0.0 52.916664 L 0.0 52.916664 L 26.458332 26.458332 L 26.458332 26.458332 L 26.458332 0.0 L 26.458332 0.0 z" svg:height="5.2916665mm" draw:style-name="style-304" svg:viewBox="0.0 0.0 529.1666 529.1666" svg:width="5.2916665mm" svg:x="118.268745mm" svg:y="255.05832mm"/>
          <draw:path svg:d="M 1269.9999 0.0 L 1269.9999 0.0 L 1269.9999 0.0 Q 1269.9999 0.0 1164.1666 343.9583 Q 1058.3333 687.9166 952.49994 978.95825 Q 846.6666 1269.9999 767.2916 1481.6666 L 661.4583 1666.8749 L 661.4583 1640.4166 Q 634.99994 1640.4166 608.5416 1587.4999 L 582.0833 1561.0416 L 582.0833 1534.5833 Q 582.0833 1481.6666 661.4583 1322.9166 Q 714.37494 1190.6249 476.24997 1375.8333 L 211.66666 1561.0416 L 211.66666 1561.0416 L 211.66666 1587.4999 L 211.66666 1587.4999 L 211.66666 1587.4999 L 185.20833 1587.4999 L 185.20833 1587.4999 L 158.74998 1613.9583 L 105.83333 1640.4166 L 105.83333 1640.4166 L 105.83333 1640.4166 L 79.37499 1640.4166 L 79.37499 1640.4166 L 79.37499 1640.4166 L 52.916664 1640.4166 L 52.916664 1587.4999 L 52.916664 1561.0416 L 26.458332 1561.0416 L 0.0 1561.0416 L 0.0 1561.0416 L 0.0 1534.5833 L 26.458332 1534.5833 L 52.916664 1534.5833 L 79.37499 1508.1249 L 105.83333 1481.6666 L 105.83333 1481.6666 L 105.83333 1481.6666 L 132.29166 1481.6666 L 132.29166 1481.6666 L 291.04166 1349.3749 Q 449.79166 1243.5416 529.1666 1137.7083 Q 634.99994 1058.3333 793.74994 846.6666 Q 952.49994 634.99994 1005.4166 529.1666 Q 1058.3333 423.3333 1084.7916 396.87497 Q 1111.25 396.87497 1137.7083 343.9583 Q 1164.1666 291.04166 1164.1666 264.5833 L 1164.1666 238.12498 L 1164.1666 238.12498 Q 1164.1666 211.66666 1164.1666 211.66666 L 1190.6249 211.66666 L 1217.0833 105.83333 Q 1269.9999 0.0 1269.9999 0.0 z" svg:height="16.668749mm" draw:style-name="style-305" svg:viewBox="0.0 0.0 1269.9999 1666.8749" svg:width="12.699999mm" svg:x="192.0875mm" svg:y="62.44166mm"/>
          <draw:path svg:d="M 3069.1665 105.83333 L 3069.1665 105.83333 L 3095.6248 449.79166 Q 3148.5415 820.2083 3148.5415 1269.9999 Q 3201.4583 1719.7916 3201.4583 1825.6249 Q 3201.4583 1931.4583 3201.4583 1904.9999 Q 3201.4583 1904.9999 3201.4583 1957.9165 L 3201.4583 2010.8333 L 3201.4583 2037.2915 L 3201.4583 2063.75 L 3174.9998 2090.2083 L 3174.9998 2116.6665 L 3174.9998 2116.6665 L 3148.5415 2116.6665 L 3148.5415 2143.125 L 3148.5415 2143.125 L 3148.5415 2169.5833 L 3148.5415 2196.0415 L 2698.7498 3201.4583 Q 2248.9583 4180.4165 2222.5 4206.875 L 2222.5 4206.875 L 2222.5 4206.875 L 2222.5 4233.333 L 2196.0415 4233.333 L 2196.0415 4233.333 L 2196.0415 4233.333 Q 2196.0415 4233.333 2196.0415 4048.1248 L 2196.0415 3862.9165 L 2196.0415 3836.4583 Q 2196.0415 3809.9998 2222.5 3783.5415 Q 2222.5 3757.0833 2169.5833 3783.5415 L 2116.6665 3836.4583 L 2116.6665 3836.4583 L 2090.2083 3836.4583 L 2090.2083 3836.4583 L 2090.2083 3836.4583 L 2090.2083 3862.9165 L 2090.2083 3862.9165 L 2063.75 3889.3748 L 2037.2915 3915.833 L 1931.4583 4180.4165 Q 1825.6249 4445.0 1772.7083 4736.0415 Q 1719.7916 5053.5415 1693.3333 5106.458 L 1666.8749 5159.3745 L 1666.8749 5212.2915 L 1666.8749 5238.7495 L 1613.9583 5423.958 Q 1561.0416 5609.1665 926.0416 7064.3745 Q 343.9583 8493.125 317.49997 8519.583 L 317.49997 8546.041 L 291.04166 8546.041 L 264.5833 8546.041 L 264.5833 8546.041 L 238.12498 8519.583 L 238.12498 8519.583 L 238.12498 8519.583 L 211.66666 8519.583 L 185.20833 8546.041 L 132.29166 8546.041 L 105.83333 8546.041 L 79.37499 8572.5 L 52.916664 8598.958 L 26.458332 8598.958 L 26.458332 8598.958 L 26.458332 8572.5 L 26.458332 8572.5 L 0.0 8493.125 L 0.0 8413.75 L 0.0 8334.375 Q 26.458332 8281.458 132.29166 7911.041 Q 238.12498 7567.083 264.5833 7276.0415 L 291.04166 6958.5415 L 291.04166 6958.5415 Q 291.04166 6958.5415 317.49997 6693.958 L 343.9583 6402.9165 L 343.9583 6349.9995 L 343.9583 6297.083 L 370.41666 6297.083 L 370.41666 6270.6245 L 396.87497 6270.6245 L 423.3333 6270.6245 L 423.3333 6323.5415 L 449.79166 6349.9995 L 449.79166 6376.458 L 449.79166 6402.9165 L 449.79166 6402.9165 Q 449.79166 6429.3745 449.79166 6429.3745 L 476.24997 6429.3745 L 502.7083 6455.833 Q 502.7083 6482.2915 502.7083 6482.2915 L 502.7083 6482.2915 L 529.1666 6482.2915 L 529.1666 6482.2915 L 529.1666 6508.7495 L 555.625 6508.7495 L 555.625 6508.7495 L 555.625 6535.208 L 555.625 6535.208 L 555.625 6535.208 L 582.0833 6535.208 L 582.0833 6535.208 L 582.0833 6561.6665 L 608.5416 6561.6665 L 608.5416 6561.6665 L 608.5416 6588.1245 L 634.99994 6588.1245 L 661.4583 6588.1245 L 714.37494 6588.1245 L 767.2916 6588.1245 L 793.74994 6588.1245 L 820.2083 6588.1245 L 820.2083 6561.6665 L 820.2083 6535.208 L 846.6666 6535.208 L 846.6666 6535.208 L 846.6666 6508.7495 L 873.12494 6508.7495 L 873.12494 6482.2915 Q 873.12494 6455.833 926.0416 6349.9995 Q 978.95825 6244.1665 978.95825 5688.5415 Q 1031.875 5106.458 1058.3333 4577.2915 Q 1084.7916 4074.583 1164.1666 3783.5415 L 1243.5416 3466.0415 L 1243.5416 3413.1248 L 1243.5416 3386.6665 L 1269.9999 3360.2083 L 1296.4583 3333.7498 L 1296.4583 3307.2915 L 1296.4583 3280.8333 L 1322.9166 3280.8333 L 1322.9166 3254.3748 L 1322.9166 3254.3748 L 1349.3749 3254.3748 L 1349.3749 3254.3748 L 1349.3749 3254.3748 L 1349.3749 3280.8333 L 1349.3749 3280.8333 L 1375.8333 3333.7498 L 1402.2916 3386.6665 L 1455.2083 3518.9583 Q 1508.1249 3677.7083 1508.1249 3704.1665 L 1508.1249 3730.6248 L 1534.5833 3730.6248 L 1534.5833 3730.6248 L 1534.5833 3757.0833 L 1561.0416 3757.0833 L 1561.0416 3757.0833 L 1561.0416 3783.5415 L 1613.9583 3783.5415 L 1693.3333 3783.5415 L 1693.3333 3757.0833 L 1719.7916 3757.0833 L 1719.7916 3757.0833 L 1719.7916 3730.6248 L 1719.7916 3730.6248 L 1719.7916 3730.6248 L 1746.2499 3730.6248 L 1746.2499 3730.6248 L 1746.2499 3704.1665 Q 1772.7083 3704.1665 1825.6249 3624.7915 Q 1878.5416 3518.9583 2010.8333 3307.2915 Q 2143.125 3069.1665 2196.0415 2989.7915 L 2248.9583 2936.8748 L 2248.9583 2936.8748 L 2248.9583 2936.8748 L 2248.9583 2963.3333 L 2248.9583 2963.3333 L 2275.4165 2936.8748 L 2301.875 2910.4165 L 2301.875 2883.9583 Q 2301.875 2857.4998 2275.4165 2831.0415 L 2275.4165 2831.0415 L 2275.4165 2831.0415 L 2301.875 2804.5833 L 2301.875 2804.5833 L 2301.875 2804.5833 L 2301.875 2804.5833 Q 2301.875 2804.5833 2354.7915 2725.2083 Q 2381.2498 2672.2915 2487.0833 2354.7915 L 2592.9165 2063.75 L 2592.9165 2063.75 Q 2619.3748 2063.75 2698.7498 1666.8749 Q 2778.1248 1269.9999 2831.0415 926.0416 L 2857.4998 582.0833 L 2857.4998 502.7083 Q 2883.9583 423.3333 2883.9583 343.9583 L 2883.9583 291.04166 L 2883.9583 291.04166 L 2883.9583 291.04166 L 2910.4165 211.66666 L 2936.8748 132.29166 L 2936.8748 26.458332 Q 2989.7915 -105.83333 3016.2498 0.0 Q 3042.7083 105.83333 3069.1665 105.83333 z" svg:height="85.98958mm" draw:style-name="style-306" svg:viewBox="0.0 0.0 3201.4583 8598.958" svg:width="32.01458mm" svg:x="130.96875mm" svg:y="144.72708mm"/>
          <draw:path svg:d="M 740.8333 0.0 L 740.8333 0.0 L 714.37494 79.37499 Q 714.37494 185.20833 687.9166 158.74998 Q 661.4583 132.29166 661.4583 185.20833 L 661.4583 211.66666 L 661.4583 211.66666 L 661.4583 238.12498 L 661.4583 238.12498 Q 661.4583 238.12498 634.99994 238.12498 L 634.99994 264.5833 L 608.5416 264.5833 Q 555.625 291.04166 476.24997 291.04166 L 396.87497 291.04166 L 343.9583 291.04166 Q 264.5833 291.04166 291.04166 264.5833 Q 343.9583 238.12498 317.49997 238.12498 Q 291.04166 211.66666 158.74998 185.20833 L 0.0 158.74998 L 0.0 105.83333 L 0.0 52.916664 L 238.12498 52.916664 L 476.24997 26.458332 L 476.24997 26.458332 L 476.24997 26.458332 L 555.625 26.458332 Q 661.4583 52.916664 661.4583 26.458332 Q 661.4583 26.458332 687.9166 26.458332 L 687.9166 26.458332 L 714.37494 26.458332 Q 714.37494 26.458332 714.37494 26.458332 L 714.37494 26.458332 L 714.37494 26.458332 Q 714.37494 0.0 740.8333 0.0 z" svg:height="2.9104166mm" draw:style-name="style-307" svg:viewBox="0.0 0.0 740.8333 291.04166" svg:width="7.408333mm" svg:x="89.16458mm" svg:y="250.56041mm"/>
          <draw:path svg:d="M 185.20833 26.458332 L 185.20833 26.458332 L 264.5833 502.7083 Q 317.49997 978.95825 343.9583 1031.875 L 343.9583 1084.7916 L 343.9583 1084.7916 Q 370.41666 1084.7916 370.41666 1084.7916 L 370.41666 1111.25 L 370.41666 1137.7083 L 370.41666 1164.1666 L 370.41666 1164.1666 Q 343.9583 1137.7083 317.49997 1137.7083 Q 317.49997 1137.7083 317.49997 1137.7083 Q 291.04166 1164.1666 264.5833 1137.7083 L 211.66666 1137.7083 L 211.66666 1111.25 Q 211.66666 1084.7916 105.83333 582.0833 L 0.0 79.37499 L 0.0 52.916664 L 0.0 26.458332 L 52.916664 26.458332 Q 132.29166 52.916664 132.29166 26.458332 Q 158.74998 -26.458332 158.74998 0.0 Q 158.74998 26.458332 185.20833 26.458332 z" svg:height="11.641666mm" draw:style-name="style-308" svg:viewBox="0.0 0.0 370.41666 1164.1666" svg:width="3.7041664mm" svg:x="59.266663mm" svg:y="52.65208mm"/>
          <draw:path svg:d="M 52.916664 0.0 L 52.916664 0.0 L 105.83333 26.458332 Q 158.74998 79.37499 185.20833 158.74998 Q 238.12498 238.12498 264.5833 185.20833 Q 317.49997 132.29166 370.41666 423.3333 Q 476.24997 714.37494 476.24997 740.8333 Q 476.24997 767.2916 502.7083 846.6666 L 529.1666 926.0416 L 529.1666 926.0416 L 529.1666 926.0416 L 529.1666 978.95825 L 529.1666 1005.4166 L 502.7083 1005.4166 L 502.7083 1031.875 L 502.7083 1031.875 L 476.24997 1031.875 L 476.24997 1031.875 L 476.24997 1058.3333 L 449.79166 1058.3333 L 423.3333 1058.3333 L 423.3333 978.95825 L 423.3333 899.5833 L 396.87497 873.12494 Q 370.41666 820.2083 343.9583 661.4583 L 291.04166 529.1666 L 291.04166 502.7083 Q 264.5833 449.79166 238.12498 396.87497 L 185.20833 317.49997 L 185.20833 291.04166 Q 158.74998 291.04166 158.74998 291.04166 L 158.74998 291.04166 L 158.74998 264.5833 Q 158.74998 238.12498 132.29166 211.66666 L 105.83333 185.20833 L 105.83333 185.20833 L 105.83333 185.20833 L 105.83333 158.74998 Q 105.83333 158.74998 52.916664 79.37499 L 0.0 26.458332 L 26.458332 26.458332 Q 52.916664 26.458332 52.916664 0.0 z" svg:height="10.583333mm" draw:style-name="style-309" svg:viewBox="0.0 0.0 529.1666 1058.3333" svg:width="5.2916665mm" svg:x="87.84166mm" svg:y="206.11041mm"/>
          <draw:path svg:d="M 158.74998 26.458332 L 185.20833 0.0 L 264.5833 26.458332 Q 343.9583 79.37499 370.41666 79.37499 L 370.41666 79.37499 L 396.87497 132.29166 Q 423.3333 185.20833 396.87497 185.20833 L 396.87497 211.66666 L 370.41666 211.66666 Q 343.9583 185.20833 211.66666 132.29166 L 105.83333 79.37499 L 105.83333 79.37499 L 105.83333 79.37499 L 105.83333 79.37499 L 79.37499 79.37499 L 52.916664 79.37499 L 0.0 79.37499 L 0.0 52.916664 L 0.0 52.916664 L 26.458332 52.916664 Q 52.916664 26.458332 105.83333 26.458332 Q 158.74998 26.458332 158.74998 26.458332 z" svg:height="2.1166666mm" draw:style-name="style-310" svg:viewBox="0.0 0.0 396.87497 211.66666" svg:width="3.9687498mm" svg:x="33.866665mm" svg:y="180.7104mm"/>
          <draw:path svg:d="M 343.9583 52.916664 L 343.9583 52.916664 L 238.12498 449.79166 Q 132.29166 846.6666 132.29166 846.6666 L 132.29166 846.6666 L 132.29166 846.6666 Q 132.29166 846.6666 105.83333 873.12494 Q 105.83333 899.5833 52.916664 846.6666 L 0.0 820.2083 L 0.0 793.74994 Q 26.458332 740.8333 105.83333 370.41666 L 211.66666 0.0 L 238.12498 0.0 Q 291.04166 -26.458332 291.04166 0.0 Q 317.49997 52.916664 343.9583 52.916664 z" svg:height="8.73125mm" draw:style-name="style-311" svg:viewBox="0.0 0.0 343.9583 873.12494" svg:width="3.439583mm" svg:x="171.18541mm" svg:y="57.149998mm"/>
          <draw:path svg:d="M 105.83333 370.41666 L 185.20833 0.0 L 211.66666 0.0 L 238.12498 0.0 L 238.12498 26.458332 L 264.5833 52.916664 L 264.5833 52.916664 L 264.5833 52.916664 L 291.04166 26.458332 L 317.49997 26.458332 L 317.49997 52.916664 L 317.49997 79.37499 L 343.9583 79.37499 L 343.9583 79.37499 L 264.5833 502.7083 Q 158.74998 926.0416 185.20833 1375.8333 Q 211.66666 1852.0833 211.66666 1904.9999 Q 211.66666 1957.9165 238.12498 1984.3749 L 238.12498 2010.8333 L 211.66666 2010.8333 Q 185.20833 2010.8333 132.29166 1984.3749 Q 79.37499 1984.3749 52.916664 1957.9165 L 52.916664 1931.4583 L 52.916664 1931.4583 L 52.916664 1931.4583 L 26.458332 1904.9999 Q 0.0 1852.0833 0.0 1269.9999 Q 0.0 714.37494 105.83333 370.41666 z" svg:height="20.108332mm" draw:style-name="style-312" svg:viewBox="0.0 0.0 343.9583 2010.8333" svg:width="3.439583mm" svg:x="233.89165mm" svg:y="192.0875mm"/>
          <draw:path svg:d="M 634.99994 52.916664 L 634.99994 0.0 L 661.4583 52.916664 Q 661.4583 79.37499 634.99994 185.20833 Q 608.5416 291.04166 661.4583 317.49997 Q 714.37494 317.49997 714.37494 343.9583 L 714.37494 343.9583 L 740.8333 343.9583 L 740.8333 370.41666 L 740.8333 370.41666 L 767.2916 370.41666 L 767.2916 370.41666 L 767.2916 396.87497 L 740.8333 396.87497 L 714.37494 396.87497 L 714.37494 370.41666 Q 714.37494 370.41666 687.9166 370.41666 Q 687.9166 370.41666 449.79166 317.49997 L 211.66666 317.49997 L 185.20833 317.49997 Q 158.74998 317.49997 132.29166 291.04166 L 105.83333 291.04166 L 105.83333 264.5833 Q 79.37499 264.5833 52.916664 211.66666 L 0.0 185.20833 L 26.458332 185.20833 L 52.916664 185.20833 L 79.37499 185.20833 L 79.37499 185.20833 L 238.12498 185.20833 Q 396.87497 211.66666 502.7083 211.66666 Q 582.0833 211.66666 608.5416 132.29166 Q 608.5416 79.37499 634.99994 52.916664 z" svg:height="3.9687498mm" draw:style-name="style-313" svg:viewBox="0.0 0.0 767.2916 396.87497" svg:width="7.6729164mm" svg:x="104.510414mm" svg:y="225.42499mm"/>
          <draw:path svg:d="M 767.2916 0.0 L 767.2916 26.458332 L 767.2916 26.458332 L 767.2916 52.916664 L 767.2916 52.916664 L 767.2916 52.916664 L 740.8333 52.916664 L 740.8333 52.916664 L 740.8333 79.37499 L 714.37494 79.37499 L 714.37494 105.83333 L 714.37494 132.29166 L 767.2916 132.29166 L 793.74994 132.29166 L 820.2083 132.29166 Q 820.2083 132.29166 846.6666 132.29166 L 846.6666 132.29166 L 873.12494 132.29166 L 873.12494 132.29166 L 873.12494 158.74998 Q 873.12494 211.66666 899.5833 211.66666 L 899.5833 238.12498 L 767.2916 238.12498 Q 608.5416 264.5833 529.1666 264.5833 Q 449.79166 317.49997 449.79166 343.9583 L 449.79166 370.41666 L 449.79166 370.41666 L 449.79166 370.41666 L 502.7083 396.87497 L 582.0833 423.3333 L 582.0833 423.3333 L 608.5416 423.3333 L 608.5416 423.3333 L 608.5416 423.3333 L 555.625 423.3333 L 502.7083 423.3333 L 449.79166 423.3333 Q 370.41666 423.3333 264.5833 476.24997 L 158.74998 502.7083 L 158.74998 502.7083 Q 158.74998 529.1666 132.29166 529.1666 L 132.29166 529.1666 L 105.83333 529.1666 Q 79.37499 529.1666 26.458332 555.625 L 0.0 582.0833 L 0.0 555.625 L 0.0 555.625 L 0.0 529.1666 Q 26.458332 529.1666 26.458332 529.1666 L 26.458332 529.1666 L 26.458332 529.1666 Q 26.458332 529.1666 52.916664 502.7083 L 79.37499 502.7083 L 79.37499 502.7083 Q 105.83333 476.24997 185.20833 476.24997 Q 264.5833 423.3333 343.9583 343.9583 Q 396.87497 264.5833 502.7083 211.66666 Q 582.0833 158.74998 634.99994 79.37499 L 687.9166 0.0 L 714.37494 0.0 Q 767.2916 0.0 767.2916 0.0 z" svg:height="5.820833mm" draw:style-name="style-314" svg:viewBox="0.0 0.0 899.5833 582.0833" svg:width="8.995832mm" svg:x="96.572914mm" svg:y="225.95415mm"/>
          <draw:path svg:d="M 0.0 26.458332 L 0.0 0.0 L 26.458332 0.0 Q 79.37499 0.0 79.37499 26.458332 Q 79.37499 52.916664 105.83333 26.458332 Q 105.83333 0.0 158.74998 52.916664 Q 238.12498 105.83333 264.5833 158.74998 Q 317.49997 185.20833 317.49997 211.66666 L 317.49997 211.66666 L 317.49997 211.66666 Q 343.9583 211.66666 343.9583 238.12498 L 343.9583 264.5833 L 343.9583 264.5833 Q 343.9583 264.5833 317.49997 396.87497 Q 291.04166 529.1666 238.12498 449.79166 Q 132.29166 370.41666 79.37499 211.66666 L 26.458332 52.916664 L 26.458332 26.458332 Q 26.458332 26.458332 0.0 26.458332 z" svg:height="4.497916mm" draw:style-name="style-315" svg:viewBox="0.0 0.0 343.9583 449.79166" svg:width="3.439583mm" svg:x="80.16875mm" svg:y="193.93958mm"/>
          <draw:path svg:d="M 264.5833 0.0 L 264.5833 0.0 L 291.04166 105.83333 Q 317.49997 185.20833 370.41666 158.74998 Q 423.3333 158.74998 423.3333 185.20833 Q 423.3333 211.66666 449.79166 211.66666 L 449.79166 211.66666 L 317.49997 926.0416 Q 211.66666 1640.4166 185.20833 1719.7916 L 158.74998 1799.1666 L 158.74998 1799.1666 L 158.74998 1825.6249 L 158.74998 1825.6249 L 158.74998 1825.6249 L 132.29166 1799.1666 L 105.83333 1772.7083 L 105.83333 1799.1666 L 105.83333 1852.0833 L 79.37499 1852.0833 L 79.37499 1852.0833 L 79.37499 1825.6249 L 52.916664 1825.6249 L 52.916664 1825.6249 L 52.916664 1852.0833 L 26.458332 1852.0833 L 0.0 1852.0833 L 0.0 1825.6249 L 0.0 1799.1666 L 0.0 1719.7916 Q 0.0 1640.4166 132.29166 899.5833 L 238.12498 132.29166 L 264.5833 132.29166 Q 264.5833 105.83333 264.5833 105.83333 L 238.12498 79.37499 L 238.12498 52.916664 L 238.12498 26.458332 L 238.12498 0.0 Q 264.5833 0.0 264.5833 0.0 z" svg:height="18.520832mm" draw:style-name="style-316" svg:viewBox="0.0 0.0 449.79166 1852.0833" svg:width="4.497916mm" svg:x="133.87917mm" svg:y="185.73749mm"/>
          <draw:path svg:d="M 132.29166 26.458332 L 158.74998 0.0 L 317.49997 264.5833 Q 449.79166 502.7083 476.24997 502.7083 L 502.7083 502.7083 L 529.1666 502.7083 L 555.625 502.7083 L 582.0833 502.7083 L 608.5416 502.7083 L 608.5416 502.7083 L 634.99994 502.7083 L 634.99994 502.7083 L 634.99994 502.7083 L 634.99994 502.7083 L 634.99994 502.7083 L 634.99994 529.1666 L 661.4583 529.1666 L 529.1666 661.4583 Q 423.3333 793.74994 370.41666 1031.875 Q 370.41666 1296.4583 343.9583 1296.4583 Q 343.9583 1296.4583 343.9583 1322.9166 L 317.49997 1322.9166 L 317.49997 1322.9166 L 317.49997 1349.3749 L 317.49997 1349.3749 L 317.49997 1349.3749 L 291.04166 1349.3749 L 291.04166 1349.3749 L 238.12498 1375.8333 L 185.20833 1375.8333 L 158.74998 1375.8333 L 105.83333 1349.3749 L 132.29166 1349.3749 L 158.74998 1349.3749 L 105.83333 1349.3749 L 52.916664 1349.3749 L 26.458332 1349.3749 L 0.0 1349.3749 L 0.0 1322.9166 L 0.0 1322.9166 L 0.0 1296.4583 L 0.0 1296.4583 L 26.458332 1296.4583 L 26.458332 1296.4583 L 52.916664 1296.4583 L 52.916664 1296.4583 L 52.916664 1269.9999 L 52.916664 1269.9999 L 105.83333 1269.9999 Q 158.74998 1243.5416 185.20833 1084.7916 Q 211.66666 926.0416 211.66666 873.12494 Q 264.5833 793.74994 264.5833 714.37494 Q 317.49997 634.99994 211.66666 449.79166 L 105.83333 238.12498 L 79.37499 211.66666 L 79.37499 185.20833 L 79.37499 185.20833 Q 105.83333 158.74998 105.83333 132.29166 Q 105.83333 79.37499 132.29166 26.458332 z" svg:height="13.758332mm" draw:style-name="style-317" svg:viewBox="0.0 0.0 661.4583 1375.8333" svg:width="6.614583mm" svg:x="115.8875mm" svg:y="227.80624mm"/>
          <draw:path svg:d="M 105.83333 26.458332 L 132.29166 26.458332 L 185.20833 26.458332 Q 211.66666 26.458332 238.12498 52.916664 Q 238.12498 79.37499 264.5833 79.37499 L 291.04166 79.37499 L 291.04166 79.37499 Q 291.04166 105.83333 317.49997 105.83333 L 317.49997 105.83333 L 317.49997 105.83333 Q 317.49997 105.83333 317.49997 132.29166 L 343.9583 132.29166 L 343.9583 132.29166 Q 343.9583 158.74998 370.41666 158.74998 L 370.41666 158.74998 L 370.41666 158.74998 Q 370.41666 158.74998 370.41666 185.20833 L 396.87497 185.20833 L 396.87497 185.20833 Q 396.87497 211.66666 423.3333 211.66666 L 423.3333 211.66666 L 423.3333 211.66666 Q 423.3333 211.66666 423.3333 238.12498 L 449.79166 238.12498 L 449.79166 238.12498 Q 449.79166 264.5833 476.24997 264.5833 L 476.24997 264.5833 L 687.9166 449.79166 Q 899.5833 634.99994 899.5833 661.4583 L 899.5833 661.4583 L 926.0416 661.4583 L 926.0416 687.9166 L 952.49994 687.9166 L 952.49994 687.9166 L 952.49994 687.9166 L 952.49994 687.9166 L 952.49994 714.37494 L 978.95825 714.37494 L 978.95825 714.37494 L 978.95825 740.8333 L 952.49994 740.8333 L 926.0416 740.8333 L 926.0416 767.2916 L 952.49994 767.2916 L 952.49994 793.74994 L 952.49994 820.2083 L 926.0416 820.2083 L 899.5833 820.2083 L 899.5833 793.74994 L 899.5833 767.2916 L 873.12494 767.2916 L 846.6666 767.2916 L 846.6666 793.74994 L 846.6666 820.2083 L 820.2083 820.2083 L 793.74994 820.2083 L 793.74994 793.74994 Q 793.74994 767.2916 555.625 608.5416 Q 317.49997 423.3333 211.66666 291.04166 L 105.83333 158.74998 L 105.83333 158.74998 Q 105.83333 158.74998 52.916664 79.37499 L 0.0 0.0 L 26.458332 0.0 Q 52.916664 0.0 79.37499 0.0 Q 79.37499 0.0 105.83333 26.458332 z" svg:height="8.202083mm" draw:style-name="style-318" svg:viewBox="0.0 0.0 978.95825 820.2083" svg:width="9.789583mm" svg:x="7.408333mm" svg:y="162.45416mm"/>
          <draw:path svg:d="M 608.5416 26.458332 L 608.5416 0.0 L 608.5416 0.0 L 634.99994 0.0 L 714.37494 0.0 Q 767.2916 0.0 873.12494 291.04166 Q 978.95825 582.0833 978.95825 767.2916 Q 1031.875 926.0416 1031.875 926.0416 L 1031.875 926.0416 L 1164.1666 1719.7916 Q 1296.4583 2513.5415 1296.4583 2566.4583 L 1296.4583 2619.3748 L 1296.4583 2672.2915 L 1296.4583 2698.7498 L 1402.2916 3518.9583 Q 1508.1249 4339.1665 1508.1249 4365.625 L 1508.1249 4392.083 L 1534.5833 4894.7915 Q 1561.0416 5371.0415 1561.0416 5556.2495 L 1561.0416 5741.458 L 1561.0416 5767.9165 L 1561.0416 5794.3745 L 1534.5833 5794.3745 L 1508.1249 5794.3745 L 1508.1249 5767.9165 L 1508.1249 5767.9165 L 1481.6666 5767.9165 L 1481.6666 5741.458 L 1455.2083 5741.458 L 1428.7499 5741.458 L 1428.7499 5714.9995 L 1402.2916 5714.9995 L 1402.2916 5714.9995 L 1402.2916 5688.5415 L 1402.2916 5688.5415 L 1402.2916 5688.5415 L 1375.8333 5688.5415 L 1375.8333 5688.5415 L 1375.8333 5662.083 Q 1349.3749 5662.083 1243.5416 5529.7915 L 1137.7083 5423.958 L 1111.25 5423.958 L 1111.25 5423.958 L 1111.25 5397.4995 L 1084.7916 5397.4995 L 1084.7916 5397.4995 L 1084.7916 5371.0415 L 1084.7916 5371.0415 L 1084.7916 5371.0415 L 1058.3333 5371.0415 L 1058.3333 5371.0415 L 1058.3333 5344.583 L 1058.3333 5344.583 L 1058.3333 5318.1245 L 1031.875 5318.1245 L 1031.875 5318.1245 L 1031.875 5318.1245 L 1031.875 5318.1245 Q 1031.875 5291.6665 952.49994 5132.9165 Q 873.12494 4974.1665 714.37494 4312.708 L 529.1666 3651.2498 L 529.1666 3624.7915 Q 502.7083 3571.8748 317.49997 2989.7915 L 105.83333 2381.2498 L 105.83333 2354.7915 L 79.37499 2354.7915 L 79.37499 2301.875 Q 79.37499 2222.5 26.458332 2143.125 Q 26.458332 2063.75 0.0 1719.7916 Q -26.458332 1375.8333 105.83333 1005.4166 L 211.66666 634.99994 L 370.41666 343.9583 Q 555.625 79.37499 555.625 79.37499 L 555.625 52.916664 L 555.625 52.916664 L 555.625 52.916664 L 582.0833 26.458332 L 582.0833 26.458332 L 582.0833 26.458332 Q 608.5416 26.458332 608.5416 26.458332 z" svg:height="57.94375mm" draw:style-name="style-319" svg:viewBox="0.0 0.0 1561.0416 5794.3745" svg:width="15.610415mm" svg:x="117.21041mm" svg:y="67.46875mm"/>
          <draw:path svg:d="M 158.74998 0.0 L 185.20833 26.458332 L 185.20833 211.66666 L 158.74998 396.87497 L 158.74998 396.87497 L 158.74998 423.3333 L 105.83333 423.3333 L 79.37499 423.3333 L 52.916664 449.79166 L 0.0 449.79166 L 0.0 343.9583 L 0.0 238.12498 L 0.0 185.20833 Q 0.0 132.29166 79.37499 52.916664 Q 158.74998 -52.916664 158.74998 0.0 z" svg:height="4.497916mm" draw:style-name="style-320" svg:viewBox="0.0 0.0 185.20833 449.79166" svg:width="1.8520832mm" svg:x="91.54583mm" svg:y="262.99582mm"/>
          <draw:path svg:d="M 608.5416 343.9583 L 926.0416 0.0 L 926.0416 0.0 L 926.0416 26.458332 L 926.0416 26.458332 L 952.49994 26.458332 L 978.95825 0.0 L 1005.4166 0.0 L 1005.4166 26.458332 L 1031.875 52.916664 L 1031.875 79.37499 Q 1031.875 105.83333 1058.3333 105.83333 L 1058.3333 105.83333 L 952.49994 264.5833 Q 846.6666 396.87497 661.4583 634.99994 Q 449.79166 846.6666 396.87497 873.12494 Q 343.9583 899.5833 343.9583 926.0416 Q 343.9583 952.49994 291.04166 978.95825 Q 238.12498 1005.4166 238.12498 1031.875 L 238.12498 1058.3333 L 211.66666 1058.3333 L 211.66666 1084.7916 L 211.66666 1084.7916 L 185.20833 1084.7916 L 185.20833 1084.7916 L 185.20833 1084.7916 L 185.20833 1111.25 L 185.20833 1111.25 L 158.74998 1111.25 L 158.74998 1137.7083 L 132.29166 1137.7083 L 105.83333 1137.7083 L 79.37499 1164.1666 L 79.37499 1164.1666 L 79.37499 1164.1666 L 79.37499 1137.7083 L 52.916664 1137.7083 L 26.458332 1137.7083 L 26.458332 1084.7916 L 26.458332 1058.3333 L 0.0 1058.3333 L 0.0 1058.3333 L 0.0 1031.875 L 26.458332 1005.4166 L 26.458332 1005.4166 L 26.458332 978.95825 L 26.458332 978.95825 L 26.458332 978.95825 L 52.916664 978.95825 L 52.916664 978.95825 L 52.916664 952.49994 L 79.37499 952.49994 L 79.37499 952.49994 L 79.37499 926.0416 L 79.37499 926.0416 L 79.37499 926.0416 L 105.83333 926.0416 Q 105.83333 926.0416 185.20833 820.2083 Q 291.04166 714.37494 608.5416 343.9583 z" svg:height="11.641666mm" draw:style-name="style-321" svg:viewBox="0.0 0.0 1058.3333 1164.1666" svg:width="10.583333mm" svg:x="162.71873mm" svg:y="234.15623mm"/>
          <draw:path svg:d="M 0.0 0.0 L 0.0 0.0 L 52.916664 0.0 Q 79.37499 0.0 79.37499 52.916664 Q 79.37499 105.83333 105.83333 105.83333 Q 158.74998 132.29166 264.5833 264.5833 Q 370.41666 370.41666 370.41666 396.87497 L 370.41666 423.3333 L 343.9583 423.3333 Q 317.49997 423.3333 211.66666 291.04166 Q 105.83333 185.20833 79.37499 185.20833 L 26.458332 185.20833 L 26.458332 105.83333 Q 0.0 26.458332 0.0 0.0 z" svg:height="4.233333mm" draw:style-name="style-322" svg:viewBox="0.0 0.0 370.41666 423.3333" svg:width="3.7041664mm" svg:x="8.466666mm" svg:y="160.86665mm"/>
          <draw:path svg:d="M 52.916664 26.458332 L 52.916664 0.0 L 79.37499 0.0 L 105.83333 0.0 L 343.9583 476.24997 Q 582.0833 952.49994 608.5416 978.95825 Q 661.4583 978.95825 661.4583 1005.4166 L 661.4583 1031.875 L 608.5416 1031.875 L 582.0833 1031.875 L 582.0833 1005.4166 L 555.625 1005.4166 L 555.625 1005.4166 L 555.625 1031.875 L 555.625 1031.875 L 555.625 1031.875 L 529.1666 1031.875 L 529.1666 1031.875 L 502.7083 1058.3333 L 502.7083 1058.3333 L 502.7083 1031.875 L 502.7083 1031.875 L 476.24997 1005.4166 L 449.79166 978.95825 L 449.79166 952.49994 Q 449.79166 926.0416 211.66666 502.7083 L 0.0 79.37499 L 26.458332 79.37499 L 26.458332 79.37499 L 26.458332 52.916664 L 26.458332 52.916664 L 52.916664 26.458332 z" svg:height="10.583333mm" draw:style-name="style-323" svg:viewBox="0.0 0.0 661.4583 1058.3333" svg:width="6.614583mm" svg:x="42.06875mm" svg:y="78.05208mm"/>
          <draw:path svg:d="M 105.83333 26.458332 L 105.83333 0.0 L 132.29166 0.0 Q 158.74998 0.0 158.74998 26.458332 Q 158.74998 52.916664 185.20833 52.916664 L 185.20833 52.916664 L 291.04166 899.5833 Q 423.3333 1772.7083 423.3333 1852.0833 L 423.3333 1904.9999 L 423.3333 1904.9999 Q 423.3333 1904.9999 396.87497 1878.5416 Q 396.87497 1852.0833 370.41666 1878.5416 Q 317.49997 1904.9999 291.04166 1878.5416 Q 264.5833 1852.0833 238.12498 1852.0833 L 211.66666 1825.6249 L 211.66666 1799.1666 Q 211.66666 1772.7083 105.83333 952.49994 L 0.0 132.29166 L 0.0 105.83333 L 0.0 52.916664 L 52.916664 52.916664 Q 105.83333 52.916664 105.83333 26.458332 z" svg:height="19.05mm" draw:style-name="style-324" svg:viewBox="0.0 0.0 423.3333 1904.9999" svg:width="4.233333mm" svg:x="130.17499mm" svg:y="93.13333mm"/>
          <draw:path svg:d="M 529.1666 52.916664 L 529.1666 52.916664 L 529.1666 52.916664 Q 529.1666 79.37499 529.1666 79.37499 L 555.625 79.37499 L 555.625 79.37499 Q 555.625 79.37499 582.0833 105.83333 L 582.0833 105.83333 L 582.0833 105.83333 Q 582.0833 132.29166 582.0833 132.29166 L 608.5416 132.29166 L 608.5416 132.29166 Q 608.5416 132.29166 634.99994 158.74998 L 634.99994 158.74998 L 634.99994 158.74998 Q 634.99994 185.20833 634.99994 185.20833 L 661.4583 185.20833 L 661.4583 185.20833 Q 661.4583 185.20833 687.9166 211.66666 L 687.9166 211.66666 L 687.9166 211.66666 Q 687.9166 238.12498 687.9166 238.12498 L 714.37494 238.12498 L 740.8333 264.5833 Q 740.8333 291.04166 767.2916 291.04166 L 767.2916 317.49997 L 767.2916 317.49997 Q 767.2916 343.9583 793.74994 343.9583 L 793.74994 343.9583 L 820.2083 423.3333 Q 846.6666 502.7083 846.6666 502.7083 L 846.6666 502.7083 L 846.6666 529.1666 L 846.6666 555.625 L 846.6666 555.625 Q 846.6666 555.625 846.6666 582.0833 L 873.12494 582.0833 L 873.12494 714.37494 Q 846.6666 873.12494 846.6666 899.5833 Q 846.6666 926.0416 820.2083 978.95825 L 793.74994 1005.4166 L 793.74994 1005.4166 L 793.74994 1031.875 L 767.2916 1031.875 L 740.8333 1031.875 L 740.8333 978.95825 L 740.8333 952.49994 L 714.37494 952.49994 L 714.37494 926.0416 L 714.37494 926.0416 L 714.37494 926.0416 L 714.37494 926.0416 L 687.9166 899.5833 L 687.9166 873.12494 Q 687.9166 846.6666 634.99994 767.2916 Q 634.99994 687.9166 529.1666 582.0833 L 423.3333 449.79166 L 423.3333 449.79166 L 423.3333 449.79166 L 396.87497 449.79166 L 396.87497 449.79166 L 396.87497 423.3333 L 370.41666 423.3333 L 370.41666 423.3333 L 370.41666 396.87497 L 370.41666 396.87497 L 370.41666 396.87497 L 343.9583 396.87497 L 343.9583 396.87497 L 343.9583 370.41666 L 317.49997 370.41666 L 317.49997 370.41666 L 317.49997 343.9583 L 317.49997 343.9583 L 317.49997 343.9583 L 291.04166 343.9583 L 291.04166 343.9583 L 291.04166 370.41666 L 264.5833 370.41666 L 264.5833 370.41666 L 264.5833 396.87497 L 264.5833 396.87497 L 264.5833 396.87497 L 238.12498 396.87497 L 238.12498 396.87497 L 238.12498 423.3333 L 211.66666 423.3333 L 211.66666 476.24997 Q 158.74998 529.1666 158.74998 555.625 L 158.74998 608.5416 L 132.29166 608.5416 L 132.29166 634.99994 L 132.29166 661.4583 Q 105.83333 687.9166 105.83333 714.37494 L 105.83333 714.37494 L 105.83333 714.37494 L 105.83333 714.37494 L 79.37499 767.2916 L 52.916664 793.74994 L 52.916664 820.2083 L 52.916664 846.6666 L 26.458332 846.6666 L 26.458332 873.12494 L 26.458332 873.12494 L 0.0 873.12494 L 0.0 873.12494 L 0.0 873.12494 L 0.0 899.5833 L 0.0 899.5833 L 0.0 846.6666 L 0.0 793.74994 L 0.0 740.8333 L 0.0 687.9166 L 0.0 661.4583 Q 0.0 608.5416 26.458332 608.5416 Q 52.916664 582.0833 52.916664 555.625 L 52.916664 529.1666 L 52.916664 502.7083 Q 52.916664 502.7083 26.458332 502.7083 L 26.458332 476.24997 L 52.916664 476.24997 Q 79.37499 476.24997 52.916664 449.79166 L 52.916664 423.3333 L 52.916664 396.87497 Q 52.916664 343.9583 79.37499 370.41666 Q 105.83333 396.87497 79.37499 317.49997 L 79.37499 238.12498 L 105.83333 238.12498 L 105.83333 238.12498 L 105.83333 238.12498 Q 105.83333 238.12498 105.83333 238.12498 L 132.29166 211.66666 L 132.29166 132.29166 L 132.29166 79.37499 L 158.74998 79.37499 L 158.74998 79.37499 L 158.74998 52.916664 L 158.74998 52.916664 L 158.74998 26.458332 L 158.74998 0.0 L 317.49997 0.0 Q 476.24997 0.0 476.24997 26.458332 Q 502.7083 26.458332 529.1666 52.916664 z" svg:height="10.318749mm" draw:style-name="style-325" svg:viewBox="0.0 0.0 873.12494 1031.875" svg:width="8.73125mm" svg:x="95.24999mm" svg:y="248.44374mm"/>
          <draw:path svg:d="M 1375.8333 0.0 L 1402.2916 0.0 L 1402.2916 0.0 L 1402.2916 26.458332 L 1402.2916 26.458332 L 1428.7499 26.458332 L 1428.7499 79.37499 L 1428.7499 105.83333 L 1402.2916 105.83333 L 1402.2916 132.29166 L 1402.2916 132.29166 L 1428.7499 132.29166 L 1428.7499 158.74998 L 1428.7499 185.20833 L 1428.7499 185.20833 Q 1402.2916 185.20833 1031.875 423.3333 Q 661.4583 661.4583 582.0833 767.2916 Q 476.24997 873.12494 449.79166 873.12494 Q 423.3333 873.12494 396.87497 926.0416 L 370.41666 952.49994 L 370.41666 952.49994 Q 343.9583 978.95825 343.9583 978.95825 L 343.9583 978.95825 L 317.49997 978.95825 Q 317.49997 978.95825 317.49997 1005.4166 L 317.49997 1005.4166 L 317.49997 1005.4166 Q 291.04166 1031.875 291.04166 1031.875 L 291.04166 1031.875 L 264.5833 1031.875 L 264.5833 1031.875 L 264.5833 1058.3333 L 264.5833 1058.3333 L 238.12498 1058.3333 L 211.66666 1031.875 L 211.66666 1031.875 L 211.66666 1031.875 L 185.20833 1005.4166 L 158.74998 978.95825 L 158.74998 952.49994 L 158.74998 926.0416 L 132.29166 926.0416 L 132.29166 926.0416 L 132.29166 899.5833 L 105.83333 899.5833 L 105.83333 899.5833 L 105.83333 873.12494 L 79.37499 873.12494 L 52.916664 873.12494 L 52.916664 899.5833 L 52.916664 899.5833 L 26.458332 899.5833 L 26.458332 926.0416 L 26.458332 926.0416 L 0.0 926.0416 L 0.0 926.0416 L 0.0 926.0416 L 0.0 899.5833 L 0.0 899.5833 L 0.0 873.12494 L 0.0 846.6666 L 26.458332 846.6666 L 52.916664 820.2083 L 52.916664 820.2083 L 52.916664 820.2083 L 79.37499 820.2083 L 79.37499 820.2083 L 423.3333 555.625 Q 740.8333 291.04166 846.6666 264.5833 Q 978.95825 238.12498 1164.1666 132.29166 Q 1349.3749 26.458332 1375.8333 0.0 z" svg:height="10.583333mm" draw:style-name="style-326" svg:viewBox="0.0 0.0 1428.7499 1058.3333" svg:width="14.287499mm" svg:x="89.42916mm" svg:y="3.439583mm"/>
          <draw:path svg:d="M 740.8333 185.20833 L 978.95825 26.458332 L 1005.4166 0.0 L 1031.875 0.0 L 1031.875 0.0 L 1058.3333 0.0 L 1058.3333 26.458332 L 1058.3333 79.37499 L 1084.7916 79.37499 L 1111.25 79.37499 L 1111.25 105.83333 L 1111.25 105.83333 L 1111.25 132.29166 Q 1111.25 158.74998 873.12494 343.9583 Q 634.99994 502.7083 423.3333 608.5416 L 211.66666 661.4583 L 158.74998 687.9166 L 132.29166 687.9166 L 105.83333 687.9166 L 52.916664 661.4583 L 79.37499 661.4583 L 105.83333 661.4583 L 105.83333 634.99994 L 105.83333 634.99994 L 79.37499 634.99994 L 79.37499 608.5416 L 52.916664 608.5416 L 0.0 608.5416 L 0.0 608.5416 L 0.0 608.5416 L 52.916664 582.0833 L 132.29166 555.625 L 132.29166 555.625 L 158.74998 555.625 L 158.74998 555.625 Q 158.74998 555.625 343.9583 449.79166 Q 529.1666 343.9583 740.8333 185.20833 z" svg:height="6.879166mm" draw:style-name="style-327" svg:viewBox="0.0 0.0 1111.25 687.9166" svg:width="11.112499mm" svg:x="152.4mm" svg:y="244.73956mm"/>
          <draw:path svg:d="M 105.83333 0.0 L 158.74998 0.0 L 211.66666 423.3333 Q 291.04166 846.6666 291.04166 899.5833 L 291.04166 952.49994 L 317.49997 1005.4166 L 317.49997 1058.3333 L 291.04166 1031.875 Q 264.5833 1005.4166 238.12498 1031.875 Q 211.66666 1031.875 211.66666 1058.3333 Q 185.20833 1084.7916 185.20833 1084.7916 L 185.20833 1084.7916 L 185.20833 1058.3333 Q 185.20833 1058.3333 79.37499 608.5416 L 26.458332 158.74998 L 0.0 105.83333 L 0.0 26.458332 L 0.0 26.458332 Q 26.458332 26.458332 26.458332 26.458332 Q 26.458332 52.916664 52.916664 26.458332 Q 79.37499 0.0 105.83333 0.0 z" svg:height="10.847916mm" draw:style-name="style-328" svg:viewBox="0.0 0.0 317.49997 1084.7916" svg:width="3.1749997mm" svg:x="2.9104166mm" svg:y="143.40416mm"/>
          <draw:path svg:d="M 449.79166 0.0 L 476.24997 0.0 L 476.24997 26.458332 Q 476.24997 52.916664 529.1666 52.916664 Q 555.625 52.916664 555.625 79.37499 Q 582.0833 105.83333 582.0833 105.83333 L 582.0833 105.83333 L 555.625 264.5833 Q 529.1666 396.87497 634.99994 396.87497 Q 714.37494 423.3333 740.8333 608.5416 Q 740.8333 820.2083 767.2916 899.5833 L 767.2916 978.95825 L 767.2916 978.95825 Q 740.8333 978.95825 661.4583 1005.4166 L 582.0833 1031.875 L 555.625 1031.875 L 529.1666 1031.875 L 529.1666 1031.875 Q 502.7083 1005.4166 529.1666 978.95825 Q 582.0833 952.49994 555.625 926.0416 Q 529.1666 899.5833 555.625 899.5833 Q 582.0833 873.12494 582.0833 767.2916 Q 582.0833 661.4583 529.1666 634.99994 L 476.24997 634.99994 L 476.24997 714.37494 Q 449.79166 793.74994 449.79166 767.2916 Q 423.3333 767.2916 423.3333 767.2916 L 423.3333 767.2916 L 423.3333 740.8333 L 423.3333 714.37494 L 317.49997 767.2916 Q 238.12498 846.6666 211.66666 846.6666 L 185.20833 846.6666 L 185.20833 873.12494 L 185.20833 873.12494 L 185.20833 873.12494 L 158.74998 873.12494 L 158.74998 899.5833 L 158.74998 899.5833 L 132.29166 899.5833 L 105.83333 899.5833 L 79.37499 926.0416 L 52.916664 952.49994 L 52.916664 952.49994 L 52.916664 952.49994 L 26.458332 952.49994 L 26.458332 952.49994 L 0.0 978.95825 L 0.0 978.95825 L 0.0 952.49994 L 0.0 926.0416 L 26.458332 926.0416 L 26.458332 899.5833 L 52.916664 899.5833 L 79.37499 899.5833 L 79.37499 873.12494 L 105.83333 873.12494 L 105.83333 873.12494 L 105.83333 846.6666 L 132.29166 846.6666 L 158.74998 846.6666 L 185.20833 820.2083 Q 211.66666 793.74994 291.04166 740.8333 Q 370.41666 687.9166 370.41666 529.1666 Q 370.41666 370.41666 343.9583 238.12498 L 343.9583 105.83333 L 370.41666 105.83333 L 396.87497 105.83333 L 396.87497 79.37499 L 423.3333 52.916664 L 423.3333 52.916664 L 423.3333 52.916664 L 423.3333 26.458332 L 423.3333 26.458332 L 449.79166 26.458332 L 449.79166 0.0 L 449.79166 0.0 z" svg:height="10.318749mm" draw:style-name="style-329" svg:viewBox="0.0 0.0 767.2916 1031.875" svg:width="7.6729164mm" svg:x="107.42083mm" svg:y="189.44165mm"/>
          <draw:path svg:d="M 26.458332 0.0 L 52.916664 0.0 L 132.29166 185.20833 Q 238.12498 343.9583 238.12498 370.41666 L 238.12498 396.87497 L 264.5833 423.3333 L 291.04166 449.79166 L 291.04166 502.7083 L 291.04166 529.1666 L 317.49997 555.625 Q 317.49997 582.0833 343.9583 582.0833 L 370.41666 582.0833 L 343.9583 608.5416 Q 317.49997 608.5416 317.49997 634.99994 L 291.04166 634.99994 L 291.04166 634.99994 L 291.04166 661.4583 L 291.04166 661.4583 L 291.04166 661.4583 L 264.5833 661.4583 L 264.5833 661.4583 L 264.5833 687.9166 L 238.12498 687.9166 L 238.12498 687.9166 L 238.12498 714.37494 L 238.12498 714.37494 L 238.12498 714.37494 L 211.66666 714.37494 L 211.66666 714.37494 L 185.20833 740.8333 L 158.74998 740.8333 L 158.74998 714.37494 Q 132.29166 687.9166 132.29166 608.5416 L 132.29166 555.625 L 105.83333 555.625 L 79.37499 555.625 L 79.37499 502.7083 Q 79.37499 449.79166 52.916664 396.87497 L 26.458332 317.49997 L 26.458332 317.49997 Q 26.458332 317.49997 26.458332 264.5833 L 26.458332 211.66666 L 26.458332 158.74998 Q 26.458332 105.83333 0.0 79.37499 Q -26.458332 79.37499 0.0 26.458332 Q 26.458332 0.0 26.458332 0.0 z" svg:height="7.408333mm" draw:style-name="style-330" svg:viewBox="0.0 0.0 370.41666 740.8333" svg:width="3.7041664mm" svg:x="96.04375mm" svg:y="256.9104mm"/>
          <draw:path svg:d="M 449.79166 26.458332 L 502.7083 0.0 L 555.625 0.0 L 582.0833 0.0 L 582.0833 26.458332 L 608.5416 26.458332 L 608.5416 26.458332 L 608.5416 52.916664 L 608.5416 52.916664 L 608.5416 52.916664 L 634.99994 52.916664 L 634.99994 52.916664 L 634.99994 79.37499 L 608.5416 79.37499 L 608.5416 105.83333 L 608.5416 132.29166 L 582.0833 132.29166 L 582.0833 158.74998 L 582.0833 158.74998 L 555.625 158.74998 L 502.7083 396.87497 Q 449.79166 634.99994 423.3333 634.99994 L 423.3333 634.99994 L 423.3333 634.99994 Q 396.87497 634.99994 396.87497 634.99994 L 343.9583 634.99994 L 343.9583 634.99994 Q 343.9583 634.99994 291.04166 661.4583 L 264.5833 661.4583 L 264.5833 634.99994 Q 291.04166 634.99994 291.04166 582.0833 L 291.04166 529.1666 L 317.49997 476.24997 L 343.9583 423.3333 L 343.9583 423.3333 L 343.9583 423.3333 L 317.49997 396.87497 L 291.04166 396.87497 L 291.04166 423.3333 L 291.04166 449.79166 L 264.5833 476.24997 L 238.12498 502.7083 L 238.12498 529.1666 L 238.12498 555.625 L 185.20833 661.4583 Q 132.29166 767.2916 105.83333 793.74994 L 105.83333 793.74994 L 105.83333 793.74994 Q 79.37499 793.74994 79.37499 767.2916 L 79.37499 740.8333 L 52.916664 740.8333 Q 52.916664 740.8333 26.458332 740.8333 L 0.0 740.8333 L 0.0 687.9166 Q 26.458332 661.4583 26.458332 634.99994 L 26.458332 582.0833 L 52.916664 529.1666 Q 79.37499 502.7083 79.37499 476.24997 Q 79.37499 449.79166 238.12498 264.5833 L 343.9583 105.83333 L 370.41666 105.83333 L 370.41666 105.83333 L 370.41666 79.37499 L 396.87497 79.37499 L 396.87497 79.37499 L 396.87497 52.916664 L 396.87497 52.916664 L 396.87497 52.916664 L 423.3333 52.916664 L 423.3333 52.916664 L 449.79166 26.458332 z" svg:height="7.9374995mm" draw:style-name="style-331" svg:viewBox="0.0 0.0 634.99994 793.74994" svg:width="6.3499994mm" svg:x="168.53958mm" svg:y="185.73749mm"/>
          <draw:path svg:d="M 0.0 26.458332 L 0.0 26.458332 L 0.0 0.0 L 0.0 0.0 L 52.916664 52.916664 Q 105.83333 105.83333 105.83333 105.83333 L 105.83333 79.37499 L 132.29166 79.37499 L 158.74998 79.37499 L 158.74998 52.916664 L 185.20833 52.916664 L 529.1666 687.9166 Q 873.12494 1349.3749 873.12494 1349.3749 L 899.5833 1349.3749 L 899.5833 1375.8333 L 899.5833 1402.2916 L 926.0416 1428.7499 L 926.0416 1455.2083 L 926.0416 1455.2083 L 899.5833 1481.6666 L 899.5833 1481.6666 L 899.5833 1508.1249 L 899.5833 1508.1249 L 899.5833 1508.1249 L 873.12494 1481.6666 L 873.12494 1455.2083 L 846.6666 1455.2083 L 820.2083 1455.2083 L 820.2083 1481.6666 L 793.74994 1481.6666 L 793.74994 1481.6666 L 793.74994 1508.1249 L 793.74994 1508.1249 L 793.74994 1508.1249 L 793.74994 1508.1249 L 793.74994 1534.5833 L 793.74994 1534.5833 L 793.74994 1534.5833 L 793.74994 1534.5833 L 793.74994 1534.5833 L 767.2916 1508.1249 L 740.8333 1481.6666 L 740.8333 1481.6666 L 740.8333 1455.2083 L 740.8333 1455.2083 L 740.8333 1455.2083 L 714.37494 1402.2916 Q 687.9166 1375.8333 687.9166 1349.3749 Q 687.9166 1349.3749 370.41666 714.37494 L 52.916664 105.83333 L 52.916664 105.83333 L 26.458332 79.37499 L 26.458332 79.37499 L 26.458332 79.37499 L 26.458332 79.37499 Q 0.0 79.37499 0.0 52.916664 L 0.0 26.458332 L 0.0 26.458332 z" svg:height="15.345833mm" draw:style-name="style-332" svg:viewBox="0.0 0.0 926.0416 1534.5833" svg:width="9.260416mm" svg:x="89.95833mm" svg:y="49.47708mm"/>
          <draw:path svg:d="M 264.5833 52.916664 L 291.04166 0.0 L 291.04166 26.458332 L 291.04166 52.916664 L 291.04166 79.37499 L 291.04166 105.83333 L 185.20833 873.12494 Q 52.916664 1613.9583 52.916664 1693.3333 L 52.916664 1772.7083 L 52.916664 1799.1666 L 52.916664 1825.6249 L 26.458332 1825.6249 L 0.0 1825.6249 L 0.0 1825.6249 L 0.0 1799.1666 L 0.0 1719.7916 L 0.0 1666.8749 L 0.0 1613.9583 Q 0.0 1534.5833 132.29166 820.2083 L 238.12498 132.29166 L 238.12498 132.29166 Q 264.5833 105.83333 264.5833 52.916664 z" svg:height="18.256248mm" draw:style-name="style-333" svg:viewBox="0.0 0.0 291.04166 1825.6249" svg:width="2.9104166mm" svg:x="133.34999mm" svg:y="186.00208mm"/>
          <draw:path svg:d="M 264.5833 687.9166 L 0.0 0.0 L 26.458332 0.0 Q 52.916664 0.0 52.916664 26.458332 Q 52.916664 52.916664 132.29166 79.37499 Q 185.20833 79.37499 185.20833 52.916664 Q 185.20833 26.458332 211.66666 26.458332 L 211.66666 26.458332 L 211.66666 26.458332 Q 238.12498 26.458332 238.12498 26.458332 L 238.12498 52.916664 L 476.24997 767.2916 Q 714.37494 1455.2083 740.8333 1508.1249 L 767.2916 1534.5833 L 767.2916 1561.0416 L 767.2916 1561.0416 L 740.8333 1561.0416 L 714.37494 1561.0416 L 714.37494 1587.4999 L 714.37494 1587.4999 L 687.9166 1587.4999 L 687.9166 1613.9583 L 661.4583 1613.9583 L 661.4583 1613.9583 L 661.4583 1587.4999 L 661.4583 1587.4999 L 634.99994 1587.4999 L 634.99994 1561.0416 L 634.99994 1561.0416 L 608.5416 1561.0416 L 608.5416 1561.0416 L 608.5416 1561.0416 L 608.5416 1534.5833 L 608.5416 1534.5833 L 582.0833 1534.5833 L 582.0833 1534.5833 L 582.0833 1534.5833 L 555.625 1534.5833 L 555.625 1508.1249 L 555.625 1455.2083 L 529.1666 1402.2916 Q 502.7083 1375.8333 264.5833 687.9166 z" svg:height="16.139582mm" draw:style-name="style-334" svg:viewBox="0.0 0.0 767.2916 1613.9583" svg:width="7.6729164mm" svg:x="97.10208mm" svg:y="151.60625mm"/>
          <draw:path svg:d="M 52.916664 26.458332 L 52.916664 0.0 L 79.37499 0.0 L 105.83333 0.0 L 132.29166 26.458332 L 158.74998 26.458332 L 343.9583 343.9583 Q 555.625 661.4583 634.99994 820.2083 Q 714.37494 978.95825 740.8333 1005.4166 L 767.2916 1031.875 L 767.2916 1058.3333 L 767.2916 1084.7916 L 793.74994 1111.25 L 793.74994 1164.1666 L 793.74994 1164.1666 L 793.74994 1164.1666 L 793.74994 1190.6249 L 767.2916 1190.6249 L 767.2916 1190.6249 L 767.2916 1217.0833 L 714.37494 1217.0833 L 687.9166 1217.0833 L 687.9166 1190.6249 L 661.4583 1190.6249 L 661.4583 1190.6249 L 661.4583 1190.6249 L 661.4583 1190.6249 L 661.4583 1190.6249 L 634.99994 1164.1666 L 608.5416 1137.7083 L 608.5416 1111.25 L 608.5416 1084.7916 L 582.0833 1058.3333 Q 555.625 1031.875 291.04166 529.1666 L 0.0 52.916664 L 26.458332 52.916664 L 26.458332 52.916664 L 26.458332 26.458332 L 26.458332 26.458332 L 52.916664 26.458332 z" svg:height="12.170833mm" draw:style-name="style-335" svg:viewBox="0.0 0.0 793.74994 1217.0833" svg:width="7.9374995mm" svg:x="74.87708mm" svg:y="153.98749mm"/>
          <draw:path svg:d="M 79.37499 52.916664 L 105.83333 0.0 L 132.29166 0.0 L 132.29166 0.0 L 449.79166 158.74998 Q 793.74994 291.04166 820.2083 317.49997 L 820.2083 317.49997 L 820.2083 370.41666 Q 846.6666 423.3333 793.74994 423.3333 Q 767.2916 423.3333 740.8333 449.79166 L 740.8333 449.79166 L 714.37494 449.79166 Q 714.37494 449.79166 423.3333 291.04166 L 132.29166 185.20833 L 79.37499 158.74998 Q 26.458332 132.29166 26.458332 132.29166 L 0.0 132.29166 L 0.0 132.29166 Q 0.0 132.29166 26.458332 105.83333 Q 52.916664 105.83333 79.37499 52.916664 z" svg:height="4.497916mm" draw:style-name="style-336" svg:viewBox="0.0 0.0 820.2083 449.79166" svg:width="8.202083mm" svg:x="69.056244mm" svg:y="167.48125mm"/>
          <draw:path svg:d="M 26.458332 26.458332 L 26.458332 0.0 L 52.916664 0.0 L 52.916664 26.458332 L 52.916664 26.458332 L 79.37499 26.458332 L 79.37499 79.37499 Q 132.29166 105.83333 132.29166 105.83333 L 132.29166 105.83333 L 185.20833 238.12498 Q 238.12498 396.87497 238.12498 555.625 Q 291.04166 740.8333 291.04166 767.2916 L 291.04166 793.74994 L 291.04166 820.2083 Q 291.04166 846.6666 264.5833 846.6666 L 264.5833 846.6666 L 264.5833 820.2083 Q 238.12498 820.2083 238.12498 820.2083 L 238.12498 820.2083 L 211.66666 820.2083 Q 185.20833 820.2083 185.20833 793.74994 L 158.74998 767.2916 L 158.74998 767.2916 Q 132.29166 740.8333 105.83333 661.4583 L 79.37499 608.5416 L 79.37499 608.5416 L 79.37499 582.0833 L 79.37499 582.0833 Q 105.83333 555.625 105.83333 555.625 Q 132.29166 555.625 105.83333 343.9583 Q 79.37499 158.74998 52.916664 158.74998 Q 26.458332 158.74998 26.458332 132.29166 L 0.0 79.37499 L 0.0 79.37499 L 26.458332 79.37499 L 26.458332 26.458332 z" svg:height="8.466666mm" draw:style-name="style-337" svg:viewBox="0.0 0.0 291.04166 846.6666" svg:width="2.9104166mm" svg:x="85.46041mm" svg:y="198.17291mm"/>
          <draw:path svg:d="M 238.12498 0.0 L 238.12498 0.0 L 238.12498 0.0 Q 264.5833 0.0 264.5833 26.458332 L 291.04166 26.458332 L 291.04166 52.916664 Q 343.9583 105.83333 343.9583 79.37499 Q 370.41666 52.916664 370.41666 26.458332 L 370.41666 26.458332 L 423.3333 158.74998 Q 449.79166 317.49997 476.24997 370.41666 L 502.7083 396.87497 L 502.7083 476.24997 L 502.7083 555.625 L 502.7083 582.0833 Q 502.7083 608.5416 476.24997 582.0833 Q 449.79166 582.0833 423.3333 634.99994 Q 396.87497 687.9166 396.87497 740.8333 L 396.87497 767.2916 L 423.3333 767.2916 L 423.3333 793.74994 L 449.79166 793.74994 Q 476.24997 793.74994 476.24997 820.2083 Q 502.7083 846.6666 502.7083 846.6666 L 502.7083 846.6666 L 502.7083 926.0416 Q 502.7083 1005.4166 423.3333 952.49994 L 370.41666 899.5833 L 370.41666 899.5833 Q 343.9583 899.5833 343.9583 926.0416 L 343.9583 952.49994 L 317.49997 952.49994 Q 291.04166 978.95825 291.04166 1005.4166 L 291.04166 1005.4166 L 264.5833 1005.4166 L 238.12498 1005.4166 L 185.20833 1031.875 L 158.74998 1031.875 L 158.74998 1005.4166 L 132.29166 1005.4166 L 132.29166 978.95825 L 132.29166 952.49994 L 158.74998 926.0416 L 158.74998 899.5833 L 105.83333 899.5833 L 52.916664 899.5833 L 52.916664 846.6666 L 26.458332 820.2083 L 26.458332 820.2083 L 26.458332 793.74994 L 26.458332 793.74994 L 26.458332 793.74994 L 0.0 793.74994 L 0.0 793.74994 L 0.0 767.2916 L 26.458332 767.2916 L 26.458332 767.2916 L 26.458332 740.8333 L 26.458332 740.8333 L 26.458332 740.8333 L 79.37499 740.8333 Q 132.29166 740.8333 158.74998 740.8333 Q 185.20833 740.8333 211.66666 714.37494 Q 238.12498 661.4583 264.5833 582.0833 Q 291.04166 476.24997 211.66666 264.5833 L 132.29166 79.37499 L 132.29166 79.37499 L 158.74998 52.916664 L 185.20833 52.916664 L 211.66666 52.916664 L 211.66666 26.458332 L 238.12498 26.458332 L 238.12498 26.458332 L 238.12498 0.0 L 238.12498 0.0 z" svg:height="10.318749mm" draw:style-name="style-338" svg:viewBox="0.0 0.0 502.7083 1031.875" svg:width="5.027083mm" svg:x="87.04791mm" svg:y="211.13748mm"/>
          <draw:path svg:d="M 26.458332 79.37499 L 79.37499 0.0 L 158.74998 0.0 Q 211.66666 0.0 211.66666 26.458332 Q 211.66666 52.916664 238.12498 52.916664 L 264.5833 52.916664 L 264.5833 105.83333 Q 291.04166 185.20833 317.49997 185.20833 L 343.9583 185.20833 L 343.9583 211.66666 L 343.9583 211.66666 L 343.9583 211.66666 L 317.49997 211.66666 L 317.49997 264.5833 L 317.49997 291.04166 L 343.9583 291.04166 Q 370.41666 317.49997 343.9583 317.49997 L 317.49997 317.49997 L 317.49997 343.9583 L 317.49997 343.9583 L 291.04166 343.9583 L 291.04166 370.41666 L 264.5833 370.41666 L 264.5833 370.41666 L 264.5833 396.87497 Q 264.5833 423.3333 264.5833 423.3333 L 264.5833 423.3333 L 264.5833 449.79166 L 264.5833 476.24997 L 264.5833 476.24997 L 238.12498 476.24997 L 238.12498 449.79166 L 211.66666 449.79166 L 211.66666 449.79166 L 211.66666 423.3333 L 211.66666 423.3333 L 211.66666 423.3333 L 185.20833 423.3333 L 185.20833 423.3333 L 185.20833 449.79166 L 158.74998 449.79166 L 158.74998 449.79166 L 158.74998 476.24997 L 158.74998 476.24997 L 132.29166 476.24997 L 132.29166 476.24997 L 105.83333 449.79166 L 105.83333 396.87497 L 105.83333 343.9583 L 132.29166 343.9583 L 132.29166 370.41666 L 132.29166 370.41666 L 158.74998 370.41666 L 158.74998 317.49997 Q 158.74998 291.04166 132.29166 291.04166 Q 132.29166 317.49997 79.37499 291.04166 L 52.916664 264.5833 L 26.458332 238.12498 Q 0.0 211.66666 0.0 158.74998 Q 0.0 132.29166 26.458332 79.37499 z" svg:height="4.7625mm" draw:style-name="style-339" svg:viewBox="0.0 0.0 343.9583 476.24997" svg:width="3.439583mm" svg:x="94.19166mm" svg:y="218.01666mm"/>
          <draw:path svg:d="M 105.83333 26.458332 L 105.83333 0.0 L 291.04166 343.9583 Q 502.7083 687.9166 502.7083 714.37494 L 502.7083 740.8333 L 449.79166 767.2916 Q 370.41666 820.2083 370.41666 820.2083 L 370.41666 820.2083 L 370.41666 820.2083 Q 343.9583 820.2083 185.20833 502.7083 L 26.458332 211.66666 L 26.458332 185.20833 Q 26.458332 158.74998 0.0 132.29166 L 0.0 105.83333 L 26.458332 105.83333 Q 26.458332 79.37499 52.916664 79.37499 L 79.37499 26.458332 L 79.37499 26.458332 Q 79.37499 26.458332 105.83333 26.458332 z" svg:height="8.202083mm" draw:style-name="style-340" svg:viewBox="0.0 0.0 502.7083 820.2083" svg:width="5.027083mm" svg:x="89.69375mm" svg:y="181.76874mm"/>
          <draw:path svg:d="M 26.458332 26.458332 L 26.458332 0.0 L 264.5833 26.458332 Q 502.7083 26.458332 634.99994 79.37499 Q 767.2916 132.29166 926.0416 132.29166 Q 1084.7916 132.29166 1137.7083 132.29166 L 1190.6249 132.29166 L 1243.5416 132.29166 L 1269.9999 132.29166 L 1269.9999 158.74998 L 1296.4583 158.74998 L 1296.4583 158.74998 L 1296.4583 185.20833 L 1269.9999 185.20833 L 1243.5416 185.20833 L 1296.4583 211.66666 L 1322.9166 211.66666 L 1322.9166 211.66666 Q 1322.9166 238.12498 1243.5416 238.12498 Q 1137.7083 238.12498 926.0416 264.5833 Q 740.8333 291.04166 555.625 238.12498 Q 396.87497 185.20833 185.20833 158.74998 L 0.0 132.29166 L 0.0 132.29166 L 0.0 132.29166 L 52.916664 105.83333 Q 105.83333 79.37499 79.37499 52.916664 Q 79.37499 26.458332 26.458332 26.458332 Q 0.0 26.458332 26.458332 26.458332 z" svg:height="2.6458333mm" draw:style-name="style-341" svg:viewBox="0.0 0.0 1322.9166 264.5833" svg:width="13.229166mm" svg:x="140.49374mm" svg:y="249.50208mm"/>
          <draw:path svg:d="M 185.20833 476.24997 L 317.49997 0.0 L 317.49997 52.916664 Q 343.9583 132.29166 370.41666 105.83333 Q 423.3333 105.83333 423.3333 79.37499 L 449.79166 79.37499 L 317.49997 555.625 Q 211.66666 1031.875 158.74998 1111.25 Q 158.74998 1164.1666 132.29166 1164.1666 L 132.29166 1164.1666 L 105.83333 1164.1666 L 79.37499 1164.1666 L 79.37499 1111.25 L 52.916664 1084.7916 L 52.916664 1084.7916 L 52.916664 1111.25 L 26.458332 1111.25 L 0.0 1111.25 L 0.0 1058.3333 L 0.0 1031.875 L 26.458332 978.95825 Q 52.916664 926.0416 185.20833 476.24997 z" svg:height="11.641666mm" draw:style-name="style-342" svg:viewBox="0.0 0.0 449.79166 1164.1666" svg:width="4.497916mm" svg:x="238.65416mm" svg:y="113.77083mm"/>
          <draw:path svg:d="M 3466.0415 211.66666 L 3466.0415 238.12498 L 3466.0415 238.12498 Q 3466.0415 238.12498 3201.4583 740.8333 L 2936.8748 1269.9999 L 2936.8748 1296.4583 L 2936.8748 1322.9166 L 2910.4165 1349.3749 L 2910.4165 1375.8333 L 2883.9583 1375.8333 L 2883.9583 1375.8333 L 2883.9583 1402.2916 L 2883.9583 1402.2916 L 2883.9583 1428.7499 L 2883.9583 1428.7499 L 2751.6665 1746.2499 Q 2619.3748 2063.75 2592.9165 2116.6665 Q 2566.4583 2143.125 2566.4583 2169.5833 L 2566.4583 2196.0415 L 2539.9998 2222.5 L 2513.5415 2275.4165 L 2513.5415 2301.875 L 2513.5415 2328.3333 L 2513.5415 2328.3333 Q 2487.0833 2328.3333 2487.0833 2354.7915 L 2487.0833 2354.7915 L 2381.2498 2645.8333 Q 2248.9583 2910.4165 2248.9583 2963.3333 L 2248.9583 2989.7915 L 2090.2083 3333.7498 Q 1931.4583 3677.7083 1931.4583 3704.1665 L 1931.4583 3757.0833 L 1904.9999 3809.9998 L 1878.5416 3836.4583 L 1878.5416 3862.9165 L 1878.5416 3889.3748 L 1719.7916 4206.875 Q 1561.0416 4524.375 1561.0416 4550.833 L 1561.0416 4577.2915 L 1534.5833 4603.75 L 1508.1249 4656.6665 L 1508.1249 4709.583 L 1508.1249 4736.0415 L 1402.2916 4947.708 Q 1296.4583 5159.3745 1296.4583 5212.2915 L 1296.4583 5265.208 L 1031.875 5926.6665 Q 767.2916 6561.6665 767.2916 6614.583 L 767.2916 6641.0415 L 740.8333 6667.4995 L 714.37494 6720.4165 L 714.37494 6746.8745 L 714.37494 6773.333 L 555.625 7196.6665 Q 396.87497 7593.5415 370.41666 7619.9995 L 343.9583 7672.9165 L 343.9583 7725.833 Q 317.49997 7778.7495 317.49997 7778.7495 L 317.49997 7778.7495 L 317.49997 7831.666 Q 291.04166 7858.1245 291.04166 7884.583 L 291.04166 7937.4995 L 264.5833 7990.416 L 238.12498 8016.8745 L 238.12498 8043.333 L 238.12498 8096.2495 L 211.66666 8122.708 L 185.20833 8149.166 L 185.20833 7884.583 Q 185.20833 7593.5415 105.83333 7302.4995 Q 26.458332 6984.9995 26.458332 6826.2495 L 0.0 6693.958 L 0.0 6693.958 Q 26.458332 6693.958 26.458332 6667.4995 L 26.458332 6667.4995 L 26.458332 6641.0415 L 26.458332 6614.583 L 26.458332 6588.1245 Q 26.458332 6561.6665 79.37499 6376.458 L 132.29166 6191.2495 L 132.29166 6138.333 Q 132.29166 6111.8745 317.49997 5291.6665 L 502.7083 4471.458 L 502.7083 4418.5415 Q 502.7083 4365.625 529.1666 4339.1665 L 529.1666 4312.708 L 529.1666 4312.708 Q 529.1666 4286.25 714.37494 3757.0833 L 873.12494 3201.4583 L 873.12494 3201.4583 L 873.12494 3201.4583 L 899.5833 3174.9998 L 926.0416 3148.5415 L 926.0416 3122.0833 Q 926.0416 3069.1665 1164.1666 2434.1665 L 1375.8333 1799.1666 L 1375.8333 1799.1666 L 1402.2916 1799.1666 L 1402.2916 1746.2499 L 1402.2916 1719.7916 L 1534.5833 1534.5833 Q 1640.4166 1375.8333 1693.3333 1296.4583 Q 1772.7083 1243.5416 1772.7083 1217.0833 L 1772.7083 1217.0833 L 1772.7083 1217.0833 Q 1772.7083 1217.0833 1799.1666 1217.0833 L 1799.1666 1190.6249 L 1799.1666 1190.6249 Q 1825.6249 1190.6249 1825.6249 1164.1666 L 1825.6249 1164.1666 L 1825.6249 1164.1666 Q 1852.0833 1164.1666 1852.0833 1137.7083 L 1878.5416 1137.7083 L 1878.5416 1137.7083 L 1878.5416 1111.25 L 1878.5416 1111.25 L 1878.5416 1111.25 L 1904.9999 1111.25 L 1904.9999 1111.25 L 1904.9999 1084.7916 L 1931.4583 1084.7916 L 2434.1665 714.37494 Q 2963.3333 317.49997 2963.3333 317.49997 L 2963.3333 317.49997 L 2963.3333 317.49997 L 2989.7915 317.49997 L 2989.7915 317.49997 L 2989.7915 317.49997 L 3042.7083 291.04166 L 3069.1665 264.5833 L 3069.1665 264.5833 L 3095.6248 264.5833 L 3095.6248 264.5833 L 3095.6248 264.5833 L 3095.6248 238.12498 L 3095.6248 238.12498 L 3360.2083 52.916664 Q 3598.3333 -132.29166 3545.4165 0.0 Q 3466.0415 158.74998 3466.0415 211.66666 z" svg:height="81.49166mm" draw:style-name="style-343" svg:viewBox="0.0 0.0 3545.4165 8149.166" svg:width="35.454166mm" svg:x="163.24791mm" svg:y="75.67083mm"/>
          <draw:path svg:d="M 79.37499 52.916664 L 105.83333 0.0 L 370.41666 740.8333 Q 634.99994 1481.6666 661.4583 1534.5833 L 661.4583 1561.0416 L 661.4583 1561.0416 Q 687.9166 1561.0416 687.9166 1587.4999 L 687.9166 1587.4999 L 687.9166 1587.4999 L 687.9166 1613.9583 L 634.99994 1613.9583 Q 582.0833 1640.4166 555.625 1640.4166 L 529.1666 1640.4166 L 529.1666 1640.4166 L 529.1666 1640.4166 L 502.7083 1613.9583 L 476.24997 1587.4999 L 476.24997 1534.5833 Q 476.24997 1508.1249 264.5833 978.95825 L 52.916664 449.79166 L 52.916664 449.79166 Q 52.916664 449.79166 52.916664 317.49997 L 26.458332 211.66666 L 26.458332 185.20833 L 26.458332 185.20833 L 52.916664 185.20833 L 52.916664 158.74998 L 52.916664 158.74998 Q 52.916664 158.74998 26.458332 158.74998 L 26.458332 158.74998 L 0.0 158.74998 Q 0.0 158.74998 0.0 132.29166 L 0.0 132.29166 L 0.0 132.29166 L 0.0 105.83333 L 26.458332 105.83333 Q 52.916664 105.83333 79.37499 52.916664 z" svg:height="16.404165mm" draw:style-name="style-344" svg:viewBox="0.0 0.0 687.9166 1640.4166" svg:width="6.879166mm" svg:x="89.42916mm" svg:y="128.05832mm"/>
          <draw:path svg:d="M 79.37499 0.0 L 105.83333 0.0 L 105.83333 0.0 L 105.83333 26.458332 L 105.83333 26.458332 L 132.29166 26.458332 L 132.29166 0.0 L 132.29166 0.0 L 211.66666 132.29166 Q 264.5833 264.5833 291.04166 264.5833 Q 317.49997 264.5833 396.87497 423.3333 Q 476.24997 582.0833 476.24997 608.5416 L 476.24997 608.5416 L 476.24997 661.4583 Q 476.24997 687.9166 502.7083 714.37494 L 502.7083 767.2916 L 529.1666 820.2083 Q 529.1666 846.6666 476.24997 846.6666 Q 449.79166 873.12494 423.3333 873.12494 L 423.3333 873.12494 L 423.3333 873.12494 Q 423.3333 873.12494 238.12498 555.625 L 52.916664 211.66666 L 52.916664 185.20833 Q 52.916664 158.74998 26.458332 105.83333 L 0.0 52.916664 L 26.458332 52.916664 L 52.916664 26.458332 L 52.916664 26.458332 L 52.916664 26.458332 L 79.37499 26.458332 L 79.37499 26.458332 L 79.37499 0.0 z" svg:height="8.73125mm" draw:style-name="style-345" svg:viewBox="0.0 0.0 529.1666 873.12494" svg:width="5.2916665mm" svg:x="92.604164mm" svg:y="172.24374mm"/>
          <draw:path svg:d="M 317.49997 0.0 L 317.49997 0.0 L 555.625 343.9583 Q 793.74994 687.9166 846.6666 793.74994 Q 899.5833 926.0416 926.0416 952.49994 L 952.49994 978.95825 L 952.49994 1005.4166 L 952.49994 1031.875 L 952.49994 1031.875 L 952.49994 1031.875 L 978.95825 1058.3333 L 978.95825 1058.3333 L 978.95825 1058.3333 L 978.95825 1084.7916 L 978.95825 1084.7916 L 978.95825 1111.25 L 952.49994 1111.25 L 952.49994 1111.25 L 952.49994 1084.7916 L 952.49994 1084.7916 L 926.0416 1058.3333 L 899.5833 1031.875 L 899.5833 1031.875 L 899.5833 1005.4166 L 873.12494 1005.4166 L 846.6666 1005.4166 L 846.6666 1058.3333 L 846.6666 1084.7916 L 820.2083 1084.7916 L 820.2083 1111.25 L 793.74994 1111.25 L 793.74994 1111.25 L 793.74994 1111.25 L 793.74994 1111.25 L 767.2916 1084.7916 Q 740.8333 1058.3333 661.4583 873.12494 Q 555.625 687.9166 396.87497 423.3333 Q 264.5833 158.74998 158.74998 158.74998 L 52.916664 158.74998 L 52.916664 185.20833 L 52.916664 185.20833 L 26.458332 185.20833 L 26.458332 211.66666 L 0.0 211.66666 L 0.0 211.66666 L 0.0 211.66666 L 0.0 185.20833 L 0.0 158.74998 L 0.0 158.74998 L 26.458332 158.74998 L 26.458332 158.74998 L 52.916664 132.29166 L 79.37499 105.83333 L 105.83333 105.83333 Q 132.29166 105.83333 132.29166 52.916664 L 132.29166 0.0 L 211.66666 0.0 Q 291.04166 0.0 317.49997 0.0 z" svg:height="11.112499mm" draw:style-name="style-346" svg:viewBox="0.0 0.0 978.95825 1111.25" svg:width="9.789583mm" svg:x="20.637499mm" svg:y="42.8625mm"/>
          <draw:path svg:d="M 79.37499 52.916664 L 52.916664 0.0 L 396.87497 132.29166 Q 714.37494 238.12498 714.37494 264.5833 L 714.37494 264.5833 L 687.9166 291.04166 Q 661.4583 317.49997 661.4583 343.9583 L 661.4583 370.41666 L 634.99994 370.41666 Q 608.5416 343.9583 343.9583 264.5833 L 79.37499 185.20833 L 79.37499 158.74998 L 79.37499 158.74998 L 52.916664 158.74998 L 52.916664 132.29166 L 26.458332 132.29166 L 0.0 132.29166 L 0.0 132.29166 Q 0.0 132.29166 26.458332 105.83333 Q 79.37499 105.83333 79.37499 52.916664 z" svg:height="3.7041664mm" draw:style-name="style-347" svg:viewBox="0.0 0.0 714.37494 370.41666" svg:width="7.1437497mm" svg:x="36.247913mm" svg:y="207.6979mm"/>
          <draw:path svg:d="M 79.37499 264.5833 L 105.83333 0.0 L 132.29166 0.0 L 158.74998 0.0 L 158.74998 79.37499 Q 158.74998 185.20833 185.20833 185.20833 Q 211.66666 158.74998 238.12498 158.74998 L 238.12498 158.74998 L 211.66666 449.79166 Q 158.74998 740.8333 158.74998 899.5833 L 158.74998 1058.3333 L 158.74998 1137.7083 L 158.74998 1217.0833 L 158.74998 1217.0833 L 158.74998 1217.0833 L 158.74998 1322.9166 Q 158.74998 1428.7499 132.29166 1428.7499 L 105.83333 1428.7499 L 105.83333 1455.2083 L 105.83333 1508.1249 L 105.83333 1508.1249 L 79.37499 1508.1249 L 79.37499 1481.6666 L 52.916664 1481.6666 L 52.916664 1481.6666 L 52.916664 1508.1249 L 52.916664 1508.1249 L 52.916664 1508.1249 L 26.458332 1455.2083 L 0.0 1428.7499 L 0.0 1428.7499 L 0.0 1402.2916 L 0.0 1402.2916 L 0.0 1402.2916 L 0.0 1217.0833 Q 0.0 1031.875 0.0 820.2083 L 26.458332 634.99994 L 26.458332 582.0833 Q 52.916664 529.1666 79.37499 264.5833 z" svg:height="15.081249mm" draw:style-name="style-348" svg:viewBox="0.0 0.0 238.12498 1508.1249" svg:width="2.38125mm" svg:x="129.64583mm" svg:y="190.76457mm"/>
          <draw:path svg:d="M 26.458332 52.916664 L 26.458332 0.0 L 52.916664 0.0 L 52.916664 0.0 L 105.83333 105.83333 Q 158.74998 211.66666 158.74998 211.66666 L 185.20833 211.66666 L 185.20833 264.5833 L 185.20833 291.04166 L 185.20833 291.04166 Q 185.20833 317.49997 158.74998 343.9583 Q 158.74998 370.41666 132.29166 370.41666 Q 105.83333 370.41666 79.37499 343.9583 Q 52.916664 317.49997 26.458332 291.04166 Q 0.0 264.5833 26.458332 238.12498 Q 52.916664 211.66666 26.458332 185.20833 L 0.0 132.29166 L 0.0 105.83333 L 0.0 79.37499 L 26.458332 52.916664 z" svg:height="3.7041664mm" draw:style-name="style-349" svg:viewBox="0.0 0.0 185.20833 370.41666" svg:width="1.8520832mm" svg:x="112.18333mm" svg:y="255.5875mm"/>
          <draw:path svg:d="M 79.37499 105.83333 L 105.83333 0.0 L 132.29166 105.83333 Q 185.20833 185.20833 185.20833 185.20833 Q 185.20833 158.74998 185.20833 158.74998 L 211.66666 158.74998 L 185.20833 291.04166 Q 132.29166 423.3333 132.29166 423.3333 L 132.29166 423.3333 L 132.29166 423.3333 Q 105.83333 423.3333 79.37499 370.41666 Q 79.37499 343.9583 26.458332 370.41666 L 0.0 370.41666 L 0.0 343.9583 L 26.458332 317.49997 L 26.458332 264.5833 Q 26.458332 211.66666 79.37499 105.83333 z" svg:height="4.233333mm" draw:style-name="style-350" svg:viewBox="0.0 0.0 211.66666 423.3333" svg:width="2.1166666mm" svg:x="173.30208mm" svg:y="53.44583mm"/>
          <draw:path svg:d="M 0.0 79.37499 L 0.0 0.0 L 79.37499 185.20833 Q 185.20833 343.9583 211.66666 343.9583 Q 238.12498 343.9583 238.12498 370.41666 L 264.5833 370.41666 L 264.5833 370.41666 Q 264.5833 396.87497 185.20833 396.87497 Q 79.37499 396.87497 79.37499 370.41666 L 105.83333 343.9583 L 105.83333 317.49997 Q 79.37499 317.49997 52.916664 291.04166 Q 26.458332 291.04166 26.458332 238.12498 L 0.0 185.20833 L 0.0 79.37499 z" svg:height="3.9687498mm" draw:style-name="style-351" svg:viewBox="0.0 0.0 264.5833 396.87497" svg:width="2.6458333mm" svg:x="99.74791mm" svg:y="197.64374mm"/>
          <draw:path svg:d="M 158.74998 26.458332 L 211.66666 0.0 L 211.66666 608.5416 Q 185.20833 1217.0833 185.20833 1296.4583 Q 185.20833 1402.2916 158.74998 1402.2916 L 158.74998 1402.2916 L 158.74998 1402.2916 L 132.29166 1375.8333 L 132.29166 1375.8333 L 132.29166 1402.2916 L 105.83333 1402.2916 Q 79.37499 1402.2916 79.37499 1375.8333 Q 79.37499 1349.3749 26.458332 1349.3749 L 0.0 1349.3749 L 0.0 1349.3749 L 26.458332 1322.9166 L 26.458332 1269.9999 L 26.458332 1217.0833 L 52.916664 1111.25 Q 79.37499 1005.4166 79.37499 582.0833 L 79.37499 158.74998 L 79.37499 158.74998 L 79.37499 158.74998 L 79.37499 132.29166 Q 79.37499 105.83333 105.83333 79.37499 Q 105.83333 26.458332 158.74998 26.458332 z" svg:height="14.022916mm" draw:style-name="style-352" svg:viewBox="0.0 0.0 211.66666 1402.2916" svg:width="2.1166666mm" svg:x="132.02707mm" svg:y="154.25208mm"/>
          <draw:path svg:d="M 26.458332 79.37499 L 0.0 0.0 L 105.83333 26.458332 Q 211.66666 52.916664 502.7083 370.41666 Q 793.74994 661.4583 873.12494 714.37494 Q 952.49994 714.37494 1058.3333 740.8333 L 1137.7083 767.2916 L 1164.1666 767.2916 L 1190.6249 767.2916 L 1190.6249 767.2916 L 1190.6249 767.2916 L 1190.6249 793.74994 L 1217.0833 793.74994 L 1217.0833 820.2083 L 1217.0833 846.6666 L 1190.6249 846.6666 L 1164.1666 873.12494 L 1164.1666 873.12494 L 1164.1666 873.12494 L 1164.1666 873.12494 L 1137.7083 873.12494 L 1137.7083 873.12494 L 1111.25 873.12494 L 1111.25 873.12494 L 1111.25 899.5833 L 1111.25 899.5833 L 1111.25 899.5833 L 1084.7916 899.5833 L 1084.7916 926.0416 L 1084.7916 926.0416 L 1111.25 926.0416 L 1111.25 978.95825 L 1111.25 1031.875 L 1084.7916 1031.875 L 1084.7916 1031.875 L 1084.7916 1005.4166 Q 1058.3333 1005.4166 978.95825 952.49994 L 873.12494 873.12494 L 873.12494 873.12494 L 846.6666 873.12494 L 846.6666 873.12494 L 846.6666 873.12494 L 846.6666 899.5833 L 846.6666 899.5833 L 820.2083 926.0416 L 820.2083 926.0416 L 820.2083 978.95825 Q 793.74994 1031.875 793.74994 1190.6249 L 793.74994 1375.8333 L 793.74994 1402.2916 L 793.74994 1428.7499 L 793.74994 1428.7499 L 793.74994 1402.2916 L 793.74994 1402.2916 L 793.74994 1402.2916 L 767.2916 1402.2916 L 767.2916 1402.2916 L 767.2916 1375.8333 L 740.8333 1375.8333 L 740.8333 1296.4583 L 740.8333 1243.5416 L 714.37494 1243.5416 L 714.37494 1243.5416 L 714.37494 1031.875 Q 687.9166 820.2083 687.9166 767.2916 Q 687.9166 740.8333 555.625 608.5416 L 423.3333 476.24997 L 423.3333 476.24997 Q 396.87497 449.79166 370.41666 449.79166 Q 370.41666 423.3333 291.04166 396.87497 Q 238.12498 343.9583 211.66666 396.87497 Q 211.66666 423.3333 158.74998 343.9583 L 132.29166 238.12498 L 132.29166 238.12498 L 105.83333 211.66666 L 105.83333 211.66666 L 105.83333 211.66666 L 105.83333 185.20833 Q 105.83333 185.20833 79.37499 158.74998 Q 52.916664 132.29166 26.458332 79.37499 z" svg:height="14.287499mm" draw:style-name="style-353" svg:viewBox="0.0 0.0 1217.0833 1428.7499" svg:width="12.170833mm" svg:x="110.06666mm" svg:y="246.32707mm"/>
          <draw:path svg:d="M 423.3333 79.37499 L 423.3333 0.0 L 449.79166 0.0 L 449.79166 26.458332 L 502.7083 52.916664 Q 555.625 79.37499 582.0833 105.83333 L 582.0833 105.83333 L 634.99994 264.5833 Q 687.9166 423.3333 687.9166 608.5416 Q 687.9166 820.2083 687.9166 820.2083 L 687.9166 820.2083 L 661.4583 1137.7083 Q 634.99994 1428.7499 529.1666 1772.7083 Q 423.3333 2143.125 396.87497 2196.0415 L 396.87497 2275.4165 L 396.87497 2275.4165 Q 370.41666 2275.4165 370.41666 2354.7915 L 370.41666 2460.6248 L 343.9583 2460.6248 L 317.49997 2460.6248 L 264.5833 2487.0833 L 238.12498 2513.5415 L 158.74998 2513.5415 L 105.83333 2513.5415 L 105.83333 2487.0833 L 105.83333 2487.0833 L 105.83333 2434.1665 L 105.83333 2381.2498 L 79.37499 2354.7915 Q 52.916664 2301.875 26.458332 2037.2915 L 0.0 1799.1666 L 0.0 1719.7916 Q 0.0 1666.8749 79.37499 1481.6666 Q 132.29166 1296.4583 158.74998 1296.4583 Q 185.20833 1296.4583 317.49997 820.2083 L 423.3333 370.41666 L 423.3333 291.04166 L 423.3333 238.12498 L 423.3333 185.20833 Q 423.3333 132.29166 423.3333 79.37499 z" svg:height="25.135416mm" draw:style-name="style-354" svg:viewBox="0.0 0.0 687.9166 2513.5415" svg:width="6.879166mm" svg:x="126.99999mm" svg:y="206.11041mm"/>
          <draw:path svg:d="M 211.66666 343.9583 L 0.0 0.0 L 26.458332 0.0 Q 52.916664 0.0 105.83333 26.458332 L 132.29166 52.916664 L 158.74998 52.916664 L 158.74998 52.916664 L 158.74998 26.458332 L 158.74998 26.458332 L 185.20833 26.458332 L 185.20833 0.0 L 185.20833 0.0 L 211.66666 0.0 L 211.66666 0.0 L 211.66666 0.0 L 370.41666 317.49997 Q 529.1666 634.99994 555.625 687.9166 L 555.625 740.8333 L 529.1666 740.8333 Q 529.1666 740.8333 529.1666 714.37494 Q 529.1666 714.37494 476.24997 714.37494 L 423.3333 714.37494 L 423.3333 687.9166 Q 423.3333 687.9166 211.66666 343.9583 z" svg:height="7.408333mm" draw:style-name="style-355" svg:viewBox="0.0 0.0 555.625 740.8333" svg:width="5.5562496mm" svg:x="56.091663mm" svg:y="106.362495mm"/>
          <draw:path svg:d="M 0.0 0.0 L 0.0 0.0 L 132.29166 26.458332 Q 264.5833 52.916664 291.04166 79.37499 Q 343.9583 105.83333 370.41666 79.37499 Q 396.87497 52.916664 423.3333 105.83333 Q 449.79166 158.74998 555.625 291.04166 Q 661.4583 396.87497 687.9166 529.1666 Q 714.37494 634.99994 740.8333 687.9166 L 740.8333 740.8333 L 714.37494 740.8333 Q 714.37494 740.8333 661.4583 767.2916 L 608.5416 793.74994 L 608.5416 793.74994 Q 608.5416 793.74994 555.625 634.99994 L 502.7083 502.7083 L 476.24997 476.24997 L 449.79166 449.79166 L 449.79166 449.79166 L 449.79166 423.3333 L 449.79166 423.3333 L 449.79166 423.3333 L 423.3333 396.87497 L 396.87497 370.41666 L 396.87497 370.41666 L 396.87497 370.41666 L 396.87497 343.9583 L 396.87497 343.9583 L 370.41666 343.9583 L 370.41666 370.41666 L 370.41666 370.41666 L 343.9583 370.41666 L 343.9583 396.87497 L 343.9583 423.3333 L 317.49997 476.24997 L 291.04166 502.7083 L 291.04166 555.625 Q 238.12498 608.5416 238.12498 634.99994 L 238.12498 687.9166 L 211.66666 687.9166 L 211.66666 687.9166 L 158.74998 687.9166 L 105.83333 687.9166 L 105.83333 661.4583 L 79.37499 661.4583 L 79.37499 661.4583 L 79.37499 661.4583 L 79.37499 634.99994 L 79.37499 582.0833 L 105.83333 529.1666 L 132.29166 502.7083 L 132.29166 476.24997 Q 132.29166 423.3333 158.74998 396.87497 Q 185.20833 370.41666 211.66666 264.5833 Q 238.12498 132.29166 132.29166 79.37499 L 0.0 26.458332 L 0.0 0.0 z" svg:height="7.9374995mm" draw:style-name="style-356" svg:viewBox="0.0 0.0 740.8333 793.74994" svg:width="7.408333mm" svg:x="178.06458mm" svg:y="133.87917mm"/>
          <draw:path svg:d="M 582.0833 0.0 L 582.0833 0.0 L 582.0833 26.458332 L 582.0833 52.916664 L 582.0833 79.37499 L 582.0833 79.37499 L 555.625 79.37499 L 555.625 79.37499 L 370.41666 767.2916 Q 211.66666 1428.7499 158.74998 1508.1249 Q 105.83333 1587.4999 105.83333 1587.4999 L 105.83333 1587.4999 L 79.37499 1587.4999 L 52.916664 1587.4999 L 52.916664 1534.5833 Q 52.916664 1481.6666 26.458332 1455.2083 L 0.0 1455.2083 L 0.0 1455.2083 L 0.0 1455.2083 L 0.0 1428.7499 L 0.0 1428.7499 L 26.458332 1402.2916 L 52.916664 1375.8333 L 52.916664 1349.3749 Q 52.916664 1296.4583 238.12498 661.4583 L 423.3333 0.0 L 449.79166 0.0 Q 476.24997 0.0 476.24997 26.458332 Q 476.24997 79.37499 502.7083 79.37499 Q 529.1666 79.37499 529.1666 52.916664 Q 555.625 26.458332 582.0833 0.0 z" svg:height="15.874999mm" draw:style-name="style-357" svg:viewBox="0.0 0.0 582.0833 1587.4999" svg:width="5.820833mm" svg:x="113.77083mm" svg:y="53.181248mm"/>
          <draw:path svg:d="M 26.458332 0.0 L 52.916664 0.0 L 238.12498 105.83333 Q 449.79166 211.66666 449.79166 211.66666 L 476.24997 211.66666 L 476.24997 211.66666 Q 502.7083 211.66666 502.7083 211.66666 L 502.7083 238.12498 L 502.7083 264.5833 Q 502.7083 317.49997 476.24997 317.49997 L 449.79166 317.49997 L 449.79166 317.49997 Q 449.79166 291.04166 423.3333 291.04166 L 423.3333 291.04166 L 396.87497 291.04166 Q 343.9583 264.5833 185.20833 185.20833 L 0.0 105.83333 L 0.0 52.916664 Q 0.0 26.458332 26.458332 0.0 z" svg:height="3.1749997mm" draw:style-name="style-358" svg:viewBox="0.0 0.0 502.7083 317.49997" svg:width="5.027083mm" svg:x="13.49375mm" svg:y="193.67499mm"/>
          <draw:path svg:d="M 132.29166 0.0 L 158.74998 0.0 L 158.74998 26.458332 L 185.20833 52.916664 L 291.04166 264.5833 Q 396.87497 449.79166 343.9583 529.1666 Q 343.9583 608.5416 291.04166 687.9166 Q 291.04166 740.8333 264.5833 899.5833 Q 238.12498 1058.3333 185.20833 1084.7916 L 132.29166 1084.7916 L 132.29166 1084.7916 Q 132.29166 1084.7916 105.83333 1111.25 L 105.83333 1111.25 L 105.83333 1111.25 L 79.37499 1111.25 L 79.37499 1111.25 L 79.37499 1137.7083 L 79.37499 1137.7083 L 52.916664 1137.7083 L 26.458332 1137.7083 L 0.0 1137.7083 L 0.0 1111.25 Q 26.458332 1058.3333 26.458332 1058.3333 Q 26.458332 1058.3333 132.29166 820.2083 Q 238.12498 608.5416 185.20833 396.87497 L 132.29166 185.20833 L 132.29166 185.20833 L 132.29166 158.74998 L 132.29166 158.74998 Q 132.29166 158.74998 79.37499 105.83333 Q 79.37499 79.37499 79.37499 52.916664 Q 79.37499 0.0 132.29166 0.0 z" svg:height="11.377083mm" draw:style-name="style-359" svg:viewBox="0.0 0.0 343.9583 1137.7083" svg:width="3.439583mm" svg:x="115.09374mm" svg:y="229.65833mm"/>
          <draw:path svg:d="M 291.04166 26.458332 L 264.5833 0.0 L 291.04166 0.0 L 291.04166 0.0 L 317.49997 79.37499 Q 370.41666 158.74998 423.3333 211.66666 Q 476.24997 238.12498 502.7083 264.5833 Q 502.7083 317.49997 555.625 370.41666 Q 634.99994 396.87497 608.5416 423.3333 Q 608.5416 476.24997 582.0833 449.79166 L 555.625 449.79166 L 529.1666 449.79166 Q 476.24997 423.3333 317.49997 370.41666 Q 185.20833 317.49997 158.74998 317.49997 L 132.29166 317.49997 L 105.83333 317.49997 L 105.83333 317.49997 L 105.83333 291.04166 Q 105.83333 264.5833 52.916664 238.12498 L 26.458332 211.66666 L 26.458332 185.20833 L 26.458332 185.20833 L 26.458332 158.74998 L 26.458332 132.29166 L 26.458332 105.83333 L 26.458332 105.83333 L 26.458332 105.83333 L 0.0 79.37499 L 0.0 79.37499 L 0.0 79.37499 L 0.0 52.916664 L 0.0 26.458332 L 26.458332 26.458332 L 26.458332 26.458332 L 52.916664 26.458332 L 79.37499 52.916664 L 105.83333 52.916664 L 132.29166 52.916664 L 185.20833 79.37499 Q 238.12498 105.83333 238.12498 79.37499 L 238.12498 79.37499 L 264.5833 79.37499 Q 291.04166 52.916664 291.04166 26.458332 z" svg:height="4.497916mm" draw:style-name="style-360" svg:viewBox="0.0 0.0 608.5416 449.79166" svg:width="6.0854163mm" svg:x="76.729164mm" svg:y="196.32082mm"/>
          <draw:path svg:d="M 132.29166 0.0 L 132.29166 0.0 L 291.04166 1137.7083 Q 449.79166 2275.4165 476.24997 2354.7915 L 476.24997 2434.1665 L 476.24997 2434.1665 Q 449.79166 2460.6248 449.79166 2487.0833 L 449.79166 2539.9998 L 423.3333 2592.9165 L 396.87497 2619.3748 L 396.87497 2645.8333 L 396.87497 2672.2915 L 370.41666 2672.2915 L 370.41666 2672.2915 L 370.41666 2672.2915 L 343.9583 2672.2915 L 343.9583 2592.9165 L 343.9583 2487.0833 L 317.49997 2407.7083 Q 291.04166 2328.3333 158.74998 1217.0833 L 0.0 105.83333 L 26.458332 105.83333 Q 52.916664 105.83333 79.37499 79.37499 Q 79.37499 52.916664 79.37499 26.458332 L 79.37499 26.458332 L 105.83333 26.458332 Q 105.83333 0.0 132.29166 0.0 z" svg:height="26.722916mm" draw:style-name="style-361" svg:viewBox="0.0 0.0 476.24997 2672.2915" svg:width="4.7625mm" svg:x="115.09374mm" svg:y="114.299995mm"/>
          <draw:path svg:d="M 105.83333 0.0 L 105.83333 0.0 L 264.5833 476.24997 Q 396.87497 952.49994 423.3333 978.95825 L 423.3333 1005.4166 L 396.87497 1005.4166 Q 343.9583 1005.4166 317.49997 978.95825 L 291.04166 952.49994 L 291.04166 952.49994 Q 291.04166 952.49994 158.74998 529.1666 L 26.458332 79.37499 L 26.458332 52.916664 Q 26.458332 52.916664 0.0 52.916664 L 0.0 52.916664 L 0.0 52.916664 L 0.0 26.458332 L 52.916664 26.458332 Q 105.83333 0.0 105.83333 0.0 z" svg:height="10.054166mm" draw:style-name="style-362" svg:viewBox="0.0 0.0 423.3333 1005.4166" svg:width="4.233333mm" svg:x="70.643745mm" svg:y="98.95416mm"/>
          <draw:path svg:d="M 0.0 26.458332 L 26.458332 0.0 L 52.916664 0.0 Q 105.83333 0.0 132.29166 0.0 L 158.74998 0.0 L 185.20833 476.24997 Q 211.66666 978.95825 238.12498 1058.3333 L 238.12498 1111.25 L 185.20833 1111.25 Q 158.74998 1111.25 132.29166 1137.7083 Q 105.83333 1164.1666 105.83333 1137.7083 Q 105.83333 1137.7083 79.37499 1137.7083 L 79.37499 1137.7083 L 79.37499 1084.7916 Q 52.916664 1031.875 26.458332 529.1666 L 0.0 26.458332 L 0.0 26.458332 z" svg:height="11.377083mm" draw:style-name="style-363" svg:viewBox="0.0 0.0 238.12498 1137.7083" svg:width="2.38125mm" svg:x="2.1166666mm" svg:y="132.29166mm"/>
          <draw:path svg:d="M 317.49997 52.916664 L 317.49997 0.0 L 343.9583 0.0 L 370.41666 0.0 L 343.9583 291.04166 Q 291.04166 582.0833 291.04166 608.5416 Q 291.04166 608.5416 317.49997 634.99994 L 317.49997 661.4583 L 317.49997 661.4583 Q 317.49997 687.9166 291.04166 687.9166 Q 291.04166 687.9166 158.74998 423.3333 L 26.458332 185.20833 L 0.0 158.74998 L 0.0 132.29166 L 52.916664 132.29166 L 105.83333 105.83333 L 211.66666 105.83333 Q 317.49997 105.83333 317.49997 52.916664 z" svg:height="6.879166mm" draw:style-name="style-364" svg:viewBox="0.0 0.0 370.41666 687.9166" svg:width="3.7041664mm" svg:x="110.331245mm" svg:y="204.25832mm"/>
          <draw:path svg:d="M 132.29166 26.458332 L 132.29166 26.458332 L 185.20833 343.9583 Q 238.12498 687.9166 238.12498 820.2083 L 238.12498 978.95825 L 264.5833 1031.875 L 264.5833 1111.25 L 238.12498 1111.25 Q 185.20833 1111.25 185.20833 1084.7916 Q 185.20833 1058.3333 158.74998 1058.3333 Q 132.29166 1058.3333 132.29166 1031.875 L 105.83333 1005.4166 L 105.83333 1005.4166 Q 79.37499 1005.4166 52.916664 555.625 L 0.0 79.37499 L 26.458332 26.458332 Q 26.458332 0.0 52.916664 0.0 Q 79.37499 0.0 79.37499 26.458332 Q 105.83333 26.458332 132.29166 26.458332 z" svg:height="11.112499mm" draw:style-name="style-365" svg:viewBox="0.0 0.0 264.5833 1111.25" svg:width="2.6458333mm" svg:x="138.37708mm" svg:y="98.16041mm"/>
          <draw:path svg:d="M 52.916664 158.74998 L 79.37499 0.0 L 105.83333 26.458332 Q 132.29166 52.916664 132.29166 52.916664 L 132.29166 52.916664 L 132.29166 105.83333 L 132.29166 132.29166 L 105.83333 185.20833 L 79.37499 238.12498 L 79.37499 238.12498 L 79.37499 264.5833 L 105.83333 264.5833 L 132.29166 264.5833 L 132.29166 291.04166 Q 132.29166 317.49997 158.74998 317.49997 L 158.74998 317.49997 L 132.29166 370.41666 Q 132.29166 449.79166 105.83333 476.24997 L 105.83333 502.7083 L 79.37499 502.7083 Q 79.37499 529.1666 79.37499 476.24997 Q 79.37499 423.3333 26.458332 423.3333 L 0.0 423.3333 L 0.0 370.41666 Q 26.458332 291.04166 52.916664 158.74998 z" svg:height="5.027083mm" draw:style-name="style-366" svg:viewBox="0.0 0.0 158.74998 502.7083" svg:width="1.5874999mm" svg:x="155.31041mm" svg:y="126.470825mm"/>
          <draw:path svg:d="M 158.74998 26.458332 L 158.74998 0.0 L 343.9583 343.9583 Q 502.7083 661.4583 529.1666 661.4583 Q 555.625 661.4583 555.625 687.9166 L 555.625 714.37494 L 529.1666 714.37494 Q 502.7083 714.37494 502.7083 767.2916 Q 502.7083 820.2083 476.24997 820.2083 Q 449.79166 846.6666 449.79166 846.6666 L 449.79166 846.6666 L 449.79166 846.6666 L 423.3333 820.2083 L 423.3333 820.2083 L 423.3333 820.2083 L 423.3333 820.2083 Q 396.87497 820.2083 238.12498 502.7083 L 79.37499 185.20833 L 52.916664 158.74998 L 26.458332 132.29166 L 26.458332 105.83333 L 26.458332 79.37499 L 0.0 52.916664 L 0.0 26.458332 L 79.37499 26.458332 Q 132.29166 52.916664 158.74998 26.458332 z" svg:height="8.466666mm" draw:style-name="style-367" svg:viewBox="0.0 0.0 555.625 846.6666" svg:width="5.5562496mm" svg:x="210.87291mm" svg:y="186.53123mm"/>
          <draw:path svg:d="M 211.66666 185.20833 L 238.12498 185.20833 L 264.5833 238.12498 Q 291.04166 291.04166 317.49997 317.49997 L 317.49997 343.9583 L 291.04166 343.9583 L 291.04166 343.9583 L 238.12498 396.87497 Q 185.20833 449.79166 185.20833 449.79166 L 158.74998 449.79166 L 158.74998 423.3333 Q 132.29166 396.87497 79.37499 264.5833 L 26.458332 132.29166 L 0.0 132.29166 Q 0.0 132.29166 0.0 105.83333 L 0.0 105.83333 L 0.0 105.83333 L 26.458332 105.83333 L 26.458332 0.0 Q 26.458332 -79.37499 105.83333 52.916664 Q 185.20833 185.20833 211.66666 185.20833 z" svg:height="4.497916mm" draw:style-name="style-368" svg:viewBox="0.0 0.0 317.49997 449.79166" svg:width="3.1749997mm" svg:x="103.45208mm" svg:y="206.63957mm"/>
          <draw:path svg:d="M 105.83333 105.83333 L 105.83333 0.0 L 158.74998 158.74998 Q 211.66666 317.49997 317.49997 396.87497 Q 370.41666 476.24997 370.41666 343.9583 Q 370.41666 238.12498 370.41666 185.20833 L 370.41666 158.74998 L 370.41666 158.74998 L 396.87497 158.74998 L 396.87497 185.20833 L 396.87497 185.20833 L 396.87497 185.20833 Q 423.3333 185.20833 423.3333 185.20833 L 423.3333 211.66666 L 476.24997 264.5833 Q 502.7083 291.04166 502.7083 291.04166 L 502.7083 291.04166 L 502.7083 291.04166 Q 529.1666 291.04166 529.1666 343.9583 L 529.1666 370.41666 L 502.7083 529.1666 Q 476.24997 687.9166 502.7083 687.9166 Q 502.7083 714.37494 529.1666 714.37494 L 529.1666 714.37494 L 582.0833 820.2083 Q 634.99994 926.0416 661.4583 926.0416 L 661.4583 952.49994 L 687.9166 952.49994 L 687.9166 952.49994 L 687.9166 978.95825 L 687.9166 978.95825 L 687.9166 978.95825 Q 687.9166 978.95825 634.99994 978.95825 L 608.5416 978.95825 L 608.5416 952.49994 Q 608.5416 926.0416 582.0833 926.0416 L 555.625 926.0416 L 555.625 873.12494 L 555.625 846.6666 L 529.1666 846.6666 Q 529.1666 820.2083 529.1666 820.2083 L 529.1666 820.2083 L 529.1666 820.2083 Q 529.1666 820.2083 502.7083 793.74994 Q 476.24997 767.2916 423.3333 740.8333 L 370.41666 714.37494 L 370.41666 714.37494 Q 370.41666 714.37494 343.9583 687.9166 L 317.49997 687.9166 L 317.49997 661.4583 Q 317.49997 661.4583 291.04166 661.4583 L 291.04166 634.99994 L 317.49997 634.99994 Q 343.9583 661.4583 343.9583 608.5416 Q 370.41666 582.0833 291.04166 555.625 Q 238.12498 502.7083 238.12498 449.79166 Q 211.66666 423.3333 158.74998 396.87497 Q 105.83333 343.9583 79.37499 291.04166 L 52.916664 238.12498 L 52.916664 238.12498 L 52.916664 211.66666 L 26.458332 211.66666 L 26.458332 211.66666 L 26.458332 185.20833 L 26.458332 185.20833 L 26.458332 185.20833 L 0.0 185.20833 L 0.0 158.74998 L 0.0 132.29166 L 26.458332 132.29166 L 52.916664 132.29166 L 52.916664 158.74998 L 52.916664 185.20833 L 79.37499 185.20833 Q 79.37499 185.20833 105.83333 105.83333 z" svg:height="9.789583mm" draw:style-name="style-369" svg:viewBox="0.0 0.0 687.9166 978.95825" svg:width="6.879166mm" svg:x="79.37499mm" svg:y="194.46873mm"/>
          <draw:path svg:d="M 5106.458 0.0 L 5397.4995 0.0 L 5450.4165 0.0 L 5503.333 0.0 L 5926.6665 79.37499 Q 6376.458 158.74998 6402.9165 158.74998 L 6455.833 158.74998 L 6455.833 158.74998 Q 6455.833 158.74998 6535.208 185.20833 L 6614.583 211.66666 L 6932.083 317.49997 Q 7249.583 476.24997 7276.0415 476.24997 L 7302.4995 476.24997 L 7302.4995 476.24997 L 7302.4995 476.24997 L 7619.9995 687.9166 Q 7963.958 899.5833 8016.8745 952.49994 Q 8069.791 1005.4166 8096.2495 1031.875 Q 8149.166 1031.875 8096.2495 1164.1666 Q 8043.333 1269.9999 8043.333 1322.9166 L 8043.333 1349.3749 L 8016.8745 1375.8333 Q 7990.416 1428.7499 7990.416 1428.7499 L 7990.416 1455.2083 L 7990.416 1455.2083 Q 7990.416 1455.2083 7963.958 1481.6666 L 7963.958 1508.1249 L 7937.4995 1508.1249 Q 7937.4995 1534.5833 7937.4995 1534.5833 L 7937.4995 1534.5833 L 7937.4995 1561.0416 Q 7937.4995 1587.4999 7805.208 1852.0833 Q 7672.9165 2090.2083 7302.4995 2910.4165 L 6932.083 3757.0833 L 6932.083 3757.0833 L 6932.083 3783.5415 L 6932.083 3783.5415 Q 6932.083 3783.5415 6905.6245 3809.9998 L 6905.6245 3836.4583 L 6905.6245 3836.4583 Q 6879.1665 3836.4583 6879.1665 3862.9165 L 6879.1665 3915.833 L 6879.1665 3915.833 Q 6879.1665 3915.833 6852.708 3942.2915 L 6852.708 3968.7498 L 6826.2495 3968.7498 Q 6826.2495 3968.7498 6826.2495 3995.208 L 6826.2495 3995.208 L 6826.2495 4021.6665 Q 6826.2495 4048.1248 6799.7915 4101.0415 Q 6773.333 4153.958 6746.8745 4153.958 Q 6720.4165 4180.4165 6667.4995 4286.25 Q 6614.583 4392.083 6455.833 4603.75 Q 6297.083 4815.4165 6191.2495 4894.7915 Q 6111.8745 5000.6245 5953.1245 5106.458 L 5794.3745 5238.7495 L 5794.3745 5238.7495 L 5767.9165 5238.7495 L 5767.9165 5238.7495 L 5767.9165 5238.7495 L 5741.458 5265.208 L 5714.9995 5291.6665 L 5688.5415 5291.6665 L 5662.083 5291.6665 L 5662.083 5318.1245 L 5662.083 5318.1245 L 5635.6245 5318.1245 Q 5609.1665 5344.583 5450.4165 5450.4165 Q 5265.208 5556.2495 5027.083 5714.9995 Q 4815.4165 5873.7495 4736.0415 5953.1245 Q 4656.6665 6032.4995 4630.208 6032.4995 L 4603.75 6032.4995 L 4603.75 6058.958 L 4603.75 6058.958 L 4577.2915 6058.958 L 4577.2915 6085.4165 L 4577.2915 6085.4165 L 4550.833 6085.4165 L 4550.833 6085.4165 L 4550.833 6085.4165 L 4550.833 6111.8745 L 4550.833 6111.8745 L 4550.833 6111.8745 Q 4524.375 6138.333 4445.0 6217.708 Q 4339.1665 6297.083 4233.333 6482.2915 L 4074.583 6667.4995 L 4074.583 6667.4995 L 4074.583 6667.4995 L 4074.583 6693.958 L 4074.583 6693.958 L 4048.1248 6720.4165 L 4048.1248 6773.333 L 3915.833 6984.9995 Q 3757.0833 7223.1245 3651.2498 7672.9165 Q 3545.4165 8096.2495 3518.9583 8149.166 L 3518.9583 8202.083 L 3386.6665 8678.333 Q 3227.9165 9154.583 3227.9165 9207.5 L 3227.9165 9233.958 L 3201.4583 9260.416 Q 3174.9998 9313.333 3174.9998 9366.249 L 3174.9998 9392.708 L 2989.7915 10186.458 Q 2804.5833 10980.208 2778.1248 11059.583 L 2778.1248 11112.499 L 2751.6665 11112.499 Q 2751.6665 11112.499 2751.6665 11138.958 L 2751.6665 11138.958 L 2725.2083 11324.166 Q 2698.7498 11509.374 2672.2915 11588.749 L 2645.8333 11668.124 L 2645.8333 11694.583 L 2645.8333 11747.499 L 2645.8333 11747.499 L 2619.3748 11747.499 L 2619.3748 11773.958 L 2619.3748 11773.958 L 2592.9165 11773.958 L 2566.4583 11747.499 L 2566.4583 11747.499 L 2539.9998 11747.499 L 2539.9998 11694.583 Q 2539.9998 11668.124 2513.5415 11641.666 L 2487.0833 11615.208 L 2487.0833 11615.208 L 2487.0833 11588.749 L 2460.6248 11588.749 L 2434.1665 11588.749 L 2434.1665 11747.499 Q 2434.1665 11932.708 2434.1665 12117.916 L 2434.1665 12276.666 L 2434.1665 12329.583 Q 2434.1665 12408.958 2407.7083 12488.333 L 2407.7083 12567.708 L 2381.2498 12647.083 Q 2381.2498 12699.999 2354.7915 12699.999 Q 2328.3333 12699.999 2248.9583 12964.583 Q 2169.5833 13202.708 2116.6665 13573.124 Q 2010.8333 13943.541 2010.8333 13969.999 L 2010.8333 14022.916 L 1931.4583 14313.958 Q 1852.0833 14604.999 1852.0833 14710.833 L 1852.0833 14790.208 L 1852.0833 14790.208 L 1852.0833 14790.208 L 1825.6249 14816.666 L 1825.6249 14816.666 L 1825.6249 14843.124 L 1799.1666 14869.583 L 1799.1666 14896.041 L 1799.1666 14922.499 L 1746.2499 14975.416 Q 1693.3333 15054.791 1561.0416 15292.916 Q 1428.7499 15504.582 1375.8333 15610.416 Q 1322.9166 15689.791 1296.4583 15689.791 L 1296.4583 15716.249 L 1296.4583 15716.249 L 1269.9999 15716.249 L 1269.9999 15716.249 L 1269.9999 15716.249 L 1269.9999 15742.707 L 1269.9999 15742.707 L 1243.5416 15742.707 L 1243.5416 15769.166 L 1164.1666 15769.166 L 1111.25 15769.166 L 1111.25 15742.707 L 1111.25 15742.707 L 1084.7916 15742.707 L 1084.7916 15716.249 L 1084.7916 15716.249 L 1058.3333 15716.249 L 1058.3333 15689.791 Q 1058.3333 15663.332 1005.4166 15504.582 L 952.49994 15372.291 L 926.0416 15319.374 L 899.5833 15266.458 L 899.5833 15266.458 L 899.5833 15239.999 L 899.5833 15239.999 L 899.5833 15239.999 L 873.12494 15239.999 L 873.12494 15239.999 L 873.12494 15266.458 L 846.6666 15266.458 L 846.6666 15292.916 L 846.6666 15319.374 L 820.2083 15345.833 L 793.74994 15372.291 L 793.74994 15398.749 L 793.74994 15451.666 L 714.37494 15769.166 Q 634.99994 16060.207 608.5416 16562.916 Q 582.0833 17092.082 529.1666 17674.166 Q 529.1666 18229.791 476.24997 18335.625 Q 423.3333 18441.457 423.3333 18467.916 L 423.3333 18494.375 L 396.87497 18494.375 L 396.87497 18520.832 L 396.87497 18520.832 L 370.41666 18520.832 L 370.41666 18547.291 L 370.41666 18573.75 L 343.9583 18573.75 L 317.49997 18573.75 L 264.5833 18573.75 L 211.66666 18573.75 L 185.20833 18573.75 L 158.74998 18573.75 L 158.74998 18547.291 L 158.74998 18547.291 L 132.29166 18547.291 L 132.29166 18520.832 L 132.29166 18520.832 L 105.83333 18520.832 L 105.83333 18520.832 L 105.83333 18520.832 L 105.83333 18494.375 L 105.83333 18494.375 L 79.37499 18494.375 L 79.37499 18467.916 L 79.37499 18467.916 L 52.916664 18467.916 L 52.916664 18467.916 Q 52.916664 18467.916 26.458332 18441.457 Q 0.0 18441.457 0.0 18415.0 L 0.0 18388.541 L 0.0 18388.541 Q 0.0 18388.541 0.0 18309.166 L 0.0 18256.25 L 0.0 18097.5 L 0.0 17912.291 L 0.0 17885.832 L 0.0 17885.832 L 26.458332 17806.457 Q 52.916664 17727.082 158.74998 17012.707 L 291.04166 16298.332 L 291.04166 16271.874 Q 317.49997 16245.416 423.3333 15663.332 Q 529.1666 15081.249 634.99994 14234.583 L 740.8333 13387.916 L 740.8333 13387.916 Q 767.2916 13387.916 767.2916 13361.458 L 767.2916 13361.458 L 767.2916 13361.458 Q 793.74994 13361.458 1084.7916 13334.999 Q 1375.8333 13334.999 1375.8333 13308.541 Q 1375.8333 13282.083 1402.2916 13282.083 Q 1428.7499 13282.083 1428.7499 13255.624 Q 1428.7499 13229.166 1455.2083 13229.166 Q 1481.6666 13229.166 1508.1249 13149.791 Q 1534.5833 13096.874 1587.4999 12964.583 Q 1587.4999 12858.749 1640.4166 12699.999 Q 1640.4166 12567.708 1746.2499 12064.999 Q 1852.0833 11535.833 1878.5416 11350.624 L 1904.9999 11165.416 L 1904.9999 11112.499 L 1904.9999 11086.041 L 1931.4583 11059.583 L 1931.4583 11059.583 L 1931.4583 11059.583 L 1931.4583 11059.583 L 1931.4583 11033.124 L 1957.9165 11033.124 L 1957.9165 11006.666 L 1957.9165 10953.749 L 1984.3749 10953.749 L 1984.3749 10953.749 L 1984.3749 10927.291 L 2010.8333 10927.291 L 2063.75 11271.249 Q 2116.6665 11615.208 2116.6665 11615.208 L 2116.6665 11615.208 L 2116.6665 11641.666 L 2116.6665 11668.124 L 2143.125 11694.583 L 2169.5833 11747.499 L 2169.5833 11800.416 L 2169.5833 11826.874 L 2196.0415 11826.874 L 2196.0415 11853.333 L 2196.0415 11853.333 L 2222.5 11853.333 L 2222.5 11853.333 L 2222.5 11853.333 L 2248.9583 11853.333 L 2275.4165 11853.333 L 2275.4165 11853.333 L 2275.4165 11853.333 L 2301.875 11721.041 Q 2328.3333 11588.749 2275.4165 11244.791 Q 2222.5 10900.833 2222.5 10874.374 L 2196.0415 10847.916 L 2196.0415 10794.999 Q 2222.5 10715.624 2222.5 10609.791 L 2222.5 10503.958 L 2248.9583 10398.124 L 2248.9583 10292.291 L 2222.5 10292.291 L 2196.0415 10318.749 L 2169.5833 10318.749 Q 2169.5833 10345.208 2143.125 10371.666 L 2116.6665 10398.124 L 2116.6665 10398.124 L 2116.6665 10424.583 L 2116.6665 10424.583 L 2116.6665 10424.583 L 2090.2083 10424.583 L 2063.75 10424.583 L 2063.75 10398.124 L 2063.75 10398.124 L 2090.2083 10345.208 L 2116.6665 10292.291 L 2116.6665 10265.833 L 2116.6665 10212.916 L 2116.6665 10133.541 Q 2116.6665 10054.166 2143.125 10001.249 Q 2169.5833 9974.791 2196.0415 9630.833 L 2222.5 9313.333 L 2222.5 9313.333 Q 2222.5 9313.333 2275.4165 9101.666 L 2328.3333 8863.541 L 2328.3333 8837.083 L 2328.3333 8837.083 L 2328.3333 8837.083 Q 2328.3333 8837.083 2354.7915 8837.083 L 2354.7915 8810.625 L 2354.7915 8810.625 Q 2354.7915 8784.166 2381.2498 8757.708 Q 2381.2498 8731.25 2460.6248 8334.375 Q 2539.9998 7937.4995 2539.9998 7831.666 L 2539.9998 7699.3745 L 2539.9998 7699.3745 Q 2539.9998 7699.3745 2619.3748 7249.583 Q 2698.7498 6799.7915 2751.6665 6402.9165 L 2831.0415 5979.583 L 2831.0415 5953.1245 Q 2857.4998 5926.6665 2857.4998 5873.7495 Q 2857.4998 5820.833 2910.4165 5767.9165 L 2963.3333 5714.9995 L 3095.6248 5609.1665 Q 3227.9165 5476.8745 3333.7498 5318.1245 Q 3386.6665 5159.3745 3439.5833 5027.083 Q 3492.4998 4921.2495 3492.4998 4868.333 L 3492.4998 4841.8745 L 3492.4998 4841.8745 Q 3492.4998 4841.8745 3518.9583 4815.4165 Q 3545.4165 4762.4995 3624.7915 4418.5415 L 3704.1665 4074.583 L 3704.1665 4074.583 Q 3704.1665 4074.583 3809.9998 3677.7083 L 3915.833 3280.8333 L 3915.833 3280.8333 Q 3915.833 3280.8333 3968.7498 3148.5415 L 3995.208 3016.2498 L 3995.208 2989.7915 Q 4021.6665 2963.3333 4101.0415 2566.4583 L 4180.4165 2169.5833 L 4312.708 1640.4166 Q 4445.0 1084.7916 4471.458 1058.3333 L 4471.458 1005.4166 L 4577.2915 634.99994 Q 4709.583 238.12498 4709.583 211.66666 L 4709.583 158.74998 L 4736.0415 105.83333 Q 4762.4995 26.458332 4788.958 26.458332 Q 4815.4165 0.0 5106.458 0.0 z" svg:height="185.73749mm" draw:style-name="style-370" svg:viewBox="0.0 0.0 8096.2495 18573.75" svg:width="80.962494mm" svg:x="135.46666mm" svg:y="24.870832mm"/>
          <draw:path svg:d="M 26.458332 52.916664 L 0.0 0.0 L 52.916664 26.458332 Q 132.29166 26.458332 185.20833 52.916664 L 238.12498 52.916664 L 238.12498 52.916664 Q 238.12498 79.37499 264.5833 79.37499 L 264.5833 79.37499 L 291.04166 105.83333 Q 317.49997 132.29166 264.5833 158.74998 Q 238.12498 185.20833 211.66666 185.20833 L 185.20833 185.20833 L 132.29166 185.20833 Q 79.37499 185.20833 52.916664 158.74998 L 0.0 132.29166 L 26.458332 132.29166 Q 52.916664 132.29166 26.458332 52.916664 z" svg:height="1.8520832mm" draw:style-name="style-371" svg:viewBox="0.0 0.0 291.04166 185.20833" svg:width="2.9104166mm" svg:x="44.979164mm" svg:y="183.8854mm"/>
          <draw:path svg:d="M 105.83333 52.916664 L 132.29166 0.0 L 185.20833 79.37499 Q 238.12498 158.74998 264.5833 158.74998 L 291.04166 158.74998 L 396.87497 211.66666 Q 476.24997 264.5833 714.37494 317.49997 Q 978.95825 370.41666 1031.875 370.41666 L 1111.25 370.41666 L 1111.25 396.87497 Q 1084.7916 423.3333 1084.7916 423.3333 L 1084.7916 449.79166 L 1084.7916 449.79166 Q 1084.7916 449.79166 1058.3333 476.24997 L 1058.3333 476.24997 L 1031.875 476.24997 L 1031.875 476.24997 L 1031.875 476.24997 Q 1031.875 476.24997 1005.4166 476.24997 L 1005.4166 502.7083 L 978.95825 529.1666 Q 978.95825 555.625 873.12494 687.9166 Q 767.2916 793.74994 740.8333 846.6666 L 714.37494 873.12494 L 714.37494 873.12494 Q 714.37494 846.6666 714.37494 846.6666 L 714.37494 846.6666 L 714.37494 820.2083 Q 714.37494 793.74994 582.0833 767.2916 Q 449.79166 740.8333 343.9583 740.8333 L 211.66666 740.8333 L 211.66666 714.37494 L 211.66666 687.9166 L 238.12498 687.9166 Q 264.5833 687.9166 264.5833 634.99994 Q 264.5833 608.5416 238.12498 608.5416 Q 211.66666 608.5416 211.66666 582.0833 L 211.66666 555.625 L 238.12498 555.625 Q 238.12498 529.1666 238.12498 529.1666 L 211.66666 529.1666 L 211.66666 449.79166 Q 185.20833 370.41666 158.74998 317.49997 Q 105.83333 264.5833 105.83333 211.66666 Q 79.37499 158.74998 52.916664 158.74998 L 0.0 158.74998 L 0.0 158.74998 L 0.0 158.74998 L 0.0 132.29166 Q 0.0 105.83333 52.916664 105.83333 Q 79.37499 79.37499 105.83333 52.916664 z M 476.24997 555.625 L 476.24997 582.0833 L 396.87497 555.625 Q 343.9583 529.1666 317.49997 476.24997 Q 291.04166 423.3333 291.04166 423.3333 Q 291.04166 449.79166 396.87497 502.7083 Q 502.7083 555.625 476.24997 555.625 z" svg:height="8.73125mm" draw:style-name="style-372" svg:viewBox="0.0 0.0 1111.25 873.12494" svg:width="11.112499mm" svg:x="86.518745mm" svg:y="226.48332mm"/>
          <draw:path svg:d="M 105.83333 264.5833 L 238.12498 0.0 L 264.5833 0.0 L 291.04166 0.0 L 317.49997 26.458332 L 370.41666 52.916664 L 370.41666 52.916664 L 370.41666 52.916664 L 264.5833 264.5833 Q 158.74998 502.7083 185.20833 555.625 Q 211.66666 634.99994 264.5833 714.37494 Q 317.49997 793.74994 343.9583 793.74994 L 343.9583 820.2083 L 317.49997 846.6666 Q 264.5833 899.5833 238.12498 873.12494 Q 211.66666 873.12494 211.66666 899.5833 Q 211.66666 926.0416 185.20833 926.0416 L 185.20833 926.0416 L 185.20833 926.0416 Q 158.74998 926.0416 105.83333 846.6666 L 52.916664 767.2916 L 52.916664 767.2916 L 52.916664 740.8333 L 52.916664 740.8333 Q 52.916664 740.8333 26.458332 740.8333 Q 26.458332 740.8333 0.0 608.5416 Q 0.0 502.7083 105.83333 264.5833 z" svg:height="9.260416mm" draw:style-name="style-373" svg:viewBox="0.0 0.0 370.41666 926.0416" svg:width="3.7041664mm" svg:x="76.729164mm" svg:y="228.07082mm"/>
          <draw:path svg:d="M 0.0 26.458332 L 0.0 0.0 L 26.458332 0.0 L 26.458332 26.458332 L 26.458332 26.458332 L 52.916664 26.458332 L 52.916664 26.458332 L 52.916664 26.458332 L 52.916664 52.916664 L 52.916664 52.916664 L 79.37499 79.37499 L 105.83333 132.29166 L 105.83333 158.74998 L 105.83333 185.20833 L 211.66666 396.87497 Q 317.49997 608.5416 343.9583 608.5416 L 343.9583 608.5416 L 343.9583 634.99994 L 370.41666 634.99994 L 370.41666 634.99994 L 370.41666 661.4583 L 396.87497 661.4583 L 423.3333 661.4583 L 423.3333 661.4583 L 449.79166 661.4583 L 449.79166 661.4583 L 476.24997 661.4583 L 476.24997 661.4583 L 476.24997 661.4583 L 476.24997 634.99994 L 476.24997 634.99994 L 502.7083 634.99994 L 502.7083 608.5416 L 502.7083 608.5416 L 529.1666 608.5416 L 529.1666 608.5416 Q 529.1666 608.5416 529.1666 555.625 Q 555.625 529.1666 582.0833 529.1666 L 608.5416 529.1666 L 608.5416 555.625 L 608.5416 555.625 L 608.5416 555.625 Q 608.5416 555.625 582.0833 582.0833 L 582.0833 582.0833 L 529.1666 661.4583 Q 476.24997 740.8333 529.1666 873.12494 Q 529.1666 978.95825 687.9166 1190.6249 Q 793.74994 1428.7499 820.2083 1455.2083 L 846.6666 1508.1249 L 846.6666 1508.1249 L 846.6666 1508.1249 L 846.6666 1534.5833 L 846.6666 1534.5833 L 873.12494 1561.0416 L 873.12494 1587.4999 L 846.6666 1587.4999 L 820.2083 1561.0416 L 793.74994 1561.0416 L 767.2916 1561.0416 L 767.2916 1587.4999 L 740.8333 1587.4999 L 740.8333 1587.4999 L 740.8333 1613.9583 L 740.8333 1613.9583 L 714.37494 1613.9583 L 714.37494 1613.9583 L 687.9166 1587.4999 L 687.9166 1587.4999 L 687.9166 1561.0416 L 687.9166 1561.0416 L 687.9166 1561.0416 L 661.4583 1534.5833 L 634.99994 1508.1249 L 634.99994 1481.6666 Q 634.99994 1455.2083 555.625 1349.3749 L 476.24997 1217.0833 L 476.24997 1190.6249 L 476.24997 1164.1666 L 449.79166 1164.1666 L 449.79166 1137.7083 L 449.79166 1137.7083 L 423.3333 1137.7083 L 423.3333 1137.7083 L 423.3333 1137.7083 L 423.3333 1111.25 L 423.3333 1111.25 L 396.87497 1137.7083 L 370.41666 1190.6249 L 370.41666 1243.5416 Q 317.49997 1322.9166 317.49997 1402.2916 L 317.49997 1481.6666 L 291.04166 1508.1249 L 264.5833 1534.5833 L 264.5833 1561.0416 L 264.5833 1561.0416 L 264.5833 1561.0416 L 264.5833 1561.0416 L 238.12498 1508.1249 L 238.12498 1481.6666 L 211.66666 1481.6666 L 158.74998 1508.1249 L 158.74998 1508.1249 L 158.74998 1508.1249 L 132.29166 1481.6666 L 132.29166 1455.2083 L 105.83333 1455.2083 L 79.37499 1455.2083 L 79.37499 1428.7499 L 79.37499 1402.2916 L 79.37499 1349.3749 Q 105.83333 1322.9166 132.29166 1190.6249 Q 158.74998 1058.3333 211.66666 846.6666 Q 264.5833 634.99994 185.20833 449.79166 L 105.83333 238.12498 L 79.37499 185.20833 L 52.916664 158.74998 L 52.916664 132.29166 L 52.916664 105.83333 L 26.458332 79.37499 L 0.0 52.916664 L 0.0 26.458332 z" svg:height="16.139582mm" draw:style-name="style-374" svg:viewBox="0.0 0.0 873.12494 1613.9583" svg:width="8.73125mm" svg:x="67.73333mm" svg:y="138.37708mm"/>
          <draw:path svg:d="M 105.83333 846.6666 L 211.66666 0.0 L 238.12498 0.0 Q 264.5833 0.0 317.49997 79.37499 Q 343.9583 132.29166 370.41666 158.74998 L 370.41666 158.74998 L 291.04166 1296.4583 Q 211.66666 2434.1665 211.66666 2434.1665 L 211.66666 2434.1665 L 158.74998 2407.7083 Q 105.83333 2407.7083 79.37499 2513.5415 Q 52.916664 2619.3748 52.916664 2566.4583 Q 52.916664 2539.9998 52.916664 2513.5415 Q 52.916664 2460.6248 52.916664 2460.6248 Q 26.458332 2460.6248 26.458332 2460.6248 L 0.0 2460.6248 L 0.0 2460.6248 L 0.0 2460.6248 L 0.0 2090.2083 Q 0.0 1693.3333 105.83333 846.6666 z" svg:height="25.664581mm" draw:style-name="style-375" svg:viewBox="0.0 0.0 370.41666 2566.4583" svg:width="3.7041664mm" svg:x="1.5874999mm" svg:y="95.51458mm"/>
          <draw:path svg:d="M 820.2083 0.0 L 846.6666 0.0 L 846.6666 26.458332 Q 873.12494 52.916664 846.6666 52.916664 L 846.6666 52.916664 L 873.12494 79.37499 Q 926.0416 105.83333 952.49994 105.83333 L 978.95825 105.83333 L 926.0416 158.74998 Q 873.12494 211.66666 873.12494 264.5833 Q 873.12494 317.49997 846.6666 343.9583 L 846.6666 370.41666 L 820.2083 370.41666 Q 793.74994 370.41666 820.2083 264.5833 Q 820.2083 185.20833 661.4583 211.66666 Q 529.1666 264.5833 449.79166 502.7083 Q 370.41666 740.8333 238.12498 714.37494 L 132.29166 687.9166 L 132.29166 661.4583 Q 132.29166 634.99994 79.37499 608.5416 Q 79.37499 582.0833 26.458332 529.1666 L 0.0 502.7083 L 79.37499 476.24997 Q 185.20833 476.24997 238.12498 317.49997 Q 291.04166 158.74998 476.24997 105.83333 Q 634.99994 52.916664 714.37494 26.458332 L 820.2083 26.458332 L 820.2083 26.458332 L 820.2083 0.0 L 820.2083 0.0 z" svg:height="7.1437497mm" draw:style-name="style-376" svg:viewBox="0.0 0.0 978.95825 714.37494" svg:width="9.789583mm" svg:x="155.31041mm" svg:y="80.962494mm"/>
          <draw:path svg:d="M 555.625 0.0 L 687.9166 0.0 L 687.9166 0.0 L 687.9166 0.0 L 529.1666 79.37499 Q 370.41666 158.74998 211.66666 291.04166 Q 79.37499 423.3333 52.916664 449.79166 Q 52.916664 476.24997 26.458332 476.24997 Q 0.0 476.24997 0.0 449.79166 L 26.458332 449.79166 L 26.458332 423.3333 L 26.458332 396.87497 L 52.916664 343.9583 L 79.37499 291.04166 L 79.37499 291.04166 L 79.37499 264.5833 L 79.37499 264.5833 L 79.37499 264.5833 L 105.83333 264.5833 L 105.83333 264.5833 L 105.83333 238.12498 Q 132.29166 238.12498 132.29166 211.66666 Q 132.29166 185.20833 79.37499 158.74998 L 26.458332 158.74998 L 0.0 158.74998 L 0.0 158.74998 L 0.0 132.29166 L 0.0 105.83333 L 132.29166 79.37499 Q 291.04166 52.916664 370.41666 26.458332 Q 449.79166 0.0 555.625 0.0 z" svg:height="4.7625mm" draw:style-name="style-377" svg:viewBox="0.0 0.0 687.9166 476.24997" svg:width="6.879166mm" svg:x="87.04791mm" svg:y="239.18332mm"/>
          <draw:path svg:d="M 105.83333 0.0 L 211.66666 0.0 L 238.12498 0.0 Q 264.5833 26.458332 264.5833 26.458332 L 264.5833 26.458332 L 211.66666 26.458332 Q 158.74998 52.916664 185.20833 105.83333 Q 238.12498 132.29166 317.49997 185.20833 Q 423.3333 211.66666 423.3333 238.12498 L 423.3333 238.12498 L 449.79166 264.5833 Q 476.24997 291.04166 476.24997 291.04166 L 502.7083 291.04166 L 529.1666 317.49997 Q 555.625 343.9583 529.1666 343.9583 Q 476.24997 343.9583 449.79166 343.9583 L 423.3333 343.9583 L 423.3333 343.9583 Q 423.3333 343.9583 291.04166 264.5833 L 158.74998 211.66666 L 158.74998 185.20833 Q 158.74998 185.20833 132.29166 185.20833 L 132.29166 211.66666 L 105.83333 211.66666 Q 105.83333 185.20833 52.916664 158.74998 L 26.458332 132.29166 L 26.458332 132.29166 Q 0.0 105.83333 0.0 105.83333 L 0.0 105.83333 L 0.0 79.37499 Q 0.0 52.916664 26.458332 26.458332 Q 26.458332 0.0 105.83333 0.0 z M 264.5833 185.20833 L 264.5833 185.20833 L 264.5833 185.20833 Q 264.5833 185.20833 291.04166 185.20833 L 291.04166 211.66666 L 264.5833 211.66666 L 264.5833 211.66666 L 264.5833 185.20833 z M 317.49997 211.66666 L 317.49997 211.66666 L 343.9583 211.66666 Q 370.41666 238.12498 343.9583 238.12498 Q 317.49997 238.12498 317.49997 211.66666 z" svg:height="3.439583mm" draw:style-name="style-378" svg:viewBox="0.0 0.0 529.1666 343.9583" svg:width="5.2916665mm" svg:x="80.43333mm" svg:y="201.3479mm"/>
          <draw:path svg:d="M 105.83333 0.0 L 105.83333 0.0 L 238.12498 396.87497 Q 343.9583 793.74994 370.41666 820.2083 L 370.41666 873.12494 L 343.9583 899.5833 Q 317.49997 926.0416 291.04166 952.49994 L 291.04166 952.49994 L 291.04166 952.49994 Q 264.5833 926.0416 264.5833 926.0416 L 264.5833 926.0416 L 264.5833 926.0416 L 264.5833 899.5833 L 264.5833 873.12494 Q 238.12498 873.12494 132.29166 449.79166 L 0.0 26.458332 L 52.916664 26.458332 Q 105.83333 26.458332 105.83333 0.0 z" svg:height="9.525mm" draw:style-name="style-379" svg:viewBox="0.0 0.0 370.41666 952.49994" svg:width="3.7041664mm" svg:x="67.99791mm" svg:y="90.222916mm"/>
          <draw:path svg:d="M 26.458332 26.458332 L 26.458332 0.0 L 26.458332 0.0 L 52.916664 0.0 L 52.916664 0.0 L 52.916664 0.0 L 52.916664 26.458332 L 52.916664 26.458332 L 79.37499 26.458332 L 79.37499 0.0 L 105.83333 0.0 L 158.74998 0.0 L 185.20833 529.1666 Q 211.66666 1031.875 264.5833 1534.5833 Q 317.49997 2063.75 343.9583 2143.125 L 343.9583 2222.5 L 343.9583 2222.5 Q 317.49997 2222.5 317.49997 2196.0415 Q 317.49997 2169.5833 291.04166 2222.5 Q 291.04166 2248.9583 238.12498 2248.9583 L 185.20833 2248.9583 L 185.20833 2222.5 L 158.74998 2222.5 L 158.74998 2222.5 L 158.74998 2222.5 L 158.74998 2169.5833 Q 158.74998 2090.2083 105.83333 1746.2499 Q 52.916664 1402.2916 26.458332 714.37494 L 0.0 26.458332 L 0.0 26.458332 L 0.0 26.458332 L 26.458332 26.458332 z" svg:height="22.489582mm" draw:style-name="style-380" svg:viewBox="0.0 0.0 343.9583 2248.9583" svg:width="3.439583mm" svg:x="57.679165mm" svg:y="30.691666mm"/>
          <draw:path svg:d="M 264.5833 0.0 L 291.04166 0.0 L 291.04166 0.0 L 291.04166 0.0 L 317.49997 0.0 L 317.49997 0.0 L 317.49997 26.458332 L 291.04166 26.458332 L 291.04166 26.458332 L 291.04166 52.916664 L 317.49997 52.916664 Q 343.9583 79.37499 317.49997 105.83333 Q 317.49997 132.29166 343.9583 132.29166 Q 370.41666 158.74998 423.3333 158.74998 L 476.24997 158.74998 L 476.24997 211.66666 L 449.79166 238.12498 L 449.79166 238.12498 L 449.79166 264.5833 L 343.9583 264.5833 Q 264.5833 264.5833 185.20833 238.12498 Q 79.37499 211.66666 26.458332 185.20833 L 0.0 158.74998 L 26.458332 158.74998 L 26.458332 158.74998 L 26.458332 132.29166 L 26.458332 132.29166 L 52.916664 132.29166 L 52.916664 105.83333 L 79.37499 105.83333 Q 132.29166 105.83333 132.29166 52.916664 Q 132.29166 26.458332 185.20833 0.0 Q 238.12498 0.0 264.5833 0.0 z" svg:height="2.6458333mm" draw:style-name="style-381" svg:viewBox="0.0 0.0 476.24997 264.5833" svg:width="4.7625mm" svg:x="109.80208mm" svg:y="241.82915mm"/>
          <draw:path svg:d="M 79.37499 26.458332 L 158.74998 0.0 L 238.12498 0.0 L 343.9583 0.0 L 291.04166 79.37499 Q 264.5833 185.20833 238.12498 185.20833 L 185.20833 185.20833 L 132.29166 185.20833 Q 79.37499 185.20833 79.37499 211.66666 L 79.37499 211.66666 L 26.458332 211.66666 Q 0.0 211.66666 0.0 132.29166 Q 0.0 26.458332 79.37499 26.458332 z" svg:height="2.1166666mm" draw:style-name="style-382" svg:viewBox="0.0 0.0 343.9583 211.66666" svg:width="3.439583mm" svg:x="88.635414mm" svg:y="262.20206mm"/>
          <draw:path svg:d="M 2460.6248 926.0416 L 2487.0833 952.49994 L 2487.0833 952.49994 L 2487.0833 952.49994 L 2487.0833 1005.4166 Q 2487.0833 1058.3333 2513.5415 1058.3333 L 2513.5415 1058.3333 L 2513.5415 1084.7916 L 2539.9998 1084.7916 L 2804.5833 1613.9583 Q 3122.0833 2143.125 3122.0833 2169.5833 L 3122.0833 2196.0415 L 3148.5415 2222.5 L 3174.9998 2248.9583 L 3174.9998 2275.4165 L 3174.9998 2301.875 L 3201.4583 2301.875 L 3201.4583 2301.875 L 3201.4583 2328.3333 Q 3227.9165 2354.7915 3227.9165 2381.2498 L 3227.9165 2407.7083 L 3254.3748 2434.1665 L 3280.8333 2460.6248 L 3492.4998 2857.4998 Q 3704.1665 3280.8333 3730.6248 3280.8333 L 3730.6248 3280.8333 L 3730.6248 3307.2915 L 3757.0833 3307.2915 L 3757.0833 3333.7498 L 3757.0833 3360.2083 L 3783.5415 3360.2083 L 3783.5415 3386.6665 L 3783.5415 3386.6665 L 3809.9998 3386.6665 L 3809.9998 3413.1248 L 3809.9998 3439.5833 L 3836.4583 3439.5833 L 3836.4583 3439.5833 L 4048.1248 3862.9165 Q 4286.25 4286.25 4286.25 4312.708 L 4286.25 4339.1665 L 4312.708 4365.625 L 4339.1665 4392.083 L 4339.1665 4392.083 L 4339.1665 4418.5415 L 4365.625 4445.0 Q 4392.083 4497.9165 4392.083 4524.375 L 4392.083 4550.833 L 4497.9165 4709.583 Q 4550.833 4868.333 4577.2915 4868.333 L 4577.2915 4894.7915 L 4577.2915 4921.2495 L 4603.75 4947.708 L 4603.75 4974.1665 L 4603.75 5000.6245 L 4815.4165 5423.958 Q 5027.083 5847.2915 5132.9165 5979.583 Q 5185.833 6085.4165 5212.2915 6111.8745 L 5238.7495 6138.333 L 5238.7495 6164.7915 L 5238.7495 6191.2495 L 5238.7495 6191.2495 Q 5238.7495 6191.2495 5238.7495 6217.708 L 5265.208 6217.708 L 5265.208 6217.708 Q 5265.208 6244.1665 5291.6665 6244.1665 L 5291.6665 6244.1665 L 5476.8745 6561.6665 Q 5662.083 6879.1665 5662.083 6879.1665 L 5662.083 6905.6245 L 5741.458 7037.9165 Q 5820.833 7170.208 5820.833 7196.6665 L 5820.833 7196.6665 L 5820.833 7223.1245 Q 5820.833 7249.583 5847.2915 7249.583 L 5847.2915 7249.583 L 5847.2915 7276.0415 Q 5873.7495 7302.4995 5873.7495 7302.4995 L 5873.7495 7302.4995 L 5900.208 7355.4165 Q 5926.6665 7408.333 5926.6665 7434.7915 L 5953.1245 7434.7915 L 5979.583 7461.2495 Q 5979.583 7514.1665 6006.0415 7540.6245 L 6032.4995 7567.083 L 6032.4995 7567.083 L 6032.4995 7567.083 L 6032.4995 7593.5415 L 6032.4995 7593.5415 L 6217.708 7884.583 Q 6402.9165 8149.166 6402.9165 8175.6245 L 6402.9165 8202.083 L 6429.3745 8228.541 L 6455.833 8255.0 L 6455.833 8255.0 L 6455.833 8255.0 L 6455.833 8281.458 L 6455.833 8281.458 L 6482.2915 8281.458 L 6482.2915 8307.916 L 6508.7495 8307.916 L 6508.7495 8307.916 L 6508.7495 8334.375 L 6508.7495 8360.833 L 6535.208 8387.291 L 6561.6665 8413.75 L 6561.6665 8413.75 L 6561.6665 8413.75 L 6746.8745 8757.708 Q 6932.083 9075.208 6932.083 9101.666 L 6932.083 9128.125 L 6958.5415 9154.583 L 6984.9995 9181.041 L 6984.9995 9207.5 L 6984.9995 9233.958 L 7011.458 9233.958 L 7011.458 9233.958 L 7011.458 9260.416 Q 7037.9165 9286.875 7037.9165 9313.333 L 7037.9165 9339.791 L 7143.7495 9498.541 Q 7196.6665 9657.291 7223.1245 9710.208 Q 7223.1245 9763.124 7117.2915 9842.499 Q 7011.458 9895.416 7011.458 9921.874 L 7011.458 9921.874 L 7011.458 9921.874 Q 6984.9995 9921.874 6984.9995 9948.333 L 6984.9995 9948.333 L 6958.5415 9974.791 Q 6932.083 10001.249 6932.083 10001.249 L 6932.083 10001.249 L 6905.6245 10001.249 L 6905.6245 10001.249 L 6905.6245 10027.708 L 6879.1665 10027.708 L 6879.1665 10027.708 L 6879.1665 10054.166 L 6879.1665 10054.166 L 6879.1665 10054.166 L 6852.708 10054.166 L 6852.708 10054.166 L 6826.2495 10054.166 L 6826.2495 10054.166 L 6799.7915 10054.166 L 6773.333 10054.166 L 6773.333 10027.708 L 6773.333 10027.708 L 6746.8745 10027.708 L 6746.8745 10001.249 L 6746.8745 10001.249 Q 6720.4165 10001.249 6614.583 9789.583 L 6508.7495 9577.916 L 6508.7495 9551.458 L 6508.7495 9524.999 L 6482.2915 9472.083 L 6455.833 9445.624 L 6455.833 9445.624 L 6455.833 9419.166 L 6455.833 9419.166 L 6455.833 9419.166 L 6429.3745 9419.166 L 6429.3745 9419.166 L 6429.3745 9392.708 L 6402.9165 9392.708 L 6402.9165 9419.166 L 6402.9165 9445.624 L 6429.3745 9472.083 L 6455.833 9498.541 L 6455.833 9524.999 L 6455.833 9551.458 L 6482.2915 9577.916 L 6508.7495 9630.833 L 6588.1245 9842.499 Q 6667.4995 10027.708 6614.583 10239.374 Q 6561.6665 10451.041 6535.208 10583.333 Q 6508.7495 10715.624 6482.2915 10742.083 L 6482.2915 10794.999 L 6376.458 11429.999 Q 6244.1665 12038.541 6244.1665 12091.458 L 6244.1665 12144.374 L 6244.1665 12144.374 Q 6244.1665 12144.374 6217.708 12170.833 L 6217.708 12170.833 L 6217.708 12197.291 Q 6191.2495 12223.749 6191.2495 12276.666 L 6191.2495 12356.041 L 6191.2495 12541.249 L 6191.2495 12726.458 L 6270.6245 13176.249 Q 6349.9995 13599.583 6349.9995 13599.583 L 6349.9995 13599.583 L 6376.458 13811.249 Q 6402.9165 13996.458 6455.833 14128.749 Q 6508.7495 14234.583 6508.7495 14261.041 L 6508.7495 14287.499 L 6508.7495 14340.416 L 6508.7495 14366.874 L 6508.7495 14366.874 L 6508.7495 14393.333 L 6270.6245 14393.333 L 6032.4995 14393.333 L 6032.4995 14393.333 Q 6032.4995 14393.333 5582.708 14313.958 L 5132.9165 14234.583 L 5132.9165 14234.583 Q 5132.9165 14234.583 4762.4995 14128.749 L 4392.083 14022.916 L 4392.083 14022.916 Q 4392.083 13996.458 4365.625 13996.458 L 4365.625 13996.458 L 4312.708 13996.458 Q 4259.7915 13969.999 4180.4165 13969.999 L 4127.5 13943.541 L 4127.5 13943.541 L 4101.0415 13917.083 L 4074.583 13917.083 Q 4021.6665 13917.083 3915.833 13890.624 L 3836.4583 13864.166 L 3836.4583 13864.166 Q 3836.4583 13864.166 3809.9998 13837.708 L 3783.5415 13837.708 L 3783.5415 13837.708 Q 3783.5415 13811.249 3730.6248 13811.249 L 3677.7083 13811.249 L 3651.2498 13784.791 Q 3598.3333 13758.333 3492.4998 13731.874 L 3386.6665 13705.416 L 3386.6665 13705.416 Q 3360.2083 13705.416 3280.8333 13678.958 L 3227.9165 13652.499 L 3227.9165 13652.499 Q 3227.9165 13626.041 3201.4583 13626.041 L 3201.4583 13626.041 L 3174.9998 13626.041 Q 3148.5415 13599.583 2645.8333 13361.458 L 2143.125 13123.333 L 2143.125 13123.333 Q 2116.6665 13096.874 2116.6665 13096.874 L 2116.6665 13096.874 L 2116.6665 13070.416 Q 2116.6665 13070.416 2090.2083 13070.416 L 2090.2083 13070.416 L 2063.75 13070.416 Q 2063.75 13070.416 1931.4583 12964.583 Q 1799.1666 12858.749 1640.4166 12726.458 Q 1481.6666 12567.708 1402.2916 12541.249 L 1349.3749 12514.791 L 1349.3749 12488.333 Q 1322.9166 12488.333 1322.9166 12488.333 L 1322.9166 12488.333 L 1322.9166 12488.333 L 1296.4583 12488.333 L 1296.4583 12461.874 L 1269.9999 12461.874 L 1269.9999 12461.874 Q 1269.9999 12435.416 1058.3333 12250.208 L 846.6666 12064.999 L 846.6666 12064.999 Q 846.6666 12038.541 820.2083 12038.541 L 820.2083 12038.541 L 820.2083 12012.083 Q 793.74994 12012.083 793.74994 12012.083 L 793.74994 12012.083 L 793.74994 12012.083 Q 793.74994 11985.624 767.2916 11985.624 L 767.2916 11985.624 L 767.2916 11959.166 Q 740.8333 11959.166 740.8333 11959.166 L 740.8333 11959.166 L 740.8333 11959.166 Q 740.8333 11932.708 714.37494 11932.708 L 714.37494 11932.708 L 714.37494 11906.249 Q 687.9166 11906.249 687.9166 11906.249 L 687.9166 11906.249 L 687.9166 11906.249 Q 687.9166 11879.791 661.4583 11879.791 L 661.4583 11879.791 L 661.4583 11853.333 Q 634.99994 11826.874 634.99994 11800.416 Q 634.99994 11773.958 582.0833 11747.499 Q 555.625 11747.499 555.625 11694.583 Q 555.625 11641.666 529.1666 11641.666 L 476.24997 11641.666 L 476.24997 11615.208 Q 476.24997 11588.749 423.3333 11535.833 Q 423.3333 11482.916 317.49997 11218.333 L 238.12498 10953.749 L 238.12498 10900.833 L 211.66666 10847.916 L 211.66666 10794.999 Q 211.66666 10742.083 132.29166 10318.749 L 79.37499 9895.416 L 79.37499 9842.499 Q 52.916664 9763.124 26.458332 9260.416 L 0.0 8784.166 L 0.0 8784.166 Q 0.0 8757.708 0.0 8678.333 L 0.0 8625.416 L 0.0 8096.2495 L 0.0 7540.6245 L 0.0 7540.6245 Q 0.0 7540.6245 79.37499 6402.9165 L 158.74998 5265.208 L 158.74998 5238.7495 Q 158.74998 5238.7495 291.04166 4603.75 L 396.87497 3942.2915 L 396.87497 3942.2915 L 423.3333 3942.2915 L 423.3333 3889.3748 L 423.3333 3836.4583 L 449.79166 3809.9998 Q 476.24997 3757.0833 661.4583 2672.2915 L 846.6666 1587.4999 L 846.6666 1587.4999 L 846.6666 1587.4999 L 873.12494 1534.5833 Q 899.5833 1508.1249 926.0416 1375.8333 Q 952.49994 1243.5416 1164.1666 767.2916 L 1375.8333 291.04166 L 1375.8333 291.04166 Q 1402.2916 264.5833 1402.2916 264.5833 L 1402.2916 264.5833 L 1402.2916 264.5833 Q 1402.2916 264.5833 1455.2083 264.5833 Q 1508.1249 264.5833 1508.1249 238.12498 L 1534.5833 211.66666 L 1534.5833 211.66666 L 1534.5833 211.66666 L 1561.0416 185.20833 L 1587.4999 158.74998 L 1587.4999 158.74998 L 1587.4999 158.74998 L 1613.9583 158.74998 L 1613.9583 158.74998 L 1613.9583 132.29166 L 1640.4166 132.29166 L 1640.4166 132.29166 Q 1640.4166 105.83333 1666.8749 79.37499 L 1693.3333 52.916664 L 1693.3333 52.916664 L 1719.7916 52.916664 L 1719.7916 26.458332 L 1746.2499 26.458332 L 1746.2499 26.458332 L 1746.2499 0.0 L 1852.0833 0.0 Q 1957.9165 0.0 2090.2083 264.5833 Q 2248.9583 529.1666 2354.7915 714.37494 Q 2434.1665 899.5833 2460.6248 926.0416 z" svg:height="143.93332mm" draw:style-name="style-383" svg:viewBox="0.0 0.0 7223.1245 14393.333" svg:width="72.23125mm" svg:x="3.7041664mm" svg:y="44.449997mm"/>
          <draw:path svg:d="M 158.74998 0.0 L 158.74998 0.0 L 317.49997 899.5833 Q 476.24997 1799.1666 476.24997 1931.4583 L 476.24997 2037.2915 L 476.24997 2037.2915 Q 449.79166 2037.2915 449.79166 2063.75 L 423.3333 2063.75 L 423.3333 2063.75 Q 423.3333 2090.2083 423.3333 2116.6665 Q 396.87497 2143.125 370.41666 2143.125 L 343.9583 2143.125 L 343.9583 2143.125 Q 317.49997 2143.125 158.74998 1137.7083 L 0.0 158.74998 L 0.0 132.29166 L 0.0 105.83333 L 52.916664 79.37499 Q 105.83333 52.916664 105.83333 26.458332 Q 132.29166 -26.458332 158.74998 0.0 z" svg:height="21.43125mm" draw:style-name="style-384" svg:viewBox="0.0 0.0 476.24997 2143.125" svg:width="4.7625mm" svg:x="111.65416mm" svg:y="93.92708mm"/>
          <draw:path svg:d="M 343.9583 0.0 L 343.9583 0.0 L 370.41666 0.0 L 396.87497 0.0 L 396.87497 0.0 Q 396.87497 0.0 423.3333 0.0 L 423.3333 26.458332 L 423.3333 26.458332 Q 449.79166 26.458332 449.79166 26.458332 L 449.79166 52.916664 L 449.79166 52.916664 L 449.79166 52.916664 L 476.24997 52.916664 L 476.24997 52.916664 L 476.24997 79.37499 L 449.79166 79.37499 L 396.87497 185.20833 Q 343.9583 291.04166 291.04166 317.49997 Q 291.04166 343.9583 264.5833 396.87497 Q 264.5833 476.24997 211.66666 529.1666 Q 158.74998 582.0833 132.29166 582.0833 L 132.29166 582.0833 L 132.29166 582.0833 Q 132.29166 582.0833 105.83333 582.0833 L 105.83333 608.5416 L 105.83333 608.5416 Q 79.37499 608.5416 52.916664 608.5416 L 0.0 608.5416 L 26.458332 608.5416 Q 26.458332 582.0833 26.458332 582.0833 L 26.458332 582.0833 L 26.458332 582.0833 Q 52.916664 582.0833 52.916664 555.625 L 52.916664 555.625 L 52.916664 529.1666 Q 79.37499 529.1666 79.37499 476.24997 Q 79.37499 449.79166 105.83333 370.41666 L 105.83333 264.5833 L 105.83333 264.5833 L 79.37499 264.5833 L 79.37499 264.5833 L 79.37499 264.5833 L 52.916664 238.12498 L 26.458332 211.66666 L 79.37499 211.66666 L 105.83333 211.66666 L 105.83333 185.20833 L 132.29166 185.20833 L 132.29166 185.20833 L 132.29166 185.20833 L 132.29166 211.66666 Q 132.29166 264.5833 158.74998 291.04166 Q 185.20833 317.49997 291.04166 185.20833 Q 396.87497 79.37499 370.41666 52.916664 L 343.9583 26.458332 L 343.9583 0.0 z" svg:height="6.0854163mm" draw:style-name="style-385" svg:viewBox="0.0 0.0 476.24997 608.5416" svg:width="4.7625mm" svg:x="130.96875mm" svg:y="230.71666mm"/>
          <draw:path svg:d="M 105.83333 0.0 L 132.29166 0.0 L 291.04166 529.1666 Q 476.24997 1058.3333 476.24997 1084.7916 L 476.24997 1137.7083 L 476.24997 1137.7083 Q 476.24997 1164.1666 449.79166 1164.1666 Q 449.79166 1137.7083 396.87497 1137.7083 L 343.9583 1137.7083 L 343.9583 1137.7083 Q 317.49997 1137.7083 185.20833 661.4583 L 52.916664 185.20833 L 26.458332 132.29166 Q 0.0 105.83333 0.0 79.37499 L 0.0 52.916664 L 52.916664 26.458332 Q 105.83333 26.458332 105.83333 0.0 z" svg:height="11.641666mm" draw:style-name="style-386" svg:viewBox="0.0 0.0 476.24997 1164.1666" svg:width="4.7625mm" svg:x="114.82916mm" svg:y="25.664581mm"/>
          <draw:path svg:d="M 529.1666 0.0 L 634.99994 0.0 L 634.99994 0.0 L 634.99994 26.458332 L 661.4583 26.458332 L 687.9166 26.458332 L 687.9166 52.916664 L 687.9166 52.916664 L 661.4583 52.916664 L 661.4583 79.37499 L 687.9166 79.37499 Q 687.9166 105.83333 687.9166 105.83333 Q 687.9166 132.29166 687.9166 132.29166 L 714.37494 132.29166 L 714.37494 132.29166 Q 714.37494 132.29166 370.41666 158.74998 L 26.458332 158.74998 L 52.916664 158.74998 Q 105.83333 132.29166 52.916664 132.29166 L 0.0 105.83333 L 26.458332 105.83333 Q 26.458332 79.37499 105.83333 52.916664 L 158.74998 26.458332 L 291.04166 26.458332 Q 423.3333 26.458332 529.1666 0.0 z" svg:height="1.5874999mm" draw:style-name="style-387" svg:viewBox="0.0 0.0 714.37494 158.74998" svg:width="7.1437497mm" svg:x="53.44583mm" svg:y="211.93124mm"/>
          <draw:path svg:d="M 661.4583 370.41666 L 661.4583 423.3333 L 661.4583 423.3333 Q 634.99994 423.3333 582.0833 582.0833 L 529.1666 714.37494 L 529.1666 714.37494 L 529.1666 740.8333 L 529.1666 740.8333 L 529.1666 740.8333 L 502.7083 740.8333 Q 502.7083 740.8333 476.24997 714.37494 L 476.24997 687.9166 L 449.79166 687.9166 Q 449.79166 687.9166 423.3333 661.4583 L 396.87497 634.99994 L 396.87497 634.99994 L 370.41666 634.99994 L 370.41666 634.99994 L 370.41666 634.99994 L 370.41666 608.5416 L 370.41666 608.5416 L 343.9583 608.5416 L 343.9583 608.5416 L 343.9583 582.0833 Q 317.49997 582.0833 158.74998 502.7083 L 0.0 423.3333 L 0.0 370.41666 L 0.0 291.04166 L 26.458332 264.5833 L 52.916664 211.66666 L 52.916664 211.66666 L 52.916664 211.66666 L 52.916664 185.20833 L 52.916664 185.20833 L 79.37499 158.74998 L 79.37499 132.29166 L 79.37499 132.29166 L 105.83333 132.29166 L 105.83333 105.83333 L 105.83333 105.83333 L 105.83333 105.83333 L 105.83333 105.83333 L 158.74998 52.916664 Q 211.66666 0.0 317.49997 0.0 Q 423.3333 0.0 555.625 105.83333 Q 687.9166 185.20833 687.9166 238.12498 Q 687.9166 291.04166 661.4583 370.41666 z" svg:height="7.408333mm" draw:style-name="style-388" svg:viewBox="0.0 0.0 687.9166 740.8333" svg:width="6.879166mm" svg:x="219.60416mm" svg:y="27.516665mm"/>
          <draw:path svg:d="M 158.74998 0.0 L 185.20833 0.0 L 476.24997 582.0833 Q 767.2916 1137.7083 793.74994 1164.1666 L 820.2083 1190.6249 L 820.2083 1217.0833 L 820.2083 1269.9999 L 846.6666 1269.9999 L 846.6666 1269.9999 L 846.6666 1296.4583 L 873.12494 1296.4583 L 873.12494 1322.9166 L 873.12494 1322.9166 L 873.12494 1322.9166 L 873.12494 1322.9166 L 846.6666 1322.9166 L 846.6666 1322.9166 L 846.6666 1349.3749 L 820.2083 1349.3749 L 820.2083 1349.3749 L 820.2083 1375.8333 L 820.2083 1375.8333 L 793.74994 1375.8333 L 767.2916 1375.8333 L 740.8333 1375.8333 L 714.37494 1375.8333 L 714.37494 1375.8333 L 714.37494 1375.8333 L 714.37494 1349.3749 L 687.9166 1349.3749 L 687.9166 1349.3749 L 687.9166 1322.9166 L 661.4583 1322.9166 L 661.4583 1322.9166 L 661.4583 1322.9166 L 661.4583 1296.4583 L 661.4583 1269.9999 L 634.99994 1243.5416 Q 608.5416 1217.0833 555.625 1111.25 Q 449.79166 978.95825 238.12498 555.625 L 26.458332 132.29166 L 26.458332 105.83333 L 26.458332 79.37499 L 0.0 52.916664 L 0.0 26.458332 L 79.37499 52.916664 Q 132.29166 52.916664 132.29166 26.458332 Q 132.29166 0.0 158.74998 0.0 z" svg:height="13.758332mm" draw:style-name="style-389" svg:viewBox="0.0 0.0 873.12494 1375.8333" svg:width="8.73125mm" svg:x="49.47708mm" svg:y="93.13333mm"/>
          <draw:path svg:d="M 211.66666 529.1666 L 211.66666 582.0833 L 211.66666 582.0833 Q 211.66666 582.0833 185.20833 582.0833 L 185.20833 608.5416 L 158.74998 661.4583 Q 158.74998 714.37494 132.29166 740.8333 L 132.29166 740.8333 L 132.29166 740.8333 Q 132.29166 740.8333 79.37499 740.8333 L 26.458332 740.8333 L 0.0 740.8333 Q 0.0 740.8333 0.0 740.8333 L 0.0 740.8333 L 0.0 661.4583 Q 0.0 582.0833 52.916664 317.49997 L 105.83333 26.458332 L 132.29166 0.0 Q 158.74998 0.0 158.74998 52.916664 Q 185.20833 105.83333 211.66666 79.37499 Q 211.66666 52.916664 238.12498 79.37499 Q 238.12498 105.83333 264.5833 105.83333 Q 291.04166 105.83333 264.5833 264.5833 Q 211.66666 449.79166 211.66666 529.1666 z" svg:height="7.408333mm" draw:style-name="style-390" svg:viewBox="0.0 0.0 264.5833 740.8333" svg:width="2.6458333mm" svg:x="134.40833mm" svg:y="179.91666mm"/>
          <draw:path svg:d="M 132.29166 0.0 L 158.74998 0.0 L 158.74998 211.66666 Q 158.74998 423.3333 158.74998 687.9166 L 158.74998 952.49994 L 158.74998 926.0416 L 158.74998 899.5833 L 132.29166 846.6666 Q 105.83333 793.74994 105.83333 793.74994 L 105.83333 767.2916 L 105.83333 740.8333 Q 105.83333 740.8333 52.916664 608.5416 Q 0.0 476.24997 0.0 317.49997 Q 0.0 132.29166 26.458332 105.83333 L 52.916664 52.916664 L 105.83333 26.458332 Q 132.29166 0.0 132.29166 0.0 z" svg:height="9.525mm" draw:style-name="style-391" svg:viewBox="0.0 0.0 158.74998 952.49994" svg:width="1.5874999mm" svg:x="121.70833mm" svg:y="184.15mm"/>
          <draw:path svg:d="M 211.66666 26.458332 L 211.66666 0.0 L 264.5833 0.0 L 291.04166 0.0 L 317.49997 26.458332 Q 317.49997 79.37499 423.3333 79.37499 Q 555.625 79.37499 582.0833 52.916664 L 634.99994 52.916664 L 634.99994 105.83333 Q 634.99994 158.74998 634.99994 185.20833 L 634.99994 185.20833 L 529.1666 185.20833 L 449.79166 185.20833 L 449.79166 211.66666 L 449.79166 238.12498 L 423.3333 238.12498 L 370.41666 238.12498 L 423.3333 264.5833 L 449.79166 264.5833 L 370.41666 291.04166 Q 291.04166 291.04166 291.04166 396.87497 Q 291.04166 476.24997 317.49997 476.24997 L 370.41666 476.24997 L 370.41666 476.24997 Q 396.87497 502.7083 317.49997 502.7083 Q 264.5833 529.1666 264.5833 582.0833 Q 264.5833 634.99994 291.04166 634.99994 Q 317.49997 661.4583 343.9583 661.4583 L 370.41666 661.4583 L 317.49997 714.37494 Q 238.12498 740.8333 238.12498 767.2916 Q 211.66666 793.74994 211.66666 820.2083 L 211.66666 873.12494 L 317.49997 873.12494 L 396.87497 873.12494 L 396.87497 820.2083 L 423.3333 740.8333 L 423.3333 740.8333 L 423.3333 740.8333 L 423.3333 740.8333 L 423.3333 767.2916 L 423.3333 767.2916 L 449.79166 767.2916 L 449.79166 820.2083 L 476.24997 846.6666 L 476.24997 846.6666 L 476.24997 846.6666 L 476.24997 873.12494 L 476.24997 899.5833 L 502.7083 899.5833 L 502.7083 926.0416 L 502.7083 926.0416 L 529.1666 926.0416 L 529.1666 952.49994 L 529.1666 978.95825 L 502.7083 978.95825 L 502.7083 978.95825 L 529.1666 1005.4166 L 529.1666 1005.4166 L 529.1666 1005.4166 L 529.1666 1031.875 L 476.24997 1031.875 L 423.3333 1031.875 L 370.41666 1058.3333 L 343.9583 1084.7916 L 211.66666 1084.7916 L 52.916664 1084.7916 L 52.916664 1058.3333 L 52.916664 1058.3333 L 26.458332 1058.3333 L 26.458332 1031.875 L 26.458332 1031.875 L 0.0 1031.875 L 0.0 1031.875 L 0.0 1031.875 L 0.0 1005.4166 L 0.0 1005.4166 L 0.0 926.0416 Q 0.0 846.6666 0.0 820.2083 Q 0.0 767.2916 79.37499 449.79166 L 132.29166 132.29166 L 158.74998 132.29166 L 158.74998 132.29166 L 158.74998 105.83333 L 158.74998 105.83333 L 185.20833 79.37499 L 211.66666 52.916664 L 211.66666 26.458332 z" svg:height="10.847916mm" draw:style-name="style-392" svg:viewBox="0.0 0.0 634.99994 1084.7916" svg:width="6.3499994mm" svg:x="85.725mm" svg:y="259.55624mm"/>
          <draw:path svg:d="M 291.04166 0.0 L 317.49997 0.0 L 423.3333 52.916664 Q 529.1666 132.29166 529.1666 158.74998 L 529.1666 158.74998 L 476.24997 185.20833 Q 423.3333 211.66666 423.3333 238.12498 L 423.3333 238.12498 L 396.87497 238.12498 Q 370.41666 238.12498 370.41666 211.66666 L 370.41666 185.20833 L 317.49997 185.20833 L 264.5833 211.66666 L 185.20833 264.5833 Q 105.83333 317.49997 132.29166 476.24997 Q 158.74998 608.5416 264.5833 820.2083 Q 370.41666 1031.875 370.41666 1058.3333 L 370.41666 1111.25 L 396.87497 1137.7083 L 396.87497 1164.1666 L 423.3333 1164.1666 Q 476.24997 1164.1666 555.625 1084.7916 L 634.99994 1031.875 L 634.99994 1058.3333 L 634.99994 1058.3333 L 608.5416 1084.7916 Q 582.0833 1111.25 582.0833 1137.7083 L 582.0833 1137.7083 L 555.625 1137.7083 L 555.625 1164.1666 L 555.625 1164.1666 L 529.1666 1164.1666 L 529.1666 1164.1666 L 529.1666 1164.1666 L 502.7083 1190.6249 L 476.24997 1217.0833 L 476.24997 1217.0833 L 476.24997 1217.0833 L 449.79166 1243.5416 Q 449.79166 1269.9999 396.87497 1269.9999 Q 343.9583 1269.9999 343.9583 1269.9999 L 343.9583 1269.9999 L 343.9583 1269.9999 L 317.49997 1269.9999 L 317.49997 1269.9999 L 317.49997 1296.4583 L 291.04166 1296.4583 L 264.5833 1296.4583 L 264.5833 1322.9166 L 264.5833 1349.3749 L 238.12498 1349.3749 L 211.66666 1322.9166 L 211.66666 1322.9166 L 211.66666 1322.9166 L 185.20833 1322.9166 L 185.20833 1322.9166 L 211.66666 1296.4583 L 238.12498 1269.9999 L 211.66666 1269.9999 L 185.20833 1269.9999 L 185.20833 1243.5416 Q 211.66666 1217.0833 211.66666 1164.1666 Q 211.66666 1111.25 105.83333 899.5833 Q 0.0 661.4583 0.0 423.3333 Q 0.0 211.66666 79.37499 132.29166 L 185.20833 52.916664 L 238.12498 26.458332 Q 291.04166 0.0 291.04166 0.0 z" svg:height="13.49375mm" draw:style-name="style-393" svg:viewBox="0.0 0.0 634.99994 1349.3749" svg:width="6.3499994mm" svg:x="14.287499mm" svg:y="34.395832mm"/>
          <draw:path svg:d="M 79.37499 26.458332 L 105.83333 0.0 L 105.83333 0.0 Q 105.83333 0.0 105.83333 26.458332 L 132.29166 26.458332 L 264.5833 582.0833 Q 370.41666 1111.25 396.87497 1164.1666 L 396.87497 1190.6249 L 396.87497 1190.6249 Q 370.41666 1190.6249 370.41666 1243.5416 Q 370.41666 1296.4583 343.9583 1269.9999 Q 317.49997 1269.9999 291.04166 1217.0833 Q 264.5833 1190.6249 264.5833 1217.0833 Q 264.5833 1269.9999 238.12498 1269.9999 L 211.66666 1269.9999 L 211.66666 1217.0833 Q 211.66666 1137.7083 158.74998 952.49994 Q 158.74998 740.8333 79.37499 423.3333 L 0.0 105.83333 L 26.458332 79.37499 Q 52.916664 52.916664 79.37499 26.458332 z" svg:height="12.699999mm" draw:style-name="style-394" svg:viewBox="0.0 0.0 396.87497 1269.9999" svg:width="3.9687498mm" svg:x="132.82083mm" svg:y="63.499996mm"/>
          <draw:path svg:d="M 158.74998 0.0 L 211.66666 0.0 L 211.66666 52.916664 Q 211.66666 79.37499 185.20833 105.83333 L 185.20833 105.83333 L 185.20833 158.74998 L 185.20833 185.20833 L 185.20833 185.20833 Q 158.74998 185.20833 132.29166 211.66666 L 105.83333 211.66666 L 79.37499 211.66666 Q 52.916664 211.66666 26.458332 185.20833 Q 0.0 185.20833 0.0 132.29166 Q 0.0 79.37499 52.916664 52.916664 Q 132.29166 52.916664 105.83333 26.458332 L 105.83333 26.458332 L 105.83333 26.458332 Q 105.83333 0.0 158.74998 0.0 z" svg:height="2.1166666mm" draw:style-name="style-395" svg:viewBox="0.0 0.0 211.66666 211.66666" svg:width="2.1166666mm" svg:x="88.37083mm" svg:y="264.05414mm"/>
          <draw:path svg:d="M 661.4583 26.458332 L 661.4583 26.458332 L 687.9166 0.0 L 714.37494 0.0 L 767.2916 79.37499 Q 820.2083 158.74998 820.2083 185.20833 L 820.2083 211.66666 L 820.2083 211.66666 Q 793.74994 238.12498 820.2083 238.12498 L 820.2083 238.12498 L 793.74994 264.5833 Q 767.2916 291.04166 767.2916 343.9583 Q 767.2916 370.41666 740.8333 396.87497 L 740.8333 396.87497 L 714.37494 396.87497 Q 661.4583 396.87497 661.4583 449.79166 Q 661.4583 476.24997 661.4583 502.7083 Q 714.37494 555.625 714.37494 555.625 L 714.37494 555.625 L 714.37494 582.0833 L 714.37494 582.0833 L 767.2916 793.74994 Q 820.2083 1005.4166 714.37494 1217.0833 Q 608.5416 1455.2083 608.5416 1481.6666 Q 608.5416 1508.1249 608.5416 1534.5833 L 634.99994 1534.5833 L 634.99994 1534.5833 Q 634.99994 1561.0416 608.5416 1561.0416 Q 555.625 1561.0416 529.1666 1587.4999 Q 502.7083 1613.9583 449.79166 1613.9583 L 423.3333 1613.9583 L 396.87497 1613.9583 L 343.9583 1613.9583 L 343.9583 1613.9583 L 343.9583 1613.9583 L 317.49997 1613.9583 Q 291.04166 1613.9583 238.12498 1613.9583 Q 185.20833 1640.4166 185.20833 1666.8749 Q 185.20833 1719.7916 211.66666 1772.7083 L 211.66666 1799.1666 L 185.20833 1799.1666 L 185.20833 1772.7083 L 185.20833 1772.7083 L 185.20833 1772.7083 L 158.74998 1746.2499 L 158.74998 1719.7916 L 132.29166 1719.7916 L 105.83333 1719.7916 L 105.83333 1746.2499 L 79.37499 1746.2499 L 79.37499 1746.2499 L 79.37499 1772.7083 L 79.37499 1772.7083 L 52.916664 1772.7083 L 52.916664 1772.7083 L 52.916664 1772.7083 L 26.458332 1746.2499 L 0.0 1719.7916 L 0.0 1719.7916 L 0.0 1719.7916 L 26.458332 1719.7916 L 26.458332 1719.7916 L 52.916664 1693.3333 L 79.37499 1666.8749 L 105.83333 1666.8749 L 132.29166 1666.8749 L 132.29166 1640.4166 Q 132.29166 1640.4166 264.5833 1561.0416 Q 396.87497 1455.2083 476.24997 1322.9166 Q 555.625 1190.6249 582.0833 978.95825 Q 608.5416 767.2916 555.625 661.4583 Q 502.7083 582.0833 396.87497 555.625 L 291.04166 502.7083 L 291.04166 529.1666 L 291.04166 555.625 L 264.5833 555.625 L 238.12498 555.625 L 238.12498 555.625 L 238.12498 529.1666 L 238.12498 502.7083 L 238.12498 502.7083 L 264.5833 502.7083 L 264.5833 502.7083 L 264.5833 449.79166 L 238.12498 396.87497 L 238.12498 396.87497 L 238.12498 396.87497 L 238.12498 370.41666 L 238.12498 370.41666 L 264.5833 370.41666 L 291.04166 370.41666 L 291.04166 370.41666 L 291.04166 396.87497 L 291.04166 396.87497 L 291.04166 396.87497 L 317.49997 396.87497 L 317.49997 396.87497 L 370.41666 423.3333 Q 423.3333 449.79166 476.24997 396.87497 Q 555.625 370.41666 582.0833 185.20833 L 634.99994 26.458332 L 661.4583 26.458332 z" svg:height="17.991665mm" draw:style-name="style-396" svg:viewBox="0.0 0.0 820.2083 1799.1666" svg:width="8.202083mm" svg:x="109.27291mm" svg:y="225.68958mm"/>
          <draw:path svg:d="M 1084.7916 52.916664 L 1111.25 52.916664 L 1111.25 52.916664 Q 1111.25 79.37499 1137.7083 79.37499 L 1137.7083 79.37499 L 1137.7083 105.83333 Q 1137.7083 132.29166 1111.25 185.20833 L 1084.7916 211.66666 L 1084.7916 211.66666 Q 1084.7916 211.66666 1058.3333 185.20833 Q 1031.875 185.20833 926.0416 132.29166 Q 820.2083 132.29166 820.2083 132.29166 L 793.74994 158.74998 L 740.8333 158.74998 Q 687.9166 185.20833 582.0833 185.20833 Q 476.24997 185.20833 238.12498 264.5833 L 26.458332 343.9583 L 26.458332 317.49997 L 26.458332 291.04166 L 0.0 291.04166 L 0.0 291.04166 L 0.0 264.5833 L 26.458332 264.5833 L 26.458332 238.12498 L 26.458332 185.20833 L 0.0 185.20833 L 0.0 185.20833 L 0.0 158.74998 L 0.0 158.74998 L 0.0 158.74998 L 26.458332 158.74998 L 26.458332 158.74998 L 26.458332 132.29166 L 52.916664 132.29166 L 79.37499 132.29166 L 79.37499 105.83333 L 79.37499 105.83333 L 105.83333 105.83333 L 105.83333 79.37499 L 423.3333 26.458332 Q 714.37494 -52.916664 899.5833 0.0 Q 1084.7916 26.458332 1084.7916 52.916664 z" svg:height="3.439583mm" draw:style-name="style-397" svg:viewBox="0.0 0.0 1137.7083 343.9583" svg:width="11.377083mm" svg:x="103.45208mm" svg:y="1.8520832mm"/>
          <draw:path svg:d="M 396.87497 211.66666 L 529.1666 0.0 L 529.1666 0.0 L 529.1666 0.0 L 555.625 26.458332 Q 608.5416 26.458332 608.5416 52.916664 Q 608.5416 79.37499 634.99994 105.83333 L 634.99994 105.83333 L 423.3333 740.8333 Q 185.20833 1375.8333 185.20833 1428.7499 L 185.20833 1455.2083 L 158.74998 1481.6666 L 132.29166 1508.1249 L 132.29166 1508.1249 L 132.29166 1508.1249 L 132.29166 1481.6666 L 132.29166 1455.2083 L 105.83333 1455.2083 L 79.37499 1455.2083 L 79.37499 1481.6666 L 79.37499 1508.1249 L 52.916664 1508.1249 L 26.458332 1508.1249 L 26.458332 1481.6666 L 26.458332 1428.7499 L 0.0 1428.7499 L 0.0 1428.7499 L 0.0 1375.8333 Q 26.458332 1322.9166 132.29166 899.5833 Q 238.12498 449.79166 396.87497 211.66666 z M 555.625 105.83333 Q 555.625 105.83333 555.625 79.37499 Q 555.625 79.37499 555.625 105.83333 L 555.625 105.83333 L 555.625 105.83333 z" svg:height="15.081249mm" draw:style-name="style-398" svg:viewBox="0.0 0.0 634.99994 1508.1249" svg:width="6.3499994mm" svg:x="170.65623mm" svg:y="92.604164mm"/>
          <draw:path svg:d="M 132.29166 26.458332 L 132.29166 0.0 L 211.66666 608.5416 Q 291.04166 1217.0833 291.04166 1296.4583 L 291.04166 1349.3749 L 291.04166 1349.3749 Q 264.5833 1349.3749 238.12498 1349.3749 Q 238.12498 1322.9166 211.66666 1322.9166 Q 185.20833 1322.9166 185.20833 1349.3749 L 158.74998 1402.2916 L 158.74998 1402.2916 Q 132.29166 1402.2916 79.37499 767.2916 L 0.0 105.83333 L 26.458332 105.83333 Q 26.458332 79.37499 79.37499 79.37499 L 105.83333 79.37499 L 105.83333 52.916664 Q 132.29166 26.458332 132.29166 26.458332 z" svg:height="14.022916mm" draw:style-name="style-399" svg:viewBox="0.0 0.0 291.04166 1402.2916" svg:width="2.9104166mm" svg:x="136.78958mm" svg:y="84.931244mm"/>
          <draw:path svg:d="M 132.29166 0.0 L 132.29166 0.0 L 132.29166 0.0 Q 158.74998 0.0 158.74998 0.0 L 158.74998 26.458332 L 158.74998 52.916664 Q 132.29166 52.916664 158.74998 79.37499 L 158.74998 79.37499 L 317.49997 846.6666 Q 476.24997 1640.4166 502.7083 1693.3333 L 502.7083 1719.7916 L 502.7083 1719.7916 Q 476.24997 1719.7916 476.24997 1693.3333 Q 476.24997 1666.8749 423.3333 1693.3333 L 370.41666 1693.3333 L 370.41666 1666.8749 Q 370.41666 1640.4166 185.20833 899.5833 L 0.0 132.29166 L 0.0 105.83333 L 0.0 52.916664 L 52.916664 52.916664 Q 79.37499 79.37499 105.83333 52.916664 Q 105.83333 0.0 132.29166 0.0 z" svg:height="17.197916mm" draw:style-name="style-400" svg:viewBox="0.0 0.0 502.7083 1719.7916" svg:width="5.027083mm" svg:x="61.38333mm" svg:y="63.499996mm"/>
          <draw:path svg:d="M 132.29166 0.0 L 185.20833 0.0 L 185.20833 0.0 Q 185.20833 26.458332 211.66666 26.458332 L 211.66666 26.458332 L 343.9583 423.3333 Q 476.24997 820.2083 502.7083 846.6666 L 502.7083 873.12494 L 502.7083 873.12494 Q 476.24997 873.12494 476.24997 926.0416 Q 476.24997 952.49994 423.3333 926.0416 L 370.41666 926.0416 L 370.41666 926.0416 Q 370.41666 926.0416 317.49997 873.12494 L 264.5833 846.6666 L 264.5833 820.2083 Q 264.5833 793.74994 132.29166 396.87497 L 0.0 26.458332 L 52.916664 0.0 Q 79.37499 -26.458332 132.29166 0.0 z" svg:height="9.260416mm" draw:style-name="style-401" svg:viewBox="0.0 0.0 502.7083 926.0416" svg:width="5.027083mm" svg:x="80.962494mm" svg:y="105.56874mm"/>
          <draw:path svg:d="M 291.04166 0.0 L 291.04166 0.0 L 211.66666 396.87497 Q 132.29166 793.74994 105.83333 820.2083 L 105.83333 846.6666 L 79.37499 846.6666 Q 79.37499 846.6666 26.458332 793.74994 L 0.0 714.37494 L 0.0 714.37494 Q 26.458332 714.37494 0.0 687.9166 L 0.0 687.9166 L 0.0 634.99994 Q 26.458332 608.5416 79.37499 317.49997 L 158.74998 26.458332 L 158.74998 26.458332 L 158.74998 52.916664 L 158.74998 52.916664 L 185.20833 52.916664 L 185.20833 26.458332 Q 185.20833 0.0 211.66666 26.458332 Q 211.66666 52.916664 238.12498 52.916664 Q 264.5833 52.916664 264.5833 26.458332 Q 291.04166 0.0 291.04166 0.0 z" svg:height="8.466666mm" draw:style-name="style-402" svg:viewBox="0.0 0.0 291.04166 846.6666" svg:width="2.9104166mm" svg:x="174.36041mm" svg:y="46.566666mm"/>
          <draw:path svg:d="M 79.37499 26.458332 L 132.29166 0.0 L 132.29166 0.0 Q 132.29166 0.0 132.29166 26.458332 L 158.74998 26.458332 L 185.20833 26.458332 Q 185.20833 52.916664 185.20833 26.458332 L 185.20833 26.458332 L 343.9583 105.83333 Q 502.7083 211.66666 661.4583 396.87497 Q 820.2083 582.0833 820.2083 634.99994 Q 873.12494 687.9166 873.12494 687.9166 L 873.12494 714.37494 L 873.12494 714.37494 Q 873.12494 740.8333 846.6666 714.37494 L 820.2083 714.37494 L 820.2083 740.8333 Q 793.74994 740.8333 767.2916 767.2916 L 767.2916 767.2916 L 767.2916 767.2916 Q 767.2916 767.2916 714.37494 740.8333 L 714.37494 687.9166 L 687.9166 687.9166 L 687.9166 687.9166 L 687.9166 661.4583 L 661.4583 661.4583 L 661.4583 687.9166 L 661.4583 740.8333 L 634.99994 740.8333 L 634.99994 740.8333 L 634.99994 714.37494 Q 608.5416 687.9166 608.5416 687.9166 Q 608.5416 661.4583 608.5416 582.0833 L 608.5416 529.1666 L 582.0833 529.1666 L 582.0833 529.1666 L 582.0833 502.7083 L 555.625 502.7083 L 555.625 476.24997 Q 555.625 476.24997 529.1666 529.1666 L 529.1666 582.0833 L 529.1666 582.0833 Q 529.1666 582.0833 502.7083 555.625 L 449.79166 502.7083 L 449.79166 476.24997 Q 449.79166 476.24997 423.3333 476.24997 L 423.3333 476.24997 L 423.3333 476.24997 L 423.3333 449.79166 L 423.3333 423.3333 Q 396.87497 423.3333 396.87497 423.3333 L 396.87497 449.79166 L 396.87497 449.79166 Q 396.87497 449.79166 343.9583 396.87497 Q 343.9583 343.9583 264.5833 291.04166 Q 211.66666 238.12498 211.66666 264.5833 Q 185.20833 291.04166 185.20833 264.5833 Q 185.20833 238.12498 132.29166 238.12498 L 105.83333 238.12498 L 79.37499 238.12498 L 52.916664 238.12498 L 52.916664 211.66666 L 79.37499 185.20833 L 79.37499 185.20833 L 79.37499 158.74998 L 79.37499 158.74998 L 79.37499 158.74998 L 52.916664 158.74998 L 52.916664 158.74998 L 52.916664 132.29166 L 26.458332 132.29166 L 26.458332 105.83333 Q 26.458332 79.37499 0.0 79.37499 L 0.0 79.37499 L 0.0 79.37499 Q 0.0 52.916664 26.458332 52.916664 Q 52.916664 52.916664 79.37499 26.458332 z" svg:height="7.6729164mm" draw:style-name="style-403" svg:viewBox="0.0 0.0 873.12494 767.2916" svg:width="8.73125mm" svg:x="79.11041mm" svg:y="191.55832mm"/>
          <draw:path svg:d="M 79.37499 52.916664 L 79.37499 52.916664 L 79.37499 79.37499 L 105.83333 79.37499 L 105.83333 79.37499 L 105.83333 105.83333 L 105.83333 105.83333 L 105.83333 105.83333 L 132.29166 105.83333 L 132.29166 105.83333 L 132.29166 132.29166 L 158.74998 132.29166 L 158.74998 105.83333 Q 158.74998 52.916664 158.74998 26.458332 L 158.74998 0.0 L 158.74998 0.0 Q 158.74998 0.0 185.20833 0.0 L 185.20833 26.458332 L 185.20833 26.458332 Q 211.66666 26.458332 211.66666 52.916664 L 211.66666 52.916664 L 211.66666 52.916664 Q 211.66666 52.916664 211.66666 79.37499 L 238.12498 79.37499 L 238.12498 79.37499 Q 238.12498 105.83333 264.5833 105.83333 L 264.5833 105.83333 L 264.5833 105.83333 Q 264.5833 105.83333 264.5833 132.29166 L 291.04166 132.29166 L 476.24997 343.9583 Q 687.9166 529.1666 687.9166 555.625 L 687.9166 555.625 L 714.37494 555.625 L 714.37494 582.0833 L 714.37494 582.0833 L 740.8333 582.0833 L 740.8333 608.5416 L 740.8333 634.99994 L 740.8333 634.99994 L 714.37494 634.99994 L 714.37494 661.4583 L 687.9166 661.4583 L 687.9166 661.4583 L 687.9166 634.99994 L 687.9166 634.99994 L 687.9166 634.99994 L 687.9166 661.4583 L 687.9166 687.9166 L 687.9166 714.37494 L 687.9166 740.8333 L 661.4583 740.8333 L 661.4583 740.8333 L 634.99994 740.8333 L 634.99994 740.8333 L 634.99994 714.37494 L 634.99994 714.37494 L 608.5416 687.9166 L 582.0833 661.4583 L 582.0833 661.4583 L 582.0833 634.99994 L 555.625 634.99994 Q 529.1666 634.99994 291.04166 370.41666 L 52.916664 105.83333 L 52.916664 105.83333 Q 52.916664 79.37499 26.458332 79.37499 L 26.458332 79.37499 L 0.0 79.37499 Q 0.0 52.916664 0.0 52.916664 L 0.0 52.916664 L 0.0 26.458332 Q 26.458332 0.0 52.916664 26.458332 Q 52.916664 52.916664 79.37499 52.916664 z" svg:height="7.408333mm" draw:style-name="style-404" svg:viewBox="0.0 0.0 740.8333 740.8333" svg:width="7.408333mm" svg:x="221.19165mm" svg:y="202.67082mm"/>
          <draw:path svg:d="M 211.66666 0.0 L 211.66666 0.0 L 211.66666 0.0 L 211.66666 26.458332 L 211.66666 26.458332 Q 238.12498 26.458332 238.12498 79.37499 L 238.12498 132.29166 L 264.5833 132.29166 L 291.04166 132.29166 L 291.04166 105.83333 L 291.04166 105.83333 L 317.49997 105.83333 L 317.49997 105.83333 L 238.12498 317.49997 Q 185.20833 529.1666 158.74998 555.625 L 158.74998 582.0833 L 132.29166 582.0833 Q 79.37499 555.625 79.37499 555.625 Q 79.37499 555.625 26.458332 555.625 L 0.0 555.625 L 0.0 529.1666 Q 26.458332 502.7083 79.37499 291.04166 L 158.74998 105.83333 L 185.20833 105.83333 Q 185.20833 79.37499 185.20833 79.37499 L 158.74998 79.37499 L 158.74998 79.37499 L 185.20833 52.916664 L 185.20833 52.916664 L 185.20833 52.916664 L 185.20833 26.458332 Q 185.20833 0.0 211.66666 0.0 z" svg:height="5.820833mm" draw:style-name="style-405" svg:viewBox="0.0 0.0 317.49997 582.0833" svg:width="3.1749997mm" svg:x="164.8354mm" svg:y="168.53958mm"/>
          <draw:path svg:d="M 105.83333 52.916664 L 105.83333 0.0 L 105.83333 0.0 Q 105.83333 0.0 132.29166 26.458332 L 132.29166 26.458332 L 343.9583 661.4583 Q 529.1666 1296.4583 555.625 1349.3749 L 555.625 1375.8333 L 555.625 1375.8333 Q 529.1666 1375.8333 502.7083 1375.8333 Q 476.24997 1402.2916 396.87497 1269.9999 L 317.49997 1164.1666 L 317.49997 1137.7083 L 317.49997 1137.7083 L 317.49997 1084.7916 Q 317.49997 1058.3333 211.66666 820.2083 Q 158.74998 608.5416 132.29166 661.4583 L 105.83333 687.9166 L 105.83333 661.4583 Q 105.83333 661.4583 79.37499 608.5416 L 79.37499 582.0833 L 105.83333 582.0833 Q 105.83333 555.625 52.916664 370.41666 L 26.458332 185.20833 L 26.458332 158.74998 L 0.0 158.74998 L 0.0 132.29166 L 0.0 79.37499 L 0.0 79.37499 Q 0.0 79.37499 52.916664 79.37499 Q 105.83333 105.83333 105.83333 52.916664 z" svg:height="13.758332mm" draw:style-name="style-406" svg:viewBox="0.0 0.0 555.625 1375.8333" svg:width="5.5562496mm" svg:x="84.666664mm" svg:y="114.03541mm"/>
          <draw:path svg:d="M 26.458332 0.0 L 26.458332 0.0 L 52.916664 0.0 L 52.916664 0.0 L 52.916664 26.458332 L 52.916664 52.916664 L 52.916664 52.916664 Q 26.458332 79.37499 52.916664 79.37499 L 52.916664 79.37499 L 211.66666 238.12498 Q 370.41666 396.87497 529.1666 502.7083 Q 661.4583 555.625 687.9166 555.625 Q 740.8333 555.625 687.9166 529.1666 Q 634.99994 502.7083 634.99994 502.7083 L 634.99994 502.7083 L 634.99994 502.7083 Q 634.99994 476.24997 687.9166 423.3333 L 687.9166 370.41666 L 714.37494 317.49997 L 740.8333 264.5833 L 740.8333 238.12498 L 740.8333 185.20833 L 767.2916 158.74998 L 767.2916 132.29166 L 767.2916 132.29166 L 793.74994 132.29166 L 793.74994 132.29166 L 793.74994 132.29166 L 793.74994 132.29166 L 820.2083 132.29166 L 820.2083 132.29166 L 820.2083 132.29166 L 846.6666 132.29166 L 846.6666 132.29166 L 846.6666 105.83333 L 846.6666 105.83333 L 873.12494 105.83333 L 873.12494 79.37499 L 873.12494 79.37499 L 899.5833 79.37499 L 899.5833 79.37499 L 899.5833 79.37499 L 899.5833 105.83333 L 899.5833 105.83333 L 926.0416 105.83333 L 926.0416 132.29166 L 952.49994 132.29166 L 952.49994 132.29166 L 952.49994 132.29166 L 952.49994 132.29166 L 952.49994 158.74998 L 952.49994 158.74998 L 978.95825 185.20833 L 1005.4166 211.66666 L 1005.4166 238.12498 L 1005.4166 264.5833 L 1031.875 264.5833 L 1058.3333 264.5833 L 1031.875 396.87497 Q 1005.4166 529.1666 978.95825 661.4583 L 978.95825 793.74994 L 873.12494 793.74994 Q 767.2916 767.2916 582.0833 767.2916 L 396.87497 740.8333 L 396.87497 714.37494 Q 370.41666 714.37494 370.41666 714.37494 L 370.41666 714.37494 L 370.41666 714.37494 Q 370.41666 687.9166 317.49997 661.4583 L 291.04166 634.99994 L 291.04166 608.5416 L 291.04166 582.0833 L 317.49997 582.0833 Q 343.9583 582.0833 343.9583 555.625 Q 317.49997 529.1666 211.66666 370.41666 L 52.916664 211.66666 L 52.916664 211.66666 Q 52.916664 185.20833 26.458332 105.83333 L 0.0 26.458332 L 0.0 26.458332 Q 26.458332 26.458332 26.458332 0.0 z" svg:height="7.9374995mm" draw:style-name="style-407" svg:viewBox="0.0 0.0 1058.3333 793.74994" svg:width="10.583333mm" svg:x="87.31249mm" svg:y="221.45624mm"/>
          <draw:path svg:d="M 79.37499 158.74998 L 26.458332 0.0 L 26.458332 0.0 L 52.916664 0.0 L 211.66666 211.66666 Q 343.9583 396.87497 370.41666 423.3333 L 370.41666 423.3333 L 370.41666 423.3333 Q 343.9583 423.3333 343.9583 423.3333 L 317.49997 423.3333 L 317.49997 423.3333 L 291.04166 423.3333 L 291.04166 423.3333 L 291.04166 423.3333 L 238.12498 396.87497 L 211.66666 396.87497 L 211.66666 370.41666 Q 185.20833 370.41666 185.20833 370.41666 L 185.20833 370.41666 L 79.37499 343.9583 L 0.0 317.49997 L 0.0 317.49997 L 0.0 317.49997 L 0.0 317.49997 Q 0.0 317.49997 79.37499 291.04166 Q 158.74998 291.04166 79.37499 158.74998 z" svg:height="4.233333mm" draw:style-name="style-408" svg:viewBox="0.0 0.0 370.41666 423.3333" svg:width="3.7041664mm" svg:x="106.09791mm" svg:y="210.07916mm"/>
          <draw:path svg:d="M 343.9583 0.0 L 370.41666 0.0 L 370.41666 26.458332 Q 370.41666 52.916664 343.9583 52.916664 Q 317.49997 52.916664 211.66666 291.04166 Q 132.29166 502.7083 132.29166 529.1666 L 132.29166 529.1666 L 132.29166 555.625 L 132.29166 555.625 L 132.29166 555.625 Q 105.83333 582.0833 105.83333 582.0833 L 105.83333 582.0833 L 105.83333 582.0833 Q 105.83333 608.5416 52.916664 608.5416 Q 0.0 608.5416 0.0 555.625 L 0.0 529.1666 L 0.0 529.1666 L 0.0 529.1666 L 0.0 476.24997 Q 0.0 423.3333 105.83333 211.66666 L 211.66666 0.0 L 264.5833 0.0 Q 317.49997 -26.458332 343.9583 0.0 z" svg:height="6.0854163mm" draw:style-name="style-409" svg:viewBox="0.0 0.0 370.41666 608.5416" svg:width="3.7041664mm" svg:x="176.2125mm" svg:y="123.03124mm"/>
          <draw:path svg:d="M 0.0 26.458332 L 0.0 26.458332 L 52.916664 0.0 L 79.37499 0.0 L 132.29166 0.0 L 185.20833 26.458332 L 423.3333 79.37499 Q 634.99994 132.29166 634.99994 132.29166 L 661.4583 132.29166 L 767.2916 238.12498 Q 899.5833 343.9583 899.5833 370.41666 Q 899.5833 396.87497 926.0416 555.625 L 926.0416 714.37494 L 873.12494 873.12494 Q 846.6666 1058.3333 767.2916 1084.7916 Q 714.37494 1137.7083 661.4583 1111.25 L 608.5416 1084.7916 L 608.5416 1084.7916 L 582.0833 1084.7916 L 582.0833 1084.7916 L 582.0833 1084.7916 L 582.0833 1058.3333 L 582.0833 1058.3333 L 582.0833 1031.875 L 582.0833 1031.875 L 555.625 1031.875 L 555.625 1031.875 L 555.625 1005.4166 L 529.1666 1005.4166 L 529.1666 1005.4166 Q 529.1666 978.95825 476.24997 978.95825 Q 423.3333 952.49994 449.79166 846.6666 Q 476.24997 740.8333 476.24997 714.37494 L 449.79166 661.4583 L 449.79166 661.4583 Q 423.3333 661.4583 370.41666 502.7083 Q 317.49997 370.41666 158.74998 291.04166 L 0.0 185.20833 L 0.0 158.74998 L 0.0 132.29166 L 26.458332 132.29166 Q 52.916664 132.29166 26.458332 79.37499 Q 0.0 79.37499 0.0 26.458332 z" svg:height="11.112499mm" draw:style-name="style-410" svg:viewBox="0.0 0.0 926.0416 1111.25" svg:width="9.260416mm" svg:x="106.362495mm" svg:y="218.81041mm"/>
          <draw:path svg:d="M 423.3333 26.458332 L 476.24997 0.0 L 476.24997 26.458332 Q 476.24997 52.916664 449.79166 52.916664 Q 423.3333 52.916664 423.3333 105.83333 Q 423.3333 158.74998 423.3333 211.66666 L 423.3333 264.5833 L 423.3333 264.5833 L 396.87497 264.5833 L 370.41666 238.12498 Q 370.41666 185.20833 291.04166 291.04166 Q 211.66666 370.41666 211.66666 423.3333 L 211.66666 476.24997 L 211.66666 476.24997 L 185.20833 476.24997 L 185.20833 476.24997 Q 185.20833 449.79166 132.29166 449.79166 L 79.37499 449.79166 L 79.37499 449.79166 Q 105.83333 423.3333 105.83333 396.87497 L 105.83333 343.9583 L 158.74998 343.9583 Q 185.20833 343.9583 211.66666 238.12498 L 264.5833 158.74998 L 158.74998 158.74998 L 79.37499 158.74998 L 52.916664 158.74998 L 0.0 132.29166 L 52.916664 132.29166 L 79.37499 132.29166 L 79.37499 105.83333 L 79.37499 79.37499 L 158.74998 79.37499 L 264.5833 79.37499 L 317.49997 79.37499 Q 343.9583 79.37499 423.3333 26.458332 z" svg:height="4.7625mm" draw:style-name="style-411" svg:viewBox="0.0 0.0 476.24997 476.24997" svg:width="4.7625mm" svg:x="89.42916mm" svg:y="260.61456mm"/>
          <draw:path svg:d="M 0.0 158.74998 L 26.458332 0.0 L 52.916664 105.83333 Q 79.37499 211.66666 79.37499 291.04166 Q 79.37499 370.41666 79.37499 370.41666 L 79.37499 343.9583 L 52.916664 343.9583 L 26.458332 343.9583 L 26.458332 343.9583 Q 0.0 343.9583 0.0 317.49997 Q -26.458332 317.49997 0.0 158.74998 z" svg:height="3.7041664mm" draw:style-name="style-412" svg:viewBox="0.0 0.0 79.37499 370.41666" svg:width="0.7937499mm" svg:x="84.40208mm" svg:y="198.17291mm"/>
          <draw:path svg:d="M 158.74998 0.0 L 158.74998 0.0 L 185.20833 158.74998 Q 211.66666 291.04166 211.66666 846.6666 Q 211.66666 1402.2916 185.20833 1455.2083 Q 158.74998 1508.1249 158.74998 1561.0416 L 158.74998 1613.9583 L 158.74998 1640.4166 Q 158.74998 1640.4166 158.74998 1640.4166 L 158.74998 1666.8749 L 158.74998 1693.3333 L 158.74998 1693.3333 L 132.29166 1693.3333 L 132.29166 1693.3333 L 105.83333 1693.3333 Q 52.916664 1693.3333 52.916664 1640.4166 Q 52.916664 1613.9583 26.458332 1613.9583 L 0.0 1613.9583 L 0.0 1561.0416 Q 0.0 1508.1249 26.458332 1428.7499 Q 52.916664 1375.8333 52.916664 793.74994 Q 52.916664 238.12498 52.916664 105.83333 L 26.458332 0.0 L 79.37499 0.0 Q 132.29166 0.0 132.29166 26.458332 Q 158.74998 26.458332 158.74998 0.0 z" svg:height="16.933332mm" draw:style-name="style-413" svg:viewBox="0.0 0.0 211.66666 1693.3333" svg:width="2.1166666mm" svg:x="118.00416mm" svg:y="37.041664mm"/>
          <draw:path svg:d="M 1005.4166 158.74998 L 1005.4166 158.74998 L 1005.4166 158.74998 Q 1005.4166 158.74998 952.49994 211.66666 L 926.0416 264.5833 L 899.5833 264.5833 Q 873.12494 238.12498 529.1666 211.66666 L 158.74998 158.74998 L 158.74998 158.74998 Q 158.74998 132.29166 105.83333 132.29166 L 52.916664 132.29166 L 26.458332 105.83333 L 0.0 105.83333 L 0.0 79.37499 L 0.0 52.916664 L 26.458332 52.916664 L 26.458332 26.458332 L 52.916664 26.458332 L 105.83333 26.458332 L 238.12498 0.0 Q 370.41666 -26.458332 687.9166 79.37499 Q 1005.4166 132.29166 1005.4166 158.74998 z" svg:height="2.6458333mm" draw:style-name="style-414" svg:viewBox="0.0 0.0 1005.4166 264.5833" svg:width="10.054166mm" svg:x="234.94998mm" svg:y="142.08124mm"/>
          <draw:path svg:d="M 158.74998 0.0 L 158.74998 0.0 L 317.49997 317.49997 Q 476.24997 634.99994 476.24997 661.4583 L 476.24997 661.4583 L 476.24997 714.37494 Q 449.79166 740.8333 423.3333 714.37494 Q 370.41666 714.37494 370.41666 714.37494 L 370.41666 740.8333 L 343.9583 740.8333 Q 317.49997 740.8333 317.49997 714.37494 Q 317.49997 687.9166 264.5833 687.9166 Q 211.66666 661.4583 105.83333 740.8333 L 0.0 793.74994 L 0.0 767.2916 L 0.0 767.2916 L 0.0 767.2916 Q 0.0 740.8333 26.458332 740.8333 L 26.458332 740.8333 L 26.458332 740.8333 Q 26.458332 714.37494 132.29166 661.4583 Q 238.12498 582.0833 238.12498 529.1666 Q 211.66666 476.24997 158.74998 317.49997 L 52.916664 158.74998 L 52.916664 132.29166 Q 52.916664 105.83333 26.458332 79.37499 L 26.458332 52.916664 L 26.458332 52.916664 L 52.916664 52.916664 L 79.37499 52.916664 Q 132.29166 52.916664 132.29166 26.458332 Q 158.74998 0.0 158.74998 0.0 z" svg:height="7.9374995mm" draw:style-name="style-415" svg:viewBox="0.0 0.0 476.24997 793.74994" svg:width="4.7625mm" svg:x="73.55416mm" svg:y="136.2604mm"/>
          <draw:path svg:d="M 952.49994 132.29166 L 952.49994 0.0 L 952.49994 26.458332 L 952.49994 26.458332 L 952.49994 26.458332 Q 978.95825 26.458332 978.95825 26.458332 L 978.95825 26.458332 L 1005.4166 26.458332 Q 1005.4166 0.0 1031.875 52.916664 Q 1058.3333 105.83333 1084.7916 105.83333 L 1111.25 105.83333 L 1111.25 105.83333 L 1111.25 105.83333 L 1137.7083 105.83333 L 1137.7083 132.29166 L 1137.7083 132.29166 L 1111.25 132.29166 L 1111.25 185.20833 Q 1111.25 211.66666 1137.7083 185.20833 Q 1137.7083 158.74998 1164.1666 158.74998 Q 1190.6249 158.74998 1190.6249 185.20833 L 1190.6249 211.66666 L 1111.25 291.04166 Q 1005.4166 370.41666 899.5833 476.24997 Q 820.2083 608.5416 582.0833 714.37494 Q 370.41666 873.12494 264.5833 899.5833 Q 132.29166 926.0416 105.83333 952.49994 L 52.916664 952.49994 L 52.916664 952.49994 L 26.458332 926.0416 L 26.458332 926.0416 L 52.916664 926.0416 L 52.916664 899.5833 L 52.916664 873.12494 L 26.458332 873.12494 L 26.458332 873.12494 L 26.458332 846.6666 L 0.0 846.6666 L 0.0 820.2083 L 0.0 793.74994 L 0.0 793.74994 Q 26.458332 767.2916 52.916664 661.4583 L 52.916664 529.1666 L 79.37499 529.1666 L 79.37499 529.1666 L 105.83333 529.1666 L 105.83333 529.1666 L 105.83333 634.99994 L 105.83333 740.8333 L 158.74998 740.8333 L 185.20833 714.37494 L 211.66666 714.37494 L 264.5833 714.37494 L 264.5833 687.9166 L 264.5833 687.9166 L 291.04166 502.7083 L 291.04166 317.49997 L 317.49997 317.49997 L 317.49997 317.49997 L 317.49997 343.9583 L 317.49997 370.41666 L 343.9583 502.7083 L 343.9583 661.4583 L 370.41666 661.4583 L 396.87497 661.4583 L 423.3333 634.99994 L 449.79166 608.5416 L 449.79166 608.5416 L 476.24997 608.5416 L 476.24997 608.5416 L 476.24997 608.5416 L 476.24997 582.0833 L 476.24997 582.0833 L 476.24997 396.87497 L 476.24997 238.12498 L 476.24997 185.20833 L 476.24997 132.29166 L 449.79166 105.83333 L 449.79166 79.37499 L 476.24997 79.37499 L 502.7083 79.37499 L 502.7083 105.83333 L 529.1666 132.29166 L 529.1666 211.66666 Q 529.1666 291.04166 555.625 396.87497 L 555.625 529.1666 L 582.0833 529.1666 L 608.5416 502.7083 L 608.5416 502.7083 L 634.99994 502.7083 L 634.99994 502.7083 L 634.99994 502.7083 L 661.4583 476.24997 L 687.9166 476.24997 L 687.9166 449.79166 Q 687.9166 396.87497 661.4583 343.9583 L 634.99994 264.5833 L 634.99994 264.5833 L 634.99994 238.12498 L 634.99994 238.12498 L 634.99994 238.12498 L 661.4583 238.12498 L 687.9166 238.12498 L 687.9166 291.04166 Q 687.9166 370.41666 714.37494 396.87497 L 714.37494 423.3333 L 740.8333 423.3333 L 767.2916 396.87497 L 767.2916 396.87497 L 793.74994 396.87497 L 793.74994 396.87497 L 793.74994 396.87497 L 793.74994 370.41666 L 793.74994 370.41666 L 820.2083 370.41666 L 820.2083 343.9583 L 820.2083 343.9583 L 846.6666 343.9583 L 846.6666 343.9583 L 846.6666 343.9583 L 846.6666 317.49997 L 846.6666 317.49997 L 873.12494 317.49997 Q 873.12494 291.04166 899.5833 291.04166 L 926.0416 264.5833 L 952.49994 264.5833 Q 952.49994 238.12498 952.49994 132.29166 z" svg:height="9.525mm" draw:style-name="style-416" svg:viewBox="0.0 0.0 1190.6249 952.49994" svg:width="11.906249mm" svg:x="90.487495mm" svg:y="260.0854mm"/>
          <draw:path svg:d="M 79.37499 0.0 L 158.74998 0.0 L 185.20833 0.0 L 211.66666 0.0 L 211.66666 0.0 Q 211.66666 0.0 211.66666 26.458332 L 238.12498 26.458332 L 264.5833 26.458332 L 264.5833 26.458332 L 343.9583 79.37499 Q 423.3333 158.74998 423.3333 158.74998 L 423.3333 158.74998 L 449.79166 158.74998 L 449.79166 158.74998 L 449.79166 185.20833 L 476.24997 185.20833 L 476.24997 264.5833 L 476.24997 343.9583 L 502.7083 343.9583 L 502.7083 343.9583 L 555.625 370.41666 Q 608.5416 396.87497 608.5416 423.3333 L 608.5416 449.79166 L 582.0833 449.79166 Q 555.625 423.3333 476.24997 396.87497 L 423.3333 370.41666 L 396.87497 370.41666 Q 370.41666 370.41666 317.49997 291.04166 L 264.5833 211.66666 L 238.12498 264.5833 Q 211.66666 291.04166 185.20833 317.49997 Q 132.29166 317.49997 132.29166 343.9583 L 132.29166 370.41666 L 132.29166 370.41666 L 105.83333 370.41666 L 105.83333 343.9583 L 105.83333 317.49997 L 79.37499 291.04166 L 52.916664 264.5833 L 52.916664 264.5833 L 52.916664 264.5833 L 52.916664 238.12498 L 52.916664 238.12498 L 26.458332 238.12498 L 26.458332 211.66666 L 26.458332 211.66666 Q 0.0 211.66666 0.0 105.83333 Q 0.0 0.0 79.37499 0.0 z" svg:height="4.497916mm" draw:style-name="style-417" svg:viewBox="0.0 0.0 608.5416 449.79166" svg:width="6.0854163mm" svg:x="85.19583mm" svg:y="224.36665mm"/>
          <draw:path svg:d="M 132.29166 26.458332 L 158.74998 0.0 L 185.20833 0.0 L 211.66666 0.0 L 211.66666 211.66666 Q 211.66666 449.79166 211.66666 476.24997 L 211.66666 476.24997 L 211.66666 476.24997 Q 211.66666 476.24997 105.83333 317.49997 L 0.0 132.29166 L 0.0 132.29166 L 0.0 132.29166 L 26.458332 105.83333 L 52.916664 79.37499 L 52.916664 79.37499 L 52.916664 79.37499 L 52.916664 79.37499 L 79.37499 52.916664 L 79.37499 52.916664 L 105.83333 52.916664 L 105.83333 52.916664 L 105.83333 52.916664 L 132.29166 26.458332 z" svg:height="4.7625mm" draw:style-name="style-418" svg:viewBox="0.0 0.0 211.66666 476.24997" svg:width="2.1166666mm" svg:x="106.89166mm" svg:y="198.43748mm"/>
          <draw:path svg:d="M 793.74994 26.458332 L 793.74994 26.458332 L 793.74994 79.37499 Q 793.74994 105.83333 767.2916 211.66666 L 767.2916 317.49997 L 767.2916 317.49997 Q 740.8333 317.49997 740.8333 343.9583 L 740.8333 343.9583 L 634.99994 1190.6249 Q 529.1666 2037.2915 423.3333 2619.3748 Q 317.49997 3201.4583 291.04166 3227.9165 L 291.04166 3254.3748 L 291.04166 3254.3748 Q 264.5833 3254.3748 264.5833 3227.9165 Q 264.5833 3201.4583 185.20833 3201.4583 Q 105.83333 3201.4583 105.83333 3201.4583 L 79.37499 3174.9998 L 79.37499 3148.5415 L 79.37499 3122.0833 L 79.37499 3095.6248 Q 105.83333 3095.6248 105.83333 3069.1665 L 105.83333 3042.7083 L 105.83333 2989.7915 Q 105.83333 2910.4165 158.74998 2725.2083 Q 185.20833 2566.4583 158.74998 2566.4583 Q 132.29166 2566.4583 132.29166 2539.9998 Q 105.83333 2513.5415 105.83333 2539.9998 Q 79.37499 2566.4583 52.916664 2513.5415 Q 52.916664 2460.6248 26.458332 2460.6248 L 0.0 2487.0833 L 0.0 2460.6248 Q 0.0 2434.1665 52.916664 1931.4583 Q 105.83333 1428.7499 211.66666 793.74994 L 317.49997 158.74998 L 317.49997 158.74998 L 317.49997 158.74998 L 317.49997 185.20833 L 317.49997 211.66666 L 343.9583 238.12498 L 370.41666 264.5833 L 370.41666 264.5833 L 370.41666 238.12498 L 370.41666 238.12498 L 370.41666 238.12498 L 396.87497 238.12498 L 396.87497 238.12498 L 423.3333 211.66666 L 449.79166 211.66666 L 449.79166 317.49997 L 476.24997 423.3333 L 476.24997 370.41666 L 476.24997 317.49997 L 502.7083 211.66666 L 502.7083 105.83333 L 529.1666 105.83333 L 555.625 79.37499 L 555.625 79.37499 L 582.0833 79.37499 L 582.0833 79.37499 L 582.0833 79.37499 L 582.0833 52.916664 L 582.0833 52.916664 L 608.5416 52.916664 L 608.5416 26.458332 L 634.99994 26.458332 Q 661.4583 26.458332 687.9166 0.0 Q 687.9166 -26.458332 740.8333 0.0 Q 767.2916 26.458332 793.74994 26.458332 z" svg:height="32.543747mm" draw:style-name="style-419" svg:viewBox="0.0 0.0 793.74994 3254.3748" svg:width="7.9374995mm" svg:x="135.46666mm" svg:y="155.31041mm"/>
          <draw:path svg:d="M 105.83333 264.5833 L 0.0 0.0 L 79.37499 26.458332 Q 132.29166 52.916664 132.29166 26.458332 L 132.29166 26.458332 L 317.49997 423.3333 Q 502.7083 820.2083 502.7083 846.6666 L 502.7083 873.12494 L 476.24997 873.12494 Q 449.79166 899.5833 423.3333 899.5833 L 396.87497 899.5833 L 396.87497 899.5833 L 396.87497 873.12494 L 370.41666 873.12494 L 370.41666 873.12494 L 370.41666 846.6666 L 343.9583 846.6666 L 343.9583 793.74994 L 343.9583 767.2916 L 317.49997 740.8333 Q 291.04166 714.37494 291.04166 687.9166 L 291.04166 661.4583 L 291.04166 634.99994 L 291.04166 634.99994 L 264.5833 608.5416 L 238.12498 582.0833 L 238.12498 555.625 Q 238.12498 529.1666 105.83333 264.5833 z" svg:height="8.995832mm" draw:style-name="style-420" svg:viewBox="0.0 0.0 502.7083 899.5833" svg:width="5.027083mm" svg:x="96.572914mm" svg:y="171.97916mm"/>
          <draw:path svg:d="M 132.29166 52.916664 L 132.29166 52.916664 L 211.66666 185.20833 Q 317.49997 317.49997 317.49997 370.41666 L 317.49997 396.87497 L 317.49997 396.87497 Q 317.49997 423.3333 264.5833 396.87497 Q 185.20833 370.41666 105.83333 238.12498 Q 0.0 105.83333 0.0 0.0 Q 0.0 -105.83333 52.916664 0.0 Q 105.83333 79.37499 132.29166 52.916664 z" svg:height="3.9687498mm" draw:style-name="style-421" svg:viewBox="0.0 0.0 317.49997 396.87497" svg:width="3.1749997mm" svg:x="97.89583mm" svg:y="211.13748mm"/>
          <draw:path svg:d="M 105.83333 0.0 L 105.83333 0.0 L 105.83333 0.0 Q 105.83333 26.458332 105.83333 26.458332 L 132.29166 26.458332 L 370.41666 396.87497 Q 582.0833 793.74994 608.5416 820.2083 L 608.5416 873.12494 L 608.5416 873.12494 Q 608.5416 873.12494 529.1666 899.5833 L 476.24997 926.0416 L 476.24997 926.0416 L 476.24997 926.0416 L 449.79166 899.5833 L 423.3333 873.12494 L 423.3333 846.6666 L 423.3333 820.2083 L 396.87497 793.74994 Q 370.41666 767.2916 211.66666 502.7083 L 52.916664 238.12498 L 52.916664 211.66666 L 52.916664 185.20833 L 26.458332 158.74998 Q 0.0 132.29166 0.0 105.83333 L 0.0 79.37499 L 52.916664 79.37499 Q 79.37499 52.916664 79.37499 26.458332 Q 105.83333 0.0 105.83333 0.0 z" svg:height="9.260416mm" draw:style-name="style-422" svg:viewBox="0.0 0.0 608.5416 926.0416" svg:width="6.0854163mm" svg:x="229.65833mm" svg:y="39.422916mm"/>
          <draw:path svg:d="M 158.74998 0.0 L 185.20833 0.0 L 185.20833 0.0 Q 185.20833 26.458332 211.66666 26.458332 L 211.66666 26.458332 L 211.66666 26.458332 Q 211.66666 26.458332 211.66666 52.916664 L 238.12498 52.916664 L 317.49997 132.29166 Q 423.3333 238.12498 529.1666 423.3333 Q 634.99994 608.5416 714.37494 767.2916 Q 793.74994 926.0416 793.74994 952.49994 L 793.74994 978.95825 L 793.74994 978.95825 Q 793.74994 978.95825 714.37494 1031.875 L 661.4583 1058.3333 L 661.4583 1058.3333 Q 634.99994 1058.3333 582.0833 926.0416 Q 529.1666 820.2083 423.3333 608.5416 L 317.49997 423.3333 L 291.04166 396.87497 L 264.5833 370.41666 L 264.5833 343.9583 L 264.5833 317.49997 L 238.12498 317.49997 L 238.12498 291.04166 L 238.12498 291.04166 L 211.66666 291.04166 L 211.66666 291.04166 L 211.66666 291.04166 L 211.66666 264.5833 L 211.66666 264.5833 L 211.66666 291.04166 L 211.66666 343.9583 L 211.66666 396.87497 L 211.66666 476.24997 L 211.66666 476.24997 Q 211.66666 476.24997 238.12498 502.7083 L 238.12498 502.7083 L 238.12498 529.1666 L 238.12498 555.625 L 211.66666 555.625 L 211.66666 555.625 L 211.66666 529.1666 L 211.66666 529.1666 L 185.20833 529.1666 L 185.20833 502.7083 L 185.20833 502.7083 L 158.74998 502.7083 L 158.74998 502.7083 L 158.74998 502.7083 L 158.74998 476.24997 L 158.74998 476.24997 L 132.29166 502.7083 L 105.83333 529.1666 L 105.83333 529.1666 L 105.83333 555.625 L 105.83333 555.625 L 105.83333 555.625 L 79.37499 555.625 L 79.37499 555.625 L 52.916664 582.0833 L 52.916664 582.0833 L 52.916664 502.7083 L 52.916664 449.79166 L 26.458332 396.87497 Q 0.0 343.9583 0.0 185.20833 L 0.0 26.458332 L 52.916664 26.458332 Q 132.29166 26.458332 158.74998 0.0 z" svg:height="10.583333mm" draw:style-name="style-423" svg:viewBox="0.0 0.0 793.74994 1058.3333" svg:width="7.9374995mm" svg:x="122.76666mm" svg:y="126.206245mm"/>
          <draw:path svg:d="M 52.916664 79.37499 L 105.83333 0.0 L 343.9583 52.916664 Q 555.625 52.916664 555.625 52.916664 L 555.625 52.916664 L 555.625 52.916664 L 582.0833 52.916664 L 582.0833 79.37499 L 582.0833 105.83333 L 608.5416 105.83333 L 661.4583 105.83333 L 661.4583 132.29166 L 661.4583 132.29166 L 687.9166 158.74998 L 687.9166 185.20833 L 661.4583 185.20833 L 661.4583 185.20833 L 634.99994 185.20833 Q 608.5416 211.66666 291.04166 185.20833 L 0.0 185.20833 L 0.0 158.74998 Q 26.458332 132.29166 52.916664 79.37499 z" svg:height="1.8520832mm" draw:style-name="style-424" svg:viewBox="0.0 0.0 687.9166 185.20833" svg:width="6.879166mm" svg:x="89.69375mm" svg:y="247.12082mm"/>
          <draw:path svg:d="M 79.37499 0.0 L 105.83333 0.0 L 264.5833 449.79166 Q 396.87497 926.0416 423.3333 978.95825 L 423.3333 1005.4166 L 396.87497 1005.4166 L 396.87497 978.95825 L 396.87497 978.95825 Q 396.87497 978.95825 343.9583 978.95825 L 291.04166 978.95825 L 291.04166 978.95825 Q 291.04166 978.95825 132.29166 502.7083 L 0.0 26.458332 L 26.458332 26.458332 Q 52.916664 26.458332 79.37499 0.0 z" svg:height="10.054166mm" draw:style-name="style-425" svg:viewBox="0.0 0.0 423.3333 1005.4166" svg:width="4.233333mm" svg:x="120.91457mm" svg:y="19.843748mm"/>
          <draw:path svg:d="M 26.458332 26.458332 L 79.37499 0.0 L 185.20833 132.29166 Q 291.04166 264.5833 449.79166 502.7083 Q 608.5416 767.2916 634.99994 793.74994 L 634.99994 820.2083 L 608.5416 820.2083 Q 555.625 846.6666 555.625 873.12494 Q 582.0833 926.0416 555.625 926.0416 L 555.625 926.0416 L 555.625 926.0416 L 529.1666 926.0416 L 529.1666 899.5833 L 502.7083 899.5833 L 502.7083 899.5833 L 502.7083 873.12494 L 502.7083 873.12494 L 502.7083 873.12494 L 476.24997 846.6666 L 449.79166 820.2083 L 449.79166 793.74994 Q 449.79166 767.2916 264.5833 502.7083 L 79.37499 211.66666 L 79.37499 211.66666 L 79.37499 185.20833 L 79.37499 185.20833 L 79.37499 185.20833 L 52.916664 158.74998 Q 26.458332 132.29166 26.458332 79.37499 L 0.0 52.916664 L 0.0 52.916664 Q 0.0 26.458332 26.458332 26.458332 z" svg:height="9.260416mm" draw:style-name="style-426" svg:viewBox="0.0 0.0 634.99994 926.0416" svg:width="6.3499994mm" svg:x="63.235413mm" svg:y="118.268745mm"/>
          <draw:path svg:d="M 291.04166 185.20833 L 370.41666 0.0 L 370.41666 0.0 L 370.41666 0.0 L 423.3333 79.37499 Q 423.3333 158.74998 449.79166 132.29166 Q 449.79166 105.83333 476.24997 105.83333 L 502.7083 105.83333 L 502.7083 132.29166 L 502.7083 132.29166 L 502.7083 132.29166 Q 502.7083 132.29166 476.24997 158.74998 L 476.24997 158.74998 L 449.79166 555.625 Q 423.3333 952.49994 370.41666 1296.4583 Q 264.5833 1666.8749 264.5833 1878.5416 L 264.5833 2063.75 L 291.04166 2090.2083 L 317.49997 2116.6665 L 317.49997 2116.6665 L 317.49997 2143.125 L 317.49997 2143.125 L 317.49997 2143.125 L 343.9583 2143.125 L 343.9583 2143.125 L 476.24997 2143.125 L 582.0833 2143.125 L 582.0833 2143.125 L 582.0833 2143.125 L 608.5416 2143.125 L 608.5416 2143.125 L 634.99994 2143.125 Q 661.4583 2116.6665 661.4583 2143.125 L 661.4583 2196.0415 L 661.4583 2196.0415 Q 634.99994 2196.0415 634.99994 2196.0415 L 634.99994 2222.5 L 634.99994 2222.5 Q 634.99994 2248.9583 634.99994 2248.9583 L 634.99994 2248.9583 L 582.0833 2301.875 Q 582.0833 2381.2498 555.625 2407.7083 L 555.625 2407.7083 L 555.625 2407.7083 Q 529.1666 2407.7083 529.1666 2407.7083 L 529.1666 2434.1665 L 529.1666 2434.1665 Q 529.1666 2434.1665 502.7083 2460.6248 Q 476.24997 2460.6248 396.87497 2487.0833 L 291.04166 2513.5415 L 264.5833 2487.0833 L 238.12498 2460.6248 L 211.66666 2460.6248 Q 185.20833 2460.6248 158.74998 2434.1665 Q 132.29166 2407.7083 79.37499 2328.3333 Q 0.0 2222.5 0.0 2090.2083 Q 0.0 1931.4583 105.83333 1190.6249 Q 264.5833 449.79166 238.12498 449.79166 Q 211.66666 423.3333 211.66666 449.79166 L 211.66666 476.24997 L 211.66666 476.24997 Q 211.66666 476.24997 211.66666 449.79166 Q 211.66666 396.87497 291.04166 185.20833 z" svg:height="25.135416mm" draw:style-name="style-427" svg:viewBox="0.0 0.0 661.4583 2513.5415" svg:width="6.614583mm" svg:x="157.69167mm" svg:y="183.35625mm"/>
          <draw:path svg:d="M 132.29166 476.24997 L 0.0 0.0 L 26.458332 26.458332 Q 52.916664 52.916664 105.83333 52.916664 L 132.29166 52.916664 L 238.12498 423.3333 Q 370.41666 793.74994 370.41666 846.6666 L 370.41666 873.12494 L 343.9583 899.5833 Q 317.49997 899.5833 291.04166 899.5833 L 291.04166 926.0416 L 291.04166 926.0416 Q 264.5833 926.0416 132.29166 476.24997 z" svg:height="9.260416mm" draw:style-name="style-428" svg:viewBox="0.0 0.0 370.41666 926.0416" svg:width="3.7041664mm" svg:x="73.55416mm" svg:y="108.479164mm"/>
          <draw:path svg:d="M 185.20833 0.0 L 238.12498 0.0 L 185.20833 873.12494 Q 158.74998 1746.2499 132.29166 1878.5416 L 132.29166 2010.8333 L 105.83333 2010.8333 L 79.37499 2037.2915 L 79.37499 2037.2915 L 52.916664 2037.2915 L 52.916664 2037.2915 L 52.916664 2037.2915 L 52.916664 2063.75 L 52.916664 2063.75 L 26.458332 2037.2915 L 0.0 2010.8333 L 0.0 1984.3749 L 0.0 1957.9165 L 0.0 1640.4166 Q 0.0 1322.9166 52.916664 661.4583 L 105.83333 26.458332 L 105.83333 26.458332 Q 132.29166 26.458332 185.20833 0.0 z" svg:height="20.637499mm" draw:style-name="style-429" svg:viewBox="0.0 0.0 238.12498 2063.75" svg:width="2.38125mm" svg:x="138.64166mm" svg:y="137.31874mm"/>
          <draw:path svg:d="M 449.79166 185.20833 L 502.7083 0.0 L 502.7083 0.0 L 502.7083 0.0 L 529.1666 0.0 L 529.1666 26.458332 L 555.625 26.458332 L 582.0833 26.458332 L 582.0833 52.916664 L 608.5416 79.37499 L 608.5416 79.37499 L 608.5416 79.37499 L 608.5416 132.29166 L 608.5416 158.74998 L 634.99994 185.20833 L 661.4583 211.66666 L 661.4583 238.12498 Q 661.4583 291.04166 687.9166 317.49997 L 687.9166 343.9583 L 687.9166 343.9583 Q 661.4583 370.41666 608.5416 291.04166 Q 555.625 185.20833 555.625 291.04166 Q 555.625 396.87497 661.4583 529.1666 Q 740.8333 661.4583 820.2083 687.9166 Q 873.12494 714.37494 873.12494 687.9166 L 873.12494 687.9166 L 926.0416 714.37494 Q 952.49994 714.37494 1005.4166 740.8333 L 1058.3333 740.8333 L 1058.3333 740.8333 Q 1058.3333 767.2916 1084.7916 767.2916 L 1084.7916 767.2916 L 1084.7916 767.2916 Q 1084.7916 767.2916 1111.25 767.2916 L 1111.25 793.74994 L 1111.25 820.2083 L 1111.25 820.2083 L 1084.7916 820.2083 Q 1058.3333 820.2083 978.95825 767.2916 Q 926.0416 767.2916 661.4583 740.8333 Q 370.41666 714.37494 238.12498 767.2916 L 132.29166 820.2083 L 132.29166 820.2083 L 132.29166 820.2083 L 105.83333 820.2083 L 105.83333 820.2083 L 105.83333 846.6666 L 79.37499 846.6666 L 79.37499 873.12494 L 79.37499 873.12494 L 79.37499 873.12494 L 79.37499 873.12494 L 52.916664 873.12494 L 52.916664 899.5833 L 52.916664 899.5833 L 52.916664 926.0416 L 26.458332 926.0416 L 0.0 926.0416 L 0.0 899.5833 L 26.458332 873.12494 L 26.458332 873.12494 L 26.458332 873.12494 L 26.458332 846.6666 L 26.458332 846.6666 L 26.458332 820.2083 L 26.458332 820.2083 L 52.916664 820.2083 L 52.916664 820.2083 L 52.916664 793.74994 L 79.37499 793.74994 L 79.37499 767.2916 L 79.37499 714.37494 L 79.37499 714.37494 L 79.37499 714.37494 L 105.83333 687.9166 L 132.29166 661.4583 L 132.29166 661.4583 Q 132.29166 661.4583 132.29166 634.99994 L 158.74998 608.5416 L 158.74998 608.5416 L 185.20833 608.5416 L 185.20833 608.5416 L 185.20833 608.5416 L 238.12498 582.0833 L 264.5833 555.625 L 264.5833 555.625 L 264.5833 555.625 L 317.49997 555.625 L 370.41666 555.625 L 370.41666 476.24997 Q 396.87497 396.87497 449.79166 185.20833 z M 661.4583 661.4583 L 661.4583 687.9166 L 634.99994 687.9166 L 634.99994 661.4583 L 555.625 661.4583 Q 502.7083 634.99994 502.7083 529.1666 Q 502.7083 423.3333 582.0833 502.7083 Q 661.4583 608.5416 661.4583 661.4583 z M 158.74998 687.9166 Q 185.20833 687.9166 185.20833 687.9166 Q 185.20833 714.37494 185.20833 714.37494 L 158.74998 714.37494 L 158.74998 687.9166 z" svg:height="9.260416mm" draw:style-name="style-430" svg:viewBox="0.0 0.0 1111.25 926.0416" svg:width="11.112499mm" svg:x="92.33958mm" svg:y="208.22707mm"/>
          <draw:path svg:d="M 185.20833 846.6666 L 0.0 0.0 L 79.37499 0.0 Q 132.29166 26.458332 132.29166 0.0 L 158.74998 0.0 L 317.49997 582.0833 Q 449.79166 1164.1666 502.7083 1402.2916 Q 555.625 1640.4166 555.625 1719.7916 L 555.625 1799.1666 L 555.625 1799.1666 L 555.625 1799.1666 L 529.1666 1825.6249 L 502.7083 1878.5416 L 502.7083 1852.0833 L 502.7083 1825.6249 L 449.79166 1825.6249 L 396.87497 1825.6249 L 396.87497 1772.7083 Q 396.87497 1693.3333 185.20833 846.6666 z" svg:height="18.785416mm" draw:style-name="style-431" svg:viewBox="0.0 0.0 555.625 1878.5416" svg:width="5.5562496mm" svg:x="237.33124mm" svg:y="54.768745mm"/>
          <draw:path svg:d="M 105.83333 26.458332 L 105.83333 26.458332 L 238.12498 317.49997 Q 370.41666 608.5416 370.41666 661.4583 L 370.41666 687.9166 L 370.41666 687.9166 Q 370.41666 714.37494 317.49997 687.9166 L 264.5833 687.9166 L 264.5833 661.4583 Q 264.5833 661.4583 238.12498 661.4583 L 238.12498 661.4583 L 238.12498 661.4583 Q 211.66666 634.99994 105.83333 343.9583 L 0.0 26.458332 L 26.458332 0.0 Q 52.916664 -26.458332 52.916664 0.0 Q 79.37499 26.458332 105.83333 26.458332 z" svg:height="6.879166mm" draw:style-name="style-432" svg:viewBox="0.0 0.0 370.41666 687.9166" svg:width="3.7041664mm" svg:x="94.19166mm" svg:y="165.36458mm"/>
          <draw:path svg:d="M 26.458332 26.458332 L 26.458332 0.0 L 26.458332 0.0 L 26.458332 0.0 L 26.458332 26.458332 L 26.458332 26.458332 L 52.916664 26.458332 L 52.916664 0.0 L 79.37499 0.0 L 79.37499 0.0 L 291.04166 158.74998 Q 476.24997 317.49997 502.7083 317.49997 L 529.1666 317.49997 L 555.625 343.9583 L 582.0833 370.41666 L 582.0833 370.41666 L 608.5416 370.41666 L 608.5416 370.41666 L 608.5416 370.41666 L 634.99994 396.87497 L 661.4583 423.3333 L 661.4583 423.3333 L 661.4583 423.3333 L 661.4583 370.41666 L 661.4583 343.9583 L 661.4583 291.04166 L 661.4583 238.12498 L 661.4583 264.5833 Q 687.9166 291.04166 714.37494 291.04166 Q 767.2916 317.49997 793.74994 291.04166 L 820.2083 291.04166 L 820.2083 291.04166 Q 820.2083 317.49997 820.2083 317.49997 L 846.6666 317.49997 L 873.12494 396.87497 Q 873.12494 476.24997 899.5833 529.1666 L 926.0416 555.625 L 926.0416 608.5416 L 926.0416 661.4583 L 899.5833 661.4583 L 899.5833 687.9166 L 873.12494 687.9166 L 820.2083 687.9166 L 767.2916 687.9166 L 740.8333 687.9166 L 740.8333 687.9166 L 714.37494 687.9166 L 714.37494 687.9166 L 714.37494 687.9166 L 687.9166 661.4583 Q 661.4583 634.99994 555.625 582.0833 Q 476.24997 529.1666 396.87497 449.79166 Q 317.49997 370.41666 291.04166 370.41666 Q 264.5833 370.41666 185.20833 291.04166 L 79.37499 211.66666 L 79.37499 211.66666 L 79.37499 211.66666 L 79.37499 185.20833 Q 79.37499 185.20833 26.458332 158.74998 L 0.0 105.83333 L 0.0 105.83333 L 26.458332 105.83333 L 26.458332 79.37499 L 26.458332 52.916664 L 26.458332 26.458332 z" svg:height="6.879166mm" draw:style-name="style-433" svg:viewBox="0.0 0.0 926.0416 687.9166" svg:width="9.260416mm" svg:x="227.80624mm" svg:y="209.02083mm"/>
          <draw:path svg:d="M 132.29166 132.29166 L 79.37499 0.0 L 79.37499 0.0 L 79.37499 0.0 L 105.83333 0.0 L 105.83333 0.0 L 105.83333 26.458332 L 132.29166 26.458332 L 132.29166 52.916664 L 132.29166 79.37499 L 158.74998 79.37499 L 185.20833 79.37499 L 185.20833 132.29166 Q 211.66666 158.74998 291.04166 211.66666 Q 370.41666 264.5833 396.87497 291.04166 Q 449.79166 317.49997 608.5416 343.9583 L 767.2916 343.9583 L 767.2916 370.41666 Q 740.8333 370.41666 767.2916 370.41666 Q 820.2083 370.41666 820.2083 396.87497 Q 846.6666 423.3333 793.74994 449.79166 L 740.8333 476.24997 L 740.8333 476.24997 L 740.8333 476.24997 L 608.5416 476.24997 L 502.7083 476.24997 L 502.7083 502.7083 L 502.7083 502.7083 L 476.24997 502.7083 L 476.24997 529.1666 L 476.24997 529.1666 L 502.7083 529.1666 L 502.7083 555.625 L 502.7083 582.0833 L 582.0833 687.9166 Q 661.4583 820.2083 661.4583 846.6666 L 661.4583 873.12494 L 661.4583 873.12494 Q 661.4583 873.12494 687.9166 899.5833 L 687.9166 899.5833 L 687.9166 899.5833 L 687.9166 926.0416 L 687.9166 926.0416 L 687.9166 952.49994 L 661.4583 952.49994 L 661.4583 952.49994 L 661.4583 926.0416 L 661.4583 926.0416 L 634.99994 926.0416 L 634.99994 899.5833 L 608.5416 899.5833 L 582.0833 899.5833 L 582.0833 926.0416 L 555.625 926.0416 L 555.625 926.0416 L 555.625 952.49994 L 555.625 952.49994 L 555.625 952.49994 L 555.625 978.95825 L 555.625 1005.4166 L 555.625 1005.4166 L 555.625 1005.4166 L 555.625 1005.4166 L 555.625 978.95825 L 529.1666 952.49994 L 502.7083 926.0416 L 502.7083 899.5833 Q 502.7083 873.12494 476.24997 873.12494 L 476.24997 873.12494 L 476.24997 846.6666 Q 449.79166 820.2083 343.9583 555.625 Q 211.66666 291.04166 185.20833 291.04166 L 158.74998 317.49997 L 105.83333 317.49997 L 52.916664 317.49997 L 26.458332 343.9583 L 0.0 343.9583 L 0.0 317.49997 L 0.0 317.49997 L 26.458332 317.49997 L 26.458332 317.49997 L 79.37499 291.04166 Q 105.83333 264.5833 132.29166 264.5833 Q 158.74998 264.5833 132.29166 132.29166 z" svg:height="10.054166mm" draw:style-name="style-434" svg:viewBox="0.0 0.0 820.2083 1005.4166" svg:width="8.202083mm" svg:x="133.0854mm" svg:y="246.06248mm"/>
          <draw:path svg:d="M 211.66666 132.29166 L 291.04166 291.04166 L 291.04166 291.04166 Q 291.04166 291.04166 317.49997 317.49997 L 317.49997 317.49997 L 317.49997 343.9583 L 317.49997 370.41666 L 343.9583 370.41666 L 343.9583 396.87497 L 343.9583 396.87497 L 370.41666 396.87497 L 396.87497 502.7083 Q 423.3333 608.5416 396.87497 634.99994 Q 370.41666 661.4583 370.41666 661.4583 L 370.41666 661.4583 L 317.49997 661.4583 Q 238.12498 661.4583 132.29166 582.0833 Q 0.0 502.7083 0.0 343.9583 Q 0.0 185.20833 0.0 105.83333 Q 52.916664 26.458332 79.37499 0.0 Q 132.29166 -26.458332 211.66666 132.29166 z" svg:height="6.614583mm" draw:style-name="style-435" svg:viewBox="0.0 0.0 396.87497 661.4583" svg:width="3.9687498mm" svg:x="125.94166mm" svg:y="246.85623mm"/>
          <draw:path svg:d="M 264.5833 26.458332 L 264.5833 0.0 L 264.5833 0.0 L 291.04166 0.0 L 317.49997 52.916664 Q 370.41666 79.37499 396.87497 105.83333 L 423.3333 105.83333 L 423.3333 105.83333 L 423.3333 105.83333 L 449.79166 132.29166 L 449.79166 132.29166 L 423.3333 211.66666 Q 423.3333 291.04166 370.41666 343.9583 Q 343.9583 396.87497 343.9583 396.87497 L 317.49997 396.87497 L 317.49997 396.87497 L 317.49997 423.3333 L 211.66666 555.625 Q 79.37499 661.4583 79.37499 687.9166 L 52.916664 687.9166 L 52.916664 687.9166 L 52.916664 714.37494 L 26.458332 714.37494 L 0.0 714.37494 L 0.0 661.4583 L 0.0 582.0833 L 26.458332 555.625 L 52.916664 529.1666 L 52.916664 502.7083 L 52.916664 476.24997 L 79.37499 449.79166 Q 105.83333 423.3333 132.29166 370.41666 L 158.74998 317.49997 L 185.20833 317.49997 Q 211.66666 317.49997 238.12498 264.5833 L 264.5833 211.66666 L 264.5833 211.66666 Q 291.04166 185.20833 291.04166 185.20833 L 291.04166 185.20833 L 317.49997 185.20833 Q 317.49997 185.20833 317.49997 158.74998 L 317.49997 158.74998 L 317.49997 132.29166 Q 317.49997 132.29166 291.04166 132.29166 L 291.04166 132.29166 L 264.5833 132.29166 Q 264.5833 132.29166 264.5833 79.37499 L 264.5833 26.458332 L 264.5833 26.458332 z" svg:height="7.1437497mm" draw:style-name="style-436" svg:viewBox="0.0 0.0 449.79166 714.37494" svg:width="4.497916mm" svg:x="106.89166mm" svg:y="247.3854mm"/>
          <draw:path svg:d="M 264.5833 211.66666 L 264.5833 238.12498 L 264.5833 291.04166 Q 264.5833 343.9583 264.5833 370.41666 Q 238.12498 370.41666 238.12498 396.87497 L 238.12498 449.79166 L 238.12498 449.79166 Q 238.12498 449.79166 211.66666 449.79166 L 211.66666 476.24997 L 211.66666 476.24997 L 185.20833 476.24997 L 185.20833 423.3333 Q 185.20833 370.41666 132.29166 396.87497 Q 105.83333 396.87497 105.83333 343.9583 L 79.37499 317.49997 L 79.37499 291.04166 Q 79.37499 264.5833 26.458332 158.74998 L 0.0 52.916664 L 0.0 26.458332 L 0.0 0.0 L 26.458332 0.0 Q 79.37499 -26.458332 132.29166 0.0 Q 185.20833 26.458332 211.66666 105.83333 Q 238.12498 185.20833 264.5833 211.66666 z" svg:height="4.7625mm" draw:style-name="style-437" svg:viewBox="0.0 0.0 264.5833 476.24997" svg:width="2.6458333mm" svg:x="100.806244mm" svg:y="210.34373mm"/>
          <draw:path svg:d="M 926.0416 0.0 L 952.49994 0.0 L 978.95825 52.916664 Q 1005.4166 132.29166 978.95825 132.29166 Q 952.49994 132.29166 952.49994 158.74998 L 952.49994 158.74998 L 952.49994 158.74998 Q 952.49994 185.20833 873.12494 185.20833 Q 767.2916 185.20833 396.87497 343.9583 L 52.916664 476.24997 L 26.458332 476.24997 L 26.458332 476.24997 L 26.458332 476.24997 L 0.0 476.24997 L 0.0 449.79166 Q -26.458332 449.79166 52.916664 423.3333 L 105.83333 396.87497 L 105.83333 396.87497 L 132.29166 396.87497 L 132.29166 396.87497 L 132.29166 396.87497 L 132.29166 370.41666 L 132.29166 370.41666 L 105.83333 343.9583 L 79.37499 317.49997 L 79.37499 317.49997 L 79.37499 291.04166 L 79.37499 291.04166 L 79.37499 291.04166 L 396.87497 158.74998 Q 740.8333 26.458332 820.2083 26.458332 Q 899.5833 26.458332 926.0416 0.0 z" svg:height="4.7625mm" draw:style-name="style-438" svg:viewBox="0.0 0.0 978.95825 476.24997" svg:width="9.789583mm" svg:x="110.331245mm" svg:y="178.06458mm"/>
          <draw:path svg:d="M 26.458332 52.916664 L 0.0 0.0 L 105.83333 26.458332 Q 211.66666 52.916664 264.5833 79.37499 L 291.04166 105.83333 L 343.9583 105.83333 Q 396.87497 105.83333 396.87497 132.29166 L 396.87497 132.29166 L 396.87497 132.29166 Q 423.3333 132.29166 423.3333 158.74998 L 423.3333 158.74998 L 423.3333 158.74998 L 423.3333 185.20833 L 370.41666 185.20833 L 343.9583 158.74998 L 317.49997 158.74998 L 291.04166 158.74998 L 291.04166 185.20833 L 291.04166 211.66666 L 264.5833 211.66666 L 238.12498 211.66666 L 211.66666 211.66666 Q 158.74998 211.66666 105.83333 158.74998 L 26.458332 132.29166 L 26.458332 105.83333 Q 52.916664 105.83333 26.458332 52.916664 z" svg:height="2.1166666mm" draw:style-name="style-439" svg:viewBox="0.0 0.0 423.3333 211.66666" svg:width="4.233333mm" svg:x="37.57083mm" svg:y="181.50415mm"/>
          <draw:path svg:d="M 343.9583 0.0 L 343.9583 26.458332 L 291.04166 264.5833 Q 238.12498 502.7083 211.66666 582.0833 L 211.66666 661.4583 L 291.04166 661.4583 Q 343.9583 687.9166 343.9583 687.9166 L 343.9583 687.9166 L 317.49997 687.9166 Q 291.04166 687.9166 291.04166 740.8333 Q 291.04166 767.2916 291.04166 767.2916 L 291.04166 793.74994 L 343.9583 793.74994 Q 396.87497 793.74994 396.87497 820.2083 L 396.87497 820.2083 L 264.5833 820.2083 L 132.29166 820.2083 L 132.29166 793.74994 L 132.29166 793.74994 L 105.83333 793.74994 L 105.83333 793.74994 L 52.916664 767.2916 L 0.0 740.8333 L 0.0 740.8333 L 0.0 740.8333 L 0.0 687.9166 Q 26.458332 634.99994 105.83333 317.49997 L 185.20833 0.0 L 211.66666 0.0 Q 238.12498 -26.458332 264.5833 0.0 Q 291.04166 52.916664 317.49997 26.458332 Q 343.9583 0.0 343.9583 0.0 z" svg:height="8.202083mm" draw:style-name="style-440" svg:viewBox="0.0 0.0 396.87497 820.2083" svg:width="3.9687498mm" svg:x="232.56874mm" svg:y="135.46666mm"/>
          <draw:path svg:d="M 740.8333 52.916664 L 820.2083 0.0 L 820.2083 0.0 L 820.2083 0.0 L 820.2083 26.458332 L 820.2083 26.458332 L 793.74994 26.458332 L 793.74994 52.916664 L 793.74994 52.916664 L 820.2083 52.916664 L 820.2083 52.916664 L 820.2083 52.916664 L 820.2083 79.37499 L 820.2083 79.37499 L 846.6666 105.83333 L 846.6666 158.74998 L 899.5833 158.74998 L 952.49994 158.74998 L 952.49994 185.20833 L 926.0416 211.66666 L 926.0416 238.12498 L 926.0416 264.5833 L 952.49994 264.5833 L 952.49994 291.04166 L 926.0416 291.04166 L 873.12494 291.04166 L 873.12494 291.04166 L 846.6666 291.04166 L 846.6666 291.04166 Q 820.2083 291.04166 820.2083 317.49997 L 820.2083 317.49997 L 820.2083 370.41666 Q 793.74994 449.79166 767.2916 449.79166 L 740.8333 449.79166 L 740.8333 476.24997 L 740.8333 529.1666 L 793.74994 529.1666 Q 873.12494 555.625 873.12494 582.0833 L 873.12494 608.5416 L 873.12494 608.5416 L 846.6666 608.5416 L 820.2083 608.5416 Q 820.2083 582.0833 820.2083 582.0833 L 820.2083 582.0833 L 820.2083 582.0833 Q 793.74994 582.0833 767.2916 582.0833 L 767.2916 582.0833 L 687.9166 582.0833 Q 608.5416 582.0833 608.5416 687.9166 Q 608.5416 793.74994 634.99994 793.74994 L 634.99994 793.74994 L 634.99994 820.2083 L 661.4583 820.2083 L 661.4583 820.2083 L 661.4583 846.6666 L 661.4583 846.6666 L 661.4583 846.6666 L 687.9166 873.12494 L 714.37494 899.5833 L 714.37494 926.0416 L 714.37494 952.49994 L 740.8333 952.49994 L 740.8333 952.49994 L 740.8333 952.49994 L 740.8333 952.49994 L 793.74994 952.49994 Q 820.2083 952.49994 846.6666 1005.4166 Q 846.6666 1058.3333 978.95825 1164.1666 Q 1111.25 1322.9166 1164.1666 1322.9166 Q 1243.5416 1349.3749 1217.0833 1349.3749 L 1217.0833 1375.8333 L 1190.6249 1375.8333 Q 1164.1666 1375.8333 1058.3333 1296.4583 Q 952.49994 1243.5416 978.95825 1322.9166 L 978.95825 1375.8333 L 978.95825 1375.8333 Q 952.49994 1375.8333 952.49994 1349.3749 L 952.49994 1349.3749 L 952.49994 1349.3749 Q 926.0416 1349.3749 926.0416 1269.9999 Q 873.12494 1190.6249 820.2083 1111.25 Q 767.2916 1058.3333 582.0833 1111.25 L 396.87497 1164.1666 L 396.87497 1164.1666 L 396.87497 1164.1666 L 370.41666 1190.6249 L 370.41666 1217.0833 L 343.9583 1217.0833 L 291.04166 1217.0833 L 238.12498 1243.5416 L 211.66666 1243.5416 L 211.66666 1217.0833 L 211.66666 1190.6249 L 238.12498 1190.6249 L 264.5833 1164.1666 L 291.04166 1164.1666 L 317.49997 1164.1666 L 343.9583 1137.7083 L 370.41666 1111.25 L 476.24997 1084.7916 Q 582.0833 1058.3333 634.99994 1031.875 L 687.9166 1005.4166 L 687.9166 1005.4166 L 714.37494 1005.4166 L 714.37494 1005.4166 L 714.37494 1005.4166 L 714.37494 978.95825 L 714.37494 978.95825 L 687.9166 952.49994 L 661.4583 926.0416 L 661.4583 926.0416 L 661.4583 899.5833 L 661.4583 899.5833 L 661.4583 899.5833 L 634.99994 899.5833 L 634.99994 899.5833 L 634.99994 873.12494 L 608.5416 873.12494 L 608.5416 873.12494 L 608.5416 846.6666 L 608.5416 846.6666 L 608.5416 846.6666 L 582.0833 846.6666 L 582.0833 846.6666 L 582.0833 820.2083 L 555.625 820.2083 L 555.625 793.74994 L 555.625 767.2916 L 529.1666 767.2916 L 529.1666 740.8333 L 529.1666 740.8333 L 502.7083 740.8333 L 502.7083 740.8333 L 502.7083 740.8333 L 476.24997 740.8333 L 449.79166 740.8333 L 449.79166 740.8333 L 449.79166 740.8333 L 343.9583 846.6666 Q 238.12498 926.0416 211.66666 926.0416 L 211.66666 952.49994 L 211.66666 952.49994 L 185.20833 952.49994 L 185.20833 952.49994 L 185.20833 952.49994 L 185.20833 978.95825 L 185.20833 978.95825 L 158.74998 978.95825 L 158.74998 1005.4166 L 132.29166 1005.4166 L 132.29166 1005.4166 L 132.29166 1005.4166 L 132.29166 1005.4166 L 79.37499 978.95825 L 52.916664 952.49994 L 26.458332 952.49994 L 0.0 952.49994 L 0.0 952.49994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46.6666 L 105.83333 846.6666 L 105.83333 820.2083 L 132.29166 820.2083 L 132.29166 793.74994 Q 132.29166 767.2916 238.12498 687.9166 Q 291.04166 634.99994 370.41666 502.7083 Q 449.79166 370.41666 529.1666 317.49997 Q 634.99994 291.04166 661.4583 185.20833 Q 661.4583 79.37499 740.8333 52.916664 z" svg:height="13.758332mm" draw:style-name="style-441" svg:viewBox="0.0 0.0 1217.0833 1375.8333" svg:width="12.170833mm" svg:x="79.11041mm" svg:y="218.54582mm"/>
          <draw:path svg:d="M 26.458332 0.0 L 26.458332 0.0 L 52.916664 0.0 L 52.916664 0.0 L 158.74998 79.37499 Q 264.5833 158.74998 291.04166 211.66666 Q 317.49997 264.5833 264.5833 370.41666 Q 264.5833 449.79166 238.12498 476.24997 L 238.12498 529.1666 L 238.12498 529.1666 L 211.66666 529.1666 L 211.66666 529.1666 L 211.66666 529.1666 L 158.74998 555.625 L 132.29166 555.625 L 132.29166 582.0833 L 132.29166 608.5416 L 132.29166 608.5416 L 105.83333 608.5416 L 105.83333 476.24997 Q 105.83333 317.49997 105.83333 264.5833 Q 105.83333 185.20833 52.916664 158.74998 L 0.0 105.83333 L 0.0 52.916664 Q 0.0 0.0 26.458332 0.0 z" svg:height="6.0854163mm" draw:style-name="style-442" svg:viewBox="0.0 0.0 291.04166 608.5416" svg:width="2.9104166mm" svg:x="116.94582mm" svg:y="192.0875mm"/>
          <draw:path svg:d="M 132.29166 608.5416 L 264.5833 0.0 L 264.5833 0.0 L 291.04166 0.0 L 291.04166 0.0 L 291.04166 26.458332 L 291.04166 26.458332 L 291.04166 26.458332 L 317.49997 26.458332 L 317.49997 26.458332 L 317.49997 52.916664 L 343.9583 52.916664 L 343.9583 26.458332 L 343.9583 0.0 L 370.41666 52.916664 L 396.87497 105.83333 L 396.87497 105.83333 L 396.87497 105.83333 L 291.04166 714.37494 Q 185.20833 1296.4583 185.20833 1375.8333 L 185.20833 1455.2083 L 158.74998 1455.2083 L 158.74998 1455.2083 L 158.74998 1428.7499 L 158.74998 1402.2916 L 132.29166 1402.2916 L 105.83333 1402.2916 L 105.83333 1349.3749 L 105.83333 1322.9166 L 79.37499 1322.9166 L 26.458332 1322.9166 L 26.458332 1296.4583 Q 26.458332 1243.5416 0.0 1243.5416 L 0.0 1243.5416 L 0.0 1217.0833 Q 26.458332 1190.6249 132.29166 608.5416 z" svg:height="14.552083mm" draw:style-name="style-443" svg:viewBox="0.0 0.0 396.87497 1455.2083" svg:width="3.9687498mm" svg:x="146.31458mm" svg:y="105.03958mm"/>
          <draw:path svg:d="M 238.12498 26.458332 L 264.5833 0.0 L 291.04166 0.0 L 317.49997 0.0 L 317.49997 26.458332 Q 343.9583 26.458332 343.9583 52.916664 L 343.9583 52.916664 L 343.9583 52.916664 L 343.9583 79.37499 L 317.49997 79.37499 L 317.49997 79.37499 L 317.49997 105.83333 L 291.04166 132.29166 L 291.04166 132.29166 L 291.04166 158.74998 L 291.04166 158.74998 L 291.04166 158.74998 L 264.5833 211.66666 L 238.12498 238.12498 L 238.12498 317.49997 L 238.12498 370.41666 L 396.87497 449.79166 Q 555.625 529.1666 582.0833 529.1666 L 582.0833 555.625 L 582.0833 582.0833 L 582.0833 582.0833 L 555.625 582.0833 Q 555.625 582.0833 555.625 555.625 Q 529.1666 529.1666 370.41666 476.24997 Q 211.66666 423.3333 185.20833 502.7083 L 132.29166 555.625 L 132.29166 529.1666 L 132.29166 529.1666 L 105.83333 529.1666 L 105.83333 529.1666 L 79.37499 529.1666 Q 52.916664 529.1666 26.458332 529.1666 L 0.0 502.7083 L 0.0 476.24997 L 26.458332 449.79166 L 26.458332 423.3333 L 26.458332 370.41666 L 52.916664 317.49997 L 79.37499 291.04166 L 105.83333 158.74998 Q 158.74998 52.916664 185.20833 26.458332 L 185.20833 26.458332 L 238.12498 26.458332 z" svg:height="5.820833mm" draw:style-name="style-444" svg:viewBox="0.0 0.0 582.0833 582.0833" svg:width="5.820833mm" svg:x="217.2229mm" svg:y="28.045832mm"/>
          <draw:path svg:d="M 132.29166 79.37499 L 238.12498 0.0 L 396.87497 0.0 L 529.1666 0.0 L 529.1666 26.458332 L 555.625 26.458332 L 555.625 52.916664 Q 608.5416 105.83333 608.5416 238.12498 Q 608.5416 370.41666 634.99994 396.87497 Q 661.4583 423.3333 661.4583 423.3333 L 661.4583 423.3333 L 634.99994 449.79166 Q 608.5416 476.24997 608.5416 502.7083 L 608.5416 529.1666 L 582.0833 529.1666 Q 555.625 529.1666 502.7083 476.24997 Q 476.24997 476.24997 449.79166 317.49997 Q 396.87497 158.74998 343.9583 158.74998 Q 291.04166 158.74998 264.5833 211.66666 L 238.12498 264.5833 L 238.12498 264.5833 Q 238.12498 264.5833 211.66666 238.12498 Q 211.66666 211.66666 185.20833 211.66666 Q 158.74998 211.66666 158.74998 238.12498 Q 158.74998 264.5833 132.29166 264.5833 L 105.83333 264.5833 L 105.83333 238.12498 L 132.29166 211.66666 L 132.29166 185.20833 L 132.29166 158.74998 L 105.83333 158.74998 L 105.83333 158.74998 L 105.83333 185.20833 L 79.37499 185.20833 L 79.37499 185.20833 L 79.37499 211.66666 L 79.37499 211.66666 L 79.37499 211.66666 L 52.916664 238.12498 L 52.916664 264.5833 L 26.458332 264.5833 L 0.0 264.5833 L 0.0 238.12498 L 26.458332 211.66666 L 26.458332 185.20833 L 26.458332 158.74998 L 52.916664 158.74998 Q 52.916664 158.74998 132.29166 79.37499 z" svg:height="5.2916665mm" draw:style-name="style-445" svg:viewBox="0.0 0.0 661.4583 529.1666" svg:width="6.614583mm" svg:x="110.86041mm" svg:y="187.85416mm"/>
          <draw:path svg:d="M 740.8333 52.916664 L 740.8333 0.0 L 740.8333 0.0 Q 740.8333 26.458332 767.2916 52.916664 L 793.74994 105.83333 L 793.74994 132.29166 L 793.74994 158.74998 L 820.2083 185.20833 Q 820.2083 211.66666 873.12494 211.66666 Q 899.5833 185.20833 926.0416 158.74998 Q 952.49994 132.29166 952.49994 132.29166 L 952.49994 105.83333 L 952.49994 105.83333 L 952.49994 105.83333 L 978.95825 105.83333 L 978.95825 105.83333 L 978.95825 79.37499 L 1005.4166 79.37499 L 1005.4166 79.37499 L 1005.4166 105.83333 L 1005.4166 105.83333 L 1005.4166 105.83333 L 1031.875 105.83333 L 1031.875 105.83333 L 1005.4166 132.29166 L 978.95825 132.29166 L 978.95825 158.74998 L 952.49994 185.20833 L 899.5833 317.49997 Q 846.6666 476.24997 846.6666 582.0833 Q 846.6666 687.9166 846.6666 767.2916 L 846.6666 846.6666 L 820.2083 846.6666 L 820.2083 846.6666 L 740.8333 846.6666 Q 687.9166 846.6666 423.3333 793.74994 Q 185.20833 740.8333 105.83333 687.9166 L 0.0 634.99994 L 52.916664 661.4583 Q 105.83333 687.9166 132.29166 687.9166 L 158.74998 687.9166 L 158.74998 687.9166 Q 158.74998 687.9166 158.74998 714.37494 L 185.20833 714.37494 L 370.41666 740.8333 Q 555.625 740.8333 661.4583 767.2916 L 767.2916 767.2916 L 767.2916 634.99994 Q 793.74994 502.7083 793.74994 423.3333 Q 846.6666 317.49997 793.74994 264.5833 L 793.74994 185.20833 L 767.2916 158.74998 L 740.8333 132.29166 L 740.8333 132.29166 L 740.8333 105.83333 L 740.8333 105.83333 L 740.8333 105.83333 L 740.8333 105.83333 Q 740.8333 79.37499 740.8333 52.916664 z" svg:height="8.466666mm" draw:style-name="style-446" svg:viewBox="0.0 0.0 1031.875 846.6666" svg:width="10.318749mm" svg:x="89.42916mm" svg:y="221.72083mm"/>
          <draw:path svg:d="M 1243.5416 0.0 L 1243.5416 0.0 L 1269.9999 0.0 L 1269.9999 0.0 L 1375.8333 52.916664 Q 1508.1249 79.37499 1561.0416 158.74998 Q 1613.9583 264.5833 1587.4999 476.24997 Q 1561.0416 687.9166 1481.6666 820.2083 Q 1402.2916 952.49994 1269.9999 1058.3333 Q 1137.7083 1137.7083 1137.7083 1137.7083 L 1137.7083 1164.1666 L 1111.25 1164.1666 L 1084.7916 1164.1666 L 1058.3333 1190.6249 L 1031.875 1217.0833 L 1031.875 1217.0833 L 1005.4166 1217.0833 L 873.12494 1349.3749 Q 767.2916 1481.6666 687.9166 1587.4999 Q 608.5416 1693.3333 555.625 1746.2499 Q 476.24997 1799.1666 449.79166 1799.1666 L 423.3333 1799.1666 L 370.41666 1799.1666 Q 317.49997 1799.1666 264.5833 1746.2499 L 211.66666 1719.7916 L 211.66666 1719.7916 Q 211.66666 1693.3333 185.20833 1693.3333 Q 158.74998 1693.3333 158.74998 1640.4166 Q 158.74998 1613.9583 132.29166 1613.9583 Q 105.83333 1613.9583 79.37499 1534.5833 Q 26.458332 1455.2083 26.458332 1217.0833 L 0.0 952.49994 L 0.0 952.49994 Q 26.458332 952.49994 26.458332 899.5833 L 26.458332 846.6666 L 26.458332 846.6666 L 26.458332 820.2083 L 26.458332 820.2083 Q 26.458332 820.2083 52.916664 793.74994 Q 52.916664 767.2916 396.87497 714.37494 Q 767.2916 687.9166 820.2083 608.5416 Q 873.12494 555.625 926.0416 555.625 Q 952.49994 529.1666 1005.4166 476.24997 Q 1084.7916 396.87497 1164.1666 211.66666 L 1243.5416 52.916664 L 1243.5416 52.916664 L 1243.5416 26.458332 L 1243.5416 0.0 z" svg:height="17.991665mm" draw:style-name="style-447" svg:viewBox="0.0 0.0 1587.4999 1799.1666" svg:width="15.874999mm" svg:x="99.21874mm" svg:y="230.71666mm"/>
          <draw:path svg:d="M 26.458332 0.0 L 52.916664 0.0 L 79.37499 0.0 Q 105.83333 26.458332 158.74998 26.458332 L 211.66666 26.458332 L 238.12498 26.458332 L 264.5833 26.458332 L 264.5833 26.458332 Q 264.5833 26.458332 291.04166 52.916664 L 343.9583 79.37499 L 634.99994 185.20833 Q 926.0416 343.9583 926.0416 343.9583 L 952.49994 343.9583 L 1031.875 396.87497 Q 1084.7916 449.79166 1111.25 449.79166 L 1111.25 449.79166 L 1111.25 476.24997 L 1137.7083 476.24997 L 1137.7083 476.24997 L 1137.7083 502.7083 L 1137.7083 502.7083 L 1137.7083 502.7083 L 1137.7083 555.625 L 1137.7083 608.5416 L 1137.7083 608.5416 L 1137.7083 608.5416 L 1031.875 714.37494 Q 952.49994 820.2083 952.49994 820.2083 L 926.0416 820.2083 L 926.0416 820.2083 L 926.0416 820.2083 L 926.0416 846.6666 L 926.0416 846.6666 L 899.5833 846.6666 L 899.5833 873.12494 L 899.5833 873.12494 L 873.12494 873.12494 L 873.12494 873.12494 L 873.12494 873.12494 L 873.12494 899.5833 L 873.12494 899.5833 L 846.6666 899.5833 L 846.6666 926.0416 L 820.2083 926.0416 L 820.2083 926.0416 L 820.2083 926.0416 Q 820.2083 926.0416 793.74994 926.0416 L 793.74994 952.49994 L 608.5416 1137.7083 Q 396.87497 1322.9166 396.87497 1349.3749 L 396.87497 1375.8333 L 370.41666 1402.2916 Q 343.9583 1402.2916 343.9583 1428.7499 L 343.9583 1455.2083 L 343.9583 1455.2083 Q 343.9583 1455.2083 317.49997 1455.2083 L 317.49997 1481.6666 L 317.49997 1508.1249 Q 291.04166 1534.5833 291.04166 1561.0416 L 291.04166 1587.4999 L 264.5833 1640.4166 L 238.12498 1693.3333 L 238.12498 1693.3333 L 238.12498 1719.7916 L 211.66666 1719.7916 L 185.20833 1719.7916 L 185.20833 1693.3333 L 185.20833 1666.8749 L 158.74998 1613.9583 L 132.29166 1587.4999 L 132.29166 1534.5833 Q 132.29166 1481.6666 79.37499 1349.3749 L 52.916664 1190.6249 L 52.916664 1137.7083 L 26.458332 1111.25 L 26.458332 846.6666 Q 26.458332 582.0833 0.0 449.79166 L 0.0 291.04166 L 0.0 132.29166 Q 0.0 0.0 26.458332 0.0 z" svg:height="17.197916mm" draw:style-name="style-448" svg:viewBox="0.0 0.0 1137.7083 1719.7916" svg:width="11.377083mm" svg:x="66.93958mm" svg:y="168.53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1.72708mm" fo:page-width="252.67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