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1.26715mm" fo:page-width="148.4011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994a5" draw:opacity="100.0%" draw:stroke="solid" svg:stroke-color="#8994a5" draw:stroke-linejoin="miter" svg:stroke-opacity="100.0%" svg:stroke-width="0.23255813mm"/>
    </style:style>
    <style:style style:family="graphic" style:name="style-3">
      <style:graphic-properties draw:fill="solid" draw:fill-color="#36414b" draw:opacity="100.0%" draw:stroke="solid" svg:stroke-color="#36414b" draw:stroke-linejoin="miter" svg:stroke-opacity="100.0%" svg:stroke-width="0.23255813mm"/>
    </style:style>
    <style:style style:family="graphic" style:name="style-4">
      <style:graphic-properties draw:fill="solid" draw:fill-color="#7c7e8a" draw:opacity="100.0%" draw:stroke="solid" svg:stroke-color="#7c7e8a" draw:stroke-linejoin="miter" svg:stroke-opacity="100.0%" svg:stroke-width="0.23255813mm"/>
    </style:style>
    <style:style style:family="graphic" style:name="style-5">
      <style:graphic-properties draw:fill="solid" draw:fill-color="#7a818d" draw:opacity="100.0%" draw:stroke="solid" svg:stroke-color="#7a818d" draw:stroke-linejoin="miter" svg:stroke-opacity="100.0%" svg:stroke-width="0.23255813mm"/>
    </style:style>
    <style:style style:family="graphic" style:name="style-6">
      <style:graphic-properties draw:fill="solid" draw:fill-color="#6e7684" draw:opacity="100.0%" draw:stroke="solid" svg:stroke-color="#6e7684" draw:stroke-linejoin="miter" svg:stroke-opacity="100.0%" svg:stroke-width="0.23255813mm"/>
    </style:style>
    <style:style style:family="graphic" style:name="style-7">
      <style:graphic-properties draw:fill="solid" draw:fill-color="#bac8de" draw:opacity="100.0%" draw:stroke="solid" svg:stroke-color="#bac8de" draw:stroke-linejoin="miter" svg:stroke-opacity="100.0%" svg:stroke-width="0.23255813mm"/>
    </style:style>
    <style:style style:family="graphic" style:name="style-8">
      <style:graphic-properties draw:fill="solid" draw:fill-color="#5b5a65" draw:opacity="100.0%" draw:stroke="solid" svg:stroke-color="#5b5a65" draw:stroke-linejoin="miter" svg:stroke-opacity="100.0%" svg:stroke-width="0.23255813mm"/>
    </style:style>
    <style:style style:family="graphic" style:name="style-9">
      <style:graphic-properties draw:fill="solid" draw:fill-color="#797e8a" draw:opacity="100.0%" draw:stroke="solid" svg:stroke-color="#797e8a" draw:stroke-linejoin="miter" svg:stroke-opacity="100.0%" svg:stroke-width="0.23255813mm"/>
    </style:style>
    <style:style style:family="graphic" style:name="style-10">
      <style:graphic-properties draw:fill="solid" draw:fill-color="#8693a6" draw:opacity="100.0%" draw:stroke="solid" svg:stroke-color="#8693a6" draw:stroke-linejoin="miter" svg:stroke-opacity="100.0%" svg:stroke-width="0.23255813mm"/>
    </style:style>
    <style:style style:family="graphic" style:name="style-11">
      <style:graphic-properties draw:fill="solid" draw:fill-color="#626464" draw:opacity="100.0%" draw:stroke="solid" svg:stroke-color="#626464" draw:stroke-linejoin="miter" svg:stroke-opacity="100.0%" svg:stroke-width="0.23255813mm"/>
    </style:style>
    <style:style style:family="graphic" style:name="style-12">
      <style:graphic-properties draw:fill="solid" draw:fill-color="#949ba9" draw:opacity="100.0%" draw:stroke="solid" svg:stroke-color="#949ba9" draw:stroke-linejoin="miter" svg:stroke-opacity="100.0%" svg:stroke-width="0.23255813mm"/>
    </style:style>
    <style:style style:family="graphic" style:name="style-13">
      <style:graphic-properties draw:fill="solid" draw:fill-color="#bec5d8" draw:opacity="100.0%" draw:stroke="solid" svg:stroke-color="#bec5d8" draw:stroke-linejoin="miter" svg:stroke-opacity="100.0%" svg:stroke-width="0.23255813mm"/>
    </style:style>
    <style:style style:family="graphic" style:name="style-14">
      <style:graphic-properties draw:fill="solid" draw:fill-color="#7b818c" draw:opacity="100.0%" draw:stroke="solid" svg:stroke-color="#7b818c" draw:stroke-linejoin="miter" svg:stroke-opacity="100.0%" svg:stroke-width="0.23255813mm"/>
    </style:style>
    <style:style style:family="graphic" style:name="style-15">
      <style:graphic-properties draw:fill="solid" draw:fill-color="#454c57" draw:opacity="100.0%" draw:stroke="solid" svg:stroke-color="#454c57" draw:stroke-linejoin="miter" svg:stroke-opacity="100.0%" svg:stroke-width="0.23255813mm"/>
    </style:style>
    <style:style style:family="graphic" style:name="style-16">
      <style:graphic-properties draw:fill="solid" draw:fill-color="#e6f5fb" draw:opacity="100.0%" draw:stroke="solid" svg:stroke-color="#e6f5fb" draw:stroke-linejoin="miter" svg:stroke-opacity="100.0%" svg:stroke-width="0.23255813mm"/>
    </style:style>
    <style:style style:family="graphic" style:name="style-17">
      <style:graphic-properties draw:fill="solid" draw:fill-color="#9aa3b6" draw:opacity="100.0%" draw:stroke="solid" svg:stroke-color="#9aa3b6" draw:stroke-linejoin="miter" svg:stroke-opacity="100.0%" svg:stroke-width="0.23255813mm"/>
    </style:style>
    <style:style style:family="graphic" style:name="style-18">
      <style:graphic-properties draw:fill="solid" draw:fill-color="#c5cce0" draw:opacity="100.0%" draw:stroke="solid" svg:stroke-color="#c5cce0" draw:stroke-linejoin="miter" svg:stroke-opacity="100.0%" svg:stroke-width="0.23255813mm"/>
    </style:style>
    <style:style style:family="graphic" style:name="style-19">
      <style:graphic-properties draw:fill="solid" draw:fill-color="#d6dded" draw:opacity="100.0%" draw:stroke="solid" svg:stroke-color="#d6dded" draw:stroke-linejoin="miter" svg:stroke-opacity="100.0%" svg:stroke-width="0.23255813mm"/>
    </style:style>
    <style:style style:family="graphic" style:name="style-20">
      <style:graphic-properties draw:fill="solid" draw:fill-color="#818997" draw:opacity="100.0%" draw:stroke="solid" svg:stroke-color="#818997" draw:stroke-linejoin="miter" svg:stroke-opacity="100.0%" svg:stroke-width="0.23255813mm"/>
    </style:style>
    <style:style style:family="graphic" style:name="style-21">
      <style:graphic-properties draw:fill="solid" draw:fill-color="#98a1b3" draw:opacity="100.0%" draw:stroke="solid" svg:stroke-color="#98a1b3" draw:stroke-linejoin="miter" svg:stroke-opacity="100.0%" svg:stroke-width="0.23255813mm"/>
    </style:style>
    <style:style style:family="graphic" style:name="style-22">
      <style:graphic-properties draw:fill="solid" draw:fill-color="#9196a6" draw:opacity="100.0%" draw:stroke="solid" svg:stroke-color="#9196a6" draw:stroke-linejoin="miter" svg:stroke-opacity="100.0%" svg:stroke-width="0.23255813mm"/>
    </style:style>
    <style:style style:family="graphic" style:name="style-23">
      <style:graphic-properties draw:fill="solid" draw:fill-color="#b6b4cb" draw:opacity="100.0%" draw:stroke="solid" svg:stroke-color="#b6b4cb" draw:stroke-linejoin="miter" svg:stroke-opacity="100.0%" svg:stroke-width="0.23255813mm"/>
    </style:style>
    <style:style style:family="graphic" style:name="style-24">
      <style:graphic-properties draw:fill="solid" draw:fill-color="#2f383f" draw:opacity="100.0%" draw:stroke="solid" svg:stroke-color="#2f383f" draw:stroke-linejoin="miter" svg:stroke-opacity="100.0%" svg:stroke-width="0.23255813mm"/>
    </style:style>
    <style:style style:family="graphic" style:name="style-25">
      <style:graphic-properties draw:fill="solid" draw:fill-color="#bbbfd3" draw:opacity="100.0%" draw:stroke="solid" svg:stroke-color="#bbbfd3" draw:stroke-linejoin="miter" svg:stroke-opacity="100.0%" svg:stroke-width="0.23255813mm"/>
    </style:style>
    <style:style style:family="graphic" style:name="style-26">
      <style:graphic-properties draw:fill="solid" draw:fill-color="#bdbdd5" draw:opacity="100.0%" draw:stroke="solid" svg:stroke-color="#bdbdd5" draw:stroke-linejoin="miter" svg:stroke-opacity="100.0%" svg:stroke-width="0.23255813mm"/>
    </style:style>
    <style:style style:family="graphic" style:name="style-27">
      <style:graphic-properties draw:fill="solid" draw:fill-color="#baae9f" draw:opacity="100.0%" draw:stroke="solid" svg:stroke-color="#baae9f" draw:stroke-linejoin="miter" svg:stroke-opacity="100.0%" svg:stroke-width="0.23255813mm"/>
    </style:style>
    <style:style style:family="graphic" style:name="style-28">
      <style:graphic-properties draw:fill="solid" draw:fill-color="#e8f6fa" draw:opacity="100.0%" draw:stroke="solid" svg:stroke-color="#e8f6fa" draw:stroke-linejoin="miter" svg:stroke-opacity="100.0%" svg:stroke-width="0.23255813mm"/>
    </style:style>
    <style:style style:family="graphic" style:name="style-29">
      <style:graphic-properties draw:fill="solid" draw:fill-color="#a9b0bf" draw:opacity="100.0%" draw:stroke="solid" svg:stroke-color="#a9b0bf" draw:stroke-linejoin="miter" svg:stroke-opacity="100.0%" svg:stroke-width="0.23255813mm"/>
    </style:style>
    <style:style style:family="graphic" style:name="style-30">
      <style:graphic-properties draw:fill="solid" draw:fill-color="#6d7685" draw:opacity="100.0%" draw:stroke="solid" svg:stroke-color="#6d7685" draw:stroke-linejoin="miter" svg:stroke-opacity="100.0%" svg:stroke-width="0.23255813mm"/>
    </style:style>
    <style:style style:family="graphic" style:name="style-31">
      <style:graphic-properties draw:fill="solid" draw:fill-color="#babcd5" draw:opacity="100.0%" draw:stroke="solid" svg:stroke-color="#babcd5" draw:stroke-linejoin="miter" svg:stroke-opacity="100.0%" svg:stroke-width="0.23255813mm"/>
    </style:style>
    <style:style style:family="graphic" style:name="style-32">
      <style:graphic-properties draw:fill="solid" draw:fill-color="#cac7de" draw:opacity="100.0%" draw:stroke="solid" svg:stroke-color="#cac7de" draw:stroke-linejoin="miter" svg:stroke-opacity="100.0%" svg:stroke-width="0.23255813mm"/>
    </style:style>
    <style:style style:family="graphic" style:name="style-33">
      <style:graphic-properties draw:fill="solid" draw:fill-color="#c0b6ab" draw:opacity="100.0%" draw:stroke="solid" svg:stroke-color="#c0b6ab" draw:stroke-linejoin="miter" svg:stroke-opacity="100.0%" svg:stroke-width="0.23255813mm"/>
    </style:style>
    <style:style style:family="graphic" style:name="style-34">
      <style:graphic-properties draw:fill="solid" draw:fill-color="#74818f" draw:opacity="100.0%" draw:stroke="solid" svg:stroke-color="#74818f" draw:stroke-linejoin="miter" svg:stroke-opacity="100.0%" svg:stroke-width="0.23255813mm"/>
    </style:style>
    <style:style style:family="graphic" style:name="style-35">
      <style:graphic-properties draw:fill="solid" draw:fill-color="#8b99ae" draw:opacity="100.0%" draw:stroke="solid" svg:stroke-color="#8b99ae" draw:stroke-linejoin="miter" svg:stroke-opacity="100.0%" svg:stroke-width="0.23255813mm"/>
    </style:style>
    <style:style style:family="graphic" style:name="style-36">
      <style:graphic-properties draw:fill="solid" draw:fill-color="#5a6168" draw:opacity="100.0%" draw:stroke="solid" svg:stroke-color="#5a6168" draw:stroke-linejoin="miter" svg:stroke-opacity="100.0%" svg:stroke-width="0.23255813mm"/>
    </style:style>
    <style:style style:family="graphic" style:name="style-37">
      <style:graphic-properties draw:fill="solid" draw:fill-color="#ccbec7" draw:opacity="100.0%" draw:stroke="solid" svg:stroke-color="#ccbec7" draw:stroke-linejoin="miter" svg:stroke-opacity="100.0%" svg:stroke-width="0.23255813mm"/>
    </style:style>
    <style:style style:family="graphic" style:name="style-38">
      <style:graphic-properties draw:fill="solid" draw:fill-color="#1b2936" draw:opacity="100.0%" draw:stroke="solid" svg:stroke-color="#1b2936" draw:stroke-linejoin="miter" svg:stroke-opacity="100.0%" svg:stroke-width="0.23255813mm"/>
    </style:style>
    <style:style style:family="graphic" style:name="style-39">
      <style:graphic-properties draw:fill="solid" draw:fill-color="#b4bad4" draw:opacity="100.0%" draw:stroke="solid" svg:stroke-color="#b4bad4" draw:stroke-linejoin="miter" svg:stroke-opacity="100.0%" svg:stroke-width="0.23255813mm"/>
    </style:style>
    <style:style style:family="graphic" style:name="style-40">
      <style:graphic-properties draw:fill="solid" draw:fill-color="#cacbe5" draw:opacity="100.0%" draw:stroke="solid" svg:stroke-color="#cacbe5" draw:stroke-linejoin="miter" svg:stroke-opacity="100.0%" svg:stroke-width="0.23255813mm"/>
    </style:style>
    <style:style style:family="graphic" style:name="style-41">
      <style:graphic-properties draw:fill="solid" draw:fill-color="#7e8997" draw:opacity="100.0%" draw:stroke="solid" svg:stroke-color="#7e8997" draw:stroke-linejoin="miter" svg:stroke-opacity="100.0%" svg:stroke-width="0.23255813mm"/>
    </style:style>
    <style:style style:family="graphic" style:name="style-42">
      <style:graphic-properties draw:fill="solid" draw:fill-color="#c6c4df" draw:opacity="100.0%" draw:stroke="solid" svg:stroke-color="#c6c4df" draw:stroke-linejoin="miter" svg:stroke-opacity="100.0%" svg:stroke-width="0.23255813mm"/>
    </style:style>
    <style:style style:family="graphic" style:name="style-43">
      <style:graphic-properties draw:fill="solid" draw:fill-color="#585963" draw:opacity="100.0%" draw:stroke="solid" svg:stroke-color="#585963" draw:stroke-linejoin="miter" svg:stroke-opacity="100.0%" svg:stroke-width="0.23255813mm"/>
    </style:style>
    <style:style style:family="graphic" style:name="style-44">
      <style:graphic-properties draw:fill="solid" draw:fill-color="#cbd8e9" draw:opacity="100.0%" draw:stroke="solid" svg:stroke-color="#cbd8e9" draw:stroke-linejoin="miter" svg:stroke-opacity="100.0%" svg:stroke-width="0.23255813mm"/>
    </style:style>
    <style:style style:family="graphic" style:name="style-45">
      <style:graphic-properties draw:fill="solid" draw:fill-color="#7b8594" draw:opacity="100.0%" draw:stroke="solid" svg:stroke-color="#7b8594" draw:stroke-linejoin="miter" svg:stroke-opacity="100.0%" svg:stroke-width="0.23255813mm"/>
    </style:style>
    <style:style style:family="graphic" style:name="style-46">
      <style:graphic-properties draw:fill="solid" draw:fill-color="#5f676d" draw:opacity="100.0%" draw:stroke="solid" svg:stroke-color="#5f676d" draw:stroke-linejoin="miter" svg:stroke-opacity="100.0%" svg:stroke-width="0.23255813mm"/>
    </style:style>
    <style:style style:family="graphic" style:name="style-47">
      <style:graphic-properties draw:fill="solid" draw:fill-color="#3e4247" draw:opacity="100.0%" draw:stroke="solid" svg:stroke-color="#3e4247" draw:stroke-linejoin="miter" svg:stroke-opacity="100.0%" svg:stroke-width="0.23255813mm"/>
    </style:style>
    <style:style style:family="graphic" style:name="style-48">
      <style:graphic-properties draw:fill="solid" draw:fill-color="#6c7782" draw:opacity="100.0%" draw:stroke="solid" svg:stroke-color="#6c7782" draw:stroke-linejoin="miter" svg:stroke-opacity="100.0%" svg:stroke-width="0.23255813mm"/>
    </style:style>
    <style:style style:family="graphic" style:name="style-49">
      <style:graphic-properties draw:fill="solid" draw:fill-color="#cfd6e8" draw:opacity="100.0%" draw:stroke="solid" svg:stroke-color="#cfd6e8" draw:stroke-linejoin="miter" svg:stroke-opacity="100.0%" svg:stroke-width="0.23255813mm"/>
    </style:style>
    <style:style style:family="graphic" style:name="style-50">
      <style:graphic-properties draw:fill="solid" draw:fill-color="#26323b" draw:opacity="100.0%" draw:stroke="solid" svg:stroke-color="#26323b" draw:stroke-linejoin="miter" svg:stroke-opacity="100.0%" svg:stroke-width="0.23255813mm"/>
    </style:style>
    <style:style style:family="graphic" style:name="style-51">
      <style:graphic-properties draw:fill="solid" draw:fill-color="#dceaf5" draw:opacity="100.0%" draw:stroke="solid" svg:stroke-color="#dceaf5" draw:stroke-linejoin="miter" svg:stroke-opacity="100.0%" svg:stroke-width="0.23255813mm"/>
    </style:style>
    <style:style style:family="graphic" style:name="style-52">
      <style:graphic-properties draw:fill="solid" draw:fill-color="#394146" draw:opacity="100.0%" draw:stroke="solid" svg:stroke-color="#394146" draw:stroke-linejoin="miter" svg:stroke-opacity="100.0%" svg:stroke-width="0.23255813mm"/>
    </style:style>
    <style:style style:family="graphic" style:name="style-53">
      <style:graphic-properties draw:fill="solid" draw:fill-color="#a8b1c5" draw:opacity="100.0%" draw:stroke="solid" svg:stroke-color="#a8b1c5" draw:stroke-linejoin="miter" svg:stroke-opacity="100.0%" svg:stroke-width="0.23255813mm"/>
    </style:style>
    <style:style style:family="graphic" style:name="style-54">
      <style:graphic-properties draw:fill="solid" draw:fill-color="#838e9a" draw:opacity="100.0%" draw:stroke="solid" svg:stroke-color="#838e9a" draw:stroke-linejoin="miter" svg:stroke-opacity="100.0%" svg:stroke-width="0.23255813mm"/>
    </style:style>
    <style:style style:family="graphic" style:name="style-55">
      <style:graphic-properties draw:fill="solid" draw:fill-color="#57575a" draw:opacity="100.0%" draw:stroke="solid" svg:stroke-color="#57575a" draw:stroke-linejoin="miter" svg:stroke-opacity="100.0%" svg:stroke-width="0.23255813mm"/>
    </style:style>
    <style:style style:family="graphic" style:name="style-56">
      <style:graphic-properties draw:fill="solid" draw:fill-color="#182532" draw:opacity="100.0%" draw:stroke="solid" svg:stroke-color="#182532" draw:stroke-linejoin="miter" svg:stroke-opacity="100.0%" svg:stroke-width="0.23255813mm"/>
    </style:style>
    <style:style style:family="graphic" style:name="style-57">
      <style:graphic-properties draw:fill="solid" draw:fill-color="#d6d8ec" draw:opacity="100.0%" draw:stroke="solid" svg:stroke-color="#d6d8ec" draw:stroke-linejoin="miter" svg:stroke-opacity="100.0%" svg:stroke-width="0.23255813mm"/>
    </style:style>
    <style:style style:family="graphic" style:name="style-58">
      <style:graphic-properties draw:fill="solid" draw:fill-color="#ccc9de" draw:opacity="100.0%" draw:stroke="solid" svg:stroke-color="#ccc9de" draw:stroke-linejoin="miter" svg:stroke-opacity="100.0%" svg:stroke-width="0.23255813mm"/>
    </style:style>
    <style:style style:family="graphic" style:name="style-59">
      <style:graphic-properties draw:fill="solid" draw:fill-color="#c5cee2" draw:opacity="100.0%" draw:stroke="solid" svg:stroke-color="#c5cee2" draw:stroke-linejoin="miter" svg:stroke-opacity="100.0%" svg:stroke-width="0.23255813mm"/>
    </style:style>
    <style:style style:family="graphic" style:name="style-60">
      <style:graphic-properties draw:fill="solid" draw:fill-color="#cdd0e6" draw:opacity="100.0%" draw:stroke="solid" svg:stroke-color="#cdd0e6" draw:stroke-linejoin="miter" svg:stroke-opacity="100.0%" svg:stroke-width="0.23255813mm"/>
    </style:style>
    <style:style style:family="graphic" style:name="style-61">
      <style:graphic-properties draw:fill="solid" draw:fill-color="#a4a6ba" draw:opacity="100.0%" draw:stroke="solid" svg:stroke-color="#a4a6ba" draw:stroke-linejoin="miter" svg:stroke-opacity="100.0%" svg:stroke-width="0.23255813mm"/>
    </style:style>
    <style:style style:family="graphic" style:name="style-62">
      <style:graphic-properties draw:fill="solid" draw:fill-color="#e5f1f2" draw:opacity="100.0%" draw:stroke="solid" svg:stroke-color="#e5f1f2" draw:stroke-linejoin="miter" svg:stroke-opacity="100.0%" svg:stroke-width="0.23255813mm"/>
    </style:style>
    <style:style style:family="graphic" style:name="style-63">
      <style:graphic-properties draw:fill="solid" draw:fill-color="#222c33" draw:opacity="100.0%" draw:stroke="solid" svg:stroke-color="#222c33" draw:stroke-linejoin="miter" svg:stroke-opacity="100.0%" svg:stroke-width="0.23255813mm"/>
    </style:style>
    <style:style style:family="graphic" style:name="style-64">
      <style:graphic-properties draw:fill="solid" draw:fill-color="#374550" draw:opacity="100.0%" draw:stroke="solid" svg:stroke-color="#374550" draw:stroke-linejoin="miter" svg:stroke-opacity="100.0%" svg:stroke-width="0.23255813mm"/>
    </style:style>
    <style:style style:family="graphic" style:name="style-65">
      <style:graphic-properties draw:fill="solid" draw:fill-color="#141b2a" draw:opacity="100.0%" draw:stroke="solid" svg:stroke-color="#141b2a" draw:stroke-linejoin="miter" svg:stroke-opacity="100.0%" svg:stroke-width="0.23255813mm"/>
    </style:style>
    <style:style style:family="graphic" style:name="style-66">
      <style:graphic-properties draw:fill="solid" draw:fill-color="#d5d8ec" draw:opacity="100.0%" draw:stroke="solid" svg:stroke-color="#d5d8ec" draw:stroke-linejoin="miter" svg:stroke-opacity="100.0%" svg:stroke-width="0.23255813mm"/>
    </style:style>
    <style:style style:family="graphic" style:name="style-67">
      <style:graphic-properties draw:fill="solid" draw:fill-color="#b0bdd6" draw:opacity="100.0%" draw:stroke="solid" svg:stroke-color="#b0bdd6" draw:stroke-linejoin="miter" svg:stroke-opacity="100.0%" svg:stroke-width="0.23255813mm"/>
    </style:style>
    <style:style style:family="graphic" style:name="style-68">
      <style:graphic-properties draw:fill="solid" draw:fill-color="#b5bbcf" draw:opacity="100.0%" draw:stroke="solid" svg:stroke-color="#b5bbcf" draw:stroke-linejoin="miter" svg:stroke-opacity="100.0%" svg:stroke-width="0.23255813mm"/>
    </style:style>
    <style:style style:family="graphic" style:name="style-69">
      <style:graphic-properties draw:fill="solid" draw:fill-color="#737681" draw:opacity="100.0%" draw:stroke="solid" svg:stroke-color="#737681" draw:stroke-linejoin="miter" svg:stroke-opacity="100.0%" svg:stroke-width="0.23255813mm"/>
    </style:style>
    <style:style style:family="graphic" style:name="style-70">
      <style:graphic-properties draw:fill="solid" draw:fill-color="#5a5c60" draw:opacity="100.0%" draw:stroke="solid" svg:stroke-color="#5a5c60" draw:stroke-linejoin="miter" svg:stroke-opacity="100.0%" svg:stroke-width="0.23255813mm"/>
    </style:style>
    <style:style style:family="graphic" style:name="style-71">
      <style:graphic-properties draw:fill="solid" draw:fill-color="#a6a6b7" draw:opacity="100.0%" draw:stroke="solid" svg:stroke-color="#a6a6b7" draw:stroke-linejoin="miter" svg:stroke-opacity="100.0%" svg:stroke-width="0.23255813mm"/>
    </style:style>
    <style:style style:family="graphic" style:name="style-72">
      <style:graphic-properties draw:fill="solid" draw:fill-color="#48545f" draw:opacity="100.0%" draw:stroke="solid" svg:stroke-color="#48545f" draw:stroke-linejoin="miter" svg:stroke-opacity="100.0%" svg:stroke-width="0.23255813mm"/>
    </style:style>
    <style:style style:family="graphic" style:name="style-73">
      <style:graphic-properties draw:fill="solid" draw:fill-color="#858899" draw:opacity="100.0%" draw:stroke="solid" svg:stroke-color="#858899" draw:stroke-linejoin="miter" svg:stroke-opacity="100.0%" svg:stroke-width="0.23255813mm"/>
    </style:style>
    <style:style style:family="graphic" style:name="style-74">
      <style:graphic-properties draw:fill="solid" draw:fill-color="#bbc0d0" draw:opacity="100.0%" draw:stroke="solid" svg:stroke-color="#bbc0d0" draw:stroke-linejoin="miter" svg:stroke-opacity="100.0%" svg:stroke-width="0.23255813mm"/>
    </style:style>
    <style:style style:family="graphic" style:name="style-75">
      <style:graphic-properties draw:fill="solid" draw:fill-color="#9ca8bb" draw:opacity="100.0%" draw:stroke="solid" svg:stroke-color="#9ca8bb" draw:stroke-linejoin="miter" svg:stroke-opacity="100.0%" svg:stroke-width="0.23255813mm"/>
    </style:style>
    <style:style style:family="graphic" style:name="style-76">
      <style:graphic-properties draw:fill="solid" draw:fill-color="#474b55" draw:opacity="100.0%" draw:stroke="solid" svg:stroke-color="#474b55" draw:stroke-linejoin="miter" svg:stroke-opacity="100.0%" svg:stroke-width="0.23255813mm"/>
    </style:style>
    <style:style style:family="graphic" style:name="style-77">
      <style:graphic-properties draw:fill="solid" draw:fill-color="#8d9aac" draw:opacity="100.0%" draw:stroke="solid" svg:stroke-color="#8d9aac" draw:stroke-linejoin="miter" svg:stroke-opacity="100.0%" svg:stroke-width="0.23255813mm"/>
    </style:style>
    <style:style style:family="graphic" style:name="style-78">
      <style:graphic-properties draw:fill="solid" draw:fill-color="#404751" draw:opacity="100.0%" draw:stroke="solid" svg:stroke-color="#404751" draw:stroke-linejoin="miter" svg:stroke-opacity="100.0%" svg:stroke-width="0.23255813mm"/>
    </style:style>
    <style:style style:family="graphic" style:name="style-79">
      <style:graphic-properties draw:fill="solid" draw:fill-color="#9ea8bd" draw:opacity="100.0%" draw:stroke="solid" svg:stroke-color="#9ea8bd" draw:stroke-linejoin="miter" svg:stroke-opacity="100.0%" svg:stroke-width="0.23255813mm"/>
    </style:style>
    <style:style style:family="graphic" style:name="style-80">
      <style:graphic-properties draw:fill="solid" draw:fill-color="#aeb9d1" draw:opacity="100.0%" draw:stroke="solid" svg:stroke-color="#aeb9d1" draw:stroke-linejoin="miter" svg:stroke-opacity="100.0%" svg:stroke-width="0.23255813mm"/>
    </style:style>
    <style:style style:family="graphic" style:name="style-81">
      <style:graphic-properties draw:fill="solid" draw:fill-color="#626368" draw:opacity="100.0%" draw:stroke="solid" svg:stroke-color="#626368" draw:stroke-linejoin="miter" svg:stroke-opacity="100.0%" svg:stroke-width="0.23255813mm"/>
    </style:style>
    <style:style style:family="graphic" style:name="style-82">
      <style:graphic-properties draw:fill="solid" draw:fill-color="#606a78" draw:opacity="100.0%" draw:stroke="solid" svg:stroke-color="#606a78" draw:stroke-linejoin="miter" svg:stroke-opacity="100.0%" svg:stroke-width="0.23255813mm"/>
    </style:style>
    <style:style style:family="graphic" style:name="style-83">
      <style:graphic-properties draw:fill="solid" draw:fill-color="#4b4c57" draw:opacity="100.0%" draw:stroke="solid" svg:stroke-color="#4b4c57" draw:stroke-linejoin="miter" svg:stroke-opacity="100.0%" svg:stroke-width="0.23255813mm"/>
    </style:style>
    <style:style style:family="graphic" style:name="style-84">
      <style:graphic-properties draw:fill="solid" draw:fill-color="#999eb0" draw:opacity="100.0%" draw:stroke="solid" svg:stroke-color="#999eb0" draw:stroke-linejoin="miter" svg:stroke-opacity="100.0%" svg:stroke-width="0.23255813mm"/>
    </style:style>
    <style:style style:family="graphic" style:name="style-85">
      <style:graphic-properties draw:fill="solid" draw:fill-color="#8a96a8" draw:opacity="100.0%" draw:stroke="solid" svg:stroke-color="#8a96a8" draw:stroke-linejoin="miter" svg:stroke-opacity="100.0%" svg:stroke-width="0.23255813mm"/>
    </style:style>
    <style:style style:family="graphic" style:name="style-86">
      <style:graphic-properties draw:fill="solid" draw:fill-color="#bec5d4" draw:opacity="100.0%" draw:stroke="solid" svg:stroke-color="#bec5d4" draw:stroke-linejoin="miter" svg:stroke-opacity="100.0%" svg:stroke-width="0.23255813mm"/>
    </style:style>
    <style:style style:family="graphic" style:name="style-87">
      <style:graphic-properties draw:fill="solid" draw:fill-color="#1c2e3a" draw:opacity="100.0%" draw:stroke="solid" svg:stroke-color="#1c2e3a" draw:stroke-linejoin="miter" svg:stroke-opacity="100.0%" svg:stroke-width="0.23255813mm"/>
    </style:style>
    <style:style style:family="graphic" style:name="style-88">
      <style:graphic-properties draw:fill="solid" draw:fill-color="#5b5c65" draw:opacity="100.0%" draw:stroke="solid" svg:stroke-color="#5b5c65" draw:stroke-linejoin="miter" svg:stroke-opacity="100.0%" svg:stroke-width="0.23255813mm"/>
    </style:style>
    <style:style style:family="graphic" style:name="style-89">
      <style:graphic-properties draw:fill="solid" draw:fill-color="#979caf" draw:opacity="100.0%" draw:stroke="solid" svg:stroke-color="#979caf" draw:stroke-linejoin="miter" svg:stroke-opacity="100.0%" svg:stroke-width="0.23255813mm"/>
    </style:style>
    <style:style style:family="graphic" style:name="style-90">
      <style:graphic-properties draw:fill="solid" draw:fill-color="#494a4e" draw:opacity="100.0%" draw:stroke="solid" svg:stroke-color="#494a4e" draw:stroke-linejoin="miter" svg:stroke-opacity="100.0%" svg:stroke-width="0.23255813mm"/>
    </style:style>
    <style:style style:family="graphic" style:name="style-91">
      <style:graphic-properties draw:fill="solid" draw:fill-color="#e5f3f6" draw:opacity="100.0%" draw:stroke="solid" svg:stroke-color="#e5f3f6" draw:stroke-linejoin="miter" svg:stroke-opacity="100.0%" svg:stroke-width="0.23255813mm"/>
    </style:style>
    <style:style style:family="graphic" style:name="style-92">
      <style:graphic-properties draw:fill="solid" draw:fill-color="#5b5e64" draw:opacity="100.0%" draw:stroke="solid" svg:stroke-color="#5b5e64" draw:stroke-linejoin="miter" svg:stroke-opacity="100.0%" svg:stroke-width="0.23255813mm"/>
    </style:style>
    <style:style style:family="graphic" style:name="style-93">
      <style:graphic-properties draw:fill="solid" draw:fill-color="#58606a" draw:opacity="100.0%" draw:stroke="solid" svg:stroke-color="#58606a" draw:stroke-linejoin="miter" svg:stroke-opacity="100.0%" svg:stroke-width="0.23255813mm"/>
    </style:style>
    <style:style style:family="graphic" style:name="style-94">
      <style:graphic-properties draw:fill="solid" draw:fill-color="#a3adc2" draw:opacity="100.0%" draw:stroke="solid" svg:stroke-color="#a3adc2" draw:stroke-linejoin="miter" svg:stroke-opacity="100.0%" svg:stroke-width="0.23255813mm"/>
    </style:style>
    <style:style style:family="graphic" style:name="style-95">
      <style:graphic-properties draw:fill="solid" draw:fill-color="#9fa2b5" draw:opacity="100.0%" draw:stroke="solid" svg:stroke-color="#9fa2b5" draw:stroke-linejoin="miter" svg:stroke-opacity="100.0%" svg:stroke-width="0.23255813mm"/>
    </style:style>
    <style:style style:family="graphic" style:name="style-96">
      <style:graphic-properties draw:fill="solid" draw:fill-color="#70757e" draw:opacity="100.0%" draw:stroke="solid" svg:stroke-color="#70757e" draw:stroke-linejoin="miter" svg:stroke-opacity="100.0%" svg:stroke-width="0.23255813mm"/>
    </style:style>
    <style:style style:family="graphic" style:name="style-97">
      <style:graphic-properties draw:fill="solid" draw:fill-color="#696f7a" draw:opacity="100.0%" draw:stroke="solid" svg:stroke-color="#696f7a" draw:stroke-linejoin="miter" svg:stroke-opacity="100.0%" svg:stroke-width="0.23255813mm"/>
    </style:style>
    <style:style style:family="graphic" style:name="style-98">
      <style:graphic-properties draw:fill="solid" draw:fill-color="#e0eaec" draw:opacity="100.0%" draw:stroke="solid" svg:stroke-color="#e0eaec" draw:stroke-linejoin="miter" svg:stroke-opacity="100.0%" svg:stroke-width="0.23255813mm"/>
    </style:style>
    <style:style style:family="graphic" style:name="style-99">
      <style:graphic-properties draw:fill="solid" draw:fill-color="#898b94" draw:opacity="100.0%" draw:stroke="solid" svg:stroke-color="#898b94" draw:stroke-linejoin="miter" svg:stroke-opacity="100.0%" svg:stroke-width="0.23255813mm"/>
    </style:style>
    <style:style style:family="graphic" style:name="style-100">
      <style:graphic-properties draw:fill="solid" draw:fill-color="#9fa1b4" draw:opacity="100.0%" draw:stroke="solid" svg:stroke-color="#9fa1b4" draw:stroke-linejoin="miter" svg:stroke-opacity="100.0%" svg:stroke-width="0.23255813mm"/>
    </style:style>
    <style:style style:family="graphic" style:name="style-101">
      <style:graphic-properties draw:fill="solid" draw:fill-color="#465460" draw:opacity="100.0%" draw:stroke="solid" svg:stroke-color="#465460" draw:stroke-linejoin="miter" svg:stroke-opacity="100.0%" svg:stroke-width="0.23255813mm"/>
    </style:style>
    <style:style style:family="graphic" style:name="style-102">
      <style:graphic-properties draw:fill="solid" draw:fill-color="#5c626c" draw:opacity="100.0%" draw:stroke="solid" svg:stroke-color="#5c626c" draw:stroke-linejoin="miter" svg:stroke-opacity="100.0%" svg:stroke-width="0.23255813mm"/>
    </style:style>
    <style:style style:family="graphic" style:name="style-103">
      <style:graphic-properties draw:fill="solid" draw:fill-color="#b6b7d2" draw:opacity="100.0%" draw:stroke="solid" svg:stroke-color="#b6b7d2" draw:stroke-linejoin="miter" svg:stroke-opacity="100.0%" svg:stroke-width="0.23255813mm"/>
    </style:style>
    <style:style style:family="graphic" style:name="style-104">
      <style:graphic-properties draw:fill="solid" draw:fill-color="#3b444d" draw:opacity="100.0%" draw:stroke="solid" svg:stroke-color="#3b444d" draw:stroke-linejoin="miter" svg:stroke-opacity="100.0%" svg:stroke-width="0.23255813mm"/>
    </style:style>
    <style:style style:family="graphic" style:name="style-105">
      <style:graphic-properties draw:fill="solid" draw:fill-color="#485058" draw:opacity="100.0%" draw:stroke="solid" svg:stroke-color="#485058" draw:stroke-linejoin="miter" svg:stroke-opacity="100.0%" svg:stroke-width="0.23255813mm"/>
    </style:style>
    <style:style style:family="graphic" style:name="style-106">
      <style:graphic-properties draw:fill="solid" draw:fill-color="#d7e2e7" draw:opacity="100.0%" draw:stroke="solid" svg:stroke-color="#d7e2e7" draw:stroke-linejoin="miter" svg:stroke-opacity="100.0%" svg:stroke-width="0.23255813mm"/>
    </style:style>
    <style:style style:family="graphic" style:name="style-107">
      <style:graphic-properties draw:fill="solid" draw:fill-color="#b3bed3" draw:opacity="100.0%" draw:stroke="solid" svg:stroke-color="#b3bed3" draw:stroke-linejoin="miter" svg:stroke-opacity="100.0%" svg:stroke-width="0.23255813mm"/>
    </style:style>
    <style:style style:family="graphic" style:name="style-108">
      <style:graphic-properties draw:fill="solid" draw:fill-color="#c8c6d8" draw:opacity="100.0%" draw:stroke="solid" svg:stroke-color="#c8c6d8" draw:stroke-linejoin="miter" svg:stroke-opacity="100.0%" svg:stroke-width="0.23255813mm"/>
    </style:style>
    <style:style style:family="graphic" style:name="style-109">
      <style:graphic-properties draw:fill="solid" draw:fill-color="#4b525d" draw:opacity="100.0%" draw:stroke="solid" svg:stroke-color="#4b525d" draw:stroke-linejoin="miter" svg:stroke-opacity="100.0%" svg:stroke-width="0.23255813mm"/>
    </style:style>
    <style:style style:family="graphic" style:name="style-110">
      <style:graphic-properties draw:fill="solid" draw:fill-color="#5d5d65" draw:opacity="100.0%" draw:stroke="solid" svg:stroke-color="#5d5d65" draw:stroke-linejoin="miter" svg:stroke-opacity="100.0%" svg:stroke-width="0.23255813mm"/>
    </style:style>
    <style:style style:family="graphic" style:name="style-111">
      <style:graphic-properties draw:fill="solid" draw:fill-color="#798691" draw:opacity="100.0%" draw:stroke="solid" svg:stroke-color="#798691" draw:stroke-linejoin="miter" svg:stroke-opacity="100.0%" svg:stroke-width="0.23255813mm"/>
    </style:style>
    <style:style style:family="graphic" style:name="style-112">
      <style:graphic-properties draw:fill="solid" draw:fill-color="#25343e" draw:opacity="100.0%" draw:stroke="solid" svg:stroke-color="#25343e" draw:stroke-linejoin="miter" svg:stroke-opacity="100.0%" svg:stroke-width="0.23255813mm"/>
    </style:style>
    <style:style style:family="graphic" style:name="style-113">
      <style:graphic-properties draw:fill="solid" draw:fill-color="#2e3843" draw:opacity="100.0%" draw:stroke="solid" svg:stroke-color="#2e3843" draw:stroke-linejoin="miter" svg:stroke-opacity="100.0%" svg:stroke-width="0.23255813mm"/>
    </style:style>
    <style:style style:family="graphic" style:name="style-114">
      <style:graphic-properties draw:fill="solid" draw:fill-color="#939dab" draw:opacity="100.0%" draw:stroke="solid" svg:stroke-color="#939dab" draw:stroke-linejoin="miter" svg:stroke-opacity="100.0%" svg:stroke-width="0.23255813mm"/>
    </style:style>
    <style:style style:family="graphic" style:name="style-115">
      <style:graphic-properties draw:fill="solid" draw:fill-color="#a6afbd" draw:opacity="100.0%" draw:stroke="solid" svg:stroke-color="#a6afbd" draw:stroke-linejoin="miter" svg:stroke-opacity="100.0%" svg:stroke-width="0.23255813mm"/>
    </style:style>
    <style:style style:family="graphic" style:name="style-116">
      <style:graphic-properties draw:fill="solid" draw:fill-color="#dee9ec" draw:opacity="100.0%" draw:stroke="solid" svg:stroke-color="#dee9ec" draw:stroke-linejoin="miter" svg:stroke-opacity="100.0%" svg:stroke-width="0.23255813mm"/>
    </style:style>
    <style:style style:family="graphic" style:name="style-117">
      <style:graphic-properties draw:fill="solid" draw:fill-color="#a0aec4" draw:opacity="100.0%" draw:stroke="solid" svg:stroke-color="#a0aec4" draw:stroke-linejoin="miter" svg:stroke-opacity="100.0%" svg:stroke-width="0.23255813mm"/>
    </style:style>
    <style:style style:family="graphic" style:name="style-118">
      <style:graphic-properties draw:fill="solid" draw:fill-color="#fdfcfc" draw:opacity="100.0%" draw:stroke="solid" svg:stroke-color="#fdfcfc" draw:stroke-linejoin="miter" svg:stroke-opacity="100.0%" svg:stroke-width="0.23255813mm"/>
    </style:style>
    <style:style style:family="graphic" style:name="style-119">
      <style:graphic-properties draw:fill="solid" draw:fill-color="#9ba0af" draw:opacity="100.0%" draw:stroke="solid" svg:stroke-color="#9ba0af" draw:stroke-linejoin="miter" svg:stroke-opacity="100.0%" svg:stroke-width="0.23255813mm"/>
    </style:style>
    <style:style style:family="graphic" style:name="style-120">
      <style:graphic-properties draw:fill="solid" draw:fill-color="#7b8593" draw:opacity="100.0%" draw:stroke="solid" svg:stroke-color="#7b8593" draw:stroke-linejoin="miter" svg:stroke-opacity="100.0%" svg:stroke-width="0.23255813mm"/>
    </style:style>
    <style:style style:family="graphic" style:name="style-121">
      <style:graphic-properties draw:fill="solid" draw:fill-color="#b8c4db" draw:opacity="100.0%" draw:stroke="solid" svg:stroke-color="#b8c4db" draw:stroke-linejoin="miter" svg:stroke-opacity="100.0%" svg:stroke-width="0.23255813mm"/>
    </style:style>
    <style:style style:family="graphic" style:name="style-122">
      <style:graphic-properties draw:fill="solid" draw:fill-color="#333b43" draw:opacity="100.0%" draw:stroke="solid" svg:stroke-color="#333b43" draw:stroke-linejoin="miter" svg:stroke-opacity="100.0%" svg:stroke-width="0.23255813mm"/>
    </style:style>
    <style:style style:family="graphic" style:name="style-123">
      <style:graphic-properties draw:fill="solid" draw:fill-color="#bbcae0" draw:opacity="100.0%" draw:stroke="solid" svg:stroke-color="#bbcae0" draw:stroke-linejoin="miter" svg:stroke-opacity="100.0%" svg:stroke-width="0.23255813mm"/>
    </style:style>
    <style:style style:family="graphic" style:name="style-124">
      <style:graphic-properties draw:fill="solid" draw:fill-color="#303a3e" draw:opacity="100.0%" draw:stroke="solid" svg:stroke-color="#303a3e" draw:stroke-linejoin="miter" svg:stroke-opacity="100.0%" svg:stroke-width="0.23255813mm"/>
    </style:style>
    <style:style style:family="graphic" style:name="style-125">
      <style:graphic-properties draw:fill="solid" draw:fill-color="#c8d5e9" draw:opacity="100.0%" draw:stroke="solid" svg:stroke-color="#c8d5e9" draw:stroke-linejoin="miter" svg:stroke-opacity="100.0%" svg:stroke-width="0.23255813mm"/>
    </style:style>
    <style:style style:family="graphic" style:name="style-126">
      <style:graphic-properties draw:fill="solid" draw:fill-color="#7f8190" draw:opacity="100.0%" draw:stroke="solid" svg:stroke-color="#7f8190" draw:stroke-linejoin="miter" svg:stroke-opacity="100.0%" svg:stroke-width="0.23255813mm"/>
    </style:style>
    <style:style style:family="graphic" style:name="style-127">
      <style:graphic-properties draw:fill="solid" draw:fill-color="#d8e3e5" draw:opacity="100.0%" draw:stroke="solid" svg:stroke-color="#d8e3e5" draw:stroke-linejoin="miter" svg:stroke-opacity="100.0%" svg:stroke-width="0.23255813mm"/>
    </style:style>
    <style:style style:family="graphic" style:name="style-128">
      <style:graphic-properties draw:fill="solid" draw:fill-color="#bbc1d6" draw:opacity="100.0%" draw:stroke="solid" svg:stroke-color="#bbc1d6" draw:stroke-linejoin="miter" svg:stroke-opacity="100.0%" svg:stroke-width="0.23255813mm"/>
    </style:style>
    <style:style style:family="graphic" style:name="style-129">
      <style:graphic-properties draw:fill="solid" draw:fill-color="#787f88" draw:opacity="100.0%" draw:stroke="solid" svg:stroke-color="#787f88" draw:stroke-linejoin="miter" svg:stroke-opacity="100.0%" svg:stroke-width="0.23255813mm"/>
    </style:style>
    <style:style style:family="graphic" style:name="style-130">
      <style:graphic-properties draw:fill="solid" draw:fill-color="#aab6ce" draw:opacity="100.0%" draw:stroke="solid" svg:stroke-color="#aab6ce" draw:stroke-linejoin="miter" svg:stroke-opacity="100.0%" svg:stroke-width="0.23255813mm"/>
    </style:style>
    <style:style style:family="graphic" style:name="style-131">
      <style:graphic-properties draw:fill="solid" draw:fill-color="#d6e2ec" draw:opacity="100.0%" draw:stroke="solid" svg:stroke-color="#d6e2ec" draw:stroke-linejoin="miter" svg:stroke-opacity="100.0%" svg:stroke-width="0.23255813mm"/>
    </style:style>
    <style:style style:family="graphic" style:name="style-132">
      <style:graphic-properties draw:fill="solid" draw:fill-color="#c1ceec" draw:opacity="100.0%" draw:stroke="solid" svg:stroke-color="#c1ceec" draw:stroke-linejoin="miter" svg:stroke-opacity="100.0%" svg:stroke-width="0.23255813mm"/>
    </style:style>
    <style:style style:family="graphic" style:name="style-133">
      <style:graphic-properties draw:fill="solid" draw:fill-color="#464f5c" draw:opacity="100.0%" draw:stroke="solid" svg:stroke-color="#464f5c" draw:stroke-linejoin="miter" svg:stroke-opacity="100.0%" svg:stroke-width="0.23255813mm"/>
    </style:style>
    <style:style style:family="graphic" style:name="style-134">
      <style:graphic-properties draw:fill="solid" draw:fill-color="#0d1f2e" draw:opacity="100.0%" draw:stroke="solid" svg:stroke-color="#0d1f2e" draw:stroke-linejoin="miter" svg:stroke-opacity="100.0%" svg:stroke-width="0.23255813mm"/>
    </style:style>
    <style:style style:family="graphic" style:name="style-135">
      <style:graphic-properties draw:fill="solid" draw:fill-color="#c2cce0" draw:opacity="100.0%" draw:stroke="solid" svg:stroke-color="#c2cce0" draw:stroke-linejoin="miter" svg:stroke-opacity="100.0%" svg:stroke-width="0.23255813mm"/>
    </style:style>
    <style:style style:family="graphic" style:name="style-136">
      <style:graphic-properties draw:fill="solid" draw:fill-color="#51535b" draw:opacity="100.0%" draw:stroke="solid" svg:stroke-color="#51535b" draw:stroke-linejoin="miter" svg:stroke-opacity="100.0%" svg:stroke-width="0.23255813mm"/>
    </style:style>
    <style:style style:family="graphic" style:name="style-137">
      <style:graphic-properties draw:fill="solid" draw:fill-color="#404246" draw:opacity="100.0%" draw:stroke="solid" svg:stroke-color="#404246" draw:stroke-linejoin="miter" svg:stroke-opacity="100.0%" svg:stroke-width="0.23255813mm"/>
    </style:style>
    <style:style style:family="graphic" style:name="style-138">
      <style:graphic-properties draw:fill="solid" draw:fill-color="#79818d" draw:opacity="100.0%" draw:stroke="solid" svg:stroke-color="#79818d" draw:stroke-linejoin="miter" svg:stroke-opacity="100.0%" svg:stroke-width="0.23255813mm"/>
    </style:style>
    <style:style style:family="graphic" style:name="style-139">
      <style:graphic-properties draw:fill="solid" draw:fill-color="#7a8084" draw:opacity="100.0%" draw:stroke="solid" svg:stroke-color="#7a8084" draw:stroke-linejoin="miter" svg:stroke-opacity="100.0%" svg:stroke-width="0.23255813mm"/>
    </style:style>
    <style:style style:family="graphic" style:name="style-140">
      <style:graphic-properties draw:fill="solid" draw:fill-color="#858fa0" draw:opacity="100.0%" draw:stroke="solid" svg:stroke-color="#858fa0" draw:stroke-linejoin="miter" svg:stroke-opacity="100.0%" svg:stroke-width="0.23255813mm"/>
    </style:style>
    <style:style style:family="graphic" style:name="style-141">
      <style:graphic-properties draw:fill="solid" draw:fill-color="#9fa5af" draw:opacity="100.0%" draw:stroke="solid" svg:stroke-color="#9fa5af" draw:stroke-linejoin="miter" svg:stroke-opacity="100.0%" svg:stroke-width="0.23255813mm"/>
    </style:style>
    <style:style style:family="graphic" style:name="style-142">
      <style:graphic-properties draw:fill="solid" draw:fill-color="#b2bfd7" draw:opacity="100.0%" draw:stroke="solid" svg:stroke-color="#b2bfd7" draw:stroke-linejoin="miter" svg:stroke-opacity="100.0%" svg:stroke-width="0.23255813mm"/>
    </style:style>
    <style:style style:family="graphic" style:name="style-143">
      <style:graphic-properties draw:fill="solid" draw:fill-color="#bdc5d8" draw:opacity="100.0%" draw:stroke="solid" svg:stroke-color="#bdc5d8" draw:stroke-linejoin="miter" svg:stroke-opacity="100.0%" svg:stroke-width="0.23255813mm"/>
    </style:style>
    <style:style style:family="graphic" style:name="style-144">
      <style:graphic-properties draw:fill="solid" draw:fill-color="#d7dfe9" draw:opacity="100.0%" draw:stroke="solid" svg:stroke-color="#d7dfe9" draw:stroke-linejoin="miter" svg:stroke-opacity="100.0%" svg:stroke-width="0.23255813mm"/>
    </style:style>
    <style:style style:family="graphic" style:name="style-145">
      <style:graphic-properties draw:fill="solid" draw:fill-color="#757e84" draw:opacity="100.0%" draw:stroke="solid" svg:stroke-color="#757e84" draw:stroke-linejoin="miter" svg:stroke-opacity="100.0%" svg:stroke-width="0.23255813mm"/>
    </style:style>
    <style:style style:family="graphic" style:name="style-146">
      <style:graphic-properties draw:fill="solid" draw:fill-color="#c1c9e0" draw:opacity="100.0%" draw:stroke="solid" svg:stroke-color="#c1c9e0" draw:stroke-linejoin="miter" svg:stroke-opacity="100.0%" svg:stroke-width="0.23255813mm"/>
    </style:style>
    <style:style style:family="graphic" style:name="style-147">
      <style:graphic-properties draw:fill="solid" draw:fill-color="#818c94" draw:opacity="100.0%" draw:stroke="solid" svg:stroke-color="#818c94" draw:stroke-linejoin="miter" svg:stroke-opacity="100.0%" svg:stroke-width="0.23255813mm"/>
    </style:style>
    <style:style style:family="graphic" style:name="style-148">
      <style:graphic-properties draw:fill="solid" draw:fill-color="#d4d4e2" draw:opacity="100.0%" draw:stroke="solid" svg:stroke-color="#d4d4e2" draw:stroke-linejoin="miter" svg:stroke-opacity="100.0%" svg:stroke-width="0.23255813mm"/>
    </style:style>
    <style:style style:family="graphic" style:name="style-149">
      <style:graphic-properties draw:fill="solid" draw:fill-color="#6f7a88" draw:opacity="100.0%" draw:stroke="solid" svg:stroke-color="#6f7a88" draw:stroke-linejoin="miter" svg:stroke-opacity="100.0%" svg:stroke-width="0.23255813mm"/>
    </style:style>
    <style:style style:family="graphic" style:name="style-150">
      <style:graphic-properties draw:fill="solid" draw:fill-color="#878b9a" draw:opacity="100.0%" draw:stroke="solid" svg:stroke-color="#878b9a" draw:stroke-linejoin="miter" svg:stroke-opacity="100.0%" svg:stroke-width="0.23255813mm"/>
    </style:style>
    <style:style style:family="graphic" style:name="style-151">
      <style:graphic-properties draw:fill="solid" draw:fill-color="#313e47" draw:opacity="100.0%" draw:stroke="solid" svg:stroke-color="#313e47" draw:stroke-linejoin="miter" svg:stroke-opacity="100.0%" svg:stroke-width="0.23255813mm"/>
    </style:style>
    <style:style style:family="graphic" style:name="style-152">
      <style:graphic-properties draw:fill="solid" draw:fill-color="#525b66" draw:opacity="100.0%" draw:stroke="solid" svg:stroke-color="#525b66" draw:stroke-linejoin="miter" svg:stroke-opacity="100.0%" svg:stroke-width="0.23255813mm"/>
    </style:style>
    <style:style style:family="graphic" style:name="style-153">
      <style:graphic-properties draw:fill="solid" draw:fill-color="#a4a7ba" draw:opacity="100.0%" draw:stroke="solid" svg:stroke-color="#a4a7ba" draw:stroke-linejoin="miter" svg:stroke-opacity="100.0%" svg:stroke-width="0.23255813mm"/>
    </style:style>
    <style:style style:family="graphic" style:name="style-154">
      <style:graphic-properties draw:fill="solid" draw:fill-color="#797e8b" draw:opacity="100.0%" draw:stroke="solid" svg:stroke-color="#797e8b" draw:stroke-linejoin="miter" svg:stroke-opacity="100.0%" svg:stroke-width="0.23255813mm"/>
    </style:style>
    <style:style style:family="graphic" style:name="style-155">
      <style:graphic-properties draw:fill="solid" draw:fill-color="#7e8a9a" draw:opacity="100.0%" draw:stroke="solid" svg:stroke-color="#7e8a9a" draw:stroke-linejoin="miter" svg:stroke-opacity="100.0%" svg:stroke-width="0.23255813mm"/>
    </style:style>
    <style:style style:family="graphic" style:name="style-156">
      <style:graphic-properties draw:fill="solid" draw:fill-color="#434b53" draw:opacity="100.0%" draw:stroke="solid" svg:stroke-color="#434b53" draw:stroke-linejoin="miter" svg:stroke-opacity="100.0%" svg:stroke-width="0.23255813mm"/>
    </style:style>
    <style:style style:family="graphic" style:name="style-157">
      <style:graphic-properties draw:fill="solid" draw:fill-color="#404144" draw:opacity="100.0%" draw:stroke="solid" svg:stroke-color="#404144" draw:stroke-linejoin="miter" svg:stroke-opacity="100.0%" svg:stroke-width="0.23255813mm"/>
    </style:style>
    <style:style style:family="graphic" style:name="style-158">
      <style:graphic-properties draw:fill="solid" draw:fill-color="#9da3b1" draw:opacity="100.0%" draw:stroke="solid" svg:stroke-color="#9da3b1" draw:stroke-linejoin="miter" svg:stroke-opacity="100.0%" svg:stroke-width="0.23255813mm"/>
    </style:style>
    <style:style style:family="graphic" style:name="style-159">
      <style:graphic-properties draw:fill="solid" draw:fill-color="#758188" draw:opacity="100.0%" draw:stroke="solid" svg:stroke-color="#758188" draw:stroke-linejoin="miter" svg:stroke-opacity="100.0%" svg:stroke-width="0.23255813mm"/>
    </style:style>
    <style:style style:family="graphic" style:name="style-160">
      <style:graphic-properties draw:fill="solid" draw:fill-color="#848795" draw:opacity="100.0%" draw:stroke="solid" svg:stroke-color="#848795" draw:stroke-linejoin="miter" svg:stroke-opacity="100.0%" svg:stroke-width="0.23255813mm"/>
    </style:style>
    <style:style style:family="graphic" style:name="style-161">
      <style:graphic-properties draw:fill="solid" draw:fill-color="#b0bcd3" draw:opacity="100.0%" draw:stroke="solid" svg:stroke-color="#b0bcd3" draw:stroke-linejoin="miter" svg:stroke-opacity="100.0%" svg:stroke-width="0.23255813mm"/>
    </style:style>
    <style:style style:family="graphic" style:name="style-162">
      <style:graphic-properties draw:fill="solid" draw:fill-color="#65696f" draw:opacity="100.0%" draw:stroke="solid" svg:stroke-color="#65696f" draw:stroke-linejoin="miter" svg:stroke-opacity="100.0%" svg:stroke-width="0.23255813mm"/>
    </style:style>
    <style:style style:family="graphic" style:name="style-163">
      <style:graphic-properties draw:fill="solid" draw:fill-color="#dfeaed" draw:opacity="100.0%" draw:stroke="solid" svg:stroke-color="#dfeaed" draw:stroke-linejoin="miter" svg:stroke-opacity="100.0%" svg:stroke-width="0.23255813mm"/>
    </style:style>
    <style:style style:family="graphic" style:name="style-164">
      <style:graphic-properties draw:fill="solid" draw:fill-color="#dde7e9" draw:opacity="100.0%" draw:stroke="solid" svg:stroke-color="#dde7e9" draw:stroke-linejoin="miter" svg:stroke-opacity="100.0%" svg:stroke-width="0.23255813mm"/>
    </style:style>
    <style:style style:family="graphic" style:name="style-165">
      <style:graphic-properties draw:fill="solid" draw:fill-color="#b7c0d5" draw:opacity="100.0%" draw:stroke="solid" svg:stroke-color="#b7c0d5" draw:stroke-linejoin="miter" svg:stroke-opacity="100.0%" svg:stroke-width="0.23255813mm"/>
    </style:style>
    <style:style style:family="graphic" style:name="style-166">
      <style:graphic-properties draw:fill="solid" draw:fill-color="#67707b" draw:opacity="100.0%" draw:stroke="solid" svg:stroke-color="#67707b" draw:stroke-linejoin="miter" svg:stroke-opacity="100.0%" svg:stroke-width="0.23255813mm"/>
    </style:style>
    <style:style style:family="graphic" style:name="style-167">
      <style:graphic-properties draw:fill="solid" draw:fill-color="#1a242f" draw:opacity="100.0%" draw:stroke="solid" svg:stroke-color="#1a242f" draw:stroke-linejoin="miter" svg:stroke-opacity="100.0%" svg:stroke-width="0.23255813mm"/>
    </style:style>
    <style:style style:family="graphic" style:name="style-168">
      <style:graphic-properties draw:fill="solid" draw:fill-color="#a8acc3" draw:opacity="100.0%" draw:stroke="solid" svg:stroke-color="#a8acc3" draw:stroke-linejoin="miter" svg:stroke-opacity="100.0%" svg:stroke-width="0.23255813mm"/>
    </style:style>
    <style:style style:family="graphic" style:name="style-169">
      <style:graphic-properties draw:fill="solid" draw:fill-color="#3d4957" draw:opacity="100.0%" draw:stroke="solid" svg:stroke-color="#3d4957" draw:stroke-linejoin="miter" svg:stroke-opacity="100.0%" svg:stroke-width="0.23255813mm"/>
    </style:style>
    <style:style style:family="graphic" style:name="style-170">
      <style:graphic-properties draw:fill="solid" draw:fill-color="#919fb3" draw:opacity="100.0%" draw:stroke="solid" svg:stroke-color="#919fb3" draw:stroke-linejoin="miter" svg:stroke-opacity="100.0%" svg:stroke-width="0.23255813mm"/>
    </style:style>
    <style:style style:family="graphic" style:name="style-171">
      <style:graphic-properties draw:fill="solid" draw:fill-color="#707a89" draw:opacity="100.0%" draw:stroke="solid" svg:stroke-color="#707a89" draw:stroke-linejoin="miter" svg:stroke-opacity="100.0%" svg:stroke-width="0.23255813mm"/>
    </style:style>
    <style:style style:family="graphic" style:name="style-172">
      <style:graphic-properties draw:fill="solid" draw:fill-color="#5d646c" draw:opacity="100.0%" draw:stroke="solid" svg:stroke-color="#5d646c" draw:stroke-linejoin="miter" svg:stroke-opacity="100.0%" svg:stroke-width="0.23255813mm"/>
    </style:style>
    <style:style style:family="graphic" style:name="style-173">
      <style:graphic-properties draw:fill="solid" draw:fill-color="#9da7b9" draw:opacity="100.0%" draw:stroke="solid" svg:stroke-color="#9da7b9" draw:stroke-linejoin="miter" svg:stroke-opacity="100.0%" svg:stroke-width="0.23255813mm"/>
    </style:style>
    <style:style style:family="graphic" style:name="style-174">
      <style:graphic-properties draw:fill="solid" draw:fill-color="#838899" draw:opacity="100.0%" draw:stroke="solid" svg:stroke-color="#838899" draw:stroke-linejoin="miter" svg:stroke-opacity="100.0%" svg:stroke-width="0.23255813mm"/>
    </style:style>
    <style:style style:family="graphic" style:name="style-175">
      <style:graphic-properties draw:fill="solid" draw:fill-color="#8b949e" draw:opacity="100.0%" draw:stroke="solid" svg:stroke-color="#8b949e" draw:stroke-linejoin="miter" svg:stroke-opacity="100.0%" svg:stroke-width="0.23255813mm"/>
    </style:style>
    <style:style style:family="graphic" style:name="style-176">
      <style:graphic-properties draw:fill="solid" draw:fill-color="#7e8999" draw:opacity="100.0%" draw:stroke="solid" svg:stroke-color="#7e8999" draw:stroke-linejoin="miter" svg:stroke-opacity="100.0%" svg:stroke-width="0.23255813mm"/>
    </style:style>
    <style:style style:family="graphic" style:name="style-177">
      <style:graphic-properties draw:fill="solid" draw:fill-color="#abadc2" draw:opacity="100.0%" draw:stroke="solid" svg:stroke-color="#abadc2" draw:stroke-linejoin="miter" svg:stroke-opacity="100.0%" svg:stroke-width="0.23255813mm"/>
    </style:style>
    <style:style style:family="graphic" style:name="style-178">
      <style:graphic-properties draw:fill="solid" draw:fill-color="#172531" draw:opacity="100.0%" draw:stroke="solid" svg:stroke-color="#172531" draw:stroke-linejoin="miter" svg:stroke-opacity="100.0%" svg:stroke-width="0.23255813mm"/>
    </style:style>
    <style:style style:family="graphic" style:name="style-179">
      <style:graphic-properties draw:fill="solid" draw:fill-color="#727b88" draw:opacity="100.0%" draw:stroke="solid" svg:stroke-color="#727b88" draw:stroke-linejoin="miter" svg:stroke-opacity="100.0%" svg:stroke-width="0.23255813mm"/>
    </style:style>
    <style:style style:family="graphic" style:name="style-180">
      <style:graphic-properties draw:fill="solid" draw:fill-color="#3b4249" draw:opacity="100.0%" draw:stroke="solid" svg:stroke-color="#3b4249" draw:stroke-linejoin="miter" svg:stroke-opacity="100.0%" svg:stroke-width="0.23255813mm"/>
    </style:style>
    <style:style style:family="graphic" style:name="style-181">
      <style:graphic-properties draw:fill="solid" draw:fill-color="#c6d0e4" draw:opacity="100.0%" draw:stroke="solid" svg:stroke-color="#c6d0e4" draw:stroke-linejoin="miter" svg:stroke-opacity="100.0%" svg:stroke-width="0.23255813mm"/>
    </style:style>
    <style:style style:family="graphic" style:name="style-182">
      <style:graphic-properties draw:fill="solid" draw:fill-color="#8d98a6" draw:opacity="100.0%" draw:stroke="solid" svg:stroke-color="#8d98a6" draw:stroke-linejoin="miter" svg:stroke-opacity="100.0%" svg:stroke-width="0.23255813mm"/>
    </style:style>
    <style:style style:family="graphic" style:name="style-183">
      <style:graphic-properties draw:fill="solid" draw:fill-color="#909fb3" draw:opacity="100.0%" draw:stroke="solid" svg:stroke-color="#909fb3" draw:stroke-linejoin="miter" svg:stroke-opacity="100.0%" svg:stroke-width="0.23255813mm"/>
    </style:style>
    <style:style style:family="graphic" style:name="style-184">
      <style:graphic-properties draw:fill="solid" draw:fill-color="#64646e" draw:opacity="100.0%" draw:stroke="solid" svg:stroke-color="#64646e" draw:stroke-linejoin="miter" svg:stroke-opacity="100.0%" svg:stroke-width="0.23255813mm"/>
    </style:style>
    <style:style style:family="graphic" style:name="style-185">
      <style:graphic-properties draw:fill="solid" draw:fill-color="#babfd0" draw:opacity="100.0%" draw:stroke="solid" svg:stroke-color="#babfd0" draw:stroke-linejoin="miter" svg:stroke-opacity="100.0%" svg:stroke-width="0.23255813mm"/>
    </style:style>
    <style:style style:family="graphic" style:name="style-186">
      <style:graphic-properties draw:fill="solid" draw:fill-color="#394149" draw:opacity="100.0%" draw:stroke="solid" svg:stroke-color="#394149" draw:stroke-linejoin="miter" svg:stroke-opacity="100.0%" svg:stroke-width="0.23255813mm"/>
    </style:style>
    <style:style style:family="graphic" style:name="style-187">
      <style:graphic-properties draw:fill="solid" draw:fill-color="#d4e3f3" draw:opacity="100.0%" draw:stroke="solid" svg:stroke-color="#d4e3f3" draw:stroke-linejoin="miter" svg:stroke-opacity="100.0%" svg:stroke-width="0.23255813mm"/>
    </style:style>
    <style:style style:family="graphic" style:name="style-188">
      <style:graphic-properties draw:fill="solid" draw:fill-color="#6a6c70" draw:opacity="100.0%" draw:stroke="solid" svg:stroke-color="#6a6c70" draw:stroke-linejoin="miter" svg:stroke-opacity="100.0%" svg:stroke-width="0.23255813mm"/>
    </style:style>
    <style:style style:family="graphic" style:name="style-189">
      <style:graphic-properties draw:fill="solid" draw:fill-color="#5c6571" draw:opacity="100.0%" draw:stroke="solid" svg:stroke-color="#5c6571" draw:stroke-linejoin="miter" svg:stroke-opacity="100.0%" svg:stroke-width="0.23255813mm"/>
    </style:style>
    <style:style style:family="graphic" style:name="style-190">
      <style:graphic-properties draw:fill="solid" draw:fill-color="#4b4f55" draw:opacity="100.0%" draw:stroke="solid" svg:stroke-color="#4b4f55" draw:stroke-linejoin="miter" svg:stroke-opacity="100.0%" svg:stroke-width="0.23255813mm"/>
    </style:style>
    <style:style style:family="graphic" style:name="style-191">
      <style:graphic-properties draw:fill="solid" draw:fill-color="#172833" draw:opacity="100.0%" draw:stroke="solid" svg:stroke-color="#172833" draw:stroke-linejoin="miter" svg:stroke-opacity="100.0%" svg:stroke-width="0.23255813mm"/>
    </style:style>
    <style:style style:family="graphic" style:name="style-192">
      <style:graphic-properties draw:fill="solid" draw:fill-color="#8e97a5" draw:opacity="100.0%" draw:stroke="solid" svg:stroke-color="#8e97a5" draw:stroke-linejoin="miter" svg:stroke-opacity="100.0%" svg:stroke-width="0.23255813mm"/>
    </style:style>
    <style:style style:family="graphic" style:name="style-193">
      <style:graphic-properties draw:fill="solid" draw:fill-color="#a9acc1" draw:opacity="100.0%" draw:stroke="solid" svg:stroke-color="#a9acc1" draw:stroke-linejoin="miter" svg:stroke-opacity="100.0%" svg:stroke-width="0.23255813mm"/>
    </style:style>
    <style:style style:family="graphic" style:name="style-194">
      <style:graphic-properties draw:fill="solid" draw:fill-color="#acb7cb" draw:opacity="100.0%" draw:stroke="solid" svg:stroke-color="#acb7cb" draw:stroke-linejoin="miter" svg:stroke-opacity="100.0%" svg:stroke-width="0.23255813mm"/>
    </style:style>
    <style:style style:family="graphic" style:name="style-195">
      <style:graphic-properties draw:fill="solid" draw:fill-color="#7b8799" draw:opacity="100.0%" draw:stroke="solid" svg:stroke-color="#7b8799" draw:stroke-linejoin="miter" svg:stroke-opacity="100.0%" svg:stroke-width="0.23255813mm"/>
    </style:style>
    <style:style style:family="graphic" style:name="style-196">
      <style:graphic-properties draw:fill="solid" draw:fill-color="#152938" draw:opacity="100.0%" draw:stroke="solid" svg:stroke-color="#152938" draw:stroke-linejoin="miter" svg:stroke-opacity="100.0%" svg:stroke-width="0.23255813mm"/>
    </style:style>
    <style:style style:family="graphic" style:name="style-197">
      <style:graphic-properties draw:fill="solid" draw:fill-color="#b3b7c3" draw:opacity="100.0%" draw:stroke="solid" svg:stroke-color="#b3b7c3" draw:stroke-linejoin="miter" svg:stroke-opacity="100.0%" svg:stroke-width="0.23255813mm"/>
    </style:style>
    <style:style style:family="graphic" style:name="style-198">
      <style:graphic-properties draw:fill="solid" draw:fill-color="#bdc8e1" draw:opacity="100.0%" draw:stroke="solid" svg:stroke-color="#bdc8e1" draw:stroke-linejoin="miter" svg:stroke-opacity="100.0%" svg:stroke-width="0.23255813mm"/>
    </style:style>
    <style:style style:family="graphic" style:name="style-199">
      <style:graphic-properties draw:fill="solid" draw:fill-color="#99a8c1" draw:opacity="100.0%" draw:stroke="solid" svg:stroke-color="#99a8c1" draw:stroke-linejoin="miter" svg:stroke-opacity="100.0%" svg:stroke-width="0.23255813mm"/>
    </style:style>
    <style:style style:family="graphic" style:name="style-200">
      <style:graphic-properties draw:fill="solid" draw:fill-color="#a9b4cc" draw:opacity="100.0%" draw:stroke="solid" svg:stroke-color="#a9b4cc" draw:stroke-linejoin="miter" svg:stroke-opacity="100.0%" svg:stroke-width="0.23255813mm"/>
    </style:style>
    <style:style style:family="graphic" style:name="style-201">
      <style:graphic-properties draw:fill="solid" draw:fill-color="#939aa7" draw:opacity="100.0%" draw:stroke="solid" svg:stroke-color="#939aa7" draw:stroke-linejoin="miter" svg:stroke-opacity="100.0%" svg:stroke-width="0.23255813mm"/>
    </style:style>
    <style:style style:family="graphic" style:name="style-202">
      <style:graphic-properties draw:fill="solid" draw:fill-color="#909cab" draw:opacity="100.0%" draw:stroke="solid" svg:stroke-color="#909cab" draw:stroke-linejoin="miter" svg:stroke-opacity="100.0%" svg:stroke-width="0.23255813mm"/>
    </style:style>
    <style:style style:family="graphic" style:name="style-203">
      <style:graphic-properties draw:fill="solid" draw:fill-color="#75767f" draw:opacity="100.0%" draw:stroke="solid" svg:stroke-color="#75767f" draw:stroke-linejoin="miter" svg:stroke-opacity="100.0%" svg:stroke-width="0.23255813mm"/>
    </style:style>
    <style:style style:family="graphic" style:name="style-204">
      <style:graphic-properties draw:fill="solid" draw:fill-color="#dae4e7" draw:opacity="100.0%" draw:stroke="solid" svg:stroke-color="#dae4e7" draw:stroke-linejoin="miter" svg:stroke-opacity="100.0%" svg:stroke-width="0.23255813mm"/>
    </style:style>
    <style:style style:family="graphic" style:name="style-205">
      <style:graphic-properties draw:fill="solid" draw:fill-color="#97a5b8" draw:opacity="100.0%" draw:stroke="solid" svg:stroke-color="#97a5b8" draw:stroke-linejoin="miter" svg:stroke-opacity="100.0%" svg:stroke-width="0.23255813mm"/>
    </style:style>
    <style:style style:family="graphic" style:name="style-206">
      <style:graphic-properties draw:fill="solid" draw:fill-color="#c7c4db" draw:opacity="100.0%" draw:stroke="solid" svg:stroke-color="#c7c4db" draw:stroke-linejoin="miter" svg:stroke-opacity="100.0%" svg:stroke-width="0.23255813mm"/>
    </style:style>
    <style:style style:family="graphic" style:name="style-207">
      <style:graphic-properties draw:fill="solid" draw:fill-color="#8d9aac" draw:opacity="100.0%" draw:stroke="solid" svg:stroke-color="#8d9aac" draw:stroke-linejoin="miter" svg:stroke-opacity="100.0%" svg:stroke-width="0.23255813mm"/>
    </style:style>
    <style:style style:family="graphic" style:name="style-208">
      <style:graphic-properties draw:fill="solid" draw:fill-color="#afbdd5" draw:opacity="100.0%" draw:stroke="solid" svg:stroke-color="#afbdd5" draw:stroke-linejoin="miter" svg:stroke-opacity="100.0%" svg:stroke-width="0.23255813mm"/>
    </style:style>
    <style:style style:family="graphic" style:name="style-209">
      <style:graphic-properties draw:fill="solid" draw:fill-color="#69757d" draw:opacity="100.0%" draw:stroke="solid" svg:stroke-color="#69757d" draw:stroke-linejoin="miter" svg:stroke-opacity="100.0%" svg:stroke-width="0.23255813mm"/>
    </style:style>
    <style:style style:family="graphic" style:name="style-210">
      <style:graphic-properties draw:fill="solid" draw:fill-color="#7f8a98" draw:opacity="100.0%" draw:stroke="solid" svg:stroke-color="#7f8a98" draw:stroke-linejoin="miter" svg:stroke-opacity="100.0%" svg:stroke-width="0.23255813mm"/>
    </style:style>
    <style:style style:family="graphic" style:name="style-211">
      <style:graphic-properties draw:fill="solid" draw:fill-color="#38373b" draw:opacity="100.0%" draw:stroke="solid" svg:stroke-color="#38373b" draw:stroke-linejoin="miter" svg:stroke-opacity="100.0%" svg:stroke-width="0.23255813mm"/>
    </style:style>
    <style:style style:family="graphic" style:name="style-212">
      <style:graphic-properties draw:fill="solid" draw:fill-color="#383d41" draw:opacity="100.0%" draw:stroke="solid" svg:stroke-color="#383d41" draw:stroke-linejoin="miter" svg:stroke-opacity="100.0%" svg:stroke-width="0.23255813mm"/>
    </style:style>
    <style:style style:family="graphic" style:name="style-213">
      <style:graphic-properties draw:fill="solid" draw:fill-color="#a0aabf" draw:opacity="100.0%" draw:stroke="solid" svg:stroke-color="#a0aabf" draw:stroke-linejoin="miter" svg:stroke-opacity="100.0%" svg:stroke-width="0.23255813mm"/>
    </style:style>
    <style:style style:family="graphic" style:name="style-214">
      <style:graphic-properties draw:fill="solid" draw:fill-color="#858998" draw:opacity="100.0%" draw:stroke="solid" svg:stroke-color="#858998" draw:stroke-linejoin="miter" svg:stroke-opacity="100.0%" svg:stroke-width="0.23255813mm"/>
    </style:style>
    <style:style style:family="graphic" style:name="style-215">
      <style:graphic-properties draw:fill="solid" draw:fill-color="#808895" draw:opacity="100.0%" draw:stroke="solid" svg:stroke-color="#808895" draw:stroke-linejoin="miter" svg:stroke-opacity="100.0%" svg:stroke-width="0.23255813mm"/>
    </style:style>
    <style:style style:family="graphic" style:name="style-216">
      <style:graphic-properties draw:fill="solid" draw:fill-color="#89909f" draw:opacity="100.0%" draw:stroke="solid" svg:stroke-color="#89909f" draw:stroke-linejoin="miter" svg:stroke-opacity="100.0%" svg:stroke-width="0.23255813mm"/>
    </style:style>
    <style:style style:family="graphic" style:name="style-217">
      <style:graphic-properties draw:fill="solid" draw:fill-color="#a6a7ba" draw:opacity="100.0%" draw:stroke="solid" svg:stroke-color="#a6a7ba" draw:stroke-linejoin="miter" svg:stroke-opacity="100.0%" svg:stroke-width="0.23255813mm"/>
    </style:style>
    <style:style style:family="graphic" style:name="style-218">
      <style:graphic-properties draw:fill="solid" draw:fill-color="#c1cde8" draw:opacity="100.0%" draw:stroke="solid" svg:stroke-color="#c1cde8" draw:stroke-linejoin="miter" svg:stroke-opacity="100.0%" svg:stroke-width="0.23255813mm"/>
    </style:style>
    <style:style style:family="graphic" style:name="style-219">
      <style:graphic-properties draw:fill="solid" draw:fill-color="#cddae8" draw:opacity="100.0%" draw:stroke="solid" svg:stroke-color="#cddae8" draw:stroke-linejoin="miter" svg:stroke-opacity="100.0%" svg:stroke-width="0.23255813mm"/>
    </style:style>
    <style:style style:family="graphic" style:name="style-220">
      <style:graphic-properties draw:fill="solid" draw:fill-color="#bcbad2" draw:opacity="100.0%" draw:stroke="solid" svg:stroke-color="#bcbad2" draw:stroke-linejoin="miter" svg:stroke-opacity="100.0%" svg:stroke-width="0.23255813mm"/>
    </style:style>
    <style:style style:family="graphic" style:name="style-221">
      <style:graphic-properties draw:fill="solid" draw:fill-color="#b8bed2" draw:opacity="100.0%" draw:stroke="solid" svg:stroke-color="#b8bed2" draw:stroke-linejoin="miter" svg:stroke-opacity="100.0%" svg:stroke-width="0.23255813mm"/>
    </style:style>
    <style:style style:family="graphic" style:name="style-222">
      <style:graphic-properties draw:fill="solid" draw:fill-color="#6b777d" draw:opacity="100.0%" draw:stroke="solid" svg:stroke-color="#6b777d" draw:stroke-linejoin="miter" svg:stroke-opacity="100.0%" svg:stroke-width="0.23255813mm"/>
    </style:style>
    <style:style style:family="graphic" style:name="style-223">
      <style:graphic-properties draw:fill="solid" draw:fill-color="#4f5863" draw:opacity="100.0%" draw:stroke="solid" svg:stroke-color="#4f5863" draw:stroke-linejoin="miter" svg:stroke-opacity="100.0%" svg:stroke-width="0.23255813mm"/>
    </style:style>
    <style:style style:family="graphic" style:name="style-224">
      <style:graphic-properties draw:fill="solid" draw:fill-color="#737988" draw:opacity="100.0%" draw:stroke="solid" svg:stroke-color="#737988" draw:stroke-linejoin="miter" svg:stroke-opacity="100.0%" svg:stroke-width="0.23255813mm"/>
    </style:style>
    <style:style style:family="graphic" style:name="style-225">
      <style:graphic-properties draw:fill="solid" draw:fill-color="#abb5ce" draw:opacity="100.0%" draw:stroke="solid" svg:stroke-color="#abb5ce" draw:stroke-linejoin="miter" svg:stroke-opacity="100.0%" svg:stroke-width="0.23255813mm"/>
    </style:style>
    <style:style style:family="graphic" style:name="style-226">
      <style:graphic-properties draw:fill="solid" draw:fill-color="#95a4be" draw:opacity="100.0%" draw:stroke="solid" svg:stroke-color="#95a4be" draw:stroke-linejoin="miter" svg:stroke-opacity="100.0%" svg:stroke-width="0.23255813mm"/>
    </style:style>
    <style:style style:family="graphic" style:name="style-227">
      <style:graphic-properties draw:fill="solid" draw:fill-color="#707785" draw:opacity="100.0%" draw:stroke="solid" svg:stroke-color="#707785" draw:stroke-linejoin="miter" svg:stroke-opacity="100.0%" svg:stroke-width="0.23255813mm"/>
    </style:style>
    <style:style style:family="graphic" style:name="style-228">
      <style:graphic-properties draw:fill="solid" draw:fill-color="#373e47" draw:opacity="100.0%" draw:stroke="solid" svg:stroke-color="#373e47" draw:stroke-linejoin="miter" svg:stroke-opacity="100.0%" svg:stroke-width="0.23255813mm"/>
    </style:style>
    <style:style style:family="graphic" style:name="style-229">
      <style:graphic-properties draw:fill="solid" draw:fill-color="#48525d" draw:opacity="100.0%" draw:stroke="solid" svg:stroke-color="#48525d" draw:stroke-linejoin="miter" svg:stroke-opacity="100.0%" svg:stroke-width="0.23255813mm"/>
    </style:style>
    <style:style style:family="graphic" style:name="style-230">
      <style:graphic-properties draw:fill="solid" draw:fill-color="#b4c3d7" draw:opacity="100.0%" draw:stroke="solid" svg:stroke-color="#b4c3d7" draw:stroke-linejoin="miter" svg:stroke-opacity="100.0%" svg:stroke-width="0.23255813mm"/>
    </style:style>
    <style:style style:family="graphic" style:name="style-231">
      <style:graphic-properties draw:fill="solid" draw:fill-color="#373c3f" draw:opacity="100.0%" draw:stroke="solid" svg:stroke-color="#373c3f" draw:stroke-linejoin="miter" svg:stroke-opacity="100.0%" svg:stroke-width="0.23255813mm"/>
    </style:style>
    <style:style style:family="graphic" style:name="style-232">
      <style:graphic-properties draw:fill="solid" draw:fill-color="#cbc1d6" draw:opacity="100.0%" draw:stroke="solid" svg:stroke-color="#cbc1d6" draw:stroke-linejoin="miter" svg:stroke-opacity="100.0%" svg:stroke-width="0.23255813mm"/>
    </style:style>
    <style:style style:family="graphic" style:name="style-233">
      <style:graphic-properties draw:fill="solid" draw:fill-color="#a2a5b8" draw:opacity="100.0%" draw:stroke="solid" svg:stroke-color="#a2a5b8" draw:stroke-linejoin="miter" svg:stroke-opacity="100.0%" svg:stroke-width="0.23255813mm"/>
    </style:style>
    <style:style style:family="graphic" style:name="style-234">
      <style:graphic-properties draw:fill="solid" draw:fill-color="#b2b8cc" draw:opacity="100.0%" draw:stroke="solid" svg:stroke-color="#b2b8cc" draw:stroke-linejoin="miter" svg:stroke-opacity="100.0%" svg:stroke-width="0.23255813mm"/>
    </style:style>
    <style:style style:family="graphic" style:name="style-235">
      <style:graphic-properties draw:fill="solid" draw:fill-color="#626978" draw:opacity="100.0%" draw:stroke="solid" svg:stroke-color="#626978" draw:stroke-linejoin="miter" svg:stroke-opacity="100.0%" svg:stroke-width="0.23255813mm"/>
    </style:style>
    <style:style style:family="graphic" style:name="style-236">
      <style:graphic-properties draw:fill="solid" draw:fill-color="#707583" draw:opacity="100.0%" draw:stroke="solid" svg:stroke-color="#707583" draw:stroke-linejoin="miter" svg:stroke-opacity="100.0%" svg:stroke-width="0.23255813mm"/>
    </style:style>
    <style:style style:family="graphic" style:name="style-237">
      <style:graphic-properties draw:fill="solid" draw:fill-color="#959aac" draw:opacity="100.0%" draw:stroke="solid" svg:stroke-color="#959aac" draw:stroke-linejoin="miter" svg:stroke-opacity="100.0%" svg:stroke-width="0.23255813mm"/>
    </style:style>
    <style:style style:family="graphic" style:name="style-238">
      <style:graphic-properties draw:fill="solid" draw:fill-color="#31404a" draw:opacity="100.0%" draw:stroke="solid" svg:stroke-color="#31404a" draw:stroke-linejoin="miter" svg:stroke-opacity="100.0%" svg:stroke-width="0.23255813mm"/>
    </style:style>
    <style:style style:family="graphic" style:name="style-239">
      <style:graphic-properties draw:fill="solid" draw:fill-color="#706b6d" draw:opacity="100.0%" draw:stroke="solid" svg:stroke-color="#706b6d" draw:stroke-linejoin="miter" svg:stroke-opacity="100.0%" svg:stroke-width="0.23255813mm"/>
    </style:style>
    <style:style style:family="graphic" style:name="style-240">
      <style:graphic-properties draw:fill="solid" draw:fill-color="#cbc7d9" draw:opacity="100.0%" draw:stroke="solid" svg:stroke-color="#cbc7d9" draw:stroke-linejoin="miter" svg:stroke-opacity="100.0%" svg:stroke-width="0.23255813mm"/>
    </style:style>
    <style:style style:family="graphic" style:name="style-241">
      <style:graphic-properties draw:fill="solid" draw:fill-color="#5c606c" draw:opacity="100.0%" draw:stroke="solid" svg:stroke-color="#5c606c" draw:stroke-linejoin="miter" svg:stroke-opacity="100.0%" svg:stroke-width="0.23255813mm"/>
    </style:style>
    <style:style style:family="graphic" style:name="style-242">
      <style:graphic-properties draw:fill="solid" draw:fill-color="#656c74" draw:opacity="100.0%" draw:stroke="solid" svg:stroke-color="#656c74" draw:stroke-linejoin="miter" svg:stroke-opacity="100.0%" svg:stroke-width="0.23255813mm"/>
    </style:style>
    <style:style style:family="graphic" style:name="style-243">
      <style:graphic-properties draw:fill="solid" draw:fill-color="#2a3742" draw:opacity="100.0%" draw:stroke="solid" svg:stroke-color="#2a3742" draw:stroke-linejoin="miter" svg:stroke-opacity="100.0%" svg:stroke-width="0.23255813mm"/>
    </style:style>
    <style:style style:family="graphic" style:name="style-244">
      <style:graphic-properties draw:fill="solid" draw:fill-color="#8d8f9f" draw:opacity="100.0%" draw:stroke="solid" svg:stroke-color="#8d8f9f" draw:stroke-linejoin="miter" svg:stroke-opacity="100.0%" svg:stroke-width="0.23255813mm"/>
    </style:style>
    <style:style style:family="graphic" style:name="style-245">
      <style:graphic-properties draw:fill="solid" draw:fill-color="#80818e" draw:opacity="100.0%" draw:stroke="solid" svg:stroke-color="#80818e" draw:stroke-linejoin="miter" svg:stroke-opacity="100.0%" svg:stroke-width="0.23255813mm"/>
    </style:style>
    <style:style style:family="graphic" style:name="style-246">
      <style:graphic-properties draw:fill="solid" draw:fill-color="#bbb1a7" draw:opacity="100.0%" draw:stroke="solid" svg:stroke-color="#bbb1a7" draw:stroke-linejoin="miter" svg:stroke-opacity="100.0%" svg:stroke-width="0.23255813mm"/>
    </style:style>
    <style:style style:family="graphic" style:name="style-247">
      <style:graphic-properties draw:fill="solid" draw:fill-color="#5b5c5a" draw:opacity="100.0%" draw:stroke="solid" svg:stroke-color="#5b5c5a" draw:stroke-linejoin="miter" svg:stroke-opacity="100.0%" svg:stroke-width="0.23255813mm"/>
    </style:style>
    <style:style style:family="graphic" style:name="style-248">
      <style:graphic-properties draw:fill="solid" draw:fill-color="#b3c2de" draw:opacity="100.0%" draw:stroke="solid" svg:stroke-color="#b3c2de" draw:stroke-linejoin="miter" svg:stroke-opacity="100.0%" svg:stroke-width="0.23255813mm"/>
    </style:style>
    <style:style style:family="graphic" style:name="style-249">
      <style:graphic-properties draw:fill="solid" draw:fill-color="#95a2b6" draw:opacity="100.0%" draw:stroke="solid" svg:stroke-color="#95a2b6" draw:stroke-linejoin="miter" svg:stroke-opacity="100.0%" svg:stroke-width="0.23255813mm"/>
    </style:style>
    <style:style style:family="graphic" style:name="style-250">
      <style:graphic-properties draw:fill="solid" draw:fill-color="#b1bacc" draw:opacity="100.0%" draw:stroke="solid" svg:stroke-color="#b1bacc" draw:stroke-linejoin="miter" svg:stroke-opacity="100.0%" svg:stroke-width="0.23255813mm"/>
    </style:style>
    <style:style style:family="graphic" style:name="style-251">
      <style:graphic-properties draw:fill="solid" draw:fill-color="#bec0da" draw:opacity="100.0%" draw:stroke="solid" svg:stroke-color="#bec0da" draw:stroke-linejoin="miter" svg:stroke-opacity="100.0%" svg:stroke-width="0.23255813mm"/>
    </style:style>
    <style:style style:family="graphic" style:name="style-252">
      <style:graphic-properties draw:fill="solid" draw:fill-color="#31353a" draw:opacity="100.0%" draw:stroke="solid" svg:stroke-color="#31353a" draw:stroke-linejoin="miter" svg:stroke-opacity="100.0%" svg:stroke-width="0.23255813mm"/>
    </style:style>
    <style:style style:family="graphic" style:name="style-253">
      <style:graphic-properties draw:fill="solid" draw:fill-color="#626971" draw:opacity="100.0%" draw:stroke="solid" svg:stroke-color="#626971" draw:stroke-linejoin="miter" svg:stroke-opacity="100.0%" svg:stroke-width="0.23255813mm"/>
    </style:style>
    <style:style style:family="graphic" style:name="style-254">
      <style:graphic-properties draw:fill="solid" draw:fill-color="#88888f" draw:opacity="100.0%" draw:stroke="solid" svg:stroke-color="#88888f" draw:stroke-linejoin="miter" svg:stroke-opacity="100.0%" svg:stroke-width="0.23255813mm"/>
    </style:style>
    <style:style style:family="graphic" style:name="style-255">
      <style:graphic-properties draw:fill="solid" draw:fill-color="#e1f1fb" draw:opacity="100.0%" draw:stroke="solid" svg:stroke-color="#e1f1fb" draw:stroke-linejoin="miter" svg:stroke-opacity="100.0%" svg:stroke-width="0.23255813mm"/>
    </style:style>
    <style:style style:family="graphic" style:name="style-256">
      <style:graphic-properties draw:fill="solid" draw:fill-color="#a2aabf" draw:opacity="100.0%" draw:stroke="solid" svg:stroke-color="#a2aabf" draw:stroke-linejoin="miter" svg:stroke-opacity="100.0%" svg:stroke-width="0.23255813mm"/>
    </style:style>
    <style:style style:family="graphic" style:name="style-257">
      <style:graphic-properties draw:fill="solid" draw:fill-color="#70727b" draw:opacity="100.0%" draw:stroke="solid" svg:stroke-color="#70727b" draw:stroke-linejoin="miter" svg:stroke-opacity="100.0%" svg:stroke-width="0.23255813mm"/>
    </style:style>
    <style:style style:family="graphic" style:name="style-258">
      <style:graphic-properties draw:fill="solid" draw:fill-color="#a2a3b2" draw:opacity="100.0%" draw:stroke="solid" svg:stroke-color="#a2a3b2" draw:stroke-linejoin="miter" svg:stroke-opacity="100.0%" svg:stroke-width="0.23255813mm"/>
    </style:style>
    <style:style style:family="graphic" style:name="style-259">
      <style:graphic-properties draw:fill="solid" draw:fill-color="#c3d2ed" draw:opacity="100.0%" draw:stroke="solid" svg:stroke-color="#c3d2ed" draw:stroke-linejoin="miter" svg:stroke-opacity="100.0%" svg:stroke-width="0.23255813mm"/>
    </style:style>
    <style:style style:family="graphic" style:name="style-260">
      <style:graphic-properties draw:fill="solid" draw:fill-color="#3f4649" draw:opacity="100.0%" draw:stroke="solid" svg:stroke-color="#3f4649" draw:stroke-linejoin="miter" svg:stroke-opacity="100.0%" svg:stroke-width="0.23255813mm"/>
    </style:style>
    <style:style style:family="graphic" style:name="style-261">
      <style:graphic-properties draw:fill="solid" draw:fill-color="#c3b8b1" draw:opacity="100.0%" draw:stroke="solid" svg:stroke-color="#c3b8b1" draw:stroke-linejoin="miter" svg:stroke-opacity="100.0%" svg:stroke-width="0.23255813mm"/>
    </style:style>
    <style:style style:family="graphic" style:name="style-262">
      <style:graphic-properties draw:fill="solid" draw:fill-color="#95a4bb" draw:opacity="100.0%" draw:stroke="solid" svg:stroke-color="#95a4bb" draw:stroke-linejoin="miter" svg:stroke-opacity="100.0%" svg:stroke-width="0.23255813mm"/>
    </style:style>
    <style:style style:family="graphic" style:name="style-263">
      <style:graphic-properties draw:fill="solid" draw:fill-color="#a7abb5" draw:opacity="100.0%" draw:stroke="solid" svg:stroke-color="#a7abb5" draw:stroke-linejoin="miter" svg:stroke-opacity="100.0%" svg:stroke-width="0.23255813mm"/>
    </style:style>
    <style:style style:family="graphic" style:name="style-264">
      <style:graphic-properties draw:fill="solid" draw:fill-color="#5e6068" draw:opacity="100.0%" draw:stroke="solid" svg:stroke-color="#5e6068" draw:stroke-linejoin="miter" svg:stroke-opacity="100.0%" svg:stroke-width="0.23255813mm"/>
    </style:style>
    <style:style style:family="graphic" style:name="style-265">
      <style:graphic-properties draw:fill="solid" draw:fill-color="#56606b" draw:opacity="100.0%" draw:stroke="solid" svg:stroke-color="#56606b" draw:stroke-linejoin="miter" svg:stroke-opacity="100.0%" svg:stroke-width="0.23255813mm"/>
    </style:style>
    <style:style style:family="graphic" style:name="style-266">
      <style:graphic-properties draw:fill="solid" draw:fill-color="#9cacc3" draw:opacity="100.0%" draw:stroke="solid" svg:stroke-color="#9cacc3" draw:stroke-linejoin="miter" svg:stroke-opacity="100.0%" svg:stroke-width="0.23255813mm"/>
    </style:style>
    <style:style style:family="graphic" style:name="style-267">
      <style:graphic-properties draw:fill="solid" draw:fill-color="#898f9b" draw:opacity="100.0%" draw:stroke="solid" svg:stroke-color="#898f9b" draw:stroke-linejoin="miter" svg:stroke-opacity="100.0%" svg:stroke-width="0.23255813mm"/>
    </style:style>
    <style:style style:family="graphic" style:name="style-268">
      <style:graphic-properties draw:fill="solid" draw:fill-color="#6d7481" draw:opacity="100.0%" draw:stroke="solid" svg:stroke-color="#6d7481" draw:stroke-linejoin="miter" svg:stroke-opacity="100.0%" svg:stroke-width="0.23255813mm"/>
    </style:style>
    <style:style style:family="graphic" style:name="style-269">
      <style:graphic-properties draw:fill="solid" draw:fill-color="#585a64" draw:opacity="100.0%" draw:stroke="solid" svg:stroke-color="#585a64" draw:stroke-linejoin="miter" svg:stroke-opacity="100.0%" svg:stroke-width="0.23255813mm"/>
    </style:style>
    <style:style style:family="graphic" style:name="style-270">
      <style:graphic-properties draw:fill="solid" draw:fill-color="#b7b7d5" draw:opacity="100.0%" draw:stroke="solid" svg:stroke-color="#b7b7d5" draw:stroke-linejoin="miter" svg:stroke-opacity="100.0%" svg:stroke-width="0.23255813mm"/>
    </style:style>
    <style:style style:family="graphic" style:name="style-271">
      <style:graphic-properties draw:fill="solid" draw:fill-color="#778293" draw:opacity="100.0%" draw:stroke="solid" svg:stroke-color="#778293" draw:stroke-linejoin="miter" svg:stroke-opacity="100.0%" svg:stroke-width="0.23255813mm"/>
    </style:style>
    <style:style style:family="graphic" style:name="style-272">
      <style:graphic-properties draw:fill="solid" draw:fill-color="#717783" draw:opacity="100.0%" draw:stroke="solid" svg:stroke-color="#717783" draw:stroke-linejoin="miter" svg:stroke-opacity="100.0%" svg:stroke-width="0.23255813mm"/>
    </style:style>
    <style:style style:family="graphic" style:name="style-273">
      <style:graphic-properties draw:fill="solid" draw:fill-color="#8c8f93" draw:opacity="100.0%" draw:stroke="solid" svg:stroke-color="#8c8f93" draw:stroke-linejoin="miter" svg:stroke-opacity="100.0%" svg:stroke-width="0.23255813mm"/>
    </style:style>
    <style:style style:family="graphic" style:name="style-274">
      <style:graphic-properties draw:fill="solid" draw:fill-color="#777882" draw:opacity="100.0%" draw:stroke="solid" svg:stroke-color="#777882" draw:stroke-linejoin="miter" svg:stroke-opacity="100.0%" svg:stroke-width="0.23255813mm"/>
    </style:style>
    <style:style style:family="graphic" style:name="style-275">
      <style:graphic-properties draw:fill="solid" draw:fill-color="#a9acc4" draw:opacity="100.0%" draw:stroke="solid" svg:stroke-color="#a9acc4" draw:stroke-linejoin="miter" svg:stroke-opacity="100.0%" svg:stroke-width="0.23255813mm"/>
    </style:style>
    <style:style style:family="graphic" style:name="style-276">
      <style:graphic-properties draw:fill="solid" draw:fill-color="#c4cadb" draw:opacity="100.0%" draw:stroke="solid" svg:stroke-color="#c4cadb" draw:stroke-linejoin="miter" svg:stroke-opacity="100.0%" svg:stroke-width="0.23255813mm"/>
    </style:style>
    <style:style style:family="graphic" style:name="style-277">
      <style:graphic-properties draw:fill="solid" draw:fill-color="#bbc5db" draw:opacity="100.0%" draw:stroke="solid" svg:stroke-color="#bbc5db" draw:stroke-linejoin="miter" svg:stroke-opacity="100.0%" svg:stroke-width="0.23255813mm"/>
    </style:style>
    <style:style style:family="graphic" style:name="style-278">
      <style:graphic-properties draw:fill="solid" draw:fill-color="#293a45" draw:opacity="100.0%" draw:stroke="solid" svg:stroke-color="#293a45" draw:stroke-linejoin="miter" svg:stroke-opacity="100.0%" svg:stroke-width="0.23255813mm"/>
    </style:style>
    <style:style style:family="graphic" style:name="style-279">
      <style:graphic-properties draw:fill="solid" draw:fill-color="#8e98a9" draw:opacity="100.0%" draw:stroke="solid" svg:stroke-color="#8e98a9" draw:stroke-linejoin="miter" svg:stroke-opacity="100.0%" svg:stroke-width="0.23255813mm"/>
    </style:style>
    <style:style style:family="graphic" style:name="style-280">
      <style:graphic-properties draw:fill="solid" draw:fill-color="#d7dbec" draw:opacity="100.0%" draw:stroke="solid" svg:stroke-color="#d7dbec" draw:stroke-linejoin="miter" svg:stroke-opacity="100.0%" svg:stroke-width="0.23255813mm"/>
    </style:style>
    <style:style style:family="graphic" style:name="style-281">
      <style:graphic-properties draw:fill="solid" draw:fill-color="#89909d" draw:opacity="100.0%" draw:stroke="solid" svg:stroke-color="#89909d" draw:stroke-linejoin="miter" svg:stroke-opacity="100.0%" svg:stroke-width="0.23255813mm"/>
    </style:style>
    <style:style style:family="graphic" style:name="style-282">
      <style:graphic-properties draw:fill="solid" draw:fill-color="#cbcddb" draw:opacity="100.0%" draw:stroke="solid" svg:stroke-color="#cbcddb" draw:stroke-linejoin="miter" svg:stroke-opacity="100.0%" svg:stroke-width="0.23255813mm"/>
    </style:style>
    <style:style style:family="graphic" style:name="style-283">
      <style:graphic-properties draw:fill="solid" draw:fill-color="#4d5560" draw:opacity="100.0%" draw:stroke="solid" svg:stroke-color="#4d5560" draw:stroke-linejoin="miter" svg:stroke-opacity="100.0%" svg:stroke-width="0.23255813mm"/>
    </style:style>
    <style:style style:family="graphic" style:name="style-284">
      <style:graphic-properties draw:fill="solid" draw:fill-color="#67717e" draw:opacity="100.0%" draw:stroke="solid" svg:stroke-color="#67717e" draw:stroke-linejoin="miter" svg:stroke-opacity="100.0%" svg:stroke-width="0.23255813mm"/>
    </style:style>
    <style:style style:family="graphic" style:name="style-285">
      <style:graphic-properties draw:fill="solid" draw:fill-color="#aab5c9" draw:opacity="100.0%" draw:stroke="solid" svg:stroke-color="#aab5c9" draw:stroke-linejoin="miter" svg:stroke-opacity="100.0%" svg:stroke-width="0.23255813mm"/>
    </style:style>
    <style:style style:family="graphic" style:name="style-286">
      <style:graphic-properties draw:fill="solid" draw:fill-color="#adb5ca" draw:opacity="100.0%" draw:stroke="solid" svg:stroke-color="#adb5ca" draw:stroke-linejoin="miter" svg:stroke-opacity="100.0%" svg:stroke-width="0.23255813mm"/>
    </style:style>
    <style:style style:family="graphic" style:name="style-287">
      <style:graphic-properties draw:fill="solid" draw:fill-color="#d7dce7" draw:opacity="100.0%" draw:stroke="solid" svg:stroke-color="#d7dce7" draw:stroke-linejoin="miter" svg:stroke-opacity="100.0%" svg:stroke-width="0.23255813mm"/>
    </style:style>
    <style:style style:family="graphic" style:name="style-288">
      <style:graphic-properties draw:fill="solid" draw:fill-color="#6c7686" draw:opacity="100.0%" draw:stroke="solid" svg:stroke-color="#6c7686" draw:stroke-linejoin="miter" svg:stroke-opacity="100.0%" svg:stroke-width="0.23255813mm"/>
    </style:style>
    <style:style style:family="graphic" style:name="style-289">
      <style:graphic-properties draw:fill="solid" draw:fill-color="#37414d" draw:opacity="100.0%" draw:stroke="solid" svg:stroke-color="#37414d" draw:stroke-linejoin="miter" svg:stroke-opacity="100.0%" svg:stroke-width="0.23255813mm"/>
    </style:style>
    <style:style style:family="graphic" style:name="style-290">
      <style:graphic-properties draw:fill="solid" draw:fill-color="#4e5059" draw:opacity="100.0%" draw:stroke="solid" svg:stroke-color="#4e5059" draw:stroke-linejoin="miter" svg:stroke-opacity="100.0%" svg:stroke-width="0.23255813mm"/>
    </style:style>
    <style:style style:family="graphic" style:name="style-291">
      <style:graphic-properties draw:fill="solid" draw:fill-color="#919ca7" draw:opacity="100.0%" draw:stroke="solid" svg:stroke-color="#919ca7" draw:stroke-linejoin="miter" svg:stroke-opacity="100.0%" svg:stroke-width="0.23255813mm"/>
    </style:style>
    <style:style style:family="graphic" style:name="style-292">
      <style:graphic-properties draw:fill="solid" draw:fill-color="#0e172a" draw:opacity="100.0%" draw:stroke="solid" svg:stroke-color="#0e172a" draw:stroke-linejoin="miter" svg:stroke-opacity="100.0%" svg:stroke-width="0.23255813mm"/>
    </style:style>
    <style:style style:family="graphic" style:name="style-293">
      <style:graphic-properties draw:fill="solid" draw:fill-color="#43484c" draw:opacity="100.0%" draw:stroke="solid" svg:stroke-color="#43484c" draw:stroke-linejoin="miter" svg:stroke-opacity="100.0%" svg:stroke-width="0.23255813mm"/>
    </style:style>
    <style:style style:family="graphic" style:name="style-294">
      <style:graphic-properties draw:fill="solid" draw:fill-color="#8592a1" draw:opacity="100.0%" draw:stroke="solid" svg:stroke-color="#8592a1" draw:stroke-linejoin="miter" svg:stroke-opacity="100.0%" svg:stroke-width="0.23255813mm"/>
    </style:style>
    <style:style style:family="graphic" style:name="style-295">
      <style:graphic-properties draw:fill="solid" draw:fill-color="#cbd6e9" draw:opacity="100.0%" draw:stroke="solid" svg:stroke-color="#cbd6e9" draw:stroke-linejoin="miter" svg:stroke-opacity="100.0%" svg:stroke-width="0.23255813mm"/>
    </style:style>
    <style:style style:family="graphic" style:name="style-296">
      <style:graphic-properties draw:fill="solid" draw:fill-color="#cecfe7" draw:opacity="100.0%" draw:stroke="solid" svg:stroke-color="#cecfe7" draw:stroke-linejoin="miter" svg:stroke-opacity="100.0%" svg:stroke-width="0.23255813mm"/>
    </style:style>
    <style:style style:family="graphic" style:name="style-297">
      <style:graphic-properties draw:fill="solid" draw:fill-color="#87909f" draw:opacity="100.0%" draw:stroke="solid" svg:stroke-color="#87909f" draw:stroke-linejoin="miter" svg:stroke-opacity="100.0%" svg:stroke-width="0.23255813mm"/>
    </style:style>
    <style:style style:family="graphic" style:name="style-298">
      <style:graphic-properties draw:fill="solid" draw:fill-color="#92999f" draw:opacity="100.0%" draw:stroke="solid" svg:stroke-color="#92999f" draw:stroke-linejoin="miter" svg:stroke-opacity="100.0%" svg:stroke-width="0.23255813mm"/>
    </style:style>
    <style:style style:family="graphic" style:name="style-299">
      <style:graphic-properties draw:fill="solid" draw:fill-color="#a0a2b3" draw:opacity="100.0%" draw:stroke="solid" svg:stroke-color="#a0a2b3" draw:stroke-linejoin="miter" svg:stroke-opacity="100.0%" svg:stroke-width="0.23255813mm"/>
    </style:style>
    <style:style style:family="graphic" style:name="style-300">
      <style:graphic-properties draw:fill="solid" draw:fill-color="#364048" draw:opacity="100.0%" draw:stroke="solid" svg:stroke-color="#364048" draw:stroke-linejoin="miter" svg:stroke-opacity="100.0%" svg:stroke-width="0.23255813mm"/>
    </style:style>
    <style:style style:family="graphic" style:name="style-301">
      <style:graphic-properties draw:fill="solid" draw:fill-color="#e6f5fc" draw:opacity="100.0%" draw:stroke="solid" svg:stroke-color="#e6f5fc" draw:stroke-linejoin="miter" svg:stroke-opacity="100.0%" svg:stroke-width="0.23255813mm"/>
    </style:style>
    <style:style style:family="graphic" style:name="style-302">
      <style:graphic-properties draw:fill="solid" draw:fill-color="#9da4b2" draw:opacity="100.0%" draw:stroke="solid" svg:stroke-color="#9da4b2" draw:stroke-linejoin="miter" svg:stroke-opacity="100.0%" svg:stroke-width="0.23255813mm"/>
    </style:style>
    <style:style style:family="graphic" style:name="style-303">
      <style:graphic-properties draw:fill="solid" draw:fill-color="#a3b2ca" draw:opacity="100.0%" draw:stroke="solid" svg:stroke-color="#a3b2ca" draw:stroke-linejoin="miter" svg:stroke-opacity="100.0%" svg:stroke-width="0.23255813mm"/>
    </style:style>
    <style:style style:family="graphic" style:name="style-304">
      <style:graphic-properties draw:fill="solid" draw:fill-color="#5a5b59" draw:opacity="100.0%" draw:stroke="solid" svg:stroke-color="#5a5b59" draw:stroke-linejoin="miter" svg:stroke-opacity="100.0%" svg:stroke-width="0.23255813mm"/>
    </style:style>
    <style:style style:family="graphic" style:name="style-305">
      <style:graphic-properties draw:fill="solid" draw:fill-color="#aeb9cd" draw:opacity="100.0%" draw:stroke="solid" svg:stroke-color="#aeb9cd" draw:stroke-linejoin="miter" svg:stroke-opacity="100.0%" svg:stroke-width="0.23255813mm"/>
    </style:style>
    <style:style style:family="graphic" style:name="style-306">
      <style:graphic-properties draw:fill="solid" draw:fill-color="#d7e3e8" draw:opacity="100.0%" draw:stroke="solid" svg:stroke-color="#d7e3e8" draw:stroke-linejoin="miter" svg:stroke-opacity="100.0%" svg:stroke-width="0.23255813mm"/>
    </style:style>
    <style:style style:family="graphic" style:name="style-307">
      <style:graphic-properties draw:fill="solid" draw:fill-color="#bdcae7" draw:opacity="100.0%" draw:stroke="solid" svg:stroke-color="#bdcae7" draw:stroke-linejoin="miter" svg:stroke-opacity="100.0%" svg:stroke-width="0.23255813mm"/>
    </style:style>
    <style:style style:family="graphic" style:name="style-308">
      <style:graphic-properties draw:fill="solid" draw:fill-color="#b1b3cc" draw:opacity="100.0%" draw:stroke="solid" svg:stroke-color="#b1b3cc" draw:stroke-linejoin="miter" svg:stroke-opacity="100.0%" svg:stroke-width="0.23255813mm"/>
    </style:style>
    <style:style style:family="graphic" style:name="style-309">
      <style:graphic-properties draw:fill="solid" draw:fill-color="#b0bfd4" draw:opacity="100.0%" draw:stroke="solid" svg:stroke-color="#b0bfd4" draw:stroke-linejoin="miter" svg:stroke-opacity="100.0%" svg:stroke-width="0.23255813mm"/>
    </style:style>
    <style:style style:family="graphic" style:name="style-310">
      <style:graphic-properties draw:fill="solid" draw:fill-color="#6b7075" draw:opacity="100.0%" draw:stroke="solid" svg:stroke-color="#6b7075" draw:stroke-linejoin="miter" svg:stroke-opacity="100.0%" svg:stroke-width="0.23255813mm"/>
    </style:style>
    <style:style style:family="graphic" style:name="style-311">
      <style:graphic-properties draw:fill="solid" draw:fill-color="#acacbe" draw:opacity="100.0%" draw:stroke="solid" svg:stroke-color="#acacbe" draw:stroke-linejoin="miter" svg:stroke-opacity="100.0%" svg:stroke-width="0.23255813mm"/>
    </style:style>
    <style:style style:family="graphic" style:name="style-312">
      <style:graphic-properties draw:fill="solid" draw:fill-color="#454b4e" draw:opacity="100.0%" draw:stroke="solid" svg:stroke-color="#454b4e" draw:stroke-linejoin="miter" svg:stroke-opacity="100.0%" svg:stroke-width="0.23255813mm"/>
    </style:style>
    <style:style style:family="graphic" style:name="style-313">
      <style:graphic-properties draw:fill="solid" draw:fill-color="#b4bed2" draw:opacity="100.0%" draw:stroke="solid" svg:stroke-color="#b4bed2" draw:stroke-linejoin="miter" svg:stroke-opacity="100.0%" svg:stroke-width="0.23255813mm"/>
    </style:style>
    <style:style style:family="graphic" style:name="style-314">
      <style:graphic-properties draw:fill="solid" draw:fill-color="#b0bcd3" draw:opacity="100.0%" draw:stroke="solid" svg:stroke-color="#b0bcd3" draw:stroke-linejoin="miter" svg:stroke-opacity="100.0%" svg:stroke-width="0.23255813mm"/>
    </style:style>
    <style:style style:family="graphic" style:name="style-315">
      <style:graphic-properties draw:fill="solid" draw:fill-color="#3a434d" draw:opacity="100.0%" draw:stroke="solid" svg:stroke-color="#3a434d" draw:stroke-linejoin="miter" svg:stroke-opacity="100.0%" svg:stroke-width="0.23255813mm"/>
    </style:style>
    <style:style style:family="graphic" style:name="style-316">
      <style:graphic-properties draw:fill="solid" draw:fill-color="#b4beda" draw:opacity="100.0%" draw:stroke="solid" svg:stroke-color="#b4beda" draw:stroke-linejoin="miter" svg:stroke-opacity="100.0%" svg:stroke-width="0.23255813mm"/>
    </style:style>
    <style:style style:family="graphic" style:name="style-317">
      <style:graphic-properties draw:fill="solid" draw:fill-color="#e0ecf6" draw:opacity="100.0%" draw:stroke="solid" svg:stroke-color="#e0ecf6" draw:stroke-linejoin="miter" svg:stroke-opacity="100.0%" svg:stroke-width="0.23255813mm"/>
    </style:style>
    <style:style style:family="graphic" style:name="style-318">
      <style:graphic-properties draw:fill="solid" draw:fill-color="#b2bacb" draw:opacity="100.0%" draw:stroke="solid" svg:stroke-color="#b2bacb" draw:stroke-linejoin="miter" svg:stroke-opacity="100.0%" svg:stroke-width="0.23255813mm"/>
    </style:style>
    <style:style style:family="graphic" style:name="style-319">
      <style:graphic-properties draw:fill="solid" draw:fill-color="#2c3d4a" draw:opacity="100.0%" draw:stroke="solid" svg:stroke-color="#2c3d4a" draw:stroke-linejoin="miter" svg:stroke-opacity="100.0%" svg:stroke-width="0.23255813mm"/>
    </style:style>
    <style:style style:family="graphic" style:name="style-320">
      <style:graphic-properties draw:fill="solid" draw:fill-color="#929eae" draw:opacity="100.0%" draw:stroke="solid" svg:stroke-color="#929eae" draw:stroke-linejoin="miter" svg:stroke-opacity="100.0%" svg:stroke-width="0.23255813mm"/>
    </style:style>
    <style:style style:family="graphic" style:name="style-321">
      <style:graphic-properties draw:fill="solid" draw:fill-color="#0b192a" draw:opacity="100.0%" draw:stroke="solid" svg:stroke-color="#0b192a" draw:stroke-linejoin="miter" svg:stroke-opacity="100.0%" svg:stroke-width="0.23255813mm"/>
    </style:style>
    <style:style style:family="graphic" style:name="style-322">
      <style:graphic-properties draw:fill="solid" draw:fill-color="#4b525c" draw:opacity="100.0%" draw:stroke="solid" svg:stroke-color="#4b525c" draw:stroke-linejoin="miter" svg:stroke-opacity="100.0%" svg:stroke-width="0.23255813mm"/>
    </style:style>
    <style:style style:family="graphic" style:name="style-323">
      <style:graphic-properties draw:fill="solid" draw:fill-color="#93a2b8" draw:opacity="100.0%" draw:stroke="solid" svg:stroke-color="#93a2b8" draw:stroke-linejoin="miter" svg:stroke-opacity="100.0%" svg:stroke-width="0.23255813mm"/>
    </style:style>
    <style:style style:family="graphic" style:name="style-324">
      <style:graphic-properties draw:fill="solid" draw:fill-color="#7d8c9e" draw:opacity="100.0%" draw:stroke="solid" svg:stroke-color="#7d8c9e" draw:stroke-linejoin="miter" svg:stroke-opacity="100.0%" svg:stroke-width="0.23255813mm"/>
    </style:style>
    <style:style style:family="graphic" style:name="style-325">
      <style:graphic-properties draw:fill="solid" draw:fill-color="#808d9a" draw:opacity="100.0%" draw:stroke="solid" svg:stroke-color="#808d9a" draw:stroke-linejoin="miter" svg:stroke-opacity="100.0%" svg:stroke-width="0.23255813mm"/>
    </style:style>
    <style:style style:family="graphic" style:name="style-326">
      <style:graphic-properties draw:fill="solid" draw:fill-color="#5c5f6b" draw:opacity="100.0%" draw:stroke="solid" svg:stroke-color="#5c5f6b" draw:stroke-linejoin="miter" svg:stroke-opacity="100.0%" svg:stroke-width="0.23255813mm"/>
    </style:style>
    <style:style style:family="graphic" style:name="style-327">
      <style:graphic-properties draw:fill="solid" draw:fill-color="#505660" draw:opacity="100.0%" draw:stroke="solid" svg:stroke-color="#505660" draw:stroke-linejoin="miter" svg:stroke-opacity="100.0%" svg:stroke-width="0.23255813mm"/>
    </style:style>
    <style:style style:family="graphic" style:name="style-328">
      <style:graphic-properties draw:fill="solid" draw:fill-color="#a7a9bf" draw:opacity="100.0%" draw:stroke="solid" svg:stroke-color="#a7a9bf" draw:stroke-linejoin="miter" svg:stroke-opacity="100.0%" svg:stroke-width="0.23255813mm"/>
    </style:style>
    <style:style style:family="graphic" style:name="style-329">
      <style:graphic-properties draw:fill="solid" draw:fill-color="#5c5d64" draw:opacity="100.0%" draw:stroke="solid" svg:stroke-color="#5c5d64" draw:stroke-linejoin="miter" svg:stroke-opacity="100.0%" svg:stroke-width="0.23255813mm"/>
    </style:style>
    <style:style style:family="graphic" style:name="style-330">
      <style:graphic-properties draw:fill="solid" draw:fill-color="#7c8a9c" draw:opacity="100.0%" draw:stroke="solid" svg:stroke-color="#7c8a9c" draw:stroke-linejoin="miter" svg:stroke-opacity="100.0%" svg:stroke-width="0.23255813mm"/>
    </style:style>
    <style:style style:family="graphic" style:name="style-331">
      <style:graphic-properties draw:fill="solid" draw:fill-color="#7e8391" draw:opacity="100.0%" draw:stroke="solid" svg:stroke-color="#7e8391" draw:stroke-linejoin="miter" svg:stroke-opacity="100.0%" svg:stroke-width="0.23255813mm"/>
    </style:style>
    <style:style style:family="graphic" style:name="style-332">
      <style:graphic-properties draw:fill="solid" draw:fill-color="#5f6772" draw:opacity="100.0%" draw:stroke="solid" svg:stroke-color="#5f6772" draw:stroke-linejoin="miter" svg:stroke-opacity="100.0%" svg:stroke-width="0.23255813mm"/>
    </style:style>
    <style:style style:family="graphic" style:name="style-333">
      <style:graphic-properties draw:fill="solid" draw:fill-color="#afb9cb" draw:opacity="100.0%" draw:stroke="solid" svg:stroke-color="#afb9cb" draw:stroke-linejoin="miter" svg:stroke-opacity="100.0%" svg:stroke-width="0.23255813mm"/>
    </style:style>
    <style:style style:family="graphic" style:name="style-334">
      <style:graphic-properties draw:fill="solid" draw:fill-color="#8e97a5" draw:opacity="100.0%" draw:stroke="solid" svg:stroke-color="#8e97a5" draw:stroke-linejoin="miter" svg:stroke-opacity="100.0%" svg:stroke-width="0.23255813mm"/>
    </style:style>
    <style:style style:family="graphic" style:name="style-335">
      <style:graphic-properties draw:fill="solid" draw:fill-color="#9ea8bd" draw:opacity="100.0%" draw:stroke="solid" svg:stroke-color="#9ea8bd" draw:stroke-linejoin="miter" svg:stroke-opacity="100.0%" svg:stroke-width="0.23255813mm"/>
    </style:style>
    <style:style style:family="graphic" style:name="style-336">
      <style:graphic-properties draw:fill="solid" draw:fill-color="#848b95" draw:opacity="100.0%" draw:stroke="solid" svg:stroke-color="#848b95" draw:stroke-linejoin="miter" svg:stroke-opacity="100.0%" svg:stroke-width="0.23255813mm"/>
    </style:style>
    <style:style style:family="graphic" style:name="style-337">
      <style:graphic-properties draw:fill="solid" draw:fill-color="#253036" draw:opacity="100.0%" draw:stroke="solid" svg:stroke-color="#253036" draw:stroke-linejoin="miter" svg:stroke-opacity="100.0%" svg:stroke-width="0.23255813mm"/>
    </style:style>
    <style:style style:family="graphic" style:name="style-338">
      <style:graphic-properties draw:fill="solid" draw:fill-color="#545b68" draw:opacity="100.0%" draw:stroke="solid" svg:stroke-color="#545b68" draw:stroke-linejoin="miter" svg:stroke-opacity="100.0%" svg:stroke-width="0.23255813mm"/>
    </style:style>
    <style:style style:family="graphic" style:name="style-339">
      <style:graphic-properties draw:fill="solid" draw:fill-color="#8a97ac" draw:opacity="100.0%" draw:stroke="solid" svg:stroke-color="#8a97ac" draw:stroke-linejoin="miter" svg:stroke-opacity="100.0%" svg:stroke-width="0.23255813mm"/>
    </style:style>
    <style:style style:family="graphic" style:name="style-340">
      <style:graphic-properties draw:fill="solid" draw:fill-color="#b0b4ca" draw:opacity="100.0%" draw:stroke="solid" svg:stroke-color="#b0b4ca" draw:stroke-linejoin="miter" svg:stroke-opacity="100.0%" svg:stroke-width="0.23255813mm"/>
    </style:style>
    <style:style style:family="graphic" style:name="style-341">
      <style:graphic-properties draw:fill="solid" draw:fill-color="#7e8192" draw:opacity="100.0%" draw:stroke="solid" svg:stroke-color="#7e8192" draw:stroke-linejoin="miter" svg:stroke-opacity="100.0%" svg:stroke-width="0.23255813mm"/>
    </style:style>
    <style:style style:family="graphic" style:name="style-342">
      <style:graphic-properties draw:fill="solid" draw:fill-color="#071727" draw:opacity="100.0%" draw:stroke="solid" svg:stroke-color="#071727" draw:stroke-linejoin="miter" svg:stroke-opacity="100.0%" svg:stroke-width="0.23255813mm"/>
    </style:style>
    <style:style style:family="graphic" style:name="style-343">
      <style:graphic-properties draw:fill="solid" draw:fill-color="#8a919d" draw:opacity="100.0%" draw:stroke="solid" svg:stroke-color="#8a919d" draw:stroke-linejoin="miter" svg:stroke-opacity="100.0%" svg:stroke-width="0.23255813mm"/>
    </style:style>
    <style:style style:family="graphic" style:name="style-344">
      <style:graphic-properties draw:fill="solid" draw:fill-color="#d3d5eb" draw:opacity="100.0%" draw:stroke="solid" svg:stroke-color="#d3d5eb" draw:stroke-linejoin="miter" svg:stroke-opacity="100.0%" svg:stroke-width="0.23255813mm"/>
    </style:style>
    <style:style style:family="graphic" style:name="style-345">
      <style:graphic-properties draw:fill="solid" draw:fill-color="#2f3a43" draw:opacity="100.0%" draw:stroke="solid" svg:stroke-color="#2f3a43" draw:stroke-linejoin="miter" svg:stroke-opacity="100.0%" svg:stroke-width="0.23255813mm"/>
    </style:style>
    <style:style style:family="graphic" style:name="style-346">
      <style:graphic-properties draw:fill="solid" draw:fill-color="#a0a5bb" draw:opacity="100.0%" draw:stroke="solid" svg:stroke-color="#a0a5bb" draw:stroke-linejoin="miter" svg:stroke-opacity="100.0%" svg:stroke-width="0.23255813mm"/>
    </style:style>
    <style:style style:family="graphic" style:name="style-347">
      <style:graphic-properties draw:fill="solid" draw:fill-color="#b2b0c6" draw:opacity="100.0%" draw:stroke="solid" svg:stroke-color="#b2b0c6" draw:stroke-linejoin="miter" svg:stroke-opacity="100.0%" svg:stroke-width="0.23255813mm"/>
    </style:style>
    <style:style style:family="graphic" style:name="style-348">
      <style:graphic-properties draw:fill="solid" draw:fill-color="#12212f" draw:opacity="100.0%" draw:stroke="solid" svg:stroke-color="#12212f" draw:stroke-linejoin="miter" svg:stroke-opacity="100.0%" svg:stroke-width="0.23255813mm"/>
    </style:style>
    <style:style style:family="graphic" style:name="style-349">
      <style:graphic-properties draw:fill="solid" draw:fill-color="#89959c" draw:opacity="100.0%" draw:stroke="solid" svg:stroke-color="#89959c" draw:stroke-linejoin="miter" svg:stroke-opacity="100.0%" svg:stroke-width="0.23255813mm"/>
    </style:style>
    <style:style style:family="graphic" style:name="style-350">
      <style:graphic-properties draw:fill="solid" draw:fill-color="#b1b1c8" draw:opacity="100.0%" draw:stroke="solid" svg:stroke-color="#b1b1c8" draw:stroke-linejoin="miter" svg:stroke-opacity="100.0%" svg:stroke-width="0.23255813mm"/>
    </style:style>
    <style:style style:family="graphic" style:name="style-351">
      <style:graphic-properties draw:fill="solid" draw:fill-color="#939bad" draw:opacity="100.0%" draw:stroke="solid" svg:stroke-color="#939bad" draw:stroke-linejoin="miter" svg:stroke-opacity="100.0%" svg:stroke-width="0.23255813mm"/>
    </style:style>
    <style:style style:family="graphic" style:name="style-352">
      <style:graphic-properties draw:fill="solid" draw:fill-color="#d4d4ec" draw:opacity="100.0%" draw:stroke="solid" svg:stroke-color="#d4d4ec" draw:stroke-linejoin="miter" svg:stroke-opacity="100.0%" svg:stroke-width="0.23255813mm"/>
    </style:style>
    <style:style style:family="graphic" style:name="style-353">
      <style:graphic-properties draw:fill="solid" draw:fill-color="#98a1b3" draw:opacity="100.0%" draw:stroke="solid" svg:stroke-color="#98a1b3" draw:stroke-linejoin="miter" svg:stroke-opacity="100.0%" svg:stroke-width="0.23255813mm"/>
    </style:style>
    <style:style style:family="graphic" style:name="style-354">
      <style:graphic-properties draw:fill="solid" draw:fill-color="#cac7e0" draw:opacity="100.0%" draw:stroke="solid" svg:stroke-color="#cac7e0" draw:stroke-linejoin="miter" svg:stroke-opacity="100.0%" svg:stroke-width="0.23255813mm"/>
    </style:style>
    <style:style style:family="graphic" style:name="style-355">
      <style:graphic-properties draw:fill="solid" draw:fill-color="#32383a" draw:opacity="100.0%" draw:stroke="solid" svg:stroke-color="#32383a" draw:stroke-linejoin="miter" svg:stroke-opacity="100.0%" svg:stroke-width="0.23255813mm"/>
    </style:style>
    <style:style style:family="graphic" style:name="style-356">
      <style:graphic-properties draw:fill="solid" draw:fill-color="#53595c" draw:opacity="100.0%" draw:stroke="solid" svg:stroke-color="#53595c" draw:stroke-linejoin="miter" svg:stroke-opacity="100.0%" svg:stroke-width="0.23255813mm"/>
    </style:style>
    <style:style style:family="graphic" style:name="style-357">
      <style:graphic-properties draw:fill="solid" draw:fill-color="#e3f1f8" draw:opacity="100.0%" draw:stroke="solid" svg:stroke-color="#e3f1f8" draw:stroke-linejoin="miter" svg:stroke-opacity="100.0%" svg:stroke-width="0.23255813mm"/>
    </style:style>
    <style:style style:family="graphic" style:name="style-358">
      <style:graphic-properties draw:fill="solid" draw:fill-color="#545a61" draw:opacity="100.0%" draw:stroke="solid" svg:stroke-color="#545a61" draw:stroke-linejoin="miter" svg:stroke-opacity="100.0%" svg:stroke-width="0.23255813mm"/>
    </style:style>
    <style:style style:family="graphic" style:name="style-359">
      <style:graphic-properties draw:fill="solid" draw:fill-color="#1a2731" draw:opacity="100.0%" draw:stroke="solid" svg:stroke-color="#1a2731" draw:stroke-linejoin="miter" svg:stroke-opacity="100.0%" svg:stroke-width="0.23255813mm"/>
    </style:style>
    <style:style style:family="graphic" style:name="style-360">
      <style:graphic-properties draw:fill="solid" draw:fill-color="#909aaa" draw:opacity="100.0%" draw:stroke="solid" svg:stroke-color="#909aaa" draw:stroke-linejoin="miter" svg:stroke-opacity="100.0%" svg:stroke-width="0.23255813mm"/>
    </style:style>
    <style:style style:family="graphic" style:name="style-361">
      <style:graphic-properties draw:fill="solid" draw:fill-color="#a0a6bb" draw:opacity="100.0%" draw:stroke="solid" svg:stroke-color="#a0a6bb" draw:stroke-linejoin="miter" svg:stroke-opacity="100.0%" svg:stroke-width="0.23255813mm"/>
    </style:style>
    <style:style style:family="graphic" style:name="style-362">
      <style:graphic-properties draw:fill="solid" draw:fill-color="#c8d4e5" draw:opacity="100.0%" draw:stroke="solid" svg:stroke-color="#c8d4e5" draw:stroke-linejoin="miter" svg:stroke-opacity="100.0%" svg:stroke-width="0.23255813mm"/>
    </style:style>
    <style:style style:family="graphic" style:name="style-363">
      <style:graphic-properties draw:fill="solid" draw:fill-color="#7c8896" draw:opacity="100.0%" draw:stroke="solid" svg:stroke-color="#7c8896" draw:stroke-linejoin="miter" svg:stroke-opacity="100.0%" svg:stroke-width="0.23255813mm"/>
    </style:style>
    <style:style style:family="graphic" style:name="style-364">
      <style:graphic-properties draw:fill="solid" draw:fill-color="#d1d7e8" draw:opacity="100.0%" draw:stroke="solid" svg:stroke-color="#d1d7e8" draw:stroke-linejoin="miter" svg:stroke-opacity="100.0%" svg:stroke-width="0.23255813mm"/>
    </style:style>
    <style:style style:family="graphic" style:name="style-365">
      <style:graphic-properties draw:fill="solid" draw:fill-color="#8f9bae" draw:opacity="100.0%" draw:stroke="solid" svg:stroke-color="#8f9bae" draw:stroke-linejoin="miter" svg:stroke-opacity="100.0%" svg:stroke-width="0.23255813mm"/>
    </style:style>
    <style:style style:family="graphic" style:name="style-366">
      <style:graphic-properties draw:fill="solid" draw:fill-color="#767b8b" draw:opacity="100.0%" draw:stroke="solid" svg:stroke-color="#767b8b" draw:stroke-linejoin="miter" svg:stroke-opacity="100.0%" svg:stroke-width="0.23255813mm"/>
    </style:style>
    <style:style style:family="graphic" style:name="style-367">
      <style:graphic-properties draw:fill="solid" draw:fill-color="#7f8a98" draw:opacity="100.0%" draw:stroke="solid" svg:stroke-color="#7f8a98" draw:stroke-linejoin="miter" svg:stroke-opacity="100.0%" svg:stroke-width="0.23255813mm"/>
    </style:style>
    <style:style style:family="graphic" style:name="style-368">
      <style:graphic-properties draw:fill="solid" draw:fill-color="#96a2ad" draw:opacity="100.0%" draw:stroke="solid" svg:stroke-color="#96a2ad" draw:stroke-linejoin="miter" svg:stroke-opacity="100.0%" svg:stroke-width="0.23255813mm"/>
    </style:style>
    <style:style style:family="graphic" style:name="style-369">
      <style:graphic-properties draw:fill="solid" draw:fill-color="#758191" draw:opacity="100.0%" draw:stroke="solid" svg:stroke-color="#758191" draw:stroke-linejoin="miter" svg:stroke-opacity="100.0%" svg:stroke-width="0.23255813mm"/>
    </style:style>
    <style:style style:family="graphic" style:name="style-370">
      <style:graphic-properties draw:fill="solid" draw:fill-color="#646d7a" draw:opacity="100.0%" draw:stroke="solid" svg:stroke-color="#646d7a" draw:stroke-linejoin="miter" svg:stroke-opacity="100.0%" svg:stroke-width="0.23255813mm"/>
    </style:style>
    <style:style style:family="graphic" style:name="style-371">
      <style:graphic-properties draw:fill="solid" draw:fill-color="#8791a2" draw:opacity="100.0%" draw:stroke="solid" svg:stroke-color="#8791a2" draw:stroke-linejoin="miter" svg:stroke-opacity="100.0%" svg:stroke-width="0.23255813mm"/>
    </style:style>
    <style:style style:family="graphic" style:name="style-372">
      <style:graphic-properties draw:fill="solid" draw:fill-color="#8393a6" draw:opacity="100.0%" draw:stroke="solid" svg:stroke-color="#8393a6" draw:stroke-linejoin="miter" svg:stroke-opacity="100.0%" svg:stroke-width="0.23255813mm"/>
    </style:style>
    <style:style style:family="graphic" style:name="style-373">
      <style:graphic-properties draw:fill="solid" draw:fill-color="#36363a" draw:opacity="100.0%" draw:stroke="solid" svg:stroke-color="#36363a" draw:stroke-linejoin="miter" svg:stroke-opacity="100.0%" svg:stroke-width="0.23255813mm"/>
    </style:style>
    <style:style style:family="graphic" style:name="style-374">
      <style:graphic-properties draw:fill="solid" draw:fill-color="#c0c0d8" draw:opacity="100.0%" draw:stroke="solid" svg:stroke-color="#c0c0d8" draw:stroke-linejoin="miter" svg:stroke-opacity="100.0%" svg:stroke-width="0.23255813mm"/>
    </style:style>
    <style:style style:family="graphic" style:name="style-375">
      <style:graphic-properties draw:fill="solid" draw:fill-color="#56606b" draw:opacity="100.0%" draw:stroke="solid" svg:stroke-color="#56606b" draw:stroke-linejoin="miter" svg:stroke-opacity="100.0%" svg:stroke-width="0.23255813mm"/>
    </style:style>
    <style:style style:family="graphic" style:name="style-376">
      <style:graphic-properties draw:fill="solid" draw:fill-color="#c6cbdc" draw:opacity="100.0%" draw:stroke="solid" svg:stroke-color="#c6cbdc" draw:stroke-linejoin="miter" svg:stroke-opacity="100.0%" svg:stroke-width="0.23255813mm"/>
    </style:style>
    <style:style style:family="graphic" style:name="style-377">
      <style:graphic-properties draw:fill="solid" draw:fill-color="#5f6975" draw:opacity="100.0%" draw:stroke="solid" svg:stroke-color="#5f6975" draw:stroke-linejoin="miter" svg:stroke-opacity="100.0%" svg:stroke-width="0.23255813mm"/>
    </style:style>
    <style:style style:family="graphic" style:name="style-378">
      <style:graphic-properties draw:fill="solid" draw:fill-color="#778494" draw:opacity="100.0%" draw:stroke="solid" svg:stroke-color="#778494" draw:stroke-linejoin="miter" svg:stroke-opacity="100.0%" svg:stroke-width="0.23255813mm"/>
    </style:style>
    <style:style style:family="graphic" style:name="style-379">
      <style:graphic-properties draw:fill="solid" draw:fill-color="#d8e5e8" draw:opacity="100.0%" draw:stroke="solid" svg:stroke-color="#d8e5e8" draw:stroke-linejoin="miter" svg:stroke-opacity="100.0%" svg:stroke-width="0.23255813mm"/>
    </style:style>
    <style:style style:family="graphic" style:name="style-380">
      <style:graphic-properties draw:fill="solid" draw:fill-color="#7d848d" draw:opacity="100.0%" draw:stroke="solid" svg:stroke-color="#7d848d" draw:stroke-linejoin="miter" svg:stroke-opacity="100.0%" svg:stroke-width="0.23255813mm"/>
    </style:style>
    <style:style style:family="graphic" style:name="style-381">
      <style:graphic-properties draw:fill="solid" draw:fill-color="#687281" draw:opacity="100.0%" draw:stroke="solid" svg:stroke-color="#687281" draw:stroke-linejoin="miter" svg:stroke-opacity="100.0%" svg:stroke-width="0.23255813mm"/>
    </style:style>
    <style:style style:family="graphic" style:name="style-382">
      <style:graphic-properties draw:fill="solid" draw:fill-color="#8b98ac" draw:opacity="100.0%" draw:stroke="solid" svg:stroke-color="#8b98ac" draw:stroke-linejoin="miter" svg:stroke-opacity="100.0%" svg:stroke-width="0.23255813mm"/>
    </style:style>
    <style:style style:family="graphic" style:name="style-383">
      <style:graphic-properties draw:fill="solid" draw:fill-color="#8e99a6" draw:opacity="100.0%" draw:stroke="solid" svg:stroke-color="#8e99a6" draw:stroke-linejoin="miter" svg:stroke-opacity="100.0%" svg:stroke-width="0.23255813mm"/>
    </style:style>
    <style:style style:family="graphic" style:name="style-384">
      <style:graphic-properties draw:fill="solid" draw:fill-color="#d0d1e6" draw:opacity="100.0%" draw:stroke="solid" svg:stroke-color="#d0d1e6" draw:stroke-linejoin="miter" svg:stroke-opacity="100.0%" svg:stroke-width="0.23255813mm"/>
    </style:style>
    <style:style style:family="graphic" style:name="style-385">
      <style:graphic-properties draw:fill="solid" draw:fill-color="#acb6cd" draw:opacity="100.0%" draw:stroke="solid" svg:stroke-color="#acb6cd" draw:stroke-linejoin="miter" svg:stroke-opacity="100.0%" svg:stroke-width="0.23255813mm"/>
    </style:style>
    <style:style style:family="graphic" style:name="style-386">
      <style:graphic-properties draw:fill="solid" draw:fill-color="#b5b2c7" draw:opacity="100.0%" draw:stroke="solid" svg:stroke-color="#b5b2c7" draw:stroke-linejoin="miter" svg:stroke-opacity="100.0%" svg:stroke-width="0.23255813mm"/>
    </style:style>
    <style:style style:family="graphic" style:name="style-387">
      <style:graphic-properties draw:fill="solid" draw:fill-color="#8793a4" draw:opacity="100.0%" draw:stroke="solid" svg:stroke-color="#8793a4" draw:stroke-linejoin="miter" svg:stroke-opacity="100.0%" svg:stroke-width="0.23255813mm"/>
    </style:style>
    <style:style style:family="graphic" style:name="style-388">
      <style:graphic-properties draw:fill="solid" draw:fill-color="#cdd0e5" draw:opacity="100.0%" draw:stroke="solid" svg:stroke-color="#cdd0e5" draw:stroke-linejoin="miter" svg:stroke-opacity="100.0%" svg:stroke-width="0.23255813mm"/>
    </style:style>
    <style:style style:family="graphic" style:name="style-389">
      <style:graphic-properties draw:fill="solid" draw:fill-color="#6e7b8a" draw:opacity="100.0%" draw:stroke="solid" svg:stroke-color="#6e7b8a" draw:stroke-linejoin="miter" svg:stroke-opacity="100.0%" svg:stroke-width="0.23255813mm"/>
    </style:style>
    <style:style style:family="graphic" style:name="style-390">
      <style:graphic-properties draw:fill="solid" draw:fill-color="#2a3642" draw:opacity="100.0%" draw:stroke="solid" svg:stroke-color="#2a3642" draw:stroke-linejoin="miter" svg:stroke-opacity="100.0%" svg:stroke-width="0.23255813mm"/>
    </style:style>
    <style:style style:family="graphic" style:name="style-391">
      <style:graphic-properties draw:fill="solid" draw:fill-color="#afb9cf" draw:opacity="100.0%" draw:stroke="solid" svg:stroke-color="#afb9cf" draw:stroke-linejoin="miter" svg:stroke-opacity="100.0%" svg:stroke-width="0.23255813mm"/>
    </style:style>
    <style:style style:family="graphic" style:name="style-392">
      <style:graphic-properties draw:fill="solid" draw:fill-color="#5f6772" draw:opacity="100.0%" draw:stroke="solid" svg:stroke-color="#5f6772" draw:stroke-linejoin="miter" svg:stroke-opacity="100.0%" svg:stroke-width="0.23255813mm"/>
    </style:style>
    <style:style style:family="graphic" style:name="style-393">
      <style:graphic-properties draw:fill="solid" draw:fill-color="#9eabc4" draw:opacity="100.0%" draw:stroke="solid" svg:stroke-color="#9eabc4" draw:stroke-linejoin="miter" svg:stroke-opacity="100.0%" svg:stroke-width="0.23255813mm"/>
    </style:style>
    <style:style style:family="graphic" style:name="style-394">
      <style:graphic-properties draw:fill="solid" draw:fill-color="#c1c3dd" draw:opacity="100.0%" draw:stroke="solid" svg:stroke-color="#c1c3dd" draw:stroke-linejoin="miter" svg:stroke-opacity="100.0%" svg:stroke-width="0.23255813mm"/>
    </style:style>
    <style:style style:family="graphic" style:name="style-395">
      <style:graphic-properties draw:fill="solid" draw:fill-color="#0a2130" draw:opacity="100.0%" draw:stroke="solid" svg:stroke-color="#0a2130" draw:stroke-linejoin="miter" svg:stroke-opacity="100.0%" svg:stroke-width="0.23255813mm"/>
    </style:style>
    <style:style style:family="graphic" style:name="style-396">
      <style:graphic-properties draw:fill="solid" draw:fill-color="#65717c" draw:opacity="100.0%" draw:stroke="solid" svg:stroke-color="#65717c" draw:stroke-linejoin="miter" svg:stroke-opacity="100.0%" svg:stroke-width="0.23255813mm"/>
    </style:style>
    <style:style style:family="graphic" style:name="style-397">
      <style:graphic-properties draw:fill="solid" draw:fill-color="#2a3542" draw:opacity="100.0%" draw:stroke="solid" svg:stroke-color="#2a3542" draw:stroke-linejoin="miter" svg:stroke-opacity="100.0%" svg:stroke-width="0.23255813mm"/>
    </style:style>
    <style:style style:family="graphic" style:name="style-398">
      <style:graphic-properties draw:fill="solid" draw:fill-color="#9da9bc" draw:opacity="100.0%" draw:stroke="solid" svg:stroke-color="#9da9bc" draw:stroke-linejoin="miter" svg:stroke-opacity="100.0%" svg:stroke-width="0.23255813mm"/>
    </style:style>
    <style:style style:family="graphic" style:name="style-399">
      <style:graphic-properties draw:fill="solid" draw:fill-color="#71737e" draw:opacity="100.0%" draw:stroke="solid" svg:stroke-color="#71737e" draw:stroke-linejoin="miter" svg:stroke-opacity="100.0%" svg:stroke-width="0.23255813mm"/>
    </style:style>
    <style:style style:family="graphic" style:name="style-400">
      <style:graphic-properties draw:fill="solid" draw:fill-color="#94a0b7" draw:opacity="100.0%" draw:stroke="solid" svg:stroke-color="#94a0b7" draw:stroke-linejoin="miter" svg:stroke-opacity="100.0%" svg:stroke-width="0.23255813mm"/>
    </style:style>
    <style:style style:family="graphic" style:name="style-401">
      <style:graphic-properties draw:fill="solid" draw:fill-color="#e3f0f7" draw:opacity="100.0%" draw:stroke="solid" svg:stroke-color="#e3f0f7" draw:stroke-linejoin="miter" svg:stroke-opacity="100.0%" svg:stroke-width="0.23255813mm"/>
    </style:style>
    <style:style style:family="graphic" style:name="style-402">
      <style:graphic-properties draw:fill="solid" draw:fill-color="#565f68" draw:opacity="100.0%" draw:stroke="solid" svg:stroke-color="#565f68" draw:stroke-linejoin="miter" svg:stroke-opacity="100.0%" svg:stroke-width="0.23255813mm"/>
    </style:style>
    <style:style style:family="graphic" style:name="style-403">
      <style:graphic-properties draw:fill="solid" draw:fill-color="#3c4752" draw:opacity="100.0%" draw:stroke="solid" svg:stroke-color="#3c4752" draw:stroke-linejoin="miter" svg:stroke-opacity="100.0%" svg:stroke-width="0.23255813mm"/>
    </style:style>
    <style:style style:family="graphic" style:name="style-404">
      <style:graphic-properties draw:fill="solid" draw:fill-color="#292f34" draw:opacity="100.0%" draw:stroke="solid" svg:stroke-color="#292f34" draw:stroke-linejoin="miter" svg:stroke-opacity="100.0%" svg:stroke-width="0.23255813mm"/>
    </style:style>
    <style:style style:family="graphic" style:name="style-405">
      <style:graphic-properties draw:fill="solid" draw:fill-color="#6a7484" draw:opacity="100.0%" draw:stroke="solid" svg:stroke-color="#6a7484" draw:stroke-linejoin="miter" svg:stroke-opacity="100.0%" svg:stroke-width="0.23255813mm"/>
    </style:style>
    <style:style style:family="graphic" style:name="style-406">
      <style:graphic-properties draw:fill="solid" draw:fill-color="#565d65" draw:opacity="100.0%" draw:stroke="solid" svg:stroke-color="#565d65" draw:stroke-linejoin="miter" svg:stroke-opacity="100.0%" svg:stroke-width="0.23255813mm"/>
    </style:style>
    <style:style style:family="graphic" style:name="style-407">
      <style:graphic-properties draw:fill="solid" draw:fill-color="#919cb0" draw:opacity="100.0%" draw:stroke="solid" svg:stroke-color="#919cb0" draw:stroke-linejoin="miter" svg:stroke-opacity="100.0%" svg:stroke-width="0.23255813mm"/>
    </style:style>
    <style:style style:family="graphic" style:name="style-408">
      <style:graphic-properties draw:fill="solid" draw:fill-color="#cfd4e9" draw:opacity="100.0%" draw:stroke="solid" svg:stroke-color="#cfd4e9" draw:stroke-linejoin="miter" svg:stroke-opacity="100.0%" svg:stroke-width="0.23255813mm"/>
    </style:style>
    <style:style style:family="graphic" style:name="style-409">
      <style:graphic-properties draw:fill="solid" draw:fill-color="#c1ceea" draw:opacity="100.0%" draw:stroke="solid" svg:stroke-color="#c1ceea" draw:stroke-linejoin="miter" svg:stroke-opacity="100.0%" svg:stroke-width="0.23255813mm"/>
    </style:style>
    <style:style style:family="graphic" style:name="style-410">
      <style:graphic-properties draw:fill="solid" draw:fill-color="#747a87" draw:opacity="100.0%" draw:stroke="solid" svg:stroke-color="#747a87" draw:stroke-linejoin="miter" svg:stroke-opacity="100.0%" svg:stroke-width="0.23255813mm"/>
    </style:style>
    <style:style style:family="graphic" style:name="style-411">
      <style:graphic-properties draw:fill="solid" draw:fill-color="#323a40" draw:opacity="100.0%" draw:stroke="solid" svg:stroke-color="#323a40" draw:stroke-linejoin="miter" svg:stroke-opacity="100.0%" svg:stroke-width="0.23255813mm"/>
    </style:style>
    <style:style style:family="graphic" style:name="style-412">
      <style:graphic-properties draw:fill="solid" draw:fill-color="#8e96a8" draw:opacity="100.0%" draw:stroke="solid" svg:stroke-color="#8e96a8" draw:stroke-linejoin="miter" svg:stroke-opacity="100.0%" svg:stroke-width="0.23255813mm"/>
    </style:style>
    <style:style style:family="graphic" style:name="style-413">
      <style:graphic-properties draw:fill="solid" draw:fill-color="#e7f6f7" draw:opacity="100.0%" draw:stroke="solid" svg:stroke-color="#e7f6f7" draw:stroke-linejoin="miter" svg:stroke-opacity="100.0%" svg:stroke-width="0.23255813mm"/>
    </style:style>
    <style:style style:family="graphic" style:name="style-414">
      <style:graphic-properties draw:fill="solid" draw:fill-color="#363639" draw:opacity="100.0%" draw:stroke="solid" svg:stroke-color="#363639" draw:stroke-linejoin="miter" svg:stroke-opacity="100.0%" svg:stroke-width="0.23255813mm"/>
    </style:style>
    <style:style style:family="graphic" style:name="style-415">
      <style:graphic-properties draw:fill="solid" draw:fill-color="#b6bcd0" draw:opacity="100.0%" draw:stroke="solid" svg:stroke-color="#b6bcd0" draw:stroke-linejoin="miter" svg:stroke-opacity="100.0%" svg:stroke-width="0.23255813mm"/>
    </style:style>
    <style:style style:family="graphic" style:name="style-416">
      <style:graphic-properties draw:fill="solid" draw:fill-color="#727279" draw:opacity="100.0%" draw:stroke="solid" svg:stroke-color="#727279" draw:stroke-linejoin="miter" svg:stroke-opacity="100.0%" svg:stroke-width="0.23255813mm"/>
    </style:style>
    <style:style style:family="graphic" style:name="style-417">
      <style:graphic-properties draw:fill="solid" draw:fill-color="#555c63" draw:opacity="100.0%" draw:stroke="solid" svg:stroke-color="#555c63" draw:stroke-linejoin="miter" svg:stroke-opacity="100.0%" svg:stroke-width="0.23255813mm"/>
    </style:style>
    <style:style style:family="graphic" style:name="style-418">
      <style:graphic-properties draw:fill="solid" draw:fill-color="#7f8899" draw:opacity="100.0%" draw:stroke="solid" svg:stroke-color="#7f8899" draw:stroke-linejoin="miter" svg:stroke-opacity="100.0%" svg:stroke-width="0.23255813mm"/>
    </style:style>
    <style:style style:family="graphic" style:name="style-419">
      <style:graphic-properties draw:fill="solid" draw:fill-color="#c5c4d5" draw:opacity="100.0%" draw:stroke="solid" svg:stroke-color="#c5c4d5" draw:stroke-linejoin="miter" svg:stroke-opacity="100.0%" svg:stroke-width="0.23255813mm"/>
    </style:style>
    <style:style style:family="graphic" style:name="style-420">
      <style:graphic-properties draw:fill="solid" draw:fill-color="#cccada" draw:opacity="100.0%" draw:stroke="solid" svg:stroke-color="#cccada" draw:stroke-linejoin="miter" svg:stroke-opacity="100.0%" svg:stroke-width="0.23255813mm"/>
    </style:style>
    <style:style style:family="graphic" style:name="style-421">
      <style:graphic-properties draw:fill="solid" draw:fill-color="#3b474f" draw:opacity="100.0%" draw:stroke="solid" svg:stroke-color="#3b474f" draw:stroke-linejoin="miter" svg:stroke-opacity="100.0%" svg:stroke-width="0.23255813mm"/>
    </style:style>
    <style:style style:family="graphic" style:name="style-422">
      <style:graphic-properties draw:fill="solid" draw:fill-color="#7f8895" draw:opacity="100.0%" draw:stroke="solid" svg:stroke-color="#7f8895" draw:stroke-linejoin="miter" svg:stroke-opacity="100.0%" svg:stroke-width="0.23255813mm"/>
    </style:style>
    <style:style style:family="graphic" style:name="style-423">
      <style:graphic-properties draw:fill="solid" draw:fill-color="#dcecf4" draw:opacity="100.0%" draw:stroke="solid" svg:stroke-color="#dcecf4" draw:stroke-linejoin="miter" svg:stroke-opacity="100.0%" svg:stroke-width="0.23255813mm"/>
    </style:style>
    <style:style style:family="graphic" style:name="style-424">
      <style:graphic-properties draw:fill="solid" draw:fill-color="#535a63" draw:opacity="100.0%" draw:stroke="solid" svg:stroke-color="#535a63" draw:stroke-linejoin="miter" svg:stroke-opacity="100.0%" svg:stroke-width="0.23255813mm"/>
    </style:style>
    <style:style style:family="graphic" style:name="style-425">
      <style:graphic-properties draw:fill="solid" draw:fill-color="#717a85" draw:opacity="100.0%" draw:stroke="solid" svg:stroke-color="#717a85" draw:stroke-linejoin="miter" svg:stroke-opacity="100.0%" svg:stroke-width="0.23255813mm"/>
    </style:style>
    <style:style style:family="graphic" style:name="style-426">
      <style:graphic-properties draw:fill="solid" draw:fill-color="#8c91a2" draw:opacity="100.0%" draw:stroke="solid" svg:stroke-color="#8c91a2" draw:stroke-linejoin="miter" svg:stroke-opacity="100.0%" svg:stroke-width="0.23255813mm"/>
    </style:style>
    <style:style style:family="graphic" style:name="style-427">
      <style:graphic-properties draw:fill="solid" draw:fill-color="#e3edee" draw:opacity="100.0%" draw:stroke="solid" svg:stroke-color="#e3edee" draw:stroke-linejoin="miter" svg:stroke-opacity="100.0%" svg:stroke-width="0.23255813mm"/>
    </style:style>
    <style:style style:family="graphic" style:name="style-428">
      <style:graphic-properties draw:fill="solid" draw:fill-color="#68727b" draw:opacity="100.0%" draw:stroke="solid" svg:stroke-color="#68727b" draw:stroke-linejoin="miter" svg:stroke-opacity="100.0%" svg:stroke-width="0.23255813mm"/>
    </style:style>
    <style:style style:family="graphic" style:name="style-429">
      <style:graphic-properties draw:fill="solid" draw:fill-color="#8391a0" draw:opacity="100.0%" draw:stroke="solid" svg:stroke-color="#8391a0" draw:stroke-linejoin="miter" svg:stroke-opacity="100.0%" svg:stroke-width="0.23255813mm"/>
    </style:style>
    <style:style style:family="graphic" style:name="style-430">
      <style:graphic-properties draw:fill="solid" draw:fill-color="#393b43" draw:opacity="100.0%" draw:stroke="solid" svg:stroke-color="#393b43" draw:stroke-linejoin="miter" svg:stroke-opacity="100.0%" svg:stroke-width="0.23255813mm"/>
    </style:style>
    <style:style style:family="graphic" style:name="style-431">
      <style:graphic-properties draw:fill="solid" draw:fill-color="#79808e" draw:opacity="100.0%" draw:stroke="solid" svg:stroke-color="#79808e" draw:stroke-linejoin="miter" svg:stroke-opacity="100.0%" svg:stroke-width="0.23255813mm"/>
    </style:style>
    <style:style style:family="graphic" style:name="style-432">
      <style:graphic-properties draw:fill="solid" draw:fill-color="#3a393c" draw:opacity="100.0%" draw:stroke="solid" svg:stroke-color="#3a393c" draw:stroke-linejoin="miter" svg:stroke-opacity="100.0%" svg:stroke-width="0.23255813mm"/>
    </style:style>
    <style:style style:family="graphic" style:name="style-433">
      <style:graphic-properties draw:fill="solid" draw:fill-color="#98a0b4" draw:opacity="100.0%" draw:stroke="solid" svg:stroke-color="#98a0b4" draw:stroke-linejoin="miter" svg:stroke-opacity="100.0%" svg:stroke-width="0.23255813mm"/>
    </style:style>
    <style:style style:family="graphic" style:name="style-434">
      <style:graphic-properties draw:fill="solid" draw:fill-color="#30373c" draw:opacity="100.0%" draw:stroke="solid" svg:stroke-color="#30373c" draw:stroke-linejoin="miter" svg:stroke-opacity="100.0%" svg:stroke-width="0.23255813mm"/>
    </style:style>
    <style:style style:family="graphic" style:name="style-435">
      <style:graphic-properties draw:fill="solid" draw:fill-color="#1b282f" draw:opacity="100.0%" draw:stroke="solid" svg:stroke-color="#1b282f" draw:stroke-linejoin="miter" svg:stroke-opacity="100.0%" svg:stroke-width="0.23255813mm"/>
    </style:style>
    <style:style style:family="graphic" style:name="style-436">
      <style:graphic-properties draw:fill="solid" draw:fill-color="#b1bfd5" draw:opacity="100.0%" draw:stroke="solid" svg:stroke-color="#b1bfd5" draw:stroke-linejoin="miter" svg:stroke-opacity="100.0%" svg:stroke-width="0.23255813mm"/>
    </style:style>
    <style:style style:family="graphic" style:name="style-437">
      <style:graphic-properties draw:fill="solid" draw:fill-color="#6b6c75" draw:opacity="100.0%" draw:stroke="solid" svg:stroke-color="#6b6c75" draw:stroke-linejoin="miter" svg:stroke-opacity="100.0%" svg:stroke-width="0.23255813mm"/>
    </style:style>
    <style:style style:family="graphic" style:name="style-438">
      <style:graphic-properties draw:fill="solid" draw:fill-color="#959cab" draw:opacity="100.0%" draw:stroke="solid" svg:stroke-color="#959cab" draw:stroke-linejoin="miter" svg:stroke-opacity="100.0%" svg:stroke-width="0.23255813mm"/>
    </style:style>
    <style:style style:family="graphic" style:name="style-439">
      <style:graphic-properties draw:fill="solid" draw:fill-color="#98a2b0" draw:opacity="100.0%" draw:stroke="solid" svg:stroke-color="#98a2b0" draw:stroke-linejoin="miter" svg:stroke-opacity="100.0%" svg:stroke-width="0.23255813mm"/>
    </style:style>
    <style:style style:family="graphic" style:name="style-440">
      <style:graphic-properties draw:fill="solid" draw:fill-color="#606c7a" draw:opacity="100.0%" draw:stroke="solid" svg:stroke-color="#606c7a" draw:stroke-linejoin="miter" svg:stroke-opacity="100.0%" svg:stroke-width="0.23255813mm"/>
    </style:style>
    <style:style style:family="graphic" style:name="style-441">
      <style:graphic-properties draw:fill="solid" draw:fill-color="#cfcfdb" draw:opacity="100.0%" draw:stroke="solid" svg:stroke-color="#cfcfdb" draw:stroke-linejoin="miter" svg:stroke-opacity="100.0%" svg:stroke-width="0.23255813mm"/>
    </style:style>
    <style:style style:family="graphic" style:name="style-442">
      <style:graphic-properties draw:fill="solid" draw:fill-color="#c3c0d6" draw:opacity="100.0%" draw:stroke="solid" svg:stroke-color="#c3c0d6" draw:stroke-linejoin="miter" svg:stroke-opacity="100.0%" svg:stroke-width="0.23255813mm"/>
    </style:style>
    <style:style style:family="graphic" style:name="style-443">
      <style:graphic-properties draw:fill="solid" draw:fill-color="#5f6a76" draw:opacity="100.0%" draw:stroke="solid" svg:stroke-color="#5f6a76" draw:stroke-linejoin="miter" svg:stroke-opacity="100.0%" svg:stroke-width="0.23255813mm"/>
    </style:style>
    <style:style style:family="graphic" style:name="style-444">
      <style:graphic-properties draw:fill="solid" draw:fill-color="#4e545d" draw:opacity="100.0%" draw:stroke="solid" svg:stroke-color="#4e545d" draw:stroke-linejoin="miter" svg:stroke-opacity="100.0%" svg:stroke-width="0.23255813mm"/>
    </style:style>
    <style:style style:family="graphic" style:name="style-445">
      <style:graphic-properties draw:fill="solid" draw:fill-color="#67717a" draw:opacity="100.0%" draw:stroke="solid" svg:stroke-color="#67717a" draw:stroke-linejoin="miter" svg:stroke-opacity="100.0%" svg:stroke-width="0.23255813mm"/>
    </style:style>
    <style:style style:family="graphic" style:name="style-446">
      <style:graphic-properties draw:fill="solid" draw:fill-color="#778185" draw:opacity="100.0%" draw:stroke="solid" svg:stroke-color="#778185" draw:stroke-linejoin="miter" svg:stroke-opacity="100.0%" svg:stroke-width="0.23255813mm"/>
    </style:style>
    <style:style style:family="graphic" style:name="style-447">
      <style:graphic-properties draw:fill="solid" draw:fill-color="#606671" draw:opacity="100.0%" draw:stroke="solid" svg:stroke-color="#606671" draw:stroke-linejoin="miter" svg:stroke-opacity="100.0%" svg:stroke-width="0.23255813mm"/>
    </style:style>
    <style:style style:family="graphic" style:name="style-448">
      <style:graphic-properties draw:fill="solid" draw:fill-color="#142130" draw:opacity="100.0%" draw:stroke="solid" svg:stroke-color="#142130" draw:stroke-linejoin="miter" svg:stroke-opacity="100.0%" svg:stroke-width="0.23255813mm"/>
    </style:style>
    <style:style style:family="graphic" style:name="style-449">
      <style:graphic-properties draw:fill="solid" draw:fill-color="#8c99ad" draw:opacity="100.0%" draw:stroke="solid" svg:stroke-color="#8c99ad" draw:stroke-linejoin="miter" svg:stroke-opacity="100.0%" svg:stroke-width="0.23255813mm"/>
    </style:style>
    <style:style style:family="graphic" style:name="style-450">
      <style:graphic-properties draw:fill="solid" draw:fill-color="#b8bcd4" draw:opacity="100.0%" draw:stroke="solid" svg:stroke-color="#b8bcd4" draw:stroke-linejoin="miter" svg:stroke-opacity="100.0%" svg:stroke-width="0.23255813mm"/>
    </style:style>
    <style:style style:family="graphic" style:name="style-451">
      <style:graphic-properties draw:fill="solid" draw:fill-color="#8c9aae" draw:opacity="100.0%" draw:stroke="solid" svg:stroke-color="#8c9aae" draw:stroke-linejoin="miter" svg:stroke-opacity="100.0%" svg:stroke-width="0.23255813mm"/>
    </style:style>
    <style:style style:family="graphic" style:name="style-452">
      <style:graphic-properties draw:fill="solid" draw:fill-color="#1d2e3c" draw:opacity="100.0%" draw:stroke="solid" svg:stroke-color="#1d2e3c" draw:stroke-linejoin="miter" svg:stroke-opacity="100.0%" svg:stroke-width="0.23255813mm"/>
    </style:style>
    <style:style style:family="graphic" style:name="style-453">
      <style:graphic-properties draw:fill="solid" draw:fill-color="#626b73" draw:opacity="100.0%" draw:stroke="solid" svg:stroke-color="#626b73" draw:stroke-linejoin="miter" svg:stroke-opacity="100.0%" svg:stroke-width="0.23255813mm"/>
    </style:style>
    <style:style style:family="graphic" style:name="style-454">
      <style:graphic-properties draw:fill="solid" draw:fill-color="#5f6d7c" draw:opacity="100.0%" draw:stroke="solid" svg:stroke-color="#5f6d7c" draw:stroke-linejoin="miter" svg:stroke-opacity="100.0%" svg:stroke-width="0.23255813mm"/>
    </style:style>
    <style:style style:family="graphic" style:name="style-455">
      <style:graphic-properties draw:fill="solid" draw:fill-color="#b9aea1" draw:opacity="100.0%" draw:stroke="solid" svg:stroke-color="#b9aea1" draw:stroke-linejoin="miter" svg:stroke-opacity="100.0%" svg:stroke-width="0.23255813mm"/>
    </style:style>
    <style:style style:family="graphic" style:name="style-456">
      <style:graphic-properties draw:fill="solid" draw:fill-color="#465160" draw:opacity="100.0%" draw:stroke="solid" svg:stroke-color="#465160" draw:stroke-linejoin="miter" svg:stroke-opacity="100.0%" svg:stroke-width="0.23255813mm"/>
    </style:style>
    <style:style style:family="graphic" style:name="style-457">
      <style:graphic-properties draw:fill="solid" draw:fill-color="#434a54" draw:opacity="100.0%" draw:stroke="solid" svg:stroke-color="#434a54" draw:stroke-linejoin="miter" svg:stroke-opacity="100.0%" svg:stroke-width="0.23255813mm"/>
    </style:style>
    <style:style style:family="graphic" style:name="style-458">
      <style:graphic-properties draw:fill="solid" draw:fill-color="#a8b4cc" draw:opacity="100.0%" draw:stroke="solid" svg:stroke-color="#a8b4cc" draw:stroke-linejoin="miter" svg:stroke-opacity="100.0%" svg:stroke-width="0.23255813mm"/>
    </style:style>
    <style:style style:family="graphic" style:name="style-459">
      <style:graphic-properties draw:fill="solid" draw:fill-color="#868994" draw:opacity="100.0%" draw:stroke="solid" svg:stroke-color="#868994" draw:stroke-linejoin="miter" svg:stroke-opacity="100.0%" svg:stroke-width="0.23255813mm"/>
    </style:style>
    <style:style style:family="graphic" style:name="style-460">
      <style:graphic-properties draw:fill="solid" draw:fill-color="#475058" draw:opacity="100.0%" draw:stroke="solid" svg:stroke-color="#475058" draw:stroke-linejoin="miter" svg:stroke-opacity="100.0%" svg:stroke-width="0.23255813mm"/>
    </style:style>
    <style:style style:family="graphic" style:name="style-461">
      <style:graphic-properties draw:fill="solid" draw:fill-color="#a3a4b8" draw:opacity="100.0%" draw:stroke="solid" svg:stroke-color="#a3a4b8" draw:stroke-linejoin="miter" svg:stroke-opacity="100.0%" svg:stroke-width="0.23255813mm"/>
    </style:style>
    <style:style style:family="graphic" style:name="style-462">
      <style:graphic-properties draw:fill="solid" draw:fill-color="#43474d" draw:opacity="100.0%" draw:stroke="solid" svg:stroke-color="#43474d" draw:stroke-linejoin="miter" svg:stroke-opacity="100.0%" svg:stroke-width="0.23255813mm"/>
    </style:style>
    <style:style style:family="graphic" style:name="style-463">
      <style:graphic-properties draw:fill="solid" draw:fill-color="#a6b0c6" draw:opacity="100.0%" draw:stroke="solid" svg:stroke-color="#a6b0c6" draw:stroke-linejoin="miter" svg:stroke-opacity="100.0%" svg:stroke-width="0.23255813mm"/>
    </style:style>
    <style:style style:family="graphic" style:name="style-464">
      <style:graphic-properties draw:fill="solid" draw:fill-color="#8694a8" draw:opacity="100.0%" draw:stroke="solid" svg:stroke-color="#8694a8" draw:stroke-linejoin="miter" svg:stroke-opacity="100.0%" svg:stroke-width="0.23255813mm"/>
    </style:style>
    <style:style style:family="graphic" style:name="style-465">
      <style:graphic-properties draw:fill="solid" draw:fill-color="#e1f1fb" draw:opacity="100.0%" draw:stroke="solid" svg:stroke-color="#e1f1fb" draw:stroke-linejoin="miter" svg:stroke-opacity="100.0%" svg:stroke-width="0.23255813mm"/>
    </style:style>
    <style:style style:family="graphic" style:name="style-466">
      <style:graphic-properties draw:fill="solid" draw:fill-color="#9fa0b1" draw:opacity="100.0%" draw:stroke="solid" svg:stroke-color="#9fa0b1" draw:stroke-linejoin="miter" svg:stroke-opacity="100.0%" svg:stroke-width="0.23255813mm"/>
    </style:style>
    <style:style style:family="graphic" style:name="style-467">
      <style:graphic-properties draw:fill="solid" draw:fill-color="#b0bdd3" draw:opacity="100.0%" draw:stroke="solid" svg:stroke-color="#b0bdd3" draw:stroke-linejoin="miter" svg:stroke-opacity="100.0%" svg:stroke-width="0.23255813mm"/>
    </style:style>
    <style:style style:family="graphic" style:name="style-468">
      <style:graphic-properties draw:fill="solid" draw:fill-color="#dae9ec" draw:opacity="100.0%" draw:stroke="solid" svg:stroke-color="#dae9ec" draw:stroke-linejoin="miter" svg:stroke-opacity="100.0%" svg:stroke-width="0.23255813mm"/>
    </style:style>
    <style:style style:family="graphic" style:name="style-469">
      <style:graphic-properties draw:fill="solid" draw:fill-color="#bbc5df" draw:opacity="100.0%" draw:stroke="solid" svg:stroke-color="#bbc5df" draw:stroke-linejoin="miter" svg:stroke-opacity="100.0%" svg:stroke-width="0.23255813mm"/>
    </style:style>
    <style:style style:family="graphic" style:name="style-470">
      <style:graphic-properties draw:fill="solid" draw:fill-color="#b9bcd3" draw:opacity="100.0%" draw:stroke="solid" svg:stroke-color="#b9bcd3" draw:stroke-linejoin="miter" svg:stroke-opacity="100.0%" svg:stroke-width="0.23255813mm"/>
    </style:style>
    <style:style style:family="graphic" style:name="style-471">
      <style:graphic-properties draw:fill="solid" draw:fill-color="#222730" draw:opacity="100.0%" draw:stroke="solid" svg:stroke-color="#222730" draw:stroke-linejoin="miter" svg:stroke-opacity="100.0%" svg:stroke-width="0.23255813mm"/>
    </style:style>
    <style:style style:family="graphic" style:name="style-472">
      <style:graphic-properties draw:fill="solid" draw:fill-color="#66737e" draw:opacity="100.0%" draw:stroke="solid" svg:stroke-color="#66737e" draw:stroke-linejoin="miter" svg:stroke-opacity="100.0%" svg:stroke-width="0.23255813mm"/>
    </style:style>
    <style:style style:family="graphic" style:name="style-473">
      <style:graphic-properties draw:fill="solid" draw:fill-color="#a9adc4" draw:opacity="100.0%" draw:stroke="solid" svg:stroke-color="#a9adc4" draw:stroke-linejoin="miter" svg:stroke-opacity="100.0%" svg:stroke-width="0.23255813mm"/>
    </style:style>
    <style:style style:family="graphic" style:name="style-474">
      <style:graphic-properties draw:fill="solid" draw:fill-color="#707d8f" draw:opacity="100.0%" draw:stroke="solid" svg:stroke-color="#707d8f" draw:stroke-linejoin="miter" svg:stroke-opacity="100.0%" svg:stroke-width="0.23255813mm"/>
    </style:style>
    <style:style style:family="graphic" style:name="style-475">
      <style:graphic-properties draw:fill="solid" draw:fill-color="#d8dae8" draw:opacity="100.0%" draw:stroke="solid" svg:stroke-color="#d8dae8" draw:stroke-linejoin="miter" svg:stroke-opacity="100.0%" svg:stroke-width="0.23255813mm"/>
    </style:style>
    <style:style style:family="graphic" style:name="style-476">
      <style:graphic-properties draw:fill="solid" draw:fill-color="#c9c9d8" draw:opacity="100.0%" draw:stroke="solid" svg:stroke-color="#c9c9d8" draw:stroke-linejoin="miter" svg:stroke-opacity="100.0%" svg:stroke-width="0.23255813mm"/>
    </style:style>
    <style:style style:family="graphic" style:name="style-477">
      <style:graphic-properties draw:fill="solid" draw:fill-color="#b6c1d9" draw:opacity="100.0%" draw:stroke="solid" svg:stroke-color="#b6c1d9" draw:stroke-linejoin="miter" svg:stroke-opacity="100.0%" svg:stroke-width="0.23255813mm"/>
    </style:style>
    <style:style style:family="graphic" style:name="style-478">
      <style:graphic-properties draw:fill="solid" draw:fill-color="#d1dcee" draw:opacity="100.0%" draw:stroke="solid" svg:stroke-color="#d1dcee" draw:stroke-linejoin="miter" svg:stroke-opacity="100.0%" svg:stroke-width="0.23255813mm"/>
    </style:style>
    <style:style style:family="graphic" style:name="style-479">
      <style:graphic-properties draw:fill="solid" draw:fill-color="#acbad3" draw:opacity="100.0%" draw:stroke="solid" svg:stroke-color="#acbad3" draw:stroke-linejoin="miter" svg:stroke-opacity="100.0%" svg:stroke-width="0.23255813mm"/>
    </style:style>
    <style:style style:family="graphic" style:name="style-480">
      <style:graphic-properties draw:fill="solid" draw:fill-color="#cdcbe1" draw:opacity="100.0%" draw:stroke="solid" svg:stroke-color="#cdcbe1" draw:stroke-linejoin="miter" svg:stroke-opacity="100.0%" svg:stroke-width="0.23255813mm"/>
    </style:style>
    <style:style style:family="graphic" style:name="style-481">
      <style:graphic-properties draw:fill="solid" draw:fill-color="#5f6470" draw:opacity="100.0%" draw:stroke="solid" svg:stroke-color="#5f6470" draw:stroke-linejoin="miter" svg:stroke-opacity="100.0%" svg:stroke-width="0.23255813mm"/>
    </style:style>
    <style:style style:family="graphic" style:name="style-482">
      <style:graphic-properties draw:fill="solid" draw:fill-color="#8996aa" draw:opacity="100.0%" draw:stroke="solid" svg:stroke-color="#8996aa" draw:stroke-linejoin="miter" svg:stroke-opacity="100.0%" svg:stroke-width="0.23255813mm"/>
    </style:style>
    <style:style style:family="graphic" style:name="style-483">
      <style:graphic-properties draw:fill="solid" draw:fill-color="#afb9cf" draw:opacity="100.0%" draw:stroke="solid" svg:stroke-color="#afb9cf" draw:stroke-linejoin="miter" svg:stroke-opacity="100.0%" svg:stroke-width="0.23255813mm"/>
    </style:style>
    <style:style style:family="graphic" style:name="style-484">
      <style:graphic-properties draw:fill="solid" draw:fill-color="#c3d0e8" draw:opacity="100.0%" draw:stroke="solid" svg:stroke-color="#c3d0e8" draw:stroke-linejoin="miter" svg:stroke-opacity="100.0%" svg:stroke-width="0.23255813mm"/>
    </style:style>
    <style:style style:family="graphic" style:name="style-485">
      <style:graphic-properties draw:fill="solid" draw:fill-color="#b1b6c3" draw:opacity="100.0%" draw:stroke="solid" svg:stroke-color="#b1b6c3" draw:stroke-linejoin="miter" svg:stroke-opacity="100.0%" svg:stroke-width="0.23255813mm"/>
    </style:style>
    <style:style style:family="graphic" style:name="style-486">
      <style:graphic-properties draw:fill="solid" draw:fill-color="#999bad" draw:opacity="100.0%" draw:stroke="solid" svg:stroke-color="#999bad" draw:stroke-linejoin="miter" svg:stroke-opacity="100.0%" svg:stroke-width="0.23255813mm"/>
    </style:style>
    <style:style style:family="graphic" style:name="style-487">
      <style:graphic-properties draw:fill="solid" draw:fill-color="#747e8e" draw:opacity="100.0%" draw:stroke="solid" svg:stroke-color="#747e8e" draw:stroke-linejoin="miter" svg:stroke-opacity="100.0%" svg:stroke-width="0.23255813mm"/>
    </style:style>
    <style:style style:family="graphic" style:name="style-488">
      <style:graphic-properties draw:fill="solid" draw:fill-color="#21323d" draw:opacity="100.0%" draw:stroke="solid" svg:stroke-color="#21323d" draw:stroke-linejoin="miter" svg:stroke-opacity="100.0%" svg:stroke-width="0.23255813mm"/>
    </style:style>
    <style:style style:family="graphic" style:name="style-489">
      <style:graphic-properties draw:fill="solid" draw:fill-color="#cbc7dd" draw:opacity="100.0%" draw:stroke="solid" svg:stroke-color="#cbc7dd" draw:stroke-linejoin="miter" svg:stroke-opacity="100.0%" svg:stroke-width="0.23255813mm"/>
    </style:style>
    <style:style style:family="graphic" style:name="style-490">
      <style:graphic-properties draw:fill="solid" draw:fill-color="#d1c6da" draw:opacity="100.0%" draw:stroke="solid" svg:stroke-color="#d1c6da" draw:stroke-linejoin="miter" svg:stroke-opacity="100.0%" svg:stroke-width="0.23255813mm"/>
    </style:style>
    <style:style style:family="graphic" style:name="style-491">
      <style:graphic-properties draw:fill="solid" draw:fill-color="#5d636b" draw:opacity="100.0%" draw:stroke="solid" svg:stroke-color="#5d636b" draw:stroke-linejoin="miter" svg:stroke-opacity="100.0%" svg:stroke-width="0.23255813mm"/>
    </style:style>
    <style:style style:family="graphic" style:name="style-492">
      <style:graphic-properties draw:fill="solid" draw:fill-color="#a7b3c9" draw:opacity="100.0%" draw:stroke="solid" svg:stroke-color="#a7b3c9" draw:stroke-linejoin="miter" svg:stroke-opacity="100.0%" svg:stroke-width="0.23255813mm"/>
    </style:style>
    <style:style style:family="graphic" style:name="style-493">
      <style:graphic-properties draw:fill="solid" draw:fill-color="#9fabbf" draw:opacity="100.0%" draw:stroke="solid" svg:stroke-color="#9fabbf" draw:stroke-linejoin="miter" svg:stroke-opacity="100.0%" svg:stroke-width="0.23255813mm"/>
    </style:style>
    <style:style style:family="graphic" style:name="style-494">
      <style:graphic-properties draw:fill="solid" draw:fill-color="#b0b2ca" draw:opacity="100.0%" draw:stroke="solid" svg:stroke-color="#b0b2ca" draw:stroke-linejoin="miter" svg:stroke-opacity="100.0%" svg:stroke-width="0.23255813mm"/>
    </style:style>
    <style:style style:family="graphic" style:name="style-495">
      <style:graphic-properties draw:fill="solid" draw:fill-color="#96a1b1" draw:opacity="100.0%" draw:stroke="solid" svg:stroke-color="#96a1b1" draw:stroke-linejoin="miter" svg:stroke-opacity="100.0%" svg:stroke-width="0.23255813mm"/>
    </style:style>
    <style:style style:family="graphic" style:name="style-496">
      <style:graphic-properties draw:fill="solid" draw:fill-color="#7d8083" draw:opacity="100.0%" draw:stroke="solid" svg:stroke-color="#7d8083" draw:stroke-linejoin="miter" svg:stroke-opacity="100.0%" svg:stroke-width="0.23255813mm"/>
    </style:style>
    <style:style style:family="graphic" style:name="style-497">
      <style:graphic-properties draw:fill="solid" draw:fill-color="#7d888e" draw:opacity="100.0%" draw:stroke="solid" svg:stroke-color="#7d888e" draw:stroke-linejoin="miter" svg:stroke-opacity="100.0%" svg:stroke-width="0.23255813mm"/>
    </style:style>
    <style:style style:family="graphic" style:name="style-498">
      <style:graphic-properties draw:fill="solid" draw:fill-color="#8f909e" draw:opacity="100.0%" draw:stroke="solid" svg:stroke-color="#8f909e" draw:stroke-linejoin="miter" svg:stroke-opacity="100.0%" svg:stroke-width="0.23255813mm"/>
    </style:style>
    <style:style style:family="graphic" style:name="style-499">
      <style:graphic-properties draw:fill="solid" draw:fill-color="#c9cbe2" draw:opacity="100.0%" draw:stroke="solid" svg:stroke-color="#c9cbe2" draw:stroke-linejoin="miter" svg:stroke-opacity="100.0%" svg:stroke-width="0.23255813mm"/>
    </style:style>
    <style:style style:family="graphic" style:name="style-500">
      <style:graphic-properties draw:fill="solid" draw:fill-color="#bbc7dd" draw:opacity="100.0%" draw:stroke="solid" svg:stroke-color="#bbc7dd" draw:stroke-linejoin="miter" svg:stroke-opacity="100.0%" svg:stroke-width="0.23255813mm"/>
    </style:style>
    <style:style style:family="graphic" style:name="style-501">
      <style:graphic-properties draw:fill="solid" draw:fill-color="#8a95a4" draw:opacity="100.0%" draw:stroke="solid" svg:stroke-color="#8a95a4" draw:stroke-linejoin="miter" svg:stroke-opacity="100.0%" svg:stroke-width="0.23255813mm"/>
    </style:style>
    <style:style style:family="graphic" style:name="style-502">
      <style:graphic-properties draw:fill="solid" draw:fill-color="#c6c0d8" draw:opacity="100.0%" draw:stroke="solid" svg:stroke-color="#c6c0d8" draw:stroke-linejoin="miter" svg:stroke-opacity="100.0%" svg:stroke-width="0.23255813mm"/>
    </style:style>
    <style:style style:family="graphic" style:name="style-503">
      <style:graphic-properties draw:fill="solid" draw:fill-color="#47494a" draw:opacity="100.0%" draw:stroke="solid" svg:stroke-color="#47494a" draw:stroke-linejoin="miter" svg:stroke-opacity="100.0%" svg:stroke-width="0.23255813mm"/>
    </style:style>
    <style:style style:family="graphic" style:name="style-504">
      <style:graphic-properties draw:fill="solid" draw:fill-color="#858791" draw:opacity="100.0%" draw:stroke="solid" svg:stroke-color="#858791" draw:stroke-linejoin="miter" svg:stroke-opacity="100.0%" svg:stroke-width="0.23255813mm"/>
    </style:style>
    <style:style style:family="graphic" style:name="style-505">
      <style:graphic-properties draw:fill="solid" draw:fill-color="#485460" draw:opacity="100.0%" draw:stroke="solid" svg:stroke-color="#485460" draw:stroke-linejoin="miter" svg:stroke-opacity="100.0%" svg:stroke-width="0.23255813mm"/>
    </style:style>
    <style:style style:family="graphic" style:name="style-506">
      <style:graphic-properties draw:fill="solid" draw:fill-color="#bcc9e1" draw:opacity="100.0%" draw:stroke="solid" svg:stroke-color="#bcc9e1" draw:stroke-linejoin="miter" svg:stroke-opacity="100.0%" svg:stroke-width="0.23255813mm"/>
    </style:style>
    <style:style style:family="graphic" style:name="style-507">
      <style:graphic-properties draw:fill="solid" draw:fill-color="#acaaba" draw:opacity="100.0%" draw:stroke="solid" svg:stroke-color="#acaaba" draw:stroke-linejoin="miter" svg:stroke-opacity="100.0%" svg:stroke-width="0.23255813mm"/>
    </style:style>
    <style:style style:family="graphic" style:name="style-508">
      <style:graphic-properties draw:fill="solid" draw:fill-color="#a9b5ca" draw:opacity="100.0%" draw:stroke="solid" svg:stroke-color="#a9b5ca" draw:stroke-linejoin="miter" svg:stroke-opacity="100.0%" svg:stroke-width="0.23255813mm"/>
    </style:style>
    <style:style style:family="graphic" style:name="style-509">
      <style:graphic-properties draw:fill="solid" draw:fill-color="#cacae4" draw:opacity="100.0%" draw:stroke="solid" svg:stroke-color="#cacae4" draw:stroke-linejoin="miter" svg:stroke-opacity="100.0%" svg:stroke-width="0.23255813mm"/>
    </style:style>
    <style:style style:family="graphic" style:name="style-510">
      <style:graphic-properties draw:fill="solid" draw:fill-color="#8e9cae" draw:opacity="100.0%" draw:stroke="solid" svg:stroke-color="#8e9cae" draw:stroke-linejoin="miter" svg:stroke-opacity="100.0%" svg:stroke-width="0.23255813mm"/>
    </style:style>
    <style:style style:family="graphic" style:name="style-511">
      <style:graphic-properties draw:fill="solid" draw:fill-color="#9b9bac" draw:opacity="100.0%" draw:stroke="solid" svg:stroke-color="#9b9bac" draw:stroke-linejoin="miter" svg:stroke-opacity="100.0%" svg:stroke-width="0.23255813mm"/>
    </style:style>
    <style:style style:family="graphic" style:name="style-512">
      <style:graphic-properties draw:fill="solid" draw:fill-color="#bbc4dd" draw:opacity="100.0%" draw:stroke="solid" svg:stroke-color="#bbc4dd" draw:stroke-linejoin="miter" svg:stroke-opacity="100.0%" svg:stroke-width="0.23255813mm"/>
    </style:style>
    <style:style style:family="graphic" style:name="style-513">
      <style:graphic-properties draw:fill="solid" draw:fill-color="#3c3f41" draw:opacity="100.0%" draw:stroke="solid" svg:stroke-color="#3c3f41" draw:stroke-linejoin="miter" svg:stroke-opacity="100.0%" svg:stroke-width="0.23255813mm"/>
    </style:style>
    <style:style style:family="graphic" style:name="style-514">
      <style:graphic-properties draw:fill="solid" draw:fill-color="#8f9aac" draw:opacity="100.0%" draw:stroke="solid" svg:stroke-color="#8f9aac" draw:stroke-linejoin="miter" svg:stroke-opacity="100.0%" svg:stroke-width="0.23255813mm"/>
    </style:style>
    <style:style style:family="graphic" style:name="style-515">
      <style:graphic-properties draw:fill="solid" draw:fill-color="#bcc5db" draw:opacity="100.0%" draw:stroke="solid" svg:stroke-color="#bcc5db" draw:stroke-linejoin="miter" svg:stroke-opacity="100.0%" svg:stroke-width="0.23255813mm"/>
    </style:style>
    <style:style style:family="graphic" style:name="style-516">
      <style:graphic-properties draw:fill="solid" draw:fill-color="#727d8e" draw:opacity="100.0%" draw:stroke="solid" svg:stroke-color="#727d8e" draw:stroke-linejoin="miter" svg:stroke-opacity="100.0%" svg:stroke-width="0.23255813mm"/>
    </style:style>
    <style:style style:family="graphic" style:name="style-517">
      <style:graphic-properties draw:fill="solid" draw:fill-color="#e9f7f7" draw:opacity="100.0%" draw:stroke="solid" svg:stroke-color="#e9f7f7" draw:stroke-linejoin="miter" svg:stroke-opacity="100.0%" svg:stroke-width="0.23255813mm"/>
    </style:style>
    <style:style style:family="graphic" style:name="style-518">
      <style:graphic-properties draw:fill="solid" draw:fill-color="#acaec5" draw:opacity="100.0%" draw:stroke="solid" svg:stroke-color="#acaec5" draw:stroke-linejoin="miter" svg:stroke-opacity="100.0%" svg:stroke-width="0.23255813mm"/>
    </style:style>
    <style:style style:family="graphic" style:name="style-519">
      <style:graphic-properties draw:fill="solid" draw:fill-color="#dadfe7" draw:opacity="100.0%" draw:stroke="solid" svg:stroke-color="#dadfe7" draw:stroke-linejoin="miter" svg:stroke-opacity="100.0%" svg:stroke-width="0.23255813mm"/>
    </style:style>
    <style:style style:family="graphic" style:name="style-520">
      <style:graphic-properties draw:fill="solid" draw:fill-color="#8893a8" draw:opacity="100.0%" draw:stroke="solid" svg:stroke-color="#8893a8" draw:stroke-linejoin="miter" svg:stroke-opacity="100.0%" svg:stroke-width="0.23255813mm"/>
    </style:style>
    <style:style style:family="graphic" style:name="style-521">
      <style:graphic-properties draw:fill="solid" draw:fill-color="#b2c0da" draw:opacity="100.0%" draw:stroke="solid" svg:stroke-color="#b2c0da" draw:stroke-linejoin="miter" svg:stroke-opacity="100.0%" svg:stroke-width="0.23255813mm"/>
    </style:style>
    <style:style style:family="graphic" style:name="style-522">
      <style:graphic-properties draw:fill="solid" draw:fill-color="#d9e5e8" draw:opacity="100.0%" draw:stroke="solid" svg:stroke-color="#d9e5e8" draw:stroke-linejoin="miter" svg:stroke-opacity="100.0%" svg:stroke-width="0.23255813mm"/>
    </style:style>
    <style:style style:family="graphic" style:name="style-523">
      <style:graphic-properties draw:fill="solid" draw:fill-color="#75808b" draw:opacity="100.0%" draw:stroke="solid" svg:stroke-color="#75808b" draw:stroke-linejoin="miter" svg:stroke-opacity="100.0%" svg:stroke-width="0.23255813mm"/>
    </style:style>
    <style:style style:family="graphic" style:name="style-524">
      <style:graphic-properties draw:fill="solid" draw:fill-color="#778899" draw:opacity="100.0%" draw:stroke="solid" svg:stroke-color="#778899" draw:stroke-linejoin="miter" svg:stroke-opacity="100.0%" svg:stroke-width="0.23255813mm"/>
    </style:style>
    <style:style style:family="graphic" style:name="style-525">
      <style:graphic-properties draw:fill="solid" draw:fill-color="#413a3d" draw:opacity="100.0%" draw:stroke="solid" svg:stroke-color="#413a3d" draw:stroke-linejoin="miter" svg:stroke-opacity="100.0%" svg:stroke-width="0.23255813mm"/>
    </style:style>
    <style:style style:family="graphic" style:name="style-526">
      <style:graphic-properties draw:fill="solid" draw:fill-color="#777e8e" draw:opacity="100.0%" draw:stroke="solid" svg:stroke-color="#777e8e" draw:stroke-linejoin="miter" svg:stroke-opacity="100.0%" svg:stroke-width="0.23255813mm"/>
    </style:style>
    <style:style style:family="graphic" style:name="style-527">
      <style:graphic-properties draw:fill="solid" draw:fill-color="#babbc8" draw:opacity="100.0%" draw:stroke="solid" svg:stroke-color="#babbc8" draw:stroke-linejoin="miter" svg:stroke-opacity="100.0%" svg:stroke-width="0.23255813mm"/>
    </style:style>
    <style:style style:family="graphic" style:name="style-528">
      <style:graphic-properties draw:fill="solid" draw:fill-color="#becce8" draw:opacity="100.0%" draw:stroke="solid" svg:stroke-color="#becce8" draw:stroke-linejoin="miter" svg:stroke-opacity="100.0%" svg:stroke-width="0.23255813mm"/>
    </style:style>
    <style:style style:family="graphic" style:name="style-529">
      <style:graphic-properties draw:fill="solid" draw:fill-color="#d3ccd4" draw:opacity="100.0%" draw:stroke="solid" svg:stroke-color="#d3ccd4" draw:stroke-linejoin="miter" svg:stroke-opacity="100.0%" svg:stroke-width="0.23255813mm"/>
    </style:style>
    <style:style style:family="graphic" style:name="style-530">
      <style:graphic-properties draw:fill="solid" draw:fill-color="#3e4249" draw:opacity="100.0%" draw:stroke="solid" svg:stroke-color="#3e4249" draw:stroke-linejoin="miter" svg:stroke-opacity="100.0%" svg:stroke-width="0.23255813mm"/>
    </style:style>
    <style:style style:family="graphic" style:name="style-531">
      <style:graphic-properties draw:fill="solid" draw:fill-color="#8292a6" draw:opacity="100.0%" draw:stroke="solid" svg:stroke-color="#8292a6" draw:stroke-linejoin="miter" svg:stroke-opacity="100.0%" svg:stroke-width="0.23255813mm"/>
    </style:style>
    <style:style style:family="graphic" style:name="style-532">
      <style:graphic-properties draw:fill="solid" draw:fill-color="#cdccd7" draw:opacity="100.0%" draw:stroke="solid" svg:stroke-color="#cdccd7" draw:stroke-linejoin="miter" svg:stroke-opacity="100.0%" svg:stroke-width="0.23255813mm"/>
    </style:style>
    <style:style style:family="graphic" style:name="style-533">
      <style:graphic-properties draw:fill="solid" draw:fill-color="#adb7c9" draw:opacity="100.0%" draw:stroke="solid" svg:stroke-color="#adb7c9" draw:stroke-linejoin="miter" svg:stroke-opacity="100.0%" svg:stroke-width="0.23255813mm"/>
    </style:style>
    <style:style style:family="graphic" style:name="style-534">
      <style:graphic-properties draw:fill="solid" draw:fill-color="#3d4349" draw:opacity="100.0%" draw:stroke="solid" svg:stroke-color="#3d4349" draw:stroke-linejoin="miter" svg:stroke-opacity="100.0%" svg:stroke-width="0.23255813mm"/>
    </style:style>
    <style:style style:family="graphic" style:name="style-535">
      <style:graphic-properties draw:fill="solid" draw:fill-color="#ccc9e2" draw:opacity="100.0%" draw:stroke="solid" svg:stroke-color="#ccc9e2" draw:stroke-linejoin="miter" svg:stroke-opacity="100.0%" svg:stroke-width="0.23255813mm"/>
    </style:style>
    <style:style style:family="graphic" style:name="style-536">
      <style:graphic-properties draw:fill="solid" draw:fill-color="#adb6cb" draw:opacity="100.0%" draw:stroke="solid" svg:stroke-color="#adb6cb" draw:stroke-linejoin="miter" svg:stroke-opacity="100.0%" svg:stroke-width="0.23255813mm"/>
    </style:style>
    <style:style style:family="graphic" style:name="style-537">
      <style:graphic-properties draw:fill="solid" draw:fill-color="#cbcee4" draw:opacity="100.0%" draw:stroke="solid" svg:stroke-color="#cbcee4" draw:stroke-linejoin="miter" svg:stroke-opacity="100.0%" svg:stroke-width="0.23255813mm"/>
    </style:style>
    <style:style style:family="graphic" style:name="style-538">
      <style:graphic-properties draw:fill="solid" draw:fill-color="#abb0c7" draw:opacity="100.0%" draw:stroke="solid" svg:stroke-color="#abb0c7" draw:stroke-linejoin="miter" svg:stroke-opacity="100.0%" svg:stroke-width="0.23255813mm"/>
    </style:style>
    <style:style style:family="graphic" style:name="style-539">
      <style:graphic-properties draw:fill="solid" draw:fill-color="#2c3c49" draw:opacity="100.0%" draw:stroke="solid" svg:stroke-color="#2c3c49" draw:stroke-linejoin="miter" svg:stroke-opacity="100.0%" svg:stroke-width="0.23255813mm"/>
    </style:style>
    <style:style style:family="graphic" style:name="style-540">
      <style:graphic-properties draw:fill="solid" draw:fill-color="#737682" draw:opacity="100.0%" draw:stroke="solid" svg:stroke-color="#737682" draw:stroke-linejoin="miter" svg:stroke-opacity="100.0%" svg:stroke-width="0.23255813mm"/>
    </style:style>
    <style:style style:family="graphic" style:name="style-541">
      <style:graphic-properties draw:fill="solid" draw:fill-color="#333d47" draw:opacity="100.0%" draw:stroke="solid" svg:stroke-color="#333d47" draw:stroke-linejoin="miter" svg:stroke-opacity="100.0%" svg:stroke-width="0.23255813mm"/>
    </style:style>
    <style:style style:family="graphic" style:name="style-542">
      <style:graphic-properties draw:fill="solid" draw:fill-color="#4c4f54" draw:opacity="100.0%" draw:stroke="solid" svg:stroke-color="#4c4f54" draw:stroke-linejoin="miter" svg:stroke-opacity="100.0%" svg:stroke-width="0.23255813mm"/>
    </style:style>
    <style:style style:family="graphic" style:name="style-543">
      <style:graphic-properties draw:fill="solid" draw:fill-color="#7d8b99" draw:opacity="100.0%" draw:stroke="solid" svg:stroke-color="#7d8b99" draw:stroke-linejoin="miter" svg:stroke-opacity="100.0%" svg:stroke-width="0.23255813mm"/>
    </style:style>
    <style:style style:family="graphic" style:name="style-544">
      <style:graphic-properties draw:fill="solid" draw:fill-color="#a4b0c8" draw:opacity="100.0%" draw:stroke="solid" svg:stroke-color="#a4b0c8" draw:stroke-linejoin="miter" svg:stroke-opacity="100.0%" svg:stroke-width="0.23255813mm"/>
    </style:style>
    <style:style style:family="graphic" style:name="style-545">
      <style:graphic-properties draw:fill="solid" draw:fill-color="#39373b" draw:opacity="100.0%" draw:stroke="solid" svg:stroke-color="#39373b" draw:stroke-linejoin="miter" svg:stroke-opacity="100.0%" svg:stroke-width="0.23255813mm"/>
    </style:style>
    <style:style style:family="graphic" style:name="style-546">
      <style:graphic-properties draw:fill="solid" draw:fill-color="#dedcf1" draw:opacity="100.0%" draw:stroke="solid" svg:stroke-color="#dedcf1" draw:stroke-linejoin="miter" svg:stroke-opacity="100.0%" svg:stroke-width="0.23255813mm"/>
    </style:style>
    <style:style style:family="graphic" style:name="style-547">
      <style:graphic-properties draw:fill="solid" draw:fill-color="#5d646d" draw:opacity="100.0%" draw:stroke="solid" svg:stroke-color="#5d646d" draw:stroke-linejoin="miter" svg:stroke-opacity="100.0%" svg:stroke-width="0.23255813mm"/>
    </style:style>
    <style:style style:family="graphic" style:name="style-548">
      <style:graphic-properties draw:fill="solid" draw:fill-color="#788595" draw:opacity="100.0%" draw:stroke="solid" svg:stroke-color="#788595" draw:stroke-linejoin="miter" svg:stroke-opacity="100.0%" svg:stroke-width="0.23255813mm"/>
    </style:style>
    <style:style style:family="graphic" style:name="style-549">
      <style:graphic-properties draw:fill="solid" draw:fill-color="#7e7f88" draw:opacity="100.0%" draw:stroke="solid" svg:stroke-color="#7e7f88" draw:stroke-linejoin="miter" svg:stroke-opacity="100.0%" svg:stroke-width="0.23255813mm"/>
    </style:style>
    <style:style style:family="graphic" style:name="style-550">
      <style:graphic-properties draw:fill="solid" draw:fill-color="#676a69" draw:opacity="100.0%" draw:stroke="solid" svg:stroke-color="#676a69" draw:stroke-linejoin="miter" svg:stroke-opacity="100.0%" svg:stroke-width="0.23255813mm"/>
    </style:style>
    <style:style style:family="graphic" style:name="style-551">
      <style:graphic-properties draw:fill="solid" draw:fill-color="#9294a2" draw:opacity="100.0%" draw:stroke="solid" svg:stroke-color="#9294a2" draw:stroke-linejoin="miter" svg:stroke-opacity="100.0%" svg:stroke-width="0.23255813mm"/>
    </style:style>
    <style:style style:family="graphic" style:name="style-552">
      <style:graphic-properties draw:fill="solid" draw:fill-color="#a3a7bc" draw:opacity="100.0%" draw:stroke="solid" svg:stroke-color="#a3a7bc" draw:stroke-linejoin="miter" svg:stroke-opacity="100.0%" svg:stroke-width="0.23255813mm"/>
    </style:style>
    <style:style style:family="graphic" style:name="style-553">
      <style:graphic-properties draw:fill="solid" draw:fill-color="#3f4851" draw:opacity="100.0%" draw:stroke="solid" svg:stroke-color="#3f4851" draw:stroke-linejoin="miter" svg:stroke-opacity="100.0%" svg:stroke-width="0.23255813mm"/>
    </style:style>
    <style:style style:family="graphic" style:name="style-554">
      <style:graphic-properties draw:fill="solid" draw:fill-color="#2e2f36" draw:opacity="100.0%" draw:stroke="solid" svg:stroke-color="#2e2f36" draw:stroke-linejoin="miter" svg:stroke-opacity="100.0%" svg:stroke-width="0.23255813mm"/>
    </style:style>
    <style:style style:family="graphic" style:name="style-555">
      <style:graphic-properties draw:fill="solid" draw:fill-color="#a2adc3" draw:opacity="100.0%" draw:stroke="solid" svg:stroke-color="#a2adc3" draw:stroke-linejoin="miter" svg:stroke-opacity="100.0%" svg:stroke-width="0.23255813mm"/>
    </style:style>
    <style:style style:family="graphic" style:name="style-556">
      <style:graphic-properties draw:fill="solid" draw:fill-color="#9ea6b6" draw:opacity="100.0%" draw:stroke="solid" svg:stroke-color="#9ea6b6" draw:stroke-linejoin="miter" svg:stroke-opacity="100.0%" svg:stroke-width="0.23255813mm"/>
    </style:style>
    <style:style style:family="graphic" style:name="style-557">
      <style:graphic-properties draw:fill="solid" draw:fill-color="#3c4a58" draw:opacity="100.0%" draw:stroke="solid" svg:stroke-color="#3c4a58" draw:stroke-linejoin="miter" svg:stroke-opacity="100.0%" svg:stroke-width="0.23255813mm"/>
    </style:style>
    <style:style style:family="graphic" style:name="style-558">
      <style:graphic-properties draw:fill="solid" draw:fill-color="#bcbbd3" draw:opacity="100.0%" draw:stroke="solid" svg:stroke-color="#bcbbd3" draw:stroke-linejoin="miter" svg:stroke-opacity="100.0%" svg:stroke-width="0.23255813mm"/>
    </style:style>
    <style:style style:family="graphic" style:name="style-559">
      <style:graphic-properties draw:fill="solid" draw:fill-color="#4a4f53" draw:opacity="100.0%" draw:stroke="solid" svg:stroke-color="#4a4f53" draw:stroke-linejoin="miter" svg:stroke-opacity="100.0%" svg:stroke-width="0.23255813mm"/>
    </style:style>
    <style:style style:family="graphic" style:name="style-560">
      <style:graphic-properties draw:fill="solid" draw:fill-color="#a8b1c6" draw:opacity="100.0%" draw:stroke="solid" svg:stroke-color="#a8b1c6" draw:stroke-linejoin="miter" svg:stroke-opacity="100.0%" svg:stroke-width="0.23255813mm"/>
    </style:style>
    <style:style style:family="graphic" style:name="style-561">
      <style:graphic-properties draw:fill="solid" draw:fill-color="#808694" draw:opacity="100.0%" draw:stroke="solid" svg:stroke-color="#808694" draw:stroke-linejoin="miter" svg:stroke-opacity="100.0%" svg:stroke-width="0.23255813mm"/>
    </style:style>
    <style:style style:family="graphic" style:name="style-562">
      <style:graphic-properties draw:fill="solid" draw:fill-color="#bbc4df" draw:opacity="100.0%" draw:stroke="solid" svg:stroke-color="#bbc4df" draw:stroke-linejoin="miter" svg:stroke-opacity="100.0%" svg:stroke-width="0.23255813mm"/>
    </style:style>
    <style:style style:family="graphic" style:name="style-563">
      <style:graphic-properties draw:fill="solid" draw:fill-color="#acb0ba" draw:opacity="100.0%" draw:stroke="solid" svg:stroke-color="#acb0ba" draw:stroke-linejoin="miter" svg:stroke-opacity="100.0%" svg:stroke-width="0.23255813mm"/>
    </style:style>
    <style:style style:family="graphic" style:name="style-564">
      <style:graphic-properties draw:fill="solid" draw:fill-color="#b6c0d7" draw:opacity="100.0%" draw:stroke="solid" svg:stroke-color="#b6c0d7" draw:stroke-linejoin="miter" svg:stroke-opacity="100.0%" svg:stroke-width="0.23255813mm"/>
    </style:style>
    <style:style style:family="graphic" style:name="style-565">
      <style:graphic-properties draw:fill="solid" draw:fill-color="#b5b5cd" draw:opacity="100.0%" draw:stroke="solid" svg:stroke-color="#b5b5cd" draw:stroke-linejoin="miter" svg:stroke-opacity="100.0%" svg:stroke-width="0.23255813mm"/>
    </style:style>
    <style:style style:family="graphic" style:name="style-566">
      <style:graphic-properties draw:fill="solid" draw:fill-color="#75808c" draw:opacity="100.0%" draw:stroke="solid" svg:stroke-color="#75808c" draw:stroke-linejoin="miter" svg:stroke-opacity="100.0%" svg:stroke-width="0.23255813mm"/>
    </style:style>
    <style:style style:family="graphic" style:name="style-567">
      <style:graphic-properties draw:fill="solid" draw:fill-color="#5d6771" draw:opacity="100.0%" draw:stroke="solid" svg:stroke-color="#5d6771" draw:stroke-linejoin="miter" svg:stroke-opacity="100.0%" svg:stroke-width="0.23255813mm"/>
    </style:style>
    <style:style style:family="graphic" style:name="style-568">
      <style:graphic-properties draw:fill="solid" draw:fill-color="#474f54" draw:opacity="100.0%" draw:stroke="solid" svg:stroke-color="#474f54" draw:stroke-linejoin="miter" svg:stroke-opacity="100.0%" svg:stroke-width="0.23255813mm"/>
    </style:style>
    <style:style style:family="graphic" style:name="style-569">
      <style:graphic-properties draw:fill="solid" draw:fill-color="#3d404a" draw:opacity="100.0%" draw:stroke="solid" svg:stroke-color="#3d404a" draw:stroke-linejoin="miter" svg:stroke-opacity="100.0%" svg:stroke-width="0.23255813mm"/>
    </style:style>
    <style:style style:family="graphic" style:name="style-570">
      <style:graphic-properties draw:fill="solid" draw:fill-color="#87909d" draw:opacity="100.0%" draw:stroke="solid" svg:stroke-color="#87909d" draw:stroke-linejoin="miter" svg:stroke-opacity="100.0%" svg:stroke-width="0.23255813mm"/>
    </style:style>
    <style:style style:family="graphic" style:name="style-571">
      <style:graphic-properties draw:fill="solid" draw:fill-color="#d3dce0" draw:opacity="100.0%" draw:stroke="solid" svg:stroke-color="#d3dce0" draw:stroke-linejoin="miter" svg:stroke-opacity="100.0%" svg:stroke-width="0.23255813mm"/>
    </style:style>
    <style:style style:family="graphic" style:name="style-572">
      <style:graphic-properties draw:fill="solid" draw:fill-color="#40474f" draw:opacity="100.0%" draw:stroke="solid" svg:stroke-color="#40474f" draw:stroke-linejoin="miter" svg:stroke-opacity="100.0%" svg:stroke-width="0.23255813mm"/>
    </style:style>
    <style:style style:family="graphic" style:name="style-573">
      <style:graphic-properties draw:fill="solid" draw:fill-color="#9ba8bc" draw:opacity="100.0%" draw:stroke="solid" svg:stroke-color="#9ba8bc" draw:stroke-linejoin="miter" svg:stroke-opacity="100.0%" svg:stroke-width="0.23255813mm"/>
    </style:style>
    <style:style style:family="graphic" style:name="style-574">
      <style:graphic-properties draw:fill="solid" draw:fill-color="#adb1bb" draw:opacity="100.0%" draw:stroke="solid" svg:stroke-color="#adb1bb" draw:stroke-linejoin="miter" svg:stroke-opacity="100.0%" svg:stroke-width="0.23255813mm"/>
    </style:style>
    <style:style style:family="graphic" style:name="style-575">
      <style:graphic-properties draw:fill="solid" draw:fill-color="#1f2a36" draw:opacity="100.0%" draw:stroke="solid" svg:stroke-color="#1f2a36" draw:stroke-linejoin="miter" svg:stroke-opacity="100.0%" svg:stroke-width="0.23255813mm"/>
    </style:style>
    <style:style style:family="graphic" style:name="style-576">
      <style:graphic-properties draw:fill="solid" draw:fill-color="#535660" draw:opacity="100.0%" draw:stroke="solid" svg:stroke-color="#535660" draw:stroke-linejoin="miter" svg:stroke-opacity="100.0%" svg:stroke-width="0.23255813mm"/>
    </style:style>
    <style:style style:family="graphic" style:name="style-577">
      <style:graphic-properties draw:fill="solid" draw:fill-color="#c0c9e3" draw:opacity="100.0%" draw:stroke="solid" svg:stroke-color="#c0c9e3" draw:stroke-linejoin="miter" svg:stroke-opacity="100.0%" svg:stroke-width="0.23255813mm"/>
    </style:style>
    <style:style style:family="graphic" style:name="style-578">
      <style:graphic-properties draw:fill="solid" draw:fill-color="#bec9e0" draw:opacity="100.0%" draw:stroke="solid" svg:stroke-color="#bec9e0" draw:stroke-linejoin="miter" svg:stroke-opacity="100.0%" svg:stroke-width="0.23255813mm"/>
    </style:style>
    <style:style style:family="graphic" style:name="style-579">
      <style:graphic-properties draw:fill="solid" draw:fill-color="#c0bed6" draw:opacity="100.0%" draw:stroke="solid" svg:stroke-color="#c0bed6" draw:stroke-linejoin="miter" svg:stroke-opacity="100.0%" svg:stroke-width="0.23255813mm"/>
    </style:style>
    <style:style style:family="graphic" style:name="style-580">
      <style:graphic-properties draw:fill="solid" draw:fill-color="#b4bdd4" draw:opacity="100.0%" draw:stroke="solid" svg:stroke-color="#b4bdd4" draw:stroke-linejoin="miter" svg:stroke-opacity="100.0%" svg:stroke-width="0.23255813mm"/>
    </style:style>
    <style:style style:family="graphic" style:name="style-581">
      <style:graphic-properties draw:fill="solid" draw:fill-color="#a8b3c7" draw:opacity="100.0%" draw:stroke="solid" svg:stroke-color="#a8b3c7" draw:stroke-linejoin="miter" svg:stroke-opacity="100.0%" svg:stroke-width="0.23255813mm"/>
    </style:style>
    <style:style style:family="graphic" style:name="style-582">
      <style:graphic-properties draw:fill="solid" draw:fill-color="#e5f3fb" draw:opacity="100.0%" draw:stroke="solid" svg:stroke-color="#e5f3fb" draw:stroke-linejoin="miter" svg:stroke-opacity="100.0%" svg:stroke-width="0.23255813mm"/>
    </style:style>
    <style:style style:family="graphic" style:name="style-583">
      <style:graphic-properties draw:fill="solid" draw:fill-color="#202b37" draw:opacity="100.0%" draw:stroke="solid" svg:stroke-color="#202b37" draw:stroke-linejoin="miter" svg:stroke-opacity="100.0%" svg:stroke-width="0.23255813mm"/>
    </style:style>
    <style:style style:family="graphic" style:name="style-584">
      <style:graphic-properties draw:fill="solid" draw:fill-color="#7a7d88" draw:opacity="100.0%" draw:stroke="solid" svg:stroke-color="#7a7d88" draw:stroke-linejoin="miter" svg:stroke-opacity="100.0%" svg:stroke-width="0.23255813mm"/>
    </style:style>
    <style:style style:family="graphic" style:name="style-585">
      <style:graphic-properties draw:fill="solid" draw:fill-color="#d4e0e3" draw:opacity="100.0%" draw:stroke="solid" svg:stroke-color="#d4e0e3" draw:stroke-linejoin="miter" svg:stroke-opacity="100.0%" svg:stroke-width="0.23255813mm"/>
    </style:style>
    <style:style style:family="graphic" style:name="style-586">
      <style:graphic-properties draw:fill="solid" draw:fill-color="#acb5cb" draw:opacity="100.0%" draw:stroke="solid" svg:stroke-color="#acb5cb" draw:stroke-linejoin="miter" svg:stroke-opacity="100.0%" svg:stroke-width="0.23255813mm"/>
    </style:style>
    <style:style style:family="graphic" style:name="style-587">
      <style:graphic-properties draw:fill="solid" draw:fill-color="#4c4b4e" draw:opacity="100.0%" draw:stroke="solid" svg:stroke-color="#4c4b4e" draw:stroke-linejoin="miter" svg:stroke-opacity="100.0%" svg:stroke-width="0.23255813mm"/>
    </style:style>
    <style:style style:family="graphic" style:name="style-588">
      <style:graphic-properties draw:fill="solid" draw:fill-color="#c8d1e4" draw:opacity="100.0%" draw:stroke="solid" svg:stroke-color="#c8d1e4" draw:stroke-linejoin="miter" svg:stroke-opacity="100.0%" svg:stroke-width="0.23255813mm"/>
    </style:style>
    <style:style style:family="graphic" style:name="style-589">
      <style:graphic-properties draw:fill="solid" draw:fill-color="#a7b2c8" draw:opacity="100.0%" draw:stroke="solid" svg:stroke-color="#a7b2c8" draw:stroke-linejoin="miter" svg:stroke-opacity="100.0%" svg:stroke-width="0.23255813mm"/>
    </style:style>
    <style:style style:family="graphic" style:name="style-590">
      <style:graphic-properties draw:fill="solid" draw:fill-color="#9ea3b0" draw:opacity="100.0%" draw:stroke="solid" svg:stroke-color="#9ea3b0" draw:stroke-linejoin="miter" svg:stroke-opacity="100.0%" svg:stroke-width="0.23255813mm"/>
    </style:style>
    <style:style style:family="graphic" style:name="style-591">
      <style:graphic-properties draw:fill="solid" draw:fill-color="#525b66" draw:opacity="100.0%" draw:stroke="solid" svg:stroke-color="#525b66" draw:stroke-linejoin="miter" svg:stroke-opacity="100.0%" svg:stroke-width="0.23255813mm"/>
    </style:style>
    <style:style style:family="graphic" style:name="style-592">
      <style:graphic-properties draw:fill="solid" draw:fill-color="#e3f0f6" draw:opacity="100.0%" draw:stroke="solid" svg:stroke-color="#e3f0f6" draw:stroke-linejoin="miter" svg:stroke-opacity="100.0%" svg:stroke-width="0.23255813mm"/>
    </style:style>
    <style:style style:family="graphic" style:name="style-593">
      <style:graphic-properties draw:fill="solid" draw:fill-color="#7c8289" draw:opacity="100.0%" draw:stroke="solid" svg:stroke-color="#7c8289" draw:stroke-linejoin="miter" svg:stroke-opacity="100.0%" svg:stroke-width="0.23255813mm"/>
    </style:style>
    <style:style style:family="graphic" style:name="style-594">
      <style:graphic-properties draw:fill="solid" draw:fill-color="#e6ebf7" draw:opacity="100.0%" draw:stroke="solid" svg:stroke-color="#e6ebf7" draw:stroke-linejoin="miter" svg:stroke-opacity="100.0%" svg:stroke-width="0.23255813mm"/>
    </style:style>
    <style:style style:family="graphic" style:name="style-595">
      <style:graphic-properties draw:fill="solid" draw:fill-color="#85909e" draw:opacity="100.0%" draw:stroke="solid" svg:stroke-color="#85909e" draw:stroke-linejoin="miter" svg:stroke-opacity="100.0%" svg:stroke-width="0.23255813mm"/>
    </style:style>
    <style:style style:family="graphic" style:name="style-596">
      <style:graphic-properties draw:fill="solid" draw:fill-color="#5e6a78" draw:opacity="100.0%" draw:stroke="solid" svg:stroke-color="#5e6a78" draw:stroke-linejoin="miter" svg:stroke-opacity="100.0%" svg:stroke-width="0.23255813mm"/>
    </style:style>
    <style:style style:family="graphic" style:name="style-597">
      <style:graphic-properties draw:fill="solid" draw:fill-color="#d4d7e9" draw:opacity="100.0%" draw:stroke="solid" svg:stroke-color="#d4d7e9" draw:stroke-linejoin="miter" svg:stroke-opacity="100.0%" svg:stroke-width="0.23255813mm"/>
    </style:style>
    <style:style style:family="graphic" style:name="style-598">
      <style:graphic-properties draw:fill="solid" draw:fill-color="#a4aab8" draw:opacity="100.0%" draw:stroke="solid" svg:stroke-color="#a4aab8" draw:stroke-linejoin="miter" svg:stroke-opacity="100.0%" svg:stroke-width="0.23255813mm"/>
    </style:style>
    <style:style style:family="graphic" style:name="style-599">
      <style:graphic-properties draw:fill="solid" draw:fill-color="#87909f" draw:opacity="100.0%" draw:stroke="solid" svg:stroke-color="#87909f" draw:stroke-linejoin="miter" svg:stroke-opacity="100.0%" svg:stroke-width="0.23255813mm"/>
    </style:style>
    <style:style style:family="graphic" style:name="style-600">
      <style:graphic-properties draw:fill="solid" draw:fill-color="#2b3137" draw:opacity="100.0%" draw:stroke="solid" svg:stroke-color="#2b3137" draw:stroke-linejoin="miter" svg:stroke-opacity="100.0%" svg:stroke-width="0.23255813mm"/>
    </style:style>
    <style:style style:family="graphic" style:name="style-601">
      <style:graphic-properties draw:fill="solid" draw:fill-color="#5d616a" draw:opacity="100.0%" draw:stroke="solid" svg:stroke-color="#5d616a" draw:stroke-linejoin="miter" svg:stroke-opacity="100.0%" svg:stroke-width="0.23255813mm"/>
    </style:style>
    <style:style style:family="graphic" style:name="style-602">
      <style:graphic-properties draw:fill="solid" draw:fill-color="#d9e2ee" draw:opacity="100.0%" draw:stroke="solid" svg:stroke-color="#d9e2ee" draw:stroke-linejoin="miter" svg:stroke-opacity="100.0%" svg:stroke-width="0.23255813mm"/>
    </style:style>
    <style:style style:family="graphic" style:name="style-603">
      <style:graphic-properties draw:fill="solid" draw:fill-color="#4d4f56" draw:opacity="100.0%" draw:stroke="solid" svg:stroke-color="#4d4f56" draw:stroke-linejoin="miter" svg:stroke-opacity="100.0%" svg:stroke-width="0.23255813mm"/>
    </style:style>
    <style:style style:family="graphic" style:name="style-604">
      <style:graphic-properties draw:fill="solid" draw:fill-color="#4b4f56" draw:opacity="100.0%" draw:stroke="solid" svg:stroke-color="#4b4f56" draw:stroke-linejoin="miter" svg:stroke-opacity="100.0%" svg:stroke-width="0.23255813mm"/>
    </style:style>
    <style:style style:family="graphic" style:name="style-605">
      <style:graphic-properties draw:fill="solid" draw:fill-color="#706f73" draw:opacity="100.0%" draw:stroke="solid" svg:stroke-color="#706f73" draw:stroke-linejoin="miter" svg:stroke-opacity="100.0%" svg:stroke-width="0.23255813mm"/>
    </style:style>
    <style:style style:family="graphic" style:name="style-606">
      <style:graphic-properties draw:fill="solid" draw:fill-color="#1a2836" draw:opacity="100.0%" draw:stroke="solid" svg:stroke-color="#1a2836" draw:stroke-linejoin="miter" svg:stroke-opacity="100.0%" svg:stroke-width="0.23255813mm"/>
    </style:style>
    <style:style style:family="graphic" style:name="style-607">
      <style:graphic-properties draw:fill="solid" draw:fill-color="#85898c" draw:opacity="100.0%" draw:stroke="solid" svg:stroke-color="#85898c" draw:stroke-linejoin="miter" svg:stroke-opacity="100.0%" svg:stroke-width="0.23255813mm"/>
    </style:style>
    <style:style style:family="graphic" style:name="style-608">
      <style:graphic-properties draw:fill="solid" draw:fill-color="#99a6bb" draw:opacity="100.0%" draw:stroke="solid" svg:stroke-color="#99a6bb" draw:stroke-linejoin="miter" svg:stroke-opacity="100.0%" svg:stroke-width="0.23255813mm"/>
    </style:style>
    <style:style style:family="graphic" style:name="style-609">
      <style:graphic-properties draw:fill="solid" draw:fill-color="#696d79" draw:opacity="100.0%" draw:stroke="solid" svg:stroke-color="#696d79" draw:stroke-linejoin="miter" svg:stroke-opacity="100.0%" svg:stroke-width="0.23255813mm"/>
    </style:style>
    <style:style style:family="graphic" style:name="style-610">
      <style:graphic-properties draw:fill="solid" draw:fill-color="#b6bccf" draw:opacity="100.0%" draw:stroke="solid" svg:stroke-color="#b6bccf" draw:stroke-linejoin="miter" svg:stroke-opacity="100.0%" svg:stroke-width="0.23255813mm"/>
    </style:style>
    <style:style style:family="graphic" style:name="style-611">
      <style:graphic-properties draw:fill="solid" draw:fill-color="#b6b4cc" draw:opacity="100.0%" draw:stroke="solid" svg:stroke-color="#b6b4cc" draw:stroke-linejoin="miter" svg:stroke-opacity="100.0%" svg:stroke-width="0.23255813mm"/>
    </style:style>
    <style:style style:family="graphic" style:name="style-612">
      <style:graphic-properties draw:fill="solid" draw:fill-color="#a7a6b7" draw:opacity="100.0%" draw:stroke="solid" svg:stroke-color="#a7a6b7" draw:stroke-linejoin="miter" svg:stroke-opacity="100.0%" svg:stroke-width="0.23255813mm"/>
    </style:style>
    <style:style style:family="graphic" style:name="style-613">
      <style:graphic-properties draw:fill="solid" draw:fill-color="#7f8a99" draw:opacity="100.0%" draw:stroke="solid" svg:stroke-color="#7f8a99" draw:stroke-linejoin="miter" svg:stroke-opacity="100.0%" svg:stroke-width="0.23255813mm"/>
    </style:style>
    <style:style style:family="graphic" style:name="style-614">
      <style:graphic-properties draw:fill="solid" draw:fill-color="#787c7e" draw:opacity="100.0%" draw:stroke="solid" svg:stroke-color="#787c7e" draw:stroke-linejoin="miter" svg:stroke-opacity="100.0%" svg:stroke-width="0.23255813mm"/>
    </style:style>
    <style:style style:family="graphic" style:name="style-615">
      <style:graphic-properties draw:fill="solid" draw:fill-color="#9caac1" draw:opacity="100.0%" draw:stroke="solid" svg:stroke-color="#9caac1" draw:stroke-linejoin="miter" svg:stroke-opacity="100.0%" svg:stroke-width="0.23255813mm"/>
    </style:style>
    <style:style style:family="graphic" style:name="style-616">
      <style:graphic-properties draw:fill="solid" draw:fill-color="#b5c1df" draw:opacity="100.0%" draw:stroke="solid" svg:stroke-color="#b5c1df" draw:stroke-linejoin="miter" svg:stroke-opacity="100.0%" svg:stroke-width="0.23255813mm"/>
    </style:style>
    <style:style style:family="graphic" style:name="style-617">
      <style:graphic-properties draw:fill="solid" draw:fill-color="#e6f6f7" draw:opacity="100.0%" draw:stroke="solid" svg:stroke-color="#e6f6f7" draw:stroke-linejoin="miter" svg:stroke-opacity="100.0%" svg:stroke-width="0.23255813mm"/>
    </style:style>
    <style:style style:family="graphic" style:name="style-618">
      <style:graphic-properties draw:fill="solid" draw:fill-color="#909bab" draw:opacity="100.0%" draw:stroke="solid" svg:stroke-color="#909bab" draw:stroke-linejoin="miter" svg:stroke-opacity="100.0%" svg:stroke-width="0.23255813mm"/>
    </style:style>
    <style:style style:family="graphic" style:name="style-619">
      <style:graphic-properties draw:fill="solid" draw:fill-color="#3a424c" draw:opacity="100.0%" draw:stroke="solid" svg:stroke-color="#3a424c" draw:stroke-linejoin="miter" svg:stroke-opacity="100.0%" svg:stroke-width="0.23255813mm"/>
    </style:style>
    <style:style style:family="graphic" style:name="style-620">
      <style:graphic-properties draw:fill="solid" draw:fill-color="#ced6e7" draw:opacity="100.0%" draw:stroke="solid" svg:stroke-color="#ced6e7" draw:stroke-linejoin="miter" svg:stroke-opacity="100.0%" svg:stroke-width="0.23255813mm"/>
    </style:style>
    <style:style style:family="graphic" style:name="style-621">
      <style:graphic-properties draw:fill="solid" draw:fill-color="#c3c3d9" draw:opacity="100.0%" draw:stroke="solid" svg:stroke-color="#c3c3d9" draw:stroke-linejoin="miter" svg:stroke-opacity="100.0%" svg:stroke-width="0.23255813mm"/>
    </style:style>
    <style:style style:family="graphic" style:name="style-622">
      <style:graphic-properties draw:fill="solid" draw:fill-color="#d5d9e5" draw:opacity="100.0%" draw:stroke="solid" svg:stroke-color="#d5d9e5" draw:stroke-linejoin="miter" svg:stroke-opacity="100.0%" svg:stroke-width="0.23255813mm"/>
    </style:style>
    <style:style style:family="graphic" style:name="style-623">
      <style:graphic-properties draw:fill="solid" draw:fill-color="#b7c1d6" draw:opacity="100.0%" draw:stroke="solid" svg:stroke-color="#b7c1d6" draw:stroke-linejoin="miter" svg:stroke-opacity="100.0%" svg:stroke-width="0.23255813mm"/>
    </style:style>
    <style:style style:family="graphic" style:name="style-624">
      <style:graphic-properties draw:fill="solid" draw:fill-color="#becce0" draw:opacity="100.0%" draw:stroke="solid" svg:stroke-color="#becce0" draw:stroke-linejoin="miter" svg:stroke-opacity="100.0%" svg:stroke-width="0.23255813mm"/>
    </style:style>
    <style:style style:family="graphic" style:name="style-625">
      <style:graphic-properties draw:fill="solid" draw:fill-color="#626974" draw:opacity="100.0%" draw:stroke="solid" svg:stroke-color="#626974" draw:stroke-linejoin="miter" svg:stroke-opacity="100.0%" svg:stroke-width="0.23255813mm"/>
    </style:style>
    <style:style style:family="graphic" style:name="style-626">
      <style:graphic-properties draw:fill="solid" draw:fill-color="#484f5a" draw:opacity="100.0%" draw:stroke="solid" svg:stroke-color="#484f5a" draw:stroke-linejoin="miter" svg:stroke-opacity="100.0%" svg:stroke-width="0.23255813mm"/>
    </style:style>
    <style:style style:family="graphic" style:name="style-627">
      <style:graphic-properties draw:fill="solid" draw:fill-color="#727986" draw:opacity="100.0%" draw:stroke="solid" svg:stroke-color="#727986" draw:stroke-linejoin="miter" svg:stroke-opacity="100.0%" svg:stroke-width="0.23255813mm"/>
    </style:style>
    <style:style style:family="graphic" style:name="style-628">
      <style:graphic-properties draw:fill="solid" draw:fill-color="#474d56" draw:opacity="100.0%" draw:stroke="solid" svg:stroke-color="#474d56" draw:stroke-linejoin="miter" svg:stroke-opacity="100.0%" svg:stroke-width="0.23255813mm"/>
    </style:style>
    <style:style style:family="graphic" style:name="style-629">
      <style:graphic-properties draw:fill="solid" draw:fill-color="#dfedfa" draw:opacity="100.0%" draw:stroke="solid" svg:stroke-color="#dfedfa" draw:stroke-linejoin="miter" svg:stroke-opacity="100.0%" svg:stroke-width="0.23255813mm"/>
    </style:style>
    <style:style style:family="graphic" style:name="style-630">
      <style:graphic-properties draw:fill="solid" draw:fill-color="#737c83" draw:opacity="100.0%" draw:stroke="solid" svg:stroke-color="#737c83" draw:stroke-linejoin="miter" svg:stroke-opacity="100.0%" svg:stroke-width="0.23255813mm"/>
    </style:style>
    <style:style style:family="graphic" style:name="style-631">
      <style:graphic-properties draw:fill="solid" draw:fill-color="#e0f0fb" draw:opacity="100.0%" draw:stroke="solid" svg:stroke-color="#e0f0fb" draw:stroke-linejoin="miter" svg:stroke-opacity="100.0%" svg:stroke-width="0.23255813mm"/>
    </style:style>
    <style:style style:family="graphic" style:name="style-632">
      <style:graphic-properties draw:fill="solid" draw:fill-color="#788694" draw:opacity="100.0%" draw:stroke="solid" svg:stroke-color="#788694" draw:stroke-linejoin="miter" svg:stroke-opacity="100.0%" svg:stroke-width="0.23255813mm"/>
    </style:style>
    <style:style style:family="graphic" style:name="style-633">
      <style:graphic-properties draw:fill="solid" draw:fill-color="#a7acc4" draw:opacity="100.0%" draw:stroke="solid" svg:stroke-color="#a7acc4" draw:stroke-linejoin="miter" svg:stroke-opacity="100.0%" svg:stroke-width="0.23255813mm"/>
    </style:style>
    <style:style style:family="graphic" style:name="style-634">
      <style:graphic-properties draw:fill="solid" draw:fill-color="#717b87" draw:opacity="100.0%" draw:stroke="solid" svg:stroke-color="#717b87" draw:stroke-linejoin="miter" svg:stroke-opacity="100.0%" svg:stroke-width="0.23255813mm"/>
    </style:style>
    <style:style style:family="graphic" style:name="style-635">
      <style:graphic-properties draw:fill="solid" draw:fill-color="#a2b1ca" draw:opacity="100.0%" draw:stroke="solid" svg:stroke-color="#a2b1ca" draw:stroke-linejoin="miter" svg:stroke-opacity="100.0%" svg:stroke-width="0.23255813mm"/>
    </style:style>
    <style:style style:family="graphic" style:name="style-636">
      <style:graphic-properties draw:fill="solid" draw:fill-color="#c1bed6" draw:opacity="100.0%" draw:stroke="solid" svg:stroke-color="#c1bed6" draw:stroke-linejoin="miter" svg:stroke-opacity="100.0%" svg:stroke-width="0.23255813mm"/>
    </style:style>
    <style:style style:family="graphic" style:name="style-637">
      <style:graphic-properties draw:fill="solid" draw:fill-color="#bebcd3" draw:opacity="100.0%" draw:stroke="solid" svg:stroke-color="#bebcd3" draw:stroke-linejoin="miter" svg:stroke-opacity="100.0%" svg:stroke-width="0.23255813mm"/>
    </style:style>
    <style:style style:family="graphic" style:name="style-638">
      <style:graphic-properties draw:fill="solid" draw:fill-color="#3f4753" draw:opacity="100.0%" draw:stroke="solid" svg:stroke-color="#3f4753" draw:stroke-linejoin="miter" svg:stroke-opacity="100.0%" svg:stroke-width="0.23255813mm"/>
    </style:style>
    <style:style style:family="graphic" style:name="style-639">
      <style:graphic-properties draw:fill="solid" draw:fill-color="#4e5664" draw:opacity="100.0%" draw:stroke="solid" svg:stroke-color="#4e5664" draw:stroke-linejoin="miter" svg:stroke-opacity="100.0%" svg:stroke-width="0.23255813mm"/>
    </style:style>
    <style:style style:family="graphic" style:name="style-640">
      <style:graphic-properties draw:fill="solid" draw:fill-color="#3e4852" draw:opacity="100.0%" draw:stroke="solid" svg:stroke-color="#3e4852" draw:stroke-linejoin="miter" svg:stroke-opacity="100.0%" svg:stroke-width="0.23255813mm"/>
    </style:style>
    <style:style style:family="graphic" style:name="style-641">
      <style:graphic-properties draw:fill="solid" draw:fill-color="#acbacf" draw:opacity="100.0%" draw:stroke="solid" svg:stroke-color="#acbacf" draw:stroke-linejoin="miter" svg:stroke-opacity="100.0%" svg:stroke-width="0.23255813mm"/>
    </style:style>
    <style:style style:family="graphic" style:name="style-642">
      <style:graphic-properties draw:fill="solid" draw:fill-color="#d3daea" draw:opacity="100.0%" draw:stroke="solid" svg:stroke-color="#d3daea" draw:stroke-linejoin="miter" svg:stroke-opacity="100.0%" svg:stroke-width="0.23255813mm"/>
    </style:style>
    <style:style style:family="graphic" style:name="style-643">
      <style:graphic-properties draw:fill="solid" draw:fill-color="#bac6e2" draw:opacity="100.0%" draw:stroke="solid" svg:stroke-color="#bac6e2" draw:stroke-linejoin="miter" svg:stroke-opacity="100.0%" svg:stroke-width="0.23255813mm"/>
    </style:style>
    <style:style style:family="graphic" style:name="style-644">
      <style:graphic-properties draw:fill="solid" draw:fill-color="#c2c1da" draw:opacity="100.0%" draw:stroke="solid" svg:stroke-color="#c2c1da" draw:stroke-linejoin="miter" svg:stroke-opacity="100.0%" svg:stroke-width="0.23255813mm"/>
    </style:style>
    <style:style style:family="graphic" style:name="style-645">
      <style:graphic-properties draw:fill="solid" draw:fill-color="#5a6169" draw:opacity="100.0%" draw:stroke="solid" svg:stroke-color="#5a6169" draw:stroke-linejoin="miter" svg:stroke-opacity="100.0%" svg:stroke-width="0.23255813mm"/>
    </style:style>
    <style:style style:family="graphic" style:name="style-646">
      <style:graphic-properties draw:fill="solid" draw:fill-color="#585f6d" draw:opacity="100.0%" draw:stroke="solid" svg:stroke-color="#585f6d" draw:stroke-linejoin="miter" svg:stroke-opacity="100.0%" svg:stroke-width="0.23255813mm"/>
    </style:style>
    <style:style style:family="graphic" style:name="style-647">
      <style:graphic-properties draw:fill="solid" draw:fill-color="#42454d" draw:opacity="100.0%" draw:stroke="solid" svg:stroke-color="#42454d" draw:stroke-linejoin="miter" svg:stroke-opacity="100.0%" svg:stroke-width="0.23255813mm"/>
    </style:style>
    <style:style style:family="graphic" style:name="style-648">
      <style:graphic-properties draw:fill="solid" draw:fill-color="#595b64" draw:opacity="100.0%" draw:stroke="solid" svg:stroke-color="#595b64" draw:stroke-linejoin="miter" svg:stroke-opacity="100.0%" svg:stroke-width="0.23255813mm"/>
    </style:style>
    <style:style style:family="graphic" style:name="style-649">
      <style:graphic-properties draw:fill="solid" draw:fill-color="#ced5eb" draw:opacity="100.0%" draw:stroke="solid" svg:stroke-color="#ced5eb" draw:stroke-linejoin="miter" svg:stroke-opacity="100.0%" svg:stroke-width="0.23255813mm"/>
    </style:style>
    <style:style style:family="graphic" style:name="style-650">
      <style:graphic-properties draw:fill="solid" draw:fill-color="#b6bdd1" draw:opacity="100.0%" draw:stroke="solid" svg:stroke-color="#b6bdd1" draw:stroke-linejoin="miter" svg:stroke-opacity="100.0%" svg:stroke-width="0.23255813mm"/>
    </style:style>
    <style:style style:family="graphic" style:name="style-651">
      <style:graphic-properties draw:fill="solid" draw:fill-color="#a6aebf" draw:opacity="100.0%" draw:stroke="solid" svg:stroke-color="#a6aebf" draw:stroke-linejoin="miter" svg:stroke-opacity="100.0%" svg:stroke-width="0.23255813mm"/>
    </style:style>
    <style:style style:family="graphic" style:name="style-652">
      <style:graphic-properties draw:fill="solid" draw:fill-color="#8190a2" draw:opacity="100.0%" draw:stroke="solid" svg:stroke-color="#8190a2" draw:stroke-linejoin="miter" svg:stroke-opacity="100.0%" svg:stroke-width="0.23255813mm"/>
    </style:style>
    <style:style style:family="graphic" style:name="style-653">
      <style:graphic-properties draw:fill="solid" draw:fill-color="#4a4e57" draw:opacity="100.0%" draw:stroke="solid" svg:stroke-color="#4a4e57" draw:stroke-linejoin="miter" svg:stroke-opacity="100.0%" svg:stroke-width="0.23255813mm"/>
    </style:style>
    <style:style style:family="graphic" style:name="style-654">
      <style:graphic-properties draw:fill="solid" draw:fill-color="#9fa4b8" draw:opacity="100.0%" draw:stroke="solid" svg:stroke-color="#9fa4b8" draw:stroke-linejoin="miter" svg:stroke-opacity="100.0%" svg:stroke-width="0.23255813mm"/>
    </style:style>
    <style:style style:family="graphic" style:name="style-655">
      <style:graphic-properties draw:fill="solid" draw:fill-color="#dce8f4" draw:opacity="100.0%" draw:stroke="solid" svg:stroke-color="#dce8f4" draw:stroke-linejoin="miter" svg:stroke-opacity="100.0%" svg:stroke-width="0.23255813mm"/>
    </style:style>
    <style:style style:family="graphic" style:name="style-656">
      <style:graphic-properties draw:fill="solid" draw:fill-color="#848694" draw:opacity="100.0%" draw:stroke="solid" svg:stroke-color="#848694" draw:stroke-linejoin="miter" svg:stroke-opacity="100.0%" svg:stroke-width="0.23255813mm"/>
    </style:style>
    <style:style style:family="graphic" style:name="style-657">
      <style:graphic-properties draw:fill="solid" draw:fill-color="#d9dee9" draw:opacity="100.0%" draw:stroke="solid" svg:stroke-color="#d9dee9" draw:stroke-linejoin="miter" svg:stroke-opacity="100.0%" svg:stroke-width="0.23255813mm"/>
    </style:style>
    <style:style style:family="graphic" style:name="style-658">
      <style:graphic-properties draw:fill="solid" draw:fill-color="#9ba5b8" draw:opacity="100.0%" draw:stroke="solid" svg:stroke-color="#9ba5b8" draw:stroke-linejoin="miter" svg:stroke-opacity="100.0%" svg:stroke-width="0.23255813mm"/>
    </style:style>
    <style:style style:family="graphic" style:name="style-659">
      <style:graphic-properties draw:fill="solid" draw:fill-color="#4d555b" draw:opacity="100.0%" draw:stroke="solid" svg:stroke-color="#4d555b" draw:stroke-linejoin="miter" svg:stroke-opacity="100.0%" svg:stroke-width="0.23255813mm"/>
    </style:style>
    <style:style style:family="graphic" style:name="style-660">
      <style:graphic-properties draw:fill="solid" draw:fill-color="#626671" draw:opacity="100.0%" draw:stroke="solid" svg:stroke-color="#626671" draw:stroke-linejoin="miter" svg:stroke-opacity="100.0%" svg:stroke-width="0.23255813mm"/>
    </style:style>
    <style:style style:family="graphic" style:name="style-661">
      <style:graphic-properties draw:fill="solid" draw:fill-color="#b6b7ce" draw:opacity="100.0%" draw:stroke="solid" svg:stroke-color="#b6b7ce" draw:stroke-linejoin="miter" svg:stroke-opacity="100.0%" svg:stroke-width="0.23255813mm"/>
    </style:style>
    <style:style style:family="graphic" style:name="style-662">
      <style:graphic-properties draw:fill="solid" draw:fill-color="#474e58" draw:opacity="100.0%" draw:stroke="solid" svg:stroke-color="#474e58" draw:stroke-linejoin="miter" svg:stroke-opacity="100.0%" svg:stroke-width="0.23255813mm"/>
    </style:style>
    <style:style style:family="graphic" style:name="style-663">
      <style:graphic-properties draw:fill="solid" draw:fill-color="#060f1f" draw:opacity="100.0%" draw:stroke="solid" svg:stroke-color="#060f1f" draw:stroke-linejoin="miter" svg:stroke-opacity="100.0%" svg:stroke-width="0.23255813mm"/>
    </style:style>
    <style:style style:family="graphic" style:name="style-664">
      <style:graphic-properties draw:fill="solid" draw:fill-color="#363a41" draw:opacity="100.0%" draw:stroke="solid" svg:stroke-color="#363a41" draw:stroke-linejoin="miter" svg:stroke-opacity="100.0%" svg:stroke-width="0.23255813mm"/>
    </style:style>
    <style:style style:family="graphic" style:name="style-665">
      <style:graphic-properties draw:fill="solid" draw:fill-color="#242c32" draw:opacity="100.0%" draw:stroke="solid" svg:stroke-color="#242c32" draw:stroke-linejoin="miter" svg:stroke-opacity="100.0%" svg:stroke-width="0.23255813mm"/>
    </style:style>
    <style:style style:family="graphic" style:name="style-666">
      <style:graphic-properties draw:fill="solid" draw:fill-color="#d4d8ec" draw:opacity="100.0%" draw:stroke="solid" svg:stroke-color="#d4d8ec" draw:stroke-linejoin="miter" svg:stroke-opacity="100.0%" svg:stroke-width="0.23255813mm"/>
    </style:style>
    <style:style style:family="graphic" style:name="style-667">
      <style:graphic-properties draw:fill="solid" draw:fill-color="#8f9aa8" draw:opacity="100.0%" draw:stroke="solid" svg:stroke-color="#8f9aa8" draw:stroke-linejoin="miter" svg:stroke-opacity="100.0%" svg:stroke-width="0.23255813mm"/>
    </style:style>
    <style:style style:family="graphic" style:name="style-668">
      <style:graphic-properties draw:fill="solid" draw:fill-color="#4e5761" draw:opacity="100.0%" draw:stroke="solid" svg:stroke-color="#4e5761" draw:stroke-linejoin="miter" svg:stroke-opacity="100.0%" svg:stroke-width="0.23255813mm"/>
    </style:style>
    <style:style style:family="graphic" style:name="style-669">
      <style:graphic-properties draw:fill="solid" draw:fill-color="#535556" draw:opacity="100.0%" draw:stroke="solid" svg:stroke-color="#535556" draw:stroke-linejoin="miter" svg:stroke-opacity="100.0%" svg:stroke-width="0.23255813mm"/>
    </style:style>
    <style:style style:family="graphic" style:name="style-670">
      <style:graphic-properties draw:fill="solid" draw:fill-color="#7e7e89" draw:opacity="100.0%" draw:stroke="solid" svg:stroke-color="#7e7e89" draw:stroke-linejoin="miter" svg:stroke-opacity="100.0%" svg:stroke-width="0.23255813mm"/>
    </style:style>
    <style:style style:family="graphic" style:name="style-671">
      <style:graphic-properties draw:fill="solid" draw:fill-color="#dde2ef" draw:opacity="100.0%" draw:stroke="solid" svg:stroke-color="#dde2ef" draw:stroke-linejoin="miter" svg:stroke-opacity="100.0%" svg:stroke-width="0.23255813mm"/>
    </style:style>
    <style:style style:family="graphic" style:name="style-672">
      <style:graphic-properties draw:fill="solid" draw:fill-color="#cedaec" draw:opacity="100.0%" draw:stroke="solid" svg:stroke-color="#cedaec" draw:stroke-linejoin="miter" svg:stroke-opacity="100.0%" svg:stroke-width="0.23255813mm"/>
    </style:style>
    <style:style style:family="graphic" style:name="style-673">
      <style:graphic-properties draw:fill="solid" draw:fill-color="#7a7b84" draw:opacity="100.0%" draw:stroke="solid" svg:stroke-color="#7a7b84" draw:stroke-linejoin="miter" svg:stroke-opacity="100.0%" svg:stroke-width="0.23255813mm"/>
    </style:style>
    <style:style style:family="graphic" style:name="style-674">
      <style:graphic-properties draw:fill="solid" draw:fill-color="#5f5f67" draw:opacity="100.0%" draw:stroke="solid" svg:stroke-color="#5f5f67" draw:stroke-linejoin="miter" svg:stroke-opacity="100.0%" svg:stroke-width="0.23255813mm"/>
    </style:style>
    <style:style style:family="graphic" style:name="style-675">
      <style:graphic-properties draw:fill="solid" draw:fill-color="#c8cce0" draw:opacity="100.0%" draw:stroke="solid" svg:stroke-color="#c8cce0" draw:stroke-linejoin="miter" svg:stroke-opacity="100.0%" svg:stroke-width="0.23255813mm"/>
    </style:style>
    <style:style style:family="graphic" style:name="style-676">
      <style:graphic-properties draw:fill="solid" draw:fill-color="#6a6d78" draw:opacity="100.0%" draw:stroke="solid" svg:stroke-color="#6a6d78" draw:stroke-linejoin="miter" svg:stroke-opacity="100.0%" svg:stroke-width="0.23255813mm"/>
    </style:style>
    <style:style style:family="graphic" style:name="style-677">
      <style:graphic-properties draw:fill="solid" draw:fill-color="#737b88" draw:opacity="100.0%" draw:stroke="solid" svg:stroke-color="#737b88" draw:stroke-linejoin="miter" svg:stroke-opacity="100.0%" svg:stroke-width="0.23255813mm"/>
    </style:style>
    <style:style style:family="graphic" style:name="style-678">
      <style:graphic-properties draw:fill="solid" draw:fill-color="#3c4046" draw:opacity="100.0%" draw:stroke="solid" svg:stroke-color="#3c4046" draw:stroke-linejoin="miter" svg:stroke-opacity="100.0%" svg:stroke-width="0.23255813mm"/>
    </style:style>
    <style:style style:family="graphic" style:name="style-679">
      <style:graphic-properties draw:fill="solid" draw:fill-color="#2f3641" draw:opacity="100.0%" draw:stroke="solid" svg:stroke-color="#2f3641" draw:stroke-linejoin="miter" svg:stroke-opacity="100.0%" svg:stroke-width="0.23255813mm"/>
    </style:style>
    <style:style style:family="graphic" style:name="style-680">
      <style:graphic-properties draw:fill="solid" draw:fill-color="#e6e5ed" draw:opacity="100.0%" draw:stroke="solid" svg:stroke-color="#e6e5ed" draw:stroke-linejoin="miter" svg:stroke-opacity="100.0%" svg:stroke-width="0.23255813mm"/>
    </style:style>
    <style:style style:family="graphic" style:name="style-681">
      <style:graphic-properties draw:fill="solid" draw:fill-color="#c5c3db" draw:opacity="100.0%" draw:stroke="solid" svg:stroke-color="#c5c3db" draw:stroke-linejoin="miter" svg:stroke-opacity="100.0%" svg:stroke-width="0.23255813mm"/>
    </style:style>
    <style:style style:family="graphic" style:name="style-682">
      <style:graphic-properties draw:fill="solid" draw:fill-color="#a8b2c6" draw:opacity="100.0%" draw:stroke="solid" svg:stroke-color="#a8b2c6" draw:stroke-linejoin="miter" svg:stroke-opacity="100.0%" svg:stroke-width="0.23255813mm"/>
    </style:style>
    <style:style style:family="graphic" style:name="style-683">
      <style:graphic-properties draw:fill="solid" draw:fill-color="#c6cbe3" draw:opacity="100.0%" draw:stroke="solid" svg:stroke-color="#c6cbe3" draw:stroke-linejoin="miter" svg:stroke-opacity="100.0%" svg:stroke-width="0.23255813mm"/>
    </style:style>
    <style:style style:family="graphic" style:name="style-684">
      <style:graphic-properties draw:fill="solid" draw:fill-color="#9aa2b4" draw:opacity="100.0%" draw:stroke="solid" svg:stroke-color="#9aa2b4" draw:stroke-linejoin="miter" svg:stroke-opacity="100.0%" svg:stroke-width="0.23255813mm"/>
    </style:style>
    <style:style style:family="graphic" style:name="style-685">
      <style:graphic-properties draw:fill="solid" draw:fill-color="#6f7683" draw:opacity="100.0%" draw:stroke="solid" svg:stroke-color="#6f7683" draw:stroke-linejoin="miter" svg:stroke-opacity="100.0%" svg:stroke-width="0.23255813mm"/>
    </style:style>
    <style:style style:family="graphic" style:name="style-686">
      <style:graphic-properties draw:fill="solid" draw:fill-color="#d4dff2" draw:opacity="100.0%" draw:stroke="solid" svg:stroke-color="#d4dff2" draw:stroke-linejoin="miter" svg:stroke-opacity="100.0%" svg:stroke-width="0.23255813mm"/>
    </style:style>
    <style:style style:family="graphic" style:name="style-687">
      <style:graphic-properties draw:fill="solid" draw:fill-color="#dae7ea" draw:opacity="100.0%" draw:stroke="solid" svg:stroke-color="#dae7ea" draw:stroke-linejoin="miter" svg:stroke-opacity="100.0%" svg:stroke-width="0.23255813mm"/>
    </style:style>
    <style:style style:family="graphic" style:name="style-688">
      <style:graphic-properties draw:fill="solid" draw:fill-color="#3c414a" draw:opacity="100.0%" draw:stroke="solid" svg:stroke-color="#3c414a" draw:stroke-linejoin="miter" svg:stroke-opacity="100.0%" svg:stroke-width="0.23255813mm"/>
    </style:style>
    <style:style style:family="graphic" style:name="style-689">
      <style:graphic-properties draw:fill="solid" draw:fill-color="#4a4d4e" draw:opacity="100.0%" draw:stroke="solid" svg:stroke-color="#4a4d4e" draw:stroke-linejoin="miter" svg:stroke-opacity="100.0%" svg:stroke-width="0.23255813mm"/>
    </style:style>
    <style:style style:family="graphic" style:name="style-690">
      <style:graphic-properties draw:fill="solid" draw:fill-color="#323c46" draw:opacity="100.0%" draw:stroke="solid" svg:stroke-color="#323c46" draw:stroke-linejoin="miter" svg:stroke-opacity="100.0%" svg:stroke-width="0.23255813mm"/>
    </style:style>
    <style:style style:family="graphic" style:name="style-691">
      <style:graphic-properties draw:fill="solid" draw:fill-color="#3c3e46" draw:opacity="100.0%" draw:stroke="solid" svg:stroke-color="#3c3e46" draw:stroke-linejoin="miter" svg:stroke-opacity="100.0%" svg:stroke-width="0.23255813mm"/>
    </style:style>
    <style:style style:family="graphic" style:name="style-692">
      <style:graphic-properties draw:fill="solid" draw:fill-color="#737676" draw:opacity="100.0%" draw:stroke="solid" svg:stroke-color="#737676" draw:stroke-linejoin="miter" svg:stroke-opacity="100.0%" svg:stroke-width="0.23255813mm"/>
    </style:style>
    <style:style style:family="graphic" style:name="style-693">
      <style:graphic-properties draw:fill="solid" draw:fill-color="#757f89" draw:opacity="100.0%" draw:stroke="solid" svg:stroke-color="#757f89" draw:stroke-linejoin="miter" svg:stroke-opacity="100.0%" svg:stroke-width="0.23255813mm"/>
    </style:style>
    <style:style style:family="graphic" style:name="style-694">
      <style:graphic-properties draw:fill="solid" draw:fill-color="#a4b0c4" draw:opacity="100.0%" draw:stroke="solid" svg:stroke-color="#a4b0c4" draw:stroke-linejoin="miter" svg:stroke-opacity="100.0%" svg:stroke-width="0.23255813mm"/>
    </style:style>
    <style:style style:family="graphic" style:name="style-695">
      <style:graphic-properties draw:fill="solid" draw:fill-color="#b3b6c3" draw:opacity="100.0%" draw:stroke="solid" svg:stroke-color="#b3b6c3" draw:stroke-linejoin="miter" svg:stroke-opacity="100.0%" svg:stroke-width="0.23255813mm"/>
    </style:style>
    <style:style style:family="graphic" style:name="style-696">
      <style:graphic-properties draw:fill="solid" draw:fill-color="#a7abc1" draw:opacity="100.0%" draw:stroke="solid" svg:stroke-color="#a7abc1" draw:stroke-linejoin="miter" svg:stroke-opacity="100.0%" svg:stroke-width="0.23255813mm"/>
    </style:style>
    <style:style style:family="graphic" style:name="style-697">
      <style:graphic-properties draw:fill="solid" draw:fill-color="#a2a3b4" draw:opacity="100.0%" draw:stroke="solid" svg:stroke-color="#a2a3b4" draw:stroke-linejoin="miter" svg:stroke-opacity="100.0%" svg:stroke-width="0.23255813mm"/>
    </style:style>
    <style:style style:family="graphic" style:name="style-698">
      <style:graphic-properties draw:fill="solid" draw:fill-color="#c9cee7" draw:opacity="100.0%" draw:stroke="solid" svg:stroke-color="#c9cee7" draw:stroke-linejoin="miter" svg:stroke-opacity="100.0%" svg:stroke-width="0.23255813mm"/>
    </style:style>
    <style:style style:family="graphic" style:name="style-699">
      <style:graphic-properties draw:fill="solid" draw:fill-color="#c9cae3" draw:opacity="100.0%" draw:stroke="solid" svg:stroke-color="#c9cae3" draw:stroke-linejoin="miter" svg:stroke-opacity="100.0%" svg:stroke-width="0.23255813mm"/>
    </style:style>
    <style:style style:family="graphic" style:name="style-700">
      <style:graphic-properties draw:fill="solid" draw:fill-color="#bfbdd6" draw:opacity="100.0%" draw:stroke="solid" svg:stroke-color="#bfbdd6" draw:stroke-linejoin="miter" svg:stroke-opacity="100.0%" svg:stroke-width="0.23255813mm"/>
    </style:style>
    <style:style style:family="graphic" style:name="style-701">
      <style:graphic-properties draw:fill="solid" draw:fill-color="#9ba1ae" draw:opacity="100.0%" draw:stroke="solid" svg:stroke-color="#9ba1ae" draw:stroke-linejoin="miter" svg:stroke-opacity="100.0%" svg:stroke-width="0.23255813mm"/>
    </style:style>
    <style:style style:family="graphic" style:name="style-702">
      <style:graphic-properties draw:fill="solid" draw:fill-color="#adb2bf" draw:opacity="100.0%" draw:stroke="solid" svg:stroke-color="#adb2bf" draw:stroke-linejoin="miter" svg:stroke-opacity="100.0%" svg:stroke-width="0.23255813mm"/>
    </style:style>
    <style:style style:family="graphic" style:name="style-703">
      <style:graphic-properties draw:fill="solid" draw:fill-color="#bcbfd7" draw:opacity="100.0%" draw:stroke="solid" svg:stroke-color="#bcbfd7" draw:stroke-linejoin="miter" svg:stroke-opacity="100.0%" svg:stroke-width="0.23255813mm"/>
    </style:style>
    <style:style style:family="graphic" style:name="style-704">
      <style:graphic-properties draw:fill="solid" draw:fill-color="#8a8c98" draw:opacity="100.0%" draw:stroke="solid" svg:stroke-color="#8a8c98" draw:stroke-linejoin="miter" svg:stroke-opacity="100.0%" svg:stroke-width="0.23255813mm"/>
    </style:style>
    <style:style style:family="graphic" style:name="style-705">
      <style:graphic-properties draw:fill="solid" draw:fill-color="#878c8d" draw:opacity="100.0%" draw:stroke="solid" svg:stroke-color="#878c8d" draw:stroke-linejoin="miter" svg:stroke-opacity="100.0%" svg:stroke-width="0.23255813mm"/>
    </style:style>
    <style:style style:family="graphic" style:name="style-706">
      <style:graphic-properties draw:fill="solid" draw:fill-color="#b6bcd1" draw:opacity="100.0%" draw:stroke="solid" svg:stroke-color="#b6bcd1" draw:stroke-linejoin="miter" svg:stroke-opacity="100.0%" svg:stroke-width="0.23255813mm"/>
    </style:style>
    <style:style style:family="graphic" style:name="style-707">
      <style:graphic-properties draw:fill="solid" draw:fill-color="#2d3337" draw:opacity="100.0%" draw:stroke="solid" svg:stroke-color="#2d3337" draw:stroke-linejoin="miter" svg:stroke-opacity="100.0%" svg:stroke-width="0.23255813mm"/>
    </style:style>
    <style:style style:family="graphic" style:name="style-708">
      <style:graphic-properties draw:fill="solid" draw:fill-color="#54616d" draw:opacity="100.0%" draw:stroke="solid" svg:stroke-color="#54616d" draw:stroke-linejoin="miter" svg:stroke-opacity="100.0%" svg:stroke-width="0.23255813mm"/>
    </style:style>
    <style:style style:family="graphic" style:name="style-709">
      <style:graphic-properties draw:fill="solid" draw:fill-color="#242831" draw:opacity="100.0%" draw:stroke="solid" svg:stroke-color="#242831" draw:stroke-linejoin="miter" svg:stroke-opacity="100.0%" svg:stroke-width="0.23255813mm"/>
    </style:style>
    <style:style style:family="graphic" style:name="style-710">
      <style:graphic-properties draw:fill="solid" draw:fill-color="#c6d1e8" draw:opacity="100.0%" draw:stroke="solid" svg:stroke-color="#c6d1e8" draw:stroke-linejoin="miter" svg:stroke-opacity="100.0%" svg:stroke-width="0.23255813mm"/>
    </style:style>
    <style:style style:family="graphic" style:name="style-711">
      <style:graphic-properties draw:fill="solid" draw:fill-color="#dbe7f8" draw:opacity="100.0%" draw:stroke="solid" svg:stroke-color="#dbe7f8" draw:stroke-linejoin="miter" svg:stroke-opacity="100.0%" svg:stroke-width="0.23255813mm"/>
    </style:style>
    <style:style style:family="graphic" style:name="style-712">
      <style:graphic-properties draw:fill="solid" draw:fill-color="#939aa8" draw:opacity="100.0%" draw:stroke="solid" svg:stroke-color="#939aa8" draw:stroke-linejoin="miter" svg:stroke-opacity="100.0%" svg:stroke-width="0.23255813mm"/>
    </style:style>
    <style:style style:family="graphic" style:name="style-713">
      <style:graphic-properties draw:fill="solid" draw:fill-color="#2d3841" draw:opacity="100.0%" draw:stroke="solid" svg:stroke-color="#2d3841" draw:stroke-linejoin="miter" svg:stroke-opacity="100.0%" svg:stroke-width="0.23255813mm"/>
    </style:style>
    <style:style style:family="graphic" style:name="style-714">
      <style:graphic-properties draw:fill="solid" draw:fill-color="#c6c7d7" draw:opacity="100.0%" draw:stroke="solid" svg:stroke-color="#c6c7d7" draw:stroke-linejoin="miter" svg:stroke-opacity="100.0%" svg:stroke-width="0.23255813mm"/>
    </style:style>
    <style:style style:family="graphic" style:name="style-715">
      <style:graphic-properties draw:fill="solid" draw:fill-color="#778596" draw:opacity="100.0%" draw:stroke="solid" svg:stroke-color="#778596" draw:stroke-linejoin="miter" svg:stroke-opacity="100.0%" svg:stroke-width="0.23255813mm"/>
    </style:style>
    <style:style style:family="graphic" style:name="style-716">
      <style:graphic-properties draw:fill="solid" draw:fill-color="#263542" draw:opacity="100.0%" draw:stroke="solid" svg:stroke-color="#263542" draw:stroke-linejoin="miter" svg:stroke-opacity="100.0%" svg:stroke-width="0.23255813mm"/>
    </style:style>
    <style:style style:family="graphic" style:name="style-717">
      <style:graphic-properties draw:fill="solid" draw:fill-color="#172431" draw:opacity="100.0%" draw:stroke="solid" svg:stroke-color="#172431" draw:stroke-linejoin="miter" svg:stroke-opacity="100.0%" svg:stroke-width="0.23255813mm"/>
    </style:style>
    <style:style style:family="graphic" style:name="style-718">
      <style:graphic-properties draw:fill="solid" draw:fill-color="#696f7b" draw:opacity="100.0%" draw:stroke="solid" svg:stroke-color="#696f7b" draw:stroke-linejoin="miter" svg:stroke-opacity="100.0%" svg:stroke-width="0.23255813mm"/>
    </style:style>
    <style:style style:family="graphic" style:name="style-719">
      <style:graphic-properties draw:fill="solid" draw:fill-color="#6f7c88" draw:opacity="100.0%" draw:stroke="solid" svg:stroke-color="#6f7c88" draw:stroke-linejoin="miter" svg:stroke-opacity="100.0%" svg:stroke-width="0.23255813mm"/>
    </style:style>
    <style:style style:family="graphic" style:name="style-720">
      <style:graphic-properties draw:fill="solid" draw:fill-color="#262f35" draw:opacity="100.0%" draw:stroke="solid" svg:stroke-color="#262f35" draw:stroke-linejoin="miter" svg:stroke-opacity="100.0%" svg:stroke-width="0.23255813mm"/>
    </style:style>
    <style:style style:family="graphic" style:name="style-721">
      <style:graphic-properties draw:fill="solid" draw:fill-color="#67635d" draw:opacity="100.0%" draw:stroke="solid" svg:stroke-color="#67635d" draw:stroke-linejoin="miter" svg:stroke-opacity="100.0%" svg:stroke-width="0.23255813mm"/>
    </style:style>
    <style:style style:family="graphic" style:name="style-722">
      <style:graphic-properties draw:fill="solid" draw:fill-color="#d3d8e9" draw:opacity="100.0%" draw:stroke="solid" svg:stroke-color="#d3d8e9" draw:stroke-linejoin="miter" svg:stroke-opacity="100.0%" svg:stroke-width="0.23255813mm"/>
    </style:style>
    <style:style style:family="graphic" style:name="style-723">
      <style:graphic-properties draw:fill="solid" draw:fill-color="#cacbe4" draw:opacity="100.0%" draw:stroke="solid" svg:stroke-color="#cacbe4" draw:stroke-linejoin="miter" svg:stroke-opacity="100.0%" svg:stroke-width="0.23255813mm"/>
    </style:style>
    <style:style style:family="graphic" style:name="style-724">
      <style:graphic-properties draw:fill="solid" draw:fill-color="#7a7c87" draw:opacity="100.0%" draw:stroke="solid" svg:stroke-color="#7a7c87" draw:stroke-linejoin="miter" svg:stroke-opacity="100.0%" svg:stroke-width="0.23255813mm"/>
    </style:style>
    <style:style style:family="graphic" style:name="style-725">
      <style:graphic-properties draw:fill="solid" draw:fill-color="#c3d1e7" draw:opacity="100.0%" draw:stroke="solid" svg:stroke-color="#c3d1e7" draw:stroke-linejoin="miter" svg:stroke-opacity="100.0%" svg:stroke-width="0.23255813mm"/>
    </style:style>
    <style:style style:family="graphic" style:name="style-726">
      <style:graphic-properties draw:fill="solid" draw:fill-color="#57626f" draw:opacity="100.0%" draw:stroke="solid" svg:stroke-color="#57626f" draw:stroke-linejoin="miter" svg:stroke-opacity="100.0%" svg:stroke-width="0.23255813mm"/>
    </style:style>
    <style:style style:family="graphic" style:name="style-727">
      <style:graphic-properties draw:fill="solid" draw:fill-color="#303a41" draw:opacity="100.0%" draw:stroke="solid" svg:stroke-color="#303a41" draw:stroke-linejoin="miter" svg:stroke-opacity="100.0%" svg:stroke-width="0.23255813mm"/>
    </style:style>
    <style:style style:family="graphic" style:name="style-728">
      <style:graphic-properties draw:fill="solid" draw:fill-color="#939fa9" draw:opacity="100.0%" draw:stroke="solid" svg:stroke-color="#939fa9" draw:stroke-linejoin="miter" svg:stroke-opacity="100.0%" svg:stroke-width="0.23255813mm"/>
    </style:style>
    <style:style style:family="graphic" style:name="style-729">
      <style:graphic-properties draw:fill="solid" draw:fill-color="#a5b0c5" draw:opacity="100.0%" draw:stroke="solid" svg:stroke-color="#a5b0c5" draw:stroke-linejoin="miter" svg:stroke-opacity="100.0%" svg:stroke-width="0.23255813mm"/>
    </style:style>
    <style:style style:family="graphic" style:name="style-730">
      <style:graphic-properties draw:fill="solid" draw:fill-color="#6d6b70" draw:opacity="100.0%" draw:stroke="solid" svg:stroke-color="#6d6b70" draw:stroke-linejoin="miter" svg:stroke-opacity="100.0%" svg:stroke-width="0.23255813mm"/>
    </style:style>
    <style:style style:family="graphic" style:name="style-731">
      <style:graphic-properties draw:fill="solid" draw:fill-color="#5a636c" draw:opacity="100.0%" draw:stroke="solid" svg:stroke-color="#5a636c" draw:stroke-linejoin="miter" svg:stroke-opacity="100.0%" svg:stroke-width="0.23255813mm"/>
    </style:style>
    <style:style style:family="graphic" style:name="style-732">
      <style:graphic-properties draw:fill="solid" draw:fill-color="#c8d1e4" draw:opacity="100.0%" draw:stroke="solid" svg:stroke-color="#c8d1e4" draw:stroke-linejoin="miter" svg:stroke-opacity="100.0%" svg:stroke-width="0.23255813mm"/>
    </style:style>
    <style:style style:family="graphic" style:name="style-733">
      <style:graphic-properties draw:fill="solid" draw:fill-color="#c7d4eb" draw:opacity="100.0%" draw:stroke="solid" svg:stroke-color="#c7d4eb" draw:stroke-linejoin="miter" svg:stroke-opacity="100.0%" svg:stroke-width="0.23255813mm"/>
    </style:style>
    <style:style style:family="graphic" style:name="style-734">
      <style:graphic-properties draw:fill="solid" draw:fill-color="#162531" draw:opacity="100.0%" draw:stroke="solid" svg:stroke-color="#162531" draw:stroke-linejoin="miter" svg:stroke-opacity="100.0%" svg:stroke-width="0.23255813mm"/>
    </style:style>
    <style:style style:family="graphic" style:name="style-735">
      <style:graphic-properties draw:fill="solid" draw:fill-color="#828c9c" draw:opacity="100.0%" draw:stroke="solid" svg:stroke-color="#828c9c" draw:stroke-linejoin="miter" svg:stroke-opacity="100.0%" svg:stroke-width="0.23255813mm"/>
    </style:style>
    <style:style style:family="graphic" style:name="style-736">
      <style:graphic-properties draw:fill="solid" draw:fill-color="#d5dced" draw:opacity="100.0%" draw:stroke="solid" svg:stroke-color="#d5dced" draw:stroke-linejoin="miter" svg:stroke-opacity="100.0%" svg:stroke-width="0.23255813mm"/>
    </style:style>
    <style:style style:family="graphic" style:name="style-737">
      <style:graphic-properties draw:fill="solid" draw:fill-color="#959ba8" draw:opacity="100.0%" draw:stroke="solid" svg:stroke-color="#959ba8" draw:stroke-linejoin="miter" svg:stroke-opacity="100.0%" svg:stroke-width="0.23255813mm"/>
    </style:style>
    <style:style style:family="graphic" style:name="style-738">
      <style:graphic-properties draw:fill="solid" draw:fill-color="#96a1b3" draw:opacity="100.0%" draw:stroke="solid" svg:stroke-color="#96a1b3" draw:stroke-linejoin="miter" svg:stroke-opacity="100.0%" svg:stroke-width="0.23255813mm"/>
    </style:style>
    <style:style style:family="graphic" style:name="style-739">
      <style:graphic-properties draw:fill="solid" draw:fill-color="#86909f" draw:opacity="100.0%" draw:stroke="solid" svg:stroke-color="#86909f" draw:stroke-linejoin="miter" svg:stroke-opacity="100.0%" svg:stroke-width="0.23255813mm"/>
    </style:style>
    <style:style style:family="graphic" style:name="style-740">
      <style:graphic-properties draw:fill="solid" draw:fill-color="#87909a" draw:opacity="100.0%" draw:stroke="solid" svg:stroke-color="#87909a" draw:stroke-linejoin="miter" svg:stroke-opacity="100.0%" svg:stroke-width="0.23255813mm"/>
    </style:style>
    <style:style style:family="graphic" style:name="style-741">
      <style:graphic-properties draw:fill="solid" draw:fill-color="#7a7f8f" draw:opacity="100.0%" draw:stroke="solid" svg:stroke-color="#7a7f8f" draw:stroke-linejoin="miter" svg:stroke-opacity="100.0%" svg:stroke-width="0.23255813mm"/>
    </style:style>
    <style:style style:family="graphic" style:name="style-742">
      <style:graphic-properties draw:fill="solid" draw:fill-color="#bac4dd" draw:opacity="100.0%" draw:stroke="solid" svg:stroke-color="#bac4dd" draw:stroke-linejoin="miter" svg:stroke-opacity="100.0%" svg:stroke-width="0.23255813mm"/>
    </style:style>
    <style:style style:family="graphic" style:name="style-743">
      <style:graphic-properties draw:fill="solid" draw:fill-color="#868994" draw:opacity="100.0%" draw:stroke="solid" svg:stroke-color="#868994" draw:stroke-linejoin="miter" svg:stroke-opacity="100.0%" svg:stroke-width="0.23255813mm"/>
    </style:style>
    <style:style style:family="graphic" style:name="style-744">
      <style:graphic-properties draw:fill="solid" draw:fill-color="#5b5e5e" draw:opacity="100.0%" draw:stroke="solid" svg:stroke-color="#5b5e5e" draw:stroke-linejoin="miter" svg:stroke-opacity="100.0%" svg:stroke-width="0.23255813mm"/>
    </style:style>
    <style:style style:family="graphic" style:name="style-745">
      <style:graphic-properties draw:fill="solid" draw:fill-color="#595b65" draw:opacity="100.0%" draw:stroke="solid" svg:stroke-color="#595b65" draw:stroke-linejoin="miter" svg:stroke-opacity="100.0%" svg:stroke-width="0.23255813mm"/>
    </style:style>
    <style:style style:family="graphic" style:name="style-746">
      <style:graphic-properties draw:fill="solid" draw:fill-color="#e5f3f4" draw:opacity="100.0%" draw:stroke="solid" svg:stroke-color="#e5f3f4" draw:stroke-linejoin="miter" svg:stroke-opacity="100.0%" svg:stroke-width="0.23255813mm"/>
    </style:style>
    <style:style style:family="graphic" style:name="style-747">
      <style:graphic-properties draw:fill="solid" draw:fill-color="#5f666c" draw:opacity="100.0%" draw:stroke="solid" svg:stroke-color="#5f666c" draw:stroke-linejoin="miter" svg:stroke-opacity="100.0%" svg:stroke-width="0.23255813mm"/>
    </style:style>
    <style:style style:family="graphic" style:name="style-748">
      <style:graphic-properties draw:fill="solid" draw:fill-color="#6e757f" draw:opacity="100.0%" draw:stroke="solid" svg:stroke-color="#6e757f" draw:stroke-linejoin="miter" svg:stroke-opacity="100.0%" svg:stroke-width="0.23255813mm"/>
    </style:style>
    <style:style style:family="graphic" style:name="style-749">
      <style:graphic-properties draw:fill="solid" draw:fill-color="#5d676e" draw:opacity="100.0%" draw:stroke="solid" svg:stroke-color="#5d676e" draw:stroke-linejoin="miter" svg:stroke-opacity="100.0%" svg:stroke-width="0.23255813mm"/>
    </style:style>
    <style:style style:family="graphic" style:name="style-750">
      <style:graphic-properties draw:fill="solid" draw:fill-color="#a7a8bb" draw:opacity="100.0%" draw:stroke="solid" svg:stroke-color="#a7a8bb" draw:stroke-linejoin="miter" svg:stroke-opacity="100.0%" svg:stroke-width="0.23255813mm"/>
    </style:style>
    <style:style style:family="graphic" style:name="style-751">
      <style:graphic-properties draw:fill="solid" draw:fill-color="#8e9baf" draw:opacity="100.0%" draw:stroke="solid" svg:stroke-color="#8e9baf" draw:stroke-linejoin="miter" svg:stroke-opacity="100.0%" svg:stroke-width="0.23255813mm"/>
    </style:style>
    <style:style style:family="graphic" style:name="style-752">
      <style:graphic-properties draw:fill="solid" draw:fill-color="#9ca4b4" draw:opacity="100.0%" draw:stroke="solid" svg:stroke-color="#9ca4b4" draw:stroke-linejoin="miter" svg:stroke-opacity="100.0%" svg:stroke-width="0.23255813mm"/>
    </style:style>
    <style:style style:family="graphic" style:name="style-753">
      <style:graphic-properties draw:fill="solid" draw:fill-color="#737887" draw:opacity="100.0%" draw:stroke="solid" svg:stroke-color="#737887" draw:stroke-linejoin="miter" svg:stroke-opacity="100.0%" svg:stroke-width="0.23255813mm"/>
    </style:style>
    <style:style style:family="graphic" style:name="style-754">
      <style:graphic-properties draw:fill="solid" draw:fill-color="#292b32" draw:opacity="100.0%" draw:stroke="solid" svg:stroke-color="#292b32" draw:stroke-linejoin="miter" svg:stroke-opacity="100.0%" svg:stroke-width="0.23255813mm"/>
    </style:style>
    <style:style style:family="graphic" style:name="style-755">
      <style:graphic-properties draw:fill="solid" draw:fill-color="#d3d6ea" draw:opacity="100.0%" draw:stroke="solid" svg:stroke-color="#d3d6ea" draw:stroke-linejoin="miter" svg:stroke-opacity="100.0%" svg:stroke-width="0.23255813mm"/>
    </style:style>
    <style:style style:family="graphic" style:name="style-756">
      <style:graphic-properties draw:fill="solid" draw:fill-color="#b6c6e0" draw:opacity="100.0%" draw:stroke="solid" svg:stroke-color="#b6c6e0" draw:stroke-linejoin="miter" svg:stroke-opacity="100.0%" svg:stroke-width="0.23255813mm"/>
    </style:style>
    <style:style style:family="graphic" style:name="style-757">
      <style:graphic-properties draw:fill="solid" draw:fill-color="#21313e" draw:opacity="100.0%" draw:stroke="solid" svg:stroke-color="#21313e" draw:stroke-linejoin="miter" svg:stroke-opacity="100.0%" svg:stroke-width="0.23255813mm"/>
    </style:style>
    <style:style style:family="graphic" style:name="style-758">
      <style:graphic-properties draw:fill="solid" draw:fill-color="#cfd3e8" draw:opacity="100.0%" draw:stroke="solid" svg:stroke-color="#cfd3e8" draw:stroke-linejoin="miter" svg:stroke-opacity="100.0%" svg:stroke-width="0.23255813mm"/>
    </style:style>
    <style:style style:family="graphic" style:name="style-759">
      <style:graphic-properties draw:fill="solid" draw:fill-color="#dbe9f8" draw:opacity="100.0%" draw:stroke="solid" svg:stroke-color="#dbe9f8" draw:stroke-linejoin="miter" svg:stroke-opacity="100.0%" svg:stroke-width="0.23255813mm"/>
    </style:style>
    <style:style style:family="graphic" style:name="style-760">
      <style:graphic-properties draw:fill="solid" draw:fill-color="#767984" draw:opacity="100.0%" draw:stroke="solid" svg:stroke-color="#767984" draw:stroke-linejoin="miter" svg:stroke-opacity="100.0%" svg:stroke-width="0.23255813mm"/>
    </style:style>
    <style:style style:family="graphic" style:name="style-761">
      <style:graphic-properties draw:fill="solid" draw:fill-color="#818d9b" draw:opacity="100.0%" draw:stroke="solid" svg:stroke-color="#818d9b" draw:stroke-linejoin="miter" svg:stroke-opacity="100.0%" svg:stroke-width="0.23255813mm"/>
    </style:style>
    <style:style style:family="graphic" style:name="style-762">
      <style:graphic-properties draw:fill="solid" draw:fill-color="#6f7580" draw:opacity="100.0%" draw:stroke="solid" svg:stroke-color="#6f7580" draw:stroke-linejoin="miter" svg:stroke-opacity="100.0%" svg:stroke-width="0.23255813mm"/>
    </style:style>
    <style:style style:family="graphic" style:name="style-763">
      <style:graphic-properties draw:fill="solid" draw:fill-color="#343d49" draw:opacity="100.0%" draw:stroke="solid" svg:stroke-color="#343d49" draw:stroke-linejoin="miter" svg:stroke-opacity="100.0%" svg:stroke-width="0.23255813mm"/>
    </style:style>
    <style:style style:family="graphic" style:name="style-764">
      <style:graphic-properties draw:fill="solid" draw:fill-color="#757b8a" draw:opacity="100.0%" draw:stroke="solid" svg:stroke-color="#757b8a" draw:stroke-linejoin="miter" svg:stroke-opacity="100.0%" svg:stroke-width="0.23255813mm"/>
    </style:style>
    <style:style style:family="graphic" style:name="style-765">
      <style:graphic-properties draw:fill="solid" draw:fill-color="#b6b9c7" draw:opacity="100.0%" draw:stroke="solid" svg:stroke-color="#b6b9c7" draw:stroke-linejoin="miter" svg:stroke-opacity="100.0%" svg:stroke-width="0.23255813mm"/>
    </style:style>
    <style:style style:family="graphic" style:name="style-766">
      <style:graphic-properties draw:fill="solid" draw:fill-color="#2d373e" draw:opacity="100.0%" draw:stroke="solid" svg:stroke-color="#2d373e" draw:stroke-linejoin="miter" svg:stroke-opacity="100.0%" svg:stroke-width="0.23255813mm"/>
    </style:style>
    <style:style style:family="graphic" style:name="style-767">
      <style:graphic-properties draw:fill="solid" draw:fill-color="#888998" draw:opacity="100.0%" draw:stroke="solid" svg:stroke-color="#888998" draw:stroke-linejoin="miter" svg:stroke-opacity="100.0%" svg:stroke-width="0.23255813mm"/>
    </style:style>
    <style:style style:family="graphic" style:name="style-768">
      <style:graphic-properties draw:fill="solid" draw:fill-color="#2a3c49" draw:opacity="100.0%" draw:stroke="solid" svg:stroke-color="#2a3c49" draw:stroke-linejoin="miter" svg:stroke-opacity="100.0%" svg:stroke-width="0.23255813mm"/>
    </style:style>
    <style:style style:family="graphic" style:name="style-769">
      <style:graphic-properties draw:fill="solid" draw:fill-color="#d8e4e6" draw:opacity="100.0%" draw:stroke="solid" svg:stroke-color="#d8e4e6" draw:stroke-linejoin="miter" svg:stroke-opacity="100.0%" svg:stroke-width="0.23255813mm"/>
    </style:style>
    <style:style style:family="graphic" style:name="style-770">
      <style:graphic-properties draw:fill="solid" draw:fill-color="#a7a8ba" draw:opacity="100.0%" draw:stroke="solid" svg:stroke-color="#a7a8ba" draw:stroke-linejoin="miter" svg:stroke-opacity="100.0%" svg:stroke-width="0.23255813mm"/>
    </style:style>
    <style:style style:family="graphic" style:name="style-771">
      <style:graphic-properties draw:fill="solid" draw:fill-color="#767c8b" draw:opacity="100.0%" draw:stroke="solid" svg:stroke-color="#767c8b" draw:stroke-linejoin="miter" svg:stroke-opacity="100.0%" svg:stroke-width="0.23255813mm"/>
    </style:style>
    <style:style style:family="graphic" style:name="style-772">
      <style:graphic-properties draw:fill="solid" draw:fill-color="#d0d3e9" draw:opacity="100.0%" draw:stroke="solid" svg:stroke-color="#d0d3e9" draw:stroke-linejoin="miter" svg:stroke-opacity="100.0%" svg:stroke-width="0.23255813mm"/>
    </style:style>
    <style:style style:family="graphic" style:name="style-773">
      <style:graphic-properties draw:fill="solid" draw:fill-color="#535a68" draw:opacity="100.0%" draw:stroke="solid" svg:stroke-color="#535a68" draw:stroke-linejoin="miter" svg:stroke-opacity="100.0%" svg:stroke-width="0.23255813mm"/>
    </style:style>
    <style:style style:family="graphic" style:name="style-774">
      <style:graphic-properties draw:fill="solid" draw:fill-color="#929fab" draw:opacity="100.0%" draw:stroke="solid" svg:stroke-color="#929fab" draw:stroke-linejoin="miter" svg:stroke-opacity="100.0%" svg:stroke-width="0.23255813mm"/>
    </style:style>
    <style:style style:family="graphic" style:name="style-775">
      <style:graphic-properties draw:fill="solid" draw:fill-color="#343f4a" draw:opacity="100.0%" draw:stroke="solid" svg:stroke-color="#343f4a" draw:stroke-linejoin="miter" svg:stroke-opacity="100.0%" svg:stroke-width="0.23255813mm"/>
    </style:style>
    <style:style style:family="graphic" style:name="style-776">
      <style:graphic-properties draw:fill="solid" draw:fill-color="#dfedf8" draw:opacity="100.0%" draw:stroke="solid" svg:stroke-color="#dfedf8" draw:stroke-linejoin="miter" svg:stroke-opacity="100.0%" svg:stroke-width="0.23255813mm"/>
    </style:style>
    <style:style style:family="graphic" style:name="style-777">
      <style:graphic-properties draw:fill="solid" draw:fill-color="#707b89" draw:opacity="100.0%" draw:stroke="solid" svg:stroke-color="#707b89" draw:stroke-linejoin="miter" svg:stroke-opacity="100.0%" svg:stroke-width="0.23255813mm"/>
    </style:style>
    <style:style style:family="graphic" style:name="style-778">
      <style:graphic-properties draw:fill="solid" draw:fill-color="#828592" draw:opacity="100.0%" draw:stroke="solid" svg:stroke-color="#828592" draw:stroke-linejoin="miter" svg:stroke-opacity="100.0%" svg:stroke-width="0.23255813mm"/>
    </style:style>
    <style:style style:family="graphic" style:name="style-779">
      <style:graphic-properties draw:fill="solid" draw:fill-color="#8c8f9e" draw:opacity="100.0%" draw:stroke="solid" svg:stroke-color="#8c8f9e" draw:stroke-linejoin="miter" svg:stroke-opacity="100.0%" svg:stroke-width="0.23255813mm"/>
    </style:style>
    <style:style style:family="graphic" style:name="style-780">
      <style:graphic-properties draw:fill="solid" draw:fill-color="#e5f4fa" draw:opacity="100.0%" draw:stroke="solid" svg:stroke-color="#e5f4fa" draw:stroke-linejoin="miter" svg:stroke-opacity="100.0%" svg:stroke-width="0.23255813mm"/>
    </style:style>
    <style:style style:family="graphic" style:name="style-781">
      <style:graphic-properties draw:fill="solid" draw:fill-color="#b0b6ca" draw:opacity="100.0%" draw:stroke="solid" svg:stroke-color="#b0b6ca" draw:stroke-linejoin="miter" svg:stroke-opacity="100.0%" svg:stroke-width="0.23255813mm"/>
    </style:style>
    <style:style style:family="graphic" style:name="style-782">
      <style:graphic-properties draw:fill="solid" draw:fill-color="#43474b" draw:opacity="100.0%" draw:stroke="solid" svg:stroke-color="#43474b" draw:stroke-linejoin="miter" svg:stroke-opacity="100.0%" svg:stroke-width="0.23255813mm"/>
    </style:style>
    <style:style style:family="graphic" style:name="style-783">
      <style:graphic-properties draw:fill="solid" draw:fill-color="#ebf7f7" draw:opacity="100.0%" draw:stroke="solid" svg:stroke-color="#ebf7f7" draw:stroke-linejoin="miter" svg:stroke-opacity="100.0%" svg:stroke-width="0.23255813mm"/>
    </style:style>
    <style:style style:family="graphic" style:name="style-784">
      <style:graphic-properties draw:fill="solid" draw:fill-color="#8c8f9e" draw:opacity="100.0%" draw:stroke="solid" svg:stroke-color="#8c8f9e" draw:stroke-linejoin="miter" svg:stroke-opacity="100.0%" svg:stroke-width="0.23255813mm"/>
    </style:style>
    <style:style style:family="graphic" style:name="style-785">
      <style:graphic-properties draw:fill="solid" draw:fill-color="#1e2e38" draw:opacity="100.0%" draw:stroke="solid" svg:stroke-color="#1e2e38" draw:stroke-linejoin="miter" svg:stroke-opacity="100.0%" svg:stroke-width="0.23255813mm"/>
    </style:style>
    <style:style style:family="graphic" style:name="style-786">
      <style:graphic-properties draw:fill="solid" draw:fill-color="#7d8a98" draw:opacity="100.0%" draw:stroke="solid" svg:stroke-color="#7d8a98" draw:stroke-linejoin="miter" svg:stroke-opacity="100.0%" svg:stroke-width="0.23255813mm"/>
    </style:style>
    <style:style style:family="graphic" style:name="style-787">
      <style:graphic-properties draw:fill="solid" draw:fill-color="#505960" draw:opacity="100.0%" draw:stroke="solid" svg:stroke-color="#505960" draw:stroke-linejoin="miter" svg:stroke-opacity="100.0%" svg:stroke-width="0.23255813mm"/>
    </style:style>
    <style:style style:family="graphic" style:name="style-788">
      <style:graphic-properties draw:fill="solid" draw:fill-color="#d4e0ef" draw:opacity="100.0%" draw:stroke="solid" svg:stroke-color="#d4e0ef" draw:stroke-linejoin="miter" svg:stroke-opacity="100.0%" svg:stroke-width="0.23255813mm"/>
    </style:style>
    <style:style style:family="graphic" style:name="style-789">
      <style:graphic-properties draw:fill="solid" draw:fill-color="#cdcae2" draw:opacity="100.0%" draw:stroke="solid" svg:stroke-color="#cdcae2" draw:stroke-linejoin="miter" svg:stroke-opacity="100.0%" svg:stroke-width="0.23255813mm"/>
    </style:style>
    <style:style style:family="graphic" style:name="style-790">
      <style:graphic-properties draw:fill="solid" draw:fill-color="#585860" draw:opacity="100.0%" draw:stroke="solid" svg:stroke-color="#585860" draw:stroke-linejoin="miter" svg:stroke-opacity="100.0%" svg:stroke-width="0.23255813mm"/>
    </style:style>
    <style:style style:family="graphic" style:name="style-791">
      <style:graphic-properties draw:fill="solid" draw:fill-color="#182932" draw:opacity="100.0%" draw:stroke="solid" svg:stroke-color="#182932" draw:stroke-linejoin="miter" svg:stroke-opacity="100.0%" svg:stroke-width="0.23255813mm"/>
    </style:style>
    <style:style style:family="graphic" style:name="style-792">
      <style:graphic-properties draw:fill="solid" draw:fill-color="#9da8be" draw:opacity="100.0%" draw:stroke="solid" svg:stroke-color="#9da8be" draw:stroke-linejoin="miter" svg:stroke-opacity="100.0%" svg:stroke-width="0.23255813mm"/>
    </style:style>
    <style:style style:family="graphic" style:name="style-793">
      <style:graphic-properties draw:fill="solid" draw:fill-color="#7b8897" draw:opacity="100.0%" draw:stroke="solid" svg:stroke-color="#7b8897" draw:stroke-linejoin="miter" svg:stroke-opacity="100.0%" svg:stroke-width="0.23255813mm"/>
    </style:style>
    <style:style style:family="graphic" style:name="style-794">
      <style:graphic-properties draw:fill="solid" draw:fill-color="#434a53" draw:opacity="100.0%" draw:stroke="solid" svg:stroke-color="#434a53" draw:stroke-linejoin="miter" svg:stroke-opacity="100.0%" svg:stroke-width="0.23255813mm"/>
    </style:style>
    <style:style style:family="graphic" style:name="style-795">
      <style:graphic-properties draw:fill="solid" draw:fill-color="#727882" draw:opacity="100.0%" draw:stroke="solid" svg:stroke-color="#727882" draw:stroke-linejoin="miter" svg:stroke-opacity="100.0%" svg:stroke-width="0.23255813mm"/>
    </style:style>
    <style:style style:family="graphic" style:name="style-796">
      <style:graphic-properties draw:fill="solid" draw:fill-color="#667079" draw:opacity="100.0%" draw:stroke="solid" svg:stroke-color="#667079" draw:stroke-linejoin="miter" svg:stroke-opacity="100.0%" svg:stroke-width="0.23255813mm"/>
    </style:style>
    <style:style style:family="graphic" style:name="style-797">
      <style:graphic-properties draw:fill="solid" draw:fill-color="#69727e" draw:opacity="100.0%" draw:stroke="solid" svg:stroke-color="#69727e" draw:stroke-linejoin="miter" svg:stroke-opacity="100.0%" svg:stroke-width="0.23255813mm"/>
    </style:style>
    <style:style style:family="graphic" style:name="style-798">
      <style:graphic-properties draw:fill="solid" draw:fill-color="#5e6466" draw:opacity="100.0%" draw:stroke="solid" svg:stroke-color="#5e6466" draw:stroke-linejoin="miter" svg:stroke-opacity="100.0%" svg:stroke-width="0.23255813mm"/>
    </style:style>
    <style:style style:family="graphic" style:name="style-799">
      <style:graphic-properties draw:fill="solid" draw:fill-color="#b9bdcb" draw:opacity="100.0%" draw:stroke="solid" svg:stroke-color="#b9bdcb" draw:stroke-linejoin="miter" svg:stroke-opacity="100.0%" svg:stroke-width="0.23255813mm"/>
    </style:style>
    <style:style style:family="graphic" style:name="style-800">
      <style:graphic-properties draw:fill="solid" draw:fill-color="#565a65" draw:opacity="100.0%" draw:stroke="solid" svg:stroke-color="#565a65" draw:stroke-linejoin="miter" svg:stroke-opacity="100.0%" svg:stroke-width="0.23255813mm"/>
    </style:style>
    <style:style style:family="graphic" style:name="style-801">
      <style:graphic-properties draw:fill="solid" draw:fill-color="#35363a" draw:opacity="100.0%" draw:stroke="solid" svg:stroke-color="#35363a" draw:stroke-linejoin="miter" svg:stroke-opacity="100.0%" svg:stroke-width="0.23255813mm"/>
    </style:style>
    <style:style style:family="graphic" style:name="style-802">
      <style:graphic-properties draw:fill="solid" draw:fill-color="#d9e3e5" draw:opacity="100.0%" draw:stroke="solid" svg:stroke-color="#d9e3e5" draw:stroke-linejoin="miter" svg:stroke-opacity="100.0%" svg:stroke-width="0.23255813mm"/>
    </style:style>
    <style:style style:family="graphic" style:name="style-803">
      <style:graphic-properties draw:fill="solid" draw:fill-color="#d4d8e4" draw:opacity="100.0%" draw:stroke="solid" svg:stroke-color="#d4d8e4" draw:stroke-linejoin="miter" svg:stroke-opacity="100.0%" svg:stroke-width="0.23255813mm"/>
    </style:style>
    <style:style style:family="graphic" style:name="style-804">
      <style:graphic-properties draw:fill="solid" draw:fill-color="#9aa5ad" draw:opacity="100.0%" draw:stroke="solid" svg:stroke-color="#9aa5ad" draw:stroke-linejoin="miter" svg:stroke-opacity="100.0%" svg:stroke-width="0.23255813mm"/>
    </style:style>
    <style:style style:family="graphic" style:name="style-805">
      <style:graphic-properties draw:fill="solid" draw:fill-color="#5a5960" draw:opacity="100.0%" draw:stroke="solid" svg:stroke-color="#5a5960" draw:stroke-linejoin="miter" svg:stroke-opacity="100.0%" svg:stroke-width="0.23255813mm"/>
    </style:style>
    <style:style style:family="graphic" style:name="style-806">
      <style:graphic-properties draw:fill="solid" draw:fill-color="#545761" draw:opacity="100.0%" draw:stroke="solid" svg:stroke-color="#545761" draw:stroke-linejoin="miter" svg:stroke-opacity="100.0%" svg:stroke-width="0.23255813mm"/>
    </style:style>
    <style:style style:family="graphic" style:name="style-807">
      <style:graphic-properties draw:fill="solid" draw:fill-color="#aab2c4" draw:opacity="100.0%" draw:stroke="solid" svg:stroke-color="#aab2c4" draw:stroke-linejoin="miter" svg:stroke-opacity="100.0%" svg:stroke-width="0.23255813mm"/>
    </style:style>
    <style:style style:family="graphic" style:name="style-808">
      <style:graphic-properties draw:fill="solid" draw:fill-color="#c1c4d7" draw:opacity="100.0%" draw:stroke="solid" svg:stroke-color="#c1c4d7" draw:stroke-linejoin="miter" svg:stroke-opacity="100.0%" svg:stroke-width="0.23255813mm"/>
    </style:style>
    <style:style style:family="graphic" style:name="style-809">
      <style:graphic-properties draw:fill="solid" draw:fill-color="#33383b" draw:opacity="100.0%" draw:stroke="solid" svg:stroke-color="#33383b" draw:stroke-linejoin="miter" svg:stroke-opacity="100.0%" svg:stroke-width="0.23255813mm"/>
    </style:style>
    <style:style style:family="graphic" style:name="style-810">
      <style:graphic-properties draw:fill="solid" draw:fill-color="#5e646e" draw:opacity="100.0%" draw:stroke="solid" svg:stroke-color="#5e646e" draw:stroke-linejoin="miter" svg:stroke-opacity="100.0%" svg:stroke-width="0.23255813mm"/>
    </style:style>
    <style:style style:family="graphic" style:name="style-811">
      <style:graphic-properties draw:fill="solid" draw:fill-color="#3d444b" draw:opacity="100.0%" draw:stroke="solid" svg:stroke-color="#3d444b" draw:stroke-linejoin="miter" svg:stroke-opacity="100.0%" svg:stroke-width="0.23255813mm"/>
    </style:style>
    <style:style style:family="graphic" style:name="style-812">
      <style:graphic-properties draw:fill="solid" draw:fill-color="#d6deef" draw:opacity="100.0%" draw:stroke="solid" svg:stroke-color="#d6deef" draw:stroke-linejoin="miter" svg:stroke-opacity="100.0%" svg:stroke-width="0.23255813mm"/>
    </style:style>
    <style:style style:family="graphic" style:name="style-813">
      <style:graphic-properties draw:fill="solid" draw:fill-color="#c1cde6" draw:opacity="100.0%" draw:stroke="solid" svg:stroke-color="#c1cde6" draw:stroke-linejoin="miter" svg:stroke-opacity="100.0%" svg:stroke-width="0.23255813mm"/>
    </style:style>
    <style:style style:family="graphic" style:name="style-814">
      <style:graphic-properties draw:fill="solid" draw:fill-color="#5b616b" draw:opacity="100.0%" draw:stroke="solid" svg:stroke-color="#5b616b" draw:stroke-linejoin="miter" svg:stroke-opacity="100.0%" svg:stroke-width="0.23255813mm"/>
    </style:style>
    <style:style style:family="graphic" style:name="style-815">
      <style:graphic-properties draw:fill="solid" draw:fill-color="#8e909c" draw:opacity="100.0%" draw:stroke="solid" svg:stroke-color="#8e909c" draw:stroke-linejoin="miter" svg:stroke-opacity="100.0%" svg:stroke-width="0.23255813mm"/>
    </style:style>
    <style:style style:family="graphic" style:name="style-816">
      <style:graphic-properties draw:fill="solid" draw:fill-color="#656977" draw:opacity="100.0%" draw:stroke="solid" svg:stroke-color="#656977" draw:stroke-linejoin="miter" svg:stroke-opacity="100.0%" svg:stroke-width="0.23255813mm"/>
    </style:style>
    <style:style style:family="graphic" style:name="style-817">
      <style:graphic-properties draw:fill="solid" draw:fill-color="#b7c0d4" draw:opacity="100.0%" draw:stroke="solid" svg:stroke-color="#b7c0d4" draw:stroke-linejoin="miter" svg:stroke-opacity="100.0%" svg:stroke-width="0.23255813mm"/>
    </style:style>
    <style:style style:family="graphic" style:name="style-818">
      <style:graphic-properties draw:fill="solid" draw:fill-color="#d3d0d9" draw:opacity="100.0%" draw:stroke="solid" svg:stroke-color="#d3d0d9" draw:stroke-linejoin="miter" svg:stroke-opacity="100.0%" svg:stroke-width="0.23255813mm"/>
    </style:style>
    <style:style style:family="graphic" style:name="style-819">
      <style:graphic-properties draw:fill="solid" draw:fill-color="#94a3b8" draw:opacity="100.0%" draw:stroke="solid" svg:stroke-color="#94a3b8" draw:stroke-linejoin="miter" svg:stroke-opacity="100.0%" svg:stroke-width="0.23255813mm"/>
    </style:style>
    <style:style style:family="graphic" style:name="style-820">
      <style:graphic-properties draw:fill="solid" draw:fill-color="#323944" draw:opacity="100.0%" draw:stroke="solid" svg:stroke-color="#323944" draw:stroke-linejoin="miter" svg:stroke-opacity="100.0%" svg:stroke-width="0.23255813mm"/>
    </style:style>
    <style:style style:family="graphic" style:name="style-821">
      <style:graphic-properties draw:fill="solid" draw:fill-color="#7a889b" draw:opacity="100.0%" draw:stroke="solid" svg:stroke-color="#7a889b" draw:stroke-linejoin="miter" svg:stroke-opacity="100.0%" svg:stroke-width="0.23255813mm"/>
    </style:style>
    <style:style style:family="graphic" style:name="style-822">
      <style:graphic-properties draw:fill="solid" draw:fill-color="#3b444c" draw:opacity="100.0%" draw:stroke="solid" svg:stroke-color="#3b444c" draw:stroke-linejoin="miter" svg:stroke-opacity="100.0%" svg:stroke-width="0.23255813mm"/>
    </style:style>
    <style:style style:family="graphic" style:name="style-823">
      <style:graphic-properties draw:fill="solid" draw:fill-color="#96a5bb" draw:opacity="100.0%" draw:stroke="solid" svg:stroke-color="#96a5bb" draw:stroke-linejoin="miter" svg:stroke-opacity="100.0%" svg:stroke-width="0.23255813mm"/>
    </style:style>
    <style:style style:family="graphic" style:name="style-824">
      <style:graphic-properties draw:fill="solid" draw:fill-color="#8a99ad" draw:opacity="100.0%" draw:stroke="solid" svg:stroke-color="#8a99ad" draw:stroke-linejoin="miter" svg:stroke-opacity="100.0%" svg:stroke-width="0.23255813mm"/>
    </style:style>
    <style:style style:family="graphic" style:name="style-825">
      <style:graphic-properties draw:fill="solid" draw:fill-color="#8592a5" draw:opacity="100.0%" draw:stroke="solid" svg:stroke-color="#8592a5" draw:stroke-linejoin="miter" svg:stroke-opacity="100.0%" svg:stroke-width="0.23255813mm"/>
    </style:style>
    <style:style style:family="graphic" style:name="style-826">
      <style:graphic-properties draw:fill="solid" draw:fill-color="#525964" draw:opacity="100.0%" draw:stroke="solid" svg:stroke-color="#525964" draw:stroke-linejoin="miter" svg:stroke-opacity="100.0%" svg:stroke-width="0.23255813mm"/>
    </style:style>
    <style:style style:family="graphic" style:name="style-827">
      <style:graphic-properties draw:fill="solid" draw:fill-color="#c3bed8" draw:opacity="100.0%" draw:stroke="solid" svg:stroke-color="#c3bed8" draw:stroke-linejoin="miter" svg:stroke-opacity="100.0%" svg:stroke-width="0.23255813mm"/>
    </style:style>
    <style:style style:family="graphic" style:name="style-828">
      <style:graphic-properties draw:fill="solid" draw:fill-color="#676b6f" draw:opacity="100.0%" draw:stroke="solid" svg:stroke-color="#676b6f" draw:stroke-linejoin="miter" svg:stroke-opacity="100.0%" svg:stroke-width="0.23255813mm"/>
    </style:style>
    <style:style style:family="graphic" style:name="style-829">
      <style:graphic-properties draw:fill="solid" draw:fill-color="#b1bad1" draw:opacity="100.0%" draw:stroke="solid" svg:stroke-color="#b1bad1" draw:stroke-linejoin="miter" svg:stroke-opacity="100.0%" svg:stroke-width="0.23255813mm"/>
    </style:style>
    <style:style style:family="graphic" style:name="style-830">
      <style:graphic-properties draw:fill="solid" draw:fill-color="#a2b0c8" draw:opacity="100.0%" draw:stroke="solid" svg:stroke-color="#a2b0c8" draw:stroke-linejoin="miter" svg:stroke-opacity="100.0%" svg:stroke-width="0.23255813mm"/>
    </style:style>
    <style:style style:family="graphic" style:name="style-831">
      <style:graphic-properties draw:fill="solid" draw:fill-color="#94a1b5" draw:opacity="100.0%" draw:stroke="solid" svg:stroke-color="#94a1b5" draw:stroke-linejoin="miter" svg:stroke-opacity="100.0%" svg:stroke-width="0.23255813mm"/>
    </style:style>
    <style:style style:family="graphic" style:name="style-832">
      <style:graphic-properties draw:fill="solid" draw:fill-color="#6d747b" draw:opacity="100.0%" draw:stroke="solid" svg:stroke-color="#6d747b" draw:stroke-linejoin="miter" svg:stroke-opacity="100.0%" svg:stroke-width="0.23255813mm"/>
    </style:style>
    <style:style style:family="graphic" style:name="style-833">
      <style:graphic-properties draw:fill="solid" draw:fill-color="#32404c" draw:opacity="100.0%" draw:stroke="solid" svg:stroke-color="#32404c" draw:stroke-linejoin="miter" svg:stroke-opacity="100.0%" svg:stroke-width="0.23255813mm"/>
    </style:style>
    <style:style style:family="graphic" style:name="style-834">
      <style:graphic-properties draw:fill="solid" draw:fill-color="#636970" draw:opacity="100.0%" draw:stroke="solid" svg:stroke-color="#636970" draw:stroke-linejoin="miter" svg:stroke-opacity="100.0%" svg:stroke-width="0.23255813mm"/>
    </style:style>
    <style:style style:family="graphic" style:name="style-835">
      <style:graphic-properties draw:fill="solid" draw:fill-color="#33434f" draw:opacity="100.0%" draw:stroke="solid" svg:stroke-color="#33434f" draw:stroke-linejoin="miter" svg:stroke-opacity="100.0%" svg:stroke-width="0.23255813mm"/>
    </style:style>
    <style:style style:family="graphic" style:name="style-836">
      <style:graphic-properties draw:fill="solid" draw:fill-color="#7e8691" draw:opacity="100.0%" draw:stroke="solid" svg:stroke-color="#7e8691" draw:stroke-linejoin="miter" svg:stroke-opacity="100.0%" svg:stroke-width="0.23255813mm"/>
    </style:style>
    <style:style style:family="graphic" style:name="style-837">
      <style:graphic-properties draw:fill="solid" draw:fill-color="#424c54" draw:opacity="100.0%" draw:stroke="solid" svg:stroke-color="#424c54" draw:stroke-linejoin="miter" svg:stroke-opacity="100.0%" svg:stroke-width="0.23255813mm"/>
    </style:style>
    <style:style style:family="graphic" style:name="style-838">
      <style:graphic-properties draw:fill="solid" draw:fill-color="#d5d4ea" draw:opacity="100.0%" draw:stroke="solid" svg:stroke-color="#d5d4ea" draw:stroke-linejoin="miter" svg:stroke-opacity="100.0%" svg:stroke-width="0.23255813mm"/>
    </style:style>
    <style:style style:family="graphic" style:name="style-839">
      <style:graphic-properties draw:fill="solid" draw:fill-color="#e9f8fc" draw:opacity="100.0%" draw:stroke="solid" svg:stroke-color="#e9f8fc" draw:stroke-linejoin="miter" svg:stroke-opacity="100.0%" svg:stroke-width="0.23255813mm"/>
    </style:style>
    <style:style style:family="graphic" style:name="style-840">
      <style:graphic-properties draw:fill="solid" draw:fill-color="#4c535a" draw:opacity="100.0%" draw:stroke="solid" svg:stroke-color="#4c535a" draw:stroke-linejoin="miter" svg:stroke-opacity="100.0%" svg:stroke-width="0.23255813mm"/>
    </style:style>
    <style:style style:family="graphic" style:name="style-841">
      <style:graphic-properties draw:fill="solid" draw:fill-color="#c1cbe3" draw:opacity="100.0%" draw:stroke="solid" svg:stroke-color="#c1cbe3" draw:stroke-linejoin="miter" svg:stroke-opacity="100.0%" svg:stroke-width="0.23255813mm"/>
    </style:style>
    <style:style style:family="graphic" style:name="style-842">
      <style:graphic-properties draw:fill="solid" draw:fill-color="#22313d" draw:opacity="100.0%" draw:stroke="solid" svg:stroke-color="#22313d" draw:stroke-linejoin="miter" svg:stroke-opacity="100.0%" svg:stroke-width="0.23255813mm"/>
    </style:style>
    <style:style style:family="graphic" style:name="style-843">
      <style:graphic-properties draw:fill="solid" draw:fill-color="#384348" draw:opacity="100.0%" draw:stroke="solid" svg:stroke-color="#384348" draw:stroke-linejoin="miter" svg:stroke-opacity="100.0%" svg:stroke-width="0.23255813mm"/>
    </style:style>
    <style:style style:family="graphic" style:name="style-844">
      <style:graphic-properties draw:fill="solid" draw:fill-color="#aeb9d1" draw:opacity="100.0%" draw:stroke="solid" svg:stroke-color="#aeb9d1" draw:stroke-linejoin="miter" svg:stroke-opacity="100.0%" svg:stroke-width="0.23255813mm"/>
    </style:style>
    <style:style style:family="graphic" style:name="style-845">
      <style:graphic-properties draw:fill="solid" draw:fill-color="#dce8f6" draw:opacity="100.0%" draw:stroke="solid" svg:stroke-color="#dce8f6" draw:stroke-linejoin="miter" svg:stroke-opacity="100.0%" svg:stroke-width="0.23255813mm"/>
    </style:style>
    <style:style style:family="graphic" style:name="style-846">
      <style:graphic-properties draw:fill="solid" draw:fill-color="#8b97a7" draw:opacity="100.0%" draw:stroke="solid" svg:stroke-color="#8b97a7" draw:stroke-linejoin="miter" svg:stroke-opacity="100.0%" svg:stroke-width="0.23255813mm"/>
    </style:style>
    <style:style style:family="graphic" style:name="style-847">
      <style:graphic-properties draw:fill="solid" draw:fill-color="#707a89" draw:opacity="100.0%" draw:stroke="solid" svg:stroke-color="#707a89" draw:stroke-linejoin="miter" svg:stroke-opacity="100.0%" svg:stroke-width="0.23255813mm"/>
    </style:style>
    <style:style style:family="graphic" style:name="style-848">
      <style:graphic-properties draw:fill="solid" draw:fill-color="#75808d" draw:opacity="100.0%" draw:stroke="solid" svg:stroke-color="#75808d" draw:stroke-linejoin="miter" svg:stroke-opacity="100.0%" svg:stroke-width="0.23255813mm"/>
    </style:style>
    <style:style style:family="graphic" style:name="style-849">
      <style:graphic-properties draw:fill="solid" draw:fill-color="#919daf" draw:opacity="100.0%" draw:stroke="solid" svg:stroke-color="#919daf" draw:stroke-linejoin="miter" svg:stroke-opacity="100.0%" svg:stroke-width="0.23255813mm"/>
    </style:style>
    <style:style style:family="graphic" style:name="style-850">
      <style:graphic-properties draw:fill="solid" draw:fill-color="#162938" draw:opacity="100.0%" draw:stroke="solid" svg:stroke-color="#162938" draw:stroke-linejoin="miter" svg:stroke-opacity="100.0%" svg:stroke-width="0.23255813mm"/>
    </style:style>
    <style:style style:family="graphic" style:name="style-851">
      <style:graphic-properties draw:fill="solid" draw:fill-color="#8995a8" draw:opacity="100.0%" draw:stroke="solid" svg:stroke-color="#8995a8" draw:stroke-linejoin="miter" svg:stroke-opacity="100.0%" svg:stroke-width="0.23255813mm"/>
    </style:style>
    <style:style style:family="graphic" style:name="style-852">
      <style:graphic-properties draw:fill="solid" draw:fill-color="#c8c0d5" draw:opacity="100.0%" draw:stroke="solid" svg:stroke-color="#c8c0d5" draw:stroke-linejoin="miter" svg:stroke-opacity="100.0%" svg:stroke-width="0.23255813mm"/>
    </style:style>
    <style:style style:family="graphic" style:name="style-853">
      <style:graphic-properties draw:fill="solid" draw:fill-color="#c4d3ef" draw:opacity="100.0%" draw:stroke="solid" svg:stroke-color="#c4d3ef" draw:stroke-linejoin="miter" svg:stroke-opacity="100.0%" svg:stroke-width="0.23255813mm"/>
    </style:style>
    <style:style style:family="graphic" style:name="style-854">
      <style:graphic-properties draw:fill="solid" draw:fill-color="#c0c5d6" draw:opacity="100.0%" draw:stroke="solid" svg:stroke-color="#c0c5d6" draw:stroke-linejoin="miter" svg:stroke-opacity="100.0%" svg:stroke-width="0.23255813mm"/>
    </style:style>
    <style:style style:family="graphic" style:name="style-855">
      <style:graphic-properties draw:fill="solid" draw:fill-color="#bfbed7" draw:opacity="100.0%" draw:stroke="solid" svg:stroke-color="#bfbed7" draw:stroke-linejoin="miter" svg:stroke-opacity="100.0%" svg:stroke-width="0.23255813mm"/>
    </style:style>
    <style:style style:family="graphic" style:name="style-856">
      <style:graphic-properties draw:fill="solid" draw:fill-color="#595a5b" draw:opacity="100.0%" draw:stroke="solid" svg:stroke-color="#595a5b" draw:stroke-linejoin="miter" svg:stroke-opacity="100.0%" svg:stroke-width="0.23255813mm"/>
    </style:style>
    <style:style style:family="graphic" style:name="style-857">
      <style:graphic-properties draw:fill="solid" draw:fill-color="#b1b5c4" draw:opacity="100.0%" draw:stroke="solid" svg:stroke-color="#b1b5c4" draw:stroke-linejoin="miter" svg:stroke-opacity="100.0%" svg:stroke-width="0.23255813mm"/>
    </style:style>
    <style:style style:family="graphic" style:name="style-858">
      <style:graphic-properties draw:fill="solid" draw:fill-color="#dbe0f0" draw:opacity="100.0%" draw:stroke="solid" svg:stroke-color="#dbe0f0" draw:stroke-linejoin="miter" svg:stroke-opacity="100.0%" svg:stroke-width="0.23255813mm"/>
    </style:style>
    <style:style style:family="graphic" style:name="style-859">
      <style:graphic-properties draw:fill="solid" draw:fill-color="#2d3439" draw:opacity="100.0%" draw:stroke="solid" svg:stroke-color="#2d3439" draw:stroke-linejoin="miter" svg:stroke-opacity="100.0%" svg:stroke-width="0.23255813mm"/>
    </style:style>
    <style:style style:family="graphic" style:name="style-860">
      <style:graphic-properties draw:fill="solid" draw:fill-color="#8492a6" draw:opacity="100.0%" draw:stroke="solid" svg:stroke-color="#8492a6" draw:stroke-linejoin="miter" svg:stroke-opacity="100.0%" svg:stroke-width="0.23255813mm"/>
    </style:style>
    <style:style style:family="graphic" style:name="style-861">
      <style:graphic-properties draw:fill="solid" draw:fill-color="#b3bdd8" draw:opacity="100.0%" draw:stroke="solid" svg:stroke-color="#b3bdd8" draw:stroke-linejoin="miter" svg:stroke-opacity="100.0%" svg:stroke-width="0.23255813mm"/>
    </style:style>
    <style:style style:family="graphic" style:name="style-862">
      <style:graphic-properties draw:fill="solid" draw:fill-color="#b4bdd4" draw:opacity="100.0%" draw:stroke="solid" svg:stroke-color="#b4bdd4" draw:stroke-linejoin="miter" svg:stroke-opacity="100.0%" svg:stroke-width="0.23255813mm"/>
    </style:style>
    <style:style style:family="graphic" style:name="style-863">
      <style:graphic-properties draw:fill="solid" draw:fill-color="#9a9cad" draw:opacity="100.0%" draw:stroke="solid" svg:stroke-color="#9a9cad" draw:stroke-linejoin="miter" svg:stroke-opacity="100.0%" svg:stroke-width="0.23255813mm"/>
    </style:style>
    <style:style style:family="graphic" style:name="style-864">
      <style:graphic-properties draw:fill="solid" draw:fill-color="#e4f3f9" draw:opacity="100.0%" draw:stroke="solid" svg:stroke-color="#e4f3f9" draw:stroke-linejoin="miter" svg:stroke-opacity="100.0%" svg:stroke-width="0.23255813mm"/>
    </style:style>
    <style:style style:family="graphic" style:name="style-865">
      <style:graphic-properties draw:fill="solid" draw:fill-color="#8693a4" draw:opacity="100.0%" draw:stroke="solid" svg:stroke-color="#8693a4" draw:stroke-linejoin="miter" svg:stroke-opacity="100.0%" svg:stroke-width="0.23255813mm"/>
    </style:style>
    <style:style style:family="graphic" style:name="style-866">
      <style:graphic-properties draw:fill="solid" draw:fill-color="#cbbcc8" draw:opacity="100.0%" draw:stroke="solid" svg:stroke-color="#cbbcc8" draw:stroke-linejoin="miter" svg:stroke-opacity="100.0%" svg:stroke-width="0.23255813mm"/>
    </style:style>
    <style:style style:family="graphic" style:name="style-867">
      <style:graphic-properties draw:fill="solid" draw:fill-color="#d2d4e1" draw:opacity="100.0%" draw:stroke="solid" svg:stroke-color="#d2d4e1" draw:stroke-linejoin="miter" svg:stroke-opacity="100.0%" svg:stroke-width="0.23255813mm"/>
    </style:style>
    <style:style style:family="graphic" style:name="style-868">
      <style:graphic-properties draw:fill="solid" draw:fill-color="#999fad" draw:opacity="100.0%" draw:stroke="solid" svg:stroke-color="#999fad" draw:stroke-linejoin="miter" svg:stroke-opacity="100.0%" svg:stroke-width="0.23255813mm"/>
    </style:style>
    <style:style style:family="graphic" style:name="style-869">
      <style:graphic-properties draw:fill="solid" draw:fill-color="#7d8796" draw:opacity="100.0%" draw:stroke="solid" svg:stroke-color="#7d8796" draw:stroke-linejoin="miter" svg:stroke-opacity="100.0%" svg:stroke-width="0.23255813mm"/>
    </style:style>
    <style:style style:family="graphic" style:name="style-870">
      <style:graphic-properties draw:fill="solid" draw:fill-color="#a4a7bc" draw:opacity="100.0%" draw:stroke="solid" svg:stroke-color="#a4a7bc" draw:stroke-linejoin="miter" svg:stroke-opacity="100.0%" svg:stroke-width="0.23255813mm"/>
    </style:style>
    <style:style style:family="graphic" style:name="style-871">
      <style:graphic-properties draw:fill="solid" draw:fill-color="#d5d7e5" draw:opacity="100.0%" draw:stroke="solid" svg:stroke-color="#d5d7e5" draw:stroke-linejoin="miter" svg:stroke-opacity="100.0%" svg:stroke-width="0.23255813mm"/>
    </style:style>
    <style:style style:family="graphic" style:name="style-872">
      <style:graphic-properties draw:fill="solid" draw:fill-color="#6f7683" draw:opacity="100.0%" draw:stroke="solid" svg:stroke-color="#6f7683" draw:stroke-linejoin="miter" svg:stroke-opacity="100.0%" svg:stroke-width="0.23255813mm"/>
    </style:style>
    <style:style style:family="graphic" style:name="style-873">
      <style:graphic-properties draw:fill="solid" draw:fill-color="#636d7c" draw:opacity="100.0%" draw:stroke="solid" svg:stroke-color="#636d7c" draw:stroke-linejoin="miter" svg:stroke-opacity="100.0%" svg:stroke-width="0.23255813mm"/>
    </style:style>
    <style:style style:family="graphic" style:name="style-874">
      <style:graphic-properties draw:fill="solid" draw:fill-color="#9cabc1" draw:opacity="100.0%" draw:stroke="solid" svg:stroke-color="#9cabc1" draw:stroke-linejoin="miter" svg:stroke-opacity="100.0%" svg:stroke-width="0.23255813mm"/>
    </style:style>
    <style:style style:family="graphic" style:name="style-875">
      <style:graphic-properties draw:fill="solid" draw:fill-color="#9d9fb2" draw:opacity="100.0%" draw:stroke="solid" svg:stroke-color="#9d9fb2" draw:stroke-linejoin="miter" svg:stroke-opacity="100.0%" svg:stroke-width="0.23255813mm"/>
    </style:style>
    <style:style style:family="graphic" style:name="style-876">
      <style:graphic-properties draw:fill="solid" draw:fill-color="#8898aa" draw:opacity="100.0%" draw:stroke="solid" svg:stroke-color="#8898aa" draw:stroke-linejoin="miter" svg:stroke-opacity="100.0%" svg:stroke-width="0.23255813mm"/>
    </style:style>
    <style:style style:family="graphic" style:name="style-877">
      <style:graphic-properties draw:fill="solid" draw:fill-color="#c2cfde" draw:opacity="100.0%" draw:stroke="solid" svg:stroke-color="#c2cfde" draw:stroke-linejoin="miter" svg:stroke-opacity="100.0%" svg:stroke-width="0.23255813mm"/>
    </style:style>
    <style:style style:family="graphic" style:name="style-878">
      <style:graphic-properties draw:fill="solid" draw:fill-color="#bbc3d7" draw:opacity="100.0%" draw:stroke="solid" svg:stroke-color="#bbc3d7" draw:stroke-linejoin="miter" svg:stroke-opacity="100.0%" svg:stroke-width="0.23255813mm"/>
    </style:style>
    <style:style style:family="graphic" style:name="style-879">
      <style:graphic-properties draw:fill="solid" draw:fill-color="#595f6b" draw:opacity="100.0%" draw:stroke="solid" svg:stroke-color="#595f6b" draw:stroke-linejoin="miter" svg:stroke-opacity="100.0%" svg:stroke-width="0.23255813mm"/>
    </style:style>
    <style:style style:family="graphic" style:name="style-880">
      <style:graphic-properties draw:fill="solid" draw:fill-color="#ced0e1" draw:opacity="100.0%" draw:stroke="solid" svg:stroke-color="#ced0e1" draw:stroke-linejoin="miter" svg:stroke-opacity="100.0%" svg:stroke-width="0.23255813mm"/>
    </style:style>
    <style:style style:family="graphic" style:name="style-881">
      <style:graphic-properties draw:fill="solid" draw:fill-color="#222f37" draw:opacity="100.0%" draw:stroke="solid" svg:stroke-color="#222f37" draw:stroke-linejoin="miter" svg:stroke-opacity="100.0%" svg:stroke-width="0.23255813mm"/>
    </style:style>
    <style:style style:family="graphic" style:name="style-882">
      <style:graphic-properties draw:fill="solid" draw:fill-color="#3a4752" draw:opacity="100.0%" draw:stroke="solid" svg:stroke-color="#3a4752" draw:stroke-linejoin="miter" svg:stroke-opacity="100.0%" svg:stroke-width="0.23255813mm"/>
    </style:style>
    <style:style style:family="graphic" style:name="style-883">
      <style:graphic-properties draw:fill="solid" draw:fill-color="#808d9a" draw:opacity="100.0%" draw:stroke="solid" svg:stroke-color="#808d9a" draw:stroke-linejoin="miter" svg:stroke-opacity="100.0%" svg:stroke-width="0.23255813mm"/>
    </style:style>
    <style:style style:family="graphic" style:name="style-884">
      <style:graphic-properties draw:fill="solid" draw:fill-color="#95a1b7" draw:opacity="100.0%" draw:stroke="solid" svg:stroke-color="#95a1b7" draw:stroke-linejoin="miter" svg:stroke-opacity="100.0%" svg:stroke-width="0.23255813mm"/>
    </style:style>
    <style:style style:family="graphic" style:name="style-885">
      <style:graphic-properties draw:fill="solid" draw:fill-color="#c6cade" draw:opacity="100.0%" draw:stroke="solid" svg:stroke-color="#c6cade" draw:stroke-linejoin="miter" svg:stroke-opacity="100.0%" svg:stroke-width="0.23255813mm"/>
    </style:style>
    <style:style style:family="graphic" style:name="style-886">
      <style:graphic-properties draw:fill="solid" draw:fill-color="#cfdff0" draw:opacity="100.0%" draw:stroke="solid" svg:stroke-color="#cfdff0" draw:stroke-linejoin="miter" svg:stroke-opacity="100.0%" svg:stroke-width="0.23255813mm"/>
    </style:style>
    <style:style style:family="graphic" style:name="style-887">
      <style:graphic-properties draw:fill="solid" draw:fill-color="#60636f" draw:opacity="100.0%" draw:stroke="solid" svg:stroke-color="#60636f" draw:stroke-linejoin="miter" svg:stroke-opacity="100.0%" svg:stroke-width="0.23255813mm"/>
    </style:style>
    <style:style style:family="graphic" style:name="style-888">
      <style:graphic-properties draw:fill="solid" draw:fill-color="#becbe7" draw:opacity="100.0%" draw:stroke="solid" svg:stroke-color="#becbe7" draw:stroke-linejoin="miter" svg:stroke-opacity="100.0%" svg:stroke-width="0.23255813mm"/>
    </style:style>
    <style:style style:family="graphic" style:name="style-889">
      <style:graphic-properties draw:fill="solid" draw:fill-color="#5a636e" draw:opacity="100.0%" draw:stroke="solid" svg:stroke-color="#5a636e" draw:stroke-linejoin="miter" svg:stroke-opacity="100.0%" svg:stroke-width="0.23255813mm"/>
    </style:style>
    <style:style style:family="graphic" style:name="style-890">
      <style:graphic-properties draw:fill="solid" draw:fill-color="#75848e" draw:opacity="100.0%" draw:stroke="solid" svg:stroke-color="#75848e" draw:stroke-linejoin="miter" svg:stroke-opacity="100.0%" svg:stroke-width="0.23255813mm"/>
    </style:style>
    <style:style style:family="graphic" style:name="style-891">
      <style:graphic-properties draw:fill="solid" draw:fill-color="#ccd6ef" draw:opacity="100.0%" draw:stroke="solid" svg:stroke-color="#ccd6ef" draw:stroke-linejoin="miter" svg:stroke-opacity="100.0%" svg:stroke-width="0.23255813mm"/>
    </style:style>
    <style:style style:family="graphic" style:name="style-892">
      <style:graphic-properties draw:fill="solid" draw:fill-color="#e8f6fc" draw:opacity="100.0%" draw:stroke="solid" svg:stroke-color="#e8f6fc" draw:stroke-linejoin="miter" svg:stroke-opacity="100.0%" svg:stroke-width="0.23255813mm"/>
    </style:style>
    <style:style style:family="graphic" style:name="style-893">
      <style:graphic-properties draw:fill="solid" draw:fill-color="#afbcd8" draw:opacity="100.0%" draw:stroke="solid" svg:stroke-color="#afbcd8" draw:stroke-linejoin="miter" svg:stroke-opacity="100.0%" svg:stroke-width="0.23255813mm"/>
    </style:style>
    <style:style style:family="graphic" style:name="style-894">
      <style:graphic-properties draw:fill="solid" draw:fill-color="#868c98" draw:opacity="100.0%" draw:stroke="solid" svg:stroke-color="#868c98" draw:stroke-linejoin="miter" svg:stroke-opacity="100.0%" svg:stroke-width="0.23255813mm"/>
    </style:style>
    <style:style style:family="graphic" style:name="style-895">
      <style:graphic-properties draw:fill="solid" draw:fill-color="#2d3a42" draw:opacity="100.0%" draw:stroke="solid" svg:stroke-color="#2d3a42" draw:stroke-linejoin="miter" svg:stroke-opacity="100.0%" svg:stroke-width="0.23255813mm"/>
    </style:style>
    <style:style style:family="graphic" style:name="style-896">
      <style:graphic-properties draw:fill="solid" draw:fill-color="#797c88" draw:opacity="100.0%" draw:stroke="solid" svg:stroke-color="#797c88" draw:stroke-linejoin="miter" svg:stroke-opacity="100.0%" svg:stroke-width="0.23255813mm"/>
    </style:style>
    <style:style style:family="graphic" style:name="style-897">
      <style:graphic-properties draw:fill="solid" draw:fill-color="#32353d" draw:opacity="100.0%" draw:stroke="solid" svg:stroke-color="#32353d" draw:stroke-linejoin="miter" svg:stroke-opacity="100.0%" svg:stroke-width="0.23255813mm"/>
    </style:style>
    <style:style style:family="graphic" style:name="style-898">
      <style:graphic-properties draw:fill="solid" draw:fill-color="#b9b9d1" draw:opacity="100.0%" draw:stroke="solid" svg:stroke-color="#b9b9d1" draw:stroke-linejoin="miter" svg:stroke-opacity="100.0%" svg:stroke-width="0.23255813mm"/>
    </style:style>
    <style:style style:family="graphic" style:name="style-899">
      <style:graphic-properties draw:fill="solid" draw:fill-color="#c5cfe2" draw:opacity="100.0%" draw:stroke="solid" svg:stroke-color="#c5cfe2" draw:stroke-linejoin="miter" svg:stroke-opacity="100.0%" svg:stroke-width="0.23255813mm"/>
    </style:style>
    <style:style style:family="graphic" style:name="style-900">
      <style:graphic-properties draw:fill="solid" draw:fill-color="#818790" draw:opacity="100.0%" draw:stroke="solid" svg:stroke-color="#818790" draw:stroke-linejoin="miter" svg:stroke-opacity="100.0%" svg:stroke-width="0.23255813mm"/>
    </style:style>
    <style:style style:family="graphic" style:name="style-901">
      <style:graphic-properties draw:fill="solid" draw:fill-color="#4e545a" draw:opacity="100.0%" draw:stroke="solid" svg:stroke-color="#4e545a" draw:stroke-linejoin="miter" svg:stroke-opacity="100.0%" svg:stroke-width="0.23255813mm"/>
    </style:style>
    <style:style style:family="graphic" style:name="style-902">
      <style:graphic-properties draw:fill="solid" draw:fill-color="#cbc6dd" draw:opacity="100.0%" draw:stroke="solid" svg:stroke-color="#cbc6dd" draw:stroke-linejoin="miter" svg:stroke-opacity="100.0%" svg:stroke-width="0.23255813mm"/>
    </style:style>
    <style:style style:family="graphic" style:name="style-903">
      <style:graphic-properties draw:fill="solid" draw:fill-color="#dfedef" draw:opacity="100.0%" draw:stroke="solid" svg:stroke-color="#dfedef" draw:stroke-linejoin="miter" svg:stroke-opacity="100.0%" svg:stroke-width="0.23255813mm"/>
    </style:style>
    <style:style style:family="graphic" style:name="style-904">
      <style:graphic-properties draw:fill="solid" draw:fill-color="#141f2a" draw:opacity="100.0%" draw:stroke="solid" svg:stroke-color="#141f2a" draw:stroke-linejoin="miter" svg:stroke-opacity="100.0%" svg:stroke-width="0.23255813mm"/>
    </style:style>
    <style:style style:family="graphic" style:name="style-905">
      <style:graphic-properties draw:fill="solid" draw:fill-color="#8e95a6" draw:opacity="100.0%" draw:stroke="solid" svg:stroke-color="#8e95a6" draw:stroke-linejoin="miter" svg:stroke-opacity="100.0%" svg:stroke-width="0.23255813mm"/>
    </style:style>
    <style:style style:family="graphic" style:name="style-906">
      <style:graphic-properties draw:fill="solid" draw:fill-color="#5b5c66" draw:opacity="100.0%" draw:stroke="solid" svg:stroke-color="#5b5c66" draw:stroke-linejoin="miter" svg:stroke-opacity="100.0%" svg:stroke-width="0.23255813mm"/>
    </style:style>
    <style:style style:family="graphic" style:name="style-907">
      <style:graphic-properties draw:fill="solid" draw:fill-color="#a3abbf" draw:opacity="100.0%" draw:stroke="solid" svg:stroke-color="#a3abbf" draw:stroke-linejoin="miter" svg:stroke-opacity="100.0%" svg:stroke-width="0.23255813mm"/>
    </style:style>
    <style:style style:family="graphic" style:name="style-908">
      <style:graphic-properties draw:fill="solid" draw:fill-color="#39454e" draw:opacity="100.0%" draw:stroke="solid" svg:stroke-color="#39454e" draw:stroke-linejoin="miter" svg:stroke-opacity="100.0%" svg:stroke-width="0.23255813mm"/>
    </style:style>
    <style:style style:family="graphic" style:name="style-909">
      <style:graphic-properties draw:fill="solid" draw:fill-color="#bcb7cc" draw:opacity="100.0%" draw:stroke="solid" svg:stroke-color="#bcb7cc" draw:stroke-linejoin="miter" svg:stroke-opacity="100.0%" svg:stroke-width="0.23255813mm"/>
    </style:style>
    <style:style style:family="graphic" style:name="style-910">
      <style:graphic-properties draw:fill="solid" draw:fill-color="#727984" draw:opacity="100.0%" draw:stroke="solid" svg:stroke-color="#727984" draw:stroke-linejoin="miter" svg:stroke-opacity="100.0%" svg:stroke-width="0.23255813mm"/>
    </style:style>
    <style:style style:family="graphic" style:name="style-911">
      <style:graphic-properties draw:fill="solid" draw:fill-color="#73737b" draw:opacity="100.0%" draw:stroke="solid" svg:stroke-color="#73737b" draw:stroke-linejoin="miter" svg:stroke-opacity="100.0%" svg:stroke-width="0.23255813mm"/>
    </style:style>
    <style:style style:family="graphic" style:name="style-912">
      <style:graphic-properties draw:fill="solid" draw:fill-color="#404958" draw:opacity="100.0%" draw:stroke="solid" svg:stroke-color="#404958" draw:stroke-linejoin="miter" svg:stroke-opacity="100.0%" svg:stroke-width="0.23255813mm"/>
    </style:style>
    <style:style style:family="graphic" style:name="style-913">
      <style:graphic-properties draw:fill="solid" draw:fill-color="#323e49" draw:opacity="100.0%" draw:stroke="solid" svg:stroke-color="#323e49" draw:stroke-linejoin="miter" svg:stroke-opacity="100.0%" svg:stroke-width="0.23255813mm"/>
    </style:style>
    <style:style style:family="graphic" style:name="style-914">
      <style:graphic-properties draw:fill="solid" draw:fill-color="#2d393d" draw:opacity="100.0%" draw:stroke="solid" svg:stroke-color="#2d393d" draw:stroke-linejoin="miter" svg:stroke-opacity="100.0%" svg:stroke-width="0.23255813mm"/>
    </style:style>
    <style:style style:family="graphic" style:name="style-915">
      <style:graphic-properties draw:fill="solid" draw:fill-color="#9ca6bb" draw:opacity="100.0%" draw:stroke="solid" svg:stroke-color="#9ca6bb" draw:stroke-linejoin="miter" svg:stroke-opacity="100.0%" svg:stroke-width="0.23255813mm"/>
    </style:style>
    <style:style style:family="graphic" style:name="style-916">
      <style:graphic-properties draw:fill="solid" draw:fill-color="#515c6a" draw:opacity="100.0%" draw:stroke="solid" svg:stroke-color="#515c6a" draw:stroke-linejoin="miter" svg:stroke-opacity="100.0%" svg:stroke-width="0.23255813mm"/>
    </style:style>
    <style:style style:family="graphic" style:name="style-917">
      <style:graphic-properties draw:fill="solid" draw:fill-color="#57636e" draw:opacity="100.0%" draw:stroke="solid" svg:stroke-color="#57636e" draw:stroke-linejoin="miter" svg:stroke-opacity="100.0%" svg:stroke-width="0.23255813mm"/>
    </style:style>
    <style:style style:family="graphic" style:name="style-918">
      <style:graphic-properties draw:fill="solid" draw:fill-color="#b2c0df" draw:opacity="100.0%" draw:stroke="solid" svg:stroke-color="#b2c0df" draw:stroke-linejoin="miter" svg:stroke-opacity="100.0%" svg:stroke-width="0.23255813mm"/>
    </style:style>
    <style:style style:family="graphic" style:name="style-919">
      <style:graphic-properties draw:fill="solid" draw:fill-color="#565c68" draw:opacity="100.0%" draw:stroke="solid" svg:stroke-color="#565c68" draw:stroke-linejoin="miter" svg:stroke-opacity="100.0%" svg:stroke-width="0.23255813mm"/>
    </style:style>
    <style:style style:family="graphic" style:name="style-920">
      <style:graphic-properties draw:fill="solid" draw:fill-color="#cdcae4" draw:opacity="100.0%" draw:stroke="solid" svg:stroke-color="#cdcae4" draw:stroke-linejoin="miter" svg:stroke-opacity="100.0%" svg:stroke-width="0.23255813mm"/>
    </style:style>
    <style:style style:family="graphic" style:name="style-921">
      <style:graphic-properties draw:fill="solid" draw:fill-color="#a6b3cb" draw:opacity="100.0%" draw:stroke="solid" svg:stroke-color="#a6b3cb" draw:stroke-linejoin="miter" svg:stroke-opacity="100.0%" svg:stroke-width="0.23255813mm"/>
    </style:style>
    <style:style style:family="graphic" style:name="style-922">
      <style:graphic-properties draw:fill="solid" draw:fill-color="#525760" draw:opacity="100.0%" draw:stroke="solid" svg:stroke-color="#525760" draw:stroke-linejoin="miter" svg:stroke-opacity="100.0%" svg:stroke-width="0.23255813mm"/>
    </style:style>
    <style:style style:family="graphic" style:name="style-923">
      <style:graphic-properties draw:fill="solid" draw:fill-color="#e0d6ea" draw:opacity="100.0%" draw:stroke="solid" svg:stroke-color="#e0d6ea" draw:stroke-linejoin="miter" svg:stroke-opacity="100.0%" svg:stroke-width="0.23255813mm"/>
    </style:style>
    <style:style style:family="graphic" style:name="style-924">
      <style:graphic-properties draw:fill="solid" draw:fill-color="#75757f" draw:opacity="100.0%" draw:stroke="solid" svg:stroke-color="#75757f" draw:stroke-linejoin="miter" svg:stroke-opacity="100.0%" svg:stroke-width="0.23255813mm"/>
    </style:style>
    <style:style style:family="graphic" style:name="style-925">
      <style:graphic-properties draw:fill="solid" draw:fill-color="#d4bdbd" draw:opacity="100.0%" draw:stroke="solid" svg:stroke-color="#d4bdbd" draw:stroke-linejoin="miter" svg:stroke-opacity="100.0%" svg:stroke-width="0.23255813mm"/>
    </style:style>
    <style:style style:family="graphic" style:name="style-926">
      <style:graphic-properties draw:fill="solid" draw:fill-color="#525962" draw:opacity="100.0%" draw:stroke="solid" svg:stroke-color="#525962" draw:stroke-linejoin="miter" svg:stroke-opacity="100.0%" svg:stroke-width="0.23255813mm"/>
    </style:style>
    <style:style style:family="graphic" style:name="style-927">
      <style:graphic-properties draw:fill="solid" draw:fill-color="#2a3e4b" draw:opacity="100.0%" draw:stroke="solid" svg:stroke-color="#2a3e4b" draw:stroke-linejoin="miter" svg:stroke-opacity="100.0%" svg:stroke-width="0.23255813mm"/>
    </style:style>
    <style:style style:family="graphic" style:name="style-928">
      <style:graphic-properties draw:fill="solid" draw:fill-color="#c4d2e6" draw:opacity="100.0%" draw:stroke="solid" svg:stroke-color="#c4d2e6" draw:stroke-linejoin="miter" svg:stroke-opacity="100.0%" svg:stroke-width="0.23255813mm"/>
    </style:style>
    <style:style style:family="graphic" style:name="style-929">
      <style:graphic-properties draw:fill="solid" draw:fill-color="#9498ab" draw:opacity="100.0%" draw:stroke="solid" svg:stroke-color="#9498ab" draw:stroke-linejoin="miter" svg:stroke-opacity="100.0%" svg:stroke-width="0.23255813mm"/>
    </style:style>
    <style:style style:family="graphic" style:name="style-930">
      <style:graphic-properties draw:fill="solid" draw:fill-color="#939ca5" draw:opacity="100.0%" draw:stroke="solid" svg:stroke-color="#939ca5" draw:stroke-linejoin="miter" svg:stroke-opacity="100.0%" svg:stroke-width="0.23255813mm"/>
    </style:style>
    <style:style style:family="graphic" style:name="style-931">
      <style:graphic-properties draw:fill="solid" draw:fill-color="#cbd9eb" draw:opacity="100.0%" draw:stroke="solid" svg:stroke-color="#cbd9eb" draw:stroke-linejoin="miter" svg:stroke-opacity="100.0%" svg:stroke-width="0.23255813mm"/>
    </style:style>
    <style:style style:family="graphic" style:name="style-932">
      <style:graphic-properties draw:fill="solid" draw:fill-color="#a3a6bc" draw:opacity="100.0%" draw:stroke="solid" svg:stroke-color="#a3a6bc" draw:stroke-linejoin="miter" svg:stroke-opacity="100.0%" svg:stroke-width="0.23255813mm"/>
    </style:style>
    <style:style style:family="graphic" style:name="style-933">
      <style:graphic-properties draw:fill="solid" draw:fill-color="#5b5c68" draw:opacity="100.0%" draw:stroke="solid" svg:stroke-color="#5b5c68" draw:stroke-linejoin="miter" svg:stroke-opacity="100.0%" svg:stroke-width="0.23255813mm"/>
    </style:style>
    <style:style style:family="graphic" style:name="style-934">
      <style:graphic-properties draw:fill="solid" draw:fill-color="#b5c2d9" draw:opacity="100.0%" draw:stroke="solid" svg:stroke-color="#b5c2d9" draw:stroke-linejoin="miter" svg:stroke-opacity="100.0%" svg:stroke-width="0.23255813mm"/>
    </style:style>
    <style:style style:family="graphic" style:name="style-935">
      <style:graphic-properties draw:fill="solid" draw:fill-color="#8e98a7" draw:opacity="100.0%" draw:stroke="solid" svg:stroke-color="#8e98a7" draw:stroke-linejoin="miter" svg:stroke-opacity="100.0%" svg:stroke-width="0.23255813mm"/>
    </style:style>
    <style:style style:family="graphic" style:name="style-936">
      <style:graphic-properties draw:fill="solid" draw:fill-color="#b6c4db" draw:opacity="100.0%" draw:stroke="solid" svg:stroke-color="#b6c4db" draw:stroke-linejoin="miter" svg:stroke-opacity="100.0%" svg:stroke-width="0.23255813mm"/>
    </style:style>
    <style:style style:family="graphic" style:name="style-937">
      <style:graphic-properties draw:fill="solid" draw:fill-color="#445462" draw:opacity="100.0%" draw:stroke="solid" svg:stroke-color="#445462" draw:stroke-linejoin="miter" svg:stroke-opacity="100.0%" svg:stroke-width="0.23255813mm"/>
    </style:style>
    <style:style style:family="graphic" style:name="style-938">
      <style:graphic-properties draw:fill="solid" draw:fill-color="#bac2d3" draw:opacity="100.0%" draw:stroke="solid" svg:stroke-color="#bac2d3" draw:stroke-linejoin="miter" svg:stroke-opacity="100.0%" svg:stroke-width="0.23255813mm"/>
    </style:style>
    <style:style style:family="graphic" style:name="style-939">
      <style:graphic-properties draw:fill="solid" draw:fill-color="#6a6970" draw:opacity="100.0%" draw:stroke="solid" svg:stroke-color="#6a6970" draw:stroke-linejoin="miter" svg:stroke-opacity="100.0%" svg:stroke-width="0.23255813mm"/>
    </style:style>
    <style:style style:family="graphic" style:name="style-940">
      <style:graphic-properties draw:fill="solid" draw:fill-color="#dfebee" draw:opacity="100.0%" draw:stroke="solid" svg:stroke-color="#dfebee" draw:stroke-linejoin="miter" svg:stroke-opacity="100.0%" svg:stroke-width="0.23255813mm"/>
    </style:style>
    <style:style style:family="graphic" style:name="style-941">
      <style:graphic-properties draw:fill="solid" draw:fill-color="#a8abc2" draw:opacity="100.0%" draw:stroke="solid" svg:stroke-color="#a8abc2" draw:stroke-linejoin="miter" svg:stroke-opacity="100.0%" svg:stroke-width="0.23255813mm"/>
    </style:style>
    <style:style style:family="graphic" style:name="style-942">
      <style:graphic-properties draw:fill="solid" draw:fill-color="#4c555d" draw:opacity="100.0%" draw:stroke="solid" svg:stroke-color="#4c555d" draw:stroke-linejoin="miter" svg:stroke-opacity="100.0%" svg:stroke-width="0.23255813mm"/>
    </style:style>
    <style:style style:family="graphic" style:name="style-943">
      <style:graphic-properties draw:fill="solid" draw:fill-color="#dce3ec" draw:opacity="100.0%" draw:stroke="solid" svg:stroke-color="#dce3ec" draw:stroke-linejoin="miter" svg:stroke-opacity="100.0%" svg:stroke-width="0.23255813mm"/>
    </style:style>
    <style:style style:family="graphic" style:name="style-944">
      <style:graphic-properties draw:fill="solid" draw:fill-color="#7c7d85" draw:opacity="100.0%" draw:stroke="solid" svg:stroke-color="#7c7d85" draw:stroke-linejoin="miter" svg:stroke-opacity="100.0%" svg:stroke-width="0.23255813mm"/>
    </style:style>
    <style:style style:family="graphic" style:name="style-945">
      <style:graphic-properties draw:fill="solid" draw:fill-color="#a6b4ce" draw:opacity="100.0%" draw:stroke="solid" svg:stroke-color="#a6b4ce" draw:stroke-linejoin="miter" svg:stroke-opacity="100.0%" svg:stroke-width="0.23255813mm"/>
    </style:style>
    <style:style style:family="graphic" style:name="style-946">
      <style:graphic-properties draw:fill="solid" draw:fill-color="#424b53" draw:opacity="100.0%" draw:stroke="solid" svg:stroke-color="#424b53" draw:stroke-linejoin="miter" svg:stroke-opacity="100.0%" svg:stroke-width="0.23255813mm"/>
    </style:style>
    <style:style style:family="graphic" style:name="style-947">
      <style:graphic-properties draw:fill="solid" draw:fill-color="#b0b9ce" draw:opacity="100.0%" draw:stroke="solid" svg:stroke-color="#b0b9ce" draw:stroke-linejoin="miter" svg:stroke-opacity="100.0%" svg:stroke-width="0.23255813mm"/>
    </style:style>
    <style:style style:family="graphic" style:name="style-948">
      <style:graphic-properties draw:fill="solid" draw:fill-color="#727c8b" draw:opacity="100.0%" draw:stroke="solid" svg:stroke-color="#727c8b" draw:stroke-linejoin="miter" svg:stroke-opacity="100.0%" svg:stroke-width="0.23255813mm"/>
    </style:style>
    <style:style style:family="graphic" style:name="style-949">
      <style:graphic-properties draw:fill="solid" draw:fill-color="#9ba7ba" draw:opacity="100.0%" draw:stroke="solid" svg:stroke-color="#9ba7ba" draw:stroke-linejoin="miter" svg:stroke-opacity="100.0%" svg:stroke-width="0.23255813mm"/>
    </style:style>
    <style:style style:family="graphic" style:name="style-950">
      <style:graphic-properties draw:fill="solid" draw:fill-color="#5b6169" draw:opacity="100.0%" draw:stroke="solid" svg:stroke-color="#5b6169" draw:stroke-linejoin="miter" svg:stroke-opacity="100.0%" svg:stroke-width="0.23255813mm"/>
    </style:style>
    <style:style style:family="graphic" style:name="style-951">
      <style:graphic-properties draw:fill="solid" draw:fill-color="#606069" draw:opacity="100.0%" draw:stroke="solid" svg:stroke-color="#606069" draw:stroke-linejoin="miter" svg:stroke-opacity="100.0%" svg:stroke-width="0.23255813mm"/>
    </style:style>
    <style:style style:family="graphic" style:name="style-952">
      <style:graphic-properties draw:fill="solid" draw:fill-color="#636870" draw:opacity="100.0%" draw:stroke="solid" svg:stroke-color="#636870" draw:stroke-linejoin="miter" svg:stroke-opacity="100.0%" svg:stroke-width="0.23255813mm"/>
    </style:style>
    <style:style style:family="graphic" style:name="style-953">
      <style:graphic-properties draw:fill="solid" draw:fill-color="#9a9fb5" draw:opacity="100.0%" draw:stroke="solid" svg:stroke-color="#9a9fb5" draw:stroke-linejoin="miter" svg:stroke-opacity="100.0%" svg:stroke-width="0.23255813mm"/>
    </style:style>
    <style:style style:family="graphic" style:name="style-954">
      <style:graphic-properties draw:fill="solid" draw:fill-color="#a0a3b5" draw:opacity="100.0%" draw:stroke="solid" svg:stroke-color="#a0a3b5" draw:stroke-linejoin="miter" svg:stroke-opacity="100.0%" svg:stroke-width="0.23255813mm"/>
    </style:style>
    <style:style style:family="graphic" style:name="style-955">
      <style:graphic-properties draw:fill="solid" draw:fill-color="#162837" draw:opacity="100.0%" draw:stroke="solid" svg:stroke-color="#162837" draw:stroke-linejoin="miter" svg:stroke-opacity="100.0%" svg:stroke-width="0.23255813mm"/>
    </style:style>
    <style:style style:family="graphic" style:name="style-956">
      <style:graphic-properties draw:fill="solid" draw:fill-color="#d8dce9" draw:opacity="100.0%" draw:stroke="solid" svg:stroke-color="#d8dce9" draw:stroke-linejoin="miter" svg:stroke-opacity="100.0%" svg:stroke-width="0.23255813mm"/>
    </style:style>
    <style:style style:family="graphic" style:name="style-957">
      <style:graphic-properties draw:fill="solid" draw:fill-color="#686f76" draw:opacity="100.0%" draw:stroke="solid" svg:stroke-color="#686f76" draw:stroke-linejoin="miter" svg:stroke-opacity="100.0%" svg:stroke-width="0.23255813mm"/>
    </style:style>
    <style:style style:family="graphic" style:name="style-958">
      <style:graphic-properties draw:fill="solid" draw:fill-color="#959fb2" draw:opacity="100.0%" draw:stroke="solid" svg:stroke-color="#959fb2" draw:stroke-linejoin="miter" svg:stroke-opacity="100.0%" svg:stroke-width="0.23255813mm"/>
    </style:style>
    <style:style style:family="graphic" style:name="style-959">
      <style:graphic-properties draw:fill="solid" draw:fill-color="#4c525c" draw:opacity="100.0%" draw:stroke="solid" svg:stroke-color="#4c525c" draw:stroke-linejoin="miter" svg:stroke-opacity="100.0%" svg:stroke-width="0.23255813mm"/>
    </style:style>
    <style:style style:family="graphic" style:name="style-960">
      <style:graphic-properties draw:fill="solid" draw:fill-color="#303539" draw:opacity="100.0%" draw:stroke="solid" svg:stroke-color="#303539" draw:stroke-linejoin="miter" svg:stroke-opacity="100.0%" svg:stroke-width="0.23255813mm"/>
    </style:style>
    <style:style style:family="graphic" style:name="style-961">
      <style:graphic-properties draw:fill="solid" draw:fill-color="#3f4853" draw:opacity="100.0%" draw:stroke="solid" svg:stroke-color="#3f4853" draw:stroke-linejoin="miter" svg:stroke-opacity="100.0%" svg:stroke-width="0.23255813mm"/>
    </style:style>
    <style:style style:family="graphic" style:name="style-962">
      <style:graphic-properties draw:fill="solid" draw:fill-color="#182233" draw:opacity="100.0%" draw:stroke="solid" svg:stroke-color="#182233" draw:stroke-linejoin="miter" svg:stroke-opacity="100.0%" svg:stroke-width="0.23255813mm"/>
    </style:style>
    <style:style style:family="graphic" style:name="style-963">
      <style:graphic-properties draw:fill="solid" draw:fill-color="#a3abb5" draw:opacity="100.0%" draw:stroke="solid" svg:stroke-color="#a3abb5" draw:stroke-linejoin="miter" svg:stroke-opacity="100.0%" svg:stroke-width="0.23255813mm"/>
    </style:style>
    <style:style style:family="graphic" style:name="style-964">
      <style:graphic-properties draw:fill="solid" draw:fill-color="#96a4b8" draw:opacity="100.0%" draw:stroke="solid" svg:stroke-color="#96a4b8" draw:stroke-linejoin="miter" svg:stroke-opacity="100.0%" svg:stroke-width="0.23255813mm"/>
    </style:style>
    <style:style style:family="graphic" style:name="style-965">
      <style:graphic-properties draw:fill="solid" draw:fill-color="#c0c9e0" draw:opacity="100.0%" draw:stroke="solid" svg:stroke-color="#c0c9e0" draw:stroke-linejoin="miter" svg:stroke-opacity="100.0%" svg:stroke-width="0.23255813mm"/>
    </style:style>
    <style:style style:family="graphic" style:name="style-966">
      <style:graphic-properties draw:fill="solid" draw:fill-color="#e3d9ec" draw:opacity="100.0%" draw:stroke="solid" svg:stroke-color="#e3d9ec" draw:stroke-linejoin="miter" svg:stroke-opacity="100.0%" svg:stroke-width="0.23255813mm"/>
    </style:style>
    <style:style style:family="graphic" style:name="style-967">
      <style:graphic-properties draw:fill="solid" draw:fill-color="#bac5df" draw:opacity="100.0%" draw:stroke="solid" svg:stroke-color="#bac5df" draw:stroke-linejoin="miter" svg:stroke-opacity="100.0%" svg:stroke-width="0.23255813mm"/>
    </style:style>
    <style:style style:family="graphic" style:name="style-968">
      <style:graphic-properties draw:fill="solid" draw:fill-color="#abb4c7" draw:opacity="100.0%" draw:stroke="solid" svg:stroke-color="#abb4c7" draw:stroke-linejoin="miter" svg:stroke-opacity="100.0%" svg:stroke-width="0.23255813mm"/>
    </style:style>
    <style:style style:family="graphic" style:name="style-969">
      <style:graphic-properties draw:fill="solid" draw:fill-color="#3a424b" draw:opacity="100.0%" draw:stroke="solid" svg:stroke-color="#3a424b" draw:stroke-linejoin="miter" svg:stroke-opacity="100.0%" svg:stroke-width="0.23255813mm"/>
    </style:style>
    <style:style style:family="graphic" style:name="style-970">
      <style:graphic-properties draw:fill="solid" draw:fill-color="#b6bed6" draw:opacity="100.0%" draw:stroke="solid" svg:stroke-color="#b6bed6" draw:stroke-linejoin="miter" svg:stroke-opacity="100.0%" svg:stroke-width="0.23255813mm"/>
    </style:style>
    <style:style style:family="graphic" style:name="style-971">
      <style:graphic-properties draw:fill="solid" draw:fill-color="#afb9ce" draw:opacity="100.0%" draw:stroke="solid" svg:stroke-color="#afb9ce" draw:stroke-linejoin="miter" svg:stroke-opacity="100.0%" svg:stroke-width="0.23255813mm"/>
    </style:style>
    <style:style style:family="graphic" style:name="style-972">
      <style:graphic-properties draw:fill="solid" draw:fill-color="#5b5d66" draw:opacity="100.0%" draw:stroke="solid" svg:stroke-color="#5b5d66" draw:stroke-linejoin="miter" svg:stroke-opacity="100.0%" svg:stroke-width="0.23255813mm"/>
    </style:style>
    <style:style style:family="graphic" style:name="style-973">
      <style:graphic-properties draw:fill="solid" draw:fill-color="#555661" draw:opacity="100.0%" draw:stroke="solid" svg:stroke-color="#555661" draw:stroke-linejoin="miter" svg:stroke-opacity="100.0%" svg:stroke-width="0.23255813mm"/>
    </style:style>
    <style:style style:family="graphic" style:name="style-974">
      <style:graphic-properties draw:fill="solid" draw:fill-color="#cfc8db" draw:opacity="100.0%" draw:stroke="solid" svg:stroke-color="#cfc8db" draw:stroke-linejoin="miter" svg:stroke-opacity="100.0%" svg:stroke-width="0.23255813mm"/>
    </style:style>
    <style:style style:family="graphic" style:name="style-975">
      <style:graphic-properties draw:fill="solid" draw:fill-color="#979bb2" draw:opacity="100.0%" draw:stroke="solid" svg:stroke-color="#979bb2" draw:stroke-linejoin="miter" svg:stroke-opacity="100.0%" svg:stroke-width="0.23255813mm"/>
    </style:style>
    <style:style style:family="graphic" style:name="style-976">
      <style:graphic-properties draw:fill="solid" draw:fill-color="#acaec5" draw:opacity="100.0%" draw:stroke="solid" svg:stroke-color="#acaec5" draw:stroke-linejoin="miter" svg:stroke-opacity="100.0%" svg:stroke-width="0.23255813mm"/>
    </style:style>
    <style:style style:family="graphic" style:name="style-977">
      <style:graphic-properties draw:fill="solid" draw:fill-color="#bfc9e0" draw:opacity="100.0%" draw:stroke="solid" svg:stroke-color="#bfc9e0" draw:stroke-linejoin="miter" svg:stroke-opacity="100.0%" svg:stroke-width="0.23255813mm"/>
    </style:style>
    <style:style style:family="graphic" style:name="style-978">
      <style:graphic-properties draw:fill="solid" draw:fill-color="#5d616b" draw:opacity="100.0%" draw:stroke="solid" svg:stroke-color="#5d616b" draw:stroke-linejoin="miter" svg:stroke-opacity="100.0%" svg:stroke-width="0.23255813mm"/>
    </style:style>
    <style:style style:family="graphic" style:name="style-979">
      <style:graphic-properties draw:fill="solid" draw:fill-color="#798290" draw:opacity="100.0%" draw:stroke="solid" svg:stroke-color="#798290" draw:stroke-linejoin="miter" svg:stroke-opacity="100.0%" svg:stroke-width="0.23255813mm"/>
    </style:style>
    <style:style style:family="graphic" style:name="style-980">
      <style:graphic-properties draw:fill="solid" draw:fill-color="#717f8e" draw:opacity="100.0%" draw:stroke="solid" svg:stroke-color="#717f8e" draw:stroke-linejoin="miter" svg:stroke-opacity="100.0%" svg:stroke-width="0.23255813mm"/>
    </style:style>
    <style:style style:family="graphic" style:name="style-981">
      <style:graphic-properties draw:fill="solid" draw:fill-color="#384653" draw:opacity="100.0%" draw:stroke="solid" svg:stroke-color="#384653" draw:stroke-linejoin="miter" svg:stroke-opacity="100.0%" svg:stroke-width="0.23255813mm"/>
    </style:style>
    <style:style style:family="graphic" style:name="style-982">
      <style:graphic-properties draw:fill="solid" draw:fill-color="#b9bad4" draw:opacity="100.0%" draw:stroke="solid" svg:stroke-color="#b9bad4" draw:stroke-linejoin="miter" svg:stroke-opacity="100.0%" svg:stroke-width="0.23255813mm"/>
    </style:style>
    <style:style style:family="graphic" style:name="style-983">
      <style:graphic-properties draw:fill="solid" draw:fill-color="#6e7075" draw:opacity="100.0%" draw:stroke="solid" svg:stroke-color="#6e7075" draw:stroke-linejoin="miter" svg:stroke-opacity="100.0%" svg:stroke-width="0.23255813mm"/>
    </style:style>
    <style:style style:family="graphic" style:name="style-984">
      <style:graphic-properties draw:fill="solid" draw:fill-color="#494f56" draw:opacity="100.0%" draw:stroke="solid" svg:stroke-color="#494f56" draw:stroke-linejoin="miter" svg:stroke-opacity="100.0%" svg:stroke-width="0.23255813mm"/>
    </style:style>
    <style:style style:family="graphic" style:name="style-985">
      <style:graphic-properties draw:fill="solid" draw:fill-color="#cfc9d1" draw:opacity="100.0%" draw:stroke="solid" svg:stroke-color="#cfc9d1" draw:stroke-linejoin="miter" svg:stroke-opacity="100.0%" svg:stroke-width="0.23255813mm"/>
    </style:style>
    <style:style style:family="graphic" style:name="style-986">
      <style:graphic-properties draw:fill="solid" draw:fill-color="#9ba5b8" draw:opacity="100.0%" draw:stroke="solid" svg:stroke-color="#9ba5b8" draw:stroke-linejoin="miter" svg:stroke-opacity="100.0%" svg:stroke-width="0.23255813mm"/>
    </style:style>
    <style:style style:family="graphic" style:name="style-987">
      <style:graphic-properties draw:fill="solid" draw:fill-color="#a9b3c9" draw:opacity="100.0%" draw:stroke="solid" svg:stroke-color="#a9b3c9" draw:stroke-linejoin="miter" svg:stroke-opacity="100.0%" svg:stroke-width="0.23255813mm"/>
    </style:style>
    <style:style style:family="graphic" style:name="style-988">
      <style:graphic-properties draw:fill="solid" draw:fill-color="#5e656b" draw:opacity="100.0%" draw:stroke="solid" svg:stroke-color="#5e656b" draw:stroke-linejoin="miter" svg:stroke-opacity="100.0%" svg:stroke-width="0.23255813mm"/>
    </style:style>
    <style:style style:family="graphic" style:name="style-989">
      <style:graphic-properties draw:fill="solid" draw:fill-color="#7f8593" draw:opacity="100.0%" draw:stroke="solid" svg:stroke-color="#7f8593" draw:stroke-linejoin="miter" svg:stroke-opacity="100.0%" svg:stroke-width="0.23255813mm"/>
    </style:style>
    <style:style style:family="graphic" style:name="style-990">
      <style:graphic-properties draw:fill="solid" draw:fill-color="#a8b1c8" draw:opacity="100.0%" draw:stroke="solid" svg:stroke-color="#a8b1c8" draw:stroke-linejoin="miter" svg:stroke-opacity="100.0%" svg:stroke-width="0.23255813mm"/>
    </style:style>
    <style:style style:family="graphic" style:name="style-991">
      <style:graphic-properties draw:fill="solid" draw:fill-color="#868793" draw:opacity="100.0%" draw:stroke="solid" svg:stroke-color="#868793" draw:stroke-linejoin="miter" svg:stroke-opacity="100.0%" svg:stroke-width="0.23255813mm"/>
    </style:style>
    <style:style style:family="graphic" style:name="style-992">
      <style:graphic-properties draw:fill="solid" draw:fill-color="#343c46" draw:opacity="100.0%" draw:stroke="solid" svg:stroke-color="#343c46" draw:stroke-linejoin="miter" svg:stroke-opacity="100.0%" svg:stroke-width="0.23255813mm"/>
    </style:style>
    <style:style style:family="graphic" style:name="style-993">
      <style:graphic-properties draw:fill="solid" draw:fill-color="#303f49" draw:opacity="100.0%" draw:stroke="solid" svg:stroke-color="#303f49" draw:stroke-linejoin="miter" svg:stroke-opacity="100.0%" svg:stroke-width="0.23255813mm"/>
    </style:style>
    <style:style style:family="graphic" style:name="style-994">
      <style:graphic-properties draw:fill="solid" draw:fill-color="#959fb2" draw:opacity="100.0%" draw:stroke="solid" svg:stroke-color="#959fb2" draw:stroke-linejoin="miter" svg:stroke-opacity="100.0%" svg:stroke-width="0.23255813mm"/>
    </style:style>
    <style:style style:family="graphic" style:name="style-995">
      <style:graphic-properties draw:fill="solid" draw:fill-color="#9ea8bd" draw:opacity="100.0%" draw:stroke="solid" svg:stroke-color="#9ea8bd" draw:stroke-linejoin="miter" svg:stroke-opacity="100.0%" svg:stroke-width="0.23255813mm"/>
    </style:style>
    <style:style style:family="graphic" style:name="style-996">
      <style:graphic-properties draw:fill="solid" draw:fill-color="#a9b2c2" draw:opacity="100.0%" draw:stroke="solid" svg:stroke-color="#a9b2c2" draw:stroke-linejoin="miter" svg:stroke-opacity="100.0%" svg:stroke-width="0.23255813mm"/>
    </style:style>
    <style:style style:family="graphic" style:name="style-997">
      <style:graphic-properties draw:fill="solid" draw:fill-color="#424e59" draw:opacity="100.0%" draw:stroke="solid" svg:stroke-color="#424e59" draw:stroke-linejoin="miter" svg:stroke-opacity="100.0%" svg:stroke-width="0.23255813mm"/>
    </style:style>
    <style:style style:family="graphic" style:name="style-998">
      <style:graphic-properties draw:fill="solid" draw:fill-color="#aeb1c1" draw:opacity="100.0%" draw:stroke="solid" svg:stroke-color="#aeb1c1" draw:stroke-linejoin="miter" svg:stroke-opacity="100.0%" svg:stroke-width="0.23255813mm"/>
    </style:style>
    <style:style style:family="graphic" style:name="style-999">
      <style:graphic-properties draw:fill="solid" draw:fill-color="#39444c" draw:opacity="100.0%" draw:stroke="solid" svg:stroke-color="#39444c" draw:stroke-linejoin="miter" svg:stroke-opacity="100.0%" svg:stroke-width="0.23255813mm"/>
    </style:style>
    <style:style style:family="graphic" style:name="style-1000">
      <style:graphic-properties draw:fill="solid" draw:fill-color="#6d7781" draw:opacity="100.0%" draw:stroke="solid" svg:stroke-color="#6d7781" draw:stroke-linejoin="miter" svg:stroke-opacity="100.0%" svg:stroke-width="0.23255813mm"/>
    </style:style>
    <style:style style:family="graphic" style:name="style-1001">
      <style:graphic-properties draw:fill="solid" draw:fill-color="#7f848f" draw:opacity="100.0%" draw:stroke="solid" svg:stroke-color="#7f848f" draw:stroke-linejoin="miter" svg:stroke-opacity="100.0%" svg:stroke-width="0.23255813mm"/>
    </style:style>
    <style:style style:family="graphic" style:name="style-1002">
      <style:graphic-properties draw:fill="solid" draw:fill-color="#343945" draw:opacity="100.0%" draw:stroke="solid" svg:stroke-color="#343945" draw:stroke-linejoin="miter" svg:stroke-opacity="100.0%" svg:stroke-width="0.23255813mm"/>
    </style:style>
    <style:style style:family="graphic" style:name="style-1003">
      <style:graphic-properties draw:fill="solid" draw:fill-color="#c7d5e7" draw:opacity="100.0%" draw:stroke="solid" svg:stroke-color="#c7d5e7" draw:stroke-linejoin="miter" svg:stroke-opacity="100.0%" svg:stroke-width="0.23255813mm"/>
    </style:style>
    <style:style style:family="graphic" style:name="style-1004">
      <style:graphic-properties draw:fill="solid" draw:fill-color="#686f73" draw:opacity="100.0%" draw:stroke="solid" svg:stroke-color="#686f73" draw:stroke-linejoin="miter" svg:stroke-opacity="100.0%" svg:stroke-width="0.23255813mm"/>
    </style:style>
    <style:style style:family="graphic" style:name="style-1005">
      <style:graphic-properties draw:fill="solid" draw:fill-color="#bbcee2" draw:opacity="100.0%" draw:stroke="solid" svg:stroke-color="#bbcee2" draw:stroke-linejoin="miter" svg:stroke-opacity="100.0%" svg:stroke-width="0.23255813mm"/>
    </style:style>
    <style:style style:family="graphic" style:name="style-1006">
      <style:graphic-properties draw:fill="solid" draw:fill-color="#97a4ba" draw:opacity="100.0%" draw:stroke="solid" svg:stroke-color="#97a4ba" draw:stroke-linejoin="miter" svg:stroke-opacity="100.0%" svg:stroke-width="0.23255813mm"/>
    </style:style>
    <style:style style:family="graphic" style:name="style-1007">
      <style:graphic-properties draw:fill="solid" draw:fill-color="#9faec7" draw:opacity="100.0%" draw:stroke="solid" svg:stroke-color="#9faec7" draw:stroke-linejoin="miter" svg:stroke-opacity="100.0%" svg:stroke-width="0.23255813mm"/>
    </style:style>
    <style:style style:family="graphic" style:name="style-1008">
      <style:graphic-properties draw:fill="solid" draw:fill-color="#ecf8f8" draw:opacity="100.0%" draw:stroke="solid" svg:stroke-color="#ecf8f8" draw:stroke-linejoin="miter" svg:stroke-opacity="100.0%" svg:stroke-width="0.23255813mm"/>
    </style:style>
    <style:style style:family="graphic" style:name="style-1009">
      <style:graphic-properties draw:fill="solid" draw:fill-color="#b6a191" draw:opacity="100.0%" draw:stroke="solid" svg:stroke-color="#b6a191" draw:stroke-linejoin="miter" svg:stroke-opacity="100.0%" svg:stroke-width="0.23255813mm"/>
    </style:style>
    <style:style style:family="graphic" style:name="style-1010">
      <style:graphic-properties draw:fill="solid" draw:fill-color="#b5bed2" draw:opacity="100.0%" draw:stroke="solid" svg:stroke-color="#b5bed2" draw:stroke-linejoin="miter" svg:stroke-opacity="100.0%" svg:stroke-width="0.23255813mm"/>
    </style:style>
    <style:style style:family="graphic" style:name="style-1011">
      <style:graphic-properties draw:fill="solid" draw:fill-color="#dfedf8" draw:opacity="100.0%" draw:stroke="solid" svg:stroke-color="#dfedf8" draw:stroke-linejoin="miter" svg:stroke-opacity="100.0%" svg:stroke-width="0.23255813mm"/>
    </style:style>
    <style:style style:family="graphic" style:name="style-1012">
      <style:graphic-properties draw:fill="solid" draw:fill-color="#606c7a" draw:opacity="100.0%" draw:stroke="solid" svg:stroke-color="#606c7a" draw:stroke-linejoin="miter" svg:stroke-opacity="100.0%" svg:stroke-width="0.23255813mm"/>
    </style:style>
    <style:style style:family="graphic" style:name="style-1013">
      <style:graphic-properties draw:fill="solid" draw:fill-color="#8a8f9d" draw:opacity="100.0%" draw:stroke="solid" svg:stroke-color="#8a8f9d" draw:stroke-linejoin="miter" svg:stroke-opacity="100.0%" svg:stroke-width="0.23255813mm"/>
    </style:style>
    <style:style style:family="graphic" style:name="style-1014">
      <style:graphic-properties draw:fill="solid" draw:fill-color="#666871" draw:opacity="100.0%" draw:stroke="solid" svg:stroke-color="#666871" draw:stroke-linejoin="miter" svg:stroke-opacity="100.0%" svg:stroke-width="0.23255813mm"/>
    </style:style>
    <style:style style:family="graphic" style:name="style-1015">
      <style:graphic-properties draw:fill="solid" draw:fill-color="#2b3136" draw:opacity="100.0%" draw:stroke="solid" svg:stroke-color="#2b3136" draw:stroke-linejoin="miter" svg:stroke-opacity="100.0%" svg:stroke-width="0.23255813mm"/>
    </style:style>
    <style:style style:family="graphic" style:name="style-1016">
      <style:graphic-properties draw:fill="solid" draw:fill-color="#a4b0c5" draw:opacity="100.0%" draw:stroke="solid" svg:stroke-color="#a4b0c5" draw:stroke-linejoin="miter" svg:stroke-opacity="100.0%" svg:stroke-width="0.23255813mm"/>
    </style:style>
    <style:style style:family="graphic" style:name="style-1017">
      <style:graphic-properties draw:fill="solid" draw:fill-color="#4e484d" draw:opacity="100.0%" draw:stroke="solid" svg:stroke-color="#4e484d" draw:stroke-linejoin="miter" svg:stroke-opacity="100.0%" svg:stroke-width="0.23255813mm"/>
    </style:style>
    <style:style style:family="graphic" style:name="style-1018">
      <style:graphic-properties draw:fill="solid" draw:fill-color="#959daa" draw:opacity="100.0%" draw:stroke="solid" svg:stroke-color="#959daa" draw:stroke-linejoin="miter" svg:stroke-opacity="100.0%" svg:stroke-width="0.23255813mm"/>
    </style:style>
    <style:style style:family="graphic" style:name="style-1019">
      <style:graphic-properties draw:fill="solid" draw:fill-color="#434d59" draw:opacity="100.0%" draw:stroke="solid" svg:stroke-color="#434d59" draw:stroke-linejoin="miter" svg:stroke-opacity="100.0%" svg:stroke-width="0.23255813mm"/>
    </style:style>
    <style:style style:family="graphic" style:name="style-1020">
      <style:graphic-properties draw:fill="solid" draw:fill-color="#bcbbd3" draw:opacity="100.0%" draw:stroke="solid" svg:stroke-color="#bcbbd3" draw:stroke-linejoin="miter" svg:stroke-opacity="100.0%" svg:stroke-width="0.23255813mm"/>
    </style:style>
    <style:style style:family="graphic" style:name="style-1021">
      <style:graphic-properties draw:fill="solid" draw:fill-color="#cdcae2" draw:opacity="100.0%" draw:stroke="solid" svg:stroke-color="#cdcae2" draw:stroke-linejoin="miter" svg:stroke-opacity="100.0%" svg:stroke-width="0.23255813mm"/>
    </style:style>
    <style:style style:family="graphic" style:name="style-1022">
      <style:graphic-properties draw:fill="solid" draw:fill-color="#7d8492" draw:opacity="100.0%" draw:stroke="solid" svg:stroke-color="#7d8492" draw:stroke-linejoin="miter" svg:stroke-opacity="100.0%" svg:stroke-width="0.23255813mm"/>
    </style:style>
    <style:style style:family="graphic" style:name="style-1023">
      <style:graphic-properties draw:fill="solid" draw:fill-color="#142130" draw:opacity="100.0%" draw:stroke="solid" svg:stroke-color="#142130" draw:stroke-linejoin="miter" svg:stroke-opacity="100.0%" svg:stroke-width="0.23255813mm"/>
    </style:style>
    <style:style style:family="graphic" style:name="style-1024">
      <style:graphic-properties draw:fill="solid" draw:fill-color="#7a838c" draw:opacity="100.0%" draw:stroke="solid" svg:stroke-color="#7a838c" draw:stroke-linejoin="miter" svg:stroke-opacity="100.0%" svg:stroke-width="0.23255813mm"/>
    </style:style>
    <style:style style:family="graphic" style:name="style-1025">
      <style:graphic-properties draw:fill="solid" draw:fill-color="#2f343b" draw:opacity="100.0%" draw:stroke="solid" svg:stroke-color="#2f343b" draw:stroke-linejoin="miter" svg:stroke-opacity="100.0%" svg:stroke-width="0.23255813mm"/>
    </style:style>
    <style:style style:family="graphic" style:name="style-1026">
      <style:graphic-properties draw:fill="solid" draw:fill-color="#797f8d" draw:opacity="100.0%" draw:stroke="solid" svg:stroke-color="#797f8d" draw:stroke-linejoin="miter" svg:stroke-opacity="100.0%" svg:stroke-width="0.23255813mm"/>
    </style:style>
    <style:style style:family="graphic" style:name="style-1027">
      <style:graphic-properties draw:fill="solid" draw:fill-color="#808588" draw:opacity="100.0%" draw:stroke="solid" svg:stroke-color="#808588" draw:stroke-linejoin="miter" svg:stroke-opacity="100.0%" svg:stroke-width="0.23255813mm"/>
    </style:style>
    <style:style style:family="graphic" style:name="style-1028">
      <style:graphic-properties draw:fill="solid" draw:fill-color="#c4cde4" draw:opacity="100.0%" draw:stroke="solid" svg:stroke-color="#c4cde4" draw:stroke-linejoin="miter" svg:stroke-opacity="100.0%" svg:stroke-width="0.23255813mm"/>
    </style:style>
    <style:style style:family="graphic" style:name="style-1029">
      <style:graphic-properties draw:fill="solid" draw:fill-color="#2f3339" draw:opacity="100.0%" draw:stroke="solid" svg:stroke-color="#2f3339" draw:stroke-linejoin="miter" svg:stroke-opacity="100.0%" svg:stroke-width="0.23255813mm"/>
    </style:style>
    <style:style style:family="graphic" style:name="style-1030">
      <style:graphic-properties draw:fill="solid" draw:fill-color="#53606e" draw:opacity="100.0%" draw:stroke="solid" svg:stroke-color="#53606e" draw:stroke-linejoin="miter" svg:stroke-opacity="100.0%" svg:stroke-width="0.23255813mm"/>
    </style:style>
    <style:style style:family="graphic" style:name="style-1031">
      <style:graphic-properties draw:fill="solid" draw:fill-color="#202e37" draw:opacity="100.0%" draw:stroke="solid" svg:stroke-color="#202e37" draw:stroke-linejoin="miter" svg:stroke-opacity="100.0%" svg:stroke-width="0.23255813mm"/>
    </style:style>
    <style:style style:family="graphic" style:name="style-1032">
      <style:graphic-properties draw:fill="solid" draw:fill-color="#aaadc5" draw:opacity="100.0%" draw:stroke="solid" svg:stroke-color="#aaadc5" draw:stroke-linejoin="miter" svg:stroke-opacity="100.0%" svg:stroke-width="0.23255813mm"/>
    </style:style>
    <style:style style:family="graphic" style:name="style-1033">
      <style:graphic-properties draw:fill="solid" draw:fill-color="#a3acbf" draw:opacity="100.0%" draw:stroke="solid" svg:stroke-color="#a3acbf" draw:stroke-linejoin="miter" svg:stroke-opacity="100.0%" svg:stroke-width="0.23255813mm"/>
    </style:style>
    <style:style style:family="graphic" style:name="style-1034">
      <style:graphic-properties draw:fill="solid" draw:fill-color="#b7c5e1" draw:opacity="100.0%" draw:stroke="solid" svg:stroke-color="#b7c5e1" draw:stroke-linejoin="miter" svg:stroke-opacity="100.0%" svg:stroke-width="0.23255813mm"/>
    </style:style>
    <style:style style:family="graphic" style:name="style-1035">
      <style:graphic-properties draw:fill="solid" draw:fill-color="#6a6a6f" draw:opacity="100.0%" draw:stroke="solid" svg:stroke-color="#6a6a6f" draw:stroke-linejoin="miter" svg:stroke-opacity="100.0%" svg:stroke-width="0.23255813mm"/>
    </style:style>
    <style:style style:family="graphic" style:name="style-1036">
      <style:graphic-properties draw:fill="solid" draw:fill-color="#bfcadf" draw:opacity="100.0%" draw:stroke="solid" svg:stroke-color="#bfcadf" draw:stroke-linejoin="miter" svg:stroke-opacity="100.0%" svg:stroke-width="0.23255813mm"/>
    </style:style>
    <style:style style:family="graphic" style:name="style-1037">
      <style:graphic-properties draw:fill="solid" draw:fill-color="#9da2ae" draw:opacity="100.0%" draw:stroke="solid" svg:stroke-color="#9da2ae" draw:stroke-linejoin="miter" svg:stroke-opacity="100.0%" svg:stroke-width="0.23255813mm"/>
    </style:style>
    <style:style style:family="graphic" style:name="style-1038">
      <style:graphic-properties draw:fill="solid" draw:fill-color="#b3c3db" draw:opacity="100.0%" draw:stroke="solid" svg:stroke-color="#b3c3db" draw:stroke-linejoin="miter" svg:stroke-opacity="100.0%" svg:stroke-width="0.23255813mm"/>
    </style:style>
    <style:style style:family="graphic" style:name="style-1039">
      <style:graphic-properties draw:fill="solid" draw:fill-color="#bcbad2" draw:opacity="100.0%" draw:stroke="solid" svg:stroke-color="#bcbad2" draw:stroke-linejoin="miter" svg:stroke-opacity="100.0%" svg:stroke-width="0.23255813mm"/>
    </style:style>
    <style:style style:family="graphic" style:name="style-1040">
      <style:graphic-properties draw:fill="solid" draw:fill-color="#97a3b6" draw:opacity="100.0%" draw:stroke="solid" svg:stroke-color="#97a3b6" draw:stroke-linejoin="miter" svg:stroke-opacity="100.0%" svg:stroke-width="0.23255813mm"/>
    </style:style>
    <style:style style:family="graphic" style:name="style-1041">
      <style:graphic-properties draw:fill="solid" draw:fill-color="#d4d4e3" draw:opacity="100.0%" draw:stroke="solid" svg:stroke-color="#d4d4e3" draw:stroke-linejoin="miter" svg:stroke-opacity="100.0%" svg:stroke-width="0.23255813mm"/>
    </style:style>
    <style:style style:family="graphic" style:name="style-1042">
      <style:graphic-properties draw:fill="solid" draw:fill-color="#848fa1" draw:opacity="100.0%" draw:stroke="solid" svg:stroke-color="#848fa1" draw:stroke-linejoin="miter" svg:stroke-opacity="100.0%" svg:stroke-width="0.23255813mm"/>
    </style:style>
    <style:style style:family="graphic" style:name="style-1043">
      <style:graphic-properties draw:fill="solid" draw:fill-color="#7e818f" draw:opacity="100.0%" draw:stroke="solid" svg:stroke-color="#7e818f" draw:stroke-linejoin="miter" svg:stroke-opacity="100.0%" svg:stroke-width="0.23255813mm"/>
    </style:style>
    <style:style style:family="graphic" style:name="style-1044">
      <style:graphic-properties draw:fill="solid" draw:fill-color="#333e49" draw:opacity="100.0%" draw:stroke="solid" svg:stroke-color="#333e49" draw:stroke-linejoin="miter" svg:stroke-opacity="100.0%" svg:stroke-width="0.23255813mm"/>
    </style:style>
    <style:style style:family="graphic" style:name="style-1045">
      <style:graphic-properties draw:fill="solid" draw:fill-color="#53545e" draw:opacity="100.0%" draw:stroke="solid" svg:stroke-color="#53545e" draw:stroke-linejoin="miter" svg:stroke-opacity="100.0%" svg:stroke-width="0.23255813mm"/>
    </style:style>
    <style:style style:family="graphic" style:name="style-1046">
      <style:graphic-properties draw:fill="solid" draw:fill-color="#4c515a" draw:opacity="100.0%" draw:stroke="solid" svg:stroke-color="#4c515a" draw:stroke-linejoin="miter" svg:stroke-opacity="100.0%" svg:stroke-width="0.23255813mm"/>
    </style:style>
    <style:style style:family="graphic" style:name="style-1047">
      <style:graphic-properties draw:fill="solid" draw:fill-color="#474a52" draw:opacity="100.0%" draw:stroke="solid" svg:stroke-color="#474a52" draw:stroke-linejoin="miter" svg:stroke-opacity="100.0%" svg:stroke-width="0.23255813mm"/>
    </style:style>
    <style:style style:family="graphic" style:name="style-1048">
      <style:graphic-properties draw:fill="solid" draw:fill-color="#2f3238" draw:opacity="100.0%" draw:stroke="solid" svg:stroke-color="#2f3238" draw:stroke-linejoin="miter" svg:stroke-opacity="100.0%" svg:stroke-width="0.23255813mm"/>
    </style:style>
    <style:style style:family="graphic" style:name="style-1049">
      <style:graphic-properties draw:fill="solid" draw:fill-color="#7e8797" draw:opacity="100.0%" draw:stroke="solid" svg:stroke-color="#7e8797" draw:stroke-linejoin="miter" svg:stroke-opacity="100.0%" svg:stroke-width="0.23255813mm"/>
    </style:style>
    <style:style style:family="graphic" style:name="style-1050">
      <style:graphic-properties draw:fill="solid" draw:fill-color="#d8e4f7" draw:opacity="100.0%" draw:stroke="solid" svg:stroke-color="#d8e4f7" draw:stroke-linejoin="miter" svg:stroke-opacity="100.0%" svg:stroke-width="0.23255813mm"/>
    </style:style>
    <style:style style:family="graphic" style:name="style-1051">
      <style:graphic-properties draw:fill="solid" draw:fill-color="#a0aabd" draw:opacity="100.0%" draw:stroke="solid" svg:stroke-color="#a0aabd" draw:stroke-linejoin="miter" svg:stroke-opacity="100.0%" svg:stroke-width="0.23255813mm"/>
    </style:style>
    <style:style style:family="graphic" style:name="style-1052">
      <style:graphic-properties draw:fill="solid" draw:fill-color="#6d7683" draw:opacity="100.0%" draw:stroke="solid" svg:stroke-color="#6d7683" draw:stroke-linejoin="miter" svg:stroke-opacity="100.0%" svg:stroke-width="0.23255813mm"/>
    </style:style>
    <style:style style:family="graphic" style:name="style-1053">
      <style:graphic-properties draw:fill="solid" draw:fill-color="#e7f1f2" draw:opacity="100.0%" draw:stroke="solid" svg:stroke-color="#e7f1f2" draw:stroke-linejoin="miter" svg:stroke-opacity="100.0%" svg:stroke-width="0.23255813mm"/>
    </style:style>
    <style:style style:family="graphic" style:name="style-1054">
      <style:graphic-properties draw:fill="solid" draw:fill-color="#36414a" draw:opacity="100.0%" draw:stroke="solid" svg:stroke-color="#36414a" draw:stroke-linejoin="miter" svg:stroke-opacity="100.0%" svg:stroke-width="0.23255813mm"/>
    </style:style>
    <style:style style:family="graphic" style:name="style-1055">
      <style:graphic-properties draw:fill="solid" draw:fill-color="#131c2a" draw:opacity="100.0%" draw:stroke="solid" svg:stroke-color="#131c2a" draw:stroke-linejoin="miter" svg:stroke-opacity="100.0%" svg:stroke-width="0.23255813mm"/>
    </style:style>
    <style:style style:family="graphic" style:name="style-1056">
      <style:graphic-properties draw:fill="solid" draw:fill-color="#36383f" draw:opacity="100.0%" draw:stroke="solid" svg:stroke-color="#36383f" draw:stroke-linejoin="miter" svg:stroke-opacity="100.0%" svg:stroke-width="0.23255813mm"/>
    </style:style>
    <style:style style:family="graphic" style:name="style-1057">
      <style:graphic-properties draw:fill="solid" draw:fill-color="#8a91a5" draw:opacity="100.0%" draw:stroke="solid" svg:stroke-color="#8a91a5" draw:stroke-linejoin="miter" svg:stroke-opacity="100.0%" svg:stroke-width="0.23255813mm"/>
    </style:style>
    <style:style style:family="graphic" style:name="style-1058">
      <style:graphic-properties draw:fill="solid" draw:fill-color="#3f4344" draw:opacity="100.0%" draw:stroke="solid" svg:stroke-color="#3f4344" draw:stroke-linejoin="miter" svg:stroke-opacity="100.0%" svg:stroke-width="0.23255813mm"/>
    </style:style>
    <style:style style:family="graphic" style:name="style-1059">
      <style:graphic-properties draw:fill="solid" draw:fill-color="#505c6a" draw:opacity="100.0%" draw:stroke="solid" svg:stroke-color="#505c6a" draw:stroke-linejoin="miter" svg:stroke-opacity="100.0%" svg:stroke-width="0.23255813mm"/>
    </style:style>
    <style:style style:family="graphic" style:name="style-1060">
      <style:graphic-properties draw:fill="solid" draw:fill-color="#767d8a" draw:opacity="100.0%" draw:stroke="solid" svg:stroke-color="#767d8a" draw:stroke-linejoin="miter" svg:stroke-opacity="100.0%" svg:stroke-width="0.23255813mm"/>
    </style:style>
    <style:style style:family="graphic" style:name="style-1061">
      <style:graphic-properties draw:fill="solid" draw:fill-color="#6f7886" draw:opacity="100.0%" draw:stroke="solid" svg:stroke-color="#6f7886" draw:stroke-linejoin="miter" svg:stroke-opacity="100.0%" svg:stroke-width="0.23255813mm"/>
    </style:style>
    <style:style style:family="graphic" style:name="style-1062">
      <style:graphic-properties draw:fill="solid" draw:fill-color="#999aa9" draw:opacity="100.0%" draw:stroke="solid" svg:stroke-color="#999aa9" draw:stroke-linejoin="miter" svg:stroke-opacity="100.0%" svg:stroke-width="0.23255813mm"/>
    </style:style>
    <style:style style:family="graphic" style:name="style-1063">
      <style:graphic-properties draw:fill="solid" draw:fill-color="#b7c0d9" draw:opacity="100.0%" draw:stroke="solid" svg:stroke-color="#b7c0d9" draw:stroke-linejoin="miter" svg:stroke-opacity="100.0%" svg:stroke-width="0.23255813mm"/>
    </style:style>
    <style:style style:family="graphic" style:name="style-1064">
      <style:graphic-properties draw:fill="solid" draw:fill-color="#515862" draw:opacity="100.0%" draw:stroke="solid" svg:stroke-color="#515862" draw:stroke-linejoin="miter" svg:stroke-opacity="100.0%" svg:stroke-width="0.23255813mm"/>
    </style:style>
    <style:style style:family="graphic" style:name="style-1065">
      <style:graphic-properties draw:fill="solid" draw:fill-color="#172833" draw:opacity="100.0%" draw:stroke="solid" svg:stroke-color="#172833" draw:stroke-linejoin="miter" svg:stroke-opacity="100.0%" svg:stroke-width="0.23255813mm"/>
    </style:style>
    <style:style style:family="graphic" style:name="style-1066">
      <style:graphic-properties draw:fill="solid" draw:fill-color="#576066" draw:opacity="100.0%" draw:stroke="solid" svg:stroke-color="#576066" draw:stroke-linejoin="miter" svg:stroke-opacity="100.0%" svg:stroke-width="0.23255813mm"/>
    </style:style>
    <style:style style:family="graphic" style:name="style-1067">
      <style:graphic-properties draw:fill="solid" draw:fill-color="#1c2936" draw:opacity="100.0%" draw:stroke="solid" svg:stroke-color="#1c2936" draw:stroke-linejoin="miter" svg:stroke-opacity="100.0%" svg:stroke-width="0.23255813mm"/>
    </style:style>
    <style:style style:family="graphic" style:name="style-1068">
      <style:graphic-properties draw:fill="solid" draw:fill-color="#c4b9b1" draw:opacity="100.0%" draw:stroke="solid" svg:stroke-color="#c4b9b1" draw:stroke-linejoin="miter" svg:stroke-opacity="100.0%" svg:stroke-width="0.23255813mm"/>
    </style:style>
    <style:style style:family="graphic" style:name="style-1069">
      <style:graphic-properties draw:fill="solid" draw:fill-color="#70777c" draw:opacity="100.0%" draw:stroke="solid" svg:stroke-color="#70777c" draw:stroke-linejoin="miter" svg:stroke-opacity="100.0%" svg:stroke-width="0.23255813mm"/>
    </style:style>
    <style:style style:family="graphic" style:name="style-1070">
      <style:graphic-properties draw:fill="solid" draw:fill-color="#656976" draw:opacity="100.0%" draw:stroke="solid" svg:stroke-color="#656976" draw:stroke-linejoin="miter" svg:stroke-opacity="100.0%" svg:stroke-width="0.23255813mm"/>
    </style:style>
    <style:style style:family="graphic" style:name="style-1071">
      <style:graphic-properties draw:fill="solid" draw:fill-color="#cdd5e7" draw:opacity="100.0%" draw:stroke="solid" svg:stroke-color="#cdd5e7" draw:stroke-linejoin="miter" svg:stroke-opacity="100.0%" svg:stroke-width="0.23255813mm"/>
    </style:style>
    <style:style style:family="graphic" style:name="style-1072">
      <style:graphic-properties draw:fill="solid" draw:fill-color="#575f68" draw:opacity="100.0%" draw:stroke="solid" svg:stroke-color="#575f68" draw:stroke-linejoin="miter" svg:stroke-opacity="100.0%" svg:stroke-width="0.23255813mm"/>
    </style:style>
    <style:style style:family="graphic" style:name="style-1073">
      <style:graphic-properties draw:fill="solid" draw:fill-color="#494f59" draw:opacity="100.0%" draw:stroke="solid" svg:stroke-color="#494f59" draw:stroke-linejoin="miter" svg:stroke-opacity="100.0%" svg:stroke-width="0.23255813mm"/>
    </style:style>
    <style:style style:family="graphic" style:name="style-1074">
      <style:graphic-properties draw:fill="solid" draw:fill-color="#8a959b" draw:opacity="100.0%" draw:stroke="solid" svg:stroke-color="#8a959b" draw:stroke-linejoin="miter" svg:stroke-opacity="100.0%" svg:stroke-width="0.23255813mm"/>
    </style:style>
    <style:style style:family="graphic" style:name="style-1075">
      <style:graphic-properties draw:fill="solid" draw:fill-color="#e4f0f9" draw:opacity="100.0%" draw:stroke="solid" svg:stroke-color="#e4f0f9" draw:stroke-linejoin="miter" svg:stroke-opacity="100.0%" svg:stroke-width="0.23255813mm"/>
    </style:style>
    <style:style style:family="graphic" style:name="style-1076">
      <style:graphic-properties draw:fill="solid" draw:fill-color="#505559" draw:opacity="100.0%" draw:stroke="solid" svg:stroke-color="#505559" draw:stroke-linejoin="miter" svg:stroke-opacity="100.0%" svg:stroke-width="0.23255813mm"/>
    </style:style>
    <style:style style:family="graphic" style:name="style-1077">
      <style:graphic-properties draw:fill="solid" draw:fill-color="#c4c7dc" draw:opacity="100.0%" draw:stroke="solid" svg:stroke-color="#c4c7dc" draw:stroke-linejoin="miter" svg:stroke-opacity="100.0%" svg:stroke-width="0.23255813mm"/>
    </style:style>
    <style:style style:family="graphic" style:name="style-1078">
      <style:graphic-properties draw:fill="solid" draw:fill-color="#8e97a6" draw:opacity="100.0%" draw:stroke="solid" svg:stroke-color="#8e97a6" draw:stroke-linejoin="miter" svg:stroke-opacity="100.0%" svg:stroke-width="0.23255813mm"/>
    </style:style>
    <style:style style:family="graphic" style:name="style-1079">
      <style:graphic-properties draw:fill="solid" draw:fill-color="#86909c" draw:opacity="100.0%" draw:stroke="solid" svg:stroke-color="#86909c" draw:stroke-linejoin="miter" svg:stroke-opacity="100.0%" svg:stroke-width="0.23255813mm"/>
    </style:style>
    <style:style style:family="graphic" style:name="style-1080">
      <style:graphic-properties draw:fill="solid" draw:fill-color="#c3c2db" draw:opacity="100.0%" draw:stroke="solid" svg:stroke-color="#c3c2db" draw:stroke-linejoin="miter" svg:stroke-opacity="100.0%" svg:stroke-width="0.23255813mm"/>
    </style:style>
    <style:style style:family="graphic" style:name="style-1081">
      <style:graphic-properties draw:fill="solid" draw:fill-color="#acaec6" draw:opacity="100.0%" draw:stroke="solid" svg:stroke-color="#acaec6" draw:stroke-linejoin="miter" svg:stroke-opacity="100.0%" svg:stroke-width="0.23255813mm"/>
    </style:style>
    <style:style style:family="graphic" style:name="style-1082">
      <style:graphic-properties draw:fill="solid" draw:fill-color="#b7babe" draw:opacity="100.0%" draw:stroke="solid" svg:stroke-color="#b7babe" draw:stroke-linejoin="miter" svg:stroke-opacity="100.0%" svg:stroke-width="0.23255813mm"/>
    </style:style>
    <style:style style:family="graphic" style:name="style-1083">
      <style:graphic-properties draw:fill="solid" draw:fill-color="#454144" draw:opacity="100.0%" draw:stroke="solid" svg:stroke-color="#454144" draw:stroke-linejoin="miter" svg:stroke-opacity="100.0%" svg:stroke-width="0.23255813mm"/>
    </style:style>
    <style:style style:family="graphic" style:name="style-1084">
      <style:graphic-properties draw:fill="solid" draw:fill-color="#26353f" draw:opacity="100.0%" draw:stroke="solid" svg:stroke-color="#26353f" draw:stroke-linejoin="miter" svg:stroke-opacity="100.0%" svg:stroke-width="0.23255813mm"/>
    </style:style>
    <style:style style:family="graphic" style:name="style-1085">
      <style:graphic-properties draw:fill="solid" draw:fill-color="#a2a5b8" draw:opacity="100.0%" draw:stroke="solid" svg:stroke-color="#a2a5b8" draw:stroke-linejoin="miter" svg:stroke-opacity="100.0%" svg:stroke-width="0.23255813mm"/>
    </style:style>
    <style:style style:family="graphic" style:name="style-1086">
      <style:graphic-properties draw:fill="solid" draw:fill-color="#cecfe0" draw:opacity="100.0%" draw:stroke="solid" svg:stroke-color="#cecfe0" draw:stroke-linejoin="miter" svg:stroke-opacity="100.0%" svg:stroke-width="0.23255813mm"/>
    </style:style>
    <style:style style:family="graphic" style:name="style-1087">
      <style:graphic-properties draw:fill="solid" draw:fill-color="#676e76" draw:opacity="100.0%" draw:stroke="solid" svg:stroke-color="#676e76" draw:stroke-linejoin="miter" svg:stroke-opacity="100.0%" svg:stroke-width="0.23255813mm"/>
    </style:style>
    <style:style style:family="graphic" style:name="style-1088">
      <style:graphic-properties draw:fill="solid" draw:fill-color="#b4bed5" draw:opacity="100.0%" draw:stroke="solid" svg:stroke-color="#b4bed5" draw:stroke-linejoin="miter" svg:stroke-opacity="100.0%" svg:stroke-width="0.23255813mm"/>
    </style:style>
    <style:style style:family="graphic" style:name="style-1089">
      <style:graphic-properties draw:fill="solid" draw:fill-color="#192531" draw:opacity="100.0%" draw:stroke="solid" svg:stroke-color="#192531" draw:stroke-linejoin="miter" svg:stroke-opacity="100.0%" svg:stroke-width="0.23255813mm"/>
    </style:style>
    <style:style style:family="graphic" style:name="style-1090">
      <style:graphic-properties draw:fill="solid" draw:fill-color="#394650" draw:opacity="100.0%" draw:stroke="solid" svg:stroke-color="#394650" draw:stroke-linejoin="miter" svg:stroke-opacity="100.0%" svg:stroke-width="0.23255813mm"/>
    </style:style>
    <style:style style:family="graphic" style:name="style-1091">
      <style:graphic-properties draw:fill="solid" draw:fill-color="#cac2d7" draw:opacity="100.0%" draw:stroke="solid" svg:stroke-color="#cac2d7" draw:stroke-linejoin="miter" svg:stroke-opacity="100.0%" svg:stroke-width="0.23255813mm"/>
    </style:style>
    <style:style style:family="graphic" style:name="style-1092">
      <style:graphic-properties draw:fill="solid" draw:fill-color="#17202d" draw:opacity="100.0%" draw:stroke="solid" svg:stroke-color="#17202d" draw:stroke-linejoin="miter" svg:stroke-opacity="100.0%" svg:stroke-width="0.23255813mm"/>
    </style:style>
    <style:style style:family="graphic" style:name="style-1093">
      <style:graphic-properties draw:fill="solid" draw:fill-color="#c7c7d9" draw:opacity="100.0%" draw:stroke="solid" svg:stroke-color="#c7c7d9" draw:stroke-linejoin="miter" svg:stroke-opacity="100.0%" svg:stroke-width="0.23255813mm"/>
    </style:style>
    <style:style style:family="graphic" style:name="style-1094">
      <style:graphic-properties draw:fill="solid" draw:fill-color="#abadc5" draw:opacity="100.0%" draw:stroke="solid" svg:stroke-color="#abadc5" draw:stroke-linejoin="miter" svg:stroke-opacity="100.0%" svg:stroke-width="0.23255813mm"/>
    </style:style>
    <style:style style:family="graphic" style:name="style-1095">
      <style:graphic-properties draw:fill="solid" draw:fill-color="#d0cadf" draw:opacity="100.0%" draw:stroke="solid" svg:stroke-color="#d0cadf" draw:stroke-linejoin="miter" svg:stroke-opacity="100.0%" svg:stroke-width="0.23255813mm"/>
    </style:style>
    <style:style style:family="graphic" style:name="style-1096">
      <style:graphic-properties draw:fill="solid" draw:fill-color="#a7afc0" draw:opacity="100.0%" draw:stroke="solid" svg:stroke-color="#a7afc0" draw:stroke-linejoin="miter" svg:stroke-opacity="100.0%" svg:stroke-width="0.23255813mm"/>
    </style:style>
    <style:style style:family="graphic" style:name="style-1097">
      <style:graphic-properties draw:fill="solid" draw:fill-color="#b1bbd1" draw:opacity="100.0%" draw:stroke="solid" svg:stroke-color="#b1bbd1" draw:stroke-linejoin="miter" svg:stroke-opacity="100.0%" svg:stroke-width="0.23255813mm"/>
    </style:style>
    <style:style style:family="graphic" style:name="style-1098">
      <style:graphic-properties draw:fill="solid" draw:fill-color="#dbe3f1" draw:opacity="100.0%" draw:stroke="solid" svg:stroke-color="#dbe3f1" draw:stroke-linejoin="miter" svg:stroke-opacity="100.0%" svg:stroke-width="0.23255813mm"/>
    </style:style>
    <style:style style:family="graphic" style:name="style-1099">
      <style:graphic-properties draw:fill="solid" draw:fill-color="#aab1c0" draw:opacity="100.0%" draw:stroke="solid" svg:stroke-color="#aab1c0" draw:stroke-linejoin="miter" svg:stroke-opacity="100.0%" svg:stroke-width="0.23255813mm"/>
    </style:style>
    <style:style style:family="graphic" style:name="style-1100">
      <style:graphic-properties draw:fill="solid" draw:fill-color="#afb2cb" draw:opacity="100.0%" draw:stroke="solid" svg:stroke-color="#afb2cb" draw:stroke-linejoin="miter" svg:stroke-opacity="100.0%" svg:stroke-width="0.23255813mm"/>
    </style:style>
    <style:style style:family="graphic" style:name="style-1101">
      <style:graphic-properties draw:fill="solid" draw:fill-color="#bfc8e1" draw:opacity="100.0%" draw:stroke="solid" svg:stroke-color="#bfc8e1" draw:stroke-linejoin="miter" svg:stroke-opacity="100.0%" svg:stroke-width="0.23255813mm"/>
    </style:style>
    <style:style style:family="graphic" style:name="style-1102">
      <style:graphic-properties draw:fill="solid" draw:fill-color="#76808d" draw:opacity="100.0%" draw:stroke="solid" svg:stroke-color="#76808d" draw:stroke-linejoin="miter" svg:stroke-opacity="100.0%" svg:stroke-width="0.23255813mm"/>
    </style:style>
    <style:style style:family="graphic" style:name="style-1103">
      <style:graphic-properties draw:fill="solid" draw:fill-color="#c6c7d6" draw:opacity="100.0%" draw:stroke="solid" svg:stroke-color="#c6c7d6" draw:stroke-linejoin="miter" svg:stroke-opacity="100.0%" svg:stroke-width="0.23255813mm"/>
    </style:style>
    <style:style style:family="graphic" style:name="style-1104">
      <style:graphic-properties draw:fill="solid" draw:fill-color="#abb5cc" draw:opacity="100.0%" draw:stroke="solid" svg:stroke-color="#abb5cc" draw:stroke-linejoin="miter" svg:stroke-opacity="100.0%" svg:stroke-width="0.23255813mm"/>
    </style:style>
    <style:style style:family="graphic" style:name="style-1105">
      <style:graphic-properties draw:fill="solid" draw:fill-color="#afb4cf" draw:opacity="100.0%" draw:stroke="solid" svg:stroke-color="#afb4cf" draw:stroke-linejoin="miter" svg:stroke-opacity="100.0%" svg:stroke-width="0.23255813mm"/>
    </style:style>
    <style:style style:family="graphic" style:name="style-1106">
      <style:graphic-properties draw:fill="solid" draw:fill-color="#e6f6fc" draw:opacity="100.0%" draw:stroke="solid" svg:stroke-color="#e6f6fc" draw:stroke-linejoin="miter" svg:stroke-opacity="100.0%" svg:stroke-width="0.23255813mm"/>
    </style:style>
    <style:style style:family="graphic" style:name="style-1107">
      <style:graphic-properties draw:fill="solid" draw:fill-color="#9ea3b9" draw:opacity="100.0%" draw:stroke="solid" svg:stroke-color="#9ea3b9" draw:stroke-linejoin="miter" svg:stroke-opacity="100.0%" svg:stroke-width="0.23255813mm"/>
    </style:style>
    <style:style style:family="graphic" style:name="style-1108">
      <style:graphic-properties draw:fill="solid" draw:fill-color="#72747f" draw:opacity="100.0%" draw:stroke="solid" svg:stroke-color="#72747f" draw:stroke-linejoin="miter" svg:stroke-opacity="100.0%" svg:stroke-width="0.23255813mm"/>
    </style:style>
    <style:style style:family="graphic" style:name="style-1109">
      <style:graphic-properties draw:fill="solid" draw:fill-color="#5a5a62" draw:opacity="100.0%" draw:stroke="solid" svg:stroke-color="#5a5a62" draw:stroke-linejoin="miter" svg:stroke-opacity="100.0%" svg:stroke-width="0.23255813mm"/>
    </style:style>
    <style:style style:family="graphic" style:name="style-1110">
      <style:graphic-properties draw:fill="solid" draw:fill-color="#7c8493" draw:opacity="100.0%" draw:stroke="solid" svg:stroke-color="#7c8493" draw:stroke-linejoin="miter" svg:stroke-opacity="100.0%" svg:stroke-width="0.23255813mm"/>
    </style:style>
    <style:style style:family="graphic" style:name="style-1111">
      <style:graphic-properties draw:fill="solid" draw:fill-color="#424d57" draw:opacity="100.0%" draw:stroke="solid" svg:stroke-color="#424d57" draw:stroke-linejoin="miter" svg:stroke-opacity="100.0%" svg:stroke-width="0.23255813mm"/>
    </style:style>
    <style:style style:family="graphic" style:name="style-1112">
      <style:graphic-properties draw:fill="solid" draw:fill-color="#818696" draw:opacity="100.0%" draw:stroke="solid" svg:stroke-color="#818696" draw:stroke-linejoin="miter" svg:stroke-opacity="100.0%" svg:stroke-width="0.23255813mm"/>
    </style:style>
    <style:style style:family="graphic" style:name="style-1113">
      <style:graphic-properties draw:fill="solid" draw:fill-color="#cdd9e8" draw:opacity="100.0%" draw:stroke="solid" svg:stroke-color="#cdd9e8" draw:stroke-linejoin="miter" svg:stroke-opacity="100.0%" svg:stroke-width="0.23255813mm"/>
    </style:style>
    <style:style style:family="graphic" style:name="style-1114">
      <style:graphic-properties draw:fill="solid" draw:fill-color="#d9e6f6" draw:opacity="100.0%" draw:stroke="solid" svg:stroke-color="#d9e6f6" draw:stroke-linejoin="miter" svg:stroke-opacity="100.0%" svg:stroke-width="0.23255813mm"/>
    </style:style>
    <style:style style:family="graphic" style:name="style-1115">
      <style:graphic-properties draw:fill="solid" draw:fill-color="#75818b" draw:opacity="100.0%" draw:stroke="solid" svg:stroke-color="#75818b" draw:stroke-linejoin="miter" svg:stroke-opacity="100.0%" svg:stroke-width="0.23255813mm"/>
    </style:style>
    <style:style style:family="graphic" style:name="style-1116">
      <style:graphic-properties draw:fill="solid" draw:fill-color="#8f8985" draw:opacity="100.0%" draw:stroke="solid" svg:stroke-color="#8f8985" draw:stroke-linejoin="miter" svg:stroke-opacity="100.0%" svg:stroke-width="0.23255813mm"/>
    </style:style>
    <style:style style:family="graphic" style:name="style-1117">
      <style:graphic-properties draw:fill="solid" draw:fill-color="#3c3b3d" draw:opacity="100.0%" draw:stroke="solid" svg:stroke-color="#3c3b3d" draw:stroke-linejoin="miter" svg:stroke-opacity="100.0%" svg:stroke-width="0.23255813mm"/>
    </style:style>
    <style:style style:family="graphic" style:name="style-1118">
      <style:graphic-properties draw:fill="solid" draw:fill-color="#132535" draw:opacity="100.0%" draw:stroke="solid" svg:stroke-color="#132535" draw:stroke-linejoin="miter" svg:stroke-opacity="100.0%" svg:stroke-width="0.23255813mm"/>
    </style:style>
    <style:style style:family="graphic" style:name="style-1119">
      <style:graphic-properties draw:fill="solid" draw:fill-color="#767b86" draw:opacity="100.0%" draw:stroke="solid" svg:stroke-color="#767b86" draw:stroke-linejoin="miter" svg:stroke-opacity="100.0%" svg:stroke-width="0.23255813mm"/>
    </style:style>
    <style:style style:family="graphic" style:name="style-1120">
      <style:graphic-properties draw:fill="solid" draw:fill-color="#9aa6bb" draw:opacity="100.0%" draw:stroke="solid" svg:stroke-color="#9aa6bb" draw:stroke-linejoin="miter" svg:stroke-opacity="100.0%" svg:stroke-width="0.23255813mm"/>
    </style:style>
    <style:style style:family="graphic" style:name="style-1121">
      <style:graphic-properties draw:fill="solid" draw:fill-color="#d4cce3" draw:opacity="100.0%" draw:stroke="solid" svg:stroke-color="#d4cce3" draw:stroke-linejoin="miter" svg:stroke-opacity="100.0%" svg:stroke-width="0.23255813mm"/>
    </style:style>
    <style:style style:family="graphic" style:name="style-1122">
      <style:graphic-properties draw:fill="solid" draw:fill-color="#a5a8bd" draw:opacity="100.0%" draw:stroke="solid" svg:stroke-color="#a5a8bd" draw:stroke-linejoin="miter" svg:stroke-opacity="100.0%" svg:stroke-width="0.23255813mm"/>
    </style:style>
    <style:style style:family="graphic" style:name="style-1123">
      <style:graphic-properties draw:fill="solid" draw:fill-color="#1e2f3d" draw:opacity="100.0%" draw:stroke="solid" svg:stroke-color="#1e2f3d" draw:stroke-linejoin="miter" svg:stroke-opacity="100.0%" svg:stroke-width="0.23255813mm"/>
    </style:style>
    <style:style style:family="graphic" style:name="style-1124">
      <style:graphic-properties draw:fill="solid" draw:fill-color="#c3cee5" draw:opacity="100.0%" draw:stroke="solid" svg:stroke-color="#c3cee5" draw:stroke-linejoin="miter" svg:stroke-opacity="100.0%" svg:stroke-width="0.23255813mm"/>
    </style:style>
    <style:style style:family="graphic" style:name="style-1125">
      <style:graphic-properties draw:fill="solid" draw:fill-color="#a9abc1" draw:opacity="100.0%" draw:stroke="solid" svg:stroke-color="#a9abc1" draw:stroke-linejoin="miter" svg:stroke-opacity="100.0%" svg:stroke-width="0.23255813mm"/>
    </style:style>
    <style:style style:family="graphic" style:name="style-1126">
      <style:graphic-properties draw:fill="solid" draw:fill-color="#9ea6b8" draw:opacity="100.0%" draw:stroke="solid" svg:stroke-color="#9ea6b8" draw:stroke-linejoin="miter" svg:stroke-opacity="100.0%" svg:stroke-width="0.23255813mm"/>
    </style:style>
    <style:style style:family="graphic" style:name="style-1127">
      <style:graphic-properties draw:fill="solid" draw:fill-color="#e2ebf2" draw:opacity="100.0%" draw:stroke="solid" svg:stroke-color="#e2ebf2" draw:stroke-linejoin="miter" svg:stroke-opacity="100.0%" svg:stroke-width="0.23255813mm"/>
    </style:style>
    <style:style style:family="graphic" style:name="style-1128">
      <style:graphic-properties draw:fill="solid" draw:fill-color="#9095a6" draw:opacity="100.0%" draw:stroke="solid" svg:stroke-color="#9095a6" draw:stroke-linejoin="miter" svg:stroke-opacity="100.0%" svg:stroke-width="0.23255813mm"/>
    </style:style>
    <style:style style:family="graphic" style:name="style-1129">
      <style:graphic-properties draw:fill="solid" draw:fill-color="#636c77" draw:opacity="100.0%" draw:stroke="solid" svg:stroke-color="#636c77" draw:stroke-linejoin="miter" svg:stroke-opacity="100.0%" svg:stroke-width="0.23255813mm"/>
    </style:style>
    <style:style style:family="graphic" style:name="style-1130">
      <style:graphic-properties draw:fill="solid" draw:fill-color="#acb9d1" draw:opacity="100.0%" draw:stroke="solid" svg:stroke-color="#acb9d1" draw:stroke-linejoin="miter" svg:stroke-opacity="100.0%" svg:stroke-width="0.23255813mm"/>
    </style:style>
    <style:style style:family="graphic" style:name="style-1131">
      <style:graphic-properties draw:fill="solid" draw:fill-color="#5d636e" draw:opacity="100.0%" draw:stroke="solid" svg:stroke-color="#5d636e" draw:stroke-linejoin="miter" svg:stroke-opacity="100.0%" svg:stroke-width="0.23255813mm"/>
    </style:style>
    <style:style style:family="graphic" style:name="style-1132">
      <style:graphic-properties draw:fill="solid" draw:fill-color="#5a5c5b" draw:opacity="100.0%" draw:stroke="solid" svg:stroke-color="#5a5c5b" draw:stroke-linejoin="miter" svg:stroke-opacity="100.0%" svg:stroke-width="0.23255813mm"/>
    </style:style>
    <style:style style:family="graphic" style:name="style-1133">
      <style:graphic-properties draw:fill="solid" draw:fill-color="#6b7782" draw:opacity="100.0%" draw:stroke="solid" svg:stroke-color="#6b7782" draw:stroke-linejoin="miter" svg:stroke-opacity="100.0%" svg:stroke-width="0.23255813mm"/>
    </style:style>
    <style:style style:family="graphic" style:name="style-1134">
      <style:graphic-properties draw:fill="solid" draw:fill-color="#1f2e3b" draw:opacity="100.0%" draw:stroke="solid" svg:stroke-color="#1f2e3b" draw:stroke-linejoin="miter" svg:stroke-opacity="100.0%" svg:stroke-width="0.23255813mm"/>
    </style:style>
    <style:style style:family="graphic" style:name="style-1135">
      <style:graphic-properties draw:fill="solid" draw:fill-color="#5a626e" draw:opacity="100.0%" draw:stroke="solid" svg:stroke-color="#5a626e" draw:stroke-linejoin="miter" svg:stroke-opacity="100.0%" svg:stroke-width="0.23255813mm"/>
    </style:style>
    <style:style style:family="graphic" style:name="style-1136">
      <style:graphic-properties draw:fill="solid" draw:fill-color="#afb8ce" draw:opacity="100.0%" draw:stroke="solid" svg:stroke-color="#afb8ce" draw:stroke-linejoin="miter" svg:stroke-opacity="100.0%" svg:stroke-width="0.23255813mm"/>
    </style:style>
    <style:style style:family="graphic" style:name="style-1137">
      <style:graphic-properties draw:fill="solid" draw:fill-color="#162730" draw:opacity="100.0%" draw:stroke="solid" svg:stroke-color="#162730" draw:stroke-linejoin="miter" svg:stroke-opacity="100.0%" svg:stroke-width="0.23255813mm"/>
    </style:style>
    <style:style style:family="graphic" style:name="style-1138">
      <style:graphic-properties draw:fill="solid" draw:fill-color="#cfdfec" draw:opacity="100.0%" draw:stroke="solid" svg:stroke-color="#cfdfec" draw:stroke-linejoin="miter" svg:stroke-opacity="100.0%" svg:stroke-width="0.23255813mm"/>
    </style:style>
    <style:style style:family="graphic" style:name="style-1139">
      <style:graphic-properties draw:fill="solid" draw:fill-color="#5f6873" draw:opacity="100.0%" draw:stroke="solid" svg:stroke-color="#5f6873" draw:stroke-linejoin="miter" svg:stroke-opacity="100.0%" svg:stroke-width="0.23255813mm"/>
    </style:style>
    <style:style style:family="graphic" style:name="style-1140">
      <style:graphic-properties draw:fill="solid" draw:fill-color="#2e3338" draw:opacity="100.0%" draw:stroke="solid" svg:stroke-color="#2e3338" draw:stroke-linejoin="miter" svg:stroke-opacity="100.0%" svg:stroke-width="0.23255813mm"/>
    </style:style>
    <style:style style:family="graphic" style:name="style-1141">
      <style:graphic-properties draw:fill="solid" draw:fill-color="#282e38" draw:opacity="100.0%" draw:stroke="solid" svg:stroke-color="#282e38" draw:stroke-linejoin="miter" svg:stroke-opacity="100.0%" svg:stroke-width="0.23255813mm"/>
    </style:style>
    <style:style style:family="graphic" style:name="style-1142">
      <style:graphic-properties draw:fill="solid" draw:fill-color="#d9ddeb" draw:opacity="100.0%" draw:stroke="solid" svg:stroke-color="#d9ddeb" draw:stroke-linejoin="miter" svg:stroke-opacity="100.0%" svg:stroke-width="0.23255813mm"/>
    </style:style>
    <style:style style:family="graphic" style:name="style-1143">
      <style:graphic-properties draw:fill="solid" draw:fill-color="#8a8fa0" draw:opacity="100.0%" draw:stroke="solid" svg:stroke-color="#8a8fa0" draw:stroke-linejoin="miter" svg:stroke-opacity="100.0%" svg:stroke-width="0.23255813mm"/>
    </style:style>
    <style:style style:family="graphic" style:name="style-1144">
      <style:graphic-properties draw:fill="solid" draw:fill-color="#adb1c4" draw:opacity="100.0%" draw:stroke="solid" svg:stroke-color="#adb1c4" draw:stroke-linejoin="miter" svg:stroke-opacity="100.0%" svg:stroke-width="0.23255813mm"/>
    </style:style>
    <style:style style:family="graphic" style:name="style-1145">
      <style:graphic-properties draw:fill="solid" draw:fill-color="#a4adc1" draw:opacity="100.0%" draw:stroke="solid" svg:stroke-color="#a4adc1" draw:stroke-linejoin="miter" svg:stroke-opacity="100.0%" svg:stroke-width="0.23255813mm"/>
    </style:style>
    <style:style style:family="graphic" style:name="style-1146">
      <style:graphic-properties draw:fill="solid" draw:fill-color="#444f5a" draw:opacity="100.0%" draw:stroke="solid" svg:stroke-color="#444f5a" draw:stroke-linejoin="miter" svg:stroke-opacity="100.0%" svg:stroke-width="0.23255813mm"/>
    </style:style>
    <style:style style:family="graphic" style:name="style-1147">
      <style:graphic-properties draw:fill="solid" draw:fill-color="#2a3339" draw:opacity="100.0%" draw:stroke="solid" svg:stroke-color="#2a3339" draw:stroke-linejoin="miter" svg:stroke-opacity="100.0%" svg:stroke-width="0.23255813mm"/>
    </style:style>
    <style:style style:family="graphic" style:name="style-1148">
      <style:graphic-properties draw:fill="solid" draw:fill-color="#646b78" draw:opacity="100.0%" draw:stroke="solid" svg:stroke-color="#646b78" draw:stroke-linejoin="miter" svg:stroke-opacity="100.0%" svg:stroke-width="0.23255813mm"/>
    </style:style>
    <style:style style:family="graphic" style:name="style-1149">
      <style:graphic-properties draw:fill="solid" draw:fill-color="#92a1b9" draw:opacity="100.0%" draw:stroke="solid" svg:stroke-color="#92a1b9" draw:stroke-linejoin="miter" svg:stroke-opacity="100.0%" svg:stroke-width="0.23255813mm"/>
    </style:style>
    <style:style style:family="graphic" style:name="style-1150">
      <style:graphic-properties draw:fill="solid" draw:fill-color="#d4cfe1" draw:opacity="100.0%" draw:stroke="solid" svg:stroke-color="#d4cfe1" draw:stroke-linejoin="miter" svg:stroke-opacity="100.0%" svg:stroke-width="0.23255813mm"/>
    </style:style>
    <style:style style:family="graphic" style:name="style-1151">
      <style:graphic-properties draw:fill="solid" draw:fill-color="#707a86" draw:opacity="100.0%" draw:stroke="solid" svg:stroke-color="#707a86" draw:stroke-linejoin="miter" svg:stroke-opacity="100.0%" svg:stroke-width="0.23255813mm"/>
    </style:style>
    <style:style style:family="graphic" style:name="style-1152">
      <style:graphic-properties draw:fill="solid" draw:fill-color="#99a9c2" draw:opacity="100.0%" draw:stroke="solid" svg:stroke-color="#99a9c2" draw:stroke-linejoin="miter" svg:stroke-opacity="100.0%" svg:stroke-width="0.23255813mm"/>
    </style:style>
    <style:style style:family="graphic" style:name="style-1153">
      <style:graphic-properties draw:fill="solid" draw:fill-color="#c0bed8" draw:opacity="100.0%" draw:stroke="solid" svg:stroke-color="#c0bed8" draw:stroke-linejoin="miter" svg:stroke-opacity="100.0%" svg:stroke-width="0.23255813mm"/>
    </style:style>
    <style:style style:family="graphic" style:name="style-1154">
      <style:graphic-properties draw:fill="solid" draw:fill-color="#aaafca" draw:opacity="100.0%" draw:stroke="solid" svg:stroke-color="#aaafca" draw:stroke-linejoin="miter" svg:stroke-opacity="100.0%" svg:stroke-width="0.23255813mm"/>
    </style:style>
    <style:style style:family="graphic" style:name="style-1155">
      <style:graphic-properties draw:fill="solid" draw:fill-color="#353a3c" draw:opacity="100.0%" draw:stroke="solid" svg:stroke-color="#353a3c" draw:stroke-linejoin="miter" svg:stroke-opacity="100.0%" svg:stroke-width="0.23255813mm"/>
    </style:style>
    <style:style style:family="graphic" style:name="style-1156">
      <style:graphic-properties draw:fill="solid" draw:fill-color="#737c8d" draw:opacity="100.0%" draw:stroke="solid" svg:stroke-color="#737c8d" draw:stroke-linejoin="miter" svg:stroke-opacity="100.0%" svg:stroke-width="0.23255813mm"/>
    </style:style>
    <style:style style:family="graphic" style:name="style-1157">
      <style:graphic-properties draw:fill="solid" draw:fill-color="#273946" draw:opacity="100.0%" draw:stroke="solid" svg:stroke-color="#273946" draw:stroke-linejoin="miter" svg:stroke-opacity="100.0%" svg:stroke-width="0.23255813mm"/>
    </style:style>
    <style:style style:family="graphic" style:name="style-1158">
      <style:graphic-properties draw:fill="solid" draw:fill-color="#182632" draw:opacity="100.0%" draw:stroke="solid" svg:stroke-color="#182632" draw:stroke-linejoin="miter" svg:stroke-opacity="100.0%" svg:stroke-width="0.23255813mm"/>
    </style:style>
    <style:style style:family="graphic" style:name="style-1159">
      <style:graphic-properties draw:fill="solid" draw:fill-color="#acb7c8" draw:opacity="100.0%" draw:stroke="solid" svg:stroke-color="#acb7c8" draw:stroke-linejoin="miter" svg:stroke-opacity="100.0%" svg:stroke-width="0.23255813mm"/>
    </style:style>
    <style:style style:family="graphic" style:name="style-1160">
      <style:graphic-properties draw:fill="solid" draw:fill-color="#a1a9be" draw:opacity="100.0%" draw:stroke="solid" svg:stroke-color="#a1a9be" draw:stroke-linejoin="miter" svg:stroke-opacity="100.0%" svg:stroke-width="0.23255813mm"/>
    </style:style>
    <style:style style:family="graphic" style:name="style-1161">
      <style:graphic-properties draw:fill="solid" draw:fill-color="#616370" draw:opacity="100.0%" draw:stroke="solid" svg:stroke-color="#616370" draw:stroke-linejoin="miter" svg:stroke-opacity="100.0%" svg:stroke-width="0.23255813mm"/>
    </style:style>
    <style:style style:family="graphic" style:name="style-1162">
      <style:graphic-properties draw:fill="solid" draw:fill-color="#bfc4d6" draw:opacity="100.0%" draw:stroke="solid" svg:stroke-color="#bfc4d6" draw:stroke-linejoin="miter" svg:stroke-opacity="100.0%" svg:stroke-width="0.23255813mm"/>
    </style:style>
    <style:style style:family="graphic" style:name="style-1163">
      <style:graphic-properties draw:fill="solid" draw:fill-color="#484b50" draw:opacity="100.0%" draw:stroke="solid" svg:stroke-color="#484b50" draw:stroke-linejoin="miter" svg:stroke-opacity="100.0%" svg:stroke-width="0.23255813mm"/>
    </style:style>
    <style:style style:family="graphic" style:name="style-1164">
      <style:graphic-properties draw:fill="solid" draw:fill-color="#2d3944" draw:opacity="100.0%" draw:stroke="solid" svg:stroke-color="#2d3944" draw:stroke-linejoin="miter" svg:stroke-opacity="100.0%" svg:stroke-width="0.23255813mm"/>
    </style:style>
    <style:style style:family="graphic" style:name="style-1165">
      <style:graphic-properties draw:fill="solid" draw:fill-color="#61626b" draw:opacity="100.0%" draw:stroke="solid" svg:stroke-color="#61626b" draw:stroke-linejoin="miter" svg:stroke-opacity="100.0%" svg:stroke-width="0.23255813mm"/>
    </style:style>
    <style:style style:family="graphic" style:name="style-1166">
      <style:graphic-properties draw:fill="solid" draw:fill-color="#a1a9ba" draw:opacity="100.0%" draw:stroke="solid" svg:stroke-color="#a1a9ba" draw:stroke-linejoin="miter" svg:stroke-opacity="100.0%" svg:stroke-width="0.23255813mm"/>
    </style:style>
    <style:style style:family="graphic" style:name="style-1167">
      <style:graphic-properties draw:fill="solid" draw:fill-color="#696e79" draw:opacity="100.0%" draw:stroke="solid" svg:stroke-color="#696e79" draw:stroke-linejoin="miter" svg:stroke-opacity="100.0%" svg:stroke-width="0.23255813mm"/>
    </style:style>
    <style:style style:family="graphic" style:name="style-1168">
      <style:graphic-properties draw:fill="solid" draw:fill-color="#b7b9d2" draw:opacity="100.0%" draw:stroke="solid" svg:stroke-color="#b7b9d2" draw:stroke-linejoin="miter" svg:stroke-opacity="100.0%" svg:stroke-width="0.23255813mm"/>
    </style:style>
    <style:style style:family="graphic" style:name="style-1169">
      <style:graphic-properties draw:fill="solid" draw:fill-color="#101c2d" draw:opacity="100.0%" draw:stroke="solid" svg:stroke-color="#101c2d" draw:stroke-linejoin="miter" svg:stroke-opacity="100.0%" svg:stroke-width="0.23255813mm"/>
    </style:style>
    <style:style style:family="graphic" style:name="style-1170">
      <style:graphic-properties draw:fill="solid" draw:fill-color="#777f8c" draw:opacity="100.0%" draw:stroke="solid" svg:stroke-color="#777f8c" draw:stroke-linejoin="miter" svg:stroke-opacity="100.0%" svg:stroke-width="0.23255813mm"/>
    </style:style>
    <style:style style:family="graphic" style:name="style-1171">
      <style:graphic-properties draw:fill="solid" draw:fill-color="#cbcce4" draw:opacity="100.0%" draw:stroke="solid" svg:stroke-color="#cbcce4" draw:stroke-linejoin="miter" svg:stroke-opacity="100.0%" svg:stroke-width="0.23255813mm"/>
    </style:style>
    <style:style style:family="graphic" style:name="style-1172">
      <style:graphic-properties draw:fill="solid" draw:fill-color="#3e4246" draw:opacity="100.0%" draw:stroke="solid" svg:stroke-color="#3e4246" draw:stroke-linejoin="miter" svg:stroke-opacity="100.0%" svg:stroke-width="0.23255813mm"/>
    </style:style>
    <style:style style:family="graphic" style:name="style-1173">
      <style:graphic-properties draw:fill="solid" draw:fill-color="#767d8c" draw:opacity="100.0%" draw:stroke="solid" svg:stroke-color="#767d8c" draw:stroke-linejoin="miter" svg:stroke-opacity="100.0%" svg:stroke-width="0.23255813mm"/>
    </style:style>
    <style:style style:family="graphic" style:name="style-1174">
      <style:graphic-properties draw:fill="solid" draw:fill-color="#555b64" draw:opacity="100.0%" draw:stroke="solid" svg:stroke-color="#555b64" draw:stroke-linejoin="miter" svg:stroke-opacity="100.0%" svg:stroke-width="0.23255813mm"/>
    </style:style>
    <style:style style:family="graphic" style:name="style-1175">
      <style:graphic-properties draw:fill="solid" draw:fill-color="#c5c4dd" draw:opacity="100.0%" draw:stroke="solid" svg:stroke-color="#c5c4dd" draw:stroke-linejoin="miter" svg:stroke-opacity="100.0%" svg:stroke-width="0.23255813mm"/>
    </style:style>
    <style:style style:family="graphic" style:name="style-1176">
      <style:graphic-properties draw:fill="solid" draw:fill-color="#d1d5e5" draw:opacity="100.0%" draw:stroke="solid" svg:stroke-color="#d1d5e5" draw:stroke-linejoin="miter" svg:stroke-opacity="100.0%" svg:stroke-width="0.23255813mm"/>
    </style:style>
    <style:style style:family="graphic" style:name="style-1177">
      <style:graphic-properties draw:fill="solid" draw:fill-color="#7f8792" draw:opacity="100.0%" draw:stroke="solid" svg:stroke-color="#7f8792" draw:stroke-linejoin="miter" svg:stroke-opacity="100.0%" svg:stroke-width="0.23255813mm"/>
    </style:style>
    <style:style style:family="graphic" style:name="style-1178">
      <style:graphic-properties draw:fill="solid" draw:fill-color="#424547" draw:opacity="100.0%" draw:stroke="solid" svg:stroke-color="#424547" draw:stroke-linejoin="miter" svg:stroke-opacity="100.0%" svg:stroke-width="0.23255813mm"/>
    </style:style>
    <style:style style:family="graphic" style:name="style-1179">
      <style:graphic-properties draw:fill="solid" draw:fill-color="#8b8d9d" draw:opacity="100.0%" draw:stroke="solid" svg:stroke-color="#8b8d9d" draw:stroke-linejoin="miter" svg:stroke-opacity="100.0%" svg:stroke-width="0.23255813mm"/>
    </style:style>
    <style:style style:family="graphic" style:name="style-1180">
      <style:graphic-properties draw:fill="solid" draw:fill-color="#505a64" draw:opacity="100.0%" draw:stroke="solid" svg:stroke-color="#505a64" draw:stroke-linejoin="miter" svg:stroke-opacity="100.0%" svg:stroke-width="0.23255813mm"/>
    </style:style>
    <style:style style:family="graphic" style:name="style-1181">
      <style:graphic-properties draw:fill="solid" draw:fill-color="#8e93a6" draw:opacity="100.0%" draw:stroke="solid" svg:stroke-color="#8e93a6" draw:stroke-linejoin="miter" svg:stroke-opacity="100.0%" svg:stroke-width="0.23255813mm"/>
    </style:style>
    <style:style style:family="graphic" style:name="style-1182">
      <style:graphic-properties draw:fill="solid" draw:fill-color="#e6f2f2" draw:opacity="100.0%" draw:stroke="solid" svg:stroke-color="#e6f2f2" draw:stroke-linejoin="miter" svg:stroke-opacity="100.0%" svg:stroke-width="0.23255813mm"/>
    </style:style>
    <style:style style:family="graphic" style:name="style-1183">
      <style:graphic-properties draw:fill="solid" draw:fill-color="#afb3c8" draw:opacity="100.0%" draw:stroke="solid" svg:stroke-color="#afb3c8" draw:stroke-linejoin="miter" svg:stroke-opacity="100.0%" svg:stroke-width="0.23255813mm"/>
    </style:style>
    <style:style style:family="graphic" style:name="style-1184">
      <style:graphic-properties draw:fill="solid" draw:fill-color="#d2dcef" draw:opacity="100.0%" draw:stroke="solid" svg:stroke-color="#d2dcef" draw:stroke-linejoin="miter" svg:stroke-opacity="100.0%" svg:stroke-width="0.23255813mm"/>
    </style:style>
    <style:style style:family="graphic" style:name="style-1185">
      <style:graphic-properties draw:fill="solid" draw:fill-color="#8391a5" draw:opacity="100.0%" draw:stroke="solid" svg:stroke-color="#8391a5" draw:stroke-linejoin="miter" svg:stroke-opacity="100.0%" svg:stroke-width="0.23255813mm"/>
    </style:style>
    <style:style style:family="graphic" style:name="style-1186">
      <style:graphic-properties draw:fill="solid" draw:fill-color="#464e57" draw:opacity="100.0%" draw:stroke="solid" svg:stroke-color="#464e57" draw:stroke-linejoin="miter" svg:stroke-opacity="100.0%" svg:stroke-width="0.23255813mm"/>
    </style:style>
    <style:style style:family="graphic" style:name="style-1187">
      <style:graphic-properties draw:fill="solid" draw:fill-color="#d4d4e1" draw:opacity="100.0%" draw:stroke="solid" svg:stroke-color="#d4d4e1" draw:stroke-linejoin="miter" svg:stroke-opacity="100.0%" svg:stroke-width="0.23255813mm"/>
    </style:style>
    <style:style style:family="graphic" style:name="style-1188">
      <style:graphic-properties draw:fill="solid" draw:fill-color="#454647" draw:opacity="100.0%" draw:stroke="solid" svg:stroke-color="#454647" draw:stroke-linejoin="miter" svg:stroke-opacity="100.0%" svg:stroke-width="0.23255813mm"/>
    </style:style>
    <style:style style:family="graphic" style:name="style-1189">
      <style:graphic-properties draw:fill="solid" draw:fill-color="#b0bad2" draw:opacity="100.0%" draw:stroke="solid" svg:stroke-color="#b0bad2" draw:stroke-linejoin="miter" svg:stroke-opacity="100.0%" svg:stroke-width="0.23255813mm"/>
    </style:style>
    <style:style style:family="graphic" style:name="style-1190">
      <style:graphic-properties draw:fill="solid" draw:fill-color="#9ca3b2" draw:opacity="100.0%" draw:stroke="solid" svg:stroke-color="#9ca3b2" draw:stroke-linejoin="miter" svg:stroke-opacity="100.0%" svg:stroke-width="0.23255813mm"/>
    </style:style>
    <style:style style:family="graphic" style:name="style-1191">
      <style:graphic-properties draw:fill="solid" draw:fill-color="#272c32" draw:opacity="100.0%" draw:stroke="solid" svg:stroke-color="#272c32" draw:stroke-linejoin="miter" svg:stroke-opacity="100.0%" svg:stroke-width="0.23255813mm"/>
    </style:style>
    <style:style style:family="graphic" style:name="style-1192">
      <style:graphic-properties draw:fill="solid" draw:fill-color="#758393" draw:opacity="100.0%" draw:stroke="solid" svg:stroke-color="#758393" draw:stroke-linejoin="miter" svg:stroke-opacity="100.0%" svg:stroke-width="0.23255813mm"/>
    </style:style>
    <style:style style:family="graphic" style:name="style-1193">
      <style:graphic-properties draw:fill="solid" draw:fill-color="#a4a7bd" draw:opacity="100.0%" draw:stroke="solid" svg:stroke-color="#a4a7bd" draw:stroke-linejoin="miter" svg:stroke-opacity="100.0%" svg:stroke-width="0.23255813mm"/>
    </style:style>
    <style:style style:family="graphic" style:name="style-1194">
      <style:graphic-properties draw:fill="solid" draw:fill-color="#c0bdd3" draw:opacity="100.0%" draw:stroke="solid" svg:stroke-color="#c0bdd3" draw:stroke-linejoin="miter" svg:stroke-opacity="100.0%" svg:stroke-width="0.23255813mm"/>
    </style:style>
    <style:style style:family="graphic" style:name="style-1195">
      <style:graphic-properties draw:fill="solid" draw:fill-color="#393c45" draw:opacity="100.0%" draw:stroke="solid" svg:stroke-color="#393c45" draw:stroke-linejoin="miter" svg:stroke-opacity="100.0%" svg:stroke-width="0.23255813mm"/>
    </style:style>
    <style:style style:family="graphic" style:name="style-1196">
      <style:graphic-properties draw:fill="solid" draw:fill-color="#bcbacf" draw:opacity="100.0%" draw:stroke="solid" svg:stroke-color="#bcbacf" draw:stroke-linejoin="miter" svg:stroke-opacity="100.0%" svg:stroke-width="0.23255813mm"/>
    </style:style>
    <style:style style:family="graphic" style:name="style-1197">
      <style:graphic-properties draw:fill="solid" draw:fill-color="#929ead" draw:opacity="100.0%" draw:stroke="solid" svg:stroke-color="#929ead" draw:stroke-linejoin="miter" svg:stroke-opacity="100.0%" svg:stroke-width="0.23255813mm"/>
    </style:style>
    <style:style style:family="graphic" style:name="style-1198">
      <style:graphic-properties draw:fill="solid" draw:fill-color="#c8d2e8" draw:opacity="100.0%" draw:stroke="solid" svg:stroke-color="#c8d2e8" draw:stroke-linejoin="miter" svg:stroke-opacity="100.0%" svg:stroke-width="0.23255813mm"/>
    </style:style>
    <style:style style:family="graphic" style:name="style-1199">
      <style:graphic-properties draw:fill="solid" draw:fill-color="#414e5b" draw:opacity="100.0%" draw:stroke="solid" svg:stroke-color="#414e5b" draw:stroke-linejoin="miter" svg:stroke-opacity="100.0%" svg:stroke-width="0.23255813mm"/>
    </style:style>
    <style:style style:family="graphic" style:name="style-1200">
      <style:graphic-properties draw:fill="solid" draw:fill-color="#293138" draw:opacity="100.0%" draw:stroke="solid" svg:stroke-color="#293138" draw:stroke-linejoin="miter" svg:stroke-opacity="100.0%" svg:stroke-width="0.23255813mm"/>
    </style:style>
    <style:style style:family="graphic" style:name="style-1201">
      <style:graphic-properties draw:fill="solid" draw:fill-color="#cbc7dd" draw:opacity="100.0%" draw:stroke="solid" svg:stroke-color="#cbc7dd" draw:stroke-linejoin="miter" svg:stroke-opacity="100.0%" svg:stroke-width="0.23255813mm"/>
    </style:style>
    <style:style style:family="graphic" style:name="style-1202">
      <style:graphic-properties draw:fill="solid" draw:fill-color="#8f95a6" draw:opacity="100.0%" draw:stroke="solid" svg:stroke-color="#8f95a6" draw:stroke-linejoin="miter" svg:stroke-opacity="100.0%" svg:stroke-width="0.23255813mm"/>
    </style:style>
    <style:style style:family="graphic" style:name="style-1203">
      <style:graphic-properties draw:fill="solid" draw:fill-color="#a5b2cd" draw:opacity="100.0%" draw:stroke="solid" svg:stroke-color="#a5b2cd" draw:stroke-linejoin="miter" svg:stroke-opacity="100.0%" svg:stroke-width="0.23255813mm"/>
    </style:style>
    <style:style style:family="graphic" style:name="style-1204">
      <style:graphic-properties draw:fill="solid" draw:fill-color="#d6e5f4" draw:opacity="100.0%" draw:stroke="solid" svg:stroke-color="#d6e5f4" draw:stroke-linejoin="miter" svg:stroke-opacity="100.0%" svg:stroke-width="0.23255813mm"/>
    </style:style>
    <style:style style:family="graphic" style:name="style-1205">
      <style:graphic-properties draw:fill="solid" draw:fill-color="#b0bace" draw:opacity="100.0%" draw:stroke="solid" svg:stroke-color="#b0bace" draw:stroke-linejoin="miter" svg:stroke-opacity="100.0%" svg:stroke-width="0.23255813mm"/>
    </style:style>
    <style:style style:family="graphic" style:name="style-1206">
      <style:graphic-properties draw:fill="solid" draw:fill-color="#5e616d" draw:opacity="100.0%" draw:stroke="solid" svg:stroke-color="#5e616d" draw:stroke-linejoin="miter" svg:stroke-opacity="100.0%" svg:stroke-width="0.23255813mm"/>
    </style:style>
    <style:style style:family="graphic" style:name="style-1207">
      <style:graphic-properties draw:fill="solid" draw:fill-color="#9396a3" draw:opacity="100.0%" draw:stroke="solid" svg:stroke-color="#9396a3" draw:stroke-linejoin="miter" svg:stroke-opacity="100.0%" svg:stroke-width="0.23255813mm"/>
    </style:style>
    <style:style style:family="graphic" style:name="style-1208">
      <style:graphic-properties draw:fill="solid" draw:fill-color="#c8c9e2" draw:opacity="100.0%" draw:stroke="solid" svg:stroke-color="#c8c9e2" draw:stroke-linejoin="miter" svg:stroke-opacity="100.0%" svg:stroke-width="0.23255813mm"/>
    </style:style>
    <style:style style:family="graphic" style:name="style-1209">
      <style:graphic-properties draw:fill="solid" draw:fill-color="#374654" draw:opacity="100.0%" draw:stroke="solid" svg:stroke-color="#374654" draw:stroke-linejoin="miter" svg:stroke-opacity="100.0%" svg:stroke-width="0.23255813mm"/>
    </style:style>
    <style:style style:family="graphic" style:name="style-1210">
      <style:graphic-properties draw:fill="solid" draw:fill-color="#b8c5dd" draw:opacity="100.0%" draw:stroke="solid" svg:stroke-color="#b8c5dd" draw:stroke-linejoin="miter" svg:stroke-opacity="100.0%" svg:stroke-width="0.23255813mm"/>
    </style:style>
    <style:style style:family="graphic" style:name="style-1211">
      <style:graphic-properties draw:fill="solid" draw:fill-color="#243441" draw:opacity="100.0%" draw:stroke="solid" svg:stroke-color="#243441" draw:stroke-linejoin="miter" svg:stroke-opacity="100.0%" svg:stroke-width="0.23255813mm"/>
    </style:style>
    <style:style style:family="graphic" style:name="style-1212">
      <style:graphic-properties draw:fill="solid" draw:fill-color="#a4acbe" draw:opacity="100.0%" draw:stroke="solid" svg:stroke-color="#a4acbe" draw:stroke-linejoin="miter" svg:stroke-opacity="100.0%" svg:stroke-width="0.23255813mm"/>
    </style:style>
    <style:style style:family="graphic" style:name="style-1213">
      <style:graphic-properties draw:fill="solid" draw:fill-color="#2a2f38" draw:opacity="100.0%" draw:stroke="solid" svg:stroke-color="#2a2f38" draw:stroke-linejoin="miter" svg:stroke-opacity="100.0%" svg:stroke-width="0.23255813mm"/>
    </style:style>
    <style:style style:family="graphic" style:name="style-1214">
      <style:graphic-properties draw:fill="solid" draw:fill-color="#c8d3e9" draw:opacity="100.0%" draw:stroke="solid" svg:stroke-color="#c8d3e9" draw:stroke-linejoin="miter" svg:stroke-opacity="100.0%" svg:stroke-width="0.23255813mm"/>
    </style:style>
    <style:style style:family="graphic" style:name="style-1215">
      <style:graphic-properties draw:fill="solid" draw:fill-color="#6a737c" draw:opacity="100.0%" draw:stroke="solid" svg:stroke-color="#6a737c" draw:stroke-linejoin="miter" svg:stroke-opacity="100.0%" svg:stroke-width="0.23255813mm"/>
    </style:style>
    <style:style style:family="graphic" style:name="style-1216">
      <style:graphic-properties draw:fill="solid" draw:fill-color="#b3bccf" draw:opacity="100.0%" draw:stroke="solid" svg:stroke-color="#b3bccf" draw:stroke-linejoin="miter" svg:stroke-opacity="100.0%" svg:stroke-width="0.23255813mm"/>
    </style:style>
    <style:style style:family="graphic" style:name="style-1217">
      <style:graphic-properties draw:fill="solid" draw:fill-color="#c5d3e4" draw:opacity="100.0%" draw:stroke="solid" svg:stroke-color="#c5d3e4" draw:stroke-linejoin="miter" svg:stroke-opacity="100.0%" svg:stroke-width="0.23255813mm"/>
    </style:style>
    <style:style style:family="graphic" style:name="style-1218">
      <style:graphic-properties draw:fill="solid" draw:fill-color="#474f5a" draw:opacity="100.0%" draw:stroke="solid" svg:stroke-color="#474f5a" draw:stroke-linejoin="miter" svg:stroke-opacity="100.0%" svg:stroke-width="0.23255813mm"/>
    </style:style>
    <style:style style:family="graphic" style:name="style-1219">
      <style:graphic-properties draw:fill="solid" draw:fill-color="#858896" draw:opacity="100.0%" draw:stroke="solid" svg:stroke-color="#858896" draw:stroke-linejoin="miter" svg:stroke-opacity="100.0%" svg:stroke-width="0.23255813mm"/>
    </style:style>
    <style:style style:family="graphic" style:name="style-1220">
      <style:graphic-properties draw:fill="solid" draw:fill-color="#b5c2d6" draw:opacity="100.0%" draw:stroke="solid" svg:stroke-color="#b5c2d6" draw:stroke-linejoin="miter" svg:stroke-opacity="100.0%" svg:stroke-width="0.23255813mm"/>
    </style:style>
    <style:style style:family="graphic" style:name="style-1221">
      <style:graphic-properties draw:fill="solid" draw:fill-color="#616368" draw:opacity="100.0%" draw:stroke="solid" svg:stroke-color="#616368" draw:stroke-linejoin="miter" svg:stroke-opacity="100.0%" svg:stroke-width="0.23255813mm"/>
    </style:style>
    <style:style style:family="graphic" style:name="style-1222">
      <style:graphic-properties draw:fill="solid" draw:fill-color="#3e4650" draw:opacity="100.0%" draw:stroke="solid" svg:stroke-color="#3e4650" draw:stroke-linejoin="miter" svg:stroke-opacity="100.0%" svg:stroke-width="0.23255813mm"/>
    </style:style>
    <style:style style:family="graphic" style:name="style-1223">
      <style:graphic-properties draw:fill="solid" draw:fill-color="#cdcddd" draw:opacity="100.0%" draw:stroke="solid" svg:stroke-color="#cdcddd" draw:stroke-linejoin="miter" svg:stroke-opacity="100.0%" svg:stroke-width="0.23255813mm"/>
    </style:style>
    <style:style style:family="graphic" style:name="style-1224">
      <style:graphic-properties draw:fill="solid" draw:fill-color="#949fae" draw:opacity="100.0%" draw:stroke="solid" svg:stroke-color="#949fae" draw:stroke-linejoin="miter" svg:stroke-opacity="100.0%" svg:stroke-width="0.23255813mm"/>
    </style:style>
    <style:style style:family="graphic" style:name="style-1225">
      <style:graphic-properties draw:fill="solid" draw:fill-color="#e1f3f8" draw:opacity="100.0%" draw:stroke="solid" svg:stroke-color="#e1f3f8" draw:stroke-linejoin="miter" svg:stroke-opacity="100.0%" svg:stroke-width="0.23255813mm"/>
    </style:style>
    <style:style style:family="graphic" style:name="style-1226">
      <style:graphic-properties draw:fill="solid" draw:fill-color="#b2b4cc" draw:opacity="100.0%" draw:stroke="solid" svg:stroke-color="#b2b4cc" draw:stroke-linejoin="miter" svg:stroke-opacity="100.0%" svg:stroke-width="0.23255813mm"/>
    </style:style>
    <style:style style:family="graphic" style:name="style-1227">
      <style:graphic-properties draw:fill="solid" draw:fill-color="#a5a7bc" draw:opacity="100.0%" draw:stroke="solid" svg:stroke-color="#a5a7bc" draw:stroke-linejoin="miter" svg:stroke-opacity="100.0%" svg:stroke-width="0.23255813mm"/>
    </style:style>
    <style:style style:family="graphic" style:name="style-1228">
      <style:graphic-properties draw:fill="solid" draw:fill-color="#9d9fb2" draw:opacity="100.0%" draw:stroke="solid" svg:stroke-color="#9d9fb2" draw:stroke-linejoin="miter" svg:stroke-opacity="100.0%" svg:stroke-width="0.23255813mm"/>
    </style:style>
    <style:style style:family="graphic" style:name="style-1229">
      <style:graphic-properties draw:fill="solid" draw:fill-color="#838794" draw:opacity="100.0%" draw:stroke="solid" svg:stroke-color="#838794" draw:stroke-linejoin="miter" svg:stroke-opacity="100.0%" svg:stroke-width="0.23255813mm"/>
    </style:style>
    <style:style style:family="graphic" style:name="style-1230">
      <style:graphic-properties draw:fill="solid" draw:fill-color="#5a6371" draw:opacity="100.0%" draw:stroke="solid" svg:stroke-color="#5a6371" draw:stroke-linejoin="miter" svg:stroke-opacity="100.0%" svg:stroke-width="0.23255813mm"/>
    </style:style>
    <style:style style:family="graphic" style:name="style-1231">
      <style:graphic-properties draw:fill="solid" draw:fill-color="#bfbcd5" draw:opacity="100.0%" draw:stroke="solid" svg:stroke-color="#bfbcd5" draw:stroke-linejoin="miter" svg:stroke-opacity="100.0%" svg:stroke-width="0.23255813mm"/>
    </style:style>
    <style:style style:family="graphic" style:name="style-1232">
      <style:graphic-properties draw:fill="solid" draw:fill-color="#b7bdce" draw:opacity="100.0%" draw:stroke="solid" svg:stroke-color="#b7bdce" draw:stroke-linejoin="miter" svg:stroke-opacity="100.0%" svg:stroke-width="0.23255813mm"/>
    </style:style>
    <style:style style:family="graphic" style:name="style-1233">
      <style:graphic-properties draw:fill="solid" draw:fill-color="#616a76" draw:opacity="100.0%" draw:stroke="solid" svg:stroke-color="#616a76" draw:stroke-linejoin="miter" svg:stroke-opacity="100.0%" svg:stroke-width="0.23255813mm"/>
    </style:style>
    <style:style style:family="graphic" style:name="style-1234">
      <style:graphic-properties draw:fill="solid" draw:fill-color="#6f7272" draw:opacity="100.0%" draw:stroke="solid" svg:stroke-color="#6f7272" draw:stroke-linejoin="miter" svg:stroke-opacity="100.0%" svg:stroke-width="0.23255813mm"/>
    </style:style>
    <style:style style:family="graphic" style:name="style-1235">
      <style:graphic-properties draw:fill="solid" draw:fill-color="#1d2d38" draw:opacity="100.0%" draw:stroke="solid" svg:stroke-color="#1d2d38" draw:stroke-linejoin="miter" svg:stroke-opacity="100.0%" svg:stroke-width="0.23255813mm"/>
    </style:style>
    <style:style style:family="graphic" style:name="style-1236">
      <style:graphic-properties draw:fill="solid" draw:fill-color="#92a0b6" draw:opacity="100.0%" draw:stroke="solid" svg:stroke-color="#92a0b6" draw:stroke-linejoin="miter" svg:stroke-opacity="100.0%" svg:stroke-width="0.23255813mm"/>
    </style:style>
    <style:style style:family="graphic" style:name="style-1237">
      <style:graphic-properties draw:fill="solid" draw:fill-color="#adafc4" draw:opacity="100.0%" draw:stroke="solid" svg:stroke-color="#adafc4" draw:stroke-linejoin="miter" svg:stroke-opacity="100.0%" svg:stroke-width="0.23255813mm"/>
    </style:style>
    <style:style style:family="graphic" style:name="style-1238">
      <style:graphic-properties draw:fill="solid" draw:fill-color="#424f5e" draw:opacity="100.0%" draw:stroke="solid" svg:stroke-color="#424f5e" draw:stroke-linejoin="miter" svg:stroke-opacity="100.0%" svg:stroke-width="0.23255813mm"/>
    </style:style>
    <style:style style:family="graphic" style:name="style-1239">
      <style:graphic-properties draw:fill="solid" draw:fill-color="#8e95a4" draw:opacity="100.0%" draw:stroke="solid" svg:stroke-color="#8e95a4" draw:stroke-linejoin="miter" svg:stroke-opacity="100.0%" svg:stroke-width="0.23255813mm"/>
    </style:style>
    <style:style style:family="graphic" style:name="style-1240">
      <style:graphic-properties draw:fill="solid" draw:fill-color="#5f6a76" draw:opacity="100.0%" draw:stroke="solid" svg:stroke-color="#5f6a76" draw:stroke-linejoin="miter" svg:stroke-opacity="100.0%" svg:stroke-width="0.23255813mm"/>
    </style:style>
    <style:style style:family="graphic" style:name="style-1241">
      <style:graphic-properties draw:fill="solid" draw:fill-color="#697278" draw:opacity="100.0%" draw:stroke="solid" svg:stroke-color="#697278" draw:stroke-linejoin="miter" svg:stroke-opacity="100.0%" svg:stroke-width="0.23255813mm"/>
    </style:style>
    <style:style style:family="graphic" style:name="style-1242">
      <style:graphic-properties draw:fill="solid" draw:fill-color="#81848f" draw:opacity="100.0%" draw:stroke="solid" svg:stroke-color="#81848f" draw:stroke-linejoin="miter" svg:stroke-opacity="100.0%" svg:stroke-width="0.23255813mm"/>
    </style:style>
    <style:style style:family="graphic" style:name="style-1243">
      <style:graphic-properties draw:fill="solid" draw:fill-color="#929baa" draw:opacity="100.0%" draw:stroke="solid" svg:stroke-color="#929baa" draw:stroke-linejoin="miter" svg:stroke-opacity="100.0%" svg:stroke-width="0.23255813mm"/>
    </style:style>
    <style:style style:family="graphic" style:name="style-1244">
      <style:graphic-properties draw:fill="solid" draw:fill-color="#5c6369" draw:opacity="100.0%" draw:stroke="solid" svg:stroke-color="#5c6369" draw:stroke-linejoin="miter" svg:stroke-opacity="100.0%" svg:stroke-width="0.23255813mm"/>
    </style:style>
    <style:style style:family="graphic" style:name="style-1245">
      <style:graphic-properties draw:fill="solid" draw:fill-color="#121927" draw:opacity="100.0%" draw:stroke="solid" svg:stroke-color="#121927" draw:stroke-linejoin="miter" svg:stroke-opacity="100.0%" svg:stroke-width="0.23255813mm"/>
    </style:style>
    <style:style style:family="graphic" style:name="style-1246">
      <style:graphic-properties draw:fill="solid" draw:fill-color="#727785" draw:opacity="100.0%" draw:stroke="solid" svg:stroke-color="#727785" draw:stroke-linejoin="miter" svg:stroke-opacity="100.0%" svg:stroke-width="0.23255813mm"/>
    </style:style>
    <style:style style:family="graphic" style:name="style-1247">
      <style:graphic-properties draw:fill="solid" draw:fill-color="#ced2d8" draw:opacity="100.0%" draw:stroke="solid" svg:stroke-color="#ced2d8" draw:stroke-linejoin="miter" svg:stroke-opacity="100.0%" svg:stroke-width="0.23255813mm"/>
    </style:style>
    <style:style style:family="graphic" style:name="style-1248">
      <style:graphic-properties draw:fill="solid" draw:fill-color="#9ca6bb" draw:opacity="100.0%" draw:stroke="solid" svg:stroke-color="#9ca6bb" draw:stroke-linejoin="miter" svg:stroke-opacity="100.0%" svg:stroke-width="0.23255813mm"/>
    </style:style>
    <style:style style:family="graphic" style:name="style-1249">
      <style:graphic-properties draw:fill="solid" draw:fill-color="#a9acc1" draw:opacity="100.0%" draw:stroke="solid" svg:stroke-color="#a9acc1" draw:stroke-linejoin="miter" svg:stroke-opacity="100.0%" svg:stroke-width="0.23255813mm"/>
    </style:style>
    <style:style style:family="graphic" style:name="style-1250">
      <style:graphic-properties draw:fill="solid" draw:fill-color="#a8a9c0" draw:opacity="100.0%" draw:stroke="solid" svg:stroke-color="#a8a9c0" draw:stroke-linejoin="miter" svg:stroke-opacity="100.0%" svg:stroke-width="0.23255813mm"/>
    </style:style>
    <style:style style:family="graphic" style:name="style-1251">
      <style:graphic-properties draw:fill="solid" draw:fill-color="#96a4b7" draw:opacity="100.0%" draw:stroke="solid" svg:stroke-color="#96a4b7" draw:stroke-linejoin="miter" svg:stroke-opacity="100.0%" svg:stroke-width="0.23255813mm"/>
    </style:style>
    <style:style style:family="graphic" style:name="style-1252">
      <style:graphic-properties draw:fill="solid" draw:fill-color="#51555d" draw:opacity="100.0%" draw:stroke="solid" svg:stroke-color="#51555d" draw:stroke-linejoin="miter" svg:stroke-opacity="100.0%" svg:stroke-width="0.23255813mm"/>
    </style:style>
    <style:style style:family="graphic" style:name="style-1253">
      <style:graphic-properties draw:fill="solid" draw:fill-color="#9ca6b6" draw:opacity="100.0%" draw:stroke="solid" svg:stroke-color="#9ca6b6" draw:stroke-linejoin="miter" svg:stroke-opacity="100.0%" svg:stroke-width="0.23255813mm"/>
    </style:style>
    <style:style style:family="graphic" style:name="style-1254">
      <style:graphic-properties draw:fill="solid" draw:fill-color="#9ba4b7" draw:opacity="100.0%" draw:stroke="solid" svg:stroke-color="#9ba4b7" draw:stroke-linejoin="miter" svg:stroke-opacity="100.0%" svg:stroke-width="0.23255813mm"/>
    </style:style>
    <style:style style:family="graphic" style:name="style-1255">
      <style:graphic-properties draw:fill="solid" draw:fill-color="#d9e7ea" draw:opacity="100.0%" draw:stroke="solid" svg:stroke-color="#d9e7ea" draw:stroke-linejoin="miter" svg:stroke-opacity="100.0%" svg:stroke-width="0.23255813mm"/>
    </style:style>
    <style:style style:family="graphic" style:name="style-1256">
      <style:graphic-properties draw:fill="solid" draw:fill-color="#c3c1db" draw:opacity="100.0%" draw:stroke="solid" svg:stroke-color="#c3c1db" draw:stroke-linejoin="miter" svg:stroke-opacity="100.0%" svg:stroke-width="0.23255813mm"/>
    </style:style>
    <style:style style:family="graphic" style:name="style-1257">
      <style:graphic-properties draw:fill="solid" draw:fill-color="#dce9ea" draw:opacity="100.0%" draw:stroke="solid" svg:stroke-color="#dce9ea" draw:stroke-linejoin="miter" svg:stroke-opacity="100.0%" svg:stroke-width="0.23255813mm"/>
    </style:style>
    <style:style style:family="graphic" style:name="style-1258">
      <style:graphic-properties draw:fill="solid" draw:fill-color="#7c8998" draw:opacity="100.0%" draw:stroke="solid" svg:stroke-color="#7c8998" draw:stroke-linejoin="miter" svg:stroke-opacity="100.0%" svg:stroke-width="0.23255813mm"/>
    </style:style>
    <style:style style:family="graphic" style:name="style-1259">
      <style:graphic-properties draw:fill="solid" draw:fill-color="#8893a0" draw:opacity="100.0%" draw:stroke="solid" svg:stroke-color="#8893a0" draw:stroke-linejoin="miter" svg:stroke-opacity="100.0%" svg:stroke-width="0.23255813mm"/>
    </style:style>
    <style:style style:family="graphic" style:name="style-1260">
      <style:graphic-properties draw:fill="solid" draw:fill-color="#d4d7e3" draw:opacity="100.0%" draw:stroke="solid" svg:stroke-color="#d4d7e3" draw:stroke-linejoin="miter" svg:stroke-opacity="100.0%" svg:stroke-width="0.23255813mm"/>
    </style:style>
    <style:style style:family="graphic" style:name="style-1261">
      <style:graphic-properties draw:fill="solid" draw:fill-color="#8b93a1" draw:opacity="100.0%" draw:stroke="solid" svg:stroke-color="#8b93a1" draw:stroke-linejoin="miter" svg:stroke-opacity="100.0%" svg:stroke-width="0.23255813mm"/>
    </style:style>
    <style:style style:family="graphic" style:name="style-1262">
      <style:graphic-properties draw:fill="solid" draw:fill-color="#747879" draw:opacity="100.0%" draw:stroke="solid" svg:stroke-color="#747879" draw:stroke-linejoin="miter" svg:stroke-opacity="100.0%" svg:stroke-width="0.23255813mm"/>
    </style:style>
    <style:style style:family="graphic" style:name="style-1263">
      <style:graphic-properties draw:fill="solid" draw:fill-color="#848693" draw:opacity="100.0%" draw:stroke="solid" svg:stroke-color="#848693" draw:stroke-linejoin="miter" svg:stroke-opacity="100.0%" svg:stroke-width="0.23255813mm"/>
    </style:style>
    <style:style style:family="graphic" style:name="style-1264">
      <style:graphic-properties draw:fill="solid" draw:fill-color="#4c5156" draw:opacity="100.0%" draw:stroke="solid" svg:stroke-color="#4c5156" draw:stroke-linejoin="miter" svg:stroke-opacity="100.0%" svg:stroke-width="0.23255813mm"/>
    </style:style>
    <style:style style:family="graphic" style:name="style-1265">
      <style:graphic-properties draw:fill="solid" draw:fill-color="#bfc2d7" draw:opacity="100.0%" draw:stroke="solid" svg:stroke-color="#bfc2d7" draw:stroke-linejoin="miter" svg:stroke-opacity="100.0%" svg:stroke-width="0.23255813mm"/>
    </style:style>
    <style:style style:family="graphic" style:name="style-1266">
      <style:graphic-properties draw:fill="solid" draw:fill-color="#a3adbf" draw:opacity="100.0%" draw:stroke="solid" svg:stroke-color="#a3adbf" draw:stroke-linejoin="miter" svg:stroke-opacity="100.0%" svg:stroke-width="0.23255813mm"/>
    </style:style>
    <style:style style:family="graphic" style:name="style-1267">
      <style:graphic-properties draw:fill="solid" draw:fill-color="#8c98ac" draw:opacity="100.0%" draw:stroke="solid" svg:stroke-color="#8c98ac" draw:stroke-linejoin="miter" svg:stroke-opacity="100.0%" svg:stroke-width="0.23255813mm"/>
    </style:style>
    <style:style style:family="graphic" style:name="style-1268">
      <style:graphic-properties draw:fill="solid" draw:fill-color="#2d3b48" draw:opacity="100.0%" draw:stroke="solid" svg:stroke-color="#2d3b48" draw:stroke-linejoin="miter" svg:stroke-opacity="100.0%" svg:stroke-width="0.23255813mm"/>
    </style:style>
    <style:style style:family="graphic" style:name="style-1269">
      <style:graphic-properties draw:fill="solid" draw:fill-color="#deedfa" draw:opacity="100.0%" draw:stroke="solid" svg:stroke-color="#deedfa" draw:stroke-linejoin="miter" svg:stroke-opacity="100.0%" svg:stroke-width="0.23255813mm"/>
    </style:style>
    <style:style style:family="graphic" style:name="style-1270">
      <style:graphic-properties draw:fill="solid" draw:fill-color="#4f5054" draw:opacity="100.0%" draw:stroke="solid" svg:stroke-color="#4f5054" draw:stroke-linejoin="miter" svg:stroke-opacity="100.0%" svg:stroke-width="0.23255813mm"/>
    </style:style>
    <style:style style:family="graphic" style:name="style-1271">
      <style:graphic-properties draw:fill="solid" draw:fill-color="#5d6a79" draw:opacity="100.0%" draw:stroke="solid" svg:stroke-color="#5d6a79" draw:stroke-linejoin="miter" svg:stroke-opacity="100.0%" svg:stroke-width="0.23255813mm"/>
    </style:style>
    <style:style style:family="graphic" style:name="style-1272">
      <style:graphic-properties draw:fill="solid" draw:fill-color="#465059" draw:opacity="100.0%" draw:stroke="solid" svg:stroke-color="#465059" draw:stroke-linejoin="miter" svg:stroke-opacity="100.0%" svg:stroke-width="0.23255813mm"/>
    </style:style>
    <style:style style:family="graphic" style:name="style-1273">
      <style:graphic-properties draw:fill="solid" draw:fill-color="#c9d3e5" draw:opacity="100.0%" draw:stroke="solid" svg:stroke-color="#c9d3e5" draw:stroke-linejoin="miter" svg:stroke-opacity="100.0%" svg:stroke-width="0.23255813mm"/>
    </style:style>
    <style:style style:family="graphic" style:name="style-1274">
      <style:graphic-properties draw:fill="solid" draw:fill-color="#aeb7ce" draw:opacity="100.0%" draw:stroke="solid" svg:stroke-color="#aeb7ce" draw:stroke-linejoin="miter" svg:stroke-opacity="100.0%" svg:stroke-width="0.23255813mm"/>
    </style:style>
    <style:style style:family="graphic" style:name="style-1275">
      <style:graphic-properties draw:fill="solid" draw:fill-color="#b5c1da" draw:opacity="100.0%" draw:stroke="solid" svg:stroke-color="#b5c1da" draw:stroke-linejoin="miter" svg:stroke-opacity="100.0%" svg:stroke-width="0.23255813mm"/>
    </style:style>
    <style:style style:family="graphic" style:name="style-1276">
      <style:graphic-properties draw:fill="solid" draw:fill-color="#90a1b7" draw:opacity="100.0%" draw:stroke="solid" svg:stroke-color="#90a1b7" draw:stroke-linejoin="miter" svg:stroke-opacity="100.0%" svg:stroke-width="0.23255813mm"/>
    </style:style>
    <style:style style:family="graphic" style:name="style-1277">
      <style:graphic-properties draw:fill="solid" draw:fill-color="#9093a1" draw:opacity="100.0%" draw:stroke="solid" svg:stroke-color="#9093a1" draw:stroke-linejoin="miter" svg:stroke-opacity="100.0%" svg:stroke-width="0.23255813mm"/>
    </style:style>
    <style:style style:family="graphic" style:name="style-1278">
      <style:graphic-properties draw:fill="solid" draw:fill-color="#3c3b3f" draw:opacity="100.0%" draw:stroke="solid" svg:stroke-color="#3c3b3f" draw:stroke-linejoin="miter" svg:stroke-opacity="100.0%" svg:stroke-width="0.23255813mm"/>
    </style:style>
    <style:style style:family="graphic" style:name="style-1279">
      <style:graphic-properties draw:fill="solid" draw:fill-color="#636773" draw:opacity="100.0%" draw:stroke="solid" svg:stroke-color="#636773" draw:stroke-linejoin="miter" svg:stroke-opacity="100.0%" svg:stroke-width="0.23255813mm"/>
    </style:style>
    <style:style style:family="graphic" style:name="style-1280">
      <style:graphic-properties draw:fill="solid" draw:fill-color="#8c909e" draw:opacity="100.0%" draw:stroke="solid" svg:stroke-color="#8c909e" draw:stroke-linejoin="miter" svg:stroke-opacity="100.0%" svg:stroke-width="0.23255813mm"/>
    </style:style>
    <style:style style:family="graphic" style:name="style-1281">
      <style:graphic-properties draw:fill="solid" draw:fill-color="#8c98ac" draw:opacity="100.0%" draw:stroke="solid" svg:stroke-color="#8c98ac" draw:stroke-linejoin="miter" svg:stroke-opacity="100.0%" svg:stroke-width="0.23255813mm"/>
    </style:style>
    <style:style style:family="graphic" style:name="style-1282">
      <style:graphic-properties draw:fill="solid" draw:fill-color="#c5bfd7" draw:opacity="100.0%" draw:stroke="solid" svg:stroke-color="#c5bfd7" draw:stroke-linejoin="miter" svg:stroke-opacity="100.0%" svg:stroke-width="0.23255813mm"/>
    </style:style>
    <style:style style:family="graphic" style:name="style-1283">
      <style:graphic-properties draw:fill="solid" draw:fill-color="#494a4f" draw:opacity="100.0%" draw:stroke="solid" svg:stroke-color="#494a4f" draw:stroke-linejoin="miter" svg:stroke-opacity="100.0%" svg:stroke-width="0.23255813mm"/>
    </style:style>
    <style:style style:family="graphic" style:name="style-1284">
      <style:graphic-properties draw:fill="solid" draw:fill-color="#d3e2f1" draw:opacity="100.0%" draw:stroke="solid" svg:stroke-color="#d3e2f1" draw:stroke-linejoin="miter" svg:stroke-opacity="100.0%" svg:stroke-width="0.23255813mm"/>
    </style:style>
    <style:style style:family="graphic" style:name="style-1285">
      <style:graphic-properties draw:fill="solid" draw:fill-color="#7b7e88" draw:opacity="100.0%" draw:stroke="solid" svg:stroke-color="#7b7e88" draw:stroke-linejoin="miter" svg:stroke-opacity="100.0%" svg:stroke-width="0.23255813mm"/>
    </style:style>
    <style:style style:family="graphic" style:name="style-1286">
      <style:graphic-properties draw:fill="solid" draw:fill-color="#dae0f0" draw:opacity="100.0%" draw:stroke="solid" svg:stroke-color="#dae0f0" draw:stroke-linejoin="miter" svg:stroke-opacity="100.0%" svg:stroke-width="0.23255813mm"/>
    </style:style>
    <style:style style:family="graphic" style:name="style-1287">
      <style:graphic-properties draw:fill="solid" draw:fill-color="#bdbdd5" draw:opacity="100.0%" draw:stroke="solid" svg:stroke-color="#bdbdd5" draw:stroke-linejoin="miter" svg:stroke-opacity="100.0%" svg:stroke-width="0.23255813mm"/>
    </style:style>
    <style:style style:family="graphic" style:name="style-1288">
      <style:graphic-properties draw:fill="solid" draw:fill-color="#919bae" draw:opacity="100.0%" draw:stroke="solid" svg:stroke-color="#919bae" draw:stroke-linejoin="miter" svg:stroke-opacity="100.0%" svg:stroke-width="0.23255813mm"/>
    </style:style>
    <style:style style:family="graphic" style:name="style-1289">
      <style:graphic-properties draw:fill="solid" draw:fill-color="#9da3b9" draw:opacity="100.0%" draw:stroke="solid" svg:stroke-color="#9da3b9" draw:stroke-linejoin="miter" svg:stroke-opacity="100.0%" svg:stroke-width="0.23255813mm"/>
    </style:style>
    <style:style style:family="graphic" style:name="style-1290">
      <style:graphic-properties draw:fill="solid" draw:fill-color="#a7a9bf" draw:opacity="100.0%" draw:stroke="solid" svg:stroke-color="#a7a9bf" draw:stroke-linejoin="miter" svg:stroke-opacity="100.0%" svg:stroke-width="0.23255813mm"/>
    </style:style>
    <style:style style:family="graphic" style:name="style-1291">
      <style:graphic-properties draw:fill="solid" draw:fill-color="#ced2e7" draw:opacity="100.0%" draw:stroke="solid" svg:stroke-color="#ced2e7" draw:stroke-linejoin="miter" svg:stroke-opacity="100.0%" svg:stroke-width="0.23255813mm"/>
    </style:style>
    <style:style style:family="graphic" style:name="style-1292">
      <style:graphic-properties draw:fill="solid" draw:fill-color="#666873" draw:opacity="100.0%" draw:stroke="solid" svg:stroke-color="#666873" draw:stroke-linejoin="miter" svg:stroke-opacity="100.0%" svg:stroke-width="0.23255813mm"/>
    </style:style>
    <style:style style:family="graphic" style:name="style-1293">
      <style:graphic-properties draw:fill="solid" draw:fill-color="#bfb8cb" draw:opacity="100.0%" draw:stroke="solid" svg:stroke-color="#bfb8cb" draw:stroke-linejoin="miter" svg:stroke-opacity="100.0%" svg:stroke-width="0.23255813mm"/>
    </style:style>
    <style:style style:family="graphic" style:name="style-1294">
      <style:graphic-properties draw:fill="solid" draw:fill-color="#6a6b78" draw:opacity="100.0%" draw:stroke="solid" svg:stroke-color="#6a6b78" draw:stroke-linejoin="miter" svg:stroke-opacity="100.0%" svg:stroke-width="0.23255813mm"/>
    </style:style>
    <style:style style:family="graphic" style:name="style-1295">
      <style:graphic-properties draw:fill="solid" draw:fill-color="#7f8794" draw:opacity="100.0%" draw:stroke="solid" svg:stroke-color="#7f8794" draw:stroke-linejoin="miter" svg:stroke-opacity="100.0%" svg:stroke-width="0.23255813mm"/>
    </style:style>
    <style:style style:family="graphic" style:name="style-1296">
      <style:graphic-properties draw:fill="solid" draw:fill-color="#b3bdd5" draw:opacity="100.0%" draw:stroke="solid" svg:stroke-color="#b3bdd5" draw:stroke-linejoin="miter" svg:stroke-opacity="100.0%" svg:stroke-width="0.23255813mm"/>
    </style:style>
    <style:style style:family="graphic" style:name="style-1297">
      <style:graphic-properties draw:fill="solid" draw:fill-color="#60666e" draw:opacity="100.0%" draw:stroke="solid" svg:stroke-color="#60666e" draw:stroke-linejoin="miter" svg:stroke-opacity="100.0%" svg:stroke-width="0.23255813mm"/>
    </style:style>
    <style:style style:family="graphic" style:name="style-1298">
      <style:graphic-properties draw:fill="solid" draw:fill-color="#c2c0d9" draw:opacity="100.0%" draw:stroke="solid" svg:stroke-color="#c2c0d9" draw:stroke-linejoin="miter" svg:stroke-opacity="100.0%" svg:stroke-width="0.23255813mm"/>
    </style:style>
    <style:style style:family="graphic" style:name="style-1299">
      <style:graphic-properties draw:fill="solid" draw:fill-color="#cacbe2" draw:opacity="100.0%" draw:stroke="solid" svg:stroke-color="#cacbe2" draw:stroke-linejoin="miter" svg:stroke-opacity="100.0%" svg:stroke-width="0.23255813mm"/>
    </style:style>
    <style:style style:family="graphic" style:name="style-1300">
      <style:graphic-properties draw:fill="solid" draw:fill-color="#a2a5b8" draw:opacity="100.0%" draw:stroke="solid" svg:stroke-color="#a2a5b8" draw:stroke-linejoin="miter" svg:stroke-opacity="100.0%" svg:stroke-width="0.23255813mm"/>
    </style:style>
    <style:style style:family="graphic" style:name="style-1301">
      <style:graphic-properties draw:fill="solid" draw:fill-color="#cad1e6" draw:opacity="100.0%" draw:stroke="solid" svg:stroke-color="#cad1e6" draw:stroke-linejoin="miter" svg:stroke-opacity="100.0%" svg:stroke-width="0.23255813mm"/>
    </style:style>
    <style:style style:family="graphic" style:name="style-1302">
      <style:graphic-properties draw:fill="solid" draw:fill-color="#b2b8c9" draw:opacity="100.0%" draw:stroke="solid" svg:stroke-color="#b2b8c9" draw:stroke-linejoin="miter" svg:stroke-opacity="100.0%" svg:stroke-width="0.23255813mm"/>
    </style:style>
    <style:style style:family="graphic" style:name="style-1303">
      <style:graphic-properties draw:fill="solid" draw:fill-color="#b6c2dc" draw:opacity="100.0%" draw:stroke="solid" svg:stroke-color="#b6c2dc" draw:stroke-linejoin="miter" svg:stroke-opacity="100.0%" svg:stroke-width="0.23255813mm"/>
    </style:style>
    <style:style style:family="graphic" style:name="style-1304">
      <style:graphic-properties draw:fill="solid" draw:fill-color="#7a8391" draw:opacity="100.0%" draw:stroke="solid" svg:stroke-color="#7a8391" draw:stroke-linejoin="miter" svg:stroke-opacity="100.0%" svg:stroke-width="0.23255813mm"/>
    </style:style>
    <style:style style:family="graphic" style:name="style-1305">
      <style:graphic-properties draw:fill="solid" draw:fill-color="#686f71" draw:opacity="100.0%" draw:stroke="solid" svg:stroke-color="#686f71" draw:stroke-linejoin="miter" svg:stroke-opacity="100.0%" svg:stroke-width="0.23255813mm"/>
    </style:style>
    <style:style style:family="graphic" style:name="style-1306">
      <style:graphic-properties draw:fill="solid" draw:fill-color="#bbbbcf" draw:opacity="100.0%" draw:stroke="solid" svg:stroke-color="#bbbbcf" draw:stroke-linejoin="miter" svg:stroke-opacity="100.0%" svg:stroke-width="0.23255813mm"/>
    </style:style>
    <style:style style:family="graphic" style:name="style-1307">
      <style:graphic-properties draw:fill="solid" draw:fill-color="#979fae" draw:opacity="100.0%" draw:stroke="solid" svg:stroke-color="#979fae" draw:stroke-linejoin="miter" svg:stroke-opacity="100.0%" svg:stroke-width="0.23255813mm"/>
    </style:style>
    <style:style style:family="graphic" style:name="style-1308">
      <style:graphic-properties draw:fill="solid" draw:fill-color="#122332" draw:opacity="100.0%" draw:stroke="solid" svg:stroke-color="#122332" draw:stroke-linejoin="miter" svg:stroke-opacity="100.0%" svg:stroke-width="0.23255813mm"/>
    </style:style>
    <style:style style:family="graphic" style:name="style-1309">
      <style:graphic-properties draw:fill="solid" draw:fill-color="#788090" draw:opacity="100.0%" draw:stroke="solid" svg:stroke-color="#788090" draw:stroke-linejoin="miter" svg:stroke-opacity="100.0%" svg:stroke-width="0.23255813mm"/>
    </style:style>
    <style:style style:family="graphic" style:name="style-1310">
      <style:graphic-properties draw:fill="solid" draw:fill-color="#acb6ce" draw:opacity="100.0%" draw:stroke="solid" svg:stroke-color="#acb6ce" draw:stroke-linejoin="miter" svg:stroke-opacity="100.0%" svg:stroke-width="0.23255813mm"/>
    </style:style>
    <style:style style:family="graphic" style:name="style-1311">
      <style:graphic-properties draw:fill="solid" draw:fill-color="#dae5f4" draw:opacity="100.0%" draw:stroke="solid" svg:stroke-color="#dae5f4" draw:stroke-linejoin="miter" svg:stroke-opacity="100.0%" svg:stroke-width="0.23255813mm"/>
    </style:style>
    <style:style style:family="graphic" style:name="style-1312">
      <style:graphic-properties draw:fill="solid" draw:fill-color="#cecfe7" draw:opacity="100.0%" draw:stroke="solid" svg:stroke-color="#cecfe7" draw:stroke-linejoin="miter" svg:stroke-opacity="100.0%" svg:stroke-width="0.23255813mm"/>
    </style:style>
    <style:style style:family="graphic" style:name="style-1313">
      <style:graphic-properties draw:fill="solid" draw:fill-color="#838692" draw:opacity="100.0%" draw:stroke="solid" svg:stroke-color="#838692" draw:stroke-linejoin="miter" svg:stroke-opacity="100.0%" svg:stroke-width="0.23255813mm"/>
    </style:style>
    <style:style style:family="graphic" style:name="style-1314">
      <style:graphic-properties draw:fill="solid" draw:fill-color="#888da2" draw:opacity="100.0%" draw:stroke="solid" svg:stroke-color="#888da2" draw:stroke-linejoin="miter" svg:stroke-opacity="100.0%" svg:stroke-width="0.23255813mm"/>
    </style:style>
    <style:style style:family="graphic" style:name="style-1315">
      <style:graphic-properties draw:fill="solid" draw:fill-color="#d3d7e4" draw:opacity="100.0%" draw:stroke="solid" svg:stroke-color="#d3d7e4" draw:stroke-linejoin="miter" svg:stroke-opacity="100.0%" svg:stroke-width="0.23255813mm"/>
    </style:style>
    <style:style style:family="graphic" style:name="style-1316">
      <style:graphic-properties draw:fill="solid" draw:fill-color="#d6dcec" draw:opacity="100.0%" draw:stroke="solid" svg:stroke-color="#d6dcec" draw:stroke-linejoin="miter" svg:stroke-opacity="100.0%" svg:stroke-width="0.23255813mm"/>
    </style:style>
    <style:style style:family="graphic" style:name="style-1317">
      <style:graphic-properties draw:fill="solid" draw:fill-color="#444e57" draw:opacity="100.0%" draw:stroke="solid" svg:stroke-color="#444e57" draw:stroke-linejoin="miter" svg:stroke-opacity="100.0%" svg:stroke-width="0.23255813mm"/>
    </style:style>
    <style:style style:family="graphic" style:name="style-1318">
      <style:graphic-properties draw:fill="solid" draw:fill-color="#5d6671" draw:opacity="100.0%" draw:stroke="solid" svg:stroke-color="#5d6671" draw:stroke-linejoin="miter" svg:stroke-opacity="100.0%" svg:stroke-width="0.23255813mm"/>
    </style:style>
    <style:style style:family="graphic" style:name="style-1319">
      <style:graphic-properties draw:fill="solid" draw:fill-color="#bbc3dc" draw:opacity="100.0%" draw:stroke="solid" svg:stroke-color="#bbc3dc" draw:stroke-linejoin="miter" svg:stroke-opacity="100.0%" svg:stroke-width="0.23255813mm"/>
    </style:style>
    <style:style style:family="graphic" style:name="style-1320">
      <style:graphic-properties draw:fill="solid" draw:fill-color="#40434d" draw:opacity="100.0%" draw:stroke="solid" svg:stroke-color="#40434d" draw:stroke-linejoin="miter" svg:stroke-opacity="100.0%" svg:stroke-width="0.23255813mm"/>
    </style:style>
    <style:style style:family="graphic" style:name="style-1321">
      <style:graphic-properties draw:fill="solid" draw:fill-color="#555d62" draw:opacity="100.0%" draw:stroke="solid" svg:stroke-color="#555d62" draw:stroke-linejoin="miter" svg:stroke-opacity="100.0%" svg:stroke-width="0.23255813mm"/>
    </style:style>
    <style:style style:family="graphic" style:name="style-1322">
      <style:graphic-properties draw:fill="solid" draw:fill-color="#8691a1" draw:opacity="100.0%" draw:stroke="solid" svg:stroke-color="#8691a1" draw:stroke-linejoin="miter" svg:stroke-opacity="100.0%" svg:stroke-width="0.23255813mm"/>
    </style:style>
    <style:style style:family="graphic" style:name="style-1323">
      <style:graphic-properties draw:fill="solid" draw:fill-color="#c8c9d7" draw:opacity="100.0%" draw:stroke="solid" svg:stroke-color="#c8c9d7" draw:stroke-linejoin="miter" svg:stroke-opacity="100.0%" svg:stroke-width="0.23255813mm"/>
    </style:style>
    <style:style style:family="graphic" style:name="style-1324">
      <style:graphic-properties draw:fill="solid" draw:fill-color="#4d505c" draw:opacity="100.0%" draw:stroke="solid" svg:stroke-color="#4d505c" draw:stroke-linejoin="miter" svg:stroke-opacity="100.0%" svg:stroke-width="0.23255813mm"/>
    </style:style>
    <style:style style:family="graphic" style:name="style-1325">
      <style:graphic-properties draw:fill="solid" draw:fill-color="#828590" draw:opacity="100.0%" draw:stroke="solid" svg:stroke-color="#828590" draw:stroke-linejoin="miter" svg:stroke-opacity="100.0%" svg:stroke-width="0.23255813mm"/>
    </style:style>
    <style:style style:family="graphic" style:name="style-1326">
      <style:graphic-properties draw:fill="solid" draw:fill-color="#c4cbde" draw:opacity="100.0%" draw:stroke="solid" svg:stroke-color="#c4cbde" draw:stroke-linejoin="miter" svg:stroke-opacity="100.0%" svg:stroke-width="0.23255813mm"/>
    </style:style>
    <style:style style:family="graphic" style:name="style-1327">
      <style:graphic-properties draw:fill="solid" draw:fill-color="#5c616a" draw:opacity="100.0%" draw:stroke="solid" svg:stroke-color="#5c616a" draw:stroke-linejoin="miter" svg:stroke-opacity="100.0%" svg:stroke-width="0.23255813mm"/>
    </style:style>
    <style:style style:family="graphic" style:name="style-1328">
      <style:graphic-properties draw:fill="solid" draw:fill-color="#0d212d" draw:opacity="100.0%" draw:stroke="solid" svg:stroke-color="#0d212d" draw:stroke-linejoin="miter" svg:stroke-opacity="100.0%" svg:stroke-width="0.23255813mm"/>
    </style:style>
    <style:style style:family="graphic" style:name="style-1329">
      <style:graphic-properties draw:fill="solid" draw:fill-color="#9094a5" draw:opacity="100.0%" draw:stroke="solid" svg:stroke-color="#9094a5" draw:stroke-linejoin="miter" svg:stroke-opacity="100.0%" svg:stroke-width="0.23255813mm"/>
    </style:style>
    <style:style style:family="graphic" style:name="style-1330">
      <style:graphic-properties draw:fill="solid" draw:fill-color="#5f6570" draw:opacity="100.0%" draw:stroke="solid" svg:stroke-color="#5f6570" draw:stroke-linejoin="miter" svg:stroke-opacity="100.0%" svg:stroke-width="0.23255813mm"/>
    </style:style>
    <style:style style:family="graphic" style:name="style-1331">
      <style:graphic-properties draw:fill="solid" draw:fill-color="#364654" draw:opacity="100.0%" draw:stroke="solid" svg:stroke-color="#364654" draw:stroke-linejoin="miter" svg:stroke-opacity="100.0%" svg:stroke-width="0.23255813mm"/>
    </style:style>
    <style:style style:family="graphic" style:name="style-1332">
      <style:graphic-properties draw:fill="solid" draw:fill-color="#14202e" draw:opacity="100.0%" draw:stroke="solid" svg:stroke-color="#14202e" draw:stroke-linejoin="miter" svg:stroke-opacity="100.0%" svg:stroke-width="0.23255813mm"/>
    </style:style>
    <style:style style:family="graphic" style:name="style-1333">
      <style:graphic-properties draw:fill="solid" draw:fill-color="#5f6a70" draw:opacity="100.0%" draw:stroke="solid" svg:stroke-color="#5f6a70" draw:stroke-linejoin="miter" svg:stroke-opacity="100.0%" svg:stroke-width="0.23255813mm"/>
    </style:style>
    <style:style style:family="graphic" style:name="style-1334">
      <style:graphic-properties draw:fill="solid" draw:fill-color="#919ca8" draw:opacity="100.0%" draw:stroke="solid" svg:stroke-color="#919ca8" draw:stroke-linejoin="miter" svg:stroke-opacity="100.0%" svg:stroke-width="0.23255813mm"/>
    </style:style>
    <style:style style:family="graphic" style:name="style-1335">
      <style:graphic-properties draw:fill="solid" draw:fill-color="#828998" draw:opacity="100.0%" draw:stroke="solid" svg:stroke-color="#828998" draw:stroke-linejoin="miter" svg:stroke-opacity="100.0%" svg:stroke-width="0.23255813mm"/>
    </style:style>
    <style:style style:family="graphic" style:name="style-1336">
      <style:graphic-properties draw:fill="solid" draw:fill-color="#373f48" draw:opacity="100.0%" draw:stroke="solid" svg:stroke-color="#373f48" draw:stroke-linejoin="miter" svg:stroke-opacity="100.0%" svg:stroke-width="0.23255813mm"/>
    </style:style>
    <style:style style:family="graphic" style:name="style-1337">
      <style:graphic-properties draw:fill="solid" draw:fill-color="#d4dbf0" draw:opacity="100.0%" draw:stroke="solid" svg:stroke-color="#d4dbf0" draw:stroke-linejoin="miter" svg:stroke-opacity="100.0%" svg:stroke-width="0.23255813mm"/>
    </style:style>
    <style:style style:family="graphic" style:name="style-1338">
      <style:graphic-properties draw:fill="solid" draw:fill-color="#b8b8d0" draw:opacity="100.0%" draw:stroke="solid" svg:stroke-color="#b8b8d0" draw:stroke-linejoin="miter" svg:stroke-opacity="100.0%" svg:stroke-width="0.23255813mm"/>
    </style:style>
    <style:style style:family="graphic" style:name="style-1339">
      <style:graphic-properties draw:fill="solid" draw:fill-color="#b4c2de" draw:opacity="100.0%" draw:stroke="solid" svg:stroke-color="#b4c2de" draw:stroke-linejoin="miter" svg:stroke-opacity="100.0%" svg:stroke-width="0.23255813mm"/>
    </style:style>
    <style:style style:family="graphic" style:name="style-1340">
      <style:graphic-properties draw:fill="solid" draw:fill-color="#2e323c" draw:opacity="100.0%" draw:stroke="solid" svg:stroke-color="#2e323c" draw:stroke-linejoin="miter" svg:stroke-opacity="100.0%" svg:stroke-width="0.23255813mm"/>
    </style:style>
    <style:style style:family="graphic" style:name="style-1341">
      <style:graphic-properties draw:fill="solid" draw:fill-color="#42474e" draw:opacity="100.0%" draw:stroke="solid" svg:stroke-color="#42474e" draw:stroke-linejoin="miter" svg:stroke-opacity="100.0%" svg:stroke-width="0.23255813mm"/>
    </style:style>
    <style:style style:family="graphic" style:name="style-1342">
      <style:graphic-properties draw:fill="solid" draw:fill-color="#646772" draw:opacity="100.0%" draw:stroke="solid" svg:stroke-color="#646772" draw:stroke-linejoin="miter" svg:stroke-opacity="100.0%" svg:stroke-width="0.23255813mm"/>
    </style:style>
    <style:style style:family="graphic" style:name="style-1343">
      <style:graphic-properties draw:fill="solid" draw:fill-color="#4f555f" draw:opacity="100.0%" draw:stroke="solid" svg:stroke-color="#4f555f" draw:stroke-linejoin="miter" svg:stroke-opacity="100.0%" svg:stroke-width="0.23255813mm"/>
    </style:style>
    <style:style style:family="graphic" style:name="style-1344">
      <style:graphic-properties draw:fill="solid" draw:fill-color="#a1a4b9" draw:opacity="100.0%" draw:stroke="solid" svg:stroke-color="#a1a4b9" draw:stroke-linejoin="miter" svg:stroke-opacity="100.0%" svg:stroke-width="0.23255813mm"/>
    </style:style>
    <style:style style:family="graphic" style:name="style-1345">
      <style:graphic-properties draw:fill="solid" draw:fill-color="#5e5f60" draw:opacity="100.0%" draw:stroke="solid" svg:stroke-color="#5e5f60" draw:stroke-linejoin="miter" svg:stroke-opacity="100.0%" svg:stroke-width="0.23255813mm"/>
    </style:style>
    <style:style style:family="graphic" style:name="style-1346">
      <style:graphic-properties draw:fill="solid" draw:fill-color="#828998" draw:opacity="100.0%" draw:stroke="solid" svg:stroke-color="#828998" draw:stroke-linejoin="miter" svg:stroke-opacity="100.0%" svg:stroke-width="0.23255813mm"/>
    </style:style>
    <style:style style:family="graphic" style:name="style-1347">
      <style:graphic-properties draw:fill="solid" draw:fill-color="#484d51" draw:opacity="100.0%" draw:stroke="solid" svg:stroke-color="#484d51" draw:stroke-linejoin="miter" svg:stroke-opacity="100.0%" svg:stroke-width="0.23255813mm"/>
    </style:style>
    <style:style style:family="graphic" style:name="style-1348">
      <style:graphic-properties draw:fill="solid" draw:fill-color="#9ba4b7" draw:opacity="100.0%" draw:stroke="solid" svg:stroke-color="#9ba4b7" draw:stroke-linejoin="miter" svg:stroke-opacity="100.0%" svg:stroke-width="0.23255813mm"/>
    </style:style>
    <style:style style:family="graphic" style:name="style-1349">
      <style:graphic-properties draw:fill="solid" draw:fill-color="#9fa3b9" draw:opacity="100.0%" draw:stroke="solid" svg:stroke-color="#9fa3b9" draw:stroke-linejoin="miter" svg:stroke-opacity="100.0%" svg:stroke-width="0.23255813mm"/>
    </style:style>
    <style:style style:family="graphic" style:name="style-1350">
      <style:graphic-properties draw:fill="solid" draw:fill-color="#a4b2c8" draw:opacity="100.0%" draw:stroke="solid" svg:stroke-color="#a4b2c8" draw:stroke-linejoin="miter" svg:stroke-opacity="100.0%" svg:stroke-width="0.23255813mm"/>
    </style:style>
    <style:style style:family="graphic" style:name="style-1351">
      <style:graphic-properties draw:fill="solid" draw:fill-color="#213037" draw:opacity="100.0%" draw:stroke="solid" svg:stroke-color="#213037" draw:stroke-linejoin="miter" svg:stroke-opacity="100.0%" svg:stroke-width="0.23255813mm"/>
    </style:style>
    <style:style style:family="graphic" style:name="style-1352">
      <style:graphic-properties draw:fill="solid" draw:fill-color="#656f7a" draw:opacity="100.0%" draw:stroke="solid" svg:stroke-color="#656f7a" draw:stroke-linejoin="miter" svg:stroke-opacity="100.0%" svg:stroke-width="0.23255813mm"/>
    </style:style>
    <style:style style:family="graphic" style:name="style-1353">
      <style:graphic-properties draw:fill="solid" draw:fill-color="#afafc4" draw:opacity="100.0%" draw:stroke="solid" svg:stroke-color="#afafc4" draw:stroke-linejoin="miter" svg:stroke-opacity="100.0%" svg:stroke-width="0.23255813mm"/>
    </style:style>
    <style:style style:family="graphic" style:name="style-1354">
      <style:graphic-properties draw:fill="solid" draw:fill-color="#969aac" draw:opacity="100.0%" draw:stroke="solid" svg:stroke-color="#969aac" draw:stroke-linejoin="miter" svg:stroke-opacity="100.0%" svg:stroke-width="0.23255813mm"/>
    </style:style>
    <style:style style:family="graphic" style:name="style-1355">
      <style:graphic-properties draw:fill="solid" draw:fill-color="#384149" draw:opacity="100.0%" draw:stroke="solid" svg:stroke-color="#384149" draw:stroke-linejoin="miter" svg:stroke-opacity="100.0%" svg:stroke-width="0.23255813mm"/>
    </style:style>
    <style:style style:family="graphic" style:name="style-1356">
      <style:graphic-properties draw:fill="solid" draw:fill-color="#d3daea" draw:opacity="100.0%" draw:stroke="solid" svg:stroke-color="#d3daea" draw:stroke-linejoin="miter" svg:stroke-opacity="100.0%" svg:stroke-width="0.23255813mm"/>
    </style:style>
    <style:style style:family="graphic" style:name="style-1357">
      <style:graphic-properties draw:fill="solid" draw:fill-color="#a0aab7" draw:opacity="100.0%" draw:stroke="solid" svg:stroke-color="#a0aab7" draw:stroke-linejoin="miter" svg:stroke-opacity="100.0%" svg:stroke-width="0.23255813mm"/>
    </style:style>
    <style:style style:family="graphic" style:name="style-1358">
      <style:graphic-properties draw:fill="solid" draw:fill-color="#99a2b1" draw:opacity="100.0%" draw:stroke="solid" svg:stroke-color="#99a2b1" draw:stroke-linejoin="miter" svg:stroke-opacity="100.0%" svg:stroke-width="0.23255813mm"/>
    </style:style>
    <style:style style:family="graphic" style:name="style-1359">
      <style:graphic-properties draw:fill="solid" draw:fill-color="#475665" draw:opacity="100.0%" draw:stroke="solid" svg:stroke-color="#475665" draw:stroke-linejoin="miter" svg:stroke-opacity="100.0%" svg:stroke-width="0.23255813mm"/>
    </style:style>
    <style:style style:family="graphic" style:name="style-1360">
      <style:graphic-properties draw:fill="solid" draw:fill-color="#2c343d" draw:opacity="100.0%" draw:stroke="solid" svg:stroke-color="#2c343d" draw:stroke-linejoin="miter" svg:stroke-opacity="100.0%" svg:stroke-width="0.23255813mm"/>
    </style:style>
    <style:style style:family="graphic" style:name="style-1361">
      <style:graphic-properties draw:fill="solid" draw:fill-color="#a2afc8" draw:opacity="100.0%" draw:stroke="solid" svg:stroke-color="#a2afc8" draw:stroke-linejoin="miter" svg:stroke-opacity="100.0%" svg:stroke-width="0.23255813mm"/>
    </style:style>
    <style:style style:family="graphic" style:name="style-1362">
      <style:graphic-properties draw:fill="solid" draw:fill-color="#8d93a1" draw:opacity="100.0%" draw:stroke="solid" svg:stroke-color="#8d93a1" draw:stroke-linejoin="miter" svg:stroke-opacity="100.0%" svg:stroke-width="0.23255813mm"/>
    </style:style>
    <style:style style:family="graphic" style:name="style-1363">
      <style:graphic-properties draw:fill="solid" draw:fill-color="#8d9db1" draw:opacity="100.0%" draw:stroke="solid" svg:stroke-color="#8d9db1" draw:stroke-linejoin="miter" svg:stroke-opacity="100.0%" svg:stroke-width="0.23255813mm"/>
    </style:style>
    <style:style style:family="graphic" style:name="style-1364">
      <style:graphic-properties draw:fill="solid" draw:fill-color="#394148" draw:opacity="100.0%" draw:stroke="solid" svg:stroke-color="#394148" draw:stroke-linejoin="miter" svg:stroke-opacity="100.0%" svg:stroke-width="0.23255813mm"/>
    </style:style>
    <style:style style:family="graphic" style:name="style-1365">
      <style:graphic-properties draw:fill="solid" draw:fill-color="#8994a4" draw:opacity="100.0%" draw:stroke="solid" svg:stroke-color="#8994a4" draw:stroke-linejoin="miter" svg:stroke-opacity="100.0%" svg:stroke-width="0.23255813mm"/>
    </style:style>
    <style:style style:family="graphic" style:name="style-1366">
      <style:graphic-properties draw:fill="solid" draw:fill-color="#606065" draw:opacity="100.0%" draw:stroke="solid" svg:stroke-color="#606065" draw:stroke-linejoin="miter" svg:stroke-opacity="100.0%" svg:stroke-width="0.23255813mm"/>
    </style:style>
    <style:style style:family="graphic" style:name="style-1367">
      <style:graphic-properties draw:fill="solid" draw:fill-color="#6c727e" draw:opacity="100.0%" draw:stroke="solid" svg:stroke-color="#6c727e" draw:stroke-linejoin="miter" svg:stroke-opacity="100.0%" svg:stroke-width="0.23255813mm"/>
    </style:style>
    <style:style style:family="graphic" style:name="style-1368">
      <style:graphic-properties draw:fill="solid" draw:fill-color="#838e9f" draw:opacity="100.0%" draw:stroke="solid" svg:stroke-color="#838e9f" draw:stroke-linejoin="miter" svg:stroke-opacity="100.0%" svg:stroke-width="0.23255813mm"/>
    </style:style>
    <style:style style:family="graphic" style:name="style-1369">
      <style:graphic-properties draw:fill="solid" draw:fill-color="#b4b4cd" draw:opacity="100.0%" draw:stroke="solid" svg:stroke-color="#b4b4cd" draw:stroke-linejoin="miter" svg:stroke-opacity="100.0%" svg:stroke-width="0.23255813mm"/>
    </style:style>
    <style:style style:family="graphic" style:name="style-1370">
      <style:graphic-properties draw:fill="solid" draw:fill-color="#9daabc" draw:opacity="100.0%" draw:stroke="solid" svg:stroke-color="#9daabc" draw:stroke-linejoin="miter" svg:stroke-opacity="100.0%" svg:stroke-width="0.23255813mm"/>
    </style:style>
    <style:style style:family="graphic" style:name="style-1371">
      <style:graphic-properties draw:fill="solid" draw:fill-color="#8b97ab" draw:opacity="100.0%" draw:stroke="solid" svg:stroke-color="#8b97ab" draw:stroke-linejoin="miter" svg:stroke-opacity="100.0%" svg:stroke-width="0.23255813mm"/>
    </style:style>
    <style:style style:family="graphic" style:name="style-1372">
      <style:graphic-properties draw:fill="solid" draw:fill-color="#798190" draw:opacity="100.0%" draw:stroke="solid" svg:stroke-color="#798190" draw:stroke-linejoin="miter" svg:stroke-opacity="100.0%" svg:stroke-width="0.23255813mm"/>
    </style:style>
    <style:style style:family="graphic" style:name="style-1373">
      <style:graphic-properties draw:fill="solid" draw:fill-color="#dce1ed" draw:opacity="100.0%" draw:stroke="solid" svg:stroke-color="#dce1ed" draw:stroke-linejoin="miter" svg:stroke-opacity="100.0%" svg:stroke-width="0.23255813mm"/>
    </style:style>
    <style:style style:family="graphic" style:name="style-1374">
      <style:graphic-properties draw:fill="solid" draw:fill-color="#081121" draw:opacity="100.0%" draw:stroke="solid" svg:stroke-color="#081121" draw:stroke-linejoin="miter" svg:stroke-opacity="100.0%" svg:stroke-width="0.23255813mm"/>
    </style:style>
    <style:style style:family="graphic" style:name="style-1375">
      <style:graphic-properties draw:fill="solid" draw:fill-color="#c8d7e7" draw:opacity="100.0%" draw:stroke="solid" svg:stroke-color="#c8d7e7" draw:stroke-linejoin="miter" svg:stroke-opacity="100.0%" svg:stroke-width="0.23255813mm"/>
    </style:style>
    <style:style style:family="graphic" style:name="style-1376">
      <style:graphic-properties draw:fill="solid" draw:fill-color="#3c3e40" draw:opacity="100.0%" draw:stroke="solid" svg:stroke-color="#3c3e40" draw:stroke-linejoin="miter" svg:stroke-opacity="100.0%" svg:stroke-width="0.23255813mm"/>
    </style:style>
    <style:style style:family="graphic" style:name="style-1377">
      <style:graphic-properties draw:fill="solid" draw:fill-color="#707c8a" draw:opacity="100.0%" draw:stroke="solid" svg:stroke-color="#707c8a" draw:stroke-linejoin="miter" svg:stroke-opacity="100.0%" svg:stroke-width="0.23255813mm"/>
    </style:style>
    <style:style style:family="graphic" style:name="style-1378">
      <style:graphic-properties draw:fill="solid" draw:fill-color="#98a6b9" draw:opacity="100.0%" draw:stroke="solid" svg:stroke-color="#98a6b9" draw:stroke-linejoin="miter" svg:stroke-opacity="100.0%" svg:stroke-width="0.23255813mm"/>
    </style:style>
    <style:style style:family="graphic" style:name="style-1379">
      <style:graphic-properties draw:fill="solid" draw:fill-color="#c9cee0" draw:opacity="100.0%" draw:stroke="solid" svg:stroke-color="#c9cee0" draw:stroke-linejoin="miter" svg:stroke-opacity="100.0%" svg:stroke-width="0.23255813mm"/>
    </style:style>
    <style:style style:family="graphic" style:name="style-1380">
      <style:graphic-properties draw:fill="solid" draw:fill-color="#1e2f3a" draw:opacity="100.0%" draw:stroke="solid" svg:stroke-color="#1e2f3a" draw:stroke-linejoin="miter" svg:stroke-opacity="100.0%" svg:stroke-width="0.23255813mm"/>
    </style:style>
    <style:style style:family="graphic" style:name="style-1381">
      <style:graphic-properties draw:fill="solid" draw:fill-color="#b2c1da" draw:opacity="100.0%" draw:stroke="solid" svg:stroke-color="#b2c1da" draw:stroke-linejoin="miter" svg:stroke-opacity="100.0%" svg:stroke-width="0.23255813mm"/>
    </style:style>
    <style:style style:family="graphic" style:name="style-1382">
      <style:graphic-properties draw:fill="solid" draw:fill-color="#6e7682" draw:opacity="100.0%" draw:stroke="solid" svg:stroke-color="#6e7682" draw:stroke-linejoin="miter" svg:stroke-opacity="100.0%" svg:stroke-width="0.23255813mm"/>
    </style:style>
    <style:style style:family="graphic" style:name="style-1383">
      <style:graphic-properties draw:fill="solid" draw:fill-color="#2b3841" draw:opacity="100.0%" draw:stroke="solid" svg:stroke-color="#2b3841" draw:stroke-linejoin="miter" svg:stroke-opacity="100.0%" svg:stroke-width="0.23255813mm"/>
    </style:style>
    <style:style style:family="graphic" style:name="style-1384">
      <style:graphic-properties draw:fill="solid" draw:fill-color="#aeb5c7" draw:opacity="100.0%" draw:stroke="solid" svg:stroke-color="#aeb5c7" draw:stroke-linejoin="miter" svg:stroke-opacity="100.0%" svg:stroke-width="0.23255813mm"/>
    </style:style>
    <style:style style:family="graphic" style:name="style-1385">
      <style:graphic-properties draw:fill="solid" draw:fill-color="#d7e6f6" draw:opacity="100.0%" draw:stroke="solid" svg:stroke-color="#d7e6f6" draw:stroke-linejoin="miter" svg:stroke-opacity="100.0%" svg:stroke-width="0.23255813mm"/>
    </style:style>
    <style:style style:family="graphic" style:name="style-1386">
      <style:graphic-properties draw:fill="solid" draw:fill-color="#c7cbe1" draw:opacity="100.0%" draw:stroke="solid" svg:stroke-color="#c7cbe1" draw:stroke-linejoin="miter" svg:stroke-opacity="100.0%" svg:stroke-width="0.23255813mm"/>
    </style:style>
    <style:style style:family="graphic" style:name="style-1387">
      <style:graphic-properties draw:fill="solid" draw:fill-color="#2a3640" draw:opacity="100.0%" draw:stroke="solid" svg:stroke-color="#2a3640" draw:stroke-linejoin="miter" svg:stroke-opacity="100.0%" svg:stroke-width="0.23255813mm"/>
    </style:style>
    <style:style style:family="graphic" style:name="style-1388">
      <style:graphic-properties draw:fill="solid" draw:fill-color="#757b8b" draw:opacity="100.0%" draw:stroke="solid" svg:stroke-color="#757b8b" draw:stroke-linejoin="miter" svg:stroke-opacity="100.0%" svg:stroke-width="0.23255813mm"/>
    </style:style>
    <style:style style:family="graphic" style:name="style-1389">
      <style:graphic-properties draw:fill="solid" draw:fill-color="#d2d6e3" draw:opacity="100.0%" draw:stroke="solid" svg:stroke-color="#d2d6e3" draw:stroke-linejoin="miter" svg:stroke-opacity="100.0%" svg:stroke-width="0.23255813mm"/>
    </style:style>
    <style:style style:family="graphic" style:name="style-1390">
      <style:graphic-properties draw:fill="solid" draw:fill-color="#616c7b" draw:opacity="100.0%" draw:stroke="solid" svg:stroke-color="#616c7b" draw:stroke-linejoin="miter" svg:stroke-opacity="100.0%" svg:stroke-width="0.23255813mm"/>
    </style:style>
    <style:style style:family="graphic" style:name="style-1391">
      <style:graphic-properties draw:fill="solid" draw:fill-color="#daddf0" draw:opacity="100.0%" draw:stroke="solid" svg:stroke-color="#daddf0" draw:stroke-linejoin="miter" svg:stroke-opacity="100.0%" svg:stroke-width="0.23255813mm"/>
    </style:style>
    <style:style style:family="graphic" style:name="style-1392">
      <style:graphic-properties draw:fill="solid" draw:fill-color="#ccd5ed" draw:opacity="100.0%" draw:stroke="solid" svg:stroke-color="#ccd5ed" draw:stroke-linejoin="miter" svg:stroke-opacity="100.0%" svg:stroke-width="0.23255813mm"/>
    </style:style>
    <style:style style:family="graphic" style:name="style-1393">
      <style:graphic-properties draw:fill="solid" draw:fill-color="#d7e0e2" draw:opacity="100.0%" draw:stroke="solid" svg:stroke-color="#d7e0e2" draw:stroke-linejoin="miter" svg:stroke-opacity="100.0%" svg:stroke-width="0.23255813mm"/>
    </style:style>
    <style:style style:family="graphic" style:name="style-1394">
      <style:graphic-properties draw:fill="solid" draw:fill-color="#d0d1e2" draw:opacity="100.0%" draw:stroke="solid" svg:stroke-color="#d0d1e2" draw:stroke-linejoin="miter" svg:stroke-opacity="100.0%" svg:stroke-width="0.23255813mm"/>
    </style:style>
    <style:style style:family="graphic" style:name="style-1395">
      <style:graphic-properties draw:fill="solid" draw:fill-color="#4e5052" draw:opacity="100.0%" draw:stroke="solid" svg:stroke-color="#4e5052" draw:stroke-linejoin="miter" svg:stroke-opacity="100.0%" svg:stroke-width="0.23255813mm"/>
    </style:style>
    <style:style style:family="graphic" style:name="style-1396">
      <style:graphic-properties draw:fill="solid" draw:fill-color="#27323e" draw:opacity="100.0%" draw:stroke="solid" svg:stroke-color="#27323e" draw:stroke-linejoin="miter" svg:stroke-opacity="100.0%" svg:stroke-width="0.23255813mm"/>
    </style:style>
    <style:style style:family="graphic" style:name="style-1397">
      <style:graphic-properties draw:fill="solid" draw:fill-color="#6c7682" draw:opacity="100.0%" draw:stroke="solid" svg:stroke-color="#6c7682" draw:stroke-linejoin="miter" svg:stroke-opacity="100.0%" svg:stroke-width="0.23255813mm"/>
    </style:style>
    <style:style style:family="graphic" style:name="style-1398">
      <style:graphic-properties draw:fill="solid" draw:fill-color="#818d9c" draw:opacity="100.0%" draw:stroke="solid" svg:stroke-color="#818d9c" draw:stroke-linejoin="miter" svg:stroke-opacity="100.0%" svg:stroke-width="0.23255813mm"/>
    </style:style>
    <style:style style:family="graphic" style:name="style-1399">
      <style:graphic-properties draw:fill="solid" draw:fill-color="#8791a1" draw:opacity="100.0%" draw:stroke="solid" svg:stroke-color="#8791a1" draw:stroke-linejoin="miter" svg:stroke-opacity="100.0%" svg:stroke-width="0.23255813mm"/>
    </style:style>
    <style:style style:family="graphic" style:name="style-1400">
      <style:graphic-properties draw:fill="solid" draw:fill-color="#27343c" draw:opacity="100.0%" draw:stroke="solid" svg:stroke-color="#27343c" draw:stroke-linejoin="miter" svg:stroke-opacity="100.0%" svg:stroke-width="0.23255813mm"/>
    </style:style>
    <style:style style:family="graphic" style:name="style-1401">
      <style:graphic-properties draw:fill="solid" draw:fill-color="#757c89" draw:opacity="100.0%" draw:stroke="solid" svg:stroke-color="#757c89" draw:stroke-linejoin="miter" svg:stroke-opacity="100.0%" svg:stroke-width="0.23255813mm"/>
    </style:style>
    <style:style style:family="graphic" style:name="style-1402">
      <style:graphic-properties draw:fill="solid" draw:fill-color="#4e525c" draw:opacity="100.0%" draw:stroke="solid" svg:stroke-color="#4e525c" draw:stroke-linejoin="miter" svg:stroke-opacity="100.0%" svg:stroke-width="0.23255813mm"/>
    </style:style>
    <style:style style:family="graphic" style:name="style-1403">
      <style:graphic-properties draw:fill="solid" draw:fill-color="#39383d" draw:opacity="100.0%" draw:stroke="solid" svg:stroke-color="#39383d" draw:stroke-linejoin="miter" svg:stroke-opacity="100.0%" svg:stroke-width="0.23255813mm"/>
    </style:style>
    <style:style style:family="graphic" style:name="style-1404">
      <style:graphic-properties draw:fill="solid" draw:fill-color="#dde9f7" draw:opacity="100.0%" draw:stroke="solid" svg:stroke-color="#dde9f7" draw:stroke-linejoin="miter" svg:stroke-opacity="100.0%" svg:stroke-width="0.23255813mm"/>
    </style:style>
    <style:style style:family="graphic" style:name="style-1405">
      <style:graphic-properties draw:fill="solid" draw:fill-color="#4c5b68" draw:opacity="100.0%" draw:stroke="solid" svg:stroke-color="#4c5b68" draw:stroke-linejoin="miter" svg:stroke-opacity="100.0%" svg:stroke-width="0.23255813mm"/>
    </style:style>
    <style:style style:family="graphic" style:name="style-1406">
      <style:graphic-properties draw:fill="solid" draw:fill-color="#d8e4e9" draw:opacity="100.0%" draw:stroke="solid" svg:stroke-color="#d8e4e9" draw:stroke-linejoin="miter" svg:stroke-opacity="100.0%" svg:stroke-width="0.23255813mm"/>
    </style:style>
    <style:style style:family="graphic" style:name="style-1407">
      <style:graphic-properties draw:fill="solid" draw:fill-color="#6b7885" draw:opacity="100.0%" draw:stroke="solid" svg:stroke-color="#6b7885" draw:stroke-linejoin="miter" svg:stroke-opacity="100.0%" svg:stroke-width="0.23255813mm"/>
    </style:style>
    <style:style style:family="graphic" style:name="style-1408">
      <style:graphic-properties draw:fill="solid" draw:fill-color="#a9b4c7" draw:opacity="100.0%" draw:stroke="solid" svg:stroke-color="#a9b4c7" draw:stroke-linejoin="miter" svg:stroke-opacity="100.0%" svg:stroke-width="0.23255813mm"/>
    </style:style>
    <style:style style:family="graphic" style:name="style-1409">
      <style:graphic-properties draw:fill="solid" draw:fill-color="#7d818b" draw:opacity="100.0%" draw:stroke="solid" svg:stroke-color="#7d818b" draw:stroke-linejoin="miter" svg:stroke-opacity="100.0%" svg:stroke-width="0.23255813mm"/>
    </style:style>
    <style:style style:family="graphic" style:name="style-1410">
      <style:graphic-properties draw:fill="solid" draw:fill-color="#5d5d67" draw:opacity="100.0%" draw:stroke="solid" svg:stroke-color="#5d5d67" draw:stroke-linejoin="miter" svg:stroke-opacity="100.0%" svg:stroke-width="0.23255813mm"/>
    </style:style>
    <style:style style:family="graphic" style:name="style-1411">
      <style:graphic-properties draw:fill="solid" draw:fill-color="#59626b" draw:opacity="100.0%" draw:stroke="solid" svg:stroke-color="#59626b" draw:stroke-linejoin="miter" svg:stroke-opacity="100.0%" svg:stroke-width="0.23255813mm"/>
    </style:style>
    <style:style style:family="graphic" style:name="style-1412">
      <style:graphic-properties draw:fill="solid" draw:fill-color="#a4b1ca" draw:opacity="100.0%" draw:stroke="solid" svg:stroke-color="#a4b1ca" draw:stroke-linejoin="miter" svg:stroke-opacity="100.0%" svg:stroke-width="0.23255813mm"/>
    </style:style>
    <style:style style:family="graphic" style:name="style-1413">
      <style:graphic-properties draw:fill="solid" draw:fill-color="#636a72" draw:opacity="100.0%" draw:stroke="solid" svg:stroke-color="#636a72" draw:stroke-linejoin="miter" svg:stroke-opacity="100.0%" svg:stroke-width="0.23255813mm"/>
    </style:style>
    <style:style style:family="graphic" style:name="style-1414">
      <style:graphic-properties draw:fill="solid" draw:fill-color="#babad3" draw:opacity="100.0%" draw:stroke="solid" svg:stroke-color="#babad3" draw:stroke-linejoin="miter" svg:stroke-opacity="100.0%" svg:stroke-width="0.23255813mm"/>
    </style:style>
    <style:style style:family="graphic" style:name="style-1415">
      <style:graphic-properties draw:fill="solid" draw:fill-color="#e6e7ed" draw:opacity="100.0%" draw:stroke="solid" svg:stroke-color="#e6e7ed" draw:stroke-linejoin="miter" svg:stroke-opacity="100.0%" svg:stroke-width="0.23255813mm"/>
    </style:style>
    <style:style style:family="graphic" style:name="style-1416">
      <style:graphic-properties draw:fill="solid" draw:fill-color="#bdc8e0" draw:opacity="100.0%" draw:stroke="solid" svg:stroke-color="#bdc8e0" draw:stroke-linejoin="miter" svg:stroke-opacity="100.0%" svg:stroke-width="0.23255813mm"/>
    </style:style>
    <style:style style:family="graphic" style:name="style-1417">
      <style:graphic-properties draw:fill="solid" draw:fill-color="#a2a5bb" draw:opacity="100.0%" draw:stroke="solid" svg:stroke-color="#a2a5bb" draw:stroke-linejoin="miter" svg:stroke-opacity="100.0%" svg:stroke-width="0.23255813mm"/>
    </style:style>
    <style:style style:family="graphic" style:name="style-1418">
      <style:graphic-properties draw:fill="solid" draw:fill-color="#3f474a" draw:opacity="100.0%" draw:stroke="solid" svg:stroke-color="#3f474a" draw:stroke-linejoin="miter" svg:stroke-opacity="100.0%" svg:stroke-width="0.23255813mm"/>
    </style:style>
    <style:style style:family="graphic" style:name="style-1419">
      <style:graphic-properties draw:fill="solid" draw:fill-color="#626e7b" draw:opacity="100.0%" draw:stroke="solid" svg:stroke-color="#626e7b" draw:stroke-linejoin="miter" svg:stroke-opacity="100.0%" svg:stroke-width="0.23255813mm"/>
    </style:style>
    <style:style style:family="graphic" style:name="style-1420">
      <style:graphic-properties draw:fill="solid" draw:fill-color="#66747f" draw:opacity="100.0%" draw:stroke="solid" svg:stroke-color="#66747f" draw:stroke-linejoin="miter" svg:stroke-opacity="100.0%" svg:stroke-width="0.23255813mm"/>
    </style:style>
    <style:style style:family="graphic" style:name="style-1421">
      <style:graphic-properties draw:fill="solid" draw:fill-color="#c2cfec" draw:opacity="100.0%" draw:stroke="solid" svg:stroke-color="#c2cfec" draw:stroke-linejoin="miter" svg:stroke-opacity="100.0%" svg:stroke-width="0.23255813mm"/>
    </style:style>
    <style:style style:family="graphic" style:name="style-1422">
      <style:graphic-properties draw:fill="solid" draw:fill-color="#6d6f79" draw:opacity="100.0%" draw:stroke="solid" svg:stroke-color="#6d6f79" draw:stroke-linejoin="miter" svg:stroke-opacity="100.0%" svg:stroke-width="0.23255813mm"/>
    </style:style>
    <style:style style:family="graphic" style:name="style-1423">
      <style:graphic-properties draw:fill="solid" draw:fill-color="#7e818d" draw:opacity="100.0%" draw:stroke="solid" svg:stroke-color="#7e818d" draw:stroke-linejoin="miter" svg:stroke-opacity="100.0%" svg:stroke-width="0.23255813mm"/>
    </style:style>
    <style:style style:family="graphic" style:name="style-1424">
      <style:graphic-properties draw:fill="solid" draw:fill-color="#62686e" draw:opacity="100.0%" draw:stroke="solid" svg:stroke-color="#62686e" draw:stroke-linejoin="miter" svg:stroke-opacity="100.0%" svg:stroke-width="0.23255813mm"/>
    </style:style>
    <style:style style:family="graphic" style:name="style-1425">
      <style:graphic-properties draw:fill="solid" draw:fill-color="#7f8592" draw:opacity="100.0%" draw:stroke="solid" svg:stroke-color="#7f8592" draw:stroke-linejoin="miter" svg:stroke-opacity="100.0%" svg:stroke-width="0.23255813mm"/>
    </style:style>
    <style:style style:family="graphic" style:name="style-1426">
      <style:graphic-properties draw:fill="solid" draw:fill-color="#69727d" draw:opacity="100.0%" draw:stroke="solid" svg:stroke-color="#69727d" draw:stroke-linejoin="miter" svg:stroke-opacity="100.0%" svg:stroke-width="0.23255813mm"/>
    </style:style>
    <style:style style:family="graphic" style:name="style-1427">
      <style:graphic-properties draw:fill="solid" draw:fill-color="#a4a6b9" draw:opacity="100.0%" draw:stroke="solid" svg:stroke-color="#a4a6b9" draw:stroke-linejoin="miter" svg:stroke-opacity="100.0%" svg:stroke-width="0.23255813mm"/>
    </style:style>
    <style:style style:family="graphic" style:name="style-1428">
      <style:graphic-properties draw:fill="solid" draw:fill-color="#c3c4de" draw:opacity="100.0%" draw:stroke="solid" svg:stroke-color="#c3c4de" draw:stroke-linejoin="miter" svg:stroke-opacity="100.0%" svg:stroke-width="0.23255813mm"/>
    </style:style>
    <style:style style:family="graphic" style:name="style-1429">
      <style:graphic-properties draw:fill="solid" draw:fill-color="#a4a5b6" draw:opacity="100.0%" draw:stroke="solid" svg:stroke-color="#a4a5b6" draw:stroke-linejoin="miter" svg:stroke-opacity="100.0%" svg:stroke-width="0.23255813mm"/>
    </style:style>
    <style:style style:family="graphic" style:name="style-1430">
      <style:graphic-properties draw:fill="solid" draw:fill-color="#b2bfdb" draw:opacity="100.0%" draw:stroke="solid" svg:stroke-color="#b2bfdb" draw:stroke-linejoin="miter" svg:stroke-opacity="100.0%" svg:stroke-width="0.23255813mm"/>
    </style:style>
    <style:style style:family="graphic" style:name="style-1431">
      <style:graphic-properties draw:fill="solid" draw:fill-color="#80818a" draw:opacity="100.0%" draw:stroke="solid" svg:stroke-color="#80818a" draw:stroke-linejoin="miter" svg:stroke-opacity="100.0%" svg:stroke-width="0.23255813mm"/>
    </style:style>
    <style:style style:family="graphic" style:name="style-1432">
      <style:graphic-properties draw:fill="solid" draw:fill-color="#6b7482" draw:opacity="100.0%" draw:stroke="solid" svg:stroke-color="#6b7482" draw:stroke-linejoin="miter" svg:stroke-opacity="100.0%" svg:stroke-width="0.23255813mm"/>
    </style:style>
    <style:style style:family="graphic" style:name="style-1433">
      <style:graphic-properties draw:fill="solid" draw:fill-color="#7f8693" draw:opacity="100.0%" draw:stroke="solid" svg:stroke-color="#7f8693" draw:stroke-linejoin="miter" svg:stroke-opacity="100.0%" svg:stroke-width="0.23255813mm"/>
    </style:style>
    <style:style style:family="graphic" style:name="style-1434">
      <style:graphic-properties draw:fill="solid" draw:fill-color="#1e3341" draw:opacity="100.0%" draw:stroke="solid" svg:stroke-color="#1e3341" draw:stroke-linejoin="miter" svg:stroke-opacity="100.0%" svg:stroke-width="0.23255813mm"/>
    </style:style>
    <style:style style:family="graphic" style:name="style-1435">
      <style:graphic-properties draw:fill="solid" draw:fill-color="#5b626a" draw:opacity="100.0%" draw:stroke="solid" svg:stroke-color="#5b626a" draw:stroke-linejoin="miter" svg:stroke-opacity="100.0%" svg:stroke-width="0.23255813mm"/>
    </style:style>
    <style:style style:family="graphic" style:name="style-1436">
      <style:graphic-properties draw:fill="solid" draw:fill-color="#7a858f" draw:opacity="100.0%" draw:stroke="solid" svg:stroke-color="#7a858f" draw:stroke-linejoin="miter" svg:stroke-opacity="100.0%" svg:stroke-width="0.23255813mm"/>
    </style:style>
    <style:style style:family="graphic" style:name="style-1437">
      <style:graphic-properties draw:fill="solid" draw:fill-color="#c8d7ec" draw:opacity="100.0%" draw:stroke="solid" svg:stroke-color="#c8d7ec" draw:stroke-linejoin="miter" svg:stroke-opacity="100.0%" svg:stroke-width="0.23255813mm"/>
    </style:style>
    <style:style style:family="graphic" style:name="style-1438">
      <style:graphic-properties draw:fill="solid" draw:fill-color="#91a0b5" draw:opacity="100.0%" draw:stroke="solid" svg:stroke-color="#91a0b5" draw:stroke-linejoin="miter" svg:stroke-opacity="100.0%" svg:stroke-width="0.23255813mm"/>
    </style:style>
    <style:style style:family="graphic" style:name="style-1439">
      <style:graphic-properties draw:fill="solid" draw:fill-color="#c0cce3" draw:opacity="100.0%" draw:stroke="solid" svg:stroke-color="#c0cce3" draw:stroke-linejoin="miter" svg:stroke-opacity="100.0%" svg:stroke-width="0.23255813mm"/>
    </style:style>
    <style:style style:family="graphic" style:name="style-1440">
      <style:graphic-properties draw:fill="solid" draw:fill-color="#969daa" draw:opacity="100.0%" draw:stroke="solid" svg:stroke-color="#969daa" draw:stroke-linejoin="miter" svg:stroke-opacity="100.0%" svg:stroke-width="0.23255813mm"/>
    </style:style>
    <style:style style:family="graphic" style:name="style-1441">
      <style:graphic-properties draw:fill="solid" draw:fill-color="#9b9eb0" draw:opacity="100.0%" draw:stroke="solid" svg:stroke-color="#9b9eb0" draw:stroke-linejoin="miter" svg:stroke-opacity="100.0%" svg:stroke-width="0.23255813mm"/>
    </style:style>
    <style:style style:family="graphic" style:name="style-1442">
      <style:graphic-properties draw:fill="solid" draw:fill-color="#d7e5f4" draw:opacity="100.0%" draw:stroke="solid" svg:stroke-color="#d7e5f4" draw:stroke-linejoin="miter" svg:stroke-opacity="100.0%" svg:stroke-width="0.23255813mm"/>
    </style:style>
    <style:style style:family="graphic" style:name="style-1443">
      <style:graphic-properties draw:fill="solid" draw:fill-color="#5f6571" draw:opacity="100.0%" draw:stroke="solid" svg:stroke-color="#5f6571" draw:stroke-linejoin="miter" svg:stroke-opacity="100.0%" svg:stroke-width="0.23255813mm"/>
    </style:style>
    <style:style style:family="graphic" style:name="style-1444">
      <style:graphic-properties draw:fill="solid" draw:fill-color="#dbe8ea" draw:opacity="100.0%" draw:stroke="solid" svg:stroke-color="#dbe8ea" draw:stroke-linejoin="miter" svg:stroke-opacity="100.0%" svg:stroke-width="0.23255813mm"/>
    </style:style>
    <style:style style:family="graphic" style:name="style-1445">
      <style:graphic-properties draw:fill="solid" draw:fill-color="#6c6f71" draw:opacity="100.0%" draw:stroke="solid" svg:stroke-color="#6c6f71" draw:stroke-linejoin="miter" svg:stroke-opacity="100.0%" svg:stroke-width="0.23255813mm"/>
    </style:style>
    <style:style style:family="graphic" style:name="style-1446">
      <style:graphic-properties draw:fill="solid" draw:fill-color="#505762" draw:opacity="100.0%" draw:stroke="solid" svg:stroke-color="#505762" draw:stroke-linejoin="miter" svg:stroke-opacity="100.0%" svg:stroke-width="0.23255813mm"/>
    </style:style>
    <style:style style:family="graphic" style:name="style-1447">
      <style:graphic-properties draw:fill="solid" draw:fill-color="#535254" draw:opacity="100.0%" draw:stroke="solid" svg:stroke-color="#535254" draw:stroke-linejoin="miter" svg:stroke-opacity="100.0%" svg:stroke-width="0.23255813mm"/>
    </style:style>
    <style:style style:family="graphic" style:name="style-1448">
      <style:graphic-properties draw:fill="solid" draw:fill-color="#b6bed1" draw:opacity="100.0%" draw:stroke="solid" svg:stroke-color="#b6bed1" draw:stroke-linejoin="miter" svg:stroke-opacity="100.0%" svg:stroke-width="0.23255813mm"/>
    </style:style>
    <style:style style:family="graphic" style:name="style-1449">
      <style:graphic-properties draw:fill="solid" draw:fill-color="#7a8694" draw:opacity="100.0%" draw:stroke="solid" svg:stroke-color="#7a8694" draw:stroke-linejoin="miter" svg:stroke-opacity="100.0%" svg:stroke-width="0.23255813mm"/>
    </style:style>
    <style:style style:family="graphic" style:name="style-1450">
      <style:graphic-properties draw:fill="solid" draw:fill-color="#414c5a" draw:opacity="100.0%" draw:stroke="solid" svg:stroke-color="#414c5a" draw:stroke-linejoin="miter" svg:stroke-opacity="100.0%" svg:stroke-width="0.23255813mm"/>
    </style:style>
    <style:style style:family="graphic" style:name="style-1451">
      <style:graphic-properties draw:fill="solid" draw:fill-color="#9196a0" draw:opacity="100.0%" draw:stroke="solid" svg:stroke-color="#9196a0" draw:stroke-linejoin="miter" svg:stroke-opacity="100.0%" svg:stroke-width="0.23255813mm"/>
    </style:style>
    <style:style style:family="graphic" style:name="style-1452">
      <style:graphic-properties draw:fill="solid" draw:fill-color="#d8dce5" draw:opacity="100.0%" draw:stroke="solid" svg:stroke-color="#d8dce5" draw:stroke-linejoin="miter" svg:stroke-opacity="100.0%" svg:stroke-width="0.23255813mm"/>
    </style:style>
    <style:style style:family="graphic" style:name="style-1453">
      <style:graphic-properties draw:fill="solid" draw:fill-color="#9ea2b3" draw:opacity="100.0%" draw:stroke="solid" svg:stroke-color="#9ea2b3" draw:stroke-linejoin="miter" svg:stroke-opacity="100.0%" svg:stroke-width="0.23255813mm"/>
    </style:style>
    <style:style style:family="graphic" style:name="style-1454">
      <style:graphic-properties draw:fill="solid" draw:fill-color="#313538" draw:opacity="100.0%" draw:stroke="solid" svg:stroke-color="#313538" draw:stroke-linejoin="miter" svg:stroke-opacity="100.0%" svg:stroke-width="0.23255813mm"/>
    </style:style>
    <style:style style:family="graphic" style:name="style-1455">
      <style:graphic-properties draw:fill="solid" draw:fill-color="#d9deef" draw:opacity="100.0%" draw:stroke="solid" svg:stroke-color="#d9deef" draw:stroke-linejoin="miter" svg:stroke-opacity="100.0%" svg:stroke-width="0.23255813mm"/>
    </style:style>
    <style:style style:family="graphic" style:name="style-1456">
      <style:graphic-properties draw:fill="solid" draw:fill-color="#50555f" draw:opacity="100.0%" draw:stroke="solid" svg:stroke-color="#50555f" draw:stroke-linejoin="miter" svg:stroke-opacity="100.0%" svg:stroke-width="0.23255813mm"/>
    </style:style>
    <style:style style:family="graphic" style:name="style-1457">
      <style:graphic-properties draw:fill="solid" draw:fill-color="#adb7cd" draw:opacity="100.0%" draw:stroke="solid" svg:stroke-color="#adb7cd" draw:stroke-linejoin="miter" svg:stroke-opacity="100.0%" svg:stroke-width="0.23255813mm"/>
    </style:style>
    <style:style style:family="graphic" style:name="style-1458">
      <style:graphic-properties draw:fill="solid" draw:fill-color="#a3a3b7" draw:opacity="100.0%" draw:stroke="solid" svg:stroke-color="#a3a3b7" draw:stroke-linejoin="miter" svg:stroke-opacity="100.0%" svg:stroke-width="0.23255813mm"/>
    </style:style>
    <style:style style:family="graphic" style:name="style-1459">
      <style:graphic-properties draw:fill="solid" draw:fill-color="#474951" draw:opacity="100.0%" draw:stroke="solid" svg:stroke-color="#474951" draw:stroke-linejoin="miter" svg:stroke-opacity="100.0%" svg:stroke-width="0.23255813mm"/>
    </style:style>
    <style:style style:family="graphic" style:name="style-1460">
      <style:graphic-properties draw:fill="solid" draw:fill-color="#d7d8e3" draw:opacity="100.0%" draw:stroke="solid" svg:stroke-color="#d7d8e3" draw:stroke-linejoin="miter" svg:stroke-opacity="100.0%" svg:stroke-width="0.23255813mm"/>
    </style:style>
    <style:style style:family="graphic" style:name="style-1461">
      <style:graphic-properties draw:fill="solid" draw:fill-color="#a4aec1" draw:opacity="100.0%" draw:stroke="solid" svg:stroke-color="#a4aec1" draw:stroke-linejoin="miter" svg:stroke-opacity="100.0%" svg:stroke-width="0.23255813mm"/>
    </style:style>
    <style:style style:family="graphic" style:name="style-1462">
      <style:graphic-properties draw:fill="solid" draw:fill-color="#878b9b" draw:opacity="100.0%" draw:stroke="solid" svg:stroke-color="#878b9b" draw:stroke-linejoin="miter" svg:stroke-opacity="100.0%" svg:stroke-width="0.23255813mm"/>
    </style:style>
    <style:style style:family="graphic" style:name="style-1463">
      <style:graphic-properties draw:fill="solid" draw:fill-color="#6f777e" draw:opacity="100.0%" draw:stroke="solid" svg:stroke-color="#6f777e" draw:stroke-linejoin="miter" svg:stroke-opacity="100.0%" svg:stroke-width="0.23255813mm"/>
    </style:style>
    <style:style style:family="graphic" style:name="style-1464">
      <style:graphic-properties draw:fill="solid" draw:fill-color="#363b3e" draw:opacity="100.0%" draw:stroke="solid" svg:stroke-color="#363b3e" draw:stroke-linejoin="miter" svg:stroke-opacity="100.0%" svg:stroke-width="0.23255813mm"/>
    </style:style>
    <style:style style:family="graphic" style:name="style-1465">
      <style:graphic-properties draw:fill="solid" draw:fill-color="#39444d" draw:opacity="100.0%" draw:stroke="solid" svg:stroke-color="#39444d" draw:stroke-linejoin="miter" svg:stroke-opacity="100.0%" svg:stroke-width="0.23255813mm"/>
    </style:style>
    <style:style style:family="graphic" style:name="style-1466">
      <style:graphic-properties draw:fill="solid" draw:fill-color="#515f6e" draw:opacity="100.0%" draw:stroke="solid" svg:stroke-color="#515f6e" draw:stroke-linejoin="miter" svg:stroke-opacity="100.0%" svg:stroke-width="0.23255813mm"/>
    </style:style>
    <style:style style:family="graphic" style:name="style-1467">
      <style:graphic-properties draw:fill="solid" draw:fill-color="#cdd0e7" draw:opacity="100.0%" draw:stroke="solid" svg:stroke-color="#cdd0e7" draw:stroke-linejoin="miter" svg:stroke-opacity="100.0%" svg:stroke-width="0.23255813mm"/>
    </style:style>
    <style:style style:family="graphic" style:name="style-1468">
      <style:graphic-properties draw:fill="solid" draw:fill-color="#b2c0d1" draw:opacity="100.0%" draw:stroke="solid" svg:stroke-color="#b2c0d1" draw:stroke-linejoin="miter" svg:stroke-opacity="100.0%" svg:stroke-width="0.23255813mm"/>
    </style:style>
    <style:style style:family="graphic" style:name="style-1469">
      <style:graphic-properties draw:fill="solid" draw:fill-color="#9aa1ba" draw:opacity="100.0%" draw:stroke="solid" svg:stroke-color="#9aa1ba" draw:stroke-linejoin="miter" svg:stroke-opacity="100.0%" svg:stroke-width="0.23255813mm"/>
    </style:style>
    <style:style style:family="graphic" style:name="style-1470">
      <style:graphic-properties draw:fill="solid" draw:fill-color="#9ea2b4" draw:opacity="100.0%" draw:stroke="solid" svg:stroke-color="#9ea2b4" draw:stroke-linejoin="miter" svg:stroke-opacity="100.0%" svg:stroke-width="0.23255813mm"/>
    </style:style>
    <style:style style:family="graphic" style:name="style-1471">
      <style:graphic-properties draw:fill="solid" draw:fill-color="#e4f0f1" draw:opacity="100.0%" draw:stroke="solid" svg:stroke-color="#e4f0f1" draw:stroke-linejoin="miter" svg:stroke-opacity="100.0%" svg:stroke-width="0.23255813mm"/>
    </style:style>
    <style:style style:family="graphic" style:name="style-1472">
      <style:graphic-properties draw:fill="solid" draw:fill-color="#566167" draw:opacity="100.0%" draw:stroke="solid" svg:stroke-color="#566167" draw:stroke-linejoin="miter" svg:stroke-opacity="100.0%" svg:stroke-width="0.23255813mm"/>
    </style:style>
    <style:style style:family="graphic" style:name="style-1473">
      <style:graphic-properties draw:fill="solid" draw:fill-color="#606573" draw:opacity="100.0%" draw:stroke="solid" svg:stroke-color="#606573" draw:stroke-linejoin="miter" svg:stroke-opacity="100.0%" svg:stroke-width="0.23255813mm"/>
    </style:style>
    <style:style style:family="graphic" style:name="style-1474">
      <style:graphic-properties draw:fill="solid" draw:fill-color="#c0bfca" draw:opacity="100.0%" draw:stroke="solid" svg:stroke-color="#c0bfca" draw:stroke-linejoin="miter" svg:stroke-opacity="100.0%" svg:stroke-width="0.23255813mm"/>
    </style:style>
    <style:style style:family="graphic" style:name="style-1475">
      <style:graphic-properties draw:fill="solid" draw:fill-color="#bfc2da" draw:opacity="100.0%" draw:stroke="solid" svg:stroke-color="#bfc2da" draw:stroke-linejoin="miter" svg:stroke-opacity="100.0%" svg:stroke-width="0.23255813mm"/>
    </style:style>
    <style:style style:family="graphic" style:name="style-1476">
      <style:graphic-properties draw:fill="solid" draw:fill-color="#3e4244" draw:opacity="100.0%" draw:stroke="solid" svg:stroke-color="#3e4244" draw:stroke-linejoin="miter" svg:stroke-opacity="100.0%" svg:stroke-width="0.23255813mm"/>
    </style:style>
    <style:style style:family="graphic" style:name="style-1477">
      <style:graphic-properties draw:fill="solid" draw:fill-color="#8695a9" draw:opacity="100.0%" draw:stroke="solid" svg:stroke-color="#8695a9" draw:stroke-linejoin="miter" svg:stroke-opacity="100.0%" svg:stroke-width="0.23255813mm"/>
    </style:style>
    <style:style style:family="graphic" style:name="style-1478">
      <style:graphic-properties draw:fill="solid" draw:fill-color="#d3d9e9" draw:opacity="100.0%" draw:stroke="solid" svg:stroke-color="#d3d9e9" draw:stroke-linejoin="miter" svg:stroke-opacity="100.0%" svg:stroke-width="0.23255813mm"/>
    </style:style>
    <style:style style:family="graphic" style:name="style-1479">
      <style:graphic-properties draw:fill="solid" draw:fill-color="#959dab" draw:opacity="100.0%" draw:stroke="solid" svg:stroke-color="#959dab" draw:stroke-linejoin="miter" svg:stroke-opacity="100.0%" svg:stroke-width="0.23255813mm"/>
    </style:style>
    <style:style style:family="graphic" style:name="style-1480">
      <style:graphic-properties draw:fill="solid" draw:fill-color="#454b58" draw:opacity="100.0%" draw:stroke="solid" svg:stroke-color="#454b58" draw:stroke-linejoin="miter" svg:stroke-opacity="100.0%" svg:stroke-width="0.23255813mm"/>
    </style:style>
    <style:style style:family="graphic" style:name="style-1481">
      <style:graphic-properties draw:fill="solid" draw:fill-color="#a1a2b3" draw:opacity="100.0%" draw:stroke="solid" svg:stroke-color="#a1a2b3" draw:stroke-linejoin="miter" svg:stroke-opacity="100.0%" svg:stroke-width="0.23255813mm"/>
    </style:style>
    <style:style style:family="graphic" style:name="style-1482">
      <style:graphic-properties draw:fill="solid" draw:fill-color="#616773" draw:opacity="100.0%" draw:stroke="solid" svg:stroke-color="#616773" draw:stroke-linejoin="miter" svg:stroke-opacity="100.0%" svg:stroke-width="0.23255813mm"/>
    </style:style>
    <style:style style:family="graphic" style:name="style-1483">
      <style:graphic-properties draw:fill="solid" draw:fill-color="#bdcbe8" draw:opacity="100.0%" draw:stroke="solid" svg:stroke-color="#bdcbe8" draw:stroke-linejoin="miter" svg:stroke-opacity="100.0%" svg:stroke-width="0.23255813mm"/>
    </style:style>
    <style:style style:family="graphic" style:name="style-1484">
      <style:graphic-properties draw:fill="solid" draw:fill-color="#c2c0d2" draw:opacity="100.0%" draw:stroke="solid" svg:stroke-color="#c2c0d2" draw:stroke-linejoin="miter" svg:stroke-opacity="100.0%" svg:stroke-width="0.23255813mm"/>
    </style:style>
    <style:style style:family="graphic" style:name="style-1485">
      <style:graphic-properties draw:fill="solid" draw:fill-color="#9fa4b8" draw:opacity="100.0%" draw:stroke="solid" svg:stroke-color="#9fa4b8" draw:stroke-linejoin="miter" svg:stroke-opacity="100.0%" svg:stroke-width="0.23255813mm"/>
    </style:style>
    <style:style style:family="graphic" style:name="style-1486">
      <style:graphic-properties draw:fill="solid" draw:fill-color="#a2a8b7" draw:opacity="100.0%" draw:stroke="solid" svg:stroke-color="#a2a8b7" draw:stroke-linejoin="miter" svg:stroke-opacity="100.0%" svg:stroke-width="0.23255813mm"/>
    </style:style>
    <style:style style:family="graphic" style:name="style-1487">
      <style:graphic-properties draw:fill="solid" draw:fill-color="#cbc9e4" draw:opacity="100.0%" draw:stroke="solid" svg:stroke-color="#cbc9e4" draw:stroke-linejoin="miter" svg:stroke-opacity="100.0%" svg:stroke-width="0.23255813mm"/>
    </style:style>
    <style:style style:family="graphic" style:name="style-1488">
      <style:graphic-properties draw:fill="solid" draw:fill-color="#7c7e87" draw:opacity="100.0%" draw:stroke="solid" svg:stroke-color="#7c7e87" draw:stroke-linejoin="miter" svg:stroke-opacity="100.0%" svg:stroke-width="0.23255813mm"/>
    </style:style>
    <style:style style:family="graphic" style:name="style-1489">
      <style:graphic-properties draw:fill="solid" draw:fill-color="#bbc1d5" draw:opacity="100.0%" draw:stroke="solid" svg:stroke-color="#bbc1d5" draw:stroke-linejoin="miter" svg:stroke-opacity="100.0%" svg:stroke-width="0.23255813mm"/>
    </style:style>
    <style:style style:family="graphic" style:name="style-1490">
      <style:graphic-properties draw:fill="solid" draw:fill-color="#c4c5e2" draw:opacity="100.0%" draw:stroke="solid" svg:stroke-color="#c4c5e2" draw:stroke-linejoin="miter" svg:stroke-opacity="100.0%" svg:stroke-width="0.23255813mm"/>
    </style:style>
    <style:style style:family="graphic" style:name="style-1491">
      <style:graphic-properties draw:fill="solid" draw:fill-color="#cbd0de" draw:opacity="100.0%" draw:stroke="solid" svg:stroke-color="#cbd0de" draw:stroke-linejoin="miter" svg:stroke-opacity="100.0%" svg:stroke-width="0.23255813mm"/>
    </style:style>
    <style:style style:family="graphic" style:name="style-1492">
      <style:graphic-properties draw:fill="solid" draw:fill-color="#b0b4ca" draw:opacity="100.0%" draw:stroke="solid" svg:stroke-color="#b0b4ca" draw:stroke-linejoin="miter" svg:stroke-opacity="100.0%" svg:stroke-width="0.23255813mm"/>
    </style:style>
    <style:style style:family="graphic" style:name="style-1493">
      <style:graphic-properties draw:fill="solid" draw:fill-color="#212e39" draw:opacity="100.0%" draw:stroke="solid" svg:stroke-color="#212e39" draw:stroke-linejoin="miter" svg:stroke-opacity="100.0%" svg:stroke-width="0.23255813mm"/>
    </style:style>
    <style:style style:family="graphic" style:name="style-1494">
      <style:graphic-properties draw:fill="solid" draw:fill-color="#e1f1fb" draw:opacity="100.0%" draw:stroke="solid" svg:stroke-color="#e1f1fb" draw:stroke-linejoin="miter" svg:stroke-opacity="100.0%" svg:stroke-width="0.23255813mm"/>
    </style:style>
    <style:style style:family="graphic" style:name="style-1495">
      <style:graphic-properties draw:fill="solid" draw:fill-color="#9a9fb2" draw:opacity="100.0%" draw:stroke="solid" svg:stroke-color="#9a9fb2" draw:stroke-linejoin="miter" svg:stroke-opacity="100.0%" svg:stroke-width="0.23255813mm"/>
    </style:style>
    <style:style style:family="graphic" style:name="style-1496">
      <style:graphic-properties draw:fill="solid" draw:fill-color="#2d343a" draw:opacity="100.0%" draw:stroke="solid" svg:stroke-color="#2d343a" draw:stroke-linejoin="miter" svg:stroke-opacity="100.0%" svg:stroke-width="0.23255813mm"/>
    </style:style>
    <style:style style:family="graphic" style:name="style-1497">
      <style:graphic-properties draw:fill="solid" draw:fill-color="#b6a696" draw:opacity="100.0%" draw:stroke="solid" svg:stroke-color="#b6a696" draw:stroke-linejoin="miter" svg:stroke-opacity="100.0%" svg:stroke-width="0.23255813mm"/>
    </style:style>
    <style:style style:family="graphic" style:name="style-1498">
      <style:graphic-properties draw:fill="solid" draw:fill-color="#818c99" draw:opacity="100.0%" draw:stroke="solid" svg:stroke-color="#818c99" draw:stroke-linejoin="miter" svg:stroke-opacity="100.0%" svg:stroke-width="0.23255813mm"/>
    </style:style>
    <style:style style:family="graphic" style:name="style-1499">
      <style:graphic-properties draw:fill="solid" draw:fill-color="#a9abc0" draw:opacity="100.0%" draw:stroke="solid" svg:stroke-color="#a9abc0" draw:stroke-linejoin="miter" svg:stroke-opacity="100.0%" svg:stroke-width="0.23255813mm"/>
    </style:style>
    <style:style style:family="graphic" style:name="style-1500">
      <style:graphic-properties draw:fill="solid" draw:fill-color="#45494e" draw:opacity="100.0%" draw:stroke="solid" svg:stroke-color="#45494e" draw:stroke-linejoin="miter" svg:stroke-opacity="100.0%" svg:stroke-width="0.23255813mm"/>
    </style:style>
    <style:style style:family="graphic" style:name="style-1501">
      <style:graphic-properties draw:fill="solid" draw:fill-color="#c0cbe0" draw:opacity="100.0%" draw:stroke="solid" svg:stroke-color="#c0cbe0" draw:stroke-linejoin="miter" svg:stroke-opacity="100.0%" svg:stroke-width="0.23255813mm"/>
    </style:style>
    <style:style style:family="graphic" style:name="style-1502">
      <style:graphic-properties draw:fill="solid" draw:fill-color="#4d5761" draw:opacity="100.0%" draw:stroke="solid" svg:stroke-color="#4d5761" draw:stroke-linejoin="miter" svg:stroke-opacity="100.0%" svg:stroke-width="0.23255813mm"/>
    </style:style>
    <style:style style:family="graphic" style:name="style-1503">
      <style:graphic-properties draw:fill="solid" draw:fill-color="#9ba5b4" draw:opacity="100.0%" draw:stroke="solid" svg:stroke-color="#9ba5b4" draw:stroke-linejoin="miter" svg:stroke-opacity="100.0%" svg:stroke-width="0.23255813mm"/>
    </style:style>
    <style:style style:family="graphic" style:name="style-1504">
      <style:graphic-properties draw:fill="solid" draw:fill-color="#aeb1c5" draw:opacity="100.0%" draw:stroke="solid" svg:stroke-color="#aeb1c5" draw:stroke-linejoin="miter" svg:stroke-opacity="100.0%" svg:stroke-width="0.23255813mm"/>
    </style:style>
    <style:style style:family="graphic" style:name="style-1505">
      <style:graphic-properties draw:fill="solid" draw:fill-color="#adafc6" draw:opacity="100.0%" draw:stroke="solid" svg:stroke-color="#adafc6" draw:stroke-linejoin="miter" svg:stroke-opacity="100.0%" svg:stroke-width="0.23255813mm"/>
    </style:style>
    <style:style style:family="graphic" style:name="style-1506">
      <style:graphic-properties draw:fill="solid" draw:fill-color="#52575f" draw:opacity="100.0%" draw:stroke="solid" svg:stroke-color="#52575f" draw:stroke-linejoin="miter" svg:stroke-opacity="100.0%" svg:stroke-width="0.23255813mm"/>
    </style:style>
    <style:style style:family="graphic" style:name="style-1507">
      <style:graphic-properties draw:fill="solid" draw:fill-color="#7b8a9c" draw:opacity="100.0%" draw:stroke="solid" svg:stroke-color="#7b8a9c" draw:stroke-linejoin="miter" svg:stroke-opacity="100.0%" svg:stroke-width="0.23255813mm"/>
    </style:style>
    <style:style style:family="graphic" style:name="style-1508">
      <style:graphic-properties draw:fill="solid" draw:fill-color="#c3c4dc" draw:opacity="100.0%" draw:stroke="solid" svg:stroke-color="#c3c4dc" draw:stroke-linejoin="miter" svg:stroke-opacity="100.0%" svg:stroke-width="0.23255813mm"/>
    </style:style>
    <style:style style:family="graphic" style:name="style-1509">
      <style:graphic-properties draw:fill="solid" draw:fill-color="#b9bfcf" draw:opacity="100.0%" draw:stroke="solid" svg:stroke-color="#b9bfcf" draw:stroke-linejoin="miter" svg:stroke-opacity="100.0%" svg:stroke-width="0.23255813mm"/>
    </style:style>
    <style:style style:family="graphic" style:name="style-1510">
      <style:graphic-properties draw:fill="solid" draw:fill-color="#c3cfe6" draw:opacity="100.0%" draw:stroke="solid" svg:stroke-color="#c3cfe6" draw:stroke-linejoin="miter" svg:stroke-opacity="100.0%" svg:stroke-width="0.23255813mm"/>
    </style:style>
    <style:style style:family="graphic" style:name="style-1511">
      <style:graphic-properties draw:fill="solid" draw:fill-color="#bac5de" draw:opacity="100.0%" draw:stroke="solid" svg:stroke-color="#bac5de" draw:stroke-linejoin="miter" svg:stroke-opacity="100.0%" svg:stroke-width="0.23255813mm"/>
    </style:style>
    <style:style style:family="graphic" style:name="style-1512">
      <style:graphic-properties draw:fill="solid" draw:fill-color="#273035" draw:opacity="100.0%" draw:stroke="solid" svg:stroke-color="#273035" draw:stroke-linejoin="miter" svg:stroke-opacity="100.0%" svg:stroke-width="0.23255813mm"/>
    </style:style>
    <style:style style:family="graphic" style:name="style-1513">
      <style:graphic-properties draw:fill="solid" draw:fill-color="#aab4c6" draw:opacity="100.0%" draw:stroke="solid" svg:stroke-color="#aab4c6" draw:stroke-linejoin="miter" svg:stroke-opacity="100.0%" svg:stroke-width="0.23255813mm"/>
    </style:style>
    <style:style style:family="graphic" style:name="style-1514">
      <style:graphic-properties draw:fill="solid" draw:fill-color="#a2a6bb" draw:opacity="100.0%" draw:stroke="solid" svg:stroke-color="#a2a6bb" draw:stroke-linejoin="miter" svg:stroke-opacity="100.0%" svg:stroke-width="0.23255813mm"/>
    </style:style>
    <style:style style:family="graphic" style:name="style-1515">
      <style:graphic-properties draw:fill="solid" draw:fill-color="#3b4147" draw:opacity="100.0%" draw:stroke="solid" svg:stroke-color="#3b4147" draw:stroke-linejoin="miter" svg:stroke-opacity="100.0%" svg:stroke-width="0.23255813mm"/>
    </style:style>
    <style:style style:family="graphic" style:name="style-1516">
      <style:graphic-properties draw:fill="solid" draw:fill-color="#838d9e" draw:opacity="100.0%" draw:stroke="solid" svg:stroke-color="#838d9e" draw:stroke-linejoin="miter" svg:stroke-opacity="100.0%" svg:stroke-width="0.23255813mm"/>
    </style:style>
    <style:style style:family="graphic" style:name="style-1517">
      <style:graphic-properties draw:fill="solid" draw:fill-color="#707885" draw:opacity="100.0%" draw:stroke="solid" svg:stroke-color="#707885" draw:stroke-linejoin="miter" svg:stroke-opacity="100.0%" svg:stroke-width="0.23255813mm"/>
    </style:style>
    <style:style style:family="graphic" style:name="style-1518">
      <style:graphic-properties draw:fill="solid" draw:fill-color="#79818f" draw:opacity="100.0%" draw:stroke="solid" svg:stroke-color="#79818f" draw:stroke-linejoin="miter" svg:stroke-opacity="100.0%" svg:stroke-width="0.23255813mm"/>
    </style:style>
    <style:style style:family="graphic" style:name="style-1519">
      <style:graphic-properties draw:fill="solid" draw:fill-color="#acb3c5" draw:opacity="100.0%" draw:stroke="solid" svg:stroke-color="#acb3c5" draw:stroke-linejoin="miter" svg:stroke-opacity="100.0%" svg:stroke-width="0.23255813mm"/>
    </style:style>
    <style:style style:family="graphic" style:name="style-1520">
      <style:graphic-properties draw:fill="solid" draw:fill-color="#adb5c9" draw:opacity="100.0%" draw:stroke="solid" svg:stroke-color="#adb5c9" draw:stroke-linejoin="miter" svg:stroke-opacity="100.0%" svg:stroke-width="0.23255813mm"/>
    </style:style>
    <style:style style:family="graphic" style:name="style-1521">
      <style:graphic-properties draw:fill="solid" draw:fill-color="#abaec4" draw:opacity="100.0%" draw:stroke="solid" svg:stroke-color="#abaec4" draw:stroke-linejoin="miter" svg:stroke-opacity="100.0%" svg:stroke-width="0.23255813mm"/>
    </style:style>
    <style:style style:family="graphic" style:name="style-1522">
      <style:graphic-properties draw:fill="solid" draw:fill-color="#646a75" draw:opacity="100.0%" draw:stroke="solid" svg:stroke-color="#646a75" draw:stroke-linejoin="miter" svg:stroke-opacity="100.0%" svg:stroke-width="0.23255813mm"/>
    </style:style>
    <style:style style:family="graphic" style:name="style-1523">
      <style:graphic-properties draw:fill="solid" draw:fill-color="#8892a0" draw:opacity="100.0%" draw:stroke="solid" svg:stroke-color="#8892a0" draw:stroke-linejoin="miter" svg:stroke-opacity="100.0%" svg:stroke-width="0.23255813mm"/>
    </style:style>
    <style:style style:family="graphic" style:name="style-1524">
      <style:graphic-properties draw:fill="solid" draw:fill-color="#525d6b" draw:opacity="100.0%" draw:stroke="solid" svg:stroke-color="#525d6b" draw:stroke-linejoin="miter" svg:stroke-opacity="100.0%" svg:stroke-width="0.23255813mm"/>
    </style:style>
    <style:style style:family="graphic" style:name="style-1525">
      <style:graphic-properties draw:fill="solid" draw:fill-color="#d5e1e5" draw:opacity="100.0%" draw:stroke="solid" svg:stroke-color="#d5e1e5" draw:stroke-linejoin="miter" svg:stroke-opacity="100.0%" svg:stroke-width="0.23255813mm"/>
    </style:style>
    <style:style style:family="graphic" style:name="style-1526">
      <style:graphic-properties draw:fill="solid" draw:fill-color="#abbcd8" draw:opacity="100.0%" draw:stroke="solid" svg:stroke-color="#abbcd8" draw:stroke-linejoin="miter" svg:stroke-opacity="100.0%" svg:stroke-width="0.23255813mm"/>
    </style:style>
    <style:style style:family="graphic" style:name="style-1527">
      <style:graphic-properties draw:fill="solid" draw:fill-color="#afb4c6" draw:opacity="100.0%" draw:stroke="solid" svg:stroke-color="#afb4c6" draw:stroke-linejoin="miter" svg:stroke-opacity="100.0%" svg:stroke-width="0.23255813mm"/>
    </style:style>
    <style:style style:family="graphic" style:name="style-1528">
      <style:graphic-properties draw:fill="solid" draw:fill-color="#636c7a" draw:opacity="100.0%" draw:stroke="solid" svg:stroke-color="#636c7a" draw:stroke-linejoin="miter" svg:stroke-opacity="100.0%" svg:stroke-width="0.23255813mm"/>
    </style:style>
    <style:style style:family="graphic" style:name="style-1529">
      <style:graphic-properties draw:fill="solid" draw:fill-color="#70747d" draw:opacity="100.0%" draw:stroke="solid" svg:stroke-color="#70747d" draw:stroke-linejoin="miter" svg:stroke-opacity="100.0%" svg:stroke-width="0.23255813mm"/>
    </style:style>
    <style:style style:family="graphic" style:name="style-1530">
      <style:graphic-properties draw:fill="solid" draw:fill-color="#444b55" draw:opacity="100.0%" draw:stroke="solid" svg:stroke-color="#444b55" draw:stroke-linejoin="miter" svg:stroke-opacity="100.0%" svg:stroke-width="0.23255813mm"/>
    </style:style>
    <style:style style:family="graphic" style:name="style-1531">
      <style:graphic-properties draw:fill="solid" draw:fill-color="#a4b1c8" draw:opacity="100.0%" draw:stroke="solid" svg:stroke-color="#a4b1c8" draw:stroke-linejoin="miter" svg:stroke-opacity="100.0%" svg:stroke-width="0.23255813mm"/>
    </style:style>
    <style:style style:family="graphic" style:name="style-1532">
      <style:graphic-properties draw:fill="solid" draw:fill-color="#ddebee" draw:opacity="100.0%" draw:stroke="solid" svg:stroke-color="#ddebee" draw:stroke-linejoin="miter" svg:stroke-opacity="100.0%" svg:stroke-width="0.23255813mm"/>
    </style:style>
    <style:style style:family="graphic" style:name="style-1533">
      <style:graphic-properties draw:fill="solid" draw:fill-color="#bdb6aa" draw:opacity="100.0%" draw:stroke="solid" svg:stroke-color="#bdb6aa" draw:stroke-linejoin="miter" svg:stroke-opacity="100.0%" svg:stroke-width="0.23255813mm"/>
    </style:style>
    <style:style style:family="graphic" style:name="style-1534">
      <style:graphic-properties draw:fill="solid" draw:fill-color="#d1cfe4" draw:opacity="100.0%" draw:stroke="solid" svg:stroke-color="#d1cfe4" draw:stroke-linejoin="miter" svg:stroke-opacity="100.0%" svg:stroke-width="0.23255813mm"/>
    </style:style>
    <style:style style:family="graphic" style:name="style-1535">
      <style:graphic-properties draw:fill="solid" draw:fill-color="#bcbed7" draw:opacity="100.0%" draw:stroke="solid" svg:stroke-color="#bcbed7" draw:stroke-linejoin="miter" svg:stroke-opacity="100.0%" svg:stroke-width="0.23255813mm"/>
    </style:style>
    <style:style style:family="graphic" style:name="style-1536">
      <style:graphic-properties draw:fill="solid" draw:fill-color="#8693a2" draw:opacity="100.0%" draw:stroke="solid" svg:stroke-color="#8693a2" draw:stroke-linejoin="miter" svg:stroke-opacity="100.0%" svg:stroke-width="0.23255813mm"/>
    </style:style>
    <style:style style:family="graphic" style:name="style-1537">
      <style:graphic-properties draw:fill="solid" draw:fill-color="#828d96" draw:opacity="100.0%" draw:stroke="solid" svg:stroke-color="#828d96" draw:stroke-linejoin="miter" svg:stroke-opacity="100.0%" svg:stroke-width="0.23255813mm"/>
    </style:style>
    <style:style style:family="graphic" style:name="style-1538">
      <style:graphic-properties draw:fill="solid" draw:fill-color="#b5c0d5" draw:opacity="100.0%" draw:stroke="solid" svg:stroke-color="#b5c0d5" draw:stroke-linejoin="miter" svg:stroke-opacity="100.0%" svg:stroke-width="0.23255813mm"/>
    </style:style>
    <style:style style:family="graphic" style:name="style-1539">
      <style:graphic-properties draw:fill="solid" draw:fill-color="#a7a6b6" draw:opacity="100.0%" draw:stroke="solid" svg:stroke-color="#a7a6b6" draw:stroke-linejoin="miter" svg:stroke-opacity="100.0%" svg:stroke-width="0.23255813mm"/>
    </style:style>
    <style:style style:family="graphic" style:name="style-1540">
      <style:graphic-properties draw:fill="solid" draw:fill-color="#1b2d36" draw:opacity="100.0%" draw:stroke="solid" svg:stroke-color="#1b2d36" draw:stroke-linejoin="miter" svg:stroke-opacity="100.0%" svg:stroke-width="0.23255813mm"/>
    </style:style>
    <style:style style:family="graphic" style:name="style-1541">
      <style:graphic-properties draw:fill="solid" draw:fill-color="#7e8590" draw:opacity="100.0%" draw:stroke="solid" svg:stroke-color="#7e8590" draw:stroke-linejoin="miter" svg:stroke-opacity="100.0%" svg:stroke-width="0.23255813mm"/>
    </style:style>
    <style:style style:family="graphic" style:name="style-1542">
      <style:graphic-properties draw:fill="solid" draw:fill-color="#808793" draw:opacity="100.0%" draw:stroke="solid" svg:stroke-color="#808793" draw:stroke-linejoin="miter" svg:stroke-opacity="100.0%" svg:stroke-width="0.23255813mm"/>
    </style:style>
    <style:style style:family="graphic" style:name="style-1543">
      <style:graphic-properties draw:fill="solid" draw:fill-color="#52616c" draw:opacity="100.0%" draw:stroke="solid" svg:stroke-color="#52616c" draw:stroke-linejoin="miter" svg:stroke-opacity="100.0%" svg:stroke-width="0.23255813mm"/>
    </style:style>
    <style:style style:family="graphic" style:name="style-1544">
      <style:graphic-properties draw:fill="solid" draw:fill-color="#3b444e" draw:opacity="100.0%" draw:stroke="solid" svg:stroke-color="#3b444e" draw:stroke-linejoin="miter" svg:stroke-opacity="100.0%" svg:stroke-width="0.23255813mm"/>
    </style:style>
    <style:style style:family="graphic" style:name="style-1545">
      <style:graphic-properties draw:fill="solid" draw:fill-color="#626d75" draw:opacity="100.0%" draw:stroke="solid" svg:stroke-color="#626d75" draw:stroke-linejoin="miter" svg:stroke-opacity="100.0%" svg:stroke-width="0.23255813mm"/>
    </style:style>
    <style:style style:family="graphic" style:name="style-1546">
      <style:graphic-properties draw:fill="solid" draw:fill-color="#ddebf3" draw:opacity="100.0%" draw:stroke="solid" svg:stroke-color="#ddebf3" draw:stroke-linejoin="miter" svg:stroke-opacity="100.0%" svg:stroke-width="0.23255813mm"/>
    </style:style>
    <style:style style:family="graphic" style:name="style-1547">
      <style:graphic-properties draw:fill="solid" draw:fill-color="#9aa7bc" draw:opacity="100.0%" draw:stroke="solid" svg:stroke-color="#9aa7bc" draw:stroke-linejoin="miter" svg:stroke-opacity="100.0%" svg:stroke-width="0.23255813mm"/>
    </style:style>
    <style:style style:family="graphic" style:name="style-1548">
      <style:graphic-properties draw:fill="solid" draw:fill-color="#606469" draw:opacity="100.0%" draw:stroke="solid" svg:stroke-color="#606469" draw:stroke-linejoin="miter" svg:stroke-opacity="100.0%" svg:stroke-width="0.23255813mm"/>
    </style:style>
    <style:style style:family="graphic" style:name="style-1549">
      <style:graphic-properties draw:fill="solid" draw:fill-color="#949cab" draw:opacity="100.0%" draw:stroke="solid" svg:stroke-color="#949cab" draw:stroke-linejoin="miter" svg:stroke-opacity="100.0%" svg:stroke-width="0.23255813mm"/>
    </style:style>
    <style:style style:family="graphic" style:name="style-1550">
      <style:graphic-properties draw:fill="solid" draw:fill-color="#323337" draw:opacity="100.0%" draw:stroke="solid" svg:stroke-color="#323337" draw:stroke-linejoin="miter" svg:stroke-opacity="100.0%" svg:stroke-width="0.23255813mm"/>
    </style:style>
    <style:style style:family="graphic" style:name="style-1551">
      <style:graphic-properties draw:fill="solid" draw:fill-color="#23313e" draw:opacity="100.0%" draw:stroke="solid" svg:stroke-color="#23313e" draw:stroke-linejoin="miter" svg:stroke-opacity="100.0%" svg:stroke-width="0.23255813mm"/>
    </style:style>
    <style:style style:family="graphic" style:name="style-1552">
      <style:graphic-properties draw:fill="solid" draw:fill-color="#585c66" draw:opacity="100.0%" draw:stroke="solid" svg:stroke-color="#585c66" draw:stroke-linejoin="miter" svg:stroke-opacity="100.0%" svg:stroke-width="0.23255813mm"/>
    </style:style>
    <style:style style:family="graphic" style:name="style-1553">
      <style:graphic-properties draw:fill="solid" draw:fill-color="#d0cee2" draw:opacity="100.0%" draw:stroke="solid" svg:stroke-color="#d0cee2" draw:stroke-linejoin="miter" svg:stroke-opacity="100.0%" svg:stroke-width="0.23255813mm"/>
    </style:style>
    <style:style style:family="graphic" style:name="style-1554">
      <style:graphic-properties draw:fill="solid" draw:fill-color="#3c4853" draw:opacity="100.0%" draw:stroke="solid" svg:stroke-color="#3c4853" draw:stroke-linejoin="miter" svg:stroke-opacity="100.0%" svg:stroke-width="0.23255813mm"/>
    </style:style>
    <style:style style:family="graphic" style:name="style-1555">
      <style:graphic-properties draw:fill="solid" draw:fill-color="#8f91a3" draw:opacity="100.0%" draw:stroke="solid" svg:stroke-color="#8f91a3" draw:stroke-linejoin="miter" svg:stroke-opacity="100.0%" svg:stroke-width="0.23255813mm"/>
    </style:style>
    <style:style style:family="graphic" style:name="style-1556">
      <style:graphic-properties draw:fill="solid" draw:fill-color="#696b75" draw:opacity="100.0%" draw:stroke="solid" svg:stroke-color="#696b75" draw:stroke-linejoin="miter" svg:stroke-opacity="100.0%" svg:stroke-width="0.23255813mm"/>
    </style:style>
    <style:style style:family="graphic" style:name="style-1557">
      <style:graphic-properties draw:fill="solid" draw:fill-color="#5d6470" draw:opacity="100.0%" draw:stroke="solid" svg:stroke-color="#5d6470" draw:stroke-linejoin="miter" svg:stroke-opacity="100.0%" svg:stroke-width="0.23255813mm"/>
    </style:style>
    <style:style style:family="graphic" style:name="style-1558">
      <style:graphic-properties draw:fill="solid" draw:fill-color="#7f8699" draw:opacity="100.0%" draw:stroke="solid" svg:stroke-color="#7f8699" draw:stroke-linejoin="miter" svg:stroke-opacity="100.0%" svg:stroke-width="0.23255813mm"/>
    </style:style>
    <style:style style:family="graphic" style:name="style-1559">
      <style:graphic-properties draw:fill="solid" draw:fill-color="#d4d7e1" draw:opacity="100.0%" draw:stroke="solid" svg:stroke-color="#d4d7e1" draw:stroke-linejoin="miter" svg:stroke-opacity="100.0%" svg:stroke-width="0.23255813mm"/>
    </style:style>
    <style:style style:family="graphic" style:name="style-1560">
      <style:graphic-properties draw:fill="solid" draw:fill-color="#7e818e" draw:opacity="100.0%" draw:stroke="solid" svg:stroke-color="#7e818e" draw:stroke-linejoin="miter" svg:stroke-opacity="100.0%" svg:stroke-width="0.23255813mm"/>
    </style:style>
    <style:style style:family="graphic" style:name="style-1561">
      <style:graphic-properties draw:fill="solid" draw:fill-color="#b5b4cc" draw:opacity="100.0%" draw:stroke="solid" svg:stroke-color="#b5b4cc" draw:stroke-linejoin="miter" svg:stroke-opacity="100.0%" svg:stroke-width="0.23255813mm"/>
    </style:style>
    <style:style style:family="graphic" style:name="style-1562">
      <style:graphic-properties draw:fill="solid" draw:fill-color="#c9c6de" draw:opacity="100.0%" draw:stroke="solid" svg:stroke-color="#c9c6de" draw:stroke-linejoin="miter" svg:stroke-opacity="100.0%" svg:stroke-width="0.23255813mm"/>
    </style:style>
    <style:style style:family="graphic" style:name="style-1563">
      <style:graphic-properties draw:fill="solid" draw:fill-color="#52595d" draw:opacity="100.0%" draw:stroke="solid" svg:stroke-color="#52595d" draw:stroke-linejoin="miter" svg:stroke-opacity="100.0%" svg:stroke-width="0.23255813mm"/>
    </style:style>
    <style:style style:family="graphic" style:name="style-1564">
      <style:graphic-properties draw:fill="solid" draw:fill-color="#656e75" draw:opacity="100.0%" draw:stroke="solid" svg:stroke-color="#656e75" draw:stroke-linejoin="miter" svg:stroke-opacity="100.0%" svg:stroke-width="0.23255813mm"/>
    </style:style>
    <style:style style:family="graphic" style:name="style-1565">
      <style:graphic-properties draw:fill="solid" draw:fill-color="#8f9cae" draw:opacity="100.0%" draw:stroke="solid" svg:stroke-color="#8f9cae" draw:stroke-linejoin="miter" svg:stroke-opacity="100.0%" svg:stroke-width="0.23255813mm"/>
    </style:style>
    <style:style style:family="graphic" style:name="style-1566">
      <style:graphic-properties draw:fill="solid" draw:fill-color="#a4b3cd" draw:opacity="100.0%" draw:stroke="solid" svg:stroke-color="#a4b3cd" draw:stroke-linejoin="miter" svg:stroke-opacity="100.0%" svg:stroke-width="0.23255813mm"/>
    </style:style>
    <style:style style:family="graphic" style:name="style-1567">
      <style:graphic-properties draw:fill="solid" draw:fill-color="#020414" draw:opacity="100.0%" draw:stroke="solid" svg:stroke-color="#020414" draw:stroke-linejoin="miter" svg:stroke-opacity="100.0%" svg:stroke-width="0.23255813mm"/>
    </style:style>
    <style:style style:family="graphic" style:name="style-1568">
      <style:graphic-properties draw:fill="solid" draw:fill-color="#8a92a5" draw:opacity="100.0%" draw:stroke="solid" svg:stroke-color="#8a92a5" draw:stroke-linejoin="miter" svg:stroke-opacity="100.0%" svg:stroke-width="0.23255813mm"/>
    </style:style>
    <style:style style:family="graphic" style:name="style-1569">
      <style:graphic-properties draw:fill="solid" draw:fill-color="#7d8290" draw:opacity="100.0%" draw:stroke="solid" svg:stroke-color="#7d8290" draw:stroke-linejoin="miter" svg:stroke-opacity="100.0%" svg:stroke-width="0.23255813mm"/>
    </style:style>
    <style:style style:family="graphic" style:name="style-1570">
      <style:graphic-properties draw:fill="solid" draw:fill-color="#c1c1da" draw:opacity="100.0%" draw:stroke="solid" svg:stroke-color="#c1c1da" draw:stroke-linejoin="miter" svg:stroke-opacity="100.0%" svg:stroke-width="0.23255813mm"/>
    </style:style>
    <style:style style:family="graphic" style:name="style-1571">
      <style:graphic-properties draw:fill="solid" draw:fill-color="#9ba7be" draw:opacity="100.0%" draw:stroke="solid" svg:stroke-color="#9ba7be" draw:stroke-linejoin="miter" svg:stroke-opacity="100.0%" svg:stroke-width="0.23255813mm"/>
    </style:style>
    <style:style style:family="graphic" style:name="style-1572">
      <style:graphic-properties draw:fill="solid" draw:fill-color="#c3d2ea" draw:opacity="100.0%" draw:stroke="solid" svg:stroke-color="#c3d2ea" draw:stroke-linejoin="miter" svg:stroke-opacity="100.0%" svg:stroke-width="0.23255813mm"/>
    </style:style>
    <style:style style:family="graphic" style:name="style-1573">
      <style:graphic-properties draw:fill="solid" draw:fill-color="#414b58" draw:opacity="100.0%" draw:stroke="solid" svg:stroke-color="#414b58" draw:stroke-linejoin="miter" svg:stroke-opacity="100.0%" svg:stroke-width="0.23255813mm"/>
    </style:style>
    <style:style style:family="graphic" style:name="style-1574">
      <style:graphic-properties draw:fill="solid" draw:fill-color="#b0b7ca" draw:opacity="100.0%" draw:stroke="solid" svg:stroke-color="#b0b7ca" draw:stroke-linejoin="miter" svg:stroke-opacity="100.0%" svg:stroke-width="0.23255813mm"/>
    </style:style>
    <style:style style:family="graphic" style:name="style-1575">
      <style:graphic-properties draw:fill="solid" draw:fill-color="#7f8997" draw:opacity="100.0%" draw:stroke="solid" svg:stroke-color="#7f8997" draw:stroke-linejoin="miter" svg:stroke-opacity="100.0%" svg:stroke-width="0.23255813mm"/>
    </style:style>
    <style:style style:family="graphic" style:name="style-1576">
      <style:graphic-properties draw:fill="solid" draw:fill-color="#c8c4da" draw:opacity="100.0%" draw:stroke="solid" svg:stroke-color="#c8c4da" draw:stroke-linejoin="miter" svg:stroke-opacity="100.0%" svg:stroke-width="0.23255813mm"/>
    </style:style>
    <style:style style:family="graphic" style:name="style-1577">
      <style:graphic-properties draw:fill="solid" draw:fill-color="#a1a8b8" draw:opacity="100.0%" draw:stroke="solid" svg:stroke-color="#a1a8b8" draw:stroke-linejoin="miter" svg:stroke-opacity="100.0%" svg:stroke-width="0.23255813mm"/>
    </style:style>
    <style:style style:family="graphic" style:name="style-1578">
      <style:graphic-properties draw:fill="solid" draw:fill-color="#3d4144" draw:opacity="100.0%" draw:stroke="solid" svg:stroke-color="#3d4144" draw:stroke-linejoin="miter" svg:stroke-opacity="100.0%" svg:stroke-width="0.23255813mm"/>
    </style:style>
    <style:style style:family="graphic" style:name="style-1579">
      <style:graphic-properties draw:fill="solid" draw:fill-color="#7f858e" draw:opacity="100.0%" draw:stroke="solid" svg:stroke-color="#7f858e" draw:stroke-linejoin="miter" svg:stroke-opacity="100.0%" svg:stroke-width="0.23255813mm"/>
    </style:style>
    <style:style style:family="graphic" style:name="style-1580">
      <style:graphic-properties draw:fill="solid" draw:fill-color="#75808d" draw:opacity="100.0%" draw:stroke="solid" svg:stroke-color="#75808d" draw:stroke-linejoin="miter" svg:stroke-opacity="100.0%" svg:stroke-width="0.23255813mm"/>
    </style:style>
    <style:style style:family="graphic" style:name="style-1581">
      <style:graphic-properties draw:fill="solid" draw:fill-color="#53565d" draw:opacity="100.0%" draw:stroke="solid" svg:stroke-color="#53565d" draw:stroke-linejoin="miter" svg:stroke-opacity="100.0%" svg:stroke-width="0.23255813mm"/>
    </style:style>
    <style:style style:family="graphic" style:name="style-1582">
      <style:graphic-properties draw:fill="solid" draw:fill-color="#cacbd8" draw:opacity="100.0%" draw:stroke="solid" svg:stroke-color="#cacbd8" draw:stroke-linejoin="miter" svg:stroke-opacity="100.0%" svg:stroke-width="0.23255813mm"/>
    </style:style>
    <style:style style:family="graphic" style:name="style-1583">
      <style:graphic-properties draw:fill="solid" draw:fill-color="#768394" draw:opacity="100.0%" draw:stroke="solid" svg:stroke-color="#768394" draw:stroke-linejoin="miter" svg:stroke-opacity="100.0%" svg:stroke-width="0.23255813mm"/>
    </style:style>
    <style:style style:family="graphic" style:name="style-1584">
      <style:graphic-properties draw:fill="solid" draw:fill-color="#cbc7de" draw:opacity="100.0%" draw:stroke="solid" svg:stroke-color="#cbc7de" draw:stroke-linejoin="miter" svg:stroke-opacity="100.0%" svg:stroke-width="0.23255813mm"/>
    </style:style>
    <style:style style:family="graphic" style:name="style-1585">
      <style:graphic-properties draw:fill="solid" draw:fill-color="#d9e6ea" draw:opacity="100.0%" draw:stroke="solid" svg:stroke-color="#d9e6ea" draw:stroke-linejoin="miter" svg:stroke-opacity="100.0%" svg:stroke-width="0.23255813mm"/>
    </style:style>
    <style:style style:family="graphic" style:name="style-1586">
      <style:graphic-properties draw:fill="solid" draw:fill-color="#748191" draw:opacity="100.0%" draw:stroke="solid" svg:stroke-color="#748191" draw:stroke-linejoin="miter" svg:stroke-opacity="100.0%" svg:stroke-width="0.23255813mm"/>
    </style:style>
    <style:style style:family="graphic" style:name="style-1587">
      <style:graphic-properties draw:fill="solid" draw:fill-color="#9198a3" draw:opacity="100.0%" draw:stroke="solid" svg:stroke-color="#9198a3" draw:stroke-linejoin="miter" svg:stroke-opacity="100.0%" svg:stroke-width="0.23255813mm"/>
    </style:style>
    <style:style style:family="graphic" style:name="style-1588">
      <style:graphic-properties draw:fill="solid" draw:fill-color="#9196aa" draw:opacity="100.0%" draw:stroke="solid" svg:stroke-color="#9196aa" draw:stroke-linejoin="miter" svg:stroke-opacity="100.0%" svg:stroke-width="0.23255813mm"/>
    </style:style>
    <style:style style:family="graphic" style:name="style-1589">
      <style:graphic-properties draw:fill="solid" draw:fill-color="#0a1d2c" draw:opacity="100.0%" draw:stroke="solid" svg:stroke-color="#0a1d2c" draw:stroke-linejoin="miter" svg:stroke-opacity="100.0%" svg:stroke-width="0.23255813mm"/>
    </style:style>
    <style:style style:family="graphic" style:name="style-1590">
      <style:graphic-properties draw:fill="solid" draw:fill-color="#6d757b" draw:opacity="100.0%" draw:stroke="solid" svg:stroke-color="#6d757b" draw:stroke-linejoin="miter" svg:stroke-opacity="100.0%" svg:stroke-width="0.23255813mm"/>
    </style:style>
    <style:style style:family="graphic" style:name="style-1591">
      <style:graphic-properties draw:fill="solid" draw:fill-color="#b7b5d1" draw:opacity="100.0%" draw:stroke="solid" svg:stroke-color="#b7b5d1" draw:stroke-linejoin="miter" svg:stroke-opacity="100.0%" svg:stroke-width="0.23255813mm"/>
    </style:style>
    <style:style style:family="graphic" style:name="style-1592">
      <style:graphic-properties draw:fill="solid" draw:fill-color="#d2e1f5" draw:opacity="100.0%" draw:stroke="solid" svg:stroke-color="#d2e1f5" draw:stroke-linejoin="miter" svg:stroke-opacity="100.0%" svg:stroke-width="0.23255813mm"/>
    </style:style>
    <style:style style:family="graphic" style:name="style-1593">
      <style:graphic-properties draw:fill="solid" draw:fill-color="#4c5059" draw:opacity="100.0%" draw:stroke="solid" svg:stroke-color="#4c5059" draw:stroke-linejoin="miter" svg:stroke-opacity="100.0%" svg:stroke-width="0.23255813mm"/>
    </style:style>
    <style:style style:family="graphic" style:name="style-1594">
      <style:graphic-properties draw:fill="solid" draw:fill-color="#9fadc6" draw:opacity="100.0%" draw:stroke="solid" svg:stroke-color="#9fadc6" draw:stroke-linejoin="miter" svg:stroke-opacity="100.0%" svg:stroke-width="0.23255813mm"/>
    </style:style>
    <style:style style:family="graphic" style:name="style-1595">
      <style:graphic-properties draw:fill="solid" draw:fill-color="#cfdcf0" draw:opacity="100.0%" draw:stroke="solid" svg:stroke-color="#cfdcf0" draw:stroke-linejoin="miter" svg:stroke-opacity="100.0%" svg:stroke-width="0.23255813mm"/>
    </style:style>
    <style:style style:family="graphic" style:name="style-1596">
      <style:graphic-properties draw:fill="solid" draw:fill-color="#7e828e" draw:opacity="100.0%" draw:stroke="solid" svg:stroke-color="#7e828e" draw:stroke-linejoin="miter" svg:stroke-opacity="100.0%" svg:stroke-width="0.23255813mm"/>
    </style:style>
    <style:style style:family="graphic" style:name="style-1597">
      <style:graphic-properties draw:fill="solid" draw:fill-color="#868f9d" draw:opacity="100.0%" draw:stroke="solid" svg:stroke-color="#868f9d" draw:stroke-linejoin="miter" svg:stroke-opacity="100.0%" svg:stroke-width="0.23255813mm"/>
    </style:style>
    <style:style style:family="graphic" style:name="style-1598">
      <style:graphic-properties draw:fill="solid" draw:fill-color="#a8b5cc" draw:opacity="100.0%" draw:stroke="solid" svg:stroke-color="#a8b5cc" draw:stroke-linejoin="miter" svg:stroke-opacity="100.0%" svg:stroke-width="0.23255813mm"/>
    </style:style>
    <style:style style:family="graphic" style:name="style-1599">
      <style:graphic-properties draw:fill="solid" draw:fill-color="#d0c8de" draw:opacity="100.0%" draw:stroke="solid" svg:stroke-color="#d0c8de" draw:stroke-linejoin="miter" svg:stroke-opacity="100.0%" svg:stroke-width="0.23255813mm"/>
    </style:style>
    <style:style style:family="graphic" style:name="style-1600">
      <style:graphic-properties draw:fill="solid" draw:fill-color="#dbe4f3" draw:opacity="100.0%" draw:stroke="solid" svg:stroke-color="#dbe4f3" draw:stroke-linejoin="miter" svg:stroke-opacity="100.0%" svg:stroke-width="0.23255813mm"/>
    </style:style>
    <style:style style:family="graphic" style:name="style-1601">
      <style:graphic-properties draw:fill="solid" draw:fill-color="#9598a0" draw:opacity="100.0%" draw:stroke="solid" svg:stroke-color="#9598a0" draw:stroke-linejoin="miter" svg:stroke-opacity="100.0%" svg:stroke-width="0.23255813mm"/>
    </style:style>
    <style:style style:family="graphic" style:name="style-1602">
      <style:graphic-properties draw:fill="solid" draw:fill-color="#acbcd0" draw:opacity="100.0%" draw:stroke="solid" svg:stroke-color="#acbcd0" draw:stroke-linejoin="miter" svg:stroke-opacity="100.0%" svg:stroke-width="0.23255813mm"/>
    </style:style>
    <style:style style:family="graphic" style:name="style-1603">
      <style:graphic-properties draw:fill="solid" draw:fill-color="#dfeef8" draw:opacity="100.0%" draw:stroke="solid" svg:stroke-color="#dfeef8" draw:stroke-linejoin="miter" svg:stroke-opacity="100.0%" svg:stroke-width="0.23255813mm"/>
    </style:style>
    <style:style style:family="graphic" style:name="style-1604">
      <style:graphic-properties draw:fill="solid" draw:fill-color="#c2c7d8" draw:opacity="100.0%" draw:stroke="solid" svg:stroke-color="#c2c7d8" draw:stroke-linejoin="miter" svg:stroke-opacity="100.0%" svg:stroke-width="0.23255813mm"/>
    </style:style>
    <style:style style:family="graphic" style:name="style-1605">
      <style:graphic-properties draw:fill="solid" draw:fill-color="#dbe6e9" draw:opacity="100.0%" draw:stroke="solid" svg:stroke-color="#dbe6e9" draw:stroke-linejoin="miter" svg:stroke-opacity="100.0%" svg:stroke-width="0.23255813mm"/>
    </style:style>
    <style:style style:family="graphic" style:name="style-1606">
      <style:graphic-properties draw:fill="solid" draw:fill-color="#778390" draw:opacity="100.0%" draw:stroke="solid" svg:stroke-color="#778390" draw:stroke-linejoin="miter" svg:stroke-opacity="100.0%" svg:stroke-width="0.23255813mm"/>
    </style:style>
    <style:style style:family="graphic" style:name="style-1607">
      <style:graphic-properties draw:fill="solid" draw:fill-color="#bac4dd" draw:opacity="100.0%" draw:stroke="solid" svg:stroke-color="#bac4dd" draw:stroke-linejoin="miter" svg:stroke-opacity="100.0%" svg:stroke-width="0.23255813mm"/>
    </style:style>
    <style:style style:family="graphic" style:name="style-1608">
      <style:graphic-properties draw:fill="solid" draw:fill-color="#c3c9dc" draw:opacity="100.0%" draw:stroke="solid" svg:stroke-color="#c3c9dc" draw:stroke-linejoin="miter" svg:stroke-opacity="100.0%" svg:stroke-width="0.23255813mm"/>
    </style:style>
    <style:style style:family="graphic" style:name="style-1609">
      <style:graphic-properties draw:fill="solid" draw:fill-color="#36434a" draw:opacity="100.0%" draw:stroke="solid" svg:stroke-color="#36434a" draw:stroke-linejoin="miter" svg:stroke-opacity="100.0%" svg:stroke-width="0.23255813mm"/>
    </style:style>
    <style:style style:family="graphic" style:name="style-1610">
      <style:graphic-properties draw:fill="solid" draw:fill-color="#ced0dc" draw:opacity="100.0%" draw:stroke="solid" svg:stroke-color="#ced0dc" draw:stroke-linejoin="miter" svg:stroke-opacity="100.0%" svg:stroke-width="0.23255813mm"/>
    </style:style>
    <style:style style:family="graphic" style:name="style-1611">
      <style:graphic-properties draw:fill="solid" draw:fill-color="#8794a7" draw:opacity="100.0%" draw:stroke="solid" svg:stroke-color="#8794a7" draw:stroke-linejoin="miter" svg:stroke-opacity="100.0%" svg:stroke-width="0.23255813mm"/>
    </style:style>
    <style:style style:family="graphic" style:name="style-1612">
      <style:graphic-properties draw:fill="solid" draw:fill-color="#66707d" draw:opacity="100.0%" draw:stroke="solid" svg:stroke-color="#66707d" draw:stroke-linejoin="miter" svg:stroke-opacity="100.0%" svg:stroke-width="0.23255813mm"/>
    </style:style>
    <style:style style:family="graphic" style:name="style-1613">
      <style:graphic-properties draw:fill="solid" draw:fill-color="#5e6b79" draw:opacity="100.0%" draw:stroke="solid" svg:stroke-color="#5e6b79" draw:stroke-linejoin="miter" svg:stroke-opacity="100.0%" svg:stroke-width="0.23255813mm"/>
    </style:style>
    <style:style style:family="graphic" style:name="style-1614">
      <style:graphic-properties draw:fill="solid" draw:fill-color="#d7e2e5" draw:opacity="100.0%" draw:stroke="solid" svg:stroke-color="#d7e2e5" draw:stroke-linejoin="miter" svg:stroke-opacity="100.0%" svg:stroke-width="0.23255813mm"/>
    </style:style>
    <style:style style:family="graphic" style:name="style-1615">
      <style:graphic-properties draw:fill="solid" draw:fill-color="#8d94a1" draw:opacity="100.0%" draw:stroke="solid" svg:stroke-color="#8d94a1" draw:stroke-linejoin="miter" svg:stroke-opacity="100.0%" svg:stroke-width="0.23255813mm"/>
    </style:style>
    <style:style style:family="graphic" style:name="style-1616">
      <style:graphic-properties draw:fill="solid" draw:fill-color="#d9dcee" draw:opacity="100.0%" draw:stroke="solid" svg:stroke-color="#d9dcee" draw:stroke-linejoin="miter" svg:stroke-opacity="100.0%" svg:stroke-width="0.23255813mm"/>
    </style:style>
    <style:style style:family="graphic" style:name="style-1617">
      <style:graphic-properties draw:fill="solid" draw:fill-color="#909caa" draw:opacity="100.0%" draw:stroke="solid" svg:stroke-color="#909caa" draw:stroke-linejoin="miter" svg:stroke-opacity="100.0%" svg:stroke-width="0.23255813mm"/>
    </style:style>
    <style:style style:family="graphic" style:name="style-1618">
      <style:graphic-properties draw:fill="solid" draw:fill-color="#788493" draw:opacity="100.0%" draw:stroke="solid" svg:stroke-color="#788493" draw:stroke-linejoin="miter" svg:stroke-opacity="100.0%" svg:stroke-width="0.23255813mm"/>
    </style:style>
    <style:style style:family="graphic" style:name="style-1619">
      <style:graphic-properties draw:fill="solid" draw:fill-color="#5d6775" draw:opacity="100.0%" draw:stroke="solid" svg:stroke-color="#5d6775" draw:stroke-linejoin="miter" svg:stroke-opacity="100.0%" svg:stroke-width="0.23255813mm"/>
    </style:style>
    <style:style style:family="graphic" style:name="style-1620">
      <style:graphic-properties draw:fill="solid" draw:fill-color="#98a2b5" draw:opacity="100.0%" draw:stroke="solid" svg:stroke-color="#98a2b5" draw:stroke-linejoin="miter" svg:stroke-opacity="100.0%" svg:stroke-width="0.23255813mm"/>
    </style:style>
    <style:style style:family="graphic" style:name="style-1621">
      <style:graphic-properties draw:fill="solid" draw:fill-color="#9295a3" draw:opacity="100.0%" draw:stroke="solid" svg:stroke-color="#9295a3" draw:stroke-linejoin="miter" svg:stroke-opacity="100.0%" svg:stroke-width="0.23255813mm"/>
    </style:style>
    <style:style style:family="graphic" style:name="style-1622">
      <style:graphic-properties draw:fill="solid" draw:fill-color="#9095a5" draw:opacity="100.0%" draw:stroke="solid" svg:stroke-color="#9095a5" draw:stroke-linejoin="miter" svg:stroke-opacity="100.0%" svg:stroke-width="0.23255813mm"/>
    </style:style>
    <style:style style:family="graphic" style:name="style-1623">
      <style:graphic-properties draw:fill="solid" draw:fill-color="#bfcedf" draw:opacity="100.0%" draw:stroke="solid" svg:stroke-color="#bfcedf" draw:stroke-linejoin="miter" svg:stroke-opacity="100.0%" svg:stroke-width="0.23255813mm"/>
    </style:style>
    <style:style style:family="graphic" style:name="style-1624">
      <style:graphic-properties draw:fill="solid" draw:fill-color="#dee7f3" draw:opacity="100.0%" draw:stroke="solid" svg:stroke-color="#dee7f3" draw:stroke-linejoin="miter" svg:stroke-opacity="100.0%" svg:stroke-width="0.23255813mm"/>
    </style:style>
    <style:style style:family="graphic" style:name="style-1625">
      <style:graphic-properties draw:fill="solid" draw:fill-color="#babdd2" draw:opacity="100.0%" draw:stroke="solid" svg:stroke-color="#babdd2" draw:stroke-linejoin="miter" svg:stroke-opacity="100.0%" svg:stroke-width="0.23255813mm"/>
    </style:style>
    <style:style style:family="graphic" style:name="style-1626">
      <style:graphic-properties draw:fill="solid" draw:fill-color="#233846" draw:opacity="100.0%" draw:stroke="solid" svg:stroke-color="#233846" draw:stroke-linejoin="miter" svg:stroke-opacity="100.0%" svg:stroke-width="0.23255813mm"/>
    </style:style>
    <style:style style:family="graphic" style:name="style-1627">
      <style:graphic-properties draw:fill="solid" draw:fill-color="#778086" draw:opacity="100.0%" draw:stroke="solid" svg:stroke-color="#778086" draw:stroke-linejoin="miter" svg:stroke-opacity="100.0%" svg:stroke-width="0.23255813mm"/>
    </style:style>
    <style:style style:family="graphic" style:name="style-1628">
      <style:graphic-properties draw:fill="solid" draw:fill-color="#39393e" draw:opacity="100.0%" draw:stroke="solid" svg:stroke-color="#39393e" draw:stroke-linejoin="miter" svg:stroke-opacity="100.0%" svg:stroke-width="0.23255813mm"/>
    </style:style>
    <style:style style:family="graphic" style:name="style-1629">
      <style:graphic-properties draw:fill="solid" draw:fill-color="#dde2f1" draw:opacity="100.0%" draw:stroke="solid" svg:stroke-color="#dde2f1" draw:stroke-linejoin="miter" svg:stroke-opacity="100.0%" svg:stroke-width="0.23255813mm"/>
    </style:style>
    <style:style style:family="graphic" style:name="style-1630">
      <style:graphic-properties draw:fill="solid" draw:fill-color="#9ba0b5" draw:opacity="100.0%" draw:stroke="solid" svg:stroke-color="#9ba0b5" draw:stroke-linejoin="miter" svg:stroke-opacity="100.0%" svg:stroke-width="0.23255813mm"/>
    </style:style>
    <style:style style:family="graphic" style:name="style-1631">
      <style:graphic-properties draw:fill="solid" draw:fill-color="#8490a2" draw:opacity="100.0%" draw:stroke="solid" svg:stroke-color="#8490a2" draw:stroke-linejoin="miter" svg:stroke-opacity="100.0%" svg:stroke-width="0.23255813mm"/>
    </style:style>
    <style:style style:family="graphic" style:name="style-1632">
      <style:graphic-properties draw:fill="solid" draw:fill-color="#757d84" draw:opacity="100.0%" draw:stroke="solid" svg:stroke-color="#757d84" draw:stroke-linejoin="miter" svg:stroke-opacity="100.0%" svg:stroke-width="0.23255813mm"/>
    </style:style>
    <style:style style:family="graphic" style:name="style-1633">
      <style:graphic-properties draw:fill="solid" draw:fill-color="#6b7887" draw:opacity="100.0%" draw:stroke="solid" svg:stroke-color="#6b7887" draw:stroke-linejoin="miter" svg:stroke-opacity="100.0%" svg:stroke-width="0.23255813mm"/>
    </style:style>
    <style:style style:family="graphic" style:name="style-1634">
      <style:graphic-properties draw:fill="solid" draw:fill-color="#a0a8b7" draw:opacity="100.0%" draw:stroke="solid" svg:stroke-color="#a0a8b7" draw:stroke-linejoin="miter" svg:stroke-opacity="100.0%" svg:stroke-width="0.23255813mm"/>
    </style:style>
    <style:style style:family="graphic" style:name="style-1635">
      <style:graphic-properties draw:fill="solid" draw:fill-color="#3f4850" draw:opacity="100.0%" draw:stroke="solid" svg:stroke-color="#3f4850" draw:stroke-linejoin="miter" svg:stroke-opacity="100.0%" svg:stroke-width="0.23255813mm"/>
    </style:style>
    <style:style style:family="graphic" style:name="style-1636">
      <style:graphic-properties draw:fill="solid" draw:fill-color="#ededf1" draw:opacity="100.0%" draw:stroke="solid" svg:stroke-color="#ededf1" draw:stroke-linejoin="miter" svg:stroke-opacity="100.0%" svg:stroke-width="0.23255813mm"/>
    </style:style>
    <style:style style:family="graphic" style:name="style-1637">
      <style:graphic-properties draw:fill="solid" draw:fill-color="#46494d" draw:opacity="100.0%" draw:stroke="solid" svg:stroke-color="#46494d" draw:stroke-linejoin="miter" svg:stroke-opacity="100.0%" svg:stroke-width="0.23255813mm"/>
    </style:style>
    <style:style style:family="graphic" style:name="style-1638">
      <style:graphic-properties draw:fill="solid" draw:fill-color="#656b6f" draw:opacity="100.0%" draw:stroke="solid" svg:stroke-color="#656b6f" draw:stroke-linejoin="miter" svg:stroke-opacity="100.0%" svg:stroke-width="0.23255813mm"/>
    </style:style>
    <style:style style:family="graphic" style:name="style-1639">
      <style:graphic-properties draw:fill="solid" draw:fill-color="#94a0b0" draw:opacity="100.0%" draw:stroke="solid" svg:stroke-color="#94a0b0" draw:stroke-linejoin="miter" svg:stroke-opacity="100.0%" svg:stroke-width="0.23255813mm"/>
    </style:style>
    <style:style style:family="graphic" style:name="style-1640">
      <style:graphic-properties draw:fill="solid" draw:fill-color="#363e47" draw:opacity="100.0%" draw:stroke="solid" svg:stroke-color="#363e47" draw:stroke-linejoin="miter" svg:stroke-opacity="100.0%" svg:stroke-width="0.23255813mm"/>
    </style:style>
    <style:style style:family="graphic" style:name="style-1641">
      <style:graphic-properties draw:fill="solid" draw:fill-color="#6f7985" draw:opacity="100.0%" draw:stroke="solid" svg:stroke-color="#6f7985" draw:stroke-linejoin="miter" svg:stroke-opacity="100.0%" svg:stroke-width="0.23255813mm"/>
    </style:style>
    <style:style style:family="graphic" style:name="style-1642">
      <style:graphic-properties draw:fill="solid" draw:fill-color="#3c4650" draw:opacity="100.0%" draw:stroke="solid" svg:stroke-color="#3c4650" draw:stroke-linejoin="miter" svg:stroke-opacity="100.0%" svg:stroke-width="0.23255813mm"/>
    </style:style>
    <style:style style:family="graphic" style:name="style-1643">
      <style:graphic-properties draw:fill="solid" draw:fill-color="#33373c" draw:opacity="100.0%" draw:stroke="solid" svg:stroke-color="#33373c" draw:stroke-linejoin="miter" svg:stroke-opacity="100.0%" svg:stroke-width="0.23255813mm"/>
    </style:style>
    <style:style style:family="graphic" style:name="style-1644">
      <style:graphic-properties draw:fill="solid" draw:fill-color="#858691" draw:opacity="100.0%" draw:stroke="solid" svg:stroke-color="#858691" draw:stroke-linejoin="miter" svg:stroke-opacity="100.0%" svg:stroke-width="0.23255813mm"/>
    </style:style>
    <style:style style:family="graphic" style:name="style-1645">
      <style:graphic-properties draw:fill="solid" draw:fill-color="#808fa1" draw:opacity="100.0%" draw:stroke="solid" svg:stroke-color="#808fa1" draw:stroke-linejoin="miter" svg:stroke-opacity="100.0%" svg:stroke-width="0.23255813mm"/>
    </style:style>
    <style:style style:family="graphic" style:name="style-1646">
      <style:graphic-properties draw:fill="solid" draw:fill-color="#c5cfe6" draw:opacity="100.0%" draw:stroke="solid" svg:stroke-color="#c5cfe6" draw:stroke-linejoin="miter" svg:stroke-opacity="100.0%" svg:stroke-width="0.23255813mm"/>
    </style:style>
    <style:style style:family="graphic" style:name="style-1647">
      <style:graphic-properties draw:fill="solid" draw:fill-color="#898d9e" draw:opacity="100.0%" draw:stroke="solid" svg:stroke-color="#898d9e" draw:stroke-linejoin="miter" svg:stroke-opacity="100.0%" svg:stroke-width="0.23255813mm"/>
    </style:style>
    <style:style style:family="graphic" style:name="style-1648">
      <style:graphic-properties draw:fill="solid" draw:fill-color="#b3c1d7" draw:opacity="100.0%" draw:stroke="solid" svg:stroke-color="#b3c1d7" draw:stroke-linejoin="miter" svg:stroke-opacity="100.0%" svg:stroke-width="0.23255813mm"/>
    </style:style>
    <style:style style:family="graphic" style:name="style-1649">
      <style:graphic-properties draw:fill="solid" draw:fill-color="#b1bcd5" draw:opacity="100.0%" draw:stroke="solid" svg:stroke-color="#b1bcd5" draw:stroke-linejoin="miter" svg:stroke-opacity="100.0%" svg:stroke-width="0.23255813mm"/>
    </style:style>
    <style:style style:family="graphic" style:name="style-1650">
      <style:graphic-properties draw:fill="solid" draw:fill-color="#2e3c43" draw:opacity="100.0%" draw:stroke="solid" svg:stroke-color="#2e3c43" draw:stroke-linejoin="miter" svg:stroke-opacity="100.0%" svg:stroke-width="0.23255813mm"/>
    </style:style>
    <style:style style:family="graphic" style:name="style-1651">
      <style:graphic-properties draw:fill="solid" draw:fill-color="#e1eced" draw:opacity="100.0%" draw:stroke="solid" svg:stroke-color="#e1eced" draw:stroke-linejoin="miter" svg:stroke-opacity="100.0%" svg:stroke-width="0.23255813mm"/>
    </style:style>
    <style:style style:family="graphic" style:name="style-1652">
      <style:graphic-properties draw:fill="solid" draw:fill-color="#545e6a" draw:opacity="100.0%" draw:stroke="solid" svg:stroke-color="#545e6a" draw:stroke-linejoin="miter" svg:stroke-opacity="100.0%" svg:stroke-width="0.23255813mm"/>
    </style:style>
    <style:style style:family="graphic" style:name="style-1653">
      <style:graphic-properties draw:fill="solid" draw:fill-color="#717a85" draw:opacity="100.0%" draw:stroke="solid" svg:stroke-color="#717a85" draw:stroke-linejoin="miter" svg:stroke-opacity="100.0%" svg:stroke-width="0.23255813mm"/>
    </style:style>
    <style:style style:family="graphic" style:name="style-1654">
      <style:graphic-properties draw:fill="solid" draw:fill-color="#a5b2c6" draw:opacity="100.0%" draw:stroke="solid" svg:stroke-color="#a5b2c6" draw:stroke-linejoin="miter" svg:stroke-opacity="100.0%" svg:stroke-width="0.23255813mm"/>
    </style:style>
    <style:style style:family="graphic" style:name="style-1655">
      <style:graphic-properties draw:fill="solid" draw:fill-color="#8b8e9f" draw:opacity="100.0%" draw:stroke="solid" svg:stroke-color="#8b8e9f" draw:stroke-linejoin="miter" svg:stroke-opacity="100.0%" svg:stroke-width="0.23255813mm"/>
    </style:style>
    <style:style style:family="graphic" style:name="style-1656">
      <style:graphic-properties draw:fill="solid" draw:fill-color="#3d4b56" draw:opacity="100.0%" draw:stroke="solid" svg:stroke-color="#3d4b56" draw:stroke-linejoin="miter" svg:stroke-opacity="100.0%" svg:stroke-width="0.23255813mm"/>
    </style:style>
    <style:style style:family="graphic" style:name="style-1657">
      <style:graphic-properties draw:fill="solid" draw:fill-color="#e6f2f8" draw:opacity="100.0%" draw:stroke="solid" svg:stroke-color="#e6f2f8" draw:stroke-linejoin="miter" svg:stroke-opacity="100.0%" svg:stroke-width="0.23255813mm"/>
    </style:style>
    <style:style style:family="graphic" style:name="style-1658">
      <style:graphic-properties draw:fill="solid" draw:fill-color="#61626b" draw:opacity="100.0%" draw:stroke="solid" svg:stroke-color="#61626b" draw:stroke-linejoin="miter" svg:stroke-opacity="100.0%" svg:stroke-width="0.23255813mm"/>
    </style:style>
    <style:style style:family="graphic" style:name="style-1659">
      <style:graphic-properties draw:fill="solid" draw:fill-color="#848f9b" draw:opacity="100.0%" draw:stroke="solid" svg:stroke-color="#848f9b" draw:stroke-linejoin="miter" svg:stroke-opacity="100.0%" svg:stroke-width="0.23255813mm"/>
    </style:style>
    <style:style style:family="graphic" style:name="style-1660">
      <style:graphic-properties draw:fill="solid" draw:fill-color="#7c838f" draw:opacity="100.0%" draw:stroke="solid" svg:stroke-color="#7c838f" draw:stroke-linejoin="miter" svg:stroke-opacity="100.0%" svg:stroke-width="0.23255813mm"/>
    </style:style>
    <style:style style:family="graphic" style:name="style-1661">
      <style:graphic-properties draw:fill="solid" draw:fill-color="#5f6974" draw:opacity="100.0%" draw:stroke="solid" svg:stroke-color="#5f6974" draw:stroke-linejoin="miter" svg:stroke-opacity="100.0%" svg:stroke-width="0.23255813mm"/>
    </style:style>
    <style:style style:family="graphic" style:name="style-1662">
      <style:graphic-properties draw:fill="solid" draw:fill-color="#a2a9b8" draw:opacity="100.0%" draw:stroke="solid" svg:stroke-color="#a2a9b8" draw:stroke-linejoin="miter" svg:stroke-opacity="100.0%" svg:stroke-width="0.23255813mm"/>
    </style:style>
    <style:style style:family="graphic" style:name="style-1663">
      <style:graphic-properties draw:fill="solid" draw:fill-color="#555762" draw:opacity="100.0%" draw:stroke="solid" svg:stroke-color="#555762" draw:stroke-linejoin="miter" svg:stroke-opacity="100.0%" svg:stroke-width="0.23255813mm"/>
    </style:style>
    <style:style style:family="graphic" style:name="style-1664">
      <style:graphic-properties draw:fill="solid" draw:fill-color="#828994" draw:opacity="100.0%" draw:stroke="solid" svg:stroke-color="#828994" draw:stroke-linejoin="miter" svg:stroke-opacity="100.0%" svg:stroke-width="0.23255813mm"/>
    </style:style>
    <style:style style:family="graphic" style:name="style-1665">
      <style:graphic-properties draw:fill="solid" draw:fill-color="#d3cdd5" draw:opacity="100.0%" draw:stroke="solid" svg:stroke-color="#d3cdd5" draw:stroke-linejoin="miter" svg:stroke-opacity="100.0%" svg:stroke-width="0.23255813mm"/>
    </style:style>
    <style:style style:family="graphic" style:name="style-1666">
      <style:graphic-properties draw:fill="solid" draw:fill-color="#616a78" draw:opacity="100.0%" draw:stroke="solid" svg:stroke-color="#616a78" draw:stroke-linejoin="miter" svg:stroke-opacity="100.0%" svg:stroke-width="0.23255813mm"/>
    </style:style>
    <style:style style:family="graphic" style:name="style-1667">
      <style:graphic-properties draw:fill="solid" draw:fill-color="#98a5b9" draw:opacity="100.0%" draw:stroke="solid" svg:stroke-color="#98a5b9" draw:stroke-linejoin="miter" svg:stroke-opacity="100.0%" svg:stroke-width="0.23255813mm"/>
    </style:style>
    <style:style style:family="graphic" style:name="style-1668">
      <style:graphic-properties draw:fill="solid" draw:fill-color="#b1b5ce" draw:opacity="100.0%" draw:stroke="solid" svg:stroke-color="#b1b5ce" draw:stroke-linejoin="miter" svg:stroke-opacity="100.0%" svg:stroke-width="0.23255813mm"/>
    </style:style>
    <style:style style:family="graphic" style:name="style-1669">
      <style:graphic-properties draw:fill="solid" draw:fill-color="#5e6a74" draw:opacity="100.0%" draw:stroke="solid" svg:stroke-color="#5e6a74" draw:stroke-linejoin="miter" svg:stroke-opacity="100.0%" svg:stroke-width="0.23255813mm"/>
    </style:style>
    <style:style style:family="graphic" style:name="style-1670">
      <style:graphic-properties draw:fill="solid" draw:fill-color="#9299a7" draw:opacity="100.0%" draw:stroke="solid" svg:stroke-color="#9299a7" draw:stroke-linejoin="miter" svg:stroke-opacity="100.0%" svg:stroke-width="0.23255813mm"/>
    </style:style>
    <style:style style:family="graphic" style:name="style-1671">
      <style:graphic-properties draw:fill="solid" draw:fill-color="#adaec6" draw:opacity="100.0%" draw:stroke="solid" svg:stroke-color="#adaec6" draw:stroke-linejoin="miter" svg:stroke-opacity="100.0%" svg:stroke-width="0.23255813mm"/>
    </style:style>
    <style:style style:family="graphic" style:name="style-1672">
      <style:graphic-properties draw:fill="solid" draw:fill-color="#bdc8dd" draw:opacity="100.0%" draw:stroke="solid" svg:stroke-color="#bdc8dd" draw:stroke-linejoin="miter" svg:stroke-opacity="100.0%" svg:stroke-width="0.23255813mm"/>
    </style:style>
    <style:style style:family="graphic" style:name="style-1673">
      <style:graphic-properties draw:fill="solid" draw:fill-color="#ddeaf3" draw:opacity="100.0%" draw:stroke="solid" svg:stroke-color="#ddeaf3" draw:stroke-linejoin="miter" svg:stroke-opacity="100.0%" svg:stroke-width="0.23255813mm"/>
    </style:style>
    <style:style style:family="graphic" style:name="style-1674">
      <style:graphic-properties draw:fill="solid" draw:fill-color="#8e9baf" draw:opacity="100.0%" draw:stroke="solid" svg:stroke-color="#8e9baf" draw:stroke-linejoin="miter" svg:stroke-opacity="100.0%" svg:stroke-width="0.23255813mm"/>
    </style:style>
    <style:style style:family="graphic" style:name="style-1675">
      <style:graphic-properties draw:fill="solid" draw:fill-color="#d3e0e8" draw:opacity="100.0%" draw:stroke="solid" svg:stroke-color="#d3e0e8" draw:stroke-linejoin="miter" svg:stroke-opacity="100.0%" svg:stroke-width="0.23255813mm"/>
    </style:style>
    <style:style style:family="graphic" style:name="style-1676">
      <style:graphic-properties draw:fill="solid" draw:fill-color="#4b4f51" draw:opacity="100.0%" draw:stroke="solid" svg:stroke-color="#4b4f51" draw:stroke-linejoin="miter" svg:stroke-opacity="100.0%" svg:stroke-width="0.23255813mm"/>
    </style:style>
    <style:style style:family="graphic" style:name="style-1677">
      <style:graphic-properties draw:fill="solid" draw:fill-color="#515960" draw:opacity="100.0%" draw:stroke="solid" svg:stroke-color="#515960" draw:stroke-linejoin="miter" svg:stroke-opacity="100.0%" svg:stroke-width="0.23255813mm"/>
    </style:style>
    <style:style style:family="graphic" style:name="style-1678">
      <style:graphic-properties draw:fill="solid" draw:fill-color="#6e7a8b" draw:opacity="100.0%" draw:stroke="solid" svg:stroke-color="#6e7a8b" draw:stroke-linejoin="miter" svg:stroke-opacity="100.0%" svg:stroke-width="0.23255813mm"/>
    </style:style>
    <style:style style:family="graphic" style:name="style-1679">
      <style:graphic-properties draw:fill="solid" draw:fill-color="#d8e4e6" draw:opacity="100.0%" draw:stroke="solid" svg:stroke-color="#d8e4e6" draw:stroke-linejoin="miter" svg:stroke-opacity="100.0%" svg:stroke-width="0.23255813mm"/>
    </style:style>
    <style:style style:family="graphic" style:name="style-1680">
      <style:graphic-properties draw:fill="solid" draw:fill-color="#798089" draw:opacity="100.0%" draw:stroke="solid" svg:stroke-color="#798089" draw:stroke-linejoin="miter" svg:stroke-opacity="100.0%" svg:stroke-width="0.23255813mm"/>
    </style:style>
    <style:style style:family="graphic" style:name="style-1681">
      <style:graphic-properties draw:fill="solid" draw:fill-color="#acafc6" draw:opacity="100.0%" draw:stroke="solid" svg:stroke-color="#acafc6" draw:stroke-linejoin="miter" svg:stroke-opacity="100.0%" svg:stroke-width="0.23255813mm"/>
    </style:style>
    <style:style style:family="graphic" style:name="style-1682">
      <style:graphic-properties draw:fill="solid" draw:fill-color="#d6dced" draw:opacity="100.0%" draw:stroke="solid" svg:stroke-color="#d6dced" draw:stroke-linejoin="miter" svg:stroke-opacity="100.0%" svg:stroke-width="0.23255813mm"/>
    </style:style>
    <style:style style:family="graphic" style:name="style-1683">
      <style:graphic-properties draw:fill="solid" draw:fill-color="#d0cfde" draw:opacity="100.0%" draw:stroke="solid" svg:stroke-color="#d0cfde" draw:stroke-linejoin="miter" svg:stroke-opacity="100.0%" svg:stroke-width="0.23255813mm"/>
    </style:style>
    <style:style style:family="graphic" style:name="style-1684">
      <style:graphic-properties draw:fill="solid" draw:fill-color="#6a6a72" draw:opacity="100.0%" draw:stroke="solid" svg:stroke-color="#6a6a72" draw:stroke-linejoin="miter" svg:stroke-opacity="100.0%" svg:stroke-width="0.23255813mm"/>
    </style:style>
    <style:style style:family="graphic" style:name="style-1685">
      <style:graphic-properties draw:fill="solid" draw:fill-color="#8d919f" draw:opacity="100.0%" draw:stroke="solid" svg:stroke-color="#8d919f" draw:stroke-linejoin="miter" svg:stroke-opacity="100.0%" svg:stroke-width="0.23255813mm"/>
    </style:style>
    <style:style style:family="graphic" style:name="style-1686">
      <style:graphic-properties draw:fill="solid" draw:fill-color="#6d6d71" draw:opacity="100.0%" draw:stroke="solid" svg:stroke-color="#6d6d71" draw:stroke-linejoin="miter" svg:stroke-opacity="100.0%" svg:stroke-width="0.23255813mm"/>
    </style:style>
    <style:style style:family="graphic" style:name="style-1687">
      <style:graphic-properties draw:fill="solid" draw:fill-color="#adadc5" draw:opacity="100.0%" draw:stroke="solid" svg:stroke-color="#adadc5" draw:stroke-linejoin="miter" svg:stroke-opacity="100.0%" svg:stroke-width="0.23255813mm"/>
    </style:style>
    <style:style style:family="graphic" style:name="style-1688">
      <style:graphic-properties draw:fill="solid" draw:fill-color="#e1ecf7" draw:opacity="100.0%" draw:stroke="solid" svg:stroke-color="#e1ecf7" draw:stroke-linejoin="miter" svg:stroke-opacity="100.0%" svg:stroke-width="0.23255813mm"/>
    </style:style>
    <style:style style:family="graphic" style:name="style-1689">
      <style:graphic-properties draw:fill="solid" draw:fill-color="#a8b2c4" draw:opacity="100.0%" draw:stroke="solid" svg:stroke-color="#a8b2c4" draw:stroke-linejoin="miter" svg:stroke-opacity="100.0%" svg:stroke-width="0.23255813mm"/>
    </style:style>
    <style:style style:family="graphic" style:name="style-1690">
      <style:graphic-properties draw:fill="solid" draw:fill-color="#e3f2f3" draw:opacity="100.0%" draw:stroke="solid" svg:stroke-color="#e3f2f3" draw:stroke-linejoin="miter" svg:stroke-opacity="100.0%" svg:stroke-width="0.23255813mm"/>
    </style:style>
    <style:style style:family="graphic" style:name="style-1691">
      <style:graphic-properties draw:fill="solid" draw:fill-color="#34434f" draw:opacity="100.0%" draw:stroke="solid" svg:stroke-color="#34434f" draw:stroke-linejoin="miter" svg:stroke-opacity="100.0%" svg:stroke-width="0.23255813mm"/>
    </style:style>
    <style:style style:family="graphic" style:name="style-1692">
      <style:graphic-properties draw:fill="solid" draw:fill-color="#dbe2f1" draw:opacity="100.0%" draw:stroke="solid" svg:stroke-color="#dbe2f1" draw:stroke-linejoin="miter" svg:stroke-opacity="100.0%" svg:stroke-width="0.23255813mm"/>
    </style:style>
    <style:style style:family="graphic" style:name="style-1693">
      <style:graphic-properties draw:fill="solid" draw:fill-color="#cbd1e6" draw:opacity="100.0%" draw:stroke="solid" svg:stroke-color="#cbd1e6" draw:stroke-linejoin="miter" svg:stroke-opacity="100.0%" svg:stroke-width="0.23255813mm"/>
    </style:style>
    <style:style style:family="graphic" style:name="style-1694">
      <style:graphic-properties draw:fill="solid" draw:fill-color="#565d65" draw:opacity="100.0%" draw:stroke="solid" svg:stroke-color="#565d65" draw:stroke-linejoin="miter" svg:stroke-opacity="100.0%" svg:stroke-width="0.23255813mm"/>
    </style:style>
    <style:style style:family="graphic" style:name="style-1695">
      <style:graphic-properties draw:fill="solid" draw:fill-color="#404550" draw:opacity="100.0%" draw:stroke="solid" svg:stroke-color="#404550" draw:stroke-linejoin="miter" svg:stroke-opacity="100.0%" svg:stroke-width="0.23255813mm"/>
    </style:style>
    <style:style style:family="graphic" style:name="style-1696">
      <style:graphic-properties draw:fill="solid" draw:fill-color="#4d5764" draw:opacity="100.0%" draw:stroke="solid" svg:stroke-color="#4d5764" draw:stroke-linejoin="miter" svg:stroke-opacity="100.0%" svg:stroke-width="0.23255813mm"/>
    </style:style>
    <style:style style:family="graphic" style:name="style-1697">
      <style:graphic-properties draw:fill="solid" draw:fill-color="#0a1e2c" draw:opacity="100.0%" draw:stroke="solid" svg:stroke-color="#0a1e2c" draw:stroke-linejoin="miter" svg:stroke-opacity="100.0%" svg:stroke-width="0.23255813mm"/>
    </style:style>
    <style:style style:family="graphic" style:name="style-1698">
      <style:graphic-properties draw:fill="solid" draw:fill-color="#d9dff0" draw:opacity="100.0%" draw:stroke="solid" svg:stroke-color="#d9dff0" draw:stroke-linejoin="miter" svg:stroke-opacity="100.0%" svg:stroke-width="0.23255813mm"/>
    </style:style>
    <style:style style:family="graphic" style:name="style-1699">
      <style:graphic-properties draw:fill="solid" draw:fill-color="#404a54" draw:opacity="100.0%" draw:stroke="solid" svg:stroke-color="#404a54" draw:stroke-linejoin="miter" svg:stroke-opacity="100.0%" svg:stroke-width="0.23255813mm"/>
    </style:style>
    <style:style style:family="graphic" style:name="style-1700">
      <style:graphic-properties draw:fill="solid" draw:fill-color="#c9d3e9" draw:opacity="100.0%" draw:stroke="solid" svg:stroke-color="#c9d3e9" draw:stroke-linejoin="miter" svg:stroke-opacity="100.0%" svg:stroke-width="0.23255813mm"/>
    </style:style>
    <style:style style:family="graphic" style:name="style-1701">
      <style:graphic-properties draw:fill="solid" draw:fill-color="#677586" draw:opacity="100.0%" draw:stroke="solid" svg:stroke-color="#677586" draw:stroke-linejoin="miter" svg:stroke-opacity="100.0%" svg:stroke-width="0.23255813mm"/>
    </style:style>
    <style:style style:family="graphic" style:name="style-1702">
      <style:graphic-properties draw:fill="solid" draw:fill-color="#bbc4d8" draw:opacity="100.0%" draw:stroke="solid" svg:stroke-color="#bbc4d8" draw:stroke-linejoin="miter" svg:stroke-opacity="100.0%" svg:stroke-width="0.23255813mm"/>
    </style:style>
    <style:style style:family="graphic" style:name="style-1703">
      <style:graphic-properties draw:fill="solid" draw:fill-color="#40464b" draw:opacity="100.0%" draw:stroke="solid" svg:stroke-color="#40464b" draw:stroke-linejoin="miter" svg:stroke-opacity="100.0%" svg:stroke-width="0.23255813mm"/>
    </style:style>
    <style:style style:family="graphic" style:name="style-1704">
      <style:graphic-properties draw:fill="solid" draw:fill-color="#c5c2d7" draw:opacity="100.0%" draw:stroke="solid" svg:stroke-color="#c5c2d7" draw:stroke-linejoin="miter" svg:stroke-opacity="100.0%" svg:stroke-width="0.23255813mm"/>
    </style:style>
    <style:style style:family="graphic" style:name="style-1705">
      <style:graphic-properties draw:fill="solid" draw:fill-color="#9fa0b2" draw:opacity="100.0%" draw:stroke="solid" svg:stroke-color="#9fa0b2" draw:stroke-linejoin="miter" svg:stroke-opacity="100.0%" svg:stroke-width="0.23255813mm"/>
    </style:style>
    <style:style style:family="graphic" style:name="style-1706">
      <style:graphic-properties draw:fill="solid" draw:fill-color="#dbd2d2" draw:opacity="100.0%" draw:stroke="solid" svg:stroke-color="#dbd2d2" draw:stroke-linejoin="miter" svg:stroke-opacity="100.0%" svg:stroke-width="0.23255813mm"/>
    </style:style>
    <style:style style:family="graphic" style:name="style-1707">
      <style:graphic-properties draw:fill="solid" draw:fill-color="#6e7989" draw:opacity="100.0%" draw:stroke="solid" svg:stroke-color="#6e7989" draw:stroke-linejoin="miter" svg:stroke-opacity="100.0%" svg:stroke-width="0.23255813mm"/>
    </style:style>
    <style:style style:family="graphic" style:name="style-1708">
      <style:graphic-properties draw:fill="solid" draw:fill-color="#a7aac1" draw:opacity="100.0%" draw:stroke="solid" svg:stroke-color="#a7aac1" draw:stroke-linejoin="miter" svg:stroke-opacity="100.0%" svg:stroke-width="0.23255813mm"/>
    </style:style>
    <style:style style:family="graphic" style:name="style-1709">
      <style:graphic-properties draw:fill="solid" draw:fill-color="#6e707b" draw:opacity="100.0%" draw:stroke="solid" svg:stroke-color="#6e707b" draw:stroke-linejoin="miter" svg:stroke-opacity="100.0%" svg:stroke-width="0.23255813mm"/>
    </style:style>
    <style:style style:family="graphic" style:name="style-1710">
      <style:graphic-properties draw:fill="solid" draw:fill-color="#9aa7bd" draw:opacity="100.0%" draw:stroke="solid" svg:stroke-color="#9aa7bd" draw:stroke-linejoin="miter" svg:stroke-opacity="100.0%" svg:stroke-width="0.23255813mm"/>
    </style:style>
    <style:style style:family="graphic" style:name="style-1711">
      <style:graphic-properties draw:fill="solid" draw:fill-color="#494c56" draw:opacity="100.0%" draw:stroke="solid" svg:stroke-color="#494c56" draw:stroke-linejoin="miter" svg:stroke-opacity="100.0%" svg:stroke-width="0.23255813mm"/>
    </style:style>
    <style:style style:family="graphic" style:name="style-1712">
      <style:graphic-properties draw:fill="solid" draw:fill-color="#6c7884" draw:opacity="100.0%" draw:stroke="solid" svg:stroke-color="#6c7884" draw:stroke-linejoin="miter" svg:stroke-opacity="100.0%" svg:stroke-width="0.23255813mm"/>
    </style:style>
    <style:style style:family="graphic" style:name="style-1713">
      <style:graphic-properties draw:fill="solid" draw:fill-color="#a2afc5" draw:opacity="100.0%" draw:stroke="solid" svg:stroke-color="#a2afc5" draw:stroke-linejoin="miter" svg:stroke-opacity="100.0%" svg:stroke-width="0.23255813mm"/>
    </style:style>
    <style:style style:family="graphic" style:name="style-1714">
      <style:graphic-properties draw:fill="solid" draw:fill-color="#8e95a1" draw:opacity="100.0%" draw:stroke="solid" svg:stroke-color="#8e95a1" draw:stroke-linejoin="miter" svg:stroke-opacity="100.0%" svg:stroke-width="0.23255813mm"/>
    </style:style>
    <style:style style:family="graphic" style:name="style-1715">
      <style:graphic-properties draw:fill="solid" draw:fill-color="#757f83" draw:opacity="100.0%" draw:stroke="solid" svg:stroke-color="#757f83" draw:stroke-linejoin="miter" svg:stroke-opacity="100.0%" svg:stroke-width="0.23255813mm"/>
    </style:style>
    <style:style style:family="graphic" style:name="style-1716">
      <style:graphic-properties draw:fill="solid" draw:fill-color="#cbc9e3" draw:opacity="100.0%" draw:stroke="solid" svg:stroke-color="#cbc9e3" draw:stroke-linejoin="miter" svg:stroke-opacity="100.0%" svg:stroke-width="0.23255813mm"/>
    </style:style>
    <style:style style:family="graphic" style:name="style-1717">
      <style:graphic-properties draw:fill="solid" draw:fill-color="#a7b2c9" draw:opacity="100.0%" draw:stroke="solid" svg:stroke-color="#a7b2c9" draw:stroke-linejoin="miter" svg:stroke-opacity="100.0%" svg:stroke-width="0.23255813mm"/>
    </style:style>
    <style:style style:family="graphic" style:name="style-1718">
      <style:graphic-properties draw:fill="solid" draw:fill-color="#6d7680" draw:opacity="100.0%" draw:stroke="solid" svg:stroke-color="#6d7680" draw:stroke-linejoin="miter" svg:stroke-opacity="100.0%" svg:stroke-width="0.23255813mm"/>
    </style:style>
    <style:style style:family="graphic" style:name="style-1719">
      <style:graphic-properties draw:fill="solid" draw:fill-color="#898f9b" draw:opacity="100.0%" draw:stroke="solid" svg:stroke-color="#898f9b" draw:stroke-linejoin="miter" svg:stroke-opacity="100.0%" svg:stroke-width="0.23255813mm"/>
    </style:style>
    <style:style style:family="graphic" style:name="style-1720">
      <style:graphic-properties draw:fill="solid" draw:fill-color="#2f3840" draw:opacity="100.0%" draw:stroke="solid" svg:stroke-color="#2f3840" draw:stroke-linejoin="miter" svg:stroke-opacity="100.0%" svg:stroke-width="0.23255813mm"/>
    </style:style>
    <style:style style:family="graphic" style:name="style-1721">
      <style:graphic-properties draw:fill="solid" draw:fill-color="#c1cde7" draw:opacity="100.0%" draw:stroke="solid" svg:stroke-color="#c1cde7" draw:stroke-linejoin="miter" svg:stroke-opacity="100.0%" svg:stroke-width="0.23255813mm"/>
    </style:style>
    <style:style style:family="graphic" style:name="style-1722">
      <style:graphic-properties draw:fill="solid" draw:fill-color="#a4a9be" draw:opacity="100.0%" draw:stroke="solid" svg:stroke-color="#a4a9be" draw:stroke-linejoin="miter" svg:stroke-opacity="100.0%" svg:stroke-width="0.23255813mm"/>
    </style:style>
    <style:style style:family="graphic" style:name="style-1723">
      <style:graphic-properties draw:fill="solid" draw:fill-color="#565b5e" draw:opacity="100.0%" draw:stroke="solid" svg:stroke-color="#565b5e" draw:stroke-linejoin="miter" svg:stroke-opacity="100.0%" svg:stroke-width="0.23255813mm"/>
    </style:style>
    <style:style style:family="graphic" style:name="style-1724">
      <style:graphic-properties draw:fill="solid" draw:fill-color="#62646d" draw:opacity="100.0%" draw:stroke="solid" svg:stroke-color="#62646d" draw:stroke-linejoin="miter" svg:stroke-opacity="100.0%" svg:stroke-width="0.23255813mm"/>
    </style:style>
    <style:style style:family="graphic" style:name="style-1725">
      <style:graphic-properties draw:fill="solid" draw:fill-color="#919aab" draw:opacity="100.0%" draw:stroke="solid" svg:stroke-color="#919aab" draw:stroke-linejoin="miter" svg:stroke-opacity="100.0%" svg:stroke-width="0.23255813mm"/>
    </style:style>
    <style:style style:family="graphic" style:name="style-1726">
      <style:graphic-properties draw:fill="solid" draw:fill-color="#93a0b4" draw:opacity="100.0%" draw:stroke="solid" svg:stroke-color="#93a0b4" draw:stroke-linejoin="miter" svg:stroke-opacity="100.0%" svg:stroke-width="0.23255813mm"/>
    </style:style>
    <style:style style:family="graphic" style:name="style-1727">
      <style:graphic-properties draw:fill="solid" draw:fill-color="#78797c" draw:opacity="100.0%" draw:stroke="solid" svg:stroke-color="#78797c" draw:stroke-linejoin="miter" svg:stroke-opacity="100.0%" svg:stroke-width="0.23255813mm"/>
    </style:style>
    <style:style style:family="graphic" style:name="style-1728">
      <style:graphic-properties draw:fill="solid" draw:fill-color="#838c9b" draw:opacity="100.0%" draw:stroke="solid" svg:stroke-color="#838c9b" draw:stroke-linejoin="miter" svg:stroke-opacity="100.0%" svg:stroke-width="0.23255813mm"/>
    </style:style>
    <style:style style:family="graphic" style:name="style-1729">
      <style:graphic-properties draw:fill="solid" draw:fill-color="#5c5d66" draw:opacity="100.0%" draw:stroke="solid" svg:stroke-color="#5c5d66" draw:stroke-linejoin="miter" svg:stroke-opacity="100.0%" svg:stroke-width="0.23255813mm"/>
    </style:style>
    <style:style style:family="graphic" style:name="style-1730">
      <style:graphic-properties draw:fill="solid" draw:fill-color="#73747d" draw:opacity="100.0%" draw:stroke="solid" svg:stroke-color="#73747d" draw:stroke-linejoin="miter" svg:stroke-opacity="100.0%" svg:stroke-width="0.23255813mm"/>
    </style:style>
    <style:style style:family="graphic" style:name="style-1731">
      <style:graphic-properties draw:fill="solid" draw:fill-color="#b2c0d3" draw:opacity="100.0%" draw:stroke="solid" svg:stroke-color="#b2c0d3" draw:stroke-linejoin="miter" svg:stroke-opacity="100.0%" svg:stroke-width="0.23255813mm"/>
    </style:style>
    <style:style style:family="graphic" style:name="style-1732">
      <style:graphic-properties draw:fill="solid" draw:fill-color="#43454c" draw:opacity="100.0%" draw:stroke="solid" svg:stroke-color="#43454c" draw:stroke-linejoin="miter" svg:stroke-opacity="100.0%" svg:stroke-width="0.23255813mm"/>
    </style:style>
    <style:style style:family="graphic" style:name="style-1733">
      <style:graphic-properties draw:fill="solid" draw:fill-color="#999ba7" draw:opacity="100.0%" draw:stroke="solid" svg:stroke-color="#999ba7" draw:stroke-linejoin="miter" svg:stroke-opacity="100.0%" svg:stroke-width="0.23255813mm"/>
    </style:style>
    <style:style style:family="graphic" style:name="style-1734">
      <style:graphic-properties draw:fill="solid" draw:fill-color="#879099" draw:opacity="100.0%" draw:stroke="solid" svg:stroke-color="#879099" draw:stroke-linejoin="miter" svg:stroke-opacity="100.0%" svg:stroke-width="0.23255813mm"/>
    </style:style>
    <style:style style:family="graphic" style:name="style-1735">
      <style:graphic-properties draw:fill="solid" draw:fill-color="#a1a2b2" draw:opacity="100.0%" draw:stroke="solid" svg:stroke-color="#a1a2b2" draw:stroke-linejoin="miter" svg:stroke-opacity="100.0%" svg:stroke-width="0.23255813mm"/>
    </style:style>
    <style:style style:family="graphic" style:name="style-1736">
      <style:graphic-properties draw:fill="solid" draw:fill-color="#707986" draw:opacity="100.0%" draw:stroke="solid" svg:stroke-color="#707986" draw:stroke-linejoin="miter" svg:stroke-opacity="100.0%" svg:stroke-width="0.23255813mm"/>
    </style:style>
    <style:style style:family="graphic" style:name="style-1737">
      <style:graphic-properties draw:fill="solid" draw:fill-color="#88909c" draw:opacity="100.0%" draw:stroke="solid" svg:stroke-color="#88909c" draw:stroke-linejoin="miter" svg:stroke-opacity="100.0%" svg:stroke-width="0.23255813mm"/>
    </style:style>
    <style:style style:family="graphic" style:name="style-1738">
      <style:graphic-properties draw:fill="solid" draw:fill-color="#9c9eae" draw:opacity="100.0%" draw:stroke="solid" svg:stroke-color="#9c9eae" draw:stroke-linejoin="miter" svg:stroke-opacity="100.0%" svg:stroke-width="0.23255813mm"/>
    </style:style>
    <style:style style:family="graphic" style:name="style-1739">
      <style:graphic-properties draw:fill="solid" draw:fill-color="#d0d4e1" draw:opacity="100.0%" draw:stroke="solid" svg:stroke-color="#d0d4e1" draw:stroke-linejoin="miter" svg:stroke-opacity="100.0%" svg:stroke-width="0.23255813mm"/>
    </style:style>
    <style:style style:family="graphic" style:name="style-1740">
      <style:graphic-properties draw:fill="solid" draw:fill-color="#f0f0f3" draw:opacity="100.0%" draw:stroke="solid" svg:stroke-color="#f0f0f3" draw:stroke-linejoin="miter" svg:stroke-opacity="100.0%" svg:stroke-width="0.23255813mm"/>
    </style:style>
    <style:style style:family="graphic" style:name="style-1741">
      <style:graphic-properties draw:fill="solid" draw:fill-color="#5a606b" draw:opacity="100.0%" draw:stroke="solid" svg:stroke-color="#5a606b" draw:stroke-linejoin="miter" svg:stroke-opacity="100.0%" svg:stroke-width="0.23255813mm"/>
    </style:style>
    <style:style style:family="graphic" style:name="style-1742">
      <style:graphic-properties draw:fill="solid" draw:fill-color="#abb4c8" draw:opacity="100.0%" draw:stroke="solid" svg:stroke-color="#abb4c8" draw:stroke-linejoin="miter" svg:stroke-opacity="100.0%" svg:stroke-width="0.23255813mm"/>
    </style:style>
    <style:style style:family="graphic" style:name="style-1743">
      <style:graphic-properties draw:fill="solid" draw:fill-color="#9397a6" draw:opacity="100.0%" draw:stroke="solid" svg:stroke-color="#9397a6" draw:stroke-linejoin="miter" svg:stroke-opacity="100.0%" svg:stroke-width="0.23255813mm"/>
    </style:style>
    <style:style style:family="graphic" style:name="style-1744">
      <style:graphic-properties draw:fill="solid" draw:fill-color="#b1b9d0" draw:opacity="100.0%" draw:stroke="solid" svg:stroke-color="#b1b9d0" draw:stroke-linejoin="miter" svg:stroke-opacity="100.0%" svg:stroke-width="0.23255813mm"/>
    </style:style>
    <style:style style:family="graphic" style:name="style-1745">
      <style:graphic-properties draw:fill="solid" draw:fill-color="#727174" draw:opacity="100.0%" draw:stroke="solid" svg:stroke-color="#727174" draw:stroke-linejoin="miter" svg:stroke-opacity="100.0%" svg:stroke-width="0.23255813mm"/>
    </style:style>
    <style:style style:family="graphic" style:name="style-1746">
      <style:graphic-properties draw:fill="solid" draw:fill-color="#939cab" draw:opacity="100.0%" draw:stroke="solid" svg:stroke-color="#939cab" draw:stroke-linejoin="miter" svg:stroke-opacity="100.0%" svg:stroke-width="0.23255813mm"/>
    </style:style>
    <style:style style:family="graphic" style:name="style-1747">
      <style:graphic-properties draw:fill="solid" draw:fill-color="#35424f" draw:opacity="100.0%" draw:stroke="solid" svg:stroke-color="#35424f" draw:stroke-linejoin="miter" svg:stroke-opacity="100.0%" svg:stroke-width="0.23255813mm"/>
    </style:style>
    <style:style style:family="graphic" style:name="style-1748">
      <style:graphic-properties draw:fill="solid" draw:fill-color="#b0bbd2" draw:opacity="100.0%" draw:stroke="solid" svg:stroke-color="#b0bbd2" draw:stroke-linejoin="miter" svg:stroke-opacity="100.0%" svg:stroke-width="0.23255813mm"/>
    </style:style>
    <style:style style:family="graphic" style:name="style-1749">
      <style:graphic-properties draw:fill="solid" draw:fill-color="#1b2b37" draw:opacity="100.0%" draw:stroke="solid" svg:stroke-color="#1b2b37" draw:stroke-linejoin="miter" svg:stroke-opacity="100.0%" svg:stroke-width="0.23255813mm"/>
    </style:style>
    <style:style style:family="graphic" style:name="style-1750">
      <style:graphic-properties draw:fill="solid" draw:fill-color="#c3cde1" draw:opacity="100.0%" draw:stroke="solid" svg:stroke-color="#c3cde1" draw:stroke-linejoin="miter" svg:stroke-opacity="100.0%" svg:stroke-width="0.23255813mm"/>
    </style:style>
    <style:style style:family="graphic" style:name="style-1751">
      <style:graphic-properties draw:fill="solid" draw:fill-color="#606c7b" draw:opacity="100.0%" draw:stroke="solid" svg:stroke-color="#606c7b" draw:stroke-linejoin="miter" svg:stroke-opacity="100.0%" svg:stroke-width="0.23255813mm"/>
    </style:style>
    <style:style style:family="graphic" style:name="style-1752">
      <style:graphic-properties draw:fill="solid" draw:fill-color="#8c8f9c" draw:opacity="100.0%" draw:stroke="solid" svg:stroke-color="#8c8f9c" draw:stroke-linejoin="miter" svg:stroke-opacity="100.0%" svg:stroke-width="0.23255813mm"/>
    </style:style>
    <style:style style:family="graphic" style:name="style-1753">
      <style:graphic-properties draw:fill="solid" draw:fill-color="#585f69" draw:opacity="100.0%" draw:stroke="solid" svg:stroke-color="#585f69" draw:stroke-linejoin="miter" svg:stroke-opacity="100.0%" svg:stroke-width="0.23255813mm"/>
    </style:style>
    <style:style style:family="graphic" style:name="style-1754">
      <style:graphic-properties draw:fill="solid" draw:fill-color="#bfc3db" draw:opacity="100.0%" draw:stroke="solid" svg:stroke-color="#bfc3db" draw:stroke-linejoin="miter" svg:stroke-opacity="100.0%" svg:stroke-width="0.23255813mm"/>
    </style:style>
    <style:style style:family="graphic" style:name="style-1755">
      <style:graphic-properties draw:fill="solid" draw:fill-color="#dbdff0" draw:opacity="100.0%" draw:stroke="solid" svg:stroke-color="#dbdff0" draw:stroke-linejoin="miter" svg:stroke-opacity="100.0%" svg:stroke-width="0.23255813mm"/>
    </style:style>
    <style:style style:family="graphic" style:name="style-1756">
      <style:graphic-properties draw:fill="solid" draw:fill-color="#858f9e" draw:opacity="100.0%" draw:stroke="solid" svg:stroke-color="#858f9e" draw:stroke-linejoin="miter" svg:stroke-opacity="100.0%" svg:stroke-width="0.23255813mm"/>
    </style:style>
    <style:style style:family="graphic" style:name="style-1757">
      <style:graphic-properties draw:fill="solid" draw:fill-color="#5e5f68" draw:opacity="100.0%" draw:stroke="solid" svg:stroke-color="#5e5f68" draw:stroke-linejoin="miter" svg:stroke-opacity="100.0%" svg:stroke-width="0.23255813mm"/>
    </style:style>
    <style:style style:family="graphic" style:name="style-1758">
      <style:graphic-properties draw:fill="solid" draw:fill-color="#2c3742" draw:opacity="100.0%" draw:stroke="solid" svg:stroke-color="#2c3742" draw:stroke-linejoin="miter" svg:stroke-opacity="100.0%" svg:stroke-width="0.23255813mm"/>
    </style:style>
    <style:style style:family="graphic" style:name="style-1759">
      <style:graphic-properties draw:fill="solid" draw:fill-color="#a1a3b6" draw:opacity="100.0%" draw:stroke="solid" svg:stroke-color="#a1a3b6" draw:stroke-linejoin="miter" svg:stroke-opacity="100.0%" svg:stroke-width="0.23255813mm"/>
    </style:style>
    <style:style style:family="graphic" style:name="style-1760">
      <style:graphic-properties draw:fill="solid" draw:fill-color="#4e5660" draw:opacity="100.0%" draw:stroke="solid" svg:stroke-color="#4e5660" draw:stroke-linejoin="miter" svg:stroke-opacity="100.0%" svg:stroke-width="0.23255813mm"/>
    </style:style>
    <style:style style:family="graphic" style:name="style-1761">
      <style:graphic-properties draw:fill="solid" draw:fill-color="#d3cfe2" draw:opacity="100.0%" draw:stroke="solid" svg:stroke-color="#d3cfe2" draw:stroke-linejoin="miter" svg:stroke-opacity="100.0%" svg:stroke-width="0.23255813mm"/>
    </style:style>
    <style:style style:family="graphic" style:name="style-1762">
      <style:graphic-properties draw:fill="solid" draw:fill-color="#646d77" draw:opacity="100.0%" draw:stroke="solid" svg:stroke-color="#646d77" draw:stroke-linejoin="miter" svg:stroke-opacity="100.0%" svg:stroke-width="0.23255813mm"/>
    </style:style>
    <style:style style:family="graphic" style:name="style-1763">
      <style:graphic-properties draw:fill="solid" draw:fill-color="#676c77" draw:opacity="100.0%" draw:stroke="solid" svg:stroke-color="#676c77" draw:stroke-linejoin="miter" svg:stroke-opacity="100.0%" svg:stroke-width="0.23255813mm"/>
    </style:style>
    <style:style style:family="graphic" style:name="style-1764">
      <style:graphic-properties draw:fill="solid" draw:fill-color="#595b65" draw:opacity="100.0%" draw:stroke="solid" svg:stroke-color="#595b65" draw:stroke-linejoin="miter" svg:stroke-opacity="100.0%" svg:stroke-width="0.23255813mm"/>
    </style:style>
    <style:style style:family="graphic" style:name="style-1765">
      <style:graphic-properties draw:fill="solid" draw:fill-color="#707c87" draw:opacity="100.0%" draw:stroke="solid" svg:stroke-color="#707c87" draw:stroke-linejoin="miter" svg:stroke-opacity="100.0%" svg:stroke-width="0.23255813mm"/>
    </style:style>
    <style:style style:family="graphic" style:name="style-1766">
      <style:graphic-properties draw:fill="solid" draw:fill-color="#bdcae2" draw:opacity="100.0%" draw:stroke="solid" svg:stroke-color="#bdcae2" draw:stroke-linejoin="miter" svg:stroke-opacity="100.0%" svg:stroke-width="0.23255813mm"/>
    </style:style>
    <style:style style:family="graphic" style:name="style-1767">
      <style:graphic-properties draw:fill="solid" draw:fill-color="#e1f0f9" draw:opacity="100.0%" draw:stroke="solid" svg:stroke-color="#e1f0f9" draw:stroke-linejoin="miter" svg:stroke-opacity="100.0%" svg:stroke-width="0.23255813mm"/>
    </style:style>
    <style:style style:family="graphic" style:name="style-1768">
      <style:graphic-properties draw:fill="solid" draw:fill-color="#b7c0d9" draw:opacity="100.0%" draw:stroke="solid" svg:stroke-color="#b7c0d9" draw:stroke-linejoin="miter" svg:stroke-opacity="100.0%" svg:stroke-width="0.23255813mm"/>
    </style:style>
    <style:style style:family="graphic" style:name="style-1769">
      <style:graphic-properties draw:fill="solid" draw:fill-color="#636c74" draw:opacity="100.0%" draw:stroke="solid" svg:stroke-color="#636c74" draw:stroke-linejoin="miter" svg:stroke-opacity="100.0%" svg:stroke-width="0.23255813mm"/>
    </style:style>
    <style:style style:family="graphic" style:name="style-1770">
      <style:graphic-properties draw:fill="solid" draw:fill-color="#37373c" draw:opacity="100.0%" draw:stroke="solid" svg:stroke-color="#37373c" draw:stroke-linejoin="miter" svg:stroke-opacity="100.0%" svg:stroke-width="0.23255813mm"/>
    </style:style>
    <style:style style:family="graphic" style:name="style-1771">
      <style:graphic-properties draw:fill="solid" draw:fill-color="#c6c7dc" draw:opacity="100.0%" draw:stroke="solid" svg:stroke-color="#c6c7dc" draw:stroke-linejoin="miter" svg:stroke-opacity="100.0%" svg:stroke-width="0.23255813mm"/>
    </style:style>
    <style:style style:family="graphic" style:name="style-1772">
      <style:graphic-properties draw:fill="solid" draw:fill-color="#43484c" draw:opacity="100.0%" draw:stroke="solid" svg:stroke-color="#43484c" draw:stroke-linejoin="miter" svg:stroke-opacity="100.0%" svg:stroke-width="0.23255813mm"/>
    </style:style>
    <style:style style:family="graphic" style:name="style-1773">
      <style:graphic-properties draw:fill="solid" draw:fill-color="#7b838a" draw:opacity="100.0%" draw:stroke="solid" svg:stroke-color="#7b838a" draw:stroke-linejoin="miter" svg:stroke-opacity="100.0%" svg:stroke-width="0.23255813mm"/>
    </style:style>
    <style:style style:family="graphic" style:name="style-1774">
      <style:graphic-properties draw:fill="solid" draw:fill-color="#2a343d" draw:opacity="100.0%" draw:stroke="solid" svg:stroke-color="#2a343d" draw:stroke-linejoin="miter" svg:stroke-opacity="100.0%" svg:stroke-width="0.23255813mm"/>
    </style:style>
    <style:style style:family="graphic" style:name="style-1775">
      <style:graphic-properties draw:fill="solid" draw:fill-color="#8d929f" draw:opacity="100.0%" draw:stroke="solid" svg:stroke-color="#8d929f" draw:stroke-linejoin="miter" svg:stroke-opacity="100.0%" svg:stroke-width="0.23255813mm"/>
    </style:style>
    <style:style style:family="graphic" style:name="style-1776">
      <style:graphic-properties draw:fill="solid" draw:fill-color="#d6e2e4" draw:opacity="100.0%" draw:stroke="solid" svg:stroke-color="#d6e2e4" draw:stroke-linejoin="miter" svg:stroke-opacity="100.0%" svg:stroke-width="0.23255813mm"/>
    </style:style>
    <style:style style:family="graphic" style:name="style-1777">
      <style:graphic-properties draw:fill="solid" draw:fill-color="#838796" draw:opacity="100.0%" draw:stroke="solid" svg:stroke-color="#838796" draw:stroke-linejoin="miter" svg:stroke-opacity="100.0%" svg:stroke-width="0.23255813mm"/>
    </style:style>
    <style:style style:family="graphic" style:name="style-1778">
      <style:graphic-properties draw:fill="solid" draw:fill-color="#424648" draw:opacity="100.0%" draw:stroke="solid" svg:stroke-color="#424648" draw:stroke-linejoin="miter" svg:stroke-opacity="100.0%" svg:stroke-width="0.23255813mm"/>
    </style:style>
    <style:style style:family="graphic" style:name="style-1779">
      <style:graphic-properties draw:fill="solid" draw:fill-color="#3f4a53" draw:opacity="100.0%" draw:stroke="solid" svg:stroke-color="#3f4a53" draw:stroke-linejoin="miter" svg:stroke-opacity="100.0%" svg:stroke-width="0.23255813mm"/>
    </style:style>
    <style:style style:family="graphic" style:name="style-1780">
      <style:graphic-properties draw:fill="solid" draw:fill-color="#37414c" draw:opacity="100.0%" draw:stroke="solid" svg:stroke-color="#37414c" draw:stroke-linejoin="miter" svg:stroke-opacity="100.0%" svg:stroke-width="0.23255813mm"/>
    </style:style>
    <style:style style:family="graphic" style:name="style-1781">
      <style:graphic-properties draw:fill="solid" draw:fill-color="#adb5c7" draw:opacity="100.0%" draw:stroke="solid" svg:stroke-color="#adb5c7" draw:stroke-linejoin="miter" svg:stroke-opacity="100.0%" svg:stroke-width="0.23255813mm"/>
    </style:style>
    <style:style style:family="graphic" style:name="style-1782">
      <style:graphic-properties draw:fill="solid" draw:fill-color="#818e9d" draw:opacity="100.0%" draw:stroke="solid" svg:stroke-color="#818e9d" draw:stroke-linejoin="miter" svg:stroke-opacity="100.0%" svg:stroke-width="0.23255813mm"/>
    </style:style>
    <style:style style:family="graphic" style:name="style-1783">
      <style:graphic-properties draw:fill="solid" draw:fill-color="#52535e" draw:opacity="100.0%" draw:stroke="solid" svg:stroke-color="#52535e" draw:stroke-linejoin="miter" svg:stroke-opacity="100.0%" svg:stroke-width="0.23255813mm"/>
    </style:style>
    <style:style style:family="graphic" style:name="style-1784">
      <style:graphic-properties draw:fill="solid" draw:fill-color="#b1b3c6" draw:opacity="100.0%" draw:stroke="solid" svg:stroke-color="#b1b3c6" draw:stroke-linejoin="miter" svg:stroke-opacity="100.0%" svg:stroke-width="0.23255813mm"/>
    </style:style>
    <style:style style:family="graphic" style:name="style-1785">
      <style:graphic-properties draw:fill="solid" draw:fill-color="#8a95a6" draw:opacity="100.0%" draw:stroke="solid" svg:stroke-color="#8a95a6" draw:stroke-linejoin="miter" svg:stroke-opacity="100.0%" svg:stroke-width="0.23255813mm"/>
    </style:style>
    <style:style style:family="graphic" style:name="style-1786">
      <style:graphic-properties draw:fill="solid" draw:fill-color="#282d36" draw:opacity="100.0%" draw:stroke="solid" svg:stroke-color="#282d36" draw:stroke-linejoin="miter" svg:stroke-opacity="100.0%" svg:stroke-width="0.23255813mm"/>
    </style:style>
    <style:style style:family="graphic" style:name="style-1787">
      <style:graphic-properties draw:fill="solid" draw:fill-color="#465158" draw:opacity="100.0%" draw:stroke="solid" svg:stroke-color="#465158" draw:stroke-linejoin="miter" svg:stroke-opacity="100.0%" svg:stroke-width="0.23255813mm"/>
    </style:style>
    <style:style style:family="graphic" style:name="style-1788">
      <style:graphic-properties draw:fill="solid" draw:fill-color="#736e71" draw:opacity="100.0%" draw:stroke="solid" svg:stroke-color="#736e71" draw:stroke-linejoin="miter" svg:stroke-opacity="100.0%" svg:stroke-width="0.23255813mm"/>
    </style:style>
    <style:style style:family="graphic" style:name="style-1789">
      <style:graphic-properties draw:fill="solid" draw:fill-color="#9eadc8" draw:opacity="100.0%" draw:stroke="solid" svg:stroke-color="#9eadc8" draw:stroke-linejoin="miter" svg:stroke-opacity="100.0%" svg:stroke-width="0.23255813mm"/>
    </style:style>
    <style:style style:family="graphic" style:name="style-1790">
      <style:graphic-properties draw:fill="solid" draw:fill-color="#888b9b" draw:opacity="100.0%" draw:stroke="solid" svg:stroke-color="#888b9b" draw:stroke-linejoin="miter" svg:stroke-opacity="100.0%" svg:stroke-width="0.23255813mm"/>
    </style:style>
    <style:style style:family="graphic" style:name="style-1791">
      <style:graphic-properties draw:fill="solid" draw:fill-color="#b6b8d1" draw:opacity="100.0%" draw:stroke="solid" svg:stroke-color="#b6b8d1" draw:stroke-linejoin="miter" svg:stroke-opacity="100.0%" svg:stroke-width="0.23255813mm"/>
    </style:style>
    <style:style style:family="graphic" style:name="style-1792">
      <style:graphic-properties draw:fill="solid" draw:fill-color="#838998" draw:opacity="100.0%" draw:stroke="solid" svg:stroke-color="#838998" draw:stroke-linejoin="miter" svg:stroke-opacity="100.0%" svg:stroke-width="0.23255813mm"/>
    </style:style>
    <style:style style:family="graphic" style:name="style-1793">
      <style:graphic-properties draw:fill="solid" draw:fill-color="#3c3b40" draw:opacity="100.0%" draw:stroke="solid" svg:stroke-color="#3c3b40" draw:stroke-linejoin="miter" svg:stroke-opacity="100.0%" svg:stroke-width="0.23255813mm"/>
    </style:style>
    <style:style style:family="graphic" style:name="style-1794">
      <style:graphic-properties draw:fill="solid" draw:fill-color="#cac6d8" draw:opacity="100.0%" draw:stroke="solid" svg:stroke-color="#cac6d8" draw:stroke-linejoin="miter" svg:stroke-opacity="100.0%" svg:stroke-width="0.23255813mm"/>
    </style:style>
    <style:style style:family="graphic" style:name="style-1795">
      <style:graphic-properties draw:fill="solid" draw:fill-color="#8691a0" draw:opacity="100.0%" draw:stroke="solid" svg:stroke-color="#8691a0" draw:stroke-linejoin="miter" svg:stroke-opacity="100.0%" svg:stroke-width="0.23255813mm"/>
    </style:style>
    <style:style style:family="graphic" style:name="style-1796">
      <style:graphic-properties draw:fill="solid" draw:fill-color="#b0bbd3" draw:opacity="100.0%" draw:stroke="solid" svg:stroke-color="#b0bbd3" draw:stroke-linejoin="miter" svg:stroke-opacity="100.0%" svg:stroke-width="0.23255813mm"/>
    </style:style>
    <style:style style:family="graphic" style:name="style-1797">
      <style:graphic-properties draw:fill="solid" draw:fill-color="#787b86" draw:opacity="100.0%" draw:stroke="solid" svg:stroke-color="#787b86" draw:stroke-linejoin="miter" svg:stroke-opacity="100.0%" svg:stroke-width="0.23255813mm"/>
    </style:style>
    <style:style style:family="graphic" style:name="style-1798">
      <style:graphic-properties draw:fill="solid" draw:fill-color="#778493" draw:opacity="100.0%" draw:stroke="solid" svg:stroke-color="#778493" draw:stroke-linejoin="miter" svg:stroke-opacity="100.0%" svg:stroke-width="0.23255813mm"/>
    </style:style>
    <style:style style:family="graphic" style:name="style-1799">
      <style:graphic-properties draw:fill="solid" draw:fill-color="#798490" draw:opacity="100.0%" draw:stroke="solid" svg:stroke-color="#798490" draw:stroke-linejoin="miter" svg:stroke-opacity="100.0%" svg:stroke-width="0.23255813mm"/>
    </style:style>
    <style:style style:family="graphic" style:name="style-1800">
      <style:graphic-properties draw:fill="solid" draw:fill-color="#d8e2e4" draw:opacity="100.0%" draw:stroke="solid" svg:stroke-color="#d8e2e4" draw:stroke-linejoin="miter" svg:stroke-opacity="100.0%" svg:stroke-width="0.23255813mm"/>
    </style:style>
    <style:style style:family="graphic" style:name="style-1801">
      <style:graphic-properties draw:fill="solid" draw:fill-color="#bcaba3" draw:opacity="100.0%" draw:stroke="solid" svg:stroke-color="#bcaba3" draw:stroke-linejoin="miter" svg:stroke-opacity="100.0%" svg:stroke-width="0.23255813mm"/>
    </style:style>
    <style:style style:family="graphic" style:name="style-1802">
      <style:graphic-properties draw:fill="solid" draw:fill-color="#a5b3cc" draw:opacity="100.0%" draw:stroke="solid" svg:stroke-color="#a5b3cc" draw:stroke-linejoin="miter" svg:stroke-opacity="100.0%" svg:stroke-width="0.23255813mm"/>
    </style:style>
    <style:style style:family="graphic" style:name="style-1803">
      <style:graphic-properties draw:fill="solid" draw:fill-color="#525861" draw:opacity="100.0%" draw:stroke="solid" svg:stroke-color="#525861" draw:stroke-linejoin="miter" svg:stroke-opacity="100.0%" svg:stroke-width="0.23255813mm"/>
    </style:style>
    <style:style style:family="graphic" style:name="style-1804">
      <style:graphic-properties draw:fill="solid" draw:fill-color="#a6b7d4" draw:opacity="100.0%" draw:stroke="solid" svg:stroke-color="#a6b7d4" draw:stroke-linejoin="miter" svg:stroke-opacity="100.0%" svg:stroke-width="0.23255813mm"/>
    </style:style>
    <style:style style:family="graphic" style:name="style-1805">
      <style:graphic-properties draw:fill="solid" draw:fill-color="#cccbd7" draw:opacity="100.0%" draw:stroke="solid" svg:stroke-color="#cccbd7" draw:stroke-linejoin="miter" svg:stroke-opacity="100.0%" svg:stroke-width="0.23255813mm"/>
    </style:style>
    <style:style style:family="graphic" style:name="style-1806">
      <style:graphic-properties draw:fill="solid" draw:fill-color="#b0b9d0" draw:opacity="100.0%" draw:stroke="solid" svg:stroke-color="#b0b9d0" draw:stroke-linejoin="miter" svg:stroke-opacity="100.0%" svg:stroke-width="0.23255813mm"/>
    </style:style>
    <style:style style:family="graphic" style:name="style-1807">
      <style:graphic-properties draw:fill="solid" draw:fill-color="#929dae" draw:opacity="100.0%" draw:stroke="solid" svg:stroke-color="#929dae" draw:stroke-linejoin="miter" svg:stroke-opacity="100.0%" svg:stroke-width="0.23255813mm"/>
    </style:style>
    <style:style style:family="graphic" style:name="style-1808">
      <style:graphic-properties draw:fill="solid" draw:fill-color="#3d4a55" draw:opacity="100.0%" draw:stroke="solid" svg:stroke-color="#3d4a55" draw:stroke-linejoin="miter" svg:stroke-opacity="100.0%" svg:stroke-width="0.23255813mm"/>
    </style:style>
    <style:style style:family="graphic" style:name="style-1809">
      <style:graphic-properties draw:fill="solid" draw:fill-color="#e7f4fa" draw:opacity="100.0%" draw:stroke="solid" svg:stroke-color="#e7f4fa" draw:stroke-linejoin="miter" svg:stroke-opacity="100.0%" svg:stroke-width="0.23255813mm"/>
    </style:style>
    <style:style style:family="graphic" style:name="style-1810">
      <style:graphic-properties draw:fill="solid" draw:fill-color="#87929f" draw:opacity="100.0%" draw:stroke="solid" svg:stroke-color="#87929f" draw:stroke-linejoin="miter" svg:stroke-opacity="100.0%" svg:stroke-width="0.23255813mm"/>
    </style:style>
    <style:style style:family="graphic" style:name="style-1811">
      <style:graphic-properties draw:fill="solid" draw:fill-color="#626d79" draw:opacity="100.0%" draw:stroke="solid" svg:stroke-color="#626d79" draw:stroke-linejoin="miter" svg:stroke-opacity="100.0%" svg:stroke-width="0.23255813mm"/>
    </style:style>
    <style:style style:family="graphic" style:name="style-1812">
      <style:graphic-properties draw:fill="solid" draw:fill-color="#c2cee5" draw:opacity="100.0%" draw:stroke="solid" svg:stroke-color="#c2cee5" draw:stroke-linejoin="miter" svg:stroke-opacity="100.0%" svg:stroke-width="0.23255813mm"/>
    </style:style>
    <style:style style:family="graphic" style:name="style-1813">
      <style:graphic-properties draw:fill="solid" draw:fill-color="#414c58" draw:opacity="100.0%" draw:stroke="solid" svg:stroke-color="#414c58" draw:stroke-linejoin="miter" svg:stroke-opacity="100.0%" svg:stroke-width="0.23255813mm"/>
    </style:style>
    <style:style style:family="graphic" style:name="style-1814">
      <style:graphic-properties draw:fill="solid" draw:fill-color="#404a51" draw:opacity="100.0%" draw:stroke="solid" svg:stroke-color="#404a51" draw:stroke-linejoin="miter" svg:stroke-opacity="100.0%" svg:stroke-width="0.23255813mm"/>
    </style:style>
    <style:style style:family="graphic" style:name="style-1815">
      <style:graphic-properties draw:fill="solid" draw:fill-color="#c2d0ea" draw:opacity="100.0%" draw:stroke="solid" svg:stroke-color="#c2d0ea" draw:stroke-linejoin="miter" svg:stroke-opacity="100.0%" svg:stroke-width="0.23255813mm"/>
    </style:style>
    <style:style style:family="graphic" style:name="style-1816">
      <style:graphic-properties draw:fill="solid" draw:fill-color="#c9c4d9" draw:opacity="100.0%" draw:stroke="solid" svg:stroke-color="#c9c4d9" draw:stroke-linejoin="miter" svg:stroke-opacity="100.0%" svg:stroke-width="0.23255813mm"/>
    </style:style>
    <style:style style:family="graphic" style:name="style-1817">
      <style:graphic-properties draw:fill="solid" draw:fill-color="#b2b9c9" draw:opacity="100.0%" draw:stroke="solid" svg:stroke-color="#b2b9c9" draw:stroke-linejoin="miter" svg:stroke-opacity="100.0%" svg:stroke-width="0.23255813mm"/>
    </style:style>
    <style:style style:family="graphic" style:name="style-1818">
      <style:graphic-properties draw:fill="solid" draw:fill-color="#56626d" draw:opacity="100.0%" draw:stroke="solid" svg:stroke-color="#56626d" draw:stroke-linejoin="miter" svg:stroke-opacity="100.0%" svg:stroke-width="0.23255813mm"/>
    </style:style>
    <style:style style:family="graphic" style:name="style-1819">
      <style:graphic-properties draw:fill="solid" draw:fill-color="#3e4e5a" draw:opacity="100.0%" draw:stroke="solid" svg:stroke-color="#3e4e5a" draw:stroke-linejoin="miter" svg:stroke-opacity="100.0%" svg:stroke-width="0.23255813mm"/>
    </style:style>
    <style:style style:family="graphic" style:name="style-1820">
      <style:graphic-properties draw:fill="solid" draw:fill-color="#a4adbe" draw:opacity="100.0%" draw:stroke="solid" svg:stroke-color="#a4adbe" draw:stroke-linejoin="miter" svg:stroke-opacity="100.0%" svg:stroke-width="0.23255813mm"/>
    </style:style>
    <style:style style:family="graphic" style:name="style-1821">
      <style:graphic-properties draw:fill="solid" draw:fill-color="#91929c" draw:opacity="100.0%" draw:stroke="solid" svg:stroke-color="#91929c" draw:stroke-linejoin="miter" svg:stroke-opacity="100.0%" svg:stroke-width="0.23255813mm"/>
    </style:style>
    <style:style style:family="graphic" style:name="style-1822">
      <style:graphic-properties draw:fill="solid" draw:fill-color="#b7b6cb" draw:opacity="100.0%" draw:stroke="solid" svg:stroke-color="#b7b6cb" draw:stroke-linejoin="miter" svg:stroke-opacity="100.0%" svg:stroke-width="0.23255813mm"/>
    </style:style>
    <style:style style:family="graphic" style:name="style-1823">
      <style:graphic-properties draw:fill="solid" draw:fill-color="#5a5b5b" draw:opacity="100.0%" draw:stroke="solid" svg:stroke-color="#5a5b5b" draw:stroke-linejoin="miter" svg:stroke-opacity="100.0%" svg:stroke-width="0.23255813mm"/>
    </style:style>
    <style:style style:family="graphic" style:name="style-1824">
      <style:graphic-properties draw:fill="solid" draw:fill-color="#e8f6fb" draw:opacity="100.0%" draw:stroke="solid" svg:stroke-color="#e8f6fb" draw:stroke-linejoin="miter" svg:stroke-opacity="100.0%" svg:stroke-width="0.23255813mm"/>
    </style:style>
    <style:style style:family="graphic" style:name="style-1825">
      <style:graphic-properties draw:fill="solid" draw:fill-color="#8e95ab" draw:opacity="100.0%" draw:stroke="solid" svg:stroke-color="#8e95ab" draw:stroke-linejoin="miter" svg:stroke-opacity="100.0%" svg:stroke-width="0.23255813mm"/>
    </style:style>
    <style:style style:family="graphic" style:name="style-1826">
      <style:graphic-properties draw:fill="solid" draw:fill-color="#a1a7bf" draw:opacity="100.0%" draw:stroke="solid" svg:stroke-color="#a1a7bf" draw:stroke-linejoin="miter" svg:stroke-opacity="100.0%" svg:stroke-width="0.23255813mm"/>
    </style:style>
    <style:style style:family="graphic" style:name="style-1827">
      <style:graphic-properties draw:fill="solid" draw:fill-color="#32404c" draw:opacity="100.0%" draw:stroke="solid" svg:stroke-color="#32404c" draw:stroke-linejoin="miter" svg:stroke-opacity="100.0%" svg:stroke-width="0.23255813mm"/>
    </style:style>
    <style:style style:family="graphic" style:name="style-1828">
      <style:graphic-properties draw:fill="solid" draw:fill-color="#dfeef9" draw:opacity="100.0%" draw:stroke="solid" svg:stroke-color="#dfeef9" draw:stroke-linejoin="miter" svg:stroke-opacity="100.0%" svg:stroke-width="0.23255813mm"/>
    </style:style>
    <style:style style:family="graphic" style:name="style-1829">
      <style:graphic-properties draw:fill="solid" draw:fill-color="#a4a6ba" draw:opacity="100.0%" draw:stroke="solid" svg:stroke-color="#a4a6ba" draw:stroke-linejoin="miter" svg:stroke-opacity="100.0%" svg:stroke-width="0.23255813mm"/>
    </style:style>
    <style:style style:family="graphic" style:name="style-1830">
      <style:graphic-properties draw:fill="solid" draw:fill-color="#969bad" draw:opacity="100.0%" draw:stroke="solid" svg:stroke-color="#969bad" draw:stroke-linejoin="miter" svg:stroke-opacity="100.0%" svg:stroke-width="0.23255813mm"/>
    </style:style>
    <style:style style:family="graphic" style:name="style-1831">
      <style:graphic-properties draw:fill="solid" draw:fill-color="#707280" draw:opacity="100.0%" draw:stroke="solid" svg:stroke-color="#707280" draw:stroke-linejoin="miter" svg:stroke-opacity="100.0%" svg:stroke-width="0.23255813mm"/>
    </style:style>
    <style:style style:family="graphic" style:name="style-1832">
      <style:graphic-properties draw:fill="solid" draw:fill-color="#e9edf2" draw:opacity="100.0%" draw:stroke="solid" svg:stroke-color="#e9edf2" draw:stroke-linejoin="miter" svg:stroke-opacity="100.0%" svg:stroke-width="0.23255813mm"/>
    </style:style>
    <style:style style:family="graphic" style:name="style-1833">
      <style:graphic-properties draw:fill="solid" draw:fill-color="#5b656f" draw:opacity="100.0%" draw:stroke="solid" svg:stroke-color="#5b656f" draw:stroke-linejoin="miter" svg:stroke-opacity="100.0%" svg:stroke-width="0.23255813mm"/>
    </style:style>
    <style:style style:family="graphic" style:name="style-1834">
      <style:graphic-properties draw:fill="solid" draw:fill-color="#5c6671" draw:opacity="100.0%" draw:stroke="solid" svg:stroke-color="#5c6671" draw:stroke-linejoin="miter" svg:stroke-opacity="100.0%" svg:stroke-width="0.23255813mm"/>
    </style:style>
    <style:style style:family="graphic" style:name="style-1835">
      <style:graphic-properties draw:fill="solid" draw:fill-color="#696f7b" draw:opacity="100.0%" draw:stroke="solid" svg:stroke-color="#696f7b" draw:stroke-linejoin="miter" svg:stroke-opacity="100.0%" svg:stroke-width="0.23255813mm"/>
    </style:style>
    <style:style style:family="graphic" style:name="style-1836">
      <style:graphic-properties draw:fill="solid" draw:fill-color="#c6c3d8" draw:opacity="100.0%" draw:stroke="solid" svg:stroke-color="#c6c3d8" draw:stroke-linejoin="miter" svg:stroke-opacity="100.0%" svg:stroke-width="0.23255813mm"/>
    </style:style>
    <style:style style:family="graphic" style:name="style-1837">
      <style:graphic-properties draw:fill="solid" draw:fill-color="#cec1cd" draw:opacity="100.0%" draw:stroke="solid" svg:stroke-color="#cec1cd" draw:stroke-linejoin="miter" svg:stroke-opacity="100.0%" svg:stroke-width="0.23255813mm"/>
    </style:style>
    <style:style style:family="graphic" style:name="style-1838">
      <style:graphic-properties draw:fill="solid" draw:fill-color="#e3f2f5" draw:opacity="100.0%" draw:stroke="solid" svg:stroke-color="#e3f2f5" draw:stroke-linejoin="miter" svg:stroke-opacity="100.0%" svg:stroke-width="0.23255813mm"/>
    </style:style>
    <style:style style:family="graphic" style:name="style-1839">
      <style:graphic-properties draw:fill="solid" draw:fill-color="#8c9cae" draw:opacity="100.0%" draw:stroke="solid" svg:stroke-color="#8c9cae" draw:stroke-linejoin="miter" svg:stroke-opacity="100.0%" svg:stroke-width="0.23255813mm"/>
    </style:style>
    <style:style style:family="graphic" style:name="style-1840">
      <style:graphic-properties draw:fill="solid" draw:fill-color="#575f6b" draw:opacity="100.0%" draw:stroke="solid" svg:stroke-color="#575f6b" draw:stroke-linejoin="miter" svg:stroke-opacity="100.0%" svg:stroke-width="0.23255813mm"/>
    </style:style>
    <style:style style:family="graphic" style:name="style-1841">
      <style:graphic-properties draw:fill="solid" draw:fill-color="#777f8f" draw:opacity="100.0%" draw:stroke="solid" svg:stroke-color="#777f8f" draw:stroke-linejoin="miter" svg:stroke-opacity="100.0%" svg:stroke-width="0.23255813mm"/>
    </style:style>
    <style:style style:family="graphic" style:name="style-1842">
      <style:graphic-properties draw:fill="solid" draw:fill-color="#bdb5ad" draw:opacity="100.0%" draw:stroke="solid" svg:stroke-color="#bdb5ad" draw:stroke-linejoin="miter" svg:stroke-opacity="100.0%" svg:stroke-width="0.23255813mm"/>
    </style:style>
    <style:style style:family="graphic" style:name="style-1843">
      <style:graphic-properties draw:fill="solid" draw:fill-color="#404650" draw:opacity="100.0%" draw:stroke="solid" svg:stroke-color="#404650" draw:stroke-linejoin="miter" svg:stroke-opacity="100.0%" svg:stroke-width="0.23255813mm"/>
    </style:style>
    <style:style style:family="graphic" style:name="style-1844">
      <style:graphic-properties draw:fill="solid" draw:fill-color="#4c535a" draw:opacity="100.0%" draw:stroke="solid" svg:stroke-color="#4c535a" draw:stroke-linejoin="miter" svg:stroke-opacity="100.0%" svg:stroke-width="0.23255813mm"/>
    </style:style>
    <style:style style:family="graphic" style:name="style-1845">
      <style:graphic-properties draw:fill="solid" draw:fill-color="#575860" draw:opacity="100.0%" draw:stroke="solid" svg:stroke-color="#575860" draw:stroke-linejoin="miter" svg:stroke-opacity="100.0%" svg:stroke-width="0.23255813mm"/>
    </style:style>
    <style:style style:family="graphic" style:name="style-1846">
      <style:graphic-properties draw:fill="solid" draw:fill-color="#040920" draw:opacity="100.0%" draw:stroke="solid" svg:stroke-color="#040920" draw:stroke-linejoin="miter" svg:stroke-opacity="100.0%" svg:stroke-width="0.23255813mm"/>
    </style:style>
    <style:style style:family="graphic" style:name="style-1847">
      <style:graphic-properties draw:fill="solid" draw:fill-color="#9297a8" draw:opacity="100.0%" draw:stroke="solid" svg:stroke-color="#9297a8" draw:stroke-linejoin="miter" svg:stroke-opacity="100.0%" svg:stroke-width="0.23255813mm"/>
    </style:style>
    <style:style style:family="graphic" style:name="style-1848">
      <style:graphic-properties draw:fill="solid" draw:fill-color="#34383b" draw:opacity="100.0%" draw:stroke="solid" svg:stroke-color="#34383b" draw:stroke-linejoin="miter" svg:stroke-opacity="100.0%" svg:stroke-width="0.23255813mm"/>
    </style:style>
    <style:style style:family="graphic" style:name="style-1849">
      <style:graphic-properties draw:fill="solid" draw:fill-color="#8f919e" draw:opacity="100.0%" draw:stroke="solid" svg:stroke-color="#8f919e" draw:stroke-linejoin="miter" svg:stroke-opacity="100.0%" svg:stroke-width="0.23255813mm"/>
    </style:style>
    <style:style style:family="graphic" style:name="style-1850">
      <style:graphic-properties draw:fill="solid" draw:fill-color="#c8c1d8" draw:opacity="100.0%" draw:stroke="solid" svg:stroke-color="#c8c1d8" draw:stroke-linejoin="miter" svg:stroke-opacity="100.0%" svg:stroke-width="0.23255813mm"/>
    </style:style>
    <style:style style:family="graphic" style:name="style-1851">
      <style:graphic-properties draw:fill="solid" draw:fill-color="#98a1b1" draw:opacity="100.0%" draw:stroke="solid" svg:stroke-color="#98a1b1" draw:stroke-linejoin="miter" svg:stroke-opacity="100.0%" svg:stroke-width="0.23255813mm"/>
    </style:style>
    <style:style style:family="graphic" style:name="style-1852">
      <style:graphic-properties draw:fill="solid" draw:fill-color="#adbbd3" draw:opacity="100.0%" draw:stroke="solid" svg:stroke-color="#adbbd3" draw:stroke-linejoin="miter" svg:stroke-opacity="100.0%" svg:stroke-width="0.23255813mm"/>
    </style:style>
    <style:style style:family="graphic" style:name="style-1853">
      <style:graphic-properties draw:fill="solid" draw:fill-color="#b2bdd7" draw:opacity="100.0%" draw:stroke="solid" svg:stroke-color="#b2bdd7" draw:stroke-linejoin="miter" svg:stroke-opacity="100.0%" svg:stroke-width="0.23255813mm"/>
    </style:style>
    <style:style style:family="graphic" style:name="style-1854">
      <style:graphic-properties draw:fill="solid" draw:fill-color="#a2aabb" draw:opacity="100.0%" draw:stroke="solid" svg:stroke-color="#a2aabb" draw:stroke-linejoin="miter" svg:stroke-opacity="100.0%" svg:stroke-width="0.23255813mm"/>
    </style:style>
    <style:style style:family="graphic" style:name="style-1855">
      <style:graphic-properties draw:fill="solid" draw:fill-color="#5e6165" draw:opacity="100.0%" draw:stroke="solid" svg:stroke-color="#5e6165" draw:stroke-linejoin="miter" svg:stroke-opacity="100.0%" svg:stroke-width="0.23255813mm"/>
    </style:style>
    <style:style style:family="graphic" style:name="style-1856">
      <style:graphic-properties draw:fill="solid" draw:fill-color="#555a61" draw:opacity="100.0%" draw:stroke="solid" svg:stroke-color="#555a61" draw:stroke-linejoin="miter" svg:stroke-opacity="100.0%" svg:stroke-width="0.23255813mm"/>
    </style:style>
    <style:style style:family="graphic" style:name="style-1857">
      <style:graphic-properties draw:fill="solid" draw:fill-color="#c2c4dd" draw:opacity="100.0%" draw:stroke="solid" svg:stroke-color="#c2c4dd" draw:stroke-linejoin="miter" svg:stroke-opacity="100.0%" svg:stroke-width="0.23255813mm"/>
    </style:style>
    <style:style style:family="graphic" style:name="style-1858">
      <style:graphic-properties draw:fill="solid" draw:fill-color="#354149" draw:opacity="100.0%" draw:stroke="solid" svg:stroke-color="#354149" draw:stroke-linejoin="miter" svg:stroke-opacity="100.0%" svg:stroke-width="0.23255813mm"/>
    </style:style>
    <style:style style:family="graphic" style:name="style-1859">
      <style:graphic-properties draw:fill="solid" draw:fill-color="#62636c" draw:opacity="100.0%" draw:stroke="solid" svg:stroke-color="#62636c" draw:stroke-linejoin="miter" svg:stroke-opacity="100.0%" svg:stroke-width="0.23255813mm"/>
    </style:style>
    <style:style style:family="graphic" style:name="style-1860">
      <style:graphic-properties draw:fill="solid" draw:fill-color="#5d636b" draw:opacity="100.0%" draw:stroke="solid" svg:stroke-color="#5d636b" draw:stroke-linejoin="miter" svg:stroke-opacity="100.0%" svg:stroke-width="0.23255813mm"/>
    </style:style>
    <style:style style:family="graphic" style:name="style-1861">
      <style:graphic-properties draw:fill="solid" draw:fill-color="#34373c" draw:opacity="100.0%" draw:stroke="solid" svg:stroke-color="#34373c" draw:stroke-linejoin="miter" svg:stroke-opacity="100.0%" svg:stroke-width="0.23255813mm"/>
    </style:style>
    <style:style style:family="graphic" style:name="style-1862">
      <style:graphic-properties draw:fill="solid" draw:fill-color="#9fa8ba" draw:opacity="100.0%" draw:stroke="solid" svg:stroke-color="#9fa8ba" draw:stroke-linejoin="miter" svg:stroke-opacity="100.0%" svg:stroke-width="0.23255813mm"/>
    </style:style>
    <style:style style:family="graphic" style:name="style-1863">
      <style:graphic-properties draw:fill="solid" draw:fill-color="#aab8d1" draw:opacity="100.0%" draw:stroke="solid" svg:stroke-color="#aab8d1" draw:stroke-linejoin="miter" svg:stroke-opacity="100.0%" svg:stroke-width="0.23255813mm"/>
    </style:style>
    <style:style style:family="graphic" style:name="style-1864">
      <style:graphic-properties draw:fill="solid" draw:fill-color="#b7b8d0" draw:opacity="100.0%" draw:stroke="solid" svg:stroke-color="#b7b8d0" draw:stroke-linejoin="miter" svg:stroke-opacity="100.0%" svg:stroke-width="0.23255813mm"/>
    </style:style>
    <style:style style:family="graphic" style:name="style-1865">
      <style:graphic-properties draw:fill="solid" draw:fill-color="#2b3840" draw:opacity="100.0%" draw:stroke="solid" svg:stroke-color="#2b3840" draw:stroke-linejoin="miter" svg:stroke-opacity="100.0%" svg:stroke-width="0.23255813mm"/>
    </style:style>
    <style:style style:family="graphic" style:name="style-1866">
      <style:graphic-properties draw:fill="solid" draw:fill-color="#b9c1d2" draw:opacity="100.0%" draw:stroke="solid" svg:stroke-color="#b9c1d2" draw:stroke-linejoin="miter" svg:stroke-opacity="100.0%" svg:stroke-width="0.23255813mm"/>
    </style:style>
    <style:style style:family="graphic" style:name="style-1867">
      <style:graphic-properties draw:fill="solid" draw:fill-color="#bfbdd6" draw:opacity="100.0%" draw:stroke="solid" svg:stroke-color="#bfbdd6" draw:stroke-linejoin="miter" svg:stroke-opacity="100.0%" svg:stroke-width="0.23255813mm"/>
    </style:style>
    <style:style style:family="graphic" style:name="style-1868">
      <style:graphic-properties draw:fill="solid" draw:fill-color="#252f34" draw:opacity="100.0%" draw:stroke="solid" svg:stroke-color="#252f34" draw:stroke-linejoin="miter" svg:stroke-opacity="100.0%" svg:stroke-width="0.23255813mm"/>
    </style:style>
    <style:style style:family="graphic" style:name="style-1869">
      <style:graphic-properties draw:fill="solid" draw:fill-color="#cdcfe6" draw:opacity="100.0%" draw:stroke="solid" svg:stroke-color="#cdcfe6" draw:stroke-linejoin="miter" svg:stroke-opacity="100.0%" svg:stroke-width="0.23255813mm"/>
    </style:style>
    <style:style style:family="graphic" style:name="style-1870">
      <style:graphic-properties draw:fill="solid" draw:fill-color="#61636d" draw:opacity="100.0%" draw:stroke="solid" svg:stroke-color="#61636d" draw:stroke-linejoin="miter" svg:stroke-opacity="100.0%" svg:stroke-width="0.23255813mm"/>
    </style:style>
    <style:style style:family="graphic" style:name="style-1871">
      <style:graphic-properties draw:fill="solid" draw:fill-color="#bcaba2" draw:opacity="100.0%" draw:stroke="solid" svg:stroke-color="#bcaba2" draw:stroke-linejoin="miter" svg:stroke-opacity="100.0%" svg:stroke-width="0.23255813mm"/>
    </style:style>
    <style:style style:family="graphic" style:name="style-1872">
      <style:graphic-properties draw:fill="solid" draw:fill-color="#e6e9f7" draw:opacity="100.0%" draw:stroke="solid" svg:stroke-color="#e6e9f7" draw:stroke-linejoin="miter" svg:stroke-opacity="100.0%" svg:stroke-width="0.23255813mm"/>
    </style:style>
    <style:style style:family="graphic" style:name="style-1873">
      <style:graphic-properties draw:fill="solid" draw:fill-color="#161f2a" draw:opacity="100.0%" draw:stroke="solid" svg:stroke-color="#161f2a" draw:stroke-linejoin="miter" svg:stroke-opacity="100.0%" svg:stroke-width="0.23255813mm"/>
    </style:style>
    <style:style style:family="graphic" style:name="style-1874">
      <style:graphic-properties draw:fill="solid" draw:fill-color="#bcbcd5" draw:opacity="100.0%" draw:stroke="solid" svg:stroke-color="#bcbcd5" draw:stroke-linejoin="miter" svg:stroke-opacity="100.0%" svg:stroke-width="0.23255813mm"/>
    </style:style>
    <style:style style:family="graphic" style:name="style-1875">
      <style:graphic-properties draw:fill="solid" draw:fill-color="#626c77" draw:opacity="100.0%" draw:stroke="solid" svg:stroke-color="#626c77" draw:stroke-linejoin="miter" svg:stroke-opacity="100.0%" svg:stroke-width="0.23255813mm"/>
    </style:style>
    <style:style style:family="graphic" style:name="style-1876">
      <style:graphic-properties draw:fill="solid" draw:fill-color="#4b505b" draw:opacity="100.0%" draw:stroke="solid" svg:stroke-color="#4b505b" draw:stroke-linejoin="miter" svg:stroke-opacity="100.0%" svg:stroke-width="0.23255813mm"/>
    </style:style>
    <style:style style:family="graphic" style:name="style-1877">
      <style:graphic-properties draw:fill="solid" draw:fill-color="#454c55" draw:opacity="100.0%" draw:stroke="solid" svg:stroke-color="#454c55" draw:stroke-linejoin="miter" svg:stroke-opacity="100.0%" svg:stroke-width="0.23255813mm"/>
    </style:style>
    <style:style style:family="graphic" style:name="style-1878">
      <style:graphic-properties draw:fill="solid" draw:fill-color="#3f434b" draw:opacity="100.0%" draw:stroke="solid" svg:stroke-color="#3f434b" draw:stroke-linejoin="miter" svg:stroke-opacity="100.0%" svg:stroke-width="0.23255813mm"/>
    </style:style>
    <style:style style:family="graphic" style:name="style-1879">
      <style:graphic-properties draw:fill="solid" draw:fill-color="#676f7b" draw:opacity="100.0%" draw:stroke="solid" svg:stroke-color="#676f7b" draw:stroke-linejoin="miter" svg:stroke-opacity="100.0%" svg:stroke-width="0.23255813mm"/>
    </style:style>
    <style:style style:family="graphic" style:name="style-1880">
      <style:graphic-properties draw:fill="solid" draw:fill-color="#9496a7" draw:opacity="100.0%" draw:stroke="solid" svg:stroke-color="#9496a7" draw:stroke-linejoin="miter" svg:stroke-opacity="100.0%" svg:stroke-width="0.23255813mm"/>
    </style:style>
    <style:style style:family="graphic" style:name="style-1881">
      <style:graphic-properties draw:fill="solid" draw:fill-color="#0b2536" draw:opacity="100.0%" draw:stroke="solid" svg:stroke-color="#0b2536" draw:stroke-linejoin="miter" svg:stroke-opacity="100.0%" svg:stroke-width="0.23255813mm"/>
    </style:style>
    <style:style style:family="graphic" style:name="style-1882">
      <style:graphic-properties draw:fill="solid" draw:fill-color="#c9cde5" draw:opacity="100.0%" draw:stroke="solid" svg:stroke-color="#c9cde5" draw:stroke-linejoin="miter" svg:stroke-opacity="100.0%" svg:stroke-width="0.23255813mm"/>
    </style:style>
    <style:style style:family="graphic" style:name="style-1883">
      <style:graphic-properties draw:fill="solid" draw:fill-color="#7b818b" draw:opacity="100.0%" draw:stroke="solid" svg:stroke-color="#7b818b" draw:stroke-linejoin="miter" svg:stroke-opacity="100.0%" svg:stroke-width="0.23255813mm"/>
    </style:style>
    <style:style style:family="graphic" style:name="style-1884">
      <style:graphic-properties draw:fill="solid" draw:fill-color="#9399b1" draw:opacity="100.0%" draw:stroke="solid" svg:stroke-color="#9399b1" draw:stroke-linejoin="miter" svg:stroke-opacity="100.0%" svg:stroke-width="0.23255813mm"/>
    </style:style>
    <style:style style:family="graphic" style:name="style-1885">
      <style:graphic-properties draw:fill="solid" draw:fill-color="#1e2934" draw:opacity="100.0%" draw:stroke="solid" svg:stroke-color="#1e2934" draw:stroke-linejoin="miter" svg:stroke-opacity="100.0%" svg:stroke-width="0.23255813mm"/>
    </style:style>
    <style:style style:family="graphic" style:name="style-1886">
      <style:graphic-properties draw:fill="solid" draw:fill-color="#bfc7d9" draw:opacity="100.0%" draw:stroke="solid" svg:stroke-color="#bfc7d9" draw:stroke-linejoin="miter" svg:stroke-opacity="100.0%" svg:stroke-width="0.23255813mm"/>
    </style:style>
    <style:style style:family="graphic" style:name="style-1887">
      <style:graphic-properties draw:fill="solid" draw:fill-color="#c1c8dd" draw:opacity="100.0%" draw:stroke="solid" svg:stroke-color="#c1c8dd" draw:stroke-linejoin="miter" svg:stroke-opacity="100.0%" svg:stroke-width="0.23255813mm"/>
    </style:style>
    <style:style style:family="graphic" style:name="style-1888">
      <style:graphic-properties draw:fill="solid" draw:fill-color="#9fa9bc" draw:opacity="100.0%" draw:stroke="solid" svg:stroke-color="#9fa9bc" draw:stroke-linejoin="miter" svg:stroke-opacity="100.0%" svg:stroke-width="0.23255813mm"/>
    </style:style>
    <style:style style:family="graphic" style:name="style-1889">
      <style:graphic-properties draw:fill="solid" draw:fill-color="#8b98a4" draw:opacity="100.0%" draw:stroke="solid" svg:stroke-color="#8b98a4" draw:stroke-linejoin="miter" svg:stroke-opacity="100.0%" svg:stroke-width="0.23255813mm"/>
    </style:style>
    <style:style style:family="graphic" style:name="style-1890">
      <style:graphic-properties draw:fill="solid" draw:fill-color="#6c757f" draw:opacity="100.0%" draw:stroke="solid" svg:stroke-color="#6c757f" draw:stroke-linejoin="miter" svg:stroke-opacity="100.0%" svg:stroke-width="0.23255813mm"/>
    </style:style>
    <style:style style:family="graphic" style:name="style-1891">
      <style:graphic-properties draw:fill="solid" draw:fill-color="#444b54" draw:opacity="100.0%" draw:stroke="solid" svg:stroke-color="#444b54" draw:stroke-linejoin="miter" svg:stroke-opacity="100.0%" svg:stroke-width="0.23255813mm"/>
    </style:style>
    <style:style style:family="graphic" style:name="style-1892">
      <style:graphic-properties draw:fill="solid" draw:fill-color="#727a83" draw:opacity="100.0%" draw:stroke="solid" svg:stroke-color="#727a83" draw:stroke-linejoin="miter" svg:stroke-opacity="100.0%" svg:stroke-width="0.23255813mm"/>
    </style:style>
    <style:style style:family="graphic" style:name="style-1893">
      <style:graphic-properties draw:fill="solid" draw:fill-color="#596472" draw:opacity="100.0%" draw:stroke="solid" svg:stroke-color="#596472" draw:stroke-linejoin="miter" svg:stroke-opacity="100.0%" svg:stroke-width="0.23255813mm"/>
    </style:style>
    <style:style style:family="graphic" style:name="style-1894">
      <style:graphic-properties draw:fill="solid" draw:fill-color="#a3a5b8" draw:opacity="100.0%" draw:stroke="solid" svg:stroke-color="#a3a5b8" draw:stroke-linejoin="miter" svg:stroke-opacity="100.0%" svg:stroke-width="0.23255813mm"/>
    </style:style>
    <style:style style:family="graphic" style:name="style-1895">
      <style:graphic-properties draw:fill="solid" draw:fill-color="#5d6570" draw:opacity="100.0%" draw:stroke="solid" svg:stroke-color="#5d6570" draw:stroke-linejoin="miter" svg:stroke-opacity="100.0%" svg:stroke-width="0.23255813mm"/>
    </style:style>
    <style:style style:family="graphic" style:name="style-1896">
      <style:graphic-properties draw:fill="solid" draw:fill-color="#a7adb6" draw:opacity="100.0%" draw:stroke="solid" svg:stroke-color="#a7adb6" draw:stroke-linejoin="miter" svg:stroke-opacity="100.0%" svg:stroke-width="0.23255813mm"/>
    </style:style>
    <style:style style:family="graphic" style:name="style-1897">
      <style:graphic-properties draw:fill="solid" draw:fill-color="#b0b2c9" draw:opacity="100.0%" draw:stroke="solid" svg:stroke-color="#b0b2c9" draw:stroke-linejoin="miter" svg:stroke-opacity="100.0%" svg:stroke-width="0.23255813mm"/>
    </style:style>
    <style:style style:family="graphic" style:name="style-1898">
      <style:graphic-properties draw:fill="solid" draw:fill-color="#6a6e72" draw:opacity="100.0%" draw:stroke="solid" svg:stroke-color="#6a6e72" draw:stroke-linejoin="miter" svg:stroke-opacity="100.0%" svg:stroke-width="0.23255813mm"/>
    </style:style>
    <style:style style:family="graphic" style:name="style-1899">
      <style:graphic-properties draw:fill="solid" draw:fill-color="#deddf2" draw:opacity="100.0%" draw:stroke="solid" svg:stroke-color="#deddf2" draw:stroke-linejoin="miter" svg:stroke-opacity="100.0%" svg:stroke-width="0.23255813mm"/>
    </style:style>
    <style:style style:family="graphic" style:name="style-1900">
      <style:graphic-properties draw:fill="solid" draw:fill-color="#454143" draw:opacity="100.0%" draw:stroke="solid" svg:stroke-color="#454143" draw:stroke-linejoin="miter" svg:stroke-opacity="100.0%" svg:stroke-width="0.23255813mm"/>
    </style:style>
    <style:style style:family="graphic" style:name="style-1901">
      <style:graphic-properties draw:fill="solid" draw:fill-color="#283139" draw:opacity="100.0%" draw:stroke="solid" svg:stroke-color="#283139" draw:stroke-linejoin="miter" svg:stroke-opacity="100.0%" svg:stroke-width="0.23255813mm"/>
    </style:style>
    <style:style style:family="graphic" style:name="style-1902">
      <style:graphic-properties draw:fill="solid" draw:fill-color="#383e40" draw:opacity="100.0%" draw:stroke="solid" svg:stroke-color="#383e40" draw:stroke-linejoin="miter" svg:stroke-opacity="100.0%" svg:stroke-width="0.23255813mm"/>
    </style:style>
    <style:style style:family="graphic" style:name="style-1903">
      <style:graphic-properties draw:fill="solid" draw:fill-color="#9197a5" draw:opacity="100.0%" draw:stroke="solid" svg:stroke-color="#9197a5" draw:stroke-linejoin="miter" svg:stroke-opacity="100.0%" svg:stroke-width="0.23255813mm"/>
    </style:style>
    <style:style style:family="graphic" style:name="style-1904">
      <style:graphic-properties draw:fill="solid" draw:fill-color="#7b818b" draw:opacity="100.0%" draw:stroke="solid" svg:stroke-color="#7b818b" draw:stroke-linejoin="miter" svg:stroke-opacity="100.0%" svg:stroke-width="0.23255813mm"/>
    </style:style>
    <style:style style:family="graphic" style:name="style-1905">
      <style:graphic-properties draw:fill="solid" draw:fill-color="#939cad" draw:opacity="100.0%" draw:stroke="solid" svg:stroke-color="#939cad" draw:stroke-linejoin="miter" svg:stroke-opacity="100.0%" svg:stroke-width="0.23255813mm"/>
    </style:style>
    <style:style style:family="graphic" style:name="style-1906">
      <style:graphic-properties draw:fill="solid" draw:fill-color="#1b292f" draw:opacity="100.0%" draw:stroke="solid" svg:stroke-color="#1b292f" draw:stroke-linejoin="miter" svg:stroke-opacity="100.0%" svg:stroke-width="0.23255813mm"/>
    </style:style>
    <style:style style:family="graphic" style:name="style-1907">
      <style:graphic-properties draw:fill="solid" draw:fill-color="#6b747e" draw:opacity="100.0%" draw:stroke="solid" svg:stroke-color="#6b747e" draw:stroke-linejoin="miter" svg:stroke-opacity="100.0%" svg:stroke-width="0.23255813mm"/>
    </style:style>
    <style:style style:family="graphic" style:name="style-1908">
      <style:graphic-properties draw:fill="solid" draw:fill-color="#3a414b" draw:opacity="100.0%" draw:stroke="solid" svg:stroke-color="#3a414b" draw:stroke-linejoin="miter" svg:stroke-opacity="100.0%" svg:stroke-width="0.23255813mm"/>
    </style:style>
    <style:style style:family="graphic" style:name="style-1909">
      <style:graphic-properties draw:fill="solid" draw:fill-color="#8b99ac" draw:opacity="100.0%" draw:stroke="solid" svg:stroke-color="#8b99ac" draw:stroke-linejoin="miter" svg:stroke-opacity="100.0%" svg:stroke-width="0.23255813mm"/>
    </style:style>
    <style:style style:family="graphic" style:name="style-1910">
      <style:graphic-properties draw:fill="solid" draw:fill-color="#b0b4bf" draw:opacity="100.0%" draw:stroke="solid" svg:stroke-color="#b0b4bf" draw:stroke-linejoin="miter" svg:stroke-opacity="100.0%" svg:stroke-width="0.23255813mm"/>
    </style:style>
    <style:style style:family="graphic" style:name="style-1911">
      <style:graphic-properties draw:fill="solid" draw:fill-color="#c2c7da" draw:opacity="100.0%" draw:stroke="solid" svg:stroke-color="#c2c7da" draw:stroke-linejoin="miter" svg:stroke-opacity="100.0%" svg:stroke-width="0.23255813mm"/>
    </style:style>
    <style:style style:family="graphic" style:name="style-1912">
      <style:graphic-properties draw:fill="solid" draw:fill-color="#121b2a" draw:opacity="100.0%" draw:stroke="solid" svg:stroke-color="#121b2a" draw:stroke-linejoin="miter" svg:stroke-opacity="100.0%" svg:stroke-width="0.23255813mm"/>
    </style:style>
    <style:style style:family="graphic" style:name="style-1913">
      <style:graphic-properties draw:fill="solid" draw:fill-color="#626772" draw:opacity="100.0%" draw:stroke="solid" svg:stroke-color="#626772" draw:stroke-linejoin="miter" svg:stroke-opacity="100.0%" svg:stroke-width="0.23255813mm"/>
    </style:style>
    <style:style style:family="graphic" style:name="style-1914">
      <style:graphic-properties draw:fill="solid" draw:fill-color="#828590" draw:opacity="100.0%" draw:stroke="solid" svg:stroke-color="#828590" draw:stroke-linejoin="miter" svg:stroke-opacity="100.0%" svg:stroke-width="0.23255813mm"/>
    </style:style>
    <style:style style:family="graphic" style:name="style-1915">
      <style:graphic-properties draw:fill="solid" draw:fill-color="#3f4b59" draw:opacity="100.0%" draw:stroke="solid" svg:stroke-color="#3f4b59" draw:stroke-linejoin="miter" svg:stroke-opacity="100.0%" svg:stroke-width="0.23255813mm"/>
    </style:style>
    <style:style style:family="graphic" style:name="style-1916">
      <style:graphic-properties draw:fill="solid" draw:fill-color="#3d4141" draw:opacity="100.0%" draw:stroke="solid" svg:stroke-color="#3d4141" draw:stroke-linejoin="miter" svg:stroke-opacity="100.0%" svg:stroke-width="0.23255813mm"/>
    </style:style>
    <style:style style:family="graphic" style:name="style-1917">
      <style:graphic-properties draw:fill="solid" draw:fill-color="#212a32" draw:opacity="100.0%" draw:stroke="solid" svg:stroke-color="#212a32" draw:stroke-linejoin="miter" svg:stroke-opacity="100.0%" svg:stroke-width="0.23255813mm"/>
    </style:style>
    <style:style style:family="graphic" style:name="style-1918">
      <style:graphic-properties draw:fill="solid" draw:fill-color="#a3aec0" draw:opacity="100.0%" draw:stroke="solid" svg:stroke-color="#a3aec0" draw:stroke-linejoin="miter" svg:stroke-opacity="100.0%" svg:stroke-width="0.23255813mm"/>
    </style:style>
    <style:style style:family="graphic" style:name="style-1919">
      <style:graphic-properties draw:fill="solid" draw:fill-color="#384149" draw:opacity="100.0%" draw:stroke="solid" svg:stroke-color="#384149" draw:stroke-linejoin="miter" svg:stroke-opacity="100.0%" svg:stroke-width="0.23255813mm"/>
    </style:style>
    <style:style style:family="graphic" style:name="style-1920">
      <style:graphic-properties draw:fill="solid" draw:fill-color="#646c78" draw:opacity="100.0%" draw:stroke="solid" svg:stroke-color="#646c78" draw:stroke-linejoin="miter" svg:stroke-opacity="100.0%" svg:stroke-width="0.23255813mm"/>
    </style:style>
    <style:style style:family="graphic" style:name="style-1921">
      <style:graphic-properties draw:fill="solid" draw:fill-color="#717b8c" draw:opacity="100.0%" draw:stroke="solid" svg:stroke-color="#717b8c" draw:stroke-linejoin="miter" svg:stroke-opacity="100.0%" svg:stroke-width="0.23255813mm"/>
    </style:style>
    <style:style style:family="graphic" style:name="style-1922">
      <style:graphic-properties draw:fill="solid" draw:fill-color="#959dad" draw:opacity="100.0%" draw:stroke="solid" svg:stroke-color="#959dad" draw:stroke-linejoin="miter" svg:stroke-opacity="100.0%" svg:stroke-width="0.23255813mm"/>
    </style:style>
    <style:style style:family="graphic" style:name="style-1923">
      <style:graphic-properties draw:fill="solid" draw:fill-color="#cfdde6" draw:opacity="100.0%" draw:stroke="solid" svg:stroke-color="#cfdde6" draw:stroke-linejoin="miter" svg:stroke-opacity="100.0%" svg:stroke-width="0.23255813mm"/>
    </style:style>
    <style:style style:family="graphic" style:name="style-1924">
      <style:graphic-properties draw:fill="solid" draw:fill-color="#99a7bb" draw:opacity="100.0%" draw:stroke="solid" svg:stroke-color="#99a7bb" draw:stroke-linejoin="miter" svg:stroke-opacity="100.0%" svg:stroke-width="0.23255813mm"/>
    </style:style>
    <style:style style:family="graphic" style:name="style-1925">
      <style:graphic-properties draw:fill="solid" draw:fill-color="#1f2b37" draw:opacity="100.0%" draw:stroke="solid" svg:stroke-color="#1f2b37" draw:stroke-linejoin="miter" svg:stroke-opacity="100.0%" svg:stroke-width="0.23255813mm"/>
    </style:style>
    <style:style style:family="graphic" style:name="style-1926">
      <style:graphic-properties draw:fill="solid" draw:fill-color="#c9cee0" draw:opacity="100.0%" draw:stroke="solid" svg:stroke-color="#c9cee0" draw:stroke-linejoin="miter" svg:stroke-opacity="100.0%" svg:stroke-width="0.23255813mm"/>
    </style:style>
    <style:style style:family="graphic" style:name="style-1927">
      <style:graphic-properties draw:fill="solid" draw:fill-color="#c9cfe1" draw:opacity="100.0%" draw:stroke="solid" svg:stroke-color="#c9cfe1" draw:stroke-linejoin="miter" svg:stroke-opacity="100.0%" svg:stroke-width="0.23255813mm"/>
    </style:style>
    <style:style style:family="graphic" style:name="style-1928">
      <style:graphic-properties draw:fill="solid" draw:fill-color="#2f3538" draw:opacity="100.0%" draw:stroke="solid" svg:stroke-color="#2f3538" draw:stroke-linejoin="miter" svg:stroke-opacity="100.0%" svg:stroke-width="0.23255813mm"/>
    </style:style>
    <style:style style:family="graphic" style:name="style-1929">
      <style:graphic-properties draw:fill="solid" draw:fill-color="#757e8c" draw:opacity="100.0%" draw:stroke="solid" svg:stroke-color="#757e8c" draw:stroke-linejoin="miter" svg:stroke-opacity="100.0%" svg:stroke-width="0.23255813mm"/>
    </style:style>
    <style:style style:family="graphic" style:name="style-1930">
      <style:graphic-properties draw:fill="solid" draw:fill-color="#e0eaeb" draw:opacity="100.0%" draw:stroke="solid" svg:stroke-color="#e0eaeb" draw:stroke-linejoin="miter" svg:stroke-opacity="100.0%" svg:stroke-width="0.23255813mm"/>
    </style:style>
    <style:style style:family="graphic" style:name="style-1931">
      <style:graphic-properties draw:fill="solid" draw:fill-color="#a8b2ca" draw:opacity="100.0%" draw:stroke="solid" svg:stroke-color="#a8b2ca" draw:stroke-linejoin="miter" svg:stroke-opacity="100.0%" svg:stroke-width="0.23255813mm"/>
    </style:style>
    <style:style style:family="graphic" style:name="style-1932">
      <style:graphic-properties draw:fill="solid" draw:fill-color="#89919d" draw:opacity="100.0%" draw:stroke="solid" svg:stroke-color="#89919d" draw:stroke-linejoin="miter" svg:stroke-opacity="100.0%" svg:stroke-width="0.23255813mm"/>
    </style:style>
    <style:style style:family="graphic" style:name="style-1933">
      <style:graphic-properties draw:fill="solid" draw:fill-color="#535658" draw:opacity="100.0%" draw:stroke="solid" svg:stroke-color="#535658" draw:stroke-linejoin="miter" svg:stroke-opacity="100.0%" svg:stroke-width="0.23255813mm"/>
    </style:style>
    <style:style style:family="graphic" style:name="style-1934">
      <style:graphic-properties draw:fill="solid" draw:fill-color="#95a5bc" draw:opacity="100.0%" draw:stroke="solid" svg:stroke-color="#95a5bc" draw:stroke-linejoin="miter" svg:stroke-opacity="100.0%" svg:stroke-width="0.23255813mm"/>
    </style:style>
    <style:style style:family="graphic" style:name="style-1935">
      <style:graphic-properties draw:fill="solid" draw:fill-color="#c6cee5" draw:opacity="100.0%" draw:stroke="solid" svg:stroke-color="#c6cee5" draw:stroke-linejoin="miter" svg:stroke-opacity="100.0%" svg:stroke-width="0.23255813mm"/>
    </style:style>
    <style:style style:family="graphic" style:name="style-1936">
      <style:graphic-properties draw:fill="solid" draw:fill-color="#758192" draw:opacity="100.0%" draw:stroke="solid" svg:stroke-color="#758192" draw:stroke-linejoin="miter" svg:stroke-opacity="100.0%" svg:stroke-width="0.23255813mm"/>
    </style:style>
    <style:style style:family="graphic" style:name="style-1937">
      <style:graphic-properties draw:fill="solid" draw:fill-color="#b8bcd1" draw:opacity="100.0%" draw:stroke="solid" svg:stroke-color="#b8bcd1" draw:stroke-linejoin="miter" svg:stroke-opacity="100.0%" svg:stroke-width="0.23255813mm"/>
    </style:style>
    <style:style style:family="graphic" style:name="style-1938">
      <style:graphic-properties draw:fill="solid" draw:fill-color="#464245" draw:opacity="100.0%" draw:stroke="solid" svg:stroke-color="#464245" draw:stroke-linejoin="miter" svg:stroke-opacity="100.0%" svg:stroke-width="0.23255813mm"/>
    </style:style>
    <style:style style:family="graphic" style:name="style-1939">
      <style:graphic-properties draw:fill="solid" draw:fill-color="#51555c" draw:opacity="100.0%" draw:stroke="solid" svg:stroke-color="#51555c" draw:stroke-linejoin="miter" svg:stroke-opacity="100.0%" svg:stroke-width="0.23255813mm"/>
    </style:style>
    <style:style style:family="graphic" style:name="style-1940">
      <style:graphic-properties draw:fill="solid" draw:fill-color="#b4c3dd" draw:opacity="100.0%" draw:stroke="solid" svg:stroke-color="#b4c3dd" draw:stroke-linejoin="miter" svg:stroke-opacity="100.0%" svg:stroke-width="0.23255813mm"/>
    </style:style>
    <style:style style:family="graphic" style:name="style-1941">
      <style:graphic-properties draw:fill="solid" draw:fill-color="#8d97aa" draw:opacity="100.0%" draw:stroke="solid" svg:stroke-color="#8d97aa" draw:stroke-linejoin="miter" svg:stroke-opacity="100.0%" svg:stroke-width="0.23255813mm"/>
    </style:style>
    <style:style style:family="graphic" style:name="style-1942">
      <style:graphic-properties draw:fill="solid" draw:fill-color="#e4ecf7" draw:opacity="100.0%" draw:stroke="solid" svg:stroke-color="#e4ecf7" draw:stroke-linejoin="miter" svg:stroke-opacity="100.0%" svg:stroke-width="0.23255813mm"/>
    </style:style>
    <style:style style:family="graphic" style:name="style-1943">
      <style:graphic-properties draw:fill="solid" draw:fill-color="#abb8d2" draw:opacity="100.0%" draw:stroke="solid" svg:stroke-color="#abb8d2" draw:stroke-linejoin="miter" svg:stroke-opacity="100.0%" svg:stroke-width="0.23255813mm"/>
    </style:style>
    <style:style style:family="graphic" style:name="style-1944">
      <style:graphic-properties draw:fill="solid" draw:fill-color="#a9aabe" draw:opacity="100.0%" draw:stroke="solid" svg:stroke-color="#a9aabe" draw:stroke-linejoin="miter" svg:stroke-opacity="100.0%" svg:stroke-width="0.23255813mm"/>
    </style:style>
    <style:style style:family="graphic" style:name="style-1945">
      <style:graphic-properties draw:fill="solid" draw:fill-color="#a8a9ba" draw:opacity="100.0%" draw:stroke="solid" svg:stroke-color="#a8a9ba" draw:stroke-linejoin="miter" svg:stroke-opacity="100.0%" svg:stroke-width="0.23255813mm"/>
    </style:style>
    <style:style style:family="graphic" style:name="style-1946">
      <style:graphic-properties draw:fill="solid" draw:fill-color="#c9c3db" draw:opacity="100.0%" draw:stroke="solid" svg:stroke-color="#c9c3db" draw:stroke-linejoin="miter" svg:stroke-opacity="100.0%" svg:stroke-width="0.23255813mm"/>
    </style:style>
    <style:style style:family="graphic" style:name="style-1947">
      <style:graphic-properties draw:fill="solid" draw:fill-color="#767884" draw:opacity="100.0%" draw:stroke="solid" svg:stroke-color="#767884" draw:stroke-linejoin="miter" svg:stroke-opacity="100.0%" svg:stroke-width="0.23255813mm"/>
    </style:style>
    <style:style style:family="graphic" style:name="style-1948">
      <style:graphic-properties draw:fill="solid" draw:fill-color="#babace" draw:opacity="100.0%" draw:stroke="solid" svg:stroke-color="#babace" draw:stroke-linejoin="miter" svg:stroke-opacity="100.0%" svg:stroke-width="0.23255813mm"/>
    </style:style>
    <style:style style:family="graphic" style:name="style-1949">
      <style:graphic-properties draw:fill="solid" draw:fill-color="#acb6cb" draw:opacity="100.0%" draw:stroke="solid" svg:stroke-color="#acb6cb" draw:stroke-linejoin="miter" svg:stroke-opacity="100.0%" svg:stroke-width="0.23255813mm"/>
    </style:style>
    <style:style style:family="graphic" style:name="style-1950">
      <style:graphic-properties draw:fill="solid" draw:fill-color="#a9b4c7" draw:opacity="100.0%" draw:stroke="solid" svg:stroke-color="#a9b4c7" draw:stroke-linejoin="miter" svg:stroke-opacity="100.0%" svg:stroke-width="0.23255813mm"/>
    </style:style>
    <style:style style:family="graphic" style:name="style-1951">
      <style:graphic-properties draw:fill="solid" draw:fill-color="#5a6978" draw:opacity="100.0%" draw:stroke="solid" svg:stroke-color="#5a6978" draw:stroke-linejoin="miter" svg:stroke-opacity="100.0%" svg:stroke-width="0.23255813mm"/>
    </style:style>
    <style:style style:family="graphic" style:name="style-1952">
      <style:graphic-properties draw:fill="solid" draw:fill-color="#596573" draw:opacity="100.0%" draw:stroke="solid" svg:stroke-color="#596573" draw:stroke-linejoin="miter" svg:stroke-opacity="100.0%" svg:stroke-width="0.23255813mm"/>
    </style:style>
    <style:style style:family="graphic" style:name="style-1953">
      <style:graphic-properties draw:fill="solid" draw:fill-color="#303840" draw:opacity="100.0%" draw:stroke="solid" svg:stroke-color="#303840" draw:stroke-linejoin="miter" svg:stroke-opacity="100.0%" svg:stroke-width="0.23255813mm"/>
    </style:style>
    <style:style style:family="graphic" style:name="style-1954">
      <style:graphic-properties draw:fill="solid" draw:fill-color="#bbc7e0" draw:opacity="100.0%" draw:stroke="solid" svg:stroke-color="#bbc7e0" draw:stroke-linejoin="miter" svg:stroke-opacity="100.0%" svg:stroke-width="0.23255813mm"/>
    </style:style>
    <style:style style:family="graphic" style:name="style-1955">
      <style:graphic-properties draw:fill="solid" draw:fill-color="#aab3bf" draw:opacity="100.0%" draw:stroke="solid" svg:stroke-color="#aab3bf" draw:stroke-linejoin="miter" svg:stroke-opacity="100.0%" svg:stroke-width="0.23255813mm"/>
    </style:style>
    <style:style style:family="graphic" style:name="style-1956">
      <style:graphic-properties draw:fill="solid" draw:fill-color="#b0afc3" draw:opacity="100.0%" draw:stroke="solid" svg:stroke-color="#b0afc3" draw:stroke-linejoin="miter" svg:stroke-opacity="100.0%" svg:stroke-width="0.23255813mm"/>
    </style:style>
    <style:style style:family="graphic" style:name="style-1957">
      <style:graphic-properties draw:fill="solid" draw:fill-color="#6c717e" draw:opacity="100.0%" draw:stroke="solid" svg:stroke-color="#6c717e" draw:stroke-linejoin="miter" svg:stroke-opacity="100.0%" svg:stroke-width="0.23255813mm"/>
    </style:style>
    <style:style style:family="graphic" style:name="style-1958">
      <style:graphic-properties draw:fill="solid" draw:fill-color="#788797" draw:opacity="100.0%" draw:stroke="solid" svg:stroke-color="#788797" draw:stroke-linejoin="miter" svg:stroke-opacity="100.0%" svg:stroke-width="0.23255813mm"/>
    </style:style>
    <style:style style:family="graphic" style:name="style-1959">
      <style:graphic-properties draw:fill="solid" draw:fill-color="#575758" draw:opacity="100.0%" draw:stroke="solid" svg:stroke-color="#575758" draw:stroke-linejoin="miter" svg:stroke-opacity="100.0%" svg:stroke-width="0.23255813mm"/>
    </style:style>
    <style:style style:family="graphic" style:name="style-1960">
      <style:graphic-properties draw:fill="solid" draw:fill-color="#7b8898" draw:opacity="100.0%" draw:stroke="solid" svg:stroke-color="#7b8898" draw:stroke-linejoin="miter" svg:stroke-opacity="100.0%" svg:stroke-width="0.23255813mm"/>
    </style:style>
    <style:style style:family="graphic" style:name="style-1961">
      <style:graphic-properties draw:fill="solid" draw:fill-color="#55606b" draw:opacity="100.0%" draw:stroke="solid" svg:stroke-color="#55606b" draw:stroke-linejoin="miter" svg:stroke-opacity="100.0%" svg:stroke-width="0.23255813mm"/>
    </style:style>
    <style:style style:family="graphic" style:name="style-1962">
      <style:graphic-properties draw:fill="solid" draw:fill-color="#d0cedf" draw:opacity="100.0%" draw:stroke="solid" svg:stroke-color="#d0cedf" draw:stroke-linejoin="miter" svg:stroke-opacity="100.0%" svg:stroke-width="0.23255813mm"/>
    </style:style>
    <style:style style:family="graphic" style:name="style-1963">
      <style:graphic-properties draw:fill="solid" draw:fill-color="#7b7d88" draw:opacity="100.0%" draw:stroke="solid" svg:stroke-color="#7b7d88" draw:stroke-linejoin="miter" svg:stroke-opacity="100.0%" svg:stroke-width="0.23255813mm"/>
    </style:style>
    <style:style style:family="graphic" style:name="style-1964">
      <style:graphic-properties draw:fill="solid" draw:fill-color="#3c454f" draw:opacity="100.0%" draw:stroke="solid" svg:stroke-color="#3c454f" draw:stroke-linejoin="miter" svg:stroke-opacity="100.0%" svg:stroke-width="0.23255813mm"/>
    </style:style>
    <style:style style:family="graphic" style:name="style-1965">
      <style:graphic-properties draw:fill="solid" draw:fill-color="#aeb7cb" draw:opacity="100.0%" draw:stroke="solid" svg:stroke-color="#aeb7cb" draw:stroke-linejoin="miter" svg:stroke-opacity="100.0%" svg:stroke-width="0.23255813mm"/>
    </style:style>
    <style:style style:family="graphic" style:name="style-1966">
      <style:graphic-properties draw:fill="solid" draw:fill-color="#777884" draw:opacity="100.0%" draw:stroke="solid" svg:stroke-color="#777884" draw:stroke-linejoin="miter" svg:stroke-opacity="100.0%" svg:stroke-width="0.23255813mm"/>
    </style:style>
    <style:style style:family="graphic" style:name="style-1967">
      <style:graphic-properties draw:fill="solid" draw:fill-color="#a0adc3" draw:opacity="100.0%" draw:stroke="solid" svg:stroke-color="#a0adc3" draw:stroke-linejoin="miter" svg:stroke-opacity="100.0%" svg:stroke-width="0.23255813mm"/>
    </style:style>
    <style:style style:family="graphic" style:name="style-1968">
      <style:graphic-properties draw:fill="solid" draw:fill-color="#c0cde8" draw:opacity="100.0%" draw:stroke="solid" svg:stroke-color="#c0cde8" draw:stroke-linejoin="miter" svg:stroke-opacity="100.0%" svg:stroke-width="0.23255813mm"/>
    </style:style>
    <style:style style:family="graphic" style:name="style-1969">
      <style:graphic-properties draw:fill="solid" draw:fill-color="#baab97" draw:opacity="100.0%" draw:stroke="solid" svg:stroke-color="#baab97" draw:stroke-linejoin="miter" svg:stroke-opacity="100.0%" svg:stroke-width="0.23255813mm"/>
    </style:style>
    <style:style style:family="graphic" style:name="style-1970">
      <style:graphic-properties draw:fill="solid" draw:fill-color="#323439" draw:opacity="100.0%" draw:stroke="solid" svg:stroke-color="#323439" draw:stroke-linejoin="miter" svg:stroke-opacity="100.0%" svg:stroke-width="0.23255813mm"/>
    </style:style>
    <style:style style:family="graphic" style:name="style-1971">
      <style:graphic-properties draw:fill="solid" draw:fill-color="#9193a1" draw:opacity="100.0%" draw:stroke="solid" svg:stroke-color="#9193a1" draw:stroke-linejoin="miter" svg:stroke-opacity="100.0%" svg:stroke-width="0.23255813mm"/>
    </style:style>
    <style:style style:family="graphic" style:name="style-1972">
      <style:graphic-properties draw:fill="solid" draw:fill-color="#95a2b8" draw:opacity="100.0%" draw:stroke="solid" svg:stroke-color="#95a2b8" draw:stroke-linejoin="miter" svg:stroke-opacity="100.0%" svg:stroke-width="0.23255813mm"/>
    </style:style>
    <style:style style:family="graphic" style:name="style-1973">
      <style:graphic-properties draw:fill="solid" draw:fill-color="#777a87" draw:opacity="100.0%" draw:stroke="solid" svg:stroke-color="#777a87" draw:stroke-linejoin="miter" svg:stroke-opacity="100.0%" svg:stroke-width="0.23255813mm"/>
    </style:style>
    <style:style style:family="graphic" style:name="style-1974">
      <style:graphic-properties draw:fill="solid" draw:fill-color="#868992" draw:opacity="100.0%" draw:stroke="solid" svg:stroke-color="#868992" draw:stroke-linejoin="miter" svg:stroke-opacity="100.0%" svg:stroke-width="0.23255813mm"/>
    </style:style>
    <style:style style:family="graphic" style:name="style-1975">
      <style:graphic-properties draw:fill="solid" draw:fill-color="#a3afc7" draw:opacity="100.0%" draw:stroke="solid" svg:stroke-color="#a3afc7" draw:stroke-linejoin="miter" svg:stroke-opacity="100.0%" svg:stroke-width="0.23255813mm"/>
    </style:style>
    <style:style style:family="graphic" style:name="style-1976">
      <style:graphic-properties draw:fill="solid" draw:fill-color="#b4b9ca" draw:opacity="100.0%" draw:stroke="solid" svg:stroke-color="#b4b9ca" draw:stroke-linejoin="miter" svg:stroke-opacity="100.0%" svg:stroke-width="0.23255813mm"/>
    </style:style>
    <style:style style:family="graphic" style:name="style-1977">
      <style:graphic-properties draw:fill="solid" draw:fill-color="#a5adbf" draw:opacity="100.0%" draw:stroke="solid" svg:stroke-color="#a5adbf" draw:stroke-linejoin="miter" svg:stroke-opacity="100.0%" svg:stroke-width="0.23255813mm"/>
    </style:style>
    <style:style style:family="graphic" style:name="style-1978">
      <style:graphic-properties draw:fill="solid" draw:fill-color="#2e3a46" draw:opacity="100.0%" draw:stroke="solid" svg:stroke-color="#2e3a46" draw:stroke-linejoin="miter" svg:stroke-opacity="100.0%" svg:stroke-width="0.23255813mm"/>
    </style:style>
    <style:style style:family="graphic" style:name="style-1979">
      <style:graphic-properties draw:fill="solid" draw:fill-color="#c0cde7" draw:opacity="100.0%" draw:stroke="solid" svg:stroke-color="#c0cde7" draw:stroke-linejoin="miter" svg:stroke-opacity="100.0%" svg:stroke-width="0.23255813mm"/>
    </style:style>
    <style:style style:family="graphic" style:name="style-1980">
      <style:graphic-properties draw:fill="solid" draw:fill-color="#a0abbd" draw:opacity="100.0%" draw:stroke="solid" svg:stroke-color="#a0abbd" draw:stroke-linejoin="miter" svg:stroke-opacity="100.0%" svg:stroke-width="0.23255813mm"/>
    </style:style>
    <style:style style:family="graphic" style:name="style-1981">
      <style:graphic-properties draw:fill="solid" draw:fill-color="#83909e" draw:opacity="100.0%" draw:stroke="solid" svg:stroke-color="#83909e" draw:stroke-linejoin="miter" svg:stroke-opacity="100.0%" svg:stroke-width="0.23255813mm"/>
    </style:style>
    <style:style style:family="graphic" style:name="style-1982">
      <style:graphic-properties draw:fill="solid" draw:fill-color="#37424d" draw:opacity="100.0%" draw:stroke="solid" svg:stroke-color="#37424d" draw:stroke-linejoin="miter" svg:stroke-opacity="100.0%" svg:stroke-width="0.23255813mm"/>
    </style:style>
    <style:style style:family="graphic" style:name="style-1983">
      <style:graphic-properties draw:fill="solid" draw:fill-color="#bbc4d7" draw:opacity="100.0%" draw:stroke="solid" svg:stroke-color="#bbc4d7" draw:stroke-linejoin="miter" svg:stroke-opacity="100.0%" svg:stroke-width="0.23255813mm"/>
    </style:style>
    <style:style style:family="graphic" style:name="style-1984">
      <style:graphic-properties draw:fill="solid" draw:fill-color="#aab5c8" draw:opacity="100.0%" draw:stroke="solid" svg:stroke-color="#aab5c8" draw:stroke-linejoin="miter" svg:stroke-opacity="100.0%" svg:stroke-width="0.23255813mm"/>
    </style:style>
    <style:style style:family="graphic" style:name="style-1985">
      <style:graphic-properties draw:fill="solid" draw:fill-color="#5d5b5e" draw:opacity="100.0%" draw:stroke="solid" svg:stroke-color="#5d5b5e" draw:stroke-linejoin="miter" svg:stroke-opacity="100.0%" svg:stroke-width="0.23255813mm"/>
    </style:style>
    <style:style style:family="graphic" style:name="style-1986">
      <style:graphic-properties draw:fill="solid" draw:fill-color="#1c2631" draw:opacity="100.0%" draw:stroke="solid" svg:stroke-color="#1c2631" draw:stroke-linejoin="miter" svg:stroke-opacity="100.0%" svg:stroke-width="0.23255813mm"/>
    </style:style>
    <style:style style:family="graphic" style:name="style-1987">
      <style:graphic-properties draw:fill="solid" draw:fill-color="#98a3b8" draw:opacity="100.0%" draw:stroke="solid" svg:stroke-color="#98a3b8" draw:stroke-linejoin="miter" svg:stroke-opacity="100.0%" svg:stroke-width="0.23255813mm"/>
    </style:style>
    <style:style style:family="graphic" style:name="style-1988">
      <style:graphic-properties draw:fill="solid" draw:fill-color="#31373a" draw:opacity="100.0%" draw:stroke="solid" svg:stroke-color="#31373a" draw:stroke-linejoin="miter" svg:stroke-opacity="100.0%" svg:stroke-width="0.23255813mm"/>
    </style:style>
    <style:style style:family="graphic" style:name="style-1989">
      <style:graphic-properties draw:fill="solid" draw:fill-color="#9ea8bd" draw:opacity="100.0%" draw:stroke="solid" svg:stroke-color="#9ea8bd" draw:stroke-linejoin="miter" svg:stroke-opacity="100.0%" svg:stroke-width="0.23255813mm"/>
    </style:style>
    <style:style style:family="graphic" style:name="style-1990">
      <style:graphic-properties draw:fill="solid" draw:fill-color="#b2b3bd" draw:opacity="100.0%" draw:stroke="solid" svg:stroke-color="#b2b3bd" draw:stroke-linejoin="miter" svg:stroke-opacity="100.0%" svg:stroke-width="0.23255813mm"/>
    </style:style>
    <style:style style:family="graphic" style:name="style-1991">
      <style:graphic-properties draw:fill="solid" draw:fill-color="#8f929e" draw:opacity="100.0%" draw:stroke="solid" svg:stroke-color="#8f929e" draw:stroke-linejoin="miter" svg:stroke-opacity="100.0%" svg:stroke-width="0.23255813mm"/>
    </style:style>
    <style:style style:family="graphic" style:name="style-1992">
      <style:graphic-properties draw:fill="solid" draw:fill-color="#888e9e" draw:opacity="100.0%" draw:stroke="solid" svg:stroke-color="#888e9e" draw:stroke-linejoin="miter" svg:stroke-opacity="100.0%" svg:stroke-width="0.23255813mm"/>
    </style:style>
    <style:style style:family="graphic" style:name="style-1993">
      <style:graphic-properties draw:fill="solid" draw:fill-color="#dbe5e7" draw:opacity="100.0%" draw:stroke="solid" svg:stroke-color="#dbe5e7" draw:stroke-linejoin="miter" svg:stroke-opacity="100.0%" svg:stroke-width="0.23255813mm"/>
    </style:style>
    <style:style style:family="graphic" style:name="style-1994">
      <style:graphic-properties draw:fill="solid" draw:fill-color="#a2acbf" draw:opacity="100.0%" draw:stroke="solid" svg:stroke-color="#a2acbf" draw:stroke-linejoin="miter" svg:stroke-opacity="100.0%" svg:stroke-width="0.23255813mm"/>
    </style:style>
    <style:style style:family="graphic" style:name="style-1995">
      <style:graphic-properties draw:fill="solid" draw:fill-color="#96a3b8" draw:opacity="100.0%" draw:stroke="solid" svg:stroke-color="#96a3b8" draw:stroke-linejoin="miter" svg:stroke-opacity="100.0%" svg:stroke-width="0.23255813mm"/>
    </style:style>
    <style:style style:family="graphic" style:name="style-1996">
      <style:graphic-properties draw:fill="solid" draw:fill-color="#2c3e4a" draw:opacity="100.0%" draw:stroke="solid" svg:stroke-color="#2c3e4a" draw:stroke-linejoin="miter" svg:stroke-opacity="100.0%" svg:stroke-width="0.23255813mm"/>
    </style:style>
    <style:style style:family="graphic" style:name="style-1997">
      <style:graphic-properties draw:fill="solid" draw:fill-color="#abb6ce" draw:opacity="100.0%" draw:stroke="solid" svg:stroke-color="#abb6ce" draw:stroke-linejoin="miter" svg:stroke-opacity="100.0%" svg:stroke-width="0.23255813mm"/>
    </style:style>
    <style:style style:family="graphic" style:name="style-1998">
      <style:graphic-properties draw:fill="solid" draw:fill-color="#8b90a2" draw:opacity="100.0%" draw:stroke="solid" svg:stroke-color="#8b90a2" draw:stroke-linejoin="miter" svg:stroke-opacity="100.0%" svg:stroke-width="0.23255813mm"/>
    </style:style>
    <style:style style:family="graphic" style:name="style-1999">
      <style:graphic-properties draw:fill="solid" draw:fill-color="#c3cce2" draw:opacity="100.0%" draw:stroke="solid" svg:stroke-color="#c3cce2" draw:stroke-linejoin="miter" svg:stroke-opacity="100.0%" svg:stroke-width="0.23255813mm"/>
    </style:style>
    <style:style style:family="graphic" style:name="style-2000">
      <style:graphic-properties draw:fill="solid" draw:fill-color="#6d757a" draw:opacity="100.0%" draw:stroke="solid" svg:stroke-color="#6d757a" draw:stroke-linejoin="miter" svg:stroke-opacity="100.0%" svg:stroke-width="0.23255813mm"/>
    </style:style>
    <style:style style:family="graphic" style:name="style-2001">
      <style:graphic-properties draw:fill="solid" draw:fill-color="#818791" draw:opacity="100.0%" draw:stroke="solid" svg:stroke-color="#818791" draw:stroke-linejoin="miter" svg:stroke-opacity="100.0%" svg:stroke-width="0.23255813mm"/>
    </style:style>
    <style:style style:family="graphic" style:name="style-2002">
      <style:graphic-properties draw:fill="solid" draw:fill-color="#616672" draw:opacity="100.0%" draw:stroke="solid" svg:stroke-color="#616672" draw:stroke-linejoin="miter" svg:stroke-opacity="100.0%" svg:stroke-width="0.23255813mm"/>
    </style:style>
    <style:style style:family="graphic" style:name="style-2003">
      <style:graphic-properties draw:fill="solid" draw:fill-color="#778491" draw:opacity="100.0%" draw:stroke="solid" svg:stroke-color="#778491" draw:stroke-linejoin="miter" svg:stroke-opacity="100.0%" svg:stroke-width="0.23255813mm"/>
    </style:style>
    <style:style style:family="graphic" style:name="style-2004">
      <style:graphic-properties draw:fill="solid" draw:fill-color="#a0aabd" draw:opacity="100.0%" draw:stroke="solid" svg:stroke-color="#a0aabd" draw:stroke-linejoin="miter" svg:stroke-opacity="100.0%" svg:stroke-width="0.23255813mm"/>
    </style:style>
    <style:style style:family="graphic" style:name="style-2005">
      <style:graphic-properties draw:fill="solid" draw:fill-color="#8c97a6" draw:opacity="100.0%" draw:stroke="solid" svg:stroke-color="#8c97a6" draw:stroke-linejoin="miter" svg:stroke-opacity="100.0%" svg:stroke-width="0.23255813mm"/>
    </style:style>
    <style:style style:family="graphic" style:name="style-2006">
      <style:graphic-properties draw:fill="solid" draw:fill-color="#565e67" draw:opacity="100.0%" draw:stroke="solid" svg:stroke-color="#565e67" draw:stroke-linejoin="miter" svg:stroke-opacity="100.0%" svg:stroke-width="0.23255813mm"/>
    </style:style>
    <style:style style:family="graphic" style:name="style-2007">
      <style:graphic-properties draw:fill="solid" draw:fill-color="#53585e" draw:opacity="100.0%" draw:stroke="solid" svg:stroke-color="#53585e" draw:stroke-linejoin="miter" svg:stroke-opacity="100.0%" svg:stroke-width="0.23255813mm"/>
    </style:style>
    <style:style style:family="graphic" style:name="style-2008">
      <style:graphic-properties draw:fill="solid" draw:fill-color="#8f939c" draw:opacity="100.0%" draw:stroke="solid" svg:stroke-color="#8f939c" draw:stroke-linejoin="miter" svg:stroke-opacity="100.0%" svg:stroke-width="0.23255813mm"/>
    </style:style>
    <style:style style:family="graphic" style:name="style-2009">
      <style:graphic-properties draw:fill="solid" draw:fill-color="#6f757b" draw:opacity="100.0%" draw:stroke="solid" svg:stroke-color="#6f757b" draw:stroke-linejoin="miter" svg:stroke-opacity="100.0%" svg:stroke-width="0.23255813mm"/>
    </style:style>
    <style:style style:family="graphic" style:name="style-2010">
      <style:graphic-properties draw:fill="solid" draw:fill-color="#454a4f" draw:opacity="100.0%" draw:stroke="solid" svg:stroke-color="#454a4f" draw:stroke-linejoin="miter" svg:stroke-opacity="100.0%" svg:stroke-width="0.23255813mm"/>
    </style:style>
    <style:style style:family="graphic" style:name="style-2011">
      <style:graphic-properties draw:fill="solid" draw:fill-color="#dce7e9" draw:opacity="100.0%" draw:stroke="solid" svg:stroke-color="#dce7e9" draw:stroke-linejoin="miter" svg:stroke-opacity="100.0%" svg:stroke-width="0.23255813mm"/>
    </style:style>
    <style:style style:family="graphic" style:name="style-2012">
      <style:graphic-properties draw:fill="solid" draw:fill-color="#6b7b8c" draw:opacity="100.0%" draw:stroke="solid" svg:stroke-color="#6b7b8c" draw:stroke-linejoin="miter" svg:stroke-opacity="100.0%" svg:stroke-width="0.23255813mm"/>
    </style:style>
    <style:style style:family="graphic" style:name="style-2013">
      <style:graphic-properties draw:fill="solid" draw:fill-color="#aeb6cb" draw:opacity="100.0%" draw:stroke="solid" svg:stroke-color="#aeb6cb" draw:stroke-linejoin="miter" svg:stroke-opacity="100.0%" svg:stroke-width="0.23255813mm"/>
    </style:style>
    <style:style style:family="graphic" style:name="style-2014">
      <style:graphic-properties draw:fill="solid" draw:fill-color="#5a5c66" draw:opacity="100.0%" draw:stroke="solid" svg:stroke-color="#5a5c66" draw:stroke-linejoin="miter" svg:stroke-opacity="100.0%" svg:stroke-width="0.23255813mm"/>
    </style:style>
    <style:style style:family="graphic" style:name="style-2015">
      <style:graphic-properties draw:fill="solid" draw:fill-color="#ebedf3" draw:opacity="100.0%" draw:stroke="solid" svg:stroke-color="#ebedf3" draw:stroke-linejoin="miter" svg:stroke-opacity="100.0%" svg:stroke-width="0.23255813mm"/>
    </style:style>
    <style:style style:family="graphic" style:name="style-2016">
      <style:graphic-properties draw:fill="solid" draw:fill-color="#4f5258" draw:opacity="100.0%" draw:stroke="solid" svg:stroke-color="#4f5258" draw:stroke-linejoin="miter" svg:stroke-opacity="100.0%" svg:stroke-width="0.23255813mm"/>
    </style:style>
    <style:style style:family="graphic" style:name="style-2017">
      <style:graphic-properties draw:fill="solid" draw:fill-color="#3c4147" draw:opacity="100.0%" draw:stroke="solid" svg:stroke-color="#3c4147" draw:stroke-linejoin="miter" svg:stroke-opacity="100.0%" svg:stroke-width="0.23255813mm"/>
    </style:style>
    <style:style style:family="graphic" style:name="style-2018">
      <style:graphic-properties draw:fill="solid" draw:fill-color="#a8b3c8" draw:opacity="100.0%" draw:stroke="solid" svg:stroke-color="#a8b3c8" draw:stroke-linejoin="miter" svg:stroke-opacity="100.0%" svg:stroke-width="0.23255813mm"/>
    </style:style>
    <style:style style:family="graphic" style:name="style-2019">
      <style:graphic-properties draw:fill="solid" draw:fill-color="#616064" draw:opacity="100.0%" draw:stroke="solid" svg:stroke-color="#616064" draw:stroke-linejoin="miter" svg:stroke-opacity="100.0%" svg:stroke-width="0.23255813mm"/>
    </style:style>
    <style:style style:family="graphic" style:name="style-2020">
      <style:graphic-properties draw:fill="solid" draw:fill-color="#1a2b33" draw:opacity="100.0%" draw:stroke="solid" svg:stroke-color="#1a2b33" draw:stroke-linejoin="miter" svg:stroke-opacity="100.0%" svg:stroke-width="0.23255813mm"/>
    </style:style>
    <style:style style:family="graphic" style:name="style-2021">
      <style:graphic-properties draw:fill="solid" draw:fill-color="#888997" draw:opacity="100.0%" draw:stroke="solid" svg:stroke-color="#888997" draw:stroke-linejoin="miter" svg:stroke-opacity="100.0%" svg:stroke-width="0.23255813mm"/>
    </style:style>
    <style:style style:family="graphic" style:name="style-2022">
      <style:graphic-properties draw:fill="solid" draw:fill-color="#282f34" draw:opacity="100.0%" draw:stroke="solid" svg:stroke-color="#282f34" draw:stroke-linejoin="miter" svg:stroke-opacity="100.0%" svg:stroke-width="0.23255813mm"/>
    </style:style>
    <style:style style:family="graphic" style:name="style-2023">
      <style:graphic-properties draw:fill="solid" draw:fill-color="#d0ddf0" draw:opacity="100.0%" draw:stroke="solid" svg:stroke-color="#d0ddf0" draw:stroke-linejoin="miter" svg:stroke-opacity="100.0%" svg:stroke-width="0.23255813mm"/>
    </style:style>
    <style:style style:family="graphic" style:name="style-2024">
      <style:graphic-properties draw:fill="solid" draw:fill-color="#808ea1" draw:opacity="100.0%" draw:stroke="solid" svg:stroke-color="#808ea1" draw:stroke-linejoin="miter" svg:stroke-opacity="100.0%" svg:stroke-width="0.23255813mm"/>
    </style:style>
    <style:style style:family="graphic" style:name="style-2025">
      <style:graphic-properties draw:fill="solid" draw:fill-color="#767e86" draw:opacity="100.0%" draw:stroke="solid" svg:stroke-color="#767e86" draw:stroke-linejoin="miter" svg:stroke-opacity="100.0%" svg:stroke-width="0.23255813mm"/>
    </style:style>
    <style:style style:family="graphic" style:name="style-2026">
      <style:graphic-properties draw:fill="solid" draw:fill-color="#dbe6eb" draw:opacity="100.0%" draw:stroke="solid" svg:stroke-color="#dbe6eb" draw:stroke-linejoin="miter" svg:stroke-opacity="100.0%" svg:stroke-width="0.23255813mm"/>
    </style:style>
    <style:style style:family="graphic" style:name="style-2027">
      <style:graphic-properties draw:fill="solid" draw:fill-color="#c6cbe2" draw:opacity="100.0%" draw:stroke="solid" svg:stroke-color="#c6cbe2" draw:stroke-linejoin="miter" svg:stroke-opacity="100.0%" svg:stroke-width="0.23255813mm"/>
    </style:style>
    <style:style style:family="graphic" style:name="style-2028">
      <style:graphic-properties draw:fill="solid" draw:fill-color="#8f96a4" draw:opacity="100.0%" draw:stroke="solid" svg:stroke-color="#8f96a4" draw:stroke-linejoin="miter" svg:stroke-opacity="100.0%" svg:stroke-width="0.23255813mm"/>
    </style:style>
    <style:style style:family="graphic" style:name="style-2029">
      <style:graphic-properties draw:fill="solid" draw:fill-color="#bac9e0" draw:opacity="100.0%" draw:stroke="solid" svg:stroke-color="#bac9e0" draw:stroke-linejoin="miter" svg:stroke-opacity="100.0%" svg:stroke-width="0.23255813mm"/>
    </style:style>
    <style:style style:family="graphic" style:name="style-2030">
      <style:graphic-properties draw:fill="solid" draw:fill-color="#747d8b" draw:opacity="100.0%" draw:stroke="solid" svg:stroke-color="#747d8b" draw:stroke-linejoin="miter" svg:stroke-opacity="100.0%" svg:stroke-width="0.23255813mm"/>
    </style:style>
    <style:style style:family="graphic" style:name="style-2031">
      <style:graphic-properties draw:fill="solid" draw:fill-color="#5c636a" draw:opacity="100.0%" draw:stroke="solid" svg:stroke-color="#5c636a" draw:stroke-linejoin="miter" svg:stroke-opacity="100.0%" svg:stroke-width="0.23255813mm"/>
    </style:style>
    <style:style style:family="graphic" style:name="style-2032">
      <style:graphic-properties draw:fill="solid" draw:fill-color="#2f3a42" draw:opacity="100.0%" draw:stroke="solid" svg:stroke-color="#2f3a42" draw:stroke-linejoin="miter" svg:stroke-opacity="100.0%" svg:stroke-width="0.23255813mm"/>
    </style:style>
    <style:style style:family="graphic" style:name="style-2033">
      <style:graphic-properties draw:fill="solid" draw:fill-color="#c2bfd8" draw:opacity="100.0%" draw:stroke="solid" svg:stroke-color="#c2bfd8" draw:stroke-linejoin="miter" svg:stroke-opacity="100.0%" svg:stroke-width="0.23255813mm"/>
    </style:style>
    <style:style style:family="graphic" style:name="style-2034">
      <style:graphic-properties draw:fill="solid" draw:fill-color="#dae8ee" draw:opacity="100.0%" draw:stroke="solid" svg:stroke-color="#dae8ee" draw:stroke-linejoin="miter" svg:stroke-opacity="100.0%" svg:stroke-width="0.23255813mm"/>
    </style:style>
    <style:style style:family="graphic" style:name="style-2035">
      <style:graphic-properties draw:fill="solid" draw:fill-color="#4e5663" draw:opacity="100.0%" draw:stroke="solid" svg:stroke-color="#4e5663" draw:stroke-linejoin="miter" svg:stroke-opacity="100.0%" svg:stroke-width="0.23255813mm"/>
    </style:style>
    <style:style style:family="graphic" style:name="style-2036">
      <style:graphic-properties draw:fill="solid" draw:fill-color="#656873" draw:opacity="100.0%" draw:stroke="solid" svg:stroke-color="#656873" draw:stroke-linejoin="miter" svg:stroke-opacity="100.0%" svg:stroke-width="0.23255813mm"/>
    </style:style>
    <style:style style:family="graphic" style:name="style-2037">
      <style:graphic-properties draw:fill="solid" draw:fill-color="#d1d2e0" draw:opacity="100.0%" draw:stroke="solid" svg:stroke-color="#d1d2e0" draw:stroke-linejoin="miter" svg:stroke-opacity="100.0%" svg:stroke-width="0.23255813mm"/>
    </style:style>
    <style:style style:family="graphic" style:name="style-2038">
      <style:graphic-properties draw:fill="solid" draw:fill-color="#474f5b" draw:opacity="100.0%" draw:stroke="solid" svg:stroke-color="#474f5b" draw:stroke-linejoin="miter" svg:stroke-opacity="100.0%" svg:stroke-width="0.23255813mm"/>
    </style:style>
    <style:style style:family="graphic" style:name="style-2039">
      <style:graphic-properties draw:fill="solid" draw:fill-color="#9da1b5" draw:opacity="100.0%" draw:stroke="solid" svg:stroke-color="#9da1b5" draw:stroke-linejoin="miter" svg:stroke-opacity="100.0%" svg:stroke-width="0.23255813mm"/>
    </style:style>
    <style:style style:family="graphic" style:name="style-2040">
      <style:graphic-properties draw:fill="solid" draw:fill-color="#8493a3" draw:opacity="100.0%" draw:stroke="solid" svg:stroke-color="#8493a3" draw:stroke-linejoin="miter" svg:stroke-opacity="100.0%" svg:stroke-width="0.23255813mm"/>
    </style:style>
    <style:style style:family="graphic" style:name="style-2041">
      <style:graphic-properties draw:fill="solid" draw:fill-color="#838794" draw:opacity="100.0%" draw:stroke="solid" svg:stroke-color="#838794" draw:stroke-linejoin="miter" svg:stroke-opacity="100.0%" svg:stroke-width="0.23255813mm"/>
    </style:style>
    <style:style style:family="graphic" style:name="style-2042">
      <style:graphic-properties draw:fill="solid" draw:fill-color="#283238" draw:opacity="100.0%" draw:stroke="solid" svg:stroke-color="#283238" draw:stroke-linejoin="miter" svg:stroke-opacity="100.0%" svg:stroke-width="0.23255813mm"/>
    </style:style>
    <style:style style:family="graphic" style:name="style-2043">
      <style:graphic-properties draw:fill="solid" draw:fill-color="#1f2e38" draw:opacity="100.0%" draw:stroke="solid" svg:stroke-color="#1f2e38" draw:stroke-linejoin="miter" svg:stroke-opacity="100.0%" svg:stroke-width="0.23255813mm"/>
    </style:style>
    <style:style style:family="graphic" style:name="style-2044">
      <style:graphic-properties draw:fill="solid" draw:fill-color="#b7bdd2" draw:opacity="100.0%" draw:stroke="solid" svg:stroke-color="#b7bdd2" draw:stroke-linejoin="miter" svg:stroke-opacity="100.0%" svg:stroke-width="0.23255813mm"/>
    </style:style>
    <style:style style:family="graphic" style:name="style-2045">
      <style:graphic-properties draw:fill="solid" draw:fill-color="#e0eef1" draw:opacity="100.0%" draw:stroke="solid" svg:stroke-color="#e0eef1" draw:stroke-linejoin="miter" svg:stroke-opacity="100.0%" svg:stroke-width="0.23255813mm"/>
    </style:style>
    <style:style style:family="graphic" style:name="style-2046">
      <style:graphic-properties draw:fill="solid" draw:fill-color="#c7c3d9" draw:opacity="100.0%" draw:stroke="solid" svg:stroke-color="#c7c3d9" draw:stroke-linejoin="miter" svg:stroke-opacity="100.0%" svg:stroke-width="0.23255813mm"/>
    </style:style>
    <style:style style:family="graphic" style:name="style-2047">
      <style:graphic-properties draw:fill="solid" draw:fill-color="#48535e" draw:opacity="100.0%" draw:stroke="solid" svg:stroke-color="#48535e" draw:stroke-linejoin="miter" svg:stroke-opacity="100.0%" svg:stroke-width="0.23255813mm"/>
    </style:style>
    <style:style style:family="graphic" style:name="style-2048">
      <style:graphic-properties draw:fill="solid" draw:fill-color="#9ca6bb" draw:opacity="100.0%" draw:stroke="solid" svg:stroke-color="#9ca6bb" draw:stroke-linejoin="miter" svg:stroke-opacity="100.0%" svg:stroke-width="0.23255813mm"/>
    </style:style>
    <style:style style:family="graphic" style:name="style-2049">
      <style:graphic-properties draw:fill="solid" draw:fill-color="#a2abbc" draw:opacity="100.0%" draw:stroke="solid" svg:stroke-color="#a2abbc" draw:stroke-linejoin="miter" svg:stroke-opacity="100.0%" svg:stroke-width="0.23255813mm"/>
    </style:style>
    <style:style style:family="graphic" style:name="style-2050">
      <style:graphic-properties draw:fill="solid" draw:fill-color="#565b5e" draw:opacity="100.0%" draw:stroke="solid" svg:stroke-color="#565b5e" draw:stroke-linejoin="miter" svg:stroke-opacity="100.0%" svg:stroke-width="0.23255813mm"/>
    </style:style>
    <style:style style:family="graphic" style:name="style-2051">
      <style:graphic-properties draw:fill="solid" draw:fill-color="#939eb2" draw:opacity="100.0%" draw:stroke="solid" svg:stroke-color="#939eb2" draw:stroke-linejoin="miter" svg:stroke-opacity="100.0%" svg:stroke-width="0.23255813mm"/>
    </style:style>
    <style:style style:family="graphic" style:name="style-2052">
      <style:graphic-properties draw:fill="solid" draw:fill-color="#788294" draw:opacity="100.0%" draw:stroke="solid" svg:stroke-color="#788294" draw:stroke-linejoin="miter" svg:stroke-opacity="100.0%" svg:stroke-width="0.23255813mm"/>
    </style:style>
    <style:style style:family="graphic" style:name="style-2053">
      <style:graphic-properties draw:fill="solid" draw:fill-color="#bdc4d5" draw:opacity="100.0%" draw:stroke="solid" svg:stroke-color="#bdc4d5" draw:stroke-linejoin="miter" svg:stroke-opacity="100.0%" svg:stroke-width="0.23255813mm"/>
    </style:style>
    <style:style style:family="graphic" style:name="style-2054">
      <style:graphic-properties draw:fill="solid" draw:fill-color="#788388" draw:opacity="100.0%" draw:stroke="solid" svg:stroke-color="#788388" draw:stroke-linejoin="miter" svg:stroke-opacity="100.0%" svg:stroke-width="0.23255813mm"/>
    </style:style>
    <style:style style:family="graphic" style:name="style-2055">
      <style:graphic-properties draw:fill="solid" draw:fill-color="#d3d9e1" draw:opacity="100.0%" draw:stroke="solid" svg:stroke-color="#d3d9e1" draw:stroke-linejoin="miter" svg:stroke-opacity="100.0%" svg:stroke-width="0.23255813mm"/>
    </style:style>
    <style:style style:family="graphic" style:name="style-2056">
      <style:graphic-properties draw:fill="solid" draw:fill-color="#1c2a32" draw:opacity="100.0%" draw:stroke="solid" svg:stroke-color="#1c2a32" draw:stroke-linejoin="miter" svg:stroke-opacity="100.0%" svg:stroke-width="0.23255813mm"/>
    </style:style>
    <style:style style:family="graphic" style:name="style-2057">
      <style:graphic-properties draw:fill="solid" draw:fill-color="#62626a" draw:opacity="100.0%" draw:stroke="solid" svg:stroke-color="#62626a" draw:stroke-linejoin="miter" svg:stroke-opacity="100.0%" svg:stroke-width="0.23255813mm"/>
    </style:style>
    <style:style style:family="graphic" style:name="style-2058">
      <style:graphic-properties draw:fill="solid" draw:fill-color="#505459" draw:opacity="100.0%" draw:stroke="solid" svg:stroke-color="#505459" draw:stroke-linejoin="miter" svg:stroke-opacity="100.0%" svg:stroke-width="0.23255813mm"/>
    </style:style>
    <style:style style:family="graphic" style:name="style-2059">
      <style:graphic-properties draw:fill="solid" draw:fill-color="#686b74" draw:opacity="100.0%" draw:stroke="solid" svg:stroke-color="#686b74" draw:stroke-linejoin="miter" svg:stroke-opacity="100.0%" svg:stroke-width="0.23255813mm"/>
    </style:style>
    <style:style style:family="graphic" style:name="style-2060">
      <style:graphic-properties draw:fill="solid" draw:fill-color="#80878d" draw:opacity="100.0%" draw:stroke="solid" svg:stroke-color="#80878d" draw:stroke-linejoin="miter" svg:stroke-opacity="100.0%" svg:stroke-width="0.23255813mm"/>
    </style:style>
    <style:style style:family="graphic" style:name="style-2061">
      <style:graphic-properties draw:fill="solid" draw:fill-color="#cfcae1" draw:opacity="100.0%" draw:stroke="solid" svg:stroke-color="#cfcae1" draw:stroke-linejoin="miter" svg:stroke-opacity="100.0%" svg:stroke-width="0.23255813mm"/>
    </style:style>
    <style:style style:family="graphic" style:name="style-2062">
      <style:graphic-properties draw:fill="solid" draw:fill-color="#9aa3ad" draw:opacity="100.0%" draw:stroke="solid" svg:stroke-color="#9aa3ad" draw:stroke-linejoin="miter" svg:stroke-opacity="100.0%" svg:stroke-width="0.23255813mm"/>
    </style:style>
    <style:style style:family="graphic" style:name="style-2063">
      <style:graphic-properties draw:fill="solid" draw:fill-color="#656e76" draw:opacity="100.0%" draw:stroke="solid" svg:stroke-color="#656e76" draw:stroke-linejoin="miter" svg:stroke-opacity="100.0%" svg:stroke-width="0.23255813mm"/>
    </style:style>
    <style:style style:family="graphic" style:name="style-2064">
      <style:graphic-properties draw:fill="solid" draw:fill-color="#707780" draw:opacity="100.0%" draw:stroke="solid" svg:stroke-color="#707780" draw:stroke-linejoin="miter" svg:stroke-opacity="100.0%" svg:stroke-width="0.23255813mm"/>
    </style:style>
    <style:style style:family="graphic" style:name="style-2065">
      <style:graphic-properties draw:fill="solid" draw:fill-color="#ccdbeb" draw:opacity="100.0%" draw:stroke="solid" svg:stroke-color="#ccdbeb" draw:stroke-linejoin="miter" svg:stroke-opacity="100.0%" svg:stroke-width="0.23255813mm"/>
    </style:style>
    <style:style style:family="graphic" style:name="style-2066">
      <style:graphic-properties draw:fill="solid" draw:fill-color="#7e8b9d" draw:opacity="100.0%" draw:stroke="solid" svg:stroke-color="#7e8b9d" draw:stroke-linejoin="miter" svg:stroke-opacity="100.0%" svg:stroke-width="0.23255813mm"/>
    </style:style>
    <style:style style:family="graphic" style:name="style-2067">
      <style:graphic-properties draw:fill="solid" draw:fill-color="#abb6cc" draw:opacity="100.0%" draw:stroke="solid" svg:stroke-color="#abb6cc" draw:stroke-linejoin="miter" svg:stroke-opacity="100.0%" svg:stroke-width="0.23255813mm"/>
    </style:style>
    <style:style style:family="graphic" style:name="style-2068">
      <style:graphic-properties draw:fill="solid" draw:fill-color="#a8b2c1" draw:opacity="100.0%" draw:stroke="solid" svg:stroke-color="#a8b2c1" draw:stroke-linejoin="miter" svg:stroke-opacity="100.0%" svg:stroke-width="0.23255813mm"/>
    </style:style>
    <style:style style:family="graphic" style:name="style-2069">
      <style:graphic-properties draw:fill="solid" draw:fill-color="#999fb3" draw:opacity="100.0%" draw:stroke="solid" svg:stroke-color="#999fb3" draw:stroke-linejoin="miter" svg:stroke-opacity="100.0%" svg:stroke-width="0.23255813mm"/>
    </style:style>
    <style:style style:family="graphic" style:name="style-2070">
      <style:graphic-properties draw:fill="solid" draw:fill-color="#bcc6d7" draw:opacity="100.0%" draw:stroke="solid" svg:stroke-color="#bcc6d7" draw:stroke-linejoin="miter" svg:stroke-opacity="100.0%" svg:stroke-width="0.23255813mm"/>
    </style:style>
    <style:style style:family="graphic" style:name="style-2071">
      <style:graphic-properties draw:fill="solid" draw:fill-color="#798490" draw:opacity="100.0%" draw:stroke="solid" svg:stroke-color="#798490" draw:stroke-linejoin="miter" svg:stroke-opacity="100.0%" svg:stroke-width="0.23255813mm"/>
    </style:style>
    <style:style style:family="graphic" style:name="style-2072">
      <style:graphic-properties draw:fill="solid" draw:fill-color="#aeb0c6" draw:opacity="100.0%" draw:stroke="solid" svg:stroke-color="#aeb0c6" draw:stroke-linejoin="miter" svg:stroke-opacity="100.0%" svg:stroke-width="0.23255813mm"/>
    </style:style>
    <style:style style:family="graphic" style:name="style-2073">
      <style:graphic-properties draw:fill="solid" draw:fill-color="#8a99ad" draw:opacity="100.0%" draw:stroke="solid" svg:stroke-color="#8a99ad" draw:stroke-linejoin="miter" svg:stroke-opacity="100.0%" svg:stroke-width="0.23255813mm"/>
    </style:style>
    <style:style style:family="graphic" style:name="style-2074">
      <style:graphic-properties draw:fill="solid" draw:fill-color="#a0aec4" draw:opacity="100.0%" draw:stroke="solid" svg:stroke-color="#a0aec4" draw:stroke-linejoin="miter" svg:stroke-opacity="100.0%" svg:stroke-width="0.23255813mm"/>
    </style:style>
    <style:style style:family="graphic" style:name="style-2075">
      <style:graphic-properties draw:fill="solid" draw:fill-color="#3a4956" draw:opacity="100.0%" draw:stroke="solid" svg:stroke-color="#3a4956" draw:stroke-linejoin="miter" svg:stroke-opacity="100.0%" svg:stroke-width="0.23255813mm"/>
    </style:style>
    <style:style style:family="graphic" style:name="style-2076">
      <style:graphic-properties draw:fill="solid" draw:fill-color="#c3cde4" draw:opacity="100.0%" draw:stroke="solid" svg:stroke-color="#c3cde4" draw:stroke-linejoin="miter" svg:stroke-opacity="100.0%" svg:stroke-width="0.23255813mm"/>
    </style:style>
    <style:style style:family="graphic" style:name="style-2077">
      <style:graphic-properties draw:fill="solid" draw:fill-color="#d1c4d2" draw:opacity="100.0%" draw:stroke="solid" svg:stroke-color="#d1c4d2" draw:stroke-linejoin="miter" svg:stroke-opacity="100.0%" svg:stroke-width="0.23255813mm"/>
    </style:style>
    <style:style style:family="graphic" style:name="style-2078">
      <style:graphic-properties draw:fill="solid" draw:fill-color="#bdbdd7" draw:opacity="100.0%" draw:stroke="solid" svg:stroke-color="#bdbdd7" draw:stroke-linejoin="miter" svg:stroke-opacity="100.0%" svg:stroke-width="0.23255813mm"/>
    </style:style>
    <style:style style:family="graphic" style:name="style-2079">
      <style:graphic-properties draw:fill="solid" draw:fill-color="#717582" draw:opacity="100.0%" draw:stroke="solid" svg:stroke-color="#717582" draw:stroke-linejoin="miter" svg:stroke-opacity="100.0%" svg:stroke-width="0.23255813mm"/>
    </style:style>
    <style:style style:family="graphic" style:name="style-2080">
      <style:graphic-properties draw:fill="solid" draw:fill-color="#30404c" draw:opacity="100.0%" draw:stroke="solid" svg:stroke-color="#30404c" draw:stroke-linejoin="miter" svg:stroke-opacity="100.0%" svg:stroke-width="0.23255813mm"/>
    </style:style>
    <style:style style:family="graphic" style:name="style-2081">
      <style:graphic-properties draw:fill="solid" draw:fill-color="#a1aac0" draw:opacity="100.0%" draw:stroke="solid" svg:stroke-color="#a1aac0" draw:stroke-linejoin="miter" svg:stroke-opacity="100.0%" svg:stroke-width="0.23255813mm"/>
    </style:style>
    <style:style style:family="graphic" style:name="style-2082">
      <style:graphic-properties draw:fill="solid" draw:fill-color="#bebcd3" draw:opacity="100.0%" draw:stroke="solid" svg:stroke-color="#bebcd3" draw:stroke-linejoin="miter" svg:stroke-opacity="100.0%" svg:stroke-width="0.23255813mm"/>
    </style:style>
    <style:style style:family="graphic" style:name="style-2083">
      <style:graphic-properties draw:fill="solid" draw:fill-color="#8c98ac" draw:opacity="100.0%" draw:stroke="solid" svg:stroke-color="#8c98ac" draw:stroke-linejoin="miter" svg:stroke-opacity="100.0%" svg:stroke-width="0.23255813mm"/>
    </style:style>
    <style:style style:family="graphic" style:name="style-2084">
      <style:graphic-properties draw:fill="solid" draw:fill-color="#293136" draw:opacity="100.0%" draw:stroke="solid" svg:stroke-color="#293136" draw:stroke-linejoin="miter" svg:stroke-opacity="100.0%" svg:stroke-width="0.23255813mm"/>
    </style:style>
    <style:style style:family="graphic" style:name="style-2085">
      <style:graphic-properties draw:fill="solid" draw:fill-color="#9399ad" draw:opacity="100.0%" draw:stroke="solid" svg:stroke-color="#9399ad" draw:stroke-linejoin="miter" svg:stroke-opacity="100.0%" svg:stroke-width="0.23255813mm"/>
    </style:style>
    <style:style style:family="graphic" style:name="style-2086">
      <style:graphic-properties draw:fill="solid" draw:fill-color="#a0abb8" draw:opacity="100.0%" draw:stroke="solid" svg:stroke-color="#a0abb8" draw:stroke-linejoin="miter" svg:stroke-opacity="100.0%" svg:stroke-width="0.23255813mm"/>
    </style:style>
    <style:style style:family="graphic" style:name="style-2087">
      <style:graphic-properties draw:fill="solid" draw:fill-color="#d8e0ef" draw:opacity="100.0%" draw:stroke="solid" svg:stroke-color="#d8e0ef" draw:stroke-linejoin="miter" svg:stroke-opacity="100.0%" svg:stroke-width="0.23255813mm"/>
    </style:style>
    <style:style style:family="graphic" style:name="style-2088">
      <style:graphic-properties draw:fill="solid" draw:fill-color="#222e33" draw:opacity="100.0%" draw:stroke="solid" svg:stroke-color="#222e33" draw:stroke-linejoin="miter" svg:stroke-opacity="100.0%" svg:stroke-width="0.23255813mm"/>
    </style:style>
    <style:style style:family="graphic" style:name="style-2089">
      <style:graphic-properties draw:fill="solid" draw:fill-color="#a5aac6" draw:opacity="100.0%" draw:stroke="solid" svg:stroke-color="#a5aac6" draw:stroke-linejoin="miter" svg:stroke-opacity="100.0%" svg:stroke-width="0.23255813mm"/>
    </style:style>
    <style:style style:family="graphic" style:name="style-2090">
      <style:graphic-properties draw:fill="solid" draw:fill-color="#808999" draw:opacity="100.0%" draw:stroke="solid" svg:stroke-color="#808999" draw:stroke-linejoin="miter" svg:stroke-opacity="100.0%" svg:stroke-width="0.23255813mm"/>
    </style:style>
    <style:style style:family="graphic" style:name="style-2091">
      <style:graphic-properties draw:fill="solid" draw:fill-color="#a1a9b1" draw:opacity="100.0%" draw:stroke="solid" svg:stroke-color="#a1a9b1" draw:stroke-linejoin="miter" svg:stroke-opacity="100.0%" svg:stroke-width="0.23255813mm"/>
    </style:style>
    <style:style style:family="graphic" style:name="style-2092">
      <style:graphic-properties draw:fill="solid" draw:fill-color="#6a6b6f" draw:opacity="100.0%" draw:stroke="solid" svg:stroke-color="#6a6b6f" draw:stroke-linejoin="miter" svg:stroke-opacity="100.0%" svg:stroke-width="0.23255813mm"/>
    </style:style>
    <style:style style:family="graphic" style:name="style-2093">
      <style:graphic-properties draw:fill="solid" draw:fill-color="#212c39" draw:opacity="100.0%" draw:stroke="solid" svg:stroke-color="#212c39" draw:stroke-linejoin="miter" svg:stroke-opacity="100.0%" svg:stroke-width="0.23255813mm"/>
    </style:style>
    <style:style style:family="graphic" style:name="style-2094">
      <style:graphic-properties draw:fill="solid" draw:fill-color="#050f24" draw:opacity="100.0%" draw:stroke="solid" svg:stroke-color="#050f24" draw:stroke-linejoin="miter" svg:stroke-opacity="100.0%" svg:stroke-width="0.23255813mm"/>
    </style:style>
    <style:style style:family="graphic" style:name="style-2095">
      <style:graphic-properties draw:fill="solid" draw:fill-color="#303a44" draw:opacity="100.0%" draw:stroke="solid" svg:stroke-color="#303a44" draw:stroke-linejoin="miter" svg:stroke-opacity="100.0%" svg:stroke-width="0.23255813mm"/>
    </style:style>
    <style:style style:family="graphic" style:name="style-2096">
      <style:graphic-properties draw:fill="solid" draw:fill-color="#d5e1f3" draw:opacity="100.0%" draw:stroke="solid" svg:stroke-color="#d5e1f3" draw:stroke-linejoin="miter" svg:stroke-opacity="100.0%" svg:stroke-width="0.23255813mm"/>
    </style:style>
    <style:style style:family="graphic" style:name="style-2097">
      <style:graphic-properties draw:fill="solid" draw:fill-color="#bebed6" draw:opacity="100.0%" draw:stroke="solid" svg:stroke-color="#bebed6" draw:stroke-linejoin="miter" svg:stroke-opacity="100.0%" svg:stroke-width="0.23255813mm"/>
    </style:style>
    <style:style style:family="graphic" style:name="style-2098">
      <style:graphic-properties draw:fill="solid" draw:fill-color="#aeb8cb" draw:opacity="100.0%" draw:stroke="solid" svg:stroke-color="#aeb8cb" draw:stroke-linejoin="miter" svg:stroke-opacity="100.0%" svg:stroke-width="0.23255813mm"/>
    </style:style>
    <style:style style:family="graphic" style:name="style-2099">
      <style:graphic-properties draw:fill="solid" draw:fill-color="#aab7ca" draw:opacity="100.0%" draw:stroke="solid" svg:stroke-color="#aab7ca" draw:stroke-linejoin="miter" svg:stroke-opacity="100.0%" svg:stroke-width="0.23255813mm"/>
    </style:style>
    <style:style style:family="graphic" style:name="style-2100">
      <style:graphic-properties draw:fill="solid" draw:fill-color="#3a4147" draw:opacity="100.0%" draw:stroke="solid" svg:stroke-color="#3a4147" draw:stroke-linejoin="miter" svg:stroke-opacity="100.0%" svg:stroke-width="0.23255813mm"/>
    </style:style>
    <style:style style:family="graphic" style:name="style-2101">
      <style:graphic-properties draw:fill="solid" draw:fill-color="#595d66" draw:opacity="100.0%" draw:stroke="solid" svg:stroke-color="#595d66" draw:stroke-linejoin="miter" svg:stroke-opacity="100.0%" svg:stroke-width="0.23255813mm"/>
    </style:style>
    <style:style style:family="graphic" style:name="style-2102">
      <style:graphic-properties draw:fill="solid" draw:fill-color="#adadc2" draw:opacity="100.0%" draw:stroke="solid" svg:stroke-color="#adadc2" draw:stroke-linejoin="miter" svg:stroke-opacity="100.0%" svg:stroke-width="0.23255813mm"/>
    </style:style>
    <style:style style:family="graphic" style:name="style-2103">
      <style:graphic-properties draw:fill="solid" draw:fill-color="#a79481" draw:opacity="100.0%" draw:stroke="solid" svg:stroke-color="#a79481" draw:stroke-linejoin="miter" svg:stroke-opacity="100.0%" svg:stroke-width="0.23255813mm"/>
    </style:style>
    <style:style style:family="graphic" style:name="style-2104">
      <style:graphic-properties draw:fill="solid" draw:fill-color="#9ca1b6" draw:opacity="100.0%" draw:stroke="solid" svg:stroke-color="#9ca1b6" draw:stroke-linejoin="miter" svg:stroke-opacity="100.0%" svg:stroke-width="0.23255813mm"/>
    </style:style>
    <style:style style:family="graphic" style:name="style-2105">
      <style:graphic-properties draw:fill="solid" draw:fill-color="#3b4042" draw:opacity="100.0%" draw:stroke="solid" svg:stroke-color="#3b4042" draw:stroke-linejoin="miter" svg:stroke-opacity="100.0%" svg:stroke-width="0.23255813mm"/>
    </style:style>
    <style:style style:family="graphic" style:name="style-2106">
      <style:graphic-properties draw:fill="solid" draw:fill-color="#d9e3ea" draw:opacity="100.0%" draw:stroke="solid" svg:stroke-color="#d9e3ea" draw:stroke-linejoin="miter" svg:stroke-opacity="100.0%" svg:stroke-width="0.23255813mm"/>
    </style:style>
    <style:style style:family="graphic" style:name="style-2107">
      <style:graphic-properties draw:fill="solid" draw:fill-color="#3e464d" draw:opacity="100.0%" draw:stroke="solid" svg:stroke-color="#3e464d" draw:stroke-linejoin="miter" svg:stroke-opacity="100.0%" svg:stroke-width="0.23255813mm"/>
    </style:style>
    <style:style style:family="graphic" style:name="style-2108">
      <style:graphic-properties draw:fill="solid" draw:fill-color="#d7d9e9" draw:opacity="100.0%" draw:stroke="solid" svg:stroke-color="#d7d9e9" draw:stroke-linejoin="miter" svg:stroke-opacity="100.0%" svg:stroke-width="0.23255813mm"/>
    </style:style>
    <style:style style:family="graphic" style:name="style-2109">
      <style:graphic-properties draw:fill="solid" draw:fill-color="#d3d5e0" draw:opacity="100.0%" draw:stroke="solid" svg:stroke-color="#d3d5e0" draw:stroke-linejoin="miter" svg:stroke-opacity="100.0%" svg:stroke-width="0.23255813mm"/>
    </style:style>
    <style:style style:family="graphic" style:name="style-2110">
      <style:graphic-properties draw:fill="solid" draw:fill-color="#e4e4ed" draw:opacity="100.0%" draw:stroke="solid" svg:stroke-color="#e4e4ed" draw:stroke-linejoin="miter" svg:stroke-opacity="100.0%" svg:stroke-width="0.23255813mm"/>
    </style:style>
    <style:style style:family="graphic" style:name="style-2111">
      <style:graphic-properties draw:fill="solid" draw:fill-color="#d3d6e8" draw:opacity="100.0%" draw:stroke="solid" svg:stroke-color="#d3d6e8" draw:stroke-linejoin="miter" svg:stroke-opacity="100.0%" svg:stroke-width="0.23255813mm"/>
    </style:style>
    <style:style style:family="graphic" style:name="style-2112">
      <style:graphic-properties draw:fill="solid" draw:fill-color="#616064" draw:opacity="100.0%" draw:stroke="solid" svg:stroke-color="#616064" draw:stroke-linejoin="miter" svg:stroke-opacity="100.0%" svg:stroke-width="0.23255813mm"/>
    </style:style>
    <style:style style:family="graphic" style:name="style-2113">
      <style:graphic-properties draw:fill="solid" draw:fill-color="#cecedd" draw:opacity="100.0%" draw:stroke="solid" svg:stroke-color="#cecedd" draw:stroke-linejoin="miter" svg:stroke-opacity="100.0%" svg:stroke-width="0.23255813mm"/>
    </style:style>
    <style:style style:family="graphic" style:name="style-2114">
      <style:graphic-properties draw:fill="solid" draw:fill-color="#606875" draw:opacity="100.0%" draw:stroke="solid" svg:stroke-color="#606875" draw:stroke-linejoin="miter" svg:stroke-opacity="100.0%" svg:stroke-width="0.23255813mm"/>
    </style:style>
    <style:style style:family="graphic" style:name="style-2115">
      <style:graphic-properties draw:fill="solid" draw:fill-color="#b3c0d1" draw:opacity="100.0%" draw:stroke="solid" svg:stroke-color="#b3c0d1" draw:stroke-linejoin="miter" svg:stroke-opacity="100.0%" svg:stroke-width="0.23255813mm"/>
    </style:style>
    <style:style style:family="graphic" style:name="style-2116">
      <style:graphic-properties draw:fill="solid" draw:fill-color="#d4e4f0" draw:opacity="100.0%" draw:stroke="solid" svg:stroke-color="#d4e4f0" draw:stroke-linejoin="miter" svg:stroke-opacity="100.0%" svg:stroke-width="0.23255813mm"/>
    </style:style>
    <style:style style:family="graphic" style:name="style-2117">
      <style:graphic-properties draw:fill="solid" draw:fill-color="#8a93a0" draw:opacity="100.0%" draw:stroke="solid" svg:stroke-color="#8a93a0" draw:stroke-linejoin="miter" svg:stroke-opacity="100.0%" svg:stroke-width="0.23255813mm"/>
    </style:style>
    <style:style style:family="graphic" style:name="style-2118">
      <style:graphic-properties draw:fill="solid" draw:fill-color="#b2bbd2" draw:opacity="100.0%" draw:stroke="solid" svg:stroke-color="#b2bbd2" draw:stroke-linejoin="miter" svg:stroke-opacity="100.0%" svg:stroke-width="0.23255813mm"/>
    </style:style>
    <style:style style:family="graphic" style:name="style-2119">
      <style:graphic-properties draw:fill="solid" draw:fill-color="#84909f" draw:opacity="100.0%" draw:stroke="solid" svg:stroke-color="#84909f" draw:stroke-linejoin="miter" svg:stroke-opacity="100.0%" svg:stroke-width="0.23255813mm"/>
    </style:style>
    <style:style style:family="graphic" style:name="style-2120">
      <style:graphic-properties draw:fill="solid" draw:fill-color="#6a6a70" draw:opacity="100.0%" draw:stroke="solid" svg:stroke-color="#6a6a70" draw:stroke-linejoin="miter" svg:stroke-opacity="100.0%" svg:stroke-width="0.23255813mm"/>
    </style:style>
    <style:style style:family="graphic" style:name="style-2121">
      <style:graphic-properties draw:fill="solid" draw:fill-color="#6b7683" draw:opacity="100.0%" draw:stroke="solid" svg:stroke-color="#6b7683" draw:stroke-linejoin="miter" svg:stroke-opacity="100.0%" svg:stroke-width="0.23255813mm"/>
    </style:style>
    <style:style style:family="graphic" style:name="style-2122">
      <style:graphic-properties draw:fill="solid" draw:fill-color="#79838d" draw:opacity="100.0%" draw:stroke="solid" svg:stroke-color="#79838d" draw:stroke-linejoin="miter" svg:stroke-opacity="100.0%" svg:stroke-width="0.23255813mm"/>
    </style:style>
    <style:style style:family="graphic" style:name="style-2123">
      <style:graphic-properties draw:fill="solid" draw:fill-color="#444e59" draw:opacity="100.0%" draw:stroke="solid" svg:stroke-color="#444e59" draw:stroke-linejoin="miter" svg:stroke-opacity="100.0%" svg:stroke-width="0.23255813mm"/>
    </style:style>
    <style:style style:family="graphic" style:name="style-2124">
      <style:graphic-properties draw:fill="solid" draw:fill-color="#777881" draw:opacity="100.0%" draw:stroke="solid" svg:stroke-color="#777881" draw:stroke-linejoin="miter" svg:stroke-opacity="100.0%" svg:stroke-width="0.23255813mm"/>
    </style:style>
    <style:style style:family="graphic" style:name="style-2125">
      <style:graphic-properties draw:fill="solid" draw:fill-color="#6b7381" draw:opacity="100.0%" draw:stroke="solid" svg:stroke-color="#6b7381" draw:stroke-linejoin="miter" svg:stroke-opacity="100.0%" svg:stroke-width="0.23255813mm"/>
    </style:style>
    <style:style style:family="graphic" style:name="style-2126">
      <style:graphic-properties draw:fill="solid" draw:fill-color="#cdcee6" draw:opacity="100.0%" draw:stroke="solid" svg:stroke-color="#cdcee6" draw:stroke-linejoin="miter" svg:stroke-opacity="100.0%" svg:stroke-width="0.23255813mm"/>
    </style:style>
    <style:style style:family="graphic" style:name="style-2127">
      <style:graphic-properties draw:fill="solid" draw:fill-color="#1d2d36" draw:opacity="100.0%" draw:stroke="solid" svg:stroke-color="#1d2d36" draw:stroke-linejoin="miter" svg:stroke-opacity="100.0%" svg:stroke-width="0.23255813mm"/>
    </style:style>
    <style:style style:family="graphic" style:name="style-2128">
      <style:graphic-properties draw:fill="solid" draw:fill-color="#8a92a3" draw:opacity="100.0%" draw:stroke="solid" svg:stroke-color="#8a92a3" draw:stroke-linejoin="miter" svg:stroke-opacity="100.0%" svg:stroke-width="0.23255813mm"/>
    </style:style>
    <style:style style:family="graphic" style:name="style-2129">
      <style:graphic-properties draw:fill="solid" draw:fill-color="#cdd7ea" draw:opacity="100.0%" draw:stroke="solid" svg:stroke-color="#cdd7ea" draw:stroke-linejoin="miter" svg:stroke-opacity="100.0%" svg:stroke-width="0.23255813mm"/>
    </style:style>
    <style:style style:family="graphic" style:name="style-2130">
      <style:graphic-properties draw:fill="solid" draw:fill-color="#909db0" draw:opacity="100.0%" draw:stroke="solid" svg:stroke-color="#909db0" draw:stroke-linejoin="miter" svg:stroke-opacity="100.0%" svg:stroke-width="0.23255813mm"/>
    </style:style>
    <style:style style:family="graphic" style:name="style-2131">
      <style:graphic-properties draw:fill="solid" draw:fill-color="#7d8897" draw:opacity="100.0%" draw:stroke="solid" svg:stroke-color="#7d8897" draw:stroke-linejoin="miter" svg:stroke-opacity="100.0%" svg:stroke-width="0.23255813mm"/>
    </style:style>
    <style:style style:family="graphic" style:name="style-2132">
      <style:graphic-properties draw:fill="solid" draw:fill-color="#848c93" draw:opacity="100.0%" draw:stroke="solid" svg:stroke-color="#848c93" draw:stroke-linejoin="miter" svg:stroke-opacity="100.0%" svg:stroke-width="0.23255813mm"/>
    </style:style>
    <style:style style:family="graphic" style:name="style-2133">
      <style:graphic-properties draw:fill="solid" draw:fill-color="#ddd7da" draw:opacity="100.0%" draw:stroke="solid" svg:stroke-color="#ddd7da" draw:stroke-linejoin="miter" svg:stroke-opacity="100.0%" svg:stroke-width="0.23255813mm"/>
    </style:style>
    <style:style style:family="graphic" style:name="style-2134">
      <style:graphic-properties draw:fill="solid" draw:fill-color="#040618" draw:opacity="100.0%" draw:stroke="solid" svg:stroke-color="#040618" draw:stroke-linejoin="miter" svg:stroke-opacity="100.0%" svg:stroke-width="0.23255813mm"/>
    </style:style>
    <style:style style:family="graphic" style:name="style-2135">
      <style:graphic-properties draw:fill="solid" draw:fill-color="#7f878e" draw:opacity="100.0%" draw:stroke="solid" svg:stroke-color="#7f878e" draw:stroke-linejoin="miter" svg:stroke-opacity="100.0%" svg:stroke-width="0.23255813mm"/>
    </style:style>
    <style:style style:family="graphic" style:name="style-2136">
      <style:graphic-properties draw:fill="solid" draw:fill-color="#201f2b" draw:opacity="100.0%" draw:stroke="solid" svg:stroke-color="#201f2b" draw:stroke-linejoin="miter" svg:stroke-opacity="100.0%" svg:stroke-width="0.23255813mm"/>
    </style:style>
    <style:style style:family="graphic" style:name="style-2137">
      <style:graphic-properties draw:fill="solid" draw:fill-color="#edeff3" draw:opacity="100.0%" draw:stroke="solid" svg:stroke-color="#edeff3" draw:stroke-linejoin="miter" svg:stroke-opacity="100.0%" svg:stroke-width="0.23255813mm"/>
    </style:style>
    <style:style style:family="graphic" style:name="style-2138">
      <style:graphic-properties draw:fill="solid" draw:fill-color="#90989f" draw:opacity="100.0%" draw:stroke="solid" svg:stroke-color="#90989f" draw:stroke-linejoin="miter" svg:stroke-opacity="100.0%" svg:stroke-width="0.23255813mm"/>
    </style:style>
    <style:style style:family="graphic" style:name="style-2139">
      <style:graphic-properties draw:fill="solid" draw:fill-color="#68707c" draw:opacity="100.0%" draw:stroke="solid" svg:stroke-color="#68707c" draw:stroke-linejoin="miter" svg:stroke-opacity="100.0%" svg:stroke-width="0.23255813mm"/>
    </style:style>
    <style:style style:family="graphic" style:name="style-2140">
      <style:graphic-properties draw:fill="solid" draw:fill-color="#b3bed5" draw:opacity="100.0%" draw:stroke="solid" svg:stroke-color="#b3bed5" draw:stroke-linejoin="miter" svg:stroke-opacity="100.0%" svg:stroke-width="0.23255813mm"/>
    </style:style>
    <style:style style:family="graphic" style:name="style-2141">
      <style:graphic-properties draw:fill="solid" draw:fill-color="#a6a7b9" draw:opacity="100.0%" draw:stroke="solid" svg:stroke-color="#a6a7b9" draw:stroke-linejoin="miter" svg:stroke-opacity="100.0%" svg:stroke-width="0.23255813mm"/>
    </style:style>
    <style:style style:family="graphic" style:name="style-2142">
      <style:graphic-properties draw:fill="solid" draw:fill-color="#c5cbd8" draw:opacity="100.0%" draw:stroke="solid" svg:stroke-color="#c5cbd8" draw:stroke-linejoin="miter" svg:stroke-opacity="100.0%" svg:stroke-width="0.23255813mm"/>
    </style:style>
    <style:style style:family="graphic" style:name="style-2143">
      <style:graphic-properties draw:fill="solid" draw:fill-color="#697682" draw:opacity="100.0%" draw:stroke="solid" svg:stroke-color="#697682" draw:stroke-linejoin="miter" svg:stroke-opacity="100.0%" svg:stroke-width="0.23255813mm"/>
    </style:style>
    <style:style style:family="graphic" style:name="style-2144">
      <style:graphic-properties draw:fill="solid" draw:fill-color="#232b31" draw:opacity="100.0%" draw:stroke="solid" svg:stroke-color="#232b31" draw:stroke-linejoin="miter" svg:stroke-opacity="100.0%" svg:stroke-width="0.23255813mm"/>
    </style:style>
    <style:style style:family="graphic" style:name="style-2145">
      <style:graphic-properties draw:fill="solid" draw:fill-color="#6f7884" draw:opacity="100.0%" draw:stroke="solid" svg:stroke-color="#6f7884" draw:stroke-linejoin="miter" svg:stroke-opacity="100.0%" svg:stroke-width="0.23255813mm"/>
    </style:style>
    <style:style style:family="graphic" style:name="style-2146">
      <style:graphic-properties draw:fill="solid" draw:fill-color="#b5bfd7" draw:opacity="100.0%" draw:stroke="solid" svg:stroke-color="#b5bfd7" draw:stroke-linejoin="miter" svg:stroke-opacity="100.0%" svg:stroke-width="0.23255813mm"/>
    </style:style>
    <style:style style:family="graphic" style:name="style-2147">
      <style:graphic-properties draw:fill="solid" draw:fill-color="#808794" draw:opacity="100.0%" draw:stroke="solid" svg:stroke-color="#808794" draw:stroke-linejoin="miter" svg:stroke-opacity="100.0%" svg:stroke-width="0.23255813mm"/>
    </style:style>
    <style:style style:family="graphic" style:name="style-2148">
      <style:graphic-properties draw:fill="solid" draw:fill-color="#cedaef" draw:opacity="100.0%" draw:stroke="solid" svg:stroke-color="#cedaef" draw:stroke-linejoin="miter" svg:stroke-opacity="100.0%" svg:stroke-width="0.23255813mm"/>
    </style:style>
    <style:style style:family="graphic" style:name="style-2149">
      <style:graphic-properties draw:fill="solid" draw:fill-color="#a7b1c7" draw:opacity="100.0%" draw:stroke="solid" svg:stroke-color="#a7b1c7" draw:stroke-linejoin="miter" svg:stroke-opacity="100.0%" svg:stroke-width="0.23255813mm"/>
    </style:style>
    <style:style style:family="graphic" style:name="style-2150">
      <style:graphic-properties draw:fill="solid" draw:fill-color="#bdcce4" draw:opacity="100.0%" draw:stroke="solid" svg:stroke-color="#bdcce4" draw:stroke-linejoin="miter" svg:stroke-opacity="100.0%" svg:stroke-width="0.23255813mm"/>
    </style:style>
    <style:style style:family="graphic" style:name="style-2151">
      <style:graphic-properties draw:fill="solid" draw:fill-color="#b0b8cc" draw:opacity="100.0%" draw:stroke="solid" svg:stroke-color="#b0b8cc" draw:stroke-linejoin="miter" svg:stroke-opacity="100.0%" svg:stroke-width="0.23255813mm"/>
    </style:style>
    <style:style style:family="graphic" style:name="style-2152">
      <style:graphic-properties draw:fill="solid" draw:fill-color="#9eacc3" draw:opacity="100.0%" draw:stroke="solid" svg:stroke-color="#9eacc3" draw:stroke-linejoin="miter" svg:stroke-opacity="100.0%" svg:stroke-width="0.23255813mm"/>
    </style:style>
    <style:style style:family="graphic" style:name="style-2153">
      <style:graphic-properties draw:fill="solid" draw:fill-color="#8d8d95" draw:opacity="100.0%" draw:stroke="solid" svg:stroke-color="#8d8d95" draw:stroke-linejoin="miter" svg:stroke-opacity="100.0%" svg:stroke-width="0.23255813mm"/>
    </style:style>
    <style:style style:family="graphic" style:name="style-2154">
      <style:graphic-properties draw:fill="solid" draw:fill-color="#dae3e6" draw:opacity="100.0%" draw:stroke="solid" svg:stroke-color="#dae3e6" draw:stroke-linejoin="miter" svg:stroke-opacity="100.0%" svg:stroke-width="0.23255813mm"/>
    </style:style>
    <style:style style:family="graphic" style:name="style-2155">
      <style:graphic-properties draw:fill="solid" draw:fill-color="#474a4e" draw:opacity="100.0%" draw:stroke="solid" svg:stroke-color="#474a4e" draw:stroke-linejoin="miter" svg:stroke-opacity="100.0%" svg:stroke-width="0.23255813mm"/>
    </style:style>
    <style:style style:family="graphic" style:name="style-2156">
      <style:graphic-properties draw:fill="solid" draw:fill-color="#adbcd7" draw:opacity="100.0%" draw:stroke="solid" svg:stroke-color="#adbcd7" draw:stroke-linejoin="miter" svg:stroke-opacity="100.0%" svg:stroke-width="0.23255813mm"/>
    </style:style>
    <style:style style:family="graphic" style:name="style-2157">
      <style:graphic-properties draw:fill="solid" draw:fill-color="#5d6573" draw:opacity="100.0%" draw:stroke="solid" svg:stroke-color="#5d6573" draw:stroke-linejoin="miter" svg:stroke-opacity="100.0%" svg:stroke-width="0.23255813mm"/>
    </style:style>
    <style:style style:family="graphic" style:name="style-2158">
      <style:graphic-properties draw:fill="solid" draw:fill-color="#999cb0" draw:opacity="100.0%" draw:stroke="solid" svg:stroke-color="#999cb0" draw:stroke-linejoin="miter" svg:stroke-opacity="100.0%" svg:stroke-width="0.23255813mm"/>
    </style:style>
    <style:style style:family="graphic" style:name="style-2159">
      <style:graphic-properties draw:fill="solid" draw:fill-color="#51515a" draw:opacity="100.0%" draw:stroke="solid" svg:stroke-color="#51515a" draw:stroke-linejoin="miter" svg:stroke-opacity="100.0%" svg:stroke-width="0.23255813mm"/>
    </style:style>
    <style:style style:family="graphic" style:name="style-2160">
      <style:graphic-properties draw:fill="solid" draw:fill-color="#666a71" draw:opacity="100.0%" draw:stroke="solid" svg:stroke-color="#666a71" draw:stroke-linejoin="miter" svg:stroke-opacity="100.0%" svg:stroke-width="0.23255813mm"/>
    </style:style>
    <style:style style:family="graphic" style:name="style-2161">
      <style:graphic-properties draw:fill="solid" draw:fill-color="#9097a4" draw:opacity="100.0%" draw:stroke="solid" svg:stroke-color="#9097a4" draw:stroke-linejoin="miter" svg:stroke-opacity="100.0%" svg:stroke-width="0.23255813mm"/>
    </style:style>
    <style:style style:family="graphic" style:name="style-2162">
      <style:graphic-properties draw:fill="solid" draw:fill-color="#b3aea4" draw:opacity="100.0%" draw:stroke="solid" svg:stroke-color="#b3aea4" draw:stroke-linejoin="miter" svg:stroke-opacity="100.0%" svg:stroke-width="0.23255813mm"/>
    </style:style>
    <style:style style:family="graphic" style:name="style-2163">
      <style:graphic-properties draw:fill="solid" draw:fill-color="#9d9fb0" draw:opacity="100.0%" draw:stroke="solid" svg:stroke-color="#9d9fb0" draw:stroke-linejoin="miter" svg:stroke-opacity="100.0%" svg:stroke-width="0.23255813mm"/>
    </style:style>
    <style:style style:family="graphic" style:name="style-2164">
      <style:graphic-properties draw:fill="solid" draw:fill-color="#aab0c1" draw:opacity="100.0%" draw:stroke="solid" svg:stroke-color="#aab0c1" draw:stroke-linejoin="miter" svg:stroke-opacity="100.0%" svg:stroke-width="0.23255813mm"/>
    </style:style>
    <style:style style:family="graphic" style:name="style-2165">
      <style:graphic-properties draw:fill="solid" draw:fill-color="#656c77" draw:opacity="100.0%" draw:stroke="solid" svg:stroke-color="#656c77" draw:stroke-linejoin="miter" svg:stroke-opacity="100.0%" svg:stroke-width="0.23255813mm"/>
    </style:style>
    <style:style style:family="graphic" style:name="style-2166">
      <style:graphic-properties draw:fill="solid" draw:fill-color="#5a5c5f" draw:opacity="100.0%" draw:stroke="solid" svg:stroke-color="#5a5c5f" draw:stroke-linejoin="miter" svg:stroke-opacity="100.0%" svg:stroke-width="0.23255813mm"/>
    </style:style>
    <style:style style:family="graphic" style:name="style-2167">
      <style:graphic-properties draw:fill="solid" draw:fill-color="#717e8b" draw:opacity="100.0%" draw:stroke="solid" svg:stroke-color="#717e8b" draw:stroke-linejoin="miter" svg:stroke-opacity="100.0%" svg:stroke-width="0.23255813mm"/>
    </style:style>
    <style:style style:family="graphic" style:name="style-2168">
      <style:graphic-properties draw:fill="solid" draw:fill-color="#565c66" draw:opacity="100.0%" draw:stroke="solid" svg:stroke-color="#565c66" draw:stroke-linejoin="miter" svg:stroke-opacity="100.0%" svg:stroke-width="0.23255813mm"/>
    </style:style>
    <style:style style:family="graphic" style:name="style-2169">
      <style:graphic-properties draw:fill="solid" draw:fill-color="#cfd0e2" draw:opacity="100.0%" draw:stroke="solid" svg:stroke-color="#cfd0e2" draw:stroke-linejoin="miter" svg:stroke-opacity="100.0%" svg:stroke-width="0.23255813mm"/>
    </style:style>
    <style:style style:family="graphic" style:name="style-2170">
      <style:graphic-properties draw:fill="solid" draw:fill-color="#636c74" draw:opacity="100.0%" draw:stroke="solid" svg:stroke-color="#636c74" draw:stroke-linejoin="miter" svg:stroke-opacity="100.0%" svg:stroke-width="0.23255813mm"/>
    </style:style>
    <style:style style:family="graphic" style:name="style-2171">
      <style:graphic-properties draw:fill="solid" draw:fill-color="#b6c2d8" draw:opacity="100.0%" draw:stroke="solid" svg:stroke-color="#b6c2d8" draw:stroke-linejoin="miter" svg:stroke-opacity="100.0%" svg:stroke-width="0.23255813mm"/>
    </style:style>
    <style:style style:family="graphic" style:name="style-2172">
      <style:graphic-properties draw:fill="solid" draw:fill-color="#a0a2b3" draw:opacity="100.0%" draw:stroke="solid" svg:stroke-color="#a0a2b3" draw:stroke-linejoin="miter" svg:stroke-opacity="100.0%" svg:stroke-width="0.23255813mm"/>
    </style:style>
    <style:style style:family="graphic" style:name="style-2173">
      <style:graphic-properties draw:fill="solid" draw:fill-color="#cfcae4" draw:opacity="100.0%" draw:stroke="solid" svg:stroke-color="#cfcae4" draw:stroke-linejoin="miter" svg:stroke-opacity="100.0%" svg:stroke-width="0.23255813mm"/>
    </style:style>
    <style:style style:family="graphic" style:name="style-2174">
      <style:graphic-properties draw:fill="solid" draw:fill-color="#d0d4e9" draw:opacity="100.0%" draw:stroke="solid" svg:stroke-color="#d0d4e9" draw:stroke-linejoin="miter" svg:stroke-opacity="100.0%" svg:stroke-width="0.23255813mm"/>
    </style:style>
    <style:style style:family="graphic" style:name="style-2175">
      <style:graphic-properties draw:fill="solid" draw:fill-color="#a4adbd" draw:opacity="100.0%" draw:stroke="solid" svg:stroke-color="#a4adbd" draw:stroke-linejoin="miter" svg:stroke-opacity="100.0%" svg:stroke-width="0.23255813mm"/>
    </style:style>
    <style:style style:family="graphic" style:name="style-2176">
      <style:graphic-properties draw:fill="solid" draw:fill-color="#7f818d" draw:opacity="100.0%" draw:stroke="solid" svg:stroke-color="#7f818d" draw:stroke-linejoin="miter" svg:stroke-opacity="100.0%" svg:stroke-width="0.23255813mm"/>
    </style:style>
    <style:style style:family="graphic" style:name="style-2177">
      <style:graphic-properties draw:fill="solid" draw:fill-color="#8d96a4" draw:opacity="100.0%" draw:stroke="solid" svg:stroke-color="#8d96a4" draw:stroke-linejoin="miter" svg:stroke-opacity="100.0%" svg:stroke-width="0.23255813mm"/>
    </style:style>
    <style:style style:family="graphic" style:name="style-2178">
      <style:graphic-properties draw:fill="solid" draw:fill-color="#4a4c55" draw:opacity="100.0%" draw:stroke="solid" svg:stroke-color="#4a4c55" draw:stroke-linejoin="miter" svg:stroke-opacity="100.0%" svg:stroke-width="0.23255813mm"/>
    </style:style>
    <style:style style:family="graphic" style:name="style-2179">
      <style:graphic-properties draw:fill="solid" draw:fill-color="#868c9a" draw:opacity="100.0%" draw:stroke="solid" svg:stroke-color="#868c9a" draw:stroke-linejoin="miter" svg:stroke-opacity="100.0%" svg:stroke-width="0.23255813mm"/>
    </style:style>
    <style:style style:family="graphic" style:name="style-2180">
      <style:graphic-properties draw:fill="solid" draw:fill-color="#515153" draw:opacity="100.0%" draw:stroke="solid" svg:stroke-color="#515153" draw:stroke-linejoin="miter" svg:stroke-opacity="100.0%" svg:stroke-width="0.23255813mm"/>
    </style:style>
    <style:style style:family="graphic" style:name="style-2181">
      <style:graphic-properties draw:fill="solid" draw:fill-color="#b9b9d2" draw:opacity="100.0%" draw:stroke="solid" svg:stroke-color="#b9b9d2" draw:stroke-linejoin="miter" svg:stroke-opacity="100.0%" svg:stroke-width="0.23255813mm"/>
    </style:style>
    <style:style style:family="graphic" style:name="style-2182">
      <style:graphic-properties draw:fill="solid" draw:fill-color="#888f9b" draw:opacity="100.0%" draw:stroke="solid" svg:stroke-color="#888f9b" draw:stroke-linejoin="miter" svg:stroke-opacity="100.0%" svg:stroke-width="0.23255813mm"/>
    </style:style>
    <style:style style:family="graphic" style:name="style-2183">
      <style:graphic-properties draw:fill="solid" draw:fill-color="#293641" draw:opacity="100.0%" draw:stroke="solid" svg:stroke-color="#293641" draw:stroke-linejoin="miter" svg:stroke-opacity="100.0%" svg:stroke-width="0.23255813mm"/>
    </style:style>
    <style:style style:family="graphic" style:name="style-2184">
      <style:graphic-properties draw:fill="solid" draw:fill-color="#a5a9bf" draw:opacity="100.0%" draw:stroke="solid" svg:stroke-color="#a5a9bf" draw:stroke-linejoin="miter" svg:stroke-opacity="100.0%" svg:stroke-width="0.23255813mm"/>
    </style:style>
    <style:style style:family="graphic" style:name="style-2185">
      <style:graphic-properties draw:fill="solid" draw:fill-color="#d1d0e8" draw:opacity="100.0%" draw:stroke="solid" svg:stroke-color="#d1d0e8" draw:stroke-linejoin="miter" svg:stroke-opacity="100.0%" svg:stroke-width="0.23255813mm"/>
    </style:style>
    <style:style style:family="graphic" style:name="style-2186">
      <style:graphic-properties draw:fill="solid" draw:fill-color="#e8eef9" draw:opacity="100.0%" draw:stroke="solid" svg:stroke-color="#e8eef9" draw:stroke-linejoin="miter" svg:stroke-opacity="100.0%" svg:stroke-width="0.23255813mm"/>
    </style:style>
    <style:style style:family="graphic" style:name="style-2187">
      <style:graphic-properties draw:fill="solid" draw:fill-color="#939db1" draw:opacity="100.0%" draw:stroke="solid" svg:stroke-color="#939db1" draw:stroke-linejoin="miter" svg:stroke-opacity="100.0%" svg:stroke-width="0.23255813mm"/>
    </style:style>
    <style:style style:family="graphic" style:name="style-2188">
      <style:graphic-properties draw:fill="solid" draw:fill-color="#636e79" draw:opacity="100.0%" draw:stroke="solid" svg:stroke-color="#636e79" draw:stroke-linejoin="miter" svg:stroke-opacity="100.0%" svg:stroke-width="0.23255813mm"/>
    </style:style>
    <style:style style:family="graphic" style:name="style-2189">
      <style:graphic-properties draw:fill="solid" draw:fill-color="#8f9baf" draw:opacity="100.0%" draw:stroke="solid" svg:stroke-color="#8f9baf" draw:stroke-linejoin="miter" svg:stroke-opacity="100.0%" svg:stroke-width="0.23255813mm"/>
    </style:style>
    <style:style style:family="graphic" style:name="style-2190">
      <style:graphic-properties draw:fill="solid" draw:fill-color="#9091a3" draw:opacity="100.0%" draw:stroke="solid" svg:stroke-color="#9091a3" draw:stroke-linejoin="miter" svg:stroke-opacity="100.0%" svg:stroke-width="0.23255813mm"/>
    </style:style>
    <style:style style:family="graphic" style:name="style-2191">
      <style:graphic-properties draw:fill="solid" draw:fill-color="#d7dbe7" draw:opacity="100.0%" draw:stroke="solid" svg:stroke-color="#d7dbe7" draw:stroke-linejoin="miter" svg:stroke-opacity="100.0%" svg:stroke-width="0.23255813mm"/>
    </style:style>
    <style:style style:family="graphic" style:name="style-2192">
      <style:graphic-properties draw:fill="solid" draw:fill-color="#c3c9e1" draw:opacity="100.0%" draw:stroke="solid" svg:stroke-color="#c3c9e1" draw:stroke-linejoin="miter" svg:stroke-opacity="100.0%" svg:stroke-width="0.23255813mm"/>
    </style:style>
    <style:style style:family="graphic" style:name="style-2193">
      <style:graphic-properties draw:fill="solid" draw:fill-color="#afb8c9" draw:opacity="100.0%" draw:stroke="solid" svg:stroke-color="#afb8c9" draw:stroke-linejoin="miter" svg:stroke-opacity="100.0%" svg:stroke-width="0.23255813mm"/>
    </style:style>
    <style:style style:family="graphic" style:name="style-2194">
      <style:graphic-properties draw:fill="solid" draw:fill-color="#c3b0aa" draw:opacity="100.0%" draw:stroke="solid" svg:stroke-color="#c3b0aa" draw:stroke-linejoin="miter" svg:stroke-opacity="100.0%" svg:stroke-width="0.23255813mm"/>
    </style:style>
    <style:style style:family="graphic" style:name="style-2195">
      <style:graphic-properties draw:fill="solid" draw:fill-color="#343e46" draw:opacity="100.0%" draw:stroke="solid" svg:stroke-color="#343e46" draw:stroke-linejoin="miter" svg:stroke-opacity="100.0%" svg:stroke-width="0.23255813mm"/>
    </style:style>
    <style:style style:family="graphic" style:name="style-2196">
      <style:graphic-properties draw:fill="solid" draw:fill-color="#737d8d" draw:opacity="100.0%" draw:stroke="solid" svg:stroke-color="#737d8d" draw:stroke-linejoin="miter" svg:stroke-opacity="100.0%" svg:stroke-width="0.23255813mm"/>
    </style:style>
    <style:style style:family="graphic" style:name="style-2197">
      <style:graphic-properties draw:fill="solid" draw:fill-color="#7a848e" draw:opacity="100.0%" draw:stroke="solid" svg:stroke-color="#7a848e" draw:stroke-linejoin="miter" svg:stroke-opacity="100.0%" svg:stroke-width="0.23255813mm"/>
    </style:style>
    <style:style style:family="graphic" style:name="style-2198">
      <style:graphic-properties draw:fill="solid" draw:fill-color="#656d73" draw:opacity="100.0%" draw:stroke="solid" svg:stroke-color="#656d73" draw:stroke-linejoin="miter" svg:stroke-opacity="100.0%" svg:stroke-width="0.23255813mm"/>
    </style:style>
    <style:style style:family="graphic" style:name="style-2199">
      <style:graphic-properties draw:fill="solid" draw:fill-color="#6f7380" draw:opacity="100.0%" draw:stroke="solid" svg:stroke-color="#6f7380" draw:stroke-linejoin="miter" svg:stroke-opacity="100.0%" svg:stroke-width="0.23255813mm"/>
    </style:style>
    <style:style style:family="graphic" style:name="style-2200">
      <style:graphic-properties draw:fill="solid" draw:fill-color="#bbbdd5" draw:opacity="100.0%" draw:stroke="solid" svg:stroke-color="#bbbdd5" draw:stroke-linejoin="miter" svg:stroke-opacity="100.0%" svg:stroke-width="0.23255813mm"/>
    </style:style>
    <style:style style:family="graphic" style:name="style-2201">
      <style:graphic-properties draw:fill="solid" draw:fill-color="#bdc8e5" draw:opacity="100.0%" draw:stroke="solid" svg:stroke-color="#bdc8e5" draw:stroke-linejoin="miter" svg:stroke-opacity="100.0%" svg:stroke-width="0.23255813mm"/>
    </style:style>
    <style:style style:family="graphic" style:name="style-2202">
      <style:graphic-properties draw:fill="solid" draw:fill-color="#747d87" draw:opacity="100.0%" draw:stroke="solid" svg:stroke-color="#747d87" draw:stroke-linejoin="miter" svg:stroke-opacity="100.0%" svg:stroke-width="0.23255813mm"/>
    </style:style>
    <style:style style:family="graphic" style:name="style-2203">
      <style:graphic-properties draw:fill="solid" draw:fill-color="#bfc2d7" draw:opacity="100.0%" draw:stroke="solid" svg:stroke-color="#bfc2d7" draw:stroke-linejoin="miter" svg:stroke-opacity="100.0%" svg:stroke-width="0.23255813mm"/>
    </style:style>
    <style:style style:family="graphic" style:name="style-2204">
      <style:graphic-properties draw:fill="solid" draw:fill-color="#737683" draw:opacity="100.0%" draw:stroke="solid" svg:stroke-color="#737683" draw:stroke-linejoin="miter" svg:stroke-opacity="100.0%" svg:stroke-width="0.23255813mm"/>
    </style:style>
    <style:style style:family="graphic" style:name="style-2205">
      <style:graphic-properties draw:fill="solid" draw:fill-color="#2f3842" draw:opacity="100.0%" draw:stroke="solid" svg:stroke-color="#2f3842" draw:stroke-linejoin="miter" svg:stroke-opacity="100.0%" svg:stroke-width="0.23255813mm"/>
    </style:style>
    <style:style style:family="graphic" style:name="style-2206">
      <style:graphic-properties draw:fill="solid" draw:fill-color="#797c85" draw:opacity="100.0%" draw:stroke="solid" svg:stroke-color="#797c85" draw:stroke-linejoin="miter" svg:stroke-opacity="100.0%" svg:stroke-width="0.23255813mm"/>
    </style:style>
    <style:style style:family="graphic" style:name="style-2207">
      <style:graphic-properties draw:fill="solid" draw:fill-color="#3c383d" draw:opacity="100.0%" draw:stroke="solid" svg:stroke-color="#3c383d" draw:stroke-linejoin="miter" svg:stroke-opacity="100.0%" svg:stroke-width="0.23255813mm"/>
    </style:style>
    <style:style style:family="graphic" style:name="style-2208">
      <style:graphic-properties draw:fill="solid" draw:fill-color="#3d414c" draw:opacity="100.0%" draw:stroke="solid" svg:stroke-color="#3d414c" draw:stroke-linejoin="miter" svg:stroke-opacity="100.0%" svg:stroke-width="0.23255813mm"/>
    </style:style>
    <style:style style:family="graphic" style:name="style-2209">
      <style:graphic-properties draw:fill="solid" draw:fill-color="#c9c3da" draw:opacity="100.0%" draw:stroke="solid" svg:stroke-color="#c9c3da" draw:stroke-linejoin="miter" svg:stroke-opacity="100.0%" svg:stroke-width="0.23255813mm"/>
    </style:style>
    <style:style style:family="graphic" style:name="style-2210">
      <style:graphic-properties draw:fill="solid" draw:fill-color="#394248" draw:opacity="100.0%" draw:stroke="solid" svg:stroke-color="#394248" draw:stroke-linejoin="miter" svg:stroke-opacity="100.0%" svg:stroke-width="0.23255813mm"/>
    </style:style>
    <style:style style:family="graphic" style:name="style-2211">
      <style:graphic-properties draw:fill="solid" draw:fill-color="#cbd4ea" draw:opacity="100.0%" draw:stroke="solid" svg:stroke-color="#cbd4ea" draw:stroke-linejoin="miter" svg:stroke-opacity="100.0%" svg:stroke-width="0.23255813mm"/>
    </style:style>
    <style:style style:family="graphic" style:name="style-2212">
      <style:graphic-properties draw:fill="solid" draw:fill-color="#8c959f" draw:opacity="100.0%" draw:stroke="solid" svg:stroke-color="#8c959f" draw:stroke-linejoin="miter" svg:stroke-opacity="100.0%" svg:stroke-width="0.23255813mm"/>
    </style:style>
    <style:style style:family="graphic" style:name="style-2213">
      <style:graphic-properties draw:fill="solid" draw:fill-color="#929aa9" draw:opacity="100.0%" draw:stroke="solid" svg:stroke-color="#929aa9" draw:stroke-linejoin="miter" svg:stroke-opacity="100.0%" svg:stroke-width="0.23255813mm"/>
    </style:style>
    <style:style style:family="graphic" style:name="style-2214">
      <style:graphic-properties draw:fill="solid" draw:fill-color="#686d73" draw:opacity="100.0%" draw:stroke="solid" svg:stroke-color="#686d73" draw:stroke-linejoin="miter" svg:stroke-opacity="100.0%" svg:stroke-width="0.23255813mm"/>
    </style:style>
    <style:style style:family="graphic" style:name="style-2215">
      <style:graphic-properties draw:fill="solid" draw:fill-color="#949ea7" draw:opacity="100.0%" draw:stroke="solid" svg:stroke-color="#949ea7" draw:stroke-linejoin="miter" svg:stroke-opacity="100.0%" svg:stroke-width="0.23255813mm"/>
    </style:style>
    <style:style style:family="graphic" style:name="style-2216">
      <style:graphic-properties draw:fill="solid" draw:fill-color="#b6b9cf" draw:opacity="100.0%" draw:stroke="solid" svg:stroke-color="#b6b9cf" draw:stroke-linejoin="miter" svg:stroke-opacity="100.0%" svg:stroke-width="0.23255813mm"/>
    </style:style>
    <style:style style:family="graphic" style:name="style-2217">
      <style:graphic-properties draw:fill="solid" draw:fill-color="#081d30" draw:opacity="100.0%" draw:stroke="solid" svg:stroke-color="#081d30" draw:stroke-linejoin="miter" svg:stroke-opacity="100.0%" svg:stroke-width="0.23255813mm"/>
    </style:style>
    <style:style style:family="graphic" style:name="style-2218">
      <style:graphic-properties draw:fill="solid" draw:fill-color="#7f8692" draw:opacity="100.0%" draw:stroke="solid" svg:stroke-color="#7f8692" draw:stroke-linejoin="miter" svg:stroke-opacity="100.0%" svg:stroke-width="0.23255813mm"/>
    </style:style>
    <style:style style:family="graphic" style:name="style-2219">
      <style:graphic-properties draw:fill="solid" draw:fill-color="#adb9d6" draw:opacity="100.0%" draw:stroke="solid" svg:stroke-color="#adb9d6" draw:stroke-linejoin="miter" svg:stroke-opacity="100.0%" svg:stroke-width="0.23255813mm"/>
    </style:style>
    <style:style style:family="graphic" style:name="style-2220">
      <style:graphic-properties draw:fill="solid" draw:fill-color="#757e89" draw:opacity="100.0%" draw:stroke="solid" svg:stroke-color="#757e89" draw:stroke-linejoin="miter" svg:stroke-opacity="100.0%" svg:stroke-width="0.23255813mm"/>
    </style:style>
    <style:style style:family="graphic" style:name="style-2221">
      <style:graphic-properties draw:fill="solid" draw:fill-color="#898e9e" draw:opacity="100.0%" draw:stroke="solid" svg:stroke-color="#898e9e" draw:stroke-linejoin="miter" svg:stroke-opacity="100.0%" svg:stroke-width="0.23255813mm"/>
    </style:style>
    <style:style style:family="graphic" style:name="style-2222">
      <style:graphic-properties draw:fill="solid" draw:fill-color="#404850" draw:opacity="100.0%" draw:stroke="solid" svg:stroke-color="#404850" draw:stroke-linejoin="miter" svg:stroke-opacity="100.0%" svg:stroke-width="0.23255813mm"/>
    </style:style>
    <style:style style:family="graphic" style:name="style-2223">
      <style:graphic-properties draw:fill="solid" draw:fill-color="#717179" draw:opacity="100.0%" draw:stroke="solid" svg:stroke-color="#717179" draw:stroke-linejoin="miter" svg:stroke-opacity="100.0%" svg:stroke-width="0.23255813mm"/>
    </style:style>
    <style:style style:family="graphic" style:name="style-2224">
      <style:graphic-properties draw:fill="solid" draw:fill-color="#adafc8" draw:opacity="100.0%" draw:stroke="solid" svg:stroke-color="#adafc8" draw:stroke-linejoin="miter" svg:stroke-opacity="100.0%" svg:stroke-width="0.23255813mm"/>
    </style:style>
    <style:style style:family="graphic" style:name="style-2225">
      <style:graphic-properties draw:fill="solid" draw:fill-color="#ced9ea" draw:opacity="100.0%" draw:stroke="solid" svg:stroke-color="#ced9ea" draw:stroke-linejoin="miter" svg:stroke-opacity="100.0%" svg:stroke-width="0.23255813mm"/>
    </style:style>
    <style:style style:family="graphic" style:name="style-2226">
      <style:graphic-properties draw:fill="solid" draw:fill-color="#9daabe" draw:opacity="100.0%" draw:stroke="solid" svg:stroke-color="#9daabe" draw:stroke-linejoin="miter" svg:stroke-opacity="100.0%" svg:stroke-width="0.23255813mm"/>
    </style:style>
    <style:style style:family="graphic" style:name="style-2227">
      <style:graphic-properties draw:fill="solid" draw:fill-color="#dbeaf6" draw:opacity="100.0%" draw:stroke="solid" svg:stroke-color="#dbeaf6" draw:stroke-linejoin="miter" svg:stroke-opacity="100.0%" svg:stroke-width="0.23255813mm"/>
    </style:style>
    <style:style style:family="graphic" style:name="style-2228">
      <style:graphic-properties draw:fill="solid" draw:fill-color="#5b6066" draw:opacity="100.0%" draw:stroke="solid" svg:stroke-color="#5b6066" draw:stroke-linejoin="miter" svg:stroke-opacity="100.0%" svg:stroke-width="0.23255813mm"/>
    </style:style>
    <style:style style:family="graphic" style:name="style-2229">
      <style:graphic-properties draw:fill="solid" draw:fill-color="#54535a" draw:opacity="100.0%" draw:stroke="solid" svg:stroke-color="#54535a" draw:stroke-linejoin="miter" svg:stroke-opacity="100.0%" svg:stroke-width="0.23255813mm"/>
    </style:style>
    <style:style style:family="graphic" style:name="style-2230">
      <style:graphic-properties draw:fill="solid" draw:fill-color="#716d72" draw:opacity="100.0%" draw:stroke="solid" svg:stroke-color="#716d72" draw:stroke-linejoin="miter" svg:stroke-opacity="100.0%" svg:stroke-width="0.23255813mm"/>
    </style:style>
    <style:style style:family="graphic" style:name="style-2231">
      <style:graphic-properties draw:fill="solid" draw:fill-color="#ecf8f9" draw:opacity="100.0%" draw:stroke="solid" svg:stroke-color="#ecf8f9" draw:stroke-linejoin="miter" svg:stroke-opacity="100.0%" svg:stroke-width="0.23255813mm"/>
    </style:style>
    <style:style style:family="graphic" style:name="style-2232">
      <style:graphic-properties draw:fill="solid" draw:fill-color="#b4bcd0" draw:opacity="100.0%" draw:stroke="solid" svg:stroke-color="#b4bcd0" draw:stroke-linejoin="miter" svg:stroke-opacity="100.0%" svg:stroke-width="0.23255813mm"/>
    </style:style>
    <style:style style:family="graphic" style:name="style-2233">
      <style:graphic-properties draw:fill="solid" draw:fill-color="#69696d" draw:opacity="100.0%" draw:stroke="solid" svg:stroke-color="#69696d" draw:stroke-linejoin="miter" svg:stroke-opacity="100.0%" svg:stroke-width="0.23255813mm"/>
    </style:style>
    <style:style style:family="graphic" style:name="style-2234">
      <style:graphic-properties draw:fill="solid" draw:fill-color="#9ca7ba" draw:opacity="100.0%" draw:stroke="solid" svg:stroke-color="#9ca7ba" draw:stroke-linejoin="miter" svg:stroke-opacity="100.0%" svg:stroke-width="0.23255813mm"/>
    </style:style>
    <style:style style:family="graphic" style:name="style-2235">
      <style:graphic-properties draw:fill="solid" draw:fill-color="#606875" draw:opacity="100.0%" draw:stroke="solid" svg:stroke-color="#606875" draw:stroke-linejoin="miter" svg:stroke-opacity="100.0%" svg:stroke-width="0.23255813mm"/>
    </style:style>
    <style:style style:family="graphic" style:name="style-2236">
      <style:graphic-properties draw:fill="solid" draw:fill-color="#c8d2e4" draw:opacity="100.0%" draw:stroke="solid" svg:stroke-color="#c8d2e4" draw:stroke-linejoin="miter" svg:stroke-opacity="100.0%" svg:stroke-width="0.23255813mm"/>
    </style:style>
    <style:style style:family="graphic" style:name="style-2237">
      <style:graphic-properties draw:fill="solid" draw:fill-color="#b0b7c7" draw:opacity="100.0%" draw:stroke="solid" svg:stroke-color="#b0b7c7" draw:stroke-linejoin="miter" svg:stroke-opacity="100.0%" svg:stroke-width="0.23255813mm"/>
    </style:style>
    <style:style style:family="graphic" style:name="style-2238">
      <style:graphic-properties draw:fill="solid" draw:fill-color="#e2f2fa" draw:opacity="100.0%" draw:stroke="solid" svg:stroke-color="#e2f2fa" draw:stroke-linejoin="miter" svg:stroke-opacity="100.0%" svg:stroke-width="0.23255813mm"/>
    </style:style>
    <style:style style:family="graphic" style:name="style-2239">
      <style:graphic-properties draw:fill="solid" draw:fill-color="#969aac" draw:opacity="100.0%" draw:stroke="solid" svg:stroke-color="#969aac" draw:stroke-linejoin="miter" svg:stroke-opacity="100.0%" svg:stroke-width="0.23255813mm"/>
    </style:style>
    <style:style style:family="graphic" style:name="style-2240">
      <style:graphic-properties draw:fill="solid" draw:fill-color="#939dad" draw:opacity="100.0%" draw:stroke="solid" svg:stroke-color="#939dad" draw:stroke-linejoin="miter" svg:stroke-opacity="100.0%" svg:stroke-width="0.23255813mm"/>
    </style:style>
    <style:style style:family="graphic" style:name="style-2241">
      <style:graphic-properties draw:fill="solid" draw:fill-color="#68717e" draw:opacity="100.0%" draw:stroke="solid" svg:stroke-color="#68717e" draw:stroke-linejoin="miter" svg:stroke-opacity="100.0%" svg:stroke-width="0.23255813mm"/>
    </style:style>
    <style:style style:family="graphic" style:name="style-2242">
      <style:graphic-properties draw:fill="solid" draw:fill-color="#6f7b8b" draw:opacity="100.0%" draw:stroke="solid" svg:stroke-color="#6f7b8b" draw:stroke-linejoin="miter" svg:stroke-opacity="100.0%" svg:stroke-width="0.23255813mm"/>
    </style:style>
    <style:style style:family="graphic" style:name="style-2243">
      <style:graphic-properties draw:fill="solid" draw:fill-color="#9096a3" draw:opacity="100.0%" draw:stroke="solid" svg:stroke-color="#9096a3" draw:stroke-linejoin="miter" svg:stroke-opacity="100.0%" svg:stroke-width="0.23255813mm"/>
    </style:style>
    <style:style style:family="graphic" style:name="style-2244">
      <style:graphic-properties draw:fill="solid" draw:fill-color="#7d8490" draw:opacity="100.0%" draw:stroke="solid" svg:stroke-color="#7d8490" draw:stroke-linejoin="miter" svg:stroke-opacity="100.0%" svg:stroke-width="0.23255813mm"/>
    </style:style>
    <style:style style:family="graphic" style:name="style-2245">
      <style:graphic-properties draw:fill="solid" draw:fill-color="#7e8696" draw:opacity="100.0%" draw:stroke="solid" svg:stroke-color="#7e8696" draw:stroke-linejoin="miter" svg:stroke-opacity="100.0%" svg:stroke-width="0.23255813mm"/>
    </style:style>
    <style:style style:family="graphic" style:name="style-2246">
      <style:graphic-properties draw:fill="solid" draw:fill-color="#262f35" draw:opacity="100.0%" draw:stroke="solid" svg:stroke-color="#262f35" draw:stroke-linejoin="miter" svg:stroke-opacity="100.0%" svg:stroke-width="0.23255813mm"/>
    </style:style>
    <style:style style:family="graphic" style:name="style-2247">
      <style:graphic-properties draw:fill="solid" draw:fill-color="#b5bccc" draw:opacity="100.0%" draw:stroke="solid" svg:stroke-color="#b5bccc" draw:stroke-linejoin="miter" svg:stroke-opacity="100.0%" svg:stroke-width="0.23255813mm"/>
    </style:style>
    <style:style style:family="graphic" style:name="style-2248">
      <style:graphic-properties draw:fill="solid" draw:fill-color="#a7abc2" draw:opacity="100.0%" draw:stroke="solid" svg:stroke-color="#a7abc2" draw:stroke-linejoin="miter" svg:stroke-opacity="100.0%" svg:stroke-width="0.23255813mm"/>
    </style:style>
    <style:style style:family="graphic" style:name="style-2249">
      <style:graphic-properties draw:fill="solid" draw:fill-color="#e6f2f3" draw:opacity="100.0%" draw:stroke="solid" svg:stroke-color="#e6f2f3" draw:stroke-linejoin="miter" svg:stroke-opacity="100.0%" svg:stroke-width="0.23255813mm"/>
    </style:style>
    <style:style style:family="graphic" style:name="style-2250">
      <style:graphic-properties draw:fill="solid" draw:fill-color="#43444d" draw:opacity="100.0%" draw:stroke="solid" svg:stroke-color="#43444d" draw:stroke-linejoin="miter" svg:stroke-opacity="100.0%" svg:stroke-width="0.23255813mm"/>
    </style:style>
    <style:style style:family="graphic" style:name="style-2251">
      <style:graphic-properties draw:fill="solid" draw:fill-color="#717b8a" draw:opacity="100.0%" draw:stroke="solid" svg:stroke-color="#717b8a" draw:stroke-linejoin="miter" svg:stroke-opacity="100.0%" svg:stroke-width="0.23255813mm"/>
    </style:style>
    <style:style style:family="graphic" style:name="style-2252">
      <style:graphic-properties draw:fill="solid" draw:fill-color="#79828f" draw:opacity="100.0%" draw:stroke="solid" svg:stroke-color="#79828f" draw:stroke-linejoin="miter" svg:stroke-opacity="100.0%" svg:stroke-width="0.23255813mm"/>
    </style:style>
    <style:style style:family="graphic" style:name="style-2253">
      <style:graphic-properties draw:fill="solid" draw:fill-color="#828b9c" draw:opacity="100.0%" draw:stroke="solid" svg:stroke-color="#828b9c" draw:stroke-linejoin="miter" svg:stroke-opacity="100.0%" svg:stroke-width="0.23255813mm"/>
    </style:style>
    <style:style style:family="graphic" style:name="style-2254">
      <style:graphic-properties draw:fill="solid" draw:fill-color="#afbdd7" draw:opacity="100.0%" draw:stroke="solid" svg:stroke-color="#afbdd7" draw:stroke-linejoin="miter" svg:stroke-opacity="100.0%" svg:stroke-width="0.23255813mm"/>
    </style:style>
    <style:style style:family="graphic" style:name="style-2255">
      <style:graphic-properties draw:fill="solid" draw:fill-color="#4e5059" draw:opacity="100.0%" draw:stroke="solid" svg:stroke-color="#4e5059" draw:stroke-linejoin="miter" svg:stroke-opacity="100.0%" svg:stroke-width="0.23255813mm"/>
    </style:style>
    <style:style style:family="graphic" style:name="style-2256">
      <style:graphic-properties draw:fill="solid" draw:fill-color="#e1f0fb" draw:opacity="100.0%" draw:stroke="solid" svg:stroke-color="#e1f0fb" draw:stroke-linejoin="miter" svg:stroke-opacity="100.0%" svg:stroke-width="0.23255813mm"/>
    </style:style>
    <style:style style:family="graphic" style:name="style-2257">
      <style:graphic-properties draw:fill="solid" draw:fill-color="#8a97a2" draw:opacity="100.0%" draw:stroke="solid" svg:stroke-color="#8a97a2" draw:stroke-linejoin="miter" svg:stroke-opacity="100.0%" svg:stroke-width="0.23255813mm"/>
    </style:style>
    <style:style style:family="graphic" style:name="style-2258">
      <style:graphic-properties draw:fill="solid" draw:fill-color="#282a31" draw:opacity="100.0%" draw:stroke="solid" svg:stroke-color="#282a31" draw:stroke-linejoin="miter" svg:stroke-opacity="100.0%" svg:stroke-width="0.23255813mm"/>
    </style:style>
    <style:style style:family="graphic" style:name="style-2259">
      <style:graphic-properties draw:fill="solid" draw:fill-color="#505862" draw:opacity="100.0%" draw:stroke="solid" svg:stroke-color="#505862" draw:stroke-linejoin="miter" svg:stroke-opacity="100.0%" svg:stroke-width="0.23255813mm"/>
    </style:style>
    <style:style style:family="graphic" style:name="style-2260">
      <style:graphic-properties draw:fill="solid" draw:fill-color="#cddae8" draw:opacity="100.0%" draw:stroke="solid" svg:stroke-color="#cddae8" draw:stroke-linejoin="miter" svg:stroke-opacity="100.0%" svg:stroke-width="0.23255813mm"/>
    </style:style>
    <style:style style:family="graphic" style:name="style-2261">
      <style:graphic-properties draw:fill="solid" draw:fill-color="#515d69" draw:opacity="100.0%" draw:stroke="solid" svg:stroke-color="#515d69" draw:stroke-linejoin="miter" svg:stroke-opacity="100.0%" svg:stroke-width="0.23255813mm"/>
    </style:style>
    <style:style style:family="graphic" style:name="style-2262">
      <style:graphic-properties draw:fill="solid" draw:fill-color="#747e88" draw:opacity="100.0%" draw:stroke="solid" svg:stroke-color="#747e88" draw:stroke-linejoin="miter" svg:stroke-opacity="100.0%" svg:stroke-width="0.23255813mm"/>
    </style:style>
    <style:style style:family="graphic" style:name="style-2263">
      <style:graphic-properties draw:fill="solid" draw:fill-color="#353a3e" draw:opacity="100.0%" draw:stroke="solid" svg:stroke-color="#353a3e" draw:stroke-linejoin="miter" svg:stroke-opacity="100.0%" svg:stroke-width="0.23255813mm"/>
    </style:style>
    <style:style style:family="graphic" style:name="style-2264">
      <style:graphic-properties draw:fill="solid" draw:fill-color="#253643" draw:opacity="100.0%" draw:stroke="solid" svg:stroke-color="#253643" draw:stroke-linejoin="miter" svg:stroke-opacity="100.0%" svg:stroke-width="0.23255813mm"/>
    </style:style>
    <style:style style:family="graphic" style:name="style-2265">
      <style:graphic-properties draw:fill="solid" draw:fill-color="#8b97ac" draw:opacity="100.0%" draw:stroke="solid" svg:stroke-color="#8b97ac" draw:stroke-linejoin="miter" svg:stroke-opacity="100.0%" svg:stroke-width="0.23255813mm"/>
    </style:style>
    <style:style style:family="graphic" style:name="style-2266">
      <style:graphic-properties draw:fill="solid" draw:fill-color="#777d89" draw:opacity="100.0%" draw:stroke="solid" svg:stroke-color="#777d89" draw:stroke-linejoin="miter" svg:stroke-opacity="100.0%" svg:stroke-width="0.23255813mm"/>
    </style:style>
    <style:style style:family="graphic" style:name="style-2267">
      <style:graphic-properties draw:fill="solid" draw:fill-color="#adb6c7" draw:opacity="100.0%" draw:stroke="solid" svg:stroke-color="#adb6c7" draw:stroke-linejoin="miter" svg:stroke-opacity="100.0%" svg:stroke-width="0.23255813mm"/>
    </style:style>
    <style:style style:family="graphic" style:name="style-2268">
      <style:graphic-properties draw:fill="solid" draw:fill-color="#424a54" draw:opacity="100.0%" draw:stroke="solid" svg:stroke-color="#424a54" draw:stroke-linejoin="miter" svg:stroke-opacity="100.0%" svg:stroke-width="0.23255813mm"/>
    </style:style>
    <style:style style:family="graphic" style:name="style-2269">
      <style:graphic-properties draw:fill="solid" draw:fill-color="#878d9d" draw:opacity="100.0%" draw:stroke="solid" svg:stroke-color="#878d9d" draw:stroke-linejoin="miter" svg:stroke-opacity="100.0%" svg:stroke-width="0.23255813mm"/>
    </style:style>
    <style:style style:family="graphic" style:name="style-2270">
      <style:graphic-properties draw:fill="solid" draw:fill-color="#a7b2cb" draw:opacity="100.0%" draw:stroke="solid" svg:stroke-color="#a7b2cb" draw:stroke-linejoin="miter" svg:stroke-opacity="100.0%" svg:stroke-width="0.23255813mm"/>
    </style:style>
    <style:style style:family="graphic" style:name="style-2271">
      <style:graphic-properties draw:fill="solid" draw:fill-color="#8d91a4" draw:opacity="100.0%" draw:stroke="solid" svg:stroke-color="#8d91a4" draw:stroke-linejoin="miter" svg:stroke-opacity="100.0%" svg:stroke-width="0.23255813mm"/>
    </style:style>
    <style:style style:family="graphic" style:name="style-2272">
      <style:graphic-properties draw:fill="solid" draw:fill-color="#888e9c" draw:opacity="100.0%" draw:stroke="solid" svg:stroke-color="#888e9c" draw:stroke-linejoin="miter" svg:stroke-opacity="100.0%" svg:stroke-width="0.23255813mm"/>
    </style:style>
    <style:style style:family="graphic" style:name="style-2273">
      <style:graphic-properties draw:fill="solid" draw:fill-color="#d4cccb" draw:opacity="100.0%" draw:stroke="solid" svg:stroke-color="#d4cccb" draw:stroke-linejoin="miter" svg:stroke-opacity="100.0%" svg:stroke-width="0.23255813mm"/>
    </style:style>
    <style:style style:family="graphic" style:name="style-2274">
      <style:graphic-properties draw:fill="solid" draw:fill-color="#a0afc8" draw:opacity="100.0%" draw:stroke="solid" svg:stroke-color="#a0afc8" draw:stroke-linejoin="miter" svg:stroke-opacity="100.0%" svg:stroke-width="0.23255813mm"/>
    </style:style>
    <style:style style:family="graphic" style:name="style-2275">
      <style:graphic-properties draw:fill="solid" draw:fill-color="#bab9d2" draw:opacity="100.0%" draw:stroke="solid" svg:stroke-color="#bab9d2" draw:stroke-linejoin="miter" svg:stroke-opacity="100.0%" svg:stroke-width="0.23255813mm"/>
    </style:style>
    <style:style style:family="graphic" style:name="style-2276">
      <style:graphic-properties draw:fill="solid" draw:fill-color="#6a727f" draw:opacity="100.0%" draw:stroke="solid" svg:stroke-color="#6a727f" draw:stroke-linejoin="miter" svg:stroke-opacity="100.0%" svg:stroke-width="0.23255813mm"/>
    </style:style>
    <style:style style:family="graphic" style:name="style-2277">
      <style:graphic-properties draw:fill="solid" draw:fill-color="#bcbdd3" draw:opacity="100.0%" draw:stroke="solid" svg:stroke-color="#bcbdd3" draw:stroke-linejoin="miter" svg:stroke-opacity="100.0%" svg:stroke-width="0.23255813mm"/>
    </style:style>
  </office:automatic-styles>
  <office:body>
    <office:drawing>
      <draw:page draw:master-page-name="Default" draw:name="page1" draw:style-name="DP1">
        <draw:g>
          <draw:path svg:d="M 232.55812 46.511623 L 232.55812 3.6379788E-12 L 232.55812 3.6379788E-12 L 232.55812 3.6379788E-12 L 255.81393 46.511623 L 255.81393 93.02325 L 232.55812 93.02325 Q 232.55812 116.27906 209.3023 139.53488 L 209.3023 162.7907 L 209.3023 209.3023 Q 209.3023 255.81393 186.0465 255.81393 Q 162.7907 255.81393 162.7907 302.32556 Q 139.53488 348.8372 139.53488 372.093 L 139.53488 395.34882 L 116.27906 395.34882 L 116.27906 395.34882 L 116.27906 348.8372 Q 116.27906 302.32556 46.511623 279.06976 L 0.0 279.06976 L 23.255812 279.06976 Q 46.511623 279.06976 46.511623 232.55812 L 69.76744 209.3023 L 69.76744 209.3023 Q 93.02325 209.3023 116.27906 209.3023 Q 162.7907 232.55812 186.0465 186.0465 Q 186.0465 139.53488 139.53488 139.53488 L 116.27906 139.53488 L 116.27906 139.53488 Q 93.02325 116.27906 93.02325 116.27906 L 93.02325 116.27906 L 93.02325 93.02325 L 93.02325 93.02325 L 116.27906 93.02325 L 139.53488 93.02325 L 186.0465 93.02325 Q 209.3023 93.02325 232.55812 46.511623 z" svg:height="3.953488mm" draw:style-name="style-2" svg:viewBox="0.0 0.0 255.81393 395.34882" svg:width="2.5581393mm" svg:x="105.58139mm" svg:y="187.44185mm"/>
          <draw:path svg:d="M 279.06976 69.76744 L 279.06976 69.76744 L 279.06976 69.76744 Q 279.06976 69.76744 279.06976 93.02325 L 302.32556 93.02325 L 302.32556 116.27906 L 302.32556 139.53488 L 302.32556 139.53488 L 302.32556 162.7907 L 279.06976 162.7907 L 279.06976 162.7907 L 279.06976 162.7907 Q 279.06976 162.7907 255.81393 162.7907 L 255.81393 186.0465 L 255.81393 186.0465 Q 232.55812 186.0465 232.55812 209.3023 L 232.55812 209.3023 L 209.3023 209.3023 Q 186.0465 209.3023 139.53488 255.81393 L 93.02325 279.06976 L 93.02325 255.81393 L 93.02325 255.81393 L 116.27906 255.81393 L 116.27906 255.81393 L 116.27906 232.55812 L 139.53488 232.55812 L 139.53488 209.3023 L 139.53488 186.0465 L 93.02325 186.0465 L 23.255812 186.0465 L 23.255812 162.7907 Q 0.0 162.7907 0.0 69.76744 L 0.0 0.0 L 0.0 0.0 Q 0.0 0.0 23.255812 23.255812 L 23.255812 23.255812 L 23.255812 23.255812 Q 46.511623 23.255812 46.511623 23.255812 L 46.511623 46.511623 L 69.76744 69.76744 Q 93.02325 116.27906 116.27906 116.27906 Q 139.53488 93.02325 139.53488 46.511623 Q 139.53488 -23.255812 186.0465 23.255812 Q 232.55812 46.511623 255.81393 46.511623 Q 255.81393 69.76744 279.06976 69.76744 z" svg:height="2.7906976mm" draw:style-name="style-3" svg:viewBox="0.0 0.0 302.32556 279.06976" svg:width="3.0232556mm" svg:x="73.023254mm" svg:y="88.13953mm"/>
          <draw:path svg:d="M 139.53488 0.0 L 162.7907 0.0 L 162.7907 0.0 Q 139.53488 23.255812 139.53488 46.511623 L 139.53488 69.76744 L 116.27906 69.76744 L 116.27906 93.02325 L 116.27906 93.02325 L 139.53488 93.02325 L 139.53488 93.02325 L 139.53488 116.27906 L 116.27906 116.27906 L 93.02325 116.27906 L 46.511623 116.27906 Q 23.255812 93.02325 0.0 69.76744 L 0.0 23.255812 L 46.511623 23.255812 Q 116.27906 0.0 139.53488 0.0 z" svg:height="1.1627907mm" draw:style-name="style-4" svg:viewBox="0.0 0.0 162.7907 116.27906" svg:width="1.6279069mm" svg:x="95.81395mm" svg:y="221.39534mm"/>
          <draw:path svg:d="M 837.2092 302.32556 L 860.4651 302.32556 L 860.4651 395.34882 Q 837.2092 465.11624 837.2092 488.37207 L 837.2092 534.88367 L 837.2092 534.88367 Q 837.2092 534.88367 790.69763 534.88367 Q 744.186 534.88367 697.6744 534.88367 Q 651.1628 534.88367 651.1628 581.3953 Q 651.1628 604.6511 604.6511 604.6511 Q 558.1395 581.3953 534.88367 627.9069 Q 511.62787 651.1628 511.62787 627.9069 Q 511.62787 604.6511 488.37207 604.6511 Q 465.11624 604.6511 465.11624 581.3953 Q 465.11624 558.1395 441.86044 558.1395 L 418.6046 558.1395 L 418.6046 604.6511 Q 418.6046 651.1628 395.34882 674.4186 L 372.093 697.6744 L 372.093 697.6744 L 372.093 697.6744 L 372.093 697.6744 L 348.8372 674.4186 L 348.8372 674.4186 Q 325.5814 674.4186 279.06976 604.6511 Q 232.55812 534.88367 209.3023 558.1395 Q 186.0465 581.3953 162.7907 581.3953 Q 139.53488 558.1395 139.53488 534.88367 Q 139.53488 488.37207 116.27906 488.37207 L 93.02325 511.62787 L 93.02325 511.62787 Q 93.02325 511.62787 46.511623 441.86044 Q 46.511623 372.093 23.255812 279.06976 L 23.255812 186.0465 L 23.255812 162.7907 L 1.8189894E-12 162.7907 L 1.8189894E-12 139.53488 L 1.8189894E-12 116.27906 L 1.8189894E-12 116.27906 L 23.255812 116.27906 L 23.255812 93.02325 L 23.255812 93.02325 L 46.511623 93.02325 L 46.511623 93.02325 L 46.511623 116.27906 Q 46.511623 139.53488 69.76744 139.53488 L 69.76744 139.53488 L 93.02325 162.7907 Q 93.02325 162.7907 93.02325 162.7907 L 93.02325 162.7907 L 116.27906 162.7907 L 139.53488 162.7907 L 139.53488 139.53488 Q 139.53488 116.27906 162.7907 116.27906 Q 186.0465 93.02325 232.55812 69.76744 Q 279.06976 69.76744 279.06976 46.511623 Q 279.06976 23.255812 348.8372 0.0 Q 418.6046 -23.255812 488.37207 0.0 Q 558.1395 0.0 581.3953 23.255812 Q 604.6511 69.76744 627.9069 69.76744 Q 651.1628 69.76744 651.1628 46.511623 Q 674.4186 23.255812 697.6744 46.511623 Q 744.186 46.511623 767.44183 116.27906 Q 790.69763 162.7907 790.69763 232.55812 Q 813.9534 302.32556 837.2092 302.32556 z M 511.62787 46.511623 Q 511.62787 46.511623 534.88367 46.511623 Q 534.88367 69.76744 511.62787 69.76744 Q 511.62787 69.76744 511.62787 46.511623 z" svg:height="6.9767437mm" draw:style-name="style-5" svg:viewBox="0.0 0.0 860.4651 697.6744" svg:width="8.6046505mm" svg:x="146.51163mm" svg:y="228.13953mm"/>
          <draw:path svg:d="M 23.255812 93.02325 L 69.76744 0.0 L 69.76744 0.0 L 69.76744 0.0 L 93.02325 0.0 L 93.02325 0.0 L 93.02325 23.255812 L 116.27906 23.255812 L 116.27906 23.255812 L 116.27906 46.511623 L 116.27906 46.511623 L 139.53488 46.511623 L 162.7907 23.255812 Q 209.3023 0.0 209.3023 23.255812 L 209.3023 23.255812 L 209.3023 23.255812 Q 209.3023 23.255812 186.0465 46.511623 L 186.0465 46.511623 L 186.0465 46.511623 Q 162.7907 46.511623 162.7907 93.02325 L 162.7907 162.7907 L 162.7907 209.3023 Q 139.53488 255.81393 186.0465 279.06976 Q 232.55812 279.06976 255.81393 302.32556 L 255.81393 302.32556 L 255.81393 302.32556 L 279.06976 302.32556 L 302.32556 325.5814 Q 348.8372 325.5814 348.8372 348.8372 Q 325.5814 372.093 302.32556 395.34882 L 279.06976 395.34882 L 209.3023 372.093 Q 116.27906 348.8372 116.27906 372.093 Q 116.27906 418.6046 162.7907 441.86044 Q 209.3023 465.11624 209.3023 465.11624 L 232.55812 465.11624 L 279.06976 488.37207 Q 325.5814 511.62787 302.32556 511.62787 L 255.81393 511.62787 L 209.3023 511.62787 L 139.53488 511.62787 L 139.53488 488.37207 L 116.27906 488.37207 L 116.27906 488.37207 L 116.27906 511.62787 L 116.27906 511.62787 L 116.27906 511.62787 L 116.27906 534.88367 L 116.27906 558.1395 L 116.27906 558.1395 L 116.27906 558.1395 L 116.27906 581.3953 L 116.27906 581.3953 L 116.27906 604.6511 L 116.27906 627.9069 L 116.27906 627.9069 L 116.27906 604.6511 L 93.02325 604.6511 L 69.76744 604.6511 L 69.76744 604.6511 L 46.511623 604.6511 L 46.511623 604.6511 L 23.255812 604.6511 L 23.255812 604.6511 L 23.255812 604.6511 L 23.255812 581.3953 L 23.255812 558.1395 L -1.8189894E-12 465.11624 Q -23.255812 395.34882 -1.8189894E-12 302.32556 Q -1.8189894E-12 186.0465 23.255812 93.02325 z" svg:height="6.2790694mm" draw:style-name="style-6" svg:viewBox="0.0 0.0 348.8372 627.9069" svg:width="3.4883718mm" svg:x="97.906975mm" svg:y="192.55814mm"/>
          <draw:path svg:d="M 23.255812 23.255812 L 23.255812 -3.6379788E-12 L 46.511623 -3.6379788E-12 L 69.76744 -3.6379788E-12 L 116.27906 23.255812 Q 139.53488 23.255812 139.53488 46.511623 L 139.53488 69.76744 L 116.27906 69.76744 Q 69.76744 69.76744 69.76744 116.27906 L 69.76744 162.7907 L 93.02325 162.7907 L 93.02325 162.7907 L 93.02325 186.0465 L 69.76744 186.0465 L 69.76744 186.0465 L 69.76744 209.3023 L 69.76744 209.3023 L 46.511623 209.3023 L 23.255812 209.3023 L 0.0 209.3023 L 0.0 162.7907 L 0.0 93.02325 L 0.0 69.76744 Q 23.255812 23.255812 23.255812 23.255812 z" svg:height="2.093023mm" draw:style-name="style-7" svg:viewBox="0.0 0.0 139.53488 209.3023" svg:width="1.3953488mm" svg:x="109.06976mm" svg:y="182.55814mm"/>
          <draw:path svg:d="M 69.76744 0.0 L 139.53488 0.0 L 139.53488 23.255812 L 139.53488 46.511623 L 139.53488 69.76744 L 139.53488 116.27906 L 139.53488 116.27906 Q 116.27906 116.27906 116.27906 139.53488 Q 116.27906 162.7907 93.02325 162.7907 Q 69.76744 162.7907 23.255812 93.02325 L -9.094947E-13 46.511623 L -9.094947E-13 23.255812 Q 23.255812 0.0 69.76744 0.0 z" svg:height="1.6279069mm" draw:style-name="style-8" svg:viewBox="0.0 0.0 139.53488 162.7907" svg:width="1.3953488mm" svg:x="71.86046mm" svg:y="218.37209mm"/>
          <draw:path svg:d="M 302.32556 0.0 L 604.6511 0.0 L 604.6511 0.0 Q 604.6511 0.0 581.3953 23.255812 Q 558.1395 23.255812 558.1395 69.76744 L 558.1395 116.27906 L 325.5814 116.27906 Q 93.02325 139.53488 46.511623 139.53488 L -1.8189894E-12 139.53488 L 23.255812 93.02325 Q 23.255812 23.255812 23.255812 23.255812 L 23.255812 23.255812 L 23.255812 23.255812 Q 23.255812 0.0 302.32556 0.0 z" svg:height="1.3953488mm" draw:style-name="style-9" svg:viewBox="0.0 0.0 604.6511 139.53488" svg:width="6.046511mm" svg:x="86.74418mm" svg:y="10.697674mm"/>
          <draw:path svg:d="M 69.76744 0.0 L 116.27906 0.0 L 116.27906 23.255812 Q 139.53488 69.76744 162.7907 69.76744 L 209.3023 69.76744 L 209.3023 93.02325 Q 209.3023 116.27906 209.3023 162.7907 Q 209.3023 186.0465 209.3023 186.0465 L 209.3023 186.0465 L 209.3023 186.0465 Q 209.3023 186.0465 186.0465 162.7907 Q 162.7907 139.53488 116.27906 116.27906 Q 69.76744 116.27906 23.255812 116.27906 L 0.0 116.27906 L 0.0 116.27906 L 0.0 93.02325 L 0.0 69.76744 Q 23.255812 69.76744 23.255812 23.255812 Q 23.255812 0.0 69.76744 0.0 z" svg:height="1.860465mm" draw:style-name="style-10" svg:viewBox="0.0 0.0 209.3023 186.0465" svg:width="2.093023mm" svg:x="102.558136mm" svg:y="190.93022mm"/>
          <draw:path svg:d="M 581.3953 0.0 L 720.9302 0.0 L 720.9302 0.0 L 720.9302 23.255812 L 930.2325 23.255812 Q 1139.5348 46.511623 1186.0464 46.511623 Q 1186.0464 46.511623 1232.5581 69.76744 Q 1255.8138 69.76744 1255.8138 46.511623 Q 1255.8138 23.255812 1325.5813 23.255812 Q 1395.3488 23.255812 1441.8604 0.0 L 1488.372 0.0 L 1511.6278 0.0 L 1511.6278 0.0 L 1511.6278 0.0 Q 1511.6278 23.255812 1488.372 23.255812 Q 1465.1162 46.511623 1465.1162 69.76744 Q 1465.1162 93.02325 1418.6046 116.27906 Q 1372.0929 139.53488 1395.3488 255.81393 Q 1395.3488 395.34882 1372.0929 395.34882 Q 1348.8372 395.34882 1348.8372 511.62787 Q 1325.5813 627.9069 1302.3256 627.9069 Q 1279.0697 627.9069 1279.0697 651.1628 Q 1255.8138 674.4186 1279.0697 674.4186 Q 1302.3256 674.4186 1302.3256 720.9302 L 1302.3256 744.186 L 1302.3256 813.9534 Q 1302.3256 860.4651 1279.0697 860.4651 Q 1232.5581 837.2092 1209.3022 906.9767 Q 1186.0464 953.48834 1139.5348 953.48834 Q 1093.0232 976.74414 1093.0232 953.48834 Q 1093.0232 930.2325 1046.5116 953.48834 Q 1046.5116 999.99994 999.99994 1023.25574 Q 953.48834 1046.5116 930.2325 1093.0232 L 906.9767 1116.279 L 906.9767 1116.279 L 906.9767 1093.0232 L 906.9767 1093.0232 L 906.9767 1093.0232 L 883.7209 1093.0232 L 883.7209 1093.0232 L 883.7209 1116.279 L 860.4651 1116.279 L 860.4651 1116.279 L 860.4651 1116.279 L 860.4651 1116.279 L 837.2092 1093.0232 L 837.2092 1093.0232 L 813.9534 1093.0232 L 813.9534 1046.5116 Q 813.9534 999.99994 790.69763 999.99994 L 790.69763 999.99994 L 790.69763 953.48834 Q 767.44183 930.2325 744.186 837.2092 Q 720.9302 744.186 534.88367 720.9302 Q 348.8372 674.4186 255.81393 674.4186 L 139.53488 651.1628 L 116.27906 651.1628 L 69.76744 627.9069 L 23.255812 627.9069 L -1.8189894E-12 627.9069 L -1.8189894E-12 627.9069 L -1.8189894E-12 627.9069 L -1.8189894E-12 604.6511 L 23.255812 604.6511 L 23.255812 604.6511 L 23.255812 581.3953 L 23.255812 581.3953 L 23.255812 581.3953 L 46.511623 511.62787 Q 46.511623 441.86044 69.76744 441.86044 Q 93.02325 441.86044 116.27906 348.8372 Q 162.7907 279.06976 162.7907 209.3023 Q 162.7907 162.7907 186.0465 139.53488 Q 209.3023 116.27906 186.0465 69.76744 Q 162.7907 46.511623 162.7907 46.511623 L 162.7907 23.255812 L 162.7907 23.255812 L 162.7907 23.255812 L 302.32556 23.255812 Q 441.86044 23.255812 581.3953 0.0 z" svg:height="11.16279mm" draw:style-name="style-11" svg:viewBox="0.0 0.0 1511.6278 1116.279" svg:width="15.116279mm" svg:x="127.67441mm" svg:y="10.465116mm"/>
          <draw:path svg:d="M 232.55812 23.255812 L 232.55812 0.0 L 255.81393 93.02325 Q 279.06976 162.7907 302.32556 162.7907 Q 325.5814 162.7907 325.5814 186.0465 L 325.5814 209.3023 L 302.32556 209.3023 L 279.06976 209.3023 L 279.06976 209.3023 Q 255.81393 186.0465 139.53488 209.3023 L 46.511623 209.3023 L 46.511623 209.3023 L 46.511623 186.0465 L 23.255812 186.0465 Q -1.8189894E-12 186.0465 -1.8189894E-12 162.7907 L -1.8189894E-12 162.7907 L -1.8189894E-12 162.7907 Q 23.255812 139.53488 93.02325 116.27906 Q 162.7907 93.02325 162.7907 69.76744 L 162.7907 46.511623 L 186.0465 46.511623 L 186.0465 46.511623 L 186.0465 46.511623 Q 186.0465 23.255812 209.3023 46.511623 L 209.3023 46.511623 L 209.3023 69.76744 Q 232.55812 93.02325 232.55812 69.76744 L 232.55812 46.511623 L 232.55812 23.255812 z" svg:height="2.093023mm" draw:style-name="style-12" svg:viewBox="0.0 0.0 325.5814 209.3023" svg:width="3.2558138mm" svg:x="130.69766mm" svg:y="194.88371mm"/>
          <draw:path svg:d="M 46.511623 46.511623 L 0.0 0.0 L 139.53488 0.0 L 255.81393 0.0 L 279.06976 0.0 L 325.5814 0.0 L 325.5814 23.255812 L 325.5814 23.255812 L 348.8372 23.255812 L 348.8372 46.511623 L 325.5814 46.511623 Q 279.06976 46.511623 232.55812 69.76744 L 186.0465 93.02325 L 139.53488 93.02325 L 93.02325 93.02325 L 93.02325 93.02325 Q 93.02325 93.02325 46.511623 46.511623 z" svg:height="0.9302325mm" draw:style-name="style-13" svg:viewBox="0.0 0.0 348.8372 93.02325" svg:width="3.4883718mm" svg:x="114.4186mm" svg:y="99.06976mm"/>
          <draw:path svg:d="M 558.1395 0.0 L 581.3953 0.0 L 581.3953 0.0 Q 604.6511 23.255812 604.6511 46.511623 L 604.6511 46.511623 L 604.6511 46.511623 Q 604.6511 46.511623 488.37207 116.27906 L 372.093 162.7907 L 372.093 162.7907 Q 372.093 162.7907 348.8372 186.0465 L 348.8372 186.0465 L 348.8372 186.0465 Q 325.5814 186.0465 209.3023 232.55812 L 69.76744 279.06976 L 69.76744 255.81393 Q 69.76744 232.55812 46.511623 232.55812 L 0.0 232.55812 L 0.0 232.55812 L 0.0 209.3023 L 46.511623 209.3023 L 93.02325 186.0465 L 139.53488 186.0465 L 162.7907 186.0465 L 186.0465 162.7907 L 209.3023 162.7907 L 302.32556 116.27906 Q 395.34882 46.511623 395.34882 46.511623 L 395.34882 46.511623 L 465.11624 23.255812 Q 511.62787 0.0 558.1395 0.0 z" svg:height="2.7906976mm" draw:style-name="style-14" svg:viewBox="0.0 0.0 604.6511 279.06976" svg:width="6.046511mm" svg:x="122.79069mm" svg:y="188.8372mm"/>
          <draw:path svg:d="M 23.255812 0.0 L 46.511623 0.0 L 116.27906 23.255812 Q 186.0465 69.76744 209.3023 69.76744 L 232.55812 69.76744 L 255.81393 93.02325 Q 279.06976 116.27906 279.06976 116.27906 L 279.06976 116.27906 L 279.06976 116.27906 Q 255.81393 116.27906 255.81393 116.27906 L 255.81393 139.53488 L 232.55812 139.53488 Q 209.3023 116.27906 209.3023 116.27906 Q 209.3023 116.27906 116.27906 116.27906 L 23.255812 139.53488 L 23.255812 116.27906 Q 23.255812 116.27906 0.0 69.76744 Q 0.0 0.0 23.255812 0.0 z" svg:height="1.3953488mm" draw:style-name="style-15" svg:viewBox="0.0 0.0 279.06976 139.53488" svg:width="2.7906976mm" svg:x="63.02325mm" svg:y="173.2558mm"/>
          <draw:path svg:d="M 837.2092 -9.094947E-13 L 860.4651 -9.094947E-13 L 860.4651 23.255812 Q 860.4651 69.76744 976.74414 162.7907 Q 1093.0232 302.32556 1116.279 302.32556 L 1116.279 302.32556 L 1116.279 302.32556 L 1116.279 325.5814 L 1116.279 348.8372 Q 1116.279 372.093 1139.5348 372.093 L 1139.5348 372.093 L 1162.7906 395.34882 Q 1162.7906 418.6046 1162.7906 465.11624 Q 1162.7906 488.37207 1279.0697 465.11624 Q 1395.3488 441.86044 1418.6046 441.86044 Q 1418.6046 441.86044 1441.8604 418.6046 L 1441.8604 418.6046 L 1627.9069 441.86044 Q 1837.2092 488.37207 1953.4883 511.62787 Q 2046.5115 534.88367 2093.0232 627.9069 Q 2139.5347 697.6744 2162.7905 674.4186 L 2162.7905 627.9069 L 2186.0464 627.9069 Q 2186.0464 651.1628 2209.3022 697.6744 L 2209.3022 744.186 L 2186.0464 744.186 Q 2186.0464 767.44183 2186.0464 767.44183 L 2186.0464 767.44183 L 2279.0696 906.9767 Q 2372.0928 1046.5116 2395.3486 1093.0232 L 2395.3486 1116.279 L 2395.3486 1116.279 Q 2395.3486 1139.5348 2418.6045 1139.5348 L 2418.6045 1139.5348 L 2395.3486 1302.3256 Q 2372.0928 1465.1162 2395.3486 1488.372 Q 2418.6045 1511.6278 2418.6045 1558.1394 L 2418.6045 1581.3953 L 2372.0928 1767.4418 Q 2302.3254 1930.2324 2279.0696 1953.4883 Q 2279.0696 1976.744 2255.8137 1999.9999 L 2232.558 2023.2557 L 2232.558 2046.5115 L 2232.558 2069.7673 L 2209.3022 2069.7673 L 2209.3022 2069.7673 L 2209.3022 2093.0232 Q 2186.0464 2093.0232 2186.0464 2139.5347 L 2186.0464 2186.0464 L 2186.0464 2209.3022 L 2186.0464 2232.558 L 2186.0464 2232.558 Q 2162.7905 2255.8137 1999.9999 2302.3254 Q 1860.465 2395.3486 1813.9534 2418.6045 L 1790.6976 2465.1162 L 1790.6976 2465.1162 Q 1767.4418 2465.1162 1767.4418 2488.372 L 1767.4418 2488.372 L 1767.4418 2488.372 Q 1767.4418 2488.372 1744.1859 2488.372 L 1744.1859 2511.6277 L 1767.4418 2581.3953 Q 1790.6976 2627.9067 1813.9534 2651.1626 L 1813.9534 2651.1626 L 1837.2092 2720.9302 Q 1860.465 2767.4417 1860.465 2767.4417 L 1860.465 2767.4417 L 1860.465 2767.4417 L 1860.465 2790.6975 L 1837.2092 2930.2324 Q 1813.9534 3069.7673 1837.2092 3093.0232 Q 1860.465 3139.5347 1860.465 3139.5347 L 1860.465 3139.5347 L 1883.7208 3139.5347 L 1883.7208 3162.7905 L 1860.465 3186.0464 Q 1860.465 3209.3022 1837.2092 3279.0696 L 1837.2092 3348.837 L 1999.9999 3348.837 L 2186.0464 3348.837 L 2232.558 3348.837 L 2302.3254 3348.837 L 2302.3254 3348.837 L 2302.3254 3372.0928 L 2302.3254 3372.0928 L 2279.0696 3372.0928 L 2279.0696 3372.0928 L 2279.0696 3395.3486 L 2046.5115 3395.3486 Q 1837.2092 3395.3486 1813.9534 3511.6277 L 1767.4418 3651.1626 L 1720.9302 3720.93 Q 1697.6743 3790.6975 1651.1627 3837.209 Q 1627.9069 3860.4648 1581.3953 3930.2324 Q 1558.1394 4023.2556 1534.8837 4023.2556 Q 1511.6278 4023.2556 1511.6278 4046.5115 L 1511.6278 4046.5115 L 1488.372 4046.5115 Q 1465.1162 4069.7673 1348.8372 4116.279 Q 1232.5581 4162.7905 1232.5581 4162.7905 L 1232.5581 4209.3022 L 1232.5581 4209.3022 Q 1255.8138 4209.3022 1255.8138 4232.558 Q 1255.8138 4255.8135 1162.7906 4255.8135 L 1093.0232 4279.0693 L 1069.7673 4279.0693 Q 1069.7673 4255.8135 1023.25574 4255.8135 L 976.74414 4255.8135 L 953.48834 4255.8135 L 930.2325 4255.8135 L 930.2325 4255.8135 L 930.2325 4255.8135 L 906.9767 4255.8135 L 906.9767 4255.8135 L 883.7209 4232.558 L 860.4651 4209.3022 L 860.4651 4209.3022 L 837.2092 4209.3022 L 837.2092 4186.0464 L 837.2092 4162.7905 L 837.2092 4162.7905 L 837.2092 4162.7905 L 837.2092 4139.5347 L 837.2092 4116.279 L 837.2092 4069.7673 Q 837.2092 3999.9998 883.7209 3976.744 Q 930.2325 3953.488 1046.5116 3767.4417 L 1162.7906 3581.3953 L 1162.7906 3558.1394 L 1162.7906 3511.6277 L 1186.0464 3465.116 L 1186.0464 3418.6045 L 1162.7906 3418.6045 L 1139.5348 3418.6045 L 1139.5348 3441.8604 L 1116.279 3441.8604 L 1116.279 3441.8604 L 1116.279 3465.116 L 1116.279 3465.116 L 1116.279 3465.116 L 1093.0232 3465.116 L 1093.0232 3465.116 L 1093.0232 3488.3718 Q 1069.7673 3488.3718 1069.7673 3511.6277 L 1069.7673 3511.6277 L 1046.5116 3511.6277 Q 1023.25574 3511.6277 1023.25574 3488.3718 Q 1023.25574 3488.3718 813.9534 3465.116 L 604.6511 3418.6045 L 604.6511 3418.6045 Q 604.6511 3418.6045 511.62787 3372.0928 Q 418.6046 3325.5813 418.6046 3325.5813 L 395.34882 3302.3254 L 395.34882 3279.0696 Q 372.093 3279.0696 372.093 3209.3022 L 348.8372 3139.5347 L 372.093 3139.5347 Q 372.093 3139.5347 372.093 3116.2788 L 372.093 3116.2788 L 372.093 3093.0232 Q 372.093 3093.0232 441.86044 2953.4883 L 511.62787 2837.2092 L 511.62787 2837.2092 L 511.62787 2837.2092 L 534.88367 2813.9534 L 534.88367 2790.6975 L 558.1395 2790.6975 L 581.3953 2767.4417 L 581.3953 2767.4417 Q 604.6511 2767.4417 604.6511 2674.4185 L 604.6511 2558.1394 L 627.9069 2581.3953 Q 651.1628 2604.6511 651.1628 2558.1394 Q 651.1628 2511.6277 697.6744 2511.6277 Q 720.9302 2511.6277 720.9302 2488.372 L 744.186 2465.1162 L 744.186 2441.8604 L 744.186 2395.3486 L 720.9302 2395.3486 L 720.9302 2395.3486 L 720.9302 2395.3486 L 697.6744 2372.0928 L 697.6744 2372.0928 L 697.6744 2372.0928 L 697.6744 2348.8372 L 697.6744 2348.8372 L 674.4186 2325.5813 L 651.1628 2302.3254 L 651.1628 2279.0696 L 651.1628 2255.8137 L 627.9069 2255.8137 L 627.9069 2255.8137 L 581.3953 2232.558 L 534.88367 2232.558 L 534.88367 2255.8137 L 511.62787 2279.0696 L 488.37207 2372.0928 Q 465.11624 2441.8604 465.11624 2534.8835 Q 465.11624 2627.9067 465.11624 2674.4185 L 465.11624 2744.1858 L 441.86044 2767.4417 L 441.86044 2767.4417 L 418.6046 2767.4417 L 418.6046 2767.4417 L 418.6046 2767.4417 L 418.6046 2767.4417 L 395.34882 2767.4417 L 395.34882 2790.6975 L 372.093 2790.6975 L 348.8372 2767.4417 L 348.8372 2767.4417 L 325.5814 2767.4417 L 325.5814 2720.9302 L 325.5814 2674.4185 L 302.32556 2651.1626 Q 302.32556 2627.9067 209.3023 2627.9067 L 116.27906 2627.9067 L 116.27906 2627.9067 L 93.02325 2604.6511 L 93.02325 2604.6511 L 93.02325 2604.6511 L 93.02325 2604.6511 L 93.02325 2581.3953 L 116.27906 2581.3953 Q 139.53488 2581.3953 139.53488 2558.1394 Q 139.53488 2534.8835 186.0465 2534.8835 L 209.3023 2534.8835 L 209.3023 2511.6277 L 186.0465 2511.6277 L 186.0465 2488.372 L 186.0465 2465.1162 L 162.7907 2465.1162 Q 162.7907 2441.8604 93.02325 2441.8604 L 0.0 2395.3486 L 0.0 2395.3486 L 0.0 2395.3486 L 23.255812 2372.0928 Q 46.511623 2348.8372 93.02325 2325.5813 Q 139.53488 2302.3254 139.53488 2279.0696 Q 139.53488 2255.8137 69.76744 2209.3022 L 23.255812 2186.0464 L 46.511623 2186.0464 Q 46.511623 2162.7905 46.511623 2162.7905 L 46.511623 2162.7905 L 23.255812 2162.7905 L 23.255812 2162.7905 L 23.255812 2162.7905 L 46.511623 2139.5347 L 46.511623 2116.279 Q 46.511623 2093.0232 116.27906 2093.0232 L 186.0465 2093.0232 L 186.0465 2069.7673 L 186.0465 2046.5115 L 162.7907 2046.5115 Q 139.53488 2023.2557 93.02325 1999.9999 L 46.511623 1976.744 L 46.511623 1976.744 L 46.511623 1976.744 L 46.511623 1953.4883 L 46.511623 1953.4883 L 46.511623 1930.2324 L 46.511623 1906.9767 L 46.511623 1906.9767 L 46.511623 1883.7208 L 46.511623 1883.7208 L 46.511623 1883.7208 L 69.76744 1883.7208 L 93.02325 1883.7208 L 93.02325 1906.9767 L 93.02325 1906.9767 L 116.27906 1906.9767 L 116.27906 1930.2324 L 116.27906 1930.2324 L 139.53488 1930.2324 L 209.3023 1976.744 Q 279.06976 1999.9999 279.06976 1953.4883 Q 302.32556 1906.9767 325.5814 1906.9767 Q 348.8372 1883.7208 348.8372 1883.7208 L 348.8372 1883.7208 L 395.34882 1883.7208 Q 441.86044 1860.465 441.86044 1837.2092 L 441.86044 1813.9534 L 441.86044 1813.9534 Q 465.11624 1813.9534 465.11624 1790.6976 L 465.11624 1744.1859 L 511.62787 1744.1859 L 581.3953 1744.1859 L 581.3953 1767.4418 L 558.1395 1767.4418 L 558.1395 1790.6976 Q 534.88367 1837.2092 581.3953 1813.9534 Q 604.6511 1813.9534 604.6511 1837.2092 L 604.6511 1860.465 L 604.6511 1860.465 L 604.6511 1883.7208 L 604.6511 1883.7208 L 604.6511 1883.7208 L 627.9069 1883.7208 L 627.9069 1883.7208 L 627.9069 1906.9767 L 651.1628 1906.9767 L 651.1628 1930.2324 L 651.1628 1953.4883 L 674.4186 1953.4883 L 674.4186 1953.4883 L 674.4186 1953.4883 Q 674.4186 1976.744 697.6744 1976.744 L 697.6744 1976.744 L 697.6744 1976.744 Q 697.6744 1976.744 720.9302 1999.9999 L 744.186 2023.2557 L 790.69763 2023.2557 L 813.9534 2023.2557 L 813.9534 2023.2557 Q 813.9534 2023.2557 837.2092 2046.5115 L 837.2092 2046.5115 L 860.4651 2069.7673 Q 883.7209 2069.7673 906.9767 2093.0232 L 930.2325 2116.279 L 930.2325 2116.279 L 930.2325 2139.5347 L 930.2325 2139.5347 Q 930.2325 2162.7905 930.2325 2162.7905 L 953.48834 2162.7905 L 953.48834 2209.3022 L 976.74414 2255.8137 L 976.74414 2255.8137 L 976.74414 2255.8137 L 976.74414 2279.0696 L 976.74414 2279.0696 L 999.99994 2279.0696 L 999.99994 2302.3254 L 1023.25574 2302.3254 L 1046.5116 2302.3254 L 1046.5116 2279.0696 L 1069.7673 2255.8137 L 1069.7673 2209.3022 L 1069.7673 2186.0464 L 1116.279 2186.0464 L 1139.5348 2162.7905 L 1139.5348 2162.7905 L 1139.5348 2162.7905 L 1139.5348 2162.7905 L 1162.7906 2162.7905 L 1162.7906 2139.5347 Q 1162.7906 2116.279 1186.0464 2023.2557 L 1186.0464 1953.4883 L 1186.0464 1953.4883 Q 1209.3022 1953.4883 1209.3022 1883.7208 Q 1232.5581 1790.6976 1255.8138 1790.6976 Q 1302.3256 1790.6976 1302.3256 1697.6743 Q 1325.5813 1604.6511 1302.3256 1604.6511 Q 1279.0697 1604.6511 1279.0697 1581.3953 Q 1279.0697 1558.1394 1255.8138 1558.1394 L 1209.3022 1534.8837 L 1209.3022 1511.6278 L 1209.3022 1511.6278 L 1209.3022 1511.6278 Q 1209.3022 1488.372 1162.7906 1418.6046 Q 1116.279 1372.0929 976.74414 1372.0929 Q 860.4651 1372.0929 860.4651 1279.0697 Q 883.7209 1186.0464 860.4651 1186.0464 L 837.2092 1186.0464 L 837.2092 1162.7906 Q 837.2092 1139.5348 860.4651 1139.5348 Q 883.7209 1116.279 883.7209 1046.5116 L 883.7209 999.99994 L 837.2092 999.99994 Q 813.9534 999.99994 790.69763 999.99994 L 767.44183 999.99994 L 767.44183 976.74414 Q 767.44183 953.48834 744.186 953.48834 Q 697.6744 953.48834 720.9302 930.2325 Q 744.186 906.9767 697.6744 883.7209 Q 651.1628 860.4651 651.1628 837.2092 Q 651.1628 813.9534 674.4186 813.9534 Q 697.6744 813.9534 651.1628 651.1628 Q 604.6511 511.62787 558.1395 511.62787 Q 534.88367 488.37207 511.62787 488.37207 Q 465.11624 488.37207 418.6046 395.34882 L 395.34882 302.32556 L 418.6046 302.32556 Q 441.86044 302.32556 465.11624 279.06976 Q 465.11624 255.81393 465.11624 232.55812 L 488.37207 232.55812 L 488.37207 232.55812 L 511.62787 232.55812 L 511.62787 209.3023 L 511.62787 186.0465 L 511.62787 186.0465 Q 534.88367 162.7907 534.88367 162.7907 L 558.1395 162.7907 L 558.1395 139.53488 Q 558.1395 116.27906 581.3953 116.27906 L 604.6511 93.02325 L 651.1628 69.76744 Q 697.6744 69.76744 697.6744 23.255812 Q 720.9302 -9.094947E-13 744.186 -9.094947E-13 Q 790.69763 -23.255812 837.2092 -9.094947E-13 z M 1813.9534 1139.5348 Q 1813.9534 1116.279 1906.9767 1186.0464 Q 1999.9999 1279.0697 1999.9999 1302.3256 Q 1999.9999 1325.5813 1953.4883 1325.5813 Q 1906.9767 1325.5813 1860.465 1255.8138 Q 1813.9534 1186.0464 1813.9534 1139.5348 z" svg:height="42.790695mm" draw:style-name="style-16" svg:viewBox="0.0 0.0 2418.6045 4279.0693" svg:width="24.186045mm" svg:x="77.674416mm" svg:y="73.720924mm"/>
          <draw:path svg:d="M 46.511623 23.255812 L 46.511623 0.0 L 69.76744 0.0 L 93.02325 0.0 L 139.53488 23.255812 Q 209.3023 23.255812 232.55812 46.511623 L 232.55812 46.511623 L 279.06976 46.511623 L 302.32556 46.511623 L 302.32556 93.02325 Q 279.06976 139.53488 279.06976 162.7907 L 279.06976 209.3023 L 279.06976 232.55812 Q 279.06976 255.81393 255.81393 255.81393 L 232.55812 255.81393 L 209.3023 255.81393 Q 186.0465 255.81393 93.02325 232.55812 L 23.255812 209.3023 L 23.255812 209.3023 Q 0.0 186.0465 0.0 186.0465 L 0.0 186.0465 L 0.0 162.7907 L 0.0 162.7907 L 69.76744 162.7907 Q 139.53488 162.7907 139.53488 116.27906 Q 139.53488 93.02325 93.02325 69.76744 Q 46.511623 69.76744 46.511623 23.255812 z" svg:height="2.5581393mm" draw:style-name="style-17" svg:viewBox="0.0 0.0 302.32556 255.81393" svg:width="3.0232556mm" svg:x="105.58139mm" svg:y="200.69766mm"/>
          <draw:path svg:d="M 46.511623 0.0 L 93.02325 0.0 L 139.53488 0.0 Q 186.0465 0.0 186.0465 23.255812 L 186.0465 23.255812 L 186.0465 46.511623 Q 186.0465 69.76744 93.02325 93.02325 L 23.255812 93.02325 L 23.255812 93.02325 L 0.0 69.76744 L 0.0 46.511623 Q 0.0 23.255812 46.511623 0.0 z" svg:height="0.9302325mm" draw:style-name="style-18" svg:viewBox="0.0 0.0 186.0465 93.02325" svg:width="1.860465mm" svg:x="128.37209mm" svg:y="187.90697mm"/>
          <draw:path svg:d="M 395.34882 93.02325 L 395.34882 93.02325 L 441.86044 93.02325 Q 488.37207 93.02325 534.88367 93.02325 L 581.3953 93.02325 L 604.6511 139.53488 Q 627.9069 209.3023 581.3953 232.55812 Q 581.3953 279.06976 581.3953 279.06976 L 581.3953 279.06976 L 627.9069 279.06976 Q 651.1628 279.06976 720.9302 255.81393 L 813.9534 255.81393 L 813.9534 279.06976 L 813.9534 302.32556 L 837.2092 302.32556 L 837.2092 302.32556 L 767.44183 418.6046 Q 697.6744 534.88367 558.1395 558.1395 Q 418.6046 558.1395 395.34882 558.1395 L 372.093 558.1395 L 372.093 581.3953 L 395.34882 581.3953 L 395.34882 604.6511 L 395.34882 627.9069 L 372.093 627.9069 L 372.093 604.6511 L 348.8372 604.6511 L 325.5814 604.6511 L 325.5814 651.1628 L 348.8372 674.4186 L 348.8372 697.6744 Q 348.8372 720.9302 372.093 744.186 Q 395.34882 744.186 418.6046 767.44183 Q 418.6046 790.69763 465.11624 813.9534 Q 534.88367 837.2092 534.88367 883.7209 Q 534.88367 930.2325 534.88367 953.48834 L 534.88367 976.74414 L 534.88367 1023.25574 L 534.88367 1069.7673 L 511.62787 1069.7673 L 511.62787 1069.7673 L 511.62787 1046.5116 L 511.62787 1023.25574 L 488.37207 1023.25574 L 441.86044 1023.25574 L 441.86044 976.74414 L 441.86044 930.2325 L 395.34882 930.2325 Q 372.093 930.2325 372.093 906.9767 Q 348.8372 860.4651 348.8372 860.4651 Q 325.5814 837.2092 302.32556 790.69763 Q 255.81393 744.186 255.81393 720.9302 L 255.81393 674.4186 L 232.55812 674.4186 L 232.55812 651.1628 L 232.55812 651.1628 L 209.3023 651.1628 L 209.3023 651.1628 L 209.3023 651.1628 L 209.3023 627.9069 L 209.3023 627.9069 L 186.0465 697.6744 Q 162.7907 744.186 139.53488 744.186 Q 116.27906 720.9302 93.02325 720.9302 L 93.02325 744.186 L 69.76744 744.186 L 46.511623 744.186 L 46.511623 767.44183 L 23.255812 767.44183 L 23.255812 744.186 L 23.255812 720.9302 L 0.0 720.9302 L 0.0 697.6744 L 0.0 697.6744 L 0.0 697.6744 L 0.0 651.1628 L 23.255812 581.3953 L 23.255812 534.88367 Q 23.255812 488.37207 93.02325 372.093 L 139.53488 255.81393 L 162.7907 255.81393 L 162.7907 232.55812 L 162.7907 232.55812 L 162.7907 232.55812 L 186.0465 232.55812 L 186.0465 232.55812 L 186.0465 209.3023 L 209.3023 209.3023 L 209.3023 209.3023 L 209.3023 186.0465 L 209.3023 186.0465 Q 209.3023 186.0465 255.81393 139.53488 L 279.06976 69.76744 L 302.32556 69.76744 Q 302.32556 46.511623 302.32556 46.511623 L 302.32556 46.511623 L 302.32556 46.511623 Q 325.5814 46.511623 325.5814 23.255812 L 325.5814 23.255812 L 348.8372 0.0 Q 395.34882 0.0 395.34882 46.511623 Q 395.34882 93.02325 395.34882 93.02325 z" svg:height="10.697674mm" draw:style-name="style-19" svg:viewBox="0.0 0.0 837.2092 1069.7673" svg:width="8.372092mm" svg:x="22.558138mm" svg:y="162.7907mm"/>
          <draw:path svg:d="M 0.0 69.76744 L 0.0 0.0 L 23.255812 23.255812 Q 46.511623 46.511623 46.511623 46.511623 L 69.76744 46.511623 L 93.02325 93.02325 Q 139.53488 139.53488 139.53488 139.53488 L 139.53488 162.7907 L 139.53488 162.7907 Q 139.53488 162.7907 162.7907 186.0465 L 162.7907 186.0465 L 162.7907 186.0465 Q 186.0465 186.0465 186.0465 186.0465 L 186.0465 209.3023 L 186.0465 232.55812 Q 209.3023 232.55812 186.0465 255.81393 L 162.7907 255.81393 L 162.7907 232.55812 L 139.53488 232.55812 L 139.53488 232.55812 Q 139.53488 232.55812 139.53488 186.0465 Q 116.27906 162.7907 46.511623 139.53488 L 0.0 139.53488 L 0.0 69.76744 z" svg:height="2.5581393mm" draw:style-name="style-20" svg:viewBox="0.0 0.0 186.0465 255.81393" svg:width="1.860465mm" svg:x="63.72093mm" svg:y="99.53488mm"/>
          <draw:path svg:d="M 0.0 46.511623 L 0.0 0.0 L 46.511623 23.255812 Q 116.27906 46.511623 139.53488 46.511623 L 162.7907 46.511623 L 186.0465 69.76744 Q 186.0465 93.02325 186.0465 93.02325 L 209.3023 93.02325 L 209.3023 93.02325 L 209.3023 93.02325 L 186.0465 93.02325 L 162.7907 93.02325 L 139.53488 93.02325 L 116.27906 93.02325 L 116.27906 139.53488 L 116.27906 162.7907 L 69.76744 162.7907 L 23.255812 162.7907 L 23.255812 139.53488 L 0.0 93.02325 L 0.0 46.511623 z" svg:height="1.6279069mm" draw:style-name="style-21" svg:viewBox="0.0 0.0 209.3023 162.7907" svg:width="2.093023mm" svg:x="92.558136mm" svg:y="196.74417mm"/>
          <draw:path svg:d="M 558.1395 46.511623 L 558.1395 69.76744 L 465.11624 116.27906 Q 372.093 186.0465 372.093 186.0465 L 372.093 186.0465 L 372.093 186.0465 Q 372.093 186.0465 186.0465 232.55812 L 23.255812 279.06976 L 23.255812 279.06976 Q 0.0 279.06976 0.0 232.55812 L 0.0 209.3023 L 46.511623 209.3023 Q 69.76744 186.0465 93.02325 186.0465 L 139.53488 186.0465 L 209.3023 139.53488 Q 279.06976 93.02325 302.32556 93.02325 L 302.32556 93.02325 L 325.5814 93.02325 Q 348.8372 93.02325 372.093 69.76744 L 395.34882 46.511623 L 465.11624 46.511623 Q 511.62787 46.511623 511.62787 23.255812 Q 511.62787 0.0 534.88367 0.0 Q 558.1395 0.0 558.1395 46.511623 z" svg:height="2.7906976mm" draw:style-name="style-22" svg:viewBox="0.0 0.0 558.1395 279.06976" svg:width="5.581395mm" svg:x="137.67441mm" svg:y="235.34883mm"/>
          <draw:path svg:d="M 232.55812 0.0 L 232.55812 0.0 L 232.55812 0.0 Q 232.55812 0.0 255.81393 0.0 Q 255.81393 23.255812 139.53488 23.255812 L 23.255812 23.255812 L 23.255812 0.0 L 1.8189894E-12 0.0 L 1.8189894E-12 0.0 L 1.8189894E-12 0.0 L 93.02325 0.0 Q 209.3023 -23.255812 232.55812 0.0 z" svg:height="0.23255813mm" draw:style-name="style-23" svg:viewBox="0.0 0.0 255.81393 23.255812" svg:width="2.5581393mm" svg:x="129.76744mm" svg:y="224.88371mm"/>
          <draw:path svg:d="M 162.7907 0.0 L 232.55812 0.0 L 302.32556 0.0 Q 395.34882 23.255812 441.86044 0.0 L 488.37207 0.0 L 488.37207 23.255812 Q 488.37207 23.255812 465.11624 46.511623 Q 465.11624 69.76744 395.34882 69.76744 Q 325.5814 69.76744 325.5814 162.7907 Q 302.32556 232.55812 255.81393 255.81393 Q 209.3023 255.81393 209.3023 302.32556 Q 186.0465 325.5814 162.7907 325.5814 Q 139.53488 348.8372 139.53488 418.6046 L 116.27906 488.37207 L 139.53488 511.62787 L 139.53488 534.88367 L 116.27906 534.88367 L 93.02325 534.88367 L 93.02325 511.62787 L 69.76744 488.37207 L 69.76744 465.11624 L 69.76744 441.86044 L 69.76744 348.8372 Q 69.76744 279.06976 23.255812 255.81393 Q 23.255812 209.3023 0.0 139.53488 Q -23.255812 69.76744 23.255812 69.76744 L 69.76744 46.511623 L 93.02325 46.511623 Q 116.27906 46.511623 116.27906 23.255812 Q 116.27906 0.0 162.7907 0.0 z" svg:height="5.348837mm" draw:style-name="style-24" svg:viewBox="0.0 0.0 488.37207 534.88367" svg:width="4.883721mm" svg:x="125.81395mm" svg:y="84.4186mm"/>
          <draw:path svg:d="M 255.81393 0.0 L 302.32556 0.0 L 302.32556 46.511623 Q 279.06976 93.02325 232.55812 93.02325 Q 186.0465 93.02325 186.0465 139.53488 L 186.0465 162.7907 L 162.7907 162.7907 Q 139.53488 139.53488 139.53488 139.53488 L 139.53488 139.53488 L 116.27906 139.53488 Q 116.27906 139.53488 69.76744 116.27906 L 0.0 116.27906 L 0.0 93.02325 Q 0.0 69.76744 46.511623 46.511623 L 93.02325 23.255812 L 162.7907 23.255812 Q 232.55812 0.0 255.81393 0.0 z" svg:height="1.6279069mm" draw:style-name="style-25" svg:viewBox="0.0 0.0 302.32556 162.7907" svg:width="3.0232556mm" svg:x="131.86046mm" svg:y="202.32558mm"/>
          <draw:path svg:d="M 0.0 69.76744 L 0.0 0.0 L 23.255812 23.255812 Q 46.511623 69.76744 93.02325 93.02325 Q 139.53488 116.27906 139.53488 93.02325 L 139.53488 69.76744 L 186.0465 93.02325 Q 232.55812 116.27906 255.81393 162.7907 Q 279.06976 209.3023 302.32556 232.55812 Q 325.5814 255.81393 255.81393 302.32556 Q 186.0465 348.8372 186.0465 348.8372 L 186.0465 372.093 L 186.0465 372.093 Q 186.0465 372.093 139.53488 372.093 Q 116.27906 395.34882 139.53488 348.8372 Q 162.7907 302.32556 139.53488 302.32556 Q 93.02325 302.32556 93.02325 232.55812 L 69.76744 186.0465 L 69.76744 162.7907 Q 46.511623 162.7907 23.255812 139.53488 Q 0.0 116.27906 0.0 69.76744 z" svg:height="3.72093mm" draw:style-name="style-26" svg:viewBox="0.0 0.0 302.32556 372.093" svg:width="3.0232556mm" svg:x="66.51163mm" svg:y="243.48836mm"/>
          <draw:path svg:d="M 325.5814 0.0 L 325.5814 0.0 L 767.44183 0.0 L 1232.5581 0.0 L 1465.1162 46.511623 Q 1720.9302 69.76744 1744.1859 93.02325 L 1790.6976 116.27906 L 1790.6976 116.27906 L 1790.6976 116.27906 L 1813.9534 116.27906 L 1813.9534 116.27906 L 1883.7208 139.53488 L 1930.2324 162.7907 L 1930.2324 162.7907 L 1930.2324 162.7907 L 1953.4883 162.7907 L 1953.4883 162.7907 L 1744.1859 186.0465 L 1558.1394 186.0465 L 1511.6278 186.0465 Q 1465.1162 209.3023 1023.25574 209.3023 L 581.3953 209.3023 L 581.3953 232.55812 L 581.3953 232.55812 L 534.88367 232.55812 L 511.62787 232.55812 L 511.62787 232.55812 Q 511.62787 209.3023 255.81393 209.3023 L 0.0 209.3023 L 69.76744 186.0465 L 139.53488 162.7907 L 162.7907 162.7907 L 186.0465 162.7907 L 186.0465 139.53488 L 162.7907 139.53488 L 162.7907 139.53488 L 162.7907 116.27906 L 186.0465 93.02325 Q 209.3023 69.76744 232.55812 46.511623 Q 232.55812 23.255812 279.06976 23.255812 Q 325.5814 23.255812 325.5814 0.0 z" svg:height="2.3255813mm" draw:style-name="style-27" svg:viewBox="0.0 0.0 1953.4883 232.55812" svg:width="19.534883mm" svg:x="140.69766mm" svg:y="3.0232556mm"/>
          <draw:path svg:d="M 441.86044 116.27906 L 720.9302 0.0 L 837.2092 0.0 L 976.74414 0.0 L 1069.7673 23.255812 Q 1162.7906 46.511623 1139.5348 46.511623 Q 1116.279 69.76744 1116.279 93.02325 L 1116.279 139.53488 L 1116.279 186.0465 Q 1116.279 255.81393 1139.5348 302.32556 L 1162.7906 348.8372 L 1162.7906 372.093 L 1162.7906 395.34882 L 1186.0464 418.6046 L 1186.0464 418.6046 L 1279.0697 604.6511 Q 1348.8372 813.9534 1418.6046 930.2325 Q 1488.372 1069.7673 1488.372 1069.7673 L 1511.6278 1069.7673 L 1511.6278 1116.279 Q 1534.8837 1139.5348 1534.8837 1162.7906 L 1534.8837 1186.0464 L 1534.8837 1186.0464 Q 1534.8837 1209.3022 1534.8837 1209.3022 L 1558.1394 1209.3022 L 1558.1394 1255.8138 Q 1558.1394 1302.3256 1511.6278 1302.3256 Q 1488.372 1325.5813 1465.1162 1395.3488 Q 1441.8604 1488.372 1418.6046 1534.8837 Q 1395.3488 1581.3953 1395.3488 1581.3953 L 1395.3488 1604.6511 L 1395.3488 1604.6511 L 1395.3488 1627.9069 L 1348.8372 1627.9069 Q 1325.5813 1627.9069 1255.8138 1627.9069 Q 1186.0464 1627.9069 1162.7906 1581.3953 Q 1116.279 1534.8837 1023.25574 1488.372 L 953.48834 1465.1162 L 930.2325 1465.1162 Q 906.9767 1441.8604 860.4651 1441.8604 Q 813.9534 1395.3488 790.69763 1372.0929 Q 790.69763 1348.8372 697.6744 1325.5813 Q 627.9069 1302.3256 604.6511 1232.5581 L 604.6511 1162.7906 L 604.6511 1139.5348 L 604.6511 1116.279 L 604.6511 1116.279 Q 604.6511 1093.0232 581.3953 1093.0232 L 581.3953 1093.0232 L 581.3953 1093.0232 Q 581.3953 1069.7673 558.1395 1069.7673 Q 511.62787 1046.5116 511.62787 906.9767 Q 465.11624 767.44183 418.6046 744.186 Q 372.093 720.9302 372.093 697.6744 L 372.093 674.4186 L 325.5814 674.4186 Q 302.32556 697.6744 302.32556 697.6744 L 302.32556 697.6744 L 302.32556 697.6744 Q 279.06976 697.6744 279.06976 744.186 Q 279.06976 767.44183 162.7907 767.44183 L 69.76744 767.44183 L 69.76744 767.44183 L 46.511623 767.44183 L 46.511623 744.186 L 46.511623 720.9302 L 46.511623 674.4186 L 46.511623 627.9069 L 23.255812 604.6511 L 0.0 581.3953 L 0.0 558.1395 Q 0.0 534.88367 23.255812 511.62787 Q 46.511623 511.62787 46.511623 441.86044 Q 69.76744 372.093 116.27906 302.32556 Q 186.0465 232.55812 441.86044 116.27906 z" svg:height="16.279068mm" draw:style-name="style-28" svg:viewBox="0.0 0.0 1558.1394 1627.9069" svg:width="15.581394mm" svg:x="55.81395mm" svg:y="109.76743mm"/>
          <draw:path svg:d="M 348.8372 0.0 L 372.093 0.0 L 372.093 23.255812 Q 372.093 46.511623 395.34882 69.76744 L 395.34882 69.76744 L 372.093 69.76744 Q 325.5814 69.76744 325.5814 93.02325 Q 325.5814 93.02325 162.7907 116.27906 L 23.255812 162.7907 L 0.0 162.7907 Q 0.0 162.7907 23.255812 139.53488 L 46.511623 116.27906 L 46.511623 116.27906 Q 46.511623 116.27906 69.76744 116.27906 L 69.76744 116.27906 L 186.0465 69.76744 Q 325.5814 46.511623 325.5814 23.255812 Q 325.5814 0.0 348.8372 0.0 z" svg:height="1.6279069mm" draw:style-name="style-29" svg:viewBox="0.0 0.0 395.34882 162.7907" svg:width="3.953488mm" svg:x="122.79069mm" svg:y="190.4651mm"/>
          <draw:path svg:d="M 0.0 23.255812 L 0.0 0.0 L 23.255812 0.0 L 46.511623 0.0 L 93.02325 23.255812 Q 139.53488 23.255812 139.53488 69.76744 L 139.53488 93.02325 L 139.53488 93.02325 Q 139.53488 93.02325 69.76744 93.02325 L 23.255812 93.02325 L 0.0 93.02325 L 0.0 93.02325 L 0.0 69.76744 Q 0.0 69.76744 0.0 23.255812 z" svg:height="0.9302325mm" draw:style-name="style-30" svg:viewBox="0.0 0.0 139.53488 93.02325" svg:width="1.3953488mm" svg:x="104.18604mm" svg:y="194.65115mm"/>
          <draw:path svg:d="M 139.53488 0.0 L 186.0465 0.0 L 186.0465 0.0 L 186.0465 23.255812 L 232.55812 23.255812 Q 255.81393 23.255812 255.81393 46.511623 L 255.81393 69.76744 L 255.81393 93.02325 L 255.81393 116.27906 L 255.81393 116.27906 Q 232.55812 116.27906 232.55812 116.27906 L 232.55812 139.53488 L 232.55812 139.53488 Q 209.3023 162.7907 232.55812 162.7907 Q 255.81393 162.7907 255.81393 209.3023 L 255.81393 232.55812 L 255.81393 232.55812 Q 232.55812 232.55812 232.55812 232.55812 Q 232.55812 255.81393 232.55812 209.3023 Q 209.3023 186.0465 139.53488 162.7907 L 69.76744 162.7907 L 69.76744 162.7907 Q 69.76744 162.7907 93.02325 139.53488 Q 116.27906 139.53488 116.27906 116.27906 Q 93.02325 69.76744 69.76744 69.76744 L 23.255812 46.511623 L 23.255812 23.255812 Q 0.0 23.255812 0.0 23.255812 L 0.0 23.255812 L 46.511623 0.0 Q 69.76744 -23.255812 139.53488 0.0 z" svg:height="2.3255813mm" draw:style-name="style-31" svg:viewBox="0.0 0.0 255.81393 232.55812" svg:width="2.5581393mm" svg:x="95.34883mm" svg:y="230.4651mm"/>
          <draw:path svg:d="M 186.0465 46.511623 L 255.81393 0.0 L 255.81393 0.0 L 255.81393 0.0 L 325.5814 0.0 Q 372.093 0.0 395.34882 0.0 L 418.6046 0.0 L 418.6046 46.511623 L 418.6046 69.76744 L 395.34882 69.76744 L 395.34882 93.02325 L 372.093 93.02325 L 348.8372 93.02325 L 325.5814 116.27906 Q 325.5814 139.53488 279.06976 186.0465 Q 232.55812 186.0465 186.0465 209.3023 L 139.53488 232.55812 L 139.53488 232.55812 L 139.53488 232.55812 L 116.27906 232.55812 Q 93.02325 232.55812 46.511623 232.55812 L 23.255812 232.55812 L 23.255812 232.55812 L 0.0 232.55812 L 0.0 209.3023 L 0.0 186.0465 L 23.255812 186.0465 L 23.255812 186.0465 L 23.255812 162.7907 L 46.511623 162.7907 L 46.511623 162.7907 L 46.511623 139.53488 L 69.76744 139.53488 L 93.02325 139.53488 L 93.02325 116.27906 Q 93.02325 93.02325 116.27906 93.02325 L 116.27906 93.02325 L 139.53488 93.02325 Q 139.53488 93.02325 186.0465 46.511623 z" svg:height="2.3255813mm" draw:style-name="style-32" svg:viewBox="0.0 0.0 418.6046 232.55812" svg:width="4.186046mm" svg:x="139.99998mm" svg:y="244.18604mm"/>
          <draw:path svg:d="M 93.02325 0.0 L 116.27906 23.255812 L 116.27906 23.255812 L 116.27906 0.0 L 116.27906 0.0 Q 116.27906 0.0 139.53488 23.255812 L 162.7907 46.511623 L 162.7907 93.02325 L 162.7907 139.53488 L 186.0465 116.27906 L 186.0465 93.02325 L 209.3023 93.02325 L 255.81393 93.02325 L 279.06976 1209.3022 Q 302.32556 2325.5813 302.32556 2372.0928 L 302.32556 2418.6045 L 302.32556 2720.9302 Q 302.32556 3023.2556 302.32556 3255.8137 Q 302.32556 3511.6277 302.32556 4069.7673 Q 302.32556 4627.9067 255.81393 4930.2324 Q 209.3023 5232.5576 209.3023 5232.5576 L 209.3023 5255.8135 L 209.3023 5255.8135 L 209.3023 5255.8135 L 232.55812 5255.8135 L 232.55812 5255.8135 L 232.55812 5279.0693 L 255.81393 5279.0693 L 255.81393 5279.0693 L 255.81393 5302.325 L 255.81393 5302.325 L 255.81393 5302.325 L 232.55812 5302.325 L 232.55812 5325.581 L 116.27906 5325.581 L 0.0 5325.581 L 0.0 5209.3022 Q -23.255812 5116.279 0.0 2558.1394 L 0.0 23.255812 L 23.255812 23.255812 Q 46.511623 23.255812 69.76744 0.0 Q 69.76744 -46.511623 93.02325 0.0 z" svg:height="53.25581mm" draw:style-name="style-33" svg:viewBox="0.0 0.0 302.32556 5325.581" svg:width="3.0232556mm" svg:x="3.953488mm" svg:y="159.06976mm"/>
          <draw:path svg:d="M 46.511623 0.0 L 93.02325 0.0 L 93.02325 0.0 L 116.27906 0.0 L 139.53488 23.255812 Q 162.7907 46.511623 162.7907 46.511623 L 162.7907 46.511623 L 139.53488 46.511623 Q 139.53488 69.76744 186.0465 116.27906 Q 232.55812 162.7907 232.55812 186.0465 L 232.55812 209.3023 L 232.55812 209.3023 Q 232.55812 232.55812 186.0465 209.3023 L 139.53488 209.3023 L 139.53488 186.0465 Q 139.53488 186.0465 116.27906 186.0465 L 116.27906 186.0465 L 93.02325 186.0465 Q 93.02325 186.0465 69.76744 162.7907 L 46.511623 139.53488 L 46.511623 139.53488 Q 46.511623 116.27906 23.255812 116.27906 L 23.255812 116.27906 L 23.255812 93.02325 Q 0.0 93.02325 0.0 93.02325 L 0.0 93.02325 L 0.0 46.511623 Q 0.0 23.255812 46.511623 0.0 z" svg:height="2.093023mm" draw:style-name="style-34" svg:viewBox="0.0 0.0 232.55812 209.3023" svg:width="2.3255813mm" svg:x="106.04651mm" svg:y="165.58139mm"/>
          <draw:path svg:d="M 302.32556 23.255812 L 302.32556 0.0 L 325.5814 0.0 L 325.5814 0.0 L 325.5814 0.0 L 348.8372 0.0 L 348.8372 23.255812 L 348.8372 23.255812 L 348.8372 46.511623 Q 348.8372 69.76744 348.8372 116.27906 Q 348.8372 116.27906 372.093 139.53488 Q 372.093 162.7907 395.34882 186.0465 L 395.34882 209.3023 L 372.093 209.3023 L 372.093 209.3023 L 372.093 209.3023 Q 372.093 209.3023 279.06976 209.3023 L 186.0465 186.0465 L 186.0465 186.0465 Q 162.7907 162.7907 93.02325 139.53488 L 0.0 116.27906 L 0.0 93.02325 Q 0.0 69.76744 23.255812 69.76744 L 23.255812 69.76744 L 23.255812 69.76744 L 46.511623 69.76744 L 46.511623 69.76744 L 46.511623 69.76744 L 93.02325 93.02325 L 139.53488 93.02325 L 139.53488 69.76744 L 139.53488 23.255812 L 186.0465 23.255812 L 255.81393 23.255812 L 279.06976 46.511623 Q 302.32556 46.511623 302.32556 23.255812 z" svg:height="2.093023mm" draw:style-name="style-35" svg:viewBox="0.0 0.0 395.34882 209.3023" svg:width="3.953488mm" svg:x="110.23255mm" svg:y="173.2558mm"/>
          <draw:path svg:d="M 116.27906 23.255812 L 186.0465 0.0 L 186.0465 0.0 L 186.0465 23.255812 L 139.53488 93.02325 Q 116.27906 162.7907 116.27906 186.0465 L 116.27906 209.3023 L 116.27906 232.55812 Q 116.27906 279.06976 162.7907 279.06976 Q 209.3023 279.06976 209.3023 232.55812 Q 209.3023 209.3023 255.81393 209.3023 L 279.06976 209.3023 L 279.06976 232.55812 Q 302.32556 279.06976 302.32556 279.06976 L 302.32556 279.06976 L 302.32556 302.32556 Q 302.32556 325.5814 325.5814 372.093 L 325.5814 395.34882 L 302.32556 395.34882 Q 302.32556 372.093 255.81393 348.8372 L 232.55812 325.5814 L 232.55812 325.5814 Q 209.3023 325.5814 209.3023 325.5814 L 209.3023 348.8372 L 162.7907 372.093 Q 116.27906 372.093 69.76744 465.11624 Q 69.76744 534.88367 69.76744 558.1395 L 69.76744 558.1395 L 69.76744 558.1395 L 69.76744 558.1395 L 93.02325 581.3953 L 93.02325 604.6511 L 69.76744 604.6511 L 46.511623 604.6511 L 46.511623 581.3953 L 23.255812 581.3953 L 23.255812 604.6511 L 23.255812 627.9069 L 0.0 627.9069 L 0.0 627.9069 L 0.0 465.11624 L 0.0 279.06976 L 0.0 186.0465 L 23.255812 69.76744 L 23.255812 69.76744 Q 23.255812 46.511623 23.255812 46.511623 Q 46.511623 46.511623 116.27906 23.255812 z" svg:height="6.2790694mm" draw:style-name="style-36" svg:viewBox="0.0 0.0 325.5814 627.9069" svg:width="3.2558138mm" svg:x="11.395349mm" svg:y="196.74417mm"/>
          <draw:path svg:d="M 0.0 23.255812 L 23.255812 0.0 L 46.511623 69.76744 Q 93.02325 116.27906 93.02325 139.53488 L 93.02325 162.7907 L 116.27906 162.7907 L 139.53488 162.7907 L 139.53488 186.0465 L 139.53488 186.0465 L 162.7907 209.3023 L 186.0465 232.55812 L 186.0465 162.7907 Q 209.3023 93.02325 232.55812 93.02325 Q 255.81393 93.02325 279.06976 139.53488 Q 325.5814 209.3023 348.8372 209.3023 Q 372.093 209.3023 395.34882 279.06976 Q 418.6046 325.5814 441.86044 325.5814 L 441.86044 325.5814 L 441.86044 767.44183 Q 418.6046 1209.3022 441.86044 2348.8372 L 441.86044 3465.116 L 441.86044 3744.1858 L 441.86044 4023.2556 L 441.86044 5023.2554 L 441.86044 6023.2554 L 441.86044 6395.3486 L 441.86044 6767.4414 L 441.86044 6767.4414 L 418.6046 6767.4414 L 418.6046 6720.9297 L 418.6046 6697.674 L 395.34882 6744.1855 L 395.34882 6790.6973 L 372.093 6790.6973 L 348.8372 6767.4414 L 348.8372 6767.4414 L 325.5814 6767.4414 L 325.5814 6767.4414 L 325.5814 6767.4414 L 325.5814 6790.6973 L 302.32556 6790.6973 L 302.32556 6720.9297 Q 279.06976 6627.9067 279.06976 6627.9067 Q 279.06976 6627.9067 255.81393 6627.9067 Q 232.55812 6651.1626 186.0465 6395.3486 Q 139.53488 6162.7905 139.53488 6162.7905 Q 116.27906 6162.7905 93.02325 6116.279 Q 93.02325 6046.511 69.76744 4860.465 L 46.511623 3697.6743 L 46.511623 3627.9067 Q 46.511623 3558.1394 46.511623 3511.6277 Q 46.511623 3488.3718 46.511623 3418.6045 Q 46.511623 3372.0928 23.255812 2953.4883 Q 0.0 2534.8835 46.511623 2209.3022 Q 46.511623 1883.7208 46.511623 1720.9302 Q 46.511623 1558.1394 46.511623 883.7209 Q 46.511623 209.3023 0.0 139.53488 Q 0.0 69.76744 0.0 23.255812 z" svg:height="67.906975mm" draw:style-name="style-37" svg:viewBox="0.0 0.0 441.86044 6790.6973" svg:width="4.4186044mm" svg:x="6.9767437mm" svg:y="222.09302mm"/>
          <draw:path svg:d="M 302.32556 0.0 L 302.32556 0.0 L 348.8372 0.0 L 395.34882 23.255812 L 418.6046 23.255812 Q 441.86044 23.255812 441.86044 69.76744 Q 441.86044 116.27906 441.86044 139.53488 L 441.86044 139.53488 L 418.6046 139.53488 L 395.34882 162.7907 L 395.34882 162.7907 Q 395.34882 162.7907 348.8372 209.3023 L 302.32556 232.55812 L 302.32556 232.55812 Q 279.06976 255.81393 209.3023 255.81393 L 116.27906 279.06976 L 116.27906 279.06976 Q 93.02325 302.32556 93.02325 302.32556 L 93.02325 302.32556 L 69.76744 302.32556 Q 46.511623 302.32556 23.255812 325.5814 Q 23.255812 348.8372 23.255812 302.32556 L 1.8189894E-12 279.06976 L 1.8189894E-12 255.81393 Q 23.255812 209.3023 46.511623 162.7907 L 93.02325 93.02325 L 186.0465 46.511623 Q 279.06976 23.255812 302.32556 0.0 z" svg:height="3.2558138mm" draw:style-name="style-38" svg:viewBox="0.0 0.0 441.86044 325.5814" svg:width="4.4186044mm" svg:x="120.69767mm" svg:y="110.93023mm"/>
          <draw:path svg:d="M 162.7907 0.0 L 186.0465 0.0 L 186.0465 23.255812 Q 209.3023 46.511623 186.0465 46.511623 L 186.0465 69.76744 L 186.0465 69.76744 Q 186.0465 93.02325 162.7907 93.02325 L 139.53488 93.02325 L 116.27906 93.02325 L 93.02325 93.02325 L 93.02325 93.02325 L 93.02325 93.02325 L 93.02325 69.76744 Q 93.02325 46.511623 46.511623 46.511623 L -1.8189894E-12 46.511623 L 69.76744 23.255812 Q 139.53488 0.0 162.7907 0.0 z" svg:height="0.9302325mm" draw:style-name="style-39" svg:viewBox="0.0 0.0 186.0465 93.02325" svg:width="1.860465mm" svg:x="99.76743mm" svg:y="243.72092mm"/>
          <draw:path svg:d="M 186.0465 46.511623 L 186.0465 93.02325 L 209.3023 116.27906 L 232.55812 139.53488 L 232.55812 139.53488 L 232.55812 139.53488 L 209.3023 209.3023 Q 186.0465 279.06976 209.3023 465.11624 L 209.3023 651.1628 L 209.3023 860.4651 Q 209.3023 1069.7673 186.0465 1069.7673 Q 162.7907 1069.7673 162.7907 1046.5116 L 139.53488 1046.5116 L 139.53488 1046.5116 Q 139.53488 1023.25574 116.27906 1023.25574 L 93.02325 1023.25574 L 93.02325 1023.25574 Q 93.02325 999.99994 0.0 674.4186 Q -46.511623 348.8372 46.511623 186.0465 L 139.53488 23.255812 L 162.7907 -3.6379788E-12 Q 186.0465 -3.6379788E-12 186.0465 46.511623 z" svg:height="10.697674mm" draw:style-name="style-40" svg:viewBox="0.0 0.0 232.55812 1069.7673" svg:width="2.3255813mm" svg:x="101.86046mm" svg:y="283.2558mm"/>
          <draw:path svg:d="M 511.62787 0.0 L 534.88367 0.0 L 511.62787 46.511623 Q 465.11624 69.76744 418.6046 93.02325 L 395.34882 116.27906 L 418.6046 139.53488 Q 465.11624 162.7907 465.11624 186.0465 L 465.11624 209.3023 L 441.86044 209.3023 Q 418.6046 186.0465 395.34882 162.7907 Q 395.34882 139.53488 348.8372 162.7907 Q 325.5814 162.7907 372.093 255.81393 Q 465.11624 325.5814 465.11624 348.8372 Q 465.11624 372.093 441.86044 348.8372 Q 418.6046 348.8372 395.34882 348.8372 L 395.34882 348.8372 L 395.34882 348.8372 Q 372.093 325.5814 372.093 325.5814 L 372.093 325.5814 L 348.8372 302.32556 Q 325.5814 302.32556 279.06976 302.32556 Q 232.55812 302.32556 279.06976 325.5814 Q 325.5814 348.8372 325.5814 372.093 L 325.5814 372.093 L 325.5814 418.6046 Q 302.32556 441.86044 279.06976 465.11624 L 279.06976 465.11624 L 279.06976 465.11624 Q 255.81393 441.86044 186.0465 372.093 L 93.02325 279.06976 L 93.02325 279.06976 L 93.02325 255.81393 L 46.511623 255.81393 L 0.0 255.81393 L 0.0 255.81393 L 0.0 232.55812 L 23.255812 232.55812 L 23.255812 209.3023 L 23.255812 209.3023 L 46.511623 209.3023 L 46.511623 209.3023 L 46.511623 209.3023 L 46.511623 186.0465 L 46.511623 186.0465 L 69.76744 186.0465 L 69.76744 162.7907 L 93.02325 162.7907 L 116.27906 162.7907 L 116.27906 139.53488 L 139.53488 139.53488 L 209.3023 69.76744 Q 302.32556 -23.255812 325.5814 23.255812 Q 372.093 23.255812 418.6046 23.255812 Q 488.37207 23.255812 511.62787 0.0 z" svg:height="4.6511626mm" draw:style-name="style-41" svg:viewBox="0.0 0.0 534.88367 465.11624" svg:width="5.348837mm" svg:x="61.860462mm" svg:y="91.39534mm"/>
          <draw:path svg:d="M 465.11624 0.0 L 488.37207 0.0 L 488.37207 23.255812 L 511.62787 46.511623 L 511.62787 186.0465 Q 558.1395 302.32556 558.1395 511.62787 Q 558.1395 697.6744 534.88367 744.186 L 534.88367 813.9534 L 511.62787 790.69763 Q 511.62787 767.44183 465.11624 767.44183 Q 418.6046 744.186 232.55812 883.7209 Q 23.255812 1023.25574 23.255812 1046.5116 L 23.255812 1046.5116 L 0.0 1046.5116 L 0.0 1046.5116 L 0.0 1023.25574 L 0.0 1023.25574 L 0.0 1023.25574 L 0.0 999.99994 L 23.255812 999.99994 L 23.255812 976.74414 L 23.255812 976.74414 L 46.511623 976.74414 L 46.511623 930.2325 L 46.511623 906.9767 L 69.76744 906.9767 L 69.76744 883.7209 L 69.76744 883.7209 L 93.02325 883.7209 L 93.02325 883.7209 L 93.02325 883.7209 L 116.27906 860.4651 Q 139.53488 837.2092 232.55812 790.69763 Q 302.32556 744.186 302.32556 697.6744 Q 302.32556 651.1628 325.5814 651.1628 Q 372.093 651.1628 372.093 558.1395 Q 372.093 465.11624 418.6046 395.34882 Q 418.6046 325.5814 418.6046 186.0465 Q 418.6046 23.255812 465.11624 0.0 z" svg:height="10.465116mm" draw:style-name="style-42" svg:viewBox="0.0 0.0 558.1395 1046.5116" svg:width="5.581395mm" svg:x="69.76744mm" svg:y="220.4651mm"/>
          <draw:path svg:d="M 162.7907 3.6379788E-12 L 162.7907 3.6379788E-12 L 232.55812 3.6379788E-12 L 279.06976 3.6379788E-12 L 279.06976 23.255812 L 279.06976 46.511623 L 255.81393 69.76744 L 232.55812 93.02325 L 232.55812 93.02325 L 232.55812 116.27906 L 162.7907 232.55812 Q 93.02325 372.093 69.76744 395.34882 L 69.76744 395.34882 L 69.76744 395.34882 Q 46.511623 395.34882 23.255812 395.34882 Q 0.0 418.6046 0.0 395.34882 Q 0.0 372.093 23.255812 302.32556 L 23.255812 209.3023 L 23.255812 186.0465 Q 46.511623 162.7907 69.76744 116.27906 L 116.27906 46.511623 L 139.53488 46.511623 Q 139.53488 23.255812 139.53488 23.255812 L 139.53488 23.255812 L 139.53488 23.255812 Q 162.7907 23.255812 162.7907 3.6379788E-12 z" svg:height="3.953488mm" draw:style-name="style-43" svg:viewBox="0.0 0.0 279.06976 395.34882" svg:width="2.7906976mm" svg:x="70.23255mm" svg:y="256.0465mm"/>
          <draw:path svg:d="M 395.34882 46.511623 L 395.34882 0.0 L 418.6046 0.0 Q 441.86044 0.0 488.37207 93.02325 Q 511.62787 162.7907 534.88367 186.0465 L 534.88367 209.3023 L 511.62787 186.0465 Q 511.62787 186.0465 511.62787 255.81393 Q 511.62787 325.5814 581.3953 372.093 Q 651.1628 441.86044 651.1628 511.62787 Q 651.1628 581.3953 674.4186 581.3953 L 674.4186 581.3953 L 674.4186 604.6511 L 674.4186 627.9069 L 674.4186 627.9069 Q 674.4186 651.1628 697.6744 651.1628 L 697.6744 651.1628 L 697.6744 651.1628 L 697.6744 674.4186 L 697.6744 697.6744 Q 697.6744 744.186 674.4186 744.186 L 674.4186 744.186 L 651.1628 744.186 Q 651.1628 744.186 604.6511 697.6744 Q 558.1395 674.4186 558.1395 604.6511 L 534.88367 558.1395 L 534.88367 511.62787 Q 511.62787 465.11624 395.34882 372.093 L 279.06976 279.06976 L 279.06976 279.06976 Q 279.06976 255.81393 255.81393 255.81393 L 255.81393 255.81393 L 255.81393 232.55812 Q 232.55812 232.55812 232.55812 232.55812 L 232.55812 232.55812 L 232.55812 232.55812 Q 209.3023 232.55812 139.53488 186.0465 L 46.511623 139.53488 L 46.511623 139.53488 L 46.511623 139.53488 L 46.511623 162.7907 L 23.255812 162.7907 L 0.0 162.7907 L 0.0 162.7907 L 0.0 139.53488 L 0.0 116.27906 L 23.255812 116.27906 L 23.255812 93.02325 L 23.255812 93.02325 L 0.0 93.02325 L 0.0 93.02325 L 0.0 93.02325 L 0.0 69.76744 L 0.0 69.76744 L 23.255812 46.511623 L 23.255812 23.255812 L 46.511623 23.255812 L 69.76744 23.255812 L 69.76744 46.511623 L 69.76744 46.511623 L 69.76744 46.511623 L 69.76744 69.76744 L 93.02325 69.76744 L 93.02325 69.76744 L 93.02325 69.76744 L 116.27906 46.511623 L 116.27906 46.511623 L 116.27906 46.511623 L 162.7907 46.511623 Q 209.3023 46.511623 232.55812 69.76744 L 255.81393 93.02325 L 325.5814 93.02325 Q 395.34882 93.02325 395.34882 46.511623 z" svg:height="7.44186mm" draw:style-name="style-44" svg:viewBox="0.0 0.0 697.6744 744.186" svg:width="6.9767437mm" svg:x="46.511623mm" svg:y="130.23254mm"/>
          <draw:path svg:d="M 255.81393 0.0 L 279.06976 0.0 L 279.06976 0.0 L 279.06976 23.255812 L 255.81393 23.255812 Q 232.55812 23.255812 232.55812 46.511623 Q 232.55812 93.02325 325.5814 93.02325 L 418.6046 93.02325 L 441.86044 93.02325 L 465.11624 93.02325 L 465.11624 93.02325 L 465.11624 116.27906 L 348.8372 116.27906 L 232.55812 139.53488 L 209.3023 139.53488 L 162.7907 139.53488 L 93.02325 139.53488 Q 23.255812 139.53488 23.255812 116.27906 L 23.255812 116.27906 L 23.255812 93.02325 Q 23.255812 69.76744 0.0 46.511623 Q -23.255812 46.511623 23.255812 46.511623 L 46.511623 23.255812 L 116.27906 23.255812 Q 209.3023 0.0 255.81393 0.0 z" svg:height="1.3953488mm" draw:style-name="style-45" svg:viewBox="0.0 0.0 465.11624 139.53488" svg:width="4.6511626mm" svg:x="58.837208mm" svg:y="156.27907mm"/>
          <draw:path svg:d="M 46.511623 23.255812 L 46.511623 0.0 L 69.76744 93.02325 Q 93.02325 186.0465 116.27906 209.3023 L 116.27906 255.81393 L 93.02325 348.8372 Q 93.02325 441.86044 69.76744 534.88367 L 46.511623 651.1628 L 46.511623 651.1628 Q 46.511623 674.4186 46.511623 674.4186 L 23.255812 674.4186 L 23.255812 534.88367 Q 0.0 372.093 0.0 302.32556 L 0.0 232.55812 L 0.0 232.55812 L 0.0 232.55812 L 23.255812 116.27906 Q 46.511623 23.255812 46.511623 23.255812 z" svg:height="6.7441854mm" draw:style-name="style-46" svg:viewBox="0.0 0.0 116.27906 674.4186" svg:width="1.1627907mm" svg:x="143.2558mm" svg:y="193.72092mm"/>
          <draw:path svg:d="M 139.53488 69.76744 L 139.53488 0.0 L 139.53488 0.0 L 139.53488 0.0 L 162.7907 0.0 L 162.7907 23.255812 L 186.0465 23.255812 L 209.3023 23.255812 L 209.3023 46.511623 L 209.3023 69.76744 L 232.55812 69.76744 L 255.81393 69.76744 L 255.81393 116.27906 L 279.06976 139.53488 L 325.5814 139.53488 Q 372.093 139.53488 372.093 162.7907 Q 348.8372 209.3023 418.6046 232.55812 Q 511.62787 255.81393 511.62787 279.06976 Q 534.88367 302.32556 604.6511 302.32556 Q 674.4186 302.32556 697.6744 348.8372 Q 720.9302 418.6046 744.186 395.34882 Q 790.69763 372.093 790.69763 348.8372 Q 790.69763 348.8372 790.69763 348.8372 Q 813.9534 348.8372 813.9534 372.093 L 837.2092 372.093 L 837.2092 372.093 L 837.2092 348.8372 L 837.2092 348.8372 L 837.2092 348.8372 L 860.4651 395.34882 L 860.4651 418.6046 L 860.4651 418.6046 L 837.2092 418.6046 L 837.2092 441.86044 L 837.2092 465.11624 L 837.2092 488.37207 Q 837.2092 511.62787 837.2092 488.37207 L 790.69763 465.11624 L 813.9534 534.88367 Q 837.2092 581.3953 860.4651 604.6511 Q 883.7209 604.6511 860.4651 651.1628 Q 837.2092 697.6744 837.2092 697.6744 Q 790.69763 697.6744 790.69763 767.44183 Q 790.69763 813.9534 767.44183 860.4651 Q 744.186 883.7209 744.186 906.9767 L 744.186 930.2325 L 767.44183 930.2325 Q 767.44183 953.48834 790.69763 953.48834 L 813.9534 953.48834 L 837.2092 976.74414 L 837.2092 976.74414 L 837.2092 976.74414 Q 837.2092 999.99994 790.69763 999.99994 L 767.44183 999.99994 L 767.44183 999.99994 Q 767.44183 999.99994 744.186 1046.5116 Q 697.6744 1046.5116 674.4186 1069.7673 Q 651.1628 1093.0232 581.3953 1093.0232 L 511.62787 1093.0232 L 465.11624 1093.0232 L 441.86044 1093.0232 L 418.6046 1116.279 L 395.34882 1139.5348 L 395.34882 1139.5348 L 372.093 1139.5348 L 372.093 1139.5348 L 372.093 1139.5348 L 325.5814 1139.5348 Q 255.81393 1139.5348 232.55812 1139.5348 Q 232.55812 1139.5348 162.7907 1046.5116 Q 93.02325 976.74414 93.02325 883.7209 Q 93.02325 790.69763 46.511623 813.9534 Q 23.255812 813.9534 46.511623 767.44183 L 46.511623 744.186 L 46.511623 720.9302 Q 46.511623 674.4186 46.511623 627.9069 Q 46.511623 558.1395 23.255812 558.1395 Q 0.0 534.88367 0.0 511.62787 Q 0.0 488.37207 0.0 395.34882 Q 46.511623 302.32556 46.511623 302.32556 Q 46.511623 325.5814 69.76744 232.55812 Q 93.02325 139.53488 139.53488 139.53488 Q 162.7907 139.53488 139.53488 69.76744 z M 720.9302 999.99994 L 720.9302 999.99994 L 720.9302 976.74414 L 744.186 976.74414 L 744.186 999.99994 Q 744.186 999.99994 720.9302 999.99994 z" svg:height="11.395349mm" draw:style-name="style-47" svg:viewBox="0.0 0.0 860.4651 1139.5348" svg:width="8.6046505mm" svg:x="46.97674mm" svg:y="11.395349mm"/>
          <draw:path svg:d="M 116.27906 0.0 L 116.27906 0.0 L 139.53488 0.0 Q 139.53488 23.255812 139.53488 23.255812 L 162.7907 23.255812 L 139.53488 69.76744 Q 139.53488 93.02325 186.0465 93.02325 L 209.3023 93.02325 L 209.3023 93.02325 Q 209.3023 116.27906 139.53488 116.27906 L 93.02325 116.27906 L 46.511623 116.27906 Q 23.255812 116.27906 0.0 69.76744 Q 0.0 46.511623 46.511623 23.255812 L 93.02325 23.255812 L 93.02325 23.255812 Q 116.27906 23.255812 116.27906 0.0 z" svg:height="1.1627907mm" draw:style-name="style-48" svg:viewBox="0.0 0.0 209.3023 116.27906" svg:width="2.093023mm" svg:x="119.534874mm" svg:y="185.34883mm"/>
          <draw:path svg:d="M 93.02325 0.0 L 162.7907 23.255812 L 162.7907 23.255812 Q 162.7907 46.511623 186.0465 46.511623 L 186.0465 46.511623 L 232.55812 116.27906 Q 279.06976 186.0465 279.06976 186.0465 L 279.06976 186.0465 L 372.093 279.06976 Q 418.6046 395.34882 441.86044 395.34882 L 441.86044 395.34882 L 441.86044 418.6046 Q 465.11624 418.6046 465.11624 418.6046 L 465.11624 441.86044 L 395.34882 604.6511 Q 325.5814 767.44183 325.5814 790.69763 L 325.5814 837.2092 L 302.32556 860.4651 L 279.06976 883.7209 L 279.06976 883.7209 L 279.06976 883.7209 L 279.06976 906.9767 L 279.06976 906.9767 L 255.81393 930.2325 L 255.81393 953.48834 L 255.81393 953.48834 Q 232.55812 953.48834 232.55812 976.74414 L 232.55812 976.74414 L 209.3023 999.99994 Q 186.0465 1023.25574 162.7907 1046.5116 L 139.53488 1069.7673 L 139.53488 1069.7673 L 139.53488 1069.7673 L 139.53488 1093.0232 L 139.53488 1093.0232 L 116.27906 1093.0232 L 116.27906 1116.279 L 116.27906 1116.279 L 93.02325 1116.279 L 93.02325 1116.279 L 93.02325 1116.279 L 93.02325 1139.5348 L 93.02325 1139.5348 L 69.76744 1139.5348 L 69.76744 1162.7906 L 69.76744 1162.7906 L 46.511623 1162.7906 L 46.511623 1162.7906 L 46.511623 1162.7906 L 46.511623 1162.7906 L 23.255812 1162.7906 L 23.255812 1162.7906 L 0.0 1162.7906 L 0.0 1116.279 L 0.0 1046.5116 L 0.0 1046.5116 L 0.0 1046.5116 L 23.255812 930.2325 Q 46.511623 813.9534 69.76744 627.9069 Q 93.02325 441.86044 46.511623 441.86044 Q 23.255812 418.6046 23.255812 255.81393 Q 0.0 93.02325 23.255812 46.511623 Q 46.511623 0.0 93.02325 0.0 z" svg:height="11.627906mm" draw:style-name="style-49" svg:viewBox="0.0 0.0 465.11624 1162.7906" svg:width="4.6511626mm" svg:x="20.930231mm" svg:y="155.34883mm"/>
          <draw:path svg:d="M 116.27906 23.255812 L 162.7907 23.255812 L 162.7907 139.53488 L 162.7907 232.55812 L 116.27906 232.55812 Q 93.02325 232.55812 46.511623 209.3023 L 0.0 186.0465 L 0.0 139.53488 L 0.0 93.02325 L 0.0 69.76744 L 0.0 46.511623 L 0.0 0.0 Q 23.255812 -46.511623 23.255812 0.0 Q 46.511623 23.255812 116.27906 23.255812 z" svg:height="2.3255813mm" draw:style-name="style-50" svg:viewBox="0.0 0.0 162.7907 232.55812" svg:width="1.6279069mm" svg:x="11.395349mm" svg:y="190.23254mm"/>
          <draw:path svg:d="M 93.02325 46.511623 L 69.76744 0.0 L 116.27906 23.255812 Q 162.7907 46.511623 186.0465 69.76744 L 209.3023 69.76744 L 255.81393 69.76744 Q 302.32556 69.76744 302.32556 93.02325 Q 302.32556 116.27906 325.5814 139.53488 L 325.5814 139.53488 L 348.8372 209.3023 Q 348.8372 279.06976 372.093 279.06976 L 372.093 279.06976 L 372.093 302.32556 L 395.34882 325.5814 L 395.34882 325.5814 L 395.34882 325.5814 L 395.34882 348.8372 L 395.34882 348.8372 L 418.6046 348.8372 L 418.6046 372.093 L 441.86044 372.093 Q 441.86044 395.34882 465.11624 418.6046 L 465.11624 418.6046 L 465.11624 441.86044 Q 488.37207 465.11624 488.37207 465.11624 L 488.37207 465.11624 L 488.37207 465.11624 Q 488.37207 465.11624 488.37207 488.37207 L 511.62787 488.37207 L 511.62787 511.62787 Q 534.88367 511.62787 534.88367 511.62787 L 534.88367 511.62787 L 534.88367 534.88367 L 534.88367 534.88367 L 558.1395 534.88367 L 558.1395 558.1395 L 558.1395 558.1395 L 581.3953 558.1395 L 627.9069 604.6511 Q 674.4186 651.1628 651.1628 744.186 Q 627.9069 860.4651 627.9069 860.4651 L 627.9069 883.7209 L 627.9069 883.7209 L 627.9069 883.7209 L 627.9069 906.9767 L 627.9069 930.2325 L 627.9069 976.74414 Q 627.9069 999.99994 627.9069 999.99994 L 627.9069 999.99994 L 674.4186 999.99994 L 697.6744 999.99994 L 697.6744 999.99994 L 697.6744 1023.25574 L 697.6744 1023.25574 L 674.4186 1023.25574 L 674.4186 1023.25574 L 674.4186 1046.5116 L 627.9069 1046.5116 L 604.6511 1069.7673 L 604.6511 1069.7673 L 581.3953 1069.7673 L 581.3953 1069.7673 L 581.3953 1069.7673 L 558.1395 1093.0232 Q 534.88367 1116.279 488.37207 1116.279 L 465.11624 1139.5348 L 441.86044 1139.5348 L 418.6046 1116.279 L 395.34882 1116.279 L 372.093 1116.279 L 372.093 1093.0232 L 348.8372 1093.0232 L 348.8372 1093.0232 L 348.8372 1069.7673 L 372.093 1069.7673 L 395.34882 1069.7673 L 395.34882 1046.5116 L 395.34882 1046.5116 L 372.093 1046.5116 L 372.093 1023.25574 L 372.093 1023.25574 L 348.8372 1023.25574 L 348.8372 1023.25574 L 348.8372 1023.25574 L 255.81393 999.99994 L 186.0465 999.99994 L 186.0465 999.99994 L 186.0465 976.74414 L 255.81393 976.74414 Q 302.32556 976.74414 279.06976 953.48834 Q 255.81393 930.2325 279.06976 930.2325 Q 302.32556 906.9767 279.06976 767.44183 L 232.55812 627.9069 L 232.55812 604.6511 L 209.3023 604.6511 L 209.3023 511.62787 Q 209.3023 441.86044 162.7907 441.86044 L 116.27906 441.86044 L 116.27906 418.6046 Q 116.27906 418.6046 93.02325 418.6046 L 93.02325 418.6046 L 93.02325 418.6046 Q 69.76744 395.34882 69.76744 395.34882 L 69.76744 395.34882 L 69.76744 372.093 Q 69.76744 372.093 23.255812 325.5814 L -9.094947E-13 279.06976 L -9.094947E-13 232.55812 Q -9.094947E-13 209.3023 23.255812 209.3023 Q 46.511623 209.3023 46.511623 186.0465 Q 69.76744 162.7907 46.511623 139.53488 L 23.255812 139.53488 L 23.255812 116.27906 L 23.255812 116.27906 L 69.76744 116.27906 Q 93.02325 93.02325 93.02325 93.02325 Q 116.27906 93.02325 93.02325 46.511623 z" svg:height="11.395349mm" draw:style-name="style-51" svg:viewBox="0.0 0.0 697.6744 1139.5348" svg:width="6.9767437mm" svg:x="64.4186mm" svg:y="97.2093mm"/>
          <draw:path svg:d="M 23.255812 46.511623 L 0.0 1.8189894E-12 L 209.3023 1.8189894E-12 L 441.86044 1.8189894E-12 L 860.4651 1.8189894E-12 L 1302.3256 1.8189894E-12 L 1348.8372 46.511623 Q 1418.6046 93.02325 1395.3488 116.27906 Q 1395.3488 162.7907 1348.8372 162.7907 L 1302.3256 162.7907 L 1302.3256 162.7907 Q 1279.0697 162.7907 1279.0697 162.7907 L 1279.0697 186.0465 L 1279.0697 186.0465 Q 1279.0697 186.0465 1255.8138 209.3023 L 1255.8138 209.3023 L 1255.8138 209.3023 Q 1232.5581 209.3023 1232.5581 209.3023 L 1232.5581 232.55812 L 1232.5581 255.81393 L 1232.5581 255.81393 L 1232.5581 255.81393 Q 1232.5581 255.81393 1209.3022 302.32556 Q 1186.0464 348.8372 1069.7673 348.8372 Q 953.48834 372.093 883.7209 372.093 Q 837.2092 395.34882 767.44183 372.093 Q 674.4186 348.8372 674.4186 372.093 Q 674.4186 395.34882 651.1628 372.093 Q 651.1628 348.8372 627.9069 348.8372 Q 581.3953 348.8372 581.3953 372.093 Q 581.3953 395.34882 534.88367 395.34882 L 534.88367 395.34882 L 511.62787 441.86044 L 488.37207 465.11624 L 488.37207 465.11624 L 488.37207 488.37207 L 465.11624 488.37207 Q 441.86044 511.62787 441.86044 534.88367 L 441.86044 534.88367 L 441.86044 534.88367 Q 418.6046 534.88367 372.093 488.37207 Q 325.5814 465.11624 325.5814 441.86044 Q 302.32556 418.6046 186.0465 395.34882 L 69.76744 395.34882 L 23.255812 395.34882 L 0.0 395.34882 L 0.0 395.34882 L 0.0 395.34882 L 23.255812 372.093 L 46.511623 348.8372 L 93.02325 348.8372 Q 139.53488 348.8372 116.27906 325.5814 Q 93.02325 325.5814 93.02325 209.3023 Q 93.02325 116.27906 69.76744 116.27906 Q 46.511623 116.27906 23.255812 46.511623 z M 1325.5813 93.02325 Q 1325.5813 93.02325 1348.8372 93.02325 Q 1348.8372 116.27906 1325.5813 116.27906 Q 1325.5813 116.27906 1325.5813 93.02325 z" svg:height="5.348837mm" draw:style-name="style-52" svg:viewBox="0.0 0.0 1395.3488 534.88367" svg:width="13.953487mm" svg:x="19.76744mm" svg:y="107.674416mm"/>
          <draw:path svg:d="M 395.34882 0.0 L 395.34882 0.0 L 395.34882 0.0 Q 395.34882 23.255812 418.6046 46.511623 L 418.6046 46.511623 L 418.6046 46.511623 Q 395.34882 46.511623 395.34882 69.76744 Q 395.34882 93.02325 255.81393 139.53488 Q 139.53488 186.0465 139.53488 139.53488 Q 139.53488 116.27906 93.02325 139.53488 L 46.511623 139.53488 L 46.511623 139.53488 L 46.511623 139.53488 L 23.255812 162.7907 L 23.255812 162.7907 L 23.255812 162.7907 L 9.094947E-13 162.7907 L 23.255812 139.53488 Q 23.255812 93.02325 162.7907 69.76744 Q 325.5814 46.511623 348.8372 23.255812 Q 372.093 0.0 395.34882 0.0 z" svg:height="1.6279069mm" draw:style-name="style-53" svg:viewBox="0.0 0.0 418.6046 162.7907" svg:width="4.186046mm" svg:x="67.674416mm" svg:y="66.97674mm"/>
          <draw:path svg:d="M 23.255812 69.76744 L 23.255812 0.0 L 116.27906 116.27906 Q 209.3023 232.55812 209.3023 255.81393 L 209.3023 255.81393 L 209.3023 255.81393 Q 209.3023 255.81393 232.55812 255.81393 L 232.55812 279.06976 L 232.55812 279.06976 Q 255.81393 279.06976 255.81393 302.32556 L 255.81393 302.32556 L 255.81393 302.32556 L 255.81393 325.5814 L 232.55812 325.5814 Q 209.3023 302.32556 209.3023 302.32556 Q 186.0465 302.32556 116.27906 279.06976 L 69.76744 279.06976 L 69.76744 279.06976 L 46.511623 279.06976 L 46.511623 255.81393 Q 23.255812 255.81393 23.255812 232.55812 L 0.0 209.3023 L 0.0 209.3023 L 23.255812 209.3023 L 23.255812 186.0465 Q 23.255812 162.7907 23.255812 69.76744 z" svg:height="3.2558138mm" draw:style-name="style-54" svg:viewBox="0.0 0.0 255.81393 325.5814" svg:width="2.5581393mm" svg:x="22.093021mm" svg:y="152.7907mm"/>
          <draw:path svg:d="M 465.11624 23.255812 L 465.11624 0.0 L 488.37207 0.0 Q 511.62787 0.0 534.88367 279.06976 Q 534.88367 534.88367 558.1395 558.1395 Q 558.1395 604.6511 627.9069 604.6511 L 697.6744 604.6511 L 697.6744 604.6511 L 697.6744 604.6511 L 720.9302 627.9069 L 744.186 651.1628 L 744.186 651.1628 L 720.9302 651.1628 L 720.9302 651.1628 L 720.9302 651.1628 L 697.6744 674.4186 L 674.4186 697.6744 L 674.4186 697.6744 L 674.4186 697.6744 L 651.1628 697.6744 L 651.1628 697.6744 L 651.1628 720.9302 L 627.9069 720.9302 L 627.9069 720.9302 L 627.9069 744.186 L 627.9069 744.186 L 627.9069 744.186 L 627.9069 744.186 Q 627.9069 744.186 604.6511 767.44183 L 604.6511 790.69763 L 581.3953 790.69763 Q 534.88367 790.69763 534.88367 813.9534 Q 511.62787 837.2092 441.86044 860.4651 L 395.34882 883.7209 L 395.34882 860.4651 Q 395.34882 837.2092 418.6046 837.2092 Q 441.86044 837.2092 441.86044 790.69763 L 441.86044 744.186 L 348.8372 744.186 L 279.06976 744.186 L 279.06976 767.44183 Q 255.81393 767.44183 255.81393 790.69763 L 255.81393 813.9534 L 255.81393 813.9534 Q 232.55812 837.2092 209.3023 837.2092 L 186.0465 837.2092 L 186.0465 813.9534 Q 209.3023 790.69763 186.0465 767.44183 L 186.0465 744.186 L 186.0465 744.186 Q 162.7907 720.9302 139.53488 697.6744 L 116.27906 697.6744 L 116.27906 674.4186 L 116.27906 651.1628 L 93.02325 651.1628 L 93.02325 651.1628 L 93.02325 627.9069 L 116.27906 627.9069 L 116.27906 627.9069 L 116.27906 604.6511 L 69.76744 604.6511 L 1.8189894E-12 604.6511 L 1.8189894E-12 581.3953 L 23.255812 558.1395 L 23.255812 558.1395 L 23.255812 558.1395 L 69.76744 558.1395 Q 116.27906 558.1395 116.27906 558.1395 L 116.27906 558.1395 L 209.3023 558.1395 L 325.5814 558.1395 L 325.5814 511.62787 Q 348.8372 441.86044 372.093 255.81393 L 395.34882 69.76744 L 395.34882 69.76744 L 395.34882 69.76744 L 418.6046 139.53488 Q 441.86044 186.0465 441.86044 93.02325 Q 441.86044 23.255812 465.11624 23.255812 z" svg:height="8.837209mm" draw:style-name="style-55" svg:viewBox="0.0 0.0 744.186 883.7209" svg:width="7.44186mm" svg:x="110.46511mm" svg:y="44.65116mm"/>
          <draw:path svg:d="M 139.53488 93.02325 L 162.7907 3.6379788E-12 L 232.55812 3.6379788E-12 L 302.32556 3.6379788E-12 L 348.8372 3.6379788E-12 Q 372.093 23.255812 395.34882 93.02325 Q 418.6046 139.53488 418.6046 186.0465 L 418.6046 209.3023 L 511.62787 790.69763 Q 604.6511 1395.3488 604.6511 1418.6046 L 604.6511 1441.8604 L 604.6511 1441.8604 Q 604.6511 1441.8604 581.3953 1441.8604 L 581.3953 1465.1162 L 511.62787 1465.1162 Q 418.6046 1441.8604 418.6046 1441.8604 L 395.34882 1418.6046 L 395.34882 1395.3488 Q 372.093 1372.0929 372.093 1348.8372 Q 372.093 1302.3256 279.06976 1302.3256 Q 209.3023 1302.3256 209.3023 1372.0929 Q 209.3023 1441.8604 162.7907 1441.8604 L 116.27906 1441.8604 L 116.27906 1465.1162 L 116.27906 1465.1162 L 93.02325 1465.1162 L 93.02325 1441.8604 L 69.76744 1441.8604 L 46.511623 1441.8604 L 46.511623 1441.8604 L 23.255812 1441.8604 L 23.255812 1441.8604 L 0.0 1441.8604 L 0.0 1418.6046 L 0.0 1395.3488 L 0.0 1302.3256 Q 0.0 1232.5581 46.511623 883.7209 L 69.76744 558.1395 L 69.76744 558.1395 Q 93.02325 558.1395 93.02325 465.11624 L 93.02325 395.34882 L 116.27906 279.06976 Q 139.53488 186.0465 139.53488 93.02325 z M 325.5814 790.69763 L 325.5814 930.2325 L 325.5814 999.99994 Q 325.5814 1069.7673 279.06976 1069.7673 L 255.81393 1069.7673 L 255.81393 1069.7673 L 232.55812 1069.7673 L 232.55812 883.7209 Q 232.55812 674.4186 255.81393 651.1628 Q 255.81393 627.9069 279.06976 627.9069 Q 302.32556 627.9069 325.5814 790.69763 z" svg:height="14.651162mm" draw:style-name="style-56" svg:viewBox="0.0 0.0 604.6511 1465.1162" svg:width="6.046511mm" svg:x="111.16278mm" svg:y="281.86044mm"/>
          <draw:path svg:d="M 69.76744 23.255812 L 116.27906 0.0 L 209.3023 23.255812 Q 302.32556 46.511623 348.8372 46.511623 L 418.6046 46.511623 L 418.6046 46.511623 L 418.6046 46.511623 L 418.6046 69.76744 L 441.86044 69.76744 L 441.86044 69.76744 L 441.86044 93.02325 L 465.11624 93.02325 L 488.37207 93.02325 L 488.37207 139.53488 L 488.37207 162.7907 L 511.62787 162.7907 L 534.88367 162.7907 L 534.88367 186.0465 L 534.88367 209.3023 L 558.1395 209.3023 L 581.3953 209.3023 L 581.3953 232.55812 L 581.3953 232.55812 L 534.88367 232.55812 Q 488.37207 255.81393 488.37207 372.093 Q 465.11624 465.11624 418.6046 488.37207 Q 372.093 511.62787 325.5814 511.62787 L 279.06976 511.62787 L 255.81393 511.62787 L 232.55812 511.62787 L 232.55812 511.62787 Q 209.3023 488.37207 209.3023 488.37207 L 209.3023 488.37207 L 209.3023 488.37207 Q 209.3023 465.11624 255.81393 465.11624 Q 325.5814 465.11624 325.5814 418.6046 L 302.32556 372.093 L 302.32556 372.093 L 302.32556 372.093 L 302.32556 348.8372 L 302.32556 348.8372 L 279.06976 348.8372 L 279.06976 325.5814 L 279.06976 325.5814 L 255.81393 325.5814 L 255.81393 325.5814 L 255.81393 325.5814 L 232.55812 325.5814 Q 209.3023 325.5814 186.0465 372.093 Q 186.0465 395.34882 162.7907 395.34882 L 139.53488 395.34882 L 139.53488 348.8372 L 139.53488 302.32556 L 139.53488 232.55812 Q 116.27906 186.0465 116.27906 162.7907 Q 116.27906 139.53488 93.02325 139.53488 L 69.76744 139.53488 L 69.76744 93.02325 Q 69.76744 69.76744 23.255812 46.511623 L 9.094947E-13 46.511623 L 9.094947E-13 46.511623 Q 9.094947E-13 46.511623 69.76744 23.255812 z" svg:height="5.1162786mm" draw:style-name="style-57" svg:viewBox="0.0 0.0 581.3953 511.62787" svg:width="5.813953mm" svg:x="66.74418mm" svg:y="212.55812mm"/>
          <draw:path svg:d="M 372.093 3.6379788E-12 L 418.6046 3.6379788E-12 L 418.6046 3.6379788E-12 L 418.6046 23.255812 L 418.6046 46.511623 L 418.6046 46.511623 L 418.6046 744.186 L 418.6046 1441.8604 L 441.86044 1441.8604 L 465.11624 1441.8604 L 488.37207 1465.1162 L 511.62787 1465.1162 L 511.62787 1488.372 L 511.62787 1534.8837 L 441.86044 1534.8837 Q 372.093 1534.8837 372.093 1511.6278 Q 348.8372 1488.372 348.8372 1441.8604 Q 325.5814 1372.0929 302.32556 1418.6046 Q 255.81393 1488.372 162.7907 1488.372 L 69.76744 1511.6278 L 69.76744 1511.6278 L 69.76744 1488.372 L 46.511623 1488.372 L 23.255812 1488.372 L 23.255812 1465.1162 L 0.0 1465.1162 L 0.0 1465.1162 L 0.0 1441.8604 L 0.0 1441.8604 L 0.0 1441.8604 L 93.02325 1441.8604 Q 186.0465 1441.8604 232.55812 1395.3488 Q 279.06976 1348.8372 279.06976 744.186 L 279.06976 162.7907 L 279.06976 162.7907 Q 279.06976 162.7907 302.32556 93.02325 Q 325.5814 23.255812 372.093 3.6379788E-12 z" svg:height="15.348836mm" draw:style-name="style-58" svg:viewBox="0.0 0.0 511.62787 1534.8837" svg:width="5.1162786mm" svg:x="33.48837mm" svg:y="281.86044mm"/>
          <draw:path svg:d="M 46.511623 23.255812 L 46.511623 0.0 L 93.02325 0.0 Q 116.27906 0.0 139.53488 0.0 L 162.7907 0.0 L 162.7907 0.0 L 162.7907 23.255812 L 139.53488 69.76744 Q 139.53488 93.02325 93.02325 116.27906 Q 69.76744 139.53488 69.76744 139.53488 L 69.76744 139.53488 L 46.511623 139.53488 Q 46.511623 139.53488 23.255812 116.27906 L 0.0 116.27906 L 0.0 116.27906 Q -23.255812 93.02325 0.0 69.76744 L 0.0 46.511623 L 0.0 46.511623 Q 23.255812 46.511623 46.511623 23.255812 z" svg:height="1.3953488mm" draw:style-name="style-59" svg:viewBox="0.0 0.0 162.7907 139.53488" svg:width="1.6279069mm" svg:x="127.90697mm" svg:y="186.0465mm"/>
          <draw:path svg:d="M 93.02325 23.255812 L 139.53488 0.0 L 139.53488 23.255812 L 139.53488 69.76744 L 139.53488 69.76744 Q 139.53488 69.76744 139.53488 93.02325 Q 116.27906 116.27906 46.511623 116.27906 L 0.0 116.27906 L 0.0 93.02325 L 0.0 69.76744 L 0.0 69.76744 Q 0.0 69.76744 23.255812 46.511623 Q 46.511623 23.255812 93.02325 23.255812 z" svg:height="1.1627907mm" draw:style-name="style-60" svg:viewBox="0.0 0.0 139.53488 116.27906" svg:width="1.3953488mm" svg:x="93.95348mm" svg:y="255.58138mm"/>
          <draw:path svg:d="M 0.0 69.76744 L 0.0 -3.6379788E-12 L 116.27906 -3.6379788E-12 L 232.55812 -3.6379788E-12 L 232.55812 46.511623 Q 232.55812 69.76744 255.81393 604.6511 L 255.81393 1116.279 L 255.81393 1116.279 Q 232.55812 1116.279 232.55812 1139.5348 Q 232.55812 1162.7906 162.7907 1139.5348 Q 116.27906 1116.279 69.76744 1116.279 L 23.255812 1116.279 L 23.255812 1093.0232 L 23.255812 1069.7673 L 23.255812 767.44183 Q 0.0 465.11624 0.0 302.32556 L 0.0 139.53488 L 0.0 69.76744 z" svg:height="11.395349mm" draw:style-name="style-61" svg:viewBox="0.0 0.0 255.81393 1139.5348" svg:width="2.5581393mm" svg:x="53.48837mm" svg:y="285.11627mm"/>
          <draw:path svg:d="M 0.0 488.37207 L 0.0 0.0 L 162.7907 0.0 L 325.5814 0.0 L 395.34882 23.255812 Q 465.11624 23.255812 465.11624 116.27906 L 465.11624 232.55812 L 441.86044 232.55812 L 441.86044 232.55812 L 372.093 255.81393 Q 279.06976 255.81393 302.32556 302.32556 Q 302.32556 348.8372 372.093 395.34882 Q 418.6046 418.6046 418.6046 534.88367 Q 418.6046 627.9069 348.8372 651.1628 Q 279.06976 674.4186 279.06976 720.9302 L 279.06976 790.69763 L 302.32556 860.4651 Q 302.32556 906.9767 418.6046 906.9767 Q 511.62787 906.9767 511.62787 1046.5116 L 511.62787 1186.0464 L 511.62787 1209.3022 L 511.62787 1232.5581 L 279.06976 1232.5581 L 69.76744 1232.5581 L 69.76744 1255.8138 L 69.76744 1255.8138 L 46.511623 1255.8138 L 23.255812 1232.5581 L 23.255812 1232.5581 L 0.0 1232.5581 L 0.0 1116.279 L 0.0 999.99994 L 0.0 488.37207 z" svg:height="12.558139mm" draw:style-name="style-62" svg:viewBox="0.0 0.0 511.62787 1255.8138" svg:width="5.1162786mm" svg:x="103.255806mm" svg:y="37.906975mm"/>
          <draw:path svg:d="M 209.3023 0.0 L 209.3023 0.0 L 232.55812 162.7907 Q 279.06976 348.8372 465.11624 372.093 Q 674.4186 395.34882 767.44183 325.5814 Q 860.4651 255.81393 883.7209 255.81393 L 906.9767 255.81393 L 906.9767 279.06976 Q 883.7209 302.32556 883.7209 325.5814 L 883.7209 348.8372 L 883.7209 348.8372 Q 883.7209 348.8372 767.44183 395.34882 L 651.1628 465.11624 L 651.1628 534.88367 Q 674.4186 604.6511 744.186 651.1628 Q 790.69763 674.4186 744.186 674.4186 Q 697.6744 674.4186 697.6744 720.9302 Q 674.4186 767.44183 697.6744 767.44183 Q 697.6744 790.69763 697.6744 790.69763 L 697.6744 813.9534 L 697.6744 813.9534 L 697.6744 813.9534 L 674.4186 837.2092 L 674.4186 860.4651 L 627.9069 906.9767 Q 558.1395 930.2325 558.1395 953.48834 Q 558.1395 999.99994 534.88367 999.99994 L 534.88367 999.99994 L 581.3953 1023.25574 Q 604.6511 1046.5116 627.9069 1046.5116 L 627.9069 1046.5116 L 604.6511 1046.5116 Q 558.1395 1046.5116 534.88367 1093.0232 L 511.62787 1116.279 L 488.37207 1116.279 L 465.11624 1116.279 L 465.11624 1116.279 L 465.11624 1116.279 L 441.86044 1093.0232 Q 418.6046 1069.7673 418.6046 1093.0232 Q 418.6046 1116.279 348.8372 1093.0232 Q 279.06976 1046.5116 302.32556 999.99994 Q 325.5814 953.48834 255.81393 953.48834 Q 186.0465 953.48834 139.53488 860.4651 Q 93.02325 767.44183 69.76744 790.69763 Q 46.511623 813.9534 23.255812 790.69763 L 0.0 767.44183 L 0.0 744.186 Q 0.0 720.9302 69.76744 627.9069 Q 139.53488 534.88367 116.27906 348.8372 L 93.02325 186.0465 L 93.02325 139.53488 L 93.02325 93.02325 L 116.27906 93.02325 L 116.27906 69.76744 L 116.27906 69.76744 L 139.53488 69.76744 L 139.53488 46.511623 Q 162.7907 23.255812 186.0465 0.0 Q 186.0465 0.0 209.3023 0.0 z" svg:height="11.16279mm" draw:style-name="style-63" svg:viewBox="0.0 0.0 906.9767 1116.279" svg:width="9.069767mm" svg:x="37.2093mm" svg:y="44.418602mm"/>
          <draw:path svg:d="M 232.55812 23.255812 L 232.55812 46.511623 L 232.55812 46.511623 L 209.3023 46.511623 L 209.3023 46.511623 L 209.3023 46.511623 L 209.3023 69.76744 L 209.3023 69.76744 L 232.55812 93.02325 Q 232.55812 139.53488 209.3023 139.53488 Q 162.7907 162.7907 162.7907 162.7907 L 162.7907 186.0465 L 162.7907 186.0465 L 162.7907 186.0465 L 186.0465 186.0465 L 186.0465 186.0465 L 186.0465 209.3023 L 162.7907 209.3023 L 162.7907 232.55812 L 162.7907 232.55812 L 139.53488 232.55812 Q 116.27906 232.55812 69.76744 255.81393 L 46.511623 255.81393 L 46.511623 232.55812 Q 23.255812 232.55812 23.255812 232.55812 L 23.255812 232.55812 L 23.255812 209.3023 Q 23.255812 186.0465 23.255812 186.0465 L 0.0 162.7907 L 0.0 139.53488 Q -23.255812 93.02325 0.0 69.76744 L 0.0 46.511623 L 23.255812 46.511623 Q 69.76744 23.255812 69.76744 23.255812 L 69.76744 23.255812 L 116.27906 0.0 Q 139.53488 0.0 186.0465 0.0 Q 232.55812 0.0 232.55812 23.255812 z" svg:height="2.5581393mm" draw:style-name="style-64" svg:viewBox="0.0 0.0 232.55812 255.81393" svg:width="2.3255813mm" svg:x="121.16278mm" svg:y="175.81395mm"/>
          <draw:path svg:d="M 0.0 23.255812 L 23.255812 3.6379788E-12 L 186.0465 3.6379788E-12 L 348.8372 23.255812 L 348.8372 23.255812 L 372.093 23.255812 L 372.093 116.27906 Q 372.093 209.3023 279.06976 209.3023 Q 209.3023 209.3023 209.3023 302.32556 Q 209.3023 395.34882 279.06976 395.34882 Q 348.8372 395.34882 348.8372 488.37207 Q 348.8372 581.3953 279.06976 581.3953 Q 232.55812 581.3953 232.55812 860.4651 Q 232.55812 1162.7906 255.81393 1162.7906 L 279.06976 1162.7906 L 325.5814 1186.0464 Q 372.093 1186.0464 395.34882 1302.3256 L 395.34882 1418.6046 L 279.06976 1418.6046 L 162.7907 1418.6046 L 162.7907 1441.8604 L 162.7907 1441.8604 L 93.02325 1441.8604 L 23.255812 1418.6046 L 23.255812 1418.6046 L 0.0 1418.6046 L 0.0 1418.6046 L 0.0 1418.6046 L 0.0 1395.3488 L 0.0 1395.3488 L 0.0 720.9302 Q 0.0 69.76744 0.0 23.255812 z" svg:height="14.418604mm" draw:style-name="style-65" svg:viewBox="0.0 0.0 395.34882 1441.8604" svg:width="3.953488mm" svg:x="26.511627mm" svg:y="282.09302mm"/>
          <draw:path svg:d="M 139.53488 0.0 L 139.53488 0.0 L 209.3023 23.255812 Q 279.06976 46.511623 279.06976 46.511623 L 302.32556 46.511623 L 302.32556 46.511623 Q 279.06976 69.76744 279.06976 93.02325 L 279.06976 93.02325 L 139.53488 93.02325 Q 0.0 93.02325 0.0 69.76744 L 0.0 69.76744 L 0.0 46.511623 Q 23.255812 46.511623 69.76744 46.511623 Q 116.27906 46.511623 116.27906 23.255812 L 116.27906 23.255812 L 139.53488 23.255812 Q 139.53488 0.0 139.53488 0.0 z" svg:height="0.9302325mm" draw:style-name="style-66" svg:viewBox="0.0 0.0 302.32556 93.02325" svg:width="3.0232556mm" svg:x="104.18604mm" svg:y="224.18604mm"/>
          <draw:path svg:d="M 279.06976 93.02325 L 372.093 0.0 L 418.6046 23.255812 Q 465.11624 69.76744 488.37207 46.511623 Q 511.62787 23.255812 511.62787 23.255812 L 511.62787 23.255812 L 534.88367 23.255812 L 558.1395 23.255812 L 511.62787 116.27906 Q 465.11624 232.55812 441.86044 302.32556 Q 441.86044 348.8372 372.093 372.093 Q 279.06976 395.34882 186.0465 511.62787 Q 93.02325 651.1628 69.76744 651.1628 L 69.76744 651.1628 L 69.76744 651.1628 L 46.511623 651.1628 L 46.511623 674.4186 L 46.511623 674.4186 L 23.255812 674.4186 L 0.0 674.4186 L 0.0 674.4186 L 0.0 651.1628 L 23.255812 627.9069 L 46.511623 581.3953 L 46.511623 558.1395 L 46.511623 534.88367 L 69.76744 534.88367 L 69.76744 534.88367 L 69.76744 511.62787 L 93.02325 511.62787 L 93.02325 488.37207 Q 93.02325 465.11624 139.53488 395.34882 Q 186.0465 348.8372 186.0465 279.06976 L 186.0465 209.3023 L 186.0465 209.3023 Q 186.0465 186.0465 279.06976 93.02325 z" svg:height="6.7441854mm" draw:style-name="style-67" svg:viewBox="0.0 0.0 558.1395 674.4186" svg:width="5.581395mm" svg:x="42.790695mm" svg:y="135.58139mm"/>
          <draw:path svg:d="M 93.02325 0.0 L 116.27906 0.0 L 116.27906 23.255812 Q 116.27906 46.511623 139.53488 93.02325 Q 162.7907 139.53488 209.3023 162.7907 Q 255.81393 186.0465 255.81393 186.0465 L 255.81393 186.0465 L 302.32556 209.3023 L 325.5814 232.55812 L 325.5814 232.55812 L 348.8372 232.55812 L 348.8372 255.81393 L 348.8372 279.06976 L 325.5814 279.06976 L 325.5814 279.06976 L 232.55812 279.06976 L 139.53488 279.06976 L 139.53488 279.06976 L 116.27906 279.06976 L 116.27906 232.55812 Q 116.27906 186.0465 93.02325 162.7907 L 69.76744 139.53488 L 69.76744 139.53488 L 69.76744 139.53488 L 46.511623 93.02325 L 23.255812 69.76744 L 23.255812 69.76744 L 23.255812 46.511623 L 23.255812 46.511623 L 23.255812 46.511623 L 0.0 46.511623 L 0.0 46.511623 L 0.0 46.511623 L 0.0 23.255812 L 23.255812 23.255812 Q 46.511623 46.511623 46.511623 46.511623 L 69.76744 46.511623 L 69.76744 0.0 Q 69.76744 -23.255812 93.02325 0.0 z" svg:height="2.7906976mm" draw:style-name="style-68" svg:viewBox="0.0 0.0 348.8372 279.06976" svg:width="3.4883718mm" svg:x="45.81395mm" svg:y="82.790695mm"/>
          <draw:path svg:d="M 1581.3953 69.76744 L 1581.3953 69.76744 L 1604.6511 69.76744 L 1604.6511 46.511623 L 1604.6511 46.511623 L 1604.6511 46.511623 L 1627.9069 46.511623 L 1651.1627 46.511623 L 1651.1627 69.76744 L 1674.4185 93.02325 L 1674.4185 69.76744 L 1674.4185 46.511623 L 1674.4185 46.511623 L 1674.4185 23.255812 L 1697.6743 23.255812 L 1697.6743 23.255812 L 1697.6743 0.0 Q 1720.9302 0.0 1720.9302 0.0 L 1720.9302 0.0 L 1720.9302 23.255812 Q 1720.9302 46.511623 1744.1859 46.511623 L 1744.1859 46.511623 L 1744.1859 46.511623 L 1744.1859 69.76744 L 1720.9302 69.76744 Q 1697.6743 69.76744 1720.9302 93.02325 Q 1720.9302 139.53488 1767.4418 139.53488 Q 1813.9534 139.53488 1837.2092 139.53488 L 1837.2092 162.7907 L 1813.9534 209.3023 Q 1813.9534 255.81393 1813.9534 302.32556 L 1813.9534 348.8372 L 1813.9534 348.8372 Q 1813.9534 372.093 1837.2092 372.093 L 1860.465 372.093 L 1883.7208 395.34882 L 1906.9767 418.6046 L 1906.9767 418.6046 L 1906.9767 418.6046 L 1860.465 418.6046 Q 1813.9534 418.6046 1813.9534 441.86044 L 1813.9534 441.86044 L 1813.9534 441.86044 Q 1790.6976 418.6046 1767.4418 418.6046 Q 1767.4418 418.6046 1744.1859 441.86044 L 1720.9302 465.11624 L 1720.9302 465.11624 Q 1720.9302 465.11624 1651.1627 465.11624 L 1581.3953 488.37207 L 1581.3953 604.6511 Q 1581.3953 744.186 1604.6511 744.186 Q 1627.9069 767.44183 1651.1627 790.69763 L 1651.1627 790.69763 L 1604.6511 790.69763 Q 1558.1394 790.69763 1488.372 837.2092 Q 1395.3488 883.7209 1395.3488 906.9767 L 1395.3488 906.9767 L 1372.0929 906.9767 L 1372.0929 930.2325 L 1348.8372 930.2325 L 1325.5813 930.2325 L 1325.5813 953.48834 L 1325.5813 953.48834 L 1302.3256 976.74414 Q 1255.8138 976.74414 1232.5581 1046.5116 Q 1209.3022 1116.279 1209.3022 1116.279 Q 1209.3022 1116.279 1186.0464 1116.279 L 1186.0464 1139.5348 L 1046.5116 1209.3022 Q 930.2325 1302.3256 883.7209 1325.5813 Q 883.7209 1348.8372 860.4651 1348.8372 L 860.4651 1348.8372 L 860.4651 1372.0929 L 837.2092 1372.0929 L 837.2092 1372.0929 L 837.2092 1395.3488 L 837.2092 1395.3488 L 837.2092 1395.3488 L 813.9534 1395.3488 L 813.9534 1395.3488 L 813.9534 1418.6046 L 790.69763 1418.6046 L 790.69763 1441.8604 L 790.69763 1465.1162 L 813.9534 1488.372 L 813.9534 1488.372 L 790.69763 1488.372 Q 767.44183 1488.372 744.186 1465.1162 Q 744.186 1441.8604 418.6046 1534.8837 L 116.27906 1627.9069 L 93.02325 1651.1627 L 69.76744 1651.1627 L 69.76744 1651.1627 L 46.511623 1651.1627 L 46.511623 1651.1627 L 46.511623 1674.4185 L 23.255812 1674.4185 L 0.0 1674.4185 L 0.0 1627.9069 L 0.0 1558.1394 L 0.0 1534.8837 L 0.0 1534.8837 L 23.255812 1534.8837 L 23.255812 1534.8837 L 23.255812 1511.6278 L 46.511623 1511.6278 L 46.511623 1511.6278 L 46.511623 1488.372 L 46.511623 1488.372 Q 46.511623 1488.372 69.76744 1441.8604 Q 69.76744 1418.6046 93.02325 1418.6046 Q 139.53488 1418.6046 139.53488 1395.3488 L 116.27906 1348.8372 L 116.27906 1348.8372 Q 139.53488 1325.5813 209.3023 1186.0464 L 279.06976 1069.7673 L 279.06976 1046.5116 L 279.06976 1046.5116 L 302.32556 1023.25574 L 325.5814 999.99994 L 325.5814 976.74414 L 325.5814 953.48834 L 279.06976 976.74414 Q 209.3023 976.74414 186.0465 999.99994 L 162.7907 999.99994 L 162.7907 976.74414 L 162.7907 976.74414 L 162.7907 976.74414 L 186.0465 953.48834 L 186.0465 953.48834 L 186.0465 953.48834 L 186.0465 930.2325 L 186.0465 930.2325 L 209.3023 930.2325 L 209.3023 930.2325 L 232.55812 930.2325 L 232.55812 930.2325 L 232.55812 906.9767 L 232.55812 906.9767 L 232.55812 906.9767 Q 255.81393 883.7209 372.093 813.9534 Q 465.11624 744.186 465.11624 720.9302 Q 465.11624 697.6744 488.37207 697.6744 L 511.62787 697.6744 L 511.62787 720.9302 Q 511.62787 744.186 511.62787 790.69763 L 511.62787 813.9534 L 511.62787 813.9534 L 511.62787 790.69763 L 534.88367 790.69763 Q 558.1395 790.69763 651.1628 674.4186 Q 744.186 581.3953 744.186 558.1395 L 720.9302 558.1395 L 720.9302 558.1395 Q 744.186 534.88367 744.186 511.62787 L 744.186 511.62787 L 767.44183 511.62787 L 790.69763 511.62787 L 790.69763 488.37207 L 790.69763 465.11624 L 790.69763 418.6046 L 790.69763 372.093 L 790.69763 372.093 L 790.69763 372.093 L 790.69763 348.8372 L 790.69763 348.8372 L 767.44183 325.5814 Q 744.186 302.32556 744.186 279.06976 L 744.186 255.81393 L 744.186 232.55812 L 744.186 232.55812 L 767.44183 232.55812 L 767.44183 232.55812 L 767.44183 209.3023 L 744.186 209.3023 L 744.186 209.3023 L 744.186 186.0465 L 744.186 186.0465 L 744.186 186.0465 L 720.9302 139.53488 L 697.6744 93.02325 L 697.6744 93.02325 L 697.6744 93.02325 L 697.6744 69.76744 L 697.6744 69.76744 L 720.9302 69.76744 L 720.9302 46.511623 L 720.9302 46.511623 L 744.186 46.511623 L 744.186 46.511623 L 744.186 46.511623 L 744.186 46.511623 L 767.44183 46.511623 L 767.44183 46.511623 L 790.69763 46.511623 L 790.69763 46.511623 L 790.69763 46.511623 L 837.2092 46.511623 Q 860.4651 46.511623 883.7209 46.511623 Q 883.7209 69.76744 930.2325 46.511623 Q 953.48834 0.0 976.74414 0.0 Q 976.74414 0.0 999.99994 23.255812 Q 999.99994 46.511623 1046.5116 93.02325 Q 1116.279 116.27906 1116.279 69.76744 Q 1139.5348 23.255812 1209.3022 46.511623 Q 1279.0697 46.511623 1279.0697 69.76744 Q 1279.0697 93.02325 1395.3488 69.76744 Q 1534.8837 46.511623 1558.1394 69.76744 Q 1581.3953 93.02325 1581.3953 69.76744 z" svg:height="16.744184mm" draw:style-name="style-69" svg:viewBox="0.0 0.0 1906.9767 1674.4185" svg:width="19.069767mm" svg:x="69.76744mm" svg:y="246.51161mm"/>
          <draw:path svg:d="M 186.0465 0.0 L 209.3023 0.0 L 232.55812 46.511623 Q 232.55812 69.76744 255.81393 69.76744 L 255.81393 93.02325 L 255.81393 93.02325 L 279.06976 93.02325 L 279.06976 139.53488 L 279.06976 186.0465 L 302.32556 209.3023 L 302.32556 232.55812 L 255.81393 232.55812 L 209.3023 232.55812 L 162.7907 232.55812 Q 116.27906 232.55812 93.02325 232.55812 L 69.76744 232.55812 L 69.76744 232.55812 Q 93.02325 209.3023 93.02325 186.0465 L 116.27906 139.53488 L 116.27906 139.53488 Q 139.53488 139.53488 116.27906 93.02325 Q 93.02325 46.511623 46.511623 46.511623 Q 23.255812 46.511623 0.0 69.76744 L 0.0 93.02325 L 0.0 46.511623 L 0.0 23.255812 L 46.511623 23.255812 Q 69.76744 0.0 116.27906 23.255812 Q 162.7907 46.511623 162.7907 23.255812 Q 162.7907 0.0 186.0465 0.0 z" svg:height="2.3255813mm" draw:style-name="style-70" svg:viewBox="0.0 0.0 302.32556 232.55812" svg:width="3.0232556mm" svg:x="35.348835mm" svg:y="209.3023mm"/>
          <draw:path svg:d="M 0.0 23.255812 L 0.0 -3.6379788E-12 L 93.02325 -3.6379788E-12 Q 186.0465 23.255812 232.55812 -3.6379788E-12 L 255.81393 -3.6379788E-12 L 395.34882 23.255812 Q 511.62787 46.511623 534.88367 46.511623 Q 534.88367 69.76744 558.1395 69.76744 L 604.6511 69.76744 L 627.9069 93.02325 Q 651.1628 116.27906 627.9069 116.27906 Q 627.9069 116.27906 604.6511 139.53488 L 581.3953 139.53488 L 581.3953 162.7907 L 558.1395 186.0465 L 604.6511 255.81393 Q 627.9069 302.32556 651.1628 302.32556 Q 674.4186 302.32556 674.4186 325.5814 Q 674.4186 348.8372 697.6744 348.8372 L 744.186 348.8372 L 720.9302 372.093 Q 697.6744 372.093 697.6744 395.34882 L 697.6744 418.6046 L 674.4186 418.6046 L 674.4186 441.86044 L 651.1628 441.86044 L 627.9069 441.86044 L 627.9069 488.37207 L 627.9069 511.62787 L 627.9069 534.88367 L 604.6511 558.1395 L 604.6511 558.1395 L 604.6511 581.3953 L 604.6511 581.3953 L 604.6511 581.3953 L 581.3953 558.1395 L 558.1395 534.88367 L 558.1395 534.88367 L 558.1395 534.88367 L 511.62787 534.88367 L 488.37207 534.88367 L 488.37207 534.88367 L 465.11624 534.88367 L 465.11624 488.37207 Q 465.11624 465.11624 441.86044 465.11624 L 441.86044 465.11624 L 441.86044 441.86044 Q 465.11624 418.6046 418.6046 395.34882 Q 395.34882 372.093 372.093 325.5814 Q 372.093 302.32556 348.8372 302.32556 Q 325.5814 302.32556 325.5814 302.32556 Q 325.5814 279.06976 302.32556 255.81393 Q 279.06976 255.81393 279.06976 209.3023 Q 279.06976 162.7907 255.81393 162.7907 Q 232.55812 162.7907 209.3023 162.7907 Q 186.0465 186.0465 186.0465 162.7907 Q 186.0465 139.53488 162.7907 162.7907 Q 139.53488 162.7907 116.27906 162.7907 L 93.02325 139.53488 L 93.02325 139.53488 Q 93.02325 116.27906 69.76744 116.27906 Q 46.511623 116.27906 46.511623 69.76744 Q 46.511623 46.511623 23.255812 23.255812 L 0.0 23.255812 L 0.0 23.255812 z" svg:height="5.813953mm" draw:style-name="style-71" svg:viewBox="0.0 0.0 744.186 581.3953" svg:width="7.44186mm" svg:x="115.34883mm" svg:y="268.13953mm"/>
          <draw:path svg:d="M 0.0 0.0 L 0.0 0.0 L 23.255812 0.0 Q 46.511623 0.0 46.511623 0.0 L 46.511623 0.0 L 69.76744 46.511623 Q 116.27906 116.27906 93.02325 139.53488 Q 69.76744 139.53488 69.76744 162.7907 L 69.76744 186.0465 L 46.511623 186.0465 Q 23.255812 186.0465 23.255812 209.3023 L 23.255812 209.3023 L 23.255812 209.3023 Q 0.0 186.0465 0.0 139.53488 Q 0.0 93.02325 23.255812 93.02325 Q 46.511623 93.02325 23.255812 46.511623 L 0.0 0.0 L 0.0 0.0 z" svg:height="2.093023mm" draw:style-name="style-72" svg:viewBox="0.0 0.0 93.02325 209.3023" svg:width="0.9302325mm" svg:x="46.279068mm" svg:y="115.81395mm"/>
          <draw:path svg:d="M 0.0 0.0 L 0.0 0.0 L 46.511623 0.0 Q 69.76744 23.255812 93.02325 46.511623 Q 93.02325 46.511623 116.27906 46.511623 Q 139.53488 23.255812 162.7907 23.255812 L 162.7907 23.255812 L 186.0465 23.255812 L 186.0465 23.255812 L 162.7907 69.76744 Q 139.53488 139.53488 232.55812 139.53488 L 325.5814 139.53488 L 348.8372 139.53488 L 372.093 139.53488 L 372.093 116.27906 Q 372.093 116.27906 418.6046 93.02325 L 441.86044 93.02325 L 441.86044 116.27906 Q 441.86044 139.53488 418.6046 162.7907 Q 418.6046 186.0465 465.11624 209.3023 Q 511.62787 232.55812 558.1395 232.55812 L 581.3953 232.55812 L 581.3953 232.55812 Q 604.6511 255.81393 604.6511 279.06976 L 604.6511 279.06976 L 558.1395 279.06976 Q 511.62787 279.06976 418.6046 279.06976 L 348.8372 279.06976 L 279.06976 279.06976 Q 186.0465 279.06976 186.0465 302.32556 Q 186.0465 302.32556 162.7907 325.5814 L 162.7907 348.8372 L 162.7907 372.093 L 162.7907 372.093 L 139.53488 372.093 L 139.53488 372.093 L 139.53488 348.8372 L 139.53488 348.8372 L 116.27906 372.093 L 93.02325 395.34882 L 93.02325 395.34882 L 93.02325 395.34882 L 93.02325 372.093 L 93.02325 372.093 L 93.02325 348.8372 L 93.02325 325.5814 L 93.02325 325.5814 L 93.02325 325.5814 L 93.02325 302.32556 L 93.02325 302.32556 L 116.27906 279.06976 Q 139.53488 232.55812 69.76744 186.0465 L 0.0 116.27906 L 0.0 69.76744 L 0.0 23.255812 L 0.0 0.0 z" svg:height="3.953488mm" draw:style-name="style-73" svg:viewBox="0.0 0.0 604.6511 395.34882" svg:width="6.046511mm" svg:x="88.372086mm" svg:y="251.6279mm"/>
          <draw:path svg:d="M 139.53488 0.0 L 162.7907 0.0 L 162.7907 0.0 Q 186.0465 0.0 209.3023 23.255812 L 209.3023 23.255812 L 232.55812 23.255812 Q 255.81393 46.511623 279.06976 46.511623 L 302.32556 46.511623 L 302.32556 46.511623 Q 302.32556 46.511623 302.32556 69.76744 L 325.5814 69.76744 L 325.5814 69.76744 Q 348.8372 69.76744 348.8372 93.02325 L 348.8372 93.02325 L 325.5814 93.02325 L 302.32556 93.02325 L 255.81393 116.27906 Q 232.55812 116.27906 209.3023 139.53488 Q 186.0465 186.0465 162.7907 209.3023 L 116.27906 255.81393 L 116.27906 232.55812 L 116.27906 232.55812 L 93.02325 232.55812 L 93.02325 232.55812 L 93.02325 209.3023 L 116.27906 209.3023 L 116.27906 209.3023 L 116.27906 186.0465 L 69.76744 186.0465 Q 46.511623 186.0465 46.511623 162.7907 Q 69.76744 139.53488 23.255812 116.27906 L 0.0 93.02325 L 0.0 69.76744 Q 0.0 23.255812 23.255812 23.255812 Q 69.76744 46.511623 93.02325 23.255812 Q 116.27906 0.0 139.53488 0.0 z" svg:height="2.5581393mm" draw:style-name="style-74" svg:viewBox="0.0 0.0 348.8372 255.81393" svg:width="3.4883718mm" svg:x="113.255806mm" svg:y="104.65115mm"/>
          <draw:path svg:d="M 69.76744 0.0 L 69.76744 0.0 L 93.02325 46.511623 Q 116.27906 69.76744 162.7907 93.02325 Q 232.55812 93.02325 255.81393 139.53488 Q 255.81393 209.3023 255.81393 162.7907 Q 279.06976 139.53488 302.32556 139.53488 L 325.5814 139.53488 L 302.32556 162.7907 Q 302.32556 209.3023 279.06976 232.55812 L 279.06976 255.81393 L 232.55812 255.81393 L 186.0465 255.81393 L 186.0465 255.81393 Q 186.0465 255.81393 116.27906 209.3023 L 46.511623 209.3023 L 46.511623 186.0465 Q 23.255812 186.0465 23.255812 116.27906 L 0.0 23.255812 L 23.255812 23.255812 Q 46.511623 23.255812 69.76744 0.0 z" svg:height="2.5581393mm" draw:style-name="style-75" svg:viewBox="0.0 0.0 325.5814 255.81393" svg:width="3.2558138mm" svg:x="24.418604mm" svg:y="187.67441mm"/>
          <draw:path svg:d="M 93.02325 0.0 L 139.53488 0.0 L 116.27906 69.76744 Q 116.27906 139.53488 162.7907 139.53488 Q 209.3023 139.53488 209.3023 162.7907 Q 232.55812 186.0465 255.81393 186.0465 L 255.81393 186.0465 L 255.81393 209.3023 Q 232.55812 232.55812 209.3023 255.81393 L 186.0465 255.81393 L 186.0465 232.55812 Q 162.7907 232.55812 162.7907 232.55812 L 162.7907 232.55812 L 162.7907 232.55812 Q 162.7907 232.55812 116.27906 232.55812 Q 93.02325 232.55812 46.511623 162.7907 L -1.8189894E-12 116.27906 L -1.8189894E-12 93.02325 L -1.8189894E-12 69.76744 L 23.255812 69.76744 Q 23.255812 46.511623 46.511623 23.255812 Q 69.76744 0.0 93.02325 0.0 z" svg:height="2.5581393mm" draw:style-name="style-76" svg:viewBox="0.0 0.0 255.81393 255.81393" svg:width="2.5581393mm" svg:x="87.674416mm" svg:y="196.74417mm"/>
          <draw:path svg:d="M 279.06976 -3.6379788E-12 L 279.06976 -3.6379788E-12 L 279.06976 -3.6379788E-12 Q 279.06976 -3.6379788E-12 302.32556 46.511623 L 302.32556 93.02325 L 279.06976 348.8372 Q 279.06976 604.6511 255.81393 651.1628 L 232.55812 674.4186 L 232.55812 674.4186 L 232.55812 697.6744 L 232.55812 697.6744 L 232.55812 697.6744 L 209.3023 697.6744 L 209.3023 697.6744 L 209.3023 720.9302 L 186.0465 720.9302 L 186.0465 720.9302 L 186.0465 744.186 L 162.7907 744.186 L 139.53488 744.186 L 139.53488 744.186 Q 116.27906 744.186 93.02325 744.186 Q 69.76744 744.186 46.511623 744.186 L 0.0 720.9302 L 0.0 651.1628 Q 0.0 581.3953 0.0 418.6046 L 23.255812 232.55812 L 23.255812 232.55812 Q 46.511623 209.3023 46.511623 139.53488 L 69.76744 46.511623 L 69.76744 46.511623 Q 93.02325 46.511623 93.02325 46.511623 L 93.02325 69.76744 L 116.27906 139.53488 Q 139.53488 232.55812 139.53488 209.3023 L 139.53488 186.0465 L 162.7907 186.0465 L 186.0465 186.0465 L 186.0465 162.7907 Q 186.0465 162.7907 232.55812 93.02325 L 255.81393 46.511623 L 255.81393 46.511623 Q 279.06976 23.255812 279.06976 23.255812 L 279.06976 23.255812 L 279.06976 -3.6379788E-12 z" svg:height="7.44186mm" draw:style-name="style-77" svg:viewBox="0.0 0.0 302.32556 744.186" svg:width="3.0232556mm" svg:x="42.32558mm" svg:y="197.67441mm"/>
          <draw:path svg:d="M 139.53488 0.0 L 139.53488 0.0 L 139.53488 0.0 L 162.7907 0.0 L 139.53488 116.27906 Q 139.53488 209.3023 116.27906 209.3023 L 93.02325 209.3023 L 93.02325 186.0465 Q 93.02325 162.7907 93.02325 139.53488 L 93.02325 116.27906 L 93.02325 116.27906 L 93.02325 116.27906 L 46.511623 116.27906 Q -23.255812 116.27906 0.0 93.02325 L 0.0 69.76744 L 69.76744 23.255812 Q 139.53488 0.0 139.53488 0.0 z" svg:height="2.093023mm" draw:style-name="style-78" svg:viewBox="0.0 0.0 162.7907 209.3023" svg:width="1.6279069mm" svg:x="113.95348mm" svg:y="202.09302mm"/>
          <draw:path svg:d="M 116.27906 0.0 L 116.27906 0.0 L 139.53488 0.0 Q 162.7907 0.0 186.0465 23.255812 Q 186.0465 46.511623 186.0465 23.255812 Q 209.3023 0.0 232.55812 0.0 L 255.81393 0.0 L 255.81393 46.511623 L 232.55812 93.02325 L 232.55812 93.02325 L 232.55812 116.27906 L 232.55812 116.27906 Q 232.55812 116.27906 209.3023 139.53488 L 209.3023 139.53488 L 186.0465 139.53488 Q 139.53488 139.53488 116.27906 139.53488 L 93.02325 139.53488 L 93.02325 139.53488 Q 93.02325 139.53488 46.511623 116.27906 L 23.255812 93.02325 L 23.255812 93.02325 L 0.0 93.02325 L 0.0 93.02325 L 0.0 93.02325 L 0.0 69.76744 L 0.0 69.76744 L 23.255812 69.76744 Q 23.255812 46.511623 23.255812 46.511623 L 23.255812 46.511623 L 93.02325 46.511623 Q 139.53488 69.76744 139.53488 46.511623 Q 116.27906 0.0 116.27906 0.0 z" svg:height="1.3953488mm" draw:style-name="style-79" svg:viewBox="0.0 0.0 255.81393 139.53488" svg:width="2.5581393mm" svg:x="107.44186mm" svg:y="199.06976mm"/>
          <draw:path svg:d="M 209.3023 23.255812 L 209.3023 23.255812 L 232.55812 -9.094947E-13 L 279.06976 -9.094947E-13 L 302.32556 116.27906 Q 325.5814 255.81393 348.8372 279.06976 L 348.8372 302.32556 L 372.093 302.32556 Q 418.6046 325.5814 418.6046 302.32556 Q 418.6046 279.06976 441.86044 279.06976 L 465.11624 279.06976 L 465.11624 302.32556 Q 441.86044 348.8372 441.86044 348.8372 L 418.6046 348.8372 L 418.6046 372.093 Q 418.6046 395.34882 441.86044 395.34882 L 441.86044 418.6046 L 441.86044 441.86044 L 441.86044 441.86044 L 418.6046 441.86044 Q 418.6046 441.86044 372.093 465.11624 L 348.8372 488.37207 L 348.8372 488.37207 Q 325.5814 465.11624 302.32556 418.6046 Q 279.06976 372.093 232.55812 348.8372 Q 186.0465 348.8372 139.53488 348.8372 Q 93.02325 348.8372 69.76744 395.34882 L 46.511623 465.11624 L 46.511623 465.11624 L 23.255812 465.11624 L 0.0 465.11624 L 0.0 465.11624 L 0.0 441.86044 L 0.0 441.86044 L 23.255812 395.34882 L 23.255812 325.5814 L 46.511623 325.5814 L 69.76744 302.32556 L 69.76744 302.32556 L 93.02325 302.32556 L 93.02325 302.32556 Q 93.02325 302.32556 69.76744 279.06976 Q 46.511623 279.06976 46.511623 209.3023 L 23.255812 139.53488 L 46.511623 139.53488 L 93.02325 116.27906 L 116.27906 116.27906 L 139.53488 116.27906 L 139.53488 93.02325 L 139.53488 93.02325 L 162.7907 93.02325 L 162.7907 69.76744 L 162.7907 69.76744 L 186.0465 69.76744 L 186.0465 46.511623 L 186.0465 23.255812 L 209.3023 23.255812 z" svg:height="4.883721mm" draw:style-name="style-80" svg:viewBox="0.0 0.0 465.11624 488.37207" svg:width="4.6511626mm" svg:x="64.65116mm" svg:y="74.65116mm"/>
          <draw:path svg:d="M 627.9069 0.0 L 627.9069 0.0 L 651.1628 69.76744 Q 674.4186 162.7907 674.4186 209.3023 L 674.4186 279.06976 L 697.6744 279.06976 L 697.6744 302.32556 L 720.9302 302.32556 L 767.44183 302.32556 L 767.44183 302.32556 Q 767.44183 302.32556 720.9302 302.32556 L 674.4186 302.32556 L 674.4186 302.32556 L 674.4186 302.32556 L 651.1628 325.5814 L 651.1628 348.8372 L 720.9302 348.8372 L 767.44183 348.8372 L 767.44183 372.093 L 767.44183 372.093 L 744.186 372.093 L 744.186 395.34882 L 744.186 395.34882 L 767.44183 395.34882 L 767.44183 418.6046 L 767.44183 441.86044 L 790.69763 441.86044 Q 813.9534 465.11624 837.2092 488.37207 L 837.2092 488.37207 L 813.9534 488.37207 Q 767.44183 488.37207 744.186 511.62787 Q 720.9302 511.62787 720.9302 581.3953 L 697.6744 651.1628 L 674.4186 651.1628 Q 651.1628 674.4186 627.9069 674.4186 L 627.9069 674.4186 L 627.9069 674.4186 Q 627.9069 674.4186 627.9069 627.9069 Q 627.9069 604.6511 627.9069 581.3953 Q 604.6511 581.3953 627.9069 534.88367 Q 674.4186 511.62787 581.3953 488.37207 Q 488.37207 488.37207 488.37207 534.88367 L 488.37207 604.6511 L 488.37207 604.6511 L 465.11624 604.6511 L 465.11624 581.3953 Q 441.86044 558.1395 441.86044 534.88367 Q 441.86044 511.62787 348.8372 488.37207 L 232.55812 488.37207 L 209.3023 488.37207 Q 209.3023 488.37207 209.3023 511.62787 L 186.0465 511.62787 L 186.0465 488.37207 Q 162.7907 488.37207 162.7907 488.37207 L 162.7907 488.37207 L 116.27906 488.37207 Q 93.02325 488.37207 93.02325 558.1395 L 93.02325 627.9069 L 69.76744 627.9069 L 69.76744 627.9069 L 69.76744 627.9069 L 69.76744 604.6511 L 46.511623 581.3953 L 23.255812 534.88367 L 23.255812 534.88367 L 23.255812 534.88367 L 23.255812 511.62787 L 23.255812 511.62787 L 0.0 511.62787 L 0.0 511.62787 L 0.0 511.62787 L 0.0 488.37207 L 23.255812 488.37207 L 46.511623 488.37207 L 46.511623 465.11624 L 69.76744 441.86044 L 69.76744 395.34882 L 69.76744 372.093 L 46.511623 372.093 L 46.511623 348.8372 L 46.511623 348.8372 L 69.76744 348.8372 L 69.76744 348.8372 L 69.76744 348.8372 L 23.255812 325.5814 L 0.0 325.5814 L 0.0 325.5814 L 0.0 302.32556 L 209.3023 302.32556 L 441.86044 302.32556 L 441.86044 279.06976 L 441.86044 255.81393 L 441.86044 255.81393 L 441.86044 255.81393 L 465.11624 279.06976 L 488.37207 302.32556 L 488.37207 162.7907 Q 534.88367 0.0 534.88367 0.0 Q 581.3953 0.0 581.3953 0.0 Q 604.6511 23.255812 627.9069 0.0 z" svg:height="6.7441854mm" draw:style-name="style-81" svg:viewBox="0.0 0.0 837.2092 674.4186" svg:width="8.372092mm" svg:x="103.95348mm" svg:y="47.2093mm"/>
          <draw:path svg:d="M 69.76744 -3.6379788E-12 L 69.76744 -3.6379788E-12 L 93.02325 23.255812 Q 116.27906 69.76744 162.7907 69.76744 Q 232.55812 69.76744 255.81393 93.02325 L 279.06976 93.02325 L 302.32556 93.02325 L 302.32556 93.02325 L 325.5814 116.27906 Q 348.8372 162.7907 348.8372 162.7907 L 348.8372 186.0465 L 348.8372 209.3023 L 348.8372 209.3023 L 325.5814 209.3023 Q 302.32556 209.3023 302.32556 186.0465 L 279.06976 162.7907 L 279.06976 162.7907 L 255.81393 162.7907 L 255.81393 162.7907 L 255.81393 162.7907 L 209.3023 139.53488 L 139.53488 139.53488 L 139.53488 139.53488 L 139.53488 116.27906 L 69.76744 116.27906 Q 23.255812 116.27906 23.255812 93.02325 L 23.255812 93.02325 L 23.255812 69.76744 Q 23.255812 69.76744 0.0 69.76744 L 0.0 69.76744 L 0.0 69.76744 Q 23.255812 46.511623 23.255812 23.255812 L 23.255812 23.255812 L 46.511623 23.255812 Q 69.76744 -3.6379788E-12 69.76744 -3.6379788E-12 z" svg:height="2.093023mm" draw:style-name="style-82" svg:viewBox="0.0 0.0 348.8372 209.3023" svg:width="3.4883718mm" svg:x="103.95348mm" svg:y="183.48836mm"/>
          <draw:path svg:d="M 116.27906 23.255812 L 139.53488 23.255812 L 139.53488 23.255812 Q 139.53488 46.511623 162.7907 46.511623 L 162.7907 46.511623 L 186.0465 93.02325 Q 209.3023 116.27906 162.7907 139.53488 Q 162.7907 186.0465 186.0465 209.3023 Q 232.55812 232.55812 255.81393 255.81393 L 302.32556 255.81393 L 302.32556 279.06976 Q 302.32556 325.5814 302.32556 325.5814 L 302.32556 325.5814 L 325.5814 348.8372 L 325.5814 372.093 L 325.5814 372.093 L 302.32556 372.093 L 302.32556 372.093 L 302.32556 395.34882 L 255.81393 395.34882 L 232.55812 372.093 L 186.0465 372.093 L 139.53488 372.093 L 116.27906 395.34882 L 93.02325 418.6046 L 69.76744 418.6046 L 46.511623 418.6046 L 46.511623 418.6046 L 23.255812 395.34882 L 23.255812 325.5814 L 23.255812 255.81393 L 0.0 139.53488 L 0.0 46.511623 L 23.255812 23.255812 Q 23.255812 3.6379788E-12 69.76744 3.6379788E-12 Q 116.27906 3.6379788E-12 116.27906 23.255812 z" svg:height="4.186046mm" draw:style-name="style-83" svg:viewBox="0.0 0.0 325.5814 418.6046" svg:width="3.2558138mm" svg:x="85.34883mm" svg:y="215.34883mm"/>
          <draw:path svg:d="M 511.62787 0.0 L 511.62787 0.0 L 511.62787 0.0 L 534.88367 0.0 L 558.1395 69.76744 Q 558.1395 139.53488 581.3953 162.7907 L 581.3953 209.3023 L 558.1395 209.3023 L 558.1395 209.3023 L 558.1395 186.0465 Q 558.1395 162.7907 465.11624 186.0465 Q 372.093 209.3023 348.8372 232.55812 L 325.5814 255.81393 L 325.5814 255.81393 L 302.32556 255.81393 L 302.32556 255.81393 L 302.32556 255.81393 L 279.06976 255.81393 Q 232.55812 255.81393 209.3023 255.81393 L 186.0465 279.06976 L 186.0465 279.06976 Q 186.0465 255.81393 139.53488 279.06976 L 93.02325 279.06976 L 93.02325 279.06976 Q 93.02325 279.06976 69.76744 302.32556 L 69.76744 302.32556 L 46.511623 302.32556 L 23.255812 302.32556 L 23.255812 279.06976 L -1.8189894E-12 279.06976 L -1.8189894E-12 279.06976 L -1.8189894E-12 255.81393 L -1.8189894E-12 255.81393 L -1.8189894E-12 255.81393 L 23.255812 255.81393 L 23.255812 255.81393 L 23.255812 232.55812 L 23.255812 232.55812 L 46.511623 232.55812 L 46.511623 209.3023 L 46.511623 209.3023 L 46.511623 209.3023 L 93.02325 209.3023 L 116.27906 209.3023 L 139.53488 186.0465 Q 162.7907 162.7907 162.7907 162.7907 L 162.7907 162.7907 L 232.55812 139.53488 Q 302.32556 116.27906 302.32556 93.02325 L 302.32556 93.02325 L 372.093 69.76744 Q 441.86044 69.76744 465.11624 23.255812 Q 511.62787 23.255812 511.62787 0.0 z" svg:height="3.0232556mm" draw:style-name="style-84" svg:viewBox="0.0 0.0 581.3953 302.32556" svg:width="5.813953mm" svg:x="134.4186mm" svg:y="214.18604mm"/>
          <draw:path svg:d="M 69.76744 69.76744 L 46.511623 0.0 L 69.76744 0.0 L 93.02325 0.0 L 93.02325 23.255812 Q 93.02325 23.255812 116.27906 23.255812 L 116.27906 46.511623 L 116.27906 46.511623 L 93.02325 46.511623 L 93.02325 69.76744 L 93.02325 116.27906 L 116.27906 116.27906 L 116.27906 116.27906 L 162.7907 116.27906 Q 209.3023 116.27906 232.55812 93.02325 L 255.81393 93.02325 L 255.81393 93.02325 Q 255.81393 116.27906 279.06976 116.27906 L 302.32556 116.27906 L 302.32556 139.53488 L 302.32556 162.7907 L 232.55812 186.0465 Q 139.53488 209.3023 139.53488 232.55812 Q 139.53488 232.55812 162.7907 255.81393 L 162.7907 279.06976 L 139.53488 279.06976 Q 116.27906 255.81393 116.27906 255.81393 L 116.27906 255.81393 L 116.27906 255.81393 Q 93.02325 232.55812 93.02325 232.55812 L 93.02325 232.55812 L 46.511623 232.55812 L 0.0 232.55812 L 0.0 209.3023 L 0.0 209.3023 L 0.0 209.3023 Q 23.255812 209.3023 23.255812 186.0465 L 23.255812 186.0465 L 23.255812 186.0465 Q 46.511623 186.0465 46.511623 186.0465 L 46.511623 209.3023 L 69.76744 209.3023 L 93.02325 209.3023 L 93.02325 162.7907 Q 93.02325 139.53488 69.76744 69.76744 z" svg:height="2.7906976mm" draw:style-name="style-85" svg:viewBox="0.0 0.0 302.32556 279.06976" svg:width="3.0232556mm" svg:x="114.4186mm" svg:y="170.4651mm"/>
          <draw:path svg:d="M 46.511623 116.27906 L 93.02325 -1.8189894E-12 L 116.27906 -1.8189894E-12 Q 139.53488 -1.8189894E-12 139.53488 162.7907 Q 139.53488 325.5814 116.27906 325.5814 L 116.27906 325.5814 L 116.27906 325.5814 Q 93.02325 302.32556 93.02325 279.06976 L 69.76744 279.06976 L 69.76744 279.06976 Q 46.511623 255.81393 23.255812 255.81393 L 0.0 255.81393 L 0.0 232.55812 Q 0.0 232.55812 46.511623 116.27906 z" svg:height="3.2558138mm" draw:style-name="style-86" svg:viewBox="0.0 0.0 139.53488 325.5814" svg:width="1.3953488mm" svg:x="112.09302mm" svg:y="162.32558mm"/>
          <draw:path svg:d="M 0.0 23.255812 L 0.0 0.0 L 0.0 0.0 L 0.0 23.255812 L 0.0 23.255812 L 0.0 23.255812 L 23.255812 23.255812 L 23.255812 23.255812 L 46.511623 46.511623 L 69.76744 69.76744 L 69.76744 69.76744 L 93.02325 69.76744 L 93.02325 69.76744 L 93.02325 69.76744 L 93.02325 93.02325 L 93.02325 93.02325 L 116.27906 93.02325 L 116.27906 116.27906 L 139.53488 116.27906 L 162.7907 116.27906 L 162.7907 139.53488 Q 162.7907 162.7907 209.3023 162.7907 Q 232.55812 162.7907 255.81393 162.7907 L 255.81393 162.7907 L 255.81393 162.7907 Q 279.06976 162.7907 279.06976 162.7907 L 279.06976 186.0465 L 279.06976 232.55812 Q 279.06976 279.06976 325.5814 302.32556 Q 372.093 325.5814 372.093 348.8372 L 372.093 372.093 L 348.8372 372.093 Q 325.5814 348.8372 302.32556 348.8372 Q 279.06976 348.8372 209.3023 302.32556 Q 139.53488 255.81393 116.27906 302.32556 L 93.02325 348.8372 L 93.02325 302.32556 Q 93.02325 255.81393 93.02325 232.55812 L 93.02325 209.3023 L 93.02325 209.3023 L 93.02325 209.3023 L 93.02325 186.0465 L 93.02325 186.0465 L 69.76744 186.0465 L 69.76744 162.7907 L 69.76744 162.7907 L 46.511623 162.7907 L 46.511623 139.53488 L 46.511623 116.27906 L 23.255812 116.27906 L 23.255812 116.27906 L 23.255812 93.02325 L 0.0 93.02325 L 0.0 93.02325 L 0.0 69.76744 L 0.0 69.76744 L 0.0 69.76744 L 0.0 23.255812 z" svg:height="3.72093mm" draw:style-name="style-87" svg:viewBox="0.0 0.0 372.093 372.093" svg:width="3.72093mm" svg:x="77.2093mm" svg:y="118.837204mm"/>
          <draw:path svg:d="M 162.7907 0.0 L 186.0465 0.0 L 232.55812 46.511623 Q 325.5814 116.27906 325.5814 93.02325 Q 325.5814 46.511623 372.093 69.76744 Q 418.6046 93.02325 418.6046 93.02325 L 418.6046 93.02325 L 418.6046 116.27906 L 441.86044 116.27906 L 441.86044 139.53488 Q 441.86044 186.0465 395.34882 186.0465 Q 325.5814 209.3023 325.5814 209.3023 L 325.5814 232.55812 L 325.5814 232.55812 L 325.5814 232.55812 L 325.5814 255.81393 L 325.5814 279.06976 L 325.5814 302.32556 L 325.5814 325.5814 L 302.32556 325.5814 L 279.06976 325.5814 L 279.06976 302.32556 L 279.06976 279.06976 L 279.06976 279.06976 L 279.06976 279.06976 L 232.55812 255.81393 L 186.0465 232.55812 L 186.0465 232.55812 L 186.0465 232.55812 L 162.7907 232.55812 Q 162.7907 232.55812 93.02325 186.0465 L 46.511623 139.53488 L 46.511623 139.53488 L 46.511623 139.53488 L 23.255812 139.53488 L 23.255812 139.53488 L 23.255812 116.27906 L 0.0 116.27906 L 0.0 69.76744 L 0.0 23.255812 L 23.255812 23.255812 L 46.511623 46.511623 L 46.511623 46.511623 L 46.511623 46.511623 L 69.76744 46.511623 L 69.76744 46.511623 L 93.02325 46.511623 L 93.02325 46.511623 L 93.02325 46.511623 L 93.02325 46.511623 L 116.27906 46.511623 L 116.27906 46.511623 L 139.53488 23.255812 L 162.7907 0.0 L 162.7907 0.0 z" svg:height="3.2558138mm" draw:style-name="style-88" svg:viewBox="0.0 0.0 441.86044 325.5814" svg:width="4.4186044mm" svg:x="21.395348mm" svg:y="269.76743mm"/>
          <draw:path svg:d="M 441.86044 0.0 L 441.86044 0.0 L 465.11624 0.0 L 465.11624 0.0 L 441.86044 69.76744 Q 418.6046 139.53488 418.6046 186.0465 L 418.6046 209.3023 L 418.6046 255.81393 L 418.6046 302.32556 L 511.62787 279.06976 Q 558.1395 255.81393 581.3953 255.81393 L 581.3953 255.81393 L 581.3953 255.81393 Q 604.6511 255.81393 604.6511 279.06976 L 604.6511 279.06976 L 604.6511 302.32556 Q 581.3953 325.5814 581.3953 325.5814 L 558.1395 325.5814 L 558.1395 348.8372 Q 558.1395 372.093 581.3953 372.093 L 604.6511 372.093 L 604.6511 372.093 Q 604.6511 372.093 511.62787 418.6046 L 418.6046 465.11624 L 395.34882 465.11624 Q 372.093 488.37207 395.34882 511.62787 L 395.34882 534.88367 L 372.093 534.88367 Q 348.8372 511.62787 325.5814 534.88367 Q 325.5814 558.1395 302.32556 558.1395 L 279.06976 558.1395 L 279.06976 534.88367 Q 279.06976 511.62787 302.32556 511.62787 Q 302.32556 511.62787 232.55812 488.37207 Q 186.0465 488.37207 186.0465 511.62787 Q 186.0465 558.1395 232.55812 558.1395 L 255.81393 558.1395 L 255.81393 581.3953 Q 279.06976 604.6511 279.06976 651.1628 L 279.06976 674.4186 L 279.06976 674.4186 L 255.81393 651.1628 L 232.55812 651.1628 L 209.3023 651.1628 L 209.3023 674.4186 L 186.0465 674.4186 L 186.0465 674.4186 L 186.0465 697.6744 L 186.0465 697.6744 L 186.0465 697.6744 L 162.7907 651.1628 L 162.7907 604.6511 L 139.53488 604.6511 L 116.27906 604.6511 L 116.27906 627.9069 L 93.02325 627.9069 L 93.02325 651.1628 L 93.02325 651.1628 L 93.02325 651.1628 L 93.02325 651.1628 L 69.76744 627.9069 L 69.76744 604.6511 L 69.76744 604.6511 Q 93.02325 604.6511 93.02325 558.1395 Q 93.02325 534.88367 46.511623 534.88367 L -1.8189894E-12 534.88367 L -1.8189894E-12 534.88367 Q -1.8189894E-12 511.62787 23.255812 511.62787 Q 46.511623 511.62787 46.511623 465.11624 L 46.511623 418.6046 L 46.511623 372.093 Q 46.511623 302.32556 23.255812 232.55812 L 23.255812 139.53488 L 23.255812 93.02325 L 46.511623 69.76744 L 46.511623 69.76744 L 46.511623 46.511623 L 46.511623 46.511623 L 46.511623 46.511623 L 69.76744 46.511623 L 69.76744 46.511623 L 69.76744 46.511623 L 69.76744 69.76744 L 69.76744 69.76744 L 69.76744 93.02325 L 69.76744 93.02325 L 46.511623 93.02325 L 46.511623 93.02325 L 46.511623 93.02325 L 162.7907 93.02325 Q 279.06976 69.76744 372.093 46.511623 Q 418.6046 0.0 441.86044 0.0 z" svg:height="6.9767437mm" draw:style-name="style-89" svg:viewBox="0.0 0.0 604.6511 697.6744" svg:width="6.046511mm" svg:x="138.13953mm" svg:y="255.81393mm"/>
          <draw:path svg:d="M 0.0 69.76744 L 0.0 0.0 L 23.255812 23.255812 Q 69.76744 23.255812 348.8372 23.255812 Q 627.9069 23.255812 627.9069 0.0 L 651.1628 0.0 L 651.1628 23.255812 L 651.1628 69.76744 L 627.9069 69.76744 L 604.6511 69.76744 L 604.6511 46.511623 L 581.3953 46.511623 L 581.3953 69.76744 L 581.3953 116.27906 L 581.3953 116.27906 Q 558.1395 116.27906 488.37207 139.53488 Q 441.86044 162.7907 441.86044 209.3023 L 441.86044 232.55812 L 441.86044 232.55812 Q 441.86044 232.55812 418.6046 209.3023 Q 418.6046 186.0465 279.06976 186.0465 L 139.53488 209.3023 L 139.53488 209.3023 Q 116.27906 209.3023 116.27906 255.81393 L 116.27906 325.5814 L 116.27906 348.8372 L 116.27906 348.8372 L 93.02325 348.8372 L 93.02325 348.8372 L 93.02325 325.5814 L 69.76744 325.5814 L 69.76744 255.81393 L 69.76744 186.0465 L 46.511623 186.0465 L 23.255812 186.0465 L 23.255812 162.7907 Q 23.255812 116.27906 0.0 69.76744 z" svg:height="3.4883718mm" draw:style-name="style-90" svg:viewBox="0.0 0.0 651.1628 348.8372" svg:width="6.5116277mm" svg:x="87.2093mm" svg:y="36.04651mm"/>
          <draw:path svg:d="M 720.9302 93.02325 L 720.9302 93.02325 L 720.9302 116.27906 Q 720.9302 162.7907 744.186 162.7907 L 744.186 162.7907 L 744.186 209.3023 L 744.186 279.06976 L 720.9302 441.86044 Q 720.9302 581.3953 697.6744 581.3953 Q 674.4186 604.6511 674.4186 627.9069 L 674.4186 627.9069 L 674.4186 627.9069 Q 674.4186 627.9069 651.1628 627.9069 L 651.1628 651.1628 L 651.1628 651.1628 Q 627.9069 651.1628 627.9069 674.4186 L 627.9069 674.4186 L 627.9069 674.4186 Q 627.9069 674.4186 604.6511 674.4186 L 604.6511 697.6744 L 604.6511 697.6744 Q 581.3953 697.6744 581.3953 720.9302 L 581.3953 720.9302 L 581.3953 720.9302 Q 581.3953 720.9302 558.1395 720.9302 L 558.1395 744.186 L 558.1395 744.186 Q 534.88367 744.186 534.88367 767.44183 L 534.88367 767.44183 L 534.88367 767.44183 Q 534.88367 767.44183 511.62787 813.9534 L 511.62787 860.4651 L 511.62787 883.7209 L 534.88367 906.9767 L 581.3953 1116.279 Q 627.9069 1325.5813 627.9069 1372.0929 L 627.9069 1441.8604 L 651.1628 1465.1162 L 674.4186 1511.6278 L 674.4186 1534.8837 L 674.4186 1558.1394 L 697.6744 1558.1394 L 697.6744 1558.1394 L 697.6744 1581.3953 L 720.9302 1581.3953 L 720.9302 1558.1394 L 720.9302 1534.8837 L 744.186 1534.8837 L 744.186 1511.6278 L 744.186 1511.6278 L 767.44183 1511.6278 L 767.44183 1488.372 L 767.44183 1465.1162 L 790.69763 1441.8604 L 813.9534 1418.6046 L 813.9534 1418.6046 Q 813.9534 1418.6046 813.9534 1372.0929 L 837.2092 1348.8372 L 860.4651 1348.8372 Q 860.4651 1325.5813 860.4651 1302.3256 L 883.7209 1279.0697 L 906.9767 1279.0697 Q 906.9767 1279.0697 930.2325 1232.5581 Q 953.48834 1186.0464 976.74414 1093.0232 L 976.74414 976.74414 L 999.99994 976.74414 Q 999.99994 953.48834 999.99994 953.48834 L 999.99994 953.48834 L 999.99994 953.48834 L 999.99994 930.2325 L 999.99994 930.2325 Q 999.99994 930.2325 1023.25574 906.9767 L 1023.25574 883.7209 L 1046.5116 883.7209 L 1069.7673 906.9767 L 1116.279 906.9767 L 1162.7906 906.9767 L 1162.7906 883.7209 L 1186.0464 860.4651 L 1186.0464 860.4651 L 1186.0464 860.4651 L 1186.0464 837.2092 L 1186.0464 837.2092 L 1209.3022 837.2092 L 1209.3022 813.9534 L 1209.3022 813.9534 L 1232.5581 813.9534 L 1232.5581 790.69763 L 1232.5581 767.44183 L 1255.8138 860.4651 L 1255.8138 930.2325 L 1255.8138 1046.5116 L 1279.0697 1186.0464 L 1279.0697 1232.5581 L 1279.0697 1302.3256 L 1209.3022 1697.6743 Q 1139.5348 2069.7673 1139.5348 2116.279 Q 1139.5348 2186.0464 1116.279 2255.8137 L 1116.279 2325.5813 L 1116.279 2325.5813 Q 1093.0232 2325.5813 1093.0232 2348.8372 L 1093.0232 2348.8372 L 1046.5116 2558.1394 Q 976.74414 2767.4417 860.4651 2813.9534 Q 744.186 2906.9766 720.9302 2906.9766 L 674.4186 2906.9766 L 627.9069 2906.9766 Q 604.6511 2906.9766 534.88367 2860.4648 Q 488.37207 2813.9534 488.37207 2767.4417 Q 465.11624 2720.9302 441.86044 2720.9302 Q 441.86044 2744.1858 372.093 2744.1858 L 302.32556 2744.1858 L 302.32556 2744.1858 L 279.06976 2744.1858 L 255.81393 2744.1858 L 255.81393 2744.1858 L 255.81393 2720.9302 Q 255.81393 2720.9302 232.55812 2720.9302 L 232.55812 2720.9302 L 232.55812 2720.9302 Q 209.3023 2697.6743 209.3023 2697.6743 L 209.3023 2697.6743 L 209.3023 2697.6743 Q 186.0465 2674.4185 162.7907 2627.9067 Q 116.27906 2558.1394 93.02325 2558.1394 Q 69.76744 2558.1394 23.255812 2488.372 L 1.8189894E-12 2418.6045 L 1.8189894E-12 2372.0928 Q -23.255812 2325.5813 1.8189894E-12 2162.7905 L 1.8189894E-12 2023.2557 L 1.8189894E-12 1976.744 Q 23.255812 1906.9767 46.511623 1767.4418 L 69.76744 1627.9069 L 69.76744 1581.3953 L 69.76744 1534.8837 L 93.02325 1488.372 L 116.27906 1441.8604 L 116.27906 1418.6046 L 116.27906 1395.3488 L 116.27906 1372.0929 Q 116.27906 1348.8372 209.3023 953.48834 L 302.32556 558.1395 L 302.32556 534.88367 Q 302.32556 534.88367 372.093 279.06976 L 441.86044 23.255812 L 511.62787 0.0 Q 581.3953 -23.255812 627.9069 23.255812 Q 697.6744 69.76744 720.9302 93.02325 z M 441.86044 2372.0928 L 465.11624 2348.8372 L 488.37207 2348.8372 Q 534.88367 2348.8372 534.88367 2441.8604 Q 534.88367 2534.8835 511.62787 2581.3953 Q 488.37207 2627.9067 465.11624 2604.6511 Q 441.86044 2558.1394 441.86044 2488.372 Q 441.86044 2395.3486 441.86044 2372.0928 z" svg:height="29.069765mm" draw:style-name="style-91" svg:viewBox="0.0 0.0 1279.0697 2906.9766" svg:width="12.790697mm" svg:x="107.674416mm" svg:y="113.255806mm"/>
          <draw:path svg:d="M 1046.5116 0.0 L 1162.7906 0.0 L 1162.7906 23.255812 L 1139.5348 23.255812 L 1139.5348 23.255812 L 1139.5348 23.255812 L 1162.7906 93.02325 Q 1186.0464 139.53488 1209.3022 162.7907 L 1209.3022 162.7907 L 1186.0464 162.7907 L 1162.7906 162.7907 L 1162.7906 162.7907 L 1162.7906 186.0465 L 1093.0232 209.3023 Q 999.99994 209.3023 1046.5116 348.8372 Q 1093.0232 488.37207 1093.0232 558.1395 Q 1093.0232 627.9069 1093.0232 651.1628 L 1093.0232 651.1628 L 1093.0232 674.4186 Q 1093.0232 674.4186 1046.5116 720.9302 L 999.99994 767.44183 L 999.99994 744.186 Q 999.99994 720.9302 953.48834 627.9069 Q 906.9767 534.88367 558.1395 581.3953 L 209.3023 627.9069 L 209.3023 627.9069 Q 209.3023 604.6511 209.3023 534.88367 Q 232.55812 441.86044 255.81393 441.86044 Q 279.06976 441.86044 279.06976 418.6046 Q 302.32556 395.34882 209.3023 395.34882 Q 139.53488 395.34882 116.27906 348.8372 L 69.76744 325.5814 L 69.76744 279.06976 Q 69.76744 232.55812 46.511623 209.3023 L 46.511623 186.0465 L 23.255812 186.0465 L -9.094947E-13 162.7907 L 23.255812 162.7907 L 46.511623 162.7907 L 46.511623 139.53488 L 23.255812 139.53488 L 23.255812 139.53488 L 23.255812 116.27906 L 23.255812 116.27906 L 23.255812 116.27906 L -9.094947E-13 116.27906 L -9.094947E-13 116.27906 L -9.094947E-13 93.02325 L 23.255812 93.02325 L 23.255812 93.02325 L 23.255812 69.76744 L 23.255812 69.76744 L 23.255812 69.76744 L 46.511623 69.76744 L 46.511623 69.76744 L 46.511623 46.511623 L 69.76744 46.511623 L 69.76744 46.511623 L 69.76744 23.255812 L 69.76744 23.255812 L 69.76744 23.255812 L 93.02325 23.255812 L 93.02325 0.0 L 488.37207 0.0 Q 906.9767 -23.255812 1046.5116 0.0 z M 116.27906 279.06976 Q 116.27906 255.81393 162.7907 255.81393 Q 186.0465 255.81393 209.3023 302.32556 Q 209.3023 348.8372 162.7907 325.5814 Q 116.27906 302.32556 116.27906 279.06976 z" svg:height="7.674418mm" draw:style-name="style-92" svg:viewBox="0.0 0.0 1209.3022 767.44183" svg:width="12.093022mm" svg:x="69.06976mm" svg:y="10.930232mm"/>
          <draw:path svg:d="M 93.02325 69.76744 L 139.53488 0.0 L 139.53488 0.0 L 139.53488 0.0 L 162.7907 46.511623 L 162.7907 93.02325 L 139.53488 209.3023 Q 139.53488 348.8372 139.53488 395.34882 L 139.53488 418.6046 L 139.53488 418.6046 Q 116.27906 395.34882 116.27906 395.34882 L 93.02325 395.34882 L 93.02325 395.34882 L 93.02325 395.34882 L 93.02325 372.093 Q 93.02325 348.8372 69.76744 325.5814 Q 46.511623 302.32556 23.255812 302.32556 L 0.0 325.5814 L 0.0 302.32556 L 0.0 302.32556 L 0.0 302.32556 Q 0.0 279.06976 23.255812 209.3023 Q 46.511623 116.27906 93.02325 69.76744 z" svg:height="4.186046mm" draw:style-name="style-93" svg:viewBox="0.0 0.0 162.7907 418.6046" svg:width="1.6279069mm" svg:x="127.44186mm" svg:y="174.18604mm"/>
          <draw:path svg:d="M 232.55812 69.76744 L 255.81393 69.76744 L 232.55812 93.02325 Q 232.55812 116.27906 209.3023 116.27906 L 186.0465 116.27906 L 186.0465 139.53488 L 186.0465 162.7907 L 162.7907 162.7907 Q 139.53488 162.7907 69.76744 162.7907 L 0.0 162.7907 L 0.0 162.7907 Q 0.0 139.53488 23.255812 116.27906 L 23.255812 69.76744 L 23.255812 69.76744 Q 46.511623 46.511623 46.511623 46.511623 L 46.511623 46.511623 L 93.02325 69.76744 Q 116.27906 69.76744 139.53488 23.255812 Q 139.53488 -46.511623 186.0465 0.0 Q 209.3023 69.76744 232.55812 69.76744 z" svg:height="1.6279069mm" draw:style-name="style-94" svg:viewBox="0.0 0.0 255.81393 162.7907" svg:width="2.5581393mm" svg:x="109.30232mm" svg:y="199.76743mm"/>
          <draw:path svg:d="M 372.093 0.0 L 372.093 0.0 L 372.093 0.0 L 395.34882 0.0 L 418.6046 46.511623 Q 465.11624 69.76744 465.11624 93.02325 L 465.11624 139.53488 L 465.11624 209.3023 Q 441.86044 279.06976 325.5814 348.8372 Q 209.3023 418.6046 186.0465 418.6046 L 186.0465 418.6046 L 186.0465 418.6046 Q 186.0465 418.6046 186.0465 441.86044 L 162.7907 441.86044 L 139.53488 441.86044 L 139.53488 441.86044 L 139.53488 418.6046 Q 139.53488 395.34882 69.76744 395.34882 L -1.8189894E-12 395.34882 L -1.8189894E-12 372.093 Q -1.8189894E-12 348.8372 23.255812 348.8372 Q 46.511623 372.093 46.511623 325.5814 L 69.76744 302.32556 L 93.02325 302.32556 Q 116.27906 279.06976 116.27906 279.06976 Q 139.53488 279.06976 139.53488 232.55812 L 139.53488 186.0465 L 162.7907 186.0465 L 186.0465 186.0465 L 186.0465 209.3023 L 186.0465 232.55812 L 232.55812 232.55812 L 255.81393 232.55812 L 279.06976 209.3023 Q 279.06976 186.0465 325.5814 186.0465 L 372.093 186.0465 L 372.093 162.7907 L 372.093 162.7907 L 395.34882 139.53488 L 395.34882 93.02325 L 372.093 93.02325 L 348.8372 93.02325 L 325.5814 116.27906 Q 325.5814 139.53488 325.5814 139.53488 L 302.32556 139.53488 L 302.32556 139.53488 L 302.32556 139.53488 L 279.06976 116.27906 Q 232.55812 116.27906 232.55812 93.02325 L 232.55812 69.76744 L 232.55812 69.76744 Q 255.81393 46.511623 255.81393 46.511623 L 255.81393 46.511623 L 279.06976 46.511623 Q 279.06976 46.511623 279.06976 23.255812 L 279.06976 23.255812 L 325.5814 0.0 Q 372.093 0.0 372.093 0.0 z" svg:height="4.4186044mm" draw:style-name="style-95" svg:viewBox="0.0 0.0 465.11624 441.86044" svg:width="4.6511626mm" svg:x="136.27907mm" svg:y="216.27905mm"/>
          <draw:path svg:d="M 651.1628 0.0 L 651.1628 0.0 L 651.1628 0.0 Q 651.1628 0.0 651.1628 69.76744 L 627.9069 116.27906 L 558.1395 116.27906 Q 488.37207 116.27906 465.11624 116.27906 Q 465.11624 116.27906 325.5814 139.53488 L 209.3023 162.7907 L 139.53488 162.7907 L 69.76744 162.7907 L 69.76744 162.7907 Q 46.511623 139.53488 46.511623 162.7907 L 23.255812 162.7907 L 23.255812 162.7907 Q 0.0 162.7907 0.0 93.02325 L 0.0 23.255812 L 0.0 23.255812 L 0.0 23.255812 L 23.255812 23.255812 L 23.255812 0.0 L 325.5814 0.0 Q 627.9069 -23.255812 651.1628 0.0 z" svg:height="1.6279069mm" draw:style-name="style-96" svg:viewBox="0.0 0.0 651.1628 162.7907" svg:width="6.5116277mm" svg:x="80.46511mm" svg:y="10.930232mm"/>
          <draw:path svg:d="M 395.34882 3.6379788E-12 L 395.34882 3.6379788E-12 L 418.6046 3.6379788E-12 L 418.6046 3.6379788E-12 L 441.86044 3.6379788E-12 Q 465.11624 3.6379788E-12 465.11624 23.255812 Q 465.11624 46.511623 441.86044 46.511623 L 441.86044 69.76744 L 418.6046 69.76744 L 372.093 93.02325 L 372.093 93.02325 L 372.093 93.02325 L 348.8372 93.02325 Q 325.5814 93.02325 279.06976 116.27906 L 232.55812 139.53488 L 209.3023 139.53488 Q 186.0465 139.53488 139.53488 162.7907 L 93.02325 186.0465 L 93.02325 186.0465 Q 93.02325 162.7907 46.511623 186.0465 L 23.255812 186.0465 L 23.255812 186.0465 L 23.255812 162.7907 L 23.255812 139.53488 Q 46.511623 139.53488 23.255812 116.27906 L 0.0 93.02325 L 0.0 93.02325 L 0.0 93.02325 L 46.511623 93.02325 Q 116.27906 93.02325 116.27906 69.76744 L 116.27906 69.76744 L 255.81393 46.511623 Q 395.34882 3.6379788E-12 395.34882 3.6379788E-12 z" svg:height="1.860465mm" draw:style-name="style-97" svg:viewBox="0.0 0.0 465.11624 186.0465" svg:width="4.6511626mm" svg:x="120.46511mm" svg:y="185.58139mm"/>
          <draw:path svg:d="M 279.06976 139.53488 L 279.06976 162.7907 L 279.06976 209.3023 Q 255.81393 255.81393 209.3023 279.06976 Q 162.7907 279.06976 162.7907 232.55812 Q 162.7907 209.3023 139.53488 209.3023 Q 116.27906 186.0465 116.27906 232.55812 Q 93.02325 279.06976 46.511623 279.06976 Q -1.8189894E-12 279.06976 -1.8189894E-12 232.55812 L -1.8189894E-12 162.7907 L -1.8189894E-12 93.02325 Q -1.8189894E-12 0.0 116.27906 0.0 Q 255.81393 0.0 255.81393 46.511623 Q 255.81393 93.02325 279.06976 139.53488 z" svg:height="2.7906976mm" draw:style-name="style-98" svg:viewBox="0.0 0.0 279.06976 279.06976" svg:width="2.7906976mm" svg:x="96.97674mm" svg:y="60.465115mm"/>
          <draw:path svg:d="M 279.06976 23.255812 L 302.32556 0.0 L 279.06976 93.02325 Q 279.06976 209.3023 325.5814 209.3023 Q 348.8372 232.55812 348.8372 232.55812 L 348.8372 232.55812 L 325.5814 232.55812 L 325.5814 232.55812 L 325.5814 232.55812 L 325.5814 232.55812 L 325.5814 255.81393 L 302.32556 255.81393 L 302.32556 279.06976 Q 302.32556 302.32556 325.5814 302.32556 Q 348.8372 302.32556 348.8372 325.5814 Q 348.8372 348.8372 325.5814 348.8372 Q 302.32556 348.8372 255.81393 534.88367 Q 232.55812 720.9302 186.0465 790.69763 Q 186.0465 860.4651 162.7907 883.7209 L 162.7907 906.9767 L 162.7907 906.9767 L 139.53488 906.9767 L 139.53488 883.7209 L 139.53488 860.4651 L 116.27906 813.9534 L 93.02325 767.44183 L 93.02325 744.186 L 93.02325 720.9302 L 116.27906 720.9302 Q 116.27906 697.6744 93.02325 697.6744 Q 69.76744 697.6744 69.76744 627.9069 Q 46.511623 558.1395 46.511623 558.1395 L 23.255812 581.3953 L 23.255812 558.1395 Q 0.0 534.88367 0.0 465.11624 L 0.0 395.34882 L 23.255812 395.34882 L 46.511623 395.34882 L 46.511623 372.093 L 46.511623 348.8372 L 69.76744 348.8372 Q 93.02325 348.8372 93.02325 255.81393 Q 93.02325 162.7907 139.53488 162.7907 Q 186.0465 162.7907 186.0465 139.53488 L 186.0465 116.27906 L 162.7907 116.27906 Q 162.7907 93.02325 186.0465 69.76744 Q 186.0465 23.255812 209.3023 23.255812 Q 232.55812 46.511623 279.06976 23.255812 z" svg:height="9.069767mm" draw:style-name="style-99" svg:viewBox="0.0 0.0 348.8372 906.9767" svg:width="3.4883718mm" svg:x="65.11627mm" svg:y="228.37209mm"/>
          <draw:path svg:d="M 23.255812 46.511623 L 23.255812 -3.6379788E-12 L 186.0465 -3.6379788E-12 L 348.8372 -3.6379788E-12 L 348.8372 139.53488 L 348.8372 279.06976 L 348.8372 697.6744 Q 348.8372 1093.0232 325.5814 1116.279 L 325.5814 1162.7906 L 302.32556 1162.7906 Q 279.06976 1162.7906 255.81393 1186.0464 L 232.55812 1186.0464 L 232.55812 1162.7906 Q 255.81393 1139.5348 232.55812 976.74414 L 232.55812 813.9534 L 116.27906 813.9534 L 0.0 813.9534 L 0.0 651.1628 L 0.0 488.37207 L 0.0 441.86044 Q 0.0 395.34882 69.76744 395.34882 L 162.7907 395.34882 L 162.7907 232.55812 Q 162.7907 69.76744 93.02325 69.76744 Q 23.255812 69.76744 23.255812 46.511623 z" svg:height="11.860464mm" draw:style-name="style-100" svg:viewBox="0.0 0.0 348.8372 1186.0464" svg:width="3.4883718mm" svg:x="46.744183mm" svg:y="285.11627mm"/>
          <draw:path svg:d="M 116.27906 -1.8189894E-12 L 139.53488 -1.8189894E-12 L 139.53488 -1.8189894E-12 Q 139.53488 23.255812 162.7907 23.255812 L 186.0465 23.255812 L 209.3023 23.255812 L 209.3023 23.255812 L 209.3023 23.255812 Q 209.3023 23.255812 232.55812 -1.8189894E-12 L 255.81393 -1.8189894E-12 L 255.81393 23.255812 L 255.81393 23.255812 L 209.3023 69.76744 Q 162.7907 139.53488 162.7907 139.53488 L 162.7907 162.7907 L 116.27906 162.7907 L 93.02325 162.7907 L 69.76744 162.7907 L 46.511623 162.7907 L 46.511623 162.7907 L 23.255812 162.7907 L 23.255812 162.7907 L 23.255812 162.7907 L 23.255812 139.53488 L 23.255812 139.53488 L 0.0 116.27906 L 0.0 93.02325 L 23.255812 93.02325 Q 46.511623 69.76744 46.511623 46.511623 L 69.76744 23.255812 L 46.511623 23.255812 L 46.511623 23.255812 L 23.255812 23.255812 Q 23.255812 23.255812 69.76744 -1.8189894E-12 Q 93.02325 -23.255812 116.27906 -1.8189894E-12 z" svg:height="1.6279069mm" draw:style-name="style-101" svg:viewBox="0.0 0.0 255.81393 162.7907" svg:width="2.5581393mm" svg:x="50.465115mm" svg:y="116.51162mm"/>
          <draw:path svg:d="M 46.511623 23.255812 L 93.02325 0.0 L 162.7907 46.511623 Q 232.55812 69.76744 232.55812 93.02325 Q 232.55812 139.53488 255.81393 139.53488 Q 279.06976 116.27906 302.32556 116.27906 L 302.32556 116.27906 L 325.5814 116.27906 L 325.5814 116.27906 L 325.5814 139.53488 Q 325.5814 162.7907 302.32556 162.7907 Q 279.06976 186.0465 279.06976 186.0465 L 255.81393 186.0465 L 209.3023 186.0465 Q 186.0465 186.0465 162.7907 209.3023 Q 139.53488 232.55812 139.53488 255.81393 L 116.27906 255.81393 L 116.27906 232.55812 Q 116.27906 186.0465 93.02325 186.0465 L 69.76744 186.0465 L 69.76744 186.0465 Q 93.02325 162.7907 93.02325 93.02325 Q 93.02325 46.511623 46.511623 46.511623 L 0.0 69.76744 L 0.0 69.76744 Q 0.0 46.511623 46.511623 23.255812 z" svg:height="2.5581393mm" draw:style-name="style-102" svg:viewBox="0.0 0.0 325.5814 255.81393" svg:width="3.2558138mm" svg:x="86.51162mm" svg:y="194.88371mm"/>
          <draw:path svg:d="M 418.6046 23.255812 L 418.6046 23.255812 L 395.34882 93.02325 Q 372.093 186.0465 372.093 325.5814 L 372.093 465.11624 L 372.093 465.11624 Q 372.093 465.11624 348.8372 511.62787 Q 348.8372 581.3953 325.5814 581.3953 Q 302.32556 581.3953 302.32556 534.88367 Q 279.06976 488.37207 232.55812 488.37207 L 186.0465 488.37207 L 139.53488 488.37207 Q 116.27906 465.11624 46.511623 465.11624 Q 0.0 465.11624 0.0 418.6046 L 0.0 372.093 L 23.255812 348.8372 L 23.255812 325.5814 L 46.511623 325.5814 L 46.511623 325.5814 L 69.76744 302.32556 Q 93.02325 279.06976 186.0465 302.32556 Q 255.81393 302.32556 255.81393 186.0465 L 255.81393 46.511623 L 255.81393 46.511623 L 279.06976 46.511623 L 279.06976 23.255812 Q 302.32556 0.0 348.8372 0.0 Q 395.34882 0.0 418.6046 23.255812 z" svg:height="5.813953mm" draw:style-name="style-103" svg:viewBox="0.0 0.0 418.6046 581.3953" svg:width="4.186046mm" svg:x="107.90697mm" svg:y="281.39532mm"/>
          <draw:path svg:d="M 162.7907 23.255812 L 162.7907 -9.094947E-13 L 186.0465 69.76744 Q 209.3023 139.53488 232.55812 139.53488 L 255.81393 139.53488 L 302.32556 139.53488 Q 325.5814 162.7907 325.5814 162.7907 L 325.5814 162.7907 L 325.5814 162.7907 Q 302.32556 186.0465 302.32556 209.3023 L 302.32556 255.81393 L 302.32556 255.81393 L 279.06976 255.81393 L 232.55812 255.81393 Q 186.0465 255.81393 162.7907 255.81393 Q 162.7907 255.81393 116.27906 325.5814 L 69.76744 395.34882 L 69.76744 395.34882 L 93.02325 395.34882 L 93.02325 418.6046 Q 69.76744 441.86044 69.76744 441.86044 L 69.76744 441.86044 L 69.76744 441.86044 L 46.511623 441.86044 L 46.511623 441.86044 L 46.511623 418.6046 L 46.511623 395.34882 Q 23.255812 395.34882 23.255812 395.34882 L 23.255812 395.34882 L 23.255812 395.34882 Q 23.255812 372.093 0.0 372.093 L 0.0 348.8372 L 0.0 348.8372 Q -23.255812 348.8372 23.255812 255.81393 L 23.255812 162.7907 L 46.511623 162.7907 L 46.511623 139.53488 L 46.511623 139.53488 Q 69.76744 139.53488 69.76744 116.27906 L 69.76744 116.27906 L 116.27906 69.76744 Q 162.7907 46.511623 162.7907 23.255812 z" svg:height="4.4186044mm" draw:style-name="style-104" svg:viewBox="0.0 0.0 325.5814 441.86044" svg:width="3.2558138mm" svg:x="118.837204mm" svg:y="78.372086mm"/>
          <draw:path svg:d="M 0.0 69.76744 L 0.0 -3.6379788E-12 L 0.0 -3.6379788E-12 L 23.255812 -3.6379788E-12 L 46.511623 23.255812 Q 46.511623 46.511623 93.02325 46.511623 Q 139.53488 23.255812 139.53488 23.255812 L 139.53488 23.255812 L 139.53488 23.255812 L 139.53488 46.511623 L 162.7907 46.511623 L 186.0465 46.511623 L 186.0465 69.76744 L 209.3023 69.76744 L 209.3023 93.02325 Q 232.55812 93.02325 232.55812 93.02325 L 232.55812 116.27906 L 209.3023 139.53488 Q 186.0465 186.0465 139.53488 186.0465 L 93.02325 186.0465 L 93.02325 186.0465 Q 93.02325 162.7907 69.76744 186.0465 L 69.76744 186.0465 L 46.511623 186.0465 Q 46.511623 186.0465 23.255812 162.7907 Q 0.0 139.53488 0.0 69.76744 z" svg:height="1.860465mm" draw:style-name="style-105" svg:viewBox="0.0 0.0 232.55812 186.0465" svg:width="2.3255813mm" svg:x="63.25581mm" svg:y="197.67441mm"/>
          <draw:path svg:d="M 139.53488 139.53488 L 139.53488 186.0465 L 139.53488 209.3023 Q 116.27906 255.81393 93.02325 255.81393 L 46.511623 279.06976 L 46.511623 255.81393 L 23.255812 209.3023 L 23.255812 209.3023 L 23.255812 209.3023 L 23.255812 162.7907 Q 23.255812 93.02325 0.0 69.76744 L 0.0 46.511623 L 0.0 23.255812 Q 0.0 0.0 69.76744 0.0 Q 162.7907 0.0 162.7907 46.511623 Q 162.7907 93.02325 139.53488 139.53488 z" svg:height="2.7906976mm" draw:style-name="style-106" svg:viewBox="0.0 0.0 162.7907 279.06976" svg:width="1.6279069mm" svg:x="129.06976mm" svg:y="60.232555mm"/>
          <draw:path svg:d="M 116.27906 46.511623 L 139.53488 0.0 L 139.53488 93.02325 Q 162.7907 162.7907 232.55812 186.0465 Q 279.06976 186.0465 279.06976 209.3023 L 279.06976 209.3023 L 232.55812 209.3023 Q 162.7907 232.55812 139.53488 255.81393 L 116.27906 279.06976 L 116.27906 279.06976 Q 93.02325 255.81393 93.02325 232.55812 Q 93.02325 209.3023 46.511623 209.3023 L 0.0 209.3023 L 0.0 186.0465 Q 0.0 186.0465 23.255812 186.0465 L 46.511623 162.7907 L 46.511623 162.7907 Q 46.511623 139.53488 46.511623 139.53488 L 46.511623 139.53488 L 46.511623 139.53488 Q 69.76744 139.53488 69.76744 116.27906 L 69.76744 116.27906 L 69.76744 93.02325 L 69.76744 93.02325 L 93.02325 93.02325 Q 93.02325 93.02325 116.27906 46.511623 z" svg:height="2.7906976mm" draw:style-name="style-107" svg:viewBox="0.0 0.0 279.06976 279.06976" svg:width="2.7906976mm" svg:x="66.51163mm" svg:y="95.81395mm"/>
          <draw:path svg:d="M 23.255812 23.255812 L 23.255812 -3.6379788E-12 L 209.3023 -3.6379788E-12 L 418.6046 -3.6379788E-12 L 441.86044 69.76744 Q 441.86044 116.27906 465.11624 116.27906 L 465.11624 116.27906 L 465.11624 395.34882 L 465.11624 674.4186 L 465.11624 883.7209 L 465.11624 1093.0232 L 441.86044 1093.0232 L 395.34882 1093.0232 L 395.34882 906.9767 Q 395.34882 697.6744 325.5814 697.6744 L 255.81393 697.6744 L 255.81393 906.9767 Q 255.81393 1116.279 279.06976 1139.5348 L 279.06976 1162.7906 L 279.06976 1162.7906 Q 279.06976 1186.0464 279.06976 1186.0464 L 255.81393 1186.0464 L 255.81393 1186.0464 L 255.81393 1209.3022 L 232.55812 1209.3022 Q 209.3023 1209.3022 209.3023 906.9767 Q 209.3023 627.9069 255.81393 627.9069 Q 325.5814 627.9069 325.5814 534.88367 Q 325.5814 441.86044 255.81393 441.86044 Q 186.0465 441.86044 186.0465 348.8372 Q 186.0465 255.81393 255.81393 255.81393 Q 348.8372 255.81393 348.8372 162.7907 L 348.8372 69.76744 L 325.5814 69.76744 L 325.5814 69.76744 L 162.7907 46.511623 L 0.0 46.511623 L 0.0 23.255812 Q 23.255812 23.255812 23.255812 23.255812 z" svg:height="12.093022mm" draw:style-name="style-108" svg:viewBox="0.0 0.0 465.11624 1209.3022" svg:width="4.6511626mm" svg:x="26.744184mm" svg:y="281.6279mm"/>
          <draw:path svg:d="M 162.7907 46.511623 L 162.7907 0.0 L 186.0465 0.0 L 186.0465 0.0 L 186.0465 0.0 L 186.0465 23.255812 L 186.0465 93.02325 Q 186.0465 186.0465 93.02325 209.3023 Q 23.255812 232.55812 23.255812 232.55812 L 23.255812 232.55812 L 23.255812 232.55812 Q 0.0 232.55812 0.0 209.3023 Q 0.0 186.0465 0.0 139.53488 L 0.0 116.27906 L 69.76744 93.02325 Q 139.53488 93.02325 162.7907 46.511623 z" svg:height="2.3255813mm" draw:style-name="style-109" svg:viewBox="0.0 0.0 186.0465 232.55812" svg:width="1.860465mm" svg:x="83.720924mm" svg:y="117.2093mm"/>
          <draw:path svg:d="M 232.55812 0.0 L 232.55812 0.0 L 186.0465 232.55812 Q 139.53488 465.11624 116.27906 465.11624 L 116.27906 465.11624 L 116.27906 418.6046 Q 93.02325 372.093 69.76744 395.34882 L 23.255812 395.34882 L 23.255812 395.34882 Q 46.511623 372.093 46.511623 348.8372 Q 46.511623 348.8372 23.255812 348.8372 Q 0.0 325.5814 0.0 302.32556 Q 0.0 279.06976 0.0 255.81393 Q 46.511623 232.55812 23.255812 186.0465 L 0.0 139.53488 L 0.0 116.27906 L 0.0 116.27906 L 0.0 116.27906 Q 23.255812 116.27906 46.511623 69.76744 L 69.76744 23.255812 L 139.53488 23.255812 Q 209.3023 23.255812 209.3023 0.0 Q 232.55812 0.0 232.55812 0.0 z" svg:height="4.6511626mm" draw:style-name="style-110" svg:viewBox="0.0 0.0 232.55812 465.11624" svg:width="2.3255813mm" svg:x="109.30232mm" svg:y="218.8372mm"/>
          <draw:path svg:d="M 0.0 116.27906 L 0.0 0.0 L 23.255812 0.0 L 23.255812 0.0 L 69.76744 116.27906 Q 116.27906 209.3023 116.27906 232.55812 L 116.27906 255.81393 L 93.02325 255.81393 L 69.76744 255.81393 L 46.511623 232.55812 L 23.255812 209.3023 L 23.255812 209.3023 Q 23.255812 209.3023 0.0 116.27906 z" svg:height="2.5581393mm" draw:style-name="style-111" svg:viewBox="0.0 0.0 116.27906 255.81393" svg:width="1.1627907mm" svg:x="12.790697mm" svg:y="180.23254mm"/>
          <draw:path svg:d="M 116.27906 69.76744 L 186.0465 -3.6379788E-12 L 255.81393 -3.6379788E-12 Q 348.8372 -3.6379788E-12 325.5814 23.255812 Q 302.32556 46.511623 279.06976 46.511623 L 279.06976 69.76744 L 255.81393 93.02325 Q 255.81393 116.27906 255.81393 162.7907 Q 279.06976 186.0465 302.32556 209.3023 Q 325.5814 232.55812 325.5814 232.55812 L 325.5814 232.55812 L 325.5814 232.55812 L 325.5814 255.81393 L 302.32556 325.5814 Q 255.81393 395.34882 209.3023 418.6046 Q 162.7907 441.86044 139.53488 465.11624 L 139.53488 465.11624 L 116.27906 465.11624 Q 93.02325 465.11624 69.76744 441.86044 Q 69.76744 418.6046 46.511623 325.5814 L 23.255812 232.55812 L 23.255812 232.55812 L 23.255812 209.3023 L 0.0 209.3023 L 0.0 209.3023 L 0.0 186.0465 L 23.255812 139.53488 L 23.255812 139.53488 Q 23.255812 139.53488 116.27906 69.76744 z" svg:height="4.6511626mm" draw:style-name="style-112" svg:viewBox="0.0 0.0 325.5814 465.11624" svg:width="3.2558138mm" svg:x="50.465115mm" svg:y="195.81395mm"/>
          <draw:path svg:d="M 23.255812 0.0 L 69.76744 0.0 L 93.02325 46.511623 Q 116.27906 69.76744 116.27906 93.02325 L 116.27906 116.27906 L 139.53488 139.53488 Q 162.7907 162.7907 162.7907 162.7907 L 162.7907 162.7907 L 186.0465 279.06976 Q 209.3023 372.093 232.55812 372.093 L 232.55812 372.093 L 279.06976 488.37207 Q 302.32556 604.6511 325.5814 627.9069 L 325.5814 651.1628 L 325.5814 651.1628 Q 325.5814 651.1628 302.32556 674.4186 L 302.32556 674.4186 L 255.81393 581.3953 Q 209.3023 488.37207 255.81393 604.6511 Q 255.81393 697.6744 279.06976 697.6744 L 279.06976 697.6744 L 279.06976 720.9302 Q 302.32556 744.186 302.32556 790.69763 L 302.32556 813.9534 L 302.32556 813.9534 Q 302.32556 813.9534 279.06976 837.2092 L 279.06976 837.2092 L 255.81393 837.2092 L 255.81393 837.2092 L 255.81393 790.69763 Q 255.81393 767.44183 232.55812 744.186 L 209.3023 720.9302 L 209.3023 720.9302 L 209.3023 697.6744 L 209.3023 697.6744 L 209.3023 697.6744 L 209.3023 674.4186 Q 209.3023 651.1628 186.0465 604.6511 L 162.7907 558.1395 L 162.7907 558.1395 Q 162.7907 534.88367 139.53488 534.88367 L 139.53488 534.88367 L 139.53488 511.62787 Q 116.27906 488.37207 116.27906 441.86044 L 93.02325 395.34882 L 93.02325 372.093 Q 69.76744 348.8372 46.511623 279.06976 L 23.255812 209.3023 L 23.255812 209.3023 L -1.8189894E-12 209.3023 L -1.8189894E-12 186.0465 L -1.8189894E-12 186.0465 L -1.8189894E-12 186.0465 L -1.8189894E-12 162.7907 L 23.255812 162.7907 Q 46.511623 162.7907 23.255812 93.02325 Q -1.8189894E-12 0.0 23.255812 0.0 z M 46.511623 186.0465 Q 69.76744 186.0465 69.76744 186.0465 Q 69.76744 186.0465 69.76744 186.0465 Q 46.511623 186.0465 46.511623 186.0465 z" svg:height="8.372092mm" draw:style-name="style-113" svg:viewBox="0.0 0.0 325.5814 837.2092" svg:width="3.2558138mm" svg:x="129.53488mm" svg:y="184.18604mm"/>
          <draw:path svg:d="M 139.53488 1.8189894E-12 L 279.06976 1.8189894E-12 L 302.32556 1.8189894E-12 L 302.32556 1.8189894E-12 L 302.32556 23.255812 L 302.32556 46.511623 L 255.81393 46.511623 Q 232.55812 69.76744 209.3023 69.76744 L 186.0465 93.02325 L 162.7907 93.02325 Q 139.53488 69.76744 69.76744 69.76744 Q 0.0 69.76744 0.0 23.255812 Q 0.0 1.8189894E-12 139.53488 1.8189894E-12 z" svg:height="0.9302325mm" draw:style-name="style-114" svg:viewBox="0.0 0.0 302.32556 93.02325" svg:width="3.0232556mm" svg:x="52.790695mm" svg:y="107.674416mm"/>
          <draw:path svg:d="M 116.27906 0.0 L 116.27906 0.0 L 116.27906 0.0 L 139.53488 0.0 L 162.7907 0.0 Q 209.3023 0.0 209.3023 46.511623 Q 209.3023 69.76744 186.0465 116.27906 L 186.0465 162.7907 L 186.0465 162.7907 Q 186.0465 186.0465 162.7907 186.0465 L 139.53488 186.0465 L 139.53488 139.53488 Q 139.53488 116.27906 116.27906 116.27906 Q 69.76744 116.27906 69.76744 93.02325 Q 69.76744 69.76744 23.255812 46.511623 L 0.0 46.511623 L 69.76744 23.255812 Q 116.27906 0.0 116.27906 0.0 z" svg:height="1.860465mm" draw:style-name="style-115" svg:viewBox="0.0 0.0 209.3023 186.0465" svg:width="2.093023mm" svg:x="51.395348mm" svg:y="120.46511mm"/>
          <draw:path svg:d="M 0.0 23.255812 L 0.0 0.0 L 162.7907 23.255812 Q 302.32556 23.255812 325.5814 46.511623 Q 348.8372 69.76744 348.8372 162.7907 Q 348.8372 232.55812 372.093 255.81393 L 372.093 302.32556 L 372.093 325.5814 Q 348.8372 348.8372 325.5814 372.093 L 302.32556 395.34882 L 162.7907 395.34882 L 46.511623 395.34882 L 23.255812 395.34882 L 0.0 395.34882 L 0.0 232.55812 L 0.0 69.76744 L 0.0 23.255812 z" svg:height="3.953488mm" draw:style-name="style-116" svg:viewBox="0.0 0.0 372.093 395.34882" svg:width="3.72093mm" svg:x="102.558136mm" svg:y="55.58139mm"/>
          <draw:path svg:d="M 46.511623 93.02325 L 69.76744 3.6379788E-12 L 69.76744 3.6379788E-12 L 93.02325 3.6379788E-12 L 93.02325 23.255812 L 93.02325 46.511623 L 116.27906 46.511623 L 139.53488 46.511623 L 139.53488 23.255812 L 139.53488 23.255812 L 162.7907 23.255812 L 162.7907 23.255812 L 139.53488 69.76744 Q 139.53488 116.27906 116.27906 116.27906 Q 93.02325 116.27906 46.511623 209.3023 Q 23.255812 279.06976 0.0 302.32556 L 0.0 302.32556 L 0.0 232.55812 Q 0.0 186.0465 46.511623 93.02325 z" svg:height="3.0232556mm" draw:style-name="style-117" svg:viewBox="0.0 0.0 162.7907 302.32556" svg:width="1.6279069mm" svg:x="44.186043mm" svg:y="187.44185mm"/>
          <draw:path svg:d="M 0.0 15999.999 L 0.0 0.0 L 8441.86 0.0 L 16883.72 0.0 L 16883.72 15999.999 L 16883.72 31999.998 L 8441.86 31999.998 L 0.0 31999.998 L 0.0 15999.999 z M 232.55812 697.6744 L 232.55812 302.32556 L 441.86044 302.32556 L 651.1628 302.32556 L 3418.6045 302.32556 Q 6186.0464 325.5814 6930.232 325.5814 Q 7674.418 372.093 7674.418 348.8372 Q 7697.674 325.5814 7813.953 348.8372 Q 7930.232 372.093 7999.9995 372.093 Q 8093.023 372.093 8093.023 418.6046 Q 8116.279 465.11624 8139.5347 465.11624 L 8162.79 465.11624 L 8162.79 488.37207 L 8139.5347 488.37207 L 8139.5347 488.37207 L 8139.5347 511.62787 L 8139.5347 511.62787 L 8139.5347 511.62787 L 8162.79 511.62787 L 8162.79 534.88367 L 8279.069 534.88367 Q 8418.6045 534.88367 8418.6045 511.62787 Q 8418.6045 488.37207 8441.86 488.37207 Q 8465.116 488.37207 8465.116 465.11624 Q 8488.372 418.6046 8534.883 441.86044 Q 8558.139 441.86044 8581.395 465.11624 Q 8604.65 488.37207 8604.65 488.37207 L 8604.65 488.37207 L 8604.65 488.37207 L 8604.65 465.11624 L 8604.65 465.11624 L 8604.65 465.11624 L 8604.65 441.86044 L 8604.65 418.6046 L 8604.65 395.34882 L 8604.65 372.093 L 8651.162 372.093 L 8697.674 372.093 L 8697.674 348.8372 L 8697.674 325.5814 L 8720.93 325.5814 Q 8744.186 325.5814 9395.349 325.5814 Q 10046.511 325.5814 12232.558 302.32556 L 14395.348 302.32556 L 14837.208 302.32556 L 15302.325 302.32556 L 15906.976 302.32556 L 16511.627 302.32556 L 16511.627 3627.9067 L 16511.627 6930.232 L 16511.627 8837.209 L 16511.627 10720.93 L 16372.092 10720.93 L 16209.302 10720.93 L 16209.302 10720.93 L 16209.302 10744.186 L 16186.046 10744.186 L 16162.79 10744.186 L 16162.79 10767.441 L 16162.79 10767.441 L 16302.324 10767.441 L 16441.86 10767.441 L 16441.86 14139.534 L 16441.86 17488.371 L 16441.86 19348.836 L 16441.86 21232.557 L 16139.534 21232.557 Q 15837.208 21209.3 15837.208 21209.3 L 15837.208 21209.3 L 15720.93 21209.3 L 15604.65 21209.3 L 15581.395 21209.3 Q 15534.883 21209.3 14837.208 21232.557 L 14116.278 21232.557 L 14046.511 21232.557 L 13999.999 21232.557 L 13930.231 21232.557 Q 13860.464 21209.3 13860.464 21209.3 L 13837.209 21209.3 L 13720.93 21232.557 L 13604.65 21232.557 L 13465.115 21232.557 L 13325.581 21232.557 L 13325.581 21232.557 L 13325.581 21255.812 L 13395.348 21255.812 L 13441.859 21255.812 L 13441.859 21279.068 L 13441.859 21279.068 L 13674.418 21279.068 Q 13930.231 21302.324 13930.231 21302.324 L 13930.231 21302.324 L 13953.487 21302.324 L 13953.487 21302.324 L 13976.743 21302.324 L 13999.999 21302.324 L 14139.534 21302.324 L 14255.813 21302.324 L 14279.069 21302.324 L 14302.325 21302.324 L 14883.72 21302.324 L 15488.371 21302.324 L 15767.441 21302.324 L 16023.255 21302.324 L 16232.558 21302.324 L 16465.115 21302.324 L 16465.115 25348.836 L 16465.115 29418.604 L 16465.115 30465.115 L 16465.115 31534.883 L 13534.883 31534.883 L 10581.395 31534.883 L 5627.9067 31534.883 L 651.1628 31534.883 L 465.11624 31534.883 L 279.06976 31534.883 L 279.06976 28837.207 L 279.06976 26139.533 L 279.06976 23720.93 L 279.06976 21302.324 L 395.34882 21302.324 L 511.62787 21302.324 L 511.62787 21302.324 L 511.62787 21302.324 L 930.2325 21302.324 Q 1325.5813 21302.324 1325.5813 21302.324 L 1325.5813 21302.324 L 2186.0464 21302.324 L 3046.5115 21302.324 L 3093.0232 21302.324 L 3139.5347 21302.324 L 3139.5347 21302.324 L 3162.7905 21279.068 L 3162.7905 21279.068 L 3162.7905 21255.812 L 3162.7905 21255.812 L 3162.7905 21255.812 L 3139.5347 21255.812 L 3139.5347 21255.812 L 3139.5347 21232.557 L 3139.5347 21232.557 L 3023.2556 21232.557 L 2883.7207 21232.557 L 2046.5115 21232.557 L 1232.5581 21232.557 L 1209.3022 21232.557 L 1186.0464 21255.812 L 906.9767 21255.812 L 627.9069 21255.812 L 627.9069 21232.557 L 627.9069 21232.557 L 511.62787 21232.557 L 395.34882 21232.557 L 395.34882 21116.277 Q 372.093 21023.254 395.34882 18465.115 L 395.34882 15930.231 L 395.34882 14046.511 Q 372.093 12162.79 395.34882 11465.115 L 395.34882 10767.441 L 488.37207 10767.441 L 581.3953 10767.441 L 581.3953 10744.186 L 604.6511 10744.186 L 604.6511 10744.186 L 604.6511 10744.186 L 511.62787 10720.93 L 441.86044 10720.93 L 325.5814 10720.93 L 232.55812 10720.93 L 232.55812 9534.883 Q 232.55812 8372.093 232.55812 4744.1855 L 232.55812 1093.0232 L 232.55812 697.6744 z" svg:height="319.99997mm" draw:style-name="style-118" svg:viewBox="0.0 0.0 16883.72 31999.998" svg:width="168.8372mm" svg:x="0.0mm" svg:y="0.0mm"/>
          <draw:path svg:d="M 0.0 23.255812 L 23.255812 0.0 L 46.511623 0.0 Q 93.02325 0.0 93.02325 93.02325 Q 93.02325 186.0465 69.76744 232.55812 Q 46.511623 279.06976 23.255812 255.81393 Q 0.0 209.3023 0.0 139.53488 Q 0.0 46.511623 0.0 23.255812 z" svg:height="2.5581393mm" draw:style-name="style-119" svg:viewBox="0.0 0.0 93.02325 255.81393" svg:width="0.9302325mm" svg:x="112.09302mm" svg:y="136.74417mm"/>
          <draw:path svg:d="M 232.55812 0.0 L 232.55812 0.0 L 209.3023 23.255812 Q 186.0465 23.255812 232.55812 46.511623 Q 279.06976 69.76744 279.06976 69.76744 L 279.06976 69.76744 L 255.81393 139.53488 Q 255.81393 209.3023 255.81393 232.55812 Q 232.55812 255.81393 209.3023 255.81393 L 209.3023 255.81393 L 186.0465 255.81393 Q 162.7907 255.81393 116.27906 255.81393 L 69.76744 255.81393 L 69.76744 209.3023 L 69.76744 139.53488 L 93.02325 116.27906 Q 93.02325 69.76744 46.511623 69.76744 Q 0.0 69.76744 0.0 23.255812 L 0.0 0.0 L 116.27906 0.0 Q 232.55812 -23.255812 232.55812 0.0 z" svg:height="2.5581393mm" draw:style-name="style-120" svg:viewBox="0.0 0.0 279.06976 255.81393" svg:width="2.7906976mm" svg:x="115.11627mm" svg:y="187.20929mm"/>
          <draw:path svg:d="M 69.76744 0.0 L 69.76744 0.0 L 139.53488 23.255812 Q 209.3023 46.511623 232.55812 23.255812 L 255.81393 0.0 L 255.81393 0.0 L 279.06976 0.0 L 279.06976 46.511623 L 279.06976 93.02325 L 255.81393 116.27906 L 232.55812 139.53488 L 232.55812 139.53488 L 232.55812 139.53488 L 186.0465 116.27906 L 116.27906 116.27906 L 116.27906 116.27906 L 116.27906 93.02325 L 46.511623 93.02325 Q 0.0 93.02325 0.0 69.76744 L 0.0 69.76744 L 46.511623 69.76744 Q 93.02325 46.511623 93.02325 46.511623 L 69.76744 23.255812 L 69.76744 0.0 z" svg:height="1.3953488mm" draw:style-name="style-121" svg:viewBox="0.0 0.0 279.06976 139.53488" svg:width="2.7906976mm" svg:x="63.72093mm" svg:y="140.4651mm"/>
          <draw:path svg:d="M 186.0465 9.094947E-13 L 209.3023 9.094947E-13 L 232.55812 9.094947E-13 L 255.81393 9.094947E-13 L 255.81393 23.255812 L 255.81393 69.76744 L 325.5814 69.76744 L 372.093 69.76744 L 395.34882 93.02325 L 418.6046 93.02325 L 418.6046 139.53488 L 418.6046 186.0465 L 418.6046 232.55812 L 418.6046 279.06976 L 372.093 302.32556 Q 372.093 325.5814 372.093 348.8372 L 372.093 372.093 L 372.093 395.34882 L 372.093 418.6046 L 348.8372 418.6046 L 348.8372 441.86044 L 325.5814 441.86044 L 325.5814 441.86044 L 325.5814 441.86044 Q 325.5814 441.86044 232.55812 418.6046 Q 116.27906 395.34882 93.02325 348.8372 L 46.511623 302.32556 L 46.511623 302.32556 Q 46.511623 279.06976 23.255812 279.06976 L 23.255812 279.06976 L 23.255812 255.81393 Q 0.0 255.81393 0.0 232.55812 L 0.0 209.3023 L 23.255812 186.0465 L 23.255812 162.7907 L 46.511623 162.7907 Q 46.511623 162.7907 46.511623 139.53488 L 46.511623 139.53488 L 93.02325 69.76744 Q 139.53488 23.255812 186.0465 9.094947E-13 z M 116.27906 139.53488 Q 139.53488 139.53488 139.53488 139.53488 Q 139.53488 162.7907 139.53488 162.7907 Q 116.27906 162.7907 116.27906 139.53488 z" svg:height="4.4186044mm" draw:style-name="style-122" svg:viewBox="0.0 0.0 418.6046 441.86044" svg:width="4.186046mm" svg:x="68.837204mm" svg:y="76.04651mm"/>
          <draw:path svg:d="M 279.06976 0.0 L 302.32556 0.0 L 279.06976 23.255812 Q 279.06976 46.511623 302.32556 46.511623 Q 325.5814 46.511623 325.5814 69.76744 L 325.5814 69.76744 L 302.32556 69.76744 Q 279.06976 93.02325 232.55812 93.02325 L 162.7907 116.27906 L 139.53488 116.27906 Q 116.27906 139.53488 69.76744 139.53488 L 23.255812 139.53488 L 23.255812 139.53488 L 0.0 139.53488 L 0.0 93.02325 L 0.0 69.76744 L 23.255812 69.76744 L 23.255812 69.76744 L 139.53488 46.511623 Q 255.81393 0.0 279.06976 0.0 z" svg:height="1.3953488mm" draw:style-name="style-123" svg:viewBox="0.0 0.0 325.5814 139.53488" svg:width="3.2558138mm" svg:x="115.34883mm" svg:y="170.23254mm"/>
          <draw:path svg:d="M 0.0 69.76744 L 0.0 0.0 L 23.255812 0.0 L 46.511623 0.0 L 69.76744 69.76744 Q 69.76744 139.53488 93.02325 139.53488 L 93.02325 162.7907 L 69.76744 162.7907 L 46.511623 162.7907 L 46.511623 162.7907 Q 46.511623 139.53488 23.255812 139.53488 Q 0.0 139.53488 0.0 69.76744 z" svg:height="1.6279069mm" draw:style-name="style-124" svg:viewBox="0.0 0.0 93.02325 162.7907" svg:width="0.9302325mm" svg:x="50.465115mm" svg:y="43.25581mm"/>
          <draw:path svg:d="M 9.094947E-13 23.255812 L 9.094947E-13 0.0 L 69.76744 46.511623 Q 162.7907 69.76744 186.0465 93.02325 L 209.3023 93.02325 L 209.3023 116.27906 L 209.3023 116.27906 L 209.3023 116.27906 L 209.3023 116.27906 L 209.3023 139.53488 L 209.3023 139.53488 L 209.3023 162.7907 L 209.3023 186.0465 L 209.3023 186.0465 L 209.3023 209.3023 L 209.3023 209.3023 L 209.3023 209.3023 L 255.81393 232.55812 Q 302.32556 255.81393 325.5814 279.06976 L 348.8372 279.06976 L 348.8372 302.32556 L 348.8372 325.5814 L 279.06976 325.5814 Q 209.3023 325.5814 209.3023 372.093 L 186.0465 418.6046 L 162.7907 418.6046 Q 162.7907 395.34882 162.7907 395.34882 L 162.7907 395.34882 L 162.7907 395.34882 Q 162.7907 372.093 139.53488 372.093 L 139.53488 372.093 L 139.53488 348.8372 Q 116.27906 348.8372 116.27906 348.8372 L 116.27906 348.8372 L 116.27906 302.32556 Q 116.27906 279.06976 116.27906 232.55812 L 116.27906 186.0465 L 116.27906 186.0465 Q 93.02325 162.7907 93.02325 162.7907 Q 69.76744 139.53488 46.511623 93.02325 L 23.255812 46.511623 L 23.255812 46.511623 Q 9.094947E-13 23.255812 9.094947E-13 23.255812 L 9.094947E-13 23.255812 L 9.094947E-13 23.255812 z" svg:height="4.186046mm" draw:style-name="style-125" svg:viewBox="0.0 0.0 348.8372 418.6046" svg:width="3.4883718mm" svg:x="76.04651mm" svg:y="91.39534mm"/>
          <draw:path svg:d="M 69.76744 46.511623 L 93.02325 0.0 L 116.27906 0.0 L 139.53488 0.0 L 162.7907 0.0 L 186.0465 0.0 L 162.7907 93.02325 Q 139.53488 162.7907 116.27906 186.0465 Q 69.76744 232.55812 46.511623 232.55812 L 46.511623 232.55812 L 46.511623 232.55812 L 46.511623 255.81393 L 46.511623 255.81393 L 23.255812 255.81393 L 23.255812 255.81393 Q 0.0 255.81393 0.0 232.55812 L 0.0 209.3023 L 23.255812 209.3023 Q 46.511623 186.0465 46.511623 186.0465 L 46.511623 186.0465 L 46.511623 186.0465 Q 46.511623 162.7907 69.76744 139.53488 L 69.76744 139.53488 L 69.76744 116.27906 Q 46.511623 93.02325 46.511623 93.02325 Q 46.511623 69.76744 69.76744 46.511623 z" svg:height="2.5581393mm" draw:style-name="style-126" svg:viewBox="0.0 0.0 186.0465 255.81393" svg:width="1.860465mm" svg:x="106.51162mm" svg:y="223.2558mm"/>
          <draw:path svg:d="M 116.27906 0.0 L 139.53488 0.0 L 139.53488 0.0 Q 162.7907 0.0 162.7907 46.511623 L 162.7907 69.76744 L 162.7907 69.76744 Q 139.53488 93.02325 139.53488 93.02325 L 139.53488 93.02325 L 139.53488 93.02325 L 116.27906 93.02325 L 139.53488 116.27906 Q 139.53488 139.53488 162.7907 162.7907 Q 186.0465 162.7907 186.0465 186.0465 L 162.7907 232.55812 L 162.7907 232.55812 L 162.7907 232.55812 L 116.27906 232.55812 L 69.76744 232.55812 L 69.76744 232.55812 L 69.76744 232.55812 L 46.511623 232.55812 L 46.511623 232.55812 L 46.511623 209.3023 L 23.255812 209.3023 L 23.255812 209.3023 L 23.255812 186.0465 L 23.255812 186.0465 L 23.255812 186.0465 L 0.0 186.0465 Q 0.0 186.0465 0.0 162.7907 L 0.0 162.7907 L 23.255812 93.02325 Q 23.255812 23.255812 46.511623 23.255812 Q 69.76744 0.0 116.27906 0.0 z" svg:height="2.3255813mm" draw:style-name="style-127" svg:viewBox="0.0 0.0 186.0465 232.55812" svg:width="1.860465mm" svg:x="110.93023mm" svg:y="52.09302mm"/>
          <draw:path svg:d="M 255.81393 -3.6379788E-12 L 302.32556 -3.6379788E-12 L 302.32556 46.511623 Q 325.5814 69.76744 255.81393 93.02325 Q 186.0465 93.02325 162.7907 116.27906 L 162.7907 116.27906 L 162.7907 116.27906 Q 162.7907 93.02325 139.53488 93.02325 L 116.27906 93.02325 L 116.27906 93.02325 Q 116.27906 93.02325 46.511623 93.02325 L 0.0 93.02325 L 23.255812 69.76744 Q 23.255812 46.511623 116.27906 23.255812 Q 209.3023 -3.6379788E-12 255.81393 -3.6379788E-12 z" svg:height="1.1627907mm" draw:style-name="style-128" svg:viewBox="0.0 0.0 302.32556 116.27906" svg:width="3.0232556mm" svg:x="130.93022mm" svg:y="199.53487mm"/>
          <draw:path svg:d="M 23.255812 23.255812 L 69.76744 0.0 L 139.53488 0.0 L 186.0465 0.0 L 139.53488 23.255812 Q 93.02325 23.255812 93.02325 69.76744 Q 116.27906 116.27906 139.53488 116.27906 L 139.53488 116.27906 L 162.7907 116.27906 Q 186.0465 116.27906 186.0465 139.53488 L 186.0465 139.53488 L 186.0465 139.53488 Q 186.0465 162.7907 162.7907 162.7907 Q 139.53488 162.7907 93.02325 162.7907 L 23.255812 139.53488 L 23.255812 116.27906 Q 0.0 116.27906 0.0 116.27906 L 0.0 116.27906 L 0.0 116.27906 L 0.0 93.02325 L 0.0 69.76744 Q 0.0 69.76744 23.255812 23.255812 z" svg:height="1.6279069mm" draw:style-name="style-129" svg:viewBox="0.0 0.0 186.0465 162.7907" svg:width="1.860465mm" svg:x="80.93023mm" svg:y="196.51161mm"/>
          <draw:path svg:d="M 999.99994 23.255812 L 999.99994 0.0 L 1023.25574 0.0 L 1046.5116 0.0 L 1046.5116 46.511623 L 1023.25574 93.02325 L 1023.25574 139.53488 L 1023.25574 162.7907 L 906.9767 348.8372 Q 790.69763 534.88367 744.186 558.1395 Q 697.6744 581.3953 697.6744 651.1628 L 697.6744 697.6744 L 697.6744 720.9302 L 697.6744 744.186 L 697.6744 744.186 L 697.6744 744.186 L 674.4186 790.69763 Q 651.1628 813.9534 651.1628 813.9534 L 651.1628 813.9534 L 651.1628 813.9534 Q 651.1628 813.9534 604.6511 697.6744 Q 558.1395 604.6511 418.6046 604.6511 L 279.06976 604.6511 L 279.06976 604.6511 Q 279.06976 581.3953 162.7907 488.37207 L 69.76744 418.6046 L 69.76744 395.34882 L 46.511623 395.34882 L 46.511623 395.34882 L 46.511623 372.093 L 46.511623 372.093 L 46.511623 372.093 L 23.255812 372.093 L 23.255812 372.093 L 23.255812 348.8372 L 0.0 348.8372 L 0.0 325.5814 L 0.0 302.32556 L 0.0 279.06976 L 0.0 255.81393 L 23.255812 255.81393 L 23.255812 232.55812 L 46.511623 232.55812 L 69.76744 232.55812 L 69.76744 209.3023 L 69.76744 186.0465 L 93.02325 186.0465 L 93.02325 186.0465 L 93.02325 162.7907 L 93.02325 162.7907 L 116.27906 162.7907 L 139.53488 139.53488 L 139.53488 139.53488 L 139.53488 139.53488 L 162.7907 139.53488 L 186.0465 139.53488 L 209.3023 162.7907 L 232.55812 186.0465 L 465.11624 186.0465 Q 674.4186 232.55812 813.9534 186.0465 Q 930.2325 139.53488 930.2325 116.27906 L 930.2325 93.02325 L 930.2325 93.02325 Q 930.2325 69.76744 953.48834 69.76744 L 953.48834 46.511623 L 953.48834 46.511623 L 976.74414 46.511623 L 976.74414 46.511623 L 976.74414 46.511623 L 976.74414 23.255812 L 976.74414 23.255812 L 999.99994 23.255812 z" svg:height="8.139534mm" draw:style-name="style-130" svg:viewBox="0.0 0.0 1046.5116 813.9534" svg:width="10.465116mm" svg:x="79.06976mm" svg:y="107.90697mm"/>
          <draw:path svg:d="M 116.27906 0.0 L 116.27906 0.0 L 372.093 0.0 L 627.9069 0.0 L 627.9069 23.255812 L 627.9069 46.511623 L 558.1395 46.511623 Q 465.11624 46.511623 465.11624 69.76744 Q 465.11624 93.02325 581.3953 116.27906 Q 697.6744 139.53488 674.4186 162.7907 Q 674.4186 209.3023 697.6744 209.3023 L 744.186 209.3023 L 837.2092 186.0465 Q 953.48834 162.7907 953.48834 209.3023 Q 930.2325 255.81393 953.48834 255.81393 L 953.48834 279.06976 L 953.48834 348.8372 Q 976.74414 418.6046 953.48834 465.11624 Q 930.2325 488.37207 906.9767 511.62787 Q 883.7209 511.62787 860.4651 558.1395 Q 837.2092 627.9069 790.69763 627.9069 Q 720.9302 627.9069 674.4186 697.6744 Q 651.1628 767.44183 651.1628 767.44183 Q 651.1628 790.69763 674.4186 813.9534 L 674.4186 837.2092 L 651.1628 837.2092 L 627.9069 837.2092 L 604.6511 837.2092 Q 581.3953 837.2092 581.3953 813.9534 Q 558.1395 767.44183 511.62787 790.69763 Q 441.86044 813.9534 302.32556 790.69763 Q 162.7907 767.44183 186.0465 813.9534 Q 186.0465 860.4651 162.7907 860.4651 L 116.27906 883.7209 L 116.27906 860.4651 L 93.02325 837.2092 L 93.02325 837.2092 L 93.02325 860.4651 L 93.02325 860.4651 L 69.76744 860.4651 L 46.511623 860.4651 L 0.0 860.4651 L 0.0 674.4186 Q 0.0 511.62787 46.511623 488.37207 Q 93.02325 441.86044 116.27906 348.8372 Q 139.53488 279.06976 209.3023 255.81393 Q 279.06976 209.3023 279.06976 186.0465 L 279.06976 162.7907 L 279.06976 116.27906 L 279.06976 46.511623 L 186.0465 46.511623 L 93.02325 46.511623 L 93.02325 23.255812 L 93.02325 23.255812 L 116.27906 23.255812 L 116.27906 23.255812 L 116.27906 0.0 z" svg:height="8.837209mm" draw:style-name="style-131" svg:viewBox="0.0 0.0 953.48834 883.7209" svg:width="9.5348835mm" svg:x="99.53488mm" svg:y="107.2093mm"/>
          <draw:path svg:d="M 0.0 302.32556 L 0.0 0.0 L 0.0 0.0 Q 0.0 23.255812 23.255812 23.255812 L 46.511623 23.255812 L 46.511623 69.76744 Q 46.511623 116.27906 69.76744 232.55812 Q 116.27906 348.8372 186.0465 395.34882 Q 232.55812 465.11624 302.32556 627.9069 Q 372.093 767.44183 418.6046 790.69763 L 441.86044 790.69763 L 441.86044 813.9534 L 441.86044 813.9534 L 418.6046 813.9534 L 418.6046 813.9534 L 372.093 813.9534 Q 348.8372 813.9534 325.5814 813.9534 L 325.5814 813.9534 L 279.06976 813.9534 L 255.81393 813.9534 L 186.0465 813.9534 L 139.53488 813.9534 L 139.53488 837.2092 L 139.53488 837.2092 L 93.02325 837.2092 L 69.76744 860.4651 L 69.76744 860.4651 L 69.76744 860.4651 L 46.511623 860.4651 L 46.511623 860.4651 L 46.511623 860.4651 L 46.511623 860.4651 L 23.255812 837.2092 L 23.255812 813.9534 L 23.255812 813.9534 L 46.511623 813.9534 L 46.511623 767.44183 L 46.511623 697.6744 L 23.255812 651.1628 Q 0.0 604.6511 0.0 302.32556 z" svg:height="8.6046505mm" draw:style-name="style-132" svg:viewBox="0.0 0.0 441.86044 860.4651" svg:width="4.4186044mm" svg:x="70.23255mm" svg:y="166.74417mm"/>
          <draw:path svg:d="M 139.53488 23.255812 L 186.0465 46.511623 L 209.3023 46.511623 L 255.81393 46.511623 L 279.06976 46.511623 Q 302.32556 46.511623 302.32556 69.76744 L 302.32556 69.76744 L 302.32556 93.02325 L 302.32556 93.02325 L 209.3023 93.02325 L 116.27906 93.02325 L 116.27906 93.02325 Q 116.27906 69.76744 93.02325 69.76744 L 93.02325 69.76744 L 69.76744 69.76744 L 23.255812 69.76744 L 0.0 23.255812 Q -23.255812 0.0 23.255812 0.0 Q 93.02325 0.0 139.53488 23.255812 z" svg:height="0.9302325mm" draw:style-name="style-133" svg:viewBox="0.0 0.0 302.32556 93.02325" svg:width="3.0232556mm" svg:x="105.81395mm" svg:y="182.79068mm"/>
          <draw:path svg:d="M 441.86044 0.0 L 441.86044 0.0 L 348.8372 395.34882 Q 255.81393 790.69763 255.81393 813.9534 L 255.81393 837.2092 L 255.81393 837.2092 Q 255.81393 837.2092 232.55812 860.4651 Q 209.3023 860.4651 162.7907 883.7209 Q 93.02325 906.9767 46.511623 906.9767 Q 0.0 906.9767 23.255812 906.9767 L 23.255812 883.7209 L 23.255812 860.4651 Q 23.255812 860.4651 0.0 860.4651 L 0.0 860.4651 L 0.0 837.2092 Q 23.255812 813.9534 0.0 790.69763 Q -23.255812 767.44183 0.0 744.186 Q 23.255812 720.9302 46.511623 720.9302 Q 69.76744 744.186 69.76744 720.9302 Q 69.76744 697.6744 69.76744 627.9069 Q 69.76744 581.3953 46.511623 581.3953 Q 23.255812 581.3953 23.255812 534.88367 Q 23.255812 465.11624 23.255812 441.86044 Q 0.0 441.86044 23.255812 395.34882 Q 23.255812 325.5814 23.255812 255.81393 L 0.0 209.3023 L 116.27906 209.3023 Q 209.3023 209.3023 209.3023 139.53488 Q 209.3023 93.02325 232.55812 93.02325 Q 255.81393 93.02325 255.81393 116.27906 Q 279.06976 162.7907 348.8372 69.76744 Q 441.86044 0.0 441.86044 0.0 z M 93.02325 255.81393 L 116.27906 255.81393 L 93.02325 255.81393 L 93.02325 255.81393 L 93.02325 279.06976 L 69.76744 279.06976 L 69.76744 255.81393 Q 69.76744 232.55812 93.02325 255.81393 z" svg:height="9.069767mm" draw:style-name="style-134" svg:viewBox="0.0 0.0 441.86044 906.9767" svg:width="4.4186044mm" svg:x="106.27906mm" svg:y="118.837204mm"/>
          <draw:path svg:d="M 186.0465 0.0 L 232.55812 0.0 L 279.06976 0.0 L 348.8372 0.0 L 488.37207 0.0 L 627.9069 0.0 L 627.9069 0.0 L 627.9069 23.255812 L 604.6511 23.255812 L 581.3953 23.255812 L 581.3953 46.511623 L 581.3953 46.511623 L 441.86044 46.511623 Q 302.32556 46.511623 302.32556 69.76744 Q 302.32556 116.27906 372.093 116.27906 Q 441.86044 116.27906 465.11624 139.53488 L 488.37207 139.53488 L 488.37207 162.7907 Q 488.37207 162.7907 534.88367 186.0465 L 581.3953 186.0465 L 558.1395 232.55812 Q 511.62787 255.81393 511.62787 279.06976 L 488.37207 279.06976 L 348.8372 348.8372 Q 232.55812 418.6046 209.3023 441.86044 Q 186.0465 488.37207 162.7907 488.37207 L 139.53488 488.37207 L 93.02325 488.37207 L 69.76744 488.37207 L 69.76744 488.37207 Q 46.511623 465.11624 46.511623 465.11624 L 46.511623 465.11624 L 46.511623 441.86044 Q 46.511623 441.86044 23.255812 441.86044 L 23.255812 441.86044 L 23.255812 441.86044 L 0.0 418.6046 L 0.0 418.6046 L 0.0 418.6046 L 0.0 395.34882 L 0.0 395.34882 L 0.0 348.8372 L 0.0 302.32556 L 69.76744 325.5814 Q 139.53488 348.8372 139.53488 325.5814 L 139.53488 302.32556 L 116.27906 302.32556 Q 116.27906 302.32556 116.27906 279.06976 L 139.53488 279.06976 L 139.53488 209.3023 Q 139.53488 139.53488 116.27906 139.53488 Q 93.02325 139.53488 93.02325 116.27906 Q 93.02325 93.02325 46.511623 69.76744 L 0.0 46.511623 L 46.511623 23.255812 Q 69.76744 23.255812 93.02325 23.255812 Q 116.27906 23.255812 186.0465 0.0 z" svg:height="4.883721mm" draw:style-name="style-135" svg:viewBox="0.0 0.0 627.9069 488.37207" svg:width="6.2790694mm" svg:x="49.76744mm" svg:y="107.2093mm"/>
          <draw:path svg:d="M 441.86044 69.76744 L 465.11624 69.76744 L 465.11624 69.76744 L 465.11624 69.76744 L 488.37207 69.76744 L 488.37207 69.76744 L 488.37207 93.02325 L 511.62787 93.02325 L 511.62787 93.02325 L 511.62787 116.27906 L 581.3953 116.27906 Q 651.1628 139.53488 651.1628 209.3023 Q 627.9069 255.81393 651.1628 255.81393 Q 674.4186 255.81393 674.4186 279.06976 Q 674.4186 302.32556 651.1628 302.32556 Q 627.9069 302.32556 627.9069 325.5814 L 627.9069 325.5814 L 604.6511 325.5814 L 604.6511 302.32556 L 581.3953 302.32556 Q 558.1395 302.32556 418.6046 232.55812 L 279.06976 186.0465 L 279.06976 186.0465 Q 279.06976 162.7907 209.3023 139.53488 L 139.53488 116.27906 L 116.27906 93.02325 L 93.02325 69.76744 L 46.511623 69.76744 L 0.0 69.76744 L 0.0 69.76744 L 0.0 69.76744 L 46.511623 23.255812 Q 116.27906 23.255812 139.53488 -3.6379788E-12 Q 186.0465 -3.6379788E-12 186.0465 -3.6379788E-12 L 186.0465 -3.6379788E-12 L 232.55812 -3.6379788E-12 Q 302.32556 23.255812 372.093 23.255812 Q 418.6046 69.76744 441.86044 69.76744 z" svg:height="3.2558138mm" draw:style-name="style-136" svg:viewBox="0.0 0.0 674.4186 325.5814" svg:width="6.7441854mm" svg:x="124.65115mm" svg:y="268.13953mm"/>
          <draw:path svg:d="M 604.6511 46.511623 L 604.6511 69.76744 L 604.6511 93.02325 Q 604.6511 116.27906 627.9069 116.27906 Q 651.1628 139.53488 651.1628 139.53488 L 651.1628 139.53488 L 651.1628 139.53488 L 651.1628 162.7907 L 627.9069 162.7907 L 627.9069 186.0465 L 627.9069 186.0465 L 651.1628 186.0465 L 651.1628 209.3023 L 651.1628 232.55812 L 674.4186 255.81393 L 697.6744 279.06976 L 697.6744 279.06976 L 697.6744 279.06976 L 697.6744 302.32556 L 697.6744 302.32556 L 720.9302 279.06976 L 744.186 255.81393 L 744.186 255.81393 L 744.186 255.81393 L 744.186 255.81393 L 744.186 279.06976 L 744.186 279.06976 L 744.186 279.06976 L 767.44183 302.32556 L 767.44183 325.5814 L 767.44183 395.34882 Q 744.186 465.11624 767.44183 511.62787 L 790.69763 534.88367 L 790.69763 558.1395 L 790.69763 581.3953 L 790.69763 604.6511 L 790.69763 651.1628 L 790.69763 651.1628 L 790.69763 651.1628 L 790.69763 627.9069 L 790.69763 627.9069 L 767.44183 627.9069 L 767.44183 604.6511 L 767.44183 604.6511 L 744.186 604.6511 L 744.186 604.6511 L 744.186 604.6511 L 744.186 627.9069 L 744.186 627.9069 L 720.9302 627.9069 L 720.9302 627.9069 L 720.9302 604.6511 L 697.6744 604.6511 L 697.6744 604.6511 L 697.6744 604.6511 L 697.6744 604.6511 L 697.6744 581.3953 L 674.4186 581.3953 L 674.4186 581.3953 L 674.4186 581.3953 L 651.1628 581.3953 L 651.1628 558.1395 Q 651.1628 534.88367 488.37207 465.11624 Q 348.8372 418.6046 232.55812 372.093 L 93.02325 372.093 L 46.511623 372.093 L 23.255812 372.093 L 23.255812 395.34882 L 0.0 395.34882 L 0.0 395.34882 L 0.0 395.34882 L 0.0 348.8372 L 0.0 302.32556 L 46.511623 302.32556 L 116.27906 279.06976 L 116.27906 279.06976 L 116.27906 279.06976 L 162.7907 279.06976 Q 209.3023 279.06976 232.55812 232.55812 Q 232.55812 162.7907 279.06976 139.53488 Q 325.5814 116.27906 348.8372 93.02325 L 348.8372 93.02325 L 348.8372 93.02325 Q 372.093 93.02325 348.8372 93.02325 L 348.8372 69.76744 L 325.5814 69.76744 L 325.5814 69.76744 L 325.5814 46.511623 Q 325.5814 0.0 348.8372 0.0 Q 372.093 0.0 372.093 23.255812 Q 372.093 46.511623 395.34882 46.511623 Q 418.6046 23.255812 395.34882 0.0 Q 395.34882 -23.255812 465.11624 0.0 Q 534.88367 0.0 558.1395 0.0 Q 558.1395 -23.255812 581.3953 0.0 Q 604.6511 23.255812 604.6511 46.511623 z" svg:height="6.5116277mm" draw:style-name="style-137" svg:viewBox="0.0 0.0 790.69763 651.1628" svg:width="7.906976mm" svg:x="59.999996mm" svg:y="16.744184mm"/>
          <draw:path svg:d="M 0.0 0.0 L 0.0 0.0 L 23.255812 0.0 L 46.511623 0.0 L 46.511623 0.0 L 69.76744 0.0 L 69.76744 0.0 L 93.02325 0.0 L 93.02325 0.0 L 93.02325 0.0 L 186.0465 69.76744 Q 279.06976 139.53488 279.06976 139.53488 L 302.32556 139.53488 L 302.32556 162.7907 L 302.32556 186.0465 L 302.32556 232.55812 Q 279.06976 255.81393 279.06976 255.81393 L 279.06976 255.81393 L 279.06976 255.81393 Q 255.81393 232.55812 232.55812 232.55812 L 186.0465 209.3023 L 186.0465 186.0465 Q 186.0465 186.0465 162.7907 186.0465 L 162.7907 186.0465 L 162.7907 186.0465 Q 139.53488 162.7907 139.53488 162.7907 L 139.53488 162.7907 L 139.53488 139.53488 Q 139.53488 139.53488 116.27906 139.53488 L 116.27906 139.53488 L 116.27906 139.53488 Q 93.02325 116.27906 93.02325 116.27906 L 93.02325 116.27906 L 93.02325 93.02325 Q 93.02325 93.02325 69.76744 93.02325 L 69.76744 93.02325 L 69.76744 93.02325 Q 46.511623 69.76744 46.511623 69.76744 L 46.511623 69.76744 L 46.511623 69.76744 Q 23.255812 46.511623 23.255812 46.511623 L 23.255812 46.511623 L 0.0 46.511623 Q 0.0 46.511623 0.0 23.255812 L 0.0 23.255812 L 0.0 0.0 z" svg:height="2.5581393mm" draw:style-name="style-138" svg:viewBox="0.0 0.0 302.32556 255.81393" svg:width="3.0232556mm" svg:x="119.06976mm" svg:y="82.32558mm"/>
          <draw:path svg:d="M 0.0 302.32556 L 0.0 0.0 L 0.0 0.0 L 23.255812 0.0 L 46.511623 0.0 Q 93.02325 23.255812 93.02325 93.02325 Q 93.02325 139.53488 162.7907 139.53488 Q 255.81393 162.7907 255.81393 139.53488 Q 279.06976 93.02325 372.093 139.53488 Q 465.11624 139.53488 465.11624 162.7907 L 488.37207 162.7907 L 488.37207 162.7907 L 488.37207 186.0465 L 488.37207 186.0465 L 511.62787 186.0465 L 511.62787 162.7907 L 534.88367 162.7907 L 534.88367 162.7907 L 534.88367 162.7907 L 534.88367 162.7907 Q 534.88367 162.7907 581.3953 162.7907 Q 604.6511 186.0465 627.9069 162.7907 Q 627.9069 139.53488 651.1628 139.53488 Q 674.4186 139.53488 674.4186 116.27906 L 674.4186 93.02325 L 674.4186 93.02325 Q 674.4186 93.02325 720.9302 116.27906 Q 767.44183 139.53488 767.44183 116.27906 L 790.69763 69.76744 L 813.9534 116.27906 Q 860.4651 139.53488 860.4651 139.53488 Q 883.7209 139.53488 883.7209 116.27906 L 883.7209 116.27906 L 906.9767 116.27906 L 906.9767 116.27906 L 906.9767 162.7907 Q 906.9767 209.3023 999.99994 255.81393 Q 1116.279 325.5814 1139.5348 325.5814 L 1139.5348 325.5814 L 1186.0464 348.8372 Q 1232.5581 372.093 1232.5581 418.6046 Q 1232.5581 488.37207 1255.8138 488.37207 L 1279.0697 488.37207 L 1279.0697 488.37207 Q 1279.0697 511.62787 1279.0697 511.62787 L 1302.3256 511.62787 L 1302.3256 511.62787 Q 1325.5813 534.88367 1325.5813 558.1395 L 1325.5813 581.3953 L 1558.1394 581.3953 L 1767.4418 604.6511 L 1767.4418 604.6511 L 1767.4418 604.6511 L 1767.4418 604.6511 L 1744.1859 604.6511 L 1744.1859 651.1628 L 1744.1859 674.4186 L 906.9767 674.4186 L 93.02325 674.4186 L 93.02325 651.1628 L 69.76744 651.1628 L 69.76744 651.1628 L 69.76744 651.1628 L 69.76744 627.9069 L 69.76744 627.9069 L 46.511623 627.9069 L 46.511623 651.1628 L 23.255812 651.1628 Q 23.255812 651.1628 23.255812 627.9069 Q 0.0 604.6511 0.0 302.32556 z" svg:height="6.7441854mm" draw:style-name="style-139" svg:viewBox="0.0 0.0 1767.4418 674.4186" svg:width="17.674417mm" svg:x="11.395349mm" svg:y="205.58139mm"/>
          <draw:path svg:d="M 23.255812 93.02325 L 0.0 9.094947E-13 L 0.0 9.094947E-13 L 23.255812 9.094947E-13 L 23.255812 9.094947E-13 L 23.255812 23.255812 L 23.255812 23.255812 L 23.255812 23.255812 L 46.511623 23.255812 L 46.511623 23.255812 L 69.76744 46.511623 L 93.02325 46.511623 L 93.02325 69.76744 L 116.27906 93.02325 L 116.27906 93.02325 L 116.27906 116.27906 L 116.27906 116.27906 L 116.27906 116.27906 L 139.53488 116.27906 L 139.53488 116.27906 L 162.7907 139.53488 L 162.7907 139.53488 L 162.7907 162.7907 L 162.7907 162.7907 L 116.27906 162.7907 L 93.02325 162.7907 L 69.76744 186.0465 Q 46.511623 186.0465 23.255812 93.02325 z" svg:height="1.860465mm" draw:style-name="style-140" svg:viewBox="0.0 0.0 162.7907 186.0465" svg:width="1.6279069mm" svg:x="63.02325mm" svg:y="77.906975mm"/>
          <draw:path svg:d="M 930.2325 0.0 L 930.2325 0.0 L 953.48834 0.0 Q 999.99994 0.0 999.99994 23.255812 Q 999.99994 69.76744 1023.25574 116.27906 L 1046.5116 162.7907 L 1046.5116 209.3023 L 1046.5116 232.55812 L 1069.7673 232.55812 L 1069.7673 255.81393 L 1093.0232 255.81393 L 1093.0232 255.81393 L 1116.279 255.81393 L 1139.5348 255.81393 L 1162.7906 279.06976 Q 1186.0464 302.32556 1209.3022 302.32556 L 1209.3022 325.5814 L 767.44183 325.5814 L 348.8372 325.5814 L 348.8372 302.32556 L 348.8372 279.06976 L 325.5814 279.06976 L 325.5814 255.81393 L 209.3023 255.81393 L 69.76744 255.81393 L 69.76744 232.55812 L 69.76744 232.55812 L 69.76744 209.3023 L 69.76744 209.3023 L 46.511623 186.0465 L 23.255812 162.7907 L 23.255812 139.53488 L 23.255812 116.27906 L -1.8189894E-12 116.27906 L -1.8189894E-12 116.27906 L -1.8189894E-12 93.02325 L 23.255812 93.02325 L 23.255812 93.02325 L 23.255812 69.76744 L 23.255812 69.76744 L 23.255812 69.76744 L -1.8189894E-12 69.76744 L -1.8189894E-12 69.76744 L 23.255812 46.511623 L 69.76744 46.511623 L 488.37207 23.255812 Q 906.9767 0.0 930.2325 0.0 z" svg:height="3.2558138mm" draw:style-name="style-141" svg:viewBox="0.0 0.0 1209.3022 325.5814" svg:width="12.093022mm" svg:x="115.58139mm" svg:y="209.06976mm"/>
          <draw:path svg:d="M 116.27906 23.255812 L 116.27906 0.0 L 162.7907 23.255812 Q 186.0465 23.255812 209.3023 46.511623 L 209.3023 46.511623 L 348.8372 162.7907 Q 465.11624 302.32556 488.37207 302.32556 L 511.62787 302.32556 L 511.62787 302.32556 Q 511.62787 302.32556 534.88367 325.5814 L 534.88367 325.5814 L 534.88367 325.5814 Q 534.88367 348.8372 534.88367 348.8372 L 558.1395 348.8372 L 581.3953 395.34882 Q 627.9069 441.86044 604.6511 441.86044 Q 604.6511 441.86044 581.3953 465.11624 L 581.3953 465.11624 L 558.1395 465.11624 Q 534.88367 488.37207 441.86044 488.37207 L 372.093 511.62787 L 372.093 488.37207 Q 395.34882 488.37207 395.34882 465.11624 Q 418.6046 441.86044 255.81393 395.34882 L 116.27906 348.8372 L 93.02325 348.8372 L 69.76744 348.8372 L 46.511623 325.5814 L 23.255812 325.5814 L 23.255812 302.32556 L 23.255812 302.32556 L 0.0 302.32556 L 0.0 302.32556 L 0.0 302.32556 L 0.0 302.32556 L 69.76744 279.06976 L 139.53488 255.81393 L 186.0465 255.81393 L 232.55812 255.81393 L 255.81393 232.55812 L 302.32556 209.3023 L 302.32556 209.3023 L 302.32556 209.3023 L 279.06976 186.0465 L 255.81393 162.7907 L 255.81393 162.7907 Q 255.81393 162.7907 209.3023 139.53488 Q 186.0465 116.27906 186.0465 93.02325 Q 186.0465 69.76744 162.7907 69.76744 Q 139.53488 69.76744 116.27906 23.255812 z" svg:height="5.1162786mm" draw:style-name="style-142" svg:viewBox="0.0 0.0 604.6511 511.62787" svg:width="6.046511mm" svg:x="30.930231mm" svg:y="143.95348mm"/>
          <draw:path svg:d="M 558.1395 46.511623 L 627.9069 0.0 L 651.1628 0.0 L 674.4186 0.0 L 767.44183 0.0 Q 860.4651 0.0 860.4651 23.255812 L 860.4651 23.255812 L 790.69763 46.511623 Q 744.186 46.511623 744.186 116.27906 Q 744.186 186.0465 674.4186 186.0465 Q 604.6511 186.0465 604.6511 232.55812 Q 604.6511 302.32556 604.6511 325.5814 L 604.6511 372.093 L 604.6511 372.093 L 604.6511 372.093 L 534.88367 348.8372 Q 465.11624 302.32556 441.86044 372.093 Q 418.6046 418.6046 279.06976 441.86044 Q 139.53488 465.11624 139.53488 488.37207 L 139.53488 488.37207 L 116.27906 488.37207 L 116.27906 511.62787 L 116.27906 511.62787 L 93.02325 511.62787 L 93.02325 511.62787 L 93.02325 511.62787 L 93.02325 534.88367 L 93.02325 534.88367 L 69.76744 534.88367 L 69.76744 558.1395 L 69.76744 558.1395 L 46.511623 558.1395 L 46.511623 581.3953 L 46.511623 604.6511 L 23.255812 604.6511 L 0.0 604.6511 L 0.0 581.3953 L 0.0 558.1395 L 23.255812 558.1395 L 23.255812 558.1395 L 23.255812 534.88367 L 46.511623 534.88367 L 46.511623 511.62787 L 46.511623 488.37207 L 46.511623 465.11624 L 46.511623 465.11624 L 69.76744 372.093 Q 93.02325 302.32556 93.02325 279.06976 L 93.02325 255.81393 L 93.02325 232.55812 Q 93.02325 209.3023 116.27906 186.0465 L 139.53488 162.7907 L 139.53488 162.7907 Q 162.7907 139.53488 162.7907 139.53488 L 162.7907 139.53488 L 186.0465 139.53488 Q 186.0465 139.53488 186.0465 116.27906 L 186.0465 116.27906 L 186.0465 116.27906 Q 209.3023 93.02325 209.3023 93.02325 L 209.3023 93.02325 L 325.5814 93.02325 Q 465.11624 93.02325 558.1395 46.511623 z" svg:height="6.046511mm" draw:style-name="style-143" svg:viewBox="0.0 0.0 860.4651 604.6511" svg:width="8.6046505mm" svg:x="12.558139mm" svg:y="112.09302mm"/>
          <draw:path svg:d="M 488.37207 0.0 L 627.9069 0.0 L 627.9069 23.255812 L 651.1628 69.76744 L 627.9069 186.0465 Q 627.9069 302.32556 511.62787 325.5814 Q 418.6046 325.5814 418.6046 558.1395 Q 418.6046 790.69763 441.86044 860.4651 L 441.86044 953.48834 L 441.86044 999.99994 L 465.11624 1046.5116 L 465.11624 1046.5116 L 465.11624 1046.5116 L 558.1395 1069.7673 Q 651.1628 1093.0232 651.1628 1116.279 Q 651.1628 1139.5348 651.1628 1209.3022 L 651.1628 1279.0697 L 651.1628 1372.0929 L 651.1628 1441.8604 L 627.9069 1441.8604 L 627.9069 1465.1162 L 465.11624 1465.1162 L 325.5814 1465.1162 L 279.06976 1465.1162 Q 255.81393 1465.1162 139.53488 1302.3256 Q 46.511623 1162.7906 23.255812 930.2325 L 0.0 697.6744 L 0.0 534.88367 Q 0.0 348.8372 139.53488 186.0465 Q 279.06976 23.255812 279.06976 23.255812 L 302.32556 23.255812 L 325.5814 23.255812 Q 348.8372 23.255812 488.37207 0.0 z" svg:height="14.651162mm" draw:style-name="style-144" svg:viewBox="0.0 0.0 651.1628 1465.1162" svg:width="6.5116277mm" svg:x="140.4651mm" svg:y="36.04651mm"/>
          <draw:path svg:d="M 0.0 23.255812 L 0.0 1.8189894E-12 L 46.511623 1.8189894E-12 L 93.02325 1.8189894E-12 L 93.02325 1.8189894E-12 Q 93.02325 1.8189894E-12 116.27906 23.255812 L 116.27906 23.255812 L 279.06976 186.0465 Q 441.86044 372.093 441.86044 395.34882 L 441.86044 418.6046 L 418.6046 418.6046 Q 395.34882 418.6046 348.8372 325.5814 Q 279.06976 279.06976 255.81393 279.06976 L 232.55812 302.32556 L 232.55812 302.32556 Q 209.3023 302.32556 162.7907 232.55812 L 116.27906 139.53488 L 116.27906 139.53488 Q 116.27906 139.53488 93.02325 116.27906 L 69.76744 93.02325 L 69.76744 93.02325 Q 69.76744 69.76744 46.511623 69.76744 L 46.511623 69.76744 L 46.511623 46.511623 Q 23.255812 46.511623 23.255812 46.511623 L 23.255812 46.511623 L 23.255812 46.511623 Q 23.255812 46.511623 0.0 23.255812 z" svg:height="4.186046mm" draw:style-name="style-145" svg:viewBox="0.0 0.0 441.86044 418.6046" svg:width="4.4186044mm" svg:x="25.813951mm" svg:y="137.20929mm"/>
          <draw:path svg:d="M 348.8372 0.0 L 372.093 0.0 L 418.6046 23.255812 Q 465.11624 46.511623 488.37207 46.511623 Q 511.62787 69.76744 511.62787 139.53488 L 511.62787 186.0465 L 488.37207 279.06976 Q 465.11624 372.093 465.11624 395.34882 Q 465.11624 418.6046 511.62787 441.86044 Q 558.1395 465.11624 627.9069 418.6046 Q 697.6744 418.6046 697.6744 395.34882 L 697.6744 395.34882 L 697.6744 395.34882 Q 720.9302 372.093 720.9302 372.093 L 720.9302 372.093 L 720.9302 348.8372 L 720.9302 325.5814 L 744.186 325.5814 Q 767.44183 325.5814 767.44183 279.06976 L 767.44183 255.81393 L 767.44183 232.55812 Q 767.44183 209.3023 790.69763 209.3023 L 837.2092 209.3023 L 837.2092 209.3023 Q 837.2092 232.55812 837.2092 232.55812 L 860.4651 232.55812 L 906.9767 232.55812 L 953.48834 232.55812 L 1023.25574 302.32556 Q 1069.7673 372.093 1046.5116 418.6046 Q 1023.25574 465.11624 999.99994 465.11624 L 999.99994 488.37207 L 999.99994 488.37207 Q 976.74414 488.37207 976.74414 511.62787 L 976.74414 511.62787 L 930.2325 558.1395 Q 883.7209 581.3953 883.7209 604.6511 Q 883.7209 651.1628 860.4651 651.1628 Q 837.2092 651.1628 837.2092 697.6744 Q 813.9534 767.44183 744.186 767.44183 Q 651.1628 767.44183 651.1628 790.69763 Q 651.1628 837.2092 627.9069 813.9534 Q 604.6511 790.69763 604.6511 813.9534 Q 581.3953 837.2092 488.37207 860.4651 Q 395.34882 906.9767 395.34882 930.2325 Q 395.34882 953.48834 325.5814 953.48834 Q 255.81393 953.48834 232.55812 976.74414 Q 232.55812 976.74414 186.0465 976.74414 Q 162.7907 976.74414 139.53488 976.74414 L 93.02325 976.74414 L 69.76744 976.74414 L 46.511623 976.74414 L 46.511623 976.74414 L 46.511623 953.48834 L 23.255812 953.48834 L 23.255812 953.48834 L 23.255812 953.48834 L 0.0 953.48834 L 0.0 906.9767 L 0.0 860.4651 L 0.0 837.2092 L 0.0 813.9534 L 23.255812 790.69763 Q 46.511623 767.44183 46.511623 744.186 Q 46.511623 697.6744 93.02325 674.4186 Q 116.27906 651.1628 116.27906 627.9069 Q 116.27906 604.6511 139.53488 604.6511 Q 162.7907 604.6511 162.7907 581.3953 Q 139.53488 558.1395 186.0465 534.88367 Q 209.3023 511.62787 209.3023 488.37207 Q 209.3023 465.11624 232.55812 465.11624 Q 255.81393 465.11624 255.81393 488.37207 Q 279.06976 511.62787 279.06976 465.11624 Q 325.5814 441.86044 279.06976 232.55812 Q 232.55812 46.511623 279.06976 46.511623 L 302.32556 46.511623 L 302.32556 23.255812 L 302.32556 23.255812 L 325.5814 23.255812 Q 325.5814 0.0 348.8372 0.0 z" svg:height="9.767442mm" draw:style-name="style-146" svg:viewBox="0.0 0.0 1046.5116 976.74414" svg:width="10.465116mm" svg:x="13.488371mm" svg:y="182.32558mm"/>
          <draw:path svg:d="M 139.53488 23.255812 L 139.53488 -1.8189894E-12 L 139.53488 46.511623 Q 162.7907 93.02325 186.0465 93.02325 Q 232.55812 116.27906 232.55812 116.27906 L 232.55812 116.27906 L 209.3023 116.27906 Q 186.0465 139.53488 186.0465 162.7907 L 186.0465 162.7907 L 162.7907 162.7907 Q 139.53488 162.7907 139.53488 186.0465 L 116.27906 186.0465 L 116.27906 186.0465 Q 93.02325 186.0465 93.02325 209.3023 L 93.02325 209.3023 L 93.02325 209.3023 Q 93.02325 209.3023 69.76744 209.3023 Q 46.511623 232.55812 23.255812 255.81393 Q 0.0 255.81393 0.0 209.3023 L 0.0 186.0465 L 0.0 162.7907 Q 0.0 162.7907 69.76744 116.27906 Q 139.53488 69.76744 139.53488 23.255812 z" svg:height="2.5581393mm" draw:style-name="style-147" svg:viewBox="0.0 0.0 232.55812 255.81393" svg:width="2.3255813mm" svg:x="18.139534mm" svg:y="147.20929mm"/>
          <draw:path svg:d="M 232.55812 23.255812 L 232.55812 23.255812 L 255.81393 93.02325 Q 255.81393 162.7907 162.7907 186.0465 Q 69.76744 186.0465 69.76744 372.093 L 69.76744 581.3953 L 116.27906 581.3953 L 162.7907 604.6511 L 186.0465 604.6511 L 209.3023 604.6511 L 255.81393 581.3953 L 279.06976 558.1395 L 279.06976 558.1395 L 279.06976 558.1395 L 302.32556 558.1395 L 302.32556 558.1395 L 302.32556 534.88367 L 302.32556 534.88367 L 325.5814 488.37207 L 325.5814 441.86044 L 372.093 558.1395 Q 441.86044 651.1628 441.86044 651.1628 L 441.86044 674.4186 L 441.86044 697.6744 L 441.86044 720.9302 L 395.34882 697.6744 Q 348.8372 674.4186 348.8372 651.1628 Q 348.8372 627.9069 325.5814 627.9069 Q 302.32556 627.9069 302.32556 813.9534 L 302.32556 999.99994 L 209.3023 999.99994 L 93.02325 999.99994 L 93.02325 976.74414 L 93.02325 953.48834 L 116.27906 953.48834 L 162.7907 930.2325 L 162.7907 930.2325 L 162.7907 930.2325 L 209.3023 930.2325 L 232.55812 930.2325 L 232.55812 790.69763 Q 232.55812 674.4186 116.27906 651.1628 Q 0.0 651.1628 0.0 372.093 L 0.0 93.02325 L 69.76744 93.02325 Q 162.7907 93.02325 162.7907 46.511623 L 162.7907 -3.6379788E-12 L 186.0465 -3.6379788E-12 Q 209.3023 -23.255812 209.3023 -3.6379788E-12 Q 209.3023 23.255812 232.55812 23.255812 z" svg:height="9.999999mm" draw:style-name="style-148" svg:viewBox="0.0 0.0 441.86044 999.99994" svg:width="4.4186044mm" svg:x="63.48837mm" svg:y="286.9767mm"/>
          <draw:path svg:d="M 46.511623 0.0 L 93.02325 0.0 L 162.7907 0.0 L 232.55812 0.0 L 232.55812 46.511623 Q 209.3023 93.02325 209.3023 93.02325 Q 209.3023 116.27906 162.7907 116.27906 L 116.27906 116.27906 L 69.76744 116.27906 L 0.0 116.27906 L 0.0 116.27906 Q -23.255812 93.02325 0.0 46.511623 Q 0.0 0.0 46.511623 0.0 z" svg:height="1.1627907mm" draw:style-name="style-149" svg:viewBox="0.0 0.0 232.55812 116.27906" svg:width="2.3255813mm" svg:x="43.953487mm" svg:y="172.32558mm"/>
          <draw:path svg:d="M 302.32556 23.255812 L 348.8372 23.255812 L 488.37207 46.511623 Q 627.9069 93.02325 720.9302 139.53488 Q 813.9534 186.0465 837.2092 186.0465 L 837.2092 209.3023 L 837.2092 209.3023 Q 837.2092 232.55812 860.4651 232.55812 L 860.4651 232.55812 L 860.4651 232.55812 Q 860.4651 255.81393 883.7209 255.81393 L 883.7209 279.06976 L 883.7209 279.06976 L 860.4651 279.06976 L 860.4651 279.06976 L 860.4651 279.06976 L 860.4651 302.32556 L 860.4651 302.32556 L 883.7209 302.32556 L 883.7209 325.5814 L 906.9767 325.5814 L 953.48834 325.5814 L 953.48834 348.8372 L 953.48834 348.8372 L 930.2325 348.8372 L 906.9767 372.093 L 883.7209 372.093 L 860.4651 372.093 L 813.9534 372.093 L 790.69763 372.093 L 767.44183 372.093 Q 744.186 372.093 674.4186 372.093 Q 604.6511 372.093 488.37207 325.5814 Q 395.34882 279.06976 232.55812 232.55812 L 69.76744 232.55812 L 69.76744 209.3023 L 69.76744 209.3023 L 69.76744 186.0465 L 69.76744 186.0465 L 46.511623 162.7907 L 23.255812 139.53488 L 23.255812 139.53488 L 23.255812 139.53488 L 23.255812 116.27906 L 23.255812 116.27906 L 0.0 93.02325 L 0.0 69.76744 L 69.76744 46.511623 Q 162.7907 3.6379788E-12 209.3023 3.6379788E-12 Q 279.06976 3.6379788E-12 302.32556 23.255812 z" svg:height="3.72093mm" draw:style-name="style-150" svg:viewBox="0.0 0.0 953.48834 372.093" svg:width="9.5348835mm" svg:x="100.23255mm" svg:y="263.2558mm"/>
          <draw:path svg:d="M 46.511623 46.511623 L 69.76744 0.0 L 69.76744 0.0 Q 69.76744 0.0 69.76744 23.255812 L 93.02325 23.255812 L 93.02325 23.255812 Q 93.02325 46.511623 116.27906 46.511623 L 116.27906 46.511623 L 139.53488 69.76744 Q 162.7907 93.02325 162.7907 116.27906 L 186.0465 116.27906 L 186.0465 116.27906 Q 186.0465 139.53488 209.3023 139.53488 L 209.3023 139.53488 L 232.55812 186.0465 Q 255.81393 255.81393 232.55812 255.81393 L 209.3023 255.81393 L 209.3023 255.81393 Q 186.0465 232.55812 186.0465 232.55812 Q 162.7907 232.55812 116.27906 186.0465 Q 46.511623 162.7907 23.255812 186.0465 L 23.255812 209.3023 L 23.255812 186.0465 Q 23.255812 139.53488 0.0 139.53488 L 0.0 116.27906 L 0.0 93.02325 Q 23.255812 93.02325 23.255812 93.02325 Q 23.255812 69.76744 46.511623 46.511623 z" svg:height="2.5581393mm" draw:style-name="style-151" svg:viewBox="0.0 0.0 232.55812 255.81393" svg:width="2.3255813mm" svg:x="16.04651mm" svg:y="179.06976mm"/>
          <draw:path svg:d="M 23.255812 69.76744 L 46.511623 0.0 L 46.511623 46.511623 Q 46.511623 93.02325 93.02325 93.02325 L 139.53488 116.27906 L 139.53488 116.27906 L 162.7907 116.27906 L 162.7907 162.7907 L 162.7907 186.0465 L 186.0465 186.0465 Q 186.0465 162.7907 209.3023 162.7907 L 209.3023 139.53488 L 209.3023 139.53488 Q 209.3023 139.53488 232.55812 162.7907 L 232.55812 162.7907 L 232.55812 186.0465 L 232.55812 209.3023 L 232.55812 209.3023 Q 232.55812 209.3023 209.3023 232.55812 Q 162.7907 255.81393 162.7907 255.81393 Q 162.7907 302.32556 69.76744 302.32556 Q 0.0 302.32556 0.0 255.81393 L 23.255812 209.3023 L 23.255812 186.0465 Q 23.255812 162.7907 23.255812 69.76744 z" svg:height="3.0232556mm" draw:style-name="style-152" svg:viewBox="0.0 0.0 232.55812 302.32556" svg:width="2.3255813mm" svg:x="37.906975mm" svg:y="195.58139mm"/>
          <draw:path svg:d="M 372.093 0.0 L 372.093 0.0 L 372.093 23.255812 Q 395.34882 46.511623 418.6046 46.511623 L 441.86044 46.511623 L 465.11624 46.511623 L 465.11624 46.511623 L 465.11624 69.76744 L 465.11624 116.27906 L 465.11624 116.27906 Q 465.11624 116.27906 441.86044 116.27906 L 441.86044 139.53488 L 465.11624 186.0465 Q 488.37207 209.3023 511.62787 209.3023 Q 558.1395 209.3023 581.3953 209.3023 L 604.6511 209.3023 L 604.6511 209.3023 L 604.6511 209.3023 L 604.6511 232.55812 L 604.6511 232.55812 L 581.3953 232.55812 L 581.3953 255.81393 L 581.3953 255.81393 L 604.6511 255.81393 L 604.6511 255.81393 L 604.6511 255.81393 L 651.1628 279.06976 L 697.6744 302.32556 L 697.6744 302.32556 L 697.6744 302.32556 L 604.6511 302.32556 Q 511.62787 302.32556 488.37207 348.8372 Q 488.37207 395.34882 604.6511 395.34882 L 697.6744 395.34882 L 697.6744 395.34882 L 720.9302 395.34882 L 744.186 441.86044 Q 744.186 465.11624 767.44183 488.37207 L 767.44183 488.37207 L 651.1628 488.37207 Q 511.62787 488.37207 511.62787 534.88367 Q 511.62787 534.88367 558.1395 558.1395 Q 581.3953 581.3953 651.1628 558.1395 L 720.9302 558.1395 L 720.9302 581.3953 L 720.9302 604.6511 L 744.186 604.6511 L 790.69763 604.6511 L 790.69763 627.9069 L 790.69763 627.9069 L 767.44183 627.9069 L 744.186 627.9069 L 651.1628 651.1628 Q 558.1395 674.4186 558.1395 697.6744 L 534.88367 744.186 L 534.88367 744.186 Q 534.88367 767.44183 558.1395 767.44183 L 558.1395 767.44183 L 558.1395 813.9534 Q 558.1395 837.2092 534.88367 837.2092 Q 511.62787 860.4651 511.62787 860.4651 L 511.62787 860.4651 L 511.62787 860.4651 Q 488.37207 860.4651 372.093 837.2092 L 255.81393 837.2092 L 255.81393 860.4651 L 232.55812 883.7209 L 232.55812 883.7209 L 232.55812 883.7209 L 232.55812 813.9534 Q 232.55812 744.186 186.0465 720.9302 Q 186.0465 697.6744 186.0465 674.4186 Q 186.0465 651.1628 186.0465 627.9069 Q 186.0465 581.3953 116.27906 558.1395 L 69.76744 534.88367 L 69.76744 511.62787 L 93.02325 488.37207 L 93.02325 488.37207 L 93.02325 488.37207 L 116.27906 465.11624 L 139.53488 441.86044 L 139.53488 441.86044 L 139.53488 441.86044 L 116.27906 441.86044 L 116.27906 441.86044 L 116.27906 418.6046 Q 93.02325 418.6046 69.76744 395.34882 Q 46.511623 395.34882 46.511623 348.8372 Q 46.511623 325.5814 69.76744 302.32556 Q 93.02325 302.32556 93.02325 255.81393 Q 93.02325 232.55812 46.511623 209.3023 L 0.0 186.0465 L 0.0 162.7907 L 0.0 139.53488 L 46.511623 139.53488 L 116.27906 139.53488 L 139.53488 139.53488 Q 186.0465 116.27906 186.0465 93.02325 L 209.3023 69.76744 L 232.55812 69.76744 L 232.55812 69.76744 L 232.55812 93.02325 Q 255.81393 116.27906 325.5814 116.27906 Q 372.093 93.02325 372.093 46.511623 Q 372.093 0.0 372.093 0.0 z" svg:height="8.837209mm" draw:style-name="style-153" svg:viewBox="0.0 0.0 790.69763 883.7209" svg:width="7.906976mm" svg:x="130.23254mm" svg:y="226.74417mm"/>
          <draw:path svg:d="M 139.53488 -3.6379788E-12 L 139.53488 -3.6379788E-12 L 186.0465 -3.6379788E-12 Q 255.81393 -3.6379788E-12 255.81393 23.255812 L 255.81393 46.511623 L 255.81393 46.511623 Q 232.55812 46.511623 232.55812 46.511623 L 232.55812 69.76744 L 232.55812 116.27906 Q 209.3023 162.7907 232.55812 162.7907 L 279.06976 162.7907 L 279.06976 186.0465 L 279.06976 209.3023 L 232.55812 232.55812 Q 209.3023 232.55812 209.3023 255.81393 L 186.0465 255.81393 L 186.0465 279.06976 Q 186.0465 279.06976 162.7907 279.06976 L 162.7907 302.32556 L 162.7907 302.32556 Q 139.53488 302.32556 93.02325 325.5814 L 0.0 348.8372 L 0.0 302.32556 L 0.0 255.81393 L 0.0 232.55812 Q 0.0 186.0465 0.0 139.53488 L 0.0 93.02325 L 0.0 93.02325 Q 23.255812 93.02325 23.255812 69.76744 L 23.255812 69.76744 L 46.511623 69.76744 Q 46.511623 46.511623 46.511623 46.511623 L 46.511623 46.511623 L 93.02325 23.255812 Q 139.53488 -3.6379788E-12 139.53488 -3.6379788E-12 z" svg:height="3.4883718mm" draw:style-name="style-154" svg:viewBox="0.0 0.0 279.06976 348.8372" svg:width="2.7906976mm" svg:x="142.32558mm" svg:y="255.34882mm"/>
          <draw:path svg:d="M 93.02325 0.0 L 116.27906 0.0 L 139.53488 46.511623 Q 162.7907 93.02325 186.0465 93.02325 L 209.3023 93.02325 L 232.55812 69.76744 L 232.55812 69.76744 L 232.55812 93.02325 L 232.55812 93.02325 L 186.0465 162.7907 Q 162.7907 232.55812 162.7907 232.55812 L 162.7907 232.55812 L 139.53488 232.55812 Q 139.53488 232.55812 116.27906 255.81393 Q 93.02325 279.06976 46.511623 255.81393 L 0.0 255.81393 L 0.0 255.81393 L 0.0 232.55812 L 0.0 232.55812 L 0.0 232.55812 L 0.0 232.55812 L 0.0 232.55812 L 0.0 209.3023 L 0.0 209.3023 L 23.255812 186.0465 L 23.255812 162.7907 L 0.0 162.7907 Q -23.255812 139.53488 0.0 116.27906 L 23.255812 69.76744 L 23.255812 69.76744 Q 46.511623 69.76744 46.511623 46.511623 L 46.511623 46.511623 L 46.511623 23.255812 Q 69.76744 0.0 93.02325 0.0 z" svg:height="2.5581393mm" draw:style-name="style-155" svg:viewBox="0.0 0.0 232.55812 255.81393" svg:width="2.3255813mm" svg:x="113.02325mm" svg:y="89.76743mm"/>
          <draw:path svg:d="M 302.32556 1.8189894E-12 L 302.32556 1.8189894E-12 L 279.06976 69.76744 Q 279.06976 116.27906 209.3023 209.3023 Q 139.53488 255.81393 116.27906 279.06976 Q 93.02325 302.32556 93.02325 302.32556 L 69.76744 302.32556 L 69.76744 302.32556 Q 46.511623 302.32556 23.255812 302.32556 L 0.0 325.5814 L 0.0 302.32556 Q 0.0 279.06976 23.255812 279.06976 Q 46.511623 255.81393 139.53488 139.53488 L 255.81393 23.255812 L 279.06976 23.255812 Q 279.06976 1.8189894E-12 302.32556 1.8189894E-12 z" svg:height="3.2558138mm" draw:style-name="style-156" svg:viewBox="0.0 0.0 302.32556 325.5814" svg:width="3.0232556mm" svg:x="75.81395mm" svg:y="111.39534mm"/>
          <draw:path svg:d="M 116.27906 23.255812 L 116.27906 0.0 L 162.7907 46.511623 Q 186.0465 93.02325 209.3023 93.02325 Q 232.55812 93.02325 255.81393 162.7907 Q 302.32556 232.55812 302.32556 279.06976 L 302.32556 325.5814 L 325.5814 348.8372 L 348.8372 395.34882 L 348.8372 418.6046 L 348.8372 441.86044 L 372.093 465.11624 L 372.093 488.37207 L 395.34882 488.37207 Q 418.6046 488.37207 418.6046 465.11624 Q 441.86044 441.86044 441.86044 441.86044 L 441.86044 441.86044 L 604.6511 860.4651 Q 767.44183 1255.8138 767.44183 1279.0697 L 767.44183 1302.3256 L 744.186 1302.3256 Q 720.9302 1302.3256 720.9302 1279.0697 Q 720.9302 1255.8138 697.6744 1255.8138 L 674.4186 1255.8138 L 674.4186 1279.0697 L 674.4186 1302.3256 L 697.6744 1348.8372 L 720.9302 1395.3488 L 720.9302 1418.6046 Q 720.9302 1418.6046 744.186 1441.8604 L 744.186 1465.1162 L 720.9302 1465.1162 L 674.4186 1465.1162 L 674.4186 1488.372 L 674.4186 1488.372 L 651.1628 1488.372 L 651.1628 1465.1162 L 627.9069 1465.1162 L 581.3953 1465.1162 L 581.3953 1511.6278 L 581.3953 1534.8837 L 581.3953 1534.8837 L 558.1395 1511.6278 L 558.1395 1511.6278 L 534.88367 1511.6278 L 534.88367 1511.6278 L 534.88367 1511.6278 L 511.62787 1511.6278 L 488.37207 1511.6278 L 488.37207 1511.6278 L 488.37207 1511.6278 L 488.37207 1511.6278 L 488.37207 1511.6278 L 465.11624 1488.372 Q 441.86044 1465.1162 232.55812 860.4651 L 0.0 279.06976 L 0.0 279.06976 Q 23.255812 279.06976 23.255812 209.3023 L 23.255812 116.27906 L 69.76744 69.76744 Q 116.27906 23.255812 116.27906 23.255812 z" svg:height="15.348836mm" draw:style-name="style-157" svg:viewBox="0.0 0.0 767.44183 1534.8837" svg:width="7.674418mm" svg:x="78.837204mm" svg:y="17.44186mm"/>
          <draw:path svg:d="M 139.53488 46.511623 L 139.53488 0.0 L 162.7907 46.511623 Q 186.0465 69.76744 162.7907 93.02325 L 162.7907 116.27906 L 162.7907 116.27906 Q 162.7907 139.53488 186.0465 139.53488 L 186.0465 139.53488 L 186.0465 162.7907 L 186.0465 186.0465 L 186.0465 186.0465 Q 162.7907 186.0465 93.02325 162.7907 L 23.255812 162.7907 L 23.255812 139.53488 Q 1.8189894E-12 139.53488 1.8189894E-12 139.53488 L 1.8189894E-12 139.53488 L 1.8189894E-12 139.53488 Q 1.8189894E-12 116.27906 69.76744 93.02325 Q 116.27906 93.02325 139.53488 46.511623 z" svg:height="1.860465mm" draw:style-name="style-158" svg:viewBox="0.0 0.0 186.0465 186.0465" svg:width="1.860465mm" svg:x="133.48836mm" svg:y="202.32558mm"/>
          <draw:path svg:d="M 325.5814 69.76744 L 325.5814 93.02325 L 325.5814 93.02325 L 325.5814 116.27906 L 325.5814 116.27906 Q 325.5814 116.27906 302.32556 93.02325 Q 302.32556 69.76744 232.55812 69.76744 L 139.53488 69.76744 L 93.02325 69.76744 L 23.255812 69.76744 L 23.255812 46.511623 Q 0.0 46.511623 0.0 46.511623 Q 0.0 23.255812 46.511623 23.255812 L 69.76744 23.255812 L 93.02325 23.255812 L 93.02325 0.0 L 116.27906 0.0 L 139.53488 0.0 L 139.53488 23.255812 L 139.53488 23.255812 L 162.7907 23.255812 L 162.7907 46.511623 L 186.0465 46.511623 Q 209.3023 46.511623 232.55812 0.0 Q 232.55812 -46.511623 279.06976 0.0 Q 325.5814 46.511623 325.5814 69.76744 z" svg:height="1.1627907mm" draw:style-name="style-159" svg:viewBox="0.0 0.0 325.5814 116.27906" svg:width="3.2558138mm" svg:x="11.627906mm" svg:y="175.81395mm"/>
          <draw:path svg:d="M 46.511623 0.0 L 69.76744 23.255812 L 139.53488 46.511623 Q 209.3023 46.511623 209.3023 93.02325 L 209.3023 116.27906 L 209.3023 116.27906 Q 186.0465 116.27906 186.0465 139.53488 Q 186.0465 186.0465 139.53488 162.7907 Q 93.02325 139.53488 69.76744 139.53488 Q 46.511623 162.7907 46.511623 139.53488 L 23.255812 139.53488 L 23.255812 116.27906 Q 0.0 93.02325 0.0 46.511623 Q 0.0 0.0 46.511623 0.0 z" svg:height="1.6279069mm" draw:style-name="style-160" svg:viewBox="0.0 0.0 209.3023 162.7907" svg:width="2.093023mm" svg:x="79.53488mm" svg:y="89.76743mm"/>
          <draw:path svg:d="M 139.53488 69.76744 L 162.7907 0.0 L 186.0465 0.0 L 186.0465 0.0 L 232.55812 46.511623 Q 279.06976 69.76744 279.06976 93.02325 L 279.06976 93.02325 L 302.32556 116.27906 L 302.32556 116.27906 L 302.32556 116.27906 Q 279.06976 116.27906 255.81393 116.27906 Q 209.3023 116.27906 209.3023 162.7907 Q 209.3023 209.3023 139.53488 209.3023 Q 46.511623 209.3023 23.255812 186.0465 L 0.0 162.7907 L 0.0 162.7907 L 0.0 162.7907 L 0.0 139.53488 L 0.0 139.53488 L 46.511623 139.53488 Q 116.27906 139.53488 139.53488 69.76744 z M 186.0465 69.76744 Q 186.0465 46.511623 209.3023 46.511623 Q 232.55812 46.511623 232.55812 69.76744 Q 232.55812 93.02325 209.3023 93.02325 Q 186.0465 93.02325 186.0465 69.76744 z" svg:height="2.093023mm" draw:style-name="style-161" svg:viewBox="0.0 0.0 302.32556 209.3023" svg:width="3.0232556mm" svg:x="60.93023mm" svg:y="102.558136mm"/>
          <draw:path svg:d="M 255.81393 23.255812 L 255.81393 23.255812 L 255.81393 23.255812 Q 255.81393 23.255812 279.06976 46.511623 L 302.32556 46.511623 L 279.06976 116.27906 Q 232.55812 186.0465 302.32556 186.0465 Q 372.093 209.3023 372.093 209.3023 L 372.093 209.3023 L 372.093 255.81393 Q 372.093 279.06976 395.34882 302.32556 L 395.34882 302.32556 L 348.8372 302.32556 Q 302.32556 302.32556 186.0465 302.32556 L 93.02325 302.32556 L 46.511623 302.32556 L 0.0 302.32556 L 0.0 302.32556 L 0.0 302.32556 L 46.511623 279.06976 Q 93.02325 255.81393 139.53488 255.81393 Q 162.7907 255.81393 116.27906 162.7907 L 46.511623 93.02325 L 46.511623 93.02325 L 46.511623 69.76744 L 46.511623 69.76744 L 46.511623 69.76744 L 46.511623 69.76744 L 46.511623 69.76744 L 69.76744 46.511623 L 93.02325 46.511623 L 93.02325 69.76744 Q 93.02325 93.02325 139.53488 93.02325 Q 162.7907 93.02325 186.0465 46.511623 Q 186.0465 -23.255812 209.3023 -3.6379788E-12 Q 232.55812 -3.6379788E-12 255.81393 23.255812 z" svg:height="3.0232556mm" draw:style-name="style-162" svg:viewBox="0.0 0.0 395.34882 302.32556" svg:width="3.953488mm" svg:x="53.48837mm" svg:y="208.60464mm"/>
          <draw:path svg:d="M 93.02325 23.255812 L 93.02325 69.76744 L 93.02325 186.0465 L 93.02325 302.32556 L 46.511623 302.32556 L 0.0 302.32556 L 0.0 209.3023 L 0.0 116.27906 L 23.255812 69.76744 Q 23.255812 23.255812 69.76744 0.0 Q 93.02325 0.0 93.02325 23.255812 z" svg:height="3.0232556mm" draw:style-name="style-163" svg:viewBox="0.0 0.0 93.02325 302.32556" svg:width="0.9302325mm" svg:x="105.34883mm" svg:y="60.232555mm"/>
          <draw:path svg:d="M 139.53488 23.255812 L 162.7907 23.255812 L 162.7907 23.255812 L 186.0465 23.255812 L 186.0465 23.255812 L 186.0465 46.511623 L 186.0465 46.511623 L 186.0465 46.511623 L 209.3023 93.02325 L 232.55812 116.27906 L 232.55812 139.53488 L 232.55812 139.53488 L 232.55812 162.7907 Q 232.55812 186.0465 209.3023 209.3023 Q 186.0465 232.55812 93.02325 232.55812 L 0.0 255.81393 L 0.0 139.53488 Q 0.0 0.0 69.76744 0.0 Q 139.53488 0.0 139.53488 23.255812 z" svg:height="2.5581393mm" draw:style-name="style-164" svg:viewBox="0.0 0.0 232.55812 255.81393" svg:width="2.3255813mm" svg:x="102.32558mm" svg:y="52.09302mm"/>
          <draw:path svg:d="M 186.0465 1.8189894E-12 L 186.0465 1.8189894E-12 L 209.3023 23.255812 Q 209.3023 23.255812 232.55812 69.76744 L 232.55812 93.02325 L 232.55812 116.27906 Q 232.55812 139.53488 186.0465 162.7907 L 139.53488 162.7907 L 116.27906 162.7907 L 69.76744 162.7907 L 69.76744 139.53488 Q 69.76744 139.53488 23.255812 69.76744 L 9.094947E-13 23.255812 L 23.255812 23.255812 Q 23.255812 46.511623 46.511623 23.255812 Q 69.76744 23.255812 116.27906 46.511623 Q 162.7907 69.76744 162.7907 23.255812 Q 162.7907 1.8189894E-12 186.0465 1.8189894E-12 z" svg:height="1.6279069mm" draw:style-name="style-165" svg:viewBox="0.0 0.0 232.55812 162.7907" svg:width="2.3255813mm" svg:x="79.76744mm" svg:y="90.93023mm"/>
          <draw:path svg:d="M 93.02325 69.76744 L 69.76744 0.0 L 162.7907 69.76744 Q 232.55812 139.53488 232.55812 162.7907 Q 232.55812 162.7907 209.3023 162.7907 L 209.3023 186.0465 L 139.53488 186.0465 L 93.02325 209.3023 L 93.02325 209.3023 L 93.02325 209.3023 L 116.27906 209.3023 L 116.27906 232.55812 L 93.02325 232.55812 Q 69.76744 209.3023 46.511623 209.3023 L 0.0 186.0465 L 0.0 162.7907 Q 0.0 162.7907 0.0 162.7907 Q -23.255812 139.53488 0.0 116.27906 L 0.0 69.76744 L 0.0 69.76744 Q 0.0 69.76744 23.255812 93.02325 Q 46.511623 116.27906 93.02325 116.27906 Q 139.53488 139.53488 93.02325 69.76744 z" svg:height="2.3255813mm" draw:style-name="style-166" svg:viewBox="0.0 0.0 232.55812 232.55812" svg:width="2.3255813mm" svg:x="73.95348mm" svg:y="195.58139mm"/>
          <draw:path svg:d="M 0.0 604.6511 L 0.0 3.6379788E-12 L 162.7907 3.6379788E-12 L 348.8372 3.6379788E-12 L 395.34882 3.6379788E-12 Q 418.6046 3.6379788E-12 418.6046 116.27906 L 418.6046 209.3023 L 302.32556 209.3023 Q 186.0465 209.3023 186.0465 302.32556 L 186.0465 372.093 L 255.81393 372.093 Q 348.8372 372.093 348.8372 441.86044 L 348.8372 488.37207 L 348.8372 534.88367 Q 348.8372 581.3953 255.81393 581.3953 L 186.0465 581.3953 L 186.0465 860.4651 Q 186.0465 1139.5348 302.32556 1139.5348 Q 418.6046 1162.7906 418.6046 1279.0697 L 418.6046 1418.6046 L 395.34882 1418.6046 L 348.8372 1418.6046 L 162.7907 1418.6046 L 0.0 1418.6046 L 0.0 1325.5813 Q -23.255812 1209.3022 0.0 604.6511 z" svg:height="14.186046mm" draw:style-name="style-167" svg:viewBox="0.0 0.0 418.6046 1418.6046" svg:width="4.186046mm" svg:x="61.627903mm" svg:y="282.09302mm"/>
          <draw:path svg:d="M 0.0 -3.6379788E-12 L 0.0 -3.6379788E-12 L 23.255812 -3.6379788E-12 Q 46.511623 23.255812 69.76744 46.511623 Q 69.76744 69.76744 116.27906 69.76744 L 162.7907 93.02325 L 279.06976 93.02325 L 418.6046 93.02325 L 418.6046 139.53488 L 418.6046 186.0465 L 441.86044 186.0465 L 441.86044 209.3023 L 418.6046 209.3023 L 395.34882 186.0465 L 279.06976 186.0465 Q 162.7907 186.0465 116.27906 186.0465 L 69.76744 186.0465 L 69.76744 162.7907 Q 69.76744 139.53488 46.511623 139.53488 L 0.0 139.53488 L 0.0 116.27906 L 0.0 116.27906 L 23.255812 116.27906 Q 46.511623 116.27906 46.511623 93.02325 Q 46.511623 46.511623 23.255812 46.511623 L 0.0 23.255812 L 0.0 -3.6379788E-12 z" svg:height="2.093023mm" draw:style-name="style-168" svg:viewBox="0.0 0.0 441.86044 209.3023" svg:width="4.4186044mm" svg:x="97.2093mm" svg:y="229.3023mm"/>
          <draw:path svg:d="M 23.255812 46.511623 L 23.255812 0.0 L 23.255812 0.0 L 46.511623 0.0 L 46.511623 46.511623 Q 46.511623 69.76744 116.27906 93.02325 Q 162.7907 93.02325 162.7907 116.27906 Q 162.7907 139.53488 186.0465 139.53488 L 186.0465 162.7907 L 186.0465 162.7907 Q 186.0465 186.0465 116.27906 162.7907 Q 23.255812 139.53488 23.255812 186.0465 L 23.255812 232.55812 L 23.255812 232.55812 L -1.8189894E-12 232.55812 L -1.8189894E-12 162.7907 Q 23.255812 93.02325 23.255812 46.511623 z" svg:height="2.3255813mm" draw:style-name="style-169" svg:viewBox="0.0 0.0 186.0465 232.55812" svg:width="1.860465mm" svg:x="100.69767mm" svg:y="183.2558mm"/>
          <draw:path svg:d="M 116.27906 23.255812 L 139.53488 23.255812 L 139.53488 23.255812 Q 139.53488 46.511623 162.7907 46.511623 L 162.7907 46.511623 L 186.0465 139.53488 Q 209.3023 232.55812 209.3023 255.81393 Q 232.55812 279.06976 255.81393 279.06976 L 279.06976 279.06976 L 279.06976 279.06976 Q 279.06976 279.06976 255.81393 302.32556 Q 255.81393 325.5814 162.7907 279.06976 Q 93.02325 232.55812 46.511623 139.53488 L 23.255812 46.511623 L 0.0 23.255812 L 0.0 -3.6379788E-12 L 23.255812 -3.6379788E-12 Q 46.511623 -3.6379788E-12 46.511623 23.255812 Q 69.76744 46.511623 69.76744 23.255812 Q 93.02325 -3.6379788E-12 116.27906 -3.6379788E-12 Q 116.27906 -3.6379788E-12 116.27906 23.255812 z" svg:height="3.0232556mm" draw:style-name="style-170" svg:viewBox="0.0 0.0 279.06976 302.32556" svg:width="2.7906976mm" svg:x="49.069763mm" svg:y="197.67441mm"/>
          <draw:path svg:d="M -9.094947E-13 23.255812 L -9.094947E-13 0.0 L 23.255812 0.0 Q 46.511623 0.0 69.76744 69.76744 Q 93.02325 116.27906 209.3023 139.53488 Q 302.32556 162.7907 302.32556 162.7907 L 302.32556 162.7907 L 279.06976 162.7907 L 255.81393 162.7907 L 232.55812 162.7907 Q 209.3023 162.7907 209.3023 186.0465 L 186.0465 209.3023 L 139.53488 209.3023 Q 93.02325 209.3023 69.76744 162.7907 L 23.255812 116.27906 L 23.255812 69.76744 Q 23.255812 46.511623 -9.094947E-13 23.255812 L -9.094947E-13 23.255812 L -9.094947E-13 23.255812 z" svg:height="2.093023mm" draw:style-name="style-171" svg:viewBox="0.0 0.0 302.32556 209.3023" svg:width="3.0232556mm" svg:x="69.06976mm" svg:y="78.837204mm"/>
          <draw:path svg:d="M 93.02325 23.255812 L 69.76744 3.6379788E-12 L 93.02325 3.6379788E-12 L 139.53488 3.6379788E-12 L 186.0465 3.6379788E-12 Q 209.3023 3.6379788E-12 209.3023 23.255812 L 209.3023 46.511623 L 209.3023 46.511623 Q 186.0465 46.511623 186.0465 46.511623 L 186.0465 46.511623 L 162.7907 69.76744 Q 139.53488 93.02325 139.53488 93.02325 L 162.7907 93.02325 L 162.7907 93.02325 L 162.7907 93.02325 L 162.7907 116.27906 Q 186.0465 116.27906 186.0465 139.53488 L 186.0465 139.53488 L 186.0465 139.53488 Q 186.0465 139.53488 93.02325 139.53488 L 23.255812 162.7907 L 23.255812 162.7907 Q 0.0 162.7907 0.0 139.53488 L 0.0 116.27906 L 0.0 93.02325 L 0.0 93.02325 L 0.0 93.02325 Q 23.255812 93.02325 46.511623 69.76744 L 69.76744 46.511623 L 93.02325 46.511623 Q 116.27906 46.511623 93.02325 23.255812 z" svg:height="1.6279069mm" draw:style-name="style-172" svg:viewBox="0.0 0.0 209.3023 162.7907" svg:width="2.093023mm" svg:x="121.39534mm" svg:y="191.16278mm"/>
          <draw:path svg:d="M 116.27906 0.0 L 139.53488 0.0 L 139.53488 23.255812 Q 139.53488 46.511623 162.7907 46.511623 L 162.7907 69.76744 L 139.53488 69.76744 Q 116.27906 93.02325 46.511623 93.02325 Q -23.255812 93.02325 0.0 69.76744 L 0.0 46.511623 L 46.511623 23.255812 Q 93.02325 0.0 116.27906 0.0 z" svg:height="0.9302325mm" draw:style-name="style-173" svg:viewBox="0.0 0.0 162.7907 93.02325" svg:width="1.6279069mm" svg:x="121.39534mm" svg:y="186.97673mm"/>
          <draw:path svg:d="M 46.511623 -3.6379788E-12 L 69.76744 -3.6379788E-12 L 69.76744 -3.6379788E-12 Q 69.76744 -3.6379788E-12 93.02325 -3.6379788E-12 L 93.02325 23.255812 L 116.27906 93.02325 Q 116.27906 162.7907 139.53488 186.0465 L 139.53488 232.55812 L 162.7907 232.55812 L 209.3023 232.55812 L 209.3023 255.81393 L 209.3023 279.06976 L 186.0465 348.8372 Q 162.7907 418.6046 162.7907 418.6046 L 162.7907 418.6046 L 162.7907 372.093 L 162.7907 302.32556 L 139.53488 302.32556 L 139.53488 279.06976 L 69.76744 279.06976 Q 0.0 279.06976 0.0 255.81393 L 0.0 255.81393 L 23.255812 255.81393 Q 46.511623 255.81393 46.511623 232.55812 L 23.255812 209.3023 L 23.255812 162.7907 Q 23.255812 116.27906 23.255812 69.76744 Q 23.255812 23.255812 46.511623 -3.6379788E-12 z" svg:height="4.186046mm" draw:style-name="style-174" svg:viewBox="0.0 0.0 209.3023 418.6046" svg:width="2.093023mm" svg:x="135.58139mm" svg:y="262.79068mm"/>
          <draw:path svg:d="M 441.86044 23.255812 L 441.86044 0.0 L 465.11624 0.0 L 465.11624 0.0 L 465.11624 23.255812 L 465.11624 46.511623 L 488.37207 46.511623 Q 488.37207 46.511623 511.62787 69.76744 L 511.62787 69.76744 L 511.62787 69.76744 Q 511.62787 93.02325 511.62787 93.02325 L 534.88367 93.02325 L 534.88367 93.02325 L 534.88367 93.02325 L 534.88367 116.27906 Q 558.1395 116.27906 558.1395 162.7907 L 558.1395 209.3023 L 558.1395 302.32556 Q 581.3953 418.6046 581.3953 418.6046 L 604.6511 418.6046 L 604.6511 465.11624 Q 627.9069 511.62787 651.1628 511.62787 Q 697.6744 511.62787 720.9302 465.11624 Q 744.186 418.6046 790.69763 441.86044 Q 837.2092 441.86044 837.2092 465.11624 L 837.2092 511.62787 L 837.2092 534.88367 Q 813.9534 558.1395 837.2092 558.1395 Q 883.7209 558.1395 883.7209 581.3953 L 883.7209 581.3953 L 813.9534 627.9069 Q 744.186 674.4186 767.44183 720.9302 Q 767.44183 790.69763 790.69763 790.69763 Q 813.9534 790.69763 813.9534 813.9534 L 813.9534 813.9534 L 744.186 813.9534 Q 697.6744 813.9534 697.6744 930.2325 Q 697.6744 1069.7673 674.4186 1069.7673 Q 651.1628 1046.5116 604.6511 1139.5348 Q 534.88367 1255.8138 511.62787 1255.8138 Q 488.37207 1255.8138 465.11624 1302.3256 Q 418.6046 1348.8372 395.34882 1372.0929 L 372.093 1395.3488 L 372.093 1395.3488 L 372.093 1395.3488 L 348.8372 1395.3488 L 348.8372 1395.3488 L 348.8372 1418.6046 L 325.5814 1418.6046 L 325.5814 1441.8604 Q 325.5814 1465.1162 348.8372 1465.1162 L 348.8372 1465.1162 L 348.8372 1465.1162 Q 348.8372 1488.372 325.5814 1488.372 L 302.32556 1488.372 L 302.32556 1488.372 L 302.32556 1488.372 L 279.06976 1511.6278 L 255.81393 1511.6278 L 232.55812 1511.6278 L 232.55812 1511.6278 L 232.55812 1534.8837 L 232.55812 1534.8837 L 209.3023 1534.8837 L 186.0465 1534.8837 L 139.53488 1558.1394 L 116.27906 1581.3953 L 93.02325 1581.3953 L 46.511623 1581.3953 L 46.511623 1558.1394 L 46.511623 1534.8837 L 46.511623 1488.372 Q 46.511623 1418.6046 23.255812 1279.0697 L 0.0 1139.5348 L 0.0 1116.279 L 0.0 1069.7673 L 0.0 1069.7673 Q 0.0 1069.7673 46.511623 930.2325 Q 69.76744 790.69763 93.02325 674.4186 L 93.02325 558.1395 L 93.02325 558.1395 L 93.02325 558.1395 L 139.53488 604.6511 Q 139.53488 651.1628 162.7907 627.9069 Q 186.0465 604.6511 186.0465 627.9069 L 186.0465 627.9069 L 209.3023 627.9069 L 209.3023 604.6511 L 209.3023 604.6511 L 232.55812 604.6511 L 232.55812 581.3953 L 232.55812 558.1395 L 232.55812 511.62787 Q 232.55812 465.11624 232.55812 418.6046 Q 232.55812 348.8372 162.7907 325.5814 Q 93.02325 279.06976 93.02325 255.81393 L 93.02325 232.55812 L 69.76744 232.55812 L 69.76744 232.55812 L 46.511623 232.55812 L 23.255812 232.55812 L 23.255812 209.3023 L 23.255812 209.3023 L 69.76744 209.3023 L 116.27906 232.55812 L 139.53488 232.55812 L 162.7907 232.55812 L 162.7907 209.3023 L 186.0465 209.3023 L 186.0465 186.0465 L 186.0465 186.0465 L 162.7907 139.53488 L 139.53488 116.27906 L 139.53488 116.27906 L 139.53488 93.02325 L 139.53488 93.02325 Q 139.53488 93.02325 162.7907 93.02325 L 162.7907 93.02325 L 162.7907 69.76744 L 186.0465 69.76744 L 186.0465 46.511623 L 186.0465 23.255812 L 186.0465 23.255812 L 186.0465 23.255812 L 209.3023 46.511623 Q 232.55812 93.02325 232.55812 116.27906 L 232.55812 139.53488 L 325.5814 139.53488 Q 395.34882 162.7907 395.34882 139.53488 L 418.6046 93.02325 L 418.6046 69.76744 Q 418.6046 46.511623 441.86044 23.255812 z" svg:height="15.813952mm" draw:style-name="style-175" svg:viewBox="0.0 0.0 883.7209 1581.3953" svg:width="8.837209mm" svg:x="121.86046mm" svg:y="88.837204mm"/>
          <draw:path svg:d="M 23.255812 46.511623 L 23.255812 0.0 L 46.511623 0.0 L 69.76744 0.0 L 69.76744 23.255812 L 69.76744 23.255812 L 93.02325 23.255812 L 93.02325 46.511623 L 93.02325 46.511623 L 116.27906 46.511623 L 116.27906 46.511623 L 116.27906 46.511623 L 116.27906 69.76744 L 116.27906 69.76744 L 139.53488 93.02325 L 139.53488 93.02325 L 139.53488 93.02325 Q 139.53488 93.02325 162.7907 116.27906 L 162.7907 116.27906 L 162.7907 116.27906 Q 162.7907 139.53488 162.7907 139.53488 L 186.0465 139.53488 L 186.0465 139.53488 Q 186.0465 139.53488 209.3023 162.7907 L 209.3023 162.7907 L 232.55812 186.0465 Q 255.81393 232.55812 279.06976 302.32556 L 279.06976 372.093 L 279.06976 372.093 Q 255.81393 372.093 255.81393 325.5814 L 255.81393 302.32556 L 255.81393 279.06976 Q 255.81393 279.06976 162.7907 186.0465 Q 93.02325 93.02325 46.511623 116.27906 L 0.0 139.53488 L 0.0 93.02325 L 23.255812 69.76744 L 23.255812 46.511623 z" svg:height="3.72093mm" draw:style-name="style-176" svg:viewBox="0.0 0.0 279.06976 372.093" svg:width="2.7906976mm" svg:x="112.32558mm" svg:y="111.16278mm"/>
          <draw:path svg:d="M 279.06976 0.0 L 302.32556 0.0 L 302.32556 23.255812 Q 302.32556 46.511623 279.06976 46.511623 Q 255.81393 46.511623 232.55812 69.76744 Q 232.55812 93.02325 279.06976 116.27906 Q 325.5814 116.27906 325.5814 139.53488 Q 325.5814 162.7907 302.32556 186.0465 Q 279.06976 209.3023 279.06976 232.55812 L 279.06976 232.55812 L 232.55812 232.55812 Q 186.0465 232.55812 139.53488 255.81393 L 93.02325 279.06976 L 93.02325 279.06976 L 93.02325 279.06976 L 69.76744 255.81393 L 46.511623 232.55812 L 46.511623 232.55812 L 46.511623 232.55812 L 69.76744 232.55812 L 93.02325 232.55812 L 93.02325 209.3023 L 93.02325 209.3023 L 69.76744 209.3023 L 69.76744 186.0465 L 46.511623 186.0465 L 23.255812 186.0465 L 23.255812 162.7907 L 0.0 139.53488 L 0.0 116.27906 L 0.0 93.02325 L 116.27906 69.76744 Q 232.55812 46.511623 232.55812 23.255812 Q 255.81393 0.0 279.06976 0.0 z" svg:height="2.7906976mm" draw:style-name="style-177" svg:viewBox="0.0 0.0 325.5814 279.06976" svg:width="3.2558138mm" svg:x="136.74417mm" svg:y="233.48836mm"/>
          <draw:path svg:d="M 209.3023 23.255812 L 255.81393 0.0 L 255.81393 0.0 Q 255.81393 23.255812 255.81393 23.255812 L 279.06976 23.255812 L 279.06976 69.76744 Q 302.32556 93.02325 302.32556 93.02325 L 302.32556 93.02325 L 302.32556 116.27906 Q 325.5814 116.27906 348.8372 139.53488 L 348.8372 139.53488 L 325.5814 232.55812 Q 302.32556 302.32556 255.81393 325.5814 Q 209.3023 348.8372 162.7907 348.8372 L 116.27906 348.8372 L 116.27906 348.8372 Q 116.27906 348.8372 93.02325 325.5814 L 69.76744 325.5814 L 69.76744 255.81393 Q 69.76744 209.3023 46.511623 186.0465 L 23.255812 162.7907 L 23.255812 162.7907 Q 23.255812 162.7907 0.0 162.7907 L 0.0 162.7907 L 0.0 162.7907 L 0.0 139.53488 L 0.0 139.53488 Q 23.255812 139.53488 23.255812 116.27906 Q 23.255812 93.02325 69.76744 69.76744 L 139.53488 46.511623 L 162.7907 46.511623 Q 162.7907 23.255812 209.3023 23.255812 z" svg:height="3.4883718mm" draw:style-name="style-178" svg:viewBox="0.0 0.0 348.8372 348.8372" svg:width="3.4883718mm" svg:x="16.511627mm" svg:y="201.6279mm"/>
          <draw:path svg:d="M 465.11624 0.0 L 465.11624 0.0 L 465.11624 23.255812 L 465.11624 23.255812 L 465.11624 23.255812 L 465.11624 46.511623 L 465.11624 46.511623 Q 465.11624 69.76744 441.86044 69.76744 L 395.34882 69.76744 L 372.093 69.76744 Q 348.8372 69.76744 255.81393 116.27906 Q 186.0465 116.27906 162.7907 69.76744 L 116.27906 23.255812 L 116.27906 23.255812 Q 116.27906 23.255812 93.02325 46.511623 L 69.76744 46.511623 L 69.76744 46.511623 Q 69.76744 69.76744 23.255812 69.76744 L 0.0 93.02325 L 0.0 69.76744 Q 23.255812 46.511623 23.255812 23.255812 L 46.511623 23.255812 L 116.27906 0.0 Q 186.0465 -23.255812 209.3023 23.255812 Q 209.3023 69.76744 325.5814 23.255812 Q 441.86044 23.255812 441.86044 0.0 Q 441.86044 0.0 465.11624 0.0 z" svg:height="1.1627907mm" draw:style-name="style-179" svg:viewBox="0.0 0.0 465.11624 116.27906" svg:width="4.6511626mm" svg:x="63.48837mm" svg:y="84.4186mm"/>
          <draw:path svg:d="M 46.511623 0.0 L 69.76744 0.0 L 69.76744 0.0 L 69.76744 0.0 L 69.76744 46.511623 Q 93.02325 93.02325 116.27906 93.02325 Q 162.7907 93.02325 162.7907 116.27906 L 162.7907 139.53488 L 162.7907 139.53488 Q 139.53488 139.53488 162.7907 162.7907 L 162.7907 162.7907 L 162.7907 162.7907 Q 162.7907 186.0465 162.7907 186.0465 L 186.0465 186.0465 L 209.3023 209.3023 Q 209.3023 232.55812 186.0465 255.81393 Q 162.7907 255.81393 186.0465 418.6046 Q 209.3023 604.6511 209.3023 604.6511 Q 209.3023 604.6511 209.3023 627.9069 L 209.3023 627.9069 L 232.55812 627.9069 L 232.55812 651.1628 L 232.55812 651.1628 L 209.3023 651.1628 L 209.3023 651.1628 L 209.3023 651.1628 L 209.3023 674.4186 L 186.0465 674.4186 L 186.0465 651.1628 Q 162.7907 627.9069 162.7907 558.1395 L 116.27906 488.37207 L 116.27906 465.11624 Q 116.27906 441.86044 46.511623 232.55812 L 0.0 23.255812 L 23.255812 23.255812 Q 46.511623 0.0 46.511623 0.0 z" svg:height="6.7441854mm" draw:style-name="style-180" svg:viewBox="0.0 0.0 232.55812 674.4186" svg:width="2.3255813mm" svg:x="123.02325mm" svg:y="198.60464mm"/>
          <draw:path svg:d="M 139.53488 23.255812 L 139.53488 0.0 L 162.7907 0.0 L 186.0465 0.0 L 186.0465 0.0 L 186.0465 0.0 L 186.0465 23.255812 L 186.0465 23.255812 L 162.7907 23.255812 L 162.7907 46.511623 L 255.81393 69.76744 Q 348.8372 93.02325 348.8372 116.27906 L 372.093 116.27906 L 372.093 139.53488 L 372.093 162.7907 L 348.8372 162.7907 L 325.5814 162.7907 L 279.06976 162.7907 Q 255.81393 139.53488 186.0465 139.53488 Q 116.27906 139.53488 93.02325 139.53488 L 46.511623 162.7907 L 46.511623 162.7907 Q 46.511623 162.7907 23.255812 186.0465 L 0.0 186.0465 L 0.0 186.0465 L 0.0 162.7907 L 0.0 139.53488 L 0.0 116.27906 L 0.0 93.02325 Q 0.0 46.511623 23.255812 46.511623 L 23.255812 23.255812 L 46.511623 23.255812 L 93.02325 46.511623 L 116.27906 46.511623 L 139.53488 46.511623 L 139.53488 23.255812 z" svg:height="1.860465mm" draw:style-name="style-181" svg:viewBox="0.0 0.0 372.093 186.0465" svg:width="3.72093mm" svg:x="106.51162mm" svg:y="192.09302mm"/>
          <draw:path svg:d="M 418.6046 46.511623 L 488.37207 0.0 L 441.86044 46.511623 Q 395.34882 93.02325 418.6046 116.27906 L 441.86044 116.27906 L 418.6046 139.53488 Q 395.34882 139.53488 395.34882 162.7907 L 395.34882 162.7907 L 279.06976 232.55812 Q 186.0465 279.06976 186.0465 302.32556 L 186.0465 302.32556 L 139.53488 325.5814 Q 93.02325 372.093 69.76744 372.093 L 46.511623 372.093 L 46.511623 372.093 Q 46.511623 372.093 23.255812 372.093 L 23.255812 395.34882 L 0.0 395.34882 Q -23.255812 372.093 0.0 372.093 L 0.0 372.093 L 23.255812 348.8372 Q 46.511623 325.5814 139.53488 232.55812 L 209.3023 139.53488 L 232.55812 139.53488 Q 232.55812 139.53488 232.55812 116.27906 L 255.81393 116.27906 L 279.06976 116.27906 Q 325.5814 93.02325 418.6046 46.511623 z" svg:height="3.953488mm" draw:style-name="style-182" svg:viewBox="0.0 0.0 488.37207 395.34882" svg:width="4.883721mm" svg:x="43.25581mm" svg:y="119.534874mm"/>
          <draw:path svg:d="M 0.0 0.0 L 23.255812 0.0 L 46.511623 23.255812 Q 69.76744 46.511623 116.27906 116.27906 Q 139.53488 162.7907 162.7907 186.0465 L 209.3023 186.0465 L 209.3023 209.3023 L 209.3023 232.55812 L 162.7907 232.55812 Q 116.27906 255.81393 116.27906 255.81393 L 93.02325 255.81393 L 93.02325 255.81393 Q 69.76744 232.55812 69.76744 209.3023 Q 23.255812 162.7907 0.0 69.76744 Q -23.255812 0.0 0.0 0.0 z" svg:height="2.5581393mm" draw:style-name="style-183" svg:viewBox="0.0 0.0 209.3023 255.81393" svg:width="2.093023mm" svg:x="116.97674mm" svg:y="119.30232mm"/>
          <draw:path svg:d="M 837.2092 0.0 L 837.2092 0.0 L 860.4651 0.0 Q 860.4651 23.255812 883.7209 46.511623 L 883.7209 46.511623 L 883.7209 46.511623 L 883.7209 46.511623 L 883.7209 69.76744 Q 906.9767 69.76744 906.9767 116.27906 L 906.9767 162.7907 L 883.7209 162.7907 L 883.7209 186.0465 L 906.9767 162.7907 Q 953.48834 162.7907 953.48834 186.0465 Q 953.48834 209.3023 976.74414 209.3023 Q 999.99994 209.3023 999.99994 232.55812 Q 999.99994 255.81393 1046.5116 255.81393 Q 1093.0232 255.81393 1093.0232 279.06976 Q 1093.0232 325.5814 1116.279 348.8372 Q 1116.279 372.093 1139.5348 372.093 Q 1139.5348 372.093 1162.7906 372.093 L 1186.0464 372.093 L 1186.0464 325.5814 L 1186.0464 302.32556 L 1209.3022 302.32556 L 1209.3022 325.5814 L 1209.3022 325.5814 L 1232.5581 325.5814 L 1232.5581 372.093 L 1232.5581 418.6046 L 1232.5581 511.62787 Q 1232.5581 604.6511 1232.5581 651.1628 L 1232.5581 674.4186 L 1232.5581 883.7209 Q 1232.5581 1116.279 1279.0697 1116.279 Q 1302.3256 1116.279 1279.0697 1139.5348 Q 1279.0697 1162.7906 1279.0697 1186.0464 L 1279.0697 1186.0464 L 1302.3256 1209.3022 L 1302.3256 1255.8138 L 1279.0697 1255.8138 L 1279.0697 1255.8138 L 1279.0697 1232.5581 Q 1255.8138 1209.3022 1232.5581 1209.3022 Q 1186.0464 1209.3022 1186.0464 1279.0697 Q 1162.7906 1348.8372 1093.0232 1348.8372 Q 999.99994 1348.8372 999.99994 1372.0929 Q 999.99994 1395.3488 953.48834 1418.6046 Q 906.9767 1441.8604 906.9767 1465.1162 Q 906.9767 1488.372 860.4651 1465.1162 Q 813.9534 1441.8604 790.69763 1465.1162 Q 767.44183 1488.372 744.186 1534.8837 Q 720.9302 1558.1394 720.9302 1558.1394 L 720.9302 1558.1394 L 697.6744 1558.1394 Q 674.4186 1534.8837 674.4186 1534.8837 Q 674.4186 1534.8837 581.3953 1441.8604 Q 488.37207 1348.8372 418.6046 1348.8372 Q 325.5814 1348.8372 325.5814 1302.3256 Q 302.32556 1279.0697 279.06976 1279.0697 L 255.81393 1279.0697 L 209.3023 1279.0697 L 186.0465 1279.0697 L 186.0465 1255.8138 L 209.3023 1232.5581 L 209.3023 1232.5581 L 209.3023 1209.3022 L 209.3023 1209.3022 L 209.3023 1209.3022 L 232.55812 1209.3022 Q 232.55812 1209.3022 232.55812 1162.7906 Q 209.3023 1139.5348 255.81393 1162.7906 Q 302.32556 1162.7906 302.32556 1162.7906 Q 302.32556 1139.5348 279.06976 1093.0232 Q 255.81393 1046.5116 255.81393 1023.25574 Q 232.55812 1023.25574 209.3023 930.2325 Q 186.0465 860.4651 209.3023 860.4651 Q 232.55812 883.7209 209.3023 813.9534 Q 209.3023 767.44183 209.3023 744.186 Q 209.3023 744.186 116.27906 697.6744 Q 46.511623 651.1628 23.255812 627.9069 L 23.255812 604.6511 L 0.0 581.3953 L 0.0 558.1395 L 0.0 558.1395 L 23.255812 558.1395 L 23.255812 558.1395 L 23.255812 558.1395 L 23.255812 581.3953 L 23.255812 581.3953 L 46.511623 581.3953 L 46.511623 604.6511 L 46.511623 604.6511 L 69.76744 604.6511 L 69.76744 558.1395 L 69.76744 534.88367 L 93.02325 534.88367 L 93.02325 511.62787 L 93.02325 511.62787 L 116.27906 511.62787 L 116.27906 511.62787 Q 116.27906 511.62787 116.27906 465.11624 L 116.27906 441.86044 L 139.53488 465.11624 Q 162.7907 488.37207 162.7907 488.37207 L 162.7907 465.11624 L 162.7907 465.11624 L 162.7907 465.11624 L 186.0465 465.11624 L 186.0465 465.11624 L 186.0465 441.86044 L 209.3023 441.86044 L 209.3023 465.11624 L 209.3023 488.37207 L 232.55812 488.37207 L 255.81393 511.62787 L 255.81393 511.62787 L 255.81393 511.62787 L 279.06976 465.11624 Q 279.06976 418.6046 348.8372 395.34882 Q 441.86044 372.093 441.86044 279.06976 Q 441.86044 162.7907 511.62787 162.7907 Q 581.3953 162.7907 581.3953 139.53488 Q 581.3953 116.27906 627.9069 93.02325 Q 697.6744 93.02325 744.186 46.511623 Q 790.69763 23.255812 790.69763 46.511623 Q 813.9534 69.76744 813.9534 46.511623 L 813.9534 23.255812 L 813.9534 23.255812 Q 837.2092 0.0 837.2092 0.0 z" svg:height="15.581394mm" draw:style-name="style-184" svg:viewBox="0.0 0.0 1302.3256 1558.1394" svg:width="13.023255mm" svg:x="103.488365mm" svg:y="244.65115mm"/>
          <draw:path svg:d="M 860.4651 418.6046 L 883.7209 418.6046 L 883.7209 418.6046 Q 883.7209 418.6046 906.9767 441.86044 L 906.9767 441.86044 L 906.9767 441.86044 Q 906.9767 465.11624 906.9767 465.11624 L 930.2325 465.11624 L 930.2325 465.11624 L 930.2325 488.37207 L 930.2325 488.37207 Q 930.2325 511.62787 953.48834 511.62787 L 953.48834 511.62787 L 953.48834 511.62787 Q 953.48834 534.88367 976.74414 534.88367 L 976.74414 558.1395 L 976.74414 558.1395 L 953.48834 558.1395 L 953.48834 558.1395 L 953.48834 558.1395 L 953.48834 558.1395 L 930.2325 558.1395 L 930.2325 558.1395 L 906.9767 558.1395 L 906.9767 558.1395 L 906.9767 558.1395 L 860.4651 581.3953 L 837.2092 581.3953 L 441.86044 581.3953 L 46.511623 581.3953 L 46.511623 581.3953 L 46.511623 558.1395 L 23.255812 558.1395 L 0.0 558.1395 L 0.0 534.88367 L 23.255812 534.88367 L 23.255812 534.88367 L 23.255812 511.62787 L 69.76744 511.62787 L 93.02325 511.62787 L 139.53488 511.62787 L 186.0465 511.62787 L 209.3023 511.62787 Q 232.55812 511.62787 279.06976 511.62787 L 325.5814 511.62787 L 372.093 511.62787 L 418.6046 511.62787 L 418.6046 488.37207 L 395.34882 465.11624 L 395.34882 418.6046 L 395.34882 372.093 L 372.093 372.093 L 372.093 372.093 L 372.093 348.8372 Q 348.8372 348.8372 348.8372 325.5814 L 325.5814 279.06976 L 325.5814 279.06976 Q 302.32556 255.81393 302.32556 232.55812 Q 302.32556 209.3023 255.81393 186.0465 L 209.3023 139.53488 L 209.3023 139.53488 L 209.3023 139.53488 L 186.0465 139.53488 L 186.0465 139.53488 L 186.0465 116.27906 L 162.7907 116.27906 L 162.7907 116.27906 L 162.7907 93.02325 L 162.7907 93.02325 L 162.7907 93.02325 L 186.0465 69.76744 L 186.0465 46.511623 L 209.3023 46.511623 Q 255.81393 46.511623 255.81393 23.255812 L 279.06976 23.255812 L 302.32556 23.255812 Q 348.8372 23.255812 348.8372 0.0 Q 348.8372 -23.255812 372.093 0.0 Q 395.34882 46.511623 441.86044 46.511623 Q 488.37207 46.511623 534.88367 46.511623 Q 558.1395 69.76744 581.3953 139.53488 Q 627.9069 232.55812 674.4186 302.32556 Q 720.9302 372.093 790.69763 372.093 Q 860.4651 418.6046 860.4651 418.6046 z" svg:height="5.813953mm" draw:style-name="style-185" svg:viewBox="0.0 0.0 976.74414 581.3953" svg:width="9.767442mm" svg:x="34.186043mm" svg:y="206.51161mm"/>
          <draw:path svg:d="M 23.255812 23.255812 L 23.255812 0.0 L 46.511623 0.0 Q 93.02325 0.0 93.02325 46.511623 Q 93.02325 93.02325 93.02325 116.27906 L 116.27906 116.27906 L 139.53488 139.53488 Q 186.0465 139.53488 139.53488 186.0465 Q 116.27906 232.55812 139.53488 232.55812 L 162.7907 232.55812 L 186.0465 255.81393 Q 186.0465 279.06976 186.0465 302.32556 Q 162.7907 325.5814 139.53488 325.5814 L 139.53488 325.5814 L 139.53488 325.5814 L 139.53488 325.5814 L 116.27906 325.5814 Q 116.27906 325.5814 93.02325 348.8372 L 69.76744 348.8372 L 69.76744 325.5814 Q 46.511623 279.06976 23.255812 186.0465 L 0.0 69.76744 L 0.0 69.76744 Q 23.255812 46.511623 23.255812 23.255812 z" svg:height="3.4883718mm" draw:style-name="style-186" svg:viewBox="0.0 0.0 186.0465 348.8372" svg:width="1.860465mm" svg:x="122.32558mm" svg:y="195.34883mm"/>
          <draw:path svg:d="M 139.53488 23.255812 L 162.7907 23.255812 L 186.0465 69.76744 Q 232.55812 139.53488 232.55812 139.53488 L 232.55812 162.7907 L 279.06976 162.7907 L 302.32556 162.7907 L 302.32556 162.7907 Q 302.32556 162.7907 279.06976 186.0465 Q 255.81393 186.0465 232.55812 232.55812 Q 232.55812 279.06976 162.7907 255.81393 L 93.02325 209.3023 L 69.76744 209.3023 L 69.76744 209.3023 L 69.76744 186.0465 L 46.511623 186.0465 L 46.511623 186.0465 L 46.511623 162.7907 L 23.255812 162.7907 L 0.0 162.7907 L 0.0 162.7907 L 0.0 139.53488 L 23.255812 93.02325 Q 46.511623 46.511623 69.76744 46.511623 Q 93.02325 46.511623 93.02325 23.255812 Q 93.02325 1.8189894E-12 116.27906 1.8189894E-12 Q 139.53488 23.255812 139.53488 23.255812 z" svg:height="2.5581393mm" draw:style-name="style-187" svg:viewBox="0.0 0.0 302.32556 255.81393" svg:width="3.0232556mm" svg:x="78.139534mm" svg:y="90.93023mm"/>
          <draw:path svg:d="M 465.11624 0.0 L 465.11624 0.0 L 465.11624 0.0 L 465.11624 0.0 L 488.37207 23.255812 L 511.62787 46.511623 L 511.62787 46.511623 L 511.62787 46.511623 L 511.62787 162.7907 L 511.62787 279.06976 L 534.88367 279.06976 L 534.88367 279.06976 L 558.1395 302.32556 L 581.3953 302.32556 L 604.6511 302.32556 L 651.1628 325.5814 L 651.1628 325.5814 L 651.1628 325.5814 L 627.9069 325.5814 L 627.9069 325.5814 L 627.9069 348.8372 L 651.1628 348.8372 L 651.1628 372.093 L 651.1628 418.6046 L 627.9069 441.86044 L 627.9069 465.11624 L 604.6511 465.11624 L 581.3953 465.11624 L 581.3953 488.37207 L 581.3953 488.37207 L 558.1395 488.37207 Q 558.1395 465.11624 488.37207 465.11624 Q 418.6046 465.11624 418.6046 604.6511 L 418.6046 720.9302 L 418.6046 720.9302 Q 395.34882 744.186 279.06976 744.186 L 186.0465 744.186 L 186.0465 744.186 L 162.7907 744.186 L 162.7907 697.6744 L 139.53488 674.4186 L 139.53488 674.4186 L 139.53488 651.1628 L 139.53488 651.1628 Q 139.53488 651.1628 116.27906 627.9069 Q 116.27906 604.6511 93.02325 604.6511 L 69.76744 604.6511 L 46.511623 581.3953 L 0.0 581.3953 L 0.0 511.62787 L 0.0 441.86044 L 0.0 418.6046 L 0.0 395.34882 L 0.0 395.34882 L 0.0 372.093 L 46.511623 372.093 Q 69.76744 325.5814 139.53488 325.5814 Q 232.55812 325.5814 186.0465 302.32556 L 162.7907 279.06976 L 162.7907 279.06976 L 162.7907 279.06976 L 209.3023 255.81393 Q 279.06976 232.55812 348.8372 116.27906 Q 441.86044 0.0 465.11624 0.0 z" svg:height="7.44186mm" draw:style-name="style-188" svg:viewBox="0.0 0.0 651.1628 744.186" svg:width="6.5116277mm" svg:x="98.13953mm" svg:y="47.441856mm"/>
          <draw:path svg:d="M 69.76744 46.511623 L 46.511623 0.0 L 69.76744 0.0 Q 93.02325 23.255812 162.7907 23.255812 L 232.55812 23.255812 L 232.55812 23.255812 Q 255.81393 23.255812 279.06976 46.511623 L 302.32556 46.511623 L 279.06976 93.02325 Q 232.55812 116.27906 139.53488 139.53488 L 69.76744 162.7907 L 69.76744 162.7907 L 69.76744 162.7907 L 69.76744 162.7907 Q 46.511623 162.7907 46.511623 162.7907 L 46.511623 162.7907 L 23.255812 186.0465 L 0.0 186.0465 L 0.0 139.53488 L 0.0 93.02325 L 46.511623 93.02325 Q 93.02325 93.02325 69.76744 46.511623 z" svg:height="1.860465mm" draw:style-name="style-189" svg:viewBox="0.0 0.0 302.32556 186.0465" svg:width="3.0232556mm" svg:x="44.65116mm" svg:y="194.18604mm"/>
          <draw:path svg:d="M 23.255812 -1.8189894E-12 L 23.255812 -1.8189894E-12 L 46.511623 -1.8189894E-12 Q 93.02325 -1.8189894E-12 93.02325 23.255812 Q 93.02325 46.511623 116.27906 46.511623 L 116.27906 46.511623 L 139.53488 93.02325 Q 186.0465 116.27906 186.0465 139.53488 L 209.3023 139.53488 L 209.3023 162.7907 L 186.0465 186.0465 L 186.0465 209.3023 L 186.0465 209.3023 L 186.0465 209.3023 Q 162.7907 209.3023 162.7907 232.55812 L 139.53488 232.55812 L 139.53488 255.81393 L 139.53488 279.06976 L 93.02325 279.06976 L 69.76744 255.81393 L 69.76744 255.81393 L 46.511623 255.81393 L 46.511623 209.3023 Q 46.511623 186.0465 23.255812 162.7907 L 0.0 116.27906 L 0.0 69.76744 L 0.0 23.255812 L 0.0 23.255812 Q 23.255812 23.255812 23.255812 -1.8189894E-12 z" svg:height="2.7906976mm" draw:style-name="style-190" svg:viewBox="0.0 0.0 209.3023 279.06976" svg:width="2.093023mm" svg:x="61.395344mm" svg:y="142.55814mm"/>
          <draw:path svg:d="M 767.44183 46.511623 L 790.69763 46.511623 L 790.69763 46.511623 L 790.69763 46.511623 L 813.9534 46.511623 L 813.9534 46.511623 L 837.2092 69.76744 L 837.2092 69.76744 L 837.2092 93.02325 L 837.2092 116.27906 L 860.4651 116.27906 L 860.4651 116.27906 L 883.7209 186.0465 Q 930.2325 232.55812 999.99994 232.55812 Q 1069.7673 232.55812 1093.0232 255.81393 L 1116.279 255.81393 L 1162.7906 255.81393 Q 1209.3022 255.81393 1209.3022 325.5814 Q 1209.3022 372.093 1255.8138 418.6046 Q 1302.3256 465.11624 1325.5813 441.86044 Q 1348.8372 441.86044 1372.0929 441.86044 L 1372.0929 441.86044 L 1372.0929 441.86044 Q 1372.0929 465.11624 1395.3488 465.11624 L 1395.3488 465.11624 L 1395.3488 488.37207 L 1395.3488 511.62787 L 1348.8372 511.62787 Q 1302.3256 511.62787 1302.3256 558.1395 Q 1325.5813 581.3953 1302.3256 604.6511 Q 1302.3256 604.6511 1302.3256 604.6511 Q 1302.3256 627.9069 1325.5813 651.1628 L 1325.5813 697.6744 L 1302.3256 697.6744 L 1279.0697 697.6744 L 1279.0697 674.4186 L 1255.8138 674.4186 L 1255.8138 674.4186 L 1255.8138 651.1628 L 1232.5581 651.1628 L 1209.3022 651.1628 L 1209.3022 674.4186 L 1209.3022 697.6744 L 1209.3022 720.9302 L 1209.3022 744.186 L 1209.3022 744.186 L 1209.3022 744.186 L 1209.3022 767.44183 L 1186.0464 767.44183 L 1162.7906 767.44183 L 1162.7906 744.186 L 1162.7906 744.186 L 1162.7906 744.186 L 1139.5348 744.186 L 1139.5348 744.186 L 1139.5348 720.9302 L 1116.279 720.9302 L 1116.279 697.6744 Q 1116.279 674.4186 1093.0232 651.1628 L 1093.0232 627.9069 L 1093.0232 604.6511 Q 1069.7673 604.6511 1069.7673 604.6511 L 1069.7673 604.6511 L 1069.7673 604.6511 Q 1069.7673 581.3953 930.2325 534.88367 L 790.69763 488.37207 L 744.186 488.37207 Q 720.9302 488.37207 744.186 465.11624 Q 744.186 418.6046 674.4186 418.6046 L 604.6511 395.34882 L 604.6511 395.34882 Q 604.6511 372.093 511.62787 372.093 Q 441.86044 325.5814 279.06976 325.5814 L 116.27906 325.5814 L 93.02325 325.5814 L 93.02325 325.5814 L 93.02325 302.32556 L 93.02325 302.32556 L 69.76744 302.32556 L 69.76744 279.06976 L 69.76744 279.06976 L 69.76744 279.06976 L 69.76744 279.06976 L 46.511623 255.81393 L 46.511623 255.81393 L 46.511623 232.55812 L 46.511623 232.55812 L 46.511623 232.55812 L 23.255812 232.55812 L 23.255812 232.55812 L 23.255812 209.3023 L 0.0 209.3023 L 0.0 209.3023 L 0.0 186.0465 L 0.0 186.0465 L 0.0 186.0465 L 0.0 186.0465 L 0.0 186.0465 L 23.255812 162.7907 L 46.511623 162.7907 L 46.511623 186.0465 L 46.511623 209.3023 L 69.76744 209.3023 L 69.76744 232.55812 L 93.02325 232.55812 L 116.27906 232.55812 L 116.27906 186.0465 L 139.53488 162.7907 L 139.53488 162.7907 L 139.53488 139.53488 L 162.7907 139.53488 Q 186.0465 139.53488 209.3023 93.02325 L 232.55812 93.02325 L 279.06976 69.76744 L 302.32556 46.511623 L 302.32556 46.511623 L 302.32556 46.511623 L 302.32556 46.511623 L 325.5814 46.511623 L 302.32556 69.76744 Q 302.32556 93.02325 279.06976 116.27906 L 255.81393 116.27906 L 255.81393 139.53488 L 279.06976 162.7907 L 279.06976 162.7907 L 279.06976 186.0465 L 279.06976 186.0465 L 279.06976 186.0465 L 302.32556 186.0465 L 302.32556 186.0465 L 325.5814 186.0465 L 348.8372 186.0465 L 372.093 186.0465 L 418.6046 186.0465 L 418.6046 162.7907 Q 418.6046 162.7907 441.86044 139.53488 Q 465.11624 116.27906 441.86044 93.02325 L 441.86044 46.511623 L 465.11624 46.511623 L 465.11624 46.511623 L 488.37207 46.511623 Q 511.62787 46.511623 511.62787 46.511623 L 511.62787 46.511623 L 511.62787 46.511623 Q 534.88367 46.511623 534.88367 23.255812 L 534.88367 23.255812 L 604.6511 0.0 Q 651.1628 0.0 674.4186 23.255812 Q 674.4186 46.511623 697.6744 46.511623 Q 744.186 46.511623 767.44183 46.511623 z" svg:height="7.674418mm" draw:style-name="style-191" svg:viewBox="0.0 0.0 1395.3488 767.44183" svg:width="13.953487mm" svg:x="47.906975mm" svg:y="116.27906mm"/>
          <draw:path svg:d="M 558.1395 23.255812 L 581.3953 23.255812 L 604.6511 23.255812 Q 651.1628 46.511623 674.4186 46.511623 L 697.6744 46.511623 L 697.6744 69.76744 Q 720.9302 93.02325 697.6744 93.02325 L 697.6744 93.02325 L 604.6511 93.02325 Q 511.62787 69.76744 511.62787 116.27906 Q 534.88367 139.53488 581.3953 162.7907 Q 604.6511 186.0465 627.9069 186.0465 L 627.9069 209.3023 L 627.9069 209.3023 Q 627.9069 232.55812 651.1628 232.55812 L 651.1628 232.55812 L 651.1628 232.55812 Q 651.1628 255.81393 627.9069 279.06976 L 627.9069 279.06976 L 604.6511 279.06976 Q 558.1395 279.06976 558.1395 255.81393 Q 534.88367 232.55812 488.37207 255.81393 Q 418.6046 279.06976 372.093 279.06976 Q 279.06976 279.06976 279.06976 279.06976 Q 255.81393 255.81393 255.81393 279.06976 Q 232.55812 302.32556 116.27906 325.5814 L 0.0 325.5814 L 0.0 325.5814 L 0.0 325.5814 L 23.255812 302.32556 L 46.511623 302.32556 L 116.27906 302.32556 L 186.0465 279.06976 L 209.3023 279.06976 Q 232.55812 279.06976 232.55812 209.3023 L 232.55812 162.7907 L 232.55812 162.7907 Q 232.55812 162.7907 279.06976 93.02325 L 302.32556 23.255812 L 395.34882 23.255812 Q 488.37207 23.255812 511.62787 0.0 Q 511.62787 0.0 511.62787 0.0 Q 534.88367 0.0 558.1395 23.255812 z" svg:height="3.2558138mm" draw:style-name="style-192" svg:viewBox="0.0 0.0 697.6744 325.5814" svg:width="6.9767437mm" svg:x="97.2093mm" svg:y="208.37209mm"/>
          <draw:path svg:d="M 162.7907 0.0 L 162.7907 0.0 L 186.0465 0.0 L 186.0465 0.0 L 186.0465 23.255812 Q 186.0465 46.511623 162.7907 46.511623 L 139.53488 46.511623 L 139.53488 69.76744 L 139.53488 69.76744 L 162.7907 69.76744 L 162.7907 93.02325 L 279.06976 46.511623 Q 372.093 46.511623 418.6046 46.511623 L 441.86044 46.511623 L 441.86044 46.511623 L 441.86044 46.511623 L 465.11624 46.511623 L 465.11624 46.511623 L 511.62787 46.511623 Q 558.1395 46.511623 581.3953 23.255812 L 604.6511 23.255812 L 581.3953 69.76744 Q 558.1395 93.02325 604.6511 116.27906 L 627.9069 139.53488 L 627.9069 139.53488 L 627.9069 139.53488 L 581.3953 139.53488 Q 534.88367 139.53488 511.62787 162.7907 L 511.62787 186.0465 L 488.37207 186.0465 L 465.11624 186.0465 L 418.6046 209.3023 Q 372.093 232.55812 372.093 255.81393 Q 372.093 279.06976 395.34882 279.06976 L 395.34882 302.32556 L 372.093 325.5814 Q 372.093 372.093 348.8372 348.8372 Q 325.5814 348.8372 325.5814 372.093 L 325.5814 395.34882 L 302.32556 395.34882 Q 279.06976 418.6046 232.55812 418.6046 L 186.0465 418.6046 L 139.53488 441.86044 L 93.02325 465.11624 L 69.76744 465.11624 L 46.511623 465.11624 L 46.511623 488.37207 L 23.255812 488.37207 L 23.255812 418.6046 L 0.0 372.093 L 0.0 372.093 L 0.0 372.093 L 0.0 325.5814 Q 0.0 255.81393 0.0 232.55812 Q 0.0 232.55812 0.0 162.7907 L 0.0 93.02325 L 46.511623 93.02325 Q 69.76744 93.02325 93.02325 93.02325 Q 93.02325 93.02325 93.02325 69.76744 L 69.76744 46.511623 L 69.76744 46.511623 Q 69.76744 46.511623 93.02325 23.255812 L 139.53488 23.255812 L 139.53488 0.0 Q 139.53488 0.0 162.7907 0.0 z M 232.55812 116.27906 Q 255.81393 93.02325 279.06976 93.02325 Q 325.5814 93.02325 325.5814 116.27906 Q 325.5814 139.53488 279.06976 139.53488 Q 209.3023 162.7907 232.55812 116.27906 z" svg:height="4.883721mm" draw:style-name="style-193" svg:viewBox="0.0 0.0 627.9069 488.37207" svg:width="6.2790694mm" svg:x="133.02325mm" svg:y="216.27905mm"/>
          <draw:path svg:d="M 139.53488 0.0 L 186.0465 0.0 L 209.3023 0.0 Q 255.81393 23.255812 232.55812 23.255812 Q 232.55812 46.511623 209.3023 46.511623 L 162.7907 46.511623 L 162.7907 69.76744 L 162.7907 69.76744 L 139.53488 69.76744 L 139.53488 93.02325 L 116.27906 93.02325 L 93.02325 93.02325 L 23.255812 93.02325 Q -23.255812 93.02325 1.8189894E-12 69.76744 L 23.255812 46.511623 L 23.255812 46.511623 Q 46.511623 46.511623 46.511623 23.255812 L 46.511623 23.255812 L 69.76744 23.255812 Q 93.02325 0.0 139.53488 0.0 z" svg:height="0.9302325mm" draw:style-name="style-194" svg:viewBox="0.0 0.0 232.55812 93.02325" svg:width="2.3255813mm" svg:x="121.6279mm" svg:y="179.99998mm"/>
          <draw:path svg:d="M 69.76744 0.0 L 93.02325 0.0 L 93.02325 93.02325 Q 69.76744 162.7907 69.76744 162.7907 L 69.76744 162.7907 L 69.76744 162.7907 Q 46.511623 139.53488 23.255812 139.53488 L 23.255812 139.53488 L 23.255812 139.53488 Q 23.255812 116.27906 0.0 93.02325 L 0.0 46.511623 L 23.255812 23.255812 Q 46.511623 0.0 69.76744 0.0 z" svg:height="1.6279069mm" draw:style-name="style-195" svg:viewBox="0.0 0.0 93.02325 162.7907" svg:width="0.9302325mm" svg:x="110.93023mm" svg:y="181.39534mm"/>
          <draw:path svg:d="M 418.6046 279.06976 L 418.6046 279.06976 L 418.6046 302.32556 L 418.6046 302.32556 L 418.6046 395.34882 Q 418.6046 488.37207 441.86044 488.37207 L 441.86044 488.37207 L 441.86044 488.37207 Q 441.86044 488.37207 465.11624 511.62787 L 465.11624 511.62787 L 465.11624 604.6511 Q 465.11624 697.6744 488.37207 744.186 L 488.37207 790.69763 L 465.11624 813.9534 Q 441.86044 813.9534 418.6046 767.44183 Q 418.6046 744.186 418.6046 767.44183 Q 418.6046 790.69763 418.6046 813.9534 L 418.6046 837.2092 L 395.34882 837.2092 L 372.093 813.9534 L 372.093 813.9534 L 372.093 813.9534 L 348.8372 813.9534 L 348.8372 813.9534 L 348.8372 790.69763 L 348.8372 790.69763 L 348.8372 767.44183 Q 325.5814 767.44183 325.5814 744.186 Q 325.5814 720.9302 255.81393 720.9302 Q 186.0465 720.9302 186.0465 697.6744 Q 186.0465 674.4186 139.53488 651.1628 L 93.02325 627.9069 L 93.02325 627.9069 L 93.02325 604.6511 L 69.76744 534.88367 Q 46.511623 488.37207 46.511623 441.86044 Q 0.0 395.34882 0.0 325.5814 Q 0.0 255.81393 46.511623 232.55812 Q 69.76744 209.3023 46.511623 209.3023 Q 23.255812 209.3023 46.511623 162.7907 Q 46.511623 139.53488 46.511623 116.27906 Q 23.255812 116.27906 23.255812 69.76744 Q 23.255812 23.255812 46.511623 23.255812 L 46.511623 0.0 L 69.76744 0.0 Q 93.02325 0.0 162.7907 0.0 Q 209.3023 0.0 209.3023 69.76744 Q 209.3023 116.27906 232.55812 116.27906 Q 255.81393 116.27906 279.06976 186.0465 Q 325.5814 255.81393 372.093 255.81393 Q 395.34882 255.81393 418.6046 279.06976 z" svg:height="8.372092mm" draw:style-name="style-196" svg:viewBox="0.0 0.0 488.37207 837.2092" svg:width="4.883721mm" svg:x="128.37209mm" svg:y="250.93022mm"/>
          <draw:path svg:d="M 23.255812 0.0 L 23.255812 0.0 L 46.511623 0.0 Q 46.511623 0.0 69.76744 23.255812 L 93.02325 23.255812 L 93.02325 46.511623 Q 93.02325 69.76744 116.27906 69.76744 L 116.27906 69.76744 L 116.27906 116.27906 Q 93.02325 162.7907 93.02325 162.7907 L 93.02325 162.7907 L 93.02325 162.7907 Q 69.76744 139.53488 46.511623 139.53488 Q 23.255812 139.53488 23.255812 93.02325 L 23.255812 69.76744 L 23.255812 46.511623 Q 0.0 46.511623 0.0 46.511623 L 0.0 23.255812 L 0.0 23.255812 Q 23.255812 0.0 23.255812 0.0 z" svg:height="1.6279069mm" draw:style-name="style-197" svg:viewBox="0.0 0.0 116.27906 162.7907" svg:width="1.1627907mm" svg:x="13.488371mm" svg:y="199.99998mm"/>
          <draw:path svg:d="M 0.0 0.0 L 23.255812 0.0 L 46.511623 0.0 Q 93.02325 0.0 93.02325 0.0 L 93.02325 0.0 L 93.02325 116.27906 Q 93.02325 209.3023 116.27906 255.81393 Q 139.53488 302.32556 139.53488 395.34882 Q 139.53488 488.37207 186.0465 558.1395 Q 186.0465 627.9069 209.3023 674.4186 L 209.3023 697.6744 L 209.3023 697.6744 Q 209.3023 720.9302 232.55812 720.9302 L 232.55812 720.9302 L 232.55812 744.186 L 232.55812 767.44183 L 209.3023 767.44183 L 186.0465 767.44183 L 186.0465 790.69763 L 186.0465 790.69763 L 162.7907 813.9534 L 139.53488 837.2092 L 139.53488 837.2092 L 139.53488 860.4651 L 139.53488 860.4651 L 139.53488 860.4651 L 116.27906 883.7209 L 93.02325 906.9767 L 93.02325 906.9767 L 93.02325 906.9767 L 93.02325 906.9767 L 93.02325 906.9767 L 69.76744 837.2092 L 46.511623 767.44183 L 46.511623 744.186 Q 46.511623 720.9302 23.255812 674.4186 L 23.255812 627.9069 L 23.255812 627.9069 Q 0.0 604.6511 0.0 302.32556 Q -23.255812 0.0 0.0 0.0 z" svg:height="9.069767mm" draw:style-name="style-198" svg:viewBox="0.0 0.0 232.55812 906.9767" svg:width="2.3255813mm" svg:x="105.58139mm" svg:y="148.60464mm"/>
          <draw:path svg:d="M 1279.0697 0.0 L 1279.0697 0.0 L 1325.5813 46.511623 Q 1395.3488 93.02325 1465.1162 46.511623 Q 1534.8837 0.0 1534.8837 0.0 Q 1558.1394 0.0 1558.1394 0.0 L 1558.1394 23.255812 L 1558.1394 23.255812 L 1558.1394 46.511623 L 1558.1394 46.511623 Q 1581.3953 46.511623 1581.3953 23.255812 L 1581.3953 23.255812 L 1604.6511 23.255812 L 1627.9069 46.511623 L 1674.4185 69.76744 Q 1720.9302 93.02325 1697.6743 139.53488 Q 1697.6743 209.3023 1697.6743 232.55812 Q 1697.6743 279.06976 1720.9302 302.32556 Q 1720.9302 325.5814 1744.1859 372.093 Q 1744.1859 418.6046 1767.4418 418.6046 Q 1790.6976 441.86044 1790.6976 418.6046 Q 1813.9534 418.6046 1860.465 418.6046 Q 1906.9767 441.86044 1906.9767 465.11624 Q 1883.7208 511.62787 1906.9767 511.62787 L 1906.9767 511.62787 L 1906.9767 534.88367 L 1930.2324 534.88367 L 1930.2324 534.88367 L 1930.2324 558.1395 L 1930.2324 558.1395 L 1930.2324 558.1395 L 1953.4883 534.88367 Q 1976.744 511.62787 1976.744 511.62787 L 1976.744 511.62787 L 1976.744 534.88367 L 1999.9999 534.88367 L 1953.4883 651.1628 Q 1906.9767 767.44183 1883.7208 790.69763 Q 1837.2092 790.69763 1837.2092 837.2092 L 1837.2092 860.4651 L 1813.9534 883.7209 L 1790.6976 906.9767 L 1790.6976 906.9767 L 1790.6976 930.2325 L 1790.6976 930.2325 Q 1790.6976 930.2325 1767.4418 930.2325 L 1767.4418 953.48834 L 1767.4418 953.48834 Q 1744.1859 953.48834 1744.1859 976.74414 L 1744.1859 976.74414 L 1744.1859 976.74414 L 1744.1859 999.99994 L 1744.1859 999.99994 Q 1744.1859 999.99994 1720.9302 1023.25574 L 1720.9302 1023.25574 L 1720.9302 1023.25574 Q 1697.6743 1023.25574 1697.6743 1023.25574 L 1697.6743 1046.5116 L 1674.4185 1069.7673 Q 1651.1627 1069.7673 1651.1627 1069.7673 L 1651.1627 1093.0232 L 1651.1627 1093.0232 Q 1651.1627 1093.0232 1627.9069 1116.279 L 1627.9069 1116.279 L 1627.9069 1116.279 Q 1604.6511 1116.279 1604.6511 1116.279 L 1604.6511 1139.5348 L 1465.1162 1255.8138 Q 1325.5813 1372.0929 1325.5813 1395.3488 L 1325.5813 1418.6046 L 1325.5813 1418.6046 Q 1325.5813 1418.6046 1302.3256 1441.8604 L 1302.3256 1441.8604 L 1302.3256 1441.8604 Q 1279.0697 1441.8604 1279.0697 1441.8604 L 1279.0697 1465.1162 L 1279.0697 1465.1162 Q 1279.0697 1465.1162 1186.0464 1511.6278 L 1116.279 1558.1394 L 1093.0232 1581.3953 Q 1046.5116 1581.3953 1046.5116 1581.3953 L 1046.5116 1604.6511 L 1046.5116 1604.6511 Q 1046.5116 1604.6511 1023.25574 1627.9069 L 1023.25574 1627.9069 L 1023.25574 1627.9069 Q 999.99994 1627.9069 999.99994 1627.9069 L 999.99994 1651.1627 L 999.99994 1651.1627 L 976.74414 1651.1627 L 906.9767 1651.1627 Q 837.2092 1674.4185 813.9534 1674.4185 Q 790.69763 1674.4185 674.4186 1697.6743 Q 581.3953 1697.6743 581.3953 1627.9069 Q 581.3953 1581.3953 534.88367 1581.3953 Q 488.37207 1581.3953 488.37207 1558.1394 Q 465.11624 1534.8837 441.86044 1534.8837 L 418.6046 1534.8837 L 418.6046 1511.6278 L 395.34882 1511.6278 L 395.34882 1534.8837 L 395.34882 1558.1394 L 372.093 1558.1394 Q 348.8372 1558.1394 348.8372 1534.8837 L 348.8372 1511.6278 L 325.5814 1511.6278 L 302.32556 1511.6278 L 302.32556 1581.3953 Q 325.5814 1627.9069 302.32556 1651.1627 L 279.06976 1651.1627 L 279.06976 1720.9302 L 279.06976 1767.4418 L 279.06976 1767.4418 L 255.81393 1767.4418 L 255.81393 1720.9302 L 255.81393 1674.4185 L 232.55812 1627.9069 Q 209.3023 1558.1394 209.3023 1348.8372 Q 209.3023 1162.7906 116.27906 1046.5116 Q 69.76744 930.2325 46.511623 930.2325 L 23.255812 930.2325 L 23.255812 930.2325 L -9.094947E-13 930.2325 L -9.094947E-13 883.7209 Q 23.255812 813.9534 23.255812 790.69763 L 23.255812 767.44183 L 23.255812 744.186 L 23.255812 720.9302 L 46.511623 720.9302 L 46.511623 697.6744 L 46.511623 697.6744 L 69.76744 697.6744 L 69.76744 697.6744 L 69.76744 697.6744 L 69.76744 674.4186 L 69.76744 674.4186 L 93.02325 651.1628 L 93.02325 604.6511 L 93.02325 604.6511 L 116.27906 581.3953 L 116.27906 581.3953 L 116.27906 558.1395 L 162.7907 558.1395 L 186.0465 558.1395 L 186.0465 581.3953 L 209.3023 581.3953 L 209.3023 581.3953 L 209.3023 604.6511 L 209.3023 604.6511 L 209.3023 604.6511 L 232.55812 604.6511 Q 232.55812 604.6511 255.81393 627.9069 L 255.81393 627.9069 L 255.81393 627.9069 Q 255.81393 651.1628 255.81393 651.1628 L 279.06976 651.1628 L 302.32556 697.6744 Q 325.5814 744.186 441.86044 720.9302 Q 534.88367 697.6744 558.1395 674.4186 L 581.3953 674.4186 L 581.3953 674.4186 Q 581.3953 697.6744 581.3953 697.6744 L 604.6511 697.6744 L 627.9069 697.6744 L 651.1628 697.6744 L 720.9302 697.6744 Q 767.44183 697.6744 790.69763 651.1628 Q 813.9534 604.6511 813.9534 604.6511 L 813.9534 604.6511 L 813.9534 604.6511 Q 813.9534 604.6511 837.2092 604.6511 L 837.2092 627.9069 L 930.2325 627.9069 Q 999.99994 627.9069 999.99994 627.9069 Q 999.99994 604.6511 999.99994 604.6511 L 999.99994 604.6511 L 999.99994 581.3953 Q 999.99994 558.1395 1116.279 558.1395 Q 1232.5581 558.1395 1255.8138 534.88367 L 1279.0697 534.88367 L 1279.0697 534.88367 Q 1302.3256 511.62787 1325.5813 488.37207 Q 1325.5813 441.86044 1325.5813 348.8372 Q 1325.5813 255.81393 1302.3256 162.7907 L 1279.0697 69.76744 L 1279.0697 69.76744 Q 1255.8138 46.511623 1255.8138 46.511623 L 1255.8138 46.511623 L 1255.8138 23.255812 Q 1279.0697 0.0 1279.0697 0.0 z M 1790.6976 465.11624 Q 1790.6976 465.11624 1813.9534 465.11624 Q 1813.9534 465.11624 1790.6976 465.11624 Q 1790.6976 465.11624 1790.6976 465.11624 z" svg:height="17.674417mm" draw:style-name="style-199" svg:viewBox="0.0 0.0 1999.9999 1767.4418" svg:width="19.999998mm" svg:x="72.790695mm" svg:y="116.74418mm"/>
          <draw:path svg:d="M 302.32556 0.0 L 302.32556 0.0 L 302.32556 23.255812 Q 302.32556 69.76744 255.81393 69.76744 L 209.3023 69.76744 L 209.3023 116.27906 Q 209.3023 186.0465 186.0465 186.0465 L 186.0465 186.0465 L 186.0465 209.3023 Q 162.7907 232.55812 186.0465 232.55812 L 186.0465 232.55812 L 186.0465 232.55812 Q 186.0465 255.81393 209.3023 255.81393 L 209.3023 255.81393 L 209.3023 255.81393 Q 209.3023 255.81393 209.3023 279.06976 L 232.55812 279.06976 L 232.55812 325.5814 Q 232.55812 348.8372 209.3023 372.093 L 162.7907 372.093 L 139.53488 372.093 Q 116.27906 395.34882 69.76744 441.86044 L 23.255812 488.37207 L 23.255812 488.37207 Q 0.0 488.37207 0.0 465.11624 L 0.0 465.11624 L 0.0 395.34882 L 23.255812 325.5814 L 23.255812 302.32556 L 23.255812 279.06976 L 46.511623 279.06976 L 46.511623 255.81393 L 46.511623 255.81393 L 69.76744 255.81393 L 69.76744 162.7907 L 69.76744 46.511623 L 186.0465 23.255812 Q 302.32556 0.0 302.32556 0.0 z" svg:height="4.883721mm" draw:style-name="style-200" svg:viewBox="0.0 0.0 302.32556 488.37207" svg:width="3.0232556mm" svg:x="84.4186mm" svg:y="88.604645mm"/>
          <draw:path svg:d="M 162.7907 23.255812 L 162.7907 0.0 L 162.7907 0.0 L 186.0465 0.0 L 209.3023 69.76744 Q 255.81393 116.27906 255.81393 139.53488 L 255.81393 162.7907 L 232.55812 162.7907 Q 209.3023 162.7907 209.3023 139.53488 L 209.3023 139.53488 L 209.3023 139.53488 Q 209.3023 116.27906 162.7907 139.53488 L 93.02325 139.53488 L 93.02325 139.53488 Q 93.02325 116.27906 69.76744 116.27906 L 23.255812 116.27906 L 23.255812 116.27906 Q 23.255812 93.02325 -1.8189894E-12 69.76744 L -1.8189894E-12 69.76744 L 69.76744 69.76744 Q 162.7907 46.511623 162.7907 23.255812 z" svg:height="1.6279069mm" draw:style-name="style-201" svg:viewBox="0.0 0.0 255.81393 162.7907" svg:width="2.5581393mm" svg:x="128.60464mm" svg:y="188.13953mm"/>
          <draw:path svg:d="M 209.3023 0.0 L 209.3023 23.255812 L 209.3023 23.255812 Q 186.0465 23.255812 186.0465 46.511623 L 186.0465 46.511623 L 186.0465 46.511623 Q 186.0465 46.511623 93.02325 93.02325 L 23.255812 116.27906 L 23.255812 93.02325 Q 46.511623 93.02325 46.511623 93.02325 Q 46.511623 69.76744 23.255812 46.511623 L 0.0 46.511623 L 0.0 46.511623 Q 0.0 23.255812 23.255812 23.255812 L 23.255812 23.255812 L 116.27906 0.0 Q 186.0465 0.0 209.3023 0.0 z" svg:height="1.1627907mm" draw:style-name="style-202" svg:viewBox="0.0 0.0 209.3023 116.27906" svg:width="2.093023mm" svg:x="119.06976mm" svg:y="171.16278mm"/>
          <draw:path svg:d="M 93.02325 46.511623 L 0.0 -3.6379788E-12 L 46.511623 -3.6379788E-12 L 93.02325 -3.6379788E-12 L 139.53488 -3.6379788E-12 L 186.0465 -3.6379788E-12 L 209.3023 23.255812 L 232.55812 46.511623 L 302.32556 69.76744 Q 372.093 93.02325 372.093 116.27906 L 372.093 116.27906 L 279.06976 116.27906 L 209.3023 116.27906 L 209.3023 116.27906 Q 209.3023 93.02325 93.02325 46.511623 z" svg:height="1.1627907mm" draw:style-name="style-203" svg:viewBox="0.0 0.0 372.093 116.27906" svg:width="3.72093mm" svg:x="123.720924mm" svg:y="268.8372mm"/>
          <draw:path svg:d="M 162.7907 209.3023 L 162.7907 209.3023 L 162.7907 232.55812 Q 162.7907 255.81393 93.02325 255.81393 Q 46.511623 279.06976 23.255812 255.81393 Q 23.255812 232.55812 1.8189894E-12 139.53488 L 1.8189894E-12 69.76744 L 23.255812 23.255812 Q 69.76744 0.0 116.27906 0.0 Q 162.7907 0.0 139.53488 46.511623 Q 116.27906 93.02325 116.27906 139.53488 Q 116.27906 186.0465 139.53488 186.0465 Q 162.7907 186.0465 162.7907 209.3023 z" svg:height="2.5581393mm" draw:style-name="style-204" svg:viewBox="0.0 0.0 162.7907 255.81393" svg:width="1.6279069mm" svg:x="106.74418mm" svg:y="60.465115mm"/>
          <draw:path svg:d="M 1186.0464 93.02325 L 1325.5813 0.0 L 1325.5813 23.255812 Q 1325.5813 46.511623 1209.3022 139.53488 Q 1093.0232 232.55812 1093.0232 348.8372 Q 1093.0232 441.86044 1186.0464 488.37207 Q 1255.8138 558.1395 1232.5581 581.3953 Q 1232.5581 627.9069 1279.0697 627.9069 Q 1302.3256 627.9069 1302.3256 651.1628 Q 1302.3256 674.4186 1348.8372 674.4186 Q 1395.3488 697.6744 1372.0929 744.186 Q 1372.0929 790.69763 1348.8372 813.9534 Q 1325.5813 837.2092 1372.0929 906.9767 Q 1395.3488 953.48834 1465.1162 953.48834 Q 1511.6278 976.74414 1511.6278 1093.0232 Q 1534.8837 1232.5581 1534.8837 1441.8604 Q 1558.1394 1651.1627 1581.3953 1651.1627 Q 1604.6511 1674.4185 1651.1627 1837.2092 Q 1697.6743 2023.2557 1744.1859 2069.7673 Q 1744.1859 2139.5347 1744.1859 2162.7905 Q 1744.1859 2209.3022 1790.6976 2209.3022 Q 1860.465 2209.3022 1860.465 2232.558 Q 1883.7208 2255.8137 1883.7208 2232.558 Q 1906.9767 2209.3022 1906.9767 2232.558 Q 1930.2324 2232.558 1930.2324 2232.558 L 1930.2324 2255.8137 L 1930.2324 2255.8137 L 1930.2324 2255.8137 L 1953.4883 2279.0696 L 1976.744 2302.3254 L 1976.744 2302.3254 L 1976.744 2302.3254 L 1976.744 2279.0696 L 1976.744 2279.0696 L 1999.9999 2279.0696 L 1999.9999 2255.8137 L 1999.9999 2255.8137 L 2023.2557 2255.8137 L 2023.2557 2255.8137 Q 2023.2557 2255.8137 2069.7673 2209.3022 L 2093.0232 2209.3022 L 2093.0232 2186.0464 L 2116.279 2186.0464 L 2116.279 2186.0464 L 2116.279 2162.7905 L 2116.279 2162.7905 L 2116.279 2162.7905 L 2139.5347 2162.7905 L 2139.5347 2162.7905 L 2139.5347 2139.5347 L 2162.7905 2139.5347 L 2162.7905 2139.5347 L 2162.7905 2139.5347 L 2162.7905 2209.3022 L 2162.7905 2279.0696 L 2116.279 2558.1394 Q 2069.7673 2837.2092 2046.5115 2860.4648 L 2046.5115 2883.7207 L 2046.5115 2883.7207 Q 2023.2557 2883.7207 2023.2557 2906.9766 Q 1999.9999 2906.9766 1976.744 2976.744 Q 1953.4883 3046.5115 1930.2324 3046.5115 Q 1906.9767 3046.5115 1906.9767 3023.2556 Q 1883.7208 2999.9998 1883.7208 3046.5115 Q 1860.465 3069.7673 1744.1859 3046.5115 Q 1651.1627 3046.5115 1651.1627 3069.7673 Q 1651.1627 3093.0232 1604.6511 3093.0232 Q 1581.3953 3093.0232 1581.3953 3116.2788 Q 1558.1394 3139.5347 1558.1394 3093.0232 Q 1534.8837 3069.7673 1465.1162 3046.5115 L 1395.3488 3046.5115 L 1395.3488 3023.2556 L 1372.0929 3023.2556 L 1372.0929 3023.2556 L 1372.0929 3046.5115 L 1372.0929 3046.5115 L 1372.0929 3046.5115 L 1348.8372 3046.5115 L 1348.8372 3046.5115 L 1325.5813 3069.7673 L 1279.0697 3069.7673 L 1279.0697 3046.5115 L 1279.0697 3046.5115 L 1279.0697 3046.5115 Q 1279.0697 3023.2556 1255.8138 3023.2556 L 1255.8138 3023.2556 L 1255.8138 2999.9998 Q 1232.5581 2999.9998 1116.279 2837.2092 Q 976.74414 2674.4185 930.2325 2697.6743 L 883.7209 2720.9302 L 883.7209 2697.6743 Q 906.9767 2674.4185 930.2325 2674.4185 Q 953.48834 2651.1626 930.2325 2627.9067 Q 906.9767 2581.3953 883.7209 2581.3953 L 837.2092 2581.3953 L 837.2092 2558.1394 Q 860.4651 2534.8835 860.4651 2488.372 Q 860.4651 2465.1162 767.44183 2302.3254 Q 720.9302 2162.7905 511.62787 1837.2092 Q 325.5814 1511.6278 232.55812 1325.5813 L 139.53488 1139.5348 L 139.53488 1116.279 Q 116.27906 1093.0232 116.27906 1069.7673 Q 116.27906 1046.5116 93.02325 1046.5116 Q 69.76744 1046.5116 46.511623 976.74414 L 23.255812 906.9767 L 23.255812 906.9767 L 23.255812 906.9767 L 0.0 860.4651 L 0.0 837.2092 L 0.0 837.2092 L 23.255812 837.2092 L 23.255812 837.2092 L 23.255812 860.4651 L 69.76744 860.4651 L 93.02325 860.4651 L 93.02325 837.2092 Q 116.27906 837.2092 139.53488 813.9534 Q 162.7907 813.9534 488.37207 581.3953 Q 837.2092 348.8372 953.48834 255.81393 Q 1046.5116 162.7907 1186.0464 93.02325 z" svg:height="31.162788mm" draw:style-name="style-205" svg:viewBox="0.0 0.0 2162.7905 3116.2788" svg:width="21.627905mm" svg:x="78.837204mm" svg:y="144.88371mm"/>
          <draw:path svg:d="M 953.48834 162.7907 L 953.48834 209.3023 L 953.48834 255.81393 L 953.48834 279.06976 L 930.2325 302.32556 Q 906.9767 325.5814 906.9767 325.5814 L 906.9767 325.5814 L 906.9767 255.81393 Q 906.9767 209.3023 813.9534 209.3023 L 720.9302 209.3023 L 720.9302 674.4186 L 720.9302 1139.5348 L 720.9302 1139.5348 Q 697.6744 1139.5348 697.6744 1116.279 L 674.4186 1116.279 L 674.4186 1139.5348 Q 674.4186 1162.7906 651.1628 1162.7906 L 651.1628 1162.7906 L 651.1628 953.48834 L 651.1628 767.44183 L 651.1628 651.1628 L 627.9069 534.88367 L 627.9069 488.37207 Q 627.9069 418.6046 534.88367 418.6046 L 465.11624 395.34882 L 441.86044 418.6046 Q 441.86044 441.86044 441.86044 441.86044 Q 441.86044 465.11624 465.11624 488.37207 L 465.11624 488.37207 L 418.6046 488.37207 Q 372.093 488.37207 348.8372 372.093 Q 348.8372 279.06976 465.11624 279.06976 L 581.3953 255.81393 L 581.3953 255.81393 Q 581.3953 255.81393 581.3953 162.7907 L 581.3953 69.76744 L 348.8372 69.76744 L 93.02325 69.76744 L 93.02325 69.76744 L 69.76744 69.76744 L 69.76744 232.55812 Q 69.76744 395.34882 93.02325 581.3953 L 93.02325 744.186 L 93.02325 744.186 L 69.76744 744.186 L 69.76744 720.9302 L 69.76744 697.6744 L 46.511623 697.6744 L 46.511623 697.6744 L 46.511623 627.9069 L 23.255812 558.1395 L 23.255812 348.8372 L 23.255812 139.53488 L 23.255812 93.02325 Q 23.255812 46.511623 0.0 46.511623 L 0.0 23.255812 L 0.0 23.255812 L 23.255812 23.255812 L 23.255812 23.255812 L 23.255812 23.255812 L 116.27906 0.0 L 232.55812 0.0 L 441.86044 0.0 Q 627.9069 0.0 651.1628 69.76744 Q 674.4186 116.27906 813.9534 139.53488 Q 953.48834 139.53488 953.48834 162.7907 z" svg:height="11.627906mm" draw:style-name="style-206" svg:viewBox="0.0 0.0 953.48834 1162.7906" svg:width="9.5348835mm" svg:x="15.116279mm" svg:y="280.23254mm"/>
          <draw:path svg:d="M 116.27906 0.0 L 93.02325 0.0 L 139.53488 0.0 L 162.7907 0.0 L 186.0465 0.0 Q 186.0465 0.0 232.55812 23.255812 L 255.81393 46.511623 L 372.093 46.511623 L 488.37207 46.511623 L 441.86044 69.76744 Q 395.34882 93.02325 395.34882 93.02325 L 395.34882 93.02325 L 325.5814 162.7907 Q 232.55812 232.55812 232.55812 232.55812 L 232.55812 232.55812 L 232.55812 255.81393 Q 232.55812 279.06976 232.55812 302.32556 L 232.55812 325.5814 L 209.3023 325.5814 Q 186.0465 325.5814 186.0465 302.32556 Q 162.7907 279.06976 139.53488 279.06976 L 116.27906 325.5814 L 116.27906 302.32556 L 93.02325 302.32556 L 93.02325 302.32556 L 93.02325 302.32556 L 93.02325 279.06976 L 93.02325 279.06976 L 69.76744 279.06976 L 69.76744 279.06976 L 69.76744 279.06976 L 46.511623 255.81393 L 46.511623 209.3023 L 46.511623 162.7907 L 23.255812 162.7907 L 23.255812 139.53488 L 23.255812 139.53488 L 0.0 139.53488 L 0.0 139.53488 L 0.0 139.53488 L 0.0 116.27906 L 0.0 116.27906 L 0.0 116.27906 L 23.255812 116.27906 L 93.02325 116.27906 Q 139.53488 116.27906 139.53488 69.76744 Q 139.53488 23.255812 116.27906 0.0 z" svg:height="3.2558138mm" draw:style-name="style-207" svg:viewBox="0.0 0.0 488.37207 325.5814" svg:width="4.883721mm" svg:x="48.37209mm" svg:y="194.88371mm"/>
          <draw:path svg:d="M 69.76744 93.02325 L 0.0 1.8189894E-12 L 23.255812 1.8189894E-12 Q 46.511623 23.255812 69.76744 46.511623 L 69.76744 46.511623 L 69.76744 46.511623 Q 93.02325 46.511623 93.02325 46.511623 L 93.02325 69.76744 L 139.53488 93.02325 Q 186.0465 139.53488 186.0465 93.02325 L 186.0465 69.76744 L 209.3023 69.76744 Q 232.55812 69.76744 279.06976 139.53488 Q 325.5814 232.55812 348.8372 232.55812 Q 372.093 232.55812 372.093 255.81393 L 372.093 255.81393 L 395.34882 279.06976 L 395.34882 279.06976 L 372.093 279.06976 Q 325.5814 302.32556 325.5814 325.5814 L 325.5814 325.5814 L 325.5814 325.5814 Q 302.32556 325.5814 232.55812 232.55812 Q 139.53488 186.0465 69.76744 93.02325 z" svg:height="3.2558138mm" draw:style-name="style-208" svg:viewBox="0.0 0.0 395.34882 325.5814" svg:width="3.953488mm" svg:x="40.465115mm" svg:y="148.37209mm"/>
          <draw:path svg:d="M 1.8189894E-12 69.76744 L 1.8189894E-12 1.8189894E-12 L 46.511623 116.27906 Q 93.02325 209.3023 93.02325 232.55812 Q 93.02325 255.81393 93.02325 279.06976 L 93.02325 302.32556 L 69.76744 302.32556 L 46.511623 302.32556 L 46.511623 255.81393 L 46.511623 209.3023 L 23.255812 162.7907 Q 1.8189894E-12 116.27906 1.8189894E-12 69.76744 z" svg:height="3.0232556mm" draw:style-name="style-209" svg:viewBox="0.0 0.0 93.02325 302.32556" svg:width="0.9302325mm" svg:x="146.51163mm" svg:y="122.558136mm"/>
          <draw:path svg:d="M 139.53488 23.255812 L 139.53488 0.0 L 186.0465 0.0 L 209.3023 0.0 L 232.55812 46.511623 Q 255.81393 93.02325 232.55812 93.02325 Q 209.3023 93.02325 209.3023 139.53488 Q 209.3023 186.0465 232.55812 209.3023 L 232.55812 209.3023 L 232.55812 232.55812 Q 232.55812 232.55812 255.81393 232.55812 L 255.81393 255.81393 L 232.55812 255.81393 Q 186.0465 279.06976 116.27906 302.32556 L 46.511623 325.5814 L 46.511623 325.5814 Q 46.511623 302.32556 23.255812 325.5814 L 23.255812 325.5814 L 0.0 325.5814 Q -23.255812 325.5814 46.511623 232.55812 Q 93.02325 139.53488 139.53488 93.02325 Q 186.0465 46.511623 162.7907 46.511623 L 139.53488 23.255812 L 139.53488 23.255812 z" svg:height="3.2558138mm" draw:style-name="style-210" svg:viewBox="0.0 0.0 255.81393 325.5814" svg:width="2.5581393mm" svg:x="44.186043mm" svg:y="115.81395mm"/>
          <draw:path svg:d="M 1279.0697 162.7907 L 1279.0697 186.0465 L 1279.0697 279.06976 Q 1279.0697 348.8372 1255.8138 348.8372 L 1255.8138 348.8372 L 1255.8138 325.5814 Q 1232.5581 302.32556 1186.0464 162.7907 Q 1139.5348 23.255812 976.74414 46.511623 L 813.9534 93.02325 L 767.44183 93.02325 L 720.9302 93.02325 L 767.44183 232.55812 Q 813.9534 372.093 813.9534 418.6046 L 813.9534 441.86044 L 837.2092 465.11624 L 860.4651 488.37207 L 860.4651 511.62787 L 860.4651 558.1395 L 837.2092 558.1395 L 837.2092 558.1395 L 790.69763 558.1395 L 744.186 558.1395 L 744.186 558.1395 L 720.9302 558.1395 L 720.9302 534.88367 L 720.9302 511.62787 L 697.6744 465.11624 L 674.4186 441.86044 L 674.4186 418.6046 Q 674.4186 395.34882 604.6511 255.81393 Q 558.1395 116.27906 418.6046 139.53488 L 279.06976 186.0465 L 232.55812 186.0465 L 186.0465 186.0465 L 162.7907 209.3023 L 116.27906 209.3023 L 116.27906 232.55812 L 116.27906 255.81393 L 116.27906 255.81393 L 116.27906 255.81393 L 93.02325 279.06976 L 69.76744 302.32556 L 69.76744 302.32556 L 69.76744 279.06976 L 69.76744 279.06976 L 69.76744 279.06976 L 46.511623 255.81393 L 23.255812 232.55812 L 23.255812 209.3023 L 23.255812 186.0465 L -9.094947E-13 186.0465 L -9.094947E-13 186.0465 L -9.094947E-13 162.7907 L 23.255812 162.7907 L 23.255812 139.53488 L 23.255812 139.53488 L 46.511623 139.53488 L 69.76744 139.53488 L 232.55812 93.02325 Q 395.34882 46.511623 441.86044 46.511623 L 488.37207 46.511623 L 837.2092 0.0 Q 1186.0464 -46.511623 1232.5581 46.511623 Q 1279.0697 139.53488 1279.0697 162.7907 z" svg:height="5.581395mm" draw:style-name="style-211" svg:viewBox="0.0 0.0 1279.0697 558.1395" svg:width="12.790697mm" svg:x="66.27907mm" svg:y="16.744184mm"/>
          <draw:path svg:d="M 558.1395 23.255812 L 558.1395 -9.094947E-13 L 581.3953 93.02325 Q 604.6511 209.3023 674.4186 209.3023 Q 744.186 255.81393 744.186 279.06976 Q 767.44183 302.32556 744.186 302.32556 Q 720.9302 302.32556 697.6744 395.34882 Q 697.6744 488.37207 674.4186 511.62787 Q 651.1628 534.88367 674.4186 581.3953 Q 674.4186 604.6511 651.1628 604.6511 Q 627.9069 627.9069 697.6744 651.1628 Q 790.69763 674.4186 790.69763 744.186 Q 813.9534 813.9534 837.2092 813.9534 L 860.4651 813.9534 L 860.4651 860.4651 Q 860.4651 883.7209 883.7209 883.7209 Q 930.2325 906.9767 930.2325 906.9767 L 930.2325 906.9767 L 953.48834 906.9767 L 953.48834 906.9767 L 930.2325 930.2325 Q 906.9767 930.2325 906.9767 953.48834 Q 906.9767 999.99994 883.7209 999.99994 Q 837.2092 999.99994 837.2092 1116.279 Q 837.2092 1232.5581 790.69763 1232.5581 Q 767.44183 1255.8138 767.44183 1348.8372 Q 744.186 1441.8604 744.186 1488.372 L 744.186 1534.8837 L 767.44183 1534.8837 L 767.44183 1534.8837 L 744.186 1558.1394 Q 720.9302 1558.1394 697.6744 1558.1394 L 674.4186 1558.1394 L 697.6744 1604.6511 Q 744.186 1651.1627 697.6744 1674.4185 Q 651.1628 1697.6743 651.1628 1744.1859 Q 627.9069 1790.6976 604.6511 1790.6976 Q 604.6511 1813.9534 581.3953 1837.2092 Q 581.3953 1883.7208 534.88367 1860.465 Q 488.37207 1837.2092 488.37207 1883.7208 Q 488.37207 1930.2324 465.11624 1930.2324 Q 465.11624 1953.4883 465.11624 2023.2557 Q 465.11624 2116.279 418.6046 2116.279 Q 372.093 2116.279 395.34882 2162.7905 Q 418.6046 2209.3022 395.34882 2209.3022 Q 372.093 2232.558 395.34882 2255.8137 L 395.34882 2279.0696 L 372.093 2279.0696 Q 348.8372 2279.0696 348.8372 2255.8137 Q 325.5814 2232.558 325.5814 2255.8137 Q 325.5814 2279.0696 279.06976 2255.8137 Q 232.55812 2255.8137 232.55812 2279.0696 Q 232.55812 2302.3254 186.0465 2325.5813 Q 139.53488 2348.8372 139.53488 2395.3486 L 139.53488 2441.8604 L 116.27906 2441.8604 L 116.27906 2441.8604 L 93.02325 2441.8604 L 93.02325 2441.8604 L 46.511623 2441.8604 L 23.255812 2441.8604 L 23.255812 2418.6045 L 0.0 2418.6045 L 0.0 2418.6045 L 0.0 2418.6045 L 0.0 2395.3486 L 0.0 2395.3486 L 0.0 2023.2557 Q 0.0 1674.4185 0.0 1093.0232 L 0.0 511.62787 L 0.0 511.62787 L 0.0 511.62787 L 23.255812 511.62787 L 23.255812 534.88367 L 23.255812 534.88367 L 46.511623 534.88367 L 46.511623 581.3953 L 46.511623 604.6511 L 69.76744 604.6511 L 69.76744 627.9069 L 139.53488 627.9069 L 186.0465 627.9069 L 186.0465 604.6511 L 186.0465 604.6511 L 209.3023 581.3953 L 232.55812 558.1395 L 232.55812 534.88367 Q 232.55812 511.62787 255.81393 441.86044 Q 279.06976 372.093 325.5814 372.093 Q 348.8372 348.8372 372.093 325.5814 Q 372.093 302.32556 418.6046 302.32556 Q 465.11624 279.06976 465.11624 162.7907 Q 465.11624 69.76744 511.62787 69.76744 Q 558.1395 46.511623 558.1395 23.255812 z" svg:height="24.418604mm" draw:style-name="style-212" svg:viewBox="0.0 0.0 953.48834 2441.8604" svg:width="9.5348835mm" svg:x="9.302325mm" svg:y="81.16279mm"/>
          <draw:path svg:d="M 116.27906 0.0 L 186.0465 0.0 L 209.3023 46.511623 Q 255.81393 93.02325 255.81393 93.02325 L 255.81393 116.27906 L 209.3023 116.27906 Q 186.0465 116.27906 186.0465 93.02325 Q 186.0465 69.76744 116.27906 46.511623 L 23.255812 46.511623 L 23.255812 46.511623 Q -9.094947E-13 46.511623 -9.094947E-13 23.255812 L -9.094947E-13 23.255812 L 23.255812 23.255812 Q 69.76744 0.0 116.27906 0.0 z" svg:height="1.1627907mm" draw:style-name="style-213" svg:viewBox="0.0 0.0 255.81393 116.27906" svg:width="2.5581393mm" svg:x="81.16279mm" svg:y="67.906975mm"/>
          <draw:path svg:d="M 46.511623 0.0 L 93.02325 0.0 L 116.27906 23.255812 Q 116.27906 69.76744 209.3023 93.02325 Q 279.06976 116.27906 302.32556 139.53488 L 302.32556 139.53488 L 302.32556 162.7907 Q 302.32556 186.0465 325.5814 186.0465 L 325.5814 186.0465 L 325.5814 186.0465 Q 325.5814 209.3023 348.8372 209.3023 L 348.8372 209.3023 L 348.8372 209.3023 L 348.8372 209.3023 L 372.093 209.3023 L 372.093 232.55812 L 325.5814 232.55812 Q 279.06976 209.3023 139.53488 162.7907 L 0.0 116.27906 L 23.255812 116.27906 Q 46.511623 116.27906 23.255812 46.511623 Q 23.255812 0.0 46.511623 0.0 z" svg:height="2.3255813mm" draw:style-name="style-214" svg:viewBox="0.0 0.0 372.093 232.55812" svg:width="3.72093mm" svg:x="58.37209mm" svg:y="264.41858mm"/>
          <draw:path svg:d="M 0.0 23.255812 L 0.0 0.0 L 23.255812 0.0 Q 46.511623 0.0 46.511623 23.255812 L 69.76744 23.255812 L 93.02325 23.255812 Q 93.02325 0.0 93.02325 0.0 L 93.02325 0.0 L 93.02325 0.0 Q 116.27906 0.0 139.53488 23.255812 L 162.7907 23.255812 L 186.0465 23.255812 Q 186.0465 0.0 186.0465 0.0 L 186.0465 0.0 L 209.3023 0.0 Q 232.55812 0.0 279.06976 0.0 L 348.8372 0.0 L 372.093 0.0 L 418.6046 0.0 L 465.11624 0.0 L 488.37207 0.0 L 488.37207 0.0 Q 488.37207 0.0 465.11624 23.255812 L 441.86044 46.511623 L 465.11624 46.511623 L 488.37207 46.511623 L 465.11624 69.76744 Q 465.11624 93.02325 441.86044 93.02325 L 418.6046 93.02325 L 325.5814 93.02325 Q 232.55812 93.02325 162.7907 93.02325 L 93.02325 93.02325 L 93.02325 116.27906 L 93.02325 139.53488 L 69.76744 139.53488 Q 46.511623 139.53488 23.255812 116.27906 Q 0.0 93.02325 0.0 69.76744 Q 23.255812 46.511623 0.0 46.511623 Q -23.255812 46.511623 0.0 23.255812 z" svg:height="1.3953488mm" draw:style-name="style-215" svg:viewBox="0.0 0.0 488.37207 139.53488" svg:width="4.883721mm" svg:x="107.44186mm" svg:y="206.97673mm"/>
          <draw:path svg:d="M 69.76744 23.255812 L 139.53488 3.6379788E-12 L 116.27906 23.255812 Q 116.27906 69.76744 93.02325 69.76744 Q 69.76744 69.76744 69.76744 116.27906 Q 69.76744 139.53488 93.02325 162.7907 L 93.02325 162.7907 L 93.02325 162.7907 Q 93.02325 162.7907 116.27906 186.0465 L 116.27906 186.0465 L 116.27906 209.3023 L 116.27906 255.81393 L 116.27906 255.81393 Q 93.02325 255.81393 69.76744 209.3023 L 46.511623 209.3023 L 23.255812 186.0465 Q 0.0 162.7907 0.0 93.02325 Q -23.255812 23.255812 69.76744 23.255812 z" svg:height="2.5581393mm" draw:style-name="style-216" svg:viewBox="0.0 0.0 139.53488 255.81393" svg:width="1.3953488mm" svg:x="96.04651mm" svg:y="206.27905mm"/>
          <draw:path svg:d="M 162.7907 69.76744 L 186.0465 0.0 L 186.0465 0.0 L 209.3023 0.0 L 232.55812 46.511623 Q 232.55812 69.76744 232.55812 93.02325 L 255.81393 93.02325 L 255.81393 93.02325 Q 255.81393 116.27906 279.06976 116.27906 L 279.06976 116.27906 L 209.3023 255.81393 Q 139.53488 372.093 139.53488 395.34882 L 139.53488 418.6046 L 139.53488 418.6046 Q 139.53488 418.6046 116.27906 395.34882 L 93.02325 372.093 L 93.02325 372.093 Q 93.02325 348.8372 69.76744 348.8372 Q 46.511623 348.8372 46.511623 325.5814 Q 46.511623 302.32556 23.255812 302.32556 L 0.0 302.32556 L 0.0 302.32556 L 0.0 279.06976 L 23.255812 279.06976 Q 46.511623 255.81393 46.511623 255.81393 L 46.511623 255.81393 L 69.76744 255.81393 Q 69.76744 255.81393 93.02325 186.0465 Q 139.53488 116.27906 162.7907 69.76744 z" svg:height="4.186046mm" draw:style-name="style-217" svg:viewBox="0.0 0.0 279.06976 418.6046" svg:width="2.7906976mm" svg:x="64.18604mm" svg:y="257.44183mm"/>
          <draw:path svg:d="M 162.7907 0.0 L 186.0465 0.0 L 186.0465 0.0 L 186.0465 0.0 L 232.55812 23.255812 L 255.81393 23.255812 L 232.55812 302.32556 Q 232.55812 558.1395 232.55812 581.3953 Q 232.55812 581.3953 255.81393 604.6511 L 255.81393 604.6511 L 232.55812 604.6511 L 209.3023 604.6511 L 209.3023 604.6511 Q 209.3023 604.6511 186.0465 581.3953 Q 162.7907 581.3953 162.7907 558.1395 Q 162.7907 534.88367 93.02325 511.62787 L 0.0 488.37207 L 46.511623 488.37207 L 69.76744 488.37207 L 69.76744 465.11624 L 69.76744 418.6046 L 69.76744 302.32556 Q 93.02325 186.0465 69.76744 162.7907 L 69.76744 139.53488 L 69.76744 139.53488 L 93.02325 139.53488 L 93.02325 139.53488 L 93.02325 139.53488 L 93.02325 116.27906 L 93.02325 116.27906 L 116.27906 93.02325 L 139.53488 46.511623 L 139.53488 46.511623 L 139.53488 46.511623 L 139.53488 23.255812 L 139.53488 23.255812 L 162.7907 23.255812 L 162.7907 0.0 L 162.7907 0.0 z" svg:height="6.046511mm" draw:style-name="style-218" svg:viewBox="0.0 0.0 255.81393 604.6511" svg:width="2.5581393mm" svg:x="64.65116mm" svg:y="151.6279mm"/>
          <draw:path svg:d="M 0.0 23.255812 L 23.255812 0.0 L 23.255812 0.0 L 23.255812 0.0 L 116.27906 0.0 L 186.0465 0.0 L 209.3023 23.255812 Q 232.55812 23.255812 232.55812 46.511623 L 232.55812 46.511623 L 232.55812 46.511623 L 232.55812 69.76744 L 209.3023 69.76744 L 162.7907 69.76744 L 162.7907 93.02325 L 162.7907 93.02325 L 93.02325 93.02325 Q 23.255812 69.76744 23.255812 69.76744 L 0.0 69.76744 L 0.0 69.76744 Q -23.255812 69.76744 0.0 23.255812 z" svg:height="0.9302325mm" draw:style-name="style-219" svg:viewBox="0.0 0.0 232.55812 93.02325" svg:width="2.3255813mm" svg:x="55.58139mm" svg:y="137.90697mm"/>
          <draw:path svg:d="M 209.3023 93.02325 L 209.3023 93.02325 L 209.3023 93.02325 L 186.0465 93.02325 L 162.7907 93.02325 Q 162.7907 93.02325 116.27906 93.02325 L 93.02325 93.02325 L 69.76744 93.02325 Q 46.511623 93.02325 23.255812 69.76744 L -1.8189894E-12 69.76744 L -1.8189894E-12 46.511623 Q -1.8189894E-12 0.0 116.27906 0.0 Q 209.3023 0.0 209.3023 46.511623 Q 209.3023 69.76744 209.3023 93.02325 z" svg:height="0.9302325mm" draw:style-name="style-220" svg:viewBox="0.0 0.0 209.3023 93.02325" svg:width="2.093023mm" svg:x="130.4651mm" svg:y="226.51161mm"/>
          <draw:path svg:d="M 302.32556 0.0 L 302.32556 0.0 L 395.34882 0.0 Q 488.37207 23.255812 511.62787 46.511623 L 511.62787 46.511623 L 511.62787 46.511623 Q 488.37207 46.511623 441.86044 46.511623 Q 372.093 69.76744 372.093 93.02325 Q 372.093 116.27906 348.8372 116.27906 L 325.5814 116.27906 L 232.55812 116.27906 L 139.53488 116.27906 L 69.76744 116.27906 L -1.8189894E-12 116.27906 L -1.8189894E-12 93.02325 L -1.8189894E-12 69.76744 L 93.02325 46.511623 Q 186.0465 46.511623 232.55812 23.255812 L 279.06976 23.255812 L 302.32556 23.255812 Q 302.32556 0.0 302.32556 0.0 z" svg:height="1.1627907mm" draw:style-name="style-221" svg:viewBox="0.0 0.0 511.62787 116.27906" svg:width="5.1162786mm" svg:x="129.53488mm" svg:y="200.93022mm"/>
          <draw:path svg:d="M 93.02325 232.55812 L 0.0 0.0 L 93.02325 69.76744 Q 209.3023 139.53488 209.3023 232.55812 Q 255.81393 325.5814 255.81393 348.8372 L 255.81393 372.093 L 255.81393 372.093 Q 255.81393 372.093 232.55812 418.6046 L 232.55812 465.11624 L 209.3023 465.11624 L 209.3023 465.11624 L 209.3023 465.11624 Q 209.3023 465.11624 93.02325 232.55812 z" svg:height="4.6511626mm" draw:style-name="style-222" svg:viewBox="0.0 0.0 255.81393 465.11624" svg:width="2.5581393mm" svg:x="148.60464mm" svg:y="128.13953mm"/>
          <draw:path svg:d="M 69.76744 46.511623 L 93.02325 0.0 L 116.27906 23.255812 Q 139.53488 46.511623 162.7907 23.255812 Q 209.3023 0.0 232.55812 0.0 L 255.81393 0.0 L 255.81393 23.255812 Q 255.81393 46.511623 232.55812 46.511623 Q 209.3023 46.511623 209.3023 69.76744 L 209.3023 69.76744 L 209.3023 69.76744 Q 209.3023 69.76744 186.0465 93.02325 L 186.0465 93.02325 L 162.7907 93.02325 Q 162.7907 93.02325 162.7907 116.27906 L 186.0465 116.27906 L 186.0465 139.53488 Q 162.7907 162.7907 162.7907 162.7907 Q 162.7907 186.0465 69.76744 186.0465 L 0.0 186.0465 L 0.0 162.7907 L 0.0 139.53488 L 23.255812 139.53488 Q 23.255812 139.53488 46.511623 116.27906 Q 69.76744 116.27906 69.76744 46.511623 z" svg:height="1.860465mm" draw:style-name="style-223" svg:viewBox="0.0 0.0 255.81393 186.0465" svg:width="2.5581393mm" svg:x="63.02325mm" svg:y="161.86046mm"/>
          <draw:path svg:d="M -1.8189894E-12 93.02325 L -1.8189894E-12 0.0 L 46.511623 23.255812 Q 93.02325 46.511623 116.27906 69.76744 L 139.53488 69.76744 L 139.53488 93.02325 Q 116.27906 139.53488 93.02325 139.53488 Q 69.76744 139.53488 69.76744 186.0465 L 69.76744 209.3023 L 46.511623 209.3023 L 46.511623 209.3023 L 46.511623 186.0465 Q 46.511623 186.0465 23.255812 186.0465 L 23.255812 186.0465 L 23.255812 186.0465 Q -1.8189894E-12 186.0465 -1.8189894E-12 93.02325 z" svg:height="2.093023mm" draw:style-name="style-224" svg:viewBox="0.0 0.0 139.53488 209.3023" svg:width="1.3953488mm" svg:x="132.55814mm" svg:y="253.95348mm"/>
          <draw:path svg:d="M 232.55812 0.0 L 255.81393 0.0 L 255.81393 23.255812 L 255.81393 23.255812 L 232.55812 116.27906 Q 232.55812 209.3023 279.06976 209.3023 L 348.8372 209.3023 L 348.8372 209.3023 L 348.8372 232.55812 L 348.8372 232.55812 Q 325.5814 232.55812 325.5814 255.81393 L 325.5814 279.06976 L 279.06976 255.81393 Q 255.81393 255.81393 279.06976 325.5814 Q 302.32556 395.34882 325.5814 418.6046 Q 372.093 441.86044 372.093 465.11624 L 372.093 488.37207 L 348.8372 488.37207 Q 325.5814 488.37207 325.5814 465.11624 L 302.32556 441.86044 L 279.06976 441.86044 L 279.06976 441.86044 L 279.06976 441.86044 Q 279.06976 418.6046 232.55812 418.6046 Q 209.3023 395.34882 139.53488 488.37207 L 46.511623 558.1395 L 23.255812 558.1395 Q 0.0 534.88367 0.0 534.88367 L 0.0 534.88367 L 23.255812 511.62787 Q 46.511623 488.37207 69.76744 465.11624 L 93.02325 441.86044 L 93.02325 441.86044 L 93.02325 418.6046 L 93.02325 395.34882 Q 93.02325 348.8372 116.27906 255.81393 L 162.7907 162.7907 L 162.7907 162.7907 L 186.0465 162.7907 L 186.0465 116.27906 L 186.0465 69.76744 L 186.0465 23.255812 Q 209.3023 0.0 232.55812 0.0 z" svg:height="5.581395mm" draw:style-name="style-225" svg:viewBox="0.0 0.0 372.093 558.1395" svg:width="3.72093mm" svg:x="114.88371mm" svg:y="89.06976mm"/>
          <draw:path svg:d="M 186.0465 69.76744 L 232.55812 0.0 L 232.55812 0.0 L 232.55812 23.255812 L 232.55812 46.511623 L 232.55812 46.511623 L 232.55812 93.02325 Q 232.55812 162.7907 209.3023 186.0465 L 209.3023 209.3023 L 209.3023 209.3023 Q 186.0465 209.3023 93.02325 255.81393 L 0.0 302.32556 L 0.0 279.06976 L 0.0 279.06976 L 0.0 279.06976 Q 0.0 279.06976 46.511623 209.3023 Q 116.27906 139.53488 139.53488 139.53488 Q 162.7907 139.53488 186.0465 69.76744 z" svg:height="3.0232556mm" draw:style-name="style-226" svg:viewBox="0.0 0.0 232.55812 302.32556" svg:width="2.3255813mm" svg:x="58.13953mm" svg:y="87.44186mm"/>
          <draw:path svg:d="M 46.511623 23.255812 L 93.02325 3.6379788E-12 L 93.02325 46.511623 L 93.02325 93.02325 L 69.76744 116.27906 L 69.76744 116.27906 L 46.511623 116.27906 L 0.0 116.27906 L 0.0 69.76744 Q 0.0 23.255812 46.511623 23.255812 z" svg:height="1.1627907mm" draw:style-name="style-227" svg:viewBox="0.0 0.0 93.02325 116.27906" svg:width="0.9302325mm" svg:x="79.06976mm" svg:y="174.65115mm"/>
          <draw:path svg:d="M 69.76744 0.0 L 93.02325 23.255812 L 93.02325 23.255812 Q 93.02325 46.511623 93.02325 46.511623 L 116.27906 46.511623 L 186.0465 93.02325 Q 255.81393 139.53488 255.81393 186.0465 L 255.81393 232.55812 L 255.81393 232.55812 L 255.81393 255.81393 L 255.81393 255.81393 Q 232.55812 255.81393 232.55812 279.06976 L 232.55812 279.06976 L 209.3023 279.06976 Q 186.0465 279.06976 186.0465 232.55812 Q 162.7907 209.3023 139.53488 209.3023 Q 116.27906 186.0465 93.02325 139.53488 L 46.511623 69.76744 L 46.511623 69.76744 Q 46.511623 46.511623 0.0 23.255812 Q -46.511623 0.0 0.0 0.0 Q 46.511623 0.0 69.76744 0.0 z" svg:height="2.7906976mm" draw:style-name="style-228" svg:viewBox="0.0 0.0 255.81393 279.06976" svg:width="2.5581393mm" svg:x="64.65116mm" svg:y="94.4186mm"/>
          <draw:path svg:d="M 139.53488 46.511623 L 162.7907 0.0 L 209.3023 0.0 L 279.06976 0.0 L 302.32556 0.0 Q 325.5814 0.0 302.32556 46.511623 Q 279.06976 69.76744 302.32556 93.02325 L 348.8372 93.02325 L 348.8372 116.27906 Q 325.5814 116.27906 325.5814 139.53488 L 348.8372 139.53488 L 348.8372 139.53488 L 348.8372 162.7907 L 348.8372 162.7907 Q 348.8372 209.3023 325.5814 209.3023 Q 302.32556 232.55812 302.32556 255.81393 L 302.32556 255.81393 L 302.32556 255.81393 L 279.06976 255.81393 L 255.81393 255.81393 L 255.81393 255.81393 L 255.81393 255.81393 Q 255.81393 232.55812 232.55812 232.55812 L 232.55812 232.55812 L 232.55812 232.55812 Q 232.55812 209.3023 209.3023 209.3023 Q 162.7907 209.3023 116.27906 232.55812 L 46.511623 255.81393 L 46.511623 255.81393 Q 23.255812 232.55812 23.255812 232.55812 L 23.255812 232.55812 L 23.255812 209.3023 Q 23.255812 162.7907 46.511623 162.7907 Q 69.76744 162.7907 69.76744 139.53488 Q 69.76744 116.27906 46.511623 116.27906 L 23.255812 116.27906 L 23.255812 93.02325 L 23.255812 93.02325 L 0.0 93.02325 L 0.0 69.76744 L 0.0 69.76744 L 0.0 69.76744 L 0.0 69.76744 L 0.0 69.76744 L 23.255812 69.76744 Q 46.511623 69.76744 69.76744 69.76744 Q 116.27906 69.76744 139.53488 46.511623 z" svg:height="2.5581393mm" draw:style-name="style-229" svg:viewBox="0.0 0.0 348.8372 255.81393" svg:width="3.4883718mm" svg:x="39.76744mm" svg:y="194.65115mm"/>
          <draw:path svg:d="M 348.8372 0.0 L 395.34882 0.0 L 395.34882 23.255812 L 395.34882 46.511623 L 395.34882 46.511623 Q 395.34882 46.511623 232.55812 93.02325 L 69.76744 162.7907 L 46.511623 162.7907 L 23.255812 162.7907 L 23.255812 139.53488 L 23.255812 139.53488 L -1.8189894E-12 139.53488 L -1.8189894E-12 139.53488 L -1.8189894E-12 93.02325 L -1.8189894E-12 69.76744 L 46.511623 69.76744 L 93.02325 69.76744 L 162.7907 46.511623 Q 209.3023 23.255812 232.55812 23.255812 L 232.55812 23.255812 L 255.81393 23.255812 Q 302.32556 0.0 348.8372 0.0 z" svg:height="1.6279069mm" draw:style-name="style-230" svg:viewBox="0.0 0.0 395.34882 162.7907" svg:width="3.953488mm" svg:x="114.65115mm" svg:y="168.8372mm"/>
          <draw:path svg:d="M 0.0 162.7907 L 0.0 0.0 L 23.255812 0.0 Q 46.511623 0.0 46.511623 23.255812 L 69.76744 23.255812 L 69.76744 46.511623 L 69.76744 69.76744 L 93.02325 69.76744 L 116.27906 46.511623 L 162.7907 46.511623 L 232.55812 46.511623 L 255.81393 69.76744 L 255.81393 69.76744 L 255.81393 69.76744 L 255.81393 93.02325 L 255.81393 93.02325 L 255.81393 93.02325 L 279.06976 93.02325 L 279.06976 93.02325 L 372.093 116.27906 Q 441.86044 116.27906 465.11624 186.0465 Q 488.37207 255.81393 534.88367 255.81393 Q 581.3953 255.81393 627.9069 302.32556 Q 720.9302 348.8372 720.9302 395.34882 Q 744.186 465.11624 767.44183 441.86044 Q 790.69763 418.6046 790.69763 488.37207 Q 790.69763 558.1395 860.4651 558.1395 Q 953.48834 558.1395 953.48834 581.3953 Q 953.48834 604.6511 999.99994 604.6511 Q 1046.5116 604.6511 1046.5116 627.9069 Q 1069.7673 651.1628 1093.0232 674.4186 Q 1139.5348 674.4186 1139.5348 697.6744 Q 1162.7906 744.186 1186.0464 744.186 L 1209.3022 744.186 L 1209.3022 744.186 L 1209.3022 744.186 L 1209.3022 767.44183 L 1232.5581 790.69763 L 1232.5581 790.69763 L 1232.5581 790.69763 L 1232.5581 790.69763 L 1232.5581 790.69763 L 1232.5581 813.9534 L 1232.5581 813.9534 L 1255.8138 883.7209 L 1255.8138 953.48834 L 1232.5581 953.48834 Q 1209.3022 953.48834 1209.3022 930.2325 Q 1186.0464 906.9767 1162.7906 906.9767 L 1116.279 930.2325 L 1093.0232 906.9767 L 1069.7673 906.9767 L 1069.7673 930.2325 L 1069.7673 976.74414 L 1093.0232 976.74414 Q 1139.5348 976.74414 1139.5348 999.99994 Q 1116.279 1023.25574 1116.279 1046.5116 L 1093.0232 1046.5116 L 1116.279 1093.0232 Q 1116.279 1116.279 1162.7906 1116.279 Q 1186.0464 1093.0232 1232.5581 1209.3022 Q 1232.5581 1302.3256 1255.8138 1302.3256 Q 1279.0697 1279.0697 1255.8138 1348.8372 Q 1232.5581 1395.3488 1255.8138 1441.8604 Q 1255.8138 1465.1162 1232.5581 1465.1162 Q 1209.3022 1465.1162 1232.5581 1488.372 Q 1232.5581 1534.8837 1232.5581 1534.8837 L 1232.5581 1534.8837 L 1255.8138 1534.8837 L 1255.8138 1534.8837 L 1255.8138 1558.1394 L 1279.0697 1558.1394 L 1279.0697 1581.3953 L 1279.0697 1581.3953 L 1279.0697 1581.3953 L 1279.0697 1581.3953 L 1255.8138 1581.3953 L 1255.8138 1581.3953 L 1232.5581 1604.6511 L 1186.0464 1604.6511 L 1186.0464 1581.3953 Q 1162.7906 1581.3953 1116.279 1534.8837 Q 1069.7673 1534.8837 1046.5116 1534.8837 Q 1023.25574 1534.8837 1023.25574 1581.3953 Q 1023.25574 1627.9069 976.74414 1604.6511 Q 930.2325 1581.3953 883.7209 1604.6511 Q 837.2092 1604.6511 813.9534 1651.1627 Q 813.9534 1697.6743 813.9534 1744.1859 Q 813.9534 1767.4418 790.69763 1790.6976 Q 767.44183 1790.6976 767.44183 1813.9534 Q 744.186 1860.465 720.9302 1860.465 Q 697.6744 1860.465 697.6744 1883.7208 Q 697.6744 1906.9767 651.1628 1906.9767 Q 604.6511 1883.7208 604.6511 1906.9767 L 604.6511 1930.2324 L 581.3953 1930.2324 Q 534.88367 1930.2324 534.88367 1906.9767 Q 534.88367 1883.7208 511.62787 1906.9767 Q 488.37207 1930.2324 441.86044 1906.9767 Q 395.34882 1883.7208 395.34882 1813.9534 Q 395.34882 1767.4418 302.32556 1767.4418 Q 232.55812 1767.4418 209.3023 1767.4418 Q 209.3023 1744.1859 162.7907 1744.1859 Q 116.27906 1720.9302 93.02325 1697.6743 Q 69.76744 1651.1627 46.511623 1697.6743 L 23.255812 1767.4418 L 23.255812 1767.4418 L 0.0 1767.4418 L 0.0 1046.5116 L 0.0 325.5814 L 0.0 162.7907 z" svg:height="19.302324mm" draw:style-name="style-231" svg:viewBox="0.0 0.0 1279.0697 1930.2324" svg:width="12.790697mm" svg:x="9.069767mm" svg:y="61.395344mm"/>
          <draw:path svg:d="M 46.511623 23.255812 L 69.76744 -3.6379788E-12 L 69.76744 -3.6379788E-12 L 69.76744 -3.6379788E-12 L 93.02325 325.5814 Q 116.27906 651.1628 116.27906 790.69763 L 116.27906 953.48834 L 93.02325 953.48834 Q 69.76744 953.48834 69.76744 976.74414 Q 69.76744 999.99994 46.511623 999.99994 L 46.511623 999.99994 L 46.511623 976.74414 Q 23.255812 976.74414 23.255812 976.74414 L 23.255812 976.74414 L 23.255812 953.48834 L 23.255812 930.2325 L 23.255812 930.2325 Q 23.255812 906.9767 0.0 883.7209 L 0.0 883.7209 L 0.0 790.69763 L 0.0 674.4186 L 0.0 558.1395 Q 23.255812 418.6046 23.255812 325.5814 L 23.255812 209.3023 L 23.255812 139.53488 L 23.255812 93.02325 L 23.255812 69.76744 Q 23.255812 46.511623 46.511623 23.255812 z" svg:height="9.999999mm" draw:style-name="style-232" svg:viewBox="0.0 0.0 116.27906 999.99994" svg:width="1.1627907mm" svg:x="143.95348mm" svg:y="286.9767mm"/>
          <draw:path svg:d="M 813.9534 209.3023 L 837.2092 209.3023 L 837.2092 488.37207 L 860.4651 767.44183 L 860.4651 813.9534 L 860.4651 837.2092 L 860.4651 906.9767 Q 883.7209 976.74414 860.4651 976.74414 L 813.9534 999.99994 L 813.9534 999.99994 L 790.69763 999.99994 L 767.44183 999.99994 Q 767.44183 999.99994 720.9302 976.74414 L 674.4186 953.48834 L 627.9069 976.74414 Q 604.6511 999.99994 627.9069 1093.0232 Q 627.9069 1162.7906 674.4186 1139.5348 Q 720.9302 1116.279 720.9302 1069.7673 Q 720.9302 1023.25574 744.186 1023.25574 Q 767.44183 1046.5116 767.44183 1046.5116 L 767.44183 1046.5116 L 744.186 1093.0232 Q 720.9302 1139.5348 720.9302 1186.0464 L 720.9302 1232.5581 L 674.4186 1232.5581 L 651.1628 1232.5581 L 651.1628 1255.8138 L 627.9069 1255.8138 L 627.9069 1255.8138 L 627.9069 1279.0697 L 627.9069 1279.0697 Q 627.9069 1279.0697 604.6511 1279.0697 L 604.6511 1302.3256 L 604.6511 1302.3256 Q 581.3953 1302.3256 581.3953 1325.5813 L 581.3953 1325.5813 L 534.88367 1372.0929 Q 488.37207 1418.6046 488.37207 1418.6046 L 488.37207 1418.6046 L 488.37207 1441.8604 L 488.37207 1441.8604 L 488.37207 1465.1162 L 488.37207 1488.372 L 488.37207 1488.372 L 488.37207 1511.6278 L 581.3953 1511.6278 L 674.4186 1511.6278 L 697.6744 1488.372 L 720.9302 1488.372 L 720.9302 1558.1394 Q 720.9302 1604.6511 697.6744 1790.6976 L 697.6744 1999.9999 L 697.6744 2116.279 L 720.9302 2255.8137 L 720.9302 2348.8372 L 720.9302 2418.6045 L 720.9302 2441.8604 L 720.9302 2441.8604 L 720.9302 2581.3953 L 720.9302 2720.9302 L 720.9302 2767.4417 L 720.9302 2837.2092 L 744.186 2953.4883 L 767.44183 3046.5115 L 767.44183 3093.0232 L 767.44183 3116.2788 L 744.186 3116.2788 L 744.186 3139.5347 L 720.9302 3139.5347 L 720.9302 3139.5347 L 697.6744 3116.2788 L 674.4186 3116.2788 L 651.1628 3116.2788 L 627.9069 3116.2788 L 627.9069 3116.2788 L 627.9069 3093.0232 L 581.3953 3093.0232 L 534.88367 3093.0232 L 534.88367 3069.7673 L 534.88367 3069.7673 L 511.62787 3069.7673 L 511.62787 3069.7673 L 511.62787 3046.5115 L 488.37207 3046.5115 L 488.37207 3046.5115 L 488.37207 3046.5115 L 488.37207 3046.5115 Q 488.37207 3023.2556 465.11624 3023.2556 L 465.11624 3023.2556 L 465.11624 2999.9998 Q 441.86044 2976.744 441.86044 2976.744 L 441.86044 2976.744 L 441.86044 2953.4883 L 441.86044 2930.2324 L 441.86044 2906.9766 L 441.86044 2883.7207 L 441.86044 2883.7207 L 441.86044 2860.4648 L 441.86044 2860.4648 L 441.86044 2860.4648 L 418.6046 2860.4648 Q 418.6046 2860.4648 418.6046 2790.6975 Q 441.86044 2720.9302 395.34882 2720.9302 Q 348.8372 2720.9302 325.5814 2674.4185 Q 302.32556 2604.6511 279.06976 2581.3953 Q 255.81393 2534.8835 255.81393 2511.6277 Q 255.81393 2488.372 232.55812 2465.1162 Q 186.0465 2441.8604 209.3023 2441.8604 Q 232.55812 2395.3486 209.3023 2395.3486 Q 162.7907 2395.3486 139.53488 2348.8372 Q 116.27906 2302.3254 93.02325 2325.5813 Q 69.76744 2348.8372 69.76744 2325.5813 L 46.511623 2302.3254 L 46.511623 2302.3254 L 23.255812 2302.3254 L 23.255812 2302.3254 L 23.255812 2302.3254 L 23.255812 2325.5813 L 23.255812 2325.5813 L 0.0 2302.3254 L 0.0 2279.0696 L 23.255812 2279.0696 L 23.255812 2255.8137 L 23.255812 2255.8137 L 23.255812 2255.8137 L 46.511623 2232.558 L 46.511623 2209.3022 L 69.76744 2209.3022 Q 69.76744 2209.3022 162.7907 2069.7673 L 279.06976 1953.4883 L 302.32556 1953.4883 Q 302.32556 1930.2324 302.32556 1930.2324 L 302.32556 1930.2324 L 302.32556 1930.2324 Q 325.5814 1930.2324 325.5814 1906.9767 L 325.5814 1906.9767 L 325.5814 1883.7208 L 302.32556 1837.2092 L 302.32556 1813.9534 Q 302.32556 1790.6976 255.81393 1744.1859 Q 255.81393 1697.6743 162.7907 1627.9069 Q 93.02325 1558.1394 46.511623 1465.1162 Q 23.255812 1372.0929 23.255812 1186.0464 Q 69.76744 999.99994 255.81393 488.37207 L 465.11624 3.6379788E-12 L 465.11624 3.6379788E-12 L 465.11624 23.255812 L 511.62787 3.6379788E-12 Q 581.3953 -23.255812 581.3953 23.255812 Q 581.3953 93.02325 604.6511 69.76744 Q 627.9069 69.76744 627.9069 116.27906 Q 604.6511 162.7907 697.6744 139.53488 Q 767.44183 139.53488 790.69763 162.7907 Q 813.9534 209.3023 813.9534 209.3023 z M 395.34882 2627.9067 Q 418.6046 2627.9067 395.34882 2651.1626 Q 395.34882 2674.4185 395.34882 2651.1626 Q 372.093 2627.9067 395.34882 2627.9067 z" svg:height="31.395348mm" draw:style-name="style-233" svg:viewBox="0.0 0.0 860.4651 3139.5347" svg:width="8.6046505mm" svg:x="56.97674mm" svg:y="236.0465mm"/>
          <draw:path svg:d="M 348.8372 0.0 L 348.8372 0.0 L 348.8372 0.0 Q 372.093 23.255812 372.093 46.511623 L 372.093 46.511623 L 325.5814 46.511623 Q 279.06976 46.511623 186.0465 93.02325 L 69.76744 139.53488 L 46.511623 139.53488 L 46.511623 139.53488 L 0.0 139.53488 Q -23.255812 139.53488 0.0 93.02325 L 0.0 69.76744 L 23.255812 69.76744 L 46.511623 69.76744 L 162.7907 46.511623 Q 279.06976 0.0 302.32556 0.0 Q 325.5814 0.0 348.8372 0.0 z" svg:height="1.3953488mm" draw:style-name="style-234" svg:viewBox="0.0 0.0 372.093 139.53488" svg:width="3.72093mm" svg:x="127.44186mm" svg:y="198.60464mm"/>
          <draw:path svg:d="M 0.0 23.255812 L 0.0 0.0 L 46.511623 0.0 L 93.02325 0.0 L 116.27906 23.255812 Q 139.53488 23.255812 162.7907 46.511623 L 162.7907 69.76744 L 162.7907 93.02325 Q 139.53488 116.27906 139.53488 139.53488 L 139.53488 162.7907 L 116.27906 162.7907 Q 93.02325 162.7907 93.02325 139.53488 L 93.02325 139.53488 L 93.02325 139.53488 Q 116.27906 116.27906 46.511623 93.02325 L 0.0 69.76744 L 0.0 23.255812 z" svg:height="1.6279069mm" draw:style-name="style-235" svg:viewBox="0.0 0.0 162.7907 162.7907" svg:width="1.6279069mm" svg:x="106.51162mm" svg:y="185.81395mm"/>
          <draw:path svg:d="M 232.55812 116.27906 L 232.55812 139.53488 L 279.06976 139.53488 Q 325.5814 162.7907 325.5814 162.7907 Q 302.32556 162.7907 325.5814 186.0465 L 348.8372 186.0465 L 325.5814 209.3023 Q 325.5814 232.55812 302.32556 255.81393 L 302.32556 255.81393 L 279.06976 255.81393 Q 255.81393 255.81393 255.81393 279.06976 L 255.81393 279.06976 L 232.55812 279.06976 Q 232.55812 255.81393 232.55812 232.55812 Q 209.3023 209.3023 186.0465 209.3023 L 139.53488 232.55812 L 139.53488 209.3023 L 139.53488 186.0465 L 116.27906 186.0465 L 93.02325 186.0465 L 46.511623 186.0465 L 0.0 162.7907 L 0.0 162.7907 L 0.0 162.7907 L 23.255812 162.7907 Q 23.255812 162.7907 23.255812 139.53488 L 23.255812 139.53488 L 46.511623 139.53488 Q 46.511623 116.27906 46.511623 116.27906 L 69.76744 116.27906 L 93.02325 116.27906 Q 116.27906 116.27906 139.53488 69.76744 Q 186.0465 69.76744 186.0465 23.255812 L 186.0465 0.0 L 209.3023 0.0 Q 232.55812 0.0 232.55812 46.511623 Q 232.55812 93.02325 232.55812 116.27906 z" svg:height="2.7906976mm" draw:style-name="style-236" svg:viewBox="0.0 0.0 348.8372 279.06976" svg:width="3.4883718mm" svg:x="101.39534mm" svg:y="241.6279mm"/>
          <draw:path svg:d="M 93.02325 23.255812 L 116.27906 0.0 L 116.27906 23.255812 L 139.53488 46.511623 L 139.53488 46.511623 L 139.53488 69.76744 L 139.53488 69.76744 L 139.53488 69.76744 L 162.7907 69.76744 L 162.7907 69.76744 L 162.7907 93.02325 L 186.0465 93.02325 L 186.0465 93.02325 L 186.0465 116.27906 L 186.0465 116.27906 L 186.0465 116.27906 L 209.3023 162.7907 L 232.55812 186.0465 L 232.55812 186.0465 L 232.55812 186.0465 L 232.55812 186.0465 L 255.81393 186.0465 L 279.06976 232.55812 Q 279.06976 279.06976 255.81393 279.06976 L 232.55812 279.06976 L 186.0465 279.06976 Q 116.27906 255.81393 93.02325 255.81393 L 69.76744 255.81393 L 69.76744 302.32556 L 69.76744 325.5814 L 46.511623 325.5814 Q 23.255812 325.5814 0.0 255.81393 L 0.0 209.3023 L 23.255812 209.3023 Q 46.511623 209.3023 46.511623 186.0465 Q 46.511623 186.0465 46.511623 162.7907 L 46.511623 139.53488 L 23.255812 139.53488 Q 23.255812 116.27906 23.255812 116.27906 Q 0.0 116.27906 23.255812 93.02325 L 46.511623 69.76744 L 69.76744 69.76744 Q 93.02325 69.76744 93.02325 23.255812 z" svg:height="3.2558138mm" draw:style-name="style-237" svg:viewBox="0.0 0.0 279.06976 325.5814" svg:width="2.7906976mm" svg:x="94.88371mm" svg:y="227.67441mm"/>
          <draw:path svg:d="M 69.76744 -1.8189894E-12 L 69.76744 -1.8189894E-12 L 69.76744 -1.8189894E-12 L 93.02325 -1.8189894E-12 L 139.53488 46.511623 Q 209.3023 93.02325 209.3023 116.27906 L 209.3023 162.7907 L 209.3023 209.3023 Q 186.0465 255.81393 232.55812 255.81393 Q 255.81393 279.06976 255.81393 302.32556 L 255.81393 302.32556 L 255.81393 302.32556 Q 255.81393 302.32556 162.7907 302.32556 Q 93.02325 302.32556 23.255812 255.81393 Q -23.255812 186.0465 -9.094947E-13 186.0465 Q 23.255812 162.7907 23.255812 139.53488 L 23.255812 116.27906 L 23.255812 116.27906 Q 23.255812 116.27906 46.511623 93.02325 Q 46.511623 69.76744 23.255812 69.76744 Q -9.094947E-13 69.76744 23.255812 46.511623 L 23.255812 23.255812 L 46.511623 23.255812 Q 69.76744 23.255812 69.76744 -1.8189894E-12 z" svg:height="3.0232556mm" draw:style-name="style-238" svg:viewBox="0.0 0.0 255.81393 302.32556" svg:width="2.5581393mm" svg:x="67.2093mm" svg:y="84.88371mm"/>
          <draw:path svg:d="M 348.8372 23.255812 L 348.8372 0.0 L 395.34882 0.0 Q 441.86044 0.0 441.86044 0.0 L 441.86044 0.0 L 441.86044 0.0 L 465.11624 0.0 L 488.37207 23.255812 Q 511.62787 46.511623 534.88367 46.511623 L 534.88367 46.511623 L 534.88367 232.55812 Q 534.88367 418.6046 627.9069 418.6046 L 744.186 418.6046 L 767.44183 372.093 Q 767.44183 302.32556 790.69763 325.5814 Q 813.9534 372.093 813.9534 372.093 L 813.9534 372.093 L 813.9534 395.34882 Q 813.9534 418.6046 837.2092 418.6046 L 837.2092 418.6046 L 837.2092 418.6046 L 837.2092 418.6046 L 883.7209 441.86044 L 930.2325 465.11624 L 930.2325 465.11624 L 906.9767 465.11624 L 930.2325 465.11624 Q 953.48834 488.37207 953.48834 511.62787 L 953.48834 534.88367 L 953.48834 534.88367 L 930.2325 534.88367 L 906.9767 534.88367 L 906.9767 534.88367 L 883.7209 558.1395 Q 860.4651 581.3953 883.7209 604.6511 Q 906.9767 627.9069 906.9767 651.1628 L 906.9767 697.6744 L 906.9767 697.6744 L 906.9767 697.6744 L 883.7209 744.186 L 860.4651 767.44183 L 860.4651 767.44183 L 860.4651 744.186 L 860.4651 744.186 L 860.4651 744.186 L 860.4651 720.9302 Q 860.4651 697.6744 813.9534 697.6744 L 790.69763 720.9302 L 790.69763 674.4186 Q 813.9534 627.9069 813.9534 581.3953 Q 813.9534 534.88367 720.9302 534.88367 Q 651.1628 534.88367 651.1628 558.1395 L 651.1628 581.3953 L 627.9069 581.3953 L 604.6511 581.3953 L 604.6511 558.1395 Q 581.3953 558.1395 534.88367 558.1395 Q 488.37207 534.88367 488.37207 627.9069 L 488.37207 720.9302 L 488.37207 720.9302 Q 465.11624 697.6744 441.86044 720.9302 L 418.6046 720.9302 L 395.34882 720.9302 Q 395.34882 697.6744 395.34882 651.1628 Q 395.34882 604.6511 418.6046 604.6511 Q 441.86044 604.6511 441.86044 558.1395 Q 441.86044 534.88367 418.6046 534.88367 Q 395.34882 511.62787 348.8372 558.1395 L 279.06976 604.6511 L 279.06976 604.6511 Q 255.81393 604.6511 255.81393 581.3953 Q 255.81393 558.1395 232.55812 558.1395 L 209.3023 558.1395 L 209.3023 558.1395 Q 209.3023 534.88367 186.0465 534.88367 L 186.0465 534.88367 L 186.0465 511.62787 Q 162.7907 511.62787 162.7907 511.62787 L 162.7907 511.62787 L 139.53488 511.62787 Q 116.27906 511.62787 93.02325 534.88367 L 69.76744 534.88367 L 69.76744 511.62787 L 69.76744 511.62787 L 46.511623 511.62787 L 46.511623 511.62787 L 46.511623 488.37207 L 46.511623 465.11624 L 23.255812 465.11624 L 1.8189894E-12 465.11624 L 1.8189894E-12 441.86044 L 1.8189894E-12 441.86044 L 46.511623 441.86044 L 93.02325 441.86044 L 93.02325 255.81393 L 93.02325 69.76744 L 93.02325 69.76744 L 116.27906 69.76744 L 116.27906 69.76744 L 116.27906 46.511623 L 139.53488 46.511623 L 162.7907 46.511623 L 162.7907 69.76744 L 162.7907 69.76744 L 162.7907 209.3023 L 162.7907 348.8372 L 186.0465 395.34882 L 186.0465 441.86044 L 302.32556 441.86044 L 441.86044 418.6046 L 441.86044 418.6046 L 441.86044 418.6046 L 465.11624 372.093 L 465.11624 325.5814 L 395.34882 325.5814 Q 348.8372 325.5814 348.8372 302.32556 Q 348.8372 279.06976 395.34882 279.06976 Q 418.6046 279.06976 418.6046 232.55812 Q 418.6046 209.3023 395.34882 186.0465 Q 348.8372 186.0465 418.6046 162.7907 Q 465.11624 139.53488 465.11624 93.02325 Q 441.86044 69.76744 395.34882 46.511623 L 325.5814 46.511623 L 325.5814 46.511623 L 325.5814 46.511623 L 325.5814 23.255812 L 348.8372 23.255812 L 348.8372 23.255812 z" svg:height="7.674418mm" draw:style-name="style-239" svg:viewBox="0.0 0.0 953.48834 767.44183" svg:width="9.5348835mm" svg:x="122.558136mm" svg:y="54.883717mm"/>
          <draw:path svg:d="M 186.0465 186.0465 L 186.0465 -3.6379788E-12 L 232.55812 -3.6379788E-12 L 279.06976 -3.6379788E-12 L 279.06976 46.511623 L 279.06976 69.76744 L 302.32556 139.53488 Q 325.5814 232.55812 325.5814 279.06976 L 325.5814 325.5814 L 348.8372 348.8372 L 348.8372 372.093 L 395.34882 372.093 L 441.86044 372.093 L 418.6046 395.34882 Q 372.093 418.6046 395.34882 441.86044 Q 418.6046 465.11624 418.6046 465.11624 L 418.6046 465.11624 L 372.093 465.11624 Q 302.32556 465.11624 279.06976 441.86044 Q 279.06976 418.6046 186.0465 441.86044 L 116.27906 465.11624 L 116.27906 465.11624 Q 93.02325 465.11624 93.02325 441.86044 L 93.02325 418.6046 L 69.76744 418.6046 L 69.76744 418.6046 L 46.511623 395.34882 L 0.0 395.34882 L 0.0 372.093 L 0.0 372.093 L 93.02325 372.093 L 186.0465 372.093 L 186.0465 186.0465 z" svg:height="4.6511626mm" draw:style-name="style-240" svg:viewBox="0.0 0.0 441.86044 465.11624" svg:width="4.4186044mm" svg:x="117.674416mm" svg:y="292.55814mm"/>
          <draw:path svg:d="M 46.511623 3.6379788E-12 L 93.02325 3.6379788E-12 L 116.27906 3.6379788E-12 L 139.53488 3.6379788E-12 L 139.53488 3.6379788E-12 L 162.7907 3.6379788E-12 L 162.7907 3.6379788E-12 L 162.7907 3.6379788E-12 L 186.0465 23.255812 L 186.0465 23.255812 L 186.0465 23.255812 Q 186.0465 46.511623 209.3023 46.511623 L 232.55812 46.511623 L 232.55812 69.76744 Q 232.55812 93.02325 209.3023 93.02325 L 209.3023 116.27906 L 209.3023 116.27906 Q 186.0465 116.27906 162.7907 139.53488 Q 139.53488 139.53488 139.53488 139.53488 Q 116.27906 116.27906 93.02325 93.02325 L 46.511623 93.02325 L 46.511623 93.02325 Q 46.511623 69.76744 23.255812 46.511623 L 0.0 23.255812 L 0.0 23.255812 Q 0.0 3.6379788E-12 46.511623 3.6379788E-12 z" svg:height="1.3953488mm" draw:style-name="style-241" svg:viewBox="0.0 0.0 232.55812 139.53488" svg:width="2.3255813mm" svg:x="87.906975mm" svg:y="250.69766mm"/>
          <draw:path svg:d="M 23.255812 46.511623 L 23.255812 0.0 L 23.255812 0.0 L 46.511623 0.0 L 46.511623 0.0 L 46.511623 0.0 L 93.02325 23.255812 L 139.53488 46.511623 L 139.53488 46.511623 L 139.53488 46.511623 L 162.7907 46.511623 L 162.7907 46.511623 L 232.55812 46.511623 Q 302.32556 46.511623 372.093 46.511623 L 465.11624 46.511623 L 465.11624 69.76744 L 465.11624 69.76744 L 418.6046 93.02325 Q 372.093 93.02325 395.34882 162.7907 Q 418.6046 232.55812 418.6046 279.06976 Q 465.11624 302.32556 465.11624 372.093 L 465.11624 465.11624 L 465.11624 465.11624 L 441.86044 465.11624 L 441.86044 441.86044 Q 418.6046 418.6046 418.6046 372.093 Q 418.6046 302.32556 255.81393 232.55812 L 93.02325 139.53488 L 93.02325 139.53488 Q 69.76744 139.53488 46.511623 93.02325 L 0.0 69.76744 L 0.0 69.76744 Q 0.0 69.76744 23.255812 46.511623 z" svg:height="4.6511626mm" draw:style-name="style-242" svg:viewBox="0.0 0.0 465.11624 465.11624" svg:width="4.6511626mm" svg:x="121.86046mm" svg:y="84.18604mm"/>
          <draw:path svg:d="M 116.27906 69.76744 L 116.27906 -1.8189894E-12 L 162.7907 23.255812 Q 232.55812 23.255812 302.32556 46.511623 Q 348.8372 69.76744 395.34882 69.76744 Q 441.86044 69.76744 441.86044 69.76744 L 465.11624 69.76744 L 465.11624 69.76744 Q 465.11624 69.76744 488.37207 93.02325 L 488.37207 93.02325 L 488.37207 116.27906 Q 465.11624 116.27906 511.62787 116.27906 Q 558.1395 116.27906 627.9069 93.02325 Q 674.4186 69.76744 697.6744 69.76744 Q 720.9302 46.511623 720.9302 46.511623 L 720.9302 46.511623 L 720.9302 69.76744 L 720.9302 93.02325 L 697.6744 139.53488 L 674.4186 186.0465 L 674.4186 232.55812 L 674.4186 279.06976 L 604.6511 302.32556 Q 534.88367 325.5814 511.62787 395.34882 Q 488.37207 465.11624 488.37207 581.3953 L 488.37207 674.4186 L 465.11624 674.4186 Q 441.86044 697.6744 441.86044 744.186 L 441.86044 790.69763 L 418.6046 790.69763 L 418.6046 813.9534 L 395.34882 813.9534 L 395.34882 813.9534 L 395.34882 813.9534 L 395.34882 813.9534 L 372.093 813.9534 L 372.093 837.2092 L 348.8372 837.2092 L 325.5814 837.2092 L 325.5814 813.9534 L 302.32556 790.69763 L 302.32556 790.69763 L 302.32556 767.44183 L 279.06976 767.44183 L 255.81393 767.44183 L 255.81393 790.69763 L 255.81393 790.69763 L 232.55812 813.9534 L 232.55812 837.2092 L 232.55812 837.2092 L 209.3023 837.2092 L 209.3023 767.44183 Q 209.3023 720.9302 162.7907 488.37207 L 139.53488 279.06976 L 69.76744 279.06976 L -1.8189894E-12 279.06976 L -1.8189894E-12 255.81393 L -1.8189894E-12 255.81393 L 69.76744 255.81393 L 139.53488 255.81393 L 139.53488 209.3023 Q 116.27906 162.7907 116.27906 69.76744 z" svg:height="8.372092mm" draw:style-name="style-243" svg:viewBox="0.0 0.0 720.9302 837.2092" svg:width="7.209302mm" svg:x="101.6279mm" svg:y="126.74418mm"/>
          <draw:path svg:d="M 186.0465 23.255812 L 232.55812 0.0 L 232.55812 0.0 Q 232.55812 0.0 232.55812 23.255812 L 255.81393 23.255812 L 255.81393 46.511623 L 255.81393 46.511623 L 232.55812 93.02325 Q 232.55812 116.27906 209.3023 139.53488 L 209.3023 139.53488 L 186.0465 139.53488 Q 186.0465 139.53488 186.0465 162.7907 L 209.3023 162.7907 L 186.0465 209.3023 Q 139.53488 255.81393 139.53488 255.81393 L 139.53488 255.81393 L 139.53488 255.81393 L 116.27906 255.81393 L 116.27906 232.55812 L 116.27906 232.55812 L 116.27906 232.55812 Q 139.53488 209.3023 116.27906 186.0465 L 93.02325 186.0465 L 93.02325 186.0465 L 93.02325 186.0465 L 46.511623 162.7907 L 0.0 139.53488 L 0.0 139.53488 L 0.0 139.53488 L 23.255812 139.53488 L 23.255812 139.53488 L 46.511623 116.27906 Q 93.02325 93.02325 93.02325 93.02325 L 93.02325 93.02325 L 93.02325 93.02325 Q 116.27906 93.02325 116.27906 69.76744 L 116.27906 69.76744 L 139.53488 69.76744 Q 162.7907 46.511623 162.7907 46.511623 Q 139.53488 46.511623 186.0465 23.255812 z" svg:height="2.5581393mm" draw:style-name="style-244" svg:viewBox="0.0 0.0 255.81393 255.81393" svg:width="2.5581393mm" svg:x="107.90697mm" svg:y="217.67441mm"/>
          <draw:path svg:d="M 116.27906 23.255812 L 116.27906 0.0 L 139.53488 0.0 L 139.53488 0.0 L 162.7907 46.511623 Q 186.0465 93.02325 139.53488 116.27906 Q 139.53488 139.53488 139.53488 162.7907 Q 139.53488 186.0465 186.0465 186.0465 Q 209.3023 186.0465 209.3023 209.3023 L 209.3023 232.55812 L 186.0465 232.55812 Q 162.7907 255.81393 162.7907 255.81393 L 162.7907 255.81393 L 162.7907 255.81393 Q 139.53488 255.81393 93.02325 279.06976 L 46.511623 302.32556 L 46.511623 302.32556 Q 46.511623 302.32556 23.255812 302.32556 L 23.255812 325.5814 L 0.0 325.5814 Q 0.0 302.32556 0.0 302.32556 L 0.0 302.32556 L 0.0 302.32556 L 0.0 279.06976 L 23.255812 255.81393 Q 46.511623 232.55812 23.255812 209.3023 L 0.0 209.3023 L 0.0 209.3023 Q 0.0 186.0465 0.0 162.7907 L 0.0 139.53488 L 46.511623 116.27906 Q 93.02325 93.02325 116.27906 93.02325 L 116.27906 93.02325 L 116.27906 93.02325 L 139.53488 93.02325 L 139.53488 69.76744 Q 139.53488 46.511623 116.27906 46.511623 L 116.27906 46.511623 L 116.27906 23.255812 Q 93.02325 23.255812 116.27906 23.255812 z" svg:height="3.2558138mm" draw:style-name="style-245" svg:viewBox="0.0 0.0 209.3023 325.5814" svg:width="2.093023mm" svg:x="107.90697mm" svg:y="220.23254mm"/>
          <draw:path svg:d="M 232.55812 23.255812 L 232.55812 -9.094947E-13 L 255.81393 -9.094947E-13 Q 279.06976 -9.094947E-13 302.32556 162.7907 Q 325.5814 302.32556 348.8372 348.8372 Q 395.34882 372.093 395.34882 325.5814 Q 395.34882 279.06976 418.6046 348.8372 Q 441.86044 395.34882 441.86044 395.34882 L 441.86044 395.34882 L 441.86044 2302.3254 L 441.86044 4186.0464 L 302.32556 4186.0464 L 139.53488 4186.0464 L 69.76744 4186.0464 L 0.0 4186.0464 L 0.0 4162.7905 Q 23.255812 4139.5347 23.255812 4093.023 Q 69.76744 4046.5115 23.255812 3511.6277 Q 23.255812 2953.4883 23.255812 2790.6975 Q 69.76744 2627.9067 69.76744 2674.4185 Q 116.27906 2697.6743 116.27906 2674.4185 Q 116.27906 2674.4185 139.53488 2395.3486 L 162.7907 2116.279 L 139.53488 2139.5347 Q 116.27906 2162.7905 116.27906 2162.7905 Q 116.27906 2162.7905 69.76744 2162.7905 L 46.511623 2209.3022 L 46.511623 2209.3022 L 23.255812 2209.3022 L 23.255812 2139.5347 L 23.255812 2069.7673 L 46.511623 2023.2557 Q 46.511623 1953.4883 69.76744 1953.4883 Q 93.02325 1953.4883 93.02325 1976.744 Q 116.27906 1999.9999 116.27906 1976.744 Q 116.27906 1976.744 186.0465 1697.6743 Q 255.81393 1395.3488 209.3023 1348.8372 Q 186.0465 1325.5813 162.7907 1302.3256 Q 162.7907 1279.0697 116.27906 1279.0697 Q 69.76744 1279.0697 69.76744 1046.5116 Q 46.511623 790.69763 69.76744 790.69763 Q 116.27906 767.44183 116.27906 744.186 Q 93.02325 720.9302 116.27906 720.9302 Q 139.53488 720.9302 139.53488 511.62787 Q 139.53488 302.32556 116.27906 302.32556 Q 93.02325 302.32556 116.27906 255.81393 L 139.53488 209.3023 L 186.0465 116.27906 Q 209.3023 46.511623 232.55812 23.255812 z" svg:height="41.860462mm" draw:style-name="style-246" svg:viewBox="0.0 0.0 441.86044 4186.0464" svg:width="4.4186044mm" svg:x="160.69766mm" svg:y="65.34883mm"/>
          <draw:path svg:d="M 837.2092 46.511623 L 837.2092 46.511623 L 837.2092 511.62787 L 837.2092 976.74414 L 837.2092 976.74414 L 837.2092 976.74414 L 813.9534 999.99994 Q 790.69763 1023.25574 790.69763 999.99994 L 790.69763 976.74414 L 767.44183 976.74414 Q 744.186 976.74414 744.186 976.74414 Q 720.9302 976.74414 627.9069 1023.25574 Q 511.62787 1046.5116 511.62787 1046.5116 Q 465.11624 1046.5116 418.6046 1046.5116 Q 372.093 1046.5116 372.093 1023.25574 Q 372.093 999.99994 325.5814 999.99994 Q 302.32556 999.99994 302.32556 976.74414 Q 279.06976 953.48834 255.81393 976.74414 Q 209.3023 999.99994 209.3023 976.74414 Q 186.0465 953.48834 162.7907 999.99994 L 139.53488 1046.5116 L 116.27906 1046.5116 L 116.27906 1069.7673 L 116.27906 1069.7673 L 93.02325 1069.7673 L 93.02325 1069.7673 L 93.02325 1069.7673 L 93.02325 1046.5116 L 93.02325 1046.5116 L 69.76744 1046.5116 L 69.76744 1046.5116 L 69.76744 1046.5116 L 69.76744 1023.25574 L 69.76744 1023.25574 L 93.02325 1023.25574 L 93.02325 976.74414 Q 93.02325 953.48834 69.76744 930.2325 Q 46.511623 930.2325 23.255812 790.69763 Q 0.0 651.1628 0.0 651.1628 L 0.0 627.9069 L 0.0 627.9069 L 0.0 627.9069 L 0.0 604.6511 Q 0.0 558.1395 23.255812 558.1395 Q 46.511623 558.1395 46.511623 534.88367 L 46.511623 511.62787 L 46.511623 465.11624 Q 46.511623 395.34882 93.02325 372.093 Q 139.53488 372.093 139.53488 302.32556 Q 162.7907 232.55812 139.53488 186.0465 Q 116.27906 139.53488 162.7907 139.53488 Q 209.3023 162.7907 232.55812 139.53488 Q 255.81393 93.02325 255.81393 116.27906 Q 279.06976 116.27906 279.06976 93.02325 L 279.06976 93.02325 L 279.06976 93.02325 L 279.06976 93.02325 L 302.32556 116.27906 L 325.5814 139.53488 L 325.5814 139.53488 L 325.5814 139.53488 L 325.5814 116.27906 L 325.5814 116.27906 L 348.8372 93.02325 L 348.8372 69.76744 L 348.8372 69.76744 Q 348.8372 46.511623 372.093 46.511623 L 372.093 46.511623 L 395.34882 46.511623 Q 418.6046 23.255812 395.34882 69.76744 Q 395.34882 116.27906 441.86044 116.27906 Q 488.37207 116.27906 488.37207 93.02325 Q 488.37207 69.76744 558.1395 93.02325 Q 604.6511 93.02325 627.9069 116.27906 Q 651.1628 139.53488 651.1628 116.27906 Q 674.4186 93.02325 697.6744 93.02325 Q 744.186 93.02325 744.186 46.511623 Q 744.186 23.255812 790.69763 0.0 Q 813.9534 0.0 813.9534 23.255812 Q 837.2092 46.511623 837.2092 46.511623 z M 46.511623 604.6511 Q 46.511623 604.6511 46.511623 581.3953 Q 46.511623 581.3953 46.511623 604.6511 Q 46.511623 604.6511 46.511623 604.6511 z M 465.11624 953.48834 Q 465.11624 930.2325 488.37207 930.2325 Q 511.62787 930.2325 511.62787 953.48834 Q 511.62787 976.74414 488.37207 976.74414 Q 465.11624 976.74414 465.11624 953.48834 z M 395.34882 976.74414 Q 395.34882 953.48834 418.6046 976.74414 Q 418.6046 976.74414 418.6046 976.74414 Q 418.6046 999.99994 395.34882 976.74414 z" svg:height="10.697674mm" draw:style-name="style-247" svg:viewBox="0.0 0.0 837.2092 1069.7673" svg:width="8.372092mm" svg:x="146.97673mm" svg:y="15.348836mm"/>
          <draw:path svg:d="M 46.511623 0.0 L 69.76744 0.0 L 93.02325 0.0 Q 116.27906 0.0 139.53488 69.76744 Q 186.0465 139.53488 232.55812 116.27906 Q 279.06976 93.02325 279.06976 93.02325 L 279.06976 93.02325 L 325.5814 93.02325 Q 348.8372 116.27906 348.8372 139.53488 Q 372.093 186.0465 372.093 209.3023 L 372.093 232.55812 L 372.093 232.55812 L 372.093 255.81393 L 325.5814 325.5814 Q 279.06976 372.093 279.06976 581.3953 Q 279.06976 790.69763 255.81393 837.2092 L 232.55812 860.4651 L 232.55812 860.4651 L 232.55812 883.7209 L 209.3023 883.7209 L 186.0465 883.7209 L 162.7907 906.9767 L 139.53488 930.2325 L 93.02325 930.2325 L 23.255812 930.2325 L 23.255812 883.7209 L 0.0 860.4651 L 0.0 813.9534 L 0.0 767.44183 L 0.0 627.9069 Q 0.0 488.37207 0.0 418.6046 Q 46.511623 325.5814 46.511623 186.0465 Q 93.02325 46.511623 46.511623 46.511623 L 23.255812 23.255812 L 23.255812 23.255812 Q 23.255812 0.0 46.511623 0.0 z" svg:height="9.302325mm" draw:style-name="style-248" svg:viewBox="0.0 0.0 372.093 930.2325" svg:width="3.72093mm" svg:x="52.558136mm" svg:y="138.60464mm"/>
          <draw:path svg:d="M 139.53488 23.255812 L 139.53488 -3.6379788E-12 L 139.53488 -3.6379788E-12 L 162.7907 -3.6379788E-12 L 162.7907 69.76744 L 162.7907 116.27906 L 186.0465 116.27906 L 209.3023 116.27906 L 209.3023 162.7907 L 209.3023 186.0465 L 162.7907 186.0465 Q 116.27906 209.3023 93.02325 255.81393 Q 93.02325 302.32556 69.76744 302.32556 L 69.76744 302.32556 L 69.76744 279.06976 Q 46.511623 255.81393 23.255812 255.81393 L 0.0 232.55812 L 0.0 209.3023 L 0.0 209.3023 L 0.0 209.3023 L 0.0 186.0465 L 46.511623 186.0465 Q 93.02325 162.7907 93.02325 139.53488 L 93.02325 93.02325 L 93.02325 69.76744 Q 93.02325 46.511623 116.27906 23.255812 L 139.53488 23.255812 L 139.53488 23.255812 z" svg:height="3.0232556mm" draw:style-name="style-249" svg:viewBox="0.0 0.0 209.3023 302.32556" svg:width="2.093023mm" svg:x="107.44186mm" svg:y="183.48836mm"/>
          <draw:path svg:d="M 93.02325 0.0 L 186.0465 0.0 L 209.3023 46.511623 Q 232.55812 93.02325 186.0465 93.02325 Q 186.0465 93.02325 162.7907 116.27906 L 139.53488 139.53488 L 139.53488 139.53488 L 139.53488 139.53488 L 139.53488 139.53488 Q 139.53488 116.27906 116.27906 116.27906 L 116.27906 116.27906 L 116.27906 93.02325 Q 93.02325 93.02325 69.76744 69.76744 Q 23.255812 46.511623 0.0 23.255812 Q 0.0 -23.255812 93.02325 0.0 z" svg:height="1.3953488mm" draw:style-name="style-250" svg:viewBox="0.0 0.0 209.3023 139.53488" svg:width="2.093023mm" svg:x="102.32558mm" svg:y="209.3023mm"/>
          <draw:path svg:d="M 255.81393 0.0 L 255.81393 0.0 L 255.81393 46.511623 Q 255.81393 69.76744 279.06976 69.76744 Q 302.32556 69.76744 302.32556 93.02325 Q 302.32556 116.27906 279.06976 116.27906 Q 255.81393 116.27906 255.81393 139.53488 Q 255.81393 162.7907 372.093 162.7907 Q 488.37207 139.53488 534.88367 162.7907 L 581.3953 162.7907 L 558.1395 186.0465 Q 534.88367 186.0465 581.3953 209.3023 L 651.1628 209.3023 L 651.1628 209.3023 Q 651.1628 232.55812 488.37207 255.81393 Q 325.5814 279.06976 325.5814 302.32556 Q 325.5814 325.5814 162.7907 302.32556 L 23.255812 279.06976 L 23.255812 279.06976 L 23.255812 279.06976 L 0.0 279.06976 L 0.0 279.06976 L 0.0 279.06976 Q -23.255812 279.06976 0.0 232.55812 Q 23.255812 209.3023 23.255812 162.7907 L 23.255812 139.53488 L 23.255812 116.27906 L 23.255812 116.27906 L 0.0 116.27906 L 0.0 116.27906 L 0.0 93.02325 L 0.0 93.02325 L 0.0 93.02325 L 23.255812 93.02325 L 23.255812 69.76744 L 23.255812 46.511623 L 116.27906 46.511623 Q 186.0465 46.511623 186.0465 23.255812 L 186.0465 23.255812 L 209.3023 0.0 Q 255.81393 0.0 255.81393 0.0 z" svg:height="3.0232556mm" draw:style-name="style-251" svg:viewBox="0.0 0.0 651.1628 302.32556" svg:width="6.5116277mm" svg:x="94.18604mm" svg:y="238.60464mm"/>
          <draw:path svg:d="M 348.8372 0.0 L 348.8372 0.0 L 372.093 116.27906 Q 395.34882 232.55812 441.86044 348.8372 Q 488.37207 465.11624 511.62787 488.37207 L 511.62787 511.62787 L 488.37207 511.62787 L 465.11624 511.62787 L 465.11624 511.62787 Q 441.86044 511.62787 372.093 348.8372 Q 302.32556 162.7907 232.55812 162.7907 Q 186.0465 162.7907 93.02325 186.0465 L 0.0 186.0465 L 0.0 162.7907 L 0.0 139.53488 L 23.255812 139.53488 L 46.511623 116.27906 L 46.511623 116.27906 L 69.76744 116.27906 L 69.76744 116.27906 L 69.76744 116.27906 L 69.76744 93.02325 L 69.76744 93.02325 L 93.02325 93.02325 L 93.02325 69.76744 L 209.3023 46.511623 Q 325.5814 23.255812 348.8372 0.0 z" svg:height="5.1162786mm" draw:style-name="style-252" svg:viewBox="0.0 0.0 511.62787 511.62787" svg:width="5.1162786mm" svg:x="51.395348mm" svg:y="28.139534mm"/>
          <draw:path svg:d="M 23.255812 23.255812 L 23.255812 0.0 L 46.511623 0.0 L 46.511623 0.0 L 46.511623 0.0 L 46.511623 23.255812 L 93.02325 23.255812 Q 139.53488 46.511623 116.27906 93.02325 Q 93.02325 116.27906 116.27906 139.53488 L 162.7907 139.53488 L 162.7907 139.53488 L 162.7907 162.7907 L 209.3023 162.7907 L 255.81393 162.7907 L 255.81393 186.0465 L 255.81393 186.0465 L 279.06976 186.0465 L 279.06976 209.3023 L 279.06976 209.3023 L 255.81393 209.3023 L 255.81393 232.55812 L 255.81393 255.81393 L 255.81393 279.06976 L 255.81393 302.32556 L 279.06976 302.32556 L 279.06976 302.32556 L 279.06976 325.5814 L 255.81393 325.5814 L 255.81393 325.5814 L 255.81393 348.8372 L 255.81393 348.8372 L 255.81393 348.8372 L 255.81393 372.093 L 255.81393 395.34882 L 255.81393 395.34882 L 255.81393 395.34882 L 255.81393 418.6046 L 255.81393 418.6046 L 279.06976 418.6046 L 279.06976 441.86044 L 302.32556 441.86044 L 302.32556 441.86044 L 302.32556 488.37207 Q 325.5814 511.62787 302.32556 511.62787 Q 279.06976 534.88367 255.81393 534.88367 L 232.55812 534.88367 L 209.3023 558.1395 L 162.7907 581.3953 L 162.7907 581.3953 L 162.7907 581.3953 L 162.7907 581.3953 L 139.53488 581.3953 L 139.53488 558.1395 L 116.27906 558.1395 L 116.27906 534.88367 L 116.27906 488.37207 L 93.02325 441.86044 Q 69.76744 395.34882 69.76744 348.8372 Q 69.76744 325.5814 23.255812 325.5814 L 0.0 325.5814 L 0.0 325.5814 Q 0.0 302.32556 23.255812 302.32556 L 46.511623 302.32556 L 46.511623 279.06976 L 69.76744 279.06976 L 69.76744 232.55812 Q 69.76744 186.0465 46.511623 116.27906 L 23.255812 46.511623 L 23.255812 23.255812 z" svg:height="5.813953mm" draw:style-name="style-253" svg:viewBox="0.0 0.0 302.32556 581.3953" svg:width="3.0232556mm" svg:x="124.88371mm" svg:y="205.81393mm"/>
          <draw:path svg:d="M 558.1395 23.255812 L 558.1395 0.0 L 581.3953 0.0 L 627.9069 0.0 L 627.9069 23.255812 Q 627.9069 46.511623 674.4186 46.511623 Q 697.6744 46.511623 720.9302 23.255812 Q 720.9302 23.255812 767.44183 23.255812 Q 813.9534 46.511623 813.9534 23.255812 Q 813.9534 0.0 837.2092 0.0 L 837.2092 0.0 L 813.9534 255.81393 Q 813.9534 534.88367 813.9534 581.3953 Q 860.4651 627.9069 860.4651 813.9534 Q 860.4651 976.74414 860.4651 999.99994 L 860.4651 1023.25574 L 883.7209 1023.25574 L 883.7209 1046.5116 L 883.7209 1046.5116 L 860.4651 1046.5116 L 860.4651 1046.5116 L 860.4651 1046.5116 L 860.4651 1069.7673 L 883.7209 1069.7673 L 860.4651 1186.0464 Q 813.9534 1302.3256 813.9534 1372.0929 L 813.9534 1418.6046 L 790.69763 1418.6046 L 790.69763 1418.6046 L 767.44183 1441.8604 L 720.9302 1441.8604 L 720.9302 1465.1162 L 720.9302 1488.372 L 697.6744 1488.372 L 674.4186 1488.372 L 674.4186 1465.1162 L 674.4186 1441.8604 L 651.1628 1372.0929 L 651.1628 1302.3256 L 627.9069 1302.3256 L 604.6511 1302.3256 L 604.6511 1302.3256 Q 604.6511 1279.0697 581.3953 1279.0697 Q 558.1395 1279.0697 558.1395 1232.5581 Q 581.3953 1162.7906 558.1395 1023.25574 L 534.88367 883.7209 L 534.88367 860.4651 L 534.88367 837.2092 L 511.62787 837.2092 L 511.62787 813.9534 L 488.37207 813.9534 L 441.86044 813.9534 L 441.86044 837.2092 L 441.86044 837.2092 L 395.34882 860.4651 Q 348.8372 883.7209 348.8372 906.9767 L 348.8372 953.48834 L 325.5814 953.48834 L 325.5814 976.74414 L 325.5814 976.74414 L 302.32556 976.74414 L 302.32556 953.48834 Q 302.32556 906.9767 325.5814 860.4651 Q 325.5814 790.69763 255.81393 790.69763 Q 209.3023 813.9534 186.0465 720.9302 Q 162.7907 651.1628 139.53488 674.4186 Q 116.27906 674.4186 116.27906 651.1628 Q 116.27906 627.9069 69.76744 604.6511 L 23.255812 581.3953 L 23.255812 581.3953 L 23.255812 581.3953 L 0.0 534.88367 L 0.0 511.62787 L 0.0 511.62787 L 23.255812 511.62787 L 23.255812 488.37207 L 23.255812 441.86044 L 46.511623 488.37207 Q 69.76744 511.62787 69.76744 488.37207 Q 69.76744 465.11624 116.27906 465.11624 Q 162.7907 441.86044 139.53488 441.86044 Q 116.27906 441.86044 162.7907 418.6046 Q 186.0465 395.34882 255.81393 348.8372 Q 348.8372 302.32556 348.8372 279.06976 Q 372.093 255.81393 348.8372 255.81393 Q 325.5814 255.81393 325.5814 232.55812 Q 325.5814 209.3023 348.8372 209.3023 Q 395.34882 209.3023 418.6046 162.7907 Q 441.86044 116.27906 488.37207 93.02325 Q 558.1395 69.76744 558.1395 23.255812 z M 534.88367 93.02325 L 627.9069 69.76744 L 627.9069 93.02325 L 627.9069 93.02325 L 604.6511 93.02325 L 604.6511 116.27906 L 581.3953 116.27906 Q 558.1395 116.27906 511.62787 139.53488 Q 465.11624 162.7907 465.11624 139.53488 Q 465.11624 116.27906 534.88367 93.02325 z M 767.44183 69.76744 Q 767.44183 69.76744 790.69763 69.76744 Q 790.69763 69.76744 767.44183 69.76744 Q 767.44183 69.76744 767.44183 69.76744 z M 767.44183 162.7907 Q 767.44183 139.53488 790.69763 162.7907 Q 790.69763 186.0465 767.44183 162.7907 Q 767.44183 162.7907 767.44183 162.7907 z M 767.44183 325.5814 Q 767.44183 325.5814 790.69763 325.5814 Q 790.69763 348.8372 767.44183 348.8372 Q 767.44183 348.8372 767.44183 325.5814 z M 209.3023 720.9302 Q 209.3023 720.9302 232.55812 720.9302 Q 232.55812 720.9302 209.3023 720.9302 Q 209.3023 720.9302 209.3023 720.9302 z" svg:height="14.88372mm" draw:style-name="style-254" svg:viewBox="0.0 0.0 883.7209 1488.372" svg:width="8.837209mm" svg:x="35.581394mm" svg:y="227.20929mm"/>
          <draw:path svg:d="M 790.69763 23.255812 L 837.2092 0.0 L 860.4651 23.255812 Q 883.7209 69.76744 906.9767 209.3023 L 906.9767 372.093 L 906.9767 395.34882 L 906.9767 395.34882 L 883.7209 441.86044 Q 837.2092 465.11624 790.69763 720.9302 Q 697.6744 999.99994 697.6744 1046.5116 L 697.6744 1093.0232 L 674.4186 1093.0232 Q 651.1628 1116.279 651.1628 1069.7673 Q 651.1628 1023.25574 627.9069 1023.25574 Q 604.6511 1023.25574 604.6511 1139.5348 Q 604.6511 1255.8138 581.3953 1255.8138 Q 558.1395 1255.8138 534.88367 1372.0929 Q 511.62787 1511.6278 488.37207 1511.6278 Q 465.11624 1511.6278 465.11624 1534.8837 L 465.11624 1558.1394 L 441.86044 1558.1394 L 441.86044 1558.1394 L 418.6046 1558.1394 L 418.6046 1558.1394 L 418.6046 1558.1394 L 418.6046 1558.1394 L 395.34882 1558.1394 L 395.34882 1558.1394 L 395.34882 1581.3953 L 372.093 1581.3953 L 372.093 1581.3953 L 372.093 1604.6511 L 348.8372 1604.6511 L 325.5814 1604.6511 L 325.5814 1604.6511 L 302.32556 1604.6511 L 302.32556 1604.6511 L 279.06976 1581.3953 L 279.06976 1581.3953 Q 279.06976 1558.1394 186.0465 1488.372 L 116.27906 1418.6046 L 116.27906 1418.6046 Q 93.02325 1395.3488 93.02325 1395.3488 L 93.02325 1395.3488 L 93.02325 1372.0929 Q 93.02325 1372.0929 69.76744 1372.0929 L 69.76744 1348.8372 L 69.76744 1325.5813 Q 46.511623 1325.5813 46.511623 1325.5813 L 46.511623 1325.5813 L 46.511623 1325.5813 Q 46.511623 1302.3256 23.255812 1302.3256 L 23.255812 1302.3256 L 23.255812 1279.0697 Q 0.0 1279.0697 0.0 1279.0697 L 0.0 1279.0697 L 0.0 1279.0697 Q 0.0 1255.8138 93.02325 999.99994 L 186.0465 720.9302 L 186.0465 720.9302 Q 209.3023 720.9302 209.3023 697.6744 L 209.3023 697.6744 L 209.3023 697.6744 Q 232.55812 697.6744 325.5814 558.1395 Q 418.6046 441.86044 511.62787 418.6046 Q 581.3953 395.34882 627.9069 255.81393 L 674.4186 93.02325 L 697.6744 93.02325 Q 697.6744 69.76744 697.6744 69.76744 L 697.6744 69.76744 L 697.6744 69.76744 Q 720.9302 69.76744 790.69763 23.255812 z" svg:height="16.04651mm" draw:style-name="style-255" svg:viewBox="0.0 0.0 906.9767 1604.6511" svg:width="9.069767mm" svg:x="41.395348mm" svg:y="135.11627mm"/>
          <draw:path svg:d="M 279.06976 0.0 L 302.32556 0.0 L 302.32556 23.255812 L 325.5814 46.511623 L 325.5814 46.511623 L 325.5814 46.511623 L 372.093 69.76744 L 395.34882 69.76744 L 395.34882 69.76744 L 395.34882 93.02325 L 418.6046 93.02325 L 441.86044 93.02325 L 441.86044 139.53488 Q 465.11624 162.7907 465.11624 279.06976 L 465.11624 372.093 L 465.11624 372.093 Q 441.86044 372.093 418.6046 348.8372 L 372.093 325.5814 L 348.8372 325.5814 L 325.5814 325.5814 L 209.3023 302.32556 Q 93.02325 279.06976 69.76744 279.06976 Q 46.511623 279.06976 46.511623 232.55812 Q 46.511623 162.7907 23.255812 162.7907 L 0.0 162.7907 L 0.0 139.53488 Q 0.0 116.27906 23.255812 116.27906 L 23.255812 116.27906 L 46.511623 116.27906 L 69.76744 116.27906 L 139.53488 139.53488 Q 186.0465 139.53488 186.0465 116.27906 L 186.0465 93.02325 L 186.0465 93.02325 Q 186.0465 93.02325 209.3023 93.02325 L 209.3023 69.76744 L 232.55812 46.511623 Q 232.55812 0.0 279.06976 0.0 z" svg:height="3.72093mm" draw:style-name="style-256" svg:viewBox="0.0 0.0 465.11624 372.093" svg:width="4.6511626mm" svg:x="118.13953mm" svg:y="90.23255mm"/>
          <draw:path svg:d="M 69.76744 23.255812 L 93.02325 23.255812 L 186.0465 93.02325 Q 279.06976 139.53488 279.06976 162.7907 Q 255.81393 186.0465 255.81393 186.0465 L 255.81393 209.3023 L 279.06976 279.06976 Q 302.32556 325.5814 325.5814 372.093 Q 348.8372 441.86044 348.8372 441.86044 Q 348.8372 465.11624 348.8372 465.11624 L 372.093 465.11624 L 372.093 465.11624 Q 348.8372 488.37207 348.8372 511.62787 L 348.8372 534.88367 L 325.5814 534.88367 L 325.5814 558.1395 L 302.32556 558.1395 L 302.32556 558.1395 L 279.06976 534.88367 L 255.81393 511.62787 L 255.81393 511.62787 L 255.81393 511.62787 L 232.55812 511.62787 L 232.55812 511.62787 L 232.55812 534.88367 L 209.3023 534.88367 L 209.3023 558.1395 L 209.3023 604.6511 L 232.55812 651.1628 L 232.55812 674.4186 L 209.3023 674.4186 L 186.0465 674.4186 L 186.0465 651.1628 L 162.7907 604.6511 L 162.7907 581.3953 L 162.7907 558.1395 L 139.53488 558.1395 L 116.27906 558.1395 L 116.27906 534.88367 L 116.27906 511.62787 L 116.27906 465.11624 Q 116.27906 395.34882 93.02325 372.093 Q 69.76744 372.093 93.02325 372.093 Q 116.27906 348.8372 116.27906 325.5814 Q 116.27906 302.32556 69.76744 279.06976 L 0.0 279.06976 L 0.0 279.06976 L 0.0 255.81393 L 23.255812 255.81393 Q 46.511623 232.55812 46.511623 232.55812 Q 69.76744 232.55812 23.255812 209.3023 L 0.0 186.0465 L 0.0 93.02325 Q 23.255812 -23.255812 23.255812 -3.6379788E-12 Q 23.255812 23.255812 69.76744 23.255812 z" svg:height="6.7441854mm" draw:style-name="style-257" svg:viewBox="0.0 0.0 372.093 674.4186" svg:width="3.72093mm" svg:x="130.0mm" svg:y="234.88371mm"/>
          <draw:path svg:d="M 0.0 23.255812 L 0.0 0.0 L 209.3023 0.0 L 418.6046 0.0 L 418.6046 46.511623 Q 418.6046 116.27906 395.34882 116.27906 L 395.34882 116.27906 L 395.34882 93.02325 Q 395.34882 69.76744 279.06976 93.02325 Q 139.53488 93.02325 139.53488 69.76744 Q 139.53488 46.511623 116.27906 46.511623 L 93.02325 46.511623 L 46.511623 46.511623 Q 0.0 46.511623 0.0 23.255812 z" svg:height="1.1627907mm" draw:style-name="style-258" svg:viewBox="0.0 0.0 418.6046 116.27906" svg:width="4.186046mm" svg:x="108.372086mm" svg:y="213.02324mm"/>
          <draw:path svg:d="M 372.093 46.511623 L 372.093 1.8189894E-12 L 395.34882 1.8189894E-12 Q 395.34882 1.8189894E-12 418.6046 23.255812 L 418.6046 23.255812 L 418.6046 23.255812 Q 418.6046 46.511623 465.11624 46.511623 L 488.37207 46.511623 L 488.37207 23.255812 L 488.37207 23.255812 L 534.88367 23.255812 L 581.3953 23.255812 L 627.9069 23.255812 Q 674.4186 46.511623 720.9302 46.511623 L 767.44183 46.511623 L 790.69763 69.76744 L 790.69763 69.76744 L 767.44183 93.02325 Q 744.186 93.02325 744.186 116.27906 L 744.186 116.27906 L 744.186 139.53488 L 744.186 186.0465 L 744.186 186.0465 L 744.186 209.3023 L 697.6744 209.3023 L 651.1628 209.3023 L 627.9069 209.3023 L 604.6511 209.3023 L 558.1395 209.3023 Q 511.62787 232.55812 465.11624 279.06976 Q 418.6046 325.5814 395.34882 372.093 L 395.34882 395.34882 L 395.34882 465.11624 L 395.34882 534.88367 L 418.6046 534.88367 L 441.86044 534.88367 L 441.86044 534.88367 L 441.86044 558.1395 L 418.6046 558.1395 L 418.6046 558.1395 L 372.093 558.1395 L 348.8372 558.1395 L 348.8372 511.62787 Q 348.8372 465.11624 186.0465 441.86044 L 0.0 418.6046 L 0.0 418.6046 L 0.0 418.6046 L 23.255812 418.6046 L 23.255812 418.6046 L 46.511623 395.34882 L 69.76744 372.093 L 93.02325 372.093 Q 139.53488 372.093 186.0465 325.5814 Q 232.55812 302.32556 186.0465 255.81393 L 139.53488 209.3023 L 139.53488 186.0465 Q 139.53488 186.0465 186.0465 139.53488 Q 232.55812 93.02325 209.3023 93.02325 L 186.0465 46.511623 L 232.55812 46.511623 Q 255.81393 46.511623 325.5814 69.76744 L 372.093 69.76744 L 372.093 46.511623 z" svg:height="5.581395mm" draw:style-name="style-259" svg:viewBox="0.0 0.0 790.69763 558.1395" svg:width="7.906976mm" svg:x="43.25581mm" svg:y="153.95348mm"/>
          <draw:path svg:d="M 23.255812 23.255812 L 23.255812 0.0 L 255.81393 0.0 L 465.11624 0.0 L 534.88367 46.511623 Q 581.3953 69.76744 604.6511 116.27906 Q 627.9069 186.0465 651.1628 162.7907 Q 674.4186 162.7907 697.6744 255.81393 Q 720.9302 325.5814 767.44183 325.5814 Q 837.2092 325.5814 837.2092 325.5814 Q 837.2092 372.093 883.7209 348.8372 Q 906.9767 348.8372 906.9767 372.093 Q 906.9767 418.6046 883.7209 418.6046 Q 860.4651 441.86044 906.9767 558.1395 Q 953.48834 651.1628 953.48834 697.6744 Q 953.48834 744.186 953.48834 744.186 L 953.48834 744.186 L 953.48834 767.44183 L 976.74414 767.44183 L 976.74414 790.69763 Q 976.74414 837.2092 953.48834 837.2092 Q 906.9767 837.2092 906.9767 883.7209 Q 883.7209 930.2325 813.9534 1046.5116 Q 767.44183 1186.0464 744.186 1232.5581 Q 744.186 1302.3256 720.9302 1302.3256 Q 720.9302 1302.3256 697.6744 1348.8372 Q 674.4186 1418.6046 697.6744 1465.1162 Q 720.9302 1511.6278 697.6744 1511.6278 L 697.6744 1534.8837 L 697.6744 1534.8837 L 674.4186 1534.8837 L 674.4186 1534.8837 L 674.4186 1534.8837 L 697.6744 1558.1394 L 720.9302 1581.3953 L 720.9302 1581.3953 L 720.9302 1581.3953 L 674.4186 1581.3953 L 651.1628 1581.3953 L 651.1628 1558.1394 L 627.9069 1534.8837 L 627.9069 1534.8837 L 627.9069 1534.8837 L 604.6511 1534.8837 Q 581.3953 1534.8837 558.1395 1488.372 Q 534.88367 1488.372 465.11624 1488.372 Q 395.34882 1511.6278 418.6046 1488.372 Q 441.86044 1441.8604 395.34882 1441.8604 Q 348.8372 1418.6046 348.8372 1488.372 Q 325.5814 1534.8837 302.32556 1534.8837 Q 279.06976 1534.8837 279.06976 1488.372 Q 255.81393 1441.8604 255.81393 1488.372 Q 209.3023 1511.6278 209.3023 1488.372 Q 209.3023 1465.1162 186.0465 1488.372 Q 186.0465 1511.6278 162.7907 1511.6278 Q 139.53488 1488.372 116.27906 1511.6278 L 116.27906 1534.8837 L 93.02325 1534.8837 L 93.02325 1534.8837 L 69.76744 1511.6278 L 46.511623 1488.372 L 46.511623 1488.372 L 23.255812 1488.372 L 23.255812 1488.372 L 23.255812 1488.372 L 23.255812 1441.8604 Q 23.255812 1372.0929 0.0 860.4651 L 0.0 348.8372 L 0.0 186.0465 Q 23.255812 23.255812 23.255812 23.255812 z" svg:height="15.813952mm" draw:style-name="style-260" svg:viewBox="0.0 0.0 976.74414 1581.3953" svg:width="9.767442mm" svg:x="8.6046505mm" svg:y="11.16279mm"/>
          <draw:path svg:d="M 232.55812 46.511623 L 0.0 0.0 L 604.6511 0.0 L 1209.3022 0.0 L 1209.3022 3325.5813 L 1209.3022 6627.9067 L 1209.3022 6627.9067 Q 1209.3022 6627.9067 1186.0464 6581.395 Q 1162.7906 6511.6274 1162.7906 6558.139 Q 1162.7906 6604.651 1116.279 6581.395 Q 1093.0232 6534.8833 1069.7673 6395.3486 Q 1046.5116 6232.5576 1023.25574 6232.5576 L 999.99994 6232.5576 L 999.99994 6255.8135 Q 976.74414 6279.0693 953.48834 6348.837 L 906.9767 6441.86 L 906.9767 6302.325 Q 883.7209 6186.0464 883.7209 6116.279 Q 837.2092 6023.2554 883.7209 6023.2554 Q 906.9767 6046.511 883.7209 5790.6973 Q 883.7209 5534.8833 860.4651 5558.139 Q 837.2092 5604.651 837.2092 5534.8833 Q 790.69763 5465.116 767.44183 5139.5347 Q 744.186 4813.953 744.186 4441.8604 Q 790.69763 4093.023 720.9302 3395.3486 Q 651.1628 2697.6743 651.1628 2581.3953 Q 604.6511 2488.372 651.1628 2069.7673 Q 697.6744 1651.1627 651.1628 1418.6046 Q 604.6511 1162.7906 581.3953 837.2092 Q 558.1395 511.62787 534.88367 534.88367 Q 511.62787 558.1395 511.62787 534.88367 Q 511.62787 511.62787 488.37207 441.86044 Q 465.11624 348.8372 511.62787 348.8372 Q 534.88367 348.8372 534.88367 325.5814 Q 534.88367 302.32556 511.62787 302.32556 Q 488.37207 302.32556 465.11624 255.81393 L 418.6046 209.3023 L 372.093 209.3023 L 325.5814 209.3023 L 325.5814 186.0465 L 325.5814 186.0465 L 511.62787 186.0465 L 720.9302 162.7907 L 720.9302 162.7907 L 697.6744 162.7907 L 697.6744 162.7907 L 697.6744 162.7907 L 651.1628 139.53488 L 581.3953 116.27906 L 581.3953 116.27906 L 558.1395 116.27906 L 558.1395 116.27906 L 558.1395 116.27906 L 511.62787 93.02325 Q 488.37207 69.76744 232.55812 46.511623 z M 511.62787 418.6046 Q 511.62787 395.34882 511.62787 395.34882 Q 511.62787 395.34882 511.62787 395.34882 Q 511.62787 418.6046 511.62787 418.6046 z" svg:height="66.27907mm" draw:style-name="style-261" svg:viewBox="0.0 0.0 1209.3022 6627.9067" svg:width="12.093022mm" svg:x="153.02325mm" svg:y="3.0232556mm"/>
          <draw:path svg:d="M 46.511623 69.76744 L 69.76744 -1.8189894E-12 L 93.02325 93.02325 Q 93.02325 186.0465 139.53488 186.0465 L 162.7907 186.0465 L 162.7907 186.0465 Q 162.7907 209.3023 93.02325 255.81393 L 0.0 302.32556 L 0.0 255.81393 L 0.0 232.55812 L 0.0 232.55812 L 0.0 232.55812 L 23.255812 186.0465 Q 46.511623 139.53488 46.511623 69.76744 z" svg:height="3.0232556mm" draw:style-name="style-262" svg:viewBox="0.0 0.0 162.7907 302.32556" svg:width="1.6279069mm" svg:x="105.11627mm" svg:y="142.55814mm"/>
          <draw:path svg:d="M 23.255812 23.255812 L 46.511623 0.0 L 69.76744 0.0 L 69.76744 0.0 L 69.76744 23.255812 Q 69.76744 46.511623 69.76744 69.76744 L 69.76744 93.02325 L 69.76744 93.02325 L 69.76744 116.27906 L 116.27906 116.27906 Q 139.53488 116.27906 255.81393 116.27906 L 395.34882 116.27906 L 395.34882 116.27906 L 395.34882 116.27906 L 372.093 139.53488 Q 348.8372 162.7907 348.8372 162.7907 L 348.8372 186.0465 L 162.7907 186.0465 L 0.0 186.0465 L 0.0 116.27906 Q 23.255812 46.511623 23.255812 23.255812 z" svg:height="1.860465mm" draw:style-name="style-263" svg:viewBox="0.0 0.0 395.34882 186.0465" svg:width="3.953488mm" svg:x="96.04651mm" svg:y="105.34883mm"/>
          <draw:path svg:d="M 232.55812 0.0 L 255.81393 0.0 L 279.06976 0.0 L 279.06976 0.0 L 279.06976 0.0 L 302.32556 0.0 L 325.5814 23.255812 Q 372.093 46.511623 372.093 46.511623 L 372.093 46.511623 L 372.093 46.511623 Q 372.093 46.511623 348.8372 46.511623 L 348.8372 69.76744 L 348.8372 69.76744 Q 348.8372 93.02325 325.5814 93.02325 L 279.06976 93.02325 L 255.81393 93.02325 Q 232.55812 93.02325 209.3023 93.02325 L 186.0465 93.02325 L 186.0465 93.02325 L 186.0465 93.02325 L 93.02325 116.27906 Q 0.0 116.27906 0.0 93.02325 Q 0.0 69.76744 23.255812 46.511623 L 46.511623 46.511623 L 69.76744 46.511623 L 93.02325 46.511623 L 139.53488 23.255812 Q 186.0465 0.0 232.55812 0.0 z" svg:height="1.1627907mm" draw:style-name="style-264" svg:viewBox="0.0 0.0 372.093 116.27906" svg:width="3.72093mm" svg:x="100.46511mm" svg:y="233.48836mm"/>
          <draw:path svg:d="M 0.0 23.255812 L 23.255812 0.0 L 23.255812 0.0 Q 23.255812 0.0 23.255812 23.255812 L 46.511623 23.255812 L 116.27906 46.511623 Q 186.0465 93.02325 209.3023 93.02325 L 232.55812 93.02325 L 279.06976 116.27906 Q 302.32556 139.53488 325.5814 139.53488 L 325.5814 162.7907 L 279.06976 186.0465 Q 209.3023 186.0465 209.3023 186.0465 Q 209.3023 209.3023 232.55812 232.55812 L 232.55812 255.81393 L 209.3023 255.81393 L 209.3023 232.55812 L 186.0465 232.55812 Q 162.7907 232.55812 139.53488 209.3023 L 116.27906 209.3023 L 116.27906 209.3023 Q 116.27906 186.0465 69.76744 162.7907 Q 23.255812 116.27906 0.0 93.02325 Q -23.255812 46.511623 0.0 23.255812 z" svg:height="2.5581393mm" draw:style-name="style-265" svg:viewBox="0.0 0.0 325.5814 255.81393" svg:width="3.2558138mm" svg:x="25.348835mm" svg:y="185.11627mm"/>
          <draw:path svg:d="M 23.255812 3.6379788E-12 L 46.511623 3.6379788E-12 L 69.76744 23.255812 Q 116.27906 23.255812 116.27906 46.511623 L 116.27906 69.76744 L 116.27906 69.76744 Q 116.27906 69.76744 93.02325 69.76744 L 93.02325 93.02325 L 93.02325 93.02325 Q 69.76744 93.02325 69.76744 93.02325 Q 69.76744 116.27906 23.255812 69.76744 L 0.0 46.511623 L 0.0 23.255812 Q 0.0 3.6379788E-12 23.255812 3.6379788E-12 z" svg:height="0.9302325mm" draw:style-name="style-266" svg:viewBox="0.0 0.0 116.27906 93.02325" svg:width="1.1627907mm" svg:x="112.32558mm" svg:y="177.44185mm"/>
          <draw:path svg:d="M 372.093 3.6379788E-12 L 372.093 3.6379788E-12 L 372.093 3.6379788E-12 L 395.34882 3.6379788E-12 L 418.6046 46.511623 Q 418.6046 69.76744 441.86044 93.02325 L 441.86044 116.27906 L 418.6046 116.27906 L 418.6046 116.27906 L 418.6046 116.27906 Q 418.6046 93.02325 372.093 93.02325 Q 302.32556 93.02325 232.55812 139.53488 L 186.0465 162.7907 L 186.0465 162.7907 Q 186.0465 162.7907 162.7907 186.0465 L 162.7907 186.0465 L 139.53488 186.0465 Q 116.27906 186.0465 69.76744 232.55812 L 23.255812 255.81393 L 23.255812 232.55812 Q 46.511623 232.55812 46.511623 209.3023 Q 46.511623 186.0465 23.255812 186.0465 L 0.0 186.0465 L 186.0465 93.02325 Q 372.093 3.6379788E-12 372.093 3.6379788E-12 z" svg:height="2.5581393mm" draw:style-name="style-267" svg:viewBox="0.0 0.0 441.86044 255.81393" svg:width="4.4186044mm" svg:x="124.65115mm" svg:y="183.72092mm"/>
          <draw:path svg:d="M 46.511623 23.255812 L 69.76744 0.0 L 93.02325 0.0 L 116.27906 0.0 L 139.53488 0.0 Q 162.7907 0.0 186.0465 69.76744 Q 209.3023 139.53488 209.3023 162.7907 L 209.3023 186.0465 L 186.0465 186.0465 Q 162.7907 186.0465 162.7907 162.7907 Q 162.7907 139.53488 116.27906 139.53488 Q 69.76744 139.53488 46.511623 209.3023 Q 23.255812 279.06976 23.255812 302.32556 Q 23.255812 325.5814 0.0 325.5814 L 0.0 325.5814 L 0.0 325.5814 Q -23.255812 325.5814 0.0 279.06976 L 23.255812 232.55812 L 23.255812 209.3023 L 23.255812 186.0465 L 23.255812 186.0465 L 46.511623 186.0465 L 46.511623 162.7907 Q 23.255812 162.7907 23.255812 93.02325 Q 23.255812 46.511623 46.511623 23.255812 z" svg:height="3.2558138mm" draw:style-name="style-268" svg:viewBox="0.0 0.0 209.3023 325.5814" svg:width="2.093023mm" svg:x="92.32558mm" svg:y="192.55814mm"/>
          <draw:path svg:d="M 162.7907 69.76744 L 279.06976 0.0 L 279.06976 0.0 Q 279.06976 23.255812 302.32556 23.255812 L 325.5814 23.255812 L 348.8372 23.255812 L 348.8372 23.255812 L 348.8372 23.255812 Q 348.8372 46.511623 372.093 69.76744 L 372.093 69.76744 L 372.093 69.76744 Q 395.34882 93.02325 395.34882 93.02325 L 395.34882 116.27906 L 441.86044 116.27906 Q 488.37207 139.53488 488.37207 162.7907 Q 488.37207 186.0465 511.62787 186.0465 L 511.62787 186.0465 L 534.88367 209.3023 Q 558.1395 209.3023 534.88367 232.55812 L 511.62787 232.55812 L 488.37207 232.55812 Q 488.37207 209.3023 488.37207 209.3023 L 488.37207 209.3023 L 441.86044 209.3023 Q 418.6046 209.3023 348.8372 186.0465 L 302.32556 186.0465 L 162.7907 186.0465 L -1.8189894E-12 186.0465 L -1.8189894E-12 186.0465 L -1.8189894E-12 162.7907 L 23.255812 162.7907 L 46.511623 162.7907 L 46.511623 139.53488 L 69.76744 139.53488 L 69.76744 139.53488 Q 69.76744 116.27906 162.7907 69.76744 z" svg:height="2.3255813mm" draw:style-name="style-269" svg:viewBox="0.0 0.0 534.88367 232.55812" svg:width="5.348837mm" svg:x="83.023254mm" svg:y="254.18604mm"/>
          <draw:path svg:d="M 465.11624 -3.6379788E-12 L 465.11624 -3.6379788E-12 L 488.37207 -3.6379788E-12 L 511.62787 -3.6379788E-12 L 558.1395 -3.6379788E-12 Q 627.9069 23.255812 627.9069 116.27906 Q 627.9069 209.3023 604.6511 232.55812 L 604.6511 255.81393 L 604.6511 255.81393 Q 581.3953 255.81393 581.3953 279.06976 L 581.3953 279.06976 L 581.3953 279.06976 Q 581.3953 279.06976 558.1395 279.06976 L 558.1395 302.32556 L 395.34882 372.093 Q 232.55812 418.6046 209.3023 441.86044 L 186.0465 441.86044 L 186.0465 418.6046 Q 209.3023 418.6046 209.3023 395.34882 Q 209.3023 372.093 93.02325 232.55812 L 1.8189894E-12 93.02325 L 69.76744 139.53488 Q 116.27906 186.0465 139.53488 209.3023 Q 139.53488 232.55812 232.55812 209.3023 Q 302.32556 186.0465 348.8372 139.53488 Q 348.8372 69.76744 418.6046 46.511623 Q 465.11624 -3.6379788E-12 465.11624 -3.6379788E-12 z" svg:height="4.4186044mm" draw:style-name="style-270" svg:viewBox="0.0 0.0 627.9069 441.86044" svg:width="6.2790694mm" svg:x="91.86046mm" svg:y="257.2093mm"/>
          <draw:path svg:d="M 46.511623 69.76744 L 0.0 0.0 L 23.255812 0.0 Q 46.511623 0.0 46.511623 23.255812 Q 46.511623 46.511623 116.27906 69.76744 Q 186.0465 93.02325 162.7907 116.27906 L 162.7907 139.53488 L 139.53488 162.7907 Q 139.53488 186.0465 139.53488 209.3023 L 116.27906 209.3023 L 116.27906 186.0465 Q 93.02325 139.53488 46.511623 69.76744 z" svg:height="2.093023mm" draw:style-name="style-271" svg:viewBox="0.0 0.0 162.7907 209.3023" svg:width="1.6279069mm" svg:x="114.88371mm" svg:y="124.65115mm"/>
          <draw:path svg:d="M 395.34882 3.6379788E-12 L 418.6046 3.6379788E-12 L 418.6046 3.6379788E-12 Q 418.6046 3.6379788E-12 441.86044 23.255812 L 441.86044 46.511623 L 441.86044 46.511623 Q 418.6046 46.511623 418.6046 46.511623 L 418.6046 69.76744 L 372.093 69.76744 L 348.8372 69.76744 L 325.5814 69.76744 Q 302.32556 93.02325 186.0465 139.53488 L 69.76744 186.0465 L 46.511623 186.0465 L 0.0 186.0465 L 0.0 162.7907 L 0.0 139.53488 L 23.255812 139.53488 L 23.255812 139.53488 L 23.255812 139.53488 L 46.511623 116.27906 L 46.511623 116.27906 L 46.511623 93.02325 L 46.511623 93.02325 L 46.511623 93.02325 L 69.76744 93.02325 L 93.02325 93.02325 L 232.55812 46.511623 Q 372.093 3.6379788E-12 395.34882 3.6379788E-12 z" svg:height="1.860465mm" draw:style-name="style-272" svg:viewBox="0.0 0.0 441.86044 186.0465" svg:width="4.4186044mm" svg:x="120.46511mm" svg:y="183.72092mm"/>
          <draw:path svg:d="M 325.5814 23.255812 L 325.5814 0.0 L 348.8372 0.0 L 372.093 0.0 L 372.093 23.255812 L 372.093 46.511623 L 348.8372 46.511623 L 325.5814 46.511623 L 325.5814 93.02325 L 325.5814 139.53488 L 348.8372 162.7907 Q 372.093 186.0465 372.093 186.0465 L 372.093 186.0465 L 372.093 209.3023 L 372.093 209.3023 L 395.34882 232.55812 L 395.34882 255.81393 L 372.093 255.81393 Q 325.5814 279.06976 325.5814 279.06976 L 325.5814 279.06976 L 302.32556 279.06976 L 302.32556 279.06976 L 162.7907 279.06976 L 23.255812 279.06976 L 0.0 279.06976 L 0.0 279.06976 L 0.0 255.81393 Q -23.255812 232.55812 23.255812 232.55812 Q 46.511623 232.55812 93.02325 209.3023 Q 116.27906 186.0465 93.02325 186.0465 Q 69.76744 186.0465 69.76744 162.7907 Q 69.76744 139.53488 93.02325 139.53488 Q 139.53488 139.53488 139.53488 116.27906 Q 139.53488 93.02325 186.0465 116.27906 Q 232.55812 139.53488 232.55812 139.53488 L 232.55812 116.27906 L 232.55812 116.27906 L 232.55812 116.27906 L 279.06976 69.76744 Q 325.5814 23.255812 325.5814 23.255812 z M 255.81393 209.3023 L 255.81393 186.0465 L 279.06976 209.3023 Q 325.5814 232.55812 279.06976 232.55812 Q 255.81393 232.55812 255.81393 209.3023 z" svg:height="2.7906976mm" draw:style-name="style-273" svg:viewBox="0.0 0.0 395.34882 279.06976" svg:width="3.953488mm" svg:x="126.97674mm" svg:y="52.09302mm"/>
          <draw:path svg:d="M 511.62787 23.255812 L 534.88367 23.255812 L 534.88367 46.511623 Q 534.88367 69.76744 558.1395 93.02325 Q 604.6511 116.27906 558.1395 162.7907 Q 558.1395 209.3023 534.88367 209.3023 L 534.88367 232.55812 L 558.1395 209.3023 Q 604.6511 209.3023 604.6511 209.3023 L 604.6511 209.3023 L 534.88367 325.5814 Q 465.11624 441.86044 465.11624 511.62787 Q 465.11624 558.1395 441.86044 558.1395 Q 418.6046 534.88367 395.34882 558.1395 Q 372.093 604.6511 372.093 627.9069 Q 372.093 651.1628 395.34882 651.1628 L 395.34882 651.1628 L 395.34882 674.4186 L 372.093 674.4186 L 372.093 697.6744 L 372.093 720.9302 L 348.8372 720.9302 L 325.5814 744.186 L 325.5814 744.186 L 325.5814 744.186 L 302.32556 790.69763 L 279.06976 813.9534 L 279.06976 813.9534 L 279.06976 790.69763 L 279.06976 790.69763 L 279.06976 790.69763 L 255.81393 790.69763 L 255.81393 790.69763 L 255.81393 767.44183 L 232.55812 767.44183 L 232.55812 767.44183 L 232.55812 767.44183 L 232.55812 744.186 L 232.55812 697.6744 L 209.3023 558.1395 Q 186.0465 395.34882 186.0465 372.093 Q 186.0465 348.8372 162.7907 348.8372 Q 139.53488 348.8372 93.02325 279.06976 L 46.511623 209.3023 L 23.255812 209.3023 L 23.255812 186.0465 L 23.255812 186.0465 L 0.0 186.0465 L 0.0 162.7907 L 0.0 139.53488 L 46.511623 139.53488 L 69.76744 139.53488 L 93.02325 116.27906 Q 116.27906 93.02325 139.53488 93.02325 L 139.53488 93.02325 L 186.0465 69.76744 Q 232.55812 46.511623 279.06976 46.511623 Q 325.5814 69.76744 325.5814 46.511623 Q 348.8372 46.511623 372.093 46.511623 Q 395.34882 46.511623 418.6046 23.255812 Q 418.6046 3.6379788E-12 465.11624 3.6379788E-12 Q 488.37207 46.511623 511.62787 23.255812 z M 488.37207 116.27906 Q 488.37207 93.02325 511.62787 93.02325 Q 534.88367 93.02325 534.88367 116.27906 Q 534.88367 139.53488 511.62787 139.53488 Q 488.37207 139.53488 488.37207 116.27906 z M 93.02325 209.3023 Q 69.76744 186.0465 93.02325 186.0465 Q 116.27906 186.0465 93.02325 209.3023 Q 93.02325 232.55812 93.02325 209.3023 z" svg:height="8.139534mm" draw:style-name="style-274" svg:viewBox="0.0 0.0 604.6511 813.9534" svg:width="6.046511mm" svg:x="116.74418mm" svg:y="243.2558mm"/>
          <draw:path svg:d="M 46.511623 23.255812 L 69.76744 0.0 L 69.76744 0.0 Q 69.76744 23.255812 93.02325 23.255812 L 93.02325 23.255812 L 209.3023 46.511623 Q 325.5814 69.76744 372.093 93.02325 L 418.6046 93.02325 L 418.6046 93.02325 Q 418.6046 116.27906 418.6046 116.27906 L 441.86044 116.27906 L 465.11624 116.27906 L 511.62787 116.27906 L 511.62787 162.7907 Q 511.62787 186.0465 511.62787 209.3023 L 511.62787 209.3023 L 418.6046 209.3023 L 348.8372 209.3023 L 325.5814 209.3023 Q 325.5814 209.3023 255.81393 162.7907 Q 186.0465 162.7907 162.7907 162.7907 L 139.53488 162.7907 L 139.53488 162.7907 Q 139.53488 139.53488 69.76744 116.27906 L 0.0 93.02325 L 0.0 69.76744 Q 0.0 23.255812 46.511623 23.255812 z" svg:height="2.093023mm" draw:style-name="style-275" svg:viewBox="0.0 0.0 511.62787 209.3023" svg:width="5.1162786mm" svg:x="102.32558mm" svg:y="214.18604mm"/>
          <draw:path svg:d="M 255.81393 23.255812 L 255.81393 -3.6379788E-12 L 325.5814 23.255812 Q 372.093 46.511623 348.8372 69.76744 Q 325.5814 93.02325 325.5814 116.27906 Q 325.5814 139.53488 372.093 162.7907 Q 395.34882 162.7907 395.34882 232.55812 L 395.34882 325.5814 L 395.34882 325.5814 Q 395.34882 325.5814 372.093 348.8372 L 372.093 348.8372 L 348.8372 348.8372 Q 325.5814 348.8372 232.55812 418.6046 Q 139.53488 488.37207 116.27906 511.62787 L 116.27906 558.1395 L 93.02325 558.1395 Q 93.02325 558.1395 93.02325 534.88367 L 69.76744 534.88367 L 69.76744 488.37207 L 46.511623 441.86044 L 46.511623 441.86044 L 46.511623 441.86044 L 23.255812 441.86044 L 0.0 441.86044 L 0.0 418.6046 L 0.0 418.6046 L 23.255812 395.34882 L 46.511623 372.093 L 46.511623 372.093 L 46.511623 372.093 L 46.511623 348.8372 L 46.511623 348.8372 L 69.76744 325.5814 Q 93.02325 279.06976 93.02325 232.55812 Q 93.02325 186.0465 116.27906 186.0465 L 139.53488 186.0465 L 139.53488 186.0465 Q 139.53488 186.0465 209.3023 139.53488 Q 279.06976 69.76744 279.06976 46.511623 Q 255.81393 46.511623 255.81393 23.255812 z" svg:height="5.581395mm" draw:style-name="style-276" svg:viewBox="0.0 0.0 395.34882 558.1395" svg:width="3.953488mm" svg:x="128.37209mm" svg:y="169.76743mm"/>
          <draw:path svg:d="M 232.55812 -1.8189894E-12 L 232.55812 -1.8189894E-12 L 232.55812 -1.8189894E-12 L 255.81393 -1.8189894E-12 L 348.8372 69.76744 Q 441.86044 116.27906 465.11624 139.53488 L 465.11624 139.53488 L 465.11624 139.53488 Q 465.11624 162.7907 465.11624 162.7907 L 488.37207 162.7907 L 488.37207 162.7907 Q 488.37207 162.7907 511.62787 186.0465 L 511.62787 186.0465 L 511.62787 209.3023 Q 534.88367 255.81393 558.1395 279.06976 Q 604.6511 302.32556 604.6511 302.32556 L 604.6511 302.32556 L 627.9069 325.5814 L 651.1628 348.8372 L 651.1628 348.8372 L 651.1628 348.8372 L 604.6511 372.093 L 581.3953 395.34882 L 534.88367 395.34882 L 488.37207 395.34882 L 418.6046 418.6046 Q 372.093 418.6046 372.093 441.86044 L 372.093 465.11624 L 348.8372 465.11624 Q 325.5814 465.11624 325.5814 441.86044 Q 325.5814 395.34882 255.81393 372.093 L 209.3023 348.8372 L 209.3023 348.8372 Q 209.3023 348.8372 186.0465 325.5814 L 139.53488 302.32556 L 116.27906 302.32556 L 93.02325 302.32556 L 93.02325 302.32556 L 93.02325 302.32556 L 69.76744 279.06976 L 46.511623 255.81393 L 46.511623 255.81393 L 46.511623 255.81393 L 23.255812 255.81393 L 23.255812 255.81393 L 23.255812 232.55812 L 0.0 232.55812 L 0.0 232.55812 L 0.0 209.3023 L 46.511623 209.3023 L 69.76744 209.3023 L 93.02325 186.0465 L 116.27906 162.7907 L 139.53488 162.7907 Q 186.0465 162.7907 186.0465 139.53488 L 186.0465 116.27906 L 209.3023 116.27906 L 209.3023 116.27906 L 232.55812 93.02325 L 279.06976 93.02325 L 279.06976 69.76744 L 279.06976 46.511623 L 255.81393 46.511623 L 255.81393 23.255812 L 255.81393 23.255812 L 232.55812 23.255812 L 232.55812 23.255812 L 232.55812 23.255812 L 232.55812 -1.8189894E-12 z" svg:height="4.6511626mm" draw:style-name="style-277" svg:viewBox="0.0 0.0 651.1628 465.11624" svg:width="6.5116277mm" svg:x="27.441858mm" svg:y="142.55814mm"/>
          <draw:path svg:d="M 139.53488 69.76744 L 186.0465 9.094947E-13 L 209.3023 23.255812 Q 209.3023 23.255812 232.55812 69.76744 L 232.55812 116.27906 L 232.55812 139.53488 Q 232.55812 162.7907 255.81393 162.7907 Q 255.81393 186.0465 255.81393 186.0465 L 255.81393 209.3023 L 255.81393 209.3023 Q 232.55812 209.3023 232.55812 232.55812 L 232.55812 232.55812 L 209.3023 232.55812 Q 209.3023 255.81393 209.3023 255.81393 L 209.3023 255.81393 L 186.0465 255.81393 Q 162.7907 255.81393 69.76744 302.32556 L 0.0 325.5814 L 0.0 302.32556 Q 0.0 279.06976 23.255812 279.06976 L 46.511623 255.81393 L 46.511623 255.81393 L 69.76744 255.81393 L 69.76744 255.81393 L 69.76744 255.81393 L 69.76744 232.55812 L 69.76744 232.55812 L 93.02325 186.0465 Q 116.27906 139.53488 139.53488 69.76744 z" svg:height="3.2558138mm" draw:style-name="style-278" svg:viewBox="0.0 0.0 255.81393 325.5814" svg:width="2.5581393mm" svg:x="112.32558mm" svg:y="81.6279mm"/>
          <draw:path svg:d="M 418.6046 23.255812 L 441.86044 0.0 L 441.86044 23.255812 L 441.86044 69.76744 L 441.86044 93.02325 L 441.86044 116.27906 L 441.86044 116.27906 Q 418.6046 116.27906 418.6046 116.27906 L 418.6046 139.53488 L 418.6046 139.53488 Q 418.6046 139.53488 395.34882 162.7907 L 372.093 186.0465 L 372.093 186.0465 L 372.093 186.0465 L 325.5814 209.3023 Q 302.32556 232.55812 302.32556 279.06976 L 302.32556 325.5814 L 279.06976 325.5814 Q 255.81393 348.8372 209.3023 348.8372 L 162.7907 348.8372 L 162.7907 302.32556 Q 139.53488 279.06976 93.02325 255.81393 L 0.0 232.55812 L 0.0 232.55812 L 0.0 232.55812 L 0.0 209.3023 L 0.0 186.0465 L 0.0 186.0465 L 23.255812 162.7907 L 23.255812 162.7907 L 46.511623 162.7907 L 46.511623 162.7907 L 46.511623 162.7907 L 93.02325 186.0465 L 162.7907 186.0465 L 186.0465 186.0465 Q 209.3023 209.3023 209.3023 186.0465 L 209.3023 186.0465 L 209.3023 186.0465 Q 232.55812 186.0465 279.06976 186.0465 Q 325.5814 186.0465 325.5814 162.7907 L 325.5814 116.27906 L 325.5814 93.02325 L 325.5814 69.76744 L 348.8372 69.76744 Q 372.093 69.76744 418.6046 23.255812 z" svg:height="3.4883718mm" draw:style-name="style-279" svg:viewBox="0.0 0.0 441.86044 348.8372" svg:width="4.4186044mm" svg:x="108.837204mm" svg:y="195.11627mm"/>
          <draw:path svg:d="M 232.55812 23.255812 L 325.5814 23.255812 L 372.093 23.255812 Q 395.34882 23.255812 418.6046 0.0 L 441.86044 0.0 L 441.86044 23.255812 L 441.86044 46.511623 L 441.86044 46.511623 Q 418.6046 46.511623 372.093 69.76744 L 325.5814 93.02325 L 186.0465 93.02325 L 46.511623 93.02325 L 23.255812 93.02325 L 0.0 93.02325 L 46.511623 69.76744 Q 93.02325 23.255812 139.53488 23.255812 L 162.7907 23.255812 L 232.55812 23.255812 z" svg:height="0.9302325mm" draw:style-name="style-280" svg:viewBox="0.0 0.0 441.86044 93.02325" svg:width="4.4186044mm" svg:x="104.65115mm" svg:y="220.69766mm"/>
          <draw:path svg:d="M 255.81393 0.0 L 279.06976 0.0 L 279.06976 23.255812 L 279.06976 23.255812 L 255.81393 23.255812 Q 232.55812 46.511623 232.55812 69.76744 L 232.55812 116.27906 L 232.55812 116.27906 Q 232.55812 116.27906 209.3023 116.27906 L 209.3023 139.53488 L 186.0465 139.53488 L 162.7907 139.53488 L 162.7907 116.27906 Q 139.53488 93.02325 93.02325 69.76744 L 46.511623 69.76744 L 23.255812 69.76744 L 0.0 69.76744 L 0.0 46.511623 L 0.0 46.511623 L 116.27906 23.255812 Q 232.55812 23.255812 255.81393 0.0 z" svg:height="1.3953488mm" draw:style-name="style-281" svg:viewBox="0.0 0.0 279.06976 139.53488" svg:width="2.7906976mm" svg:x="110.23255mm" svg:y="202.55812mm"/>
          <draw:path svg:d="M 93.02325 46.511623 L 93.02325 46.511623 L 93.02325 441.86044 L 93.02325 837.2092 L 209.3023 837.2092 L 302.32556 837.2092 L 302.32556 813.9534 L 302.32556 790.69763 L 348.8372 790.69763 L 372.093 790.69763 L 372.093 813.9534 L 372.093 837.2092 L 372.093 883.7209 Q 372.093 906.9767 348.8372 906.9767 Q 302.32556 930.2325 162.7907 930.2325 L 46.511623 930.2325 L 46.511623 930.2325 Q 23.255812 906.9767 23.255812 906.9767 L 23.255812 906.9767 L 23.255812 883.7209 Q 23.255812 883.7209 0.0 883.7209 L 0.0 883.7209 L 0.0 837.2092 Q 23.255812 813.9534 23.255812 418.6046 L 23.255812 0.0 L 46.511623 0.0 Q 69.76744 -23.255812 69.76744 0.0 Q 69.76744 46.511623 93.02325 46.511623 z" svg:height="9.302325mm" draw:style-name="style-282" svg:viewBox="0.0 0.0 372.093 930.2325" svg:width="3.72093mm" svg:x="49.999996mm" svg:y="287.90695mm"/>
          <draw:path svg:d="M 255.81393 186.0465 L 255.81393 186.0465 L 279.06976 209.3023 L 279.06976 209.3023 L 325.5814 372.093 Q 348.8372 511.62787 325.5814 511.62787 Q 302.32556 511.62787 279.06976 465.11624 Q 279.06976 441.86044 279.06976 511.62787 L 279.06976 581.3953 L 279.06976 604.6511 L 279.06976 627.9069 L 302.32556 627.9069 L 302.32556 651.1628 L 302.32556 651.1628 L 325.5814 651.1628 L 325.5814 674.4186 L 325.5814 697.6744 L 302.32556 697.6744 L 279.06976 697.6744 L 279.06976 674.4186 L 279.06976 651.1628 L 255.81393 627.9069 L 232.55812 604.6511 L 232.55812 581.3953 L 232.55812 558.1395 L 209.3023 534.88367 Q 186.0465 511.62787 186.0465 465.11624 L 162.7907 418.6046 L 162.7907 395.34882 Q 139.53488 372.093 69.76744 186.0465 L -1.8189894E-12 23.255812 L 23.255812 -3.6379788E-12 Q 46.511623 -3.6379788E-12 46.511623 46.511623 Q 46.511623 69.76744 69.76744 93.02325 Q 93.02325 93.02325 116.27906 69.76744 Q 139.53488 46.511623 186.0465 116.27906 Q 232.55812 186.0465 255.81393 186.0465 z" svg:height="6.9767437mm" draw:style-name="style-283" svg:viewBox="0.0 0.0 325.5814 697.6744" svg:width="3.2558138mm" svg:x="147.44185mm" svg:y="233.02324mm"/>
          <draw:path svg:d="M 325.5814 93.02325 L 302.32556 0.0 L 325.5814 0.0 Q 348.8372 0.0 348.8372 23.255812 Q 348.8372 46.511623 372.093 23.255812 Q 395.34882 0.0 395.34882 0.0 L 395.34882 0.0 L 418.6046 0.0 Q 441.86044 0.0 441.86044 23.255812 L 441.86044 23.255812 L 418.6046 23.255812 Q 395.34882 23.255812 418.6046 93.02325 Q 441.86044 186.0465 488.37207 232.55812 Q 488.37207 255.81393 511.62787 279.06976 L 511.62787 279.06976 L 511.62787 279.06976 L 511.62787 302.32556 L 511.62787 325.5814 Q 488.37207 348.8372 488.37207 348.8372 L 488.37207 348.8372 L 488.37207 325.5814 Q 488.37207 279.06976 441.86044 279.06976 Q 418.6046 279.06976 325.5814 302.32556 Q 255.81393 325.5814 255.81393 372.093 L 279.06976 441.86044 L 255.81393 441.86044 Q 232.55812 418.6046 209.3023 418.6046 Q 186.0465 418.6046 186.0465 465.11624 L 186.0465 488.37207 L 162.7907 488.37207 Q 162.7907 465.11624 139.53488 325.5814 Q 116.27906 162.7907 69.76744 186.0465 Q 23.255812 209.3023 23.255812 232.55812 L -1.8189894E-12 279.06976 L -1.8189894E-12 232.55812 Q 23.255812 186.0465 23.255812 186.0465 L 23.255812 186.0465 L 23.255812 186.0465 Q 23.255812 162.7907 46.511623 162.7907 L 46.511623 162.7907 L 46.511623 139.53488 Q 69.76744 139.53488 69.76744 139.53488 L 69.76744 139.53488 L 69.76744 139.53488 Q 69.76744 116.27906 93.02325 116.27906 L 93.02325 116.27906 L 116.27906 116.27906 Q 116.27906 93.02325 116.27906 93.02325 L 116.27906 93.02325 L 116.27906 93.02325 Q 139.53488 93.02325 139.53488 69.76744 L 139.53488 69.76744 L 162.7907 69.76744 L 162.7907 46.511623 L 162.7907 46.511623 L 162.7907 46.511623 L 186.0465 46.511623 Q 209.3023 46.511623 209.3023 93.02325 Q 186.0465 139.53488 209.3023 139.53488 Q 232.55812 139.53488 255.81393 162.7907 L 302.32556 186.0465 L 325.5814 186.0465 Q 348.8372 186.0465 348.8372 162.7907 Q 348.8372 162.7907 325.5814 93.02325 z" svg:height="4.883721mm" draw:style-name="style-284" svg:viewBox="0.0 0.0 511.62787 488.37207" svg:width="5.1162786mm" svg:x="112.79069mm" svg:y="119.06976mm"/>
          <draw:path svg:d="M 116.27906 23.255812 L 116.27906 0.0 L 116.27906 0.0 Q 139.53488 0.0 139.53488 23.255812 L 139.53488 46.511623 L 116.27906 186.0465 Q 93.02325 348.8372 93.02325 372.093 Q 69.76744 372.093 46.511623 372.093 Q 23.255812 372.093 23.255812 348.8372 L 23.255812 348.8372 L 23.255812 348.8372 Q 0.0 348.8372 0.0 325.5814 L 0.0 302.32556 L 23.255812 325.5814 Q 46.511623 325.5814 69.76744 279.06976 L 93.02325 255.81393 L 93.02325 139.53488 Q 93.02325 46.511623 116.27906 23.255812 z" svg:height="3.72093mm" draw:style-name="style-285" svg:viewBox="0.0 0.0 139.53488 372.093" svg:width="1.3953488mm" svg:x="116.27906mm" svg:y="143.2558mm"/>
          <draw:path svg:d="M 0.0 23.255812 L 0.0 0.0 L 23.255812 0.0 Q 46.511623 23.255812 139.53488 23.255812 L 209.3023 23.255812 L 209.3023 23.255812 L 209.3023 23.255812 L 186.0465 46.511623 L 139.53488 46.511623 L 139.53488 69.76744 L 139.53488 116.27906 L 116.27906 139.53488 L 116.27906 162.7907 L 93.02325 162.7907 L 69.76744 162.7907 L 69.76744 139.53488 L 46.511623 139.53488 L 46.511623 139.53488 L 46.511623 116.27906 L 46.511623 116.27906 L 46.511623 116.27906 L 23.255812 69.76744 Q 0.0 46.511623 0.0 23.255812 z" svg:height="1.6279069mm" draw:style-name="style-286" svg:viewBox="0.0 0.0 209.3023 162.7907" svg:width="2.093023mm" svg:x="86.97674mm" svg:y="95.11627mm"/>
          <draw:path svg:d="M 0.0 23.255812 L 0.0 23.255812 L 186.0465 0.0 L 395.34882 0.0 L 441.86044 0.0 L 488.37207 0.0 L 488.37207 23.255812 L 488.37207 46.511623 L 279.06976 46.511623 L 93.02325 69.76744 L 93.02325 162.7907 Q 93.02325 279.06976 93.02325 418.6046 L 93.02325 558.1395 L 93.02325 558.1395 Q 93.02325 558.1395 69.76744 674.4186 L 46.511623 790.69763 L 46.511623 790.69763 L 46.511623 813.9534 L 46.511623 813.9534 L 23.255812 813.9534 L 23.255812 790.69763 L 0.0 790.69763 L 0.0 790.69763 L 0.0 790.69763 L 0.0 395.34882 L 0.0 23.255812 L 0.0 23.255812 z" svg:height="8.139534mm" draw:style-name="style-287" svg:viewBox="0.0 0.0 488.37207 813.9534" svg:width="4.883721mm" svg:x="73.488365mm" svg:y="280.23254mm"/>
          <draw:path svg:d="M 46.511623 46.511623 L 46.511623 0.0 L 69.76744 0.0 L 69.76744 0.0 L 162.7907 23.255812 Q 232.55812 46.511623 255.81393 69.76744 L 255.81393 69.76744 L 255.81393 69.76744 L 255.81393 93.02325 L 255.81393 93.02325 Q 232.55812 93.02325 209.3023 116.27906 L 209.3023 116.27906 L 186.0465 116.27906 L 162.7907 116.27906 L 162.7907 116.27906 Q 162.7907 93.02325 69.76744 93.02325 L 1.8189894E-12 69.76744 L 23.255812 69.76744 L 46.511623 69.76744 L 46.511623 46.511623 z" svg:height="1.1627907mm" draw:style-name="style-288" svg:viewBox="0.0 0.0 255.81393 116.27906" svg:width="2.5581393mm" svg:x="109.534874mm" svg:y="174.4186mm"/>
          <draw:path svg:d="M 116.27906 23.255812 L 116.27906 23.255812 L 116.27906 46.511623 Q 116.27906 69.76744 139.53488 69.76744 L 139.53488 69.76744 L 116.27906 139.53488 Q 116.27906 209.3023 116.27906 232.55812 L 116.27906 232.55812 L 116.27906 232.55812 L 93.02325 255.81393 L 69.76744 255.81393 Q 46.511623 255.81393 23.255812 209.3023 L 0.0 162.7907 L 0.0 116.27906 Q 23.255812 69.76744 0.0 23.255812 L 0.0 0.0 L 46.511623 0.0 Q 93.02325 23.255812 116.27906 23.255812 z" svg:height="2.5581393mm" draw:style-name="style-289" svg:viewBox="0.0 0.0 139.53488 255.81393" svg:width="1.3953488mm" svg:x="114.18604mm" svg:y="88.13953mm"/>
          <draw:path svg:d="M 23.255812 23.255812 L 46.511623 0.0 L 116.27906 46.511623 Q 186.0465 93.02325 186.0465 139.53488 Q 186.0465 162.7907 162.7907 162.7907 Q 139.53488 186.0465 139.53488 186.0465 L 139.53488 186.0465 L 139.53488 186.0465 Q 139.53488 186.0465 93.02325 186.0465 Q 69.76744 209.3023 69.76744 186.0465 L 69.76744 162.7907 L 69.76744 139.53488 Q 46.511623 116.27906 23.255812 93.02325 Q 0.0 93.02325 0.0 69.76744 Q 0.0 46.511623 23.255812 23.255812 z" svg:height="1.860465mm" draw:style-name="style-290" svg:viewBox="0.0 0.0 186.0465 186.0465" svg:width="1.860465mm" svg:x="66.51163mm" svg:y="194.88371mm"/>
          <draw:path svg:d="M 139.53488 46.511623 L 139.53488 -1.8189894E-12 L 139.53488 -1.8189894E-12 Q 162.7907 -1.8189894E-12 162.7907 23.255812 L 162.7907 69.76744 L 139.53488 162.7907 Q 116.27906 255.81393 116.27906 279.06976 L 116.27906 302.32556 L 139.53488 325.5814 L 162.7907 348.8372 L 162.7907 372.093 L 162.7907 395.34882 L 162.7907 395.34882 Q 139.53488 395.34882 93.02325 348.8372 Q 46.511623 302.32556 23.255812 325.5814 L 23.255812 348.8372 L 23.255812 348.8372 Q 23.255812 348.8372 0.0 302.32556 Q -23.255812 232.55812 0.0 116.27906 L 23.255812 23.255812 L 23.255812 23.255812 Q 23.255812 23.255812 93.02325 69.76744 Q 139.53488 93.02325 139.53488 46.511623 z" svg:height="3.953488mm" draw:style-name="style-291" svg:viewBox="0.0 0.0 162.7907 395.34882" svg:width="1.6279069mm" svg:x="19.302324mm" svg:y="143.48836mm"/>
          <draw:path svg:d="M 69.76744 0.0 L 69.76744 0.0 L 93.02325 0.0 Q 116.27906 0.0 116.27906 23.255812 Q 139.53488 46.511623 139.53488 69.76744 L 139.53488 93.02325 L 139.53488 93.02325 L 139.53488 93.02325 L 139.53488 139.53488 L 139.53488 162.7907 L 139.53488 186.0465 L 139.53488 232.55812 L 186.0465 279.06976 Q 186.0465 325.5814 209.3023 325.5814 L 209.3023 325.5814 L 255.81393 488.37207 Q 325.5814 651.1628 325.5814 651.1628 L 325.5814 651.1628 L 325.5814 674.4186 L 325.5814 697.6744 L 279.06976 697.6744 Q 255.81393 697.6744 279.06976 813.9534 Q 325.5814 930.2325 302.32556 930.2325 L 302.32556 930.2325 L 302.32556 930.2325 Q 279.06976 906.9767 279.06976 906.9767 L 279.06976 906.9767 L 279.06976 883.7209 L 279.06976 883.7209 L 279.06976 883.7209 Q 279.06976 860.4651 255.81393 860.4651 L 255.81393 860.4651 L 255.81393 837.2092 Q 232.55812 837.2092 232.55812 790.69763 L 209.3023 767.44183 L 209.3023 744.186 Q 186.0465 720.9302 186.0465 697.6744 L 162.7907 651.1628 L 162.7907 604.6511 Q 139.53488 581.3953 116.27906 534.88367 L 93.02325 488.37207 L 93.02325 465.11624 Q 93.02325 441.86044 46.511623 372.093 L 0.0 279.06976 L 0.0 279.06976 Q 0.0 255.81393 0.0 186.0465 L 23.255812 116.27906 L 23.255812 93.02325 L 23.255812 93.02325 L 46.511623 93.02325 Q 46.511623 93.02325 46.511623 69.76744 L 46.511623 69.76744 L 46.511623 46.511623 L 46.511623 23.255812 L 46.511623 23.255812 Q 69.76744 0.0 69.76744 0.0 z" svg:height="9.302325mm" draw:style-name="style-292" svg:viewBox="0.0 0.0 325.5814 930.2325" svg:width="3.2558138mm" svg:x="126.97674mm" svg:y="177.20929mm"/>
          <draw:path svg:d="M 0.0 0.0 L 0.0 0.0 L 255.81393 0.0 L 534.88367 0.0 L 558.1395 23.255812 Q 581.3953 46.511623 558.1395 162.7907 Q 511.62787 279.06976 488.37207 302.32556 Q 488.37207 325.5814 465.11624 325.5814 L 465.11624 325.5814 L 441.86044 325.5814 Q 441.86044 325.5814 372.093 325.5814 Q 302.32556 325.5814 302.32556 279.06976 Q 302.32556 255.81393 255.81393 232.55812 Q 209.3023 232.55812 209.3023 255.81393 Q 209.3023 279.06976 186.0465 279.06976 Q 162.7907 279.06976 162.7907 232.55812 Q 162.7907 209.3023 116.27906 186.0465 Q 69.76744 186.0465 23.255812 93.02325 L 0.0 23.255812 L 0.0 0.0 z M 69.76744 93.02325 Q 69.76744 93.02325 69.76744 69.76744 Q 69.76744 69.76744 69.76744 93.02325 Q 69.76744 93.02325 69.76744 93.02325 z" svg:height="3.2558138mm" draw:style-name="style-293" svg:viewBox="0.0 0.0 558.1395 325.5814" svg:width="5.581395mm" svg:x="30.465115mm" svg:y="11.16279mm"/>
          <draw:path svg:d="M -1.8189894E-12 116.27906 L 23.255812 0.0 L 46.511623 0.0 Q 46.511623 23.255812 46.511623 23.255812 L 69.76744 23.255812 L 69.76744 162.7907 Q 93.02325 279.06976 93.02325 255.81393 Q 139.53488 232.55812 139.53488 232.55812 L 139.53488 232.55812 L 139.53488 255.81393 Q 139.53488 302.32556 93.02325 325.5814 Q 93.02325 348.8372 46.511623 348.8372 L -1.8189894E-12 325.5814 L -1.8189894E-12 302.32556 Q -1.8189894E-12 255.81393 -1.8189894E-12 116.27906 z" svg:height="3.4883718mm" draw:style-name="style-294" svg:viewBox="0.0 0.0 139.53488 348.8372" svg:width="1.3953488mm" svg:x="128.8372mm" svg:y="175.11627mm"/>
          <draw:path svg:d="M 116.27906 0.0 L 162.7907 0.0 L 162.7907 0.0 Q 162.7907 23.255812 186.0465 23.255812 L 186.0465 23.255812 L 186.0465 116.27906 Q 186.0465 186.0465 232.55812 186.0465 L 302.32556 186.0465 L 302.32556 186.0465 Q 302.32556 209.3023 325.5814 209.3023 L 325.5814 209.3023 L 325.5814 209.3023 Q 325.5814 209.3023 325.5814 232.55812 L 348.8372 232.55812 L 348.8372 255.81393 Q 325.5814 255.81393 325.5814 255.81393 L 325.5814 279.06976 L 279.06976 279.06976 Q 232.55812 255.81393 186.0465 255.81393 Q 139.53488 255.81393 139.53488 279.06976 L 139.53488 302.32556 L 139.53488 302.32556 Q 116.27906 302.32556 93.02325 302.32556 L 46.511623 302.32556 L 46.511623 302.32556 L 23.255812 302.32556 L 23.255812 255.81393 L 0.0 209.3023 L 0.0 209.3023 L 0.0 209.3023 L 0.0 186.0465 Q 0.0 162.7907 23.255812 139.53488 L 23.255812 116.27906 L 23.255812 116.27906 Q 46.511623 116.27906 46.511623 69.76744 Q 69.76744 23.255812 116.27906 0.0 z" svg:height="3.0232556mm" draw:style-name="style-295" svg:viewBox="0.0 0.0 348.8372 302.32556" svg:width="3.4883718mm" svg:x="107.90697mm" svg:y="185.34883mm"/>
          <draw:path svg:d="M 116.27906 23.255812 L 116.27906 46.511623 L 116.27906 69.76744 L 116.27906 69.76744 L 93.02325 69.76744 Q 69.76744 69.76744 23.255812 69.76744 L 0.0 46.511623 L 23.255812 23.255812 Q 23.255812 0.0 69.76744 0.0 Q 116.27906 0.0 116.27906 23.255812 z" svg:height="0.6976744mm" draw:style-name="style-296" svg:viewBox="0.0 0.0 116.27906 69.76744" svg:width="1.1627907mm" svg:x="105.81395mm" svg:y="217.90697mm"/>
          <draw:path svg:d="M 0.0 0.0 L 23.255812 0.0 L 23.255812 0.0 L 23.255812 23.255812 L 23.255812 23.255812 L 46.511623 23.255812 L 46.511623 23.255812 L 46.511623 23.255812 L 69.76744 46.511623 Q 93.02325 69.76744 93.02325 162.7907 L 93.02325 279.06976 L 116.27906 302.32556 Q 139.53488 302.32556 139.53488 302.32556 L 139.53488 325.5814 L 116.27906 325.5814 Q 93.02325 302.32556 46.511623 302.32556 L 0.0 279.06976 L 0.0 162.7907 L 0.0 23.255812 L 0.0 23.255812 Q 0.0 23.255812 0.0 0.0 z" svg:height="3.2558138mm" draw:style-name="style-297" svg:viewBox="0.0 0.0 139.53488 325.5814" svg:width="1.3953488mm" svg:x="86.04651mm" svg:y="69.99999mm"/>
          <draw:path svg:d="M 372.093 0.0 L 441.86044 0.0 L 441.86044 232.55812 Q 418.6046 465.11624 418.6046 511.62787 Q 418.6046 558.1395 441.86044 581.3953 Q 465.11624 581.3953 488.37207 581.3953 Q 534.88367 604.6511 534.88367 581.3953 Q 534.88367 558.1395 558.1395 558.1395 Q 604.6511 558.1395 604.6511 581.3953 Q 604.6511 627.9069 674.4186 627.9069 Q 744.186 627.9069 883.7209 651.1628 L 1023.25574 651.1628 L 1023.25574 651.1628 L 1023.25574 674.4186 L 976.74414 674.4186 L 906.9767 674.4186 L 906.9767 697.6744 L 906.9767 697.6744 L 511.62787 697.6744 L 116.27906 697.6744 L 116.27906 697.6744 L 116.27906 674.4186 L 69.76744 674.4186 L 23.255812 674.4186 L 23.255812 651.1628 L -1.8189894E-12 651.1628 L -1.8189894E-12 627.9069 L -1.8189894E-12 604.6511 L -1.8189894E-12 604.6511 L -1.8189894E-12 604.6511 L 23.255812 604.6511 L 23.255812 581.3953 L 23.255812 581.3953 L 46.511623 581.3953 L 46.511623 581.3953 L 46.511623 581.3953 L 46.511623 604.6511 L 46.511623 604.6511 L 69.76744 604.6511 L 69.76744 627.9069 L 93.02325 627.9069 L 116.27906 627.9069 L 116.27906 604.6511 L 139.53488 604.6511 L 139.53488 581.3953 L 139.53488 534.88367 L 162.7907 511.62787 Q 186.0465 488.37207 162.7907 418.6046 Q 162.7907 348.8372 186.0465 348.8372 Q 209.3023 348.8372 209.3023 302.32556 Q 186.0465 232.55812 255.81393 209.3023 Q 302.32556 162.7907 325.5814 69.76744 Q 325.5814 0.0 372.093 0.0 z" svg:height="6.9767437mm" draw:style-name="style-298" svg:viewBox="0.0 0.0 1023.25574 697.6744" svg:width="10.232557mm" svg:x="145.58139mm" svg:y="100.23255mm"/>
          <draw:path svg:d="M 1953.4883 0.0 L 1976.744 0.0 L 2069.7673 23.255812 Q 2186.0464 46.511623 2232.558 69.76744 L 2279.0696 69.76744 L 2279.0696 69.76744 Q 2279.0696 93.02325 2302.3254 93.02325 L 2302.3254 93.02325 L 2325.5813 93.02325 L 2348.8372 93.02325 L 2372.0928 116.27906 Q 2395.3486 139.53488 2395.3486 139.53488 L 2395.3486 139.53488 L 2395.3486 162.7907 L 2395.3486 186.0465 L 2395.3486 232.55812 L 2395.3486 255.81393 L 2441.8604 325.5814 Q 2488.372 395.34882 2488.372 395.34882 L 2488.372 418.6046 L 2465.1162 418.6046 Q 2441.8604 418.6046 2441.8604 465.11624 Q 2418.6045 511.62787 2395.3486 511.62787 Q 2395.3486 511.62787 2372.0928 627.9069 Q 2372.0928 744.186 2418.6045 744.186 Q 2465.1162 767.44183 2465.1162 744.186 Q 2488.372 697.6744 2488.372 744.186 Q 2488.372 813.9534 2511.6277 860.4651 Q 2511.6277 906.9767 2488.372 906.9767 Q 2465.1162 930.2325 2488.372 930.2325 Q 2534.8835 953.48834 2534.8835 1023.25574 Q 2534.8835 1116.279 2534.8835 1116.279 Q 2534.8835 1116.279 2558.1394 1162.7906 L 2558.1394 1186.0464 L 2558.1394 1255.8138 L 2558.1394 1302.3256 L 2534.8835 1302.3256 L 2511.6277 1302.3256 L 2511.6277 1279.0697 L 2511.6277 1255.8138 L 2488.372 1255.8138 Q 2465.1162 1255.8138 2441.8604 1232.5581 L 2418.6045 1209.3022 L 2395.3486 1209.3022 L 2348.8372 1209.3022 L 2348.8372 1209.3022 Q 2348.8372 1186.0464 2186.0464 1186.0464 L 2023.2557 1186.0464 L 1697.6743 1186.0464 L 1348.8372 1186.0464 L 1139.5348 1186.0464 L 953.48834 1186.0464 L 906.9767 1186.0464 Q 837.2092 1186.0464 837.2092 1255.8138 L 837.2092 1325.5813 L 837.2092 1325.5813 L 813.9534 1325.5813 L 813.9534 1302.3256 L 813.9534 1255.8138 L 790.69763 1232.5581 Q 767.44183 1209.3022 767.44183 1255.8138 Q 767.44183 1279.0697 744.186 1255.8138 L 720.9302 1255.8138 L 720.9302 1209.3022 Q 720.9302 1186.0464 581.3953 1186.0464 Q 441.86044 1162.7906 418.6046 1116.279 Q 395.34882 1046.5116 209.3023 1046.5116 L 0.0 1046.5116 L 0.0 1023.25574 L 23.255812 1023.25574 L 23.255812 1023.25574 L 23.255812 1023.25574 L 69.76744 999.99994 L 116.27906 976.74414 L 116.27906 976.74414 L 116.27906 976.74414 L 139.53488 953.48834 Q 139.53488 930.2325 162.7907 930.2325 Q 209.3023 906.9767 255.81393 767.44183 Q 302.32556 627.9069 302.32556 558.1395 Q 302.32556 488.37207 325.5814 465.11624 Q 348.8372 465.11624 372.093 465.11624 Q 395.34882 488.37207 395.34882 418.6046 Q 418.6046 372.093 441.86044 372.093 Q 465.11624 372.093 441.86044 348.8372 Q 418.6046 348.8372 418.6046 325.5814 Q 418.6046 302.32556 488.37207 302.32556 L 558.1395 279.06976 L 627.9069 279.06976 L 674.4186 279.06976 L 674.4186 302.32556 L 674.4186 325.5814 L 674.4186 325.5814 L 674.4186 325.5814 L 651.1628 325.5814 L 651.1628 325.5814 L 674.4186 348.8372 L 697.6744 372.093 L 720.9302 372.093 L 744.186 372.093 L 744.186 395.34882 Q 744.186 418.6046 837.2092 418.6046 Q 953.48834 418.6046 953.48834 465.11624 L 953.48834 488.37207 L 976.74414 488.37207 L 999.99994 488.37207 L 999.99994 418.6046 Q 999.99994 372.093 1023.25574 325.5814 Q 1046.5116 255.81393 1069.7673 232.55812 Q 1093.0232 232.55812 1093.0232 209.3023 Q 1093.0232 186.0465 1139.5348 162.7907 L 1186.0464 139.53488 L 1279.0697 139.53488 Q 1372.0929 139.53488 1395.3488 139.53488 Q 1418.6046 139.53488 1418.6046 93.02325 Q 1418.6046 46.511623 1465.1162 46.511623 L 1488.372 46.511623 L 1511.6278 93.02325 Q 1558.1394 139.53488 1697.6743 116.27906 Q 1813.9534 93.02325 1860.465 93.02325 Q 1906.9767 93.02325 1930.2324 46.511623 Q 1930.2324 0.0 1953.4883 0.0 z M 2325.5813 279.06976 L 2325.5813 255.81393 L 2348.8372 255.81393 L 2372.0928 255.81393 L 2372.0928 279.06976 Q 2372.0928 325.5814 2348.8372 325.5814 Q 2325.5813 325.5814 2325.5813 279.06976 z" svg:height="13.255814mm" draw:style-name="style-299" svg:viewBox="0.0 0.0 2558.1394 1325.5813" svg:width="25.581394mm" svg:x="17.44186mm" svg:y="269.76743mm"/>
          <draw:path svg:d="M 162.7907 69.76744 L 162.7907 69.76744 L 162.7907 69.76744 Q 162.7907 69.76744 162.7907 93.02325 L 186.0465 93.02325 L 186.0465 93.02325 Q 186.0465 116.27906 209.3023 116.27906 L 209.3023 116.27906 L 209.3023 116.27906 Q 209.3023 116.27906 209.3023 139.53488 L 232.55812 139.53488 L 279.06976 186.0465 Q 348.8372 232.55812 348.8372 255.81393 L 348.8372 279.06976 L 348.8372 279.06976 Q 348.8372 302.32556 348.8372 302.32556 L 372.093 302.32556 L 395.34882 348.8372 Q 441.86044 395.34882 395.34882 395.34882 L 372.093 395.34882 L 348.8372 395.34882 L 325.5814 395.34882 L 302.32556 372.093 L 279.06976 372.093 L 255.81393 372.093 L 255.81393 372.093 L 255.81393 348.8372 Q 255.81393 348.8372 232.55812 348.8372 L 232.55812 348.8372 L 232.55812 348.8372 Q 209.3023 325.5814 209.3023 325.5814 L 209.3023 325.5814 L 209.3023 302.32556 Q 209.3023 302.32556 186.0465 302.32556 L 186.0465 302.32556 L 186.0465 279.06976 Q 162.7907 255.81393 139.53488 232.55812 Q 93.02325 209.3023 93.02325 186.0465 L 69.76744 162.7907 L 69.76744 162.7907 L 69.76744 162.7907 L 69.76744 139.53488 L 69.76744 139.53488 L 46.511623 116.27906 Q 23.255812 93.02325 23.255812 93.02325 L 23.255812 93.02325 L 23.255812 69.76744 Q 23.255812 69.76744 0.0 69.76744 L 0.0 46.511623 L 23.255812 0.0 Q 46.511623 -23.255812 93.02325 23.255812 Q 139.53488 69.76744 162.7907 69.76744 z" svg:height="3.953488mm" draw:style-name="style-300" svg:viewBox="0.0 0.0 395.34882 395.34882" svg:width="3.953488mm" svg:x="25.348835mm" svg:y="158.8372mm"/>
          <draw:path svg:d="M 23.255812 -3.6379788E-12 L 23.255812 -3.6379788E-12 L 93.02325 -3.6379788E-12 L 139.53488 -3.6379788E-12 L 279.06976 46.511623 Q 418.6046 93.02325 418.6046 93.02325 L 441.86044 93.02325 L 441.86044 93.02325 Q 441.86044 93.02325 465.11624 116.27906 L 465.11624 116.27906 L 465.11624 186.0465 L 465.11624 255.81393 L 488.37207 255.81393 L 488.37207 255.81393 L 488.37207 279.06976 L 488.37207 279.06976 L 488.37207 372.093 Q 511.62787 488.37207 511.62787 511.62787 L 511.62787 534.88367 L 534.88367 558.1395 L 558.1395 604.6511 L 558.1395 651.1628 L 558.1395 720.9302 L 558.1395 790.69763 Q 558.1395 860.4651 558.1395 883.7209 L 558.1395 930.2325 L 581.3953 1279.0697 Q 604.6511 1627.9069 627.9069 1674.4185 L 627.9069 1744.1859 L 627.9069 1767.4418 L 627.9069 1813.9534 L 604.6511 1813.9534 L 581.3953 1813.9534 L 558.1395 1813.9534 L 534.88367 1813.9534 L 511.62787 1813.9534 L 465.11624 1813.9534 L 418.6046 1790.6976 L 348.8372 1790.6976 L 325.5814 1790.6976 L 302.32556 1813.9534 L 302.32556 1813.9534 L 279.06976 1813.9534 L 279.06976 1813.9534 L 279.06976 1813.9534 L 279.06976 1837.2092 L 255.81393 1837.2092 L 255.81393 1813.9534 L 232.55812 1813.9534 L 232.55812 1790.6976 Q 232.55812 1767.4418 232.55812 1441.8604 Q 232.55812 1093.0232 186.0465 976.74414 Q 139.53488 837.2092 93.02325 790.69763 Q 46.511623 744.186 23.255812 558.1395 L 0.0 395.34882 L 0.0 325.5814 Q 0.0 255.81393 0.0 139.53488 L 0.0 23.255812 L 0.0 23.255812 Q 23.255812 -3.6379788E-12 23.255812 -3.6379788E-12 z" svg:height="18.372091mm" draw:style-name="style-301" svg:viewBox="0.0 0.0 627.9069 1837.2092" svg:width="6.2790694mm" svg:x="66.04651mm" svg:y="175.34883mm"/>
          <draw:path svg:d="M 46.511623 23.255812 L 46.511623 0.0 L 69.76744 0.0 Q 93.02325 0.0 116.27906 23.255812 L 116.27906 23.255812 L 139.53488 69.76744 Q 139.53488 116.27906 162.7907 116.27906 L 186.0465 116.27906 L 186.0465 116.27906 Q 186.0465 116.27906 209.3023 116.27906 L 209.3023 139.53488 L 209.3023 139.53488 Q 209.3023 162.7907 209.3023 162.7907 Q 186.0465 162.7907 93.02325 162.7907 L 0.0 139.53488 L 0.0 116.27906 L 0.0 93.02325 L 0.0 93.02325 Q 23.255812 69.76744 23.255812 69.76744 L 23.255812 69.76744 L 23.255812 69.76744 Q 46.511623 46.511623 46.511623 23.255812 z" svg:height="1.6279069mm" draw:style-name="style-302" svg:viewBox="0.0 0.0 209.3023 162.7907" svg:width="2.093023mm" svg:x="111.6279mm" svg:y="164.88371mm"/>
          <draw:path svg:d="M 46.511623 46.511623 L 46.511623 0.0 L 186.0465 46.511623 Q 302.32556 69.76744 302.32556 93.02325 L 302.32556 93.02325 L 255.81393 93.02325 Q 209.3023 93.02325 209.3023 139.53488 Q 186.0465 186.0465 209.3023 209.3023 L 209.3023 209.3023 L 209.3023 209.3023 Q 209.3023 209.3023 186.0465 232.55812 L 162.7907 232.55812 L 162.7907 232.55812 L 162.7907 209.3023 L 139.53488 209.3023 L 116.27906 209.3023 L 93.02325 186.0465 Q 69.76744 162.7907 46.511623 162.7907 L 23.255812 162.7907 L 23.255812 139.53488 Q 0.0 139.53488 0.0 116.27906 L 0.0 116.27906 L 0.0 116.27906 Q 0.0 93.02325 23.255812 93.02325 Q 46.511623 116.27906 46.511623 46.511623 z" svg:height="2.3255813mm" draw:style-name="style-303" svg:viewBox="0.0 0.0 302.32556 232.55812" svg:width="3.0232556mm" svg:x="41.860462mm" svg:y="171.39534mm"/>
          <draw:path svg:d="M 860.4651 46.511623 L 883.7209 46.511623 L 883.7209 69.76744 Q 883.7209 93.02325 906.9767 69.76744 L 930.2325 46.511623 L 930.2325 46.511623 L 930.2325 46.511623 L 930.2325 697.6744 L 930.2325 1348.8372 L 930.2325 1348.8372 Q 930.2325 1348.8372 906.9767 1395.3488 Q 883.7209 1465.1162 837.2092 1465.1162 L 790.69763 1465.1162 L 790.69763 1511.6278 Q 767.44183 1534.8837 767.44183 1534.8837 Q 744.186 1534.8837 744.186 1627.9069 L 744.186 1744.1859 L 744.186 1744.1859 L 744.186 1744.1859 L 720.9302 1627.9069 Q 697.6744 1488.372 674.4186 1441.8604 Q 651.1628 1372.0929 581.3953 1325.5813 L 534.88367 1279.0697 L 534.88367 1279.0697 L 534.88367 1255.8138 L 418.6046 1255.8138 L 279.06976 1255.8138 L 279.06976 1279.0697 L 279.06976 1279.0697 L 255.81393 1279.0697 L 255.81393 1279.0697 L 255.81393 1279.0697 L 232.55812 1279.0697 L 232.55812 1255.8138 L 232.55812 1232.5581 L 279.06976 1232.5581 Q 302.32556 1232.5581 279.06976 1069.7673 Q 279.06976 883.7209 255.81393 883.7209 Q 232.55812 883.7209 255.81393 860.4651 Q 279.06976 860.4651 279.06976 837.2092 Q 279.06976 813.9534 232.55812 837.2092 Q 209.3023 837.2092 209.3023 790.69763 Q 186.0465 767.44183 209.3023 744.186 Q 232.55812 697.6744 162.7907 697.6744 Q 93.02325 674.4186 93.02325 534.88367 Q 46.511623 395.34882 23.255812 395.34882 L 0.0 395.34882 L 23.255812 348.8372 Q 46.511623 279.06976 69.76744 255.81393 Q 93.02325 232.55812 116.27906 255.81393 Q 139.53488 279.06976 139.53488 232.55812 Q 139.53488 186.0465 162.7907 186.0465 Q 186.0465 162.7907 162.7907 139.53488 L 162.7907 116.27906 L 162.7907 116.27906 L 186.0465 116.27906 L 186.0465 116.27906 L 186.0465 139.53488 L 186.0465 139.53488 L 186.0465 139.53488 L 209.3023 139.53488 L 209.3023 139.53488 L 209.3023 116.27906 L 232.55812 116.27906 L 255.81393 69.76744 Q 279.06976 23.255812 302.32556 46.511623 Q 302.32556 69.76744 348.8372 46.511623 Q 372.093 23.255812 395.34882 46.511623 Q 395.34882 69.76744 418.6046 69.76744 Q 465.11624 69.76744 465.11624 93.02325 Q 465.11624 116.27906 488.37207 69.76744 Q 488.37207 23.255812 558.1395 0.0 Q 604.6511 0.0 581.3953 46.511623 Q 558.1395 116.27906 604.6511 116.27906 Q 604.6511 116.27906 720.9302 93.02325 Q 813.9534 46.511623 837.2092 46.511623 Q 837.2092 46.511623 860.4651 46.511623 z" svg:height="17.44186mm" draw:style-name="style-304" svg:viewBox="0.0 0.0 930.2325 1744.1859" svg:width="9.302325mm" svg:x="146.04651mm" svg:y="24.651161mm"/>
          <draw:path svg:d="M 46.511623 23.255812 L 93.02325 -1.8189894E-12 L 93.02325 -1.8189894E-12 Q 93.02325 23.255812 116.27906 23.255812 L 116.27906 23.255812 L 162.7907 93.02325 Q 209.3023 162.7907 232.55812 186.0465 Q 255.81393 209.3023 302.32556 209.3023 L 325.5814 209.3023 L 302.32556 232.55812 Q 302.32556 255.81393 302.32556 255.81393 L 279.06976 255.81393 L 255.81393 255.81393 Q 232.55812 255.81393 209.3023 255.81393 L 162.7907 255.81393 L 139.53488 232.55812 L 116.27906 232.55812 L 116.27906 209.3023 Q 116.27906 209.3023 93.02325 209.3023 L 93.02325 209.3023 L 93.02325 209.3023 Q 69.76744 186.0465 69.76744 162.7907 L 46.511623 162.7907 L 46.511623 162.7907 L 46.511623 139.53488 L 46.511623 116.27906 Q 23.255812 116.27906 23.255812 116.27906 L 23.255812 116.27906 L 23.255812 116.27906 Q 23.255812 93.02325 0.0 93.02325 L 0.0 93.02325 L 0.0 69.76744 Q 23.255812 46.511623 46.511623 23.255812 z" svg:height="2.5581393mm" draw:style-name="style-305" svg:viewBox="0.0 0.0 325.5814 255.81393" svg:width="3.2558138mm" svg:x="37.44186mm" svg:y="129.53488mm"/>
          <draw:path svg:d="M 23.255812 0.0 L 23.255812 0.0 L 93.02325 0.0 Q 162.7907 0.0 162.7907 23.255812 Q 162.7907 46.511623 116.27906 69.76744 Q 93.02325 93.02325 116.27906 93.02325 Q 139.53488 93.02325 139.53488 116.27906 L 139.53488 139.53488 L 139.53488 139.53488 Q 139.53488 139.53488 116.27906 162.7907 Q 93.02325 162.7907 93.02325 186.0465 Q 69.76744 232.55812 46.511623 232.55812 L 23.255812 232.55812 L 23.255812 232.55812 L 23.255812 232.55812 L -1.8189894E-12 139.53488 L -1.8189894E-12 46.511623 L -1.8189894E-12 23.255812 Q 23.255812 0.0 23.255812 0.0 z" svg:height="2.3255813mm" draw:style-name="style-306" svg:viewBox="0.0 0.0 162.7907 232.55812" svg:width="1.6279069mm" svg:x="116.51162mm" svg:y="52.09302mm"/>
          <draw:path svg:d="M 116.27906 302.32556 L 162.7907 0.0 L 186.0465 46.511623 Q 209.3023 93.02325 209.3023 69.76744 Q 232.55812 69.76744 279.06976 46.511623 Q 302.32556 23.255812 325.5814 23.255812 L 325.5814 46.511623 L 325.5814 93.02325 Q 325.5814 162.7907 302.32556 162.7907 Q 279.06976 162.7907 279.06976 255.81393 Q 302.32556 348.8372 348.8372 488.37207 Q 395.34882 651.1628 395.34882 720.9302 L 395.34882 767.44183 L 348.8372 767.44183 L 325.5814 767.44183 L 302.32556 767.44183 Q 279.06976 767.44183 209.3023 720.9302 L 139.53488 697.6744 L 139.53488 674.4186 Q 116.27906 674.4186 69.76744 651.1628 L 0.0 627.9069 L 0.0 627.9069 L 0.0 627.9069 L 23.255812 627.9069 Q 69.76744 627.9069 116.27906 302.32556 z" svg:height="7.674418mm" draw:style-name="style-307" svg:viewBox="0.0 0.0 395.34882 767.44183" svg:width="3.953488mm" svg:x="62.09302mm" svg:y="166.27907mm"/>
          <draw:path svg:d="M 46.511623 0.0 L 116.27906 0.0 L 232.55812 0.0 Q 325.5814 23.255812 348.8372 23.255812 Q 348.8372 0.0 348.8372 0.0 L 348.8372 0.0 L 418.6046 0.0 L 511.62787 0.0 L 511.62787 0.0 L 534.88367 0.0 L 558.1395 46.511623 Q 558.1395 93.02325 558.1395 93.02325 L 581.3953 93.02325 L 604.6511 93.02325 L 604.6511 93.02325 L 604.6511 139.53488 Q 604.6511 162.7907 627.9069 162.7907 Q 651.1628 186.0465 651.1628 186.0465 L 651.1628 186.0465 L 604.6511 186.0465 Q 558.1395 186.0465 511.62787 162.7907 Q 488.37207 162.7907 465.11624 186.0465 L 465.11624 209.3023 L 465.11624 186.0465 Q 465.11624 162.7907 418.6046 162.7907 Q 372.093 162.7907 372.093 186.0465 L 348.8372 209.3023 L 348.8372 209.3023 Q 325.5814 209.3023 302.32556 209.3023 L 279.06976 209.3023 L 279.06976 209.3023 Q 279.06976 209.3023 302.32556 186.0465 Q 302.32556 139.53488 279.06976 139.53488 Q 255.81393 139.53488 186.0465 139.53488 L 139.53488 93.02325 L 139.53488 93.02325 L 139.53488 93.02325 L 116.27906 93.02325 L 116.27906 93.02325 L 93.02325 69.76744 L 46.511623 69.76744 L 46.511623 69.76744 L 23.255812 69.76744 L 0.0 69.76744 L 0.0 69.76744 L 0.0 23.255812 Q 0.0 -23.255812 46.511623 0.0 z" svg:height="2.093023mm" draw:style-name="style-308" svg:viewBox="0.0 0.0 651.1628 209.3023" svg:width="6.5116277mm" svg:x="102.32558mm" svg:y="216.27905mm"/>
          <draw:path svg:d="M 93.02325 0.0 L 139.53488 0.0 L 139.53488 0.0 Q 139.53488 0.0 139.53488 23.255812 L 162.7907 23.255812 L 186.0465 23.255812 L 209.3023 23.255812 L 279.06976 46.511623 Q 325.5814 93.02325 372.093 93.02325 L 395.34882 93.02325 L 418.6046 93.02325 Q 441.86044 93.02325 441.86044 116.27906 L 441.86044 116.27906 L 441.86044 116.27906 L 441.86044 139.53488 L 441.86044 139.53488 L 465.11624 139.53488 L 465.11624 139.53488 L 465.11624 139.53488 L 418.6046 162.7907 L 395.34882 162.7907 L 325.5814 162.7907 L 279.06976 162.7907 L 279.06976 139.53488 Q 279.06976 139.53488 255.81393 139.53488 L 255.81393 139.53488 L 186.0465 116.27906 Q 116.27906 93.02325 69.76744 69.76744 L 23.255812 46.511623 L 0.0 23.255812 Q -46.511623 0.0 0.0 0.0 Q 46.511623 0.0 93.02325 0.0 z" svg:height="1.6279069mm" draw:style-name="style-309" svg:viewBox="0.0 0.0 465.11624 162.7907" svg:width="4.6511626mm" svg:x="108.372086mm" svg:y="169.30232mm"/>
          <draw:path svg:d="M 69.76744 0.0 L 93.02325 0.0 L 93.02325 23.255812 Q 93.02325 69.76744 116.27906 69.76744 Q 139.53488 69.76744 162.7907 93.02325 L 162.7907 93.02325 L 162.7907 116.27906 Q 139.53488 116.27906 162.7907 139.53488 L 162.7907 139.53488 L 139.53488 162.7907 Q 116.27906 186.0465 116.27906 209.3023 L 116.27906 209.3023 L 93.02325 209.3023 Q 69.76744 209.3023 23.255812 209.3023 L 0.0 209.3023 L 0.0 209.3023 Q 23.255812 186.0465 23.255812 162.7907 L 46.511623 139.53488 L 46.511623 116.27906 Q 23.255812 116.27906 23.255812 116.27906 L 23.255812 116.27906 L 23.255812 69.76744 Q 23.255812 0.0 69.76744 0.0 z" svg:height="2.093023mm" draw:style-name="style-310" svg:viewBox="0.0 0.0 162.7907 209.3023" svg:width="1.6279069mm" svg:x="12.790697mm" svg:y="200.69766mm"/>
          <draw:path svg:d="M 139.53488 23.255812 L 139.53488 0.0 L 186.0465 23.255812 Q 232.55812 46.511623 255.81393 69.76744 L 279.06976 69.76744 L 279.06976 93.02325 L 279.06976 93.02325 L 255.81393 93.02325 Q 232.55812 93.02325 232.55812 162.7907 L 232.55812 232.55812 L 232.55812 232.55812 Q 232.55812 232.55812 209.3023 209.3023 Q 186.0465 186.0465 162.7907 186.0465 L 139.53488 186.0465 L 139.53488 162.7907 Q 139.53488 139.53488 93.02325 139.53488 L 69.76744 116.27906 L 23.255812 116.27906 Q -23.255812 93.02325 0.0 93.02325 L 46.511623 69.76744 L 93.02325 69.76744 Q 162.7907 46.511623 139.53488 23.255812 z" svg:height="2.3255813mm" draw:style-name="style-311" svg:viewBox="0.0 0.0 279.06976 232.55812" svg:width="2.7906976mm" svg:x="46.511623mm" svg:y="249.3023mm"/>
          <draw:path svg:d="M 46.511623 0.0 L 46.511623 0.0 L 69.76744 23.255812 Q 93.02325 46.511623 93.02325 23.255812 Q 93.02325 0.0 139.53488 23.255812 Q 162.7907 46.511623 186.0465 46.511623 L 209.3023 46.511623 L 302.32556 279.06976 Q 372.093 488.37207 395.34882 511.62787 L 395.34882 534.88367 L 395.34882 534.88367 Q 372.093 534.88367 372.093 558.1395 L 372.093 604.6511 L 348.8372 604.6511 L 348.8372 604.6511 L 348.8372 627.9069 L 325.5814 627.9069 L 325.5814 651.1628 L 325.5814 674.4186 L 325.5814 674.4186 L 302.32556 697.6744 L 302.32556 697.6744 L 279.06976 697.6744 L 279.06976 697.6744 L 279.06976 697.6744 L 232.55812 720.9302 L 186.0465 720.9302 L 186.0465 627.9069 Q 186.0465 534.88367 162.7907 534.88367 L 162.7907 534.88367 L 162.7907 511.62787 Q 139.53488 488.37207 93.02325 372.093 Q 46.511623 255.81393 23.255812 139.53488 L 0.0 23.255812 L 0.0 23.255812 Q 23.255812 0.0 46.511623 0.0 z" svg:height="7.209302mm" draw:style-name="style-312" svg:viewBox="0.0 0.0 395.34882 720.9302" svg:width="3.953488mm" svg:x="54.883717mm" svg:y="27.906975mm"/>
          <draw:path svg:d="M 0.0 23.255812 L 23.255812 0.0 L 46.511623 0.0 Q 46.511623 23.255812 46.511623 23.255812 L 69.76744 23.255812 L 69.76744 23.255812 Q 69.76744 23.255812 93.02325 46.511623 L 116.27906 46.511623 L 139.53488 46.511623 Q 162.7907 69.76744 186.0465 69.76744 L 232.55812 69.76744 L 232.55812 93.02325 Q 232.55812 116.27906 209.3023 116.27906 L 186.0465 116.27906 L 162.7907 116.27906 L 139.53488 116.27906 L 116.27906 116.27906 Q 93.02325 116.27906 46.511623 93.02325 L 23.255812 93.02325 L 23.255812 69.76744 Q 0.0 69.76744 0.0 69.76744 Q 0.0 46.511623 0.0 23.255812 z" svg:height="1.1627907mm" draw:style-name="style-313" svg:viewBox="0.0 0.0 232.55812 116.27906" svg:width="2.3255813mm" svg:x="102.790695mm" svg:y="207.67441mm"/>
          <draw:path svg:d="M 93.02325 46.511623 L 116.27906 -1.8189894E-12 L 139.53488 -1.8189894E-12 L 139.53488 -1.8189894E-12 L 139.53488 139.53488 Q 116.27906 302.32556 116.27906 325.5814 Q 116.27906 348.8372 93.02325 325.5814 Q 69.76744 325.5814 46.511623 418.6046 L 23.255812 511.62787 L 23.255812 511.62787 L 23.255812 511.62787 L 23.255812 395.34882 Q 23.255812 279.06976 9.094947E-13 232.55812 L 9.094947E-13 162.7907 L 9.094947E-13 162.7907 Q 23.255812 162.7907 23.255812 139.53488 Q 23.255812 116.27906 46.511623 116.27906 Q 69.76744 93.02325 93.02325 46.511623 z" svg:height="5.1162786mm" draw:style-name="style-314" svg:viewBox="0.0 0.0 139.53488 511.62787" svg:width="1.3953488mm" svg:x="64.88372mm" svg:y="128.8372mm"/>
          <draw:path svg:d="M 23.255812 139.53488 L 1.8189894E-12 0.0 L 23.255812 0.0 L 23.255812 0.0 L 23.255812 0.0 Q 46.511623 23.255812 46.511623 0.0 L 46.511623 0.0 L 69.76744 0.0 L 93.02325 0.0 L 116.27906 23.255812 Q 162.7907 23.255812 116.27906 69.76744 Q 93.02325 116.27906 69.76744 116.27906 Q 69.76744 139.53488 69.76744 139.53488 Q 69.76744 162.7907 116.27906 162.7907 L 139.53488 162.7907 L 162.7907 186.0465 Q 186.0465 209.3023 162.7907 209.3023 L 139.53488 209.3023 L 116.27906 232.55812 Q 93.02325 232.55812 93.02325 255.81393 Q 69.76744 279.06976 69.76744 279.06976 L 69.76744 279.06976 L 69.76744 279.06976 Q 69.76744 279.06976 23.255812 139.53488 z" svg:height="2.7906976mm" draw:style-name="style-315" svg:viewBox="0.0 0.0 162.7907 279.06976" svg:width="1.6279069mm" svg:x="120.69767mm" svg:y="189.53487mm"/>
          <draw:path svg:d="M 976.74414 0.0 L 976.74414 0.0 L 999.99994 0.0 L 999.99994 23.255812 L 999.99994 23.255812 L 1023.25574 23.255812 L 1069.7673 558.1395 Q 1162.7906 1093.0232 1116.279 1511.6278 Q 1116.279 1930.2324 1093.0232 2186.0464 L 1093.0232 2441.8604 L 1093.0232 2511.6277 Q 1069.7673 2581.3953 1069.7673 2674.4185 L 1069.7673 2744.1858 L 1069.7673 2744.1858 L 1069.7673 2744.1858 L 1046.5116 2744.1858 L 1046.5116 2767.4417 L 1046.5116 2767.4417 L 1023.25574 2767.4417 L 1023.25574 2767.4417 L 1023.25574 2767.4417 L 1023.25574 2790.6975 L 1023.25574 2790.6975 L 999.99994 2790.6975 L 999.99994 2813.9534 L 976.74414 2813.9534 Q 930.2325 2860.4648 930.2325 2860.4648 L 930.2325 2860.4648 L 906.9767 2860.4648 L 906.9767 2860.4648 L 906.9767 2883.7207 L 883.7209 2883.7207 L 883.7209 2883.7207 L 883.7209 2906.9766 L 883.7209 2906.9766 L 883.7209 2906.9766 L 860.4651 2883.7207 L 837.2092 2860.4648 L 837.2092 2860.4648 L 837.2092 2860.4648 L 837.2092 2837.2092 Q 837.2092 2837.2092 813.9534 2837.2092 Q 813.9534 2813.9534 790.69763 2837.2092 Q 790.69763 2860.4648 767.44183 2837.2092 Q 767.44183 2813.9534 697.6744 2813.9534 Q 651.1628 2813.9534 651.1628 2767.4417 Q 651.1628 2744.1858 651.1628 2674.4185 Q 604.6511 2627.9067 558.1395 2441.8604 Q 511.62787 2279.0696 488.37207 2255.8137 Q 465.11624 2255.8137 441.86044 2046.5115 Q 441.86044 1837.2092 418.6046 1697.6743 Q 418.6046 1581.3953 372.093 1558.1394 Q 302.32556 1558.1394 279.06976 1511.6278 Q 232.55812 1441.8604 255.81393 1418.6046 Q 279.06976 1395.3488 279.06976 1348.8372 Q 302.32556 1302.3256 255.81393 1279.0697 Q 209.3023 1279.0697 209.3023 1255.8138 Q 209.3023 1232.5581 186.0465 1232.5581 Q 139.53488 1232.5581 139.53488 1186.0464 Q 162.7907 1162.7906 93.02325 1093.0232 Q 0.0 1046.5116 0.0 953.48834 Q 0.0 837.2092 116.27906 720.9302 L 209.3023 627.9069 L 232.55812 627.9069 Q 232.55812 627.9069 232.55812 604.6511 L 232.55812 604.6511 L 232.55812 604.6511 Q 255.81393 581.3953 348.8372 534.88367 Q 441.86044 488.37207 558.1395 372.093 Q 697.6744 255.81393 790.69763 186.0465 L 883.7209 116.27906 L 883.7209 93.02325 L 883.7209 93.02325 L 906.9767 93.02325 L 906.9767 69.76744 L 906.9767 69.76744 L 930.2325 69.76744 L 930.2325 69.76744 L 930.2325 69.76744 L 930.2325 46.511623 L 930.2325 46.511623 L 953.48834 46.511623 L 953.48834 23.255812 L 953.48834 23.255812 L 976.74414 23.255812 L 976.74414 23.255812 L 976.74414 23.255812 L 976.74414 0.0 z" svg:height="29.069765mm" draw:style-name="style-316" svg:viewBox="0.0 0.0 1116.279 2906.9766" svg:width="11.16279mm" svg:x="89.76743mm" svg:y="138.8372mm"/>
          <draw:path svg:d="M 372.093 1.8189894E-12 L 372.093 1.8189894E-12 L 395.34882 1.8189894E-12 Q 395.34882 1.8189894E-12 418.6046 23.255812 L 418.6046 23.255812 L 418.6046 23.255812 Q 418.6046 46.511623 418.6046 46.511623 L 441.86044 46.511623 L 511.62787 255.81393 Q 604.6511 465.11624 604.6511 511.62787 L 604.6511 534.88367 L 558.1395 813.9534 Q 511.62787 1093.0232 534.88367 1162.7906 L 558.1395 1209.3022 L 558.1395 1232.5581 L 558.1395 1255.8138 L 534.88367 1255.8138 L 534.88367 1279.0697 L 534.88367 1279.0697 Q 511.62787 1279.0697 511.62787 1302.3256 L 511.62787 1302.3256 L 488.37207 1302.3256 L 465.11624 1302.3256 L 441.86044 1325.5813 L 418.6046 1348.8372 L 395.34882 1348.8372 L 372.093 1348.8372 L 372.093 1348.8372 L 372.093 1348.8372 L 348.8372 1348.8372 L 348.8372 1372.0929 L 279.06976 1372.0929 L 186.0465 1348.8372 L 186.0465 1348.8372 L 186.0465 1348.8372 L 162.7907 1348.8372 Q 162.7907 1348.8372 139.53488 1325.5813 L 139.53488 1325.5813 L 139.53488 1302.3256 Q 139.53488 1302.3256 116.27906 1302.3256 L 116.27906 1302.3256 L 116.27906 1302.3256 Q 93.02325 1279.0697 93.02325 1255.8138 L 69.76744 1232.5581 L 69.76744 1209.3022 Q 46.511623 1209.3022 46.511623 1209.3022 L 46.511623 1209.3022 L 46.511623 1209.3022 Q 46.511623 1186.0464 23.255812 1162.7906 L 23.255812 1162.7906 L 23.255812 1162.7906 Q 46.511623 1162.7906 46.511623 999.99994 Q 46.511623 837.2092 23.255812 837.2092 L 0.0 837.2092 L 0.0 697.6744 L 0.0 534.88367 L 0.0 465.11624 Q 0.0 372.093 23.255812 372.093 Q 46.511623 372.093 46.511623 279.06976 L 46.511623 209.3023 L 93.02325 255.81393 Q 116.27906 279.06976 139.53488 279.06976 Q 186.0465 279.06976 209.3023 186.0465 Q 232.55812 93.02325 232.55812 139.53488 Q 279.06976 209.3023 279.06976 139.53488 Q 279.06976 46.511623 302.32556 46.511623 Q 325.5814 69.76744 348.8372 46.511623 Q 372.093 1.8189894E-12 372.093 1.8189894E-12 z" svg:height="13.720929mm" draw:style-name="style-317" svg:viewBox="0.0 0.0 604.6511 1372.0929" svg:width="6.046511mm" svg:x="113.02325mm" svg:y="153.95348mm"/>
          <draw:path svg:d="M 0.0 46.511623 L 0.0 0.0 L 139.53488 0.0 Q 302.32556 23.255812 325.5814 0.0 L 372.093 0.0 L 395.34882 0.0 L 418.6046 23.255812 L 418.6046 23.255812 Q 418.6046 23.255812 372.093 23.255812 L 325.5814 46.511623 L 325.5814 46.511623 Q 325.5814 46.511623 302.32556 69.76744 L 302.32556 69.76744 L 232.55812 69.76744 Q 186.0465 69.76744 116.27906 93.02325 L 46.511623 93.02325 L 0.0 93.02325 Q -23.255812 93.02325 0.0 46.511623 z" svg:height="0.9302325mm" draw:style-name="style-318" svg:viewBox="0.0 0.0 418.6046 93.02325" svg:width="4.186046mm" svg:x="109.76743mm" svg:y="202.09302mm"/>
          <draw:path svg:d="M 0.0 23.255812 L 0.0 0.0 L 0.0 0.0 Q 0.0 23.255812 23.255812 23.255812 L 23.255812 23.255812 L 23.255812 23.255812 Q 46.511623 23.255812 69.76744 46.511623 L 69.76744 46.511623 L 162.7907 93.02325 Q 232.55812 162.7907 255.81393 162.7907 L 255.81393 162.7907 L 255.81393 162.7907 Q 255.81393 162.7907 255.81393 186.0465 L 279.06976 186.0465 L 279.06976 186.0465 Q 279.06976 209.3023 302.32556 209.3023 L 325.5814 209.3023 L 348.8372 209.3023 L 372.093 209.3023 L 372.093 232.55812 Q 372.093 255.81393 302.32556 255.81393 L 232.55812 255.81393 L 232.55812 302.32556 Q 209.3023 325.5814 209.3023 325.5814 L 209.3023 325.5814 L 209.3023 302.32556 L 209.3023 279.06976 L 209.3023 279.06976 Q 186.0465 255.81393 186.0465 255.81393 L 186.0465 255.81393 L 162.7907 255.81393 Q 139.53488 255.81393 139.53488 232.55812 L 139.53488 232.55812 L 162.7907 232.55812 L 162.7907 232.55812 L 162.7907 232.55812 Q 186.0465 209.3023 162.7907 209.3023 L 162.7907 209.3023 L 162.7907 209.3023 Q 162.7907 186.0465 139.53488 186.0465 L 139.53488 186.0465 L 139.53488 186.0465 Q 139.53488 162.7907 93.02325 116.27906 Q 46.511623 69.76744 23.255812 69.76744 Q 0.0 69.76744 0.0 23.255812 z" svg:height="3.2558138mm" draw:style-name="style-319" svg:viewBox="0.0 0.0 372.093 325.5814" svg:width="3.72093mm" svg:x="104.4186mm" svg:y="170.4651mm"/>
          <draw:path svg:d="M 116.27906 23.255812 L 139.53488 0.0 L 139.53488 23.255812 Q 139.53488 69.76744 162.7907 139.53488 L 186.0465 209.3023 L 186.0465 232.55812 L 186.0465 255.81393 L 209.3023 255.81393 L 209.3023 255.81393 L 232.55812 302.32556 Q 232.55812 325.5814 255.81393 348.8372 L 255.81393 348.8372 L 255.81393 372.093 Q 279.06976 395.34882 279.06976 395.34882 L 279.06976 395.34882 L 279.06976 441.86044 Q 279.06976 465.11624 255.81393 465.11624 Q 232.55812 488.37207 209.3023 488.37207 L 186.0465 488.37207 L 186.0465 511.62787 Q 186.0465 534.88367 162.7907 534.88367 Q 139.53488 534.88367 139.53488 581.3953 Q 116.27906 627.9069 93.02325 627.9069 L 69.76744 627.9069 L 69.76744 604.6511 L 46.511623 581.3953 L 46.511623 488.37207 Q 46.511623 418.6046 69.76744 418.6046 Q 93.02325 395.34882 69.76744 395.34882 Q 46.511623 395.34882 23.255812 232.55812 L 0.0 69.76744 L 46.511623 69.76744 Q 93.02325 69.76744 116.27906 23.255812 z M 93.02325 465.11624 Q 93.02325 465.11624 116.27906 465.11624 Q 116.27906 488.37207 93.02325 488.37207 Q 93.02325 488.37207 93.02325 465.11624 z" svg:height="6.2790694mm" draw:style-name="style-320" svg:viewBox="0.0 0.0 279.06976 627.9069" svg:width="2.7906976mm" svg:x="64.18604mm" svg:y="198.8372mm"/>
          <draw:path svg:d="M 837.2092 23.255812 L 837.2092 1.8189894E-12 L 860.4651 1.8189894E-12 L 883.7209 1.8189894E-12 L 953.48834 1.8189894E-12 Q 999.99994 1.8189894E-12 1023.25574 116.27906 Q 1046.5116 255.81393 1069.7673 279.06976 L 1069.7673 302.32556 L 1069.7673 302.32556 Q 1069.7673 302.32556 1093.0232 325.5814 L 1093.0232 325.5814 L 1093.0232 325.5814 Q 1093.0232 348.8372 1093.0232 348.8372 L 1116.279 348.8372 L 1116.279 348.8372 Q 1116.279 348.8372 1139.5348 372.093 L 1139.5348 372.093 L 1139.5348 372.093 Q 1139.5348 395.34882 1139.5348 395.34882 L 1162.7906 395.34882 L 1279.0697 418.6046 Q 1372.0929 441.86044 1395.3488 465.11624 L 1418.6046 465.11624 L 1465.1162 488.37207 Q 1511.6278 488.37207 1511.6278 534.88367 Q 1511.6278 581.3953 1488.372 627.9069 L 1488.372 674.4186 L 1488.372 674.4186 L 1488.372 697.6744 L 1465.1162 697.6744 Q 1465.1162 720.9302 1465.1162 720.9302 L 1465.1162 720.9302 L 1465.1162 744.186 Q 1465.1162 767.44183 1465.1162 767.44183 L 1465.1162 767.44183 L 1418.6046 860.4651 Q 1372.0929 930.2325 1372.0929 953.48834 L 1372.0929 976.74414 L 1325.5813 999.99994 Q 1325.5813 1046.5116 1302.3256 1046.5116 L 1302.3256 1069.7673 L 1302.3256 1069.7673 Q 1279.0697 1069.7673 1279.0697 1093.0232 L 1279.0697 1139.5348 L 1279.0697 1139.5348 Q 1279.0697 1139.5348 1255.8138 1162.7906 Q 1232.5581 1186.0464 1232.5581 1186.0464 L 1209.3022 1162.7906 L 1209.3022 1139.5348 Q 1186.0464 1139.5348 1186.0464 1139.5348 L 1186.0464 1139.5348 L 1186.0464 1139.5348 Q 1186.0464 1139.5348 1162.7906 1116.279 L 1162.7906 1093.0232 L 1162.7906 1093.0232 L 1186.0464 1093.0232 L 1186.0464 1046.5116 Q 1186.0464 999.99994 1232.5581 953.48834 Q 1232.5581 883.7209 1232.5581 767.44183 L 1209.3022 627.9069 L 1209.3022 627.9069 Q 1209.3022 627.9069 1139.5348 558.1395 L 1046.5116 511.62787 L 1046.5116 488.37207 Q 1046.5116 488.37207 1023.25574 488.37207 L 1023.25574 488.37207 L 1023.25574 488.37207 L 999.99994 465.11624 L 999.99994 465.11624 L 999.99994 465.11624 L 999.99994 441.86044 L 999.99994 441.86044 L 976.74414 441.86044 L 976.74414 441.86044 L 976.74414 441.86044 L 953.48834 418.6046 L 953.48834 418.6046 L 953.48834 395.34882 L 953.48834 395.34882 L 953.48834 395.34882 L 930.2325 395.34882 L 930.2325 395.34882 L 930.2325 372.093 L 906.9767 372.093 L 906.9767 372.093 L 906.9767 348.8372 L 883.7209 348.8372 L 860.4651 348.8372 L 860.4651 395.34882 L 860.4651 418.6046 L 837.2092 441.86044 L 837.2092 488.37207 L 837.2092 488.37207 Q 813.9534 511.62787 813.9534 534.88367 L 813.9534 581.3953 L 744.186 837.2092 Q 674.4186 1093.0232 674.4186 1093.0232 L 674.4186 1116.279 L 674.4186 1116.279 Q 674.4186 1116.279 604.6511 1186.0464 Q 534.88367 1232.5581 488.37207 1255.8138 Q 441.86044 1279.0697 441.86044 1279.0697 Q 441.86044 1325.5813 395.34882 1325.5813 Q 372.093 1325.5813 348.8372 1348.8372 L 348.8372 1372.0929 L 325.5814 1372.0929 L 325.5814 1372.0929 L 325.5814 1395.3488 L 302.32556 1395.3488 L 302.32556 1348.8372 Q 302.32556 1302.3256 255.81393 1325.5813 L 232.55812 1325.5813 L 232.55812 1325.5813 Q 255.81393 1302.3256 255.81393 1279.0697 Q 255.81393 1232.5581 186.0465 1232.5581 Q 116.27906 1255.8138 116.27906 1232.5581 Q 116.27906 1209.3022 69.76744 1186.0464 Q 46.511623 1186.0464 46.511623 1139.5348 L 23.255812 1093.0232 L 23.255812 1093.0232 L 23.255812 1093.0232 L 23.255812 1069.7673 L 23.255812 1069.7673 L 0.0 1069.7673 L 0.0 1046.5116 L 0.0 1046.5116 L 23.255812 1046.5116 L 23.255812 1023.25574 L 23.255812 999.99994 L 46.511623 999.99994 L 46.511623 999.99994 L 69.76744 976.74414 Q 116.27906 976.74414 116.27906 999.99994 Q 116.27906 1023.25574 139.53488 999.99994 Q 162.7907 999.99994 139.53488 930.2325 Q 116.27906 860.4651 162.7907 883.7209 Q 232.55812 906.9767 232.55812 883.7209 Q 232.55812 860.4651 209.3023 860.4651 Q 186.0465 860.4651 186.0465 813.9534 L 186.0465 790.69763 L 209.3023 790.69763 L 232.55812 790.69763 L 232.55812 767.44183 Q 209.3023 744.186 209.3023 720.9302 Q 209.3023 720.9302 232.55812 651.1628 Q 279.06976 581.3953 348.8372 581.3953 Q 395.34882 581.3953 418.6046 511.62787 Q 441.86044 465.11624 465.11624 465.11624 Q 488.37207 441.86044 511.62787 418.6046 Q 534.88367 372.093 511.62787 302.32556 L 511.62787 232.55812 L 674.4186 116.27906 Q 813.9534 23.255812 837.2092 23.255812 z" svg:height="13.953487mm" draw:style-name="style-321" svg:viewBox="0.0 0.0 1511.6278 1395.3488" svg:width="15.116279mm" svg:x="103.95348mm" svg:y="107.674416mm"/>
          <draw:path svg:d="M 0.0 23.255812 L 0.0 -1.8189894E-12 L 23.255812 -1.8189894E-12 Q 46.511623 -1.8189894E-12 46.511623 23.255812 Q 46.511623 46.511623 69.76744 23.255812 L 69.76744 -1.8189894E-12 L 93.02325 -1.8189894E-12 L 93.02325 -1.8189894E-12 L 93.02325 23.255812 Q 93.02325 46.511623 116.27906 69.76744 Q 139.53488 69.76744 162.7907 69.76744 L 162.7907 69.76744 L 186.0465 93.02325 L 186.0465 93.02325 L 186.0465 93.02325 Q 186.0465 116.27906 186.0465 116.27906 L 209.3023 116.27906 L 209.3023 116.27906 Q 209.3023 116.27906 232.55812 139.53488 L 232.55812 139.53488 L 232.55812 139.53488 Q 232.55812 162.7907 232.55812 162.7907 L 255.81393 162.7907 L 255.81393 162.7907 Q 255.81393 162.7907 279.06976 186.0465 L 279.06976 186.0465 L 279.06976 232.55812 Q 279.06976 279.06976 279.06976 279.06976 L 279.06976 279.06976 L 279.06976 255.81393 Q 279.06976 255.81393 255.81393 255.81393 L 255.81393 255.81393 L 232.55812 255.81393 L 232.55812 255.81393 L 232.55812 255.81393 Q 232.55812 232.55812 209.3023 232.55812 L 209.3023 232.55812 L 209.3023 209.3023 Q 186.0465 209.3023 186.0465 209.3023 L 186.0465 209.3023 L 186.0465 209.3023 Q 162.7907 209.3023 139.53488 162.7907 L 93.02325 139.53488 L 93.02325 116.27906 Q 93.02325 116.27906 69.76744 116.27906 L 69.76744 116.27906 L 69.76744 116.27906 Q 46.511623 93.02325 46.511623 93.02325 L 46.511623 93.02325 L 46.511623 69.76744 Q 46.511623 69.76744 23.255812 69.76744 L 23.255812 69.76744 L 23.255812 69.76744 Q 0.0 46.511623 0.0 23.255812 z" svg:height="2.7906976mm" draw:style-name="style-322" svg:viewBox="0.0 0.0 279.06976 279.06976" svg:width="2.7906976mm" svg:x="38.60465mm" svg:y="146.27907mm"/>
          <draw:path svg:d="M 116.27906 23.255812 L 116.27906 0.0 L 162.7907 0.0 L 232.55812 0.0 L 255.81393 46.511623 Q 255.81393 93.02325 302.32556 93.02325 Q 348.8372 69.76744 348.8372 69.76744 L 348.8372 69.76744 L 348.8372 93.02325 Q 348.8372 116.27906 372.093 116.27906 L 372.093 116.27906 L 372.093 116.27906 Q 372.093 139.53488 348.8372 139.53488 L 325.5814 139.53488 L 302.32556 162.7907 L 279.06976 162.7907 L 255.81393 255.81393 Q 209.3023 325.5814 209.3023 325.5814 Q 209.3023 325.5814 186.0465 372.093 L 162.7907 395.34882 L 162.7907 418.6046 L 162.7907 441.86044 L 116.27906 441.86044 Q 93.02325 418.6046 69.76744 372.093 L 69.76744 325.5814 L 46.511623 325.5814 L 46.511623 325.5814 L 46.511623 325.5814 L 46.511623 302.32556 L 46.511623 232.55812 Q 23.255812 162.7907 23.255812 162.7907 L 23.255812 162.7907 L 23.255812 162.7907 Q 9.094947E-13 139.53488 9.094947E-13 139.53488 L 9.094947E-13 139.53488 L 9.094947E-13 93.02325 L 23.255812 69.76744 L 23.255812 69.76744 L 23.255812 46.511623 L 23.255812 46.511623 L 23.255812 46.511623 L 23.255812 46.511623 L 46.511623 46.511623 L 46.511623 93.02325 Q 46.511623 139.53488 116.27906 139.53488 Q 209.3023 116.27906 209.3023 69.76744 Q 209.3023 23.255812 162.7907 23.255812 L 116.27906 23.255812 L 116.27906 23.255812 z" svg:height="4.4186044mm" draw:style-name="style-323" svg:viewBox="0.0 0.0 372.093 441.86044" svg:width="3.72093mm" svg:x="70.46511mm" svg:y="174.88371mm"/>
          <draw:path svg:d="M 23.255812 0.0 L 23.255812 0.0 L 139.53488 0.0 Q 255.81393 0.0 255.81393 0.0 L 255.81393 0.0 L 302.32556 0.0 Q 325.5814 23.255812 325.5814 46.511623 L 325.5814 69.76744 L 302.32556 69.76744 Q 279.06976 46.511623 209.3023 69.76744 Q 162.7907 93.02325 162.7907 116.27906 L 162.7907 139.53488 L 162.7907 139.53488 Q 162.7907 139.53488 139.53488 116.27906 Q 139.53488 93.02325 69.76744 93.02325 L 23.255812 93.02325 L 23.255812 93.02325 Q 23.255812 69.76744 1.8189894E-12 69.76744 L 1.8189894E-12 69.76744 L 1.8189894E-12 46.511623 Q 23.255812 23.255812 23.255812 0.0 z" svg:height="1.3953488mm" draw:style-name="style-324" svg:viewBox="0.0 0.0 325.5814 139.53488" svg:width="3.2558138mm" svg:x="107.674416mm" svg:y="179.06976mm"/>
          <draw:path svg:d="M 0.0 23.255812 L 0.0 -1.8189894E-12 L 23.255812 -1.8189894E-12 L 23.255812 -1.8189894E-12 L 23.255812 -1.8189894E-12 L 23.255812 -1.8189894E-12 L 23.255812 23.255812 L 23.255812 23.255812 L 46.511623 23.255812 L 46.511623 46.511623 L 69.76744 46.511623 L 93.02325 46.511623 L 162.7907 93.02325 Q 232.55812 139.53488 395.34882 209.3023 Q 534.88367 279.06976 534.88367 302.32556 L 534.88367 302.32556 L 558.1395 302.32556 L 558.1395 325.5814 L 581.3953 325.5814 L 627.9069 325.5814 L 627.9069 348.8372 L 627.9069 348.8372 L 651.1628 348.8372 L 651.1628 372.093 L 651.1628 372.093 L 674.4186 372.093 L 674.4186 372.093 L 674.4186 372.093 L 697.6744 372.093 L 720.9302 372.093 L 720.9302 372.093 L 720.9302 372.093 L 767.44183 372.093 Q 790.69763 372.093 813.9534 372.093 L 837.2092 372.093 L 837.2092 395.34882 L 837.2092 418.6046 L 767.44183 511.62787 Q 697.6744 604.6511 674.4186 604.6511 Q 651.1628 604.6511 651.1628 697.6744 Q 674.4186 790.69763 674.4186 837.2092 Q 674.4186 906.9767 697.6744 930.2325 L 697.6744 930.2325 L 697.6744 930.2325 L 674.4186 930.2325 L 674.4186 930.2325 L 674.4186 930.2325 L 674.4186 930.2325 Q 651.1628 930.2325 627.9069 930.2325 L 627.9069 930.2325 L 627.9069 906.9767 L 627.9069 883.7209 L 604.6511 883.7209 L 604.6511 883.7209 L 604.6511 860.4651 L 581.3953 837.2092 L 581.3953 837.2092 L 581.3953 837.2092 L 581.3953 813.9534 Q 581.3953 790.69763 348.8372 604.6511 L 116.27906 441.86044 L 116.27906 418.6046 L 116.27906 418.6046 L 93.02325 418.6046 L 93.02325 418.6046 L 93.02325 418.6046 L 69.76744 395.34882 L 69.76744 395.34882 L 69.76744 372.093 L 69.76744 372.093 L 69.76744 372.093 L 93.02325 372.093 L 93.02325 372.093 L 93.02325 348.8372 L 69.76744 348.8372 L 69.76744 348.8372 L 69.76744 325.5814 L 69.76744 325.5814 L 69.76744 325.5814 L 46.511623 325.5814 L 46.511623 325.5814 L 46.511623 302.32556 L 23.255812 302.32556 L 23.255812 279.06976 L 23.255812 255.81393 L 46.511623 255.81393 L 69.76744 279.06976 L 69.76744 279.06976 L 69.76744 279.06976 L 93.02325 279.06976 L 93.02325 279.06976 L 93.02325 302.32556 L 116.27906 302.32556 L 116.27906 325.5814 Q 116.27906 348.8372 139.53488 348.8372 L 162.7907 372.093 L 186.0465 372.093 L 209.3023 372.093 L 232.55812 395.34882 L 255.81393 395.34882 L 255.81393 372.093 L 255.81393 325.5814 L 232.55812 302.32556 L 209.3023 279.06976 L 209.3023 255.81393 L 209.3023 232.55812 L 186.0465 232.55812 L 186.0465 232.55812 L 186.0465 209.3023 Q 162.7907 209.3023 93.02325 139.53488 L 0.0 46.511623 L 0.0 23.255812 z" svg:height="9.302325mm" draw:style-name="style-325" svg:viewBox="0.0 0.0 837.2092 930.2325" svg:width="8.372092mm" svg:x="31.395348mm" svg:y="130.69766mm"/>
          <draw:path svg:d="M 186.0465 46.511623 L 186.0465 69.76744 L 186.0465 69.76744 Q 186.0465 69.76744 162.7907 93.02325 L 162.7907 93.02325 L 139.53488 93.02325 L 116.27906 93.02325 L 116.27906 116.27906 Q 93.02325 116.27906 93.02325 139.53488 L 93.02325 139.53488 L 46.511623 139.53488 Q 23.255812 139.53488 23.255812 116.27906 L 23.255812 93.02325 L 23.255812 93.02325 Q 46.511623 93.02325 23.255812 69.76744 L 23.255812 46.511623 L 23.255812 46.511623 Q 0.0 23.255812 0.0 23.255812 L 0.0 23.255812 L 0.0 0.0 Q 23.255812 0.0 93.02325 0.0 Q 186.0465 23.255812 186.0465 46.511623 z" svg:height="1.3953488mm" draw:style-name="style-326" svg:viewBox="0.0 0.0 186.0465 139.53488" svg:width="1.860465mm" svg:x="89.30232mm" svg:y="249.76743mm"/>
          <draw:path svg:d="M 232.55812 162.7907 L 232.55812 162.7907 L 232.55812 162.7907 Q 232.55812 162.7907 255.81393 186.0465 L 255.81393 186.0465 L 209.3023 232.55812 Q 186.0465 255.81393 162.7907 279.06976 L 116.27906 302.32556 L 116.27906 302.32556 L 93.02325 302.32556 L 93.02325 279.06976 L 69.76744 279.06976 L 69.76744 279.06976 L 69.76744 279.06976 L 69.76744 255.81393 Q 69.76744 232.55812 46.511623 232.55812 L 46.511623 232.55812 L 46.511623 209.3023 Q 23.255812 209.3023 23.255812 162.7907 L 0.0 116.27906 L 0.0 93.02325 L 0.0 69.76744 L 23.255812 69.76744 Q 23.255812 69.76744 23.255812 46.511623 L 23.255812 46.511623 L 46.511623 46.511623 L 69.76744 23.255812 L 116.27906 3.6379788E-12 Q 162.7907 -23.255812 209.3023 46.511623 Q 255.81393 139.53488 232.55812 162.7907 z" svg:height="3.0232556mm" draw:style-name="style-327" svg:viewBox="0.0 0.0 255.81393 302.32556" svg:width="2.5581393mm" svg:x="97.44186mm" svg:y="203.48836mm"/>
          <draw:path svg:d="M 139.53488 0.0 L 139.53488 0.0 L 162.7907 46.511623 Q 186.0465 69.76744 162.7907 93.02325 L 162.7907 93.02325 L 162.7907 93.02325 Q 139.53488 116.27906 139.53488 139.53488 L 139.53488 162.7907 L 116.27906 232.55812 Q 93.02325 279.06976 93.02325 302.32556 L 93.02325 325.5814 L 93.02325 325.5814 L 69.76744 325.5814 L 69.76744 325.5814 Q 69.76744 325.5814 46.511623 302.32556 L 23.255812 302.32556 L 23.255812 279.06976 Q 0.0 279.06976 0.0 139.53488 L 0.0 23.255812 L 69.76744 0.0 Q 139.53488 0.0 139.53488 0.0 z" svg:height="3.2558138mm" draw:style-name="style-328" svg:viewBox="0.0 0.0 162.7907 325.5814" svg:width="1.6279069mm" svg:x="85.58139mm" svg:y="251.16278mm"/>
          <draw:path svg:d="M 813.9534 162.7907 L 813.9534 162.7907 L 837.2092 162.7907 L 837.2092 186.0465 L 860.4651 186.0465 L 860.4651 186.0465 L 860.4651 162.7907 L 860.4651 162.7907 L 883.7209 162.7907 L 883.7209 139.53488 L 883.7209 139.53488 L 906.9767 139.53488 L 906.9767 139.53488 L 906.9767 139.53488 L 953.48834 255.81393 Q 976.74414 372.093 999.99994 348.8372 Q 1023.25574 325.5814 1046.5116 372.093 Q 1069.7673 418.6046 1116.279 418.6046 Q 1139.5348 418.6046 1139.5348 441.86044 Q 1139.5348 465.11624 1209.3022 465.11624 Q 1279.0697 465.11624 1279.0697 465.11624 L 1279.0697 465.11624 L 1302.3256 465.11624 L 1302.3256 465.11624 L 1325.5813 488.37207 L 1325.5813 488.37207 L 1418.6046 581.3953 Q 1511.6278 697.6744 1674.4185 767.44183 Q 1837.2092 837.2092 1860.465 837.2092 Q 1860.465 837.2092 1883.7208 860.4651 L 1930.2324 883.7209 L 1930.2324 883.7209 L 1930.2324 883.7209 L 1883.7208 930.2325 Q 1860.465 976.74414 1837.2092 953.48834 Q 1813.9534 953.48834 1813.9534 976.74414 L 1837.2092 999.99994 L 1837.2092 999.99994 L 1837.2092 1023.25574 L 1837.2092 1023.25574 L 1837.2092 1023.25574 L 1883.7208 1116.279 Q 1883.7208 1186.0464 1906.9767 1186.0464 L 1906.9767 1209.3022 L 1906.9767 1209.3022 L 1930.2324 1209.3022 L 1930.2324 1209.3022 L 1930.2324 1209.3022 L 1930.2324 1232.5581 L 1930.2324 1232.5581 L 1953.4883 1255.8138 L 1953.4883 1255.8138 L 1883.7208 1255.8138 L 1813.9534 1255.8138 L 1790.6976 1255.8138 Q 1744.1859 1255.8138 1744.1859 1232.5581 Q 1744.1859 1232.5581 1511.6278 1209.3022 L 1279.0697 1186.0464 L 1279.0697 1186.0464 Q 1255.8138 1162.7906 1139.5348 1116.279 Q 999.99994 1069.7673 953.48834 1093.0232 Q 883.7209 1116.279 883.7209 1069.7673 Q 860.4651 1046.5116 813.9534 1046.5116 Q 767.44183 1069.7673 604.6511 1023.25574 Q 441.86044 976.74414 441.86044 953.48834 Q 441.86044 930.2325 372.093 930.2325 Q 302.32556 930.2325 209.3023 930.2325 Q 139.53488 883.7209 69.76744 813.9534 L 0.0 744.186 L 0.0 465.11624 L 0.0 186.0465 L 23.255812 186.0465 L 46.511623 186.0465 L 69.76744 186.0465 L 69.76744 186.0465 L 162.7907 209.3023 Q 279.06976 232.55812 302.32556 186.0465 Q 348.8372 116.27906 395.34882 139.53488 Q 488.37207 139.53488 488.37207 93.02325 Q 488.37207 69.76744 534.88367 93.02325 Q 558.1395 139.53488 581.3953 139.53488 Q 627.9069 139.53488 651.1628 93.02325 Q 674.4186 46.511623 674.4186 23.255812 Q 674.4186 0.0 720.9302 0.0 Q 744.186 0.0 720.9302 23.255812 Q 720.9302 46.511623 744.186 46.511623 Q 767.44183 46.511623 790.69763 69.76744 Q 790.69763 93.02325 813.9534 93.02325 Q 837.2092 93.02325 813.9534 116.27906 Q 813.9534 139.53488 813.9534 162.7907 z" svg:height="12.558139mm" draw:style-name="style-329" svg:viewBox="0.0 0.0 1953.4883 1255.8138" svg:width="19.534883mm" svg:x="11.395349mm" svg:y="254.88371mm"/>
          <draw:path svg:d="M 0.0 69.76744 L 0.0 0.0 L 0.0 0.0 L 23.255812 0.0 L 23.255812 23.255812 L 23.255812 46.511623 L 46.511623 46.511623 L 46.511623 69.76744 L 69.76744 69.76744 L 69.76744 69.76744 L 162.7907 116.27906 Q 232.55812 162.7907 255.81393 162.7907 L 255.81393 162.7907 L 255.81393 162.7907 Q 255.81393 162.7907 162.7907 162.7907 L 93.02325 162.7907 L 69.76744 139.53488 L 46.511623 139.53488 L 23.255812 139.53488 L 0.0 139.53488 L 0.0 69.76744 z" svg:height="1.6279069mm" draw:style-name="style-330" svg:viewBox="0.0 0.0 255.81393 162.7907" svg:width="2.5581393mm" svg:x="47.2093mm" svg:y="157.90697mm"/>
          <draw:path svg:d="M 186.0465 0.0 L 186.0465 0.0 L 186.0465 0.0 Q 186.0465 23.255812 186.0465 23.255812 L 209.3023 23.255812 L 209.3023 23.255812 Q 186.0465 46.511623 186.0465 69.76744 L 186.0465 69.76744 L 186.0465 69.76744 Q 186.0465 69.76744 162.7907 69.76744 L 162.7907 93.02325 L 162.7907 116.27906 Q 139.53488 116.27906 139.53488 209.3023 L 139.53488 279.06976 L 69.76744 279.06976 L 0.0 279.06976 L 0.0 255.81393 L 0.0 255.81393 L 23.255812 255.81393 L 46.511623 255.81393 L 46.511623 232.55812 L 46.511623 232.55812 L 69.76744 116.27906 Q 93.02325 23.255812 93.02325 23.255812 L 93.02325 0.0 L 139.53488 0.0 Q 186.0465 -23.255812 186.0465 0.0 z" svg:height="2.7906976mm" draw:style-name="style-331" svg:viewBox="0.0 0.0 209.3023 279.06976" svg:width="2.093023mm" svg:x="142.32558mm" svg:y="261.16278mm"/>
          <draw:path svg:d="M 139.53488 23.255812 L 186.0465 0.0 L 186.0465 0.0 Q 209.3023 0.0 209.3023 23.255812 L 209.3023 46.511623 L 209.3023 116.27906 Q 209.3023 162.7907 186.0465 162.7907 L 186.0465 186.0465 L 186.0465 186.0465 Q 186.0465 209.3023 162.7907 209.3023 L 139.53488 209.3023 L 139.53488 209.3023 L 139.53488 186.0465 L 139.53488 162.7907 Q 162.7907 162.7907 162.7907 162.7907 L 162.7907 162.7907 L 162.7907 162.7907 Q 162.7907 162.7907 69.76744 139.53488 L -1.8189894E-12 139.53488 L 23.255812 139.53488 Q 23.255812 116.27906 23.255812 116.27906 L 23.255812 116.27906 L 23.255812 116.27906 Q 46.511623 116.27906 46.511623 93.02325 L 46.511623 93.02325 L 69.76744 93.02325 Q 69.76744 69.76744 69.76744 69.76744 L 69.76744 69.76744 L 69.76744 69.76744 Q 93.02325 69.76744 139.53488 23.255812 z" svg:height="2.093023mm" draw:style-name="style-332" svg:viewBox="0.0 0.0 209.3023 209.3023" svg:width="2.093023mm" svg:x="114.65115mm" svg:y="196.97673mm"/>
          <draw:path svg:d="M 325.5814 116.27906 L 348.8372 0.0 L 372.093 23.255812 Q 418.6046 46.511623 465.11624 46.511623 L 511.62787 46.511623 L 511.62787 46.511623 L 534.88367 46.511623 L 534.88367 46.511623 L 558.1395 46.511623 L 558.1395 46.511623 L 558.1395 46.511623 L 581.3953 46.511623 L 604.6511 46.511623 L 627.9069 46.511623 L 651.1628 46.511623 L 674.4186 46.511623 Q 697.6744 46.511623 720.9302 93.02325 Q 744.186 139.53488 744.186 139.53488 L 744.186 139.53488 L 767.44183 139.53488 L 767.44183 139.53488 L 790.69763 162.7907 L 790.69763 162.7907 L 790.69763 162.7907 L 790.69763 186.0465 L 790.69763 186.0465 L 790.69763 186.0465 L 813.9534 186.0465 L 813.9534 186.0465 L 813.9534 209.3023 L 837.2092 209.3023 L 837.2092 232.55812 L 837.2092 279.06976 L 860.4651 325.5814 L 860.4651 372.093 L 790.69763 302.32556 Q 697.6744 232.55812 697.6744 302.32556 Q 697.6744 348.8372 744.186 372.093 Q 790.69763 395.34882 790.69763 418.6046 L 790.69763 441.86044 L 767.44183 441.86044 Q 744.186 418.6046 720.9302 418.6046 Q 697.6744 395.34882 674.4186 395.34882 Q 627.9069 395.34882 651.1628 465.11624 Q 651.1628 511.62787 558.1395 465.11624 L 488.37207 418.6046 L 488.37207 418.6046 L 465.11624 418.6046 L 465.11624 418.6046 L 465.11624 418.6046 L 465.11624 441.86044 L 441.86044 441.86044 L 372.093 418.6046 Q 325.5814 372.093 302.32556 441.86044 Q 279.06976 511.62787 255.81393 511.62787 Q 232.55812 511.62787 232.55812 534.88367 L 232.55812 534.88367 L 232.55812 534.88367 Q 209.3023 511.62787 162.7907 511.62787 L 116.27906 511.62787 L 116.27906 511.62787 L 93.02325 511.62787 L 93.02325 511.62787 L 93.02325 511.62787 L 46.511623 511.62787 L 23.255812 511.62787 L 23.255812 511.62787 L 23.255812 511.62787 L 46.511623 511.62787 L 69.76744 511.62787 L 69.76744 465.11624 L 46.511623 418.6046 L 46.511623 395.34882 L 46.511623 372.093 L 69.76744 372.093 L 69.76744 372.093 L 69.76744 348.8372 L 46.511623 348.8372 L 46.511623 348.8372 L 46.511623 325.5814 L 46.511623 325.5814 L 46.511623 325.5814 L 69.76744 325.5814 L 69.76744 325.5814 L 69.76744 302.32556 L 46.511623 302.32556 L 46.511623 302.32556 L 46.511623 279.06976 L 23.255812 279.06976 L 0.0 279.06976 L 0.0 232.55812 L 0.0 209.3023 L 0.0 209.3023 L 0.0 209.3023 L 23.255812 209.3023 L 23.255812 232.55812 L 46.511623 232.55812 L 46.511623 232.55812 L 46.511623 209.3023 L 46.511623 209.3023 L 46.511623 209.3023 L 46.511623 209.3023 L 69.76744 209.3023 L 69.76744 232.55812 L 116.27906 232.55812 Q 162.7907 232.55812 162.7907 255.81393 Q 186.0465 255.81393 232.55812 232.55812 Q 279.06976 232.55812 325.5814 116.27906 z" svg:height="5.348837mm" draw:style-name="style-333" svg:viewBox="0.0 0.0 860.4651 534.88367" svg:width="8.6046505mm" svg:x="15.813952mm" svg:y="130.23254mm"/>
          <draw:path svg:d="M 186.0465 0.0 L 209.3023 0.0 L 255.81393 0.0 Q 279.06976 0.0 279.06976 0.0 L 279.06976 0.0 L 302.32556 0.0 Q 302.32556 0.0 302.32556 23.255812 L 325.5814 23.255812 L 348.8372 23.255812 Q 348.8372 46.511623 372.093 46.511623 L 395.34882 46.511623 L 395.34882 69.76744 Q 372.093 93.02325 395.34882 93.02325 Q 418.6046 93.02325 395.34882 116.27906 Q 395.34882 139.53488 441.86044 162.7907 L 465.11624 162.7907 L 465.11624 162.7907 Q 465.11624 186.0465 488.37207 186.0465 L 488.37207 186.0465 L 488.37207 186.0465 L 511.62787 186.0465 L 511.62787 186.0465 L 511.62787 186.0465 L 511.62787 209.3023 L 488.37207 209.3023 L 488.37207 232.55812 L 488.37207 232.55812 L 441.86044 232.55812 Q 372.093 232.55812 348.8372 209.3023 L 325.5814 209.3023 L 255.81393 209.3023 Q 209.3023 186.0465 186.0465 186.0465 L 162.7907 186.0465 L 162.7907 186.0465 Q 162.7907 186.0465 139.53488 186.0465 L 139.53488 209.3023 L 116.27906 209.3023 Q 116.27906 186.0465 69.76744 186.0465 L 46.511623 162.7907 L 46.511623 162.7907 Q 46.511623 139.53488 23.255812 139.53488 L 0.0 139.53488 L 0.0 116.27906 Q 23.255812 93.02325 46.511623 93.02325 L 69.76744 69.76744 L 69.76744 69.76744 Q 69.76744 93.02325 69.76744 93.02325 L 93.02325 93.02325 L 116.27906 93.02325 Q 139.53488 93.02325 162.7907 46.511623 Q 162.7907 -23.255812 186.0465 0.0 z" svg:height="2.3255813mm" draw:style-name="style-334" svg:viewBox="0.0 0.0 511.62787 232.55812" svg:width="5.1162786mm" svg:x="103.488365mm" svg:y="206.51161mm"/>
          <draw:path svg:d="M 23.255812 46.511623 L 0.0 0.0 L 46.511623 46.511623 Q 93.02325 69.76744 116.27906 116.27906 Q 139.53488 186.0465 186.0465 186.0465 Q 255.81393 186.0465 302.32556 162.7907 L 348.8372 162.7907 L 348.8372 162.7907 L 348.8372 186.0465 L 418.6046 186.0465 Q 465.11624 232.55812 441.86044 232.55812 L 418.6046 232.55812 L 418.6046 232.55812 Q 418.6046 232.55812 302.32556 279.06976 L 186.0465 302.32556 L 186.0465 348.8372 L 186.0465 395.34882 L 162.7907 395.34882 L 162.7907 395.34882 L 162.7907 372.093 L 162.7907 348.8372 L 162.7907 325.5814 Q 139.53488 325.5814 139.53488 325.5814 L 139.53488 325.5814 L 139.53488 302.32556 Q 139.53488 279.06976 93.02325 232.55812 L 46.511623 162.7907 L 46.511623 116.27906 Q 46.511623 69.76744 23.255812 46.511623 z" svg:height="3.953488mm" draw:style-name="style-335" svg:viewBox="0.0 0.0 441.86044 395.34882" svg:width="4.4186044mm" svg:x="74.4186mm" svg:y="85.58139mm"/>
          <draw:path svg:d="M 255.81393 23.255812 L 255.81393 0.0 L 255.81393 0.0 L 279.06976 0.0 L 279.06976 0.0 L 279.06976 0.0 L 279.06976 23.255812 L 302.32556 23.255812 L 302.32556 23.255812 L 302.32556 46.511623 L 418.6046 46.511623 Q 534.88367 46.511623 534.88367 69.76744 L 534.88367 69.76744 L 488.37207 69.76744 L 465.11624 93.02325 L 465.11624 93.02325 L 488.37207 93.02325 L 488.37207 93.02325 L 488.37207 93.02325 L 488.37207 116.27906 L 488.37207 116.27906 L 465.11624 116.27906 L 465.11624 139.53488 L 465.11624 139.53488 L 488.37207 139.53488 L 488.37207 162.7907 L 488.37207 186.0465 L 511.62787 209.3023 L 534.88367 232.55812 L 534.88367 232.55812 L 534.88367 255.81393 L 511.62787 255.81393 Q 488.37207 232.55812 488.37207 232.55812 Q 465.11624 232.55812 441.86044 232.55812 Q 418.6046 232.55812 348.8372 232.55812 Q 302.32556 186.0465 279.06976 209.3023 Q 255.81393 232.55812 186.0465 255.81393 L 93.02325 279.06976 L 46.511623 255.81393 L 0.0 255.81393 L 0.0 232.55812 L 0.0 232.55812 L 23.255812 232.55812 L 69.76744 232.55812 L 69.76744 209.3023 L 69.76744 186.0465 L 46.511623 186.0465 L 46.511623 186.0465 L 46.511623 162.7907 L 23.255812 162.7907 L 23.255812 162.7907 L 23.255812 139.53488 L 23.255812 139.53488 L 23.255812 139.53488 L 0.0 116.27906 L 0.0 93.02325 L 23.255812 93.02325 L 23.255812 93.02325 L 23.255812 93.02325 L 46.511623 93.02325 L 46.511623 69.76744 L 69.76744 69.76744 L 69.76744 69.76744 L 69.76744 69.76744 L 69.76744 69.76744 L 69.76744 93.02325 L 93.02325 93.02325 Q 116.27906 93.02325 116.27906 69.76744 L 116.27906 69.76744 L 186.0465 46.511623 Q 255.81393 46.511623 255.81393 23.255812 z" svg:height="2.7906976mm" draw:style-name="style-336" svg:viewBox="0.0 0.0 534.88367 279.06976" svg:width="5.348837mm" svg:x="110.93023mm" svg:y="208.8372mm"/>
          <draw:path svg:d="M 372.093 46.511623 L 372.093 9.094947E-13 L 372.093 9.094947E-13 L 395.34882 9.094947E-13 L 395.34882 9.094947E-13 Q 418.6046 9.094947E-13 418.6046 23.255812 L 418.6046 23.255812 L 465.11624 23.255812 Q 534.88367 9.094947E-13 534.88367 23.255812 Q 558.1395 46.511623 558.1395 69.76744 L 558.1395 93.02325 L 604.6511 93.02325 Q 627.9069 93.02325 627.9069 69.76744 Q 627.9069 46.511623 651.1628 46.511623 Q 674.4186 69.76744 674.4186 69.76744 L 674.4186 69.76744 L 674.4186 69.76744 L 651.1628 69.76744 L 651.1628 93.02325 L 651.1628 116.27906 L 674.4186 116.27906 L 674.4186 116.27906 L 697.6744 116.27906 Q 744.186 116.27906 767.44183 209.3023 Q 813.9534 302.32556 860.4651 325.5814 Q 906.9767 325.5814 930.2325 348.8372 Q 930.2325 395.34882 976.74414 395.34882 Q 1023.25574 395.34882 1046.5116 372.093 Q 1069.7673 348.8372 1069.7673 348.8372 L 1069.7673 348.8372 L 1069.7673 395.34882 Q 1093.0232 441.86044 1093.0232 441.86044 L 1116.279 441.86044 L 1093.0232 534.88367 Q 1093.0232 627.9069 1069.7673 627.9069 Q 1023.25574 627.9069 1023.25574 674.4186 Q 1023.25574 697.6744 999.99994 720.9302 Q 976.74414 720.9302 999.99994 744.186 Q 1023.25574 767.44183 976.74414 813.9534 Q 976.74414 883.7209 976.74414 906.9767 Q 976.74414 906.9767 953.48834 953.48834 L 953.48834 999.99994 L 837.2092 1046.5116 Q 744.186 1069.7673 744.186 1093.0232 Q 744.186 1116.279 697.6744 1116.279 Q 651.1628 1116.279 604.6511 1116.279 Q 558.1395 1116.279 558.1395 1186.0464 Q 511.62787 1279.0697 511.62787 1279.0697 L 511.62787 1279.0697 L 511.62787 1279.0697 L 488.37207 1279.0697 L 488.37207 1279.0697 L 465.11624 1279.0697 L 465.11624 1279.0697 L 465.11624 1279.0697 L 465.11624 1279.0697 L 465.11624 1255.8138 L 441.86044 1255.8138 L 441.86044 1279.0697 L 441.86044 1279.0697 L 418.6046 1279.0697 L 418.6046 1279.0697 L 418.6046 1279.0697 L 418.6046 1302.3256 L 418.6046 1302.3256 L 395.34882 1279.0697 Q 372.093 1232.5581 418.6046 1232.5581 Q 441.86044 1209.3022 441.86044 1186.0464 Q 441.86044 1162.7906 372.093 1162.7906 Q 302.32556 1139.5348 302.32556 1116.279 Q 302.32556 1093.0232 279.06976 1116.279 Q 279.06976 1139.5348 232.55812 1093.0232 Q 232.55812 1046.5116 209.3023 1046.5116 Q 186.0465 1046.5116 186.0465 976.74414 Q 209.3023 906.9767 186.0465 906.9767 L 139.53488 930.2325 L 116.27906 930.2325 Q 93.02325 930.2325 116.27906 883.7209 Q 139.53488 837.2092 139.53488 860.4651 Q 139.53488 860.4651 162.7907 720.9302 Q 186.0465 581.3953 139.53488 581.3953 Q 93.02325 581.3953 93.02325 534.88367 Q 69.76744 511.62787 46.511623 511.62787 L 0.0 488.37207 L 0.0 488.37207 L 0.0 488.37207 L 23.255812 488.37207 L 23.255812 488.37207 L 23.255812 465.11624 L 23.255812 465.11624 L 23.255812 418.6046 L 46.511623 372.093 L 46.511623 372.093 L 46.511623 395.34882 L 69.76744 395.34882 L 93.02325 395.34882 L 116.27906 395.34882 L 139.53488 395.34882 L 139.53488 395.34882 Q 139.53488 395.34882 162.7907 325.5814 Q 162.7907 255.81393 162.7907 232.55812 Q 186.0465 186.0465 232.55812 162.7907 Q 302.32556 162.7907 302.32556 116.27906 Q 302.32556 93.02325 325.5814 93.02325 Q 348.8372 69.76744 372.093 46.511623 z" svg:height="13.023255mm" draw:style-name="style-337" svg:viewBox="0.0 0.0 1116.279 1302.3256" svg:width="11.16279mm" svg:x="34.418602mm" svg:y="69.53488mm"/>
          <draw:path svg:d="M 23.255812 23.255812 L 23.255812 0.0 L 93.02325 0.0 L 162.7907 0.0 L 162.7907 0.0 Q 162.7907 23.255812 186.0465 23.255812 L 209.3023 23.255812 L 209.3023 69.76744 Q 186.0465 116.27906 162.7907 116.27906 L 116.27906 116.27906 L 116.27906 116.27906 Q 116.27906 116.27906 69.76744 93.02325 L 46.511623 93.02325 L 46.511623 69.76744 Q 23.255812 69.76744 23.255812 69.76744 L 23.255812 69.76744 L 23.255812 69.76744 Q 23.255812 46.511623 0.0 46.511623 L 0.0 46.511623 L 0.0 23.255812 Q 23.255812 23.255812 23.255812 23.255812 z" svg:height="1.1627907mm" draw:style-name="style-338" svg:viewBox="0.0 0.0 209.3023 116.27906" svg:width="2.093023mm" svg:x="105.81395mm" svg:y="187.20929mm"/>
          <draw:path svg:d="M 69.76744 46.511623 L 69.76744 0.0 L 69.76744 0.0 L 93.02325 0.0 L 93.02325 0.0 L 93.02325 0.0 L 162.7907 23.255812 Q 209.3023 46.511623 232.55812 46.511623 L 232.55812 69.76744 L 209.3023 69.76744 Q 186.0465 69.76744 186.0465 139.53488 Q 209.3023 186.0465 209.3023 186.0465 L 209.3023 209.3023 L 186.0465 209.3023 L 162.7907 209.3023 L 162.7907 186.0465 Q 162.7907 186.0465 139.53488 186.0465 L 139.53488 186.0465 L 116.27906 186.0465 Q 116.27906 186.0465 69.76744 139.53488 L 46.511623 139.53488 L 23.255812 116.27906 L 0.0 116.27906 L 0.0 116.27906 Q 0.0 93.02325 23.255812 93.02325 L 69.76744 93.02325 L 69.76744 46.511623 z" svg:height="2.093023mm" draw:style-name="style-339" svg:viewBox="0.0 0.0 232.55812 209.3023" svg:width="2.3255813mm" svg:x="61.16279mm" svg:y="172.55814mm"/>
          <draw:path svg:d="M 209.3023 23.255812 L 255.81393 23.255812 L 302.32556 23.255812 Q 348.8372 23.255812 395.34882 0.0 L 465.11624 0.0 L 465.11624 23.255812 L 465.11624 23.255812 L 441.86044 23.255812 L 441.86044 23.255812 L 441.86044 23.255812 Q 441.86044 23.255812 418.6046 23.255812 L 418.6046 46.511623 L 372.093 69.76744 Q 348.8372 69.76744 348.8372 116.27906 L 348.8372 139.53488 L 302.32556 162.7907 Q 255.81393 162.7907 232.55812 186.0465 Q 209.3023 209.3023 209.3023 209.3023 L 209.3023 209.3023 L 209.3023 162.7907 Q 209.3023 139.53488 186.0465 139.53488 L 162.7907 162.7907 L 139.53488 209.3023 Q 116.27906 279.06976 116.27906 279.06976 L 116.27906 279.06976 L 69.76744 279.06976 Q 46.511623 255.81393 46.511623 255.81393 L 46.511623 255.81393 L 69.76744 255.81393 Q 93.02325 255.81393 116.27906 162.7907 Q 116.27906 93.02325 93.02325 69.76744 L 69.76744 69.76744 L 69.76744 46.511623 L 69.76744 46.511623 L 46.511623 69.76744 Q 23.255812 93.02325 23.255812 93.02325 L 23.255812 93.02325 L 23.255812 69.76744 Q 23.255812 46.511623 1.8189894E-12 46.511623 L 1.8189894E-12 46.511623 L 1.8189894E-12 23.255812 L 1.8189894E-12 23.255812 L 69.76744 23.255812 Q 162.7907 23.255812 209.3023 23.255812 z" svg:height="2.7906976mm" draw:style-name="style-340" svg:viewBox="0.0 0.0 465.11624 279.06976" svg:width="4.6511626mm" svg:x="91.86046mm" svg:y="254.18604mm"/>
          <draw:path svg:d="M 232.55812 93.02325 L 232.55812 116.27906 L 209.3023 139.53488 Q 186.0465 139.53488 139.53488 162.7907 L 116.27906 186.0465 L 116.27906 186.0465 L 116.27906 186.0465 L 93.02325 186.0465 L 69.76744 186.0465 L 46.511623 186.0465 Q 0.0 186.0465 0.0 139.53488 L 0.0 116.27906 L 0.0 116.27906 Q 0.0 116.27906 23.255812 116.27906 Q 23.255812 139.53488 69.76744 139.53488 Q 116.27906 139.53488 139.53488 69.76744 L 139.53488 -3.6379788E-12 L 162.7907 -3.6379788E-12 Q 186.0465 -23.255812 209.3023 46.511623 Q 232.55812 93.02325 232.55812 93.02325 z" svg:height="1.860465mm" draw:style-name="style-341" svg:viewBox="0.0 0.0 232.55812 186.0465" svg:width="2.3255813mm" svg:x="95.81395mm" svg:y="255.34882mm"/>
          <draw:path svg:d="M 162.7907 23.255812 L 232.55812 -1.8189894E-12 L 255.81393 46.511623 Q 279.06976 93.02325 302.32556 93.02325 L 302.32556 116.27906 L 325.5814 116.27906 Q 348.8372 116.27906 348.8372 93.02325 Q 348.8372 69.76744 372.093 69.76744 Q 418.6046 69.76744 441.86044 46.511623 L 465.11624 46.511623 L 488.37207 69.76744 Q 511.62787 116.27906 511.62787 139.53488 Q 511.62787 162.7907 488.37207 162.7907 Q 465.11624 162.7907 465.11624 209.3023 Q 465.11624 232.55812 511.62787 255.81393 Q 558.1395 255.81393 558.1395 279.06976 Q 558.1395 302.32556 581.3953 348.8372 L 581.3953 372.093 L 558.1395 372.093 Q 534.88367 348.8372 511.62787 372.093 Q 465.11624 395.34882 465.11624 395.34882 L 488.37207 395.34882 L 488.37207 395.34882 L 488.37207 395.34882 L 465.11624 418.6046 L 418.6046 441.86044 L 395.34882 441.86044 Q 372.093 488.37207 348.8372 488.37207 L 325.5814 488.37207 L 325.5814 511.62787 L 325.5814 511.62787 L 302.32556 534.88367 L 302.32556 581.3953 L 279.06976 581.3953 L 255.81393 581.3953 L 255.81393 558.1395 L 232.55812 558.1395 L 232.55812 558.1395 L 232.55812 534.88367 L 232.55812 534.88367 L 232.55812 534.88367 L 209.3023 534.88367 L 209.3023 534.88367 L 209.3023 534.88367 L 186.0465 511.62787 L 186.0465 534.88367 L 186.0465 534.88367 L 186.0465 534.88367 L 162.7907 534.88367 L 139.53488 511.62787 L 116.27906 488.37207 L 116.27906 488.37207 L 93.02325 488.37207 L 93.02325 488.37207 L 93.02325 488.37207 L 93.02325 465.11624 Q 93.02325 441.86044 116.27906 441.86044 Q 139.53488 418.6046 93.02325 348.8372 L 69.76744 302.32556 L 93.02325 302.32556 Q 93.02325 302.32556 116.27906 279.06976 Q 139.53488 255.81393 69.76744 255.81393 Q 0.0 232.55812 0.0 209.3023 L 0.0 186.0465 L 23.255812 162.7907 L 23.255812 139.53488 L 46.511623 139.53488 Q 69.76744 116.27906 93.02325 93.02325 Q 93.02325 69.76744 162.7907 23.255812 z" svg:height="5.813953mm" draw:style-name="style-342" svg:viewBox="0.0 0.0 581.3953 581.3953" svg:width="5.813953mm" svg:x="46.04651mm" svg:y="112.79069mm"/>
          <draw:path svg:d="M 348.8372 0.0 L 372.093 0.0 L 418.6046 0.0 Q 488.37207 0.0 488.37207 0.0 L 488.37207 0.0 L 488.37207 0.0 Q 488.37207 0.0 511.62787 23.255812 L 534.88367 23.255812 L 534.88367 46.511623 L 534.88367 46.511623 L 534.88367 46.511623 Q 534.88367 46.511623 511.62787 46.511623 L 511.62787 69.76744 L 465.11624 69.76744 Q 418.6046 93.02325 325.5814 93.02325 L 232.55812 116.27906 L 232.55812 116.27906 Q 209.3023 116.27906 139.53488 139.53488 L 69.76744 139.53488 L 69.76744 139.53488 L 69.76744 139.53488 L 23.255812 116.27906 L 0.0 116.27906 L 0.0 116.27906 L 0.0 93.02325 L 69.76744 93.02325 L 116.27906 93.02325 L 139.53488 69.76744 Q 162.7907 46.511623 209.3023 46.511623 L 232.55812 46.511623 L 255.81393 46.511623 Q 255.81393 46.511623 255.81393 23.255812 L 255.81393 23.255812 L 302.32556 23.255812 Q 325.5814 0.0 348.8372 0.0 z" svg:height="1.3953488mm" draw:style-name="style-343" svg:viewBox="0.0 0.0 534.88367 139.53488" svg:width="5.348837mm" svg:x="127.2093mm" svg:y="200.4651mm"/>
          <draw:path svg:d="M 69.76744 0.0 L 69.76744 0.0 L 162.7907 0.0 Q 255.81393 23.255812 255.81393 46.511623 Q 279.06976 46.511623 302.32556 46.511623 Q 302.32556 23.255812 325.5814 23.255812 L 325.5814 23.255812 L 325.5814 46.511623 Q 325.5814 93.02325 255.81393 93.02325 Q 209.3023 93.02325 209.3023 93.02325 L 186.0465 93.02325 L 162.7907 93.02325 L 139.53488 93.02325 L 116.27906 69.76744 L 93.02325 69.76744 L 93.02325 93.02325 L 69.76744 116.27906 L 69.76744 139.53488 L 69.76744 139.53488 L 69.76744 139.53488 Q 46.511623 139.53488 23.255812 116.27906 L 23.255812 116.27906 L 23.255812 93.02325 L 23.255812 93.02325 L 23.255812 93.02325 Q 23.255812 69.76744 -1.8189894E-12 69.76744 L -1.8189894E-12 69.76744 L -1.8189894E-12 46.511623 L -1.8189894E-12 46.511623 L -1.8189894E-12 46.511623 L -1.8189894E-12 46.511623 L 23.255812 23.255812 L 46.511623 0.0 L 46.511623 0.0 L 69.76744 0.0 L 69.76744 0.0 z" svg:height="1.3953488mm" draw:style-name="style-344" svg:viewBox="0.0 0.0 325.5814 139.53488" svg:width="3.2558138mm" svg:x="99.76743mm" svg:y="222.32556mm"/>
          <draw:path svg:d="M 116.27906 23.255812 L 116.27906 0.0 L 139.53488 23.255812 Q 139.53488 23.255812 186.0465 116.27906 Q 209.3023 209.3023 232.55812 255.81393 Q 279.06976 302.32556 302.32556 302.32556 Q 325.5814 302.32556 325.5814 325.5814 L 348.8372 325.5814 L 279.06976 348.8372 Q 232.55812 372.093 232.55812 395.34882 Q 232.55812 418.6046 209.3023 418.6046 L 209.3023 418.6046 L 209.3023 418.6046 Q 186.0465 418.6046 186.0465 395.34882 Q 186.0465 348.8372 139.53488 348.8372 L 116.27906 325.5814 L 116.27906 325.5814 Q 116.27906 302.32556 93.02325 325.5814 L 69.76744 325.5814 L 46.511623 325.5814 L 0.0 325.5814 L 0.0 325.5814 Q -23.255812 302.32556 0.0 302.32556 L 0.0 279.06976 L 0.0 279.06976 Q 0.0 279.06976 23.255812 232.55812 L 23.255812 186.0465 L 23.255812 162.7907 Q 0.0 139.53488 0.0 139.53488 L 0.0 139.53488 L 0.0 116.27906 L 0.0 69.76744 L 0.0 46.511623 Q 0.0 23.255812 46.511623 23.255812 Q 116.27906 46.511623 116.27906 23.255812 z" svg:height="4.186046mm" draw:style-name="style-345" svg:viewBox="0.0 0.0 348.8372 418.6046" svg:width="3.4883718mm" svg:x="14.418604mm" svg:y="198.8372mm"/>
          <draw:path svg:d="M 93.02325 23.255812 L 93.02325 0.0 L 93.02325 23.255812 Q 116.27906 69.76744 139.53488 93.02325 Q 186.0465 116.27906 186.0465 116.27906 L 209.3023 116.27906 L 209.3023 116.27906 L 209.3023 139.53488 L 186.0465 209.3023 Q 139.53488 279.06976 139.53488 279.06976 L 139.53488 279.06976 L 139.53488 255.81393 Q 139.53488 232.55812 116.27906 162.7907 Q 93.02325 116.27906 46.511623 116.27906 L 0.0 139.53488 L 0.0 116.27906 Q 0.0 93.02325 46.511623 69.76744 Q 69.76744 69.76744 93.02325 23.255812 z" svg:height="2.7906976mm" draw:style-name="style-346" svg:viewBox="0.0 0.0 209.3023 279.06976" svg:width="2.093023mm" svg:x="88.372086mm" svg:y="246.27905mm"/>
          <draw:path svg:d="M 953.48834 0.0 L 999.99994 0.0 L 999.99994 0.0 Q 1023.25574 0.0 1023.25574 0.0 L 1023.25574 0.0 L 1046.5116 0.0 Q 1046.5116 -23.255812 1046.5116 23.255812 Q 1023.25574 46.511623 1046.5116 69.76744 Q 1046.5116 93.02325 1093.0232 186.0465 Q 1116.279 279.06976 1139.5348 279.06976 Q 1162.7906 279.06976 1186.0464 302.32556 Q 1186.0464 325.5814 1186.0464 302.32556 Q 1186.0464 302.32556 1209.3022 302.32556 L 1209.3022 302.32556 L 1209.3022 372.093 L 1186.0464 418.6046 L 1186.0464 465.11624 L 1186.0464 511.62787 L 1139.5348 744.186 Q 1093.0232 999.99994 1069.7673 1069.7673 L 1069.7673 1116.279 L 1046.5116 1116.279 Q 1023.25574 1116.279 976.74414 1069.7673 L 930.2325 1046.5116 L 906.9767 1023.25574 Q 860.4651 999.99994 837.2092 1069.7673 Q 813.9534 1162.7906 813.9534 1255.8138 L 813.9534 1325.5813 L 813.9534 1372.0929 L 813.9534 1418.6046 L 767.44183 1441.8604 Q 744.186 1441.8604 790.69763 1465.1162 L 837.2092 1465.1162 L 837.2092 1465.1162 Q 837.2092 1488.372 720.9302 1488.372 L 627.9069 1488.372 L 627.9069 1511.6278 L 627.9069 1534.8837 L 604.6511 1558.1394 L 581.3953 1581.3953 L 581.3953 1581.3953 L 581.3953 1581.3953 L 581.3953 1604.6511 L 581.3953 1604.6511 L 558.1395 1604.6511 L 558.1395 1627.9069 L 558.1395 1627.9069 L 581.3953 1627.9069 L 581.3953 1651.1627 L 581.3953 1674.4185 L 604.6511 1674.4185 L 604.6511 1674.4185 L 674.4186 1720.9302 Q 744.186 1744.1859 767.44183 1720.9302 Q 767.44183 1674.4185 790.69763 1674.4185 L 813.9534 1674.4185 L 813.9534 1697.6743 L 813.9534 1720.9302 L 790.69763 1744.1859 Q 790.69763 1767.4418 813.9534 1767.4418 L 837.2092 1767.4418 L 837.2092 1790.6976 Q 813.9534 1813.9534 813.9534 1860.465 L 813.9534 1930.2324 L 790.69763 1976.744 L 767.44183 2023.2557 L 767.44183 2046.5115 L 767.44183 2069.7673 L 790.69763 2093.0232 L 790.69763 2116.279 L 790.69763 2139.5347 L 790.69763 2139.5347 L 790.69763 2139.5347 L 767.44183 2139.5347 L 767.44183 2139.5347 L 767.44183 2139.5347 L 767.44183 2162.7905 L 767.44183 2162.7905 L 744.186 2162.7905 L 744.186 2186.0464 L 744.186 2186.0464 L 720.9302 2186.0464 L 720.9302 2186.0464 L 720.9302 2186.0464 L 720.9302 2209.3022 L 720.9302 2209.3022 L 697.6744 2186.0464 Q 674.4186 2162.7905 651.1628 2162.7905 Q 604.6511 2186.0464 581.3953 2139.5347 Q 581.3953 2116.279 534.88367 2139.5347 Q 488.37207 2186.0464 488.37207 2139.5347 Q 441.86044 2116.279 441.86044 2139.5347 Q 441.86044 2162.7905 418.6046 2162.7905 Q 395.34882 2162.7905 372.093 2093.0232 Q 348.8372 2046.5115 325.5814 1999.9999 Q 302.32556 1953.4883 255.81393 1953.4883 Q 232.55812 1953.4883 186.0465 1883.7208 Q 162.7907 1813.9534 139.53488 1790.6976 Q 116.27906 1767.4418 69.76744 1720.9302 Q 23.255812 1674.4185 23.255812 1627.9069 L 0.0 1581.3953 L 0.0 1534.8837 Q -23.255812 1511.6278 23.255812 1465.1162 Q 23.255812 1418.6046 23.255812 976.74414 L 23.255812 511.62787 L 23.255812 511.62787 L 23.255812 511.62787 L 46.511623 511.62787 L 46.511623 511.62787 L 69.76744 558.1395 Q 93.02325 558.1395 116.27906 558.1395 L 116.27906 558.1395 L 116.27906 558.1395 Q 116.27906 558.1395 139.53488 534.88367 L 139.53488 511.62787 L 162.7907 511.62787 Q 186.0465 511.62787 209.3023 534.88367 Q 232.55812 534.88367 232.55812 488.37207 L 232.55812 441.86044 L 255.81393 441.86044 L 279.06976 441.86044 L 302.32556 441.86044 L 325.5814 441.86044 L 325.5814 511.62787 L 348.8372 581.3953 L 348.8372 604.6511 L 348.8372 627.9069 L 372.093 627.9069 L 395.34882 627.9069 L 395.34882 604.6511 L 395.34882 581.3953 L 441.86044 581.3953 L 465.11624 558.1395 L 465.11624 558.1395 L 488.37207 558.1395 L 488.37207 511.62787 Q 488.37207 441.86044 534.88367 325.5814 L 558.1395 209.3023 L 604.6511 209.3023 L 651.1628 186.0465 L 674.4186 186.0465 L 720.9302 186.0465 L 720.9302 162.7907 Q 720.9302 139.53488 767.44183 139.53488 Q 790.69763 139.53488 813.9534 116.27906 Q 813.9534 93.02325 860.4651 93.02325 Q 883.7209 93.02325 883.7209 46.511623 Q 906.9767 23.255812 906.9767 0.0 Q 930.2325 0.0 953.48834 0.0 z M 395.34882 1697.6743 Q 488.37207 1674.4185 534.88367 1720.9302 Q 627.9069 1744.1859 534.88367 1767.4418 Q 465.11624 1790.6976 465.11624 1767.4418 Q 465.11624 1720.9302 395.34882 1744.1859 Q 325.5814 1767.4418 325.5814 1744.1859 Q 325.5814 1720.9302 395.34882 1697.6743 z" svg:height="22.093021mm" draw:style-name="style-347" svg:viewBox="0.0 0.0 1209.3022 2209.3022" svg:width="12.093022mm" svg:x="38.837208mm" svg:y="235.81393mm"/>
          <draw:path svg:d="M 23.255812 69.76744 L 0.0 0.0 L 0.0 0.0 L 0.0 0.0 L 23.255812 0.0 L 23.255812 0.0 L 23.255812 23.255812 L 46.511623 23.255812 L 46.511623 46.511623 L 46.511623 69.76744 L 69.76744 69.76744 L 69.76744 93.02325 L 69.76744 93.02325 L 93.02325 93.02325 L 93.02325 116.27906 L 93.02325 139.53488 L 116.27906 139.53488 L 116.27906 139.53488 L 116.27906 162.7907 L 139.53488 162.7907 L 139.53488 162.7907 L 139.53488 186.0465 L 162.7907 186.0465 L 186.0465 186.0465 L 186.0465 186.0465 L 209.3023 186.0465 L 209.3023 186.0465 L 232.55812 186.0465 L 232.55812 186.0465 L 232.55812 186.0465 L 232.55812 186.0465 L 255.81393 186.0465 L 255.81393 186.0465 L 279.06976 186.0465 L 279.06976 162.7907 Q 279.06976 139.53488 302.32556 139.53488 L 325.5814 139.53488 L 325.5814 162.7907 Q 302.32556 186.0465 302.32556 209.3023 L 279.06976 209.3023 L 279.06976 255.81393 Q 279.06976 302.32556 255.81393 348.8372 L 255.81393 395.34882 L 255.81393 441.86044 L 232.55812 488.37207 L 232.55812 511.62787 L 232.55812 534.88367 L 232.55812 558.1395 L 232.55812 581.3953 L 209.3023 651.1628 Q 186.0465 697.6744 186.0465 720.9302 L 186.0465 744.186 L 162.7907 744.186 Q 139.53488 744.186 116.27906 720.9302 L 93.02325 697.6744 L 93.02325 674.4186 Q 93.02325 651.1628 69.76744 651.1628 L 69.76744 651.1628 L 69.76744 604.6511 L 69.76744 534.88367 L 69.76744 372.093 Q 46.511623 186.0465 46.511623 162.7907 Q 46.511623 139.53488 23.255812 69.76744 z" svg:height="7.44186mm" draw:style-name="style-348" svg:viewBox="0.0 0.0 325.5814 744.186" svg:width="3.2558138mm" svg:x="55.348835mm" svg:y="96.74418mm"/>
          <draw:path svg:d="M 1418.6046 0.0 L 1418.6046 0.0 L 1418.6046 488.37207 Q 1441.8604 953.48834 1465.1162 953.48834 Q 1511.6278 953.48834 1511.6278 976.74414 L 1511.6278 976.74414 L 1488.372 999.99994 L 1488.372 999.99994 L 1465.1162 999.99994 Q 1418.6046 999.99994 720.9302 1023.25574 L 1.8189894E-12 1023.25574 L 23.255812 976.74414 Q 46.511623 930.2325 116.27906 930.2325 Q 162.7907 906.9767 209.3023 930.2325 L 279.06976 930.2325 L 279.06976 906.9767 Q 255.81393 883.7209 255.81393 813.9534 L 232.55812 720.9302 L 232.55812 674.4186 L 232.55812 604.6511 L 232.55812 604.6511 L 255.81393 604.6511 L 255.81393 558.1395 L 255.81393 511.62787 L 302.32556 511.62787 L 325.5814 488.37207 L 395.34882 488.37207 L 441.86044 488.37207 L 441.86044 465.11624 Q 441.86044 465.11624 488.37207 441.86044 Q 511.62787 441.86044 511.62787 395.34882 L 534.88367 372.093 L 534.88367 372.093 L 534.88367 348.8372 L 534.88367 348.8372 L 534.88367 348.8372 L 534.88367 348.8372 L 534.88367 348.8372 L 558.1395 372.093 L 558.1395 395.34882 L 581.3953 395.34882 L 604.6511 395.34882 L 604.6511 418.6046 L 627.9069 418.6046 L 627.9069 418.6046 L 627.9069 441.86044 L 581.3953 441.86044 L 558.1395 441.86044 L 558.1395 465.11624 L 581.3953 465.11624 L 581.3953 488.37207 L 581.3953 511.62787 L 604.6511 511.62787 L 604.6511 488.37207 L 604.6511 488.37207 L 627.9069 488.37207 L 627.9069 488.37207 L 627.9069 488.37207 L 674.4186 465.11624 Q 720.9302 465.11624 720.9302 395.34882 Q 720.9302 348.8372 744.186 348.8372 Q 767.44183 348.8372 767.44183 372.093 Q 767.44183 395.34882 813.9534 372.093 Q 860.4651 348.8372 883.7209 395.34882 Q 906.9767 418.6046 930.2325 348.8372 Q 953.48834 302.32556 976.74414 302.32556 Q 999.99994 302.32556 1023.25574 348.8372 Q 1046.5116 395.34882 1093.0232 372.093 Q 1162.7906 348.8372 1209.3022 372.093 Q 1279.0697 372.093 1279.0697 279.06976 Q 1325.5813 186.0465 1372.0929 93.02325 Q 1418.6046 0.0 1418.6046 0.0 z" svg:height="10.232557mm" draw:style-name="style-349" svg:viewBox="0.0 0.0 1511.6278 1023.25574" svg:width="15.116279mm" svg:x="141.16278mm" svg:y="202.09302mm"/>
          <draw:path svg:d="M 209.3023 302.32556 L 279.06976 302.32556 L 279.06976 302.32556 Q 279.06976 325.5814 255.81393 325.5814 L 232.55812 325.5814 L 186.0465 325.5814 L 139.53488 325.5814 L 139.53488 302.32556 Q 116.27906 302.32556 69.76744 139.53488 L 0.0 -3.6379788E-12 L 23.255812 -3.6379788E-12 L 46.511623 -3.6379788E-12 L 93.02325 -3.6379788E-12 Q 116.27906 -3.6379788E-12 139.53488 139.53488 Q 162.7907 255.81393 162.7907 279.06976 Q 162.7907 302.32556 209.3023 302.32556 z M 69.76744 -3.6379788E-12 Q 69.76744 -3.6379788E-12 93.02325 -3.6379788E-12 Q 93.02325 -3.6379788E-12 69.76744 -3.6379788E-12 Q 69.76744 -3.6379788E-12 69.76744 -3.6379788E-12 z" svg:height="3.2558138mm" draw:style-name="style-350" svg:viewBox="0.0 0.0 279.06976 325.5814" svg:width="2.7906976mm" svg:x="72.32558mm" svg:y="294.8837mm"/>
          <draw:path svg:d="M 46.511623 0.0 L 139.53488 23.255812 L 139.53488 23.255812 L 162.7907 23.255812 L 186.0465 46.511623 Q 186.0465 93.02325 116.27906 93.02325 Q 46.511623 93.02325 46.511623 93.02325 L 46.511623 93.02325 L 46.511623 93.02325 Q 23.255812 93.02325 0.0 46.511623 Q -23.255812 0.0 46.511623 0.0 z" svg:height="0.9302325mm" draw:style-name="style-351" svg:viewBox="0.0 0.0 186.0465 93.02325" svg:width="1.860465mm" svg:x="108.837204mm" svg:y="190.69766mm"/>
          <draw:path svg:d="M 441.86044 0.0 L 488.37207 0.0 L 720.9302 23.255812 Q 953.48834 46.511623 976.74414 93.02325 Q 1023.25574 116.27906 1023.25574 139.53488 L 1023.25574 139.53488 L 999.99994 162.7907 Q 953.48834 186.0465 953.48834 209.3023 Q 953.48834 255.81393 930.2325 255.81393 Q 906.9767 255.81393 906.9767 302.32556 Q 906.9767 348.8372 883.7209 348.8372 L 883.7209 348.8372 L 883.7209 302.32556 Q 883.7209 279.06976 860.4651 279.06976 L 837.2092 279.06976 L 813.9534 279.06976 Q 790.69763 302.32556 767.44183 302.32556 Q 744.186 302.32556 744.186 255.81393 Q 720.9302 232.55812 697.6744 209.3023 L 674.4186 209.3023 L 604.6511 209.3023 Q 534.88367 209.3023 534.88367 279.06976 L 534.88367 348.8372 L 534.88367 372.093 Q 511.62787 395.34882 488.37207 418.6046 L 488.37207 418.6046 L 465.11624 418.6046 Q 441.86044 395.34882 441.86044 395.34882 Q 441.86044 395.34882 418.6046 348.8372 Q 395.34882 302.32556 395.34882 255.81393 Q 441.86044 209.3023 372.093 186.0465 Q 325.5814 162.7907 255.81393 186.0465 L 162.7907 186.0465 L 139.53488 186.0465 L 116.27906 186.0465 L 116.27906 162.7907 L 116.27906 139.53488 L 93.02325 139.53488 L 69.76744 139.53488 L 69.76744 116.27906 L 69.76744 69.76744 L 46.511623 69.76744 L 23.255812 69.76744 L 23.255812 46.511623 L 23.255812 46.511623 L -9.094947E-13 46.511623 L -9.094947E-13 23.255812 L -9.094947E-13 23.255812 L -9.094947E-13 23.255812 L 23.255812 23.255812 L 69.76744 23.255812 L 162.7907 46.511623 Q 255.81393 69.76744 255.81393 46.511623 Q 255.81393 23.255812 325.5814 23.255812 Q 395.34882 23.255812 441.86044 0.0 z" svg:height="4.186046mm" draw:style-name="style-352" svg:viewBox="0.0 0.0 1023.25574 418.6046" svg:width="10.232557mm" svg:x="70.93023mm" svg:y="212.79068mm"/>
          <draw:path svg:d="M 0.0 23.255812 L 0.0 0.0 L 23.255812 93.02325 Q 46.511623 186.0465 46.511623 186.0465 L 46.511623 186.0465 L 69.76744 255.81393 Q 93.02325 302.32556 116.27906 302.32556 L 116.27906 325.5814 L 116.27906 348.8372 L 116.27906 348.8372 L 116.27906 348.8372 L 93.02325 348.8372 L 93.02325 372.093 L 93.02325 395.34882 L 69.76744 395.34882 Q 69.76744 395.34882 46.511623 372.093 L 46.511623 372.093 L 46.511623 372.093 Q 46.511623 372.093 23.255812 348.8372 L 0.0 302.32556 L 0.0 162.7907 L 0.0 46.511623 L 0.0 23.255812 z" svg:height="3.953488mm" draw:style-name="style-353" svg:viewBox="0.0 0.0 116.27906 395.34882" svg:width="1.1627907mm" svg:x="57.674416mm" svg:y="102.09302mm"/>
          <draw:path svg:d="M 325.5814 23.255812 L 325.5814 23.255812 L 372.093 0.0 Q 395.34882 0.0 395.34882 23.255812 L 395.34882 46.511623 L 325.5814 93.02325 Q 255.81393 162.7907 209.3023 162.7907 Q 162.7907 162.7907 162.7907 186.0465 L 162.7907 186.0465 L 162.7907 186.0465 Q 139.53488 186.0465 139.53488 209.3023 L 139.53488 209.3023 L 93.02325 209.3023 Q 69.76744 209.3023 0.0 232.55812 Q -93.02325 255.81393 93.02325 139.53488 L 302.32556 23.255812 L 325.5814 23.255812 z" svg:height="2.3255813mm" draw:style-name="style-354" svg:viewBox="0.0 0.0 395.34882 232.55812" svg:width="3.953488mm" svg:x="138.60464mm" svg:y="246.74417mm"/>
          <draw:path svg:d="M 116.27906 23.255812 L 116.27906 0.0 L 139.53488 46.511623 Q 162.7907 69.76744 209.3023 69.76744 Q 232.55812 69.76744 279.06976 93.02325 Q 302.32556 139.53488 348.8372 162.7907 Q 395.34882 209.3023 395.34882 255.81393 Q 395.34882 279.06976 395.34882 302.32556 L 395.34882 325.5814 L 395.34882 348.8372 L 395.34882 348.8372 L 395.34882 395.34882 Q 395.34882 418.6046 325.5814 395.34882 Q 255.81393 372.093 255.81393 441.86044 Q 255.81393 511.62787 232.55812 534.88367 L 232.55812 581.3953 L 209.3023 581.3953 L 162.7907 581.3953 L 162.7907 604.6511 L 162.7907 604.6511 L 139.53488 604.6511 L 139.53488 627.9069 L 139.53488 627.9069 L 116.27906 627.9069 L 116.27906 627.9069 L 116.27906 627.9069 L 116.27906 627.9069 L 116.27906 627.9069 L 116.27906 581.3953 L 116.27906 558.1395 L 116.27906 558.1395 L 116.27906 534.88367 L 93.02325 534.88367 L 69.76744 534.88367 L 69.76744 511.62787 L 69.76744 511.62787 L 69.76744 488.37207 Q 69.76744 465.11624 46.511623 441.86044 Q 23.255812 395.34882 0.0 348.8372 Q -23.255812 302.32556 23.255812 302.32556 Q 46.511623 325.5814 46.511623 255.81393 Q 23.255812 209.3023 23.255812 209.3023 Q 0.0 209.3023 0.0 162.7907 Q -23.255812 116.27906 46.511623 93.02325 L 93.02325 69.76744 L 93.02325 69.76744 L 116.27906 69.76744 L 116.27906 69.76744 L 116.27906 46.511623 L 116.27906 46.511623 Q 116.27906 46.511623 116.27906 23.255812 z" svg:height="6.2790694mm" draw:style-name="style-355" svg:viewBox="0.0 0.0 395.34882 627.9069" svg:width="3.953488mm" svg:x="24.88372mm" svg:y="19.76744mm"/>
          <draw:path svg:d="M 279.06976 232.55812 L 279.06976 279.06976 L 279.06976 325.5814 Q 279.06976 372.093 255.81393 372.093 Q 255.81393 372.093 209.3023 372.093 Q 162.7907 348.8372 162.7907 325.5814 Q 162.7907 302.32556 139.53488 302.32556 Q 93.02325 302.32556 93.02325 279.06976 Q 93.02325 232.55812 46.511623 232.55812 L 23.255812 209.3023 L 0.0 209.3023 L 0.0 209.3023 L 0.0 209.3023 L 0.0 186.0465 L 0.0 186.0465 L 0.0 186.0465 L 23.255812 186.0465 L 23.255812 186.0465 L 23.255812 162.7907 L 46.511623 162.7907 L 46.511623 162.7907 L 46.511623 139.53488 L 69.76744 0.0 Q 93.02325 -139.53488 186.0465 23.255812 Q 279.06976 209.3023 279.06976 232.55812 z" svg:height="3.72093mm" draw:style-name="style-356" svg:viewBox="0.0 0.0 279.06976 372.093" svg:width="2.7906976mm" svg:x="69.76744mm" svg:y="31.627905mm"/>
          <draw:path svg:d="M 302.32556 69.76744 L 302.32556 69.76744 L 302.32556 69.76744 Q 302.32556 69.76744 325.5814 93.02325 L 325.5814 93.02325 L 325.5814 93.02325 Q 348.8372 93.02325 348.8372 93.02325 L 348.8372 116.27906 L 348.8372 116.27906 Q 372.093 139.53488 372.093 116.27906 L 372.093 116.27906 L 395.34882 116.27906 L 395.34882 116.27906 L 441.86044 139.53488 Q 511.62787 186.0465 511.62787 186.0465 L 534.88367 186.0465 L 534.88367 232.55812 L 534.88367 255.81393 L 534.88367 255.81393 L 534.88367 255.81393 L 511.62787 255.81393 L 511.62787 279.06976 L 441.86044 279.06976 Q 372.093 279.06976 372.093 302.32556 L 372.093 302.32556 L 348.8372 302.32556 Q 325.5814 325.5814 232.55812 372.093 L 139.53488 418.6046 L 139.53488 418.6046 L 116.27906 418.6046 L 116.27906 418.6046 L 116.27906 418.6046 L 93.02325 441.86044 L 69.76744 441.86044 L 46.511623 441.86044 L 23.255812 441.86044 L 23.255812 418.6046 L 23.255812 372.093 L 23.255812 325.5814 L 23.255812 302.32556 L 23.255812 232.55812 Q 23.255812 139.53488 1.8189894E-12 93.02325 L 1.8189894E-12 23.255812 L 69.76744 0.0 Q 116.27906 0.0 209.3023 46.511623 Q 279.06976 93.02325 279.06976 69.76744 Q 302.32556 69.76744 302.32556 69.76744 z" svg:height="4.4186044mm" draw:style-name="style-357" svg:viewBox="0.0 0.0 534.88367 441.86044" svg:width="5.348837mm" svg:x="106.74418mm" svg:y="139.53488mm"/>
          <draw:path svg:d="M 116.27906 46.511623 L 116.27906 46.511623 L 116.27906 46.511623 Q 116.27906 46.511623 116.27906 69.76744 L 139.53488 69.76744 L 139.53488 69.76744 Q 139.53488 93.02325 162.7907 93.02325 L 162.7907 93.02325 L 162.7907 93.02325 Q 162.7907 93.02325 162.7907 116.27906 L 186.0465 116.27906 L 186.0465 116.27906 Q 186.0465 139.53488 209.3023 139.53488 L 209.3023 139.53488 L 302.32556 232.55812 Q 418.6046 302.32556 441.86044 325.5814 Q 441.86044 372.093 441.86044 372.093 L 465.11624 372.093 L 465.11624 372.093 Q 465.11624 372.093 488.37207 395.34882 L 488.37207 395.34882 L 488.37207 418.6046 Q 511.62787 418.6046 488.37207 441.86044 L 488.37207 441.86044 L 465.11624 441.86044 L 441.86044 441.86044 L 441.86044 418.6046 Q 441.86044 418.6046 418.6046 418.6046 L 418.6046 418.6046 L 418.6046 418.6046 Q 395.34882 395.34882 395.34882 395.34882 L 395.34882 395.34882 L 395.34882 395.34882 Q 372.093 372.093 279.06976 325.5814 L 186.0465 255.81393 L 186.0465 255.81393 Q 186.0465 232.55812 162.7907 232.55812 Q 139.53488 232.55812 116.27906 186.0465 L 116.27906 162.7907 L 93.02325 162.7907 L 93.02325 139.53488 L 93.02325 139.53488 L 69.76744 139.53488 L 69.76744 139.53488 Q 69.76744 139.53488 23.255812 93.02325 L 0.0 69.76744 L 0.0 46.511623 L 0.0 46.511623 L 0.0 46.511623 L 0.0 23.255812 L 23.255812 0.0 Q 46.511623 0.0 69.76744 0.0 Q 93.02325 46.511623 116.27906 46.511623 z" svg:height="4.4186044mm" draw:style-name="style-358" svg:viewBox="0.0 0.0 488.37207 441.86044" svg:width="4.883721mm" svg:x="28.139534mm" svg:y="139.99998mm"/>
          <draw:path svg:d="M 674.4186 46.511623 L 674.4186 46.511623 L 720.9302 116.27906 Q 767.44183 186.0465 790.69763 232.55812 Q 813.9534 279.06976 837.2092 302.32556 L 860.4651 302.32556 L 906.9767 325.5814 Q 976.74414 325.5814 930.2325 418.6046 Q 860.4651 488.37207 860.4651 511.62787 L 860.4651 511.62787 L 465.11624 511.62787 L 69.76744 511.62787 L 23.255812 511.62787 L -9.094947E-13 511.62787 L -9.094947E-13 488.37207 L 23.255812 488.37207 L 23.255812 488.37207 L 23.255812 465.11624 L 23.255812 465.11624 L 23.255812 465.11624 L 46.511623 441.86044 L 69.76744 418.6046 L 69.76744 418.6046 L 69.76744 418.6046 L 69.76744 395.34882 L 69.76744 395.34882 L 93.02325 395.34882 L 93.02325 372.093 L 93.02325 372.093 L 116.27906 372.093 L 116.27906 372.093 L 116.27906 372.093 L 116.27906 348.8372 L 116.27906 348.8372 L 139.53488 348.8372 Q 139.53488 325.5814 209.3023 279.06976 Q 279.06976 232.55812 372.093 139.53488 L 465.11624 46.511623 L 488.37207 46.511623 Q 488.37207 46.511623 488.37207 23.255812 L 488.37207 23.255812 L 511.62787 0.0 Q 534.88367 -46.511623 581.3953 0.0 Q 651.1628 46.511623 674.4186 46.511623 z" svg:height="5.1162786mm" draw:style-name="style-359" svg:viewBox="0.0 0.0 930.2325 511.62787" svg:width="9.302325mm" svg:x="70.93023mm" svg:y="101.39534mm"/>
          <draw:path svg:d="M 906.9767 93.02325 L 906.9767 139.53488 L 930.2325 139.53488 L 930.2325 139.53488 L 930.2325 162.7907 L 953.48834 162.7907 L 953.48834 162.7907 L 953.48834 139.53488 L 953.48834 139.53488 L 953.48834 139.53488 L 976.74414 139.53488 L 976.74414 139.53488 L 976.74414 162.7907 L 999.99994 162.7907 L 999.99994 186.0465 L 999.99994 186.0465 L 999.99994 232.55812 Q 999.99994 255.81393 1023.25574 325.5814 L 1046.5116 395.34882 L 1046.5116 418.6046 L 1046.5116 418.6046 L 1046.5116 465.11624 Q 1046.5116 534.88367 1046.5116 581.3953 L 1046.5116 627.9069 L 1046.5116 697.6744 Q 1046.5116 790.69763 1046.5116 1023.25574 L 1046.5116 1232.5581 L 1046.5116 1232.5581 L 1046.5116 1232.5581 L 1046.5116 1255.8138 L 1046.5116 1255.8138 L 1069.7673 1302.3256 Q 1093.0232 1372.0929 1093.0232 1418.6046 L 1093.0232 1465.1162 L 1116.279 1488.372 L 1139.5348 1534.8837 L 1139.5348 1534.8837 L 1139.5348 1534.8837 L 1139.5348 1558.1394 Q 1139.5348 1558.1394 1162.7906 1581.3953 L 1162.7906 1604.6511 L 1186.0464 1720.9302 Q 1232.5581 1837.2092 1232.5581 1860.465 Q 1255.8138 1860.465 1279.0697 1883.7208 L 1325.5813 1906.9767 L 1325.5813 1906.9767 L 1325.5813 1906.9767 L 1302.3256 1906.9767 Q 1279.0697 1906.9767 1232.5581 1953.4883 L 1162.7906 1999.9999 L 1186.0464 2023.2557 Q 1232.5581 2046.5115 1209.3022 2069.7673 Q 1209.3022 2093.0232 1232.5581 2093.0232 L 1279.0697 2093.0232 L 1279.0697 2116.279 L 1279.0697 2116.279 L 1255.8138 2116.279 L 1255.8138 2139.5347 L 1255.8138 2139.5347 L 1279.0697 2139.5347 L 1279.0697 2139.5347 L 1279.0697 2162.7905 L 1209.3022 2162.7905 L 1139.5348 2162.7905 L 1139.5348 2162.7905 L 1116.279 2162.7905 L 1116.279 2139.5347 Q 1093.0232 2139.5347 1093.0232 2139.5347 Q 1093.0232 2139.5347 813.9534 2093.0232 L 511.62787 2093.0232 L 511.62787 2069.7673 L 511.62787 2069.7673 L 511.62787 2069.7673 Q 534.88367 2069.7673 534.88367 2046.5115 L 534.88367 2046.5115 L 511.62787 2046.5115 L 511.62787 2046.5115 L 511.62787 2023.2557 L 488.37207 2023.2557 L 488.37207 2023.2557 L 488.37207 1999.9999 L 488.37207 1999.9999 L 488.37207 1999.9999 L 511.62787 1999.9999 L 511.62787 1999.9999 L 511.62787 1976.744 L 534.88367 1976.744 L 534.88367 1930.2324 Q 534.88367 1883.7208 441.86044 1906.9767 Q 372.093 1906.9767 372.093 1837.2092 Q 395.34882 1767.4418 348.8372 1767.4418 Q 325.5814 1744.1859 302.32556 1581.3953 Q 302.32556 1395.3488 279.06976 1372.0929 Q 255.81393 1325.5813 209.3023 1302.3256 Q 162.7907 1255.8138 162.7907 1186.0464 Q 162.7907 1116.279 139.53488 1116.279 Q 116.27906 1116.279 139.53488 1093.0232 Q 162.7907 1093.0232 162.7907 1069.7673 Q 139.53488 1069.7673 69.76744 1023.25574 L -1.8189894E-12 976.74414 L 23.255812 976.74414 Q 46.511623 976.74414 46.511623 953.48834 Q 69.76744 953.48834 69.76744 883.7209 Q 69.76744 837.2092 46.511623 790.69763 L 23.255812 767.44183 L 23.255812 767.44183 Q 23.255812 767.44183 46.511623 744.186 L 46.511623 744.186 L 46.511623 697.6744 Q 69.76744 674.4186 46.511623 534.88367 L 46.511623 395.34882 L 46.511623 395.34882 Q 46.511623 372.093 46.511623 372.093 L 69.76744 372.093 L 69.76744 279.06976 L 69.76744 209.3023 L 69.76744 209.3023 L 69.76744 209.3023 L 93.02325 232.55812 L 93.02325 255.81393 L 116.27906 255.81393 L 162.7907 279.06976 L 162.7907 279.06976 L 162.7907 279.06976 L 186.0465 279.06976 L 186.0465 279.06976 L 186.0465 255.81393 L 209.3023 255.81393 L 209.3023 255.81393 L 209.3023 232.55812 L 209.3023 232.55812 L 209.3023 232.55812 L 302.32556 186.0465 Q 372.093 162.7907 372.093 116.27906 Q 372.093 93.02325 395.34882 93.02325 Q 441.86044 93.02325 441.86044 69.76744 Q 441.86044 46.511623 511.62787 46.511623 Q 581.3953 69.76744 581.3953 46.511623 Q 581.3953 23.255812 627.9069 23.255812 Q 651.1628 23.255812 674.4186 0.0 Q 674.4186 -46.511623 744.186 0.0 Q 813.9534 46.511623 837.2092 69.76744 Q 860.4651 93.02325 860.4651 46.511623 Q 860.4651 0.0 883.7209 46.511623 Q 906.9767 69.76744 906.9767 93.02325 z" svg:height="21.627905mm" draw:style-name="style-360" svg:viewBox="0.0 0.0 1325.5813 2162.7905" svg:width="13.255814mm" svg:x="101.6279mm" svg:y="85.58139mm"/>
          <draw:path svg:d="M 813.9534 93.02325 L 813.9534 93.02325 L 813.9534 139.53488 L 813.9534 162.7907 L 837.2092 186.0465 L 837.2092 186.0465 L 790.69763 255.81393 Q 720.9302 325.5814 720.9302 372.093 Q 720.9302 441.86044 720.9302 465.11624 L 720.9302 465.11624 L 720.9302 465.11624 L 720.9302 465.11624 L 720.9302 488.37207 L 720.9302 488.37207 L 697.6744 558.1395 Q 697.6744 604.6511 674.4186 651.1628 Q 674.4186 674.4186 651.1628 674.4186 L 627.9069 674.4186 L 627.9069 674.4186 Q 627.9069 674.4186 604.6511 674.4186 Q 604.6511 697.6744 581.3953 674.4186 Q 581.3953 651.1628 511.62787 674.4186 L 441.86044 697.6744 L 372.093 697.6744 L 302.32556 697.6744 L 279.06976 720.9302 L 255.81393 720.9302 L 255.81393 697.6744 Q 255.81393 674.4186 302.32556 651.1628 L 348.8372 604.6511 L 302.32556 604.6511 L 279.06976 604.6511 L 232.55812 627.9069 Q 186.0465 651.1628 139.53488 651.1628 Q 93.02325 651.1628 93.02325 674.4186 L 69.76744 697.6744 L 69.76744 720.9302 L 69.76744 744.186 L 69.76744 744.186 L 69.76744 744.186 L 69.76744 744.186 L 46.511623 744.186 L 46.511623 720.9302 L 46.511623 720.9302 L 46.511623 697.6744 L 23.255812 697.6744 L 23.255812 697.6744 L 23.255812 697.6744 L 23.255812 674.4186 L 23.255812 674.4186 L 23.255812 651.1628 L 23.255812 604.6511 L 23.255812 581.3953 L 23.255812 558.1395 L 1.8189894E-12 558.1395 L 1.8189894E-12 558.1395 L 1.8189894E-12 511.62787 L 1.8189894E-12 488.37207 L 1.8189894E-12 488.37207 Q 1.8189894E-12 465.11624 23.255812 465.11624 Q 46.511623 465.11624 46.511623 441.86044 L 46.511623 418.6046 L 69.76744 418.6046 Q 116.27906 418.6046 139.53488 372.093 L 162.7907 325.5814 L 162.7907 325.5814 Q 162.7907 325.5814 186.0465 302.32556 Q 209.3023 302.32556 209.3023 279.06976 Q 209.3023 255.81393 255.81393 255.81393 Q 279.06976 232.55812 255.81393 209.3023 L 255.81393 186.0465 L 255.81393 186.0465 Q 279.06976 186.0465 279.06976 162.7907 L 279.06976 162.7907 L 279.06976 162.7907 Q 279.06976 139.53488 325.5814 139.53488 Q 372.093 139.53488 441.86044 69.76744 L 511.62787 23.255812 L 581.3953 3.6379788E-12 Q 674.4186 3.6379788E-12 674.4186 23.255812 Q 674.4186 46.511623 720.9302 46.511623 Q 744.186 46.511623 767.44183 69.76744 Q 767.44183 93.02325 790.69763 93.02325 Q 813.9534 93.02325 813.9534 93.02325 z" svg:height="7.44186mm" draw:style-name="style-361" svg:viewBox="0.0 0.0 837.2092 744.186" svg:width="8.372092mm" svg:x="137.44185mm" svg:y="246.97673mm"/>
          <draw:path svg:d="M 0.0 23.255812 L 0.0 0.0 L 46.511623 23.255812 Q 93.02325 46.511623 116.27906 46.511623 Q 139.53488 46.511623 162.7907 46.511623 L 162.7907 46.511623 L 162.7907 186.0465 L 162.7907 302.32556 L 162.7907 302.32556 Q 139.53488 279.06976 116.27906 279.06976 L 116.27906 279.06976 L 116.27906 279.06976 Q 116.27906 255.81393 69.76744 139.53488 Q 46.511623 46.511623 23.255812 46.511623 Q 0.0 46.511623 0.0 23.255812 z" svg:height="3.0232556mm" draw:style-name="style-362" svg:viewBox="0.0 0.0 162.7907 302.32556" svg:width="1.6279069mm" svg:x="84.4186mm" svg:y="69.76744mm"/>
          <draw:path svg:d="M 0.0 23.255812 L 0.0 0.0 L 23.255812 23.255812 Q 46.511623 23.255812 46.511623 46.511623 L 69.76744 46.511623 L 93.02325 116.27906 Q 93.02325 209.3023 116.27906 209.3023 Q 139.53488 209.3023 162.7907 186.0465 L 186.0465 186.0465 L 186.0465 209.3023 Q 186.0465 232.55812 162.7907 232.55812 L 162.7907 232.55812 L 139.53488 232.55812 Q 116.27906 255.81393 93.02325 255.81393 L 93.02325 255.81393 L 93.02325 255.81393 Q 93.02325 255.81393 46.511623 232.55812 L 23.255812 209.3023 L 23.255812 209.3023 Q 0.0 186.0465 0.0 116.27906 L 0.0 23.255812 L 0.0 23.255812 z" svg:height="2.5581393mm" draw:style-name="style-363" svg:viewBox="0.0 0.0 186.0465 255.81393" svg:width="1.860465mm" svg:x="125.58139mm" svg:y="176.04651mm"/>
          <draw:path svg:d="M 209.3023 23.255812 L 255.81393 0.0 L 255.81393 0.0 Q 279.06976 0.0 279.06976 23.255812 L 279.06976 69.76744 L 255.81393 162.7907 Q 232.55812 232.55812 209.3023 255.81393 L 209.3023 279.06976 L 162.7907 348.8372 Q 139.53488 418.6046 116.27906 441.86044 L 116.27906 441.86044 L 116.27906 441.86044 Q 93.02325 441.86044 93.02325 441.86044 L 93.02325 465.11624 L 93.02325 465.11624 Q 93.02325 465.11624 69.76744 488.37207 L 69.76744 488.37207 L 46.511623 488.37207 L 46.511623 488.37207 L 46.511623 488.37207 Q 46.511623 465.11624 23.255812 465.11624 L 23.255812 465.11624 L 23.255812 441.86044 Q 0.0 441.86044 0.0 418.6046 Q 0.0 395.34882 93.02325 209.3023 Q 186.0465 23.255812 209.3023 23.255812 z" svg:height="4.883721mm" draw:style-name="style-364" svg:viewBox="0.0 0.0 279.06976 488.37207" svg:width="2.7906976mm" svg:x="124.65115mm" svg:y="169.06976mm"/>
          <draw:path svg:d="M 186.0465 162.7907 L 209.3023 0.0 L 209.3023 0.0 Q 232.55812 0.0 232.55812 116.27906 L 232.55812 232.55812 L 255.81393 232.55812 L 255.81393 232.55812 L 255.81393 255.81393 L 255.81393 255.81393 L 255.81393 279.06976 Q 279.06976 302.32556 279.06976 302.32556 L 279.06976 302.32556 L 279.06976 302.32556 Q 279.06976 302.32556 279.06976 325.5814 L 302.32556 325.5814 L 325.5814 395.34882 Q 325.5814 488.37207 302.32556 488.37207 L 279.06976 488.37207 L 232.55812 465.11624 Q 209.3023 441.86044 186.0465 441.86044 Q 162.7907 441.86044 162.7907 395.34882 Q 186.0465 348.8372 116.27906 395.34882 L 69.76744 441.86044 L 69.76744 441.86044 Q 69.76744 441.86044 46.511623 465.11624 L 46.511623 465.11624 L 46.511623 465.11624 Q 46.511623 488.37207 46.511623 488.37207 L 23.255812 488.37207 L 0.0 488.37207 L 0.0 488.37207 L 0.0 465.11624 Q 0.0 441.86044 93.02325 372.093 Q 186.0465 302.32556 186.0465 162.7907 z" svg:height="4.883721mm" draw:style-name="style-365" svg:viewBox="0.0 0.0 325.5814 488.37207" svg:width="3.2558138mm" svg:x="113.02325mm" svg:y="116.04651mm"/>
          <draw:path svg:d="M 69.76744 23.255812 L 116.27906 0.0 L 139.53488 0.0 L 162.7907 0.0 L 186.0465 0.0 L 186.0465 0.0 L 232.55812 0.0 Q 302.32556 0.0 325.5814 23.255812 L 325.5814 23.255812 L 325.5814 46.511623 L 325.5814 46.511623 L 279.06976 69.76744 Q 232.55812 93.02325 232.55812 116.27906 Q 232.55812 139.53488 279.06976 139.53488 Q 348.8372 139.53488 348.8372 162.7907 L 348.8372 162.7907 L 348.8372 162.7907 Q 325.5814 162.7907 325.5814 186.0465 L 325.5814 186.0465 L 302.32556 186.0465 Q 279.06976 186.0465 232.55812 209.3023 L 209.3023 209.3023 L 93.02325 209.3023 Q 0.0 186.0465 0.0 186.0465 L 0.0 186.0465 L 0.0 186.0465 L 0.0 162.7907 L 0.0 162.7907 L 23.255812 139.53488 L 23.255812 139.53488 L 23.255812 139.53488 L 46.511623 139.53488 Q 46.511623 139.53488 69.76744 116.27906 Q 93.02325 93.02325 69.76744 69.76744 Q 46.511623 46.511623 69.76744 23.255812 z" svg:height="2.093023mm" draw:style-name="style-366" svg:viewBox="0.0 0.0 348.8372 209.3023" svg:width="3.4883718mm" svg:x="94.88371mm" svg:y="248.37209mm"/>
          <draw:path svg:d="M 23.255812 0.0 L 46.511623 0.0 L 162.7907 0.0 L 279.06976 0.0 L 232.55812 46.511623 Q 186.0465 69.76744 162.7907 93.02325 L 162.7907 139.53488 L 116.27906 139.53488 Q 69.76744 139.53488 46.511623 93.02325 Q 46.511623 46.511623 23.255812 46.511623 L 0.0 69.76744 L 0.0 46.511623 Q 0.0 23.255812 23.255812 0.0 z" svg:height="1.3953488mm" draw:style-name="style-367" svg:viewBox="0.0 0.0 279.06976 139.53488" svg:width="2.7906976mm" svg:x="114.4186mm" svg:y="194.4186mm"/>
          <draw:path svg:d="M 744.186 0.0 L 813.9534 0.0 L 813.9534 23.255812 Q 813.9534 23.255812 837.2092 93.02325 L 860.4651 162.7907 L 860.4651 209.3023 L 860.4651 232.55812 L 860.4651 302.32556 L 860.4651 348.8372 L 883.7209 348.8372 L 883.7209 348.8372 L 906.9767 348.8372 L 906.9767 348.8372 L 906.9767 348.8372 L 906.9767 348.8372 L 930.2325 348.8372 L 930.2325 348.8372 L 930.2325 325.5814 L 953.48834 325.5814 L 953.48834 325.5814 L 953.48834 302.32556 L 953.48834 302.32556 L 953.48834 302.32556 L 976.74414 302.32556 L 976.74414 302.32556 L 976.74414 279.06976 L 999.99994 279.06976 L 999.99994 279.06976 L 999.99994 255.81393 L 999.99994 255.81393 L 999.99994 255.81393 L 1023.25574 232.55812 Q 1046.5116 209.3023 1046.5116 162.7907 Q 1069.7673 139.53488 1093.0232 139.53488 L 1116.279 139.53488 L 1116.279 162.7907 Q 1116.279 186.0465 1139.5348 186.0465 L 1162.7906 186.0465 L 1116.279 302.32556 Q 1046.5116 418.6046 1046.5116 465.11624 L 1046.5116 511.62787 L 1023.25574 581.3953 L 1023.25574 627.9069 L 1023.25574 627.9069 L 1023.25574 627.9069 L 976.74414 697.6744 Q 906.9767 744.186 930.2325 883.7209 Q 953.48834 1023.25574 906.9767 1093.0232 Q 860.4651 1162.7906 860.4651 1186.0464 L 860.4651 1232.5581 L 860.4651 1186.0464 Q 837.2092 1139.5348 813.9534 1139.5348 Q 767.44183 1139.5348 697.6744 1162.7906 Q 627.9069 1209.3022 604.6511 1232.5581 Q 558.1395 1279.0697 558.1395 1325.5813 L 534.88367 1348.8372 L 534.88367 1348.8372 L 534.88367 1372.0929 L 534.88367 1372.0929 L 534.88367 1372.0929 L 511.62787 1395.3488 L 488.37207 1418.6046 L 488.37207 1372.0929 Q 488.37207 1325.5813 465.11624 1325.5813 Q 441.86044 1325.5813 441.86044 1279.0697 L 465.11624 1232.5581 L 465.11624 1232.5581 L 488.37207 1232.5581 L 488.37207 1232.5581 L 488.37207 1232.5581 L 465.11624 1232.5581 L 441.86044 1232.5581 L 395.34882 1232.5581 L 372.093 1232.5581 L 372.093 1255.8138 L 348.8372 1255.8138 L 348.8372 1255.8138 L 348.8372 1279.0697 L 325.5814 1279.0697 L 302.32556 1279.0697 L 302.32556 1302.3256 L 302.32556 1302.3256 L 279.06976 1302.3256 L 279.06976 1325.5813 L 255.81393 1325.5813 L 255.81393 1325.5813 L 255.81393 1302.3256 Q 255.81393 1279.0697 232.55812 1255.8138 Q 209.3023 1232.5581 162.7907 1255.8138 L 139.53488 1279.0697 L 116.27906 1279.0697 L 93.02325 1279.0697 L 93.02325 1255.8138 L 69.76744 1255.8138 L 69.76744 1255.8138 L 69.76744 1232.5581 L 46.511623 1232.5581 L 23.255812 1232.5581 L 23.255812 1255.8138 L 0.0 1255.8138 L 0.0 1232.5581 L 23.255812 1209.3022 L 23.255812 1209.3022 L 23.255812 1186.0464 L 23.255812 1186.0464 L 23.255812 1186.0464 L 46.511623 1186.0464 L 46.511623 1186.0464 L 46.511623 1162.7906 L 69.76744 1162.7906 L 69.76744 1139.5348 L 69.76744 1116.279 L 69.76744 1116.279 L 69.76744 1116.279 L 93.02325 1116.279 Q 93.02325 1139.5348 139.53488 1139.5348 Q 186.0465 1139.5348 255.81393 1023.25574 Q 302.32556 906.9767 348.8372 813.9534 Q 348.8372 697.6744 302.32556 627.9069 L 255.81393 558.1395 L 255.81393 558.1395 L 255.81393 534.88367 L 255.81393 534.88367 L 255.81393 534.88367 L 279.06976 488.37207 L 279.06976 418.6046 L 302.32556 418.6046 L 325.5814 418.6046 L 325.5814 488.37207 Q 325.5814 558.1395 395.34882 558.1395 L 441.86044 534.88367 L 465.11624 534.88367 L 488.37207 534.88367 L 488.37207 511.62787 Q 488.37207 511.62787 511.62787 488.37207 L 534.88367 488.37207 L 534.88367 488.37207 L 534.88367 488.37207 L 534.88367 465.11624 L 534.88367 465.11624 L 558.1395 465.11624 L 558.1395 441.86044 L 558.1395 441.86044 L 581.3953 441.86044 L 581.3953 441.86044 L 581.3953 441.86044 L 581.3953 418.6046 Q 581.3953 418.6046 604.6511 395.34882 Q 627.9069 372.093 627.9069 279.06976 Q 651.1628 186.0465 604.6511 186.0465 L 558.1395 186.0465 L 558.1395 162.7907 Q 581.3953 162.7907 627.9069 69.76744 Q 674.4186 0.0 744.186 0.0 z M 139.53488 1186.0464 Q 162.7907 1186.0464 162.7907 1186.0464 Q 162.7907 1186.0464 162.7907 1186.0464 Q 139.53488 1186.0464 139.53488 1186.0464 z" svg:height="14.186046mm" draw:style-name="style-368" svg:viewBox="0.0 0.0 1162.7906 1418.6046" svg:width="11.627906mm" svg:x="12.325581mm" svg:y="163.48836mm"/>
          <draw:path svg:d="M 116.27906 3.6379788E-12 L 116.27906 3.6379788E-12 L 139.53488 3.6379788E-12 L 139.53488 3.6379788E-12 L 186.0465 23.255812 Q 255.81393 46.511623 255.81393 69.76744 L 255.81393 69.76744 L 279.06976 93.02325 Q 279.06976 139.53488 348.8372 139.53488 Q 418.6046 139.53488 441.86044 162.7907 L 465.11624 162.7907 L 511.62787 209.3023 Q 558.1395 279.06976 558.1395 279.06976 L 558.1395 279.06976 L 534.88367 279.06976 L 511.62787 279.06976 L 488.37207 279.06976 Q 465.11624 279.06976 465.11624 255.81393 Q 441.86044 232.55812 348.8372 232.55812 Q 255.81393 186.0465 255.81393 232.55812 L 255.81393 279.06976 L 232.55812 279.06976 Q 209.3023 279.06976 209.3023 255.81393 Q 186.0465 232.55812 186.0465 232.55812 L 162.7907 255.81393 L 139.53488 255.81393 Q 139.53488 232.55812 116.27906 255.81393 L 93.02325 255.81393 L 93.02325 232.55812 Q 93.02325 209.3023 46.511623 186.0465 L 23.255812 186.0465 L 23.255812 162.7907 L 0.0 162.7907 L 0.0 162.7907 L 0.0 139.53488 L 0.0 139.53488 L 0.0 139.53488 L 46.511623 139.53488 L 69.76744 139.53488 L 93.02325 139.53488 L 93.02325 139.53488 L 116.27906 139.53488 Q 139.53488 139.53488 116.27906 93.02325 L 93.02325 23.255812 L 93.02325 23.255812 L 116.27906 3.6379788E-12 L 116.27906 3.6379788E-12 z" svg:height="2.7906976mm" draw:style-name="style-369" svg:viewBox="0.0 0.0 558.1395 279.06976" svg:width="5.581395mm" svg:x="101.39534mm" svg:y="185.58139mm"/>
          <draw:path svg:d="M 23.255812 0.0 L 46.511623 0.0 L 46.511623 0.0 L 46.511623 0.0 L 93.02325 0.0 Q 162.7907 23.255812 162.7907 69.76744 L 162.7907 116.27906 L 139.53488 116.27906 Q 116.27906 93.02325 93.02325 93.02325 L 69.76744 93.02325 L 46.511623 93.02325 L 23.255812 93.02325 L 23.255812 93.02325 Q 0.0 69.76744 0.0 69.76744 L 0.0 69.76744 L 0.0 46.511623 Q 0.0 23.255812 23.255812 23.255812 L 23.255812 0.0 L 23.255812 0.0 z" svg:height="1.1627907mm" draw:style-name="style-370" svg:viewBox="0.0 0.0 162.7907 116.27906" svg:width="1.6279069mm" svg:x="105.11627mm" svg:y="190.23254mm"/>
          <draw:path svg:d="M 186.0465 0.0 L 209.3023 0.0 L 209.3023 23.255812 L 209.3023 23.255812 L 209.3023 23.255812 Q 186.0465 23.255812 186.0465 23.255812 L 186.0465 46.511623 L 186.0465 69.76744 Q 186.0465 93.02325 186.0465 93.02325 L 186.0465 93.02325 L 209.3023 139.53488 Q 232.55812 186.0465 209.3023 209.3023 L 209.3023 209.3023 L 186.0465 209.3023 Q 162.7907 209.3023 139.53488 139.53488 Q 93.02325 93.02325 93.02325 162.7907 Q 69.76744 209.3023 46.511623 209.3023 L 0.0 186.0465 L 0.0 162.7907 L 0.0 162.7907 L 23.255812 116.27906 L 23.255812 69.76744 L 23.255812 69.76744 Q 46.511623 46.511623 46.511623 23.255812 L 46.511623 23.255812 L 46.511623 23.255812 L 69.76744 23.255812 L 116.27906 23.255812 Q 162.7907 23.255812 186.0465 0.0 z" svg:height="2.093023mm" draw:style-name="style-371" svg:viewBox="0.0 0.0 209.3023 209.3023" svg:width="2.093023mm" svg:x="109.76743mm" svg:y="198.37209mm"/>
          <draw:path svg:d="M 46.511623 23.255812 L 46.511623 0.0 L 93.02325 23.255812 Q 116.27906 23.255812 139.53488 46.511623 L 139.53488 46.511623 L 186.0465 46.511623 L 209.3023 46.511623 L 209.3023 46.511623 Q 209.3023 69.76744 232.55812 69.76744 L 232.55812 69.76744 L 232.55812 93.02325 Q 232.55812 116.27906 209.3023 116.27906 L 209.3023 139.53488 L 186.0465 139.53488 Q 162.7907 116.27906 93.02325 116.27906 Q 46.511623 116.27906 23.255812 69.76744 L 0.0 46.511623 L 0.0 46.511623 Q 23.255812 23.255812 46.511623 23.255812 z" svg:height="1.3953488mm" draw:style-name="style-372" svg:viewBox="0.0 0.0 232.55812 139.53488" svg:width="2.3255813mm" svg:x="104.65115mm" svg:y="183.02324mm"/>
          <draw:path svg:d="M 488.37207 23.255812 L 488.37207 23.255812 L 558.1395 0.0 L 604.6511 0.0 L 604.6511 23.255812 L 604.6511 46.511623 L 627.9069 69.76744 L 651.1628 93.02325 L 790.69763 581.3953 Q 953.48834 1046.5116 1046.5116 1046.5116 Q 1139.5348 1046.5116 1302.3256 1023.25574 L 1488.372 1023.25574 L 1488.372 1023.25574 L 1488.372 1023.25574 L 1488.372 1046.5116 L 1488.372 1046.5116 L 1488.372 1046.5116 L 1488.372 1046.5116 L 1534.8837 1046.5116 Q 1604.6511 1046.5116 1627.9069 1046.5116 L 1627.9069 1046.5116 L 1627.9069 1046.5116 L 1627.9069 1046.5116 L 1651.1627 1069.7673 Q 1651.1627 1093.0232 1255.8138 1116.279 L 860.4651 1139.5348 L 837.2092 1162.7906 L 813.9534 1162.7906 L 790.69763 1162.7906 Q 790.69763 1186.0464 511.62787 1186.0464 L 209.3023 1209.3022 L 209.3023 1186.0464 Q 186.0465 1186.0464 186.0465 1186.0464 L 186.0465 1186.0464 L 186.0465 1186.0464 Q 186.0465 1162.7906 162.7907 1162.7906 L 162.7907 1162.7906 L 162.7907 1093.0232 Q 139.53488 999.99994 116.27906 883.7209 L 69.76744 767.44183 L 69.76744 767.44183 L 46.511623 744.186 L 46.511623 744.186 L 46.511623 744.186 L 46.511623 720.9302 L 46.511623 697.6744 L 23.255812 651.1628 L 0.0 604.6511 L 0.0 581.3953 L 0.0 558.1395 L 23.255812 558.1395 L 46.511623 581.3953 L 46.511623 581.3953 L 69.76744 581.3953 L 69.76744 581.3953 L 69.76744 581.3953 L 93.02325 604.6511 L 93.02325 604.6511 L 93.02325 627.9069 L 93.02325 651.1628 L 116.27906 674.4186 L 139.53488 697.6744 L 186.0465 906.9767 Q 255.81393 1116.279 372.093 1116.279 Q 488.37207 1093.0232 604.6511 1093.0232 L 744.186 1093.0232 L 790.69763 1069.7673 L 837.2092 1069.7673 L 837.2092 1046.5116 L 837.2092 1023.25574 L 813.9534 1023.25574 L 813.9534 999.99994 L 813.9534 999.99994 L 790.69763 999.99994 L 790.69763 976.74414 Q 790.69763 953.48834 651.1628 558.1395 L 511.62787 162.7907 L 511.62787 139.53488 L 511.62787 116.27906 L 488.37207 69.76744 L 465.11624 46.511623 L 465.11624 46.511623 L 465.11624 23.255812 L 465.11624 23.255812 L 465.11624 23.255812 L 488.37207 23.255812 z" svg:height="12.093022mm" draw:style-name="style-373" svg:viewBox="0.0 0.0 1651.1627 1209.3022" svg:width="16.511627mm" svg:x="85.58139mm" svg:y="24.418604mm"/>
          <draw:path svg:d="M 232.55812 0.0 L 232.55812 0.0 L 232.55812 0.0 Q 232.55812 23.255812 186.0465 23.255812 Q 162.7907 69.76744 93.02325 69.76744 L 23.255812 93.02325 L 23.255812 93.02325 L 1.8189894E-12 93.02325 L 1.8189894E-12 69.76744 L 1.8189894E-12 46.511623 L 93.02325 23.255812 Q 209.3023 -23.255812 232.55812 0.0 z" svg:height="0.9302325mm" draw:style-name="style-374" svg:viewBox="0.0 0.0 232.55812 93.02325" svg:width="2.3255813mm" svg:x="137.20929mm" svg:y="214.18604mm"/>
          <draw:path svg:d="M 23.255812 23.255812 L 46.511623 -1.8189894E-12 L 93.02325 23.255812 Q 139.53488 23.255812 139.53488 46.511623 L 139.53488 46.511623 L 116.27906 46.511623 Q 93.02325 46.511623 93.02325 69.76744 Q 93.02325 93.02325 69.76744 116.27906 Q 46.511623 116.27906 69.76744 116.27906 Q 93.02325 139.53488 93.02325 162.7907 L 93.02325 162.7907 L 93.02325 162.7907 L 69.76744 162.7907 L 46.511623 162.7907 L 46.511623 162.7907 L 46.511623 162.7907 Q 46.511623 139.53488 23.255812 116.27906 L 0.0 93.02325 L 0.0 69.76744 Q 0.0 69.76744 0.0 46.511623 Q 0.0 23.255812 23.255812 23.255812 z" svg:height="1.6279069mm" draw:style-name="style-375" svg:viewBox="0.0 0.0 139.53488 162.7907" svg:width="1.3953488mm" svg:x="72.09302mm" svg:y="85.81395mm"/>
          <draw:path svg:d="M 0.0 139.53488 L 23.255812 -1.8189894E-12 L 46.511623 69.76744 Q 69.76744 116.27906 69.76744 255.81393 L 69.76744 372.093 L 69.76744 372.093 L 46.511623 372.093 L 46.511623 348.8372 L 23.255812 348.8372 L 23.255812 348.8372 Q 23.255812 348.8372 0.0 302.32556 Q -23.255812 279.06976 0.0 139.53488 z" svg:height="3.72093mm" draw:style-name="style-376" svg:viewBox="0.0 0.0 69.76744 372.093" svg:width="0.6976744mm" svg:x="96.04651mm" svg:y="101.6279mm"/>
          <draw:path svg:d="M 162.7907 46.511623 L 209.3023 46.511623 L 232.55812 46.511623 Q 255.81393 69.76744 255.81393 93.02325 L 255.81393 93.02325 L 255.81393 93.02325 Q 255.81393 93.02325 232.55812 116.27906 Q 232.55812 139.53488 162.7907 162.7907 L 69.76744 186.0465 L 69.76744 209.3023 L 69.76744 232.55812 L 69.76744 232.55812 L 46.511623 232.55812 L 46.511623 232.55812 Q 23.255812 232.55812 23.255812 139.53488 L -1.8189894E-12 46.511623 L 23.255812 46.511623 Q 23.255812 46.511623 23.255812 69.76744 L 23.255812 69.76744 L 69.76744 93.02325 Q 93.02325 93.02325 93.02325 46.511623 Q 93.02325 0.0 116.27906 0.0 Q 139.53488 0.0 139.53488 23.255812 Q 139.53488 46.511623 162.7907 46.511623 z" svg:height="2.3255813mm" draw:style-name="style-377" svg:viewBox="0.0 0.0 255.81393 232.55812" svg:width="2.5581393mm" svg:x="117.44186mm" svg:y="178.13953mm"/>
          <draw:path svg:d="M 232.55812 0.0 L 255.81393 0.0 L 232.55812 23.255812 Q 232.55812 69.76744 255.81393 69.76744 L 279.06976 69.76744 L 255.81393 69.76744 Q 232.55812 93.02325 232.55812 139.53488 Q 255.81393 186.0465 325.5814 186.0465 L 395.34882 186.0465 L 395.34882 209.3023 L 395.34882 232.55812 L 372.093 255.81393 Q 348.8372 255.81393 325.5814 279.06976 L 325.5814 279.06976 L 279.06976 279.06976 Q 232.55812 279.06976 232.55812 302.32556 Q 232.55812 348.8372 209.3023 348.8372 L 209.3023 372.093 L 139.53488 372.093 Q 93.02325 348.8372 93.02325 348.8372 L 93.02325 348.8372 L 93.02325 348.8372 Q 93.02325 325.5814 93.02325 302.32556 Q 93.02325 255.81393 23.255812 232.55812 Q -46.511623 209.3023 0.0 186.0465 L 46.511623 162.7907 L 46.511623 162.7907 Q 46.511623 162.7907 93.02325 162.7907 Q 116.27906 162.7907 139.53488 93.02325 L 162.7907 23.255812 L 186.0465 23.255812 Q 186.0465 23.255812 186.0465 0.0 L 186.0465 0.0 L 209.3023 0.0 Q 232.55812 -23.255812 232.55812 0.0 z" svg:height="3.72093mm" draw:style-name="style-378" svg:viewBox="0.0 0.0 395.34882 372.093" svg:width="3.953488mm" svg:x="100.46511mm" svg:y="188.13953mm"/>
          <draw:path svg:d="M 116.27906 186.0465 L 139.53488 186.0465 L 139.53488 186.0465 Q 139.53488 209.3023 162.7907 232.55812 Q 162.7907 279.06976 116.27906 279.06976 L 46.511623 255.81393 L 46.511623 255.81393 Q 23.255812 255.81393 23.255812 162.7907 L 1.8189894E-12 69.76744 L 69.76744 23.255812 Q 116.27906 -23.255812 139.53488 0.0 Q 162.7907 0.0 162.7907 23.255812 Q 162.7907 69.76744 139.53488 69.76744 Q 116.27906 69.76744 116.27906 116.27906 Q 116.27906 162.7907 116.27906 186.0465 z" svg:height="2.7906976mm" draw:style-name="style-379" svg:viewBox="0.0 0.0 162.7907 279.06976" svg:width="1.6279069mm" svg:x="125.34883mm" svg:y="60.232555mm"/>
          <draw:path svg:d="M 23.255812 46.511623 L 0.0 0.0 L 0.0 0.0 L 0.0 0.0 L 23.255812 23.255812 L 46.511623 46.511623 L 46.511623 46.511623 L 46.511623 46.511623 L 46.511623 69.76744 L 46.511623 69.76744 L 93.02325 93.02325 Q 93.02325 116.27906 93.02325 186.0465 Q 93.02325 232.55812 93.02325 232.55812 L 93.02325 255.81393 L 93.02325 255.81393 Q 93.02325 255.81393 69.76744 279.06976 L 69.76744 279.06976 L 69.76744 372.093 L 69.76744 488.37207 L 69.76744 488.37207 Q 46.511623 488.37207 46.511623 348.8372 L 23.255812 209.3023 L 46.511623 209.3023 Q 46.511623 186.0465 46.511623 186.0465 L 46.511623 186.0465 L 46.511623 139.53488 Q 46.511623 116.27906 23.255812 46.511623 z" svg:height="4.883721mm" draw:style-name="style-380" svg:viewBox="0.0 0.0 93.02325 488.37207" svg:width="0.9302325mm" svg:x="45.581394mm" svg:y="95.34883mm"/>
          <draw:path svg:d="M 46.511623 23.255812 L 69.76744 0.0 L 69.76744 23.255812 Q 69.76744 46.511623 139.53488 46.511623 L 186.0465 69.76744 L 232.55812 69.76744 L 279.06976 69.76744 L 325.5814 69.76744 Q 348.8372 69.76744 372.093 93.02325 L 372.093 93.02325 L 372.093 116.27906 L 372.093 162.7907 L 325.5814 162.7907 L 279.06976 162.7907 L 186.0465 139.53488 L 116.27906 139.53488 L 116.27906 139.53488 Q 116.27906 116.27906 46.511623 93.02325 L 0.0 69.76744 L 23.255812 69.76744 Q 46.511623 69.76744 46.511623 23.255812 z" svg:height="1.6279069mm" draw:style-name="style-381" svg:viewBox="0.0 0.0 372.093 162.7907" svg:width="3.72093mm" svg:x="102.790695mm" svg:y="184.88371mm"/>
          <draw:path svg:d="M 93.02325 3.6379788E-12 L 93.02325 3.6379788E-12 L 93.02325 3.6379788E-12 L 116.27906 3.6379788E-12 L 116.27906 46.511623 Q 116.27906 69.76744 139.53488 69.76744 Q 162.7907 69.76744 186.0465 46.511623 L 209.3023 46.511623 L 232.55812 69.76744 Q 255.81393 69.76744 255.81393 93.02325 L 255.81393 93.02325 L 255.81393 93.02325 Q 232.55812 93.02325 232.55812 116.27906 L 232.55812 116.27906 L 232.55812 116.27906 Q 232.55812 116.27906 186.0465 139.53488 L 139.53488 162.7907 L 139.53488 186.0465 L 139.53488 209.3023 L 93.02325 209.3023 Q 46.511623 232.55812 46.511623 255.81393 Q 46.511623 255.81393 69.76744 279.06976 L 69.76744 302.32556 L 46.511623 302.32556 Q 23.255812 302.32556 0.0 279.06976 L 0.0 255.81393 L 0.0 232.55812 L 0.0 209.3023 L 0.0 209.3023 Q 0.0 186.0465 23.255812 162.7907 Q 46.511623 162.7907 23.255812 162.7907 L 0.0 139.53488 L 0.0 116.27906 Q 0.0 116.27906 23.255812 69.76744 L 46.511623 46.511623 L 46.511623 23.255812 Q 46.511623 23.255812 69.76744 23.255812 L 69.76744 23.255812 L 69.76744 23.255812 L 69.76744 3.6379788E-12 L 93.02325 3.6379788E-12 z" svg:height="3.0232556mm" draw:style-name="style-382" svg:viewBox="0.0 0.0 255.81393 302.32556" svg:width="2.5581393mm" svg:x="118.604645mm" svg:y="173.72092mm"/>
          <draw:path svg:d="M 116.27906 0.0 L 186.0465 0.0 L 186.0465 23.255812 Q 186.0465 46.511623 116.27906 46.511623 L 46.511623 69.76744 L 23.255812 69.76744 L 0.0 69.76744 L 0.0 46.511623 Q 0.0 23.255812 23.255812 23.255812 Q 46.511623 0.0 116.27906 0.0 z" svg:height="0.6976744mm" draw:style-name="style-383" svg:viewBox="0.0 0.0 186.0465 69.76744" svg:width="1.860465mm" svg:x="111.6279mm" svg:y="208.8372mm"/>
          <draw:path svg:d="M 162.7907 23.255812 L 186.0465 0.0 L 232.55812 46.511623 Q 255.81393 93.02325 255.81393 139.53488 Q 255.81393 186.0465 302.32556 186.0465 Q 348.8372 186.0465 372.093 209.3023 L 372.093 209.3023 L 348.8372 209.3023 Q 302.32556 232.55812 325.5814 279.06976 Q 348.8372 325.5814 348.8372 348.8372 Q 348.8372 348.8372 348.8372 348.8372 L 348.8372 372.093 L 302.32556 418.6046 Q 255.81393 441.86044 255.81393 465.11624 L 232.55812 465.11624 L 232.55812 465.11624 L 209.3023 465.11624 L 209.3023 465.11624 Q 209.3023 488.37207 116.27906 465.11624 L 46.511623 465.11624 L 46.511623 441.86044 Q 23.255812 441.86044 23.255812 441.86044 L 23.255812 441.86044 L 23.255812 441.86044 Q 23.255812 418.6046 -9.094947E-13 418.6046 L -9.094947E-13 418.6046 L -9.094947E-13 325.5814 L -9.094947E-13 232.55812 L 23.255812 232.55812 L 46.511623 209.3023 L 46.511623 209.3023 L 46.511623 209.3023 L 46.511623 209.3023 Q 69.76744 209.3023 69.76744 162.7907 Q 69.76744 116.27906 93.02325 116.27906 Q 116.27906 116.27906 116.27906 69.76744 Q 116.27906 46.511623 162.7907 23.255812 z" svg:height="4.6511626mm" draw:style-name="style-384" svg:viewBox="0.0 0.0 372.093 465.11624" svg:width="3.72093mm" svg:x="79.30232mm" svg:y="214.18604mm"/>
          <draw:path svg:d="M 46.511623 0.0 L 46.511623 0.0 L 46.511623 0.0 L 46.511623 0.0 L 139.53488 23.255812 Q 186.0465 46.511623 209.3023 69.76744 L 209.3023 116.27906 L 186.0465 116.27906 L 186.0465 116.27906 L 162.7907 116.27906 Q 139.53488 116.27906 93.02325 116.27906 L 69.76744 116.27906 L 46.511623 93.02325 L 0.0 93.02325 L 0.0 93.02325 Q 0.0 69.76744 23.255812 69.76744 Q 46.511623 69.76744 23.255812 23.255812 L 0.0 0.0 L 23.255812 0.0 Q 46.511623 -23.255812 46.511623 0.0 z" svg:height="1.1627907mm" draw:style-name="style-385" svg:viewBox="0.0 0.0 209.3023 116.27906" svg:width="2.093023mm" svg:x="108.372086mm" svg:y="197.44185mm"/>
          <draw:path svg:d="M 93.02325 0.0 L 209.3023 0.0 L 209.3023 139.53488 L 209.3023 255.81393 L 186.0465 255.81393 L 162.7907 255.81393 L 162.7907 255.81393 Q 139.53488 255.81393 139.53488 186.0465 L 139.53488 139.53488 L 139.53488 93.02325 Q 139.53488 69.76744 69.76744 69.76744 Q -1.8189894E-12 69.76744 -1.8189894E-12 46.511623 Q -1.8189894E-12 0.0 93.02325 0.0 z" svg:height="2.5581393mm" draw:style-name="style-386" svg:viewBox="0.0 0.0 209.3023 255.81393" svg:width="2.093023mm" svg:x="141.86046mm" svg:y="284.65115mm"/>
          <draw:path svg:d="M 139.53488 46.511623 L 186.0465 -3.6379788E-12 L 162.7907 46.511623 Q 139.53488 93.02325 209.3023 93.02325 Q 279.06976 93.02325 279.06976 93.02325 L 279.06976 93.02325 L 279.06976 93.02325 Q 279.06976 93.02325 255.81393 93.02325 L 255.81393 116.27906 L 209.3023 139.53488 Q 139.53488 186.0465 139.53488 232.55812 L 139.53488 255.81393 L 116.27906 255.81393 L 93.02325 255.81393 L 46.511623 255.81393 L 0.0 255.81393 L 0.0 232.55812 L 0.0 209.3023 L 23.255812 209.3023 L 46.511623 186.0465 L 69.76744 186.0465 L 93.02325 186.0465 L 93.02325 162.7907 L 93.02325 162.7907 L 69.76744 162.7907 L 69.76744 139.53488 L 69.76744 139.53488 L 93.02325 139.53488 L 93.02325 139.53488 Q 93.02325 139.53488 93.02325 116.27906 Q 69.76744 93.02325 139.53488 46.511623 z" svg:height="2.5581393mm" draw:style-name="style-387" svg:viewBox="0.0 0.0 279.06976 255.81393" svg:width="2.7906976mm" svg:x="113.488365mm" svg:y="197.67441mm"/>
          <draw:path svg:d="M 302.32556 0.0 L 302.32556 23.255812 L 302.32556 23.255812 Q 302.32556 23.255812 162.7907 69.76744 L 23.255812 116.27906 L 23.255812 93.02325 Q 23.255812 93.02325 0.0 93.02325 L 0.0 93.02325 L 0.0 93.02325 Q 23.255812 69.76744 23.255812 46.511623 L 23.255812 46.511623 L 69.76744 46.511623 Q 93.02325 46.511623 93.02325 23.255812 L 93.02325 23.255812 L 116.27906 23.255812 L 116.27906 23.255812 L 116.27906 23.255812 Q 139.53488 0.0 139.53488 0.0 L 139.53488 0.0 L 209.3023 0.0 Q 302.32556 -23.255812 302.32556 0.0 z" svg:height="1.1627907mm" draw:style-name="style-388" svg:viewBox="0.0 0.0 302.32556 116.27906" svg:width="3.0232556mm" svg:x="103.02325mm" svg:y="233.95348mm"/>
          <draw:path svg:d="M 209.3023 0.0 L 209.3023 0.0 L 232.55812 0.0 L 255.81393 0.0 L 209.3023 69.76744 Q 162.7907 116.27906 139.53488 162.7907 L 116.27906 209.3023 L 116.27906 232.55812 L 116.27906 255.81393 L 116.27906 279.06976 L 116.27906 302.32556 L 93.02325 302.32556 L 93.02325 302.32556 L 69.76744 325.5814 L 46.511623 348.8372 L 46.511623 348.8372 L 46.511623 348.8372 L 23.255812 348.8372 L 0.0 348.8372 L 0.0 325.5814 L 0.0 325.5814 L 0.0 325.5814 L 23.255812 325.5814 L 23.255812 279.06976 L 23.255812 232.55812 L 0.0 232.55812 L 0.0 209.3023 L 0.0 209.3023 L 23.255812 209.3023 L 69.76744 116.27906 Q 162.7907 46.511623 162.7907 23.255812 L 162.7907 23.255812 L 186.0465 23.255812 Q 209.3023 23.255812 209.3023 0.0 z" svg:height="3.4883718mm" draw:style-name="style-389" svg:viewBox="0.0 0.0 255.81393 348.8372" svg:width="2.5581393mm" svg:x="115.11627mm" svg:y="78.837204mm"/>
          <draw:path svg:d="M 116.27906 0.0 L 116.27906 0.0 L 139.53488 0.0 L 139.53488 0.0 L 139.53488 0.0 L 139.53488 23.255812 L 139.53488 46.511623 L 139.53488 46.511623 L 139.53488 69.76744 Q 162.7907 93.02325 186.0465 93.02325 L 186.0465 93.02325 L 186.0465 139.53488 L 186.0465 162.7907 L 186.0465 186.0465 L 186.0465 186.0465 L 186.0465 186.0465 Q 186.0465 186.0465 186.0465 209.3023 L 209.3023 209.3023 L 209.3023 209.3023 Q 209.3023 232.55812 232.55812 232.55812 L 232.55812 232.55812 L 232.55812 232.55812 L 232.55812 255.81393 L 232.55812 279.06976 L 232.55812 302.32556 L 232.55812 302.32556 Q 232.55812 325.5814 232.55812 325.5814 L 255.81393 325.5814 L 255.81393 325.5814 Q 255.81393 325.5814 279.06976 348.8372 L 279.06976 348.8372 L 279.06976 372.093 L 279.06976 418.6046 L 279.06976 418.6046 Q 279.06976 418.6046 209.3023 441.86044 L 162.7907 465.11624 L 162.7907 465.11624 L 139.53488 441.86044 L 139.53488 418.6046 L 139.53488 372.093 L 116.27906 325.5814 Q 93.02325 302.32556 93.02325 255.81393 L 69.76744 209.3023 L 69.76744 186.0465 Q 46.511623 186.0465 46.511623 186.0465 L 46.511623 186.0465 L 46.511623 139.53488 Q 46.511623 116.27906 23.255812 69.76744 L 0.0 23.255812 L 23.255812 0.0 Q 46.511623 -23.255812 46.511623 0.0 Q 93.02325 46.511623 93.02325 23.255812 Q 93.02325 0.0 116.27906 0.0 z" svg:height="4.6511626mm" draw:style-name="style-390" svg:viewBox="0.0 0.0 279.06976 465.11624" svg:width="2.7906976mm" svg:x="135.81395mm" svg:y="201.86046mm"/>
          <draw:path svg:d="M 23.255812 23.255812 L 23.255812 0.0 L 46.511623 0.0 Q 93.02325 0.0 116.27906 23.255812 L 139.53488 23.255812 L 139.53488 46.511623 Q 139.53488 93.02325 162.7907 93.02325 L 162.7907 93.02325 L 162.7907 93.02325 Q 162.7907 93.02325 186.0465 139.53488 Q 186.0465 162.7907 139.53488 139.53488 L 69.76744 139.53488 L 46.511623 139.53488 Q 23.255812 139.53488 0.0 116.27906 L 0.0 93.02325 L 23.255812 93.02325 Q 46.511623 93.02325 46.511623 69.76744 Q 23.255812 46.511623 23.255812 23.255812 z" svg:height="1.3953488mm" draw:style-name="style-391" svg:viewBox="0.0 0.0 186.0465 139.53488" svg:width="1.860465mm" svg:x="106.97674mm" svg:y="198.13953mm"/>
          <draw:path svg:d="M 581.3953 186.0465 L 581.3953 209.3023 L 581.3953 209.3023 Q 558.1395 209.3023 534.88367 209.3023 L 511.62787 209.3023 L 441.86044 209.3023 L 372.093 209.3023 L 186.0465 209.3023 Q 0.0 209.3023 0.0 186.0465 L 0.0 186.0465 L 23.255812 186.0465 Q 69.76744 162.7907 69.76744 162.7907 Q 69.76744 162.7907 93.02325 139.53488 Q 116.27906 116.27906 116.27906 93.02325 L 93.02325 93.02325 L 93.02325 69.76744 L 93.02325 69.76744 L 116.27906 69.76744 L 116.27906 69.76744 L 116.27906 46.511623 L 116.27906 46.511623 L 139.53488 46.511623 L 139.53488 23.255812 L 139.53488 23.255812 L 162.7907 23.255812 L 162.7907 23.255812 L 162.7907 23.255812 L 232.55812 23.255812 Q 302.32556 23.255812 302.32556 -9.094947E-13 Q 302.32556 -23.255812 372.093 -9.094947E-13 Q 441.86044 23.255812 465.11624 69.76744 Q 488.37207 93.02325 534.88367 116.27906 Q 581.3953 162.7907 581.3953 186.0465 z" svg:height="2.093023mm" draw:style-name="style-392" svg:viewBox="0.0 0.0 581.3953 209.3023" svg:width="5.813953mm" svg:x="52.325577mm" svg:y="81.16279mm"/>
          <draw:path svg:d="M 139.53488 0.0 L 139.53488 0.0 L 162.7907 0.0 Q 186.0465 0.0 186.0465 23.255812 Q 209.3023 69.76744 255.81393 69.76744 Q 325.5814 69.76744 325.5814 69.76744 L 325.5814 93.02325 L 325.5814 93.02325 Q 325.5814 93.02325 209.3023 93.02325 L 116.27906 116.27906 L 69.76744 93.02325 L 23.255812 93.02325 L 23.255812 69.76744 Q 0.0 69.76744 0.0 69.76744 L 0.0 69.76744 L 0.0 46.511623 Q 0.0 23.255812 46.511623 23.255812 Q 116.27906 23.255812 116.27906 23.255812 L 116.27906 23.255812 L 139.53488 23.255812 Q 139.53488 23.255812 139.53488 0.0 z" svg:height="1.1627907mm" draw:style-name="style-393" svg:viewBox="0.0 0.0 325.5814 116.27906" svg:width="3.2558138mm" svg:x="100.93023mm" svg:y="193.2558mm"/>
          <draw:path svg:d="M 69.76744 23.255812 L 69.76744 0.0 L 116.27906 23.255812 Q 162.7907 23.255812 209.3023 23.255812 L 232.55812 23.255812 L 232.55812 46.511623 L 232.55812 46.511623 L 209.3023 69.76744 Q 186.0465 69.76744 209.3023 93.02325 L 209.3023 93.02325 L 209.3023 139.53488 Q 209.3023 209.3023 232.55812 209.3023 L 255.81393 209.3023 L 255.81393 209.3023 Q 255.81393 209.3023 255.81393 232.55812 Q 232.55812 255.81393 209.3023 232.55812 L 162.7907 209.3023 L 162.7907 209.3023 Q 162.7907 209.3023 116.27906 209.3023 L 93.02325 232.55812 L 93.02325 232.55812 Q 93.02325 209.3023 69.76744 209.3023 L 46.511623 209.3023 L 23.255812 186.0465 L 0.0 186.0465 L 0.0 116.27906 Q 0.0 69.76744 23.255812 69.76744 Q 69.76744 69.76744 69.76744 23.255812 z M 93.02325 69.76744 Q 116.27906 46.511623 116.27906 69.76744 Q 139.53488 69.76744 116.27906 93.02325 Q 93.02325 93.02325 93.02325 69.76744 z" svg:height="2.3255813mm" draw:style-name="style-394" svg:viewBox="0.0 0.0 255.81393 232.55812" svg:width="2.5581393mm" svg:x="95.11627mm" svg:y="236.51161mm"/>
          <draw:path svg:d="M 1465.1162 372.093 L 1465.1162 372.093 L 1441.8604 372.093 Q 1418.6046 372.093 1418.6046 395.34882 L 1395.3488 418.6046 L 1395.3488 418.6046 L 1395.3488 418.6046 L 1395.3488 441.86044 L 1395.3488 441.86044 L 1372.0929 441.86044 L 1372.0929 441.86044 L 1302.3256 441.86044 Q 1209.3022 465.11624 1116.279 465.11624 Q 1046.5116 465.11624 1046.5116 488.37207 Q 1046.5116 511.62787 1023.25574 511.62787 L 976.74414 534.88367 L 953.48834 534.88367 Q 930.2325 534.88367 906.9767 465.11624 L 883.7209 395.34882 L 790.69763 395.34882 L 674.4186 418.6046 L 674.4186 418.6046 L 674.4186 418.6046 L 651.1628 418.6046 Q 627.9069 418.6046 627.9069 441.86044 L 627.9069 441.86044 L 604.6511 441.86044 L 604.6511 441.86044 L 581.3953 441.86044 L 558.1395 441.86044 L 534.88367 441.86044 Q 511.62787 465.11624 511.62787 465.11624 L 511.62787 465.11624 L 488.37207 465.11624 Q 465.11624 465.11624 418.6046 511.62787 L 372.093 534.88367 L 325.5814 581.3953 Q 279.06976 627.9069 255.81393 674.4186 L 255.81393 720.9302 L 209.3023 790.69763 Q 186.0465 860.4651 162.7907 906.9767 L 139.53488 953.48834 L 139.53488 953.48834 L 139.53488 976.74414 L 139.53488 976.74414 L 139.53488 976.74414 L 116.27906 976.74414 L 116.27906 976.74414 L 116.27906 999.99994 L 93.02325 999.99994 L 93.02325 999.99994 L 93.02325 1023.25574 L 93.02325 1023.25574 L 93.02325 1023.25574 L 93.02325 1023.25574 L 69.76744 1023.25574 L 69.76744 1046.5116 L 69.76744 1046.5116 L 69.76744 1069.7673 L 69.76744 1069.7673 L 46.511623 1069.7673 L 46.511623 1069.7673 L 46.511623 1093.0232 L 46.511623 1093.0232 L 23.255812 1093.0232 L 23.255812 1069.7673 L 23.255812 1069.7673 L 0.0 1069.7673 L 0.0 1069.7673 L 0.0 1069.7673 L 0.0 1023.25574 L 0.0 999.99994 L 23.255812 953.48834 L 46.511623 906.9767 L 46.511623 906.9767 Q 46.511623 883.7209 69.76744 860.4651 Q 93.02325 813.9534 46.511623 651.1628 Q 46.511623 488.37207 23.255812 325.5814 L 23.255812 186.0465 L 23.255812 186.0465 L 23.255812 186.0465 L 23.255812 162.7907 L 46.511623 162.7907 L 46.511623 139.53488 L 46.511623 139.53488 L 46.511623 139.53488 L 46.511623 139.53488 L 69.76744 139.53488 L 69.76744 116.27906 L 69.76744 116.27906 L 93.02325 116.27906 L 93.02325 93.02325 L 93.02325 93.02325 L 93.02325 93.02325 L 93.02325 93.02325 L 116.27906 93.02325 L 116.27906 69.76744 L 279.06976 93.02325 Q 418.6046 93.02325 418.6046 46.511623 Q 418.6046 23.255812 465.11624 0.0 Q 511.62787 0.0 558.1395 46.511623 Q 581.3953 93.02325 790.69763 93.02325 Q 976.74414 93.02325 1023.25574 139.53488 Q 1069.7673 186.0465 1162.7906 186.0465 Q 1255.8138 209.3023 1279.0697 232.55812 Q 1302.3256 279.06976 1372.0929 302.32556 Q 1441.8604 348.8372 1465.1162 372.093 z" svg:height="10.930232mm" draw:style-name="style-395" svg:viewBox="0.0 0.0 1465.1162 1093.0232" svg:width="14.651162mm" svg:x="111.6279mm" svg:y="74.4186mm"/>
          <draw:path svg:d="M 69.76744 46.511623 L 0.0 1.8189894E-12 L 69.76744 1.8189894E-12 L 139.53488 1.8189894E-12 L 209.3023 46.511623 Q 255.81393 69.76744 279.06976 93.02325 L 279.06976 93.02325 L 209.3023 93.02325 Q 162.7907 93.02325 162.7907 93.02325 Q 139.53488 93.02325 69.76744 46.511623 z" svg:height="0.9302325mm" draw:style-name="style-396" svg:viewBox="0.0 0.0 279.06976 93.02325" svg:width="2.7906976mm" svg:x="137.90697mm" svg:y="163.2558mm"/>
          <draw:path svg:d="M 232.55812 93.02325 L 325.5814 0.0 L 325.5814 139.53488 Q 348.8372 279.06976 348.8372 395.34882 L 348.8372 511.62787 L 372.093 511.62787 L 372.093 511.62787 L 372.093 558.1395 L 372.093 627.9069 L 372.093 627.9069 Q 372.093 651.1628 395.34882 651.1628 L 395.34882 651.1628 L 395.34882 697.6744 L 395.34882 767.44183 L 395.34882 767.44183 Q 372.093 744.186 348.8372 744.186 Q 302.32556 744.186 255.81393 674.4186 Q 232.55812 604.6511 209.3023 604.6511 Q 186.0465 604.6511 186.0465 558.1395 Q 186.0465 488.37207 139.53488 488.37207 Q 69.76744 488.37207 46.511623 488.37207 L 23.255812 488.37207 L 23.255812 418.6046 L 23.255812 348.8372 L -1.8189894E-12 348.8372 L -1.8189894E-12 325.5814 L 23.255812 325.5814 Q 46.511623 325.5814 69.76744 255.81393 L 69.76744 209.3023 L 116.27906 209.3023 Q 139.53488 186.0465 232.55812 93.02325 z" svg:height="7.674418mm" draw:style-name="style-397" svg:viewBox="0.0 0.0 395.34882 767.44183" svg:width="3.953488mm" svg:x="128.60464mm" svg:y="246.0465mm"/>
          <draw:path svg:d="M 162.7907 93.02325 L 209.3023 1.8189894E-12 L 232.55812 69.76744 Q 255.81393 139.53488 279.06976 139.53488 Q 302.32556 139.53488 302.32556 162.7907 Q 302.32556 186.0465 325.5814 209.3023 L 325.5814 232.55812 L 302.32556 232.55812 Q 302.32556 232.55812 255.81393 209.3023 Q 232.55812 186.0465 232.55812 209.3023 Q 209.3023 232.55812 139.53488 279.06976 L 69.76744 348.8372 L 69.76744 325.5814 Q 69.76744 302.32556 93.02325 302.32556 Q 116.27906 279.06976 69.76744 279.06976 L 9.094947E-13 255.81393 L 9.094947E-13 232.55812 L 23.255812 232.55812 L 23.255812 232.55812 L 23.255812 232.55812 L 23.255812 209.3023 L 23.255812 209.3023 L 46.511623 209.3023 L 46.511623 186.0465 L 69.76744 186.0465 Q 116.27906 186.0465 116.27906 162.7907 Q 116.27906 162.7907 162.7907 93.02325 z" svg:height="3.4883718mm" draw:style-name="style-398" svg:viewBox="0.0 0.0 325.5814 348.8372" svg:width="3.2558138mm" svg:x="76.97674mm" svg:y="153.95348mm"/>
          <draw:path svg:d="M 255.81393 46.511623 L 232.55812 0.0 L 255.81393 0.0 Q 255.81393 23.255812 279.06976 46.511623 L 279.06976 46.511623 L 279.06976 46.511623 Q 302.32556 69.76744 302.32556 93.02325 L 302.32556 93.02325 L 302.32556 93.02325 Q 302.32556 93.02325 325.5814 93.02325 L 325.5814 116.27906 L 348.8372 139.53488 Q 395.34882 162.7907 395.34882 186.0465 L 395.34882 209.3023 L 395.34882 209.3023 Q 395.34882 209.3023 372.093 232.55812 L 348.8372 232.55812 L 348.8372 232.55812 L 325.5814 232.55812 L 279.06976 232.55812 Q 232.55812 232.55812 162.7907 209.3023 Q 93.02325 186.0465 93.02325 209.3023 L 93.02325 232.55812 L 69.76744 232.55812 L 69.76744 232.55812 L 69.76744 232.55812 Q 69.76744 209.3023 23.255812 232.55812 L 1.8189894E-12 232.55812 L 1.8189894E-12 209.3023 Q 1.8189894E-12 186.0465 23.255812 186.0465 L 46.511623 186.0465 L 46.511623 162.7907 L 69.76744 162.7907 L 69.76744 162.7907 L 69.76744 139.53488 L 69.76744 139.53488 L 69.76744 139.53488 L 93.02325 139.53488 L 93.02325 139.53488 L 93.02325 116.27906 L 116.27906 116.27906 L 116.27906 116.27906 L 116.27906 116.27906 L 162.7907 116.27906 Q 232.55812 139.53488 255.81393 116.27906 Q 255.81393 116.27906 255.81393 46.511623 z" svg:height="2.3255813mm" draw:style-name="style-399" svg:viewBox="0.0 0.0 395.34882 232.55812" svg:width="3.953488mm" svg:x="110.46511mm" svg:y="165.11627mm"/>
          <draw:path svg:d="M 93.02325 0.0 L 162.7907 23.255812 L 186.0465 46.511623 Q 186.0465 46.511623 139.53488 69.76744 Q 116.27906 93.02325 116.27906 93.02325 L 116.27906 93.02325 L 93.02325 93.02325 Q 93.02325 93.02325 46.511623 69.76744 Q 0.0 46.511623 0.0 0.0 Q 0.0 -23.255812 93.02325 0.0 z" svg:height="0.9302325mm" draw:style-name="style-400" svg:viewBox="0.0 0.0 186.0465 93.02325" svg:width="1.860465mm" svg:x="99.06976mm" svg:y="196.27905mm"/>
          <draw:path svg:d="M 1023.25574 790.69763 L 1023.25574 813.9534 L 1046.5116 837.2092 L 1069.7673 860.4651 L 1069.7673 883.7209 L 1069.7673 883.7209 L 1069.7673 883.7209 L 1069.7673 883.7209 L 1093.0232 883.7209 L 1093.0232 906.9767 L 1093.0232 930.2325 L 1093.0232 930.2325 L 1069.7673 930.2325 Q 1046.5116 930.2325 1046.5116 906.9767 L 1023.25574 883.7209 L 1023.25574 883.7209 Q 1023.25574 883.7209 999.99994 930.2325 Q 976.74414 953.48834 953.48834 930.2325 Q 930.2325 930.2325 930.2325 1023.25574 Q 930.2325 1093.0232 883.7209 1023.25574 Q 883.7209 976.74414 860.4651 1069.7673 Q 837.2092 1162.7906 790.69763 1162.7906 Q 767.44183 1162.7906 744.186 1139.5348 L 697.6744 1093.0232 L 697.6744 1209.3022 Q 697.6744 1302.3256 674.4186 1302.3256 Q 651.1628 1302.3256 651.1628 1348.8372 L 651.1628 1418.6046 L 651.1628 1418.6046 Q 651.1628 1418.6046 627.9069 1488.372 Q 604.6511 1534.8837 604.6511 1534.8837 Q 581.3953 1511.6278 558.1395 1511.6278 L 511.62787 1488.372 L 511.62787 1488.372 L 511.62787 1488.372 L 488.37207 1488.372 L 488.37207 1488.372 L 488.37207 1511.6278 Q 465.11624 1511.6278 465.11624 1534.8837 L 465.11624 1558.1394 L 441.86044 1558.1394 Q 418.6046 1581.3953 418.6046 1581.3953 L 441.86044 1581.3953 L 441.86044 1581.3953 Q 441.86044 1581.3953 418.6046 1604.6511 L 418.6046 1604.6511 L 395.34882 1627.9069 Q 372.093 1627.9069 395.34882 1627.9069 Q 395.34882 1627.9069 418.6046 1651.1627 L 418.6046 1651.1627 L 418.6046 1674.4185 L 418.6046 1697.6743 L 418.6046 1697.6743 L 418.6046 1697.6743 L 395.34882 1697.6743 L 395.34882 1720.9302 L 372.093 1720.9302 L 348.8372 1720.9302 L 348.8372 1674.4185 L 348.8372 1651.1627 L 302.32556 1651.1627 L 255.81393 1651.1627 L 255.81393 1581.3953 Q 255.81393 1534.8837 232.55812 1511.6278 L 186.0465 1488.372 L 186.0465 1488.372 L 186.0465 1488.372 L 209.3023 1488.372 Q 209.3023 1488.372 255.81393 1465.1162 Q 302.32556 1441.8604 279.06976 1441.8604 Q 232.55812 1418.6046 279.06976 1395.3488 Q 325.5814 1395.3488 279.06976 1302.3256 Q 255.81393 1232.5581 279.06976 1232.5581 Q 302.32556 1232.5581 279.06976 1186.0464 Q 279.06976 1139.5348 209.3023 1116.279 L 139.53488 1069.7673 L 139.53488 1069.7673 Q 139.53488 1046.5116 116.27906 1046.5116 L 116.27906 1046.5116 L 116.27906 1023.25574 Q 93.02325 976.74414 93.02325 906.9767 Q 46.511623 837.2092 46.511623 744.186 Q 46.511623 651.1628 23.255812 604.6511 Q 0.0 558.1395 0.0 465.11624 L 0.0 348.8372 L 93.02325 255.81393 Q 186.0465 186.0465 279.06976 93.02325 Q 395.34882 46.511623 418.6046 23.255812 L 465.11624 0.0 L 511.62787 0.0 L 534.88367 0.0 L 604.6511 0.0 Q 651.1628 0.0 674.4186 46.511623 Q 697.6744 93.02325 720.9302 93.02325 Q 744.186 93.02325 883.7209 418.6046 Q 1023.25574 744.186 1023.25574 790.69763 z M 488.37207 395.34882 Q 511.62787 372.093 534.88367 395.34882 Q 558.1395 395.34882 558.1395 488.37207 Q 558.1395 581.3953 511.62787 558.1395 Q 465.11624 558.1395 465.11624 488.37207 Q 465.11624 418.6046 488.37207 395.34882 z M 511.62787 1162.7906 L 465.11624 1162.7906 L 465.11624 1162.7906 L 465.11624 1162.7906 L 441.86044 1069.7673 Q 418.6046 999.99994 465.11624 976.74414 Q 534.88367 930.2325 558.1395 976.74414 Q 558.1395 999.99994 558.1395 1069.7673 Q 558.1395 1162.7906 534.88367 1162.7906 Q 534.88367 1162.7906 511.62787 1162.7906 z" svg:height="17.209301mm" draw:style-name="style-401" svg:viewBox="0.0 0.0 1093.0232 1720.9302" svg:width="10.930232mm" svg:x="106.51162mm" svg:y="145.11627mm"/>
          <draw:path svg:d="M 23.255812 0.0 L 23.255812 0.0 L 46.511623 46.511623 Q 46.511623 69.76744 93.02325 69.76744 L 116.27906 93.02325 L 139.53488 93.02325 Q 162.7907 93.02325 162.7907 116.27906 Q 162.7907 139.53488 232.55812 139.53488 Q 302.32556 139.53488 325.5814 162.7907 L 325.5814 162.7907 L 279.06976 186.0465 Q 255.81393 186.0465 232.55812 209.3023 Q 232.55812 209.3023 209.3023 232.55812 L 209.3023 279.06976 L 139.53488 279.06976 Q 93.02325 279.06976 69.76744 255.81393 L 46.511623 232.55812 L 46.511623 232.55812 Q 46.511623 209.3023 23.255812 139.53488 L 0.0 46.511623 L 0.0 23.255812 Q 0.0 0.0 23.255812 0.0 z" svg:height="2.7906976mm" draw:style-name="style-402" svg:viewBox="0.0 0.0 325.5814 279.06976" svg:width="3.2558138mm" svg:x="69.30232mm" svg:y="160.93022mm"/>
          <draw:path svg:d="M 46.511623 46.511623 L 46.511623 0.0 L 69.76744 139.53488 Q 69.76744 255.81393 69.76744 325.5814 Q 23.255812 372.093 23.255812 418.6046 L 23.255812 465.11624 L -1.8189894E-12 465.11624 L -1.8189894E-12 465.11624 L -1.8189894E-12 465.11624 L -1.8189894E-12 441.86044 L -1.8189894E-12 372.093 Q 23.255812 302.32556 -1.8189894E-12 209.3023 Q -1.8189894E-12 116.27906 23.255812 116.27906 Q 46.511623 116.27906 46.511623 46.511623 z" svg:height="4.6511626mm" draw:style-name="style-403" svg:viewBox="0.0 0.0 69.76744 465.11624" svg:width="0.6976744mm" svg:x="115.58139mm" svg:y="113.95348mm"/>
          <draw:path svg:d="M 46.511623 23.255812 L 46.511623 0.0 L 69.76744 0.0 L 69.76744 0.0 L 209.3023 23.255812 Q 348.8372 46.511623 441.86044 348.8372 Q 558.1395 651.1628 558.1395 697.6744 L 558.1395 720.9302 L 558.1395 744.186 Q 558.1395 744.186 534.88367 744.186 L 511.62787 720.9302 L 511.62787 720.9302 Q 511.62787 720.9302 418.6046 534.88367 Q 348.8372 325.5814 302.32556 209.3023 L 255.81393 93.02325 L 186.0465 93.02325 L 116.27906 93.02325 L 116.27906 139.53488 Q 139.53488 186.0465 139.53488 232.55812 L 139.53488 279.06976 L 116.27906 302.32556 L 93.02325 325.5814 L 93.02325 325.5814 L 93.02325 325.5814 L 69.76744 348.8372 L 46.511623 348.8372 L 46.511623 325.5814 L 46.511623 302.32556 L 69.76744 279.06976 L 69.76744 255.81393 L 69.76744 209.3023 L 46.511623 162.7907 L 46.511623 139.53488 Q 46.511623 116.27906 23.255812 93.02325 L 0.0 46.511623 L 23.255812 46.511623 Q 46.511623 46.511623 46.511623 23.255812 z" svg:height="7.44186mm" draw:style-name="style-404" svg:viewBox="0.0 0.0 558.1395 744.186" svg:width="5.581395mm" svg:x="122.32558mm" svg:y="21.860464mm"/>
          <draw:path svg:d="M 0.0 23.255812 L 0.0 0.0 L 23.255812 0.0 L 46.511623 0.0 L 46.511623 0.0 Q 46.511623 0.0 93.02325 23.255812 L 162.7907 46.511623 L 186.0465 46.511623 L 186.0465 46.511623 L 186.0465 93.02325 L 186.0465 116.27906 L 139.53488 116.27906 L 93.02325 93.02325 L 93.02325 93.02325 L 93.02325 93.02325 L 69.76744 93.02325 L 69.76744 93.02325 L 69.76744 93.02325 Q 69.76744 93.02325 46.511623 69.76744 L 0.0 69.76744 L 0.0 46.511623 Q 0.0 46.511623 0.0 23.255812 z" svg:height="1.1627907mm" draw:style-name="style-405" svg:viewBox="0.0 0.0 186.0465 116.27906" svg:width="1.860465mm" svg:x="109.76743mm" svg:y="173.02324mm"/>
          <draw:path svg:d="M 23.255812 69.76744 L 0.0 0.0 L 139.53488 46.511623 Q 255.81393 116.27906 279.06976 116.27906 L 279.06976 116.27906 L 279.06976 162.7907 Q 279.06976 209.3023 232.55812 209.3023 L 186.0465 209.3023 L 162.7907 209.3023 Q 139.53488 209.3023 69.76744 162.7907 L 0.0 116.27906 L 23.255812 116.27906 Q 46.511623 116.27906 23.255812 69.76744 z" svg:height="2.093023mm" draw:style-name="style-406" svg:viewBox="0.0 0.0 279.06976 209.3023" svg:width="2.7906976mm" svg:x="29.302324mm" svg:y="190.4651mm"/>
          <draw:path svg:d="M -1.8189894E-12 -3.6379788E-12 L -1.8189894E-12 -3.6379788E-12 L 46.511623 -3.6379788E-12 L 93.02325 -3.6379788E-12 L 93.02325 -3.6379788E-12 Q 93.02325 23.255812 139.53488 23.255812 L 186.0465 23.255812 L 186.0465 46.511623 Q 209.3023 69.76744 209.3023 69.76744 Q 209.3023 69.76744 116.27906 93.02325 L 23.255812 116.27906 L 23.255812 116.27906 Q 23.255812 116.27906 46.511623 93.02325 Q 69.76744 93.02325 23.255812 46.511623 L -1.8189894E-12 23.255812 L -1.8189894E-12 -3.6379788E-12 z" svg:height="1.1627907mm" draw:style-name="style-407" svg:viewBox="0.0 0.0 209.3023 116.27906" svg:width="2.093023mm" svg:x="115.58139mm" svg:y="184.4186mm"/>
          <draw:path svg:d="M 23.255812 0.0 L 23.255812 0.0 L 23.255812 0.0 L 46.511623 0.0 L 69.76744 0.0 Q 116.27906 0.0 116.27906 46.511623 L 116.27906 93.02325 L 69.76744 93.02325 Q 23.255812 93.02325 23.255812 46.511623 L 0.0 23.255812 L 23.255812 23.255812 Q 23.255812 0.0 23.255812 0.0 z" svg:height="0.9302325mm" draw:style-name="style-408" svg:viewBox="0.0 0.0 116.27906 93.02325" svg:width="1.1627907mm" svg:x="96.04651mm" svg:y="254.4186mm"/>
          <draw:path svg:d="M 395.34882 69.76744 L 418.6046 0.0 L 418.6046 162.7907 Q 395.34882 302.32556 395.34882 279.06976 Q 372.093 255.81393 348.8372 255.81393 Q 302.32556 255.81393 279.06976 418.6046 Q 232.55812 581.3953 209.3023 581.3953 Q 209.3023 581.3953 209.3023 604.6511 L 186.0465 604.6511 L 186.0465 581.3953 Q 162.7907 581.3953 139.53488 604.6511 Q 93.02325 627.9069 69.76744 627.9069 Q 69.76744 651.1628 46.511623 604.6511 L 23.255812 558.1395 L 23.255812 534.88367 Q 23.255812 488.37207 0.0 465.11624 L 0.0 441.86044 L 46.511623 488.37207 Q 116.27906 511.62787 116.27906 488.37207 Q 116.27906 465.11624 139.53488 465.11624 L 162.7907 465.11624 L 162.7907 395.34882 Q 162.7907 302.32556 162.7907 255.81393 L 139.53488 232.55812 L 139.53488 209.3023 L 139.53488 209.3023 L 139.53488 209.3023 Q 162.7907 186.0465 162.7907 186.0465 L 162.7907 186.0465 L 209.3023 162.7907 Q 279.06976 162.7907 279.06976 139.53488 L 302.32556 139.53488 L 302.32556 139.53488 L 302.32556 116.27906 L 325.5814 116.27906 Q 348.8372 116.27906 395.34882 69.76744 z" svg:height="6.2790694mm" draw:style-name="style-409" svg:viewBox="0.0 0.0 418.6046 627.9069" svg:width="4.186046mm" svg:x="63.48837mm" svg:y="160.69766mm"/>
          <draw:path svg:d="M 162.7907 69.76744 L 232.55812 0.0 L 232.55812 0.0 L 232.55812 0.0 L 302.32556 23.255812 Q 348.8372 23.255812 372.093 46.511623 Q 372.093 69.76744 372.093 93.02325 Q 372.093 116.27906 372.093 116.27906 L 372.093 139.53488 L 348.8372 162.7907 Q 325.5814 209.3023 279.06976 255.81393 Q 232.55812 302.32556 186.0465 348.8372 Q 116.27906 348.8372 93.02325 372.093 L 69.76744 372.093 L 69.76744 348.8372 Q 69.76744 325.5814 93.02325 325.5814 Q 116.27906 325.5814 116.27906 302.32556 Q 116.27906 279.06976 69.76744 255.81393 L 23.255812 255.81393 L 46.511623 255.81393 Q 46.511623 255.81393 69.76744 209.3023 L 93.02325 209.3023 L 69.76744 209.3023 Q 46.511623 209.3023 23.255812 209.3023 Q 0.0 209.3023 0.0 186.0465 L 0.0 162.7907 L 0.0 162.7907 L 0.0 162.7907 L 46.511623 139.53488 L 69.76744 116.27906 L 69.76744 116.27906 Q 93.02325 116.27906 162.7907 69.76744 z" svg:height="3.72093mm" draw:style-name="style-410" svg:viewBox="0.0 0.0 372.093 372.093" svg:width="3.72093mm" svg:x="136.74417mm" svg:y="243.48836mm"/>
          <draw:path svg:d="M 395.34882 0.0 L 418.6046 0.0 L 395.34882 69.76744 Q 395.34882 139.53488 418.6046 139.53488 Q 441.86044 139.53488 441.86044 186.0465 Q 418.6046 232.55812 465.11624 232.55812 Q 511.62787 255.81393 511.62787 279.06976 Q 511.62787 302.32556 488.37207 302.32556 Q 465.11624 302.32556 465.11624 325.5814 Q 488.37207 372.093 488.37207 395.34882 L 488.37207 418.6046 L 488.37207 418.6046 Q 465.11624 418.6046 441.86044 418.6046 Q 441.86044 441.86044 418.6046 441.86044 Q 395.34882 441.86044 395.34882 418.6046 Q 372.093 372.093 255.81393 372.093 Q 162.7907 372.093 162.7907 325.5814 Q 162.7907 255.81393 116.27906 232.55812 Q 93.02325 232.55812 46.511623 209.3023 Q 0.0 186.0465 0.0 162.7907 L 0.0 139.53488 L 0.0 139.53488 Q 23.255812 139.53488 23.255812 139.53488 L 23.255812 116.27906 L 23.255812 116.27906 L 23.255812 93.02325 L 46.511623 93.02325 L 69.76744 93.02325 L 69.76744 69.76744 L 69.76744 69.76744 L 93.02325 69.76744 L 93.02325 46.511623 L 93.02325 46.511623 L 116.27906 46.511623 L 116.27906 46.511623 L 116.27906 46.511623 L 139.53488 46.511623 L 162.7907 46.511623 L 162.7907 46.511623 L 162.7907 46.511623 L 186.0465 46.511623 L 186.0465 23.255812 L 209.3023 23.255812 L 232.55812 23.255812 L 302.32556 23.255812 Q 372.093 0.0 395.34882 0.0 z" svg:height="4.4186044mm" draw:style-name="style-411" svg:viewBox="0.0 0.0 511.62787 441.86044" svg:width="5.1162786mm" svg:x="49.069763mm" svg:y="44.65116mm"/>
          <draw:path svg:d="M 0.0 23.255812 L 0.0 0.0 L 46.511623 0.0 L 69.76744 23.255812 L 93.02325 23.255812 Q 139.53488 23.255812 162.7907 23.255812 L 186.0465 23.255812 L 186.0465 23.255812 Q 186.0465 46.511623 162.7907 69.76744 L 162.7907 69.76744 L 139.53488 69.76744 Q 116.27906 69.76744 93.02325 93.02325 Q 93.02325 116.27906 93.02325 93.02325 Q 69.76744 69.76744 46.511623 69.76744 L 23.255812 69.76744 L 23.255812 69.76744 Q 0.0 69.76744 0.0 23.255812 z" svg:height="0.9302325mm" draw:style-name="style-412" svg:viewBox="0.0 0.0 186.0465 93.02325" svg:width="1.860465mm" svg:x="108.372086mm" svg:y="198.37209mm"/>
          <draw:path svg:d="M 0.0 46.511623 L 0.0 0.0 L 325.5814 23.255812 Q 651.1628 46.511623 744.186 69.76744 Q 813.9534 93.02325 837.2092 116.27906 L 860.4651 116.27906 L 860.4651 116.27906 L 860.4651 139.53488 L 883.7209 139.53488 L 906.9767 139.53488 L 930.2325 162.7907 L 953.48834 186.0465 L 1069.7673 232.55812 Q 1162.7906 302.32556 1232.5581 418.6046 Q 1302.3256 534.88367 1302.3256 558.1395 L 1302.3256 604.6511 L 1325.5813 627.9069 L 1348.8372 651.1628 L 1348.8372 674.4186 L 1348.8372 697.6744 L 1348.8372 697.6744 Q 1348.8372 697.6744 1348.8372 720.9302 L 1372.0929 720.9302 L 1372.0929 744.186 Q 1395.3488 767.44183 1395.3488 790.69763 L 1395.3488 813.9534 L 1418.6046 860.4651 L 1418.6046 906.9767 L 1418.6046 906.9767 Q 1395.3488 906.9767 1372.0929 953.48834 L 1348.8372 999.99994 L 1348.8372 1023.25574 L 1348.8372 1069.7673 L 1372.0929 1116.279 Q 1395.3488 1162.7906 1395.3488 1162.7906 L 1418.6046 1162.7906 L 1441.8604 1232.5581 Q 1488.372 1302.3256 1488.372 1302.3256 L 1488.372 1302.3256 L 1511.6278 1302.3256 L 1511.6278 1302.3256 L 1651.1627 1488.372 Q 1767.4418 1674.4185 1790.6976 1674.4185 L 1790.6976 1674.4185 L 1790.6976 1697.6743 L 1813.9534 1697.6743 L 1813.9534 1697.6743 L 1813.9534 1720.9302 L 1813.9534 1720.9302 L 1813.9534 1720.9302 L 1837.2092 1744.1859 L 1837.2092 1767.4418 L 1813.9534 1767.4418 L 1790.6976 1767.4418 L 1790.6976 1790.6976 L 1767.4418 1790.6976 L 1767.4418 1790.6976 L 1767.4418 1813.9534 L 1744.1859 1813.9534 L 1720.9302 1813.9534 L 1697.6743 1837.2092 L 1674.4185 1860.465 L 1627.9069 1860.465 L 1604.6511 1860.465 L 1581.3953 1883.7208 L 1558.1394 1906.9767 L 1534.8837 1906.9767 L 1511.6278 1906.9767 L 1511.6278 1930.2324 L 1488.372 1930.2324 L 1488.372 1930.2324 L 1488.372 1930.2324 L 1465.1162 1930.2324 Q 1441.8604 1906.9767 1232.5581 1651.1627 L 1023.25574 1395.3488 L 1023.25574 1395.3488 L 1023.25574 1395.3488 L 1023.25574 1372.0929 L 1023.25574 1372.0929 L 999.99994 1348.8372 L 976.74414 1325.5813 L 976.74414 1325.5813 L 976.74414 1302.3256 L 976.74414 1302.3256 L 976.74414 1302.3256 L 953.48834 1302.3256 L 953.48834 1302.3256 L 930.2325 1279.0697 L 906.9767 1279.0697 L 906.9767 1302.3256 L 930.2325 1348.8372 L 930.2325 1395.3488 L 930.2325 1418.6046 L 976.74414 1534.8837 Q 1023.25574 1627.9069 1023.25574 1674.4185 L 1023.25574 1697.6743 L 1046.5116 1697.6743 L 1046.5116 1720.9302 L 883.7209 1720.9302 Q 744.186 1720.9302 651.1628 1697.6743 L 558.1395 1697.6743 L 558.1395 1674.4185 Q 558.1395 1651.1627 348.8372 1069.7673 L 139.53488 488.37207 L 139.53488 465.11624 L 139.53488 441.86044 L 116.27906 418.6046 L 93.02325 372.093 L 93.02325 325.5814 Q 93.02325 302.32556 46.511623 186.0465 L 0.0 93.02325 L 0.0 46.511623 z M 674.4186 604.6511 Q 604.6511 441.86044 674.4186 465.11624 Q 744.186 488.37207 790.69763 581.3953 Q 837.2092 674.4186 837.2092 744.186 Q 837.2092 837.2092 790.69763 813.9534 Q 744.186 790.69763 674.4186 604.6511 z" svg:height="19.302324mm" draw:style-name="style-413" svg:viewBox="0.0 0.0 1837.2092 1930.2324" svg:width="18.372091mm" svg:x="108.837204mm" svg:y="15.348836mm"/>
          <draw:path svg:d="M 1023.25574 93.02325 L 1046.5116 93.02325 L 1069.7673 93.02325 L 1116.279 93.02325 L 1162.7906 116.27906 L 1186.0464 116.27906 L 1186.0464 116.27906 Q 1186.0464 139.53488 1116.279 139.53488 L 1069.7673 162.7907 L 999.99994 162.7907 Q 930.2325 139.53488 651.1628 116.27906 Q 395.34882 69.76744 488.37207 325.5814 L 581.3953 604.6511 L 581.3953 604.6511 L 558.1395 604.6511 L 558.1395 651.1628 L 558.1395 674.4186 L 534.88367 674.4186 L 534.88367 674.4186 L 534.88367 651.1628 L 511.62787 651.1628 L 511.62787 651.1628 L 511.62787 651.1628 L 511.62787 627.9069 L 511.62787 604.6511 L 488.37207 581.3953 L 465.11624 558.1395 L 465.11624 511.62787 Q 465.11624 488.37207 395.34882 372.093 Q 325.5814 255.81393 232.55812 186.0465 L 116.27906 139.53488 L 93.02325 116.27906 L 69.76744 93.02325 L 46.511623 93.02325 L 23.255812 93.02325 L 23.255812 69.76744 L 23.255812 69.76744 L 23.255812 69.76744 L 46.511623 69.76744 L 46.511623 46.511623 L 46.511623 46.511623 L 23.255812 46.511623 L 23.255812 46.511623 L 23.255812 23.255812 L 0.0 23.255812 L 0.0 23.255812 L 0.0 0.0 L 0.0 0.0 L 23.255812 0.0 L 46.511623 0.0 L 69.76744 0.0 L 69.76744 0.0 L 69.76744 0.0 L 93.02325 23.255812 L 116.27906 46.511623 L 139.53488 46.511623 L 186.0465 46.511623 L 209.3023 69.76744 L 232.55812 93.02325 L 255.81393 69.76744 Q 279.06976 69.76744 279.06976 23.255812 Q 279.06976 -23.255812 395.34882 0.0 Q 511.62787 0.0 744.186 46.511623 Q 976.74414 93.02325 1023.25574 93.02325 z" svg:height="6.7441854mm" draw:style-name="style-414" svg:viewBox="0.0 0.0 1186.0464 674.4186" svg:width="11.860464mm" svg:x="117.2093mm" svg:y="15.813952mm"/>
          <draw:path svg:d="M 255.81393 0.0 L 255.81393 0.0 L 302.32556 0.0 Q 372.093 0.0 418.6046 0.0 L 465.11624 0.0 L 488.37207 0.0 L 488.37207 0.0 L 488.37207 0.0 L 511.62787 0.0 L 534.88367 0.0 L 534.88367 0.0 L 534.88367 23.255812 Q 534.88367 46.511623 418.6046 93.02325 L 302.32556 116.27906 L 209.3023 116.27906 Q 116.27906 139.53488 93.02325 139.53488 L 69.76744 139.53488 L 69.76744 162.7907 L 46.511623 162.7907 L 46.511623 162.7907 L 46.511623 139.53488 L 23.255812 139.53488 L -1.8189894E-12 139.53488 L -1.8189894E-12 116.27906 L -1.8189894E-12 93.02325 L -1.8189894E-12 93.02325 L -1.8189894E-12 93.02325 L 116.27906 46.511623 Q 255.81393 0.0 255.81393 0.0 z" svg:height="1.6279069mm" draw:style-name="style-415" svg:viewBox="0.0 0.0 534.88367 162.7907" svg:width="5.348837mm" svg:x="127.67441mm" svg:y="195.34883mm"/>
          <draw:path svg:d="M 418.6046 0.0 L 441.86044 0.0 L 441.86044 69.76744 Q 465.11624 116.27906 488.37207 162.7907 Q 534.88367 209.3023 488.37207 255.81393 Q 488.37207 279.06976 465.11624 372.093 Q 465.11624 441.86044 441.86044 488.37207 Q 395.34882 534.88367 395.34882 627.9069 Q 395.34882 697.6744 395.34882 767.44183 Q 395.34882 860.4651 372.093 860.4651 Q 348.8372 883.7209 372.093 906.9767 L 372.093 953.48834 L 372.093 953.48834 Q 348.8372 953.48834 348.8372 976.74414 L 348.8372 999.99994 L 302.32556 999.99994 Q 255.81393 976.74414 255.81393 1023.25574 Q 232.55812 1046.5116 232.55812 1069.7673 L 255.81393 1069.7673 L 255.81393 1093.0232 Q 255.81393 1116.279 209.3023 1116.279 Q 162.7907 1116.279 186.0465 1162.7906 Q 209.3023 1232.5581 209.3023 1232.5581 L 209.3023 1232.5581 L 232.55812 1232.5581 L 232.55812 1232.5581 L 232.55812 1255.8138 L 209.3023 1255.8138 L 209.3023 1255.8138 L 209.3023 1279.0697 L 186.0465 1279.0697 L 162.7907 1279.0697 L 139.53488 1302.3256 L 116.27906 1302.3256 L 116.27906 1325.5813 L 116.27906 1348.8372 L 93.02325 1348.8372 L 69.76744 1348.8372 L 69.76744 1325.5813 L 69.76744 1325.5813 L 46.511623 1186.0464 Q 23.255812 1069.7673 23.255812 906.9767 L -9.094947E-13 767.44183 L -9.094947E-13 558.1395 L -9.094947E-13 348.8372 L -9.094947E-13 348.8372 L 23.255812 348.8372 L 23.255812 348.8372 L 23.255812 348.8372 L 23.255812 372.093 L 23.255812 372.093 L 46.511623 372.093 L 46.511623 395.34882 L 46.511623 395.34882 L 69.76744 395.34882 L 69.76744 372.093 L 69.76744 348.8372 L 93.02325 348.8372 L 93.02325 348.8372 L 93.02325 325.5814 L 116.27906 325.5814 L 116.27906 325.5814 L 116.27906 302.32556 L 116.27906 302.32556 L 116.27906 302.32556 L 139.53488 325.5814 L 162.7907 348.8372 L 162.7907 348.8372 L 162.7907 348.8372 L 162.7907 325.5814 L 162.7907 325.5814 L 186.0465 325.5814 L 186.0465 302.32556 L 186.0465 302.32556 Q 209.3023 302.32556 209.3023 279.06976 Q 209.3023 255.81393 232.55812 255.81393 Q 255.81393 255.81393 232.55812 232.55812 Q 209.3023 232.55812 209.3023 209.3023 Q 209.3023 186.0465 255.81393 186.0465 Q 279.06976 209.3023 302.32556 162.7907 Q 325.5814 116.27906 348.8372 46.511623 Q 395.34882 0.0 418.6046 0.0 z" svg:height="13.488371mm" draw:style-name="style-416" svg:viewBox="0.0 0.0 488.37207 1348.8372" svg:width="4.883721mm" svg:x="64.4186mm" svg:y="218.8372mm"/>
          <draw:path svg:d="M 116.27906 23.255812 L 139.53488 0.0 L 139.53488 0.0 L 162.7907 0.0 L 162.7907 46.511623 Q 186.0465 69.76744 186.0465 69.76744 L 186.0465 93.02325 L 186.0465 93.02325 L 186.0465 93.02325 L 209.3023 116.27906 L 232.55812 139.53488 L 232.55812 139.53488 L 232.55812 139.53488 L 232.55812 162.7907 L 232.55812 162.7907 L 255.81393 186.0465 L 279.06976 209.3023 L 279.06976 209.3023 L 279.06976 232.55812 L 302.32556 232.55812 Q 325.5814 232.55812 372.093 186.0465 L 395.34882 162.7907 L 395.34882 162.7907 L 395.34882 186.0465 L 395.34882 186.0465 L 418.6046 186.0465 L 418.6046 209.3023 L 418.6046 232.55812 L 395.34882 232.55812 Q 372.093 255.81393 372.093 279.06976 Q 372.093 325.5814 395.34882 325.5814 L 395.34882 325.5814 L 418.6046 418.6046 Q 465.11624 488.37207 465.11624 488.37207 L 465.11624 511.62787 L 465.11624 511.62787 L 465.11624 511.62787 L 488.37207 511.62787 L 488.37207 511.62787 L 558.1395 581.3953 Q 651.1628 651.1628 651.1628 651.1628 L 651.1628 651.1628 L 674.4186 651.1628 L 674.4186 651.1628 L 674.4186 674.4186 L 697.6744 674.4186 L 697.6744 697.6744 L 697.6744 744.186 L 697.6744 744.186 L 697.6744 744.186 L 674.4186 744.186 L 651.1628 744.186 L 651.1628 744.186 L 651.1628 744.186 L 627.9069 744.186 L 627.9069 744.186 L 627.9069 720.9302 L 604.6511 720.9302 L 604.6511 720.9302 L 604.6511 697.6744 L 558.1395 697.6744 L 534.88367 697.6744 L 534.88367 674.4186 L 511.62787 674.4186 L 511.62787 674.4186 Q 511.62787 651.1628 372.093 581.3953 Q 209.3023 511.62787 139.53488 465.11624 L 69.76744 418.6046 L 46.511623 418.6046 L 23.255812 418.6046 L 23.255812 395.34882 L 0.0 395.34882 L 0.0 395.34882 L 0.0 372.093 L 0.0 372.093 L 0.0 372.093 L 0.0 372.093 L 0.0 372.093 L 23.255812 372.093 Q 46.511623 372.093 93.02325 348.8372 Q 139.53488 348.8372 139.53488 232.55812 Q 139.53488 139.53488 139.53488 93.02325 Q 93.02325 46.511623 116.27906 23.255812 z" svg:height="7.44186mm" draw:style-name="style-417" svg:viewBox="0.0 0.0 697.6744 744.186" svg:width="6.9767437mm" svg:x="31.627905mm" svg:y="126.97674mm"/>
          <draw:path svg:d="M 162.7907 93.02325 L 186.0465 0.0 L 186.0465 162.7907 Q 209.3023 325.5814 186.0465 348.8372 L 186.0465 372.093 L 186.0465 372.093 Q 162.7907 372.093 162.7907 348.8372 Q 162.7907 325.5814 116.27906 325.5814 L 69.76744 325.5814 L 23.255812 325.5814 Q -9.094947E-13 325.5814 -9.094947E-13 302.32556 L -9.094947E-13 255.81393 L 23.255812 255.81393 Q 46.511623 255.81393 46.511623 232.55812 L 46.511623 232.55812 L 69.76744 232.55812 Q 93.02325 209.3023 116.27906 209.3023 Q 139.53488 209.3023 162.7907 93.02325 z" svg:height="3.72093mm" draw:style-name="style-418" svg:viewBox="0.0 0.0 186.0465 372.093" svg:width="1.860465mm" svg:x="74.65116mm" svg:y="139.76744mm"/>
          <draw:path svg:d="M 348.8372 23.255812 L 348.8372 23.255812 L 348.8372 23.255812 L 348.8372 23.255812 L 372.093 46.511623 Q 395.34882 46.511623 395.34882 69.76744 L 395.34882 93.02325 L 372.093 93.02325 Q 348.8372 69.76744 186.0465 69.76744 L 23.255812 69.76744 L 23.255812 69.76744 Q 0.0 69.76744 0.0 46.511623 L 0.0 46.511623 L 0.0 23.255812 Q 23.255812 23.255812 23.255812 23.255812 L 23.255812 23.255812 L 23.255812 23.255812 L 23.255812 -3.6379788E-12 L 186.0465 -3.6379788E-12 Q 348.8372 -3.6379788E-12 348.8372 23.255812 z" svg:height="0.9302325mm" draw:style-name="style-419" svg:viewBox="0.0 0.0 395.34882 93.02325" svg:width="3.953488mm" svg:x="37.44186mm" svg:y="281.6279mm"/>
          <draw:path svg:d="M 23.255812 69.76744 L 0.0 -3.6379788E-12 L 348.8372 -3.6379788E-12 L 674.4186 -3.6379788E-12 L 674.4186 23.255812 L 674.4186 23.255812 L 674.4186 23.255812 Q 674.4186 23.255812 651.1628 23.255812 L 651.1628 46.511623 L 604.6511 46.511623 Q 581.3953 46.511623 558.1395 116.27906 Q 534.88367 186.0465 534.88367 186.0465 L 534.88367 186.0465 L 534.88367 116.27906 Q 534.88367 46.511623 441.86044 46.511623 L 348.8372 69.76744 L 348.8372 255.81393 Q 348.8372 465.11624 348.8372 813.9534 L 348.8372 1139.5348 L 325.5814 1162.7906 L 325.5814 1186.0464 L 302.32556 1186.0464 L 279.06976 1186.0464 L 279.06976 1162.7906 L 255.81393 1162.7906 L 255.81393 906.9767 L 255.81393 674.4186 L 255.81393 348.8372 Q 255.81393 46.511623 162.7907 46.511623 Q 46.511623 46.511623 46.511623 69.76744 L 46.511623 116.27906 L 46.511623 116.27906 Q 23.255812 116.27906 23.255812 69.76744 z" svg:height="11.860464mm" draw:style-name="style-420" svg:viewBox="0.0 0.0 674.4186 1186.0464" svg:width="6.7441854mm" svg:x="30.930231mm" svg:y="281.6279mm"/>
          <draw:path svg:d="M 46.511623 23.255812 L 69.76744 3.6379788E-12 L 139.53488 3.6379788E-12 L 186.0465 3.6379788E-12 L 186.0465 46.511623 Q 186.0465 93.02325 186.0465 116.27906 Q 186.0465 162.7907 209.3023 186.0465 L 209.3023 209.3023 L 186.0465 209.3023 Q 162.7907 209.3023 162.7907 232.55812 L 139.53488 232.55812 L 139.53488 232.55812 L 139.53488 255.81393 L 139.53488 255.81393 L 139.53488 255.81393 L 116.27906 255.81393 L 116.27906 255.81393 L 139.53488 279.06976 L 162.7907 302.32556 L 162.7907 302.32556 L 139.53488 302.32556 L 139.53488 302.32556 L 139.53488 302.32556 L 93.02325 325.5814 L 69.76744 348.8372 L 69.76744 348.8372 L 69.76744 348.8372 L 46.511623 348.8372 Q 46.511623 348.8372 23.255812 302.32556 L 0.0 279.06976 L 0.0 209.3023 Q 0.0 162.7907 23.255812 116.27906 L 23.255812 93.02325 L 23.255812 69.76744 Q 46.511623 23.255812 46.511623 23.255812 z" svg:height="3.4883718mm" draw:style-name="style-421" svg:viewBox="0.0 0.0 209.3023 348.8372" svg:width="2.093023mm" svg:x="11.16279mm" svg:y="176.51161mm"/>
          <draw:path svg:d="M 232.55812 162.7907 L 232.55812 162.7907 L 209.3023 162.7907 Q 186.0465 186.0465 162.7907 186.0465 L 162.7907 186.0465 L 162.7907 162.7907 Q 162.7907 162.7907 139.53488 139.53488 Q 116.27906 116.27906 69.76744 93.02325 L 0.0 46.511623 L 23.255812 23.255812 Q 23.255812 0.0 93.02325 0.0 Q 162.7907 0.0 162.7907 69.76744 Q 186.0465 139.53488 209.3023 139.53488 Q 232.55812 139.53488 232.55812 162.7907 z" svg:height="1.860465mm" draw:style-name="style-422" svg:viewBox="0.0 0.0 232.55812 186.0465" svg:width="2.3255813mm" svg:x="25.348835mm" svg:y="206.0465mm"/>
          <draw:path svg:d="M 232.55812 -1.8189894E-12 L 232.55812 -1.8189894E-12 L 255.81393 116.27906 Q 279.06976 232.55812 302.32556 255.81393 L 302.32556 255.81393 L 279.06976 255.81393 Q 232.55812 279.06976 209.3023 348.8372 Q 186.0465 441.86044 139.53488 465.11624 Q 139.53488 488.37207 116.27906 488.37207 L 116.27906 488.37207 L 93.02325 488.37207 Q 93.02325 488.37207 93.02325 488.37207 L 69.76744 488.37207 L 69.76744 488.37207 Q 46.511623 465.11624 23.255812 418.6046 L 0.0 372.093 L 0.0 348.8372 Q 0.0 302.32556 93.02325 186.0465 L 162.7907 69.76744 L 162.7907 69.76744 Q 186.0465 69.76744 186.0465 69.76744 L 186.0465 46.511623 L 186.0465 46.511623 Q 186.0465 46.511623 209.3023 23.255812 L 209.3023 23.255812 L 209.3023 23.255812 Q 209.3023 23.255812 232.55812 -1.8189894E-12 z" svg:height="4.883721mm" draw:style-name="style-423" svg:viewBox="0.0 0.0 302.32556 488.37207" svg:width="3.0232556mm" svg:x="118.13953mm" svg:y="115.58139mm"/>
          <draw:path svg:d="M 162.7907 0.0 L 162.7907 0.0 L 162.7907 23.255812 Q 162.7907 46.511623 139.53488 46.511623 L 139.53488 69.76744 L 139.53488 93.02325 Q 162.7907 116.27906 162.7907 116.27906 L 162.7907 116.27906 L 162.7907 139.53488 L 162.7907 139.53488 L 116.27906 139.53488 Q 46.511623 139.53488 23.255812 162.7907 L 23.255812 162.7907 L 23.255812 139.53488 Q 23.255812 139.53488 1.8189894E-12 139.53488 L 1.8189894E-12 139.53488 L 1.8189894E-12 93.02325 L 1.8189894E-12 23.255812 L 69.76744 0.0 Q 162.7907 0.0 162.7907 0.0 z" svg:height="1.6279069mm" draw:style-name="style-424" svg:viewBox="0.0 0.0 162.7907 162.7907" svg:width="1.6279069mm" svg:x="121.6279mm" svg:y="192.55814mm"/>
          <draw:path svg:d="M 0.0 23.255812 L 0.0 -1.8189894E-12 L 162.7907 116.27906 Q 302.32556 232.55812 302.32556 255.81393 L 325.5814 255.81393 L 325.5814 279.06976 Q 348.8372 302.32556 348.8372 325.5814 L 348.8372 348.8372 L 325.5814 348.8372 Q 302.32556 325.5814 162.7907 209.3023 L 23.255812 69.76744 L 23.255812 69.76744 Q 46.511623 46.511623 23.255812 46.511623 Q 0.0 46.511623 0.0 23.255812 z" svg:height="3.4883718mm" draw:style-name="style-425" svg:viewBox="0.0 0.0 348.8372 348.8372" svg:width="3.4883718mm" svg:x="32.790695mm" svg:y="143.72092mm"/>
          <draw:path svg:d="M 139.53488 3.6379788E-12 L 186.0465 3.6379788E-12 L 186.0465 23.255812 Q 162.7907 69.76744 186.0465 69.76744 Q 232.55812 69.76744 232.55812 93.02325 L 255.81393 93.02325 L 255.81393 116.27906 L 255.81393 116.27906 L 255.81393 116.27906 Q 232.55812 116.27906 232.55812 116.27906 L 232.55812 139.53488 L 209.3023 139.53488 Q 186.0465 162.7907 93.02325 162.7907 L 0.0 162.7907 L 0.0 116.27906 L 0.0 93.02325 L 23.255812 93.02325 Q 46.511623 69.76744 93.02325 69.76744 Q 116.27906 69.76744 116.27906 46.511623 Q 116.27906 23.255812 93.02325 23.255812 L 69.76744 23.255812 L 69.76744 23.255812 Q 69.76744 23.255812 139.53488 3.6379788E-12 z" svg:height="1.6279069mm" draw:style-name="style-426" svg:viewBox="0.0 0.0 255.81393 162.7907" svg:width="2.5581393mm" svg:x="134.88371mm" svg:y="256.0465mm"/>
          <draw:path svg:d="M 279.06976 23.255812 L 279.06976 23.255812 L 418.6046 0.0 Q 534.88367 0.0 534.88367 23.255812 Q 558.1395 46.511623 558.1395 69.76744 L 558.1395 116.27906 L 604.6511 348.8372 Q 651.1628 558.1395 674.4186 627.9069 L 697.6744 674.4186 L 697.6744 720.9302 Q 697.6744 767.44183 720.9302 813.9534 L 720.9302 837.2092 L 744.186 953.48834 Q 790.69763 1093.0232 790.69763 1162.7906 L 790.69763 1232.5581 L 767.44183 1232.5581 L 767.44183 1232.5581 L 720.9302 1255.8138 L 674.4186 1255.8138 L 604.6511 1255.8138 Q 534.88367 1255.8138 511.62787 1186.0464 Q 511.62787 1116.279 418.6046 1116.279 Q 348.8372 1093.0232 325.5814 1162.7906 Q 325.5814 1232.5581 162.7907 1232.5581 L 23.255812 1232.5581 L 23.255812 1232.5581 L 0.0 1232.5581 L 0.0 1209.3022 L 0.0 1186.0464 L 23.255812 1139.5348 Q 46.511623 1116.279 69.76744 906.9767 L 116.27906 674.4186 L 116.27906 674.4186 Q 139.53488 674.4186 186.0465 348.8372 L 279.06976 23.255812 L 279.06976 23.255812 z" svg:height="12.558139mm" draw:style-name="style-427" svg:viewBox="0.0 0.0 790.69763 1255.8138" svg:width="7.906976mm" svg:x="80.46511mm" svg:y="37.906975mm"/>
          <draw:path svg:d="M 69.76744 0.0 L 116.27906 0.0 L 232.55812 0.0 Q 348.8372 23.255812 372.093 46.511623 Q 372.093 69.76744 418.6046 93.02325 Q 465.11624 139.53488 488.37207 139.53488 L 488.37207 139.53488 L 488.37207 139.53488 L 488.37207 139.53488 L 488.37207 162.7907 L 488.37207 162.7907 L 511.62787 209.3023 L 511.62787 255.81393 L 488.37207 255.81393 Q 488.37207 232.55812 441.86044 186.0465 Q 418.6046 139.53488 302.32556 93.02325 L 186.0465 69.76744 L 186.0465 69.76744 Q 186.0465 46.511623 93.02325 46.511623 L 0.0 46.511623 L 0.0 46.511623 Q 23.255812 23.255812 23.255812 0.0 L 46.511623 0.0 L 69.76744 0.0 z" svg:height="2.5581393mm" draw:style-name="style-428" svg:viewBox="0.0 0.0 511.62787 255.81393" svg:width="5.1162786mm" svg:x="19.302324mm" svg:y="111.6279mm"/>
          <draw:path svg:d="M 162.7907 23.255812 L 162.7907 23.255812 L 162.7907 23.255812 L 162.7907 46.511623 L 162.7907 46.511623 Q 162.7907 46.511623 139.53488 69.76744 L 116.27906 69.76744 L 116.27906 69.76744 Q 116.27906 69.76744 93.02325 69.76744 L 93.02325 93.02325 L 93.02325 93.02325 Q 69.76744 93.02325 46.511623 116.27906 L 23.255812 116.27906 L 23.255812 93.02325 Q 23.255812 69.76744 1.8189894E-12 69.76744 L 1.8189894E-12 46.511623 L 69.76744 23.255812 Q 139.53488 -23.255812 139.53488 3.6379788E-12 Q 162.7907 3.6379788E-12 162.7907 23.255812 z" svg:height="1.1627907mm" draw:style-name="style-429" svg:viewBox="0.0 0.0 162.7907 116.27906" svg:width="1.6279069mm" svg:x="120.69767mm" svg:y="173.72092mm"/>
          <draw:path svg:d="M 441.86044 0.0 L 441.86044 0.0 L 558.1395 0.0 L 674.4186 0.0 L 674.4186 0.0 Q 674.4186 23.255812 651.1628 46.511623 L 651.1628 46.511623 L 627.9069 93.02325 Q 604.6511 116.27906 534.88367 139.53488 Q 488.37207 186.0465 465.11624 186.0465 L 441.86044 186.0465 L 441.86044 209.3023 L 441.86044 209.3023 L 441.86044 209.3023 Q 441.86044 209.3023 372.093 232.55812 Q 302.32556 232.55812 255.81393 209.3023 Q 209.3023 162.7907 162.7907 162.7907 Q 162.7907 162.7907 69.76744 186.0465 L 0.0 209.3023 L 0.0 186.0465 L 23.255812 162.7907 L 23.255812 162.7907 L 23.255812 139.53488 L 23.255812 139.53488 L 23.255812 139.53488 L 23.255812 139.53488 L 46.511623 139.53488 L 46.511623 116.27906 L 46.511623 116.27906 L 69.76744 116.27906 L 69.76744 93.02325 L 69.76744 93.02325 L 69.76744 93.02325 L 69.76744 93.02325 L 93.02325 93.02325 L 93.02325 69.76744 L 116.27906 69.76744 L 116.27906 46.511623 L 116.27906 23.255812 L 116.27906 23.255812 L 116.27906 23.255812 L 139.53488 23.255812 L 139.53488 46.511623 L 209.3023 69.76744 Q 255.81393 93.02325 325.5814 93.02325 Q 395.34882 46.511623 418.6046 46.511623 Q 441.86044 0.0 441.86044 0.0 z" svg:height="2.3255813mm" draw:style-name="style-430" svg:viewBox="0.0 0.0 674.4186 232.55812" svg:width="6.7441854mm" svg:x="48.139534mm" svg:y="213.02324mm"/>
          <draw:path svg:d="M 279.06976 23.255812 L 302.32556 23.255812 L 372.093 162.7907 Q 418.6046 325.5814 441.86044 348.8372 L 441.86044 372.093 L 418.6046 372.093 Q 418.6046 348.8372 395.34882 325.5814 L 372.093 302.32556 L 325.5814 348.8372 Q 255.81393 395.34882 232.55812 418.6046 L 209.3023 441.86044 L 209.3023 441.86044 L 186.0465 441.86044 L 186.0465 465.11624 Q 162.7907 488.37207 186.0465 511.62787 L 209.3023 511.62787 L 209.3023 511.62787 Q 209.3023 534.88367 93.02325 534.88367 L 1.8189894E-12 534.88367 L 1.8189894E-12 488.37207 L 1.8189894E-12 465.11624 L 23.255812 465.11624 L 23.255812 441.86044 L 23.255812 441.86044 L 46.511623 441.86044 L 46.511623 441.86044 L 46.511623 441.86044 L 46.511623 418.6046 Q 46.511623 418.6046 69.76744 372.093 Q 69.76744 325.5814 23.255812 325.5814 Q -23.255812 302.32556 1.8189894E-12 279.06976 Q 1.8189894E-12 232.55812 23.255812 232.55812 Q 46.511623 232.55812 46.511623 209.3023 L 46.511623 186.0465 L 46.511623 162.7907 Q 46.511623 162.7907 69.76744 162.7907 Q 69.76744 162.7907 93.02325 139.53488 L 93.02325 116.27906 L 116.27906 116.27906 L 116.27906 116.27906 L 139.53488 139.53488 Q 162.7907 139.53488 209.3023 69.76744 Q 232.55812 0.0 255.81393 0.0 Q 255.81393 23.255812 279.06976 23.255812 z" svg:height="5.348837mm" draw:style-name="style-431" svg:viewBox="0.0 0.0 441.86044 534.88367" svg:width="4.4186044mm" svg:x="140.93022mm" svg:y="224.4186mm"/>
          <draw:path svg:d="M 93.02325 69.76744 L 93.02325 0.0 L 372.093 697.6744 Q 674.4186 1418.6046 674.4186 1441.8604 L 674.4186 1488.372 L 674.4186 1534.8837 Q 674.4186 1558.1394 651.1628 1558.1394 L 651.1628 1558.1394 L 651.1628 1534.8837 Q 627.9069 1534.8837 627.9069 1534.8837 L 627.9069 1534.8837 L 627.9069 1534.8837 Q 627.9069 1511.6278 604.6511 1511.6278 L 604.6511 1511.6278 L 604.6511 1488.372 Q 581.3953 1441.8604 581.3953 1441.8604 L 581.3953 1441.8604 L 581.3953 1395.3488 Q 581.3953 1372.0929 488.37207 1186.0464 Q 395.34882 1023.25574 372.093 1162.7906 L 348.8372 1302.3256 L 348.8372 1325.5813 L 348.8372 1325.5813 L 325.5814 1325.5813 L 325.5814 1348.8372 L 325.5814 1348.8372 L 302.32556 1348.8372 L 302.32556 1348.8372 L 302.32556 1348.8372 L 302.32556 1372.0929 L 302.32556 1372.0929 L 279.06976 1372.0929 L 255.81393 1395.3488 L 255.81393 1395.3488 L 255.81393 1395.3488 L 232.55812 1395.3488 L 232.55812 1395.3488 L 232.55812 1418.6046 L 209.3023 1418.6046 L 209.3023 1418.6046 L 209.3023 1441.8604 L 186.0465 1441.8604 L 162.7907 1441.8604 L 162.7907 1395.3488 L 162.7907 1372.0929 L 162.7907 1372.0929 L 162.7907 1372.0929 L 186.0465 1372.0929 L 186.0465 1348.8372 L 186.0465 1348.8372 L 209.3023 1348.8372 L 209.3023 1348.8372 L 209.3023 1348.8372 L 209.3023 1325.5813 L 209.3023 1325.5813 L 232.55812 1325.5813 L 232.55812 1302.3256 L 232.55812 1302.3256 L 255.81393 1302.3256 L 255.81393 1279.0697 Q 255.81393 1255.8138 255.81393 976.74414 Q 255.81393 674.4186 139.53488 465.11624 L 9.094947E-13 255.81393 L 46.511623 255.81393 Q 116.27906 255.81393 116.27906 232.55812 L 116.27906 209.3023 L 93.02325 186.0465 Q 69.76744 139.53488 93.02325 69.76744 z M 116.27906 325.5814 L 116.27906 325.5814 L 116.27906 302.32556 Q 116.27906 302.32556 116.27906 325.5814 L 116.27906 325.5814 L 116.27906 325.5814 z" svg:height="15.581394mm" draw:style-name="style-432" svg:viewBox="0.0 0.0 674.4186 1558.1394" svg:width="6.7441854mm" svg:x="66.74418mm" svg:y="19.999998mm"/>
          <draw:path svg:d="M 46.511623 0.0 L 46.511623 0.0 L 93.02325 69.76744 Q 116.27906 116.27906 209.3023 162.7907 Q 325.5814 209.3023 325.5814 209.3023 L 325.5814 232.55812 L 302.32556 255.81393 Q 279.06976 255.81393 325.5814 279.06976 Q 348.8372 302.32556 348.8372 302.32556 L 348.8372 302.32556 L 325.5814 302.32556 L 279.06976 302.32556 L 232.55812 302.32556 Q 209.3023 302.32556 209.3023 325.5814 L 209.3023 325.5814 L 186.0465 325.5814 L 162.7907 325.5814 L 162.7907 302.32556 Q 186.0465 302.32556 186.0465 302.32556 Q 186.0465 279.06976 116.27906 209.3023 L 46.511623 162.7907 L 46.511623 162.7907 Q 46.511623 139.53488 23.255812 139.53488 L 23.255812 139.53488 L 0.0 139.53488 Q 0.0 116.27906 0.0 116.27906 L 0.0 116.27906 L 0.0 69.76744 L 0.0 46.511623 L 23.255812 23.255812 Q 46.511623 0.0 46.511623 0.0 z" svg:height="3.2558138mm" draw:style-name="style-433" svg:viewBox="0.0 0.0 348.8372 325.5814" svg:width="3.4883718mm" svg:x="74.4186mm" svg:y="194.18604mm"/>
          <draw:path svg:d="M 604.6511 46.511623 L 627.9069 23.255812 L 651.1628 46.511623 Q 651.1628 69.76744 674.4186 69.76744 L 674.4186 46.511623 L 674.4186 46.511623 L 697.6744 46.511623 L 697.6744 46.511623 L 697.6744 46.511623 L 790.69763 93.02325 Q 883.7209 116.27906 906.9767 139.53488 Q 906.9767 162.7907 953.48834 162.7907 Q 999.99994 162.7907 976.74414 209.3023 Q 976.74414 255.81393 999.99994 255.81393 Q 1023.25574 279.06976 1023.25574 279.06976 L 1023.25574 279.06976 L 1023.25574 302.32556 L 1023.25574 325.5814 L 999.99994 325.5814 L 976.74414 325.5814 L 976.74414 348.8372 L 976.74414 348.8372 L 999.99994 418.6046 Q 999.99994 465.11624 1023.25574 465.11624 Q 1046.5116 465.11624 1069.7673 511.62787 Q 1093.0232 558.1395 1139.5348 558.1395 Q 1162.7906 581.3953 1139.5348 651.1628 Q 1116.279 697.6744 1139.5348 720.9302 Q 1162.7906 720.9302 1186.0464 744.186 Q 1209.3022 790.69763 1209.3022 813.9534 L 1209.3022 837.2092 L 1232.5581 837.2092 L 1232.5581 837.2092 L 1232.5581 860.4651 L 1255.8138 860.4651 L 1255.8138 860.4651 L 1255.8138 883.7209 L 1255.8138 883.7209 L 1255.8138 883.7209 L 1279.0697 883.7209 L 1279.0697 883.7209 L 1302.3256 906.9767 L 1325.5813 906.9767 L 1302.3256 976.74414 Q 1302.3256 1069.7673 1325.5813 1069.7673 Q 1348.8372 1093.0232 1325.5813 1116.279 Q 1325.5813 1139.5348 1348.8372 1162.7906 Q 1348.8372 1162.7906 1348.8372 1162.7906 Q 1348.8372 1186.0464 1325.5813 1232.5581 L 1325.5813 1279.0697 L 1325.5813 1279.0697 L 1302.3256 1279.0697 L 1279.0697 1348.8372 Q 1255.8138 1418.6046 1209.3022 1441.8604 Q 1186.0464 1441.8604 1186.0464 1465.1162 L 1186.0464 1488.372 L 1162.7906 1488.372 Q 1139.5348 1488.372 1116.279 1465.1162 Q 1069.7673 1465.1162 1069.7673 1441.8604 Q 1069.7673 1418.6046 930.2325 1395.3488 Q 813.9534 1372.0929 813.9534 1395.3488 Q 790.69763 1418.6046 767.44183 1395.3488 Q 720.9302 1348.8372 697.6744 1372.0929 Q 651.1628 1372.0929 651.1628 1348.8372 Q 651.1628 1325.5813 604.6511 1348.8372 Q 558.1395 1372.0929 558.1395 1325.5813 Q 558.1395 1302.3256 488.37207 1302.3256 Q 418.6046 1302.3256 418.6046 1255.8138 Q 395.34882 1209.3022 372.093 1232.5581 Q 372.093 1255.8138 325.5814 1255.8138 L 302.32556 1255.8138 L 279.06976 1255.8138 Q 255.81393 1255.8138 232.55812 1279.0697 L 209.3023 1279.0697 L 209.3023 1255.8138 Q 232.55812 1232.5581 232.55812 1162.7906 Q 232.55812 1116.279 139.53488 1093.0232 Q 69.76744 1069.7673 93.02325 1046.5116 Q 116.27906 1046.5116 116.27906 1023.25574 Q 93.02325 976.74414 139.53488 930.2325 Q 139.53488 883.7209 162.7907 790.69763 Q 186.0465 697.6744 116.27906 651.1628 Q 46.511623 651.1628 23.255812 534.88367 L 0.0 441.86044 L 0.0 418.6046 L 0.0 418.6046 L 23.255812 418.6046 L 23.255812 418.6046 L 23.255812 395.34882 L 23.255812 395.34882 L 23.255812 372.093 Q 23.255812 348.8372 69.76744 372.093 Q 116.27906 372.093 116.27906 348.8372 Q 116.27906 325.5814 139.53488 325.5814 Q 162.7907 325.5814 186.0465 279.06976 Q 186.0465 255.81393 209.3023 255.81393 Q 232.55812 232.55812 232.55812 209.3023 Q 232.55812 162.7907 232.55812 116.27906 Q 255.81393 69.76744 302.32556 69.76744 Q 348.8372 46.511623 395.34882 69.76744 Q 441.86044 93.02325 441.86044 46.511623 Q 441.86044 0.0 488.37207 0.0 Q 534.88367 0.0 558.1395 23.255812 Q 558.1395 46.511623 604.6511 46.511623 z" svg:height="14.88372mm" draw:style-name="style-434" svg:viewBox="0.0 0.0 1348.8372 1488.372" svg:width="13.488371mm" svg:x="14.88372mm" svg:y="76.74418mm"/>
          <draw:path svg:d="M 186.0465 23.255812 L 186.0465 0.0 L 279.06976 69.76744 Q 348.8372 116.27906 441.86044 139.53488 L 534.88367 139.53488 L 465.11624 209.3023 Q 372.093 279.06976 418.6046 348.8372 Q 418.6046 418.6046 465.11624 465.11624 Q 465.11624 511.62787 511.62787 558.1395 Q 511.62787 604.6511 534.88367 627.9069 L 534.88367 627.9069 L 534.88367 674.4186 Q 558.1395 697.6744 558.1395 720.9302 Q 558.1395 720.9302 581.3953 720.9302 L 581.3953 720.9302 L 581.3953 744.186 L 558.1395 744.186 L 558.1395 767.44183 L 558.1395 813.9534 L 534.88367 837.2092 L 511.62787 860.4651 L 511.62787 860.4651 L 511.62787 860.4651 L 488.37207 860.4651 Q 465.11624 860.4651 441.86044 860.4651 Q 418.6046 860.4651 418.6046 837.2092 Q 418.6046 813.9534 395.34882 813.9534 L 372.093 813.9534 L 372.093 883.7209 Q 372.093 953.48834 372.093 953.48834 Q 348.8372 953.48834 348.8372 976.74414 L 372.093 976.74414 L 372.093 999.99994 L 372.093 1023.25574 L 348.8372 1023.25574 L 348.8372 1046.5116 L 325.5814 1046.5116 L 325.5814 1046.5116 L 325.5814 1046.5116 L 325.5814 1023.25574 L 302.32556 1023.25574 L 302.32556 1046.5116 L 302.32556 1046.5116 L 279.06976 1046.5116 L 279.06976 1023.25574 L 279.06976 999.99994 L 255.81393 999.99994 L 255.81393 999.99994 L 255.81393 976.74414 L 279.06976 976.74414 L 279.06976 930.2325 Q 279.06976 883.7209 255.81393 883.7209 Q 232.55812 883.7209 209.3023 906.9767 Q 186.0465 953.48834 93.02325 860.4651 Q 23.255812 813.9534 0.0 767.44183 L 0.0 744.186 L 0.0 744.186 Q 23.255812 720.9302 23.255812 720.9302 L 23.255812 720.9302 L 23.255812 674.4186 Q 46.511623 604.6511 46.511623 372.093 L 69.76744 139.53488 L 93.02325 139.53488 L 93.02325 116.27906 L 116.27906 116.27906 L 139.53488 116.27906 L 139.53488 93.02325 L 139.53488 93.02325 L 162.7907 93.02325 L 162.7907 69.76744 L 186.0465 69.76744 Q 209.3023 69.76744 186.0465 23.255812 z M 279.06976 186.0465 Q 255.81393 162.7907 325.5814 162.7907 Q 372.093 162.7907 372.093 186.0465 Q 348.8372 209.3023 325.5814 232.55812 Q 302.32556 232.55812 279.06976 186.0465 z" svg:height="10.465116mm" draw:style-name="style-435" svg:viewBox="0.0 0.0 581.3953 1046.5116" svg:width="5.813953mm" svg:x="28.372091mm" svg:y="52.325577mm"/>
          <draw:path svg:d="M 46.511623 23.255812 L 46.511623 0.0 L 69.76744 0.0 L 93.02325 0.0 L 93.02325 69.76744 Q 116.27906 116.27906 116.27906 209.3023 L 116.27906 279.06976 L 116.27906 302.32556 L 116.27906 348.8372 L 116.27906 395.34882 L 116.27906 418.6046 L 139.53488 418.6046 L 162.7907 418.6046 L 162.7907 441.86044 L 162.7907 441.86044 L 162.7907 441.86044 Q 162.7907 441.86044 116.27906 441.86044 L 93.02325 465.11624 L 69.76744 465.11624 Q 23.255812 465.11624 23.255812 372.093 L 0.0 279.06976 L 0.0 255.81393 Q 23.255812 232.55812 23.255812 139.53488 L 23.255812 46.511623 L 23.255812 46.511623 Q 23.255812 46.511623 46.511623 23.255812 z" svg:height="4.6511626mm" draw:style-name="style-436" svg:viewBox="0.0 0.0 162.7907 465.11624" svg:width="1.6279069mm" svg:x="105.81395mm" svg:y="139.76744mm"/>
          <draw:path svg:d="M 93.02325 0.0 L 116.27906 23.255812 L 139.53488 93.02325 Q 139.53488 162.7907 162.7907 209.3023 L 162.7907 255.81393 L 162.7907 348.8372 Q 186.0465 465.11624 186.0465 488.37207 L 186.0465 534.88367 L 186.0465 558.1395 L 186.0465 581.3953 L 186.0465 581.3953 Q 162.7907 581.3953 139.53488 558.1395 Q 93.02325 534.88367 46.511623 511.62787 L 0.0 465.11624 L 23.255812 465.11624 L 46.511623 488.37207 L 46.511623 488.37207 L 69.76744 488.37207 L 69.76744 465.11624 L 93.02325 465.11624 L 93.02325 441.86044 L 93.02325 395.34882 L 69.76744 302.32556 L 46.511623 186.0465 L 46.511623 116.27906 L 46.511623 69.76744 L 46.511623 69.76744 Q 46.511623 69.76744 69.76744 23.255812 Q 93.02325 -23.255812 93.02325 0.0 z" svg:height="5.813953mm" draw:style-name="style-437" svg:viewBox="0.0 0.0 186.0465 581.3953" svg:width="1.860465mm" svg:x="63.72093mm" svg:y="262.55814mm"/>
          <draw:path svg:d="M 372.093 -3.6379788E-12 L 395.34882 -3.6379788E-12 L 395.34882 -3.6379788E-12 Q 395.34882 -3.6379788E-12 418.6046 -3.6379788E-12 L 418.6046 -3.6379788E-12 L 418.6046 23.255812 L 441.86044 23.255812 L 441.86044 23.255812 Q 465.11624 46.511623 488.37207 23.255812 L 511.62787 23.255812 L 511.62787 46.511623 L 511.62787 69.76744 L 511.62787 69.76744 Q 511.62787 93.02325 488.37207 93.02325 L 465.11624 93.02325 L 465.11624 93.02325 Q 441.86044 93.02325 418.6046 93.02325 Q 395.34882 93.02325 279.06976 139.53488 L 162.7907 162.7907 L 162.7907 162.7907 Q 162.7907 139.53488 139.53488 162.7907 L 116.27906 162.7907 L 116.27906 162.7907 Q 116.27906 186.0465 93.02325 186.0465 Q 69.76744 186.0465 69.76744 162.7907 L 69.76744 139.53488 L 23.255812 139.53488 L 1.8189894E-12 139.53488 L 1.8189894E-12 139.53488 L 1.8189894E-12 116.27906 L 69.76744 116.27906 L 116.27906 93.02325 L 232.55812 46.511623 Q 348.8372 -3.6379788E-12 372.093 -3.6379788E-12 z" svg:height="1.860465mm" draw:style-name="style-438" svg:viewBox="0.0 0.0 511.62787 186.0465" svg:width="5.1162786mm" svg:x="126.27906mm" svg:y="197.67441mm"/>
          <draw:path svg:d="M 0.0 23.255812 L 0.0 1.8189894E-12 L 23.255812 1.8189894E-12 Q 69.76744 23.255812 69.76744 23.255812 L 69.76744 46.511623 L 116.27906 46.511623 Q 139.53488 46.511623 162.7907 46.511623 L 186.0465 46.511623 L 186.0465 93.02325 Q 162.7907 139.53488 162.7907 186.0465 L 162.7907 209.3023 L 162.7907 279.06976 Q 162.7907 325.5814 139.53488 325.5814 L 139.53488 325.5814 L 139.53488 302.32556 L 139.53488 279.06976 L 139.53488 209.3023 Q 116.27906 139.53488 69.76744 93.02325 Q 0.0 46.511623 0.0 23.255812 z" svg:height="3.2558138mm" draw:style-name="style-439" svg:viewBox="0.0 0.0 186.0465 325.5814" svg:width="1.860465mm" svg:x="38.37209mm" svg:y="131.6279mm"/>
          <draw:path svg:d="M 186.0465 0.0 L 186.0465 0.0 L 209.3023 0.0 Q 232.55812 0.0 232.55812 23.255812 Q 232.55812 46.511623 255.81393 46.511623 Q 302.32556 46.511623 302.32556 23.255812 L 302.32556 23.255812 L 348.8372 93.02325 Q 395.34882 139.53488 441.86044 162.7907 Q 465.11624 162.7907 465.11624 186.0465 L 465.11624 209.3023 L 441.86044 209.3023 L 418.6046 186.0465 L 395.34882 186.0465 Q 348.8372 186.0465 302.32556 186.0465 Q 255.81393 186.0465 302.32556 209.3023 L 325.5814 232.55812 L 302.32556 232.55812 Q 255.81393 232.55812 186.0465 186.0465 L 116.27906 139.53488 L 116.27906 139.53488 Q 116.27906 116.27906 46.511623 69.76744 L 0.0 23.255812 L 93.02325 23.255812 Q 186.0465 0.0 186.0465 0.0 z" svg:height="2.3255813mm" draw:style-name="style-440" svg:viewBox="0.0 0.0 465.11624 232.55812" svg:width="4.6511626mm" svg:x="105.34883mm" svg:y="167.44185mm"/>
          <draw:path svg:d="M 465.11624 23.255812 L 511.62787 0.0 L 1093.0232 0.0 L 1674.4185 0.0 L 1674.4185 0.0 L 1674.4185 23.255812 L 1744.1859 23.255812 L 1813.9534 23.255812 L 1813.9534 46.511623 L 1813.9534 46.511623 L 1581.3953 46.511623 L 1372.0929 46.511623 L 930.2325 46.511623 L 488.37207 46.511623 L 488.37207 162.7907 L 465.11624 279.06976 L 465.11624 302.32556 L 465.11624 348.8372 L 441.86044 348.8372 L 441.86044 348.8372 L 441.86044 372.093 L 465.11624 372.093 L 465.11624 418.6046 L 465.11624 465.11624 L 465.11624 674.4186 L 465.11624 883.7209 L 465.11624 953.48834 L 465.11624 1023.25574 L 465.11624 1139.5348 Q 488.37207 1255.8138 511.62787 1255.8138 Q 534.88367 1255.8138 558.1395 1279.0697 Q 558.1395 1325.5813 604.6511 1232.5581 Q 651.1628 1139.5348 651.1628 1139.5348 L 651.1628 1139.5348 L 651.1628 1162.7906 L 651.1628 1186.0464 L 651.1628 1186.0464 Q 651.1628 1209.3022 651.1628 1209.3022 L 651.1628 1232.5581 L 697.6744 1255.8138 Q 744.186 1279.0697 744.186 1325.5813 Q 767.44183 1372.0929 790.69763 1372.0929 Q 813.9534 1372.0929 813.9534 1418.6046 Q 813.9534 1441.8604 883.7209 1465.1162 Q 953.48834 1488.372 976.74414 1534.8837 Q 999.99994 1604.6511 1069.7673 1651.1627 Q 1162.7906 1697.6743 1162.7906 1744.1859 Q 1186.0464 1790.6976 1209.3022 1790.6976 Q 1255.8138 1790.6976 1348.8372 1906.9767 Q 1441.8604 2023.2557 1441.8604 2069.7673 Q 1441.8604 2093.0232 1465.1162 2116.279 Q 1488.372 2116.279 1488.372 2162.7905 Q 1534.8837 2209.3022 1534.8837 2232.558 L 1534.8837 2255.8137 L 1558.1394 2302.3254 L 1558.1394 2325.5813 L 1581.3953 2325.5813 L 1627.9069 2348.8372 L 1627.9069 2348.8372 L 1627.9069 2348.8372 L 1604.6511 2348.8372 L 1581.3953 2348.8372 L 1558.1394 2348.8372 L 1534.8837 2348.8372 L 1534.8837 2348.8372 L 1534.8837 2348.8372 L 1511.6278 2348.8372 L 1511.6278 2348.8372 L 1488.372 2348.8372 L 1488.372 2348.8372 L 1441.8604 2348.8372 Q 1395.3488 2348.8372 1348.8372 2325.5813 L 1325.5813 2302.3254 L 1325.5813 2302.3254 Q 1302.3256 2279.0696 1302.3256 2255.8137 Q 1302.3256 2232.558 1255.8138 2255.8137 L 1209.3022 2255.8137 L 1209.3022 2255.8137 Q 1186.0464 2255.8137 1186.0464 2232.558 L 1186.0464 2232.558 L 1186.0464 2209.3022 L 1186.0464 2209.3022 L 1186.0464 2186.0464 Q 1162.7906 2162.7905 1139.5348 2139.5347 Q 1116.279 2116.279 1116.279 2162.7905 Q 1093.0232 2209.3022 1069.7673 2209.3022 L 1023.25574 2186.0464 L 1023.25574 2162.7905 Q 1023.25574 2139.5347 976.74414 2116.279 Q 930.2325 2116.279 906.9767 2139.5347 Q 883.7209 2186.0464 837.2092 2186.0464 L 790.69763 2186.0464 L 790.69763 2186.0464 L 790.69763 2186.0464 L 790.69763 2116.279 Q 790.69763 2069.7673 790.69763 2046.5115 Q 790.69763 2023.2557 651.1628 2023.2557 L 511.62787 2046.5115 L 511.62787 2069.7673 L 511.62787 2093.0232 L 511.62787 2116.279 L 511.62787 2162.7905 L 511.62787 2162.7905 L 511.62787 2162.7905 L 511.62787 2186.0464 L 511.62787 2186.0464 L 534.88367 2209.3022 L 558.1395 2232.558 L 558.1395 2255.8137 L 558.1395 2279.0696 L 581.3953 2279.0696 L 581.3953 2302.3254 L 604.6511 2325.5813 Q 604.6511 2348.8372 627.9069 2348.8372 L 651.1628 2348.8372 L 651.1628 2372.0928 L 651.1628 2372.0928 L 651.1628 2372.0928 L 651.1628 2395.3486 L 674.4186 2395.3486 L 697.6744 2395.3486 L 697.6744 2418.6045 L 697.6744 2441.8604 L 627.9069 2441.8604 Q 558.1395 2418.6045 534.88367 2441.8604 L 511.62787 2465.1162 L 511.62787 2488.372 Q 511.62787 2511.6277 534.88367 2558.1394 L 558.1395 2604.6511 L 558.1395 2627.9067 L 558.1395 2651.1626 L 581.3953 2651.1626 L 581.3953 2674.4185 L 581.3953 2674.4185 L 604.6511 2674.4185 L 604.6511 2697.6743 L 604.6511 2720.9302 L 581.3953 2720.9302 Q 558.1395 2720.9302 534.88367 2674.4185 L 511.62787 2627.9067 L 488.37207 2627.9067 L 488.37207 2627.9067 L 488.37207 2651.1626 L 465.11624 2651.1626 L 465.11624 2813.9534 L 465.11624 2976.744 L 465.11624 2976.744 Q 465.11624 2976.744 441.86044 3093.0232 L 418.6046 3232.5579 L 418.6046 3232.5579 Q 418.6046 3209.3022 395.34882 3232.5579 Q 372.093 3279.0696 348.8372 3255.8137 Q 325.5814 3255.8137 325.5814 3232.5579 Q 325.5814 3209.3022 279.06976 3232.5579 Q 232.55812 3232.5579 209.3023 3302.3254 Q 186.0465 3372.0928 162.7907 3465.116 L 139.53488 3558.1394 L 139.53488 3627.9067 L 139.53488 3697.6743 L 116.27906 3558.1394 L 93.02325 3418.6045 L 93.02325 3441.8604 L 93.02325 3465.116 L 69.76744 3465.116 L 69.76744 3465.116 L 46.511623 3488.3718 L 46.511623 3488.3718 L 46.511623 3465.116 Q 46.511623 3441.8604 46.511623 2395.3486 Q 46.511623 1348.8372 46.511623 976.74414 Q 46.511623 604.6511 46.511623 348.8372 L 0.0 69.76744 L 0.0 69.76744 L 0.0 69.76744 L 0.0 46.511623 L 0.0 46.511623 L 209.3023 46.511623 Q 418.6046 23.255812 465.11624 23.255812 z" svg:height="36.97674mm" draw:style-name="style-441" svg:viewBox="0.0 0.0 1813.9534 3697.6743" svg:width="18.139534mm" svg:x="6.046511mm" svg:y="107.2093mm"/>
          <draw:path svg:d="M 232.55812 -3.6379788E-12 L 279.06976 -3.6379788E-12 L 279.06976 23.255812 Q 279.06976 23.255812 255.81393 23.255812 L 255.81393 46.511623 L 232.55812 69.76744 Q 232.55812 116.27906 232.55812 767.44183 L 232.55812 1441.8604 L 232.55812 1441.8604 Q 232.55812 1441.8604 186.0465 1465.1162 Q 162.7907 1465.1162 162.7907 1441.8604 L 139.53488 1418.6046 L 139.53488 1418.6046 L 139.53488 1418.6046 L 139.53488 1325.5813 Q 139.53488 1232.5581 93.02325 1232.5581 Q 23.255812 1232.5581 0.0 720.9302 L 0.0 186.0465 L 0.0 186.0465 Q 0.0 186.0465 23.255812 162.7907 L 46.511623 139.53488 L 46.511623 162.7907 Q 46.511623 162.7907 69.76744 581.3953 L 93.02325 999.99994 L 93.02325 1069.7673 L 93.02325 1139.5348 L 116.27906 1139.5348 L 116.27906 1139.5348 L 116.27906 1162.7906 L 139.53488 1162.7906 L 139.53488 1139.5348 L 139.53488 1093.0232 L 162.7907 627.9069 L 162.7907 139.53488 L 162.7907 69.76744 Q 162.7907 -3.6379788E-12 232.55812 -3.6379788E-12 z" svg:height="14.651162mm" draw:style-name="style-442" svg:viewBox="0.0 0.0 279.06976 1465.1162" svg:width="2.7906976mm" svg:x="24.186045mm" svg:y="281.6279mm"/>
          <draw:path svg:d="M 139.53488 46.511623 L 139.53488 0.0 L 162.7907 0.0 Q 186.0465 0.0 209.3023 23.255812 L 209.3023 23.255812 L 255.81393 93.02325 Q 302.32556 162.7907 325.5814 186.0465 L 325.5814 209.3023 L 302.32556 209.3023 Q 279.06976 209.3023 279.06976 186.0465 Q 255.81393 162.7907 209.3023 139.53488 Q 162.7907 93.02325 162.7907 162.7907 Q 162.7907 209.3023 139.53488 232.55812 Q 116.27906 232.55812 93.02325 186.0465 L 69.76744 162.7907 L 69.76744 139.53488 Q 69.76744 139.53488 46.511623 139.53488 L 46.511623 139.53488 L 46.511623 139.53488 Q 23.255812 116.27906 23.255812 116.27906 L 23.255812 116.27906 L 23.255812 93.02325 L 23.255812 93.02325 L -9.094947E-13 69.76744 L -9.094947E-13 46.511623 L 23.255812 46.511623 L 23.255812 46.511623 L 23.255812 69.76744 Q 46.511623 93.02325 93.02325 93.02325 Q 116.27906 69.76744 139.53488 46.511623 z" svg:height="2.3255813mm" draw:style-name="style-443" svg:viewBox="0.0 0.0 325.5814 232.55812" svg:width="3.2558138mm" svg:x="72.790695mm" svg:y="86.97674mm"/>
          <draw:path svg:d="M -9.094947E-13 23.255812 L -9.094947E-13 1.8189894E-12 L 69.76744 23.255812 Q 162.7907 69.76744 209.3023 116.27906 Q 232.55812 162.7907 302.32556 162.7907 Q 372.093 162.7907 395.34882 162.7907 L 441.86044 162.7907 L 441.86044 139.53488 L 441.86044 139.53488 L 441.86044 139.53488 L 441.86044 139.53488 L 465.11624 162.7907 L 488.37207 186.0465 L 488.37207 186.0465 L 488.37207 209.3023 L 488.37207 209.3023 L 488.37207 209.3023 L 488.37207 232.55812 L 488.37207 255.81393 L 511.62787 255.81393 Q 534.88367 279.06976 534.88367 302.32556 L 534.88367 348.8372 L 534.88367 348.8372 Q 534.88367 348.8372 465.11624 348.8372 Q 418.6046 348.8372 441.86044 395.34882 Q 465.11624 441.86044 441.86044 441.86044 Q 395.34882 441.86044 302.32556 418.6046 L 209.3023 395.34882 L 139.53488 395.34882 L 69.76744 395.34882 L 69.76744 372.093 L 69.76744 372.093 L 46.511623 372.093 L 46.511623 348.8372 L 46.511623 348.8372 L 69.76744 348.8372 L 69.76744 348.8372 L 69.76744 348.8372 L 116.27906 348.8372 Q 162.7907 325.5814 186.0465 302.32556 Q 186.0465 279.06976 209.3023 279.06976 L 232.55812 302.32556 L 232.55812 302.32556 L 255.81393 302.32556 L 255.81393 255.81393 L 255.81393 232.55812 L 232.55812 209.3023 L 232.55812 186.0465 L 209.3023 186.0465 Q 186.0465 162.7907 162.7907 162.7907 Q 139.53488 162.7907 116.27906 116.27906 Q 116.27906 69.76744 46.511623 46.511623 L -9.094947E-13 23.255812 L -9.094947E-13 23.255812 z" svg:height="4.4186044mm" draw:style-name="style-444" svg:viewBox="0.0 0.0 534.88367 441.86044" svg:width="5.348837mm" svg:x="65.34883mm" svg:y="124.418594mm"/>
          <draw:path svg:d="M 93.02325 23.255812 L 186.0465 0.0 L 186.0465 46.511623 L 186.0465 93.02325 L 209.3023 116.27906 L 232.55812 139.53488 L 232.55812 162.7907 Q 279.06976 186.0465 279.06976 209.3023 L 279.06976 209.3023 L 279.06976 232.55812 Q 279.06976 255.81393 232.55812 232.55812 Q 162.7907 209.3023 116.27906 162.7907 Q 93.02325 116.27906 46.511623 116.27906 L 0.0 116.27906 L 0.0 93.02325 Q 0.0 69.76744 93.02325 23.255812 z" svg:height="2.3255813mm" draw:style-name="style-445" svg:viewBox="0.0 0.0 279.06976 232.55812" svg:width="2.7906976mm" svg:x="35.348835mm" svg:y="125.81395mm"/>
          <draw:path svg:d="M 604.6511 1.8189894E-12 L 604.6511 1.8189894E-12 L 651.1628 1.8189894E-12 Q 697.6744 1.8189894E-12 720.9302 23.255812 L 720.9302 23.255812 L 720.9302 46.511623 L 720.9302 69.76744 L 720.9302 69.76744 Q 720.9302 69.76744 697.6744 93.02325 L 697.6744 93.02325 L 697.6744 93.02325 Q 674.4186 93.02325 674.4186 93.02325 L 674.4186 116.27906 L 604.6511 186.0465 Q 534.88367 255.81393 534.88367 279.06976 L 534.88367 279.06976 L 511.62787 279.06976 Q 488.37207 302.32556 488.37207 372.093 L 488.37207 441.86044 L 488.37207 465.11624 Q 488.37207 465.11624 465.11624 488.37207 L 441.86044 511.62787 L 441.86044 534.88367 Q 441.86044 558.1395 627.9069 558.1395 Q 813.9534 558.1395 837.2092 534.88367 L 860.4651 534.88367 L 860.4651 558.1395 Q 883.7209 581.3953 860.4651 581.3953 Q 837.2092 604.6511 837.2092 604.6511 L 837.2092 604.6511 L 720.9302 651.1628 Q 627.9069 720.9302 604.6511 720.9302 L 604.6511 744.186 L 604.6511 744.186 L 581.3953 744.186 L 581.3953 744.186 L 581.3953 744.186 L 558.1395 790.69763 Q 534.88367 813.9534 511.62787 813.9534 L 511.62787 837.2092 L 511.62787 837.2092 L 488.37207 837.2092 L 488.37207 837.2092 L 488.37207 837.2092 L 488.37207 860.4651 L 488.37207 860.4651 L 465.11624 860.4651 L 465.11624 883.7209 L 465.11624 883.7209 L 441.86044 883.7209 L 441.86044 883.7209 L 441.86044 883.7209 L 441.86044 906.9767 L 441.86044 906.9767 L 418.6046 906.9767 L 418.6046 930.2325 L 488.37207 930.2325 Q 534.88367 930.2325 581.3953 906.9767 L 604.6511 906.9767 L 604.6511 930.2325 L 581.3953 953.48834 L 581.3953 953.48834 L 581.3953 976.74414 L 581.3953 976.74414 L 581.3953 976.74414 L 558.1395 976.74414 L 558.1395 976.74414 L 558.1395 999.99994 L 534.88367 999.99994 L 534.88367 999.99994 L 534.88367 1023.25574 L 534.88367 1023.25574 L 534.88367 1023.25574 L 465.11624 1069.7673 Q 418.6046 1116.279 395.34882 1116.279 L 372.093 1116.279 L 372.093 1116.279 Q 348.8372 1116.279 348.8372 1116.279 L 348.8372 1139.5348 L 279.06976 1209.3022 Q 209.3023 1255.8138 186.0465 1279.0697 L 162.7907 1302.3256 L 162.7907 1302.3256 L 162.7907 1302.3256 L 139.53488 1302.3256 L 139.53488 1302.3256 L 139.53488 1325.5813 L 116.27906 1325.5813 L 116.27906 1325.5813 L 116.27906 1348.8372 L 93.02325 1348.8372 L 69.76744 1348.8372 L 69.76744 1325.5813 L 69.76744 1325.5813 L 46.511623 1325.5813 L 46.511623 1302.3256 L 46.511623 1302.3256 L 23.255812 1302.3256 L 23.255812 1116.279 Q 23.255812 953.48834 0.0 953.48834 L 0.0 953.48834 L 0.0 674.4186 L 0.0 395.34882 L 0.0 395.34882 L 23.255812 395.34882 L 23.255812 395.34882 L 23.255812 418.6046 L 23.255812 418.6046 L 23.255812 418.6046 L 46.511623 418.6046 L 46.511623 418.6046 L 69.76744 418.6046 Q 116.27906 418.6046 162.7907 395.34882 Q 209.3023 372.093 209.3023 348.8372 L 209.3023 325.5814 L 232.55812 255.81393 Q 255.81393 186.0465 255.81393 139.53488 Q 279.06976 93.02325 279.06976 69.76744 L 279.06976 46.511623 L 302.32556 46.511623 L 302.32556 46.511623 L 325.5814 46.511623 Q 348.8372 46.511623 348.8372 69.76744 Q 348.8372 93.02325 395.34882 93.02325 Q 418.6046 93.02325 441.86044 46.511623 L 488.37207 1.8189894E-12 L 488.37207 1.8189894E-12 L 511.62787 1.8189894E-12 L 511.62787 1.8189894E-12 L 511.62787 1.8189894E-12 L 534.88367 1.8189894E-12 L 581.3953 1.8189894E-12 L 581.3953 1.8189894E-12 L 581.3953 1.8189894E-12 L 604.6511 1.8189894E-12 z M 162.7907 418.6046 Q 162.7907 418.6046 186.0465 418.6046 Q 186.0465 418.6046 162.7907 418.6046 Q 162.7907 418.6046 162.7907 418.6046 z M 162.7907 465.11624 Q 162.7907 465.11624 186.0465 465.11624 Q 186.0465 465.11624 162.7907 465.11624 L 162.7907 465.11624 L 162.7907 465.11624 z" svg:height="13.488371mm" draw:style-name="style-446" svg:viewBox="0.0 0.0 860.4651 1348.8372" svg:width="8.6046505mm" svg:x="10.930232mm" svg:y="135.34883mm"/>
          <draw:path svg:d="M 93.02325 279.06976 L -1.8189894E-12 -3.6379788E-12 L 23.255812 23.255812 Q 46.511623 46.511623 69.76744 46.511623 L 69.76744 46.511623 L 186.0465 302.32556 Q 302.32556 558.1395 302.32556 581.3953 L 302.32556 604.6511 L 302.32556 604.6511 Q 302.32556 604.6511 302.32556 604.6511 Q 279.06976 604.6511 255.81393 581.3953 L 255.81393 534.88367 L 255.81393 534.88367 L 232.55812 534.88367 L 232.55812 534.88367 Q 209.3023 534.88367 209.3023 558.1395 L 209.3023 558.1395 L 209.3023 558.1395 Q 209.3023 558.1395 93.02325 279.06976 z" svg:height="6.046511mm" draw:style-name="style-447" svg:viewBox="0.0 0.0 302.32556 604.6511" svg:width="3.0232556mm" svg:x="144.4186mm" svg:y="223.72092mm"/>
          <draw:path svg:d="M 0.0 465.11624 L 0.0 3.6379788E-12 L 93.02325 3.6379788E-12 Q 186.0465 3.6379788E-12 186.0465 46.511623 L 186.0465 116.27906 L 186.0465 651.1628 Q 209.3023 1162.7906 279.06976 1162.7906 Q 325.5814 1162.7906 325.5814 1255.8138 L 325.5814 1348.8372 L 325.5814 1372.0929 Q 325.5814 1395.3488 302.32556 1395.3488 Q 279.06976 1395.3488 139.53488 1395.3488 L 23.255812 1395.3488 L 23.255812 1395.3488 L 0.0 1395.3488 L 0.0 1162.7906 L 0.0 930.2325 L 0.0 465.11624 z" svg:height="13.953487mm" draw:style-name="style-448" svg:viewBox="0.0 0.0 325.5814 1395.3488" svg:width="3.2558138mm" svg:x="22.32558mm" svg:y="282.32556mm"/>
          <draw:path svg:d="M 325.5814 46.511623 L 348.8372 46.511623 L 302.32556 116.27906 Q 279.06976 162.7907 255.81393 209.3023 L 255.81393 232.55812 L 232.55812 232.55812 Q 232.55812 255.81393 209.3023 255.81393 L 186.0465 279.06976 L 186.0465 255.81393 Q 186.0465 232.55812 139.53488 279.06976 Q 116.27906 325.5814 93.02325 325.5814 L 69.76744 325.5814 L 69.76744 302.32556 L 69.76744 302.32556 L 69.76744 302.32556 Q 69.76744 302.32556 69.76744 279.06976 Q 93.02325 279.06976 116.27906 162.7907 Q 162.7907 69.76744 93.02325 69.76744 L 0.0 69.76744 L 0.0 46.511623 L 0.0 23.255812 L 139.53488 23.255812 Q 255.81393 46.511623 255.81393 23.255812 Q 279.06976 -23.255812 279.06976 1.8189894E-12 Q 302.32556 23.255812 325.5814 46.511623 z" svg:height="3.2558138mm" draw:style-name="style-449" svg:viewBox="0.0 0.0 348.8372 325.5814" svg:width="3.4883718mm" svg:x="118.13953mm" svg:y="111.39534mm"/>
          <draw:path svg:d="M 162.7907 0.0 L 209.3023 0.0 L 209.3023 0.0 L 209.3023 23.255812 L 209.3023 23.255812 L 232.55812 23.255812 L 255.81393 46.511623 Q 302.32556 69.76744 325.5814 69.76744 Q 348.8372 69.76744 348.8372 93.02325 L 348.8372 93.02325 L 348.8372 93.02325 L 348.8372 93.02325 L 325.5814 116.27906 L 325.5814 116.27906 L 302.32556 139.53488 Q 302.32556 162.7907 279.06976 186.0465 L 279.06976 209.3023 L 255.81393 232.55812 Q 232.55812 255.81393 209.3023 279.06976 L 162.7907 279.06976 L 162.7907 279.06976 L 139.53488 279.06976 L 139.53488 209.3023 Q 116.27906 139.53488 93.02325 162.7907 L 69.76744 162.7907 L 69.76744 116.27906 Q 69.76744 69.76744 23.255812 69.76744 L 1.8189894E-12 69.76744 L 1.8189894E-12 69.76744 L 1.8189894E-12 46.511623 L 69.76744 23.255812 Q 139.53488 23.255812 162.7907 0.0 z" svg:height="2.7906976mm" draw:style-name="style-450" svg:viewBox="0.0 0.0 348.8372 279.06976" svg:width="3.4883718mm" svg:x="96.51162mm" svg:y="253.72092mm"/>
          <draw:path svg:d="M 23.255812 23.255812 L 0.0 3.6379788E-12 L 23.255812 3.6379788E-12 Q 46.511623 23.255812 46.511623 23.255812 L 46.511623 23.255812 L 46.511623 23.255812 Q 46.511623 23.255812 46.511623 46.511623 L 69.76744 46.511623 L 139.53488 23.255812 Q 186.0465 23.255812 209.3023 3.6379788E-12 L 232.55812 3.6379788E-12 L 232.55812 3.6379788E-12 L 232.55812 23.255812 L 232.55812 46.511623 Q 209.3023 69.76744 232.55812 69.76744 L 279.06976 69.76744 L 279.06976 69.76744 Q 279.06976 69.76744 255.81393 93.02325 L 232.55812 93.02325 L 162.7907 116.27906 Q 93.02325 162.7907 93.02325 162.7907 Q 93.02325 162.7907 116.27906 162.7907 L 116.27906 186.0465 L 116.27906 186.0465 Q 116.27906 209.3023 93.02325 209.3023 L 93.02325 209.3023 L 93.02325 209.3023 Q 69.76744 209.3023 69.76744 186.0465 L 69.76744 186.0465 L 69.76744 162.7907 Q 46.511623 162.7907 46.511623 162.7907 L 46.511623 162.7907 L 46.511623 162.7907 L 46.511623 139.53488 L 46.511623 116.27906 Q 46.511623 69.76744 23.255812 23.255812 z" svg:height="2.093023mm" draw:style-name="style-451" svg:viewBox="0.0 0.0 279.06976 209.3023" svg:width="2.7906976mm" svg:x="115.34883mm" svg:y="172.7907mm"/>
          <draw:path svg:d="M 209.3023 627.9069 L 186.0465 627.9069 L 186.0465 604.6511 Q 162.7907 604.6511 209.3023 604.6511 Q 232.55812 581.3953 232.55812 558.1395 Q 232.55812 534.88367 186.0465 534.88367 L 139.53488 534.88367 L 139.53488 534.88367 L 139.53488 511.62787 L 46.511623 511.62787 Q -46.511623 511.62787 -1.8189894E-12 465.11624 L 46.511623 441.86044 L 69.76744 441.86044 Q 116.27906 418.6046 139.53488 395.34882 L 162.7907 372.093 L 162.7907 372.093 Q 162.7907 348.8372 139.53488 325.5814 Q 116.27906 325.5814 139.53488 279.06976 L 162.7907 255.81393 L 162.7907 255.81393 Q 186.0465 232.55812 186.0465 232.55812 L 186.0465 232.55812 L 186.0465 209.3023 Q 209.3023 186.0465 209.3023 139.53488 Q 209.3023 93.02325 186.0465 93.02325 L 162.7907 93.02325 L 162.7907 69.76744 L 162.7907 69.76744 L 139.53488 69.76744 L 139.53488 69.76744 L 139.53488 46.511623 L 116.27906 46.511623 L 116.27906 46.511623 L 116.27906 46.511623 L 162.7907 23.255812 Q 209.3023 -3.6379788E-12 209.3023 -3.6379788E-12 L 209.3023 -3.6379788E-12 L 209.3023 -3.6379788E-12 L 232.55812 -3.6379788E-12 L 279.06976 -3.6379788E-12 Q 302.32556 -3.6379788E-12 302.32556 255.81393 Q 302.32556 511.62787 255.81393 558.1395 Q 232.55812 604.6511 209.3023 627.9069 z" svg:height="6.2790694mm" draw:style-name="style-452" svg:viewBox="0.0 0.0 302.32556 627.9069" svg:width="3.0232556mm" svg:x="146.27907mm" svg:y="268.8372mm"/>
          <draw:path svg:d="M 186.0465 0.0 L 209.3023 0.0 L 232.55812 46.511623 Q 232.55812 69.76744 255.81393 93.02325 Q 279.06976 93.02325 279.06976 116.27906 L 279.06976 162.7907 L 279.06976 162.7907 L 255.81393 162.7907 L 255.81393 139.53488 Q 255.81393 116.27906 209.3023 116.27906 Q 186.0465 139.53488 116.27906 162.7907 L 46.511623 186.0465 L 46.511623 162.7907 L 46.511623 162.7907 L 23.255812 162.7907 Q 0.0 162.7907 0.0 139.53488 L 0.0 116.27906 L 23.255812 116.27906 Q 46.511623 139.53488 69.76744 116.27906 L 69.76744 69.76744 L 46.511623 69.76744 L 23.255812 69.76744 L 0.0 93.02325 L 0.0 93.02325 L 0.0 69.76744 L 0.0 23.255812 L 93.02325 0.0 Q 162.7907 -23.255812 186.0465 0.0 z" svg:height="1.860465mm" draw:style-name="style-453" svg:viewBox="0.0 0.0 279.06976 186.0465" svg:width="2.7906976mm" svg:x="137.67441mm" svg:y="202.55812mm"/>
          <draw:path svg:d="M 23.255812 0.0 L 46.511623 0.0 L 69.76744 0.0 Q 69.76744 0.0 69.76744 23.255812 L 93.02325 23.255812 L 93.02325 23.255812 Q 93.02325 46.511623 116.27906 46.511623 L 116.27906 46.511623 L 162.7907 69.76744 Q 186.0465 93.02325 209.3023 93.02325 L 255.81393 93.02325 L 255.81393 93.02325 Q 255.81393 116.27906 232.55812 139.53488 L 232.55812 162.7907 L 232.55812 162.7907 Q 232.55812 186.0465 255.81393 186.0465 L 255.81393 186.0465 L 255.81393 186.0465 Q 255.81393 209.3023 232.55812 232.55812 L 232.55812 255.81393 L 209.3023 255.81393 Q 209.3023 232.55812 209.3023 232.55812 L 186.0465 232.55812 L 162.7907 209.3023 Q 116.27906 186.0465 69.76744 186.0465 L 0.0 162.7907 L 0.0 139.53488 Q 23.255812 139.53488 0.0 93.02325 Q 0.0 23.255812 23.255812 0.0 z" svg:height="2.5581393mm" draw:style-name="style-454" svg:viewBox="0.0 0.0 255.81393 255.81393" svg:width="2.5581393mm" svg:x="105.34883mm" svg:y="178.13953mm"/>
          <draw:path svg:d="M 604.6511 93.02325 L 604.6511 93.02325 L 604.6511 1953.4883 L 604.6511 3837.209 L 302.32556 3837.209 Q -1.8189894E-12 3813.9534 -1.8189894E-12 3813.9534 L -1.8189894E-12 3813.9534 L 23.255812 3813.9534 Q 69.76744 3813.9534 93.02325 3790.6975 Q 116.27906 3790.6975 116.27906 3767.4417 Q 116.27906 3744.1858 139.53488 3744.1858 Q 162.7907 3720.93 186.0465 3674.4185 Q 209.3023 3627.9067 209.3023 1999.9999 L 209.3023 372.093 L 209.3023 372.093 L 209.3023 372.093 L 232.55812 325.5814 L 232.55812 255.81393 L 255.81393 255.81393 L 279.06976 255.81393 L 279.06976 232.55812 L 255.81393 209.3023 L 302.32556 139.53488 Q 348.8372 69.76744 348.8372 93.02325 Q 348.8372 139.53488 372.093 139.53488 Q 395.34882 162.7907 441.86044 93.02325 Q 465.11624 0.0 488.37207 0.0 Q 511.62787 0.0 511.62787 23.255812 Q 534.88367 46.511623 534.88367 0.0 Q 534.88367 -46.511623 581.3953 23.255812 Q 581.3953 93.02325 604.6511 93.02325 z" svg:height="38.37209mm" draw:style-name="style-455" svg:viewBox="0.0 0.0 604.6511 3837.209" svg:width="6.046511mm" svg:x="158.37209mm" svg:y="173.95348mm"/>
          <draw:path svg:d="M 232.55812 209.3023 L 465.11624 0.0 L 465.11624 0.0 L 488.37207 0.0 L 418.6046 93.02325 Q 348.8372 186.0465 325.5814 209.3023 Q 279.06976 232.55812 302.32556 302.32556 Q 302.32556 372.093 372.093 372.093 L 418.6046 372.093 L 418.6046 395.34882 L 418.6046 418.6046 L 372.093 418.6046 L 325.5814 418.6046 L 255.81393 418.6046 Q 186.0465 418.6046 162.7907 418.6046 Q 139.53488 418.6046 139.53488 395.34882 Q 139.53488 372.093 69.76744 418.6046 L 0.0 488.37207 L 0.0 465.11624 L 0.0 441.86044 L 23.255812 441.86044 Q 23.255812 418.6046 232.55812 209.3023 z" svg:height="4.883721mm" draw:style-name="style-456" svg:viewBox="0.0 0.0 488.37207 488.37207" svg:width="4.883721mm" svg:x="85.58139mm" svg:y="126.51162mm"/>
          <draw:path svg:d="M 23.255812 23.255812 L 23.255812 23.255812 L 46.511623 0.0 L 93.02325 0.0 L 139.53488 0.0 Q 186.0465 0.0 186.0465 46.511623 Q 186.0465 93.02325 139.53488 93.02325 Q 69.76744 116.27906 46.511623 116.27906 L 0.0 116.27906 L 0.0 93.02325 L 0.0 69.76744 L 0.0 69.76744 Q 0.0 69.76744 23.255812 46.511623 L 23.255812 23.255812 L 23.255812 23.255812 z" svg:height="1.1627907mm" draw:style-name="style-457" svg:viewBox="0.0 0.0 186.0465 116.27906" svg:width="1.860465mm" svg:x="70.69767mm" svg:y="175.11627mm"/>
          <draw:path svg:d="M 93.02325 46.511623 L 162.7907 0.0 L 209.3023 0.0 L 255.81393 0.0 L 255.81393 23.255812 L 255.81393 23.255812 L 348.8372 116.27906 Q 418.6046 186.0465 441.86044 209.3023 L 441.86044 209.3023 L 441.86044 232.55812 Q 441.86044 255.81393 465.11624 279.06976 L 465.11624 302.32556 L 441.86044 302.32556 Q 418.6046 302.32556 418.6046 279.06976 Q 395.34882 255.81393 325.5814 186.0465 Q 255.81393 93.02325 186.0465 69.76744 Q 139.53488 46.511623 93.02325 93.02325 L 69.76744 139.53488 L 46.511623 139.53488 L 46.511623 139.53488 L 23.255812 162.7907 L 23.255812 162.7907 L 23.255812 162.7907 L 0.0 162.7907 L 0.0 139.53488 Q 23.255812 116.27906 93.02325 46.511623 z" svg:height="3.0232556mm" draw:style-name="style-458" svg:viewBox="0.0 0.0 465.11624 302.32556" svg:width="4.6511626mm" svg:x="60.232555mm" svg:y="93.95348mm"/>
          <draw:path svg:d="M 883.7209 23.255812 L 883.7209 0.0 L 906.9767 46.511623 Q 930.2325 116.27906 976.74414 93.02325 Q 1023.25574 69.76744 1046.5116 69.76744 L 1069.7673 69.76744 L 1069.7673 69.76744 L 1069.7673 93.02325 L 1069.7673 116.27906 L 1069.7673 116.27906 L 1069.7673 116.27906 L 1069.7673 116.27906 L 1069.7673 139.53488 L 1069.7673 139.53488 L 1116.279 162.7907 Q 1162.7906 209.3023 1162.7906 255.81393 Q 1162.7906 302.32556 1186.0464 302.32556 Q 1209.3022 325.5814 1209.3022 348.8372 Q 1255.8138 395.34882 1255.8138 488.37207 Q 1255.8138 604.6511 1232.5581 604.6511 Q 1209.3022 604.6511 1186.0464 674.4186 Q 1162.7906 744.186 1186.0464 767.44183 Q 1209.3022 767.44183 1186.0464 790.69763 Q 1162.7906 790.69763 1162.7906 837.2092 L 1162.7906 883.7209 L 1186.0464 883.7209 L 1186.0464 883.7209 L 1209.3022 906.9767 Q 1209.3022 930.2325 1162.7906 930.2325 Q 1139.5348 930.2325 1116.279 976.74414 Q 1116.279 1023.25574 1093.0232 1023.25574 Q 1069.7673 1023.25574 1069.7673 1046.5116 Q 1069.7673 1069.7673 1093.0232 1046.5116 Q 1116.279 1046.5116 1139.5348 1069.7673 Q 1139.5348 1093.0232 1116.279 1093.0232 Q 1116.279 1116.279 1093.0232 1139.5348 Q 1069.7673 1186.0464 1069.7673 1232.5581 Q 1069.7673 1302.3256 1093.0232 1325.5813 Q 1116.279 1325.5813 1093.0232 1372.0929 Q 1069.7673 1418.6046 1069.7673 1441.8604 L 1069.7673 1441.8604 L 1046.5116 1465.1162 L 1046.5116 1488.372 L 1046.5116 1511.6278 L 1046.5116 1534.8837 L 1023.25574 1534.8837 Q 976.74414 1558.1394 976.74414 1558.1394 L 976.74414 1558.1394 L 930.2325 1558.1394 Q 860.4651 1558.1394 837.2092 1558.1394 Q 837.2092 1558.1394 837.2092 1534.8837 Q 837.2092 1511.6278 813.9534 1511.6278 Q 790.69763 1488.372 790.69763 1511.6278 Q 790.69763 1534.8837 767.44183 1511.6278 Q 744.186 1511.6278 697.6744 1511.6278 Q 651.1628 1511.6278 627.9069 1488.372 Q 604.6511 1465.1162 558.1395 1465.1162 Q 511.62787 1488.372 372.093 1465.1162 Q 232.55812 1465.1162 139.53488 1465.1162 L 69.76744 1465.1162 L 46.511623 1465.1162 L 23.255812 1465.1162 L 0.0 1488.372 L 0.0 1488.372 L 0.0 1465.1162 L 0.0 1441.8604 L 23.255812 1372.0929 Q 46.511623 1302.3256 46.511623 1116.279 L 69.76744 930.2325 L 69.76744 860.4651 Q 93.02325 813.9534 93.02325 627.9069 Q 93.02325 418.6046 46.511623 302.32556 L 46.511623 162.7907 L 23.255812 139.53488 L 23.255812 116.27906 L 23.255812 116.27906 L 0.0 93.02325 L 0.0 93.02325 L 0.0 69.76744 L 0.0 69.76744 L 0.0 69.76744 L 23.255812 69.76744 L 46.511623 69.76744 L 46.511623 69.76744 L 69.76744 69.76744 L 139.53488 69.76744 Q 186.0465 46.511623 186.0465 69.76744 Q 186.0465 93.02325 209.3023 93.02325 L 209.3023 93.02325 L 209.3023 116.27906 Q 209.3023 139.53488 232.55812 139.53488 L 255.81393 116.27906 L 279.06976 116.27906 Q 325.5814 116.27906 348.8372 93.02325 L 372.093 93.02325 L 418.6046 93.02325 Q 441.86044 93.02325 441.86044 69.76744 Q 465.11624 46.511623 465.11624 69.76744 Q 488.37207 116.27906 511.62787 116.27906 L 511.62787 116.27906 L 558.1395 93.02325 Q 604.6511 69.76744 697.6744 69.76744 Q 813.9534 69.76744 813.9534 69.76744 L 813.9534 69.76744 L 837.2092 69.76744 Q 837.2092 69.76744 837.2092 46.511623 L 837.2092 46.511623 L 837.2092 46.511623 Q 860.4651 23.255812 883.7209 23.255812 z M 1139.5348 674.4186 Q 1162.7906 674.4186 1162.7906 674.4186 Q 1162.7906 674.4186 1162.7906 674.4186 Q 1139.5348 674.4186 1139.5348 674.4186 z" svg:height="15.581394mm" draw:style-name="style-459" svg:viewBox="0.0 0.0 1255.8138 1558.1394" svg:width="12.558139mm" svg:x="74.4186mm" svg:y="219.3023mm"/>
          <draw:path svg:d="M 23.255812 23.255812 L 23.255812 0.0 L 93.02325 23.255812 Q 162.7907 23.255812 162.7907 23.255812 L 162.7907 23.255812 L 162.7907 69.76744 L 162.7907 93.02325 L 139.53488 93.02325 L 139.53488 116.27906 L 232.55812 139.53488 Q 325.5814 162.7907 325.5814 186.0465 L 325.5814 186.0465 L 302.32556 186.0465 Q 255.81393 209.3023 255.81393 209.3023 L 255.81393 209.3023 L 255.81393 209.3023 Q 232.55812 209.3023 209.3023 186.0465 Q 186.0465 162.7907 93.02325 116.27906 L 0.0 46.511623 L 0.0 46.511623 Q 23.255812 46.511623 23.255812 23.255812 z" svg:height="2.093023mm" draw:style-name="style-460" svg:viewBox="0.0 0.0 325.5814 209.3023" svg:width="3.2558138mm" svg:x="20.232557mm" svg:y="206.74417mm"/>
          <draw:path svg:d="M 558.1395 46.511623 L 604.6511 3.6379788E-12 L 581.3953 139.53488 Q 558.1395 279.06976 558.1395 372.093 Q 511.62787 488.37207 511.62787 697.6744 Q 465.11624 930.2325 465.11624 976.74414 Q 441.86044 1046.5116 395.34882 1069.7673 Q 372.093 1116.279 348.8372 1116.279 L 348.8372 1139.5348 L 325.5814 1162.7906 Q 279.06976 1162.7906 279.06976 1186.0464 L 279.06976 1186.0464 L 279.06976 1209.3022 Q 279.06976 1232.5581 279.06976 1232.5581 L 279.06976 1232.5581 L 279.06976 1255.8138 Q 279.06976 1255.8138 255.81393 1255.8138 L 255.81393 1255.8138 L 232.55812 1279.0697 Q 209.3023 1302.3256 186.0465 1302.3256 L 139.53488 1302.3256 L 139.53488 1348.8372 L 139.53488 1372.0929 L 116.27906 1372.0929 L 116.27906 1395.3488 L 93.02325 1395.3488 L 93.02325 1395.3488 L 93.02325 1372.0929 L 93.02325 1372.0929 L 69.76744 1372.0929 L 69.76744 1348.8372 L 69.76744 1348.8372 L 46.511623 1348.8372 L 46.511623 1348.8372 L 46.511623 1348.8372 L 46.511623 1325.5813 L 46.511623 1302.3256 L 23.255812 1302.3256 L 0.0 1302.3256 L 0.0 1279.0697 L 0.0 1279.0697 L 23.255812 1279.0697 L 23.255812 1255.8138 L 23.255812 1255.8138 L 0.0 1255.8138 L 0.0 1255.8138 L 0.0 1255.8138 L 0.0 1232.5581 L 0.0 1232.5581 L 0.0 1209.3022 Q 0.0 1186.0464 0.0 1139.5348 Q 0.0 1093.0232 23.255812 1069.7673 Q 46.511623 1023.25574 46.511623 883.7209 Q 46.511623 767.44183 46.511623 720.9302 Q 23.255812 697.6744 46.511623 604.6511 Q 46.511623 511.62787 69.76744 418.6046 L 93.02325 348.8372 L 93.02325 348.8372 Q 116.27906 372.093 116.27906 348.8372 L 116.27906 348.8372 L 139.53488 348.8372 Q 139.53488 325.5814 279.06976 302.32556 Q 395.34882 279.06976 395.34882 232.55812 Q 395.34882 209.3023 418.6046 209.3023 Q 465.11624 209.3023 465.11624 186.0465 Q 465.11624 162.7907 488.37207 139.53488 Q 534.88367 93.02325 558.1395 46.511623 z" svg:height="13.953487mm" draw:style-name="style-461" svg:viewBox="0.0 0.0 604.6511 1395.3488" svg:width="6.046511mm" svg:x="57.2093mm" svg:y="217.20929mm"/>
          <draw:path svg:d="M 209.3023 23.255812 L 209.3023 46.511623 L 162.7907 279.06976 Q 139.53488 488.37207 116.27906 511.62787 L 93.02325 558.1395 L 93.02325 581.3953 L 93.02325 604.6511 L 116.27906 604.6511 L 116.27906 604.6511 L 255.81393 604.6511 Q 418.6046 604.6511 418.6046 534.88367 Q 441.86044 465.11624 511.62787 488.37207 Q 604.6511 488.37207 604.6511 558.1395 Q 627.9069 627.9069 697.6744 627.9069 L 767.44183 627.9069 L 790.69763 651.1628 Q 837.2092 651.1628 837.2092 697.6744 Q 813.9534 767.44183 790.69763 767.44183 Q 767.44183 767.44183 767.44183 790.69763 L 767.44183 837.2092 L 767.44183 860.4651 Q 767.44183 883.7209 744.186 860.4651 Q 697.6744 837.2092 674.4186 906.9767 Q 651.1628 953.48834 604.6511 953.48834 Q 534.88367 953.48834 534.88367 976.74414 Q 534.88367 1023.25574 511.62787 999.99994 Q 465.11624 976.74414 441.86044 1069.7673 Q 418.6046 1139.5348 372.093 1162.7906 Q 348.8372 1162.7906 279.06976 1162.7906 Q 209.3023 1162.7906 209.3023 1186.0464 L 186.0465 1209.3022 L 186.0465 1209.3022 L 186.0465 1209.3022 L 139.53488 1186.0464 L 116.27906 1186.0464 L 93.02325 1186.0464 L 69.76744 1209.3022 L 69.76744 1209.3022 L 46.511623 1209.3022 L 46.511623 1186.0464 L 46.511623 1162.7906 L 46.511623 1139.5348 Q 46.511623 1116.279 23.255812 1069.7673 Q 0.0 1023.25574 23.255812 976.74414 Q 46.511623 953.48834 46.511623 906.9767 Q 46.511623 860.4651 23.255812 744.186 Q 23.255812 651.1628 0.0 651.1628 Q -46.511623 651.1628 0.0 488.37207 Q 46.511623 325.5814 93.02325 162.7907 L 139.53488 0.0 L 162.7907 0.0 Q 186.0465 0.0 209.3023 23.255812 z" svg:height="12.093022mm" draw:style-name="style-462" svg:viewBox="0.0 0.0 837.2092 1209.3022" svg:width="8.372092mm" svg:x="79.53488mm" svg:y="44.186043mm"/>
          <draw:path svg:d="M 93.02325 69.76744 L 93.02325 0.0 L 93.02325 0.0 L 116.27906 0.0 L 116.27906 23.255812 L 116.27906 69.76744 L 139.53488 69.76744 L 139.53488 69.76744 L 162.7907 93.02325 L 186.0465 93.02325 L 186.0465 162.7907 L 186.0465 209.3023 L 186.0465 209.3023 Q 162.7907 209.3023 139.53488 209.3023 Q 93.02325 209.3023 69.76744 255.81393 L 46.511623 279.06976 L 23.255812 279.06976 Q 23.255812 255.81393 23.255812 232.55812 L 0.0 209.3023 L 23.255812 209.3023 L 23.255812 209.3023 L 23.255812 209.3023 L 46.511623 209.3023 L 46.511623 209.3023 Q 69.76744 209.3023 69.76744 186.0465 Q 69.76744 162.7907 93.02325 69.76744 z" svg:height="2.7906976mm" draw:style-name="style-463" svg:viewBox="0.0 0.0 186.0465 279.06976" svg:width="1.860465mm" svg:x="103.02325mm" svg:y="201.6279mm"/>
          <draw:path svg:d="M 139.53488 3.6379788E-12 L 139.53488 3.6379788E-12 L 139.53488 46.511623 Q 139.53488 69.76744 139.53488 69.76744 L 139.53488 69.76744 L 139.53488 93.02325 Q 139.53488 93.02325 116.27906 139.53488 L 116.27906 162.7907 L 93.02325 162.7907 L 93.02325 162.7907 L 93.02325 162.7907 Q 93.02325 139.53488 69.76744 139.53488 L 46.511623 139.53488 L 46.511623 139.53488 Q 46.511623 139.53488 23.255812 116.27906 Q 0.0 93.02325 0.0 69.76744 L 0.0 23.255812 L 46.511623 46.511623 Q 116.27906 69.76744 139.53488 46.511623 Q 139.53488 3.6379788E-12 139.53488 3.6379788E-12 z" svg:height="1.6279069mm" draw:style-name="style-464" svg:viewBox="0.0 0.0 139.53488 162.7907" svg:width="1.3953488mm" svg:x="107.90697mm" svg:y="181.86046mm"/>
          <draw:path svg:d="M 372.093 46.511623 L 418.6046 0.0 L 441.86044 0.0 L 488.37207 0.0 L 465.11624 162.7907 Q 441.86044 302.32556 395.34882 395.34882 Q 395.34882 465.11624 395.34882 604.6511 L 395.34882 744.186 L 395.34882 790.69763 L 395.34882 837.2092 L 418.6046 860.4651 L 418.6046 906.9767 L 488.37207 906.9767 L 534.88367 906.9767 L 558.1395 883.7209 L 581.3953 860.4651 L 604.6511 860.4651 L 627.9069 860.4651 L 627.9069 837.2092 L 627.9069 837.2092 L 651.1628 813.9534 Q 674.4186 767.44183 674.4186 558.1395 Q 674.4186 348.8372 720.9302 279.06976 L 767.44183 209.3023 L 767.44183 209.3023 L 790.69763 209.3023 L 813.9534 232.55812 Q 813.9534 255.81393 813.9534 372.093 Q 813.9534 488.37207 813.9534 627.9069 Q 813.9534 744.186 837.2092 790.69763 Q 860.4651 860.4651 883.7209 837.2092 Q 906.9767 813.9534 906.9767 837.2092 Q 906.9767 837.2092 930.2325 906.9767 L 953.48834 953.48834 L 953.48834 976.74414 L 953.48834 999.99994 L 976.74414 999.99994 L 976.74414 999.99994 L 976.74414 1023.25574 L 999.99994 1023.25574 L 999.99994 1023.25574 L 999.99994 1046.5116 L 999.99994 1046.5116 L 1023.25574 1046.5116 L 1046.5116 1023.25574 L 1069.7673 1023.25574 L 1069.7673 999.99994 L 1093.0232 953.48834 L 1093.0232 930.2325 Q 1093.0232 906.9767 1116.279 837.2092 Q 1116.279 767.44183 1139.5348 767.44183 Q 1186.0464 767.44183 1232.5581 674.4186 L 1279.0697 581.3953 L 1279.0697 651.1628 Q 1279.0697 720.9302 1302.3256 720.9302 L 1302.3256 720.9302 L 1372.0929 720.9302 Q 1441.8604 720.9302 1465.1162 720.9302 Q 1511.6278 720.9302 1511.6278 697.6744 L 1511.6278 674.4186 L 1511.6278 674.4186 L 1534.8837 674.4186 L 1534.8837 651.1628 L 1558.1394 651.1628 L 1558.1394 651.1628 L 1558.1394 674.4186 L 1558.1394 674.4186 L 1558.1394 674.4186 L 1581.3953 720.9302 L 1604.6511 744.186 L 1604.6511 790.69763 L 1604.6511 837.2092 L 1604.6511 906.9767 L 1604.6511 976.74414 L 1604.6511 1139.5348 Q 1604.6511 1302.3256 1627.9069 1418.6046 L 1651.1627 1534.8837 L 1651.1627 1604.6511 L 1651.1627 1697.6743 L 1674.4185 1697.6743 L 1674.4185 1697.6743 L 1674.4185 1744.1859 L 1674.4185 1767.4418 L 1651.1627 1767.4418 L 1604.6511 1767.4418 L 1604.6511 1767.4418 Q 1581.3953 1744.1859 1558.1394 1744.1859 L 1511.6278 1744.1859 L 1418.6046 1744.1859 L 1302.3256 1744.1859 L 1279.0697 1744.1859 Q 1232.5581 1744.1859 1139.5348 1767.4418 L 1069.7673 1767.4418 L 1069.7673 1767.4418 Q 1069.7673 1744.1859 976.74414 1697.6743 L 883.7209 1651.1627 L 860.4651 1651.1627 Q 860.4651 1651.1627 813.9534 1627.9069 Q 744.186 1604.6511 720.9302 1627.9069 L 697.6744 1627.9069 L 651.1628 1627.9069 Q 581.3953 1627.9069 581.3953 1651.1627 Q 558.1395 1651.1627 534.88367 1674.4185 Q 534.88367 1674.4185 534.88367 1697.6743 Q 581.3953 1720.9302 581.3953 1744.1859 L 581.3953 1767.4418 L 558.1395 1767.4418 Q 534.88367 1744.1859 488.37207 1744.1859 L 418.6046 1744.1859 L 395.34882 1744.1859 L 395.34882 1744.1859 L 348.8372 1744.1859 L 302.32556 1744.1859 L 255.81393 1720.9302 L 209.3023 1720.9302 L 209.3023 1697.6743 L 209.3023 1697.6743 L 209.3023 1651.1627 L 209.3023 1627.9069 L 209.3023 1627.9069 Q 209.3023 1604.6511 232.55812 1604.6511 L 255.81393 1581.3953 L 279.06976 1581.3953 Q 302.32556 1558.1394 302.32556 1558.1394 L 302.32556 1558.1394 L 325.5814 1534.8837 L 325.5814 1511.6278 L 302.32556 1511.6278 L 279.06976 1511.6278 L 255.81393 1488.372 Q 209.3023 1465.1162 116.27906 1465.1162 L 46.511623 1465.1162 L 23.255812 1465.1162 Q 23.255812 1465.1162 23.255812 1441.8604 L 23.255812 1441.8604 L 0.0 1441.8604 L 0.0 1418.6046 L 0.0 1418.6046 L 23.255812 1418.6046 L 23.255812 1395.3488 Q 23.255812 1372.0929 23.255812 1372.0929 Q 0.0 1348.8372 0.0 1302.3256 Q 23.255812 1255.8138 69.76744 1139.5348 Q 162.7907 1046.5116 116.27906 906.9767 L 93.02325 790.69763 L 93.02325 674.4186 Q 116.27906 581.3953 162.7907 372.093 Q 232.55812 162.7907 255.81393 162.7907 Q 279.06976 162.7907 302.32556 162.7907 L 302.32556 139.53488 L 302.32556 139.53488 Q 325.5814 116.27906 325.5814 116.27906 L 325.5814 116.27906 L 325.5814 116.27906 Q 348.8372 93.02325 372.093 46.511623 z" svg:height="17.674417mm" draw:style-name="style-465" svg:viewBox="0.0 0.0 1674.4185 1767.4418" svg:width="16.744184mm" svg:x="48.60465mm" svg:y="138.8372mm"/>
          <draw:path svg:d="M 232.55812 46.511623 L 232.55812 0.0 L 279.06976 46.511623 Q 325.5814 93.02325 395.34882 93.02325 Q 465.11624 93.02325 465.11624 93.02325 L 465.11624 93.02325 L 488.37207 93.02325 Q 511.62787 116.27906 511.62787 186.0465 L 511.62787 232.55812 L 534.88367 232.55812 L 534.88367 232.55812 L 534.88367 232.55812 L 558.1395 209.3023 L 558.1395 209.3023 L 558.1395 209.3023 L 558.1395 232.55812 Q 581.3953 255.81393 488.37207 279.06976 Q 418.6046 325.5814 395.34882 465.11624 Q 372.093 627.9069 372.093 627.9069 L 372.093 627.9069 L 372.093 604.6511 Q 372.093 604.6511 348.8372 604.6511 Q 348.8372 604.6511 325.5814 604.6511 L 279.06976 627.9069 L 279.06976 581.3953 Q 279.06976 534.88367 255.81393 511.62787 L 232.55812 488.37207 L 232.55812 488.37207 Q 255.81393 465.11624 255.81393 465.11624 L 255.81393 465.11624 L 255.81393 441.86044 Q 232.55812 418.6046 209.3023 372.093 L 162.7907 325.5814 L 139.53488 302.32556 L 116.27906 302.32556 L 116.27906 325.5814 L 93.02325 348.8372 L 93.02325 372.093 Q 93.02325 418.6046 69.76744 465.11624 L 46.511623 488.37207 L 46.511623 511.62787 L 46.511623 534.88367 L 46.511623 534.88367 L 23.255812 534.88367 L 23.255812 511.62787 L 0.0 488.37207 L 0.0 465.11624 L 0.0 441.86044 L 23.255812 395.34882 L 46.511623 348.8372 L 46.511623 279.06976 Q 46.511623 232.55812 69.76744 209.3023 L 69.76744 186.0465 L 69.76744 186.0465 Q 93.02325 186.0465 93.02325 139.53488 L 93.02325 116.27906 L 69.76744 116.27906 L 69.76744 93.02325 L 69.76744 93.02325 L 46.511623 93.02325 L 46.511623 93.02325 L 46.511623 93.02325 L 46.511623 93.02325 L 46.511623 93.02325 L 69.76744 69.76744 L 93.02325 69.76744 L 93.02325 46.511623 L 93.02325 23.255812 L 116.27906 23.255812 L 116.27906 23.255812 L 116.27906 46.511623 Q 139.53488 93.02325 139.53488 139.53488 L 139.53488 162.7907 L 162.7907 139.53488 Q 162.7907 93.02325 186.0465 93.02325 Q 209.3023 93.02325 232.55812 46.511623 z" svg:height="6.2790694mm" draw:style-name="style-466" svg:viewBox="0.0 0.0 558.1395 627.9069" svg:width="5.581395mm" svg:x="46.511623mm" svg:y="251.6279mm"/>
          <draw:path svg:d="M 93.02325 46.511623 L 93.02325 0.0 L 93.02325 0.0 L 116.27906 0.0 L 116.27906 0.0 L 116.27906 23.255812 L 116.27906 23.255812 L 116.27906 23.255812 L 139.53488 23.255812 L 139.53488 23.255812 L 162.7907 23.255812 L 186.0465 23.255812 L 186.0465 23.255812 L 209.3023 23.255812 L 209.3023 23.255812 L 209.3023 23.255812 L 232.55812 0.0 L 255.81393 0.0 L 232.55812 23.255812 Q 209.3023 46.511623 209.3023 69.76744 L 209.3023 116.27906 L 209.3023 116.27906 Q 209.3023 116.27906 186.0465 116.27906 L 186.0465 139.53488 L 186.0465 139.53488 Q 162.7907 139.53488 162.7907 162.7907 L 162.7907 209.3023 L 139.53488 209.3023 L 116.27906 209.3023 L 69.76744 186.0465 Q 46.511623 162.7907 23.255812 162.7907 L 23.255812 139.53488 L 23.255812 139.53488 Q 23.255812 139.53488 0.0 116.27906 L 0.0 93.02325 L 23.255812 93.02325 Q 46.511623 116.27906 69.76744 93.02325 Q 93.02325 69.76744 93.02325 46.511623 z" svg:height="2.093023mm" draw:style-name="style-467" svg:viewBox="0.0 0.0 255.81393 209.3023" svg:width="2.5581393mm" svg:x="53.25581mm" svg:y="135.58139mm"/>
          <draw:path svg:d="M 0.0 0.0 L 23.255812 0.0 L 69.76744 0.0 Q 116.27906 0.0 116.27906 23.255812 L 139.53488 23.255812 L 139.53488 209.3023 L 139.53488 395.34882 L 93.02325 395.34882 L 46.511623 395.34882 L 23.255812 395.34882 Q 0.0 372.093 0.0 209.3023 Q -23.255812 23.255812 0.0 0.0 z" svg:height="3.953488mm" draw:style-name="style-468" svg:viewBox="0.0 0.0 139.53488 395.34882" svg:width="1.3953488mm" svg:x="122.09302mm" svg:y="55.348835mm"/>
          <draw:path svg:d="M 23.255812 348.8372 L 0.0 0.0 L 46.511623 0.0 Q 93.02325 23.255812 162.7907 255.81393 Q 232.55812 511.62787 255.81393 511.62787 Q 279.06976 511.62787 325.5814 558.1395 Q 372.093 604.6511 372.093 744.186 Q 372.093 883.7209 348.8372 883.7209 Q 325.5814 883.7209 325.5814 930.2325 L 325.5814 953.48834 L 325.5814 953.48834 Q 325.5814 953.48834 302.32556 976.74414 L 279.06976 999.99994 L 279.06976 1023.25574 L 279.06976 1069.7673 L 279.06976 1069.7673 L 255.81393 1069.7673 L 255.81393 1046.5116 L 255.81393 1046.5116 L 255.81393 1023.25574 L 232.55812 1023.25574 L 232.55812 1023.25574 L 232.55812 1023.25574 L 232.55812 1023.25574 L 232.55812 999.99994 L 209.3023 999.99994 L 209.3023 999.99994 L 209.3023 976.74414 Q 232.55812 953.48834 232.55812 930.2325 Q 232.55812 883.7209 232.55812 837.2092 L 186.0465 790.69763 L 186.0465 744.186 L 186.0465 720.9302 L 139.53488 720.9302 Q 116.27906 720.9302 116.27906 744.186 Q 93.02325 767.44183 93.02325 790.69763 L 93.02325 813.9534 L 69.76744 813.9534 L 69.76744 813.9534 L 69.76744 744.186 Q 46.511623 697.6744 23.255812 348.8372 z" svg:height="10.697674mm" draw:style-name="style-469" svg:viewBox="0.0 0.0 372.093 1069.7673" svg:width="3.72093mm" svg:x="71.6279mm" svg:y="184.65115mm"/>
          <draw:path svg:d="M 23.255812 69.76744 L 46.511623 0.0 L 46.511623 23.255812 Q 69.76744 23.255812 93.02325 46.511623 Q 93.02325 46.511623 116.27906 93.02325 L 116.27906 139.53488 L 93.02325 162.7907 Q 93.02325 209.3023 46.511623 209.3023 L 23.255812 209.3023 L 23.255812 209.3023 Q 0.0 186.0465 0.0 162.7907 L 0.0 162.7907 L 0.0 139.53488 Q 0.0 116.27906 23.255812 69.76744 z" svg:height="2.093023mm" draw:style-name="style-470" svg:viewBox="0.0 0.0 116.27906 209.3023" svg:width="1.1627907mm" svg:x="86.51162mm" svg:y="252.79068mm"/>
          <draw:path svg:d="M 883.7209 465.11624 L 883.7209 488.37207 L 837.2092 488.37207 Q 790.69763 488.37207 767.44183 465.11624 L 767.44183 465.11624 L 767.44183 465.11624 Q 744.186 441.86044 651.1628 302.32556 Q 534.88367 139.53488 488.37207 116.27906 Q 441.86044 116.27906 302.32556 209.3023 L 139.53488 302.32556 L 139.53488 302.32556 L 116.27906 302.32556 L 116.27906 302.32556 L 116.27906 302.32556 L 116.27906 325.5814 L 116.27906 325.5814 L 93.02325 325.5814 L 93.02325 348.8372 L 69.76744 348.8372 L 46.511623 348.8372 L 46.511623 372.093 L 46.511623 395.34882 L 46.511623 395.34882 L 23.255812 395.34882 L 23.255812 372.093 L 23.255812 348.8372 L 0.0 348.8372 L 0.0 348.8372 L 0.0 325.5814 L 23.255812 325.5814 L 23.255812 325.5814 L 23.255812 302.32556 L 23.255812 302.32556 L 23.255812 302.32556 L 0.0 302.32556 L 0.0 302.32556 L 0.0 302.32556 L 0.0 302.32556 L 23.255812 279.06976 L 46.511623 255.81393 L 46.511623 255.81393 L 69.76744 255.81393 L 69.76744 255.81393 L 69.76744 255.81393 L 93.02325 232.55812 Q 116.27906 209.3023 232.55812 139.53488 L 348.8372 69.76744 L 348.8372 69.76744 L 348.8372 69.76744 L 348.8372 69.76744 Q 372.093 69.76744 372.093 46.511623 L 372.093 46.511623 L 441.86044 0.0 Q 534.88367 -23.255812 674.4186 209.3023 Q 837.2092 441.86044 860.4651 441.86044 Q 883.7209 441.86044 883.7209 465.11624 z" svg:height="4.883721mm" draw:style-name="style-471" svg:viewBox="0.0 0.0 883.7209 488.37207" svg:width="8.837209mm" svg:x="12.790697mm" svg:y="35.581394mm"/>
          <draw:path svg:d="M 23.255812 0.0 L 69.76744 0.0 L 93.02325 23.255812 Q 116.27906 69.76744 139.53488 46.511623 Q 162.7907 23.255812 186.0465 23.255812 L 186.0465 23.255812 L 209.3023 46.511623 Q 209.3023 69.76744 255.81393 69.76744 Q 325.5814 69.76744 348.8372 93.02325 L 348.8372 93.02325 L 372.093 116.27906 Q 395.34882 162.7907 395.34882 209.3023 L 395.34882 255.81393 L 372.093 302.32556 Q 348.8372 325.5814 325.5814 348.8372 L 325.5814 348.8372 L 325.5814 348.8372 Q 302.32556 348.8372 255.81393 348.8372 Q 209.3023 372.093 209.3023 395.34882 L 186.0465 418.6046 L 162.7907 418.6046 Q 162.7907 395.34882 162.7907 395.34882 L 162.7907 395.34882 L 162.7907 372.093 Q 162.7907 348.8372 69.76744 209.3023 L 0.0 46.511623 L 0.0 23.255812 Q 0.0 0.0 23.255812 0.0 z" svg:height="4.186046mm" draw:style-name="style-472" svg:viewBox="0.0 0.0 395.34882 418.6046" svg:width="3.953488mm" svg:x="138.8372mm" svg:y="205.81393mm"/>
          <draw:path svg:d="M 69.76744 0.0 L 69.76744 0.0 L 69.76744 23.255812 Q 69.76744 46.511623 232.55812 46.511623 Q 395.34882 69.76744 395.34882 69.76744 L 418.6046 69.76744 L 372.093 93.02325 Q 348.8372 116.27906 372.093 139.53488 Q 395.34882 162.7907 372.093 186.0465 Q 348.8372 186.0465 348.8372 209.3023 Q 348.8372 232.55812 325.5814 232.55812 L 302.32556 232.55812 L 302.32556 209.3023 Q 302.32556 186.0465 325.5814 162.7907 L 325.5814 139.53488 L 209.3023 139.53488 Q 116.27906 116.27906 116.27906 116.27906 L 116.27906 116.27906 L 69.76744 139.53488 Q 46.511623 162.7907 23.255812 162.7907 L 23.255812 162.7907 L 23.255812 162.7907 L 1.8189894E-12 162.7907 L 1.8189894E-12 139.53488 Q 23.255812 116.27906 23.255812 116.27906 L 23.255812 116.27906 L 23.255812 116.27906 L 23.255812 116.27906 L 46.511623 69.76744 Q 69.76744 0.0 69.76744 0.0 z" svg:height="2.3255813mm" draw:style-name="style-473" svg:viewBox="0.0 0.0 418.6046 232.55812" svg:width="4.186046mm" svg:x="91.86046mm" svg:y="247.67441mm"/>
          <draw:path svg:d="M 46.511623 0.0 L 93.02325 0.0 L 116.27906 23.255812 Q 139.53488 46.511623 139.53488 46.511623 L 139.53488 46.511623 L 139.53488 46.511623 Q 116.27906 69.76744 139.53488 93.02325 L 139.53488 93.02325 L 139.53488 93.02325 L 139.53488 116.27906 L 116.27906 116.27906 Q 116.27906 93.02325 69.76744 69.76744 Q 0.0 46.511623 0.0 0.0 Q 0.0 -23.255812 46.511623 0.0 z" svg:height="1.1627907mm" draw:style-name="style-474" svg:viewBox="0.0 0.0 139.53488 116.27906" svg:width="1.3953488mm" svg:x="105.34883mm" svg:y="173.95348mm"/>
          <draw:path svg:d="M 162.7907 46.511623 L 162.7907 46.511623 L 162.7907 627.9069 L 162.7907 1232.5581 L 279.06976 1232.5581 L 395.34882 1232.5581 L 395.34882 1232.5581 L 395.34882 1232.5581 L 372.093 1255.8138 Q 348.8372 1255.8138 348.8372 1279.0697 L 348.8372 1302.3256 L 186.0465 1302.3256 L 23.255812 1302.3256 L 23.255812 1279.0697 Q 0.0 1279.0697 23.255812 1255.8138 L 46.511623 1232.5581 L 69.76744 1232.5581 L 93.02325 1232.5581 L 93.02325 1209.3022 L 93.02325 1209.3022 L 69.76744 1162.7906 L 46.511623 1116.279 L 46.511623 1046.5116 Q 46.511623 999.99994 0.0 906.9767 Q 0.0 813.9534 46.511623 627.9069 Q 93.02325 465.11624 69.76744 255.81393 L 46.511623 46.511623 L 46.511623 23.255812 Q 69.76744 23.255812 93.02325 3.6379788E-12 Q 139.53488 3.6379788E-12 139.53488 23.255812 Q 139.53488 46.511623 162.7907 46.511623 z M 69.76744 837.2092 Q 69.76744 720.9302 93.02325 720.9302 Q 116.27906 720.9302 93.02325 813.9534 Q 93.02325 930.2325 69.76744 837.2092 z" svg:height="13.023255mm" draw:style-name="style-475" svg:viewBox="0.0 0.0 395.34882 1302.3256" svg:width="3.953488mm" svg:x="42.32558mm" svg:y="283.95346mm"/>
          <draw:path svg:d="M 558.1395 69.76744 L 581.3953 69.76744 L 534.88367 232.55812 Q 511.62787 418.6046 488.37207 441.86044 L 488.37207 465.11624 L 488.37207 488.37207 L 465.11624 511.62787 L 465.11624 511.62787 L 465.11624 511.62787 L 465.11624 534.88367 L 465.11624 534.88367 L 418.6046 534.88367 Q 372.093 511.62787 232.55812 511.62787 Q 116.27906 511.62787 162.7907 488.37207 Q 186.0465 465.11624 186.0465 465.11624 Q 162.7907 441.86044 186.0465 372.093 Q 186.0465 325.5814 139.53488 325.5814 Q 69.76744 325.5814 69.76744 279.06976 Q 69.76744 232.55812 46.511623 232.55812 L 0.0 232.55812 L 0.0 232.55812 L 0.0 209.3023 L 0.0 209.3023 L 23.255812 209.3023 L 46.511623 209.3023 L 69.76744 186.0465 L 69.76744 186.0465 L 69.76744 186.0465 L 93.02325 186.0465 Q 116.27906 186.0465 116.27906 162.7907 L 116.27906 162.7907 L 139.53488 162.7907 L 162.7907 139.53488 L 325.5814 46.511623 Q 511.62787 -46.511623 534.88367 0.0 Q 558.1395 46.511623 558.1395 69.76744 z" svg:height="5.348837mm" draw:style-name="style-476" svg:viewBox="0.0 0.0 581.3953 534.88367" svg:width="5.813953mm" svg:x="124.18604mm" svg:y="101.86046mm"/>
          <draw:path svg:d="M 69.76744 69.76744 L 116.27906 0.0 L 116.27906 139.53488 L 139.53488 279.06976 L 139.53488 279.06976 L 139.53488 279.06976 L 139.53488 279.06976 Q 139.53488 302.32556 139.53488 302.32556 Q 116.27906 302.32556 93.02325 302.32556 L 69.76744 279.06976 L 69.76744 255.81393 Q 46.511623 232.55812 23.255812 209.3023 Q 0.0 209.3023 0.0 186.0465 Q 0.0 162.7907 69.76744 69.76744 z" svg:height="3.0232556mm" draw:style-name="style-477" svg:viewBox="0.0 0.0 139.53488 302.32556" svg:width="1.3953488mm" svg:x="62.325577mm" svg:y="132.7907mm"/>
          <draw:path svg:d="M 0.0 46.511623 L 0.0 0.0 L 69.76744 0.0 L 116.27906 0.0 L 116.27906 0.0 Q 116.27906 0.0 116.27906 23.255812 L 139.53488 23.255812 L 162.7907 116.27906 Q 162.7907 209.3023 162.7907 232.55812 L 162.7907 255.81393 L 139.53488 279.06976 L 139.53488 302.32556 L 116.27906 302.32556 L 69.76744 302.32556 L 69.76744 302.32556 Q 69.76744 302.32556 46.511623 232.55812 L 23.255812 186.0465 L 23.255812 186.0465 L 23.255812 186.0465 L 46.511623 162.7907 Q 46.511623 139.53488 23.255812 139.53488 L 0.0 139.53488 L 0.0 93.02325 Q -23.255812 69.76744 0.0 46.511623 z" svg:height="3.0232556mm" draw:style-name="style-478" svg:viewBox="0.0 0.0 162.7907 302.32556" svg:width="1.6279069mm" svg:x="33.72093mm" svg:y="193.48836mm"/>
          <draw:path svg:d="M 279.06976 0.0 L 302.32556 0.0 L 279.06976 116.27906 Q 255.81393 232.55812 232.55812 279.06976 Q 209.3023 325.5814 209.3023 325.5814 L 186.0465 325.5814 L 186.0465 302.32556 Q 209.3023 279.06976 116.27906 232.55812 L 46.511623 209.3023 L 46.511623 186.0465 Q 23.255812 186.0465 23.255812 186.0465 L 23.255812 186.0465 L 23.255812 162.7907 Q 23.255812 139.53488 -1.8189894E-12 139.53488 L -1.8189894E-12 116.27906 L -1.8189894E-12 93.02325 Q -1.8189894E-12 46.511623 23.255812 46.511623 Q 46.511623 46.511623 69.76744 69.76744 L 93.02325 69.76744 L 162.7907 93.02325 Q 209.3023 93.02325 232.55812 46.511623 Q 255.81393 0.0 279.06976 0.0 z" svg:height="3.2558138mm" draw:style-name="style-479" svg:viewBox="0.0 0.0 302.32556 325.5814" svg:width="3.0232556mm" svg:x="114.65115mm" svg:y="122.79069mm"/>
          <draw:path svg:d="M 69.76744 0.0 Q 162.7907 -23.255812 209.3023 23.255812 Q 302.32556 46.511623 209.3023 69.76744 Q 139.53488 93.02325 139.53488 69.76744 Q 139.53488 23.255812 69.76744 46.511623 Q 0.0 69.76744 0.0 46.511623 Q 0.0 23.255812 69.76744 0.0 z" svg:height="0.6976744mm" draw:style-name="style-480" svg:viewBox="0.0 0.0 209.3023 69.76744" svg:width="2.093023mm" svg:x="42.09302mm" svg:y="252.79068mm"/>
          <draw:path svg:d="M 139.53488 139.53488 L 139.53488 139.53488 L 139.53488 232.55812 Q 162.7907 302.32556 162.7907 372.093 L 162.7907 418.6046 L 162.7907 418.6046 Q 139.53488 418.6046 116.27906 395.34882 Q 93.02325 395.34882 93.02325 418.6046 Q 93.02325 441.86044 69.76744 441.86044 Q 23.255812 441.86044 23.255812 418.6046 L 0.0 372.093 L 0.0 372.093 L 0.0 348.8372 L 23.255812 348.8372 Q 23.255812 325.5814 46.511623 325.5814 L 69.76744 302.32556 L 69.76744 302.32556 Q 69.76744 302.32556 69.76744 279.06976 Q 69.76744 255.81393 46.511623 232.55812 Q 0.0 186.0465 23.255812 186.0465 L 23.255812 162.7907 L 23.255812 162.7907 Q 46.511623 139.53488 46.511623 139.53488 L 46.511623 139.53488 L 46.511623 139.53488 L 46.511623 116.27906 L 46.511623 46.511623 Q 46.511623 0.0 69.76744 0.0 Q 116.27906 23.255812 116.27906 93.02325 Q 116.27906 139.53488 139.53488 139.53488 z" svg:height="4.4186044mm" draw:style-name="style-481" svg:viewBox="0.0 0.0 162.7907 441.86044" svg:width="1.6279069mm" svg:x="136.97673mm" svg:y="255.81393mm"/>
          <draw:path svg:d="M 325.5814 3.6379788E-12 L 325.5814 3.6379788E-12 L 348.8372 3.6379788E-12 L 348.8372 3.6379788E-12 L 348.8372 23.255812 L 348.8372 23.255812 L 348.8372 23.255812 Q 348.8372 23.255812 348.8372 46.511623 L 325.5814 46.511623 L 302.32556 69.76744 Q 255.81393 116.27906 255.81393 116.27906 L 255.81393 139.53488 L 209.3023 139.53488 Q 162.7907 162.7907 116.27906 162.7907 L 46.511623 186.0465 L 23.255812 186.0465 Q 23.255812 162.7907 23.255812 162.7907 L 23.255812 162.7907 L 23.255812 162.7907 Q 23.255812 139.53488 0.0 116.27906 L 0.0 93.02325 L 23.255812 93.02325 L 23.255812 93.02325 L 23.255812 93.02325 L 46.511623 93.02325 L 116.27906 93.02325 L 162.7907 93.02325 L 162.7907 93.02325 Q 186.0465 69.76744 186.0465 69.76744 L 186.0465 69.76744 L 209.3023 69.76744 Q 209.3023 69.76744 209.3023 46.511623 L 209.3023 46.511623 L 255.81393 23.255812 Q 302.32556 3.6379788E-12 325.5814 3.6379788E-12 z" svg:height="1.860465mm" draw:style-name="style-482" svg:viewBox="0.0 0.0 348.8372 186.0465" svg:width="3.4883718mm" svg:x="116.04651mm" svg:y="173.72092mm"/>
          <draw:path svg:d="M 139.53488 0.0 L 162.7907 0.0 L 162.7907 0.0 Q 162.7907 0.0 186.0465 46.511623 L 186.0465 69.76744 L 186.0465 69.76744 Q 162.7907 69.76744 162.7907 93.02325 L 162.7907 93.02325 L 116.27906 93.02325 Q 69.76744 93.02325 69.76744 69.76744 L 46.511623 69.76744 L 23.255812 69.76744 L 1.8189894E-12 69.76744 L 1.8189894E-12 46.511623 Q 23.255812 46.511623 23.255812 46.511623 L 23.255812 23.255812 L 69.76744 23.255812 Q 116.27906 0.0 139.53488 0.0 z" svg:height="0.9302325mm" draw:style-name="style-483" svg:viewBox="0.0 0.0 186.0465 93.02325" svg:width="1.860465mm" svg:x="110.46511mm" svg:y="196.27905mm"/>
          <draw:path svg:d="M 0.0 23.255812 L 0.0 0.0 L 46.511623 23.255812 Q 93.02325 46.511623 116.27906 93.02325 L 116.27906 162.7907 L 116.27906 255.81393 Q 93.02325 348.8372 93.02325 372.093 L 93.02325 395.34882 L 69.76744 395.34882 L 69.76744 395.34882 L 69.76744 232.55812 Q 46.511623 93.02325 23.255812 46.511623 L 0.0 23.255812 L 0.0 23.255812 z" svg:height="3.953488mm" draw:style-name="style-484" svg:viewBox="0.0 0.0 116.27906 395.34882" svg:width="1.1627907mm" svg:x="49.76744mm" svg:y="134.88371mm"/>
          <draw:path svg:d="M 0.0 23.255812 L 23.255812 0.0 L 46.511623 0.0 L 69.76744 0.0 L 93.02325 23.255812 Q 139.53488 23.255812 139.53488 69.76744 Q 139.53488 93.02325 162.7907 93.02325 L 162.7907 93.02325 L 162.7907 116.27906 L 162.7907 116.27906 L 139.53488 162.7907 Q 116.27906 209.3023 93.02325 232.55812 L 93.02325 232.55812 L 93.02325 232.55812 Q 93.02325 232.55812 46.511623 162.7907 L 23.255812 116.27906 L 23.255812 116.27906 Q 0.0 93.02325 0.0 69.76744 Q 0.0 69.76744 0.0 23.255812 z" svg:height="2.3255813mm" draw:style-name="style-485" svg:viewBox="0.0 0.0 162.7907 232.55812" svg:width="1.6279069mm" svg:x="14.88372mm" svg:y="202.09302mm"/>
          <draw:path svg:d="M 465.11624 46.511623 L 511.62787 69.76744 L 558.1395 69.76744 L 581.3953 69.76744 L 604.6511 93.02325 Q 604.6511 116.27906 627.9069 116.27906 L 627.9069 116.27906 L 651.1628 139.53488 L 651.1628 139.53488 L 651.1628 162.7907 L 651.1628 162.7907 L 604.6511 162.7907 Q 534.88367 162.7907 418.6046 162.7907 Q 302.32556 162.7907 279.06976 162.7907 Q 279.06976 139.53488 162.7907 116.27906 L 46.511623 69.76744 L 46.511623 69.76744 L 46.511623 69.76744 L 23.255812 69.76744 Q 23.255812 69.76744 0.0 46.511623 L 0.0 23.255812 L 23.255812 23.255812 L 46.511623 23.255812 L 69.76744 0.0 L 93.02325 0.0 L 186.0465 0.0 Q 255.81393 -23.255812 325.5814 23.255812 Q 418.6046 23.255812 465.11624 46.511623 z" svg:height="1.6279069mm" draw:style-name="style-486" svg:viewBox="0.0 0.0 651.1628 162.7907" svg:width="6.5116277mm" svg:x="108.837204mm" svg:y="266.74417mm"/>
          <draw:path svg:d="M 232.55812 46.511623 L 232.55812 46.511623 L 232.55812 46.511623 L 232.55812 69.76744 L 209.3023 139.53488 Q 186.0465 209.3023 162.7907 232.55812 L 162.7907 255.81393 L 139.53488 255.81393 Q 139.53488 232.55812 116.27906 232.55812 L 93.02325 232.55812 L 93.02325 232.55812 L 93.02325 209.3023 L 69.76744 209.3023 Q 69.76744 186.0465 46.511623 186.0465 Q 0.0 186.0465 0.0 162.7907 Q 0.0 139.53488 23.255812 116.27906 Q 46.511623 93.02325 46.511623 46.511623 L 23.255812 0.0 L 93.02325 0.0 Q 186.0465 0.0 209.3023 23.255812 Q 232.55812 46.511623 232.55812 46.511623 z" svg:height="2.5581393mm" draw:style-name="style-487" svg:viewBox="0.0 0.0 232.55812 255.81393" svg:width="2.3255813mm" svg:x="103.255806mm" svg:y="196.27905mm"/>
          <draw:path svg:d="M 232.55812 93.02325 L 232.55812 93.02325 L 232.55812 93.02325 L 232.55812 116.27906 L 232.55812 116.27906 Q 232.55812 116.27906 209.3023 139.53488 L 209.3023 139.53488 L 209.3023 139.53488 Q 186.0465 139.53488 162.7907 162.7907 Q 139.53488 186.0465 93.02325 186.0465 L 46.511623 162.7907 L 46.511623 139.53488 Q 46.511623 139.53488 23.255812 139.53488 L 23.255812 139.53488 L 23.255812 139.53488 L 23.255812 116.27906 L 23.255812 93.02325 L 23.255812 93.02325 L 0.0 93.02325 L 0.0 93.02325 L 0.0 93.02325 L 0.0 69.76744 L 0.0 46.511623 L 0.0 46.511623 L 23.255812 46.511623 Q 46.511623 46.511623 46.511623 69.76744 Q 46.511623 93.02325 69.76744 93.02325 Q 93.02325 69.76744 116.27906 46.511623 Q 116.27906 0.0 139.53488 0.0 Q 186.0465 0.0 186.0465 46.511623 Q 209.3023 93.02325 232.55812 93.02325 z" svg:height="1.860465mm" draw:style-name="style-488" svg:viewBox="0.0 0.0 232.55812 186.0465" svg:width="2.3255813mm" svg:x="42.790695mm" svg:y="196.74417mm"/>
          <draw:path svg:d="M 23.255812 23.255812 L 23.255812 3.6379788E-12 L 46.511623 3.6379788E-12 Q 46.511623 23.255812 69.76744 23.255812 L 69.76744 23.255812 L 69.76744 255.81393 L 69.76744 488.37207 L 93.02325 488.37207 L 93.02325 488.37207 L 209.3023 488.37207 Q 348.8372 488.37207 372.093 488.37207 Q 395.34882 488.37207 395.34882 465.11624 L 395.34882 441.86044 L 395.34882 441.86044 L 395.34882 441.86044 L 418.6046 465.11624 Q 418.6046 488.37207 441.86044 488.37207 Q 488.37207 465.11624 488.37207 465.11624 L 488.37207 465.11624 L 488.37207 465.11624 L 488.37207 488.37207 L 488.37207 488.37207 L 488.37207 488.37207 L 511.62787 488.37207 L 511.62787 488.37207 L 581.3953 511.62787 L 651.1628 511.62787 L 651.1628 511.62787 L 674.4186 511.62787 L 674.4186 511.62787 L 674.4186 534.88367 L 674.4186 534.88367 L 674.4186 534.88367 L 651.1628 534.88367 L 651.1628 534.88367 L 651.1628 558.1395 L 674.4186 558.1395 L 674.4186 581.3953 L 674.4186 581.3953 L 395.34882 581.3953 L 139.53488 581.3953 L 69.76744 581.3953 Q 23.255812 581.3953 23.255812 302.32556 L 0.0 46.511623 L 0.0 46.511623 Q 23.255812 46.511623 23.255812 23.255812 z" svg:height="5.813953mm" draw:style-name="style-489" svg:viewBox="0.0 0.0 674.4186 581.3953" svg:width="6.7441854mm" svg:x="21.627905mm" svg:y="291.39532mm"/>
          <draw:path svg:d="M 209.3023 0.0 L 209.3023 0.0 L 232.55812 93.02325 Q 255.81393 186.0465 279.06976 186.0465 Q 302.32556 186.0465 302.32556 116.27906 Q 302.32556 46.511623 325.5814 46.511623 L 325.5814 46.511623 L 325.5814 395.34882 L 348.8372 744.186 L 348.8372 790.69763 L 348.8372 837.2092 L 395.34882 837.2092 L 441.86044 837.2092 L 441.86044 837.2092 L 441.86044 837.2092 L 441.86044 860.4651 L 441.86044 860.4651 L 418.6046 860.4651 L 418.6046 883.7209 L 418.6046 883.7209 L 395.34882 883.7209 L 395.34882 883.7209 L 395.34882 906.9767 L 348.8372 906.9767 Q 302.32556 883.7209 302.32556 883.7209 Q 279.06976 883.7209 255.81393 883.7209 Q 255.81393 906.9767 116.27906 883.7209 L 0.0 883.7209 L 0.0 860.4651 L 0.0 860.4651 L 69.76744 860.4651 Q 162.7907 837.2092 162.7907 837.2092 L 162.7907 837.2092 L 186.0465 418.6046 L 186.0465 23.255812 L 209.3023 23.255812 Q 209.3023 0.0 209.3023 0.0 z" svg:height="9.069767mm" draw:style-name="style-490" svg:viewBox="0.0 0.0 441.86044 906.9767" svg:width="4.4186044mm" svg:x="130.0mm" svg:y="287.90695mm"/>
          <draw:path svg:d="M 116.27906 0.0 L 139.53488 0.0 L 139.53488 0.0 Q 139.53488 23.255812 139.53488 23.255812 L 162.7907 23.255812 L 162.7907 23.255812 Q 162.7907 23.255812 186.0465 46.511623 L 186.0465 46.511623 L 232.55812 116.27906 Q 279.06976 209.3023 279.06976 209.3023 L 302.32556 209.3023 L 302.32556 209.3023 L 302.32556 209.3023 L 302.32556 232.55812 L 325.5814 232.55812 L 325.5814 255.81393 L 325.5814 279.06976 L 348.8372 279.06976 L 348.8372 302.32556 L 348.8372 302.32556 L 372.093 302.32556 L 372.093 302.32556 L 372.093 302.32556 L 418.6046 372.093 Q 465.11624 418.6046 488.37207 441.86044 L 488.37207 465.11624 L 465.11624 465.11624 Q 441.86044 441.86044 372.093 372.093 Q 302.32556 302.32556 279.06976 325.5814 L 255.81393 372.093 L 255.81393 372.093 Q 232.55812 372.093 186.0465 255.81393 L 93.02325 162.7907 L 93.02325 162.7907 Q 93.02325 162.7907 46.511623 93.02325 L 0.0 23.255812 L 0.0 23.255812 L 0.0 0.0 L 46.511623 0.0 Q 93.02325 -23.255812 116.27906 0.0 z" svg:height="4.6511626mm" draw:style-name="style-491" svg:viewBox="0.0 0.0 488.37207 465.11624" svg:width="4.883721mm" svg:x="22.790697mm" svg:y="155.58139mm"/>
          <draw:path svg:d="M 1209.3022 0.0 L 1232.5581 0.0 L 1209.3022 46.511623 Q 1186.0464 93.02325 1209.3022 116.27906 L 1209.3022 116.27906 L 1209.3022 139.53488 L 1209.3022 162.7907 L 1186.0464 162.7907 L 1186.0464 162.7907 L 1186.0464 162.7907 Q 1162.7906 162.7907 1093.0232 162.7907 Q 999.99994 162.7907 837.2092 209.3023 Q 674.4186 255.81393 558.1395 255.81393 L 441.86044 255.81393 L 441.86044 255.81393 Q 441.86044 255.81393 279.06976 186.0465 L 116.27906 116.27906 L 69.76744 116.27906 L 23.255812 116.27906 L 23.255812 93.02325 L 23.255812 93.02325 L 0.0 93.02325 L 0.0 69.76744 L 69.76744 69.76744 L 139.53488 69.76744 L 162.7907 69.76744 L 186.0465 69.76744 L 186.0465 69.76744 L 186.0465 69.76744 L 348.8372 93.02325 L 534.88367 93.02325 L 767.44183 69.76744 Q 976.74414 69.76744 999.99994 46.511623 L 1023.25574 46.511623 L 1046.5116 46.511623 Q 1069.7673 23.255812 1069.7673 23.255812 L 1069.7673 23.255812 L 1139.5348 23.255812 Q 1186.0464 23.255812 1209.3022 0.0 z" svg:height="2.5581393mm" draw:style-name="style-492" svg:viewBox="0.0 0.0 1232.5581 255.81393" svg:width="12.325581mm" svg:x="24.418604mm" svg:y="148.60464mm"/>
          <draw:path svg:d="M 116.27906 0.0 L 139.53488 0.0 L 186.0465 23.255812 Q 232.55812 46.511623 302.32556 69.76744 L 348.8372 69.76744 L 209.3023 139.53488 Q 93.02325 232.55812 69.76744 232.55812 L 69.76744 232.55812 L 69.76744 186.0465 Q 69.76744 139.53488 93.02325 93.02325 Q 93.02325 69.76744 46.511623 69.76744 L 0.0 69.76744 L 0.0 69.76744 Q 0.0 46.511623 23.255812 46.511623 L 46.511623 23.255812 L 69.76744 23.255812 Q 93.02325 0.0 116.27906 0.0 z" svg:height="2.3255813mm" draw:style-name="style-493" svg:viewBox="0.0 0.0 348.8372 232.55812" svg:width="3.4883718mm" svg:x="47.2093mm" svg:y="120.46511mm"/>
          <draw:path svg:d="M -1.8189894E-12 23.255812 L -1.8189894E-12 0.0 L 23.255812 0.0 Q 46.511623 0.0 46.511623 23.255812 Q 46.511623 46.511623 69.76744 46.511623 L 93.02325 23.255812 L 116.27906 23.255812 L 139.53488 23.255812 L 162.7907 46.511623 L 209.3023 46.511623 L 255.81393 46.511623 Q 279.06976 69.76744 325.5814 69.76744 L 372.093 69.76744 L 372.093 69.76744 Q 372.093 69.76744 395.34882 93.02325 L 395.34882 93.02325 L 418.6046 93.02325 Q 441.86044 69.76744 465.11624 69.76744 L 488.37207 69.76744 L 488.37207 69.76744 Q 488.37207 69.76744 534.88367 93.02325 L 581.3953 93.02325 L 581.3953 116.27906 Q 581.3953 116.27906 558.1395 139.53488 L 558.1395 162.7907 L 534.88367 162.7907 Q 488.37207 162.7907 441.86044 209.3023 L 395.34882 232.55812 L 302.32556 232.55812 Q 232.55812 209.3023 209.3023 186.0465 Q 209.3023 162.7907 116.27906 139.53488 L -1.8189894E-12 116.27906 L -1.8189894E-12 93.02325 L -1.8189894E-12 69.76744 L -1.8189894E-12 23.255812 z" svg:height="2.3255813mm" draw:style-name="style-494" svg:viewBox="0.0 0.0 581.3953 232.55812" svg:width="5.813953mm" svg:x="100.69767mm" svg:y="219.3023mm"/>
          <draw:path svg:d="M 0.0 23.255812 L 0.0 0.0 L 69.76744 46.511623 Q 139.53488 69.76744 139.53488 69.76744 Q 162.7907 69.76744 162.7907 46.511623 L 162.7907 46.511623 L 186.0465 46.511623 L 186.0465 46.511623 L 209.3023 23.255812 Q 232.55812 23.255812 255.81393 23.255812 L 255.81393 23.255812 L 279.06976 23.255812 Q 279.06976 23.255812 302.32556 0.0 L 325.5814 0.0 L 325.5814 23.255812 Q 325.5814 46.511623 302.32556 69.76744 Q 279.06976 69.76744 325.5814 139.53488 Q 325.5814 209.3023 348.8372 232.55812 L 348.8372 255.81393 L 348.8372 302.32556 Q 348.8372 325.5814 325.5814 348.8372 Q 279.06976 348.8372 279.06976 372.093 L 279.06976 372.093 L 255.81393 372.093 L 255.81393 395.34882 L 255.81393 395.34882 L 232.55812 395.34882 L 232.55812 441.86044 L 232.55812 465.11624 L 209.3023 465.11624 L 209.3023 488.37207 L 186.0465 488.37207 L 186.0465 488.37207 L 186.0465 465.11624 L 186.0465 465.11624 L 162.7907 441.86044 Q 139.53488 418.6046 139.53488 395.34882 L 139.53488 395.34882 L 116.27906 395.34882 L 116.27906 395.34882 L 116.27906 372.093 L 116.27906 348.8372 L 116.27906 348.8372 Q 93.02325 325.5814 93.02325 325.5814 L 93.02325 325.5814 L 93.02325 302.32556 Q 93.02325 279.06976 69.76744 255.81393 L 46.511623 209.3023 L 46.511623 162.7907 Q 46.511623 93.02325 23.255812 69.76744 Q 0.0 69.76744 0.0 23.255812 z" svg:height="4.883721mm" draw:style-name="style-495" svg:viewBox="0.0 0.0 348.8372 488.37207" svg:width="3.4883718mm" svg:x="80.93023mm" svg:y="197.44185mm"/>
          <draw:path svg:d="M 348.8372 116.27906 L 372.093 0.0 L 395.34882 46.511623 Q 418.6046 93.02325 418.6046 116.27906 L 418.6046 116.27906 L 441.86044 255.81393 Q 465.11624 372.093 465.11624 395.34882 Q 511.62787 441.86044 511.62787 441.86044 L 511.62787 465.11624 L 255.81393 465.11624 L 0.0 465.11624 L 0.0 465.11624 Q 0.0 441.86044 23.255812 441.86044 L 46.511623 441.86044 L 46.511623 418.6046 L 46.511623 395.34882 L 93.02325 395.34882 L 116.27906 395.34882 L 232.55812 395.34882 Q 348.8372 395.34882 348.8372 325.5814 Q 325.5814 255.81393 348.8372 116.27906 z" svg:height="4.6511626mm" draw:style-name="style-496" svg:viewBox="0.0 0.0 511.62787 465.11624" svg:width="5.1162786mm" svg:x="42.790695mm" svg:y="102.558136mm"/>
          <draw:path svg:d="M 139.53488 93.02325 L 255.81393 0.0 L 302.32556 0.0 Q 348.8372 0.0 325.5814 93.02325 Q 325.5814 186.0465 302.32556 209.3023 Q 279.06976 232.55812 279.06976 232.55812 L 279.06976 255.81393 L 279.06976 255.81393 L 279.06976 255.81393 L 255.81393 255.81393 L 255.81393 255.81393 L 255.81393 279.06976 L 232.55812 279.06976 L 232.55812 279.06976 L 232.55812 302.32556 L 232.55812 302.32556 L 232.55812 302.32556 L 209.3023 302.32556 Q 186.0465 325.5814 186.0465 325.5814 L 186.0465 348.8372 L 162.7907 348.8372 L 139.53488 348.8372 L 93.02325 372.093 Q 23.255812 372.093 0.0 302.32556 L 0.0 255.81393 L 0.0 255.81393 L 23.255812 255.81393 L 23.255812 232.55812 L 23.255812 232.55812 L 23.255812 209.3023 L 23.255812 209.3023 L 46.511623 209.3023 Q 46.511623 209.3023 139.53488 93.02325 z" svg:height="3.72093mm" draw:style-name="style-497" svg:viewBox="0.0 0.0 325.5814 372.093" svg:width="3.2558138mm" svg:x="15.348836mm" svg:y="165.34883mm"/>
          <draw:path svg:d="M 0.0 209.3023 L 0.0 0.0 L 69.76744 0.0 Q 139.53488 0.0 139.53488 209.3023 L 139.53488 395.34882 L 139.53488 441.86044 Q 139.53488 465.11624 93.02325 465.11624 L 23.255812 465.11624 L 23.255812 441.86044 Q 0.0 418.6046 0.0 209.3023 z" svg:height="4.6511626mm" draw:style-name="style-498" svg:viewBox="0.0 0.0 139.53488 465.11624" svg:width="1.3953488mm" svg:x="29.302324mm" svg:y="288.60464mm"/>
          <draw:path svg:d="M 0.0 46.511623 L 0.0 0.0 L 69.76744 0.0 Q 139.53488 23.255812 162.7907 46.511623 Q 162.7907 93.02325 162.7907 69.76744 Q 162.7907 69.76744 186.0465 69.76744 L 186.0465 69.76744 L 186.0465 93.02325 Q 209.3023 93.02325 209.3023 93.02325 L 209.3023 93.02325 L 232.55812 116.27906 L 255.81393 139.53488 L 325.5814 139.53488 Q 395.34882 139.53488 395.34882 162.7907 L 395.34882 186.0465 L 348.8372 186.0465 L 325.5814 186.0465 L 232.55812 186.0465 Q 139.53488 186.0465 69.76744 139.53488 Q 0.0 93.02325 0.0 46.511623 z" svg:height="1.860465mm" draw:style-name="style-499" svg:viewBox="0.0 0.0 395.34882 186.0465" svg:width="3.953488mm" svg:x="96.04651mm" svg:y="232.09302mm"/>
          <draw:path svg:d="M 93.02325 1.8189894E-12 L 93.02325 1.8189894E-12 L 116.27906 1.8189894E-12 Q 139.53488 1.8189894E-12 139.53488 23.255812 Q 139.53488 46.511623 116.27906 46.511623 L 116.27906 46.511623 L 116.27906 69.76744 Q 116.27906 93.02325 186.0465 69.76744 Q 232.55812 23.255812 255.81393 23.255812 L 279.06976 23.255812 L 232.55812 69.76744 Q 186.0465 116.27906 139.53488 162.7907 Q 69.76744 209.3023 46.511623 209.3023 L 0.0 209.3023 L 0.0 186.0465 Q 0.0 162.7907 23.255812 139.53488 Q 46.511623 116.27906 46.511623 69.76744 L 69.76744 23.255812 L 69.76744 23.255812 Q 93.02325 1.8189894E-12 93.02325 1.8189894E-12 z" svg:height="2.093023mm" draw:style-name="style-500" svg:viewBox="0.0 0.0 279.06976 209.3023" svg:width="2.7906976mm" svg:x="54.418602mm" svg:y="121.6279mm"/>
          <draw:path svg:d="M 0.0 23.255812 L 0.0 0.0 L 23.255812 0.0 Q 46.511623 0.0 69.76744 23.255812 Q 93.02325 69.76744 116.27906 69.76744 Q 139.53488 69.76744 139.53488 69.76744 L 139.53488 69.76744 L 139.53488 116.27906 Q 116.27906 139.53488 139.53488 162.7907 Q 139.53488 162.7907 139.53488 162.7907 L 139.53488 186.0465 L 116.27906 209.3023 Q 93.02325 209.3023 69.76744 255.81393 Q 46.511623 325.5814 46.511623 325.5814 L 46.511623 325.5814 L 46.511623 302.32556 L 46.511623 302.32556 L 23.255812 162.7907 Q 0.0 46.511623 0.0 23.255812 z" svg:height="3.2558138mm" draw:style-name="style-501" svg:viewBox="0.0 0.0 139.53488 325.5814" svg:width="1.3953488mm" svg:x="72.558136mm" svg:y="195.58139mm"/>
          <draw:path svg:d="M 232.55812 116.27906 L 232.55812 0.0 L 279.06976 0.0 L 302.32556 0.0 L 302.32556 23.255812 L 325.5814 46.511623 L 325.5814 162.7907 Q 372.093 255.81393 372.093 302.32556 L 372.093 348.8372 L 395.34882 348.8372 L 395.34882 348.8372 L 465.11624 348.8372 L 558.1395 348.8372 L 558.1395 348.8372 L 558.1395 348.8372 L 558.1395 348.8372 Q 558.1395 348.8372 581.3953 325.5814 L 604.6511 302.32556 L 604.6511 302.32556 Q 604.6511 302.32556 604.6511 325.5814 L 627.9069 325.5814 L 627.9069 348.8372 Q 651.1628 372.093 651.1628 395.34882 L 651.1628 418.6046 L 627.9069 418.6046 L 627.9069 441.86044 L 325.5814 441.86044 L 0.0 441.86044 L 0.0 418.6046 L 0.0 395.34882 L 23.255812 395.34882 Q 46.511623 395.34882 69.76744 372.093 L 93.02325 372.093 L 186.0465 372.093 L 255.81393 372.093 L 255.81393 302.32556 Q 232.55812 209.3023 232.55812 116.27906 z" svg:height="4.4186044mm" draw:style-name="style-502" svg:viewBox="0.0 0.0 651.1628 441.86044" svg:width="6.5116277mm" svg:x="144.18604mm" svg:y="292.79068mm"/>
          <draw:path svg:d="M 116.27906 46.511623 L 116.27906 0.0 L 186.0465 0.0 L 255.81393 0.0 L 302.32556 116.27906 Q 348.8372 232.55812 418.6046 441.86044 Q 511.62787 627.9069 511.62787 627.9069 L 511.62787 627.9069 L 558.1395 790.69763 Q 604.6511 976.74414 581.3953 976.74414 Q 558.1395 976.74414 558.1395 953.48834 L 558.1395 953.48834 L 534.88367 930.2325 L 511.62787 906.9767 L 511.62787 883.7209 L 511.62787 860.4651 L 488.37207 860.4651 L 488.37207 837.2092 L 488.37207 837.2092 L 465.11624 837.2092 L 465.11624 837.2092 L 465.11624 837.2092 L 465.11624 813.9534 Q 465.11624 813.9534 348.8372 674.4186 Q 255.81393 534.88367 232.55812 534.88367 Q 209.3023 534.88367 209.3023 511.62787 Q 186.0465 488.37207 139.53488 465.11624 L 69.76744 418.6046 L 46.511623 418.6046 Q 46.511623 418.6046 23.255812 372.093 L 0.0 325.5814 L 0.0 279.06976 L 0.0 255.81393 L 23.255812 209.3023 Q 46.511623 162.7907 69.76744 162.7907 L 69.76744 162.7907 L 93.02325 186.0465 Q 139.53488 186.0465 139.53488 139.53488 Q 139.53488 93.02325 116.27906 46.511623 z M 46.511623 255.81393 Q 46.511623 232.55812 46.511623 232.55812 Q 46.511623 232.55812 46.511623 232.55812 Q 46.511623 255.81393 46.511623 255.81393 z M 93.02325 395.34882 Q 93.02325 372.093 116.27906 372.093 Q 139.53488 372.093 139.53488 395.34882 Q 139.53488 418.6046 116.27906 418.6046 Q 93.02325 418.6046 93.02325 395.34882 z" svg:height="9.767442mm" draw:style-name="style-503" svg:viewBox="0.0 0.0 581.3953 976.74414" svg:width="5.813953mm" svg:x="122.32558mm" svg:y="22.790697mm"/>
          <draw:path svg:d="M 418.6046 0.0 L 418.6046 0.0 L 441.86044 23.255812 Q 465.11624 23.255812 465.11624 69.76744 L 465.11624 116.27906 L 488.37207 139.53488 L 511.62787 162.7907 L 511.62787 139.53488 L 511.62787 116.27906 L 534.88367 116.27906 L 558.1395 116.27906 L 581.3953 139.53488 L 604.6511 139.53488 L 604.6511 162.7907 Q 627.9069 209.3023 604.6511 209.3023 Q 558.1395 209.3023 558.1395 209.3023 L 558.1395 209.3023 L 558.1395 232.55812 L 558.1395 255.81393 L 581.3953 255.81393 Q 604.6511 279.06976 604.6511 302.32556 Q 604.6511 325.5814 627.9069 372.093 L 627.9069 418.6046 L 604.6511 418.6046 Q 558.1395 418.6046 558.1395 395.34882 Q 558.1395 372.093 534.88367 488.37207 L 534.88367 581.3953 L 534.88367 627.9069 L 534.88367 651.1628 L 534.88367 674.4186 L 534.88367 674.4186 L 534.88367 674.4186 Q 511.62787 674.4186 488.37207 674.4186 Q 441.86044 697.6744 441.86044 720.9302 Q 418.6046 744.186 395.34882 744.186 L 372.093 744.186 L 348.8372 720.9302 Q 325.5814 697.6744 279.06976 674.4186 Q 209.3023 674.4186 209.3023 697.6744 Q 209.3023 720.9302 186.0465 720.9302 L 162.7907 720.9302 L 162.7907 697.6744 Q 162.7907 674.4186 139.53488 674.4186 Q 116.27906 674.4186 93.02325 581.3953 Q 93.02325 511.62787 69.76744 511.62787 Q 46.511623 488.37207 23.255812 418.6046 L 0.0 325.5814 L 0.0 302.32556 L 0.0 279.06976 L 0.0 255.81393 L 0.0 209.3023 L 0.0 186.0465 L 0.0 162.7907 L 23.255812 162.7907 L 23.255812 162.7907 L 23.255812 186.0465 L 46.511623 186.0465 L 46.511623 186.0465 L 46.511623 209.3023 L 69.76744 186.0465 Q 93.02325 186.0465 93.02325 186.0465 Q 139.53488 186.0465 139.53488 209.3023 Q 162.7907 255.81393 186.0465 209.3023 Q 209.3023 162.7907 255.81393 139.53488 Q 279.06976 116.27906 302.32556 93.02325 Q 325.5814 69.76744 325.5814 93.02325 Q 348.8372 116.27906 348.8372 69.76744 Q 348.8372 23.255812 372.093 23.255812 Q 418.6046 0.0 418.6046 0.0 z" svg:height="7.44186mm" draw:style-name="style-504" svg:viewBox="0.0 0.0 627.9069 744.186" svg:width="6.2790694mm" svg:x="124.65115mm" svg:y="230.93022mm"/>
          <draw:path svg:d="M 116.27906 0.0 L 139.53488 0.0 L 116.27906 69.76744 Q 69.76744 139.53488 162.7907 162.7907 Q 279.06976 186.0465 279.06976 186.0465 L 279.06976 186.0465 L 255.81393 186.0465 L 255.81393 186.0465 L 162.7907 186.0465 Q 69.76744 186.0465 23.255812 139.53488 L 0.0 93.02325 L 0.0 69.76744 Q 0.0 46.511623 23.255812 23.255812 Q 69.76744 0.0 116.27906 0.0 z" svg:height="1.860465mm" draw:style-name="style-505" svg:viewBox="0.0 0.0 279.06976 186.0465" svg:width="2.7906976mm" svg:x="36.97674mm" svg:y="148.8372mm"/>
          <draw:path svg:d="M 0.0 69.76744 L 23.255812 3.6379788E-12 L 46.511623 46.511623 Q 93.02325 116.27906 93.02325 209.3023 Q 93.02325 302.32556 69.76744 325.5814 L 69.76744 348.8372 L 46.511623 348.8372 L 23.255812 348.8372 L 23.255812 325.5814 Q 46.511623 302.32556 46.511623 232.55812 Q 46.511623 162.7907 23.255812 139.53488 Q 0.0 139.53488 0.0 69.76744 z" svg:height="3.4883718mm" draw:style-name="style-506" svg:viewBox="0.0 0.0 93.02325 348.8372" svg:width="0.9302325mm" svg:x="44.65116mm" svg:y="183.72092mm"/>
          <draw:path svg:d="M 116.27906 23.255812 L 116.27906 0.0 L 162.7907 0.0 L 186.0465 0.0 L 186.0465 23.255812 L 209.3023 23.255812 L 209.3023 46.511623 L 209.3023 69.76744 L 232.55812 209.3023 Q 255.81393 348.8372 232.55812 418.6046 Q 232.55812 465.11624 255.81393 465.11624 Q 279.06976 465.11624 279.06976 488.37207 L 279.06976 488.37207 L 255.81393 488.37207 L 232.55812 488.37207 L 232.55812 558.1395 Q 232.55812 627.9069 209.3023 627.9069 Q 186.0465 604.6511 162.7907 604.6511 L 116.27906 604.6511 L 116.27906 604.6511 Q 93.02325 604.6511 69.76744 604.6511 L 46.511623 558.1395 L 46.511623 558.1395 L 23.255812 558.1395 L 23.255812 558.1395 L 23.255812 558.1395 L 23.255812 418.6046 Q 23.255812 302.32556 0.0 232.55812 L 0.0 162.7907 L 0.0 139.53488 L 23.255812 139.53488 L 23.255812 93.02325 Q 23.255812 69.76744 69.76744 46.511623 L 116.27906 23.255812 L 116.27906 23.255812 z" svg:height="6.2790694mm" draw:style-name="style-507" svg:viewBox="0.0 0.0 279.06976 627.9069" svg:width="2.7906976mm" svg:x="38.837208mm" svg:y="235.34883mm"/>
          <draw:path svg:d="M 139.53488 23.255812 L 162.7907 0.0 L 232.55812 23.255812 Q 279.06976 46.511623 279.06976 46.511623 L 279.06976 46.511623 L 255.81393 69.76744 Q 232.55812 93.02325 279.06976 139.53488 Q 279.06976 186.0465 279.06976 279.06976 Q 279.06976 395.34882 232.55812 395.34882 Q 186.0465 418.6046 162.7907 418.6046 L 139.53488 418.6046 L 139.53488 418.6046 L 139.53488 418.6046 L 139.53488 418.6046 L 116.27906 418.6046 L 116.27906 418.6046 Q 93.02325 395.34882 93.02325 372.093 Q 93.02325 348.8372 93.02325 325.5814 L 69.76744 325.5814 L 69.76744 325.5814 Q 69.76744 325.5814 46.511623 279.06976 L 0.0 232.55812 L 0.0 232.55812 L 23.255812 232.55812 L 23.255812 209.3023 L 23.255812 209.3023 L 23.255812 139.53488 Q 23.255812 93.02325 46.511623 93.02325 L 69.76744 93.02325 L 93.02325 93.02325 Q 93.02325 93.02325 93.02325 69.76744 L 93.02325 69.76744 L 116.27906 69.76744 Q 139.53488 46.511623 139.53488 23.255812 z" svg:height="4.186046mm" draw:style-name="style-508" svg:viewBox="0.0 0.0 279.06976 418.6046" svg:width="2.7906976mm" svg:x="30.232557mm" svg:y="126.51162mm"/>
          <draw:path svg:d="M 209.3023 46.511623 L 232.55812 46.511623 L 232.55812 46.511623 Q 232.55812 46.511623 232.55812 69.76744 Q 209.3023 69.76744 116.27906 46.511623 L 0.0 46.511623 L 0.0 46.511623 Q 23.255812 23.255812 23.255812 0.0 L 23.255812 0.0 L 46.511623 0.0 Q 69.76744 0.0 139.53488 0.0 Q 209.3023 46.511623 209.3023 46.511623 z" svg:height="0.6976744mm" draw:style-name="style-509" svg:viewBox="0.0 0.0 232.55812 69.76744" svg:width="2.3255813mm" svg:x="103.488365mm" svg:y="215.81393mm"/>
          <draw:path svg:d="M 46.511623 69.76744 L 46.511623 -3.6379788E-12 L 69.76744 -3.6379788E-12 L 93.02325 -3.6379788E-12 L 93.02325 -3.6379788E-12 Q 93.02325 23.255812 116.27906 23.255812 L 116.27906 23.255812 L 116.27906 23.255812 L 116.27906 23.255812 L 116.27906 46.511623 L 116.27906 46.511623 L 139.53488 46.511623 L 139.53488 69.76744 L 162.7907 69.76744 L 162.7907 69.76744 L 209.3023 116.27906 Q 279.06976 139.53488 279.06976 162.7907 L 279.06976 186.0465 L 255.81393 209.3023 Q 209.3023 209.3023 232.55812 255.81393 Q 255.81393 279.06976 302.32556 325.5814 Q 348.8372 348.8372 348.8372 372.093 L 348.8372 372.093 L 302.32556 372.093 L 232.55812 395.34882 L 232.55812 395.34882 Q 209.3023 395.34882 209.3023 395.34882 L 209.3023 418.6046 L 209.3023 418.6046 Q 186.0465 441.86044 162.7907 441.86044 L 139.53488 441.86044 L 116.27906 441.86044 Q 93.02325 441.86044 69.76744 465.11624 Q 69.76744 488.37207 69.76744 511.62787 L 46.511623 511.62787 L 46.511623 488.37207 L 23.255812 465.11624 L 23.255812 465.11624 L 23.255812 488.37207 L 23.255812 488.37207 L 23.255812 488.37207 L 23.255812 465.11624 L 23.255812 441.86044 L 23.255812 418.6046 L 23.255812 395.34882 L 23.255812 395.34882 L 46.511623 395.34882 L 46.511623 372.093 L 46.511623 372.093 L 46.511623 348.8372 Q 69.76744 348.8372 93.02325 302.32556 Q 116.27906 255.81393 69.76744 186.0465 L 0.0 116.27906 L 23.255812 116.27906 Q 46.511623 116.27906 46.511623 69.76744 z" svg:height="5.1162786mm" draw:style-name="style-510" svg:viewBox="0.0 0.0 348.8372 511.62787" svg:width="3.4883718mm" svg:x="23.023254mm" svg:y="183.48836mm"/>
          <draw:path svg:d="M 46.511623 23.255812 L 46.511623 0.0 L 279.06976 69.76744 Q 511.62787 139.53488 511.62787 139.53488 L 511.62787 139.53488 L 488.37207 139.53488 Q 465.11624 139.53488 465.11624 186.0465 Q 441.86044 232.55812 395.34882 232.55812 Q 348.8372 232.55812 232.55812 255.81393 Q 93.02325 279.06976 46.511623 232.55812 L 23.255812 186.0465 L 23.255812 186.0465 Q 0.0 162.7907 0.0 93.02325 L 0.0 46.511623 L 0.0 46.511623 Q 23.255812 46.511623 46.511623 23.255812 z" svg:height="2.5581393mm" draw:style-name="style-511" svg:viewBox="0.0 0.0 511.62787 255.81393" svg:width="5.1162786mm" svg:x="32.09302mm" svg:y="268.37207mm"/>
          <draw:path svg:d="M 23.255812 23.255812 L 23.255812 0.0 L 93.02325 23.255812 Q 162.7907 46.511623 162.7907 116.27906 L 162.7907 209.3023 L 186.0465 209.3023 L 186.0465 232.55812 L 162.7907 232.55812 Q 139.53488 255.81393 116.27906 255.81393 L 116.27906 255.81393 L 116.27906 209.3023 L 116.27906 139.53488 L 93.02325 139.53488 Q 93.02325 116.27906 46.511623 116.27906 L 9.094947E-13 93.02325 L 23.255812 93.02325 L 46.511623 93.02325 L 69.76744 93.02325 Q 93.02325 69.76744 69.76744 69.76744 L 46.511623 46.511623 L 23.255812 46.511623 Q 23.255812 23.255812 23.255812 23.255812 L 23.255812 23.255812 L 23.255812 23.255812 z" svg:height="2.5581393mm" draw:style-name="style-512" svg:viewBox="0.0 0.0 186.0465 255.81393" svg:width="1.860465mm" svg:x="64.88372mm" svg:y="101.16279mm"/>
          <draw:path svg:d="M 1046.5116 372.093 L 1069.7673 395.34882 L 1069.7673 395.34882 L 1069.7673 372.093 L 1069.7673 372.093 L 1069.7673 372.093 L 1093.0232 372.093 L 1093.0232 372.093 L 1093.0232 348.8372 L 1116.279 348.8372 L 1116.279 372.093 L 1116.279 372.093 L 1116.279 511.62787 Q 1116.279 651.1628 1093.0232 674.4186 Q 1093.0232 697.6744 1046.5116 697.6744 Q 999.99994 697.6744 999.99994 744.186 Q 999.99994 790.69763 1046.5116 837.2092 Q 1069.7673 860.4651 1069.7673 930.2325 Q 1069.7673 1023.25574 1069.7673 1069.7673 Q 1023.25574 1116.279 1023.25574 1162.7906 Q 1023.25574 1186.0464 1023.25574 1209.3022 L 1023.25574 1232.5581 L 1046.5116 1255.8138 L 1046.5116 1255.8138 L 999.99994 1255.8138 Q 953.48834 1279.0697 930.2325 1418.6046 Q 930.2325 1558.1394 906.9767 1534.8837 Q 883.7209 1534.8837 883.7209 1581.3953 Q 906.9767 1627.9069 883.7209 1627.9069 Q 837.2092 1627.9069 837.2092 1604.6511 Q 813.9534 1581.3953 790.69763 1651.1627 Q 767.44183 1697.6743 720.9302 1697.6743 Q 651.1628 1697.6743 651.1628 1767.4418 Q 651.1628 1813.9534 651.1628 1813.9534 L 651.1628 1813.9534 L 651.1628 1837.2092 L 651.1628 1837.2092 L 627.9069 1837.2092 L 627.9069 1860.465 L 604.6511 1860.465 L 581.3953 1860.465 L 558.1395 1860.465 L 534.88367 1860.465 L 534.88367 1837.2092 L 534.88367 1813.9534 L 511.62787 1813.9534 L 488.37207 1813.9534 L 488.37207 1790.6976 L 511.62787 1767.4418 L 511.62787 1767.4418 Q 511.62787 1767.4418 511.62787 1720.9302 Q 511.62787 1697.6743 511.62787 1697.6743 Q 488.37207 1674.4185 488.37207 1674.4185 Q 465.11624 1651.1627 465.11624 1604.6511 Q 441.86044 1558.1394 418.6046 1558.1394 Q 395.34882 1558.1394 395.34882 1534.8837 Q 395.34882 1488.372 372.093 1488.372 Q 348.8372 1488.372 348.8372 1465.1162 Q 372.093 1441.8604 325.5814 1395.3488 Q 325.5814 1348.8372 255.81393 1372.0929 Q 209.3023 1395.3488 209.3023 1418.6046 Q 186.0465 1441.8604 186.0465 1395.3488 Q 162.7907 1372.0929 139.53488 1372.0929 Q 116.27906 1348.8372 93.02325 1279.0697 Q 69.76744 1209.3022 46.511623 1209.3022 Q 23.255812 1209.3022 23.255812 1139.5348 L 23.255812 1093.0232 L 23.255812 1046.5116 Q 46.511623 999.99994 46.511623 976.74414 Q 46.511623 976.74414 46.511623 976.74414 Q 23.255812 953.48834 23.255812 930.2325 Q 46.511623 906.9767 23.255812 883.7209 Q 0.0 883.7209 0.0 790.69763 L 23.255812 720.9302 L 23.255812 651.1628 Q 46.511623 558.1395 69.76744 534.88367 Q 116.27906 511.62787 139.53488 441.86044 Q 186.0465 372.093 162.7907 325.5814 L 162.7907 279.06976 L 186.0465 279.06976 L 209.3023 279.06976 L 209.3023 325.5814 Q 232.55812 348.8372 232.55812 325.5814 Q 232.55812 325.5814 232.55812 279.06976 L 209.3023 255.81393 L 232.55812 232.55812 Q 279.06976 186.0465 302.32556 209.3023 Q 325.5814 232.55812 372.093 232.55812 Q 418.6046 232.55812 465.11624 162.7907 Q 488.37207 116.27906 651.1628 69.76744 Q 790.69763 46.511623 790.69763 23.255812 L 790.69763 23.255812 L 837.2092 0.0 Q 860.4651 0.0 837.2092 69.76744 Q 837.2092 139.53488 860.4651 139.53488 Q 883.7209 139.53488 883.7209 186.0465 Q 930.2325 232.55812 930.2325 209.3023 Q 953.48834 186.0465 976.74414 186.0465 Q 1023.25574 186.0465 1023.25574 209.3023 Q 1046.5116 232.55812 1069.7673 255.81393 Q 1093.0232 255.81393 1093.0232 279.06976 Q 1093.0232 302.32556 1069.7673 325.5814 Q 1023.25574 325.5814 1046.5116 372.093 z M 93.02325 581.3953 Q 93.02325 581.3953 116.27906 581.3953 Q 116.27906 604.6511 93.02325 604.6511 Q 93.02325 604.6511 93.02325 581.3953 z M 930.2325 1232.5581 Q 930.2325 1232.5581 953.48834 1232.5581 Q 953.48834 1255.8138 930.2325 1255.8138 L 930.2325 1255.8138 L 930.2325 1232.5581 z M 488.37207 1534.8837 Q 511.62787 1534.8837 511.62787 1534.8837 Q 511.62787 1534.8837 511.62787 1534.8837 Q 488.37207 1534.8837 488.37207 1534.8837 z" svg:height="18.60465mm" draw:style-name="style-513" svg:viewBox="0.0 0.0 1116.279 1860.465" svg:width="11.16279mm" svg:x="27.906975mm" svg:y="78.604645mm"/>
          <draw:path svg:d="M 325.5814 69.76744 L 348.8372 69.76744 L 348.8372 93.02325 Q 348.8372 139.53488 395.34882 116.27906 Q 441.86044 116.27906 418.6046 162.7907 Q 418.6046 209.3023 372.093 209.3023 Q 348.8372 232.55812 418.6046 232.55812 L 488.37207 232.55812 L 488.37207 255.81393 Q 488.37207 279.06976 395.34882 302.32556 Q 279.06976 325.5814 279.06976 348.8372 L 279.06976 372.093 L 302.32556 372.093 L 325.5814 372.093 L 302.32556 372.093 Q 279.06976 395.34882 279.06976 418.6046 L 279.06976 441.86044 L 279.06976 441.86044 L 255.81393 441.86044 L 255.81393 418.6046 Q 255.81393 395.34882 186.0465 395.34882 L 139.53488 395.34882 L 139.53488 395.34882 L 116.27906 372.093 L 93.02325 372.093 L 46.511623 372.093 L 46.511623 348.8372 L 46.511623 325.5814 L 46.511623 325.5814 L 46.511623 325.5814 L 23.255812 302.32556 L 0.0 302.32556 L 0.0 279.06976 L 0.0 255.81393 L 23.255812 186.0465 L 23.255812 139.53488 L 46.511623 139.53488 Q 46.511623 139.53488 46.511623 116.27906 L 46.511623 116.27906 L 46.511623 116.27906 Q 46.511623 116.27906 69.76744 69.76744 L 93.02325 23.255812 L 116.27906 0.0 Q 139.53488 0.0 162.7907 23.255812 Q 162.7907 46.511623 232.55812 46.511623 Q 279.06976 46.511623 279.06976 46.511623 Q 302.32556 69.76744 325.5814 69.76744 z" svg:height="4.4186044mm" draw:style-name="style-514" svg:viewBox="0.0 0.0 488.37207 441.86044" svg:width="4.883721mm" svg:x="111.6279mm" svg:y="190.69766mm"/>
          <draw:path svg:d="M 69.76744 46.511623 L 93.02325 0.0 L 209.3023 23.255812 Q 302.32556 46.511623 302.32556 46.511623 L 302.32556 46.511623 L 279.06976 46.511623 Q 255.81393 69.76744 302.32556 93.02325 Q 372.093 116.27906 395.34882 139.53488 Q 395.34882 139.53488 395.34882 139.53488 Q 418.6046 139.53488 441.86044 162.7907 L 488.37207 162.7907 L 488.37207 186.0465 Q 488.37207 209.3023 511.62787 209.3023 L 511.62787 209.3023 L 511.62787 209.3023 Q 511.62787 232.55812 441.86044 209.3023 L 348.8372 186.0465 L 348.8372 186.0465 L 348.8372 186.0465 L 325.5814 186.0465 L 325.5814 186.0465 L 302.32556 209.3023 L 302.32556 209.3023 L 279.06976 209.3023 Q 255.81393 186.0465 209.3023 186.0465 Q 139.53488 186.0465 69.76744 139.53488 L 0.0 116.27906 L 23.255812 116.27906 Q 23.255812 93.02325 46.511623 93.02325 Q 69.76744 93.02325 69.76744 46.511623 z" svg:height="2.093023mm" draw:style-name="style-515" svg:viewBox="0.0 0.0 511.62787 209.3023" svg:width="5.1162786mm" svg:x="105.81395mm" svg:y="194.88371mm"/>
          <draw:path svg:d="M 46.511623 0.0 L 46.511623 0.0 L 162.7907 46.511623 Q 279.06976 93.02325 302.32556 116.27906 L 325.5814 116.27906 L 325.5814 139.53488 L 325.5814 162.7907 L 255.81393 162.7907 L 186.0465 162.7907 L 186.0465 162.7907 Q 186.0465 139.53488 93.02325 93.02325 L 0.0 46.511623 L 23.255812 46.511623 Q 46.511623 46.511623 46.511623 23.255812 L 46.511623 23.255812 L 46.511623 0.0 z" svg:height="1.6279069mm" draw:style-name="style-516" svg:viewBox="0.0 0.0 325.5814 162.7907" svg:width="3.2558138mm" svg:x="106.27906mm" svg:y="174.88371mm"/>
          <draw:path svg:d="M 837.2092 0.0 L 860.4651 0.0 L 860.4651 0.0 Q 860.4651 0.0 883.7209 23.255812 L 883.7209 23.255812 L 953.48834 209.3023 Q 1023.25574 395.34882 1046.5116 418.6046 L 1046.5116 465.11624 L 1023.25574 465.11624 Q 976.74414 465.11624 883.7209 511.62787 L 813.9534 558.1395 L 790.69763 558.1395 L 744.186 558.1395 L 720.9302 581.3953 L 697.6744 581.3953 L 697.6744 604.6511 L 697.6744 651.1628 L 720.9302 651.1628 L 720.9302 674.4186 L 720.9302 674.4186 Q 720.9302 697.6744 744.186 697.6744 L 744.186 697.6744 L 744.186 720.9302 Q 767.44183 744.186 883.7209 720.9302 Q 1023.25574 697.6744 1093.0232 883.7209 Q 1162.7906 1046.5116 1186.0464 1046.5116 L 1186.0464 1046.5116 L 1186.0464 1069.7673 L 1186.0464 1093.0232 L 1162.7906 1093.0232 Q 1139.5348 1116.279 1069.7673 1116.279 L 1023.25574 1162.7906 L 999.99994 1162.7906 L 976.74414 1162.7906 L 976.74414 1209.3022 L 976.74414 1255.8138 L 999.99994 1279.0697 L 1023.25574 1302.3256 L 1023.25574 1325.5813 L 1023.25574 1348.8372 L 1046.5116 1372.0929 L 1046.5116 1395.3488 L 1232.5581 1348.8372 Q 1418.6046 1302.3256 1441.8604 1348.8372 Q 1441.8604 1372.0929 1465.1162 1395.3488 L 1465.1162 1395.3488 L 1465.1162 1395.3488 Q 1465.1162 1395.3488 1488.372 1418.6046 L 1488.372 1418.6046 L 1558.1394 1581.3953 Q 1627.9069 1720.9302 1627.9069 1767.4418 L 1627.9069 1813.9534 L 1581.3953 1813.9534 Q 1558.1394 1813.9534 1348.8372 1906.9767 L 1162.7906 1999.9999 L 1139.5348 1999.9999 L 1116.279 1999.9999 L 1069.7673 2023.2557 L 1046.5116 2046.5115 L 1046.5116 2046.5115 L 1046.5116 2046.5115 L 1023.25574 2046.5115 Q 999.99994 2046.5115 883.7209 2093.0232 Q 790.69763 2093.0232 581.3953 1651.1627 L 372.093 1209.3022 L 372.093 1209.3022 Q 372.093 1186.0464 348.8372 1186.0464 L 348.8372 1186.0464 L 348.8372 1162.7906 Q 325.5814 1139.5348 302.32556 1069.7673 L 279.06976 1023.25574 L 279.06976 999.99994 Q 279.06976 976.74414 255.81393 930.2325 L 232.55812 906.9767 L 232.55812 883.7209 Q 232.55812 883.7209 93.02325 627.9069 L 0.0 372.093 L 0.0 348.8372 L 0.0 325.5814 L 0.0 325.5814 L 0.0 302.32556 L 325.5814 186.0465 Q 627.9069 93.02325 651.1628 69.76744 L 651.1628 69.76744 L 674.4186 69.76744 L 697.6744 46.511623 L 744.186 46.511623 L 767.44183 46.511623 L 790.69763 23.255812 Q 837.2092 0.0 837.2092 0.0 z" svg:height="20.930231mm" draw:style-name="style-517" svg:viewBox="0.0 0.0 1627.9069 2093.0232" svg:width="16.279068mm" svg:x="44.186043mm" svg:y="22.790697mm"/>
          <draw:path svg:d="M 0.0 23.255812 L 0.0 0.0 L 46.511623 0.0 Q 69.76744 0.0 93.02325 0.0 L 93.02325 0.0 L 93.02325 23.255812 L 116.27906 46.511623 L 116.27906 46.511623 L 116.27906 46.511623 L 116.27906 46.511623 Q 116.27906 69.76744 139.53488 93.02325 L 139.53488 139.53488 L 139.53488 139.53488 Q 116.27906 139.53488 116.27906 139.53488 L 116.27906 162.7907 L 116.27906 186.0465 Q 116.27906 232.55812 93.02325 232.55812 Q 69.76744 232.55812 69.76744 209.3023 L 69.76744 209.3023 L 69.76744 186.0465 Q 69.76744 186.0465 46.511623 186.0465 L 46.511623 186.0465 L 46.511623 116.27906 Q 46.511623 46.511623 23.255812 46.511623 Q 0.0 46.511623 0.0 23.255812 z" svg:height="2.3255813mm" draw:style-name="style-518" svg:viewBox="0.0 0.0 139.53488 232.55812" svg:width="1.3953488mm" svg:x="137.90697mm" svg:y="261.86044mm"/>
          <draw:path svg:d="M 116.27906 465.11624 L 116.27906 465.11624 L 69.76744 488.37207 Q 23.255812 511.62787 0.0 232.55812 Q 0.0 -46.511623 69.76744 -3.6379788E-12 Q 139.53488 69.76744 139.53488 279.06976 Q 139.53488 465.11624 116.27906 465.11624 z" svg:height="4.883721mm" draw:style-name="style-519" svg:viewBox="0.0 0.0 139.53488 488.37207" svg:width="1.3953488mm" svg:x="81.86046mm" svg:y="285.11627mm"/>
          <draw:path svg:d="M -9.094947E-13 69.76744 L 23.255812 0.0 L 46.511623 0.0 L 69.76744 0.0 L 69.76744 23.255812 Q 69.76744 23.255812 93.02325 69.76744 L 93.02325 116.27906 L 69.76744 116.27906 Q 46.511623 116.27906 23.255812 139.53488 L 23.255812 139.53488 L 23.255812 139.53488 Q -9.094947E-13 116.27906 -9.094947E-13 116.27906 Q -23.255812 116.27906 -9.094947E-13 69.76744 z" svg:height="1.3953488mm" draw:style-name="style-520" svg:viewBox="0.0 0.0 93.02325 139.53488" svg:width="0.9302325mm" svg:x="72.790695mm" svg:y="142.09302mm"/>
          <draw:path svg:d="M 372.093 0.0 L 395.34882 0.0 L 302.32556 255.81393 Q 232.55812 534.88367 232.55812 581.3953 Q 232.55812 604.6511 255.81393 627.9069 L 255.81393 651.1628 L 232.55812 651.1628 Q 209.3023 627.9069 186.0465 627.9069 L 186.0465 604.6511 L 186.0465 604.6511 Q 162.7907 581.3953 162.7907 581.3953 L 162.7907 581.3953 L 162.7907 581.3953 Q 139.53488 558.1395 139.53488 558.1395 L 139.53488 558.1395 L 139.53488 534.88367 Q 139.53488 534.88367 116.27906 534.88367 L 116.27906 534.88367 L 116.27906 534.88367 Q 93.02325 511.62787 93.02325 511.62787 L 93.02325 511.62787 L 93.02325 511.62787 L 69.76744 488.37207 L 69.76744 488.37207 Q 46.511623 488.37207 23.255812 488.37207 Q 0.0 465.11624 0.0 441.86044 L 0.0 418.6046 L 0.0 395.34882 Q 0.0 372.093 46.511623 302.32556 L 69.76744 255.81393 L 93.02325 255.81393 Q 93.02325 255.81393 93.02325 232.55812 L 93.02325 232.55812 L 116.27906 232.55812 Q 139.53488 209.3023 232.55812 116.27906 L 325.5814 23.255812 L 325.5814 23.255812 Q 348.8372 23.255812 372.093 0.0 z" svg:height="6.5116277mm" draw:style-name="style-521" svg:viewBox="0.0 0.0 395.34882 651.1628" svg:width="3.953488mm" svg:x="39.53488mm" svg:y="142.09302mm"/>
          <draw:path svg:d="M 23.255812 23.255812 L 23.255812 0.0 L 93.02325 0.0 L 186.0465 0.0 L 186.0465 46.511623 Q 162.7907 93.02325 162.7907 116.27906 L 162.7907 116.27906 L 139.53488 116.27906 Q 139.53488 139.53488 139.53488 139.53488 L 139.53488 139.53488 L 139.53488 186.0465 L 139.53488 255.81393 L 116.27906 255.81393 L 93.02325 232.55812 L 93.02325 232.55812 L 93.02325 232.55812 L 69.76744 186.0465 Q 46.511623 162.7907 46.511623 139.53488 L 46.511623 93.02325 L 23.255812 93.02325 L 23.255812 93.02325 L 23.255812 69.76744 L 0.0 69.76744 L 0.0 69.76744 L 0.0 69.76744 L 0.0 46.511623 Q 0.0 23.255812 23.255812 23.255812 z" svg:height="2.5581393mm" draw:style-name="style-522" svg:viewBox="0.0 0.0 186.0465 255.81393" svg:width="1.860465mm" svg:x="113.02325mm" svg:y="52.09302mm"/>
          <draw:path svg:d="M 0.0 23.255812 L 0.0 23.255812 L 23.255812 0.0 L 46.511623 0.0 L 116.27906 0.0 L 162.7907 23.255812 L 279.06976 23.255812 L 395.34882 23.255812 L 395.34882 23.255812 Q 395.34882 23.255812 348.8372 46.511623 L 279.06976 69.76744 L 255.81393 69.76744 Q 232.55812 69.76744 209.3023 93.02325 L 209.3023 93.02325 L 162.7907 93.02325 Q 93.02325 69.76744 46.511623 46.511623 L 0.0 23.255812 L 0.0 23.255812 z" svg:height="0.9302325mm" draw:style-name="style-523" svg:viewBox="0.0 0.0 395.34882 93.02325" svg:width="3.953488mm" svg:x="48.60465mm" svg:y="120.23255mm"/>
          <draw:path svg:d="M 0.0 23.255812 L 0.0 -3.6379788E-12 L 69.76744 23.255812 Q 116.27906 23.255812 162.7907 46.511623 L 186.0465 69.76744 L 209.3023 69.76744 Q 209.3023 69.76744 209.3023 93.02325 L 232.55812 93.02325 L 255.81393 93.02325 L 255.81393 93.02325 L 255.81393 116.27906 Q 255.81393 116.27906 279.06976 139.53488 L 279.06976 162.7907 L 255.81393 162.7907 L 255.81393 162.7907 L 255.81393 162.7907 Q 232.55812 162.7907 232.55812 139.53488 L 232.55812 139.53488 L 186.0465 139.53488 Q 139.53488 116.27906 69.76744 93.02325 L 0.0 69.76744 L 0.0 23.255812 z" svg:height="1.6279069mm" draw:style-name="style-524" svg:viewBox="0.0 0.0 279.06976 162.7907" svg:width="2.7906976mm" svg:x="105.34883mm" svg:y="179.76743mm"/>
          <draw:path svg:d="M 139.53488 0.0 L 139.53488 0.0 L 511.62787 23.255812 Q 860.4651 46.511623 883.7209 69.76744 Q 930.2325 93.02325 930.2325 93.02325 L 930.2325 116.27906 L 930.2325 116.27906 Q 930.2325 116.27906 953.48834 139.53488 Q 976.74414 186.0465 930.2325 162.7907 L 906.9767 139.53488 L 883.7209 139.53488 Q 883.7209 139.53488 860.4651 116.27906 Q 837.2092 93.02325 651.1628 93.02325 L 488.37207 69.76744 L 488.37207 604.6511 L 488.37207 1162.7906 L 488.37207 1162.7906 L 465.11624 1162.7906 L 465.11624 1139.5348 Q 465.11624 1116.279 418.6046 1116.279 L 348.8372 1139.5348 L 348.8372 604.6511 L 325.5814 93.02325 L 325.5814 93.02325 L 325.5814 93.02325 L 186.0465 93.02325 L 69.76744 93.02325 L 69.76744 93.02325 L 46.511623 93.02325 L 46.511623 279.06976 Q 46.511623 441.86044 46.511623 697.6744 L 46.511623 930.2325 L 46.511623 930.2325 L 46.511623 930.2325 L 46.511623 953.48834 L 46.511623 953.48834 L 23.255812 953.48834 L 23.255812 930.2325 L 23.255812 930.2325 L 0.0 930.2325 L 0.0 511.62787 L 0.0 116.27906 L 0.0 93.02325 Q 0.0 46.511623 46.511623 23.255812 Q 116.27906 0.0 139.53488 0.0 z" svg:height="11.627906mm" draw:style-name="style-525" svg:viewBox="0.0 0.0 953.48834 1162.7906" svg:width="9.5348835mm" svg:x="91.6279mm" svg:y="37.2093mm"/>
          <draw:path svg:d="M 69.76744 -3.6379788E-12 L 93.02325 -3.6379788E-12 L 116.27906 46.511623 Q 116.27906 69.76744 69.76744 69.76744 L 46.511623 69.76744 L 46.511623 69.76744 Q 46.511623 46.511623 23.255812 46.511623 L 0.0 46.511623 L 0.0 23.255812 L 0.0 -3.6379788E-12 L 23.255812 -3.6379788E-12 Q 69.76744 -3.6379788E-12 69.76744 -3.6379788E-12 z" svg:height="0.6976744mm" draw:style-name="style-526" svg:viewBox="0.0 0.0 116.27906 69.76744" svg:width="1.1627907mm" svg:x="112.32558mm" svg:y="169.76743mm"/>
          <draw:path svg:d="M 720.9302 23.255812 L 744.186 23.255812 L 744.186 23.255812 L 767.44183 23.255812 L 767.44183 46.511623 L 767.44183 69.76744 L 790.69763 69.76744 L 790.69763 69.76744 L 813.9534 93.02325 Q 837.2092 116.27906 837.2092 116.27906 L 837.2092 116.27906 L 813.9534 116.27906 L 790.69763 116.27906 L 790.69763 116.27906 Q 767.44183 116.27906 767.44183 116.27906 Q 767.44183 116.27906 395.34882 139.53488 L 0.0 139.53488 L 0.0 116.27906 L 23.255812 93.02325 L 23.255812 93.02325 L 23.255812 69.76744 L 23.255812 69.76744 L 23.255812 69.76744 L 23.255812 69.76744 L 23.255812 46.511623 L 23.255812 46.511623 L 46.511623 46.511623 L 69.76744 46.511623 Q 69.76744 69.76744 93.02325 69.76744 L 116.27906 69.76744 L 209.3023 69.76744 Q 325.5814 69.76744 325.5814 46.511623 L 325.5814 46.511623 L 348.8372 46.511623 Q 372.093 46.511623 372.093 23.255812 Q 372.093 0.0 395.34882 23.255812 Q 395.34882 23.255812 488.37207 23.255812 Q 534.88367 23.255812 604.6511 0.0 Q 651.1628 -23.255812 674.4186 0.0 Q 674.4186 23.255812 720.9302 23.255812 z" svg:height="1.3953488mm" draw:style-name="style-527" svg:viewBox="0.0 0.0 837.2092 139.53488" svg:width="8.372092mm" svg:x="96.04651mm" svg:y="210.93022mm"/>
          <draw:path svg:d="M 418.6046 69.76744 L 465.11624 0.0 L 465.11624 69.76744 Q 488.37207 116.27906 511.62787 116.27906 Q 558.1395 139.53488 558.1395 162.7907 Q 558.1395 186.0465 581.3953 186.0465 L 604.6511 186.0465 L 627.9069 186.0465 Q 651.1628 209.3023 674.4186 209.3023 L 697.6744 209.3023 L 697.6744 209.3023 L 697.6744 232.55812 L 651.1628 255.81393 Q 604.6511 279.06976 604.6511 395.34882 Q 604.6511 511.62787 627.9069 511.62787 L 627.9069 534.88367 L 627.9069 534.88367 L 604.6511 534.88367 L 604.6511 558.1395 L 604.6511 581.3953 L 604.6511 604.6511 L 604.6511 627.9069 L 604.6511 627.9069 L 604.6511 627.9069 L 581.3953 651.1628 L 558.1395 651.1628 L 558.1395 581.3953 Q 558.1395 511.62787 534.88367 488.37207 L 511.62787 441.86044 L 511.62787 441.86044 L 511.62787 441.86044 L 511.62787 418.6046 L 511.62787 418.6046 L 488.37207 441.86044 L 465.11624 465.11624 L 465.11624 488.37207 L 465.11624 511.62787 L 418.6046 627.9069 Q 418.6046 744.186 395.34882 767.44183 L 395.34882 790.69763 L 372.093 790.69763 L 348.8372 813.9534 L 348.8372 813.9534 L 325.5814 813.9534 L 325.5814 860.4651 L 325.5814 883.7209 L 302.32556 883.7209 L 279.06976 906.9767 L 232.55812 906.9767 L 209.3023 906.9767 L 209.3023 883.7209 L 186.0465 860.4651 L 186.0465 790.69763 L 186.0465 720.9302 L 162.7907 674.4186 L 139.53488 651.1628 L 139.53488 651.1628 L 139.53488 651.1628 L 139.53488 604.6511 L 139.53488 558.1395 L 116.27906 534.88367 L 93.02325 488.37207 L 93.02325 488.37207 L 93.02325 488.37207 L 93.02325 465.11624 L 93.02325 465.11624 L 69.76744 465.11624 L 69.76744 488.37207 L 46.511623 488.37207 L 46.511623 488.37207 L 46.511623 465.11624 Q 46.511623 441.86044 23.255812 441.86044 L 0.0 418.6046 L 0.0 418.6046 L 0.0 395.34882 L 0.0 395.34882 L 0.0 395.34882 L 0.0 395.34882 L 0.0 372.093 L 23.255812 348.8372 L 23.255812 325.5814 L 23.255812 325.5814 L 23.255812 302.32556 L 46.511623 302.32556 L 69.76744 302.32556 L 93.02325 302.32556 Q 139.53488 302.32556 162.7907 302.32556 Q 186.0465 302.32556 162.7907 255.81393 L 139.53488 209.3023 L 186.0465 209.3023 L 209.3023 209.3023 L 255.81393 232.55812 L 302.32556 232.55812 L 302.32556 209.3023 Q 325.5814 186.0465 325.5814 162.7907 Q 372.093 116.27906 418.6046 69.76744 z" svg:height="9.069767mm" draw:style-name="style-528" svg:viewBox="0.0 0.0 697.6744 906.9767" svg:width="6.9767437mm" svg:x="63.25581mm" svg:y="140.69766mm"/>
          <draw:path svg:d="M 93.02325 302.32556 L 93.02325 0.0 L 139.53488 139.53488 Q 186.0465 255.81393 186.0465 302.32556 L 186.0465 348.8372 L 209.3023 348.8372 L 209.3023 372.093 L 232.55812 372.093 L 255.81393 372.093 L 279.06976 348.8372 L 325.5814 325.5814 L 348.8372 325.5814 L 372.093 325.5814 L 372.093 325.5814 Q 372.093 325.5814 372.093 348.8372 L 395.34882 348.8372 L 418.6046 395.34882 Q 418.6046 441.86044 418.6046 465.11624 Q 418.6046 511.62787 418.6046 558.1395 Q 418.6046 581.3953 465.11624 651.1628 Q 511.62787 744.186 534.88367 744.186 L 534.88367 744.186 L 534.88367 767.44183 L 534.88367 790.69763 L 511.62787 790.69763 Q 488.37207 790.69763 465.11624 930.2325 Q 418.6046 1069.7673 441.86044 1209.3022 Q 441.86044 1348.8372 465.11624 1325.5813 Q 488.37207 1325.5813 488.37207 1372.0929 L 511.62787 1418.6046 L 511.62787 1534.8837 L 511.62787 1627.9069 L 534.88367 1627.9069 L 534.88367 1627.9069 L 534.88367 1813.9534 L 534.88367 1976.744 L 534.88367 2093.0232 L 534.88367 2232.558 L 534.88367 2534.8835 Q 534.88367 2837.2092 558.1395 2860.4648 Q 558.1395 2883.7207 558.1395 2883.7207 L 581.3953 2883.7207 L 581.3953 2860.4648 L 604.6511 2860.4648 L 604.6511 2860.4648 L 604.6511 2883.7207 L 604.6511 2883.7207 L 604.6511 2883.7207 L 627.9069 2883.7207 L 627.9069 2906.9766 L 604.6511 2906.9766 L 581.3953 2930.2324 L 302.32556 2930.2324 L 23.255812 2930.2324 L 23.255812 2906.9766 L 23.255812 2906.9766 L 23.255812 2883.7207 L 46.511623 2883.7207 L 46.511623 2883.7207 L 46.511623 2883.7207 L 46.511623 2860.4648 L 46.511623 2860.4648 L 23.255812 2860.4648 L 23.255812 2837.2092 L 23.255812 2837.2092 L 0.0 2837.2092 L 0.0 2837.2092 L 0.0 2837.2092 L 0.0 2813.9534 Q 0.0 2813.9534 46.511623 2511.6277 Q 93.02325 2209.3022 93.02325 1651.1627 Q 93.02325 1093.0232 93.02325 837.2092 Q 93.02325 604.6511 93.02325 302.32556 z" svg:height="29.302324mm" draw:style-name="style-529" svg:viewBox="0.0 0.0 627.9069 2930.2324" svg:width="6.2790694mm" svg:x="6.046511mm" svg:y="183.2558mm"/>
          <draw:path svg:d="M 302.32556 93.02325 L 325.5814 93.02325 L 325.5814 93.02325 Q 325.5814 93.02325 348.8372 116.27906 L 348.8372 116.27906 L 348.8372 186.0465 Q 348.8372 279.06976 325.5814 279.06976 Q 302.32556 302.32556 255.81393 325.5814 Q 232.55812 372.093 209.3023 372.093 L 209.3023 372.093 L 209.3023 372.093 Q 209.3023 372.093 116.27906 372.093 L 46.511623 348.8372 L 46.511623 325.5814 Q 23.255812 325.5814 23.255812 325.5814 L 23.255812 325.5814 L 23.255812 325.5814 Q 23.255812 302.32556 0.0 302.32556 L 0.0 302.32556 L 0.0 279.06976 L 0.0 255.81393 L 0.0 255.81393 Q 23.255812 255.81393 23.255812 186.0465 L 23.255812 139.53488 L 69.76744 139.53488 Q 116.27906 139.53488 116.27906 93.02325 L 116.27906 69.76744 L 116.27906 46.511623 Q 139.53488 0.0 209.3023 0.0 Q 255.81393 23.255812 255.81393 46.511623 Q 279.06976 93.02325 302.32556 93.02325 z" svg:height="3.72093mm" draw:style-name="style-530" svg:viewBox="0.0 0.0 348.8372 372.093" svg:width="3.4883718mm" svg:x="86.27907mm" svg:y="87.906975mm"/>
          <draw:path svg:d="M 46.511623 0.0 L 69.76744 0.0 L 93.02325 23.255812 Q 116.27906 46.511623 139.53488 69.76744 L 139.53488 69.76744 L 139.53488 116.27906 Q 116.27906 139.53488 69.76744 139.53488 L 23.255812 139.53488 L 23.255812 116.27906 L 23.255812 116.27906 L 23.255812 116.27906 Q 23.255812 93.02325 -9.094947E-13 69.76744 Q -23.255812 69.76744 -9.094947E-13 69.76744 Q 23.255812 46.511623 23.255812 23.255812 Q 23.255812 0.0 46.511623 0.0 z" svg:height="1.3953488mm" draw:style-name="style-531" svg:viewBox="0.0 0.0 139.53488 139.53488" svg:width="1.3953488mm" svg:x="72.790695mm" svg:y="86.27907mm"/>
          <draw:path svg:d="M 93.02325 116.27906 L 162.7907 0.0 L 302.32556 0.0 L 441.86044 0.0 L 488.37207 46.511623 Q 558.1395 93.02325 581.3953 162.7907 Q 604.6511 209.3023 627.9069 348.8372 L 651.1628 465.11624 L 651.1628 465.11624 L 651.1628 465.11624 L 627.9069 744.186 Q 604.6511 1023.25574 604.6511 1046.5116 Q 558.1395 1069.7673 558.1395 1093.0232 L 558.1395 1116.279 L 534.88367 1139.5348 L 511.62787 1162.7906 L 511.62787 1186.0464 L 511.62787 1209.3022 L 511.62787 1209.3022 L 488.37207 1232.5581 L 465.11624 1232.5581 L 441.86044 1232.5581 L 325.5814 1232.5581 Q 232.55812 1232.5581 116.27906 1069.7673 L 0.0 906.9767 L 0.0 581.3953 Q 0.0 255.81393 93.02325 116.27906 z" svg:height="12.325581mm" draw:style-name="style-532" svg:viewBox="0.0 0.0 651.1628 1232.5581" svg:width="6.5116277mm" svg:x="146.97673mm" svg:y="37.44186mm"/>
          <draw:path svg:d="M 23.255812 46.511623 L 46.511623 0.0 L 93.02325 46.511623 Q 139.53488 93.02325 139.53488 93.02325 L 162.7907 93.02325 L 162.7907 93.02325 Q 162.7907 93.02325 186.0465 116.27906 L 186.0465 116.27906 L 186.0465 116.27906 Q 186.0465 139.53488 186.0465 139.53488 L 209.3023 139.53488 L 209.3023 139.53488 Q 209.3023 139.53488 232.55812 162.7907 L 232.55812 162.7907 L 232.55812 162.7907 Q 232.55812 186.0465 232.55812 186.0465 L 255.81393 186.0465 L 255.81393 186.0465 Q 255.81393 186.0465 279.06976 209.3023 L 279.06976 209.3023 L 279.06976 209.3023 Q 279.06976 232.55812 279.06976 232.55812 L 302.32556 232.55812 L 302.32556 232.55812 Q 302.32556 232.55812 325.5814 255.81393 L 325.5814 255.81393 L 325.5814 255.81393 Q 325.5814 279.06976 325.5814 279.06976 L 348.8372 279.06976 L 348.8372 302.32556 L 325.5814 325.5814 L 325.5814 325.5814 L 325.5814 325.5814 L 348.8372 348.8372 Q 372.093 348.8372 372.093 372.093 L 372.093 395.34882 L 348.8372 395.34882 Q 325.5814 372.093 186.0465 279.06976 L 46.511623 186.0465 L 46.511623 186.0465 L 46.511623 186.0465 L 46.511623 162.7907 Q 46.511623 162.7907 23.255812 162.7907 L 23.255812 162.7907 L 23.255812 139.53488 Q 0.0 139.53488 0.0 139.53488 L 0.0 139.53488 L 0.0 139.53488 Q 0.0 116.27906 23.255812 46.511623 z" svg:height="3.953488mm" draw:style-name="style-533" svg:viewBox="0.0 0.0 372.093 395.34882" svg:width="3.72093mm" svg:x="28.837208mm" svg:y="131.16278mm"/>
          <draw:path svg:d="M 999.99994 348.8372 L 1093.0232 0.0 L 1116.279 0.0 Q 1139.5348 0.0 1139.5348 46.511623 Q 1116.279 93.02325 1116.279 116.27906 L 1116.279 162.7907 L 1069.7673 325.5814 Q 1023.25574 488.37207 976.74414 651.1628 Q 930.2325 813.9534 976.74414 813.9534 Q 999.99994 813.9534 999.99994 906.9767 Q 1023.25574 1023.25574 1023.25574 1093.0232 Q 1046.5116 1162.7906 1023.25574 1186.0464 Q 976.74414 1186.0464 999.99994 1232.5581 Q 1023.25574 1279.0697 1023.25574 1302.3256 L 1023.25574 1325.5813 L 1023.25574 1348.8372 L 1023.25574 1372.0929 L 1046.5116 1372.0929 L 1046.5116 1372.0929 L 1069.7673 1348.8372 L 1093.0232 1348.8372 L 1093.0232 1348.8372 L 1093.0232 1372.0929 L 1116.279 1372.0929 Q 1162.7906 1418.6046 1162.7906 1418.6046 L 1162.7906 1418.6046 L 1162.7906 1488.372 Q 1162.7906 1558.1394 1116.279 1534.8837 Q 1116.279 1511.6278 1093.0232 1558.1394 Q 1093.0232 1581.3953 1116.279 1581.3953 Q 1139.5348 1581.3953 1139.5348 1604.6511 Q 1139.5348 1627.9069 1116.279 1627.9069 L 1069.7673 1627.9069 L 1069.7673 1651.1627 L 1069.7673 1697.6743 L 1046.5116 1697.6743 Q 1023.25574 1697.6743 1023.25574 1651.1627 L 999.99994 1604.6511 L 976.74414 1604.6511 L 953.48834 1604.6511 L 953.48834 1720.9302 Q 953.48834 1837.2092 930.2325 1837.2092 Q 883.7209 1813.9534 883.7209 1860.465 Q 837.2092 1906.9767 860.4651 1930.2324 L 860.4651 1976.744 L 860.4651 1976.744 Q 837.2092 1999.9999 837.2092 2023.2557 L 837.2092 2046.5115 L 837.2092 2069.7673 L 837.2092 2069.7673 L 837.2092 2116.279 L 837.2092 2139.5347 L 813.9534 2116.279 L 813.9534 2093.0232 L 790.69763 2093.0232 L 767.44183 2093.0232 L 767.44183 2069.7673 L 744.186 2046.5115 L 744.186 2046.5115 L 744.186 2069.7673 L 720.9302 2069.7673 Q 697.6744 2069.7673 674.4186 2046.5115 Q 651.1628 2046.5115 651.1628 1976.744 Q 627.9069 1930.2324 558.1395 1930.2324 L 511.62787 1930.2324 L 511.62787 1930.2324 Q 511.62787 1906.9767 488.37207 1883.7208 Q 465.11624 1837.2092 441.86044 1837.2092 Q 395.34882 1837.2092 418.6046 1837.2092 Q 441.86044 1837.2092 372.093 1813.9534 Q 279.06976 1790.6976 232.55812 1674.4185 Q 209.3023 1558.1394 186.0465 1558.1394 Q 162.7907 1558.1394 162.7907 1511.6278 Q 162.7907 1488.372 93.02325 1441.8604 Q 0.0 1418.6046 0.0 1348.8372 L 23.255812 1302.3256 L 23.255812 1302.3256 Q 23.255812 1279.0697 93.02325 1139.5348 Q 139.53488 999.99994 162.7907 1023.25574 Q 186.0465 1046.5116 186.0465 1046.5116 Q 186.0465 1023.25574 186.0465 860.4651 L 162.7907 697.6744 L 232.55812 674.4186 Q 325.5814 651.1628 372.093 581.3953 Q 418.6046 488.37207 465.11624 488.37207 Q 511.62787 511.62787 534.88367 534.88367 Q 558.1395 534.88367 558.1395 558.1395 L 558.1395 558.1395 L 581.3953 558.1395 L 581.3953 534.88367 L 581.3953 534.88367 L 604.6511 534.88367 L 604.6511 511.62787 L 604.6511 488.37207 L 627.9069 441.86044 L 627.9069 418.6046 L 627.9069 418.6046 L 651.1628 418.6046 L 651.1628 465.11624 L 651.1628 511.62787 L 697.6744 581.3953 Q 697.6744 674.4186 720.9302 720.9302 L 744.186 790.69763 L 744.186 813.9534 L 744.186 837.2092 L 813.9534 837.2092 L 883.7209 837.2092 L 883.7209 813.9534 L 883.7209 790.69763 L 906.9767 720.9302 Q 930.2325 674.4186 999.99994 348.8372 z M 46.511623 1372.0929 Q 46.511623 1348.8372 69.76744 1348.8372 Q 93.02325 1372.0929 116.27906 1372.0929 Q 139.53488 1372.0929 93.02325 1395.3488 Q 46.511623 1395.3488 46.511623 1372.0929 z" svg:height="21.395348mm" draw:style-name="style-534" svg:viewBox="0.0 0.0 1162.7906 2139.5347" svg:width="11.627906mm" svg:x="69.76744mm" svg:y="42.558136mm"/>
          <draw:path svg:d="M 46.511623 -3.6379788E-12 L 93.02325 -3.6379788E-12 L 116.27906 -3.6379788E-12 L 139.53488 -3.6379788E-12 L 162.7907 46.511623 Q 186.0465 69.76744 162.7907 69.76744 Q 162.7907 93.02325 139.53488 93.02325 L 139.53488 93.02325 L 93.02325 93.02325 L 46.511623 93.02325 L 46.511623 93.02325 Q 23.255812 93.02325 1.8189894E-12 46.511623 Q 1.8189894E-12 -3.6379788E-12 46.511623 -3.6379788E-12 z" svg:height="0.9302325mm" draw:style-name="style-535" svg:viewBox="0.0 0.0 162.7907 93.02325" svg:width="1.6279069mm" svg:x="133.48836mm" svg:y="253.48836mm"/>
          <draw:path svg:d="M 23.255812 0.0 L 23.255812 0.0 L 69.76744 0.0 Q 93.02325 23.255812 116.27906 23.255812 L 162.7907 23.255812 L 162.7907 23.255812 Q 162.7907 46.511623 139.53488 69.76744 L 139.53488 69.76744 L 116.27906 69.76744 Q 69.76744 69.76744 69.76744 93.02325 L 46.511623 93.02325 L 46.511623 69.76744 Q 23.255812 69.76744 23.255812 69.76744 L 23.255812 69.76744 L 23.255812 69.76744 Q 0.0 69.76744 0.0 46.511623 L 0.0 46.511623 L 0.0 23.255812 L 0.0 23.255812 L 23.255812 23.255812 Q 23.255812 23.255812 23.255812 0.0 z" svg:height="0.9302325mm" draw:style-name="style-536" svg:viewBox="0.0 0.0 162.7907 93.02325" svg:width="1.6279069mm" svg:x="110.93023mm" svg:y="186.74417mm"/>
          <draw:path svg:d="M 69.76744 0.0 L 116.27906 0.0 L 116.27906 0.0 Q 116.27906 23.255812 139.53488 23.255812 L 186.0465 23.255812 L 186.0465 23.255812 Q 186.0465 23.255812 209.3023 23.255812 L 209.3023 46.511623 L 209.3023 46.511623 Q 186.0465 46.511623 186.0465 69.76744 L 186.0465 69.76744 L 162.7907 69.76744 Q 139.53488 69.76744 139.53488 69.76744 Q 116.27906 69.76744 46.511623 69.76744 L 0.0 69.76744 L 0.0 69.76744 L 0.0 46.511623 L 0.0 23.255812 Q 23.255812 0.0 69.76744 0.0 z" svg:height="0.6976744mm" draw:style-name="style-537" svg:viewBox="0.0 0.0 209.3023 69.76744" svg:width="2.093023mm" svg:x="106.97674mm" svg:y="217.90697mm"/>
          <draw:path svg:d="M 46.511623 46.511623 L 69.76744 0.0 L 93.02325 0.0 L 93.02325 0.0 L 93.02325 23.255812 Q 93.02325 46.511623 139.53488 46.511623 Q 209.3023 46.511623 279.06976 69.76744 L 372.093 69.76744 L 372.093 93.02325 L 372.093 93.02325 L 325.5814 93.02325 Q 302.32556 93.02325 302.32556 116.27906 L 302.32556 139.53488 L 279.06976 162.7907 Q 279.06976 186.0465 279.06976 186.0465 L 255.81393 186.0465 L 255.81393 162.7907 Q 232.55812 139.53488 139.53488 139.53488 L 46.511623 139.53488 L 46.511623 139.53488 L 23.255812 139.53488 L 0.0 139.53488 L 0.0 139.53488 L 0.0 139.53488 L 0.0 116.27906 L 0.0 116.27906 Q 0.0 93.02325 23.255812 93.02325 Q 46.511623 93.02325 46.511623 46.511623 z" svg:height="1.860465mm" draw:style-name="style-538" svg:viewBox="0.0 0.0 372.093 186.0465" svg:width="3.72093mm" svg:x="91.16279mm" svg:y="249.3023mm"/>
          <draw:path svg:d="M 23.255812 23.255812 L 23.255812 0.0 L 23.255812 0.0 L 46.511623 0.0 L 46.511623 0.0 L 46.511623 23.255812 L 139.53488 69.76744 Q 232.55812 162.7907 255.81393 162.7907 L 279.06976 162.7907 L 279.06976 162.7907 Q 279.06976 162.7907 279.06976 186.0465 L 302.32556 186.0465 L 302.32556 186.0465 Q 302.32556 209.3023 325.5814 209.3023 L 325.5814 209.3023 L 348.8372 232.55812 Q 372.093 255.81393 372.093 255.81393 L 395.34882 255.81393 L 395.34882 255.81393 Q 395.34882 255.81393 418.6046 279.06976 L 418.6046 279.06976 L 418.6046 302.32556 Q 418.6046 325.5814 372.093 302.32556 Q 325.5814 302.32556 279.06976 279.06976 L 209.3023 279.06976 L 186.0465 279.06976 Q 186.0465 255.81393 186.0465 255.81393 L 186.0465 255.81393 L 186.0465 255.81393 Q 186.0465 232.55812 139.53488 162.7907 Q 93.02325 116.27906 46.511623 116.27906 L 0.0 116.27906 L 0.0 93.02325 Q 0.0 69.76744 23.255812 23.255812 z" svg:height="3.0232556mm" draw:style-name="style-539" svg:viewBox="0.0 0.0 418.6046 302.32556" svg:width="4.186046mm" svg:x="103.255806mm" svg:y="164.88371mm"/>
          <draw:path svg:d="M 46.511623 46.511623 L 46.511623 0.0 L 69.76744 0.0 L 116.27906 0.0 L 116.27906 0.0 L 139.53488 0.0 L 162.7907 69.76744 Q 162.7907 139.53488 139.53488 162.7907 Q 116.27906 162.7907 116.27906 186.0465 L 116.27906 232.55812 L 162.7907 232.55812 Q 186.0465 232.55812 186.0465 255.81393 L 186.0465 255.81393 L 162.7907 279.06976 Q 162.7907 325.5814 139.53488 325.5814 L 116.27906 325.5814 L 116.27906 325.5814 Q 116.27906 302.32556 116.27906 279.06976 L 93.02325 255.81393 L 69.76744 255.81393 Q 69.76744 232.55812 23.255812 232.55812 L 0.0 232.55812 L 0.0 186.0465 Q 23.255812 162.7907 23.255812 116.27906 L 23.255812 69.76744 L 23.255812 69.76744 Q 23.255812 69.76744 46.511623 46.511623 z" svg:height="3.2558138mm" draw:style-name="style-540" svg:viewBox="0.0 0.0 186.0465 325.5814" svg:width="1.860465mm" svg:x="94.18604mm" svg:y="225.11627mm"/>
          <draw:path svg:d="M 325.5814 0.0 L 348.8372 0.0 L 348.8372 0.0 L 348.8372 23.255812 L 348.8372 23.255812 Q 348.8372 46.511623 348.8372 46.511623 L 372.093 46.511623 L 395.34882 93.02325 Q 441.86044 162.7907 418.6046 186.0465 Q 418.6046 209.3023 372.093 232.55812 Q 325.5814 232.55812 348.8372 279.06976 Q 348.8372 325.5814 348.8372 348.8372 Q 348.8372 372.093 325.5814 372.093 L 325.5814 395.34882 L 255.81393 395.34882 Q 209.3023 372.093 209.3023 395.34882 L 186.0465 418.6046 L 186.0465 418.6046 Q 162.7907 418.6046 162.7907 418.6046 L 162.7907 441.86044 L 116.27906 441.86044 Q 93.02325 418.6046 69.76744 395.34882 Q 23.255812 348.8372 23.255812 302.32556 Q 23.255812 255.81393 23.255812 232.55812 L -9.094947E-13 186.0465 L -9.094947E-13 139.53488 Q 23.255812 69.76744 23.255812 69.76744 L 23.255812 69.76744 L 69.76744 69.76744 L 93.02325 93.02325 L 186.0465 93.02325 Q 279.06976 93.02325 302.32556 46.511623 Q 302.32556 0.0 325.5814 0.0 z" svg:height="4.4186044mm" draw:style-name="style-541" svg:viewBox="0.0 0.0 418.6046 441.86044" svg:width="4.186046mm" svg:x="73.720924mm" svg:y="77.674416mm"/>
          <draw:path svg:d="M 139.53488 23.255812 L 162.7907 0.0 L 162.7907 0.0 L 162.7907 23.255812 L 162.7907 23.255812 L 162.7907 23.255812 L 186.0465 23.255812 L 186.0465 23.255812 L 209.3023 46.511623 Q 255.81393 46.511623 279.06976 93.02325 Q 302.32556 139.53488 302.32556 139.53488 L 302.32556 139.53488 L 302.32556 139.53488 L 325.5814 139.53488 L 325.5814 139.53488 Q 348.8372 139.53488 348.8372 162.7907 Q 348.8372 186.0465 279.06976 209.3023 Q 209.3023 232.55812 209.3023 302.32556 Q 186.0465 348.8372 139.53488 348.8372 L 93.02325 348.8372 L 93.02325 348.8372 Q 69.76744 348.8372 93.02325 302.32556 Q 116.27906 232.55812 93.02325 209.3023 Q 69.76744 209.3023 69.76744 255.81393 Q 69.76744 279.06976 23.255812 209.3023 L 0.0 139.53488 L 0.0 139.53488 Q 23.255812 139.53488 23.255812 116.27906 L 23.255812 116.27906 L 46.511623 139.53488 Q 69.76744 162.7907 69.76744 93.02325 Q 46.511623 23.255812 93.02325 23.255812 Q 139.53488 46.511623 139.53488 23.255812 z" svg:height="3.4883718mm" draw:style-name="style-542" svg:viewBox="0.0 0.0 348.8372 348.8372" svg:width="3.4883718mm" svg:x="60.232555mm" svg:y="16.04651mm"/>
          <draw:path svg:d="M 209.3023 0.0 L 232.55812 0.0 L 232.55812 46.511623 L 232.55812 69.76744 L 232.55812 69.76744 L 232.55812 93.02325 L 232.55812 93.02325 L 232.55812 93.02325 L 209.3023 93.02325 L 209.3023 93.02325 L 209.3023 116.27906 L 186.0465 116.27906 L 186.0465 116.27906 L 186.0465 139.53488 L 186.0465 139.53488 L 186.0465 139.53488 L 162.7907 139.53488 L 162.7907 139.53488 L 162.7907 162.7907 L 139.53488 162.7907 L 139.53488 186.0465 L 139.53488 186.0465 L 139.53488 186.0465 Q 139.53488 186.0465 116.27906 209.3023 Q 93.02325 232.55812 46.511623 186.0465 L 0.0 162.7907 L 0.0 139.53488 L 0.0 139.53488 L 0.0 139.53488 Q 23.255812 139.53488 23.255812 116.27906 L 46.511623 116.27906 L 46.511623 69.76744 Q 46.511623 23.255812 69.76744 23.255812 L 69.76744 23.255812 L 139.53488 23.255812 L 209.3023 0.0 L 209.3023 0.0 z" svg:height="2.093023mm" draw:style-name="style-543" svg:viewBox="0.0 0.0 232.55812 209.3023" svg:width="2.3255813mm" svg:x="46.511623mm" svg:y="133.95348mm"/>
          <draw:path svg:d="M 0.0 23.255812 L 0.0 9.094947E-13 L 93.02325 69.76744 Q 186.0465 116.27906 232.55812 162.7907 Q 232.55812 209.3023 255.81393 232.55812 L 255.81393 255.81393 L 232.55812 325.5814 Q 209.3023 395.34882 279.06976 395.34882 L 348.8372 395.34882 L 348.8372 418.6046 L 348.8372 418.6046 L 255.81393 418.6046 L 162.7907 418.6046 L 162.7907 395.34882 Q 139.53488 372.093 139.53488 372.093 L 139.53488 372.093 L 139.53488 348.8372 L 139.53488 348.8372 L 139.53488 255.81393 Q 139.53488 162.7907 69.76744 116.27906 Q 0.0 46.511623 0.0 23.255812 z" svg:height="4.186046mm" draw:style-name="style-544" svg:viewBox="0.0 0.0 348.8372 418.6046" svg:width="3.4883718mm" svg:x="87.44186mm" svg:y="73.25581mm"/>
          <draw:path svg:d="M 255.81393 0.0 L 302.32556 0.0 L 534.88367 0.0 Q 790.69763 0.0 837.2092 93.02325 Q 860.4651 162.7907 883.7209 186.0465 Q 906.9767 186.0465 906.9767 186.0465 L 906.9767 209.3023 L 906.9767 255.81393 Q 930.2325 279.06976 930.2325 302.32556 L 953.48834 302.32556 L 1023.25574 441.86044 Q 1093.0232 581.3953 1116.279 604.6511 L 1139.5348 627.9069 L 1139.5348 651.1628 L 1139.5348 651.1628 L 1116.279 651.1628 L 1093.0232 651.1628 L 1093.0232 674.4186 L 1093.0232 674.4186 L 1069.7673 674.4186 L 1069.7673 674.4186 L 1069.7673 651.1628 L 1046.5116 651.1628 L 1046.5116 651.1628 L 1046.5116 651.1628 L 1046.5116 651.1628 L 1046.5116 627.9069 L 1023.25574 604.6511 L 999.99994 581.3953 L 999.99994 581.3953 L 999.99994 558.1395 L 999.99994 558.1395 L 999.99994 558.1395 L 976.74414 534.88367 Q 953.48834 511.62787 837.2092 302.32556 Q 720.9302 93.02325 395.34882 93.02325 L 93.02325 69.76744 L 93.02325 116.27906 Q 116.27906 162.7907 116.27906 232.55812 L 116.27906 302.32556 L 116.27906 325.5814 L 116.27906 348.8372 L 93.02325 348.8372 L 69.76744 348.8372 L 69.76744 325.5814 L 69.76744 302.32556 L 46.511623 232.55812 L 23.255812 186.0465 L 23.255812 139.53488 L 23.255812 69.76744 L -1.8189894E-12 69.76744 L -1.8189894E-12 69.76744 L -1.8189894E-12 46.511623 Q -1.8189894E-12 0.0 116.27906 0.0 Q 232.55812 0.0 255.81393 0.0 z" svg:height="6.7441854mm" draw:style-name="style-545" svg:viewBox="0.0 0.0 1139.5348 674.4186" svg:width="11.395349mm" svg:x="96.97674mm" svg:y="14.418604mm"/>
          <draw:path svg:d="M 790.69763 372.093 L 790.69763 372.093 L 744.186 418.6046 Q 697.6744 465.11624 697.6744 488.37207 Q 697.6744 511.62787 674.4186 511.62787 L 651.1628 511.62787 L 627.9069 511.62787 Q 604.6511 534.88367 604.6511 581.3953 Q 604.6511 627.9069 604.6511 651.1628 L 604.6511 674.4186 L 604.6511 674.4186 Q 604.6511 674.4186 581.3953 697.6744 L 581.3953 697.6744 L 581.3953 697.6744 Q 558.1395 697.6744 558.1395 697.6744 L 558.1395 720.9302 L 558.1395 720.9302 Q 558.1395 720.9302 534.88367 744.186 L 534.88367 744.186 L 534.88367 744.186 Q 511.62787 744.186 511.62787 744.186 L 511.62787 767.44183 L 465.11624 837.2092 Q 418.6046 883.7209 418.6046 906.9767 L 418.6046 930.2325 L 395.34882 930.2325 L 395.34882 930.2325 L 395.34882 930.2325 L 372.093 930.2325 L 372.093 883.7209 Q 372.093 860.4651 348.8372 860.4651 Q 325.5814 883.7209 302.32556 837.2092 Q 279.06976 790.69763 255.81393 790.69763 Q 232.55812 790.69763 139.53488 837.2092 L 46.511623 883.7209 L 46.511623 883.7209 L 46.511623 883.7209 L 23.255812 860.4651 L 0.0 860.4651 L 0.0 813.9534 L 0.0 767.44183 L 0.0 697.6744 Q 0.0 651.1628 0.0 604.6511 Q 0.0 581.3953 23.255812 581.3953 Q 46.511623 581.3953 46.511623 558.1395 L 46.511623 534.88367 L 46.511623 534.88367 Q 46.511623 534.88367 46.511623 418.6046 Q 46.511623 279.06976 139.53488 209.3023 L 209.3023 139.53488 L 209.3023 139.53488 L 232.55812 116.27906 L 232.55812 116.27906 L 232.55812 116.27906 L 232.55812 116.27906 L 232.55812 93.02325 L 279.06976 93.02325 L 302.32556 93.02325 L 302.32556 69.76744 L 302.32556 46.511623 L 325.5814 46.511623 Q 372.093 46.511623 348.8372 23.255812 Q 325.5814 3.6379788E-12 325.5814 3.6379788E-12 L 348.8372 3.6379788E-12 L 395.34882 3.6379788E-12 Q 465.11624 -23.255812 488.37207 93.02325 Q 511.62787 186.0465 581.3953 186.0465 Q 651.1628 162.7907 627.9069 232.55812 Q 604.6511 279.06976 627.9069 302.32556 Q 627.9069 325.5814 651.1628 325.5814 Q 674.4186 325.5814 674.4186 348.8372 Q 674.4186 372.093 744.186 372.093 Q 790.69763 372.093 790.69763 372.093 z M 627.9069 395.34882 Q 651.1628 395.34882 651.1628 395.34882 L 651.1628 418.6046 L 651.1628 418.6046 Q 627.9069 418.6046 627.9069 395.34882 z" svg:height="9.302325mm" draw:style-name="style-546" svg:viewBox="0.0 0.0 790.69763 930.2325" svg:width="7.906976mm" svg:x="49.76744mm" svg:y="252.55812mm"/>
          <draw:path svg:d="M 0.0 23.255812 L 0.0 0.0 L 23.255812 0.0 Q 46.511623 0.0 46.511623 23.255812 Q 69.76744 23.255812 162.7907 46.511623 Q 255.81393 69.76744 279.06976 69.76744 L 279.06976 69.76744 L 279.06976 116.27906 Q 302.32556 162.7907 279.06976 162.7907 Q 255.81393 162.7907 255.81393 186.0465 L 255.81393 186.0465 L 232.55812 186.0465 L 186.0465 162.7907 L 186.0465 162.7907 L 186.0465 162.7907 L 162.7907 139.53488 L 162.7907 116.27906 L 139.53488 116.27906 Q 93.02325 116.27906 93.02325 162.7907 Q 93.02325 209.3023 69.76744 209.3023 L 46.511623 209.3023 L 46.511623 186.0465 Q 46.511623 162.7907 69.76744 162.7907 L 69.76744 162.7907 L 69.76744 116.27906 Q 46.511623 93.02325 46.511623 69.76744 L 23.255812 69.76744 L 23.255812 69.76744 Q 0.0 46.511623 0.0 23.255812 z" svg:height="2.093023mm" draw:style-name="style-547" svg:viewBox="0.0 0.0 279.06976 209.3023" svg:width="2.7906976mm" svg:x="119.534874mm" svg:y="89.06976mm"/>
          <draw:path svg:d="M 69.76744 0.0 L 116.27906 0.0 L 162.7907 23.255812 Q 186.0465 46.511623 186.0465 46.511623 L 186.0465 46.511623 L 186.0465 46.511623 Q 186.0465 46.511623 116.27906 93.02325 L 46.511623 116.27906 L 46.511623 93.02325 L 46.511623 93.02325 L 46.511623 93.02325 Q 23.255812 69.76744 23.255812 69.76744 L 23.255812 69.76744 L 23.255812 46.511623 Q 23.255812 46.511623 0.0 46.511623 L 0.0 46.511623 L 0.0 23.255812 Q 0.0 0.0 69.76744 0.0 z" svg:height="1.1627907mm" draw:style-name="style-548" svg:viewBox="0.0 0.0 186.0465 116.27906" svg:width="1.860465mm" svg:x="118.837204mm" svg:y="175.81395mm"/>
          <draw:path svg:d="M 0.0 23.255812 L 0.0 0.0 L 232.55812 23.255812 Q 465.11624 46.511623 465.11624 46.511623 Q 465.11624 69.76744 511.62787 69.76744 L 534.88367 69.76744 L 534.88367 69.76744 Q 534.88367 69.76744 511.62787 93.02325 L 511.62787 93.02325 L 465.11624 93.02325 Q 418.6046 93.02325 418.6046 116.27906 Q 418.6046 139.53488 372.093 139.53488 Q 325.5814 139.53488 302.32556 255.81393 Q 279.06976 348.8372 279.06976 348.8372 L 279.06976 348.8372 L 279.06976 395.34882 Q 279.06976 418.6046 255.81393 418.6046 L 232.55812 395.34882 L 232.55812 395.34882 Q 232.55812 395.34882 209.3023 395.34882 L 209.3023 372.093 L 209.3023 348.8372 Q 186.0465 348.8372 186.0465 348.8372 L 186.0465 348.8372 L 186.0465 348.8372 Q 186.0465 348.8372 162.7907 325.5814 Q 139.53488 302.32556 162.7907 302.32556 Q 186.0465 302.32556 186.0465 232.55812 Q 186.0465 186.0465 162.7907 162.7907 Q 139.53488 162.7907 93.02325 162.7907 Q 46.511623 162.7907 46.511623 139.53488 Q 46.511623 116.27906 69.76744 116.27906 Q 93.02325 116.27906 93.02325 93.02325 Q 93.02325 69.76744 46.511623 69.76744 Q 0.0 69.76744 0.0 23.255812 z" svg:height="4.186046mm" draw:style-name="style-549" svg:viewBox="0.0 0.0 534.88367 418.6046" svg:width="5.348837mm" svg:x="24.186045mm" svg:y="266.74417mm"/>
          <draw:path svg:d="M 46.511623 46.511623 L 46.511623 0.0 L 372.093 0.0 L 720.9302 0.0 L 720.9302 23.255812 L 744.186 23.255812 L 744.186 279.06976 L 744.186 558.1395 L 744.186 558.1395 Q 744.186 558.1395 720.9302 534.88367 Q 720.9302 511.62787 697.6744 511.62787 Q 651.1628 534.88367 651.1628 558.1395 Q 651.1628 604.6511 604.6511 604.6511 Q 581.3953 604.6511 558.1395 627.9069 Q 558.1395 651.1628 534.88367 627.9069 Q 511.62787 604.6511 465.11624 604.6511 Q 395.34882 581.3953 395.34882 604.6511 Q 395.34882 627.9069 325.5814 627.9069 L 255.81393 604.6511 L 255.81393 627.9069 L 232.55812 627.9069 L 232.55812 627.9069 L 232.55812 651.1628 L 232.55812 651.1628 L 232.55812 651.1628 L 209.3023 627.9069 L 186.0465 604.6511 L 186.0465 604.6511 L 186.0465 604.6511 L 186.0465 604.6511 L 186.0465 604.6511 L 209.3023 581.3953 Q 232.55812 581.3953 232.55812 534.88367 L 232.55812 488.37207 L 255.81393 465.11624 L 255.81393 441.86044 L 232.55812 441.86044 L 209.3023 465.11624 L 209.3023 465.11624 Q 186.0465 465.11624 209.3023 511.62787 Q 209.3023 534.88367 186.0465 534.88367 L 162.7907 534.88367 L 162.7907 511.62787 Q 139.53488 488.37207 139.53488 465.11624 Q 139.53488 418.6046 93.02325 372.093 Q 46.511623 325.5814 0.0 232.55812 Q -23.255812 116.27906 0.0 116.27906 Q 23.255812 116.27906 46.511623 46.511623 z" svg:height="6.5116277mm" draw:style-name="style-550" svg:viewBox="0.0 0.0 744.186 651.1628" svg:width="7.44186mm" svg:x="147.90697mm" svg:y="10.232557mm"/>
          <draw:path svg:d="M 139.53488 0.0 L 186.0465 0.0 L 232.55812 0.0 Q 255.81393 0.0 232.55812 116.27906 Q 232.55812 255.81393 232.55812 279.06976 L 232.55812 302.32556 L 232.55812 302.32556 L 232.55812 302.32556 L 209.3023 395.34882 Q 186.0465 488.37207 186.0465 488.37207 Q 186.0465 511.62787 186.0465 534.88367 L 186.0465 581.3953 L 186.0465 581.3953 Q 186.0465 581.3953 93.02325 488.37207 L 0.0 418.6046 L 46.511623 418.6046 Q 69.76744 418.6046 69.76744 255.81393 Q 69.76744 93.02325 93.02325 93.02325 Q 116.27906 93.02325 116.27906 46.511623 Q 116.27906 0.0 139.53488 0.0 z" svg:height="5.813953mm" draw:style-name="style-551" svg:viewBox="0.0 0.0 232.55812 581.3953" svg:width="2.3255813mm" svg:x="44.65116mm" svg:y="266.27905mm"/>
          <draw:path svg:d="M 0.0 93.02325 L 0.0 0.0 L 23.255812 23.255812 Q 46.511623 23.255812 46.511623 46.511623 Q 46.511623 69.76744 46.511623 93.02325 L 46.511623 139.53488 L 46.511623 139.53488 Q 46.511623 139.53488 0.0 139.53488 Q -23.255812 162.7907 0.0 93.02325 z" svg:height="1.3953488mm" draw:style-name="style-552" svg:viewBox="0.0 0.0 46.511623 139.53488" svg:width="0.46511626mm" svg:x="146.04651mm" svg:y="261.86044mm"/>
          <draw:path svg:d="M 69.76744 23.255812 L 93.02325 0.0 L 139.53488 23.255812 Q 162.7907 23.255812 186.0465 46.511623 L 209.3023 46.511623 L 209.3023 46.511623 L 232.55812 46.511623 L 232.55812 116.27906 Q 279.06976 186.0465 232.55812 232.55812 Q 232.55812 279.06976 232.55812 302.32556 L 232.55812 348.8372 L 209.3023 348.8372 L 209.3023 348.8372 L 186.0465 372.093 Q 162.7907 372.093 162.7907 395.34882 L 162.7907 418.6046 L 162.7907 418.6046 L 139.53488 418.6046 L 139.53488 418.6046 L 139.53488 441.86044 L 93.02325 441.86044 L 69.76744 441.86044 L 69.76744 418.6046 L 46.511623 418.6046 L 46.511623 418.6046 L 46.511623 418.6046 L 46.511623 348.8372 Q 46.511623 279.06976 23.255812 279.06976 Q 0.0 279.06976 0.0 209.3023 L 0.0 139.53488 L 0.0 139.53488 Q 0.0 139.53488 23.255812 69.76744 Q 46.511623 23.255812 69.76744 23.255812 z" svg:height="4.4186044mm" draw:style-name="style-553" svg:viewBox="0.0 0.0 232.55812 441.86044" svg:width="2.3255813mm" svg:x="73.023254mm" svg:y="197.44185mm"/>
          <draw:path svg:d="M 162.7907 23.255812 L 255.81393 0.0 L 255.81393 0.0 Q 255.81393 0.0 255.81393 23.255812 L 279.06976 23.255812 L 302.32556 69.76744 Q 348.8372 116.27906 325.5814 255.81393 Q 302.32556 395.34882 232.55812 441.86044 Q 162.7907 511.62787 162.7907 511.62787 L 139.53488 511.62787 L 139.53488 511.62787 L 116.27906 488.37207 L 116.27906 465.11624 L 116.27906 441.86044 L 93.02325 418.6046 L 93.02325 395.34882 L 116.27906 395.34882 Q 162.7907 372.093 186.0465 372.093 Q 209.3023 348.8372 209.3023 255.81393 Q 209.3023 162.7907 139.53488 186.0465 L 69.76744 186.0465 L 93.02325 255.81393 Q 116.27906 325.5814 69.76744 325.5814 L 23.255812 325.5814 L 23.255812 302.32556 Q 23.255812 279.06976 0.0 186.0465 Q -23.255812 116.27906 23.255812 69.76744 Q 46.511623 46.511623 162.7907 23.255812 z" svg:height="5.1162786mm" draw:style-name="style-554" svg:viewBox="0.0 0.0 325.5814 511.62787" svg:width="3.2558138mm" svg:x="69.99999mm" svg:y="289.3023mm"/>
          <draw:path svg:d="M 162.7907 0.0 L 209.3023 0.0 L 255.81393 23.255812 Q 302.32556 46.511623 302.32556 46.511623 L 325.5814 46.511623 L 325.5814 46.511623 L 325.5814 69.76744 L 279.06976 69.76744 Q 232.55812 46.511623 139.53488 69.76744 L 23.255812 93.02325 L 23.255812 93.02325 Q 0.0 69.76744 0.0 46.511623 L 0.0 46.511623 L 46.511623 23.255812 Q 116.27906 0.0 162.7907 0.0 z" svg:height="0.9302325mm" draw:style-name="style-555" svg:viewBox="0.0 0.0 325.5814 93.02325" svg:width="3.2558138mm" svg:x="71.6279mm" svg:y="66.51163mm"/>
          <draw:path svg:d="M 325.5814 0.0 L 325.5814 0.0 L 325.5814 0.0 Q 325.5814 0.0 325.5814 23.255812 L 348.8372 23.255812 L 372.093 93.02325 Q 418.6046 186.0465 418.6046 209.3023 L 418.6046 232.55812 L 418.6046 255.81393 L 418.6046 279.06976 L 418.6046 279.06976 L 395.34882 279.06976 L 395.34882 279.06976 Q 372.093 255.81393 372.093 279.06976 L 372.093 279.06976 L 372.093 279.06976 L 348.8372 279.06976 L 302.32556 279.06976 Q 255.81393 279.06976 186.0465 279.06976 L 139.53488 279.06976 L 139.53488 279.06976 Q 139.53488 255.81393 116.27906 232.55812 Q 93.02325 232.55812 46.511623 232.55812 L -1.8189894E-12 232.55812 L -1.8189894E-12 209.3023 L -1.8189894E-12 186.0465 L -1.8189894E-12 186.0465 Q -1.8189894E-12 186.0465 46.511623 139.53488 Q 69.76744 93.02325 46.511623 93.02325 L 23.255812 93.02325 L 23.255812 93.02325 L 23.255812 69.76744 L 23.255812 69.76744 L 46.511623 69.76744 L 46.511623 46.511623 L 46.511623 23.255812 L 186.0465 0.0 Q 302.32556 0.0 325.5814 0.0 z" svg:height="2.7906976mm" draw:style-name="style-556" svg:viewBox="0.0 0.0 418.6046 279.06976" svg:width="4.186046mm" svg:x="128.8372mm" svg:y="192.55814mm"/>
          <draw:path svg:d="M 23.255812 69.76744 L 46.511623 0.0 L 69.76744 46.511623 Q 69.76744 93.02325 139.53488 116.27906 Q 209.3023 139.53488 255.81393 162.7907 L 279.06976 186.0465 L 279.06976 186.0465 L 279.06976 186.0465 L 279.06976 209.3023 Q 279.06976 232.55812 162.7907 209.3023 Q 23.255812 186.0465 23.255812 209.3023 L 23.255812 232.55812 L 23.255812 232.55812 L 0.0 232.55812 L 0.0 186.0465 Q 23.255812 139.53488 23.255812 69.76744 z" svg:height="2.3255813mm" draw:style-name="style-557" svg:viewBox="0.0 0.0 279.06976 232.55812" svg:width="2.7906976mm" svg:x="101.16279mm" svg:y="179.99998mm"/>
          <draw:path svg:d="M 23.255812 0.0 L 46.511623 0.0 L 93.02325 0.0 Q 139.53488 0.0 139.53488 23.255812 Q 139.53488 69.76744 116.27906 69.76744 L 116.27906 69.76744 L 116.27906 69.76744 Q 93.02325 69.76744 69.76744 69.76744 L 46.511623 93.02325 L 46.511623 69.76744 Q 46.511623 69.76744 23.255812 69.76744 L 23.255812 69.76744 L 23.255812 46.511623 Q 0.0 23.255812 0.0 23.255812 L 0.0 23.255812 L 0.0 23.255812 Q 0.0 23.255812 23.255812 0.0 z" svg:height="0.9302325mm" draw:style-name="style-558" svg:viewBox="0.0 0.0 139.53488 93.02325" svg:width="1.3953488mm" svg:x="137.67441mm" svg:y="261.16278mm"/>
          <draw:path svg:d="M 46.511623 46.511623 L 116.27906 1.8189894E-12 L 418.6046 1.8189894E-12 L 720.9302 1.8189894E-12 L 720.9302 23.255812 Q 720.9302 69.76744 697.6744 93.02325 Q 697.6744 116.27906 697.6744 162.7907 Q 697.6744 209.3023 674.4186 209.3023 L 651.1628 209.3023 L 651.1628 186.0465 L 651.1628 186.0465 L 674.4186 186.0465 L 674.4186 162.7907 L 674.4186 162.7907 L 651.1628 162.7907 L 651.1628 162.7907 L 651.1628 162.7907 L 651.1628 139.53488 L 651.1628 139.53488 L 627.9069 209.3023 Q 604.6511 279.06976 651.1628 279.06976 Q 674.4186 302.32556 674.4186 302.32556 L 674.4186 302.32556 L 604.6511 302.32556 Q 558.1395 302.32556 534.88367 302.32556 Q 511.62787 302.32556 511.62787 348.8372 Q 488.37207 372.093 465.11624 372.093 Q 441.86044 372.093 441.86044 395.34882 Q 441.86044 418.6046 418.6046 418.6046 Q 395.34882 418.6046 395.34882 395.34882 Q 372.093 372.093 348.8372 395.34882 L 302.32556 418.6046 L 302.32556 418.6046 Q 302.32556 395.34882 279.06976 395.34882 Q 255.81393 395.34882 255.81393 348.8372 Q 232.55812 325.5814 209.3023 302.32556 Q 162.7907 302.32556 162.7907 279.06976 Q 162.7907 255.81393 186.0465 255.81393 Q 232.55812 255.81393 209.3023 209.3023 Q 186.0465 186.0465 139.53488 162.7907 Q 69.76744 162.7907 69.76744 116.27906 L 46.511623 93.02325 L 46.511623 93.02325 L 46.511623 116.27906 L 23.255812 116.27906 L 0.0 116.27906 L 0.0 139.53488 L 0.0 139.53488 L 0.0 116.27906 Q 0.0 93.02325 46.511623 46.511623 z" svg:height="4.186046mm" draw:style-name="style-559" svg:viewBox="0.0 0.0 720.9302 418.6046" svg:width="7.209302mm" svg:x="39.53488mm" svg:y="107.674416mm"/>
          <draw:path svg:d="M 325.5814 0.0 L 348.8372 0.0 L 348.8372 23.255812 Q 348.8372 46.511623 325.5814 93.02325 L 325.5814 116.27906 L 395.34882 116.27906 Q 441.86044 116.27906 441.86044 139.53488 Q 441.86044 162.7907 418.6046 186.0465 L 418.6046 209.3023 L 395.34882 209.3023 Q 395.34882 186.0465 372.093 186.0465 Q 348.8372 186.0465 348.8372 232.55812 Q 348.8372 255.81393 255.81393 255.81393 L 139.53488 279.06976 L 116.27906 279.06976 L 93.02325 279.06976 L 93.02325 279.06976 L 69.76744 279.06976 L 69.76744 255.81393 L 69.76744 232.55812 L 93.02325 232.55812 Q 116.27906 232.55812 69.76744 186.0465 L 9.094947E-13 186.0465 L 9.094947E-13 162.7907 L 9.094947E-13 162.7907 L 116.27906 139.53488 Q 232.55812 139.53488 255.81393 69.76744 Q 302.32556 0.0 325.5814 0.0 z" svg:height="2.7906976mm" draw:style-name="style-560" svg:viewBox="0.0 0.0 441.86044 279.06976" svg:width="4.4186044mm" svg:x="77.906975mm" svg:y="85.58139mm"/>
          <draw:path svg:d="M 0.0 23.255812 L 0.0 -3.6379788E-12 L 69.76744 -3.6379788E-12 Q 139.53488 -3.6379788E-12 162.7907 -3.6379788E-12 L 186.0465 -3.6379788E-12 L 279.06976 -3.6379788E-12 L 395.34882 -3.6379788E-12 L 395.34882 -3.6379788E-12 Q 372.093 23.255812 372.093 23.255812 L 372.093 46.511623 L 395.34882 46.511623 Q 418.6046 46.511623 418.6046 69.76744 L 418.6046 69.76744 L 372.093 69.76744 Q 348.8372 93.02325 186.0465 69.76744 L 46.511623 69.76744 L 46.511623 69.76744 Q 23.255812 46.511623 0.0 23.255812 z" svg:height="0.6976744mm" draw:style-name="style-561" svg:viewBox="0.0 0.0 418.6046 69.76744" svg:width="4.186046mm" svg:x="109.30232mm" svg:y="201.39534mm"/>
          <draw:path svg:d="M 162.7907 0.0 L 162.7907 0.0 L 186.0465 162.7907 Q 209.3023 348.8372 255.81393 395.34882 Q 302.32556 441.86044 348.8372 581.3953 Q 395.34882 697.6744 395.34882 1046.5116 Q 395.34882 1372.0929 395.34882 1395.3488 L 395.34882 1418.6046 L 418.6046 1418.6046 L 418.6046 1441.8604 L 395.34882 1441.8604 Q 348.8372 1418.6046 302.32556 1441.8604 L 279.06976 1465.1162 L 279.06976 1465.1162 L 255.81393 1465.1162 L 255.81393 1511.6278 L 255.81393 1534.8837 L 255.81393 1534.8837 L 232.55812 1534.8837 L 232.55812 1441.8604 Q 255.81393 1348.8372 255.81393 1302.3256 Q 255.81393 1255.8138 279.06976 1232.5581 Q 302.32556 1209.3022 302.32556 1186.0464 Q 302.32556 1162.7906 232.55812 1139.5348 Q 186.0465 1093.0232 162.7907 1069.7673 Q 162.7907 1046.5116 116.27906 906.9767 L 93.02325 744.186 L 93.02325 697.6744 Q 69.76744 651.1628 46.511623 581.3953 Q 23.255812 488.37207 -9.094947E-13 302.32556 L -9.094947E-13 93.02325 L 23.255812 93.02325 Q 23.255812 69.76744 69.76744 69.76744 L 93.02325 23.255812 L 116.27906 23.255812 Q 139.53488 23.255812 162.7907 0.0 z" svg:height="15.348836mm" draw:style-name="style-562" svg:viewBox="0.0 0.0 418.6046 1534.8837" svg:width="4.186046mm" svg:x="64.4186mm" svg:y="179.30232mm"/>
          <draw:path svg:d="M 372.093 0.0 L 395.34882 0.0 L 418.6046 0.0 L 441.86044 0.0 L 441.86044 46.511623 L 441.86044 69.76744 L 418.6046 69.76744 L 372.093 69.76744 L 372.093 93.02325 L 372.093 116.27906 L 232.55812 116.27906 L 69.76744 116.27906 L 69.76744 93.02325 Q 46.511623 93.02325 23.255812 69.76744 L 0.0 46.511623 L 93.02325 46.511623 L 162.7907 46.511623 L 255.81393 0.0 Q 348.8372 0.0 372.093 0.0 z" svg:height="1.1627907mm" draw:style-name="style-563" svg:viewBox="0.0 0.0 441.86044 116.27906" svg:width="4.4186044mm" svg:x="126.97674mm" svg:y="211.16278mm"/>
          <draw:path svg:d="M 46.511623 0.0 L 93.02325 0.0 L 93.02325 0.0 Q 116.27906 23.255812 116.27906 46.511623 L 116.27906 46.511623 L 139.53488 93.02325 Q 162.7907 162.7907 162.7907 162.7907 L 162.7907 162.7907 L 162.7907 162.7907 Q 162.7907 186.0465 116.27906 186.0465 Q 46.511623 186.0465 23.255812 162.7907 L 23.255812 139.53488 L 23.255812 139.53488 Q 23.255812 116.27906 0.0 93.02325 L 0.0 93.02325 L 0.0 46.511623 Q 0.0 0.0 46.511623 0.0 z" svg:height="1.860465mm" draw:style-name="style-564" svg:viewBox="0.0 0.0 162.7907 186.0465" svg:width="1.6279069mm" svg:x="32.790695mm" svg:y="194.88371mm"/>
          <draw:path svg:d="M 46.511623 46.511623 L 23.255812 3.6379788E-12 L 46.511623 3.6379788E-12 Q 69.76744 23.255812 93.02325 23.255812 L 139.53488 23.255812 L 139.53488 46.511623 L 139.53488 69.76744 L 162.7907 93.02325 L 162.7907 116.27906 L 186.0465 116.27906 L 209.3023 116.27906 L 209.3023 139.53488 L 232.55812 139.53488 L 232.55812 139.53488 L 232.55812 162.7907 L 209.3023 162.7907 L 186.0465 162.7907 L 186.0465 162.7907 Q 186.0465 162.7907 116.27906 162.7907 Q 46.511623 186.0465 46.511623 162.7907 Q 46.511623 139.53488 23.255812 116.27906 L 1.8189894E-12 116.27906 L 1.8189894E-12 116.27906 Q 1.8189894E-12 116.27906 23.255812 93.02325 Q 46.511623 93.02325 46.511623 46.511623 z" svg:height="1.6279069mm" draw:style-name="style-565" svg:viewBox="0.0 0.0 232.55812 162.7907" svg:width="2.3255813mm" svg:x="135.34883mm" svg:y="234.18604mm"/>
          <draw:path svg:d="M 255.81393 23.255812 L 279.06976 69.76744 L 279.06976 93.02325 L 255.81393 116.27906 L 209.3023 348.8372 Q 116.27906 558.1395 116.27906 558.1395 L 116.27906 558.1395 L 116.27906 511.62787 Q 116.27906 465.11624 93.02325 465.11624 L 93.02325 465.11624 L 93.02325 441.86044 Q 69.76744 441.86044 46.511623 418.6046 L 0.0 395.34882 L 23.255812 395.34882 Q 23.255812 395.34882 23.255812 279.06976 L 46.511623 186.0465 L 69.76744 186.0465 Q 69.76744 162.7907 69.76744 162.7907 L 69.76744 162.7907 L 69.76744 162.7907 Q 93.02325 162.7907 116.27906 93.02325 Q 162.7907 46.511623 186.0465 0.0 Q 232.55812 -23.255812 255.81393 23.255812 z" svg:height="5.581395mm" draw:style-name="style-566" svg:viewBox="0.0 0.0 279.06976 558.1395" svg:width="2.7906976mm" svg:x="27.674417mm" svg:y="182.09302mm"/>
          <draw:path svg:d="M 116.27906 0.0 L 116.27906 0.0 L 139.53488 0.0 L 139.53488 23.255812 L 139.53488 23.255812 L 162.7907 23.255812 L 162.7907 69.76744 Q 162.7907 93.02325 139.53488 116.27906 Q 116.27906 116.27906 93.02325 116.27906 L 93.02325 139.53488 L 93.02325 162.7907 L 93.02325 162.7907 L 139.53488 139.53488 Q 186.0465 116.27906 186.0465 139.53488 Q 209.3023 139.53488 209.3023 186.0465 L 209.3023 232.55812 L 186.0465 232.55812 Q 162.7907 255.81393 162.7907 255.81393 L 162.7907 255.81393 L 162.7907 255.81393 Q 162.7907 255.81393 139.53488 255.81393 L 139.53488 279.06976 L 139.53488 302.32556 L 139.53488 302.32556 L 139.53488 302.32556 Q 116.27906 302.32556 116.27906 325.5814 L 116.27906 348.8372 L 116.27906 348.8372 L 93.02325 348.8372 L 93.02325 348.8372 L 93.02325 372.093 L 69.76744 372.093 L 69.76744 372.093 L 69.76744 348.8372 Q 69.76744 325.5814 46.511623 325.5814 L 46.511623 325.5814 L 46.511623 302.32556 L 46.511623 302.32556 L 69.76744 302.32556 Q 69.76744 302.32556 69.76744 279.06976 Q 69.76744 279.06976 46.511623 209.3023 Q 23.255812 162.7907 46.511623 139.53488 Q 69.76744 116.27906 23.255812 93.02325 L 0.0 69.76744 L 0.0 69.76744 L 0.0 69.76744 L 46.511623 46.511623 L 93.02325 23.255812 L 93.02325 23.255812 L 116.27906 23.255812 L 116.27906 23.255812 L 116.27906 23.255812 L 116.27906 0.0 z" svg:height="3.72093mm" draw:style-name="style-567" svg:viewBox="0.0 0.0 209.3023 372.093" svg:width="2.093023mm" svg:x="121.16278mm" svg:y="168.13953mm"/>
          <draw:path svg:d="M 162.7907 116.27906 L 162.7907 0.0 L 162.7907 0.0 Q 162.7907 0.0 186.0465 23.255812 L 186.0465 46.511623 L 209.3023 139.53488 Q 209.3023 232.55812 255.81393 255.81393 Q 279.06976 255.81393 279.06976 279.06976 Q 302.32556 302.32556 302.32556 302.32556 L 302.32556 325.5814 L 209.3023 302.32556 Q 139.53488 279.06976 139.53488 302.32556 Q 139.53488 325.5814 116.27906 325.5814 Q 93.02325 325.5814 93.02325 348.8372 Q 116.27906 372.093 116.27906 395.34882 L 116.27906 418.6046 L 93.02325 418.6046 Q 69.76744 395.34882 23.255812 395.34882 Q 0.0 395.34882 0.0 279.06976 L 0.0 162.7907 L 46.511623 186.0465 Q 93.02325 209.3023 116.27906 209.3023 L 162.7907 209.3023 L 162.7907 116.27906 z" svg:height="4.186046mm" draw:style-name="style-568" svg:viewBox="0.0 0.0 302.32556 418.6046" svg:width="3.0232556mm" svg:x="11.395349mm" svg:y="190.4651mm"/>
          <draw:path svg:d="M 744.186 3.6379788E-12 L 767.44183 3.6379788E-12 L 767.44183 23.255812 Q 767.44183 46.511623 720.9302 69.76744 Q 674.4186 116.27906 674.4186 162.7907 Q 674.4186 209.3023 674.4186 209.3023 L 697.6744 209.3023 L 697.6744 209.3023 L 697.6744 209.3023 L 674.4186 232.55812 L 651.1628 232.55812 L 604.6511 232.55812 Q 558.1395 255.81393 488.37207 255.81393 L 395.34882 255.81393 L 302.32556 255.81393 Q 232.55812 255.81393 162.7907 255.81393 L 116.27906 255.81393 L 116.27906 255.81393 L 93.02325 255.81393 L 93.02325 255.81393 Q 69.76744 232.55812 46.511623 209.3023 L -1.8189894E-12 209.3023 L -1.8189894E-12 209.3023 Q -1.8189894E-12 209.3023 46.511623 186.0465 L 93.02325 162.7907 L 116.27906 162.7907 L 139.53488 162.7907 L 441.86044 69.76744 Q 720.9302 23.255812 744.186 3.6379788E-12 z" svg:height="2.5581393mm" draw:style-name="style-569" svg:viewBox="0.0 0.0 767.44183 255.81393" svg:width="7.674418mm" svg:x="85.81395mm" svg:y="261.6279mm"/>
          <draw:path svg:d="M 23.255812 23.255812 L 46.511623 0.0 L 186.0465 46.511623 Q 348.8372 93.02325 348.8372 116.27906 L 348.8372 139.53488 L 325.5814 139.53488 Q 302.32556 116.27906 232.55812 93.02325 L 186.0465 69.76744 L 162.7907 69.76744 Q 139.53488 69.76744 93.02325 116.27906 Q 23.255812 139.53488 23.255812 116.27906 L 23.255812 93.02325 L 46.511623 93.02325 Q 46.511623 69.76744 46.511623 69.76744 L 23.255812 69.76744 L 23.255812 69.76744 Q 0.0 46.511623 0.0 46.511623 L 0.0 46.511623 L 0.0 46.511623 Q 0.0 23.255812 23.255812 23.255812 z" svg:height="1.3953488mm" draw:style-name="style-570" svg:viewBox="0.0 0.0 348.8372 139.53488" svg:width="3.4883718mm" svg:x="55.348835mm" svg:y="121.16278mm"/>
          <draw:path svg:d="M 69.76744 23.255812 L 69.76744 0.0 L 116.27906 0.0 L 186.0465 23.255812 L 186.0465 23.255812 L 209.3023 23.255812 L 209.3023 69.76744 Q 209.3023 93.02325 186.0465 116.27906 Q 162.7907 116.27906 186.0465 116.27906 Q 186.0465 116.27906 209.3023 139.53488 L 209.3023 139.53488 L 209.3023 139.53488 Q 209.3023 162.7907 209.3023 162.7907 L 232.55812 162.7907 L 232.55812 209.3023 Q 255.81393 232.55812 232.55812 255.81393 L 209.3023 279.06976 L 209.3023 279.06976 L 209.3023 302.32556 L 116.27906 302.32556 L 46.511623 302.32556 L 46.511623 279.06976 L 23.255812 279.06976 L 23.255812 255.81393 L 23.255812 209.3023 L 23.255812 186.0465 L 23.255812 162.7907 L 23.255812 162.7907 L 23.255812 162.7907 L 23.255812 139.53488 L 23.255812 139.53488 L 23.255812 116.27906 Q 23.255812 116.27906 0.0 116.27906 L 0.0 116.27906 L 23.255812 69.76744 Q 69.76744 23.255812 69.76744 23.255812 z" svg:height="3.0232556mm" draw:style-name="style-571" svg:viewBox="0.0 0.0 232.55812 302.32556" svg:width="2.3255813mm" svg:x="102.558136mm" svg:y="60.232555mm"/>
          <draw:path svg:d="M 1093.0232 69.76744 L 1093.0232 69.76744 L 1139.5348 93.02325 L 1162.7906 93.02325 L 1162.7906 93.02325 L 1162.7906 116.27906 L 1232.5581 46.511623 Q 1325.5813 -9.094947E-13 1325.5813 23.255812 Q 1325.5813 69.76744 1372.0929 69.76744 Q 1395.3488 69.76744 1418.6046 93.02325 L 1418.6046 93.02325 L 1441.8604 116.27906 Q 1465.1162 116.27906 1465.1162 139.53488 Q 1465.1162 162.7907 1441.8604 162.7907 Q 1418.6046 139.53488 1372.0929 232.55812 Q 1372.0929 325.5814 1325.5813 348.8372 Q 1279.0697 395.34882 1255.8138 395.34882 L 1255.8138 418.6046 L 1186.0464 465.11624 Q 1139.5348 511.62787 1116.279 534.88367 Q 1116.279 581.3953 1069.7673 604.6511 Q 1046.5116 651.1628 1093.0232 767.44183 Q 1139.5348 860.4651 1162.7906 906.9767 L 1162.7906 976.74414 L 1186.0464 1069.7673 Q 1209.3022 1162.7906 1232.5581 1162.7906 L 1255.8138 1139.5348 L 1279.0697 1139.5348 Q 1325.5813 1116.279 1325.5813 1116.279 L 1325.5813 1116.279 L 1325.5813 1116.279 L 1348.8372 1116.279 L 1348.8372 1139.5348 Q 1348.8372 1162.7906 1325.5813 1162.7906 Q 1279.0697 1162.7906 1279.0697 1209.3022 Q 1279.0697 1279.0697 1302.3256 1279.0697 L 1325.5813 1279.0697 L 1348.8372 1279.0697 L 1372.0929 1279.0697 L 1372.0929 1279.0697 L 1372.0929 1279.0697 L 1395.3488 1279.0697 L 1395.3488 1279.0697 L 1395.3488 1279.0697 L 1418.6046 1279.0697 L 1418.6046 1302.3256 L 1418.6046 1325.5813 L 1395.3488 1348.8372 L 1395.3488 1372.0929 L 1372.0929 1372.0929 L 1372.0929 1372.0929 L 1372.0929 1348.8372 L 1372.0929 1325.5813 L 1325.5813 1325.5813 L 1302.3256 1325.5813 L 1279.0697 1325.5813 L 1279.0697 1325.5813 L 1279.0697 1302.3256 Q 1279.0697 1302.3256 1162.7906 1302.3256 Q 1069.7673 1279.0697 1023.25574 1325.5813 L 976.74414 1372.0929 L 906.9767 1395.3488 Q 813.9534 1418.6046 813.9534 1465.1162 Q 813.9534 1511.6278 813.9534 1511.6278 L 813.9534 1511.6278 L 813.9534 1534.8837 Q 813.9534 1534.8837 790.69763 1558.1394 L 790.69763 1558.1394 L 790.69763 1558.1394 L 767.44183 1558.1394 L 767.44183 1558.1394 L 767.44183 1558.1394 L 720.9302 1581.3953 L 674.4186 1581.3953 L 674.4186 1558.1394 L 674.4186 1511.6278 L 674.4186 1488.372 Q 674.4186 1465.1162 627.9069 1418.6046 Q 581.3953 1395.3488 558.1395 1372.0929 Q 534.88367 1325.5813 465.11624 1302.3256 Q 395.34882 1279.0697 395.34882 1302.3256 Q 395.34882 1325.5813 325.5814 1325.5813 L 255.81393 1325.5813 L 255.81393 1325.5813 L 255.81393 1325.5813 L 232.55812 1325.5813 L 232.55812 1325.5813 L 232.55812 1348.8372 L 209.3023 1348.8372 L 209.3023 1348.8372 L 209.3023 1372.0929 L 209.3023 1372.0929 L 186.0465 1372.0929 L 186.0465 1325.5813 L 209.3023 1302.3256 L 209.3023 1302.3256 L 209.3023 1279.0697 L 209.3023 1279.0697 L 209.3023 1279.0697 L 232.55812 1255.8138 L 255.81393 1232.5581 L 255.81393 1209.3022 L 255.81393 1186.0464 L 232.55812 1162.7906 Q 209.3023 1139.5348 209.3023 1139.5348 Q 209.3023 1116.279 209.3023 1046.5116 Q 209.3023 953.48834 186.0465 953.48834 Q 162.7907 976.74414 162.7907 930.2325 Q 186.0465 883.7209 139.53488 883.7209 Q 93.02325 860.4651 93.02325 813.9534 Q 69.76744 744.186 46.511623 720.9302 Q 23.255812 720.9302 23.255812 674.4186 L 46.511623 627.9069 L 23.255812 627.9069 L 23.255812 627.9069 L 23.255812 627.9069 L 0.0 627.9069 L 0.0 627.9069 L 23.255812 604.6511 L 23.255812 604.6511 Q 23.255812 581.3953 46.511623 581.3953 Q 69.76744 581.3953 93.02325 558.1395 Q 116.27906 534.88367 162.7907 534.88367 Q 209.3023 534.88367 255.81393 488.37207 Q 302.32556 465.11624 279.06976 395.34882 Q 255.81393 325.5814 302.32556 302.32556 Q 325.5814 302.32556 302.32556 279.06976 L 302.32556 255.81393 L 279.06976 209.3023 L 279.06976 186.0465 L 325.5814 186.0465 Q 372.093 162.7907 395.34882 186.0465 L 395.34882 186.0465 L 395.34882 186.0465 L 395.34882 209.3023 L 395.34882 209.3023 L 395.34882 209.3023 L 418.6046 209.3023 L 418.6046 209.3023 L 418.6046 232.55812 L 441.86044 232.55812 L 441.86044 232.55812 L 441.86044 255.81393 L 465.11624 255.81393 L 488.37207 255.81393 L 511.62787 162.7907 Q 534.88367 93.02325 558.1395 93.02325 Q 581.3953 93.02325 581.3953 139.53488 Q 604.6511 162.7907 674.4186 162.7907 Q 720.9302 116.27906 767.44183 162.7907 Q 813.9534 186.0465 813.9534 116.27906 Q 837.2092 23.255812 906.9767 -9.094947E-13 Q 976.74414 -23.255812 1023.25574 23.255812 Q 1093.0232 69.76744 1093.0232 69.76744 z M 302.32556 348.8372 Q 302.32556 348.8372 325.5814 348.8372 Q 325.5814 348.8372 302.32556 348.8372 Q 302.32556 348.8372 302.32556 348.8372 z" svg:height="15.813952mm" draw:style-name="style-572" svg:viewBox="0.0 0.0 1465.1162 1581.3953" svg:width="14.651162mm" svg:x="51.395348mm" svg:y="68.139534mm"/>
          <draw:path svg:d="M 558.1395 0.0 L 558.1395 0.0 L 581.3953 0.0 L 581.3953 0.0 L 604.6511 0.0 L 604.6511 0.0 L 627.9069 23.255812 Q 651.1628 23.255812 604.6511 69.76744 Q 558.1395 116.27906 511.62787 186.0465 Q 465.11624 255.81393 465.11624 279.06976 Q 465.11624 302.32556 488.37207 302.32556 Q 511.62787 302.32556 511.62787 302.32556 L 511.62787 302.32556 L 511.62787 302.32556 Q 511.62787 302.32556 465.11624 325.5814 L 441.86044 348.8372 L 418.6046 348.8372 Q 395.34882 348.8372 372.093 441.86044 Q 325.5814 511.62787 348.8372 511.62787 L 348.8372 534.88367 L 441.86044 511.62787 Q 534.88367 488.37207 558.1395 488.37207 L 581.3953 488.37207 L 511.62787 581.3953 Q 465.11624 674.4186 441.86044 674.4186 L 441.86044 697.6744 L 418.6046 697.6744 Q 395.34882 720.9302 418.6046 720.9302 L 418.6046 720.9302 L 418.6046 744.186 Q 418.6046 767.44183 325.5814 837.2092 Q 232.55812 906.9767 232.55812 930.2325 L 209.3023 930.2325 L 209.3023 906.9767 L 186.0465 906.9767 L 186.0465 930.2325 L 186.0465 953.48834 L 186.0465 953.48834 L 162.7907 953.48834 L 162.7907 953.48834 L 162.7907 953.48834 L 139.53488 930.2325 L 93.02325 930.2325 L 93.02325 860.4651 Q 93.02325 790.69763 46.511623 767.44183 L 0.0 744.186 L 0.0 720.9302 Q 0.0 674.4186 46.511623 651.1628 Q 46.511623 627.9069 69.76744 558.1395 L 69.76744 488.37207 L 69.76744 441.86044 L 69.76744 395.34882 L 93.02325 395.34882 Q 116.27906 395.34882 139.53488 418.6046 L 139.53488 418.6046 L 139.53488 441.86044 Q 162.7907 441.86044 186.0465 465.11624 L 186.0465 465.11624 L 186.0465 465.11624 Q 186.0465 488.37207 209.3023 488.37207 L 232.55812 488.37207 L 232.55812 465.11624 L 232.55812 465.11624 L 232.55812 465.11624 L 255.81393 441.86044 L 255.81393 441.86044 L 255.81393 441.86044 L 255.81393 441.86044 L 279.06976 441.86044 L 279.06976 418.6046 Q 279.06976 395.34882 255.81393 395.34882 L 255.81393 395.34882 L 255.81393 372.093 Q 232.55812 348.8372 232.55812 348.8372 Q 232.55812 325.5814 255.81393 232.55812 L 279.06976 139.53488 L 279.06976 139.53488 Q 302.32556 116.27906 395.34882 69.76744 L 488.37207 23.255812 L 511.62787 23.255812 L 558.1395 23.255812 L 558.1395 0.0 z" svg:height="9.5348835mm" draw:style-name="style-573" svg:viewBox="0.0 0.0 627.9069 953.48834" svg:width="6.2790694mm" svg:x="39.53488mm" svg:y="116.04651mm"/>
          <draw:path svg:d="M 372.093 23.255812 L 697.6744 23.255812 L 697.6744 0.0 L 720.9302 0.0 L 720.9302 0.0 L 720.9302 23.255812 L 1023.25574 23.255812 Q 1302.3256 69.76744 1302.3256 69.76744 Q 1302.3256 69.76744 1325.5813 69.76744 L 1325.5813 93.02325 L 976.74414 93.02325 L 627.9069 93.02325 L 372.093 93.02325 L 116.27906 93.02325 L 46.511623 93.02325 L 0.0 93.02325 L 0.0 69.76744 Q 0.0 69.76744 23.255812 46.511623 L 46.511623 23.255812 L 46.511623 23.255812 L 46.511623 23.255812 L 372.093 23.255812 z" svg:height="0.9302325mm" draw:style-name="style-574" svg:viewBox="0.0 0.0 1325.5813 93.02325" svg:width="13.255814mm" svg:x="99.53488mm" svg:y="106.27906mm"/>
          <draw:path svg:d="M 255.81393 3.6379788E-12 L 325.5814 3.6379788E-12 L 372.093 46.511623 Q 395.34882 69.76744 441.86044 232.55812 Q 441.86044 418.6046 465.11624 418.6046 L 465.11624 418.6046 L 534.88367 930.2325 Q 581.3953 1441.8604 581.3953 1441.8604 Q 581.3953 1441.8604 581.3953 1465.1162 L 558.1395 1465.1162 L 511.62787 1465.1162 L 465.11624 1441.8604 L 465.11624 1441.8604 L 441.86044 1441.8604 L 441.86044 1441.8604 L 441.86044 1441.8604 L 418.6046 1465.1162 L 395.34882 1465.1162 L 395.34882 1441.8604 Q 395.34882 1441.8604 372.093 1441.8604 L 372.093 1418.6046 L 372.093 1348.8372 L 348.8372 1302.3256 L 348.8372 1302.3256 L 348.8372 1302.3256 L 302.32556 1302.3256 L 232.55812 1302.3256 L 232.55812 1302.3256 Q 209.3023 1302.3256 209.3023 1348.8372 L 209.3023 1418.6046 L 209.3023 1418.6046 Q 209.3023 1418.6046 186.0465 1441.8604 L 186.0465 1441.8604 L 93.02325 1441.8604 L -1.8189894E-12 1441.8604 L -1.8189894E-12 1418.6046 L 23.255812 1395.3488 L 23.255812 1348.8372 L 23.255812 1302.3256 L 46.511623 1209.3022 Q 69.76744 1116.279 93.02325 744.186 L 116.27906 372.093 L 116.27906 372.093 Q 116.27906 372.093 162.7907 186.0465 Q 162.7907 23.255812 255.81393 3.6379788E-12 z M 348.8372 1023.25574 L 348.8372 1046.5116 L 302.32556 1046.5116 L 232.55812 1046.5116 L 255.81393 837.2092 Q 255.81393 651.1628 279.06976 651.1628 Q 302.32556 651.1628 325.5814 813.9534 Q 348.8372 976.74414 348.8372 1023.25574 z" svg:height="14.651162mm" draw:style-name="style-575" svg:viewBox="0.0 0.0 581.3953 1465.1162" svg:width="5.813953mm" svg:x="84.88371mm" svg:y="281.86044mm"/>
          <draw:path svg:d="M 232.55812 0.0 L 232.55812 0.0 L 232.55812 0.0 L 232.55812 23.255812 L 232.55812 23.255812 Q 255.81393 23.255812 255.81393 0.0 L 255.81393 0.0 L 279.06976 0.0 L 302.32556 23.255812 L 302.32556 23.255812 L 325.5814 23.255812 L 325.5814 23.255812 L 325.5814 23.255812 L 372.093 23.255812 Q 395.34882 23.255812 418.6046 69.76744 Q 418.6046 116.27906 465.11624 116.27906 Q 511.62787 116.27906 511.62787 116.27906 L 511.62787 139.53488 L 511.62787 186.0465 Q 488.37207 255.81393 465.11624 255.81393 L 441.86044 255.81393 L 441.86044 279.06976 L 465.11624 279.06976 L 465.11624 348.8372 L 465.11624 418.6046 L 465.11624 441.86044 Q 441.86044 441.86044 441.86044 488.37207 Q 441.86044 534.88367 465.11624 534.88367 Q 488.37207 534.88367 488.37207 581.3953 Q 488.37207 627.9069 465.11624 651.1628 Q 418.6046 674.4186 418.6046 744.186 Q 418.6046 813.9534 465.11624 860.4651 Q 465.11624 906.9767 488.37207 953.48834 L 511.62787 1023.25574 L 511.62787 1046.5116 L 511.62787 1046.5116 L 511.62787 1069.7673 L 511.62787 1093.0232 L 488.37207 1093.0232 L 465.11624 1093.0232 L 465.11624 1069.7673 L 465.11624 1069.7673 L 441.86044 1069.7673 L 441.86044 1046.5116 L 441.86044 1046.5116 L 418.6046 1046.5116 L 418.6046 1046.5116 L 418.6046 1046.5116 L 418.6046 1023.25574 L 418.6046 1023.25574 L 395.34882 1023.25574 L 395.34882 999.99994 L 395.34882 999.99994 L 372.093 999.99994 L 372.093 999.99994 L 372.093 999.99994 L 372.093 999.99994 L 348.8372 999.99994 L 348.8372 999.99994 Q 325.5814 999.99994 325.5814 976.74414 Q 325.5814 953.48834 279.06976 953.48834 Q 255.81393 976.74414 255.81393 953.48834 Q 255.81393 930.2325 232.55812 906.9767 Q 186.0465 906.9767 139.53488 883.7209 L 69.76744 883.7209 L 69.76744 860.4651 L 69.76744 860.4651 L 69.76744 813.9534 Q 46.511623 790.69763 23.255812 651.1628 Q 0.0 511.62787 23.255812 511.62787 Q 46.511623 534.88367 46.511623 488.37207 L 46.511623 488.37207 L 23.255812 465.11624 L 0.0 441.86044 L 46.511623 441.86044 Q 93.02325 418.6046 93.02325 441.86044 L 93.02325 488.37207 L 116.27906 465.11624 Q 139.53488 441.86044 139.53488 418.6046 Q 139.53488 395.34882 139.53488 255.81393 Q 139.53488 139.53488 139.53488 116.27906 Q 139.53488 69.76744 116.27906 69.76744 L 93.02325 46.511623 L 93.02325 23.255812 L 93.02325 23.255812 L 116.27906 23.255812 L 116.27906 23.255812 L 162.7907 23.255812 Q 232.55812 0.0 232.55812 0.0 z M 465.11624 162.7907 Q 465.11624 162.7907 488.37207 162.7907 Q 488.37207 162.7907 465.11624 162.7907 Q 465.11624 162.7907 465.11624 162.7907 z" svg:height="10.930232mm" draw:style-name="style-576" svg:viewBox="0.0 0.0 511.62787 1093.0232" svg:width="5.1162786mm" svg:x="124.18604mm" svg:y="246.74417mm"/>
          <draw:path svg:d="M 279.06976 0.0 L 279.06976 0.0 L 279.06976 0.0 L 302.32556 0.0 L 302.32556 23.255812 Q 302.32556 46.511623 325.5814 46.511623 Q 372.093 46.511623 372.093 69.76744 Q 372.093 93.02325 395.34882 116.27906 Q 418.6046 116.27906 418.6046 209.3023 L 418.6046 325.5814 L 418.6046 348.8372 L 418.6046 395.34882 L 395.34882 372.093 L 372.093 348.8372 L 372.093 348.8372 L 372.093 348.8372 L 372.093 325.5814 L 372.093 325.5814 L 348.8372 302.32556 Q 325.5814 255.81393 325.5814 209.3023 L 302.32556 186.0465 L 279.06976 186.0465 L 255.81393 209.3023 L 186.0465 209.3023 L 139.53488 209.3023 L 139.53488 232.55812 L 139.53488 232.55812 L 162.7907 232.55812 L 162.7907 255.81393 L 162.7907 255.81393 L 139.53488 255.81393 L 139.53488 279.06976 L 139.53488 302.32556 L 116.27906 372.093 L 116.27906 441.86044 L 116.27906 441.86044 L 93.02325 441.86044 L 93.02325 418.6046 L 93.02325 395.34882 L 69.76744 325.5814 Q 46.511623 255.81393 46.511623 209.3023 L 46.511623 186.0465 L 46.511623 162.7907 Q 46.511623 162.7907 23.255812 162.7907 L 23.255812 139.53488 L 23.255812 116.27906 Q 0.0 93.02325 0.0 69.76744 Q 0.0 23.255812 46.511623 23.255812 L 93.02325 46.511623 L 116.27906 69.76744 Q 139.53488 93.02325 139.53488 93.02325 L 139.53488 116.27906 L 162.7907 116.27906 Q 186.0465 139.53488 186.0465 139.53488 L 186.0465 162.7907 L 209.3023 162.7907 Q 232.55812 162.7907 232.55812 93.02325 L 232.55812 23.255812 L 255.81393 23.255812 Q 279.06976 23.255812 279.06976 0.0 z" svg:height="4.4186044mm" draw:style-name="style-577" svg:viewBox="0.0 0.0 418.6046 441.86044" svg:width="4.186046mm" svg:x="65.11627mm" svg:y="196.97673mm"/>
          <draw:path svg:d="M 46.511623 0.0 L 93.02325 0.0 L 93.02325 46.511623 L 93.02325 93.02325 L 93.02325 93.02325 Q 93.02325 93.02325 69.76744 93.02325 L 69.76744 116.27906 L 46.511623 116.27906 Q 23.255812 93.02325 0.0 93.02325 L 0.0 93.02325 L 0.0 93.02325 L 0.0 69.76744 L 0.0 46.511623 Q 0.0 23.255812 46.511623 0.0 z" svg:height="1.1627907mm" draw:style-name="style-578" svg:viewBox="0.0 0.0 93.02325 116.27906" svg:width="0.9302325mm" svg:x="111.16278mm" svg:y="188.8372mm"/>
          <draw:path svg:d="M 46.511623 116.27906 L 46.511623 0.0 L 93.02325 69.76744 Q 139.53488 116.27906 139.53488 69.76744 Q 139.53488 46.511623 162.7907 46.511623 L 162.7907 46.511623 L 139.53488 279.06976 Q 139.53488 511.62787 139.53488 534.88367 L 139.53488 534.88367 L 139.53488 558.1395 Q 139.53488 581.3953 93.02325 558.1395 Q 46.511623 534.88367 23.255812 488.37207 L 0.0 465.11624 L 0.0 395.34882 Q 0.0 302.32556 23.255812 279.06976 Q 46.511623 255.81393 46.511623 116.27906 z" svg:height="5.581395mm" draw:style-name="style-579" svg:viewBox="0.0 0.0 162.7907 558.1395" svg:width="1.6279069mm" svg:x="66.51163mm" svg:y="238.83719mm"/>
          <draw:path svg:d="M 162.7907 23.255812 L 162.7907 23.255812 L 116.27906 23.255812 Q 69.76744 23.255812 139.53488 69.76744 Q 209.3023 116.27906 209.3023 116.27906 L 232.55812 116.27906 L 232.55812 139.53488 Q 232.55812 162.7907 255.81393 186.0465 Q 255.81393 209.3023 232.55812 209.3023 L 209.3023 209.3023 L 209.3023 209.3023 Q 209.3023 209.3023 116.27906 186.0465 L 23.255812 186.0465 L 46.511623 186.0465 L 46.511623 209.3023 L 46.511623 209.3023 L 23.255812 209.3023 L 23.255812 232.55812 L 23.255812 255.81393 L 46.511623 255.81393 L 46.511623 279.06976 L 23.255812 279.06976 L 0.0 255.81393 L 0.0 255.81393 L 0.0 255.81393 L 0.0 255.81393 L 0.0 232.55812 L 0.0 209.3023 L 0.0 186.0465 L 0.0 162.7907 Q 23.255812 139.53488 46.511623 69.76744 L 69.76744 0.0 L 116.27906 0.0 Q 162.7907 0.0 162.7907 23.255812 z" svg:height="2.7906976mm" draw:style-name="style-580" svg:viewBox="0.0 0.0 255.81393 279.06976" svg:width="2.5581393mm" svg:x="104.88371mm" svg:y="196.97673mm"/>
          <draw:path svg:d="M 116.27906 0.0 L 116.27906 0.0 L 139.53488 0.0 Q 139.53488 0.0 139.53488 23.255812 L 162.7907 23.255812 L 209.3023 93.02325 Q 232.55812 162.7907 255.81393 162.7907 L 255.81393 162.7907 L 255.81393 162.7907 Q 255.81393 186.0465 279.06976 186.0465 L 279.06976 186.0465 L 279.06976 186.0465 Q 279.06976 186.0465 325.5814 232.55812 Q 372.093 232.55812 395.34882 186.0465 L 418.6046 139.53488 L 418.6046 116.27906 L 418.6046 93.02325 L 441.86044 93.02325 L 441.86044 116.27906 L 465.11624 139.53488 Q 465.11624 139.53488 488.37207 139.53488 Q 511.62787 116.27906 511.62787 116.27906 L 511.62787 116.27906 L 511.62787 139.53488 Q 511.62787 162.7907 488.37207 186.0465 L 488.37207 186.0465 L 488.37207 186.0465 Q 465.11624 186.0465 465.11624 186.0465 L 465.11624 209.3023 L 372.093 279.06976 Q 302.32556 348.8372 325.5814 418.6046 Q 348.8372 465.11624 325.5814 465.11624 Q 302.32556 465.11624 255.81393 441.86044 L 209.3023 441.86044 L 209.3023 465.11624 L 209.3023 488.37207 L 186.0465 488.37207 L 186.0465 465.11624 L 186.0465 465.11624 L 186.0465 465.11624 L 186.0465 465.11624 L 186.0465 441.86044 L 162.7907 441.86044 L 162.7907 441.86044 L 162.7907 418.6046 L 139.53488 418.6046 L 139.53488 418.6046 L 139.53488 418.6046 L 139.53488 395.34882 L 139.53488 395.34882 L 116.27906 395.34882 L 116.27906 372.093 L 116.27906 372.093 L 93.02325 372.093 L 93.02325 372.093 L 93.02325 372.093 L 93.02325 372.093 Q 93.02325 348.8372 46.511623 325.5814 L 46.511623 302.32556 L 23.255812 279.06976 L 0.0 255.81393 L 0.0 209.3023 L 0.0 162.7907 L 46.511623 162.7907 Q 69.76744 139.53488 93.02325 93.02325 L 93.02325 23.255812 L 93.02325 23.255812 Q 116.27906 0.0 116.27906 0.0 z" svg:height="4.883721mm" draw:style-name="style-581" svg:viewBox="0.0 0.0 511.62787 488.37207" svg:width="5.1162786mm" svg:x="37.2093mm" svg:y="124.18604mm"/>
          <draw:path svg:d="M 999.99994 -3.6379788E-12 L 999.99994 -3.6379788E-12 L 1069.7673 -3.6379788E-12 L 1116.279 -3.6379788E-12 L 1116.279 -3.6379788E-12 L 1116.279 -3.6379788E-12 L 1255.8138 46.511623 Q 1395.3488 93.02325 1395.3488 116.27906 L 1418.6046 116.27906 L 1255.8138 558.1395 Q 1116.279 976.74414 1093.0232 999.99994 L 1093.0232 1023.25574 L 1069.7673 1093.0232 Q 1069.7673 1162.7906 1093.0232 1162.7906 Q 1116.279 1186.0464 1116.279 1255.8138 L 1116.279 1348.8372 L 1116.279 1348.8372 Q 1116.279 1348.8372 1093.0232 1348.8372 L 1093.0232 1372.0929 L 1093.0232 1395.3488 L 1093.0232 1395.3488 L 1069.7673 1488.372 Q 1023.25574 1581.3953 1023.25574 1627.9069 L 1023.25574 1697.6743 L 1023.25574 1767.4418 Q 1023.25574 1837.2092 999.99994 1906.9767 L 999.99994 1999.9999 L 999.99994 1999.9999 Q 976.74414 1999.9999 976.74414 1999.9999 L 976.74414 2023.2557 L 837.2092 2023.2557 Q 697.6744 1999.9999 604.6511 1999.9999 L 534.88367 1976.744 L 488.37207 1976.744 Q 441.86044 1953.4883 418.6046 1953.4883 L 395.34882 1953.4883 L 372.093 1953.4883 L 325.5814 1953.4883 L 325.5814 1953.4883 Q 302.32556 1953.4883 279.06976 1930.2324 L 255.81393 1930.2324 L 232.55812 1930.2324 Q 232.55812 1906.9767 186.0465 1906.9767 L 139.53488 1883.7208 L 139.53488 1883.7208 Q 139.53488 1860.465 93.02325 1860.465 L 46.511623 1860.465 L 46.511623 1860.465 L 46.511623 1860.465 L 23.255812 1837.2092 L 0.0 1837.2092 L 0.0 1813.9534 Q 0.0 1767.4418 46.511623 1534.8837 Q 93.02325 1302.3256 186.0465 1116.279 Q 232.55812 953.48834 325.5814 906.9767 Q 418.6046 860.4651 488.37207 697.6744 L 558.1395 558.1395 L 558.1395 558.1395 L 581.3953 558.1395 L 581.3953 534.88367 L 604.6511 534.88367 L 604.6511 534.88367 L 604.6511 511.62787 L 604.6511 511.62787 L 604.6511 511.62787 L 627.9069 511.62787 L 627.9069 511.62787 L 627.9069 488.37207 L 651.1628 488.37207 L 651.1628 465.11624 Q 651.1628 418.6046 720.9302 395.34882 Q 767.44183 372.093 813.9534 209.3023 Q 837.2092 46.511623 906.9767 46.511623 L 953.48834 23.255812 L 976.74414 23.255812 Q 999.99994 -3.6379788E-12 999.99994 -3.6379788E-12 z" svg:height="20.232557mm" draw:style-name="style-582" svg:viewBox="0.0 0.0 1418.6046 2023.2557" svg:width="14.186046mm" svg:x="33.953487mm" svg:y="173.48836mm"/>
          <draw:path svg:d="M 186.0465 23.255812 L 255.81393 0.0 L 255.81393 0.0 L 255.81393 0.0 L 302.32556 0.0 Q 348.8372 23.255812 325.5814 46.511623 Q 325.5814 69.76744 441.86044 93.02325 Q 581.3953 116.27906 581.3953 116.27906 L 581.3953 116.27906 L 581.3953 116.27906 Q 581.3953 116.27906 604.6511 139.53488 L 627.9069 186.0465 L 627.9069 186.0465 L 627.9069 186.0465 L 627.9069 232.55812 Q 627.9069 279.06976 651.1628 279.06976 Q 651.1628 279.06976 651.1628 302.32556 L 627.9069 302.32556 L 627.9069 325.5814 L 627.9069 348.8372 L 627.9069 348.8372 L 604.6511 325.5814 L 604.6511 325.5814 L 581.3953 325.5814 L 581.3953 372.093 L 581.3953 395.34882 L 604.6511 395.34882 L 604.6511 418.6046 L 581.3953 418.6046 Q 558.1395 418.6046 558.1395 441.86044 Q 534.88367 465.11624 395.34882 441.86044 L 255.81393 418.6046 L 255.81393 418.6046 Q 255.81393 418.6046 162.7907 418.6046 Q 69.76744 441.86044 93.02325 418.6046 Q 116.27906 372.093 69.76744 372.093 L 23.255812 372.093 L 23.255812 348.8372 L 23.255812 348.8372 L 0.0 325.5814 L 0.0 302.32556 L 0.0 279.06976 Q 23.255812 255.81393 23.255812 232.55812 Q 23.255812 209.3023 23.255812 186.0465 Q 23.255812 162.7907 46.511623 93.02325 Q 69.76744 46.511623 93.02325 46.511623 Q 116.27906 69.76744 116.27906 46.511623 Q 116.27906 23.255812 186.0465 23.255812 z M 558.1395 186.0465 Q 581.3953 186.0465 581.3953 186.0465 Q 581.3953 186.0465 581.3953 186.0465 Q 558.1395 186.0465 558.1395 186.0465 z" svg:height="4.4186044mm" draw:style-name="style-583" svg:viewBox="0.0 0.0 651.1628 441.86044" svg:width="6.5116277mm" svg:x="118.372086mm" svg:y="261.86044mm"/>
          <draw:path svg:d="M 999.99994 3.6379788E-12 L 999.99994 3.6379788E-12 L 999.99994 23.255812 Q 999.99994 46.511623 1023.25574 69.76744 Q 1023.25574 69.76744 1023.25574 69.76744 Q 1023.25574 93.02325 1046.5116 116.27906 L 1046.5116 139.53488 L 1023.25574 139.53488 Q 999.99994 162.7907 999.99994 162.7907 L 999.99994 162.7907 L 999.99994 162.7907 Q 976.74414 162.7907 976.74414 186.0465 L 976.74414 209.3023 L 976.74414 255.81393 L 976.74414 302.32556 L 976.74414 302.32556 Q 976.74414 302.32556 953.48834 302.32556 L 953.48834 325.5814 L 883.7209 465.11624 Q 837.2092 627.9069 837.2092 627.9069 L 837.2092 627.9069 L 813.9534 627.9069 L 813.9534 651.1628 L 790.69763 720.9302 Q 790.69763 813.9534 790.69763 813.9534 L 790.69763 813.9534 L 767.44183 837.2092 L 767.44183 860.4651 L 767.44183 883.7209 Q 744.186 906.9767 767.44183 906.9767 L 767.44183 906.9767 L 767.44183 906.9767 Q 767.44183 906.9767 790.69763 930.2325 L 790.69763 930.2325 L 790.69763 953.48834 Q 790.69763 976.74414 744.186 976.74414 Q 720.9302 976.74414 720.9302 999.99994 L 720.9302 1023.25574 L 697.6744 1023.25574 L 697.6744 1023.25574 L 674.4186 999.99994 Q 651.1628 976.74414 627.9069 1023.25574 Q 581.3953 1093.0232 558.1395 1093.0232 Q 511.62787 1093.0232 511.62787 1116.279 L 511.62787 1116.279 L 534.88367 1116.279 L 534.88367 1139.5348 L 534.88367 1139.5348 Q 534.88367 1186.0464 511.62787 1186.0464 L 488.37207 1186.0464 L 511.62787 1209.3022 Q 511.62787 1232.5581 511.62787 1255.8138 L 511.62787 1279.0697 L 511.62787 1279.0697 L 511.62787 1279.0697 L 511.62787 1302.3256 L 488.37207 1302.3256 L 488.37207 1279.0697 L 488.37207 1279.0697 L 488.37207 1279.0697 L 465.11624 1255.8138 L 465.11624 1255.8138 L 465.11624 1232.5581 L 465.11624 1232.5581 L 465.11624 1232.5581 L 465.11624 1232.5581 Q 465.11624 1232.5581 441.86044 1232.5581 L 441.86044 1255.8138 L 441.86044 1255.8138 L 418.6046 1255.8138 L 418.6046 1279.0697 L 418.6046 1279.0697 L 418.6046 1302.3256 L 418.6046 1325.5813 L 395.34882 1302.3256 L 395.34882 1279.0697 L 372.093 1279.0697 L 348.8372 1279.0697 L 348.8372 1279.0697 L 325.5814 1279.0697 L 325.5814 1255.8138 L 325.5814 1232.5581 L 348.8372 1186.0464 Q 372.093 1162.7906 325.5814 1139.5348 Q 279.06976 1116.279 255.81393 1116.279 Q 209.3023 1093.0232 232.55812 1046.5116 Q 232.55812 976.74414 232.55812 953.48834 Q 209.3023 953.48834 209.3023 930.2325 Q 209.3023 906.9767 186.0465 906.9767 Q 162.7907 906.9767 139.53488 883.7209 Q 93.02325 837.2092 93.02325 860.4651 Q 93.02325 883.7209 69.76744 883.7209 Q 46.511623 883.7209 46.511623 860.4651 L 46.511623 837.2092 L 23.255812 813.9534 Q 0.0 767.44183 0.0 767.44183 L 0.0 767.44183 L 23.255812 744.186 Q 46.511623 744.186 46.511623 720.9302 Q 46.511623 697.6744 69.76744 697.6744 Q 93.02325 674.4186 93.02325 651.1628 Q 116.27906 627.9069 93.02325 627.9069 Q 46.511623 651.1628 46.511623 581.3953 Q 46.511623 511.62787 69.76744 488.37207 Q 93.02325 441.86044 69.76744 441.86044 Q 46.511623 418.6046 93.02325 372.093 Q 116.27906 348.8372 116.27906 325.5814 Q 93.02325 302.32556 139.53488 302.32556 Q 139.53488 302.32556 162.7907 186.0465 L 186.0465 69.76744 L 186.0465 69.76744 Q 186.0465 46.511623 209.3023 23.255812 L 209.3023 3.6379788E-12 L 232.55812 3.6379788E-12 L 255.81393 3.6379788E-12 L 255.81393 3.6379788E-12 L 279.06976 3.6379788E-12 L 279.06976 3.6379788E-12 L 279.06976 23.255812 L 279.06976 23.255812 L 279.06976 23.255812 L 302.32556 23.255812 L 302.32556 23.255812 L 325.5814 46.511623 Q 348.8372 46.511623 348.8372 23.255812 Q 348.8372 3.6379788E-12 395.34882 23.255812 Q 465.11624 23.255812 488.37207 3.6379788E-12 Q 511.62787 -23.255812 627.9069 23.255812 Q 744.186 69.76744 767.44183 23.255812 Q 790.69763 3.6379788E-12 790.69763 23.255812 Q 790.69763 69.76744 883.7209 23.255812 Q 976.74414 3.6379788E-12 999.99994 3.6379788E-12 z" svg:height="13.255814mm" draw:style-name="style-584" svg:viewBox="0.0 0.0 1046.5116 1325.5813" svg:width="10.465116mm" svg:x="82.32558mm" svg:y="234.18604mm"/>
          <draw:path svg:d="M 23.255812 0.0 L 23.255812 0.0 L 93.02325 0.0 L 162.7907 0.0 L 232.55812 0.0 Q 279.06976 23.255812 302.32556 46.511623 Q 302.32556 93.02325 255.81393 116.27906 Q 186.0465 139.53488 232.55812 139.53488 Q 255.81393 162.7907 255.81393 186.0465 Q 255.81393 232.55812 232.55812 232.55812 Q 186.0465 232.55812 186.0465 255.81393 Q 186.0465 279.06976 232.55812 279.06976 L 302.32556 279.06976 L 302.32556 325.5814 L 279.06976 372.093 L 279.06976 372.093 L 279.06976 372.093 L 139.53488 395.34882 L 23.255812 395.34882 L 23.255812 348.8372 L 0.0 302.32556 L 0.0 162.7907 L 0.0 23.255812 L 0.0 23.255812 Q 0.0 23.255812 23.255812 0.0 z" svg:height="3.953488mm" draw:style-name="style-585" svg:viewBox="0.0 0.0 302.32556 395.34882" svg:width="3.0232556mm" svg:x="124.18604mm" svg:y="55.348835mm"/>
          <draw:path svg:d="M 232.55812 23.255812 L 279.06976 23.255812 L 279.06976 46.511623 L 279.06976 93.02325 L 255.81393 93.02325 Q 232.55812 93.02325 232.55812 93.02325 Q 209.3023 93.02325 162.7907 69.76744 Q 93.02325 46.511623 46.511623 46.511623 L 0.0 23.255812 L 46.511623 0.0 Q 69.76744 0.0 139.53488 0.0 Q 209.3023 0.0 232.55812 23.255812 z" svg:height="0.9302325mm" draw:style-name="style-586" svg:viewBox="0.0 0.0 279.06976 93.02325" svg:width="2.7906976mm" svg:x="106.97674mm" svg:y="193.48836mm"/>
          <draw:path svg:d="M 93.02325 23.255812 L 162.7907 0.0 L 162.7907 23.255812 L 162.7907 46.511623 L 186.0465 46.511623 L 209.3023 23.255812 L 232.55812 23.255812 L 255.81393 23.255812 L 279.06976 0.0 L 279.06976 0.0 L 348.8372 348.8372 Q 418.6046 674.4186 418.6046 674.4186 L 418.6046 697.6744 L 418.6046 697.6744 Q 395.34882 720.9302 372.093 697.6744 Q 372.093 697.6744 325.5814 697.6744 Q 325.5814 697.6744 279.06976 860.4651 L 279.06976 999.99994 L 255.81393 976.74414 L 232.55812 953.48834 L 232.55812 953.48834 L 232.55812 953.48834 L 232.55812 813.9534 Q 232.55812 674.4186 139.53488 674.4186 Q 23.255812 674.4186 23.255812 627.9069 L 0.0 558.1395 L 0.0 488.37207 Q 0.0 441.86044 69.76744 418.6046 Q 139.53488 395.34882 139.53488 302.32556 Q 139.53488 186.0465 93.02325 162.7907 Q 23.255812 116.27906 23.255812 69.76744 Q 0.0 23.255812 93.02325 23.255812 z" svg:height="9.999999mm" draw:style-name="style-587" svg:viewBox="0.0 0.0 418.6046 999.99994" svg:width="4.186046mm" svg:x="106.04651mm" svg:y="40.232555mm"/>
          <draw:path svg:d="M 139.53488 0.0 L 186.0465 0.0 L 186.0465 0.0 Q 186.0465 0.0 209.3023 23.255812 L 209.3023 23.255812 L 209.3023 23.255812 Q 209.3023 46.511623 209.3023 46.511623 L 232.55812 46.511623 L 232.55812 46.511623 Q 232.55812 46.511623 255.81393 69.76744 L 255.81393 69.76744 L 255.81393 69.76744 Q 255.81393 93.02325 255.81393 93.02325 L 279.06976 93.02325 L 279.06976 93.02325 Q 279.06976 93.02325 302.32556 116.27906 L 302.32556 116.27906 L 348.8372 116.27906 Q 372.093 116.27906 372.093 139.53488 L 372.093 162.7907 L 348.8372 162.7907 Q 302.32556 186.0465 302.32556 186.0465 L 302.32556 186.0465 L 255.81393 186.0465 Q 209.3023 186.0465 162.7907 186.0465 L 116.27906 186.0465 L 116.27906 186.0465 Q 116.27906 186.0465 116.27906 139.53488 Q 116.27906 93.02325 46.511623 139.53488 L 0.0 162.7907 L 0.0 139.53488 Q 23.255812 116.27906 46.511623 93.02325 Q 69.76744 93.02325 93.02325 46.511623 Q 116.27906 0.0 139.53488 0.0 z" svg:height="1.860465mm" draw:style-name="style-588" svg:viewBox="0.0 0.0 372.093 186.0465" svg:width="3.72093mm" svg:x="25.348835mm" svg:y="161.86046mm"/>
          <draw:path svg:d="M 46.511623 46.511623 L 23.255812 0.0 L 93.02325 23.255812 Q 162.7907 69.76744 209.3023 69.76744 L 255.81393 69.76744 L 255.81393 116.27906 Q 279.06976 186.0465 279.06976 209.3023 Q 279.06976 209.3023 279.06976 232.55812 L 279.06976 255.81393 L 279.06976 255.81393 L 279.06976 255.81393 L 279.06976 255.81393 L 279.06976 255.81393 L 255.81393 232.55812 Q 232.55812 209.3023 209.3023 232.55812 Q 209.3023 255.81393 186.0465 255.81393 Q 162.7907 255.81393 162.7907 279.06976 L 162.7907 302.32556 L 139.53488 255.81393 Q 93.02325 209.3023 69.76744 255.81393 Q 46.511623 279.06976 46.511623 348.8372 L 46.511623 418.6046 L 69.76744 441.86044 L 69.76744 465.11624 L 46.511623 465.11624 L 46.511623 441.86044 L 46.511623 441.86044 L 46.511623 441.86044 L 23.255812 441.86044 L 23.255812 441.86044 L 23.255812 441.86044 L 0.0 418.6046 L 0.0 302.32556 Q 0.0 162.7907 46.511623 116.27906 Q 46.511623 93.02325 46.511623 46.511623 z" svg:height="4.6511626mm" draw:style-name="style-589" svg:viewBox="0.0 0.0 279.06976 465.11624" svg:width="2.7906976mm" svg:x="31.162788mm" svg:y="192.79068mm"/>
          <draw:path svg:d="M 93.02325 -3.6379788E-12 L 139.53488 -3.6379788E-12 L 139.53488 -3.6379788E-12 Q 139.53488 -3.6379788E-12 162.7907 23.255812 L 162.7907 23.255812 L 162.7907 46.511623 Q 162.7907 93.02325 116.27906 162.7907 Q 46.511623 232.55812 23.255812 232.55812 Q -1.8189894E-12 232.55812 -1.8189894E-12 209.3023 L -1.8189894E-12 209.3023 L -1.8189894E-12 186.0465 Q 23.255812 186.0465 23.255812 186.0465 L 23.255812 186.0465 L 23.255812 116.27906 Q 23.255812 46.511623 46.511623 23.255812 Q 69.76744 -3.6379788E-12 93.02325 -3.6379788E-12 z" svg:height="2.3255813mm" draw:style-name="style-590" svg:viewBox="0.0 0.0 162.7907 232.55812" svg:width="1.6279069mm" svg:x="129.53488mm" svg:y="169.76743mm"/>
          <draw:path svg:d="M 162.7907 0.0 L 186.0465 0.0 L 186.0465 23.255812 L 186.0465 23.255812 L 139.53488 69.76744 Q 93.02325 139.53488 93.02325 139.53488 L 93.02325 162.7907 L 69.76744 162.7907 L 46.511623 162.7907 L 46.511623 186.0465 Q 46.511623 209.3023 23.255812 116.27906 L 0.0 46.511623 L 0.0 46.511623 Q 0.0 46.511623 46.511623 69.76744 Q 93.02325 69.76744 116.27906 46.511623 Q 139.53488 0.0 162.7907 0.0 z" svg:height="1.860465mm" draw:style-name="style-591" svg:viewBox="0.0 0.0 186.0465 186.0465" svg:width="1.860465mm" svg:x="43.25581mm" svg:y="197.90697mm"/>
          <draw:path svg:d="M 465.11624 0.0 L 558.1395 0.0 L 604.6511 23.255812 L 627.9069 23.255812 L 627.9069 23.255812 L 627.9069 46.511623 L 651.1628 46.511623 L 697.6744 46.511623 L 744.186 69.76744 L 767.44183 93.02325 L 860.4651 116.27906 Q 930.2325 162.7907 1162.7906 465.11624 Q 1348.8372 744.186 1395.3488 906.9767 Q 1441.8604 1069.7673 1441.8604 1093.0232 L 1441.8604 1116.279 L 1465.1162 1162.7906 L 1488.372 1232.5581 L 1488.372 1232.5581 L 1488.372 1232.5581 L 1511.6278 1395.3488 Q 1534.8837 1581.3953 1465.1162 1674.4185 Q 1395.3488 1767.4418 1395.3488 1790.6976 L 1395.3488 1813.9534 L 1395.3488 1813.9534 Q 1395.3488 1813.9534 1325.5813 1860.465 Q 1255.8138 1906.9767 1162.7906 1930.2324 L 1046.5116 1976.744 L 1046.5116 1976.744 Q 1046.5116 1953.4883 953.48834 1953.4883 Q 860.4651 1953.4883 744.186 1837.2092 L 651.1628 1744.1859 L 651.1628 1720.9302 Q 651.1628 1720.9302 534.88367 1627.9069 Q 418.6046 1534.8837 279.06976 1279.0697 Q 162.7907 1023.25574 93.02325 837.2092 L 0.0 651.1628 L 0.0 627.9069 L 0.0 604.6511 L 23.255812 418.6046 Q 46.511623 209.3023 46.511623 186.0465 Q 46.511623 139.53488 209.3023 46.511623 Q 372.093 -46.511623 465.11624 0.0 z M 999.99994 1139.5348 L 999.99994 1162.7906 L 999.99994 1162.7906 L 1023.25574 1162.7906 L 1023.25574 1209.3022 L 1023.25574 1279.0697 L 999.99994 1279.0697 L 999.99994 1302.3256 L 976.74414 1302.3256 L 930.2325 1302.3256 L 906.9767 1279.0697 L 883.7209 1279.0697 L 883.7209 1255.8138 L 883.7209 1232.5581 L 860.4651 1209.3022 L 837.2092 1186.0464 L 837.2092 1186.0464 L 837.2092 1162.7906 L 674.4186 906.9767 Q 511.62787 627.9069 511.62787 558.1395 Q 511.62787 511.62787 581.3953 534.88367 Q 651.1628 558.1395 837.2092 837.2092 Q 976.74414 1139.5348 999.99994 1139.5348 z" svg:height="19.76744mm" draw:style-name="style-592" svg:viewBox="0.0 0.0 1511.6278 1976.744" svg:width="15.116279mm" svg:x="23.255812mm" svg:y="33.953487mm"/>
          <draw:path svg:d="M 534.88367 0.0 L 534.88367 0.0 L 534.88367 0.0 Q 534.88367 0.0 558.1395 23.255812 L 581.3953 23.255812 L 627.9069 46.511623 Q 674.4186 93.02325 697.6744 93.02325 Q 697.6744 116.27906 674.4186 116.27906 Q 651.1628 139.53488 674.4186 139.53488 Q 697.6744 139.53488 697.6744 209.3023 Q 697.6744 279.06976 744.186 325.5814 Q 790.69763 348.8372 813.9534 395.34882 Q 837.2092 418.6046 837.2092 604.6511 Q 860.4651 767.44183 883.7209 790.69763 Q 930.2325 790.69763 906.9767 860.4651 Q 906.9767 930.2325 976.74414 930.2325 Q 1069.7673 906.9767 1069.7673 953.48834 L 1069.7673 999.99994 L 1046.5116 999.99994 L 1046.5116 1023.25574 L 1046.5116 1023.25574 L 1023.25574 1023.25574 L 1023.25574 1023.25574 L 1023.25574 1023.25574 L 1023.25574 1046.5116 L 1023.25574 1046.5116 L 1046.5116 1046.5116 L 1046.5116 1069.7673 L 1046.5116 1069.7673 L 1069.7673 1069.7673 L 1069.7673 1069.7673 L 1069.7673 1069.7673 L 1093.0232 1046.5116 L 1116.279 1046.5116 L 1116.279 1069.7673 L 1116.279 1093.0232 L 1069.7673 1093.0232 L 1046.5116 1093.0232 L 1023.25574 1093.0232 L 1023.25574 1116.279 L 697.6744 1116.279 L 372.093 1116.279 L 232.55812 1116.279 Q 116.27906 1116.279 93.02325 1116.279 L 46.511623 1116.279 L 46.511623 1093.0232 L 46.511623 1093.0232 L 46.511623 1069.7673 Q 46.511623 1046.5116 46.511623 1023.25574 L 46.511623 999.99994 L 46.511623 883.7209 Q 46.511623 744.186 23.255812 697.6744 L 0.0 627.9069 L 0.0 604.6511 L 0.0 604.6511 L 0.0 558.1395 Q 0.0 534.88367 46.511623 488.37207 Q 46.511623 441.86044 69.76744 465.11624 Q 93.02325 488.37207 93.02325 465.11624 Q 93.02325 418.6046 139.53488 348.8372 L 162.7907 279.06976 L 162.7907 279.06976 Q 186.0465 279.06976 186.0465 279.06976 L 186.0465 255.81393 L 255.81393 186.0465 Q 325.5814 139.53488 325.5814 139.53488 L 325.5814 116.27906 L 372.093 93.02325 Q 418.6046 69.76744 418.6046 46.511623 Q 441.86044 46.511623 488.37207 0.0 Q 511.62787 -23.255812 534.88367 0.0 z" svg:height="11.16279mm" draw:style-name="style-593" svg:viewBox="0.0 0.0 1116.279 1116.279" svg:width="11.16279mm" svg:x="96.27907mm" svg:y="95.34883mm"/>
          <draw:path svg:d="M 1069.7673 0.0 L 1093.0232 0.0 L 1209.3022 46.511623 Q 1325.5813 69.76744 1348.8372 93.02325 L 1348.8372 93.02325 L 1372.0929 93.02325 Q 1395.3488 116.27906 1395.3488 116.27906 L 1418.6046 116.27906 L 1418.6046 116.27906 Q 1418.6046 116.27906 1441.8604 139.53488 L 1441.8604 139.53488 L 1441.8604 139.53488 Q 1441.8604 162.7907 1441.8604 162.7907 L 1465.1162 162.7907 L 1465.1162 162.7907 Q 1465.1162 162.7907 1488.372 186.0465 L 1488.372 186.0465 L 1488.372 186.0465 Q 1488.372 209.3023 1488.372 209.3023 L 1511.6278 209.3023 L 1511.6278 209.3023 Q 1511.6278 209.3023 1534.8837 232.55812 L 1534.8837 232.55812 L 1581.3953 348.8372 Q 1627.9069 441.86044 1604.6511 441.86044 L 1604.6511 465.11624 L 1581.3953 465.11624 L 1581.3953 465.11624 L 1581.3953 465.11624 L 1581.3953 465.11624 L 1558.1394 488.37207 L 1558.1394 488.37207 L 1511.6278 488.37207 Q 1465.1162 488.37207 1209.3022 558.1395 L 953.48834 627.9069 L 930.2325 627.9069 L 906.9767 627.9069 L 860.4651 651.1628 Q 813.9534 674.4186 813.9534 674.4186 L 813.9534 674.4186 L 767.44183 674.4186 Q 720.9302 674.4186 558.1395 697.6744 L 372.093 720.9302 L 372.093 720.9302 Q 372.093 697.6744 348.8372 674.4186 L 325.5814 674.4186 L 325.5814 674.4186 Q 302.32556 674.4186 186.0465 558.1395 L 46.511623 465.11624 L 46.511623 465.11624 L 46.511623 441.86044 L 46.511623 441.86044 L 46.511623 441.86044 L 23.255812 441.86044 L 23.255812 441.86044 L 23.255812 441.86044 L 0.0 418.6046 L 0.0 395.34882 L 0.0 372.093 L 23.255812 372.093 L 23.255812 348.8372 L 23.255812 348.8372 L 46.511623 348.8372 L 46.511623 348.8372 L 46.511623 348.8372 L 46.511623 325.5814 L 46.511623 325.5814 L 69.76744 325.5814 L 69.76744 302.32556 L 69.76744 302.32556 Q 93.02325 302.32556 93.02325 279.06976 Q 139.53488 255.81393 255.81393 162.7907 L 395.34882 93.02325 L 465.11624 69.76744 Q 511.62787 69.76744 558.1395 46.511623 L 604.6511 46.511623 L 720.9302 46.511623 L 837.2092 23.255812 L 930.2325 23.255812 Q 1046.5116 23.255812 1069.7673 0.0 z" svg:height="7.209302mm" draw:style-name="style-594" svg:viewBox="0.0 0.0 1604.6511 720.9302" svg:width="16.04651mm" svg:x="77.674416mm" svg:y="256.9767mm"/>
          <draw:path svg:d="M 93.02325 46.511623 L 93.02325 0.0 L 116.27906 0.0 Q 139.53488 0.0 186.0465 23.255812 L 232.55812 46.511623 L 279.06976 46.511623 L 325.5814 46.511623 L 372.093 46.511623 Q 418.6046 46.511623 418.6046 69.76744 L 418.6046 69.76744 L 372.093 69.76744 L 348.8372 69.76744 L 325.5814 116.27906 Q 325.5814 139.53488 348.8372 162.7907 Q 372.093 186.0465 372.093 186.0465 L 372.093 186.0465 L 325.5814 186.0465 L 255.81393 186.0465 L 209.3023 186.0465 Q 162.7907 186.0465 93.02325 139.53488 L 23.255812 116.27906 L 0.0 116.27906 Q 0.0 93.02325 0.0 93.02325 L 0.0 93.02325 L 46.511623 93.02325 Q 93.02325 93.02325 93.02325 46.511623 z" svg:height="1.860465mm" draw:style-name="style-595" svg:viewBox="0.0 0.0 418.6046 186.0465" svg:width="4.186046mm" svg:x="31.162788mm" svg:y="191.6279mm"/>
          <draw:path svg:d="M 116.27906 0.0 L 139.53488 0.0 L 139.53488 23.255812 Q 139.53488 69.76744 162.7907 116.27906 Q 186.0465 186.0465 209.3023 209.3023 L 209.3023 232.55812 L 209.3023 232.55812 Q 186.0465 232.55812 186.0465 255.81393 L 186.0465 255.81393 L 162.7907 255.81393 Q 139.53488 255.81393 139.53488 279.06976 L 139.53488 279.06976 L 139.53488 279.06976 L 116.27906 279.06976 L 93.02325 279.06976 L 69.76744 279.06976 L 69.76744 255.81393 Q 46.511623 232.55812 46.511623 232.55812 L 46.511623 209.3023 L 46.511623 209.3023 Q 46.511623 209.3023 23.255812 162.7907 Q 0.0 116.27906 0.0 93.02325 L 0.0 69.76744 L 0.0 69.76744 Q 0.0 46.511623 23.255812 46.511623 L 23.255812 46.511623 L 46.511623 46.511623 L 69.76744 23.255812 L 93.02325 23.255812 Q 93.02325 23.255812 116.27906 0.0 z" svg:height="2.7906976mm" draw:style-name="style-596" svg:viewBox="0.0 0.0 209.3023 279.06976" svg:width="2.093023mm" svg:x="118.13953mm" svg:y="166.27907mm"/>
          <draw:path svg:d="M 162.7907 23.255812 L 162.7907 -3.6379788E-12 L 209.3023 -3.6379788E-12 Q 255.81393 -3.6379788E-12 255.81393 23.255812 Q 255.81393 69.76744 279.06976 139.53488 L 279.06976 209.3023 L 279.06976 348.8372 Q 279.06976 465.11624 209.3023 465.11624 Q 116.27906 441.86044 93.02325 465.11624 L 69.76744 488.37207 L 69.76744 488.37207 L 46.511623 488.37207 L 46.511623 488.37207 Q 46.511623 488.37207 23.255812 465.11624 L 1.8189894E-12 465.11624 L 1.8189894E-12 441.86044 Q 1.8189894E-12 418.6046 23.255812 395.34882 L 69.76744 395.34882 L 139.53488 372.093 Q 209.3023 372.093 209.3023 209.3023 Q 209.3023 69.76744 186.0465 69.76744 L 162.7907 46.511623 L 162.7907 23.255812 z" svg:height="4.883721mm" draw:style-name="style-597" svg:viewBox="0.0 0.0 279.06976 488.37207" svg:width="2.7906976mm" svg:x="107.674416mm" svg:y="279.76743mm"/>
          <draw:path svg:d="M 744.186 162.7907 L 744.186 162.7907 L 744.186 162.7907 L 744.186 162.7907 L 767.44183 209.3023 L 790.69763 255.81393 L 790.69763 255.81393 L 790.69763 255.81393 L 790.69763 279.06976 L 813.9534 279.06976 L 837.2092 302.32556 Q 837.2092 325.5814 813.9534 325.5814 Q 790.69763 302.32556 744.186 302.32556 L 720.9302 302.32556 L 720.9302 325.5814 L 697.6744 348.8372 L 697.6744 348.8372 L 697.6744 348.8372 L 697.6744 372.093 L 697.6744 372.093 L 720.9302 372.093 L 720.9302 395.34882 L 720.9302 395.34882 L 744.186 395.34882 L 744.186 395.34882 L 744.186 395.34882 L 790.69763 441.86044 Q 837.2092 465.11624 837.2092 488.37207 Q 837.2092 511.62787 860.4651 534.88367 L 860.4651 534.88367 L 837.2092 534.88367 Q 813.9534 534.88367 790.69763 558.1395 Q 790.69763 581.3953 790.69763 604.6511 L 767.44183 604.6511 L 767.44183 581.3953 Q 767.44183 558.1395 720.9302 558.1395 Q 697.6744 558.1395 674.4186 581.3953 Q 651.1628 581.3953 651.1628 604.6511 L 651.1628 627.9069 L 627.9069 674.4186 Q 604.6511 744.186 627.9069 767.44183 L 627.9069 767.44183 L 604.6511 767.44183 L 558.1395 767.44183 L 558.1395 790.69763 L 558.1395 790.69763 L 534.88367 790.69763 L 534.88367 813.9534 L 558.1395 813.9534 L 581.3953 813.9534 L 581.3953 837.2092 L 581.3953 837.2092 L 418.6046 837.2092 L 255.81393 837.2092 L 139.53488 837.2092 L 0.0 837.2092 L 0.0 813.9534 L 0.0 767.44183 L 23.255812 767.44183 L 23.255812 767.44183 L 69.76744 767.44183 L 116.27906 767.44183 L 186.0465 767.44183 L 232.55812 767.44183 L 232.55812 744.186 Q 232.55812 744.186 232.55812 697.6744 L 232.55812 651.1628 L 232.55812 581.3953 Q 232.55812 534.88367 232.55812 511.62787 Q 232.55812 488.37207 162.7907 465.11624 L 93.02325 441.86044 L 93.02325 418.6046 L 93.02325 418.6046 L 69.76744 418.6046 L 69.76744 418.6046 L 69.76744 418.6046 L 69.76744 395.34882 L 232.55812 395.34882 Q 372.093 395.34882 418.6046 372.093 L 465.11624 372.093 L 465.11624 348.8372 L 465.11624 302.32556 L 488.37207 255.81393 L 511.62787 186.0465 L 511.62787 162.7907 L 511.62787 116.27906 L 511.62787 69.76744 L 511.62787 46.511623 L 511.62787 46.511623 L 511.62787 23.255812 L 511.62787 23.255812 L 511.62787 23.255812 L 488.37207 23.255812 L 488.37207 23.255812 L 465.11624 0.0 L 441.86044 0.0 L 488.37207 0.0 Q 534.88367 23.255812 558.1395 46.511623 Q 558.1395 93.02325 651.1628 116.27906 Q 720.9302 162.7907 744.186 162.7907 z M 465.11624 488.37207 Q 465.11624 441.86044 534.88367 465.11624 Q 604.6511 488.37207 627.9069 534.88367 Q 627.9069 581.3953 558.1395 534.88367 Q 465.11624 511.62787 465.11624 488.37207 z" svg:height="8.372092mm" draw:style-name="style-598" svg:viewBox="0.0 0.0 860.4651 837.2092" svg:width="8.6046505mm" svg:x="28.837208mm" svg:y="203.95348mm"/>
          <draw:path svg:d="M 116.27906 -1.8189894E-12 L 162.7907 -1.8189894E-12 L 186.0465 23.255812 Q 209.3023 23.255812 232.55812 23.255812 L 232.55812 46.511623 L 139.53488 69.76744 Q 69.76744 116.27906 46.511623 162.7907 L 46.511623 209.3023 L 46.511623 209.3023 Q 23.255812 209.3023 23.255812 139.53488 L 9.094947E-13 69.76744 L 23.255812 46.511623 Q 46.511623 23.255812 116.27906 -1.8189894E-12 z" svg:height="2.093023mm" draw:style-name="style-599" svg:viewBox="0.0 0.0 232.55812 209.3023" svg:width="2.3255813mm" svg:x="67.674416mm" svg:y="97.906975mm"/>
          <draw:path svg:d="M 255.81393 186.0465 L 162.7907 0.0 L 186.0465 0.0 Q 209.3023 0.0 232.55812 46.511623 Q 255.81393 93.02325 279.06976 93.02325 Q 302.32556 93.02325 325.5814 139.53488 Q 325.5814 162.7907 348.8372 186.0465 L 348.8372 209.3023 L 395.34882 348.8372 Q 465.11624 488.37207 441.86044 511.62787 Q 418.6046 511.62787 418.6046 511.62787 L 418.6046 511.62787 L 418.6046 511.62787 Q 395.34882 511.62787 372.093 534.88367 L 372.093 534.88367 L 372.093 534.88367 Q 348.8372 558.1395 232.55812 581.3953 L 116.27906 604.6511 L 116.27906 627.9069 L 93.02325 627.9069 L 93.02325 627.9069 L 93.02325 651.1628 L 93.02325 651.1628 L 93.02325 651.1628 L 69.76744 674.4186 Q 46.511623 697.6744 46.511623 697.6744 L 46.511623 697.6744 L 46.511623 697.6744 L 46.511623 674.4186 L 23.255812 674.4186 L 23.255812 674.4186 L 23.255812 651.1628 L 0.0 651.1628 L 0.0 604.6511 L 0.0 581.3953 L 23.255812 581.3953 L 46.511623 558.1395 L 93.02325 558.1395 L 116.27906 558.1395 L 186.0465 511.62787 Q 279.06976 465.11624 325.5814 465.11624 L 348.8372 465.11624 L 348.8372 418.6046 Q 325.5814 395.34882 255.81393 186.0465 z" svg:height="6.9767437mm" draw:style-name="style-600" svg:viewBox="0.0 0.0 441.86044 697.6744" svg:width="4.4186044mm" svg:x="51.16279mm" svg:y="22.790697mm"/>
          <draw:path svg:d="M 0.0 0.0 L 46.511623 0.0 L 46.511623 0.0 Q 46.511623 0.0 46.511623 23.255812 L 69.76744 23.255812 L 69.76744 23.255812 Q 69.76744 46.511623 93.02325 46.511623 L 93.02325 46.511623 L 139.53488 116.27906 Q 186.0465 186.0465 209.3023 232.55812 Q 232.55812 255.81393 232.55812 279.06976 L 232.55812 279.06976 L 209.3023 325.5814 Q 186.0465 372.093 186.0465 372.093 L 162.7907 372.093 L 162.7907 325.5814 Q 162.7907 279.06976 93.02325 232.55812 L 0.0 209.3023 L 0.0 186.0465 L 0.0 162.7907 L 46.511623 162.7907 Q 69.76744 162.7907 0.0 93.02325 Q -46.511623 0.0 0.0 0.0 z" svg:height="3.72093mm" draw:style-name="style-601" svg:viewBox="0.0 0.0 232.55812 372.093" svg:width="2.3255813mm" svg:x="65.58139mm" svg:y="93.02325mm"/>
          <draw:path svg:d="M 23.255812 23.255812 L 0.0 0.0 L 69.76744 23.255812 Q 139.53488 23.255812 162.7907 46.511623 Q 209.3023 69.76744 209.3023 69.76744 L 209.3023 93.02325 L 209.3023 93.02325 Q 209.3023 116.27906 116.27906 93.02325 Q 23.255812 69.76744 23.255812 23.255812 z" svg:height="0.9302325mm" draw:style-name="style-602" svg:viewBox="0.0 0.0 209.3023 93.02325" svg:width="2.093023mm" svg:x="89.53488mm" svg:y="244.4186mm"/>
          <draw:path svg:d="M 302.32556 0.0 L 325.5814 0.0 L 325.5814 46.511623 L 325.5814 93.02325 L 255.81393 209.3023 Q 186.0465 348.8372 186.0465 348.8372 L 186.0465 372.093 L 186.0465 372.093 Q 186.0465 372.093 162.7907 395.34882 L 162.7907 395.34882 L 93.02325 465.11624 Q 46.511623 534.88367 23.255812 534.88367 L 0.0 534.88367 L 0.0 534.88367 Q 0.0 511.62787 69.76744 441.86044 Q 116.27906 348.8372 46.511623 348.8372 L 0.0 325.5814 L 0.0 302.32556 Q 0.0 302.32556 46.511623 255.81393 L 69.76744 232.55812 L 93.02325 232.55812 Q 93.02325 209.3023 93.02325 209.3023 L 93.02325 209.3023 L 116.27906 209.3023 Q 139.53488 209.3023 186.0465 139.53488 L 209.3023 69.76744 L 232.55812 69.76744 Q 232.55812 69.76744 232.55812 46.511623 L 232.55812 46.511623 L 232.55812 46.511623 Q 255.81393 23.255812 255.81393 23.255812 L 255.81393 23.255812 L 279.06976 23.255812 L 302.32556 23.255812 L 302.32556 0.0 z" svg:height="5.348837mm" draw:style-name="style-603" svg:viewBox="0.0 0.0 325.5814 534.88367" svg:width="3.2558138mm" svg:x="79.53488mm" svg:y="101.16279mm"/>
          <draw:path svg:d="M 69.76744 0.0 L 69.76744 0.0 L 93.02325 0.0 Q 116.27906 0.0 209.3023 23.255812 L 279.06976 23.255812 L 302.32556 46.511623 Q 325.5814 46.511623 325.5814 69.76744 L 348.8372 69.76744 L 325.5814 93.02325 Q 325.5814 93.02325 302.32556 116.27906 L 279.06976 116.27906 L 209.3023 116.27906 L 116.27906 116.27906 L 116.27906 116.27906 Q 116.27906 93.02325 69.76744 93.02325 L 23.255812 93.02325 L 23.255812 93.02325 Q 23.255812 69.76744 0.0 69.76744 L 0.0 69.76744 L 0.0 46.511623 Q 23.255812 46.511623 23.255812 46.511623 L 46.511623 23.255812 L 69.76744 23.255812 Q 69.76744 0.0 69.76744 0.0 z" svg:height="1.1627907mm" draw:style-name="style-604" svg:viewBox="0.0 0.0 348.8372 116.27906" svg:width="3.4883718mm" svg:x="54.65116mm" svg:y="136.74417mm"/>
          <draw:path svg:d="M 813.9534 69.76744 L 883.7209 69.76744 L 883.7209 93.02325 L 906.9767 139.53488 L 906.9767 139.53488 L 906.9767 139.53488 L 953.48834 116.27906 Q 976.74414 93.02325 999.99994 186.0465 Q 999.99994 232.55812 1023.25574 232.55812 Q 1046.5116 209.3023 1069.7673 255.81393 Q 1093.0232 279.06976 1093.0232 325.5814 Q 1093.0232 372.093 1116.279 348.8372 Q 1139.5348 348.8372 1139.5348 325.5814 Q 1139.5348 302.32556 1162.7906 302.32556 L 1186.0464 302.32556 L 1186.0464 325.5814 L 1186.0464 348.8372 L 1186.0464 418.6046 Q 1186.0464 465.11624 1186.0464 511.62787 L 1186.0464 534.88367 L 1209.3022 534.88367 L 1209.3022 534.88367 L 1209.3022 604.6511 Q 1232.5581 674.4186 1232.5581 790.69763 L 1232.5581 930.2325 L 1232.5581 1395.3488 Q 1232.5581 1837.2092 1232.5581 1883.7208 Q 1186.0464 1930.2324 1209.3022 1953.4883 L 1209.3022 1999.9999 L 1139.5348 2093.0232 Q 1093.0232 2209.3022 1093.0232 2232.558 L 1093.0232 2255.8137 L 1069.7673 2255.8137 L 1046.5116 2279.0696 L 1023.25574 2279.0696 L 999.99994 2279.0696 L 999.99994 2255.8137 L 999.99994 2232.558 L 976.74414 2255.8137 L 976.74414 2279.0696 L 953.48834 2279.0696 L 930.2325 2279.0696 L 906.9767 2255.8137 Q 883.7209 2232.558 860.4651 2232.558 Q 813.9534 2232.558 837.2092 2232.558 Q 860.4651 2209.3022 837.2092 2139.5347 Q 813.9534 2046.5115 767.44183 2023.2557 Q 697.6744 1999.9999 651.1628 1906.9767 Q 627.9069 1837.2092 581.3953 1837.2092 Q 558.1395 1860.465 534.88367 1790.6976 Q 534.88367 1720.9302 488.37207 1720.9302 Q 465.11624 1720.9302 465.11624 1720.9302 Q 441.86044 1697.6743 441.86044 1674.4185 Q 418.6046 1674.4185 418.6046 1651.1627 Q 418.6046 1627.9069 372.093 1627.9069 Q 325.5814 1627.9069 279.06976 1558.1394 L 232.55812 1511.6278 L 255.81393 1511.6278 L 255.81393 1511.6278 L 255.81393 1488.372 Q 255.81393 1465.1162 209.3023 1441.8604 Q 186.0465 1441.8604 186.0465 1395.3488 Q 186.0465 1348.8372 139.53488 1348.8372 Q 93.02325 1372.0929 116.27906 1325.5813 Q 139.53488 1255.8138 139.53488 1186.0464 Q 139.53488 1116.279 209.3023 1046.5116 Q 255.81393 999.99994 255.81393 930.2325 Q 279.06976 860.4651 255.81393 860.4651 Q 232.55812 860.4651 232.55812 837.2092 Q 232.55812 813.9534 209.3023 813.9534 Q 186.0465 813.9534 209.3023 767.44183 Q 209.3023 720.9302 186.0465 720.9302 Q 162.7907 697.6744 162.7907 674.4186 Q 162.7907 627.9069 162.7907 604.6511 Q 162.7907 581.3953 116.27906 558.1395 Q 93.02325 558.1395 46.511623 465.11624 Q 0.0 418.6046 0.0 372.093 Q 0.0 372.093 23.255812 302.32556 L 23.255812 255.81393 L 23.255812 209.3023 L 23.255812 162.7907 L 69.76744 186.0465 Q 116.27906 209.3023 116.27906 186.0465 L 116.27906 162.7907 L 116.27906 162.7907 L 116.27906 162.7907 L 139.53488 162.7907 L 139.53488 186.0465 L 162.7907 186.0465 L 162.7907 186.0465 L 186.0465 162.7907 Q 209.3023 139.53488 348.8372 139.53488 Q 465.11624 93.02325 441.86044 116.27906 Q 441.86044 139.53488 441.86044 139.53488 Q 441.86044 186.0465 465.11624 116.27906 Q 488.37207 46.511623 511.62787 69.76744 Q 534.88367 93.02325 534.88367 46.511623 Q 581.3953 23.255812 674.4186 0.0 Q 767.44183 0.0 767.44183 46.511623 Q 767.44183 69.76744 813.9534 69.76744 z M 279.06976 1511.6278 Q 302.32556 1465.1162 302.32556 1488.372 Q 302.32556 1511.6278 325.5814 1534.8837 Q 325.5814 1558.1394 302.32556 1558.1394 Q 279.06976 1558.1394 279.06976 1511.6278 z" svg:height="22.790697mm" draw:style-name="style-605" svg:viewBox="0.0 0.0 1232.5581 2279.0696" svg:width="12.325581mm" svg:x="26.744184mm" svg:y="231.6279mm"/>
          <draw:path svg:d="M 23.255812 3.6379788E-12 L 46.511623 3.6379788E-12 L 116.27906 3.6379788E-12 Q 209.3023 3.6379788E-12 209.3023 302.32556 Q 209.3023 604.6511 232.55812 604.6511 L 232.55812 604.6511 L 232.55812 604.6511 L 232.55812 627.9069 L 232.55812 1023.25574 L 209.3023 1441.8604 L 209.3023 1441.8604 Q 209.3023 1441.8604 116.27906 1465.1162 L 46.511623 1465.1162 L 46.511623 1441.8604 Q 23.255812 1441.8604 23.255812 1279.0697 L 23.255812 1116.279 L -1.8189894E-12 1116.279 L -1.8189894E-12 1116.279 L -1.8189894E-12 558.1395 Q -1.8189894E-12 3.6379788E-12 23.255812 3.6379788E-12 z" svg:height="14.651162mm" draw:style-name="style-606" svg:viewBox="0.0 0.0 232.55812 1465.1162" svg:width="2.3255813mm" svg:x="129.53488mm" svg:y="281.86044mm"/>
          <draw:path svg:d="M 302.32556 23.255812 L 302.32556 0.0 L 325.5814 0.0 L 325.5814 0.0 L 372.093 23.255812 Q 418.6046 46.511623 395.34882 69.76744 Q 395.34882 93.02325 348.8372 69.76744 Q 325.5814 69.76744 325.5814 93.02325 Q 302.32556 116.27906 302.32556 139.53488 L 302.32556 162.7907 L 348.8372 186.0465 Q 372.093 186.0465 465.11624 186.0465 Q 558.1395 186.0465 581.3953 162.7907 Q 581.3953 139.53488 604.6511 139.53488 L 604.6511 116.27906 L 627.9069 93.02325 Q 627.9069 46.511623 651.1628 46.511623 Q 674.4186 46.511623 674.4186 116.27906 Q 674.4186 186.0465 697.6744 186.0465 L 697.6744 186.0465 L 720.9302 209.3023 L 767.44183 209.3023 L 767.44183 232.55812 Q 790.69763 232.55812 813.9534 232.55812 Q 837.2092 232.55812 837.2092 279.06976 Q 860.4651 302.32556 860.4651 348.8372 L 860.4651 395.34882 L 837.2092 395.34882 L 813.9534 418.6046 L 813.9534 418.6046 L 813.9534 418.6046 L 790.69763 418.6046 Q 790.69763 418.6046 767.44183 395.34882 Q 767.44183 372.093 720.9302 418.6046 Q 697.6744 465.11624 651.1628 465.11624 Q 627.9069 488.37207 581.3953 488.37207 Q 581.3953 488.37207 534.88367 488.37207 Q 534.88367 488.37207 465.11624 488.37207 Q 418.6046 488.37207 418.6046 534.88367 Q 418.6046 558.1395 395.34882 558.1395 Q 395.34882 534.88367 348.8372 558.1395 L 279.06976 604.6511 L 255.81393 604.6511 L 232.55812 604.6511 L 232.55812 581.3953 Q 209.3023 558.1395 209.3023 558.1395 L 209.3023 558.1395 L 186.0465 581.3953 L 162.7907 581.3953 L 162.7907 511.62787 L 162.7907 441.86044 L 162.7907 418.6046 Q 162.7907 395.34882 186.0465 372.093 Q 209.3023 325.5814 162.7907 325.5814 L 116.27906 302.32556 L 116.27906 302.32556 L 93.02325 302.32556 L 69.76744 302.32556 L 69.76744 302.32556 L 69.76744 279.06976 L 69.76744 232.55812 L 93.02325 232.55812 L 93.02325 232.55812 L 46.511623 209.3023 L 0.0 186.0465 L 0.0 186.0465 L 0.0 186.0465 L 116.27906 162.7907 Q 232.55812 139.53488 255.81393 116.27906 Q 255.81393 93.02325 279.06976 69.76744 L 279.06976 46.511623 L 279.06976 46.511623 L 302.32556 46.511623 L 302.32556 23.255812 z" svg:height="6.046511mm" draw:style-name="style-607" svg:viewBox="0.0 0.0 860.4651 604.6511" svg:width="8.6046505mm" svg:x="130.93022mm" svg:y="57.2093mm"/>
          <draw:path svg:d="M 23.255812 465.11624 L 23.255812 0.0 L 46.511623 0.0 Q 69.76744 0.0 93.02325 23.255812 L 93.02325 23.255812 L 93.02325 23.255812 Q 93.02325 46.511623 139.53488 46.511623 L 162.7907 46.511623 L 162.7907 93.02325 Q 139.53488 162.7907 162.7907 279.06976 L 186.0465 395.34882 L 186.0465 395.34882 L 186.0465 395.34882 L 186.0465 441.86044 Q 186.0465 488.37207 209.3023 534.88367 L 209.3023 581.3953 L 209.3023 790.69763 Q 232.55812 976.74414 255.81393 1069.7673 Q 279.06976 1139.5348 302.32556 1186.0464 L 302.32556 1232.5581 L 302.32556 1232.5581 Q 302.32556 1255.8138 232.55812 1186.0464 L 186.0465 1139.5348 L 186.0465 1116.279 Q 186.0465 1116.279 162.7907 1093.0232 Q 139.53488 1069.7673 93.02325 1069.7673 Q 46.511623 1069.7673 23.255812 1069.7673 L 0.0 1046.5116 L 0.0 976.74414 Q 0.0 930.2325 23.255812 465.11624 z" svg:height="12.325581mm" draw:style-name="style-608" svg:viewBox="0.0 0.0 302.32556 1232.5581" svg:width="3.0232556mm" svg:x="62.325577mm" svg:y="174.4186mm"/>
          <draw:path svg:d="M 139.53488 0.0 L 139.53488 0.0 L 139.53488 0.0 Q 139.53488 0.0 162.7907 23.255812 L 162.7907 23.255812 L 162.7907 46.511623 Q 162.7907 69.76744 186.0465 69.76744 L 186.0465 69.76744 L 186.0465 69.76744 Q 186.0465 93.02325 209.3023 93.02325 L 209.3023 93.02325 L 209.3023 116.27906 Q 209.3023 139.53488 186.0465 139.53488 L 186.0465 162.7907 L 162.7907 162.7907 L 162.7907 162.7907 L 116.27906 162.7907 L 93.02325 139.53488 L 93.02325 139.53488 Q 69.76744 139.53488 46.511623 116.27906 L 1.8189894E-12 93.02325 L 1.8189894E-12 93.02325 L 1.8189894E-12 69.76744 L 1.8189894E-12 69.76744 Q 1.8189894E-12 46.511623 69.76744 46.511623 L 116.27906 23.255812 L 116.27906 0.0 Q 116.27906 0.0 139.53488 0.0 z" svg:height="1.6279069mm" draw:style-name="style-609" svg:viewBox="0.0 0.0 209.3023 162.7907" svg:width="2.093023mm" svg:x="90.93023mm" svg:y="245.58138mm"/>
          <draw:path svg:d="M 93.02325 0.0 L 93.02325 0.0 L 116.27906 0.0 L 116.27906 0.0 L 116.27906 0.0 Q 116.27906 0.0 116.27906 23.255812 L 139.53488 23.255812 L 209.3023 23.255812 Q 279.06976 46.511623 302.32556 46.511623 L 302.32556 46.511623 L 255.81393 69.76744 Q 209.3023 93.02325 209.3023 139.53488 Q 209.3023 186.0465 209.3023 186.0465 Q 209.3023 232.55812 162.7907 232.55812 Q 93.02325 232.55812 93.02325 255.81393 L 93.02325 255.81393 L 69.76744 255.81393 L 69.76744 255.81393 L 69.76744 255.81393 Q 69.76744 232.55812 46.511623 232.55812 L 23.255812 232.55812 L 46.511623 209.3023 L 69.76744 186.0465 L 69.76744 186.0465 L 69.76744 186.0465 L 69.76744 186.0465 L 69.76744 186.0465 L 93.02325 162.7907 L 93.02325 139.53488 L 46.511623 139.53488 L 0.0 139.53488 L 0.0 139.53488 Q -23.255812 116.27906 0.0 93.02325 L 0.0 46.511623 L 46.511623 23.255812 Q 93.02325 0.0 93.02325 0.0 z" svg:height="2.5581393mm" draw:style-name="style-610" svg:viewBox="0.0 0.0 302.32556 255.81393" svg:width="3.0232556mm" svg:x="132.32558mm" svg:y="203.72092mm"/>
          <draw:path svg:d="M 209.3023 23.255812 L 209.3023 3.6379788E-12 L 232.55812 3.6379788E-12 L 279.06976 3.6379788E-12 L 279.06976 23.255812 L 279.06976 46.511623 L 302.32556 139.53488 L 302.32556 232.55812 L 302.32556 232.55812 Q 279.06976 232.55812 279.06976 186.0465 Q 255.81393 139.53488 232.55812 139.53488 Q 186.0465 162.7907 116.27906 186.0465 L 46.511623 232.55812 L 46.511623 209.3023 L 46.511623 209.3023 L 23.255812 232.55812 L 0.0 255.81393 L 0.0 255.81393 L 0.0 255.81393 L 0.0 232.55812 L 0.0 186.0465 L 23.255812 186.0465 L 23.255812 186.0465 L 23.255812 162.7907 L 46.511623 162.7907 L 46.511623 139.53488 L 46.511623 116.27906 L 69.76744 116.27906 Q 69.76744 93.02325 116.27906 93.02325 L 162.7907 93.02325 L 162.7907 69.76744 L 186.0465 69.76744 L 186.0465 69.76744 L 186.0465 46.511623 L 186.0465 46.511623 L 186.0465 46.511623 L 209.3023 23.255812 z" svg:height="2.5581393mm" draw:style-name="style-611" svg:viewBox="0.0 0.0 302.32556 255.81393" svg:width="3.0232556mm" svg:x="49.302322mm" svg:y="220.93022mm"/>
          <draw:path svg:d="M 558.1395 23.255812 L 604.6511 0.0 L 581.3953 255.81393 Q 558.1395 511.62787 581.3953 697.6744 Q 604.6511 883.7209 604.6511 930.2325 Q 604.6511 999.99994 581.3953 1023.25574 Q 558.1395 1046.5116 558.1395 1093.0232 Q 558.1395 1139.5348 581.3953 1162.7906 L 581.3953 1162.7906 L 558.1395 1162.7906 L 558.1395 1162.7906 L 511.62787 1162.7906 Q 488.37207 1162.7906 465.11624 1162.7906 Q 465.11624 1186.0464 441.86044 1209.3022 Q 441.86044 1255.8138 418.6046 1255.8138 Q 372.093 1255.8138 372.093 1279.0697 Q 348.8372 1302.3256 325.5814 1302.3256 Q 279.06976 1302.3256 279.06976 1325.5813 L 279.06976 1348.8372 L 232.55812 1348.8372 L 209.3023 1348.8372 L 162.7907 1372.0929 L 116.27906 1372.0929 L 93.02325 1372.0929 L 93.02325 1348.8372 L 93.02325 1348.8372 L 93.02325 1348.8372 L 116.27906 1348.8372 L 116.27906 1348.8372 L 116.27906 1325.5813 L 93.02325 1325.5813 L 93.02325 1302.3256 Q 93.02325 1279.0697 93.02325 1116.279 Q 93.02325 930.2325 69.76744 883.7209 Q 46.511623 837.2092 46.511623 767.44183 Q 46.511623 697.6744 46.511623 651.1628 Q 46.511623 581.3953 46.511623 511.62787 Q 46.511623 441.86044 23.255812 465.11624 Q -23.255812 465.11624 0.0 418.6046 Q 0.0 372.093 23.255812 372.093 Q 46.511623 372.093 46.511623 348.8372 L 69.76744 302.32556 L 69.76744 279.06976 Q 93.02325 255.81393 69.76744 209.3023 Q 46.511623 162.7907 93.02325 139.53488 Q 116.27906 139.53488 139.53488 116.27906 L 139.53488 93.02325 L 139.53488 69.76744 L 139.53488 69.76744 L 139.53488 69.76744 L 162.7907 46.511623 L 162.7907 46.511623 L 186.0465 46.511623 L 186.0465 69.76744 L 186.0465 93.02325 L 162.7907 93.02325 L 162.7907 93.02325 L 186.0465 93.02325 Q 232.55812 93.02325 302.32556 116.27906 Q 372.093 139.53488 418.6046 93.02325 Q 465.11624 69.76744 465.11624 93.02325 Q 465.11624 116.27906 511.62787 93.02325 Q 534.88367 46.511623 558.1395 23.255812 z M 93.02325 186.0465 Q 93.02325 186.0465 116.27906 186.0465 Q 116.27906 186.0465 93.02325 186.0465 Q 93.02325 186.0465 93.02325 186.0465 z M 534.88367 930.2325 Q 534.88367 906.9767 558.1395 906.9767 Q 581.3953 906.9767 581.3953 930.2325 Q 581.3953 953.48834 558.1395 953.48834 Q 534.88367 953.48834 534.88367 930.2325 z" svg:height="13.720929mm" draw:style-name="style-612" svg:viewBox="0.0 0.0 604.6511 1372.0929" svg:width="6.046511mm" svg:x="43.25581mm" svg:y="224.18604mm"/>
          <draw:path svg:d="M 0.0 69.76744 L 0.0 1.8189894E-12 L 0.0 1.8189894E-12 L 0.0 1.8189894E-12 L 23.255812 23.255812 L 46.511623 46.511623 L 46.511623 46.511623 Q 46.511623 23.255812 69.76744 23.255812 L 93.02325 23.255812 L 93.02325 23.255812 L 93.02325 23.255812 L 93.02325 46.511623 L 93.02325 46.511623 L 162.7907 23.255812 Q 209.3023 23.255812 232.55812 23.255812 L 255.81393 23.255812 L 209.3023 116.27906 Q 186.0465 232.55812 186.0465 232.55812 Q 186.0465 255.81393 232.55812 255.81393 L 279.06976 255.81393 L 279.06976 255.81393 Q 279.06976 255.81393 302.32556 279.06976 L 325.5814 279.06976 L 372.093 279.06976 Q 395.34882 302.32556 395.34882 302.32556 L 395.34882 302.32556 L 372.093 302.32556 Q 325.5814 302.32556 279.06976 325.5814 Q 209.3023 325.5814 186.0465 395.34882 L 186.0465 488.37207 L 139.53488 488.37207 L 93.02325 488.37207 L 69.76744 465.11624 Q 46.511623 441.86044 46.511623 441.86044 L 46.511623 441.86044 L 23.255812 465.11624 L 23.255812 488.37207 L 23.255812 488.37207 L 0.0 488.37207 L 0.0 534.88367 L 0.0 604.6511 L 0.0 604.6511 L 0.0 604.6511 L 0.0 395.34882 Q 0.0 162.7907 0.0 69.76744 z" svg:height="6.046511mm" draw:style-name="style-613" svg:viewBox="0.0 0.0 395.34882 604.6511" svg:width="3.953488mm" svg:x="112.09302mm" svg:y="91.86046mm"/>
          <draw:path svg:d="M 418.6046 23.255812 L 418.6046 0.0 L 441.86044 0.0 Q 465.11624 23.255812 697.6744 23.255812 L 930.2325 23.255812 L 976.74414 23.255812 Q 1023.25574 46.511623 1046.5116 162.7907 Q 1046.5116 255.81393 1093.0232 255.81393 Q 1116.279 255.81393 1116.279 302.32556 Q 1093.0232 348.8372 1116.279 372.093 Q 1139.5348 395.34882 1162.7906 372.093 Q 1186.0464 348.8372 1186.0464 395.34882 Q 1186.0464 441.86044 1255.8138 441.86044 Q 1325.5813 441.86044 1372.0929 441.86044 L 1418.6046 441.86044 L 1418.6046 441.86044 Q 1418.6046 465.11624 1395.3488 534.88367 Q 1395.3488 581.3953 1372.0929 581.3953 Q 1348.8372 581.3953 1348.8372 627.9069 Q 1348.8372 674.4186 1325.5813 674.4186 Q 1302.3256 674.4186 1279.0697 744.186 Q 1279.0697 813.9534 1255.8138 767.44183 Q 1232.5581 744.186 1209.3022 767.44183 Q 1209.3022 790.69763 1162.7906 813.9534 L 1116.279 837.2092 L 1093.0232 837.2092 Q 1093.0232 860.4651 1093.0232 860.4651 L 1093.0232 860.4651 L 1093.0232 906.9767 L 1093.0232 930.2325 L 1069.7673 930.2325 L 1046.5116 930.2325 L 999.99994 930.2325 L 976.74414 906.9767 L 976.74414 906.9767 Q 953.48834 906.9767 953.48834 837.2092 Q 953.48834 767.44183 930.2325 767.44183 Q 906.9767 767.44183 906.9767 813.9534 L 883.7209 837.2092 L 883.7209 790.69763 Q 860.4651 744.186 813.9534 720.9302 Q 767.44183 674.4186 767.44183 651.1628 Q 767.44183 627.9069 790.69763 627.9069 Q 813.9534 627.9069 813.9534 581.3953 L 813.9534 534.88367 L 720.9302 534.88367 L 651.1628 534.88367 L 651.1628 558.1395 L 627.9069 558.1395 L 627.9069 581.3953 Q 581.3953 604.6511 581.3953 651.1628 L 581.3953 697.6744 L 604.6511 720.9302 L 604.6511 720.9302 L 604.6511 720.9302 L 581.3953 720.9302 L 581.3953 744.186 L 581.3953 767.44183 L 558.1395 767.44183 L 558.1395 767.44183 L 558.1395 720.9302 Q 534.88367 674.4186 511.62787 627.9069 Q 488.37207 581.3953 372.093 558.1395 L 255.81393 558.1395 L 232.55812 558.1395 L 209.3023 558.1395 L 209.3023 534.88367 L 209.3023 488.37207 L 186.0465 488.37207 L 186.0465 488.37207 L 186.0465 488.37207 L 162.7907 488.37207 L 162.7907 465.11624 L 162.7907 441.86044 L 139.53488 418.6046 L 139.53488 395.34882 L 162.7907 395.34882 Q 209.3023 418.6046 209.3023 441.86044 Q 209.3023 465.11624 255.81393 465.11624 L 279.06976 465.11624 L 279.06976 441.86044 L 255.81393 418.6046 L 255.81393 418.6046 L 255.81393 395.34882 L 255.81393 395.34882 Q 255.81393 395.34882 232.55812 372.093 L 209.3023 348.8372 L 209.3023 302.32556 L 209.3023 255.81393 L 232.55812 255.81393 L 255.81393 255.81393 L 255.81393 232.55812 L 255.81393 209.3023 L 232.55812 209.3023 L 209.3023 209.3023 L 209.3023 232.55812 Q 209.3023 232.55812 162.7907 279.06976 L 116.27906 325.5814 L 116.27906 325.5814 L 116.27906 325.5814 L 116.27906 302.32556 L 116.27906 255.81393 L 93.02325 255.81393 L 93.02325 255.81393 L 93.02325 232.55812 L 69.76744 232.55812 L 69.76744 232.55812 L 69.76744 209.3023 L 23.255812 209.3023 L 0.0 209.3023 L 0.0 186.0465 L 23.255812 186.0465 L 23.255812 186.0465 L 23.255812 162.7907 L 69.76744 162.7907 L 139.53488 162.7907 L 162.7907 139.53488 Q 162.7907 116.27906 279.06976 69.76744 Q 395.34882 46.511623 395.34882 23.255812 Q 395.34882 23.255812 418.6046 23.255812 z" svg:height="9.302325mm" draw:style-name="style-614" svg:viewBox="0.0 0.0 1418.6046 930.2325" svg:width="14.186046mm" svg:x="128.13953mm" svg:y="49.999996mm"/>
          <draw:path svg:d="M 186.0465 46.511623 L 209.3023 0.0 L 232.55812 46.511623 Q 232.55812 93.02325 232.55812 186.0465 L 232.55812 255.81393 L 209.3023 255.81393 Q 186.0465 255.81393 186.0465 279.06976 Q 186.0465 302.32556 116.27906 279.06976 L 69.76744 232.55812 L 69.76744 232.55812 Q 46.511623 209.3023 23.255812 139.53488 L 0.0 93.02325 L 0.0 93.02325 L 23.255812 93.02325 L 23.255812 93.02325 Q 46.511623 93.02325 116.27906 93.02325 Q 186.0465 93.02325 186.0465 46.511623 z" svg:height="2.7906976mm" draw:style-name="style-615" svg:viewBox="0.0 0.0 232.55812 279.06976" svg:width="2.3255813mm" svg:x="62.790695mm" svg:y="162.7907mm"/>
          <draw:path svg:d="M 69.76744 325.5814 L 0.0 325.5814 L 0.0 139.53488 Q -23.255812 -23.255812 46.511623 0.0 Q 93.02325 46.511623 116.27906 186.0465 Q 139.53488 348.8372 69.76744 325.5814 z" svg:height="3.2558138mm" draw:style-name="style-616" svg:viewBox="0.0 0.0 116.27906 325.5814" svg:width="1.1627907mm" svg:x="76.27907mm" svg:y="182.32558mm"/>
          <draw:path svg:d="M 883.7209 255.81393 L 883.7209 279.06976 L 883.7209 279.06976 Q 883.7209 302.32556 883.7209 302.32556 L 906.9767 302.32556 L 906.9767 325.5814 Q 930.2325 348.8372 930.2325 372.093 Q 930.2325 395.34882 813.9534 441.86044 L 697.6744 488.37207 L 651.1628 511.62787 L 627.9069 511.62787 L 627.9069 558.1395 L 627.9069 604.6511 L 651.1628 604.6511 L 697.6744 627.9069 L 906.9767 674.4186 Q 1116.279 744.186 1139.5348 767.44183 Q 1162.7906 767.44183 1162.7906 790.69763 L 1186.0464 790.69763 L 1302.3256 953.48834 Q 1441.8604 1093.0232 1488.372 1232.5581 Q 1534.8837 1348.8372 1488.372 1488.372 Q 1441.8604 1627.9069 1418.6046 1744.1859 Q 1372.0929 1883.7208 1348.8372 1883.7208 L 1325.5813 1883.7208 L 1302.3256 1906.9767 L 1279.0697 1930.2324 L 1255.8138 1930.2324 L 1232.5581 1930.2324 L 1232.5581 1930.2324 Q 1209.3022 1930.2324 1209.3022 1930.2324 L 1209.3022 1953.4883 L 1209.3022 1953.4883 Q 1209.3022 1953.4883 1186.0464 1976.744 L 1186.0464 1976.744 L 1162.7906 1976.744 Q 1139.5348 1976.744 1069.7673 2023.2557 Q 999.99994 2069.7673 790.69763 2046.5115 Q 604.6511 2023.2557 558.1395 1837.2092 L 534.88367 1674.4185 L 534.88367 1651.1627 Q 511.62787 1604.6511 511.62787 1558.1394 L 511.62787 1488.372 L 558.1395 1488.372 L 604.6511 1488.372 L 604.6511 1488.372 Q 604.6511 1511.6278 744.186 1511.6278 L 860.4651 1511.6278 L 883.7209 1488.372 L 930.2325 1488.372 L 930.2325 1418.6046 L 930.2325 1325.5813 L 906.9767 1325.5813 L 906.9767 1325.5813 L 883.7209 1302.3256 L 837.2092 1279.0697 L 790.69763 1279.0697 L 767.44183 1279.0697 L 767.44183 1279.0697 Q 767.44183 1279.0697 465.11624 1162.7906 Q 186.0465 1046.5116 139.53488 953.48834 Q 69.76744 860.4651 46.511623 720.9302 L 0.0 558.1395 L 0.0 534.88367 Q 0.0 488.37207 46.511623 441.86044 L 69.76744 372.093 L 69.76744 372.093 Q 93.02325 372.093 93.02325 348.8372 L 116.27906 302.32556 L 116.27906 302.32556 Q 139.53488 302.32556 139.53488 279.06976 L 139.53488 255.81393 L 162.7907 232.55812 L 162.7907 209.3023 L 209.3023 162.7907 Q 255.81393 116.27906 325.5814 93.02325 Q 418.6046 69.76744 441.86044 46.511623 L 465.11624 46.511623 L 465.11624 46.511623 L 465.11624 46.511623 L 488.37207 46.511623 L 488.37207 23.255812 L 604.6511 0.0 Q 744.186 -46.511623 813.9534 116.27906 Q 883.7209 255.81393 883.7209 255.81393 z" svg:height="20.465115mm" draw:style-name="style-617" svg:viewBox="0.0 0.0 1488.372 2046.5115" svg:width="14.88372mm" svg:x="33.953487mm" svg:y="27.674417mm"/>
          <draw:path svg:d="M 46.511623 46.511623 L 23.255812 0.0 L 69.76744 0.0 Q 93.02325 0.0 116.27906 23.255812 L 116.27906 23.255812 L 209.3023 46.511623 Q 279.06976 69.76744 279.06976 93.02325 Q 279.06976 116.27906 302.32556 116.27906 Q 325.5814 139.53488 325.5814 139.53488 L 325.5814 139.53488 L 302.32556 139.53488 Q 255.81393 162.7907 255.81393 186.0465 Q 255.81393 232.55812 279.06976 232.55812 L 279.06976 255.81393 L 279.06976 255.81393 Q 279.06976 279.06976 255.81393 279.06976 Q 232.55812 279.06976 232.55812 232.55812 Q 232.55812 162.7907 162.7907 139.53488 L 93.02325 139.53488 L 93.02325 139.53488 Q 93.02325 139.53488 46.511623 116.27906 L 0.0 116.27906 L 0.0 93.02325 L 0.0 93.02325 L 23.255812 93.02325 Q 69.76744 93.02325 69.76744 69.76744 Q 69.76744 69.76744 46.511623 46.511623 z" svg:height="2.7906976mm" draw:style-name="style-618" svg:viewBox="0.0 0.0 325.5814 279.06976" svg:width="3.2558138mm" svg:x="63.48837mm" svg:y="156.27907mm"/>
          <draw:path svg:d="M 93.02325 0.0 L 93.02325 0.0 L 93.02325 0.0 L 116.27906 0.0 L 93.02325 93.02325 Q 93.02325 162.7907 69.76744 162.7907 L 69.76744 162.7907 L 46.511623 162.7907 L 46.511623 162.7907 L 46.511623 139.53488 Q 46.511623 116.27906 0.0 116.27906 Q -23.255812 116.27906 0.0 93.02325 L 0.0 46.511623 L 46.511623 23.255812 Q 93.02325 0.0 93.02325 0.0 z" svg:height="1.6279069mm" draw:style-name="style-619" svg:viewBox="0.0 0.0 116.27906 162.7907" svg:width="1.1627907mm" svg:x="114.88371mm" svg:y="200.4651mm"/>
          <draw:path svg:d="M 558.1395 46.511623 L 627.9069 -1.8189894E-12 L 627.9069 23.255812 Q 627.9069 46.511623 604.6511 46.511623 Q 581.3953 46.511623 581.3953 69.76744 Q 558.1395 93.02325 558.1395 162.7907 L 558.1395 232.55812 L 511.62787 279.06976 Q 488.37207 348.8372 511.62787 348.8372 Q 534.88367 348.8372 534.88367 372.093 L 534.88367 395.34882 L 511.62787 395.34882 Q 488.37207 372.093 465.11624 372.093 Q 465.11624 372.093 465.11624 372.093 Q 441.86044 395.34882 372.093 395.34882 L 279.06976 372.093 L 279.06976 395.34882 L 279.06976 395.34882 L 255.81393 395.34882 L 255.81393 418.6046 L 279.06976 418.6046 L 302.32556 418.6046 L 348.8372 441.86044 Q 395.34882 465.11624 395.34882 465.11624 L 395.34882 465.11624 L 348.8372 465.11624 Q 325.5814 488.37207 302.32556 488.37207 L 302.32556 511.62787 L 279.06976 511.62787 L 255.81393 511.62787 L 232.55812 534.88367 L 186.0465 558.1395 L 162.7907 558.1395 L 139.53488 558.1395 L 93.02325 534.88367 L 69.76744 511.62787 L 69.76744 511.62787 L 69.76744 511.62787 L 69.76744 465.11624 L 46.511623 418.6046 L 46.511623 372.093 L 46.511623 348.8372 L 23.255812 348.8372 L 23.255812 325.5814 L 23.255812 325.5814 L 0.0 325.5814 L 0.0 325.5814 L 0.0 325.5814 L 0.0 302.32556 L 0.0 302.32556 L 0.0 302.32556 L 23.255812 279.06976 L 23.255812 279.06976 L 46.511623 279.06976 L 46.511623 279.06976 L 46.511623 279.06976 L 69.76744 255.81393 L 93.02325 255.81393 L 93.02325 279.06976 L 93.02325 325.5814 L 116.27906 325.5814 L 116.27906 325.5814 L 139.53488 302.32556 L 162.7907 279.06976 L 162.7907 279.06976 L 162.7907 279.06976 L 186.0465 279.06976 Q 232.55812 279.06976 232.55812 232.55812 Q 232.55812 162.7907 232.55812 139.53488 L 255.81393 139.53488 L 279.06976 139.53488 Q 302.32556 139.53488 325.5814 116.27906 L 348.8372 116.27906 L 348.8372 139.53488 Q 348.8372 162.7907 372.093 162.7907 L 418.6046 139.53488 L 418.6046 139.53488 L 418.6046 139.53488 L 441.86044 139.53488 Q 441.86044 139.53488 441.86044 69.76744 Q 441.86044 -1.8189894E-12 465.11624 -1.8189894E-12 Q 488.37207 -1.8189894E-12 488.37207 46.511623 Q 488.37207 69.76744 558.1395 46.511623 z M 279.06976 186.0465 Q 279.06976 162.7907 302.32556 186.0465 Q 302.32556 209.3023 279.06976 186.0465 Q 279.06976 186.0465 279.06976 186.0465 z" svg:height="5.581395mm" draw:style-name="style-620" svg:viewBox="0.0 0.0 627.9069 558.1395" svg:width="6.2790694mm" svg:x="23.720928mm" svg:y="128.8372mm"/>
          <draw:path svg:d="M 23.255812 93.02325 L 23.255812 0.0 L 139.53488 0.0 L 255.81393 0.0 L 186.0465 23.255812 Q 139.53488 46.511623 139.53488 46.511623 Q 162.7907 46.511623 162.7907 46.511623 L 186.0465 46.511623 L 186.0465 93.02325 L 186.0465 139.53488 L 139.53488 139.53488 Q 93.02325 139.53488 93.02325 186.0465 L 93.02325 209.3023 L 46.511623 209.3023 L 0.0 209.3023 L 0.0 186.0465 Q 0.0 186.0465 23.255812 93.02325 z" svg:height="2.093023mm" draw:style-name="style-621" svg:viewBox="0.0 0.0 255.81393 209.3023" svg:width="2.5581393mm" svg:x="101.39534mm" svg:y="213.02324mm"/>
          <draw:path svg:d="M 604.6511 69.76744 L 674.4186 279.06976 L 697.6744 348.8372 Q 720.9302 418.6046 767.44183 418.6046 Q 790.69763 418.6046 790.69763 395.34882 L 790.69763 395.34882 L 813.9534 418.6046 Q 837.2092 418.6046 837.2092 418.6046 Q 860.4651 418.6046 860.4651 465.11624 L 860.4651 488.37207 L 767.44183 488.37207 Q 674.4186 465.11624 651.1628 441.86044 Q 627.9069 418.6046 627.9069 441.86044 Q 604.6511 488.37207 302.32556 488.37207 L 23.255812 465.11624 L 23.255812 465.11624 L 23.255812 465.11624 L 0.0 465.11624 L 0.0 465.11624 L 23.255812 441.86044 L 69.76744 441.86044 L 93.02325 441.86044 L 116.27906 418.6046 L 116.27906 418.6046 L 116.27906 418.6046 L 139.53488 418.6046 L 139.53488 418.6046 L 186.0465 441.86044 L 232.55812 441.86044 L 302.32556 441.86044 Q 372.093 465.11624 372.093 441.86044 L 372.093 441.86044 L 418.6046 441.86044 L 465.11624 418.6046 L 488.37207 418.6046 L 534.88367 418.6046 L 534.88367 279.06976 Q 534.88367 139.53488 534.88367 0.0 Q 534.88367 -139.53488 604.6511 69.76744 z" svg:height="4.883721mm" draw:style-name="style-622" svg:viewBox="0.0 0.0 860.4651 488.37207" svg:width="8.6046505mm" svg:x="88.13953mm" svg:y="292.09302mm"/>
          <draw:path svg:d="M 0.0 69.76744 L 0.0 0.0 L 23.255812 0.0 Q 46.511623 0.0 46.511623 23.255812 L 69.76744 23.255812 L 69.76744 69.76744 Q 93.02325 116.27906 69.76744 139.53488 L 69.76744 139.53488 L 69.76744 139.53488 Q 69.76744 139.53488 46.511623 139.53488 L 0.0 139.53488 L 0.0 69.76744 z" svg:height="1.3953488mm" draw:style-name="style-623" svg:viewBox="0.0 0.0 69.76744 139.53488" svg:width="0.6976744mm" svg:x="105.58139mm" svg:y="205.11627mm"/>
          <draw:path svg:d="M 23.255812 0.0 L 46.511623 0.0 L 116.27906 0.0 Q 162.7907 0.0 186.0465 23.255812 L 209.3023 23.255812 L 232.55812 23.255812 L 255.81393 23.255812 L 255.81393 46.511623 Q 255.81393 69.76744 186.0465 93.02325 L 116.27906 93.02325 L 116.27906 93.02325 Q 116.27906 69.76744 93.02325 69.76744 L 93.02325 69.76744 L 69.76744 69.76744 Q 23.255812 46.511623 23.255812 46.511623 L -1.8189894E-12 46.511623 L -1.8189894E-12 46.511623 Q -23.255812 23.255812 23.255812 0.0 z" svg:height="0.9302325mm" draw:style-name="style-624" svg:viewBox="0.0 0.0 255.81393 93.02325" svg:width="2.5581393mm" svg:x="113.720924mm" svg:y="180.4651mm"/>
          <draw:path svg:d="M 46.511623 46.511623 L 46.511623 0.0 L 93.02325 69.76744 Q 116.27906 116.27906 139.53488 139.53488 Q 162.7907 139.53488 186.0465 162.7907 Q 209.3023 209.3023 232.55812 186.0465 L 255.81393 186.0465 L 255.81393 209.3023 Q 255.81393 232.55812 232.55812 255.81393 Q 186.0465 255.81393 186.0465 255.81393 L 186.0465 279.06976 L 162.7907 279.06976 Q 139.53488 255.81393 93.02325 232.55812 L 46.511623 209.3023 L 46.511623 209.3023 Q 46.511623 186.0465 23.255812 186.0465 L 23.255812 186.0465 L 23.255812 162.7907 Q 0.0 162.7907 0.0 162.7907 L 0.0 162.7907 L 0.0 116.27906 L 0.0 93.02325 L 0.0 93.02325 Q 23.255812 69.76744 46.511623 46.511623 z" svg:height="2.7906976mm" draw:style-name="style-625" svg:viewBox="0.0 0.0 255.81393 279.06976" svg:width="2.5581393mm" svg:x="64.65116mm" svg:y="95.11627mm"/>
          <draw:path svg:d="M 0.0 46.511623 L 0.0 0.0 L 23.255812 0.0 L 69.76744 0.0 L 116.27906 0.0 L 186.0465 0.0 L 186.0465 0.0 L 209.3023 0.0 L 209.3023 0.0 L 209.3023 0.0 L 279.06976 23.255812 L 348.8372 23.255812 L 348.8372 69.76744 Q 348.8372 116.27906 302.32556 116.27906 L 279.06976 116.27906 L 139.53488 116.27906 Q 0.0 93.02325 0.0 46.511623 z" svg:height="1.1627907mm" draw:style-name="style-626" svg:viewBox="0.0 0.0 348.8372 116.27906" svg:width="3.4883718mm" svg:x="48.139534mm" svg:y="173.02324mm"/>
          <draw:path svg:d="M 139.53488 0.0 L 139.53488 0.0 L 162.7907 0.0 L 162.7907 0.0 L 209.3023 0.0 L 255.81393 0.0 L 255.81393 23.255812 Q 232.55812 46.511623 302.32556 46.511623 L 348.8372 46.511623 L 348.8372 69.76744 Q 325.5814 93.02325 279.06976 116.27906 Q 255.81393 116.27906 232.55812 139.53488 Q 209.3023 139.53488 209.3023 162.7907 L 209.3023 186.0465 L 232.55812 186.0465 L 255.81393 186.0465 L 255.81393 209.3023 Q 232.55812 232.55812 209.3023 232.55812 L 186.0465 232.55812 L 186.0465 232.55812 Q 162.7907 232.55812 162.7907 232.55812 L 162.7907 255.81393 L 116.27906 255.81393 Q 93.02325 279.06976 69.76744 279.06976 L 69.76744 279.06976 L 69.76744 279.06976 L 69.76744 279.06976 L 23.255812 279.06976 L 1.8189894E-12 279.06976 L 1.8189894E-12 279.06976 L 1.8189894E-12 279.06976 L 23.255812 279.06976 L 23.255812 279.06976 L 23.255812 255.81393 L 23.255812 255.81393 L 46.511623 255.81393 L 46.511623 232.55812 L 46.511623 232.55812 L 69.76744 232.55812 L 69.76744 186.0465 Q 69.76744 139.53488 93.02325 139.53488 L 93.02325 116.27906 L 116.27906 116.27906 Q 116.27906 93.02325 116.27906 93.02325 L 116.27906 93.02325 L 116.27906 46.511623 Q 116.27906 23.255812 139.53488 0.0 z" svg:height="2.7906976mm" draw:style-name="style-627" svg:viewBox="0.0 0.0 348.8372 279.06976" svg:width="3.4883718mm" svg:x="111.39534mm" svg:y="202.79068mm"/>
          <draw:path svg:d="M 116.27906 -3.6379788E-12 L 186.0465 23.255812 L 186.0465 23.255812 Q 186.0465 46.511623 209.3023 46.511623 L 209.3023 46.511623 L 209.3023 46.511623 Q 232.55812 46.511623 255.81393 23.255812 L 255.81393 23.255812 L 302.32556 93.02325 Q 348.8372 139.53488 302.32556 209.3023 Q 302.32556 279.06976 279.06976 325.5814 L 279.06976 372.093 L 255.81393 372.093 L 232.55812 372.093 L 209.3023 372.093 Q 209.3023 372.093 209.3023 348.8372 L 186.0465 325.5814 L 186.0465 302.32556 Q 162.7907 279.06976 162.7907 232.55812 Q 139.53488 209.3023 69.76744 186.0465 Q 23.255812 186.0465 23.255812 232.55812 L 23.255812 255.81393 L 23.255812 255.81393 Q 23.255812 255.81393 0.0 232.55812 L 0.0 186.0465 L 0.0 186.0465 L 0.0 162.7907 L 23.255812 162.7907 Q 23.255812 139.53488 46.511623 69.76744 Q 69.76744 -3.6379788E-12 116.27906 -3.6379788E-12 z" svg:height="3.72093mm" draw:style-name="style-628" svg:viewBox="0.0 0.0 302.32556 372.093" svg:width="3.0232556mm" svg:x="92.32558mm" svg:y="193.95348mm"/>
          <draw:path svg:d="M 69.76744 23.255812 L 93.02325 46.511623 L 139.53488 46.511623 L 186.0465 46.511623 L 232.55812 69.76744 L 255.81393 69.76744 L 255.81393 93.02325 Q 255.81393 116.27906 279.06976 116.27906 Q 302.32556 139.53488 302.32556 139.53488 L 302.32556 139.53488 L 279.06976 139.53488 Q 279.06976 139.53488 279.06976 162.7907 L 279.06976 162.7907 L 279.06976 162.7907 Q 255.81393 186.0465 255.81393 186.0465 L 255.81393 186.0465 L 232.55812 186.0465 Q 232.55812 186.0465 232.55812 209.3023 L 232.55812 209.3023 L 209.3023 209.3023 Q 186.0465 232.55812 139.53488 232.55812 L 116.27906 255.81393 L 93.02325 255.81393 Q 69.76744 232.55812 46.511623 232.55812 Q 23.255812 232.55812 23.255812 186.0465 L 0.0 116.27906 L 0.0 46.511623 Q -23.255812 -23.255812 0.0 0.0 Q 46.511623 0.0 69.76744 23.255812 z" svg:height="2.5581393mm" draw:style-name="style-629" svg:viewBox="0.0 0.0 302.32556 255.81393" svg:width="3.0232556mm" svg:x="79.99999mm" svg:y="73.023254mm"/>
          <draw:path svg:d="M 69.76744 93.02325 L 93.02325 0.0 L 139.53488 116.27906 Q 209.3023 232.55812 186.0465 279.06976 Q 186.0465 325.5814 209.3023 325.5814 Q 232.55812 325.5814 232.55812 418.6046 Q 209.3023 511.62787 255.81393 651.1628 Q 302.32556 790.69763 302.32556 860.4651 L 302.32556 930.2325 L 302.32556 930.2325 L 302.32556 930.2325 L 302.32556 953.48834 L 302.32556 953.48834 L 279.06976 976.74414 Q 279.06976 1023.25574 255.81393 1023.25574 Q 209.3023 1046.5116 209.3023 1046.5116 L 209.3023 1069.7673 L 162.7907 1069.7673 L 93.02325 1069.7673 L 69.76744 1093.0232 L 23.255812 1093.0232 L 23.255812 1139.5348 L 23.255812 1186.0464 L -1.8189894E-12 1186.0464 L -1.8189894E-12 1186.0464 L -1.8189894E-12 790.69763 L -1.8189894E-12 418.6046 L 23.255812 418.6046 Q 23.255812 418.6046 23.255812 395.34882 L 23.255812 395.34882 L 46.511623 279.06976 Q 69.76744 186.0465 69.76744 93.02325 z" svg:height="11.860464mm" draw:style-name="style-630" svg:viewBox="0.0 0.0 302.32556 1186.0464" svg:width="3.0232556mm" svg:x="143.48836mm" svg:y="196.27905mm"/>
          <draw:path svg:d="M 1139.5348 23.255812 L 1162.7906 23.255812 L 1279.0697 -1.8189894E-12 L 1395.3488 -1.8189894E-12 L 1441.8604 -1.8189894E-12 Q 1488.372 23.255812 1488.372 23.255812 L 1488.372 23.255812 L 1511.6278 69.76744 Q 1511.6278 116.27906 1488.372 116.27906 Q 1465.1162 116.27906 1465.1162 139.53488 L 1465.1162 162.7907 L 1395.3488 139.53488 Q 1325.5813 116.27906 1302.3256 116.27906 Q 1279.0697 139.53488 1255.8138 209.3023 Q 1232.5581 302.32556 1232.5581 325.5814 L 1232.5581 348.8372 L 1232.5581 395.34882 Q 1232.5581 441.86044 1232.5581 441.86044 L 1232.5581 441.86044 L 1232.5581 441.86044 Q 1232.5581 441.86044 1232.5581 465.11624 L 1255.8138 465.11624 L 1232.5581 534.88367 Q 1232.5581 627.9069 1279.0697 627.9069 Q 1302.3256 627.9069 1302.3256 604.6511 Q 1325.5813 581.3953 1325.5813 581.3953 L 1325.5813 581.3953 L 1325.5813 604.6511 L 1325.5813 627.9069 L 1348.8372 674.4186 Q 1372.0929 744.186 1395.3488 767.44183 L 1395.3488 767.44183 L 1395.3488 790.69763 Q 1418.6046 813.9534 1418.6046 860.4651 L 1418.6046 883.7209 L 1372.0929 1186.0464 Q 1325.5813 1511.6278 1279.0697 1511.6278 L 1255.8138 1511.6278 L 1232.5581 1511.6278 L 1232.5581 1511.6278 L 1116.279 1511.6278 L 999.99994 1511.6278 L 953.48834 1511.6278 Q 930.2325 1511.6278 860.4651 1558.1394 L 767.44183 1581.3953 L 767.44183 1581.3953 Q 744.186 1558.1394 720.9302 1511.6278 Q 674.4186 1441.8604 627.9069 1511.6278 L 558.1395 1581.3953 L 488.37207 1581.3953 L 395.34882 1581.3953 L 395.34882 1581.3953 Q 395.34882 1581.3953 372.093 1604.6511 L 372.093 1604.6511 L 302.32556 1604.6511 Q 255.81393 1604.6511 232.55812 1581.3953 L 209.3023 1581.3953 L 139.53488 1581.3953 L 69.76744 1558.1394 L 69.76744 1558.1394 L 69.76744 1558.1394 L 46.511623 1558.1394 L 46.511623 1558.1394 L 46.511623 1558.1394 L 46.511623 1558.1394 L 69.76744 1534.8837 L 93.02325 1511.6278 L 46.511623 1511.6278 L 0.0 1511.6278 L 0.0 1511.6278 L 0.0 1488.372 L 23.255812 1488.372 L 23.255812 1465.1162 L 23.255812 1465.1162 L 23.255812 1465.1162 L 46.511623 1465.1162 L 69.76744 1465.1162 L 69.76744 1441.8604 L 69.76744 1441.8604 L 93.02325 1441.8604 Q 93.02325 1465.1162 116.27906 1465.1162 Q 139.53488 1465.1162 186.0465 1465.1162 Q 232.55812 1418.6046 279.06976 1325.5813 Q 302.32556 1232.5581 372.093 1186.0464 Q 441.86044 1139.5348 441.86044 1116.279 Q 441.86044 1093.0232 465.11624 1093.0232 Q 488.37207 1093.0232 488.37207 1069.7673 Q 488.37207 1046.5116 511.62787 1046.5116 Q 534.88367 1046.5116 627.9069 860.4651 Q 720.9302 697.6744 767.44183 627.9069 L 837.2092 558.1395 L 860.4651 558.1395 Q 860.4651 534.88367 883.7209 534.88367 Q 906.9767 511.62787 906.9767 441.86044 L 906.9767 372.093 L 906.9767 372.093 L 930.2325 372.093 L 953.48834 372.093 Q 953.48834 348.8372 953.48834 348.8372 L 953.48834 348.8372 L 953.48834 348.8372 Q 953.48834 348.8372 976.74414 302.32556 Q 999.99994 232.55812 1023.25574 209.3023 Q 1069.7673 209.3023 1069.7673 162.7907 Q 1093.0232 139.53488 1093.0232 116.27906 Q 1093.0232 93.02325 1093.0232 69.76744 Q 1069.7673 69.76744 1093.0232 46.511623 L 1093.0232 23.255812 L 1139.5348 23.255812 z" svg:height="16.04651mm" draw:style-name="style-631" svg:viewBox="0.0 0.0 1511.6278 1604.6511" svg:width="15.116279mm" svg:x="49.53488mm" svg:y="157.44185mm"/>
          <draw:path svg:d="M 162.7907 -1.8189894E-12 L 162.7907 -1.8189894E-12 L 162.7907 186.0465 Q 162.7907 372.093 186.0465 511.62787 L 209.3023 674.4186 L 209.3023 744.186 L 209.3023 813.9534 L 209.3023 837.2092 L 209.3023 860.4651 L 209.3023 860.4651 L 209.3023 837.2092 L 209.3023 837.2092 L 209.3023 837.2092 L 186.0465 790.69763 L 162.7907 767.44183 L 162.7907 744.186 Q 162.7907 697.6744 139.53488 651.1628 L 116.27906 627.9069 L 116.27906 627.9069 L 116.27906 627.9069 L 116.27906 604.6511 Q 116.27906 581.3953 46.511623 441.86044 L -1.8189894E-12 302.32556 L 23.255812 302.32556 L 23.255812 302.32556 L 23.255812 302.32556 Q 23.255812 325.5814 23.255812 325.5814 Q 46.511623 325.5814 69.76744 325.5814 Q 69.76744 302.32556 93.02325 139.53488 L 116.27906 -1.8189894E-12 L 139.53488 -1.8189894E-12 Q 162.7907 -23.255812 162.7907 -1.8189894E-12 z" svg:height="8.6046505mm" draw:style-name="style-632" svg:viewBox="0.0 0.0 209.3023 860.4651" svg:width="2.093023mm" svg:x="116.51162mm" svg:y="143.72092mm"/>
          <draw:path svg:d="M 46.511623 23.255812 L 23.255812 0.0 L 46.511623 0.0 L 46.511623 0.0 L 46.511623 23.255812 Q 69.76744 46.511623 255.81393 23.255812 Q 418.6046 23.255812 441.86044 23.255812 L 441.86044 23.255812 L 465.11624 23.255812 Q 465.11624 23.255812 488.37207 46.511623 L 511.62787 46.511623 L 488.37207 116.27906 Q 465.11624 186.0465 441.86044 186.0465 Q 441.86044 209.3023 418.6046 209.3023 L 418.6046 209.3023 L 418.6046 209.3023 L 395.34882 209.3023 L 395.34882 186.0465 Q 418.6046 162.7907 418.6046 162.7907 Q 418.6046 139.53488 255.81393 116.27906 L 69.76744 116.27906 L 69.76744 93.02325 L 46.511623 93.02325 L 46.511623 93.02325 Q 46.511623 116.27906 23.255812 116.27906 L 0.0 116.27906 L 0.0 116.27906 L 0.0 93.02325 L 0.0 93.02325 Q 0.0 69.76744 23.255812 69.76744 Q 46.511623 69.76744 46.511623 23.255812 z" svg:height="2.093023mm" draw:style-name="style-633" svg:viewBox="0.0 0.0 511.62787 209.3023" svg:width="5.1162786mm" svg:x="92.558136mm" svg:y="246.27905mm"/>
          <draw:path svg:d="M 348.8372 0.0 L 395.34882 0.0 L 372.093 23.255812 Q 372.093 69.76744 372.093 69.76744 L 372.093 69.76744 L 372.093 69.76744 Q 348.8372 69.76744 348.8372 93.02325 L 348.8372 93.02325 L 348.8372 116.27906 L 325.5814 116.27906 L 325.5814 116.27906 L 325.5814 116.27906 L 325.5814 139.53488 L 325.5814 139.53488 L 302.32556 139.53488 L 302.32556 162.7907 L 302.32556 162.7907 L 279.06976 162.7907 L 279.06976 162.7907 L 279.06976 162.7907 L 279.06976 186.0465 L 279.06976 186.0465 L 255.81393 186.0465 L 255.81393 209.3023 L 255.81393 209.3023 L 232.55812 209.3023 L 232.55812 232.55812 L 232.55812 255.81393 L 209.3023 255.81393 L 209.3023 255.81393 L 232.55812 255.81393 L 255.81393 255.81393 L 255.81393 255.81393 L 279.06976 255.81393 L 279.06976 255.81393 L 279.06976 255.81393 L 302.32556 209.3023 Q 325.5814 209.3023 348.8372 186.0465 L 372.093 186.0465 L 372.093 209.3023 Q 372.093 232.55812 325.5814 255.81393 L 279.06976 302.32556 L 279.06976 302.32556 L 279.06976 302.32556 L 255.81393 302.32556 L 255.81393 302.32556 L 255.81393 325.5814 L 232.55812 325.5814 L 232.55812 325.5814 L 232.55812 348.8372 L 232.55812 348.8372 L 232.55812 348.8372 L 209.3023 348.8372 L 209.3023 348.8372 L 186.0465 348.8372 L 186.0465 348.8372 L 186.0465 372.093 L 186.0465 372.093 L 186.0465 372.093 L 162.7907 395.34882 L 162.7907 395.34882 L 162.7907 395.34882 L 139.53488 395.34882 L 139.53488 395.34882 L 139.53488 418.6046 L 139.53488 418.6046 L 139.53488 418.6046 Q 116.27906 441.86044 93.02325 441.86044 L 46.511623 441.86044 L 46.511623 418.6046 L 46.511623 418.6046 L 23.255812 395.34882 L 0.0 372.093 L 0.0 372.093 L 0.0 348.8372 L 0.0 348.8372 L 0.0 348.8372 L 23.255812 302.32556 L 46.511623 232.55812 L 46.511623 232.55812 L 46.511623 209.3023 L 46.511623 209.3023 L 46.511623 209.3023 L 93.02325 162.7907 Q 93.02325 139.53488 116.27906 162.7907 Q 139.53488 209.3023 162.7907 139.53488 Q 186.0465 69.76744 232.55812 46.511623 Q 302.32556 23.255812 348.8372 0.0 z M 232.55812 139.53488 Q 232.55812 116.27906 232.55812 116.27906 Q 232.55812 116.27906 232.55812 116.27906 Q 232.55812 139.53488 232.55812 139.53488 z" svg:height="4.4186044mm" draw:style-name="style-634" svg:viewBox="0.0 0.0 395.34882 441.86044" svg:width="3.953488mm" svg:x="110.69767mm" svg:y="71.39535mm"/>
          <draw:path svg:d="M 23.255812 46.511623 L -9.094947E-13 0.0 L 23.255812 0.0 L 69.76744 0.0 L 69.76744 0.0 Q 93.02325 0.0 116.27906 0.0 L 162.7907 0.0 L 139.53488 23.255812 Q 116.27906 46.511623 116.27906 46.511623 L 116.27906 69.76744 L 116.27906 69.76744 Q 116.27906 69.76744 69.76744 93.02325 Q 23.255812 93.02325 23.255812 46.511623 z" svg:height="0.9302325mm" draw:style-name="style-635" svg:viewBox="0.0 0.0 162.7907 93.02325" svg:width="1.6279069mm" svg:x="72.790695mm" svg:y="174.88371mm"/>
          <draw:path svg:d="M 23.255812 23.255812 L 46.511623 0.0 L 93.02325 46.511623 Q 116.27906 116.27906 93.02325 139.53488 Q 69.76744 139.53488 69.76744 162.7907 L 69.76744 186.0465 L 46.511623 186.0465 Q 23.255812 186.0465 23.255812 139.53488 L -9.094947E-13 69.76744 L -9.094947E-13 46.511623 Q 23.255812 46.511623 23.255812 23.255812 z" svg:height="1.860465mm" draw:style-name="style-636" svg:viewBox="0.0 0.0 93.02325 186.0465" svg:width="0.9302325mm" svg:x="66.27907mm" svg:y="256.74417mm"/>
          <draw:path svg:d="M 232.55812 3.6379788E-12 L 232.55812 3.6379788E-12 L 302.32556 3.6379788E-12 Q 372.093 23.255812 348.8372 46.511623 Q 348.8372 69.76744 372.093 69.76744 Q 395.34882 93.02325 418.6046 93.02325 L 441.86044 93.02325 L 441.86044 93.02325 Q 441.86044 93.02325 465.11624 116.27906 L 511.62787 116.27906 L 511.62787 139.53488 Q 511.62787 162.7907 488.37207 162.7907 Q 465.11624 139.53488 372.093 162.7907 L 255.81393 186.0465 L 255.81393 186.0465 Q 232.55812 162.7907 232.55812 162.7907 L 232.55812 162.7907 L 232.55812 162.7907 Q 232.55812 139.53488 186.0465 162.7907 L 139.53488 162.7907 L 93.02325 162.7907 L 23.255812 162.7907 L 23.255812 139.53488 L -1.8189894E-12 139.53488 L -1.8189894E-12 139.53488 L -1.8189894E-12 139.53488 L -1.8189894E-12 116.27906 L -1.8189894E-12 93.02325 L 23.255812 93.02325 L 46.511623 93.02325 L 139.53488 46.511623 Q 232.55812 3.6379788E-12 232.55812 3.6379788E-12 z" svg:height="1.860465mm" draw:style-name="style-637" svg:viewBox="0.0 0.0 511.62787 186.0465" svg:width="5.1162786mm" svg:x="141.86046mm" svg:y="259.53488mm"/>
          <draw:path svg:d="M 348.8372 -3.6379788E-12 L 441.86044 -3.6379788E-12 L 395.34882 -3.6379788E-12 Q 372.093 23.255812 372.093 46.511623 L 372.093 69.76744 L 302.32556 69.76744 Q 209.3023 69.76744 232.55812 93.02325 Q 232.55812 139.53488 255.81393 139.53488 Q 279.06976 139.53488 302.32556 186.0465 Q 302.32556 255.81393 348.8372 255.81393 Q 372.093 232.55812 395.34882 232.55812 L 418.6046 232.55812 L 418.6046 255.81393 Q 418.6046 279.06976 395.34882 302.32556 Q 348.8372 325.5814 372.093 325.5814 Q 395.34882 348.8372 395.34882 372.093 L 395.34882 372.093 L 302.32556 348.8372 Q 186.0465 325.5814 209.3023 372.093 Q 209.3023 418.6046 255.81393 441.86044 L 279.06976 441.86044 L 232.55812 465.11624 Q 186.0465 511.62787 279.06976 511.62787 L 372.093 511.62787 L 372.093 534.88367 L 372.093 534.88367 L 255.81393 534.88367 L 116.27906 534.88367 L 116.27906 511.62787 L 116.27906 511.62787 L 139.53488 511.62787 Q 139.53488 511.62787 116.27906 488.37207 Q 93.02325 465.11624 69.76744 372.093 Q 46.511623 255.81393 69.76744 255.81393 Q 93.02325 255.81393 93.02325 186.0465 Q 93.02325 93.02325 69.76744 69.76744 L 23.255812 46.511623 L 23.255812 46.511623 Q 23.255812 46.511623 0.0 46.511623 L 0.0 23.255812 L 23.255812 23.255812 L 23.255812 -3.6379788E-12 L 23.255812 -3.6379788E-12 L 23.255812 -3.6379788E-12 L 139.53488 -3.6379788E-12 Q 255.81393 -3.6379788E-12 348.8372 -3.6379788E-12 z" svg:height="5.348837mm" draw:style-name="style-638" svg:viewBox="0.0 0.0 441.86044 534.88367" svg:width="4.4186044mm" svg:x="143.95348mm" svg:y="268.8372mm"/>
          <draw:path svg:d="M 162.7907 0.0 L 162.7907 0.0 L 162.7907 0.0 Q 162.7907 0.0 186.0465 23.255812 L 186.0465 23.255812 L 209.3023 93.02325 Q 232.55812 162.7907 232.55812 186.0465 L 232.55812 232.55812 L 209.3023 232.55812 L 186.0465 232.55812 L 186.0465 209.3023 Q 186.0465 209.3023 162.7907 209.3023 L 162.7907 209.3023 L 139.53488 209.3023 Q 139.53488 186.0465 116.27906 186.0465 L 93.02325 186.0465 L 93.02325 186.0465 L 69.76744 186.0465 L 46.511623 186.0465 Q 46.511623 186.0465 23.255812 162.7907 Q 0.0 139.53488 0.0 116.27906 L 0.0 93.02325 L 93.02325 93.02325 Q 162.7907 116.27906 162.7907 46.511623 Q 139.53488 0.0 162.7907 0.0 z" svg:height="2.3255813mm" draw:style-name="style-639" svg:viewBox="0.0 0.0 232.55812 232.55812" svg:width="2.3255813mm" svg:x="113.02325mm" svg:y="170.23254mm"/>
          <draw:path svg:d="M 0.0 0.0 L 23.255812 0.0 L 23.255812 23.255812 L 23.255812 23.255812 L 23.255812 23.255812 L 0.0 23.255812 L 0.0 69.76744 Q 0.0 93.02325 69.76744 93.02325 Q 139.53488 93.02325 139.53488 116.27906 Q 139.53488 139.53488 93.02325 162.7907 Q 46.511623 209.3023 69.76744 209.3023 L 69.76744 232.55812 L 69.76744 232.55812 Q 69.76744 255.81393 46.511623 232.55812 L 23.255812 232.55812 L 23.255812 232.55812 Q 0.0 232.55812 0.0 116.27906 Q -23.255812 0.0 0.0 0.0 z" svg:height="2.3255813mm" draw:style-name="style-640" svg:viewBox="0.0 0.0 139.53488 232.55812" svg:width="1.3953488mm" svg:x="120.46511mm" svg:y="187.20929mm"/>
          <draw:path svg:d="M 93.02325 23.255812 L 93.02325 0.0 L 116.27906 23.255812 Q 116.27906 69.76744 186.0465 69.76744 L 255.81393 69.76744 L 255.81393 93.02325 Q 255.81393 116.27906 232.55812 116.27906 L 232.55812 116.27906 L 232.55812 116.27906 Q 209.3023 116.27906 209.3023 116.27906 L 209.3023 139.53488 L 209.3023 139.53488 Q 209.3023 139.53488 186.0465 162.7907 L 186.0465 162.7907 L 186.0465 162.7907 Q 162.7907 162.7907 162.7907 162.7907 L 162.7907 186.0465 L 139.53488 186.0465 Q 116.27906 209.3023 69.76744 209.3023 L 0.0 232.55812 L 0.0 209.3023 Q 23.255812 209.3023 23.255812 209.3023 L 23.255812 209.3023 L 23.255812 186.0465 L 23.255812 186.0465 L 46.511623 186.0465 L 46.511623 162.7907 L 46.511623 162.7907 L 23.255812 162.7907 L 23.255812 162.7907 L 23.255812 162.7907 L 0.0 139.53488 Q -23.255812 116.27906 23.255812 93.02325 Q 93.02325 46.511623 93.02325 23.255812 z" svg:height="2.3255813mm" draw:style-name="style-641" svg:viewBox="0.0 0.0 255.81393 232.55812" svg:width="2.5581393mm" svg:x="45.81395mm" svg:y="118.372086mm"/>
          <draw:path svg:d="M 0.0 23.255812 L 0.0 0.0 L 46.511623 0.0 Q 116.27906 23.255812 186.0465 23.255812 L 255.81393 23.255812 L 302.32556 23.255812 Q 372.093 23.255812 372.093 23.255812 Q 372.093 46.511623 395.34882 69.76744 L 395.34882 69.76744 L 395.34882 69.76744 Q 372.093 69.76744 186.0465 69.76744 L 0.0 69.76744 L 0.0 69.76744 L 0.0 46.511623 L 0.0 23.255812 z" svg:height="0.6976744mm" draw:style-name="style-642" svg:viewBox="0.0 0.0 395.34882 69.76744" svg:width="3.953488mm" svg:x="93.02325mm" svg:y="245.81393mm"/>
          <draw:path svg:d="M 534.88367 69.76744 L 604.6511 0.0 L 558.1395 69.76744 Q 511.62787 116.27906 488.37207 139.53488 Q 465.11624 139.53488 488.37207 209.3023 Q 511.62787 302.32556 581.3953 255.81393 Q 674.4186 232.55812 697.6744 162.7907 Q 720.9302 116.27906 744.186 116.27906 L 744.186 116.27906 L 767.44183 162.7907 Q 767.44183 186.0465 813.9534 186.0465 Q 837.2092 209.3023 860.4651 209.3023 L 860.4651 209.3023 L 860.4651 209.3023 L 860.4651 232.55812 L 767.44183 325.5814 Q 674.4186 418.6046 674.4186 441.86044 L 674.4186 441.86044 L 488.37207 627.9069 Q 325.5814 813.9534 325.5814 837.2092 L 302.32556 837.2092 L 302.32556 837.2092 L 302.32556 860.4651 L 302.32556 860.4651 L 302.32556 860.4651 L 279.06976 860.4651 L 279.06976 860.4651 L 255.81393 860.4651 L 232.55812 860.4651 L 209.3023 860.4651 L 186.0465 860.4651 L 186.0465 837.2092 L 162.7907 837.2092 L 162.7907 837.2092 L 162.7907 813.9534 L 162.7907 813.9534 L 162.7907 813.9534 L 139.53488 813.9534 L 139.53488 813.9534 L 139.53488 790.69763 L 116.27906 790.69763 L 116.27906 790.69763 L 116.27906 767.44183 L 116.27906 767.44183 L 116.27906 767.44183 L 93.02325 767.44183 L 93.02325 767.44183 L 93.02325 744.186 L 69.76744 744.186 L 69.76744 720.9302 L 69.76744 697.6744 L 46.511623 697.6744 L 46.511623 674.4186 L 46.511623 674.4186 L 46.511623 674.4186 L 46.511623 674.4186 Q 23.255812 651.1628 23.255812 581.3953 Q 23.255812 534.88367 0.0 441.86044 Q 0.0 348.8372 23.255812 348.8372 Q 46.511623 348.8372 116.27906 255.81393 L 186.0465 162.7907 L 186.0465 162.7907 Q 209.3023 162.7907 209.3023 116.27906 L 209.3023 46.511623 L 209.3023 46.511623 L 209.3023 46.511623 L 232.55812 69.76744 L 255.81393 93.02325 L 255.81393 93.02325 L 255.81393 116.27906 L 255.81393 116.27906 L 255.81393 116.27906 L 279.06976 116.27906 L 279.06976 116.27906 L 279.06976 139.53488 L 302.32556 139.53488 L 302.32556 139.53488 L 302.32556 162.7907 L 348.8372 162.7907 L 395.34882 162.7907 L 418.6046 139.53488 Q 441.86044 116.27906 534.88367 69.76744 z" svg:height="8.6046505mm" draw:style-name="style-643" svg:viewBox="0.0 0.0 860.4651 860.4651" svg:width="8.6046505mm" svg:x="37.906975mm" svg:y="133.25581mm"/>
          <draw:path svg:d="M 23.255812 0.0 L 23.255812 0.0 L 69.76744 0.0 L 116.27906 0.0 L 116.27906 23.255812 Q 116.27906 69.76744 69.76744 69.76744 Q 0.0 93.02325 0.0 69.76744 L 0.0 23.255812 L 23.255812 23.255812 Q 23.255812 23.255812 23.255812 0.0 z" svg:height="0.6976744mm" draw:style-name="style-644" svg:viewBox="0.0 0.0 116.27906 69.76744" svg:width="1.1627907mm" svg:x="135.11627mm" svg:y="216.97673mm"/>
          <draw:path svg:d="M 46.511623 3.6379788E-12 L 46.511623 3.6379788E-12 L 116.27906 93.02325 Q 162.7907 186.0465 186.0465 232.55812 Q 186.0465 279.06976 209.3023 279.06976 Q 232.55812 279.06976 255.81393 372.093 Q 302.32556 441.86044 302.32556 465.11624 L 302.32556 511.62787 L 302.32556 558.1395 Q 302.32556 581.3953 325.5814 604.6511 L 325.5814 604.6511 L 279.06976 604.6511 Q 232.55812 604.6511 209.3023 627.9069 Q 209.3023 651.1628 162.7907 604.6511 Q 116.27906 558.1395 93.02325 581.3953 L 69.76744 627.9069 L 69.76744 627.9069 Q 69.76744 627.9069 46.511623 558.1395 L 23.255812 511.62787 L 23.255812 511.62787 Q 23.255812 511.62787 0.0 488.37207 L 0.0 465.11624 L 46.511623 465.11624 Q 93.02325 465.11624 69.76744 325.5814 Q 69.76744 209.3023 46.511623 186.0465 L 23.255812 186.0465 L 23.255812 162.7907 Q 23.255812 139.53488 46.511623 93.02325 L 46.511623 23.255812 L 46.511623 3.6379788E-12 z" svg:height="6.2790694mm" draw:style-name="style-645" svg:viewBox="0.0 0.0 325.5814 627.9069" svg:width="3.2558138mm" svg:x="135.58139mm" svg:y="193.02324mm"/>
          <draw:path svg:d="M 23.255812 0.0 L 23.255812 0.0 L 23.255812 23.255812 Q 23.255812 46.511623 69.76744 46.511623 Q 93.02325 46.511623 116.27906 69.76744 Q 139.53488 93.02325 139.53488 93.02325 L 139.53488 93.02325 L 162.7907 139.53488 Q 186.0465 186.0465 209.3023 209.3023 L 209.3023 209.3023 L 209.3023 232.55812 Q 232.55812 255.81393 232.55812 255.81393 L 232.55812 279.06976 L 232.55812 279.06976 L 232.55812 279.06976 L 209.3023 302.32556 L 209.3023 302.32556 L 186.0465 302.32556 Q 186.0465 302.32556 186.0465 279.06976 Q 186.0465 279.06976 139.53488 209.3023 Q 93.02325 139.53488 69.76744 116.27906 L 46.511623 93.02325 L 46.511623 93.02325 Q 46.511623 69.76744 23.255812 69.76744 L 0.0 69.76744 L 0.0 23.255812 Q 0.0 0.0 23.255812 0.0 z" svg:height="3.0232556mm" draw:style-name="style-646" svg:viewBox="0.0 0.0 232.55812 302.32556" svg:width="2.3255813mm" svg:x="116.74418mm" svg:y="118.372086mm"/>
          <draw:path svg:d="M 116.27906 0.0 L 186.0465 0.0 L 209.3023 0.0 L 232.55812 0.0 L 372.093 46.511623 Q 511.62787 93.02325 558.1395 116.27906 L 604.6511 116.27906 L 604.6511 116.27906 L 627.9069 116.27906 L 627.9069 116.27906 L 627.9069 139.53488 L 674.4186 139.53488 L 720.9302 139.53488 L 720.9302 162.7907 L 720.9302 162.7907 L 604.6511 162.7907 Q 488.37207 139.53488 348.8372 139.53488 Q 232.55812 116.27906 232.55812 139.53488 Q 232.55812 162.7907 279.06976 162.7907 Q 325.5814 186.0465 348.8372 186.0465 L 348.8372 209.3023 L 302.32556 209.3023 L 232.55812 186.0465 L 162.7907 186.0465 L 93.02325 186.0465 L 93.02325 186.0465 Q 69.76744 162.7907 46.511623 139.53488 L 23.255812 139.53488 L 23.255812 116.27906 L 23.255812 116.27906 L 0.0 116.27906 L 0.0 93.02325 L 0.0 93.02325 L 23.255812 93.02325 L 23.255812 93.02325 L 23.255812 93.02325 L 23.255812 69.76744 Q 23.255812 69.76744 46.511623 46.511623 Q 46.511623 23.255812 116.27906 0.0 z" svg:height="2.093023mm" draw:style-name="style-647" svg:viewBox="0.0 0.0 720.9302 209.3023" svg:width="7.209302mm" svg:x="56.04651mm" svg:y="265.5814mm"/>
          <draw:path svg:d="M 93.02325 0.0 L 116.27906 0.0 L 139.53488 0.0 Q 162.7907 23.255812 232.55812 0.0 L 325.5814 0.0 L 325.5814 23.255812 L 325.5814 23.255812 L 302.32556 23.255812 Q 279.06976 23.255812 279.06976 69.76744 Q 255.81393 116.27906 162.7907 116.27906 L 69.76744 116.27906 L 46.511623 93.02325 L 0.0 93.02325 L 46.511623 46.511623 Q 69.76744 23.255812 93.02325 0.0 z" svg:height="1.1627907mm" draw:style-name="style-648" svg:viewBox="0.0 0.0 325.5814 116.27906" svg:width="3.2558138mm" svg:x="73.95348mm" svg:y="77.44186mm"/>
          <draw:path svg:d="M 0.0 0.0 L 46.511623 23.255812 L 69.76744 23.255812 Q 93.02325 23.255812 93.02325 93.02325 Q 93.02325 139.53488 116.27906 139.53488 Q 139.53488 139.53488 255.81393 162.7907 L 372.093 186.0465 L 395.34882 186.0465 L 418.6046 186.0465 L 441.86044 232.55812 Q 465.11624 279.06976 441.86044 302.32556 Q 418.6046 325.5814 418.6046 325.5814 L 418.6046 325.5814 L 325.5814 325.5814 Q 232.55812 325.5814 162.7907 279.06976 L 93.02325 232.55812 L 93.02325 232.55812 Q 93.02325 209.3023 69.76744 209.3023 L 69.76744 209.3023 L 69.76744 186.0465 Q 46.511623 186.0465 46.511623 186.0465 L 46.511623 186.0465 L 46.511623 186.0465 Q 46.511623 162.7907 23.255812 162.7907 Q 23.255812 139.53488 0.0 69.76744 Q -23.255812 0.0 0.0 0.0 z" svg:height="3.2558138mm" draw:style-name="style-649" svg:viewBox="0.0 0.0 441.86044 325.5814" svg:width="4.4186044mm" svg:x="117.674416mm" svg:y="91.6279mm"/>
          <draw:path svg:d="M 69.76744 46.511623 L 23.255812 0.0 L 93.02325 23.255812 Q 186.0465 69.76744 186.0465 46.511623 L 186.0465 23.255812 L 186.0465 23.255812 Q 209.3023 23.255812 232.55812 0.0 L 255.81393 0.0 L 302.32556 139.53488 Q 325.5814 279.06976 302.32556 302.32556 Q 279.06976 302.32556 302.32556 325.5814 Q 325.5814 348.8372 279.06976 348.8372 L 209.3023 348.8372 L 209.3023 372.093 L 209.3023 372.093 L 139.53488 372.093 Q 46.511623 348.8372 46.511623 348.8372 Q 46.511623 348.8372 93.02325 302.32556 Q 139.53488 255.81393 116.27906 209.3023 Q 93.02325 186.0465 46.511623 162.7907 L 0.0 139.53488 L 0.0 116.27906 L 0.0 93.02325 L 23.255812 93.02325 Q 46.511623 116.27906 93.02325 116.27906 Q 116.27906 116.27906 69.76744 46.511623 z" svg:height="3.72093mm" draw:style-name="style-650" svg:viewBox="0.0 0.0 302.32556 372.093" svg:width="3.0232556mm" svg:x="64.18604mm" svg:y="103.488365mm"/>
          <draw:path svg:d="M 162.7907 0.0 L 162.7907 0.0 L 209.3023 0.0 Q 232.55812 23.255812 232.55812 23.255812 L 232.55812 23.255812 L 232.55812 23.255812 Q 232.55812 23.255812 139.53488 93.02325 L 46.511623 139.53488 L 46.511623 116.27906 Q 23.255812 116.27906 23.255812 116.27906 L 1.8189894E-12 93.02325 L 69.76744 46.511623 Q 162.7907 23.255812 162.7907 0.0 z" svg:height="1.3953488mm" draw:style-name="style-651" svg:viewBox="0.0 0.0 232.55812 139.53488" svg:width="2.3255813mm" svg:x="124.418594mm" svg:y="189.06976mm"/>
          <draw:path svg:d="M 0.0 46.511623 L 0.0 0.0 L 23.255812 0.0 L 23.255812 0.0 L 69.76744 0.0 L 139.53488 0.0 L 139.53488 0.0 Q 139.53488 0.0 162.7907 23.255812 L 162.7907 23.255812 L 162.7907 46.511623 Q 162.7907 69.76744 69.76744 69.76744 Q 0.0 69.76744 0.0 46.511623 z" svg:height="0.6976744mm" draw:style-name="style-652" svg:viewBox="0.0 0.0 162.7907 69.76744" svg:width="1.6279069mm" svg:x="112.32558mm" svg:y="87.906975mm"/>
          <draw:path svg:d="M 0.0 46.511623 L 0.0 0.0 L 23.255812 0.0 L 23.255812 0.0 L 46.511623 0.0 Q 46.511623 0.0 93.02325 23.255812 L 116.27906 46.511623 L 186.0465 46.511623 Q 255.81393 46.511623 279.06976 69.76744 L 302.32556 69.76744 L 372.093 69.76744 L 465.11624 69.76744 L 511.62787 69.76744 L 534.88367 69.76744 L 534.88367 69.76744 L 534.88367 93.02325 L 604.6511 93.02325 L 651.1628 93.02325 L 697.6744 139.53488 Q 744.186 162.7907 744.186 162.7907 Q 744.186 186.0465 744.186 186.0465 L 744.186 186.0465 L 697.6744 186.0465 Q 651.1628 186.0465 534.88367 162.7907 L 418.6046 139.53488 L 255.81393 139.53488 L 93.02325 139.53488 L 93.02325 162.7907 L 93.02325 162.7907 L 69.76744 186.0465 L 46.511623 209.3023 L 46.511623 186.0465 Q 46.511623 162.7907 23.255812 139.53488 L 0.0 139.53488 L 0.0 139.53488 L 0.0 116.27906 L 0.0 46.511623 z" svg:height="2.093023mm" draw:style-name="style-653" svg:viewBox="0.0 0.0 744.186 209.3023" svg:width="7.44186mm" svg:x="112.09302mm" svg:y="96.74418mm"/>
          <draw:path svg:d="M 348.8372 0.0 L 372.093 0.0 L 348.8372 23.255812 Q 325.5814 46.511623 325.5814 46.511623 L 325.5814 46.511623 L 348.8372 69.76744 L 372.093 69.76744 L 372.093 93.02325 Q 372.093 139.53488 325.5814 139.53488 Q 302.32556 186.0465 279.06976 186.0465 L 255.81393 186.0465 L 255.81393 186.0465 Q 279.06976 162.7907 279.06976 139.53488 Q 279.06976 116.27906 186.0465 116.27906 L 93.02325 116.27906 L 46.511623 116.27906 L 23.255812 93.02325 L 23.255812 93.02325 L 0.0 93.02325 L 0.0 93.02325 L 0.0 93.02325 L 23.255812 69.76744 L 46.511623 46.511623 L 186.0465 46.511623 Q 325.5814 0.0 348.8372 0.0 z" svg:height="1.860465mm" draw:style-name="style-654" svg:viewBox="0.0 0.0 372.093 186.0465" svg:width="3.72093mm" svg:x="99.53488mm" svg:y="240.93022mm"/>
          <draw:path svg:d="M 93.02325 0.0 L 93.02325 0.0 L 139.53488 0.0 L 162.7907 0.0 L 232.55812 46.511623 Q 279.06976 116.27906 302.32556 139.53488 L 302.32556 162.7907 L 302.32556 232.55812 L 279.06976 302.32556 L 279.06976 302.32556 L 279.06976 325.5814 L 255.81393 325.5814 L 232.55812 325.5814 L 232.55812 348.8372 L 232.55812 348.8372 L 232.55812 348.8372 Q 232.55812 348.8372 186.0465 372.093 L 139.53488 372.093 L 139.53488 372.093 Q 139.53488 348.8372 116.27906 348.8372 L 116.27906 348.8372 L 116.27906 325.5814 L 116.27906 325.5814 L 139.53488 325.5814 Q 139.53488 325.5814 162.7907 302.32556 Q 186.0465 302.32556 139.53488 255.81393 Q 116.27906 232.55812 93.02325 162.7907 Q 69.76744 116.27906 46.511623 116.27906 Q 0.0 116.27906 0.0 69.76744 L 23.255812 23.255812 L 46.511623 23.255812 Q 93.02325 0.0 93.02325 0.0 z" svg:height="3.72093mm" draw:style-name="style-655" svg:viewBox="0.0 0.0 302.32556 372.093" svg:width="3.0232556mm" svg:x="76.27907mm" svg:y="197.20929mm"/>
          <draw:path svg:d="M 116.27906 23.255812 L 139.53488 3.6379788E-12 L 302.32556 3.6379788E-12 L 441.86044 3.6379788E-12 L 325.5814 69.76744 Q 209.3023 116.27906 209.3023 116.27906 L 209.3023 139.53488 L 162.7907 139.53488 Q 116.27906 162.7907 69.76744 162.7907 L 9.094947E-13 186.0465 L 9.094947E-13 162.7907 Q 23.255812 162.7907 23.255812 162.7907 Q 23.255812 162.7907 46.511623 93.02325 Q 69.76744 23.255812 116.27906 23.255812 z" svg:height="1.860465mm" draw:style-name="style-656" svg:viewBox="0.0 0.0 441.86044 186.0465" svg:width="4.4186044mm" svg:x="81.6279mm" svg:y="256.0465mm"/>
          <draw:path svg:d="M 93.02325 348.8372 L 116.27906 3.6379788E-12 L 116.27906 23.255812 L 116.27906 46.511623 L 139.53488 69.76744 L 162.7907 116.27906 L 162.7907 162.7907 L 162.7907 209.3023 L 209.3023 325.5814 Q 209.3023 441.86044 232.55812 511.62787 L 255.81393 581.3953 L 255.81393 627.9069 L 255.81393 651.1628 L 279.06976 674.4186 L 279.06976 697.6744 L 302.32556 697.6744 L 325.5814 697.6744 L 325.5814 720.9302 L 302.32556 744.186 L 302.32556 744.186 L 302.32556 744.186 L 255.81393 744.186 Q 209.3023 744.186 209.3023 720.9302 Q 209.3023 697.6744 139.53488 720.9302 L 69.76744 744.186 L 69.76744 720.9302 Q 69.76744 720.9302 23.255812 697.6744 L -1.8189894E-12 674.4186 L -1.8189894E-12 674.4186 L -1.8189894E-12 674.4186 L 46.511623 674.4186 L 93.02325 674.4186 L 93.02325 348.8372 z" svg:height="7.44186mm" draw:style-name="style-657" svg:viewBox="0.0 0.0 325.5814 744.186" svg:width="3.2558138mm" svg:x="98.837204mm" svg:y="289.53488mm"/>
          <draw:path svg:d="M 93.02325 3.6379788E-12 L 93.02325 3.6379788E-12 L 116.27906 139.53488 L 139.53488 279.06976 L 139.53488 302.32556 L 139.53488 325.5814 L 162.7907 325.5814 L 186.0465 348.8372 L 186.0465 348.8372 L 209.3023 348.8372 L 209.3023 325.5814 L 232.55812 325.5814 L 232.55812 302.32556 Q 232.55812 279.06976 255.81393 279.06976 L 279.06976 279.06976 L 232.55812 395.34882 Q 186.0465 511.62787 162.7907 534.88367 L 162.7907 534.88367 L 162.7907 534.88367 Q 139.53488 534.88367 139.53488 534.88367 L 139.53488 558.1395 L 139.53488 558.1395 Q 139.53488 558.1395 69.76744 581.3953 Q 23.255812 604.6511 1.8189894E-12 511.62787 L 1.8189894E-12 418.6046 L 1.8189894E-12 372.093 L 1.8189894E-12 325.5814 L 23.255812 279.06976 L 46.511623 232.55812 L 46.511623 186.0465 L 46.511623 139.53488 L 23.255812 139.53488 L 23.255812 139.53488 L 23.255812 116.27906 Q 46.511623 93.02325 46.511623 69.76744 L 46.511623 46.511623 L 46.511623 46.511623 Q 69.76744 23.255812 69.76744 23.255812 L 69.76744 23.255812 L 93.02325 23.255812 Q 93.02325 23.255812 93.02325 3.6379788E-12 z" svg:height="5.813953mm" draw:style-name="style-658" svg:viewBox="0.0 0.0 279.06976 581.3953" svg:width="2.7906976mm" svg:x="131.6279mm" svg:y="172.7907mm"/>
          <draw:path svg:d="M 46.511623 -3.6379788E-12 L 69.76744 -3.6379788E-12 L 116.27906 23.255812 Q 162.7907 23.255812 162.7907 69.76744 Q 139.53488 116.27906 162.7907 116.27906 L 162.7907 116.27906 L 162.7907 139.53488 L 186.0465 139.53488 L 186.0465 162.7907 L 186.0465 186.0465 L 209.3023 186.0465 L 209.3023 186.0465 L 209.3023 186.0465 Q 209.3023 209.3023 186.0465 209.3023 L 162.7907 209.3023 L 162.7907 209.3023 Q 139.53488 186.0465 139.53488 186.0465 L 139.53488 186.0465 L 116.27906 186.0465 Q 93.02325 186.0465 93.02325 116.27906 Q 93.02325 69.76744 46.511623 46.511623 L 0.0 23.255812 L 0.0 23.255812 Q 0.0 23.255812 46.511623 -3.6379788E-12 z" svg:height="2.093023mm" draw:style-name="style-659" svg:viewBox="0.0 0.0 209.3023 209.3023" svg:width="2.093023mm" svg:x="22.790697mm" svg:y="208.60464mm"/>
          <draw:path svg:d="M 46.511623 0.0 L 93.02325 0.0 L 139.53488 0.0 Q 186.0465 23.255812 186.0465 46.511623 Q 162.7907 69.76744 162.7907 93.02325 L 162.7907 93.02325 L 162.7907 93.02325 Q 162.7907 93.02325 139.53488 93.02325 L 139.53488 116.27906 L 116.27906 116.27906 Q 93.02325 139.53488 46.511623 116.27906 L 0.0 116.27906 L 0.0 69.76744 Q 0.0 23.255812 46.511623 0.0 z" svg:height="1.1627907mm" draw:style-name="style-660" svg:viewBox="0.0 0.0 186.0465 116.27906" svg:width="1.860465mm" svg:x="136.04651mm" svg:y="246.0465mm"/>
          <draw:path svg:d="M 325.5814 0.0 L 325.5814 0.0 L 348.8372 0.0 L 372.093 0.0 L 372.093 23.255812 Q 348.8372 23.255812 372.093 46.511623 Q 395.34882 69.76744 395.34882 69.76744 L 395.34882 69.76744 L 395.34882 69.76744 Q 372.093 69.76744 302.32556 116.27906 L 232.55812 162.7907 L 186.0465 162.7907 Q 162.7907 162.7907 139.53488 186.0465 L 93.02325 186.0465 L 69.76744 186.0465 Q 46.511623 209.3023 0.0 186.0465 Q -46.511623 186.0465 23.255812 116.27906 L 93.02325 69.76744 L 139.53488 46.511623 Q 186.0465 23.255812 232.55812 23.255812 L 279.06976 23.255812 L 302.32556 23.255812 Q 325.5814 0.0 325.5814 0.0 z" svg:height="1.860465mm" draw:style-name="style-661" svg:viewBox="0.0 0.0 395.34882 186.0465" svg:width="3.953488mm" svg:x="136.74417mm" svg:y="235.58138mm"/>
          <draw:path svg:d="M 232.55812 69.76744 L 232.55812 0.0 L 279.06976 0.0 Q 302.32556 0.0 302.32556 46.511623 L 302.32556 93.02325 L 325.5814 232.55812 Q 325.5814 372.093 348.8372 395.34882 L 348.8372 395.34882 L 348.8372 395.34882 Q 348.8372 395.34882 372.093 418.6046 L 372.093 418.6046 L 372.093 441.86044 Q 372.093 488.37207 372.093 488.37207 L 372.093 488.37207 L 372.093 488.37207 Q 372.093 488.37207 372.093 511.62787 L 395.34882 511.62787 L 395.34882 511.62787 Q 395.34882 534.88367 418.6046 534.88367 L 418.6046 534.88367 L 418.6046 558.1395 L 418.6046 581.3953 L 418.6046 581.3953 Q 395.34882 581.3953 325.5814 534.88367 Q 279.06976 488.37207 279.06976 534.88367 Q 255.81393 581.3953 232.55812 581.3953 L 209.3023 581.3953 L 209.3023 558.1395 Q 232.55812 534.88367 162.7907 534.88367 L 116.27906 534.88367 L 93.02325 534.88367 L 46.511623 534.88367 L 46.511623 534.88367 L 46.511623 534.88367 L 23.255812 534.88367 L 23.255812 534.88367 L 23.255812 511.62787 L 0.0 511.62787 L 0.0 488.37207 L 0.0 441.86044 L 23.255812 418.6046 L 23.255812 395.34882 L 46.511623 395.34882 Q 46.511623 395.34882 46.511623 372.093 L 46.511623 372.093 L 46.511623 372.093 Q 69.76744 348.8372 93.02325 348.8372 L 116.27906 348.8372 L 139.53488 348.8372 L 139.53488 348.8372 L 139.53488 348.8372 L 139.53488 348.8372 L 162.7907 348.8372 L 162.7907 348.8372 L 162.7907 325.5814 L 186.0465 325.5814 L 186.0465 302.32556 Q 186.0465 279.06976 209.3023 209.3023 L 232.55812 116.27906 L 232.55812 69.76744 z" svg:height="5.813953mm" draw:style-name="style-662" svg:viewBox="0.0 0.0 418.6046 581.3953" svg:width="4.186046mm" svg:x="73.488365mm" svg:y="96.04651mm"/>
          <draw:path svg:d="M 465.11624 23.255812 L 465.11624 0.0 L 465.11624 0.0 L 488.37207 0.0 L 534.88367 93.02325 Q 604.6511 186.0465 627.9069 372.093 Q 651.1628 581.3953 604.6511 581.3953 L 581.3953 581.3953 L 511.62787 581.3953 Q 441.86044 604.6511 418.6046 604.6511 L 418.6046 604.6511 L 418.6046 604.6511 Q 395.34882 604.6511 395.34882 627.9069 L 395.34882 627.9069 L 372.093 651.1628 Q 325.5814 697.6744 325.5814 720.9302 L 325.5814 744.186 L 325.5814 744.186 Q 325.5814 744.186 302.32556 767.44183 Q 279.06976 790.69763 255.81393 813.9534 L 232.55812 837.2092 L 186.0465 837.2092 L 139.53488 837.2092 L 116.27906 813.9534 L 93.02325 813.9534 L 93.02325 790.69763 L 93.02325 744.186 L 69.76744 744.186 L 69.76744 744.186 L 69.76744 744.186 L 46.511623 720.9302 L 46.511623 720.9302 L 46.511623 720.9302 L 46.511623 674.4186 Q 46.511623 627.9069 23.255812 627.9069 L 23.255812 604.6511 L 23.255812 604.6511 L 23.255812 604.6511 L 23.255812 604.6511 Q 0.0 581.3953 0.0 581.3953 L 0.0 581.3953 L 0.0 488.37207 Q 23.255812 418.6046 46.511623 395.34882 Q 69.76744 395.34882 93.02325 372.093 Q 93.02325 325.5814 139.53488 325.5814 Q 186.0465 302.32556 209.3023 232.55812 Q 209.3023 139.53488 279.06976 139.53488 Q 348.8372 139.53488 348.8372 116.27906 Q 372.093 93.02325 372.093 93.02325 L 372.093 69.76744 L 418.6046 46.511623 Q 441.86044 46.511623 441.86044 23.255812 L 441.86044 23.255812 L 441.86044 23.255812 L 465.11624 23.255812 L 465.11624 23.255812 z" svg:height="8.372092mm" draw:style-name="style-663" svg:viewBox="0.0 0.0 627.9069 837.2092" svg:width="6.2790694mm" svg:x="126.97674mm" svg:y="83.720924mm"/>
          <draw:path svg:d="M 209.3023 0.0 L 279.06976 0.0 L 279.06976 0.0 L 302.32556 0.0 L 325.5814 46.511623 Q 372.093 93.02325 372.093 116.27906 L 395.34882 116.27906 L 395.34882 116.27906 Q 395.34882 139.53488 418.6046 139.53488 L 418.6046 139.53488 L 418.6046 186.0465 Q 418.6046 255.81393 372.093 279.06976 Q 348.8372 279.06976 325.5814 302.32556 L 279.06976 302.32556 L 232.55812 302.32556 Q 209.3023 302.32556 209.3023 279.06976 Q 209.3023 255.81393 186.0465 255.81393 Q 162.7907 255.81393 162.7907 232.55812 Q 162.7907 209.3023 93.02325 209.3023 L 23.255812 186.0465 L 23.255812 186.0465 L 0.0 186.0465 L 0.0 186.0465 L 0.0 186.0465 L 0.0 162.7907 L 0.0 162.7907 L 23.255812 162.7907 L 23.255812 139.53488 L 23.255812 139.53488 L 23.255812 139.53488 L 46.511623 139.53488 Q 46.511623 139.53488 46.511623 116.27906 L 46.511623 116.27906 L 46.511623 116.27906 Q 69.76744 93.02325 69.76744 93.02325 L 69.76744 93.02325 L 93.02325 93.02325 Q 116.27906 93.02325 116.27906 46.511623 Q 139.53488 23.255812 209.3023 0.0 z" svg:height="3.0232556mm" draw:style-name="style-664" svg:viewBox="0.0 0.0 418.6046 302.32556" svg:width="4.186046mm" svg:x="42.32558mm" svg:y="213.02324mm"/>
          <draw:path svg:d="M 348.8372 0.0 L 348.8372 0.0 L 348.8372 0.0 L 348.8372 23.255812 L 348.8372 46.511623 L 348.8372 69.76744 L 372.093 93.02325 L 395.34882 116.27906 L 441.86044 232.55812 Q 488.37207 372.093 488.37207 372.093 L 511.62787 372.093 L 511.62787 395.34882 Q 534.88367 418.6046 534.88367 441.86044 L 534.88367 465.11624 L 534.88367 465.11624 Q 511.62787 465.11624 488.37207 465.11624 L 465.11624 465.11624 L 465.11624 465.11624 Q 441.86044 441.86044 441.86044 441.86044 L 441.86044 441.86044 L 441.86044 418.6046 Q 441.86044 418.6046 372.093 279.06976 Q 302.32556 116.27906 162.7907 162.7907 L 46.511623 186.0465 L 46.511623 209.3023 L 23.255812 209.3023 L 23.255812 209.3023 L 23.255812 209.3023 L 23.255812 186.0465 L 23.255812 186.0465 L 0.0 186.0465 L 0.0 186.0465 L 0.0 162.7907 L 23.255812 162.7907 L 23.255812 139.53488 L 23.255812 93.02325 L 69.76744 93.02325 L 93.02325 93.02325 L 116.27906 69.76744 L 116.27906 69.76744 L 116.27906 69.76744 L 116.27906 69.76744 L 139.53488 69.76744 L 139.53488 46.511623 L 139.53488 46.511623 L 162.7907 46.511623 L 255.81393 23.255812 Q 348.8372 0.0 348.8372 0.0 z" svg:height="4.6511626mm" draw:style-name="style-665" svg:viewBox="0.0 0.0 534.88367 465.11624" svg:width="5.348837mm" svg:x="38.37209mm" svg:y="26.04651mm"/>
          <draw:path svg:d="M 302.32556 232.55812 L 325.5814 232.55812 L 325.5814 255.81393 L 325.5814 255.81393 L 325.5814 255.81393 Q 325.5814 255.81393 232.55812 279.06976 Q 139.53488 302.32556 116.27906 279.06976 L 93.02325 255.81393 L 93.02325 255.81393 Q 93.02325 232.55812 69.76744 232.55812 L 69.76744 232.55812 L 69.76744 209.3023 L 46.511623 209.3023 L 46.511623 162.7907 Q 46.511623 93.02325 23.255812 69.76744 L 0.0 23.255812 L 0.0 23.255812 L 0.0 0.0 L 93.02325 0.0 Q 162.7907 -23.255812 209.3023 0.0 Q 279.06976 23.255812 232.55812 69.76744 Q 232.55812 116.27906 255.81393 162.7907 Q 279.06976 209.3023 279.06976 209.3023 Q 279.06976 209.3023 302.32556 232.55812 z M 139.53488 162.7907 Q 139.53488 116.27906 186.0465 139.53488 Q 232.55812 162.7907 232.55812 209.3023 Q 232.55812 232.55812 186.0465 209.3023 Q 139.53488 186.0465 139.53488 162.7907 z" svg:height="2.7906976mm" draw:style-name="style-666" svg:viewBox="0.0 0.0 325.5814 279.06976" svg:width="3.2558138mm" svg:x="72.558136mm" svg:y="214.65115mm"/>
          <draw:path svg:d="M 23.255812 69.76744 L 0.0 1.8189894E-12 L 93.02325 1.8189894E-12 L 186.0465 1.8189894E-12 L 232.55812 23.255812 Q 279.06976 46.511623 279.06976 69.76744 Q 279.06976 93.02325 302.32556 93.02325 Q 325.5814 93.02325 325.5814 162.7907 L 325.5814 232.55812 L 302.32556 232.55812 Q 302.32556 255.81393 302.32556 255.81393 L 325.5814 255.81393 L 325.5814 279.06976 Q 325.5814 302.32556 255.81393 279.06976 L 186.0465 255.81393 L 186.0465 302.32556 L 186.0465 348.8372 L 186.0465 348.8372 L 162.7907 348.8372 L 162.7907 325.5814 Q 139.53488 302.32556 139.53488 255.81393 Q 139.53488 209.3023 93.02325 186.0465 Q 46.511623 162.7907 23.255812 69.76744 z" svg:height="3.4883718mm" draw:style-name="style-667" svg:viewBox="0.0 0.0 325.5814 348.8372" svg:width="3.2558138mm" svg:x="47.906975mm" svg:y="107.674416mm"/>
          <draw:path svg:d="M 116.27906 46.511623 L 116.27906 0.0 L 116.27906 0.0 L 139.53488 0.0 L 139.53488 46.511623 Q 139.53488 69.76744 162.7907 69.76744 L 209.3023 69.76744 L 209.3023 116.27906 L 209.3023 162.7907 L 232.55812 162.7907 L 255.81393 139.53488 L 255.81393 139.53488 Q 255.81393 139.53488 279.06976 139.53488 L 279.06976 139.53488 L 279.06976 186.0465 Q 255.81393 255.81393 255.81393 279.06976 L 255.81393 325.5814 L 255.81393 325.5814 Q 232.55812 325.5814 209.3023 279.06976 Q 209.3023 232.55812 162.7907 232.55812 Q 139.53488 232.55812 139.53488 279.06976 Q 116.27906 302.32556 93.02325 325.5814 L 46.511623 325.5814 L 23.255812 325.5814 L 23.255812 325.5814 L 23.255812 325.5814 L 23.255812 302.32556 L 23.255812 302.32556 L 0.0 302.32556 L 0.0 279.06976 L 0.0 279.06976 L 23.255812 279.06976 L 23.255812 279.06976 L 23.255812 279.06976 Q 23.255812 255.81393 46.511623 232.55812 Q 69.76744 232.55812 69.76744 186.0465 L 69.76744 186.0465 L 69.76744 162.7907 L 69.76744 162.7907 L 46.511623 162.7907 Q 46.511623 139.53488 69.76744 139.53488 L 69.76744 116.27906 L 69.76744 116.27906 Q 93.02325 93.02325 116.27906 46.511623 z" svg:height="3.2558138mm" draw:style-name="style-668" svg:viewBox="0.0 0.0 279.06976 325.5814" svg:width="2.7906976mm" svg:x="42.558136mm" svg:y="194.4186mm"/>
          <draw:path svg:d="M 534.88367 23.255812 L 534.88367 0.0 L 534.88367 0.0 L 534.88367 0.0 L 558.1395 0.0 L 558.1395 23.255812 L 558.1395 23.255812 L 581.3953 23.255812 L 581.3953 23.255812 L 581.3953 23.255812 L 604.6511 46.511623 Q 627.9069 46.511623 627.9069 23.255812 Q 627.9069 0.0 651.1628 0.0 Q 674.4186 0.0 674.4186 69.76744 Q 674.4186 139.53488 767.44183 116.27906 Q 837.2092 69.76744 837.2092 93.02325 L 837.2092 116.27906 L 813.9534 116.27906 Q 813.9534 116.27906 674.4186 279.06976 Q 534.88367 441.86044 534.88367 627.9069 L 534.88367 790.69763 L 534.88367 790.69763 L 511.62787 767.44183 L 511.62787 767.44183 L 488.37207 767.44183 L 488.37207 720.9302 L 488.37207 651.1628 L 465.11624 697.6744 Q 441.86044 744.186 441.86044 767.44183 Q 441.86044 790.69763 395.34882 813.9534 L 348.8372 813.9534 L 348.8372 837.2092 L 348.8372 837.2092 L 325.5814 837.2092 L 325.5814 813.9534 L 302.32556 813.9534 Q 279.06976 813.9534 255.81393 790.69763 Q 232.55812 767.44183 209.3023 720.9302 L 209.3023 674.4186 L 186.0465 767.44183 L 162.7907 837.2092 L 162.7907 837.2092 L 162.7907 837.2092 L 162.7907 720.9302 Q 162.7907 627.9069 93.02325 627.9069 L 23.255812 627.9069 L 23.255812 604.6511 L 23.255812 604.6511 L 0.0 558.1395 L 0.0 511.62787 L 93.02325 488.37207 Q 209.3023 488.37207 209.3023 441.86044 L 209.3023 372.093 L 209.3023 372.093 L 209.3023 372.093 L 232.55812 372.093 L 232.55812 348.8372 L 255.81393 348.8372 L 279.06976 348.8372 L 279.06976 302.32556 Q 302.32556 279.06976 302.32556 348.8372 L 302.32556 395.34882 L 325.5814 395.34882 L 325.5814 395.34882 L 325.5814 372.093 L 348.8372 372.093 L 372.093 255.81393 Q 395.34882 162.7907 465.11624 116.27906 Q 534.88367 46.511623 534.88367 23.255812 z" svg:height="8.372092mm" draw:style-name="style-669" svg:viewBox="0.0 0.0 837.2092 837.2092" svg:width="8.372092mm" svg:x="135.11627mm" svg:y="35.116276mm"/>
          <draw:path svg:d="M 186.0465 69.76744 L 232.55812 3.6379788E-12 L 232.55812 3.6379788E-12 L 232.55812 23.255812 L 232.55812 23.255812 L 255.81393 23.255812 L 209.3023 116.27906 Q 186.0465 186.0465 162.7907 186.0465 Q 162.7907 209.3023 93.02325 209.3023 L 0.0 209.3023 L 0.0 186.0465 L 0.0 186.0465 L 46.511623 186.0465 Q 69.76744 186.0465 46.511623 162.7907 L 46.511623 116.27906 L 46.511623 93.02325 L 46.511623 69.76744 L 46.511623 69.76744 Q 46.511623 69.76744 93.02325 93.02325 Q 116.27906 116.27906 186.0465 69.76744 z" svg:height="2.093023mm" draw:style-name="style-670" svg:viewBox="0.0 0.0 255.81393 209.3023" svg:width="2.5581393mm" svg:x="65.11627mm" svg:y="267.2093mm"/>
          <draw:path svg:d="M 23.255812 46.511623 L 23.255812 0.0 L 93.02325 0.0 L 162.7907 0.0 L 162.7907 0.0 Q 162.7907 23.255812 139.53488 46.511623 L 139.53488 46.511623 L 139.53488 325.5814 Q 162.7907 581.3953 162.7907 1023.25574 L 162.7907 1488.372 L 209.3023 1488.372 L 279.06976 1488.372 L 279.06976 1488.372 L 279.06976 1488.372 L 302.32556 1511.6278 Q 348.8372 1534.8837 348.8372 1534.8837 L 348.8372 1558.1394 L 325.5814 1558.1394 Q 302.32556 1581.3953 186.0465 1558.1394 L 69.76744 1558.1394 L 69.76744 1534.8837 Q 69.76744 1488.372 46.511623 1488.372 Q 46.511623 1488.372 23.255812 1488.372 L 0.0 1465.1162 L 0.0 790.69763 L 0.0 116.27906 L 0.0 116.27906 Q 23.255812 116.27906 23.255812 46.511623 z" svg:height="15.581394mm" draw:style-name="style-671" svg:viewBox="0.0 0.0 348.8372 1558.1394" svg:width="3.4883718mm" svg:x="96.04651mm" svg:y="281.39532mm"/>
          <draw:path svg:d="M 0.0 0.0 L 23.255812 0.0 L 162.7907 0.0 Q 279.06976 0.0 302.32556 0.0 L 302.32556 0.0 L 302.32556 0.0 Q 302.32556 23.255812 325.5814 23.255812 L 325.5814 23.255812 L 325.5814 23.255812 L 348.8372 23.255812 L 372.093 69.76744 Q 418.6046 93.02325 395.34882 93.02325 Q 395.34882 116.27906 372.093 116.27906 L 372.093 116.27906 L 325.5814 116.27906 Q 279.06976 116.27906 232.55812 116.27906 L 209.3023 116.27906 L 186.0465 116.27906 L 186.0465 116.27906 L 139.53488 116.27906 Q 116.27906 116.27906 93.02325 93.02325 L 46.511623 93.02325 L 46.511623 93.02325 Q 46.511623 93.02325 23.255812 116.27906 L 23.255812 116.27906 L 0.0 116.27906 Q 0.0 116.27906 0.0 46.511623 Q -23.255812 0.0 0.0 0.0 z" svg:height="1.1627907mm" draw:style-name="style-672" svg:viewBox="0.0 0.0 395.34882 116.27906" svg:width="3.953488mm" svg:x="110.69767mm" svg:y="185.81395mm"/>
          <draw:path svg:d="M 23.255812 0.0 L 46.511623 0.0 L 46.511623 0.0 L 46.511623 0.0 L 46.511623 23.255812 L 69.76744 23.255812 L 69.76744 23.255812 L 69.76744 46.511623 L 69.76744 46.511623 L 93.02325 46.511623 L 139.53488 139.53488 Q 232.55812 209.3023 232.55812 232.55812 L 232.55812 232.55812 L 232.55812 232.55812 Q 232.55812 232.55812 162.7907 232.55812 Q 93.02325 232.55812 46.511623 186.0465 L 0.0 139.53488 L 0.0 69.76744 Q 0.0 0.0 23.255812 0.0 z" svg:height="2.3255813mm" draw:style-name="style-673" svg:viewBox="0.0 0.0 232.55812 232.55812" svg:width="2.3255813mm" svg:x="48.837208mm" svg:y="250.23254mm"/>
          <draw:path svg:d="M 418.6046 23.255812 L 418.6046 0.0 L 441.86044 23.255812 Q 441.86044 46.511623 465.11624 46.511623 Q 488.37207 46.511623 511.62787 116.27906 Q 511.62787 186.0465 534.88367 186.0465 L 534.88367 209.3023 L 558.1395 418.6046 Q 604.6511 604.6511 604.6511 627.9069 Q 627.9069 651.1628 604.6511 674.4186 Q 558.1395 720.9302 604.6511 744.186 Q 651.1628 744.186 651.1628 767.44183 L 651.1628 790.69763 L 627.9069 790.69763 Q 604.6511 790.69763 581.3953 767.44183 Q 558.1395 744.186 488.37207 744.186 Q 441.86044 720.9302 441.86044 744.186 Q 418.6046 767.44183 418.6046 744.186 L 395.34882 720.9302 L 395.34882 697.6744 Q 372.093 697.6744 372.093 697.6744 L 372.093 697.6744 L 372.093 697.6744 Q 348.8372 697.6744 325.5814 674.4186 Q 302.32556 651.1628 279.06976 674.4186 Q 279.06976 697.6744 209.3023 697.6744 Q 139.53488 674.4186 139.53488 627.9069 Q 139.53488 581.3953 116.27906 558.1395 Q 93.02325 534.88367 69.76744 511.62787 L 46.511623 511.62787 L 23.255812 488.37207 L 0.0 488.37207 L 0.0 465.11624 L 0.0 418.6046 L 0.0 418.6046 L 23.255812 418.6046 L 23.255812 418.6046 L 46.511623 395.34882 L 46.511623 372.093 L 46.511623 348.8372 L 69.76744 372.093 L 93.02325 395.34882 L 162.7907 395.34882 Q 255.81393 372.093 279.06976 372.093 Q 302.32556 372.093 325.5814 372.093 Q 348.8372 372.093 348.8372 395.34882 L 372.093 418.6046 L 372.093 372.093 L 372.093 348.8372 L 395.34882 279.06976 Q 418.6046 186.0465 418.6046 186.0465 L 418.6046 186.0465 L 418.6046 162.7907 Q 418.6046 162.7907 418.6046 139.53488 L 418.6046 139.53488 L 418.6046 139.53488 L 418.6046 139.53488 L 418.6046 116.27906 Q 418.6046 116.27906 395.34882 93.02325 L 395.34882 46.511623 L 395.34882 46.511623 Q 418.6046 46.511623 418.6046 23.255812 z M 46.511623 441.86044 Q 46.511623 441.86044 69.76744 441.86044 Q 69.76744 465.11624 46.511623 465.11624 Q 46.511623 465.11624 46.511623 441.86044 z" svg:height="7.906976mm" draw:style-name="style-674" svg:viewBox="0.0 0.0 651.1628 790.69763" svg:width="6.5116277mm" svg:x="116.27906mm" svg:y="253.02324mm"/>
          <draw:path svg:d="M 232.55812 162.7907 L 255.81393 0.0 L 279.06976 93.02325 Q 325.5814 162.7907 348.8372 186.0465 Q 372.093 186.0465 372.093 209.3023 Q 372.093 232.55812 418.6046 232.55812 Q 441.86044 232.55812 465.11624 302.32556 Q 465.11624 348.8372 511.62787 348.8372 Q 534.88367 348.8372 604.6511 372.093 L 651.1628 395.34882 L 697.6744 395.34882 L 767.44183 395.34882 L 767.44183 372.093 L 790.69763 372.093 L 790.69763 372.093 L 790.69763 372.093 L 813.9534 488.37207 Q 837.2092 627.9069 837.2092 627.9069 L 837.2092 627.9069 L 883.7209 651.1628 Q 953.48834 674.4186 953.48834 674.4186 L 976.74414 674.4186 L 976.74414 674.4186 L 976.74414 697.6744 L 976.74414 720.9302 L 976.74414 744.186 L 953.48834 744.186 L 953.48834 720.9302 L 930.2325 720.9302 L 906.9767 720.9302 L 906.9767 744.186 L 883.7209 767.44183 L 883.7209 790.69763 L 883.7209 813.9534 L 883.7209 813.9534 L 883.7209 813.9534 L 511.62787 837.2092 L 116.27906 837.2092 L 46.511623 837.2092 L 0.0 837.2092 L 0.0 813.9534 L 0.0 813.9534 L 23.255812 813.9534 L 23.255812 813.9534 L 23.255812 790.69763 L 0.0 790.69763 L 0.0 790.69763 L 0.0 767.44183 L 0.0 767.44183 L 0.0 767.44183 L 93.02325 767.44183 Q 209.3023 767.44183 255.81393 767.44183 L 302.32556 767.44183 L 372.093 767.44183 L 418.6046 767.44183 L 418.6046 697.6744 L 418.6046 627.9069 L 372.093 627.9069 Q 302.32556 627.9069 279.06976 581.3953 Q 279.06976 534.88367 232.55812 534.88367 L 209.3023 511.62787 L 186.0465 511.62787 Q 162.7907 488.37207 162.7907 488.37207 L 162.7907 488.37207 L 162.7907 488.37207 Q 186.0465 488.37207 162.7907 441.86044 L 162.7907 395.34882 L 162.7907 395.34882 Q 139.53488 372.093 162.7907 348.8372 Q 186.0465 348.8372 232.55812 162.7907 z" svg:height="8.372092mm" draw:style-name="style-675" svg:viewBox="0.0 0.0 976.74414 837.2092" svg:width="9.767442mm" svg:x="54.418602mm" svg:y="203.95348mm"/>
          <draw:path svg:d="M 139.53488 0.0 L 162.7907 0.0 L 209.3023 0.0 L 232.55812 0.0 L 232.55812 23.255812 Q 255.81393 23.255812 255.81393 23.255812 L 255.81393 46.511623 L 255.81393 46.511623 Q 255.81393 69.76744 255.81393 69.76744 L 232.55812 69.76744 L 209.3023 116.27906 Q 209.3023 186.0465 186.0465 209.3023 L 186.0465 209.3023 L 186.0465 209.3023 Q 186.0465 209.3023 162.7907 232.55812 L 162.7907 232.55812 L 162.7907 232.55812 L 139.53488 232.55812 L 139.53488 209.3023 Q 139.53488 186.0465 116.27906 162.7907 L 69.76744 162.7907 L 69.76744 162.7907 L 46.511623 162.7907 L 46.511623 162.7907 Q 23.255812 139.53488 0.0 139.53488 Q -23.255812 139.53488 0.0 69.76744 L 23.255812 23.255812 L 69.76744 23.255812 Q 116.27906 23.255812 139.53488 0.0 z" svg:height="2.3255813mm" draw:style-name="style-676" svg:viewBox="0.0 0.0 255.81393 232.55812" svg:width="2.5581393mm" svg:x="102.558136mm" svg:y="231.86046mm"/>
          <draw:path svg:d="M 162.7907 9.094947E-13 L 162.7907 9.094947E-13 L 186.0465 23.255812 Q 186.0465 46.511623 209.3023 46.511623 L 209.3023 46.511623 L 209.3023 46.511623 L 209.3023 69.76744 L 209.3023 69.76744 Q 232.55812 69.76744 232.55812 69.76744 L 232.55812 93.02325 L 232.55812 116.27906 Q 232.55812 139.53488 162.7907 139.53488 L 93.02325 116.27906 L 93.02325 116.27906 Q 93.02325 116.27906 46.511623 69.76744 L 0.0 23.255812 L 0.0 23.255812 L 23.255812 23.255812 L 93.02325 23.255812 Q 162.7907 23.255812 162.7907 9.094947E-13 z" svg:height="1.3953488mm" draw:style-name="style-677" svg:viewBox="0.0 0.0 232.55812 139.53488" svg:width="2.3255813mm" svg:x="65.11627mm" svg:y="81.6279mm"/>
          <draw:path svg:d="M 93.02325 0.0 L 139.53488 23.255812 L 139.53488 46.511623 Q 162.7907 93.02325 139.53488 93.02325 L 139.53488 93.02325 L 116.27906 139.53488 Q 116.27906 162.7907 93.02325 186.0465 L 93.02325 186.0465 L 46.511623 186.0465 L 0.0 186.0465 L 0.0 186.0465 Q -23.255812 162.7907 0.0 93.02325 L 23.255812 46.511623 L 23.255812 46.511623 Q 23.255812 46.511623 46.511623 23.255812 Q 46.511623 0.0 93.02325 0.0 z" svg:height="1.860465mm" draw:style-name="style-678" svg:viewBox="0.0 0.0 139.53488 186.0465" svg:width="1.3953488mm" svg:x="35.116276mm" svg:y="209.76743mm"/>
          <draw:path svg:d="M 372.093 46.511623 L 372.093 -3.6379788E-12 L 395.34882 -3.6379788E-12 L 395.34882 -3.6379788E-12 L 418.6046 23.255812 L 418.6046 23.255812 L 465.11624 69.76744 Q 511.62787 116.27906 511.62787 139.53488 Q 511.62787 162.7907 534.88367 162.7907 Q 558.1395 162.7907 581.3953 232.55812 Q 604.6511 279.06976 604.6511 279.06976 L 604.6511 302.32556 L 604.6511 302.32556 Q 604.6511 302.32556 558.1395 302.32556 Q 534.88367 325.5814 465.11624 325.5814 L 418.6046 372.093 L 418.6046 372.093 L 418.6046 372.093 L 372.093 372.093 L 325.5814 372.093 L 325.5814 372.093 Q 302.32556 372.093 279.06976 348.8372 L 279.06976 348.8372 L 279.06976 348.8372 Q 279.06976 325.5814 139.53488 302.32556 L 0.0 255.81393 L 0.0 255.81393 L 0.0 232.55812 L 46.511623 232.55812 Q 69.76744 232.55812 69.76744 186.0465 Q 93.02325 139.53488 69.76744 116.27906 L 46.511623 93.02325 L 46.511623 93.02325 L 46.511623 93.02325 L 186.0465 116.27906 Q 325.5814 139.53488 348.8372 116.27906 Q 348.8372 93.02325 372.093 93.02325 L 395.34882 93.02325 L 395.34882 69.76744 L 372.093 69.76744 L 372.093 46.511623 z" svg:height="3.72093mm" draw:style-name="style-679" svg:viewBox="0.0 0.0 604.6511 372.093" svg:width="6.046511mm" svg:x="120.46511mm" svg:y="265.11627mm"/>
          <draw:path svg:d="M 0.0 -3.6379788E-12 L 0.0 -3.6379788E-12 L 162.7907 -3.6379788E-12 L 325.5814 -3.6379788E-12 L 720.9302 -3.6379788E-12 L 1116.279 -3.6379788E-12 L 1116.279 -3.6379788E-12 L 1116.279 23.255812 L 1186.0464 23.255812 L 1279.0697 23.255812 L 1325.5813 46.511623 Q 1372.0929 69.76744 1372.0929 69.76744 L 1372.0929 69.76744 L 1302.3256 69.76744 Q 1232.5581 93.02325 1209.3022 116.27906 Q 1209.3022 162.7907 1186.0464 162.7907 L 1162.7906 162.7907 L 1162.7906 162.7907 Q 1139.5348 162.7907 1139.5348 162.7907 L 1139.5348 186.0465 L 1139.5348 186.0465 Q 1139.5348 186.0465 1116.279 209.3023 L 1116.279 209.3023 L 1046.5116 209.3023 Q 999.99994 209.3023 976.74414 186.0465 L 953.48834 186.0465 L 953.48834 162.7907 Q 953.48834 139.53488 930.2325 139.53488 L 930.2325 139.53488 L 930.2325 116.27906 Q 906.9767 116.27906 906.9767 116.27906 L 883.7209 93.02325 L 883.7209 93.02325 Q 883.7209 69.76744 697.6744 69.76744 L 511.62787 69.76744 L 325.5814 69.76744 L 139.53488 69.76744 L 69.76744 69.76744 L 0.0 69.76744 L 0.0 69.76744 L 23.255812 46.511623 L 23.255812 46.511623 L 23.255812 23.255812 L 23.255812 23.255812 L 23.255812 23.255812 L 0.0 23.255812 L 0.0 23.255812 L 0.0 -3.6379788E-12 z" svg:height="2.093023mm" draw:style-name="style-680" svg:viewBox="0.0 0.0 1372.0929 209.3023" svg:width="13.720929mm" svg:x="31.395348mm" svg:y="212.32558mm"/>
          <draw:path svg:d="M 23.255812 0.0 L 23.255812 0.0 L 116.27906 0.0 Q 209.3023 23.255812 232.55812 46.511623 L 232.55812 69.76744 L 232.55812 69.76744 Q 209.3023 69.76744 209.3023 93.02325 L 209.3023 93.02325 L 186.0465 93.02325 L 162.7907 93.02325 L 139.53488 93.02325 Q 116.27906 93.02325 69.76744 93.02325 Q 46.511623 93.02325 23.255812 69.76744 L 0.0 23.255812 L 23.255812 23.255812 Q 23.255812 0.0 23.255812 0.0 z" svg:height="0.9302325mm" draw:style-name="style-681" svg:viewBox="0.0 0.0 232.55812 93.02325" svg:width="2.3255813mm" svg:x="134.65115mm" svg:y="227.90697mm"/>
          <draw:path svg:d="M 69.76744 23.255812 L 69.76744 0.0 L 93.02325 23.255812 Q 116.27906 69.76744 116.27906 116.27906 L 116.27906 162.7907 L 116.27906 209.3023 Q 116.27906 255.81393 162.7907 255.81393 Q 186.0465 255.81393 186.0465 279.06976 L 186.0465 279.06976 L 162.7907 279.06976 L 116.27906 279.06976 L 93.02325 279.06976 Q 69.76744 255.81393 46.511623 255.81393 L 23.255812 255.81393 L 23.255812 255.81393 Q 23.255812 232.55812 0.0 232.55812 L 0.0 232.55812 L 0.0 232.55812 Q 0.0 209.3023 23.255812 209.3023 Q 46.511623 209.3023 46.511623 162.7907 L 46.511623 93.02325 L 46.511623 69.76744 L 46.511623 69.76744 L 46.511623 69.76744 Q 69.76744 69.76744 69.76744 23.255812 z" svg:height="2.7906976mm" draw:style-name="style-682" svg:viewBox="0.0 0.0 186.0465 279.06976" svg:width="1.860465mm" svg:x="53.25581mm" svg:y="197.44185mm"/>
          <draw:path svg:d="M 46.511623 23.255812 L 116.27906 0.0 L 162.7907 0.0 Q 209.3023 0.0 232.55812 23.255812 L 255.81393 23.255812 L 255.81393 46.511623 L 255.81393 69.76744 L 232.55812 69.76744 Q 232.55812 46.511623 232.55812 46.511623 Q 209.3023 46.511623 116.27906 69.76744 L 23.255812 93.02325 L 23.255812 93.02325 Q 23.255812 93.02325 0.0 69.76744 Q -23.255812 46.511623 46.511623 23.255812 z" svg:height="0.9302325mm" draw:style-name="style-683" svg:viewBox="0.0 0.0 255.81393 93.02325" svg:width="2.5581393mm" svg:x="96.74418mm" svg:y="244.18604mm"/>
          <draw:path svg:d="M 0.0 23.255812 L 23.255812 0.0 L 209.3023 0.0 L 418.6046 0.0 L 372.093 23.255812 Q 348.8372 69.76744 348.8372 69.76744 L 348.8372 93.02325 L 348.8372 93.02325 Q 325.5814 116.27906 348.8372 116.27906 L 348.8372 116.27906 L 348.8372 116.27906 Q 348.8372 116.27906 348.8372 139.53488 L 372.093 139.53488 L 372.093 162.7907 Q 395.34882 186.0465 395.34882 255.81393 L 395.34882 302.32556 L 395.34882 302.32556 Q 372.093 302.32556 325.5814 209.3023 Q 279.06976 162.7907 255.81393 209.3023 Q 209.3023 279.06976 209.3023 255.81393 L 186.0465 232.55812 L 186.0465 209.3023 Q 162.7907 186.0465 116.27906 116.27906 L 46.511623 69.76744 L 46.511623 69.76744 Q 46.511623 69.76744 23.255812 46.511623 Q -23.255812 23.255812 0.0 23.255812 z" svg:height="3.0232556mm" draw:style-name="style-684" svg:viewBox="0.0 0.0 418.6046 302.32556" svg:width="4.186046mm" svg:x="77.44186mm" svg:y="196.51161mm"/>
          <draw:path svg:d="M 69.76744 93.02325 L 0.0 0.0 L 116.27906 93.02325 Q 232.55812 186.0465 232.55812 209.3023 L 232.55812 209.3023 L 232.55812 209.3023 Q 232.55812 209.3023 232.55812 232.55812 L 255.81393 232.55812 L 279.06976 302.32556 Q 279.06976 372.093 255.81393 372.093 L 232.55812 348.8372 L 232.55812 348.8372 Q 232.55812 348.8372 209.3023 325.5814 Q 186.0465 302.32556 162.7907 348.8372 L 139.53488 372.093 L 139.53488 372.093 Q 139.53488 372.093 93.02325 255.81393 Q 93.02325 162.7907 116.27906 162.7907 Q 139.53488 186.0465 69.76744 93.02325 z" svg:height="3.72093mm" draw:style-name="style-685" svg:viewBox="0.0 0.0 279.06976 372.093" svg:width="2.7906976mm" svg:x="70.23255mm" svg:y="98.372086mm"/>
          <draw:path svg:d="M 209.3023 23.255812 L 186.0465 0.0 L 255.81393 46.511623 Q 348.8372 93.02325 348.8372 139.53488 Q 372.093 186.0465 348.8372 186.0465 Q 325.5814 186.0465 348.8372 255.81393 Q 395.34882 348.8372 348.8372 348.8372 Q 302.32556 372.093 348.8372 395.34882 Q 372.093 395.34882 325.5814 418.6046 Q 279.06976 441.86044 279.06976 441.86044 L 255.81393 441.86044 L 255.81393 441.86044 L 255.81393 441.86044 L 302.32556 465.11624 Q 325.5814 488.37207 325.5814 534.88367 Q 325.5814 558.1395 372.093 558.1395 Q 418.6046 534.88367 441.86044 558.1395 L 488.37207 558.1395 L 488.37207 581.3953 L 488.37207 604.6511 L 441.86044 581.3953 Q 418.6046 581.3953 418.6046 627.9069 L 418.6046 674.4186 L 441.86044 674.4186 L 465.11624 674.4186 L 465.11624 651.1628 L 488.37207 651.1628 L 488.37207 651.1628 L 488.37207 651.1628 L 511.62787 697.6744 Q 534.88367 767.44183 558.1395 767.44183 L 581.3953 767.44183 L 581.3953 883.7209 Q 558.1395 999.99994 581.3953 999.99994 L 604.6511 999.99994 L 604.6511 1023.25574 L 581.3953 1046.5116 L 581.3953 1046.5116 L 581.3953 1069.7673 L 581.3953 1069.7673 L 581.3953 1069.7673 L 558.1395 1069.7673 L 558.1395 1093.0232 L 558.1395 1093.0232 L 534.88367 1093.0232 L 534.88367 1093.0232 L 534.88367 1093.0232 L 534.88367 1116.279 L 534.88367 1116.279 L 511.62787 1116.279 L 511.62787 1139.5348 L 511.62787 1139.5348 L 488.37207 1139.5348 L 488.37207 1139.5348 L 488.37207 1162.7906 L 488.37207 1162.7906 L 488.37207 1162.7906 L 465.11624 1186.0464 L 465.11624 1186.0464 L 395.34882 1186.0464 L 348.8372 1186.0464 L 348.8372 1162.7906 L 348.8372 1162.7906 L 325.5814 1162.7906 L 325.5814 1139.5348 L 302.32556 1139.5348 L 279.06976 1139.5348 L 279.06976 1116.279 Q 255.81393 1116.279 232.55812 1093.0232 L 186.0465 1046.5116 L 186.0465 1046.5116 Q 186.0465 1046.5116 162.7907 1023.25574 L 139.53488 999.99994 L 139.53488 976.74414 Q 116.27906 953.48834 116.27906 953.48834 Q 116.27906 930.2325 116.27906 906.9767 Q 139.53488 906.9767 116.27906 767.44183 Q 69.76744 604.6511 46.511623 488.37207 L 0.0 395.34882 L 0.0 395.34882 Q 0.0 395.34882 23.255812 372.093 Q 69.76744 348.8372 69.76744 279.06976 L 69.76744 209.3023 L 69.76744 209.3023 L 69.76744 209.3023 L 93.02325 186.0465 L 116.27906 162.7907 L 116.27906 162.7907 L 116.27906 162.7907 L 116.27906 139.53488 L 116.27906 139.53488 L 139.53488 116.27906 L 162.7907 93.02325 L 162.7907 93.02325 L 162.7907 69.76744 L 186.0465 69.76744 Q 209.3023 69.76744 209.3023 23.255812 z" svg:height="11.860464mm" draw:style-name="style-686" svg:viewBox="0.0 0.0 604.6511 1186.0464" svg:width="6.046511mm" svg:x="105.81395mm" svg:y="155.58139mm"/>
          <draw:path svg:d="M 186.0465 69.76744 L 186.0465 116.27906 L 186.0465 162.7907 Q 186.0465 209.3023 139.53488 209.3023 Q 69.76744 186.0465 69.76744 209.3023 Q 69.76744 232.55812 46.511623 232.55812 L 23.255812 232.55812 L 23.255812 209.3023 Q 0.0 209.3023 0.0 209.3023 L 0.0 209.3023 L 0.0 162.7907 L 0.0 139.53488 L 0.0 69.76744 Q 0.0 -23.255812 93.02325 0.0 Q 162.7907 23.255812 162.7907 23.255812 Q 186.0465 23.255812 186.0465 69.76744 z" svg:height="2.3255813mm" draw:style-name="style-687" svg:viewBox="0.0 0.0 186.0465 232.55812" svg:width="1.860465mm" svg:x="118.604645mm" svg:y="52.325577mm"/>
          <draw:path svg:d="M 69.76744 0.0 L 93.02325 0.0 L 116.27906 23.255812 Q 116.27906 46.511623 139.53488 69.76744 L 139.53488 93.02325 L 139.53488 93.02325 L 139.53488 116.27906 L 116.27906 116.27906 L 116.27906 116.27906 L 116.27906 116.27906 Q 93.02325 93.02325 69.76744 93.02325 Q 46.511623 93.02325 46.511623 116.27906 Q 23.255812 139.53488 23.255812 116.27906 Q 0.0 93.02325 0.0 69.76744 L 0.0 46.511623 L 0.0 46.511623 Q 23.255812 23.255812 23.255812 0.0 Q 46.511623 0.0 69.76744 0.0 z" svg:height="1.1627907mm" draw:style-name="style-688" svg:viewBox="0.0 0.0 139.53488 116.27906" svg:width="1.3953488mm" svg:x="57.441856mm" svg:y="159.99998mm"/>
          <draw:path svg:d="M 139.53488 0.0 L 186.0465 0.0 L 232.55812 139.53488 Q 279.06976 279.06976 302.32556 325.5814 L 325.5814 372.093 L 325.5814 395.34882 L 325.5814 418.6046 L 348.8372 465.11624 L 348.8372 488.37207 L 372.093 581.3953 Q 418.6046 674.4186 418.6046 697.6744 L 418.6046 744.186 L 441.86044 790.69763 L 465.11624 813.9534 L 465.11624 837.2092 L 465.11624 860.4651 L 441.86044 860.4651 L 441.86044 837.2092 L 441.86044 837.2092 L 418.6046 837.2092 L 418.6046 837.2092 L 418.6046 837.2092 L 418.6046 813.9534 L 418.6046 813.9534 L 395.34882 790.69763 L 372.093 767.44183 L 372.093 767.44183 L 372.093 744.186 L 372.093 744.186 L 372.093 744.186 L 348.8372 744.186 L 348.8372 744.186 L 348.8372 720.9302 L 325.5814 720.9302 L 325.5814 697.6744 Q 325.5814 674.4186 302.32556 651.1628 L 279.06976 604.6511 L 279.06976 604.6511 L 279.06976 604.6511 L 279.06976 581.3953 L 279.06976 581.3953 L 255.81393 558.1395 L 232.55812 534.88367 L 232.55812 534.88367 L 232.55812 511.62787 L 232.55812 511.62787 L 232.55812 511.62787 L 232.55812 511.62787 L 232.55812 488.37207 L 209.3023 465.11624 Q 186.0465 441.86044 116.27906 302.32556 L 46.511623 162.7907 L 23.255812 162.7907 Q 23.255812 139.53488 0.0 116.27906 L 0.0 69.76744 L 23.255812 69.76744 L 46.511623 69.76744 L 46.511623 46.511623 Q 46.511623 0.0 93.02325 0.0 Q 116.27906 0.0 139.53488 0.0 z" svg:height="8.6046505mm" draw:style-name="style-689" svg:viewBox="0.0 0.0 465.11624 860.4651" svg:width="4.6511626mm" svg:x="106.04651mm" svg:y="15.813952mm"/>
          <draw:path svg:d="M 23.255812 93.02325 L 1.8189894E-12 -3.6379788E-12 L 69.76744 -3.6379788E-12 L 162.7907 -3.6379788E-12 L 162.7907 23.255812 Q 139.53488 46.511623 116.27906 69.76744 Q 69.76744 93.02325 93.02325 116.27906 L 93.02325 139.53488 L 93.02325 162.7907 Q 93.02325 186.0465 69.76744 209.3023 L 69.76744 209.3023 L 69.76744 186.0465 Q 69.76744 162.7907 23.255812 93.02325 z" svg:height="2.093023mm" draw:style-name="style-690" svg:viewBox="0.0 0.0 162.7907 209.3023" svg:width="1.6279069mm" svg:x="121.6279mm" svg:y="193.95348mm"/>
          <draw:path svg:d="M 139.53488 46.511623 L 139.53488 69.76744 L 139.53488 69.76744 Q 139.53488 93.02325 139.53488 93.02325 L 116.27906 93.02325 L 46.511623 93.02325 Q -23.255812 93.02325 0.0 46.511623 L 23.255812 3.6379788E-12 L 46.511623 3.6379788E-12 Q 93.02325 3.6379788E-12 116.27906 3.6379788E-12 Q 139.53488 23.255812 139.53488 46.511623 Q 139.53488 46.511623 139.53488 46.511623 z" svg:height="0.9302325mm" draw:style-name="style-691" svg:viewBox="0.0 0.0 139.53488 93.02325" svg:width="1.3953488mm" svg:x="81.39535mm" svg:y="219.06975mm"/>
          <draw:path svg:d="M 651.1628 0.0 L 651.1628 0.0 L 674.4186 46.511623 L 674.4186 93.02325 L 697.6744 93.02325 L 720.9302 93.02325 L 720.9302 69.76744 L 744.186 69.76744 L 744.186 69.76744 L 744.186 93.02325 L 744.186 93.02325 L 744.186 93.02325 L 767.44183 116.27906 L 790.69763 139.53488 L 790.69763 139.53488 L 790.69763 139.53488 L 906.9767 302.32556 Q 1023.25574 465.11624 1116.279 465.11624 L 1232.5581 465.11624 L 1255.8138 465.11624 L 1279.0697 465.11624 L 1302.3256 441.86044 L 1302.3256 441.86044 L 1348.8372 465.11624 Q 1372.0929 465.11624 1372.0929 441.86044 Q 1395.3488 418.6046 1395.3488 418.6046 L 1395.3488 418.6046 L 1418.6046 465.11624 Q 1441.8604 511.62787 1488.372 465.11624 Q 1534.8837 465.11624 1558.1394 441.86044 L 1581.3953 441.86044 L 1581.3953 441.86044 Q 1581.3953 465.11624 1627.9069 465.11624 L 1651.1627 465.11624 L 1651.1627 744.186 Q 1627.9069 1046.5116 1651.1627 1488.372 L 1651.1627 1953.4883 L 1627.9069 1953.4883 Q 1627.9069 1953.4883 1604.6511 1953.4883 Q 1581.3953 1953.4883 1581.3953 1976.744 Q 1581.3953 2023.2557 1534.8837 2023.2557 Q 1511.6278 2023.2557 1511.6278 1999.9999 Q 1488.372 1976.744 1465.1162 2023.2557 Q 1441.8604 2069.7673 1395.3488 2046.5115 Q 1372.0929 2046.5115 1348.8372 2069.7673 Q 1348.8372 2093.0232 1325.5813 2093.0232 Q 1302.3256 2093.0232 1302.3256 2116.279 Q 1302.3256 2139.5347 1279.0697 2139.5347 Q 1255.8138 2139.5347 1255.8138 2186.0464 Q 1232.5581 2232.558 1209.3022 2209.3022 Q 1209.3022 2186.0464 1186.0464 2209.3022 Q 1186.0464 2232.558 1162.7906 2232.558 Q 1139.5348 2232.558 1069.7673 2325.5813 Q 1023.25574 2418.6045 999.99994 2418.6045 Q 976.74414 2395.3486 976.74414 2465.1162 L 953.48834 2558.1394 L 930.2325 2558.1394 L 906.9767 2558.1394 L 906.9767 2534.8835 L 883.7209 2534.8835 L 883.7209 2534.8835 L 883.7209 2558.1394 L 883.7209 2558.1394 L 883.7209 2558.1394 L 860.4651 2558.1394 L 860.4651 2558.1394 L 860.4651 2558.1394 L 860.4651 2534.8835 L 860.4651 2511.6277 L 837.2092 2511.6277 L 837.2092 2511.6277 L 837.2092 2511.6277 L 813.9534 2488.372 L 790.69763 2465.1162 L 790.69763 2465.1162 Q 790.69763 2465.1162 744.186 2441.8604 Q 697.6744 2418.6045 744.186 2348.8372 Q 790.69763 2279.0696 744.186 2232.558 Q 744.186 2209.3022 697.6744 2209.3022 Q 651.1628 2209.3022 651.1628 2139.5347 Q 651.1628 2069.7673 581.3953 1976.744 Q 534.88367 1906.9767 465.11624 1906.9767 Q 418.6046 1906.9767 418.6046 1860.465 Q 395.34882 1837.2092 348.8372 1860.465 Q 302.32556 1860.465 302.32556 1767.4418 Q 279.06976 1697.6743 279.06976 1674.4185 Q 255.81393 1674.4185 255.81393 1651.1627 Q 255.81393 1627.9069 209.3023 1627.9069 Q 162.7907 1651.1627 162.7907 1558.1394 Q 162.7907 1465.1162 93.02325 1465.1162 Q 46.511623 1465.1162 46.511623 1441.8604 L 46.511623 1418.6046 L 46.511623 1395.3488 Q 46.511623 1372.0929 23.255812 1348.8372 L 1.8189894E-12 1348.8372 L 1.8189894E-12 1325.5813 L 1.8189894E-12 1302.3256 L 46.511623 1302.3256 Q 116.27906 1279.0697 116.27906 1255.8138 Q 139.53488 1232.5581 162.7907 1255.8138 Q 186.0465 1302.3256 232.55812 1186.0464 Q 255.81393 1069.7673 279.06976 1069.7673 Q 302.32556 1069.7673 302.32556 1023.25574 Q 325.5814 953.48834 325.5814 930.2325 L 325.5814 930.2325 L 325.5814 906.9767 Q 325.5814 883.7209 302.32556 837.2092 Q 279.06976 813.9534 372.093 790.69763 Q 441.86044 790.69763 441.86044 767.44183 Q 418.6046 744.186 418.6046 744.186 Q 395.34882 720.9302 418.6046 697.6744 Q 418.6046 697.6744 418.6046 651.1628 Q 441.86044 627.9069 418.6046 627.9069 L 395.34882 604.6511 L 418.6046 604.6511 Q 465.11624 604.6511 465.11624 581.3953 L 465.11624 558.1395 L 604.6511 558.1395 L 767.44183 558.1395 L 767.44183 534.88367 L 790.69763 534.88367 L 790.69763 465.11624 L 790.69763 372.093 L 790.69763 302.32556 Q 790.69763 232.55812 790.69763 209.3023 Q 790.69763 186.0465 697.6744 162.7907 L 604.6511 139.53488 L 604.6511 139.53488 L 604.6511 139.53488 L 581.3953 93.02325 L 581.3953 46.511623 L 604.6511 46.511623 Q 627.9069 46.511623 651.1628 23.255812 Q 651.1628 0.0 651.1628 0.0 z M 1255.8138 2093.0232 Q 1255.8138 2093.0232 1255.8138 2069.7673 Q 1255.8138 2069.7673 1255.8138 2093.0232 Q 1255.8138 2093.0232 1255.8138 2093.0232 z" svg:height="25.581394mm" draw:style-name="style-692" svg:viewBox="0.0 0.0 1651.1627 2558.1394" svg:width="16.511627mm" svg:x="139.06976mm" svg:y="45.116276mm"/>
          <draw:path svg:d="M 116.27906 3.6379788E-12 L 116.27906 3.6379788E-12 L 116.27906 3.6379788E-12 L 116.27906 23.255812 L 139.53488 139.53488 Q 162.7907 232.55812 186.0465 255.81393 Q 209.3023 279.06976 209.3023 302.32556 Q 209.3023 325.5814 186.0465 325.5814 L 186.0465 348.8372 L 162.7907 348.8372 Q 139.53488 325.5814 116.27906 325.5814 L 93.02325 325.5814 L 69.76744 279.06976 Q 69.76744 255.81393 69.76744 279.06976 Q 69.76744 302.32556 69.76744 325.5814 L 69.76744 348.8372 L 69.76744 348.8372 Q 69.76744 372.093 69.76744 372.093 L 46.511623 372.093 L 46.511623 372.093 Q 23.255812 372.093 0.0 279.06976 Q -23.255812 162.7907 0.0 162.7907 Q 23.255812 162.7907 23.255812 93.02325 L 0.0 46.511623 L 0.0 23.255812 Q 0.0 3.6379788E-12 46.511623 3.6379788E-12 Q 93.02325 3.6379788E-12 116.27906 3.6379788E-12 z" svg:height="3.72093mm" draw:style-name="style-693" svg:viewBox="0.0 0.0 209.3023 372.093" svg:width="2.093023mm" svg:x="131.86046mm" svg:y="187.44185mm"/>
          <draw:path svg:d="M 232.55812 46.511623 L 232.55812 69.76744 L 162.7907 186.0465 Q 116.27906 279.06976 93.02325 348.8372 L 69.76744 418.6046 L 69.76744 418.6046 L 69.76744 418.6046 L 69.76744 372.093 Q 69.76744 325.5814 46.511623 325.5814 Q 23.255812 325.5814 23.255812 255.81393 L 0.0 209.3023 L 0.0 209.3023 Q 23.255812 209.3023 23.255812 186.0465 Q 23.255812 139.53488 139.53488 46.511623 Q 255.81393 -23.255812 255.81393 0.0 Q 232.55812 46.511623 232.55812 46.511623 z" svg:height="4.186046mm" draw:style-name="style-694" svg:viewBox="0.0 0.0 255.81393 418.6046" svg:width="2.5581393mm" svg:x="51.860462mm" svg:y="111.16278mm"/>
          <draw:path svg:d="M 46.511623 0.0 L 93.02325 0.0 L 93.02325 0.0 Q 93.02325 0.0 93.02325 23.255812 L 116.27906 23.255812 L 93.02325 46.511623 Q 93.02325 69.76744 69.76744 93.02325 L 69.76744 93.02325 L 46.511623 93.02325 L 23.255812 93.02325 L 23.255812 93.02325 Q 0.0 69.76744 0.0 69.76744 L 0.0 69.76744 L 0.0 46.511623 L 0.0 46.511623 L 0.0 0.0 Q 0.0 -23.255812 46.511623 0.0 z" svg:height="0.9302325mm" draw:style-name="style-695" svg:viewBox="0.0 0.0 116.27906 93.02325" svg:width="1.1627907mm" svg:x="12.093022mm" svg:y="201.86046mm"/>
          <draw:path svg:d="M 534.88367 162.7907 L 534.88367 139.53488 L 534.88367 139.53488 Q 558.1395 139.53488 558.1395 348.8372 L 558.1395 534.88367 L 534.88367 534.88367 L 511.62787 534.88367 L 511.62787 488.37207 Q 511.62787 441.86044 488.37207 441.86044 L 465.11624 418.6046 L 465.11624 418.6046 L 465.11624 441.86044 L 465.11624 441.86044 L 465.11624 441.86044 L 441.86044 465.11624 L 418.6046 488.37207 L 418.6046 488.37207 L 418.6046 488.37207 L 418.6046 488.37207 Q 418.6046 488.37207 395.34882 488.37207 Q 372.093 488.37207 372.093 465.11624 Q 348.8372 441.86044 325.5814 441.86044 Q 279.06976 441.86044 279.06976 418.6046 Q 279.06976 395.34882 186.0465 395.34882 L 116.27906 418.6046 L 116.27906 395.34882 Q 116.27906 372.093 93.02325 372.093 L 46.511623 395.34882 L 46.511623 395.34882 L 23.255812 395.34882 L 23.255812 372.093 L 0.0 348.8372 L 0.0 348.8372 L 0.0 348.8372 L 0.0 348.8372 L 0.0 348.8372 L 46.511623 325.5814 Q 93.02325 302.32556 139.53488 302.32556 Q 186.0465 255.81393 186.0465 232.55812 L 209.3023 209.3023 L 232.55812 209.3023 L 255.81393 209.3023 L 255.81393 186.0465 L 279.06976 186.0465 L 279.06976 162.7907 L 279.06976 116.27906 L 255.81393 116.27906 Q 232.55812 116.27906 186.0465 116.27906 L 116.27906 116.27906 L 116.27906 116.27906 L 116.27906 116.27906 L 116.27906 69.76744 L 139.53488 46.511623 L 139.53488 46.511623 L 139.53488 23.255812 L 186.0465 23.255812 L 209.3023 23.255812 L 209.3023 23.255812 L 209.3023 23.255812 L 302.32556 -3.6379788E-12 Q 418.6046 -46.511623 418.6046 -3.6379788E-12 Q 441.86044 23.255812 465.11624 23.255812 Q 488.37207 23.255812 511.62787 116.27906 Q 511.62787 186.0465 534.88367 162.7907 z" svg:height="5.348837mm" draw:style-name="style-696" svg:viewBox="0.0 0.0 558.1395 534.88367" svg:width="5.581395mm" svg:x="141.39534mm" svg:y="243.02324mm"/>
          <draw:path svg:d="M 465.11624 -3.6379788E-12 L 488.37207 -3.6379788E-12 L 441.86044 69.76744 Q 372.093 139.53488 325.5814 279.06976 Q 279.06976 418.6046 255.81393 488.37207 Q 232.55812 558.1395 209.3023 604.6511 L 186.0465 674.4186 L 186.0465 674.4186 L 186.0465 697.6744 L 186.0465 697.6744 L 186.0465 697.6744 L 209.3023 790.69763 L 209.3023 883.7209 L 209.3023 883.7209 L 209.3023 883.7209 L 186.0465 906.9767 L 139.53488 930.2325 L 116.27906 930.2325 L 93.02325 930.2325 L 46.511623 906.9767 L 0.0 906.9767 L 0.0 697.6744 Q 0.0 511.62787 93.02325 511.62787 Q 186.0465 488.37207 186.0465 418.6046 L 162.7907 348.8372 L 162.7907 232.55812 Q 139.53488 139.53488 186.0465 116.27906 Q 209.3023 93.02325 232.55812 69.76744 L 232.55812 23.255812 L 325.5814 23.255812 Q 441.86044 -3.6379788E-12 465.11624 -3.6379788E-12 z" svg:height="9.302325mm" draw:style-name="style-697" svg:viewBox="0.0 0.0 488.37207 930.2325" svg:width="4.883721mm" svg:x="64.18604mm" svg:y="283.72092mm"/>
          <draw:path svg:d="M 23.255812 0.0 L 46.511623 0.0 L 93.02325 0.0 Q 139.53488 0.0 139.53488 23.255812 L 139.53488 46.511623 L 116.27906 46.511623 L 93.02325 46.511623 L 93.02325 46.511623 Q 69.76744 46.511623 69.76744 46.511623 L 69.76744 69.76744 L 23.255812 69.76744 L 0.0 69.76744 L 0.0 46.511623 L 0.0 23.255812 L 0.0 23.255812 Q 0.0 0.0 23.255812 0.0 z" svg:height="0.6976744mm" draw:style-name="style-698" svg:viewBox="0.0 0.0 139.53488 69.76744" svg:width="1.3953488mm" svg:x="99.30232mm" svg:y="244.18604mm"/>
          <draw:path svg:d="M 46.511623 0.0 L 116.27906 0.0 L 116.27906 0.0 Q 116.27906 23.255812 139.53488 23.255812 L 139.53488 23.255812 L 186.0465 23.255812 Q 232.55812 23.255812 232.55812 46.511623 L 232.55812 69.76744 L 162.7907 69.76744 L 93.02325 69.76744 L 46.511623 69.76744 L 23.255812 69.76744 L 23.255812 69.76744 Q 0.0 46.511623 0.0 46.511623 L 0.0 46.511623 L 0.0 23.255812 Q 0.0 0.0 46.511623 0.0 z" svg:height="0.6976744mm" draw:style-name="style-699" svg:viewBox="0.0 0.0 232.55812 69.76744" svg:width="2.3255813mm" svg:x="106.51162mm" svg:y="214.65115mm"/>
          <draw:path svg:d="M 0.0 23.255812 L 0.0 0.0 L 23.255812 69.76744 Q 46.511623 139.53488 69.76744 139.53488 L 116.27906 116.27906 L 116.27906 116.27906 Q 139.53488 116.27906 255.81393 139.53488 L 372.093 139.53488 L 372.093 162.7907 Q 348.8372 186.0465 279.06976 209.3023 L 186.0465 209.3023 L 139.53488 209.3023 Q 93.02325 209.3023 93.02325 186.0465 Q 69.76744 162.7907 46.511623 186.0465 L 23.255812 209.3023 L 23.255812 209.3023 Q 23.255812 186.0465 0.0 186.0465 L 0.0 186.0465 L 0.0 116.27906 L 0.0 69.76744 L 0.0 23.255812 z" svg:height="2.093023mm" draw:style-name="style-700" svg:viewBox="0.0 0.0 372.093 209.3023" svg:width="3.72093mm" svg:x="132.32558mm" svg:y="250.4651mm"/>
          <draw:path svg:d="M 69.76744 23.255812 L 69.76744 -1.8189894E-12 L 116.27906 23.255812 Q 186.0465 23.255812 186.0465 46.511623 L 186.0465 46.511623 L 162.7907 93.02325 Q 139.53488 116.27906 116.27906 116.27906 L 116.27906 116.27906 L 116.27906 116.27906 Q 93.02325 116.27906 93.02325 93.02325 Q 93.02325 69.76744 46.511623 93.02325 L 0.0 93.02325 L 0.0 69.76744 Q 0.0 46.511623 23.255812 46.511623 L 46.511623 46.511623 L 46.511623 23.255812 L 46.511623 23.255812 L 69.76744 23.255812 z" svg:height="1.1627907mm" draw:style-name="style-701" svg:viewBox="0.0 0.0 186.0465 116.27906" svg:width="1.860465mm" svg:x="61.395344mm" svg:y="141.86046mm"/>
          <draw:path svg:d="M 325.5814 0.0 L 348.8372 0.0 L 348.8372 0.0 L 348.8372 0.0 L 372.093 23.255812 L 372.093 23.255812 L 418.6046 46.511623 Q 441.86044 93.02325 465.11624 93.02325 L 511.62787 93.02325 L 511.62787 93.02325 Q 511.62787 93.02325 558.1395 116.27906 L 581.3953 116.27906 L 581.3953 139.53488 Q 581.3953 162.7907 558.1395 186.0465 Q 511.62787 186.0465 534.88367 186.0465 L 534.88367 209.3023 L 395.34882 209.3023 L 255.81393 209.3023 L 139.53488 209.3023 L -1.8189894E-12 209.3023 L -1.8189894E-12 186.0465 L -1.8189894E-12 162.7907 L 46.511623 162.7907 L 69.76744 162.7907 L 69.76744 139.53488 L 69.76744 93.02325 L 186.0465 46.511623 Q 302.32556 0.0 325.5814 0.0 z" svg:height="2.093023mm" draw:style-name="style-702" svg:viewBox="0.0 0.0 581.3953 209.3023" svg:width="5.813953mm" svg:x="130.69766mm" svg:y="210.23254mm"/>
          <draw:path svg:d="M 23.255812 0.0 L 23.255812 0.0 L 46.511623 46.511623 Q 46.511623 69.76744 162.7907 69.76744 Q 279.06976 93.02325 302.32556 69.76744 L 325.5814 69.76744 L 325.5814 93.02325 Q 325.5814 93.02325 325.5814 139.53488 L 325.5814 186.0465 L 325.5814 186.0465 L 325.5814 186.0465 L 325.5814 209.3023 L 325.5814 209.3023 L 302.32556 232.55812 L 302.32556 232.55812 L 279.06976 232.55812 L 232.55812 232.55812 L 232.55812 209.3023 Q 232.55812 186.0465 162.7907 186.0465 L 93.02325 186.0465 L 69.76744 162.7907 L 46.511623 139.53488 L 46.511623 139.53488 Q 46.511623 139.53488 23.255812 139.53488 L 23.255812 116.27906 L 23.255812 93.02325 Q 23.255812 46.511623 0.0 46.511623 Q -23.255812 46.511623 0.0 23.255812 L 0.0 23.255812 L 0.0 23.255812 Q 23.255812 0.0 23.255812 0.0 z" svg:height="2.3255813mm" draw:style-name="style-703" svg:viewBox="0.0 0.0 325.5814 232.55812" svg:width="3.2558138mm" svg:x="97.674416mm" svg:y="231.6279mm"/>
          <draw:path svg:d="M 395.34882 0.0 L 395.34882 0.0 L 395.34882 0.0 L 395.34882 0.0 L 418.6046 46.511623 L 418.6046 116.27906 L 418.6046 186.0465 Q 441.86044 279.06976 418.6046 325.5814 L 418.6046 348.8372 L 418.6046 418.6046 Q 418.6046 465.11624 348.8372 465.11624 Q 302.32556 465.11624 302.32556 488.37207 L 302.32556 488.37207 L 302.32556 488.37207 Q 279.06976 465.11624 162.7907 488.37207 L 69.76744 488.37207 L 69.76744 511.62787 L 69.76744 511.62787 L 46.511623 511.62787 Q 23.255812 511.62787 23.255812 441.86044 L 0.0 395.34882 L 23.255812 395.34882 L 23.255812 395.34882 L 23.255812 395.34882 L 46.511623 395.34882 L 46.511623 372.093 Q 23.255812 372.093 23.255812 372.093 L 23.255812 372.093 L 23.255812 348.8372 Q 23.255812 325.5814 46.511623 325.5814 L 46.511623 325.5814 L 46.511623 325.5814 Q 46.511623 325.5814 162.7907 348.8372 Q 255.81393 348.8372 255.81393 325.5814 Q 255.81393 279.06976 209.3023 279.06976 L 162.7907 255.81393 L 162.7907 255.81393 Q 162.7907 255.81393 186.0465 232.55812 Q 186.0465 209.3023 162.7907 186.0465 L 116.27906 186.0465 L 186.0465 186.0465 L 255.81393 186.0465 L 255.81393 162.7907 L 255.81393 162.7907 L 255.81393 162.7907 Q 255.81393 162.7907 279.06976 139.53488 L 302.32556 93.02325 L 302.32556 93.02325 L 325.5814 93.02325 L 348.8372 69.76744 L 372.093 69.76744 L 372.093 46.511623 L 395.34882 23.255812 L 395.34882 23.255812 L 395.34882 0.0 L 395.34882 0.0 z" svg:height="5.1162786mm" draw:style-name="style-704" svg:viewBox="0.0 0.0 418.6046 511.62787" svg:width="4.186046mm" svg:x="129.06976mm" svg:y="219.99998mm"/>
          <draw:path svg:d="M 0.0 69.76744 L 0.0 0.0 L 23.255812 0.0 Q 46.511623 0.0 46.511623 46.511623 Q 69.76744 69.76744 93.02325 93.02325 L 139.53488 116.27906 L 162.7907 116.27906 L 186.0465 116.27906 L 186.0465 139.53488 L 209.3023 139.53488 L 232.55812 209.3023 Q 279.06976 255.81393 279.06976 302.32556 L 279.06976 348.8372 L 232.55812 348.8372 Q 209.3023 348.8372 186.0465 325.5814 L 186.0465 302.32556 L 162.7907 302.32556 L 139.53488 302.32556 L 139.53488 279.06976 Q 139.53488 255.81393 116.27906 209.3023 L 93.02325 139.53488 L 93.02325 139.53488 Q 69.76744 116.27906 46.511623 116.27906 Q 23.255812 116.27906 0.0 69.76744 z" svg:height="3.4883718mm" draw:style-name="style-705" svg:viewBox="0.0 0.0 279.06976 348.8372" svg:width="2.7906976mm" svg:x="19.069767mm" svg:y="201.6279mm"/>
          <draw:path svg:d="M 418.6046 69.76744 L 418.6046 0.0 L 465.11624 23.255812 Q 511.62787 46.511623 511.62787 69.76744 L 511.62787 93.02325 L 511.62787 139.53488 L 511.62787 162.7907 L 511.62787 186.0465 Q 511.62787 209.3023 395.34882 348.8372 Q 302.32556 488.37207 162.7907 511.62787 L 23.255812 534.88367 L 0.0 534.88367 L 0.0 511.62787 L 0.0 511.62787 L 0.0 511.62787 L 23.255812 511.62787 L 23.255812 488.37207 L 46.511623 488.37207 L 93.02325 465.11624 L 116.27906 465.11624 L 139.53488 465.11624 L 162.7907 441.86044 Q 186.0465 418.6046 302.32556 279.06976 Q 418.6046 139.53488 418.6046 69.76744 z" svg:height="5.348837mm" draw:style-name="style-706" svg:viewBox="0.0 0.0 511.62787 534.88367" svg:width="5.1162786mm" svg:x="116.74418mm" svg:y="98.604645mm"/>
          <draw:path svg:d="M 488.37207 604.6511 L 488.37207 627.9069 L 488.37207 627.9069 L 511.62787 627.9069 L 511.62787 674.4186 L 511.62787 744.186 L 488.37207 744.186 L 488.37207 767.44183 L 465.11624 767.44183 L 418.6046 767.44183 L 395.34882 744.186 L 372.093 744.186 L 372.093 720.9302 L 372.093 697.6744 L 348.8372 674.4186 L 325.5814 651.1628 L 325.5814 651.1628 L 325.5814 627.9069 L 162.7907 372.093 Q 0.0 93.02325 0.0 23.255812 Q 0.0 -23.255812 69.76744 0.0 Q 139.53488 23.255812 325.5814 302.32556 Q 465.11624 604.6511 488.37207 604.6511 z" svg:height="7.674418mm" draw:style-name="style-707" svg:viewBox="0.0 0.0 511.62787 767.44183" svg:width="5.1162786mm" svg:x="28.372091mm" svg:y="39.302322mm"/>
          <draw:path svg:d="M 46.511623 116.27906 L 46.511623 0.0 L 69.76744 46.511623 Q 93.02325 93.02325 93.02325 69.76744 Q 93.02325 23.255812 116.27906 23.255812 L 116.27906 23.255812 L 139.53488 232.55812 Q 139.53488 441.86044 162.7907 511.62787 L 162.7907 581.3953 L 162.7907 627.9069 L 162.7907 651.1628 L 139.53488 651.1628 Q 139.53488 627.9069 116.27906 627.9069 Q 93.02325 604.6511 69.76744 604.6511 L 46.511623 604.6511 L 46.511623 581.3953 Q 46.511623 558.1395 23.255812 558.1395 L 0.0 558.1395 L 0.0 534.88367 Q 0.0 534.88367 23.255812 534.88367 Q 23.255812 534.88367 23.255812 488.37207 L 23.255812 441.86044 L 23.255812 348.8372 Q 46.511623 232.55812 46.511623 116.27906 z" svg:height="6.5116277mm" draw:style-name="style-708" svg:viewBox="0.0 0.0 162.7907 651.1628" svg:width="1.6279069mm" svg:x="103.720924mm" svg:y="156.97673mm"/>
          <draw:path svg:d="M 395.34882 23.255812 L 418.6046 0.0 L 488.37207 93.02325 Q 534.88367 186.0465 558.1395 209.3023 L 581.3953 232.55812 L 581.3953 232.55812 L 581.3953 232.55812 L 581.3953 255.81393 L 581.3953 255.81393 L 604.6511 279.06976 L 627.9069 325.5814 L 627.9069 348.8372 L 627.9069 372.093 L 581.3953 372.093 L 558.1395 372.093 L 534.88367 348.8372 L 488.37207 325.5814 L 441.86044 325.5814 Q 418.6046 325.5814 302.32556 279.06976 L 209.3023 232.55812 L 209.3023 232.55812 L 209.3023 232.55812 L 186.0465 279.06976 L 162.7907 302.32556 L 162.7907 325.5814 L 162.7907 372.093 L 116.27906 488.37207 Q 69.76744 604.6511 46.511623 627.9069 L 46.511623 651.1628 L 23.255812 651.1628 Q 0.0 651.1628 0.0 581.3953 L 0.0 511.62787 L 0.0 465.11624 Q 23.255812 441.86044 0.0 372.093 Q 0.0 279.06976 69.76744 255.81393 Q 116.27906 232.55812 116.27906 162.7907 L 139.53488 93.02325 L 162.7907 93.02325 Q 186.0465 93.02325 209.3023 69.76744 L 255.81393 69.76744 L 255.81393 93.02325 Q 255.81393 139.53488 302.32556 139.53488 Q 348.8372 139.53488 348.8372 139.53488 Q 348.8372 139.53488 348.8372 162.7907 L 348.8372 162.7907 L 372.093 186.0465 L 372.093 209.3023 L 395.34882 209.3023 L 418.6046 232.55812 L 441.86044 232.55812 L 465.11624 232.55812 L 465.11624 209.3023 L 441.86044 186.0465 L 441.86044 162.7907 L 441.86044 139.53488 L 418.6046 139.53488 L 418.6046 139.53488 L 418.6046 116.27906 L 395.34882 116.27906 L 395.34882 116.27906 L 395.34882 93.02325 L 395.34882 93.02325 L 395.34882 93.02325 L 372.093 93.02325 Q 372.093 93.02325 372.093 46.511623 Q 348.8372 0.0 372.093 23.255812 Q 395.34882 46.511623 395.34882 23.255812 z" svg:height="6.5116277mm" draw:style-name="style-709" svg:viewBox="0.0 0.0 627.9069 651.1628" svg:width="6.2790694mm" svg:x="16.976744mm" svg:y="52.558136mm"/>
          <draw:path svg:d="M 186.0465 23.255812 L 255.81393 0.0 L 186.0465 69.76744 Q 116.27906 116.27906 116.27906 162.7907 L 116.27906 209.3023 L 69.76744 209.3023 L 23.255812 209.3023 L 0.0 209.3023 L 0.0 209.3023 L 0.0 186.0465 Q 0.0 186.0465 23.255812 186.0465 Q 23.255812 162.7907 23.255812 139.53488 L 23.255812 116.27906 L 23.255812 116.27906 L 23.255812 116.27906 L 69.76744 93.02325 Q 116.27906 69.76744 116.27906 69.76744 Q 139.53488 69.76744 186.0465 23.255812 z" svg:height="2.093023mm" draw:style-name="style-710" svg:viewBox="0.0 0.0 255.81393 209.3023" svg:width="2.5581393mm" svg:x="57.674416mm" svg:y="194.18604mm"/>
          <draw:path svg:d="M 744.186 0.0 L 744.186 0.0 L 767.44183 0.0 L 767.44183 0.0 L 744.186 93.02325 Q 720.9302 209.3023 744.186 186.0465 Q 767.44183 186.0465 813.9534 162.7907 Q 813.9534 139.53488 837.2092 139.53488 L 837.2092 139.53488 L 883.7209 116.27906 L 930.2325 116.27906 L 953.48834 116.27906 L 976.74414 116.27906 L 976.74414 116.27906 Q 976.74414 139.53488 999.99994 139.53488 L 999.99994 139.53488 L 999.99994 139.53488 Q 999.99994 139.53488 999.99994 162.7907 L 1023.25574 162.7907 L 1023.25574 162.7907 Q 1023.25574 186.0465 1046.5116 186.0465 L 1046.5116 186.0465 L 1046.5116 186.0465 Q 1046.5116 186.0465 1046.5116 209.3023 L 1069.7673 209.3023 L 1186.0464 279.06976 Q 1302.3256 325.5814 1325.5813 348.8372 L 1325.5813 348.8372 L 1325.5813 372.093 Q 1348.8372 372.093 1372.0929 395.34882 L 1395.3488 395.34882 L 1395.3488 395.34882 Q 1395.3488 418.6046 1418.6046 418.6046 L 1418.6046 418.6046 L 1418.6046 418.6046 Q 1418.6046 441.86044 1441.8604 441.86044 L 1441.8604 465.11624 L 1511.6278 534.88367 Q 1604.6511 604.6511 1604.6511 627.9069 L 1627.9069 627.9069 L 1627.9069 627.9069 Q 1627.9069 651.1628 1651.1627 651.1628 L 1651.1627 651.1628 L 1674.4185 651.1628 L 1697.6743 651.1628 L 1720.9302 674.4186 Q 1744.1859 697.6744 1767.4418 697.6744 L 1790.6976 697.6744 L 1790.6976 697.6744 Q 1790.6976 720.9302 1813.9534 720.9302 L 1813.9534 744.186 L 1837.2092 744.186 Q 1860.465 744.186 1883.7208 767.44183 L 1906.9767 790.69763 L 1930.2324 790.69763 L 1953.4883 790.69763 L 1953.4883 813.9534 L 1953.4883 813.9534 L 1906.9767 837.2092 Q 1837.2092 837.2092 1813.9534 999.99994 Q 1767.4418 1162.7906 1720.9302 1186.0464 Q 1651.1627 1209.3022 1651.1627 1255.8138 L 1651.1627 1279.0697 L 1627.9069 1279.0697 L 1627.9069 1302.3256 L 1627.9069 1302.3256 L 1604.6511 1302.3256 L 1604.6511 1302.3256 L 1604.6511 1302.3256 L 1604.6511 1325.5813 L 1604.6511 1325.5813 L 1581.3953 1325.5813 L 1581.3953 1348.8372 L 1558.1394 1348.8372 L 1558.1394 1348.8372 L 1558.1394 1302.3256 Q 1558.1394 1232.5581 1511.6278 1209.3022 Q 1511.6278 1162.7906 1465.1162 1162.7906 L 1441.8604 1162.7906 L 1372.0929 1162.7906 L 1325.5813 1162.7906 L 1325.5813 1186.0464 Q 1325.5813 1209.3022 1302.3256 1209.3022 Q 1279.0697 1232.5581 1139.5348 1488.372 Q 1046.5116 1744.1859 1023.25574 1767.4418 L 999.99994 1790.6976 L 999.99994 1790.6976 L 999.99994 1813.9534 L 953.48834 1813.9534 L 906.9767 1813.9534 L 906.9767 1837.2092 L 906.9767 1837.2092 L 883.7209 1837.2092 L 883.7209 1860.465 L 837.2092 1860.465 L 790.69763 1860.465 L 790.69763 1837.2092 L 767.44183 1837.2092 L 767.44183 1790.6976 Q 767.44183 1744.1859 744.186 1674.4185 L 720.9302 1627.9069 L 720.9302 1627.9069 L 720.9302 1627.9069 L 720.9302 1534.8837 L 720.9302 1418.6046 L 697.6744 1418.6046 L 697.6744 1395.3488 L 651.1628 1395.3488 L 604.6511 1395.3488 L 604.6511 1418.6046 L 581.3953 1418.6046 L 581.3953 1418.6046 L 581.3953 1441.8604 L 581.3953 1441.8604 L 581.3953 1441.8604 L 558.1395 1441.8604 L 558.1395 1441.8604 L 534.88367 1465.1162 L 534.88367 1465.1162 L 395.34882 1581.3953 Q 255.81393 1674.4185 232.55812 1720.9302 Q 209.3023 1744.1859 209.3023 1767.4418 L 209.3023 1813.9534 L 186.0465 1860.465 L 162.7907 1883.7208 L 162.7907 1883.7208 L 162.7907 1860.465 L 116.27906 1860.465 L 69.76744 1860.465 L 69.76744 1860.465 L 46.511623 1860.465 L 46.511623 1837.2092 L 23.255812 1837.2092 L 23.255812 1837.2092 L 23.255812 1813.9534 L 23.255812 1813.9534 L 23.255812 1813.9534 L 23.255812 1813.9534 L 23.255812 1790.6976 L 0.0 1790.6976 L 0.0 1790.6976 L 0.0 1767.4418 L 23.255812 1744.1859 L 23.255812 1720.9302 Q 23.255812 1674.4185 69.76744 1581.3953 Q 69.76744 1511.6278 232.55812 1162.7906 L 372.093 790.69763 L 372.093 790.69763 L 395.34882 790.69763 L 395.34882 744.186 L 395.34882 697.6744 L 395.34882 674.4186 Q 395.34882 651.1628 395.34882 604.6511 Q 395.34882 558.1395 325.5814 534.88367 Q 279.06976 511.62787 279.06976 488.37207 Q 255.81393 465.11624 232.55812 465.11624 Q 209.3023 441.86044 209.3023 418.6046 L 209.3023 395.34882 L 186.0465 372.093 L 186.0465 325.5814 L 209.3023 325.5814 L 232.55812 325.5814 L 232.55812 348.8372 L 255.81393 348.8372 L 255.81393 325.5814 L 255.81393 302.32556 L 232.55812 302.32556 L 232.55812 279.06976 L 255.81393 279.06976 Q 279.06976 279.06976 418.6046 279.06976 Q 558.1395 255.81393 627.9069 139.53488 L 697.6744 23.255812 L 720.9302 23.255812 L 744.186 0.0 L 744.186 0.0 z" svg:height="18.837208mm" draw:style-name="style-711" svg:viewBox="0.0 0.0 1953.4883 1883.7208" svg:width="19.534883mm" svg:x="23.953487mm" svg:y="165.58139mm"/>
          <draw:path svg:d="M 186.0465 0.0 L 232.55812 0.0 L 279.06976 0.0 Q 302.32556 0.0 302.32556 23.255812 Q 302.32556 46.511623 279.06976 46.511623 L 255.81393 46.511623 L 232.55812 46.511623 L 232.55812 46.511623 L 232.55812 46.511623 Q 232.55812 69.76744 232.55812 69.76744 L 255.81393 69.76744 L 279.06976 93.02325 Q 279.06976 116.27906 255.81393 116.27906 Q 232.55812 116.27906 232.55812 139.53488 L 209.3023 139.53488 L 186.0465 139.53488 Q 139.53488 162.7907 139.53488 162.7907 Q 116.27906 162.7907 69.76744 186.0465 L 23.255812 209.3023 L 23.255812 186.0465 L 46.511623 162.7907 L 46.511623 162.7907 L 46.511623 162.7907 L 23.255812 139.53488 L 0.0 116.27906 L 0.0 116.27906 L 0.0 116.27906 L 46.511623 116.27906 Q 69.76744 116.27906 69.76744 69.76744 L 69.76744 23.255812 L 93.02325 23.255812 Q 139.53488 23.255812 186.0465 0.0 z" svg:height="2.093023mm" draw:style-name="style-712" svg:viewBox="0.0 0.0 302.32556 209.3023" svg:width="3.0232556mm" svg:x="126.97674mm" svg:y="190.4651mm"/>
          <draw:path svg:d="M 162.7907 0.0 L 209.3023 0.0 L 209.3023 69.76744 Q 232.55812 139.53488 302.32556 162.7907 Q 395.34882 186.0465 395.34882 209.3023 Q 418.6046 232.55812 465.11624 279.06976 Q 511.62787 279.06976 534.88367 302.32556 L 558.1395 302.32556 L 558.1395 325.5814 L 558.1395 325.5814 L 558.1395 372.093 Q 558.1395 418.6046 534.88367 418.6046 L 534.88367 418.6046 L 534.88367 418.6046 Q 534.88367 395.34882 441.86044 372.093 L 348.8372 325.5814 L 348.8372 418.6046 Q 348.8372 511.62787 372.093 558.1395 L 372.093 581.3953 L 348.8372 581.3953 L 348.8372 581.3953 L 325.5814 581.3953 Q 302.32556 558.1395 279.06976 511.62787 Q 255.81393 465.11624 232.55812 465.11624 Q 209.3023 441.86044 186.0465 372.093 Q 162.7907 279.06976 116.27906 279.06976 L 46.511623 279.06976 L 23.255812 279.06976 L 0.0 279.06976 L 0.0 255.81393 L 0.0 255.81393 L 23.255812 255.81393 L 23.255812 232.55812 L 23.255812 232.55812 L 23.255812 232.55812 L 23.255812 209.3023 L 23.255812 186.0465 L 23.255812 162.7907 L 23.255812 139.53488 L 46.511623 139.53488 L 69.76744 139.53488 L 69.76744 162.7907 L 69.76744 162.7907 L 93.02325 162.7907 L 93.02325 186.0465 L 116.27906 186.0465 L 139.53488 186.0465 L 139.53488 139.53488 Q 116.27906 116.27906 116.27906 69.76744 Q 116.27906 0.0 162.7907 0.0 z" svg:height="5.813953mm" draw:style-name="style-713" svg:viewBox="0.0 0.0 558.1395 581.3953" svg:width="5.581395mm" svg:x="59.767437mm" svg:y="121.39534mm"/>
          <draw:path svg:d="M 279.06976 93.02325 L 279.06976 116.27906 L 279.06976 116.27906 Q 255.81393 116.27906 255.81393 116.27906 Q 255.81393 139.53488 232.55812 116.27906 Q 209.3023 93.02325 186.0465 93.02325 Q 162.7907 93.02325 162.7907 116.27906 L 139.53488 162.7907 L 69.76744 162.7907 L 0.0 162.7907 L 0.0 162.7907 L 0.0 139.53488 L 46.511623 139.53488 Q 93.02325 139.53488 93.02325 69.76744 Q 93.02325 -3.6379788E-12 162.7907 -3.6379788E-12 Q 255.81393 -3.6379788E-12 255.81393 46.511623 Q 255.81393 69.76744 279.06976 93.02325 z" svg:height="1.6279069mm" draw:style-name="style-714" svg:viewBox="0.0 0.0 279.06976 162.7907" svg:width="2.7906976mm" svg:x="112.32558mm" svg:y="294.8837mm"/>
          <draw:path svg:d="M 767.44183 0.0 L 790.69763 0.0 L 790.69763 23.255812 Q 790.69763 46.511623 674.4186 139.53488 Q 558.1395 255.81393 418.6046 465.11624 Q 279.06976 651.1628 255.81393 674.4186 Q 232.55812 697.6744 209.3023 720.9302 L 186.0465 744.186 L 162.7907 744.186 L 139.53488 744.186 L 116.27906 767.44183 L 93.02325 790.69763 L 93.02325 790.69763 L 93.02325 790.69763 L 69.76744 790.69763 L 69.76744 790.69763 L 69.76744 813.9534 L 46.511623 813.9534 L 46.511623 813.9534 L 46.511623 837.2092 L 46.511623 837.2092 L 23.255812 837.2092 L 0.0 837.2092 L 0.0 837.2092 L 0.0 813.9534 L 0.0 790.69763 L 23.255812 790.69763 L 46.511623 790.69763 L 46.511623 767.44183 L 46.511623 767.44183 L 69.76744 744.186 L 93.02325 720.9302 L 93.02325 697.6744 Q 93.02325 651.1628 139.53488 651.1628 Q 162.7907 627.9069 209.3023 511.62787 L 255.81393 395.34882 L 279.06976 395.34882 Q 279.06976 372.093 372.093 302.32556 Q 441.86044 232.55812 441.86044 209.3023 Q 465.11624 186.0465 534.88367 139.53488 L 604.6511 93.02325 L 674.4186 46.511623 Q 744.186 0.0 767.44183 0.0 z" svg:height="8.372092mm" draw:style-name="style-715" svg:viewBox="0.0 0.0 790.69763 837.2092" svg:width="7.906976mm" svg:x="90.23255mm" svg:y="118.13953mm"/>
          <draw:path svg:d="M 0.0 46.511623 L 0.0 0.0 L 23.255812 0.0 L 46.511623 0.0 L 93.02325 93.02325 Q 139.53488 186.0465 139.53488 186.0465 L 139.53488 186.0465 L 186.0465 325.5814 Q 232.55812 488.37207 255.81393 511.62787 L 255.81393 511.62787 L 232.55812 511.62787 Q 209.3023 511.62787 209.3023 558.1395 L 209.3023 581.3953 L 209.3023 581.3953 Q 186.0465 581.3953 186.0465 511.62787 L 139.53488 465.11624 L 139.53488 465.11624 L 139.53488 465.11624 L 139.53488 418.6046 Q 139.53488 395.34882 93.02325 372.093 L 69.76744 325.5814 L 69.76744 279.06976 Q 46.511623 255.81393 46.511623 186.0465 L 23.255812 116.27906 L 23.255812 93.02325 Q 0.0 93.02325 0.0 46.511623 z" svg:height="5.813953mm" draw:style-name="style-716" svg:viewBox="0.0 0.0 255.81393 581.3953" svg:width="2.5581393mm" svg:x="139.53488mm" svg:y="213.02324mm"/>
          <draw:path svg:d="M 744.186 23.255812 L 767.44183 23.255812 L 767.44183 23.255812 L 790.69763 23.255812 L 790.69763 23.255812 L 790.69763 23.255812 L 790.69763 46.511623 L 790.69763 46.511623 L 930.2325 139.53488 Q 1046.5116 255.81393 1069.7673 255.81393 L 1069.7673 255.81393 L 1069.7673 255.81393 Q 1069.7673 255.81393 930.2325 279.06976 L 813.9534 279.06976 L 697.6744 279.06976 Q 558.1395 302.32556 372.093 279.06976 L 186.0465 279.06976 L 162.7907 279.06976 L 139.53488 255.81393 L 139.53488 255.81393 L 139.53488 255.81393 L 116.27906 232.55812 L 116.27906 209.3023 L 93.02325 209.3023 L 46.511623 209.3023 L 46.511623 232.55812 L 46.511623 255.81393 L 23.255812 255.81393 L 0.0 255.81393 L 0.0 232.55812 L 0.0 209.3023 L 23.255812 209.3023 L 23.255812 209.3023 L 23.255812 186.0465 L 23.255812 186.0465 L 46.511623 186.0465 L 69.76744 162.7907 L 372.093 69.76744 Q 697.6744 -23.255812 697.6744 0.0 Q 720.9302 23.255812 744.186 23.255812 z" svg:height="2.7906976mm" draw:style-name="style-717" svg:viewBox="0.0 0.0 1069.7673 279.06976" svg:width="10.697674mm" svg:x="70.23255mm" svg:y="261.16278mm"/>
          <draw:path svg:d="M 69.76744 0.0 L 69.76744 0.0 L 139.53488 0.0 L 232.55812 0.0 L 232.55812 0.0 L 255.81393 0.0 L 255.81393 0.0 L 255.81393 0.0 L 279.06976 0.0 Q 302.32556 0.0 302.32556 0.0 L 302.32556 0.0 L 325.5814 0.0 L 325.5814 0.0 L 325.5814 23.255812 Q 325.5814 46.511623 302.32556 69.76744 Q 279.06976 93.02325 279.06976 93.02325 L 279.06976 93.02325 L 162.7907 93.02325 L 46.511623 93.02325 L 46.511623 93.02325 Q 46.511623 69.76744 23.255812 46.511623 L 0.0 46.511623 L 23.255812 23.255812 L 46.511623 23.255812 L 46.511623 23.255812 Q 69.76744 0.0 69.76744 0.0 z" svg:height="0.9302325mm" draw:style-name="style-718" svg:viewBox="0.0 0.0 325.5814 93.02325" svg:width="3.2558138mm" svg:x="108.837204mm" svg:y="205.58139mm"/>
          <draw:path svg:d="M 255.81393 46.511623 L 255.81393 69.76744 L 255.81393 69.76744 Q 255.81393 69.76744 232.55812 93.02325 L 232.55812 93.02325 L 209.3023 139.53488 Q 162.7907 209.3023 162.7907 232.55812 L 162.7907 255.81393 L 162.7907 255.81393 L 139.53488 255.81393 L 139.53488 209.3023 Q 116.27906 162.7907 93.02325 139.53488 L 46.511623 116.27906 L 23.255812 116.27906 L 0.0 116.27906 L 0.0 93.02325 Q 0.0 69.76744 23.255812 46.511623 L 69.76744 46.511623 L 139.53488 23.255812 Q 209.3023 -1.8189894E-12 255.81393 -1.8189894E-12 Q 279.06976 -1.8189894E-12 279.06976 23.255812 Q 255.81393 46.511623 255.81393 46.511623 z" svg:height="2.5581393mm" draw:style-name="style-719" svg:viewBox="0.0 0.0 279.06976 255.81393" svg:width="2.7906976mm" svg:x="37.906975mm" svg:y="143.72092mm"/>
          <draw:path svg:d="M 116.27906 46.511623 L 116.27906 0.0 L 116.27906 0.0 L 139.53488 0.0 L 162.7907 0.0 L 162.7907 0.0 L 162.7907 0.0 L 162.7907 0.0 L 186.0465 23.255812 Q 209.3023 46.511623 209.3023 46.511623 L 209.3023 46.511623 L 255.81393 46.511623 Q 302.32556 46.511623 302.32556 23.255812 Q 325.5814 0.0 348.8372 46.511623 Q 395.34882 46.511623 465.11624 23.255812 Q 534.88367 0.0 558.1395 23.255812 Q 581.3953 46.511623 627.9069 69.76744 Q 697.6744 93.02325 697.6744 69.76744 Q 697.6744 46.511623 744.186 46.511623 Q 790.69763 69.76744 790.69763 93.02325 Q 813.9534 116.27906 813.9534 93.02325 Q 837.2092 46.511623 860.4651 46.511623 Q 906.9767 46.511623 906.9767 93.02325 Q 906.9767 139.53488 953.48834 139.53488 Q 1023.25574 139.53488 1023.25574 162.7907 L 1046.5116 162.7907 L 1046.5116 162.7907 L 1046.5116 186.0465 L 1093.0232 186.0465 L 1116.279 186.0465 L 1116.279 162.7907 L 1139.5348 139.53488 L 1139.5348 139.53488 L 1139.5348 139.53488 L 1162.7906 139.53488 L 1186.0464 139.53488 L 1162.7906 162.7907 Q 1139.5348 186.0465 1162.7906 186.0465 L 1162.7906 186.0465 L 1162.7906 209.3023 L 1186.0464 209.3023 L 1186.0464 209.3023 L 1186.0464 232.55812 L 1186.0464 232.55812 L 1186.0464 232.55812 L 1209.3022 255.81393 L 1209.3022 279.06976 L 1209.3022 279.06976 L 1186.0464 279.06976 L 1186.0464 279.06976 L 1186.0464 279.06976 L 1186.0464 302.32556 L 1209.3022 302.32556 L 1209.3022 325.5814 L 1209.3022 325.5814 L 1186.0464 325.5814 Q 1139.5348 348.8372 1139.5348 372.093 Q 1139.5348 395.34882 1116.279 418.6046 Q 1093.0232 418.6046 1116.279 441.86044 Q 1116.279 465.11624 1093.0232 465.11624 Q 1069.7673 465.11624 1046.5116 511.62787 Q 999.99994 558.1395 999.99994 604.6511 Q 999.99994 651.1628 953.48834 651.1628 Q 930.2325 674.4186 930.2325 720.9302 Q 930.2325 767.44183 906.9767 767.44183 Q 883.7209 767.44183 860.4651 837.2092 Q 837.2092 930.2325 813.9534 953.48834 Q 813.9534 999.99994 790.69763 1023.25574 L 790.69763 1023.25574 L 744.186 1023.25574 Q 720.9302 1046.5116 697.6744 1069.7673 L 697.6744 1093.0232 L 674.4186 1093.0232 Q 627.9069 1116.279 581.3953 1093.0232 L 534.88367 1069.7673 L 534.88367 1069.7673 Q 534.88367 1069.7673 511.62787 1046.5116 Q 488.37207 1023.25574 441.86044 976.74414 Q 395.34882 906.9767 302.32556 883.7209 L 209.3023 837.2092 L 209.3023 837.2092 Q 209.3023 837.2092 162.7907 813.9534 L 139.53488 813.9534 L 139.53488 813.9534 Q 139.53488 790.69763 116.27906 790.69763 L 93.02325 790.69763 L 93.02325 767.44183 Q 116.27906 767.44183 139.53488 744.186 Q 186.0465 720.9302 186.0465 674.4186 Q 162.7907 627.9069 162.7907 488.37207 Q 116.27906 348.8372 93.02325 372.093 Q 46.511623 372.093 46.511623 348.8372 L 23.255812 302.32556 L 46.511623 302.32556 Q 46.511623 279.06976 69.76744 255.81393 Q 69.76744 232.55812 23.255812 232.55812 L 0.0 232.55812 L 0.0 186.0465 L 0.0 162.7907 L 23.255812 162.7907 L 46.511623 186.0465 L 69.76744 186.0465 Q 116.27906 186.0465 116.27906 162.7907 Q 116.27906 139.53488 162.7907 139.53488 Q 186.0465 116.27906 186.0465 93.02325 Q 186.0465 69.76744 162.7907 69.76744 Q 139.53488 69.76744 116.27906 46.511623 z M 186.0465 186.0465 L 186.0465 209.3023 L 162.7907 209.3023 Q 139.53488 186.0465 162.7907 186.0465 Q 162.7907 162.7907 186.0465 186.0465 z M 186.0465 534.88367 Q 209.3023 534.88367 209.3023 534.88367 Q 209.3023 558.1395 209.3023 558.1395 Q 186.0465 558.1395 186.0465 534.88367 z M 488.37207 953.48834 Q 488.37207 953.48834 511.62787 953.48834 Q 511.62787 976.74414 488.37207 976.74414 Q 488.37207 976.74414 488.37207 953.48834 z" svg:height="10.930232mm" draw:style-name="style-720" svg:viewBox="0.0 0.0 1209.3022 1093.0232" svg:width="12.093022mm" svg:x="19.76744mm" svg:y="68.837204mm"/>
          <draw:path svg:d="M 23.255812 0.0 L 23.255812 0.0 L 23.255812 0.0 L 23.255812 23.255812 L 23.255812 69.76744 L 23.255812 116.27906 L 46.511623 116.27906 L 46.511623 139.53488 L 767.44183 139.53488 Q 1488.372 139.53488 1558.1394 162.7907 L 1604.6511 186.0465 L 1651.1627 186.0465 L 1674.4185 186.0465 L 1674.4185 209.3023 L 1674.4185 209.3023 L 1511.6278 209.3023 L 1372.0929 209.3023 L 790.69763 209.3023 L 209.3023 209.3023 L 116.27906 209.3023 L 0.0 209.3023 L 0.0 93.02325 Q 23.255812 0.0 23.255812 0.0 z" svg:height="2.093023mm" draw:style-name="style-721" svg:viewBox="0.0 0.0 1674.4185 209.3023" svg:width="16.744184mm" svg:x="9.069767mm" svg:y="105.11627mm"/>
          <draw:path svg:d="M 116.27906 0.0 L 186.0465 0.0 L 186.0465 0.0 L 186.0465 23.255812 L 162.7907 46.511623 Q 162.7907 46.511623 139.53488 46.511623 L 139.53488 69.76744 L 139.53488 69.76744 Q 116.27906 69.76744 116.27906 93.02325 L 116.27906 93.02325 L 69.76744 93.02325 Q 23.255812 93.02325 23.255812 69.76744 L 0.0 69.76744 L 0.0 46.511623 Q 23.255812 23.255812 23.255812 23.255812 Q 23.255812 0.0 116.27906 0.0 z" svg:height="0.9302325mm" draw:style-name="style-722" svg:viewBox="0.0 0.0 186.0465 93.02325" svg:width="1.860465mm" svg:x="89.99999mm" svg:y="254.4186mm"/>
          <draw:path svg:d="M 23.255812 69.76744 L 23.255812 0.0 L 69.76744 0.0 L 116.27906 0.0 L 186.0465 23.255812 Q 255.81393 46.511623 255.81393 69.76744 L 255.81393 69.76744 L 255.81393 69.76744 Q 255.81393 93.02325 232.55812 116.27906 L 232.55812 116.27906 L 162.7907 116.27906 Q 116.27906 93.02325 116.27906 116.27906 Q 116.27906 162.7907 139.53488 162.7907 L 139.53488 186.0465 L 139.53488 209.3023 L 139.53488 209.3023 L 116.27906 209.3023 Q 93.02325 209.3023 93.02325 186.0465 Q 93.02325 162.7907 46.511623 162.7907 L 0.0 162.7907 L 0.0 162.7907 Q 0.0 162.7907 23.255812 139.53488 Q 46.511623 139.53488 23.255812 69.76744 z" svg:height="2.093023mm" draw:style-name="style-723" svg:viewBox="0.0 0.0 255.81393 209.3023" svg:width="2.5581393mm" svg:x="101.16279mm" svg:y="215.11627mm"/>
          <draw:path svg:d="M 232.55812 23.255812 L 255.81393 -3.6379788E-12 L 279.06976 69.76744 Q 279.06976 139.53488 302.32556 139.53488 L 325.5814 139.53488 L 325.5814 116.27906 L 325.5814 116.27906 L 348.8372 93.02325 Q 348.8372 69.76744 372.093 93.02325 L 395.34882 93.02325 L 395.34882 93.02325 Q 372.093 116.27906 372.093 139.53488 L 372.093 139.53488 L 279.06976 279.06976 Q 162.7907 418.6046 139.53488 441.86044 L 139.53488 441.86044 L 139.53488 441.86044 L 139.53488 418.6046 L 69.76744 418.6046 Q 0.0 418.6046 0.0 325.5814 L 0.0 209.3023 L 23.255812 209.3023 L 23.255812 209.3023 L 23.255812 232.55812 L 23.255812 279.06976 L 46.511623 279.06976 L 69.76744 279.06976 L 69.76744 255.81393 L 93.02325 232.55812 L 93.02325 209.3023 L 93.02325 186.0465 L 116.27906 209.3023 L 139.53488 232.55812 L 139.53488 186.0465 L 139.53488 162.7907 L 162.7907 162.7907 L 162.7907 139.53488 L 162.7907 139.53488 Q 186.0465 139.53488 186.0465 93.02325 Q 186.0465 46.511623 232.55812 23.255812 z" svg:height="4.4186044mm" draw:style-name="style-724" svg:viewBox="0.0 0.0 395.34882 441.86044" svg:width="3.953488mm" svg:x="45.581394mm" svg:y="261.39532mm"/>
          <draw:path svg:d="M 69.76744 23.255812 L 69.76744 -1.8189894E-12 L 93.02325 -1.8189894E-12 L 116.27906 -1.8189894E-12 L 116.27906 -1.8189894E-12 Q 116.27906 23.255812 186.0465 23.255812 L 255.81393 23.255812 L 255.81393 46.511623 Q 232.55812 69.76744 255.81393 69.76744 Q 255.81393 93.02325 255.81393 116.27906 Q 255.81393 139.53488 232.55812 162.7907 Q 232.55812 209.3023 186.0465 209.3023 Q 162.7907 232.55812 139.53488 302.32556 L 139.53488 372.093 L 116.27906 372.093 L 93.02325 372.093 L 93.02325 348.8372 L 93.02325 348.8372 L 93.02325 348.8372 L 116.27906 325.5814 L 116.27906 302.32556 Q 116.27906 279.06976 69.76744 186.0465 L 23.255812 93.02325 L 23.255812 69.76744 Q 23.255812 69.76744 0.0 69.76744 L 0.0 69.76744 L 0.0 69.76744 Q 0.0 69.76744 46.511623 46.511623 Q 93.02325 23.255812 69.76744 23.255812 z" svg:height="3.72093mm" draw:style-name="style-725" svg:viewBox="0.0 0.0 255.81393 372.093" svg:width="2.5581393mm" svg:x="57.906975mm" svg:y="157.44185mm"/>
          <draw:path svg:d="M 209.3023 23.255812 L 232.55812 23.255812 L 232.55812 46.511623 Q 232.55812 69.76744 209.3023 93.02325 Q 186.0465 93.02325 162.7907 139.53488 Q 162.7907 186.0465 139.53488 186.0465 Q 93.02325 186.0465 93.02325 186.0465 L 93.02325 186.0465 L 93.02325 186.0465 Q 93.02325 186.0465 116.27906 162.7907 Q 139.53488 139.53488 93.02325 116.27906 Q 23.255812 93.02325 0.0 46.511623 L 0.0 0.0 L 46.511623 0.0 Q 93.02325 0.0 139.53488 23.255812 Q 186.0465 46.511623 209.3023 23.255812 z" svg:height="1.860465mm" draw:style-name="style-726" svg:viewBox="0.0 0.0 232.55812 186.0465" svg:width="2.3255813mm" svg:x="99.99999mm" svg:y="187.90697mm"/>
          <draw:path svg:d="M 790.69763 0.0 L 813.9534 0.0 L 837.2092 46.511623 Q 860.4651 116.27906 883.7209 116.27906 Q 906.9767 116.27906 906.9767 139.53488 L 906.9767 162.7907 L 930.2325 162.7907 L 953.48834 162.7907 L 953.48834 162.7907 L 953.48834 162.7907 L 976.74414 186.0465 L 976.74414 209.3023 L 1023.25574 232.55812 Q 1069.7673 279.06976 1093.0232 302.32556 Q 1093.0232 325.5814 1139.5348 325.5814 Q 1186.0464 325.5814 1162.7906 372.093 Q 1139.5348 418.6046 1186.0464 488.37207 Q 1186.0464 558.1395 1209.3022 558.1395 L 1209.3022 581.3953 L 1186.0464 581.3953 L 1186.0464 604.6511 L 1162.7906 604.6511 L 1139.5348 604.6511 L 1139.5348 581.3953 L 1139.5348 581.3953 L 1139.5348 604.6511 L 1139.5348 627.9069 L 1139.5348 627.9069 L 1139.5348 651.1628 L 1139.5348 651.1628 L 1139.5348 651.1628 L 1139.5348 697.6744 Q 1139.5348 744.186 1162.7906 744.186 Q 1186.0464 767.44183 1162.7906 790.69763 Q 1139.5348 790.69763 1162.7906 813.9534 Q 1186.0464 813.9534 1139.5348 906.9767 Q 1093.0232 999.99994 1093.0232 1023.25574 Q 1093.0232 1069.7673 1116.279 1069.7673 L 1139.5348 1069.7673 L 1093.0232 1069.7673 Q 1069.7673 1069.7673 1046.5116 1093.0232 Q 1046.5116 1116.279 1023.25574 1116.279 L 999.99994 1116.279 L 953.48834 1116.279 Q 906.9767 1116.279 906.9767 1139.5348 Q 906.9767 1162.7906 813.9534 1139.5348 Q 720.9302 1116.279 720.9302 1116.279 Q 697.6744 1093.0232 651.1628 1116.279 Q 627.9069 1162.7906 604.6511 1139.5348 Q 581.3953 1116.279 488.37207 1139.5348 L 418.6046 1162.7906 L 418.6046 1139.5348 Q 395.34882 1116.279 395.34882 1139.5348 L 372.093 1162.7906 L 372.093 1162.7906 Q 372.093 1162.7906 348.8372 1186.0464 L 348.8372 1186.0464 L 348.8372 1162.7906 L 348.8372 1162.7906 L 325.5814 1139.5348 Q 302.32556 1116.279 302.32556 1093.0232 L 302.32556 1069.7673 L 279.06976 1069.7673 L 279.06976 1069.7673 L 279.06976 1093.0232 L 255.81393 1093.0232 L 255.81393 1093.0232 L 255.81393 1116.279 L 255.81393 1116.279 L 255.81393 1116.279 L 255.81393 1093.0232 L 255.81393 1069.7673 L 255.81393 1046.5116 Q 255.81393 1023.25574 232.55812 999.99994 Q 232.55812 976.74414 255.81393 999.99994 Q 302.32556 1023.25574 302.32556 953.48834 L 325.5814 906.9767 L 302.32556 906.9767 Q 279.06976 883.7209 255.81393 883.7209 Q 209.3023 883.7209 209.3023 813.9534 Q 186.0465 744.186 162.7907 744.186 Q 162.7907 720.9302 69.76744 697.6744 L 0.0 651.1628 L 0.0 651.1628 L 0.0 651.1628 L 0.0 651.1628 L 0.0 627.9069 L 0.0 604.6511 L 23.255812 604.6511 L 23.255812 581.3953 L 23.255812 558.1395 L 46.511623 558.1395 L 46.511623 558.1395 L 69.76744 558.1395 L 69.76744 558.1395 L 69.76744 558.1395 L 69.76744 558.1395 L 93.02325 558.1395 Q 116.27906 581.3953 116.27906 511.62787 Q 116.27906 441.86044 162.7907 441.86044 Q 186.0465 441.86044 186.0465 488.37207 Q 209.3023 534.88367 209.3023 534.88367 L 209.3023 511.62787 L 209.3023 511.62787 L 209.3023 511.62787 L 232.55812 488.37207 L 255.81393 465.11624 L 255.81393 465.11624 L 255.81393 465.11624 L 255.81393 441.86044 Q 255.81393 441.86044 255.81393 418.6046 Q 255.81393 418.6046 255.81393 279.06976 Q 255.81393 162.7907 279.06976 162.7907 Q 302.32556 162.7907 302.32556 139.53488 Q 302.32556 116.27906 348.8372 116.27906 Q 418.6046 139.53488 395.34882 116.27906 Q 372.093 116.27906 372.093 93.02325 Q 395.34882 69.76744 418.6046 46.511623 L 441.86044 46.511623 L 465.11624 46.511623 L 488.37207 46.511623 L 488.37207 46.511623 L 488.37207 69.76744 L 558.1395 69.76744 Q 627.9069 69.76744 627.9069 93.02325 Q 651.1628 93.02325 674.4186 93.02325 Q 720.9302 46.511623 767.44183 46.511623 Q 790.69763 0.0 790.69763 0.0 z M 999.99994 1046.5116 Q 999.99994 1046.5116 1023.25574 1046.5116 Q 1023.25574 1069.7673 999.99994 1069.7673 Q 999.99994 1069.7673 999.99994 1046.5116 z" svg:height="11.860464mm" draw:style-name="style-727" svg:viewBox="0.0 0.0 1209.3022 1186.0464" svg:width="12.093022mm" svg:x="50.465115mm" svg:y="50.232555mm"/>
          <draw:path svg:d="M 93.02325 46.511623 L 162.7907 0.0 L 162.7907 23.255812 Q 162.7907 69.76744 186.0465 69.76744 Q 209.3023 46.511623 232.55812 23.255812 Q 232.55812 0.0 255.81393 0.0 L 279.06976 0.0 L 232.55812 69.76744 Q 209.3023 116.27906 186.0465 116.27906 L 186.0465 139.53488 L 186.0465 139.53488 L 186.0465 162.7907 L 186.0465 162.7907 L 162.7907 162.7907 L 162.7907 162.7907 L 162.7907 162.7907 L 162.7907 186.0465 L 162.7907 186.0465 L 139.53488 186.0465 L 139.53488 209.3023 L 139.53488 209.3023 L 116.27906 209.3023 L 116.27906 232.55812 L 116.27906 255.81393 L 93.02325 255.81393 L 93.02325 255.81393 L 69.76744 302.32556 Q 69.76744 325.5814 46.511623 325.5814 L 23.255812 325.5814 L 23.255812 302.32556 L 23.255812 279.06976 L 46.511623 255.81393 L 69.76744 232.55812 L 69.76744 232.55812 L 69.76744 209.3023 L 69.76744 209.3023 L 69.76744 209.3023 L 46.511623 162.7907 L 46.511623 116.27906 L 23.255812 116.27906 L 0.0 116.27906 L 0.0 116.27906 L 0.0 93.02325 L 23.255812 93.02325 Q 23.255812 69.76744 93.02325 46.511623 z" svg:height="3.2558138mm" draw:style-name="style-728" svg:viewBox="0.0 0.0 279.06976 325.5814" svg:width="2.7906976mm" svg:x="16.511627mm" svg:y="149.06976mm"/>
          <draw:path svg:d="M 186.0465 0.0 L 209.3023 0.0 L 186.0465 23.255812 Q 186.0465 69.76744 162.7907 69.76744 Q 139.53488 69.76744 139.53488 93.02325 Q 162.7907 116.27906 232.55812 116.27906 Q 279.06976 93.02325 279.06976 69.76744 Q 279.06976 46.511623 302.32556 46.511623 L 325.5814 46.511623 L 279.06976 116.27906 Q 232.55812 162.7907 186.0465 186.0465 L 116.27906 209.3023 L 116.27906 209.3023 L 93.02325 209.3023 L 93.02325 232.55812 L 93.02325 255.81393 L 116.27906 255.81393 Q 139.53488 255.81393 139.53488 279.06976 L 139.53488 279.06976 L 139.53488 279.06976 Q 116.27906 302.32556 93.02325 302.32556 L 93.02325 302.32556 L 93.02325 302.32556 L 93.02325 279.06976 L 69.76744 279.06976 L 69.76744 279.06976 L 69.76744 255.81393 Q 46.511623 209.3023 46.511623 162.7907 Q 46.511623 116.27906 23.255812 116.27906 L 0.0 116.27906 L 0.0 116.27906 L 0.0 93.02325 L 23.255812 93.02325 L 23.255812 69.76744 L 93.02325 46.511623 Q 139.53488 23.255812 162.7907 23.255812 L 162.7907 23.255812 L 162.7907 23.255812 Q 162.7907 23.255812 186.0465 0.0 z" svg:height="3.0232556mm" draw:style-name="style-729" svg:viewBox="0.0 0.0 325.5814 302.32556" svg:width="3.2558138mm" svg:x="93.488365mm" svg:y="191.39534mm"/>
          <draw:path svg:d="M 697.6744 69.76744 L 697.6744 0.0 L 697.6744 0.0 Q 720.9302 0.0 720.9302 162.7907 L 720.9302 325.5814 L 790.69763 325.5814 Q 860.4651 325.5814 860.4651 302.32556 Q 860.4651 255.81393 883.7209 255.81393 Q 906.9767 255.81393 906.9767 279.06976 Q 930.2325 302.32556 953.48834 325.5814 L 976.74414 325.5814 L 976.74414 372.093 Q 976.74414 395.34882 976.74414 418.6046 L 976.74414 418.6046 L 953.48834 418.6046 Q 953.48834 441.86044 953.48834 441.86044 L 953.48834 441.86044 L 930.2325 534.88367 Q 906.9767 604.6511 906.9767 627.9069 L 906.9767 674.4186 L 906.9767 674.4186 Q 906.9767 674.4186 883.7209 627.9069 L 883.7209 581.3953 L 883.7209 534.88367 Q 860.4651 488.37207 860.4651 441.86044 Q 860.4651 418.6046 813.9534 441.86044 Q 767.44183 441.86044 720.9302 441.86044 Q 651.1628 441.86044 674.4186 581.3953 L 674.4186 720.9302 L 651.1628 720.9302 Q 627.9069 720.9302 604.6511 674.4186 Q 581.3953 604.6511 558.1395 627.9069 L 534.88367 651.1628 L 534.88367 651.1628 Q 534.88367 627.9069 511.62787 627.9069 Q 488.37207 627.9069 488.37207 581.3953 Q 488.37207 534.88367 511.62787 488.37207 Q 534.88367 441.86044 488.37207 441.86044 Q 441.86044 441.86044 395.34882 465.11624 L 372.093 511.62787 L 348.8372 511.62787 Q 348.8372 488.37207 348.8372 488.37207 L 325.5814 488.37207 L 325.5814 441.86044 Q 325.5814 418.6046 302.32556 418.6046 Q 255.81393 441.86044 255.81393 488.37207 L 232.55812 534.88367 L 232.55812 534.88367 Q 209.3023 534.88367 209.3023 558.1395 L 186.0465 581.3953 L 186.0465 581.3953 Q 162.7907 558.1395 162.7907 558.1395 L 162.7907 558.1395 L 162.7907 558.1395 Q 139.53488 534.88367 139.53488 534.88367 Q 116.27906 534.88367 139.53488 534.88367 Q 162.7907 511.62787 162.7907 488.37207 L 162.7907 441.86044 L 139.53488 441.86044 L 139.53488 441.86044 L 69.76744 418.6046 L 23.255812 418.6046 L 23.255812 418.6046 L 23.255812 395.34882 L 23.255812 395.34882 L 23.255812 395.34882 L 46.511623 395.34882 L 46.511623 395.34882 L 23.255812 372.093 L 0.0 348.8372 L 0.0 348.8372 L 0.0 348.8372 L 116.27906 348.8372 L 255.81393 348.8372 L 279.06976 325.5814 Q 302.32556 302.32556 325.5814 279.06976 L 325.5814 255.81393 L 348.8372 255.81393 Q 348.8372 255.81393 348.8372 279.06976 L 372.093 279.06976 L 372.093 302.32556 L 372.093 325.5814 L 511.62787 325.5814 L 651.1628 325.5814 L 651.1628 279.06976 L 651.1628 232.55812 L 581.3953 232.55812 Q 534.88367 232.55812 534.88367 209.3023 Q 534.88367 186.0465 581.3953 186.0465 Q 604.6511 162.7907 604.6511 139.53488 L 627.9069 116.27906 L 604.6511 116.27906 L 604.6511 116.27906 L 581.3953 93.02325 L 558.1395 69.76744 L 558.1395 69.76744 L 534.88367 69.76744 L 534.88367 69.76744 L 534.88367 69.76744 L 581.3953 46.511623 L 627.9069 46.511623 L 627.9069 46.511623 L 627.9069 69.76744 L 627.9069 69.76744 L 627.9069 69.76744 L 651.1628 93.02325 Q 651.1628 116.27906 674.4186 116.27906 Q 697.6744 116.27906 697.6744 69.76744 z" svg:height="7.209302mm" draw:style-name="style-730" svg:viewBox="0.0 0.0 976.74414 720.9302" svg:width="9.767442mm" svg:x="103.02325mm" svg:y="56.04651mm"/>
          <draw:path svg:d="M 209.3023 -3.6379788E-12 L 255.81393 -3.6379788E-12 L 255.81393 23.255812 L 255.81393 23.255812 L 255.81393 46.511623 L 255.81393 69.76744 L 255.81393 69.76744 Q 255.81393 69.76744 232.55812 69.76744 L 232.55812 93.02325 L 232.55812 116.27906 Q 209.3023 139.53488 232.55812 162.7907 L 232.55812 162.7907 L 209.3023 162.7907 L 209.3023 162.7907 L 162.7907 162.7907 Q 93.02325 162.7907 69.76744 186.0465 L 46.511623 186.0465 L 46.511623 162.7907 Q 23.255812 162.7907 23.255812 162.7907 L 23.255812 162.7907 L 23.255812 139.53488 L 23.255812 116.27906 L 0.0 116.27906 L 0.0 116.27906 L 0.0 93.02325 L 0.0 69.76744 L 23.255812 69.76744 L 46.511623 69.76744 L 116.27906 23.255812 Q 186.0465 23.255812 209.3023 -3.6379788E-12 z" svg:height="1.860465mm" draw:style-name="style-731" svg:viewBox="0.0 0.0 255.81393 186.0465" svg:width="2.5581393mm" svg:x="118.372086mm" svg:y="181.6279mm"/>
          <draw:path svg:d="M 255.81393 23.255812 L 255.81393 23.255812 L 255.81393 46.511623 Q 232.55812 93.02325 186.0465 93.02325 Q 139.53488 93.02325 139.53488 116.27906 L 139.53488 116.27906 L 116.27906 116.27906 L 93.02325 116.27906 L 46.511623 116.27906 Q 1.8189894E-12 93.02325 1.8189894E-12 93.02325 L 1.8189894E-12 93.02325 L 23.255812 93.02325 Q 23.255812 93.02325 23.255812 69.76744 L 23.255812 69.76744 L 69.76744 46.511623 Q 139.53488 0.0 209.3023 0.0 Q 255.81393 0.0 255.81393 23.255812 z" svg:height="1.1627907mm" draw:style-name="style-732" svg:viewBox="0.0 0.0 255.81393 116.27906" svg:width="2.5581393mm" svg:x="126.27906mm" svg:y="184.65115mm"/>
          <draw:path svg:d="M 255.81393 0.0 L 255.81393 0.0 L 279.06976 0.0 L 302.32556 0.0 L 302.32556 0.0 L 325.5814 0.0 L 325.5814 0.0 L 325.5814 0.0 L 348.8372 23.255812 L 395.34882 46.511623 L 395.34882 46.511623 L 395.34882 46.511623 L 418.6046 46.511623 L 418.6046 46.511623 L 418.6046 69.76744 L 441.86044 69.76744 L 441.86044 93.02325 L 441.86044 139.53488 L 418.6046 139.53488 L 418.6046 139.53488 L 395.34882 162.7907 L 348.8372 186.0465 L 372.093 209.3023 Q 395.34882 255.81393 395.34882 279.06976 L 395.34882 279.06976 L 348.8372 325.5814 Q 302.32556 372.093 232.55812 395.34882 Q 162.7907 395.34882 162.7907 418.6046 Q 162.7907 441.86044 139.53488 511.62787 L 139.53488 558.1395 L 116.27906 558.1395 L 116.27906 558.1395 L 116.27906 488.37207 L 116.27906 418.6046 L 93.02325 418.6046 L 93.02325 418.6046 L 46.511623 395.34882 L 0.0 395.34882 L 0.0 395.34882 L 0.0 372.093 L 46.511623 372.093 Q 93.02325 372.093 69.76744 302.32556 L 69.76744 232.55812 L 69.76744 232.55812 Q 69.76744 232.55812 93.02325 209.3023 L 93.02325 186.0465 L 93.02325 186.0465 Q 93.02325 186.0465 209.3023 139.53488 Q 302.32556 93.02325 279.06976 93.02325 Q 255.81393 93.02325 255.81393 46.511623 L 232.55812 23.255812 L 255.81393 23.255812 Q 255.81393 0.0 255.81393 0.0 z" svg:height="5.581395mm" draw:style-name="style-733" svg:viewBox="0.0 0.0 441.86044 558.1395" svg:width="4.4186044mm" svg:x="59.302322mm" svg:y="81.86046mm"/>
          <draw:path svg:d="M 69.76744 0.0 L 93.02325 0.0 L 139.53488 23.255812 Q 186.0465 46.511623 209.3023 46.511623 L 232.55812 46.511623 L 232.55812 46.511623 Q 232.55812 46.511623 255.81393 69.76744 L 255.81393 69.76744 L 395.34882 186.0465 Q 511.62787 279.06976 581.3953 348.8372 Q 627.9069 395.34882 627.9069 441.86044 Q 604.6511 488.37207 627.9069 488.37207 L 651.1628 488.37207 L 651.1628 511.62787 L 651.1628 558.1395 L 627.9069 558.1395 L 627.9069 558.1395 L 627.9069 581.3953 L 627.9069 581.3953 L 604.6511 581.3953 L 604.6511 581.3953 L 604.6511 558.1395 L 581.3953 534.88367 L 581.3953 511.62787 L 581.3953 488.37207 L 558.1395 488.37207 L 558.1395 465.11624 L 558.1395 465.11624 L 534.88367 465.11624 L 534.88367 465.11624 L 534.88367 465.11624 L 534.88367 441.86044 Q 534.88367 441.86044 511.62787 441.86044 L 511.62787 441.86044 L 511.62787 418.6046 Q 488.37207 418.6046 488.37207 418.6046 L 488.37207 418.6046 L 488.37207 418.6046 Q 488.37207 395.34882 465.11624 395.34882 L 465.11624 395.34882 L 465.11624 372.093 Q 441.86044 372.093 441.86044 372.093 L 441.86044 372.093 L 441.86044 372.093 Q 441.86044 348.8372 418.6046 348.8372 L 418.6046 348.8372 L 395.34882 348.8372 L 395.34882 348.8372 L 395.34882 325.5814 Q 395.34882 325.5814 372.093 325.5814 L 372.093 325.5814 L 372.093 325.5814 Q 348.8372 302.32556 348.8372 302.32556 L 348.8372 302.32556 L 348.8372 279.06976 Q 348.8372 279.06976 325.5814 279.06976 L 325.5814 279.06976 L 325.5814 279.06976 Q 302.32556 255.81393 302.32556 255.81393 L 302.32556 255.81393 L 302.32556 255.81393 Q 279.06976 232.55812 255.81393 232.55812 L 209.3023 209.3023 L 209.3023 186.0465 Q 209.3023 186.0465 186.0465 186.0465 L 186.0465 186.0465 L 186.0465 186.0465 Q 162.7907 162.7907 139.53488 139.53488 L 116.27906 139.53488 L 93.02325 116.27906 Q 69.76744 93.02325 23.255812 93.02325 L 1.8189894E-12 69.76744 L 1.8189894E-12 69.76744 L 23.255812 69.76744 L 23.255812 69.76744 L 23.255812 46.511623 L 23.255812 46.511623 L 23.255812 46.511623 L 46.511623 23.255812 Q 46.511623 0.0 69.76744 0.0 z" svg:height="5.813953mm" draw:style-name="style-734" svg:viewBox="0.0 0.0 651.1628 581.3953" svg:width="6.5116277mm" svg:x="125.34883mm" svg:y="78.139534mm"/>
          <draw:path svg:d="M 116.27906 0.0 L 139.53488 0.0 L 139.53488 0.0 L 139.53488 0.0 L 139.53488 69.76744 Q 139.53488 139.53488 116.27906 139.53488 L 93.02325 139.53488 L 93.02325 116.27906 Q 93.02325 116.27906 69.76744 93.02325 L 46.511623 93.02325 L 46.511623 69.76744 Q 46.511623 69.76744 23.255812 46.511623 L 0.0 23.255812 L 0.0 23.255812 L 23.255812 23.255812 L 46.511623 23.255812 Q 93.02325 46.511623 93.02325 23.255812 L 93.02325 23.255812 L 116.27906 23.255812 L 116.27906 0.0 L 116.27906 0.0 z" svg:height="1.3953488mm" draw:style-name="style-735" svg:viewBox="0.0 0.0 139.53488 139.53488" svg:width="1.3953488mm" svg:x="66.04651mm" svg:y="197.20929mm"/>
          <draw:path svg:d="M 23.255812 93.02325 L 46.511623 0.0 L 139.53488 46.511623 Q 209.3023 69.76744 209.3023 93.02325 Q 209.3023 139.53488 325.5814 162.7907 Q 441.86044 186.0465 441.86044 209.3023 Q 441.86044 232.55812 418.6046 232.55812 Q 395.34882 232.55812 418.6046 255.81393 Q 441.86044 279.06976 441.86044 279.06976 L 465.11624 279.06976 L 465.11624 279.06976 L 465.11624 279.06976 L 465.11624 279.06976 L 488.37207 279.06976 L 488.37207 279.06976 L 511.62787 279.06976 L 511.62787 255.81393 Q 511.62787 232.55812 558.1395 232.55812 Q 581.3953 232.55812 581.3953 186.0465 Q 581.3953 162.7907 697.6744 139.53488 L 790.69763 139.53488 L 813.9534 139.53488 L 837.2092 139.53488 L 883.7209 162.7907 Q 906.9767 186.0465 906.9767 186.0465 L 906.9767 186.0465 L 837.2092 186.0465 Q 744.186 209.3023 744.186 232.55812 Q 744.186 279.06976 744.186 302.32556 L 744.186 325.5814 L 744.186 325.5814 L 744.186 325.5814 L 697.6744 348.8372 L 627.9069 372.093 L 627.9069 372.093 L 604.6511 372.093 L 604.6511 395.34882 L 604.6511 418.6046 L 651.1628 418.6046 L 674.4186 418.6046 L 674.4186 441.86044 L 697.6744 441.86044 L 697.6744 465.11624 L 697.6744 488.37207 L 697.6744 488.37207 L 697.6744 488.37207 L 674.4186 488.37207 L 674.4186 511.62787 L 627.9069 511.62787 L 581.3953 511.62787 L 558.1395 511.62787 L 534.88367 511.62787 L 534.88367 511.62787 Q 534.88367 511.62787 325.5814 465.11624 L 116.27906 441.86044 L 116.27906 418.6046 Q 93.02325 418.6046 93.02325 418.6046 L 93.02325 418.6046 L 93.02325 418.6046 Q 93.02325 395.34882 69.76744 395.34882 L 69.76744 395.34882 L 69.76744 372.093 Q 46.511623 348.8372 46.511623 348.8372 L 46.511623 325.5814 L 46.511623 325.5814 L 46.511623 325.5814 L 46.511623 302.32556 L 46.511623 279.06976 L 23.255812 255.81393 L 0.0 232.55812 L 0.0 209.3023 Q 0.0 186.0465 23.255812 93.02325 z" svg:height="5.1162786mm" draw:style-name="style-736" svg:viewBox="0.0 0.0 906.9767 511.62787" svg:width="9.069767mm" svg:x="20.465115mm" svg:y="144.18604mm"/>
          <draw:path svg:d="M 116.27906 23.255812 L 116.27906 0.0 L 116.27906 0.0 L 139.53488 0.0 L 162.7907 23.255812 Q 162.7907 69.76744 186.0465 69.76744 L 186.0465 93.02325 L 186.0465 93.02325 Q 209.3023 93.02325 209.3023 116.27906 L 209.3023 116.27906 L 209.3023 116.27906 L 209.3023 139.53488 L 209.3023 139.53488 L 186.0465 139.53488 L 162.7907 139.53488 Q 162.7907 116.27906 116.27906 116.27906 L 69.76744 116.27906 L 69.76744 139.53488 Q 46.511623 162.7907 23.255812 162.7907 L 23.255812 162.7907 L 23.255812 162.7907 L -1.8189894E-12 162.7907 L -1.8189894E-12 162.7907 Q 23.255812 139.53488 -1.8189894E-12 116.27906 L -1.8189894E-12 93.02325 L -1.8189894E-12 93.02325 Q -1.8189894E-12 69.76744 46.511623 69.76744 Q 93.02325 69.76744 116.27906 23.255812 z" svg:height="1.6279069mm" draw:style-name="style-737" svg:viewBox="0.0 0.0 209.3023 162.7907" svg:width="2.093023mm" svg:x="127.67441mm" svg:y="184.88371mm"/>
          <draw:path svg:d="M 0.0 46.511623 L 23.255812 0.0 L 23.255812 0.0 L 23.255812 0.0 L 139.53488 0.0 L 255.81393 0.0 L 255.81393 23.255812 L 255.81393 46.511623 L 209.3023 46.511623 L 186.0465 46.511623 L 116.27906 46.511623 Q 69.76744 46.511623 23.255812 69.76744 L 0.0 69.76744 L 0.0 46.511623 z" svg:height="0.6976744mm" draw:style-name="style-738" svg:viewBox="0.0 0.0 255.81393 69.76744" svg:width="2.5581393mm" svg:x="109.06976mm" svg:y="206.51161mm"/>
          <draw:path svg:d="M 418.6046 1.8189894E-12 L 441.86044 1.8189894E-12 L 418.6046 348.8372 Q 372.093 720.9302 372.093 720.9302 L 372.093 720.9302 L 372.093 720.9302 Q 372.093 697.6744 348.8372 720.9302 L 325.5814 720.9302 L 325.5814 697.6744 Q 325.5814 674.4186 302.32556 674.4186 L 302.32556 674.4186 L 302.32556 627.9069 Q 302.32556 581.3953 162.7907 627.9069 L 23.255812 651.1628 L 0.0 651.1628 L 0.0 651.1628 L 0.0 627.9069 L 0.0 581.3953 L 46.511623 581.3953 Q 69.76744 581.3953 186.0465 488.37207 Q 302.32556 441.86044 348.8372 209.3023 Q 395.34882 1.8189894E-12 418.6046 1.8189894E-12 z" svg:height="7.209302mm" draw:style-name="style-739" svg:viewBox="0.0 0.0 441.86044 720.9302" svg:width="4.4186044mm" svg:x="114.4186mm" svg:y="136.51163mm"/>
          <draw:path svg:d="M 302.32556 0.0 L 302.32556 0.0 L 325.5814 0.0 L 325.5814 0.0 L 325.5814 23.255812 L 325.5814 46.511623 L 325.5814 46.511623 Q 325.5814 69.76744 325.5814 69.76744 L 348.8372 69.76744 L 372.093 93.02325 Q 372.093 116.27906 395.34882 139.53488 L 395.34882 162.7907 L 372.093 162.7907 Q 348.8372 162.7907 348.8372 139.53488 Q 325.5814 116.27906 302.32556 116.27906 Q 255.81393 116.27906 162.7907 139.53488 L 69.76744 139.53488 L 46.511623 139.53488 Q 0.0 116.27906 0.0 116.27906 L 0.0 116.27906 L 0.0 116.27906 Q 23.255812 116.27906 46.511623 93.02325 L 93.02325 93.02325 L 93.02325 93.02325 Q 116.27906 69.76744 116.27906 69.76744 L 116.27906 69.76744 L 209.3023 46.511623 Q 302.32556 23.255812 302.32556 0.0 z" svg:height="1.6279069mm" draw:style-name="style-740" svg:viewBox="0.0 0.0 395.34882 162.7907" svg:width="3.953488mm" svg:x="135.81395mm" svg:y="209.99998mm"/>
          <draw:path svg:d="M 23.255812 0.0 L 69.76744 0.0 L 69.76744 0.0 Q 69.76744 0.0 162.7907 23.255812 L 279.06976 23.255812 L 279.06976 46.511623 L 279.06976 46.511623 L 232.55812 46.511623 L 186.0465 46.511623 L 162.7907 69.76744 Q 162.7907 93.02325 209.3023 93.02325 Q 255.81393 93.02325 255.81393 116.27906 L 255.81393 116.27906 L 116.27906 116.27906 Q 0.0 116.27906 0.0 93.02325 L 0.0 46.511623 L 0.0 23.255812 Q 0.0 0.0 23.255812 0.0 z" svg:height="1.1627907mm" draw:style-name="style-741" svg:viewBox="0.0 0.0 279.06976 116.27906" svg:width="2.7906976mm" svg:x="94.18604mm" svg:y="250.23254mm"/>
          <draw:path svg:d="M 209.3023 23.255812 L 209.3023 23.255812 L 232.55812 0.0 L 255.81393 0.0 L 255.81393 0.0 L 255.81393 23.255812 L 255.81393 23.255812 L 232.55812 23.255812 L 232.55812 46.511623 L 232.55812 69.76744 L 255.81393 69.76744 L 255.81393 69.76744 L 255.81393 93.02325 L 232.55812 93.02325 L 232.55812 93.02325 L 232.55812 116.27906 L 255.81393 116.27906 L 279.06976 116.27906 L 279.06976 139.53488 L 279.06976 139.53488 L 302.32556 162.7907 L 302.32556 162.7907 L 232.55812 162.7907 Q 186.0465 186.0465 186.0465 255.81393 Q 162.7907 348.8372 139.53488 348.8372 Q 116.27906 348.8372 116.27906 372.093 L 116.27906 372.093 L 93.02325 372.093 L 93.02325 372.093 L 93.02325 348.8372 L 93.02325 348.8372 L 93.02325 348.8372 Q 93.02325 348.8372 116.27906 325.5814 Q 139.53488 325.5814 139.53488 302.32556 Q 139.53488 255.81393 69.76744 209.3023 L 0.0 162.7907 L 0.0 162.7907 L 0.0 139.53488 L 0.0 116.27906 L 0.0 69.76744 L 23.255812 69.76744 L 23.255812 69.76744 L 46.511623 46.511623 Q 93.02325 23.255812 139.53488 46.511623 L 162.7907 46.511623 L 186.0465 46.511623 L 186.0465 23.255812 L 186.0465 23.255812 L 186.0465 23.255812 L 209.3023 23.255812 z" svg:height="3.72093mm" draw:style-name="style-742" svg:viewBox="0.0 0.0 302.32556 372.093" svg:width="3.0232556mm" svg:x="66.97674mm" svg:y="193.2558mm"/>
          <draw:path svg:d="M 1697.6743 255.81393 L 1697.6743 255.81393 L 1720.9302 348.8372 Q 1744.1859 418.6046 1767.4418 441.86044 Q 1790.6976 441.86044 1790.6976 511.62787 Q 1790.6976 558.1395 1837.2092 558.1395 Q 1860.465 558.1395 1860.465 604.6511 L 1860.465 651.1628 L 1837.2092 744.186 Q 1837.2092 837.2092 1790.6976 837.2092 Q 1767.4418 813.9534 1767.4418 837.2092 Q 1767.4418 860.4651 1790.6976 883.7209 Q 1790.6976 883.7209 1790.6976 906.9767 Q 1744.1859 930.2325 1790.6976 953.48834 Q 1813.9534 976.74414 1767.4418 976.74414 Q 1697.6743 953.48834 1720.9302 1046.5116 Q 1744.1859 1139.5348 1720.9302 1139.5348 Q 1697.6743 1139.5348 1697.6743 1186.0464 Q 1720.9302 1255.8138 1744.1859 1255.8138 Q 1767.4418 1255.8138 1767.4418 1279.0697 Q 1767.4418 1302.3256 1744.1859 1302.3256 Q 1744.1859 1325.5813 1744.1859 1348.8372 L 1744.1859 1372.0929 L 1720.9302 1372.0929 L 1697.6743 1348.8372 L 1697.6743 1348.8372 L 1697.6743 1348.8372 L 1674.4185 1372.0929 L 1651.1627 1395.3488 L 1651.1627 1395.3488 L 1651.1627 1395.3488 L 1651.1627 1372.0929 L 1651.1627 1348.8372 L 1627.9069 1395.3488 L 1604.6511 1418.6046 L 1604.6511 1418.6046 L 1604.6511 1395.3488 L 1558.1394 1395.3488 Q 1534.8837 1395.3488 1511.6278 1372.0929 L 1511.6278 1372.0929 L 1511.6278 1372.0929 Q 1511.6278 1372.0929 1465.1162 1372.0929 L 1441.8604 1395.3488 L 1441.8604 1372.0929 Q 1465.1162 1372.0929 1465.1162 1348.8372 Q 1465.1162 1302.3256 1441.8604 1302.3256 Q 1418.6046 1279.0697 1418.6046 1255.8138 Q 1441.8604 1255.8138 1441.8604 1209.3022 L 1441.8604 1186.0464 L 1418.6046 1186.0464 Q 1395.3488 1209.3022 1372.0929 1162.7906 Q 1325.5813 1162.7906 1325.5813 1186.0464 Q 1302.3256 1209.3022 1279.0697 1209.3022 Q 1255.8138 1209.3022 1232.5581 1209.3022 Q 1232.5581 1232.5581 1186.0464 1209.3022 Q 1139.5348 1209.3022 1093.0232 1232.5581 L 1046.5116 1255.8138 L 1046.5116 1232.5581 Q 1046.5116 1209.3022 1046.5116 1209.3022 Q 1023.25574 1186.0464 1023.25574 1162.7906 Q 1023.25574 1139.5348 930.2325 1139.5348 Q 837.2092 1116.279 813.9534 1093.0232 Q 790.69763 1069.7673 767.44183 1069.7673 Q 767.44183 1093.0232 720.9302 1069.7673 Q 697.6744 1069.7673 697.6744 1093.0232 Q 697.6744 1116.279 674.4186 1116.279 Q 651.1628 1116.279 581.3953 1116.279 Q 534.88367 1116.279 488.37207 1139.5348 Q 441.86044 1162.7906 441.86044 1116.279 L 441.86044 1093.0232 L 418.6046 1116.279 L 418.6046 1139.5348 L 418.6046 1139.5348 Q 395.34882 1139.5348 395.34882 1162.7906 L 395.34882 1162.7906 L 395.34882 1162.7906 Q 395.34882 1162.7906 372.093 1162.7906 L 372.093 1162.7906 L 348.8372 1186.0464 L 325.5814 1186.0464 L 325.5814 1116.279 Q 302.32556 1046.5116 302.32556 976.74414 Q 279.06976 930.2325 279.06976 837.2092 Q 279.06976 744.186 255.81393 767.44183 Q 209.3023 790.69763 186.0465 697.6744 Q 162.7907 627.9069 139.53488 627.9069 Q 116.27906 627.9069 116.27906 604.6511 Q 116.27906 558.1395 46.511623 465.11624 L 1.8189894E-12 395.34882 L 1.8189894E-12 372.093 L 23.255812 372.093 L 23.255812 325.5814 L 23.255812 279.06976 L 23.255812 279.06976 L 46.511623 279.06976 L 46.511623 279.06976 L 46.511623 279.06976 L 69.76744 279.06976 Q 69.76744 279.06976 69.76744 279.06976 L 93.02325 279.06976 L 93.02325 255.81393 L 116.27906 255.81393 L 116.27906 255.81393 L 116.27906 232.55812 L 116.27906 232.55812 L 116.27906 232.55812 L 139.53488 232.55812 L 139.53488 232.55812 L 162.7907 232.55812 L 162.7907 232.55812 L 209.3023 255.81393 Q 255.81393 255.81393 255.81393 232.55812 Q 279.06976 232.55812 302.32556 232.55812 Q 325.5814 279.06976 325.5814 279.06976 L 348.8372 279.06976 L 348.8372 232.55812 Q 372.093 186.0465 395.34882 139.53488 Q 395.34882 93.02325 418.6046 116.27906 Q 441.86044 139.53488 441.86044 93.02325 Q 441.86044 46.511623 488.37207 23.255812 Q 511.62787 23.255812 488.37207 46.511623 Q 488.37207 93.02325 511.62787 93.02325 Q 534.88367 93.02325 534.88367 46.511623 Q 534.88367 23.255812 581.3953 0.0 Q 627.9069 0.0 627.9069 23.255812 Q 604.6511 46.511623 651.1628 69.76744 Q 674.4186 69.76744 697.6744 93.02325 Q 697.6744 139.53488 790.69763 116.27906 Q 860.4651 93.02325 883.7209 116.27906 Q 883.7209 139.53488 906.9767 139.53488 Q 953.48834 139.53488 953.48834 162.7907 Q 976.74414 186.0465 1093.0232 162.7907 Q 1186.0464 162.7907 1186.0464 186.0465 Q 1186.0464 209.3023 1279.0697 209.3023 Q 1348.8372 232.55812 1372.0929 232.55812 Q 1372.0929 255.81393 1372.0929 232.55812 Q 1372.0929 186.0465 1465.1162 209.3023 Q 1581.3953 232.55812 1604.6511 209.3023 Q 1604.6511 186.0465 1651.1627 232.55812 Q 1674.4185 232.55812 1697.6743 255.81393 z M 1813.9534 627.9069 Q 1837.2092 627.9069 1837.2092 627.9069 Q 1837.2092 651.1628 1837.2092 651.1628 Q 1813.9534 651.1628 1813.9534 627.9069 z M 1465.1162 1255.8138 Q 1465.1162 1232.5581 1488.372 1232.5581 Q 1511.6278 1232.5581 1511.6278 1255.8138 Q 1511.6278 1279.0697 1488.372 1279.0697 Q 1465.1162 1279.0697 1465.1162 1255.8138 z" svg:height="14.186046mm" draw:style-name="style-743" svg:viewBox="0.0 0.0 1860.465 1418.6046" svg:width="18.60465mm" svg:x="107.674416mm" svg:y="231.6279mm"/>
          <draw:path svg:d="M 767.44183 0.0 L 813.9534 0.0 L 813.9534 46.511623 Q 790.69763 116.27906 767.44183 116.27906 Q 744.186 116.27906 767.44183 139.53488 Q 767.44183 139.53488 790.69763 162.7907 Q 813.9534 162.7907 790.69763 232.55812 Q 767.44183 279.06976 813.9534 325.5814 Q 860.4651 348.8372 860.4651 372.093 Q 860.4651 395.34882 883.7209 418.6046 Q 906.9767 418.6046 906.9767 441.86044 Q 906.9767 465.11624 930.2325 465.11624 Q 953.48834 465.11624 976.74414 465.11624 L 976.74414 465.11624 L 999.99994 441.86044 L 1023.25574 441.86044 L 1023.25574 465.11624 L 999.99994 488.37207 L 999.99994 511.62787 Q 999.99994 534.88367 1023.25574 534.88367 Q 1046.5116 558.1395 1046.5116 558.1395 L 1046.5116 558.1395 L 1046.5116 558.1395 Q 1046.5116 581.3953 1023.25574 581.3953 L 1023.25574 581.3953 L 999.99994 581.3953 L 953.48834 604.6511 L 953.48834 604.6511 L 953.48834 604.6511 L 953.48834 604.6511 Q 953.48834 627.9069 930.2325 627.9069 Q 930.2325 604.6511 906.9767 674.4186 Q 860.4651 720.9302 837.2092 720.9302 Q 813.9534 744.186 813.9534 744.186 Q 837.2092 744.186 813.9534 813.9534 Q 813.9534 883.7209 767.44183 883.7209 Q 720.9302 906.9767 720.9302 976.74414 L 720.9302 1023.25574 L 720.9302 1023.25574 L 720.9302 1023.25574 L 744.186 1046.5116 L 767.44183 1046.5116 L 767.44183 1069.7673 L 767.44183 1093.0232 L 744.186 1093.0232 L 744.186 1116.279 L 720.9302 1116.279 L 697.6744 1116.279 L 697.6744 1139.5348 L 674.4186 1139.5348 L 674.4186 1139.5348 L 674.4186 1139.5348 L 674.4186 1116.279 L 674.4186 1116.279 L 651.1628 1116.279 L 651.1628 1116.279 L 651.1628 1093.0232 L 627.9069 1093.0232 L 627.9069 1069.7673 Q 627.9069 1023.25574 604.6511 1023.25574 Q 581.3953 1023.25574 558.1395 976.74414 Q 534.88367 906.9767 534.88367 930.2325 Q 534.88367 953.48834 372.093 883.7209 Q 209.3023 790.69763 186.0465 767.44183 Q 162.7907 720.9302 116.27906 720.9302 Q 93.02325 744.186 69.76744 744.186 L 46.511623 767.44183 L 46.511623 767.44183 L 46.511623 744.186 L 23.255812 744.186 L 1.8189894E-12 744.186 L 23.255812 697.6744 Q 23.255812 651.1628 46.511623 651.1628 Q 69.76744 651.1628 93.02325 534.88367 Q 93.02325 418.6046 116.27906 418.6046 Q 139.53488 418.6046 139.53488 279.06976 Q 116.27906 162.7907 162.7907 139.53488 Q 209.3023 116.27906 209.3023 93.02325 Q 209.3023 69.76744 232.55812 46.511623 Q 255.81393 46.511623 255.81393 23.255812 L 255.81393 23.255812 L 488.37207 23.255812 Q 697.6744 0.0 767.44183 0.0 z M 790.69763 348.8372 Q 790.69763 325.5814 790.69763 325.5814 Q 813.9534 325.5814 813.9534 325.5814 Q 813.9534 348.8372 790.69763 348.8372 z M 790.69763 674.4186 Q 790.69763 651.1628 790.69763 651.1628 Q 813.9534 651.1628 813.9534 651.1628 Q 813.9534 674.4186 790.69763 674.4186 z" svg:height="11.395349mm" draw:style-name="style-744" svg:viewBox="0.0 0.0 1046.5116 1139.5348" svg:width="10.465116mm" svg:x="140.23254mm" svg:y="10.232557mm"/>
          <draw:path svg:d="M 139.53488 69.76744 L 232.55812 0.0 L 255.81393 0.0 Q 255.81393 23.255812 162.7907 116.27906 Q 69.76744 232.55812 46.511623 232.55812 L 23.255812 232.55812 L 23.255812 255.81393 L 23.255812 255.81393 L -9.094947E-13 209.3023 L -9.094947E-13 162.7907 L 23.255812 162.7907 Q 23.255812 139.53488 23.255812 139.53488 L 23.255812 139.53488 L 23.255812 139.53488 Q 46.511623 139.53488 139.53488 69.76744 z" svg:height="2.5581393mm" draw:style-name="style-745" svg:viewBox="0.0 0.0 255.81393 255.81393" svg:width="2.5581393mm" svg:x="74.65116mm" svg:y="252.093mm"/>
          <draw:path svg:d="M 0.0 69.76744 L 0.0 0.0 L 116.27906 0.0 L 232.55812 0.0 L 255.81393 0.0 L 279.06976 23.255812 L 279.06976 23.255812 L 279.06976 23.255812 L 302.32556 46.511623 L 325.5814 69.76744 L 325.5814 116.27906 L 325.5814 162.7907 L 348.8372 209.3023 L 348.8372 279.06976 L 372.093 279.06976 L 395.34882 279.06976 L 395.34882 232.55812 L 418.6046 186.0465 L 418.6046 116.27906 Q 418.6046 23.255812 441.86044 23.255812 L 441.86044 23.255812 L 558.1395 23.255812 L 697.6744 23.255812 L 697.6744 23.255812 L 697.6744 23.255812 L 697.6744 23.255812 L 697.6744 46.511623 L 651.1628 372.093 Q 604.6511 697.6744 604.6511 720.9302 L 604.6511 744.186 L 581.3953 930.2325 Q 558.1395 1116.279 534.88367 1186.0464 L 534.88367 1232.5581 L 418.6046 1232.5581 L 325.5814 1232.5581 L 279.06976 1232.5581 L 255.81393 1232.5581 L 255.81393 1209.3022 L 232.55812 1209.3022 L 232.55812 1139.5348 Q 232.55812 1093.0232 209.3023 999.99994 L 186.0465 930.2325 L 186.0465 906.9767 Q 186.0465 906.9767 116.27906 581.3953 L 46.511623 232.55812 L 46.511623 209.3023 L 46.511623 186.0465 L 23.255812 162.7907 Q 0.0 116.27906 0.0 69.76744 z" svg:height="12.325581mm" draw:style-name="style-746" svg:viewBox="0.0 0.0 697.6744 1232.5581" svg:width="6.9767437mm" svg:x="108.372086mm" svg:y="37.906975mm"/>
          <draw:path svg:d="M 23.255812 46.511623 L 46.511623 0.0 L 69.76744 0.0 L 93.02325 0.0 L 186.0465 93.02325 Q 255.81393 162.7907 279.06976 162.7907 L 279.06976 186.0465 L 279.06976 186.0465 L 302.32556 186.0465 L 302.32556 209.3023 L 302.32556 232.55812 L 325.5814 255.81393 L 348.8372 279.06976 L 348.8372 325.5814 L 348.8372 348.8372 L 325.5814 348.8372 L 302.32556 325.5814 L 279.06976 325.5814 L 255.81393 325.5814 L 232.55812 302.32556 Q 209.3023 279.06976 209.3023 279.06976 L 186.0465 279.06976 L 186.0465 279.06976 Q 162.7907 255.81393 162.7907 255.81393 L 162.7907 255.81393 L 162.7907 232.55812 Q 162.7907 232.55812 139.53488 232.55812 L 139.53488 232.55812 L 139.53488 232.55812 Q 116.27906 209.3023 116.27906 209.3023 L 116.27906 209.3023 L 116.27906 186.0465 Q 116.27906 186.0465 93.02325 186.0465 L 93.02325 186.0465 L 93.02325 186.0465 Q 69.76744 162.7907 69.76744 162.7907 L 69.76744 162.7907 L 69.76744 139.53488 Q 69.76744 139.53488 46.511623 139.53488 L 46.511623 139.53488 L 46.511623 139.53488 Q 23.255812 116.27906 23.255812 116.27906 L 23.255812 116.27906 L 23.255812 93.02325 Q 23.255812 93.02325 0.0 93.02325 L 0.0 93.02325 L 0.0 93.02325 Q 23.255812 69.76744 23.255812 46.511623 z" svg:height="3.4883718mm" draw:style-name="style-747" svg:viewBox="0.0 0.0 348.8372 348.8372" svg:width="3.4883718mm" svg:x="30.465115mm" svg:y="131.16278mm"/>
          <draw:path svg:d="M 162.7907 0.0 L 255.81393 0.0 L 255.81393 0.0 Q 279.06976 23.255812 302.32556 23.255812 L 325.5814 23.255812 L 325.5814 23.255812 Q 325.5814 23.255812 348.8372 46.511623 L 348.8372 46.511623 L 348.8372 69.76744 Q 348.8372 93.02325 255.81393 93.02325 L 186.0465 116.27906 L 162.7907 93.02325 Q 139.53488 69.76744 93.02325 69.76744 L 46.511623 69.76744 L 46.511623 69.76744 L 46.511623 69.76744 L 23.255812 93.02325 L 23.255812 93.02325 L 23.255812 93.02325 L 0.0 93.02325 L 0.0 69.76744 L 0.0 69.76744 L 0.0 69.76744 L 0.0 46.511623 L 46.511623 23.255812 Q 93.02325 23.255812 162.7907 0.0 z" svg:height="1.1627907mm" draw:style-name="style-748" svg:viewBox="0.0 0.0 348.8372 116.27906" svg:width="3.4883718mm" svg:x="47.2093mm" svg:y="130.0mm"/>
          <draw:path svg:d="M 23.255812 46.511623 L 23.255812 0.0 L 46.511623 139.53488 Q 69.76744 279.06976 69.76744 395.34882 Q 69.76744 534.88367 69.76744 627.9069 L 69.76744 720.9302 L 46.511623 767.44183 L 46.511623 813.9534 L 46.511623 813.9534 L 23.255812 813.9534 L 23.255812 651.1628 Q 23.255812 488.37207 -1.8189894E-12 302.32556 L -1.8189894E-12 116.27906 L -1.8189894E-12 116.27906 Q 23.255812 93.02325 23.255812 46.511623 z" svg:height="8.139534mm" draw:style-name="style-749" svg:viewBox="0.0 0.0 69.76744 813.9534" svg:width="0.6976744mm" svg:x="142.55814mm" svg:y="172.32558mm"/>
          <draw:path svg:d="M 93.02325 0.0 L 139.53488 0.0 L 139.53488 23.255812 L 139.53488 46.511623 L 116.27906 46.511623 L 93.02325 69.76744 L 93.02325 69.76744 L 93.02325 69.76744 L 69.76744 69.76744 Q 69.76744 69.76744 46.511623 93.02325 L -1.8189894E-12 93.02325 L -1.8189894E-12 69.76744 L -1.8189894E-12 46.511623 L -1.8189894E-12 46.511623 L -1.8189894E-12 23.255812 L 23.255812 23.255812 Q 46.511623 23.255812 93.02325 0.0 z" svg:height="0.9302325mm" draw:style-name="style-750" svg:viewBox="0.0 0.0 139.53488 93.02325" svg:width="1.3953488mm" svg:x="143.72092mm" svg:y="234.65115mm"/>
          <draw:path svg:d="M 46.511623 23.255812 L 46.511623 0.0 L 69.76744 0.0 Q 116.27906 0.0 116.27906 46.511623 Q 162.7907 93.02325 162.7907 93.02325 L 162.7907 116.27906 L 139.53488 116.27906 Q 116.27906 93.02325 69.76744 93.02325 L 0.0 93.02325 L 0.0 93.02325 L 0.0 69.76744 L 23.255812 69.76744 Q 46.511623 69.76744 46.511623 23.255812 z" svg:height="1.1627907mm" draw:style-name="style-751" svg:viewBox="0.0 0.0 162.7907 116.27906" svg:width="1.6279069mm" svg:x="114.18604mm" svg:y="179.53487mm"/>
          <draw:path svg:d="M 372.093 23.255812 L 372.093 0.0 L 465.11624 0.0 L 558.1395 0.0 L 558.1395 23.255812 L 558.1395 46.511623 L 511.62787 69.76744 Q 465.11624 93.02325 465.11624 116.27906 L 465.11624 139.53488 L 465.11624 139.53488 Q 465.11624 162.7907 441.86044 162.7907 L 441.86044 162.7907 L 441.86044 162.7907 Q 441.86044 162.7907 302.32556 162.7907 L 186.0465 209.3023 L 93.02325 209.3023 L 0.0 209.3023 L 0.0 186.0465 L 0.0 162.7907 L 69.76744 162.7907 L 116.27906 162.7907 L 116.27906 139.53488 L 116.27906 139.53488 L 139.53488 139.53488 L 139.53488 116.27906 L 279.06976 93.02325 Q 418.6046 69.76744 418.6046 46.511623 Q 418.6046 23.255812 395.34882 23.255812 L 372.093 23.255812 L 372.093 23.255812 z" svg:height="2.093023mm" draw:style-name="style-752" svg:viewBox="0.0 0.0 558.1395 209.3023" svg:width="5.581395mm" svg:x="127.2093mm" svg:y="202.09302mm"/>
          <draw:path svg:d="M 162.7907 0.0 L 186.0465 0.0 L 255.81393 23.255812 Q 348.8372 46.511623 348.8372 69.76744 L 348.8372 116.27906 L 348.8372 116.27906 L 348.8372 139.53488 L 348.8372 139.53488 Q 348.8372 139.53488 325.5814 162.7907 L 325.5814 162.7907 L 302.32556 209.3023 Q 302.32556 255.81393 279.06976 255.81393 L 279.06976 279.06976 L 279.06976 302.32556 L 279.06976 302.32556 L 255.81393 302.32556 L 255.81393 302.32556 L 232.55812 348.8372 Q 209.3023 395.34882 186.0465 395.34882 L 186.0465 418.6046 L 162.7907 418.6046 L 162.7907 418.6046 L 162.7907 418.6046 L 139.53488 418.6046 L 139.53488 395.34882 Q 162.7907 395.34882 162.7907 372.093 L 162.7907 348.8372 L 162.7907 348.8372 Q 162.7907 325.5814 186.0465 325.5814 L 186.0465 302.32556 L 186.0465 302.32556 Q 209.3023 302.32556 209.3023 279.06976 Q 255.81393 255.81393 162.7907 209.3023 Q 93.02325 186.0465 116.27906 255.81393 L 116.27906 325.5814 L 116.27906 325.5814 L 116.27906 325.5814 L 116.27906 325.5814 L 93.02325 302.32556 L 93.02325 302.32556 L 93.02325 302.32556 L 69.76744 302.32556 L 69.76744 302.32556 L 69.76744 279.06976 L 69.76744 255.81393 L 46.511623 232.55812 L 23.255812 209.3023 L 23.255812 209.3023 L 23.255812 209.3023 L 23.255812 186.0465 L 23.255812 186.0465 L 0.0 186.0465 L 0.0 162.7907 L 46.511623 162.7907 Q 93.02325 162.7907 93.02325 139.53488 L 93.02325 139.53488 L 116.27906 139.53488 L 116.27906 139.53488 L 116.27906 139.53488 Q 116.27906 139.53488 116.27906 69.76744 Q 116.27906 0.0 162.7907 0.0 z" svg:height="4.186046mm" draw:style-name="style-753" svg:viewBox="0.0 0.0 348.8372 418.6046" svg:width="3.4883718mm" svg:x="88.604645mm" svg:y="247.67441mm"/>
          <draw:path svg:d="M 69.76744 0.0 L 69.76744 0.0 L 69.76744 0.0 Q 93.02325 0.0 93.02325 46.511623 L 93.02325 93.02325 L 116.27906 93.02325 L 116.27906 93.02325 L 139.53488 116.27906 L 139.53488 116.27906 L 139.53488 139.53488 L 139.53488 186.0465 L 186.0465 255.81393 Q 186.0465 325.5814 209.3023 372.093 L 232.55812 395.34882 L 232.55812 418.6046 L 232.55812 441.86044 L 232.55812 441.86044 Q 209.3023 418.6046 116.27906 418.6046 L 23.255812 395.34882 L 23.255812 395.34882 Q 46.511623 395.34882 23.255812 372.093 L 23.255812 325.5814 L 23.255812 325.5814 L 46.511623 325.5814 L 46.511623 325.5814 L 46.511623 325.5814 L 46.511623 348.8372 L 46.511623 348.8372 L 69.76744 348.8372 L 69.76744 325.5814 L 69.76744 325.5814 Q 93.02325 325.5814 46.511623 186.0465 L 0.0 23.255812 L 23.255812 23.255812 Q 46.511623 23.255812 69.76744 0.0 z" svg:height="4.4186044mm" draw:style-name="style-754" svg:viewBox="0.0 0.0 232.55812 441.86044" svg:width="2.3255813mm" svg:x="134.88371mm" svg:y="20.465115mm"/>
          <draw:path svg:d="M 232.55812 0.0 L 325.5814 0.0 L 348.8372 0.0 Q 372.093 0.0 372.093 23.255812 L 372.093 46.511623 L 372.093 46.511623 L 348.8372 46.511623 L 279.06976 46.511623 Q 209.3023 46.511623 139.53488 69.76744 L 93.02325 69.76744 L 46.511623 69.76744 Q 0.0 46.511623 0.0 46.511623 L 0.0 46.511623 L 0.0 46.511623 L 0.0 23.255812 L 46.511623 23.255812 L 69.76744 23.255812 L 93.02325 23.255812 Q 116.27906 0.0 232.55812 0.0 z" svg:height="0.6976744mm" draw:style-name="style-755" svg:viewBox="0.0 0.0 372.093 69.76744" svg:width="3.72093mm" svg:x="105.58139mm" svg:y="219.53487mm"/>
          <draw:path svg:d="M 116.27906 23.255812 L 116.27906 0.0 L 116.27906 0.0 L 116.27906 0.0 L 139.53488 69.76744 Q 139.53488 139.53488 162.7907 139.53488 Q 209.3023 139.53488 232.55812 209.3023 Q 255.81393 302.32556 279.06976 325.5814 L 279.06976 348.8372 L 255.81393 348.8372 L 255.81393 348.8372 L 255.81393 348.8372 Q 255.81393 325.5814 139.53488 302.32556 L 46.511623 279.06976 L 46.511623 255.81393 L 23.255812 232.55812 L 23.255812 232.55812 Q 23.255812 209.3023 23.255812 186.0465 L -9.094947E-13 162.7907 L 23.255812 162.7907 Q 46.511623 162.7907 69.76744 139.53488 L 69.76744 116.27906 L 93.02325 116.27906 Q 93.02325 116.27906 69.76744 69.76744 L 69.76744 46.511623 L 93.02325 46.511623 Q 116.27906 46.511623 116.27906 23.255812 z" svg:height="3.4883718mm" draw:style-name="style-756" svg:viewBox="0.0 0.0 279.06976 348.8372" svg:width="2.7906976mm" svg:x="69.06976mm" svg:y="138.8372mm"/>
          <draw:path svg:d="M 139.53488 23.255812 L 139.53488 23.255812 L 162.7907 93.02325 Q 209.3023 139.53488 209.3023 186.0465 L 209.3023 255.81393 L 232.55812 279.06976 L 255.81393 302.32556 L 255.81393 325.5814 L 255.81393 325.5814 L 255.81393 372.093 L 255.81393 418.6046 L 209.3023 418.6046 L 186.0465 418.6046 L 162.7907 441.86044 Q 116.27906 441.86044 116.27906 372.093 L 139.53488 302.32556 L 116.27906 302.32556 Q 93.02325 302.32556 69.76744 232.55812 L 46.511623 139.53488 L 46.511623 139.53488 Q 23.255812 116.27906 23.255812 69.76744 L 0.0 23.255812 L 23.255812 0.0 Q 69.76744 0.0 69.76744 23.255812 Q 93.02325 46.511623 116.27906 46.511623 Q 139.53488 46.511623 139.53488 23.255812 z M 46.511623 46.511623 Q 69.76744 46.511623 69.76744 46.511623 Q 69.76744 46.511623 69.76744 46.511623 Q 46.511623 46.511623 46.511623 46.511623 z" svg:height="4.4186044mm" draw:style-name="style-757" svg:viewBox="0.0 0.0 255.81393 441.86044" svg:width="2.5581393mm" svg:x="131.86046mm" svg:y="258.60464mm"/>
          <draw:path svg:d="M 23.255812 23.255812 L 46.511623 0.0 L 69.76744 0.0 L 93.02325 0.0 L 116.27906 93.02325 Q 139.53488 186.0465 139.53488 186.0465 L 139.53488 186.0465 L 93.02325 186.0465 Q 69.76744 162.7907 46.511623 162.7907 Q 23.255812 162.7907 0.0 93.02325 Q 0.0 46.511623 23.255812 23.255812 z" svg:height="1.860465mm" draw:style-name="style-758" svg:viewBox="0.0 0.0 139.53488 186.0465" svg:width="1.3953488mm" svg:x="91.16279mm" svg:y="240.69766mm"/>
          <draw:path svg:d="M 1116.279 1.8189894E-12 L 1116.279 1.8189894E-12 L 1116.279 93.02325 Q 1139.5348 162.7907 1209.3022 139.53488 Q 1279.0697 139.53488 1302.3256 116.27906 Q 1302.3256 93.02325 1302.3256 69.76744 L 1302.3256 69.76744 L 1325.5813 69.76744 L 1348.8372 69.76744 L 1348.8372 69.76744 L 1348.8372 93.02325 L 1348.8372 93.02325 L 1348.8372 93.02325 L 1372.0929 93.02325 L 1372.0929 93.02325 L 1418.6046 116.27906 Q 1488.372 139.53488 1511.6278 186.0465 Q 1534.8837 232.55812 1581.3953 255.81393 Q 1627.9069 279.06976 1651.1627 372.093 Q 1674.4185 441.86044 1767.4418 488.37207 Q 1837.2092 511.62787 1860.465 534.88367 Q 1860.465 558.1395 1883.7208 558.1395 L 1883.7208 558.1395 L 1906.9767 581.3953 L 1953.4883 581.3953 L 1953.4883 581.3953 L 1976.744 581.3953 L 1999.9999 627.9069 Q 2046.5115 674.4186 1999.9999 697.6744 Q 1953.4883 744.186 1906.9767 744.186 L 1883.7208 744.186 L 1860.465 767.44183 L 1837.2092 790.69763 L 1837.2092 790.69763 L 1813.9534 790.69763 L 1813.9534 790.69763 L 1813.9534 790.69763 L 1999.9999 813.9534 Q 2162.7905 837.2092 2162.7905 883.7209 L 2162.7905 930.2325 L 2186.0464 930.2325 L 2232.558 930.2325 L 2232.558 930.2325 L 2232.558 930.2325 L 2279.0696 953.48834 L 2302.3254 976.74414 L 2302.3254 976.74414 L 2325.5813 976.74414 L 2325.5813 1023.25574 L 2325.5813 1093.0232 L 2302.3254 1093.0232 L 2302.3254 1116.279 L 2302.3254 1116.279 L 2279.0696 1116.279 L 2279.0696 1139.5348 L 2279.0696 1162.7906 L 2279.0696 1186.0464 L 2279.0696 1209.3022 L 2279.0696 1209.3022 L 2279.0696 1209.3022 L 2302.3254 1232.5581 L 2325.5813 1255.8138 L 2325.5813 1255.8138 L 2348.8372 1255.8138 L 2372.0928 1255.8138 L 2395.3486 1255.8138 L 2465.1162 1255.8138 Q 2511.6277 1255.8138 2581.3953 1186.0464 Q 2651.1626 1139.5348 2744.1858 1116.279 Q 2837.2092 1116.279 2860.4648 1046.5116 L 2883.7207 976.74414 L 2906.9766 976.74414 L 2906.9766 976.74414 L 2906.9766 953.48834 L 2930.2324 953.48834 L 2930.2324 953.48834 L 2930.2324 930.2325 L 2976.744 930.2325 L 2999.9998 930.2325 L 2999.9998 906.9767 L 3023.2556 906.9767 L 3023.2556 906.9767 L 3023.2556 930.2325 L 3023.2556 930.2325 L 3023.2556 930.2325 L 3046.5115 930.2325 L 3046.5115 930.2325 L 3046.5115 953.48834 L 3023.2556 953.48834 L 3023.2556 1023.25574 L 3023.2556 1069.7673 L 3023.2556 1069.7673 L 3023.2556 1069.7673 L 3023.2556 1093.0232 L 3023.2556 1093.0232 L 3023.2556 1116.279 Q 3023.2556 1139.5348 3023.2556 1162.7906 L 3023.2556 1209.3022 L 2953.4883 1372.0929 Q 2883.7207 1534.8837 2744.1858 1767.4418 Q 2627.9067 1999.9999 2558.1394 2069.7673 Q 2465.1162 2162.7905 2465.1162 2186.0464 L 2465.1162 2186.0464 L 2465.1162 2186.0464 Q 2465.1162 2186.0464 2441.8604 2186.0464 L 2441.8604 2209.3022 L 2441.8604 2232.558 L 2441.8604 2232.558 L 2418.6045 2232.558 L 2395.3486 2232.558 L 2372.0928 2255.8137 L 2372.0928 2255.8137 L 2279.0696 2255.8137 Q 2186.0464 2232.558 2139.5347 2232.558 L 2116.279 2209.3022 L 2046.5115 2209.3022 L 1976.744 2209.3022 L 1976.744 2209.3022 Q 1976.744 2186.0464 1860.465 2186.0464 L 1767.4418 2162.7905 L 1767.4418 2139.5347 Q 1767.4418 2139.5347 1744.1859 2139.5347 L 1744.1859 2139.5347 L 1744.1859 2139.5347 Q 1720.9302 2116.279 1720.9302 2116.279 L 1720.9302 2116.279 L 1697.6743 2116.279 Q 1674.4185 2093.0232 1651.1627 2093.0232 L 1627.9069 2069.7673 L 1627.9069 2046.5115 Q 1627.9069 2046.5115 1488.372 1953.4883 L 1348.8372 1837.2092 L 1348.8372 1813.9534 Q 1348.8372 1813.9534 1325.5813 1813.9534 L 1325.5813 1813.9534 L 1302.3256 1813.9534 Q 1302.3256 1813.9534 1279.0697 1790.6976 L 1255.8138 1790.6976 L 1255.8138 1767.4418 Q 1255.8138 1767.4418 1232.5581 1767.4418 L 1232.5581 1767.4418 L 1209.3022 1767.4418 Q 1209.3022 1767.4418 1069.7673 1674.4185 L 930.2325 1581.3953 L 930.2325 1581.3953 Q 930.2325 1558.1394 790.69763 1488.372 L 674.4186 1395.3488 L 674.4186 1395.3488 Q 651.1628 1372.0929 651.1628 1372.0929 L 651.1628 1372.0929 L 651.1628 1348.8372 Q 651.1628 1348.8372 627.9069 1348.8372 L 627.9069 1348.8372 L 627.9069 1348.8372 Q 604.6511 1325.5813 604.6511 1325.5813 L 604.6511 1325.5813 L 604.6511 1302.3256 Q 604.6511 1302.3256 488.37207 1232.5581 L 395.34882 1162.7906 L 395.34882 1162.7906 Q 372.093 1139.5348 372.093 1139.5348 L 372.093 1139.5348 L 372.093 1116.279 Q 372.093 1093.0232 302.32556 1046.5116 L 255.81393 999.99994 L 255.81393 976.74414 Q 232.55812 976.74414 232.55812 976.74414 L 232.55812 976.74414 L 232.55812 976.74414 Q 232.55812 953.48834 209.3023 953.48834 L 209.3023 953.48834 L 209.3023 930.2325 Q 186.0465 930.2325 186.0465 930.2325 L 186.0465 930.2325 L 186.0465 906.9767 Q 186.0465 883.7209 162.7907 860.4651 L 139.53488 837.2092 L 139.53488 837.2092 L 139.53488 837.2092 L 116.27906 837.2092 L 116.27906 837.2092 L 116.27906 813.9534 L 93.02325 813.9534 L 93.02325 790.69763 L 93.02325 767.44183 L 69.76744 767.44183 L 69.76744 744.186 L 69.76744 744.186 L 69.76744 744.186 L 69.76744 720.9302 L 93.02325 697.6744 L 93.02325 697.6744 L 93.02325 697.6744 L 279.06976 651.1628 Q 441.86044 651.1628 511.62787 627.9069 L 604.6511 604.6511 L 604.6511 604.6511 L 604.6511 604.6511 L 627.9069 604.6511 L 627.9069 604.6511 L 627.9069 581.3953 L 651.1628 581.3953 L 651.1628 558.1395 L 651.1628 534.88367 L 627.9069 534.88367 L 627.9069 511.62787 L 604.6511 511.62787 L 581.3953 511.62787 L 558.1395 511.62787 L 534.88367 511.62787 L 488.37207 511.62787 Q 441.86044 511.62787 325.5814 534.88367 L 186.0465 534.88367 L 116.27906 534.88367 L 46.511623 511.62787 L 46.511623 511.62787 L 46.511623 511.62787 L 23.255812 488.37207 L 0.0 465.11624 L 0.0 418.6046 L 0.0 372.093 L 23.255812 395.34882 L 46.511623 418.6046 L 46.511623 395.34882 Q 46.511623 372.093 69.76744 325.5814 Q 93.02325 302.32556 116.27906 302.32556 Q 139.53488 302.32556 139.53488 255.81393 Q 162.7907 209.3023 139.53488 209.3023 Q 116.27906 209.3023 116.27906 186.0465 Q 139.53488 162.7907 255.81393 139.53488 L 372.093 93.02325 L 488.37207 93.02325 Q 604.6511 93.02325 767.44183 46.511623 Q 930.2325 1.8189894E-12 1023.25574 1.8189894E-12 Q 1093.0232 1.8189894E-12 1116.279 1.8189894E-12 z" svg:height="22.558138mm" draw:style-name="style-759" svg:viewBox="0.0 0.0 3046.5115 2255.8137" svg:width="30.465115mm" svg:x="25.116278mm" svg:y="150.23254mm"/>
          <draw:path svg:d="M 116.27906 0.0 L 116.27906 0.0 L 162.7907 23.255812 Q 209.3023 23.255812 209.3023 69.76744 Q 209.3023 93.02325 232.55812 93.02325 L 255.81393 93.02325 L 255.81393 139.53488 L 232.55812 186.0465 L 232.55812 186.0465 L 232.55812 186.0465 L 209.3023 186.0465 L 186.0465 209.3023 L 93.02325 209.3023 L 0.0 209.3023 L 0.0 186.0465 L 0.0 186.0465 L 0.0 162.7907 L 0.0 139.53488 L 0.0 139.53488 L 0.0 116.27906 L 0.0 116.27906 Q 0.0 116.27906 46.511623 69.76744 L 93.02325 23.255812 L 93.02325 23.255812 Q 116.27906 23.255812 116.27906 0.0 z" svg:height="2.093023mm" draw:style-name="style-760" svg:viewBox="0.0 0.0 255.81393 209.3023" svg:width="2.5581393mm" svg:x="61.860462mm" svg:y="249.06975mm"/>
          <draw:path svg:d="M 46.511623 23.255812 L 69.76744 0.0 L 69.76744 0.0 L 93.02325 0.0 L 93.02325 0.0 L 93.02325 23.255812 L 93.02325 23.255812 L 116.27906 23.255812 L 162.7907 0.0 L 209.3023 0.0 L 232.55812 0.0 L 232.55812 0.0 L 232.55812 23.255812 L 232.55812 23.255812 L 209.3023 46.511623 Q 186.0465 69.76744 186.0465 93.02325 Q 186.0465 116.27906 209.3023 116.27906 Q 232.55812 139.53488 255.81393 162.7907 L 255.81393 186.0465 L 232.55812 186.0465 Q 186.0465 186.0465 186.0465 162.7907 Q 162.7907 162.7907 162.7907 209.3023 Q 139.53488 255.81393 162.7907 255.81393 L 162.7907 279.06976 L 139.53488 279.06976 L 139.53488 279.06976 L 93.02325 255.81393 Q 46.511623 255.81393 46.511623 302.32556 Q 46.511623 325.5814 69.76744 348.8372 L 69.76744 372.093 L 46.511623 372.093 L 46.511623 348.8372 L 23.255812 348.8372 L 0.0 348.8372 L 0.0 325.5814 L 0.0 325.5814 L 0.0 302.32556 L 0.0 302.32556 L 0.0 302.32556 L 0.0 302.32556 L 23.255812 279.06976 L 23.255812 255.81393 L 23.255812 209.3023 Q 46.511623 162.7907 23.255812 116.27906 L 23.255812 93.02325 L 23.255812 69.76744 L 23.255812 69.76744 L 46.511623 69.76744 Q 46.511623 69.76744 46.511623 23.255812 z" svg:height="3.72093mm" draw:style-name="style-761" svg:viewBox="0.0 0.0 255.81393 372.093" svg:width="2.5581393mm" svg:x="64.65116mm" svg:y="194.65115mm"/>
          <draw:path svg:d="M 441.86044 0.0 L 465.11624 0.0 L 465.11624 0.0 Q 488.37207 0.0 488.37207 23.255812 L 488.37207 46.511623 L 488.37207 46.511623 Q 488.37207 69.76744 395.34882 93.02325 L 325.5814 139.53488 L 279.06976 139.53488 Q 232.55812 162.7907 186.0465 162.7907 Q 139.53488 162.7907 116.27906 209.3023 Q 116.27906 232.55812 139.53488 232.55812 L 162.7907 232.55812 L 162.7907 255.81393 L 162.7907 255.81393 L 116.27906 255.81393 L 93.02325 255.81393 L 46.511623 255.81393 L 0.0 255.81393 L 0.0 232.55812 Q 0.0 209.3023 23.255812 209.3023 Q 46.511623 209.3023 69.76744 162.7907 Q 116.27906 116.27906 69.76744 116.27906 L 46.511623 93.02325 L 69.76744 93.02325 Q 93.02325 69.76744 93.02325 69.76744 L 93.02325 69.76744 L 162.7907 69.76744 L 255.81393 69.76744 L 302.32556 46.511623 Q 348.8372 23.255812 372.093 23.255812 L 372.093 23.255812 L 395.34882 23.255812 Q 418.6046 23.255812 441.86044 0.0 z" svg:height="2.5581393mm" draw:style-name="style-762" svg:viewBox="0.0 0.0 488.37207 255.81393" svg:width="4.883721mm" svg:x="121.16278mm" svg:y="188.60464mm"/>
          <draw:path svg:d="M 302.32556 3.6379788E-12 L 302.32556 3.6379788E-12 L 441.86044 69.76744 Q 604.6511 162.7907 604.6511 162.7907 L 604.6511 186.0465 L 581.3953 186.0465 L 558.1395 209.3023 L 558.1395 209.3023 L 558.1395 209.3023 L 581.3953 209.3023 L 581.3953 209.3023 L 581.3953 232.55812 L 604.6511 232.55812 L 604.6511 232.55812 L 604.6511 255.81393 L 604.6511 255.81393 L 604.6511 255.81393 L 627.9069 255.81393 L 627.9069 255.81393 L 627.9069 279.06976 L 651.1628 279.06976 L 651.1628 279.06976 L 651.1628 302.32556 L 697.6744 302.32556 L 720.9302 302.32556 L 790.69763 348.8372 Q 837.2092 372.093 837.2092 395.34882 Q 837.2092 418.6046 883.7209 441.86044 Q 930.2325 441.86044 953.48834 441.86044 L 953.48834 441.86044 L 953.48834 465.11624 L 976.74414 465.11624 L 976.74414 465.11624 L 976.74414 488.37207 L 930.2325 488.37207 L 906.9767 488.37207 L 930.2325 511.62787 L 953.48834 534.88367 L 976.74414 534.88367 L 999.99994 534.88367 L 999.99994 558.1395 L 976.74414 558.1395 L 976.74414 558.1395 L 976.74414 581.3953 L 976.74414 581.3953 L 976.74414 581.3953 L 976.74414 604.6511 L 976.74414 627.9069 L 976.74414 627.9069 L 976.74414 651.1628 L 953.48834 651.1628 L 930.2325 627.9069 L 883.7209 627.9069 Q 813.9534 627.9069 488.37207 488.37207 L 162.7907 372.093 L 162.7907 372.093 Q 162.7907 348.8372 186.0465 348.8372 Q 209.3023 348.8372 209.3023 325.5814 Q 209.3023 302.32556 186.0465 302.32556 Q 162.7907 302.32556 186.0465 255.81393 Q 186.0465 186.0465 116.27906 162.7907 L 46.511623 162.7907 L 46.511623 139.53488 L 46.511623 139.53488 L 23.255812 139.53488 L 23.255812 116.27906 L 23.255812 116.27906 L 0.0 116.27906 L 0.0 116.27906 L 0.0 116.27906 L 0.0 116.27906 L 0.0 93.02325 L 23.255812 69.76744 L 23.255812 46.511623 L 46.511623 46.511623 L 69.76744 46.511623 L 69.76744 69.76744 L 69.76744 93.02325 L 93.02325 93.02325 L 139.53488 69.76744 L 139.53488 69.76744 L 139.53488 69.76744 L 162.7907 69.76744 L 162.7907 69.76744 L 162.7907 93.02325 L 186.0465 93.02325 L 186.0465 69.76744 L 186.0465 46.511623 L 255.81393 46.511623 L 325.5814 23.255812 L 325.5814 23.255812 L 325.5814 23.255812 L 302.32556 23.255812 L 302.32556 23.255812 L 302.32556 3.6379788E-12 z M 930.2325 558.1395 Q 930.2325 558.1395 953.48834 558.1395 Q 953.48834 581.3953 930.2325 581.3953 Q 930.2325 581.3953 930.2325 558.1395 z" svg:height="6.5116277mm" draw:style-name="style-763" svg:viewBox="0.0 0.0 999.99994 651.1628" svg:width="9.999999mm" svg:x="129.30232mm" svg:y="267.6744mm"/>
          <draw:path svg:d="M 162.7907 0.0 L 209.3023 0.0 L 209.3023 0.0 Q 209.3023 23.255812 209.3023 23.255812 L 209.3023 23.255812 L 186.0465 23.255812 L 186.0465 23.255812 L 186.0465 46.511623 L 162.7907 46.511623 L 162.7907 46.511623 L 162.7907 69.76744 L 186.0465 69.76744 L 209.3023 69.76744 L 209.3023 69.76744 Q 209.3023 69.76744 186.0465 93.02325 L 162.7907 93.02325 L 162.7907 93.02325 Q 162.7907 93.02325 139.53488 116.27906 L 139.53488 116.27906 L 139.53488 116.27906 Q 116.27906 116.27906 69.76744 139.53488 Q 0.0 162.7907 0.0 139.53488 L 0.0 93.02325 L 23.255812 93.02325 Q 23.255812 69.76744 23.255812 69.76744 L 23.255812 69.76744 L 23.255812 69.76744 Q 46.511623 69.76744 46.511623 46.511623 L 46.511623 46.511623 L 69.76744 46.511623 L 69.76744 23.255812 L 69.76744 23.255812 Q 93.02325 23.255812 162.7907 0.0 z" svg:height="1.3953488mm" draw:style-name="style-764" svg:viewBox="0.0 0.0 209.3023 139.53488" svg:width="2.093023mm" svg:x="95.11627mm" svg:y="190.93022mm"/>
          <draw:path svg:d="M 0.0 0.0 L 0.0 0.0 L 23.255812 0.0 Q 46.511623 0.0 93.02325 23.255812 L 116.27906 23.255812 L 116.27906 23.255812 L 139.53488 23.255812 L 139.53488 23.255812 L 139.53488 46.511623 L 209.3023 69.76744 Q 279.06976 93.02325 279.06976 116.27906 Q 279.06976 139.53488 279.06976 186.0465 L 279.06976 255.81393 L 279.06976 302.32556 Q 279.06976 348.8372 279.06976 348.8372 L 279.06976 372.093 L 232.55812 372.093 L 162.7907 372.093 L 162.7907 372.093 Q 139.53488 348.8372 116.27906 279.06976 L 93.02325 209.3023 L 69.76744 209.3023 L 69.76744 209.3023 L 69.76744 162.7907 Q 46.511623 116.27906 46.511623 93.02325 Q 46.511623 93.02325 23.255812 46.511623 L 0.0 23.255812 L 0.0 0.0 z" svg:height="3.72093mm" draw:style-name="style-765" svg:viewBox="0.0 0.0 279.06976 372.093" svg:width="2.7906976mm" svg:x="28.372091mm" svg:y="207.90697mm"/>
          <draw:path svg:d="M 511.62787 0.0 L 534.88367 0.0 L 534.88367 23.255812 Q 558.1395 23.255812 581.3953 46.511623 Q 581.3953 46.511623 581.3953 116.27906 Q 581.3953 162.7907 581.3953 186.0465 L 581.3953 209.3023 L 604.6511 209.3023 L 627.9069 209.3023 L 627.9069 186.0465 L 627.9069 186.0465 L 651.1628 186.0465 L 651.1628 209.3023 L 697.6744 209.3023 Q 744.186 209.3023 744.186 209.3023 L 744.186 209.3023 L 767.44183 209.3023 L 767.44183 209.3023 L 767.44183 209.3023 L 790.69763 209.3023 L 767.44183 255.81393 Q 767.44183 302.32556 790.69763 302.32556 Q 813.9534 325.5814 837.2092 395.34882 Q 837.2092 441.86044 883.7209 465.11624 Q 930.2325 465.11624 906.9767 511.62787 Q 906.9767 558.1395 953.48834 534.88367 Q 1023.25574 511.62787 1023.25574 534.88367 Q 1023.25574 558.1395 999.99994 558.1395 Q 976.74414 558.1395 976.74414 627.9069 Q 953.48834 697.6744 953.48834 720.9302 Q 953.48834 720.9302 976.74414 744.186 L 999.99994 767.44183 L 999.99994 790.69763 L 999.99994 813.9534 L 976.74414 837.2092 L 953.48834 860.4651 L 953.48834 860.4651 L 953.48834 860.4651 L 953.48834 883.7209 L 953.48834 883.7209 L 930.2325 906.9767 L 930.2325 953.48834 L 930.2325 953.48834 L 930.2325 976.74414 L 906.9767 976.74414 L 883.7209 953.48834 L 883.7209 953.48834 L 860.4651 953.48834 L 860.4651 953.48834 Q 860.4651 953.48834 860.4651 906.9767 Q 837.2092 883.7209 767.44183 860.4651 Q 674.4186 860.4651 674.4186 837.2092 Q 674.4186 813.9534 581.3953 837.2092 Q 465.11624 860.4651 465.11624 883.7209 Q 441.86044 906.9767 395.34882 930.2325 Q 348.8372 953.48834 302.32556 976.74414 L 255.81393 999.99994 L 255.81393 1023.25574 L 255.81393 1023.25574 L 232.55812 1023.25574 Q 232.55812 1046.5116 209.3023 1046.5116 L 209.3023 1046.5116 L 209.3023 1046.5116 L 209.3023 1046.5116 L 186.0465 1023.25574 L 162.7907 1023.25574 L 162.7907 999.99994 Q 162.7907 953.48834 116.27906 906.9767 Q 69.76744 860.4651 46.511623 860.4651 Q 0.0 860.4651 0.0 837.2092 Q 0.0 813.9534 23.255812 813.9534 Q 69.76744 790.69763 23.255812 767.44183 L 0.0 720.9302 L 0.0 674.4186 Q 23.255812 627.9069 23.255812 581.3953 Q 23.255812 511.62787 46.511623 488.37207 Q 69.76744 488.37207 46.511623 465.11624 Q 23.255812 441.86044 46.511623 441.86044 Q 69.76744 418.6046 69.76744 395.34882 Q 69.76744 348.8372 116.27906 348.8372 Q 139.53488 348.8372 139.53488 279.06976 Q 162.7907 209.3023 139.53488 232.55812 Q 116.27906 255.81393 116.27906 162.7907 L 116.27906 69.76744 L 116.27906 69.76744 L 116.27906 46.511623 L 139.53488 46.511623 L 139.53488 69.76744 L 139.53488 69.76744 L 162.7907 69.76744 L 162.7907 69.76744 L 162.7907 69.76744 L 186.0465 93.02325 L 209.3023 93.02325 L 255.81393 69.76744 Q 302.32556 69.76744 302.32556 93.02325 Q 325.5814 116.27906 348.8372 93.02325 Q 372.093 69.76744 418.6046 93.02325 Q 441.86044 93.02325 441.86044 69.76744 Q 441.86044 46.511623 465.11624 46.511623 Q 488.37207 46.511623 488.37207 23.255812 Q 488.37207 0.0 511.62787 0.0 z" svg:height="10.465116mm" draw:style-name="style-766" svg:viewBox="0.0 0.0 1023.25574 1046.5116" svg:width="10.232557mm" svg:x="43.953487mm" svg:y="72.32558mm"/>
          <draw:path svg:d="M 162.7907 -3.6379788E-12 L 162.7907 23.255812 L 162.7907 23.255812 L 162.7907 46.511623 L 162.7907 46.511623 Q 162.7907 69.76744 162.7907 69.76744 L 186.0465 69.76744 L 209.3023 69.76744 Q 209.3023 93.02325 232.55812 116.27906 L 232.55812 139.53488 L 209.3023 139.53488 Q 186.0465 116.27906 162.7907 116.27906 L 139.53488 93.02325 L 139.53488 93.02325 Q 116.27906 93.02325 69.76744 93.02325 L 0.0 93.02325 L 23.255812 93.02325 Q 69.76744 69.76744 46.511623 46.511623 Q 23.255812 23.255812 93.02325 -3.6379788E-12 Q 162.7907 -23.255812 162.7907 -3.6379788E-12 z" svg:height="1.3953488mm" draw:style-name="style-767" svg:viewBox="0.0 0.0 232.55812 139.53488" svg:width="2.3255813mm" svg:x="59.767437mm" svg:y="213.2558mm"/>
          <draw:path svg:d="M 23.255812 46.511623 L 23.255812 0.0 L 139.53488 46.511623 Q 232.55812 116.27906 255.81393 139.53488 L 255.81393 139.53488 L 279.06976 162.7907 Q 279.06976 186.0465 255.81393 186.0465 L 232.55812 186.0465 L 186.0465 186.0465 L 139.53488 186.0465 L 116.27906 186.0465 L 93.02325 186.0465 L 93.02325 186.0465 Q 69.76744 186.0465 69.76744 162.7907 L 69.76744 162.7907 L 46.511623 162.7907 Q 46.511623 139.53488 23.255812 162.7907 L 0.0 186.0465 L 0.0 186.0465 L 0.0 186.0465 L 0.0 139.53488 Q 0.0 116.27906 23.255812 46.511623 z" svg:height="1.860465mm" draw:style-name="style-768" svg:viewBox="0.0 0.0 279.06976 186.0465" svg:width="2.7906976mm" svg:x="103.720924mm" svg:y="168.8372mm"/>
          <draw:path svg:d="M 116.27906 46.511623 L 139.53488 23.255812 L 186.0465 0.0 Q 232.55812 0.0 232.55812 116.27906 Q 232.55812 232.55812 186.0465 232.55812 Q 162.7907 209.3023 139.53488 209.3023 L 139.53488 209.3023 L 139.53488 186.0465 Q 139.53488 162.7907 116.27906 162.7907 Q 93.02325 162.7907 93.02325 186.0465 Q 69.76744 209.3023 46.511623 232.55812 Q 1.8189894E-12 232.55812 1.8189894E-12 139.53488 Q -23.255812 23.255812 46.511623 0.0 Q 93.02325 0.0 93.02325 23.255812 Q 93.02325 46.511623 116.27906 46.511623 z" svg:height="2.3255813mm" draw:style-name="style-769" svg:viewBox="0.0 0.0 232.55812 232.55812" svg:width="2.3255813mm" svg:x="123.488365mm" svg:y="52.09302mm"/>
          <draw:path svg:d="M 116.27906 69.76744 L 139.53488 0.0 L 162.7907 0.0 L 186.0465 0.0 L 186.0465 23.255812 Q 209.3023 69.76744 209.3023 69.76744 L 209.3023 69.76744 L 209.3023 116.27906 L 209.3023 186.0465 L 209.3023 302.32556 Q 209.3023 395.34882 186.0465 534.88367 L 186.0465 651.1628 L 162.7907 651.1628 Q 162.7907 627.9069 93.02325 627.9069 L 23.255812 627.9069 L 23.255812 511.62787 Q 23.255812 395.34882 0.0 279.06976 L 0.0 162.7907 L 69.76744 139.53488 Q 116.27906 116.27906 116.27906 69.76744 z" svg:height="6.5116277mm" draw:style-name="style-770" svg:viewBox="0.0 0.0 209.3023 651.1628" svg:width="2.093023mm" svg:x="142.09302mm" svg:y="287.2093mm"/>
          <draw:path svg:d="M 395.34882 46.511623 L 441.86044 46.511623 L 441.86044 93.02325 Q 465.11624 139.53488 441.86044 139.53488 L 441.86044 162.7907 L 418.6046 162.7907 Q 418.6046 139.53488 279.06976 209.3023 L 162.7907 255.81393 L 162.7907 232.55812 Q 186.0465 232.55812 186.0465 232.55812 Q 186.0465 209.3023 116.27906 186.0465 L 23.255812 186.0465 L 0.0 186.0465 Q -23.255812 186.0465 0.0 139.53488 L 0.0 116.27906 L 0.0 116.27906 Q 23.255812 93.02325 23.255812 93.02325 L 23.255812 93.02325 L 46.511623 93.02325 L 69.76744 93.02325 L 69.76744 93.02325 L 69.76744 93.02325 L 93.02325 93.02325 L 116.27906 93.02325 L 139.53488 93.02325 Q 162.7907 93.02325 162.7907 69.76744 L 162.7907 69.76744 L 232.55812 46.511623 Q 279.06976 46.511623 279.06976 23.255812 L 279.06976 23.255812 L 325.5814 0.0 Q 348.8372 0.0 348.8372 23.255812 Q 348.8372 46.511623 395.34882 46.511623 z M 395.34882 93.02325 Q 418.6046 93.02325 418.6046 93.02325 Q 418.6046 93.02325 418.6046 93.02325 Q 395.34882 93.02325 395.34882 93.02325 z" svg:height="2.5581393mm" draw:style-name="style-771" svg:viewBox="0.0 0.0 441.86044 255.81393" svg:width="4.4186044mm" svg:x="99.99999mm" svg:y="243.72092mm"/>
          <draw:path svg:d="M 0.0 23.255812 L 0.0 0.0 L 0.0 0.0 L 0.0 0.0 L 23.255812 0.0 L 23.255812 23.255812 L 46.511623 23.255812 L 46.511623 23.255812 L 46.511623 23.255812 L 69.76744 23.255812 L 139.53488 46.511623 Q 232.55812 69.76744 232.55812 93.02325 Q 209.3023 116.27906 186.0465 139.53488 L 162.7907 139.53488 L 162.7907 139.53488 L 162.7907 116.27906 L 139.53488 116.27906 Q 116.27906 116.27906 116.27906 139.53488 L 116.27906 139.53488 L 93.02325 139.53488 Q 69.76744 116.27906 46.511623 116.27906 L 23.255812 116.27906 L 23.255812 116.27906 Q 0.0 93.02325 0.0 93.02325 L 0.0 93.02325 L 0.0 69.76744 Q 0.0 69.76744 0.0 23.255812 z" svg:height="1.3953488mm" draw:style-name="style-772" svg:viewBox="0.0 0.0 232.55812 139.53488" svg:width="2.3255813mm" svg:x="95.81395mm" svg:y="235.58138mm"/>
          <draw:path svg:d="M 23.255812 0.0 L 46.511623 0.0 L 46.511623 0.0 Q 46.511623 0.0 93.02325 23.255812 L 139.53488 23.255812 L 139.53488 69.76744 Q 139.53488 93.02325 93.02325 116.27906 L 46.511623 116.27906 L 46.511623 116.27906 L 23.255812 116.27906 L 23.255812 93.02325 Q 0.0 93.02325 0.0 93.02325 L 0.0 93.02325 L 0.0 46.511623 L 0.0 23.255812 L 0.0 23.255812 Q 23.255812 0.0 23.255812 0.0 z" svg:height="1.1627907mm" draw:style-name="style-773" svg:viewBox="0.0 0.0 139.53488 116.27906" svg:width="1.3953488mm" svg:x="106.97674mm" svg:y="184.18604mm"/>
          <draw:path svg:d="M 651.1628 46.511623 L 651.1628 93.02325 L 581.3953 255.81393 Q 511.62787 418.6046 488.37207 418.6046 Q 465.11624 418.6046 465.11624 465.11624 Q 465.11624 511.62787 465.11624 511.62787 Q 465.11624 558.1395 465.11624 534.88367 Q 465.11624 534.88367 441.86044 558.1395 L 441.86044 581.3953 L 418.6046 581.3953 Q 395.34882 558.1395 372.093 558.1395 L 372.093 558.1395 L 372.093 558.1395 Q 372.093 534.88367 348.8372 534.88367 L 348.8372 534.88367 L 325.5814 534.88367 Q 325.5814 511.62787 302.32556 488.37207 L 279.06976 465.11624 L 279.06976 465.11624 Q 279.06976 441.86044 255.81393 441.86044 L 255.81393 441.86044 L 255.81393 418.6046 Q 232.55812 418.6046 232.55812 418.6046 L 232.55812 418.6046 L 232.55812 418.6046 Q 232.55812 418.6046 186.0465 418.6046 Q 162.7907 418.6046 93.02325 372.093 L 0.0 325.5814 L 0.0 325.5814 L 0.0 325.5814 L 23.255812 325.5814 L 23.255812 325.5814 L 23.255812 302.32556 L 46.511623 302.32556 L 46.511623 302.32556 L 46.511623 279.06976 L 46.511623 279.06976 L 46.511623 279.06976 L 46.511623 279.06976 L 46.511623 279.06976 L 46.511623 255.81393 L 46.511623 232.55812 L 46.511623 232.55812 L 46.511623 232.55812 L 46.511623 209.3023 L 46.511623 209.3023 L 46.511623 186.0465 L 46.511623 186.0465 L 46.511623 186.0465 L 69.76744 186.0465 L 69.76744 162.7907 L 93.02325 162.7907 L 93.02325 162.7907 L 93.02325 139.53488 L 116.27906 139.53488 L 139.53488 139.53488 L 139.53488 116.27906 L 139.53488 116.27906 L 162.7907 116.27906 L 162.7907 93.02325 L 186.0465 93.02325 L 232.55812 93.02325 L 255.81393 93.02325 L 279.06976 93.02325 L 279.06976 93.02325 L 279.06976 93.02325 L 255.81393 93.02325 L 255.81393 93.02325 L 232.55812 139.53488 Q 232.55812 186.0465 255.81393 186.0465 Q 279.06976 186.0465 279.06976 232.55812 L 279.06976 279.06976 L 302.32556 255.81393 L 325.5814 232.55812 L 325.5814 232.55812 L 325.5814 232.55812 L 325.5814 209.3023 L 325.5814 209.3023 L 348.8372 186.0465 Q 348.8372 139.53488 395.34882 93.02325 Q 418.6046 69.76744 488.37207 23.255812 Q 558.1395 0.0 604.6511 0.0 Q 627.9069 0.0 651.1628 46.511623 z" svg:height="5.813953mm" draw:style-name="style-774" svg:viewBox="0.0 0.0 651.1628 581.3953" svg:width="6.5116277mm" svg:x="14.418604mm" svg:y="174.88371mm"/>
          <draw:path svg:d="M 69.76744 23.255812 L 93.02325 0.0 L 93.02325 0.0 Q 116.27906 0.0 116.27906 23.255812 L 116.27906 46.511623 L 116.27906 46.511623 L 116.27906 69.76744 L 116.27906 69.76744 L 116.27906 69.76744 L 93.02325 69.76744 L 93.02325 69.76744 L 116.27906 93.02325 L 139.53488 116.27906 L 139.53488 116.27906 L 162.7907 116.27906 L 162.7907 162.7907 L 162.7907 186.0465 L 162.7907 209.3023 Q 162.7907 255.81393 116.27906 255.81393 L 46.511623 255.81393 L 46.511623 232.55812 Q 23.255812 232.55812 23.255812 232.55812 L 23.255812 232.55812 L 23.255812 209.3023 Q 23.255812 209.3023 -1.8189894E-12 209.3023 L -1.8189894E-12 209.3023 L -1.8189894E-12 209.3023 Q -23.255812 186.0465 -1.8189894E-12 139.53488 L -1.8189894E-12 93.02325 L 23.255812 93.02325 Q 23.255812 69.76744 23.255812 69.76744 L 23.255812 69.76744 L 23.255812 69.76744 Q 46.511623 69.76744 46.511623 46.511623 L 46.511623 46.511623 L 69.76744 46.511623 Q 69.76744 23.255812 69.76744 23.255812 z" svg:height="2.5581393mm" draw:style-name="style-775" svg:viewBox="0.0 0.0 162.7907 255.81393" svg:width="1.6279069mm" svg:x="96.97674mm" svg:y="205.81393mm"/>
          <draw:path svg:d="M 1232.5581 -9.094947E-13 L 1279.0697 -9.094947E-13 L 1325.5813 23.255812 Q 1372.0929 46.511623 1372.0929 69.76744 L 1372.0929 69.76744 L 1372.0929 116.27906 Q 1395.3488 162.7907 1325.5813 186.0465 Q 1279.0697 209.3023 1232.5581 302.32556 Q 1232.5581 395.34882 1209.3022 395.34882 Q 1209.3022 395.34882 1162.7906 418.6046 L 1116.279 441.86044 L 1116.279 441.86044 L 1116.279 441.86044 L 1093.0232 441.86044 Q 1046.5116 465.11624 1046.5116 511.62787 Q 1046.5116 558.1395 999.99994 581.3953 Q 953.48834 604.6511 976.74414 744.186 Q 1023.25574 906.9767 999.99994 906.9767 Q 953.48834 906.9767 953.48834 860.4651 Q 930.2325 813.9534 906.9767 837.2092 Q 906.9767 860.4651 883.7209 860.4651 L 883.7209 883.7209 L 860.4651 883.7209 Q 813.9534 906.9767 813.9534 906.9767 Q 813.9534 906.9767 813.9534 953.48834 Q 813.9534 1023.25574 767.44183 1023.25574 L 720.9302 1023.25574 L 720.9302 1023.25574 Q 720.9302 1023.25574 697.6744 1046.5116 L 697.6744 1046.5116 L 697.6744 1046.5116 Q 674.4186 1046.5116 651.1628 1046.5116 L 604.6511 1046.5116 L 604.6511 1023.25574 Q 581.3953 999.99994 558.1395 860.4651 L 534.88367 744.186 L 488.37207 744.186 L 465.11624 767.44183 L 465.11624 767.44183 L 441.86044 767.44183 L 441.86044 790.69763 L 441.86044 813.9534 L 418.6046 813.9534 L 418.6046 813.9534 L 418.6046 837.2092 L 395.34882 837.2092 L 395.34882 837.2092 L 395.34882 860.4651 L 372.093 860.4651 L 348.8372 860.4651 L 302.32556 883.7209 L 279.06976 883.7209 L 302.32556 930.2325 Q 302.32556 976.74414 325.5814 976.74414 Q 348.8372 976.74414 348.8372 999.99994 L 348.8372 1046.5116 L 325.5814 1046.5116 L 325.5814 1046.5116 L 325.5814 1069.7673 Q 302.32556 1069.7673 302.32556 1093.0232 L 302.32556 1093.0232 L 302.32556 1093.0232 L 302.32556 1093.0232 L 279.06976 1139.5348 L 255.81393 1186.0464 L 255.81393 1186.0464 L 255.81393 1209.3022 L 255.81393 1209.3022 L 232.55812 1186.0464 L 232.55812 1186.0464 L 209.3023 1186.0464 L 209.3023 1186.0464 L 209.3023 1186.0464 L 209.3023 1162.7906 L 209.3023 1162.7906 L 186.0465 1139.5348 L 186.0465 1116.279 L 162.7907 1116.279 L 139.53488 1093.0232 L 139.53488 1093.0232 L 116.27906 1093.0232 L 116.27906 1093.0232 L 116.27906 1093.0232 L 116.27906 1069.7673 L 116.27906 1069.7673 L 93.02325 1069.7673 L 93.02325 1069.7673 L 93.02325 999.99994 Q 69.76744 953.48834 23.255812 860.4651 Q -23.255812 744.186 0.0 697.6744 Q 46.511623 674.4186 46.511623 627.9069 Q 69.76744 604.6511 116.27906 558.1395 L 186.0465 511.62787 L 209.3023 488.37207 Q 255.81393 488.37207 255.81393 488.37207 L 255.81393 488.37207 L 325.5814 488.37207 Q 395.34882 488.37207 441.86044 488.37207 Q 511.62787 488.37207 534.88367 302.32556 L 581.3953 162.7907 L 581.3953 139.53488 L 581.3953 139.53488 L 581.3953 139.53488 L 604.6511 116.27906 L 604.6511 116.27906 L 604.6511 116.27906 L 604.6511 116.27906 L 604.6511 93.02325 L 651.1628 93.02325 Q 697.6744 93.02325 697.6744 116.27906 Q 697.6744 162.7907 813.9534 116.27906 Q 953.48834 69.76744 953.48834 46.511623 Q 953.48834 23.255812 976.74414 23.255812 L 976.74414 23.255812 L 1093.0232 -9.094947E-13 Q 1186.0464 -23.255812 1232.5581 -9.094947E-13 z" svg:height="12.093022mm" draw:style-name="style-776" svg:viewBox="0.0 0.0 1372.0929 1209.3022" svg:width="13.720929mm" svg:x="62.09302mm" svg:y="67.2093mm"/>
          <draw:path svg:d="M 23.255812 0.0 L 46.511623 0.0 L 46.511623 46.511623 Q 46.511623 69.76744 93.02325 93.02325 Q 116.27906 116.27906 139.53488 116.27906 L 139.53488 116.27906 L 139.53488 116.27906 L 139.53488 139.53488 L 139.53488 162.7907 Q 139.53488 162.7907 116.27906 162.7907 L 116.27906 186.0465 L 93.02325 186.0465 Q 46.511623 162.7907 23.255812 162.7907 L 0.0 139.53488 L 0.0 69.76744 Q 0.0 0.0 23.255812 0.0 z" svg:height="1.860465mm" draw:style-name="style-777" svg:viewBox="0.0 0.0 139.53488 186.0465" svg:width="1.3953488mm" svg:x="99.53488mm" svg:y="192.79068mm"/>
          <draw:path svg:d="M 93.02325 0.0 L 116.27906 23.255812 L 116.27906 23.255812 L 93.02325 23.255812 L 93.02325 23.255812 L 93.02325 46.511623 L 93.02325 46.511623 L 93.02325 46.511623 L 69.76744 46.511623 L 69.76744 46.511623 L 69.76744 69.76744 L 93.02325 69.76744 L 93.02325 93.02325 L 93.02325 116.27906 L 116.27906 93.02325 L 116.27906 69.76744 L 139.53488 69.76744 Q 162.7907 69.76744 139.53488 116.27906 Q 139.53488 186.0465 139.53488 186.0465 Q 139.53488 209.3023 139.53488 232.55812 L 139.53488 279.06976 L 116.27906 279.06976 Q 93.02325 302.32556 93.02325 325.5814 L 93.02325 325.5814 L 93.02325 325.5814 Q 93.02325 325.5814 93.02325 348.8372 L 116.27906 348.8372 L 116.27906 348.8372 Q 116.27906 372.093 139.53488 372.093 L 139.53488 372.093 L 139.53488 372.093 Q 139.53488 372.093 69.76744 395.34882 L 0.0 395.34882 L 0.0 348.8372 L 0.0 302.32556 L 0.0 232.55812 Q 0.0 139.53488 23.255812 46.511623 Q 46.511623 -23.255812 93.02325 0.0 z" svg:height="3.953488mm" draw:style-name="style-778" svg:viewBox="0.0 0.0 139.53488 395.34882" svg:width="1.3953488mm" svg:x="46.97674mm" svg:y="246.0465mm"/>
          <draw:path svg:d="M 790.69763 46.511623 L 837.2092 46.511623 L 953.48834 23.255812 Q 1069.7673 0.0 1069.7673 0.0 L 1069.7673 0.0 L 1093.0232 69.76744 Q 1116.279 139.53488 1093.0232 209.3023 Q 1069.7673 302.32556 1093.0232 302.32556 L 1093.0232 325.5814 L 1046.5116 395.34882 Q 1023.25574 488.37207 999.99994 511.62787 L 999.99994 534.88367 L 976.74414 627.9069 Q 976.74414 744.186 953.48834 767.44183 L 953.48834 767.44183 L 953.48834 790.69763 Q 930.2325 813.9534 930.2325 813.9534 L 930.2325 837.2092 L 906.9767 906.9767 Q 883.7209 999.99994 883.7209 1023.25574 L 883.7209 1046.5116 L 883.7209 1046.5116 Q 883.7209 1046.5116 860.4651 1046.5116 L 860.4651 1069.7673 L 837.2092 1069.7673 Q 813.9534 1069.7673 790.69763 1116.279 Q 767.44183 1139.5348 744.186 1139.5348 Q 744.186 1116.279 697.6744 1116.279 Q 674.4186 1093.0232 651.1628 1139.5348 Q 651.1628 1162.7906 581.3953 1139.5348 Q 511.62787 1139.5348 511.62787 1186.0464 Q 511.62787 1209.3022 465.11624 1209.3022 Q 395.34882 1232.5581 348.8372 1186.0464 Q 302.32556 1186.0464 302.32556 1186.0464 Q 279.06976 1209.3022 255.81393 1232.5581 L 232.55812 1232.5581 L 186.0465 1232.5581 L 139.53488 1232.5581 L 139.53488 1255.8138 L 116.27906 1255.8138 L 116.27906 1255.8138 L 93.02325 1255.8138 L 93.02325 1232.5581 L 93.02325 1186.0464 L 93.02325 1162.7906 L 93.02325 1139.5348 L 93.02325 1116.279 Q 93.02325 1093.0232 93.02325 1069.7673 Q 69.76744 1046.5116 93.02325 1046.5116 Q 139.53488 1023.25574 162.7907 906.9767 Q 186.0465 767.44183 139.53488 720.9302 Q 139.53488 697.6744 116.27906 674.4186 Q 93.02325 674.4186 93.02325 604.6511 Q 93.02325 558.1395 46.511623 534.88367 L 0.0 511.62787 L 0.0 511.62787 L 0.0 488.37207 L 0.0 488.37207 L 0.0 488.37207 L 0.0 488.37207 L 0.0 465.11624 L 23.255812 465.11624 L 46.511623 441.86044 L 46.511623 441.86044 L 46.511623 441.86044 L 69.76744 418.6046 L 69.76744 395.34882 L 93.02325 395.34882 L 116.27906 395.34882 L 139.53488 372.093 L 162.7907 348.8372 L 209.3023 348.8372 L 255.81393 348.8372 L 279.06976 372.093 L 325.5814 372.093 L 325.5814 372.093 Q 348.8372 348.8372 348.8372 348.8372 L 348.8372 348.8372 L 372.093 325.5814 Q 418.6046 302.32556 511.62787 302.32556 L 581.3953 302.32556 L 581.3953 209.3023 Q 581.3953 116.27906 651.1628 116.27906 Q 697.6744 116.27906 697.6744 69.76744 L 697.6744 46.511623 L 697.6744 23.255812 Q 720.9302 -23.255812 744.186 23.255812 Q 744.186 46.511623 790.69763 46.511623 z M 116.27906 1139.5348 Q 139.53488 1139.5348 139.53488 1139.5348 Q 139.53488 1139.5348 139.53488 1139.5348 Q 116.27906 1139.5348 116.27906 1139.5348 z" svg:height="12.558139mm" draw:style-name="style-779" svg:viewBox="0.0 0.0 1093.0232 1255.8138" svg:width="10.930232mm" svg:x="85.11627mm" svg:y="215.58139mm"/>
          <draw:path svg:d="M 511.62787 23.255812 L 558.1395 0.0 L 558.1395 0.0 Q 558.1395 0.0 581.3953 0.0 L 581.3953 23.255812 L 651.1628 23.255812 Q 697.6744 69.76744 767.44183 69.76744 Q 837.2092 69.76744 837.2092 46.511623 L 837.2092 46.511623 L 837.2092 46.511623 Q 860.4651 23.255812 883.7209 23.255812 L 906.9767 23.255812 L 976.74414 23.255812 L 1069.7673 23.255812 L 1069.7673 0.0 L 1069.7673 0.0 L 1116.279 0.0 Q 1162.7906 0.0 1162.7906 23.255812 Q 1162.7906 46.511623 1186.0464 46.511623 L 1186.0464 46.511623 L 1186.0464 69.76744 Q 1209.3022 93.02325 1209.3022 116.27906 L 1209.3022 139.53488 L 1139.5348 139.53488 Q 1069.7673 139.53488 1046.5116 186.0465 Q 1023.25574 232.55812 1023.25574 325.5814 Q 1023.25574 418.6046 1093.0232 465.11624 Q 1162.7906 534.88367 1209.3022 534.88367 L 1255.8138 534.88367 L 1255.8138 558.1395 L 1255.8138 581.3953 L 1255.8138 604.6511 Q 1255.8138 627.9069 1255.8138 627.9069 L 1255.8138 627.9069 L 1325.5813 813.9534 Q 1395.3488 976.74414 1418.6046 999.99994 L 1418.6046 1023.25574 L 1418.6046 1046.5116 Q 1441.8604 1069.7673 1441.8604 1069.7673 L 1441.8604 1069.7673 L 1441.8604 1093.0232 L 1441.8604 1093.0232 L 1395.3488 1186.0464 Q 1348.8372 1255.8138 1348.8372 1255.8138 Q 1348.8372 1279.0697 1302.3256 1279.0697 L 1279.0697 1279.0697 L 1279.0697 1302.3256 L 1255.8138 1302.3256 L 1255.8138 1302.3256 L 1255.8138 1325.5813 L 1255.8138 1325.5813 L 1255.8138 1325.5813 L 1232.5581 1325.5813 L 1232.5581 1348.8372 L 1209.3022 1348.8372 Q 1162.7906 1372.0929 1162.7906 1372.0929 L 1139.5348 1372.0929 L 1116.279 1372.0929 Q 1116.279 1372.0929 1116.279 1395.3488 L 1093.0232 1395.3488 L 1093.0232 1395.3488 Q 1069.7673 1395.3488 1069.7673 1418.6046 L 1069.7673 1418.6046 L 1023.25574 1465.1162 Q 953.48834 1511.6278 930.2325 1511.6278 L 906.9767 1511.6278 L 906.9767 1534.8837 L 883.7209 1534.8837 L 883.7209 1534.8837 L 883.7209 1558.1394 L 883.7209 1558.1394 L 883.7209 1558.1394 L 860.4651 1558.1394 L 860.4651 1558.1394 L 860.4651 1581.3953 L 837.2092 1581.3953 L 837.2092 1581.3953 L 837.2092 1604.6511 L 813.9534 1604.6511 Q 790.69763 1604.6511 790.69763 1627.9069 L 790.69763 1627.9069 L 744.186 1627.9069 L 674.4186 1627.9069 L 674.4186 1604.6511 L 674.4186 1604.6511 L 674.4186 1558.1394 Q 674.4186 1511.6278 465.11624 1488.372 L 255.81393 1465.1162 L 255.81393 1465.1162 Q 232.55812 1441.8604 232.55812 1441.8604 Q 232.55812 1418.6046 232.55812 1162.7906 L 255.81393 883.7209 L 232.55812 883.7209 L 186.0465 860.4651 L 186.0465 860.4651 L 186.0465 860.4651 L 162.7907 860.4651 L 162.7907 860.4651 L 162.7907 883.7209 L 139.53488 883.7209 L 139.53488 883.7209 L 139.53488 906.9767 L 139.53488 906.9767 L 139.53488 906.9767 L 116.27906 953.48834 L 93.02325 976.74414 L 93.02325 976.74414 L 93.02325 999.99994 L 93.02325 999.99994 L 93.02325 999.99994 L 69.76744 999.99994 L 69.76744 999.99994 L 69.76744 1023.25574 Q 93.02325 1046.5116 69.76744 1162.7906 L 69.76744 1279.0697 L 69.76744 1279.0697 L 46.511623 1279.0697 L 46.511623 1186.0464 L 46.511623 1116.279 L 23.255812 999.99994 Q 0.0 883.7209 0.0 720.9302 L 0.0 558.1395 L 0.0 488.37207 L 0.0 418.6046 L 0.0 418.6046 L 0.0 418.6046 L 23.255812 441.86044 L 46.511623 488.37207 L 46.511623 558.1395 L 46.511623 627.9069 L 69.76744 651.1628 L 69.76744 674.4186 L 93.02325 674.4186 L 139.53488 674.4186 L 162.7907 651.1628 L 186.0465 651.1628 L 186.0465 627.9069 L 186.0465 581.3953 L 209.3023 581.3953 L 209.3023 581.3953 L 232.55812 558.1395 L 255.81393 558.1395 L 255.81393 534.88367 Q 279.06976 511.62787 279.06976 395.34882 L 325.5814 279.06976 L 325.5814 255.81393 L 325.5814 232.55812 L 348.8372 209.3023 L 372.093 186.0465 L 372.093 186.0465 L 372.093 209.3023 L 372.093 209.3023 L 372.093 209.3023 L 395.34882 255.81393 Q 418.6046 279.06976 418.6046 348.8372 L 418.6046 418.6046 L 441.86044 418.6046 L 465.11624 395.34882 L 465.11624 395.34882 L 465.11624 395.34882 L 465.11624 372.093 L 465.11624 348.8372 L 465.11624 325.5814 L 465.11624 302.32556 L 488.37207 302.32556 L 488.37207 302.32556 L 488.37207 279.06976 Q 465.11624 279.06976 465.11624 162.7907 Q 465.11624 46.511623 511.62787 23.255812 z" svg:height="16.279068mm" draw:style-name="style-780" svg:viewBox="0.0 0.0 1441.8604 1627.9069" svg:width="14.418604mm" svg:x="64.65116mm" svg:y="143.02325mm"/>
          <draw:path svg:d="M 69.76744 23.255812 L 69.76744 1.8189894E-12 L 93.02325 1.8189894E-12 L 116.27906 1.8189894E-12 L 162.7907 1.8189894E-12 Q 186.0465 1.8189894E-12 186.0465 69.76744 L 186.0465 116.27906 L 186.0465 116.27906 Q 162.7907 139.53488 162.7907 162.7907 Q 162.7907 186.0465 93.02325 209.3023 L 46.511623 232.55812 L 46.511623 232.55812 Q 46.511623 209.3023 23.255812 209.3023 Q -1.8189894E-12 209.3023 -1.8189894E-12 139.53488 Q -23.255812 93.02325 23.255812 69.76744 Q 46.511623 69.76744 46.511623 46.511623 L 46.511623 23.255812 L 46.511623 23.255812 Q 69.76744 23.255812 69.76744 23.255812 z" svg:height="2.3255813mm" draw:style-name="style-781" svg:viewBox="0.0 0.0 186.0465 232.55812" svg:width="1.860465mm" svg:x="129.53488mm" svg:y="94.65116mm"/>
          <draw:path svg:d="M 511.62787 23.255812 L 511.62787 0.0 L 534.88367 23.255812 Q 581.3953 23.255812 581.3953 69.76744 Q 581.3953 93.02325 627.9069 93.02325 Q 651.1628 93.02325 651.1628 116.27906 Q 651.1628 139.53488 697.6744 162.7907 Q 744.186 162.7907 744.186 162.7907 Q 767.44183 162.7907 767.44183 116.27906 L 767.44183 69.76744 L 767.44183 69.76744 Q 767.44183 69.76744 790.69763 116.27906 L 790.69763 139.53488 L 790.69763 139.53488 Q 790.69763 162.7907 813.9534 162.7907 L 813.9534 162.7907 L 813.9534 162.7907 Q 813.9534 162.7907 813.9534 186.0465 L 837.2092 186.0465 L 837.2092 209.3023 L 860.4651 255.81393 L 860.4651 279.06976 L 860.4651 302.32556 L 813.9534 302.32556 L 790.69763 302.32556 L 790.69763 325.5814 L 767.44183 325.5814 L 767.44183 348.8372 L 767.44183 372.093 L 790.69763 372.093 L 790.69763 395.34882 L 790.69763 395.34882 L 813.9534 395.34882 L 813.9534 395.34882 L 813.9534 395.34882 L 813.9534 418.6046 L 813.9534 418.6046 L 837.2092 418.6046 L 837.2092 395.34882 L 860.4651 395.34882 L 860.4651 395.34882 L 976.74414 813.9534 Q 1093.0232 1232.5581 1116.279 1279.0697 L 1116.279 1302.3256 L 1116.279 1325.5813 L 1093.0232 1372.0929 L 1093.0232 1395.3488 L 1093.0232 1418.6046 L 1069.7673 1418.6046 L 1069.7673 1418.6046 L 1069.7673 1441.8604 L 1046.5116 1441.8604 L 1046.5116 1441.8604 Q 1046.5116 1418.6046 1023.25574 1418.6046 Q 999.99994 1395.3488 953.48834 1372.0929 Q 906.9767 1372.0929 860.4651 1465.1162 Q 813.9534 1534.8837 744.186 1558.1394 L 697.6744 1558.1394 L 697.6744 1581.3953 L 674.4186 1604.6511 L 674.4186 1604.6511 L 674.4186 1604.6511 L 674.4186 1604.6511 L 674.4186 1581.3953 L 651.1628 1581.3953 L 651.1628 1581.3953 L 651.1628 1581.3953 Q 651.1628 1558.1394 651.1628 1558.1394 Q 674.4186 1558.1394 627.9069 1534.8837 Q 604.6511 1511.6278 627.9069 1488.372 Q 651.1628 1465.1162 581.3953 1418.6046 Q 488.37207 1348.8372 488.37207 1395.3488 Q 488.37207 1441.8604 441.86044 1441.8604 Q 418.6046 1465.1162 325.5814 1441.8604 Q 232.55812 1418.6046 209.3023 1372.0929 L 186.0465 1325.5813 L 186.0465 1325.5813 Q 162.7907 1302.3256 162.7907 1186.0464 Q 162.7907 1093.0232 116.27906 1093.0232 Q 69.76744 1093.0232 69.76744 1046.5116 L 46.511623 999.99994 L 23.255812 976.74414 L 9.094947E-13 953.48834 L 9.094947E-13 953.48834 L 9.094947E-13 953.48834 L 9.094947E-13 953.48834 L 23.255812 953.48834 L 23.255812 953.48834 L 23.255812 953.48834 L 255.81393 860.4651 Q 511.62787 767.44183 534.88367 744.186 L 558.1395 744.186 L 558.1395 720.9302 L 534.88367 697.6744 L 534.88367 674.4186 Q 534.88367 651.1628 418.6046 395.34882 L 302.32556 162.7907 L 302.32556 116.27906 L 302.32556 93.02325 L 325.5814 93.02325 L 325.5814 93.02325 L 372.093 93.02325 Q 418.6046 116.27906 465.11624 93.02325 Q 488.37207 69.76744 511.62787 23.255812 z" svg:height="16.04651mm" draw:style-name="style-782" svg:viewBox="0.0 0.0 1116.279 1604.6511" svg:width="11.16279mm" svg:x="64.88372mm" svg:y="33.72093mm"/>
          <draw:path svg:d="M 1139.5348 279.06976 L 1139.5348 302.32556 L 1372.0929 883.7209 Q 1581.3953 1488.372 1604.6511 1511.6278 L 1627.9069 1534.8837 L 1627.9069 1534.8837 L 1627.9069 1534.8837 L 1627.9069 1581.3953 Q 1627.9069 1604.6511 1651.1627 1651.1627 Q 1674.4185 1674.4185 1441.8604 1744.1859 Q 1209.3022 1790.6976 1093.0232 1488.372 L 976.74414 1186.0464 L 976.74414 1162.7906 L 976.74414 1116.279 L 953.48834 1116.279 L 953.48834 1116.279 L 883.7209 1093.0232 L 837.2092 1093.0232 L 837.2092 1116.279 L 837.2092 1139.5348 L 860.4651 1162.7906 L 883.7209 1209.3022 L 883.7209 1255.8138 L 883.7209 1279.0697 L 976.74414 1488.372 Q 1069.7673 1720.9302 1069.7673 1744.1859 L 1069.7673 1767.4418 L 1069.7673 1790.6976 L 1069.7673 1813.9534 L 1069.7673 1813.9534 L 1069.7673 1813.9534 L 1023.25574 1837.2092 L 976.74414 1860.465 L 906.9767 1860.465 L 837.2092 1860.465 L 790.69763 1883.7208 L 744.186 1906.9767 L 697.6744 1906.9767 Q 674.4186 1906.9767 651.1628 1837.2092 L 604.6511 1767.4418 L 604.6511 1767.4418 L 604.6511 1767.4418 L 604.6511 1720.9302 Q 604.6511 1697.6743 302.32556 976.74414 L 23.255812 279.06976 L 23.255812 255.81393 L 0.0 232.55812 L 0.0 232.55812 L 0.0 232.55812 L 0.0 209.3023 L 0.0 209.3023 L 0.0 186.0465 L 0.0 162.7907 L 46.511623 162.7907 L 69.76744 139.53488 L 116.27906 139.53488 L 162.7907 139.53488 L 302.32556 93.02325 Q 441.86044 69.76744 488.37207 209.3023 Q 558.1395 348.8372 558.1395 372.093 L 558.1395 395.34882 L 581.3953 418.6046 L 604.6511 465.11624 L 604.6511 488.37207 L 604.6511 511.62787 L 627.9069 511.62787 L 627.9069 511.62787 L 674.4186 511.62787 L 720.9302 511.62787 L 720.9302 511.62787 L 744.186 511.62787 L 744.186 465.11624 L 744.186 441.86044 L 720.9302 418.6046 L 697.6744 395.34882 L 697.6744 372.093 Q 697.6744 325.5814 651.1628 186.0465 L 604.6511 46.511623 L 651.1628 46.511623 L 697.6744 46.511623 L 860.4651 0.0 Q 1023.25574 -23.255812 1069.7673 116.27906 Q 1116.279 255.81393 1139.5348 279.06976 z" svg:height="19.069767mm" draw:style-name="style-783" svg:viewBox="0.0 0.0 1651.1627 1906.9767" svg:width="16.511627mm" svg:x="67.44186mm" svg:y="17.209301mm"/>
          <draw:path svg:d="M 232.55812 69.76744 L 255.81393 0.0 L 255.81393 0.0 L 255.81393 0.0 L 279.06976 23.255812 Q 325.5814 23.255812 325.5814 69.76744 Q 325.5814 116.27906 325.5814 139.53488 L 325.5814 162.7907 L 348.8372 186.0465 L 372.093 209.3023 L 372.093 232.55812 Q 372.093 255.81393 395.34882 255.81393 L 395.34882 255.81393 L 395.34882 279.06976 L 395.34882 279.06976 L 372.093 279.06976 Q 348.8372 279.06976 325.5814 232.55812 Q 302.32556 232.55812 232.55812 232.55812 L 162.7907 255.81393 L 139.53488 255.81393 Q 116.27906 255.81393 116.27906 232.55812 Q 116.27906 186.0465 46.511623 186.0465 L 0.0 186.0465 L 0.0 162.7907 Q 0.0 139.53488 23.255812 139.53488 L 46.511623 139.53488 L 46.511623 116.27906 L 46.511623 116.27906 L 69.76744 116.27906 L 69.76744 93.02325 L 93.02325 93.02325 L 139.53488 93.02325 L 139.53488 93.02325 L 139.53488 93.02325 L 139.53488 116.27906 Q 139.53488 116.27906 186.0465 116.27906 Q 209.3023 139.53488 232.55812 69.76744 z" svg:height="2.7906976mm" draw:style-name="style-784" svg:viewBox="0.0 0.0 395.34882 279.06976" svg:width="3.953488mm" svg:x="62.790695mm" svg:y="247.44185mm"/>
          <draw:path svg:d="M 209.3023 232.55812 L 209.3023 232.55812 L 209.3023 232.55812 Q 209.3023 232.55812 209.3023 255.81393 L 232.55812 255.81393 L 232.55812 279.06976 Q 232.55812 302.32556 162.7907 279.06976 Q 116.27906 279.06976 116.27906 302.32556 L 116.27906 325.5814 L 116.27906 325.5814 Q 116.27906 325.5814 93.02325 279.06976 L 93.02325 255.81393 L 93.02325 255.81393 Q 93.02325 232.55812 69.76744 232.55812 L 23.255812 209.3023 L 46.511623 209.3023 Q 46.511623 186.0465 46.511623 162.7907 Q 69.76744 139.53488 23.255812 93.02325 L 0.0 69.76744 L 0.0 46.511623 L 0.0 46.511623 L 23.255812 23.255812 Q 23.255812 0.0 69.76744 0.0 Q 116.27906 23.255812 162.7907 139.53488 Q 209.3023 232.55812 209.3023 232.55812 z" svg:height="3.2558138mm" draw:style-name="style-785" svg:viewBox="0.0 0.0 232.55812 325.5814" svg:width="2.3255813mm" svg:x="13.255814mm" svg:y="196.27905mm"/>
          <draw:path svg:d="M 46.511623 1.8189894E-12 L 46.511623 1.8189894E-12 L 139.53488 46.511623 Q 209.3023 93.02325 232.55812 93.02325 L 232.55812 93.02325 L 232.55812 93.02325 Q 232.55812 93.02325 232.55812 116.27906 L 255.81393 116.27906 L 255.81393 116.27906 Q 255.81393 139.53488 279.06976 139.53488 L 279.06976 139.53488 L 279.06976 186.0465 Q 279.06976 209.3023 255.81393 255.81393 L 232.55812 302.32556 L 232.55812 302.32556 L 232.55812 302.32556 L 232.55812 279.06976 L 232.55812 232.55812 L 209.3023 232.55812 L 209.3023 232.55812 L 139.53488 255.81393 L 69.76744 255.81393 L 69.76744 255.81393 Q 69.76744 232.55812 93.02325 232.55812 Q 116.27906 232.55812 93.02325 186.0465 L 69.76744 162.7907 L 69.76744 162.7907 Q 69.76744 139.53488 46.511623 139.53488 L 23.255812 139.53488 L 23.255812 139.53488 Q 23.255812 139.53488 0.0 116.27906 Q -23.255812 116.27906 0.0 69.76744 L 23.255812 23.255812 L 46.511623 23.255812 L 46.511623 1.8189894E-12 L 46.511623 1.8189894E-12 z" svg:height="3.0232556mm" draw:style-name="style-786" svg:viewBox="0.0 0.0 279.06976 302.32556" svg:width="2.7906976mm" svg:x="46.511623mm" svg:y="131.6279mm"/>
          <draw:path svg:d="M 0.0 23.255812 L 0.0 0.0 L 23.255812 0.0 Q 46.511623 23.255812 69.76744 23.255812 L 69.76744 23.255812 L 69.76744 23.255812 Q 69.76744 23.255812 69.76744 46.511623 L 93.02325 46.511623 L 93.02325 46.511623 Q 93.02325 69.76744 116.27906 69.76744 L 116.27906 69.76744 L 116.27906 69.76744 Q 116.27906 69.76744 116.27906 93.02325 L 139.53488 93.02325 L 139.53488 93.02325 Q 139.53488 116.27906 162.7907 116.27906 L 162.7907 116.27906 L 162.7907 116.27906 Q 162.7907 116.27906 162.7907 139.53488 L 186.0465 139.53488 L 186.0465 139.53488 Q 186.0465 162.7907 209.3023 162.7907 L 209.3023 162.7907 L 186.0465 186.0465 Q 162.7907 209.3023 162.7907 232.55812 L 162.7907 255.81393 L 139.53488 255.81393 Q 116.27906 255.81393 69.76744 186.0465 L 23.255812 139.53488 L 46.511623 139.53488 Q 69.76744 139.53488 69.76744 116.27906 Q 69.76744 69.76744 23.255812 69.76744 Q 0.0 46.511623 0.0 23.255812 z" svg:height="2.5581393mm" draw:style-name="style-787" svg:viewBox="0.0 0.0 209.3023 255.81393" svg:width="2.093023mm" svg:x="17.906975mm" svg:y="180.23254mm"/>
          <draw:path svg:d="M 162.7907 0.0 L 162.7907 0.0 L 162.7907 0.0 Q 162.7907 23.255812 186.0465 23.255812 L 186.0465 23.255812 L 186.0465 23.255812 Q 186.0465 23.255812 186.0465 46.511623 L 209.3023 46.511623 L 209.3023 46.511623 Q 209.3023 69.76744 232.55812 69.76744 L 232.55812 69.76744 L 232.55812 69.76744 Q 232.55812 69.76744 232.55812 93.02325 L 255.81393 93.02325 L 255.81393 116.27906 L 255.81393 116.27906 L 232.55812 209.3023 Q 232.55812 279.06976 209.3023 302.32556 L 209.3023 302.32556 L 186.0465 302.32556 L 139.53488 302.32556 L 139.53488 302.32556 Q 139.53488 302.32556 93.02325 279.06976 L 46.511623 279.06976 L 46.511623 279.06976 Q 46.511623 255.81393 23.255812 255.81393 Q 0.0 255.81393 0.0 209.3023 L 0.0 186.0465 L 0.0 186.0465 Q 0.0 209.3023 0.0 139.53488 L 0.0 93.02325 L 23.255812 93.02325 Q 46.511623 93.02325 46.511623 116.27906 L 46.511623 139.53488 L 93.02325 139.53488 L 139.53488 139.53488 L 139.53488 69.76744 Q 139.53488 0.0 162.7907 0.0 z" svg:height="3.0232556mm" draw:style-name="style-788" svg:viewBox="0.0 0.0 255.81393 302.32556" svg:width="2.5581393mm" svg:x="40.465115mm" svg:y="196.97673mm"/>
          <draw:path svg:d="M 465.11624 0.0 L 465.11624 0.0 L 465.11624 0.0 Q 441.86044 0.0 395.34882 23.255812 Q 348.8372 46.511623 186.0465 69.76744 L 23.255812 93.02325 L 0.0 69.76744 Q 0.0 46.511623 23.255812 46.511623 L 69.76744 23.255812 L 162.7907 23.255812 L 232.55812 0.0 L 232.55812 0.0 L 255.81393 0.0 L 348.8372 0.0 Q 441.86044 -23.255812 465.11624 0.0 z" svg:height="0.9302325mm" draw:style-name="style-789" svg:viewBox="0.0 0.0 465.11624 93.02325" svg:width="4.6511626mm" svg:x="134.18604mm" svg:y="224.18604mm"/>
          <draw:path svg:d="M 116.27906 0.0 L 116.27906 0.0 L 139.53488 0.0 L 139.53488 0.0 L 139.53488 0.0 Q 139.53488 0.0 139.53488 23.255812 L 162.7907 23.255812 L 232.55812 23.255812 Q 325.5814 46.511623 325.5814 23.255812 L 325.5814 23.255812 L 348.8372 23.255812 L 348.8372 23.255812 L 348.8372 46.511623 L 348.8372 46.511623 L 325.5814 93.02325 Q 302.32556 139.53488 372.093 139.53488 L 441.86044 139.53488 L 441.86044 139.53488 Q 441.86044 139.53488 325.5814 139.53488 Q 232.55812 139.53488 186.0465 162.7907 L 139.53488 186.0465 L 139.53488 162.7907 Q 139.53488 139.53488 116.27906 93.02325 Q 116.27906 46.511623 46.511623 46.511623 L 0.0 23.255812 L 46.511623 23.255812 Q 116.27906 0.0 116.27906 0.0 z" svg:height="1.860465mm" draw:style-name="style-790" svg:viewBox="0.0 0.0 441.86044 186.0465" svg:width="4.4186044mm" svg:x="78.139534mm" svg:y="218.60464mm"/>
          <draw:path svg:d="M 372.093 0.0 L 418.6046 0.0 L 418.6046 0.0 L 418.6046 0.0 L 418.6046 23.255812 L 418.6046 23.255812 L 441.86044 69.76744 Q 441.86044 139.53488 488.37207 116.27906 Q 534.88367 116.27906 558.1395 186.0465 Q 558.1395 232.55812 604.6511 232.55812 Q 651.1628 209.3023 697.6744 302.32556 Q 744.186 418.6046 767.44183 418.6046 Q 790.69763 418.6046 790.69763 441.86044 L 790.69763 441.86044 L 813.9534 465.11624 L 813.9534 488.37207 L 837.2092 488.37207 L 883.7209 488.37207 L 883.7209 511.62787 L 883.7209 511.62787 L 837.2092 511.62787 L 813.9534 511.62787 L 813.9534 534.88367 Q 790.69763 558.1395 697.6744 604.6511 Q 581.3953 627.9069 558.1395 697.6744 Q 558.1395 767.44183 511.62787 767.44183 Q 488.37207 767.44183 488.37207 790.69763 Q 488.37207 837.2092 418.6046 837.2092 Q 372.093 837.2092 325.5814 790.69763 L 279.06976 767.44183 L 279.06976 790.69763 L 279.06976 790.69763 L 279.06976 790.69763 Q 279.06976 790.69763 232.55812 813.9534 L 209.3023 837.2092 L 209.3023 837.2092 L 186.0465 813.9534 L 186.0465 813.9534 L 186.0465 813.9534 L 186.0465 813.9534 Q 186.0465 790.69763 209.3023 790.69763 L 232.55812 790.69763 L 232.55812 767.44183 L 232.55812 744.186 L 209.3023 744.186 Q 186.0465 744.186 186.0465 697.6744 L 186.0465 651.1628 L 139.53488 651.1628 Q 116.27906 651.1628 93.02325 651.1628 Q 69.76744 651.1628 46.511623 627.9069 L 0.0 604.6511 L 0.0 581.3953 Q 0.0 558.1395 0.0 441.86044 Q 23.255812 325.5814 46.511623 348.8372 Q 93.02325 372.093 93.02325 302.32556 Q 116.27906 255.81393 93.02325 255.81393 Q 69.76744 255.81393 93.02325 186.0465 L 93.02325 116.27906 L 93.02325 116.27906 L 93.02325 116.27906 L 116.27906 116.27906 L 116.27906 139.53488 L 116.27906 139.53488 L 139.53488 139.53488 L 139.53488 116.27906 Q 139.53488 93.02325 186.0465 93.02325 Q 232.55812 93.02325 232.55812 46.511623 Q 232.55812 23.255812 255.81393 0.0 Q 279.06976 0.0 302.32556 23.255812 Q 302.32556 46.511623 325.5814 46.511623 Q 348.8372 46.511623 348.8372 23.255812 Q 348.8372 0.0 372.093 0.0 z" svg:height="8.372092mm" draw:style-name="style-791" svg:viewBox="0.0 0.0 883.7209 837.2092" svg:width="8.837209mm" svg:x="44.65116mm" svg:y="58.60465mm"/>
          <draw:path svg:d="M 46.511623 69.76744 L 0.0 9.094947E-13 L 46.511623 23.255812 Q 93.02325 23.255812 116.27906 46.511623 L 139.53488 46.511623 L 139.53488 46.511623 Q 139.53488 69.76744 139.53488 69.76744 L 162.7907 69.76744 L 162.7907 69.76744 Q 186.0465 93.02325 186.0465 93.02325 L 186.0465 116.27906 L 186.0465 116.27906 L 186.0465 116.27906 L 209.3023 116.27906 L 209.3023 116.27906 L 255.81393 186.0465 Q 279.06976 232.55812 279.06976 348.8372 Q 279.06976 441.86044 255.81393 441.86044 L 232.55812 441.86044 L 232.55812 418.6046 L 232.55812 395.34882 L 232.55812 348.8372 Q 232.55812 325.5814 232.55812 302.32556 L 209.3023 302.32556 L 209.3023 279.06976 Q 186.0465 255.81393 162.7907 209.3023 L 139.53488 162.7907 L 116.27906 162.7907 Q 116.27906 162.7907 46.511623 69.76744 z" svg:height="4.4186044mm" draw:style-name="style-792" svg:viewBox="0.0 0.0 279.06976 441.86044" svg:width="2.7906976mm" svg:x="97.2093mm" svg:y="76.97674mm"/>
          <draw:path svg:d="M 46.511623 3.6379788E-12 L 93.02325 3.6379788E-12 L 139.53488 3.6379788E-12 Q 162.7907 23.255812 162.7907 23.255812 L 162.7907 23.255812 L 162.7907 23.255812 Q 139.53488 23.255812 139.53488 46.511623 L 139.53488 69.76744 L 139.53488 69.76744 L 116.27906 69.76744 L 69.76744 69.76744 Q 23.255812 69.76744 0.0 23.255812 Q -23.255812 23.255812 46.511623 3.6379788E-12 z" svg:height="0.6976744mm" draw:style-name="style-793" svg:viewBox="0.0 0.0 162.7907 69.76744" svg:width="1.6279069mm" svg:x="108.837204mm" svg:y="173.72092mm"/>
          <draw:path svg:d="M 23.255812 -1.8189894E-12 L 69.76744 -1.8189894E-12 L 69.76744 23.255812 Q 69.76744 46.511623 116.27906 69.76744 Q 162.7907 93.02325 209.3023 232.55812 Q 209.3023 372.093 255.81393 395.34882 Q 302.32556 395.34882 302.32556 418.6046 L 302.32556 441.86044 L 255.81393 441.86044 Q 209.3023 441.86044 162.7907 395.34882 Q 116.27906 348.8372 116.27906 302.32556 Q 116.27906 232.55812 69.76744 232.55812 L 23.255812 232.55812 L 23.255812 232.55812 Q 46.511623 209.3023 46.511623 209.3023 Q 69.76744 209.3023 46.511623 186.0465 Q 23.255812 162.7907 23.255812 93.02325 L 0.0 23.255812 L 0.0 23.255812 Q 0.0 23.255812 23.255812 -1.8189894E-12 z" svg:height="4.4186044mm" draw:style-name="style-794" svg:viewBox="0.0 0.0 302.32556 441.86044" svg:width="3.0232556mm" svg:x="58.837208mm" svg:y="116.51162mm"/>
          <draw:path svg:d="M 46.511623 0.0 L 69.76744 0.0 L 69.76744 23.255812 Q 69.76744 46.511623 139.53488 46.511623 Q 209.3023 23.255812 232.55812 23.255812 L 255.81393 23.255812 L 279.06976 23.255812 Q 302.32556 23.255812 325.5814 0.0 L 348.8372 0.0 L 348.8372 23.255812 Q 348.8372 46.511623 372.093 46.511623 Q 395.34882 69.76744 395.34882 69.76744 L 395.34882 69.76744 L 348.8372 69.76744 Q 325.5814 69.76744 325.5814 93.02325 L 325.5814 93.02325 L 302.32556 93.02325 Q 279.06976 116.27906 209.3023 139.53488 L 116.27906 162.7907 L 69.76744 162.7907 L 46.511623 162.7907 L 46.511623 186.0465 L 46.511623 209.3023 L 23.255812 209.3023 Q 1.8189894E-12 209.3023 23.255812 162.7907 Q 69.76744 116.27906 23.255812 116.27906 L 1.8189894E-12 93.02325 L 1.8189894E-12 69.76744 Q 23.255812 46.511623 23.255812 23.255812 Q 23.255812 0.0 46.511623 0.0 z" svg:height="2.093023mm" draw:style-name="style-795" svg:viewBox="0.0 0.0 395.34882 209.3023" svg:width="3.953488mm" svg:x="123.488365mm" svg:y="195.58139mm"/>
          <draw:path svg:d="M 139.53488 116.27906 L 139.53488 116.27906 L 139.53488 162.7907 Q 162.7907 209.3023 186.0465 209.3023 Q 209.3023 209.3023 209.3023 232.55812 L 209.3023 255.81393 L 186.0465 255.81393 Q 162.7907 255.81393 139.53488 255.81393 L 93.02325 279.06976 L 93.02325 279.06976 Q 93.02325 279.06976 69.76744 255.81393 L 46.511623 232.55812 L 46.511623 209.3023 Q 46.511623 186.0465 23.255812 162.7907 L 0.0 116.27906 L 0.0 93.02325 L 0.0 69.76744 L 0.0 23.255812 Q 0.0 0.0 23.255812 0.0 Q 46.511623 0.0 93.02325 46.511623 Q 116.27906 116.27906 139.53488 116.27906 z" svg:height="2.7906976mm" draw:style-name="style-796" svg:viewBox="0.0 0.0 209.3023 279.06976" svg:width="2.093023mm" svg:x="130.23254mm" svg:y="183.02324mm"/>
          <draw:path svg:d="M 348.8372 0.0 L 372.093 0.0 L 372.093 46.511623 Q 372.093 69.76744 372.093 93.02325 Q 372.093 116.27906 395.34882 139.53488 L 395.34882 162.7907 L 395.34882 162.7907 Q 418.6046 162.7907 418.6046 186.0465 L 418.6046 186.0465 L 418.6046 186.0465 L 418.6046 209.3023 L 395.34882 209.3023 Q 372.093 209.3023 348.8372 186.0465 Q 325.5814 139.53488 279.06976 209.3023 Q 232.55812 255.81393 232.55812 325.5814 L 232.55812 395.34882 L 232.55812 395.34882 L 209.3023 395.34882 L 209.3023 348.8372 Q 186.0465 302.32556 186.0465 255.81393 Q 186.0465 209.3023 93.02325 186.0465 L 23.255812 186.0465 L 23.255812 162.7907 L 0.0 162.7907 L 0.0 162.7907 L 0.0 139.53488 L 0.0 139.53488 L 0.0 139.53488 L 93.02325 139.53488 L 186.0465 139.53488 L 186.0465 116.27906 L 186.0465 116.27906 L 255.81393 69.76744 Q 325.5814 0.0 348.8372 0.0 z" svg:height="3.953488mm" draw:style-name="style-797" svg:viewBox="0.0 0.0 418.6046 395.34882" svg:width="4.186046mm" svg:x="72.09302mm" svg:y="89.76743mm"/>
          <draw:path svg:d="M 23.255812 1.8189894E-12 L 46.511623 1.8189894E-12 L 46.511623 23.255812 Q 69.76744 46.511623 93.02325 46.511623 L 93.02325 46.511623 L 93.02325 46.511623 Q 93.02325 46.511623 93.02325 69.76744 L 116.27906 69.76744 L 116.27906 69.76744 Q 116.27906 93.02325 139.53488 93.02325 L 139.53488 93.02325 L 162.7907 116.27906 Q 186.0465 139.53488 186.0465 139.53488 L 209.3023 139.53488 L 232.55812 186.0465 Q 279.06976 232.55812 279.06976 232.55812 L 302.32556 232.55812 L 302.32556 255.81393 Q 302.32556 279.06976 279.06976 348.8372 Q 279.06976 418.6046 255.81393 465.11624 L 232.55812 511.62787 L 232.55812 558.1395 L 232.55812 604.6511 L 209.3023 651.1628 L 186.0465 674.4186 L 186.0465 674.4186 L 186.0465 651.1628 L 186.0465 651.1628 L 186.0465 651.1628 L 162.7907 651.1628 L 162.7907 651.1628 L 116.27906 627.9069 L 69.76744 604.6511 L 69.76744 604.6511 L 46.511623 604.6511 L 46.511623 604.6511 L 46.511623 604.6511 L 46.511623 581.3953 L 46.511623 581.3953 L 23.255812 581.3953 L 23.255812 581.3953 L 23.255812 488.37207 Q 0.0 395.34882 0.0 372.093 L 0.0 348.8372 L 0.0 186.0465 L 0.0 23.255812 L 23.255812 23.255812 L 23.255812 1.8189894E-12 L 23.255812 1.8189894E-12 z M 162.7907 581.3953 Q 186.0465 581.3953 186.0465 581.3953 Q 186.0465 604.6511 186.0465 604.6511 Q 162.7907 604.6511 162.7907 581.3953 z" svg:height="6.7441854mm" draw:style-name="style-798" svg:viewBox="0.0 0.0 302.32556 674.4186" svg:width="3.0232556mm" svg:x="10.697674mm" svg:y="133.48836mm"/>
          <draw:path svg:d="M 209.3023 23.255812 L 209.3023 23.255812 L 209.3023 69.76744 Q 209.3023 116.27906 162.7907 139.53488 Q 162.7907 162.7907 139.53488 162.7907 L 139.53488 186.0465 L 139.53488 186.0465 Q 139.53488 209.3023 116.27906 209.3023 L 116.27906 209.3023 L 116.27906 209.3023 L 116.27906 209.3023 L 93.02325 162.7907 L 69.76744 139.53488 L 69.76744 139.53488 L 69.76744 116.27906 L 69.76744 116.27906 L 69.76744 116.27906 L 46.511623 116.27906 Q 46.511623 116.27906 23.255812 69.76744 L 0.0 23.255812 L 69.76744 -3.6379788E-12 Q 139.53488 -23.255812 162.7907 23.255812 Q 162.7907 93.02325 186.0465 69.76744 Q 209.3023 23.255812 209.3023 23.255812 z" svg:height="2.093023mm" draw:style-name="style-799" svg:viewBox="0.0 0.0 209.3023 209.3023" svg:width="2.093023mm" svg:x="95.11627mm" svg:y="209.53487mm"/>
          <draw:path svg:d="M 69.76744 23.255812 L 69.76744 69.76744 L 69.76744 93.02325 Q 69.76744 116.27906 23.255812 116.27906 Q 1.8189894E-12 116.27906 1.8189894E-12 69.76744 L 1.8189894E-12 23.255812 L 1.8189894E-12 3.6379788E-12 L 1.8189894E-12 3.6379788E-12 L 23.255812 3.6379788E-12 Q 69.76744 -23.255812 69.76744 23.255812 z" svg:height="1.1627907mm" draw:style-name="style-800" svg:viewBox="0.0 0.0 69.76744 116.27906" svg:width="0.6976744mm" svg:x="139.30232mm" svg:y="263.2558mm"/>
          <draw:path svg:d="M 255.81393 23.255812 L 255.81393 0.0 L 395.34882 627.9069 Q 511.62787 1232.5581 720.9302 1232.5581 Q 953.48834 1209.3022 930.2325 1139.5348 Q 930.2325 1046.5116 1046.5116 1046.5116 Q 1186.0464 1069.7673 1186.0464 1093.0232 Q 1186.0464 1116.279 1209.3022 1139.5348 L 1209.3022 1139.5348 L 1186.0464 1139.5348 L 1162.7906 1139.5348 L 1162.7906 1162.7906 L 1162.7906 1162.7906 L 1162.7906 1162.7906 Q 1139.5348 1162.7906 1139.5348 1139.5348 Q 1139.5348 1116.279 1093.0232 1116.279 Q 1023.25574 1116.279 1046.5116 1209.3022 Q 1046.5116 1302.3256 860.4651 1302.3256 L 651.1628 1302.3256 L 627.9069 1302.3256 Q 581.3953 1325.5813 558.1395 1325.5813 Q 534.88367 1325.5813 558.1395 1418.6046 L 581.3953 1511.6278 L 581.3953 1511.6278 L 581.3953 1534.8837 L 511.62787 1534.8837 L 441.86044 1511.6278 L 441.86044 1511.6278 L 441.86044 1511.6278 L 441.86044 1511.6278 L 441.86044 1488.372 L 441.86044 1488.372 L 441.86044 1488.372 L 441.86044 1488.372 L 441.86044 1465.1162 L 441.86044 1465.1162 L 441.86044 1465.1162 L 441.86044 1418.6046 L 441.86044 1395.3488 L 441.86044 1372.0929 Q 441.86044 1325.5813 255.81393 790.69763 L 69.76744 255.81393 L 46.511623 209.3023 L 23.255812 186.0465 L 23.255812 186.0465 L 23.255812 162.7907 L 23.255812 162.7907 L 23.255812 162.7907 L 0.0 139.53488 L 0.0 116.27906 L 23.255812 116.27906 L 46.511623 116.27906 L 46.511623 139.53488 L 46.511623 162.7907 L 69.76744 162.7907 L 93.02325 162.7907 L 93.02325 186.0465 L 116.27906 186.0465 L 116.27906 209.3023 L 116.27906 232.55812 L 162.7907 302.32556 Q 162.7907 348.8372 186.0465 395.34882 L 209.3023 418.6046 L 209.3023 441.86044 L 209.3023 488.37207 L 232.55812 511.62787 L 255.81393 534.88367 L 255.81393 558.1395 L 255.81393 581.3953 L 255.81393 534.88367 L 255.81393 465.11624 L 255.81393 395.34882 Q 255.81393 302.32556 232.55812 139.53488 Q 209.3023 -23.255812 232.55812 23.255812 Q 255.81393 46.511623 255.81393 23.255812 z" svg:height="15.348836mm" draw:style-name="style-801" svg:viewBox="0.0 0.0 1209.3022 1534.8837" svg:width="12.093022mm" svg:x="96.04651mm" svg:y="19.76744mm"/>
          <draw:path svg:d="M 162.7907 116.27906 L 162.7907 139.53488 L 139.53488 139.53488 Q 139.53488 139.53488 139.53488 162.7907 L 139.53488 162.7907 L 139.53488 162.7907 Q 116.27906 186.0465 139.53488 186.0465 L 139.53488 186.0465 L 162.7907 186.0465 Q 186.0465 186.0465 186.0465 209.3023 Q 162.7907 232.55812 162.7907 255.81393 L 162.7907 255.81393 L 93.02325 255.81393 L 23.255812 232.55812 L 23.255812 232.55812 L 0.0 232.55812 L 0.0 186.0465 L 0.0 116.27906 L 0.0 46.511623 Q 0.0 0.0 93.02325 0.0 Q 186.0465 23.255812 139.53488 46.511623 Q 116.27906 93.02325 139.53488 93.02325 Q 162.7907 93.02325 162.7907 116.27906 z" svg:height="2.5581393mm" draw:style-name="style-802" svg:viewBox="0.0 0.0 186.0465 255.81393" svg:width="1.860465mm" svg:x="108.837204mm" svg:y="52.09302mm"/>
          <draw:path svg:d="M 255.81393 162.7907 L 255.81393 0.0 L 302.32556 0.0 L 325.5814 0.0 L 325.5814 46.511623 L 348.8372 93.02325 L 348.8372 162.7907 Q 348.8372 232.55812 372.093 279.06976 L 395.34882 325.5814 L 395.34882 325.5814 L 395.34882 348.8372 L 441.86044 348.8372 L 465.11624 348.8372 L 581.3953 372.093 Q 674.4186 395.34882 720.9302 372.093 Q 744.186 348.8372 744.186 348.8372 L 744.186 348.8372 L 767.44183 348.8372 Q 767.44183 348.8372 767.44183 325.5814 L 767.44183 325.5814 L 767.44183 255.81393 Q 767.44183 209.3023 790.69763 209.3023 L 790.69763 209.3023 L 860.4651 209.3023 L 906.9767 209.3023 L 906.9767 209.3023 L 906.9767 209.3023 L 930.2325 255.81393 L 930.2325 325.5814 L 906.9767 325.5814 Q 883.7209 325.5814 883.7209 302.32556 Q 860.4651 279.06976 837.2092 255.81393 Q 813.9534 255.81393 813.9534 348.8372 Q 813.9534 418.6046 465.11624 418.6046 L 116.27906 441.86044 L 69.76744 418.6046 L -9.094947E-13 395.34882 L -9.094947E-13 395.34882 L -9.094947E-13 395.34882 L -9.094947E-13 348.8372 L -9.094947E-13 325.5814 L 23.255812 325.5814 L 23.255812 302.32556 L 23.255812 302.32556 L 23.255812 302.32556 L 46.511623 302.32556 L 46.511623 302.32556 L 46.511623 279.06976 L 69.76744 279.06976 L 69.76744 279.06976 L 69.76744 279.06976 L 69.76744 302.32556 L 69.76744 348.8372 L 93.02325 348.8372 L 93.02325 348.8372 L 116.27906 348.8372 L 116.27906 348.8372 L 186.0465 348.8372 L 255.81393 348.8372 L 255.81393 162.7907 z" svg:height="4.4186044mm" draw:style-name="style-803" svg:viewBox="0.0 0.0 930.2325 441.86044" svg:width="9.302325mm" svg:x="79.30232mm" svg:y="292.79068mm"/>
          <draw:path svg:d="M 0.0 395.34882 L 0.0 0.0 L 0.0 0.0 Q 23.255812 0.0 23.255812 162.7907 L 23.255812 348.8372 L 46.511623 348.8372 L 46.511623 348.8372 L 46.511623 372.093 L 69.76744 372.093 L 69.76744 372.093 L 69.76744 395.34882 L 93.02325 395.34882 L 116.27906 395.34882 L 116.27906 372.093 L 116.27906 372.093 L 139.53488 372.093 L 139.53488 348.8372 L 139.53488 348.8372 L 162.7907 348.8372 L 162.7907 348.8372 L 162.7907 348.8372 L 186.0465 325.5814 Q 209.3023 302.32556 255.81393 232.55812 Q 325.5814 162.7907 348.8372 162.7907 L 372.093 162.7907 L 348.8372 279.06976 Q 302.32556 395.34882 348.8372 395.34882 Q 395.34882 395.34882 441.86044 395.34882 Q 465.11624 418.6046 441.86044 488.37207 Q 441.86044 534.88367 465.11624 534.88367 Q 488.37207 534.88367 534.88367 511.62787 L 558.1395 511.62787 L 558.1395 534.88367 L 558.1395 534.88367 L 441.86044 627.9069 Q 325.5814 720.9302 302.32556 744.186 L 279.06976 744.186 L 279.06976 813.9534 Q 255.81393 860.4651 279.06976 883.7209 L 279.06976 906.9767 L 348.8372 906.9767 Q 418.6046 906.9767 441.86044 860.4651 L 488.37207 813.9534 L 488.37207 813.9534 L 488.37207 813.9534 L 488.37207 790.69763 L 488.37207 790.69763 L 511.62787 790.69763 L 511.62787 767.44183 L 534.88367 767.44183 L 558.1395 767.44183 L 558.1395 790.69763 L 534.88367 813.9534 L 534.88367 813.9534 L 534.88367 813.9534 L 534.88367 837.2092 L 534.88367 837.2092 L 511.62787 837.2092 L 511.62787 860.4651 L 511.62787 860.4651 L 488.37207 860.4651 L 488.37207 860.4651 L 488.37207 860.4651 L 488.37207 883.7209 L 488.37207 883.7209 L 465.11624 883.7209 L 465.11624 906.9767 L 465.11624 906.9767 L 441.86044 906.9767 L 441.86044 906.9767 L 441.86044 906.9767 L 441.86044 930.2325 L 441.86044 930.2325 L 325.5814 1046.5116 Q 232.55812 1139.5348 209.3023 1162.7906 L 186.0465 1186.0464 L 162.7907 1186.0464 L 162.7907 1186.0464 L 116.27906 1186.0464 L 93.02325 1186.0464 L 93.02325 1209.3022 L 69.76744 1232.5581 L 69.76744 1232.5581 L 69.76744 1232.5581 L 69.76744 1255.8138 L 69.76744 1255.8138 L 46.511623 1186.0464 L 23.255812 1139.5348 L 23.255812 1069.7673 Q 23.255812 999.99994 0.0 999.99994 L 0.0 999.99994 L 0.0 906.9767 Q 23.255812 813.9534 0.0 395.34882 z" svg:height="12.558139mm" draw:style-name="style-804" svg:viewBox="0.0 0.0 558.1395 1255.8138" svg:width="5.581395mm" svg:x="10.930232mm" svg:y="144.88371mm"/>
          <draw:path svg:d="M 232.55812 46.511623 L 255.81393 3.6379788E-12 L 279.06976 3.6379788E-12 Q 325.5814 23.255812 325.5814 69.76744 Q 348.8372 93.02325 395.34882 93.02325 Q 441.86044 93.02325 465.11624 93.02325 L 488.37207 93.02325 L 488.37207 116.27906 Q 488.37207 139.53488 441.86044 139.53488 Q 395.34882 139.53488 418.6046 232.55812 Q 418.6046 325.5814 441.86044 418.6046 Q 441.86044 488.37207 418.6046 511.62787 Q 372.093 511.62787 395.34882 534.88367 Q 418.6046 534.88367 418.6046 558.1395 Q 418.6046 581.3953 441.86044 627.9069 L 441.86044 674.4186 L 418.6046 697.6744 Q 418.6046 720.9302 348.8372 790.69763 Q 279.06976 837.2092 279.06976 906.9767 Q 279.06976 953.48834 232.55812 953.48834 Q 186.0465 953.48834 232.55812 976.74414 Q 232.55812 999.99994 255.81393 1046.5116 Q 255.81393 1093.0232 232.55812 1093.0232 Q 209.3023 1093.0232 209.3023 1116.279 Q 186.0465 1139.5348 186.0465 1255.8138 L 186.0465 1348.8372 L 162.7907 1348.8372 L 162.7907 1348.8372 L 162.7907 1372.0929 L 186.0465 1372.0929 L 186.0465 1395.3488 L 186.0465 1418.6046 L 186.0465 1418.6046 L 162.7907 1395.3488 L 139.53488 1395.3488 L 116.27906 1395.3488 L 69.76744 1372.0929 L 23.255812 1372.0929 L 23.255812 1348.8372 L 0.0 1348.8372 L 0.0 1348.8372 L 0.0 1348.8372 L 0.0 1325.5813 L 0.0 1325.5813 L 23.255812 1232.5581 L 23.255812 1139.5348 L 23.255812 1139.5348 L 46.511623 1139.5348 L 46.511623 1023.25574 L 46.511623 930.2325 L 69.76744 720.9302 Q 93.02325 511.62787 93.02325 325.5814 Q 93.02325 162.7907 69.76744 162.7907 L 46.511623 162.7907 L 46.511623 162.7907 L 46.511623 139.53488 L 69.76744 139.53488 Q 93.02325 139.53488 139.53488 93.02325 Q 209.3023 69.76744 232.55812 46.511623 z M 372.093 581.3953 Q 395.34882 581.3953 395.34882 604.6511 Q 395.34882 627.9069 372.093 627.9069 Q 348.8372 627.9069 348.8372 604.6511 Q 348.8372 581.3953 372.093 581.3953 z" svg:height="14.186046mm" draw:style-name="style-805" svg:viewBox="0.0 0.0 488.37207 1418.6046" svg:width="4.883721mm" svg:x="52.09302mm" svg:y="213.48836mm"/>
          <draw:path svg:d="M 186.0465 46.511623 L 232.55812 0.0 L 255.81393 23.255812 Q 279.06976 23.255812 279.06976 69.76744 L 279.06976 93.02325 L 302.32556 93.02325 L 302.32556 93.02325 L 302.32556 116.27906 L 302.32556 139.53488 L 302.32556 139.53488 Q 279.06976 139.53488 279.06976 162.7907 L 279.06976 162.7907 L 232.55812 186.0465 Q 209.3023 209.3023 209.3023 232.55812 Q 232.55812 255.81393 232.55812 255.81393 L 232.55812 255.81393 L 232.55812 279.06976 L 232.55812 279.06976 L 255.81393 279.06976 L 255.81393 302.32556 L 255.81393 302.32556 L 279.06976 302.32556 L 279.06976 302.32556 L 279.06976 302.32556 L 325.5814 325.5814 Q 395.34882 348.8372 395.34882 348.8372 L 395.34882 348.8372 L 395.34882 395.34882 Q 418.6046 441.86044 418.6046 441.86044 L 418.6046 465.11624 L 348.8372 465.11624 Q 279.06976 441.86044 186.0465 418.6046 Q 69.76744 395.34882 46.511623 441.86044 L 46.511623 511.62787 L 23.255812 534.88367 L 23.255812 534.88367 L 0.0 534.88367 L 0.0 534.88367 L 0.0 511.62787 L 0.0 511.62787 L 0.0 465.11624 L 0.0 418.6046 L 0.0 395.34882 L 0.0 372.093 L 23.255812 302.32556 Q 46.511623 255.81393 46.511623 209.3023 L 46.511623 139.53488 L 46.511623 139.53488 Q 69.76744 116.27906 69.76744 116.27906 L 69.76744 116.27906 L 69.76744 116.27906 L 93.02325 116.27906 L 93.02325 93.02325 Q 93.02325 69.76744 139.53488 69.76744 Q 162.7907 69.76744 186.0465 46.511623 z" svg:height="5.348837mm" draw:style-name="style-806" svg:viewBox="0.0 0.0 418.6046 534.88367" svg:width="4.186046mm" svg:x="67.44186mm" svg:y="262.09302mm"/>
          <draw:path svg:d="M 69.76744 69.76744 L 46.511623 23.255812 L 302.32556 1.8189894E-12 L 558.1395 1.8189894E-12 L 558.1395 23.255812 Q 534.88367 23.255812 395.34882 116.27906 L 232.55812 232.55812 L 232.55812 209.3023 Q 209.3023 209.3023 232.55812 162.7907 Q 232.55812 116.27906 116.27906 139.53488 L 23.255812 162.7907 L 23.255812 162.7907 L 23.255812 162.7907 L 1.8189894E-12 139.53488 L 1.8189894E-12 116.27906 L 23.255812 116.27906 L 23.255812 116.27906 L 23.255812 116.27906 L 46.511623 116.27906 L 69.76744 116.27906 Q 93.02325 116.27906 69.76744 69.76744 z" svg:height="2.3255813mm" draw:style-name="style-807" svg:viewBox="0.0 0.0 558.1395 232.55812" svg:width="5.581395mm" svg:x="106.74418mm" svg:y="107.674416mm"/>
          <draw:path svg:d="M 139.53488 0.0 L 279.06976 0.0 L 302.32556 0.0 L 325.5814 23.255812 L 348.8372 23.255812 L 348.8372 23.255812 L 348.8372 23.255812 Q 348.8372 23.255812 325.5814 69.76744 Q 302.32556 69.76744 232.55812 116.27906 Q 162.7907 116.27906 116.27906 93.02325 L 46.511623 69.76744 L 46.511623 46.511623 L 23.255812 46.511623 L 23.255812 46.511623 L 23.255812 46.511623 L 23.255812 46.511623 Q 0.0 23.255812 0.0 23.255812 L 0.0 23.255812 L 0.0 23.255812 Q 0.0 23.255812 139.53488 0.0 z" svg:height="1.1627907mm" draw:style-name="style-808" svg:viewBox="0.0 0.0 348.8372 116.27906" svg:width="3.4883718mm" svg:x="49.069763mm" svg:y="212.79068mm"/>
          <draw:path svg:d="M 372.093 23.255812 L 395.34882 23.255812 L 395.34882 23.255812 L 418.6046 23.255812 L 418.6046 23.255812 L 418.6046 23.255812 L 418.6046 46.511623 L 418.6046 46.511623 L 395.34882 46.511623 L 395.34882 69.76744 L 395.34882 69.76744 L 418.6046 69.76744 L 418.6046 93.02325 L 418.6046 116.27906 L 441.86044 116.27906 L 441.86044 116.27906 L 604.6511 348.8372 Q 744.186 604.6511 767.44183 604.6511 L 767.44183 627.9069 L 767.44183 627.9069 L 790.69763 627.9069 L 790.69763 651.1628 L 790.69763 674.4186 L 767.44183 674.4186 L 744.186 674.4186 L 744.186 651.1628 L 744.186 651.1628 L 720.9302 627.9069 L 697.6744 604.6511 L 697.6744 627.9069 L 697.6744 651.1628 L 674.4186 651.1628 L 674.4186 627.9069 L 674.4186 627.9069 L 651.1628 627.9069 L 651.1628 627.9069 L 651.1628 627.9069 L 651.1628 604.6511 L 651.1628 604.6511 L 627.9069 581.3953 Q 604.6511 558.1395 581.3953 511.62787 L 558.1395 465.11624 L 534.88367 465.11624 L 534.88367 441.86044 L 534.88367 441.86044 L 511.62787 441.86044 L 511.62787 441.86044 L 511.62787 441.86044 L 511.62787 418.6046 L 511.62787 418.6046 L 488.37207 418.6046 L 488.37207 395.34882 L 488.37207 395.34882 L 465.11624 395.34882 L 465.11624 465.11624 Q 441.86044 534.88367 418.6046 534.88367 Q 418.6046 534.88367 418.6046 534.88367 L 395.34882 534.88367 L 348.8372 534.88367 Q 302.32556 534.88367 302.32556 511.62787 Q 279.06976 488.37207 255.81393 488.37207 Q 209.3023 465.11624 186.0465 418.6046 L 186.0465 395.34882 L 162.7907 372.093 L 139.53488 372.093 L 139.53488 395.34882 Q 139.53488 418.6046 93.02325 441.86044 Q 46.511623 465.11624 46.511623 465.11624 L 46.511623 488.37207 L 46.511623 488.37207 L 46.511623 488.37207 L 23.255812 511.62787 L 0.0 534.88367 L 0.0 534.88367 L 0.0 534.88367 L 0.0 325.5814 L 0.0 116.27906 L 0.0 116.27906 L 23.255812 116.27906 L 93.02325 93.02325 Q 139.53488 69.76744 139.53488 23.255812 Q 139.53488 0.0 162.7907 0.0 Q 186.0465 0.0 186.0465 69.76744 Q 209.3023 116.27906 279.06976 69.76744 Q 348.8372 23.255812 372.093 23.255812 z M 325.5814 465.11624 Q 325.5814 465.11624 348.8372 465.11624 Q 348.8372 488.37207 325.5814 488.37207 Q 325.5814 488.37207 325.5814 465.11624 z" svg:height="6.7441854mm" draw:style-name="style-809" svg:viewBox="0.0 0.0 790.69763 674.4186" svg:width="7.906976mm" svg:x="8.837209mm" svg:y="38.37209mm"/>
          <draw:path svg:d="M 209.3023 23.255812 L 209.3023 0.0 L 209.3023 0.0 L 209.3023 0.0 L 232.55812 23.255812 Q 255.81393 46.511623 255.81393 46.511623 L 255.81393 46.511623 L 302.32556 69.76744 Q 372.093 69.76744 372.093 93.02325 L 372.093 93.02325 L 348.8372 162.7907 Q 302.32556 232.55812 302.32556 232.55812 L 302.32556 232.55812 L 302.32556 209.3023 Q 279.06976 162.7907 209.3023 186.0465 Q 139.53488 209.3023 162.7907 232.55812 Q 162.7907 279.06976 139.53488 279.06976 Q 116.27906 279.06976 116.27906 325.5814 L 116.27906 372.093 L 93.02325 372.093 L 69.76744 395.34882 L 69.76744 395.34882 L 69.76744 395.34882 L 46.511623 395.34882 Q 23.255812 395.34882 23.255812 372.093 L 1.8189894E-12 372.093 L 1.8189894E-12 348.8372 Q 23.255812 348.8372 46.511623 302.32556 L 69.76744 255.81393 L 69.76744 255.81393 Q 69.76744 255.81393 69.76744 232.55812 L 69.76744 209.3023 L 69.76744 162.7907 L 69.76744 116.27906 L 69.76744 93.02325 L 69.76744 69.76744 L 46.511623 46.511623 L 46.511623 23.255812 L 69.76744 23.255812 L 93.02325 23.255812 L 93.02325 46.511623 Q 93.02325 69.76744 162.7907 69.76744 Q 209.3023 69.76744 209.3023 23.255812 z" svg:height="3.953488mm" draw:style-name="style-810" svg:viewBox="0.0 0.0 372.093 395.34882" svg:width="3.72093mm" svg:x="96.51162mm" svg:y="207.67441mm"/>
          <draw:path svg:d="M 23.255812 23.255812 L 69.76744 -1.8189894E-12 L 116.27906 -1.8189894E-12 Q 139.53488 -1.8189894E-12 162.7907 -1.8189894E-12 L 209.3023 -1.8189894E-12 L 209.3023 -1.8189894E-12 L 232.55812 -1.8189894E-12 L 302.32556 -1.8189894E-12 Q 348.8372 23.255812 348.8372 46.511623 Q 348.8372 69.76744 372.093 93.02325 L 372.093 139.53488 L 372.093 139.53488 Q 348.8372 139.53488 348.8372 139.53488 L 348.8372 162.7907 L 325.5814 186.0465 Q 302.32556 209.3023 302.32556 209.3023 L 302.32556 209.3023 L 302.32556 209.3023 Q 279.06976 186.0465 209.3023 186.0465 Q 139.53488 186.0465 139.53488 162.7907 Q 139.53488 139.53488 116.27906 139.53488 L 93.02325 139.53488 L 69.76744 116.27906 Q 23.255812 116.27906 23.255812 93.02325 L 9.094947E-13 46.511623 L 9.094947E-13 46.511623 Q 9.094947E-13 46.511623 23.255812 23.255812 z" svg:height="2.093023mm" draw:style-name="style-811" svg:viewBox="0.0 0.0 372.093 209.3023" svg:width="3.72093mm" svg:x="69.53488mm" svg:y="160.4651mm"/>
          <draw:path svg:d="M 279.06976 0.0 L 302.32556 0.0 L 302.32556 0.0 Q 302.32556 23.255812 302.32556 23.255812 L 325.5814 23.255812 L 325.5814 23.255812 Q 325.5814 23.255812 348.8372 46.511623 L 348.8372 46.511623 L 441.86044 162.7907 Q 534.88367 279.06976 558.1395 302.32556 L 558.1395 302.32556 L 558.1395 302.32556 Q 558.1395 302.32556 581.3953 325.5814 L 581.3953 325.5814 L 581.3953 348.8372 L 581.3953 348.8372 L 581.3953 348.8372 Q 581.3953 348.8372 581.3953 372.093 L 604.6511 372.093 L 604.6511 372.093 Q 604.6511 395.34882 627.9069 395.34882 L 627.9069 395.34882 L 674.4186 488.37207 Q 720.9302 604.6511 744.186 604.6511 Q 744.186 627.9069 767.44183 627.9069 L 767.44183 627.9069 L 767.44183 627.9069 Q 767.44183 627.9069 767.44183 651.1628 L 790.69763 651.1628 L 790.69763 651.1628 Q 790.69763 674.4186 674.4186 627.9069 L 581.3953 581.3953 L 558.1395 581.3953 L 534.88367 581.3953 L 534.88367 604.6511 L 534.88367 604.6511 L 511.62787 604.6511 L 511.62787 627.9069 L 511.62787 627.9069 L 534.88367 627.9069 L 534.88367 627.9069 L 534.88367 627.9069 L 558.1395 651.1628 L 581.3953 674.4186 L 581.3953 674.4186 L 581.3953 674.4186 L 604.6511 674.4186 L 604.6511 674.4186 L 627.9069 697.6744 L 651.1628 720.9302 L 767.44183 767.44183 Q 860.4651 813.9534 883.7209 813.9534 L 906.9767 813.9534 L 930.2325 837.2092 L 953.48834 837.2092 L 953.48834 837.2092 L 953.48834 860.4651 L 953.48834 860.4651 L 953.48834 860.4651 L 976.74414 860.4651 L 976.74414 860.4651 L 976.74414 883.7209 L 999.99994 883.7209 L 999.99994 906.9767 L 999.99994 930.2325 L 953.48834 930.2325 L 930.2325 953.48834 L 930.2325 953.48834 L 906.9767 953.48834 L 906.9767 976.74414 Q 906.9767 999.99994 860.4651 999.99994 L 837.2092 999.99994 L 813.9534 1023.25574 L 790.69763 1046.5116 L 767.44183 1046.5116 L 720.9302 1046.5116 L 720.9302 1069.7673 L 720.9302 1069.7673 L 744.186 1069.7673 L 744.186 1093.0232 L 744.186 1093.0232 L 767.44183 1093.0232 L 767.44183 1093.0232 L 767.44183 1093.0232 L 790.69763 1116.279 L 813.9534 1139.5348 L 813.9534 1139.5348 L 813.9534 1139.5348 L 720.9302 1139.5348 Q 604.6511 1162.7906 604.6511 1186.0464 Q 604.6511 1232.5581 581.3953 1232.5581 Q 534.88367 1232.5581 534.88367 1255.8138 L 534.88367 1279.0697 L 511.62787 1279.0697 L 511.62787 1279.0697 L 488.37207 1279.0697 L 488.37207 1279.0697 L 488.37207 1279.0697 L 488.37207 1279.0697 L 465.11624 1279.0697 Q 465.11624 1279.0697 441.86044 1255.8138 Q 418.6046 1232.5581 441.86044 1232.5581 Q 465.11624 1232.5581 465.11624 1209.3022 Q 465.11624 1186.0464 348.8372 1162.7906 Q 232.55812 1139.5348 232.55812 1093.0232 Q 232.55812 1069.7673 162.7907 1046.5116 L 69.76744 999.99994 L 69.76744 953.48834 Q 69.76744 930.2325 46.511623 930.2325 L 46.511623 930.2325 L 46.511623 906.9767 L 46.511623 860.4651 L 46.511623 813.9534 Q 69.76744 767.44183 69.76744 697.6744 L 69.76744 627.9069 L 69.76744 581.3953 Q 69.76744 558.1395 23.255812 302.32556 L 0.0 46.511623 L 23.255812 46.511623 L 23.255812 23.255812 L 23.255812 23.255812 L 23.255812 23.255812 L 46.511623 23.255812 L 46.511623 23.255812 L 116.27906 69.76744 Q 209.3023 116.27906 209.3023 69.76744 Q 186.0465 0.0 209.3023 0.0 Q 255.81393 -23.255812 279.06976 0.0 z" svg:height="12.790697mm" draw:style-name="style-812" svg:viewBox="0.0 0.0 999.99994 1279.0697" svg:width="9.999999mm" svg:x="20.232557mm" svg:y="134.18604mm"/>
          <draw:path svg:d="M 0.0 23.255812 L 0.0 9.094947E-13 L 23.255812 23.255812 Q 46.511623 23.255812 139.53488 46.511623 L 209.3023 46.511623 L 279.06976 46.511623 Q 325.5814 23.255812 348.8372 23.255812 L 372.093 23.255812 L 372.093 46.511623 Q 372.093 69.76744 348.8372 69.76744 L 325.5814 69.76744 L 325.5814 93.02325 L 325.5814 93.02325 L 325.5814 93.02325 Q 302.32556 116.27906 302.32556 116.27906 Q 279.06976 116.27906 162.7907 139.53488 Q 46.511623 162.7907 46.511623 139.53488 Q 46.511623 93.02325 23.255812 69.76744 Q 0.0 69.76744 0.0 23.255812 z" svg:height="1.3953488mm" draw:style-name="style-813" svg:viewBox="0.0 0.0 372.093 139.53488" svg:width="3.72093mm" svg:x="88.837204mm" svg:y="76.97674mm"/>
          <draw:path svg:d="M 0.0 46.511623 L 0.0 3.6379788E-12 L 46.511623 3.6379788E-12 L 69.76744 3.6379788E-12 L 93.02325 46.511623 Q 139.53488 116.27906 93.02325 116.27906 L 46.511623 116.27906 L 23.255812 116.27906 Q 0.0 116.27906 0.0 46.511623 z" svg:height="1.1627907mm" draw:style-name="style-814" svg:viewBox="0.0 0.0 93.02325 116.27906" svg:width="0.9302325mm" svg:x="37.2093mm" svg:y="193.02324mm"/>
          <draw:path svg:d="M 93.02325 46.511623 L 162.7907 0.0 L 162.7907 46.511623 Q 186.0465 69.76744 186.0465 116.27906 L 186.0465 162.7907 L 139.53488 325.5814 Q 93.02325 465.11624 93.02325 488.37207 Q 93.02325 511.62787 69.76744 511.62787 L 69.76744 511.62787 L 69.76744 372.093 Q 46.511623 255.81393 46.511623 186.0465 Q 46.511623 93.02325 23.255812 93.02325 Q 0.0 116.27906 0.0 93.02325 Q 0.0 69.76744 93.02325 46.511623 z" svg:height="5.1162786mm" draw:style-name="style-815" svg:viewBox="0.0 0.0 186.0465 511.62787" svg:width="1.860465mm" svg:x="47.441856mm" svg:y="256.27905mm"/>
          <draw:path svg:d="M 23.255812 46.511623 L 23.255812 0.0 L 69.76744 0.0 L 116.27906 0.0 L 162.7907 0.0 Q 186.0465 23.255812 209.3023 46.511623 Q 232.55812 69.76744 232.55812 93.02325 L 232.55812 93.02325 L 232.55812 93.02325 Q 232.55812 93.02325 232.55812 116.27906 L 209.3023 116.27906 L 186.0465 116.27906 Q 139.53488 93.02325 69.76744 116.27906 L 0.0 116.27906 L 0.0 93.02325 Q 0.0 69.76744 23.255812 46.511623 z" svg:height="1.1627907mm" draw:style-name="style-816" svg:viewBox="0.0 0.0 232.55812 116.27906" svg:width="2.3255813mm" svg:x="90.69767mm" svg:y="213.02324mm"/>
          <draw:path svg:d="M 93.02325 0.0 L 93.02325 0.0 L 162.7907 0.0 Q 232.55812 23.255812 255.81393 23.255812 L 255.81393 23.255812 L 255.81393 23.255812 Q 255.81393 46.511623 232.55812 69.76744 L 232.55812 69.76744 L 209.3023 69.76744 L 209.3023 69.76744 L 139.53488 69.76744 Q 69.76744 69.76744 23.255812 46.511623 L 0.0 46.511623 L 0.0 23.255812 Q 0.0 0.0 46.511623 0.0 Q 93.02325 23.255812 93.02325 0.0 z" svg:height="0.6976744mm" draw:style-name="style-817" svg:viewBox="0.0 0.0 255.81393 69.76744" svg:width="2.5581393mm" svg:x="107.2093mm" svg:y="204.88371mm"/>
          <draw:path svg:d="M 418.6046 0.0 L 418.6046 0.0 L 418.6046 23.255812 Q 418.6046 46.511623 441.86044 139.53488 L 441.86044 232.55812 L 441.86044 511.62787 L 441.86044 790.69763 L 441.86044 1186.0464 Q 465.11624 1604.6511 441.86044 1697.6743 L 441.86044 1790.6976 L 441.86044 1976.744 Q 465.11624 2186.0464 465.11624 2302.3254 L 465.11624 2395.3486 L 488.37207 2395.3486 L 511.62787 2395.3486 L 511.62787 2348.8372 L 511.62787 2279.0696 L 534.88367 2255.8137 L 558.1395 2232.558 L 558.1395 2209.3022 Q 558.1395 2162.7905 581.3953 2069.7673 L 604.6511 1976.744 L 604.6511 1976.744 L 627.9069 1976.744 L 651.1628 1953.4883 Q 674.4186 1930.2324 767.44183 1837.2092 L 883.7209 1720.9302 L 883.7209 1720.9302 L 883.7209 1697.6743 L 883.7209 1697.6743 L 883.7209 1697.6743 L 906.9767 1697.6743 L 906.9767 1697.6743 L 906.9767 1674.4185 L 930.2325 1674.4185 L 930.2325 1651.1627 L 930.2325 1627.9069 L 930.2325 1627.9069 Q 953.48834 1604.6511 953.48834 1604.6511 L 953.48834 1604.6511 L 976.74414 1604.6511 Q 976.74414 1604.6511 976.74414 1581.3953 L 976.74414 1581.3953 L 976.74414 1581.3953 Q 999.99994 1558.1394 999.99994 1558.1394 L 999.99994 1558.1394 L 1023.25574 1558.1394 Q 1023.25574 1558.1394 1023.25574 1534.8837 L 1023.25574 1534.8837 L 1023.25574 1534.8837 Q 1046.5116 1511.6278 1046.5116 1511.6278 L 1046.5116 1511.6278 L 1069.7673 1511.6278 Q 1069.7673 1511.6278 1069.7673 1488.372 L 1093.0232 1465.1162 L 1093.0232 1465.1162 L 1116.279 1465.1162 L 1116.279 1441.8604 L 1116.279 1418.6046 L 1139.5348 1418.6046 L 1139.5348 1418.6046 L 1139.5348 1395.3488 L 1162.7906 1395.3488 L 1162.7906 1395.3488 L 1162.7906 1372.0929 L 1162.7906 1372.0929 L 1162.7906 1372.0929 L 1186.0464 1372.0929 L 1186.0464 1372.0929 L 1186.0464 1348.8372 L 1186.0464 1348.8372 L 1209.3022 1348.8372 L 1232.5581 1348.8372 L 1232.5581 1418.6046 L 1209.3022 1511.6278 L 1162.7906 1930.2324 Q 1069.7673 2372.0928 1069.7673 2395.3486 L 1069.7673 2441.8604 L 976.74414 2627.9067 Q 883.7209 2813.9534 883.7209 2813.9534 L 883.7209 2837.2092 L 883.7209 2837.2092 L 883.7209 2837.2092 L 883.7209 2883.7207 L 883.7209 2930.2324 L 883.7209 2930.2324 L 883.7209 2930.2324 L 883.7209 2953.4883 Q 883.7209 2976.744 837.2092 2999.9998 Q 790.69763 2999.9998 720.9302 2999.9998 Q 651.1628 2999.9998 651.1628 3069.7673 Q 627.9069 3139.5347 604.6511 3093.0232 Q 581.3953 3046.5115 558.1395 3046.5115 L 534.88367 3046.5115 L 534.88367 3069.7673 L 511.62787 3069.7673 L 511.62787 3069.7673 L 511.62787 3093.0232 L 511.62787 3093.0232 L 511.62787 3093.0232 L 488.37207 3325.5813 Q 465.11624 3534.8835 465.11624 3581.3953 L 465.11624 3627.9067 L 465.11624 3837.209 Q 465.11624 4046.5115 488.37207 4046.5115 L 488.37207 4046.5115 L 488.37207 4069.7673 Q 465.11624 4116.279 465.11624 4162.7905 L 465.11624 4232.558 L 465.11624 4488.372 Q 465.11624 4767.4414 465.11624 4837.209 Q 465.11624 4906.9766 441.86044 4930.2324 L 418.6046 4953.4883 L 418.6046 4976.744 L 418.6046 4999.9995 L 395.34882 4999.9995 L 395.34882 4999.9995 L 372.093 4976.744 L 348.8372 4976.744 L 348.8372 4953.4883 L 325.5814 4930.2324 L 325.5814 4953.4883 L 325.5814 4953.4883 L 302.32556 4953.4883 L 279.06976 4953.4883 L 232.55812 4976.744 L 209.3023 4999.9995 L 186.0465 4999.9995 L 162.7907 4999.9995 L 162.7907 4976.744 L 139.53488 4976.744 L 139.53488 4930.2324 Q 139.53488 4883.7207 93.02325 4767.4414 L 46.511623 4627.9067 L 46.511623 4581.395 Q 46.511623 4534.8833 23.255812 3418.6045 L 0.0 2302.3254 L 0.0 2302.3254 L 23.255812 2302.3254 L 23.255812 2279.0696 L 0.0 2279.0696 L 0.0 2255.8137 L 0.0 2209.3022 L 0.0 2023.2557 Q 0.0 1837.2092 0.0 1674.4185 Q 0.0 1511.6278 0.0 999.99994 L 0.0 511.62787 L 0.0 511.62787 L 23.255812 488.37207 L 23.255812 488.37207 L 46.511623 488.37207 L 46.511623 465.11624 L 46.511623 441.86044 L 69.76744 581.3953 L 93.02325 720.9302 L 93.02325 651.1628 L 93.02325 581.3953 L 116.27906 488.37207 Q 139.53488 395.34882 162.7907 325.5814 Q 186.0465 255.81393 232.55812 255.81393 Q 279.06976 232.55812 279.06976 255.81393 Q 279.06976 279.06976 302.32556 279.06976 Q 325.5814 302.32556 348.8372 255.81393 Q 372.093 232.55812 372.093 255.81393 L 372.093 255.81393 L 395.34882 116.27906 Q 418.6046 0.0 418.6046 0.0 z" svg:height="49.999996mm" draw:style-name="style-818" svg:viewBox="0.0 0.0 1232.5581 4999.9995" svg:width="12.325581mm" svg:x="6.5116277mm" svg:y="136.97673mm"/>
          <draw:path svg:d="M 23.255812 23.255812 L 69.76744 0.0 L 139.53488 23.255812 Q 209.3023 46.511623 302.32556 46.511623 Q 395.34882 46.511623 395.34882 46.511623 L 395.34882 46.511623 L 488.37207 46.511623 Q 581.3953 46.511623 581.3953 69.76744 L 581.3953 69.76744 L 534.88367 93.02325 Q 488.37207 93.02325 511.62787 116.27906 L 511.62787 139.53488 L 488.37207 139.53488 Q 488.37207 139.53488 441.86044 116.27906 Q 418.6046 116.27906 418.6046 139.53488 L 418.6046 162.7907 L 395.34882 232.55812 Q 348.8372 279.06976 325.5814 279.06976 L 302.32556 279.06976 L 302.32556 302.32556 L 302.32556 302.32556 L 279.06976 302.32556 Q 279.06976 325.5814 209.3023 325.5814 L 162.7907 348.8372 L 162.7907 325.5814 Q 162.7907 325.5814 186.0465 325.5814 L 186.0465 302.32556 L 209.3023 302.32556 Q 209.3023 279.06976 209.3023 279.06976 L 209.3023 279.06976 L 209.3023 232.55812 Q 209.3023 186.0465 139.53488 186.0465 L 93.02325 162.7907 L 93.02325 93.02325 Q 93.02325 46.511623 46.511623 46.511623 L 0.0 46.511623 L 0.0 46.511623 Q 0.0 46.511623 23.255812 23.255812 z" svg:height="3.4883718mm" draw:style-name="style-819" svg:viewBox="0.0 0.0 581.3953 348.8372" svg:width="5.813953mm" svg:x="63.48837mm" svg:y="159.06976mm"/>
          <draw:path svg:d="M 0.0 0.0 Q 69.76744 -23.255812 116.27906 46.511623 Q 162.7907 139.53488 116.27906 162.7907 Q 46.511623 186.0465 0.0 116.27906 Q -46.511623 46.511623 0.0 0.0 z" svg:height="1.6279069mm" draw:style-name="style-820" svg:viewBox="0.0 0.0 116.27906 162.7907" svg:width="1.1627907mm" svg:x="150.93022mm" svg:y="291.6279mm"/>
          <draw:path svg:d="M 69.76744 3.6379788E-12 L 69.76744 3.6379788E-12 L 93.02325 23.255812 Q 139.53488 46.511623 139.53488 93.02325 Q 162.7907 162.7907 186.0465 162.7907 Q 209.3023 162.7907 209.3023 186.0465 L 209.3023 186.0465 L 186.0465 186.0465 L 162.7907 186.0465 L 139.53488 209.3023 Q 139.53488 232.55812 116.27906 232.55812 L 116.27906 232.55812 L 116.27906 209.3023 Q 93.02325 209.3023 93.02325 209.3023 L 93.02325 209.3023 L 93.02325 209.3023 Q 93.02325 186.0465 69.76744 162.7907 L 46.511623 162.7907 L 46.511623 162.7907 Q 23.255812 162.7907 0.0 139.53488 L 0.0 139.53488 L 0.0 116.27906 Q 0.0 116.27906 23.255812 116.27906 Q 46.511623 93.02325 23.255812 69.76744 Q 0.0 69.76744 0.0 46.511623 L 0.0 23.255812 L 23.255812 23.255812 Q 46.511623 3.6379788E-12 69.76744 3.6379788E-12 z" svg:height="2.3255813mm" draw:style-name="style-821" svg:viewBox="0.0 0.0 209.3023 232.55812" svg:width="2.093023mm" svg:x="109.76743mm" svg:y="177.44185mm"/>
          <draw:path svg:d="M 1534.8837 186.0465 L 1534.8837 186.0465 L 1488.372 186.0465 Q 1465.1162 186.0465 1488.372 232.55812 Q 1488.372 279.06976 1488.372 325.5814 Q 1488.372 372.093 1488.372 372.093 L 1488.372 372.093 L 1488.372 465.11624 Q 1488.372 534.88367 1534.8837 558.1395 Q 1581.3953 581.3953 1581.3953 604.6511 L 1581.3953 627.9069 L 1558.1394 627.9069 Q 1534.8837 604.6511 1488.372 581.3953 L 1418.6046 558.1395 L 1418.6046 558.1395 Q 1395.3488 534.88367 1325.5813 488.37207 Q 1255.8138 465.11624 1232.5581 418.6046 Q 1209.3022 395.34882 1116.279 372.093 Q 1023.25574 372.093 976.74414 325.5814 Q 930.2325 279.06976 744.186 279.06976 Q 534.88367 279.06976 511.62787 232.55812 Q 465.11624 186.0465 418.6046 186.0465 Q 372.093 209.3023 372.093 232.55812 Q 372.093 279.06976 232.55812 279.06976 L 93.02325 279.06976 L 93.02325 279.06976 L 93.02325 279.06976 L 69.76744 279.06976 L 69.76744 279.06976 L 69.76744 302.32556 L 46.511623 302.32556 L 46.511623 302.32556 L 46.511623 325.5814 L 23.255812 325.5814 L 0.0 325.5814 L 0.0 325.5814 L 0.0 302.32556 L 0.0 302.32556 L 0.0 279.06976 L 0.0 279.06976 L 23.255812 279.06976 L 23.255812 279.06976 L 23.255812 279.06976 L 46.511623 255.81393 L 46.511623 255.81393 L 46.511623 255.81393 L 46.511623 232.55812 L 46.511623 232.55812 L 69.76744 232.55812 L 69.76744 232.55812 L 93.02325 232.55812 L 93.02325 232.55812 L 93.02325 232.55812 L 93.02325 209.3023 L 93.02325 209.3023 L 116.27906 209.3023 L 116.27906 186.0465 L 116.27906 186.0465 L 139.53488 186.0465 L 139.53488 186.0465 L 139.53488 186.0465 L 162.7907 162.7907 Q 186.0465 139.53488 186.0465 139.53488 L 186.0465 116.27906 L 186.0465 116.27906 Q 186.0465 116.27906 209.3023 93.02325 L 209.3023 93.02325 L 209.3023 93.02325 Q 232.55812 93.02325 232.55812 93.02325 L 232.55812 69.76744 L 232.55812 69.76744 L 232.55812 69.76744 L 302.32556 46.511623 Q 372.093 0.0 697.6744 0.0 Q 1046.5116 0.0 1302.3256 93.02325 Q 1534.8837 186.0465 1534.8837 186.0465 z" svg:height="6.2790694mm" draw:style-name="style-822" svg:viewBox="0.0 0.0 1581.3953 627.9069" svg:width="15.813952mm" svg:x="112.09302mm" svg:y="72.558136mm"/>
          <draw:path svg:d="M 23.255812 0.0 L 46.511623 0.0 L 93.02325 23.255812 Q 139.53488 46.511623 162.7907 46.511623 L 186.0465 46.511623 L 186.0465 69.76744 Q 186.0465 93.02325 186.0465 116.27906 L 162.7907 116.27906 L 93.02325 116.27906 Q 23.255812 116.27906 0.0 69.76744 Q 0.0 23.255812 23.255812 0.0 z" svg:height="1.1627907mm" draw:style-name="style-823" svg:viewBox="0.0 0.0 186.0465 116.27906" svg:width="1.860465mm" svg:x="102.790695mm" svg:y="188.8372mm"/>
          <draw:path svg:d="M 93.02325 186.0465 L 9.094947E-13 0.0 L 9.094947E-13 0.0 L 23.255812 0.0 L 23.255812 0.0 L 23.255812 0.0 L 69.76744 46.511623 Q 93.02325 46.511623 162.7907 69.76744 L 232.55812 69.76744 L 348.8372 69.76744 L 441.86044 69.76744 L 441.86044 93.02325 Q 441.86044 116.27906 465.11624 116.27906 L 465.11624 116.27906 L 465.11624 139.53488 L 488.37207 162.7907 L 488.37207 209.3023 L 488.37207 255.81393 L 511.62787 348.8372 Q 534.88367 441.86044 581.3953 441.86044 Q 604.6511 418.6046 651.1628 465.11624 Q 720.9302 488.37207 720.9302 558.1395 L 720.9302 627.9069 L 744.186 744.186 Q 767.44183 883.7209 790.69763 906.9767 L 790.69763 930.2325 L 767.44183 930.2325 Q 744.186 930.2325 744.186 906.9767 L 720.9302 883.7209 L 720.9302 883.7209 L 720.9302 883.7209 L 720.9302 860.4651 L 720.9302 860.4651 L 697.6744 860.4651 L 697.6744 837.2092 L 674.4186 837.2092 L 627.9069 837.2092 L 627.9069 860.4651 L 627.9069 860.4651 L 604.6511 883.7209 L 604.6511 883.7209 L 604.6511 883.7209 Q 581.3953 883.7209 558.1395 837.2092 L 534.88367 813.9534 L 534.88367 767.44183 Q 534.88367 720.9302 488.37207 697.6744 Q 441.86044 697.6744 441.86044 674.4186 Q 441.86044 651.1628 395.34882 651.1628 L 325.5814 651.1628 L 302.32556 651.1628 Q 302.32556 651.1628 232.55812 511.62787 Q 162.7907 395.34882 93.02325 186.0465 z" svg:height="9.302325mm" draw:style-name="style-824" svg:viewBox="0.0 0.0 790.69763 930.2325" svg:width="7.906976mm" svg:x="67.674416mm" svg:y="113.95348mm"/>
          <draw:path svg:d="M 46.511623 0.0 L 46.511623 0.0 L 139.53488 0.0 L 209.3023 0.0 L 209.3023 23.255812 Q 186.0465 23.255812 186.0465 69.76744 L 186.0465 93.02325 L 209.3023 93.02325 L 209.3023 116.27906 L 209.3023 116.27906 L 232.55812 116.27906 L 232.55812 116.27906 L 232.55812 139.53488 L 116.27906 139.53488 Q 0.0 139.53488 0.0 69.76744 L 23.255812 23.255812 L 46.511623 23.255812 Q 46.511623 23.255812 46.511623 0.0 z" svg:height="1.3953488mm" draw:style-name="style-825" svg:viewBox="0.0 0.0 232.55812 139.53488" svg:width="2.3255813mm" svg:x="53.023254mm" svg:y="173.2558mm"/>
          <draw:path svg:d="M 93.02325 23.255812 L 186.0465 0.0 L 209.3023 0.0 L 209.3023 0.0 L 209.3023 0.0 Q 209.3023 23.255812 209.3023 23.255812 L 232.55812 23.255812 L 232.55812 23.255812 Q 232.55812 23.255812 255.81393 46.511623 L 255.81393 46.511623 L 302.32556 116.27906 Q 348.8372 186.0465 325.5814 162.7907 Q 302.32556 162.7907 302.32556 255.81393 Q 348.8372 372.093 348.8372 372.093 L 348.8372 372.093 L 348.8372 395.34882 Q 348.8372 441.86044 279.06976 418.6046 L 209.3023 395.34882 L 209.3023 395.34882 L 209.3023 395.34882 L 186.0465 395.34882 L 186.0465 395.34882 L 162.7907 372.093 L 139.53488 372.093 L 139.53488 348.8372 Q 116.27906 348.8372 116.27906 348.8372 L 116.27906 348.8372 L 116.27906 325.5814 L 116.27906 302.32556 L 93.02325 302.32556 L 93.02325 302.32556 L 93.02325 302.32556 Q 69.76744 279.06976 69.76744 255.81393 L 46.511623 255.81393 L 46.511623 232.55812 L 23.255812 232.55812 L 23.255812 232.55812 L 23.255812 209.3023 L 23.255812 209.3023 L 23.255812 209.3023 L -9.094947E-13 186.0465 L -9.094947E-13 162.7907 L -9.094947E-13 116.27906 Q 23.255812 69.76744 93.02325 23.255812 z" svg:height="4.186046mm" draw:style-name="style-826" svg:viewBox="0.0 0.0 348.8372 418.6046" svg:width="3.4883718mm" svg:x="68.139534mm" svg:y="98.372086mm"/>
          <draw:path svg:d="M 46.511623 0.0 L 46.511623 0.0 L 209.3023 0.0 Q 372.093 46.511623 395.34882 46.511623 L 418.6046 46.511623 L 418.6046 46.511623 Q 418.6046 46.511623 232.55812 46.511623 Q 46.511623 46.511623 23.255812 46.511623 L 0.0 23.255812 L 0.0 23.255812 Q 23.255812 0.0 46.511623 0.0 z" svg:height="0.46511626mm" draw:style-name="style-827" svg:viewBox="0.0 0.0 418.6046 46.511623" svg:width="4.186046mm" svg:x="36.279068mm" svg:y="305.11627mm"/>
          <draw:path svg:d="M 139.53488 -3.6379788E-12 L 139.53488 -3.6379788E-12 L 186.0465 -3.6379788E-12 Q 255.81393 -3.6379788E-12 255.81393 23.255812 Q 255.81393 46.511623 232.55812 46.511623 Q 209.3023 46.511623 209.3023 69.76744 L 232.55812 116.27906 L 232.55812 116.27906 Q 232.55812 116.27906 348.8372 116.27906 Q 465.11624 116.27906 465.11624 93.02325 L 488.37207 46.511623 L 488.37207 46.511623 L 511.62787 46.511623 L 534.88367 116.27906 Q 558.1395 186.0465 581.3953 209.3023 L 581.3953 209.3023 L 534.88367 209.3023 L 488.37207 209.3023 L 488.37207 209.3023 L 488.37207 209.3023 L 279.06976 186.0465 L 46.511623 186.0465 L 46.511623 162.7907 L 46.511623 139.53488 L 23.255812 139.53488 L 0.0 139.53488 L 0.0 116.27906 L 0.0 93.02325 L 46.511623 93.02325 Q 69.76744 116.27906 69.76744 93.02325 L 69.76744 93.02325 L 93.02325 93.02325 L 139.53488 93.02325 L 139.53488 69.76744 L 139.53488 46.511623 L 139.53488 23.255812 Q 139.53488 -3.6379788E-12 139.53488 -3.6379788E-12 z" svg:height="2.093023mm" draw:style-name="style-828" svg:viewBox="0.0 0.0 581.3953 209.3023" svg:width="5.813953mm" svg:x="24.186045mm" svg:y="209.53487mm"/>
          <draw:path svg:d="M 139.53488 93.02325 L 116.27906 0.0 L 139.53488 0.0 L 139.53488 0.0 L 139.53488 23.255812 Q 162.7907 46.511623 186.0465 46.511623 Q 209.3023 46.511623 209.3023 69.76744 Q 209.3023 93.02325 232.55812 93.02325 Q 255.81393 93.02325 232.55812 186.0465 Q 232.55812 279.06976 186.0465 279.06976 Q 162.7907 279.06976 139.53488 372.093 Q 139.53488 441.86044 116.27906 441.86044 L 116.27906 441.86044 L 116.27906 395.34882 Q 93.02325 348.8372 69.76744 325.5814 L 23.255812 325.5814 L 23.255812 302.32556 Q 0.0 302.32556 0.0 279.06976 L 0.0 279.06976 L 0.0 279.06976 Q 23.255812 279.06976 46.511623 232.55812 Q 93.02325 209.3023 116.27906 186.0465 Q 139.53488 162.7907 139.53488 93.02325 z" svg:height="4.4186044mm" draw:style-name="style-829" svg:viewBox="0.0 0.0 232.55812 441.86044" svg:width="2.3255813mm" svg:x="88.372086mm" svg:y="88.837204mm"/>
          <draw:path svg:d="M 93.02325 -3.6379788E-12 L 116.27906 23.255812 L 116.27906 69.76744 Q 139.53488 93.02325 139.53488 116.27906 L 139.53488 116.27906 L 116.27906 139.53488 Q 93.02325 162.7907 93.02325 162.7907 Q 93.02325 162.7907 69.76744 162.7907 L 69.76744 162.7907 L 69.76744 139.53488 Q 69.76744 116.27906 46.511623 116.27906 L 0.0 93.02325 L 46.511623 93.02325 Q 69.76744 69.76744 69.76744 69.76744 L 69.76744 69.76744 L 69.76744 23.255812 Q 93.02325 -23.255812 93.02325 -3.6379788E-12 z" svg:height="1.6279069mm" draw:style-name="style-830" svg:viewBox="0.0 0.0 139.53488 162.7907" svg:width="1.3953488mm" svg:x="109.76743mm" svg:y="181.6279mm"/>
          <draw:path svg:d="M 116.27906 0.0 L 139.53488 0.0 L 162.7907 46.511623 Q 162.7907 116.27906 209.3023 139.53488 Q 255.81393 186.0465 255.81393 186.0465 L 279.06976 186.0465 L 279.06976 232.55812 Q 302.32556 255.81393 279.06976 279.06976 L 279.06976 279.06976 L 255.81393 279.06976 Q 232.55812 279.06976 232.55812 302.32556 L 232.55812 302.32556 L 186.0465 348.8372 Q 162.7907 395.34882 139.53488 418.6046 L 139.53488 418.6046 L 139.53488 418.6046 Q 116.27906 418.6046 116.27906 418.6046 L 116.27906 441.86044 L 116.27906 441.86044 Q 93.02325 418.6046 46.511623 418.6046 L 0.0 418.6046 L 0.0 372.093 L 0.0 325.5814 L 0.0 325.5814 L 0.0 302.32556 L 0.0 302.32556 L 23.255812 302.32556 L 23.255812 279.06976 Q 23.255812 255.81393 46.511623 162.7907 L 46.511623 69.76744 L 46.511623 69.76744 Q 69.76744 69.76744 69.76744 23.255812 Q 69.76744 -23.255812 116.27906 0.0 z" svg:height="4.4186044mm" draw:style-name="style-831" svg:viewBox="0.0 0.0 279.06976 441.86044" svg:width="2.7906976mm" svg:x="50.465115mm" svg:y="135.81395mm"/>
          <draw:path svg:d="M 23.255812 -1.8189894E-12 L 46.511623 -1.8189894E-12 L 69.76744 46.511623 Q 93.02325 93.02325 93.02325 93.02325 L 116.27906 93.02325 L 116.27906 139.53488 L 116.27906 162.7907 L 116.27906 209.3023 Q 116.27906 255.81393 69.76744 232.55812 Q 0.0 186.0465 0.0 186.0465 L 0.0 186.0465 L 0.0 139.53488 Q 0.0 69.76744 0.0 46.511623 L 0.0 23.255812 L 0.0 23.255812 L 23.255812 -1.8189894E-12 L 23.255812 -1.8189894E-12 z" svg:height="2.3255813mm" draw:style-name="style-832" svg:viewBox="0.0 0.0 116.27906 232.55812" svg:width="1.1627907mm" svg:x="19.534883mm" svg:y="141.86046mm"/>
          <draw:path svg:d="M 23.255812 46.511623 L 23.255812 0.0 L 23.255812 0.0 L 46.511623 0.0 L 46.511623 0.0 Q 46.511623 0.0 69.76744 23.255812 L 69.76744 23.255812 L 69.76744 46.511623 L 69.76744 69.76744 L 69.76744 69.76744 Q 69.76744 93.02325 69.76744 93.02325 L 93.02325 93.02325 L 93.02325 93.02325 Q 116.27906 93.02325 116.27906 93.02325 L 116.27906 116.27906 L 93.02325 139.53488 Q 69.76744 162.7907 69.76744 186.0465 Q 69.76744 232.55812 93.02325 232.55812 L 93.02325 255.81393 L 69.76744 255.81393 Q 23.255812 232.55812 23.255812 232.55812 Q 23.255812 232.55812 0.0 162.7907 Q 0.0 93.02325 23.255812 46.511623 z" svg:height="2.5581393mm" draw:style-name="style-833" svg:viewBox="0.0 0.0 116.27906 255.81393" svg:width="1.1627907mm" svg:x="72.32558mm" svg:y="87.44186mm"/>
          <draw:path svg:d="M 325.5814 -9.094947E-13 L 348.8372 -9.094947E-13 L 348.8372 -9.094947E-13 Q 348.8372 23.255812 348.8372 23.255812 L 372.093 23.255812 L 372.093 46.511623 Q 372.093 69.76744 441.86044 69.76744 Q 488.37207 93.02325 488.37207 116.27906 L 488.37207 162.7907 L 465.11624 162.7907 Q 441.86044 162.7907 395.34882 162.7907 L 372.093 162.7907 L 302.32556 162.7907 Q 255.81393 162.7907 209.3023 186.0465 L 186.0465 186.0465 L 116.27906 186.0465 L 23.255812 186.0465 L 23.255812 162.7907 Q 23.255812 162.7907 -9.094947E-13 162.7907 L -9.094947E-13 162.7907 L 162.7907 93.02325 Q 302.32556 23.255812 325.5814 -9.094947E-13 z" svg:height="1.860465mm" draw:style-name="style-834" svg:viewBox="0.0 0.0 488.37207 186.0465" svg:width="4.883721mm" svg:x="79.30232mm" svg:y="66.27907mm"/>
          <draw:path svg:d="M 465.11624 46.511623 L 465.11624 69.76744 L 418.6046 46.511623 Q 372.093 46.511623 372.093 139.53488 Q 372.093 232.55812 279.06976 255.81393 Q 186.0465 279.06976 116.27906 302.32556 Q 46.511623 325.5814 46.511623 372.093 L 46.511623 395.34882 L 46.511623 418.6046 L 46.511623 418.6046 L 46.511623 418.6046 Q 46.511623 418.6046 23.255812 372.093 L 0.0 325.5814 L 0.0 302.32556 Q 0.0 279.06976 46.511623 232.55812 L 69.76744 209.3023 L 93.02325 209.3023 Q 139.53488 186.0465 139.53488 139.53488 L 139.53488 93.02325 L 139.53488 93.02325 Q 162.7907 93.02325 162.7907 69.76744 L 162.7907 69.76744 L 186.0465 69.76744 Q 232.55812 46.511623 232.55812 46.511623 L 232.55812 46.511623 L 279.06976 0.0 Q 325.5814 -46.511623 395.34882 0.0 Q 465.11624 23.255812 465.11624 46.511623 z" svg:height="4.186046mm" draw:style-name="style-835" svg:viewBox="0.0 0.0 465.11624 418.6046" svg:width="4.6511626mm" svg:x="54.883717mm" svg:y="91.6279mm"/>
          <draw:path svg:d="M 558.1395 0.0 L 558.1395 0.0 L 558.1395 0.0 L 581.3953 0.0 L 558.1395 23.255812 Q 558.1395 69.76744 558.1395 69.76744 L 558.1395 69.76744 L 534.88367 93.02325 L 534.88367 116.27906 L 511.62787 116.27906 L 511.62787 116.27906 L 441.86044 116.27906 Q 372.093 116.27906 348.8372 139.53488 Q 325.5814 162.7907 348.8372 162.7907 L 372.093 186.0465 L 372.093 186.0465 Q 372.093 209.3023 325.5814 209.3023 L 279.06976 209.3023 L 279.06976 209.3023 Q 279.06976 186.0465 255.81393 209.3023 L 255.81393 209.3023 L 232.55812 209.3023 Q 186.0465 209.3023 186.0465 186.0465 Q 186.0465 186.0465 186.0465 162.7907 L 162.7907 162.7907 L 93.02325 162.7907 L 46.511623 162.7907 L 23.255812 139.53488 L 0.0 116.27906 L 0.0 116.27906 L 0.0 116.27906 L 0.0 116.27906 L 0.0 93.02325 L 23.255812 93.02325 L 23.255812 69.76744 L 23.255812 69.76744 L 23.255812 69.76744 L 162.7907 69.76744 L 302.32556 69.76744 L 325.5814 69.76744 Q 325.5814 69.76744 325.5814 46.511623 L 325.5814 46.511623 L 441.86044 23.255812 Q 558.1395 0.0 558.1395 0.0 z" svg:height="2.093023mm" draw:style-name="style-836" svg:viewBox="0.0 0.0 581.3953 209.3023" svg:width="5.813953mm" svg:x="108.372086mm" svg:y="207.67441mm"/>
          <draw:path svg:d="M 0.0 46.511623 L 23.255812 0.0 L 69.76744 0.0 L 116.27906 0.0 L 116.27906 0.0 Q 116.27906 0.0 139.53488 23.255812 L 139.53488 23.255812 L 139.53488 23.255812 Q 139.53488 46.511623 139.53488 46.511623 L 162.7907 46.511623 L 162.7907 46.511623 Q 162.7907 46.511623 186.0465 69.76744 L 186.0465 69.76744 L 186.0465 69.76744 Q 186.0465 93.02325 186.0465 93.02325 L 209.3023 93.02325 L 232.55812 93.02325 L 279.06976 93.02325 L 279.06976 93.02325 L 279.06976 116.27906 L 232.55812 116.27906 Q 186.0465 116.27906 186.0465 139.53488 Q 186.0465 162.7907 209.3023 186.0465 Q 232.55812 186.0465 232.55812 186.0465 L 232.55812 209.3023 L 209.3023 209.3023 Q 186.0465 232.55812 139.53488 232.55812 Q 116.27906 232.55812 116.27906 255.81393 Q 116.27906 279.06976 93.02325 279.06976 L 69.76744 279.06976 L 69.76744 255.81393 Q 46.511623 255.81393 23.255812 209.3023 L 0.0 162.7907 L 0.0 139.53488 Q 0.0 139.53488 0.0 116.27906 Q 0.0 93.02325 0.0 46.511623 z" svg:height="2.7906976mm" draw:style-name="style-837" svg:viewBox="0.0 0.0 279.06976 279.06976" svg:width="2.7906976mm" svg:x="48.37209mm" svg:y="111.16278mm"/>
          <draw:path svg:d="M 372.093 23.255812 L 395.34882 0.0 L 279.06976 139.53488 Q 139.53488 302.32556 139.53488 302.32556 L 116.27906 302.32556 L 93.02325 302.32556 Q 93.02325 302.32556 46.511623 279.06976 L 0.0 255.81393 L 23.255812 255.81393 Q 46.511623 255.81393 46.511623 232.55812 Q 46.511623 209.3023 93.02325 162.7907 L 116.27906 116.27906 L 139.53488 116.27906 L 139.53488 116.27906 L 209.3023 116.27906 L 279.06976 116.27906 L 279.06976 93.02325 L 279.06976 93.02325 L 302.32556 93.02325 L 302.32556 69.76744 L 302.32556 69.76744 L 325.5814 69.76744 L 325.5814 46.511623 Q 325.5814 23.255812 372.093 23.255812 z" svg:height="3.0232556mm" draw:style-name="style-838" svg:viewBox="0.0 0.0 395.34882 302.32556" svg:width="3.953488mm" svg:x="56.279068mm" svg:y="255.11627mm"/>
          <draw:path svg:d="M 930.2325 23.255812 L 953.48834 23.255812 L 1046.5116 209.3023 Q 1139.5348 395.34882 1325.5813 720.9302 Q 1534.8837 1046.5116 1581.3953 1186.0464 Q 1674.4185 1348.8372 1674.4185 1395.3488 L 1674.4185 1441.8604 L 1674.4185 1441.8604 Q 1674.4185 1441.8604 1651.1627 1465.1162 L 1651.1627 1465.1162 L 1581.3953 1511.6278 Q 1534.8837 1558.1394 1488.372 1581.3953 Q 1441.8604 1581.3953 1441.8604 1627.9069 Q 1441.8604 1674.4185 1465.1162 1674.4185 L 1465.1162 1674.4185 L 1441.8604 1697.6743 Q 1441.8604 1697.6743 1441.8604 1720.9302 L 1418.6046 1720.9302 L 1395.3488 1720.9302 Q 1348.8372 1744.1859 1209.3022 1767.4418 L 1093.0232 1790.6976 L 1069.7673 1790.6976 L 1046.5116 1790.6976 L 1046.5116 1790.6976 Q 1023.25574 1790.6976 1023.25574 1790.6976 L 1023.25574 1813.9534 L 999.99994 1813.9534 Q 976.74414 1837.2092 953.48834 1837.2092 L 930.2325 1837.2092 L 744.186 1837.2092 Q 534.88367 1837.2092 465.11624 1860.465 L 395.34882 1860.465 L 372.093 1860.465 Q 325.5814 1837.2092 255.81393 1697.6743 Q 186.0465 1534.8837 139.53488 1465.1162 Q 69.76744 1418.6046 23.255812 1302.3256 Q 0.0 1186.0464 0.0 1139.5348 L 0.0 1093.0232 L 0.0 1023.25574 Q 0.0 953.48834 0.0 953.48834 Q 23.255812 930.2325 46.511623 906.9767 L 46.511623 860.4651 L 46.511623 860.4651 Q 69.76744 860.4651 116.27906 813.9534 L 162.7907 767.44183 L 232.55812 744.186 Q 279.06976 720.9302 302.32556 720.9302 L 302.32556 720.9302 L 302.32556 697.6744 L 279.06976 697.6744 L 279.06976 697.6744 Q 279.06976 674.4186 255.81393 651.1628 L 232.55812 604.6511 L 232.55812 604.6511 Q 255.81393 581.3953 255.81393 581.3953 L 255.81393 581.3953 L 255.81393 534.88367 Q 232.55812 511.62787 232.55812 488.37207 Q 232.55812 465.11624 186.0465 441.86044 L 116.27906 441.86044 L 116.27906 441.86044 L 93.02325 418.6046 L 93.02325 418.6046 L 93.02325 418.6046 L 93.02325 395.34882 L 93.02325 395.34882 L 69.76744 395.34882 L 69.76744 395.34882 L 69.76744 395.34882 L 46.511623 372.093 L 46.511623 372.093 L 46.511623 348.8372 L 46.511623 348.8372 L 46.511623 348.8372 L 69.76744 348.8372 L 69.76744 348.8372 L 69.76744 325.5814 L 69.76744 325.5814 L 139.53488 325.5814 L 186.0465 325.5814 L 372.093 279.06976 Q 558.1395 255.81393 558.1395 232.55812 L 558.1395 232.55812 L 558.1395 209.3023 Q 558.1395 186.0465 604.6511 162.7907 L 651.1628 139.53488 L 674.4186 139.53488 L 697.6744 139.53488 L 697.6744 139.53488 Q 720.9302 116.27906 720.9302 116.27906 L 720.9302 116.27906 L 790.69763 69.76744 Q 837.2092 23.255812 860.4651 1.8189894E-12 Q 860.4651 -23.255812 883.7209 1.8189894E-12 Q 930.2325 23.255812 930.2325 23.255812 z" svg:height="18.60465mm" draw:style-name="style-839" svg:viewBox="0.0 0.0 1674.4185 1860.465" svg:width="16.744184mm" svg:x="70.69767mm" svg:y="156.04651mm"/>
          <draw:path svg:d="M 116.27906 23.255812 L 186.0465 -1.8189894E-12 L 162.7907 139.53488 Q 139.53488 279.06976 116.27906 348.8372 L 116.27906 395.34882 L 93.02325 488.37207 Q 46.511623 581.3953 46.511623 581.3953 L 46.511623 581.3953 L 46.511623 534.88367 Q 46.511623 488.37207 23.255812 488.37207 L 23.255812 488.37207 L 23.255812 441.86044 Q 0.0 395.34882 0.0 395.34882 L 0.0 395.34882 L 0.0 302.32556 Q 0.0 186.0465 23.255812 116.27906 Q 46.511623 46.511623 116.27906 23.255812 z" svg:height="5.813953mm" draw:style-name="style-840" svg:viewBox="0.0 0.0 186.0465 581.3953" svg:width="1.860465mm" svg:x="106.51162mm" svg:y="129.53488mm"/>
          <draw:path svg:d="M 69.76744 23.255812 L 93.02325 0.0 L 93.02325 23.255812 Q 93.02325 69.76744 139.53488 69.76744 Q 186.0465 93.02325 186.0465 116.27906 Q 186.0465 162.7907 116.27906 162.7907 L 46.511623 162.7907 L 46.511623 162.7907 L 46.511623 162.7907 L 23.255812 139.53488 L 0.0 116.27906 L 0.0 116.27906 Q 0.0 116.27906 0.0 93.02325 Q 0.0 69.76744 23.255812 69.76744 Q 46.511623 69.76744 69.76744 23.255812 z" svg:height="1.6279069mm" draw:style-name="style-841" svg:viewBox="0.0 0.0 186.0465 162.7907" svg:width="1.860465mm" svg:x="105.11627mm" svg:y="200.69766mm"/>
          <draw:path svg:d="M 23.255812 0.0 L 46.511623 0.0 L 46.511623 0.0 Q 46.511623 0.0 69.76744 23.255812 L 69.76744 23.255812 L 69.76744 46.511623 L 69.76744 69.76744 L 69.76744 69.76744 Q 69.76744 93.02325 69.76744 93.02325 L 93.02325 93.02325 L 186.0465 325.5814 Q 255.81393 558.1395 279.06976 558.1395 L 279.06976 558.1395 L 372.093 837.2092 Q 488.37207 1116.279 488.37207 1116.279 L 488.37207 1116.279 L 488.37207 1139.5348 L 488.37207 1162.7906 L 511.62787 1162.7906 L 511.62787 1186.0464 L 511.62787 1186.0464 L 488.37207 1186.0464 L 488.37207 1186.0464 L 488.37207 1209.3022 L 488.37207 1209.3022 L 465.11624 1209.3022 L 465.11624 1186.0464 L 441.86044 1186.0464 L 441.86044 1162.7906 L 441.86044 1139.5348 L 418.6046 1116.279 L 395.34882 1069.7673 L 395.34882 1046.5116 L 395.34882 1023.25574 L 372.093 1023.25574 L 372.093 1023.25574 L 372.093 1023.25574 L 372.093 999.99994 L 372.093 976.74414 Q 348.8372 953.48834 302.32556 790.69763 L 232.55812 651.1628 L 232.55812 651.1628 Q 209.3023 627.9069 162.7907 465.11624 L 93.02325 325.5814 L 93.02325 325.5814 Q 69.76744 302.32556 46.511623 186.0465 L -1.8189894E-12 69.76744 L -1.8189894E-12 46.511623 Q -1.8189894E-12 0.0 23.255812 0.0 z" svg:height="12.093022mm" draw:style-name="style-842" svg:viewBox="0.0 0.0 511.62787 1209.3022" svg:width="5.1162786mm" svg:x="141.6279mm" svg:y="218.13953mm"/>
          <draw:path svg:d="M 511.62787 116.27906 L 534.88367 116.27906 L 465.11624 162.7907 Q 372.093 209.3023 232.55812 209.3023 Q 116.27906 255.81393 93.02325 255.81393 Q 93.02325 255.81393 69.76744 279.06976 L 46.511623 279.06976 L 46.511623 255.81393 Q 46.511623 232.55812 69.76744 209.3023 Q 93.02325 162.7907 46.511623 162.7907 L 0.0 162.7907 L 0.0 162.7907 L 0.0 162.7907 L 23.255812 116.27906 L 23.255812 69.76744 L 46.511623 69.76744 L 69.76744 69.76744 L 116.27906 69.76744 Q 186.0465 46.511623 186.0465 23.255812 Q 186.0465 0.0 372.093 0.0 Q 558.1395 0.0 534.88367 46.511623 Q 511.62787 116.27906 511.62787 116.27906 z" svg:height="2.7906976mm" draw:style-name="style-843" svg:viewBox="0.0 0.0 534.88367 279.06976" svg:width="5.348837mm" svg:x="13.488371mm" svg:y="110.93023mm"/>
          <draw:path svg:d="M 232.55812 46.511623 L 232.55812 0.0 L 255.81393 0.0 L 255.81393 0.0 L 279.06976 348.8372 Q 279.06976 697.6744 302.32556 720.9302 L 302.32556 720.9302 L 279.06976 720.9302 L 232.55812 720.9302 L 186.0465 720.9302 L 139.53488 720.9302 L 139.53488 720.9302 Q 116.27906 720.9302 93.02325 697.6744 L 69.76744 697.6744 L 46.511623 697.6744 Q 23.255812 674.4186 0.0 674.4186 L 0.0 674.4186 L 0.0 674.4186 Q 0.0 651.1628 0.0 604.6511 Q 0.0 558.1395 23.255812 488.37207 Q 46.511623 418.6046 46.511623 255.81393 L 46.511623 116.27906 L 46.511623 116.27906 L 46.511623 93.02325 L 69.76744 93.02325 L 69.76744 116.27906 L 93.02325 116.27906 L 116.27906 116.27906 L 116.27906 93.02325 Q 139.53488 69.76744 162.7907 69.76744 Q 209.3023 93.02325 232.55812 46.511623 z" svg:height="7.209302mm" draw:style-name="style-844" svg:viewBox="0.0 0.0 302.32556 720.9302" svg:width="3.0232556mm" svg:x="46.97674mm" svg:y="187.67441mm"/>
          <draw:path svg:d="M 372.093 46.511623 L 372.093 46.511623 L 372.093 46.511623 Q 372.093 69.76744 372.093 69.76744 L 395.34882 69.76744 L 395.34882 69.76744 Q 395.34882 69.76744 418.6046 93.02325 L 418.6046 93.02325 L 418.6046 93.02325 Q 418.6046 116.27906 418.6046 116.27906 L 441.86044 116.27906 L 441.86044 116.27906 Q 441.86044 116.27906 465.11624 139.53488 L 465.11624 139.53488 L 465.11624 139.53488 Q 465.11624 162.7907 465.11624 162.7907 L 488.37207 162.7907 L 488.37207 162.7907 Q 488.37207 162.7907 511.62787 186.0465 L 511.62787 186.0465 L 511.62787 186.0465 Q 511.62787 209.3023 511.62787 209.3023 L 534.88367 209.3023 L 534.88367 209.3023 Q 534.88367 209.3023 558.1395 232.55812 L 558.1395 232.55812 L 604.6511 255.81393 Q 627.9069 255.81393 651.1628 279.06976 L 651.1628 279.06976 L 697.6744 302.32556 Q 720.9302 348.8372 744.186 348.8372 L 744.186 348.8372 L 790.69763 395.34882 Q 837.2092 418.6046 837.2092 441.86044 L 837.2092 488.37207 L 790.69763 488.37207 L 767.44183 488.37207 L 744.186 511.62787 L 720.9302 534.88367 L 604.6511 534.88367 L 488.37207 534.88367 L 418.6046 534.88367 Q 372.093 534.88367 325.5814 558.1395 L 279.06976 558.1395 L 232.55812 558.1395 Q 209.3023 581.3953 186.0465 581.3953 L 186.0465 604.6511 L 162.7907 604.6511 L 162.7907 627.9069 L 139.53488 627.9069 L 116.27906 627.9069 L 116.27906 604.6511 L 93.02325 604.6511 L 93.02325 604.6511 L 93.02325 581.3953 L 69.76744 581.3953 L 46.511623 581.3953 L 23.255812 558.1395 L 0.0 534.88367 L 0.0 534.88367 L 0.0 534.88367 L 0.0 534.88367 L 0.0 534.88367 L 0.0 511.62787 L 0.0 511.62787 L 23.255812 511.62787 L 23.255812 488.37207 L 69.76744 488.37207 Q 116.27906 488.37207 139.53488 418.6046 Q 162.7907 348.8372 139.53488 255.81393 Q 139.53488 139.53488 162.7907 93.02325 L 186.0465 46.511623 L 186.0465 46.511623 Q 186.0465 46.511623 209.3023 23.255812 L 209.3023 23.255812 L 232.55812 -1.8189894E-12 Q 279.06976 -23.255812 325.5814 23.255812 Q 348.8372 23.255812 372.093 46.511623 z" svg:height="6.2790694mm" draw:style-name="style-845" svg:viewBox="0.0 0.0 837.2092 627.9069" svg:width="8.372092mm" svg:x="115.34883mm" svg:y="82.09302mm"/>
          <draw:path svg:d="M 0.0 69.76744 L 0.0 1.8189894E-12 L 23.255812 23.255812 Q 46.511623 46.511623 93.02325 46.511623 L 162.7907 46.511623 L 162.7907 46.511623 Q 186.0465 46.511623 186.0465 46.511623 L 186.0465 46.511623 L 186.0465 46.511623 Q 209.3023 46.511623 232.55812 46.511623 L 255.81393 46.511623 L 209.3023 93.02325 Q 162.7907 139.53488 139.53488 139.53488 L 139.53488 139.53488 L 116.27906 139.53488 Q 93.02325 139.53488 46.511623 139.53488 Q 23.255812 139.53488 0.0 69.76744 z" svg:height="1.3953488mm" draw:style-name="style-846" svg:viewBox="0.0 0.0 255.81393 139.53488" svg:width="2.5581393mm" svg:x="69.76744mm" svg:y="163.2558mm"/>
          <draw:path svg:d="M 232.55812 0.0 L 255.81393 0.0 L 232.55812 46.511623 Q 232.55812 69.76744 209.3023 93.02325 L 209.3023 93.02325 L 186.0465 93.02325 Q 186.0465 93.02325 162.7907 69.76744 L 139.53488 46.511623 L 93.02325 46.511623 L 69.76744 46.511623 L 46.511623 46.511623 Q 0.0 46.511623 0.0 23.255812 L 0.0 23.255812 L 93.02325 0.0 Q 186.0465 0.0 186.0465 0.0 Q 209.3023 0.0 232.55812 0.0 z" svg:height="0.9302325mm" draw:style-name="style-847" svg:viewBox="0.0 0.0 255.81393 93.02325" svg:width="2.5581393mm" svg:x="63.25581mm" svg:y="174.4186mm"/>
          <draw:path svg:d="M 46.511623 46.511623 L 69.76744 0.0 L 116.27906 0.0 Q 162.7907 0.0 186.0465 0.0 L 209.3023 0.0 L 255.81393 46.511623 Q 279.06976 93.02325 279.06976 93.02325 L 279.06976 93.02325 L 255.81393 139.53488 Q 209.3023 162.7907 232.55812 186.0465 Q 255.81393 209.3023 209.3023 255.81393 Q 186.0465 302.32556 209.3023 302.32556 L 232.55812 302.32556 L 232.55812 325.5814 Q 232.55812 348.8372 186.0465 325.5814 L 139.53488 325.5814 L 69.76744 325.5814 Q 0.0 325.5814 23.255812 302.32556 Q 69.76744 302.32556 69.76744 255.81393 Q 93.02325 209.3023 46.511623 209.3023 Q 0.0 232.55812 0.0 186.0465 L 0.0 162.7907 L 0.0 139.53488 Q 23.255812 139.53488 23.255812 93.02325 Q 23.255812 69.76744 46.511623 46.511623 z" svg:height="3.2558138mm" draw:style-name="style-848" svg:viewBox="0.0 0.0 279.06976 325.5814" svg:width="2.7906976mm" svg:x="115.11627mm" svg:y="189.76743mm"/>
          <draw:path svg:d="M 162.7907 23.255812 L 162.7907 0.0 L 162.7907 0.0 L 186.0465 0.0 L 255.81393 0.0 Q 325.5814 0.0 325.5814 23.255812 L 325.5814 23.255812 L 279.06976 46.511623 Q 232.55812 46.511623 232.55812 69.76744 Q 255.81393 69.76744 255.81393 93.02325 L 255.81393 116.27906 L 232.55812 116.27906 Q 209.3023 116.27906 209.3023 162.7907 Q 232.55812 209.3023 162.7907 186.0465 L 69.76744 186.0465 L 23.255812 186.0465 L 0.0 186.0465 L 0.0 162.7907 L 0.0 162.7907 L 23.255812 162.7907 L 69.76744 139.53488 L 69.76744 139.53488 L 69.76744 139.53488 L 46.511623 139.53488 L 46.511623 139.53488 L 46.511623 116.27906 L 46.511623 116.27906 L 69.76744 116.27906 Q 116.27906 116.27906 116.27906 93.02325 L 93.02325 46.511623 L 116.27906 46.511623 Q 162.7907 46.511623 162.7907 23.255812 z" svg:height="1.860465mm" draw:style-name="style-849" svg:viewBox="0.0 0.0 325.5814 186.0465" svg:width="3.2558138mm" svg:x="112.32558mm" svg:y="169.30232mm"/>
          <draw:path svg:d="M 23.255812 3.6379788E-12 L 46.511623 3.6379788E-12 L 186.0465 3.6379788E-12 L 348.8372 3.6379788E-12 L 348.8372 46.511623 L 372.093 69.76744 L 348.8372 139.53488 Q 348.8372 232.55812 279.06976 232.55812 Q 186.0465 232.55812 186.0465 325.5814 Q 209.3023 418.6046 279.06976 418.6046 Q 325.5814 418.6046 325.5814 441.86044 L 325.5814 465.11624 L 325.5814 534.88367 Q 325.5814 604.6511 255.81393 604.6511 Q 186.0465 604.6511 186.0465 906.9767 Q 209.3023 1209.3022 279.06976 1232.5581 L 372.093 1255.8138 L 372.093 1255.8138 L 372.093 1255.8138 L 395.34882 1325.5813 L 395.34882 1395.3488 L 395.34882 1418.6046 L 372.093 1441.8604 L 372.093 1441.8604 L 372.093 1441.8604 L 186.0465 1465.1162 L 23.255812 1465.1162 L 23.255812 1348.8372 L 23.255812 1255.8138 L 23.255812 1116.279 Q 0.0 999.99994 0.0 511.62787 Q 0.0 3.6379788E-12 23.255812 3.6379788E-12 z" svg:height="14.651162mm" draw:style-name="style-850" svg:viewBox="0.0 0.0 395.34882 1465.1162" svg:width="3.953488mm" svg:x="139.53488mm" svg:y="281.86044mm"/>
          <draw:path svg:d="M 0.0 0.0 L 0.0 0.0 L 46.511623 0.0 Q 69.76744 0.0 69.76744 23.255812 L 69.76744 23.255812 L 69.76744 93.02325 L 69.76744 139.53488 L 69.76744 162.7907 Q 93.02325 186.0465 93.02325 186.0465 L 93.02325 186.0465 L 93.02325 186.0465 L 93.02325 209.3023 L 69.76744 255.81393 Q 46.511623 279.06976 46.511623 302.32556 L 23.255812 302.32556 L 0.0 302.32556 L 0.0 302.32556 L 0.0 209.3023 Q 0.0 116.27906 23.255812 93.02325 Q 46.511623 69.76744 23.255812 46.511623 L 0.0 23.255812 L 0.0 0.0 z" svg:height="3.0232556mm" draw:style-name="style-851" svg:viewBox="0.0 0.0 93.02325 302.32556" svg:width="0.9302325mm" svg:x="55.348835mm" svg:y="101.86046mm"/>
          <draw:path svg:d="M 232.55812 -3.6379788E-12 L 279.06976 232.55812 L 302.32556 302.32556 Q 325.5814 372.093 348.8372 372.093 L 372.093 372.093 L 418.6046 395.34882 Q 465.11624 418.6046 465.11624 441.86044 L 465.11624 441.86044 L 372.093 441.86044 Q 279.06976 441.86044 255.81393 372.093 L 232.55812 325.5814 L 232.55812 325.5814 L 232.55812 325.5814 L 232.55812 302.32556 L 232.55812 302.32556 L 209.3023 372.093 Q 209.3023 441.86044 93.02325 441.86044 L 0.0 441.86044 L 0.0 418.6046 L 0.0 418.6046 L 23.255812 418.6046 L 23.255812 418.6046 L 23.255812 395.34882 L 46.511623 395.34882 L 46.511623 395.34882 L 46.511623 372.093 L 46.511623 372.093 L 46.511623 372.093 L 93.02325 372.093 L 139.53488 372.093 L 139.53488 93.02325 Q 139.53488 -209.3023 232.55812 -3.6379788E-12 z" svg:height="4.4186044mm" draw:style-name="style-852" svg:viewBox="0.0 0.0 465.11624 441.86044" svg:width="4.6511626mm" svg:x="133.95348mm" svg:y="292.55814mm"/>
          <draw:path svg:d="M 348.8372 69.76744 L 372.093 69.76744 L 372.093 139.53488 L 372.093 209.3023 L 395.34882 209.3023 L 395.34882 209.3023 L 418.6046 209.3023 L 418.6046 209.3023 L 418.6046 209.3023 L 418.6046 209.3023 L 441.86044 209.3023 L 441.86044 209.3023 L 441.86044 186.0465 L 465.11624 186.0465 L 465.11624 186.0465 L 465.11624 162.7907 L 465.11624 162.7907 L 465.11624 162.7907 L 488.37207 162.7907 L 488.37207 162.7907 L 488.37207 139.53488 L 488.37207 139.53488 L 511.62787 255.81393 Q 558.1395 395.34882 465.11624 488.37207 Q 418.6046 604.6511 395.34882 651.1628 Q 395.34882 697.6744 418.6046 720.9302 Q 418.6046 720.9302 418.6046 744.186 L 418.6046 767.44183 L 395.34882 767.44183 L 395.34882 767.44183 L 395.34882 790.69763 L 418.6046 790.69763 L 418.6046 790.69763 Q 418.6046 813.9534 418.6046 813.9534 L 441.86044 813.9534 L 441.86044 837.2092 Q 418.6046 860.4651 441.86044 860.4651 L 441.86044 883.7209 L 395.34882 883.7209 L 348.8372 883.7209 L 348.8372 860.4651 L 325.5814 837.2092 L 325.5814 837.2092 L 325.5814 813.9534 L 325.5814 813.9534 L 325.5814 813.9534 L 302.32556 813.9534 L 302.32556 813.9534 L 302.32556 790.69763 Q 279.06976 790.69763 255.81393 767.44183 Q 232.55812 720.9302 162.7907 674.4186 L 93.02325 651.1628 L 69.76744 651.1628 L 46.511623 627.9069 L 46.511623 627.9069 L 46.511623 627.9069 L 23.255812 627.9069 L 23.255812 627.9069 L 23.255812 627.9069 L 0.0 604.6511 L 0.0 604.6511 L 0.0 581.3953 L 0.0 581.3953 L 0.0 581.3953 L 23.255812 581.3953 L 46.511623 581.3953 L 46.511623 558.1395 L 46.511623 558.1395 L 69.76744 558.1395 L 69.76744 534.88367 L 69.76744 534.88367 L 93.02325 534.88367 L 93.02325 534.88367 L 93.02325 534.88367 L 93.02325 534.88367 L 116.27906 534.88367 L 116.27906 534.88367 L 139.53488 534.88367 L 139.53488 511.62787 Q 139.53488 488.37207 162.7907 488.37207 Q 186.0465 488.37207 209.3023 348.8372 Q 232.55812 232.55812 255.81393 232.55812 Q 279.06976 232.55812 279.06976 116.27906 Q 279.06976 -1.8189894E-12 302.32556 -1.8189894E-12 Q 325.5814 -1.8189894E-12 325.5814 46.511623 Q 325.5814 93.02325 348.8372 69.76744 z" svg:height="8.837209mm" draw:style-name="style-853" svg:viewBox="0.0 0.0 511.62787 883.7209" svg:width="5.1162786mm" svg:x="44.65116mm" svg:y="145.34883mm"/>
          <draw:path svg:d="M 0.0 23.255812 L 23.255812 3.6379788E-12 L 93.02325 23.255812 Q 139.53488 69.76744 162.7907 69.76744 L 162.7907 93.02325 L 139.53488 139.53488 Q 139.53488 162.7907 93.02325 139.53488 Q 46.511623 116.27906 46.511623 116.27906 L 46.511623 116.27906 L 46.511623 116.27906 Q 46.511623 93.02325 0.0 69.76744 Q 0.0 46.511623 0.0 23.255812 z" svg:height="1.3953488mm" draw:style-name="style-854" svg:viewBox="0.0 0.0 162.7907 139.53488" svg:width="1.6279069mm" svg:x="17.674417mm" svg:y="205.34883mm"/>
          <draw:path svg:d="M 0.0 3.6379788E-12 L 23.255812 3.6379788E-12 L 46.511623 3.6379788E-12 L 69.76744 3.6379788E-12 L 93.02325 3.6379788E-12 L 116.27906 3.6379788E-12 L 139.53488 3.6379788E-12 L 162.7907 3.6379788E-12 L 162.7907 46.511623 Q 162.7907 69.76744 186.0465 93.02325 L 186.0465 93.02325 L 186.0465 93.02325 Q 162.7907 93.02325 162.7907 93.02325 L 162.7907 116.27906 L 116.27906 116.27906 Q 93.02325 139.53488 93.02325 139.53488 L 93.02325 139.53488 L 46.511623 139.53488 Q 0.0 139.53488 0.0 69.76744 Q -23.255812 23.255812 0.0 3.6379788E-12 z" svg:height="1.3953488mm" draw:style-name="style-855" svg:viewBox="0.0 0.0 186.0465 139.53488" svg:width="1.860465mm" svg:x="132.7907mm" svg:y="215.34883mm"/>
          <draw:path svg:d="M 93.02325 23.255812 L 116.27906 0.0 L 139.53488 46.511623 Q 162.7907 93.02325 186.0465 232.55812 L 209.3023 348.8372 L 209.3023 325.5814 L 209.3023 279.06976 L 232.55812 279.06976 L 232.55812 279.06976 L 232.55812 604.6511 L 232.55812 930.2325 L 209.3023 930.2325 Q 209.3023 930.2325 209.3023 906.9767 L 186.0465 906.9767 L 186.0465 883.7209 Q 162.7907 860.4651 93.02325 837.2092 Q 0.0 837.2092 0.0 767.44183 L 0.0 697.6744 L 0.0 697.6744 L 23.255812 697.6744 L 23.255812 558.1395 Q 23.255812 418.6046 46.511623 232.55812 Q 69.76744 46.511623 93.02325 23.255812 z" svg:height="9.302325mm" draw:style-name="style-856" svg:viewBox="0.0 0.0 232.55812 930.2325" svg:width="2.3255813mm" svg:x="130.0mm" svg:y="38.139534mm"/>
          <draw:path svg:d="M 0.0 69.76744 L 23.255812 0.0 L 46.511623 0.0 Q 46.511623 0.0 46.511623 23.255812 L 46.511623 23.255812 L 69.76744 69.76744 Q 93.02325 116.27906 116.27906 116.27906 Q 139.53488 139.53488 162.7907 139.53488 L 186.0465 139.53488 L 232.55812 139.53488 L 279.06976 139.53488 L 279.06976 139.53488 L 279.06976 139.53488 L 279.06976 162.7907 L 279.06976 162.7907 L 302.32556 162.7907 L 302.32556 186.0465 L 302.32556 186.0465 L 279.06976 186.0465 L 279.06976 186.0465 L 279.06976 209.3023 L 186.0465 209.3023 L 93.02325 209.3023 L 93.02325 209.3023 L 69.76744 209.3023 L 46.511623 209.3023 Q 46.511623 186.0465 46.511623 186.0465 L 46.511623 186.0465 L 46.511623 186.0465 Q 46.511623 186.0465 69.76744 162.7907 Q 93.02325 139.53488 46.511623 139.53488 Q 0.0 139.53488 0.0 69.76744 z" svg:height="2.093023mm" draw:style-name="style-857" svg:viewBox="0.0 0.0 302.32556 209.3023" svg:width="3.0232556mm" svg:x="51.627903mm" svg:y="210.23254mm"/>
          <draw:path svg:d="M 0.0 23.255812 L 0.0 23.255812 L 23.255812 23.255812 L 46.511623 23.255812 L 46.511623 23.255812 L 69.76744 23.255812 L 93.02325 0.0 L 116.27906 0.0 L 162.7907 0.0 Q 209.3023 23.255812 348.8372 23.255812 L 488.37207 23.255812 L 511.62787 23.255812 Q 511.62787 23.255812 581.3953 23.255812 L 651.1628 23.255812 L 674.4186 23.255812 Q 697.6744 23.255812 697.6744 46.511623 L 697.6744 69.76744 L 720.9302 69.76744 L 720.9302 69.76744 L 720.9302 93.02325 L 697.6744 93.02325 L 697.6744 116.27906 L 697.6744 116.27906 L 558.1395 116.27906 L 418.6046 116.27906 L 279.06976 116.27906 L 162.7907 116.27906 L 116.27906 93.02325 Q 69.76744 93.02325 69.76744 69.76744 Q 69.76744 46.511623 46.511623 46.511623 L 23.255812 46.511623 L 23.255812 23.255812 Q 0.0 23.255812 0.0 23.255812 L 0.0 23.255812 L 0.0 23.255812 z" svg:height="1.1627907mm" draw:style-name="style-858" svg:viewBox="0.0 0.0 720.9302 116.27906" svg:width="7.209302mm" svg:x="97.2093mm" svg:y="229.06975mm"/>
          <draw:path svg:d="M 976.74414 255.81393 L 999.99994 255.81393 L 999.99994 255.81393 L 1023.25574 255.81393 L 976.74414 372.093 Q 976.74414 488.37207 976.74414 511.62787 Q 976.74414 534.88367 953.48834 534.88367 Q 930.2325 534.88367 930.2325 558.1395 Q 930.2325 581.3953 906.9767 581.3953 Q 883.7209 604.6511 906.9767 627.9069 Q 906.9767 651.1628 860.4651 627.9069 Q 813.9534 627.9069 790.69763 674.4186 Q 790.69763 744.186 813.9534 767.44183 Q 837.2092 767.44183 813.9534 813.9534 Q 790.69763 837.2092 813.9534 837.2092 Q 837.2092 837.2092 837.2092 860.4651 Q 837.2092 906.9767 883.7209 906.9767 Q 906.9767 906.9767 906.9767 953.48834 L 906.9767 1023.25574 L 906.9767 1023.25574 L 883.7209 1023.25574 L 883.7209 1023.25574 L 883.7209 1046.5116 L 837.2092 1046.5116 L 790.69763 1046.5116 L 790.69763 1069.7673 L 790.69763 1069.7673 L 767.44183 1093.0232 L 767.44183 1116.279 L 697.6744 1116.279 L 627.9069 1116.279 L 627.9069 1093.0232 Q 604.6511 1046.5116 558.1395 953.48834 Q 511.62787 860.4651 488.37207 860.4651 Q 465.11624 837.2092 372.093 813.9534 Q 302.32556 813.9534 279.06976 790.69763 Q 279.06976 767.44183 255.81393 767.44183 Q 232.55812 767.44183 232.55812 744.186 Q 232.55812 720.9302 139.53488 767.44183 L 46.511623 813.9534 L 46.511623 790.69763 L 46.511623 767.44183 L 69.76744 767.44183 Q 69.76744 767.44183 46.511623 744.186 L 23.255812 744.186 L 23.255812 744.186 L 0.0 744.186 L 0.0 697.6744 Q 0.0 651.1628 23.255812 558.1395 Q 23.255812 465.11624 46.511623 441.86044 Q 93.02325 441.86044 93.02325 325.5814 Q 93.02325 209.3023 139.53488 209.3023 Q 162.7907 209.3023 162.7907 162.7907 Q 162.7907 139.53488 186.0465 139.53488 L 209.3023 116.27906 L 209.3023 116.27906 L 186.0465 116.27906 L 186.0465 116.27906 Q 186.0465 116.27906 139.53488 93.02325 Q 116.27906 93.02325 116.27906 69.76744 L 116.27906 23.255812 L 139.53488 23.255812 Q 186.0465 23.255812 186.0465 0.0 Q 209.3023 -23.255812 232.55812 23.255812 Q 232.55812 69.76744 302.32556 69.76744 Q 372.093 69.76744 372.093 93.02325 Q 372.093 139.53488 418.6046 116.27906 Q 465.11624 93.02325 465.11624 116.27906 Q 465.11624 139.53488 511.62787 116.27906 Q 581.3953 116.27906 720.9302 139.53488 Q 883.7209 186.0465 883.7209 209.3023 Q 883.7209 232.55812 930.2325 232.55812 Q 953.48834 255.81393 976.74414 255.81393 z M 604.6511 162.7907 Q 604.6511 162.7907 627.9069 162.7907 Q 627.9069 162.7907 604.6511 162.7907 Q 604.6511 162.7907 604.6511 162.7907 z M 930.2325 395.34882 Q 930.2325 395.34882 953.48834 395.34882 Q 953.48834 395.34882 930.2325 395.34882 Q 930.2325 395.34882 930.2325 395.34882 z" svg:height="11.16279mm" draw:style-name="style-859" svg:viewBox="0.0 0.0 1023.25574 1116.279" svg:width="10.232557mm" svg:x="16.744184mm" svg:y="89.06976mm"/>
          <draw:path svg:d="M 162.7907 -1.8189894E-12 L 186.0465 -1.8189894E-12 L 186.0465 46.511623 Q 186.0465 93.02325 209.3023 93.02325 L 232.55812 93.02325 L 232.55812 116.27906 Q 232.55812 139.53488 255.81393 139.53488 Q 279.06976 116.27906 302.32556 116.27906 L 325.5814 116.27906 L 302.32556 139.53488 Q 302.32556 162.7907 279.06976 186.0465 Q 255.81393 186.0465 186.0465 302.32556 Q 116.27906 395.34882 116.27906 441.86044 L 116.27906 465.11624 L 116.27906 465.11624 Q 116.27906 465.11624 93.02325 441.86044 Q 69.76744 418.6046 46.511623 418.6046 Q 0.0 418.6046 0.0 395.34882 L 0.0 372.093 L 0.0 348.8372 Q 23.255812 348.8372 23.255812 302.32556 L 69.76744 279.06976 L 69.76744 255.81393 Q 69.76744 232.55812 116.27906 116.27906 Q 139.53488 -1.8189894E-12 162.7907 -1.8189894E-12 z" svg:height="4.6511626mm" draw:style-name="style-860" svg:viewBox="0.0 0.0 325.5814 465.11624" svg:width="3.2558138mm" svg:x="116.97674mm" svg:y="114.65115mm"/>
          <draw:path svg:d="M 116.27906 23.255812 L 209.3023 0.0 L 232.55812 0.0 L 232.55812 0.0 L 255.81393 0.0 L 279.06976 0.0 L 255.81393 46.511623 Q 232.55812 93.02325 232.55812 186.0465 L 232.55812 279.06976 L 232.55812 279.06976 Q 232.55812 302.32556 232.55812 302.32556 L 209.3023 302.32556 L 209.3023 302.32556 Q 186.0465 302.32556 186.0465 302.32556 Q 186.0465 302.32556 93.02325 302.32556 Q 23.255812 255.81393 23.255812 232.55812 L 0.0 186.0465 L 23.255812 116.27906 Q 23.255812 23.255812 116.27906 23.255812 z" svg:height="3.0232556mm" draw:style-name="style-861" svg:viewBox="0.0 0.0 279.06976 302.32556" svg:width="2.7906976mm" svg:x="53.023254mm" svg:y="102.09302mm"/>
          <draw:path svg:d="M 139.53488 23.255812 L 162.7907 0.0 L 186.0465 0.0 L 186.0465 0.0 L 162.7907 23.255812 Q 139.53488 46.511623 186.0465 69.76744 Q 232.55812 69.76744 186.0465 93.02325 Q 162.7907 93.02325 162.7907 139.53488 Q 186.0465 162.7907 186.0465 209.3023 L 186.0465 255.81393 L 186.0465 279.06976 L 186.0465 279.06976 L 162.7907 279.06976 Q 139.53488 279.06976 93.02325 255.81393 L 23.255812 255.81393 L 23.255812 232.55812 L 0.0 209.3023 L 0.0 162.7907 L 0.0 116.27906 L 0.0 116.27906 L 0.0 116.27906 L 23.255812 139.53488 Q 46.511623 162.7907 46.511623 139.53488 L 46.511623 116.27906 L 69.76744 93.02325 L 69.76744 69.76744 L 93.02325 69.76744 Q 93.02325 46.511623 93.02325 46.511623 L 93.02325 46.511623 L 93.02325 46.511623 Q 116.27906 46.511623 139.53488 23.255812 z" svg:height="2.7906976mm" draw:style-name="style-862" svg:viewBox="0.0 0.0 186.0465 279.06976" svg:width="1.860465mm" svg:x="46.04651mm" svg:y="93.02325mm"/>
          <draw:path svg:d="M 139.53488 93.02325 L 162.7907 139.53488 L 162.7907 139.53488 L 162.7907 139.53488 L 186.0465 116.27906 L 209.3023 116.27906 L 209.3023 139.53488 L 209.3023 162.7907 L 232.55812 162.7907 L 232.55812 186.0465 L 255.81393 186.0465 L 279.06976 186.0465 L 279.06976 186.0465 Q 279.06976 186.0465 302.32556 209.3023 L 348.8372 232.55812 L 348.8372 255.81393 Q 372.093 302.32556 395.34882 302.32556 Q 418.6046 302.32556 441.86044 372.093 Q 441.86044 418.6046 465.11624 418.6046 Q 488.37207 418.6046 488.37207 465.11624 Q 511.62787 511.62787 558.1395 558.1395 Q 581.3953 581.3953 604.6511 604.6511 Q 604.6511 627.9069 627.9069 627.9069 Q 651.1628 627.9069 674.4186 697.6744 Q 720.9302 744.186 744.186 790.69763 Q 767.44183 813.9534 744.186 837.2092 Q 720.9302 837.2092 697.6744 837.2092 L 674.4186 837.2092 L 674.4186 837.2092 L 674.4186 837.2092 L 651.1628 837.2092 L 651.1628 860.4651 L 627.9069 860.4651 L 604.6511 837.2092 L 604.6511 837.2092 L 581.3953 837.2092 L 581.3953 837.2092 L 581.3953 837.2092 L 558.1395 813.9534 Q 534.88367 790.69763 488.37207 790.69763 L 441.86044 767.44183 L 441.86044 767.44183 Q 441.86044 744.186 279.06976 674.4186 L 116.27906 604.6511 L 116.27906 604.6511 Q 116.27906 581.3953 93.02325 581.3953 L 93.02325 581.3953 L 93.02325 558.1395 Q 69.76744 558.1395 46.511623 558.1395 Q 23.255812 534.88367 69.76744 488.37207 Q 93.02325 465.11624 69.76744 441.86044 Q 69.76744 418.6046 23.255812 232.55812 L 1.8189894E-12 23.255812 L 23.255812 0.0 Q 69.76744 0.0 93.02325 0.0 Q 116.27906 23.255812 116.27906 46.511623 Q 139.53488 46.511623 139.53488 93.02325 z" svg:height="8.6046505mm" draw:style-name="style-863" svg:viewBox="0.0 0.0 744.186 860.4651" svg:width="7.44186mm" svg:x="121.6279mm" svg:y="254.88371mm"/>
          <draw:path svg:d="M 581.3953 302.32556 L 604.6511 302.32556 L 604.6511 302.32556 Q 627.9069 325.5814 627.9069 302.32556 L 627.9069 302.32556 L 627.9069 302.32556 Q 651.1628 302.32556 651.1628 279.06976 Q 651.1628 232.55812 674.4186 232.55812 L 697.6744 232.55812 L 744.186 232.55812 Q 813.9534 255.81393 813.9534 279.06976 L 813.9534 302.32556 L 790.69763 372.093 Q 790.69763 465.11624 767.44183 511.62787 L 744.186 534.88367 L 744.186 558.1395 L 744.186 604.6511 L 744.186 604.6511 Q 744.186 604.6511 720.9302 604.6511 L 720.9302 627.9069 L 674.4186 720.9302 Q 651.1628 813.9534 627.9069 837.2092 L 627.9069 860.4651 L 581.3953 906.9767 Q 558.1395 953.48834 558.1395 1023.25574 Q 558.1395 1093.0232 581.3953 1116.279 L 581.3953 1139.5348 L 558.1395 1162.7906 Q 534.88367 1162.7906 488.37207 1302.3256 Q 465.11624 1418.6046 441.86044 1418.6046 Q 441.86044 1395.3488 418.6046 1395.3488 L 372.093 1395.3488 L 372.093 1395.3488 Q 348.8372 1395.3488 325.5814 1395.3488 L 325.5814 1395.3488 L 325.5814 1395.3488 Q 325.5814 1395.3488 302.32556 1395.3488 L 302.32556 1418.6046 L 279.06976 1441.8604 Q 279.06976 1441.8604 255.81393 1488.372 L 255.81393 1511.6278 L 232.55812 1511.6278 L 186.0465 1511.6278 L 139.53488 1511.6278 L 116.27906 1488.372 L 93.02325 1488.372 L 46.511623 1488.372 L 23.255812 1465.1162 L 0.0 1465.1162 L 0.0 1465.1162 L 0.0 1441.8604 L 46.511623 1441.8604 L 69.76744 1441.8604 L 69.76744 1418.6046 L 69.76744 1418.6046 L 93.02325 1418.6046 Q 139.53488 1395.3488 186.0465 1395.3488 L 209.3023 1395.3488 L 209.3023 1372.0929 L 186.0465 1348.8372 L 186.0465 1348.8372 L 186.0465 1348.8372 L 186.0465 1325.5813 L 186.0465 1325.5813 L 162.7907 1325.5813 Q 162.7907 1302.3256 93.02325 1302.3256 L 46.511623 1279.0697 L 46.511623 1116.279 Q 46.511623 953.48834 46.511623 837.2092 Q 46.511623 697.6744 69.76744 558.1395 L 93.02325 395.34882 L 93.02325 395.34882 Q 93.02325 395.34882 139.53488 279.06976 Q 186.0465 186.0465 186.0465 139.53488 Q 186.0465 116.27906 209.3023 116.27906 Q 232.55812 93.02325 279.06976 46.511623 L 302.32556 0.0 L 372.093 0.0 Q 418.6046 0.0 441.86044 93.02325 Q 465.11624 162.7907 488.37207 186.0465 Q 511.62787 186.0465 534.88367 232.55812 Q 558.1395 279.06976 581.3953 302.32556 z" svg:height="15.116279mm" draw:style-name="style-864" svg:viewBox="0.0 0.0 813.9534 1511.6278" svg:width="8.139534mm" svg:x="57.2093mm" svg:y="124.18604mm"/>
          <draw:path svg:d="M 23.255812 93.02325 L 46.511623 0.0 L 46.511623 0.0 L 69.76744 0.0 L 69.76744 46.511623 Q 69.76744 93.02325 93.02325 93.02325 L 139.53488 93.02325 L 139.53488 139.53488 Q 139.53488 186.0465 186.0465 186.0465 Q 209.3023 186.0465 232.55812 186.0465 L 255.81393 186.0465 L 255.81393 209.3023 Q 255.81393 232.55812 186.0465 255.81393 Q 93.02325 279.06976 46.511623 255.81393 Q 0.0 232.55812 0.0 209.3023 Q 0.0 186.0465 23.255812 93.02325 z" svg:height="2.5581393mm" draw:style-name="style-865" svg:viewBox="0.0 0.0 255.81393 255.81393" svg:width="2.5581393mm" svg:x="18.139534mm" svg:y="184.18604mm"/>
          <draw:path svg:d="M 418.6046 -3.6379788E-12 L 441.86044 -3.6379788E-12 L 441.86044 116.27906 Q 441.86044 232.55812 441.86044 604.6511 Q 441.86044 976.74414 465.11624 1069.7673 Q 488.37207 1162.7906 465.11624 1465.1162 Q 441.86044 1767.4418 465.11624 1790.6976 Q 488.37207 1813.9534 511.62787 2093.0232 Q 534.88367 2348.8372 558.1395 2534.8835 Q 581.3953 2744.1858 604.6511 2744.1858 Q 627.9069 2744.1858 627.9069 2930.2324 Q 627.9069 3139.5347 651.1628 3162.7905 L 651.1628 3162.7905 L 627.9069 3162.7905 Q 604.6511 3186.0464 604.6511 3209.3022 Q 604.6511 3232.5579 581.3953 3232.5579 Q 558.1395 3232.5579 534.88367 3325.5813 Q 488.37207 3418.6045 488.37207 3534.8835 Q 488.37207 3627.9067 488.37207 4232.558 Q 441.86044 4813.953 441.86044 4883.7207 L 441.86044 4953.4883 L 418.6046 4953.4883 L 418.6046 4976.744 L 418.6046 4976.744 L 395.34882 4976.744 L 395.34882 4976.744 L 395.34882 4976.744 L 395.34882 4999.9995 L 395.34882 4999.9995 L 372.093 4999.9995 L 372.093 5023.2554 L 372.093 5023.2554 L 348.8372 5023.2554 L 348.8372 5023.2554 L 348.8372 5023.2554 L 348.8372 5046.511 L 325.5814 5046.511 L 302.32556 5046.511 L 302.32556 5046.511 L 302.32556 5023.2554 L 302.32556 4999.9995 L 325.5814 4999.9995 L 325.5814 4976.744 L 325.5814 4976.744 L 348.8372 4976.744 L 348.8372 4976.744 L 348.8372 4976.744 L 348.8372 4953.4883 L 348.8372 4953.4883 L 348.8372 4906.9766 L 348.8372 4860.465 L 348.8372 4837.209 Q 348.8372 4813.953 302.32556 4744.1855 Q 302.32556 4651.1626 279.06976 4697.6743 Q 279.06976 4720.93 255.81393 4720.93 Q 232.55812 4720.93 232.55812 4697.6743 Q 209.3023 4674.4185 186.0465 4651.1626 Q 162.7907 4651.1626 162.7907 4627.9067 Q 162.7907 4604.651 186.0465 4604.651 Q 209.3023 4604.651 209.3023 4581.395 Q 209.3023 4558.139 186.0465 4558.139 Q 162.7907 4558.139 162.7907 4465.116 Q 162.7907 4395.3486 93.02325 4395.3486 L 23.255812 4395.3486 L 23.255812 4232.558 Q 23.255812 4093.023 23.255812 3674.4185 L 23.255812 3232.5579 L 23.255812 2976.744 Q 23.255812 2744.1858 1.8189894E-12 1488.372 L 1.8189894E-12 232.55812 L 1.8189894E-12 232.55812 L 23.255812 232.55812 L 23.255812 279.06976 L 23.255812 302.32556 L 46.511623 302.32556 L 46.511623 325.5814 L 46.511623 325.5814 L 69.76744 325.5814 L 69.76744 348.8372 L 69.76744 372.093 L 93.02325 418.6046 L 116.27906 441.86044 L 116.27906 465.11624 L 116.27906 488.37207 L 139.53488 465.11624 L 162.7907 418.6046 L 162.7907 372.093 Q 162.7907 325.5814 209.3023 279.06976 Q 209.3023 255.81393 255.81393 279.06976 Q 255.81393 325.5814 325.5814 162.7907 Q 395.34882 -3.6379788E-12 418.6046 -3.6379788E-12 z" svg:height="50.465115mm" draw:style-name="style-866" svg:viewBox="0.0 0.0 651.1628 5046.511" svg:width="6.5116277mm" svg:x="155.11627mm" svg:y="260.9302mm"/>
          <draw:path svg:d="M 186.0465 23.255812 L 186.0465 0.0 L 255.81393 0.0 L 302.32556 0.0 L 302.32556 139.53488 L 302.32556 255.81393 L 302.32556 302.32556 Q 279.06976 325.5814 255.81393 348.8372 Q 209.3023 372.093 232.55812 465.11624 L 232.55812 581.3953 L 232.55812 581.3953 Q 209.3023 581.3953 209.3023 558.1395 Q 209.3023 534.88367 186.0465 558.1395 L 162.7907 558.1395 L 162.7907 511.62787 Q 162.7907 441.86044 69.76744 441.86044 L 0.0 441.86044 L 0.0 372.093 Q 0.0 279.06976 116.27906 279.06976 L 232.55812 279.06976 L 232.55812 186.0465 Q 232.55812 69.76744 209.3023 69.76744 L 162.7907 69.76744 L 162.7907 46.511623 Q 162.7907 46.511623 186.0465 23.255812 z" svg:height="5.813953mm" draw:style-name="style-867" svg:viewBox="0.0 0.0 302.32556 581.3953" svg:width="3.0232556mm" svg:x="63.48837mm" svg:y="281.39532mm"/>
          <draw:path svg:d="M 46.511623 23.255812 L 23.255812 1.8189894E-12 L 69.76744 1.8189894E-12 Q 139.53488 1.8189894E-12 162.7907 23.255812 Q 162.7907 69.76744 162.7907 69.76744 Q 186.0465 69.76744 209.3023 69.76744 L 209.3023 69.76744 L 209.3023 69.76744 Q 209.3023 69.76744 162.7907 93.02325 L 93.02325 116.27906 L 93.02325 139.53488 L 69.76744 139.53488 L 69.76744 162.7907 L 69.76744 162.7907 L 69.76744 162.7907 L 69.76744 162.7907 L 69.76744 186.0465 Q 69.76744 186.0465 23.255812 209.3023 L 9.094947E-13 209.3023 L 9.094947E-13 186.0465 L 9.094947E-13 162.7907 L 23.255812 162.7907 Q 46.511623 162.7907 46.511623 93.02325 Q 69.76744 46.511623 46.511623 23.255812 z" svg:height="2.093023mm" draw:style-name="style-868" svg:viewBox="0.0 0.0 209.3023 209.3023" svg:width="2.093023mm" svg:x="79.76744mm" svg:y="107.674416mm"/>
          <draw:path svg:d="M 0.0 69.76744 L 23.255812 0.0 L 46.511623 46.511623 Q 93.02325 93.02325 139.53488 93.02325 Q 162.7907 93.02325 232.55812 116.27906 L 325.5814 116.27906 L 325.5814 116.27906 L 325.5814 139.53488 L 302.32556 139.53488 L 279.06976 139.53488 L 279.06976 139.53488 Q 255.81393 139.53488 255.81393 162.7907 L 255.81393 162.7907 L 186.0465 162.7907 L 116.27906 162.7907 L 116.27906 162.7907 L 116.27906 139.53488 L 46.511623 139.53488 Q -23.255812 139.53488 0.0 69.76744 z" svg:height="1.6279069mm" draw:style-name="style-869" svg:viewBox="0.0 0.0 325.5814 162.7907" svg:width="3.2558138mm" svg:x="89.76743mm" svg:y="75.81395mm"/>
          <draw:path svg:d="M 418.6046 3.6379788E-12 L 441.86044 3.6379788E-12 L 441.86044 69.76744 Q 441.86044 139.53488 488.37207 116.27906 Q 511.62787 116.27906 511.62787 93.02325 L 511.62787 46.511623 L 558.1395 46.511623 Q 627.9069 46.511623 627.9069 46.511623 L 627.9069 46.511623 L 627.9069 46.511623 L 651.1628 46.511623 L 651.1628 93.02325 Q 651.1628 116.27906 674.4186 139.53488 Q 720.9302 139.53488 697.6744 162.7907 Q 674.4186 186.0465 674.4186 186.0465 L 674.4186 186.0465 L 674.4186 186.0465 Q 674.4186 162.7907 651.1628 162.7907 Q 651.1628 139.53488 581.3953 186.0465 Q 511.62787 186.0465 488.37207 232.55812 Q 465.11624 279.06976 488.37207 279.06976 L 511.62787 279.06976 L 511.62787 279.06976 L 511.62787 302.32556 L 488.37207 302.32556 Q 441.86044 325.5814 441.86044 325.5814 L 418.6046 325.5814 L 418.6046 325.5814 Q 395.34882 302.32556 302.32556 325.5814 L 209.3023 325.5814 L 186.0465 325.5814 L 186.0465 325.5814 L 116.27906 348.8372 L 23.255812 348.8372 L 23.255812 325.5814 L 23.255812 325.5814 L 0.0 302.32556 L 0.0 279.06976 L 23.255812 279.06976 L 23.255812 279.06976 L 69.76744 255.81393 L 139.53488 232.55812 L 186.0465 232.55812 Q 232.55812 232.55812 302.32556 186.0465 Q 348.8372 186.0465 348.8372 116.27906 L 348.8372 69.76744 L 372.093 69.76744 Q 395.34882 46.511623 395.34882 46.511623 L 395.34882 46.511623 L 395.34882 23.255812 Q 395.34882 3.6379788E-12 418.6046 3.6379788E-12 z" svg:height="3.4883718mm" draw:style-name="style-870" svg:viewBox="0.0 0.0 697.6744 348.8372" svg:width="6.9767437mm" svg:x="134.65115mm" svg:y="220.93022mm"/>
          <draw:path svg:d="M 186.0465 0.0 L 232.55812 0.0 L 232.55812 23.255812 L 232.55812 46.511623 L 232.55812 674.4186 Q 232.55812 1302.3256 232.55812 1395.3488 L 232.55812 1488.372 L 232.55812 1488.372 L 232.55812 1511.6278 L 186.0465 1511.6278 L 162.7907 1511.6278 L 162.7907 1488.372 Q 186.0465 1465.1162 93.02325 860.4651 L 0.0 255.81393 L 0.0 255.81393 L 0.0 255.81393 L 23.255812 186.0465 L 46.511623 139.53488 L 46.511623 162.7907 L 46.511623 186.0465 L 69.76744 232.55812 L 93.02325 302.32556 L 93.02325 372.093 L 93.02325 441.86044 L 116.27906 395.34882 L 139.53488 348.8372 L 139.53488 186.0465 Q 139.53488 23.255812 186.0465 0.0 z" svg:height="15.116279mm" draw:style-name="style-871" svg:viewBox="0.0 0.0 232.55812 1511.6278" svg:width="2.3255813mm" svg:x="115.34883mm" svg:y="281.39532mm"/>
          <draw:path svg:d="M 209.3023 232.55812 L 209.3023 255.81393 L 209.3023 255.81393 Q 186.0465 255.81393 116.27906 302.32556 Q 46.511623 325.5814 23.255812 302.32556 L 0.0 279.06976 L 0.0 279.06976 L 0.0 279.06976 L 0.0 279.06976 Q 0.0 255.81393 0.0 186.0465 Q 0.0 139.53488 69.76744 69.76744 L 116.27906 3.6379788E-12 L 162.7907 3.6379788E-12 Q 209.3023 3.6379788E-12 186.0465 69.76744 Q 186.0465 139.53488 209.3023 186.0465 Q 232.55812 209.3023 232.55812 232.55812 Q 232.55812 232.55812 209.3023 232.55812 z" svg:height="3.0232556mm" draw:style-name="style-872" svg:viewBox="0.0 0.0 232.55812 302.32556" svg:width="2.3255813mm" svg:x="144.65115mm" svg:y="248.83719mm"/>
          <draw:path svg:d="M 23.255812 23.255812 L 1.8189894E-12 0.0 L 23.255812 0.0 L 23.255812 0.0 L 23.255812 0.0 Q 23.255812 0.0 46.511623 23.255812 L 46.511623 23.255812 L 93.02325 23.255812 Q 162.7907 46.511623 162.7907 69.76744 L 162.7907 69.76744 L 162.7907 93.02325 L 162.7907 116.27906 L 162.7907 116.27906 Q 162.7907 116.27906 93.02325 116.27906 L 23.255812 93.02325 L 1.8189894E-12 93.02325 Q -23.255812 69.76744 1.8189894E-12 69.76744 Q 23.255812 69.76744 23.255812 23.255812 z" svg:height="1.1627907mm" draw:style-name="style-873" svg:viewBox="0.0 0.0 162.7907 116.27906" svg:width="1.6279069mm" svg:x="107.674416mm" svg:y="181.16278mm"/>
          <draw:path svg:d="M 0.0 23.255812 L 0.0 -3.6379788E-12 L 0.0 -3.6379788E-12 L 23.255812 -3.6379788E-12 L 69.76744 46.511623 Q 116.27906 93.02325 162.7907 93.02325 L 209.3023 93.02325 L 279.06976 139.53488 Q 348.8372 139.53488 348.8372 162.7907 L 348.8372 162.7907 L 348.8372 162.7907 Q 348.8372 186.0465 372.093 186.0465 L 372.093 186.0465 L 372.093 186.0465 Q 372.093 186.0465 325.5814 186.0465 L 302.32556 186.0465 L 232.55812 186.0465 L 186.0465 186.0465 L 186.0465 186.0465 L 162.7907 186.0465 L 93.02325 162.7907 Q 46.511623 139.53488 46.511623 139.53488 L 46.511623 139.53488 L 46.511623 139.53488 Q 46.511623 139.53488 46.511623 93.02325 L 23.255812 46.511623 L 23.255812 46.511623 Q 0.0 46.511623 0.0 23.255812 z" svg:height="1.860465mm" draw:style-name="style-874" svg:viewBox="0.0 0.0 372.093 186.0465" svg:width="3.72093mm" svg:x="109.76743mm" svg:y="171.6279mm"/>
          <draw:path svg:d="M 139.53488 0.0 L 139.53488 0.0 L 139.53488 0.0 L 162.7907 0.0 L 209.3023 23.255812 Q 232.55812 23.255812 255.81393 46.511623 L 279.06976 69.76744 L 325.5814 69.76744 Q 395.34882 69.76744 395.34882 46.511623 L 395.34882 46.511623 L 418.6046 46.511623 Q 418.6046 23.255812 418.6046 23.255812 L 418.6046 23.255812 L 441.86044 23.255812 Q 465.11624 46.511623 465.11624 93.02325 Q 465.11624 162.7907 488.37207 162.7907 Q 511.62787 162.7907 511.62787 139.53488 Q 511.62787 116.27906 534.88367 116.27906 L 534.88367 116.27906 L 558.1395 139.53488 Q 558.1395 162.7907 604.6511 162.7907 L 651.1628 162.7907 L 651.1628 162.7907 L 651.1628 162.7907 L 651.1628 186.0465 L 651.1628 186.0465 L 674.4186 209.3023 L 674.4186 209.3023 L 651.1628 209.3023 Q 604.6511 232.55812 604.6511 395.34882 Q 604.6511 534.88367 604.6511 604.6511 Q 558.1395 674.4186 558.1395 767.44183 Q 558.1395 860.4651 511.62787 860.4651 Q 488.37207 860.4651 488.37207 906.9767 Q 488.37207 953.48834 418.6046 999.99994 Q 325.5814 1046.5116 302.32556 1069.7673 L 279.06976 1093.0232 L 279.06976 1093.0232 L 279.06976 1093.0232 L 255.81393 1093.0232 L 255.81393 1093.0232 L 255.81393 1116.279 L 232.55812 1116.279 L 232.55812 1139.5348 L 232.55812 1186.0464 L 209.3023 1186.0464 L 209.3023 1186.0464 L 209.3023 1209.3022 L 186.0465 1209.3022 L 186.0465 1232.5581 L 186.0465 1232.5581 L 186.0465 1232.5581 Q 162.7907 1232.5581 186.0465 1255.8138 L 186.0465 1255.8138 L 186.0465 1279.0697 L 186.0465 1302.3256 L 186.0465 1302.3256 L 162.7907 1279.0697 L 139.53488 1279.0697 L 93.02325 1279.0697 L 93.02325 1255.8138 L 93.02325 1255.8138 L 69.76744 1255.8138 L 69.76744 1232.5581 L 69.76744 1232.5581 L 69.76744 1232.5581 L 69.76744 1232.5581 L 46.511623 1209.3022 L 46.511623 1232.5581 L 46.511623 1232.5581 L 46.511623 1232.5581 L 46.511623 1232.5581 L 46.511623 1255.8138 L 23.255812 1255.8138 L 23.255812 1255.8138 L 0.0 1255.8138 L 0.0 1209.3022 Q 0.0 1162.7906 0.0 1093.0232 L 0.0 1046.5116 L 0.0 1046.5116 Q 0.0 1046.5116 23.255812 1023.25574 L 23.255812 999.99994 L 23.255812 953.48834 Q 0.0 930.2325 23.255812 906.9767 Q 46.511623 906.9767 46.511623 813.9534 Q 46.511623 744.186 46.511623 674.4186 Q 46.511623 581.3953 93.02325 534.88367 Q 116.27906 488.37207 116.27906 418.6046 Q 139.53488 325.5814 139.53488 302.32556 Q 186.0465 255.81393 139.53488 232.55812 Q 116.27906 209.3023 93.02325 139.53488 L 93.02325 46.511623 L 93.02325 46.511623 Q 116.27906 23.255812 116.27906 23.255812 L 116.27906 23.255812 L 139.53488 23.255812 Q 139.53488 23.255812 139.53488 0.0 z M 116.27906 162.7907 Q 139.53488 162.7907 139.53488 162.7907 Q 139.53488 162.7907 139.53488 162.7907 Q 116.27906 162.7907 116.27906 162.7907 z" svg:height="13.023255mm" draw:style-name="style-875" svg:viewBox="0.0 0.0 674.4186 1302.3256" svg:width="6.7441854mm" svg:x="67.906975mm" svg:y="218.37209mm"/>
          <draw:path svg:d="M -1.8189894E-12 23.255812 L -1.8189894E-12 0.0 L 23.255812 0.0 Q 46.511623 23.255812 69.76744 0.0 L 93.02325 0.0 L 116.27906 93.02325 Q 116.27906 186.0465 93.02325 186.0465 L 69.76744 186.0465 L 69.76744 162.7907 Q 69.76744 162.7907 46.511623 162.7907 L 46.511623 162.7907 L 46.511623 162.7907 Q 23.255812 139.53488 23.255812 139.53488 L 23.255812 139.53488 L 23.255812 93.02325 Q 23.255812 46.511623 -1.8189894E-12 23.255812 z" svg:height="1.860465mm" draw:style-name="style-876" svg:viewBox="0.0 0.0 116.27906 186.0465" svg:width="1.1627907mm" svg:x="116.51162mm" svg:y="176.04651mm"/>
          <draw:path svg:d="M 93.02325 -1.8189894E-12 L 93.02325 -1.8189894E-12 L 139.53488 23.255812 Q 162.7907 23.255812 186.0465 69.76744 Q 209.3023 93.02325 186.0465 116.27906 L 186.0465 116.27906 L 93.02325 116.27906 L -1.8189894E-12 116.27906 L -1.8189894E-12 93.02325 L 23.255812 93.02325 L 23.255812 69.76744 L 23.255812 46.511623 L 46.511623 46.511623 L 46.511623 46.511623 L 69.76744 46.511623 Q 69.76744 23.255812 69.76744 23.255812 L 69.76744 23.255812 L 69.76744 23.255812 Q 93.02325 23.255812 93.02325 -1.8189894E-12 z" svg:height="1.1627907mm" draw:style-name="style-877" svg:viewBox="0.0 0.0 186.0465 116.27906" svg:width="1.860465mm" svg:x="96.97674mm" svg:y="129.53488mm"/>
          <draw:path svg:d="M 465.11624 -3.6379788E-12 L 465.11624 23.255812 L 465.11624 23.255812 Q 465.11624 23.255812 279.06976 116.27906 L 93.02325 209.3023 L 93.02325 209.3023 L 69.76744 209.3023 L 46.511623 209.3023 Q 46.511623 209.3023 0.0 186.0465 Q -23.255812 162.7907 0.0 139.53488 L 23.255812 93.02325 L 46.511623 93.02325 L 93.02325 93.02325 L 93.02325 93.02325 Q 116.27906 69.76744 116.27906 69.76744 L 116.27906 69.76744 L 279.06976 23.255812 Q 465.11624 -23.255812 465.11624 -3.6379788E-12 z" svg:height="2.093023mm" draw:style-name="style-878" svg:viewBox="0.0 0.0 465.11624 209.3023" svg:width="4.6511626mm" svg:x="123.720924mm" svg:y="183.48836mm"/>
          <draw:path svg:d="M 139.53488 69.76744 L 162.7907 0.0 L 162.7907 116.27906 L 162.7907 255.81393 L 186.0465 302.32556 Q 209.3023 325.5814 209.3023 325.5814 L 209.3023 325.5814 L 209.3023 348.8372 Q 209.3023 372.093 186.0465 348.8372 L 162.7907 348.8372 L 162.7907 325.5814 Q 162.7907 302.32556 93.02325 279.06976 Q 46.511623 255.81393 23.255812 186.0465 L 23.255812 139.53488 L 23.255812 139.53488 Q 23.255812 139.53488 0.0 116.27906 L 0.0 69.76744 L 23.255812 116.27906 Q 69.76744 162.7907 93.02325 162.7907 L 116.27906 162.7907 L 116.27906 139.53488 Q 116.27906 116.27906 139.53488 69.76744 z" svg:height="3.4883718mm" draw:style-name="style-879" svg:viewBox="0.0 0.0 209.3023 348.8372" svg:width="2.093023mm" svg:x="56.04651mm" svg:y="102.558136mm"/>
          <draw:path svg:d="M 139.53488 0.0 L 232.55812 0.0 L 232.55812 0.0 Q 232.55812 23.255812 255.81393 46.511623 L 255.81393 46.511623 L 186.0465 46.511623 L 116.27906 46.511623 L 93.02325 139.53488 Q 93.02325 232.55812 69.76744 325.5814 L 46.511623 441.86044 L 46.511623 511.62787 Q 46.511623 604.6511 23.255812 604.6511 L 23.255812 604.6511 L 23.255812 558.1395 L 0.0 488.37207 L 0.0 488.37207 Q 0.0 465.11624 0.0 465.11624 L 0.0 465.11624 L 0.0 325.5814 Q 0.0 186.0465 23.255812 93.02325 L 46.511623 23.255812 L 46.511623 23.255812 Q 46.511623 0.0 139.53488 0.0 z" svg:height="6.046511mm" draw:style-name="style-880" svg:viewBox="0.0 0.0 255.81393 604.6511" svg:width="2.5581393mm" svg:x="111.6279mm" svg:y="281.39532mm"/>
          <draw:path svg:d="M 534.88367 0.0 L 558.1395 0.0 L 558.1395 23.255812 Q 534.88367 69.76744 581.3953 69.76744 Q 627.9069 116.27906 651.1628 116.27906 Q 697.6744 139.53488 697.6744 209.3023 Q 697.6744 255.81393 720.9302 255.81393 Q 744.186 232.55812 720.9302 209.3023 Q 720.9302 186.0465 744.186 186.0465 Q 767.44183 186.0465 790.69763 209.3023 Q 813.9534 255.81393 860.4651 255.81393 Q 930.2325 279.06976 930.2325 302.32556 Q 930.2325 325.5814 953.48834 325.5814 Q 976.74414 325.5814 976.74414 302.32556 Q 999.99994 302.32556 1023.25574 302.32556 L 1023.25574 302.32556 L 1046.5116 348.8372 Q 1069.7673 372.093 1046.5116 395.34882 L 1046.5116 441.86044 L 1069.7673 441.86044 Q 1116.279 441.86044 1162.7906 418.6046 L 1186.0464 418.6046 L 1186.0464 465.11624 L 1162.7906 511.62787 L 1162.7906 511.62787 L 1162.7906 511.62787 L 1162.7906 488.37207 L 1162.7906 488.37207 L 1162.7906 488.37207 L 1162.7906 488.37207 L 1139.5348 488.37207 L 1116.279 488.37207 L 1116.279 488.37207 L 1116.279 488.37207 L 1093.0232 488.37207 Q 1069.7673 511.62787 1046.5116 534.88367 Q 1046.5116 558.1395 1069.7673 558.1395 Q 1093.0232 581.3953 1023.25574 558.1395 Q 976.74414 558.1395 976.74414 581.3953 Q 976.74414 604.6511 953.48834 604.6511 Q 930.2325 604.6511 930.2325 720.9302 Q 930.2325 860.4651 930.2325 860.4651 Q 930.2325 883.7209 930.2325 883.7209 L 930.2325 906.9767 L 930.2325 906.9767 L 930.2325 906.9767 L 906.9767 930.2325 L 883.7209 953.48834 L 883.7209 953.48834 L 883.7209 953.48834 L 883.7209 976.74414 Q 883.7209 976.74414 860.4651 930.2325 Q 860.4651 883.7209 837.2092 883.7209 Q 790.69763 883.7209 790.69763 953.48834 Q 790.69763 1023.25574 767.44183 999.99994 L 744.186 999.99994 L 744.186 999.99994 L 744.186 999.99994 L 744.186 999.99994 L 720.9302 999.99994 L 720.9302 999.99994 L 697.6744 999.99994 L 697.6744 1023.25574 L 697.6744 1046.5116 L 674.4186 1046.5116 L 674.4186 1069.7673 L 651.1628 1069.7673 L 627.9069 1046.5116 L 627.9069 1046.5116 L 604.6511 1046.5116 L 604.6511 1093.0232 L 604.6511 1116.279 L 581.3953 1093.0232 Q 558.1395 1046.5116 558.1395 1023.25574 Q 511.62787 999.99994 465.11624 999.99994 Q 395.34882 976.74414 395.34882 953.48834 Q 395.34882 930.2325 372.093 930.2325 Q 348.8372 930.2325 348.8372 906.9767 Q 325.5814 883.7209 348.8372 860.4651 Q 372.093 837.2092 325.5814 767.44183 L 325.5814 720.9302 L 302.32556 720.9302 Q 302.32556 720.9302 186.0465 744.186 Q 93.02325 744.186 93.02325 720.9302 Q 93.02325 697.6744 46.511623 720.9302 L 23.255812 720.9302 L 23.255812 697.6744 L 46.511623 674.4186 L 46.511623 674.4186 L 46.511623 674.4186 L 46.511623 651.1628 Q 46.511623 651.1628 46.511623 627.9069 Q 23.255812 627.9069 46.511623 581.3953 Q 46.511623 534.88367 93.02325 534.88367 Q 139.53488 534.88367 93.02325 511.62787 Q 23.255812 465.11624 0.0 395.34882 L 0.0 325.5814 L 116.27906 255.81393 Q 232.55812 209.3023 232.55812 209.3023 L 232.55812 209.3023 L 279.06976 209.3023 L 302.32556 209.3023 L 302.32556 186.0465 L 325.5814 186.0465 L 325.5814 186.0465 L 325.5814 162.7907 L 372.093 162.7907 L 395.34882 162.7907 L 395.34882 139.53488 L 418.6046 139.53488 L 465.11624 69.76744 Q 511.62787 23.255812 534.88367 0.0 z" svg:height="11.16279mm" draw:style-name="style-881" svg:viewBox="0.0 0.0 1186.0464 1116.279" svg:width="11.860464mm" svg:x="43.72093mm" svg:y="45.81395mm"/>
          <draw:path svg:d="M 0.0 46.511623 L 0.0 0.0 L 139.53488 0.0 Q 279.06976 23.255812 302.32556 46.511623 L 302.32556 93.02325 L 302.32556 93.02325 L 302.32556 116.27906 L 255.81393 139.53488 Q 209.3023 139.53488 255.81393 186.0465 Q 279.06976 255.81393 302.32556 279.06976 L 302.32556 279.06976 L 302.32556 302.32556 L 279.06976 325.5814 L 279.06976 325.5814 L 279.06976 325.5814 L 279.06976 325.5814 Q 279.06976 302.32556 209.3023 255.81393 Q 139.53488 209.3023 139.53488 279.06976 L 162.7907 325.5814 L 139.53488 325.5814 L 139.53488 325.5814 L 139.53488 325.5814 Q 139.53488 325.5814 116.27906 302.32556 Q 93.02325 279.06976 69.76744 302.32556 L 46.511623 325.5814 L 46.511623 348.8372 L 46.511623 348.8372 L 23.255812 348.8372 L 23.255812 372.093 L 0.0 372.093 L 0.0 372.093 L 0.0 348.8372 L 0.0 325.5814 L 23.255812 232.55812 L 23.255812 139.53488 L 23.255812 139.53488 Q 0.0 116.27906 0.0 116.27906 L 0.0 116.27906 L 0.0 93.02325 Q 0.0 93.02325 0.0 46.511623 z" svg:height="3.72093mm" draw:style-name="style-882" svg:viewBox="0.0 0.0 302.32556 372.093" svg:width="3.0232556mm" svg:x="61.860462mm" svg:y="194.4186mm"/>
          <draw:path svg:d="M 93.02325 3.6379788E-12 L 116.27906 3.6379788E-12 L 139.53488 3.6379788E-12 Q 162.7907 3.6379788E-12 162.7907 23.255812 L 162.7907 69.76744 L 162.7907 69.76744 Q 139.53488 69.76744 93.02325 93.02325 Q 23.255812 116.27906 1.8189894E-12 93.02325 L 1.8189894E-12 69.76744 L 23.255812 69.76744 Q 46.511623 69.76744 46.511623 46.511623 L 46.511623 46.511623 L 46.511623 23.255812 Q 69.76744 3.6379788E-12 93.02325 3.6379788E-12 z" svg:height="0.9302325mm" draw:style-name="style-883" svg:viewBox="0.0 0.0 162.7907 93.02325" svg:width="1.6279069mm" svg:x="139.06976mm" svg:y="205.34883mm"/>
          <draw:path svg:d="M 209.3023 0.0 L 255.81393 0.0 L 232.55812 23.255812 Q 209.3023 46.511623 255.81393 69.76744 Q 279.06976 93.02325 302.32556 116.27906 L 348.8372 116.27906 L 348.8372 116.27906 Q 348.8372 139.53488 348.8372 139.53488 L 325.5814 139.53488 L 302.32556 139.53488 L 255.81393 139.53488 L 255.81393 139.53488 Q 255.81393 139.53488 232.55812 162.7907 Q 209.3023 186.0465 116.27906 186.0465 L 0.0 186.0465 L 46.511623 186.0465 Q 93.02325 186.0465 69.76744 139.53488 L 23.255812 93.02325 L 23.255812 93.02325 L 23.255812 93.02325 L 23.255812 93.02325 L 23.255812 69.76744 L 116.27906 46.511623 Q 186.0465 0.0 209.3023 0.0 z" svg:height="1.860465mm" draw:style-name="style-884" svg:viewBox="0.0 0.0 348.8372 186.0465" svg:width="3.4883718mm" svg:x="56.97674mm" svg:y="172.55814mm"/>
          <draw:path svg:d="M 325.5814 0.0 L 325.5814 0.0 L 325.5814 0.0 Q 325.5814 0.0 162.7907 46.511623 L 0.0 93.02325 L 0.0 69.76744 Q 0.0 69.76744 0.0 46.511623 L 0.0 23.255812 L 0.0 23.255812 L 0.0 23.255812 L 0.0 23.255812 L 0.0 23.255812 L 46.511623 0.0 L 93.02325 0.0 L 209.3023 0.0 Q 325.5814 -23.255812 325.5814 0.0 z" svg:height="0.9302325mm" draw:style-name="style-885" svg:viewBox="0.0 0.0 325.5814 93.02325" svg:width="3.2558138mm" svg:x="101.39534mm" svg:y="237.44185mm"/>
          <draw:path svg:d="M 348.8372 0.0 L 372.093 0.0 L 372.093 23.255812 Q 372.093 46.511623 302.32556 93.02325 Q 255.81393 116.27906 279.06976 139.53488 L 302.32556 162.7907 L 302.32556 162.7907 L 302.32556 162.7907 L 325.5814 162.7907 L 325.5814 162.7907 L 325.5814 186.0465 L 302.32556 186.0465 L 302.32556 186.0465 L 302.32556 209.3023 L 302.32556 209.3023 Q 302.32556 209.3023 279.06976 209.3023 L 279.06976 232.55812 L 255.81393 232.55812 Q 255.81393 255.81393 255.81393 255.81393 L 232.55812 255.81393 L 209.3023 255.81393 Q 186.0465 255.81393 93.02325 279.06976 L 0.0 302.32556 L 0.0 279.06976 Q -23.255812 279.06976 23.255812 209.3023 Q 46.511623 116.27906 69.76744 116.27906 L 93.02325 116.27906 L 116.27906 93.02325 Q 139.53488 69.76744 139.53488 69.76744 L 139.53488 69.76744 L 162.7907 69.76744 L 162.7907 69.76744 L 232.55812 46.511623 Q 302.32556 23.255812 348.8372 0.0 z" svg:height="3.0232556mm" draw:style-name="style-886" svg:viewBox="0.0 0.0 372.093 302.32556" svg:width="3.72093mm" svg:x="43.023254mm" svg:y="118.372086mm"/>
          <draw:path svg:d="M 186.0465 0.0 L 255.81393 0.0 L 279.06976 0.0 L 302.32556 0.0 L 325.5814 46.511623 Q 325.5814 93.02325 255.81393 116.27906 Q 162.7907 139.53488 139.53488 162.7907 Q 139.53488 186.0465 93.02325 186.0465 L 23.255812 186.0465 L 0.0 186.0465 L 0.0 186.0465 L 0.0 186.0465 L 0.0 162.7907 L 23.255812 162.7907 L 23.255812 139.53488 L 46.511623 139.53488 L 69.76744 139.53488 L 69.76744 116.27906 L 93.02325 116.27906 L 93.02325 116.27906 L 93.02325 93.02325 L 93.02325 93.02325 L 93.02325 93.02325 L 116.27906 46.511623 Q 116.27906 23.255812 186.0465 0.0 z" svg:height="1.860465mm" draw:style-name="style-887" svg:viewBox="0.0 0.0 325.5814 186.0465" svg:width="3.2558138mm" svg:x="63.25581mm" svg:y="213.02324mm"/>
          <draw:path svg:d="M 209.3023 0.0 L 209.3023 0.0 L 232.55812 0.0 L 255.81393 0.0 L 325.5814 23.255812 L 395.34882 46.511623 L 395.34882 46.511623 L 418.6046 46.511623 L 418.6046 69.76744 L 441.86044 93.02325 L 441.86044 93.02325 L 441.86044 93.02325 L 441.86044 116.27906 L 441.86044 139.53488 L 441.86044 139.53488 Q 441.86044 162.7907 441.86044 186.0465 L 441.86044 186.0465 L 441.86044 186.0465 Q 441.86044 186.0465 465.11624 279.06976 L 465.11624 348.8372 L 465.11624 348.8372 L 441.86044 348.8372 L 441.86044 279.06976 Q 441.86044 232.55812 418.6046 186.0465 Q 395.34882 162.7907 255.81393 139.53488 L 116.27906 93.02325 L 69.76744 93.02325 L -9.094947E-13 93.02325 L -9.094947E-13 69.76744 L -9.094947E-13 46.511623 L 69.76744 46.511623 L 139.53488 46.511623 L 162.7907 23.255812 L 209.3023 0.0 L 209.3023 0.0 z" svg:height="3.4883718mm" draw:style-name="style-888" svg:viewBox="0.0 0.0 465.11624 348.8372" svg:width="4.6511626mm" svg:x="66.27907mm" svg:y="174.4186mm"/>
          <draw:path svg:d="M 116.27906 46.511623 L 139.53488 0.0 L 139.53488 0.0 L 162.7907 0.0 L 162.7907 0.0 Q 186.0465 23.255812 162.7907 46.511623 L 162.7907 69.76744 L 162.7907 69.76744 Q 139.53488 69.76744 139.53488 93.02325 L 139.53488 93.02325 L 139.53488 116.27906 Q 139.53488 139.53488 139.53488 139.53488 L 139.53488 139.53488 L 162.7907 139.53488 L 186.0465 139.53488 L 186.0465 139.53488 L 186.0465 139.53488 L 186.0465 162.7907 L 186.0465 162.7907 L 162.7907 186.0465 L 162.7907 186.0465 L 139.53488 186.0465 Q 116.27906 186.0465 93.02325 186.0465 L 46.511623 186.0465 L 46.511623 186.0465 Q 46.511623 162.7907 23.255812 139.53488 L 0.0 139.53488 L 0.0 139.53488 Q 0.0 139.53488 46.511623 93.02325 Q 93.02325 93.02325 116.27906 46.511623 z" svg:height="1.860465mm" draw:style-name="style-889" svg:viewBox="0.0 0.0 186.0465 186.0465" svg:width="1.860465mm" svg:x="119.06976mm" svg:y="183.2558mm"/>
          <draw:path svg:d="M 69.76744 139.53488 L 23.255812 139.53488 L 23.255812 139.53488 L 23.255812 116.27906 L 0.0 93.02325 L 0.0 69.76744 L 0.0 46.511623 L 0.0 46.511623 L 69.76744 23.255812 Q 116.27906 0.0 139.53488 0.0 L 139.53488 0.0 L 162.7907 0.0 Q 209.3023 -23.255812 209.3023 23.255812 Q 209.3023 69.76744 186.0465 69.76744 Q 162.7907 69.76744 162.7907 93.02325 Q 162.7907 116.27906 139.53488 116.27906 Q 116.27906 139.53488 69.76744 139.53488 z" svg:height="1.3953488mm" draw:style-name="style-890" svg:viewBox="0.0 0.0 209.3023 139.53488" svg:width="2.093023mm" svg:x="140.69766mm" svg:y="209.3023mm"/>
          <draw:path svg:d="M 1.8189894E-12 23.255812 L 1.8189894E-12 0.0 L 69.76744 0.0 L 116.27906 0.0 L 116.27906 23.255812 L 116.27906 46.511623 L 139.53488 69.76744 L 162.7907 93.02325 L 186.0465 232.55812 Q 232.55812 348.8372 255.81393 395.34882 Q 302.32556 418.6046 279.06976 418.6046 Q 279.06976 441.86044 302.32556 441.86044 L 325.5814 441.86044 L 325.5814 441.86044 L 325.5814 465.11624 L 302.32556 465.11624 Q 279.06976 488.37207 232.55812 488.37207 L 186.0465 488.37207 L 186.0465 511.62787 L 162.7907 511.62787 L 162.7907 534.88367 L 162.7907 534.88367 L 139.53488 534.88367 L 116.27906 534.88367 L 93.02325 534.88367 Q 69.76744 534.88367 69.76744 511.62787 L 69.76744 511.62787 L 69.76744 488.37207 L 69.76744 488.37207 L 69.76744 441.86044 L 69.76744 418.6046 L 69.76744 302.32556 Q 69.76744 186.0465 46.511623 162.7907 L 23.255812 116.27906 L 23.255812 69.76744 L 23.255812 46.511623 L 1.8189894E-12 23.255812 z" svg:height="5.348837mm" draw:style-name="style-891" svg:viewBox="0.0 0.0 325.5814 534.88367" svg:width="3.2558138mm" svg:x="91.86046mm" svg:y="187.20929mm"/>
          <draw:path svg:d="M 1651.1627 -3.6379788E-12 L 1651.1627 -3.6379788E-12 L 1744.1859 69.76744 Q 1813.9534 139.53488 1906.9767 232.55812 Q 1953.4883 325.5814 1976.744 325.5814 L 1976.744 348.8372 L 1976.744 348.8372 L 1976.744 372.093 L 1999.9999 372.093 L 1999.9999 372.093 L 1999.9999 372.093 L 1999.9999 395.34882 L 1999.9999 395.34882 L 1999.9999 418.6046 L 1999.9999 418.6046 L 1999.9999 418.6046 L 2023.2557 418.6046 L 2023.2557 418.6046 L 2023.2557 441.86044 L 2046.5115 441.86044 L 2046.5115 441.86044 L 2046.5115 465.11624 L 2046.5115 465.11624 L 2046.5115 465.11624 L 2232.558 767.44183 Q 2372.0928 1069.7673 2511.6277 1348.8372 Q 2651.1626 1604.6511 2651.1626 1604.6511 L 2651.1626 1604.6511 L 2674.4185 1674.4185 Q 2697.6743 1744.1859 2697.6743 1813.9534 L 2697.6743 1883.7208 L 2651.1626 1883.7208 Q 2581.3953 1906.9767 2558.1394 1906.9767 L 2558.1394 1930.2324 L 2511.6277 1930.2324 Q 2441.8604 1953.4883 2418.6045 1953.4883 L 2418.6045 1953.4883 L 2418.6045 1976.744 L 2395.3486 1976.744 L 2395.3486 1976.744 L 2372.0928 1976.744 L 2372.0928 1999.9999 L 2372.0928 1999.9999 L 2372.0928 1999.9999 L 2348.8372 1999.9999 L 2325.5813 1999.9999 Q 2302.3254 1999.9999 2302.3254 1976.744 Q 2325.5813 1976.744 2279.0696 1953.4883 Q 2255.8137 1906.9767 2209.3022 1790.6976 L 2186.0464 1651.1627 L 2162.7905 1627.9069 L 2139.5347 1604.6511 L 2139.5347 1581.3953 L 2139.5347 1558.1394 L 2093.0232 1558.1394 L 2023.2557 1558.1394 L 2023.2557 1581.3953 L 2046.5115 1604.6511 L 2046.5115 1627.9069 L 2046.5115 1674.4185 L 2069.7673 1720.9302 Q 2093.0232 1744.1859 2093.0232 1860.465 L 2093.0232 1976.744 L 2093.0232 1999.9999 L 2093.0232 2046.5115 L 2093.0232 2046.5115 L 2093.0232 2069.7673 L 2093.0232 2069.7673 L 2093.0232 2069.7673 L 2069.7673 2046.5115 Q 2046.5115 1999.9999 2046.5115 1976.744 L 2023.2557 1953.4883 L 2023.2557 1930.2324 L 1999.9999 1930.2324 L 1999.9999 1930.2324 L 1999.9999 1953.4883 L 1999.9999 1953.4883 L 1999.9999 1953.4883 L 1976.744 1953.4883 L 1976.744 1953.4883 L 1976.744 1976.744 L 1999.9999 1976.744 L 1976.744 2046.5115 Q 1976.744 2093.0232 1883.7208 2162.7905 Q 1790.6976 2232.558 1767.4418 2232.558 L 1720.9302 2232.558 L 1697.6743 2255.8137 L 1674.4185 2255.8137 L 1674.4185 2255.8137 L 1674.4185 2255.8137 L 1651.1627 2279.0696 L 1651.1627 2279.0696 L 1627.9069 2279.0696 L 1581.3953 2279.0696 L 1581.3953 2232.558 Q 1581.3953 2186.0464 1558.1394 2139.5347 Q 1534.8837 2093.0232 1511.6278 2069.7673 L 1465.1162 2046.5115 L 1465.1162 2023.2557 L 1441.8604 2023.2557 L 1441.8604 2023.2557 L 1441.8604 1999.9999 L 1441.8604 1999.9999 L 1441.8604 1999.9999 L 1418.6046 1953.4883 L 1418.6046 1906.9767 L 1395.3488 1906.9767 L 1348.8372 1906.9767 L 1348.8372 1930.2324 L 1348.8372 1930.2324 L 1348.8372 1953.4883 L 1348.8372 1976.744 L 1348.8372 1976.744 L 1348.8372 1999.9999 L 1348.8372 1999.9999 L 1348.8372 1999.9999 L 1395.3488 2186.0464 Q 1395.3488 2348.8372 1395.3488 2372.0928 L 1395.3488 2418.6045 L 1395.3488 2418.6045 L 1395.3488 2441.8604 L 1302.3256 2441.8604 Q 1209.3022 2465.1162 1162.7906 2465.1162 L 1139.5348 2488.372 L 1116.279 2488.372 L 1116.279 2488.372 L 1069.7673 2488.372 L 999.99994 2488.372 L 790.69763 2488.372 L 604.6511 2488.372 L 604.6511 2465.1162 Q 604.6511 2465.1162 488.37207 2418.6045 Q 395.34882 2372.0928 372.093 2325.5813 L 325.5814 2255.8137 L 325.5814 2232.558 Q 325.5814 2186.0464 348.8372 2186.0464 Q 372.093 2186.0464 372.093 2046.5115 Q 372.093 1906.9767 325.5814 1860.465 Q 279.06976 1813.9534 255.81393 1813.9534 Q 232.55812 1813.9534 162.7907 1558.1394 Q 93.02325 1325.5813 46.511623 1302.3256 L 0.0 1302.3256 L 0.0 1255.8138 Q 0.0 1232.5581 0.0 1162.7906 L 0.0 1093.0232 L 0.0 1116.279 L 0.0 1139.5348 L 23.255812 1139.5348 L 23.255812 1116.279 L 23.255812 1116.279 L 46.511623 1116.279 L 46.511623 1069.7673 L 46.511623 1023.25574 L 46.511623 976.74414 Q 46.511623 953.48834 46.511623 930.2325 L 46.511623 883.7209 L 69.76744 883.7209 L 69.76744 883.7209 L 69.76744 860.4651 L 93.02325 860.4651 L 93.02325 837.2092 L 93.02325 813.9534 L 139.53488 860.4651 Q 186.0465 883.7209 186.0465 906.9767 L 186.0465 906.9767 L 209.3023 906.9767 L 209.3023 930.2325 L 209.3023 930.2325 L 232.55812 930.2325 L 232.55812 906.9767 L 232.55812 883.7209 L 232.55812 837.2092 L 232.55812 813.9534 L 232.55812 790.69763 Q 232.55812 767.44183 209.3023 744.186 Q 186.0465 720.9302 186.0465 604.6511 L 162.7907 488.37207 L 186.0465 488.37207 L 209.3023 465.11624 L 232.55812 465.11624 Q 255.81393 465.11624 255.81393 441.86044 L 255.81393 441.86044 L 279.06976 441.86044 Q 325.5814 418.6046 348.8372 418.6046 L 372.093 418.6046 L 418.6046 418.6046 Q 441.86044 418.6046 465.11624 418.6046 L 465.11624 418.6046 L 604.6511 418.6046 L 744.186 418.6046 L 790.69763 418.6046 L 813.9534 418.6046 L 883.7209 395.34882 Q 953.48834 372.093 976.74414 348.8372 L 999.99994 348.8372 L 1069.7673 348.8372 Q 1162.7906 325.5814 1255.8138 279.06976 Q 1348.8372 232.55812 1348.8372 209.3023 L 1325.5813 162.7907 L 1348.8372 162.7907 Q 1348.8372 139.53488 1348.8372 139.53488 L 1372.0929 116.27906 L 1465.1162 93.02325 Q 1558.1394 46.511623 1581.3953 46.511623 L 1604.6511 46.511623 L 1627.9069 46.511623 Q 1627.9069 46.511623 1627.9069 23.255812 L 1627.9069 23.255812 L 1627.9069 23.255812 Q 1651.1627 -3.6379788E-12 1651.1627 -3.6379788E-12 z M 534.88367 1395.3488 L 465.11624 1395.3488 L 465.11624 1209.3022 Q 441.86044 1046.5116 511.62787 1069.7673 Q 558.1395 1116.279 581.3953 1255.8138 Q 604.6511 1418.6046 534.88367 1395.3488 z" svg:height="24.88372mm" draw:style-name="style-892" svg:viewBox="0.0 0.0 2697.6743 2488.372" svg:width="26.976742mm" svg:x="71.6279mm" svg:y="171.6279mm"/>
          <draw:path svg:d="M 232.55812 0.0 L 255.81393 0.0 L 255.81393 46.511623 Q 279.06976 93.02325 279.06976 93.02325 L 279.06976 93.02325 L 279.06976 93.02325 Q 279.06976 116.27906 302.32556 139.53488 L 302.32556 139.53488 L 302.32556 186.0465 L 302.32556 232.55812 L 279.06976 279.06976 Q 279.06976 325.5814 255.81393 325.5814 L 255.81393 348.8372 L 232.55812 348.8372 Q 209.3023 325.5814 209.3023 302.32556 Q 186.0465 255.81393 162.7907 255.81393 Q 139.53488 232.55812 116.27906 279.06976 Q 93.02325 302.32556 69.76744 325.5814 Q 46.511623 325.5814 46.511623 372.093 L 46.511623 395.34882 L 46.511623 395.34882 Q 46.511623 395.34882 23.255812 302.32556 L 0.0 209.3023 L 0.0 186.0465 L 0.0 162.7907 L 23.255812 116.27906 L 23.255812 69.76744 L 69.76744 46.511623 Q 116.27906 46.511623 162.7907 23.255812 Q 209.3023 0.0 232.55812 0.0 z" svg:height="3.953488mm" draw:style-name="style-893" svg:viewBox="0.0 0.0 302.32556 395.34882" svg:width="3.0232556mm" svg:x="57.674416mm" svg:y="99.99999mm"/>
          <draw:path svg:d="M 279.06976 0.0 L 302.32556 0.0 L 302.32556 23.255812 L 302.32556 69.76744 L 302.32556 69.76744 Q 302.32556 69.76744 279.06976 93.02325 L 255.81393 116.27906 L 255.81393 116.27906 L 232.55812 116.27906 L 232.55812 139.53488 L 232.55812 162.7907 L 209.3023 162.7907 Q 186.0465 162.7907 93.02325 162.7907 L 23.255812 162.7907 L 23.255812 162.7907 L 23.255812 162.7907 L 46.511623 162.7907 Q 46.511623 162.7907 46.511623 139.53488 L 46.511623 139.53488 L 46.511623 139.53488 Q 46.511623 116.27906 69.76744 116.27906 Q 93.02325 116.27906 46.511623 93.02325 L 0.0 69.76744 L 139.53488 69.76744 Q 255.81393 46.511623 255.81393 23.255812 Q 255.81393 0.0 279.06976 0.0 z" svg:height="1.6279069mm" draw:style-name="style-894" svg:viewBox="0.0 0.0 302.32556 162.7907" svg:width="3.0232556mm" svg:x="123.720924mm" svg:y="194.18604mm"/>
          <draw:path svg:d="M 325.5814 0.0 L 395.34882 0.0 L 418.6046 23.255812 Q 465.11624 23.255812 488.37207 46.511623 L 511.62787 69.76744 L 534.88367 69.76744 Q 558.1395 93.02325 581.3953 116.27906 L 581.3953 116.27906 L 558.1395 116.27906 Q 534.88367 116.27906 372.093 116.27906 L 232.55812 116.27906 L 139.53488 116.27906 L 69.76744 116.27906 L 69.76744 116.27906 Q 69.76744 116.27906 46.511623 93.02325 L 0.0 93.02325 L 46.511623 69.76744 Q 69.76744 69.76744 69.76744 46.511623 Q 69.76744 23.255812 139.53488 23.255812 Q 232.55812 23.255812 325.5814 0.0 z" svg:height="1.1627907mm" draw:style-name="style-895" svg:viewBox="0.0 0.0 581.3953 116.27906" svg:width="5.813953mm" svg:x="121.39534mm" svg:y="78.837204mm"/>
          <draw:path svg:d="M 116.27906 3.6379788E-12 L 116.27906 3.6379788E-12 L 209.3023 23.255812 Q 302.32556 46.511623 348.8372 69.76744 L 372.093 69.76744 L 372.093 69.76744 Q 372.093 93.02325 348.8372 93.02325 L 325.5814 93.02325 L 325.5814 116.27906 L 325.5814 116.27906 L 302.32556 116.27906 Q 255.81393 139.53488 162.7907 139.53488 L 93.02325 139.53488 L 93.02325 139.53488 Q 69.76744 116.27906 69.76744 116.27906 L 69.76744 116.27906 L 69.76744 116.27906 L 46.511623 93.02325 L 46.511623 93.02325 Q 23.255812 93.02325 23.255812 69.76744 L -1.8189894E-12 46.511623 L -1.8189894E-12 46.511623 L -1.8189894E-12 46.511623 L 69.76744 23.255812 Q 116.27906 3.6379788E-12 116.27906 3.6379788E-12 z" svg:height="1.3953488mm" draw:style-name="style-896" svg:viewBox="0.0 0.0 372.093 139.53488" svg:width="3.72093mm" svg:x="114.65115mm" svg:y="266.9767mm"/>
          <draw:path svg:d="M 255.81393 23.255812 L 279.06976 0.0 L 302.32556 0.0 Q 325.5814 0.0 325.5814 23.255812 L 325.5814 69.76744 L 325.5814 69.76744 L 325.5814 69.76744 L 302.32556 93.02325 L 279.06976 93.02325 L 279.06976 186.0465 L 279.06976 279.06976 L 279.06976 302.32556 L 279.06976 302.32556 L 279.06976 302.32556 Q 279.06976 302.32556 255.81393 325.5814 L 209.3023 325.5814 L 209.3023 325.5814 Q 209.3023 302.32556 186.0465 325.5814 L 162.7907 325.5814 L 162.7907 348.8372 L 162.7907 372.093 L 162.7907 395.34882 Q 162.7907 441.86044 162.7907 441.86044 L 162.7907 465.11624 L 139.53488 465.11624 Q 116.27906 488.37207 69.76744 488.37207 L 46.511623 488.37207 L 23.255812 511.62787 Q 0.0 511.62787 0.0 488.37207 L 0.0 465.11624 L 0.0 395.34882 L 0.0 348.8372 L 23.255812 348.8372 Q 23.255812 348.8372 23.255812 325.5814 L 23.255812 325.5814 L 46.511623 325.5814 Q 69.76744 325.5814 69.76744 302.32556 L 69.76744 279.06976 L 93.02325 279.06976 Q 116.27906 255.81393 116.27906 255.81393 L 116.27906 255.81393 L 116.27906 255.81393 Q 116.27906 232.55812 93.02325 232.55812 L 93.02325 232.55812 L 93.02325 232.55812 Q 93.02325 209.3023 69.76744 209.3023 Q 46.511623 209.3023 69.76744 162.7907 Q 69.76744 139.53488 139.53488 116.27906 Q 186.0465 116.27906 162.7907 69.76744 Q 162.7907 46.511623 186.0465 46.511623 Q 209.3023 69.76744 255.81393 23.255812 z" svg:height="5.1162786mm" draw:style-name="style-897" svg:viewBox="0.0 0.0 325.5814 511.62787" svg:width="3.2558138mm" svg:x="76.51163mm" svg:y="215.58139mm"/>
          <draw:path svg:d="M 46.511623 23.255812 L 93.02325 0.0 L 93.02325 46.511623 Q 93.02325 93.02325 69.76744 93.02325 Q 69.76744 93.02325 46.511623 116.27906 L 23.255812 116.27906 L 23.255812 93.02325 Q 0.0 93.02325 0.0 69.76744 Q 0.0 46.511623 46.511623 23.255812 z" svg:height="1.1627907mm" draw:style-name="style-898" svg:viewBox="0.0 0.0 93.02325 116.27906" svg:width="0.9302325mm" svg:x="136.74417mm" svg:y="218.13953mm"/>
          <draw:path svg:d="M 23.255812 1.8189894E-12 L 46.511623 1.8189894E-12 L 46.511623 1.8189894E-12 Q 46.511623 1.8189894E-12 46.511623 23.255812 L 69.76744 23.255812 L 139.53488 69.76744 Q 209.3023 93.02325 232.55812 69.76744 Q 279.06976 46.511623 279.06976 46.511623 L 279.06976 46.511623 L 279.06976 46.511623 L 302.32556 46.511623 L 302.32556 46.511623 L 302.32556 69.76744 L 302.32556 69.76744 Q 302.32556 93.02325 279.06976 93.02325 L 279.06976 93.02325 L 279.06976 93.02325 Q 279.06976 93.02325 279.06976 116.27906 L 255.81393 116.27906 L 255.81393 139.53488 L 255.81393 139.53488 L 255.81393 162.7907 Q 279.06976 186.0465 279.06976 186.0465 L 279.06976 186.0465 L 279.06976 186.0465 Q 279.06976 186.0465 279.06976 209.3023 L 302.32556 209.3023 L 302.32556 232.55812 L 302.32556 232.55812 L 302.32556 232.55812 L 302.32556 232.55812 L 279.06976 255.81393 L 255.81393 255.81393 L 255.81393 255.81393 L 232.55812 255.81393 L 232.55812 232.55812 L 232.55812 209.3023 L 139.53488 209.3023 Q 69.76744 232.55812 46.511623 232.55812 L 0.0 232.55812 L 0.0 232.55812 Q 0.0 232.55812 0.0 186.0465 Q 46.511623 162.7907 23.255812 93.02325 L 0.0 46.511623 L 0.0 46.511623 Q 0.0 23.255812 23.255812 1.8189894E-12 z" svg:height="2.5581393mm" draw:style-name="style-899" svg:viewBox="0.0 0.0 302.32556 255.81393" svg:width="3.0232556mm" svg:x="28.372091mm" svg:y="163.2558mm"/>
          <draw:path svg:d="M 186.0465 46.511623 L 186.0465 0.0 L 209.3023 0.0 Q 232.55812 23.255812 232.55812 139.53488 L 232.55812 232.55812 L 232.55812 232.55812 L 232.55812 255.81393 L 232.55812 255.81393 Q 209.3023 279.06976 209.3023 279.06976 L 209.3023 279.06976 L 209.3023 302.32556 Q 186.0465 325.5814 186.0465 348.8372 L 186.0465 372.093 L 186.0465 372.093 Q 162.7907 372.093 162.7907 395.34882 L 162.7907 395.34882 L 116.27906 395.34882 Q 69.76744 418.6046 46.511623 418.6046 Q 23.255812 418.6046 0.0 372.093 L 0.0 325.5814 L 0.0 325.5814 Q 0.0 325.5814 46.511623 348.8372 Q 93.02325 372.093 93.02325 255.81393 Q 116.27906 162.7907 46.511623 186.0465 L 0.0 186.0465 L 23.255812 139.53488 Q 46.511623 116.27906 69.76744 93.02325 L 69.76744 93.02325 L 139.53488 93.02325 Q 186.0465 69.76744 186.0465 46.511623 z" svg:height="4.186046mm" draw:style-name="style-900" svg:viewBox="0.0 0.0 232.55812 418.6046" svg:width="2.3255813mm" svg:x="131.16278mm" svg:y="89.76743mm"/>
          <draw:path svg:d="M 627.9069 23.255812 L 651.1628 0.0 L 651.1628 0.0 L 651.1628 0.0 L 720.9302 46.511623 Q 790.69763 116.27906 790.69763 69.76744 Q 837.2092 23.255812 883.7209 116.27906 Q 930.2325 209.3023 976.74414 232.55812 Q 1023.25574 255.81393 1023.25574 279.06976 Q 1046.5116 325.5814 1116.279 325.5814 Q 1162.7906 372.093 1186.0464 348.8372 Q 1209.3022 348.8372 1209.3022 372.093 Q 1232.5581 418.6046 1255.8138 372.093 Q 1302.3256 325.5814 1395.3488 325.5814 Q 1465.1162 325.5814 1465.1162 395.34882 L 1465.1162 465.11624 L 1534.8837 465.11624 L 1581.3953 465.11624 L 1581.3953 441.86044 L 1604.6511 441.86044 L 1627.9069 488.37207 Q 1627.9069 511.62787 1651.1627 534.88367 Q 1674.4185 558.1395 1697.6743 581.3953 Q 1720.9302 604.6511 1744.1859 651.1628 Q 1744.1859 697.6744 1767.4418 697.6744 Q 1813.9534 720.9302 1813.9534 744.186 L 1813.9534 767.44183 L 1790.6976 767.44183 L 1790.6976 744.186 L 1790.6976 767.44183 Q 1767.4418 790.69763 1790.6976 790.69763 L 1790.6976 790.69763 L 1813.9534 813.9534 L 1837.2092 837.2092 L 1837.2092 837.2092 L 1837.2092 837.2092 L 1813.9534 837.2092 Q 1767.4418 837.2092 1767.4418 860.4651 L 1767.4418 883.7209 L 1744.1859 883.7209 Q 1720.9302 883.7209 1674.4185 883.7209 Q 1651.1627 883.7209 1604.6511 883.7209 Q 1558.1394 930.2325 1534.8837 976.74414 Q 1488.372 1046.5116 1418.6046 1046.5116 L 1325.5813 1023.25574 L 1302.3256 1023.25574 L 1279.0697 1023.25574 L 1279.0697 1023.25574 Q 1255.8138 999.99994 1255.8138 999.99994 L 1255.8138 999.99994 L 1232.5581 999.99994 Q 1209.3022 976.74414 1162.7906 976.74414 L 1116.279 953.48834 L 1069.7673 953.48834 Q 1023.25574 930.2325 860.4651 953.48834 L 697.6744 953.48834 L 604.6511 953.48834 Q 534.88367 930.2325 511.62787 930.2325 Q 465.11624 930.2325 418.6046 883.7209 L 395.34882 837.2092 L 395.34882 813.9534 Q 372.093 790.69763 372.093 744.186 Q 325.5814 697.6744 255.81393 651.1628 L 162.7907 604.6511 L 162.7907 604.6511 Q 139.53488 581.3953 139.53488 581.3953 L 139.53488 581.3953 L 139.53488 558.1395 Q 139.53488 558.1395 116.27906 558.1395 L 93.02325 534.88367 L 93.02325 418.6046 Q 93.02325 325.5814 69.76744 302.32556 L 46.511623 279.06976 L 46.511623 279.06976 L 46.511623 279.06976 L 23.255812 279.06976 L 23.255812 279.06976 L 23.255812 255.81393 L 23.255812 255.81393 L 23.255812 232.55812 L 0.0 232.55812 L 0.0 209.3023 L 0.0 186.0465 L 23.255812 186.0465 L 46.511623 186.0465 L 46.511623 209.3023 L 46.511623 209.3023 L 69.76744 209.3023 L 69.76744 232.55812 L 93.02325 232.55812 Q 139.53488 232.55812 139.53488 209.3023 Q 139.53488 186.0465 209.3023 162.7907 Q 279.06976 162.7907 302.32556 186.0465 Q 325.5814 232.55812 325.5814 186.0465 Q 325.5814 162.7907 348.8372 162.7907 Q 372.093 162.7907 372.093 186.0465 Q 372.093 209.3023 395.34882 186.0465 Q 418.6046 162.7907 465.11624 116.27906 Q 511.62787 46.511623 558.1395 46.511623 Q 604.6511 46.511623 627.9069 23.255812 z" svg:height="10.465116mm" draw:style-name="style-901" svg:viewBox="0.0 0.0 1837.2092 1046.5116" svg:width="18.372091mm" svg:x="86.04651mm" svg:y="67.44186mm"/>
          <draw:path svg:d="M 23.255812 604.6511 L 23.255812 0.0 L 46.511623 0.0 Q 46.511623 0.0 46.511623 23.255812 L 69.76744 23.255812 L 116.27906 651.1628 Q 139.53488 1279.0697 162.7907 1255.8138 Q 186.0465 1255.8138 186.0465 1255.8138 L 186.0465 1255.8138 L 186.0465 1279.0697 Q 186.0465 1302.3256 162.7907 1302.3256 Q 139.53488 1302.3256 139.53488 1348.8372 L 139.53488 1395.3488 L 139.53488 1395.3488 Q 116.27906 1395.3488 93.02325 1418.6046 L 93.02325 1418.6046 L 93.02325 1418.6046 Q 93.02325 1395.3488 46.511623 1372.0929 L 0.0 1348.8372 L 23.255812 1348.8372 L 46.511623 1348.8372 L 46.511623 1255.8138 Q 46.511623 1186.0464 23.255812 604.6511 z" svg:height="14.186046mm" draw:style-name="style-902" svg:viewBox="0.0 0.0 186.0465 1418.6046" svg:width="1.860465mm" svg:x="137.67441mm" svg:y="282.79068mm"/>
          <draw:path svg:d="M 1.8189894E-12 418.6046 L 1.8189894E-12 0.0 L 162.7907 0.0 L 302.32556 0.0 L 302.32556 46.511623 L 302.32556 93.02325 L 325.5814 93.02325 L 325.5814 93.02325 L 348.8372 465.11624 Q 348.8372 860.4651 441.86044 860.4651 Q 534.88367 860.4651 534.88367 930.2325 L 534.88367 999.99994 L 534.88367 1116.279 L 534.88367 1232.5581 L 488.37207 1232.5581 L 465.11624 1232.5581 L 232.55812 1232.5581 L 1.8189894E-12 1232.5581 L 1.8189894E-12 1046.5116 L 1.8189894E-12 837.2092 L 1.8189894E-12 418.6046 z" svg:height="12.325581mm" draw:style-name="style-903" svg:viewBox="0.0 0.0 534.88367 1232.5581" svg:width="5.348837mm" svg:x="120.69767mm" svg:y="37.906975mm"/>
          <draw:path svg:d="M 0.0 116.27906 L 0.0 3.6379788E-12 L 232.55812 3.6379788E-12 L 488.37207 3.6379788E-12 L 488.37207 116.27906 Q 488.37207 232.55812 418.6046 232.55812 Q 325.5814 232.55812 325.5814 813.9534 Q 325.5814 1372.0929 348.8372 1372.0929 L 348.8372 1395.3488 L 348.8372 1395.3488 Q 325.5814 1395.3488 232.55812 1418.6046 L 139.53488 1418.6046 L 139.53488 837.2092 Q 139.53488 255.81393 46.511623 255.81393 Q -23.255812 232.55812 0.0 116.27906 z" svg:height="14.186046mm" draw:style-name="style-904" svg:viewBox="0.0 0.0 488.37207 1418.6046" svg:width="4.883721mm" svg:x="55.348835mm" svg:y="282.09302mm"/>
          <draw:path svg:d="M 139.53488 46.511623 L 186.0465 -3.6379788E-12 L 209.3023 23.255812 Q 232.55812 46.511623 232.55812 69.76744 L 255.81393 69.76744 L 255.81393 93.02325 L 255.81393 93.02325 L 255.81393 139.53488 Q 232.55812 186.0465 232.55812 186.0465 L 232.55812 209.3023 L 232.55812 209.3023 Q 209.3023 186.0465 186.0465 209.3023 Q 186.0465 232.55812 116.27906 279.06976 L 46.511623 302.32556 L 46.511623 279.06976 Q 46.511623 255.81393 93.02325 232.55812 Q 93.02325 209.3023 69.76744 209.3023 L 23.255812 209.3023 L 0.0 209.3023 Q -23.255812 186.0465 0.0 162.7907 L 0.0 139.53488 L 23.255812 139.53488 L 23.255812 139.53488 L 46.511623 116.27906 Q 69.76744 93.02325 139.53488 46.511623 z" svg:height="3.0232556mm" draw:style-name="style-905" svg:viewBox="0.0 0.0 255.81393 302.32556" svg:width="2.5581393mm" svg:x="142.7907mm" svg:y="227.44185mm"/>
          <draw:path svg:d="M 23.255812 69.76744 L 46.511623 0.0 L 93.02325 23.255812 Q 139.53488 23.255812 139.53488 69.76744 Q 139.53488 93.02325 139.53488 116.27906 L 139.53488 116.27906 L 93.02325 116.27906 L 69.76744 116.27906 L 69.76744 162.7907 Q 46.511623 186.0465 46.511623 186.0465 L 46.511623 186.0465 L 46.511623 186.0465 Q 23.255812 209.3023 0.0 209.3023 L 0.0 209.3023 L 0.0 186.0465 Q 0.0 162.7907 23.255812 69.76744 z" svg:height="2.093023mm" draw:style-name="style-906" svg:viewBox="0.0 0.0 139.53488 209.3023" svg:width="1.3953488mm" svg:x="93.95348mm" svg:y="223.95348mm"/>
          <draw:path svg:d="M 162.7907 0.0 L 209.3023 0.0 L 209.3023 0.0 L 209.3023 23.255812 L 186.0465 23.255812 L 186.0465 46.511623 L 186.0465 46.511623 L 162.7907 46.511623 L 162.7907 139.53488 L 162.7907 209.3023 L 186.0465 232.55812 L 209.3023 255.81393 L 209.3023 255.81393 L 209.3023 279.06976 L 255.81393 279.06976 L 302.32556 279.06976 L 348.8372 255.81393 L 372.093 255.81393 L 372.093 279.06976 L 348.8372 279.06976 L 348.8372 279.06976 L 348.8372 279.06976 L 348.8372 302.32556 L 372.093 302.32556 L 372.093 302.32556 L 372.093 325.5814 L 348.8372 325.5814 Q 325.5814 325.5814 255.81393 372.093 L 209.3023 395.34882 L 209.3023 395.34882 Q 186.0465 372.093 162.7907 372.093 L 162.7907 372.093 L 162.7907 372.093 L 162.7907 372.093 L 116.27906 348.8372 Q 93.02325 325.5814 69.76744 325.5814 Q 69.76744 302.32556 23.255812 186.0465 L 0.0 69.76744 L 23.255812 69.76744 Q 69.76744 69.76744 93.02325 46.511623 Q 116.27906 0.0 162.7907 0.0 z" svg:height="3.953488mm" draw:style-name="style-907" svg:viewBox="0.0 0.0 372.093 395.34882" svg:width="3.72093mm" svg:x="113.255806mm" svg:y="100.93023mm"/>
          <draw:path svg:d="M 209.3023 93.02325 L 232.55812 0.0 L 255.81393 69.76744 Q 279.06976 116.27906 279.06976 139.53488 L 279.06976 162.7907 L 302.32556 209.3023 Q 325.5814 279.06976 302.32556 302.32556 Q 279.06976 348.8372 255.81393 348.8372 L 255.81393 372.093 L 255.81393 395.34882 L 255.81393 418.6046 L 232.55812 418.6046 Q 209.3023 418.6046 186.0465 372.093 L 162.7907 325.5814 L 162.7907 302.32556 Q 139.53488 302.32556 93.02325 255.81393 L 23.255812 232.55812 L 0.0 232.55812 Q 0.0 209.3023 0.0 209.3023 L 0.0 209.3023 L 46.511623 209.3023 Q 93.02325 209.3023 139.53488 186.0465 Q 186.0465 162.7907 209.3023 93.02325 z" svg:height="4.186046mm" draw:style-name="style-908" svg:viewBox="0.0 0.0 302.32556 418.6046" svg:width="3.0232556mm" svg:x="17.674417mm" svg:y="203.02324mm"/>
          <draw:path svg:d="M 255.81393 0.0 L 325.5814 0.0 L 302.32556 23.255812 Q 255.81393 23.255812 255.81393 69.76744 L 255.81393 93.02325 L 255.81393 255.81393 Q 232.55812 418.6046 209.3023 418.6046 Q 186.0465 418.6046 186.0465 534.88367 L 186.0465 674.4186 L 186.0465 674.4186 Q 162.7907 674.4186 162.7907 372.093 Q 162.7907 69.76744 69.76744 69.76744 L 0.0 69.76744 L 0.0 69.76744 Q -23.255812 46.511623 0.0 23.255812 L 0.0 0.0 L 116.27906 0.0 Q 209.3023 -23.255812 255.81393 0.0 z" svg:height="6.7441854mm" draw:style-name="style-909" svg:viewBox="0.0 0.0 325.5814 674.4186" svg:width="3.2558138mm" svg:x="130.0mm" svg:y="281.16278mm"/>
          <draw:path svg:d="M 511.62787 0.0 L 511.62787 0.0 L 511.62787 23.255812 Q 511.62787 46.511623 558.1395 46.511623 L 581.3953 46.511623 L 581.3953 46.511623 Q 581.3953 69.76744 488.37207 93.02325 L 395.34882 139.53488 L 372.093 139.53488 Q 348.8372 162.7907 279.06976 162.7907 Q 186.0465 209.3023 186.0465 232.55812 L 162.7907 255.81393 L 162.7907 255.81393 Q 162.7907 255.81393 139.53488 279.06976 L 116.27906 279.06976 L 93.02325 279.06976 L 69.76744 279.06976 L 46.511623 279.06976 L 46.511623 279.06976 L 46.511623 255.81393 Q 46.511623 232.55812 93.02325 209.3023 Q 139.53488 186.0465 139.53488 162.7907 Q 139.53488 139.53488 69.76744 139.53488 Q 0.0 139.53488 0.0 116.27906 L 0.0 69.76744 L 23.255812 69.76744 L 23.255812 69.76744 L 46.511623 69.76744 Q 46.511623 69.76744 46.511623 46.511623 L 46.511623 46.511623 L 69.76744 46.511623 Q 93.02325 69.76744 93.02325 69.76744 L 93.02325 69.76744 L 93.02325 93.02325 Q 69.76744 116.27906 139.53488 116.27906 Q 209.3023 116.27906 232.55812 93.02325 L 255.81393 93.02325 L 279.06976 93.02325 Q 279.06976 69.76744 325.5814 69.76744 L 395.34882 69.76744 L 418.6046 69.76744 Q 418.6046 69.76744 418.6046 46.511623 L 418.6046 46.511623 L 465.11624 23.255812 Q 511.62787 0.0 511.62787 0.0 z" svg:height="2.7906976mm" draw:style-name="style-910" svg:viewBox="0.0 0.0 581.3953 279.06976" svg:width="5.813953mm" svg:x="120.46511mm" svg:y="186.74417mm"/>
          <draw:path svg:d="M 511.62787 93.02325 L 534.88367 93.02325 L 488.37207 116.27906 Q 441.86044 139.53488 441.86044 162.7907 Q 441.86044 186.0465 418.6046 186.0465 Q 395.34882 209.3023 372.093 279.06976 Q 348.8372 325.5814 348.8372 372.093 L 348.8372 441.86044 L 325.5814 441.86044 L 302.32556 441.86044 L 302.32556 418.6046 Q 302.32556 372.093 186.0465 372.093 Q 93.02325 372.093 93.02325 348.8372 L 93.02325 325.5814 L 69.76744 325.5814 L 46.511623 325.5814 L 23.255812 302.32556 L 0.0 279.06976 L 0.0 279.06976 L 23.255812 279.06976 L 23.255812 279.06976 L 23.255812 279.06976 L 46.511623 279.06976 L 69.76744 279.06976 L 69.76744 255.81393 L 69.76744 232.55812 L 69.76744 209.3023 L 69.76744 186.0465 L 69.76744 186.0465 L 69.76744 186.0465 L 69.76744 162.7907 Q 69.76744 162.7907 139.53488 139.53488 Q 186.0465 139.53488 186.0465 93.02325 L 186.0465 69.76744 L 186.0465 46.511623 Q 209.3023 0.0 209.3023 0.0 L 209.3023 0.0 L 209.3023 0.0 Q 209.3023 0.0 209.3023 23.255812 L 232.55812 23.255812 L 232.55812 46.511623 Q 255.81393 46.511623 255.81393 46.511623 L 255.81393 46.511623 L 279.06976 69.76744 Q 302.32556 69.76744 302.32556 46.511623 L 302.32556 0.0 L 348.8372 0.0 Q 395.34882 0.0 441.86044 0.0 Q 511.62787 23.255812 488.37207 46.511623 Q 488.37207 93.02325 511.62787 93.02325 z M 348.8372 46.511623 Q 348.8372 23.255812 395.34882 46.511623 Q 465.11624 93.02325 395.34882 93.02325 Q 348.8372 93.02325 348.8372 46.511623 z" svg:height="4.4186044mm" draw:style-name="style-911" svg:viewBox="0.0 0.0 534.88367 441.86044" svg:width="5.348837mm" svg:x="23.953487mm" svg:y="270.23254mm"/>
          <draw:path svg:d="M 69.76744 0.0 L 139.53488 0.0 L 139.53488 0.0 Q 139.53488 0.0 162.7907 0.0 L 162.7907 23.255812 L 162.7907 23.255812 Q 162.7907 46.511623 186.0465 46.511623 L 186.0465 46.511623 L 186.0465 69.76744 L 186.0465 93.02325 L 139.53488 93.02325 Q 93.02325 93.02325 93.02325 69.76744 L 69.76744 69.76744 L 46.511623 69.76744 Q 23.255812 46.511623 0.0 23.255812 Q 0.0 0.0 69.76744 0.0 z" svg:height="0.9302325mm" draw:style-name="style-912" svg:viewBox="0.0 0.0 186.0465 93.02325" svg:width="1.860465mm" svg:x="114.4186mm" svg:y="174.4186mm"/>
          <draw:path svg:d="M 23.255812 69.76744 L 0.0 0.0 L 23.255812 23.255812 Q 46.511623 69.76744 69.76744 69.76744 Q 93.02325 69.76744 162.7907 162.7907 Q 232.55812 279.06976 302.32556 302.32556 Q 395.34882 302.32556 395.34882 325.5814 L 395.34882 348.8372 L 372.093 348.8372 Q 348.8372 348.8372 232.55812 372.093 Q 116.27906 395.34882 93.02325 348.8372 L 69.76744 302.32556 L 69.76744 302.32556 L 46.511623 279.06976 L 46.511623 279.06976 L 46.511623 279.06976 L 46.511623 209.3023 Q 46.511623 162.7907 23.255812 69.76744 z" svg:height="3.72093mm" draw:style-name="style-913" svg:viewBox="0.0 0.0 395.34882 372.093" svg:width="3.953488mm" svg:x="74.88372mm" svg:y="120.23255mm"/>
          <draw:path svg:d="M 279.06976 46.511623 L 302.32556 46.511623 L 302.32556 93.02325 L 279.06976 139.53488 L 279.06976 139.53488 L 279.06976 139.53488 L 325.5814 162.7907 Q 372.093 162.7907 395.34882 186.0465 L 395.34882 186.0465 L 395.34882 186.0465 Q 372.093 186.0465 372.093 186.0465 L 372.093 209.3023 L 372.093 209.3023 Q 372.093 209.3023 348.8372 232.55812 L 348.8372 232.55812 L 348.8372 232.55812 Q 325.5814 232.55812 325.5814 232.55812 L 325.5814 255.81393 L 302.32556 279.06976 Q 279.06976 302.32556 279.06976 325.5814 L 279.06976 348.8372 L 232.55812 395.34882 Q 186.0465 441.86044 162.7907 441.86044 L 162.7907 465.11624 L 139.53488 465.11624 L 116.27906 465.11624 L 116.27906 488.37207 L 93.02325 511.62787 L 93.02325 511.62787 L 93.02325 511.62787 L 93.02325 534.88367 L 93.02325 534.88367 L 69.76744 534.88367 L 69.76744 558.1395 L 46.511623 558.1395 L 46.511623 558.1395 L 46.511623 534.88367 L 46.511623 534.88367 L 23.255812 511.62787 L 0.0 488.37207 L 0.0 488.37207 L 0.0 488.37207 L 0.0 279.06976 L 0.0 69.76744 L 0.0 69.76744 L 0.0 69.76744 L 23.255812 46.511623 Q 23.255812 0.0 116.27906 0.0 Q 232.55812 0.0 232.55812 23.255812 Q 255.81393 46.511623 279.06976 46.511623 z" svg:height="5.581395mm" draw:style-name="style-914" svg:viewBox="0.0 0.0 395.34882 558.1395" svg:width="3.953488mm" svg:x="10.697674mm" svg:y="111.16278mm"/>
          <draw:path svg:d="M 23.255812 23.255812 L 0.0 0.0 L 69.76744 23.255812 Q 139.53488 69.76744 162.7907 116.27906 Q 186.0465 139.53488 209.3023 139.53488 L 209.3023 162.7907 L 209.3023 162.7907 L 232.55812 162.7907 L 232.55812 162.7907 L 232.55812 162.7907 L 232.55812 186.0465 L 232.55812 186.0465 L 255.81393 209.3023 L 255.81393 232.55812 L 232.55812 232.55812 L 186.0465 232.55812 L 186.0465 209.3023 L 186.0465 186.0465 L 162.7907 186.0465 L 162.7907 162.7907 L 139.53488 162.7907 L 116.27906 162.7907 L 116.27906 139.53488 Q 93.02325 139.53488 46.511623 139.53488 L 0.0 116.27906 L 0.0 116.27906 L 0.0 116.27906 L 46.511623 116.27906 Q 69.76744 116.27906 69.76744 69.76744 Q 46.511623 46.511623 23.255812 23.255812 z" svg:height="2.3255813mm" draw:style-name="style-915" svg:viewBox="0.0 0.0 255.81393 232.55812" svg:width="2.5581393mm" svg:x="45.581394mm" svg:y="151.86046mm"/>
          <draw:path svg:d="M 116.27906 0.0 L 139.53488 0.0 L 162.7907 23.255812 Q 162.7907 23.255812 255.81393 69.76744 Q 325.5814 69.76744 348.8372 93.02325 L 348.8372 93.02325 L 348.8372 93.02325 Q 372.093 116.27906 395.34882 116.27906 L 395.34882 116.27906 L 395.34882 116.27906 Q 395.34882 116.27906 279.06976 116.27906 L 162.7907 116.27906 L 116.27906 116.27906 Q 93.02325 116.27906 69.76744 93.02325 L 23.255812 69.76744 L 23.255812 69.76744 Q 0.0 69.76744 0.0 46.511623 L 0.0 46.511623 L 46.511623 23.255812 Q 93.02325 23.255812 116.27906 0.0 z" svg:height="1.1627907mm" draw:style-name="style-916" svg:viewBox="0.0 0.0 395.34882 116.27906" svg:width="3.953488mm" svg:x="106.27906mm" svg:y="177.90697mm"/>
          <draw:path svg:d="M 23.255812 69.76744 L 23.255812 0.0 L 46.511623 0.0 Q 69.76744 0.0 69.76744 23.255812 L 69.76744 46.511623 L 93.02325 116.27906 Q 116.27906 209.3023 139.53488 232.55812 Q 162.7907 255.81393 186.0465 255.81393 L 209.3023 255.81393 L 232.55812 279.06976 Q 255.81393 279.06976 255.81393 255.81393 Q 255.81393 232.55812 279.06976 232.55812 L 279.06976 232.55812 L 279.06976 232.55812 Q 302.32556 232.55812 302.32556 255.81393 L 302.32556 255.81393 L 325.5814 255.81393 Q 348.8372 255.81393 348.8372 279.06976 L 348.8372 302.32556 L 302.32556 302.32556 Q 255.81393 325.5814 279.06976 348.8372 Q 302.32556 395.34882 302.32556 418.6046 L 302.32556 441.86044 L 279.06976 441.86044 Q 255.81393 441.86044 139.53488 348.8372 L 23.255812 255.81393 L 23.255812 232.55812 L 23.255812 232.55812 L 0.0 232.55812 L 0.0 232.55812 L 0.0 162.7907 Q 23.255812 116.27906 23.255812 69.76744 z" svg:height="4.4186044mm" draw:style-name="style-917" svg:viewBox="0.0 0.0 348.8372 441.86044" svg:width="3.4883718mm" svg:x="103.488365mm" svg:y="162.55814mm"/>
          <draw:path svg:d="M 69.76744 46.511623 L 69.76744 0.0 L 139.53488 0.0 Q 209.3023 23.255812 232.55812 0.0 L 255.81393 0.0 L 255.81393 23.255812 Q 255.81393 46.511623 232.55812 46.511623 Q 209.3023 46.511623 209.3023 93.02325 Q 209.3023 139.53488 325.5814 139.53488 L 441.86044 139.53488 L 488.37207 139.53488 Q 558.1395 116.27906 581.3953 116.27906 L 604.6511 116.27906 L 674.4186 116.27906 Q 744.186 139.53488 744.186 116.27906 Q 744.186 93.02325 813.9534 93.02325 Q 860.4651 69.76744 860.4651 69.76744 L 860.4651 69.76744 L 906.9767 69.76744 L 930.2325 69.76744 L 860.4651 209.3023 Q 767.44183 372.093 767.44183 488.37207 Q 720.9302 581.3953 720.9302 534.88367 Q 697.6744 511.62787 674.4186 511.62787 Q 627.9069 511.62787 581.3953 674.4186 Q 534.88367 813.9534 534.88367 860.4651 L 534.88367 930.2325 L 534.88367 953.48834 L 534.88367 976.74414 L 534.88367 976.74414 L 534.88367 976.74414 L 511.62787 999.99994 L 511.62787 999.99994 L 488.37207 999.99994 L 488.37207 999.99994 L 488.37207 976.74414 L 488.37207 976.74414 L 465.11624 976.74414 L 465.11624 976.74414 L 465.11624 906.9767 L 488.37207 813.9534 L 488.37207 767.44183 L 488.37207 744.186 L 465.11624 720.9302 Q 441.86044 697.6744 441.86044 697.6744 Q 441.86044 674.4186 395.34882 720.9302 Q 372.093 767.44183 348.8372 604.6511 Q 348.8372 465.11624 325.5814 465.11624 Q 302.32556 465.11624 302.32556 441.86044 Q 302.32556 418.6046 232.55812 395.34882 Q 162.7907 372.093 162.7907 302.32556 Q 162.7907 232.55812 162.7907 209.3023 Q 186.0465 209.3023 116.27906 162.7907 L 23.255812 139.53488 L 23.255812 116.27906 Q 23.255812 116.27906 0.0 116.27906 L 0.0 116.27906 L 0.0 116.27906 L 0.0 93.02325 L 23.255812 93.02325 Q 69.76744 93.02325 69.76744 46.511623 z" svg:height="9.999999mm" draw:style-name="style-918" svg:viewBox="0.0 0.0 930.2325 999.99994" svg:width="9.302325mm" svg:x="50.93023mm" svg:y="173.2558mm"/>
          <draw:path svg:d="M 302.32556 0.0 L 325.5814 0.0 L 302.32556 46.511623 Q 302.32556 93.02325 302.32556 116.27906 Q 302.32556 116.27906 325.5814 139.53488 L 325.5814 162.7907 L 302.32556 162.7907 L 302.32556 162.7907 L 302.32556 162.7907 Q 302.32556 139.53488 279.06976 139.53488 Q 279.06976 116.27906 209.3023 162.7907 L 139.53488 186.0465 L 116.27906 186.0465 Q 93.02325 209.3023 69.76744 209.3023 Q 46.511623 209.3023 23.255812 209.3023 L 0.0 186.0465 L 23.255812 186.0465 Q 23.255812 162.7907 23.255812 162.7907 L 23.255812 162.7907 L 23.255812 162.7907 Q 46.511623 162.7907 46.511623 139.53488 L 46.511623 139.53488 L 162.7907 93.02325 Q 255.81393 23.255812 255.81393 23.255812 Q 279.06976 23.255812 302.32556 0.0 z" svg:height="2.093023mm" draw:style-name="style-919" svg:viewBox="0.0 0.0 325.5814 209.3023" svg:width="3.2558138mm" svg:x="119.30232mm" svg:y="172.32558mm"/>
          <draw:path svg:d="M 441.86044 0.0 L 441.86044 0.0 L 441.86044 46.511623 Q 441.86044 116.27906 395.34882 116.27906 Q 325.5814 162.7907 279.06976 162.7907 L 232.55812 162.7907 L 162.7907 186.0465 L 116.27906 209.3023 L 116.27906 209.3023 L 93.02325 209.3023 L 69.76744 209.3023 Q 23.255812 209.3023 23.255812 186.0465 L 0.0 186.0465 L 0.0 162.7907 Q 23.255812 116.27906 69.76744 93.02325 L 139.53488 69.76744 L 255.81393 69.76744 Q 395.34882 23.255812 418.6046 23.255812 Q 441.86044 0.0 441.86044 0.0 z" svg:height="2.093023mm" draw:style-name="style-920" svg:viewBox="0.0 0.0 441.86044 209.3023" svg:width="4.4186044mm" svg:x="133.72092mm" svg:y="221.6279mm"/>
          <draw:path svg:d="M 0.0 23.255812 L 23.255812 0.0 L 93.02325 0.0 L 162.7907 0.0 L 186.0465 46.511623 Q 186.0465 93.02325 232.55812 93.02325 L 302.32556 93.02325 L 348.8372 93.02325 Q 395.34882 116.27906 418.6046 93.02325 Q 418.6046 46.511623 441.86044 46.511623 L 441.86044 46.511623 L 441.86044 139.53488 Q 441.86044 232.55812 395.34882 232.55812 L 348.8372 232.55812 L 348.8372 255.81393 L 348.8372 255.81393 L 325.5814 255.81393 Q 325.5814 232.55812 139.53488 139.53488 Q -46.511623 46.511623 0.0 23.255812 z" svg:height="2.5581393mm" draw:style-name="style-921" svg:viewBox="0.0 0.0 441.86044 255.81393" svg:width="4.4186044mm" svg:x="55.81395mm" svg:y="83.255806mm"/>
          <draw:path svg:d="M 0.0 46.511623 L 23.255812 0.0 L 46.511623 0.0 L 93.02325 0.0 L 139.53488 23.255812 Q 186.0465 23.255812 186.0465 46.511623 L 209.3023 46.511623 L 209.3023 93.02325 Q 209.3023 139.53488 186.0465 139.53488 Q 139.53488 162.7907 93.02325 139.53488 L 69.76744 139.53488 L 69.76744 116.27906 Q 46.511623 116.27906 46.511623 116.27906 L 46.511623 116.27906 L 46.511623 116.27906 Q 46.511623 116.27906 23.255812 93.02325 Q 0.0 69.76744 0.0 46.511623 z" svg:height="1.3953488mm" draw:style-name="style-922" svg:viewBox="0.0 0.0 209.3023 139.53488" svg:width="2.093023mm" svg:x="34.418602mm" svg:y="192.32558mm"/>
          <draw:path svg:d="M 395.34882 46.511623 L 418.6046 0.0 L 418.6046 23.255812 L 418.6046 69.76744 L 441.86044 69.76744 L 441.86044 69.76744 L 441.86044 441.86044 L 441.86044 813.9534 L 441.86044 813.9534 L 418.6046 813.9534 L 418.6046 813.9534 Q 418.6046 813.9534 418.6046 837.2092 L 441.86044 837.2092 L 441.86044 1232.5581 Q 441.86044 1651.1627 790.69763 1651.1627 Q 1116.279 1651.1627 1255.8138 1674.4185 L 1372.0929 1674.4185 L 2093.0232 1651.1627 Q 2813.9534 1651.1627 2883.7207 1627.9069 L 2930.2324 1627.9069 L 2953.4883 1651.1627 Q 2976.744 1651.1627 3162.7905 1651.1627 Q 3348.837 1651.1627 3348.837 1651.1627 L 3348.837 1651.1627 L 3558.1394 1651.1627 Q 3767.4417 1651.1627 4093.023 1651.1627 L 4418.6045 1651.1627 L 4418.6045 1651.1627 Q 4441.8604 1651.1627 4441.8604 1627.9069 L 4441.8604 1627.9069 L 4465.116 1627.9069 Q 4511.6274 1651.1627 5348.837 1651.1627 L 6209.302 1651.1627 L 6279.0693 1651.1627 L 6372.093 1651.1627 L 6581.395 1651.1627 L 6790.6973 1651.1627 L 6790.6973 1651.1627 L 6790.6973 1651.1627 L 6720.9297 1674.4185 L 6651.1626 1697.6743 L 6674.4185 1697.6743 L 6697.674 1697.6743 L 6674.4185 1720.9302 L 6651.1626 1744.1859 L 6627.9067 1744.1859 L 6604.651 1744.1859 L 6627.9067 1767.4418 L 6651.1626 1790.6976 L 6720.9297 1837.2092 Q 6790.6973 1883.7208 6790.6973 1883.7208 Q 6790.6973 1930.2324 6767.4414 1930.2324 Q 6744.1855 1930.2324 6767.4414 1976.744 Q 6790.6973 1999.9999 6767.4414 2023.2557 Q 6744.1855 2069.7673 6720.9297 2069.7673 L 6697.674 2069.7673 L 6744.1855 2093.0232 Q 6790.6973 2093.0232 6790.6973 2116.279 Q 6790.6973 2139.5347 6767.4414 2162.7905 L 6767.4414 2162.7905 L 6767.4414 2162.7905 L 6744.1855 2162.7905 L 6744.1855 2162.7905 L 6744.1855 2186.0464 L 6674.4185 2186.0464 Q 6604.651 2162.7905 3976.744 2186.0464 L 1348.8372 2209.3022 L 883.7209 2209.3022 L 441.86044 2209.3022 L 279.06976 2209.3022 Q 139.53488 2209.3022 93.02325 2186.0464 Q 69.76744 2162.7905 46.511623 2139.5347 Q 46.511623 2116.279 23.255812 1883.7208 Q 0.0 1627.9069 0.0 1395.3488 Q 0.0 1162.7906 23.255812 953.48834 Q 46.511623 767.44183 93.02325 720.9302 Q 139.53488 651.1628 139.53488 534.88367 Q 139.53488 418.6046 186.0465 255.81393 L 232.55812 116.27906 L 232.55812 116.27906 L 232.55812 116.27906 L 279.06976 93.02325 L 302.32556 93.02325 L 325.5814 93.02325 L 325.5814 69.76744 L 325.5814 69.76744 L 325.5814 69.76744 L 348.8372 69.76744 L 348.8372 69.76744 L 372.093 93.02325 L 395.34882 93.02325 L 395.34882 46.511623 z" svg:height="22.093021mm" draw:style-name="style-923" svg:viewBox="0.0 0.0 6790.6973 2209.3022" svg:width="67.906975mm" svg:x="6.9767437mm" svg:y="289.06976mm"/>
          <draw:path svg:d="M 395.34882 46.511623 L 395.34882 46.511623 L 395.34882 232.55812 Q 395.34882 395.34882 372.093 395.34882 Q 372.093 418.6046 348.8372 418.6046 L 348.8372 418.6046 L 348.8372 372.093 L 348.8372 325.5814 L 325.5814 325.5814 L 325.5814 325.5814 L 325.5814 302.32556 L 302.32556 302.32556 L 302.32556 325.5814 L 302.32556 372.093 L 279.06976 372.093 Q 255.81393 372.093 255.81393 372.093 Q 232.55812 372.093 232.55812 348.8372 Q 209.3023 325.5814 209.3023 279.06976 Q 209.3023 255.81393 162.7907 255.81393 Q 116.27906 255.81393 116.27906 232.55812 Q 116.27906 209.3023 69.76744 209.3023 L 46.511623 232.55812 L 46.511623 209.3023 L 23.255812 209.3023 L 23.255812 209.3023 L 23.255812 186.0465 L 23.255812 186.0465 L 23.255812 186.0465 L 0.0 186.0465 L 0.0 186.0465 L 0.0 162.7907 L 23.255812 162.7907 L 23.255812 116.27906 Q 23.255812 69.76744 0.0 69.76744 L 0.0 46.511623 L 0.0 46.511623 L 0.0 46.511623 L 46.511623 46.511623 Q 93.02325 46.511623 116.27906 23.255812 Q 116.27906 0.0 162.7907 0.0 Q 186.0465 0.0 255.81393 23.255812 Q 302.32556 46.511623 302.32556 46.511623 Q 279.06976 46.511623 302.32556 46.511623 Q 348.8372 46.511623 348.8372 69.76744 Q 348.8372 93.02325 372.093 69.76744 Q 395.34882 46.511623 395.34882 46.511623 z M 46.511623 162.7907 Q 69.76744 162.7907 69.76744 162.7907 Q 69.76744 186.0465 69.76744 186.0465 Q 46.511623 186.0465 46.511623 162.7907 z" svg:height="4.186046mm" draw:style-name="style-924" svg:viewBox="0.0 0.0 395.34882 418.6046" svg:width="3.953488mm" svg:x="112.32558mm" svg:y="244.65115mm"/>
          <draw:path svg:d="M 6720.9297 23.255812 L 6790.6973 23.255812 L 6790.6973 23.255812 Q 6813.953 0.0 6813.953 0.0 L 6813.953 0.0 L 7162.7905 23.255812 Q 7511.6274 46.511623 8697.674 46.511623 L 9860.465 46.511623 L 9813.953 69.76744 Q 9790.697 93.02325 9860.465 93.02325 Q 9906.977 116.27906 9906.977 139.53488 Q 9883.721 139.53488 9976.743 162.7907 Q 10069.767 186.0465 10046.511 209.3023 Q 10046.511 232.55812 10093.022 255.81393 Q 10116.278 279.06976 10023.255 279.06976 Q 9930.232 279.06976 9906.977 255.81393 L 9883.721 255.81393 L 9883.721 279.06976 L 9883.721 302.32556 L 9813.953 302.32556 L 9767.441 302.32556 L 9767.441 325.5814 L 9767.441 348.8372 L 9813.953 348.8372 L 9837.209 372.093 L 9837.209 372.093 L 9860.465 372.093 L 9860.465 372.093 Q 9860.465 372.093 9953.488 395.34882 L 10046.511 418.6046 L 9999.999 418.6046 L 9976.743 418.6046 L 9953.488 441.86044 L 9930.232 465.11624 L 9930.232 465.11624 L 9930.232 465.11624 L 4976.744 465.11624 L 0.0 465.11624 L 0.0 441.86044 L 0.0 418.6046 L 23.255812 418.6046 L 46.511623 418.6046 L 23.255812 395.34882 L 0.0 372.093 L 0.0 372.093 L 0.0 372.093 L 23.255812 372.093 L 23.255812 372.093 L 46.511623 348.8372 L 93.02325 325.5814 L 116.27906 325.5814 Q 139.53488 325.5814 232.55812 302.32556 Q 302.32556 279.06976 279.06976 255.81393 Q 279.06976 232.55812 325.5814 232.55812 L 395.34882 232.55812 L 441.86044 209.3023 L 488.37207 186.0465 L 465.11624 186.0465 L 418.6046 186.0465 L 465.11624 162.7907 L 511.62787 139.53488 L 511.62787 139.53488 L 511.62787 139.53488 L 511.62787 139.53488 L 511.62787 139.53488 L 534.88367 162.7907 L 558.1395 186.0465 L 558.1395 186.0465 Q 558.1395 186.0465 697.6744 186.0465 Q 837.2092 186.0465 1186.0464 139.53488 L 1534.8837 93.02325 L 1465.1162 69.76744 L 1395.3488 46.511623 L 1395.3488 46.511623 L 1395.3488 46.511623 L 4023.2556 23.255812 Q 6651.1626 0.0 6720.9297 23.255812 z" svg:height="4.6511626mm" draw:style-name="style-925" svg:viewBox="0.0 0.0 10093.022 465.11624" svg:width="100.93023mm" svg:x="6.5116277mm" svg:y="310.69766mm"/>
          <draw:path svg:d="M 162.7907 69.76744 L 186.0465 0.0 L 186.0465 69.76744 Q 186.0465 116.27906 162.7907 116.27906 Q 139.53488 116.27906 139.53488 139.53488 L 139.53488 139.53488 L 139.53488 139.53488 Q 139.53488 162.7907 162.7907 162.7907 L 162.7907 162.7907 L 162.7907 209.3023 Q 162.7907 279.06976 139.53488 279.06976 Q 116.27906 279.06976 116.27906 255.81393 Q 116.27906 232.55812 93.02325 232.55812 L 93.02325 232.55812 L 93.02325 209.3023 Q 93.02325 186.0465 46.511623 209.3023 L 0.0 209.3023 L 0.0 209.3023 Q 23.255812 186.0465 69.76744 162.7907 Q 116.27906 139.53488 162.7907 69.76744 z" svg:height="2.7906976mm" draw:style-name="style-926" svg:viewBox="0.0 0.0 186.0465 279.06976" svg:width="1.860465mm" svg:x="51.860462mm" svg:y="198.37209mm"/>
          <draw:path svg:d="M 116.27906 255.81393 L 0.0 -1.8189894E-12 L 23.255812 -1.8189894E-12 Q 69.76744 -1.8189894E-12 69.76744 -1.8189894E-12 L 69.76744 -1.8189894E-12 L 116.27906 69.76744 Q 162.7907 116.27906 209.3023 348.8372 Q 302.32556 558.1395 302.32556 604.6511 L 302.32556 651.1628 L 302.32556 651.1628 Q 302.32556 674.4186 279.06976 627.9069 L 255.81393 604.6511 L 255.81393 581.3953 Q 255.81393 534.88367 116.27906 255.81393 z" svg:height="6.5116277mm" draw:style-name="style-927" svg:viewBox="0.0 0.0 302.32556 651.1628" svg:width="3.0232556mm" svg:x="120.23255mm" svg:y="159.30232mm"/>
          <draw:path svg:d="M 232.55812 3.6379788E-12 L 302.32556 3.6379788E-12 L 302.32556 46.511623 Q 302.32556 69.76744 255.81393 69.76744 L 232.55812 69.76744 L 162.7907 69.76744 L 116.27906 69.76744 L 116.27906 69.76744 Q 116.27906 46.511623 69.76744 46.511623 Q -1.8189894E-12 46.511623 -1.8189894E-12 23.255812 Q -1.8189894E-12 3.6379788E-12 23.255812 3.6379788E-12 L 69.76744 3.6379788E-12 L 116.27906 3.6379788E-12 Q 162.7907 3.6379788E-12 232.55812 3.6379788E-12 z" svg:height="0.6976744mm" draw:style-name="style-928" svg:viewBox="0.0 0.0 302.32556 69.76744" svg:width="3.0232556mm" svg:x="113.720924mm" svg:y="181.86046mm"/>
          <draw:path svg:d="M 348.8372 0.0 L 348.8372 0.0 L 348.8372 46.511623 L 348.8372 69.76744 L 348.8372 69.76744 Q 348.8372 93.02325 348.8372 93.02325 L 372.093 93.02325 L 372.093 116.27906 Q 372.093 139.53488 348.8372 139.53488 Q 325.5814 139.53488 302.32556 162.7907 L 279.06976 162.7907 L 255.81393 162.7907 L 255.81393 162.7907 L 255.81393 162.7907 Q 255.81393 139.53488 139.53488 162.7907 L 23.255812 162.7907 L 23.255812 139.53488 L 23.255812 93.02325 L 0.0 93.02325 L 0.0 93.02325 L 0.0 69.76744 L 0.0 69.76744 L 69.76744 69.76744 L 116.27906 46.511623 L 232.55812 23.255812 Q 348.8372 0.0 348.8372 0.0 z" svg:height="1.6279069mm" draw:style-name="style-929" svg:viewBox="0.0 0.0 372.093 162.7907" svg:width="3.72093mm" svg:x="102.09302mm" svg:y="235.81393mm"/>
          <draw:path svg:d="M 46.511623 23.255812 L 46.511623 0.0 L 93.02325 46.511623 Q 162.7907 116.27906 162.7907 93.02325 L 162.7907 46.511623 L 162.7907 116.27906 Q 162.7907 186.0465 139.53488 232.55812 L 139.53488 279.06976 L 116.27906 279.06976 Q 116.27906 279.06976 93.02325 232.55812 L 69.76744 186.0465 L 46.511623 186.0465 L 46.511623 186.0465 L 23.255812 209.3023 L 23.255812 209.3023 L 23.255812 186.0465 Q 23.255812 139.53488 0.0 139.53488 L 0.0 139.53488 L 0.0 139.53488 Q 0.0 139.53488 23.255812 116.27906 Q 46.511623 116.27906 23.255812 93.02325 L 23.255812 69.76744 L 23.255812 46.511623 Q 23.255812 46.511623 46.511623 23.255812 z" svg:height="2.7906976mm" draw:style-name="style-930" svg:viewBox="0.0 0.0 162.7907 279.06976" svg:width="1.6279069mm" svg:x="19.302324mm" svg:y="139.99998mm"/>
          <draw:path svg:d="M 69.76744 46.511623 L 139.53488 0.0 L 162.7907 0.0 Q 186.0465 0.0 186.0465 23.255812 L 186.0465 23.255812 L 139.53488 69.76744 Q 93.02325 139.53488 69.76744 139.53488 Q 46.511623 139.53488 69.76744 162.7907 Q 116.27906 162.7907 116.27906 186.0465 L 116.27906 232.55812 L 116.27906 232.55812 Q 93.02325 232.55812 69.76744 209.3023 Q 23.255812 209.3023 23.255812 186.0465 L 0.0 139.53488 L 0.0 116.27906 Q 23.255812 93.02325 69.76744 46.511623 z" svg:height="2.3255813mm" draw:style-name="style-931" svg:viewBox="0.0 0.0 186.0465 232.55812" svg:width="1.860465mm" svg:x="45.348835mm" svg:y="133.02325mm"/>
          <draw:path svg:d="M 186.0465 23.255812 L 162.7907 0.0 L 209.3023 23.255812 Q 232.55812 23.255812 255.81393 69.76744 Q 255.81393 93.02325 232.55812 93.02325 Q 209.3023 116.27906 209.3023 116.27906 L 209.3023 116.27906 L 209.3023 162.7907 Q 209.3023 209.3023 279.06976 255.81393 Q 348.8372 302.32556 441.86044 302.32556 L 534.88367 302.32556 L 534.88367 302.32556 Q 534.88367 302.32556 511.62787 325.5814 L 511.62787 325.5814 L 511.62787 325.5814 L 488.37207 325.5814 L 465.11624 325.5814 Q 418.6046 325.5814 418.6046 348.8372 L 418.6046 372.093 L 418.6046 372.093 Q 395.34882 348.8372 279.06976 348.8372 Q 186.0465 325.5814 209.3023 372.093 L 232.55812 418.6046 L 232.55812 418.6046 L 232.55812 418.6046 L 279.06976 441.86044 Q 302.32556 488.37207 279.06976 488.37207 L 255.81393 488.37207 L 232.55812 488.37207 L 232.55812 488.37207 L 232.55812 488.37207 Q 232.55812 465.11624 209.3023 441.86044 L 186.0465 441.86044 L 139.53488 441.86044 Q 116.27906 441.86044 69.76744 395.34882 L 23.255812 372.093 L 23.255812 348.8372 L 0.0 325.5814 L 0.0 325.5814 L 0.0 302.32556 L 0.0 302.32556 L 0.0 302.32556 L 0.0 279.06976 L 0.0 255.81393 L 0.0 255.81393 Q 0.0 255.81393 0.0 232.55812 L 23.255812 209.3023 L 23.255812 186.0465 L 0.0 162.7907 L 0.0 162.7907 L 0.0 162.7907 L 0.0 162.7907 L 0.0 139.53488 L 0.0 139.53488 L 23.255812 116.27906 L 23.255812 116.27906 L 46.511623 116.27906 L 46.511623 116.27906 L 46.511623 116.27906 L 93.02325 93.02325 Q 162.7907 69.76744 186.0465 69.76744 Q 209.3023 69.76744 209.3023 46.511623 Q 209.3023 23.255812 186.0465 23.255812 z" svg:height="4.883721mm" draw:style-name="style-932" svg:viewBox="0.0 0.0 534.88367 488.37207" svg:width="5.348837mm" svg:x="93.95348mm" svg:y="230.93022mm"/>
          <draw:path svg:d="M 9.094947E-13 46.511623 L 9.094947E-13 0.0 L 23.255812 0.0 Q 46.511623 0.0 69.76744 23.255812 Q 69.76744 69.76744 162.7907 46.511623 Q 255.81393 23.255812 255.81393 23.255812 L 255.81393 23.255812 L 279.06976 46.511623 Q 302.32556 69.76744 325.5814 69.76744 L 325.5814 69.76744 L 348.8372 116.27906 Q 372.093 116.27906 395.34882 116.27906 Q 395.34882 93.02325 418.6046 93.02325 L 418.6046 93.02325 L 418.6046 93.02325 Q 418.6046 116.27906 441.86044 116.27906 L 441.86044 116.27906 L 418.6046 139.53488 Q 395.34882 162.7907 372.093 186.0465 L 348.8372 186.0465 L 348.8372 186.0465 Q 348.8372 186.0465 325.5814 209.3023 L 325.5814 209.3023 L 302.32556 209.3023 Q 255.81393 209.3023 186.0465 162.7907 L 116.27906 162.7907 L 116.27906 139.53488 L 116.27906 139.53488 L 93.02325 139.53488 L 93.02325 162.7907 L 69.76744 162.7907 Q 69.76744 162.7907 46.511623 139.53488 L 23.255812 139.53488 L 23.255812 116.27906 L 23.255812 116.27906 L 23.255812 116.27906 Q 23.255812 93.02325 9.094947E-13 46.511623 z" svg:height="2.093023mm" draw:style-name="style-933" svg:viewBox="0.0 0.0 441.86044 209.3023" svg:width="4.4186044mm" svg:x="73.25581mm" svg:y="216.97673mm"/>
          <draw:path svg:d="M 232.55812 93.02325 L 232.55812 93.02325 L 232.55812 93.02325 Q 232.55812 116.27906 232.55812 116.27906 L 255.81393 116.27906 L 255.81393 116.27906 Q 255.81393 116.27906 279.06976 139.53488 L 279.06976 139.53488 L 279.06976 162.7907 L 279.06976 186.0465 L 279.06976 186.0465 Q 255.81393 162.7907 186.0465 116.27906 Q 139.53488 69.76744 69.76744 93.02325 L 0.0 116.27906 L 0.0 69.76744 Q 0.0 46.511623 23.255812 23.255812 L 23.255812 23.255812 L 69.76744 0.0 Q 116.27906 -23.255812 162.7907 23.255812 Q 209.3023 69.76744 232.55812 93.02325 z" svg:height="1.860465mm" draw:style-name="style-934" svg:viewBox="0.0 0.0 279.06976 186.0465" svg:width="2.7906976mm" svg:x="112.09302mm" svg:y="112.32558mm"/>
          <draw:path svg:d="M 93.02325 93.02325 L 116.27906 1.8189894E-12 L 116.27906 139.53488 Q 93.02325 302.32556 116.27906 348.8372 L 116.27906 395.34882 L 93.02325 418.6046 Q 46.511623 418.6046 23.255812 465.11624 Q 0.0 511.62787 0.0 511.62787 L 0.0 511.62787 L 0.0 465.11624 Q 0.0 418.6046 23.255812 302.32556 L 46.511623 186.0465 L 46.511623 186.0465 Q 46.511623 186.0465 93.02325 93.02325 z" svg:height="5.1162786mm" draw:style-name="style-935" svg:viewBox="0.0 0.0 116.27906 511.62787" svg:width="1.1627907mm" svg:x="106.51162mm" svg:y="133.48836mm"/>
          <draw:path svg:d="M 0.0 23.255812 L 0.0 0.0 L 46.511623 0.0 Q 93.02325 23.255812 139.53488 0.0 L 162.7907 0.0 L 139.53488 46.511623 Q 116.27906 93.02325 139.53488 93.02325 L 186.0465 93.02325 L 186.0465 93.02325 L 186.0465 116.27906 L 93.02325 116.27906 L 23.255812 116.27906 L 23.255812 69.76744 Q 0.0 23.255812 0.0 23.255812 z" svg:height="1.1627907mm" draw:style-name="style-936" svg:viewBox="0.0 0.0 186.0465 116.27906" svg:width="1.860465mm" svg:x="73.488365mm" svg:y="142.09302mm"/>
          <draw:path svg:d="M -1.8189894E-12 23.255812 L -1.8189894E-12 1.8189894E-12 L -1.8189894E-12 1.8189894E-12 L 23.255812 1.8189894E-12 L 93.02325 139.53488 Q 162.7907 255.81393 255.81393 488.37207 Q 348.8372 720.9302 348.8372 767.44183 L 348.8372 790.69763 L 348.8372 790.69763 Q 348.8372 790.69763 302.32556 790.69763 L 279.06976 790.69763 L 279.06976 790.69763 Q 255.81393 790.69763 255.81393 744.186 L 255.81393 697.6744 L 232.55812 697.6744 L 232.55812 674.4186 L 232.55812 674.4186 L 209.3023 674.4186 L 209.3023 627.9069 Q 209.3023 604.6511 139.53488 441.86044 L 69.76744 279.06976 L 69.76744 255.81393 L 69.76744 209.3023 L 46.511623 162.7907 L 23.255812 139.53488 L 23.255812 116.27906 Q 23.255812 69.76744 -1.8189894E-12 23.255812 z" svg:height="7.906976mm" draw:style-name="style-937" svg:viewBox="0.0 0.0 348.8372 790.69763" svg:width="3.4883718mm" svg:x="117.44186mm" svg:y="151.39534mm"/>
          <draw:path svg:d="M 232.55812 46.511623 L 232.55812 69.76744 L 232.55812 93.02325 L 232.55812 116.27906 L 186.0465 116.27906 Q 162.7907 116.27906 162.7907 139.53488 Q 162.7907 186.0465 186.0465 186.0465 Q 209.3023 186.0465 186.0465 209.3023 L 186.0465 209.3023 L 186.0465 209.3023 Q 186.0465 209.3023 162.7907 209.3023 L 162.7907 232.55812 L 139.53488 232.55812 Q 116.27906 232.55812 93.02325 162.7907 Q 69.76744 93.02325 46.511623 93.02325 L 0.0 93.02325 L 0.0 69.76744 L 0.0 69.76744 L 46.511623 69.76744 Q 93.02325 69.76744 116.27906 23.255812 Q 139.53488 0.0 186.0465 0.0 Q 232.55812 23.255812 232.55812 46.511623 z" svg:height="2.3255813mm" draw:style-name="style-938" svg:viewBox="0.0 0.0 232.55812 232.55812" svg:width="2.3255813mm" svg:x="13.953487mm" svg:y="128.37209mm"/>
          <draw:path svg:d="M 69.76744 302.32556 L 93.02325 0.0 L 139.53488 0.0 L 186.0465 23.255812 L 209.3023 23.255812 L 232.55812 23.255812 L 255.81393 46.511623 L 255.81393 46.511623 L 255.81393 116.27906 Q 255.81393 186.0465 302.32556 209.3023 Q 348.8372 232.55812 348.8372 255.81393 Q 348.8372 302.32556 348.8372 325.5814 L 348.8372 348.8372 L 348.8372 372.093 L 348.8372 395.34882 L 348.8372 441.86044 L 348.8372 465.11624 L 348.8372 465.11624 Q 348.8372 465.11624 325.5814 488.37207 L 325.5814 488.37207 L 279.06976 581.3953 Q 209.3023 674.4186 186.0465 744.186 Q 162.7907 813.9534 162.7907 837.2092 L 162.7907 837.2092 L 186.0465 837.2092 L 186.0465 860.4651 L 186.0465 860.4651 L 162.7907 860.4651 L 162.7907 883.7209 L 162.7907 906.9767 L 139.53488 906.9767 L 139.53488 906.9767 L 116.27906 930.2325 L 116.27906 930.2325 L 93.02325 930.2325 L 69.76744 953.48834 L 69.76744 953.48834 L 69.76744 953.48834 L 46.511623 953.48834 L 46.511623 953.48834 L 23.255812 953.48834 L 23.255812 953.48834 L 23.255812 953.48834 L 23.255812 953.48834 L 0.0 930.2325 L 0.0 906.9767 L 0.0 860.4651 L 23.255812 790.69763 L 23.255812 674.4186 Q 23.255812 581.3953 69.76744 302.32556 z" svg:height="9.5348835mm" draw:style-name="style-939" svg:viewBox="0.0 0.0 348.8372 953.48834" svg:width="3.4883718mm" svg:x="51.395348mm" svg:y="227.20929mm"/>
          <draw:path svg:d="M 23.255812 23.255812 L 23.255812 0.0 L 162.7907 23.255812 Q 279.06976 23.255812 302.32556 46.511623 Q 325.5814 46.511623 325.5814 69.76744 Q 348.8372 93.02325 348.8372 162.7907 L 348.8372 209.3023 L 348.8372 209.3023 Q 325.5814 209.3023 325.5814 232.55812 L 325.5814 232.55812 L 325.5814 255.81393 L 348.8372 279.06976 L 348.8372 302.32556 L 348.8372 348.8372 L 302.32556 348.8372 L 279.06976 348.8372 L 279.06976 372.093 L 279.06976 372.093 L 255.81393 372.093 Q 232.55812 348.8372 209.3023 325.5814 Q 209.3023 302.32556 186.0465 302.32556 Q 162.7907 302.32556 162.7907 348.8372 Q 162.7907 372.093 93.02325 372.093 L 23.255812 372.093 L 23.255812 209.3023 Q 23.255812 46.511623 0.0 46.511623 L 0.0 46.511623 L 0.0 23.255812 L 0.0 23.255812 L 0.0 23.255812 Q 23.255812 23.255812 23.255812 23.255812 z" svg:height="3.72093mm" draw:style-name="style-940" svg:viewBox="0.0 0.0 348.8372 372.093" svg:width="3.4883718mm" svg:x="109.99999mm" svg:y="55.58139mm"/>
          <draw:path svg:d="M 46.511623 23.255812 L 93.02325 0.0 L 93.02325 46.511623 Q 93.02325 93.02325 139.53488 93.02325 L 186.0465 93.02325 L 186.0465 162.7907 Q 162.7907 232.55812 139.53488 232.55812 Q 116.27906 232.55812 93.02325 255.81393 L 69.76744 255.81393 L 69.76744 232.55812 Q 46.511623 209.3023 46.511623 209.3023 L 46.511623 209.3023 L 46.511623 186.0465 Q 46.511623 162.7907 23.255812 186.0465 L 0.0 186.0465 L 0.0 139.53488 L 0.0 116.27906 L 0.0 93.02325 Q 0.0 46.511623 46.511623 23.255812 z" svg:height="2.5581393mm" draw:style-name="style-941" svg:viewBox="0.0 0.0 186.0465 255.81393" svg:width="1.860465mm" svg:x="95.34883mm" svg:y="254.4186mm"/>
          <draw:path svg:d="M 0.0 348.8372 L 0.0 0.0 L 0.0 0.0 Q 23.255812 0.0 23.255812 139.53488 L 23.255812 279.06976 L 46.511623 302.32556 L 69.76744 325.5814 L 69.76744 325.5814 L 69.76744 325.5814 L 69.76744 465.11624 L 69.76744 604.6511 L 69.76744 627.9069 Q 69.76744 627.9069 46.511623 720.9302 L 23.255812 837.2092 L 23.255812 837.2092 L 23.255812 837.2092 L 23.255812 767.44183 L 23.255812 697.6744 L 0.0 348.8372 z" svg:height="8.372092mm" draw:style-name="style-942" svg:viewBox="0.0 0.0 69.76744 837.2092" svg:width="0.6976744mm" svg:x="143.02325mm" svg:y="187.67441mm"/>
          <draw:path svg:d="M 93.02325 0.0 L 93.02325 0.0 L 93.02325 0.0 Q 93.02325 0.0 116.27906 23.255812 L 116.27906 46.511623 L 116.27906 69.76744 L 93.02325 93.02325 L 93.02325 139.53488 Q 93.02325 186.0465 139.53488 186.0465 Q 209.3023 186.0465 232.55812 209.3023 L 279.06976 209.3023 L 279.06976 232.55812 Q 279.06976 232.55812 255.81393 255.81393 L 255.81393 279.06976 L 186.0465 279.06976 L 116.27906 279.06976 L 116.27906 558.1395 L 93.02325 860.4651 L 93.02325 860.4651 L 93.02325 837.2092 L 93.02325 837.2092 L 93.02325 837.2092 L 69.76744 837.2092 L 69.76744 837.2092 L 69.76744 813.9534 L 46.511623 813.9534 L 46.511623 790.69763 L 46.511623 767.44183 L 23.255812 720.9302 L 0.0 674.4186 L 0.0 418.6046 Q 0.0 162.7907 46.511623 93.02325 L 69.76744 23.255812 L 93.02325 23.255812 Q 93.02325 0.0 93.02325 0.0 z" svg:height="8.6046505mm" draw:style-name="style-943" svg:viewBox="0.0 0.0 279.06976 860.4651" svg:width="2.7906976mm" svg:x="106.97674mm" svg:y="284.18604mm"/>
          <draw:path svg:d="M 255.81393 23.255812 L 279.06976 0.0 L 279.06976 0.0 L 279.06976 23.255812 L 302.32556 23.255812 Q 325.5814 23.255812 325.5814 46.511623 Q 325.5814 69.76744 395.34882 46.511623 Q 441.86044 23.255812 441.86044 23.255812 Q 441.86044 23.255812 465.11624 23.255812 L 465.11624 46.511623 L 465.11624 69.76744 Q 465.11624 116.27906 441.86044 116.27906 Q 395.34882 116.27906 395.34882 186.0465 Q 395.34882 255.81393 395.34882 488.37207 Q 395.34882 720.9302 372.093 767.44183 Q 348.8372 790.69763 348.8372 837.2092 Q 348.8372 883.7209 348.8372 906.9767 L 348.8372 930.2325 L 325.5814 953.48834 Q 302.32556 953.48834 279.06976 999.99994 Q 255.81393 1046.5116 255.81393 1046.5116 L 255.81393 1046.5116 L 232.55812 1046.5116 L 232.55812 1046.5116 L 232.55812 1069.7673 L 209.3023 1069.7673 L 209.3023 1069.7673 L 209.3023 1093.0232 L 209.3023 1093.0232 L 209.3023 1093.0232 L 186.0465 1093.0232 L 186.0465 1093.0232 L 186.0465 1116.279 L 209.3023 1116.279 L 209.3023 1116.279 L 209.3023 1139.5348 L 209.3023 1139.5348 L 209.3023 1139.5348 L 186.0465 1139.5348 L 186.0465 1139.5348 L 162.7907 1162.7906 L 139.53488 1186.0464 L 116.27906 1186.0464 L 93.02325 1186.0464 L 93.02325 1162.7906 L 116.27906 1139.5348 L 116.27906 1116.279 L 116.27906 1093.0232 L 116.27906 1069.7673 L 116.27906 1046.5116 L 116.27906 1023.25574 Q 116.27906 999.99994 116.27906 953.48834 Q 116.27906 930.2325 69.76744 930.2325 Q 0.0 930.2325 23.255812 837.2092 L 23.255812 744.186 L 23.255812 720.9302 L 23.255812 697.6744 L 0.0 697.6744 L 0.0 674.4186 L 0.0 674.4186 L 23.255812 674.4186 L 23.255812 581.3953 Q 23.255812 465.11624 46.511623 418.6046 Q 46.511623 372.093 69.76744 372.093 Q 93.02325 372.093 69.76744 325.5814 Q 23.255812 279.06976 69.76744 279.06976 Q 116.27906 279.06976 116.27906 232.55812 Q 116.27906 162.7907 186.0465 116.27906 Q 255.81393 46.511623 255.81393 23.255812 z" svg:height="11.860464mm" draw:style-name="style-944" svg:viewBox="0.0 0.0 465.11624 1186.0464" svg:width="4.6511626mm" svg:x="53.72093mm" svg:y="220.23254mm"/>
          <draw:path svg:d="M 23.255812 23.255812 L 23.255812 0.0 L 46.511623 23.255812 Q 93.02325 69.76744 139.53488 69.76744 L 186.0465 69.76744 L 186.0465 69.76744 Q 186.0465 69.76744 93.02325 93.02325 L 23.255812 93.02325 L 0.0 93.02325 L 0.0 93.02325 L 0.0 69.76744 Q 0.0 23.255812 23.255812 23.255812 z" svg:height="0.9302325mm" draw:style-name="style-945" svg:viewBox="0.0 0.0 186.0465 93.02325" svg:width="1.860465mm" svg:x="100.46511mm" svg:y="194.65115mm"/>
          <draw:path svg:d="M 232.55812 23.255812 L 279.06976 0.0 L 279.06976 0.0 Q 302.32556 0.0 302.32556 46.511623 L 302.32556 93.02325 L 302.32556 209.3023 Q 302.32556 325.5814 325.5814 348.8372 Q 348.8372 348.8372 348.8372 348.8372 L 348.8372 372.093 L 372.093 441.86044 Q 395.34882 488.37207 372.093 488.37207 L 348.8372 488.37207 L 302.32556 465.11624 Q 232.55812 441.86044 209.3023 488.37207 Q 209.3023 534.88367 186.0465 534.88367 L 186.0465 534.88367 L 162.7907 534.88367 L 162.7907 534.88367 L 162.7907 511.62787 Q 162.7907 488.37207 162.7907 441.86044 Q 162.7907 418.6046 116.27906 418.6046 L 46.511623 418.6046 L 46.511623 395.34882 L 46.511623 372.093 L 23.255812 372.093 L 0.0 372.093 L 0.0 372.093 L 0.0 348.8372 L 23.255812 348.8372 L 46.511623 348.8372 L 93.02325 348.8372 L 139.53488 348.8372 L 139.53488 325.5814 Q 162.7907 302.32556 162.7907 279.06976 L 162.7907 255.81393 L 162.7907 255.81393 Q 186.0465 255.81393 186.0465 232.55812 L 186.0465 232.55812 L 186.0465 162.7907 L 186.0465 93.02325 L 186.0465 69.76744 Q 162.7907 46.511623 162.7907 23.255812 Q 162.7907 23.255812 232.55812 23.255812 z" svg:height="5.348837mm" draw:style-name="style-946" svg:viewBox="0.0 0.0 372.093 534.88367" svg:width="3.72093mm" svg:x="25.813951mm" svg:y="186.74417mm"/>
          <draw:path svg:d="M 139.53488 0.0 L 139.53488 0.0 L 162.7907 0.0 Q 186.0465 0.0 186.0465 46.511623 L 186.0465 69.76744 L 186.0465 93.02325 L 186.0465 116.27906 L 186.0465 139.53488 Q 162.7907 186.0465 186.0465 186.0465 L 186.0465 209.3023 L 162.7907 232.55812 Q 162.7907 279.06976 139.53488 279.06976 L 139.53488 279.06976 L 139.53488 279.06976 Q 116.27906 255.81393 93.02325 162.7907 L 46.511623 93.02325 L 23.255812 69.76744 Q -1.8189894E-12 46.511623 -1.8189894E-12 46.511623 L -1.8189894E-12 46.511623 L 23.255812 46.511623 Q 69.76744 46.511623 69.76744 23.255812 L 69.76744 23.255812 L 93.02325 0.0 Q 116.27906 0.0 139.53488 0.0 z" svg:height="2.7906976mm" draw:style-name="style-947" svg:viewBox="0.0 0.0 186.0465 279.06976" svg:width="1.860465mm" svg:x="85.81395mm" svg:y="196.74417mm"/>
          <draw:path svg:d="M 162.7907 1.8189894E-12 L 209.3023 1.8189894E-12 L 162.7907 23.255812 Q 116.27906 46.511623 162.7907 93.02325 Q 162.7907 139.53488 186.0465 162.7907 L 186.0465 162.7907 L 162.7907 186.0465 Q 116.27906 209.3023 93.02325 232.55812 Q 69.76744 232.55812 69.76744 255.81393 L 69.76744 255.81393 L 69.76744 255.81393 L 46.511623 255.81393 L 46.511623 232.55812 L 23.255812 232.55812 L 23.255812 209.3023 L 23.255812 186.0465 L 0.0 186.0465 L 0.0 186.0465 L 0.0 162.7907 Q 23.255812 116.27906 69.76744 69.76744 Q 116.27906 23.255812 162.7907 1.8189894E-12 z" svg:height="2.5581393mm" draw:style-name="style-948" svg:viewBox="0.0 0.0 209.3023 255.81393" svg:width="2.093023mm" svg:x="47.2093mm" svg:y="156.04651mm"/>
          <draw:path svg:d="M 93.02325 46.511623 L 0.0 69.76744 L 0.0 23.255812 Q 0.0 -23.255812 93.02325 0.0 Q 162.7907 46.511623 93.02325 46.511623 z" svg:height="0.6976744mm" draw:style-name="style-949" svg:viewBox="0.0 0.0 93.02325 69.76744" svg:width="0.9302325mm" svg:x="99.06976mm" svg:y="207.44185mm"/>
          <draw:path svg:d="M 0.0 23.255812 L 0.0 0.0 L 23.255812 0.0 Q 46.511623 0.0 46.511623 46.511623 Q 46.511623 93.02325 69.76744 116.27906 Q 93.02325 116.27906 139.53488 162.7907 Q 139.53488 232.55812 162.7907 255.81393 L 162.7907 302.32556 L 162.7907 325.5814 Q 186.0465 348.8372 186.0465 372.093 L 186.0465 395.34882 L 139.53488 395.34882 Q 69.76744 395.34882 69.76744 372.093 L 69.76744 372.093 L 69.76744 348.8372 Q 93.02325 348.8372 93.02325 325.5814 Q 93.02325 302.32556 69.76744 279.06976 Q 46.511623 255.81393 23.255812 162.7907 L 0.0 46.511623 L 0.0 23.255812 L 0.0 23.255812 L 0.0 23.255812 z" svg:height="3.953488mm" draw:style-name="style-950" svg:viewBox="0.0 0.0 186.0465 395.34882" svg:width="1.860465mm" svg:x="133.02325mm" svg:y="187.20929mm"/>
          <draw:path svg:d="M 465.11624 0.0 L 465.11624 0.0 L 465.11624 46.511623 L 465.11624 93.02325 L 488.37207 116.27906 Q 488.37207 139.53488 511.62787 162.7907 L 511.62787 162.7907 L 488.37207 162.7907 Q 465.11624 162.7907 441.86044 209.3023 Q 441.86044 279.06976 488.37207 279.06976 Q 558.1395 255.81393 558.1395 255.81393 Q 581.3953 255.81393 581.3953 255.81393 L 581.3953 255.81393 L 581.3953 255.81393 Q 581.3953 255.81393 604.6511 255.81393 L 604.6511 279.06976 L 581.3953 302.32556 Q 581.3953 302.32556 558.1395 325.5814 L 534.88367 325.5814 L 511.62787 325.5814 Q 488.37207 325.5814 441.86044 372.093 Q 418.6046 441.86044 395.34882 511.62787 Q 348.8372 581.3953 325.5814 581.3953 Q 302.32556 581.3953 302.32556 604.6511 Q 302.32556 627.9069 279.06976 627.9069 L 279.06976 627.9069 L 279.06976 651.1628 L 255.81393 651.1628 L 255.81393 651.1628 L 255.81393 674.4186 L 255.81393 674.4186 L 255.81393 674.4186 L 232.55812 651.1628 L 209.3023 627.9069 L 209.3023 627.9069 L 209.3023 627.9069 L 209.3023 651.1628 L 209.3023 651.1628 L 186.0465 651.1628 L 186.0465 674.4186 L 186.0465 674.4186 L 162.7907 674.4186 L 162.7907 697.6744 L 162.7907 720.9302 L 139.53488 720.9302 L 139.53488 720.9302 L 139.53488 697.6744 L 116.27906 697.6744 L 116.27906 697.6744 L 116.27906 674.4186 L 116.27906 674.4186 L 116.27906 674.4186 L 93.02325 674.4186 L 93.02325 674.4186 L 93.02325 534.88367 Q 69.76744 418.6046 46.511623 255.81393 L 23.255812 116.27906 L 23.255812 116.27906 L 23.255812 93.02325 L 0.0 93.02325 L 0.0 93.02325 L 0.0 69.76744 L 0.0 69.76744 L 23.255812 69.76744 L 46.511623 69.76744 L 46.511623 93.02325 L 69.76744 93.02325 L 69.76744 93.02325 L 69.76744 116.27906 L 162.7907 116.27906 Q 232.55812 116.27906 255.81393 93.02325 Q 255.81393 69.76744 279.06976 93.02325 Q 302.32556 116.27906 325.5814 116.27906 Q 348.8372 116.27906 372.093 69.76744 Q 395.34882 0.0 395.34882 46.511623 Q 395.34882 93.02325 418.6046 93.02325 Q 441.86044 93.02325 441.86044 46.511623 Q 441.86044 0.0 465.11624 0.0 z" svg:height="7.209302mm" draw:style-name="style-951" svg:viewBox="0.0 0.0 604.6511 720.9302" svg:width="6.046511mm" svg:x="63.48837mm" svg:y="215.58139mm"/>
          <draw:path svg:d="M 23.255812 -1.8189894E-12 L 46.511623 -1.8189894E-12 L 46.511623 -1.8189894E-12 Q 46.511623 23.255812 69.76744 23.255812 L 69.76744 23.255812 L 69.76744 23.255812 L 69.76744 23.255812 L 69.76744 46.511623 L 93.02325 46.511623 L 93.02325 46.511623 L 93.02325 69.76744 L 93.02325 69.76744 L 116.27906 69.76744 L 162.7907 139.53488 Q 255.81393 209.3023 255.81393 255.81393 Q 255.81393 279.06976 232.55812 302.32556 L 232.55812 302.32556 L 209.3023 302.32556 Q 162.7907 302.32556 139.53488 279.06976 Q 116.27906 255.81393 69.76744 186.0465 L 23.255812 116.27906 L 23.255812 116.27906 Q 23.255812 93.02325 0.0 93.02325 L 0.0 93.02325 L 0.0 69.76744 Q -23.255812 69.76744 0.0 23.255812 Q 0.0 -1.8189894E-12 23.255812 -1.8189894E-12 z" svg:height="3.0232556mm" draw:style-name="style-952" svg:viewBox="0.0 0.0 255.81393 302.32556" svg:width="2.5581393mm" svg:x="38.37209mm" svg:y="128.60464mm"/>
          <draw:path svg:d="M 0.0 46.511623 L 0.0 0.0 L 139.53488 0.0 L 279.06976 0.0 L 325.5814 0.0 L 348.8372 0.0 L 348.8372 0.0 Q 325.5814 23.255812 325.5814 46.511623 L 325.5814 69.76744 L 302.32556 69.76744 L 279.06976 93.02325 L 302.32556 93.02325 L 325.5814 93.02325 L 325.5814 116.27906 L 325.5814 116.27906 L 302.32556 116.27906 L 302.32556 139.53488 L 302.32556 139.53488 Q 279.06976 139.53488 279.06976 139.53488 L 279.06976 162.7907 L 255.81393 162.7907 Q 232.55812 186.0465 186.0465 186.0465 L 139.53488 186.0465 L 139.53488 186.0465 Q 139.53488 162.7907 162.7907 139.53488 Q 186.0465 139.53488 93.02325 139.53488 L 23.255812 116.27906 L 23.255812 93.02325 L 0.0 93.02325 L 0.0 46.511623 z" svg:height="1.860465mm" draw:style-name="style-953" svg:viewBox="0.0 0.0 348.8372 186.0465" svg:width="3.4883718mm" svg:x="101.39534mm" svg:y="230.23254mm"/>
          <draw:path svg:d="M 255.81393 23.255812 L 255.81393 0.0 L 279.06976 0.0 L 302.32556 0.0 L 302.32556 46.511623 Q 325.5814 93.02325 325.5814 93.02325 L 325.5814 93.02325 L 325.5814 465.11624 L 325.5814 860.4651 L 325.5814 906.9767 Q 302.32556 976.74414 279.06976 953.48834 Q 279.06976 930.2325 255.81393 930.2325 L 255.81393 930.2325 L 232.55812 930.2325 Q 232.55812 930.2325 186.0465 906.9767 Q 139.53488 906.9767 139.53488 790.69763 Q 139.53488 697.6744 162.7907 697.6744 Q 186.0465 697.6744 186.0465 674.4186 Q 186.0465 651.1628 162.7907 651.1628 L 139.53488 627.9069 L 139.53488 627.9069 L 162.7907 627.9069 L 162.7907 604.6511 Q 186.0465 558.1395 186.0465 558.1395 L 186.0465 558.1395 L 186.0465 581.3953 Q 186.0465 604.6511 209.3023 558.1395 L 232.55812 534.88367 L 232.55812 511.62787 Q 232.55812 465.11624 209.3023 441.86044 Q 186.0465 418.6046 93.02325 418.6046 L 0.0 395.34882 L 0.0 372.093 L 0.0 372.093 L 23.255812 372.093 L 23.255812 372.093 L 23.255812 348.8372 L 46.511623 348.8372 L 46.511623 348.8372 L 46.511623 325.5814 L 46.511623 325.5814 L 46.511623 325.5814 L 69.76744 325.5814 L 69.76744 325.5814 L 69.76744 302.32556 Q 93.02325 302.32556 93.02325 279.06976 Q 93.02325 232.55812 139.53488 232.55812 Q 209.3023 232.55812 209.3023 186.0465 Q 232.55812 139.53488 209.3023 139.53488 Q 186.0465 116.27906 186.0465 93.02325 L 209.3023 46.511623 L 209.3023 46.511623 L 232.55812 46.511623 L 232.55812 46.511623 L 232.55812 46.511623 L 232.55812 23.255812 L 232.55812 23.255812 L 255.81393 23.255812 z" svg:height="9.5348835mm" draw:style-name="style-954" svg:viewBox="0.0 0.0 325.5814 953.48834" svg:width="3.2558138mm" svg:x="70.23255mm" svg:y="279.53488mm"/>
          <draw:path svg:d="M 93.02325 3.6379788E-12 L 209.3023 3.6379788E-12 L 232.55812 23.255812 Q 255.81393 46.511623 279.06976 46.511623 L 302.32556 46.511623 L 302.32556 46.511623 Q 302.32556 46.511623 325.5814 69.76744 L 325.5814 69.76744 L 395.34882 139.53488 Q 465.11624 232.55812 465.11624 232.55812 L 465.11624 232.55812 L 465.11624 255.81393 Q 465.11624 279.06976 488.37207 302.32556 L 488.37207 325.5814 L 511.62787 372.093 Q 511.62787 441.86044 511.62787 651.1628 Q 511.62787 837.2092 465.11624 906.9767 Q 418.6046 976.74414 441.86044 1069.7673 Q 465.11624 1186.0464 465.11624 1232.5581 L 465.11624 1279.0697 L 488.37207 1348.8372 L 511.62787 1395.3488 L 511.62787 1418.6046 L 511.62787 1441.8604 L 511.62787 1441.8604 L 511.62787 1441.8604 L 418.6046 1441.8604 L 348.8372 1441.8604 L 348.8372 1441.8604 L 325.5814 1441.8604 L 325.5814 1395.3488 Q 325.5814 1348.8372 279.06976 1255.8138 L 279.06976 1139.5348 L 255.81393 1116.279 L 255.81393 1093.0232 L 232.55812 1093.0232 L 186.0465 1093.0232 L 186.0465 1209.3022 Q 186.0465 1302.3256 209.3023 1395.3488 L 209.3023 1465.1162 L 139.53488 1465.1162 L 46.511623 1465.1162 L 46.511623 1302.3256 Q 46.511623 1162.7906 23.255812 837.2092 L 0.0 511.62787 L 0.0 255.81393 Q 0.0 3.6379788E-12 93.02325 3.6379788E-12 z M 302.32556 767.44183 L 302.32556 790.69763 L 302.32556 790.69763 Q 279.06976 790.69763 255.81393 790.69763 Q 232.55812 813.9534 209.3023 534.88367 Q 186.0465 255.81393 209.3023 255.81393 Q 232.55812 279.06976 279.06976 325.5814 Q 325.5814 395.34882 325.5814 581.3953 Q 325.5814 767.44183 302.32556 767.44183 z" svg:height="14.651162mm" draw:style-name="style-955" svg:viewBox="0.0 0.0 511.62787 1465.1162" svg:width="5.1162786mm" svg:x="144.65115mm" svg:y="281.86044mm"/>
          <draw:path svg:d="M 186.0465 23.255812 L 186.0465 0.0 L 209.3023 0.0 Q 255.81393 0.0 255.81393 69.76744 Q 255.81393 116.27906 395.34882 116.27906 Q 511.62787 116.27906 488.37207 139.53488 Q 441.86044 162.7907 441.86044 162.7907 L 465.11624 162.7907 L 395.34882 162.7907 Q 325.5814 186.0465 325.5814 674.4186 Q 348.8372 1186.0464 348.8372 1372.0929 L 348.8372 1534.8837 L 348.8372 1534.8837 L 348.8372 1534.8837 L 325.5814 1534.8837 L 325.5814 1558.1394 L 325.5814 1558.1394 L 302.32556 1558.1394 L 302.32556 1558.1394 L 302.32556 1558.1394 L 302.32556 1581.3953 L 279.06976 1581.3953 L 279.06976 1418.6046 Q 255.81393 1232.5581 255.81393 1023.25574 Q 255.81393 813.9534 209.3023 813.9534 L 162.7907 790.69763 L 162.7907 767.44183 Q 162.7907 767.44183 186.0465 744.186 L 186.0465 720.9302 L 186.0465 627.9069 Q 162.7907 534.88367 93.02325 534.88367 Q 0.0 511.62787 0.0 395.34882 Q 0.0 279.06976 116.27906 279.06976 L 209.3023 279.06976 L 209.3023 162.7907 Q 209.3023 46.511623 186.0465 46.511623 L 186.0465 46.511623 L 186.0465 23.255812 z M 69.76744 395.34882 Q 69.76744 348.8372 162.7907 348.8372 Q 255.81393 372.093 255.81393 395.34882 Q 255.81393 441.86044 162.7907 441.86044 Q 69.76744 441.86044 69.76744 395.34882 z" svg:height="15.813952mm" draw:style-name="style-956" svg:viewBox="0.0 0.0 488.37207 1581.3953" svg:width="4.883721mm" svg:x="76.51163mm" svg:y="280.23254mm"/>
          <draw:path svg:d="M 23.255812 0.0 L 46.511623 0.0 L 46.511623 0.0 L 46.511623 0.0 L 93.02325 46.511623 Q 116.27906 93.02325 139.53488 93.02325 Q 186.0465 93.02325 186.0465 116.27906 L 209.3023 116.27906 L 209.3023 116.27906 Q 209.3023 139.53488 232.55812 139.53488 L 232.55812 139.53488 L 232.55812 139.53488 Q 232.55812 139.53488 232.55812 162.7907 L 255.81393 162.7907 L 255.81393 186.0465 L 255.81393 186.0465 L 255.81393 209.3023 Q 255.81393 232.55812 209.3023 232.55812 L 162.7907 232.55812 L 162.7907 209.3023 Q 139.53488 209.3023 93.02325 139.53488 Q 46.511623 69.76744 23.255812 93.02325 L 23.255812 93.02325 L 23.255812 93.02325 Q 0.0 93.02325 0.0 46.511623 Q 0.0 23.255812 23.255812 0.0 z" svg:height="2.3255813mm" draw:style-name="style-957" svg:viewBox="0.0 0.0 255.81393 232.55812" svg:width="2.5581393mm" svg:x="35.348835mm" svg:y="129.30232mm"/>
          <draw:path svg:d="M 139.53488 0.0 L 139.53488 0.0 L 232.55812 0.0 Q 302.32556 0.0 325.5814 23.255812 L 348.8372 46.511623 L 372.093 23.255812 Q 418.6046 23.255812 418.6046 23.255812 L 418.6046 23.255812 L 418.6046 23.255812 Q 418.6046 46.511623 418.6046 46.511623 L 441.86044 46.511623 L 441.86044 46.511623 Q 441.86044 46.511623 465.11624 69.76744 L 465.11624 69.76744 L 511.62787 69.76744 Q 558.1395 93.02325 558.1395 93.02325 L 581.3953 93.02325 L 604.6511 93.02325 L 604.6511 93.02325 L 604.6511 93.02325 L 627.9069 93.02325 L 604.6511 116.27906 Q 604.6511 139.53488 604.6511 162.7907 L 627.9069 162.7907 L 627.9069 186.0465 L 627.9069 209.3023 L 604.6511 232.55812 Q 604.6511 279.06976 581.3953 302.32556 Q 581.3953 325.5814 534.88367 325.5814 Q 465.11624 325.5814 465.11624 325.5814 Q 465.11624 325.5814 465.11624 348.8372 L 441.86044 348.8372 L 418.6046 348.8372 Q 395.34882 325.5814 348.8372 325.5814 Q 325.5814 302.32556 302.32556 279.06976 L 279.06976 255.81393 L 279.06976 232.55812 Q 279.06976 232.55812 255.81393 232.55812 L 255.81393 232.55812 L 255.81393 232.55812 Q 279.06976 209.3023 232.55812 116.27906 Q 186.0465 46.511623 139.53488 69.76744 L 93.02325 93.02325 L 93.02325 116.27906 L 93.02325 116.27906 L 69.76744 116.27906 L 69.76744 139.53488 L 69.76744 139.53488 L 46.511623 139.53488 L 46.511623 139.53488 L 46.511623 139.53488 L 46.511623 162.7907 L 46.511623 162.7907 L 23.255812 186.0465 L 23.255812 186.0465 L 23.255812 186.0465 L 0.0 186.0465 L 0.0 139.53488 Q 0.0 116.27906 69.76744 46.511623 L 116.27906 0.0 L 139.53488 0.0 z" svg:height="3.4883718mm" draw:style-name="style-958" svg:viewBox="0.0 0.0 627.9069 348.8372" svg:width="6.2790694mm" svg:x="97.2093mm" svg:y="202.79068mm"/>
          <draw:path svg:d="M 93.02325 0.0 L 93.02325 0.0 L 116.27906 162.7907 Q 162.7907 325.5814 162.7907 348.8372 L 186.0465 348.8372 L 186.0465 372.093 Q 209.3023 372.093 209.3023 395.34882 L 209.3023 418.6046 L 209.3023 418.6046 Q 209.3023 418.6046 209.3023 441.86044 L 232.55812 441.86044 L 279.06976 511.62787 Q 302.32556 558.1395 325.5814 604.6511 L 325.5814 627.9069 L 302.32556 651.1628 Q 302.32556 697.6744 302.32556 697.6744 L 302.32556 697.6744 L 279.06976 720.9302 L 255.81393 744.186 L 255.81393 767.44183 L 255.81393 790.69763 L 232.55812 790.69763 L 232.55812 790.69763 L 232.55812 813.9534 L 209.3023 813.9534 L 209.3023 837.2092 L 209.3023 860.4651 L 186.0465 860.4651 L 186.0465 837.2092 L 186.0465 837.2092 L 162.7907 837.2092 L 162.7907 813.9534 L 162.7907 790.69763 L 139.53488 744.186 L 116.27906 720.9302 L 116.27906 651.1628 Q 116.27906 604.6511 69.76744 395.34882 L 23.255812 186.0465 L -1.8189894E-12 162.7907 L -1.8189894E-12 139.53488 L -1.8189894E-12 139.53488 Q 23.255812 139.53488 23.255812 93.02325 L 46.511623 46.511623 L 69.76744 46.511623 Q 69.76744 46.511623 69.76744 23.255812 L 69.76744 23.255812 L 69.76744 23.255812 Q 93.02325 0.0 93.02325 0.0 z" svg:height="8.6046505mm" draw:style-name="style-959" svg:viewBox="0.0 0.0 325.5814 860.4651" svg:width="3.2558138mm" svg:x="112.79069mm" svg:y="120.46511mm"/>
          <draw:path svg:d="M 302.32556 69.76744 L 325.5814 0.0 L 348.8372 0.0 L 348.8372 0.0 L 348.8372 46.511623 Q 348.8372 116.27906 372.093 116.27906 Q 395.34882 116.27906 418.6046 186.0465 Q 441.86044 255.81393 465.11624 279.06976 Q 488.37207 279.06976 511.62787 302.32556 Q 511.62787 348.8372 534.88367 325.5814 Q 534.88367 302.32556 581.3953 279.06976 Q 651.1628 255.81393 651.1628 302.32556 Q 697.6744 348.8372 674.4186 372.093 Q 674.4186 395.34882 697.6744 395.34882 Q 720.9302 395.34882 720.9302 441.86044 Q 720.9302 465.11624 790.69763 441.86044 Q 837.2092 441.86044 813.9534 488.37207 Q 790.69763 534.88367 813.9534 558.1395 Q 813.9534 581.3953 837.2092 604.6511 Q 837.2092 604.6511 837.2092 627.9069 Q 837.2092 674.4186 837.2092 674.4186 L 837.2092 674.4186 L 813.9534 697.6744 L 813.9534 720.9302 L 837.2092 720.9302 L 860.4651 720.9302 L 860.4651 744.186 L 860.4651 767.44183 L 883.7209 767.44183 L 906.9767 767.44183 L 883.7209 790.69763 Q 883.7209 813.9534 860.4651 813.9534 L 837.2092 813.9534 L 837.2092 837.2092 L 837.2092 860.4651 L 837.2092 860.4651 Q 837.2092 860.4651 837.2092 883.7209 L 860.4651 883.7209 L 790.69763 906.9767 Q 744.186 906.9767 697.6744 976.74414 Q 651.1628 1046.5116 604.6511 1046.5116 Q 558.1395 1069.7673 604.6511 1116.279 Q 627.9069 1139.5348 581.3953 1139.5348 Q 511.62787 1116.279 511.62787 1139.5348 Q 511.62787 1162.7906 511.62787 1186.0464 L 511.62787 1232.5581 L 511.62787 1232.5581 L 511.62787 1255.8138 L 511.62787 1255.8138 L 511.62787 1255.8138 L 488.37207 1232.5581 Q 465.11624 1209.3022 465.11624 1162.7906 Q 465.11624 1139.5348 372.093 1139.5348 Q 279.06976 1139.5348 255.81393 1093.0232 Q 232.55812 1069.7673 209.3023 1093.0232 L 162.7907 1116.279 L 162.7907 1093.0232 L 186.0465 1046.5116 L 186.0465 1023.25574 L 186.0465 999.99994 L 162.7907 999.99994 L 162.7907 999.99994 L 162.7907 976.74414 L 139.53488 976.74414 L 139.53488 976.74414 L 139.53488 999.99994 L 139.53488 999.99994 L 116.27906 999.99994 L 116.27906 976.74414 L 116.27906 976.74414 L 116.27906 906.9767 Q 116.27906 860.4651 93.02325 860.4651 Q 46.511623 860.4651 46.511623 813.9534 Q 46.511623 790.69763 23.255812 790.69763 Q 0.0 790.69763 23.255812 767.44183 Q 46.511623 720.9302 23.255812 720.9302 Q 0.0 697.6744 0.0 627.9069 Q 23.255812 581.3953 93.02325 558.1395 Q 139.53488 534.88367 139.53488 511.62787 Q 139.53488 488.37207 162.7907 488.37207 Q 186.0465 488.37207 162.7907 418.6046 Q 139.53488 348.8372 162.7907 348.8372 Q 186.0465 348.8372 209.3023 279.06976 L 232.55812 209.3023 L 209.3023 209.3023 L 209.3023 209.3023 L 209.3023 186.0465 Q 209.3023 162.7907 232.55812 162.7907 Q 279.06976 139.53488 302.32556 69.76744 z" svg:height="12.558139mm" draw:style-name="style-960" svg:viewBox="0.0 0.0 906.9767 1255.8138" svg:width="9.069767mm" svg:x="24.651161mm" svg:y="89.53488mm"/>
          <draw:path svg:d="M 0.0 -3.6379788E-12 L 23.255812 -3.6379788E-12 L 69.76744 46.511623 Q 93.02325 69.76744 116.27906 69.76744 L 116.27906 93.02325 L 139.53488 93.02325 L 162.7907 93.02325 L 162.7907 116.27906 L 186.0465 116.27906 L 186.0465 116.27906 L 186.0465 139.53488 L 232.55812 139.53488 L 302.32556 139.53488 L 325.5814 139.53488 L 325.5814 139.53488 L 325.5814 116.27906 L 325.5814 116.27906 L 348.8372 116.27906 Q 372.093 139.53488 372.093 139.53488 L 372.093 139.53488 L 372.093 186.0465 Q 372.093 209.3023 348.8372 232.55812 L 348.8372 232.55812 L 348.8372 232.55812 Q 325.5814 232.55812 325.5814 232.55812 L 325.5814 255.81393 L 325.5814 279.06976 L 325.5814 302.32556 L 325.5814 325.5814 Q 325.5814 348.8372 302.32556 348.8372 L 302.32556 348.8372 L 279.06976 348.8372 L 255.81393 348.8372 L 255.81393 325.5814 Q 232.55812 325.5814 232.55812 325.5814 L 232.55812 325.5814 L 232.55812 325.5814 Q 232.55812 325.5814 162.7907 232.55812 L 93.02325 162.7907 L 93.02325 139.53488 Q 93.02325 116.27906 46.511623 69.76744 Q 0.0 23.255812 0.0 -3.6379788E-12 z" svg:height="3.4883718mm" draw:style-name="style-961" svg:viewBox="0.0 0.0 372.093 348.8372" svg:width="3.72093mm" svg:x="107.44186mm" svg:y="166.04651mm"/>
          <draw:path svg:d="M 0.0 1.8189894E-12 L 0.0 1.8189894E-12 L 23.255812 1.8189894E-12 Q 46.511623 1.8189894E-12 46.511623 23.255812 Q 46.511623 46.511623 69.76744 46.511623 L 93.02325 46.511623 L 93.02325 23.255812 L 93.02325 23.255812 L 162.7907 186.0465 Q 232.55812 348.8372 232.55812 372.093 L 232.55812 418.6046 L 255.81393 418.6046 L 255.81393 418.6046 L 255.81393 441.86044 L 279.06976 441.86044 L 279.06976 488.37207 Q 279.06976 534.88367 302.32556 534.88367 L 302.32556 534.88367 L 441.86044 837.2092 Q 558.1395 1116.279 581.3953 1116.279 L 581.3953 1116.279 L 604.6511 1162.7906 Q 604.6511 1209.3022 604.6511 1186.0464 L 604.6511 1186.0464 L 651.1628 1302.3256 Q 697.6744 1418.6046 720.9302 1441.8604 L 744.186 1488.372 L 744.186 1511.6278 L 744.186 1534.8837 L 767.44183 1534.8837 L 767.44183 1534.8837 L 790.69763 1558.1394 L 790.69763 1558.1394 L 767.44183 1604.6511 Q 744.186 1651.1627 744.186 1674.4185 L 744.186 1674.4185 L 744.186 1674.4185 Q 744.186 1674.4185 720.9302 1674.4185 L 720.9302 1697.6743 L 720.9302 1697.6743 Q 697.6744 1697.6743 674.4186 1697.6743 Q 651.1628 1674.4185 604.6511 1697.6743 L 534.88367 1720.9302 L 534.88367 1720.9302 L 534.88367 1697.6743 L 558.1395 1697.6743 L 558.1395 1674.4185 L 558.1395 1674.4185 L 558.1395 1674.4185 L 558.1395 1674.4185 L 581.3953 1674.4185 L 581.3953 1651.1627 L 604.6511 1651.1627 L 604.6511 1651.1627 L 604.6511 1651.1627 L 604.6511 1604.6511 Q 604.6511 1558.1394 581.3953 1558.1394 Q 581.3953 1534.8837 534.88367 1558.1394 L 488.37207 1581.3953 L 488.37207 1581.3953 L 488.37207 1558.1394 L 488.37207 1534.8837 Q 511.62787 1534.8837 534.88367 1534.8837 Q 558.1395 1511.6278 558.1395 1488.372 L 558.1395 1441.8604 L 534.88367 1441.8604 L 534.88367 1441.8604 L 534.88367 1418.6046 L 511.62787 1418.6046 L 511.62787 1418.6046 L 511.62787 1441.8604 L 511.62787 1441.8604 L 511.62787 1441.8604 L 488.37207 1441.8604 L 488.37207 1441.8604 L 441.86044 1465.1162 L 395.34882 1488.372 L 395.34882 1488.372 L 395.34882 1488.372 L 395.34882 1488.372 L 372.093 1488.372 L 372.093 1488.372 L 372.093 1488.372 L 325.5814 1488.372 L 302.32556 1488.372 L 302.32556 1488.372 L 302.32556 1488.372 L 302.32556 1488.372 L 302.32556 1465.1162 L 325.5814 1465.1162 L 325.5814 1441.8604 L 372.093 1418.6046 Q 441.86044 1395.3488 465.11624 1372.0929 L 488.37207 1372.0929 L 488.37207 1325.5813 L 488.37207 1279.0697 L 465.11624 1279.0697 Q 441.86044 1302.3256 418.6046 1302.3256 Q 372.093 1302.3256 372.093 1255.8138 Q 372.093 1232.5581 372.093 1186.0464 L 395.34882 1139.5348 L 395.34882 1139.5348 Q 418.6046 1139.5348 395.34882 1116.279 L 395.34882 1093.0232 L 395.34882 1069.7673 Q 372.093 1023.25574 279.06976 790.69763 L 186.0465 534.88367 L 186.0465 511.62787 Q 186.0465 465.11624 93.02325 255.81393 L 23.255812 46.511623 L 0.0 46.511623 Q 0.0 46.511623 0.0 23.255812 L 0.0 23.255812 L 0.0 1.8189894E-12 z M 418.6046 1209.3022 Q 418.6046 1209.3022 441.86044 1209.3022 Q 441.86044 1209.3022 418.6046 1209.3022 Q 418.6046 1209.3022 418.6046 1209.3022 z" svg:height="17.209301mm" draw:style-name="style-962" svg:viewBox="0.0 0.0 790.69763 1720.9302" svg:width="7.906976mm" svg:x="117.2093mm" svg:y="153.95348mm"/>
          <draw:path svg:d="M 232.55812 0.0 L 232.55812 0.0 L 232.55812 23.255812 L 232.55812 46.511623 L 209.3023 69.76744 L 209.3023 93.02325 L 209.3023 93.02325 Q 186.0465 93.02325 186.0465 116.27906 L 186.0465 116.27906 L 186.0465 139.53488 L 186.0465 162.7907 L 186.0465 162.7907 Q 186.0465 162.7907 139.53488 255.81393 Q 93.02325 348.8372 93.02325 302.32556 Q 69.76744 279.06976 46.511623 279.06976 Q 23.255812 279.06976 0.0 162.7907 L 0.0 46.511623 L 46.511623 46.511623 Q 93.02325 23.255812 139.53488 23.255812 L 209.3023 23.255812 L 209.3023 0.0 Q 232.55812 0.0 232.55812 0.0 z" svg:height="3.0232556mm" draw:style-name="style-963" svg:viewBox="0.0 0.0 232.55812 302.32556" svg:width="2.3255813mm" svg:x="10.697674mm" svg:y="116.97674mm"/>
          <draw:path svg:d="M 139.53488 23.255812 L 209.3023 23.255812 L 209.3023 23.255812 Q 209.3023 46.511623 232.55812 46.511623 L 232.55812 46.511623 L 232.55812 46.511623 Q 232.55812 46.511623 232.55812 69.76744 L 255.81393 69.76744 L 255.81393 69.76744 Q 255.81393 93.02325 279.06976 93.02325 L 279.06976 93.02325 L 279.06976 93.02325 Q 279.06976 93.02325 302.32556 116.27906 L 302.32556 139.53488 L 279.06976 139.53488 Q 255.81393 139.53488 232.55812 116.27906 L 186.0465 116.27906 L 139.53488 116.27906 Q 116.27906 93.02325 69.76744 93.02325 L 23.255812 93.02325 L 23.255812 93.02325 Q 0.0 69.76744 0.0 69.76744 L 0.0 69.76744 L 0.0 46.511623 Q 23.255812 3.6379788E-12 46.511623 3.6379788E-12 Q 69.76744 3.6379788E-12 139.53488 23.255812 z" svg:height="1.3953488mm" draw:style-name="style-964" svg:viewBox="0.0 0.0 302.32556 139.53488" svg:width="3.0232556mm" svg:x="103.720924mm" svg:y="187.44185mm"/>
          <draw:path svg:d="M 69.76744 0.0 L 69.76744 0.0 L 69.76744 0.0 Q 69.76744 23.255812 69.76744 23.255812 L 93.02325 23.255812 L 162.7907 46.511623 Q 255.81393 69.76744 279.06976 69.76744 L 302.32556 69.76744 L 302.32556 69.76744 Q 302.32556 69.76744 348.8372 93.02325 L 372.093 93.02325 L 372.093 116.27906 Q 395.34882 116.27906 395.34882 116.27906 L 395.34882 139.53488 L 302.32556 139.53488 Q 232.55812 116.27906 209.3023 116.27906 L 186.0465 116.27906 L 186.0465 139.53488 Q 162.7907 139.53488 162.7907 209.3023 L 162.7907 255.81393 L 162.7907 255.81393 Q 162.7907 255.81393 139.53488 209.3023 Q 139.53488 186.0465 116.27906 186.0465 L 69.76744 162.7907 L 69.76744 162.7907 L 69.76744 162.7907 L 46.511623 139.53488 Q 46.511623 116.27906 23.255812 116.27906 L 0.0 116.27906 L 0.0 69.76744 L 0.0 0.0 L 23.255812 0.0 Q 46.511623 -23.255812 69.76744 0.0 z" svg:height="2.5581393mm" draw:style-name="style-965" svg:viewBox="0.0 0.0 395.34882 255.81393" svg:width="3.953488mm" svg:x="104.88371mm" svg:y="202.55812mm"/>
          <draw:path svg:d="M 8232.558 23.255812 L 8232.558 0.0 L 8302.325 0.0 Q 8372.093 0.0 8372.093 69.76744 Q 8372.093 162.7907 8395.349 162.7907 Q 8418.6045 162.7907 8418.6045 186.0465 Q 8418.6045 209.3023 8395.349 209.3023 Q 8372.093 209.3023 8372.093 232.55812 Q 8372.093 255.81393 8395.349 255.81393 Q 8418.6045 279.06976 8441.86 302.32556 Q 8441.86 325.5814 8465.116 325.5814 Q 8488.372 325.5814 8488.372 302.32556 Q 8511.627 255.81393 8511.627 348.8372 Q 8558.139 418.6046 8558.139 441.86044 L 8558.139 465.11624 L 8558.139 511.62787 L 8558.139 558.1395 L 8558.139 558.1395 L 8558.139 581.3953 L 8558.139 581.3953 L 8558.139 581.3953 L 8534.883 604.6511 L 8534.883 627.9069 L 8534.883 627.9069 L 8511.627 627.9069 L 8511.627 627.9069 L 8511.627 651.1628 L 8465.116 651.1628 Q 8395.349 674.4186 7767.4414 674.4186 L 7162.7905 674.4186 L 7116.279 674.4186 Q 7046.511 674.4186 6209.302 651.1628 Q 5372.093 627.9069 4279.0693 627.9069 L 3209.3022 627.9069 L 2046.5115 627.9069 Q 860.4651 627.9069 511.62787 604.6511 L 139.53488 604.6511 L 139.53488 558.1395 Q 139.53488 511.62787 116.27906 511.62787 L 93.02325 488.37207 L 116.27906 488.37207 Q 139.53488 488.37207 162.7907 441.86044 Q 186.0465 418.6046 162.7907 395.34882 Q 139.53488 348.8372 162.7907 348.8372 Q 186.0465 348.8372 186.0465 302.32556 Q 186.0465 302.32556 116.27906 255.81393 L 46.511623 209.3023 L 23.255812 186.0465 L 0.0 162.7907 L 23.255812 162.7907 L 46.511623 162.7907 L 69.76744 139.53488 L 93.02325 116.27906 L 69.76744 116.27906 L 46.511623 116.27906 L 116.27906 93.02325 L 186.0465 69.76744 L 186.0465 69.76744 L 186.0465 69.76744 L 2046.5115 69.76744 L 3883.7207 69.76744 L 5209.3022 69.76744 Q 6534.8833 69.76744 6720.9297 93.02325 Q 6930.232 116.27906 6930.232 93.02325 Q 6930.232 69.76744 6953.488 93.02325 Q 6953.488 116.27906 7581.395 93.02325 Q 8209.302 69.76744 8209.302 46.511623 Q 8232.558 46.511623 8232.558 23.255812 z" svg:height="6.7441854mm" draw:style-name="style-966" svg:viewBox="0.0 0.0 8558.139 674.4186" svg:width="85.58139mm" svg:x="73.023254mm" svg:y="304.8837mm"/>
          <draw:path svg:d="M 441.86044 1.8189894E-12 L 441.86044 1.8189894E-12 L 558.1395 23.255812 Q 651.1628 46.511623 651.1628 69.76744 Q 674.4186 116.27906 790.69763 116.27906 L 883.7209 116.27906 L 930.2325 93.02325 L 953.48834 93.02325 L 953.48834 93.02325 Q 953.48834 116.27906 1023.25574 116.27906 L 1093.0232 116.27906 L 813.9534 232.55812 Q 558.1395 348.8372 488.37207 418.6046 Q 441.86044 488.37207 418.6046 558.1395 Q 418.6046 627.9069 395.34882 627.9069 Q 372.093 651.1628 372.093 674.4186 L 372.093 697.6744 L 395.34882 720.9302 L 418.6046 744.186 L 418.6046 790.69763 L 418.6046 837.2092 L 418.6046 837.2092 L 395.34882 813.9534 L 395.34882 813.9534 L 372.093 813.9534 L 372.093 813.9534 L 372.093 813.9534 L 348.8372 813.9534 Q 325.5814 813.9534 279.06976 813.9534 Q 255.81393 813.9534 255.81393 790.69763 Q 232.55812 767.44183 186.0465 767.44183 Q 139.53488 767.44183 139.53488 790.69763 L 139.53488 813.9534 L 116.27906 813.9534 L 93.02325 813.9534 L 93.02325 813.9534 L 93.02325 790.69763 L 93.02325 767.44183 L 93.02325 767.44183 L 69.76744 767.44183 L 69.76744 767.44183 L 46.511623 744.186 L 0.0 720.9302 L 0.0 720.9302 L 0.0 720.9302 L 23.255812 720.9302 L 23.255812 720.9302 L 23.255812 697.6744 L 46.511623 697.6744 L 46.511623 697.6744 L 46.511623 674.4186 L 46.511623 674.4186 L 46.511623 674.4186 L 46.511623 674.4186 L 46.511623 674.4186 L 69.76744 604.6511 Q 93.02325 534.88367 139.53488 441.86044 L 209.3023 325.5814 L 232.55812 325.5814 Q 232.55812 302.32556 232.55812 302.32556 Q 232.55812 302.32556 255.81393 209.3023 L 255.81393 139.53488 L 279.06976 139.53488 Q 279.06976 116.27906 325.5814 93.02325 L 348.8372 46.511623 L 372.093 46.511623 Q 418.6046 46.511623 418.6046 23.255812 Q 418.6046 1.8189894E-12 441.86044 1.8189894E-12 z" svg:height="8.372092mm" draw:style-name="style-967" svg:viewBox="0.0 0.0 1093.0232 837.2092" svg:width="10.930232mm" svg:x="52.09302mm" svg:y="108.604645mm"/>
          <draw:path svg:d="M 209.3023 0.0 L 209.3023 0.0 L 255.81393 0.0 L 279.06976 0.0 L 302.32556 0.0 Q 325.5814 0.0 325.5814 23.255812 L 325.5814 23.255812 L 279.06976 46.511623 Q 255.81393 46.511623 162.7907 232.55812 Q 69.76744 418.6046 69.76744 441.86044 Q 69.76744 465.11624 93.02325 465.11624 L 93.02325 488.37207 L 69.76744 488.37207 Q 46.511623 465.11624 23.255812 441.86044 L 0.0 395.34882 L 0.0 372.093 Q 23.255812 348.8372 23.255812 325.5814 L 23.255812 279.06976 L 46.511623 232.55812 L 46.511623 209.3023 L 69.76744 209.3023 Q 69.76744 186.0465 69.76744 186.0465 L 69.76744 186.0465 L 69.76744 186.0465 Q 69.76744 162.7907 93.02325 116.27906 L 116.27906 69.76744 L 116.27906 46.511623 L 116.27906 46.511623 L 139.53488 46.511623 L 139.53488 46.511623 L 162.7907 46.511623 Q 162.7907 46.511623 162.7907 23.255812 L 162.7907 23.255812 L 162.7907 23.255812 Q 186.0465 0.0 186.0465 0.0 L 209.3023 0.0 L 209.3023 0.0 z" svg:height="4.883721mm" draw:style-name="style-968" svg:viewBox="0.0 0.0 325.5814 488.37207" svg:width="3.2558138mm" svg:x="123.95348mm" svg:y="168.8372mm"/>
          <draw:path svg:d="M 186.0465 0.0 L 209.3023 0.0 L 232.55812 23.255812 Q 232.55812 46.511623 186.0465 46.511623 Q 162.7907 46.511623 186.0465 116.27906 Q 209.3023 186.0465 209.3023 209.3023 L 232.55812 209.3023 L 232.55812 279.06976 Q 279.06976 348.8372 279.06976 372.093 Q 279.06976 418.6046 279.06976 418.6046 L 279.06976 441.86044 L 209.3023 441.86044 Q 139.53488 465.11624 116.27906 418.6046 Q 93.02325 395.34882 46.511623 395.34882 Q 0.0 372.093 0.0 302.32556 L 0.0 209.3023 L 0.0 209.3023 Q 0.0 209.3023 23.255812 139.53488 Q 46.511623 93.02325 93.02325 93.02325 Q 116.27906 93.02325 139.53488 46.511623 Q 139.53488 0.0 186.0465 0.0 z" svg:height="4.4186044mm" draw:style-name="style-969" svg:viewBox="0.0 0.0 279.06976 441.86044" svg:width="2.7906976mm" svg:x="77.674416mm" svg:y="79.99999mm"/>
          <draw:path svg:d="M 279.06976 46.511623 L 255.81393 0.0 L 418.6046 93.02325 Q 581.3953 162.7907 581.3953 232.55812 Q 581.3953 279.06976 604.6511 302.32556 L 604.6511 325.5814 L 604.6511 348.8372 Q 581.3953 372.093 581.3953 395.34882 L 581.3953 418.6046 L 558.1395 465.11624 Q 558.1395 488.37207 488.37207 465.11624 L 395.34882 465.11624 L 395.34882 441.86044 Q 395.34882 418.6046 372.093 372.093 L 348.8372 348.8372 L 348.8372 348.8372 L 348.8372 348.8372 L 348.8372 325.5814 Q 348.8372 302.32556 302.32556 279.06976 Q 279.06976 232.55812 162.7907 232.55812 L 46.511623 209.3023 L 23.255812 209.3023 L 0.0 186.0465 L 0.0 186.0465 L 0.0 186.0465 L 116.27906 186.0465 L 232.55812 186.0465 L 255.81393 162.7907 L 279.06976 139.53488 L 302.32556 139.53488 Q 348.8372 139.53488 325.5814 116.27906 Q 302.32556 116.27906 279.06976 46.511623 z" svg:height="4.6511626mm" draw:style-name="style-970" svg:viewBox="0.0 0.0 604.6511 465.11624" svg:width="6.046511mm" svg:x="120.23255mm" svg:y="85.58139mm"/>
          <draw:path svg:d="M 23.255812 69.76744 L -1.8189894E-12 0.0 L 23.255812 0.0 Q 69.76744 0.0 116.27906 0.0 L 162.7907 0.0 L 162.7907 0.0 L 162.7907 23.255812 L 116.27906 23.255812 L 93.02325 23.255812 L 69.76744 69.76744 Q 69.76744 139.53488 69.76744 139.53488 L 46.511623 139.53488 L 46.511623 139.53488 Q 23.255812 139.53488 23.255812 69.76744 z" svg:height="1.3953488mm" draw:style-name="style-971" svg:viewBox="0.0 0.0 162.7907 139.53488" svg:width="1.6279069mm" svg:x="112.79069mm" svg:y="186.97673mm"/>
          <draw:path svg:d="M 302.32556 46.511623 L 302.32556 46.511623 L 302.32556 46.511623 Q 302.32556 46.511623 279.06976 46.511623 L 279.06976 69.76744 L 255.81393 69.76744 L 232.55812 69.76744 L 116.27906 69.76744 L -1.8189894E-12 69.76744 L -1.8189894E-12 46.511623 L -1.8189894E-12 23.255812 L 162.7907 0.0 Q 302.32556 0.0 302.32556 0.0 Q 302.32556 23.255812 302.32556 46.511623 z" svg:height="0.6976744mm" draw:style-name="style-972" svg:viewBox="0.0 0.0 302.32556 69.76744" svg:width="3.0232556mm" svg:x="99.76743mm" svg:y="235.34883mm"/>
          <draw:path svg:d="M 302.32556 0.0 L 302.32556 0.0 L 395.34882 0.0 L 465.11624 0.0 L 488.37207 23.255812 Q 488.37207 46.511623 441.86044 46.511623 L 418.6046 46.511623 L 372.093 93.02325 Q 348.8372 116.27906 325.5814 186.0465 Q 302.32556 232.55812 302.32556 232.55812 L 302.32556 255.81393 L 302.32556 255.81393 Q 302.32556 255.81393 186.0465 279.06976 L 69.76744 302.32556 L 69.76744 279.06976 Q 69.76744 255.81393 93.02325 232.55812 Q 116.27906 232.55812 93.02325 186.0465 L 69.76744 139.53488 L 23.255812 139.53488 Q 1.8189894E-12 139.53488 1.8189894E-12 116.27906 L 1.8189894E-12 116.27906 L 23.255812 116.27906 Q 23.255812 93.02325 23.255812 93.02325 L 23.255812 93.02325 L 139.53488 69.76744 Q 255.81393 46.511623 279.06976 46.511623 Q 302.32556 0.0 302.32556 0.0 z" svg:height="3.0232556mm" draw:style-name="style-973" svg:viewBox="0.0 0.0 488.37207 302.32556" svg:width="4.883721mm" svg:x="92.790695mm" svg:y="213.02324mm"/>
          <draw:path svg:d="M 69.76744 162.7907 L 69.76744 3.6379788E-12 L 93.02325 23.255812 Q 116.27906 23.255812 116.27906 23.255812 L 116.27906 23.255812 L 116.27906 46.511623 L 139.53488 46.511623 L 139.53488 348.8372 L 139.53488 627.9069 L 139.53488 627.9069 Q 116.27906 627.9069 116.27906 697.6744 Q 116.27906 767.44183 93.02325 767.44183 Q 69.76744 767.44183 46.511623 674.4186 L 23.255812 581.3953 L 23.255812 581.3953 Q 23.255812 581.3953 23.255812 604.6511 L 0.0 604.6511 L 0.0 581.3953 L 0.0 581.3953 L 0.0 441.86044 Q 0.0 325.5814 23.255812 325.5814 Q 46.511623 325.5814 69.76744 162.7907 z" svg:height="7.674418mm" draw:style-name="style-974" svg:viewBox="0.0 0.0 139.53488 767.44183" svg:width="1.3953488mm" svg:x="131.86046mm" svg:y="282.09302mm"/>
          <draw:path svg:d="M 23.255812 23.255812 L 23.255812 0.0 L 46.511623 23.255812 Q 46.511623 46.511623 69.76744 23.255812 Q 93.02325 23.255812 116.27906 23.255812 L 116.27906 46.511623 L 116.27906 69.76744 Q 116.27906 93.02325 232.55812 93.02325 L 325.5814 93.02325 L 325.5814 116.27906 Q 325.5814 139.53488 348.8372 162.7907 L 348.8372 162.7907 L 348.8372 162.7907 L 325.5814 162.7907 L 325.5814 162.7907 L 325.5814 162.7907 L 279.06976 186.0465 Q 255.81393 209.3023 209.3023 209.3023 L 162.7907 209.3023 L 139.53488 209.3023 Q 93.02325 209.3023 46.511623 186.0465 Q 0.0 162.7907 0.0 139.53488 Q 23.255812 116.27906 23.255812 93.02325 L 23.255812 69.76744 L 23.255812 23.255812 z" svg:height="2.093023mm" draw:style-name="style-975" svg:viewBox="0.0 0.0 348.8372 209.3023" svg:width="3.4883718mm" svg:x="92.558136mm" svg:y="251.86046mm"/>
          <draw:path svg:d="M 232.55812 0.0 L 232.55812 0.0 L 255.81393 139.53488 Q 279.06976 279.06976 279.06976 348.8372 L 279.06976 418.6046 L 279.06976 418.6046 Q 255.81393 395.34882 255.81393 395.34882 L 232.55812 395.34882 L 232.55812 395.34882 Q 232.55812 395.34882 186.0465 418.6046 L 116.27906 441.86044 L 116.27906 441.86044 Q 93.02325 418.6046 93.02325 418.6046 L 69.76744 395.34882 L 46.511623 395.34882 Q 46.511623 395.34882 46.511623 395.34882 L 23.255812 372.093 L 23.255812 302.32556 Q 0.0 232.55812 0.0 162.7907 Q 0.0 116.27906 23.255812 116.27906 L 46.511623 93.02325 L 116.27906 69.76744 Q 186.0465 23.255812 186.0465 0.0 Q 209.3023 -23.255812 232.55812 0.0 z" svg:height="4.4186044mm" draw:style-name="style-976" svg:viewBox="0.0 0.0 279.06976 441.86044" svg:width="2.7906976mm" svg:x="142.7907mm" svg:y="229.53487mm"/>
          <draw:path svg:d="M 186.0465 23.255812 L 186.0465 23.255812 L 186.0465 46.511623 Q 209.3023 69.76744 232.55812 69.76744 L 255.81393 69.76744 L 255.81393 69.76744 Q 255.81393 69.76744 255.81393 93.02325 L 232.55812 93.02325 L 232.55812 93.02325 L 232.55812 116.27906 L 232.55812 116.27906 L 232.55812 116.27906 L 255.81393 116.27906 L 255.81393 116.27906 L 279.06976 139.53488 Q 325.5814 162.7907 325.5814 162.7907 L 325.5814 162.7907 L 325.5814 186.0465 Q 325.5814 209.3023 302.32556 209.3023 Q 279.06976 209.3023 279.06976 232.55812 L 279.06976 232.55812 L 279.06976 232.55812 Q 255.81393 209.3023 186.0465 209.3023 L 139.53488 186.0465 L 139.53488 186.0465 Q 139.53488 162.7907 93.02325 162.7907 L 23.255812 162.7907 L 23.255812 139.53488 Q 46.511623 116.27906 23.255812 116.27906 L 23.255812 93.02325 L 23.255812 69.76744 L 0.0 69.76744 L 0.0 46.511623 L 0.0 23.255812 L 23.255812 23.255812 L 23.255812 23.255812 L 23.255812 0.0 L 0.0 0.0 L 93.02325 0.0 Q 186.0465 23.255812 186.0465 23.255812 z" svg:height="2.3255813mm" draw:style-name="style-977" svg:viewBox="0.0 0.0 325.5814 232.55812" svg:width="3.2558138mm" svg:x="105.11627mm" svg:y="198.8372mm"/>
          <draw:path svg:d="M 0.0 116.27906 L 0.0 0.0 L 23.255812 0.0 L 46.511623 0.0 L 46.511623 23.255812 L 46.511623 46.511623 L 69.76744 93.02325 L 69.76744 116.27906 L 69.76744 209.3023 L 46.511623 302.32556 L 46.511623 325.5814 Q 46.511623 348.8372 69.76744 418.6046 L 69.76744 465.11624 L 69.76744 465.11624 Q 46.511623 465.11624 46.511623 418.6046 L 46.511623 372.093 L 23.255812 302.32556 Q 0.0 232.55812 0.0 116.27906 z" svg:height="4.6511626mm" draw:style-name="style-978" svg:viewBox="0.0 0.0 69.76744 465.11624" svg:width="0.6976744mm" svg:x="131.16278mm" svg:y="240.4651mm"/>
          <draw:path svg:d="M 69.76744 46.511623 L 139.53488 0.0 L 139.53488 93.02325 Q 139.53488 162.7907 116.27906 162.7907 Q 69.76744 186.0465 69.76744 186.0465 L 69.76744 186.0465 L 46.511623 186.0465 L 46.511623 209.3023 L 46.511623 209.3023 Q 23.255812 209.3023 23.255812 186.0465 L 9.094947E-13 162.7907 L 9.094947E-13 139.53488 Q 23.255812 116.27906 69.76744 46.511623 z" svg:height="2.093023mm" draw:style-name="style-979" svg:viewBox="0.0 0.0 139.53488 209.3023" svg:width="1.3953488mm" svg:x="66.74418mm" svg:y="79.99999mm"/>
          <draw:path svg:d="M 23.255812 23.255812 L 23.255812 0.0 L 46.511623 0.0 Q 46.511623 23.255812 93.02325 23.255812 L 139.53488 23.255812 L 139.53488 23.255812 Q 139.53488 23.255812 139.53488 46.511623 L 162.7907 46.511623 L 162.7907 69.76744 L 162.7907 93.02325 L 93.02325 93.02325 Q 23.255812 69.76744 23.255812 69.76744 L 23.255812 69.76744 L 23.255812 69.76744 Q 0.0 46.511623 0.0 46.511623 L 0.0 46.511623 L 0.0 23.255812 Q 0.0 23.255812 23.255812 23.255812 z" svg:height="0.9302325mm" draw:style-name="style-980" svg:viewBox="0.0 0.0 162.7907 93.02325" svg:width="1.6279069mm" svg:x="114.88371mm" svg:y="175.11627mm"/>
          <draw:path svg:d="M 23.255812 46.511623 L 23.255812 0.0 L 46.511623 0.0 L 46.511623 0.0 L 116.27906 46.511623 Q 186.0465 69.76744 186.0465 69.76744 L 186.0465 93.02325 L 186.0465 93.02325 L 186.0465 93.02325 L 162.7907 116.27906 L 162.7907 139.53488 L 139.53488 139.53488 Q 116.27906 139.53488 69.76744 116.27906 L 23.255812 93.02325 L 0.0 93.02325 L 0.0 93.02325 L 0.0 93.02325 Q 0.0 69.76744 23.255812 46.511623 z" svg:height="1.3953488mm" draw:style-name="style-981" svg:viewBox="0.0 0.0 186.0465 139.53488" svg:width="1.860465mm" svg:x="100.93023mm" svg:y="182.32558mm"/>
          <draw:path svg:d="M 46.511623 0.0 L 69.76744 0.0 L 69.76744 46.511623 Q 69.76744 93.02325 116.27906 93.02325 Q 162.7907 116.27906 325.5814 116.27906 L 465.11624 116.27906 L 465.11624 116.27906 Q 465.11624 139.53488 488.37207 162.7907 L 488.37207 209.3023 L 488.37207 209.3023 Q 465.11624 209.3023 441.86044 209.3023 L 418.6046 209.3023 L 372.093 209.3023 L 302.32556 209.3023 L 232.55812 186.0465 Q 186.0465 162.7907 116.27906 162.7907 Q 46.511623 162.7907 23.255812 186.0465 L 0.0 209.3023 L 0.0 162.7907 Q 0.0 139.53488 23.255812 69.76744 Q 23.255812 0.0 46.511623 0.0 z" svg:height="2.093023mm" draw:style-name="style-982" svg:viewBox="0.0 0.0 488.37207 209.3023" svg:width="4.883721mm" svg:x="99.06976mm" svg:y="223.95348mm"/>
          <draw:path svg:d="M 0.0 23.255812 L 0.0 23.255812 L 116.27906 0.0 Q 232.55812 0.0 232.55812 69.76744 Q 232.55812 116.27906 255.81393 116.27906 L 255.81393 116.27906 L 232.55812 162.7907 Q 232.55812 209.3023 232.55812 209.3023 L 232.55812 209.3023 L 139.53488 232.55812 Q 69.76744 232.55812 46.511623 162.7907 L 46.511623 69.76744 L 46.511623 69.76744 Q 46.511623 46.511623 23.255812 46.511623 L 23.255812 46.511623 L 23.255812 23.255812 Q 0.0 23.255812 0.0 23.255812 L 0.0 23.255812 L 0.0 23.255812 z" svg:height="2.3255813mm" draw:style-name="style-983" svg:viewBox="0.0 0.0 255.81393 232.55812" svg:width="2.5581393mm" svg:x="116.27906mm" svg:y="104.88371mm"/>
          <draw:path svg:d="M 0.0 23.255812 L 0.0 0.0 L 69.76744 93.02325 Q 116.27906 186.0465 139.53488 232.55812 L 139.53488 279.06976 L 139.53488 279.06976 L 139.53488 302.32556 L 139.53488 302.32556 Q 116.27906 302.32556 116.27906 302.32556 L 116.27906 325.5814 L 116.27906 325.5814 Q 116.27906 325.5814 93.02325 279.06976 Q 69.76744 209.3023 46.511623 186.0465 Q 23.255812 186.0465 23.255812 139.53488 L 23.255812 93.02325 L 23.255812 69.76744 Q 23.255812 46.511623 0.0 23.255812 z" svg:height="3.2558138mm" draw:style-name="style-984" svg:viewBox="0.0 0.0 139.53488 325.5814" svg:width="1.3953488mm" svg:x="134.65115mm" svg:y="190.23254mm"/>
          <draw:path svg:d="M 930.2325 0.0 L 976.74414 0.0 L 976.74414 0.0 L 976.74414 23.255812 L 1023.25574 23.255812 L 1069.7673 23.255812 L 1116.279 69.76744 Q 1139.5348 116.27906 1162.7906 116.27906 Q 1186.0464 116.27906 1186.0464 162.7907 Q 1186.0464 232.55812 1162.7906 255.81393 Q 1116.279 279.06976 1162.7906 325.5814 Q 1162.7906 372.093 1186.0464 348.8372 Q 1209.3022 325.5814 1232.5581 651.1628 Q 1255.8138 976.74414 1302.3256 1232.5581 Q 1348.8372 1465.1162 1302.3256 1883.7208 Q 1255.8138 2302.3254 1302.3256 2395.3486 Q 1302.3256 2511.6277 1372.0929 3209.3022 Q 1441.8604 3906.9766 1395.3488 4255.8135 Q 1395.3488 4627.9067 1418.6046 4953.4883 Q 1441.8604 5279.0693 1488.372 5348.837 Q 1488.372 5418.6045 1511.6278 5372.093 Q 1534.8837 5348.837 1534.8837 5604.651 Q 1558.1394 5860.465 1534.8837 5837.209 Q 1488.372 5837.209 1534.8837 5930.2324 Q 1534.8837 5999.9995 1558.1394 6116.279 L 1558.1394 6255.8135 L 1534.8837 6302.325 Q 1511.6278 6348.837 1534.8837 6348.837 Q 1558.1394 6348.837 1558.1394 6558.139 Q 1558.1394 6767.4414 1534.8837 6767.4414 Q 1511.6278 6767.4414 1534.8837 6790.6973 Q 1534.8837 6813.953 1488.372 6837.209 Q 1465.1162 6837.209 1488.372 7093.023 Q 1488.372 7325.581 1534.8837 7325.581 Q 1581.3953 7325.581 1581.3953 7348.837 Q 1604.6511 7372.093 1627.9069 7395.3486 Q 1674.4185 7441.86 1604.6511 7744.1855 Q 1534.8837 8023.2554 1534.8837 8023.2554 Q 1534.8837 8046.511 1511.6278 8023.2554 Q 1511.6278 7999.9995 1488.372 7999.9995 Q 1465.1162 7999.9995 1465.1162 8069.767 L 1441.8604 8116.279 L 1441.8604 8186.046 L 1441.8604 8255.813 L 1465.1162 8255.813 L 1465.1162 8255.813 L 1488.372 8209.302 Q 1534.8837 8209.302 1534.8837 8209.302 Q 1534.8837 8209.302 1558.1394 8186.046 L 1581.3953 8162.79 L 1558.1394 8441.86 Q 1534.8837 8720.93 1534.8837 8720.93 Q 1534.8837 8744.186 1488.372 8720.93 Q 1488.372 8674.418 1441.8604 8837.209 Q 1441.8604 8999.999 1441.8604 9558.139 Q 1488.372 10093.022 1441.8604 10139.534 Q 1441.8604 10186.046 1418.6046 10209.302 L 1418.6046 10232.558 L 1116.279 10232.558 L 813.9534 10232.558 L 813.9534 10232.558 L 813.9534 10209.302 L 883.7209 10209.302 L 930.2325 10209.302 L 930.2325 10186.046 L 930.2325 10186.046 L 930.2325 10186.046 L 930.2325 10186.046 L 930.2325 9930.232 Q 930.2325 9651.162 930.2325 8976.744 L 906.9767 8302.325 L 906.9767 8255.813 Q 930.2325 8186.046 906.9767 7093.023 L 906.9767 5976.7437 L 906.9767 5511.6274 Q 883.7209 5069.767 906.9767 4767.4414 L 906.9767 4488.372 L 906.9767 4069.7673 Q 883.7209 3651.1626 883.7209 3488.3718 L 883.7209 3325.5813 L 883.7209 2674.4185 L 883.7209 2023.2557 L 883.7209 1558.1394 L 883.7209 1093.0232 L 883.7209 813.9534 L 883.7209 558.1395 L 860.4651 558.1395 L 860.4651 534.88367 L 511.62787 534.88367 L 186.0465 534.88367 L 186.0465 534.88367 L 186.0465 534.88367 L 186.0465 511.62787 L 186.0465 511.62787 L 186.0465 488.37207 L 186.0465 488.37207 L 186.0465 488.37207 L 186.0465 488.37207 L 186.0465 465.11624 L 186.0465 465.11624 L 162.7907 465.11624 L 162.7907 441.86044 L 162.7907 441.86044 L 186.0465 441.86044 L 186.0465 395.34882 Q 186.0465 372.093 139.53488 372.093 Q 139.53488 372.093 139.53488 348.8372 Q 162.7907 348.8372 116.27906 302.32556 Q 69.76744 302.32556 139.53488 279.06976 Q 186.0465 255.81393 139.53488 255.81393 Q 116.27906 232.55812 116.27906 209.3023 Q 116.27906 186.0465 93.02325 186.0465 Q 69.76744 186.0465 69.76744 162.7907 Q 69.76744 139.53488 46.511623 139.53488 L 23.255812 116.27906 L 23.255812 116.27906 L 1.8189894E-12 116.27906 L 1.8189894E-12 116.27906 L 1.8189894E-12 116.27906 L 23.255812 93.02325 L 46.511623 69.76744 L 46.511623 69.76744 L 46.511623 69.76744 L 23.255812 69.76744 L 23.255812 69.76744 L 23.255812 46.511623 L 1.8189894E-12 46.511623 L 1.8189894E-12 46.511623 L 1.8189894E-12 46.511623 L 1.8189894E-12 46.511623 L 1.8189894E-12 23.255812 L 441.86044 23.255812 Q 883.7209 23.255812 930.2325 0.0 z M 1116.279 186.0465 Q 1116.279 162.7907 1116.279 162.7907 Q 1116.279 162.7907 1116.279 162.7907 Q 1116.279 186.0465 1116.279 186.0465 z" svg:height="102.32558mm" draw:style-name="style-985" svg:viewBox="0.0 0.0 1627.9069 10232.558" svg:width="16.279068mm" svg:x="146.51163mm" svg:y="4.883721mm"/>
          <draw:path svg:d="M 69.76744 0.0 L 116.27906 0.0 L 116.27906 46.511623 Q 116.27906 93.02325 116.27906 116.27906 Q 162.7907 162.7907 162.7907 186.0465 L 162.7907 209.3023 L 162.7907 232.55812 Q 162.7907 255.81393 139.53488 255.81393 L 139.53488 255.81393 L 139.53488 232.55812 L 116.27906 209.3023 L 116.27906 209.3023 L 116.27906 209.3023 L 116.27906 186.0465 L 116.27906 186.0465 L 93.02325 162.7907 Q 69.76744 139.53488 46.511623 116.27906 Q 23.255812 116.27906 23.255812 69.76744 L 9.094947E-13 23.255812 L 23.255812 23.255812 Q 46.511623 23.255812 69.76744 0.0 z" svg:height="2.5581393mm" draw:style-name="style-986" svg:viewBox="0.0 0.0 162.7907 255.81393" svg:width="1.6279069mm" svg:x="76.04651mm" svg:y="93.255806mm"/>
          <draw:path svg:d="M 69.76744 0.0 L 93.02325 0.0 L 232.55812 23.255812 Q 348.8372 46.511623 348.8372 69.76744 Q 348.8372 93.02325 348.8372 116.27906 L 325.5814 116.27906 L 325.5814 116.27906 Q 325.5814 93.02325 209.3023 116.27906 L 93.02325 116.27906 L 69.76744 116.27906 L 23.255812 116.27906 L 23.255812 93.02325 L 23.255812 93.02325 L 23.255812 93.02325 Q 46.511623 93.02325 46.511623 69.76744 Q 69.76744 69.76744 23.255812 46.511623 L 0.0 0.0 L 23.255812 0.0 Q 69.76744 0.0 69.76744 0.0 z" svg:height="1.1627907mm" draw:style-name="style-987" svg:viewBox="0.0 0.0 348.8372 116.27906" svg:width="3.4883718mm" svg:x="114.18604mm" svg:y="186.0465mm"/>
          <draw:path svg:d="M 139.53488 23.255812 L 139.53488 9.094947E-13 L 186.0465 23.255812 Q 255.81393 69.76744 255.81393 93.02325 L 255.81393 116.27906 L 279.06976 116.27906 L 279.06976 116.27906 L 279.06976 139.53488 L 302.32556 139.53488 L 302.32556 162.7907 L 302.32556 186.0465 L 325.5814 209.3023 L 325.5814 232.55812 L 325.5814 232.55812 Q 325.5814 255.81393 302.32556 255.81393 L 255.81393 279.06976 L 209.3023 279.06976 Q 162.7907 302.32556 69.76744 279.06976 L 0.0 279.06976 L 46.511623 255.81393 Q 93.02325 209.3023 116.27906 209.3023 L 162.7907 209.3023 L 209.3023 186.0465 Q 232.55812 186.0465 232.55812 162.7907 Q 209.3023 116.27906 186.0465 69.76744 L 139.53488 23.255812 L 139.53488 23.255812 z" svg:height="2.7906976mm" draw:style-name="style-988" svg:viewBox="0.0 0.0 325.5814 279.06976" svg:width="3.2558138mm" svg:x="128.13953mm" svg:y="81.6279mm"/>
          <draw:path svg:d="M 139.53488 0.0 L 139.53488 0.0 L 209.3023 0.0 L 279.06976 0.0 L 348.8372 139.53488 Q 395.34882 302.32556 418.6046 325.5814 L 418.6046 325.5814 L 395.34882 325.5814 Q 372.093 325.5814 372.093 302.32556 Q 348.8372 302.32556 325.5814 372.093 Q 279.06976 441.86044 255.81393 441.86044 L 232.55812 418.6046 L 232.55812 418.6046 L 209.3023 418.6046 L 209.3023 441.86044 Q 186.0465 465.11624 186.0465 465.11624 Q 162.7907 465.11624 162.7907 465.11624 L 162.7907 488.37207 L 139.53488 488.37207 L 116.27906 488.37207 L 93.02325 488.37207 Q 69.76744 488.37207 93.02325 441.86044 L 116.27906 395.34882 L 116.27906 395.34882 Q 139.53488 372.093 162.7907 325.5814 Q 162.7907 255.81393 93.02325 279.06976 L 23.255812 302.32556 L 23.255812 302.32556 L 23.255812 302.32556 L 0.0 279.06976 L 0.0 255.81393 L 23.255812 255.81393 L 23.255812 232.55812 L 23.255812 232.55812 L 23.255812 232.55812 L 23.255812 232.55812 L 46.511623 232.55812 L 46.511623 209.3023 L 69.76744 209.3023 L 69.76744 209.3023 Q 69.76744 186.0465 116.27906 186.0465 Q 139.53488 186.0465 162.7907 162.7907 L 162.7907 139.53488 L 162.7907 139.53488 Q 162.7907 139.53488 186.0465 116.27906 Q 209.3023 93.02325 162.7907 46.511623 L 116.27906 23.255812 L 116.27906 23.255812 Q 139.53488 0.0 139.53488 0.0 z" svg:height="4.883721mm" draw:style-name="style-989" svg:viewBox="0.0 0.0 418.6046 488.37207" svg:width="4.186046mm" svg:x="139.76744mm" svg:y="221.39534mm"/>
          <draw:path svg:d="M 0.0 46.511623 L 0.0 -3.6379788E-12 L 0.0 -3.6379788E-12 L 23.255812 -3.6379788E-12 L 23.255812 -3.6379788E-12 L 23.255812 23.255812 L 93.02325 46.511623 Q 162.7907 93.02325 232.55812 93.02325 Q 279.06976 93.02325 302.32556 116.27906 L 325.5814 116.27906 L 325.5814 139.53488 L 325.5814 162.7907 L 325.5814 162.7907 L 302.32556 162.7907 L 302.32556 139.53488 Q 279.06976 139.53488 279.06976 139.53488 L 279.06976 162.7907 L 279.06976 162.7907 Q 279.06976 162.7907 186.0465 139.53488 L 93.02325 139.53488 L 93.02325 139.53488 Q 93.02325 116.27906 46.511623 116.27906 L 0.0 116.27906 L 0.0 93.02325 L 0.0 93.02325 L 0.0 46.511623 z" svg:height="1.6279069mm" draw:style-name="style-990" svg:viewBox="0.0 0.0 325.5814 162.7907" svg:width="3.2558138mm" svg:x="105.58139mm" svg:y="195.81395mm"/>
          <draw:path svg:d="M 186.0465 3.6379788E-12 L 232.55812 3.6379788E-12 L 302.32556 23.255812 Q 372.093 46.511623 418.6046 93.02325 Q 441.86044 116.27906 465.11624 116.27906 L 465.11624 116.27906 L 488.37207 116.27906 L 511.62787 116.27906 L 511.62787 162.7907 Q 511.62787 232.55812 534.88367 255.81393 L 534.88367 255.81393 L 511.62787 255.81393 Q 465.11624 255.81393 465.11624 302.32556 Q 465.11624 348.8372 441.86044 348.8372 Q 418.6046 348.8372 325.5814 348.8372 L 232.55812 348.8372 L 139.53488 348.8372 Q 46.511623 348.8372 46.511623 302.32556 Q 46.511623 279.06976 69.76744 279.06976 Q 93.02325 279.06976 93.02325 255.81393 Q 93.02325 232.55812 46.511623 255.81393 L 0.0 255.81393 L 0.0 255.81393 Q 0.0 255.81393 23.255812 162.7907 Q 46.511623 46.511623 93.02325 46.511623 Q 139.53488 46.511623 139.53488 23.255812 Q 139.53488 3.6379788E-12 186.0465 3.6379788E-12 z" svg:height="3.4883718mm" draw:style-name="style-991" svg:viewBox="0.0 0.0 534.88367 348.8372" svg:width="5.348837mm" svg:x="26.976742mm" svg:y="267.6744mm"/>
          <draw:path svg:d="M 209.3023 116.27906 L 209.3023 162.7907 L 209.3023 186.0465 Q 209.3023 209.3023 116.27906 186.0465 L 46.511623 139.53488 L 46.511623 139.53488 Q 23.255812 116.27906 23.255812 116.27906 L 23.255812 116.27906 L 23.255812 93.02325 Q 23.255812 69.76744 -9.094947E-13 46.511623 L -9.094947E-13 0.0 L 69.76744 0.0 Q 116.27906 0.0 116.27906 23.255812 Q 116.27906 46.511623 162.7907 46.511623 Q 209.3023 69.76744 209.3023 116.27906 z" svg:height="1.860465mm" draw:style-name="style-992" svg:viewBox="0.0 0.0 209.3023 186.0465" svg:width="2.093023mm" svg:x="70.93023mm" svg:y="120.46511mm"/>
          <draw:path svg:d="M 46.511623 23.255812 L 69.76744 0.0 L 93.02325 0.0 Q 93.02325 0.0 139.53488 23.255812 L 162.7907 23.255812 L 209.3023 69.76744 Q 279.06976 116.27906 279.06976 139.53488 L 279.06976 139.53488 L 279.06976 139.53488 Q 279.06976 139.53488 279.06976 162.7907 L 302.32556 162.7907 L 302.32556 162.7907 Q 302.32556 186.0465 255.81393 186.0465 L 209.3023 186.0465 L 209.3023 186.0465 Q 209.3023 186.0465 93.02325 162.7907 Q 0.0 139.53488 0.0 93.02325 L 0.0 46.511623 L 0.0 46.511623 Q 23.255812 46.511623 46.511623 23.255812 z" svg:height="1.860465mm" draw:style-name="style-993" svg:viewBox="0.0 0.0 302.32556 186.0465" svg:width="3.0232556mm" svg:x="37.674416mm" svg:y="148.8372mm"/>
          <draw:path svg:d="M 255.81393 23.255812 L 255.81393 23.255812 L 255.81393 69.76744 Q 232.55812 93.02325 255.81393 116.27906 L 255.81393 139.53488 L 232.55812 139.53488 Q 232.55812 162.7907 139.53488 162.7907 L 69.76744 162.7907 L 69.76744 162.7907 Q 69.76744 162.7907 46.511623 139.53488 L 0.0 139.53488 L 93.02325 69.76744 Q 162.7907 -23.255812 209.3023 0.0 Q 255.81393 23.255812 255.81393 23.255812 z" svg:height="1.6279069mm" draw:style-name="style-994" svg:viewBox="0.0 0.0 255.81393 162.7907" svg:width="2.5581393mm" svg:x="115.34883mm" svg:y="93.255806mm"/>
          <draw:path svg:d="M 302.32556 46.511623 L 302.32556 0.0 L 325.5814 0.0 Q 348.8372 0.0 372.093 0.0 L 395.34882 0.0 L 348.8372 93.02325 Q 325.5814 209.3023 348.8372 209.3023 L 395.34882 209.3023 L 395.34882 232.55812 Q 395.34882 255.81393 372.093 302.32556 L 348.8372 348.8372 L 372.093 372.093 Q 395.34882 395.34882 395.34882 418.6046 L 395.34882 418.6046 L 348.8372 418.6046 Q 325.5814 418.6046 255.81393 395.34882 L 209.3023 395.34882 L 209.3023 372.093 L 209.3023 348.8372 L 186.0465 348.8372 Q 186.0465 325.5814 93.02325 302.32556 L 0.0 279.06976 L 0.0 255.81393 L 23.255812 255.81393 L 23.255812 255.81393 L 23.255812 232.55812 L 23.255812 232.55812 L 23.255812 232.55812 L 116.27906 232.55812 L 186.0465 232.55812 L 186.0465 209.3023 Q 162.7907 209.3023 139.53488 186.0465 L 116.27906 186.0465 L 116.27906 186.0465 Q 116.27906 186.0465 186.0465 186.0465 Q 255.81393 186.0465 255.81393 139.53488 L 232.55812 116.27906 L 255.81393 116.27906 Q 279.06976 116.27906 302.32556 46.511623 z" svg:height="4.186046mm" draw:style-name="style-995" svg:viewBox="0.0 0.0 395.34882 418.6046" svg:width="3.953488mm" svg:x="108.13953mm" svg:y="189.76743mm"/>
          <draw:path svg:d="M 116.27906 23.255812 L 139.53488 23.255812 L 162.7907 -3.6379788E-12 L 186.0465 -3.6379788E-12 L 186.0465 -3.6379788E-12 Q 186.0465 23.255812 186.0465 23.255812 L 209.3023 23.255812 L 209.3023 23.255812 L 209.3023 46.511623 L 209.3023 46.511623 Q 209.3023 69.76744 93.02325 93.02325 L 0.0 139.53488 L 0.0 116.27906 Q 0.0 93.02325 23.255812 93.02325 Q 46.511623 69.76744 46.511623 69.76744 L 23.255812 46.511623 L 46.511623 46.511623 Q 93.02325 23.255812 116.27906 23.255812 z" svg:height="1.3953488mm" draw:style-name="style-996" svg:viewBox="0.0 0.0 209.3023 139.53488" svg:width="2.093023mm" svg:x="136.74417mm" svg:y="209.53487mm"/>
          <draw:path svg:d="M 186.0465 0.0 L 186.0465 0.0 L 186.0465 93.02325 L 186.0465 186.0465 L 186.0465 186.0465 Q 186.0465 209.3023 186.0465 209.3023 L 162.7907 209.3023 L 162.7907 186.0465 Q 162.7907 162.7907 116.27906 162.7907 Q 69.76744 162.7907 46.511623 162.7907 L 0.0 186.0465 L 0.0 162.7907 L 0.0 116.27906 L 93.02325 69.76744 Q 186.0465 0.0 186.0465 0.0 z" svg:height="2.093023mm" draw:style-name="style-997" svg:viewBox="0.0 0.0 186.0465 209.3023" svg:width="1.860465mm" svg:x="121.86046mm" svg:y="174.18604mm"/>
          <draw:path svg:d="M 953.48834 93.02325 L 976.74414 0.0 L 999.99994 0.0 Q 1023.25574 0.0 1023.25574 116.27906 Q 1046.5116 232.55812 1116.279 255.81393 Q 1162.7906 279.06976 1162.7906 325.5814 Q 1162.7906 348.8372 1186.0464 348.8372 Q 1209.3022 348.8372 1209.3022 325.5814 Q 1232.5581 279.06976 1255.8138 348.8372 Q 1279.0697 418.6046 1302.3256 418.6046 Q 1348.8372 418.6046 1348.8372 441.86044 Q 1348.8372 465.11624 1372.0929 465.11624 Q 1395.3488 465.11624 1395.3488 534.88367 Q 1372.0929 604.6511 1395.3488 604.6511 Q 1418.6046 604.6511 1395.3488 627.9069 Q 1395.3488 651.1628 1418.6046 674.4186 Q 1441.8604 674.4186 1418.6046 790.69763 Q 1395.3488 906.9767 1441.8604 953.48834 Q 1441.8604 999.99994 1511.6278 1162.7906 Q 1581.3953 1302.3256 1581.3953 1348.8372 Q 1581.3953 1395.3488 1604.6511 1395.3488 Q 1627.9069 1395.3488 1627.9069 1441.8604 L 1627.9069 1465.1162 L 1651.1627 1488.372 L 1674.4185 1511.6278 L 1674.4185 1511.6278 L 1674.4185 1511.6278 L 1674.4185 1534.8837 L 1674.4185 1558.1394 L 1697.6743 1558.1394 L 1697.6743 1581.3953 L 1744.1859 1581.3953 L 1790.6976 1581.3953 L 1790.6976 1604.6511 L 1790.6976 1604.6511 L 1534.8837 1604.6511 L 1279.0697 1604.6511 L 1209.3022 1604.6511 Q 1162.7906 1627.9069 1139.5348 1627.9069 L 1116.279 1627.9069 L 604.6511 1604.6511 L 69.76744 1604.6511 L 46.511623 1604.6511 L -1.8189894E-12 1604.6511 L -1.8189894E-12 1604.6511 L -1.8189894E-12 1581.3953 L -1.8189894E-12 1581.3953 L -1.8189894E-12 1581.3953 L 23.255812 1558.1394 L 23.255812 1534.8837 L 232.55812 1534.8837 L 418.6046 1534.8837 L 418.6046 1511.6278 L 418.6046 1511.6278 L 395.34882 1511.6278 L 395.34882 1488.372 L 372.093 1488.372 L 348.8372 1488.372 L 348.8372 1465.1162 L 325.5814 1441.8604 L 325.5814 1441.8604 L 325.5814 1441.8604 L 325.5814 1418.6046 Q 325.5814 1418.6046 232.55812 1279.0697 L 162.7907 1139.5348 L 162.7907 1116.279 Q 139.53488 1116.279 139.53488 1116.279 L 139.53488 1116.279 L 139.53488 1093.0232 L 139.53488 1069.7673 L 116.27906 1023.25574 L 116.27906 976.74414 L 186.0465 976.74414 Q 279.06976 976.74414 279.06976 953.48834 L 279.06976 953.48834 L 418.6046 906.9767 Q 534.88367 837.2092 674.4186 697.6744 Q 790.69763 534.88367 860.4651 372.093 Q 930.2325 232.55812 930.2325 186.0465 L 930.2325 162.7907 L 930.2325 162.7907 Q 930.2325 162.7907 953.48834 93.02325 z" svg:height="16.279068mm" draw:style-name="style-998" svg:viewBox="0.0 0.0 1790.6976 1627.9069" svg:width="17.906975mm" svg:x="128.8372mm" svg:y="91.16279mm"/>
          <draw:path svg:d="M 139.53488 0.0 L 139.53488 0.0 L 255.81393 69.76744 Q 372.093 139.53488 395.34882 116.27906 Q 395.34882 93.02325 418.6046 93.02325 Q 441.86044 93.02325 465.11624 139.53488 Q 488.37207 186.0465 511.62787 186.0465 L 511.62787 186.0465 L 511.62787 186.0465 L 511.62787 209.3023 L 465.11624 255.81393 Q 418.6046 302.32556 418.6046 325.5814 L 418.6046 348.8372 L 348.8372 372.093 Q 279.06976 418.6046 255.81393 418.6046 L 255.81393 441.86044 L 255.81393 441.86044 Q 232.55812 441.86044 232.55812 465.11624 L 232.55812 465.11624 L 232.55812 534.88367 Q 232.55812 604.6511 255.81393 604.6511 L 255.81393 627.9069 L 232.55812 651.1628 Q 186.0465 697.6744 162.7907 697.6744 L 139.53488 697.6744 L 139.53488 674.4186 L 139.53488 674.4186 L 116.27906 651.1628 L 93.02325 627.9069 L 93.02325 627.9069 L 93.02325 604.6511 L 93.02325 604.6511 L 93.02325 604.6511 L 69.76744 581.3953 L 46.511623 558.1395 L 46.511623 558.1395 L 46.511623 558.1395 L 23.255812 534.88367 L 0.0 534.88367 L 0.0 511.62787 Q 0.0 488.37207 23.255812 465.11624 L 23.255812 465.11624 L 46.511623 465.11624 Q 93.02325 465.11624 116.27906 418.6046 Q 139.53488 372.093 93.02325 209.3023 L 46.511623 46.511623 L 46.511623 46.511623 L 46.511623 46.511623 L 69.76744 46.511623 L 69.76744 46.511623 L 93.02325 46.511623 L 93.02325 46.511623 L 93.02325 46.511623 L 93.02325 46.511623 L 116.27906 23.255812 Q 139.53488 0.0 139.53488 0.0 z" svg:height="6.9767437mm" draw:style-name="style-999" svg:viewBox="0.0 0.0 511.62787 697.6744" svg:width="5.1162786mm" svg:x="33.023254mm" svg:y="122.32558mm"/>
          <draw:path svg:d="M 46.511623 0.0 L 93.02325 0.0 L 93.02325 0.0 Q 93.02325 23.255812 93.02325 23.255812 L 116.27906 23.255812 L 139.53488 93.02325 Q 186.0465 162.7907 186.0465 162.7907 L 186.0465 186.0465 L 186.0465 186.0465 Q 186.0465 186.0465 209.3023 209.3023 L 209.3023 209.3023 L 209.3023 209.3023 Q 209.3023 209.3023 186.0465 232.55812 L 186.0465 232.55812 L 186.0465 232.55812 Q 186.0465 232.55812 162.7907 209.3023 Q 162.7907 186.0465 116.27906 209.3023 Q 69.76744 209.3023 69.76744 232.55812 L 69.76744 255.81393 L 69.76744 255.81393 Q 46.511623 255.81393 23.255812 162.7907 L 0.0 46.511623 L 0.0 23.255812 Q 23.255812 23.255812 46.511623 0.0 z" svg:height="2.5581393mm" draw:style-name="style-1000" svg:viewBox="0.0 0.0 209.3023 255.81393" svg:width="2.093023mm" svg:x="131.16278mm" svg:y="185.34883mm"/>
          <draw:path svg:d="M 232.55812 0.0 L 255.81393 0.0 L 279.06976 23.255812 Q 279.06976 69.76744 232.55812 69.76744 Q 186.0465 69.76744 186.0465 93.02325 L 186.0465 93.02325 L 186.0465 93.02325 Q 186.0465 93.02325 162.7907 116.27906 L 162.7907 116.27906 L 116.27906 116.27906 Q 69.76744 116.27906 46.511623 139.53488 L 23.255812 162.7907 L 23.255812 162.7907 Q 0.0 139.53488 0.0 116.27906 L 0.0 116.27906 L 0.0 116.27906 Q 23.255812 116.27906 23.255812 93.02325 L 23.255812 93.02325 L 46.511623 69.76744 Q 46.511623 69.76744 69.76744 69.76744 L 69.76744 69.76744 L 93.02325 69.76744 Q 93.02325 69.76744 93.02325 46.511623 L 93.02325 46.511623 L 93.02325 46.511623 Q 116.27906 23.255812 116.27906 23.255812 L 116.27906 23.255812 L 139.53488 23.255812 Q 186.0465 23.255812 232.55812 0.0 z" svg:height="1.6279069mm" draw:style-name="style-1001" svg:viewBox="0.0 0.0 279.06976 162.7907" svg:width="2.7906976mm" svg:x="126.51162mm" svg:y="191.86046mm"/>
          <draw:path svg:d="M 69.76744 0.0 L 69.76744 0.0 L 139.53488 0.0 Q 186.0465 0.0 232.55812 23.255812 L 255.81393 23.255812 L 255.81393 23.255812 Q 255.81393 46.511623 279.06976 46.511623 L 325.5814 46.511623 L 348.8372 93.02325 Q 372.093 139.53488 348.8372 139.53488 Q 325.5814 162.7907 325.5814 186.0465 L 325.5814 209.3023 L 279.06976 209.3023 Q 232.55812 209.3023 232.55812 186.0465 Q 209.3023 139.53488 186.0465 186.0465 L 186.0465 209.3023 L 186.0465 209.3023 Q 162.7907 186.0465 116.27906 186.0465 Q 69.76744 186.0465 46.511623 139.53488 Q 46.511623 116.27906 23.255812 116.27906 L 0.0 116.27906 L 0.0 93.02325 Q 0.0 93.02325 0.0 69.76744 Q 0.0 46.511623 23.255812 46.511623 L 46.511623 23.255812 L 46.511623 23.255812 Q 69.76744 0.0 69.76744 0.0 z" svg:height="2.093023mm" draw:style-name="style-1002" svg:viewBox="0.0 0.0 348.8372 209.3023" svg:width="3.4883718mm" svg:x="90.23255mm" svg:y="213.95348mm"/>
          <draw:path svg:d="M 69.76744 0.0 L 116.27906 0.0 L 139.53488 23.255812 Q 162.7907 23.255812 186.0465 23.255812 L 186.0465 46.511623 L 186.0465 46.511623 Q 162.7907 46.511623 162.7907 69.76744 Q 162.7907 93.02325 116.27906 93.02325 L 93.02325 93.02325 L 46.511623 93.02325 Q 0.0 69.76744 0.0 69.76744 L 0.0 46.511623 L 23.255812 23.255812 Q 46.511623 23.255812 69.76744 0.0 z" svg:height="0.9302325mm" draw:style-name="style-1003" svg:viewBox="0.0 0.0 186.0465 93.02325" svg:width="1.860465mm" svg:x="54.65116mm" svg:y="108.13953mm"/>
          <draw:path svg:d="M 186.0465 46.511623 L 186.0465 93.02325 L 139.53488 139.53488 Q 116.27906 186.0465 93.02325 186.0465 Q 46.511623 186.0465 46.511623 162.7907 Q 46.511623 139.53488 23.255812 139.53488 L 0.0 139.53488 L 0.0 139.53488 Q 0.0 139.53488 23.255812 116.27906 Q 46.511623 116.27906 46.511623 69.76744 L 69.76744 23.255812 L 116.27906 -1.8189894E-12 Q 162.7907 -1.8189894E-12 162.7907 -1.8189894E-12 Q 186.0465 -1.8189894E-12 186.0465 46.511623 z" svg:height="1.860465mm" draw:style-name="style-1004" svg:viewBox="0.0 0.0 186.0465 186.0465" svg:width="1.860465mm" svg:x="13.953487mm" svg:y="134.4186mm"/>
          <draw:path svg:d="M 0.0 23.255812 L 23.255812 0.0 L 46.511623 0.0 Q 69.76744 23.255812 116.27906 23.255812 L 139.53488 23.255812 L 232.55812 69.76744 Q 325.5814 116.27906 325.5814 139.53488 L 325.5814 139.53488 L 325.5814 139.53488 Q 325.5814 162.7907 279.06976 162.7907 L 232.55812 162.7907 L 209.3023 162.7907 Q 186.0465 162.7907 116.27906 116.27906 L 46.511623 93.02325 L 46.511623 69.76744 Q 23.255812 69.76744 23.255812 46.511623 Q -23.255812 23.255812 0.0 23.255812 z" svg:height="1.6279069mm" draw:style-name="style-1005" svg:viewBox="0.0 0.0 325.5814 162.7907" svg:width="3.2558138mm" svg:x="104.88371mm" svg:y="175.11627mm"/>
          <draw:path svg:d="M 46.511623 23.255812 L 69.76744 0.0 L 93.02325 23.255812 Q 116.27906 23.255812 139.53488 46.511623 L 139.53488 46.511623 L 139.53488 46.511623 Q 139.53488 69.76744 139.53488 69.76744 L 162.7907 69.76744 L 186.0465 69.76744 L 209.3023 69.76744 L 209.3023 93.02325 Q 209.3023 116.27906 139.53488 116.27906 L 93.02325 116.27906 L 46.511623 116.27906 Q 23.255812 116.27906 0.0 69.76744 L 0.0 46.511623 L 0.0 46.511623 Q 23.255812 23.255812 46.511623 23.255812 z" svg:height="1.1627907mm" draw:style-name="style-1006" svg:viewBox="0.0 0.0 209.3023 116.27906" svg:width="2.093023mm" svg:x="103.720924mm" svg:y="190.4651mm"/>
          <draw:path svg:d="M 116.27906 46.511623 L 116.27906 0.0 L 139.53488 23.255812 Q 186.0465 23.255812 279.06976 46.511623 L 372.093 46.511623 L 372.093 69.76744 L 372.093 69.76744 L 325.5814 69.76744 L 302.32556 69.76744 L 302.32556 116.27906 Q 302.32556 162.7907 441.86044 186.0465 L 581.3953 186.0465 L 581.3953 209.3023 L 581.3953 209.3023 L 465.11624 209.3023 Q 325.5814 209.3023 325.5814 232.55812 L 302.32556 232.55812 L 279.06976 232.55812 Q 279.06976 209.3023 139.53488 162.7907 L 0.0 116.27906 L 0.0 116.27906 L 0.0 116.27906 L 46.511623 116.27906 Q 93.02325 116.27906 93.02325 93.02325 Q 93.02325 93.02325 116.27906 46.511623 z" svg:height="2.3255813mm" draw:style-name="style-1007" svg:viewBox="0.0 0.0 581.3953 232.55812" svg:width="5.813953mm" svg:x="45.116276mm" svg:y="172.32558mm"/>
          <draw:path svg:d="M 511.62787 0.0 L 558.1395 0.0 L 697.6744 0.0 Q 813.9534 46.511623 953.48834 93.02325 Q 1116.279 162.7907 1116.279 186.0465 L 1116.279 209.3023 L 1139.5348 209.3023 L 1139.5348 209.3023 L 1139.5348 209.3023 Q 1139.5348 232.55812 1162.7906 232.55812 L 1162.7906 232.55812 L 1162.7906 232.55812 Q 1162.7906 232.55812 1162.7906 255.81393 L 1186.0464 255.81393 L 1302.3256 441.86044 Q 1395.3488 627.9069 1395.3488 930.2325 Q 1395.3488 1209.3022 1395.3488 1232.5581 L 1395.3488 1255.8138 L 1372.0929 1255.8138 L 1372.0929 1255.8138 L 1372.0929 1279.0697 L 1348.8372 1279.0697 L 1348.8372 1279.0697 L 1348.8372 1302.3256 L 1348.8372 1302.3256 L 1348.8372 1302.3256 L 1325.5813 1302.3256 L 1325.5813 1302.3256 L 1325.5813 1325.5813 L 1302.3256 1325.5813 L 1302.3256 1325.5813 L 1302.3256 1325.5813 L 1302.3256 1325.5813 Q 1279.0697 1348.8372 1209.3022 1372.0929 Q 1162.7906 1395.3488 1162.7906 1441.8604 L 1162.7906 1488.372 L 1255.8138 1697.6743 Q 1348.8372 1906.9767 1372.0929 1953.4883 L 1395.3488 1976.744 L 1395.3488 1999.9999 L 1395.3488 2023.2557 L 1372.0929 2023.2557 L 1372.0929 2046.5115 L 1348.8372 2046.5115 Q 1302.3256 2046.5115 1069.7673 2139.5347 Q 860.4651 2186.0464 837.2092 2162.7905 L 837.2092 2139.5347 L 813.9534 2116.279 L 813.9534 2093.0232 L 813.9534 2093.0232 Q 790.69763 2069.7673 790.69763 2069.7673 L 790.69763 2069.7673 L 790.69763 2046.5115 Q 790.69763 2023.2557 511.62787 1395.3488 L 232.55812 767.44183 L 232.55812 744.186 Q 232.55812 720.9302 162.7907 604.6511 L 116.27906 488.37207 L 116.27906 465.11624 Q 93.02325 465.11624 93.02325 465.11624 L 93.02325 465.11624 L 93.02325 418.6046 Q 93.02325 395.34882 46.511623 279.06976 L 0.0 162.7907 L 23.255812 162.7907 L 46.511623 139.53488 L 139.53488 116.27906 Q 255.81393 93.02325 255.81393 69.76744 L 255.81393 69.76744 L 325.5814 46.511623 Q 418.6046 46.511623 441.86044 23.255812 L 465.11624 23.255812 L 465.11624 23.255812 L 465.11624 23.255812 L 488.37207 23.255812 L 488.37207 0.0 L 511.62787 0.0 z M 837.2092 837.2092 L 744.186 744.186 L 697.6744 627.9069 Q 651.1628 511.62787 720.9302 511.62787 Q 767.44183 511.62787 837.2092 627.9069 Q 883.7209 720.9302 883.7209 813.9534 Q 883.7209 906.9767 837.2092 837.2092 z" svg:height="21.627905mm" draw:style-name="style-1008" svg:viewBox="0.0 0.0 1395.3488 2162.7905" svg:width="13.953487mm" svg:x="55.348835mm" svg:y="20.465115mm"/>
          <draw:path svg:d="M 139.53488 0.0 L 139.53488 0.0 L 581.3953 0.0 L 1046.5116 0.0 L 1046.5116 0.0 L 1046.5116 0.0 L 1116.279 23.255812 L 1186.0464 46.511623 L 837.2092 93.02325 Q 488.37207 139.53488 348.8372 139.53488 Q 209.3023 139.53488 209.3023 139.53488 L 209.3023 139.53488 L 186.0465 116.27906 L 162.7907 93.02325 L 162.7907 93.02325 L 162.7907 93.02325 L 139.53488 93.02325 L 116.27906 93.02325 L 69.76744 69.76744 L 0.0 46.511623 L 23.255812 46.511623 Q 46.511623 46.511623 93.02325 23.255812 L 139.53488 0.0 L 139.53488 0.0 z" svg:height="1.3953488mm" draw:style-name="style-1009" svg:viewBox="0.0 0.0 1186.0464 139.53488" svg:width="11.860464mm" svg:x="9.999999mm" svg:y="311.16278mm"/>
          <draw:path svg:d="M 116.27906 0.0 L 139.53488 0.0 L 186.0465 0.0 L 209.3023 0.0 L 209.3023 23.255812 Q 186.0465 46.511623 186.0465 46.511623 L 186.0465 69.76744 L 186.0465 69.76744 Q 186.0465 69.76744 162.7907 93.02325 L 162.7907 93.02325 L 93.02325 93.02325 Q 46.511623 93.02325 46.511623 116.27906 L 23.255812 116.27906 L 23.255812 93.02325 Q 0.0 93.02325 0.0 69.76744 L 0.0 46.511623 L 46.511623 23.255812 Q 93.02325 0.0 116.27906 0.0 z" svg:height="1.1627907mm" draw:style-name="style-1010" svg:viewBox="0.0 0.0 209.3023 116.27906" svg:width="2.093023mm" svg:x="122.79069mm" svg:y="186.51161mm"/>
          <draw:path svg:d="M 860.4651 0.0 L 860.4651 0.0 L 906.9767 0.0 Q 930.2325 0.0 930.2325 23.255812 L 930.2325 46.511623 L 953.48834 46.511623 L 976.74414 46.511623 L 976.74414 69.76744 L 999.99994 69.76744 L 999.99994 93.02325 L 999.99994 93.02325 L 953.48834 186.0465 Q 930.2325 279.06976 930.2325 395.34882 Q 906.9767 488.37207 930.2325 558.1395 L 953.48834 651.1628 L 953.48834 674.4186 L 953.48834 697.6744 L 953.48834 744.186 Q 953.48834 813.9534 976.74414 976.74414 L 976.74414 1116.279 L 953.48834 1162.7906 Q 906.9767 1186.0464 906.9767 1209.3022 L 906.9767 1232.5581 L 906.9767 1232.5581 Q 906.9767 1232.5581 883.7209 1255.8138 L 883.7209 1255.8138 L 883.7209 1255.8138 Q 860.4651 1255.8138 860.4651 1279.0697 L 860.4651 1302.3256 L 883.7209 1302.3256 L 883.7209 1302.3256 L 906.9767 1348.8372 Q 906.9767 1395.3488 930.2325 1395.3488 L 930.2325 1418.6046 L 906.9767 1441.8604 Q 906.9767 1441.8604 906.9767 1465.1162 L 883.7209 1465.1162 L 883.7209 1465.1162 Q 860.4651 1465.1162 860.4651 1488.372 L 860.4651 1488.372 L 860.4651 1488.372 Q 860.4651 1488.372 837.2092 1488.372 L 837.2092 1511.6278 L 790.69763 1488.372 Q 744.186 1488.372 744.186 1558.1394 Q 744.186 1627.9069 767.44183 1651.1627 L 790.69763 1674.4185 L 813.9534 1674.4185 Q 837.2092 1720.9302 860.4651 1720.9302 L 860.4651 1720.9302 L 860.4651 1767.4418 L 860.4651 1813.9534 L 860.4651 1837.2092 L 860.4651 1860.465 L 860.4651 1860.465 Q 860.4651 1860.465 837.2092 1860.465 Q 837.2092 1860.465 813.9534 1813.9534 Q 790.69763 1767.4418 720.9302 1790.6976 L 651.1628 1813.9534 L 651.1628 1813.9534 Q 627.9069 1790.6976 627.9069 1720.9302 Q 604.6511 1674.4185 534.88367 1697.6743 Q 488.37207 1720.9302 441.86044 1674.4185 Q 395.34882 1627.9069 255.81393 1604.6511 Q 139.53488 1604.6511 139.53488 1674.4185 L 139.53488 1767.4418 L 139.53488 1767.4418 L 116.27906 1767.4418 L 116.27906 1720.9302 L 116.27906 1674.4185 L 93.02325 1651.1627 L 69.76744 1627.9069 L 69.76744 1627.9069 L 69.76744 1627.9069 L 69.76744 1604.6511 L 69.76744 1604.6511 L 46.511623 1534.8837 Q 23.255812 1488.372 23.255812 1465.1162 Q 23.255812 1441.8604 0.0 1302.3256 L 0.0 1186.0464 L 0.0 1186.0464 L 23.255812 1186.0464 L 69.76744 1209.3022 Q 116.27906 1255.8138 116.27906 1232.5581 Q 139.53488 1209.3022 139.53488 1186.0464 L 162.7907 1186.0464 L 162.7907 1186.0464 L 162.7907 1162.7906 L 186.0465 1162.7906 L 209.3023 1162.7906 L 209.3023 1139.5348 L 209.3023 1139.5348 L 186.0465 1139.5348 L 186.0465 1116.279 L 186.0465 1116.279 Q 162.7907 1116.279 116.27906 930.2325 L 69.76744 767.44183 L 69.76744 767.44183 L 93.02325 767.44183 L 116.27906 767.44183 Q 139.53488 744.186 162.7907 720.9302 L 162.7907 697.6744 L 162.7907 697.6744 Q 162.7907 674.4186 162.7907 558.1395 Q 162.7907 441.86044 139.53488 441.86044 L 116.27906 441.86044 L 116.27906 441.86044 L 93.02325 441.86044 L 69.76744 441.86044 L 46.511623 441.86044 L 46.511623 418.6046 L 46.511623 395.34882 L 69.76744 395.34882 L 69.76744 372.093 L 69.76744 372.093 L 69.76744 372.093 L 69.76744 372.093 L 93.02325 372.093 L 93.02325 348.8372 L 116.27906 348.8372 L 116.27906 348.8372 L 116.27906 325.5814 L 162.7907 325.5814 L 209.3023 325.5814 L 255.81393 302.32556 L 279.06976 279.06976 L 348.8372 279.06976 L 395.34882 279.06976 L 395.34882 302.32556 L 395.34882 325.5814 L 372.093 372.093 L 372.093 395.34882 L 348.8372 395.34882 Q 348.8372 418.6046 348.8372 418.6046 L 372.093 418.6046 L 372.093 465.11624 Q 395.34882 488.37207 395.34882 488.37207 L 395.34882 488.37207 L 395.34882 511.62787 L 395.34882 511.62787 L 395.34882 558.1395 L 395.34882 604.6511 L 418.6046 651.1628 L 418.6046 674.4186 L 465.11624 674.4186 L 511.62787 674.4186 L 511.62787 651.1628 L 511.62787 604.6511 L 534.88367 604.6511 L 558.1395 604.6511 L 581.3953 604.6511 L 604.6511 604.6511 L 604.6511 604.6511 L 604.6511 604.6511 L 627.9069 604.6511 L 651.1628 604.6511 L 651.1628 558.1395 Q 674.4186 511.62787 674.4186 441.86044 Q 720.9302 372.093 674.4186 325.5814 L 627.9069 255.81393 L 627.9069 255.81393 Q 627.9069 232.55812 604.6511 232.55812 L 581.3953 232.55812 L 581.3953 209.3023 L 581.3953 186.0465 L 604.6511 186.0465 L 604.6511 186.0465 L 674.4186 162.7907 Q 720.9302 139.53488 767.44183 93.02325 L 790.69763 46.511623 L 813.9534 46.511623 Q 813.9534 46.511623 813.9534 23.255812 L 813.9534 23.255812 L 837.2092 23.255812 Q 860.4651 0.0 860.4651 0.0 z" svg:height="18.60465mm" draw:style-name="style-1011" svg:viewBox="0.0 0.0 999.99994 1860.465" svg:width="9.999999mm" svg:x="88.604645mm" svg:y="191.6279mm"/>
          <draw:path svg:d="M 162.7907 3.6379788E-12 L 162.7907 3.6379788E-12 L 162.7907 23.255812 Q 162.7907 46.511623 232.55812 69.76744 Q 302.32556 69.76744 302.32556 93.02325 L 302.32556 93.02325 L 325.5814 116.27906 L 325.5814 139.53488 L 302.32556 139.53488 Q 255.81393 116.27906 209.3023 139.53488 L 186.0465 162.7907 L 255.81393 232.55812 Q 302.32556 302.32556 325.5814 302.32556 L 325.5814 325.5814 L 302.32556 325.5814 L 302.32556 325.5814 L 279.06976 325.5814 L 255.81393 325.5814 L 255.81393 302.32556 Q 255.81393 302.32556 209.3023 255.81393 Q 209.3023 209.3023 162.7907 209.3023 L 139.53488 209.3023 L 139.53488 232.55812 Q 139.53488 279.06976 116.27906 279.06976 L 93.02325 279.06976 L 93.02325 279.06976 Q 69.76744 279.06976 69.76744 232.55812 L 69.76744 186.0465 L 46.511623 186.0465 L 46.511623 162.7907 L 46.511623 162.7907 L 23.255812 162.7907 L 23.255812 162.7907 L 23.255812 162.7907 L 23.255812 162.7907 L 23.255812 139.53488 L 0.0 139.53488 L 0.0 139.53488 L 0.0 116.27906 L 0.0 93.02325 L 23.255812 93.02325 L 23.255812 69.76744 L 23.255812 69.76744 L 23.255812 69.76744 L 69.76744 69.76744 Q 139.53488 93.02325 139.53488 46.511623 Q 139.53488 23.255812 139.53488 3.6379788E-12 Q 162.7907 3.6379788E-12 162.7907 3.6379788E-12 z" svg:height="3.2558138mm" draw:style-name="style-1012" svg:viewBox="0.0 0.0 325.5814 325.5814" svg:width="3.2558138mm" svg:x="113.255806mm" svg:y="177.44185mm"/>
          <draw:path svg:d="M 209.3023 0.0 L 209.3023 0.0 L 302.32556 23.255812 Q 395.34882 46.511623 372.093 46.511623 Q 372.093 46.511623 395.34882 69.76744 L 418.6046 93.02325 L 418.6046 93.02325 L 418.6046 93.02325 L 395.34882 93.02325 L 372.093 93.02325 L 372.093 93.02325 Q 372.093 93.02325 348.8372 93.02325 L 348.8372 116.27906 L 325.5814 139.53488 Q 325.5814 139.53488 325.5814 139.53488 Q 325.5814 139.53488 325.5814 162.7907 L 348.8372 162.7907 L 348.8372 162.7907 Q 348.8372 186.0465 372.093 186.0465 L 372.093 186.0465 L 372.093 186.0465 Q 372.093 209.3023 372.093 232.55812 L 372.093 279.06976 L 372.093 279.06976 L 372.093 279.06976 L 372.093 302.32556 L 372.093 302.32556 L 395.34882 302.32556 L 395.34882 325.5814 L 465.11624 325.5814 Q 558.1395 325.5814 558.1395 325.5814 L 558.1395 325.5814 L 604.6511 302.32556 Q 627.9069 279.06976 651.1628 279.06976 L 674.4186 279.06976 L 674.4186 302.32556 Q 674.4186 325.5814 651.1628 325.5814 L 627.9069 325.5814 L 651.1628 348.8372 L 697.6744 372.093 L 720.9302 372.093 L 744.186 372.093 L 744.186 395.34882 L 744.186 395.34882 L 674.4186 465.11624 Q 604.6511 511.62787 581.3953 511.62787 L 581.3953 511.62787 L 558.1395 534.88367 L 511.62787 558.1395 L 511.62787 558.1395 L 511.62787 558.1395 L 511.62787 581.3953 Q 511.62787 604.6511 534.88367 604.6511 Q 558.1395 604.6511 581.3953 604.6511 L 604.6511 604.6511 L 581.3953 604.6511 Q 558.1395 651.1628 558.1395 651.1628 L 534.88367 651.1628 L 488.37207 651.1628 Q 441.86044 674.4186 441.86044 720.9302 L 441.86044 767.44183 L 418.6046 767.44183 Q 395.34882 790.69763 372.093 790.69763 L 348.8372 790.69763 L 325.5814 790.69763 L 302.32556 790.69763 L 302.32556 790.69763 L 279.06976 790.69763 L 279.06976 813.9534 L 279.06976 837.2092 L 302.32556 860.4651 L 325.5814 883.7209 L 325.5814 883.7209 Q 325.5814 883.7209 279.06976 906.9767 L 255.81393 906.9767 L 255.81393 930.2325 L 279.06976 976.74414 L 279.06976 976.74414 L 279.06976 976.74414 L 279.06976 976.74414 L 302.32556 976.74414 L 302.32556 976.74414 Q 325.5814 976.74414 325.5814 976.74414 L 325.5814 976.74414 L 325.5814 1023.25574 L 325.5814 1069.7673 L 302.32556 1069.7673 L 302.32556 1069.7673 L 302.32556 1046.5116 L 279.06976 1046.5116 L 279.06976 1046.5116 L 279.06976 1069.7673 L 232.55812 1069.7673 L 162.7907 1069.7673 L 139.53488 1069.7673 L 93.02325 1069.7673 L 93.02325 1046.5116 L 93.02325 1046.5116 L 69.76744 1069.7673 L 69.76744 1093.0232 L 69.76744 1116.279 L 69.76744 1162.7906 L 69.76744 1162.7906 L 46.511623 1162.7906 L 46.511623 1046.5116 Q 46.511623 930.2325 23.255812 790.69763 L 23.255812 651.1628 L 23.255812 604.6511 L 23.255812 558.1395 L 23.255812 511.62787 Q 1.8189894E-12 441.86044 1.8189894E-12 418.6046 L 1.8189894E-12 395.34882 L 23.255812 302.32556 L 23.255812 209.3023 L 46.511623 209.3023 L 69.76744 209.3023 L 69.76744 186.0465 L 46.511623 139.53488 L 46.511623 93.02325 L 46.511623 69.76744 L 69.76744 69.76744 L 69.76744 46.511623 L 69.76744 46.511623 L 93.02325 46.511623 L 93.02325 46.511623 L 93.02325 46.511623 L 116.27906 69.76744 L 139.53488 93.02325 L 139.53488 93.02325 L 162.7907 93.02325 L 162.7907 69.76744 L 186.0465 69.76744 L 186.0465 46.511623 Q 186.0465 23.255812 209.3023 0.0 z" svg:height="11.627906mm" draw:style-name="style-1013" svg:viewBox="0.0 0.0 744.186 1162.7906" svg:width="7.44186mm" svg:x="131.6279mm" svg:y="239.53487mm"/>
          <draw:path svg:d="M 581.3953 46.511623 L 581.3953 0.0 L 604.6511 23.255812 Q 651.1628 46.511623 651.1628 93.02325 Q 651.1628 116.27906 674.4186 116.27906 Q 697.6744 116.27906 697.6744 139.53488 Q 697.6744 162.7907 674.4186 186.0465 Q 651.1628 186.0465 674.4186 186.0465 Q 697.6744 209.3023 697.6744 279.06976 L 697.6744 325.5814 L 674.4186 302.32556 Q 651.1628 279.06976 627.9069 372.093 Q 604.6511 441.86044 627.9069 488.37207 Q 651.1628 534.88367 627.9069 604.6511 Q 627.9069 651.1628 581.3953 651.1628 Q 558.1395 674.4186 534.88367 697.6744 Q 534.88367 697.6744 511.62787 767.44183 Q 511.62787 837.2092 418.6046 837.2092 Q 325.5814 860.4651 325.5814 906.9767 Q 325.5814 930.2325 325.5814 953.48834 L 325.5814 953.48834 L 302.32556 953.48834 L 302.32556 976.74414 L 279.06976 976.74414 Q 255.81393 976.74414 255.81393 999.99994 L 255.81393 999.99994 L 232.55812 999.99994 L 232.55812 999.99994 L 232.55812 999.99994 Q 232.55812 999.99994 209.3023 1069.7673 L 186.0465 1116.279 L 186.0465 1093.0232 L 186.0465 1069.7673 L 162.7907 1069.7673 L 162.7907 1069.7673 L 139.53488 1046.5116 L 116.27906 1023.25574 L 116.27906 1023.25574 L 93.02325 1023.25574 L 93.02325 1023.25574 L 93.02325 1046.5116 L 46.511623 1046.5116 L 23.255812 1046.5116 L 23.255812 1023.25574 L 0.0 999.99994 L 0.0 999.99994 L 0.0 976.74414 L 0.0 976.74414 L 0.0 976.74414 L 23.255812 976.74414 L 23.255812 976.74414 L 46.511623 953.48834 Q 69.76744 930.2325 46.511623 906.9767 L 0.0 883.7209 L 0.0 883.7209 L 0.0 883.7209 L 23.255812 860.4651 L 46.511623 837.2092 L 46.511623 837.2092 L 46.511623 837.2092 L 69.76744 860.4651 L 93.02325 860.4651 L 93.02325 837.2092 Q 93.02325 813.9534 93.02325 790.69763 Q 116.27906 790.69763 116.27906 767.44183 Q 116.27906 744.186 93.02325 744.186 Q 69.76744 744.186 69.76744 581.3953 Q 46.511623 441.86044 93.02325 418.6046 Q 139.53488 372.093 139.53488 372.093 Q 116.27906 348.8372 116.27906 325.5814 Q 116.27906 302.32556 139.53488 302.32556 Q 162.7907 325.5814 186.0465 279.06976 Q 186.0465 255.81393 186.0465 186.0465 Q 186.0465 116.27906 186.0465 139.53488 L 209.3023 139.53488 L 232.55812 139.53488 Q 255.81393 139.53488 255.81393 116.27906 Q 255.81393 93.02325 325.5814 93.02325 Q 372.093 116.27906 395.34882 139.53488 L 418.6046 162.7907 L 441.86044 162.7907 Q 465.11624 162.7907 488.37207 139.53488 Q 488.37207 116.27906 534.88367 93.02325 Q 558.1395 93.02325 581.3953 93.02325 L 581.3953 93.02325 L 604.6511 93.02325 Q 604.6511 93.02325 604.6511 69.76744 L 581.3953 69.76744 L 581.3953 46.511623 z M 116.27906 465.11624 Q 139.53488 441.86044 139.53488 465.11624 Q 162.7907 465.11624 139.53488 465.11624 Q 93.02325 465.11624 116.27906 465.11624 z" svg:height="11.16279mm" draw:style-name="style-1014" svg:viewBox="0.0 0.0 697.6744 1116.279" svg:width="6.9767437mm" svg:x="124.18604mm" svg:y="236.74417mm"/>
          <draw:path svg:d="M 720.9302 23.255812 L 744.186 23.255812 L 744.186 23.255812 Q 744.186 46.511623 627.9069 69.76744 L 534.88367 93.02325 L 511.62787 116.27906 L 488.37207 116.27906 L 534.88367 255.81393 Q 581.3953 395.34882 604.6511 418.6046 L 604.6511 441.86044 L 581.3953 441.86044 Q 558.1395 418.6046 534.88367 418.6046 Q 534.88367 418.6046 534.88367 418.6046 Q 511.62787 395.34882 465.11624 395.34882 L 418.6046 395.34882 L 418.6046 372.093 Q 395.34882 348.8372 395.34882 325.5814 Q 372.093 279.06976 302.32556 232.55812 L 255.81393 209.3023 L 255.81393 186.0465 Q 255.81393 186.0465 232.55812 186.0465 L 232.55812 186.0465 L 209.3023 186.0465 Q 209.3023 186.0465 162.7907 209.3023 L 139.53488 232.55812 L 116.27906 232.55812 L 69.76744 232.55812 L 46.511623 255.81393 L 23.255812 255.81393 L 23.255812 232.55812 L 23.255812 232.55812 L 0.0 232.55812 L 0.0 232.55812 L 0.0 209.3023 L 23.255812 209.3023 L 23.255812 186.0465 L 23.255812 186.0465 L 23.255812 186.0465 L 23.255812 186.0465 L 46.511623 186.0465 L 46.511623 186.0465 L 69.76744 162.7907 L 93.02325 139.53488 L 116.27906 139.53488 L 162.7907 139.53488 L 232.55812 139.53488 Q 302.32556 139.53488 325.5814 116.27906 Q 348.8372 93.02325 395.34882 93.02325 Q 418.6046 46.511623 418.6046 46.511623 L 418.6046 46.511623 L 441.86044 46.511623 Q 488.37207 46.511623 488.37207 23.255812 L 488.37207 23.255812 L 581.3953 0.0 Q 697.6744 -23.255812 697.6744 0.0 Q 697.6744 23.255812 720.9302 23.255812 z" svg:height="4.4186044mm" draw:style-name="style-1015" svg:viewBox="0.0 0.0 744.186 441.86044" svg:width="7.44186mm" svg:x="50.465115mm" svg:y="20.930231mm"/>
          <draw:path svg:d="M 116.27906 46.511623 L 93.02325 -1.8189894E-12 L 232.55812 116.27906 Q 372.093 232.55812 395.34882 279.06976 L 395.34882 325.5814 L 372.093 325.5814 Q 325.5814 302.32556 325.5814 348.8372 Q 325.5814 395.34882 302.32556 395.34882 L 302.32556 395.34882 L 302.32556 325.5814 Q 279.06976 279.06976 232.55812 255.81393 L 186.0465 232.55812 L 186.0465 255.81393 L 186.0465 255.81393 L 139.53488 279.06976 Q 69.76744 325.5814 46.511623 325.5814 L 46.511623 325.5814 L 46.511623 325.5814 Q 46.511623 325.5814 23.255812 325.5814 L 23.255812 348.8372 L 0.0 348.8372 L 0.0 325.5814 L 0.0 325.5814 L 0.0 325.5814 L 0.0 325.5814 L 0.0 302.32556 L 23.255812 302.32556 L 23.255812 279.06976 L 23.255812 279.06976 L 46.511623 279.06976 L 46.511623 279.06976 L 46.511623 279.06976 L 46.511623 255.81393 L 46.511623 255.81393 L 69.76744 255.81393 L 69.76744 232.55812 L 69.76744 232.55812 L 93.02325 232.55812 L 93.02325 232.55812 L 93.02325 232.55812 L 93.02325 209.3023 L 93.02325 209.3023 L 93.02325 209.3023 L 93.02325 209.3023 L 116.27906 162.7907 Q 139.53488 116.27906 116.27906 46.511623 z" svg:height="3.953488mm" draw:style-name="style-1016" svg:viewBox="0.0 0.0 395.34882 395.34882" svg:width="3.953488mm" svg:x="47.906975mm" svg:y="132.55814mm"/>
          <draw:path svg:d="M 255.81393 69.76744 L 279.06976 69.76744 L 279.06976 69.76744 L 302.32556 69.76744 L 302.32556 69.76744 L 302.32556 69.76744 L 395.34882 93.02325 L 511.62787 116.27906 L 534.88367 116.27906 L 581.3953 116.27906 L 581.3953 139.53488 L 581.3953 139.53488 L 418.6046 139.53488 L 255.81393 139.53488 L 255.81393 627.9069 L 255.81393 1139.5348 L 255.81393 1139.5348 L 255.81393 1139.5348 L 232.55812 1116.279 L 209.3023 1093.0232 L 209.3023 1093.0232 L 209.3023 1093.0232 L 209.3023 953.48834 Q 209.3023 837.2092 162.7907 581.3953 Q 139.53488 348.8372 116.27906 348.8372 Q 93.02325 348.8372 46.511623 279.06976 L -1.8189894E-12 209.3023 L -1.8189894E-12 209.3023 Q -1.8189894E-12 209.3023 23.255812 186.0465 L 23.255812 186.0465 L 46.511623 186.0465 Q 69.76744 186.0465 69.76744 139.53488 Q 69.76744 93.02325 93.02325 69.76744 Q 116.27906 69.76744 116.27906 46.511623 Q 116.27906 23.255812 162.7907 0.0 Q 232.55812 0.0 232.55812 23.255812 Q 232.55812 69.76744 255.81393 69.76744 z M 46.511623 255.81393 Q 46.511623 255.81393 46.511623 232.55812 Q 69.76744 232.55812 69.76744 255.81393 Q 69.76744 255.81393 46.511623 255.81393 z" svg:height="11.395349mm" draw:style-name="style-1017" svg:viewBox="0.0 0.0 581.3953 1139.5348" svg:width="5.813953mm" svg:x="100.69767mm" svg:y="36.511627mm"/>
          <draw:path svg:d="M 186.0465 0.0 L 186.0465 0.0 L 209.3023 0.0 Q 209.3023 23.255812 255.81393 23.255812 Q 302.32556 46.511623 302.32556 46.511623 L 302.32556 46.511623 L 302.32556 69.76744 Q 279.06976 93.02325 279.06976 93.02325 L 302.32556 93.02325 L 302.32556 93.02325 L 302.32556 93.02325 L 302.32556 116.27906 L 302.32556 116.27906 L 325.5814 116.27906 L 325.5814 139.53488 L 325.5814 139.53488 L 348.8372 139.53488 L 348.8372 162.7907 L 348.8372 186.0465 L 302.32556 186.0465 L 279.06976 186.0465 L 255.81393 186.0465 L 255.81393 186.0465 L 255.81393 162.7907 Q 255.81393 139.53488 162.7907 116.27906 Q 93.02325 93.02325 46.511623 69.76744 L 0.0 46.511623 L 46.511623 46.511623 Q 93.02325 46.511623 93.02325 23.255812 L 116.27906 23.255812 L 139.53488 23.255812 Q 186.0465 0.0 186.0465 0.0 z" svg:height="1.860465mm" draw:style-name="style-1018" svg:viewBox="0.0 0.0 348.8372 186.0465" svg:width="3.4883718mm" svg:x="108.13953mm" svg:y="209.3023mm"/>
          <draw:path svg:d="M 23.255812 23.255812 L 0.0 0.0 L 139.53488 46.511623 Q 279.06976 93.02325 302.32556 93.02325 Q 325.5814 116.27906 348.8372 139.53488 L 348.8372 139.53488 L 279.06976 139.53488 L 209.3023 139.53488 L 186.0465 139.53488 Q 186.0465 139.53488 162.7907 116.27906 L 139.53488 116.27906 L 139.53488 93.02325 Q 139.53488 93.02325 116.27906 93.02325 L 116.27906 93.02325 L 116.27906 93.02325 Q 93.02325 69.76744 93.02325 69.76744 L 93.02325 69.76744 L 93.02325 46.511623 Q 93.02325 46.511623 69.76744 46.511623 L 69.76744 46.511623 L 46.511623 46.511623 Q 46.511623 46.511623 23.255812 23.255812 z" svg:height="1.3953488mm" draw:style-name="style-1019" svg:viewBox="0.0 0.0 348.8372 139.53488" svg:width="3.4883718mm" svg:x="135.81395mm" svg:y="161.86046mm"/>
          <draw:path svg:d="M 139.53488 23.255812 L 162.7907 3.6379788E-12 L 186.0465 3.6379788E-12 L 209.3023 3.6379788E-12 L 209.3023 46.511623 L 186.0465 69.76744 L 186.0465 69.76744 L 186.0465 93.02325 L 139.53488 93.02325 Q 93.02325 93.02325 93.02325 116.27906 L 69.76744 139.53488 L 46.511623 139.53488 L -1.8189894E-12 139.53488 L -1.8189894E-12 116.27906 L -1.8189894E-12 93.02325 L -1.8189894E-12 69.76744 Q 23.255812 46.511623 69.76744 46.511623 L 116.27906 46.511623 L 139.53488 46.511623 Q 139.53488 46.511623 139.53488 23.255812 z" svg:height="1.3953488mm" draw:style-name="style-1020" svg:viewBox="0.0 0.0 209.3023 139.53488" svg:width="2.093023mm" svg:x="138.13953mm" svg:y="217.20929mm"/>
          <draw:path svg:d="M 325.5814 0.0 L 372.093 0.0 L 372.093 46.511623 Q 348.8372 69.76744 325.5814 93.02325 Q 302.32556 116.27906 232.55812 116.27906 L 186.0465 116.27906 L 116.27906 139.53488 L 46.511623 139.53488 L 46.511623 139.53488 L 23.255812 139.53488 L 23.255812 116.27906 L -1.8189894E-12 116.27906 L 23.255812 93.02325 Q 23.255812 69.76744 139.53488 23.255812 Q 279.06976 23.255812 325.5814 0.0 z" svg:height="1.3953488mm" draw:style-name="style-1021" svg:viewBox="0.0 0.0 372.093 139.53488" svg:width="3.72093mm" svg:x="134.4186mm" svg:y="225.81393mm"/>
          <draw:path svg:d="M 46.511623 46.511623 L 46.511623 0.0 L 46.511623 0.0 L 69.76744 0.0 L 139.53488 23.255812 Q 209.3023 46.511623 255.81393 69.76744 L 302.32556 69.76744 L 302.32556 46.511623 L 302.32556 0.0 L 325.5814 0.0 L 325.5814 0.0 L 348.8372 46.511623 Q 372.093 116.27906 348.8372 116.27906 Q 325.5814 116.27906 325.5814 139.53488 L 325.5814 162.7907 L 348.8372 186.0465 L 348.8372 186.0465 L 325.5814 186.0465 L 325.5814 186.0465 L 325.5814 186.0465 Q 302.32556 186.0465 186.0465 139.53488 Q 69.76744 93.02325 46.511623 116.27906 L 0.0 116.27906 L 0.0 93.02325 Q 0.0 69.76744 23.255812 69.76744 Q 46.511623 69.76744 46.511623 46.511623 z" svg:height="1.860465mm" draw:style-name="style-1022" svg:viewBox="0.0 0.0 348.8372 186.0465" svg:width="3.4883718mm" svg:x="110.69767mm" svg:y="167.44185mm"/>
          <draw:path svg:d="M 0.0 3.6379788E-12 L 23.255812 3.6379788E-12 L 162.7907 23.255812 Q 302.32556 46.511623 348.8372 93.02325 Q 418.6046 162.7907 465.11624 302.32556 Q 511.62787 441.86044 511.62787 790.69763 Q 511.62787 1162.7906 465.11624 1255.8138 Q 418.6046 1348.8372 418.6046 1348.8372 L 418.6046 1372.0929 L 418.6046 1372.0929 Q 418.6046 1372.0929 395.34882 1395.3488 L 395.34882 1395.3488 L 372.093 1418.6046 Q 372.093 1441.8604 325.5814 1441.8604 L 302.32556 1441.8604 L 302.32556 1465.1162 L 302.32556 1465.1162 L 162.7907 1465.1162 L 23.255812 1441.8604 L 23.255812 1441.8604 L 0.0 1441.8604 L 0.0 837.2092 L 0.0 209.3023 L 0.0 186.0465 Q 0.0 139.53488 0.0 93.02325 Q 0.0 23.255812 0.0 3.6379788E-12 z M 186.0465 674.4186 Q 186.0465 255.81393 232.55812 325.5814 Q 279.06976 418.6046 279.06976 744.186 Q 279.06976 1046.5116 279.06976 1069.7673 Q 279.06976 1093.0232 232.55812 1093.0232 Q 186.0465 1093.0232 186.0465 674.4186 z" svg:height="14.651162mm" draw:style-name="style-1023" svg:viewBox="0.0 0.0 511.62787 1465.1162" svg:width="5.1162786mm" svg:x="123.720924mm" svg:y="281.86044mm"/>
          <draw:path svg:d="M 46.511623 93.02325 L -1.8189894E-12 0.0 L 46.511623 0.0 Q 69.76744 0.0 93.02325 0.0 L 139.53488 0.0 L 162.7907 0.0 Q 186.0465 23.255812 186.0465 139.53488 Q 209.3023 279.06976 186.0465 279.06976 Q 162.7907 279.06976 139.53488 302.32556 L 139.53488 302.32556 L 139.53488 279.06976 Q 139.53488 279.06976 116.27906 279.06976 L 116.27906 279.06976 L 116.27906 232.55812 Q 93.02325 209.3023 46.511623 93.02325 z" svg:height="3.0232556mm" draw:style-name="style-1024" svg:viewBox="0.0 0.0 186.0465 302.32556" svg:width="1.860465mm" svg:x="134.4186mm" svg:y="194.88371mm"/>
          <draw:path svg:d="M 46.511623 3.6379788E-12 L 69.76744 3.6379788E-12 L 69.76744 3.6379788E-12 Q 69.76744 3.6379788E-12 93.02325 23.255812 L 93.02325 23.255812 L 93.02325 23.255812 Q 93.02325 46.511623 93.02325 46.511623 L 116.27906 46.511623 L 116.27906 46.511623 L 116.27906 46.511623 L 116.27906 69.76744 Q 139.53488 69.76744 139.53488 93.02325 L 139.53488 93.02325 L 139.53488 93.02325 L 139.53488 116.27906 L 139.53488 116.27906 Q 139.53488 116.27906 116.27906 139.53488 L 116.27906 139.53488 L 93.02325 139.53488 Q 46.511623 139.53488 23.255812 116.27906 Q 0.0 116.27906 0.0 46.511623 Q 23.255812 3.6379788E-12 46.511623 3.6379788E-12 z" svg:height="1.3953488mm" draw:style-name="style-1025" svg:viewBox="0.0 0.0 139.53488 139.53488" svg:width="1.3953488mm" svg:x="67.906975mm" svg:y="217.20929mm"/>
          <draw:path svg:d="M 0.0 23.255812 L 0.0 0.0 L 69.76744 0.0 Q 162.7907 0.0 209.3023 23.255812 L 232.55812 46.511623 L 255.81393 46.511623 L 279.06976 46.511623 L 279.06976 69.76744 L 255.81393 93.02325 L 255.81393 93.02325 Q 255.81393 93.02325 232.55812 116.27906 L 209.3023 116.27906 L 209.3023 116.27906 L 186.0465 93.02325 L 139.53488 93.02325 Q 93.02325 93.02325 46.511623 69.76744 L 0.0 69.76744 L 0.0 46.511623 Q -23.255812 46.511623 0.0 23.255812 z" svg:height="1.1627907mm" draw:style-name="style-1026" svg:viewBox="0.0 0.0 279.06976 116.27906" svg:width="2.7906976mm" svg:x="49.069763mm" svg:y="153.48836mm"/>
          <draw:path svg:d="M 581.3953 46.511623 L 581.3953 0.0 L 604.6511 674.4186 Q 604.6511 1348.8372 604.6511 1627.9069 L 604.6511 1883.7208 L 604.6511 1883.7208 L 604.6511 1883.7208 L 465.11624 1883.7208 Q 325.5814 1860.465 255.81393 1860.465 Q 186.0465 1860.465 186.0465 1813.9534 Q 186.0465 1790.6976 139.53488 1790.6976 Q 116.27906 1790.6976 116.27906 1813.9534 Q 116.27906 1837.2092 69.76744 1813.9534 Q 46.511623 1813.9534 23.255812 1813.9534 Q 0.0 1790.6976 23.255812 1651.1627 Q 46.511623 1511.6278 23.255812 1372.0929 L 0.0 1232.5581 L 0.0 1232.5581 L 23.255812 1232.5581 L 23.255812 1232.5581 Q 46.511623 1232.5581 46.511623 1255.8138 Q 69.76744 1255.8138 93.02325 1232.5581 Q 116.27906 1186.0464 139.53488 1186.0464 Q 162.7907 1162.7906 186.0465 1093.0232 Q 232.55812 999.99994 232.55812 906.9767 Q 232.55812 813.9534 209.3023 790.69763 Q 162.7907 744.186 186.0465 697.6744 Q 186.0465 627.9069 209.3023 627.9069 Q 232.55812 651.1628 232.55812 581.3953 Q 255.81393 534.88367 279.06976 534.88367 Q 302.32556 511.62787 325.5814 488.37207 Q 325.5814 441.86044 372.093 418.6046 Q 395.34882 418.6046 418.6046 372.093 Q 418.6046 325.5814 441.86044 186.0465 L 465.11624 46.511623 L 465.11624 46.511623 L 465.11624 46.511623 L 465.11624 46.511623 L 465.11624 46.511623 L 488.37207 69.76744 Q 511.62787 69.76744 511.62787 93.02325 Q 511.62787 116.27906 534.88367 116.27906 Q 558.1395 93.02325 558.1395 93.02325 L 558.1395 93.02325 L 581.3953 46.511623 z" svg:height="18.837208mm" draw:style-name="style-1027" svg:viewBox="0.0 0.0 604.6511 1883.7208" svg:width="6.046511mm" svg:x="149.76744mm" svg:y="87.906975mm"/>
          <draw:path svg:d="M 279.06976 93.02325 L 279.06976 93.02325 L 302.32556 139.53488 Q 325.5814 186.0465 348.8372 209.3023 L 348.8372 232.55812 L 325.5814 232.55812 Q 302.32556 232.55812 279.06976 209.3023 Q 279.06976 186.0465 209.3023 186.0465 Q 162.7907 186.0465 139.53488 232.55812 Q 93.02325 279.06976 46.511623 279.06976 Q 0.0 255.81393 0.0 232.55812 L 0.0 209.3023 L 0.0 209.3023 L 0.0 186.0465 L 23.255812 186.0465 L 46.511623 186.0465 L 46.511623 162.7907 L 46.511623 162.7907 L 69.76744 93.02325 L 69.76744 23.255812 L 93.02325 46.511623 Q 93.02325 69.76744 139.53488 0.0 Q 162.7907 -46.511623 209.3023 0.0 Q 255.81393 93.02325 279.06976 93.02325 z" svg:height="2.7906976mm" draw:style-name="style-1028" svg:viewBox="0.0 0.0 348.8372 279.06976" svg:width="3.4883718mm" svg:x="78.604645mm" svg:y="198.60464mm"/>
          <draw:path svg:d="M 93.02325 -3.6379788E-12 L 162.7907 -3.6379788E-12 L 186.0465 23.255812 Q 186.0465 23.255812 209.3023 23.255812 L 209.3023 46.511623 L 209.3023 69.76744 L 209.3023 116.27906 L 186.0465 116.27906 L 162.7907 116.27906 L 139.53488 139.53488 Q 93.02325 139.53488 93.02325 162.7907 Q 93.02325 186.0465 46.511623 186.0465 Q 0.0 162.7907 0.0 93.02325 Q 23.255812 -3.6379788E-12 93.02325 -3.6379788E-12 z" svg:height="1.860465mm" draw:style-name="style-1029" svg:viewBox="0.0 0.0 209.3023 186.0465" svg:width="2.093023mm" svg:x="38.60465mm" svg:y="213.2558mm"/>
          <draw:path svg:d="M 0.0 0.0 L 0.0 0.0 L 46.511623 0.0 L 93.02325 0.0 L 162.7907 46.511623 Q 232.55812 69.76744 232.55812 93.02325 L 232.55812 93.02325 L 209.3023 93.02325 Q 186.0465 116.27906 232.55812 139.53488 Q 232.55812 162.7907 255.81393 186.0465 L 255.81393 186.0465 L 232.55812 186.0465 Q 186.0465 186.0465 186.0465 139.53488 Q 162.7907 116.27906 93.02325 69.76744 L 0.0 23.255812 L 0.0 0.0 z" svg:height="1.860465mm" draw:style-name="style-1030" svg:viewBox="0.0 0.0 255.81393 186.0465" svg:width="2.5581393mm" svg:x="105.11627mm" svg:y="170.69766mm"/>
          <draw:path svg:d="M 162.7907 23.255812 L 162.7907 0.0 L 186.0465 0.0 Q 209.3023 0.0 209.3023 23.255812 Q 209.3023 46.511623 279.06976 69.76744 Q 325.5814 93.02325 325.5814 116.27906 Q 348.8372 116.27906 372.093 186.0465 Q 372.093 255.81393 418.6046 255.81393 Q 441.86044 255.81393 465.11624 279.06976 L 488.37207 279.06976 L 465.11624 325.5814 Q 465.11624 395.34882 418.6046 372.093 Q 395.34882 348.8372 395.34882 372.093 Q 418.6046 395.34882 418.6046 418.6046 L 418.6046 441.86044 L 418.6046 465.11624 L 418.6046 488.37207 L 418.6046 488.37207 L 418.6046 488.37207 L 418.6046 465.11624 L 418.6046 465.11624 L 441.86044 465.11624 L 441.86044 441.86044 L 441.86044 441.86044 L 465.11624 441.86044 L 465.11624 465.11624 Q 465.11624 488.37207 511.62787 488.37207 Q 558.1395 488.37207 581.3953 511.62787 L 581.3953 534.88367 L 558.1395 534.88367 L 534.88367 534.88367 L 534.88367 534.88367 Q 511.62787 534.88367 511.62787 534.88367 L 511.62787 558.1395 L 511.62787 558.1395 L 511.62787 558.1395 L 488.37207 558.1395 L 488.37207 581.3953 L 488.37207 581.3953 Q 511.62787 581.3953 511.62787 627.9069 L 511.62787 674.4186 L 488.37207 674.4186 L 488.37207 674.4186 L 465.11624 697.6744 L 465.11624 697.6744 L 418.6046 697.6744 L 395.34882 697.6744 L 395.34882 674.4186 L 372.093 651.1628 L 372.093 651.1628 Q 372.093 627.9069 348.8372 627.9069 Q 325.5814 627.9069 279.06976 511.62787 Q 232.55812 418.6046 186.0465 441.86044 Q 139.53488 441.86044 139.53488 395.34882 Q 116.27906 325.5814 69.76744 325.5814 Q 23.255812 348.8372 23.255812 279.06976 L 0.0 232.55812 L 0.0 232.55812 L 0.0 209.3023 L 0.0 209.3023 L 0.0 209.3023 L 0.0 209.3023 L 23.255812 209.3023 L 46.511623 186.0465 L 69.76744 186.0465 L 69.76744 139.53488 Q 69.76744 93.02325 93.02325 93.02325 L 116.27906 69.76744 L 116.27906 69.76744 L 139.53488 69.76744 L 139.53488 46.511623 L 139.53488 23.255812 L 162.7907 23.255812 L 162.7907 23.255812 L 162.7907 23.255812 z" svg:height="6.9767437mm" draw:style-name="style-1031" svg:viewBox="0.0 0.0 581.3953 697.6744" svg:width="5.813953mm" svg:x="48.837208mm" svg:y="56.511623mm"/>
          <draw:path svg:d="M 23.255812 0.0 L 23.255812 0.0 L 46.511623 0.0 L 46.511623 0.0 L 46.511623 0.0 Q 46.511623 23.255812 186.0465 23.255812 L 325.5814 23.255812 L 325.5814 23.255812 Q 325.5814 46.511623 302.32556 69.76744 L 302.32556 69.76744 L 279.06976 69.76744 Q 279.06976 69.76744 279.06976 93.02325 L 302.32556 93.02325 L 325.5814 93.02325 L 325.5814 93.02325 L 302.32556 116.27906 Q 279.06976 162.7907 279.06976 232.55812 L 279.06976 302.32556 L 255.81393 302.32556 Q 232.55812 325.5814 232.55812 348.8372 L 232.55812 348.8372 L 232.55812 348.8372 Q 209.3023 348.8372 162.7907 325.5814 L 116.27906 325.5814 L 116.27906 302.32556 Q 116.27906 279.06976 93.02325 279.06976 Q 69.76744 255.81393 69.76744 232.55812 Q 69.76744 186.0465 116.27906 209.3023 Q 162.7907 209.3023 162.7907 186.0465 Q 186.0465 162.7907 93.02325 139.53488 L 23.255812 116.27906 L 23.255812 69.76744 Q 0.0 46.511623 0.0 23.255812 L 0.0 23.255812 L 0.0 23.255812 Q 23.255812 23.255812 23.255812 0.0 z" svg:height="3.4883718mm" draw:style-name="style-1032" svg:viewBox="0.0 0.0 325.5814 348.8372" svg:width="3.2558138mm" svg:x="103.720924mm" svg:y="224.88371mm"/>
          <draw:path svg:d="M 1.8189894E-12 46.511623 L 1.8189894E-12 0.0 L 1.8189894E-12 0.0 L 23.255812 0.0 L 23.255812 23.255812 Q 23.255812 46.511623 93.02325 93.02325 Q 162.7907 116.27906 162.7907 186.0465 Q 162.7907 232.55812 162.7907 279.06976 L 162.7907 325.5814 L 162.7907 348.8372 L 162.7907 372.093 L 139.53488 372.093 L 139.53488 372.093 L 139.53488 395.34882 L 116.27906 395.34882 L 116.27906 395.34882 Q 116.27906 372.093 93.02325 395.34882 Q 69.76744 418.6046 69.76744 372.093 L 23.255812 325.5814 L 23.255812 325.5814 L 23.255812 325.5814 L 23.255812 302.32556 L 23.255812 279.06976 L 23.255812 186.0465 Q 23.255812 69.76744 1.8189894E-12 46.511623 z" svg:height="3.953488mm" draw:style-name="style-1033" svg:viewBox="0.0 0.0 162.7907 395.34882" svg:width="1.6279069mm" svg:x="122.558136mm" svg:y="91.16279mm"/>
          <draw:path svg:d="M 186.0465 46.511623 L 209.3023 1.8189894E-12 L 209.3023 46.511623 L 209.3023 93.02325 L 279.06976 93.02325 L 348.8372 93.02325 L 325.5814 116.27906 Q 302.32556 139.53488 279.06976 139.53488 Q 255.81393 139.53488 186.0465 348.8372 Q 139.53488 558.1395 116.27906 651.1628 L 116.27906 767.44183 L 116.27906 767.44183 L 116.27906 790.69763 L 116.27906 790.69763 L 93.02325 790.69763 L 93.02325 790.69763 L 93.02325 790.69763 L 93.02325 813.9534 L 93.02325 813.9534 L 69.76744 813.9534 L 69.76744 837.2092 L 69.76744 837.2092 L 46.511623 837.2092 L 46.511623 837.2092 L 46.511623 837.2092 L 46.511623 837.2092 L 23.255812 837.2092 L 23.255812 837.2092 L 0.0 837.2092 L 0.0 767.44183 L 0.0 697.6744 L 0.0 651.1628 Q 0.0 604.6511 93.02325 325.5814 Q 139.53488 69.76744 186.0465 46.511623 z" svg:height="8.372092mm" draw:style-name="style-1034" svg:viewBox="0.0 0.0 348.8372 837.2092" svg:width="3.4883718mm" svg:x="48.37209mm" svg:y="139.06976mm"/>
          <draw:path svg:d="M 790.69763 46.511623 L 790.69763 0.0 L 790.69763 0.0 Q 813.9534 0.0 837.2092 23.255812 L 837.2092 23.255812 L 883.7209 69.76744 Q 906.9767 93.02325 930.2325 116.27906 L 976.74414 116.27906 L 976.74414 139.53488 L 976.74414 186.0465 L 953.48834 186.0465 Q 930.2325 209.3023 953.48834 395.34882 Q 953.48834 558.1395 976.74414 581.3953 L 999.99994 581.3953 L 999.99994 581.3953 L 999.99994 604.6511 L 1023.25574 604.6511 Q 1069.7673 627.9069 1069.7673 651.1628 L 1069.7673 674.4186 L 1046.5116 674.4186 Q 1023.25574 651.1628 1023.25574 651.1628 L 1023.25574 651.1628 L 953.48834 651.1628 Q 883.7209 651.1628 883.7209 674.4186 L 883.7209 674.4186 L 837.2092 674.4186 Q 813.9534 697.6744 744.186 674.4186 L 674.4186 674.4186 L 674.4186 790.69763 Q 697.6744 930.2325 697.6744 930.2325 L 697.6744 953.48834 L 697.6744 953.48834 Q 697.6744 976.74414 651.1628 953.48834 L 604.6511 930.2325 L 581.3953 930.2325 L 558.1395 930.2325 L 558.1395 930.2325 Q 558.1395 906.9767 534.88367 883.7209 Q 511.62787 883.7209 511.62787 790.69763 Q 465.11624 697.6744 441.86044 697.6744 Q 395.34882 697.6744 395.34882 813.9534 L 395.34882 930.2325 L 372.093 930.2325 Q 372.093 930.2325 372.093 906.9767 L 348.8372 906.9767 L 348.8372 906.9767 Q 348.8372 883.7209 325.5814 883.7209 Q 302.32556 883.7209 302.32556 790.69763 Q 279.06976 697.6744 255.81393 697.6744 Q 209.3023 674.4186 209.3023 790.69763 L 209.3023 906.9767 L 186.0465 906.9767 L 186.0465 906.9767 L 186.0465 906.9767 Q 186.0465 906.9767 139.53488 790.69763 Q 93.02325 697.6744 46.511623 697.6744 L 0.0 697.6744 L 0.0 674.4186 Q 0.0 651.1628 23.255812 651.1628 Q 46.511623 651.1628 46.511623 604.6511 L 23.255812 581.3953 L 23.255812 581.3953 L 23.255812 558.1395 L 46.511623 558.1395 L 93.02325 558.1395 L 93.02325 511.62787 L 93.02325 488.37207 L 69.76744 465.11624 L 69.76744 441.86044 L 69.76744 441.86044 L 93.02325 441.86044 L 93.02325 418.6046 L 93.02325 418.6046 L 93.02325 418.6046 L 93.02325 418.6046 L 116.27906 418.6046 L 116.27906 418.6046 L 116.27906 441.86044 L 139.53488 441.86044 L 139.53488 441.86044 L 139.53488 418.6046 L 186.0465 418.6046 L 209.3023 418.6046 L 209.3023 418.6046 L 209.3023 418.6046 L 232.55812 465.11624 Q 279.06976 511.62787 325.5814 511.62787 L 395.34882 511.62787 L 418.6046 511.62787 L 465.11624 511.62787 L 465.11624 488.37207 L 465.11624 465.11624 L 465.11624 465.11624 Q 465.11624 441.86044 441.86044 418.6046 Q 395.34882 418.6046 418.6046 325.5814 L 418.6046 255.81393 L 465.11624 255.81393 Q 511.62787 232.55812 511.62787 186.0465 Q 511.62787 139.53488 558.1395 116.27906 Q 581.3953 93.02325 604.6511 93.02325 L 604.6511 93.02325 L 604.6511 93.02325 Q 604.6511 93.02325 604.6511 116.27906 L 627.9069 116.27906 L 651.1628 116.27906 Q 674.4186 116.27906 674.4186 93.02325 Q 674.4186 69.76744 744.186 93.02325 Q 790.69763 93.02325 790.69763 46.511623 z M 581.3953 186.0465 L 581.3953 186.0465 L 720.9302 162.7907 Q 860.4651 162.7907 860.4651 232.55812 Q 860.4651 279.06976 813.9534 279.06976 Q 767.44183 279.06976 767.44183 302.32556 Q 767.44183 325.5814 790.69763 325.5814 Q 837.2092 325.5814 837.2092 372.093 Q 837.2092 441.86044 790.69763 465.11624 Q 744.186 465.11624 744.186 511.62787 L 744.186 581.3953 L 651.1628 581.3953 L 558.1395 581.3953 L 558.1395 372.093 Q 558.1395 186.0465 581.3953 186.0465 z" svg:height="9.5348835mm" draw:style-name="style-1035" svg:viewBox="0.0 0.0 1069.7673 953.48834" svg:width="10.697674mm" svg:x="112.558136mm" svg:y="53.48837mm"/>
          <draw:path svg:d="M 0.0 1.8189894E-12 L 23.255812 1.8189894E-12 L 46.511623 1.8189894E-12 Q 46.511623 23.255812 46.511623 46.511623 Q 46.511623 69.76744 69.76744 93.02325 L 69.76744 93.02325 L 69.76744 116.27906 L 69.76744 139.53488 L 46.511623 139.53488 L 23.255812 139.53488 L 23.255812 139.53488 Q 0.0 116.27906 0.0 46.511623 Q -23.255812 1.8189894E-12 0.0 1.8189894E-12 z" svg:height="1.3953488mm" draw:style-name="style-1036" svg:viewBox="0.0 0.0 69.76744 139.53488" svg:width="0.6976744mm" svg:x="30.697672mm" svg:y="129.76744mm"/>
          <draw:path svg:d="M 69.76744 186.0465 L 23.255812 186.0465 L 23.255812 186.0465 L 23.255812 186.0465 L 0.0 93.02325 Q -23.255812 23.255812 23.255812 0.0 Q 93.02325 -46.511623 116.27906 0.0 Q 116.27906 23.255812 116.27906 93.02325 Q 116.27906 186.0465 93.02325 186.0465 Q 93.02325 186.0465 69.76744 186.0465 z" svg:height="1.860465mm" draw:style-name="style-1037" svg:viewBox="0.0 0.0 116.27906 186.0465" svg:width="1.1627907mm" svg:x="110.93023mm" svg:y="154.88371mm"/>
          <draw:path svg:d="M 139.53488 0.0 L 139.53488 23.255812 L 93.02325 93.02325 Q 69.76744 139.53488 69.76744 162.7907 L 69.76744 162.7907 L 69.76744 162.7907 Q 46.511623 162.7907 46.511623 186.0465 Q 46.511623 209.3023 23.255812 209.3023 Q 0.0 209.3023 0.0 186.0465 L 0.0 139.53488 L 0.0 116.27906 L 0.0 93.02325 L 0.0 93.02325 Q 0.0 93.02325 23.255812 93.02325 L 23.255812 69.76744 L 23.255812 69.76744 Q 46.511623 69.76744 46.511623 46.511623 L 46.511623 46.511623 L 93.02325 0.0 Q 139.53488 -23.255812 139.53488 0.0 z" svg:height="2.093023mm" draw:style-name="style-1038" svg:viewBox="0.0 0.0 139.53488 209.3023" svg:width="1.3953488mm" svg:x="118.604645mm" svg:y="113.95348mm"/>
          <draw:path svg:d="M 162.7907 0.0 L 162.7907 0.0 L 162.7907 0.0 L 186.0465 0.0 L 186.0465 0.0 L 186.0465 0.0 L 186.0465 23.255812 L 209.3023 23.255812 L 209.3023 23.255812 L 209.3023 46.511623 L 209.3023 46.511623 Q 209.3023 46.511623 232.55812 23.255812 Q 232.55812 0.0 255.81393 0.0 L 302.32556 0.0 L 302.32556 0.0 Q 302.32556 0.0 325.5814 0.0 L 325.5814 23.255812 L 325.5814 46.511623 Q 325.5814 93.02325 279.06976 116.27906 Q 255.81393 139.53488 209.3023 488.37207 Q 162.7907 837.2092 139.53488 837.2092 L 139.53488 860.4651 L 139.53488 860.4651 Q 116.27906 860.4651 116.27906 883.7209 Q 116.27906 930.2325 69.76744 883.7209 L 23.255812 813.9534 L 23.255812 767.44183 L 23.255812 720.9302 L 9.094947E-13 697.6744 L 9.094947E-13 674.4186 L 9.094947E-13 651.1628 Q 23.255812 627.9069 23.255812 558.1395 Q 69.76744 488.37207 69.76744 372.093 Q 116.27906 255.81393 116.27906 139.53488 L 139.53488 23.255812 L 162.7907 23.255812 L 162.7907 0.0 L 162.7907 0.0 z" svg:height="8.837209mm" draw:style-name="style-1039" svg:viewBox="0.0 0.0 325.5814 883.7209" svg:width="3.2558138mm" svg:x="66.74418mm" svg:y="230.69766mm"/>
          <draw:path svg:d="M 93.02325 46.511623 L 116.27906 0.0 L 139.53488 0.0 L 186.0465 0.0 L 232.55812 0.0 L 255.81393 0.0 L 255.81393 23.255812 Q 255.81393 69.76744 302.32556 69.76744 Q 348.8372 69.76744 348.8372 116.27906 L 325.5814 139.53488 L 325.5814 209.3023 L 325.5814 255.81393 L 302.32556 302.32556 Q 279.06976 325.5814 279.06976 348.8372 Q 279.06976 395.34882 255.81393 395.34882 L 255.81393 418.6046 L 232.55812 418.6046 Q 209.3023 418.6046 186.0465 395.34882 Q 186.0465 395.34882 139.53488 395.34882 Q 69.76744 395.34882 69.76744 372.093 Q 46.511623 348.8372 23.255812 348.8372 L 0.0 372.093 L 0.0 348.8372 Q 0.0 325.5814 23.255812 302.32556 L 23.255812 255.81393 L 23.255812 255.81393 L 23.255812 255.81393 L 46.511623 232.55812 Q 69.76744 209.3023 69.76744 162.7907 L 69.76744 116.27906 L 93.02325 116.27906 Q 93.02325 116.27906 93.02325 46.511623 z" svg:height="4.186046mm" draw:style-name="style-1040" svg:viewBox="0.0 0.0 348.8372 418.6046" svg:width="3.4883718mm" svg:x="112.558136mm" svg:y="187.20929mm"/>
          <draw:path svg:d="M 1.8189894E-12 23.255812 L 1.8189894E-12 0.0 L 162.7907 0.0 L 325.5814 23.255812 L 348.8372 23.255812 Q 395.34882 23.255812 395.34882 23.255812 L 395.34882 23.255812 L 395.34882 23.255812 Q 395.34882 23.255812 372.093 69.76744 Q 348.8372 69.76744 232.55812 93.02325 L 116.27906 116.27906 L 116.27906 116.27906 Q 116.27906 93.02325 93.02325 69.76744 Q 69.76744 46.511623 46.511623 23.255812 L 1.8189894E-12 23.255812 L 1.8189894E-12 23.255812 z" svg:height="1.1627907mm" draw:style-name="style-1041" svg:viewBox="0.0 0.0 395.34882 116.27906" svg:width="3.953488mm" svg:x="91.86046mm" svg:y="212.79068mm"/>
          <draw:path svg:d="M 209.3023 46.511623 L 209.3023 0.0 L 232.55812 46.511623 Q 232.55812 69.76744 232.55812 116.27906 Q 232.55812 162.7907 279.06976 209.3023 Q 302.32556 232.55812 325.5814 232.55812 Q 348.8372 232.55812 372.093 232.55812 L 395.34882 232.55812 L 395.34882 232.55812 L 395.34882 255.81393 L 395.34882 279.06976 Q 372.093 279.06976 372.093 279.06976 L 372.093 302.32556 L 372.093 302.32556 Q 372.093 302.32556 348.8372 325.5814 Q 325.5814 325.5814 186.0465 255.81393 L 46.511623 162.7907 L 46.511623 162.7907 L 46.511623 139.53488 L 23.255812 139.53488 L 0.0 139.53488 L 0.0 116.27906 L 0.0 93.02325 L 23.255812 93.02325 L 46.511623 93.02325 L 46.511623 93.02325 L 69.76744 93.02325 L 69.76744 69.76744 L 93.02325 69.76744 L 93.02325 46.511623 L 93.02325 23.255812 L 116.27906 46.511623 Q 139.53488 93.02325 162.7907 69.76744 Q 186.0465 69.76744 209.3023 46.511623 z" svg:height="3.2558138mm" draw:style-name="style-1042" svg:viewBox="0.0 0.0 395.34882 325.5814" svg:width="3.953488mm" svg:x="71.6279mm" svg:y="79.53488mm"/>
          <draw:path svg:d="M 69.76744 46.511623 L 116.27906 3.6379788E-12 L 162.7907 23.255812 Q 209.3023 46.511623 209.3023 93.02325 Q 232.55812 139.53488 232.55812 116.27906 Q 232.55812 93.02325 232.55812 279.06976 Q 209.3023 465.11624 209.3023 488.37207 Q 186.0465 488.37207 186.0465 511.62787 L 186.0465 558.1395 L 186.0465 558.1395 Q 162.7907 558.1395 93.02325 534.88367 L 23.255812 534.88367 L 23.255812 511.62787 Q 0.0 511.62787 23.255812 418.6046 Q 46.511623 348.8372 23.255812 279.06976 L 0.0 209.3023 L 0.0 186.0465 Q 0.0 186.0465 23.255812 139.53488 Q 46.511623 69.76744 69.76744 46.511623 z" svg:height="5.581395mm" draw:style-name="style-1043" svg:viewBox="0.0 0.0 232.55812 558.1395" svg:width="2.3255813mm" svg:x="95.81395mm" svg:y="213.48836mm"/>
          <draw:path svg:d="M 116.27906 0.0 L 162.7907 0.0 L 209.3023 23.255812 Q 255.81393 69.76744 255.81393 46.511623 Q 255.81393 23.255812 279.06976 23.255812 L 302.32556 23.255812 L 302.32556 46.511623 Q 302.32556 69.76744 279.06976 93.02325 L 255.81393 116.27906 L 255.81393 162.7907 Q 255.81393 186.0465 232.55812 209.3023 L 232.55812 232.55812 L 232.55812 232.55812 Q 209.3023 232.55812 209.3023 255.81393 L 209.3023 302.32556 L 162.7907 302.32556 Q 139.53488 302.32556 116.27906 348.8372 Q 116.27906 372.093 93.02325 372.093 L 69.76744 372.093 L 69.76744 348.8372 L 69.76744 348.8372 L 69.76744 348.8372 Q 69.76744 325.5814 69.76744 302.32556 Q 69.76744 279.06976 69.76744 232.55812 L 93.02325 186.0465 L 116.27906 186.0465 Q 116.27906 162.7907 116.27906 162.7907 Q 116.27906 162.7907 93.02325 139.53488 L 69.76744 116.27906 L 69.76744 116.27906 L 46.511623 116.27906 L 46.511623 116.27906 Q 23.255812 116.27906 23.255812 116.27906 L 23.255812 139.53488 L 23.255812 139.53488 Q 23.255812 139.53488 1.8189894E-12 116.27906 L 1.8189894E-12 93.02325 L 23.255812 93.02325 L 23.255812 69.76744 L 69.76744 69.76744 L 93.02325 69.76744 L 116.27906 69.76744 Q 139.53488 69.76744 116.27906 46.511623 L 93.02325 46.511623 L 93.02325 23.255812 Q 93.02325 0.0 116.27906 0.0 z" svg:height="3.72093mm" draw:style-name="style-1044" svg:viewBox="0.0 0.0 302.32556 372.093" svg:width="3.0232556mm" svg:x="121.6279mm" svg:y="170.4651mm"/>
          <draw:path svg:d="M 69.76744 46.511623 L 116.27906 0.0 L 162.7907 0.0 L 186.0465 0.0 L 232.55812 23.255812 Q 279.06976 23.255812 302.32556 46.511623 Q 302.32556 69.76744 325.5814 93.02325 Q 348.8372 93.02325 348.8372 162.7907 L 348.8372 209.3023 L 348.8372 209.3023 Q 348.8372 209.3023 325.5814 209.3023 L 325.5814 232.55812 L 302.32556 232.55812 Q 255.81393 255.81393 232.55812 255.81393 Q 209.3023 255.81393 186.0465 186.0465 L 162.7907 139.53488 L 162.7907 162.7907 Q 139.53488 162.7907 116.27906 186.0465 L 116.27906 186.0465 L 116.27906 162.7907 Q 116.27906 162.7907 116.27906 162.7907 Q 116.27906 139.53488 93.02325 116.27906 Q 69.76744 116.27906 23.255812 116.27906 L 9.094947E-13 116.27906 L 9.094947E-13 116.27906 L 9.094947E-13 93.02325 L 23.255812 93.02325 Q 23.255812 69.76744 69.76744 46.511623 z" svg:height="2.5581393mm" draw:style-name="style-1045" svg:viewBox="0.0 0.0 348.8372 255.81393" svg:width="3.4883718mm" svg:x="81.6279mm" svg:y="217.90697mm"/>
          <draw:path svg:d="M 0.0 23.255812 L 0.0 0.0 L 46.511623 0.0 Q 93.02325 23.255812 93.02325 23.255812 L 116.27906 23.255812 L 116.27906 46.511623 L 116.27906 69.76744 L 116.27906 69.76744 Q 93.02325 69.76744 93.02325 69.76744 L 93.02325 93.02325 L 69.76744 93.02325 L 46.511623 93.02325 L 46.511623 93.02325 Q 23.255812 69.76744 0.0 69.76744 L 0.0 46.511623 L 0.0 23.255812 z" svg:height="0.9302325mm" draw:style-name="style-1046" svg:viewBox="0.0 0.0 116.27906 93.02325" svg:width="1.1627907mm" svg:x="40.93023mm" svg:y="119.76743mm"/>
          <draw:path svg:d="M 23.255812 0.0 L 46.511623 0.0 L 69.76744 0.0 L 69.76744 0.0 L 69.76744 0.0 Q 69.76744 23.255812 69.76744 23.255812 L 93.02325 23.255812 L 93.02325 69.76744 Q 116.27906 116.27906 93.02325 116.27906 L 93.02325 116.27906 L 69.76744 116.27906 Q 46.511623 116.27906 23.255812 93.02325 Q 0.0 93.02325 0.0 69.76744 L 0.0 46.511623 L 0.0 23.255812 Q 0.0 0.0 23.255812 0.0 z" svg:height="1.1627907mm" draw:style-name="style-1047" svg:viewBox="0.0 0.0 93.02325 116.27906" svg:width="0.9302325mm" svg:x="62.09302mm" svg:y="139.76744mm"/>
          <draw:path svg:d="M 1023.25574 23.255812 L 1023.25574 0.0 L 1046.5116 0.0 L 1069.7673 23.255812 L 1069.7673 23.255812 L 1093.0232 23.255812 L 1093.0232 23.255812 L 1093.0232 23.255812 L 1093.0232 46.511623 L 1093.0232 46.511623 L 1116.279 69.76744 L 1139.5348 93.02325 L 1139.5348 93.02325 L 1139.5348 116.27906 L 1139.5348 116.27906 L 1139.5348 116.27906 L 1348.8372 372.093 Q 1558.1394 627.9069 1581.3953 651.1628 L 1604.6511 651.1628 L 1604.6511 651.1628 L 1604.6511 674.4186 L 1604.6511 674.4186 L 1604.6511 674.4186 L 1627.9069 674.4186 L 1627.9069 697.6744 L 1627.9069 697.6744 Q 1627.9069 720.9302 1581.3953 720.9302 Q 1534.8837 720.9302 1511.6278 697.6744 L 1511.6278 674.4186 L 1488.372 674.4186 L 1488.372 674.4186 L 1488.372 651.1628 L 1465.1162 651.1628 L 1465.1162 651.1628 L 1465.1162 651.1628 L 1465.1162 627.9069 Q 1465.1162 627.9069 1372.0929 534.88367 Q 1302.3256 441.86044 1279.0697 488.37207 Q 1279.0697 534.88367 1046.5116 511.62787 L 813.9534 488.37207 L 813.9534 488.37207 L 813.9534 488.37207 L 790.69763 488.37207 L 790.69763 488.37207 L 604.6511 488.37207 Q 418.6046 488.37207 232.55812 465.11624 L 46.511623 441.86044 L 46.511623 441.86044 L 23.255812 441.86044 L 23.255812 395.34882 L 23.255812 348.8372 L 1.8189894E-12 348.8372 L 1.8189894E-12 348.8372 L 1.8189894E-12 325.5814 L 1.8189894E-12 325.5814 L 1.8189894E-12 325.5814 L 1.8189894E-12 302.32556 L 23.255812 302.32556 L 46.511623 302.32556 L 46.511623 302.32556 L 46.511623 302.32556 L 46.511623 325.5814 L 69.76744 325.5814 L 69.76744 348.8372 L 69.76744 372.093 L 93.02325 372.093 L 93.02325 395.34882 L 209.3023 395.34882 Q 302.32556 395.34882 395.34882 418.6046 L 511.62787 418.6046 L 581.3953 418.6046 Q 627.9069 395.34882 627.9069 395.34882 Q 651.1628 395.34882 674.4186 418.6046 L 674.4186 418.6046 L 767.44183 418.6046 Q 860.4651 441.86044 999.99994 441.86044 L 1162.7906 441.86044 L 1162.7906 418.6046 L 1139.5348 418.6046 L 1139.5348 395.34882 Q 1139.5348 348.8372 1093.0232 255.81393 L 1046.5116 139.53488 L 1046.5116 116.27906 L 1046.5116 69.76744 L 1023.25574 23.255812 z" svg:height="7.209302mm" draw:style-name="style-1048" svg:viewBox="0.0 0.0 1627.9069 720.9302" svg:width="16.279068mm" svg:x="107.674416mm" svg:y="28.139534mm"/>
          <draw:path svg:d="M 232.55812 0.0 L 255.81393 0.0 L 255.81393 23.255812 Q 255.81393 46.511623 232.55812 69.76744 L 232.55812 93.02325 L 232.55812 93.02325 Q 209.3023 93.02325 209.3023 116.27906 L 209.3023 116.27906 L 209.3023 116.27906 Q 209.3023 116.27906 139.53488 116.27906 L 93.02325 139.53488 L 93.02325 139.53488 Q 69.76744 139.53488 69.76744 162.7907 L 46.511623 162.7907 L 46.511623 139.53488 L 46.511623 116.27906 L 23.255812 116.27906 Q 0.0 116.27906 0.0 93.02325 L 0.0 93.02325 L 69.76744 69.76744 Q 116.27906 69.76744 139.53488 46.511623 L 162.7907 46.511623 L 186.0465 46.511623 Q 209.3023 46.511623 209.3023 23.255812 Q 209.3023 0.0 232.55812 0.0 z" svg:height="1.6279069mm" draw:style-name="style-1049" svg:viewBox="0.0 0.0 255.81393 162.7907" svg:width="2.5581393mm" svg:x="116.97674mm" svg:y="170.4651mm"/>
          <draw:path svg:d="M 465.11624 0.0 L 511.62787 0.0 L 511.62787 0.0 Q 511.62787 23.255812 511.62787 23.255812 L 534.88367 23.255812 L 534.88367 116.27906 L 511.62787 209.3023 L 511.62787 232.55812 L 511.62787 255.81393 L 534.88367 302.32556 Q 558.1395 372.093 558.1395 395.34882 L 558.1395 441.86044 L 558.1395 558.1395 L 558.1395 674.4186 L 558.1395 837.2092 L 558.1395 999.99994 L 558.1395 1069.7673 Q 558.1395 1139.5348 558.1395 1186.0464 L 558.1395 1209.3022 L 558.1395 1209.3022 L 558.1395 1209.3022 L 534.88367 1209.3022 L 534.88367 1232.5581 L 465.11624 1232.5581 L 418.6046 1232.5581 L 372.093 1209.3022 Q 302.32556 1186.0464 279.06976 1186.0464 Q 232.55812 1186.0464 232.55812 1139.5348 Q 209.3023 1069.7673 186.0465 1069.7673 Q 139.53488 1069.7673 139.53488 1046.5116 Q 139.53488 1023.25574 116.27906 1023.25574 Q 93.02325 999.99994 46.511623 930.2325 L 23.255812 837.2092 L 23.255812 813.9534 Q 0.0 813.9534 0.0 627.9069 L 0.0 465.11624 L 0.0 441.86044 Q 0.0 418.6046 23.255812 255.81393 Q 23.255812 116.27906 46.511623 116.27906 L 69.76744 116.27906 L 186.0465 93.02325 Q 279.06976 69.76744 348.8372 46.511623 Q 418.6046 23.255812 465.11624 0.0 z" svg:height="12.325581mm" draw:style-name="style-1050" svg:viewBox="0.0 0.0 558.1395 1232.5581" svg:width="5.581395mm" svg:x="56.744183mm" svg:y="195.58139mm"/>
          <draw:path svg:d="M 372.093 0.0 L 418.6046 0.0 L 418.6046 23.255812 L 418.6046 69.76744 L 465.11624 116.27906 Q 465.11624 162.7907 465.11624 209.3023 Q 465.11624 255.81393 465.11624 255.81393 Q 465.11624 279.06976 488.37207 302.32556 L 488.37207 325.5814 L 465.11624 325.5814 Q 441.86044 302.32556 418.6046 279.06976 Q 418.6046 232.55812 372.093 209.3023 Q 325.5814 209.3023 325.5814 302.32556 L 325.5814 372.093 L 325.5814 372.093 Q 302.32556 348.8372 279.06976 348.8372 Q 279.06976 348.8372 186.0465 325.5814 L 69.76744 302.32556 L 69.76744 302.32556 L 46.511623 279.06976 L 46.511623 279.06976 L 46.511623 255.81393 L 23.255812 255.81393 L 0.0 255.81393 L 0.0 232.55812 L 0.0 232.55812 L 23.255812 232.55812 L 23.255812 209.3023 L 23.255812 209.3023 L 0.0 209.3023 L 0.0 186.0465 L 0.0 162.7907 L 23.255812 162.7907 L 23.255812 162.7907 L 23.255812 139.53488 L 23.255812 139.53488 L 93.02325 139.53488 L 139.53488 162.7907 L 186.0465 162.7907 L 209.3023 162.7907 L 232.55812 162.7907 L 255.81393 162.7907 L 279.06976 162.7907 L 302.32556 162.7907 L 302.32556 116.27906 L 302.32556 93.02325 L 302.32556 93.02325 L 325.5814 93.02325 L 325.5814 69.76744 Q 325.5814 46.511623 348.8372 23.255812 Q 348.8372 0.0 372.093 0.0 z" svg:height="3.72093mm" draw:style-name="style-1051" svg:viewBox="0.0 0.0 488.37207 372.093" svg:width="4.883721mm" svg:x="69.30232mm" svg:y="191.86046mm"/>
          <draw:path svg:d="M 186.0465 -3.6379788E-12 L 186.0465 -3.6379788E-12 L 186.0465 46.511623 Q 186.0465 69.76744 162.7907 93.02325 Q 139.53488 93.02325 186.0465 116.27906 L 209.3023 116.27906 L 162.7907 139.53488 Q 116.27906 186.0465 93.02325 186.0465 L 93.02325 186.0465 L 93.02325 186.0465 L 93.02325 186.0465 L 46.511623 162.7907 L 0.0 162.7907 L 0.0 139.53488 L 0.0 116.27906 L 23.255812 116.27906 L 23.255812 93.02325 L 23.255812 93.02325 Q 46.511623 93.02325 46.511623 93.02325 L 46.511623 69.76744 L 93.02325 69.76744 Q 116.27906 46.511623 139.53488 23.255812 L 162.7907 -3.6379788E-12 L 186.0465 -3.6379788E-12 z" svg:height="1.860465mm" draw:style-name="style-1052" svg:viewBox="0.0 0.0 209.3023 186.0465" svg:width="2.093023mm" svg:x="114.4186mm" svg:y="195.81395mm"/>
          <draw:path svg:d="M 23.255812 23.255812 L 23.255812 23.255812 L 162.7907 0.0 Q 302.32556 0.0 302.32556 23.255812 Q 325.5814 46.511623 325.5814 46.511623 L 325.5814 46.511623 L 325.5814 441.86044 L 325.5814 860.4651 L 348.8372 860.4651 L 348.8372 860.4651 L 348.8372 883.7209 L 372.093 883.7209 L 372.093 883.7209 L 372.093 860.4651 L 372.093 860.4651 L 372.093 860.4651 L 372.093 627.9069 Q 372.093 372.093 372.093 209.3023 L 372.093 23.255812 L 395.34882 23.255812 L 395.34882 23.255812 L 511.62787 23.255812 L 651.1628 23.255812 L 651.1628 23.255812 L 651.1628 23.255812 L 674.4186 534.88367 L 674.4186 1069.7673 L 674.4186 1093.0232 Q 651.1628 1116.279 651.1628 1139.5348 Q 651.1628 1162.7906 627.9069 1162.7906 Q 604.6511 1162.7906 604.6511 1186.0464 Q 581.3953 1232.5581 372.093 1232.5581 Q 186.0465 1232.5581 116.27906 1186.0464 Q 46.511623 1116.279 46.511623 930.2325 L 23.255812 744.186 L 23.255812 441.86044 Q 0.0 139.53488 0.0 139.53488 L 0.0 139.53488 L 0.0 69.76744 Q 0.0 23.255812 23.255812 23.255812 z" svg:height="12.325581mm" draw:style-name="style-1053" svg:viewBox="0.0 0.0 674.4186 1232.5581" svg:width="6.7441854mm" svg:x="88.372086mm" svg:y="37.906975mm"/>
          <draw:path svg:d="M 116.27906 23.255812 L 162.7907 1.8189894E-12 L 209.3023 1.8189894E-12 Q 255.81393 1.8189894E-12 255.81393 46.511623 L 255.81393 116.27906 L 302.32556 139.53488 Q 372.093 139.53488 372.093 186.0465 L 372.093 232.55812 L 372.093 232.55812 Q 372.093 232.55812 348.8372 232.55812 L 348.8372 255.81393 L 302.32556 255.81393 Q 255.81393 279.06976 232.55812 255.81393 L 209.3023 232.55812 L 209.3023 209.3023 Q 209.3023 186.0465 186.0465 186.0465 Q 162.7907 186.0465 162.7907 209.3023 Q 139.53488 232.55812 116.27906 232.55812 Q 69.76744 232.55812 46.511623 209.3023 L 0.0 186.0465 L 0.0 162.7907 L 0.0 139.53488 L 0.0 139.53488 Q 23.255812 139.53488 46.511623 116.27906 Q 69.76744 116.27906 69.76744 93.02325 Q 93.02325 46.511623 116.27906 23.255812 z" svg:height="2.5581393mm" draw:style-name="style-1054" svg:viewBox="0.0 0.0 372.093 255.81393" svg:width="3.72093mm" svg:x="61.860462mm" svg:y="159.53488mm"/>
          <draw:path svg:d="M 0.0 23.255812 L 0.0 3.6379788E-12 L 139.53488 3.6379788E-12 Q 302.32556 23.255812 325.5814 23.255812 L 348.8372 23.255812 L 348.8372 23.255812 Q 348.8372 23.255812 372.093 46.511623 L 372.093 46.511623 L 441.86044 139.53488 Q 511.62787 232.55812 511.62787 232.55812 L 511.62787 232.55812 L 534.88367 441.86044 Q 558.1395 651.1628 511.62787 813.9534 Q 465.11624 999.99994 465.11624 1093.0232 Q 511.62787 1186.0464 511.62787 1232.5581 L 511.62787 1302.3256 L 534.88367 1348.8372 L 558.1395 1395.3488 L 558.1395 1395.3488 L 558.1395 1418.6046 L 534.88367 1418.6046 L 511.62787 1418.6046 L 418.6046 1418.6046 L 348.8372 1418.6046 L 348.8372 1395.3488 L 325.5814 1395.3488 L 325.5814 1325.5813 Q 325.5814 1279.0697 302.32556 1232.5581 L 279.06976 1186.0464 L 279.06976 1162.7906 L 279.06976 1139.5348 L 255.81393 1093.0232 L 255.81393 1046.5116 L 232.55812 1046.5116 L 209.3023 1046.5116 L 209.3023 1069.7673 L 186.0465 1069.7673 L 186.0465 1209.3022 L 186.0465 1348.8372 L 186.0465 1372.0929 L 186.0465 1418.6046 L 186.0465 1418.6046 L 186.0465 1418.6046 L 139.53488 1441.8604 L 93.02325 1441.8604 L 69.76744 1441.8604 L 46.511623 1418.6046 L 23.255812 1418.6046 L 0.0 1418.6046 L 0.0 720.9302 L 0.0 23.255812 L 0.0 23.255812 z M 302.32556 697.6744 L 302.32556 720.9302 L 255.81393 720.9302 Q 209.3023 720.9302 209.3023 651.1628 L 186.0465 581.3953 L 209.3023 395.34882 Q 232.55812 232.55812 279.06976 279.06976 Q 325.5814 325.5814 325.5814 511.62787 Q 325.5814 697.6744 302.32556 697.6744 z" svg:height="14.418604mm" draw:style-name="style-1055" svg:viewBox="0.0 0.0 558.1395 1441.8604" svg:width="5.581395mm" svg:x="37.674416mm" svg:y="282.09302mm"/>
          <draw:path svg:d="M 23.255812 0.0 L 23.255812 0.0 L 209.3023 0.0 L 395.34882 0.0 L 395.34882 23.255812 Q 395.34882 46.511623 348.8372 46.511623 Q 325.5814 46.511623 325.5814 69.76744 Q 302.32556 93.02325 302.32556 93.02325 L 302.32556 93.02325 L 279.06976 116.27906 Q 255.81393 139.53488 255.81393 139.53488 L 232.55812 139.53488 L 232.55812 139.53488 Q 209.3023 139.53488 209.3023 139.53488 L 209.3023 162.7907 L 162.7907 162.7907 Q 93.02325 139.53488 69.76744 116.27906 Q 69.76744 69.76744 23.255812 46.511623 L 0.0 46.511623 L 0.0 46.511623 Q 23.255812 23.255812 23.255812 0.0 z" svg:height="1.6279069mm" draw:style-name="style-1056" svg:viewBox="0.0 0.0 395.34882 162.7907" svg:width="3.953488mm" svg:x="54.65116mm" svg:y="213.02324mm"/>
          <draw:path svg:d="M 325.5814 23.255812 L 325.5814 23.255812 L 372.093 23.255812 Q 395.34882 23.255812 418.6046 0.0 L 441.86044 0.0 L 441.86044 23.255812 Q 441.86044 46.511623 418.6046 69.76744 Q 418.6046 69.76744 395.34882 116.27906 Q 395.34882 162.7907 372.093 186.0465 L 348.8372 186.0465 L 348.8372 162.7907 Q 372.093 139.53488 372.093 116.27906 Q 372.093 93.02325 279.06976 116.27906 Q 162.7907 116.27906 139.53488 139.53488 Q 139.53488 162.7907 186.0465 186.0465 L 232.55812 209.3023 L 232.55812 209.3023 Q 232.55812 209.3023 186.0465 232.55812 L 139.53488 232.55812 L 139.53488 232.55812 Q 116.27906 209.3023 46.511623 209.3023 L 0.0 209.3023 L 0.0 209.3023 L 0.0 186.0465 L 0.0 186.0465 Q 23.255812 162.7907 23.255812 162.7907 L 23.255812 162.7907 L 46.511623 162.7907 Q 46.511623 162.7907 46.511623 139.53488 L 46.511623 139.53488 L 46.511623 139.53488 Q 69.76744 116.27906 93.02325 93.02325 L 93.02325 46.511623 L 186.0465 23.255812 Q 302.32556 23.255812 325.5814 23.255812 z" svg:height="2.3255813mm" draw:style-name="style-1057" svg:viewBox="0.0 0.0 441.86044 232.55812" svg:width="4.4186044mm" svg:x="96.74418mm" svg:y="246.27905mm"/>
          <draw:path svg:d="M 1023.25574 46.511623 L 1069.7673 46.511623 L 1069.7673 23.255812 L 1069.7673 23.255812 L 1093.0232 23.255812 L 1093.0232 23.255812 L 1116.279 139.53488 Q 1116.279 232.55812 1162.7906 232.55812 Q 1209.3022 255.81393 1232.5581 325.5814 Q 1255.8138 418.6046 1302.3256 418.6046 Q 1325.5813 418.6046 1348.8372 511.62787 Q 1348.8372 581.3953 1395.3488 627.9069 Q 1418.6046 651.1628 1465.1162 674.4186 Q 1511.6278 674.4186 1511.6278 697.6744 L 1511.6278 720.9302 L 1511.6278 720.9302 L 1488.372 720.9302 L 1488.372 744.186 L 1488.372 767.44183 L 1465.1162 767.44183 L 1465.1162 767.44183 L 1441.8604 767.44183 L 1395.3488 744.186 L 1302.3256 744.186 Q 1209.3022 697.6744 1046.5116 790.69763 Q 883.7209 883.7209 883.7209 930.2325 Q 883.7209 953.48834 860.4651 1162.7906 L 837.2092 1348.8372 L 837.2092 1372.0929 L 837.2092 1395.3488 L 837.2092 1395.3488 L 837.2092 1395.3488 L 813.9534 1302.3256 L 790.69763 1186.0464 L 790.69763 1279.0697 Q 790.69763 1372.0929 790.69763 1395.3488 L 790.69763 1418.6046 L 790.69763 1488.372 L 790.69763 1534.8837 L 767.44183 1534.8837 L 744.186 1534.8837 L 744.186 1511.6278 L 744.186 1488.372 L 720.9302 1465.1162 L 697.6744 1441.8604 L 697.6744 1418.6046 L 697.6744 1395.3488 L 674.4186 1395.3488 L 674.4186 1395.3488 L 674.4186 1395.3488 Q 651.1628 1372.0929 651.1628 1372.0929 L 651.1628 1372.0929 L 651.1628 1348.8372 Q 651.1628 1348.8372 488.37207 1116.279 Q 325.5814 883.7209 302.32556 883.7209 Q 279.06976 883.7209 232.55812 930.2325 Q 186.0465 976.74414 162.7907 976.74414 L 139.53488 976.74414 L 139.53488 953.48834 Q 139.53488 930.2325 139.53488 930.2325 L 139.53488 906.9767 L 139.53488 906.9767 L 139.53488 883.7209 L 93.02325 883.7209 Q 46.511623 883.7209 46.511623 860.4651 Q 46.511623 860.4651 46.511623 837.2092 Q 23.255812 790.69763 0.0 744.186 Q 0.0 674.4186 23.255812 674.4186 Q 46.511623 674.4186 46.511623 604.6511 Q 46.511623 558.1395 46.511623 325.5814 L 46.511623 116.27906 L 46.511623 116.27906 L 46.511623 139.53488 L 46.511623 139.53488 Q 69.76744 139.53488 93.02325 116.27906 L 93.02325 93.02325 L 116.27906 93.02325 L 139.53488 93.02325 L 139.53488 116.27906 L 139.53488 116.27906 L 116.27906 116.27906 L 116.27906 139.53488 L 139.53488 139.53488 Q 186.0465 139.53488 186.0465 116.27906 Q 186.0465 93.02325 279.06976 139.53488 Q 348.8372 162.7907 348.8372 139.53488 Q 348.8372 93.02325 395.34882 93.02325 Q 418.6046 93.02325 441.86044 139.53488 Q 441.86044 186.0465 465.11624 186.0465 L 488.37207 186.0465 L 558.1395 139.53488 Q 604.6511 116.27906 604.6511 93.02325 Q 581.3953 93.02325 697.6744 46.511623 Q 790.69763 0.0 883.7209 0.0 Q 976.74414 0.0 999.99994 23.255812 Q 999.99994 46.511623 1023.25574 46.511623 z" svg:height="15.348836mm" draw:style-name="style-1058" svg:viewBox="0.0 0.0 1511.6278 1534.8837" svg:width="15.116279mm" svg:x="14.88372mm" svg:y="26.511627mm"/>
          <draw:path svg:d="M 23.255812 3.6379788E-12 L 23.255812 3.6379788E-12 L 46.511623 3.6379788E-12 L 46.511623 3.6379788E-12 L 93.02325 3.6379788E-12 Q 139.53488 3.6379788E-12 162.7907 23.255812 L 186.0465 23.255812 L 209.3023 93.02325 Q 232.55812 139.53488 209.3023 139.53488 L 186.0465 139.53488 L 186.0465 139.53488 L 162.7907 139.53488 L 139.53488 139.53488 L 93.02325 139.53488 L 46.511623 139.53488 Q 23.255812 139.53488 0.0 93.02325 L 0.0 69.76744 L 0.0 46.511623 Q 0.0 23.255812 23.255812 3.6379788E-12 z" svg:height="1.3953488mm" draw:style-name="style-1059" svg:viewBox="0.0 0.0 209.3023 139.53488" svg:width="2.093023mm" svg:x="100.46511mm" svg:y="185.58139mm"/>
          <draw:path svg:d="M 279.06976 46.511623 L 325.5814 0.0 L 348.8372 23.255812 Q 372.093 69.76744 372.093 69.76744 L 372.093 69.76744 L 372.093 255.81393 Q 372.093 465.11624 395.34882 465.11624 Q 418.6046 465.11624 418.6046 488.37207 Q 418.6046 511.62787 372.093 534.88367 Q 325.5814 534.88367 325.5814 604.6511 Q 302.32556 674.4186 279.06976 674.4186 L 255.81393 674.4186 L 232.55812 674.4186 Q 209.3023 674.4186 186.0465 651.1628 Q 162.7907 651.1628 162.7907 627.9069 Q 186.0465 604.6511 116.27906 581.3953 L 46.511623 581.3953 L 23.255812 581.3953 Q -1.8189894E-12 581.3953 -1.8189894E-12 558.1395 L -1.8189894E-12 534.88367 L 23.255812 534.88367 Q 23.255812 534.88367 46.511623 511.62787 L 46.511623 488.37207 L 93.02325 488.37207 Q 116.27906 488.37207 139.53488 465.11624 Q 162.7907 441.86044 186.0465 418.6046 Q 186.0465 372.093 162.7907 372.093 L 139.53488 372.093 L 139.53488 348.8372 L 139.53488 325.5814 L 139.53488 325.5814 Q 162.7907 302.32556 186.0465 279.06976 Q 232.55812 232.55812 209.3023 209.3023 L 186.0465 186.0465 L 186.0465 186.0465 Q 186.0465 162.7907 209.3023 162.7907 Q 232.55812 162.7907 232.55812 116.27906 Q 232.55812 93.02325 279.06976 46.511623 z" svg:height="6.7441854mm" draw:style-name="style-1060" svg:viewBox="0.0 0.0 418.6046 674.4186" svg:width="4.186046mm" svg:x="143.72092mm" svg:y="253.72092mm"/>
          <draw:path svg:d="M 69.76744 0.0 L 69.76744 0.0 L 69.76744 46.511623 L 69.76744 69.76744 L 116.27906 69.76744 L 162.7907 46.511623 L 162.7907 46.511623 L 162.7907 46.511623 L 186.0465 46.511623 L 186.0465 46.511623 L 186.0465 69.76744 Q 186.0465 93.02325 162.7907 93.02325 L 139.53488 93.02325 L 69.76744 93.02325 Q 23.255812 93.02325 23.255812 46.511623 L 0.0 0.0 L 23.255812 0.0 Q 46.511623 0.0 69.76744 0.0 z" svg:height="0.9302325mm" draw:style-name="style-1061" svg:viewBox="0.0 0.0 186.0465 93.02325" svg:width="1.860465mm" svg:x="57.441856mm" svg:y="83.255806mm"/>
          <draw:path svg:d="M 1046.5116 69.76744 L 1069.7673 3.6379788E-12 L 1069.7673 69.76744 Q 1069.7673 139.53488 1232.5581 139.53488 L 1418.6046 139.53488 L 1418.6046 139.53488 L 1418.6046 162.7907 L 1511.6278 162.7907 Q 1627.9069 162.7907 1651.1627 186.0465 Q 1651.1627 209.3023 1697.6743 186.0465 Q 1744.1859 162.7907 1744.1859 255.81393 Q 1744.1859 372.093 1790.6976 534.88367 Q 1813.9534 674.4186 1883.7208 674.4186 Q 1953.4883 674.4186 1953.4883 720.9302 Q 1976.744 744.186 1976.744 744.186 L 1976.744 720.9302 L 1976.744 720.9302 L 1976.744 720.9302 L 1976.744 790.69763 L 1976.744 860.4651 L 1976.744 860.4651 L 1976.744 860.4651 L 1976.744 883.7209 L 1976.744 883.7209 L 1953.4883 883.7209 L 1953.4883 906.9767 L 1906.9767 906.9767 L 1860.465 906.9767 L 1860.465 930.2325 L 1883.7208 930.2325 L 1883.7208 953.48834 L 1883.7208 976.74414 L 1906.9767 999.99994 L 1906.9767 999.99994 L 1046.5116 999.99994 Q 209.3023 999.99994 162.7907 999.99994 L 116.27906 999.99994 L 116.27906 976.74414 Q 116.27906 953.48834 139.53488 953.48834 L 162.7907 953.48834 L 139.53488 930.2325 Q 116.27906 930.2325 116.27906 837.2092 Q 116.27906 744.186 93.02325 744.186 Q 69.76744 767.44183 69.76744 720.9302 Q 69.76744 674.4186 93.02325 651.1628 Q 116.27906 627.9069 116.27906 604.6511 Q 116.27906 558.1395 93.02325 511.62787 Q 69.76744 488.37207 46.511623 418.6046 Q 23.255812 348.8372 23.255812 302.32556 L 23.255812 232.55812 L 0.0 232.55812 L 0.0 209.3023 L 23.255812 209.3023 L 46.511623 209.3023 L 46.511623 186.0465 L 23.255812 186.0465 L 23.255812 186.0465 L 23.255812 162.7907 L 23.255812 162.7907 L 23.255812 162.7907 L 0.0 139.53488 L 0.0 116.27906 L 23.255812 139.53488 Q 69.76744 162.7907 209.3023 139.53488 Q 372.093 139.53488 372.093 116.27906 L 372.093 69.76744 L 418.6046 69.76744 Q 465.11624 69.76744 511.62787 93.02325 Q 581.3953 116.27906 581.3953 93.02325 Q 581.3953 69.76744 604.6511 69.76744 L 604.6511 69.76744 L 604.6511 116.27906 Q 604.6511 139.53488 697.6744 139.53488 Q 790.69763 162.7907 837.2092 139.53488 L 883.7209 139.53488 L 906.9767 139.53488 Q 930.2325 162.7907 930.2325 139.53488 L 930.2325 139.53488 L 953.48834 139.53488 Q 953.48834 116.27906 999.99994 116.27906 Q 1023.25574 116.27906 1046.5116 69.76744 z" svg:height="9.999999mm" draw:style-name="style-1062" svg:viewBox="0.0 0.0 1976.744 999.99994" svg:width="19.76744mm" svg:x="49.999996mm" svg:y="295.5814mm"/>
          <draw:path svg:d="M 883.7209 0.0 L 953.48834 0.0 L 976.74414 0.0 Q 1023.25574 0.0 1023.25574 46.511623 Q 1069.7673 69.76744 1069.7673 139.53488 L 1069.7673 186.0465 L 999.99994 325.5814 Q 930.2325 488.37207 953.48834 511.62787 Q 953.48834 534.88367 930.2325 534.88367 Q 883.7209 511.62787 813.9534 558.1395 Q 744.186 581.3953 697.6744 744.186 Q 604.6511 930.2325 558.1395 1162.7906 Q 511.62787 1395.3488 511.62787 1441.8604 L 511.62787 1465.1162 L 534.88367 1465.1162 L 558.1395 1488.372 L 558.1395 1488.372 L 558.1395 1488.372 L 511.62787 1488.372 L 465.11624 1488.372 L 418.6046 1465.1162 Q 372.093 1441.8604 348.8372 1441.8604 L 325.5814 1441.8604 L 325.5814 1441.8604 Q 302.32556 1441.8604 186.0465 1372.0929 L 46.511623 1325.5813 L 46.511623 1302.3256 Q 46.511623 1302.3256 23.255812 1302.3256 Q 0.0 1279.0697 0.0 1162.7906 L 0.0 1046.5116 L 0.0 1046.5116 Q 0.0 1046.5116 93.02325 837.2092 L 139.53488 604.6511 L 162.7907 581.3953 L 162.7907 558.1395 L 186.0465 558.1395 L 186.0465 558.1395 L 186.0465 534.88367 L 186.0465 534.88367 L 209.3023 511.62787 L 232.55812 465.11624 L 232.55812 465.11624 L 232.55812 465.11624 L 232.55812 465.11624 L 232.55812 465.11624 L 255.81393 511.62787 Q 279.06976 581.3953 279.06976 627.9069 L 279.06976 674.4186 L 302.32556 674.4186 L 302.32556 697.6744 L 348.8372 697.6744 L 395.34882 697.6744 L 395.34882 674.4186 L 418.6046 674.4186 L 418.6046 674.4186 L 418.6046 651.1628 L 465.11624 651.1628 L 511.62787 651.1628 L 511.62787 627.9069 L 511.62787 627.9069 L 534.88367 604.6511 Q 558.1395 581.3953 651.1628 325.5814 Q 790.69763 69.76744 813.9534 46.511623 Q 837.2092 46.511623 837.2092 23.255812 L 837.2092 0.0 L 883.7209 0.0 z" svg:height="14.88372mm" draw:style-name="style-1063" svg:viewBox="0.0 0.0 1069.7673 1488.372" svg:width="10.697674mm" svg:x="28.837208mm" svg:y="177.20929mm"/>
          <draw:path svg:d="M 46.511623 46.511623 L 69.76744 -1.8189894E-12 L 69.76744 -1.8189894E-12 Q 93.02325 -1.8189894E-12 93.02325 46.511623 L 93.02325 93.02325 L 116.27906 116.27906 L 116.27906 116.27906 L 93.02325 162.7907 Q 69.76744 232.55812 46.511623 232.55812 L 0.0 232.55812 L 0.0 162.7907 L 0.0 116.27906 L 0.0 116.27906 Q 23.255812 116.27906 23.255812 93.02325 L 23.255812 93.02325 L 46.511623 93.02325 Q 46.511623 69.76744 46.511623 46.511623 z" svg:height="2.3255813mm" draw:style-name="style-1064" svg:viewBox="0.0 0.0 116.27906 232.55812" svg:width="1.1627907mm" svg:x="55.81395mm" svg:y="159.30232mm"/>
          <draw:path svg:d="M 46.511623 0.0 L 93.02325 0.0 L 116.27906 0.0 L 139.53488 0.0 L 139.53488 23.255812 Q 162.7907 23.255812 162.7907 69.76744 L 162.7907 93.02325 L 162.7907 116.27906 L 162.7907 116.27906 L 162.7907 116.27906 Q 162.7907 116.27906 139.53488 116.27906 L 139.53488 139.53488 L 116.27906 139.53488 Q 69.76744 116.27906 23.255812 69.76744 L 0.0 23.255812 L 0.0 23.255812 Q -23.255812 0.0 46.511623 0.0 z" svg:height="1.3953488mm" draw:style-name="style-1065" svg:viewBox="0.0 0.0 162.7907 139.53488" svg:width="1.6279069mm" svg:x="14.651162mm" svg:y="180.23254mm"/>
          <draw:path svg:d="M 232.55812 46.511623 L 279.06976 0.0 L 255.81393 46.511623 Q 255.81393 93.02325 302.32556 93.02325 Q 325.5814 93.02325 348.8372 116.27906 L 395.34882 116.27906 L 348.8372 139.53488 Q 325.5814 139.53488 302.32556 302.32556 Q 255.81393 465.11624 255.81393 511.62787 L 255.81393 581.3953 L 255.81393 627.9069 Q 255.81393 674.4186 232.55812 697.6744 L 232.55812 697.6744 L 232.55812 697.6744 Q 209.3023 697.6744 186.0465 465.11624 Q 139.53488 232.55812 69.76744 302.32556 L 1.8189894E-12 348.8372 L 1.8189894E-12 325.5814 Q 23.255812 302.32556 116.27906 186.0465 Q 209.3023 69.76744 232.55812 46.511623 z" svg:height="6.9767437mm" draw:style-name="style-1066" svg:viewBox="0.0 0.0 395.34882 697.6744" svg:width="3.953488mm" svg:x="140.23254mm" svg:y="166.51161mm"/>
          <draw:path svg:d="M 0.0 348.8372 L 0.0 3.6379788E-12 L 69.76744 3.6379788E-12 Q 139.53488 23.255812 162.7907 116.27906 Q 186.0465 209.3023 209.3023 232.55812 L 232.55812 279.06976 L 232.55812 325.5814 Q 232.55812 348.8372 255.81393 348.8372 Q 255.81393 372.093 279.06976 186.0465 Q 279.06976 23.255812 372.093 23.255812 Q 441.86044 23.255812 441.86044 46.511623 L 441.86044 69.76744 L 441.86044 744.186 L 441.86044 1418.6046 L 441.86044 1418.6046 Q 441.86044 1441.8604 418.6046 1441.8604 Q 372.093 1441.8604 348.8372 1372.0929 L 325.5814 1302.3256 L 255.81393 1093.0232 Q 186.0465 883.7209 186.0465 1023.25574 Q 186.0465 1162.7906 186.0465 1302.3256 L 186.0465 1441.8604 L 139.53488 1441.8604 L 116.27906 1441.8604 L 69.76744 1465.1162 L 23.255812 1465.1162 L 23.255812 1441.8604 L 0.0 1441.8604 L 0.0 1069.7673 Q 0.0 697.6744 0.0 348.8372 z" svg:height="14.651162mm" draw:style-name="style-1067" svg:viewBox="0.0 0.0 441.86044 1465.1162" svg:width="4.4186044mm" svg:x="91.6279mm" svg:y="281.86044mm"/>
          <draw:path svg:d="M 209.3023 23.255812 L 325.5814 1.8189894E-12 L 465.11624 1.8189894E-12 L 604.6511 1.8189894E-12 L 604.6511 3372.0928 L 604.6511 6720.9297 L 604.6511 6720.9297 Q 581.3953 6720.9297 581.3953 6651.1626 Q 534.88367 6581.395 534.88367 6627.9067 Q 534.88367 6674.4185 511.62787 6651.1626 Q 511.62787 6627.9067 488.37207 6627.9067 Q 465.11624 6627.9067 441.86044 6720.9297 Q 395.34882 6790.6973 372.093 6767.4414 Q 348.8372 6767.4414 348.8372 6720.9297 Q 348.8372 6697.674 302.32556 6767.4414 L 255.81393 6837.209 L 279.06976 6860.465 L 279.06976 6883.7207 L 255.81393 6883.7207 L 232.55812 6883.7207 L 232.55812 6953.488 L 209.3023 6999.9995 L 209.3023 6999.9995 L 209.3023 6999.9995 L 209.3023 6999.9995 L 209.3023 6976.7437 L 209.3023 6906.9766 L 209.3023 6860.465 L 209.3023 6674.4185 Q 209.3023 6511.6274 186.0465 5976.7437 Q 186.0465 5418.6045 186.0465 5139.5347 Q 162.7907 4860.465 186.0465 4395.3486 Q 209.3023 3953.488 116.27906 3651.1626 Q 69.76744 3325.5813 46.511623 3186.0464 Q 23.255812 3023.2556 46.511623 3023.2556 Q 69.76744 3046.5115 93.02325 2697.6743 Q 116.27906 2348.8372 116.27906 2232.558 Q 116.27906 2116.279 116.27906 1976.744 Q 69.76744 1813.9534 69.76744 1813.9534 Q 46.511623 1790.6976 23.255812 1651.1627 Q -23.255812 1511.6278 -1.8189894E-12 1209.3022 Q 23.255812 906.9767 23.255812 883.7209 Q 23.255812 860.4651 46.511623 720.9302 L 69.76744 581.3953 L 69.76744 581.3953 Q 69.76744 558.1395 46.511623 558.1395 L 46.511623 558.1395 L 46.511623 558.1395 Q 46.511623 534.88367 69.76744 279.06976 Q 69.76744 23.255812 209.3023 23.255812 z M 302.32556 6162.7905 L 255.81393 6255.8135 L 255.81393 6255.8135 Q 209.3023 6255.8135 232.55812 6116.279 Q 255.81393 5999.9995 255.81393 5976.7437 Q 279.06976 5976.7437 302.32556 5999.9995 Q 302.32556 6023.2554 325.5814 6023.2554 Q 348.8372 6046.511 302.32556 6162.7905 z" svg:height="69.99999mm" draw:style-name="style-1068" svg:viewBox="0.0 0.0 604.6511 6999.9995" svg:width="6.046511mm" svg:x="158.37209mm" svg:y="107.674416mm"/>
          <draw:path svg:d="M 0.0 46.511623 L 0.0 -3.6379788E-12 L 23.255812 -3.6379788E-12 Q 46.511623 -3.6379788E-12 93.02325 -3.6379788E-12 L 116.27906 -3.6379788E-12 L 139.53488 46.511623 Q 186.0465 116.27906 186.0465 116.27906 L 186.0465 116.27906 L 186.0465 116.27906 Q 186.0465 139.53488 186.0465 139.53488 Q 162.7907 139.53488 93.02325 139.53488 Q 23.255812 93.02325 0.0 46.511623 z" svg:height="1.3953488mm" draw:style-name="style-1069" svg:viewBox="0.0 0.0 186.0465 139.53488" svg:width="1.860465mm" svg:x="13.953487mm" svg:y="203.2558mm"/>
          <draw:path svg:d="M 604.6511 0.0 L 627.9069 0.0 L 604.6511 162.7907 Q 558.1395 302.32556 581.3953 302.32556 L 581.3953 302.32556 L 604.6511 325.5814 L 627.9069 348.8372 L 627.9069 348.8372 L 651.1628 348.8372 L 651.1628 348.8372 L 651.1628 372.093 L 651.1628 372.093 Q 627.9069 395.34882 651.1628 395.34882 L 651.1628 395.34882 L 651.1628 418.6046 L 651.1628 441.86044 L 627.9069 441.86044 L 627.9069 441.86044 L 627.9069 465.11624 L 604.6511 465.11624 L 604.6511 488.37207 L 604.6511 534.88367 L 581.3953 534.88367 L 581.3953 534.88367 L 581.3953 511.62787 L 558.1395 511.62787 L 558.1395 511.62787 L 558.1395 488.37207 L 558.1395 488.37207 L 558.1395 488.37207 L 534.88367 488.37207 L 534.88367 488.37207 L 511.62787 488.37207 Q 488.37207 488.37207 465.11624 558.1395 Q 418.6046 627.9069 395.34882 627.9069 Q 372.093 627.9069 372.093 651.1628 L 372.093 674.4186 L 372.093 674.4186 L 348.8372 674.4186 L 348.8372 674.4186 Q 348.8372 674.4186 255.81393 674.4186 L 162.7907 674.4186 L 139.53488 674.4186 L 116.27906 674.4186 L 116.27906 651.1628 L 93.02325 651.1628 L 93.02325 651.1628 L 93.02325 674.4186 L 69.76744 674.4186 L 46.511623 674.4186 L 46.511623 651.1628 L 46.511623 627.9069 L 69.76744 627.9069 L 69.76744 627.9069 L 69.76744 604.6511 L 46.511623 604.6511 L 46.511623 604.6511 L 46.511623 581.3953 L 46.511623 581.3953 L 46.511623 581.3953 L 23.255812 581.3953 L 23.255812 581.3953 L 23.255812 558.1395 L 46.511623 558.1395 L 46.511623 558.1395 Q 46.511623 534.88367 23.255812 534.88367 Q 0.0 534.88367 0.0 511.62787 L 0.0 488.37207 L 0.0 488.37207 Q 23.255812 488.37207 23.255812 465.11624 L 23.255812 465.11624 L 46.511623 465.11624 Q 69.76744 441.86044 93.02325 441.86044 Q 116.27906 441.86044 116.27906 418.6046 L 139.53488 395.34882 L 139.53488 395.34882 L 139.53488 395.34882 L 93.02325 372.093 L 23.255812 348.8372 L 23.255812 348.8372 L 0.0 348.8372 L 0.0 348.8372 L 0.0 348.8372 L 0.0 348.8372 L 0.0 325.5814 L 46.511623 325.5814 Q 93.02325 302.32556 93.02325 302.32556 L 93.02325 302.32556 L 139.53488 302.32556 Q 186.0465 279.06976 209.3023 279.06976 L 209.3023 279.06976 L 232.55812 279.06976 Q 232.55812 255.81393 232.55812 255.81393 L 232.55812 255.81393 L 255.81393 255.81393 Q 279.06976 255.81393 279.06976 186.0465 L 279.06976 116.27906 L 279.06976 116.27906 Q 302.32556 116.27906 302.32556 93.02325 L 302.32556 93.02325 L 325.5814 93.02325 L 348.8372 93.02325 L 465.11624 46.511623 Q 604.6511 -23.255812 604.6511 0.0 z" svg:height="6.7441854mm" draw:style-name="style-1070" svg:viewBox="0.0 0.0 651.1628 674.4186" svg:width="6.5116277mm" svg:x="98.13953mm" svg:y="245.34882mm"/>
          <draw:path svg:d="M 0.0 23.255812 L 0.0 0.0 L 162.7907 46.511623 Q 302.32556 69.76744 395.34882 93.02325 Q 465.11624 116.27906 465.11624 116.27906 L 465.11624 116.27906 L 395.34882 116.27906 L 325.5814 116.27906 L 325.5814 139.53488 L 348.8372 139.53488 L 348.8372 139.53488 L 348.8372 162.7907 L 395.34882 162.7907 L 441.86044 162.7907 L 604.6511 232.55812 Q 767.44183 302.32556 767.44183 302.32556 L 767.44183 302.32556 L 651.1628 348.8372 Q 534.88367 372.093 511.62787 395.34882 Q 511.62787 418.6046 534.88367 418.6046 Q 558.1395 418.6046 534.88367 465.11624 Q 534.88367 511.62787 511.62787 511.62787 Q 488.37207 511.62787 465.11624 534.88367 Q 441.86044 581.3953 441.86044 604.6511 L 441.86044 627.9069 L 418.6046 604.6511 L 395.34882 581.3953 L 395.34882 627.9069 L 395.34882 674.4186 L 418.6046 697.6744 L 441.86044 720.9302 L 441.86044 720.9302 L 441.86044 720.9302 L 511.62787 744.186 L 581.3953 744.186 L 581.3953 744.186 L 581.3953 767.44183 L 488.37207 767.44183 L 395.34882 767.44183 L 395.34882 767.44183 L 372.093 767.44183 L 372.093 767.44183 L 348.8372 767.44183 L 348.8372 767.44183 L 348.8372 767.44183 L 348.8372 767.44183 Q 348.8372 744.186 325.5814 744.186 L 325.5814 744.186 L 325.5814 720.9302 Q 302.32556 720.9302 302.32556 720.9302 L 302.32556 720.9302 L 302.32556 720.9302 Q 302.32556 697.6744 209.3023 581.3953 L 116.27906 465.11624 L 116.27906 441.86044 Q 116.27906 418.6046 93.02325 395.34882 L 93.02325 395.34882 L 93.02325 395.34882 Q 69.76744 372.093 69.76744 372.093 L 69.76744 372.093 L 69.76744 302.32556 Q 69.76744 232.55812 23.255812 116.27906 L 0.0 23.255812 L 0.0 23.255812 z" svg:height="7.674418mm" draw:style-name="style-1071" svg:viewBox="0.0 0.0 767.44183 767.44183" svg:width="7.674418mm" svg:x="21.16279mm" svg:y="148.13953mm"/>
          <draw:path svg:d="M 69.76744 23.255812 L 69.76744 0.0 L 186.0465 69.76744 Q 302.32556 162.7907 302.32556 162.7907 L 302.32556 186.0465 L 302.32556 209.3023 L 302.32556 209.3023 L 302.32556 209.3023 L 325.5814 209.3023 L 325.5814 209.3023 L 325.5814 232.55812 L 325.5814 232.55812 Q 325.5814 255.81393 302.32556 255.81393 L 302.32556 255.81393 L 302.32556 279.06976 Q 302.32556 302.32556 279.06976 302.32556 L 279.06976 302.32556 L 255.81393 302.32556 Q 255.81393 302.32556 162.7907 232.55812 L 93.02325 186.0465 L 93.02325 162.7907 Q 69.76744 162.7907 69.76744 162.7907 L 69.76744 162.7907 L 69.76744 162.7907 Q 69.76744 162.7907 46.511623 139.53488 L 23.255812 139.53488 L 23.255812 116.27906 Q 23.255812 116.27906 0.0 116.27906 L 0.0 116.27906 L 0.0 116.27906 L 0.0 93.02325 L 23.255812 93.02325 L 46.511623 116.27906 L 69.76744 116.27906 L 93.02325 116.27906 L 116.27906 116.27906 Q 162.7907 116.27906 116.27906 93.02325 Q 69.76744 46.511623 69.76744 23.255812 z" svg:height="3.0232556mm" draw:style-name="style-1072" svg:viewBox="0.0 0.0 325.5814 302.32556" svg:width="3.2558138mm" svg:x="28.139534mm" svg:y="161.6279mm"/>
          <draw:path svg:d="M 46.511623 0.0 L 46.511623 0.0 L 69.76744 0.0 L 69.76744 0.0 L 69.76744 0.0 Q 69.76744 23.255812 69.76744 23.255812 L 93.02325 23.255812 L 116.27906 46.511623 Q 116.27906 69.76744 139.53488 93.02325 L 139.53488 116.27906 L 93.02325 116.27906 L 46.511623 116.27906 L 23.255812 116.27906 L 23.255812 116.27906 L 23.255812 116.27906 Q 23.255812 116.27906 0.0 93.02325 L 0.0 69.76744 L 0.0 69.76744 L 0.0 46.511623 L 23.255812 46.511623 Q 23.255812 23.255812 23.255812 23.255812 L 23.255812 23.255812 L 23.255812 23.255812 Q 46.511623 23.255812 46.511623 0.0 z" svg:height="1.1627907mm" draw:style-name="style-1073" svg:viewBox="0.0 0.0 139.53488 116.27906" svg:width="1.3953488mm" svg:x="30.930231mm" svg:y="163.95348mm"/>
          <draw:path svg:d="M 1186.0464 93.02325 L 1186.0464 0.0 L 1209.3022 1395.3488 Q 1209.3022 2790.6975 1232.5581 3930.2324 Q 1255.8138 5069.767 1255.8138 5116.279 L 1255.8138 5139.5347 L 1255.8138 5139.5347 Q 1255.8138 5139.5347 1209.3022 5232.5576 Q 1162.7906 5325.581 1116.279 5418.6045 Q 1116.279 5511.6274 1046.5116 5511.6274 Q 999.99994 5488.3716 976.74414 5511.6274 Q 976.74414 5511.6274 860.4651 5488.3716 Q 767.44183 5488.3716 767.44183 5534.8833 Q 744.186 5558.139 720.9302 5534.8833 Q 697.6744 5488.3716 651.1628 5511.6274 Q 604.6511 5534.8833 604.6511 5511.6274 Q 604.6511 5488.3716 581.3953 5488.3716 Q 558.1395 5488.3716 558.1395 5534.8833 Q 558.1395 5604.651 511.62787 5604.651 L 465.11624 5627.9067 L 465.11624 5627.9067 L 465.11624 5627.9067 L 441.86044 5627.9067 L 441.86044 5627.9067 L 441.86044 5651.1626 L 418.6046 5651.1626 L 418.6046 5627.9067 L 418.6046 5604.651 L 395.34882 5604.651 L 395.34882 5581.395 L 418.6046 5581.395 L 465.11624 5581.395 L 465.11624 5558.139 L 465.11624 5558.139 L 441.86044 5558.139 L 441.86044 5534.8833 L 418.6046 5534.8833 L 395.34882 5534.8833 L 395.34882 5511.6274 L 372.093 5488.3716 L 372.093 5488.3716 L 372.093 5488.3716 L 372.093 5418.6045 Q 372.093 5348.837 325.5814 5209.3022 Q 279.06976 5069.767 302.32556 4976.744 Q 302.32556 4883.7207 279.06976 4883.7207 Q 255.81393 4883.7207 255.81393 4837.209 Q 279.06976 4790.6973 209.3023 4674.4185 L 162.7907 4558.139 L 162.7907 4511.6274 Q 139.53488 4488.372 116.27906 4395.3486 L 93.02325 4302.325 L 93.02325 4162.7905 L 93.02325 4023.2556 L 93.02325 3883.7207 Q 93.02325 3744.1858 93.02325 3511.6277 Q 93.02325 3279.0696 46.511623 3162.7905 L 23.255812 3069.7673 L 23.255812 3023.2556 L 23.255812 2976.744 L 23.255812 2930.2324 L 46.511623 2883.7207 L 46.511623 2790.6975 Q 46.511623 2697.6743 46.511623 2558.1394 Q 46.511623 2441.8604 23.255812 2302.3254 L 0.0 2162.7905 L 0.0 2093.0232 Q 0.0 2046.5115 46.511623 1883.7208 Q 69.76744 1720.9302 93.02325 1720.9302 L 139.53488 1697.6743 L 139.53488 1697.6743 Q 162.7907 1674.4185 186.0465 1627.9069 L 232.55812 1581.3953 L 232.55812 1581.3953 Q 255.81393 1581.3953 255.81393 1558.1394 L 255.81393 1558.1394 L 279.06976 1558.1394 Q 279.06976 1534.8837 279.06976 1534.8837 L 279.06976 1534.8837 L 279.06976 1534.8837 Q 302.32556 1534.8837 302.32556 1511.6278 L 302.32556 1511.6278 L 302.32556 1488.372 Q 325.5814 1488.372 674.4186 999.99994 Q 1046.5116 511.62787 1116.279 348.8372 L 1162.7906 209.3023 L 1186.0464 93.02325 z" svg:height="56.511623mm" draw:style-name="style-1074" svg:viewBox="0.0 0.0 1255.8138 5651.1626" svg:width="12.558139mm" svg:x="142.7907mm" svg:y="150.69766mm"/>
          <draw:path svg:d="M 23.255812 23.255812 L 23.255812 0.0 L 116.27906 0.0 L 186.0465 0.0 L 186.0465 0.0 Q 186.0465 0.0 209.3023 23.255812 L 232.55812 46.511623 L 279.06976 116.27906 Q 302.32556 209.3023 325.5814 232.55812 L 325.5814 232.55812 L 325.5814 255.81393 Q 348.8372 279.06976 348.8372 325.5814 L 348.8372 372.093 L 395.34882 465.11624 Q 441.86044 534.88367 465.11624 581.3953 L 465.11624 627.9069 L 465.11624 744.186 Q 488.37207 883.7209 488.37207 906.9767 Q 488.37207 930.2325 511.62787 976.74414 L 534.88367 1046.5116 L 534.88367 1046.5116 L 534.88367 1069.7673 L 534.88367 1069.7673 L 534.88367 1069.7673 L 558.1395 1093.0232 L 581.3953 1116.279 L 581.3953 1162.7906 L 581.3953 1209.3022 L 604.6511 1209.3022 L 604.6511 1209.3022 L 627.9069 1255.8138 Q 627.9069 1325.5813 627.9069 1395.3488 L 627.9069 1441.8604 L 627.9069 1465.1162 L 627.9069 1488.372 L 651.1628 1488.372 L 651.1628 1488.372 L 651.1628 1511.6278 L 674.4186 1511.6278 L 674.4186 1534.8837 L 674.4186 1534.8837 L 651.1628 1534.8837 L 627.9069 1534.8837 L 581.3953 1511.6278 L 511.62787 1488.372 L 511.62787 1488.372 L 488.37207 1488.372 L 488.37207 1488.372 L 488.37207 1488.372 L 465.11624 1488.372 L 441.86044 1488.372 L 441.86044 1488.372 L 441.86044 1488.372 L 418.6046 1488.372 Q 418.6046 1488.372 348.8372 1465.1162 Q 279.06976 1441.8604 255.81393 1348.8372 L 255.81393 1232.5581 L 255.81393 1209.3022 Q 255.81393 1209.3022 209.3023 1116.279 Q 209.3023 1046.5116 116.27906 999.99994 Q 46.511623 953.48834 46.511623 744.186 Q 23.255812 534.88367 93.02325 511.62787 Q 139.53488 465.11624 93.02325 372.093 L 46.511623 279.06976 L 46.511623 255.81393 Q 23.255812 232.55812 23.255812 162.7907 Q -23.255812 93.02325 -1.8189894E-12 69.76744 L -1.8189894E-12 46.511623 L 23.255812 46.511623 Q 23.255812 46.511623 23.255812 23.255812 L 23.255812 23.255812 L 23.255812 23.255812 z" svg:height="15.348836mm" draw:style-name="style-1075" svg:viewBox="0.0 0.0 674.4186 1534.8837" svg:width="6.7441854mm" svg:x="83.95348mm" svg:y="197.20929mm"/>
          <draw:path svg:d="M 139.53488 139.53488 L 162.7907 0.0 L 186.0465 0.0 Q 209.3023 0.0 255.81393 116.27906 Q 302.32556 232.55812 325.5814 348.8372 L 325.5814 488.37207 L 302.32556 511.62787 Q 279.06976 534.88367 255.81393 534.88367 L 255.81393 534.88367 L 255.81393 534.88367 Q 255.81393 534.88367 232.55812 534.88367 L 232.55812 558.1395 L 209.3023 558.1395 Q 162.7907 534.88367 69.76744 511.62787 L 0.0 488.37207 L 0.0 465.11624 Q 23.255812 441.86044 0.0 395.34882 L 0.0 372.093 L 23.255812 372.093 Q 23.255812 348.8372 23.255812 348.8372 L 23.255812 348.8372 L 23.255812 348.8372 Q 23.255812 325.5814 46.511623 302.32556 Q 46.511623 279.06976 69.76744 279.06976 Q 116.27906 279.06976 139.53488 139.53488 z" svg:height="5.581395mm" draw:style-name="style-1076" svg:viewBox="0.0 0.0 325.5814 558.1395" svg:width="3.2558138mm" svg:x="44.418602mm" svg:y="88.13953mm"/>
          <draw:path svg:d="M 23.255812 46.511623 L 23.255812 0.0 L 46.511623 0.0 L 46.511623 0.0 L 46.511623 0.0 L 69.76744 0.0 L 69.76744 0.0 Q 69.76744 0.0 93.02325 23.255812 L 93.02325 23.255812 L 139.53488 46.511623 Q 162.7907 46.511623 162.7907 69.76744 L 162.7907 93.02325 L 139.53488 93.02325 L 116.27906 93.02325 L 93.02325 162.7907 Q 69.76744 232.55812 46.511623 209.3023 Q 0.0 209.3023 0.0 209.3023 L 0.0 186.0465 L 0.0 186.0465 L 0.0 186.0465 L 0.0 139.53488 Q 0.0 93.02325 23.255812 46.511623 z" svg:height="2.093023mm" draw:style-name="style-1077" svg:viewBox="0.0 0.0 162.7907 209.3023" svg:width="1.6279069mm" svg:x="64.18604mm" svg:y="246.51161mm"/>
          <draw:path svg:d="M 0.0 46.511623 L 0.0 3.6379788E-12 L 23.255812 3.6379788E-12 L 23.255812 3.6379788E-12 L 69.76744 3.6379788E-12 L 93.02325 3.6379788E-12 L 116.27906 3.6379788E-12 Q 162.7907 23.255812 232.55812 23.255812 L 302.32556 23.255812 L 302.32556 23.255812 L 302.32556 46.511623 L 279.06976 46.511623 L 255.81393 69.76744 L 279.06976 69.76744 Q 302.32556 93.02325 302.32556 116.27906 L 302.32556 116.27906 L 302.32556 116.27906 L 302.32556 116.27906 L 302.32556 116.27906 Q 302.32556 139.53488 302.32556 162.7907 L 302.32556 162.7907 L 302.32556 162.7907 Q 302.32556 162.7907 279.06976 162.7907 L 279.06976 186.0465 L 232.55812 186.0465 L 186.0465 186.0465 L 186.0465 162.7907 Q 209.3023 139.53488 139.53488 116.27906 Q 93.02325 69.76744 69.76744 116.27906 L 46.511623 139.53488 L 23.255812 139.53488 Q 23.255812 116.27906 23.255812 116.27906 L 0.0 116.27906 L 0.0 116.27906 Q 23.255812 93.02325 0.0 46.511623 z" svg:height="1.860465mm" draw:style-name="style-1078" svg:viewBox="0.0 0.0 302.32556 186.0465" svg:width="3.0232556mm" svg:x="106.27906mm" svg:y="205.34883mm"/>
          <draw:path svg:d="M 0.0 23.255812 L 0.0 3.6379788E-12 L 23.255812 3.6379788E-12 Q 46.511623 3.6379788E-12 69.76744 23.255812 Q 69.76744 23.255812 93.02325 23.255812 L 116.27906 23.255812 L 116.27906 23.255812 Q 116.27906 23.255812 116.27906 46.511623 L 139.53488 46.511623 L 162.7907 93.02325 Q 162.7907 139.53488 186.0465 162.7907 L 209.3023 209.3023 L 209.3023 255.81393 L 209.3023 279.06976 L 232.55812 302.32556 L 232.55812 302.32556 L 232.55812 302.32556 L 232.55812 325.5814 L 209.3023 325.5814 L 209.3023 302.32556 L 186.0465 302.32556 Q 162.7907 302.32556 116.27906 302.32556 L 69.76744 279.06976 L 69.76744 232.55812 Q 69.76744 186.0465 46.511623 116.27906 L 23.255812 69.76744 L 23.255812 69.76744 Q 23.255812 46.511623 0.0 23.255812 z" svg:height="3.2558138mm" draw:style-name="style-1079" svg:viewBox="0.0 0.0 232.55812 325.5814" svg:width="2.3255813mm" svg:x="135.11627mm" svg:y="203.48836mm"/>
          <draw:path svg:d="M 93.02325 0.0 L 116.27906 0.0 L 93.02325 46.511623 Q 69.76744 93.02325 23.255812 93.02325 L 0.0 93.02325 L 0.0 93.02325 Q -23.255812 69.76744 23.255812 23.255812 Q 69.76744 0.0 93.02325 0.0 z" svg:height="0.9302325mm" draw:style-name="style-1080" svg:viewBox="0.0 0.0 116.27906 93.02325" svg:width="1.1627907mm" svg:x="137.90697mm" svg:y="250.23254mm"/>
          <draw:path svg:d="M 255.81393 0.0 L 255.81393 0.0 L 255.81393 23.255812 L 255.81393 23.255812 L 209.3023 23.255812 Q 139.53488 23.255812 69.76744 46.511623 L 23.255812 69.76744 L 23.255812 69.76744 L 0.0 69.76744 L 0.0 46.511623 Q 0.0 23.255812 23.255812 23.255812 L 46.511623 0.0 L 162.7907 0.0 Q 255.81393 -23.255812 255.81393 0.0 z" svg:height="0.6976744mm" draw:style-name="style-1081" svg:viewBox="0.0 0.0 255.81393 69.76744" svg:width="2.5581393mm" svg:x="108.13953mm" svg:y="216.51161mm"/>
          <draw:path svg:d="M 186.0465 23.255812 L 186.0465 46.511623 L 186.0465 46.511623 Q 162.7907 69.76744 162.7907 69.76744 L 162.7907 69.76744 L 139.53488 69.76744 Q 139.53488 69.76744 139.53488 93.02325 L 139.53488 93.02325 L 139.53488 93.02325 Q 116.27906 116.27906 116.27906 116.27906 L 116.27906 116.27906 L 93.02325 116.27906 Q 46.511623 116.27906 23.255812 69.76744 L 0.0 23.255812 L 46.511623 0.0 Q 116.27906 -23.255812 139.53488 0.0 Q 186.0465 23.255812 186.0465 23.255812 z" svg:height="1.1627907mm" draw:style-name="style-1082" svg:viewBox="0.0 0.0 186.0465 116.27906" svg:width="1.860465mm" svg:x="153.02325mm" svg:y="49.069763mm"/>
          <draw:path svg:d="M 930.2325 0.0 L 1162.7906 0.0 L 1232.5581 0.0 Q 1325.5813 0.0 1372.0929 162.7907 Q 1418.6046 325.5814 1441.8604 348.8372 L 1441.8604 348.8372 L 1441.8604 372.093 L 1418.6046 395.34882 L 1418.6046 418.6046 L 1418.6046 441.86044 L 1395.3488 441.86044 L 1372.0929 441.86044 L 1372.0929 418.6046 Q 1372.0929 395.34882 1302.3256 232.55812 Q 1255.8138 69.76744 1046.5116 69.76744 L 813.9534 69.76744 L 767.44183 93.02325 Q 720.9302 93.02325 767.44183 232.55812 Q 813.9534 372.093 813.9534 395.34882 L 813.9534 441.86044 L 837.2092 465.11624 L 860.4651 488.37207 L 860.4651 534.88367 L 860.4651 604.6511 L 813.9534 604.6511 L 744.186 581.3953 L 744.186 581.3953 L 720.9302 581.3953 L 720.9302 581.3953 L 720.9302 581.3953 L 720.9302 558.1395 L 720.9302 558.1395 L 697.6744 534.88367 L 674.4186 488.37207 L 674.4186 441.86044 Q 674.4186 418.6046 627.9069 279.06976 Q 581.3953 139.53488 325.5814 139.53488 L 93.02325 139.53488 L 93.02325 139.53488 L 93.02325 116.27906 L 69.76744 116.27906 L 23.255812 116.27906 L 23.255812 93.02325 L 23.255812 93.02325 L 9.094947E-13 93.02325 L 9.094947E-13 93.02325 L 9.094947E-13 69.76744 L 9.094947E-13 69.76744 L 23.255812 69.76744 L 46.511623 69.76744 L 116.27906 69.76744 L 186.0465 69.76744 L 302.32556 46.511623 Q 441.86044 23.255812 441.86044 23.255812 Q 465.11624 23.255812 534.88367 23.255812 L 604.6511 23.255812 L 651.1628 23.255812 Q 697.6744 23.255812 930.2325 0.0 z" svg:height="6.046511mm" draw:style-name="style-1083" svg:viewBox="0.0 0.0 1441.8604 604.6511" svg:width="14.418604mm" svg:x="80.69767mm" svg:y="11.860464mm"/>
          <draw:path svg:d="M 139.53488 23.255812 L 139.53488 23.255812 L 139.53488 93.02325 Q 139.53488 162.7907 186.0465 186.0465 Q 232.55812 209.3023 232.55812 209.3023 L 232.55812 209.3023 L 209.3023 255.81393 Q 186.0465 302.32556 186.0465 325.5814 L 186.0465 348.8372 L 139.53488 348.8372 L 93.02325 348.8372 L 93.02325 302.32556 L 93.02325 279.06976 L 69.76744 279.06976 L 69.76744 255.81393 L 69.76744 255.81393 L 46.511623 255.81393 L 46.511623 255.81393 L 46.511623 255.81393 L 46.511623 209.3023 Q 46.511623 186.0465 23.255812 116.27906 L 0.0 69.76744 L 0.0 69.76744 L 23.255812 69.76744 L 23.255812 46.511623 L 46.511623 46.511623 L 46.511623 46.511623 L 46.511623 23.255812 L 69.76744 0.0 Q 93.02325 -23.255812 116.27906 0.0 Q 139.53488 23.255812 139.53488 23.255812 z" svg:height="3.4883718mm" draw:style-name="style-1084" svg:viewBox="0.0 0.0 232.55812 348.8372" svg:width="2.3255813mm" svg:x="61.860462mm" svg:y="197.44185mm"/>
          <draw:path svg:d="M 209.3023 0.0 L 279.06976 0.0 L 279.06976 0.0 L 279.06976 23.255812 L 255.81393 23.255812 Q 255.81393 46.511623 279.06976 46.511623 Q 302.32556 46.511623 302.32556 93.02325 L 302.32556 116.27906 L 279.06976 116.27906 L 279.06976 116.27906 L 279.06976 93.02325 Q 255.81393 93.02325 209.3023 93.02325 L 162.7907 93.02325 L 69.76744 93.02325 L 0.0 93.02325 L 0.0 69.76744 Q 23.255812 46.511623 23.255812 46.511623 L 23.255812 23.255812 L 69.76744 23.255812 Q 139.53488 0.0 209.3023 0.0 z" svg:height="1.1627907mm" draw:style-name="style-1085" svg:viewBox="0.0 0.0 302.32556 116.27906" svg:width="3.0232556mm" svg:x="106.27906mm" svg:y="219.99998mm"/>
          <draw:path svg:d="M 465.11624 0.0 L 581.3953 0.0 L 581.3953 0.0 Q 604.6511 23.255812 581.3953 46.511623 L 581.3953 46.511623 L 511.62787 46.511623 Q 418.6046 69.76744 418.6046 232.55812 Q 372.093 418.6046 372.093 418.6046 L 372.093 418.6046 L 372.093 372.093 Q 372.093 325.5814 348.8372 348.8372 Q 325.5814 372.093 279.06976 395.34882 L 255.81393 441.86044 L 255.81393 418.6046 Q 232.55812 372.093 209.3023 279.06976 Q 186.0465 209.3023 93.02325 139.53488 L 0.0 46.511623 L 0.0 46.511623 Q 0.0 46.511623 46.511623 46.511623 L 69.76744 46.511623 L 93.02325 46.511623 L 116.27906 46.511623 L 162.7907 69.76744 Q 232.55812 69.76744 232.55812 93.02325 Q 232.55812 116.27906 255.81393 93.02325 Q 255.81393 69.76744 279.06976 69.76744 Q 325.5814 69.76744 325.5814 46.511623 Q 348.8372 0.0 465.11624 0.0 z" svg:height="4.4186044mm" draw:style-name="style-1086" svg:viewBox="0.0 0.0 581.3953 441.86044" svg:width="5.813953mm" svg:x="82.32558mm" svg:y="281.39532mm"/>
          <draw:path svg:d="M 46.511623 23.255812 L 23.255812 -3.6379788E-12 L 93.02325 23.255812 Q 186.0465 46.511623 139.53488 93.02325 Q 116.27906 139.53488 186.0465 139.53488 L 232.55812 139.53488 L 232.55812 162.7907 Q 232.55812 186.0465 186.0465 209.3023 Q 139.53488 209.3023 139.53488 232.55812 Q 139.53488 255.81393 162.7907 279.06976 L 162.7907 302.32556 L 139.53488 302.32556 Q 116.27906 279.06976 116.27906 279.06976 L 116.27906 279.06976 L 116.27906 279.06976 Q 93.02325 255.81393 93.02325 255.81393 L 93.02325 255.81393 L 93.02325 255.81393 L 93.02325 255.81393 L 93.02325 232.55812 Q 93.02325 209.3023 46.511623 186.0465 Q 23.255812 186.0465 0.0 139.53488 L 0.0 93.02325 L 0.0 93.02325 Q 23.255812 93.02325 46.511623 69.76744 Q 46.511623 46.511623 46.511623 23.255812 z" svg:height="3.0232556mm" draw:style-name="style-1087" svg:viewBox="0.0 0.0 232.55812 302.32556" svg:width="2.3255813mm" svg:x="123.720924mm" svg:y="197.67441mm"/>
          <draw:path svg:d="M 0.0 23.255812 L 0.0 0.0 L 0.0 0.0 L 23.255812 0.0 L 116.27906 69.76744 Q 209.3023 139.53488 209.3023 162.7907 L 209.3023 162.7907 L 162.7907 162.7907 L 116.27906 186.0465 L 116.27906 186.0465 Q 93.02325 186.0465 46.511623 232.55812 Q 0.0 279.06976 0.0 209.3023 Q 0.0 139.53488 23.255812 93.02325 L 23.255812 46.511623 L 23.255812 46.511623 L 23.255812 46.511623 L 23.255812 46.511623 Q 0.0 46.511623 0.0 23.255812 z" svg:height="2.3255813mm" draw:style-name="style-1088" svg:viewBox="0.0 0.0 209.3023 232.55812" svg:width="2.093023mm" svg:x="31.162788mm" svg:y="165.11627mm"/>
          <draw:path svg:d="M 69.76744 -9.094947E-13 L 69.76744 -9.094947E-13 L 93.02325 -9.094947E-13 L 93.02325 -9.094947E-13 L 93.02325 23.255812 Q 93.02325 69.76744 116.27906 116.27906 L 116.27906 162.7907 L 116.27906 162.7907 L 93.02325 162.7907 L 93.02325 162.7907 L 93.02325 162.7907 L 46.511623 186.0465 L 23.255812 186.0465 L 23.255812 162.7907 L 0.0 162.7907 L 0.0 162.7907 Q 0.0 162.7907 0.0 116.27906 Q 0.0 93.02325 23.255812 69.76744 L 46.511623 23.255812 L 46.511623 23.255812 Q 69.76744 23.255812 69.76744 -9.094947E-13 z" svg:height="1.860465mm" draw:style-name="style-1089" svg:viewBox="0.0 0.0 116.27906 186.0465" svg:width="1.1627907mm" svg:x="64.18604mm" svg:y="79.30232mm"/>
          <draw:path svg:d="M 23.255812 0.0 L 23.255812 0.0 L 23.255812 23.255812 Q 23.255812 69.76744 69.76744 69.76744 Q 116.27906 69.76744 116.27906 116.27906 L 116.27906 162.7907 L 162.7907 162.7907 Q 186.0465 162.7907 209.3023 139.53488 L 209.3023 116.27906 L 209.3023 162.7907 L 209.3023 186.0465 L 209.3023 186.0465 Q 209.3023 186.0465 186.0465 209.3023 L 186.0465 209.3023 L 139.53488 209.3023 Q 93.02325 209.3023 46.511623 186.0465 Q 0.0 186.0465 0.0 139.53488 L 0.0 93.02325 L 0.0 46.511623 Q 23.255812 0.0 23.255812 0.0 z" svg:height="2.093023mm" draw:style-name="style-1090" svg:viewBox="0.0 0.0 209.3023 209.3023" svg:width="2.093023mm" svg:x="25.348835mm" svg:y="190.93022mm"/>
          <draw:path svg:d="M 93.02325 511.62787 L 93.02325 534.88367 L 93.02325 534.88367 Q 69.76744 534.88367 46.511623 534.88367 Q 23.255812 558.1395 0.0 279.06976 Q -23.255812 0.0 0.0 0.0 Q 23.255812 23.255812 69.76744 69.76744 Q 116.27906 139.53488 116.27906 325.5814 Q 116.27906 511.62787 93.02325 511.62787 z" svg:height="5.348837mm" draw:style-name="style-1091" svg:viewBox="0.0 0.0 116.27906 534.88367" svg:width="1.1627907mm" svg:x="146.74417mm" svg:y="284.41858mm"/>
          <draw:path svg:d="M 0.0 23.255812 L 0.0 3.6379788E-12 L 139.53488 3.6379788E-12 L 279.06976 3.6379788E-12 L 348.8372 23.255812 Q 441.86044 23.255812 441.86044 116.27906 Q 441.86044 232.55812 418.6046 232.55812 L 418.6046 255.81393 L 302.32556 255.81393 Q 209.3023 255.81393 209.3023 302.32556 L 209.3023 372.093 L 209.3023 395.34882 Q 232.55812 441.86044 302.32556 441.86044 Q 372.093 441.86044 372.093 534.88367 Q 372.093 627.9069 302.32556 627.9069 Q 209.3023 651.1628 209.3023 767.44183 L 209.3023 860.4651 L 209.3023 1023.25574 Q 232.55812 1186.0464 302.32556 1186.0464 Q 372.093 1186.0464 395.34882 1209.3022 L 441.86044 1209.3022 L 441.86044 1325.5813 L 441.86044 1418.6046 L 348.8372 1418.6046 L 232.55812 1418.6046 L 116.27906 1418.6046 L 0.0 1418.6046 L 0.0 813.9534 L 0.0 232.55812 L 0.0 139.53488 L 0.0 46.511623 L 0.0 23.255812 z" svg:height="14.186046mm" draw:style-name="style-1092" svg:viewBox="0.0 0.0 441.86044 1418.6046" svg:width="4.4186044mm" svg:x="43.953487mm" svg:y="282.09302mm"/>
          <draw:path svg:d="M 186.0465 0.0 L 279.06976 0.0 L 279.06976 23.255812 Q 279.06976 46.511623 325.5814 46.511623 L 372.093 46.511623 L 372.093 46.511623 Q 372.093 46.511623 302.32556 69.76744 L 232.55812 69.76744 L 232.55812 69.76744 Q 232.55812 69.76744 209.3023 93.02325 L 209.3023 93.02325 L 186.0465 93.02325 Q 139.53488 93.02325 69.76744 69.76744 Q 0.0 69.76744 0.0 46.511623 L 0.0 23.255812 L 23.255812 46.511623 Q 46.511623 46.511623 69.76744 23.255812 Q 69.76744 0.0 186.0465 0.0 z" svg:height="0.9302325mm" draw:style-name="style-1093" svg:viewBox="0.0 0.0 372.093 93.02325" svg:width="3.72093mm" svg:x="105.58139mm" svg:y="213.02324mm"/>
          <draw:path svg:d="M 116.27906 69.76744 L 232.55812 3.6379788E-12 L 279.06976 3.6379788E-12 Q 348.8372 23.255812 372.093 23.255812 L 418.6046 23.255812 L 418.6046 23.255812 Q 418.6046 23.255812 418.6046 46.511623 L 441.86044 46.511623 L 465.11624 69.76744 Q 488.37207 69.76744 488.37207 93.02325 L 488.37207 93.02325 L 465.11624 93.02325 Q 441.86044 116.27906 325.5814 116.27906 L 232.55812 116.27906 L 116.27906 139.53488 L 0.0 139.53488 L 0.0 116.27906 Q 0.0 116.27906 116.27906 69.76744 z" svg:height="1.3953488mm" draw:style-name="style-1094" svg:viewBox="0.0 0.0 488.37207 139.53488" svg:width="4.883721mm" svg:x="83.720924mm" svg:y="256.0465mm"/>
          <draw:path svg:d="M 46.511623 0.0 L 46.511623 0.0 L 69.76744 0.0 L 69.76744 0.0 L 186.0465 23.255812 Q 325.5814 23.255812 418.6046 93.02325 Q 511.62787 139.53488 511.62787 69.76744 Q 511.62787 0.0 558.1395 0.0 L 627.9069 0.0 L 627.9069 23.255812 Q 604.6511 46.511623 627.9069 69.76744 L 627.9069 69.76744 L 604.6511 69.76744 Q 581.3953 69.76744 581.3953 627.9069 L 581.3953 1186.0464 L 581.3953 1325.5813 L 558.1395 1465.1162 L 558.1395 1465.1162 Q 558.1395 1465.1162 558.1395 1441.8604 Q 534.88367 1418.6046 511.62787 1465.1162 Q 465.11624 1511.6278 418.6046 1511.6278 L 395.34882 1534.8837 L 395.34882 1511.6278 L 395.34882 1465.1162 L 395.34882 1465.1162 Q 418.6046 1441.8604 418.6046 1441.8604 L 418.6046 1441.8604 L 418.6046 1418.6046 Q 418.6046 1418.6046 465.11624 1325.5813 Q 511.62787 1232.5581 511.62787 860.4651 Q 511.62787 511.62787 465.11624 372.093 Q 418.6046 232.55812 348.8372 162.7907 Q 302.32556 116.27906 162.7907 93.02325 L 23.255812 69.76744 L 23.255812 69.76744 Q 0.0 46.511623 0.0 23.255812 L 0.0 23.255812 L 23.255812 23.255812 Q 46.511623 23.255812 46.511623 0.0 z" svg:height="15.348836mm" draw:style-name="style-1095" svg:viewBox="0.0 0.0 627.9069 1534.8837" svg:width="6.2790694mm" svg:x="123.720924mm" svg:y="281.16278mm"/>
          <draw:path svg:d="M 209.3023 -3.6379788E-12 L 209.3023 -3.6379788E-12 L 255.81393 -3.6379788E-12 Q 302.32556 23.255812 325.5814 46.511623 L 325.5814 69.76744 L 302.32556 69.76744 L 279.06976 93.02325 L 255.81393 93.02325 Q 209.3023 93.02325 162.7907 93.02325 L 139.53488 93.02325 L 139.53488 93.02325 Q 139.53488 93.02325 69.76744 69.76744 L 23.255812 69.76744 L 23.255812 46.511623 Q 23.255812 46.511623 1.8189894E-12 46.511623 L 1.8189894E-12 23.255812 L 23.255812 23.255812 Q 23.255812 23.255812 116.27906 23.255812 Q 209.3023 -3.6379788E-12 209.3023 -3.6379788E-12 z" svg:height="0.9302325mm" draw:style-name="style-1096" svg:viewBox="0.0 0.0 325.5814 93.02325" svg:width="3.2558138mm" svg:x="108.604645mm" svg:y="203.2558mm"/>
          <draw:path svg:d="M 418.6046 46.511623 L 418.6046 46.511623 L 418.6046 46.511623 Q 395.34882 69.76744 395.34882 93.02325 L 395.34882 93.02325 L 255.81393 93.02325 L 139.53488 93.02325 L 69.76744 93.02325 Q 0.0 93.02325 0.0 69.76744 L 0.0 69.76744 L 69.76744 69.76744 Q 116.27906 69.76744 116.27906 46.511623 L 116.27906 23.255812 L 116.27906 23.255812 L 139.53488 23.255812 L 209.3023 46.511623 Q 279.06976 46.511623 302.32556 23.255812 Q 302.32556 0.0 348.8372 0.0 Q 395.34882 0.0 395.34882 23.255812 Q 395.34882 46.511623 418.6046 46.511623 z" svg:height="0.9302325mm" draw:style-name="style-1097" svg:viewBox="0.0 0.0 418.6046 93.02325" svg:width="4.186046mm" svg:x="61.627903mm" svg:y="108.837204mm"/>
          <draw:path svg:d="M 23.255812 0.0 L 23.255812 0.0 L 46.511623 0.0 L 69.76744 23.255812 L 279.06976 23.255812 Q 465.11624 23.255812 465.11624 46.511623 L 465.11624 46.511623 L 465.11624 46.511623 Q 465.11624 46.511623 441.86044 69.76744 L 441.86044 69.76744 L 441.86044 69.76744 Q 418.6046 69.76744 418.6046 69.76744 L 418.6046 93.02325 L 418.6046 93.02325 Q 418.6046 93.02325 395.34882 116.27906 L 395.34882 116.27906 L 372.093 116.27906 L 348.8372 116.27906 L 325.5814 116.27906 Q 325.5814 116.27906 162.7907 93.02325 Q 0.0 93.02325 0.0 69.76744 L 0.0 46.511623 L 0.0 23.255812 L 0.0 23.255812 L 0.0 23.255812 Q 23.255812 23.255812 23.255812 0.0 z" svg:height="1.1627907mm" draw:style-name="style-1098" svg:viewBox="0.0 0.0 465.11624 116.27906" svg:width="4.6511626mm" svg:x="92.558136mm" svg:y="247.20929mm"/>
          <draw:path svg:d="M 93.02325 46.511623 L 162.7907 0.0 L 162.7907 0.0 L 162.7907 0.0 L 209.3023 23.255812 Q 232.55812 46.511623 232.55812 46.511623 L 232.55812 46.511623 L 232.55812 46.511623 Q 209.3023 46.511623 209.3023 46.511623 L 209.3023 69.76744 L 209.3023 69.76744 Q 209.3023 69.76744 186.0465 93.02325 L 186.0465 93.02325 L 186.0465 93.02325 Q 162.7907 93.02325 162.7907 93.02325 L 139.53488 116.27906 L 139.53488 116.27906 Q 116.27906 116.27906 116.27906 139.53488 L 116.27906 139.53488 L 93.02325 139.53488 Q 69.76744 139.53488 69.76744 162.7907 L 46.511623 162.7907 L 46.511623 162.7907 Q 46.511623 139.53488 23.255812 139.53488 L 1.8189894E-12 139.53488 L 1.8189894E-12 116.27906 L 1.8189894E-12 116.27906 L 23.255812 116.27906 Q 23.255812 93.02325 23.255812 93.02325 L 23.255812 93.02325 L 23.255812 93.02325 Q 23.255812 93.02325 93.02325 46.511623 z" svg:height="1.6279069mm" draw:style-name="style-1099" svg:viewBox="0.0 0.0 232.55812 162.7907" svg:width="2.3255813mm" svg:x="125.34883mm" svg:y="191.6279mm"/>
          <draw:path svg:d="M 279.06976 3.6379788E-12 L 302.32556 3.6379788E-12 L 302.32556 3.6379788E-12 Q 302.32556 23.255812 325.5814 23.255812 L 325.5814 23.255812 L 325.5814 69.76744 Q 325.5814 116.27906 279.06976 162.7907 Q 255.81393 209.3023 279.06976 209.3023 Q 325.5814 232.55812 302.32556 279.06976 Q 279.06976 325.5814 302.32556 348.8372 L 302.32556 348.8372 L 255.81393 348.8372 Q 209.3023 348.8372 186.0465 325.5814 L 139.53488 325.5814 L 139.53488 325.5814 Q 139.53488 325.5814 116.27906 302.32556 L 116.27906 279.06976 L 139.53488 279.06976 L 162.7907 279.06976 L 186.0465 279.06976 Q 209.3023 255.81393 232.55812 232.55812 Q 232.55812 209.3023 139.53488 186.0465 L 69.76744 162.7907 L 93.02325 162.7907 Q 116.27906 162.7907 93.02325 139.53488 L 69.76744 116.27906 L 69.76744 139.53488 L 46.511623 139.53488 L 46.511623 162.7907 L 46.511623 162.7907 L 46.511623 162.7907 L 23.255812 162.7907 L 23.255812 139.53488 L 0.0 139.53488 L 0.0 139.53488 L 0.0 139.53488 L 0.0 116.27906 L 0.0 116.27906 L 0.0 116.27906 L 23.255812 116.27906 L 23.255812 93.02325 L 46.511623 93.02325 L 46.511623 93.02325 L 46.511623 93.02325 L 139.53488 93.02325 Q 232.55812 116.27906 255.81393 116.27906 L 279.06976 116.27906 L 279.06976 69.76744 Q 279.06976 46.511623 255.81393 46.511623 L 232.55812 46.511623 L 232.55812 23.255812 Q 232.55812 3.6379788E-12 279.06976 3.6379788E-12 z" svg:height="3.4883718mm" draw:style-name="style-1100" svg:viewBox="0.0 0.0 325.5814 348.8372" svg:width="3.2558138mm" svg:x="95.81395mm" svg:y="234.18604mm"/>
          <draw:path svg:d="M 255.81393 46.511623 L 255.81393 0.0 L 302.32556 46.511623 Q 372.093 93.02325 395.34882 93.02325 L 395.34882 93.02325 L 395.34882 116.27906 Q 418.6046 139.53488 465.11624 139.53488 L 511.62787 139.53488 L 534.88367 139.53488 L 558.1395 139.53488 L 558.1395 139.53488 Q 558.1395 139.53488 534.88367 162.7907 Q 488.37207 186.0465 325.5814 279.06976 L 162.7907 372.093 L 162.7907 372.093 Q 139.53488 372.093 139.53488 395.34882 L 139.53488 395.34882 L 139.53488 395.34882 Q 116.27906 395.34882 93.02325 418.6046 L 46.511623 465.11624 L 46.511623 441.86044 L 69.76744 418.6046 L 69.76744 418.6046 L 69.76744 418.6046 L 69.76744 395.34882 L 69.76744 395.34882 L 93.02325 395.34882 L 93.02325 372.093 L 46.511623 372.093 L 9.094947E-13 372.093 L 9.094947E-13 372.093 L 9.094947E-13 372.093 L 46.511623 348.8372 Q 93.02325 325.5814 93.02325 325.5814 Q 116.27906 325.5814 116.27906 232.55812 Q 162.7907 139.53488 209.3023 116.27906 Q 279.06976 93.02325 255.81393 46.511623 z" svg:height="4.6511626mm" draw:style-name="style-1101" svg:viewBox="0.0 0.0 558.1395 465.11624" svg:width="5.581395mm" svg:x="73.25581mm" svg:y="67.906975mm"/>
          <draw:path svg:d="M 46.511623 46.511623 L 23.255812 3.6379788E-12 L 46.511623 3.6379788E-12 Q 69.76744 3.6379788E-12 116.27906 23.255812 L 162.7907 23.255812 L 186.0465 69.76744 Q 209.3023 139.53488 232.55812 139.53488 Q 255.81393 139.53488 325.5814 162.7907 L 372.093 162.7907 L 348.8372 209.3023 Q 325.5814 232.55812 279.06976 255.81393 L 255.81393 255.81393 L 255.81393 232.55812 Q 232.55812 232.55812 232.55812 232.55812 L 232.55812 232.55812 L 232.55812 232.55812 Q 232.55812 209.3023 209.3023 232.55812 L 209.3023 232.55812 L 209.3023 232.55812 Q 186.0465 232.55812 162.7907 232.55812 Q 139.53488 232.55812 93.02325 232.55812 L 69.76744 232.55812 L 69.76744 209.3023 Q 93.02325 186.0465 93.02325 162.7907 Q 93.02325 139.53488 46.511623 139.53488 L 0.0 116.27906 L 46.511623 116.27906 Q 93.02325 116.27906 46.511623 46.511623 z" svg:height="2.5581393mm" draw:style-name="style-1102" svg:viewBox="0.0 0.0 372.093 255.81393" svg:width="3.72093mm" svg:x="37.674416mm" svg:y="193.02324mm"/>
          <draw:path svg:d="M 232.55812 0.0 L 395.34882 0.0 L 348.8372 23.255812 Q 279.06976 46.511623 302.32556 46.511623 L 302.32556 69.76744 L 162.7907 69.76744 L 23.255812 69.76744 L 23.255812 93.02325 L 23.255812 116.27906 L 23.255812 116.27906 Q 0.0 116.27906 0.0 69.76744 L 0.0 23.255812 L 46.511623 23.255812 Q 69.76744 0.0 232.55812 0.0 z" svg:height="1.1627907mm" draw:style-name="style-1103" svg:viewBox="0.0 0.0 395.34882 116.27906" svg:width="3.953488mm" svg:x="43.72093mm" svg:y="281.39532mm"/>
          <draw:path svg:d="M 0.0 23.255812 L 0.0 0.0 L 46.511623 0.0 Q 116.27906 0.0 116.27906 23.255812 L 116.27906 46.511623 L 116.27906 69.76744 Q 93.02325 69.76744 93.02325 69.76744 L 93.02325 93.02325 L 93.02325 93.02325 Q 93.02325 93.02325 69.76744 162.7907 L 69.76744 209.3023 L 46.511623 209.3023 Q 23.255812 209.3023 0.0 209.3023 L 0.0 186.0465 L 0.0 186.0465 Q 23.255812 162.7907 23.255812 162.7907 L 23.255812 162.7907 L 23.255812 139.53488 L 23.255812 116.27906 L 23.255812 116.27906 Q 46.511623 116.27906 23.255812 69.76744 L 23.255812 46.511623 L 23.255812 23.255812 Q 0.0 23.255812 0.0 23.255812 z" svg:height="2.093023mm" draw:style-name="style-1104" svg:viewBox="0.0 0.0 116.27906 209.3023" svg:width="1.1627907mm" svg:x="113.02325mm" svg:y="194.65115mm"/>
          <draw:path svg:d="M 232.55812 0.0 L 232.55812 46.511623 L 232.55812 46.511623 Q 232.55812 46.511623 209.3023 46.511623 L 209.3023 69.76744 L 209.3023 69.76744 Q 186.0465 69.76744 139.53488 93.02325 L 93.02325 93.02325 L 46.511623 69.76744 Q 0.0 46.511623 0.0 23.255812 Q 23.255812 0.0 139.53488 0.0 Q 232.55812 -23.255812 232.55812 0.0 z" svg:height="0.9302325mm" draw:style-name="style-1105" svg:viewBox="0.0 0.0 232.55812 93.02325" svg:width="2.3255813mm" svg:x="98.13953mm" svg:y="247.44185mm"/>
          <draw:path svg:d="M 744.186 0.0 L 744.186 0.0 L 837.2092 23.255812 Q 906.9767 46.511623 930.2325 46.511623 L 930.2325 46.511623 L 930.2325 46.511623 Q 930.2325 46.511623 953.48834 69.76744 L 976.74414 69.76744 L 999.99994 93.02325 Q 1023.25574 116.27906 1046.5116 139.53488 L 1046.5116 139.53488 L 1046.5116 139.53488 Q 1046.5116 139.53488 1069.7673 162.7907 L 1069.7673 162.7907 L 1116.279 279.06976 Q 1162.7906 395.34882 1162.7906 418.6046 L 1162.7906 418.6046 L 1186.0464 465.11624 Q 1209.3022 511.62787 1232.5581 511.62787 L 1232.5581 534.88367 L 1209.3022 534.88367 Q 1162.7906 511.62787 1116.279 534.88367 Q 1093.0232 534.88367 1093.0232 558.1395 Q 1069.7673 604.6511 1046.5116 604.6511 Q 1023.25574 604.6511 1023.25574 627.9069 Q 999.99994 651.1628 976.74414 651.1628 Q 930.2325 651.1628 930.2325 674.4186 L 930.2325 697.6744 L 906.9767 720.9302 L 883.7209 744.186 L 883.7209 744.186 L 883.7209 744.186 L 883.7209 767.44183 L 883.7209 767.44183 L 860.4651 767.44183 L 860.4651 767.44183 L 860.4651 744.186 L 883.7209 697.6744 L 883.7209 697.6744 L 883.7209 697.6744 L 860.4651 674.4186 L 837.2092 674.4186 L 837.2092 674.4186 Q 837.2092 651.1628 837.2092 651.1628 L 860.4651 651.1628 L 860.4651 651.1628 Q 860.4651 651.1628 883.7209 627.9069 L 883.7209 627.9069 L 883.7209 604.6511 Q 883.7209 581.3953 860.4651 558.1395 L 860.4651 534.88367 L 837.2092 534.88367 L 790.69763 511.62787 L 744.186 511.62787 L 697.6744 511.62787 L 674.4186 511.62787 L 651.1628 511.62787 L 651.1628 511.62787 L 651.1628 511.62787 L 627.9069 558.1395 L 604.6511 581.3953 L 627.9069 651.1628 Q 627.9069 697.6744 651.1628 697.6744 Q 674.4186 697.6744 697.6744 720.9302 L 720.9302 720.9302 L 720.9302 744.186 L 697.6744 744.186 L 697.6744 744.186 L 697.6744 744.186 L 697.6744 767.44183 L 697.6744 767.44183 L 674.4186 767.44183 L 674.4186 790.69763 L 674.4186 790.69763 L 651.1628 790.69763 L 651.1628 790.69763 L 651.1628 790.69763 L 651.1628 767.44183 L 651.1628 767.44183 L 627.9069 767.44183 Q 627.9069 744.186 581.3953 744.186 Q 534.88367 744.186 511.62787 790.69763 L 465.11624 790.69763 L 465.11624 790.69763 L 465.11624 790.69763 L 418.6046 790.69763 Q 395.34882 813.9534 395.34882 837.2092 Q 395.34882 860.4651 441.86044 883.7209 Q 465.11624 883.7209 488.37207 883.7209 L 488.37207 883.7209 L 465.11624 906.9767 L 418.6046 930.2325 L 418.6046 930.2325 L 418.6046 930.2325 L 395.34882 930.2325 L 395.34882 930.2325 L 395.34882 953.48834 L 372.093 953.48834 L 372.093 953.48834 L 372.093 930.2325 L 372.093 930.2325 L 372.093 930.2325 L 348.8372 930.2325 L 348.8372 930.2325 L 348.8372 906.9767 L 325.5814 906.9767 L 325.5814 906.9767 L 325.5814 906.9767 L 232.55812 906.9767 Q 162.7907 930.2325 139.53488 906.9767 L 116.27906 906.9767 L 116.27906 906.9767 Q 116.27906 883.7209 93.02325 883.7209 Q 46.511623 883.7209 23.255812 837.2092 L 0.0 767.44183 L 0.0 767.44183 Q 23.255812 744.186 23.255812 744.186 L 23.255812 744.186 L 23.255812 744.186 Q 46.511623 744.186 46.511623 720.9302 L 46.511623 697.6744 L 46.511623 674.4186 Q 46.511623 651.1628 46.511623 604.6511 Q 46.511623 534.88367 46.511623 441.86044 L 69.76744 348.8372 L 69.76744 348.8372 Q 93.02325 348.8372 93.02325 325.5814 L 93.02325 325.5814 L 255.81393 232.55812 Q 418.6046 139.53488 465.11624 116.27906 Q 488.37207 93.02325 488.37207 93.02325 L 488.37207 93.02325 L 558.1395 93.02325 L 651.1628 93.02325 L 651.1628 46.511623 Q 651.1628 23.255812 697.6744 23.255812 Q 744.186 0.0 744.186 0.0 z M 581.3953 465.11624 Q 581.3953 465.11624 581.3953 441.86044 Q 604.6511 441.86044 604.6511 465.11624 Q 604.6511 465.11624 581.3953 465.11624 z M 930.2325 627.9069 Q 930.2325 604.6511 930.2325 604.6511 Q 930.2325 604.6511 930.2325 604.6511 Q 930.2325 627.9069 930.2325 627.9069 z" svg:height="9.5348835mm" draw:style-name="style-1106" svg:viewBox="0.0 0.0 1232.5581 953.48834" svg:width="12.325581mm" svg:x="73.95348mm" svg:y="68.372086mm"/>
          <draw:path svg:d="M 302.32556 0.0 L 302.32556 0.0 L 348.8372 0.0 Q 395.34882 23.255812 418.6046 23.255812 L 418.6046 23.255812 L 395.34882 93.02325 Q 372.093 162.7907 348.8372 186.0465 Q 325.5814 209.3023 325.5814 209.3023 L 302.32556 209.3023 L 279.06976 209.3023 L 232.55812 209.3023 L 232.55812 209.3023 L 232.55812 186.0465 L 255.81393 186.0465 L 255.81393 162.7907 L 255.81393 162.7907 L 232.55812 162.7907 L 232.55812 139.53488 Q 232.55812 116.27906 209.3023 116.27906 L 186.0465 116.27906 L 116.27906 116.27906 Q 46.511623 116.27906 46.511623 116.27906 L 23.255812 116.27906 L 23.255812 116.27906 Q 0.0 93.02325 0.0 69.76744 L 0.0 46.511623 L 23.255812 46.511623 L 46.511623 46.511623 L 46.511623 46.511623 Q 69.76744 23.255812 69.76744 23.255812 L 69.76744 23.255812 L 93.02325 23.255812 L 93.02325 23.255812 L 93.02325 23.255812 Q 93.02325 23.255812 93.02325 46.511623 L 116.27906 46.511623 L 139.53488 46.511623 Q 162.7907 23.255812 162.7907 23.255812 L 162.7907 23.255812 L 232.55812 23.255812 Q 279.06976 0.0 302.32556 0.0 z" svg:height="2.093023mm" draw:style-name="style-1107" svg:viewBox="0.0 0.0 418.6046 209.3023" svg:width="4.186046mm" svg:x="101.86046mm" svg:y="228.13953mm"/>
          <draw:path svg:d="M 465.11624 46.511623 L 465.11624 46.511623 L 465.11624 93.02325 Q 465.11624 162.7907 441.86044 186.0465 L 441.86044 186.0465 L 441.86044 186.0465 Q 418.6046 186.0465 418.6046 162.7907 Q 418.6046 139.53488 348.8372 186.0465 L 279.06976 209.3023 L 279.06976 186.0465 Q 279.06976 162.7907 232.55812 162.7907 L 209.3023 186.0465 L 186.0465 186.0465 Q 162.7907 186.0465 139.53488 209.3023 L 93.02325 209.3023 L 93.02325 186.0465 Q 93.02325 186.0465 116.27906 162.7907 L 116.27906 139.53488 L 93.02325 139.53488 Q 69.76744 139.53488 69.76744 162.7907 L 69.76744 162.7907 L 46.511623 162.7907 L 0.0 162.7907 L 0.0 139.53488 Q 0.0 139.53488 23.255812 139.53488 L 23.255812 139.53488 L 23.255812 116.27906 L 46.511623 116.27906 L 46.511623 116.27906 L 46.511623 93.02325 L 23.255812 93.02325 L 0.0 93.02325 L 23.255812 69.76744 L 46.511623 69.76744 L 46.511623 69.76744 L 46.511623 69.76744 L 69.76744 69.76744 L 69.76744 93.02325 L 186.0465 46.511623 Q 279.06976 0.0 372.093 0.0 Q 441.86044 0.0 418.6046 46.511623 Q 395.34882 46.511623 418.6046 46.511623 Q 465.11624 46.511623 465.11624 46.511623 z" svg:height="2.093023mm" draw:style-name="style-1108" svg:viewBox="0.0 0.0 465.11624 209.3023" svg:width="4.6511626mm" svg:x="104.18604mm" svg:y="230.23254mm"/>
          <draw:path svg:d="M 46.511623 0.0 L 69.76744 0.0 L 69.76744 0.0 L 69.76744 23.255812 L 69.76744 23.255812 Q 93.02325 23.255812 116.27906 46.511623 L 116.27906 46.511623 L 116.27906 46.511623 Q 116.27906 69.76744 139.53488 69.76744 L 162.7907 69.76744 L 162.7907 69.76744 L 162.7907 69.76744 L 186.0465 93.02325 L 186.0465 116.27906 L 162.7907 116.27906 Q 116.27906 116.27906 69.76744 116.27906 L 0.0 116.27906 L 0.0 93.02325 Q 23.255812 69.76744 23.255812 23.255812 Q 23.255812 0.0 46.511623 0.0 z" svg:height="1.1627907mm" draw:style-name="style-1109" svg:viewBox="0.0 0.0 186.0465 116.27906" svg:width="1.860465mm" svg:x="92.32558mm" svg:y="231.86046mm"/>
          <draw:path svg:d="M -1.8189894E-12 23.255812 L -1.8189894E-12 0.0 L 46.511623 46.511623 Q 93.02325 116.27906 139.53488 93.02325 Q 186.0465 93.02325 186.0465 116.27906 L 186.0465 139.53488 L 162.7907 139.53488 L 162.7907 139.53488 L 162.7907 139.53488 Q 162.7907 139.53488 139.53488 162.7907 Q 116.27906 186.0465 93.02325 186.0465 Q 69.76744 209.3023 69.76744 162.7907 Q 46.511623 139.53488 23.255812 139.53488 Q -1.8189894E-12 139.53488 -1.8189894E-12 116.27906 L -1.8189894E-12 93.02325 L -1.8189894E-12 69.76744 Q -23.255812 69.76744 -1.8189894E-12 23.255812 z" svg:height="1.860465mm" draw:style-name="style-1110" svg:viewBox="0.0 0.0 186.0465 186.0465" svg:width="1.860465mm" svg:x="87.674416mm" svg:y="197.90697mm"/>
          <draw:path svg:d="M 279.06976 3.6379788E-12 L 302.32556 3.6379788E-12 L 279.06976 69.76744 Q 279.06976 139.53488 279.06976 162.7907 L 279.06976 162.7907 L 232.55812 162.7907 Q 209.3023 162.7907 162.7907 209.3023 L 116.27906 232.55812 L 93.02325 232.55812 Q 69.76744 255.81393 46.511623 255.81393 L 0.0 255.81393 L 0.0 255.81393 Q -23.255812 255.81393 23.255812 186.0465 Q 93.02325 139.53488 46.511623 116.27906 L 23.255812 116.27906 L 23.255812 116.27906 L 23.255812 93.02325 L 93.02325 69.76744 Q 162.7907 23.255812 162.7907 23.255812 L 162.7907 23.255812 L 186.0465 23.255812 L 232.55812 23.255812 L 232.55812 23.255812 Q 255.81393 23.255812 279.06976 3.6379788E-12 z" svg:height="2.5581393mm" draw:style-name="style-1111" svg:viewBox="0.0 0.0 302.32556 255.81393" svg:width="3.0232556mm" svg:x="124.18604mm" svg:y="178.37209mm"/>
          <draw:path svg:d="M 511.62787 3.6379788E-12 L 558.1395 3.6379788E-12 L 558.1395 3.6379788E-12 L 558.1395 23.255812 L 558.1395 23.255812 L 534.88367 23.255812 L 534.88367 69.76744 L 534.88367 93.02325 L 511.62787 116.27906 L 511.62787 116.27906 L 488.37207 116.27906 Q 441.86044 116.27906 209.3023 116.27906 L -1.8189894E-12 116.27906 L -1.8189894E-12 116.27906 L -1.8189894E-12 116.27906 L 93.02325 93.02325 L 186.0465 69.76744 L 209.3023 69.76744 Q 255.81393 69.76744 279.06976 46.511623 L 302.32556 23.255812 L 395.34882 23.255812 Q 465.11624 23.255812 511.62787 3.6379788E-12 z" svg:height="1.1627907mm" draw:style-name="style-1112" svg:viewBox="0.0 0.0 558.1395 116.27906" svg:width="5.581395mm" svg:x="86.74418mm" svg:y="263.95346mm"/>
          <draw:path svg:d="M 209.3023 0.0 L 232.55812 0.0 L 279.06976 0.0 L 325.5814 0.0 L 325.5814 23.255812 Q 325.5814 69.76744 279.06976 69.76744 Q 209.3023 116.27906 209.3023 116.27906 L 209.3023 116.27906 L 93.02325 116.27906 L 0.0 116.27906 L 0.0 93.02325 L 0.0 69.76744 L 23.255812 69.76744 Q 46.511623 69.76744 46.511623 46.511623 L 69.76744 23.255812 L 139.53488 23.255812 Q 186.0465 23.255812 209.3023 0.0 z" svg:height="1.1627907mm" draw:style-name="style-1113" svg:viewBox="0.0 0.0 325.5814 116.27906" svg:width="3.2558138mm" svg:x="111.16278mm" svg:y="200.23254mm"/>
          <draw:path svg:d="M 116.27906 0.0 L 139.53488 23.255812 L 139.53488 23.255812 Q 186.0465 23.255812 209.3023 116.27906 Q 232.55812 209.3023 255.81393 325.5814 Q 279.06976 418.6046 279.06976 418.6046 L 279.06976 418.6046 L 302.32556 511.62787 Q 325.5814 604.6511 325.5814 651.1628 L 325.5814 674.4186 L 325.5814 674.4186 Q 325.5814 674.4186 302.32556 744.186 Q 279.06976 790.69763 232.55812 767.44183 Q 186.0465 744.186 116.27906 674.4186 L 46.511623 604.6511 L 46.511623 604.6511 Q 46.511623 581.3953 23.255812 418.6046 L 0.0 232.55812 L 0.0 232.55812 L 0.0 232.55812 L 23.255812 139.53488 Q 46.511623 69.76744 46.511623 46.511623 Q 46.511623 0.0 93.02325 0.0 Q 116.27906 -23.255812 116.27906 0.0 z" svg:height="7.674418mm" draw:style-name="style-1114" svg:viewBox="0.0 0.0 325.5814 767.44183" svg:width="3.2558138mm" svg:x="47.906975mm" svg:y="98.13953mm"/>
          <draw:path svg:d="M 162.7907 46.511623 L 255.81393 -1.8189894E-12 L 232.55812 93.02325 Q 209.3023 186.0465 209.3023 209.3023 Q 255.81393 232.55812 232.55812 279.06976 Q 232.55812 348.8372 209.3023 348.8372 Q 162.7907 348.8372 162.7907 325.5814 L 162.7907 325.5814 L 162.7907 325.5814 Q 186.0465 302.32556 209.3023 279.06976 Q 209.3023 232.55812 162.7907 232.55812 L 116.27906 232.55812 L 116.27906 255.81393 L 116.27906 279.06976 L 116.27906 279.06976 Q 93.02325 255.81393 69.76744 255.81393 L 46.511623 255.81393 L 46.511623 302.32556 L 46.511623 348.8372 L 46.511623 348.8372 Q 23.255812 348.8372 23.255812 232.55812 L 0.0 116.27906 L 23.255812 116.27906 Q 69.76744 116.27906 162.7907 46.511623 z" svg:height="3.4883718mm" draw:style-name="style-1115" svg:viewBox="0.0 0.0 255.81393 348.8372" svg:width="2.5581393mm" svg:x="39.76744mm" svg:y="117.44186mm"/>
          <draw:path svg:d="M 1046.5116 0.0 L 1069.7673 0.0 L 1069.7673 69.76744 Q 1069.7673 162.7907 1093.0232 162.7907 L 1093.0232 186.0465 L 1093.0232 186.0465 Q 1093.0232 209.3023 581.3953 209.3023 L 69.76744 232.55812 L 46.511623 232.55812 L 0.0 232.55812 L 0.0 209.3023 Q 0.0 209.3023 46.511623 186.0465 L 93.02325 162.7907 L 488.37207 162.7907 L 883.7209 162.7907 L 906.9767 162.7907 Q 930.2325 162.7907 930.2325 139.53488 Q 953.48834 116.27906 976.74414 69.76744 Q 1023.25574 0.0 1046.5116 0.0 z" svg:height="2.3255813mm" draw:style-name="style-1116" svg:viewBox="0.0 0.0 1093.0232 232.55812" svg:width="10.930232mm" svg:x="70.69767mm" svg:y="104.88371mm"/>
          <draw:path svg:d="M 139.53488 23.255812 L 162.7907 0.0 L 186.0465 0.0 L 232.55812 0.0 L 279.06976 23.255812 L 302.32556 46.511623 L 302.32556 46.511623 L 325.5814 46.511623 L 325.5814 139.53488 L 325.5814 209.3023 L 279.06976 209.3023 L 255.81393 232.55812 L 139.53488 232.55812 Q 0.0 232.55812 0.0 209.3023 L 0.0 209.3023 L 46.511623 209.3023 L 116.27906 186.0465 L 139.53488 186.0465 L 162.7907 186.0465 L 116.27906 162.7907 Q 69.76744 139.53488 46.511623 93.02325 Q 46.511623 46.511623 93.02325 46.511623 Q 139.53488 46.511623 139.53488 23.255812 z" svg:height="2.3255813mm" draw:style-name="style-1117" svg:viewBox="0.0 0.0 325.5814 232.55812" svg:width="3.2558138mm" svg:x="39.999996mm" svg:y="40.465115mm"/>
          <draw:path svg:d="M 209.3023 0.0 L 232.55812 0.0 L 232.55812 23.255812 L 232.55812 46.511623 L 232.55812 46.511623 Q 232.55812 46.511623 162.7907 93.02325 L 93.02325 116.27906 L 46.511623 116.27906 L 1.8189894E-12 93.02325 L 1.8189894E-12 93.02325 L 1.8189894E-12 93.02325 L 93.02325 46.511623 Q 186.0465 0.0 209.3023 0.0 z" svg:height="1.1627907mm" draw:style-name="style-1118" svg:viewBox="0.0 0.0 232.55812 116.27906" svg:width="2.3255813mm" svg:x="123.488365mm" svg:y="178.13953mm"/>
          <draw:path svg:d="M 162.7907 0.0 L 162.7907 0.0 L 186.0465 0.0 L 209.3023 0.0 L 209.3023 23.255812 Q 232.55812 46.511623 209.3023 69.76744 L 209.3023 69.76744 L 209.3023 69.76744 Q 186.0465 69.76744 139.53488 116.27906 L 69.76744 139.53488 L 46.511623 139.53488 Q 0.0 139.53488 0.0 116.27906 L 0.0 93.02325 L 93.02325 46.511623 Q 162.7907 23.255812 162.7907 0.0 z" svg:height="1.3953488mm" draw:style-name="style-1119" svg:viewBox="0.0 0.0 209.3023 139.53488" svg:width="2.093023mm" svg:x="125.58139mm" svg:y="185.81395mm"/>
          <draw:path svg:d="M 441.86044 46.511623 L 465.11624 0.0 L 465.11624 69.76744 Q 441.86044 116.27906 441.86044 116.27906 L 441.86044 116.27906 L 441.86044 162.7907 Q 418.6046 209.3023 441.86044 209.3023 Q 465.11624 209.3023 465.11624 232.55812 L 465.11624 255.81393 L 441.86044 255.81393 Q 418.6046 255.81393 325.5814 279.06976 Q 209.3023 302.32556 116.27906 325.5814 L 0.0 348.8372 L 0.0 348.8372 L 0.0 325.5814 L 23.255812 325.5814 L 46.511623 302.32556 L 46.511623 302.32556 L 46.511623 302.32556 L 93.02325 302.32556 L 139.53488 302.32556 L 139.53488 255.81393 Q 162.7907 209.3023 162.7907 209.3023 L 162.7907 186.0465 L 162.7907 186.0465 Q 186.0465 162.7907 186.0465 162.7907 L 186.0465 162.7907 L 209.3023 162.7907 Q 209.3023 162.7907 209.3023 139.53488 L 209.3023 139.53488 L 209.3023 139.53488 Q 232.55812 116.27906 232.55812 116.27906 L 232.55812 116.27906 L 255.81393 116.27906 Q 279.06976 116.27906 279.06976 93.02325 L 279.06976 93.02325 L 348.8372 93.02325 Q 418.6046 69.76744 441.86044 46.511623 z" svg:height="3.4883718mm" draw:style-name="style-1120" svg:viewBox="0.0 0.0 465.11624 348.8372" svg:width="4.6511626mm" svg:x="57.441856mm" svg:y="193.2558mm"/>
          <draw:path svg:d="M 69.76744 3.6379788E-12 L 69.76744 3.6379788E-12 L 139.53488 3.6379788E-12 L 209.3023 3.6379788E-12 L 279.06976 3.6379788E-12 L 348.8372 3.6379788E-12 L 395.34882 3.6379788E-12 L 441.86044 3.6379788E-12 L 441.86044 3.6379788E-12 L 441.86044 23.255812 L 441.86044 23.255812 L 441.86044 23.255812 L 465.11624 23.255812 L 465.11624 23.255812 L 465.11624 46.511623 L 488.37207 46.511623 L 604.6511 209.3023 Q 720.9302 348.8372 720.9302 372.093 L 720.9302 372.093 L 720.9302 395.34882 L 720.9302 441.86044 L 720.9302 441.86044 L 720.9302 441.86044 L 720.9302 465.11624 L 720.9302 465.11624 L 697.6744 488.37207 L 697.6744 488.37207 L 674.4186 488.37207 L 674.4186 488.37207 L 581.3953 488.37207 Q 488.37207 488.37207 372.093 488.37207 L 255.81393 488.37207 L 209.3023 488.37207 L 139.53488 488.37207 L 162.7907 465.11624 Q 186.0465 441.86044 209.3023 441.86044 Q 232.55812 441.86044 209.3023 418.6046 Q 186.0465 418.6046 186.0465 395.34882 Q 186.0465 372.093 139.53488 348.8372 Q 93.02325 348.8372 46.511623 255.81393 Q -23.255812 139.53488 -1.8189894E-12 69.76744 L 23.255812 23.255812 L 46.511623 23.255812 Q 69.76744 3.6379788E-12 69.76744 3.6379788E-12 z" svg:height="4.883721mm" draw:style-name="style-1121" svg:viewBox="0.0 0.0 720.9302 488.37207" svg:width="7.209302mm" svg:x="141.6279mm" svg:y="263.95346mm"/>
          <draw:path svg:d="M 69.76744 0.0 L 69.76744 0.0 L 116.27906 0.0 L 162.7907 0.0 L 162.7907 23.255812 Q 162.7907 46.511623 186.0465 23.255812 Q 186.0465 0.0 209.3023 0.0 L 232.55812 0.0 L 232.55812 46.511623 Q 232.55812 93.02325 302.32556 93.02325 Q 395.34882 93.02325 395.34882 116.27906 Q 372.093 139.53488 348.8372 162.7907 L 348.8372 162.7907 L 302.32556 162.7907 Q 232.55812 186.0465 232.55812 186.0465 L 232.55812 186.0465 L 209.3023 186.0465 L 186.0465 186.0465 L 93.02325 162.7907 L 0.0 162.7907 L 0.0 139.53488 Q 0.0 93.02325 23.255812 93.02325 Q 46.511623 93.02325 69.76744 46.511623 L 69.76744 23.255812 L 69.76744 0.0 z" svg:height="1.860465mm" draw:style-name="style-1122" svg:viewBox="0.0 0.0 395.34882 186.0465" svg:width="3.953488mm" svg:x="133.25581mm" svg:y="254.4186mm"/>
          <draw:path svg:d="M 0.0 46.511623 L 0.0 0.0 L 0.0 0.0 L 0.0 0.0 L 23.255812 0.0 L 23.255812 0.0 L 23.255812 23.255812 L 46.511623 23.255812 L 46.511623 23.255812 L 46.511623 0.0 L 46.511623 0.0 L 69.76744 0.0 L 69.76744 69.76744 L 93.02325 139.53488 L 93.02325 139.53488 L 93.02325 139.53488 L 139.53488 186.0465 Q 186.0465 232.55812 139.53488 255.81393 Q 93.02325 279.06976 93.02325 279.06976 L 93.02325 279.06976 L 93.02325 279.06976 L 69.76744 279.06976 L 46.511623 279.06976 Q 23.255812 279.06976 23.255812 255.81393 L 23.255812 232.55812 L 23.255812 162.7907 L 0.0 93.02325 L 0.0 46.511623 z" svg:height="2.7906976mm" draw:style-name="style-1123" svg:viewBox="0.0 0.0 139.53488 279.06976" svg:width="1.3953488mm" svg:x="111.6279mm" svg:y="85.11627mm"/>
          <draw:path svg:d="M 69.76744 0.0 Q 139.53488 -23.255812 93.02325 23.255812 Q 69.76744 93.02325 23.255812 139.53488 Q -46.511623 186.0465 0.0 116.27906 Q 23.255812 46.511623 69.76744 0.0 z" svg:height="1.3953488mm" draw:style-name="style-1124" svg:viewBox="0.0 0.0 93.02325 139.53488" svg:width="0.9302325mm" svg:x="47.906975mm" svg:y="123.255806mm"/>
          <draw:path svg:d="M 23.255812 46.511623 L 46.511623 0.0 L 116.27906 0.0 L 162.7907 0.0 L 162.7907 23.255812 Q 162.7907 23.255812 139.53488 116.27906 L 116.27906 232.55812 L 116.27906 232.55812 L 116.27906 255.81393 L 93.02325 255.81393 L 69.76744 255.81393 L 23.255812 255.81393 Q -1.8189894E-12 255.81393 -1.8189894E-12 209.3023 L -1.8189894E-12 162.7907 L -1.8189894E-12 116.27906 Q 23.255812 93.02325 23.255812 46.511623 z" svg:height="2.5581393mm" draw:style-name="style-1125" svg:viewBox="0.0 0.0 162.7907 255.81393" svg:width="1.6279069mm" svg:x="141.6279mm" svg:y="261.16278mm"/>
          <draw:path svg:d="M 23.255812 23.255812 L 23.255812 0.0 L 46.511623 0.0 Q 69.76744 0.0 139.53488 23.255812 L 232.55812 23.255812 L 209.3023 46.511623 Q 186.0465 69.76744 186.0465 93.02325 Q 186.0465 93.02325 162.7907 93.02325 L 162.7907 116.27906 L 162.7907 116.27906 Q 162.7907 139.53488 116.27906 116.27906 Q 69.76744 116.27906 69.76744 139.53488 L 69.76744 162.7907 L 46.511623 162.7907 L 0.0 162.7907 L 0.0 139.53488 L 0.0 139.53488 L 0.0 93.02325 Q 0.0 23.255812 23.255812 23.255812 z" svg:height="1.6279069mm" draw:style-name="style-1126" svg:viewBox="0.0 0.0 232.55812 162.7907" svg:width="2.3255813mm" svg:x="106.51162mm" svg:y="203.72092mm"/>
          <draw:path svg:d="M 1046.5116 23.255812 L 1093.0232 0.0 L 1116.279 0.0 L 1139.5348 0.0 L 1186.0464 0.0 Q 1209.3022 0.0 1209.3022 46.511623 Q 1209.3022 93.02325 1279.0697 93.02325 Q 1325.5813 93.02325 1325.5813 139.53488 Q 1302.3256 209.3023 1325.5813 232.55812 Q 1325.5813 232.55812 1302.3256 255.81393 Q 1255.8138 279.06976 1372.0929 279.06976 Q 1511.6278 279.06976 1558.1394 302.32556 L 1604.6511 302.32556 L 1651.1627 302.32556 L 1674.4185 302.32556 L 1651.1627 325.5814 Q 1651.1627 325.5814 1651.1627 348.8372 L 1651.1627 348.8372 L 1581.3953 348.8372 Q 1511.6278 372.093 1488.372 395.34882 L 1465.1162 418.6046 L 1465.1162 418.6046 Q 1465.1162 418.6046 1441.8604 441.86044 Q 1441.8604 465.11624 1418.6046 488.37207 Q 1372.0929 511.62787 1232.5581 581.3953 L 1093.0232 674.4186 L 1093.0232 674.4186 Q 1069.7673 697.6744 976.74414 720.9302 L 883.7209 767.44183 L 860.4651 767.44183 Q 837.2092 744.186 813.9534 720.9302 Q 813.9534 697.6744 790.69763 744.186 Q 790.69763 767.44183 674.4186 744.186 L 534.88367 744.186 L 534.88367 744.186 L 511.62787 744.186 L 511.62787 720.9302 Q 488.37207 720.9302 511.62787 534.88367 L 511.62787 348.8372 L 441.86044 348.8372 L 395.34882 348.8372 L 395.34882 488.37207 Q 395.34882 627.9069 395.34882 674.4186 L 395.34882 720.9302 L 372.093 720.9302 L 372.093 744.186 L 325.5814 744.186 L 279.06976 744.186 L 279.06976 744.186 L 255.81393 720.9302 L 255.81393 720.9302 L 255.81393 720.9302 L 255.81393 697.6744 L 255.81393 697.6744 L 232.55812 697.6744 L 232.55812 697.6744 L 232.55812 697.6744 L 209.3023 674.4186 L 209.3023 674.4186 L 209.3023 674.4186 L 209.3023 651.1628 L 209.3023 651.1628 L 186.0465 651.1628 L 186.0465 651.1628 L 186.0465 627.9069 Q 162.7907 604.6511 139.53488 465.11624 Q 116.27906 348.8372 69.76744 348.8372 L -1.8189894E-12 348.8372 L -1.8189894E-12 348.8372 L -1.8189894E-12 325.5814 L -1.8189894E-12 325.5814 L 23.255812 325.5814 L 23.255812 325.5814 L 23.255812 302.32556 L 93.02325 302.32556 L 162.7907 302.32556 L 209.3023 255.81393 Q 232.55812 232.55812 255.81393 186.0465 Q 279.06976 162.7907 302.32556 162.7907 L 348.8372 139.53488 L 372.093 139.53488 L 395.34882 139.53488 L 395.34882 232.55812 Q 418.6046 302.32556 488.37207 302.32556 L 581.3953 279.06976 L 581.3953 279.06976 Q 581.3953 279.06976 581.3953 232.55812 L 604.6511 186.0465 L 604.6511 139.53488 Q 604.6511 116.27906 767.44183 116.27906 Q 906.9767 116.27906 930.2325 93.02325 Q 953.48834 69.76744 953.48834 46.511623 L 953.48834 46.511623 L 999.99994 46.511623 L 1023.25574 46.511623 L 1046.5116 23.255812 z" svg:height="7.674418mm" draw:style-name="style-1127" svg:viewBox="0.0 0.0 1674.4185 767.44183" svg:width="16.744184mm" svg:x="112.79069mm" svg:y="104.18604mm"/>
          <draw:path svg:d="M 46.511623 0.0 L 116.27906 0.0 L 116.27906 0.0 Q 116.27906 0.0 116.27906 23.255812 L 139.53488 23.255812 L 139.53488 23.255812 L 162.7907 23.255812 L 162.7907 23.255812 L 162.7907 46.511623 L 186.0465 46.511623 Q 209.3023 46.511623 209.3023 93.02325 Q 209.3023 139.53488 186.0465 162.7907 L 186.0465 186.0465 L 186.0465 186.0465 L 162.7907 186.0465 L 162.7907 186.0465 L 162.7907 209.3023 L 116.27906 209.3023 Q 69.76744 209.3023 69.76744 139.53488 Q 46.511623 93.02325 23.255812 93.02325 Q -1.8189894E-12 93.02325 -1.8189894E-12 46.511623 Q -23.255812 23.255812 46.511623 0.0 z" svg:height="2.093023mm" draw:style-name="style-1128" svg:viewBox="0.0 0.0 209.3023 209.3023" svg:width="2.093023mm" svg:x="146.27907mm" svg:y="269.3023mm"/>
          <draw:path svg:d="M 186.0465 46.511623 L 139.53488 -3.6379788E-12 L 232.55812 23.255812 Q 302.32556 23.255812 325.5814 23.255812 Q 325.5814 23.255812 348.8372 46.511623 L 372.093 46.511623 L 372.093 93.02325 Q 395.34882 139.53488 395.34882 139.53488 L 395.34882 139.53488 L 395.34882 209.3023 L 395.34882 279.06976 L 372.093 302.32556 L 372.093 325.5814 L 348.8372 325.5814 Q 302.32556 348.8372 302.32556 348.8372 L 279.06976 348.8372 L 279.06976 348.8372 Q 279.06976 348.8372 232.55812 325.5814 Q 186.0465 302.32556 209.3023 302.32556 L 232.55812 279.06976 L 255.81393 279.06976 Q 255.81393 255.81393 255.81393 232.55812 Q 255.81393 209.3023 139.53488 186.0465 L 0.0 162.7907 L 0.0 139.53488 L 0.0 116.27906 L 23.255812 116.27906 L 69.76744 116.27906 L 162.7907 116.27906 Q 232.55812 116.27906 232.55812 93.02325 Q 255.81393 93.02325 186.0465 46.511623 z" svg:height="3.4883718mm" draw:style-name="style-1129" svg:viewBox="0.0 0.0 395.34882 348.8372" svg:width="3.953488mm" svg:x="115.11627mm" svg:y="184.4186mm"/>
          <draw:path svg:d="M 302.32556 0.0 L 302.32556 23.255812 L 279.06976 186.0465 Q 255.81393 325.5814 255.81393 465.11624 Q 255.81393 581.3953 255.81393 744.186 L 255.81393 906.9767 L 255.81393 906.9767 L 232.55812 906.9767 L 162.7907 906.9767 Q 69.76744 883.7209 23.255812 906.9767 L 0.0 906.9767 L 0.0 883.7209 Q 23.255812 860.4651 46.511623 813.9534 L 69.76744 767.44183 L 69.76744 720.9302 L 69.76744 674.4186 L 23.255812 674.4186 Q 0.0 674.4186 0.0 604.6511 Q 23.255812 558.1395 116.27906 302.32556 Q 209.3023 46.511623 232.55812 0.0 Q 279.06976 -23.255812 302.32556 0.0 z" svg:height="9.069767mm" draw:style-name="style-1130" svg:viewBox="0.0 0.0 302.32556 906.9767" svg:width="3.0232556mm" svg:x="55.116276mm" svg:y="127.90697mm"/>
          <draw:path svg:d="M 0.0 23.255812 L 23.255812 0.0 L 23.255812 0.0 L 46.511623 0.0 L 46.511623 0.0 L 46.511623 0.0 L 69.76744 23.255812 L 93.02325 23.255812 L 116.27906 46.511623 Q 139.53488 69.76744 162.7907 93.02325 Q 162.7907 139.53488 139.53488 139.53488 L 93.02325 139.53488 L 93.02325 139.53488 Q 69.76744 139.53488 46.511623 116.27906 L 23.255812 93.02325 L 23.255812 93.02325 Q 0.0 69.76744 0.0 69.76744 L 0.0 69.76744 L 0.0 46.511623 Q 0.0 46.511623 0.0 23.255812 z" svg:height="1.3953488mm" draw:style-name="style-1131" svg:viewBox="0.0 0.0 162.7907 139.53488" svg:width="1.6279069mm" svg:x="44.65116mm" svg:y="151.6279mm"/>
          <draw:path svg:d="M 1023.25574 348.8372 L 1023.25574 372.093 L 1046.5116 372.093 L 1046.5116 395.34882 L 1046.5116 395.34882 L 1069.7673 395.34882 L 1069.7673 395.34882 L 1069.7673 418.6046 L 1069.7673 441.86044 Q 1069.7673 441.86044 1093.0232 465.11624 Q 1116.279 465.11624 1116.279 581.3953 Q 1116.279 674.4186 1116.279 720.9302 Q 1162.7906 744.186 1162.7906 767.44183 L 1162.7906 813.9534 L 1139.5348 813.9534 L 1139.5348 813.9534 L 1139.5348 837.2092 L 1139.5348 837.2092 L 1139.5348 860.4651 Q 1162.7906 883.7209 1139.5348 906.9767 Q 1116.279 906.9767 1116.279 953.48834 Q 1116.279 999.99994 1093.0232 976.74414 Q 1069.7673 953.48834 1046.5116 976.74414 Q 1023.25574 999.99994 999.99994 1069.7673 L 976.74414 1116.279 L 976.74414 1116.279 Q 953.48834 1139.5348 930.2325 1139.5348 Q 883.7209 1139.5348 883.7209 1093.0232 Q 883.7209 1046.5116 860.4651 1046.5116 Q 837.2092 1046.5116 837.2092 1093.0232 Q 837.2092 1116.279 720.9302 1139.5348 Q 627.9069 1139.5348 627.9069 1162.7906 Q 627.9069 1186.0464 604.6511 1186.0464 L 581.3953 1209.3022 L 558.1395 1209.3022 L 558.1395 1186.0464 L 511.62787 1186.0464 Q 441.86044 1186.0464 441.86044 1209.3022 Q 441.86044 1232.5581 418.6046 1232.5581 Q 395.34882 1232.5581 372.093 1162.7906 Q 325.5814 1116.279 325.5814 1139.5348 Q 325.5814 1186.0464 302.32556 1186.0464 Q 279.06976 1186.0464 279.06976 1139.5348 Q 279.06976 1093.0232 232.55812 1046.5116 Q 186.0465 1023.25574 186.0465 999.99994 Q 186.0465 976.74414 162.7907 837.2092 Q 139.53488 674.4186 116.27906 720.9302 L 93.02325 744.186 L 93.02325 720.9302 L 93.02325 697.6744 L 69.76744 674.4186 Q 46.511623 627.9069 46.511623 558.1395 L -1.8189894E-12 488.37207 L -1.8189894E-12 441.86044 L -1.8189894E-12 418.6046 L -1.8189894E-12 418.6046 L -1.8189894E-12 418.6046 L 23.255812 418.6046 L 23.255812 395.34882 L 23.255812 395.34882 L 46.511623 395.34882 L 46.511623 395.34882 L 46.511623 395.34882 L 46.511623 418.6046 L 46.511623 418.6046 L 69.76744 395.34882 Q 93.02325 348.8372 139.53488 325.5814 Q 186.0465 302.32556 186.0465 279.06976 Q 209.3023 255.81393 279.06976 209.3023 Q 372.093 162.7907 372.093 139.53488 Q 372.093 116.27906 395.34882 116.27906 Q 418.6046 139.53488 441.86044 93.02325 L 441.86044 46.511623 L 465.11624 23.255812 Q 488.37207 23.255812 511.62787 0.0 Q 558.1395 0.0 581.3953 46.511623 Q 604.6511 69.76744 767.44183 162.7907 Q 930.2325 232.55812 930.2325 209.3023 Q 930.2325 186.0465 953.48834 255.81393 Q 976.74414 302.32556 999.99994 302.32556 Q 1023.25574 302.32556 1023.25574 348.8372 z" svg:height="12.325581mm" draw:style-name="style-1132" svg:viewBox="0.0 0.0 1162.7906 1232.5581" svg:width="11.627906mm" svg:x="136.27907mm" svg:y="17.44186mm"/>
          <draw:path svg:d="M 69.76744 69.76744 L 116.27906 0.0 L 116.27906 93.02325 Q 139.53488 186.0465 186.0465 162.7907 Q 209.3023 162.7907 232.55812 139.53488 Q 232.55812 116.27906 255.81393 116.27906 L 279.06976 116.27906 L 232.55812 162.7907 Q 209.3023 232.55812 186.0465 255.81393 L 162.7907 279.06976 L 162.7907 279.06976 L 162.7907 302.32556 L 162.7907 302.32556 L 162.7907 302.32556 L 139.53488 302.32556 L 139.53488 302.32556 L 116.27906 325.5814 L 116.27906 325.5814 L 116.27906 302.32556 Q 116.27906 279.06976 46.511623 255.81393 L -1.8189894E-12 255.81393 L -1.8189894E-12 232.55812 L 23.255812 209.3023 L 23.255812 186.0465 Q 23.255812 162.7907 69.76744 69.76744 z" svg:height="3.2558138mm" draw:style-name="style-1133" svg:viewBox="0.0 0.0 279.06976 325.5814" svg:width="2.7906976mm" svg:x="130.4651mm" svg:y="176.97673mm"/>
          <draw:path svg:d="M 325.5814 23.255812 L 325.5814 23.255812 L 325.5814 23.255812 L 348.8372 23.255812 L 418.6046 162.7907 Q 511.62787 302.32556 511.62787 325.5814 L 511.62787 348.8372 L 511.62787 348.8372 Q 511.62787 372.093 511.62787 372.093 L 534.88367 372.093 L 534.88367 372.093 L 534.88367 395.34882 L 581.3953 534.88367 Q 651.1628 674.4186 651.1628 697.6744 L 651.1628 720.9302 L 651.1628 767.44183 Q 651.1628 813.9534 627.9069 813.9534 L 627.9069 837.2092 L 627.9069 837.2092 L 604.6511 837.2092 L 604.6511 837.2092 L 604.6511 837.2092 L 604.6511 860.4651 L 627.9069 860.4651 L 627.9069 883.7209 Q 651.1628 930.2325 651.1628 976.74414 L 651.1628 999.99994 L 674.4186 1023.25574 L 697.6744 1069.7673 L 697.6744 1116.279 L 697.6744 1139.5348 L 697.6744 1139.5348 L 697.6744 1162.7906 L 674.4186 1162.7906 L 651.1628 1162.7906 L 651.1628 1139.5348 L 651.1628 1139.5348 L 627.9069 1139.5348 L 627.9069 1139.5348 L 627.9069 1116.279 L 604.6511 1116.279 L 604.6511 1116.279 L 604.6511 1116.279 L 604.6511 1116.279 L 604.6511 1093.0232 L 581.3953 1069.7673 L 558.1395 1046.5116 L 558.1395 1023.25574 Q 558.1395 976.74414 418.6046 651.1628 Q 279.06976 325.5814 255.81393 325.5814 Q 232.55812 325.5814 209.3023 279.06976 Q 186.0465 232.55812 139.53488 232.55812 L 69.76744 232.55812 L 69.76744 209.3023 L 69.76744 186.0465 L 46.511623 186.0465 L 0.0 186.0465 L 0.0 162.7907 L 0.0 139.53488 L 23.255812 139.53488 L 23.255812 139.53488 L 23.255812 116.27906 L 0.0 116.27906 L 0.0 116.27906 L 0.0 93.02325 L 0.0 93.02325 L 0.0 93.02325 L 0.0 93.02325 L 23.255812 93.02325 L 46.511623 69.76744 Q 93.02325 46.511623 93.02325 46.511623 L 93.02325 46.511623 L 93.02325 46.511623 L 116.27906 46.511623 L 186.0465 46.511623 Q 232.55812 46.511623 232.55812 23.255812 Q 232.55812 0.0 279.06976 0.0 Q 302.32556 0.0 325.5814 23.255812 z" svg:height="11.627906mm" draw:style-name="style-1134" svg:viewBox="0.0 0.0 697.6744 1162.7906" svg:width="6.9767437mm" svg:x="111.16278mm" svg:y="142.7907mm"/>
          <draw:path svg:d="M 255.81393 46.511623 L 255.81393 46.511623 L 232.55812 116.27906 Q 209.3023 186.0465 186.0465 186.0465 L 186.0465 186.0465 L 186.0465 186.0465 Q 162.7907 186.0465 93.02325 139.53488 L 0.0 93.02325 L 0.0 93.02325 Q 0.0 69.76744 23.255812 69.76744 Q 46.511623 46.511623 93.02325 23.255812 L 116.27906 0.0 L 116.27906 0.0 Q 139.53488 0.0 139.53488 0.0 L 139.53488 0.0 L 139.53488 0.0 Q 162.7907 -23.255812 209.3023 0.0 Q 232.55812 46.511623 255.81393 46.511623 z" svg:height="1.860465mm" draw:style-name="style-1135" svg:viewBox="0.0 0.0 255.81393 186.0465" svg:width="2.5581393mm" svg:x="47.906975mm" svg:y="157.67441mm"/>
          <draw:path svg:d="M 46.511623 0.0 L 0.0 0.0 L 116.27906 0.0 L 232.55812 0.0 L 279.06976 0.0 L 302.32556 0.0 L 325.5814 23.255812 L 325.5814 23.255812 L 348.8372 46.511623 Q 372.093 46.511623 372.093 93.02325 Q 372.093 139.53488 348.8372 139.53488 L 348.8372 139.53488 L 348.8372 116.27906 Q 348.8372 93.02325 279.06976 116.27906 L 232.55812 139.53488 L 232.55812 139.53488 Q 232.55812 139.53488 186.0465 116.27906 L 116.27906 93.02325 L 116.27906 93.02325 Q 93.02325 93.02325 69.76744 93.02325 L 23.255812 93.02325 L 46.511623 93.02325 Q 46.511623 93.02325 69.76744 69.76744 Q 93.02325 69.76744 93.02325 46.511623 Q 93.02325 23.255812 46.511623 0.0 z" svg:height="1.3953488mm" draw:style-name="style-1136" svg:viewBox="0.0 0.0 372.093 139.53488" svg:width="3.72093mm" svg:x="109.76743mm" svg:y="194.4186mm"/>
          <draw:path svg:d="M 581.3953 93.02325 L 604.6511 93.02325 L 627.9069 93.02325 L 651.1628 93.02325 L 697.6744 116.27906 Q 720.9302 139.53488 744.186 139.53488 Q 767.44183 139.53488 790.69763 139.53488 L 837.2092 139.53488 L 837.2092 186.0465 Q 837.2092 232.55812 860.4651 232.55812 L 883.7209 232.55812 L 883.7209 255.81393 L 883.7209 279.06976 L 860.4651 279.06976 Q 837.2092 279.06976 837.2092 302.32556 L 837.2092 302.32556 L 837.2092 302.32556 L 837.2092 302.32556 L 860.4651 325.5814 L 860.4651 325.5814 L 860.4651 348.8372 Q 837.2092 372.093 813.9534 372.093 L 790.69763 372.093 L 790.69763 395.34882 L 790.69763 418.6046 L 790.69763 418.6046 L 790.69763 418.6046 L 767.44183 465.11624 Q 744.186 511.62787 744.186 511.62787 L 744.186 511.62787 L 697.6744 511.62787 Q 674.4186 511.62787 604.6511 558.1395 Q 511.62787 581.3953 511.62787 558.1395 Q 511.62787 534.88367 465.11624 558.1395 Q 441.86044 604.6511 395.34882 604.6511 L 348.8372 604.6511 L 348.8372 651.1628 L 348.8372 674.4186 L 325.5814 674.4186 L 302.32556 651.1628 L 302.32556 651.1628 L 302.32556 651.1628 L 302.32556 651.1628 Q 302.32556 651.1628 279.06976 627.9069 Q 255.81393 627.9069 255.81393 651.1628 Q 255.81393 674.4186 232.55812 674.4186 L 186.0465 674.4186 L 186.0465 651.1628 Q 186.0465 627.9069 162.7907 604.6511 Q 162.7907 581.3953 93.02325 604.6511 L 46.511623 604.6511 L 46.511623 604.6511 Q 46.511623 581.3953 23.255812 581.3953 L 23.255812 581.3953 L 0.0 581.3953 L 0.0 581.3953 L 0.0 558.1395 L 0.0 534.88367 L 23.255812 534.88367 Q 23.255812 511.62787 46.511623 488.37207 Q 69.76744 465.11624 69.76744 418.6046 Q 93.02325 372.093 46.511623 279.06976 Q 46.511623 162.7907 23.255812 139.53488 L 0.0 116.27906 L 23.255812 116.27906 L 23.255812 93.02325 L 23.255812 93.02325 L 23.255812 93.02325 L 23.255812 93.02325 Q 46.511623 69.76744 46.511623 69.76744 L 46.511623 69.76744 L 46.511623 69.76744 L 46.511623 93.02325 L 69.76744 93.02325 L 93.02325 93.02325 L 93.02325 69.76744 L 93.02325 69.76744 L 116.27906 46.511623 Q 116.27906 23.255812 139.53488 0.0 Q 186.0465 0.0 209.3023 46.511623 Q 255.81393 69.76744 255.81393 46.511623 Q 255.81393 23.255812 279.06976 46.511623 Q 325.5814 46.511623 325.5814 23.255812 Q 348.8372 0.0 395.34882 0.0 Q 465.11624 0.0 465.11624 46.511623 Q 488.37207 93.02325 511.62787 93.02325 Q 558.1395 93.02325 581.3953 93.02325 z" svg:height="6.7441854mm" draw:style-name="style-1137" svg:viewBox="0.0 0.0 883.7209 674.4186" svg:width="8.837209mm" svg:x="38.139534mm" svg:y="63.72093mm"/>
          <draw:path svg:d="M 441.86044 46.511623 L 465.11624 46.511623 L 465.11624 46.511623 L 465.11624 69.76744 L 465.11624 69.76744 L 465.11624 93.02325 L 465.11624 93.02325 L 441.86044 93.02325 L 441.86044 93.02325 L 441.86044 93.02325 L 465.11624 116.27906 Q 488.37207 139.53488 511.62787 162.7907 L 511.62787 186.0465 L 488.37207 186.0465 L 488.37207 186.0465 L 488.37207 186.0465 Q 465.11624 186.0465 441.86044 162.7907 Q 441.86044 139.53488 348.8372 139.53488 L 255.81393 116.27906 L 255.81393 116.27906 Q 255.81393 93.02325 162.7907 93.02325 L 69.76744 93.02325 L 23.255812 93.02325 L 9.094947E-13 93.02325 L 9.094947E-13 69.76744 L 23.255812 46.511623 L 23.255812 46.511623 L 23.255812 46.511623 L 23.255812 23.255812 L 23.255812 23.255812 L 46.511623 23.255812 L 46.511623 -1.8189894E-12 L 46.511623 -1.8189894E-12 L 46.511623 -1.8189894E-12 L 232.55812 -1.8189894E-12 Q 418.6046 -1.8189894E-12 418.6046 23.255812 Q 418.6046 46.511623 441.86044 46.511623 z" svg:height="1.860465mm" draw:style-name="style-1138" svg:viewBox="0.0 0.0 511.62787 186.0465" svg:width="5.1162786mm" svg:x="66.74418mm" svg:y="158.60464mm"/>
          <draw:path svg:d="M 209.3023 0.0 L 209.3023 0.0 L 232.55812 0.0 L 232.55812 0.0 L 232.55812 46.511623 Q 232.55812 93.02325 209.3023 93.02325 L 209.3023 116.27906 L 186.0465 116.27906 Q 162.7907 116.27906 139.53488 139.53488 L 139.53488 162.7907 L 116.27906 162.7907 Q 93.02325 186.0465 93.02325 186.0465 L 93.02325 186.0465 L 93.02325 186.0465 Q 93.02325 186.0465 69.76744 186.0465 L 69.76744 209.3023 L 46.511623 209.3023 Q 46.511623 186.0465 46.511623 186.0465 L 46.511623 186.0465 L 46.511623 162.7907 Q 46.511623 139.53488 23.255812 93.02325 L -1.8189894E-12 69.76744 L 93.02325 46.511623 Q 186.0465 46.511623 186.0465 23.255812 Q 186.0465 0.0 209.3023 0.0 z" svg:height="2.093023mm" draw:style-name="style-1139" svg:viewBox="0.0 0.0 232.55812 209.3023" svg:width="2.3255813mm" svg:x="138.13953mm" svg:y="204.18604mm"/>
          <draw:path svg:d="M 255.81393 23.255812 L 255.81393 0.0 L 279.06976 0.0 Q 302.32556 0.0 302.32556 23.255812 Q 325.5814 23.255812 348.8372 23.255812 L 348.8372 23.255812 L 372.093 69.76744 Q 395.34882 93.02325 395.34882 116.27906 L 395.34882 162.7907 L 372.093 162.7907 Q 372.093 162.7907 255.81393 209.3023 L 162.7907 232.55812 L 162.7907 255.81393 L 162.7907 279.06976 L 186.0465 279.06976 L 186.0465 302.32556 L 209.3023 302.32556 L 255.81393 302.32556 L 302.32556 325.5814 L 325.5814 348.8372 L 395.34882 348.8372 Q 488.37207 395.34882 488.37207 395.34882 L 488.37207 395.34882 L 511.62787 441.86044 Q 534.88367 465.11624 558.1395 488.37207 L 558.1395 511.62787 L 534.88367 511.62787 Q 534.88367 488.37207 511.62787 488.37207 Q 488.37207 465.11624 279.06976 395.34882 L 69.76744 348.8372 L 23.255812 325.5814 L 0.0 325.5814 L 0.0 279.06976 L 0.0 232.55812 L 23.255812 232.55812 L 69.76744 209.3023 L 186.0465 162.7907 Q 302.32556 116.27906 279.06976 69.76744 Q 255.81393 46.511623 255.81393 23.255812 z" svg:height="5.1162786mm" draw:style-name="style-1140" svg:viewBox="0.0 0.0 558.1395 511.62787" svg:width="5.581395mm" svg:x="40.232555mm" svg:y="30.465115mm"/>
          <draw:path svg:d="M 0.0 23.255812 L 0.0 0.0 L 23.255812 0.0 L 46.511623 0.0 L 46.511623 0.0 Q 46.511623 23.255812 69.76744 23.255812 L 69.76744 23.255812 L 69.76744 23.255812 Q 69.76744 23.255812 69.76744 46.511623 L 93.02325 46.511623 L 116.27906 46.511623 Q 116.27906 69.76744 162.7907 69.76744 L 209.3023 69.76744 L 209.3023 69.76744 L 232.55812 69.76744 L 232.55812 69.76744 L 232.55812 69.76744 L 232.55812 93.02325 L 255.81393 93.02325 L 255.81393 139.53488 Q 255.81393 186.0465 232.55812 209.3023 L 232.55812 209.3023 L 232.55812 209.3023 Q 209.3023 209.3023 209.3023 209.3023 L 209.3023 232.55812 L 162.7907 232.55812 L 139.53488 209.3023 L 139.53488 209.3023 L 116.27906 209.3023 L 116.27906 162.7907 Q 116.27906 139.53488 93.02325 139.53488 L 69.76744 139.53488 L 69.76744 116.27906 Q 69.76744 116.27906 46.511623 116.27906 L 46.511623 116.27906 L 46.511623 116.27906 Q 23.255812 93.02325 23.255812 93.02325 L 23.255812 93.02325 L 23.255812 69.76744 Q 23.255812 23.255812 0.0 23.255812 z" svg:height="2.3255813mm" draw:style-name="style-1141" svg:viewBox="0.0 0.0 255.81393 232.55812" svg:width="2.5581393mm" svg:x="61.16279mm" svg:y="214.18604mm"/>
          <draw:path svg:d="M 418.6046 69.76744 L 488.37207 0.0 L 488.37207 0.0 L 488.37207 0.0 L 558.1395 46.511623 Q 627.9069 69.76744 627.9069 116.27906 Q 627.9069 162.7907 674.4186 162.7907 L 744.186 162.7907 L 837.2092 186.0465 Q 930.2325 232.55812 953.48834 232.55812 L 953.48834 232.55812 L 953.48834 232.55812 Q 953.48834 232.55812 953.48834 255.81393 L 976.74414 255.81393 L 999.99994 255.81393 L 999.99994 255.81393 L 1093.0232 255.81393 L 1186.0464 255.81393 L 1232.5581 255.81393 L 1302.3256 255.81393 L 1302.3256 255.81393 L 1302.3256 279.06976 L 1116.279 279.06976 L 930.2325 279.06976 L 930.2325 302.32556 L 930.2325 302.32556 L 790.69763 302.32556 Q 651.1628 325.5814 651.1628 325.5814 L 651.1628 325.5814 L 581.3953 325.5814 Q 488.37207 325.5814 488.37207 348.8372 L 488.37207 348.8372 L 441.86044 348.8372 Q 418.6046 325.5814 348.8372 325.5814 L 279.06976 325.5814 L 255.81393 325.5814 L 255.81393 325.5814 L 255.81393 325.5814 Q 255.81393 325.5814 209.3023 302.32556 L 162.7907 279.06976 L 69.76744 279.06976 L 0.0 279.06976 L 0.0 255.81393 L 0.0 255.81393 L 23.255812 255.81393 L 69.76744 232.55812 L 69.76744 232.55812 L 69.76744 232.55812 L 93.02325 232.55812 L 93.02325 232.55812 L 116.27906 232.55812 L 116.27906 232.55812 L 116.27906 232.55812 L 116.27906 232.55812 L 139.53488 232.55812 L 139.53488 232.55812 L 116.27906 209.3023 L 93.02325 209.3023 L 93.02325 186.0465 L 93.02325 162.7907 L 116.27906 162.7907 Q 139.53488 186.0465 209.3023 186.0465 L 279.06976 186.0465 L 302.32556 186.0465 L 325.5814 186.0465 L 325.5814 162.7907 L 348.8372 162.7907 L 348.8372 162.7907 L 348.8372 139.53488 L 348.8372 139.53488 Q 348.8372 139.53488 418.6046 69.76744 z" svg:height="3.4883718mm" draw:style-name="style-1142" svg:viewBox="0.0 0.0 1302.3256 348.8372" svg:width="13.023255mm" svg:x="42.558136mm" svg:y="209.76743mm"/>
          <draw:path svg:d="M 46.511623 46.511623 L 69.76744 0.0 L 69.76744 0.0 Q 69.76744 0.0 93.02325 23.255812 L 93.02325 23.255812 L 116.27906 93.02325 Q 139.53488 162.7907 139.53488 186.0465 L 139.53488 209.3023 L 116.27906 186.0465 Q 93.02325 186.0465 69.76744 232.55812 L 69.76744 279.06976 L 69.76744 279.06976 Q 46.511623 279.06976 23.255812 209.3023 L 1.8189894E-12 139.53488 L 1.8189894E-12 93.02325 Q 1.8189894E-12 69.76744 46.511623 46.511623 z" svg:height="2.7906976mm" draw:style-name="style-1143" svg:viewBox="0.0 0.0 139.53488 279.06976" svg:width="1.3953488mm" svg:x="137.20929mm" svg:y="261.86044mm"/>
          <draw:path svg:d="M 186.0465 23.255812 L 209.3023 23.255812 L 232.55812 0.0 Q 279.06976 0.0 279.06976 23.255812 L 279.06976 46.511623 L 279.06976 46.511623 L 279.06976 46.511623 L 255.81393 46.511623 L 255.81393 69.76744 L 255.81393 69.76744 L 232.55812 69.76744 L 232.55812 116.27906 Q 232.55812 186.0465 232.55812 209.3023 Q 209.3023 255.81393 186.0465 255.81393 L 186.0465 255.81393 L 186.0465 255.81393 L 186.0465 232.55812 L 186.0465 209.3023 Q 186.0465 186.0465 93.02325 209.3023 L 0.0 232.55812 L 0.0 209.3023 L 0.0 209.3023 L 0.0 209.3023 Q 0.0 209.3023 23.255812 186.0465 Q 46.511623 186.0465 46.511623 116.27906 L 69.76744 69.76744 L 93.02325 69.76744 Q 93.02325 69.76744 93.02325 46.511623 L 93.02325 46.511623 L 139.53488 46.511623 Q 162.7907 23.255812 186.0465 23.255812 z" svg:height="2.5581393mm" draw:style-name="style-1144" svg:viewBox="0.0 0.0 279.06976 255.81393" svg:width="2.7906976mm" svg:x="104.18604mm" svg:y="231.86046mm"/>
          <draw:path svg:d="M 325.5814 0.0 L 325.5814 0.0 L 325.5814 0.0 L 348.8372 0.0 L 348.8372 23.255812 Q 348.8372 46.511623 325.5814 46.511623 Q 302.32556 46.511623 302.32556 186.0465 Q 279.06976 302.32556 279.06976 325.5814 Q 255.81393 372.093 186.0465 372.093 Q 139.53488 372.093 69.76744 372.093 L 0.0 372.093 L 0.0 372.093 Q 0.0 372.093 46.511623 348.8372 L 93.02325 325.5814 L 93.02325 325.5814 Q 93.02325 325.5814 139.53488 325.5814 Q 186.0465 325.5814 232.55812 186.0465 L 279.06976 23.255812 L 279.06976 23.255812 L 302.32556 23.255812 L 302.32556 0.0 Q 325.5814 0.0 325.5814 0.0 z" svg:height="3.72093mm" draw:style-name="style-1145" svg:viewBox="0.0 0.0 348.8372 372.093" svg:width="3.4883718mm" svg:x="64.65116mm" svg:y="68.372086mm"/>
          <draw:path svg:d="M 23.255812 23.255812 L 23.255812 -1.8189894E-12 L 46.511623 -1.8189894E-12 L 69.76744 -1.8189894E-12 L 69.76744 23.255812 L 69.76744 23.255812 L 93.02325 46.511623 Q 116.27906 46.511623 139.53488 46.511623 L 162.7907 46.511623 L 162.7907 69.76744 Q 162.7907 93.02325 116.27906 93.02325 Q 93.02325 93.02325 69.76744 162.7907 Q 69.76744 232.55812 46.511623 279.06976 L 46.511623 348.8372 L 46.511623 348.8372 Q 23.255812 348.8372 23.255812 279.06976 L 23.255812 232.55812 L 0.0 139.53488 L 0.0 69.76744 L 0.0 46.511623 L 23.255812 23.255812 L 23.255812 23.255812 z" svg:height="3.4883718mm" draw:style-name="style-1146" svg:viewBox="0.0 0.0 162.7907 348.8372" svg:width="1.6279069mm" svg:x="103.95348mm" svg:y="134.4186mm"/>
          <draw:path svg:d="M 441.86044 23.255812 L 465.11624 46.511623 L 488.37207 139.53488 Q 534.88367 232.55812 534.88367 441.86044 L 534.88367 627.9069 L 511.62787 720.9302 Q 488.37207 790.69763 488.37207 790.69763 L 488.37207 790.69763 L 488.37207 767.44183 Q 488.37207 720.9302 465.11624 720.9302 Q 465.11624 720.9302 418.6046 720.9302 Q 395.34882 744.186 325.5814 744.186 Q 279.06976 767.44183 255.81393 767.44183 Q 255.81393 790.69763 186.0465 767.44183 L 139.53488 767.44183 L 116.27906 744.186 L 93.02325 720.9302 L 93.02325 720.9302 L 69.76744 720.9302 L 69.76744 720.9302 L 69.76744 720.9302 L 69.76744 744.186 L 69.76744 744.186 L 46.511623 744.186 L 46.511623 767.44183 L 23.255812 767.44183 L 0.0 767.44183 L 0.0 744.186 L 23.255812 720.9302 L 23.255812 720.9302 L 23.255812 720.9302 L 23.255812 720.9302 L 23.255812 720.9302 L 46.511623 697.6744 L 69.76744 697.6744 L 69.76744 674.4186 L 69.76744 627.9069 L 93.02325 627.9069 L 116.27906 627.9069 L 116.27906 651.1628 L 116.27906 651.1628 L 139.53488 651.1628 L 139.53488 627.9069 L 139.53488 627.9069 L 162.7907 627.9069 L 162.7907 627.9069 L 162.7907 627.9069 L 162.7907 604.6511 L 162.7907 604.6511 L 186.0465 534.88367 Q 209.3023 488.37207 209.3023 441.86044 Q 209.3023 395.34882 255.81393 372.093 Q 279.06976 348.8372 302.32556 255.81393 Q 325.5814 162.7907 325.5814 139.53488 Q 302.32556 93.02325 325.5814 69.76744 Q 348.8372 69.76744 348.8372 23.255812 Q 325.5814 -1.8189894E-12 348.8372 -1.8189894E-12 Q 395.34882 23.255812 441.86044 23.255812 z" svg:height="7.906976mm" draw:style-name="style-1147" svg:viewBox="0.0 0.0 534.88367 790.69763" svg:width="5.348837mm" svg:x="133.25581mm" svg:y="84.88371mm"/>
          <draw:path svg:d="M 372.093 0.0 L 372.093 0.0 L 395.34882 0.0 L 395.34882 0.0 L 395.34882 0.0 L 395.34882 23.255812 L 395.34882 46.511623 Q 418.6046 69.76744 418.6046 69.76744 L 418.6046 69.76744 L 418.6046 46.511623 Q 418.6046 46.511623 441.86044 46.511623 L 441.86044 46.511623 L 465.11624 46.511623 L 465.11624 46.511623 L 465.11624 69.76744 Q 465.11624 93.02325 395.34882 93.02325 Q 325.5814 93.02325 279.06976 139.53488 L 255.81393 139.53488 L 232.55812 162.7907 Q 186.0465 186.0465 139.53488 186.0465 L 116.27906 209.3023 L 93.02325 209.3023 Q 69.76744 232.55812 46.511623 232.55812 L 46.511623 232.55812 L 0.0 232.55812 Q -23.255812 232.55812 0.0 209.3023 L 0.0 186.0465 L 0.0 162.7907 L 0.0 162.7907 L 0.0 162.7907 L 23.255812 162.7907 L 69.76744 139.53488 Q 116.27906 139.53488 139.53488 116.27906 L 162.7907 116.27906 L 232.55812 93.02325 Q 325.5814 46.511623 325.5814 46.511623 L 325.5814 46.511623 L 325.5814 46.511623 Q 348.8372 46.511623 348.8372 23.255812 L 348.8372 23.255812 L 372.093 23.255812 Q 372.093 0.0 372.093 0.0 z" svg:height="2.3255813mm" draw:style-name="style-1148" svg:viewBox="0.0 0.0 465.11624 232.55812" svg:width="4.6511626mm" svg:x="117.674416mm" svg:y="171.16278mm"/>
          <draw:path svg:d="M 93.02325 3.6379788E-12 L 93.02325 3.6379788E-12 L 116.27906 3.6379788E-12 L 139.53488 3.6379788E-12 L 139.53488 3.6379788E-12 Q 139.53488 23.255812 186.0465 23.255812 L 209.3023 23.255812 L 209.3023 46.511623 Q 186.0465 69.76744 186.0465 69.76744 L 186.0465 69.76744 L 139.53488 93.02325 Q 93.02325 116.27906 116.27906 116.27906 L 116.27906 139.53488 L 93.02325 139.53488 Q 69.76744 162.7907 46.511623 162.7907 L 23.255812 162.7907 L 0.0 162.7907 Q 0.0 162.7907 0.0 139.53488 L 0.0 139.53488 L 0.0 139.53488 Q 23.255812 116.27906 23.255812 116.27906 Q 46.511623 116.27906 23.255812 69.76744 L 0.0 46.511623 L 46.511623 46.511623 L 116.27906 23.255812 L 116.27906 23.255812 L 93.02325 23.255812 L 93.02325 23.255812 Q 93.02325 23.255812 93.02325 3.6379788E-12 z" svg:height="1.6279069mm" draw:style-name="style-1149" svg:viewBox="0.0 0.0 209.3023 162.7907" svg:width="2.093023mm" svg:x="110.23255mm" svg:y="175.58139mm"/>
          <draw:path svg:d="M 209.3023 3.6379788E-12 L 209.3023 3.6379788E-12 L 209.3023 627.9069 L 209.3023 1232.5581 L 232.55812 1232.5581 L 232.55812 1232.5581 L 372.093 1255.8138 L 511.62787 1255.8138 L 558.1395 1255.8138 L 604.6511 1255.8138 L 604.6511 1255.8138 Q 604.6511 1279.0697 604.6511 1279.0697 Q 581.3953 1279.0697 302.32556 1302.3256 L 23.255812 1325.5813 L 23.255812 1325.5813 Q 23.255812 1325.5813 1.8189894E-12 1302.3256 Q -23.255812 1279.0697 23.255812 1255.8138 L 46.511623 1232.5581 L 69.76744 1232.5581 L 93.02325 1232.5581 L 116.27906 1232.5581 L 116.27906 1232.5581 L 116.27906 1232.5581 L 116.27906 1232.5581 L 139.53488 1232.5581 L 139.53488 1232.5581 L 139.53488 1209.3022 L 116.27906 1209.3022 L 116.27906 1139.5348 Q 116.27906 1093.0232 69.76744 906.9767 Q 69.76744 720.9302 69.76744 674.4186 Q 116.27906 627.9069 116.27906 441.86044 L 116.27906 255.81393 L 116.27906 255.81393 L 116.27906 255.81393 L 139.53488 209.3023 L 162.7907 186.0465 L 162.7907 186.0465 L 162.7907 162.7907 L 162.7907 162.7907 L 162.7907 162.7907 L 186.0465 69.76744 Q 209.3023 3.6379788E-12 209.3023 3.6379788E-12 z" svg:height="13.255814mm" draw:style-name="style-1150" svg:viewBox="0.0 0.0 604.6511 1325.5813" svg:width="6.046511mm" svg:x="121.6279mm" svg:y="283.95346mm"/>
          <draw:path svg:d="M 69.76744 46.511623 L 139.53488 0.0 L 139.53488 0.0 L 139.53488 23.255812 L 139.53488 23.255812 Q 139.53488 46.511623 139.53488 46.511623 L 116.27906 46.511623 L 93.02325 93.02325 Q 46.511623 139.53488 69.76744 139.53488 Q 93.02325 162.7907 93.02325 186.0465 L 93.02325 186.0465 L 93.02325 186.0465 Q 93.02325 186.0465 46.511623 209.3023 L 0.0 232.55812 L 0.0 186.0465 L 0.0 162.7907 L 0.0 139.53488 Q 0.0 93.02325 69.76744 46.511623 z" svg:height="2.3255813mm" draw:style-name="style-1151" svg:viewBox="0.0 0.0 139.53488 232.55812" svg:width="1.3953488mm" svg:x="114.88371mm" svg:y="198.60464mm"/>
          <draw:path svg:d="M 23.255812 0.0 L 23.255812 0.0 L 69.76744 0.0 L 93.02325 0.0 L 162.7907 23.255812 Q 232.55812 23.255812 232.55812 46.511623 L 232.55812 46.511623 L 209.3023 46.511623 Q 186.0465 46.511623 186.0465 69.76744 L 186.0465 93.02325 L 162.7907 93.02325 Q 116.27906 93.02325 116.27906 139.53488 Q 139.53488 162.7907 162.7907 186.0465 L 162.7907 186.0465 L 162.7907 209.3023 Q 162.7907 232.55812 139.53488 232.55812 L 139.53488 232.55812 L 139.53488 232.55812 Q 139.53488 209.3023 116.27906 209.3023 Q 93.02325 209.3023 69.76744 139.53488 Q 69.76744 93.02325 23.255812 69.76744 L 1.8189894E-12 46.511623 L 1.8189894E-12 23.255812 L 1.8189894E-12 23.255812 L 23.255812 23.255812 Q 23.255812 23.255812 23.255812 0.0 z" svg:height="2.3255813mm" draw:style-name="style-1152" svg:viewBox="0.0 0.0 232.55812 232.55812" svg:width="2.3255813mm" svg:x="110.46511mm" svg:y="176.97673mm"/>
          <draw:path svg:d="M 69.76744 0.0 L 116.27906 0.0 L 162.7907 23.255812 Q 209.3023 23.255812 209.3023 232.55812 Q 209.3023 441.86044 232.55812 627.9069 L 232.55812 790.69763 L 232.55812 813.9534 L 232.55812 860.4651 L 209.3023 860.4651 Q 162.7907 837.2092 162.7907 883.7209 Q 139.53488 906.9767 116.27906 953.48834 Q 69.76744 953.48834 23.255812 976.74414 L 9.094947E-13 976.74414 L 9.094947E-13 953.48834 Q 23.255812 953.48834 23.255812 953.48834 L 23.255812 953.48834 L 23.255812 930.2325 L 23.255812 930.2325 L 46.511623 906.9767 L 46.511623 883.7209 L 46.511623 441.86044 Q 46.511623 0.0 69.76744 0.0 z" svg:height="9.767442mm" draw:style-name="style-1153" svg:viewBox="0.0 0.0 232.55812 976.74414" svg:width="2.3255813mm" svg:x="76.97674mm" svg:y="288.13953mm"/>
          <draw:path svg:d="M 23.255812 0.0 L 23.255812 0.0 L 116.27906 0.0 Q 186.0465 23.255812 186.0465 46.511623 Q 186.0465 46.511623 162.7907 46.511623 L 162.7907 69.76744 L 139.53488 69.76744 L 116.27906 69.76744 L 116.27906 69.76744 Q 93.02325 69.76744 93.02325 93.02325 L 93.02325 93.02325 L 46.511623 93.02325 L 0.0 93.02325 L 0.0 46.511623 Q 0.0 23.255812 23.255812 0.0 z" svg:height="0.9302325mm" draw:style-name="style-1154" svg:viewBox="0.0 0.0 186.0465 93.02325" svg:width="1.860465mm" svg:x="99.99999mm" svg:y="245.58138mm"/>
          <draw:path svg:d="M 139.53488 23.255812 L 139.53488 0.0 L 162.7907 0.0 L 186.0465 23.255812 L 186.0465 46.511623 Q 209.3023 93.02325 279.06976 93.02325 Q 325.5814 93.02325 348.8372 116.27906 Q 348.8372 162.7907 372.093 162.7907 L 395.34882 162.7907 L 418.6046 162.7907 Q 418.6046 162.7907 418.6046 162.7907 Q 441.86044 162.7907 465.11624 93.02325 L 465.11624 23.255812 L 488.37207 23.255812 L 488.37207 23.255812 L 488.37207 46.511623 L 511.62787 46.511623 L 511.62787 46.511623 L 511.62787 69.76744 L 511.62787 69.76744 L 511.62787 69.76744 L 534.88367 69.76744 L 534.88367 69.76744 L 534.88367 93.02325 L 558.1395 93.02325 L 581.3953 139.53488 Q 604.6511 186.0465 627.9069 209.3023 L 651.1628 232.55812 L 651.1628 232.55812 L 651.1628 255.81393 L 651.1628 255.81393 L 651.1628 255.81393 L 674.4186 255.81393 L 674.4186 255.81393 L 674.4186 279.06976 L 697.6744 279.06976 L 697.6744 255.81393 L 697.6744 232.55812 L 720.9302 232.55812 Q 720.9302 255.81393 744.186 255.81393 L 744.186 255.81393 L 744.186 255.81393 Q 744.186 255.81393 744.186 279.06976 L 767.44183 279.06976 L 767.44183 279.06976 Q 767.44183 302.32556 790.69763 302.32556 L 790.69763 302.32556 L 999.99994 651.1628 Q 1209.3022 999.99994 1232.5581 1023.25574 L 1232.5581 1046.5116 L 1209.3022 1093.0232 Q 1186.0464 1139.5348 1186.0464 1139.5348 L 1209.3022 1139.5348 L 1209.3022 1139.5348 L 1209.3022 1139.5348 L 1209.3022 1162.7906 L 1209.3022 1162.7906 L 1232.5581 1162.7906 L 1232.5581 1186.0464 L 1232.5581 1186.0464 L 1255.8138 1186.0464 L 1255.8138 1209.3022 L 1255.8138 1232.5581 L 1279.0697 1255.8138 L 1279.0697 1279.0697 L 1255.8138 1279.0697 L 1232.5581 1279.0697 L 1209.3022 1255.8138 L 1186.0464 1255.8138 L 1186.0464 1232.5581 L 1162.7906 1209.3022 L 1162.7906 1209.3022 Q 1162.7906 1186.0464 1162.7906 1186.0464 Q 1162.7906 1186.0464 1116.279 1186.0464 Q 1069.7673 1186.0464 1069.7673 1139.5348 L 1069.7673 1116.279 L 1023.25574 1116.279 Q 999.99994 1139.5348 976.74414 1139.5348 L 953.48834 1139.5348 L 930.2325 1209.3022 Q 930.2325 1279.0697 883.7209 1302.3256 Q 813.9534 1325.5813 813.9534 1418.6046 Q 837.2092 1488.372 813.9534 1511.6278 L 813.9534 1558.1394 L 790.69763 1558.1394 Q 744.186 1581.3953 744.186 1558.1394 Q 744.186 1534.8837 697.6744 1558.1394 Q 651.1628 1604.6511 627.9069 1627.9069 Q 627.9069 1651.1627 604.6511 1651.1627 Q 558.1395 1627.9069 558.1395 1651.1627 Q 558.1395 1697.6743 488.37207 1697.6743 Q 418.6046 1720.9302 395.34882 1790.6976 Q 372.093 1883.7208 348.8372 1930.2324 L 348.8372 1976.744 L 325.5814 1976.744 L 302.32556 1976.744 L 302.32556 1953.4883 L 279.06976 1930.2324 L 279.06976 1976.744 L 279.06976 1999.9999 L 279.06976 1999.9999 L 255.81393 1976.744 L 186.0465 1976.744 L 139.53488 1976.744 L 116.27906 1999.9999 L 93.02325 1999.9999 L 93.02325 1976.744 L 93.02325 1953.4883 L 69.76744 1953.4883 Q 69.76744 1930.2324 46.511623 1930.2324 L 23.255812 1930.2324 L 23.255812 1418.6046 Q 0.0 883.7209 0.0 534.88367 L 0.0 162.7907 L 0.0 162.7907 L 0.0 162.7907 L 23.255812 139.53488 L 46.511623 116.27906 L 46.511623 116.27906 L 46.511623 116.27906 L 46.511623 93.02325 Q 46.511623 93.02325 93.02325 69.76744 Q 139.53488 46.511623 139.53488 23.255812 z M 1162.7906 1046.5116 Q 1162.7906 1046.5116 1186.0464 1046.5116 Q 1186.0464 1046.5116 1162.7906 1046.5116 Q 1162.7906 1046.5116 1162.7906 1046.5116 z" svg:height="19.999998mm" draw:style-name="style-1155" svg:viewBox="0.0 0.0 1279.0697 1999.9999" svg:width="12.790697mm" svg:x="8.837209mm" svg:y="42.09302mm"/>
          <draw:path svg:d="M 0.0 -3.6379788E-12 L 0.0 -3.6379788E-12 L 162.7907 46.511623 Q 325.5814 93.02325 348.8372 69.76744 Q 348.8372 46.511623 372.093 46.511623 L 372.093 46.511623 L 395.34882 46.511623 L 395.34882 46.511623 L 395.34882 69.76744 Q 395.34882 93.02325 418.6046 93.02325 L 441.86044 93.02325 L 441.86044 93.02325 L 441.86044 116.27906 L 395.34882 116.27906 L 348.8372 139.53488 L 372.093 139.53488 Q 395.34882 139.53488 395.34882 162.7907 L 395.34882 186.0465 L 395.34882 186.0465 L 372.093 186.0465 L 348.8372 186.0465 L 348.8372 186.0465 L 348.8372 186.0465 L 348.8372 162.7907 L 348.8372 162.7907 L 325.5814 162.7907 L 325.5814 162.7907 Q 325.5814 139.53488 255.81393 139.53488 L 186.0465 93.02325 L 116.27906 93.02325 L 69.76744 93.02325 L 69.76744 93.02325 Q 69.76744 69.76744 46.511623 69.76744 L 46.511623 69.76744 L 46.511623 46.511623 Q 23.255812 46.511623 23.255812 46.511623 L 23.255812 46.511623 L 23.255812 46.511623 Q 23.255812 23.255812 0.0 23.255812 L 0.0 23.255812 L 0.0 -3.6379788E-12 z" svg:height="1.860465mm" draw:style-name="style-1156" svg:viewBox="0.0 0.0 441.86044 186.0465" svg:width="4.4186044mm" svg:x="109.99999mm" svg:y="171.6279mm"/>
          <draw:path svg:d="M 69.76744 395.34882 L 116.27906 3.6379788E-12 L 116.27906 69.76744 L 116.27906 162.7907 L 139.53488 162.7907 Q 186.0465 139.53488 186.0465 162.7907 Q 209.3023 209.3023 255.81393 186.0465 Q 279.06976 162.7907 302.32556 162.7907 L 302.32556 162.7907 L 232.55812 511.62787 Q 186.0465 860.4651 162.7907 953.48834 L 162.7907 1023.25574 L 162.7907 1023.25574 L 139.53488 1023.25574 L 139.53488 1046.5116 L 139.53488 1046.5116 L 139.53488 1046.5116 L 139.53488 1046.5116 L 116.27906 1069.7673 L 93.02325 1093.0232 L 93.02325 1093.0232 L 93.02325 1093.0232 L 46.511623 1069.7673 L 23.255812 1069.7673 L 23.255812 1093.0232 L 0.0 1139.5348 L 0.0 1139.5348 L 0.0 1139.5348 L 0.0 953.48834 Q 0.0 767.44183 69.76744 395.34882 z" svg:height="11.395349mm" draw:style-name="style-1157" svg:viewBox="0.0 0.0 302.32556 1139.5348" svg:width="3.0232556mm" svg:x="98.13953mm" svg:y="175.58139mm"/>
          <draw:path svg:d="M 372.093 46.511623 L 488.37207 0.0 L 511.62787 23.255812 Q 534.88367 23.255812 534.88367 162.7907 Q 534.88367 325.5814 465.11624 325.5814 L 395.34882 348.8372 L 372.093 348.8372 Q 348.8372 372.093 348.8372 395.34882 L 348.8372 395.34882 L 348.8372 395.34882 Q 348.8372 395.34882 325.5814 395.34882 L 325.5814 418.6046 L 302.32556 488.37207 Q 255.81393 558.1395 255.81393 813.9534 L 255.81393 1069.7673 L 279.06976 1116.279 L 302.32556 1162.7906 L 302.32556 1186.0464 L 302.32556 1209.3022 L 325.5814 1209.3022 L 325.5814 1232.5581 L 325.5814 1232.5581 L 348.8372 1232.5581 L 348.8372 1232.5581 L 348.8372 1232.5581 L 348.8372 1255.8138 L 348.8372 1255.8138 L 372.093 953.48834 L 372.093 674.4186 L 441.86044 674.4186 L 511.62787 674.4186 L 558.1395 674.4186 L 604.6511 674.4186 L 604.6511 1093.0232 L 604.6511 1534.8837 L 604.6511 1604.6511 L 581.3953 1674.4185 L 581.3953 1674.4185 L 581.3953 1697.6743 L 558.1395 1697.6743 L 534.88367 1697.6743 L 488.37207 1720.9302 L 465.11624 1744.1859 L 418.6046 1744.1859 L 372.093 1744.1859 L 325.5814 1720.9302 Q 279.06976 1697.6743 255.81393 1697.6743 L 232.55812 1697.6743 L 232.55812 1674.4185 L 209.3023 1674.4185 L 209.3023 1674.4185 L 209.3023 1651.1627 L 209.3023 1651.1627 L 209.3023 1651.1627 L 186.0465 1651.1627 L 186.0465 1651.1627 L 186.0465 1627.9069 Q 162.7907 1604.6511 139.53488 1558.1394 Q 116.27906 1488.372 46.511623 1186.0464 L 0.0 906.9767 L 0.0 767.44183 Q 23.255812 627.9069 46.511623 488.37207 Q 69.76744 348.8372 162.7907 209.3023 Q 255.81393 93.02325 372.093 46.511623 z" svg:height="17.44186mm" draw:style-name="style-1158" svg:viewBox="0.0 0.0 604.6511 1744.1859" svg:width="6.046511mm" svg:x="104.4186mm" svg:y="280.23254mm"/>
          <draw:path svg:d="M 23.255812 23.255812 L 23.255812 0.0 L 46.511623 0.0 L 69.76744 0.0 L 162.7907 46.511623 Q 255.81393 93.02325 255.81393 69.76744 L 255.81393 46.511623 L 255.81393 46.511623 L 279.06976 46.511623 L 302.32556 93.02325 Q 348.8372 139.53488 348.8372 139.53488 L 348.8372 139.53488 L 372.093 139.53488 L 372.093 139.53488 L 372.093 162.7907 L 395.34882 162.7907 L 395.34882 186.0465 Q 418.6046 232.55812 441.86044 232.55812 Q 465.11624 232.55812 465.11624 255.81393 L 465.11624 255.81393 L 441.86044 255.81393 L 441.86044 255.81393 L 418.6046 255.81393 L 395.34882 232.55812 L 372.093 232.55812 Q 348.8372 232.55812 255.81393 186.0465 L 139.53488 139.53488 L 116.27906 116.27906 L 93.02325 93.02325 L 93.02325 93.02325 L 69.76744 93.02325 L 69.76744 93.02325 L 69.76744 93.02325 L 46.511623 69.76744 L 23.255812 46.511623 L 23.255812 46.511623 L 23.255812 46.511623 L 0.0 46.511623 L 0.0 46.511623 L 0.0 23.255812 L 23.255812 23.255812 L 23.255812 23.255812 z" svg:height="2.5581393mm" draw:style-name="style-1159" svg:viewBox="0.0 0.0 465.11624 255.81393" svg:width="4.6511626mm" svg:x="25.348835mm" svg:y="139.99998mm"/>
          <draw:path svg:d="M 139.53488 23.255812 L 186.0465 23.255812 L 209.3023 23.255812 Q 232.55812 46.511623 255.81393 46.511623 L 279.06976 46.511623 L 279.06976 69.76744 L 279.06976 93.02325 L 232.55812 93.02325 Q 186.0465 116.27906 186.0465 139.53488 L 186.0465 162.7907 L 162.7907 162.7907 L 139.53488 162.7907 L 139.53488 139.53488 Q 139.53488 93.02325 69.76744 69.76744 L 0.0 46.511623 L 0.0 23.255812 Q 0.0 0.0 46.511623 0.0 Q 93.02325 0.0 139.53488 23.255812 z" svg:height="1.6279069mm" draw:style-name="style-1160" svg:viewBox="0.0 0.0 279.06976 162.7907" svg:width="2.7906976mm" svg:x="109.30232mm" svg:y="187.90697mm"/>
          <draw:path svg:d="M 23.255812 23.255812 L 46.511623 0.0 L 46.511623 0.0 L 69.76744 0.0 L 69.76744 93.02325 L 69.76744 162.7907 L 46.511623 162.7907 L 46.511623 186.0465 L 23.255812 186.0465 L 0.0 186.0465 L 0.0 139.53488 L 0.0 93.02325 L 0.0 69.76744 Q 23.255812 46.511623 23.255812 23.255812 z" svg:height="1.860465mm" draw:style-name="style-1161" svg:viewBox="0.0 0.0 69.76744 186.0465" svg:width="0.6976744mm" svg:x="99.30232mm" svg:y="254.88371mm"/>
          <draw:path svg:d="M 0.0 23.255812 L 0.0 0.0 L 46.511623 23.255812 Q 69.76744 69.76744 93.02325 93.02325 L 116.27906 116.27906 L 116.27906 116.27906 L 116.27906 116.27906 L 116.27906 139.53488 L 116.27906 139.53488 L 139.53488 162.7907 L 139.53488 186.0465 L 93.02325 186.0465 L 46.511623 186.0465 L 46.511623 162.7907 L 46.511623 139.53488 L 23.255812 139.53488 L 0.0 139.53488 L 0.0 69.76744 L 0.0 23.255812 L 0.0 23.255812 z" svg:height="1.860465mm" draw:style-name="style-1162" svg:viewBox="0.0 0.0 139.53488 186.0465" svg:width="1.3953488mm" svg:x="58.837208mm" svg:y="105.34883mm"/>
          <draw:path svg:d="M 511.62787 372.093 L 511.62787 372.093 L 465.11624 372.093 Q 418.6046 372.093 255.81393 418.6046 L 93.02325 465.11624 L 69.76744 465.11624 L 46.511623 465.11624 L 46.511623 465.11624 Q 46.511623 465.11624 23.255812 441.86044 Q 0.0 441.86044 0.0 418.6046 L 0.0 395.34882 L 23.255812 395.34882 Q 46.511623 372.093 46.511623 372.093 L 46.511623 372.093 L 69.76744 348.8372 L 93.02325 325.5814 L 93.02325 325.5814 L 93.02325 325.5814 L 93.02325 302.32556 L 93.02325 302.32556 L 116.27906 302.32556 L 116.27906 279.06976 L 139.53488 255.81393 Q 139.53488 232.55812 139.53488 186.0465 Q 139.53488 139.53488 162.7907 116.27906 Q 186.0465 93.02325 279.06976 93.02325 Q 348.8372 93.02325 348.8372 93.02325 Q 372.093 93.02325 372.093 93.02325 L 372.093 69.76744 L 418.6046 93.02325 Q 465.11624 139.53488 441.86044 69.76744 Q 418.6046 0.0 465.11624 0.0 Q 488.37207 0.0 511.62787 69.76744 Q 534.88367 139.53488 558.1395 139.53488 Q 604.6511 139.53488 581.3953 162.7907 Q 581.3953 186.0465 558.1395 186.0465 Q 534.88367 186.0465 511.62787 279.06976 Q 511.62787 348.8372 511.62787 372.093 z" svg:height="4.6511626mm" draw:style-name="style-1163" svg:viewBox="0.0 0.0 581.3953 465.11624" svg:width="5.813953mm" svg:x="66.04651mm" svg:y="13.488371mm"/>
          <draw:path svg:d="M 0.0 23.255812 L 0.0 -3.6379788E-12 L 23.255812 -3.6379788E-12 L 69.76744 -3.6379788E-12 L 93.02325 23.255812 L 116.27906 23.255812 L 139.53488 69.76744 Q 162.7907 116.27906 116.27906 116.27906 L 69.76744 116.27906 L 23.255812 116.27906 Q 0.0 116.27906 0.0 93.02325 L 0.0 46.511623 L 0.0 23.255812 z" svg:height="1.1627907mm" draw:style-name="style-1164" svg:viewBox="0.0 0.0 139.53488 116.27906" svg:width="1.3953488mm" svg:x="43.953487mm" svg:y="193.95348mm"/>
          <draw:path svg:d="M 232.55812 23.255812 L 232.55812 69.76744 L 232.55812 116.27906 L 232.55812 162.7907 L 209.3023 162.7907 L 209.3023 186.0465 L 186.0465 255.81393 Q 139.53488 348.8372 139.53488 348.8372 L 139.53488 348.8372 L 139.53488 325.5814 Q 139.53488 302.32556 69.76744 302.32556 L 23.255812 302.32556 L 23.255812 302.32556 Q 0.0 279.06976 0.0 279.06976 L 0.0 279.06976 L 0.0 255.81393 L 0.0 209.3023 L 0.0 209.3023 Q 23.255812 209.3023 46.511623 139.53488 L 46.511623 93.02325 L 69.76744 69.76744 Q 93.02325 69.76744 116.27906 46.511623 Q 116.27906 23.255812 162.7907 0.0 Q 232.55812 -23.255812 232.55812 23.255812 z" svg:height="3.4883718mm" draw:style-name="style-1165" svg:viewBox="0.0 0.0 232.55812 348.8372" svg:width="2.3255813mm" svg:x="105.58139mm" svg:y="233.72092mm"/>
          <draw:path svg:d="M 325.5814 0.0 L 325.5814 23.255812 L 325.5814 23.255812 Q 325.5814 23.255812 302.32556 46.511623 L 302.32556 46.511623 L 279.06976 46.511623 Q 232.55812 46.511623 209.3023 69.76744 L 186.0465 93.02325 L 139.53488 93.02325 L 69.76744 93.02325 L 69.76744 116.27906 L 69.76744 116.27906 L 46.511623 116.27906 L 0.0 116.27906 L 0.0 93.02325 L 0.0 46.511623 L 46.511623 46.511623 L 69.76744 46.511623 L 93.02325 46.511623 Q 93.02325 46.511623 93.02325 23.255812 L 93.02325 23.255812 L 209.3023 0.0 Q 325.5814 0.0 325.5814 0.0 z" svg:height="1.1627907mm" draw:style-name="style-1166" svg:viewBox="0.0 0.0 325.5814 116.27906" svg:width="3.2558138mm" svg:x="126.51162mm" svg:y="200.4651mm"/>
          <draw:path svg:d="M 0.0 0.0 L 0.0 0.0 L 116.27906 0.0 L 209.3023 0.0 L 232.55812 46.511623 Q 255.81393 69.76744 255.81393 69.76744 Q 255.81393 93.02325 209.3023 93.02325 L 186.0465 93.02325 L 162.7907 93.02325 L 139.53488 93.02325 L 139.53488 93.02325 L 162.7907 69.76744 L 162.7907 46.511623 Q 162.7907 23.255812 69.76744 23.255812 L 0.0 23.255812 L 0.0 0.0 z" svg:height="0.9302325mm" draw:style-name="style-1167" svg:viewBox="0.0 0.0 255.81393 93.02325" svg:width="2.5581393mm" svg:x="61.627903mm" svg:y="156.27907mm"/>
          <draw:path svg:d="M 139.53488 116.27906 L 139.53488 116.27906 L 116.27906 116.27906 Q 93.02325 139.53488 46.511623 139.53488 Q 0.0 162.7907 0.0 139.53488 L 0.0 116.27906 L 0.0 93.02325 Q 0.0 69.76744 23.255812 46.511623 L 46.511623 23.255812 L 116.27906 0.0 Q 186.0465 -23.255812 186.0465 46.511623 Q 162.7907 93.02325 139.53488 116.27906 z" svg:height="1.3953488mm" draw:style-name="style-1168" svg:viewBox="0.0 0.0 186.0465 139.53488" svg:width="1.860465mm" svg:x="139.53488mm" svg:y="224.18604mm"/>
          <draw:path svg:d="M 23.255812 0.0 L 23.255812 0.0 L 279.06976 0.0 L 511.62787 0.0 L 511.62787 93.02325 Q 511.62787 186.0465 511.62787 186.0465 L 511.62787 186.0465 L 395.34882 209.3023 Q 279.06976 209.3023 279.06976 302.32556 Q 302.32556 418.6046 348.8372 418.6046 L 395.34882 418.6046 L 441.86044 418.6046 Q 488.37207 418.6046 488.37207 441.86044 Q 511.62787 465.11624 511.62787 558.1395 L 511.62787 627.9069 L 395.34882 651.1628 Q 279.06976 651.1628 279.06976 697.6744 L 279.06976 767.44183 L 279.06976 1209.3022 L 279.06976 1627.9069 L 279.06976 1651.1627 L 279.06976 1674.4185 L 279.06976 1674.4185 L 279.06976 1674.4185 L 162.7907 1674.4185 L 46.511623 1674.4185 L 46.511623 1674.4185 L 46.511623 1674.4185 L 23.255812 1162.7906 L 23.255812 674.4186 L 23.255812 511.62787 Q 0.0 325.5814 0.0 162.7907 L 0.0 0.0 L 23.255812 0.0 z" svg:height="16.744184mm" draw:style-name="style-1169" svg:viewBox="0.0 0.0 511.62787 1674.4185" svg:width="5.1162786mm" svg:x="15.813952mm" svg:y="280.9302mm"/>
          <draw:path svg:d="M 23.255812 23.255812 L 23.255812 -3.6379788E-12 L 46.511623 23.255812 Q 93.02325 46.511623 93.02325 46.511623 L 116.27906 46.511623 L 116.27906 46.511623 Q 116.27906 46.511623 139.53488 69.76744 L 139.53488 69.76744 L 139.53488 116.27906 Q 139.53488 162.7907 116.27906 162.7907 Q 116.27906 186.0465 93.02325 186.0465 L 93.02325 186.0465 L 93.02325 186.0465 Q 93.02325 162.7907 69.76744 162.7907 L 69.76744 162.7907 L 46.511623 162.7907 Q 23.255812 139.53488 0.0 139.53488 L 0.0 116.27906 L 46.511623 116.27906 Q 69.76744 116.27906 69.76744 93.02325 Q 69.76744 46.511623 46.511623 46.511623 Q 23.255812 46.511623 23.255812 23.255812 z" svg:height="1.860465mm" draw:style-name="style-1170" svg:viewBox="0.0 0.0 139.53488 186.0465" svg:width="1.3953488mm" svg:x="37.2093mm" svg:y="167.90697mm"/>
          <draw:path svg:d="M 0.0 23.255812 L 0.0 0.0 L 93.02325 0.0 Q 186.0465 0.0 186.0465 23.255812 L 186.0465 23.255812 L 162.7907 23.255812 Q 139.53488 46.511623 116.27906 46.511623 L 116.27906 46.511623 L 93.02325 46.511623 Q 69.76744 46.511623 46.511623 69.76744 L 23.255812 69.76744 L 23.255812 46.511623 Q 23.255812 46.511623 0.0 46.511623 L 0.0 46.511623 L 0.0 23.255812 z" svg:height="0.6976744mm" draw:style-name="style-1171" svg:viewBox="0.0 0.0 186.0465 69.76744" svg:width="1.860465mm" svg:x="104.4186mm" svg:y="219.53487mm"/>
          <draw:path svg:d="M 93.02325 23.255812 L 69.76744 0.0 L 697.6744 0.0 L 1325.5813 0.0 L 1325.5813 0.0 L 1325.5813 23.255812 L 1325.5813 93.02325 Q 1348.8372 162.7907 1325.5813 162.7907 Q 1279.0697 162.7907 1255.8138 255.81393 Q 1232.5581 348.8372 1232.5581 325.5814 Q 1232.5581 325.5814 1186.0464 418.6046 Q 1186.0464 511.62787 1186.0464 534.88367 Q 1186.0464 558.1395 1209.3022 581.3953 Q 1232.5581 581.3953 1232.5581 651.1628 Q 1232.5581 697.6744 1232.5581 744.186 L 1232.5581 767.44183 L 1209.3022 767.44183 Q 1186.0464 790.69763 1139.5348 790.69763 Q 1116.279 837.2092 1046.5116 837.2092 Q 953.48834 837.2092 953.48834 860.4651 Q 953.48834 883.7209 930.2325 883.7209 Q 906.9767 883.7209 906.9767 930.2325 L 906.9767 999.99994 L 883.7209 976.74414 Q 883.7209 953.48834 837.2092 953.48834 Q 790.69763 976.74414 767.44183 930.2325 Q 767.44183 906.9767 720.9302 976.74414 Q 720.9302 1046.5116 674.4186 1046.5116 Q 651.1628 1023.25574 627.9069 1023.25574 Q 604.6511 1023.25574 581.3953 1046.5116 Q 581.3953 1069.7673 558.1395 1069.7673 Q 534.88367 1069.7673 511.62787 1069.7673 Q 488.37207 1046.5116 465.11624 1069.7673 Q 441.86044 1069.7673 418.6046 1116.279 L 395.34882 1186.0464 L 395.34882 1186.0464 L 395.34882 1186.0464 L 372.093 1162.7906 Q 348.8372 1139.5348 325.5814 1162.7906 Q 279.06976 1162.7906 279.06976 1116.279 Q 279.06976 1046.5116 255.81393 1046.5116 Q 209.3023 1069.7673 186.0465 1069.7673 Q 162.7907 1093.0232 139.53488 1069.7673 L 116.27906 1069.7673 L 116.27906 1046.5116 L 116.27906 1023.25574 L 116.27906 999.99994 Q 116.27906 976.74414 116.27906 930.2325 L 139.53488 883.7209 L 139.53488 883.7209 Q 162.7907 883.7209 162.7907 883.7209 L 162.7907 883.7209 L 162.7907 860.4651 L 162.7907 860.4651 L 162.7907 837.2092 L 162.7907 837.2092 L 162.7907 790.69763 Q 162.7907 767.44183 116.27906 720.9302 Q 116.27906 674.4186 116.27906 651.1628 Q 139.53488 651.1628 116.27906 604.6511 Q 116.27906 558.1395 93.02325 558.1395 Q 69.76744 534.88367 69.76744 488.37207 Q 69.76744 441.86044 46.511623 372.093 L 0.0 325.5814 L 0.0 325.5814 Q 23.255812 325.5814 23.255812 302.32556 Q 46.511623 279.06976 93.02325 162.7907 Q 116.27906 46.511623 93.02325 23.255812 z" svg:height="11.860464mm" draw:style-name="style-1172" svg:viewBox="0.0 0.0 1325.5813 1186.0464" svg:width="13.255814mm" svg:x="35.116276mm" svg:y="11.16279mm"/>
          <draw:path svg:d="M 302.32556 0.0 L 302.32556 0.0 L 325.5814 46.511623 Q 372.093 93.02325 372.093 186.0465 L 372.093 279.06976 L 372.093 302.32556 L 372.093 302.32556 L 372.093 302.32556 Q 372.093 302.32556 348.8372 255.81393 L 325.5814 232.55812 L 279.06976 279.06976 Q 232.55812 325.5814 232.55812 348.8372 Q 232.55812 395.34882 209.3023 395.34882 Q 186.0465 395.34882 186.0465 418.6046 L 186.0465 418.6046 L 186.0465 418.6046 Q 186.0465 418.6046 139.53488 441.86044 L 93.02325 465.11624 L 93.02325 441.86044 Q 93.02325 418.6046 46.511623 395.34882 L -1.8189894E-12 395.34882 L -1.8189894E-12 372.093 Q -1.8189894E-12 348.8372 -1.8189894E-12 302.32556 L -1.8189894E-12 232.55812 L 23.255812 232.55812 Q 46.511623 232.55812 46.511623 209.3023 Q 69.76744 162.7907 69.76744 116.27906 L 93.02325 46.511623 L 93.02325 46.511623 L 93.02325 23.255812 L 93.02325 23.255812 L 93.02325 23.255812 L 93.02325 23.255812 L 93.02325 23.255812 L 116.27906 46.511623 Q 139.53488 69.76744 209.3023 46.511623 Q 279.06976 0.0 302.32556 0.0 z" svg:height="4.6511626mm" draw:style-name="style-1173" svg:viewBox="0.0 0.0 372.093 465.11624" svg:width="3.72093mm" svg:x="143.72092mm" svg:y="251.39534mm"/>
          <draw:path svg:d="M 93.02325 23.255812 L 93.02325 23.255812 L 116.27906 0.0 L 139.53488 0.0 L 139.53488 0.0 Q 139.53488 0.0 162.7907 23.255812 L 162.7907 23.255812 L 139.53488 93.02325 Q 139.53488 162.7907 116.27906 162.7907 L 116.27906 162.7907 L 116.27906 116.27906 Q 116.27906 93.02325 46.511623 93.02325 L 0.0 93.02325 L 46.511623 69.76744 Q 93.02325 23.255812 93.02325 23.255812 z" svg:height="1.6279069mm" draw:style-name="style-1174" svg:viewBox="0.0 0.0 162.7907 162.7907" svg:width="1.6279069mm" svg:x="123.720924mm" svg:y="112.32558mm"/>
          <draw:path svg:d="M 23.255812 3.6379788E-12 L 23.255812 3.6379788E-12 L 69.76744 3.6379788E-12 L 93.02325 3.6379788E-12 L 93.02325 23.255812 L 93.02325 46.511623 L 93.02325 93.02325 Q 93.02325 116.27906 69.76744 116.27906 Q 23.255812 139.53488 23.255812 69.76744 L 0.0 23.255812 L 23.255812 23.255812 Q 23.255812 3.6379788E-12 23.255812 3.6379788E-12 z" svg:height="1.1627907mm" draw:style-name="style-1175" svg:viewBox="0.0 0.0 93.02325 116.27906" svg:width="0.9302325mm" svg:x="138.8372mm" svg:y="220.93022mm"/>
          <draw:path svg:d="M 23.255812 0.0 L 23.255812 0.0 L 139.53488 0.0 Q 255.81393 23.255812 279.06976 93.02325 L 302.32556 162.7907 L 302.32556 162.7907 L 302.32556 139.53488 L 302.32556 139.53488 L 302.32556 139.53488 L 325.5814 116.27906 Q 348.8372 93.02325 348.8372 69.76744 Q 372.093 46.511623 441.86044 23.255812 L 534.88367 0.0 L 534.88367 23.255812 L 534.88367 23.255812 L 534.88367 69.76744 Q 534.88367 116.27906 534.88367 116.27906 L 534.88367 116.27906 L 534.88367 93.02325 Q 511.62787 46.511623 465.11624 69.76744 Q 395.34882 93.02325 348.8372 186.0465 Q 302.32556 279.06976 302.32556 279.06976 L 302.32556 279.06976 L 279.06976 279.06976 L 279.06976 279.06976 L 279.06976 302.32556 L 255.81393 302.32556 L 255.81393 325.5814 L 255.81393 348.8372 L 232.55812 348.8372 L 232.55812 325.5814 L 232.55812 325.5814 L 209.3023 325.5814 L 209.3023 186.0465 Q 209.3023 69.76744 93.02325 46.511623 L 0.0 46.511623 L 0.0 46.511623 Q 23.255812 23.255812 23.255812 0.0 z" svg:height="3.4883718mm" draw:style-name="style-1176" svg:viewBox="0.0 0.0 534.88367 348.8372" svg:width="5.348837mm" svg:x="97.44186mm" svg:y="281.39532mm"/>
          <draw:path svg:d="M 372.093 0.0 L 441.86044 0.0 L 488.37207 0.0 L 534.88367 0.0 L 534.88367 23.255812 L 511.62787 46.511623 L 511.62787 46.511623 L 511.62787 46.511623 L 465.11624 46.511623 Q 441.86044 46.511623 302.32556 69.76744 L 162.7907 93.02325 L 162.7907 93.02325 Q 139.53488 93.02325 139.53488 93.02325 L 139.53488 116.27906 L 139.53488 116.27906 Q 139.53488 116.27906 116.27906 139.53488 L 116.27906 139.53488 L 93.02325 139.53488 Q 46.511623 139.53488 23.255812 116.27906 L 0.0 116.27906 L 0.0 93.02325 L 0.0 93.02325 L 23.255812 69.76744 L 46.511623 46.511623 L 46.511623 46.511623 L 46.511623 46.511623 L 162.7907 23.255812 Q 279.06976 0.0 372.093 0.0 z" svg:height="1.3953488mm" draw:style-name="style-1177" svg:viewBox="0.0 0.0 534.88367 139.53488" svg:width="5.348837mm" svg:x="127.90697mm" svg:y="205.11627mm"/>
          <draw:path svg:d="M 1139.5348 93.02325 L 1162.7906 93.02325 L 1162.7906 139.53488 Q 1162.7906 186.0465 1139.5348 209.3023 L 1139.5348 232.55812 L 1209.3022 255.81393 Q 1302.3256 279.06976 1325.5813 279.06976 L 1348.8372 279.06976 L 1372.0929 279.06976 L 1395.3488 279.06976 L 1395.3488 302.32556 L 1395.3488 325.5814 L 1372.0929 325.5814 L 1372.0929 325.5814 L 1372.0929 348.8372 L 1348.8372 348.8372 L 1348.8372 372.093 Q 1348.8372 395.34882 1325.5813 372.093 L 1302.3256 348.8372 L 1302.3256 348.8372 L 1302.3256 348.8372 L 1302.3256 348.8372 L 1302.3256 348.8372 L 1279.0697 372.093 L 1255.8138 395.34882 L 1255.8138 418.6046 L 1255.8138 465.11624 L 1279.0697 511.62787 Q 1302.3256 581.3953 1302.3256 604.6511 L 1302.3256 651.1628 L 1302.3256 651.1628 Q 1302.3256 651.1628 1279.0697 651.1628 L 1279.0697 674.4186 L 1255.8138 720.9302 Q 1232.5581 790.69763 1209.3022 790.69763 L 1186.0464 790.69763 L 1186.0464 813.9534 Q 1186.0464 837.2092 1209.3022 837.2092 Q 1232.5581 837.2092 1255.8138 883.7209 Q 1255.8138 930.2325 1232.5581 930.2325 Q 1209.3022 930.2325 1209.3022 953.48834 Q 1209.3022 976.74414 1162.7906 976.74414 Q 1093.0232 953.48834 1093.0232 976.74414 Q 1093.0232 999.99994 1046.5116 1023.25574 Q 1023.25574 1046.5116 999.99994 1116.279 Q 999.99994 1186.0464 976.74414 1186.0464 Q 953.48834 1186.0464 953.48834 1209.3022 L 953.48834 1232.5581 L 930.2325 1232.5581 L 930.2325 1209.3022 L 930.2325 1209.3022 L 930.2325 1209.3022 L 906.9767 1209.3022 L 906.9767 1209.3022 L 906.9767 1232.5581 L 883.7209 1232.5581 L 883.7209 1209.3022 Q 883.7209 1162.7906 813.9534 1162.7906 Q 767.44183 1162.7906 767.44183 1139.5348 Q 767.44183 1116.279 697.6744 1116.279 Q 651.1628 1093.0232 651.1628 1069.7673 Q 651.1628 1046.5116 627.9069 1046.5116 Q 604.6511 1069.7673 511.62787 1069.7673 Q 441.86044 1069.7673 441.86044 1023.25574 Q 441.86044 976.74414 395.34882 999.99994 Q 348.8372 1023.25574 325.5814 999.99994 Q 302.32556 976.74414 232.55812 906.9767 Q 186.0465 837.2092 162.7907 837.2092 Q 139.53488 883.7209 139.53488 837.2092 Q 139.53488 813.9534 116.27906 813.9534 Q 93.02325 790.69763 69.76744 767.44183 L 46.511623 744.186 L 46.511623 744.186 L 46.511623 744.186 L 46.511623 767.44183 L 23.255812 767.44183 L 23.255812 744.186 L 0.0 744.186 L 0.0 744.186 L 0.0 744.186 L 0.0 720.9302 L 0.0 697.6744 L 23.255812 697.6744 Q 46.511623 697.6744 46.511623 674.4186 L 69.76744 651.1628 L 93.02325 651.1628 L 116.27906 651.1628 L 116.27906 627.9069 L 139.53488 627.9069 L 139.53488 627.9069 L 139.53488 604.6511 L 139.53488 604.6511 Q 139.53488 604.6511 139.53488 558.1395 Q 139.53488 488.37207 209.3023 488.37207 Q 255.81393 488.37207 255.81393 465.11624 Q 279.06976 418.6046 302.32556 395.34882 Q 348.8372 372.093 348.8372 348.8372 Q 372.093 325.5814 395.34882 325.5814 Q 418.6046 302.32556 418.6046 162.7907 L 418.6046 46.511623 L 465.11624 23.255812 L 488.37207 23.255812 L 511.62787 46.511623 Q 511.62787 46.511623 511.62787 46.511623 Q 511.62787 46.511623 534.88367 46.511623 L 534.88367 46.511623 L 604.6511 46.511623 Q 697.6744 23.255812 697.6744 46.511623 Q 697.6744 69.76744 744.186 46.511623 Q 790.69763 46.511623 790.69763 23.255812 Q 790.69763 0.0 813.9534 0.0 Q 837.2092 0.0 837.2092 93.02325 Q 837.2092 162.7907 883.7209 186.0465 Q 930.2325 186.0465 976.74414 139.53488 Q 1023.25574 93.02325 1046.5116 93.02325 Q 1093.0232 93.02325 1093.0232 116.27906 Q 1116.279 139.53488 1116.279 116.27906 Q 1116.279 93.02325 1139.5348 93.02325 z M 372.093 395.34882 Q 372.093 395.34882 395.34882 395.34882 Q 395.34882 418.6046 372.093 418.6046 Q 372.093 418.6046 372.093 395.34882 z" svg:height="12.325581mm" draw:style-name="style-1178" svg:viewBox="0.0 0.0 1395.3488 1232.5581" svg:width="13.953487mm" svg:x="33.023254mm" svg:y="90.69767mm"/>
          <draw:path svg:d="M 255.81393 0.0 L 255.81393 0.0 L 255.81393 0.0 L 279.06976 0.0 L 279.06976 23.255812 Q 279.06976 46.511623 232.55812 69.76744 Q 186.0465 69.76744 209.3023 93.02325 Q 255.81393 116.27906 255.81393 139.53488 Q 255.81393 162.7907 232.55812 162.7907 L 232.55812 162.7907 L 209.3023 162.7907 Q 209.3023 162.7907 209.3023 139.53488 Q 186.0465 116.27906 162.7907 139.53488 Q 116.27906 162.7907 116.27906 162.7907 L 93.02325 186.0465 L 93.02325 162.7907 Q 69.76744 162.7907 69.76744 162.7907 L 69.76744 162.7907 L 69.76744 162.7907 Q 69.76744 162.7907 23.255812 139.53488 L 0.0 139.53488 L 0.0 116.27906 L 23.255812 116.27906 L 23.255812 93.02325 L 23.255812 69.76744 L 23.255812 69.76744 L 23.255812 46.511623 L 139.53488 23.255812 Q 255.81393 0.0 255.81393 0.0 z" svg:height="1.860465mm" draw:style-name="style-1179" svg:viewBox="0.0 0.0 279.06976 186.0465" svg:width="2.7906976mm" svg:x="108.13953mm" svg:y="216.51161mm"/>
          <draw:path svg:d="M 0.0 23.255812 L 0.0 -1.8189894E-12 L 46.511623 23.255812 Q 93.02325 69.76744 209.3023 46.511623 Q 302.32556 46.511623 302.32556 93.02325 Q 302.32556 116.27906 325.5814 139.53488 Q 348.8372 139.53488 348.8372 116.27906 Q 372.093 69.76744 395.34882 116.27906 Q 418.6046 162.7907 441.86044 162.7907 L 488.37207 162.7907 L 488.37207 186.0465 L 488.37207 209.3023 L 511.62787 209.3023 L 511.62787 209.3023 L 511.62787 186.0465 L 534.88367 186.0465 L 534.88367 186.0465 L 534.88367 209.3023 L 558.1395 209.3023 L 581.3953 209.3023 L 581.3953 232.55812 L 604.6511 232.55812 L 604.6511 279.06976 Q 604.6511 302.32556 581.3953 325.5814 Q 558.1395 348.8372 581.3953 348.8372 Q 627.9069 372.093 581.3953 395.34882 Q 581.3953 418.6046 581.3953 441.86044 Q 581.3953 465.11624 581.3953 488.37207 L 581.3953 488.37207 L 581.3953 488.37207 Q 581.3953 488.37207 558.1395 511.62787 L 534.88367 534.88367 L 534.88367 534.88367 L 534.88367 534.88367 L 534.88367 534.88367 L 511.62787 534.88367 L 511.62787 534.88367 L 488.37207 534.88367 L 488.37207 534.88367 L 488.37207 534.88367 L 488.37207 534.88367 L 488.37207 511.62787 L 465.11624 511.62787 L 465.11624 511.62787 L 465.11624 488.37207 L 441.86044 465.11624 L 441.86044 465.11624 L 441.86044 441.86044 L 441.86044 441.86044 L 441.86044 441.86044 L 418.6046 441.86044 Q 418.6046 441.86044 325.5814 348.8372 Q 232.55812 279.06976 232.55812 255.81393 Q 209.3023 232.55812 162.7907 186.0465 L 93.02325 162.7907 L 93.02325 139.53488 Q 69.76744 139.53488 69.76744 139.53488 L 69.76744 139.53488 L 69.76744 116.27906 Q 69.76744 116.27906 46.511623 116.27906 L 46.511623 116.27906 L 46.511623 116.27906 Q 23.255812 93.02325 23.255812 93.02325 L 23.255812 93.02325 L 23.255812 69.76744 Q 23.255812 69.76744 0.0 69.76744 L 0.0 69.76744 L 0.0 23.255812 z" svg:height="5.348837mm" draw:style-name="style-1180" svg:viewBox="0.0 0.0 604.6511 534.88367" svg:width="6.046511mm" svg:x="28.60465mm" svg:y="117.44186mm"/>
          <draw:path svg:d="M 441.86044 -3.6379788E-12 L 488.37207 -3.6379788E-12 L 534.88367 -3.6379788E-12 Q 581.3953 -3.6379788E-12 581.3953 23.255812 L 581.3953 46.511623 L 558.1395 46.511623 L 558.1395 46.511623 L 558.1395 69.76744 L 581.3953 69.76744 L 581.3953 69.76744 L 581.3953 93.02325 L 674.4186 93.02325 Q 767.44183 93.02325 813.9534 116.27906 L 837.2092 116.27906 L 837.2092 139.53488 L 860.4651 162.7907 L 860.4651 162.7907 L 860.4651 186.0465 L 860.4651 186.0465 L 860.4651 186.0465 L 883.7209 209.3023 L 906.9767 232.55812 L 906.9767 232.55812 L 906.9767 255.81393 L 860.4651 255.81393 Q 813.9534 279.06976 720.9302 255.81393 Q 627.9069 232.55812 302.32556 232.55812 L 1.8189894E-12 232.55812 L 1.8189894E-12 232.55812 L 23.255812 209.3023 L 23.255812 186.0465 L 23.255812 139.53488 L 46.511623 139.53488 L 46.511623 139.53488 L 46.511623 116.27906 L 46.511623 116.27906 L 69.76744 116.27906 L 93.02325 93.02325 L 93.02325 93.02325 L 93.02325 93.02325 L 116.27906 93.02325 L 139.53488 93.02325 L 279.06976 46.511623 Q 418.6046 -3.6379788E-12 441.86044 -3.6379788E-12 z" svg:height="2.5581393mm" draw:style-name="style-1181" svg:viewBox="0.0 0.0 906.9767 255.81393" svg:width="9.069767mm" svg:x="91.86046mm" svg:y="262.79068mm"/>
          <draw:path svg:d="M 23.255812 23.255812 L 46.511623 0.0 L 186.0465 23.255812 Q 325.5814 23.255812 395.34882 162.7907 Q 441.86044 325.5814 465.11624 255.81393 Q 465.11624 209.3023 488.37207 162.7907 L 488.37207 116.27906 L 488.37207 116.27906 Q 511.62787 116.27906 511.62787 93.02325 L 511.62787 46.511623 L 511.62787 46.511623 L 511.62787 46.511623 L 511.62787 23.255812 L 511.62787 23.255812 L 534.88367 23.255812 Q 534.88367 0.0 697.6744 0.0 L 837.2092 0.0 L 837.2092 46.511623 L 837.2092 69.76744 L 790.69763 279.06976 Q 744.186 488.37207 720.9302 511.62787 L 720.9302 534.88367 L 627.9069 883.7209 Q 558.1395 1209.3022 534.88367 1255.8138 L 511.62787 1325.5813 L 511.62787 1348.8372 L 511.62787 1372.0929 L 441.86044 1372.0929 L 372.093 1372.0929 L 372.093 1348.8372 L 372.093 1325.5813 L 348.8372 1255.8138 Q 325.5814 1209.3022 325.5814 1116.279 L 279.06976 1046.5116 L 279.06976 999.99994 L 279.06976 953.48834 L 255.81393 953.48834 L 255.81393 953.48834 L 255.81393 930.2325 Q 232.55812 883.7209 116.27906 465.11624 L 0.0 46.511623 L 0.0 46.511623 L 0.0 46.511623 L 23.255812 23.255812 z" svg:height="13.720929mm" draw:style-name="style-1182" svg:viewBox="0.0 0.0 837.2092 1372.0929" svg:width="8.372092mm" svg:x="73.488365mm" svg:y="37.2093mm"/>
          <draw:path svg:d="M 418.6046 3.6379788E-12 L 418.6046 3.6379788E-12 L 418.6046 23.255812 L 418.6046 23.255812 L 418.6046 23.255812 L 418.6046 46.511623 L 418.6046 93.02325 Q 395.34882 162.7907 372.093 162.7907 L 372.093 162.7907 L 372.093 162.7907 Q 372.093 162.7907 255.81393 186.0465 L 139.53488 209.3023 L 93.02325 232.55812 L 23.255812 232.55812 L 0.0 232.55812 Q 0.0 209.3023 0.0 209.3023 L 0.0 209.3023 L 23.255812 209.3023 L 23.255812 209.3023 L 23.255812 186.0465 L 23.255812 186.0465 L 46.511623 186.0465 L 69.76744 186.0465 L 93.02325 186.0465 Q 93.02325 162.7907 93.02325 162.7907 L 93.02325 162.7907 L 116.27906 162.7907 Q 139.53488 162.7907 139.53488 139.53488 Q 139.53488 139.53488 139.53488 116.27906 Q 116.27906 116.27906 116.27906 93.02325 L 116.27906 69.76744 L 209.3023 69.76744 Q 325.5814 46.511623 372.093 23.255812 Q 418.6046 3.6379788E-12 418.6046 3.6379788E-12 z" svg:height="2.3255813mm" draw:style-name="style-1183" svg:viewBox="0.0 0.0 418.6046 232.55812" svg:width="4.186046mm" svg:x="101.86046mm" svg:y="234.18604mm"/>
          <draw:path svg:d="M 232.55812 -1.8189894E-12 L 255.81393 -1.8189894E-12 L 255.81393 -1.8189894E-12 Q 255.81393 -1.8189894E-12 255.81393 23.255812 L 279.06976 23.255812 L 279.06976 23.255812 Q 302.32556 23.255812 302.32556 23.255812 L 302.32556 46.511623 L 302.32556 46.511623 L 302.32556 46.511623 L 441.86044 139.53488 Q 558.1395 232.55812 581.3953 232.55812 L 604.6511 232.55812 L 604.6511 232.55812 Q 604.6511 232.55812 627.9069 255.81393 L 627.9069 255.81393 L 860.4651 418.6046 Q 1093.0232 604.6511 1093.0232 627.9069 L 1093.0232 651.1628 L 1093.0232 697.6744 L 1093.0232 744.186 L 1069.7673 790.69763 L 1046.5116 813.9534 L 1046.5116 860.4651 L 1046.5116 906.9767 L 906.9767 906.9767 Q 767.44183 883.7209 720.9302 860.4651 Q 651.1628 813.9534 604.6511 744.186 Q 558.1395 674.4186 372.093 511.62787 Q 162.7907 372.093 139.53488 279.06976 L 93.02325 209.3023 L 116.27906 209.3023 Q 139.53488 186.0465 162.7907 162.7907 Q 162.7907 139.53488 162.7907 116.27906 L 139.53488 93.02325 L 139.53488 93.02325 Q 139.53488 93.02325 93.02325 69.76744 L 46.511623 46.511623 L 23.255812 46.511623 L 0.0 46.511623 L 0.0 23.255812 L 23.255812 23.255812 L 23.255812 23.255812 L 23.255812 -1.8189894E-12 L 116.27906 23.255812 Q 186.0465 23.255812 209.3023 -1.8189894E-12 Q 209.3023 -1.8189894E-12 232.55812 -1.8189894E-12 z" svg:height="9.069767mm" draw:style-name="style-1184" svg:viewBox="0.0 0.0 1093.0232 906.9767" svg:width="10.930232mm" svg:x="26.279068mm" svg:y="132.55814mm"/>
          <draw:path svg:d="M 186.0465 23.255812 L 209.3023 0.0 L 255.81393 23.255812 Q 279.06976 69.76744 279.06976 93.02325 Q 279.06976 116.27906 279.06976 116.27906 L 279.06976 116.27906 L 325.5814 139.53488 Q 372.093 162.7907 372.093 162.7907 L 372.093 162.7907 L 325.5814 162.7907 Q 302.32556 162.7907 302.32556 186.0465 Q 302.32556 209.3023 279.06976 209.3023 L 255.81393 209.3023 L 255.81393 209.3023 Q 232.55812 209.3023 232.55812 209.3023 L 232.55812 232.55812 L 209.3023 232.55812 Q 186.0465 255.81393 186.0465 255.81393 L 162.7907 255.81393 L 139.53488 232.55812 Q 139.53488 209.3023 116.27906 255.81393 L 116.27906 302.32556 L 93.02325 302.32556 Q 69.76744 302.32556 69.76744 255.81393 Q 46.511623 232.55812 23.255812 209.3023 L 0.0 162.7907 L 0.0 139.53488 L 0.0 116.27906 L 0.0 116.27906 L 23.255812 116.27906 L 23.255812 93.02325 L 0.0 93.02325 L 0.0 93.02325 L 0.0 93.02325 L 0.0 69.76744 L 0.0 46.511623 L 23.255812 46.511623 Q 46.511623 23.255812 93.02325 23.255812 L 139.53488 23.255812 L 139.53488 23.255812 Q 139.53488 23.255812 139.53488 46.511623 L 162.7907 46.511623 L 162.7907 46.511623 Q 186.0465 46.511623 186.0465 23.255812 z" svg:height="3.0232556mm" draw:style-name="style-1185" svg:viewBox="0.0 0.0 372.093 302.32556" svg:width="3.72093mm" svg:x="109.30232mm" svg:y="179.30232mm"/>
          <draw:path svg:d="M 46.511623 -3.6379788E-12 L 93.02325 -3.6379788E-12 L 232.55812 93.02325 Q 372.093 186.0465 372.093 186.0465 L 395.34882 186.0465 L 395.34882 186.0465 Q 395.34882 186.0465 418.6046 209.3023 L 418.6046 209.3023 L 418.6046 255.81393 Q 441.86044 302.32556 418.6046 302.32556 L 372.093 302.32556 L 372.093 302.32556 Q 348.8372 279.06976 232.55812 232.55812 L 116.27906 162.7907 L 116.27906 139.53488 Q 93.02325 139.53488 93.02325 139.53488 L 93.02325 139.53488 L 93.02325 139.53488 L 93.02325 116.27906 L 69.76744 116.27906 L 69.76744 116.27906 L 69.76744 93.02325 Q 46.511623 93.02325 46.511623 93.02325 L 46.511623 93.02325 L 46.511623 93.02325 Q 46.511623 69.76744 23.255812 69.76744 L 23.255812 69.76744 L 23.255812 46.511623 Q 0.0 46.511623 0.0 46.511623 Q 0.0 23.255812 0.0 -3.6379788E-12 Q 23.255812 -3.6379788E-12 46.511623 -3.6379788E-12 z" svg:height="3.0232556mm" draw:style-name="style-1186" svg:viewBox="0.0 0.0 418.6046 302.32556" svg:width="4.186046mm" svg:x="33.48837mm" svg:y="166.04651mm"/>
          <draw:path svg:d="M 93.02325 23.255812 L 186.0465 -3.6379788E-12 L 186.0465 23.255812 Q 162.7907 46.511623 162.7907 46.511623 L 162.7907 69.76744 L 116.27906 69.76744 Q 93.02325 69.76744 93.02325 511.62787 L 93.02325 953.48834 L 93.02325 953.48834 Q 69.76744 953.48834 69.76744 953.48834 Q 69.76744 976.74414 23.255812 976.74414 L 0.0 976.74414 L 0.0 976.74414 L 23.255812 976.74414 L 23.255812 627.9069 Q 23.255812 279.06976 23.255812 162.7907 Q 23.255812 46.511623 93.02325 23.255812 z" svg:height="9.767442mm" draw:style-name="style-1187" svg:viewBox="0.0 0.0 186.0465 976.74414" svg:width="1.860465mm" svg:x="76.51163mm" svg:y="287.44183mm"/>
          <draw:path svg:d="M 441.86044 23.255812 L 441.86044 0.0 L 488.37207 0.0 Q 511.62787 0.0 534.88367 23.255812 Q 534.88367 46.511623 558.1395 69.76744 Q 581.3953 69.76744 581.3953 93.02325 Q 581.3953 139.53488 604.6511 93.02325 Q 627.9069 93.02325 674.4186 162.7907 Q 744.186 232.55812 767.44183 255.81393 Q 790.69763 279.06976 813.9534 232.55812 Q 813.9534 209.3023 860.4651 232.55812 Q 906.9767 255.81393 883.7209 279.06976 Q 883.7209 325.5814 953.48834 325.5814 Q 1046.5116 325.5814 1069.7673 302.32556 Q 1093.0232 302.32556 1093.0232 325.5814 Q 1093.0232 348.8372 1116.279 348.8372 Q 1139.5348 348.8372 1139.5348 325.5814 Q 1139.5348 302.32556 1162.7906 302.32556 Q 1186.0464 302.32556 1186.0464 325.5814 Q 1162.7906 372.093 1186.0464 372.093 Q 1209.3022 372.093 1209.3022 395.34882 Q 1209.3022 418.6046 1255.8138 418.6046 Q 1325.5813 418.6046 1325.5813 465.11624 L 1325.5813 488.37207 L 1348.8372 488.37207 L 1348.8372 465.11624 L 1348.8372 465.11624 L 1372.0929 465.11624 L 1372.0929 465.11624 L 1372.0929 465.11624 L 1372.0929 488.37207 L 1395.3488 488.37207 L 1395.3488 511.62787 Q 1395.3488 558.1395 1418.6046 581.3953 Q 1465.1162 604.6511 1465.1162 651.1628 Q 1488.372 697.6744 1511.6278 674.4186 Q 1511.6278 674.4186 1534.8837 697.6744 L 1558.1394 720.9302 L 1558.1394 744.186 L 1558.1394 767.44183 L 1534.8837 767.44183 L 1534.8837 790.69763 L 1534.8837 790.69763 L 1511.6278 790.69763 L 1511.6278 790.69763 L 1511.6278 790.69763 L 1511.6278 813.9534 L 1511.6278 813.9534 L 1534.8837 837.2092 L 1534.8837 837.2092 L 1511.6278 837.2092 L 1465.1162 837.2092 L 1465.1162 860.4651 L 1465.1162 883.7209 L 1441.8604 883.7209 Q 1418.6046 883.7209 1418.6046 906.9767 L 1418.6046 906.9767 L 720.9302 906.9767 L 23.255812 906.9767 L 23.255812 883.7209 L 23.255812 883.7209 L 46.511623 883.7209 L 46.511623 883.7209 L 23.255812 860.4651 L 0.0 837.2092 L 69.76744 837.2092 Q 116.27906 837.2092 116.27906 767.44183 Q 93.02325 720.9302 162.7907 697.6744 Q 209.3023 697.6744 209.3023 627.9069 Q 186.0465 558.1395 162.7907 558.1395 Q 162.7907 581.3953 116.27906 511.62787 Q 93.02325 441.86044 116.27906 441.86044 Q 139.53488 418.6046 116.27906 418.6046 L 116.27906 395.34882 L 116.27906 372.093 L 116.27906 372.093 L 116.27906 325.5814 Q 116.27906 302.32556 116.27906 279.06976 Q 116.27906 232.55812 186.0465 209.3023 Q 255.81393 186.0465 302.32556 116.27906 Q 348.8372 46.511623 395.34882 46.511623 Q 441.86044 46.511623 441.86044 23.255812 z M 162.7907 279.06976 Q 162.7907 255.81393 209.3023 279.06976 Q 232.55812 279.06976 209.3023 302.32556 Q 162.7907 302.32556 162.7907 279.06976 z" svg:height="9.069767mm" draw:style-name="style-1188" svg:viewBox="0.0 0.0 1558.1394 906.9767" svg:width="15.581394mm" svg:x="28.60465mm" svg:y="98.13953mm"/>
          <draw:path svg:d="M 325.5814 0.0 L 348.8372 0.0 L 348.8372 23.255812 Q 348.8372 46.511623 302.32556 93.02325 Q 279.06976 116.27906 279.06976 232.55812 Q 302.32556 325.5814 279.06976 395.34882 Q 255.81393 465.11624 209.3023 465.11624 L 162.7907 465.11624 L 162.7907 488.37207 L 139.53488 488.37207 L 139.53488 488.37207 L 139.53488 511.62787 L 139.53488 511.62787 L 139.53488 511.62787 L 139.53488 511.62787 Q 116.27906 511.62787 93.02325 488.37207 Q 93.02325 465.11624 93.02325 488.37207 L 69.76744 511.62787 L 46.511623 511.62787 Q 46.511623 511.62787 23.255812 441.86044 Q 0.0 395.34882 0.0 325.5814 Q 0.0 279.06976 23.255812 232.55812 L 46.511623 186.0465 L 46.511623 186.0465 Q 46.511623 186.0465 69.76744 186.0465 L 69.76744 162.7907 L 139.53488 139.53488 Q 186.0465 93.02325 186.0465 93.02325 L 209.3023 93.02325 L 209.3023 93.02325 Q 232.55812 93.02325 232.55812 93.02325 L 232.55812 69.76744 L 232.55812 69.76744 Q 232.55812 69.76744 255.81393 46.511623 L 255.81393 46.511623 L 279.06976 23.255812 Q 302.32556 0.0 325.5814 0.0 z" svg:height="5.1162786mm" draw:style-name="style-1189" svg:viewBox="0.0 0.0 348.8372 511.62787" svg:width="3.4883718mm" svg:x="113.95348mm" svg:y="82.32558mm"/>
          <draw:path svg:d="M 209.3023 0.0 L 209.3023 0.0 L 209.3023 0.0 L 232.55812 0.0 L 232.55812 23.255812 Q 232.55812 46.511623 209.3023 46.511623 Q 186.0465 46.511623 186.0465 69.76744 Q 209.3023 93.02325 209.3023 116.27906 L 209.3023 116.27906 L 162.7907 116.27906 Q 139.53488 116.27906 69.76744 139.53488 L 0.0 139.53488 L 0.0 116.27906 L 0.0 93.02325 L 23.255812 93.02325 Q 46.511623 93.02325 46.511623 69.76744 Q 46.511623 46.511623 116.27906 23.255812 Q 162.7907 23.255812 186.0465 23.255812 L 186.0465 23.255812 L 186.0465 23.255812 Q 209.3023 0.0 209.3023 0.0 z" svg:height="1.3953488mm" draw:style-name="style-1190" svg:viewBox="0.0 0.0 232.55812 139.53488" svg:width="2.3255813mm" svg:x="132.7907mm" svg:y="201.16278mm"/>
          <draw:path svg:d="M 395.34882 418.6046 L 395.34882 441.86044 L 395.34882 441.86044 L 395.34882 441.86044 L 418.6046 441.86044 L 418.6046 441.86044 L 418.6046 465.11624 L 441.86044 465.11624 L 441.86044 488.37207 L 441.86044 511.62787 L 465.11624 534.88367 L 488.37207 558.1395 L 488.37207 558.1395 Q 488.37207 581.3953 511.62787 581.3953 Q 534.88367 581.3953 488.37207 395.34882 L 441.86044 232.55812 L 465.11624 255.81393 Q 488.37207 255.81393 488.37207 255.81393 L 488.37207 232.55812 L 581.3953 488.37207 Q 651.1628 720.9302 813.9534 744.186 Q 953.48834 767.44183 953.48834 790.69763 L 953.48834 790.69763 L 953.48834 790.69763 Q 953.48834 790.69763 930.2325 813.9534 L 906.9767 837.2092 L 813.9534 837.2092 Q 744.186 813.9534 720.9302 813.9534 L 697.6744 813.9534 L 697.6744 813.9534 Q 697.6744 813.9534 627.9069 790.69763 Q 581.3953 790.69763 581.3953 720.9302 Q 558.1395 651.1628 395.34882 720.9302 L 255.81393 767.44183 L 232.55812 790.69763 L 209.3023 813.9534 L 186.0465 813.9534 L 162.7907 813.9534 L 116.27906 837.2092 L 93.02325 837.2092 L 93.02325 813.9534 L 69.76744 813.9534 L 69.76744 813.9534 L 69.76744 813.9534 L 69.76744 790.69763 L 69.76744 790.69763 L 69.76744 790.69763 L 69.76744 790.69763 L 93.02325 790.69763 L 93.02325 767.44183 L 116.27906 767.44183 L 139.53488 767.44183 L 162.7907 744.186 L 186.0465 720.9302 L 209.3023 720.9302 L 255.81393 720.9302 L 279.06976 697.6744 L 302.32556 674.4186 L 325.5814 674.4186 L 348.8372 674.4186 L 348.8372 651.1628 L 348.8372 651.1628 L 372.093 651.1628 L 372.093 627.9069 L 395.34882 627.9069 L 418.6046 627.9069 L 418.6046 604.6511 L 395.34882 581.3953 L 395.34882 581.3953 L 395.34882 581.3953 L 395.34882 558.1395 L 395.34882 558.1395 L 372.093 558.1395 L 372.093 534.88367 L 372.093 534.88367 Q 348.8372 534.88367 232.55812 348.8372 L 93.02325 162.7907 L 93.02325 162.7907 L 69.76744 162.7907 L 69.76744 162.7907 Q 69.76744 162.7907 23.255812 93.02325 L 0.0 23.255812 L 23.255812 0.0 Q 69.76744 -23.255812 116.27906 69.76744 Q 139.53488 139.53488 162.7907 139.53488 Q 186.0465 139.53488 279.06976 279.06976 Q 395.34882 418.6046 395.34882 418.6046 z" svg:height="8.372092mm" draw:style-name="style-1191" svg:viewBox="0.0 0.0 953.48834 837.2092" svg:width="9.5348835mm" svg:x="123.02325mm" svg:y="26.744184mm"/>
          <draw:path svg:d="M 0.0 23.255812 L 0.0 0.0 L 0.0 0.0 L 23.255812 0.0 L 23.255812 0.0 Q 46.511623 0.0 46.511623 23.255812 L 46.511623 23.255812 L 139.53488 46.511623 Q 209.3023 69.76744 232.55812 93.02325 L 232.55812 93.02325 L 232.55812 116.27906 L 232.55812 116.27906 L 162.7907 116.27906 Q 93.02325 116.27906 93.02325 139.53488 Q 116.27906 162.7907 139.53488 186.0465 L 162.7907 186.0465 L 162.7907 209.3023 L 162.7907 255.81393 L 139.53488 255.81393 Q 116.27906 255.81393 93.02325 232.55812 L 69.76744 209.3023 L 69.76744 186.0465 Q 46.511623 162.7907 46.511623 139.53488 Q 0.0 116.27906 23.255812 93.02325 Q 46.511623 69.76744 23.255812 46.511623 L 0.0 23.255812 L 0.0 23.255812 z" svg:height="2.5581393mm" draw:style-name="style-1192" svg:viewBox="0.0 0.0 232.55812 255.81393" svg:width="2.3255813mm" svg:x="113.488365mm" svg:y="173.2558mm"/>
          <draw:path svg:d="M 418.6046 23.255812 L 441.86044 23.255812 L 441.86044 23.255812 Q 441.86044 46.511623 465.11624 46.511623 L 465.11624 46.511623 L 465.11624 46.511623 L 465.11624 69.76744 L 465.11624 93.02325 Q 465.11624 93.02325 441.86044 93.02325 L 441.86044 116.27906 L 418.6046 116.27906 Q 395.34882 116.27906 395.34882 139.53488 Q 418.6046 162.7907 418.6046 209.3023 L 418.6046 255.81393 L 418.6046 255.81393 Q 418.6046 255.81393 395.34882 279.06976 L 395.34882 279.06976 L 395.34882 279.06976 Q 372.093 279.06976 372.093 302.32556 L 372.093 325.5814 L 372.093 348.8372 Q 395.34882 372.093 418.6046 372.093 L 441.86044 372.093 L 441.86044 372.093 L 441.86044 372.093 L 441.86044 395.34882 L 418.6046 395.34882 L 418.6046 418.6046 L 418.6046 441.86044 L 395.34882 441.86044 Q 372.093 441.86044 325.5814 465.11624 Q 325.5814 511.62787 302.32556 511.62787 L 302.32556 534.88367 L 302.32556 581.3953 L 302.32556 627.9069 L 279.06976 627.9069 L 255.81393 651.1628 L 232.55812 651.1628 L 232.55812 651.1628 L 209.3023 651.1628 L 186.0465 651.1628 L 186.0465 651.1628 L 186.0465 651.1628 L 186.0465 651.1628 L 186.0465 674.4186 L 186.0465 674.4186 L 186.0465 674.4186 L 162.7907 651.1628 L 139.53488 604.6511 L 139.53488 604.6511 L 139.53488 604.6511 L 139.53488 581.3953 L 139.53488 581.3953 L 116.27906 581.3953 L 116.27906 558.1395 L 116.27906 558.1395 L 93.02325 558.1395 L 93.02325 558.1395 L 93.02325 558.1395 L 93.02325 534.88367 L 93.02325 534.88367 L 69.76744 511.62787 L 69.76744 488.37207 L 69.76744 488.37207 Q 69.76744 465.11624 46.511623 465.11624 L 0.0 465.11624 L 0.0 418.6046 Q 0.0 395.34882 23.255812 395.34882 Q 46.511623 372.093 46.511623 302.32556 L 23.255812 232.55812 L 69.76744 232.55812 Q 116.27906 232.55812 139.53488 209.3023 Q 186.0465 209.3023 162.7907 139.53488 Q 139.53488 93.02325 186.0465 69.76744 L 209.3023 46.511623 L 255.81393 46.511623 Q 279.06976 46.511623 279.06976 23.255812 Q 279.06976 3.6379788E-12 325.5814 3.6379788E-12 Q 395.34882 3.6379788E-12 418.6046 23.255812 z" svg:height="6.7441854mm" draw:style-name="style-1193" svg:viewBox="0.0 0.0 465.11624 674.4186" svg:width="4.6511626mm" svg:x="95.34883mm" svg:y="222.79068mm"/>
          <draw:path svg:d="M 69.76744 23.255812 L 116.27906 0.0 L 139.53488 0.0 Q 162.7907 0.0 162.7907 46.511623 Q 139.53488 69.76744 116.27906 93.02325 Q 93.02325 116.27906 69.76744 116.27906 L 23.255812 116.27906 L 23.255812 116.27906 Q 23.255812 93.02325 0.0 93.02325 L 0.0 93.02325 L 0.0 69.76744 Q 23.255812 69.76744 23.255812 69.76744 L 23.255812 46.511623 L 46.511623 46.511623 Q 46.511623 23.255812 69.76744 23.255812 z" svg:height="1.1627907mm" draw:style-name="style-1194" svg:viewBox="0.0 0.0 162.7907 116.27906" svg:width="1.6279069mm" svg:x="143.95348mm" svg:y="257.44183mm"/>
          <draw:path svg:d="M 558.1395 23.255812 L 558.1395 46.511623 L 581.3953 46.511623 Q 604.6511 46.511623 604.6511 46.511623 L 604.6511 46.511623 L 627.9069 93.02325 Q 651.1628 162.7907 674.4186 186.0465 Q 697.6744 209.3023 697.6744 255.81393 Q 697.6744 302.32556 767.44183 325.5814 Q 837.2092 325.5814 837.2092 302.32556 Q 860.4651 279.06976 883.7209 302.32556 Q 906.9767 325.5814 930.2325 325.5814 L 930.2325 325.5814 L 930.2325 325.5814 Q 930.2325 325.5814 930.2325 348.8372 L 953.48834 348.8372 L 953.48834 395.34882 L 953.48834 441.86044 L 976.74414 441.86044 L 999.99994 441.86044 L 999.99994 465.11624 L 1023.25574 488.37207 L 1023.25574 511.62787 L 1023.25574 511.62787 L 1023.25574 511.62787 L 1023.25574 511.62787 L 953.48834 534.88367 Q 883.7209 534.88367 883.7209 581.3953 Q 860.4651 604.6511 837.2092 604.6511 Q 790.69763 604.6511 790.69763 651.1628 Q 790.69763 674.4186 813.9534 720.9302 Q 837.2092 767.44183 790.69763 767.44183 Q 767.44183 767.44183 767.44183 790.69763 L 767.44183 813.9534 L 744.186 813.9534 Q 720.9302 790.69763 720.9302 790.69763 Q 697.6744 790.69763 697.6744 837.2092 Q 674.4186 883.7209 604.6511 860.4651 L 534.88367 837.2092 L 511.62787 837.2092 L 465.11624 837.2092 L 418.6046 860.4651 Q 395.34882 883.7209 372.093 883.7209 L 372.093 883.7209 L 372.093 883.7209 L 372.093 883.7209 L 348.8372 883.7209 Q 348.8372 883.7209 325.5814 883.7209 Q 325.5814 883.7209 302.32556 837.2092 Q 279.06976 790.69763 232.55812 790.69763 L 209.3023 813.9534 L 209.3023 813.9534 L 209.3023 837.2092 L 186.0465 837.2092 L 186.0465 837.2092 L 186.0465 837.2092 L 162.7907 837.2092 L 162.7907 790.69763 Q 162.7907 767.44183 93.02325 744.186 Q 0.0 720.9302 0.0 558.1395 Q -23.255812 372.093 0.0 372.093 L 0.0 348.8372 L 0.0 348.8372 Q 23.255812 325.5814 0.0 325.5814 L 0.0 325.5814 L 0.0 325.5814 Q 0.0 302.32556 46.511623 279.06976 Q 93.02325 232.55812 139.53488 255.81393 Q 186.0465 279.06976 186.0465 255.81393 Q 186.0465 232.55812 232.55812 209.3023 Q 279.06976 186.0465 279.06976 162.7907 Q 279.06976 139.53488 325.5814 139.53488 Q 348.8372 116.27906 348.8372 93.02325 Q 348.8372 69.76744 372.093 69.76744 Q 395.34882 69.76744 395.34882 93.02325 Q 395.34882 139.53488 418.6046 139.53488 Q 441.86044 139.53488 465.11624 69.76744 Q 465.11624 0.0 511.62787 0.0 Q 534.88367 0.0 558.1395 23.255812 z M 837.2092 534.88367 Q 837.2092 534.88367 860.4651 534.88367 Q 860.4651 558.1395 837.2092 558.1395 Q 837.2092 558.1395 837.2092 534.88367 z M 186.0465 767.44183 Q 186.0465 767.44183 209.3023 767.44183 Q 209.3023 790.69763 186.0465 790.69763 Q 186.0465 790.69763 186.0465 767.44183 z" svg:height="8.837209mm" draw:style-name="style-1195" svg:viewBox="0.0 0.0 1023.25574 883.7209" svg:width="10.232557mm" svg:x="110.69767mm" svg:y="256.74417mm"/>
          <draw:path svg:d="M 232.55812 46.511623 L 232.55812 46.511623 L 232.55812 93.02325 Q 209.3023 139.53488 186.0465 139.53488 Q 162.7907 139.53488 162.7907 186.0465 L 139.53488 209.3023 L 139.53488 186.0465 Q 116.27906 139.53488 93.02325 186.0465 Q 93.02325 232.55812 69.76744 232.55812 L 69.76744 232.55812 L 46.511623 232.55812 Q 23.255812 232.55812 0.0 209.3023 L 0.0 186.0465 L 0.0 186.0465 Q 23.255812 186.0465 23.255812 162.7907 L 23.255812 162.7907 L 46.511623 162.7907 Q 46.511623 139.53488 46.511623 139.53488 L 46.511623 139.53488 L 46.511623 139.53488 Q 69.76744 139.53488 93.02325 116.27906 L 93.02325 116.27906 L 93.02325 116.27906 Q 93.02325 116.27906 116.27906 93.02325 L 116.27906 69.76744 L 116.27906 46.511623 Q 139.53488 0.0 139.53488 0.0 L 139.53488 0.0 L 162.7907 0.0 Q 186.0465 0.0 209.3023 23.255812 Q 232.55812 46.511623 232.55812 46.511623 z" svg:height="2.3255813mm" draw:style-name="style-1196" svg:viewBox="0.0 0.0 232.55812 232.55812" svg:width="2.3255813mm" svg:x="46.511623mm" svg:y="251.16278mm"/>
          <draw:path svg:d="M 162.7907 162.7907 L 232.55812 0.0 L 232.55812 0.0 Q 232.55812 0.0 255.81393 23.255812 L 279.06976 46.511623 L 279.06976 46.511623 L 279.06976 69.76744 L 279.06976 69.76744 L 279.06976 69.76744 L 302.32556 93.02325 Q 302.32556 116.27906 395.34882 186.0465 Q 465.11624 255.81393 488.37207 255.81393 L 488.37207 279.06976 L 488.37207 279.06976 Q 511.62787 279.06976 511.62787 302.32556 L 511.62787 325.5814 L 488.37207 325.5814 Q 465.11624 302.32556 418.6046 255.81393 Q 372.093 186.0465 348.8372 186.0465 Q 325.5814 209.3023 279.06976 255.81393 L 255.81393 325.5814 L 255.81393 325.5814 Q 232.55812 325.5814 232.55812 348.8372 L 232.55812 348.8372 L 232.55812 348.8372 Q 232.55812 348.8372 209.3023 348.8372 L 209.3023 372.093 L 186.0465 441.86044 Q 139.53488 488.37207 139.53488 488.37207 L 139.53488 488.37207 L 139.53488 511.62787 L 139.53488 511.62787 L 116.27906 511.62787 L 116.27906 534.88367 L 116.27906 534.88367 L 93.02325 534.88367 L 93.02325 534.88367 L 93.02325 534.88367 L 93.02325 558.1395 L 69.76744 558.1395 L 46.511623 558.1395 L 0.0 534.88367 L 0.0 534.88367 L 0.0 534.88367 L 0.0 534.88367 L 23.255812 534.88367 L 23.255812 511.62787 L 23.255812 511.62787 L 23.255812 488.37207 L 46.511623 465.11624 L 46.511623 465.11624 L 46.511623 441.86044 L 46.511623 441.86044 L 46.511623 441.86044 L 69.76744 418.6046 L 93.02325 395.34882 L 93.02325 348.8372 Q 93.02325 325.5814 162.7907 162.7907 z" svg:height="5.581395mm" draw:style-name="style-1197" svg:viewBox="0.0 0.0 511.62787 558.1395" svg:width="5.1162786mm" svg:x="23.255812mm" svg:y="159.76743mm"/>
          <draw:path svg:d="M 0.0 0.0 L 46.511623 0.0 L 139.53488 0.0 Q 232.55812 23.255812 232.55812 23.255812 L 232.55812 23.255812 L 232.55812 23.255812 L 255.81393 23.255812 L 279.06976 46.511623 Q 279.06976 93.02325 255.81393 93.02325 Q 232.55812 93.02325 232.55812 116.27906 L 232.55812 116.27906 L 209.3023 116.27906 Q 186.0465 93.02325 139.53488 93.02325 L 116.27906 93.02325 L 93.02325 93.02325 Q 93.02325 93.02325 23.255812 46.511623 Q -46.511623 0.0 0.0 0.0 z" svg:height="1.1627907mm" draw:style-name="style-1198" svg:viewBox="0.0 0.0 279.06976 116.27906" svg:width="2.7906976mm" svg:x="106.04651mm" svg:y="197.20929mm"/>
          <draw:path svg:d="M 116.27906 69.76744 L 186.0465 0.0 L 209.3023 69.76744 Q 232.55812 139.53488 186.0465 139.53488 Q 162.7907 139.53488 162.7907 162.7907 Q 162.7907 209.3023 209.3023 209.3023 Q 232.55812 209.3023 255.81393 186.0465 L 279.06976 186.0465 L 279.06976 232.55812 L 279.06976 279.06976 L 255.81393 279.06976 Q 232.55812 302.32556 162.7907 325.5814 Q 116.27906 348.8372 116.27906 372.093 L 93.02325 395.34882 L 93.02325 395.34882 L 93.02325 395.34882 L 69.76744 418.6046 L 23.255812 418.6046 L 23.255812 395.34882 Q 23.255812 395.34882 69.76744 348.8372 Q 69.76744 325.5814 46.511623 255.81393 L 0.0 162.7907 L 23.255812 162.7907 Q 23.255812 162.7907 23.255812 139.53488 L 23.255812 139.53488 L 46.511623 139.53488 Q 69.76744 116.27906 116.27906 69.76744 z" svg:height="4.186046mm" draw:style-name="style-1199" svg:viewBox="0.0 0.0 279.06976 418.6046" svg:width="2.7906976mm" svg:x="119.30232mm" svg:y="164.88371mm"/>
          <draw:path svg:d="M 581.3953 0.0 L 581.3953 0.0 L 581.3953 23.255812 L 581.3953 69.76744 L 581.3953 69.76744 Q 558.1395 69.76744 558.1395 93.02325 L 558.1395 93.02325 L 558.1395 93.02325 L 534.88367 93.02325 L 534.88367 116.27906 L 534.88367 162.7907 L 651.1628 395.34882 Q 767.44183 651.1628 767.44183 674.4186 L 767.44183 697.6744 L 790.69763 720.9302 L 790.69763 744.186 L 767.44183 744.186 Q 744.186 767.44183 488.37207 860.4651 L 255.81393 953.48834 L 255.81393 953.48834 L 255.81393 953.48834 L 232.55812 953.48834 L 232.55812 953.48834 L 209.3023 953.48834 Q 162.7907 953.48834 116.27906 976.74414 Q 93.02325 976.74414 69.76744 953.48834 L 69.76744 930.2325 L 69.76744 906.9767 L 69.76744 860.4651 L 46.511623 837.2092 L 23.255812 813.9534 L 23.255812 813.9534 L 23.255812 813.9534 L 23.255812 790.69763 L 23.255812 790.69763 L 0.0 767.44183 L 0.0 744.186 L 23.255812 744.186 L 69.76744 744.186 L 69.76744 744.186 L 69.76744 767.44183 L 69.76744 767.44183 L 93.02325 767.44183 L 93.02325 790.69763 L 116.27906 813.9534 L 116.27906 837.2092 Q 139.53488 860.4651 348.8372 813.9534 Q 581.3953 720.9302 627.9069 720.9302 L 651.1628 720.9302 L 651.1628 697.6744 L 674.4186 697.6744 L 674.4186 674.4186 L 674.4186 651.1628 L 651.1628 627.9069 Q 627.9069 581.3953 534.88367 372.093 L 441.86044 162.7907 L 441.86044 116.27906 Q 441.86044 69.76744 488.37207 46.511623 Q 558.1395 23.255812 581.3953 0.0 z" svg:height="9.767442mm" draw:style-name="style-1200" svg:viewBox="0.0 0.0 790.69763 976.74414" svg:width="7.906976mm" svg:x="62.558136mm" svg:y="33.72093mm"/>
          <draw:path svg:d="M 46.511623 23.255812 L 69.76744 0.0 L 139.53488 0.0 Q 232.55812 0.0 232.55812 23.255812 Q 255.81393 69.76744 279.06976 69.76744 Q 302.32556 69.76744 302.32556 23.255812 Q 302.32556 0.0 465.11624 0.0 L 627.9069 0.0 L 604.6511 69.76744 Q 604.6511 116.27906 581.3953 162.7907 L 581.3953 186.0465 L 558.1395 186.0465 Q 558.1395 162.7907 558.1395 162.7907 L 534.88367 162.7907 L 534.88367 116.27906 Q 534.88367 69.76744 465.11624 69.76744 Q 372.093 69.76744 348.8372 279.06976 Q 325.5814 488.37207 279.06976 302.32556 Q 186.0465 93.02325 139.53488 69.76744 L 69.76744 69.76744 L 69.76744 116.27906 L 69.76744 139.53488 L 46.511623 139.53488 L 46.511623 116.27906 L 46.511623 116.27906 Q 46.511623 116.27906 23.255812 116.27906 L -1.8189894E-12 93.02325 L -1.8189894E-12 69.76744 Q -1.8189894E-12 23.255812 46.511623 23.255812 z" svg:height="3.0232556mm" draw:style-name="style-1201" svg:viewBox="0.0 0.0 627.9069 302.32556" svg:width="6.2790694mm" svg:x="132.55814mm" svg:y="281.16278mm"/>
          <draw:path svg:d="M 581.3953 69.76744 L 581.3953 93.02325 L 558.1395 116.27906 Q 534.88367 116.27906 534.88367 162.7907 Q 534.88367 232.55812 558.1395 302.32556 L 558.1395 372.093 L 534.88367 372.093 Q 488.37207 372.093 488.37207 395.34882 Q 465.11624 395.34882 488.37207 418.6046 Q 511.62787 441.86044 441.86044 465.11624 Q 395.34882 511.62787 372.093 558.1395 Q 348.8372 581.3953 325.5814 604.6511 L 302.32556 604.6511 L 302.32556 604.6511 Q 302.32556 581.3953 279.06976 604.6511 L 255.81393 604.6511 L 255.81393 604.6511 Q 255.81393 604.6511 232.55812 627.9069 L 209.3023 627.9069 L 209.3023 627.9069 Q 209.3023 604.6511 209.3023 558.1395 Q 209.3023 511.62787 186.0465 511.62787 Q 162.7907 488.37207 162.7907 465.11624 Q 186.0465 441.86044 209.3023 441.86044 Q 232.55812 441.86044 232.55812 418.6046 L 232.55812 395.34882 L 232.55812 395.34882 Q 255.81393 395.34882 255.81393 372.093 L 255.81393 348.8372 L 279.06976 325.5814 L 279.06976 302.32556 L 255.81393 302.32556 L 209.3023 302.32556 L 209.3023 325.5814 L 186.0465 325.5814 L 186.0465 325.5814 Q 186.0465 302.32556 139.53488 302.32556 L 93.02325 302.32556 L 93.02325 325.5814 L 93.02325 325.5814 L 69.76744 325.5814 L 69.76744 325.5814 L 23.255812 325.5814 L 1.8189894E-12 325.5814 L 1.8189894E-12 302.32556 L 1.8189894E-12 279.06976 L 23.255812 279.06976 L 23.255812 255.81393 L 23.255812 255.81393 L 23.255812 255.81393 L 46.511623 255.81393 L 46.511623 255.81393 L 46.511623 255.81393 L 69.76744 255.81393 L 69.76744 255.81393 L 69.76744 255.81393 L 69.76744 255.81393 L 93.02325 255.81393 L 116.27906 255.81393 L 139.53488 255.81393 L 162.7907 232.55812 Q 209.3023 209.3023 255.81393 186.0465 Q 302.32556 162.7907 325.5814 93.02325 L 325.5814 23.255812 L 348.8372 23.255812 L 348.8372 23.255812 L 441.86044 23.255812 Q 558.1395 23.255812 558.1395 0.0 L 558.1395 0.0 L 604.6511 0.0 Q 627.9069 0.0 627.9069 23.255812 Q 581.3953 46.511623 581.3953 69.76744 z" svg:height="6.2790694mm" draw:style-name="style-1202" svg:viewBox="0.0 0.0 627.9069 627.9069" svg:width="6.2790694mm" svg:x="137.44185mm" svg:y="229.53487mm"/>
          <draw:path svg:d="M 23.255812 139.53488 L -9.094947E-13 0.0 L 23.255812 0.0 L 23.255812 0.0 L 69.76744 93.02325 Q 93.02325 186.0465 162.7907 162.7907 Q 209.3023 139.53488 232.55812 139.53488 L 255.81393 139.53488 L 255.81393 162.7907 L 255.81393 186.0465 L 232.55812 186.0465 Q 209.3023 186.0465 116.27906 232.55812 Q 46.511623 255.81393 23.255812 139.53488 z" svg:height="2.3255813mm" draw:style-name="style-1203" svg:viewBox="0.0 0.0 255.81393 232.55812" svg:width="2.5581393mm" svg:x="69.06976mm" svg:y="79.06976mm"/>
          <draw:path svg:d="M 255.81393 9.094947E-13 L 325.5814 9.094947E-13 L 348.8372 9.094947E-13 Q 372.093 9.094947E-13 372.093 23.255812 Q 395.34882 46.511623 395.34882 46.511623 L 395.34882 46.511623 L 395.34882 139.53488 Q 395.34882 209.3023 441.86044 232.55812 Q 488.37207 232.55812 511.62787 255.81393 Q 534.88367 302.32556 604.6511 279.06976 L 674.4186 279.06976 L 744.186 255.81393 Q 813.9534 232.55812 813.9534 232.55812 Q 813.9534 209.3023 813.9534 209.3023 L 813.9534 209.3023 L 813.9534 209.3023 Q 813.9534 209.3023 837.2092 209.3023 L 837.2092 209.3023 L 837.2092 232.55812 L 860.4651 232.55812 L 860.4651 255.81393 L 860.4651 279.06976 L 906.9767 279.06976 L 930.2325 255.81393 L 930.2325 255.81393 L 953.48834 255.81393 L 953.48834 255.81393 L 953.48834 255.81393 L 953.48834 302.32556 L 953.48834 325.5814 L 930.2325 325.5814 L 930.2325 325.5814 L 906.9767 325.5814 L 906.9767 302.32556 L 883.7209 302.32556 L 860.4651 302.32556 L 860.4651 325.5814 L 860.4651 325.5814 L 837.2092 348.8372 Q 813.9534 372.093 790.69763 395.34882 L 767.44183 395.34882 L 767.44183 395.34882 Q 767.44183 395.34882 744.186 395.34882 L 744.186 418.6046 L 744.186 418.6046 Q 720.9302 418.6046 697.6744 465.11624 Q 651.1628 534.88367 534.88367 534.88367 L 418.6046 558.1395 L 372.093 558.1395 Q 325.5814 581.3953 255.81393 581.3953 Q 209.3023 581.3953 162.7907 511.62787 L 116.27906 441.86044 L 116.27906 441.86044 Q 116.27906 418.6046 93.02325 418.6046 L 93.02325 418.6046 L 93.02325 395.34882 Q 69.76744 395.34882 69.76744 395.34882 L 69.76744 395.34882 L 69.76744 372.093 L 69.76744 348.8372 L 46.511623 348.8372 L 46.511623 348.8372 L 46.511623 325.5814 L 23.255812 325.5814 L 23.255812 325.5814 L 23.255812 302.32556 L 23.255812 302.32556 Q 23.255812 302.32556 -9.094947E-13 279.06976 L -9.094947E-13 255.81393 L 23.255812 255.81393 Q 46.511623 255.81393 46.511623 232.55812 L 69.76744 232.55812 L 69.76744 232.55812 Q 69.76744 209.3023 116.27906 209.3023 Q 139.53488 162.7907 162.7907 139.53488 L 162.7907 93.02325 L 162.7907 93.02325 Q 162.7907 93.02325 186.0465 69.76744 L 186.0465 46.511623 L 186.0465 23.255812 L 186.0465 23.255812 L 209.3023 9.094947E-13 Q 209.3023 -23.255812 255.81393 9.094947E-13 z" svg:height="5.813953mm" draw:style-name="style-1204" svg:viewBox="0.0 0.0 953.48834 581.3953" svg:width="9.5348835mm" svg:x="73.720924mm" svg:y="81.6279mm"/>
          <draw:path svg:d="M 581.3953 69.76744 L 604.6511 0.0 L 604.6511 0.0 L 604.6511 23.255812 L 604.6511 23.255812 L 604.6511 23.255812 L 627.9069 23.255812 L 627.9069 23.255812 L 627.9069 46.511623 L 651.1628 46.511623 L 651.1628 93.02325 Q 651.1628 116.27906 697.6744 162.7907 Q 720.9302 209.3023 744.186 232.55812 Q 744.186 232.55812 767.44183 279.06976 Q 767.44183 302.32556 790.69763 302.32556 L 837.2092 302.32556 L 837.2092 348.8372 L 837.2092 395.34882 L 883.7209 395.34882 L 906.9767 395.34882 L 906.9767 418.6046 L 906.9767 441.86044 L 767.44183 813.9534 Q 604.6511 1162.7906 604.6511 1232.5581 Q 558.1395 1325.5813 558.1395 1372.0929 L 558.1395 1395.3488 L 534.88367 1395.3488 Q 534.88367 1418.6046 534.88367 1418.6046 L 558.1395 1418.6046 L 558.1395 1441.8604 L 558.1395 1465.1162 L 534.88367 1465.1162 L 511.62787 1465.1162 L 511.62787 1441.8604 L 511.62787 1441.8604 L 488.37207 1441.8604 L 488.37207 1441.8604 L 418.6046 1441.8604 L 372.093 1441.8604 L 372.093 1441.8604 Q 372.093 1418.6046 255.81393 1348.8372 L 139.53488 1279.0697 L 139.53488 1279.0697 Q 139.53488 1255.8138 116.27906 1255.8138 L 116.27906 1255.8138 L 116.27906 1232.5581 Q 93.02325 1232.5581 93.02325 1232.5581 L 93.02325 1232.5581 L 93.02325 1232.5581 Q 93.02325 1209.3022 69.76744 1209.3022 L 69.76744 1209.3022 L 69.76744 1186.0464 Q 46.511623 1186.0464 46.511623 1186.0464 L 46.511623 1186.0464 L 46.511623 1186.0464 Q 46.511623 1162.7906 23.255812 1162.7906 L 23.255812 1162.7906 L 23.255812 1139.5348 Q 0.0 1139.5348 0.0 1139.5348 L 0.0 1139.5348 L 0.0 1139.5348 Q 0.0 1139.5348 23.255812 1139.5348 Q 46.511623 1139.5348 46.511623 1093.0232 Q 46.511623 1093.0232 46.511623 1046.5116 Q 46.511623 999.99994 69.76744 999.99994 Q 93.02325 999.99994 162.7907 837.2092 L 232.55812 674.4186 L 232.55812 627.9069 Q 232.55812 604.6511 279.06976 534.88367 Q 325.5814 465.11624 302.32556 325.5814 Q 279.06976 186.0465 348.8372 139.53488 L 395.34882 69.76744 L 395.34882 69.76744 L 395.34882 69.76744 L 418.6046 69.76744 Q 441.86044 46.511623 441.86044 69.76744 Q 418.6046 93.02325 418.6046 116.27906 L 418.6046 139.53488 L 441.86044 139.53488 L 441.86044 116.27906 L 465.11624 116.27906 L 488.37207 116.27906 L 488.37207 93.02325 Q 511.62787 93.02325 534.88367 116.27906 Q 558.1395 116.27906 581.3953 69.76744 z" svg:height="14.651162mm" draw:style-name="style-1205" svg:viewBox="0.0 0.0 906.9767 1465.1162" svg:width="9.069767mm" svg:x="18.60465mm" svg:y="169.06976mm"/>
          <draw:path svg:d="M 720.9302 0.0 L 744.186 0.0 L 767.44183 0.0 L 767.44183 0.0 L 767.44183 0.0 Q 767.44183 0.0 790.69763 46.511623 L 790.69763 69.76744 L 744.186 69.76744 Q 697.6744 93.02325 581.3953 116.27906 L 441.86044 139.53488 L 441.86044 162.7907 L 441.86044 162.7907 L 395.34882 162.7907 Q 372.093 186.0465 302.32556 186.0465 L 232.55812 209.3023 L 162.7907 209.3023 Q 116.27906 232.55812 69.76744 232.55812 L 23.255812 232.55812 L 23.255812 232.55812 Q 23.255812 209.3023 0.0 186.0465 L 0.0 186.0465 L 46.511623 186.0465 Q 93.02325 186.0465 116.27906 162.7907 L 162.7907 139.53488 L 162.7907 139.53488 L 162.7907 139.53488 L 186.0465 139.53488 L 186.0465 139.53488 L 441.86044 69.76744 Q 697.6744 0.0 720.9302 0.0 z" svg:height="2.3255813mm" draw:style-name="style-1206" svg:viewBox="0.0 0.0 790.69763 232.55812" svg:width="7.906976mm" svg:x="94.18604mm" svg:y="252.093mm"/>
          <draw:path svg:d="M 209.3023 279.06976 L 279.06976 0.0 L 302.32556 139.53488 Q 302.32556 302.32556 325.5814 418.6046 L 348.8372 558.1395 L 348.8372 558.1395 L 348.8372 581.3953 L 348.8372 651.1628 Q 348.8372 720.9302 372.093 744.186 L 372.093 767.44183 L 372.093 837.2092 Q 348.8372 883.7209 372.093 1023.25574 L 372.093 1162.7906 L 348.8372 1162.7906 Q 348.8372 1162.7906 325.5814 1116.279 Q 302.32556 1093.0232 232.55812 1093.0232 Q 139.53488 1116.279 162.7907 1069.7673 Q 162.7907 1023.25574 139.53488 1023.25574 Q 116.27906 1046.5116 116.27906 976.74414 Q 116.27906 930.2325 46.511623 953.48834 L 0.0 976.74414 L 0.0 953.48834 L 0.0 953.48834 L 0.0 930.2325 Q 23.255812 906.9767 69.76744 744.186 L 116.27906 581.3953 L 116.27906 581.3953 Q 116.27906 581.3953 209.3023 279.06976 z" svg:height="11.627906mm" draw:style-name="style-1207" svg:viewBox="0.0 0.0 372.093 1162.7906" svg:width="3.72093mm" svg:x="61.627903mm" svg:y="226.51161mm"/>
          <draw:path svg:d="M 23.255812 46.511623 L 1.8189894E-12 0.0 L 23.255812 0.0 Q 69.76744 0.0 69.76744 23.255812 L 93.02325 23.255812 L 93.02325 46.511623 Q 69.76744 46.511623 69.76744 46.511623 L 69.76744 69.76744 L 69.76744 69.76744 Q 69.76744 69.76744 46.511623 93.02325 L 46.511623 93.02325 L 23.255812 93.02325 Q 23.255812 93.02325 23.255812 46.511623 z" svg:height="0.9302325mm" draw:style-name="style-1208" svg:viewBox="0.0 0.0 93.02325 93.02325" svg:width="0.9302325mm" svg:x="107.674416mm" svg:y="216.27905mm"/>
          <draw:path svg:d="M 0.0 69.76744 L 0.0 0.0 L 93.02325 69.76744 Q 186.0465 139.53488 232.55812 162.7907 L 255.81393 162.7907 L 255.81393 162.7907 Q 255.81393 186.0465 279.06976 186.0465 L 302.32556 186.0465 L 302.32556 186.0465 Q 302.32556 186.0465 325.5814 209.3023 L 325.5814 209.3023 L 325.5814 232.55812 L 325.5814 255.81393 L 325.5814 255.81393 Q 325.5814 279.06976 325.5814 279.06976 L 302.32556 279.06976 L 255.81393 279.06976 Q 209.3023 255.81393 209.3023 279.06976 Q 209.3023 325.5814 279.06976 348.8372 Q 325.5814 372.093 325.5814 395.34882 L 348.8372 395.34882 L 348.8372 395.34882 Q 348.8372 418.6046 325.5814 418.6046 L 302.32556 418.6046 L 279.06976 418.6046 Q 232.55812 418.6046 209.3023 395.34882 L 186.0465 395.34882 L 186.0465 372.093 Q 186.0465 372.093 116.27906 325.5814 Q 46.511623 279.06976 23.255812 302.32556 L 0.0 325.5814 L 0.0 279.06976 L 0.0 255.81393 L 0.0 186.0465 Q 0.0 139.53488 0.0 69.76744 z" svg:height="4.186046mm" draw:style-name="style-1209" svg:viewBox="0.0 0.0 348.8372 418.6046" svg:width="3.4883718mm" svg:x="103.255806mm" svg:y="171.16278mm"/>
          <draw:path svg:d="M 209.3023 69.76744 L 209.3023 69.76744 L 209.3023 93.02325 L 209.3023 93.02325 L 186.0465 93.02325 Q 162.7907 93.02325 69.76744 69.76744 L 0.0 69.76744 L 69.76744 0.0 Q 116.27906 -69.76744 162.7907 0.0 Q 186.0465 46.511623 209.3023 69.76744 z" svg:height="0.9302325mm" draw:style-name="style-1210" svg:viewBox="0.0 0.0 209.3023 93.02325" svg:width="2.093023mm" svg:x="55.116276mm" svg:y="172.55814mm"/>
          <draw:path svg:d="M 186.0465 -3.6379788E-12 L 232.55812 -3.6379788E-12 L 232.55812 46.511623 L 232.55812 69.76744 L 232.55812 69.76744 Q 232.55812 69.76744 139.53488 139.53488 L 46.511623 186.0465 L 23.255812 186.0465 L 0.0 186.0465 L 0.0 162.7907 L 0.0 139.53488 L 23.255812 139.53488 Q 23.255812 139.53488 23.255812 116.27906 L 23.255812 116.27906 L 46.511623 116.27906 Q 46.511623 93.02325 46.511623 93.02325 L 46.511623 93.02325 L 69.76744 93.02325 Q 93.02325 69.76744 93.02325 69.76744 L 93.02325 69.76744 L 93.02325 69.76744 Q 116.27906 46.511623 116.27906 46.511623 L 116.27906 46.511623 L 139.53488 23.255812 Q 162.7907 -3.6379788E-12 186.0465 -3.6379788E-12 z" svg:height="1.860465mm" draw:style-name="style-1211" svg:viewBox="0.0 0.0 232.55812 186.0465" svg:width="2.3255813mm" svg:x="121.39534mm" svg:y="173.48836mm"/>
          <draw:path svg:d="M 162.7907 23.255812 L 209.3023 0.0 L 232.55812 46.511623 Q 255.81393 116.27906 255.81393 162.7907 L 255.81393 209.3023 L 255.81393 209.3023 Q 255.81393 232.55812 162.7907 232.55812 Q 93.02325 279.06976 69.76744 232.55812 L 46.511623 209.3023 L 23.255812 209.3023 L 0.0 209.3023 L 0.0 209.3023 Q 0.0 186.0465 69.76744 186.0465 Q 116.27906 186.0465 116.27906 139.53488 Q 116.27906 139.53488 116.27906 93.02325 Q 116.27906 46.511623 162.7907 23.255812 z" svg:height="2.3255813mm" draw:style-name="style-1212" svg:viewBox="0.0 0.0 255.81393 232.55812" svg:width="2.5581393mm" svg:x="133.25581mm" svg:y="204.18604mm"/>
          <draw:path svg:d="M 325.5814 46.511623 L 302.32556 0.0 L 325.5814 0.0 L 348.8372 0.0 L 372.093 0.0 Q 418.6046 23.255812 418.6046 46.511623 L 418.6046 93.02325 L 441.86044 93.02325 Q 465.11624 93.02325 465.11624 116.27906 Q 465.11624 139.53488 488.37207 186.0465 L 488.37207 255.81393 L 488.37207 255.81393 Q 465.11624 255.81393 465.11624 302.32556 Q 465.11624 348.8372 441.86044 348.8372 Q 418.6046 348.8372 418.6046 302.32556 Q 418.6046 255.81393 395.34882 325.5814 Q 372.093 372.093 348.8372 372.093 Q 325.5814 372.093 302.32556 348.8372 Q 279.06976 325.5814 279.06976 348.8372 Q 255.81393 372.093 186.0465 372.093 L 93.02325 372.093 L 93.02325 348.8372 L 93.02325 348.8372 L 69.76744 348.8372 L 69.76744 325.5814 L 69.76744 325.5814 L 46.511623 325.5814 L 46.511623 325.5814 L 46.511623 325.5814 L 46.511623 348.8372 L 23.255812 348.8372 L 0.0 348.8372 L 0.0 348.8372 L 0.0 302.32556 L 0.0 255.81393 L 23.255812 255.81393 L 46.511623 255.81393 L 46.511623 232.55812 L 46.511623 209.3023 L 23.255812 209.3023 L 23.255812 186.0465 L 23.255812 186.0465 L 23.255812 186.0465 L 93.02325 186.0465 Q 139.53488 186.0465 139.53488 162.7907 Q 162.7907 139.53488 255.81393 116.27906 Q 325.5814 93.02325 325.5814 46.511623 z" svg:height="3.72093mm" draw:style-name="style-1213" svg:viewBox="0.0 0.0 488.37207 372.093" svg:width="4.883721mm" svg:x="63.25581mm" svg:y="213.02324mm"/>
          <draw:path svg:d="M 186.0465 186.0465 L 232.55812 0.0 L 232.55812 0.0 L 255.81393 0.0 L 255.81393 139.53488 Q 279.06976 279.06976 255.81393 302.32556 L 255.81393 348.8372 L 232.55812 348.8372 Q 232.55812 348.8372 232.55812 372.093 L 232.55812 372.093 L 232.55812 372.093 Q 209.3023 395.34882 93.02325 488.37207 L 0.0 604.6511 L 0.0 558.1395 Q 0.0 511.62787 23.255812 511.62787 L 23.255812 488.37207 L 23.255812 488.37207 L 46.511623 488.37207 L 46.511623 465.11624 L 46.511623 441.86044 L 69.76744 418.6046 Q 93.02325 395.34882 93.02325 372.093 Q 116.27906 348.8372 186.0465 186.0465 z" svg:height="6.046511mm" draw:style-name="style-1214" svg:viewBox="0.0 0.0 255.81393 604.6511" svg:width="2.5581393mm" svg:x="99.53488mm" svg:y="89.53488mm"/>
          <draw:path svg:d="M 46.511623 0.0 L 46.511623 0.0 L 69.76744 0.0 Q 93.02325 0.0 116.27906 23.255812 L 139.53488 23.255812 L 139.53488 23.255812 Q 139.53488 46.511623 209.3023 46.511623 L 255.81393 46.511623 L 255.81393 93.02325 Q 255.81393 139.53488 279.06976 139.53488 Q 302.32556 162.7907 325.5814 232.55812 Q 348.8372 279.06976 348.8372 279.06976 L 348.8372 279.06976 L 348.8372 255.81393 Q 348.8372 255.81393 372.093 255.81393 L 372.093 255.81393 L 372.093 325.5814 Q 348.8372 372.093 348.8372 395.34882 L 348.8372 418.6046 L 302.32556 418.6046 Q 279.06976 418.6046 255.81393 418.6046 L 209.3023 418.6046 L 209.3023 418.6046 Q 209.3023 395.34882 162.7907 348.8372 Q 162.7907 302.32556 116.27906 302.32556 Q 93.02325 325.5814 69.76744 232.55812 L 23.255812 162.7907 L 23.255812 139.53488 Q 23.255812 93.02325 0.0 69.76744 L 0.0 46.511623 L 23.255812 46.511623 Q 23.255812 46.511623 23.255812 23.255812 L 23.255812 23.255812 L 23.255812 23.255812 Q 46.511623 0.0 46.511623 0.0 z" svg:height="4.186046mm" draw:style-name="style-1215" svg:viewBox="0.0 0.0 372.093 418.6046" svg:width="3.72093mm" svg:x="132.32558mm" svg:y="190.69766mm"/>
          <draw:path svg:d="M 209.3023 0.0 L 232.55812 0.0 L 232.55812 0.0 L 255.81393 0.0 L 255.81393 23.255812 Q 302.32556 46.511623 279.06976 69.76744 L 279.06976 69.76744 L 279.06976 69.76744 Q 255.81393 69.76744 209.3023 93.02325 L 162.7907 116.27906 L 69.76744 116.27906 L 0.0 116.27906 L 23.255812 93.02325 Q 23.255812 69.76744 116.27906 23.255812 Q 186.0465 23.255812 209.3023 0.0 z" svg:height="1.1627907mm" draw:style-name="style-1216" svg:viewBox="0.0 0.0 279.06976 116.27906" svg:width="2.7906976mm" svg:x="122.09302mm" svg:y="188.13953mm"/>
          <draw:path svg:d="M 186.0465 23.255812 L 232.55812 23.255812 L 232.55812 69.76744 L 232.55812 93.02325 L 186.0465 93.02325 Q 139.53488 69.76744 69.76744 46.511623 L 1.8189894E-12 23.255812 L 1.8189894E-12 0.0 Q 1.8189894E-12 -23.255812 69.76744 0.0 Q 139.53488 23.255812 186.0465 23.255812 z" svg:height="0.9302325mm" draw:style-name="style-1217" svg:viewBox="0.0 0.0 232.55812 93.02325" svg:width="2.3255813mm" svg:x="111.39534mm" svg:y="167.20929mm"/>
          <draw:path svg:d="M 162.7907 0.0 L 162.7907 0.0 L 139.53488 162.7907 Q 93.02325 325.5814 93.02325 325.5814 L 93.02325 325.5814 L 93.02325 302.32556 Q 93.02325 279.06976 69.76744 279.06976 L 69.76744 279.06976 L 46.511623 279.06976 Q 0.0 279.06976 0.0 255.81393 L 0.0 232.55812 L 0.0 232.55812 Q 23.255812 209.3023 23.255812 209.3023 L 23.255812 209.3023 L 46.511623 209.3023 Q 46.511623 209.3023 46.511623 186.0465 L 46.511623 186.0465 L 46.511623 186.0465 Q 69.76744 162.7907 46.511623 162.7907 L 46.511623 162.7907 L 46.511623 162.7907 L 23.255812 162.7907 L 23.255812 162.7907 Q 0.0 139.53488 0.0 139.53488 L 0.0 139.53488 L 0.0 116.27906 Q 0.0 116.27906 69.76744 69.76744 L 139.53488 23.255812 L 139.53488 23.255812 Q 139.53488 0.0 162.7907 0.0 z" svg:height="3.2558138mm" draw:style-name="style-1218" svg:viewBox="0.0 0.0 162.7907 325.5814" svg:width="1.6279069mm" svg:x="115.81395mm" svg:y="194.18604mm"/>
          <draw:path svg:d="M 23.255812 46.511623 L 23.255812 0.0 L 139.53488 0.0 L 255.81393 0.0 L 255.81393 186.0465 L 255.81393 395.34882 L 279.06976 651.1628 Q 279.06976 930.2325 325.5814 930.2325 L 395.34882 930.2325 L 372.093 976.74414 Q 348.8372 1023.25574 372.093 1023.25574 Q 395.34882 1023.25574 395.34882 1069.7673 Q 395.34882 1093.0232 325.5814 1116.279 Q 279.06976 1116.279 255.81393 1162.7906 Q 232.55812 1209.3022 232.55812 1209.3022 L 232.55812 1209.3022 L 232.55812 1209.3022 Q 232.55812 1186.0464 186.0465 1186.0464 L 162.7907 1209.3022 L 162.7907 1186.0464 L 139.53488 1186.0464 L 139.53488 1162.7906 L 139.53488 1139.5348 L 116.27906 1139.5348 L 116.27906 1116.279 L 46.511623 1116.279 L 0.0 1116.279 L 0.0 1093.0232 L 0.0 1069.7673 L 0.0 1069.7673 Q 23.255812 1069.7673 23.255812 558.1395 L 23.255812 69.76744 L 23.255812 46.511623 z" svg:height="12.093022mm" draw:style-name="style-1219" svg:viewBox="0.0 0.0 395.34882 1209.3022" svg:width="3.953488mm" svg:x="19.069767mm" svg:y="287.90695mm"/>
          <draw:path svg:d="M 0.0 46.511623 L 0.0 -1.8189894E-12 L 23.255812 46.511623 Q 46.511623 69.76744 46.511623 93.02325 L 46.511623 139.53488 L 69.76744 139.53488 L 69.76744 139.53488 L 93.02325 162.7907 L 139.53488 162.7907 L 139.53488 139.53488 L 139.53488 116.27906 L 162.7907 116.27906 Q 162.7907 93.02325 186.0465 93.02325 L 186.0465 93.02325 L 186.0465 93.02325 L 186.0465 93.02325 L 186.0465 116.27906 L 186.0465 116.27906 L 209.3023 139.53488 Q 232.55812 139.53488 232.55812 162.7907 L 232.55812 186.0465 L 232.55812 209.3023 Q 232.55812 232.55812 186.0465 232.55812 Q 162.7907 232.55812 93.02325 232.55812 L 23.255812 232.55812 L 23.255812 232.55812 Q 0.0 232.55812 0.0 162.7907 L 0.0 93.02325 L 0.0 46.511623 z" svg:height="2.3255813mm" draw:style-name="style-1220" svg:viewBox="0.0 0.0 232.55812 232.55812" svg:width="2.3255813mm" svg:x="61.395344mm" svg:y="143.72092mm"/>
          <draw:path svg:d="M 511.62787 -1.8189894E-12 L 581.3953 -1.8189894E-12 L 558.1395 23.255812 Q 511.62787 23.255812 511.62787 46.511623 Q 511.62787 69.76744 534.88367 186.0465 L 558.1395 302.32556 L 558.1395 348.8372 L 558.1395 372.093 L 651.1628 372.093 L 744.186 372.093 L 744.186 372.093 Q 744.186 395.34882 651.1628 395.34882 L 581.3953 395.34882 L 581.3953 441.86044 L 604.6511 488.37207 L 604.6511 488.37207 Q 604.6511 511.62787 627.9069 534.88367 L 627.9069 558.1395 L 604.6511 558.1395 L 581.3953 558.1395 L 558.1395 558.1395 Q 558.1395 534.88367 534.88367 488.37207 Q 511.62787 441.86044 325.5814 534.88367 L 162.7907 627.9069 L 139.53488 651.1628 L 116.27906 651.1628 L 93.02325 651.1628 L 93.02325 674.4186 L 93.02325 674.4186 L 93.02325 674.4186 L 69.76744 674.4186 L 69.76744 674.4186 L 46.511623 674.4186 L 46.511623 674.4186 L 46.511623 697.6744 L 46.511623 697.6744 L 23.255812 697.6744 L 23.255812 697.6744 L 0.0 697.6744 L 0.0 697.6744 L 0.0 674.4186 L 0.0 651.1628 L 23.255812 651.1628 L 46.511623 627.9069 L 69.76744 627.9069 L 93.02325 627.9069 L 93.02325 604.6511 L 93.02325 604.6511 L 116.27906 604.6511 L 116.27906 581.3953 L 116.27906 581.3953 L 139.53488 581.3953 L 139.53488 581.3953 L 139.53488 581.3953 L 162.7907 558.1395 Q 186.0465 534.88367 232.55812 488.37207 Q 255.81393 441.86044 279.06976 441.86044 Q 302.32556 441.86044 372.093 325.5814 Q 418.6046 232.55812 441.86044 255.81393 Q 465.11624 255.81393 465.11624 116.27906 Q 465.11624 -1.8189894E-12 511.62787 -1.8189894E-12 z" svg:height="6.9767437mm" draw:style-name="style-1221" svg:viewBox="0.0 0.0 744.186 697.6744" svg:width="7.44186mm" svg:x="124.18604mm" svg:y="96.97674mm"/>
          <draw:path svg:d="M 23.255812 23.255812 L 23.255812 0.0 L 93.02325 0.0 Q 186.0465 23.255812 209.3023 23.255812 L 232.55812 23.255812 L 232.55812 23.255812 L 232.55812 23.255812 L 279.06976 69.76744 Q 302.32556 116.27906 255.81393 116.27906 L 209.3023 116.27906 L 186.0465 116.27906 Q 162.7907 116.27906 93.02325 139.53488 L 46.511623 139.53488 L 46.511623 116.27906 L 46.511623 116.27906 L 23.255812 116.27906 L 23.255812 116.27906 L 23.255812 93.02325 L 0.0 93.02325 L 0.0 69.76744 Q 0.0 23.255812 23.255812 23.255812 z" svg:height="1.3953488mm" draw:style-name="style-1222" svg:viewBox="0.0 0.0 279.06976 139.53488" svg:width="2.7906976mm" svg:x="54.883717mm" svg:y="173.2558mm"/>
          <draw:path svg:d="M 116.27906 418.6046 L 116.27906 441.86044 L 69.76744 441.86044 Q 23.255812 441.86044 23.255812 372.093 L 0.0 302.32556 L 23.255812 116.27906 Q 46.511623 -46.511623 93.02325 0.0 Q 139.53488 46.511623 139.53488 232.55812 Q 139.53488 418.6046 116.27906 418.6046 z" svg:height="4.4186044mm" draw:style-name="style-1223" svg:viewBox="0.0 0.0 139.53488 441.86044" svg:width="1.3953488mm" svg:x="39.53488mm" svg:y="284.8837mm"/>
          <draw:path svg:d="M 0.0 69.76744 L 0.0 0.0 L 46.511623 46.511623 Q 116.27906 116.27906 116.27906 93.02325 L 116.27906 93.02325 L 139.53488 255.81393 Q 186.0465 395.34882 186.0465 418.6046 Q 209.3023 441.86044 255.81393 488.37207 Q 325.5814 511.62787 325.5814 534.88367 Q 325.5814 558.1395 302.32556 581.3953 Q 279.06976 604.6511 279.06976 651.1628 Q 279.06976 697.6744 255.81393 790.69763 L 255.81393 883.7209 L 209.3023 883.7209 L 162.7907 906.9767 L 139.53488 906.9767 L 139.53488 906.9767 L 139.53488 883.7209 L 139.53488 883.7209 L 116.27906 883.7209 L 116.27906 883.7209 L 116.27906 860.4651 L 93.02325 813.9534 L 93.02325 767.44183 Q 93.02325 697.6744 93.02325 581.3953 Q 93.02325 441.86044 46.511623 418.6046 Q 0.0 395.34882 0.0 372.093 L 0.0 325.5814 L 0.0 279.06976 Q 0.0 232.55812 23.255812 232.55812 Q 46.511623 209.3023 46.511623 186.0465 Q 46.511623 139.53488 23.255812 139.53488 Q 0.0 139.53488 0.0 69.76744 z" svg:height="9.069767mm" draw:style-name="style-1224" svg:viewBox="0.0 0.0 325.5814 906.9767" svg:width="3.2558138mm" svg:x="64.18604mm" svg:y="185.81395mm"/>
          <draw:path svg:d="M 581.3953 69.76744 L 627.9069 69.76744 L 627.9069 69.76744 L 627.9069 69.76744 L 627.9069 93.02325 L 627.9069 93.02325 L 651.1628 93.02325 L 651.1628 116.27906 L 720.9302 116.27906 Q 813.9534 139.53488 813.9534 186.0465 Q 813.9534 232.55812 837.2092 279.06976 L 837.2092 325.5814 L 837.2092 325.5814 Q 837.2092 348.8372 860.4651 348.8372 L 860.4651 348.8372 L 883.7209 441.86044 Q 906.9767 558.1395 930.2325 581.3953 L 953.48834 604.6511 L 953.48834 627.9069 Q 976.74414 674.4186 999.99994 674.4186 L 999.99994 674.4186 L 976.74414 767.44183 Q 953.48834 837.2092 953.48834 860.4651 L 953.48834 883.7209 L 930.2325 883.7209 L 930.2325 906.9767 L 930.2325 906.9767 L 906.9767 906.9767 L 906.9767 906.9767 L 906.9767 906.9767 L 906.9767 906.9767 L 883.7209 906.9767 L 860.4651 906.9767 Q 837.2092 906.9767 813.9534 930.2325 L 813.9534 930.2325 L 813.9534 930.2325 Q 813.9534 930.2325 790.69763 953.48834 L 790.69763 953.48834 L 767.44183 953.48834 Q 767.44183 976.74414 744.186 999.99994 L 720.9302 1046.5116 L 720.9302 1046.5116 L 720.9302 1046.5116 L 720.9302 1023.25574 Q 720.9302 1023.25574 697.6744 1023.25574 L 697.6744 1023.25574 L 697.6744 999.99994 Q 674.4186 999.99994 674.4186 999.99994 L 674.4186 999.99994 L 674.4186 999.99994 Q 674.4186 976.74414 581.3953 906.9767 L 488.37207 837.2092 L 488.37207 813.9534 Q 488.37207 813.9534 465.11624 813.9534 L 465.11624 813.9534 L 465.11624 813.9534 Q 441.86044 790.69763 441.86044 790.69763 L 441.86044 790.69763 L 441.86044 790.69763 L 418.6046 790.69763 L 418.6046 767.44183 Q 395.34882 767.44183 372.093 767.44183 L 348.8372 744.186 L 348.8372 744.186 Q 348.8372 720.9302 302.32556 720.9302 Q 232.55812 697.6744 209.3023 627.9069 L 209.3023 534.88367 L 209.3023 534.88367 Q 209.3023 511.62787 186.0465 488.37207 Q 162.7907 441.86044 116.27906 372.093 L 69.76744 302.32556 L 69.76744 302.32556 Q 69.76744 279.06976 46.511623 279.06976 L 46.511623 279.06976 L 46.511623 255.81393 Q 23.255812 255.81393 23.255812 255.81393 L 23.255812 255.81393 L 23.255812 232.55812 Q 23.255812 209.3023 9.094947E-13 209.3023 L 9.094947E-13 209.3023 L 46.511623 162.7907 Q 93.02325 162.7907 93.02325 139.53488 L 93.02325 139.53488 L 116.27906 139.53488 Q 116.27906 116.27906 116.27906 116.27906 L 116.27906 116.27906 L 116.27906 116.27906 Q 139.53488 116.27906 139.53488 93.02325 L 139.53488 93.02325 L 162.7907 46.511623 Q 209.3023 -23.255812 325.5814 0.0 Q 441.86044 23.255812 488.37207 23.255812 Q 558.1395 69.76744 581.3953 69.76744 z" svg:height="10.465116mm" draw:style-name="style-1225" svg:viewBox="0.0 0.0 999.99994 1046.5116" svg:width="9.999999mm" svg:x="65.81395mm" svg:y="90.46511mm"/>
          <draw:path svg:d="M 186.0465 0.0 L 209.3023 0.0 L 186.0465 46.511623 Q 162.7907 69.76744 162.7907 93.02325 Q 162.7907 93.02325 186.0465 116.27906 L 186.0465 139.53488 L 162.7907 139.53488 Q 162.7907 139.53488 69.76744 116.27906 L 0.0 116.27906 L 0.0 93.02325 Q 23.255812 69.76744 0.0 46.511623 L 0.0 23.255812 L 69.76744 23.255812 Q 162.7907 0.0 186.0465 0.0 z" svg:height="1.3953488mm" draw:style-name="style-1226" svg:viewBox="0.0 0.0 209.3023 139.53488" svg:width="2.093023mm" svg:x="105.34883mm" svg:y="223.2558mm"/>
          <draw:path svg:d="M 46.511623 0.0 L 46.511623 0.0 L 93.02325 0.0 Q 139.53488 23.255812 139.53488 46.511623 L 139.53488 69.76744 L 139.53488 139.53488 Q 139.53488 186.0465 139.53488 186.0465 L 139.53488 209.3023 L 69.76744 209.3023 L -1.8189894E-12 209.3023 L -1.8189894E-12 139.53488 Q -1.8189894E-12 46.511623 23.255812 46.511623 L 23.255812 23.255812 L 46.511623 23.255812 Q 46.511623 0.0 46.511623 0.0 z" svg:height="2.093023mm" draw:style-name="style-1227" svg:viewBox="0.0 0.0 139.53488 209.3023" svg:width="1.3953488mm" svg:x="143.72092mm" svg:y="261.86044mm"/>
          <draw:path svg:d="M 23.255812 69.76744 L 23.255812 0.0 L 46.511623 23.255812 Q 69.76744 46.511623 69.76744 46.511623 L 69.76744 46.511623 L 116.27906 116.27906 Q 162.7907 162.7907 139.53488 209.3023 Q 116.27906 255.81393 116.27906 279.06976 Q 116.27906 302.32556 116.27906 325.5814 L 116.27906 348.8372 L 93.02325 348.8372 Q 69.76744 348.8372 69.76744 372.093 Q 69.76744 395.34882 46.511623 395.34882 L 46.511623 395.34882 L 46.511623 348.8372 Q 23.255812 302.32556 23.255812 232.55812 L 9.094947E-13 162.7907 L 9.094947E-13 162.7907 Q 23.255812 139.53488 23.255812 69.76744 z" svg:height="3.953488mm" draw:style-name="style-1228" svg:viewBox="0.0 0.0 139.53488 395.34882" svg:width="1.3953488mm" svg:x="64.88372mm" svg:y="261.16278mm"/>
          <draw:path svg:d="M 348.8372 69.76744 L 372.093 0.0 L 418.6046 69.76744 Q 465.11624 116.27906 488.37207 139.53488 Q 534.88367 139.53488 558.1395 255.81393 Q 581.3953 395.34882 604.6511 372.093 Q 651.1628 348.8372 651.1628 441.86044 Q 651.1628 534.88367 674.4186 581.3953 Q 674.4186 651.1628 697.6744 720.9302 L 697.6744 790.69763 L 720.9302 790.69763 Q 744.186 790.69763 744.186 767.44183 Q 744.186 744.186 767.44183 744.186 L 790.69763 744.186 L 767.44183 767.44183 Q 767.44183 813.9534 767.44183 813.9534 L 767.44183 813.9534 L 744.186 813.9534 L 744.186 813.9534 L 744.186 837.2092 L 767.44183 837.2092 L 767.44183 837.2092 L 767.44183 860.4651 L 767.44183 860.4651 L 767.44183 860.4651 L 790.69763 883.7209 L 790.69763 906.9767 L 790.69763 906.9767 L 767.44183 906.9767 L 767.44183 906.9767 L 767.44183 930.2325 L 767.44183 953.48834 Q 767.44183 976.74414 744.186 953.48834 Q 744.186 930.2325 697.6744 953.48834 Q 651.1628 999.99994 581.3953 999.99994 Q 534.88367 1023.25574 511.62787 1069.7673 Q 488.37207 1093.0232 441.86044 1093.0232 Q 395.34882 1069.7673 395.34882 1186.0464 Q 395.34882 1279.0697 302.32556 1302.3256 Q 232.55812 1325.5813 232.55812 1372.0929 L 209.3023 1418.6046 L 209.3023 1418.6046 L 209.3023 1418.6046 L 186.0465 1395.3488 L 162.7907 1395.3488 L 162.7907 1372.0929 L 162.7907 1348.8372 L 139.53488 1348.8372 L 139.53488 1372.0929 L 139.53488 1372.0929 L 116.27906 1372.0929 L 116.27906 1372.0929 L 116.27906 1372.0929 L 116.27906 1372.0929 L 93.02325 1372.0929 L 93.02325 1372.0929 L 69.76744 1372.0929 L 69.76744 1372.0929 L 69.76744 1372.0929 L 69.76744 1372.0929 L 69.76744 1348.8372 L 69.76744 1325.5813 L 69.76744 1325.5813 L 46.511623 1325.5813 L 46.511623 1325.5813 L 23.255812 1302.3256 L 0.0 1279.0697 L 0.0 1279.0697 Q -23.255812 1279.0697 23.255812 1139.5348 L 46.511623 976.74414 L 46.511623 953.48834 Q 69.76744 953.48834 69.76744 930.2325 Q 69.76744 906.9767 46.511623 906.9767 Q 23.255812 906.9767 23.255812 906.9767 L 0.0 883.7209 L 23.255812 883.7209 Q 23.255812 860.4651 23.255812 860.4651 L 46.511623 860.4651 L 46.511623 860.4651 Q 69.76744 837.2092 69.76744 813.9534 L 93.02325 790.69763 L 93.02325 790.69763 Q 116.27906 790.69763 116.27906 767.44183 Q 116.27906 744.186 209.3023 441.86044 L 302.32556 162.7907 L 302.32556 162.7907 Q 302.32556 162.7907 348.8372 69.76744 z M 465.11624 162.7907 Q 488.37207 162.7907 488.37207 162.7907 Q 488.37207 162.7907 488.37207 162.7907 Q 465.11624 162.7907 465.11624 162.7907 z" svg:height="14.186046mm" draw:style-name="style-1229" svg:viewBox="0.0 0.0 790.69763 1418.6046" svg:width="7.906976mm" svg:x="103.95348mm" svg:y="235.58138mm"/>
          <draw:path svg:d="M 0.0 23.255812 L 0.0 0.0 L 46.511623 23.255812 Q 93.02325 69.76744 162.7907 69.76744 Q 232.55812 69.76744 232.55812 46.511623 L 232.55812 23.255812 L 302.32556 46.511623 Q 372.093 69.76744 395.34882 69.76744 L 395.34882 69.76744 L 395.34882 93.02325 Q 395.34882 116.27906 395.34882 116.27906 L 395.34882 139.53488 L 348.8372 139.53488 Q 279.06976 162.7907 302.32556 162.7907 Q 325.5814 209.3023 372.093 209.3023 L 418.6046 209.3023 L 418.6046 255.81393 L 418.6046 279.06976 L 395.34882 279.06976 L 372.093 279.06976 L 302.32556 279.06976 Q 255.81393 255.81393 162.7907 232.55812 L 93.02325 209.3023 L 93.02325 209.3023 Q 93.02325 209.3023 69.76744 186.0465 L 46.511623 162.7907 L 69.76744 162.7907 Q 69.76744 162.7907 69.76744 139.53488 L 69.76744 139.53488 L 69.76744 139.53488 Q 69.76744 139.53488 69.76744 116.27906 L 69.76744 93.02325 L 69.76744 93.02325 Q 46.511623 69.76744 46.511623 69.76744 L 46.511623 69.76744 L 23.255812 69.76744 Q 23.255812 69.76744 23.255812 46.511623 L 23.255812 46.511623 L 23.255812 46.511623 L 0.0 46.511623 L 0.0 23.255812 z" svg:height="2.7906976mm" draw:style-name="style-1230" svg:viewBox="0.0 0.0 418.6046 279.06976" svg:width="4.186046mm" svg:x="105.81395mm" svg:y="172.32558mm"/>
          <draw:path svg:d="M 209.3023 0.0 L 209.3023 0.0 L 232.55812 0.0 Q 232.55812 0.0 255.81393 23.255812 L 255.81393 23.255812 L 279.06976 232.55812 Q 302.32556 418.6046 325.5814 511.62787 L 348.8372 581.3953 L 348.8372 581.3953 L 348.8372 581.3953 L 348.8372 720.9302 Q 348.8372 860.4651 372.093 976.74414 L 372.093 1093.0232 L 372.093 1116.279 Q 348.8372 1139.5348 348.8372 1069.7673 Q 325.5814 976.74414 302.32556 976.74414 Q 279.06976 976.74414 255.81393 953.48834 Q 255.81393 906.9767 139.53488 953.48834 L 46.511623 976.74414 L 46.511623 976.74414 L 46.511623 976.74414 L 46.511623 976.74414 Q 69.76744 953.48834 93.02325 930.2325 Q 139.53488 906.9767 162.7907 837.2092 Q 162.7907 790.69763 116.27906 790.69763 Q 69.76744 813.9534 69.76744 697.6744 L 46.511623 604.6511 L 46.511623 558.1395 Q 46.511623 534.88367 23.255812 534.88367 Q 0.0 534.88367 0.0 511.62787 Q 23.255812 465.11624 23.255812 372.093 L 23.255812 255.81393 L 23.255812 255.81393 Q 46.511623 232.55812 69.76744 232.55812 L 69.76744 209.3023 L 116.27906 209.3023 Q 139.53488 186.0465 139.53488 186.0465 L 162.7907 186.0465 L 162.7907 186.0465 L 162.7907 186.0465 L 186.0465 162.7907 L 209.3023 162.7907 L 209.3023 139.53488 L 209.3023 116.27906 L 162.7907 116.27906 Q 116.27906 139.53488 93.02325 139.53488 L 69.76744 139.53488 L 69.76744 162.7907 L 69.76744 162.7907 L 69.76744 162.7907 L 69.76744 162.7907 L 69.76744 116.27906 Q 69.76744 69.76744 69.76744 46.511623 L 93.02325 46.511623 L 162.7907 23.255812 Q 209.3023 0.0 209.3023 0.0 z" svg:height="11.16279mm" draw:style-name="style-1231" svg:viewBox="0.0 0.0 372.093 1116.279" svg:width="3.72093mm" svg:x="143.02325mm" svg:y="233.48836mm"/>
          <draw:path svg:d="M 209.3023 0.0 L 232.55812 0.0 L 232.55812 0.0 L 232.55812 23.255812 L 232.55812 23.255812 L 232.55812 23.255812 L 255.81393 23.255812 L 255.81393 23.255812 L 279.06976 69.76744 Q 325.5814 93.02325 325.5814 116.27906 L 325.5814 139.53488 L 302.32556 116.27906 Q 279.06976 116.27906 139.53488 325.5814 Q -1.8189894E-12 534.88367 -1.8189894E-12 534.88367 L -1.8189894E-12 534.88367 L -1.8189894E-12 488.37207 Q -1.8189894E-12 465.11624 -1.8189894E-12 418.6046 L -1.8189894E-12 372.093 L -1.8189894E-12 348.8372 L -1.8189894E-12 325.5814 L 23.255812 279.06976 Q 46.511623 232.55812 69.76744 209.3023 Q 93.02325 186.0465 139.53488 116.27906 L 186.0465 46.511623 L 186.0465 46.511623 L 186.0465 23.255812 L 186.0465 23.255812 L 186.0465 23.255812 L 209.3023 23.255812 L 209.3023 23.255812 L 209.3023 0.0 z" svg:height="5.348837mm" draw:style-name="style-1232" svg:viewBox="0.0 0.0 325.5814 534.88367" svg:width="3.2558138mm" svg:x="134.4186mm" svg:y="169.99998mm"/>
          <draw:path svg:d="M 69.76744 0.0 L 69.76744 0.0 L 69.76744 0.0 L 93.02325 0.0 L 93.02325 0.0 L 93.02325 0.0 L 116.27906 0.0 L 162.7907 0.0 L 162.7907 0.0 L 162.7907 0.0 L 186.0465 0.0 L 186.0465 0.0 L 232.55812 46.511623 Q 255.81393 69.76744 279.06976 69.76744 L 279.06976 69.76744 L 279.06976 93.02325 L 279.06976 93.02325 L 255.81393 116.27906 Q 209.3023 139.53488 232.55812 186.0465 Q 255.81393 232.55812 255.81393 232.55812 L 232.55812 232.55812 L 232.55812 232.55812 L 209.3023 232.55812 L 209.3023 255.81393 Q 209.3023 279.06976 186.0465 279.06976 L 162.7907 279.06976 L 162.7907 232.55812 Q 162.7907 209.3023 69.76744 232.55812 L 0.0 255.81393 L 0.0 232.55812 L 0.0 186.0465 L 23.255812 186.0465 Q 23.255812 186.0465 23.255812 162.7907 L 23.255812 162.7907 L 69.76744 162.7907 Q 93.02325 139.53488 116.27906 116.27906 Q 116.27906 69.76744 69.76744 46.511623 L 23.255812 46.511623 L 23.255812 46.511623 Q 0.0 46.511623 0.0 23.255812 L 0.0 23.255812 L 23.255812 23.255812 L 23.255812 23.255812 L 46.511623 23.255812 Q 69.76744 0.0 69.76744 0.0 z" svg:height="2.7906976mm" draw:style-name="style-1233" svg:viewBox="0.0 0.0 279.06976 279.06976" svg:width="2.7906976mm" svg:x="119.30232mm" svg:y="168.8372mm"/>
          <draw:path svg:d="M 139.53488 23.255812 L 209.3023 23.255812 L 302.32556 46.511623 Q 395.34882 46.511623 418.6046 69.76744 L 418.6046 69.76744 L 441.86044 46.511623 Q 465.11624 0.0 488.37207 162.7907 Q 511.62787 302.32556 511.62787 325.5814 Q 511.62787 348.8372 558.1395 418.6046 Q 604.6511 465.11624 627.9069 465.11624 Q 651.1628 441.86044 697.6744 488.37207 Q 720.9302 558.1395 744.186 558.1395 Q 767.44183 558.1395 767.44183 534.88367 Q 767.44183 511.62787 837.2092 511.62787 L 883.7209 511.62787 L 883.7209 534.88367 L 906.9767 534.88367 L 906.9767 534.88367 L 930.2325 534.88367 L 930.2325 558.1395 Q 930.2325 581.3953 883.7209 558.1395 Q 860.4651 558.1395 883.7209 651.1628 Q 930.2325 720.9302 883.7209 790.69763 Q 883.7209 860.4651 860.4651 837.2092 Q 837.2092 837.2092 813.9534 930.2325 Q 790.69763 1046.5116 767.44183 1046.5116 L 744.186 1046.5116 L 744.186 1069.7673 L 744.186 1093.0232 L 744.186 1116.279 Q 744.186 1139.5348 674.4186 1209.3022 Q 604.6511 1255.8138 581.3953 1348.8372 L 558.1395 1465.1162 L 534.88367 1465.1162 L 534.88367 1488.372 L 534.88367 1488.372 L 511.62787 1488.372 L 511.62787 1441.8604 Q 511.62787 1372.0929 488.37207 1395.3488 L 488.37207 1441.8604 L 465.11624 1441.8604 L 441.86044 1441.8604 L 441.86044 1465.1162 L 418.6046 1465.1162 L 418.6046 1465.1162 L 418.6046 1465.1162 L 418.6046 1418.6046 L 418.6046 1372.0929 L 418.6046 1372.0929 Q 418.6046 1372.0929 441.86044 1348.8372 Q 465.11624 1302.3256 395.34882 1279.0697 Q 348.8372 1255.8138 348.8372 1232.5581 Q 348.8372 1209.3022 325.5814 1209.3022 L 302.32556 1186.0464 L 302.32556 1186.0464 Q 325.5814 1186.0464 209.3023 837.2092 L 93.02325 511.62787 L 0.0 255.81393 Q -69.76744 0.0 0.0 0.0 Q 69.76744 0.0 139.53488 23.255812 z" svg:height="14.88372mm" draw:style-name="style-1234" svg:viewBox="0.0 0.0 930.2325 1488.372" svg:width="9.302325mm" svg:x="133.02325mm" svg:y="24.186045mm"/>
          <draw:path svg:d="M 139.53488 23.255812 L 162.7907 0.0 L 209.3023 23.255812 Q 255.81393 46.511623 279.06976 93.02325 Q 302.32556 139.53488 348.8372 139.53488 L 372.093 139.53488 L 441.86044 186.0465 Q 488.37207 209.3023 511.62787 232.55812 Q 534.88367 255.81393 534.88367 255.81393 L 534.88367 279.06976 L 534.88367 279.06976 Q 558.1395 279.06976 581.3953 255.81393 L 604.6511 255.81393 L 627.9069 255.81393 Q 627.9069 279.06976 627.9069 279.06976 L 651.1628 279.06976 L 651.1628 279.06976 Q 651.1628 279.06976 674.4186 302.32556 L 674.4186 302.32556 L 674.4186 372.093 Q 651.1628 418.6046 604.6511 418.6046 Q 581.3953 395.34882 558.1395 372.093 Q 558.1395 348.8372 465.11624 372.093 Q 395.34882 372.093 395.34882 418.6046 L 395.34882 441.86044 L 395.34882 441.86044 Q 395.34882 441.86044 395.34882 465.11624 L 395.34882 488.37207 L 395.34882 511.62787 L 395.34882 534.88367 L 348.8372 534.88367 L 325.5814 534.88367 L 325.5814 534.88367 L 302.32556 534.88367 L 302.32556 511.62787 L 302.32556 488.37207 L 279.06976 488.37207 L 279.06976 465.11624 L 279.06976 465.11624 Q 255.81393 465.11624 279.06976 418.6046 Q 279.06976 372.093 232.55812 372.093 L 186.0465 348.8372 L 186.0465 348.8372 Q 186.0465 325.5814 93.02325 302.32556 L 0.0 279.06976 L 0.0 255.81393 L 23.255812 255.81393 L 23.255812 232.55812 L 23.255812 186.0465 L 23.255812 139.53488 Q 23.255812 69.76744 69.76744 69.76744 Q 116.27906 46.511623 139.53488 23.255812 z" svg:height="5.348837mm" draw:style-name="style-1235" svg:viewBox="0.0 0.0 674.4186 534.88367" svg:width="6.7441854mm" svg:x="21.627905mm" svg:y="205.11627mm"/>
          <draw:path svg:d="M 69.76744 46.511623 L 116.27906 0.0 L 139.53488 23.255812 Q 162.7907 23.255812 186.0465 46.511623 L 209.3023 46.511623 L 209.3023 46.511623 Q 209.3023 69.76744 209.3023 69.76744 L 232.55812 69.76744 L 232.55812 69.76744 Q 232.55812 69.76744 255.81393 93.02325 L 255.81393 93.02325 L 209.3023 116.27906 Q 186.0465 162.7907 186.0465 139.53488 Q 162.7907 139.53488 162.7907 162.7907 L 162.7907 162.7907 L 139.53488 162.7907 Q 116.27906 162.7907 93.02325 139.53488 L 69.76744 116.27906 L 46.511623 116.27906 L 23.255812 116.27906 L 23.255812 116.27906 Q 23.255812 93.02325 0.0 93.02325 L 0.0 93.02325 L 0.0 93.02325 Q 0.0 69.76744 69.76744 46.511623 z" svg:height="1.6279069mm" draw:style-name="style-1236" svg:viewBox="0.0 0.0 255.81393 162.7907" svg:width="2.5581393mm" svg:x="40.232555mm" svg:y="170.93022mm"/>
          <draw:path svg:d="M 186.0465 46.511623 L 186.0465 0.0 L 209.3023 0.0 Q 232.55812 23.255812 255.81393 69.76744 Q 279.06976 116.27906 279.06976 139.53488 L 279.06976 139.53488 L 279.06976 139.53488 Q 279.06976 139.53488 255.81393 139.53488 L 255.81393 162.7907 L 139.53488 162.7907 L 46.511623 139.53488 L 23.255812 139.53488 Q 0.0 139.53488 0.0 116.27906 L 23.255812 93.02325 L 93.02325 93.02325 L 139.53488 93.02325 L 139.53488 69.76744 L 139.53488 69.76744 L 162.7907 69.76744 L 162.7907 93.02325 L 162.7907 93.02325 L 186.0465 93.02325 L 186.0465 46.511623 z" svg:height="1.6279069mm" draw:style-name="style-1237" svg:viewBox="0.0 0.0 279.06976 162.7907" svg:width="2.7906976mm" svg:x="133.02325mm" svg:y="249.3023mm"/>
          <draw:path svg:d="M 441.86044 23.255812 L 488.37207 23.255812 L 627.9069 23.255812 L 744.186 23.255812 L 790.69763 23.255812 Q 837.2092 23.255812 837.2092 46.511623 Q 837.2092 69.76744 813.9534 93.02325 Q 767.44183 93.02325 790.69763 93.02325 L 790.69763 116.27906 L 767.44183 116.27906 Q 720.9302 139.53488 534.88367 139.53488 Q 348.8372 139.53488 255.81393 139.53488 L 139.53488 93.02325 L 116.27906 93.02325 L 69.76744 93.02325 L 23.255812 69.76744 Q 1.8189894E-12 46.511623 1.8189894E-12 46.511623 L 1.8189894E-12 46.511623 L 46.511623 46.511623 Q 93.02325 46.511623 69.76744 0.0 Q 69.76744 -46.511623 139.53488 0.0 Q 209.3023 46.511623 302.32556 46.511623 Q 395.34882 46.511623 441.86044 23.255812 z" svg:height="1.3953488mm" draw:style-name="style-1238" svg:viewBox="0.0 0.0 837.2092 139.53488" svg:width="8.372092mm" svg:x="140.23254mm" svg:y="273.95346mm"/>
          <draw:path svg:d="M 116.27906 69.76744 L 116.27906 -3.6379788E-12 L 139.53488 -3.6379788E-12 L 139.53488 -3.6379788E-12 L 139.53488 23.255812 Q 162.7907 46.511623 186.0465 69.76744 L 186.0465 69.76744 L 186.0465 116.27906 Q 162.7907 162.7907 186.0465 162.7907 L 232.55812 162.7907 L 232.55812 162.7907 L 232.55812 186.0465 L 255.81393 186.0465 L 279.06976 186.0465 L 279.06976 186.0465 Q 279.06976 186.0465 186.0465 209.3023 Q 93.02325 209.3023 93.02325 209.3023 L 69.76744 209.3023 L 46.511623 209.3023 Q 0.0 186.0465 0.0 186.0465 L 0.0 186.0465 L 23.255812 186.0465 Q 46.511623 186.0465 46.511623 162.7907 L 46.511623 139.53488 L 93.02325 139.53488 Q 116.27906 139.53488 116.27906 69.76744 z" svg:height="2.093023mm" draw:style-name="style-1239" svg:viewBox="0.0 0.0 279.06976 209.3023" svg:width="2.7906976mm" svg:x="107.90697mm" svg:y="201.39534mm"/>
          <draw:path svg:d="M 581.3953 23.255812 L 581.3953 23.255812 L 581.3953 23.255812 Q 604.6511 0.0 604.6511 0.0 L 604.6511 0.0 L 627.9069 0.0 L 651.1628 0.0 L 627.9069 46.511623 Q 627.9069 69.76744 651.1628 93.02325 Q 674.4186 93.02325 674.4186 116.27906 L 674.4186 139.53488 L 651.1628 139.53488 Q 627.9069 139.53488 511.62787 139.53488 Q 395.34882 139.53488 372.093 162.7907 Q 348.8372 186.0465 325.5814 139.53488 L 302.32556 93.02325 L 279.06976 69.76744 L 255.81393 46.511623 L 255.81393 46.511623 L 255.81393 46.511623 L 255.81393 23.255812 L 255.81393 23.255812 L 232.55812 46.511623 L 232.55812 69.76744 L 232.55812 69.76744 Q 209.3023 69.76744 209.3023 46.511623 L 209.3023 23.255812 L 116.27906 23.255812 L 0.0 23.255812 L 0.0 23.255812 L 0.0 0.0 L 186.0465 0.0 Q 348.8372 -23.255812 465.11624 0.0 Q 558.1395 0.0 581.3953 23.255812 z" svg:height="1.6279069mm" draw:style-name="style-1240" svg:viewBox="0.0 0.0 674.4186 162.7907" svg:width="6.7441854mm" svg:x="69.99999mm" svg:y="114.4186mm"/>
          <draw:path svg:d="M 93.02325 23.255812 L 93.02325 1.8189894E-12 L 162.7907 1.8189894E-12 L 209.3023 1.8189894E-12 L 232.55812 69.76744 Q 255.81393 116.27906 279.06976 116.27906 Q 302.32556 116.27906 348.8372 209.3023 Q 395.34882 325.5814 395.34882 348.8372 L 395.34882 348.8372 L 418.6046 372.093 Q 441.86044 395.34882 465.11624 418.6046 L 465.11624 441.86044 L 441.86044 441.86044 Q 418.6046 441.86044 418.6046 418.6046 Q 395.34882 418.6046 348.8372 395.34882 L 279.06976 348.8372 L 255.81393 348.8372 Q 255.81393 348.8372 162.7907 325.5814 L 46.511623 302.32556 L 46.511623 302.32556 Q 46.511623 302.32556 23.255812 279.06976 Q -23.255812 279.06976 0.0 209.3023 L 23.255812 139.53488 L 23.255812 139.53488 L 23.255812 162.7907 L 23.255812 162.7907 L 23.255812 162.7907 L 46.511623 162.7907 L 46.511623 162.7907 L 46.511623 186.0465 L 23.255812 186.0465 L 23.255812 186.0465 L 23.255812 209.3023 L 46.511623 209.3023 Q 69.76744 209.3023 69.76744 162.7907 Q 69.76744 116.27906 69.76744 93.02325 Q 93.02325 69.76744 93.02325 23.255812 z" svg:height="4.4186044mm" draw:style-name="style-1241" svg:viewBox="0.0 0.0 465.11624 441.86044" svg:width="4.6511626mm" svg:x="45.81395mm" svg:y="107.674416mm"/>
          <draw:path svg:d="M 0.0 23.255812 L 0.0 0.0 L 279.06976 0.0 L 534.88367 0.0 L 581.3953 0.0 L 627.9069 0.0 L 674.4186 23.255812 Q 720.9302 46.511623 674.4186 46.511623 Q 604.6511 69.76744 604.6511 93.02325 L 604.6511 116.27906 L 581.3953 116.27906 Q 558.1395 116.27906 558.1395 139.53488 Q 558.1395 162.7907 511.62787 162.7907 Q 465.11624 162.7907 372.093 186.0465 Q 325.5814 186.0465 302.32556 209.3023 Q 279.06976 232.55812 232.55812 209.3023 Q 186.0465 209.3023 186.0465 255.81393 Q 186.0465 302.32556 186.0465 348.8372 L 186.0465 395.34882 L 162.7907 395.34882 L 139.53488 395.34882 L 139.53488 372.093 L 139.53488 348.8372 L 116.27906 348.8372 L 116.27906 372.093 L 116.27906 372.093 L 93.02325 372.093 L 93.02325 372.093 L 93.02325 372.093 L 93.02325 395.34882 L 69.76744 395.34882 L 69.76744 372.093 L 46.511623 372.093 L 46.511623 302.32556 L 46.511623 232.55812 L 23.255812 186.0465 Q 0.0 139.53488 0.0 93.02325 Q 0.0 46.511623 0.0 23.255812 z" svg:height="3.953488mm" draw:style-name="style-1242" svg:viewBox="0.0 0.0 674.4186 395.34882" svg:width="6.7441854mm" svg:x="126.0465mm" svg:y="213.02324mm"/>
          <draw:path svg:d="M 46.511623 23.255812 L 69.76744 0.0 L 93.02325 0.0 L 93.02325 0.0 L 139.53488 0.0 Q 162.7907 0.0 162.7907 46.511623 Q 186.0465 69.76744 186.0465 93.02325 L 186.0465 93.02325 L 186.0465 93.02325 Q 186.0465 93.02325 162.7907 93.02325 L 162.7907 116.27906 L 162.7907 139.53488 L 162.7907 162.7907 L 186.0465 162.7907 L 209.3023 162.7907 L 209.3023 186.0465 L 209.3023 186.0465 L 186.0465 186.0465 Q 139.53488 186.0465 139.53488 139.53488 Q 139.53488 116.27906 69.76744 93.02325 L 0.0 46.511623 L 0.0 46.511623 Q 0.0 46.511623 46.511623 23.255812 z" svg:height="1.860465mm" draw:style-name="style-1243" svg:viewBox="0.0 0.0 209.3023 186.0465" svg:width="2.093023mm" svg:x="87.44186mm" svg:y="194.4186mm"/>
          <draw:path svg:d="M 46.511623 46.511623 L 93.02325 1.8189894E-12 L 93.02325 69.76744 Q 69.76744 116.27906 46.511623 139.53488 L 0.0 139.53488 L 0.0 116.27906 Q 0.0 93.02325 46.511623 46.511623 z" svg:height="1.3953488mm" draw:style-name="style-1244" svg:viewBox="0.0 0.0 93.02325 139.53488" svg:width="0.9302325mm" svg:x="37.2093mm" svg:y="124.418594mm"/>
          <draw:path svg:d="M 209.3023 302.32556 L 209.3023 627.9069 L 209.3023 627.9069 L 209.3023 627.9069 L 186.0465 627.9069 L 186.0465 627.9069 L 186.0465 651.1628 L 162.7907 651.1628 L 162.7907 651.1628 L 162.7907 674.4186 L 139.53488 674.4186 L 116.27906 674.4186 L 116.27906 651.1628 L 116.27906 651.1628 L 93.02325 651.1628 L 93.02325 674.4186 L 69.76744 674.4186 L 46.511623 674.4186 L 46.511623 697.6744 L 23.255812 720.9302 L 23.255812 674.4186 L 23.255812 627.9069 L 0.0 627.9069 L 0.0 627.9069 L 0.0 348.8372 L 0.0 69.76744 L 0.0 23.255812 Q 0.0 3.6379788E-12 116.27906 3.6379788E-12 Q 209.3023 3.6379788E-12 209.3023 302.32556 z" svg:height="7.209302mm" draw:style-name="style-1245" svg:viewBox="0.0 0.0 209.3023 720.9302" svg:width="2.093023mm" svg:x="31.395348mm" svg:y="282.09302mm"/>
          <draw:path svg:d="M 139.53488 23.255812 L 139.53488 3.6379788E-12 L 139.53488 3.6379788E-12 L 162.7907 3.6379788E-12 L 162.7907 46.511623 Q 162.7907 93.02325 186.0465 93.02325 Q 232.55812 93.02325 232.55812 69.76744 L 232.55812 46.511623 L 279.06976 46.511623 L 325.5814 46.511623 L 325.5814 46.511623 Q 325.5814 69.76744 348.8372 69.76744 L 372.093 69.76744 L 372.093 69.76744 Q 372.093 69.76744 232.55812 162.7907 Q 93.02325 255.81393 46.511623 232.55812 L 0.0 209.3023 L 0.0 186.0465 L 0.0 162.7907 L 0.0 162.7907 L 0.0 139.53488 L 23.255812 139.53488 L 23.255812 116.27906 L 23.255812 116.27906 L 23.255812 116.27906 L 23.255812 69.76744 L 23.255812 23.255812 L 46.511623 23.255812 L 69.76744 23.255812 L 69.76744 23.255812 Q 69.76744 23.255812 93.02325 46.511623 L 93.02325 46.511623 L 93.02325 46.511623 Q 93.02325 69.76744 116.27906 69.76744 Q 139.53488 69.76744 139.53488 23.255812 z" svg:height="2.3255813mm" draw:style-name="style-1246" svg:viewBox="0.0 0.0 372.093 232.55812" svg:width="3.72093mm" svg:x="137.67441mm" svg:y="263.48834mm"/>
          <draw:path svg:d="M 116.27906 372.093 L 116.27906 395.34882 L 69.76744 395.34882 L 0.0 395.34882 L 23.255812 186.0465 Q 23.255812 0.0 46.511623 0.0 Q 69.76744 0.0 93.02325 162.7907 Q 116.27906 325.5814 116.27906 372.093 z" svg:height="3.953488mm" draw:style-name="style-1247" svg:viewBox="0.0 0.0 116.27906 395.34882" svg:width="1.1627907mm" svg:x="87.2093mm" svg:y="288.37207mm"/>
          <draw:path svg:d="M 46.511623 0.0 L 46.511623 0.0 L 46.511623 0.0 L 69.76744 0.0 L 93.02325 69.76744 Q 93.02325 139.53488 116.27906 139.53488 L 116.27906 139.53488 L 116.27906 186.0465 Q 116.27906 232.55812 93.02325 255.81393 L 69.76744 279.06976 L 69.76744 279.06976 L 69.76744 279.06976 L 46.511623 279.06976 L 46.511623 279.06976 L 46.511623 255.81393 L 46.511623 255.81393 L 23.255812 255.81393 L 23.255812 279.06976 L 0.0 279.06976 L 0.0 279.06976 L 0.0 232.55812 L 0.0 186.0465 L 0.0 162.7907 L 0.0 139.53488 L 0.0 139.53488 Q 0.0 139.53488 23.255812 93.02325 L 23.255812 46.511623 L 23.255812 46.511623 Q 46.511623 23.255812 46.511623 0.0 z" svg:height="2.7906976mm" draw:style-name="style-1248" svg:viewBox="0.0 0.0 116.27906 279.06976" svg:width="1.1627907mm" svg:x="112.09302mm" svg:y="186.97673mm"/>
          <draw:path svg:d="M 465.11624 0.0 L 465.11624 0.0 L 488.37207 0.0 L 488.37207 0.0 L 488.37207 23.255812 Q 465.11624 46.511623 488.37207 69.76744 Q 511.62787 93.02325 534.88367 93.02325 L 534.88367 93.02325 L 534.88367 93.02325 Q 534.88367 93.02325 511.62787 116.27906 L 488.37207 116.27906 L 488.37207 116.27906 Q 488.37207 116.27906 465.11624 139.53488 Q 441.86044 139.53488 302.32556 186.0465 L 186.0465 186.0465 L 116.27906 209.3023 Q 69.76744 232.55812 46.511623 279.06976 L 46.511623 302.32556 L 46.511623 325.5814 L 46.511623 325.5814 L 23.255812 325.5814 Q 23.255812 325.5814 23.255812 302.32556 L 0.0 302.32556 L 0.0 279.06976 Q 23.255812 232.55812 0.0 139.53488 L 0.0 69.76744 L 23.255812 93.02325 Q 23.255812 139.53488 69.76744 139.53488 L 116.27906 139.53488 L 232.55812 93.02325 Q 348.8372 46.511623 395.34882 23.255812 L 441.86044 23.255812 L 441.86044 0.0 Q 441.86044 0.0 465.11624 0.0 z" svg:height="3.2558138mm" draw:style-name="style-1249" svg:viewBox="0.0 0.0 534.88367 325.5814" svg:width="5.348837mm" svg:x="133.25581mm" svg:y="220.4651mm"/>
          <draw:path svg:d="M 976.74414 232.55812 L 1116.279 0.0 L 1116.279 23.255812 L 1093.0232 46.511623 L 1093.0232 69.76744 Q 1093.0232 93.02325 1069.7673 116.27906 L 1069.7673 139.53488 L 1093.0232 139.53488 L 1116.279 139.53488 L 1139.5348 139.53488 L 1162.7906 139.53488 L 1162.7906 139.53488 L 1186.0464 139.53488 L 1186.0464 139.53488 L 1186.0464 139.53488 L 1279.0697 162.7907 L 1348.8372 162.7907 L 1395.3488 162.7907 L 1441.8604 186.0465 L 1534.8837 186.0465 L 1627.9069 186.0465 L 1697.6743 186.0465 L 1767.4418 186.0465 L 1837.2092 209.3023 L 1883.7208 209.3023 L 2162.7905 279.06976 Q 2418.6045 325.5814 2441.8604 348.8372 L 2441.8604 348.8372 L 2441.8604 348.8372 L 2441.8604 372.093 L 2534.8835 372.093 Q 2604.6511 372.093 2604.6511 348.8372 Q 2627.9067 348.8372 2651.1626 279.06976 L 2697.6743 186.0465 L 2697.6743 186.0465 L 2720.9302 162.7907 L 2720.9302 93.02325 Q 2744.1858 46.511623 2860.4648 69.76744 Q 2953.4883 93.02325 3023.2556 116.27906 L 3093.0232 116.27906 L 3232.5579 139.53488 Q 3348.837 139.53488 3372.0928 162.7907 L 3395.3486 162.7907 L 3441.8604 162.7907 L 3488.3718 162.7907 L 3488.3718 162.7907 Q 3488.3718 186.0465 3441.8604 186.0465 L 3395.3486 186.0465 L 3395.3486 232.55812 L 3372.0928 255.81393 L 3372.0928 255.81393 L 3372.0928 279.06976 L 3372.0928 279.06976 L 3372.0928 279.06976 L 3418.6045 325.5814 Q 3441.8604 372.093 3441.8604 488.37207 Q 3465.116 604.6511 3465.116 674.4186 Q 3488.3718 744.186 3511.6277 744.186 Q 3558.1394 744.186 3558.1394 767.44183 Q 3558.1394 790.69763 3511.6277 790.69763 Q 3465.116 790.69763 3488.3718 837.2092 Q 3488.3718 883.7209 3511.6277 883.7209 Q 3511.6277 906.9767 3534.8835 953.48834 Q 3534.8835 976.74414 3511.6277 999.99994 Q 3465.116 1023.25574 3511.6277 1023.25574 Q 3534.8835 1046.5116 3511.6277 1116.279 Q 3488.3718 1186.0464 3511.6277 1186.0464 Q 3534.8835 1186.0464 3534.8835 1162.7906 Q 3558.1394 1139.5348 3534.8835 1186.0464 Q 3511.6277 1255.8138 3558.1394 1255.8138 Q 3604.651 1279.0697 3627.9067 1302.3256 L 3651.1626 1325.5813 L 3651.1626 1325.5813 L 3651.1626 1348.8372 L 3651.1626 1348.8372 L 3651.1626 1348.8372 L 3674.4185 1348.8372 L 3674.4185 1348.8372 L 3674.4185 1372.0929 L 3697.6743 1372.0929 L 3697.6743 1372.0929 L 3697.6743 1395.3488 L 3674.4185 1395.3488 L 3651.1626 1395.3488 L 3651.1626 1418.6046 L 3651.1626 1418.6046 L 3674.4185 1441.8604 L 3674.4185 1465.1162 L 3465.116 1465.1162 L 3279.0696 1488.372 L 3279.0696 1488.372 L 3279.0696 1488.372 L 3279.0696 1488.372 Q 3279.0696 1488.372 3255.8137 1441.8604 L 3255.8137 1395.3488 L 3232.5579 1395.3488 L 3209.3022 1395.3488 L 3209.3022 1418.6046 L 3186.0464 1418.6046 L 3186.0464 1418.6046 L 3186.0464 1441.8604 L 3186.0464 1441.8604 L 3186.0464 1441.8604 L 3162.7905 1441.8604 L 3162.7905 1441.8604 L 3162.7905 1465.1162 L 3186.0464 1465.1162 L 3162.7905 1558.1394 Q 3162.7905 1627.9069 3116.2788 1651.1627 Q 3069.7673 1674.4185 3069.7673 1651.1627 Q 3046.5115 1627.9069 3046.5115 1674.4185 Q 3046.5115 1697.6743 3023.2556 1697.6743 L 3023.2556 1720.9302 L 3023.2556 1720.9302 L 2999.9998 1720.9302 L 2999.9998 1720.9302 L 2999.9998 1720.9302 L 2999.9998 1744.1859 L 2999.9998 1744.1859 L 2976.744 1744.1859 L 2976.744 1767.4418 L 2976.744 1767.4418 L 2953.4883 1767.4418 L 2953.4883 1767.4418 L 2953.4883 1790.6976 L 2906.9766 1790.6976 Q 2883.7207 1813.9534 2860.4648 1813.9534 L 2837.2092 1813.9534 L 2813.9534 1813.9534 Q 2790.6975 1813.9534 2674.4185 1837.2092 L 2581.3953 1837.2092 L 2581.3953 1720.9302 L 2581.3953 1581.3953 L 2534.8835 1581.3953 L 2465.1162 1581.3953 L 1930.2324 1581.3953 L 1395.3488 1581.3953 L 1372.0929 1604.6511 L 1348.8372 1604.6511 L 1348.8372 1604.6511 Q 1348.8372 1581.3953 1023.25574 1581.3953 L 697.6744 1581.3953 L 534.88367 1581.3953 Q 372.093 1581.3953 348.8372 1604.6511 L 302.32556 1604.6511 L 302.32556 1604.6511 Q 302.32556 1581.3953 255.81393 1604.6511 L 232.55812 1604.6511 L 232.55812 1581.3953 Q 209.3023 1534.8837 209.3023 1534.8837 Q 209.3023 1534.8837 209.3023 1441.8604 Q 209.3023 1372.0929 162.7907 1348.8372 Q 139.53488 1348.8372 162.7907 1325.5813 Q 186.0465 1325.5813 186.0465 1279.0697 Q 162.7907 1232.5581 162.7907 1162.7906 Q 162.7907 1116.279 139.53488 1162.7906 Q 139.53488 1186.0464 93.02325 1162.7906 Q 46.511623 1162.7906 46.511623 1046.5116 Q 69.76744 930.2325 69.76744 930.2325 Q 93.02325 930.2325 116.27906 883.7209 Q 116.27906 837.2092 139.53488 837.2092 L 162.7907 837.2092 L 116.27906 813.9534 Q 93.02325 790.69763 69.76744 790.69763 Q 46.511623 790.69763 23.255812 720.9302 L 0.0 674.4186 L 23.255812 674.4186 L 46.511623 674.4186 L 46.511623 697.6744 L 69.76744 720.9302 L 69.76744 697.6744 L 69.76744 674.4186 L 69.76744 651.1628 L 69.76744 604.6511 L 69.76744 581.3953 L 69.76744 558.1395 L 255.81393 627.9069 Q 418.6046 697.6744 488.37207 697.6744 L 558.1395 697.6744 L 581.3953 720.9302 L 604.6511 720.9302 L 604.6511 697.6744 L 581.3953 674.4186 L 581.3953 674.4186 Q 581.3953 651.1628 581.3953 651.1628 L 581.3953 651.1628 L 581.3953 604.6511 Q 581.3953 581.3953 581.3953 558.1395 Q 581.3953 558.1395 604.6511 465.11624 L 627.9069 372.093 L 627.9069 372.093 L 627.9069 372.093 L 651.1628 372.093 L 674.4186 372.093 L 674.4186 395.34882 L 674.4186 418.6046 L 697.6744 418.6046 L 697.6744 418.6046 L 697.6744 441.86044 L 674.4186 441.86044 L 674.4186 465.11624 L 674.4186 511.62787 L 697.6744 511.62787 L 697.6744 511.62787 L 697.6744 534.88367 L 720.9302 534.88367 L 720.9302 534.88367 L 720.9302 558.1395 L 744.186 558.1395 L 767.44183 558.1395 L 767.44183 534.88367 L 767.44183 511.62787 L 790.69763 488.37207 L 813.9534 465.11624 L 813.9534 465.11624 L 813.9534 465.11624 L 813.9534 441.86044 Q 813.9534 441.86044 976.74414 232.55812 z M 3418.6045 720.9302 Q 3418.6045 720.9302 3441.8604 720.9302 Q 3441.8604 744.186 3418.6045 744.186 Q 3418.6045 744.186 3418.6045 720.9302 z M 3558.1394 1279.0697 Q 3581.3953 1279.0697 3581.3953 1302.3256 Q 3581.3953 1325.5813 3558.1394 1325.5813 Q 3534.8835 1325.5813 3534.8835 1302.3256 Q 3534.8835 1279.0697 3558.1394 1279.0697 z M 3581.3953 1325.5813 Q 3604.651 1325.5813 3604.651 1325.5813 Q 3604.651 1348.8372 3604.651 1348.8372 Q 3581.3953 1348.8372 3581.3953 1325.5813 z" svg:height="18.372091mm" draw:style-name="style-1250" svg:viewBox="0.0 0.0 3697.6743 1837.2092" svg:width="36.97674mm" svg:x="40.697674mm" svg:y="265.5814mm"/>
          <draw:path svg:d="M 23.255812 23.255812 L 0.0 0.0 L 69.76744 0.0 L 162.7907 23.255812 L 209.3023 23.255812 L 255.81393 23.255812 L 302.32556 46.511623 Q 372.093 69.76744 348.8372 93.02325 L 348.8372 93.02325 L 279.06976 93.02325 L 209.3023 93.02325 L 186.0465 93.02325 Q 162.7907 69.76744 93.02325 69.76744 Q 23.255812 69.76744 23.255812 23.255812 z" svg:height="0.9302325mm" draw:style-name="style-1251" svg:viewBox="0.0 0.0 348.8372 93.02325" svg:width="3.4883718mm" svg:x="103.95348mm" svg:y="186.27905mm"/>
          <draw:path svg:d="M 139.53488 23.255812 L 162.7907 0.0 L 209.3023 0.0 L 232.55812 0.0 L 255.81393 0.0 L 279.06976 0.0 L 279.06976 23.255812 Q 255.81393 46.511623 255.81393 69.76744 L 255.81393 93.02325 L 255.81393 93.02325 Q 232.55812 93.02325 209.3023 116.27906 L 209.3023 116.27906 L 186.0465 139.53488 Q 162.7907 139.53488 162.7907 139.53488 L 162.7907 139.53488 L 116.27906 162.7907 L 93.02325 162.7907 L 93.02325 139.53488 Q 116.27906 139.53488 139.53488 116.27906 Q 162.7907 93.02325 69.76744 93.02325 L 0.0 93.02325 L 0.0 93.02325 Q 0.0 93.02325 46.511623 69.76744 L 93.02325 46.511623 L 116.27906 46.511623 L 116.27906 46.511623 L 139.53488 23.255812 z" svg:height="1.6279069mm" draw:style-name="style-1252" svg:viewBox="0.0 0.0 279.06976 162.7907" svg:width="2.7906976mm" svg:x="52.325577mm" svg:y="194.88371mm"/>
          <draw:path svg:d="M 348.8372 0.0 L 395.34882 0.0 L 395.34882 0.0 L 395.34882 0.0 L 372.093 23.255812 L 348.8372 46.511623 L 372.093 46.511623 Q 395.34882 46.511623 395.34882 69.76744 L 395.34882 69.76744 L 348.8372 69.76744 Q 279.06976 93.02325 139.53488 93.02325 L 0.0 93.02325 L 23.255812 93.02325 Q 23.255812 93.02325 23.255812 69.76744 L 23.255812 69.76744 L 23.255812 69.76744 Q 46.511623 46.511623 46.511623 46.511623 L 46.511623 46.511623 L 186.0465 23.255812 Q 325.5814 0.0 348.8372 0.0 z" svg:height="0.9302325mm" draw:style-name="style-1253" svg:viewBox="0.0 0.0 395.34882 93.02325" svg:width="3.953488mm" svg:x="129.06976mm" svg:y="205.58139mm"/>
          <draw:path svg:d="M 46.511623 46.511623 L 0.0 3.6379788E-12 L 46.511623 3.6379788E-12 Q 116.27906 3.6379788E-12 139.53488 23.255812 L 186.0465 23.255812 L 209.3023 23.255812 L 232.55812 23.255812 L 232.55812 46.511623 L 232.55812 46.511623 L 232.55812 93.02325 Q 209.3023 162.7907 186.0465 162.7907 L 162.7907 162.7907 L 139.53488 162.7907 L 139.53488 162.7907 L 139.53488 139.53488 Q 139.53488 139.53488 116.27906 116.27906 Q 69.76744 93.02325 46.511623 46.511623 z" svg:height="1.6279069mm" draw:style-name="style-1254" svg:viewBox="0.0 0.0 232.55812 162.7907" svg:width="2.3255813mm" svg:x="108.837204mm" svg:y="189.30232mm"/>
          <draw:path svg:d="M 209.3023 23.255812 L 209.3023 23.255812 L 209.3023 93.02325 Q 186.0465 186.0465 232.55812 186.0465 Q 255.81393 209.3023 255.81393 232.55812 L 255.81393 232.55812 L 255.81393 255.81393 L 255.81393 279.06976 L 209.3023 279.06976 L 186.0465 279.06976 L 116.27906 279.06976 Q 69.76744 279.06976 23.255812 232.55812 L -1.8189894E-12 186.0465 L -1.8189894E-12 186.0465 L -1.8189894E-12 186.0465 L 46.511623 93.02325 Q 93.02325 0.0 162.7907 0.0 Q 209.3023 0.0 209.3023 23.255812 z" svg:height="2.7906976mm" draw:style-name="style-1255" svg:viewBox="0.0 0.0 255.81393 279.06976" svg:width="2.5581393mm" svg:x="114.65115mm" svg:y="55.81395mm"/>
          <draw:path svg:d="M 116.27906 0.0 L 209.3023 0.0 L 209.3023 0.0 L 232.55812 0.0 L 232.55812 46.511623 L 209.3023 69.76744 L 209.3023 93.02325 L 209.3023 93.02325 L 116.27906 93.02325 Q 0.0 93.02325 0.0 46.511623 Q 23.255812 0.0 116.27906 0.0 z" svg:height="0.9302325mm" draw:style-name="style-1256" svg:viewBox="0.0 0.0 232.55812 93.02325" svg:width="2.3255813mm" svg:x="135.11627mm" svg:y="229.76743mm"/>
          <draw:path svg:d="M 139.53488 209.3023 L 139.53488 209.3023 L 139.53488 232.55812 Q 139.53488 279.06976 69.76744 279.06976 Q -1.8189894E-12 279.06976 -1.8189894E-12 232.55812 L -1.8189894E-12 209.3023 L -1.8189894E-12 93.02325 Q -1.8189894E-12 -23.255812 46.511623 0.0 Q 69.76744 0.0 93.02325 93.02325 Q 93.02325 186.0465 116.27906 186.0465 Q 139.53488 186.0465 139.53488 209.3023 z" svg:height="2.7906976mm" draw:style-name="style-1257" svg:viewBox="0.0 0.0 139.53488 279.06976" svg:width="1.3953488mm" svg:x="114.65115mm" svg:y="60.465115mm"/>
          <draw:path svg:d="M 162.7907 69.76744 L 162.7907 -1.8189894E-12 L 162.7907 -1.8189894E-12 L 186.0465 -1.8189894E-12 L 186.0465 -1.8189894E-12 Q 186.0465 23.255812 209.3023 23.255812 L 209.3023 23.255812 L 209.3023 209.3023 Q 209.3023 372.093 209.3023 418.6046 Q 186.0465 441.86044 162.7907 465.11624 L 162.7907 465.11624 L 162.7907 441.86044 Q 162.7907 418.6046 69.76744 302.32556 L -1.8189894E-12 209.3023 L -1.8189894E-12 209.3023 Q -1.8189894E-12 209.3023 69.76744 186.0465 Q 162.7907 162.7907 162.7907 69.76744 z" svg:height="4.6511626mm" draw:style-name="style-1258" svg:viewBox="0.0 0.0 209.3023 465.11624" svg:width="2.093023mm" svg:x="83.95348mm" svg:y="117.44186mm"/>
          <draw:path svg:d="M 279.06976 0.0 L 279.06976 0.0 L 279.06976 23.255812 L 279.06976 46.511623 L 302.32556 46.511623 L 302.32556 69.76744 L 302.32556 69.76744 L 325.5814 69.76744 L 325.5814 69.76744 L 325.5814 69.76744 L 325.5814 93.02325 L 325.5814 93.02325 L 348.8372 93.02325 L 348.8372 116.27906 L 441.86044 186.0465 Q 558.1395 279.06976 558.1395 302.32556 L 558.1395 302.32556 L 534.88367 302.32556 Q 511.62787 302.32556 511.62787 325.5814 Q 511.62787 325.5814 348.8372 418.6046 Q 186.0465 534.88367 116.27906 511.62787 L 46.511623 488.37207 L 46.511623 488.37207 Q 46.511623 465.11624 23.255812 465.11624 L 23.255812 465.11624 L 23.255812 441.86044 Q 0.0 441.86044 0.0 441.86044 Q 0.0 418.6046 0.0 395.34882 L 23.255812 348.8372 L 46.511623 348.8372 Q 46.511623 348.8372 69.76744 325.5814 Q 93.02325 302.32556 162.7907 255.81393 Q 232.55812 162.7907 232.55812 116.27906 L 255.81393 46.511623 L 255.81393 23.255812 Q 279.06976 0.0 279.06976 0.0 z" svg:height="5.1162786mm" draw:style-name="style-1259" svg:viewBox="0.0 0.0 558.1395 511.62787" svg:width="5.581395mm" svg:x="76.27907mm" svg:y="110.93023mm"/>
          <draw:path svg:d="M 372.093 -3.6379788E-12 L 418.6046 -3.6379788E-12 L 511.62787 23.255812 Q 604.6511 23.255812 627.9069 46.511623 Q 651.1628 69.76744 651.1628 116.27906 L 651.1628 139.53488 L 651.1628 139.53488 Q 627.9069 116.27906 604.6511 116.27906 L 604.6511 116.27906 L 534.88367 93.02325 Q 465.11624 69.76744 372.093 116.27906 Q 279.06976 162.7907 279.06976 255.81393 Q 279.06976 372.093 209.3023 441.86044 Q 139.53488 534.88367 93.02325 604.6511 Q 93.02325 674.4186 69.76744 720.9302 L 69.76744 790.69763 L 69.76744 837.2092 L 46.511623 883.7209 L 46.511623 883.7209 L 46.511623 906.9767 L 46.511623 906.9767 L 23.255812 906.9767 L 23.255812 813.9534 L 0.0 720.9302 L 0.0 720.9302 L 0.0 720.9302 L 0.0 697.6744 L 0.0 697.6744 L 23.255812 627.9069 Q 46.511623 581.3953 69.76744 511.62787 Q 93.02325 441.86044 139.53488 302.32556 Q 186.0465 162.7907 255.81393 93.02325 L 302.32556 23.255812 L 325.5814 23.255812 Q 348.8372 23.255812 372.093 -3.6379788E-12 z" svg:height="9.069767mm" draw:style-name="style-1260" svg:viewBox="0.0 0.0 651.1628 906.9767" svg:width="6.5116277mm" svg:x="66.04651mm" svg:y="283.48834mm"/>
          <draw:path svg:d="M 302.32556 0.0 L 325.5814 0.0 L 325.5814 23.255812 Q 325.5814 46.511623 302.32556 46.511623 L 302.32556 46.511623 L 302.32556 46.511623 Q 279.06976 46.511623 279.06976 93.02325 L 279.06976 116.27906 L 255.81393 116.27906 Q 232.55812 139.53488 209.3023 139.53488 Q 186.0465 139.53488 93.02325 162.7907 L 0.0 162.7907 L 0.0 139.53488 Q 0.0 116.27906 23.255812 116.27906 L 46.511623 93.02325 L 162.7907 46.511623 Q 279.06976 0.0 302.32556 0.0 z" svg:height="1.6279069mm" draw:style-name="style-1261" svg:viewBox="0.0 0.0 325.5814 162.7907" svg:width="3.2558138mm" svg:x="123.720924mm" svg:y="180.93022mm"/>
          <draw:path svg:d="M 790.69763 0.0 L 813.9534 0.0 L 813.9534 1116.279 Q 837.2092 2209.3022 813.9534 2279.0696 L 813.9534 2325.5813 L 813.9534 2372.0928 L 790.69763 2418.6045 L 790.69763 2418.6045 Q 790.69763 2418.6045 767.44183 2441.8604 Q 744.186 2441.8604 744.186 2418.6045 Q 744.186 2395.3486 720.9302 2395.3486 L 697.6744 2372.0928 L 697.6744 2372.0928 L 697.6744 2372.0928 L 697.6744 2325.5813 L 697.6744 2279.0696 L 697.6744 2255.8137 Q 697.6744 2232.558 674.4186 2209.3022 Q 674.4186 2186.0464 627.9069 2023.2557 Q 604.6511 1860.465 558.1395 1860.465 Q 534.88367 1883.7208 511.62787 1767.4418 Q 511.62787 1651.1627 465.11624 1651.1627 Q 441.86044 1627.9069 465.11624 1627.9069 Q 465.11624 1604.6511 465.11624 1581.3953 Q 441.86044 1581.3953 441.86044 1534.8837 Q 441.86044 1465.1162 418.6046 1465.1162 Q 395.34882 1465.1162 395.34882 1441.8604 Q 395.34882 1418.6046 372.093 1418.6046 Q 348.8372 1418.6046 325.5814 1348.8372 Q 325.5814 1279.0697 348.8372 1279.0697 Q 372.093 1279.0697 372.093 1232.5581 Q 348.8372 1209.3022 325.5814 1186.0464 Q 279.06976 1162.7906 232.55812 1023.25574 Q 186.0465 883.7209 186.0465 883.7209 Q 162.7907 860.4651 162.7907 837.2092 Q 162.7907 813.9534 139.53488 813.9534 Q 116.27906 813.9534 93.02325 744.186 Q 46.511623 651.1628 23.255812 651.1628 Q -1.8189894E-12 627.9069 -1.8189894E-12 604.6511 L 23.255812 581.3953 L 46.511623 581.3953 L 69.76744 604.6511 L 93.02325 604.6511 L 116.27906 604.6511 L 139.53488 511.62787 Q 139.53488 441.86044 162.7907 465.11624 Q 186.0465 465.11624 232.55812 372.093 Q 302.32556 279.06976 325.5814 279.06976 Q 348.8372 279.06976 348.8372 255.81393 Q 372.093 232.55812 372.093 255.81393 Q 395.34882 279.06976 418.6046 209.3023 Q 441.86044 139.53488 465.11624 139.53488 Q 511.62787 139.53488 511.62787 116.27906 Q 534.88367 93.02325 558.1395 93.02325 Q 604.6511 116.27906 627.9069 69.76744 Q 651.1628 23.255812 674.4186 46.511623 Q 697.6744 69.76744 720.9302 23.255812 Q 744.186 0.0 767.44183 0.0 Q 790.69763 0.0 790.69763 0.0 z M 372.093 1372.0929 Q 372.093 1348.8372 395.34882 1348.8372 Q 418.6046 1348.8372 418.6046 1372.0929 Q 418.6046 1395.3488 395.34882 1395.3488 Q 372.093 1395.3488 372.093 1372.0929 z" svg:height="24.418604mm" draw:style-name="style-1262" svg:viewBox="0.0 0.0 813.9534 2441.8604" svg:width="8.139534mm" svg:x="147.44185mm" svg:y="64.65116mm"/>
          <draw:path svg:d="M 0.0 209.3023 L 0.0 0.0 L 23.255812 0.0 Q 46.511623 0.0 46.511623 23.255812 Q 69.76744 23.255812 69.76744 23.255812 Q 93.02325 23.255812 93.02325 69.76744 L 93.02325 116.27906 L 116.27906 116.27906 Q 139.53488 116.27906 139.53488 69.76744 Q 139.53488 46.511623 162.7907 46.511623 Q 186.0465 46.511623 186.0465 93.02325 Q 209.3023 116.27906 255.81393 116.27906 Q 279.06976 116.27906 302.32556 93.02325 Q 325.5814 69.76744 325.5814 69.76744 L 325.5814 69.76744 L 372.093 116.27906 Q 418.6046 162.7907 441.86044 186.0465 L 441.86044 209.3023 L 441.86044 255.81393 Q 465.11624 279.06976 465.11624 279.06976 L 465.11624 302.32556 L 465.11624 302.32556 L 465.11624 302.32556 L 465.11624 302.32556 Q 465.11624 325.5814 465.11624 325.5814 L 465.11624 348.8372 L 465.11624 348.8372 Q 465.11624 348.8372 441.86044 441.86044 L 418.6046 511.62787 L 418.6046 534.88367 L 418.6046 581.3953 L 395.34882 558.1395 Q 395.34882 534.88367 372.093 534.88367 Q 348.8372 534.88367 325.5814 534.88367 Q 302.32556 534.88367 209.3023 558.1395 L 139.53488 558.1395 L 116.27906 534.88367 L 93.02325 511.62787 L 93.02325 534.88367 L 93.02325 581.3953 L 93.02325 581.3953 L 69.76744 581.3953 L 69.76744 534.88367 L 46.511623 511.62787 L 46.511623 511.62787 Q 46.511623 488.37207 46.511623 465.11624 Q 69.76744 441.86044 46.511623 441.86044 Q 0.0 441.86044 0.0 209.3023 z M 232.55812 162.7907 Q 232.55812 162.7907 255.81393 162.7907 L 255.81393 162.7907 L 232.55812 162.7907 Q 232.55812 162.7907 232.55812 162.7907 z" svg:height="5.813953mm" draw:style-name="style-1263" svg:viewBox="0.0 0.0 465.11624 581.3953" svg:width="4.6511626mm" svg:x="115.81395mm" svg:y="251.39534mm"/>
          <draw:path svg:d="M 46.511623 0.0 L 46.511623 0.0 L 46.511623 0.0 Q 46.511623 0.0 69.76744 23.255812 L 69.76744 23.255812 L 162.7907 186.0465 Q 255.81393 325.5814 279.06976 348.8372 L 302.32556 372.093 L 302.32556 418.6046 L 302.32556 441.86044 L 325.5814 465.11624 L 348.8372 488.37207 L 348.8372 488.37207 L 348.8372 511.62787 L 348.8372 511.62787 L 348.8372 511.62787 L 372.093 558.1395 Q 395.34882 604.6511 372.093 604.6511 L 348.8372 604.6511 L 348.8372 604.6511 Q 348.8372 581.3953 325.5814 581.3953 L 325.5814 581.3953 L 325.5814 558.1395 Q 302.32556 558.1395 302.32556 558.1395 L 302.32556 558.1395 L 302.32556 558.1395 Q 302.32556 534.88367 279.06976 534.88367 L 279.06976 534.88367 L 279.06976 511.62787 Q 255.81393 511.62787 255.81393 511.62787 L 255.81393 488.37207 L 232.55812 488.37207 Q 232.55812 465.11624 209.3023 465.11624 L 209.3023 465.11624 L 209.3023 465.11624 Q 209.3023 441.86044 186.0465 441.86044 L 186.0465 441.86044 L 162.7907 441.86044 Q 162.7907 418.6046 116.27906 418.6046 L 93.02325 395.34882 L 93.02325 372.093 Q 69.76744 372.093 69.76744 372.093 L 69.76744 372.093 L 69.76744 372.093 Q 69.76744 348.8372 46.511623 348.8372 L 46.511623 348.8372 L 46.511623 325.5814 Q 23.255812 325.5814 23.255812 302.32556 L 23.255812 279.06976 L 23.255812 279.06976 L 23.255812 255.81393 L 0.0 255.81393 L 0.0 232.55812 L 0.0 232.55812 L 23.255812 232.55812 L 23.255812 116.27906 Q 23.255812 0.0 46.511623 0.0 z" svg:height="6.046511mm" draw:style-name="style-1264" svg:viewBox="0.0 0.0 372.093 604.6511" svg:width="3.72093mm" svg:x="129.06976mm" svg:y="70.23255mm"/>
          <draw:path svg:d="M 93.02325 23.255812 L 93.02325 23.255812 L 116.27906 46.511623 Q 139.53488 69.76744 139.53488 93.02325 L 139.53488 93.02325 L 139.53488 93.02325 L 139.53488 116.27906 L 139.53488 116.27906 Q 139.53488 116.27906 116.27906 139.53488 Q 116.27906 162.7907 69.76744 139.53488 L 23.255812 139.53488 L 23.255812 139.53488 Q 46.511623 116.27906 23.255812 93.02325 L 0.0 46.511623 L 23.255812 23.255812 Q 46.511623 3.6379788E-12 46.511623 3.6379788E-12 Q 69.76744 3.6379788E-12 93.02325 23.255812 z" svg:height="1.3953488mm" draw:style-name="style-1265" svg:viewBox="0.0 0.0 139.53488 139.53488" svg:width="1.3953488mm" svg:x="86.97674mm" svg:y="250.69766mm"/>
          <draw:path svg:d="M 418.6046 46.511623 L 395.34882 0.0 L 441.86044 46.511623 Q 465.11624 93.02325 511.62787 279.06976 Q 558.1395 441.86044 581.3953 488.37207 Q 604.6511 534.88367 627.9069 534.88367 Q 651.1628 534.88367 651.1628 697.6744 Q 651.1628 837.2092 604.6511 883.7209 Q 534.88367 930.2325 511.62787 930.2325 L 511.62787 930.2325 L 348.8372 930.2325 Q 186.0465 930.2325 162.7907 883.7209 L 139.53488 860.4651 L 139.53488 837.2092 L 139.53488 837.2092 L 116.27906 837.2092 Q 116.27906 837.2092 46.511623 813.9534 L 0.0 790.69763 L 0.0 697.6744 L 0.0 627.9069 L 23.255812 581.3953 L 23.255812 534.88367 L 23.255812 534.88367 L 46.511623 534.88367 L 46.511623 534.88367 L 46.511623 558.1395 L 46.511623 558.1395 L 46.511623 558.1395 L 69.76744 604.6511 Q 93.02325 651.1628 116.27906 651.1628 L 139.53488 651.1628 L 139.53488 651.1628 L 162.7907 651.1628 L 162.7907 651.1628 L 186.0465 651.1628 L 186.0465 651.1628 L 186.0465 651.1628 L 186.0465 627.9069 L 186.0465 627.9069 L 186.0465 604.6511 L 186.0465 558.1395 L 186.0465 534.88367 Q 186.0465 511.62787 186.0465 418.6046 L 186.0465 325.5814 L 186.0465 325.5814 Q 186.0465 302.32556 209.3023 279.06976 L 209.3023 279.06976 L 232.55812 279.06976 Q 255.81393 279.06976 279.06976 232.55812 Q 279.06976 186.0465 302.32556 186.0465 Q 325.5814 186.0465 325.5814 162.7907 L 325.5814 139.53488 L 348.8372 139.53488 Q 372.093 139.53488 395.34882 116.27906 Q 418.6046 116.27906 418.6046 46.511623 z" svg:height="9.302325mm" draw:style-name="style-1266" svg:viewBox="0.0 0.0 651.1628 930.2325" svg:width="6.5116277mm" svg:x="62.790695mm" svg:y="202.32558mm"/>
          <draw:path svg:d="M 139.53488 23.255812 L 162.7907 0.0 L 162.7907 0.0 Q 186.0465 0.0 209.3023 23.255812 L 209.3023 23.255812 L 232.55812 46.511623 Q 255.81393 93.02325 302.32556 93.02325 L 348.8372 93.02325 L 348.8372 116.27906 L 348.8372 139.53488 L 372.093 139.53488 L 372.093 162.7907 L 348.8372 162.7907 L 348.8372 162.7907 L 255.81393 162.7907 Q 162.7907 139.53488 139.53488 162.7907 Q 116.27906 162.7907 139.53488 186.0465 L 162.7907 232.55812 L 162.7907 232.55812 L 162.7907 232.55812 L 139.53488 232.55812 Q 116.27906 255.81393 116.27906 279.06976 L 116.27906 279.06976 L 69.76744 279.06976 L 23.255812 279.06976 L 23.255812 279.06976 L 23.255812 255.81393 L 1.8189894E-12 255.81393 L 1.8189894E-12 255.81393 L 1.8189894E-12 232.55812 L 1.8189894E-12 186.0465 L 23.255812 186.0465 L 23.255812 186.0465 L 23.255812 162.7907 L 23.255812 162.7907 L 46.511623 162.7907 L 46.511623 139.53488 L 46.511623 139.53488 L 23.255812 139.53488 L 23.255812 93.02325 Q 23.255812 46.511623 69.76744 46.511623 L 93.02325 46.511623 L 93.02325 46.511623 Q 116.27906 46.511623 116.27906 46.511623 Q 116.27906 46.511623 139.53488 23.255812 z" svg:height="2.7906976mm" draw:style-name="style-1267" svg:viewBox="0.0 0.0 372.093 279.06976" svg:width="3.72093mm" svg:x="109.534874mm" svg:y="182.79068mm"/>
          <draw:path svg:d="M 93.02325 23.255812 L 139.53488 0.0 L 139.53488 23.255812 Q 139.53488 46.511623 395.34882 69.76744 Q 651.1628 69.76744 581.3953 116.27906 Q 511.62787 116.27906 302.32556 139.53488 Q 69.76744 162.7907 69.76744 162.7907 L 69.76744 162.7907 L 46.511623 139.53488 Q 46.511623 116.27906 23.255812 116.27906 L 0.0 116.27906 L 0.0 116.27906 L 0.0 93.02325 L 23.255812 93.02325 L 23.255812 93.02325 L 23.255812 69.76744 Q 23.255812 69.76744 46.511623 69.76744 L 46.511623 69.76744 L 46.511623 46.511623 Q 46.511623 23.255812 93.02325 23.255812 z M 69.76744 69.76744 Q 69.76744 69.76744 93.02325 69.76744 Q 93.02325 69.76744 69.76744 69.76744 Q 69.76744 69.76744 69.76744 69.76744 z" svg:height="1.6279069mm" draw:style-name="style-1268" svg:viewBox="0.0 0.0 581.3953 162.7907" svg:width="5.813953mm" svg:x="82.558136mm" svg:y="132.32558mm"/>
          <draw:path svg:d="M 162.7907 23.255812 L 139.53488 23.255812 L 162.7907 3.6379788E-12 L 186.0465 3.6379788E-12 L 279.06976 23.255812 Q 348.8372 69.76744 325.5814 69.76744 Q 325.5814 93.02325 325.5814 162.7907 Q 325.5814 232.55812 395.34882 255.81393 Q 465.11624 279.06976 465.11624 302.32556 Q 465.11624 325.5814 488.37207 325.5814 Q 511.62787 325.5814 511.62787 465.11624 Q 534.88367 627.9069 558.1395 581.3953 Q 604.6511 534.88367 604.6511 558.1395 Q 604.6511 558.1395 627.9069 581.3953 L 651.1628 604.6511 L 651.1628 627.9069 L 651.1628 674.4186 L 627.9069 767.44183 L 627.9069 837.2092 L 558.1395 1372.0929 Q 488.37207 1883.7208 511.62787 1883.7208 Q 534.88367 1883.7208 534.88367 1953.4883 L 534.88367 2023.2557 L 511.62787 2023.2557 L 465.11624 2023.2557 L 441.86044 2046.5115 L 418.6046 2069.7673 L 418.6046 2069.7673 L 395.34882 2069.7673 L 279.06976 2069.7673 L 162.7907 2069.7673 L 139.53488 2046.5115 Q 93.02325 2023.2557 93.02325 2023.2557 L 69.76744 2023.2557 L 69.76744 2023.2557 Q 46.511623 1999.9999 46.511623 1651.1627 L 23.255812 1302.3256 L 23.255812 1232.5581 Q 0.0 1186.0464 0.0 1023.25574 Q 0.0 860.4651 23.255812 813.9534 Q 46.511623 790.69763 69.76744 511.62787 Q 93.02325 232.55812 116.27906 162.7907 Q 139.53488 69.76744 162.7907 46.511623 Q 186.0465 23.255812 162.7907 23.255812 z" svg:height="20.697674mm" draw:style-name="style-1269" svg:viewBox="0.0 0.0 651.1628 2069.7673" svg:width="6.5116277mm" svg:x="49.302322mm" svg:y="174.65115mm"/>
          <draw:path svg:d="M 813.9534 0.0 L 813.9534 0.0 L 813.9534 0.0 Q 813.9534 23.255812 813.9534 23.255812 L 837.2092 23.255812 L 883.7209 139.53488 Q 906.9767 255.81393 930.2325 348.8372 L 930.2325 418.6046 L 930.2325 418.6046 Q 930.2325 441.86044 953.48834 441.86044 L 953.48834 441.86044 L 953.48834 441.86044 Q 953.48834 441.86044 953.48834 465.11624 L 976.74414 465.11624 L 953.48834 488.37207 Q 953.48834 534.88367 953.48834 581.3953 L 953.48834 604.6511 L 953.48834 651.1628 Q 953.48834 697.6744 906.9767 627.9069 Q 906.9767 558.1395 860.4651 581.3953 Q 837.2092 581.3953 860.4651 651.1628 Q 860.4651 720.9302 837.2092 720.9302 L 813.9534 720.9302 L 813.9534 674.4186 Q 813.9534 651.1628 790.69763 627.9069 Q 790.69763 604.6511 674.4186 604.6511 L 534.88367 627.9069 L 534.88367 627.9069 L 534.88367 627.9069 L 441.86044 953.48834 Q 395.34882 1279.0697 372.093 1279.0697 L 372.093 1279.0697 L 372.093 1255.8138 Q 348.8372 1232.5581 325.5814 1232.5581 L 302.32556 1232.5581 L 302.32556 1186.0464 Q 302.32556 1162.7906 325.5814 1116.279 Q 325.5814 1069.7673 302.32556 1069.7673 L 279.06976 1069.7673 L 279.06976 1046.5116 Q 302.32556 1023.25574 348.8372 813.9534 L 395.34882 604.6511 L 395.34882 581.3953 L 395.34882 534.88367 L 255.81393 534.88367 Q 93.02325 534.88367 93.02325 558.1395 L 69.76744 558.1395 L 69.76744 558.1395 L 69.76744 581.3953 L 69.76744 581.3953 L 69.76744 581.3953 L 69.76744 581.3953 L 69.76744 604.6511 L 46.511623 627.9069 L 46.511623 651.1628 L 46.511623 651.1628 L 23.255812 651.1628 L 23.255812 627.9069 L 23.255812 581.3953 L 9.094947E-13 534.88367 L 9.094947E-13 465.11624 L 23.255812 465.11624 L 46.511623 441.86044 L 69.76744 441.86044 L 93.02325 441.86044 L 395.34882 348.8372 Q 674.4186 302.32556 697.6744 279.06976 L 720.9302 279.06976 L 720.9302 255.81393 Q 720.9302 232.55812 697.6744 162.7907 L 674.4186 93.02325 L 674.4186 69.76744 L 674.4186 23.255812 L 720.9302 23.255812 L 744.186 23.255812 L 744.186 46.511623 L 767.44183 46.511623 L 767.44183 46.511623 L 767.44183 23.255812 L 767.44183 23.255812 Q 790.69763 23.255812 813.9534 0.0 z" svg:height="12.790697mm" draw:style-name="style-1270" svg:viewBox="0.0 0.0 976.74414 1279.0697" svg:width="9.767442mm" svg:x="77.906975mm" svg:y="31.860464mm"/>
          <draw:path svg:d="M 162.7907 0.0 L 162.7907 0.0 L 162.7907 0.0 L 186.0465 0.0 L 186.0465 23.255812 Q 186.0465 46.511623 162.7907 69.76744 L 162.7907 69.76744 L 162.7907 69.76744 L 162.7907 69.76744 L 139.53488 93.02325 L 139.53488 93.02325 L 116.27906 93.02325 Q 93.02325 69.76744 46.511623 69.76744 L 0.0 69.76744 L 0.0 23.255812 Q 0.0 -23.255812 93.02325 0.0 Q 162.7907 23.255812 162.7907 0.0 z" svg:height="0.9302325mm" draw:style-name="style-1271" svg:viewBox="0.0 0.0 186.0465 93.02325" svg:width="1.860465mm" svg:x="100.93023mm" svg:y="184.88371mm"/>
          <draw:path svg:d="M 23.255812 -3.6379788E-12 L 69.76744 -3.6379788E-12 L 116.27906 -3.6379788E-12 L 186.0465 -3.6379788E-12 L 186.0465 69.76744 Q 186.0465 116.27906 162.7907 116.27906 L 139.53488 116.27906 L 93.02325 116.27906 L 46.511623 116.27906 L 46.511623 116.27906 Q 23.255812 93.02325 23.255812 93.02325 L 23.255812 93.02325 L 23.255812 69.76744 Q 23.255812 69.76744 0.0 23.255812 Q 0.0 -3.6379788E-12 23.255812 -3.6379788E-12 z" svg:height="1.1627907mm" draw:style-name="style-1272" svg:viewBox="0.0 0.0 186.0465 116.27906" svg:width="1.860465mm" svg:x="21.627905mm" svg:y="183.48836mm"/>
          <draw:path svg:d="M 93.02325 0.0 L 116.27906 0.0 L 116.27906 0.0 L 116.27906 0.0 L 116.27906 0.0 L 116.27906 0.0 L 139.53488 0.0 L 139.53488 23.255812 L 255.81393 23.255812 L 348.8372 23.255812 L 348.8372 46.511623 L 348.8372 46.511623 L 162.7907 46.511623 L 0.0 23.255812 L 0.0 23.255812 L 0.0 23.255812 L 46.511623 23.255812 L 93.02325 23.255812 L 93.02325 0.0 z" svg:height="0.46511626mm" draw:style-name="style-1273" svg:viewBox="0.0 0.0 348.8372 46.511623" svg:width="3.4883718mm" svg:x="26.279068mm" svg:y="149.06976mm"/>
          <draw:path svg:d="M 23.255812 279.06976 L 69.76744 -1.8189894E-12 L 162.7907 255.81393 Q 255.81393 488.37207 279.06976 534.88367 L 279.06976 558.1395 L 279.06976 581.3953 L 279.06976 604.6511 L 279.06976 604.6511 Q 255.81393 604.6511 186.0465 651.1628 L 116.27906 697.6744 L 116.27906 697.6744 Q 116.27906 697.6744 93.02325 720.9302 L 93.02325 720.9302 L 69.76744 720.9302 L 46.511623 720.9302 L 23.255812 744.186 L 0.0 744.186 L 0.0 720.9302 L 23.255812 720.9302 L 23.255812 697.6744 L 23.255812 674.4186 L 0.0 627.9069 Q -23.255812 558.1395 23.255812 279.06976 z" svg:height="7.44186mm" draw:style-name="style-1274" svg:viewBox="0.0 0.0 279.06976 744.186" svg:width="2.7906976mm" svg:x="118.372086mm" svg:y="159.30232mm"/>
          <draw:path svg:d="M 232.55812 23.255812 L 232.55812 1.8189894E-12 L 232.55812 1.8189894E-12 L 255.81393 1.8189894E-12 L 255.81393 23.255812 L 255.81393 23.255812 L 302.32556 186.0465 Q 348.8372 348.8372 325.5814 395.34882 Q 302.32556 441.86044 255.81393 441.86044 L 232.55812 441.86044 L 209.3023 441.86044 L 209.3023 441.86044 L 209.3023 441.86044 Q 209.3023 441.86044 162.7907 418.6046 Q 139.53488 395.34882 69.76744 441.86044 L 0.0 488.37207 L 0.0 465.11624 Q 0.0 441.86044 23.255812 441.86044 L 69.76744 418.6046 L 69.76744 395.34882 Q 69.76744 372.093 93.02325 302.32556 Q 116.27906 255.81393 93.02325 162.7907 Q 69.76744 46.511623 139.53488 46.511623 L 209.3023 46.511623 L 232.55812 23.255812 z" svg:height="4.883721mm" draw:style-name="style-1275" svg:viewBox="0.0 0.0 325.5814 488.37207" svg:width="3.2558138mm" svg:x="30.930231mm" svg:y="122.558136mm"/>
          <draw:path svg:d="M 23.255812 23.255812 L 23.255812 0.0 L 46.511623 0.0 Q 69.76744 0.0 116.27906 23.255812 L 162.7907 23.255812 L 162.7907 23.255812 Q 162.7907 46.511623 186.0465 46.511623 L 186.0465 46.511623 L 209.3023 46.511623 Q 232.55812 46.511623 232.55812 69.76744 L 255.81393 69.76744 L 255.81393 69.76744 L 255.81393 93.02325 L 255.81393 93.02325 Q 232.55812 93.02325 232.55812 93.02325 Q 232.55812 93.02325 116.27906 69.76744 L 0.0 46.511623 L 0.0 46.511623 Q 0.0 46.511623 23.255812 23.255812 z" svg:height="0.9302325mm" draw:style-name="style-1276" svg:viewBox="0.0 0.0 255.81393 93.02325" svg:width="2.5581393mm" svg:x="112.09302mm" svg:y="175.81395mm"/>
          <draw:path svg:d="M 255.81393 232.55812 L 302.32556 0.0 L 302.32556 0.0 L 302.32556 0.0 L 348.8372 23.255812 Q 372.093 46.511623 372.093 46.511623 L 372.093 46.511623 L 372.093 46.511623 L 372.093 46.511623 L 395.34882 93.02325 Q 395.34882 116.27906 395.34882 279.06976 Q 395.34882 465.11624 395.34882 488.37207 L 395.34882 511.62787 L 418.6046 581.3953 L 441.86044 651.1628 L 441.86044 651.1628 L 441.86044 651.1628 L 395.34882 744.186 Q 348.8372 813.9534 372.093 837.2092 Q 372.093 860.4651 302.32556 883.7209 Q 255.81393 883.7209 209.3023 906.9767 L 186.0465 906.9767 L 186.0465 930.2325 L 186.0465 953.48834 L 162.7907 953.48834 L 162.7907 930.2325 L 162.7907 930.2325 L 162.7907 930.2325 L 162.7907 930.2325 L 162.7907 906.9767 L 162.7907 883.7209 L 162.7907 883.7209 L 162.7907 837.2092 Q 162.7907 813.9534 116.27906 790.69763 L 69.76744 790.69763 L 69.76744 744.186 Q 69.76744 720.9302 69.76744 697.6744 Q 69.76744 697.6744 69.76744 627.9069 Q 93.02325 581.3953 69.76744 581.3953 L 46.511623 581.3953 L 46.511623 604.6511 L 23.255812 627.9069 L 23.255812 604.6511 L 23.255812 581.3953 L 0.0 581.3953 L 0.0 558.1395 L 0.0 558.1395 L 23.255812 558.1395 L 23.255812 558.1395 L 23.255812 558.1395 L 23.255812 534.88367 L 23.255812 534.88367 L 46.511623 534.88367 L 46.511623 534.88367 L 93.02325 558.1395 Q 139.53488 604.6511 162.7907 604.6511 L 186.0465 604.6511 L 186.0465 558.1395 Q 209.3023 488.37207 255.81393 232.55812 z" svg:height="9.5348835mm" draw:style-name="style-1277" svg:viewBox="0.0 0.0 441.86044 953.48834" svg:width="4.4186044mm" svg:x="47.674416mm" svg:y="240.93022mm"/>
          <draw:path svg:d="M 46.511623 23.255812 L 116.27906 0.0 L 116.27906 0.0 L 139.53488 0.0 L 139.53488 0.0 L 139.53488 23.255812 L 186.0465 23.255812 L 209.3023 23.255812 L 209.3023 46.511623 L 209.3023 46.511623 L 209.3023 46.511623 Q 209.3023 69.76744 139.53488 69.76744 L 93.02325 69.76744 L 93.02325 116.27906 L 93.02325 162.7907 L 209.3023 441.86044 Q 325.5814 720.9302 325.5814 767.44183 L 325.5814 790.69763 L 348.8372 813.9534 Q 372.093 860.4651 372.093 883.7209 L 372.093 906.9767 L 372.093 906.9767 Q 372.093 906.9767 348.8372 930.2325 Q 348.8372 953.48834 325.5814 953.48834 L 302.32556 953.48834 L 302.32556 930.2325 L 279.06976 906.9767 L 279.06976 883.7209 L 279.06976 860.4651 L 255.81393 813.9534 L 232.55812 790.69763 L 232.55812 744.186 Q 232.55812 697.6744 186.0465 627.9069 Q 162.7907 558.1395 139.53488 558.1395 Q 116.27906 558.1395 93.02325 511.62787 L 46.511623 465.11624 L 46.511623 465.11624 Q 46.511623 441.86044 46.511623 372.093 Q 46.511623 302.32556 0.0 162.7907 Q -46.511623 23.255812 46.511623 23.255812 z" svg:height="9.5348835mm" draw:style-name="style-1278" svg:viewBox="0.0 0.0 372.093 953.48834" svg:width="3.72093mm" svg:x="79.53488mm" svg:y="12.790697mm"/>
          <draw:path svg:d="M 23.255812 -3.6379788E-12 L 23.255812 -3.6379788E-12 L 46.511623 -3.6379788E-12 L 69.76744 -3.6379788E-12 L 69.76744 46.511623 Q 69.76744 93.02325 93.02325 93.02325 L 139.53488 93.02325 L 139.53488 93.02325 L 139.53488 116.27906 L 139.53488 116.27906 Q 139.53488 116.27906 116.27906 139.53488 L 93.02325 139.53488 L 69.76744 139.53488 L 46.511623 139.53488 L 23.255812 139.53488 Q 1.8189894E-12 139.53488 1.8189894E-12 116.27906 L 1.8189894E-12 116.27906 L 1.8189894E-12 69.76744 Q 1.8189894E-12 23.255812 23.255812 -3.6379788E-12 z" svg:height="1.3953488mm" draw:style-name="style-1279" svg:viewBox="0.0 0.0 139.53488 139.53488" svg:width="1.3953488mm" svg:x="140.93022mm" svg:y="262.79068mm"/>
          <draw:path svg:d="M 534.88367 0.0 L 558.1395 23.255812 L 558.1395 46.511623 L 581.3953 69.76744 L 581.3953 69.76744 L 581.3953 46.511623 L 581.3953 46.511623 L 581.3953 46.511623 L 604.6511 46.511623 L 604.6511 46.511623 L 627.9069 69.76744 Q 627.9069 93.02325 651.1628 69.76744 Q 674.4186 46.511623 697.6744 93.02325 Q 720.9302 139.53488 720.9302 93.02325 Q 720.9302 69.76744 744.186 69.76744 Q 767.44183 69.76744 767.44183 116.27906 Q 767.44183 186.0465 767.44183 186.0465 Q 744.186 186.0465 790.69763 209.3023 Q 813.9534 232.55812 813.9534 255.81393 Q 813.9534 279.06976 837.2092 325.5814 Q 860.4651 348.8372 883.7209 372.093 Q 883.7209 418.6046 906.9767 418.6046 Q 930.2325 418.6046 930.2325 395.34882 Q 930.2325 372.093 953.48834 372.093 Q 976.74414 372.093 976.74414 418.6046 Q 976.74414 465.11624 976.74414 534.88367 Q 976.74414 604.6511 976.74414 604.6511 L 999.99994 604.6511 L 999.99994 604.6511 L 999.99994 604.6511 L 999.99994 627.9069 L 999.99994 627.9069 L 999.99994 651.1628 L 999.99994 674.4186 L 999.99994 674.4186 L 999.99994 697.6744 L 999.99994 697.6744 L 999.99994 697.6744 L 1023.25574 720.9302 L 1046.5116 744.186 L 1046.5116 767.44183 L 1046.5116 790.69763 L 1023.25574 790.69763 L 999.99994 790.69763 L 999.99994 767.44183 L 999.99994 744.186 L 976.74414 720.9302 L 976.74414 697.6744 L 953.48834 697.6744 Q 906.9767 697.6744 860.4651 651.1628 Q 813.9534 651.1628 813.9534 604.6511 L 790.69763 581.3953 L 744.186 581.3953 Q 720.9302 581.3953 720.9302 627.9069 Q 744.186 697.6744 720.9302 697.6744 L 697.6744 697.6744 L 674.4186 697.6744 L 651.1628 697.6744 L 627.9069 697.6744 Q 604.6511 697.6744 558.1395 674.4186 Q 511.62787 651.1628 395.34882 651.1628 L 255.81393 651.1628 L 255.81393 651.1628 L 255.81393 651.1628 L 232.55812 674.4186 L 209.3023 697.6744 L 209.3023 744.186 Q 209.3023 813.9534 232.55812 813.9534 L 232.55812 837.2092 L 255.81393 837.2092 L 279.06976 837.2092 L 279.06976 860.4651 L 279.06976 860.4651 L 209.3023 860.4651 L 116.27906 837.2092 L 116.27906 837.2092 L 116.27906 837.2092 L 93.02325 837.2092 L 93.02325 837.2092 L 69.76744 837.2092 L 46.511623 837.2092 L 23.255812 837.2092 L 0.0 837.2092 L 0.0 790.69763 L 0.0 767.44183 L 23.255812 767.44183 L 23.255812 744.186 L 23.255812 744.186 L 23.255812 744.186 L 46.511623 720.9302 L 46.511623 697.6744 L 46.511623 697.6744 Q 69.76744 674.4186 139.53488 511.62787 L 232.55812 325.5814 L 232.55812 325.5814 L 255.81393 325.5814 L 255.81393 302.32556 Q 255.81393 279.06976 302.32556 232.55812 L 348.8372 162.7907 L 348.8372 162.7907 Q 372.093 139.53488 372.093 139.53488 L 372.093 139.53488 L 395.34882 139.53488 Q 395.34882 139.53488 395.34882 116.27906 L 395.34882 116.27906 L 395.34882 116.27906 Q 418.6046 93.02325 418.6046 93.02325 L 418.6046 93.02325 L 441.86044 93.02325 Q 441.86044 93.02325 441.86044 69.76744 L 441.86044 69.76744 L 441.86044 69.76744 Q 465.11624 46.511623 488.37207 23.255812 Q 534.88367 0.0 534.88367 0.0 z" svg:height="8.6046505mm" draw:style-name="style-1280" svg:viewBox="0.0 0.0 1046.5116 860.4651" svg:width="10.465116mm" svg:x="51.395348mm" svg:y="258.60464mm"/>
          <draw:path svg:d="M 209.3023 0.0 L 209.3023 0.0 L 232.55812 0.0 Q 255.81393 0.0 255.81393 23.255812 L 255.81393 46.511623 L 279.06976 46.511623 L 302.32556 46.511623 L 302.32556 46.511623 Q 302.32556 69.76744 325.5814 93.02325 L 325.5814 93.02325 L 348.8372 139.53488 Q 348.8372 186.0465 325.5814 209.3023 Q 302.32556 232.55812 302.32556 255.81393 Q 302.32556 279.06976 348.8372 279.06976 Q 372.093 279.06976 372.093 302.32556 L 395.34882 302.32556 L 395.34882 325.5814 L 395.34882 325.5814 L 325.5814 325.5814 L 255.81393 325.5814 L 255.81393 302.32556 Q 255.81393 279.06976 139.53488 255.81393 L 23.255812 232.55812 L 69.76744 232.55812 Q 93.02325 232.55812 46.511623 209.3023 L 0.0 186.0465 L 0.0 186.0465 Q 0.0 186.0465 23.255812 162.7907 Q 69.76744 139.53488 69.76744 139.53488 L 46.511623 116.27906 L 69.76744 116.27906 Q 93.02325 93.02325 116.27906 69.76744 Q 116.27906 46.511623 69.76744 46.511623 L 46.511623 23.255812 L 116.27906 23.255812 Q 209.3023 0.0 209.3023 0.0 z" svg:height="3.2558138mm" draw:style-name="style-1281" svg:viewBox="0.0 0.0 395.34882 325.5814" svg:width="3.953488mm" svg:x="100.23255mm" svg:y="195.34883mm"/>
          <draw:path svg:d="M 0.0 418.6046 L 0.0 0.0 L 0.0 0.0 L 23.255812 0.0 L 23.255812 23.255812 L 23.255812 46.511623 L 46.511623 46.511623 L 46.511623 46.511623 L 46.511623 534.88367 L 69.76744 1046.5116 L 69.76744 1046.5116 L 69.76744 1046.5116 L 186.0465 1046.5116 L 302.32556 1046.5116 L 302.32556 1046.5116 L 302.32556 1046.5116 L 302.32556 1023.25574 L 302.32556 999.99994 L 302.32556 581.3953 L 302.32556 139.53488 L 348.8372 139.53488 L 372.093 139.53488 L 372.093 627.9069 Q 372.093 1139.5348 348.8372 1139.5348 L 348.8372 1139.5348 L 162.7907 1139.5348 L 0.0 1139.5348 L 0.0 999.99994 L 0.0 883.7209 L 0.0 860.4651 Q -23.255812 837.2092 0.0 418.6046 z" svg:height="11.395349mm" draw:style-name="style-1282" svg:viewBox="0.0 0.0 372.093 1139.5348" svg:width="3.72093mm" svg:x="15.581394mm" svg:y="287.2093mm"/>
          <draw:path svg:d="M 0.0 69.76744 L 23.255812 0.0 L 46.511623 23.255812 Q 93.02325 23.255812 93.02325 69.76744 Q 116.27906 116.27906 186.0465 116.27906 L 232.55812 116.27906 L 232.55812 186.0465 L 232.55812 255.81393 L 186.0465 255.81393 L 116.27906 255.81393 L 116.27906 255.81393 Q 93.02325 232.55812 93.02325 209.3023 L 93.02325 162.7907 L 93.02325 162.7907 Q 93.02325 162.7907 23.255812 139.53488 Q -46.511623 139.53488 0.0 69.76744 z" svg:height="2.5581393mm" draw:style-name="style-1283" svg:viewBox="0.0 0.0 232.55812 255.81393" svg:width="2.3255813mm" svg:x="56.279068mm" svg:y="209.06976mm"/>
          <draw:path svg:d="M 93.02325 69.76744 L 116.27906 0.0 L 139.53488 0.0 L 139.53488 0.0 L 232.55812 0.0 Q 325.5814 0.0 302.32556 46.511623 Q 279.06976 93.02325 279.06976 139.53488 L 279.06976 162.7907 L 279.06976 162.7907 Q 255.81393 186.0465 279.06976 186.0465 L 279.06976 186.0465 L 232.55812 255.81393 Q 186.0465 325.5814 186.0465 325.5814 L 186.0465 325.5814 L 162.7907 325.5814 Q 139.53488 325.5814 139.53488 348.8372 L 139.53488 348.8372 L 139.53488 348.8372 Q 116.27906 372.093 116.27906 372.093 L 116.27906 372.093 L 93.02325 372.093 Q 93.02325 372.093 93.02325 395.34882 L 69.76744 418.6046 L 46.511623 418.6046 L 46.511623 418.6046 L 46.511623 325.5814 Q 46.511623 255.81393 23.255812 209.3023 L 0.0 162.7907 L 0.0 162.7907 Q 0.0 139.53488 23.255812 139.53488 Q 46.511623 139.53488 93.02325 69.76744 z" svg:height="4.186046mm" draw:style-name="style-1284" svg:viewBox="0.0 0.0 302.32556 418.6046" svg:width="3.0232556mm" svg:x="120.46511mm" svg:y="113.95348mm"/>
          <draw:path svg:d="M 279.06976 0.0 L 279.06976 0.0 L 302.32556 23.255812 Q 348.8372 23.255812 348.8372 46.511623 L 348.8372 69.76744 L 348.8372 69.76744 Q 348.8372 69.76744 325.5814 116.27906 L 325.5814 139.53488 L 325.5814 139.53488 L 302.32556 139.53488 L 302.32556 162.7907 L 302.32556 186.0465 L 279.06976 186.0465 L 255.81393 209.3023 L 255.81393 209.3023 L 255.81393 209.3023 L 255.81393 209.3023 Q 255.81393 209.3023 232.55812 209.3023 L 232.55812 232.55812 L 232.55812 232.55812 Q 209.3023 232.55812 209.3023 255.81393 L 209.3023 255.81393 L 209.3023 255.81393 Q 209.3023 255.81393 186.0465 255.81393 Q 186.0465 255.81393 116.27906 255.81393 L 46.511623 209.3023 L 46.511623 209.3023 L 23.255812 209.3023 L 23.255812 186.0465 L 23.255812 162.7907 L 0.0 162.7907 L 0.0 162.7907 L 0.0 139.53488 L 23.255812 139.53488 L 23.255812 139.53488 L 23.255812 116.27906 L 23.255812 116.27906 L 23.255812 116.27906 L 46.511623 93.02325 L 69.76744 69.76744 L 69.76744 46.511623 L 69.76744 23.255812 L 162.7907 23.255812 Q 279.06976 23.255812 279.06976 0.0 z" svg:height="2.5581393mm" draw:style-name="style-1285" svg:viewBox="0.0 0.0 348.8372 255.81393" svg:width="3.4883718mm" svg:x="44.418602mm" svg:y="250.4651mm"/>
          <draw:path svg:d="M 0.0 23.255812 L 0.0 0.0 L 116.27906 23.255812 Q 209.3023 23.255812 232.55812 46.511623 L 232.55812 69.76744 L 209.3023 69.76744 L 186.0465 69.76744 L 93.02325 69.76744 Q 0.0 69.76744 0.0 46.511623 L 0.0 23.255812 L 0.0 23.255812 z" svg:height="0.6976744mm" draw:style-name="style-1286" svg:viewBox="0.0 0.0 232.55812 69.76744" svg:width="2.3255813mm" svg:x="91.39534mm" svg:y="250.4651mm"/>
          <draw:path svg:d="M 93.02325 0.0 L 139.53488 0.0 L 139.53488 23.255812 Q 139.53488 23.255812 162.7907 46.511623 L 162.7907 69.76744 L 162.7907 69.76744 Q 162.7907 69.76744 139.53488 93.02325 L 116.27906 116.27906 L 93.02325 116.27906 L 46.511623 116.27906 L 46.511623 116.27906 L 46.511623 116.27906 L 46.511623 139.53488 L 23.255812 139.53488 L -1.8189894E-12 139.53488 L -1.8189894E-12 139.53488 L -1.8189894E-12 69.76744 L -1.8189894E-12 23.255812 L 23.255812 23.255812 Q 46.511623 23.255812 93.02325 0.0 z" svg:height="1.3953488mm" draw:style-name="style-1287" svg:viewBox="0.0 0.0 162.7907 139.53488" svg:width="1.6279069mm" svg:x="134.4186mm" svg:y="215.11627mm"/>
          <draw:path svg:d="M 23.255812 23.255812 L 23.255812 0.0 L 46.511623 0.0 L 69.76744 0.0 L 139.53488 0.0 L 209.3023 0.0 L 209.3023 0.0 Q 209.3023 23.255812 232.55812 23.255812 L 255.81393 23.255812 L 255.81393 46.511623 L 255.81393 69.76744 L 139.53488 69.76744 L 23.255812 69.76744 L 23.255812 69.76744 Q 23.255812 46.511623 1.8189894E-12 46.511623 L 1.8189894E-12 46.511623 L 1.8189894E-12 23.255812 Q 23.255812 23.255812 23.255812 23.255812 z" svg:height="0.6976744mm" draw:style-name="style-1288" svg:viewBox="0.0 0.0 255.81393 69.76744" svg:width="2.5581393mm" svg:x="109.534874mm" svg:y="193.72092mm"/>
          <draw:path svg:d="M 372.093 -3.6379788E-12 L 418.6046 -3.6379788E-12 L 418.6046 -3.6379788E-12 Q 418.6046 23.255812 418.6046 23.255812 L 395.34882 23.255812 L 395.34882 23.255812 L 395.34882 23.255812 L 441.86044 46.511623 L 488.37207 46.511623 L 488.37207 46.511623 Q 488.37207 69.76744 441.86044 69.76744 L 418.6046 69.76744 L 395.34882 69.76744 Q 372.093 69.76744 302.32556 93.02325 L 232.55812 116.27906 L 209.3023 116.27906 Q 186.0465 116.27906 186.0465 139.53488 L 186.0465 139.53488 L 162.7907 139.53488 Q 139.53488 116.27906 93.02325 116.27906 L 46.511623 116.27906 L 23.255812 116.27906 L 23.255812 116.27906 L 23.255812 93.02325 L 23.255812 93.02325 L 0.0 93.02325 L 0.0 69.76744 L 0.0 69.76744 L 23.255812 69.76744 L 23.255812 69.76744 L 23.255812 69.76744 L 23.255812 46.511623 L 23.255812 46.511623 L 162.7907 23.255812 Q 325.5814 23.255812 372.093 -3.6379788E-12 z" svg:height="1.3953488mm" draw:style-name="style-1289" svg:viewBox="0.0 0.0 488.37207 139.53488" svg:width="4.883721mm" svg:x="97.44186mm" svg:y="243.02324mm"/>
          <draw:path svg:d="M 23.255812 46.511623 L 0.0 -3.6379788E-12 L 69.76744 -3.6379788E-12 Q 139.53488 -3.6379788E-12 162.7907 23.255812 L 186.0465 23.255812 L 186.0465 23.255812 Q 186.0465 23.255812 186.0465 46.511623 L 186.0465 69.76744 L 186.0465 69.76744 L 186.0465 46.511623 L 186.0465 46.511623 Q 186.0465 46.511623 116.27906 69.76744 L 69.76744 93.02325 L 69.76744 93.02325 Q 46.511623 93.02325 46.511623 93.02325 L 46.511623 116.27906 L 46.511623 116.27906 Q 46.511623 116.27906 23.255812 116.27906 Q 23.255812 139.53488 0.0 116.27906 L 0.0 93.02325 L 0.0 93.02325 Q 23.255812 93.02325 23.255812 69.76744 Q 46.511623 69.76744 23.255812 46.511623 z" svg:height="1.1627907mm" draw:style-name="style-1290" svg:viewBox="0.0 0.0 186.0465 116.27906" svg:width="1.860465mm" svg:x="134.88371mm" svg:y="253.48836mm"/>
          <draw:path svg:d="M 209.3023 23.255812 L 209.3023 23.255812 L 232.55812 23.255812 Q 255.81393 23.255812 255.81393 46.511623 L 255.81393 93.02325 L 232.55812 93.02325 Q 209.3023 93.02325 116.27906 69.76744 L 23.255812 69.76744 L 23.255812 69.76744 L 23.255812 69.76744 L 0.0 23.255812 Q -23.255812 -23.255812 69.76744 0.0 Q 186.0465 0.0 209.3023 23.255812 z" svg:height="0.9302325mm" draw:style-name="style-1291" svg:viewBox="0.0 0.0 255.81393 93.02325" svg:width="2.5581393mm" svg:x="96.04651mm" svg:y="234.4186mm"/>
          <draw:path svg:d="M 162.7907 139.53488 L 255.81393 0.0 L 279.06976 93.02325 Q 279.06976 186.0465 279.06976 186.0465 L 302.32556 186.0465 L 302.32556 232.55812 Q 302.32556 302.32556 279.06976 325.5814 Q 232.55812 325.5814 232.55812 325.5814 L 232.55812 325.5814 L 232.55812 348.8372 L 232.55812 348.8372 L 209.3023 348.8372 L 209.3023 372.093 L 209.3023 372.093 L 186.0465 372.093 L 186.0465 372.093 L 186.0465 395.34882 L 139.53488 441.86044 Q 116.27906 465.11624 93.02325 465.11624 Q 46.511623 465.11624 46.511623 511.62787 Q 46.511623 534.88367 23.255812 534.88367 L 0.0 534.88367 L 0.0 511.62787 Q 0.0 488.37207 23.255812 441.86044 L 46.511623 395.34882 L 46.511623 395.34882 L 46.511623 372.093 L 46.511623 372.093 L 46.511623 372.093 L 69.76744 325.5814 Q 93.02325 302.32556 162.7907 139.53488 z" svg:height="5.348837mm" draw:style-name="style-1292" svg:viewBox="0.0 0.0 302.32556 534.88367" svg:width="3.0232556mm" svg:x="67.906975mm" svg:y="258.13953mm"/>
          <draw:path svg:d="M 372.093 744.186 L 372.093 767.44183 L 372.093 767.44183 Q 372.093 790.69763 395.34882 790.69763 L 395.34882 790.69763 L 395.34882 860.4651 Q 395.34882 930.2325 325.5814 976.74414 Q 279.06976 1023.25574 232.55812 999.99994 Q 162.7907 976.74414 162.7907 976.74414 Q 162.7907 976.74414 162.7907 953.48834 L 162.7907 953.48834 L 139.53488 953.48834 L 139.53488 930.2325 L 139.53488 930.2325 L 116.27906 930.2325 L 116.27906 1023.25574 L 116.27906 1139.5348 L 139.53488 1162.7906 L 139.53488 1186.0464 L 116.27906 1186.0464 L 93.02325 1209.3022 L 69.76744 1209.3022 L 69.76744 1209.3022 L 69.76744 1186.0464 L 69.76744 1162.7906 L 46.511623 1116.279 L 23.255812 1046.5116 L 23.255812 999.99994 Q 23.255812 953.48834 0.0 837.2092 Q -23.255812 744.186 23.255812 674.4186 Q 69.76744 604.6511 69.76744 418.6046 Q 69.76744 209.3023 69.76744 139.53488 L 46.511623 93.02325 L 46.511623 93.02325 Q 69.76744 93.02325 46.511623 46.511623 L 23.255812 0.0 L 46.511623 0.0 Q 69.76744 0.0 116.27906 162.7907 Q 162.7907 325.5814 162.7907 488.37207 Q 162.7907 651.1628 209.3023 651.1628 Q 279.06976 651.1628 325.5814 697.6744 Q 348.8372 744.186 372.093 744.186 z M 186.0465 744.186 Q 255.81393 720.9302 302.32556 790.69763 Q 348.8372 883.7209 302.32556 906.9767 Q 232.55812 930.2325 186.0465 860.4651 Q 139.53488 790.69763 186.0465 744.186 z" svg:height="12.093022mm" draw:style-name="style-1293" svg:viewBox="0.0 0.0 395.34882 1209.3022" svg:width="3.953488mm" svg:x="149.06976mm" svg:y="284.18604mm"/>
          <draw:path svg:d="M 162.7907 23.255812 L 186.0465 0.0 L 186.0465 0.0 L 186.0465 23.255812 L 186.0465 23.255812 L 209.3023 23.255812 L 209.3023 69.76744 Q 209.3023 116.27906 232.55812 116.27906 Q 255.81393 116.27906 279.06976 139.53488 L 302.32556 139.53488 L 325.5814 139.53488 Q 325.5814 116.27906 325.5814 116.27906 L 325.5814 116.27906 L 348.8372 116.27906 Q 372.093 116.27906 372.093 139.53488 L 395.34882 139.53488 L 395.34882 139.53488 Q 395.34882 162.7907 418.6046 162.7907 L 441.86044 162.7907 L 441.86044 162.7907 Q 441.86044 162.7907 465.11624 186.0465 L 511.62787 186.0465 L 511.62787 209.3023 L 511.62787 232.55812 L 418.6046 232.55812 Q 325.5814 232.55812 325.5814 255.81393 L 325.5814 279.06976 L 325.5814 279.06976 Q 302.32556 255.81393 186.0465 232.55812 L 69.76744 186.0465 L 69.76744 186.0465 Q 69.76744 162.7907 46.511623 162.7907 L 0.0 162.7907 L 0.0 139.53488 L 0.0 116.27906 L 0.0 116.27906 L 23.255812 116.27906 L 23.255812 93.02325 L 23.255812 93.02325 L 69.76744 93.02325 Q 116.27906 69.76744 116.27906 69.76744 L 116.27906 69.76744 L 139.53488 69.76744 Q 139.53488 69.76744 139.53488 46.511623 L 139.53488 46.511623 L 139.53488 46.511623 L 139.53488 46.511623 L 162.7907 23.255812 z M 46.511623 116.27906 Q 46.511623 116.27906 69.76744 116.27906 Q 69.76744 116.27906 46.511623 116.27906 Q 46.511623 116.27906 46.511623 116.27906 z" svg:height="2.7906976mm" draw:style-name="style-1294" svg:viewBox="0.0 0.0 511.62787 279.06976" svg:width="5.1162786mm" svg:x="87.906975mm" svg:y="255.11627mm"/>
          <draw:path svg:d="M 69.76744 69.76744 L 93.02325 0.0 L 116.27906 0.0 Q 162.7907 0.0 162.7907 23.255812 L 162.7907 69.76744 L 162.7907 69.76744 L 162.7907 69.76744 L 139.53488 69.76744 L 139.53488 69.76744 L 139.53488 93.02325 L 162.7907 93.02325 L 162.7907 93.02325 L 162.7907 116.27906 L 232.55812 116.27906 L 302.32556 116.27906 L 302.32556 116.27906 Q 302.32556 116.27906 255.81393 139.53488 L 232.55812 162.7907 L 209.3023 162.7907 L 186.0465 162.7907 L 186.0465 162.7907 L 162.7907 162.7907 L 139.53488 209.3023 Q 116.27906 255.81393 93.02325 279.06976 Q 69.76744 279.06976 69.76744 302.32556 Q 69.76744 325.5814 46.511623 325.5814 L 46.511623 325.5814 L 23.255812 325.5814 L -9.094947E-13 325.5814 L -9.094947E-13 302.32556 Q 23.255812 279.06976 23.255812 255.81393 L 23.255812 232.55812 L 46.511623 209.3023 Q 69.76744 162.7907 69.76744 69.76744 z" svg:height="3.2558138mm" draw:style-name="style-1295" svg:viewBox="0.0 0.0 302.32556 325.5814" svg:width="3.0232556mm" svg:x="64.4186mm" svg:y="127.2093mm"/>
          <draw:path svg:d="M 69.76744 -3.6379788E-12 L 69.76744 -3.6379788E-12 L 69.76744 -3.6379788E-12 L 93.02325 -3.6379788E-12 L 93.02325 -3.6379788E-12 L 93.02325 -3.6379788E-12 L 116.27906 23.255812 L 139.53488 23.255812 L 139.53488 46.511623 Q 162.7907 46.511623 139.53488 69.76744 L 139.53488 93.02325 L 209.3023 93.02325 Q 255.81393 93.02325 255.81393 116.27906 L 255.81393 116.27906 L 232.55812 116.27906 L 209.3023 116.27906 L 186.0465 139.53488 Q 162.7907 186.0465 139.53488 186.0465 Q 116.27906 186.0465 116.27906 209.3023 Q 116.27906 232.55812 116.27906 232.55812 L 116.27906 232.55812 L 139.53488 255.81393 L 162.7907 279.06976 L 162.7907 279.06976 L 162.7907 279.06976 L 162.7907 279.06976 Q 162.7907 279.06976 186.0465 302.32556 L 186.0465 325.5814 L 162.7907 325.5814 Q 139.53488 325.5814 139.53488 302.32556 Q 116.27906 279.06976 116.27906 279.06976 L 93.02325 302.32556 L 69.76744 302.32556 L 46.511623 279.06976 L 46.511623 279.06976 L 23.255812 279.06976 L 23.255812 232.55812 L 23.255812 209.3023 L 0.0 209.3023 L 0.0 209.3023 L 0.0 186.0465 Q 23.255812 162.7907 23.255812 93.02325 L 46.511623 23.255812 L 69.76744 23.255812 Q 69.76744 -3.6379788E-12 69.76744 -3.6379788E-12 z" svg:height="3.2558138mm" draw:style-name="style-1296" svg:viewBox="0.0 0.0 255.81393 325.5814" svg:width="2.5581393mm" svg:x="103.95348mm" svg:y="199.53487mm"/>
          <draw:path svg:d="M 69.76744 23.255812 L 69.76744 -3.6379788E-12 L 116.27906 -3.6379788E-12 Q 162.7907 23.255812 139.53488 46.511623 L 139.53488 46.511623 L 116.27906 69.76744 Q 93.02325 93.02325 116.27906 93.02325 L 116.27906 93.02325 L 162.7907 116.27906 Q 209.3023 139.53488 186.0465 139.53488 Q 162.7907 139.53488 162.7907 162.7907 L 162.7907 162.7907 L 162.7907 162.7907 Q 162.7907 162.7907 139.53488 186.0465 L 139.53488 186.0465 L 116.27906 186.0465 Q 116.27906 209.3023 93.02325 232.55812 L 93.02325 255.81393 L 69.76744 255.81393 Q 69.76744 232.55812 69.76744 186.0465 Q 69.76744 139.53488 23.255812 139.53488 L 1.8189894E-12 139.53488 L 1.8189894E-12 116.27906 Q -23.255812 93.02325 23.255812 69.76744 Q 46.511623 46.511623 69.76744 23.255812 z" svg:height="2.5581393mm" draw:style-name="style-1297" svg:viewBox="0.0 0.0 186.0465 255.81393" svg:width="1.860465mm" svg:x="122.558136mm" svg:y="193.95348mm"/>
          <draw:path svg:d="M 116.27906 23.255812 L 116.27906 46.511623 L 116.27906 46.511623 Q 93.02325 46.511623 93.02325 69.76744 L 93.02325 69.76744 L 93.02325 69.76744 L 69.76744 69.76744 L 46.511623 69.76744 Q 0.0 69.76744 0.0 23.255812 Q 0.0 0.0 46.511623 0.0 Q 93.02325 0.0 116.27906 23.255812 z" svg:height="0.6976744mm" draw:style-name="style-1298" svg:viewBox="0.0 0.0 116.27906 69.76744" svg:width="1.1627907mm" svg:x="139.99998mm" svg:y="260.69766mm"/>
          <draw:path svg:d="M 372.093 209.3023 L 372.093 209.3023 L 372.093 232.55812 L 372.093 232.55812 L 348.8372 232.55812 Q 325.5814 232.55812 302.32556 209.3023 Q 279.06976 186.0465 255.81393 232.55812 Q 232.55812 255.81393 186.0465 279.06976 L 139.53488 279.06976 L 69.76744 279.06976 L 0.0 279.06976 L 0.0 255.81393 L 0.0 255.81393 L 0.0 255.81393 L 0.0 255.81393 L 23.255812 232.55812 L 23.255812 209.3023 L 69.76744 209.3023 L 116.27906 186.0465 L 116.27906 186.0465 L 139.53488 186.0465 L 139.53488 139.53488 L 139.53488 93.02325 L 116.27906 46.511623 Q 93.02325 23.255812 93.02325 -3.6379788E-12 L 93.02325 -3.6379788E-12 L 116.27906 -3.6379788E-12 Q 139.53488 -23.255812 162.7907 -3.6379788E-12 Q 162.7907 23.255812 186.0465 -3.6379788E-12 Q 232.55812 -3.6379788E-12 232.55812 46.511623 Q 232.55812 69.76744 255.81393 93.02325 Q 279.06976 93.02325 302.32556 139.53488 Q 325.5814 186.0465 348.8372 186.0465 Q 372.093 186.0465 372.093 209.3023 z" svg:height="2.7906976mm" draw:style-name="style-1299" svg:viewBox="0.0 0.0 372.093 279.06976" svg:width="3.72093mm" svg:x="101.86046mm" svg:y="294.41858mm"/>
          <draw:path svg:d="M 511.62787 0.0 L 511.62787 0.0 L 511.62787 69.76744 Q 511.62787 116.27906 511.62787 139.53488 L 511.62787 162.7907 L 511.62787 162.7907 Q 511.62787 162.7907 465.11624 186.0465 L 418.6046 209.3023 L 418.6046 209.3023 L 395.34882 209.3023 L 395.34882 209.3023 Q 395.34882 209.3023 325.5814 209.3023 Q 232.55812 209.3023 139.53488 232.55812 L 23.255812 279.06976 L 23.255812 255.81393 L 23.255812 255.81393 L 23.255812 255.81393 Q 0.0 232.55812 0.0 232.55812 L 0.0 209.3023 L 0.0 209.3023 L 0.0 209.3023 L 0.0 209.3023 L 23.255812 209.3023 L 46.511623 186.0465 L 93.02325 162.7907 L 116.27906 162.7907 L 139.53488 162.7907 L 186.0465 139.53488 Q 209.3023 116.27906 279.06976 93.02325 Q 348.8372 69.76744 325.5814 46.511623 L 325.5814 23.255812 L 395.34882 0.0 Q 465.11624 -23.255812 465.11624 0.0 Q 488.37207 23.255812 488.37207 0.0 Q 511.62787 0.0 511.62787 0.0 z" svg:height="2.7906976mm" draw:style-name="style-1300" svg:viewBox="0.0 0.0 511.62787 279.06976" svg:width="5.1162786mm" svg:x="138.60464mm" svg:y="253.72092mm"/>
          <draw:path svg:d="M 302.32556 46.511623 L 325.5814 46.511623 L 325.5814 69.76744 L 325.5814 93.02325 L 302.32556 93.02325 L 302.32556 116.27906 L 302.32556 116.27906 L 279.06976 116.27906 L 279.06976 116.27906 L 279.06976 116.27906 L 302.32556 139.53488 L 325.5814 139.53488 L 325.5814 162.7907 L 325.5814 186.0465 L 232.55812 186.0465 L 116.27906 186.0465 L 93.02325 186.0465 L 46.511623 186.0465 L 46.511623 186.0465 L 46.511623 162.7907 L 23.255812 162.7907 Q 0.0 162.7907 0.0 116.27906 L 0.0 69.76744 L 46.511623 69.76744 Q 69.76744 69.76744 69.76744 46.511623 L 69.76744 46.511623 L 93.02325 46.511623 Q 93.02325 23.255812 93.02325 23.255812 L 116.27906 23.255812 L 186.0465 1.8189894E-12 Q 255.81393 -23.255812 279.06976 23.255812 Q 302.32556 23.255812 302.32556 46.511623 z" svg:height="1.860465mm" draw:style-name="style-1301" svg:viewBox="0.0 0.0 325.5814 186.0465" svg:width="3.2558138mm" svg:x="116.27906mm" svg:y="95.58139mm"/>
          <draw:path svg:d="M 69.76744 23.255812 L 69.76744 0.0 L 93.02325 0.0 L 116.27906 0.0 L 186.0465 23.255812 Q 255.81393 46.511623 255.81393 69.76744 L 279.06976 69.76744 L 279.06976 69.76744 Q 279.06976 93.02325 372.093 93.02325 L 465.11624 93.02325 L 511.62787 116.27906 Q 558.1395 139.53488 627.9069 162.7907 Q 720.9302 186.0465 720.9302 209.3023 L 720.9302 232.55812 L 720.9302 232.55812 Q 720.9302 232.55812 720.9302 255.81393 L 744.186 255.81393 L 744.186 255.81393 Q 744.186 279.06976 674.4186 279.06976 L 627.9069 279.06976 L 581.3953 302.32556 L 558.1395 325.5814 L 558.1395 325.5814 L 581.3953 325.5814 L 581.3953 325.5814 L 581.3953 348.8372 L 395.34882 348.8372 Q 186.0465 325.5814 116.27906 325.5814 L 46.511623 325.5814 L 69.76744 325.5814 Q 69.76744 325.5814 69.76744 302.32556 L 46.511623 279.06976 L 46.511623 279.06976 L 23.255812 279.06976 L 23.255812 255.81393 L 23.255812 232.55812 L 0.0 232.55812 L 0.0 232.55812 L 0.0 186.0465 L 0.0 162.7907 L 23.255812 162.7907 L 46.511623 162.7907 L 46.511623 139.53488 Q 69.76744 116.27906 69.76744 116.27906 Q 69.76744 93.02325 69.76744 69.76744 L 69.76744 46.511623 L 69.76744 46.511623 Q 93.02325 46.511623 69.76744 23.255812 z" svg:height="3.4883718mm" draw:style-name="style-1302" svg:viewBox="0.0 0.0 744.186 348.8372" svg:width="7.44186mm" svg:x="103.488365mm" svg:y="208.8372mm"/>
          <draw:path svg:d="M 372.093 139.53488 L 488.37207 0.0 L 488.37207 0.0 Q 488.37207 0.0 511.62787 23.255812 L 511.62787 23.255812 L 465.11624 69.76744 Q 418.6046 116.27906 418.6046 232.55812 Q 418.6046 325.5814 348.8372 441.86044 Q 279.06976 558.1395 279.06976 581.3953 Q 279.06976 604.6511 279.06976 604.6511 L 279.06976 627.9069 L 186.0465 627.9069 Q 116.27906 651.1628 93.02325 651.1628 Q 69.76744 651.1628 69.76744 674.4186 L 69.76744 697.6744 L 69.76744 697.6744 L 69.76744 697.6744 L 46.511623 720.9302 L 46.511623 720.9302 L 46.511623 720.9302 L 23.255812 720.9302 L 0.0 720.9302 Q 0.0 697.6744 0.0 697.6744 L 0.0 697.6744 L 0.0 697.6744 L 23.255812 697.6744 L 23.255812 697.6744 L 23.255812 674.4186 L 23.255812 651.1628 Q 46.511623 651.1628 139.53488 465.11624 Q 232.55812 279.06976 372.093 139.53488 z" svg:height="7.209302mm" draw:style-name="style-1303" svg:viewBox="0.0 0.0 511.62787 720.9302" svg:width="5.1162786mm" svg:x="46.97674mm" svg:y="123.720924mm"/>
          <draw:path svg:d="M 69.76744 0.0 L 69.76744 0.0 L 93.02325 0.0 Q 116.27906 0.0 139.53488 0.0 L 162.7907 0.0 L 139.53488 46.511623 Q 139.53488 93.02325 186.0465 93.02325 Q 255.81393 93.02325 255.81393 93.02325 L 255.81393 93.02325 L 255.81393 93.02325 Q 255.81393 93.02325 162.7907 139.53488 L 69.76744 186.0465 L 46.511623 186.0465 L 0.0 186.0465 L 0.0 162.7907 L 0.0 139.53488 L 0.0 139.53488 Q 0.0 139.53488 23.255812 116.27906 Q 46.511623 93.02325 46.511623 69.76744 L 46.511623 46.511623 L 46.511623 46.511623 L 46.511623 23.255812 L 46.511623 23.255812 Q 69.76744 0.0 69.76744 0.0 z" svg:height="1.860465mm" draw:style-name="style-1304" svg:viewBox="0.0 0.0 255.81393 186.0465" svg:width="2.5581393mm" svg:x="111.6279mm" svg:y="205.11627mm"/>
          <draw:path svg:d="M 232.55812 46.511623 L 279.06976 -1.8189894E-12 L 279.06976 23.255812 Q 279.06976 46.511623 255.81393 116.27906 L 232.55812 209.3023 L 232.55812 209.3023 L 232.55812 232.55812 L 232.55812 232.55812 Q 232.55812 232.55812 209.3023 232.55812 L 209.3023 255.81393 L 139.53488 255.81393 Q 93.02325 255.81393 46.511623 279.06976 L 0.0 279.06976 L 0.0 209.3023 L 0.0 139.53488 L 0.0 139.53488 L 0.0 139.53488 L 23.255812 162.7907 L 46.511623 186.0465 L 46.511623 186.0465 L 46.511623 209.3023 L 46.511623 209.3023 L 69.76744 209.3023 L 69.76744 186.0465 L 93.02325 186.0465 L 93.02325 186.0465 L 93.02325 162.7907 L 93.02325 162.7907 L 93.02325 162.7907 L 116.27906 139.53488 L 116.27906 116.27906 L 139.53488 116.27906 L 162.7907 116.27906 L 162.7907 93.02325 Q 186.0465 93.02325 232.55812 46.511623 z" svg:height="2.7906976mm" draw:style-name="style-1305" svg:viewBox="0.0 0.0 279.06976 279.06976" svg:width="2.7906976mm" svg:x="10.697674mm" svg:y="114.65115mm"/>
          <draw:path svg:d="M 0.0 46.511623 Q 0.0 -3.6379788E-12 93.02325 -3.6379788E-12 Q 186.0465 23.255812 186.0465 46.511623 Q 186.0465 93.02325 93.02325 93.02325 Q 0.0 93.02325 0.0 46.511623 z" svg:height="0.9302325mm" draw:style-name="style-1306" svg:viewBox="0.0 0.0 186.0465 93.02325" svg:width="1.860465mm" svg:x="77.2093mm" svg:y="283.72092mm"/>
          <draw:path svg:d="M 651.1628 0.0 L 674.4186 0.0 L 674.4186 0.0 L 674.4186 23.255812 L 674.4186 46.511623 L 674.4186 46.511623 L 627.9069 46.511623 Q 581.3953 46.511623 488.37207 69.76744 Q 395.34882 93.02325 395.34882 116.27906 L 372.093 139.53488 L 348.8372 139.53488 Q 325.5814 139.53488 279.06976 162.7907 L 232.55812 186.0465 L 232.55812 139.53488 Q 232.55812 116.27906 209.3023 116.27906 Q 186.0465 139.53488 116.27906 139.53488 L 46.511623 139.53488 L 46.511623 162.7907 L 46.511623 186.0465 L 23.255812 186.0465 L 0.0 186.0465 L 0.0 162.7907 L 23.255812 139.53488 L 23.255812 139.53488 L 23.255812 139.53488 L 46.511623 116.27906 L 69.76744 93.02325 L 69.76744 93.02325 L 69.76744 93.02325 L 69.76744 93.02325 L 93.02325 93.02325 L 209.3023 46.511623 Q 302.32556 0.0 348.8372 0.0 L 395.34882 0.0 L 511.62787 0.0 Q 627.9069 0.0 651.1628 0.0 z" svg:height="1.860465mm" draw:style-name="style-1307" svg:viewBox="0.0 0.0 674.4186 186.0465" svg:width="6.7441854mm" svg:x="127.2093mm" svg:y="199.06976mm"/>
          <draw:path svg:d="M 0.0 46.511623 L 0.0 3.6379788E-12 L 69.76744 3.6379788E-12 Q 116.27906 23.255812 209.3023 232.55812 Q 255.81393 418.6046 279.06976 209.3023 Q 302.32556 3.6379788E-12 395.34882 3.6379788E-12 Q 465.11624 3.6379788E-12 465.11624 46.511623 L 465.11624 93.02325 L 465.11624 697.6744 Q 488.37207 1279.0697 488.37207 1348.8372 L 488.37207 1441.8604 L 465.11624 1441.8604 L 441.86044 1441.8604 L 418.6046 1441.8604 Q 395.34882 1441.8604 372.093 1372.0929 L 348.8372 1302.3256 L 302.32556 1069.7673 Q 209.3023 860.4651 209.3023 1162.7906 L 209.3023 1441.8604 L 162.7907 1441.8604 L 116.27906 1441.8604 L 69.76744 1441.8604 L 23.255812 1441.8604 L 23.255812 1395.3488 L 23.255812 1348.8372 L 0.0 999.99994 L 0.0 651.1628 L 0.0 372.093 L 0.0 69.76744 L 0.0 46.511623 z" svg:height="14.418604mm" draw:style-name="style-1308" svg:viewBox="0.0 0.0 488.37207 1441.8604" svg:width="4.883721mm" svg:x="133.25581mm" svg:y="281.86044mm"/>
          <draw:path svg:d="M 232.55812 23.255812 L 255.81393 23.255812 L 279.06976 69.76744 Q 279.06976 116.27906 255.81393 116.27906 L 232.55812 116.27906 L 232.55812 116.27906 Q 209.3023 116.27906 186.0465 93.02325 L 162.7907 69.76744 L 93.02325 69.76744 Q 46.511623 69.76744 23.255812 46.511623 Q 0.0 46.511623 0.0 23.255812 Q 0.0 1.8189894E-12 46.511623 1.8189894E-12 L 69.76744 1.8189894E-12 L 93.02325 1.8189894E-12 Q 116.27906 -23.255812 186.0465 1.8189894E-12 Q 232.55812 23.255812 232.55812 23.255812 z" svg:height="1.1627907mm" draw:style-name="style-1309" svg:viewBox="0.0 0.0 279.06976 116.27906" svg:width="2.7906976mm" svg:x="54.883717mm" svg:y="155.11627mm"/>
          <draw:path svg:d="M 395.34882 0.0 L 395.34882 0.0 L 418.6046 23.255812 Q 441.86044 46.511623 441.86044 46.511623 L 441.86044 46.511623 L 441.86044 209.3023 Q 441.86044 395.34882 465.11624 395.34882 L 465.11624 418.6046 L 441.86044 581.3953 Q 395.34882 767.44183 372.093 767.44183 Q 348.8372 790.69763 372.093 813.9534 L 372.093 813.9534 L 325.5814 813.9534 Q 279.06976 813.9534 162.7907 790.69763 Q 46.511623 790.69763 46.511623 767.44183 L 46.511623 744.186 L 23.255812 744.186 L 0.0 744.186 L 0.0 720.9302 L 23.255812 674.4186 L 23.255812 674.4186 Q 23.255812 674.4186 23.255812 651.1628 L 23.255812 651.1628 L 0.0 581.3953 L 0.0 488.37207 L 0.0 488.37207 L 23.255812 488.37207 L 23.255812 511.62787 L 23.255812 534.88367 L 46.511623 534.88367 L 69.76744 534.88367 L 69.76744 511.62787 L 69.76744 511.62787 L 93.02325 488.37207 L 116.27906 441.86044 L 116.27906 418.6046 Q 116.27906 395.34882 139.53488 372.093 Q 162.7907 348.8372 162.7907 302.32556 Q 162.7907 255.81393 209.3023 209.3023 Q 255.81393 162.7907 255.81393 116.27906 Q 255.81393 93.02325 232.55812 69.76744 L 209.3023 69.76744 L 209.3023 46.511623 L 209.3023 46.511623 L 255.81393 46.511623 L 279.06976 46.511623 L 302.32556 46.511623 Q 302.32556 23.255812 348.8372 23.255812 L 395.34882 23.255812 L 395.34882 0.0 z" svg:height="8.139534mm" draw:style-name="style-1310" svg:viewBox="0.0 0.0 465.11624 813.9534" svg:width="4.6511626mm" svg:x="52.325577mm" svg:y="199.76743mm"/>
          <draw:path svg:d="M 790.69763 23.255812 L 860.4651 0.0 L 976.74414 23.255812 Q 1093.0232 69.76744 1116.279 116.27906 Q 1162.7906 162.7907 1162.7906 186.0465 L 1186.0464 186.0465 L 1279.0697 232.55812 Q 1372.0929 302.32556 1395.3488 302.32556 L 1395.3488 302.32556 L 1418.6046 395.34882 Q 1441.8604 488.37207 1511.6278 534.88367 Q 1581.3953 581.3953 1581.3953 581.3953 L 1604.6511 581.3953 L 1604.6511 581.3953 Q 1604.6511 581.3953 1627.9069 604.6511 L 1627.9069 604.6511 L 1627.9069 604.6511 Q 1627.9069 627.9069 1627.9069 627.9069 L 1651.1627 627.9069 L 1651.1627 627.9069 Q 1651.1627 627.9069 1674.4185 651.1628 L 1674.4185 651.1628 L 1674.4185 651.1628 Q 1674.4185 651.1628 1697.6743 651.1628 L 1697.6743 674.4186 L 1767.4418 697.6744 Q 1813.9534 744.186 1837.2092 767.44183 Q 1837.2092 790.69763 1930.2324 860.4651 Q 2023.2557 953.48834 2023.2557 953.48834 L 2046.5115 953.48834 L 2046.5115 953.48834 L 2046.5115 953.48834 L 2046.5115 976.74414 L 2046.5115 976.74414 L 2069.7673 999.99994 L 2069.7673 1023.25574 L 2069.7673 1046.5116 L 2046.5115 1069.7673 L 1976.744 1069.7673 Q 1906.9767 1069.7673 1930.2324 1186.0464 Q 1953.4883 1279.0697 1930.2324 1348.8372 L 1930.2324 1418.6046 L 1906.9767 1418.6046 Q 1906.9767 1418.6046 1906.9767 1441.8604 L 1906.9767 1441.8604 L 1883.7208 1465.1162 Q 1860.465 1465.1162 1860.465 1465.1162 L 1860.465 1488.372 L 1860.465 1488.372 Q 1860.465 1488.372 1837.2092 1511.6278 L 1837.2092 1511.6278 L 1813.9534 1511.6278 Q 1790.6976 1511.6278 1790.6976 1558.1394 L 1790.6976 1627.9069 L 1790.6976 1627.9069 Q 1767.4418 1627.9069 1767.4418 1651.1627 L 1767.4418 1651.1627 L 1767.4418 1651.1627 L 1744.1859 1651.1627 L 1744.1859 1651.1627 Q 1720.9302 1651.1627 1720.9302 1651.1627 L 1720.9302 1674.4185 L 1674.4185 1697.6743 Q 1604.6511 1720.9302 1604.6511 1697.6743 Q 1604.6511 1651.1627 1581.3953 1651.1627 Q 1558.1394 1651.1627 1558.1394 1720.9302 Q 1558.1394 1790.6976 1558.1394 1790.6976 L 1534.8837 1790.6976 L 1534.8837 1790.6976 L 1534.8837 1790.6976 L 1488.372 1813.9534 L 1465.1162 1837.2092 L 1441.8604 1837.2092 L 1418.6046 1837.2092 L 1395.3488 1837.2092 L 1348.8372 1837.2092 L 1348.8372 1837.2092 L 1348.8372 1837.2092 L 1348.8372 1837.2092 L 1372.0929 1837.2092 L 1372.0929 1813.9534 L 1372.0929 1813.9534 L 1395.3488 1813.9534 L 1418.6046 1790.6976 L 1441.8604 1790.6976 L 1465.1162 1790.6976 L 1465.1162 1767.4418 L 1465.1162 1767.4418 L 1465.1162 1767.4418 Q 1488.372 1767.4418 1488.372 1744.1859 Q 1488.372 1697.6743 1465.1162 1697.6743 Q 1441.8604 1697.6743 1441.8604 1651.1627 L 1441.8604 1604.6511 L 1465.1162 1604.6511 L 1465.1162 1604.6511 L 1465.1162 1581.3953 L 1441.8604 1581.3953 L 1441.8604 1581.3953 L 1441.8604 1558.1394 L 1441.8604 1558.1394 L 1441.8604 1558.1394 L 1465.1162 1534.8837 L 1465.1162 1511.6278 L 1441.8604 1511.6278 L 1418.6046 1511.6278 L 1348.8372 1511.6278 L 1302.3256 1511.6278 L 1279.0697 1511.6278 L 1255.8138 1511.6278 L 1255.8138 1534.8837 L 1255.8138 1534.8837 L 1232.5581 1581.3953 Q 1209.3022 1627.9069 1209.3022 1651.1627 L 1209.3022 1651.1627 L 1232.5581 1744.1859 Q 1255.8138 1860.465 1255.8138 1883.7208 L 1255.8138 1930.2324 L 1279.0697 1930.2324 L 1279.0697 1930.2324 L 1279.0697 1930.2324 L 1279.0697 1930.2324 L 1255.8138 1953.4883 L 1232.5581 1976.744 L 1232.5581 1976.744 L 1209.3022 1976.744 L 1209.3022 1930.2324 L 1209.3022 1906.9767 L 1186.0464 1906.9767 L 1162.7906 1930.2324 L 1162.7906 1930.2324 L 1162.7906 1930.2324 L 1139.5348 1930.2324 L 1139.5348 1930.2324 L 1116.279 1953.4883 L 1116.279 1953.4883 L 1116.279 1953.4883 L 1093.0232 1930.2324 L 1093.0232 1930.2324 L 1069.7673 1930.2324 L 1069.7673 1930.2324 Q 1069.7673 1930.2324 1046.5116 1883.7208 Q 1023.25574 1837.2092 999.99994 1837.2092 L 976.74414 1837.2092 L 976.74414 1837.2092 L 976.74414 1837.2092 L 930.2325 1813.9534 L 906.9767 1813.9534 L 906.9767 1790.6976 L 883.7209 1744.1859 L 883.7209 1720.9302 Q 883.7209 1697.6743 837.2092 1651.1627 Q 837.2092 1604.6511 813.9534 1604.6511 Q 790.69763 1581.3953 790.69763 1558.1394 Q 790.69763 1511.6278 697.6744 1395.3488 Q 604.6511 1279.0697 558.1395 1279.0697 Q 534.88367 1279.0697 511.62787 1232.5581 Q 511.62787 1186.0464 418.6046 1139.5348 Q 348.8372 1093.0232 325.5814 1023.25574 Q 302.32556 976.74414 232.55812 953.48834 Q 162.7907 930.2325 162.7907 906.9767 Q 162.7907 860.4651 139.53488 860.4651 Q 116.27906 860.4651 93.02325 813.9534 Q 93.02325 767.44183 46.511623 744.186 L 0.0 720.9302 L 0.0 697.6744 Q 0.0 697.6744 0.0 674.4186 L 0.0 674.4186 L 0.0 651.1628 L 0.0 627.9069 L 0.0 604.6511 L 0.0 581.3953 L 0.0 581.3953 L 23.255812 581.3953 L 23.255812 558.1395 L 23.255812 558.1395 L 46.511623 558.1395 Q 46.511623 534.88367 46.511623 534.88367 L 46.511623 534.88367 L 69.76744 534.88367 L 69.76744 534.88367 L 69.76744 511.62787 L 93.02325 511.62787 L 93.02325 511.62787 L 93.02325 488.37207 L 93.02325 488.37207 L 93.02325 488.37207 L 116.27906 488.37207 L 116.27906 488.37207 L 116.27906 465.11624 L 139.53488 465.11624 L 139.53488 465.11624 Q 139.53488 441.86044 279.06976 418.6046 Q 418.6046 395.34882 441.86044 348.8372 Q 465.11624 279.06976 534.88367 325.5814 L 604.6511 348.8372 L 604.6511 348.8372 L 604.6511 348.8372 L 604.6511 302.32556 Q 604.6511 279.06976 604.6511 209.3023 Q 604.6511 162.7907 674.4186 162.7907 Q 744.186 162.7907 744.186 93.02325 Q 744.186 23.255812 790.69763 23.255812 z M 1046.5116 302.32556 L 1046.5116 302.32556 L 1023.25574 325.5814 Q 976.74414 348.8372 906.9767 325.5814 Q 837.2092 302.32556 860.4651 302.32556 Q 883.7209 255.81393 976.74414 279.06976 Q 1069.7673 302.32556 1046.5116 302.32556 z" svg:height="19.76744mm" draw:style-name="style-1311" svg:viewBox="0.0 0.0 2069.7673 1976.744" svg:width="20.697674mm" svg:x="12.558139mm" svg:y="112.32558mm"/>
          <draw:path svg:d="M 23.255812 93.02325 L 46.511623 0.0 L 93.02325 0.0 Q 139.53488 0.0 162.7907 23.255812 L 162.7907 23.255812 L 162.7907 23.255812 L 186.0465 23.255812 L 209.3023 23.255812 L 209.3023 23.255812 L 209.3023 46.511623 Q 209.3023 69.76744 186.0465 93.02325 L 186.0465 93.02325 L 162.7907 93.02325 Q 116.27906 116.27906 139.53488 162.7907 Q 139.53488 209.3023 162.7907 209.3023 L 209.3023 209.3023 L 209.3023 209.3023 Q 209.3023 232.55812 209.3023 232.55812 L 232.55812 232.55812 L 232.55812 255.81393 Q 209.3023 279.06976 209.3023 279.06976 L 209.3023 302.32556 L 162.7907 302.32556 L 139.53488 279.06976 L 116.27906 279.06976 L 93.02325 279.06976 L 69.76744 279.06976 L 46.511623 279.06976 L 46.511623 279.06976 L 23.255812 279.06976 L 23.255812 279.06976 L 23.255812 279.06976 L 23.255812 279.06976 L 23.255812 255.81393 L -1.8189894E-12 255.81393 L -1.8189894E-12 255.81393 L -1.8189894E-12 209.3023 Q 23.255812 162.7907 23.255812 93.02325 z" svg:height="3.0232556mm" draw:style-name="style-1312" svg:viewBox="0.0 0.0 232.55812 302.32556" svg:width="2.3255813mm" svg:x="100.69767mm" svg:y="216.74417mm"/>
          <draw:path svg:d="M 511.62787 0.0 L 534.88367 0.0 L 534.88367 23.255812 Q 558.1395 23.255812 581.3953 46.511623 L 581.3953 46.511623 L 581.3953 69.76744 L 581.3953 93.02325 L 604.6511 93.02325 L 627.9069 116.27906 L 627.9069 116.27906 L 627.9069 116.27906 L 604.6511 116.27906 Q 581.3953 139.53488 604.6511 186.0465 Q 604.6511 255.81393 651.1628 255.81393 L 697.6744 255.81393 L 720.9302 279.06976 Q 720.9302 302.32556 720.9302 302.32556 Q 697.6744 302.32556 674.4186 302.32556 L 627.9069 302.32556 L 627.9069 372.093 Q 627.9069 441.86044 627.9069 441.86044 Q 627.9069 465.11624 627.9069 534.88367 L 627.9069 581.3953 L 627.9069 581.3953 L 627.9069 581.3953 L 627.9069 604.6511 L 627.9069 604.6511 L 604.6511 627.9069 L 604.6511 651.1628 L 581.3953 651.1628 L 558.1395 674.4186 L 534.88367 674.4186 L 534.88367 674.4186 L 534.88367 674.4186 L 534.88367 651.1628 L 511.62787 651.1628 Q 511.62787 627.9069 488.37207 627.9069 Q 441.86044 627.9069 441.86044 581.3953 Q 418.6046 534.88367 302.32556 534.88367 Q 209.3023 534.88367 116.27906 534.88367 L 46.511623 511.62787 L 46.511623 488.37207 L 23.255812 488.37207 L 23.255812 441.86044 Q 23.255812 372.093 -1.8189894E-12 325.5814 L -1.8189894E-12 279.06976 L 23.255812 279.06976 L 23.255812 255.81393 L 23.255812 255.81393 L 23.255812 255.81393 L 46.511623 255.81393 L 46.511623 255.81393 L 46.511623 232.55812 L 69.76744 232.55812 L 69.76744 255.81393 L 69.76744 279.06976 L 93.02325 279.06976 L 116.27906 279.06976 L 116.27906 232.55812 Q 116.27906 186.0465 116.27906 139.53488 Q 116.27906 93.02325 162.7907 93.02325 Q 209.3023 116.27906 232.55812 93.02325 Q 255.81393 69.76744 302.32556 69.76744 Q 395.34882 46.511623 441.86044 46.511623 Q 488.37207 46.511623 488.37207 23.255812 Q 488.37207 0.0 511.62787 0.0 z" svg:height="6.7441854mm" draw:style-name="style-1313" svg:viewBox="0.0 0.0 720.9302 674.4186" svg:width="7.209302mm" svg:x="126.74418mm" svg:y="214.18604mm"/>
          <draw:path svg:d="M 69.76744 0.0 L 139.53488 0.0 L 116.27906 0.0 Q 93.02325 23.255812 93.02325 69.76744 Q 69.76744 93.02325 46.511623 116.27906 Q 23.255812 139.53488 0.0 139.53488 L 0.0 139.53488 L 0.0 69.76744 Q 0.0 0.0 69.76744 0.0 z" svg:height="1.3953488mm" draw:style-name="style-1314" svg:viewBox="0.0 0.0 139.53488 139.53488" svg:width="1.3953488mm" svg:x="76.27907mm" svg:y="214.88371mm"/>
          <draw:path svg:d="M 395.34882 46.511623 L 511.62787 0.0 L 511.62787 0.0 Q 534.88367 0.0 534.88367 46.511623 L 534.88367 69.76744 L 534.88367 93.02325 Q 534.88367 116.27906 534.88367 186.0465 L 534.88367 232.55812 L 511.62787 325.5814 Q 488.37207 441.86044 511.62787 511.62787 Q 534.88367 558.1395 534.88367 558.1395 L 534.88367 558.1395 L 534.88367 558.1395 L 534.88367 581.3953 L 534.88367 604.6511 Q 534.88367 651.1628 465.11624 697.6744 Q 395.34882 744.186 395.34882 744.186 L 395.34882 767.44183 L 325.5814 813.9534 Q 255.81393 837.2092 255.81393 860.4651 L 232.55812 860.4651 L 209.3023 860.4651 Q 162.7907 883.7209 139.53488 883.7209 Q 116.27906 883.7209 116.27906 837.2092 Q 139.53488 767.44183 116.27906 744.186 Q 69.76744 744.186 23.255812 744.186 Q -23.255812 744.186 0.0 651.1628 L 23.255812 534.88367 L 23.255812 534.88367 Q 46.511623 511.62787 46.511623 511.62787 L 46.511623 511.62787 L 69.76744 511.62787 Q 93.02325 511.62787 139.53488 465.11624 L 209.3023 418.6046 L 209.3023 418.6046 L 209.3023 418.6046 L 209.3023 395.34882 L 209.3023 395.34882 L 232.55812 395.34882 L 232.55812 372.093 L 232.55812 372.093 L 255.81393 372.093 L 255.81393 372.093 L 255.81393 372.093 L 255.81393 348.8372 L 255.81393 348.8372 L 279.06976 325.5814 L 279.06976 302.32556 L 255.81393 302.32556 Q 209.3023 325.5814 162.7907 325.5814 L 93.02325 325.5814 L 93.02325 302.32556 L 116.27906 302.32556 L 116.27906 302.32556 L 116.27906 279.06976 L 116.27906 279.06976 L 116.27906 279.06976 L 139.53488 279.06976 L 139.53488 279.06976 L 139.53488 255.81393 L 162.7907 255.81393 L 162.7907 255.81393 L 162.7907 232.55812 L 162.7907 232.55812 L 162.7907 232.55812 L 186.0465 232.55812 L 186.0465 232.55812 L 186.0465 209.3023 Q 209.3023 209.3023 232.55812 186.0465 L 255.81393 139.53488 L 255.81393 139.53488 L 255.81393 139.53488 L 279.06976 139.53488 L 279.06976 139.53488 L 279.06976 116.27906 Q 302.32556 116.27906 395.34882 46.511623 z" svg:height="8.837209mm" draw:style-name="style-1315" svg:viewBox="0.0 0.0 534.88367 883.7209" svg:width="5.348837mm" svg:x="14.186046mm" svg:y="141.39534mm"/>
          <draw:path svg:d="M 186.0465 93.02325 L 186.0465 93.02325 L 162.7907 93.02325 L 162.7907 93.02325 L 116.27906 93.02325 Q 93.02325 93.02325 46.511623 46.511623 L 0.0 23.255812 L 0.0 3.6379788E-12 Q 0.0 -46.511623 69.76744 3.6379788E-12 Q 162.7907 23.255812 162.7907 46.511623 Q 162.7907 69.76744 186.0465 93.02325 z" svg:height="0.9302325mm" draw:style-name="style-1316" svg:viewBox="0.0 0.0 186.0465 93.02325" svg:width="1.860465mm" svg:x="90.46511mm" svg:y="243.2558mm"/>
          <draw:path svg:d="M 23.255812 0.0 L 23.255812 0.0 L 23.255812 0.0 L 23.255812 0.0 L 46.511623 46.511623 L 46.511623 69.76744 L 69.76744 69.76744 Q 93.02325 46.511623 116.27906 46.511623 L 139.53488 46.511623 L 162.7907 116.27906 Q 162.7907 186.0465 186.0465 186.0465 Q 209.3023 186.0465 209.3023 232.55812 L 209.3023 255.81393 L 209.3023 255.81393 Q 186.0465 232.55812 116.27906 232.55812 Q 69.76744 232.55812 69.76744 209.3023 L 46.511623 186.0465 L 46.511623 139.53488 Q 46.511623 116.27906 23.255812 116.27906 L 1.8189894E-12 116.27906 L 1.8189894E-12 93.02325 Q 23.255812 93.02325 1.8189894E-12 46.511623 L 1.8189894E-12 23.255812 L 23.255812 23.255812 Q 23.255812 0.0 23.255812 0.0 z" svg:height="2.5581393mm" draw:style-name="style-1317" svg:viewBox="0.0 0.0 209.3023 255.81393" svg:width="2.093023mm" svg:x="140.23254mm" svg:y="204.18604mm"/>
          <draw:path svg:d="M 534.88367 1.8189894E-12 L 558.1395 1.8189894E-12 L 558.1395 23.255812 Q 558.1395 69.76744 558.1395 69.76744 L 534.88367 69.76744 L 534.88367 93.02325 Q 511.62787 116.27906 511.62787 116.27906 L 511.62787 116.27906 L 488.37207 116.27906 Q 488.37207 116.27906 488.37207 139.53488 L 465.11624 139.53488 L 441.86044 139.53488 Q 395.34882 162.7907 395.34882 162.7907 L 395.34882 162.7907 L 372.093 162.7907 Q 348.8372 162.7907 302.32556 162.7907 L 255.81393 162.7907 L 255.81393 209.3023 L 255.81393 255.81393 L 279.06976 255.81393 L 279.06976 279.06976 L 255.81393 279.06976 Q 232.55812 255.81393 162.7907 255.81393 L 93.02325 255.81393 L 69.76744 232.55812 Q 23.255812 209.3023 23.255812 209.3023 L 0.0 209.3023 L 0.0 186.0465 L 23.255812 162.7907 L 23.255812 162.7907 Q 23.255812 162.7907 46.511623 186.0465 L 69.76744 209.3023 L 116.27906 209.3023 L 162.7907 209.3023 L 162.7907 116.27906 Q 186.0465 46.511623 255.81393 46.511623 Q 302.32556 23.255812 348.8372 23.255812 L 372.093 23.255812 L 441.86044 23.255812 Q 534.88367 23.255812 534.88367 1.8189894E-12 z" svg:height="2.7906976mm" draw:style-name="style-1318" svg:viewBox="0.0 0.0 558.1395 279.06976" svg:width="5.581395mm" svg:x="112.32558mm" svg:y="94.65116mm"/>
          <draw:path svg:d="M 395.34882 0.0 L 418.6046 0.0 L 418.6046 0.0 L 418.6046 23.255812 L 418.6046 23.255812 L 418.6046 23.255812 L 418.6046 162.7907 Q 465.11624 302.32556 441.86044 395.34882 Q 418.6046 488.37207 418.6046 581.3953 Q 418.6046 651.1628 465.11624 720.9302 Q 465.11624 767.44183 465.11624 883.7209 Q 465.11624 999.99994 465.11624 999.99994 Q 465.11624 999.99994 348.8372 1023.25574 L 232.55812 1023.25574 L 186.0465 1023.25574 Q 162.7907 999.99994 139.53488 999.99994 Q 139.53488 999.99994 93.02325 813.9534 Q 46.511623 651.1628 23.255812 348.8372 L 0.0 46.511623 L 0.0 46.511623 L 0.0 46.511623 L 23.255812 46.511623 L 23.255812 69.76744 L 46.511623 69.76744 L 93.02325 69.76744 L 93.02325 46.511623 L 93.02325 46.511623 L 116.27906 46.511623 L 116.27906 46.511623 L 116.27906 116.27906 Q 139.53488 186.0465 139.53488 255.81393 L 139.53488 325.5814 L 162.7907 325.5814 L 162.7907 302.32556 L 186.0465 302.32556 L 209.3023 302.32556 L 209.3023 279.06976 L 209.3023 255.81393 L 232.55812 255.81393 L 255.81393 255.81393 L 255.81393 232.55812 L 279.06976 232.55812 L 279.06976 209.3023 Q 279.06976 186.0465 279.06976 116.27906 L 255.81393 46.511623 L 302.32556 46.511623 Q 348.8372 23.255812 372.093 23.255812 Q 372.093 23.255812 395.34882 0.0 z" svg:height="10.232557mm" draw:style-name="style-1319" svg:viewBox="0.0 0.0 465.11624 1023.25574" svg:width="4.6511626mm" svg:x="73.488365mm" svg:y="201.16278mm"/>
          <draw:path svg:d="M 395.34882 0.0 L 418.6046 0.0 L 418.6046 23.255812 L 441.86044 46.511623 L 441.86044 46.511623 L 441.86044 69.76744 L 488.37207 69.76744 Q 534.88367 69.76744 511.62787 116.27906 Q 488.37207 139.53488 581.3953 116.27906 Q 674.4186 116.27906 674.4186 116.27906 L 674.4186 116.27906 L 674.4186 116.27906 L 674.4186 116.27906 L 697.6744 139.53488 Q 720.9302 162.7907 697.6744 209.3023 Q 697.6744 255.81393 674.4186 255.81393 L 627.9069 255.81393 L 627.9069 279.06976 L 627.9069 279.06976 L 604.6511 279.06976 Q 581.3953 255.81393 488.37207 279.06976 L 418.6046 279.06976 L 395.34882 279.06976 Q 348.8372 255.81393 255.81393 232.55812 L 162.7907 209.3023 L 162.7907 209.3023 L 162.7907 209.3023 L 139.53488 186.0465 L 116.27906 162.7907 L 116.27906 162.7907 L 116.27906 162.7907 L 93.02325 139.53488 L 69.76744 116.27906 L 69.76744 116.27906 L 69.76744 116.27906 L 69.76744 93.02325 L 69.76744 93.02325 L 46.511623 93.02325 L 46.511623 69.76744 L 46.511623 69.76744 L 23.255812 69.76744 L 23.255812 69.76744 L 23.255812 69.76744 L 23.255812 69.76744 L 23.255812 69.76744 L 0.0 46.511623 L 0.0 23.255812 L 23.255812 23.255812 L 46.511623 23.255812 L 69.76744 23.255812 L 116.27906 23.255812 L 162.7907 23.255812 L 186.0465 23.255812 L 232.55812 46.511623 Q 279.06976 69.76744 279.06976 46.511623 Q 279.06976 23.255812 325.5814 0.0 Q 372.093 -23.255812 395.34882 0.0 z" svg:height="2.7906976mm" draw:style-name="style-1320" svg:viewBox="0.0 0.0 697.6744 279.06976" svg:width="6.9767437mm" svg:x="114.18604mm" svg:y="264.8837mm"/>
          <draw:path svg:d="M 46.511623 0.0 L 69.76744 0.0 L 93.02325 46.511623 Q 116.27906 93.02325 116.27906 116.27906 L 116.27906 139.53488 L 139.53488 162.7907 L 162.7907 186.0465 L 162.7907 209.3023 L 162.7907 232.55812 L 186.0465 232.55812 L 186.0465 255.81393 L 186.0465 279.06976 L 209.3023 302.32556 L 209.3023 302.32556 L 209.3023 325.5814 L 209.3023 325.5814 L 209.3023 325.5814 L 232.55812 348.8372 L 255.81393 372.093 L 255.81393 418.6046 L 255.81393 441.86044 L 255.81393 465.11624 Q 255.81393 511.62787 232.55812 511.62787 Q 209.3023 511.62787 209.3023 465.11624 L 209.3023 418.6046 L 162.7907 418.6046 Q 139.53488 418.6046 116.27906 325.5814 L 93.02325 255.81393 L 93.02325 232.55812 Q 69.76744 209.3023 46.511623 139.53488 L 0.0 46.511623 L 23.255812 23.255812 Q 23.255812 0.0 46.511623 0.0 z" svg:height="5.1162786mm" draw:style-name="style-1321" svg:viewBox="0.0 0.0 255.81393 511.62787" svg:width="2.5581393mm" svg:x="60.69767mm" svg:y="38.60465mm"/>
          <draw:path svg:d="M 186.0465 69.76744 L 186.0465 69.76744 L 186.0465 69.76744 Q 186.0465 93.02325 186.0465 93.02325 L 209.3023 93.02325 L 232.55812 93.02325 L 232.55812 93.02325 L 232.55812 93.02325 L 232.55812 116.27906 L 232.55812 116.27906 Q 232.55812 116.27906 209.3023 139.53488 L 209.3023 139.53488 L 209.3023 139.53488 Q 186.0465 139.53488 186.0465 139.53488 L 186.0465 162.7907 L 139.53488 162.7907 L 93.02325 162.7907 L 93.02325 162.7907 Q 93.02325 162.7907 69.76744 139.53488 L 46.511623 116.27906 L 46.511623 93.02325 Q 46.511623 69.76744 23.255812 69.76744 L 0.0 69.76744 L 0.0 46.511623 Q 0.0 46.511623 23.255812 46.511623 L 23.255812 23.255812 L 46.511623 23.255812 L 46.511623 23.255812 L 69.76744 0.0 Q 93.02325 0.0 93.02325 46.511623 Q 116.27906 93.02325 139.53488 69.76744 Q 186.0465 69.76744 186.0465 69.76744 z" svg:height="1.6279069mm" draw:style-name="style-1322" svg:viewBox="0.0 0.0 232.55812 162.7907" svg:width="2.3255813mm" svg:x="113.95348mm" svg:y="194.88371mm"/>
          <draw:path svg:d="M 93.02325 23.255812 L 93.02325 0.0 L 116.27906 23.255812 Q 139.53488 69.76744 302.32556 69.76744 L 465.11624 69.76744 L 511.62787 93.02325 Q 534.88367 116.27906 511.62787 116.27906 Q 488.37207 116.27906 395.34882 139.53488 L 302.32556 139.53488 L 162.7907 139.53488 Q 23.255812 116.27906 0.0 116.27906 L 0.0 116.27906 L 0.0 93.02325 L 0.0 69.76744 L 23.255812 46.511623 L 23.255812 23.255812 L 46.511623 23.255812 L 69.76744 23.255812 L 69.76744 46.511623 L 93.02325 46.511623 L 93.02325 23.255812 z" svg:height="1.3953488mm" draw:style-name="style-1323" svg:viewBox="0.0 0.0 511.62787 139.53488" svg:width="5.1162786mm" svg:x="63.25581mm" svg:y="210.93022mm"/>
          <draw:path svg:d="M 0.0 23.255812 L 23.255812 -1.8189894E-12 L 116.27906 23.255812 Q 232.55812 46.511623 232.55812 69.76744 L 232.55812 69.76744 L 232.55812 69.76744 Q 232.55812 69.76744 162.7907 93.02325 L 93.02325 116.27906 L 69.76744 116.27906 Q 46.511623 116.27906 23.255812 93.02325 L 0.0 93.02325 L 0.0 69.76744 Q 0.0 69.76744 0.0 23.255812 z" svg:height="1.1627907mm" draw:style-name="style-1324" svg:viewBox="0.0 0.0 232.55812 116.27906" svg:width="2.3255813mm" svg:x="69.30232mm" svg:y="141.6279mm"/>
          <draw:path svg:d="M 883.7209 0.0 L 906.9767 0.0 L 906.9767 69.76744 Q 883.7209 139.53488 860.4651 186.0465 Q 860.4651 232.55812 860.4651 232.55812 L 860.4651 255.81393 L 860.4651 255.81393 L 860.4651 255.81393 L 837.2092 279.06976 L 837.2092 302.32556 L 837.2092 302.32556 Q 813.9534 302.32556 813.9534 325.5814 L 813.9534 325.5814 L 813.9534 348.8372 L 813.9534 372.093 L 813.9534 465.11624 Q 813.9534 558.1395 813.9534 558.1395 L 813.9534 581.3953 L 790.69763 581.3953 Q 767.44183 581.3953 767.44183 604.6511 Q 767.44183 651.1628 744.186 674.4186 L 744.186 697.6744 L 744.186 744.186 L 744.186 813.9534 L 744.186 813.9534 Q 720.9302 813.9534 627.9069 837.2092 Q 534.88367 883.7209 534.88367 837.2092 Q 534.88367 813.9534 511.62787 837.2092 Q 488.37207 883.7209 372.093 837.2092 Q 255.81393 790.69763 232.55812 813.9534 Q 209.3023 837.2092 116.27906 837.2092 L 46.511623 837.2092 L 46.511623 837.2092 L 23.255812 837.2092 L 23.255812 837.2092 L 23.255812 837.2092 L 23.255812 813.9534 L 23.255812 813.9534 L -1.8189894E-12 813.9534 L -1.8189894E-12 813.9534 L -1.8189894E-12 790.69763 L 23.255812 767.44183 L 23.255812 767.44183 Q 23.255812 744.186 23.255812 744.186 L 23.255812 744.186 L 23.255812 720.9302 Q 23.255812 697.6744 23.255812 604.6511 Q 23.255812 511.62787 46.511623 465.11624 Q 69.76744 441.86044 69.76744 418.6046 Q 93.02325 418.6046 93.02325 395.34882 Q 69.76744 372.093 46.511623 372.093 Q 23.255812 395.34882 23.255812 348.8372 Q 23.255812 302.32556 69.76744 302.32556 Q 93.02325 302.32556 116.27906 255.81393 L 116.27906 209.3023 L 139.53488 209.3023 L 139.53488 209.3023 L 162.7907 209.3023 L 162.7907 186.0465 L 209.3023 186.0465 L 255.81393 186.0465 L 279.06976 186.0465 Q 302.32556 162.7907 325.5814 139.53488 Q 325.5814 139.53488 372.093 139.53488 Q 418.6046 186.0465 441.86044 162.7907 Q 488.37207 162.7907 488.37207 139.53488 Q 488.37207 116.27906 511.62787 116.27906 Q 534.88367 116.27906 534.88367 93.02325 Q 534.88367 46.511623 558.1395 46.511623 Q 581.3953 46.511623 581.3953 93.02325 Q 581.3953 116.27906 604.6511 116.27906 Q 627.9069 116.27906 627.9069 93.02325 Q 627.9069 69.76744 697.6744 69.76744 Q 767.44183 69.76744 767.44183 93.02325 Q 790.69763 93.02325 813.9534 46.511623 Q 860.4651 0.0 883.7209 0.0 z M 69.76744 674.4186 Q 69.76744 674.4186 93.02325 674.4186 Q 93.02325 697.6744 69.76744 697.6744 Q 69.76744 697.6744 69.76744 674.4186 z" svg:height="8.372092mm" draw:style-name="style-1325" svg:viewBox="0.0 0.0 906.9767 837.2092" svg:width="9.069767mm" svg:x="84.88371mm" svg:y="226.0465mm"/>
          <draw:path svg:d="M 23.255812 23.255812 L 23.255812 23.255812 L 93.02325 0.0 L 139.53488 0.0 L 162.7907 0.0 Q 186.0465 23.255812 209.3023 23.255812 L 232.55812 23.255812 L 232.55812 46.511623 L 255.81393 46.511623 L 255.81393 116.27906 L 255.81393 186.0465 L 255.81393 186.0465 Q 232.55812 186.0465 232.55812 209.3023 L 232.55812 209.3023 L 232.55812 209.3023 Q 232.55812 209.3023 209.3023 232.55812 Q 186.0465 255.81393 186.0465 186.0465 Q 162.7907 139.53488 93.02325 139.53488 Q 46.511623 116.27906 23.255812 93.02325 L 0.0 46.511623 L 0.0 23.255812 Q 0.0 23.255812 23.255812 23.255812 z" svg:height="2.3255813mm" draw:style-name="style-1326" svg:viewBox="0.0 0.0 255.81393 232.55812" svg:width="2.5581393mm" svg:x="25.116278mm" svg:y="187.20929mm"/>
          <draw:path svg:d="M 46.511623 46.511623 L 69.76744 0.0 L 69.76744 0.0 Q 93.02325 0.0 116.27906 23.255812 L 139.53488 23.255812 L 139.53488 23.255812 Q 139.53488 46.511623 162.7907 46.511623 L 162.7907 46.511623 L 162.7907 93.02325 Q 162.7907 116.27906 139.53488 139.53488 L 139.53488 139.53488 L 116.27906 139.53488 L 93.02325 139.53488 L 93.02325 162.7907 L 93.02325 162.7907 L 69.76744 162.7907 Q 69.76744 139.53488 23.255812 116.27906 L 0.0 69.76744 L 0.0 69.76744 Q 23.255812 69.76744 46.511623 46.511623 z" svg:height="1.6279069mm" draw:style-name="style-1327" svg:viewBox="0.0 0.0 162.7907 162.7907" svg:width="1.6279069mm" svg:x="62.558136mm" svg:y="142.32558mm"/>
          <draw:path svg:d="M 348.8372 23.255812 L 348.8372 23.255812 L 372.093 1.8189894E-12 L 418.6046 1.8189894E-12 L 790.69763 1.8189894E-12 L 1162.7906 1.8189894E-12 L 1186.0464 69.76744 Q 1209.3022 139.53488 1186.0464 139.53488 Q 1162.7906 139.53488 1162.7906 209.3023 Q 1162.7906 255.81393 1139.5348 325.5814 L 1139.5348 395.34882 L 1023.25574 534.88367 Q 930.2325 651.1628 906.9767 674.4186 L 906.9767 674.4186 L 906.9767 674.4186 Q 883.7209 674.4186 883.7209 674.4186 L 883.7209 697.6744 L 883.7209 697.6744 Q 860.4651 674.4186 767.44183 674.4186 Q 651.1628 651.1628 488.37207 674.4186 L 302.32556 674.4186 L 302.32556 697.6744 L 302.32556 697.6744 L 232.55812 697.6744 Q 162.7907 674.4186 139.53488 674.4186 L 93.02325 627.9069 L 93.02325 627.9069 L 93.02325 627.9069 L 69.76744 627.9069 L 69.76744 627.9069 L 69.76744 627.9069 L 46.511623 604.6511 L 46.511623 581.3953 L 46.511623 558.1395 L 23.255812 511.62787 Q 0.0 465.11624 0.0 395.34882 L 0.0 348.8372 L 0.0 348.8372 Q 0.0 348.8372 46.511623 302.32556 Q 93.02325 279.06976 93.02325 255.81393 Q 93.02325 209.3023 139.53488 162.7907 L 186.0465 116.27906 L 186.0465 116.27906 L 209.3023 116.27906 L 209.3023 93.02325 L 209.3023 93.02325 L 232.55812 69.76744 Q 279.06976 69.76744 302.32556 46.511623 L 325.5814 23.255812 L 325.5814 23.255812 L 325.5814 23.255812 L 348.8372 23.255812 z" svg:height="6.9767437mm" draw:style-name="style-1328" svg:viewBox="0.0 0.0 1186.0464 697.6744" svg:width="11.860464mm" svg:x="66.97674mm" svg:y="107.674416mm"/>
          <draw:path svg:d="M 69.76744 46.511623 L 69.76744 0.0 L 93.02325 23.255812 Q 93.02325 46.511623 116.27906 46.511623 L 116.27906 69.76744 L 162.7907 93.02325 Q 209.3023 139.53488 232.55812 139.53488 L 279.06976 139.53488 L 279.06976 139.53488 Q 279.06976 139.53488 279.06976 162.7907 L 302.32556 162.7907 L 325.5814 162.7907 L 348.8372 162.7907 L 348.8372 186.0465 L 348.8372 186.0465 L 302.32556 186.0465 Q 255.81393 186.0465 279.06976 209.3023 Q 279.06976 232.55812 302.32556 255.81393 L 325.5814 279.06976 L 325.5814 279.06976 L 348.8372 279.06976 L 348.8372 279.06976 Q 348.8372 279.06976 325.5814 302.32556 L 325.5814 302.32556 L 302.32556 302.32556 L 279.06976 302.32556 L 279.06976 302.32556 Q 279.06976 302.32556 255.81393 279.06976 L 232.55812 255.81393 L 232.55812 232.55812 Q 232.55812 232.55812 186.0465 209.3023 Q 162.7907 186.0465 93.02325 186.0465 L 23.255812 162.7907 L 0.0 162.7907 L 0.0 162.7907 L 0.0 139.53488 L 0.0 139.53488 L 0.0 139.53488 Q 23.255812 139.53488 46.511623 116.27906 Q 93.02325 93.02325 69.76744 46.511623 z" svg:height="3.0232556mm" draw:style-name="style-1329" svg:viewBox="0.0 0.0 348.8372 302.32556" svg:width="3.4883718mm" svg:x="89.30232mm" svg:y="242.79068mm"/>
          <draw:path svg:d="M 23.255812 23.255812 L 23.255812 0.0 L 69.76744 0.0 L 116.27906 23.255812 L 139.53488 23.255812 L 186.0465 23.255812 L 186.0465 23.255812 Q 186.0465 23.255812 186.0465 46.511623 L 209.3023 46.511623 L 209.3023 46.511623 Q 209.3023 69.76744 232.55812 69.76744 L 232.55812 69.76744 L 232.55812 116.27906 L 232.55812 186.0465 L 232.55812 186.0465 Q 209.3023 162.7907 186.0465 162.7907 L 162.7907 162.7907 L 162.7907 162.7907 Q 139.53488 139.53488 116.27906 116.27906 L 93.02325 93.02325 L 93.02325 93.02325 Q 93.02325 69.76744 46.511623 69.76744 L 0.0 46.511623 L 0.0 23.255812 Q 0.0 23.255812 23.255812 23.255812 z" svg:height="1.860465mm" draw:style-name="style-1330" svg:viewBox="0.0 0.0 232.55812 186.0465" svg:width="2.3255813mm" svg:x="72.558136mm" svg:y="85.34883mm"/>
          <draw:path svg:d="M 232.55812 46.511623 L 46.511623 46.511623 L 23.255812 23.255812 L 0.0 1.8189894E-12 L 255.81393 1.8189894E-12 Q 488.37207 -23.255812 488.37207 1.8189894E-12 Q 488.37207 23.255812 441.86044 23.255812 Q 418.6046 46.511623 232.55812 46.511623 z" svg:height="0.46511626mm" draw:style-name="style-1331" svg:viewBox="0.0 0.0 488.37207 46.511623" svg:width="4.883721mm" svg:x="88.13953mm" svg:y="137.20929mm"/>
          <draw:path svg:d="M 0.0 627.9069 L 0.0 3.6379788E-12 L 139.53488 23.255812 Q 302.32556 46.511623 348.8372 93.02325 Q 418.6046 139.53488 441.86044 232.55812 Q 465.11624 302.32556 488.37207 325.5814 L 511.62787 348.8372 L 511.62787 418.6046 L 511.62787 465.11624 L 511.62787 651.1628 Q 511.62787 837.2092 465.11624 883.7209 Q 465.11624 930.2325 465.11624 1116.279 Q 511.62787 1302.3256 511.62787 1348.8372 L 511.62787 1418.6046 L 534.88367 1418.6046 L 534.88367 1441.8604 L 534.88367 1441.8604 L 511.62787 1441.8604 L 511.62787 1441.8604 L 511.62787 1441.8604 L 511.62787 1441.8604 L 488.37207 1441.8604 L 465.11624 1441.8604 L 441.86044 1441.8604 L 395.34882 1441.8604 L 348.8372 1441.8604 L 348.8372 1418.6046 L 325.5814 1395.3488 L 325.5814 1348.8372 Q 325.5814 1302.3256 302.32556 1209.3022 L 279.06976 1139.5348 L 279.06976 1116.279 L 279.06976 1069.7673 L 232.55812 1069.7673 L 186.0465 1069.7673 L 186.0465 1255.8138 L 186.0465 1441.8604 L 93.02325 1441.8604 L 0.0 1441.8604 L 0.0 1348.8372 Q 0.0 1255.8138 0.0 627.9069 z M 162.7907 511.62787 Q 162.7907 255.81393 232.55812 325.5814 Q 279.06976 372.093 279.06976 558.1395 Q 279.06976 767.44183 255.81393 790.69763 Q 209.3023 837.2092 186.0465 813.9534 Q 186.0465 790.69763 162.7907 511.62787 z" svg:height="14.418604mm" draw:style-name="style-1332" svg:viewBox="0.0 0.0 534.88367 1441.8604" svg:width="5.348837mm" svg:x="117.674416mm" svg:y="281.86044mm"/>
          <draw:path svg:d="M 255.81393 0.0 L 302.32556 0.0 L 302.32556 0.0 L 302.32556 0.0 L 302.32556 23.255812 L 302.32556 23.255812 L 279.06976 23.255812 L 279.06976 46.511623 L 279.06976 46.511623 L 255.81393 46.511623 L 255.81393 46.511623 L 255.81393 46.511623 L 348.8372 93.02325 Q 418.6046 139.53488 465.11624 139.53488 Q 534.88367 139.53488 534.88367 162.7907 L 534.88367 186.0465 L 488.37207 186.0465 Q 418.6046 186.0465 418.6046 209.3023 Q 441.86044 232.55812 418.6046 232.55812 L 418.6046 255.81393 L 395.34882 255.81393 L 372.093 255.81393 L 372.093 232.55812 Q 348.8372 232.55812 279.06976 186.0465 L 209.3023 162.7907 L 162.7907 186.0465 Q 162.7907 209.3023 139.53488 232.55812 L 139.53488 232.55812 L 139.53488 232.55812 L 116.27906 232.55812 L 116.27906 232.55812 L 116.27906 255.81393 L 116.27906 255.81393 L 93.02325 255.81393 L 93.02325 255.81393 L 93.02325 232.55812 L 46.511623 232.55812 L 0.0 232.55812 L 0.0 232.55812 L 0.0 232.55812 L 23.255812 209.3023 L 69.76744 186.0465 L 69.76744 186.0465 L 69.76744 186.0465 L 93.02325 186.0465 L 93.02325 186.0465 L 69.76744 162.7907 L 46.511623 139.53488 L 46.511623 139.53488 L 69.76744 139.53488 L 69.76744 139.53488 L 69.76744 139.53488 L 69.76744 116.27906 L 69.76744 116.27906 L 93.02325 116.27906 Q 93.02325 93.02325 116.27906 93.02325 L 139.53488 93.02325 L 162.7907 93.02325 Q 162.7907 93.02325 209.3023 69.76744 Q 232.55812 46.511623 232.55812 23.255812 Q 232.55812 0.0 255.81393 0.0 z" svg:height="2.5581393mm" draw:style-name="style-1333" svg:viewBox="0.0 0.0 534.88367 255.81393" svg:width="5.348837mm" svg:x="11.860464mm" svg:y="177.67441mm"/>
          <draw:path svg:d="M 488.37207 0.0 L 534.88367 0.0 L 581.3953 23.255812 Q 651.1628 46.511623 651.1628 93.02325 L 651.1628 139.53488 L 581.3953 139.53488 Q 511.62787 162.7907 488.37207 186.0465 Q 465.11624 232.55812 558.1395 232.55812 L 651.1628 232.55812 L 651.1628 232.55812 Q 674.4186 232.55812 674.4186 209.3023 L 674.4186 209.3023 L 720.9302 232.55812 Q 744.186 232.55812 767.44183 232.55812 L 767.44183 255.81393 L 767.44183 255.81393 Q 744.186 255.81393 744.186 279.06976 L 744.186 279.06976 L 697.6744 279.06976 L 674.4186 279.06976 L 651.1628 279.06976 Q 627.9069 279.06976 511.62787 325.5814 L 395.34882 372.093 L 372.093 372.093 L 348.8372 372.093 L 348.8372 372.093 Q 325.5814 348.8372 348.8372 325.5814 Q 372.093 325.5814 372.093 302.32556 Q 372.093 279.06976 209.3023 279.06976 L 46.511623 279.06976 L 46.511623 279.06976 L 23.255812 279.06976 L 23.255812 255.81393 L 0.0 255.81393 L 0.0 255.81393 L 0.0 232.55812 L 0.0 232.55812 L 0.0 232.55812 L 0.0 209.3023 L 0.0 186.0465 L 0.0 186.0465 L 0.0 186.0465 L 0.0 162.7907 L 0.0 162.7907 L 23.255812 162.7907 L 23.255812 139.53488 L 23.255812 139.53488 L 0.0 139.53488 L 0.0 116.27906 L 0.0 93.02325 L 232.55812 46.511623 Q 441.86044 0.0 488.37207 0.0 z" svg:height="3.72093mm" draw:style-name="style-1334" svg:viewBox="0.0 0.0 767.44183 372.093" svg:width="7.674418mm" svg:x="127.44186mm" svg:y="207.44185mm"/>
          <draw:path svg:d="M 511.62787 23.255812 L 558.1395 0.0 L 581.3953 93.02325 Q 581.3953 209.3023 627.9069 186.0465 Q 674.4186 186.0465 674.4186 232.55812 Q 651.1628 302.32556 604.6511 325.5814 Q 581.3953 348.8372 558.1395 372.093 L 558.1395 372.093 L 534.88367 372.093 L 488.37207 372.093 L 488.37207 395.34882 L 488.37207 395.34882 L 465.11624 418.6046 L 465.11624 465.11624 L 395.34882 511.62787 Q 348.8372 558.1395 348.8372 558.1395 L 325.5814 558.1395 L 325.5814 558.1395 Q 302.32556 534.88367 279.06976 534.88367 L 255.81393 534.88367 L 255.81393 511.62787 Q 255.81393 511.62787 255.81393 488.37207 Q 255.81393 465.11624 255.81393 465.11624 Q 255.81393 418.6046 186.0465 441.86044 L 116.27906 465.11624 L 116.27906 441.86044 L 116.27906 418.6046 L 139.53488 418.6046 Q 139.53488 418.6046 139.53488 395.34882 L 116.27906 395.34882 L 116.27906 395.34882 L 116.27906 395.34882 L 116.27906 395.34882 L 116.27906 372.093 L 93.02325 372.093 L 69.76744 372.093 L 23.255812 348.8372 L 0.0 325.5814 L 0.0 325.5814 L 23.255812 325.5814 L 23.255812 325.5814 L 23.255812 325.5814 L 23.255812 302.32556 L 23.255812 302.32556 L 23.255812 302.32556 L 46.511623 279.06976 L 46.511623 279.06976 L 46.511623 279.06976 L 93.02325 279.06976 Q 139.53488 279.06976 162.7907 255.81393 L 186.0465 255.81393 L 209.3023 255.81393 Q 232.55812 232.55812 325.5814 162.7907 L 418.6046 93.02325 L 441.86044 93.02325 Q 441.86044 93.02325 441.86044 69.76744 L 441.86044 69.76744 L 441.86044 69.76744 Q 465.11624 46.511623 511.62787 23.255812 z" svg:height="5.581395mm" draw:style-name="style-1335" svg:viewBox="0.0 0.0 674.4186 558.1395" svg:width="6.7441854mm" svg:x="137.90697mm" svg:y="239.53487mm"/>
          <draw:path svg:d="M 93.02325 46.511623 L 116.27906 69.76744 L 116.27906 69.76744 Q 116.27906 93.02325 139.53488 93.02325 L 139.53488 93.02325 L 139.53488 93.02325 Q 139.53488 93.02325 139.53488 116.27906 L 162.7907 116.27906 L 162.7907 116.27906 L 162.7907 139.53488 L 186.0465 139.53488 L 186.0465 139.53488 L 186.0465 139.53488 Q 186.0465 139.53488 186.0465 162.7907 L 209.3023 162.7907 L 209.3023 162.7907 Q 209.3023 186.0465 232.55812 186.0465 L 232.55812 186.0465 L 255.81393 232.55812 Q 279.06976 302.32556 232.55812 279.06976 Q 186.0465 279.06976 162.7907 255.81393 Q 139.53488 232.55812 139.53488 232.55812 L 139.53488 232.55812 L 139.53488 232.55812 Q 139.53488 232.55812 93.02325 209.3023 L 23.255812 186.0465 L 23.255812 186.0465 Q 0.0 162.7907 0.0 162.7907 L 0.0 162.7907 L 0.0 139.53488 Q 0.0 116.27906 0.0 46.511623 Q 0.0 -3.6379788E-12 46.511623 -3.6379788E-12 Q 69.76744 -3.6379788E-12 93.02325 46.511623 z" svg:height="2.7906976mm" draw:style-name="style-1336" svg:viewBox="0.0 0.0 255.81393 279.06976" svg:width="2.5581393mm" svg:x="72.558136mm" svg:y="193.95348mm"/>
          <draw:path svg:d="M 558.1395 0.0 L 558.1395 0.0 L 581.3953 0.0 L 604.6511 0.0 L 604.6511 0.0 Q 604.6511 0.0 604.6511 23.255812 L 627.9069 23.255812 L 604.6511 93.02325 Q 558.1395 186.0465 465.11624 302.32556 Q 372.093 418.6046 348.8372 441.86044 L 325.5814 465.11624 L 302.32556 465.11624 L 279.06976 465.11624 L 232.55812 488.37207 L 209.3023 488.37207 L 186.0465 488.37207 L 139.53488 511.62787 L 93.02325 511.62787 L 46.511623 511.62787 L 46.511623 488.37207 L 46.511623 488.37207 L 23.255812 465.11624 L 0.0 441.86044 L 0.0 372.093 L 0.0 279.06976 L 23.255812 279.06976 L 23.255812 279.06976 L 23.255812 255.81393 L 46.511623 255.81393 L 46.511623 232.55812 L 46.511623 232.55812 L 93.02325 232.55812 L 139.53488 232.55812 L 186.0465 255.81393 Q 255.81393 279.06976 279.06976 232.55812 Q 279.06976 209.3023 395.34882 139.53488 Q 511.62787 46.511623 534.88367 46.511623 Q 558.1395 23.255812 558.1395 0.0 z" svg:height="5.1162786mm" draw:style-name="style-1337" svg:viewBox="0.0 0.0 627.9069 511.62787" svg:width="6.2790694mm" svg:x="114.88371mm" svg:y="98.604645mm"/>
          <draw:path svg:d="M 139.53488 -3.6379788E-12 L 162.7907 -3.6379788E-12 L 162.7907 -3.6379788E-12 Q 162.7907 -3.6379788E-12 186.0465 23.255812 L 186.0465 46.511623 L 162.7907 93.02325 Q 116.27906 116.27906 116.27906 139.53488 L 116.27906 186.0465 L 93.02325 186.0465 Q 69.76744 186.0465 69.76744 162.7907 L 46.511623 162.7907 L 46.511623 139.53488 Q 23.255812 139.53488 23.255812 139.53488 L 23.255812 139.53488 L 23.255812 139.53488 Q 23.255812 116.27906 0.0 93.02325 L 0.0 69.76744 L 23.255812 69.76744 Q 23.255812 46.511623 23.255812 46.511623 L 23.255812 46.511623 L 69.76744 23.255812 Q 116.27906 -3.6379788E-12 139.53488 -3.6379788E-12 z" svg:height="1.860465mm" draw:style-name="style-1338" svg:viewBox="0.0 0.0 186.0465 186.0465" svg:width="1.860465mm" svg:x="136.04651mm" svg:y="261.39532mm"/>
          <draw:path svg:d="M 395.34882 0.0 L 418.6046 0.0 L 441.86044 0.0 L 488.37207 0.0 L 488.37207 0.0 Q 488.37207 23.255812 372.093 116.27906 Q 255.81393 209.3023 116.27906 232.55812 L 0.0 255.81393 L 0.0 255.81393 L 0.0 232.55812 L 69.76744 209.3023 Q 162.7907 209.3023 162.7907 186.0465 Q 162.7907 162.7907 139.53488 162.7907 L 139.53488 162.7907 L 139.53488 116.27906 Q 139.53488 116.27906 255.81393 69.76744 Q 372.093 23.255812 395.34882 0.0 z" svg:height="2.5581393mm" draw:style-name="style-1339" svg:viewBox="0.0 0.0 488.37207 255.81393" svg:width="4.883721mm" svg:x="88.604645mm" svg:y="114.18604mm"/>
          <draw:path svg:d="M 23.255812 0.0 L 23.255812 0.0 L 46.511623 23.255812 Q 69.76744 46.511623 69.76744 46.511623 L 93.02325 46.511623 L 93.02325 23.255812 L 116.27906 23.255812 L 116.27906 23.255812 L 116.27906 46.511623 L 209.3023 46.511623 Q 302.32556 93.02325 325.5814 69.76744 L 348.8372 69.76744 L 348.8372 93.02325 L 348.8372 116.27906 L 325.5814 162.7907 L 325.5814 209.3023 L 325.5814 209.3023 Q 302.32556 209.3023 302.32556 186.0465 Q 302.32556 162.7907 255.81393 186.0465 L 186.0465 186.0465 L 162.7907 186.0465 L 162.7907 186.0465 L 139.53488 186.0465 L 116.27906 186.0465 L 69.76744 186.0465 Q 23.255812 186.0465 23.255812 162.7907 L 9.094947E-13 139.53488 L 9.094947E-13 93.02325 L 9.094947E-13 69.76744 L 23.255812 69.76744 Q 23.255812 46.511623 23.255812 46.511623 L 9.094947E-13 23.255812 L 9.094947E-13 0.0 Q 23.255812 0.0 23.255812 0.0 z" svg:height="2.093023mm" draw:style-name="style-1340" svg:viewBox="0.0 0.0 348.8372 209.3023" svg:width="3.4883718mm" svg:x="73.25581mm" svg:y="218.13953mm"/>
          <draw:path svg:d="M 23.255812 46.511623 L 23.255812 0.0 L 116.27906 0.0 Q 209.3023 23.255812 209.3023 93.02325 Q 255.81393 139.53488 255.81393 139.53488 Q 255.81393 162.7907 255.81393 186.0465 L 255.81393 209.3023 L 255.81393 232.55812 Q 232.55812 279.06976 209.3023 279.06976 Q 186.0465 279.06976 186.0465 302.32556 L 209.3023 325.5814 L 209.3023 348.8372 L 209.3023 372.093 L 186.0465 372.093 L 186.0465 395.34882 L 186.0465 395.34882 Q 162.7907 395.34882 162.7907 418.6046 L 162.7907 418.6046 L 162.7907 418.6046 Q 162.7907 418.6046 139.53488 418.6046 L 139.53488 441.86044 L 116.27906 441.86044 L 93.02325 441.86044 L 69.76744 441.86044 L 46.511623 441.86044 L 46.511623 418.6046 Q 23.255812 418.6046 23.255812 372.093 Q 23.255812 325.5814 46.511623 325.5814 Q 69.76744 325.5814 46.511623 279.06976 Q 23.255812 255.81393 23.255812 162.7907 L -1.8189894E-12 69.76744 L -1.8189894E-12 69.76744 L 23.255812 69.76744 L 23.255812 46.511623 z" svg:height="4.4186044mm" draw:style-name="style-1341" svg:viewBox="0.0 0.0 255.81393 441.86044" svg:width="2.5581393mm" svg:x="83.023254mm" svg:y="84.18604mm"/>
          <draw:path svg:d="M 279.06976 23.255812 L 279.06976 0.0 L 348.8372 23.255812 Q 418.6046 23.255812 418.6046 46.511623 L 418.6046 69.76744 L 325.5814 348.8372 Q 232.55812 651.1628 232.55812 674.4186 Q 232.55812 697.6744 209.3023 697.6744 L 209.3023 697.6744 L 186.0465 697.6744 Q 162.7907 674.4186 186.0465 674.4186 Q 186.0465 674.4186 139.53488 651.1628 L 93.02325 651.1628 L 93.02325 627.9069 Q 93.02325 604.6511 93.02325 558.1395 Q 93.02325 511.62787 69.76744 511.62787 L 46.511623 511.62787 L 23.255812 511.62787 L 0.0 488.37207 L 0.0 488.37207 Q 0.0 488.37207 23.255812 465.11624 L 46.511623 441.86044 L 69.76744 441.86044 Q 93.02325 441.86044 116.27906 418.6046 L 139.53488 395.34882 L 139.53488 395.34882 Q 162.7907 395.34882 139.53488 372.093 L 139.53488 372.093 L 139.53488 348.8372 Q 139.53488 348.8372 116.27906 325.5814 L 116.27906 302.32556 L 139.53488 302.32556 Q 139.53488 302.32556 139.53488 279.06976 L 139.53488 279.06976 L 139.53488 255.81393 Q 139.53488 255.81393 162.7907 255.81393 L 162.7907 232.55812 L 162.7907 232.55812 Q 186.0465 232.55812 186.0465 162.7907 L 209.3023 93.02325 L 232.55812 93.02325 Q 255.81393 69.76744 279.06976 69.76744 Q 302.32556 69.76744 279.06976 23.255812 z" svg:height="6.9767437mm" draw:style-name="style-1342" svg:viewBox="0.0 0.0 418.6046 697.6744" svg:width="4.186046mm" svg:x="102.790695mm" svg:y="236.51161mm"/>
          <draw:path svg:d="M 139.53488 23.255812 L 139.53488 -3.6379788E-12 L 139.53488 -3.6379788E-12 L 139.53488 -3.6379788E-12 L 162.7907 46.511623 L 162.7907 69.76744 L 162.7907 69.76744 Q 139.53488 69.76744 139.53488 93.02325 L 139.53488 93.02325 L 139.53488 116.27906 L 139.53488 139.53488 L 93.02325 139.53488 L 46.511623 139.53488 L 23.255812 139.53488 L 0.0 139.53488 L 0.0 116.27906 Q 0.0 93.02325 23.255812 93.02325 Q 46.511623 69.76744 69.76744 69.76744 Q 116.27906 46.511623 139.53488 23.255812 z" svg:height="1.3953488mm" draw:style-name="style-1343" svg:viewBox="0.0 0.0 162.7907 139.53488" svg:width="1.6279069mm" svg:x="113.488365mm" svg:y="203.2558mm"/>
          <draw:path svg:d="M 69.76744 23.255812 L 46.511623 0.0 L 255.81393 0.0 L 465.11624 0.0 L 465.11624 93.02325 Q 441.86044 186.0465 441.86044 186.0465 L 441.86044 209.3023 L 441.86044 279.06976 Q 465.11624 348.8372 441.86044 348.8372 Q 418.6046 372.093 418.6046 372.093 L 418.6046 372.093 L 395.34882 465.11624 Q 395.34882 534.88367 372.093 581.3953 L 372.093 627.9069 L 372.093 627.9069 Q 372.093 651.1628 395.34882 651.1628 L 395.34882 651.1628 L 395.34882 651.1628 Q 395.34882 674.4186 372.093 697.6744 L 372.093 697.6744 L 348.8372 697.6744 Q 348.8372 697.6744 255.81393 674.4186 Q 186.0465 651.1628 162.7907 651.1628 Q 162.7907 627.9069 116.27906 604.6511 L 69.76744 604.6511 L 69.76744 558.1395 Q 69.76744 534.88367 93.02325 534.88367 Q 93.02325 511.62787 116.27906 325.5814 Q 116.27906 139.53488 116.27906 162.7907 Q 116.27906 186.0465 93.02325 139.53488 Q 93.02325 93.02325 46.511623 69.76744 L -1.8189894E-12 46.511623 L 23.255812 46.511623 Q 69.76744 46.511623 69.76744 23.255812 z" svg:height="6.9767437mm" draw:style-name="style-1344" svg:viewBox="0.0 0.0 465.11624 697.6744" svg:width="4.6511626mm" svg:x="96.97674mm" svg:y="213.02324mm"/>
          <draw:path svg:d="M 441.86044 46.511623 L 465.11624 0.0 L 465.11624 69.76744 L 465.11624 116.27906 L 488.37207 116.27906 L 488.37207 116.27906 L 511.62787 139.53488 L 511.62787 139.53488 L 534.88367 372.093 Q 558.1395 604.6511 651.1628 744.186 Q 767.44183 906.9767 790.69763 906.9767 L 837.2092 906.9767 L 837.2092 930.2325 Q 837.2092 953.48834 790.69763 953.48834 L 767.44183 953.48834 L 790.69763 976.74414 Q 813.9534 976.74414 790.69763 999.99994 Q 790.69763 1046.5116 790.69763 1046.5116 Q 767.44183 1069.7673 790.69763 1093.0232 Q 790.69763 1093.0232 790.69763 1139.5348 Q 790.69763 1186.0464 767.44183 1186.0464 Q 744.186 1186.0464 744.186 1162.7906 Q 744.186 1139.5348 697.6744 1139.5348 Q 651.1628 1162.7906 674.4186 1186.0464 Q 697.6744 1232.5581 697.6744 1255.8138 L 697.6744 1279.0697 L 651.1628 1279.0697 Q 604.6511 1279.0697 534.88367 1279.0697 Q 465.11624 1279.0697 465.11624 1232.5581 Q 465.11624 1186.0464 441.86044 1209.3022 Q 418.6046 1232.5581 395.34882 1209.3022 Q 372.093 1186.0464 395.34882 1139.5348 Q 395.34882 1093.0232 372.093 1093.0232 Q 325.5814 1093.0232 325.5814 999.99994 Q 302.32556 883.7209 255.81393 860.4651 L 209.3023 860.4651 L 209.3023 674.4186 Q 186.0465 511.62787 93.02325 488.37207 Q 1.8189894E-12 488.37207 1.8189894E-12 372.093 Q -23.255812 279.06976 46.511623 255.81393 Q 139.53488 255.81393 139.53488 209.3023 L 139.53488 186.0465 L 139.53488 186.0465 L 139.53488 186.0465 L 162.7907 116.27906 L 186.0465 23.255812 L 186.0465 69.76744 Q 209.3023 116.27906 232.55812 139.53488 Q 255.81393 162.7907 279.06976 162.7907 L 302.32556 162.7907 L 302.32556 186.0465 L 325.5814 186.0465 L 325.5814 186.0465 L 325.5814 162.7907 L 372.093 162.7907 Q 418.6046 139.53488 418.6046 116.27906 Q 418.6046 93.02325 441.86044 46.511623 z" svg:height="12.790697mm" draw:style-name="style-1345" svg:viewBox="0.0 0.0 837.2092 1279.0697" svg:width="8.372092mm" svg:x="135.34883mm" svg:y="41.627903mm"/>
          <draw:path svg:d="M 0.0 23.255812 L 0.0 0.0 L 46.511623 0.0 L 93.02325 0.0 L 116.27906 46.511623 Q 139.53488 93.02325 116.27906 93.02325 L 93.02325 93.02325 L 46.511623 93.02325 L 0.0 93.02325 L 0.0 69.76744 Q 0.0 46.511623 0.0 23.255812 z" svg:height="0.9302325mm" draw:style-name="style-1346" svg:viewBox="0.0 0.0 116.27906 93.02325" svg:width="1.1627907mm" svg:x="115.34883mm" svg:y="99.99999mm"/>
          <draw:path svg:d="M 883.7209 23.255812 L 883.7209 0.0 L 906.9767 0.0 Q 930.2325 0.0 930.2325 46.511623 Q 930.2325 69.76744 999.99994 46.511623 Q 1046.5116 46.511623 1046.5116 93.02325 Q 1069.7673 162.7907 1139.5348 162.7907 Q 1209.3022 162.7907 1209.3022 232.55812 Q 1232.5581 302.32556 1255.8138 325.5814 Q 1279.0697 325.5814 1302.3256 348.8372 L 1302.3256 372.093 L 1372.0929 372.093 Q 1418.6046 372.093 1418.6046 372.093 L 1441.8604 372.093 L 1465.1162 418.6046 Q 1465.1162 441.86044 1488.372 465.11624 L 1511.6278 488.37207 L 1511.6278 511.62787 Q 1511.6278 534.88367 1534.8837 558.1395 L 1534.8837 604.6511 L 1534.8837 627.9069 L 1511.6278 651.1628 L 1511.6278 674.4186 L 1511.6278 697.6744 L 1534.8837 697.6744 L 1534.8837 697.6744 L 1534.8837 720.9302 L 1558.1394 720.9302 L 1558.1394 744.186 Q 1558.1394 767.44183 1511.6278 790.69763 Q 1488.372 790.69763 1511.6278 813.9534 Q 1558.1394 837.2092 1558.1394 837.2092 L 1558.1394 837.2092 L 1558.1394 883.7209 Q 1558.1394 930.2325 1558.1394 930.2325 L 1558.1394 953.48834 L 1511.6278 999.99994 Q 1465.1162 1046.5116 1441.8604 1069.7673 Q 1441.8604 1093.0232 1418.6046 1093.0232 Q 1395.3488 1093.0232 1418.6046 1139.5348 Q 1418.6046 1186.0464 1395.3488 1209.3022 Q 1372.0929 1209.3022 1372.0929 1255.8138 Q 1372.0929 1325.5813 1348.8372 1348.8372 Q 1325.5813 1348.8372 1348.8372 1395.3488 Q 1372.0929 1441.8604 1395.3488 1441.8604 Q 1418.6046 1441.8604 1418.6046 1465.1162 L 1418.6046 1488.372 L 1418.6046 1488.372 L 1418.6046 1488.372 L 1395.3488 1511.6278 Q 1372.0929 1534.8837 1325.5813 1534.8837 Q 1279.0697 1534.8837 1232.5581 1581.3953 Q 1209.3022 1627.9069 1186.0464 1674.4185 L 1186.0464 1744.1859 L 1162.7906 1744.1859 L 1139.5348 1744.1859 L 1139.5348 1720.9302 Q 1139.5348 1697.6743 1116.279 1697.6743 Q 1093.0232 1720.9302 1069.7673 1674.4185 Q 1046.5116 1651.1627 976.74414 1651.1627 Q 906.9767 1674.4185 906.9767 1697.6743 Q 906.9767 1720.9302 860.4651 1720.9302 L 837.2092 1720.9302 L 837.2092 1697.6743 L 813.9534 1697.6743 L 813.9534 1697.6743 L 813.9534 1674.4185 L 790.69763 1674.4185 L 767.44183 1674.4185 L 767.44183 1674.4185 Q 744.186 1674.4185 674.4186 1604.6511 L 581.3953 1534.8837 L 581.3953 1534.8837 Q 581.3953 1511.6278 558.1395 1511.6278 L 558.1395 1511.6278 L 558.1395 1511.6278 Q 558.1395 1488.372 558.1395 1488.372 Q 581.3953 1488.372 534.88367 1465.1162 Q 511.62787 1441.8604 488.37207 1418.6046 L 441.86044 1372.0929 L 488.37207 1372.0929 Q 511.62787 1348.8372 488.37207 1348.8372 L 465.11624 1348.8372 L 441.86044 1325.5813 L 395.34882 1325.5813 L 395.34882 1302.3256 Q 395.34882 1255.8138 372.093 1209.3022 Q 348.8372 1162.7906 325.5814 1209.3022 Q 302.32556 1232.5581 255.81393 1209.3022 Q 209.3023 1209.3022 209.3023 1186.0464 Q 186.0465 1162.7906 162.7907 1162.7906 Q 162.7907 1186.0464 93.02325 1209.3022 L 23.255812 1209.3022 L 23.255812 1186.0464 L 23.255812 1162.7906 L 46.511623 1162.7906 Q 69.76744 1162.7906 46.511623 1139.5348 Q 23.255812 1139.5348 23.255812 1069.7673 L -9.094947E-13 976.74414 L -9.094947E-13 930.2325 Q -23.255812 906.9767 -9.094947E-13 837.2092 Q 23.255812 790.69763 46.511623 790.69763 Q 69.76744 790.69763 69.76744 697.6744 L 93.02325 604.6511 L 116.27906 604.6511 L 139.53488 604.6511 L 162.7907 651.1628 Q 162.7907 697.6744 186.0465 697.6744 L 209.3023 697.6744 L 209.3023 651.1628 Q 209.3023 627.9069 232.55812 558.1395 Q 255.81393 511.62787 255.81393 534.88367 Q 302.32556 558.1395 302.32556 488.37207 L 302.32556 418.6046 L 302.32556 418.6046 Q 302.32556 418.6046 255.81393 372.093 L 232.55812 372.093 L 232.55812 348.8372 L 232.55812 348.8372 L 255.81393 348.8372 L 302.32556 372.093 L 302.32556 372.093 L 302.32556 372.093 L 325.5814 348.8372 Q 325.5814 325.5814 395.34882 325.5814 Q 465.11624 325.5814 488.37207 325.5814 Q 534.88367 302.32556 558.1395 232.55812 Q 581.3953 139.53488 674.4186 139.53488 Q 767.44183 116.27906 790.69763 69.76744 Q 813.9534 0.0 860.4651 23.255812 Q 883.7209 46.511623 883.7209 23.255812 z M 488.37207 1418.6046 Q 488.37207 1395.3488 488.37207 1395.3488 Q 488.37207 1395.3488 488.37207 1395.3488 Q 488.37207 1418.6046 488.37207 1418.6046 z" svg:height="17.44186mm" draw:style-name="style-1347" svg:viewBox="0.0 0.0 1558.1394 1744.1859" svg:width="15.581394mm" svg:x="78.372086mm" svg:y="52.558136mm"/>
          <draw:path svg:d="M 162.7907 0.0 L 209.3023 0.0 L 162.7907 23.255812 Q 116.27906 46.511623 139.53488 69.76744 Q 139.53488 116.27906 162.7907 116.27906 L 186.0465 116.27906 L 186.0465 139.53488 L 186.0465 139.53488 L 93.02325 139.53488 L 23.255812 139.53488 L 23.255812 116.27906 L 0.0 116.27906 L 0.0 69.76744 L 0.0 23.255812 L 46.511623 23.255812 Q 116.27906 23.255812 162.7907 0.0 z" svg:height="1.3953488mm" draw:style-name="style-1348" svg:viewBox="0.0 0.0 209.3023 139.53488" svg:width="2.093023mm" svg:x="114.88371mm" svg:y="96.04651mm"/>
          <draw:path svg:d="M 209.3023 46.511623 L 232.55812 0.0 L 279.06976 23.255812 Q 325.5814 69.76744 348.8372 69.76744 L 395.34882 69.76744 L 395.34882 69.76744 L 395.34882 93.02325 L 395.34882 116.27906 Q 395.34882 162.7907 395.34882 162.7907 L 395.34882 186.0465 L 395.34882 186.0465 Q 395.34882 209.3023 395.34882 209.3023 L 418.6046 209.3023 L 441.86044 232.55812 Q 465.11624 255.81393 395.34882 255.81393 Q 325.5814 255.81393 325.5814 302.32556 L 325.5814 372.093 L 348.8372 372.093 L 372.093 395.34882 L 395.34882 395.34882 Q 418.6046 395.34882 418.6046 418.6046 L 418.6046 418.6046 L 418.6046 418.6046 Q 418.6046 441.86044 348.8372 441.86044 L 255.81393 441.86044 L 255.81393 465.11624 L 255.81393 488.37207 L 232.55812 488.37207 L 232.55812 488.37207 L 232.55812 488.37207 Q 232.55812 488.37207 209.3023 465.11624 Q 186.0465 441.86044 186.0465 418.6046 Q 209.3023 372.093 139.53488 325.5814 Q 69.76744 279.06976 46.511623 279.06976 L 1.8189894E-12 279.06976 L 1.8189894E-12 255.81393 L 23.255812 232.55812 L 23.255812 209.3023 L 23.255812 162.7907 L 23.255812 162.7907 L 23.255812 162.7907 L 46.511623 139.53488 L 46.511623 116.27906 L 69.76744 116.27906 Q 93.02325 116.27906 93.02325 93.02325 L 93.02325 93.02325 L 116.27906 93.02325 Q 162.7907 93.02325 209.3023 46.511623 z" svg:height="4.883721mm" draw:style-name="style-1349" svg:viewBox="0.0 0.0 441.86044 488.37207" svg:width="4.4186044mm" svg:x="91.86046mm" svg:y="234.65115mm"/>
          <draw:path svg:d="M 255.81393 0.0 L 325.5814 0.0 L 279.06976 46.511623 Q 232.55812 93.02325 232.55812 139.53488 Q 232.55812 162.7907 186.0465 186.0465 Q 139.53488 232.55812 139.53488 232.55812 L 139.53488 232.55812 L 139.53488 186.0465 Q 139.53488 162.7907 162.7907 139.53488 Q 186.0465 139.53488 93.02325 116.27906 L 0.0 93.02325 L 0.0 93.02325 Q 0.0 69.76744 23.255812 46.511623 L 23.255812 46.511623 L 93.02325 23.255812 Q 186.0465 0.0 255.81393 0.0 z" svg:height="2.3255813mm" draw:style-name="style-1350" svg:viewBox="0.0 0.0 325.5814 232.55812" svg:width="3.2558138mm" svg:x="65.58139mm" svg:y="108.837204mm"/>
          <draw:path svg:d="M 488.37207 0.0 L 511.62787 0.0 L 511.62787 46.511623 Q 558.1395 116.27906 534.88367 139.53488 Q 511.62787 162.7907 534.88367 186.0465 Q 534.88367 209.3023 558.1395 209.3023 Q 581.3953 209.3023 581.3953 232.55812 Q 581.3953 255.81393 651.1628 279.06976 Q 697.6744 279.06976 744.186 302.32556 Q 744.186 325.5814 767.44183 372.093 L 790.69763 395.34882 L 790.69763 372.093 L 790.69763 325.5814 L 813.9534 325.5814 L 813.9534 325.5814 L 837.2092 348.8372 L 860.4651 348.8372 L 860.4651 372.093 L 860.4651 372.093 L 860.4651 372.093 L 837.2092 372.093 L 837.2092 395.34882 L 837.2092 418.6046 L 813.9534 418.6046 L 813.9534 418.6046 L 790.69763 441.86044 Q 767.44183 441.86044 767.44183 488.37207 L 767.44183 534.88367 L 744.186 534.88367 L 720.9302 558.1395 L 697.6744 558.1395 L 697.6744 558.1395 L 697.6744 558.1395 Q 697.6744 558.1395 674.4186 581.3953 Q 674.4186 604.6511 627.9069 604.6511 Q 581.3953 604.6511 581.3953 581.3953 Q 558.1395 558.1395 534.88367 558.1395 Q 511.62787 581.3953 511.62787 604.6511 Q 511.62787 651.1628 465.11624 651.1628 Q 418.6046 651.1628 418.6046 674.4186 L 418.6046 697.6744 L 395.34882 697.6744 L 395.34882 697.6744 L 395.34882 674.4186 L 372.093 674.4186 L 372.093 674.4186 L 372.093 674.4186 L 372.093 627.9069 Q 372.093 581.3953 372.093 581.3953 Q 348.8372 558.1395 325.5814 534.88367 Q 279.06976 511.62787 232.55812 511.62787 Q 186.0465 511.62787 139.53488 441.86044 L 116.27906 372.093 L 116.27906 372.093 L 93.02325 348.8372 L 93.02325 348.8372 L 93.02325 325.5814 L 93.02325 325.5814 L 93.02325 325.5814 L 116.27906 325.5814 L 116.27906 325.5814 L 116.27906 302.32556 L 139.53488 302.32556 L 139.53488 302.32556 L 139.53488 279.06976 L 69.76744 279.06976 L 0.0 279.06976 L 0.0 255.81393 L 0.0 255.81393 L 23.255812 255.81393 L 46.511623 255.81393 L 69.76744 232.55812 Q 93.02325 186.0465 139.53488 186.0465 L 162.7907 186.0465 L 162.7907 186.0465 Q 139.53488 186.0465 116.27906 162.7907 L 69.76744 139.53488 L 69.76744 139.53488 Q 93.02325 139.53488 93.02325 93.02325 Q 93.02325 69.76744 162.7907 46.511623 L 209.3023 0.0 L 232.55812 0.0 Q 279.06976 -23.255812 279.06976 0.0 Q 279.06976 23.255812 372.093 23.255812 Q 488.37207 0.0 488.37207 0.0 z" svg:height="6.9767437mm" draw:style-name="style-1351" svg:viewBox="0.0 0.0 860.4651 697.6744" svg:width="8.6046505mm" svg:x="41.860462mm" svg:y="53.023254mm"/>
          <draw:path svg:d="M 162.7907 46.511623 L 162.7907 -3.6379788E-12 L 186.0465 -3.6379788E-12 L 186.0465 -3.6379788E-12 L 209.3023 162.7907 Q 232.55812 325.5814 255.81393 325.5814 Q 279.06976 348.8372 279.06976 395.34882 Q 279.06976 418.6046 255.81393 441.86044 Q 232.55812 441.86044 232.55812 465.11624 L 232.55812 511.62787 L 255.81393 534.88367 L 255.81393 558.1395 L 255.81393 558.1395 Q 232.55812 581.3953 232.55812 604.6511 L 232.55812 604.6511 L 232.55812 651.1628 Q 232.55812 697.6744 186.0465 697.6744 Q 139.53488 697.6744 116.27906 651.1628 Q 93.02325 604.6511 93.02325 534.88367 Q 93.02325 465.11624 46.511623 372.093 L 0.0 279.06976 L 0.0 162.7907 L 0.0 46.511623 L 0.0 46.511623 L 0.0 46.511623 L 23.255812 46.511623 L 23.255812 46.511623 L 23.255812 69.76744 L 46.511623 69.76744 L 46.511623 93.02325 L 46.511623 139.53488 L 93.02325 139.53488 L 139.53488 139.53488 L 139.53488 116.27906 Q 139.53488 93.02325 162.7907 46.511623 z" svg:height="6.9767437mm" draw:style-name="style-1352" svg:viewBox="0.0 0.0 279.06976 697.6744" svg:width="2.7906976mm" svg:x="62.325577mm" svg:y="199.53487mm"/>
          <draw:path svg:d="M 465.11624 23.255812 L 465.11624 23.255812 L 488.37207 46.511623 Q 488.37207 46.511623 581.3953 69.76744 L 651.1628 69.76744 L 674.4186 69.76744 Q 674.4186 46.511623 674.4186 46.511623 L 674.4186 46.511623 L 674.4186 46.511623 Q 697.6744 46.511623 720.9302 69.76744 L 720.9302 69.76744 L 767.44183 69.76744 L 790.69763 93.02325 L 790.69763 93.02325 L 813.9534 93.02325 L 813.9534 116.27906 Q 813.9534 139.53488 837.2092 139.53488 L 837.2092 139.53488 L 767.44183 162.7907 Q 720.9302 186.0465 720.9302 209.3023 Q 720.9302 232.55812 697.6744 232.55812 Q 674.4186 255.81393 651.1628 279.06976 Q 651.1628 279.06976 627.9069 302.32556 Q 604.6511 325.5814 604.6511 325.5814 Q 604.6511 372.093 558.1395 372.093 Q 534.88367 395.34882 511.62787 441.86044 Q 511.62787 511.62787 441.86044 534.88367 Q 395.34882 558.1395 395.34882 581.3953 L 372.093 581.3953 L 348.8372 581.3953 Q 348.8372 558.1395 348.8372 558.1395 Q 348.8372 558.1395 348.8372 534.88367 L 325.5814 511.62787 L 302.32556 511.62787 Q 302.32556 511.62787 255.81393 534.88367 L 209.3023 558.1395 L 209.3023 558.1395 L 209.3023 558.1395 L 186.0465 534.88367 L 186.0465 511.62787 L 162.7907 511.62787 L 139.53488 511.62787 L 139.53488 488.37207 Q 139.53488 465.11624 162.7907 465.11624 Q 186.0465 465.11624 186.0465 395.34882 Q 186.0465 325.5814 139.53488 325.5814 Q 116.27906 325.5814 46.511623 325.5814 L 1.8189894E-12 302.32556 L 1.8189894E-12 279.06976 L 1.8189894E-12 232.55812 L 1.8189894E-12 232.55812 L 23.255812 209.3023 L 23.255812 209.3023 L 23.255812 186.0465 L 23.255812 186.0465 L 23.255812 186.0465 L 46.511623 186.0465 L 46.511623 186.0465 L 46.511623 162.7907 L 69.76744 162.7907 L 69.76744 162.7907 L 69.76744 139.53488 L 209.3023 139.53488 Q 325.5814 116.27906 325.5814 93.02325 L 325.5814 69.76744 L 348.8372 23.255812 Q 348.8372 0.0 372.093 0.0 Q 395.34882 0.0 418.6046 23.255812 Q 441.86044 46.511623 441.86044 23.255812 Q 441.86044 23.255812 465.11624 23.255812 z" svg:height="5.813953mm" draw:style-name="style-1353" svg:viewBox="0.0 0.0 837.2092 581.3953" svg:width="8.372092mm" svg:x="110.46511mm" svg:y="295.81393mm"/>
          <draw:path svg:d="M 558.1395 0.0 L 558.1395 0.0 L 558.1395 0.0 L 581.3953 0.0 L 558.1395 69.76744 Q 558.1395 139.53488 534.88367 139.53488 L 534.88367 139.53488 L 534.88367 139.53488 Q 534.88367 116.27906 325.5814 162.7907 L 116.27906 209.3023 L 116.27906 209.3023 Q 116.27906 209.3023 46.511623 186.0465 L 0.0 162.7907 L 23.255812 162.7907 Q 46.511623 162.7907 46.511623 139.53488 L 46.511623 139.53488 L 93.02325 116.27906 Q 139.53488 116.27906 186.0465 93.02325 L 232.55812 93.02325 L 395.34882 46.511623 Q 558.1395 0.0 558.1395 0.0 z" svg:height="2.093023mm" draw:style-name="style-1354" svg:viewBox="0.0 0.0 581.3953 209.3023" svg:width="5.813953mm" svg:x="99.06976mm" svg:y="237.44185mm"/>
          <draw:path svg:d="M 325.5814 0.0 L 395.34882 0.0 L 511.62787 23.255812 Q 604.6511 46.511623 604.6511 46.511623 L 627.9069 46.511623 L 604.6511 93.02325 Q 604.6511 139.53488 604.6511 162.7907 Q 604.6511 186.0465 604.6511 186.0465 L 604.6511 209.3023 L 534.88367 232.55812 Q 465.11624 279.06976 465.11624 302.32556 Q 441.86044 325.5814 418.6046 348.8372 L 395.34882 348.8372 L 395.34882 372.093 L 372.093 395.34882 L 372.093 418.6046 Q 372.093 441.86044 441.86044 465.11624 Q 511.62787 465.11624 488.37207 488.37207 Q 465.11624 511.62787 465.11624 511.62787 L 441.86044 511.62787 L 441.86044 511.62787 Q 441.86044 511.62787 418.6046 511.62787 L 395.34882 511.62787 L 395.34882 511.62787 L 395.34882 511.62787 L 372.093 511.62787 L 325.5814 511.62787 L 325.5814 534.88367 L 325.5814 534.88367 L 325.5814 534.88367 L 302.32556 534.88367 L 302.32556 511.62787 L 279.06976 511.62787 L 279.06976 511.62787 L 279.06976 511.62787 L 279.06976 488.37207 L 279.06976 488.37207 L 255.81393 488.37207 L 255.81393 465.11624 L 255.81393 465.11624 L 232.55812 465.11624 L 232.55812 465.11624 L 232.55812 465.11624 L 232.55812 441.86044 L 232.55812 441.86044 L 209.3023 441.86044 Q 209.3023 465.11624 116.27906 441.86044 L 23.255812 418.6046 L 23.255812 395.34882 L 46.511623 372.093 L 46.511623 372.093 Q 46.511623 372.093 46.511623 348.8372 L 46.511623 348.8372 L 46.511623 325.5814 Q 46.511623 279.06976 23.255812 232.55812 L 0.0 209.3023 L 0.0 186.0465 L 0.0 139.53488 L 23.255812 139.53488 L 23.255812 139.53488 L 23.255812 116.27906 L 23.255812 116.27906 L 69.76744 93.02325 Q 93.02325 69.76744 116.27906 93.02325 Q 116.27906 116.27906 139.53488 116.27906 Q 162.7907 116.27906 162.7907 69.76744 Q 162.7907 23.255812 232.55812 23.255812 Q 279.06976 0.0 325.5814 0.0 z" svg:height="5.348837mm" draw:style-name="style-1355" svg:viewBox="0.0 0.0 627.9069 534.88367" svg:width="6.2790694mm" svg:x="42.32558mm" svg:y="110.69767mm"/>
          <draw:path svg:d="M 116.27906 0.0 L 186.0465 23.255812 L 162.7907 93.02325 Q 162.7907 162.7907 209.3023 162.7907 Q 255.81393 162.7907 255.81393 209.3023 L 255.81393 232.55812 L 255.81393 232.55812 L 232.55812 232.55812 L 209.3023 232.55812 Q 209.3023 209.3023 209.3023 209.3023 L 209.3023 209.3023 L 209.3023 209.3023 Q 186.0465 209.3023 93.02325 162.7907 L 0.0 139.53488 L 0.0 116.27906 Q 0.0 69.76744 23.255812 69.76744 Q 46.511623 69.76744 46.511623 23.255812 Q 46.511623 -23.255812 116.27906 0.0 z" svg:height="2.3255813mm" draw:style-name="style-1356" svg:viewBox="0.0 0.0 255.81393 232.55812" svg:width="2.5581393mm" svg:x="49.999996mm" svg:y="209.99998mm"/>
          <draw:path svg:d="M 209.3023 23.255812 L 209.3023 0.0 L 255.81393 0.0 Q 302.32556 0.0 302.32556 46.511623 L 302.32556 116.27906 L 232.55812 255.81393 Q 139.53488 372.093 93.02325 418.6046 Q 69.76744 465.11624 46.511623 465.11624 L 23.255812 465.11624 L 23.255812 488.37207 L 0.0 488.37207 L 0.0 465.11624 L 0.0 441.86044 L 0.0 418.6046 Q 0.0 418.6046 93.02325 232.55812 L 186.0465 46.511623 L 186.0465 46.511623 L 186.0465 46.511623 L 209.3023 23.255812 z" svg:height="4.883721mm" draw:style-name="style-1357" svg:viewBox="0.0 0.0 302.32556 488.37207" svg:width="3.0232556mm" svg:x="15.348836mm" svg:y="160.93022mm"/>
          <draw:path svg:d="M 209.3023 0.0 L 209.3023 0.0 L 209.3023 0.0 L 232.55812 0.0 L 255.81393 46.511623 Q 255.81393 116.27906 302.32556 116.27906 Q 348.8372 116.27906 372.093 93.02325 Q 395.34882 69.76744 395.34882 93.02325 Q 418.6046 116.27906 441.86044 116.27906 L 441.86044 116.27906 L 465.11624 116.27906 Q 488.37207 139.53488 488.37207 116.27906 L 488.37207 93.02325 L 488.37207 93.02325 Q 511.62787 116.27906 511.62787 116.27906 L 534.88367 116.27906 L 534.88367 93.02325 L 534.88367 69.76744 L 558.1395 69.76744 L 558.1395 69.76744 L 558.1395 116.27906 L 558.1395 186.0465 L 581.3953 186.0465 L 604.6511 186.0465 L 604.6511 209.3023 L 604.6511 232.55812 L 441.86044 232.55812 L 279.06976 232.55812 L 139.53488 232.55812 L 0.0 232.55812 L 0.0 232.55812 L 0.0 209.3023 L 69.76744 209.3023 L 139.53488 209.3023 L 139.53488 186.0465 L 116.27906 186.0465 L 116.27906 186.0465 L 116.27906 162.7907 L 162.7907 162.7907 Q 186.0465 162.7907 186.0465 93.02325 L 186.0465 23.255812 L 209.3023 23.255812 Q 209.3023 23.255812 209.3023 0.0 z" svg:height="2.3255813mm" draw:style-name="style-1358" svg:viewBox="0.0 0.0 604.6511 232.55812" svg:width="6.046511mm" svg:x="53.25581mm" svg:y="104.88371mm"/>
          <draw:path svg:d="M 0.0 0.0 L 0.0 0.0 L 93.02325 0.0 Q 162.7907 0.0 139.53488 93.02325 Q 93.02325 186.0465 93.02325 209.3023 L 93.02325 232.55812 L 93.02325 232.55812 L 69.76744 232.55812 L 69.76744 186.0465 Q 93.02325 139.53488 93.02325 93.02325 Q 93.02325 46.511623 46.511623 46.511623 L 0.0 23.255812 L 0.0 0.0 z" svg:height="2.3255813mm" draw:style-name="style-1359" svg:viewBox="0.0 0.0 139.53488 232.55812" svg:width="1.3953488mm" svg:x="118.13953mm" svg:y="112.09302mm"/>
          <draw:path svg:d="M 372.093 23.255812 L 488.37207 23.255812 L 511.62787 23.255812 L 534.88367 23.255812 L 581.3953 69.76744 Q 627.9069 93.02325 674.4186 116.27906 Q 697.6744 139.53488 720.9302 139.53488 L 720.9302 139.53488 L 720.9302 186.0465 Q 744.186 209.3023 720.9302 209.3023 L 674.4186 209.3023 L 674.4186 209.3023 Q 651.1628 186.0465 395.34882 139.53488 L 116.27906 69.76744 L 116.27906 46.511623 Q 93.02325 46.511623 46.511623 23.255812 Q 0.0 23.255812 0.0 3.6379788E-12 Q 0.0 -23.255812 116.27906 3.6379788E-12 Q 255.81393 3.6379788E-12 372.093 23.255812 z" svg:height="2.093023mm" draw:style-name="style-1360" svg:viewBox="0.0 0.0 720.9302 209.3023" svg:width="7.209302mm" svg:x="58.37209mm" svg:y="266.9767mm"/>
          <draw:path svg:d="M 93.02325 69.76744 L 139.53488 0.0 L 139.53488 0.0 L 162.7907 0.0 L 209.3023 23.255812 Q 279.06976 23.255812 186.0465 139.53488 Q 116.27906 255.81393 69.76744 279.06976 Q 46.511623 302.32556 23.255812 279.06976 L 0.0 255.81393 L 0.0 255.81393 L 0.0 255.81393 L 0.0 232.55812 L 0.0 209.3023 L 23.255812 162.7907 Q 46.511623 116.27906 93.02325 69.76744 z" svg:height="2.7906976mm" draw:style-name="style-1361" svg:viewBox="0.0 0.0 209.3023 279.06976" svg:width="2.093023mm" svg:x="116.27906mm" svg:y="78.837204mm"/>
          <draw:path svg:d="M -1.8189894E-12 46.511623 L -1.8189894E-12 0.0 L -1.8189894E-12 23.255812 L -1.8189894E-12 46.511623 L 69.76744 69.76744 Q 162.7907 93.02325 162.7907 116.27906 Q 162.7907 116.27906 186.0465 116.27906 L 186.0465 139.53488 L 209.3023 139.53488 L 232.55812 139.53488 L 232.55812 162.7907 L 255.81393 162.7907 L 255.81393 162.7907 L 255.81393 186.0465 L 209.3023 186.0465 L 186.0465 186.0465 L 186.0465 186.0465 Q 186.0465 186.0465 93.02325 162.7907 L -1.8189894E-12 139.53488 L 23.255812 139.53488 Q 46.511623 139.53488 23.255812 116.27906 Q -1.8189894E-12 93.02325 -1.8189894E-12 46.511623 z" svg:height="1.860465mm" draw:style-name="style-1362" svg:viewBox="0.0 0.0 255.81393 186.0465" svg:width="2.5581393mm" svg:x="129.53488mm" svg:y="164.65115mm"/>
          <draw:path svg:d="M 0.0 23.255812 L 0.0 -3.6379788E-12 L 23.255812 -3.6379788E-12 Q 46.511623 23.255812 93.02325 23.255812 L 139.53488 23.255812 L 162.7907 69.76744 Q 186.0465 93.02325 209.3023 116.27906 Q 209.3023 162.7907 232.55812 162.7907 L 255.81393 162.7907 L 255.81393 162.7907 Q 255.81393 162.7907 232.55812 186.0465 L 186.0465 186.0465 L 162.7907 186.0465 L 139.53488 186.0465 L 139.53488 162.7907 L 139.53488 162.7907 L 139.53488 162.7907 Q 139.53488 162.7907 139.53488 139.53488 L 139.53488 116.27906 L 139.53488 116.27906 Q 139.53488 93.02325 69.76744 69.76744 L 23.255812 69.76744 L 23.255812 69.76744 Q 0.0 46.511623 0.0 46.511623 L 0.0 46.511623 L 0.0 23.255812 z" svg:height="1.860465mm" draw:style-name="style-1363" svg:viewBox="0.0 0.0 255.81393 186.0465" svg:width="2.5581393mm" svg:x="107.90697mm" svg:y="180.69766mm"/>
          <draw:path svg:d="M 953.48834 69.76744 L 999.99994 69.76744 L 976.74414 116.27906 Q 976.74414 186.0465 999.99994 186.0465 Q 1023.25574 186.0465 1023.25574 139.53488 Q 1023.25574 116.27906 1069.7673 139.53488 Q 1116.279 139.53488 1093.0232 162.7907 Q 1069.7673 162.7907 1069.7673 186.0465 Q 1046.5116 232.55812 1093.0232 232.55812 Q 1139.5348 255.81393 1139.5348 279.06976 Q 1139.5348 325.5814 1162.7906 325.5814 Q 1186.0464 325.5814 1209.3022 418.6046 Q 1255.8138 511.62787 1279.0697 511.62787 Q 1302.3256 511.62787 1325.5813 534.88367 Q 1348.8372 558.1395 1395.3488 581.3953 Q 1418.6046 604.6511 1395.3488 604.6511 Q 1372.0929 604.6511 1418.6046 604.6511 Q 1441.8604 604.6511 1465.1162 651.1628 Q 1488.372 674.4186 1488.372 697.6744 L 1488.372 697.6744 L 1488.372 813.9534 Q 1465.1162 930.2325 1395.3488 930.2325 Q 1348.8372 953.48834 1325.5813 976.74414 Q 1302.3256 1023.25574 1302.3256 1023.25574 L 1302.3256 1023.25574 L 1302.3256 1046.5116 L 1302.3256 1046.5116 L 1302.3256 1069.7673 L 1302.3256 1116.279 L 1302.3256 1116.279 L 1302.3256 1116.279 L 1302.3256 1116.279 Q 1279.0697 1116.279 1186.0464 1116.279 Q 1093.0232 1116.279 1093.0232 1162.7906 Q 1093.0232 1186.0464 1046.5116 1162.7906 Q 976.74414 1162.7906 906.9767 1162.7906 L 813.9534 1186.0464 L 813.9534 1232.5581 Q 790.69763 1279.0697 767.44183 1302.3256 Q 744.186 1348.8372 720.9302 1348.8372 L 720.9302 1372.0929 L 720.9302 1372.0929 Q 697.6744 1372.0929 674.4186 1395.3488 Q 651.1628 1441.8604 651.1628 1418.6046 Q 627.9069 1395.3488 604.6511 1395.3488 Q 581.3953 1395.3488 558.1395 1395.3488 L 558.1395 1418.6046 L 558.1395 1418.6046 Q 534.88367 1395.3488 511.62787 1395.3488 Q 465.11624 1395.3488 465.11624 1348.8372 Q 465.11624 1325.5813 395.34882 1348.8372 Q 348.8372 1395.3488 372.093 1418.6046 L 372.093 1441.8604 L 325.5814 1441.8604 L 302.32556 1441.8604 L 302.32556 1418.6046 L 302.32556 1418.6046 L 302.32556 1395.3488 L 279.06976 1395.3488 L 279.06976 1348.8372 Q 279.06976 1325.5813 302.32556 1325.5813 L 302.32556 1302.3256 L 302.32556 1302.3256 L 279.06976 1302.3256 L 279.06976 1302.3256 L 279.06976 1302.3256 L 279.06976 1279.0697 L 279.06976 1279.0697 L 279.06976 1255.8138 Q 279.06976 1232.5581 302.32556 1162.7906 Q 325.5814 1093.0232 255.81393 1069.7673 Q 186.0465 1069.7673 186.0465 1046.5116 Q 186.0465 1023.25574 186.0465 976.74414 Q 186.0465 906.9767 139.53488 883.7209 Q 116.27906 883.7209 93.02325 813.9534 Q 46.511623 744.186 23.255812 744.186 L 0.0 744.186 L 0.0 720.9302 L 0.0 697.6744 L 23.255812 697.6744 L 23.255812 697.6744 L 23.255812 674.4186 L 46.511623 674.4186 L 46.511623 674.4186 Q 46.511623 651.1628 46.511623 651.1628 L 46.511623 651.1628 L 46.511623 627.9069 Q 69.76744 604.6511 93.02325 604.6511 Q 116.27906 604.6511 139.53488 604.6511 L 186.0465 604.6511 L 162.7907 604.6511 Q 139.53488 604.6511 116.27906 511.62787 Q 93.02325 441.86044 116.27906 441.86044 Q 139.53488 465.11624 186.0465 395.34882 Q 232.55812 348.8372 209.3023 348.8372 Q 186.0465 348.8372 186.0465 279.06976 L 186.0465 186.0465 L 186.0465 186.0465 L 186.0465 186.0465 L 186.0465 162.7907 L 186.0465 162.7907 L 186.0465 139.53488 L 186.0465 116.27906 L 186.0465 116.27906 L 186.0465 139.53488 L 209.3023 139.53488 L 232.55812 139.53488 L 232.55812 116.27906 L 255.81393 116.27906 L 279.06976 116.27906 L 302.32556 139.53488 L 302.32556 139.53488 L 325.5814 139.53488 L 325.5814 186.0465 Q 325.5814 255.81393 348.8372 255.81393 Q 372.093 255.81393 372.093 232.55812 Q 372.093 186.0465 465.11624 232.55812 Q 534.88367 279.06976 534.88367 279.06976 L 558.1395 279.06976 L 558.1395 302.32556 L 558.1395 325.5814 L 581.3953 302.32556 L 604.6511 279.06976 L 604.6511 209.3023 Q 604.6511 139.53488 674.4186 69.76744 Q 744.186 0.0 744.186 46.511623 Q 744.186 93.02325 790.69763 69.76744 Q 837.2092 46.511623 837.2092 23.255812 Q 837.2092 0.0 860.4651 0.0 Q 883.7209 0.0 883.7209 46.511623 Q 883.7209 93.02325 883.7209 93.02325 Q 906.9767 93.02325 953.48834 69.76744 z M 232.55812 302.32556 Q 232.55812 279.06976 232.55812 279.06976 Q 232.55812 279.06976 232.55812 279.06976 Q 232.55812 302.32556 232.55812 302.32556 z" svg:height="14.418604mm" draw:style-name="style-1364" svg:viewBox="0.0 0.0 1488.372 1441.8604" svg:width="14.88372mm" svg:x="59.999996mm" svg:y="54.883717mm"/>
          <draw:path svg:d="M 116.27906 0.0 L 116.27906 0.0 L 116.27906 0.0 Q 116.27906 0.0 139.53488 0.0 L 139.53488 23.255812 L 139.53488 93.02325 Q 162.7907 139.53488 162.7907 255.81393 L 162.7907 372.093 L 162.7907 395.34882 Q 162.7907 418.6046 139.53488 418.6046 L 139.53488 441.86044 L 139.53488 441.86044 L 116.27906 441.86044 L 116.27906 465.11624 Q 93.02325 511.62787 69.76744 511.62787 Q 23.255812 511.62787 23.255812 534.88367 L 23.255812 534.88367 L 23.255812 534.88367 L 23.255812 534.88367 L 0.0 395.34882 L 0.0 255.81393 L 0.0 232.55812 Q 23.255812 209.3023 46.511623 116.27906 L 93.02325 23.255812 L 116.27906 23.255812 Q 116.27906 0.0 116.27906 0.0 z" svg:height="5.348837mm" draw:style-name="style-1365" svg:viewBox="0.0 0.0 162.7907 534.88367" svg:width="1.6279069mm" svg:x="63.48837mm" svg:y="130.23254mm"/>
          <draw:path svg:d="M 372.093 23.255812 L 372.093 23.255812 L 372.093 0.0 L 395.34882 0.0 L 395.34882 209.3023 L 395.34882 395.34882 L 627.9069 395.34882 L 860.4651 395.34882 L 860.4651 395.34882 Q 860.4651 395.34882 790.69763 441.86044 L 744.186 441.86044 L 744.186 465.11624 L 744.186 465.11624 L 767.44183 488.37207 L 790.69763 534.88367 L 790.69763 581.3953 Q 790.69763 604.6511 813.9534 604.6511 L 813.9534 604.6511 L 790.69763 627.9069 Q 767.44183 627.9069 767.44183 604.6511 Q 767.44183 581.3953 720.9302 581.3953 Q 651.1628 604.6511 674.4186 720.9302 Q 674.4186 813.9534 720.9302 813.9534 Q 744.186 790.69763 767.44183 767.44183 Q 767.44183 744.186 790.69763 744.186 Q 813.9534 744.186 813.9534 767.44183 L 813.9534 790.69763 L 813.9534 837.2092 L 813.9534 883.7209 L 790.69763 883.7209 L 767.44183 906.9767 L 767.44183 906.9767 L 767.44183 906.9767 L 767.44183 906.9767 Q 744.186 930.2325 744.186 930.2325 L 744.186 930.2325 L 744.186 930.2325 L 744.186 906.9767 L 720.9302 906.9767 L 697.6744 906.9767 L 697.6744 930.2325 L 697.6744 930.2325 L 674.4186 930.2325 L 674.4186 930.2325 L 651.1628 930.2325 Q 651.1628 906.9767 604.6511 906.9767 L 558.1395 906.9767 L 558.1395 860.4651 L 558.1395 837.2092 L 558.1395 837.2092 Q 558.1395 813.9534 581.3953 813.9534 Q 604.6511 790.69763 604.6511 697.6744 Q 604.6511 604.6511 511.62787 581.3953 Q 441.86044 581.3953 418.6046 627.9069 Q 418.6046 674.4186 418.6046 720.9302 L 418.6046 744.186 L 418.6046 744.186 Q 395.34882 720.9302 372.093 720.9302 L 372.093 720.9302 L 372.093 674.4186 Q 372.093 627.9069 348.8372 627.9069 Q 348.8372 627.9069 279.06976 604.6511 Q 186.0465 581.3953 186.0465 674.4186 L 186.0465 744.186 L 162.7907 744.186 Q 139.53488 720.9302 139.53488 720.9302 L 116.27906 720.9302 L 116.27906 697.6744 Q 116.27906 674.4186 93.02325 674.4186 Q 69.76744 674.4186 93.02325 651.1628 Q 139.53488 627.9069 139.53488 604.6511 Q 139.53488 581.3953 69.76744 581.3953 L 0.0 581.3953 L 0.0 581.3953 L 0.0 581.3953 L 0.0 558.1395 L 0.0 558.1395 L 23.255812 558.1395 L 23.255812 534.88367 L 23.255812 534.88367 L 46.511623 534.88367 L 46.511623 534.88367 L 46.511623 534.88367 L 69.76744 511.62787 L 93.02325 488.37207 L 93.02325 488.37207 L 93.02325 488.37207 L 116.27906 488.37207 L 116.27906 488.37207 L 93.02325 465.11624 L 69.76744 441.86044 L 69.76744 441.86044 L 69.76744 441.86044 L 186.0465 441.86044 L 325.5814 441.86044 L 325.5814 348.8372 Q 325.5814 279.06976 302.32556 302.32556 L 279.06976 302.32556 L 279.06976 209.3023 L 279.06976 93.02325 L 302.32556 69.76744 Q 325.5814 23.255812 348.8372 23.255812 L 348.8372 23.255812 L 348.8372 23.255812 L 372.093 23.255812 L 372.093 23.255812 z" svg:height="9.302325mm" draw:style-name="style-1366" svg:viewBox="0.0 0.0 860.4651 930.2325" svg:width="8.6046505mm" svg:x="116.74418mm" svg:y="46.279068mm"/>
          <draw:path svg:d="M 69.76744 -1.8189894E-12 L 69.76744 -1.8189894E-12 L 139.53488 69.76744 Q 209.3023 139.53488 232.55812 139.53488 L 232.55812 162.7907 L 209.3023 162.7907 Q 186.0465 162.7907 186.0465 186.0465 L 186.0465 209.3023 L 162.7907 209.3023 Q 162.7907 186.0465 69.76744 116.27906 L 0.0 23.255812 L 23.255812 23.255812 Q 23.255812 -1.8189894E-12 23.255812 -1.8189894E-12 L 23.255812 -1.8189894E-12 L 23.255812 -1.8189894E-12 Q 46.511623 -1.8189894E-12 69.76744 -1.8189894E-12 z" svg:height="2.093023mm" draw:style-name="style-1367" svg:viewBox="0.0 0.0 232.55812 209.3023" svg:width="2.3255813mm" svg:x="60.232555mm" svg:y="138.13953mm"/>
          <draw:path svg:d="M 186.0465 0.0 L 209.3023 0.0 L 209.3023 23.255812 L 209.3023 23.255812 L 209.3023 23.255812 L 209.3023 23.255812 L 162.7907 116.27906 Q 139.53488 186.0465 116.27906 209.3023 L 116.27906 232.55812 L 93.02325 232.55812 Q 93.02325 209.3023 93.02325 209.3023 L 69.76744 209.3023 L 69.76744 186.0465 Q 46.511623 162.7907 23.255812 139.53488 Q -23.255812 116.27906 0.0 69.76744 L 0.0 23.255812 L 46.511623 23.255812 L 116.27906 23.255812 L 139.53488 23.255812 Q 162.7907 23.255812 186.0465 0.0 z" svg:height="2.3255813mm" draw:style-name="style-1368" svg:viewBox="0.0 0.0 209.3023 232.55812" svg:width="2.093023mm" svg:x="102.790695mm" svg:y="199.3023mm"/>
          <draw:path svg:d="M 116.27906 -3.6379788E-12 L 139.53488 -3.6379788E-12 L 186.0465 23.255812 Q 232.55812 46.511623 232.55812 46.511623 L 255.81393 46.511623 L 255.81393 69.76744 L 232.55812 93.02325 L 232.55812 93.02325 L 232.55812 93.02325 L 232.55812 116.27906 L 209.3023 116.27906 L 186.0465 93.02325 Q 186.0465 93.02325 116.27906 162.7907 Q 46.511623 232.55812 23.255812 255.81393 L 0.0 255.81393 L 0.0 232.55812 L 0.0 209.3023 L 23.255812 209.3023 L 23.255812 186.0465 L 23.255812 186.0465 Q 46.511623 186.0465 46.511623 162.7907 Q 69.76744 139.53488 69.76744 93.02325 Q 93.02325 23.255812 116.27906 -3.6379788E-12 z" svg:height="2.5581393mm" draw:style-name="style-1369" svg:viewBox="0.0 0.0 255.81393 255.81393" svg:width="2.5581393mm" svg:x="54.883717mm" svg:y="257.6744mm"/>
          <draw:path svg:d="M 279.06976 69.76744 L 279.06976 69.76744 L 325.5814 116.27906 Q 372.093 186.0465 395.34882 186.0465 L 418.6046 186.0465 L 418.6046 232.55812 Q 441.86044 255.81393 418.6046 255.81393 Q 372.093 279.06976 372.093 279.06976 L 372.093 279.06976 L 372.093 279.06976 Q 372.093 279.06976 348.8372 279.06976 L 348.8372 302.32556 L 348.8372 325.5814 L 348.8372 325.5814 L 325.5814 325.5814 L 325.5814 325.5814 L 325.5814 279.06976 Q 325.5814 209.3023 302.32556 186.0465 Q 279.06976 186.0465 232.55812 162.7907 L 186.0465 139.53488 L 162.7907 139.53488 Q 139.53488 139.53488 139.53488 162.7907 L 116.27906 162.7907 L 93.02325 162.7907 L 69.76744 139.53488 L 69.76744 139.53488 L 46.511623 139.53488 L 46.511623 139.53488 L 46.511623 139.53488 L 23.255812 116.27906 L 0.0 93.02325 L 0.0 93.02325 L 0.0 93.02325 L 46.511623 93.02325 Q 69.76744 93.02325 69.76744 69.76744 L 69.76744 69.76744 L 93.02325 69.76744 Q 93.02325 46.511623 93.02325 46.511623 L 93.02325 46.511623 L 93.02325 46.511623 L 93.02325 23.255812 L 93.02325 0.0 Q 116.27906 -23.255812 186.0465 0.0 Q 232.55812 46.511623 255.81393 46.511623 Q 255.81393 46.511623 279.06976 69.76744 z" svg:height="3.2558138mm" draw:style-name="style-1370" svg:viewBox="0.0 0.0 418.6046 325.5814" svg:width="4.186046mm" svg:x="15.348836mm" svg:y="180.93022mm"/>
          <draw:path svg:d="M 209.3023 23.255812 L 209.3023 23.255812 L 209.3023 23.255812 Q 209.3023 46.511623 209.3023 46.511623 L 232.55812 46.511623 L 232.55812 46.511623 L 232.55812 69.76744 L 209.3023 139.53488 Q 186.0465 209.3023 116.27906 209.3023 L 69.76744 209.3023 L 46.511623 209.3023 Q 23.255812 186.0465 23.255812 186.0465 L 0.0 162.7907 L 0.0 139.53488 Q 23.255812 139.53488 23.255812 93.02325 L 46.511623 46.511623 L 93.02325 93.02325 Q 116.27906 139.53488 139.53488 69.76744 Q 139.53488 0.0 162.7907 0.0 Q 186.0465 0.0 209.3023 23.255812 z" svg:height="2.093023mm" draw:style-name="style-1371" svg:viewBox="0.0 0.0 232.55812 209.3023" svg:width="2.3255813mm" svg:x="60.232555mm" svg:y="101.86046mm"/>
          <draw:path svg:d="M 69.76744 0.0 L 69.76744 0.0 L 93.02325 0.0 L 93.02325 0.0 L 93.02325 46.511623 Q 93.02325 93.02325 69.76744 116.27906 L 69.76744 162.7907 L 46.511623 186.0465 Q 0.0 209.3023 0.0 209.3023 L 0.0 232.55812 L 0.0 232.55812 Q 0.0 232.55812 0.0 209.3023 Q 0.0 162.7907 0.0 162.7907 L 23.255812 139.53488 L 23.255812 93.02325 Q 46.511623 46.511623 46.511623 23.255812 L 46.511623 23.255812 L 46.511623 23.255812 Q 69.76744 23.255812 69.76744 0.0 z" svg:height="2.3255813mm" draw:style-name="style-1372" svg:viewBox="0.0 0.0 93.02325 232.55812" svg:width="0.9302325mm" svg:x="111.6279mm" svg:y="196.97673mm"/>
          <draw:path svg:d="M 209.3023 0.0 L 209.3023 0.0 L 209.3023 0.0 Q 209.3023 0.0 209.3023 23.255812 L 209.3023 23.255812 L 232.55812 93.02325 L 232.55812 139.53488 L 209.3023 465.11624 Q 162.7907 813.9534 162.7907 883.7209 L 162.7907 976.74414 L 139.53488 976.74414 L 116.27906 976.74414 L 116.27906 953.48834 L 116.27906 953.48834 L 93.02325 953.48834 L 93.02325 953.48834 L 93.02325 511.62787 L 93.02325 93.02325 L 46.511623 93.02325 L 1.8189894E-12 93.02325 L 1.8189894E-12 69.76744 Q 23.255812 46.511623 23.255812 46.511623 L 23.255812 23.255812 L 69.76744 23.255812 Q 116.27906 23.255812 139.53488 69.76744 Q 139.53488 116.27906 162.7907 116.27906 Q 186.0465 116.27906 186.0465 46.511623 Q 209.3023 0.0 209.3023 0.0 z" svg:height="9.767442mm" draw:style-name="style-1373" svg:viewBox="0.0 0.0 232.55812 976.74414" svg:width="2.3255813mm" svg:x="109.534874mm" svg:y="286.0465mm"/>
          <draw:path svg:d="M 883.7209 46.511623 L 883.7209 69.76744 L 883.7209 93.02325 Q 883.7209 139.53488 813.9534 279.06976 Q 744.186 441.86044 627.9069 604.6511 Q 488.37207 744.186 372.093 813.9534 L 232.55812 860.4651 L 139.53488 860.4651 L 46.511623 860.4651 L 46.511623 837.2092 L 46.511623 790.69763 L 23.255812 674.4186 Q 0.0 558.1395 0.0 534.88367 Q 0.0 511.62787 46.511623 511.62787 L 69.76744 488.37207 L 116.27906 465.11624 Q 186.0465 441.86044 186.0465 418.6046 Q 186.0465 395.34882 209.3023 372.093 L 209.3023 372.093 L 209.3023 372.093 Q 232.55812 372.093 279.06976 279.06976 L 348.8372 162.7907 L 348.8372 162.7907 Q 372.093 162.7907 372.093 139.53488 L 372.093 139.53488 L 372.093 116.27906 Q 372.093 93.02325 395.34882 69.76744 L 395.34882 46.511623 L 395.34882 46.511623 Q 418.6046 46.511623 418.6046 46.511623 L 418.6046 23.255812 L 418.6046 23.255812 Q 418.6046 23.255812 441.86044 0.0 L 441.86044 0.0 L 465.11624 0.0 L 488.37207 0.0 L 511.62787 23.255812 L 534.88367 46.511623 L 581.3953 46.511623 Q 651.1628 69.76744 651.1628 46.511623 Q 674.4186 46.511623 720.9302 23.255812 Q 790.69763 23.255812 813.9534 0.0 Q 860.4651 0.0 860.4651 0.0 Q 883.7209 0.0 883.7209 46.511623 z" svg:height="8.6046505mm" draw:style-name="style-1374" svg:viewBox="0.0 0.0 883.7209 860.4651" svg:width="8.837209mm" svg:x="129.30232mm" svg:y="92.09302mm"/>
          <draw:path svg:d="M 46.511623 46.511623 L 23.255812 0.0 L 93.02325 0.0 Q 162.7907 23.255812 162.7907 69.76744 Q 186.0465 116.27906 186.0465 116.27906 L 186.0465 116.27906 L 186.0465 116.27906 Q 209.3023 139.53488 209.3023 116.27906 L 209.3023 116.27906 L 232.55812 116.27906 Q 255.81393 93.02325 279.06976 93.02325 L 302.32556 93.02325 L 302.32556 93.02325 L 302.32556 93.02325 L 302.32556 116.27906 L 279.06976 116.27906 L 279.06976 116.27906 L 279.06976 139.53488 L 279.06976 139.53488 L 279.06976 139.53488 L 255.81393 162.7907 L 255.81393 186.0465 L 279.06976 186.0465 L 325.5814 186.0465 L 325.5814 186.0465 Q 325.5814 186.0465 232.55812 186.0465 Q 139.53488 186.0465 69.76744 162.7907 L 0.0 139.53488 L 0.0 116.27906 Q 0.0 93.02325 23.255812 93.02325 Q 46.511623 93.02325 46.511623 46.511623 z" svg:height="1.860465mm" draw:style-name="style-1375" svg:viewBox="0.0 0.0 325.5814 186.0465" svg:width="3.2558138mm" svg:x="64.18604mm" svg:y="157.67441mm"/>
          <draw:path svg:d="M 255.81393 46.511623 L 255.81393 0.0 L 255.81393 0.0 L 279.06976 0.0 L 279.06976 69.76744 L 279.06976 116.27906 L 302.32556 162.7907 L 325.5814 232.55812 L 325.5814 255.81393 L 325.5814 279.06976 L 348.8372 279.06976 L 372.093 279.06976 L 372.093 255.81393 L 372.093 232.55812 L 395.34882 302.32556 Q 418.6046 348.8372 418.6046 395.34882 L 418.6046 465.11624 L 418.6046 627.9069 Q 418.6046 767.44183 418.6046 860.4651 L 418.6046 930.2325 L 441.86044 999.99994 Q 465.11624 1046.5116 465.11624 1069.7673 Q 465.11624 1093.0232 441.86044 1093.0232 Q 418.6046 1093.0232 418.6046 1046.5116 L 418.6046 999.99994 L 395.34882 976.74414 L 372.093 953.48834 L 372.093 906.9767 L 372.093 883.7209 L 348.8372 860.4651 Q 325.5814 813.9534 325.5814 767.44183 L 279.06976 697.6744 L 279.06976 674.4186 L 279.06976 651.1628 L 255.81393 651.1628 L 255.81393 627.9069 L 232.55812 627.9069 Q 209.3023 627.9069 186.0465 604.6511 L 186.0465 604.6511 L 186.0465 581.3953 Q 186.0465 581.3953 162.7907 581.3953 L 162.7907 581.3953 L 162.7907 558.1395 Q 139.53488 534.88367 93.02325 348.8372 L 46.511623 186.0465 L 23.255812 162.7907 L 0.0 139.53488 L 0.0 139.53488 L 0.0 116.27906 L 0.0 116.27906 L 0.0 116.27906 L 23.255812 116.27906 L 46.511623 116.27906 L 46.511623 93.02325 L 46.511623 69.76744 L 69.76744 46.511623 L 69.76744 23.255812 L 69.76744 23.255812 L 93.02325 23.255812 L 93.02325 46.511623 L 93.02325 69.76744 L 116.27906 69.76744 L 139.53488 69.76744 L 139.53488 93.02325 L 139.53488 93.02325 L 186.0465 93.02325 Q 186.0465 93.02325 232.55812 93.02325 Q 232.55812 93.02325 255.81393 46.511623 z" svg:height="10.930232mm" draw:style-name="style-1376" svg:viewBox="0.0 0.0 465.11624 1093.0232" svg:width="4.6511626mm" svg:x="94.4186mm" svg:y="15.116279mm"/>
          <draw:path svg:d="M 0.0 69.76744 L 0.0 0.0 L 0.0 0.0 L 23.255812 0.0 L 23.255812 46.511623 Q 23.255812 93.02325 116.27906 93.02325 Q 209.3023 69.76744 209.3023 69.76744 Q 232.55812 69.76744 232.55812 46.511623 L 232.55812 23.255812 L 232.55812 23.255812 L 255.81393 23.255812 L 255.81393 23.255812 L 255.81393 46.511623 L 255.81393 69.76744 L 255.81393 93.02325 L 255.81393 93.02325 Q 255.81393 116.27906 232.55812 116.27906 L 232.55812 116.27906 L 232.55812 116.27906 Q 232.55812 116.27906 186.0465 139.53488 L 162.7907 162.7907 L 93.02325 162.7907 Q 0.0 162.7907 0.0 69.76744 z" svg:height="1.6279069mm" draw:style-name="style-1377" svg:viewBox="0.0 0.0 255.81393 162.7907" svg:width="2.5581393mm" svg:x="25.116278mm" svg:y="191.86046mm"/>
          <draw:path svg:d="M 348.8372 -3.6379788E-12 L 348.8372 -3.6379788E-12 L 372.093 23.255812 Q 395.34882 46.511623 395.34882 46.511623 Q 395.34882 46.511623 395.34882 69.76744 L 372.093 69.76744 L 348.8372 69.76744 Q 325.5814 93.02325 302.32556 93.02325 Q 302.32556 93.02325 209.3023 162.7907 L 93.02325 209.3023 L 69.76744 209.3023 L 69.76744 209.3023 L 69.76744 209.3023 L 46.511623 209.3023 L 46.511623 209.3023 Q 46.511623 186.0465 23.255812 186.0465 L 0.0 162.7907 L 23.255812 139.53488 Q 69.76744 139.53488 116.27906 116.27906 L 139.53488 93.02325 L 232.55812 69.76744 Q 325.5814 46.511623 325.5814 23.255812 L 325.5814 23.255812 L 348.8372 23.255812 Q 348.8372 -3.6379788E-12 348.8372 -3.6379788E-12 z" svg:height="2.093023mm" draw:style-name="style-1378" svg:viewBox="0.0 0.0 395.34882 209.3023" svg:width="3.953488mm" svg:x="118.837204mm" svg:y="171.6279mm"/>
          <draw:path svg:d="M 511.62787 209.3023 L 511.62787 209.3023 L 534.88367 255.81393 Q 558.1395 302.32556 558.1395 302.32556 L 581.3953 302.32556 L 581.3953 302.32556 L 581.3953 302.32556 L 581.3953 325.5814 L 581.3953 325.5814 L 604.6511 348.8372 Q 627.9069 348.8372 627.9069 348.8372 L 627.9069 372.093 L 627.9069 372.093 Q 627.9069 372.093 604.6511 372.093 L 604.6511 395.34882 L 627.9069 395.34882 L 627.9069 395.34882 L 627.9069 395.34882 L 627.9069 395.34882 L 627.9069 418.6046 L 627.9069 418.6046 L 604.6511 441.86044 L 604.6511 465.11624 L 488.37207 465.11624 Q 372.093 488.37207 255.81393 488.37207 L 139.53488 488.37207 L 116.27906 488.37207 L 69.76744 488.37207 L 69.76744 488.37207 L 69.76744 465.11624 L 46.511623 465.11624 L 46.511623 441.86044 L 46.511623 441.86044 L 23.255812 441.86044 L 23.255812 418.6046 L 23.255812 395.34882 L 23.255812 348.8372 Q 23.255812 279.06976 23.255812 209.3023 L 0.0 162.7907 L 0.0 69.76744 Q 0.0 0.0 116.27906 0.0 Q 255.81393 23.255812 302.32556 69.76744 Q 348.8372 116.27906 395.34882 93.02325 Q 465.11624 69.76744 488.37207 116.27906 Q 488.37207 186.0465 511.62787 209.3023 z" svg:height="4.883721mm" draw:style-name="style-1379" svg:viewBox="0.0 0.0 627.9069 488.37207" svg:width="6.2790694mm" svg:x="89.99999mm" svg:y="207.67441mm"/>
          <draw:path svg:d="M 0.0 23.255812 L 23.255812 0.0 L 46.511623 0.0 L 69.76744 0.0 L 69.76744 23.255812 L 69.76744 46.511623 L 139.53488 46.511623 Q 186.0465 46.511623 209.3023 93.02325 L 209.3023 139.53488 L 209.3023 139.53488 Q 186.0465 139.53488 186.0465 162.7907 L 186.0465 162.7907 L 186.0465 186.0465 Q 162.7907 209.3023 139.53488 209.3023 L 93.02325 209.3023 L 93.02325 162.7907 Q 93.02325 116.27906 46.511623 116.27906 Q 0.0 116.27906 0.0 69.76744 L 0.0 46.511623 L 0.0 23.255812 Q 0.0 23.255812 0.0 23.255812 z" svg:height="2.093023mm" draw:style-name="style-1380" svg:viewBox="0.0 0.0 209.3023 209.3023" svg:width="2.093023mm" svg:x="25.581394mm" svg:y="190.4651mm"/>
          <draw:path svg:d="M 162.7907 0.0 L 209.3023 0.0 L 232.55812 23.255812 Q 255.81393 23.255812 232.55812 23.255812 Q 209.3023 46.511623 209.3023 69.76744 L 209.3023 69.76744 L 209.3023 69.76744 Q 209.3023 69.76744 186.0465 69.76744 L 162.7907 93.02325 L 116.27906 93.02325 L 93.02325 93.02325 L 69.76744 93.02325 Q 46.511623 116.27906 23.255812 93.02325 L -1.8189894E-12 93.02325 L -1.8189894E-12 69.76744 L -1.8189894E-12 46.511623 L 69.76744 23.255812 Q 116.27906 23.255812 162.7907 0.0 z" svg:height="0.9302325mm" draw:style-name="style-1381" svg:viewBox="0.0 0.0 232.55812 93.02325" svg:width="2.3255813mm" svg:x="116.51162mm" svg:y="175.11627mm"/>
          <draw:path svg:d="M 69.76744 46.511623 L 69.76744 -1.8189894E-12 L 116.27906 46.511623 Q 139.53488 116.27906 162.7907 116.27906 L 162.7907 116.27906 L 209.3023 139.53488 Q 279.06976 162.7907 302.32556 162.7907 L 302.32556 162.7907 L 302.32556 162.7907 Q 302.32556 162.7907 302.32556 186.0465 L 325.5814 186.0465 L 325.5814 209.3023 L 325.5814 232.55812 L 302.32556 232.55812 L 279.06976 232.55812 L 232.55812 255.81393 Q 162.7907 255.81393 186.0465 255.81393 Q 209.3023 279.06976 209.3023 302.32556 L 209.3023 325.5814 L 186.0465 325.5814 Q 162.7907 302.32556 69.76744 209.3023 L 0.0 93.02325 L 23.255812 93.02325 Q 69.76744 93.02325 69.76744 46.511623 z" svg:height="3.2558138mm" draw:style-name="style-1382" svg:viewBox="0.0 0.0 325.5814 325.5814" svg:width="3.2558138mm" svg:x="62.09302mm" svg:y="99.76743mm"/>
          <draw:path svg:d="M 0.0 46.511623 L 0.0 3.6379788E-12 L 93.02325 3.6379788E-12 Q 162.7907 3.6379788E-12 162.7907 23.255812 Q 186.0465 46.511623 186.0465 46.511623 L 186.0465 46.511623 L 186.0465 46.511623 L 186.0465 69.76744 L 186.0465 69.76744 L 186.0465 69.76744 L 186.0465 93.02325 L 186.0465 116.27906 L 186.0465 116.27906 L 186.0465 116.27906 L 139.53488 116.27906 Q 116.27906 116.27906 116.27906 139.53488 Q 116.27906 162.7907 93.02325 186.0465 Q 46.511623 209.3023 46.511623 209.3023 L 23.255812 209.3023 L 23.255812 186.0465 Q 0.0 162.7907 0.0 116.27906 Q 0.0 93.02325 0.0 46.511623 z" svg:height="2.093023mm" draw:style-name="style-1383" svg:viewBox="0.0 0.0 186.0465 209.3023" svg:width="1.860465mm" svg:x="13.023255mm" svg:y="176.51161mm"/>
          <draw:path svg:d="M 418.6046 -3.6379788E-12 L 418.6046 -3.6379788E-12 L 511.62787 23.255812 Q 604.6511 46.511623 604.6511 46.511623 L 604.6511 46.511623 L 604.6511 46.511623 L 604.6511 46.511623 L 534.88367 93.02325 Q 441.86044 116.27906 441.86044 162.7907 L 441.86044 209.3023 L 418.6046 209.3023 L 418.6046 232.55812 L 418.6046 232.55812 L 395.34882 232.55812 L 395.34882 232.55812 L 395.34882 232.55812 L 395.34882 255.81393 L 395.34882 255.81393 L 418.6046 279.06976 L 418.6046 279.06976 L 418.6046 279.06976 Q 395.34882 279.06976 395.34882 279.06976 L 395.34882 302.32556 L 395.34882 302.32556 Q 395.34882 302.32556 325.5814 348.8372 L 255.81393 395.34882 L 255.81393 395.34882 Q 255.81393 372.093 232.55812 372.093 L 209.3023 372.093 L 209.3023 325.5814 Q 209.3023 302.32556 186.0465 302.32556 L 186.0465 302.32556 L 186.0465 302.32556 Q 186.0465 279.06976 162.7907 279.06976 L 139.53488 279.06976 L 116.27906 279.06976 L 69.76744 279.06976 L 69.76744 279.06976 L 69.76744 279.06976 L 46.511623 302.32556 L 46.511623 325.5814 L 23.255812 325.5814 L 1.8189894E-12 325.5814 L 1.8189894E-12 302.32556 L 23.255812 279.06976 L 23.255812 279.06976 L 23.255812 279.06976 L 23.255812 255.81393 L 23.255812 255.81393 L 46.511623 255.81393 L 46.511623 232.55812 L 46.511623 232.55812 L 69.76744 232.55812 L 69.76744 232.55812 L 69.76744 232.55812 L 69.76744 209.3023 L 69.76744 209.3023 L 93.02325 209.3023 L 93.02325 186.0465 L 93.02325 186.0465 L 116.27906 186.0465 L 116.27906 186.0465 L 116.27906 186.0465 L 255.81393 93.02325 Q 395.34882 -3.6379788E-12 418.6046 -3.6379788E-12 z" svg:height="3.953488mm" draw:style-name="style-1384" svg:viewBox="0.0 0.0 604.6511 395.34882" svg:width="6.046511mm" svg:x="125.34883mm" svg:y="166.04651mm"/>
          <draw:path svg:d="M 418.6046 209.3023 L 418.6046 209.3023 L 418.6046 209.3023 Q 418.6046 209.3023 418.6046 232.55812 L 441.86044 232.55812 L 441.86044 232.55812 Q 465.11624 232.55812 465.11624 255.81393 L 465.11624 255.81393 L 488.37207 302.32556 Q 511.62787 348.8372 488.37207 348.8372 Q 488.37207 348.8372 465.11624 372.093 L 418.6046 372.093 L 372.093 372.093 L 302.32556 372.093 L 255.81393 372.093 Q 209.3023 348.8372 116.27906 302.32556 Q 23.255812 255.81393 0.0 186.0465 L 0.0 139.53488 L 0.0 116.27906 L 0.0 93.02325 L 0.0 69.76744 L 0.0 69.76744 L 0.0 69.76744 Q 23.255812 69.76744 23.255812 46.511623 L 23.255812 46.511623 L 69.76744 23.255812 Q 116.27906 -23.255812 162.7907 1.8189894E-12 Q 232.55812 23.255812 302.32556 116.27906 Q 395.34882 209.3023 418.6046 209.3023 z" svg:height="3.72093mm" draw:style-name="style-1385" svg:viewBox="0.0 0.0 488.37207 372.093" svg:width="4.883721mm" svg:x="60.465115mm" svg:y="94.65116mm"/>
          <draw:path svg:d="M 976.74414 -3.6379788E-12 L 1023.25574 -3.6379788E-12 L 1023.25574 23.255812 L 1023.25574 23.255812 L 999.99994 46.511623 Q 976.74414 69.76744 953.48834 69.76744 L 930.2325 69.76744 L 906.9767 69.76744 Q 883.7209 69.76744 744.186 116.27906 L 604.6511 116.27906 L 581.3953 139.53488 L 558.1395 162.7907 L 558.1395 162.7907 L 558.1395 162.7907 L 581.3953 162.7907 L 581.3953 162.7907 L 604.6511 186.0465 L 651.1628 186.0465 L 651.1628 186.0465 Q 651.1628 209.3023 558.1395 209.3023 Q 441.86044 255.81393 232.55812 255.81393 L 23.255812 255.81393 L 23.255812 255.81393 Q 0.0 255.81393 0.0 255.81393 L 0.0 279.06976 L 0.0 279.06976 Q 0.0 279.06976 0.0 232.55812 Q 23.255812 209.3023 23.255812 162.7907 L 23.255812 116.27906 L 23.255812 116.27906 L 46.511623 116.27906 L 46.511623 116.27906 L 46.511623 116.27906 L 186.0465 139.53488 Q 348.8372 162.7907 348.8372 139.53488 Q 348.8372 116.27906 511.62787 93.02325 Q 674.4186 69.76744 674.4186 46.511623 L 674.4186 46.511623 L 790.69763 23.255812 Q 930.2325 23.255812 976.74414 -3.6379788E-12 z" svg:height="2.7906976mm" draw:style-name="style-1386" svg:viewBox="0.0 0.0 1023.25574 279.06976" svg:width="10.232557mm" svg:x="93.95348mm" svg:y="240.23254mm"/>
          <draw:path svg:d="M 302.32556 46.511623 L 325.5814 93.02325 L 325.5814 116.27906 Q 325.5814 162.7907 325.5814 186.0465 Q 325.5814 209.3023 348.8372 209.3023 L 348.8372 209.3023 L 418.6046 302.32556 Q 511.62787 418.6046 511.62787 441.86044 L 511.62787 465.11624 L 488.37207 465.11624 Q 465.11624 488.37207 348.8372 488.37207 Q 232.55812 488.37207 232.55812 511.62787 L 232.55812 534.88367 L 232.55812 534.88367 Q 209.3023 534.88367 186.0465 488.37207 L 162.7907 465.11624 L 232.55812 441.86044 Q 302.32556 441.86044 302.32556 418.6046 L 279.06976 395.34882 L 279.06976 395.34882 L 279.06976 395.34882 L 279.06976 372.093 L 279.06976 372.093 L 255.81393 372.093 L 255.81393 348.8372 L 255.81393 348.8372 L 232.55812 348.8372 L 232.55812 348.8372 L 232.55812 348.8372 L 209.3023 325.5814 Q 186.0465 302.32556 93.02325 302.32556 L 0.0 279.06976 L 0.0 255.81393 L 0.0 232.55812 L 23.255812 232.55812 L 46.511623 255.81393 L 93.02325 255.81393 Q 116.27906 255.81393 139.53488 232.55812 Q 139.53488 209.3023 139.53488 232.55812 Q 162.7907 255.81393 186.0465 255.81393 L 209.3023 255.81393 L 209.3023 209.3023 Q 186.0465 186.0465 186.0465 93.02325 Q 186.0465 -1.8189894E-12 232.55812 -1.8189894E-12 Q 279.06976 23.255812 302.32556 46.511623 z" svg:height="5.348837mm" draw:style-name="style-1387" svg:viewBox="0.0 0.0 511.62787 534.88367" svg:width="5.1162786mm" svg:x="80.46511mm" svg:y="117.44186mm"/>
          <draw:path svg:d="M 232.55812 0.0 L 255.81393 0.0 L 232.55812 23.255812 Q 232.55812 69.76744 255.81393 69.76744 Q 279.06976 69.76744 279.06976 93.02325 L 279.06976 93.02325 L 255.81393 93.02325 L 255.81393 116.27906 L 255.81393 116.27906 L 279.06976 116.27906 L 279.06976 116.27906 L 279.06976 116.27906 L 279.06976 139.53488 L 279.06976 139.53488 L 302.32556 139.53488 L 302.32556 162.7907 L 302.32556 162.7907 L 279.06976 162.7907 L 279.06976 186.0465 L 279.06976 209.3023 L 302.32556 209.3023 L 325.5814 209.3023 L 325.5814 186.0465 L 325.5814 186.0465 L 348.8372 186.0465 L 348.8372 209.3023 L 372.093 209.3023 L 395.34882 209.3023 L 488.37207 209.3023 Q 581.3953 209.3023 581.3953 209.3023 L 581.3953 209.3023 L 558.1395 209.3023 Q 534.88367 209.3023 279.06976 279.06976 L 23.255812 348.8372 L 23.255812 348.8372 Q 0.0 325.5814 0.0 302.32556 L 0.0 279.06976 L 46.511623 279.06976 L 93.02325 255.81393 L 93.02325 255.81393 L 93.02325 255.81393 L 116.27906 255.81393 L 116.27906 255.81393 L 69.76744 232.55812 L 23.255812 209.3023 L 23.255812 209.3023 L 23.255812 209.3023 L 23.255812 209.3023 L 23.255812 209.3023 L 46.511623 186.0465 Q 93.02325 186.0465 93.02325 162.7907 L 93.02325 139.53488 L 93.02325 139.53488 L 116.27906 139.53488 L 162.7907 139.53488 Q 209.3023 139.53488 186.0465 116.27906 L 186.0465 69.76744 L 139.53488 69.76744 L 116.27906 69.76744 L 116.27906 69.76744 L 116.27906 46.511623 L 162.7907 23.255812 Q 209.3023 23.255812 232.55812 0.0 z" svg:height="3.4883718mm" draw:style-name="style-1388" svg:viewBox="0.0 0.0 581.3953 348.8372" svg:width="5.813953mm" svg:x="95.81395mm" svg:y="249.99998mm"/>
          <draw:path svg:d="M 116.27906 23.255812 L 162.7907 0.0 L 488.37207 0.0 Q 813.9534 0.0 813.9534 23.255812 L 813.9534 23.255812 L 790.69763 23.255812 Q 767.44183 46.511623 790.69763 46.511623 L 813.9534 46.511623 L 813.9534 46.511623 L 813.9534 69.76744 L 581.3953 69.76744 L 348.8372 69.76744 L 372.093 186.0465 Q 372.093 325.5814 418.6046 325.5814 Q 488.37207 325.5814 488.37207 511.62787 L 488.37207 697.6744 L 488.37207 697.6744 Q 465.11624 697.6744 465.11624 651.1628 Q 465.11624 627.9069 441.86044 651.1628 L 418.6046 651.1628 L 418.6046 511.62787 L 418.6046 372.093 L 255.81393 372.093 L 93.02325 372.093 L 46.511623 418.6046 Q 23.255812 465.11624 23.255812 441.86044 Q 0.0 441.86044 0.0 441.86044 L 0.0 441.86044 L 0.0 372.093 Q 0.0 325.5814 93.02325 325.5814 L 209.3023 325.5814 L 209.3023 302.32556 Q 232.55812 302.32556 232.55812 186.0465 Q 232.55812 93.02325 139.53488 93.02325 L 69.76744 69.76744 L 69.76744 46.511623 Q 46.511623 46.511623 116.27906 23.255812 z" svg:height="6.9767437mm" draw:style-name="style-1389" svg:viewBox="0.0 0.0 813.9534 697.6744" svg:width="8.139534mm" svg:x="46.04651mm" svg:y="281.39532mm"/>
          <draw:path svg:d="M 1.8189894E-12 46.511623 L 1.8189894E-12 -3.6379788E-12 L 69.76744 23.255812 Q 139.53488 23.255812 162.7907 46.511623 L 162.7907 46.511623 L 162.7907 69.76744 L 162.7907 69.76744 L 162.7907 93.02325 L 162.7907 116.27906 L 116.27906 116.27906 Q 69.76744 116.27906 46.511623 93.02325 L 23.255812 93.02325 L 23.255812 93.02325 L 1.8189894E-12 93.02325 L 1.8189894E-12 46.511623 z" svg:height="1.1627907mm" draw:style-name="style-1390" svg:viewBox="0.0 0.0 162.7907 116.27906" svg:width="1.6279069mm" svg:x="107.674416mm" svg:y="179.76743mm"/>
          <draw:path svg:d="M 23.255812 23.255812 L 23.255812 0.0 L 23.255812 0.0 Q 46.511623 23.255812 69.76744 23.255812 L 69.76744 23.255812 L 69.76744 23.255812 L 69.76744 23.255812 L 116.27906 46.511623 L 162.7907 69.76744 L 209.3023 69.76744 L 279.06976 69.76744 L 348.8372 93.02325 Q 418.6046 93.02325 418.6046 116.27906 L 418.6046 139.53488 L 418.6046 139.53488 Q 395.34882 139.53488 395.34882 162.7907 L 395.34882 162.7907 L 255.81393 162.7907 Q 93.02325 162.7907 46.511623 139.53488 Q -1.8189894E-12 139.53488 -1.8189894E-12 93.02325 L -1.8189894E-12 46.511623 L -1.8189894E-12 23.255812 Q 23.255812 23.255812 23.255812 23.255812 z" svg:height="1.6279069mm" draw:style-name="style-1391" svg:viewBox="0.0 0.0 418.6046 162.7907" svg:width="4.186046mm" svg:x="99.76743mm" svg:y="223.48836mm"/>
          <draw:path svg:d="M 0.0 0.0 Q 0.0 -23.255812 93.02325 46.511623 Q 186.0465 139.53488 186.0465 162.7907 Q 186.0465 186.0465 139.53488 186.0465 Q 93.02325 186.0465 46.511623 116.27906 Q 0.0 46.511623 0.0 0.0 z" svg:height="1.860465mm" draw:style-name="style-1392" svg:viewBox="0.0 0.0 186.0465 186.0465" svg:width="1.860465mm" svg:x="95.81395mm" svg:y="85.11627mm"/>
          <draw:path svg:d="M 23.255812 0.0 L 69.76744 0.0 L 69.76744 0.0 Q 69.76744 0.0 69.76744 23.255812 L 93.02325 23.255812 L 93.02325 139.53488 L 69.76744 232.55812 L 69.76744 232.55812 L 69.76744 232.55812 L 23.255812 255.81393 L 0.0 255.81393 L 0.0 186.0465 L 0.0 139.53488 L 0.0 69.76744 Q 0.0 0.0 23.255812 0.0 z" svg:height="2.5581393mm" draw:style-name="style-1393" svg:viewBox="0.0 0.0 93.02325 255.81393" svg:width="0.9302325mm" svg:x="104.88371mm" svg:y="52.09302mm"/>
          <draw:path svg:d="M 279.06976 -3.6379788E-12 L 279.06976 -3.6379788E-12 L 279.06976 46.511623 Q 279.06976 93.02325 302.32556 93.02325 L 302.32556 93.02325 L 302.32556 186.0465 L 302.32556 279.06976 L 302.32556 279.06976 Q 279.06976 279.06976 279.06976 255.81393 Q 279.06976 232.55812 232.55812 232.55812 Q 209.3023 255.81393 186.0465 255.81393 L 186.0465 279.06976 L 186.0465 279.06976 Q 186.0465 279.06976 116.27906 186.0465 L 46.511623 93.02325 L 46.511623 69.76744 Q 46.511623 69.76744 23.255812 69.76744 L 23.255812 69.76744 L 23.255812 69.76744 L 0.0 46.511623 L 0.0 46.511623 L 0.0 23.255812 L 0.0 23.255812 L 0.0 23.255812 L 46.511623 23.255812 L 69.76744 23.255812 L 93.02325 46.511623 Q 116.27906 69.76744 162.7907 69.76744 Q 209.3023 69.76744 209.3023 23.255812 L 209.3023 -3.6379788E-12 L 232.55812 -3.6379788E-12 Q 279.06976 -23.255812 279.06976 -3.6379788E-12 z" svg:height="2.7906976mm" draw:style-name="style-1394" svg:viewBox="0.0 0.0 302.32556 279.06976" svg:width="3.0232556mm" svg:x="40.93023mm" svg:y="281.6279mm"/>
          <draw:path svg:d="M 883.7209 93.02325 L 883.7209 93.02325 L 837.2092 93.02325 Q 790.69763 93.02325 813.9534 186.0465 Q 837.2092 279.06976 860.4651 302.32556 Q 860.4651 325.5814 883.7209 325.5814 Q 906.9767 348.8372 906.9767 372.093 Q 883.7209 372.093 860.4651 372.093 Q 860.4651 372.093 860.4651 395.34882 L 860.4651 395.34882 L 720.9302 395.34882 L 558.1395 395.34882 L 558.1395 837.2092 L 558.1395 1302.3256 L 534.88367 1302.3256 Q 534.88367 1302.3256 511.62787 1348.8372 L 488.37207 1395.3488 L 488.37207 1325.5813 Q 488.37207 1255.8138 395.34882 1255.8138 Q 302.32556 1255.8138 302.32556 860.4651 L 279.06976 488.37207 L 279.06976 418.6046 L 255.81393 372.093 L 255.81393 372.093 L 255.81393 372.093 L 209.3023 348.8372 Q 186.0465 325.5814 93.02325 325.5814 L 0.0 325.5814 L 0.0 302.32556 L 23.255812 302.32556 L 23.255812 279.06976 L 23.255812 255.81393 L 46.511623 255.81393 L 46.511623 232.55812 L 46.511623 232.55812 L 69.76744 232.55812 L 69.76744 232.55812 L 69.76744 232.55812 L 69.76744 209.3023 L 69.76744 209.3023 L 69.76744 186.0465 L 69.76744 186.0465 L 69.76744 162.7907 L 69.76744 139.53488 L 93.02325 116.27906 L 116.27906 93.02325 L 116.27906 93.02325 L 116.27906 69.76744 L 116.27906 69.76744 L 116.27906 69.76744 L 139.53488 69.76744 L 139.53488 93.02325 L 139.53488 93.02325 L 162.7907 93.02325 L 162.7907 116.27906 Q 186.0465 139.53488 232.55812 139.53488 Q 279.06976 139.53488 279.06976 116.27906 L 279.06976 116.27906 L 302.32556 116.27906 L 348.8372 93.02325 L 372.093 93.02325 L 395.34882 93.02325 L 418.6046 69.76744 L 441.86044 46.511623 L 581.3953 0.0 Q 744.186 -69.76744 767.44183 0.0 Q 767.44183 69.76744 813.9534 69.76744 Q 883.7209 93.02325 883.7209 93.02325 z M 69.76744 302.32556 Q 69.76744 279.06976 69.76744 279.06976 Q 69.76744 279.06976 69.76744 279.06976 Q 69.76744 302.32556 69.76744 302.32556 z" svg:height="13.953487mm" draw:style-name="style-1395" svg:viewBox="0.0 0.0 906.9767 1395.3488" svg:width="9.069767mm" svg:x="121.16278mm" svg:y="33.953487mm"/>
          <draw:path svg:d="M 139.53488 0.0 L 186.0465 0.0 L 232.55812 23.255812 Q 279.06976 23.255812 302.32556 46.511623 L 325.5814 69.76744 L 325.5814 69.76744 L 325.5814 69.76744 L 348.8372 69.76744 L 348.8372 69.76744 L 372.093 93.02325 L 395.34882 93.02325 L 395.34882 93.02325 L 395.34882 116.27906 L 395.34882 116.27906 L 418.6046 116.27906 L 418.6046 116.27906 L 418.6046 116.27906 L 511.62787 186.0465 Q 627.9069 255.81393 627.9069 255.81393 L 627.9069 255.81393 L 627.9069 302.32556 L 651.1628 325.5814 L 651.1628 325.5814 L 651.1628 348.8372 L 651.1628 348.8372 L 651.1628 348.8372 L 674.4186 372.093 L 697.6744 395.34882 L 697.6744 395.34882 L 697.6744 395.34882 L 697.6744 418.6046 L 697.6744 418.6046 L 720.9302 418.6046 L 720.9302 441.86044 L 720.9302 441.86044 L 744.186 441.86044 L 744.186 465.11624 Q 767.44183 488.37207 790.69763 488.37207 L 813.9534 488.37207 L 813.9534 511.62787 L 813.9534 511.62787 L 813.9534 511.62787 L 813.9534 534.88367 L 813.9534 534.88367 L 837.2092 534.88367 L 837.2092 534.88367 L 837.2092 534.88367 L 767.44183 558.1395 L 697.6744 558.1395 L 697.6744 581.3953 L 697.6744 604.6511 L 674.4186 604.6511 L 674.4186 581.3953 L 674.4186 581.3953 L 651.1628 581.3953 L 651.1628 581.3953 L 651.1628 581.3953 L 604.6511 604.6511 L 581.3953 604.6511 L 581.3953 581.3953 L 581.3953 558.1395 L 558.1395 558.1395 L 534.88367 558.1395 L 534.88367 581.3953 L 511.62787 604.6511 L 511.62787 627.9069 L 511.62787 627.9069 L 488.37207 627.9069 Q 465.11624 627.9069 418.6046 581.3953 Q 348.8372 581.3953 279.06976 558.1395 L 232.55812 558.1395 L 232.55812 534.88367 Q 232.55812 534.88367 209.3023 488.37207 Q 186.0465 418.6046 162.7907 418.6046 Q 139.53488 418.6046 139.53488 395.34882 Q 139.53488 372.093 93.02325 325.5814 L 46.511623 279.06976 L 46.511623 255.81393 L 46.511623 232.55812 L 69.76744 232.55812 Q 69.76744 209.3023 69.76744 209.3023 Q 46.511623 209.3023 46.511623 162.7907 L 46.511623 116.27906 L 46.511623 116.27906 L 46.511623 116.27906 L 23.255812 93.02325 L 0.0 69.76744 L 0.0 69.76744 L 0.0 69.76744 L 0.0 69.76744 L 0.0 46.511623 L 0.0 23.255812 L 0.0 23.255812 L 23.255812 23.255812 L 23.255812 23.255812 L 46.511623 46.511623 L 69.76744 69.76744 L 69.76744 69.76744 L 93.02325 69.76744 L 93.02325 23.255812 Q 93.02325 0.0 139.53488 0.0 z" svg:height="6.2790694mm" draw:style-name="style-1396" svg:viewBox="0.0 0.0 837.2092 627.9069" svg:width="8.372092mm" svg:x="124.18604mm" svg:y="262.55814mm"/>
          <draw:path svg:d="M 209.3023 23.255812 L 232.55812 46.511623 L 232.55812 93.02325 Q 232.55812 116.27906 279.06976 139.53488 Q 325.5814 162.7907 325.5814 302.32556 Q 325.5814 418.6046 325.5814 488.37207 L 325.5814 534.88367 L 348.8372 581.3953 L 348.8372 604.6511 L 325.5814 627.9069 Q 325.5814 674.4186 325.5814 674.4186 L 302.32556 674.4186 L 302.32556 627.9069 Q 279.06976 604.6511 139.53488 581.3953 L 0.0 581.3953 L 0.0 581.3953 L 0.0 558.1395 L 0.0 558.1395 Q 0.0 558.1395 23.255812 511.62787 L 23.255812 465.11624 L 23.255812 302.32556 L 23.255812 139.53488 L 23.255812 139.53488 L 46.511623 139.53488 L 46.511623 116.27906 Q 46.511623 93.02325 69.76744 46.511623 Q 93.02325 0.0 139.53488 0.0 Q 186.0465 -23.255812 209.3023 23.255812 z" svg:height="6.7441854mm" draw:style-name="style-1397" svg:viewBox="0.0 0.0 348.8372 674.4186" svg:width="3.4883718mm" svg:x="61.860462mm" svg:y="188.60464mm"/>
          <draw:path svg:d="M 46.511623 23.255812 L 46.511623 0.0 L 69.76744 23.255812 Q 93.02325 23.255812 139.53488 23.255812 Q 186.0465 23.255812 209.3023 46.511623 Q 232.55812 69.76744 232.55812 69.76744 L 232.55812 93.02325 L 232.55812 162.7907 Q 232.55812 232.55812 255.81393 232.55812 Q 279.06976 232.55812 279.06976 279.06976 Q 279.06976 302.32556 255.81393 325.5814 Q 232.55812 325.5814 232.55812 372.093 L 232.55812 418.6046 L 209.3023 395.34882 Q 186.0465 348.8372 139.53488 372.093 Q 93.02325 372.093 69.76744 418.6046 Q 46.511623 465.11624 46.511623 488.37207 L 46.511623 511.62787 L 23.255812 511.62787 L 23.255812 511.62787 L 23.255812 395.34882 L 0.0 302.32556 L 0.0 302.32556 L 0.0 302.32556 L 0.0 279.06976 L 0.0 279.06976 L 23.255812 162.7907 Q 46.511623 46.511623 46.511623 23.255812 z" svg:height="5.1162786mm" draw:style-name="style-1398" svg:viewBox="0.0 0.0 279.06976 511.62787" svg:width="2.7906976mm" svg:x="61.860462mm" svg:y="184.88371mm"/>
          <draw:path svg:d="M 69.76744 0.0 L 93.02325 0.0 L 93.02325 0.0 L 93.02325 23.255812 L 93.02325 23.255812 L 116.27906 23.255812 L 116.27906 69.76744 Q 93.02325 93.02325 93.02325 116.27906 L 93.02325 139.53488 L 69.76744 186.0465 Q 46.511623 232.55812 46.511623 232.55812 L 46.511623 232.55812 L 46.511623 232.55812 Q 46.511623 232.55812 23.255812 255.81393 L 23.255812 255.81393 L 0.0 255.81393 Q 0.0 255.81393 0.0 139.53488 L 23.255812 46.511623 L 46.511623 46.511623 Q 46.511623 23.255812 46.511623 23.255812 L 46.511623 23.255812 L 46.511623 23.255812 L 69.76744 23.255812 L 69.76744 0.0 z" svg:height="2.5581393mm" draw:style-name="style-1399" svg:viewBox="0.0 0.0 116.27906 255.81393" svg:width="1.1627907mm" svg:x="111.6279mm" svg:y="189.53487mm"/>
          <draw:path svg:d="M 139.53488 46.511623 L 139.53488 0.0 L 186.0465 23.255812 Q 255.81393 46.511623 255.81393 93.02325 Q 279.06976 139.53488 302.32556 139.53488 Q 325.5814 139.53488 348.8372 162.7907 L 372.093 162.7907 L 372.093 186.0465 L 395.34882 209.3023 L 395.34882 232.55812 L 395.34882 279.06976 L 372.093 279.06976 L 372.093 279.06976 L 348.8372 255.81393 Q 325.5814 255.81393 325.5814 279.06976 Q 302.32556 302.32556 255.81393 325.5814 L 209.3023 325.5814 L 209.3023 279.06976 Q 209.3023 255.81393 162.7907 255.81393 L 139.53488 255.81393 L 139.53488 232.55812 Q 139.53488 209.3023 69.76744 186.0465 L 23.255812 186.0465 L 23.255812 186.0465 Q 23.255812 162.7907 0.0 139.53488 Q -23.255812 139.53488 46.511623 116.27906 L 116.27906 93.02325 L 116.27906 93.02325 Q 139.53488 93.02325 139.53488 46.511623 z" svg:height="3.2558138mm" draw:style-name="style-1400" svg:viewBox="0.0 0.0 395.34882 325.5814" svg:width="3.953488mm" svg:x="63.953484mm" svg:y="124.65115mm"/>
          <draw:path svg:d="M 162.7907 23.255812 L 162.7907 0.0 L 186.0465 116.27906 Q 209.3023 232.55812 209.3023 302.32556 Q 209.3023 372.093 232.55812 395.34882 L 232.55812 418.6046 L 232.55812 418.6046 Q 209.3023 418.6046 209.3023 441.86044 Q 209.3023 465.11624 186.0465 465.11624 Q 162.7907 465.11624 139.53488 418.6046 Q 116.27906 372.093 93.02325 348.8372 L 69.76744 325.5814 L 69.76744 325.5814 L 46.511623 325.5814 L 23.255812 325.5814 Q 23.255812 325.5814 23.255812 302.32556 L 23.255812 302.32556 L 23.255812 279.06976 Q 23.255812 279.06976 46.511623 279.06976 L 46.511623 279.06976 L 46.511623 255.81393 Q 23.255812 255.81393 23.255812 255.81393 L 23.255812 255.81393 L 23.255812 255.81393 Q 0.0 232.55812 0.0 232.55812 L 0.0 232.55812 L 0.0 232.55812 Q 23.255812 209.3023 23.255812 139.53488 Q 69.76744 93.02325 116.27906 69.76744 Q 162.7907 46.511623 162.7907 23.255812 z" svg:height="4.6511626mm" draw:style-name="style-1401" svg:viewBox="0.0 0.0 232.55812 465.11624" svg:width="2.3255813mm" svg:x="142.09302mm" svg:y="215.81393mm"/>
          <draw:path svg:d="M 69.76744 23.255812 L 93.02325 23.255812 L 93.02325 46.511623 Q 93.02325 69.76744 116.27906 46.511623 Q 162.7907 46.511623 162.7907 46.511623 L 162.7907 46.511623 L 162.7907 46.511623 L 162.7907 69.76744 L 162.7907 69.76744 Q 162.7907 93.02325 139.53488 93.02325 L 116.27906 93.02325 L 116.27906 93.02325 L 116.27906 93.02325 L 93.02325 93.02325 L 93.02325 93.02325 L 93.02325 116.27906 L 69.76744 116.27906 L 69.76744 116.27906 Q 69.76744 139.53488 23.255812 116.27906 L -9.094947E-13 116.27906 L -9.094947E-13 93.02325 Q -23.255812 93.02325 -9.094947E-13 46.511623 Q -9.094947E-13 0.0 23.255812 0.0 Q 23.255812 23.255812 69.76744 23.255812 z" svg:height="1.1627907mm" draw:style-name="style-1402" svg:viewBox="0.0 0.0 162.7907 116.27906" svg:width="1.6279069mm" svg:x="66.27907mm" svg:y="196.27905mm"/>
          <draw:path svg:d="M 23.255812 0.0 L 69.76744 0.0 L 441.86044 23.255812 Q 813.9534 46.511623 906.9767 93.02325 Q 976.74414 139.53488 976.74414 139.53488 L 976.74414 139.53488 L 953.48834 139.53488 L 953.48834 139.53488 L 953.48834 162.7907 L 953.48834 162.7907 L 976.74414 162.7907 L 976.74414 186.0465 L 976.74414 186.0465 L 999.99994 186.0465 L 999.99994 186.0465 L 999.99994 209.3023 L 976.74414 209.3023 L 976.74414 209.3023 L 953.48834 209.3023 Q 930.2325 186.0465 860.4651 162.7907 Q 767.44183 139.53488 441.86044 116.27906 L 116.27906 93.02325 L 116.27906 139.53488 L 116.27906 186.0465 L 162.7907 279.06976 Q 209.3023 395.34882 209.3023 418.6046 L 209.3023 465.11624 L 232.55812 511.62787 L 255.81393 534.88367 L 255.81393 558.1395 L 255.81393 581.3953 L 255.81393 604.6511 L 255.81393 604.6511 L 232.55812 604.6511 L 232.55812 604.6511 L 209.3023 627.9069 L 186.0465 627.9069 L 186.0465 604.6511 L 162.7907 558.1395 L 162.7907 534.88367 L 162.7907 511.62787 L 139.53488 465.11624 Q 116.27906 418.6046 69.76744 279.06976 L 23.255812 139.53488 L 1.8189894E-12 69.76744 Q -23.255812 0.0 23.255812 0.0 z" svg:height="6.2790694mm" draw:style-name="style-1403" svg:viewBox="0.0 0.0 999.99994 627.9069" svg:width="9.999999mm" svg:x="107.674416mm" svg:y="14.418604mm"/>
          <draw:path svg:d="M 232.55812 0.0 L 302.32556 0.0 L 348.8372 23.255812 Q 418.6046 46.511623 418.6046 69.76744 Q 418.6046 93.02325 441.86044 93.02325 L 441.86044 93.02325 L 441.86044 93.02325 Q 441.86044 93.02325 465.11624 116.27906 L 465.11624 116.27906 L 488.37207 116.27906 L 511.62787 139.53488 L 534.88367 139.53488 L 558.1395 139.53488 L 697.6744 186.0465 Q 860.4651 232.55812 860.4651 255.81393 L 860.4651 279.06976 L 837.2092 279.06976 Q 813.9534 279.06976 813.9534 302.32556 L 813.9534 302.32556 L 790.69763 302.32556 Q 767.44183 325.5814 558.1395 325.5814 L 325.5814 348.8372 L 325.5814 348.8372 L 325.5814 325.5814 L 232.55812 325.5814 L 116.27906 325.5814 L 116.27906 302.32556 L 93.02325 302.32556 L 93.02325 302.32556 L 93.02325 302.32556 L 93.02325 279.06976 L 93.02325 255.81393 L 69.76744 255.81393 L 69.76744 232.55812 L 46.511623 232.55812 L 0.0 232.55812 L 0.0 209.3023 L 0.0 186.0465 L 23.255812 186.0465 L 23.255812 186.0465 L 93.02325 162.7907 L 139.53488 139.53488 L 139.53488 139.53488 L 139.53488 139.53488 L 139.53488 116.27906 Q 139.53488 93.02325 139.53488 46.511623 Q 139.53488 23.255812 232.55812 0.0 z" svg:height="3.4883718mm" draw:style-name="style-1404" svg:viewBox="0.0 0.0 860.4651 348.8372" svg:width="8.6046505mm" svg:x="26.511627mm" svg:y="146.04651mm"/>
          <draw:path svg:d="M 0.0 186.0465 L 0.0 0.0 L 93.02325 69.76744 Q 186.0465 139.53488 209.3023 139.53488 L 209.3023 139.53488 L 232.55812 162.7907 Q 279.06976 186.0465 279.06976 186.0465 L 302.32556 186.0465 L 325.5814 209.3023 Q 325.5814 232.55812 325.5814 232.55812 Q 325.5814 255.81393 348.8372 279.06976 L 348.8372 279.06976 L 325.5814 279.06976 L 302.32556 279.06976 L 302.32556 279.06976 Q 279.06976 255.81393 186.0465 186.0465 L 69.76744 139.53488 L 69.76744 186.0465 Q 69.76744 209.3023 116.27906 232.55812 Q 139.53488 255.81393 139.53488 279.06976 Q 139.53488 302.32556 139.53488 302.32556 L 139.53488 302.32556 L 139.53488 302.32556 L 116.27906 302.32556 L 116.27906 279.06976 L 116.27906 279.06976 L 93.02325 279.06976 Q 93.02325 279.06976 69.76744 255.81393 L 46.511623 255.81393 L 46.511623 279.06976 L 46.511623 325.5814 L 46.511623 325.5814 L 46.511623 325.5814 L 69.76744 348.8372 L 69.76744 372.093 L 46.511623 372.093 L 23.255812 372.093 L 23.255812 348.8372 L 0.0 348.8372 L 0.0 348.8372 L 0.0 348.8372 L 0.0 186.0465 z" svg:height="3.72093mm" draw:style-name="style-1405" svg:viewBox="0.0 0.0 348.8372 372.093" svg:width="3.4883718mm" svg:x="103.255806mm" svg:y="167.44185mm"/>
          <draw:path svg:d="M 302.32556 162.7907 L 302.32556 209.3023 L 302.32556 232.55812 Q 279.06976 255.81393 279.06976 279.06976 Q 255.81393 302.32556 139.53488 325.5814 L 23.255812 348.8372 L 23.255812 348.8372 Q -1.8189894E-12 348.8372 -1.8189894E-12 325.5814 L -1.8189894E-12 302.32556 L -1.8189894E-12 162.7907 L -1.8189894E-12 0.0 L 116.27906 0.0 Q 232.55812 23.255812 255.81393 69.76744 Q 279.06976 116.27906 302.32556 162.7907 z" svg:height="3.4883718mm" draw:style-name="style-1406" svg:viewBox="0.0 0.0 302.32556 348.8372" svg:width="3.0232556mm" svg:x="130.69766mm" svg:y="55.58139mm"/>
          <draw:path svg:d="M 69.76744 0.0 L 93.02325 0.0 L 116.27906 93.02325 Q 116.27906 162.7907 139.53488 162.7907 L 139.53488 186.0465 L 209.3023 186.0465 Q 279.06976 232.55812 279.06976 232.55812 L 279.06976 232.55812 L 255.81393 232.55812 L 232.55812 232.55812 L 232.55812 255.81393 L 232.55812 255.81393 L 209.3023 279.06976 Q 209.3023 279.06976 209.3023 279.06976 L 209.3023 302.32556 L 209.3023 302.32556 Q 209.3023 302.32556 186.0465 348.8372 L 186.0465 395.34882 L 162.7907 395.34882 L 162.7907 395.34882 L 162.7907 348.8372 Q 162.7907 302.32556 69.76744 279.06976 Q 0.0 232.55812 0.0 139.53488 L 0.0 69.76744 L 23.255812 69.76744 Q 23.255812 46.511623 23.255812 23.255812 Q 46.511623 0.0 69.76744 0.0 z" svg:height="3.953488mm" draw:style-name="style-1407" svg:viewBox="0.0 0.0 279.06976 395.34882" svg:width="2.7906976mm" svg:x="23.48837mm" svg:y="187.90697mm"/>
          <draw:path svg:d="M 302.32556 23.255812 L 348.8372 1.8189894E-12 L 255.81393 116.27906 Q 139.53488 209.3023 139.53488 232.55812 L 116.27906 232.55812 L 116.27906 232.55812 L 116.27906 255.81393 L 116.27906 255.81393 L 116.27906 255.81393 L 93.02325 255.81393 L 93.02325 255.81393 L 69.76744 279.06976 L 69.76744 279.06976 L 69.76744 279.06976 Q 69.76744 279.06976 46.511623 302.32556 Q 23.255812 302.32556 23.255812 302.32556 L 0.0 279.06976 L 23.255812 279.06976 Q 23.255812 255.81393 116.27906 186.0465 L 186.0465 93.02325 L 209.3023 93.02325 Q 209.3023 69.76744 209.3023 69.76744 L 209.3023 69.76744 L 209.3023 69.76744 Q 232.55812 69.76744 232.55812 46.511623 L 232.55812 46.511623 L 255.81393 46.511623 Q 279.06976 23.255812 302.32556 23.255812 z" svg:height="3.0232556mm" draw:style-name="style-1408" svg:viewBox="0.0 0.0 348.8372 302.32556" svg:width="3.4883718mm" svg:x="41.627903mm" svg:y="122.558136mm"/>
          <draw:path svg:d="M 69.76744 0.0 L 69.76744 0.0 L 116.27906 23.255812 Q 186.0465 46.511623 186.0465 93.02325 Q 186.0465 116.27906 186.0465 139.53488 Q 186.0465 162.7907 186.0465 186.0465 Q 232.55812 209.3023 232.55812 279.06976 L 232.55812 348.8372 L 255.81393 418.6046 Q 279.06976 465.11624 279.06976 465.11624 Q 279.06976 465.11624 255.81393 488.37207 L 232.55812 488.37207 L 232.55812 465.11624 Q 232.55812 465.11624 255.81393 441.86044 Q 255.81393 418.6046 162.7907 372.093 L 69.76744 302.32556 L 69.76744 255.81393 Q 69.76744 209.3023 46.511623 209.3023 L 0.0 209.3023 L 0.0 186.0465 L 0.0 139.53488 L 0.0 116.27906 L 0.0 93.02325 L 0.0 93.02325 Q 0.0 93.02325 46.511623 93.02325 Q 69.76744 93.02325 46.511623 46.511623 L 46.511623 23.255812 L 46.511623 23.255812 L 69.76744 0.0 L 69.76744 0.0 z" svg:height="4.883721mm" draw:style-name="style-1409" svg:viewBox="0.0 0.0 279.06976 488.37207" svg:width="2.7906976mm" svg:x="130.23254mm" svg:y="232.09302mm"/>
          <draw:path svg:d="M 23.255812 93.02325 L 46.511623 3.6379788E-12 L 46.511623 3.6379788E-12 L 69.76744 3.6379788E-12 L 69.76744 23.255812 L 69.76744 46.511623 L 93.02325 46.511623 L 116.27906 46.511623 L 116.27906 69.76744 L 116.27906 69.76744 L 116.27906 116.27906 Q 139.53488 139.53488 162.7907 162.7907 L 209.3023 162.7907 L 209.3023 186.0465 Q 209.3023 232.55812 139.53488 255.81393 Q 69.76744 279.06976 23.255812 255.81393 L 1.8189894E-12 232.55812 L 1.8189894E-12 232.55812 Q 23.255812 209.3023 23.255812 93.02325 z" svg:height="2.5581393mm" draw:style-name="style-1410" svg:viewBox="0.0 0.0 209.3023 255.81393" svg:width="2.093023mm" svg:x="94.65116mm" svg:y="220.93022mm"/>
          <draw:path svg:d="M 0.0 23.255812 L 0.0 23.255812 L 116.27906 -9.094947E-13 L 209.3023 -9.094947E-13 L 209.3023 23.255812 Q 209.3023 46.511623 162.7907 93.02325 Q 139.53488 139.53488 116.27906 139.53488 L 93.02325 139.53488 L 93.02325 116.27906 Q 116.27906 93.02325 116.27906 69.76744 Q 116.27906 69.76744 69.76744 46.511623 L 0.0 23.255812 L 0.0 23.255812 z" svg:height="1.3953488mm" draw:style-name="style-1411" svg:viewBox="0.0 0.0 209.3023 139.53488" svg:width="2.093023mm" svg:x="118.372086mm" svg:y="78.372086mm"/>
          <draw:path svg:d="M 162.7907 23.255812 L 186.0465 0.0 L 209.3023 0.0 L 209.3023 0.0 L 186.0465 93.02325 Q 162.7907 186.0465 162.7907 209.3023 L 162.7907 232.55812 L 139.53488 232.55812 Q 139.53488 232.55812 116.27906 186.0465 Q 69.76744 139.53488 46.511623 162.7907 Q 23.255812 186.0465 23.255812 186.0465 L -9.094947E-13 186.0465 L -9.094947E-13 186.0465 Q 23.255812 162.7907 23.255812 139.53488 Q 23.255812 93.02325 93.02325 69.76744 Q 139.53488 46.511623 162.7907 23.255812 z" svg:height="2.3255813mm" draw:style-name="style-1412" svg:viewBox="0.0 0.0 209.3023 232.55812" svg:width="2.093023mm" svg:x="70.93023mm" svg:y="126.0465mm"/>
          <draw:path svg:d="M 581.3953 0.0 L 581.3953 0.0 L 581.3953 0.0 L 581.3953 0.0 L 627.9069 23.255812 Q 651.1628 46.511623 651.1628 46.511623 L 651.1628 46.511623 L 604.6511 46.511623 Q 558.1395 46.511623 488.37207 69.76744 L 441.86044 93.02325 L 441.86044 93.02325 Q 418.6046 93.02325 395.34882 116.27906 Q 372.093 139.53488 279.06976 139.53488 Q 186.0465 139.53488 139.53488 186.0465 L 93.02325 209.3023 L 93.02325 209.3023 Q 69.76744 209.3023 69.76744 232.55812 L 69.76744 232.55812 L 69.76744 232.55812 Q 69.76744 232.55812 46.511623 232.55812 L 46.511623 255.81393 L 23.255812 255.81393 L 23.255812 255.81393 L 23.255812 255.81393 L -9.094947E-13 255.81393 L -9.094947E-13 232.55812 Q 23.255812 232.55812 46.511623 186.0465 Q 69.76744 162.7907 93.02325 116.27906 L 93.02325 69.76744 L 186.0465 46.511623 Q 255.81393 46.511623 325.5814 46.511623 Q 372.093 69.76744 372.093 46.511623 Q 372.093 0.0 465.11624 0.0 Q 558.1395 0.0 581.3953 0.0 z" svg:height="2.5581393mm" draw:style-name="style-1413" svg:viewBox="0.0 0.0 651.1628 255.81393" svg:width="6.5116277mm" svg:x="67.2093mm" svg:y="66.04651mm"/>
          <draw:path svg:d="M 279.06976 23.255812 L 279.06976 46.511623 L 279.06976 46.511623 Q 279.06976 46.511623 232.55812 46.511623 L 186.0465 69.76744 L 186.0465 69.76744 Q 186.0465 69.76744 162.7907 93.02325 L 162.7907 93.02325 L 162.7907 93.02325 Q 139.53488 93.02325 139.53488 93.02325 L 139.53488 116.27906 L 93.02325 116.27906 Q 46.511623 139.53488 23.255812 139.53488 Q 1.8189894E-12 139.53488 1.8189894E-12 116.27906 L 1.8189894E-12 93.02325 L 23.255812 93.02325 L 23.255812 93.02325 L 23.255812 93.02325 L 23.255812 93.02325 L 139.53488 46.511623 Q 255.81393 0.0 255.81393 0.0 Q 279.06976 0.0 279.06976 23.255812 z" svg:height="1.3953488mm" draw:style-name="style-1414" svg:viewBox="0.0 0.0 279.06976 139.53488" svg:width="2.7906976mm" svg:x="137.20929mm" svg:y="215.81393mm"/>
          <draw:path svg:d="M 2581.3953 93.02325 L 2534.8835 0.0 L 2558.1394 0.0 L 2558.1394 0.0 L 2627.9067 69.76744 Q 2697.6743 139.53488 2744.1858 162.7907 Q 2790.6975 186.0465 2813.9534 139.53488 Q 2837.2092 69.76744 2837.2092 69.76744 L 2837.2092 69.76744 L 2860.4648 139.53488 Q 2883.7207 209.3023 2883.7207 232.55812 L 2883.7207 279.06976 L 2906.9766 279.06976 Q 2930.2324 279.06976 2930.2324 302.32556 L 2930.2324 302.32556 L 2883.7207 302.32556 Q 2813.9534 325.5814 2790.6975 325.5814 Q 2767.4417 325.5814 2744.1858 325.5814 L 2697.6743 348.8372 L 2604.6511 348.8372 L 2511.6277 348.8372 L 2465.1162 348.8372 L 2395.3486 348.8372 L 2093.0232 348.8372 L 1790.6976 348.8372 L 1395.3488 348.8372 L 999.99994 348.8372 L 558.1395 348.8372 L 139.53488 348.8372 L 139.53488 348.8372 L 139.53488 325.5814 L 69.76744 325.5814 L 0.0 325.5814 L 0.0 302.32556 L 0.0 302.32556 L 139.53488 302.32556 L 302.32556 302.32556 L 372.093 302.32556 L 441.86044 302.32556 L 511.62787 302.32556 L 604.6511 302.32556 L 1302.3256 302.32556 L 1999.9999 302.32556 L 2255.8137 302.32556 L 2511.6277 302.32556 L 2558.1394 302.32556 L 2604.6511 302.32556 L 2604.6511 279.06976 L 2604.6511 232.55812 L 2627.9067 232.55812 L 2627.9067 232.55812 L 2627.9067 209.3023 Q 2604.6511 209.3023 2581.3953 93.02325 z" svg:height="3.4883718mm" draw:style-name="style-1415" svg:viewBox="0.0 0.0 2930.2324 348.8372" svg:width="29.302324mm" svg:x="22.790697mm" svg:y="104.18604mm"/>
          <draw:path svg:d="M 0.0 23.255812 L 0.0 0.0 L 69.76744 0.0 L 116.27906 0.0 L 116.27906 0.0 L 116.27906 23.255812 L 139.53488 23.255812 Q 162.7907 46.511623 139.53488 69.76744 Q 139.53488 93.02325 116.27906 93.02325 Q 93.02325 93.02325 93.02325 116.27906 L 93.02325 162.7907 L 69.76744 162.7907 Q 69.76744 162.7907 46.511623 139.53488 L 23.255812 116.27906 L 23.255812 116.27906 Q 23.255812 93.02325 0.0 69.76744 L 0.0 23.255812 L 0.0 23.255812 z" svg:height="1.6279069mm" draw:style-name="style-1416" svg:viewBox="0.0 0.0 139.53488 162.7907" svg:width="1.3953488mm" svg:x="63.48837mm" svg:y="98.372086mm"/>
          <draw:path svg:d="M 93.02325 0.0 L 116.27906 0.0 L 116.27906 0.0 L 116.27906 0.0 L 139.53488 0.0 L 139.53488 0.0 L 139.53488 23.255812 L 162.7907 23.255812 L 162.7907 23.255812 L 162.7907 46.511623 L 162.7907 46.511623 L 162.7907 46.511623 L 186.0465 93.02325 Q 186.0465 139.53488 139.53488 139.53488 Q 93.02325 139.53488 93.02325 162.7907 L 93.02325 186.0465 L 69.76744 186.0465 Q 46.511623 186.0465 46.511623 162.7907 L 46.511623 139.53488 L 46.511623 139.53488 Q 23.255812 116.27906 23.255812 93.02325 L -9.094947E-13 69.76744 L 23.255812 69.76744 Q 46.511623 69.76744 46.511623 46.511623 Q 69.76744 0.0 93.02325 0.0 z" svg:height="1.860465mm" draw:style-name="style-1417" svg:viewBox="0.0 0.0 186.0465 186.0465" svg:width="1.860465mm" svg:x="68.139534mm" svg:y="215.81393mm"/>
          <draw:path svg:d="M 46.511623 116.27906 L 46.511623 1.8189894E-12 L 488.37207 1.8189894E-12 L 930.2325 1.8189894E-12 L 953.48834 46.511623 Q 976.74414 116.27906 999.99994 116.27906 Q 1023.25574 116.27906 1023.25574 209.3023 Q 1023.25574 325.5814 1046.5116 325.5814 Q 1069.7673 348.8372 1023.25574 348.8372 L 976.74414 348.8372 L 953.48834 372.093 L 930.2325 395.34882 L 930.2325 395.34882 L 930.2325 395.34882 L 906.9767 395.34882 Q 906.9767 418.6046 883.7209 441.86044 L 883.7209 441.86044 L 860.4651 441.86044 L 837.2092 441.86044 L 813.9534 441.86044 Q 813.9534 441.86044 837.2092 372.093 Q 860.4651 325.5814 674.4186 325.5814 Q 488.37207 325.5814 488.37207 348.8372 Q 488.37207 372.093 418.6046 395.34882 L 372.093 395.34882 L 348.8372 395.34882 L 325.5814 395.34882 L 302.32556 395.34882 Q 279.06976 395.34882 255.81393 372.093 Q 255.81393 348.8372 139.53488 348.8372 Q 46.511623 348.8372 46.511623 395.34882 L 23.255812 418.6046 L 23.255812 418.6046 L 23.255812 418.6046 L 23.255812 372.093 L 23.255812 325.5814 L 0.0 325.5814 L 0.0 302.32556 L 0.0 302.32556 L 23.255812 302.32556 L 23.255812 255.81393 L 23.255812 232.55812 L 46.511623 116.27906 z" svg:height="4.4186044mm" draw:style-name="style-1418" svg:viewBox="0.0 0.0 1046.5116 441.86044" svg:width="10.465116mm" svg:x="10.465116mm" svg:y="107.674416mm"/>
          <draw:path svg:d="M 186.0465 0.0 L 209.3023 0.0 L 186.0465 46.511623 Q 162.7907 93.02325 209.3023 139.53488 Q 232.55812 209.3023 209.3023 232.55812 Q 162.7907 232.55812 186.0465 279.06976 Q 209.3023 325.5814 209.3023 325.5814 L 232.55812 325.5814 L 279.06976 372.093 Q 302.32556 395.34882 325.5814 418.6046 L 325.5814 465.11624 L 302.32556 465.11624 Q 302.32556 465.11624 279.06976 418.6046 Q 255.81393 395.34882 232.55812 395.34882 L 186.0465 395.34882 L 162.7907 395.34882 L 162.7907 395.34882 L 162.7907 372.093 Q 162.7907 372.093 139.53488 372.093 L 139.53488 372.093 L 69.76744 372.093 L 23.255812 372.093 L 23.255812 372.093 Q 23.255812 372.093 69.76744 348.8372 Q 116.27906 325.5814 69.76744 279.06976 L 23.255812 232.55812 L 23.255812 232.55812 L 23.255812 232.55812 L 0.0 162.7907 L 0.0 93.02325 L 0.0 93.02325 L 0.0 69.76744 L 0.0 69.76744 Q 23.255812 69.76744 23.255812 46.511623 L 23.255812 46.511623 L 93.02325 23.255812 Q 162.7907 0.0 186.0465 0.0 z" svg:height="4.6511626mm" draw:style-name="style-1419" svg:viewBox="0.0 0.0 325.5814 465.11624" svg:width="3.2558138mm" svg:x="112.32558mm" svg:y="84.18604mm"/>
          <draw:path svg:d="M 186.0465 1.8189894E-12 L 209.3023 1.8189894E-12 L 209.3023 1.8189894E-12 Q 209.3023 1.8189894E-12 232.55812 46.511623 L 232.55812 93.02325 L 209.3023 186.0465 Q 209.3023 255.81393 186.0465 279.06976 L 162.7907 302.32556 L 162.7907 418.6046 Q 116.27906 511.62787 116.27906 558.1395 L 116.27906 627.9069 L 116.27906 627.9069 Q 116.27906 627.9069 93.02325 697.6744 L 69.76744 767.44183 L 69.76744 767.44183 L 69.76744 744.186 L 69.76744 744.186 L 69.76744 744.186 L 46.511623 744.186 L 46.511623 744.186 L 46.511623 697.6744 L 23.255812 674.4186 L 23.255812 604.6511 L 23.255812 558.1395 L 0.0 511.62787 L 0.0 441.86044 L 0.0 372.093 Q 23.255812 325.5814 23.255812 279.06976 Q 23.255812 232.55812 69.76744 186.0465 L 93.02325 162.7907 L 116.27906 162.7907 Q 116.27906 139.53488 116.27906 139.53488 L 116.27906 139.53488 L 116.27906 139.53488 L 139.53488 139.53488 L 139.53488 116.27906 L 162.7907 116.27906 L 162.7907 69.76744 Q 162.7907 23.255812 186.0465 1.8189894E-12 z" svg:height="7.674418mm" draw:style-name="style-1420" svg:viewBox="0.0 0.0 232.55812 767.44183" svg:width="2.3255813mm" svg:x="104.4186mm" svg:y="133.48836mm"/>
          <draw:path svg:d="M 209.3023 93.02325 L 232.55812 3.6379788E-12 L 255.81393 116.27906 Q 255.81393 232.55812 279.06976 255.81393 Q 302.32556 279.06976 302.32556 302.32556 L 302.32556 325.5814 L 302.32556 348.8372 L 302.32556 395.34882 L 302.32556 418.6046 L 302.32556 441.86044 L 279.06976 441.86044 L 279.06976 441.86044 L 279.06976 418.6046 L 255.81393 418.6046 L 255.81393 418.6046 Q 255.81393 395.34882 209.3023 372.093 L 162.7907 325.5814 L 162.7907 348.8372 L 162.7907 372.093 L 139.53488 372.093 L 139.53488 395.34882 L 139.53488 395.34882 L 116.27906 395.34882 L 116.27906 441.86044 Q 116.27906 465.11624 116.27906 488.37207 L 116.27906 534.88367 L 116.27906 581.3953 L 116.27906 627.9069 L 93.02325 627.9069 L 93.02325 627.9069 L 93.02325 651.1628 L 69.76744 651.1628 L 69.76744 627.9069 L 69.76744 604.6511 L 69.76744 534.88367 L 69.76744 488.37207 L 46.511623 441.86044 L 23.255812 418.6046 L 23.255812 395.34882 Q 23.255812 372.093 -9.094947E-13 255.81393 L -9.094947E-13 162.7907 L -9.094947E-13 162.7907 L 23.255812 162.7907 L 23.255812 209.3023 Q 46.511623 255.81393 69.76744 279.06976 L 116.27906 279.06976 L 116.27906 255.81393 L 116.27906 232.55812 L 139.53488 209.3023 Q 162.7907 162.7907 162.7907 162.7907 Q 162.7907 162.7907 209.3023 93.02325 z" svg:height="6.5116277mm" draw:style-name="style-1421" svg:viewBox="0.0 0.0 302.32556 651.1628" svg:width="3.0232556mm" svg:x="70.93023mm" svg:y="176.51161mm"/>
          <draw:path svg:d="M 23.255812 -3.6379788E-12 L 23.255812 -3.6379788E-12 L 46.511623 -3.6379788E-12 L 46.511623 -3.6379788E-12 L 93.02325 -3.6379788E-12 Q 139.53488 23.255812 139.53488 69.76744 Q 116.27906 116.27906 139.53488 116.27906 Q 162.7907 93.02325 232.55812 93.02325 L 279.06976 93.02325 L 279.06976 116.27906 Q 255.81393 139.53488 186.0465 186.0465 Q 116.27906 186.0465 93.02325 209.3023 Q 93.02325 209.3023 69.76744 209.3023 L 69.76744 232.55812 L 46.511623 232.55812 L 46.511623 232.55812 L 46.511623 209.3023 L 46.511623 209.3023 L 23.255812 209.3023 L 23.255812 232.55812 L 0.0 232.55812 L 0.0 232.55812 L 0.0 162.7907 Q 0.0 93.02325 23.255812 93.02325 Q 23.255812 93.02325 23.255812 46.511623 L 23.255812 23.255812 L 23.255812 -3.6379788E-12 z" svg:height="2.3255813mm" draw:style-name="style-1422" svg:viewBox="0.0 0.0 279.06976 232.55812" svg:width="2.7906976mm" svg:x="106.51162mm" svg:y="225.58138mm"/>
          <draw:path svg:d="M 1023.25574 93.02325 L 1069.7673 93.02325 L 1046.5116 209.3023 Q 1023.25574 325.5814 1023.25574 325.5814 Q 976.74414 325.5814 999.99994 348.8372 Q 999.99994 372.093 976.74414 395.34882 Q 930.2325 441.86044 953.48834 465.11624 Q 976.74414 465.11624 953.48834 511.62787 Q 930.2325 534.88367 930.2325 604.6511 Q 930.2325 674.4186 976.74414 651.1628 Q 999.99994 651.1628 976.74414 674.4186 Q 976.74414 697.6744 953.48834 720.9302 Q 930.2325 720.9302 930.2325 744.186 Q 930.2325 767.44183 906.9767 767.44183 L 883.7209 790.69763 L 883.7209 790.69763 Q 883.7209 790.69763 906.9767 837.2092 L 930.2325 860.4651 L 930.2325 883.7209 Q 930.2325 906.9767 953.48834 906.9767 Q 976.74414 906.9767 976.74414 883.7209 Q 976.74414 860.4651 1023.25574 906.9767 Q 1046.5116 930.2325 1069.7673 930.2325 Q 1093.0232 930.2325 1093.0232 953.48834 Q 1093.0232 976.74414 1116.279 976.74414 Q 1116.279 999.99994 1116.279 1069.7673 Q 1093.0232 1116.279 1139.5348 1139.5348 Q 1162.7906 1139.5348 1209.3022 1162.7906 Q 1255.8138 1186.0464 1232.5581 1209.3022 L 1209.3022 1255.8138 L 1209.3022 1279.0697 L 1209.3022 1302.3256 L 1232.5581 1302.3256 L 1232.5581 1302.3256 L 1232.5581 1302.3256 L 1232.5581 1302.3256 L 1232.5581 1325.5813 L 1209.3022 1325.5813 L 1209.3022 1348.8372 L 1209.3022 1372.0929 L 1186.0464 1372.0929 L 1186.0464 1395.3488 L 1139.5348 1395.3488 L 1093.0232 1395.3488 L 1093.0232 1372.0929 L 1116.279 1372.0929 L 1116.279 1348.8372 Q 1116.279 1325.5813 1023.25574 1348.8372 Q 906.9767 1348.8372 906.9767 1325.5813 Q 906.9767 1302.3256 837.2092 1302.3256 Q 767.44183 1302.3256 767.44183 1325.5813 Q 767.44183 1348.8372 697.6744 1325.5813 Q 627.9069 1302.3256 627.9069 1279.0697 Q 604.6511 1255.8138 604.6511 1255.8138 Q 581.3953 1255.8138 558.1395 1302.3256 Q 511.62787 1325.5813 511.62787 1302.3256 Q 488.37207 1302.3256 465.11624 1302.3256 L 418.6046 1302.3256 L 418.6046 1302.3256 L 418.6046 1302.3256 L 395.34882 1302.3256 L 395.34882 1302.3256 L 372.093 1302.3256 L 372.093 1302.3256 L 372.093 1302.3256 L 372.093 1302.3256 L 348.8372 1302.3256 L 348.8372 1302.3256 L 348.8372 1325.5813 L 325.5814 1325.5813 L 325.5814 1325.5813 L 325.5814 1348.8372 L 325.5814 1348.8372 L 325.5814 1348.8372 L 348.8372 1395.3488 L 372.093 1441.8604 L 372.093 1441.8604 L 372.093 1441.8604 L 372.093 1465.1162 L 372.093 1465.1162 L 395.34882 1465.1162 L 395.34882 1488.372 L 395.34882 1488.372 L 372.093 1488.372 L 372.093 1488.372 L 372.093 1511.6278 L 372.093 1511.6278 L 348.8372 1488.372 L 348.8372 1488.372 L 325.5814 1488.372 L 325.5814 1488.372 L 325.5814 1488.372 L 325.5814 1465.1162 L 325.5814 1465.1162 L 302.32556 1441.8604 L 279.06976 1418.6046 L 279.06976 1418.6046 L 279.06976 1395.3488 L 279.06976 1395.3488 Q 279.06976 1395.3488 209.3023 1348.8372 Q 139.53488 1279.0697 139.53488 1255.8138 Q 139.53488 1232.5581 93.02325 1209.3022 Q 46.511623 1186.0464 23.255812 1116.279 Q 0.0 1069.7673 0.0 790.69763 Q 0.0 534.88367 46.511623 279.06976 L 93.02325 23.255812 L 93.02325 23.255812 L 116.27906 0.0 L 139.53488 0.0 L 162.7907 0.0 L 232.55812 0.0 Q 325.5814 0.0 465.11624 0.0 Q 604.6511 23.255812 651.1628 0.0 Q 697.6744 0.0 720.9302 23.255812 Q 744.186 46.511623 767.44183 46.511623 Q 790.69763 46.511623 813.9534 23.255812 Q 813.9534 0.0 906.9767 46.511623 Q 976.74414 69.76744 976.74414 69.76744 Q 976.74414 93.02325 1023.25574 93.02325 z M 860.4651 46.511623 Q 883.7209 46.511623 883.7209 46.511623 Q 883.7209 46.511623 883.7209 46.511623 Q 860.4651 46.511623 860.4651 46.511623 z M 930.2325 93.02325 Q 930.2325 93.02325 953.48834 93.02325 Q 953.48834 93.02325 930.2325 93.02325 Q 930.2325 93.02325 930.2325 93.02325 z M 1162.7906 1302.3256 Q 1162.7906 1302.3256 1186.0464 1302.3256 Q 1186.0464 1302.3256 1162.7906 1302.3256 Q 1162.7906 1302.3256 1162.7906 1302.3256 z" svg:height="15.116279mm" draw:style-name="style-1423" svg:viewBox="0.0 0.0 1232.5581 1511.6278" svg:width="12.325581mm" svg:x="73.488365mm" svg:y="233.95348mm"/>
          <draw:path svg:d="M 0.0 0.0 L 0.0 0.0 L 23.255812 0.0 Q 46.511623 23.255812 46.511623 46.511623 L 46.511623 46.511623 L 46.511623 46.511623 Q 46.511623 46.511623 46.511623 69.76744 L 69.76744 69.76744 L 116.27906 69.76744 Q 162.7907 69.76744 139.53488 93.02325 Q 139.53488 139.53488 116.27906 139.53488 L 116.27906 139.53488 L 139.53488 162.7907 L 186.0465 162.7907 L 232.55812 162.7907 L 255.81393 162.7907 L 279.06976 162.7907 L 325.5814 186.0465 L 325.5814 186.0465 L 325.5814 186.0465 L 325.5814 209.3023 Q 302.32556 232.55812 255.81393 232.55812 Q 209.3023 232.55812 209.3023 279.06976 Q 232.55812 302.32556 232.55812 302.32556 L 232.55812 302.32556 L 232.55812 302.32556 Q 232.55812 325.5814 232.55812 325.5814 L 255.81393 325.5814 L 255.81393 348.8372 L 255.81393 372.093 L 255.81393 395.34882 L 255.81393 418.6046 L 255.81393 418.6046 L 255.81393 441.86044 L 255.81393 465.11624 Q 255.81393 511.62787 186.0465 534.88367 Q 116.27906 558.1395 93.02325 558.1395 Q 69.76744 558.1395 69.76744 581.3953 L 69.76744 581.3953 L 69.76744 581.3953 L 46.511623 581.3953 L 46.511623 604.6511 L 46.511623 627.9069 L 46.511623 627.9069 L 46.511623 627.9069 L 23.255812 581.3953 L 23.255812 534.88367 L 46.511623 534.88367 L 46.511623 511.62787 L 46.511623 511.62787 L 46.511623 511.62787 L 69.76744 511.62787 L 69.76744 511.62787 L 69.76744 488.37207 L 46.511623 488.37207 L 46.511623 488.37207 Q 46.511623 465.11624 46.511623 465.11624 Q 46.511623 465.11624 23.255812 279.06976 Q 0.0 116.27906 23.255812 116.27906 Q 46.511623 93.02325 23.255812 69.76744 L 0.0 23.255812 L 0.0 0.0 z" svg:height="6.2790694mm" draw:style-name="style-1424" svg:viewBox="0.0 0.0 325.5814 627.9069" svg:width="3.2558138mm" svg:x="124.65115mm" svg:y="199.99998mm"/>
          <draw:path svg:d="M 23.255812 46.511623 L 23.255812 0.0 L 23.255812 0.0 L 46.511623 0.0 L 46.511623 23.255812 L 46.511623 46.511623 L 69.76744 93.02325 L 93.02325 116.27906 L 93.02325 139.53488 L 93.02325 162.7907 L 116.27906 162.7907 L 116.27906 186.0465 L 139.53488 186.0465 L 139.53488 186.0465 L 139.53488 162.7907 L 139.53488 162.7907 L 162.7907 162.7907 L 162.7907 162.7907 L 186.0465 186.0465 Q 186.0465 232.55812 162.7907 232.55812 Q 139.53488 232.55812 186.0465 372.093 Q 232.55812 488.37207 232.55812 488.37207 L 232.55812 488.37207 L 302.32556 651.1628 Q 372.093 837.2092 395.34882 860.4651 L 395.34882 883.7209 L 395.34882 883.7209 L 372.093 883.7209 L 372.093 906.9767 L 372.093 930.2325 L 348.8372 930.2325 L 325.5814 930.2325 L 302.32556 930.2325 L 279.06976 930.2325 L 255.81393 930.2325 L 232.55812 930.2325 L 232.55812 953.48834 L 232.55812 953.48834 L 209.3023 953.48834 L 209.3023 976.74414 L 209.3023 976.74414 L 186.0465 976.74414 L 186.0465 976.74414 L 186.0465 976.74414 L 186.0465 999.99994 L 186.0465 999.99994 L 162.7907 1023.25574 L 139.53488 1046.5116 L 139.53488 1069.7673 L 139.53488 1093.0232 L 139.53488 1093.0232 L 139.53488 1093.0232 L 116.27906 1023.25574 Q 93.02325 930.2325 69.76744 744.186 L 46.511623 534.88367 L 46.511623 465.11624 Q 46.511623 395.34882 23.255812 255.81393 L 0.0 116.27906 L 0.0 93.02325 Q 0.0 93.02325 23.255812 46.511623 z" svg:height="10.930232mm" draw:style-name="style-1425" svg:viewBox="0.0 0.0 395.34882 1093.0232" svg:width="3.953488mm" svg:x="145.11627mm" svg:y="228.37209mm"/>
          <draw:path svg:d="M 23.255812 23.255812 L 69.76744 0.0 L 162.7907 0.0 Q 232.55812 23.255812 255.81393 23.255812 L 279.06976 23.255812 L 279.06976 23.255812 Q 279.06976 23.255812 302.32556 46.511623 L 302.32556 46.511623 L 302.32556 69.76744 L 302.32556 69.76744 L 255.81393 69.76744 Q 232.55812 69.76744 209.3023 69.76744 L 162.7907 69.76744 L 116.27906 93.02325 Q 93.02325 116.27906 93.02325 116.27906 L 93.02325 116.27906 L 93.02325 116.27906 Q 69.76744 116.27906 69.76744 139.53488 L 69.76744 162.7907 L 69.76744 162.7907 Q 69.76744 162.7907 23.255812 116.27906 L 9.094947E-13 69.76744 L 9.094947E-13 46.511623 Q -23.255812 23.255812 23.255812 23.255812 z" svg:height="1.6279069mm" draw:style-name="style-1426" svg:viewBox="0.0 0.0 302.32556 162.7907" svg:width="3.0232556mm" svg:x="68.604645mm" svg:y="159.76743mm"/>
          <draw:path svg:d="M 23.255812 23.255812 L 23.255812 3.6379788E-12 L 139.53488 3.6379788E-12 Q 255.81393 23.255812 279.06976 23.255812 L 279.06976 23.255812 L 302.32556 23.255812 Q 325.5814 46.511623 325.5814 69.76744 Q 325.5814 93.02325 395.34882 69.76744 Q 465.11624 69.76744 465.11624 69.76744 L 465.11624 69.76744 L 465.11624 69.76744 L 465.11624 69.76744 L 488.37207 93.02325 L 511.62787 116.27906 L 511.62787 116.27906 L 511.62787 116.27906 L 441.86044 162.7907 Q 372.093 232.55812 418.6046 232.55812 Q 465.11624 255.81393 488.37207 232.55812 L 511.62787 232.55812 L 511.62787 255.81393 Q 511.62787 302.32556 534.88367 302.32556 L 534.88367 302.32556 L 465.11624 325.5814 Q 395.34882 348.8372 395.34882 372.093 Q 395.34882 395.34882 465.11624 395.34882 L 511.62787 395.34882 L 511.62787 395.34882 Q 511.62787 418.6046 534.88367 441.86044 L 534.88367 441.86044 L 534.88367 441.86044 Q 511.62787 441.86044 511.62787 441.86044 L 511.62787 465.11624 L 511.62787 465.11624 Q 511.62787 488.37207 465.11624 488.37207 L 441.86044 488.37207 L 441.86044 488.37207 Q 418.6046 488.37207 418.6046 488.37207 L 418.6046 511.62787 L 418.6046 511.62787 Q 418.6046 511.62787 372.093 534.88367 L 325.5814 534.88367 L 325.5814 534.88367 L 325.5814 534.88367 L 302.32556 511.62787 Q 279.06976 488.37207 279.06976 488.37207 Q 302.32556 488.37207 209.3023 465.11624 L 116.27906 441.86044 L 93.02325 441.86044 Q 93.02325 441.86044 93.02325 418.6046 Q 93.02325 418.6046 69.76744 348.8372 Q 46.511623 302.32556 23.255812 255.81393 L -1.8189894E-12 186.0465 L 23.255812 186.0465 Q 46.511623 162.7907 46.511623 162.7907 Q 46.511623 162.7907 23.255812 116.27906 L -1.8189894E-12 46.511623 L -1.8189894E-12 46.511623 L -1.8189894E-12 46.511623 L 23.255812 23.255812 z" svg:height="5.348837mm" draw:style-name="style-1427" svg:viewBox="0.0 0.0 534.88367 534.88367" svg:width="5.348837mm" svg:x="132.55814mm" svg:y="235.11627mm"/>
          <draw:path svg:d="M 0.0 23.255812 L 0.0 0.0 L 23.255812 0.0 Q 46.511623 0.0 46.511623 23.255812 Q 46.511623 46.511623 93.02325 46.511623 Q 162.7907 69.76744 162.7907 69.76744 L 162.7907 69.76744 L 162.7907 69.76744 Q 186.0465 93.02325 186.0465 116.27906 L 186.0465 139.53488 L 162.7907 139.53488 Q 139.53488 116.27906 69.76744 116.27906 L 0.0 93.02325 L 0.0 69.76744 Q 0.0 69.76744 0.0 23.255812 z" svg:height="1.3953488mm" draw:style-name="style-1428" svg:viewBox="0.0 0.0 186.0465 139.53488" svg:width="1.860465mm" svg:x="102.790695mm" svg:y="218.8372mm"/>
          <draw:path svg:d="M 186.0465 -3.6379788E-12 L 232.55812 -3.6379788E-12 L 232.55812 -3.6379788E-12 Q 255.81393 23.255812 279.06976 23.255812 L 279.06976 23.255812 L 372.093 69.76744 Q 488.37207 116.27906 488.37207 139.53488 L 488.37207 139.53488 L 465.11624 186.0465 Q 418.6046 209.3023 372.093 186.0465 Q 325.5814 139.53488 325.5814 186.0465 Q 325.5814 255.81393 279.06976 232.55812 Q 255.81393 232.55812 255.81393 302.32556 Q 255.81393 348.8372 232.55812 348.8372 Q 209.3023 348.8372 209.3023 372.093 Q 186.0465 395.34882 186.0465 418.6046 L 186.0465 441.86044 L 162.7907 441.86044 L 162.7907 441.86044 L 162.7907 418.6046 L 139.53488 418.6046 L 139.53488 441.86044 L 139.53488 488.37207 L 116.27906 488.37207 L 93.02325 488.37207 L 93.02325 465.11624 L 93.02325 465.11624 L 93.02325 465.11624 L 69.76744 465.11624 L 69.76744 441.86044 L 69.76744 395.34882 L 93.02325 395.34882 L 116.27906 395.34882 L 116.27906 372.093 L 139.53488 372.093 L 139.53488 348.8372 Q 139.53488 325.5814 162.7907 325.5814 L 186.0465 302.32556 L 139.53488 302.32556 Q 116.27906 302.32556 116.27906 279.06976 Q 116.27906 255.81393 69.76744 255.81393 Q 23.255812 255.81393 23.255812 209.3023 L 0.0 139.53488 L 23.255812 116.27906 L 23.255812 93.02325 L 46.511623 93.02325 Q 69.76744 69.76744 69.76744 69.76744 Q 93.02325 69.76744 69.76744 46.511623 L 46.511623 23.255812 L 93.02325 23.255812 Q 139.53488 23.255812 186.0465 -3.6379788E-12 z M 232.55812 162.7907 Q 232.55812 162.7907 255.81393 162.7907 Q 255.81393 162.7907 232.55812 162.7907 Q 232.55812 162.7907 232.55812 162.7907 z M 46.511623 186.0465 Q 46.511623 186.0465 69.76744 186.0465 Q 69.76744 209.3023 46.511623 209.3023 Q 46.511623 209.3023 46.511623 186.0465 z" svg:height="4.883721mm" draw:style-name="style-1429" svg:viewBox="0.0 0.0 488.37207 488.37207" svg:width="4.883721mm" svg:x="120.93023mm" svg:y="268.60464mm"/>
          <draw:path svg:d="M 46.511623 93.02325 L 0.0 0.0 L 23.255812 0.0 L 46.511623 0.0 L 46.511623 23.255812 L 46.511623 23.255812 L 186.0465 116.27906 Q 325.5814 186.0465 348.8372 162.7907 Q 372.093 139.53488 372.093 116.27906 L 372.093 116.27906 L 372.093 116.27906 L 395.34882 116.27906 L 372.093 186.0465 Q 348.8372 232.55812 325.5814 279.06976 Q 279.06976 279.06976 279.06976 302.32556 L 279.06976 302.32556 L 255.81393 302.32556 Q 255.81393 325.5814 232.55812 325.5814 L 209.3023 325.5814 L 209.3023 325.5814 Q 186.0465 325.5814 162.7907 279.06976 L 139.53488 209.3023 L 116.27906 186.0465 Q 93.02325 162.7907 46.511623 93.02325 z" svg:height="3.2558138mm" draw:style-name="style-1430" svg:viewBox="0.0 0.0 395.34882 325.5814" svg:width="3.953488mm" svg:x="71.6279mm" svg:y="80.93023mm"/>
          <draw:path svg:d="M 93.02325 162.7907 L 69.76744 162.7907 L 69.76744 186.0465 L 69.76744 209.3023 L 93.02325 255.81393 L 116.27906 302.32556 L 116.27906 325.5814 L 116.27906 348.8372 L 139.53488 348.8372 L 139.53488 348.8372 L 139.53488 372.093 L 162.7907 395.34882 L 162.7907 441.86044 L 162.7907 488.37207 L 162.7907 604.6511 Q 162.7907 744.186 139.53488 767.44183 Q 116.27906 790.69763 116.27906 883.7209 L 116.27906 953.48834 L 116.27906 953.48834 L 116.27906 953.48834 L 93.02325 953.48834 L 93.02325 976.74414 L 93.02325 976.74414 L 69.76744 976.74414 L 69.76744 1023.25574 L 69.76744 1046.5116 L 46.511623 1046.5116 L 23.255812 1046.5116 L 23.255812 1023.25574 L 23.255812 976.74414 L -9.094947E-13 697.6744 L -9.094947E-13 418.6046 L -9.094947E-13 279.06976 Q -23.255812 139.53488 -9.094947E-13 93.02325 L -9.094947E-13 23.255812 L 23.255812 0.0 Q 23.255812 0.0 46.511623 69.76744 Q 46.511623 139.53488 69.76744 139.53488 Q 93.02325 139.53488 93.02325 162.7907 z" svg:height="10.465116mm" draw:style-name="style-1431" svg:viewBox="0.0 0.0 162.7907 1046.5116" svg:width="1.6279069mm" svg:x="65.34883mm" svg:y="233.95348mm"/>
          <draw:path svg:d="M 93.02325 23.255812 L 116.27906 0.0 L 139.53488 116.27906 Q 139.53488 255.81393 162.7907 255.81393 L 186.0465 255.81393 L 186.0465 255.81393 L 186.0465 279.06976 L 186.0465 279.06976 L 162.7907 279.06976 L 93.02325 279.06976 Q 0.0 279.06976 0.0 209.3023 Q 0.0 162.7907 46.511623 116.27906 L 69.76744 93.02325 L 69.76744 69.76744 Q 93.02325 69.76744 93.02325 23.255812 z" svg:height="2.7906976mm" draw:style-name="style-1432" svg:viewBox="0.0 0.0 186.0465 279.06976" svg:width="1.860465mm" svg:x="53.48837mm" svg:y="99.30232mm"/>
          <draw:path svg:d="M 139.53488 23.255812 L 139.53488 0.0 L 162.7907 0.0 L 186.0465 0.0 L 186.0465 23.255812 L 186.0465 69.76744 L 186.0465 116.27906 Q 162.7907 139.53488 186.0465 139.53488 Q 232.55812 139.53488 232.55812 162.7907 L 232.55812 186.0465 L 232.55812 186.0465 Q 232.55812 186.0465 162.7907 209.3023 L 93.02325 255.81393 L 46.511623 255.81393 L 0.0 255.81393 L 0.0 255.81393 L 0.0 232.55812 L 46.511623 209.3023 Q 93.02325 209.3023 93.02325 209.3023 L 93.02325 209.3023 L 69.76744 186.0465 L 46.511623 186.0465 L 46.511623 186.0465 Q 46.511623 162.7907 23.255812 162.7907 L 0.0 162.7907 L 0.0 139.53488 Q 0.0 139.53488 23.255812 116.27906 L 23.255812 116.27906 L 23.255812 116.27906 Q 23.255812 116.27906 93.02325 69.76744 Q 139.53488 69.76744 139.53488 23.255812 z" svg:height="2.5581393mm" draw:style-name="style-1433" svg:viewBox="0.0 0.0 232.55812 255.81393" svg:width="2.3255813mm" svg:x="113.02325mm" svg:y="200.23254mm"/>
          <draw:path svg:d="M 0.0 23.255812 L 0.0 0.0 L 69.76744 23.255812 Q 139.53488 69.76744 162.7907 69.76744 L 186.0465 69.76744 L 186.0465 69.76744 Q 186.0465 69.76744 186.0465 93.02325 L 209.3023 93.02325 L 255.81393 139.53488 Q 325.5814 186.0465 325.5814 209.3023 L 325.5814 209.3023 L 325.5814 232.55812 Q 348.8372 255.81393 325.5814 255.81393 L 302.32556 255.81393 L 279.06976 255.81393 Q 279.06976 255.81393 232.55812 232.55812 L 209.3023 209.3023 L 209.3023 209.3023 Q 186.0465 209.3023 93.02325 139.53488 L 0.0 69.76744 L 0.0 23.255812 z" svg:height="2.5581393mm" draw:style-name="style-1434" svg:viewBox="0.0 0.0 325.5814 255.81393" svg:width="3.2558138mm" svg:x="103.255806mm" svg:y="166.74417mm"/>
          <draw:path svg:d="M 69.76744 0.0 L 93.02325 0.0 L 69.76744 46.511623 Q 46.511623 116.27906 93.02325 116.27906 Q 116.27906 93.02325 139.53488 93.02325 L 162.7907 93.02325 L 162.7907 93.02325 Q 139.53488 116.27906 116.27906 139.53488 L 93.02325 186.0465 L 93.02325 186.0465 Q 93.02325 186.0465 69.76744 232.55812 L 69.76744 279.06976 L 69.76744 279.06976 L 69.76744 302.32556 L 46.511623 302.32556 Q 46.511623 279.06976 23.255812 232.55812 L 0.0 186.0465 L 0.0 162.7907 L 0.0 139.53488 L 0.0 116.27906 Q 0.0 93.02325 23.255812 46.511623 Q 46.511623 0.0 69.76744 0.0 z" svg:height="3.0232556mm" draw:style-name="style-1435" svg:viewBox="0.0 0.0 162.7907 302.32556" svg:width="1.6279069mm" svg:x="130.23254mm" svg:y="89.76743mm"/>
          <draw:path svg:d="M 69.76744 0.0 L 139.53488 0.0 L 162.7907 0.0 L 162.7907 0.0 L 139.53488 46.511623 Q 116.27906 93.02325 69.76744 93.02325 Q 23.255812 46.511623 23.255812 46.511623 L 23.255812 46.511623 L 23.255812 46.511623 Q 23.255812 23.255812 0.0 23.255812 L 0.0 23.255812 L 0.0 23.255812 Q 0.0 0.0 69.76744 0.0 z" svg:height="0.9302325mm" draw:style-name="style-1436" svg:viewBox="0.0 0.0 162.7907 93.02325" svg:width="1.6279069mm" svg:x="39.76744mm" svg:y="125.58139mm"/>
          <draw:path svg:d="M 23.255812 69.76744 L 0.0 -1.8189894E-12 L 23.255812 -1.8189894E-12 L 46.511623 -1.8189894E-12 L 69.76744 -1.8189894E-12 L 69.76744 -1.8189894E-12 L 69.76744 -1.8189894E-12 Q 69.76744 23.255812 69.76744 23.255812 L 93.02325 23.255812 L 93.02325 23.255812 Q 93.02325 23.255812 116.27906 46.511623 L 116.27906 46.511623 L 162.7907 69.76744 Q 186.0465 116.27906 209.3023 116.27906 L 209.3023 116.27906 L 209.3023 116.27906 Q 209.3023 116.27906 209.3023 139.53488 L 232.55812 139.53488 L 232.55812 139.53488 Q 232.55812 162.7907 255.81393 162.7907 L 255.81393 162.7907 L 255.81393 162.7907 Q 255.81393 162.7907 255.81393 186.0465 L 279.06976 186.0465 L 279.06976 186.0465 Q 279.06976 209.3023 302.32556 209.3023 L 302.32556 209.3023 L 302.32556 209.3023 Q 302.32556 209.3023 302.32556 232.55812 L 325.5814 232.55812 L 325.5814 232.55812 Q 325.5814 255.81393 348.8372 255.81393 L 348.8372 255.81393 L 348.8372 255.81393 Q 348.8372 255.81393 348.8372 279.06976 L 372.093 279.06976 L 441.86044 348.8372 Q 511.62787 441.86044 534.88367 441.86044 L 534.88367 441.86044 L 534.88367 441.86044 L 534.88367 465.11624 L 534.88367 488.37207 Q 534.88367 511.62787 488.37207 488.37207 L 418.6046 488.37207 L 418.6046 465.11624 L 395.34882 465.11624 L 395.34882 465.11624 L 395.34882 441.86044 L 395.34882 441.86044 L 395.34882 441.86044 L 372.093 441.86044 L 372.093 441.86044 L 372.093 418.6046 L 348.8372 418.6046 L 348.8372 418.6046 L 348.8372 395.34882 L 348.8372 395.34882 Q 348.8372 395.34882 279.06976 348.8372 L 232.55812 325.5814 L 232.55812 302.32556 Q 209.3023 302.32556 209.3023 302.32556 L 209.3023 302.32556 L 209.3023 302.32556 Q 209.3023 279.06976 139.53488 232.55812 L 93.02325 186.0465 L 93.02325 162.7907 Q 69.76744 162.7907 69.76744 139.53488 Q 46.511623 116.27906 23.255812 69.76744 z" svg:height="4.883721mm" draw:style-name="style-1437" svg:viewBox="0.0 0.0 534.88367 488.37207" svg:width="5.348837mm" svg:x="38.37209mm" svg:y="147.20929mm"/>
          <draw:path svg:d="M 23.255812 0.0 L 46.511623 0.0 L 116.27906 0.0 L 162.7907 23.255812 L 186.0465 23.255812 L 209.3023 23.255812 L 209.3023 23.255812 Q 209.3023 23.255812 209.3023 46.511623 L 232.55812 46.511623 L 232.55812 46.511623 Q 232.55812 69.76744 255.81393 69.76744 L 255.81393 69.76744 L 255.81393 69.76744 L 255.81393 93.02325 L 209.3023 93.02325 L 162.7907 93.02325 L 162.7907 93.02325 Q 139.53488 69.76744 116.27906 69.76744 L 69.76744 69.76744 L 69.76744 69.76744 Q 69.76744 69.76744 23.255812 46.511623 Q 0.0 46.511623 0.0 23.255812 Q 0.0 0.0 23.255812 0.0 z" svg:height="0.9302325mm" draw:style-name="style-1438" svg:viewBox="0.0 0.0 255.81393 93.02325" svg:width="2.5581393mm" svg:x="104.88371mm" svg:y="184.88371mm"/>
          <draw:path svg:d="M 116.27906 -3.6379788E-12 L 209.3023 -3.6379788E-12 L 209.3023 23.255812 Q 209.3023 69.76744 209.3023 69.76744 Q 209.3023 69.76744 186.0465 69.76744 L 186.0465 93.02325 L 162.7907 93.02325 Q 116.27906 69.76744 69.76744 69.76744 L 23.255812 69.76744 L 0.0 23.255812 Q -23.255812 -3.6379788E-12 0.0 -3.6379788E-12 Q 23.255812 -23.255812 116.27906 -3.6379788E-12 z" svg:height="0.9302325mm" draw:style-name="style-1439" svg:viewBox="0.0 0.0 209.3023 93.02325" svg:width="2.093023mm" svg:x="110.93023mm" svg:y="184.4186mm"/>
          <draw:path svg:d="M 139.53488 23.255812 L 139.53488 0.0 L 139.53488 0.0 L 162.7907 0.0 L 162.7907 0.0 Q 162.7907 23.255812 186.0465 23.255812 L 186.0465 23.255812 L 209.3023 69.76744 Q 232.55812 116.27906 232.55812 139.53488 L 232.55812 162.7907 L 186.0465 162.7907 Q 162.7907 162.7907 93.02325 162.7907 L 23.255812 162.7907 L 0.0 162.7907 Q 0.0 162.7907 0.0 139.53488 L 0.0 139.53488 L 0.0 139.53488 L 23.255812 139.53488 L 46.511623 139.53488 Q 69.76744 139.53488 69.76744 116.27906 Q 69.76744 93.02325 46.511623 93.02325 L 0.0 93.02325 L 0.0 69.76744 L 0.0 69.76744 L 69.76744 69.76744 Q 139.53488 46.511623 139.53488 23.255812 z" svg:height="1.6279069mm" draw:style-name="style-1440" svg:viewBox="0.0 0.0 232.55812 162.7907" svg:width="2.3255813mm" svg:x="129.30232mm" svg:y="189.53487mm"/>
          <draw:path svg:d="M 139.53488 46.511623 L 186.0465 46.511623 L 186.0465 46.511623 L 186.0465 46.511623 L 186.0465 69.76744 L 209.3023 69.76744 L 209.3023 93.02325 L 209.3023 139.53488 L 162.7907 139.53488 Q 116.27906 139.53488 116.27906 186.0465 Q 139.53488 232.55812 162.7907 232.55812 L 162.7907 232.55812 L 162.7907 232.55812 L 162.7907 255.81393 L 139.53488 255.81393 Q 116.27906 232.55812 69.76744 209.3023 L 23.255812 186.0465 L 23.255812 186.0465 L 23.255812 162.7907 L 23.255812 116.27906 Q 23.255812 69.76744 0.0 46.511623 L 0.0 23.255812 L 46.511623 0.0 Q 69.76744 0.0 93.02325 23.255812 Q 93.02325 46.511623 139.53488 46.511623 z" svg:height="2.5581393mm" draw:style-name="style-1441" svg:viewBox="0.0 0.0 209.3023 255.81393" svg:width="2.093023mm" svg:x="132.32558mm" svg:y="252.093mm"/>
          <draw:path svg:d="M 116.27906 0.0 L 139.53488 0.0 L 162.7907 69.76744 Q 162.7907 139.53488 162.7907 162.7907 L 162.7907 186.0465 L 139.53488 186.0465 L 139.53488 209.3023 L 116.27906 209.3023 L 93.02325 209.3023 L 93.02325 232.55812 L 93.02325 255.81393 L 69.76744 255.81393 L 46.511623 255.81393 L 46.511623 279.06976 L 23.255812 279.06976 L 23.255812 209.3023 Q 23.255812 139.53488 -9.094947E-13 69.76744 L -9.094947E-13 0.0 L 69.76744 0.0 Q 116.27906 -23.255812 116.27906 0.0 z" svg:height="2.7906976mm" draw:style-name="style-1442" svg:viewBox="0.0 0.0 162.7907 279.06976" svg:width="1.6279069mm" svg:x="74.65116mm" svg:y="201.6279mm"/>
          <draw:path svg:d="M 23.255812 0.0 L 46.511623 0.0 L 93.02325 69.76744 Q 116.27906 116.27906 139.53488 116.27906 L 139.53488 116.27906 L 186.0465 116.27906 Q 209.3023 69.76744 232.55812 69.76744 L 279.06976 69.76744 L 279.06976 93.02325 L 279.06976 116.27906 L 279.06976 139.53488 Q 279.06976 162.7907 232.55812 186.0465 Q 186.0465 209.3023 162.7907 255.81393 Q 139.53488 325.5814 162.7907 348.8372 Q 186.0465 395.34882 186.0465 418.6046 L 186.0465 441.86044 L 186.0465 441.86044 L 162.7907 441.86044 L 139.53488 441.86044 Q 139.53488 441.86044 139.53488 418.6046 L 139.53488 418.6046 L 139.53488 395.34882 L 139.53488 372.093 L 139.53488 372.093 Q 116.27906 348.8372 116.27906 348.8372 L 116.27906 348.8372 L 116.27906 348.8372 Q 93.02325 325.5814 46.511623 162.7907 L 1.8189894E-12 23.255812 L 1.8189894E-12 23.255812 Q 1.8189894E-12 23.255812 23.255812 0.0 z" svg:height="4.4186044mm" draw:style-name="style-1443" svg:viewBox="0.0 0.0 279.06976 441.86044" svg:width="2.7906976mm" svg:x="140.93022mm" svg:y="214.65115mm"/>
          <draw:path svg:d="M 0.0 139.53488 L 0.0 0.0 L 69.76744 0.0 Q 139.53488 23.255812 162.7907 0.0 L 209.3023 0.0 L 209.3023 0.0 Q 209.3023 0.0 232.55812 139.53488 L 232.55812 279.06976 L 186.0465 279.06976 Q 139.53488 279.06976 116.27906 255.81393 Q 116.27906 209.3023 116.27906 255.81393 Q 93.02325 279.06976 69.76744 279.06976 L 23.255812 279.06976 L 23.255812 279.06976 L 0.0 279.06976 L 0.0 139.53488 z" svg:height="2.7906976mm" draw:style-name="style-1444" svg:viewBox="0.0 0.0 232.55812 279.06976" svg:width="2.3255813mm" svg:x="119.30232mm" svg:y="60.232555mm"/>
          <draw:path svg:d="M 255.81393 0.0 L 255.81393 0.0 L 697.6744 0.0 L 1139.5348 0.0 L 1139.5348 0.0 L 1139.5348 0.0 L 1186.0464 23.255812 Q 1209.3022 23.255812 1186.0464 46.511623 Q 1186.0464 93.02325 1162.7906 116.27906 Q 1139.5348 139.53488 1139.5348 186.0465 Q 1139.5348 255.81393 1093.0232 325.5814 Q 1069.7673 418.6046 1046.5116 418.6046 Q 1023.25574 418.6046 1023.25574 488.37207 L 999.99994 558.1395 L 999.99994 558.1395 L 999.99994 558.1395 L 999.99994 581.3953 L 999.99994 581.3953 L 976.74414 581.3953 L 976.74414 604.6511 L 976.74414 604.6511 L 976.74414 604.6511 L 953.48834 604.6511 Q 906.9767 604.6511 674.4186 558.1395 Q 441.86044 511.62787 325.5814 511.62787 Q 209.3023 488.37207 232.55812 558.1395 L 255.81393 627.9069 L 232.55812 627.9069 L 209.3023 604.6511 L 186.0465 604.6511 L 162.7907 604.6511 L 139.53488 581.3953 L 116.27906 558.1395 L 69.76744 558.1395 L 46.511623 558.1395 L 23.255812 534.88367 L 0.0 511.62787 L 0.0 511.62787 L 0.0 511.62787 L 0.0 511.62787 L 0.0 511.62787 L 0.0 488.37207 L 23.255812 488.37207 L 23.255812 488.37207 L 23.255812 511.62787 L 23.255812 511.62787 L 23.255812 511.62787 L 46.511623 511.62787 L 46.511623 511.62787 L 46.511623 488.37207 L 69.76744 488.37207 L 69.76744 465.11624 L 69.76744 465.11624 L 69.76744 418.6046 Q 69.76744 372.093 93.02325 372.093 Q 116.27906 372.093 116.27906 325.5814 Q 116.27906 255.81393 139.53488 232.55812 Q 162.7907 232.55812 139.53488 209.3023 Q 139.53488 186.0465 186.0465 162.7907 Q 255.81393 139.53488 232.55812 93.02325 Q 232.55812 46.511623 255.81393 46.511623 Q 302.32556 46.511623 279.06976 23.255812 Q 255.81393 0.0 255.81393 0.0 z" svg:height="6.2790694mm" draw:style-name="style-1445" svg:viewBox="0.0 0.0 1186.0464 627.9069" svg:width="11.860464mm" svg:x="117.90697mm" svg:y="10.697674mm"/>
          <draw:path svg:d="M 209.3023 0.0 L 232.55812 0.0 L 232.55812 0.0 Q 232.55812 0.0 255.81393 23.255812 L 255.81393 23.255812 L 255.81393 46.511623 Q 255.81393 69.76744 186.0465 93.02325 L 116.27906 93.02325 L 69.76744 93.02325 L 46.511623 93.02325 L 46.511623 93.02325 L 23.255812 93.02325 L 23.255812 93.02325 L 23.255812 93.02325 L 23.255812 93.02325 Q 23.255812 69.76744 0.0 46.511623 L 0.0 46.511623 L 23.255812 46.511623 L 23.255812 46.511623 L 116.27906 23.255812 Q 186.0465 0.0 209.3023 0.0 z" svg:height="0.9302325mm" draw:style-name="style-1446" svg:viewBox="0.0 0.0 255.81393 93.02325" svg:width="2.5581393mm" svg:x="117.90697mm" svg:y="179.99998mm"/>
          <draw:path svg:d="M 139.53488 69.76744 L 139.53488 23.255812 L 162.7907 23.255812 L 186.0465 23.255812 L 186.0465 93.02325 L 186.0465 162.7907 L 209.3023 162.7907 L 209.3023 186.0465 L 209.3023 186.0465 L 232.55812 186.0465 L 232.55812 186.0465 L 232.55812 162.7907 L 232.55812 162.7907 Q 232.55812 162.7907 255.81393 465.11624 L 255.81393 767.44183 L 232.55812 767.44183 L 186.0465 767.44183 L 186.0465 813.9534 Q 186.0465 860.4651 162.7907 860.4651 L 162.7907 860.4651 L 162.7907 837.2092 Q 139.53488 790.69763 139.53488 744.186 L 139.53488 697.6744 L 116.27906 651.1628 Q 93.02325 581.3953 46.511623 372.093 L 0.0 139.53488 L 23.255812 139.53488 Q 46.511623 139.53488 46.511623 69.76744 Q 23.255812 0.0 46.511623 0.0 Q 93.02325 -23.255812 93.02325 46.511623 Q 139.53488 116.27906 139.53488 69.76744 z" svg:height="8.6046505mm" draw:style-name="style-1447" svg:viewBox="0.0 0.0 255.81393 860.4651" svg:width="2.5581393mm" svg:x="86.04651mm" svg:y="37.674416mm"/>
          <draw:path svg:d="M 23.255812 139.53488 L 23.255812 139.53488 L 23.255812 116.27906 Q 23.255812 93.02325 0.0 93.02325 L 0.0 93.02325 L 0.0 46.511623 Q 23.255812 0.0 23.255812 0.0 L 23.255812 0.0 L 69.76744 0.0 Q 139.53488 -23.255812 116.27906 69.76744 Q 116.27906 186.0465 69.76744 162.7907 Q 23.255812 139.53488 23.255812 139.53488 z" svg:height="1.6279069mm" draw:style-name="style-1448" svg:viewBox="0.0 0.0 116.27906 162.7907" svg:width="1.1627907mm" svg:x="130.93022mm" svg:y="91.6279mm"/>
          <draw:path svg:d="M 46.511623 -1.8189894E-12 L 69.76744 -1.8189894E-12 L 69.76744 23.255812 Q 46.511623 46.511623 46.511623 93.02325 L 46.511623 139.53488 L 93.02325 139.53488 Q 116.27906 139.53488 139.53488 69.76744 L 162.7907 23.255812 L 186.0465 23.255812 L 209.3023 23.255812 L 209.3023 46.511623 Q 209.3023 69.76744 232.55812 93.02325 Q 232.55812 116.27906 255.81393 93.02325 Q 255.81393 69.76744 279.06976 69.76744 Q 302.32556 69.76744 325.5814 93.02325 L 325.5814 93.02325 L 325.5814 162.7907 Q 325.5814 232.55812 302.32556 255.81393 Q 279.06976 255.81393 279.06976 279.06976 L 255.81393 279.06976 L 209.3023 279.06976 Q 162.7907 255.81393 139.53488 255.81393 L 139.53488 232.55812 L 116.27906 232.55812 L 116.27906 255.81393 L 93.02325 255.81393 L 46.511623 255.81393 L 46.511623 279.06976 L 46.511623 279.06976 L 23.255812 255.81393 L 0.0 209.3023 L 0.0 209.3023 L 0.0 209.3023 L 0.0 162.7907 Q 0.0 139.53488 0.0 116.27906 L 0.0 93.02325 L 0.0 93.02325 L 0.0 69.76744 L 0.0 69.76744 L 0.0 69.76744 L 0.0 69.76744 Q 0.0 69.76744 23.255812 23.255812 Q 23.255812 -1.8189894E-12 46.511623 -1.8189894E-12 z" svg:height="2.7906976mm" draw:style-name="style-1449" svg:viewBox="0.0 0.0 325.5814 279.06976" svg:width="3.2558138mm" svg:x="55.348835mm" svg:y="160.23254mm"/>
          <draw:path svg:d="M 46.511623 23.255812 L 23.255812 0.0 L 46.511623 0.0 L 69.76744 0.0 L 139.53488 46.511623 Q 232.55812 93.02325 279.06976 116.27906 L 325.5814 116.27906 L 325.5814 116.27906 Q 348.8372 139.53488 372.093 139.53488 L 372.093 139.53488 L 372.093 139.53488 Q 372.093 139.53488 372.093 162.7907 L 395.34882 162.7907 L 395.34882 186.0465 L 395.34882 186.0465 L 325.5814 186.0465 Q 279.06976 186.0465 209.3023 162.7907 L 139.53488 139.53488 L 139.53488 139.53488 Q 139.53488 116.27906 69.76744 93.02325 L 0.0 46.511623 L 23.255812 46.511623 Q 46.511623 46.511623 46.511623 23.255812 z" svg:height="1.860465mm" draw:style-name="style-1450" svg:viewBox="0.0 0.0 395.34882 186.0465" svg:width="3.953488mm" svg:x="106.04651mm" svg:y="170.23254mm"/>
          <draw:path svg:d="M 46.511623 0.0 L 46.511623 0.0 L 69.76744 23.255812 Q 93.02325 23.255812 93.02325 116.27906 Q 93.02325 232.55812 93.02325 255.81393 L 93.02325 255.81393 L 69.76744 255.81393 Q 46.511623 255.81393 23.255812 186.0465 L 0.0 139.53488 L 0.0 116.27906 L 0.0 93.02325 L 0.0 69.76744 L 0.0 46.511623 L 0.0 46.511623 Q 23.255812 23.255812 23.255812 23.255812 L 23.255812 23.255812 L 46.511623 23.255812 Q 46.511623 23.255812 46.511623 0.0 z" svg:height="2.5581393mm" draw:style-name="style-1451" svg:viewBox="0.0 0.0 93.02325 255.81393" svg:width="0.9302325mm" svg:x="110.69767mm" svg:y="160.69766mm"/>
          <draw:path svg:d="M 209.3023 23.255812 L 209.3023 69.76744 L 186.0465 441.86044 Q 162.7907 813.9534 139.53488 906.9767 L 116.27906 999.99994 L 116.27906 1046.5116 L 116.27906 1093.0232 L 93.02325 1116.279 L 93.02325 1139.5348 L 162.7907 1139.5348 Q 255.81393 1139.5348 279.06976 1116.279 L 302.32556 1116.279 L 302.32556 1139.5348 Q 302.32556 1162.7906 255.81393 1162.7906 Q 209.3023 1186.0464 116.27906 1162.7906 L -1.8189894E-12 1139.5348 L 23.255812 1139.5348 L 46.511623 1139.5348 L 46.511623 1116.279 L 23.255812 1093.0232 L 23.255812 953.48834 Q 23.255812 837.2092 23.255812 767.44183 Q 23.255812 697.6744 46.511623 627.9069 Q 69.76744 558.1395 93.02325 325.5814 L 93.02325 93.02325 L 93.02325 23.255812 Q 93.02325 -23.255812 139.53488 0.0 Q 162.7907 23.255812 186.0465 0.0 Q 209.3023 -23.255812 209.3023 23.255812 z" svg:height="11.627906mm" draw:style-name="style-1452" svg:viewBox="0.0 0.0 302.32556 1162.7906" svg:width="3.0232556mm" svg:x="83.95348mm" svg:y="284.8837mm"/>
          <draw:path svg:d="M 2558.1394 23.255812 L 2558.1394 0.0 L 2604.6511 23.255812 Q 2651.1626 46.511623 2651.1626 69.76744 Q 2651.1626 93.02325 2674.4185 69.76744 Q 2674.4185 46.511623 2720.9302 69.76744 Q 2767.4417 69.76744 2790.6975 93.02325 Q 2790.6975 116.27906 2860.4648 139.53488 Q 2930.2324 162.7907 2976.744 162.7907 Q 2976.744 162.7907 2999.9998 162.7907 Q 3023.2556 186.0465 3023.2556 162.7907 Q 3046.5115 162.7907 3069.7673 186.0465 Q 3069.7673 232.55812 3093.0232 255.81393 Q 3093.0232 302.32556 3116.2788 279.06976 Q 3162.7905 255.81393 3162.7905 255.81393 L 3162.7905 255.81393 L 3139.5347 255.81393 L 3139.5347 255.81393 L 3139.5347 232.55812 Q 3116.2788 232.55812 3116.2788 209.3023 Q 3116.2788 162.7907 3209.3022 162.7907 L 3279.0696 116.27906 L 3279.0696 116.27906 L 3302.3254 116.27906 L 3302.3254 93.02325 L 3302.3254 69.76744 L 3325.5813 69.76744 L 3325.5813 69.76744 L 3325.5813 395.34882 Q 3348.837 744.186 3325.5813 813.9534 L 3325.5813 906.9767 L 3325.5813 2162.7905 Q 3348.837 3418.6045 3348.837 3651.1626 L 3348.837 3906.9766 L 3348.837 3906.9766 L 3348.837 3906.9766 L 3325.5813 3930.2324 L 3325.5813 3953.488 L 3302.3254 3953.488 L 3279.0696 3953.488 L 3279.0696 3883.7207 L 3255.8137 3837.209 L 3255.8137 3837.209 L 3255.8137 3837.209 L 3255.8137 3860.4648 L 3255.8137 3860.4648 L 3232.5579 3860.4648 Q 3232.5579 3883.7207 3162.7905 3837.209 L 3116.2788 3790.6975 L 3116.2788 3790.6975 Q 3116.2788 3767.4417 3093.0232 3767.4417 L 3093.0232 3767.4417 L 3093.0232 3744.1858 Q 3069.7673 3744.1858 3046.5115 3697.6743 Q 2999.9998 3651.1626 2930.2324 3651.1626 Q 2883.7207 3651.1626 2883.7207 3488.3718 Q 2883.7207 3325.5813 2837.2092 3186.0464 Q 2790.6975 3046.5115 2790.6975 3069.7673 L 2767.4417 3093.0232 L 2767.4417 3069.7673 Q 2744.1858 3046.5115 2744.1858 2999.9998 Q 2697.6743 2953.4883 2604.6511 2860.4648 L 2488.372 2767.4417 L 2488.372 2767.4417 Q 2511.6277 2767.4417 2511.6277 2744.1858 Q 2511.6277 2720.9302 2325.5813 2697.6743 Q 2162.7905 2674.4185 1953.4883 2697.6743 L 1720.9302 2697.6743 L 1720.9302 2697.6743 L 1697.6743 2697.6743 L 1534.8837 2697.6743 Q 1372.0929 2697.6743 1372.0929 2720.9302 Q 1372.0929 2767.4417 1348.8372 2767.4417 Q 1325.5813 2767.4417 1302.3256 2720.9302 Q 1302.3256 2697.6743 1209.3022 2697.6743 L 1139.5348 2697.6743 L 1069.7673 2697.6743 Q 1023.25574 2674.4185 930.2325 2697.6743 L 813.9534 2697.6743 L 744.186 2697.6743 Q 697.6744 2697.6743 697.6744 2767.4417 Q 697.6744 2837.2092 604.6511 2790.6975 Q 511.62787 2720.9302 372.093 2720.9302 L 255.81393 2697.6743 L 255.81393 2674.4185 Q 279.06976 2674.4185 279.06976 2627.9067 Q 279.06976 2581.3953 255.81393 2534.8835 L 232.55812 2511.6277 L 232.55812 2488.372 L 232.55812 2488.372 L 232.55812 2488.372 L 232.55812 2465.1162 L 255.81393 2465.1162 L 255.81393 2441.8604 L 255.81393 2441.8604 L 232.55812 2441.8604 L 232.55812 2441.8604 L 232.55812 2441.8604 L 232.55812 2418.6045 L 232.55812 2418.6045 L 232.55812 2348.8372 Q 232.55812 2279.0696 232.55812 2302.3254 Q 232.55812 2325.5813 186.0465 2302.3254 Q 139.53488 2302.3254 162.7907 2279.0696 Q 186.0465 2255.8137 162.7907 2255.8137 Q 139.53488 2232.558 162.7907 2209.3022 Q 186.0465 2162.7905 162.7907 2116.279 Q 139.53488 2093.0232 69.76744 2069.7673 L 0.0 2023.2557 L 0.0 1999.9999 L 0.0 1976.744 L 0.0 1930.2324 L 0.0 1906.9767 L 0.0 1906.9767 Q 0.0 1883.7208 23.255812 1883.7208 L 46.511623 1860.465 L 69.76744 1860.465 L 69.76744 1883.7208 L 69.76744 1883.7208 L 93.02325 1883.7208 L 93.02325 1860.465 Q 93.02325 1837.2092 139.53488 1720.9302 Q 139.53488 1604.6511 186.0465 1651.1627 Q 232.55812 1697.6743 232.55812 1627.9069 Q 232.55812 1581.3953 279.06976 1627.9069 Q 325.5814 1651.1627 372.093 1627.9069 L 395.34882 1581.3953 L 465.11624 1581.3953 L 558.1395 1581.3953 L 697.6744 1627.9069 Q 837.2092 1697.6743 860.4651 1697.6743 L 883.7209 1697.6743 L 883.7209 1720.9302 L 906.9767 1720.9302 L 1232.5581 1837.2092 Q 1558.1394 1976.744 1627.9069 1976.744 L 1674.4185 1976.744 L 1697.6743 1999.9999 L 1720.9302 1999.9999 L 1744.1859 1999.9999 Q 1767.4418 2023.2557 1813.9534 2023.2557 L 1837.2092 2023.2557 L 1837.2092 2023.2557 Q 1837.2092 2023.2557 1860.465 2046.5115 L 1906.9767 2069.7673 L 1953.4883 2069.7673 L 1976.744 2069.7673 L 2093.0232 2116.279 Q 2186.0464 2116.279 2372.0928 2116.279 Q 2558.1394 2116.279 2604.6511 2093.0232 L 2627.9067 2093.0232 L 2651.1626 2093.0232 Q 2674.4185 2069.7673 2697.6743 2023.2557 Q 2744.1858 1976.744 2744.1858 1720.9302 Q 2744.1858 1465.1162 2720.9302 1465.1162 L 2674.4185 1465.1162 L 2674.4185 1465.1162 L 2697.6743 1441.8604 L 2697.6743 1441.8604 L 2697.6743 1418.6046 L 2697.6743 1418.6046 L 2697.6743 1418.6046 L 2697.6743 1372.0929 L 2697.6743 1348.8372 L 2697.6743 1348.8372 Q 2697.6743 1325.5813 2581.3953 1186.0464 L 2465.1162 1023.25574 L 2441.8604 1023.25574 L 2441.8604 999.99994 L 2441.8604 999.99994 L 2418.6045 999.99994 L 2418.6045 999.99994 L 2418.6045 999.99994 L 2418.6045 976.74414 L 2418.6045 976.74414 L 2488.372 953.48834 Q 2558.1394 930.2325 2581.3953 930.2325 L 2581.3953 906.9767 L 2558.1394 906.9767 Q 2511.6277 906.9767 2488.372 906.9767 L 2465.1162 906.9767 L 2465.1162 906.9767 Q 2465.1162 906.9767 2488.372 883.7209 Q 2488.372 860.4651 2511.6277 860.4651 Q 2534.8835 860.4651 2534.8835 813.9534 Q 2558.1394 767.44183 2534.8835 720.9302 L 2511.6277 651.1628 L 2465.1162 651.1628 Q 2441.8604 627.9069 2441.8604 627.9069 L 2441.8604 627.9069 L 2465.1162 627.9069 Q 2488.372 627.9069 2488.372 604.6511 Q 2511.6277 604.6511 2534.8835 441.86044 Q 2558.1394 255.81393 2558.1394 139.53488 L 2558.1394 23.255812 L 2558.1394 23.255812 z M 2860.4648 209.3023 Q 2883.7207 209.3023 2883.7207 209.3023 Q 2883.7207 209.3023 2883.7207 209.3023 Q 2860.4648 209.3023 2860.4648 209.3023 z M 2558.1394 2767.4417 Q 2558.1394 2767.4417 2581.3953 2767.4417 Q 2581.3953 2767.4417 2558.1394 2767.4417 Q 2558.1394 2767.4417 2558.1394 2767.4417 z M 2767.4417 2976.744 Q 2790.6975 2976.744 2790.6975 2976.744 Q 2790.6975 2999.9998 2790.6975 2999.9998 Q 2767.4417 2999.9998 2767.4417 2976.744 z" svg:height="39.53488mm" draw:style-name="style-1453" svg:viewBox="0.0 0.0 3348.837 3953.488" svg:width="33.48837mm" svg:x="121.86046mm" svg:y="254.18604mm"/>
          <draw:path svg:d="M 418.6046 0.0 L 441.86044 0.0 L 441.86044 0.0 L 418.6046 23.255812 L 418.6046 46.511623 L 418.6046 93.02325 L 441.86044 116.27906 Q 441.86044 139.53488 488.37207 139.53488 Q 511.62787 162.7907 534.88367 186.0465 L 558.1395 232.55812 L 558.1395 232.55812 L 558.1395 255.81393 L 558.1395 255.81393 L 534.88367 279.06976 L 511.62787 279.06976 L 465.11624 279.06976 L 465.11624 325.5814 L 465.11624 348.8372 L 441.86044 348.8372 L 441.86044 372.093 L 441.86044 372.093 L 465.11624 372.093 L 465.11624 372.093 L 465.11624 395.34882 L 441.86044 395.34882 Q 418.6046 418.6046 325.5814 441.86044 Q 255.81393 465.11624 209.3023 511.62787 L 162.7907 558.1395 L 162.7907 558.1395 Q 139.53488 534.88367 139.53488 558.1395 Q 139.53488 581.3953 116.27906 604.6511 L 116.27906 651.1628 L 93.02325 697.6744 Q 93.02325 720.9302 69.76744 720.9302 L 69.76744 720.9302 L 69.76744 697.6744 L 46.511623 674.4186 L 46.511623 697.6744 L 46.511623 720.9302 L 23.255812 720.9302 L 0.0 720.9302 L 0.0 697.6744 L 0.0 674.4186 L 23.255812 674.4186 L 23.255812 651.1628 L 23.255812 651.1628 L 46.511623 651.1628 L 46.511623 627.9069 L 46.511623 604.6511 L 69.76744 581.3953 Q 93.02325 558.1395 93.02325 511.62787 Q 139.53488 465.11624 116.27906 465.11624 Q 93.02325 465.11624 93.02325 418.6046 Q 69.76744 395.34882 93.02325 395.34882 Q 116.27906 395.34882 93.02325 325.5814 Q 93.02325 255.81393 139.53488 255.81393 Q 162.7907 255.81393 209.3023 186.0465 Q 232.55812 93.02325 209.3023 69.76744 L 186.0465 46.511623 L 186.0465 46.511623 Q 186.0465 46.511623 186.0465 23.255812 L 186.0465 0.0 L 186.0465 0.0 L 186.0465 0.0 L 279.06976 0.0 Q 395.34882 0.0 418.6046 0.0 z" svg:height="7.209302mm" draw:style-name="style-1454" svg:viewBox="0.0 0.0 558.1395 720.9302" svg:width="5.581395mm" svg:x="33.953487mm" svg:y="24.186045mm"/>
          <draw:path svg:d="M 93.02325 0.0 L 116.27906 0.0 L 116.27906 0.0 L 116.27906 23.255812 L 162.7907 23.255812 L 186.0465 23.255812 L 348.8372 69.76744 Q 534.88367 93.02325 511.62787 116.27906 L 511.62787 116.27906 L 511.62787 116.27906 Q 511.62787 116.27906 488.37207 139.53488 L 465.11624 139.53488 L 465.11624 116.27906 Q 441.86044 116.27906 441.86044 116.27906 L 441.86044 116.27906 L 441.86044 116.27906 L 418.6046 116.27906 L 418.6046 116.27906 Q 395.34882 116.27906 395.34882 116.27906 L 395.34882 139.53488 L 372.093 139.53488 L 348.8372 139.53488 L 302.32556 139.53488 Q 255.81393 116.27906 162.7907 116.27906 L 93.02325 116.27906 L 69.76744 116.27906 Q 46.511623 116.27906 23.255812 93.02325 L 0.0 93.02325 L 0.0 69.76744 Q 23.255812 69.76744 23.255812 23.255812 Q 69.76744 0.0 93.02325 0.0 z" svg:height="1.3953488mm" draw:style-name="style-1455" svg:viewBox="0.0 0.0 511.62787 139.53488" svg:width="5.1162786mm" svg:x="98.372086mm" svg:y="227.20929mm"/>
          <draw:path svg:d="M 93.02325 69.76744 L 93.02325 69.76744 L 93.02325 69.76744 Q 93.02325 69.76744 93.02325 93.02325 L 116.27906 93.02325 L 116.27906 116.27906 Q 139.53488 116.27906 139.53488 116.27906 L 139.53488 116.27906 L 139.53488 139.53488 L 162.7907 139.53488 L 232.55812 232.55812 Q 325.5814 325.5814 325.5814 325.5814 L 325.5814 325.5814 L 325.5814 325.5814 Q 325.5814 348.8372 325.5814 348.8372 L 348.8372 348.8372 L 348.8372 348.8372 Q 348.8372 348.8372 372.093 372.093 L 372.093 372.093 L 372.093 395.34882 Q 372.093 395.34882 395.34882 395.34882 L 395.34882 418.6046 L 395.34882 418.6046 Q 395.34882 441.86044 418.6046 441.86044 L 418.6046 441.86044 L 418.6046 441.86044 Q 418.6046 441.86044 418.6046 465.11624 L 441.86044 465.11624 L 465.11624 488.37207 Q 488.37207 534.88367 441.86044 534.88367 L 395.34882 534.88367 L 395.34882 534.88367 L 372.093 511.62787 L 372.093 511.62787 L 372.093 511.62787 L 372.093 511.62787 L 372.093 511.62787 L 348.8372 488.37207 L 348.8372 441.86044 L 348.8372 441.86044 L 325.5814 418.6046 L 325.5814 418.6046 Q 325.5814 395.34882 279.06976 372.093 L 232.55812 325.5814 L 232.55812 302.32556 Q 232.55812 302.32556 209.3023 302.32556 L 209.3023 302.32556 L 209.3023 302.32556 Q 186.0465 279.06976 186.0465 279.06976 L 186.0465 279.06976 L 186.0465 255.81393 Q 186.0465 232.55812 139.53488 209.3023 Q 116.27906 209.3023 69.76744 209.3023 L 23.255812 209.3023 L 23.255812 209.3023 Q 0.0 186.0465 0.0 162.7907 L 0.0 162.7907 L 0.0 116.27906 L 0.0 69.76744 L 0.0 46.511623 Q -23.255812 23.255812 23.255812 0.0 Q 69.76744 0.0 69.76744 23.255812 Q 93.02325 69.76744 93.02325 69.76744 z" svg:height="5.348837mm" draw:style-name="style-1456" svg:viewBox="0.0 0.0 465.11624 534.88367" svg:width="4.6511626mm" svg:x="60.465115mm" svg:y="99.30232mm"/>
          <draw:path svg:d="M 209.3023 0.0 L 255.81393 0.0 L 209.3023 23.255812 Q 162.7907 46.511623 162.7907 93.02325 Q 162.7907 116.27906 209.3023 116.27906 Q 232.55812 116.27906 255.81393 162.7907 Q 279.06976 232.55812 302.32556 255.81393 Q 348.8372 302.32556 325.5814 302.32556 Q 302.32556 325.5814 302.32556 325.5814 L 279.06976 325.5814 L 279.06976 325.5814 L 255.81393 325.5814 L 255.81393 325.5814 Q 255.81393 325.5814 255.81393 348.8372 L 279.06976 348.8372 L 279.06976 348.8372 Q 279.06976 372.093 302.32556 372.093 L 302.32556 372.093 L 302.32556 372.093 L 302.32556 395.34882 L 279.06976 395.34882 Q 255.81393 418.6046 255.81393 418.6046 Q 232.55812 418.6046 186.0465 441.86044 L 139.53488 441.86044 L 116.27906 441.86044 Q 116.27906 418.6046 69.76744 441.86044 L -9.094947E-13 441.86044 L -9.094947E-13 418.6046 Q -9.094947E-13 395.34882 23.255812 395.34882 L 46.511623 372.093 L 46.511623 372.093 L 69.76744 372.093 L 69.76744 325.5814 Q 69.76744 302.32556 69.76744 255.81393 Q 116.27906 209.3023 69.76744 139.53488 L 69.76744 69.76744 L 46.511623 69.76744 L 46.511623 69.76744 L 46.511623 46.511623 L 23.255812 46.511623 L 23.255812 46.511623 L 23.255812 46.511623 L 69.76744 23.255812 L 139.53488 23.255812 L 162.7907 23.255812 Q 162.7907 0.0 209.3023 0.0 z" svg:height="4.4186044mm" draw:style-name="style-1457" svg:viewBox="0.0 0.0 325.5814 441.86044" svg:width="3.2558138mm" svg:x="74.65116mm" svg:y="197.20929mm"/>
          <draw:path svg:d="M 93.02325 23.255812 L 93.02325 46.511623 L 93.02325 46.511623 Q 93.02325 46.511623 93.02325 69.76744 L 116.27906 69.76744 L 116.27906 93.02325 Q 116.27906 116.27906 162.7907 93.02325 Q 209.3023 93.02325 186.0465 139.53488 Q 162.7907 186.0465 186.0465 209.3023 Q 232.55812 255.81393 255.81393 255.81393 Q 279.06976 255.81393 279.06976 279.06976 Q 279.06976 302.32556 302.32556 465.11624 L 325.5814 604.6511 L 325.5814 651.1628 L 325.5814 674.4186 L 325.5814 720.9302 L 325.5814 767.44183 L 302.32556 767.44183 L 302.32556 790.69763 L 325.5814 790.69763 L 325.5814 790.69763 L 325.5814 790.69763 L 325.5814 813.9534 L 302.32556 837.2092 Q 279.06976 837.2092 279.06976 860.4651 L 279.06976 883.7209 L 255.81393 883.7209 L 255.81393 883.7209 L 255.81393 906.9767 L 232.55812 906.9767 L 232.55812 883.7209 L 232.55812 860.4651 L 186.0465 860.4651 L 139.53488 837.2092 L 116.27906 837.2092 L 93.02325 837.2092 L 93.02325 790.69763 Q 93.02325 744.186 69.76744 744.186 Q 69.76744 744.186 46.511623 744.186 Q 46.511623 720.9302 23.255812 720.9302 L 0.0 720.9302 L 0.0 697.6744 Q 0.0 651.1628 0.0 558.1395 L 0.0 465.11624 L 0.0 465.11624 Q 23.255812 465.11624 23.255812 441.86044 Q 46.511623 441.86044 46.511623 279.06976 L 46.511623 93.02325 L 46.511623 46.511623 Q 46.511623 0.0 69.76744 0.0 Q 93.02325 0.0 93.02325 23.255812 z M 139.53488 790.69763 Q 139.53488 767.44183 162.7907 767.44183 Q 186.0465 767.44183 186.0465 790.69763 Q 186.0465 813.9534 162.7907 813.9534 Q 139.53488 813.9534 139.53488 790.69763 z" svg:height="9.069767mm" draw:style-name="style-1458" svg:viewBox="0.0 0.0 325.5814 906.9767" svg:width="3.2558138mm" svg:x="115.81395mm" svg:y="244.18604mm"/>
          <draw:path svg:d="M 0.0 23.255812 L 0.0 0.0 L 23.255812 0.0 Q 46.511623 0.0 46.511623 46.511623 Q 46.511623 69.76744 69.76744 46.511623 Q 69.76744 23.255812 116.27906 46.511623 Q 186.0465 46.511623 186.0465 46.511623 Q 186.0465 46.511623 232.55812 69.76744 L 255.81393 69.76744 L 255.81393 69.76744 Q 255.81393 93.02325 279.06976 93.02325 L 279.06976 93.02325 L 441.86044 162.7907 Q 604.6511 232.55812 604.6511 255.81393 L 604.6511 255.81393 L 558.1395 255.81393 Q 511.62787 255.81393 511.62787 279.06976 L 511.62787 325.5814 L 488.37207 325.5814 L 488.37207 325.5814 L 465.11624 302.32556 L 441.86044 279.06976 L 441.86044 279.06976 L 418.6046 279.06976 L 418.6046 279.06976 L 418.6046 302.32556 L 418.6046 302.32556 Q 395.34882 325.5814 418.6046 325.5814 L 418.6046 325.5814 L 418.6046 372.093 Q 418.6046 395.34882 395.34882 372.093 Q 372.093 348.8372 279.06976 302.32556 Q 162.7907 255.81393 162.7907 232.55812 Q 186.0465 209.3023 139.53488 186.0465 L 93.02325 186.0465 L 93.02325 186.0465 L 93.02325 162.7907 L 69.76744 139.53488 L 69.76744 116.27906 L 46.511623 116.27906 L 23.255812 116.27906 L 23.255812 93.02325 Q 0.0 46.511623 0.0 23.255812 z" svg:height="3.72093mm" draw:style-name="style-1459" svg:viewBox="0.0 0.0 604.6511 372.093" svg:width="6.046511mm" svg:x="119.99999mm" svg:y="260.0mm"/>
          <draw:path svg:d="M 279.06976 23.255812 L 279.06976 0.0 L 279.06976 0.0 Q 302.32556 0.0 325.5814 23.255812 L 325.5814 23.255812 L 302.32556 93.02325 Q 279.06976 186.0465 255.81393 186.0465 Q 232.55812 186.0465 232.55812 279.06976 Q 232.55812 395.34882 279.06976 395.34882 Q 325.5814 418.6046 325.5814 418.6046 L 348.8372 418.6046 L 348.8372 465.11624 L 348.8372 488.37207 L 232.55812 488.37207 Q 116.27906 511.62787 93.02325 534.88367 Q 46.511623 581.3953 69.76744 651.1628 Q 93.02325 744.186 93.02325 767.44183 L 93.02325 790.69763 L 139.53488 790.69763 Q 186.0465 790.69763 162.7907 720.9302 L 139.53488 651.1628 L 209.3023 651.1628 Q 279.06976 627.9069 279.06976 720.9302 Q 279.06976 813.9534 255.81393 837.2092 Q 232.55812 837.2092 186.0465 860.4651 L 162.7907 860.4651 L 116.27906 860.4651 Q 69.76744 837.2092 23.255812 813.9534 Q 0.0 790.69763 0.0 627.9069 Q 0.0 465.11624 69.76744 418.6046 Q 162.7907 372.093 162.7907 279.06976 Q 162.7907 209.3023 139.53488 209.3023 Q 93.02325 209.3023 93.02325 186.0465 L 93.02325 162.7907 L 69.76744 162.7907 L 69.76744 139.53488 L 69.76744 139.53488 L 93.02325 139.53488 L 93.02325 139.53488 L 93.02325 139.53488 L 93.02325 116.27906 L 93.02325 116.27906 L 116.27906 116.27906 L 116.27906 93.02325 L 162.7907 93.02325 Q 209.3023 93.02325 232.55812 116.27906 L 232.55812 116.27906 L 232.55812 116.27906 Q 255.81393 139.53488 255.81393 116.27906 L 255.81393 116.27906 L 255.81393 93.02325 Q 279.06976 93.02325 279.06976 69.76744 L 279.06976 46.511623 L 279.06976 23.255812 z" svg:height="8.6046505mm" draw:style-name="style-1460" svg:viewBox="0.0 0.0 348.8372 860.4651" svg:width="3.4883718mm" svg:x="69.30232mm" svg:y="284.65115mm"/>
          <draw:path svg:d="M 186.0465 0.0 L 186.0465 0.0 L 232.55812 0.0 Q 302.32556 0.0 302.32556 23.255812 L 302.32556 69.76744 L 279.06976 116.27906 Q 279.06976 186.0465 255.81393 186.0465 L 255.81393 186.0465 L 255.81393 162.7907 Q 255.81393 139.53488 232.55812 139.53488 Q 209.3023 162.7907 186.0465 209.3023 L 139.53488 255.81393 L 139.53488 255.81393 Q 139.53488 255.81393 162.7907 162.7907 Q 186.0465 69.76744 93.02325 69.76744 L 0.0 69.76744 L 0.0 69.76744 L 0.0 46.511623 L 93.02325 23.255812 Q 162.7907 23.255812 186.0465 0.0 z" svg:height="2.5581393mm" draw:style-name="style-1461" svg:viewBox="0.0 0.0 302.32556 255.81393" svg:width="3.0232556mm" svg:x="121.86046mm" svg:y="113.255806mm"/>
          <draw:path svg:d="M 162.7907 23.255812 L 162.7907 0.0 L 162.7907 116.27906 Q 162.7907 255.81393 209.3023 255.81393 L 232.55812 255.81393 L 232.55812 255.81393 Q 232.55812 255.81393 186.0465 279.06976 L 139.53488 279.06976 L 139.53488 279.06976 Q 116.27906 279.06976 116.27906 255.81393 Q 116.27906 232.55812 69.76744 209.3023 L 23.255812 209.3023 L 23.255812 186.0465 Q 23.255812 186.0465 -1.8189894E-12 162.7907 L -1.8189894E-12 162.7907 L 23.255812 162.7907 Q 69.76744 162.7907 69.76744 116.27906 L 93.02325 93.02325 L 116.27906 93.02325 Q 116.27906 69.76744 139.53488 46.511623 L 162.7907 23.255812 L 162.7907 23.255812 z" svg:height="2.7906976mm" draw:style-name="style-1462" svg:viewBox="0.0 0.0 232.55812 279.06976" svg:width="2.3255813mm" svg:x="86.74418mm" svg:y="253.2558mm"/>
          <draw:path svg:d="M 23.255812 46.511623 L 0.0 0.0 L 93.02325 23.255812 Q 186.0465 69.76744 186.0465 23.255812 Q 186.0465 0.0 209.3023 0.0 L 232.55812 0.0 L 232.55812 46.511623 Q 232.55812 116.27906 255.81393 116.27906 Q 279.06976 139.53488 279.06976 255.81393 Q 279.06976 372.093 302.32556 395.34882 L 302.32556 418.6046 L 279.06976 418.6046 Q 255.81393 418.6046 232.55812 302.32556 Q 186.0465 186.0465 139.53488 162.7907 Q 93.02325 162.7907 93.02325 186.0465 L 69.76744 209.3023 L 69.76744 162.7907 Q 46.511623 93.02325 23.255812 46.511623 z" svg:height="4.186046mm" draw:style-name="style-1463" svg:viewBox="0.0 0.0 302.32556 418.6046" svg:width="3.0232556mm" svg:x="12.558139mm" svg:y="194.65115mm"/>
          <draw:path svg:d="M 139.53488 23.255812 L 162.7907 23.255812 L 162.7907 23.255812 Q 162.7907 23.255812 162.7907 46.511623 L 186.0465 46.511623 L 232.55812 162.7907 Q 302.32556 279.06976 302.32556 302.32556 L 302.32556 325.5814 L 279.06976 325.5814 Q 255.81393 348.8372 255.81393 348.8372 L 232.55812 348.8372 L 209.3023 348.8372 Q 186.0465 348.8372 162.7907 325.5814 Q 116.27906 302.32556 116.27906 325.5814 Q 116.27906 348.8372 93.02325 325.5814 L 69.76744 302.32556 L 69.76744 302.32556 Q 69.76744 302.32556 93.02325 302.32556 Q 116.27906 279.06976 46.511623 139.53488 L 0.0 0.0 L 46.511623 0.0 Q 93.02325 0.0 116.27906 23.255812 Q 116.27906 23.255812 139.53488 23.255812 z" svg:height="3.4883718mm" draw:style-name="style-1464" svg:viewBox="0.0 0.0 302.32556 348.8372" svg:width="3.0232556mm" svg:x="54.65116mm" svg:y="24.88372mm"/>
          <draw:path svg:d="M 46.511623 0.0 L 46.511623 0.0 L 93.02325 46.511623 Q 116.27906 93.02325 186.0465 93.02325 Q 279.06976 46.511623 302.32556 46.511623 L 325.5814 46.511623 L 325.5814 69.76744 Q 302.32556 93.02325 325.5814 93.02325 Q 348.8372 93.02325 348.8372 116.27906 Q 325.5814 139.53488 325.5814 139.53488 L 325.5814 139.53488 L 325.5814 139.53488 Q 325.5814 116.27906 279.06976 139.53488 Q 255.81393 139.53488 255.81393 162.7907 Q 232.55812 186.0465 186.0465 186.0465 Q 116.27906 209.3023 93.02325 186.0465 L 93.02325 139.53488 L 93.02325 139.53488 Q 93.02325 139.53488 69.76744 93.02325 Q 69.76744 46.511623 46.511623 46.511623 L 0.0 23.255812 L 23.255812 23.255812 Q 46.511623 0.0 46.511623 0.0 z" svg:height="1.860465mm" draw:style-name="style-1465" svg:viewBox="0.0 0.0 348.8372 186.0465" svg:width="3.4883718mm" svg:x="64.18604mm" svg:y="84.65116mm"/>
          <draw:path svg:d="M 93.02325 69.76744 L 116.27906 3.6379788E-12 L 116.27906 23.255812 L 116.27906 69.76744 L 139.53488 93.02325 L 162.7907 116.27906 L 162.7907 139.53488 Q 162.7907 162.7907 209.3023 139.53488 Q 232.55812 116.27906 255.81393 116.27906 L 279.06976 116.27906 L 302.32556 139.53488 Q 348.8372 162.7907 395.34882 162.7907 L 418.6046 162.7907 L 395.34882 162.7907 Q 372.093 186.0465 372.093 255.81393 Q 395.34882 302.32556 372.093 302.32556 L 372.093 325.5814 L 372.093 348.8372 L 372.093 395.34882 L 372.093 418.6046 Q 348.8372 441.86044 302.32556 441.86044 L 232.55812 441.86044 L 232.55812 441.86044 Q 232.55812 441.86044 162.7907 418.6046 L 116.27906 395.34882 L 116.27906 372.093 L 116.27906 348.8372 L 93.02325 325.5814 Q 93.02325 302.32556 69.76744 302.32556 Q 46.511623 302.32556 46.511623 325.5814 Q 46.511623 348.8372 23.255812 348.8372 L -1.8189894E-12 348.8372 L -1.8189894E-12 325.5814 L 23.255812 302.32556 L 23.255812 302.32556 L 23.255812 302.32556 L 23.255812 279.06976 L 23.255812 279.06976 L 46.511623 255.81393 L 69.76744 209.3023 L 69.76744 162.7907 Q 69.76744 139.53488 93.02325 69.76744 z M 279.06976 139.53488 Q 302.32556 139.53488 302.32556 139.53488 Q 302.32556 162.7907 302.32556 162.7907 Q 279.06976 162.7907 279.06976 139.53488 z" svg:height="4.4186044mm" draw:style-name="style-1466" svg:viewBox="0.0 0.0 418.6046 441.86044" svg:width="4.186046mm" svg:x="101.6279mm" svg:y="176.51161mm"/>
          <draw:path svg:d="M 46.511623 0.0 L 116.27906 0.0 L 116.27906 0.0 Q 116.27906 0.0 139.53488 23.255812 L 139.53488 23.255812 L 139.53488 69.76744 Q 162.7907 116.27906 116.27906 93.02325 Q 46.511623 93.02325 46.511623 93.02325 L 46.511623 116.27906 L 23.255812 116.27906 L 0.0 116.27906 L 0.0 93.02325 L 0.0 93.02325 L 0.0 46.511623 Q 0.0 -23.255812 46.511623 0.0 z" svg:height="1.1627907mm" draw:style-name="style-1467" svg:viewBox="0.0 0.0 139.53488 116.27906" svg:width="1.3953488mm" svg:x="91.6279mm" svg:y="239.53487mm"/>
          <draw:path svg:d="M 93.02325 46.511623 L 139.53488 0.0 L 186.0465 0.0 Q 232.55812 23.255812 232.55812 69.76744 Q 209.3023 93.02325 186.0465 116.27906 L 139.53488 116.27906 L 139.53488 116.27906 Q 139.53488 116.27906 116.27906 139.53488 L 116.27906 139.53488 L 116.27906 139.53488 Q 93.02325 139.53488 69.76744 139.53488 L 46.511623 162.7907 L 46.511623 162.7907 Q 46.511623 139.53488 23.255812 139.53488 Q 0.0 139.53488 0.0 116.27906 L 23.255812 93.02325 L 23.255812 93.02325 Q 46.511623 69.76744 93.02325 46.511623 z" svg:height="1.6279069mm" draw:style-name="style-1468" svg:viewBox="0.0 0.0 232.55812 162.7907" svg:width="2.3255813mm" svg:x="118.13953mm" svg:y="169.30232mm"/>
          <draw:path svg:d="M 69.76744 0.0 L 69.76744 0.0 L 93.02325 0.0 L 116.27906 0.0 L 116.27906 23.255812 L 116.27906 46.511623 L 116.27906 46.511623 Q 116.27906 69.76744 69.76744 69.76744 L -1.8189894E-12 93.02325 L -1.8189894E-12 69.76744 Q 23.255812 69.76744 -1.8189894E-12 46.511623 L -1.8189894E-12 23.255812 L 23.255812 23.255812 Q 69.76744 23.255812 69.76744 0.0 z" svg:height="0.9302325mm" draw:style-name="style-1469" svg:viewBox="0.0 0.0 116.27906 93.02325" svg:width="1.1627907mm" svg:x="101.6279mm" svg:y="243.48836mm"/>
          <draw:path svg:d="M 418.6046 -3.6379788E-12 L 441.86044 -3.6379788E-12 L 441.86044 23.255812 Q 418.6046 69.76744 441.86044 69.76744 Q 465.11624 69.76744 465.11624 93.02325 Q 441.86044 116.27906 441.86044 116.27906 L 441.86044 116.27906 L 441.86044 116.27906 Q 418.6046 116.27906 255.81393 116.27906 L 93.02325 139.53488 L 23.255812 139.53488 Q -23.255812 116.27906 -1.8189894E-12 116.27906 L 23.255812 93.02325 L 46.511623 93.02325 Q 69.76744 69.76744 69.76744 69.76744 L 69.76744 69.76744 L 232.55812 46.511623 Q 395.34882 23.255812 418.6046 -3.6379788E-12 z" svg:height="1.3953488mm" draw:style-name="style-1470" svg:viewBox="0.0 0.0 465.11624 139.53488" svg:width="4.6511626mm" svg:x="99.76743mm" svg:y="239.3023mm"/>
          <draw:path svg:d="M 488.37207 0.0 L 558.1395 0.0 L 558.1395 23.255812 L 534.88367 46.511623 L 534.88367 93.02325 L 534.88367 116.27906 L 511.62787 139.53488 L 488.37207 186.0465 L 488.37207 209.3023 Q 488.37207 232.55812 441.86044 325.5814 Q 395.34882 395.34882 372.093 395.34882 L 325.5814 418.6046 L 325.5814 395.34882 L 302.32556 395.34882 L 302.32556 372.093 Q 302.32556 348.8372 279.06976 348.8372 Q 255.81393 348.8372 255.81393 372.093 L 255.81393 395.34882 L 232.55812 395.34882 L 232.55812 418.6046 L 186.0465 418.6046 L 139.53488 418.6046 L 139.53488 395.34882 L 116.27906 372.093 L 116.27906 348.8372 L 116.27906 325.5814 L 93.02325 325.5814 L 93.02325 325.5814 L 93.02325 279.06976 Q 69.76744 255.81393 69.76744 232.55812 L 69.76744 209.3023 L 46.511623 186.0465 Q 23.255812 162.7907 23.255812 139.53488 L 1.8189894E-12 93.02325 L 1.8189894E-12 46.511623 Q 1.8189894E-12 0.0 69.76744 23.255812 Q 162.7907 46.511623 209.3023 69.76744 Q 232.55812 93.02325 255.81393 93.02325 Q 279.06976 93.02325 302.32556 93.02325 Q 348.8372 116.27906 372.093 69.76744 Q 395.34882 0.0 488.37207 0.0 z" svg:height="4.186046mm" draw:style-name="style-1471" svg:viewBox="0.0 0.0 558.1395 418.6046" svg:width="5.581395mm" svg:x="92.790695mm" svg:y="55.348835mm"/>
          <draw:path svg:d="M 46.511623 116.27906 L 0.0 0.0 L 0.0 0.0 L 23.255812 0.0 L 69.76744 116.27906 Q 139.53488 209.3023 139.53488 232.55812 Q 139.53488 255.81393 116.27906 255.81393 L 116.27906 255.81393 L 116.27906 255.81393 Q 93.02325 255.81393 46.511623 116.27906 z" svg:height="2.5581393mm" draw:style-name="style-1472" svg:viewBox="0.0 0.0 139.53488 255.81393" svg:width="1.3953488mm" svg:x="150.69766mm" svg:y="132.7907mm"/>
          <draw:path svg:d="M 511.62787 3.6379788E-12 L 627.9069 3.6379788E-12 L 627.9069 23.255812 L 651.1628 46.511623 L 651.1628 46.511623 L 651.1628 69.76744 L 651.1628 69.76744 L 651.1628 69.76744 L 674.4186 69.76744 L 674.4186 93.02325 L 651.1628 93.02325 Q 627.9069 116.27906 511.62787 116.27906 Q 418.6046 116.27906 209.3023 46.511623 L 0.0 3.6379788E-12 L 186.0465 3.6379788E-12 Q 372.093 23.255812 511.62787 3.6379788E-12 z" svg:height="1.1627907mm" draw:style-name="style-1473" svg:viewBox="0.0 0.0 674.4186 116.27906" svg:width="6.7441854mm" svg:x="72.09302mm" svg:y="263.95346mm"/>
          <draw:path svg:d="M 69.76744 3.6379788E-12 L 93.02325 3.6379788E-12 L 93.02325 46.511623 L 93.02325 93.02325 L 93.02325 209.3023 Q 93.02325 325.5814 139.53488 325.5814 L 186.0465 325.5814 L 186.0465 325.5814 Q 186.0465 325.5814 209.3023 348.8372 L 209.3023 348.8372 L 209.3023 348.8372 Q 209.3023 372.093 209.3023 372.093 L 232.55812 372.093 L 232.55812 372.093 Q 232.55812 372.093 255.81393 395.34882 L 255.81393 395.34882 L 255.81393 395.34882 Q 255.81393 418.6046 255.81393 418.6046 L 279.06976 418.6046 L 279.06976 488.37207 L 279.06976 558.1395 L 279.06976 558.1395 Q 255.81393 558.1395 255.81393 558.1395 L 255.81393 581.3953 L 255.81393 581.3953 Q 255.81393 581.3953 232.55812 604.6511 L 232.55812 604.6511 L 232.55812 604.6511 Q 209.3023 604.6511 209.3023 604.6511 L 209.3023 627.9069 L 162.7907 627.9069 Q 139.53488 604.6511 116.27906 627.9069 L 116.27906 627.9069 L 93.02325 744.186 L 93.02325 837.2092 L 93.02325 837.2092 L 69.76744 837.2092 L 69.76744 744.186 L 69.76744 627.9069 L 46.511623 581.3953 Q 46.511623 534.88367 23.255812 534.88367 Q 0.0 558.1395 0.0 418.6046 Q -23.255812 279.06976 23.255812 139.53488 Q 46.511623 3.6379788E-12 69.76744 3.6379788E-12 z" svg:height="8.372092mm" draw:style-name="style-1474" svg:viewBox="0.0 0.0 279.06976 837.2092" svg:width="2.7906976mm" svg:x="10.465116mm" svg:y="191.16278mm"/>
          <draw:path svg:d="M 0.0 46.511623 L 0.0 0.0 L 0.0 0.0 L 23.255812 0.0 L 23.255812 23.255812 Q 23.255812 46.511623 46.511623 23.255812 Q 93.02325 0.0 93.02325 0.0 L 93.02325 0.0 L 139.53488 23.255812 Q 209.3023 46.511623 232.55812 23.255812 L 279.06976 23.255812 L 279.06976 46.511623 Q 255.81393 46.511623 302.32556 69.76744 Q 348.8372 93.02325 348.8372 93.02325 L 348.8372 93.02325 L 325.5814 93.02325 Q 279.06976 93.02325 279.06976 116.27906 Q 279.06976 139.53488 325.5814 139.53488 L 372.093 139.53488 L 372.093 139.53488 Q 372.093 139.53488 348.8372 162.7907 L 325.5814 162.7907 L 279.06976 162.7907 Q 232.55812 139.53488 116.27906 162.7907 Q 0.0 162.7907 0.0 139.53488 Q 0.0 116.27906 23.255812 116.27906 Q 46.511623 116.27906 46.511623 93.02325 Q 46.511623 69.76744 23.255812 69.76744 Q 0.0 69.76744 0.0 46.511623 z" svg:height="1.6279069mm" draw:style-name="style-1475" svg:viewBox="0.0 0.0 372.093 162.7907" svg:width="3.72093mm" svg:x="96.74418mm" svg:y="238.60464mm"/>
          <draw:path svg:d="M 906.9767 0.0 L 930.2325 0.0 L 953.48834 69.76744 Q 976.74414 116.27906 976.74414 186.0465 Q 1023.25574 255.81393 1046.5116 232.55812 Q 1069.7673 209.3023 1093.0232 302.32556 Q 1116.279 395.34882 1116.279 395.34882 Q 1139.5348 395.34882 1209.3022 395.34882 L 1255.8138 395.34882 L 1255.8138 395.34882 L 1255.8138 418.6046 L 1232.5581 418.6046 L 1232.5581 441.86044 L 1232.5581 441.86044 L 1255.8138 441.86044 L 1255.8138 441.86044 L 1255.8138 465.11624 L 1255.8138 465.11624 Q 1232.5581 488.37207 930.2325 581.3953 L 604.6511 697.6744 L 604.6511 697.6744 Q 604.6511 697.6744 581.3953 674.4186 Q 581.3953 651.1628 511.62787 674.4186 L 441.86044 674.4186 L 418.6046 697.6744 Q 395.34882 697.6744 372.093 720.9302 L 372.093 744.186 L 372.093 744.186 Q 348.8372 720.9302 255.81393 744.186 L 186.0465 767.44183 L 162.7907 767.44183 L 162.7907 767.44183 L 162.7907 790.69763 L 139.53488 790.69763 L 139.53488 790.69763 L 139.53488 790.69763 L 139.53488 767.44183 L 139.53488 767.44183 L 116.27906 744.186 L 93.02325 720.9302 L 93.02325 720.9302 L 93.02325 720.9302 L 93.02325 744.186 L 93.02325 744.186 L 69.76744 744.186 L 69.76744 720.9302 L 69.76744 720.9302 L 46.511623 720.9302 L 46.511623 697.6744 L 46.511623 674.4186 L 23.255812 651.1628 L 0.0 627.9069 L 0.0 581.3953 L 0.0 558.1395 L 23.255812 534.88367 L 23.255812 534.88367 L 23.255812 511.62787 Q 46.511623 488.37207 69.76744 488.37207 Q 93.02325 465.11624 93.02325 441.86044 L 93.02325 418.6046 L 116.27906 348.8372 Q 139.53488 302.32556 162.7907 302.32556 Q 186.0465 279.06976 209.3023 302.32556 Q 232.55812 302.32556 255.81393 302.32556 Q 279.06976 302.32556 279.06976 279.06976 Q 302.32556 255.81393 325.5814 255.81393 Q 348.8372 255.81393 372.093 279.06976 Q 418.6046 279.06976 418.6046 209.3023 Q 465.11624 139.53488 465.11624 162.7907 Q 488.37207 209.3023 534.88367 186.0465 Q 581.3953 186.0465 581.3953 209.3023 L 604.6511 232.55812 L 604.6511 162.7907 Q 604.6511 116.27906 627.9069 116.27906 Q 651.1628 116.27906 651.1628 93.02325 Q 651.1628 69.76744 744.186 69.76744 Q 813.9534 69.76744 837.2092 23.255812 Q 883.7209 23.255812 906.9767 0.0 z" svg:height="7.906976mm" draw:style-name="style-1476" svg:viewBox="0.0 0.0 1255.8138 790.69763" svg:width="12.558139mm" svg:x="38.139534mm" svg:y="18.837208mm"/>
          <draw:path svg:d="M 69.76744 23.255812 L 69.76744 -3.6379788E-12 L 116.27906 -3.6379788E-12 Q 139.53488 23.255812 162.7907 -3.6379788E-12 L 186.0465 -3.6379788E-12 L 186.0465 -3.6379788E-12 Q 186.0465 23.255812 209.3023 23.255812 L 209.3023 23.255812 L 209.3023 23.255812 L 209.3023 23.255812 L 232.55812 23.255812 L 232.55812 23.255812 L 232.55812 46.511623 L 255.81393 46.511623 L 255.81393 93.02325 Q 255.81393 139.53488 279.06976 139.53488 L 279.06976 139.53488 L 279.06976 162.7907 L 279.06976 162.7907 L 255.81393 162.7907 Q 209.3023 186.0465 232.55812 209.3023 L 232.55812 209.3023 L 209.3023 209.3023 L 162.7907 209.3023 L 162.7907 209.3023 Q 162.7907 209.3023 116.27906 186.0465 L 69.76744 162.7907 L 69.76744 162.7907 Q 69.76744 162.7907 69.76744 139.53488 Q 69.76744 116.27906 46.511623 69.76744 L 1.8189894E-12 46.511623 L 23.255812 46.511623 L 46.511623 46.511623 L 46.511623 46.511623 Q 69.76744 46.511623 69.76744 23.255812 z" svg:height="2.093023mm" draw:style-name="style-1477" svg:viewBox="0.0 0.0 279.06976 209.3023" svg:width="2.7906976mm" svg:x="111.39534mm" svg:y="178.8372mm"/>
          <draw:path svg:d="M 488.37207 0.0 L 488.37207 0.0 L 488.37207 23.255812 Q 465.11624 23.255812 465.11624 23.255812 L 465.11624 46.511623 L 465.11624 46.511623 Q 465.11624 46.511623 441.86044 69.76744 L 441.86044 69.76744 L 395.34882 69.76744 Q 348.8372 69.76744 232.55812 93.02325 L 93.02325 116.27906 L 46.511623 116.27906 Q 0.0 116.27906 0.0 93.02325 Q 0.0 69.76744 46.511623 69.76744 L 69.76744 69.76744 L 279.06976 23.255812 Q 488.37207 -23.255812 488.37207 0.0 z" svg:height="1.1627907mm" draw:style-name="style-1478" svg:viewBox="0.0 0.0 488.37207 116.27906" svg:width="4.883721mm" svg:x="99.53488mm" svg:y="238.83719mm"/>
          <draw:path svg:d="M 302.32556 3.6379788E-12 L 348.8372 3.6379788E-12 L 348.8372 3.6379788E-12 L 348.8372 3.6379788E-12 L 348.8372 23.255812 L 348.8372 23.255812 L 395.34882 69.76744 Q 395.34882 116.27906 418.6046 139.53488 L 418.6046 139.53488 L 418.6046 139.53488 L 418.6046 162.7907 L 395.34882 162.7907 Q 372.093 162.7907 372.093 139.53488 Q 348.8372 116.27906 232.55812 139.53488 L 116.27906 162.7907 L 116.27906 186.0465 Q 116.27906 232.55812 93.02325 232.55812 L 93.02325 232.55812 L 69.76744 232.55812 L 69.76744 232.55812 L 69.76744 186.0465 Q 69.76744 162.7907 23.255812 186.0465 L 0.0 186.0465 L 0.0 162.7907 Q 0.0 139.53488 69.76744 139.53488 Q 116.27906 139.53488 116.27906 93.02325 L 93.02325 69.76744 L 116.27906 69.76744 Q 116.27906 46.511623 139.53488 46.511623 Q 162.7907 46.511623 162.7907 23.255812 L 139.53488 3.6379788E-12 L 209.3023 3.6379788E-12 Q 279.06976 3.6379788E-12 302.32556 3.6379788E-12 z" svg:height="2.3255813mm" draw:style-name="style-1479" svg:viewBox="0.0 0.0 418.6046 232.55812" svg:width="4.186046mm" svg:x="128.13953mm" svg:y="191.16278mm"/>
          <draw:path svg:d="M 0.0 23.255812 L 0.0 -3.6379788E-12 L 46.511623 23.255812 Q 93.02325 46.511623 93.02325 69.76744 Q 93.02325 93.02325 162.7907 93.02325 Q 232.55812 93.02325 232.55812 116.27906 Q 232.55812 139.53488 255.81393 139.53488 L 255.81393 162.7907 L 279.06976 209.3023 Q 279.06976 255.81393 302.32556 279.06976 L 302.32556 279.06976 L 279.06976 279.06976 L 279.06976 279.06976 L 279.06976 279.06976 Q 255.81393 279.06976 255.81393 255.81393 Q 232.55812 255.81393 116.27906 186.0465 Q 0.0 116.27906 0.0 93.02325 L 0.0 46.511623 L 0.0 23.255812 z" svg:height="2.7906976mm" draw:style-name="style-1480" svg:viewBox="0.0 0.0 302.32556 279.06976" svg:width="3.0232556mm" svg:x="129.30232mm" svg:y="257.2093mm"/>
          <draw:path svg:d="M 23.255812 46.511623 L 0.0 0.0 L 69.76744 0.0 Q 139.53488 0.0 162.7907 23.255812 L 209.3023 23.255812 L 232.55812 46.511623 Q 255.81393 46.511623 255.81393 69.76744 Q 255.81393 93.02325 279.06976 93.02325 Q 302.32556 93.02325 325.5814 93.02325 L 348.8372 93.02325 L 348.8372 116.27906 Q 348.8372 139.53488 325.5814 139.53488 L 302.32556 139.53488 L 279.06976 139.53488 Q 255.81393 139.53488 255.81393 162.7907 Q 255.81393 162.7907 186.0465 139.53488 L 116.27906 139.53488 L 116.27906 139.53488 Q 116.27906 116.27906 93.02325 116.27906 L 93.02325 116.27906 L 69.76744 116.27906 Q 69.76744 93.02325 23.255812 46.511623 z" svg:height="1.6279069mm" draw:style-name="style-1481" svg:viewBox="0.0 0.0 348.8372 162.7907" svg:width="3.4883718mm" svg:x="45.348835mm" svg:y="213.02324mm"/>
          <draw:path svg:d="M 93.02325 232.55812 L -1.8189894E-12 3.6379788E-12 L 23.255812 3.6379788E-12 L 23.255812 3.6379788E-12 L 46.511623 23.255812 Q 69.76744 46.511623 93.02325 93.02325 Q 116.27906 139.53488 139.53488 139.53488 Q 162.7907 139.53488 162.7907 116.27906 Q 162.7907 93.02325 186.0465 93.02325 L 186.0465 93.02325 L 209.3023 279.06976 Q 255.81393 441.86044 255.81393 465.11624 L 255.81393 511.62787 L 255.81393 511.62787 Q 232.55812 511.62787 209.3023 488.37207 L 186.0465 465.11624 L 186.0465 465.11624 Q 162.7907 465.11624 93.02325 232.55812 z" svg:height="5.1162786mm" draw:style-name="style-1482" svg:viewBox="0.0 0.0 255.81393 511.62787" svg:width="2.5581393mm" svg:x="142.55814mm" svg:y="219.06975mm"/>
          <draw:path svg:d="M 186.0465 23.255812 L 186.0465 1.8189894E-12 L 255.81393 46.511623 Q 325.5814 93.02325 325.5814 93.02325 L 325.5814 93.02325 L 325.5814 116.27906 L 325.5814 116.27906 L 348.8372 116.27906 L 348.8372 139.53488 L 348.8372 139.53488 L 372.093 139.53488 L 372.093 139.53488 L 372.093 139.53488 L 372.093 162.7907 L 372.093 162.7907 L 395.34882 162.7907 L 395.34882 186.0465 L 418.6046 186.0465 Q 465.11624 186.0465 488.37207 162.7907 L 511.62787 162.7907 L 534.88367 186.0465 Q 558.1395 186.0465 581.3953 209.3023 L 604.6511 209.3023 L 604.6511 209.3023 Q 604.6511 232.55812 604.6511 232.55812 L 627.9069 232.55812 L 651.1628 255.81393 Q 674.4186 279.06976 697.6744 279.06976 L 697.6744 279.06976 L 697.6744 279.06976 L 697.6744 279.06976 L 744.186 302.32556 Q 790.69763 302.32556 813.9534 302.32556 L 813.9534 325.5814 L 837.2092 325.5814 L 860.4651 325.5814 L 860.4651 348.8372 L 883.7209 348.8372 L 883.7209 348.8372 L 883.7209 372.093 L 883.7209 372.093 L 883.7209 372.093 L 906.9767 372.093 L 906.9767 372.093 L 930.2325 395.34882 L 953.48834 395.34882 L 953.48834 395.34882 L 953.48834 418.6046 L 906.9767 418.6046 L 860.4651 418.6046 L 860.4651 395.34882 L 837.2092 372.093 L 837.2092 418.6046 L 837.2092 441.86044 L 790.69763 441.86044 Q 720.9302 418.6046 697.6744 418.6046 L 651.1628 418.6046 L 674.4186 465.11624 Q 697.6744 465.11624 674.4186 511.62787 Q 651.1628 534.88367 651.1628 558.1395 L 651.1628 581.3953 L 627.9069 581.3953 L 627.9069 581.3953 L 604.6511 581.3953 L 604.6511 581.3953 L 558.1395 581.3953 L 534.88367 558.1395 L 534.88367 558.1395 Q 511.62787 558.1395 511.62787 534.88367 Q 488.37207 511.62787 418.6046 488.37207 Q 325.5814 441.86044 302.32556 372.093 Q 279.06976 279.06976 232.55812 255.81393 Q 186.0465 232.55812 162.7907 186.0465 Q 139.53488 139.53488 69.76744 116.27906 L 23.255812 93.02325 L 23.255812 93.02325 L 0.0 93.02325 L 0.0 93.02325 L 0.0 93.02325 L 0.0 69.76744 L 0.0 69.76744 L 46.511623 69.76744 L 93.02325 46.511623 L 93.02325 46.511623 L 93.02325 46.511623 L 93.02325 46.511623 L 116.27906 46.511623 L 139.53488 46.511623 Q 162.7907 46.511623 186.0465 23.255812 z" svg:height="5.813953mm" draw:style-name="style-1483" svg:viewBox="0.0 0.0 953.48834 581.3953" svg:width="9.5348835mm" svg:x="38.60465mm" svg:y="150.23254mm"/>
          <draw:path svg:d="M 0.0 116.27906 Q 0.0 -3.6379788E-12 23.255812 -3.6379788E-12 Q 46.511623 -3.6379788E-12 23.255812 93.02325 Q 23.255812 209.3023 0.0 116.27906 z" svg:height="1.1627907mm" draw:style-name="style-1484" svg:viewBox="0.0 0.0 23.255812 116.27906" svg:width="0.23255813mm" svg:x="43.023254mm" svg:y="291.16278mm"/>
          <draw:path svg:d="M 418.6046 0.0 L 418.6046 0.0 L 441.86044 0.0 L 465.11624 0.0 L 441.86044 46.511623 Q 418.6046 116.27906 488.37207 232.55812 Q 534.88367 325.5814 581.3953 325.5814 Q 627.9069 348.8372 627.9069 372.093 Q 627.9069 395.34882 651.1628 395.34882 Q 674.4186 418.6046 651.1628 418.6046 Q 627.9069 418.6046 604.6511 441.86044 L 581.3953 465.11624 L 651.1628 465.11624 L 697.6744 465.11624 L 697.6744 465.11624 L 697.6744 465.11624 L 697.6744 488.37207 L 674.4186 488.37207 L 604.6511 488.37207 Q 534.88367 511.62787 372.093 558.1395 L 186.0465 604.6511 L 186.0465 604.6511 Q 186.0465 604.6511 139.53488 581.3953 L 69.76744 558.1395 L 69.76744 558.1395 L 46.511623 558.1395 L 46.511623 534.88367 L 46.511623 511.62787 L 23.255812 465.11624 L 1.8189894E-12 441.86044 L 1.8189894E-12 372.093 L 1.8189894E-12 279.06976 L 1.8189894E-12 279.06976 Q 1.8189894E-12 279.06976 23.255812 209.3023 L 46.511623 139.53488 L 93.02325 162.7907 Q 139.53488 186.0465 279.06976 93.02325 Q 418.6046 0.0 418.6046 0.0 z" svg:height="6.046511mm" draw:style-name="style-1485" svg:viewBox="0.0 0.0 697.6744 604.6511" svg:width="6.9767437mm" svg:x="137.20929mm" svg:y="264.18604mm"/>
          <draw:path svg:d="M 46.511623 93.02325 L 69.76744 -3.6379788E-12 L 93.02325 -3.6379788E-12 Q 116.27906 -3.6379788E-12 116.27906 23.255812 L 116.27906 23.255812 L 116.27906 116.27906 Q 93.02325 186.0465 46.511623 232.55812 Q -1.8189894E-12 255.81393 -1.8189894E-12 232.55812 L -1.8189894E-12 209.3023 L -1.8189894E-12 186.0465 Q 23.255812 162.7907 46.511623 93.02325 z" svg:height="2.3255813mm" draw:style-name="style-1486" svg:viewBox="0.0 0.0 116.27906 232.55812" svg:width="1.1627907mm" svg:x="126.74418mm" svg:y="169.76743mm"/>
          <draw:path svg:d="M 348.8372 0.0 L 372.093 0.0 L 372.093 0.0 L 372.093 0.0 L 395.34882 139.53488 Q 418.6046 302.32556 441.86044 418.6046 L 441.86044 558.1395 L 441.86044 767.44183 L 441.86044 976.74414 L 372.093 1255.8138 Q 279.06976 1558.1394 279.06976 1558.1394 L 279.06976 1558.1394 L 279.06976 1534.8837 Q 279.06976 1534.8837 279.06976 1534.8837 Q 279.06976 1511.6278 255.81393 1488.372 Q 232.55812 1488.372 232.55812 1465.1162 Q 232.55812 1441.8604 186.0465 1441.8604 L 116.27906 1465.1162 L 116.27906 1441.8604 Q 93.02325 1441.8604 93.02325 1418.6046 Q 93.02325 1395.3488 69.76744 1395.3488 Q 46.511623 1395.3488 23.255812 1348.8372 L 0.0 1279.0697 L 0.0 1255.8138 L 0.0 1232.5581 L 23.255812 1232.5581 Q 46.511623 1255.8138 46.511623 1209.3022 L 69.76744 1186.0464 L 69.76744 1162.7906 Q 93.02325 1162.7906 116.27906 1116.279 Q 162.7907 1093.0232 186.0465 1023.25574 Q 186.0465 976.74414 186.0465 767.44183 Q 186.0465 558.1395 232.55812 558.1395 Q 255.81393 534.88367 279.06976 418.6046 Q 279.06976 325.5814 302.32556 186.0465 L 325.5814 46.511623 L 325.5814 46.511623 L 325.5814 23.255812 L 348.8372 23.255812 L 348.8372 0.0 L 348.8372 0.0 z" svg:height="15.581394mm" draw:style-name="style-1487" svg:viewBox="0.0 0.0 441.86044 1558.1394" svg:width="4.4186044mm" svg:x="59.999996mm" svg:y="216.74417mm"/>
          <draw:path svg:d="M 46.511623 93.02325 L 69.76744 0.0 L 69.76744 23.255812 L 93.02325 46.511623 L 93.02325 46.511623 L 93.02325 46.511623 L 93.02325 46.511623 L 116.27906 46.511623 L 116.27906 46.511623 L 139.53488 46.511623 L 139.53488 46.511623 L 139.53488 46.511623 L 162.7907 23.255812 L 186.0465 23.255812 L 186.0465 46.511623 L 186.0465 69.76744 L 209.3023 69.76744 L 232.55812 93.02325 L 279.06976 93.02325 L 302.32556 93.02325 L 279.06976 139.53488 Q 232.55812 209.3023 232.55812 279.06976 Q 232.55812 325.5814 209.3023 372.093 Q 209.3023 418.6046 186.0465 418.6046 Q 162.7907 418.6046 162.7907 441.86044 L 139.53488 465.11624 L 139.53488 465.11624 L 139.53488 465.11624 L 139.53488 488.37207 L 139.53488 488.37207 L 116.27906 488.37207 L 116.27906 511.62787 L 93.02325 511.62787 L 69.76744 511.62787 L 69.76744 511.62787 L 69.76744 511.62787 L 46.511623 534.88367 L 23.255812 534.88367 L 23.255812 511.62787 L 0.0 465.11624 L 0.0 465.11624 L 0.0 465.11624 L 0.0 418.6046 L 0.0 372.093 L 23.255812 325.5814 L 23.255812 255.81393 L 23.255812 232.55812 Q 46.511623 186.0465 46.511623 93.02325 z" svg:height="5.348837mm" draw:style-name="style-1488" svg:viewBox="0.0 0.0 302.32556 534.88367" svg:width="3.0232556mm" svg:x="50.69767mm" svg:y="236.27905mm"/>
          <draw:path svg:d="M 325.5814 0.0 L 325.5814 0.0 L 325.5814 0.0 Q 325.5814 23.255812 232.55812 46.511623 L 116.27906 93.02325 L 93.02325 93.02325 Q 69.76744 116.27906 46.511623 93.02325 L 46.511623 93.02325 L 23.255812 93.02325 L 23.255812 69.76744 L 23.255812 69.76744 Q 0.0 69.76744 0.0 69.76744 L 0.0 69.76744 L 0.0 69.76744 L 0.0 46.511623 L 0.0 23.255812 Q 23.255812 23.255812 46.511623 0.0 L 93.02325 0.0 L 186.0465 0.0 Q 302.32556 -23.255812 325.5814 0.0 z" svg:height="0.9302325mm" draw:style-name="style-1489" svg:viewBox="0.0 0.0 325.5814 93.02325" svg:width="3.2558138mm" svg:x="130.23254mm" svg:y="196.97673mm"/>
          <draw:path svg:d="M 441.86044 0.0 L 581.3953 0.0 L 581.3953 0.0 Q 581.3953 23.255812 558.1395 46.511623 L 558.1395 46.511623 L 465.11624 116.27906 Q 372.093 186.0465 348.8372 186.0465 L 348.8372 186.0465 L 348.8372 186.0465 Q 348.8372 186.0465 325.5814 186.0465 L 325.5814 209.3023 L 209.3023 279.06976 Q 116.27906 372.093 93.02325 395.34882 Q 69.76744 418.6046 69.76744 441.86044 L 46.511623 441.86044 L 46.511623 441.86044 Q 46.511623 465.11624 23.255812 465.11624 L 23.255812 465.11624 L 23.255812 465.11624 L 0.0 465.11624 L 0.0 441.86044 Q 23.255812 418.6046 46.511623 372.093 L 93.02325 325.5814 L 93.02325 325.5814 L 69.76744 325.5814 L 69.76744 325.5814 L 69.76744 325.5814 L 69.76744 302.32556 L 69.76744 302.32556 L 93.02325 302.32556 L 93.02325 279.06976 L 93.02325 279.06976 Q 116.27906 279.06976 139.53488 279.06976 Q 186.0465 255.81393 186.0465 209.3023 Q 162.7907 162.7907 209.3023 139.53488 Q 255.81393 93.02325 232.55812 46.511623 Q 209.3023 0.0 255.81393 0.0 Q 302.32556 -23.255812 441.86044 0.0 z" svg:height="4.6511626mm" draw:style-name="style-1490" svg:viewBox="0.0 0.0 581.3953 465.11624" svg:width="5.813953mm" svg:x="71.39535mm" svg:y="251.6279mm"/>
          <draw:path svg:d="M 139.53488 23.255812 L 139.53488 0.0 L 186.0465 46.511623 Q 255.81393 116.27906 372.093 93.02325 Q 465.11624 93.02325 465.11624 116.27906 L 465.11624 139.53488 L 465.11624 162.7907 Q 465.11624 186.0465 488.37207 186.0465 L 488.37207 186.0465 L 488.37207 209.3023 Q 511.62787 209.3023 511.62787 209.3023 L 511.62787 209.3023 L 511.62787 232.55812 L 511.62787 232.55812 L 534.88367 232.55812 L 534.88367 255.81393 L 534.88367 255.81393 L 511.62787 255.81393 L 511.62787 255.81393 L 511.62787 255.81393 L 511.62787 279.06976 L 511.62787 279.06976 L 534.88367 279.06976 L 534.88367 302.32556 L 534.88367 302.32556 L 511.62787 302.32556 L 511.62787 325.5814 L 511.62787 348.8372 L 534.88367 395.34882 L 534.88367 441.86044 L 511.62787 441.86044 L 488.37207 441.86044 L 465.11624 441.86044 L 465.11624 441.86044 L 465.11624 395.34882 Q 465.11624 348.8372 441.86044 348.8372 Q 441.86044 348.8372 395.34882 348.8372 L 348.8372 372.093 L 325.5814 372.093 Q 325.5814 372.093 302.32556 372.093 Q 302.32556 395.34882 232.55812 395.34882 L 162.7907 395.34882 L 139.53488 395.34882 Q 139.53488 395.34882 116.27906 372.093 L 93.02325 348.8372 L 93.02325 348.8372 L 93.02325 325.5814 L 69.76744 325.5814 L 69.76744 325.5814 L 69.76744 302.32556 L 46.511623 302.32556 L 46.511623 302.32556 L 46.511623 302.32556 L 46.511623 255.81393 L 46.511623 232.55812 L 23.255812 186.0465 Q 0.0 139.53488 0.0 116.27906 L 0.0 93.02325 L 0.0 69.76744 Q 0.0 46.511623 0.0 23.255812 Q 0.0 0.0 69.76744 23.255812 Q 139.53488 46.511623 139.53488 23.255812 z" svg:height="4.4186044mm" draw:style-name="style-1491" svg:viewBox="0.0 0.0 534.88367 441.86044" svg:width="5.348837mm" svg:x="11.16279mm" svg:y="130.93022mm"/>
          <draw:path svg:d="M 23.255812 46.511623 L 46.511623 3.6379788E-12 L 69.76744 3.6379788E-12 L 69.76744 3.6379788E-12 L 69.76744 3.6379788E-12 L 93.02325 3.6379788E-12 L 93.02325 23.255812 Q 93.02325 46.511623 186.0465 46.511623 L 279.06976 46.511623 L 255.81393 69.76744 Q 255.81393 93.02325 232.55812 93.02325 L 232.55812 116.27906 L 232.55812 139.53488 L 232.55812 186.0465 L 209.3023 186.0465 Q 162.7907 209.3023 162.7907 209.3023 L 162.7907 232.55812 L 139.53488 232.55812 L 116.27906 232.55812 L 116.27906 232.55812 L 116.27906 209.3023 L 139.53488 186.0465 Q 162.7907 162.7907 69.76744 139.53488 L 0.0 116.27906 L 0.0 93.02325 Q 23.255812 93.02325 23.255812 46.511623 z" svg:height="2.3255813mm" draw:style-name="style-1492" svg:viewBox="0.0 0.0 279.06976 232.55812" svg:width="2.7906976mm" svg:x="90.46511mm" svg:y="250.69766mm"/>
          <draw:path svg:d="M 46.511623 69.76744 L -1.8189894E-12 0.0 L 69.76744 23.255812 Q 139.53488 69.76744 162.7907 116.27906 Q 209.3023 186.0465 255.81393 186.0465 Q 279.06976 186.0465 325.5814 139.53488 Q 348.8372 116.27906 372.093 93.02325 L 395.34882 93.02325 L 325.5814 186.0465 Q 255.81393 255.81393 232.55812 279.06976 L 232.55812 279.06976 L 186.0465 279.06976 Q 162.7907 255.81393 116.27906 255.81393 L 69.76744 209.3023 L 69.76744 209.3023 L 69.76744 209.3023 L 93.02325 209.3023 L 93.02325 209.3023 L 93.02325 186.0465 L 93.02325 186.0465 L 93.02325 186.0465 L 116.27906 162.7907 L 116.27906 162.7907 L 116.27906 162.7907 L 116.27906 139.53488 Q 93.02325 116.27906 46.511623 69.76744 z" svg:height="2.7906976mm" draw:style-name="style-1493" svg:viewBox="0.0 0.0 395.34882 279.06976" svg:width="3.953488mm" svg:x="141.86046mm" svg:y="164.88371mm"/>
          <draw:path svg:d="M 116.27906 69.76744 L 93.02325 0.0 L 116.27906 0.0 L 116.27906 0.0 L 255.81393 0.0 Q 395.34882 0.0 534.88367 23.255812 L 651.1628 23.255812 L 651.1628 23.255812 Q 651.1628 46.511623 837.2092 46.511623 L 1023.25574 46.511623 L 999.99994 69.76744 Q 953.48834 93.02325 1139.5348 186.0465 Q 1325.5813 279.06976 1325.5813 302.32556 L 1348.8372 302.32556 L 1395.3488 302.32556 L 1441.8604 325.5814 L 1441.8604 325.5814 L 1465.1162 325.5814 L 1465.1162 395.34882 L 1465.1162 465.11624 L 1418.6046 534.88367 Q 1395.3488 604.6511 1372.0929 604.6511 Q 1348.8372 604.6511 1302.3256 651.1628 Q 1279.0697 720.9302 1255.8138 744.186 L 1255.8138 744.186 L 1232.5581 744.186 L 1232.5581 744.186 L 1232.5581 744.186 Q 1232.5581 744.186 1209.3022 744.186 L 1209.3022 767.44183 L 1116.279 837.2092 Q 999.99994 930.2325 999.99994 999.99994 Q 999.99994 1069.7673 953.48834 1069.7673 L 930.2325 1069.7673 L 930.2325 1069.7673 Q 906.9767 1069.7673 860.4651 1093.0232 Q 790.69763 1116.279 790.69763 1162.7906 Q 767.44183 1232.5581 558.1395 1302.3256 L 348.8372 1395.3488 L 302.32556 1372.0929 L 232.55812 1372.0929 L 232.55812 1348.8372 L 209.3023 1325.5813 L 209.3023 1325.5813 L 209.3023 1302.3256 L 209.3023 1302.3256 L 209.3023 1302.3256 L 209.3023 1302.3256 L 209.3023 1279.0697 L 209.3023 1232.5581 Q 209.3023 1186.0464 186.0465 1162.7906 Q 186.0465 1116.279 209.3023 1116.279 Q 255.81393 1093.0232 209.3023 1093.0232 Q 162.7907 1069.7673 186.0465 1046.5116 L 209.3023 1023.25574 L 209.3023 883.7209 Q 209.3023 720.9302 279.06976 651.1628 L 348.8372 581.3953 L 302.32556 581.3953 Q 279.06976 558.1395 232.55812 534.88367 Q 186.0465 511.62787 139.53488 418.6046 Q 93.02325 325.5814 69.76744 325.5814 L 23.255812 325.5814 L 23.255812 325.5814 L 23.255812 302.32556 L 0.0 302.32556 L 0.0 302.32556 L 0.0 186.0465 L 0.0 46.511623 L 0.0 46.511623 L 23.255812 46.511623 L 23.255812 46.511623 L 23.255812 46.511623 L 23.255812 69.76744 L 23.255812 69.76744 L 46.511623 93.02325 L 69.76744 139.53488 L 69.76744 139.53488 L 69.76744 139.53488 L 93.02325 162.7907 Q 116.27906 186.0465 116.27906 232.55812 L 116.27906 279.06976 L 139.53488 279.06976 L 139.53488 279.06976 L 232.55812 279.06976 L 325.5814 279.06976 L 325.5814 279.06976 L 348.8372 279.06976 L 348.8372 255.81393 L 348.8372 232.55812 L 325.5814 232.55812 L 325.5814 232.55812 L 302.32556 209.3023 L 255.81393 186.0465 L 255.81393 186.0465 Q 255.81393 186.0465 209.3023 162.7907 Q 162.7907 139.53488 116.27906 69.76744 z" svg:height="13.953487mm" draw:style-name="style-1494" svg:viewBox="0.0 0.0 1465.1162 1395.3488" svg:width="14.651162mm" svg:x="45.81395mm" svg:y="82.790695mm"/>
          <draw:path svg:d="M 697.6744 23.255812 L 697.6744 23.255812 L 697.6744 23.255812 Q 674.4186 23.255812 674.4186 46.511623 L 674.4186 69.76744 L 651.1628 69.76744 L 627.9069 69.76744 L 627.9069 93.02325 L 627.9069 93.02325 L 604.6511 93.02325 L 604.6511 116.27906 L 604.6511 116.27906 L 581.3953 116.27906 L 581.3953 139.53488 L 581.3953 162.7907 L 604.6511 162.7907 L 604.6511 162.7907 L 627.9069 162.7907 Q 674.4186 162.7907 697.6744 162.7907 L 720.9302 162.7907 L 720.9302 162.7907 L 720.9302 162.7907 L 744.186 186.0465 L 744.186 209.3023 L 534.88367 325.5814 Q 348.8372 441.86044 441.86044 395.34882 Q 558.1395 395.34882 581.3953 372.093 L 604.6511 372.093 L 604.6511 418.6046 Q 604.6511 441.86044 581.3953 465.11624 Q 534.88367 465.11624 534.88367 488.37207 Q 534.88367 511.62787 511.62787 511.62787 Q 488.37207 534.88367 488.37207 534.88367 L 488.37207 534.88367 L 465.11624 534.88367 Q 441.86044 534.88367 395.34882 558.1395 Q 348.8372 604.6511 372.093 627.9069 L 372.093 627.9069 L 372.093 651.1628 Q 372.093 674.4186 348.8372 674.4186 Q 325.5814 674.4186 325.5814 697.6744 L 325.5814 697.6744 L 325.5814 697.6744 Q 325.5814 720.9302 302.32556 697.6744 L 279.06976 697.6744 L 279.06976 674.4186 Q 302.32556 674.4186 302.32556 674.4186 Q 302.32556 674.4186 302.32556 627.9069 Q 302.32556 581.3953 209.3023 581.3953 L 139.53488 604.6511 L 139.53488 534.88367 Q 116.27906 465.11624 93.02325 441.86044 L 69.76744 441.86044 L 69.76744 441.86044 Q 69.76744 441.86044 46.511623 441.86044 L 46.511623 441.86044 L 23.255812 441.86044 L 23.255812 441.86044 L 23.255812 441.86044 L 23.255812 441.86044 L 0.0 395.34882 L 0.0 372.093 L 23.255812 372.093 Q 69.76744 348.8372 69.76744 348.8372 L 69.76744 348.8372 L 46.511623 325.5814 L 23.255812 302.32556 L 23.255812 279.06976 L 23.255812 255.81393 L 46.511623 255.81393 L 46.511623 255.81393 L 69.76744 255.81393 L 93.02325 255.81393 L 116.27906 255.81393 Q 139.53488 255.81393 162.7907 232.55812 L 186.0465 232.55812 L 232.55812 232.55812 Q 279.06976 255.81393 302.32556 232.55812 L 325.5814 232.55812 L 348.8372 232.55812 Q 348.8372 209.3023 348.8372 209.3023 L 348.8372 209.3023 L 372.093 209.3023 Q 395.34882 209.3023 441.86044 186.0465 Q 488.37207 162.7907 534.88367 116.27906 Q 581.3953 69.76744 604.6511 23.255812 L 627.9069 0.0 L 651.1628 0.0 Q 674.4186 0.0 697.6744 23.255812 z" svg:height="6.9767437mm" draw:style-name="style-1495" svg:viewBox="0.0 0.0 744.186 697.6744" svg:width="7.44186mm" svg:x="134.18604mm" svg:y="244.88371mm"/>
          <draw:path svg:d="M 209.3023 23.255812 L 209.3023 0.0 L 232.55812 0.0 L 255.81393 0.0 L 255.81393 0.0 Q 279.06976 0.0 279.06976 93.02325 L 279.06976 186.0465 L 325.5814 186.0465 L 372.093 162.7907 L 372.093 162.7907 L 372.093 162.7907 L 395.34882 162.7907 L 395.34882 162.7907 L 418.6046 139.53488 L 418.6046 139.53488 L 465.11624 139.53488 L 488.37207 139.53488 L 511.62787 209.3023 Q 558.1395 302.32556 558.1395 325.5814 L 558.1395 348.8372 L 558.1395 348.8372 Q 534.88367 348.8372 511.62787 372.093 L 511.62787 372.093 L 511.62787 348.8372 Q 511.62787 348.8372 488.37207 348.8372 L 488.37207 348.8372 L 488.37207 348.8372 Q 465.11624 325.5814 465.11624 302.32556 Q 441.86044 255.81393 255.81393 302.32556 L 69.76744 348.8372 L 69.76744 325.5814 L 46.511623 302.32556 L 46.511623 279.06976 L 46.511623 255.81393 L 23.255812 232.55812 L 0.0 209.3023 L 0.0 162.7907 L 0.0 116.27906 L 23.255812 116.27906 L 46.511623 116.27906 L 93.02325 69.76744 Q 162.7907 69.76744 186.0465 46.511623 L 209.3023 46.511623 L 209.3023 23.255812 z" svg:height="3.72093mm" draw:style-name="style-1496" svg:viewBox="0.0 0.0 558.1395 372.093" svg:width="5.581395mm" svg:x="53.953484mm" svg:y="33.255814mm"/>
          <draw:path svg:d="M 0.0 2418.6045 L 0.0 0.0 L 116.27906 0.0 L 232.55812 0.0 L 279.06976 0.0 Q 325.5814 23.255812 372.093 232.55812 Q 418.6046 465.11624 418.6046 674.4186 Q 418.6046 883.7209 441.86044 883.7209 L 441.86044 906.9767 L 418.6046 930.2325 Q 418.6046 976.74414 418.6046 1046.5116 Q 465.11624 1116.279 465.11624 1790.6976 Q 465.11624 2465.1162 465.11624 2627.9067 Q 465.11624 2790.6975 465.11624 3116.2788 Q 418.6046 3441.8604 441.86044 3860.4648 Q 465.11624 4279.0693 465.11624 4325.581 Q 465.11624 4395.3486 465.11624 4418.6045 Q 465.11624 4465.116 465.11624 4534.8833 L 465.11624 4604.651 L 465.11624 4604.651 L 465.11624 4604.651 L 395.34882 4674.4185 Q 348.8372 4744.1855 325.5814 4744.1855 Q 325.5814 4744.1855 302.32556 4790.6973 L 279.06976 4860.465 L 279.06976 4930.2324 L 279.06976 4999.9995 L 255.81393 4999.9995 L 255.81393 4976.744 L 255.81393 4976.744 L 232.55812 4976.744 L 232.55812 4953.4883 L 232.55812 4930.2324 L 209.3023 4883.7207 Q 186.0465 4860.465 139.53488 4813.953 L 93.02325 4767.4414 L 93.02325 4790.6973 L 93.02325 4813.953 L 69.76744 4767.4414 L 46.511623 4720.93 L 46.511623 4744.1855 L 46.511623 4767.4414 L 23.255812 4790.6973 L 0.0 4837.209 L 0.0 4837.209 L 0.0 4837.209 L 0.0 2418.6045 z" svg:height="49.999996mm" draw:style-name="style-1497" svg:viewBox="0.0 0.0 465.11624 4999.9995" svg:width="4.6511626mm" svg:x="2.7906976mm" svg:y="213.02324mm"/>
          <draw:path svg:d="M 116.27906 46.511623 L 93.02325 0.0 L 116.27906 23.255812 Q 162.7907 23.255812 186.0465 46.511623 L 209.3023 46.511623 L 209.3023 46.511623 L 209.3023 69.76744 L 232.55812 69.76744 Q 255.81393 93.02325 255.81393 116.27906 Q 255.81393 162.7907 209.3023 209.3023 Q 162.7907 255.81393 162.7907 302.32556 Q 162.7907 348.8372 139.53488 372.093 Q 116.27906 395.34882 116.27906 418.6046 L 116.27906 441.86044 L 93.02325 488.37207 L 69.76744 511.62787 L 69.76744 511.62787 L 69.76744 534.88367 L 46.511623 534.88367 L 23.255812 534.88367 L 23.255812 511.62787 L 23.255812 488.37207 L 0.0 488.37207 L 0.0 488.37207 L 0.0 395.34882 Q 23.255812 279.06976 23.255812 186.0465 L 46.511623 93.02325 L 46.511623 93.02325 Q 69.76744 93.02325 69.76744 116.27906 Q 69.76744 139.53488 93.02325 139.53488 Q 116.27906 139.53488 116.27906 116.27906 Q 116.27906 93.02325 116.27906 46.511623 z" svg:height="5.348837mm" draw:style-name="style-1498" svg:viewBox="0.0 0.0 255.81393 534.88367" svg:width="2.5581393mm" svg:x="52.325577mm" svg:y="199.76743mm"/>
          <draw:path svg:d="M 23.255812 23.255812 L 23.255812 0.0 L 46.511623 0.0 Q 46.511623 23.255812 93.02325 23.255812 L 116.27906 23.255812 L 116.27906 46.511623 L 139.53488 69.76744 L 139.53488 69.76744 L 139.53488 93.02325 L 93.02325 116.27906 Q 69.76744 116.27906 69.76744 139.53488 L 93.02325 162.7907 L 255.81393 139.53488 Q 418.6046 116.27906 465.11624 93.02325 Q 511.62787 69.76744 534.88367 69.76744 L 534.88367 69.76744 L 581.3953 46.511623 Q 604.6511 23.255812 627.9069 23.255812 L 627.9069 23.255812 L 651.1628 23.255812 L 651.1628 23.255812 L 651.1628 46.511623 Q 627.9069 69.76744 651.1628 93.02325 L 651.1628 93.02325 L 627.9069 116.27906 Q 604.6511 139.53488 604.6511 162.7907 L 604.6511 186.0465 L 558.1395 186.0465 Q 511.62787 209.3023 488.37207 209.3023 L 465.11624 232.55812 L 418.6046 232.55812 Q 372.093 255.81393 232.55812 255.81393 Q 116.27906 302.32556 116.27906 325.5814 L 93.02325 348.8372 L 116.27906 348.8372 L 116.27906 372.093 L 93.02325 372.093 Q 69.76744 348.8372 46.511623 348.8372 L 46.511623 348.8372 L 46.511623 348.8372 L 46.511623 325.5814 L 46.511623 302.32556 Q 46.511623 279.06976 46.511623 255.81393 L 46.511623 232.55812 L 46.511623 209.3023 L 46.511623 186.0465 L 23.255812 186.0465 L 23.255812 162.7907 L 23.255812 162.7907 L 1.8189894E-12 162.7907 L 1.8189894E-12 139.53488 Q 1.8189894E-12 116.27906 23.255812 116.27906 Q 46.511623 93.02325 23.255812 69.76744 Q 1.8189894E-12 69.76744 1.8189894E-12 46.511623 L 23.255812 23.255812 L 23.255812 23.255812 z" svg:height="3.72093mm" draw:style-name="style-1499" svg:viewBox="0.0 0.0 651.1628 372.093" svg:width="6.5116277mm" svg:x="133.48836mm" svg:y="223.48836mm"/>
          <draw:path svg:d="M 255.81393 69.76744 L 255.81393 0.0 L 279.06976 0.0 L 279.06976 0.0 L 279.06976 0.0 Q 279.06976 0.0 302.32556 0.0 L 302.32556 23.255812 L 325.5814 46.511623 Q 325.5814 93.02325 325.5814 93.02325 Q 325.5814 116.27906 348.8372 162.7907 L 348.8372 209.3023 L 325.5814 255.81393 Q 325.5814 279.06976 209.3023 279.06976 Q 93.02325 279.06976 93.02325 279.06976 L 93.02325 279.06976 L 69.76744 232.55812 Q 69.76744 209.3023 93.02325 209.3023 Q 116.27906 209.3023 116.27906 186.0465 Q 116.27906 162.7907 46.511623 162.7907 L 0.0 162.7907 L 0.0 139.53488 Q 0.0 93.02325 69.76744 93.02325 Q 162.7907 69.76744 162.7907 93.02325 Q 186.0465 116.27906 209.3023 139.53488 Q 255.81393 139.53488 255.81393 69.76744 z" svg:height="2.7906976mm" draw:style-name="style-1500" svg:viewBox="0.0 0.0 348.8372 279.06976" svg:width="3.4883718mm" svg:x="25.581394mm" svg:y="207.90697mm"/>
          <draw:path svg:d="M 0.0 46.511623 L 0.0 3.6379788E-12 L 46.511623 3.6379788E-12 L 116.27906 3.6379788E-12 L 116.27906 46.511623 Q 93.02325 93.02325 93.02325 93.02325 L 93.02325 93.02325 L 69.76744 93.02325 Q 46.511623 93.02325 23.255812 69.76744 L 0.0 69.76744 L 0.0 46.511623 z" svg:height="0.9302325mm" draw:style-name="style-1501" svg:viewBox="0.0 0.0 116.27906 93.02325" svg:width="1.1627907mm" svg:x="111.16278mm" svg:y="187.44185mm"/>
          <draw:path svg:d="M 23.255812 0.0 L 46.511623 0.0 L 46.511623 0.0 L 46.511623 0.0 L 69.76744 0.0 L 69.76744 0.0 L 93.02325 23.255812 L 116.27906 46.511623 L 139.53488 46.511623 L 139.53488 46.511623 L 139.53488 46.511623 L 162.7907 46.511623 L 162.7907 69.76744 L 186.0465 93.02325 L 186.0465 93.02325 L 186.0465 93.02325 L 186.0465 116.27906 L 186.0465 116.27906 L 209.3023 139.53488 L 209.3023 139.53488 L 186.0465 139.53488 L 186.0465 139.53488 L 116.27906 139.53488 Q 46.511623 139.53488 46.511623 93.02325 L 23.255812 69.76744 L 23.255812 46.511623 Q 0.0 46.511623 0.0 46.511623 L 0.0 23.255812 L 0.0 23.255812 Q 0.0 0.0 23.255812 0.0 z" svg:height="1.3953488mm" draw:style-name="style-1502" svg:viewBox="0.0 0.0 209.3023 139.53488" svg:width="2.093023mm" svg:x="46.511623mm" svg:y="117.674416mm"/>
          <draw:path svg:d="M 93.02325 23.255812 L 93.02325 3.6379788E-12 L 116.27906 23.255812 Q 139.53488 69.76744 209.3023 23.255812 Q 302.32556 23.255812 302.32556 3.6379788E-12 L 302.32556 3.6379788E-12 L 348.8372 23.255812 Q 395.34882 23.255812 418.6046 23.255812 L 441.86044 23.255812 L 441.86044 46.511623 L 465.11624 46.511623 L 534.88367 186.0465 Q 627.9069 325.5814 627.9069 348.8372 L 627.9069 372.093 L 627.9069 372.093 L 604.6511 372.093 L 581.3953 372.093 Q 581.3953 348.8372 558.1395 348.8372 L 534.88367 348.8372 L 511.62787 348.8372 Q 488.37207 348.8372 441.86044 372.093 L 418.6046 372.093 L 395.34882 372.093 Q 395.34882 348.8372 279.06976 395.34882 L 162.7907 418.6046 L 162.7907 418.6046 L 139.53488 395.34882 L 139.53488 395.34882 L 139.53488 395.34882 L 162.7907 395.34882 Q 186.0465 395.34882 209.3023 348.8372 Q 209.3023 325.5814 162.7907 348.8372 L 116.27906 348.8372 L 116.27906 325.5814 Q 116.27906 302.32556 116.27906 279.06976 L 116.27906 255.81393 L 116.27906 209.3023 Q 116.27906 162.7907 46.511623 139.53488 L 0.0 116.27906 L 0.0 69.76744 Q 0.0 46.511623 46.511623 46.511623 Q 93.02325 46.511623 93.02325 23.255812 z" svg:height="4.186046mm" draw:style-name="style-1503" svg:viewBox="0.0 0.0 627.9069 418.6046" svg:width="6.2790694mm" svg:x="132.7907mm" svg:y="206.27905mm"/>
          <draw:path svg:d="M 255.81393 0.0 L 255.81393 0.0 L 279.06976 0.0 Q 302.32556 23.255812 302.32556 46.511623 L 302.32556 46.511623 L 302.32556 46.511623 Q 302.32556 46.511623 279.06976 69.76744 Q 255.81393 69.76744 255.81393 93.02325 Q 255.81393 116.27906 162.7907 116.27906 L 46.511623 116.27906 L 46.511623 93.02325 L 23.255812 93.02325 L 23.255812 93.02325 L 23.255812 93.02325 L 23.255812 69.76744 L 23.255812 69.76744 L -9.094947E-13 46.511623 L -9.094947E-13 23.255812 L 116.27906 23.255812 Q 255.81393 0.0 255.81393 0.0 z" svg:height="1.1627907mm" draw:style-name="style-1504" svg:viewBox="0.0 0.0 302.32556 116.27906" svg:width="3.0232556mm" svg:x="78.372086mm" svg:y="263.72092mm"/>
          <draw:path svg:d="M 23.255812 23.255812 L 46.511623 0.0 L 46.511623 0.0 Q 46.511623 23.255812 69.76744 23.255812 L 69.76744 23.255812 L 69.76744 23.255812 Q 69.76744 23.255812 93.02325 116.27906 L 116.27906 186.0465 L 116.27906 209.3023 L 116.27906 232.55812 L 139.53488 255.81393 L 162.7907 279.06976 L 162.7907 279.06976 L 162.7907 255.81393 L 162.7907 255.81393 L 162.7907 255.81393 L 186.0465 209.3023 L 209.3023 186.0465 L 209.3023 186.0465 L 209.3023 186.0465 L 209.3023 232.55812 L 209.3023 279.06976 L 162.7907 348.8372 Q 93.02325 395.34882 69.76744 372.093 Q 23.255812 348.8372 23.255812 348.8372 L 23.255812 348.8372 L 23.255812 302.32556 Q 23.255812 279.06976 -9.094947E-13 162.7907 L -9.094947E-13 69.76744 L -9.094947E-13 69.76744 Q 23.255812 69.76744 23.255812 23.255812 z" svg:height="3.72093mm" draw:style-name="style-1505" svg:viewBox="0.0 0.0 209.3023 372.093" svg:width="2.093023mm" svg:x="65.34883mm" svg:y="264.41858mm"/>
          <draw:path svg:d="M 0.0 116.27906 L 0.0 0.0 L 93.02325 46.511623 Q 186.0465 69.76744 186.0465 93.02325 L 186.0465 93.02325 L 116.27906 116.27906 Q 46.511623 139.53488 69.76744 139.53488 Q 93.02325 162.7907 93.02325 186.0465 L 93.02325 186.0465 L 69.76744 186.0465 Q 46.511623 186.0465 46.511623 232.55812 Q 46.511623 279.06976 23.255812 279.06976 Q 0.0 279.06976 0.0 255.81393 L 0.0 255.81393 L 0.0 232.55812 Q 0.0 232.55812 0.0 116.27906 z" svg:height="2.7906976mm" draw:style-name="style-1506" svg:viewBox="0.0 0.0 186.0465 279.06976" svg:width="1.860465mm" svg:x="63.25581mm" svg:y="124.65115mm"/>
          <draw:path svg:d="M 46.511623 0.0 L 69.76744 0.0 L 69.76744 0.0 Q 69.76744 0.0 93.02325 23.255812 L 93.02325 23.255812 L 116.27906 23.255812 L 139.53488 23.255812 L 139.53488 46.511623 Q 116.27906 46.511623 93.02325 69.76744 L 93.02325 69.76744 L 93.02325 69.76744 Q 93.02325 69.76744 69.76744 93.02325 L 46.511623 93.02325 L 46.511623 93.02325 Q 23.255812 93.02325 0.0 46.511623 Q 0.0 0.0 46.511623 0.0 z" svg:height="0.9302325mm" draw:style-name="style-1507" svg:viewBox="0.0 0.0 139.53488 93.02325" svg:width="1.3953488mm" svg:x="103.720924mm" svg:y="182.79068mm"/>
          <draw:path svg:d="M 23.255812 0.0 L 46.511623 0.0 L 46.511623 0.0 L 69.76744 0.0 L 69.76744 0.0 L 69.76744 0.0 L 69.76744 23.255812 L 69.76744 23.255812 L 93.02325 23.255812 L 93.02325 46.511623 L 116.27906 46.511623 L 139.53488 46.511623 L 139.53488 69.76744 Q 139.53488 93.02325 162.7907 93.02325 Q 186.0465 93.02325 186.0465 69.76744 L 186.0465 69.76744 L 209.3023 69.76744 L 209.3023 69.76744 L 209.3023 93.02325 L 209.3023 139.53488 L 186.0465 139.53488 L 186.0465 139.53488 L 139.53488 162.7907 L 93.02325 162.7907 L 69.76744 162.7907 L 23.255812 162.7907 L 23.255812 139.53488 Q 23.255812 139.53488 23.255812 139.53488 Q 23.255812 116.27906 0.0 69.76744 Q -23.255812 23.255812 23.255812 0.0 z" svg:height="1.6279069mm" draw:style-name="style-1508" svg:viewBox="0.0 0.0 209.3023 162.7907" svg:width="2.093023mm" svg:x="82.558136mm" svg:y="216.27905mm"/>
          <draw:path svg:d="M 418.6046 23.255812 L 465.11624 0.0 L 488.37207 93.02325 Q 511.62787 186.0465 511.62787 232.55812 L 511.62787 255.81393 L 441.86044 255.81393 Q 372.093 255.81393 325.5814 325.5814 Q 279.06976 418.6046 255.81393 418.6046 L 255.81393 441.86044 L 139.53488 534.88367 Q 46.511623 651.1628 46.511623 651.1628 L 23.255812 651.1628 L 23.255812 604.6511 L 0.0 534.88367 L 0.0 534.88367 L 0.0 534.88367 L 0.0 534.88367 L 0.0 534.88367 L 0.0 488.37207 L 0.0 441.86044 L 0.0 441.86044 L 0.0 441.86044 L 0.0 465.11624 L 0.0 488.37207 L 23.255812 488.37207 L 23.255812 465.11624 L 46.511623 465.11624 Q 69.76744 465.11624 93.02325 418.6046 Q 139.53488 372.093 232.55812 255.81393 L 302.32556 116.27906 L 325.5814 116.27906 Q 325.5814 93.02325 348.8372 69.76744 Q 372.093 46.511623 418.6046 23.255812 z" svg:height="6.5116277mm" draw:style-name="style-1509" svg:viewBox="0.0 0.0 511.62787 651.1628" svg:width="5.1162786mm" svg:x="15.348836mm" svg:y="160.93022mm"/>
          <draw:path svg:d="M 279.06976 0.0 L 302.32556 0.0 L 302.32556 69.76744 Q 302.32556 162.7907 325.5814 162.7907 Q 372.093 139.53488 372.093 139.53488 L 372.093 139.53488 L 372.093 139.53488 Q 372.093 162.7907 372.093 186.0465 Q 395.34882 209.3023 372.093 209.3023 Q 348.8372 209.3023 186.0465 209.3023 L 0.0 232.55812 L 0.0 232.55812 Q 0.0 209.3023 23.255812 209.3023 L 46.511623 209.3023 L 46.511623 186.0465 L 46.511623 186.0465 L 69.76744 186.0465 L 69.76744 162.7907 L 69.76744 162.7907 L 93.02325 162.7907 L 93.02325 162.7907 L 93.02325 162.7907 L 93.02325 139.53488 L 93.02325 139.53488 L 116.27906 139.53488 L 116.27906 116.27906 L 139.53488 116.27906 Q 162.7907 116.27906 209.3023 46.511623 Q 255.81393 0.0 279.06976 0.0 z" svg:height="2.3255813mm" draw:style-name="style-1510" svg:viewBox="0.0 0.0 372.093 232.55812" svg:width="3.72093mm" svg:x="72.558136mm" svg:y="156.97673mm"/>
          <draw:path svg:d="M 325.5814 116.27906 L 465.11624 0.0 L 418.6046 116.27906 Q 372.093 232.55812 372.093 302.32556 L 372.093 348.8372 L 372.093 348.8372 Q 372.093 348.8372 348.8372 348.8372 L 348.8372 372.093 L 325.5814 465.11624 Q 325.5814 581.3953 325.5814 581.3953 L 302.32556 581.3953 L 279.06976 581.3953 Q 255.81393 581.3953 186.0465 534.88367 L 116.27906 511.62787 L 116.27906 488.37207 Q 93.02325 488.37207 93.02325 488.37207 L 93.02325 488.37207 L 93.02325 488.37207 Q 93.02325 465.11624 46.511623 441.86044 L 0.0 395.34882 L 46.511623 395.34882 L 93.02325 395.34882 L 93.02325 418.6046 L 93.02325 418.6046 L 116.27906 395.34882 L 139.53488 348.8372 L 139.53488 302.32556 Q 139.53488 279.06976 162.7907 255.81393 Q 186.0465 209.3023 325.5814 116.27906 z" svg:height="5.813953mm" draw:style-name="style-1511" svg:viewBox="0.0 0.0 465.11624 581.3953" svg:width="4.6511626mm" svg:x="24.651161mm" svg:y="180.23254mm"/>
          <draw:path svg:d="M 372.093 46.511623 L 395.34882 0.0 L 418.6046 0.0 L 418.6046 0.0 L 418.6046 23.255812 Q 441.86044 46.511623 418.6046 46.511623 L 418.6046 46.511623 L 418.6046 69.76744 L 441.86044 93.02325 L 441.86044 93.02325 L 441.86044 93.02325 L 441.86044 116.27906 L 441.86044 116.27906 L 465.11624 116.27906 L 465.11624 139.53488 L 488.37207 139.53488 Q 511.62787 139.53488 511.62787 116.27906 Q 488.37207 116.27906 534.88367 69.76744 L 581.3953 46.511623 L 581.3953 46.511623 L 581.3953 46.511623 L 604.6511 46.511623 L 604.6511 46.511623 L 604.6511 69.76744 L 627.9069 69.76744 L 627.9069 69.76744 L 627.9069 93.02325 L 627.9069 93.02325 Q 604.6511 93.02325 627.9069 116.27906 Q 651.1628 116.27906 651.1628 139.53488 Q 674.4186 162.7907 674.4186 209.3023 L 674.4186 255.81393 L 697.6744 255.81393 L 697.6744 255.81393 L 697.6744 255.81393 L 697.6744 279.06976 L 697.6744 279.06976 L 674.4186 279.06976 L 674.4186 279.06976 L 674.4186 279.06976 L 720.9302 302.32556 Q 744.186 302.32556 767.44183 325.5814 Q 767.44183 372.093 813.9534 372.093 Q 860.4651 372.093 837.2092 511.62787 Q 813.9534 651.1628 813.9534 651.1628 Q 813.9534 627.9069 790.69763 674.4186 Q 767.44183 720.9302 790.69763 720.9302 L 813.9534 720.9302 L 813.9534 720.9302 Q 813.9534 744.186 674.4186 767.44183 Q 511.62787 813.9534 488.37207 860.4651 Q 441.86044 930.2325 395.34882 930.2325 Q 348.8372 930.2325 325.5814 906.9767 Q 302.32556 883.7209 255.81393 930.2325 L 232.55812 953.48834 L 232.55812 976.74414 L 232.55812 976.74414 L 209.3023 976.74414 L 186.0465 976.74414 L 186.0465 976.74414 Q 186.0465 976.74414 139.53488 953.48834 L 93.02325 953.48834 L 93.02325 930.2325 Q 93.02325 906.9767 69.76744 906.9767 L 23.255812 883.7209 L 23.255812 883.7209 L 23.255812 883.7209 L 46.511623 883.7209 L 46.511623 883.7209 L 46.511623 860.4651 L 69.76744 860.4651 L 69.76744 860.4651 Q 69.76744 837.2092 69.76744 813.9534 Q 46.511623 767.44183 23.255812 744.186 L 0.0 744.186 L 0.0 744.186 Q 23.255812 720.9302 23.255812 674.4186 Q 46.511623 651.1628 69.76744 558.1395 Q 93.02325 488.37207 116.27906 488.37207 Q 139.53488 488.37207 139.53488 441.86044 Q 139.53488 395.34882 162.7907 372.093 Q 209.3023 372.093 209.3023 325.5814 Q 209.3023 279.06976 232.55812 255.81393 Q 255.81393 232.55812 279.06976 186.0465 Q 302.32556 139.53488 325.5814 139.53488 Q 348.8372 116.27906 372.093 46.511623 z" svg:height="9.767442mm" draw:style-name="style-1512" svg:viewBox="0.0 0.0 837.2092 976.74414" svg:width="8.372092mm" svg:x="27.674417mm" svg:y="71.6279mm"/>
          <draw:path svg:d="M 116.27906 0.0 L 116.27906 0.0 L 116.27906 0.0 L 139.53488 0.0 L 139.53488 23.255812 L 139.53488 46.511623 L 162.7907 46.511623 L 186.0465 46.511623 L 116.27906 116.27906 Q 46.511623 162.7907 23.255812 186.0465 L 23.255812 186.0465 L 23.255812 186.0465 Q 0.0 162.7907 0.0 162.7907 L 0.0 162.7907 L 0.0 162.7907 Q 23.255812 139.53488 46.511623 69.76744 L 93.02325 23.255812 L 116.27906 23.255812 Q 116.27906 23.255812 116.27906 0.0 z" svg:height="1.860465mm" draw:style-name="style-1513" svg:viewBox="0.0 0.0 186.0465 186.0465" svg:width="1.860465mm" svg:x="51.860462mm" svg:y="122.09302mm"/>
          <draw:path svg:d="M 116.27906 0.0 L 162.7907 0.0 L 162.7907 0.0 L 162.7907 23.255812 L 139.53488 46.511623 Q 116.27906 69.76744 116.27906 116.27906 Q 139.53488 186.0465 162.7907 186.0465 Q 186.0465 186.0465 209.3023 209.3023 L 255.81393 209.3023 L 255.81393 232.55812 L 255.81393 255.81393 L 232.55812 279.06976 Q 209.3023 279.06976 232.55812 279.06976 Q 255.81393 302.32556 255.81393 325.5814 L 255.81393 325.5814 L 255.81393 325.5814 Q 255.81393 325.5814 255.81393 348.8372 L 279.06976 348.8372 L 302.32556 348.8372 L 302.32556 348.8372 L 302.32556 348.8372 L 325.5814 348.8372 L 325.5814 372.093 L 325.5814 372.093 L 302.32556 372.093 Q 302.32556 372.093 302.32556 395.34882 L 279.06976 395.34882 L 255.81393 395.34882 L 232.55812 395.34882 L 209.3023 395.34882 Q 209.3023 372.093 209.3023 372.093 L 209.3023 372.093 L 209.3023 325.5814 Q 209.3023 302.32556 116.27906 279.06976 Q 46.511623 232.55812 46.511623 279.06976 L 46.511623 302.32556 L 23.255812 302.32556 L 23.255812 302.32556 L 23.255812 279.06976 L 23.255812 279.06976 L 0.0 279.06976 L 0.0 279.06976 L 0.0 255.81393 L 0.0 232.55812 L 0.0 209.3023 L 23.255812 186.0465 L 23.255812 186.0465 Q 23.255812 186.0465 23.255812 93.02325 L 46.511623 23.255812 L 69.76744 23.255812 Q 93.02325 0.0 116.27906 0.0 z" svg:height="3.953488mm" draw:style-name="style-1514" svg:viewBox="0.0 0.0 325.5814 395.34882" svg:width="3.2558138mm" svg:x="89.99999mm" svg:y="240.4651mm"/>
          <draw:path svg:d="M 837.2092 0.0 L 860.4651 0.0 L 883.7209 69.76744 Q 906.9767 162.7907 930.2325 162.7907 L 976.74414 162.7907 L 976.74414 209.3023 Q 976.74414 255.81393 999.99994 255.81393 Q 1023.25574 255.81393 1023.25574 209.3023 L 1023.25574 186.0465 L 1023.25574 209.3023 Q 1046.5116 232.55812 1069.7673 232.55812 Q 1116.279 209.3023 1162.7906 209.3023 L 1186.0464 209.3023 L 1186.0464 209.3023 L 1186.0464 209.3023 L 1209.3022 232.55812 L 1232.5581 255.81393 L 1255.8138 302.32556 Q 1255.8138 348.8372 1302.3256 348.8372 Q 1348.8372 348.8372 1348.8372 441.86044 Q 1348.8372 558.1395 1372.0929 581.3953 L 1372.0929 581.3953 L 1372.0929 604.6511 Q 1348.8372 627.9069 1348.8372 627.9069 Q 1348.8372 627.9069 1348.8372 651.1628 Q 1325.5813 697.6744 1302.3256 697.6744 Q 1279.0697 674.4186 1255.8138 697.6744 Q 1255.8138 720.9302 1209.3022 720.9302 Q 1186.0464 697.6744 1162.7906 744.186 Q 1162.7906 790.69763 1139.5348 767.44183 Q 1139.5348 744.186 1116.279 744.186 Q 1093.0232 744.186 1093.0232 790.69763 Q 1069.7673 837.2092 1069.7673 837.2092 Q 1046.5116 860.4651 1023.25574 883.7209 Q 1023.25574 906.9767 953.48834 930.2325 Q 883.7209 953.48834 837.2092 953.48834 L 767.44183 999.99994 L 767.44183 999.99994 L 744.186 999.99994 L 744.186 999.99994 L 744.186 999.99994 L 744.186 1023.25574 L 744.186 1023.25574 L 720.9302 1023.25574 L 720.9302 1046.5116 L 720.9302 1046.5116 L 697.6744 1046.5116 L 697.6744 1046.5116 L 697.6744 1046.5116 L 697.6744 1069.7673 L 697.6744 1069.7673 L 674.4186 1069.7673 L 651.1628 1069.7673 L 651.1628 1046.5116 Q 651.1628 1023.25574 627.9069 1023.25574 Q 604.6511 1023.25574 581.3953 953.48834 L 558.1395 906.9767 L 534.88367 906.9767 Q 534.88367 906.9767 511.62787 953.48834 Q 465.11624 953.48834 418.6046 999.99994 Q 395.34882 999.99994 372.093 999.99994 Q 372.093 976.74414 302.32556 976.74414 L 232.55812 976.74414 L 232.55812 976.74414 L 232.55812 976.74414 L 232.55812 930.2325 Q 232.55812 883.7209 232.55812 906.9767 L 232.55812 953.48834 L 209.3023 953.48834 L 186.0465 953.48834 L 186.0465 930.2325 Q 186.0465 906.9767 139.53488 906.9767 L 116.27906 906.9767 L 116.27906 860.4651 Q 139.53488 837.2092 116.27906 813.9534 L 93.02325 767.44183 L 93.02325 744.186 Q 93.02325 720.9302 69.76744 651.1628 Q 69.76744 581.3953 46.511623 581.3953 Q 23.255812 581.3953 46.511623 534.88367 Q 46.511623 488.37207 23.255812 488.37207 Q 0.0 488.37207 0.0 418.6046 L 23.255812 348.8372 L 93.02325 325.5814 Q 139.53488 302.32556 139.53488 279.06976 L 162.7907 279.06976 L 186.0465 279.06976 L 209.3023 255.81393 L 232.55812 255.81393 L 255.81393 255.81393 L 558.1395 116.27906 Q 837.2092 23.255812 837.2092 0.0 z" svg:height="10.697674mm" draw:style-name="style-1515" svg:viewBox="0.0 0.0 1372.0929 1069.7673" svg:width="13.720929mm" svg:x="53.023254mm" svg:y="41.16279mm"/>
          <draw:path svg:d="M 23.255812 0.0 L 23.255812 0.0 L 46.511623 0.0 Q 69.76744 0.0 69.76744 0.0 L 69.76744 0.0 L 139.53488 0.0 Q 186.0465 0.0 186.0465 46.511623 Q 186.0465 116.27906 186.0465 116.27906 L 186.0465 116.27906 L 186.0465 139.53488 L 186.0465 162.7907 L 162.7907 162.7907 Q 139.53488 186.0465 93.02325 186.0465 L 23.255812 186.0465 L 23.255812 186.0465 Q 46.511623 162.7907 23.255812 116.27906 L 0.0 69.76744 L 0.0 46.511623 L 0.0 23.255812 L 0.0 23.255812 Q 23.255812 0.0 23.255812 0.0 z" svg:height="1.860465mm" draw:style-name="style-1516" svg:viewBox="0.0 0.0 186.0465 186.0465" svg:width="1.860465mm" svg:x="111.6279mm" svg:y="198.60464mm"/>
          <draw:path svg:d="M 302.32556 -9.094947E-13 L 325.5814 -9.094947E-13 L 325.5814 23.255812 L 325.5814 23.255812 L 325.5814 23.255812 Q 325.5814 23.255812 232.55812 46.511623 L 139.53488 69.76744 L 116.27906 69.76744 L 116.27906 69.76744 L 116.27906 69.76744 L 116.27906 69.76744 L 93.02325 69.76744 Q 69.76744 69.76744 69.76744 69.76744 L 69.76744 69.76744 L 69.76744 69.76744 Q 69.76744 69.76744 46.511623 69.76744 L 46.511623 93.02325 L 23.255812 93.02325 Q 0.0 69.76744 0.0 69.76744 L 0.0 69.76744 L 46.511623 23.255812 Q 93.02325 -23.255812 186.0465 -9.094947E-13 Q 279.06976 23.255812 302.32556 -9.094947E-13 z" svg:height="0.9302325mm" draw:style-name="style-1517" svg:viewBox="0.0 0.0 325.5814 93.02325" svg:width="3.2558138mm" svg:x="61.16279mm" svg:y="81.16279mm"/>
          <draw:path svg:d="M 0.0 23.255812 L 0.0 0.0 L 69.76744 46.511623 Q 139.53488 69.76744 139.53488 93.02325 L 162.7907 93.02325 L 186.0465 116.27906 Q 186.0465 116.27906 139.53488 139.53488 L 93.02325 139.53488 L 46.511623 139.53488 Q 23.255812 116.27906 23.255812 116.27906 L 23.255812 116.27906 L 23.255812 116.27906 Q 46.511623 116.27906 46.511623 69.76744 Q 46.511623 46.511623 23.255812 46.511623 Q 0.0 46.511623 0.0 23.255812 z" svg:height="1.3953488mm" draw:style-name="style-1518" svg:viewBox="0.0 0.0 186.0465 139.53488" svg:width="1.860465mm" svg:x="62.790695mm" svg:y="139.76744mm"/>
          <draw:path svg:d="M 255.81393 0.0 L 279.06976 0.0 L 279.06976 23.255812 L 279.06976 46.511623 L 255.81393 46.511623 Q 232.55812 46.511623 162.7907 93.02325 L 93.02325 116.27906 L 93.02325 116.27906 Q 93.02325 116.27906 69.76744 139.53488 L 69.76744 139.53488 L 46.511623 139.53488 L 0.0 139.53488 L 0.0 116.27906 L 0.0 93.02325 L 23.255812 93.02325 L 23.255812 93.02325 L 46.511623 69.76744 Q 69.76744 46.511623 69.76744 46.511623 L 69.76744 46.511623 L 139.53488 23.255812 Q 232.55812 0.0 255.81393 0.0 z" svg:height="1.3953488mm" draw:style-name="style-1519" svg:viewBox="0.0 0.0 279.06976 139.53488" svg:width="2.7906976mm" svg:x="126.0465mm" svg:y="194.4186mm"/>
          <draw:path svg:d="M 581.3953 0.0 L 604.6511 0.0 L 604.6511 23.255812 Q 627.9069 69.76744 558.1395 93.02325 Q 511.62787 116.27906 465.11624 139.53488 Q 418.6046 162.7907 418.6046 162.7907 L 418.6046 162.7907 L 395.34882 162.7907 Q 372.093 162.7907 232.55812 209.3023 L 93.02325 255.81393 L 69.76744 255.81393 L 46.511623 255.81393 L 23.255812 255.81393 L 0.0 255.81393 L 0.0 232.55812 L 0.0 209.3023 L 0.0 209.3023 Q 23.255812 209.3023 23.255812 186.0465 L 23.255812 186.0465 L 69.76744 162.7907 Q 139.53488 162.7907 139.53488 162.7907 L 139.53488 162.7907 L 186.0465 139.53488 Q 232.55812 116.27906 232.55812 93.02325 L 232.55812 69.76744 L 279.06976 69.76744 Q 325.5814 46.511623 325.5814 46.511623 L 325.5814 46.511623 L 418.6046 46.511623 Q 511.62787 23.255812 534.88367 23.255812 Q 558.1395 23.255812 581.3953 0.0 z" svg:height="2.5581393mm" draw:style-name="style-1520" svg:viewBox="0.0 0.0 604.6511 255.81393" svg:width="6.046511mm" svg:x="120.46511mm" svg:y="182.09302mm"/>
          <draw:path svg:d="M 232.55812 0.0 L 232.55812 0.0 L 279.06976 0.0 Q 302.32556 0.0 325.5814 23.255812 L 325.5814 23.255812 L 325.5814 93.02325 Q 302.32556 162.7907 232.55812 209.3023 Q 139.53488 232.55812 139.53488 255.81393 Q 139.53488 302.32556 162.7907 302.32556 Q 186.0465 302.32556 186.0465 325.5814 L 186.0465 325.5814 L 162.7907 325.5814 Q 116.27906 348.8372 93.02325 348.8372 L 69.76744 348.8372 L 69.76744 348.8372 L 69.76744 325.5814 L 69.76744 302.32556 Q 69.76744 302.32556 69.76744 279.06976 L 69.76744 255.81393 L 69.76744 255.81393 L 69.76744 255.81393 L 46.511623 255.81393 L 46.511623 255.81393 L 46.511623 232.55812 L 46.511623 209.3023 L 46.511623 209.3023 Q 23.255812 186.0465 23.255812 162.7907 L 1.8189894E-12 116.27906 L 116.27906 69.76744 Q 232.55812 23.255812 232.55812 0.0 z" svg:height="3.4883718mm" draw:style-name="style-1521" svg:viewBox="0.0 0.0 325.5814 348.8372" svg:width="3.2558138mm" svg:x="137.44185mm" svg:y="229.53487mm"/>
          <draw:path svg:d="M 139.53488 255.81393 L 139.53488 255.81393 L 139.53488 255.81393 Q 116.27906 255.81393 93.02325 232.55812 Q 93.02325 209.3023 46.511623 209.3023 Q 0.0 209.3023 0.0 139.53488 L 23.255812 69.76744 L 46.511623 69.76744 Q 46.511623 69.76744 46.511623 46.511623 L 69.76744 23.255812 L 93.02325 23.255812 Q 93.02325 23.255812 93.02325 0.0 L 93.02325 0.0 L 116.27906 0.0 Q 139.53488 0.0 139.53488 116.27906 Q 139.53488 232.55812 139.53488 255.81393 z" svg:height="2.5581393mm" draw:style-name="style-1522" svg:viewBox="0.0 0.0 139.53488 255.81393" svg:width="1.3953488mm" svg:x="88.837204mm" svg:y="196.0465mm"/>
          <draw:path svg:d="M 46.511623 0.0 L 46.511623 0.0 L 69.76744 23.255812 Q 93.02325 46.511623 116.27906 93.02325 Q 139.53488 93.02325 186.0465 93.02325 Q 232.55812 69.76744 255.81393 46.511623 Q 279.06976 46.511623 279.06976 23.255812 L 279.06976 23.255812 L 302.32556 23.255812 L 325.5814 23.255812 L 279.06976 93.02325 Q 232.55812 139.53488 209.3023 232.55812 L 209.3023 325.5814 L 186.0465 325.5814 L 186.0465 325.5814 L 186.0465 255.81393 Q 186.0465 186.0465 139.53488 186.0465 Q 69.76744 186.0465 69.76744 232.55812 L 69.76744 255.81393 L 46.511623 255.81393 Q 46.511623 232.55812 23.255812 232.55812 L 0.0 232.55812 L 0.0 232.55812 Q 0.0 232.55812 0.0 162.7907 L 23.255812 93.02325 L 23.255812 46.511623 Q 46.511623 0.0 46.511623 0.0 z" svg:height="3.2558138mm" draw:style-name="style-1523" svg:viewBox="0.0 0.0 325.5814 325.5814" svg:width="3.2558138mm" svg:x="125.58139mm" svg:y="173.95348mm"/>
          <draw:path svg:d="M 116.27906 0.0 L 139.53488 0.0 L 209.3023 23.255812 Q 279.06976 69.76744 302.32556 69.76744 L 325.5814 69.76744 L 325.5814 69.76744 Q 325.5814 69.76744 348.8372 93.02325 L 372.093 93.02325 L 372.093 93.02325 Q 372.093 116.27906 395.34882 116.27906 L 395.34882 116.27906 L 395.34882 116.27906 Q 395.34882 139.53488 372.093 162.7907 L 372.093 186.0465 L 348.8372 186.0465 Q 325.5814 209.3023 302.32556 232.55812 L 255.81393 255.81393 L 255.81393 255.81393 Q 232.55812 255.81393 232.55812 232.55812 L 232.55812 232.55812 L 209.3023 232.55812 Q 209.3023 209.3023 209.3023 209.3023 L 186.0465 209.3023 L 162.7907 209.3023 Q 116.27906 209.3023 69.76744 186.0465 L 46.511623 162.7907 L 46.511623 162.7907 Q 46.511623 162.7907 23.255812 139.53488 Q 0.0 139.53488 0.0 116.27906 Q 0.0 93.02325 69.76744 93.02325 Q 116.27906 69.76744 116.27906 69.76744 L 93.02325 46.511623 L 93.02325 23.255812 Q 93.02325 0.0 116.27906 0.0 z" svg:height="2.5581393mm" draw:style-name="style-1524" svg:viewBox="0.0 0.0 395.34882 255.81393" svg:width="3.953488mm" svg:x="103.95348mm" svg:y="176.04651mm"/>
          <draw:path svg:d="M 116.27906 0.0 L 116.27906 23.255812 L 116.27906 139.53488 L 116.27906 232.55812 L 93.02325 232.55812 Q 93.02325 232.55812 46.511623 255.81393 L 0.0 255.81393 L 0.0 209.3023 L 0.0 162.7907 L 0.0 69.76744 Q 0.0 -23.255812 46.511623 0.0 Q 93.02325 0.0 116.27906 0.0 z" svg:height="2.5581393mm" draw:style-name="style-1525" svg:viewBox="0.0 0.0 116.27906 255.81393" svg:width="1.1627907mm" svg:x="127.44186mm" svg:y="60.465115mm"/>
          <draw:path svg:d="M 1.8189894E-12 0.0 L 1.8189894E-12 0.0 L 69.76744 23.255812 Q 162.7907 46.511623 209.3023 69.76744 L 279.06976 69.76744 L 348.8372 93.02325 Q 441.86044 93.02325 441.86044 116.27906 L 441.86044 116.27906 L 441.86044 116.27906 Q 441.86044 139.53488 441.86044 139.53488 L 441.86044 139.53488 L 465.11624 139.53488 L 465.11624 139.53488 L 395.34882 162.7907 L 348.8372 162.7907 L 302.32556 162.7907 L 279.06976 162.7907 L 255.81393 162.7907 Q 232.55812 139.53488 116.27906 93.02325 L 1.8189894E-12 46.511623 L 1.8189894E-12 46.511623 Q -23.255812 23.255812 1.8189894E-12 0.0 z" svg:height="1.6279069mm" draw:style-name="style-1526" svg:viewBox="0.0 0.0 465.11624 162.7907" svg:width="4.6511626mm" svg:x="106.74418mm" svg:y="174.4186mm"/>
          <draw:path svg:d="M 0.0 23.255812 L 46.511623 0.0 L 162.7907 23.255812 Q 279.06976 46.511623 325.5814 46.511623 L 372.093 46.511623 L 418.6046 46.511623 L 465.11624 46.511623 L 465.11624 46.511623 Q 465.11624 69.76744 441.86044 93.02325 Q 418.6046 93.02325 302.32556 186.0465 Q 186.0465 255.81393 186.0465 279.06976 Q 162.7907 325.5814 93.02325 302.32556 L 46.511623 279.06976 L 69.76744 279.06976 Q 93.02325 279.06976 69.76744 232.55812 L 46.511623 186.0465 L 93.02325 162.7907 Q 139.53488 139.53488 186.0465 139.53488 L 209.3023 139.53488 L 209.3023 116.27906 L 186.0465 116.27906 L 186.0465 116.27906 L 186.0465 93.02325 L 139.53488 93.02325 L 116.27906 93.02325 L 116.27906 93.02325 Q 93.02325 69.76744 46.511623 46.511623 Q -23.255812 46.511623 0.0 23.255812 z" svg:height="3.0232556mm" draw:style-name="style-1527" svg:viewBox="0.0 0.0 465.11624 302.32556" svg:width="4.6511626mm" svg:x="115.81395mm" svg:y="98.13953mm"/>
          <draw:path svg:d="M 162.7907 0.0 L 186.0465 0.0 L 186.0465 23.255812 Q 186.0465 46.511623 162.7907 46.511623 Q 139.53488 46.511623 139.53488 69.76744 L 139.53488 93.02325 L 162.7907 93.02325 L 186.0465 93.02325 L 186.0465 139.53488 L 186.0465 162.7907 L 186.0465 162.7907 Q 186.0465 162.7907 139.53488 186.0465 L 116.27906 186.0465 L 93.02325 186.0465 L 69.76744 186.0465 L 69.76744 186.0465 Q 69.76744 186.0465 46.511623 162.7907 L 0.0 139.53488 L 0.0 116.27906 L 0.0 93.02325 L 46.511623 69.76744 Q 93.02325 46.511623 93.02325 46.511623 L 93.02325 46.511623 L 93.02325 46.511623 Q 116.27906 46.511623 116.27906 23.255812 L 116.27906 23.255812 L 139.53488 23.255812 Q 139.53488 0.0 162.7907 0.0 z" svg:height="1.860465mm" draw:style-name="style-1528" svg:viewBox="0.0 0.0 186.0465 186.0465" svg:width="1.860465mm" svg:x="119.99999mm" svg:y="174.4186mm"/>
          <draw:path svg:d="M 162.7907 0.0 L 162.7907 0.0 L 162.7907 0.0 L 186.0465 0.0 L 116.27906 93.02325 Q 46.511623 186.0465 23.255812 209.3023 L -9.094947E-13 209.3023 L -9.094947E-13 186.0465 Q 23.255812 162.7907 23.255812 116.27906 Q 23.255812 69.76744 93.02325 46.511623 L 139.53488 23.255812 L 139.53488 0.0 L 162.7907 0.0 L 162.7907 0.0 z" svg:height="2.093023mm" draw:style-name="style-1529" svg:viewBox="0.0 0.0 186.0465 209.3023" svg:width="1.860465mm" svg:x="80.23255mm" svg:y="101.39534mm"/>
          <draw:path svg:d="M 232.55812 0.0 L 302.32556 0.0 L 302.32556 0.0 L 302.32556 0.0 L 325.5814 23.255812 L 348.8372 23.255812 L 372.093 46.511623 Q 395.34882 93.02325 372.093 93.02325 Q 325.5814 93.02325 325.5814 116.27906 L 325.5814 116.27906 L 279.06976 116.27906 Q 209.3023 116.27906 232.55812 139.53488 L 232.55812 162.7907 L 232.55812 162.7907 Q 232.55812 186.0465 232.55812 186.0465 L 255.81393 186.0465 L 255.81393 209.3023 L 255.81393 232.55812 L 186.0465 232.55812 Q 116.27906 232.55812 162.7907 279.06976 Q 186.0465 302.32556 186.0465 325.5814 Q 186.0465 348.8372 232.55812 348.8372 Q 255.81393 325.5814 279.06976 325.5814 L 302.32556 325.5814 L 302.32556 325.5814 L 302.32556 348.8372 L 279.06976 348.8372 Q 279.06976 372.093 279.06976 372.093 L 279.06976 372.093 L 279.06976 395.34882 Q 279.06976 418.6046 232.55812 418.6046 L 162.7907 395.34882 L 162.7907 395.34882 Q 162.7907 372.093 139.53488 372.093 L 116.27906 372.093 L 116.27906 372.093 Q 93.02325 348.8372 93.02325 325.5814 Q 93.02325 302.32556 69.76744 279.06976 L 46.511623 232.55812 L 46.511623 232.55812 L 46.511623 232.55812 L 23.255812 209.3023 L 23.255812 186.0465 L 23.255812 186.0465 L 23.255812 162.7907 L 23.255812 139.53488 L 0.0 116.27906 L 0.0 116.27906 L 0.0 93.02325 L 46.511623 69.76744 Q 93.02325 46.511623 93.02325 23.255812 L 93.02325 23.255812 L 139.53488 23.255812 Q 186.0465 0.0 232.55812 0.0 z" svg:height="4.186046mm" draw:style-name="style-1530" svg:viewBox="0.0 0.0 372.093 418.6046" svg:width="3.72093mm" svg:x="117.2093mm" svg:y="87.44186mm"/>
          <draw:path svg:d="M 186.0465 23.255812 L 186.0465 0.0 L 232.55812 0.0 L 279.06976 0.0 L 279.06976 23.255812 L 302.32556 23.255812 L 302.32556 139.53488 L 302.32556 232.55812 L 302.32556 232.55812 L 302.32556 232.55812 L 279.06976 279.06976 L 255.81393 302.32556 L 255.81393 302.32556 L 255.81393 325.5814 L 255.81393 325.5814 L 232.55812 325.5814 L 209.3023 279.06976 Q 186.0465 232.55812 139.53488 255.81393 Q 116.27906 302.32556 69.76744 372.093 Q 46.511623 441.86044 23.255812 441.86044 L 0.0 441.86044 L 0.0 418.6046 Q 23.255812 395.34882 23.255812 348.8372 Q 23.255812 302.32556 23.255812 279.06976 Q 0.0 279.06976 0.0 255.81393 L 0.0 232.55812 L 23.255812 232.55812 Q 46.511623 232.55812 69.76744 139.53488 L 116.27906 69.76744 L 116.27906 69.76744 L 139.53488 46.511623 L 139.53488 46.511623 L 162.7907 46.511623 L 162.7907 46.511623 L 162.7907 46.511623 L 162.7907 23.255812 L 162.7907 23.255812 L 186.0465 23.255812 z" svg:height="4.4186044mm" draw:style-name="style-1531" svg:viewBox="0.0 0.0 302.32556 441.86044" svg:width="3.0232556mm" svg:x="28.139534mm" svg:y="179.53487mm"/>
          <draw:path svg:d="M 23.255812 23.255812 L 23.255812 23.255812 L 162.7907 0.0 Q 302.32556 0.0 302.32556 69.76744 Q 302.32556 116.27906 255.81393 116.27906 Q 209.3023 116.27906 209.3023 139.53488 Q 209.3023 162.7907 232.55812 162.7907 Q 279.06976 162.7907 279.06976 209.3023 Q 279.06976 279.06976 232.55812 302.32556 Q 186.0465 302.32556 186.0465 348.8372 L 186.0465 418.6046 L 93.02325 418.6046 L 0.0 418.6046 L 0.0 209.3023 Q 0.0 23.255812 23.255812 23.255812 z" svg:height="4.186046mm" draw:style-name="style-1532" svg:viewBox="0.0 0.0 302.32556 418.6046" svg:width="3.0232556mm" svg:x="118.13953mm" svg:y="55.116276mm"/>
          <draw:path svg:d="M 0.0 697.6744 L 0.0 1.8189894E-12 L 93.02325 1.8189894E-12 L 186.0465 1.8189894E-12 L 209.3023 1.8189894E-12 L 209.3023 1.8189894E-12 L 209.3023 1.8189894E-12 L 209.3023 23.255812 L 209.3023 23.255812 L 209.3023 23.255812 L 255.81393 302.32556 Q 255.81393 558.1395 255.81393 930.2325 Q 255.81393 1302.3256 255.81393 2348.8372 Q 255.81393 3395.3486 255.81393 3418.6045 L 255.81393 3441.8604 L 255.81393 3930.2324 Q 255.81393 4441.8604 255.81393 4604.651 Q 255.81393 4767.4414 255.81393 4953.4883 L 255.81393 5139.5347 L 255.81393 5186.0464 L 255.81393 5209.3022 L 279.06976 5209.3022 L 279.06976 5232.5576 L 255.81393 5232.5576 L 255.81393 5232.5576 L 209.3023 5232.5576 L 186.0465 5232.5576 L 186.0465 5255.8135 L 162.7907 5279.0693 L 162.7907 5232.5576 L 162.7907 5186.0464 L 139.53488 5162.7905 Q 116.27906 5139.5347 116.27906 5139.5347 L 116.27906 5139.5347 L 116.27906 5162.7905 L 116.27906 5162.7905 L 93.02325 5139.5347 Q 69.76744 5093.023 69.76744 5139.5347 Q 46.511623 5162.7905 23.255812 5162.7905 L 0.0 5162.7905 L 0.0 3279.0696 Q -23.255812 1395.3488 0.0 697.6744 z" svg:height="52.790695mm" draw:style-name="style-1533" svg:viewBox="0.0 0.0 279.06976 5279.0693" svg:width="2.7906976mm" svg:x="3.953488mm" svg:y="107.674416mm"/>
          <draw:path svg:d="M 23.255812 3.6379788E-12 L 46.511623 3.6379788E-12 L 93.02325 3.6379788E-12 Q 139.53488 23.255812 139.53488 46.511623 L 139.53488 93.02325 L 139.53488 93.02325 L 139.53488 116.27906 L 116.27906 116.27906 Q 93.02325 93.02325 69.76744 93.02325 L 46.511623 93.02325 L 46.511623 93.02325 Q 46.511623 69.76744 23.255812 69.76744 L 23.255812 69.76744 L 23.255812 46.511623 Q 0.0 46.511623 0.0 46.511623 L 0.0 46.511623 L 0.0 46.511623 Q 0.0 23.255812 23.255812 3.6379788E-12 z" svg:height="1.1627907mm" draw:style-name="style-1534" svg:viewBox="0.0 0.0 139.53488 116.27906" svg:width="1.3953488mm" svg:x="47.906975mm" svg:y="248.83719mm"/>
          <draw:path svg:d="M 255.81393 23.255812 L 255.81393 0.0 L 325.5814 0.0 Q 418.6046 23.255812 418.6046 23.255812 L 441.86044 23.255812 L 418.6046 69.76744 Q 418.6046 93.02325 465.11624 93.02325 L 488.37207 93.02325 L 488.37207 116.27906 Q 511.62787 116.27906 511.62787 139.53488 L 511.62787 162.7907 L 511.62787 162.7907 Q 511.62787 162.7907 488.37207 162.7907 L 488.37207 186.0465 L 488.37207 186.0465 Q 488.37207 209.3023 441.86044 209.3023 Q 395.34882 209.3023 372.093 209.3023 L 372.093 232.55812 L 372.093 232.55812 Q 372.093 255.81393 348.8372 255.81393 L 325.5814 255.81393 L 325.5814 232.55812 Q 325.5814 209.3023 279.06976 186.0465 L 209.3023 162.7907 L 139.53488 162.7907 L 93.02325 162.7907 L 46.511623 139.53488 L 0.0 116.27906 L 0.0 116.27906 L 0.0 116.27906 L 0.0 116.27906 L 0.0 93.02325 L 23.255812 69.76744 L 23.255812 46.511623 L 46.511623 46.511623 L 69.76744 69.76744 L 93.02325 69.76744 L 116.27906 69.76744 L 139.53488 69.76744 Q 139.53488 69.76744 186.0465 69.76744 Q 255.81393 69.76744 255.81393 23.255812 z" svg:height="2.5581393mm" draw:style-name="style-1535" svg:viewBox="0.0 0.0 511.62787 255.81393" svg:width="5.1162786mm" svg:x="100.46511mm" svg:y="222.55812mm"/>
          <draw:path svg:d="M 0.0 162.7907 L 0.0 0.0 L 46.511623 93.02325 Q 93.02325 186.0465 93.02325 255.81393 Q 93.02325 325.5814 116.27906 372.093 Q 139.53488 418.6046 186.0465 418.6046 Q 232.55812 418.6046 232.55812 372.093 L 232.55812 325.5814 L 232.55812 418.6046 Q 232.55812 511.62787 232.55812 534.88367 L 232.55812 558.1395 L 232.55812 604.6511 L 232.55812 627.9069 L 232.55812 627.9069 L 232.55812 651.1628 L 232.55812 651.1628 L 232.55812 651.1628 L 209.3023 651.1628 L 209.3023 651.1628 L 186.0465 651.1628 L 186.0465 651.1628 L 162.7907 651.1628 Q 139.53488 651.1628 116.27906 604.6511 L 93.02325 558.1395 L 93.02325 558.1395 L 93.02325 558.1395 L 93.02325 534.88367 L 93.02325 534.88367 L 69.76744 534.88367 L 69.76744 534.88367 L 69.76744 511.62787 Q 46.511623 465.11624 23.255812 395.34882 L 0.0 325.5814 L 0.0 162.7907 z" svg:height="6.5116277mm" draw:style-name="style-1536" svg:viewBox="0.0 0.0 232.55812 651.1628" svg:width="2.3255813mm" svg:x="62.325577mm" svg:y="202.32558mm"/>
          <draw:path svg:d="M 139.53488 116.27906 L 139.53488 139.53488 L 186.0465 139.53488 Q 232.55812 139.53488 232.55812 116.27906 L 232.55812 93.02325 L 255.81393 93.02325 Q 255.81393 116.27906 279.06976 139.53488 L 279.06976 139.53488 L 279.06976 139.53488 Q 279.06976 139.53488 302.32556 162.7907 L 302.32556 162.7907 L 348.8372 232.55812 Q 395.34882 279.06976 418.6046 348.8372 L 418.6046 418.6046 L 395.34882 418.6046 Q 372.093 418.6046 348.8372 418.6046 L 302.32556 418.6046 L 302.32556 372.093 L 302.32556 348.8372 L 279.06976 348.8372 L 279.06976 325.5814 L 279.06976 325.5814 L 255.81393 325.5814 L 255.81393 325.5814 Q 255.81393 325.5814 162.7907 255.81393 L 93.02325 186.0465 L 93.02325 186.0465 L 69.76744 186.0465 L 69.76744 186.0465 L 69.76744 186.0465 L 69.76744 162.7907 Q 69.76744 162.7907 23.255812 93.02325 L 0.0 0.0 L 0.0 0.0 Q 23.255812 -23.255812 69.76744 46.511623 Q 116.27906 116.27906 139.53488 116.27906 z" svg:height="4.186046mm" draw:style-name="style-1537" svg:viewBox="0.0 0.0 418.6046 418.6046" svg:width="4.186046mm" svg:x="35.581394mm" svg:y="130.23254mm"/>
          <draw:path svg:d="M 69.76744 69.76744 L 23.255812 9.094947E-13 L 46.511623 9.094947E-13 Q 69.76744 9.094947E-13 69.76744 23.255812 L 69.76744 46.511623 L 93.02325 46.511623 L 93.02325 69.76744 L 232.55812 93.02325 Q 348.8372 139.53488 395.34882 162.7907 Q 441.86044 186.0465 441.86044 209.3023 L 441.86044 209.3023 L 441.86044 209.3023 Q 418.6046 209.3023 348.8372 209.3023 L 279.06976 209.3023 L 255.81393 209.3023 Q 209.3023 209.3023 209.3023 255.81393 Q 186.0465 302.32556 162.7907 302.32556 Q 116.27906 302.32556 93.02325 348.8372 Q 69.76744 418.6046 69.76744 418.6046 L 69.76744 418.6046 L 69.76744 418.6046 Q 69.76744 418.6046 46.511623 395.34882 Q 46.511623 372.093 23.255812 372.093 L 9.094947E-13 372.093 L 9.094947E-13 348.8372 Q 23.255812 348.8372 23.255812 325.5814 Q 23.255812 302.32556 23.255812 255.81393 Q 9.094947E-13 209.3023 46.511623 209.3023 Q 93.02325 186.0465 93.02325 162.7907 Q 116.27906 139.53488 69.76744 69.76744 z" svg:height="4.186046mm" draw:style-name="style-1538" svg:viewBox="0.0 0.0 441.86044 418.6046" svg:width="4.4186044mm" svg:x="76.97674mm" svg:y="77.906975mm"/>
          <draw:path svg:d="M 4186.0464 69.76744 L 4162.7905 3.6379788E-12 L 4186.0464 3.6379788E-12 Q 4209.3022 3.6379788E-12 4255.8135 46.511623 Q 4302.325 116.27906 4302.325 93.02325 L 4325.581 93.02325 L 4325.581 93.02325 L 4325.581 69.76744 L 4325.581 69.76744 L 4325.581 69.76744 L 4348.837 116.27906 L 4348.837 186.0465 L 4372.093 186.0465 L 4395.3486 186.0465 L 4395.3486 162.7907 L 4418.6045 139.53488 L 4418.6045 139.53488 L 4418.6045 139.53488 L 4418.6045 581.3953 Q 4418.6045 999.99994 4418.6045 1139.5348 L 4418.6045 1302.3256 L 4418.6045 1325.5813 Q 4418.6045 1348.8372 4395.3486 1348.8372 Q 4395.3486 1372.0929 3767.4417 1395.3488 Q 3139.5347 1418.6046 3139.5347 1395.3488 Q 3116.2788 1372.0929 3116.2788 1395.3488 Q 3116.2788 1418.6046 2906.9766 1395.3488 Q 2720.9302 1372.0929 1395.3488 1372.0929 L 69.76744 1372.0929 L 69.76744 1372.0929 L 46.511623 1348.8372 L 46.511623 1348.8372 L 46.511623 1325.5813 L 23.255812 1325.5813 L 0.0 1325.5813 L 0.0 1302.3256 L 0.0 1279.0697 L 23.255812 1279.0697 L 23.255812 1279.0697 L 46.511623 1255.8138 L 69.76744 1232.5581 L 69.76744 1232.5581 L 93.02325 1232.5581 L 93.02325 1232.5581 L 93.02325 1232.5581 L 93.02325 1209.3022 L 93.02325 1209.3022 L 116.27906 1209.3022 L 116.27906 1186.0464 L 116.27906 1186.0464 L 139.53488 1186.0464 L 139.53488 1162.7906 Q 139.53488 1139.5348 186.0465 1139.5348 Q 232.55812 1139.5348 209.3023 1116.279 Q 186.0465 1093.0232 186.0465 1069.7673 Q 186.0465 1046.5116 232.55812 1046.5116 Q 255.81393 1046.5116 279.06976 1069.7673 L 279.06976 1093.0232 L 302.32556 1093.0232 L 302.32556 1093.0232 L 302.32556 1069.7673 L 325.5814 1069.7673 L 325.5814 1069.7673 L 325.5814 1046.5116 L 325.5814 1046.5116 L 325.5814 1046.5116 L 348.8372 1046.5116 L 348.8372 1046.5116 L 348.8372 1023.25574 Q 325.5814 1023.25574 325.5814 999.99994 L 302.32556 999.99994 L 302.32556 976.74414 L 302.32556 976.74414 L 325.5814 976.74414 Q 325.5814 953.48834 372.093 930.2325 Q 441.86044 906.9767 441.86044 837.2092 Q 465.11624 790.69763 488.37207 767.44183 Q 534.88367 767.44183 534.88367 720.9302 Q 534.88367 720.9302 558.1395 697.6744 Q 581.3953 674.4186 581.3953 674.4186 Q 604.6511 651.1628 627.9069 627.9069 Q 651.1628 627.9069 651.1628 604.6511 Q 651.1628 581.3953 697.6744 558.1395 L 767.44183 534.88367 L 837.2092 511.62787 Q 930.2325 488.37207 930.2325 511.62787 Q 953.48834 534.88367 1023.25574 534.88367 L 1069.7673 534.88367 L 1348.8372 534.88367 Q 1627.9069 511.62787 1627.9069 488.37207 Q 1627.9069 465.11624 1581.3953 465.11624 L 1558.1394 465.11624 L 1558.1394 465.11624 L 1558.1394 441.86044 L 1581.3953 441.86044 Q 1627.9069 441.86044 1627.9069 418.6046 L 1651.1627 395.34882 L 1674.4185 395.34882 Q 1674.4185 395.34882 1674.4185 372.093 L 1674.4185 372.093 L 1720.9302 372.093 Q 1767.4418 348.8372 1790.6976 372.093 Q 1813.9534 395.34882 1813.9534 395.34882 L 1813.9534 395.34882 L 1837.2092 255.81393 L 1837.2092 116.27906 L 1837.2092 116.27906 L 1860.465 116.27906 L 1860.465 279.06976 Q 1860.465 441.86044 1883.7208 441.86044 L 1883.7208 465.11624 L 1883.7208 465.11624 L 1883.7208 488.37207 L 1999.9999 488.37207 Q 2139.5347 511.62787 2139.5347 488.37207 Q 2162.7905 488.37207 2186.0464 488.37207 Q 2186.0464 488.37207 2232.558 511.62787 L 2279.0696 511.62787 L 2372.0928 511.62787 Q 2488.372 511.62787 2488.372 441.86044 L 2511.6277 372.093 L 2511.6277 372.093 L 2511.6277 395.34882 L 2511.6277 395.34882 L 2511.6277 395.34882 L 2534.8835 441.86044 Q 2558.1394 511.62787 2651.1626 511.62787 L 2744.1858 511.62787 L 2744.1858 511.62787 Q 2767.4417 488.37207 2790.6975 488.37207 L 2790.6975 488.37207 L 2837.2092 511.62787 Q 2906.9766 534.88367 3093.0232 511.62787 Q 3255.8137 511.62787 3279.0696 488.37207 Q 3302.3254 441.86044 3302.3254 441.86044 L 3302.3254 441.86044 L 3302.3254 465.11624 L 3302.3254 488.37207 L 3302.3254 488.37207 Q 3302.3254 488.37207 3302.3254 511.62787 L 3325.5813 511.62787 L 3325.5813 511.62787 Q 3325.5813 534.88367 3627.9067 534.88367 L 3930.2324 534.88367 L 3930.2324 511.62787 L 3953.488 511.62787 L 3953.488 488.37207 Q 3953.488 465.11624 3930.2324 441.86044 L 3930.2324 418.6046 L 3930.2324 395.34882 Q 3906.9766 395.34882 3906.9766 395.34882 L 3906.9766 395.34882 L 3906.9766 279.06976 L 3906.9766 162.7907 L 3930.2324 162.7907 L 3930.2324 162.7907 L 3930.2324 186.0465 L 3953.488 186.0465 L 3953.488 186.0465 Q 3953.488 209.3023 3953.488 209.3023 Q 3953.488 209.3023 4023.2556 232.55812 Q 4069.7673 255.81393 4139.5347 186.0465 Q 4186.0464 139.53488 4186.0464 69.76744 z M 1651.1627 418.6046 Q 1674.4185 418.6046 1674.4185 418.6046 Q 1674.4185 441.86044 1674.4185 441.86044 Q 1651.1627 441.86044 1651.1627 418.6046 z" svg:height="13.953487mm" draw:style-name="style-1539" svg:viewBox="0.0 0.0 4418.6045 1395.3488" svg:width="44.186043mm" svg:x="111.16278mm" svg:y="291.86044mm"/>
          <draw:path svg:d="M 46.511623 0.0 L 69.76744 0.0 L 69.76744 0.0 Q 69.76744 23.255812 93.02325 23.255812 L 93.02325 23.255812 L 93.02325 23.255812 Q 93.02325 23.255812 93.02325 46.511623 L 116.27906 46.511623 L 116.27906 46.511623 Q 116.27906 69.76744 139.53488 69.76744 L 139.53488 69.76744 L 139.53488 93.02325 L 139.53488 116.27906 L 139.53488 116.27906 L 139.53488 139.53488 L 139.53488 139.53488 Q 139.53488 139.53488 93.02325 162.7907 Q 46.511623 162.7907 46.511623 139.53488 L 23.255812 116.27906 L 23.255812 93.02325 Q 0.0 69.76744 0.0 23.255812 Q 0.0 0.0 46.511623 0.0 z" svg:height="1.6279069mm" draw:style-name="style-1540" svg:viewBox="0.0 0.0 139.53488 162.7907" svg:width="1.3953488mm" svg:x="63.25581mm" svg:y="196.51161mm"/>
          <draw:path svg:d="M 441.86044 0.0 L 441.86044 0.0 L 441.86044 0.0 Q 441.86044 23.255812 465.11624 46.511623 L 465.11624 46.511623 L 441.86044 46.511623 Q 418.6046 46.511623 418.6046 69.76744 L 418.6046 69.76744 L 395.34882 69.76744 Q 348.8372 93.02325 232.55812 116.27906 L 116.27906 162.7907 L 116.27906 162.7907 Q 93.02325 139.53488 69.76744 139.53488 Q 23.255812 139.53488 69.76744 116.27906 Q 116.27906 116.27906 116.27906 93.02325 L 116.27906 69.76744 L 69.76744 69.76744 L 0.0 69.76744 L 0.0 46.511623 L 0.0 46.511623 L 93.02325 46.511623 L 186.0465 46.511623 L 302.32556 0.0 Q 441.86044 0.0 441.86044 0.0 z" svg:height="1.6279069mm" draw:style-name="style-1541" svg:viewBox="0.0 0.0 465.11624 162.7907" svg:width="4.6511626mm" svg:x="127.2093mm" svg:y="203.72092mm"/>
          <draw:path svg:d="M 0.0 0.0 L 23.255812 23.255812 L 46.511623 46.511623 Q 93.02325 69.76744 93.02325 93.02325 Q 93.02325 139.53488 162.7907 186.0465 Q 232.55812 209.3023 232.55812 232.55812 Q 232.55812 279.06976 255.81393 302.32556 L 255.81393 325.5814 L 255.81393 325.5814 Q 232.55812 325.5814 232.55812 348.8372 L 232.55812 372.093 L 209.3023 372.093 L 209.3023 372.093 L 186.0465 395.34882 L 162.7907 395.34882 L 162.7907 395.34882 Q 139.53488 395.34882 139.53488 325.5814 Q 139.53488 255.81393 69.76744 186.0465 Q 0.0 139.53488 0.0 69.76744 Q 0.0 0.0 0.0 0.0 z" svg:height="3.953488mm" draw:style-name="style-1542" svg:viewBox="0.0 0.0 255.81393 395.34882" svg:width="2.5581393mm" svg:x="51.627903mm" svg:y="132.09302mm"/>
          <draw:path svg:d="M 23.255812 0.0 L 23.255812 0.0 L 93.02325 69.76744 Q 186.0465 139.53488 186.0465 162.7907 L 186.0465 162.7907 L 162.7907 162.7907 Q 139.53488 162.7907 69.76744 116.27906 L 0.0 93.02325 L 0.0 69.76744 L 0.0 23.255812 L 0.0 23.255812 Q 23.255812 23.255812 23.255812 0.0 z" svg:height="1.6279069mm" draw:style-name="style-1543" svg:viewBox="0.0 0.0 186.0465 162.7907" svg:width="1.860465mm" svg:x="103.255806mm" svg:y="165.81395mm"/>
          <draw:path svg:d="M 139.53488 69.76744 L 139.53488 1.8189894E-12 L 162.7907 1.8189894E-12 Q 186.0465 1.8189894E-12 186.0465 23.255812 Q 186.0465 46.511623 232.55812 69.76744 Q 279.06976 69.76744 302.32556 69.76744 Q 325.5814 93.02325 325.5814 69.76744 L 325.5814 46.511623 L 348.8372 69.76744 Q 372.093 116.27906 395.34882 116.27906 L 395.34882 116.27906 L 395.34882 162.7907 L 372.093 186.0465 L 372.093 186.0465 L 372.093 209.3023 L 372.093 209.3023 L 372.093 209.3023 L 348.8372 209.3023 L 348.8372 209.3023 L 348.8372 232.55812 L 325.5814 232.55812 L 325.5814 255.81393 L 325.5814 279.06976 L 325.5814 302.32556 Q 325.5814 325.5814 302.32556 395.34882 L 302.32556 441.86044 L 279.06976 465.11624 Q 255.81393 488.37207 209.3023 511.62787 Q 139.53488 534.88367 139.53488 581.3953 Q 139.53488 604.6511 116.27906 627.9069 L 116.27906 627.9069 L 93.02325 627.9069 L 93.02325 627.9069 L 93.02325 627.9069 L 93.02325 627.9069 L 69.76744 604.6511 L 46.511623 604.6511 L 46.511623 581.3953 L 46.511623 534.88367 L 46.511623 511.62787 L 46.511623 488.37207 L 46.511623 488.37207 L 46.511623 488.37207 L 46.511623 465.11624 L 46.511623 465.11624 L 23.255812 441.86044 L 0.0 418.6046 L 0.0 418.6046 L 0.0 418.6046 L 0.0 395.34882 Q 0.0 395.34882 23.255812 348.8372 Q 46.511623 302.32556 69.76744 209.3023 Q 93.02325 139.53488 116.27906 116.27906 Q 162.7907 116.27906 139.53488 69.76744 z" svg:height="6.2790694mm" draw:style-name="style-1544" svg:viewBox="0.0 0.0 395.34882 627.9069" svg:width="3.953488mm" svg:x="69.76744mm" svg:y="121.6279mm"/>
          <draw:path svg:d="M 69.76744 116.27906 L 0.0 0.0 L 23.255812 0.0 L 46.511623 0.0 L 116.27906 69.76744 Q 186.0465 139.53488 186.0465 139.53488 Q 186.0465 162.7907 162.7907 186.0465 L 162.7907 232.55812 L 139.53488 232.55812 Q 139.53488 232.55812 69.76744 116.27906 z" svg:height="2.3255813mm" draw:style-name="style-1545" svg:viewBox="0.0 0.0 186.0465 232.55812" svg:width="1.860465mm" svg:x="146.97673mm" svg:y="125.58139mm"/>
          <draw:path svg:d="M 279.06976 0.0 L 279.06976 46.511623 L 279.06976 69.76744 Q 255.81393 93.02325 255.81393 186.0465 L 255.81393 302.32556 L 232.55812 348.8372 Q 209.3023 395.34882 209.3023 395.34882 L 209.3023 395.34882 L 209.3023 372.093 Q 209.3023 372.093 186.0465 372.093 L 186.0465 372.093 L 186.0465 372.093 Q 162.7907 348.8372 162.7907 348.8372 L 162.7907 348.8372 L 162.7907 325.5814 Q 162.7907 302.32556 69.76744 162.7907 L -1.8189894E-12 23.255812 L 139.53488 0.0 Q 279.06976 -46.511623 279.06976 0.0 z" svg:height="3.953488mm" draw:style-name="style-1546" svg:viewBox="0.0 0.0 279.06976 395.34882" svg:width="2.7906976mm" svg:x="114.65115mm" svg:y="142.7907mm"/>
          <draw:path svg:d="M 69.76744 23.255812 L 116.27906 0.0 L 162.7907 0.0 Q 232.55812 23.255812 255.81393 23.255812 L 279.06976 23.255812 L 255.81393 209.3023 Q 255.81393 372.093 255.81393 441.86044 L 255.81393 511.62787 L 232.55812 511.62787 Q 209.3023 511.62787 209.3023 465.11624 Q 186.0465 441.86044 116.27906 441.86044 L 46.511623 441.86044 L 23.255812 465.11624 L 23.255812 465.11624 L 0.0 465.11624 Q -23.255812 465.11624 0.0 255.81393 Q 23.255812 46.511623 69.76744 23.255812 z M 93.02325 69.76744 Q 93.02325 23.255812 162.7907 46.511623 Q 209.3023 69.76744 162.7907 93.02325 Q 116.27906 139.53488 93.02325 69.76744 z" svg:height="5.1162786mm" draw:style-name="style-1547" svg:viewBox="0.0 0.0 279.06976 511.62787" svg:width="2.7906976mm" svg:x="39.76744mm" svg:y="199.76743mm"/>
          <draw:path svg:d="M 46.511623 0.0 L 46.511623 0.0 L 441.86044 0.0 L 860.4651 0.0 L 860.4651 0.0 Q 860.4651 0.0 813.9534 23.255812 Q 767.44183 23.255812 767.44183 69.76744 L 767.44183 139.53488 L 767.44183 139.53488 L 767.44183 139.53488 L 767.44183 186.0465 L 767.44183 209.3023 L 767.44183 232.55812 L 767.44183 279.06976 L 744.186 302.32556 L 720.9302 325.5814 L 720.9302 325.5814 L 720.9302 325.5814 L 744.186 348.8372 L 767.44183 372.093 L 767.44183 372.093 L 767.44183 372.093 L 720.9302 372.093 Q 697.6744 372.093 581.3953 372.093 Q 465.11624 372.093 465.11624 418.6046 L 465.11624 441.86044 L 465.11624 488.37207 Q 441.86044 534.88367 441.86044 534.88367 Q 395.34882 534.88367 395.34882 534.88367 L 348.8372 534.88367 L 348.8372 534.88367 L 348.8372 511.62787 L 325.5814 511.62787 L 302.32556 511.62787 L 302.32556 488.37207 L 302.32556 465.11624 L 279.06976 465.11624 L 279.06976 465.11624 L 279.06976 465.11624 Q 255.81393 441.86044 209.3023 279.06976 Q 162.7907 116.27906 69.76744 116.27906 L 0.0 116.27906 L 0.0 69.76744 Q 0.0 23.255812 23.255812 23.255812 Q 46.511623 0.0 46.511623 0.0 z" svg:height="5.348837mm" draw:style-name="style-1548" svg:viewBox="0.0 0.0 860.4651 534.88367" svg:width="8.6046505mm" svg:x="92.32558mm" svg:y="10.697674mm"/>
          <draw:path svg:d="M 46.511623 23.255812 L 69.76744 0.0 L 116.27906 0.0 Q 186.0465 23.255812 186.0465 23.255812 L 186.0465 23.255812 L 162.7907 69.76744 Q 162.7907 93.02325 186.0465 93.02325 L 209.3023 93.02325 L 209.3023 93.02325 Q 209.3023 116.27906 186.0465 116.27906 L 162.7907 116.27906 L 162.7907 116.27906 Q 139.53488 116.27906 69.76744 93.02325 L 0.0 93.02325 L 0.0 69.76744 Q 23.255812 69.76744 23.255812 69.76744 Q 23.255812 46.511623 46.511623 23.255812 z" svg:height="1.1627907mm" draw:style-name="style-1549" svg:viewBox="0.0 0.0 209.3023 116.27906" svg:width="2.093023mm" svg:x="108.13953mm" svg:y="203.95348mm"/>
          <draw:path svg:d="M 116.27906 0.0 L 116.27906 0.0 L 232.55812 23.255812 Q 325.5814 23.255812 511.62787 69.76744 Q 697.6744 93.02325 720.9302 186.0465 Q 744.186 279.06976 767.44183 302.32556 L 767.44183 348.8372 L 767.44183 348.8372 Q 744.186 372.093 720.9302 372.093 L 697.6744 372.093 L 697.6744 348.8372 Q 697.6744 348.8372 651.1628 279.06976 Q 627.9069 209.3023 395.34882 139.53488 L 162.7907 69.76744 L 93.02325 69.76744 Q 0.0 69.76744 0.0 46.511623 L 0.0 46.511623 L 46.511623 23.255812 Q 116.27906 23.255812 116.27906 0.0 z" svg:height="3.72093mm" draw:style-name="style-1550" svg:viewBox="0.0 0.0 767.44183 372.093" svg:width="7.674418mm" svg:x="127.90697mm" svg:y="16.976744mm"/>
          <draw:path svg:d="M 534.88367 3.6379788E-12 L 534.88367 3.6379788E-12 L 511.62787 116.27906 Q 511.62787 232.55812 488.37207 255.81393 Q 465.11624 255.81393 441.86044 279.06976 L 418.6046 302.32556 L 418.6046 302.32556 L 418.6046 302.32556 L 372.093 302.32556 Q 348.8372 302.32556 209.3023 348.8372 L 69.76744 395.34882 L 46.511623 395.34882 L 23.255812 395.34882 L 0.0 395.34882 Q 0.0 395.34882 0.0 348.8372 Q 0.0 302.32556 23.255812 255.81393 L 69.76744 209.3023 L 93.02325 209.3023 Q 93.02325 209.3023 93.02325 186.0465 L 93.02325 186.0465 L 93.02325 186.0465 L 116.27906 186.0465 L 139.53488 186.0465 Q 162.7907 162.7907 325.5814 116.27906 L 488.37207 46.511623 L 511.62787 46.511623 Q 511.62787 23.255812 511.62787 23.255812 L 511.62787 23.255812 L 511.62787 23.255812 Q 534.88367 23.255812 534.88367 3.6379788E-12 z" svg:height="3.953488mm" draw:style-name="style-1551" svg:viewBox="0.0 0.0 534.88367 395.34882" svg:width="5.348837mm" svg:x="92.558136mm" svg:y="259.76743mm"/>
          <draw:path svg:d="M 348.8372 46.511623 L 348.8372 0.0 L 372.093 0.0 L 372.093 0.0 L 372.093 0.0 Q 395.34882 0.0 395.34882 23.255812 L 395.34882 46.511623 L 441.86044 69.76744 Q 488.37207 93.02325 488.37207 116.27906 L 511.62787 116.27906 L 511.62787 116.27906 Q 511.62787 139.53488 581.3953 139.53488 L 651.1628 139.53488 L 651.1628 162.7907 L 674.4186 162.7907 L 674.4186 232.55812 L 674.4186 279.06976 L 674.4186 372.093 L 674.4186 441.86044 L 697.6744 465.11624 L 720.9302 511.62787 L 720.9302 534.88367 L 720.9302 558.1395 L 744.186 558.1395 L 744.186 558.1395 L 813.9534 581.3953 Q 860.4651 604.6511 860.4651 604.6511 L 860.4651 604.6511 L 813.9534 604.6511 Q 767.44183 604.6511 767.44183 651.1628 Q 767.44183 697.6744 697.6744 651.1628 L 627.9069 604.6511 L 604.6511 581.3953 L 581.3953 558.1395 L 558.1395 558.1395 L 534.88367 558.1395 L 511.62787 534.88367 L 488.37207 534.88367 L 488.37207 511.62787 Q 488.37207 511.62787 325.5814 418.6046 L 186.0465 348.8372 L 186.0465 348.8372 L 186.0465 325.5814 L 162.7907 325.5814 Q 139.53488 325.5814 116.27906 302.32556 L 116.27906 279.06976 L 93.02325 279.06976 L 93.02325 279.06976 L 93.02325 255.81393 L 69.76744 255.81393 L 69.76744 255.81393 L 69.76744 232.55812 L 69.76744 232.55812 L 69.76744 232.55812 L 46.511623 209.3023 L 23.255812 186.0465 L 23.255812 186.0465 L 23.255812 186.0465 L 23.255812 162.7907 L 23.255812 162.7907 L -1.8189894E-12 139.53488 L -1.8189894E-12 93.02325 L -1.8189894E-12 93.02325 L 23.255812 93.02325 L 23.255812 93.02325 L 23.255812 93.02325 L 46.511623 116.27906 L 69.76744 139.53488 L 93.02325 139.53488 L 116.27906 139.53488 L 116.27906 162.7907 L 116.27906 162.7907 L 139.53488 162.7907 L 139.53488 186.0465 L 162.7907 186.0465 L 162.7907 186.0465 L 162.7907 162.7907 L 162.7907 162.7907 L 186.0465 162.7907 L 186.0465 186.0465 L 209.3023 186.0465 L 232.55812 186.0465 L 232.55812 162.7907 L 209.3023 162.7907 L 209.3023 162.7907 L 209.3023 139.53488 L 209.3023 139.53488 L 209.3023 139.53488 L 232.55812 139.53488 L 232.55812 139.53488 L 232.55812 116.27906 L 255.81393 116.27906 L 255.81393 93.02325 L 255.81393 69.76744 L 302.32556 69.76744 L 348.8372 69.76744 L 348.8372 46.511623 z" svg:height="6.5116277mm" draw:style-name="style-1552" svg:viewBox="0.0 0.0 860.4651 651.1628" svg:width="8.6046505mm" svg:x="130.4651mm" svg:y="264.18604mm"/>
          <draw:path svg:d="M 325.5814 23.255812 L 325.5814 23.255812 L 418.6046 69.76744 Q 511.62787 116.27906 511.62787 46.511623 Q 534.88367 0.0 558.1395 0.0 L 604.6511 0.0 L 604.6511 0.0 Q 604.6511 23.255812 627.9069 46.511623 L 627.9069 46.511623 L 604.6511 46.511623 Q 604.6511 69.76744 604.6511 139.53488 Q 604.6511 186.0465 604.6511 232.55812 L 604.6511 255.81393 L 604.6511 255.81393 Q 604.6511 255.81393 581.3953 325.5814 L 558.1395 418.6046 L 558.1395 418.6046 L 558.1395 418.6046 L 558.1395 441.86044 L 558.1395 441.86044 L 534.88367 465.11624 L 511.62787 511.62787 L 511.62787 511.62787 L 511.62787 511.62787 L 511.62787 465.11624 L 511.62787 395.34882 L 488.37207 372.093 Q 465.11624 348.8372 441.86044 279.06976 Q 418.6046 186.0465 348.8372 139.53488 Q 302.32556 93.02325 139.53488 69.76744 L 0.0 46.511623 L 0.0 23.255812 L 0.0 0.0 L 139.53488 0.0 Q 302.32556 0.0 325.5814 23.255812 z" svg:height="5.1162786mm" draw:style-name="style-1553" svg:viewBox="0.0 0.0 627.9069 511.62787" svg:width="6.2790694mm" svg:x="117.674416mm" svg:y="281.39532mm"/>
          <draw:path svg:d="M 255.81393 23.255812 L 279.06976 3.6379788E-12 L 279.06976 3.6379788E-12 L 279.06976 23.255812 L 279.06976 23.255812 L 302.32556 23.255812 L 302.32556 46.511623 Q 279.06976 69.76744 279.06976 116.27906 L 279.06976 139.53488 L 279.06976 139.53488 Q 255.81393 162.7907 279.06976 162.7907 L 279.06976 162.7907 L 279.06976 255.81393 Q 279.06976 325.5814 302.32556 325.5814 Q 325.5814 325.5814 325.5814 348.8372 Q 325.5814 372.093 348.8372 372.093 Q 372.093 395.34882 372.093 395.34882 L 372.093 395.34882 L 325.5814 395.34882 L 302.32556 395.34882 L 302.32556 395.34882 Q 279.06976 372.093 279.06976 348.8372 Q 255.81393 348.8372 232.55812 348.8372 Q 186.0465 348.8372 139.53488 418.6046 Q 93.02325 465.11624 139.53488 465.11624 L 162.7907 465.11624 L 162.7907 488.37207 L 162.7907 488.37207 L 139.53488 488.37207 Q 116.27906 488.37207 93.02325 511.62787 L 69.76744 511.62787 L 46.511623 511.62787 Q 0.0 488.37207 46.511623 418.6046 Q 93.02325 348.8372 46.511623 348.8372 L 0.0 348.8372 L 0.0 348.8372 L 0.0 325.5814 L 23.255812 325.5814 L 23.255812 302.32556 L 23.255812 302.32556 L 0.0 302.32556 L 0.0 302.32556 L 0.0 302.32556 L 0.0 279.06976 Q 0.0 279.06976 46.511623 255.81393 Q 69.76744 255.81393 69.76744 209.3023 L 46.511623 186.0465 L 46.511623 186.0465 L 46.511623 162.7907 L 46.511623 162.7907 L 46.511623 162.7907 L 69.76744 162.7907 L 69.76744 162.7907 L 93.02325 162.7907 Q 93.02325 162.7907 93.02325 139.53488 L 93.02325 139.53488 L 139.53488 186.0465 Q 162.7907 209.3023 186.0465 232.55812 L 209.3023 232.55812 L 209.3023 209.3023 Q 232.55812 186.0465 232.55812 116.27906 L 232.55812 46.511623 L 255.81393 23.255812 z" svg:height="5.1162786mm" draw:style-name="style-1554" svg:viewBox="0.0 0.0 372.093 511.62787" svg:width="3.72093mm" svg:x="122.79069mm" svg:y="174.65115mm"/>
          <draw:path svg:d="M 0.0 46.511623 L 0.0 3.6379788E-12 L 69.76744 3.6379788E-12 L 139.53488 3.6379788E-12 L 255.81393 3.6379788E-12 L 372.093 3.6379788E-12 L 348.8372 46.511623 Q 325.5814 69.76744 348.8372 93.02325 L 348.8372 116.27906 L 325.5814 116.27906 L 325.5814 116.27906 L 325.5814 116.27906 Q 325.5814 93.02325 232.55812 116.27906 L 116.27906 116.27906 L 93.02325 116.27906 Q 93.02325 93.02325 46.511623 93.02325 L 23.255812 93.02325 L 0.0 93.02325 L 0.0 93.02325 L 0.0 93.02325 Q 0.0 69.76744 0.0 46.511623 z" svg:height="1.1627907mm" draw:style-name="style-1555" svg:viewBox="0.0 0.0 372.093 116.27906" svg:width="3.72093mm" svg:x="107.44186mm" svg:y="215.34883mm"/>
          <draw:path svg:d="M 255.81393 23.255812 L 255.81393 23.255812 L 232.55812 46.511623 Q 232.55812 69.76744 232.55812 69.76744 L 255.81393 69.76744 L 255.81393 93.02325 Q 232.55812 116.27906 232.55812 162.7907 L 232.55812 209.3023 L 209.3023 255.81393 L 209.3023 302.32556 L 186.0465 302.32556 L 186.0465 302.32556 L 186.0465 255.81393 Q 186.0465 209.3023 116.27906 232.55812 Q 69.76744 255.81393 69.76744 279.06976 Q 46.511623 302.32556 23.255812 302.32556 L 0.0 325.5814 L 0.0 302.32556 L 0.0 302.32556 L 0.0 302.32556 Q 23.255812 302.32556 46.511623 255.81393 Q 46.511623 232.55812 46.511623 162.7907 L 46.511623 116.27906 L 69.76744 116.27906 L 69.76744 116.27906 L 69.76744 93.02325 L 93.02325 93.02325 L 93.02325 93.02325 L 93.02325 93.02325 L 139.53488 69.76744 Q 186.0465 46.511623 209.3023 23.255812 Q 209.3023 0.0 232.55812 0.0 Q 255.81393 23.255812 255.81393 23.255812 z" svg:height="3.2558138mm" draw:style-name="style-1556" svg:viewBox="0.0 0.0 255.81393 325.5814" svg:width="2.5581393mm" svg:x="106.04651mm" svg:y="231.39534mm"/>
          <draw:path svg:d="M 534.88367 0.0 L 534.88367 0.0 L 534.88367 0.0 L 558.1395 0.0 L 558.1395 0.0 Q 558.1395 23.255812 581.3953 46.511623 L 581.3953 69.76744 L 581.3953 93.02325 Q 558.1395 93.02325 581.3953 139.53488 L 581.3953 209.3023 L 558.1395 209.3023 Q 534.88367 186.0465 534.88367 186.0465 Q 511.62787 186.0465 488.37207 186.0465 L 441.86044 186.0465 L 441.86044 186.0465 Q 441.86044 186.0465 395.34882 162.7907 L 348.8372 162.7907 L 302.32556 162.7907 L 255.81393 162.7907 L 139.53488 162.7907 L 23.255812 162.7907 L 23.255812 139.53488 L 0.0 139.53488 L 0.0 116.27906 L 0.0 93.02325 L 46.511623 93.02325 L 93.02325 93.02325 L 232.55812 69.76744 Q 372.093 46.511623 372.093 46.511623 L 372.093 46.511623 L 418.6046 46.511623 Q 465.11624 46.511623 465.11624 23.255812 L 465.11624 23.255812 L 488.37207 23.255812 L 511.62787 23.255812 L 511.62787 23.255812 Q 534.88367 46.511623 534.88367 23.255812 L 534.88367 23.255812 L 534.88367 0.0 z" svg:height="2.093023mm" draw:style-name="style-1557" svg:viewBox="0.0 0.0 581.3953 209.3023" svg:width="5.813953mm" svg:x="113.02325mm" svg:y="182.79068mm"/>
          <draw:path svg:d="M 93.02325 -3.6379788E-12 L 186.0465 23.255812 L 162.7907 46.511623 Q 139.53488 69.76744 93.02325 93.02325 L 69.76744 93.02325 L 46.511623 93.02325 Q 0.0 69.76744 0.0 23.255812 Q -23.255812 -23.255812 93.02325 -3.6379788E-12 z" svg:height="0.9302325mm" draw:style-name="style-1558" svg:viewBox="0.0 0.0 186.0465 93.02325" svg:width="1.860465mm" svg:x="146.04651mm" svg:y="272.32556mm"/>
          <draw:path svg:d="M 651.1628 3.6379788E-12 L 651.1628 3.6379788E-12 L 651.1628 558.1395 L 651.1628 1116.279 L 674.4186 1116.279 L 674.4186 1139.5348 L 767.44183 1139.5348 L 860.4651 1139.5348 L 883.7209 1139.5348 Q 930.2325 1139.5348 930.2325 1116.279 Q 930.2325 1116.279 953.48834 1116.279 L 953.48834 1116.279 L 953.48834 1139.5348 L 953.48834 1186.0464 L 930.2325 1186.0464 Q 906.9767 1186.0464 906.9767 1209.3022 L 906.9767 1209.3022 L 813.9534 1209.3022 L 720.9302 1209.3022 L 651.1628 1209.3022 Q 604.6511 1186.0464 604.6511 1186.0464 L 581.3953 1186.0464 L 581.3953 1116.279 Q 558.1395 1046.5116 558.1395 976.74414 Q 558.1395 906.9767 534.88367 906.9767 L 488.37207 906.9767 L 465.11624 906.9767 L 441.86044 906.9767 L 441.86044 906.9767 Q 418.6046 906.9767 418.6046 906.9767 Q 418.6046 906.9767 279.06976 906.9767 L 139.53488 906.9767 L 93.02325 906.9767 L 69.76744 906.9767 L 46.511623 883.7209 L 23.255812 860.4651 L 23.255812 860.4651 L 0.0 860.4651 L 0.0 860.4651 L 0.0 860.4651 L 0.0 837.2092 L 0.0 837.2092 L 0.0 813.9534 L 0.0 790.69763 L 0.0 790.69763 L 0.0 790.69763 L 23.255812 790.69763 L 23.255812 813.9534 L 46.511623 813.9534 L 69.76744 813.9534 L 93.02325 837.2092 L 116.27906 860.4651 L 232.55812 860.4651 L 348.8372 860.4651 L 372.093 860.4651 Q 372.093 860.4651 441.86044 790.69763 Q 511.62787 744.186 534.88367 604.6511 Q 558.1395 465.11624 511.62787 418.6046 L 488.37207 372.093 L 488.37207 348.8372 Q 465.11624 348.8372 465.11624 348.8372 L 465.11624 348.8372 L 465.11624 348.8372 Q 465.11624 325.5814 488.37207 302.32556 L 488.37207 302.32556 L 488.37207 302.32556 Q 511.62787 302.32556 511.62787 325.5814 Q 534.88367 348.8372 558.1395 279.06976 L 558.1395 232.55812 L 558.1395 232.55812 L 558.1395 232.55812 L 581.3953 232.55812 L 581.3953 255.81393 L 604.6511 255.81393 L 604.6511 255.81393 L 604.6511 232.55812 L 604.6511 232.55812 L 627.9069 116.27906 Q 651.1628 3.6379788E-12 651.1628 3.6379788E-12 z" svg:height="12.093022mm" draw:style-name="style-1559" svg:viewBox="0.0 0.0 953.48834 1209.3022" svg:width="9.5348835mm" svg:x="67.906975mm" svg:y="285.81393mm"/>
          <draw:path svg:d="M 232.55812 23.255812 L 232.55812 0.0 L 255.81393 0.0 L 279.06976 0.0 L 302.32556 23.255812 Q 325.5814 23.255812 348.8372 46.511623 L 348.8372 69.76744 L 325.5814 69.76744 L 302.32556 69.76744 L 279.06976 93.02325 Q 232.55812 116.27906 255.81393 162.7907 Q 279.06976 232.55812 232.55812 232.55812 Q 209.3023 255.81393 162.7907 255.81393 L 116.27906 255.81393 L 93.02325 255.81393 L 93.02325 255.81393 L 93.02325 255.81393 Q 93.02325 232.55812 93.02325 209.3023 Q 93.02325 162.7907 46.511623 162.7907 L 0.0 139.53488 L 0.0 116.27906 Q 0.0 116.27906 23.255812 93.02325 L 23.255812 69.76744 L 46.511623 93.02325 Q 93.02325 116.27906 162.7907 93.02325 Q 232.55812 69.76744 232.55812 23.255812 z" svg:height="2.5581393mm" draw:style-name="style-1560" svg:viewBox="0.0 0.0 348.8372 255.81393" svg:width="3.4883718mm" svg:x="94.4186mm" svg:y="222.55812mm"/>
          <draw:path svg:d="M 69.76744 23.255812 L 116.27906 0.0 L 162.7907 23.255812 Q 209.3023 23.255812 209.3023 69.76744 Q 209.3023 93.02325 116.27906 93.02325 Q -1.8189894E-12 69.76744 -1.8189894E-12 69.76744 L -1.8189894E-12 69.76744 L -1.8189894E-12 46.511623 Q -1.8189894E-12 23.255812 69.76744 23.255812 z" svg:height="0.9302325mm" draw:style-name="style-1561" svg:viewBox="0.0 0.0 209.3023 93.02325" svg:width="2.093023mm" svg:x="129.53488mm" svg:y="222.55812mm"/>
          <draw:path svg:d="M 488.37207 0.0 L 488.37207 0.0 L 488.37207 23.255812 Q 511.62787 46.511623 418.6046 93.02325 Q 325.5814 139.53488 302.32556 139.53488 L 255.81393 139.53488 L 209.3023 162.7907 L 186.0465 186.0465 L 162.7907 186.0465 L 116.27906 186.0465 L 69.76744 186.0465 Q 1.8189894E-12 186.0465 1.8189894E-12 162.7907 Q 1.8189894E-12 139.53488 69.76744 116.27906 L 139.53488 93.02325 L 302.32556 46.511623 Q 488.37207 0.0 488.37207 0.0 z" svg:height="1.860465mm" draw:style-name="style-1562" svg:viewBox="0.0 0.0 488.37207 186.0465" svg:width="4.883721mm" svg:x="136.51163mm" svg:y="237.20929mm"/>
          <draw:path svg:d="M 69.76744 0.0 L 69.76744 0.0 L 186.0465 255.81393 Q 325.5814 511.62787 325.5814 534.88367 L 325.5814 534.88367 L 302.32556 534.88367 Q 279.06976 534.88367 279.06976 558.1395 L 255.81393 581.3953 L 255.81393 558.1395 Q 232.55812 534.88367 186.0465 441.86044 L 139.53488 348.8372 L 139.53488 325.5814 Q 139.53488 302.32556 93.02325 209.3023 L 69.76744 139.53488 L 46.511623 139.53488 L 0.0 139.53488 L 0.0 116.27906 L 0.0 93.02325 L 23.255812 93.02325 L 23.255812 69.76744 L 23.255812 69.76744 L 46.511623 69.76744 L 46.511623 23.255812 Q 46.511623 0.0 69.76744 0.0 z" svg:height="5.813953mm" draw:style-name="style-1563" svg:viewBox="0.0 0.0 325.5814 581.3953" svg:width="3.2558138mm" svg:x="58.13953mm" svg:y="33.255814mm"/>
          <draw:path svg:d="M 0.0 325.5814 L 0.0 0.0 L 23.255812 93.02325 Q 69.76744 209.3023 69.76744 441.86044 Q 69.76744 674.4186 69.76744 813.9534 L 69.76744 953.48834 L 69.76744 953.48834 L 69.76744 953.48834 L 46.511623 930.2325 L 23.255812 906.9767 L 23.255812 767.44183 Q 23.255812 627.9069 0.0 627.9069 L 0.0 627.9069 L 0.0 325.5814 z" svg:height="9.5348835mm" draw:style-name="style-1564" svg:viewBox="0.0 0.0 69.76744 953.48834" svg:width="0.6976744mm" svg:x="143.02325mm" svg:y="181.39534mm"/>
          <draw:path svg:d="M 232.55812 46.511623 L 255.81393 0.0 L 279.06976 0.0 Q 302.32556 23.255812 325.5814 23.255812 L 325.5814 23.255812 L 325.5814 69.76744 Q 325.5814 116.27906 348.8372 116.27906 L 348.8372 139.53488 L 325.5814 139.53488 L 325.5814 139.53488 L 255.81393 162.7907 Q 186.0465 162.7907 186.0465 209.3023 L 186.0465 279.06976 L 162.7907 279.06976 Q 139.53488 279.06976 139.53488 302.32556 Q 116.27906 302.32556 93.02325 348.8372 Q 46.511623 395.34882 46.511623 395.34882 L 23.255812 395.34882 L 23.255812 395.34882 Q 0.0 372.093 0.0 348.8372 L 0.0 348.8372 L 0.0 348.8372 Q 0.0 348.8372 0.0 325.5814 L 0.0 302.32556 L 0.0 255.81393 Q 0.0 232.55812 23.255812 162.7907 L 23.255812 116.27906 L 23.255812 116.27906 L 23.255812 116.27906 L 93.02325 93.02325 Q 186.0465 69.76744 232.55812 46.511623 z" svg:height="3.953488mm" draw:style-name="style-1565" svg:viewBox="0.0 0.0 348.8372 395.34882" svg:width="3.4883718mm" svg:x="45.116276mm" svg:y="194.65115mm"/>
          <draw:path svg:d="M 23.255812 46.511623 L 46.511623 0.0 L 46.511623 23.255812 L 46.511623 46.511623 L 69.76744 46.511623 L 69.76744 46.511623 L 93.02325 69.76744 L 116.27906 93.02325 L 116.27906 93.02325 L 139.53488 93.02325 L 139.53488 93.02325 L 139.53488 93.02325 L 162.7907 93.02325 L 186.0465 93.02325 L 232.55812 93.02325 Q 279.06976 93.02325 279.06976 116.27906 L 302.32556 116.27906 L 302.32556 139.53488 L 302.32556 139.53488 L 302.32556 139.53488 L 302.32556 162.7907 L 279.06976 162.7907 L 279.06976 162.7907 L 279.06976 139.53488 Q 279.06976 139.53488 255.81393 139.53488 Q 232.55812 162.7907 139.53488 186.0465 L 46.511623 232.55812 L 46.511623 232.55812 Q 46.511623 209.3023 23.255812 209.3023 L 23.255812 209.3023 L 23.255812 186.0465 Q 0.0 186.0465 0.0 186.0465 L 0.0 186.0465 L 0.0 162.7907 L 0.0 139.53488 L 0.0 93.02325 L 0.0 69.76744 L 0.0 69.76744 Q 0.0 69.76744 23.255812 46.511623 z" svg:height="2.3255813mm" draw:style-name="style-1566" svg:viewBox="0.0 0.0 302.32556 232.55812" svg:width="3.0232556mm" svg:x="85.58139mm" svg:y="115.34883mm"/>
          <draw:path svg:d="M 1139.5348 1.8189894E-12 L 1209.3022 1.8189894E-12 L 1395.3488 1.8189894E-12 L 1604.6511 1.8189894E-12 L 1674.4185 46.511623 Q 1720.9302 116.27906 1744.1859 116.27906 L 1767.4418 116.27906 L 1906.9767 209.3023 Q 2046.5115 255.81393 2046.5115 279.06976 L 2069.7673 279.06976 L 2069.7673 279.06976 L 2069.7673 302.32556 L 2093.0232 302.32556 L 2116.279 302.32556 L 2116.279 325.5814 L 2139.5347 325.5814 L 2139.5347 325.5814 L 2139.5347 348.8372 L 2139.5347 348.8372 L 2139.5347 348.8372 L 2162.7905 348.8372 L 2162.7905 348.8372 L 2162.7905 372.093 L 2186.0464 372.093 L 2186.0464 372.093 L 2186.0464 395.34882 L 2418.6045 558.1395 Q 2651.1626 720.9302 2744.1858 906.9767 Q 2837.2092 1116.279 2860.4648 1279.0697 Q 2883.7207 1418.6046 2906.9766 1441.8604 Q 2930.2324 1465.1162 2930.2324 1465.1162 L 2930.2324 1488.372 L 2930.2324 1558.1394 Q 2930.2324 1604.6511 2953.4883 1651.1627 L 2976.744 1697.6743 L 2976.744 1744.1859 L 2976.744 1790.6976 L 3046.5115 1906.9767 Q 3116.2788 2023.2557 3116.2788 2023.2557 L 3139.5347 2023.2557 L 3139.5347 2023.2557 L 3139.5347 2046.5115 L 3232.5579 2279.0696 Q 3348.837 2511.6277 3348.837 2511.6277 L 3348.837 2511.6277 L 3395.3486 2627.9067 Q 3441.8604 2767.4417 3465.116 2767.4417 L 3465.116 2767.4417 L 3558.1394 2953.4883 Q 3627.9067 3116.2788 3651.1626 3139.5347 L 3674.4185 3186.0464 L 3674.4185 3209.3022 L 3674.4185 3232.5579 L 3697.6743 3279.0696 L 3720.93 3302.3254 L 3720.93 3325.5813 L 3720.93 3348.837 L 3744.1858 3348.837 L 3744.1858 3348.837 L 3744.1858 3837.209 L 3744.1858 4302.325 L 3744.1858 4395.3486 L 3720.93 4511.6274 L 3674.4185 4651.1626 Q 3604.651 4813.953 3232.5579 5302.325 Q 2883.7207 5790.6973 2860.4648 5790.6973 L 2860.4648 5813.953 L 2860.4648 5813.953 Q 2837.2092 5813.953 2837.2092 5837.209 L 2837.2092 5837.209 L 2837.2092 5837.209 Q 2837.2092 5837.209 2813.9534 5837.209 L 2813.9534 5860.465 L 2813.9534 5860.465 Q 2790.6975 5860.465 2790.6975 5883.7207 L 2790.6975 5883.7207 L 2790.6975 5883.7207 Q 2790.6975 5883.7207 2767.4417 5883.7207 Q 2767.4417 5883.7207 2720.9302 5906.9766 Q 2674.4185 5906.9766 2674.4185 5883.7207 Q 2651.1626 5860.465 2627.9067 5837.209 L 2581.3953 5813.953 L 2581.3953 5790.6973 Q 2558.1394 5790.6973 2558.1394 5790.6973 L 2558.1394 5790.6973 L 2558.1394 5790.6973 Q 2558.1394 5767.4414 2534.8835 5767.4414 L 2534.8835 5767.4414 L 2534.8835 5744.1855 Q 2511.6277 5744.1855 2511.6277 5744.1855 L 2511.6277 5744.1855 L 2511.6277 5744.1855 Q 2511.6277 5744.1855 2488.372 5720.9297 L 2465.1162 5720.9297 L 2465.1162 5720.9297 Q 2441.8604 5697.6743 2395.3486 5674.4185 L 2348.8372 5651.1626 L 2348.8372 5651.1626 Q 2325.5813 5627.9067 2279.0696 5604.651 L 2209.3022 5558.139 L 2209.3022 5558.139 Q 2186.0464 5534.8833 2162.7905 5511.6274 Q 2139.5347 5511.6274 1999.9999 5465.116 L 1860.465 5418.6045 L 1837.2092 5418.6045 Q 1813.9534 5418.6045 1790.6976 5395.3486 Q 1767.4418 5372.093 1674.4185 5348.837 Q 1558.1394 5325.581 1395.3488 5488.3716 L 1255.8138 5674.4185 L 1232.5581 5697.6743 L 1232.5581 5697.6743 L 1232.5581 5744.1855 Q 1232.5581 5790.6973 1255.8138 5813.953 Q 1279.0697 5837.209 1255.8138 5837.209 L 1232.5581 5837.209 L 1232.5581 5837.209 Q 1209.3022 5837.209 1069.7673 5930.2324 L 930.2325 6023.2554 L 930.2325 6023.2554 L 930.2325 6023.2554 L 906.9767 6023.2554 L 906.9767 6023.2554 L 906.9767 6046.511 L 883.7209 6046.511 L 883.7209 6046.511 L 883.7209 6069.767 L 883.7209 6069.767 L 883.7209 6069.767 L 860.4651 6069.767 L 860.4651 6069.767 L 860.4651 6093.023 L 837.2092 6093.023 L 837.2092 6116.279 L 837.2092 6139.5347 L 837.2092 6139.5347 L 837.2092 6139.5347 L 813.9534 6162.7905 L 813.9534 6162.7905 L 813.9534 6162.7905 L 790.69763 6162.7905 L 790.69763 6162.7905 L 790.69763 6186.0464 L 790.69763 6186.0464 L 767.44183 6162.7905 L 767.44183 6162.7905 L 744.186 6162.7905 L 744.186 6139.5347 L 744.186 6116.279 L 720.9302 6069.767 Q 697.6744 6046.511 651.1628 5930.2324 L 604.6511 5813.953 L 604.6511 5790.6973 Q 604.6511 5744.1855 581.3953 5744.1855 L 581.3953 5744.1855 L 581.3953 5697.6743 Q 558.1395 5651.1626 511.62787 5465.116 Q 465.11624 5279.0693 418.6046 5232.5576 L 372.093 5162.7905 L 372.093 5139.5347 Q 372.093 5093.023 279.06976 4860.465 Q 186.0465 4627.9067 116.27906 4511.6274 L 46.511623 4372.093 L 23.255812 4372.093 L 23.255812 4372.093 L 0.0 4372.093 L 0.0 4348.837 L 0.0 4348.837 L 0.0 4348.837 L 23.255812 4348.837 L 23.255812 4348.837 L 23.255812 4325.581 L 0.0 4325.581 L 0.0 4302.325 L 0.0 4279.0693 L 23.255812 4279.0693 L 46.511623 4279.0693 L 46.511623 4255.8135 L 46.511623 4232.558 L 46.511623 4232.558 L 46.511623 4232.558 L 69.76744 4255.8135 Q 93.02325 4302.325 93.02325 4348.837 L 93.02325 4372.093 L 116.27906 4395.3486 L 139.53488 4441.8604 L 139.53488 4441.8604 L 139.53488 4441.8604 L 139.53488 4465.116 L 139.53488 4465.116 L 139.53488 4441.8604 L 139.53488 4418.6045 L 139.53488 4348.837 L 139.53488 4279.0693 L 116.27906 4116.279 Q 93.02325 3976.744 93.02325 3790.6975 L 93.02325 3604.651 L 93.02325 3604.651 Q 93.02325 3604.651 116.27906 3255.8137 L 139.53488 2906.9766 L 139.53488 2906.9766 Q 162.7907 2906.9766 162.7907 2883.7207 L 162.7907 2883.7207 L 162.7907 2813.9534 Q 186.0465 2744.1858 186.0465 2674.4185 Q 186.0465 2627.9067 255.81393 2255.8137 L 325.5814 1860.465 L 325.5814 1860.465 Q 348.8372 1837.2092 372.093 1813.9534 L 372.093 1767.4418 L 395.34882 1720.9302 Q 418.6046 1674.4185 558.1395 1209.3022 L 720.9302 744.186 L 720.9302 744.186 Q 744.186 744.186 744.186 674.4186 L 767.44183 627.9069 L 767.44183 627.9069 Q 790.69763 627.9069 790.69763 558.1395 L 813.9534 488.37207 L 813.9534 488.37207 Q 837.2092 488.37207 883.7209 348.8372 Q 953.48834 209.3023 976.74414 139.53488 L 1023.25574 69.76744 L 1046.5116 46.511623 Q 1069.7673 23.255812 1139.5348 1.8189894E-12 z M 2279.0696 4162.7905 L 2279.0696 4162.7905 L 2279.0696 4186.0464 L 2279.0696 4186.0464 L 2255.8137 4186.0464 L 2255.8137 4209.3022 L 2255.8137 4209.3022 L 2232.558 4209.3022 L 2232.558 4209.3022 L 2232.558 4209.3022 L 2209.3022 4232.558 L 2186.0464 4232.558 L 2209.3022 3976.744 Q 2232.558 3744.1858 2255.8137 3674.4185 Q 2279.0696 3604.651 2325.5813 3651.1626 Q 2372.0928 3697.6743 2418.6045 3744.1858 Q 2418.6045 3767.4417 2418.6045 3837.209 Q 2395.3486 3930.2324 2348.8372 4046.5115 Q 2279.0696 4162.7905 2279.0696 4162.7905 z" svg:height="61.860462mm" draw:style-name="style-1567" svg:viewBox="0.0 0.0 3744.1858 6186.0464" svg:width="37.44186mm" svg:x="117.2093mm" svg:y="107.674416mm"/>
          <draw:path svg:d="M 23.255812 0.0 L 46.511623 0.0 L 46.511623 0.0 L 46.511623 0.0 L 93.02325 0.0 Q 139.53488 0.0 186.0465 23.255812 L 209.3023 23.255812 L 279.06976 46.511623 Q 325.5814 46.511623 325.5814 69.76744 L 325.5814 93.02325 L 232.55812 93.02325 Q 162.7907 93.02325 93.02325 69.76744 L 23.255812 69.76744 L 23.255812 46.511623 Q 0.0 46.511623 0.0 46.511623 L 0.0 46.511623 L 0.0 46.511623 Q 0.0 23.255812 23.255812 0.0 z" svg:height="0.9302325mm" draw:style-name="style-1568" svg:viewBox="0.0 0.0 325.5814 93.02325" svg:width="3.2558138mm" svg:x="110.69767mm" svg:y="185.11627mm"/>
          <draw:path svg:d="M 23.255812 0.0 L 23.255812 0.0 L 46.511623 0.0 L 93.02325 0.0 L 139.53488 0.0 L 162.7907 0.0 L 186.0465 0.0 L 186.0465 0.0 L 186.0465 46.511623 Q 186.0465 69.76744 255.81393 69.76744 L 325.5814 46.511623 L 325.5814 46.511623 L 325.5814 46.511623 L 348.8372 46.511623 Q 372.093 46.511623 395.34882 46.511623 L 418.6046 46.511623 L 418.6046 46.511623 Q 418.6046 69.76744 395.34882 93.02325 L 395.34882 93.02325 L 395.34882 93.02325 Q 395.34882 93.02325 418.6046 116.27906 L 418.6046 116.27906 L 418.6046 139.53488 Q 418.6046 186.0465 418.6046 186.0465 Q 395.34882 186.0465 372.093 209.3023 L 348.8372 209.3023 L 348.8372 186.0465 Q 348.8372 162.7907 372.093 162.7907 Q 395.34882 139.53488 255.81393 139.53488 Q 116.27906 139.53488 93.02325 186.0465 L 69.76744 209.3023 L 69.76744 209.3023 Q 46.511623 209.3023 46.511623 139.53488 Q 46.511623 46.511623 23.255812 46.511623 L 0.0 46.511623 L 0.0 46.511623 L 0.0 23.255812 L 0.0 23.255812 Q 23.255812 0.0 23.255812 0.0 z" svg:height="2.093023mm" draw:style-name="style-1569" svg:viewBox="0.0 0.0 418.6046 209.3023" svg:width="4.186046mm" svg:x="99.06976mm" svg:y="233.95348mm"/>
          <draw:path svg:d="M 116.27906 23.255812 L 116.27906 69.76744 L 116.27906 69.76744 L 116.27906 93.02325 L 69.76744 93.02325 Q 23.255812 69.76744 23.255812 69.76744 L 0.0 69.76744 L 0.0 46.511623 L 0.0 23.255812 L 69.76744 0.0 Q 116.27906 -23.255812 116.27906 23.255812 z" svg:height="0.9302325mm" draw:style-name="style-1570" svg:viewBox="0.0 0.0 116.27906 93.02325" svg:width="1.1627907mm" svg:x="139.76744mm" svg:y="220.69766mm"/>
          <draw:path svg:d="M 465.11624 -1.8189894E-12 L 488.37207 -1.8189894E-12 L 488.37207 23.255812 Q 465.11624 69.76744 465.11624 69.76744 L 441.86044 69.76744 L 441.86044 116.27906 L 441.86044 139.53488 L 465.11624 139.53488 L 465.11624 162.7907 L 465.11624 162.7907 L 488.37207 162.7907 L 488.37207 162.7907 L 488.37207 162.7907 L 534.88367 162.7907 L 558.1395 162.7907 L 627.9069 162.7907 Q 674.4186 139.53488 674.4186 162.7907 L 674.4186 186.0465 L 674.4186 186.0465 Q 674.4186 186.0465 651.1628 209.3023 L 651.1628 209.3023 L 558.1395 302.32556 Q 465.11624 395.34882 395.34882 441.86044 Q 325.5814 488.37207 325.5814 511.62787 L 302.32556 511.62787 L 302.32556 511.62787 L 302.32556 534.88367 L 302.32556 534.88367 L 302.32556 534.88367 L 279.06976 534.88367 L 279.06976 534.88367 L 279.06976 558.1395 L 255.81393 558.1395 L 255.81393 558.1395 L 255.81393 581.3953 L 255.81393 581.3953 L 255.81393 581.3953 L 232.55812 604.6511 L 209.3023 627.9069 L 209.3023 627.9069 L 209.3023 627.9069 L 209.3023 651.1628 L 209.3023 651.1628 L 186.0465 651.1628 L 186.0465 674.4186 L 209.3023 674.4186 L 255.81393 674.4186 L 209.3023 697.6744 Q 162.7907 720.9302 162.7907 720.9302 L 162.7907 744.186 L 162.7907 744.186 Q 162.7907 744.186 162.7907 720.9302 L 162.7907 674.4186 L 162.7907 651.1628 L 162.7907 627.9069 L 162.7907 627.9069 L 162.7907 627.9069 L 162.7907 604.6511 Q 162.7907 604.6511 186.0465 488.37207 Q 209.3023 395.34882 162.7907 348.8372 L 116.27906 302.32556 L 93.02325 302.32556 L 93.02325 302.32556 L 93.02325 279.06976 L 69.76744 279.06976 L 69.76744 279.06976 L 69.76744 255.81393 L 46.511623 255.81393 L 23.255812 255.81393 L 23.255812 232.55812 L 23.255812 232.55812 L -9.094947E-13 209.3023 L -9.094947E-13 162.7907 L -9.094947E-13 162.7907 L 23.255812 162.7907 L 23.255812 162.7907 L 23.255812 162.7907 L 23.255812 186.0465 L 23.255812 186.0465 L 46.511623 186.0465 L 46.511623 209.3023 L 46.511623 209.3023 L 69.76744 209.3023 L 69.76744 209.3023 L 69.76744 209.3023 L 69.76744 232.55812 L 69.76744 232.55812 L 93.02325 232.55812 L 93.02325 255.81393 L 93.02325 255.81393 L 116.27906 255.81393 L 116.27906 255.81393 L 116.27906 255.81393 L 186.0465 279.06976 Q 255.81393 302.32556 255.81393 255.81393 L 255.81393 232.55812 L 279.06976 209.3023 Q 302.32556 162.7907 325.5814 186.0465 Q 348.8372 209.3023 348.8372 209.3023 L 348.8372 209.3023 L 372.093 232.55812 Q 395.34882 232.55812 372.093 162.7907 L 348.8372 69.76744 L 372.093 69.76744 L 395.34882 69.76744 L 395.34882 93.02325 L 395.34882 116.27906 L 418.6046 69.76744 Q 441.86044 46.511623 441.86044 23.255812 Q 441.86044 -1.8189894E-12 465.11624 -1.8189894E-12 z" svg:height="7.44186mm" draw:style-name="style-1571" svg:viewBox="0.0 0.0 674.4186 744.186" svg:width="6.7441854mm" svg:x="69.06976mm" svg:y="99.76743mm"/>
          <draw:path svg:d="M 465.11624 9.094947E-13 L 511.62787 9.094947E-13 L 558.1395 69.76744 Q 627.9069 162.7907 627.9069 162.7907 L 651.1628 162.7907 L 674.4186 209.3023 Q 697.6744 255.81393 720.9302 279.06976 L 720.9302 302.32556 L 720.9302 348.8372 Q 697.6744 372.093 651.1628 302.32556 Q 604.6511 209.3023 511.62787 186.0465 Q 395.34882 162.7907 186.0465 116.27906 L 0.0 93.02325 L 0.0 93.02325 L 0.0 69.76744 L 0.0 69.76744 L 0.0 69.76744 L 23.255812 69.76744 L 23.255812 46.511623 L 23.255812 46.511623 L 46.511623 46.511623 L 46.511623 23.255812 L 46.511623 23.255812 L 69.76744 23.255812 L 93.02325 23.255812 L 93.02325 9.094947E-13 L 93.02325 9.094947E-13 L 255.81393 9.094947E-13 Q 418.6046 -23.255812 465.11624 9.094947E-13 z" svg:height="3.4883718mm" draw:style-name="style-1572" svg:viewBox="0.0 0.0 720.9302 348.8372" svg:width="7.209302mm" svg:x="92.09302mm" svg:y="76.97674mm"/>
          <draw:path svg:d="M 0.0 23.255812 L 0.0 23.255812 L 46.511623 3.6379788E-12 L 93.02325 3.6379788E-12 L 139.53488 3.6379788E-12 L 186.0465 3.6379788E-12 L 186.0465 3.6379788E-12 Q 186.0465 23.255812 186.0465 23.255812 L 209.3023 23.255812 L 209.3023 46.511623 Q 232.55812 69.76744 232.55812 116.27906 L 232.55812 139.53488 L 232.55812 139.53488 Q 209.3023 116.27906 139.53488 93.02325 L 46.511623 69.76744 L 46.511623 69.76744 Q 46.511623 46.511623 23.255812 46.511623 L 23.255812 46.511623 L 23.255812 23.255812 Q 0.0 23.255812 0.0 23.255812 z" svg:height="1.3953488mm" draw:style-name="style-1573" svg:viewBox="0.0 0.0 232.55812 139.53488" svg:width="2.3255813mm" svg:x="113.488365mm" svg:y="172.7907mm"/>
          <draw:path svg:d="M 255.81393 0.0 L 255.81393 0.0 L 348.8372 0.0 L 441.86044 0.0 L 441.86044 23.255812 L 441.86044 23.255812 L 418.6046 23.255812 Q 395.34882 23.255812 279.06976 69.76744 L 162.7907 116.27906 L 116.27906 139.53488 L 46.511623 139.53488 L 23.255812 139.53488 L 0.0 116.27906 L 0.0 116.27906 L 23.255812 116.27906 L 23.255812 116.27906 L 23.255812 116.27906 L 139.53488 46.511623 Q 255.81393 0.0 255.81393 0.0 z" svg:height="1.3953488mm" draw:style-name="style-1574" svg:viewBox="0.0 0.0 441.86044 139.53488" svg:width="4.4186044mm" svg:x="125.81395mm" svg:y="197.44185mm"/>
          <draw:path svg:d="M 46.511623 46.511623 L 69.76744 0.0 L 69.76744 46.511623 Q 93.02325 116.27906 139.53488 139.53488 Q 209.3023 162.7907 209.3023 186.0465 L 209.3023 209.3023 L 209.3023 209.3023 Q 186.0465 209.3023 162.7907 186.0465 Q 162.7907 162.7907 139.53488 186.0465 Q 116.27906 209.3023 69.76744 209.3023 Q 23.255812 209.3023 23.255812 139.53488 L 0.0 93.02325 L 23.255812 93.02325 Q 23.255812 69.76744 46.511623 46.511623 z" svg:height="2.093023mm" draw:style-name="style-1575" svg:viewBox="0.0 0.0 209.3023 209.3023" svg:width="2.093023mm" svg:x="55.58139mm" svg:y="103.95348mm"/>
          <draw:path svg:d="M 93.02325 23.255812 L 116.27906 0.0 L 186.0465 23.255812 Q 279.06976 23.255812 279.06976 93.02325 L 279.06976 139.53488 L 302.32556 255.81393 L 302.32556 372.093 L 186.0465 372.093 L 69.76744 372.093 L 69.76744 418.6046 L 69.76744 441.86044 L 46.511623 441.86044 L 0.0 441.86044 L 0.0 372.093 Q 0.0 325.5814 116.27906 325.5814 L 232.55812 302.32556 L 232.55812 232.55812 Q 232.55812 139.53488 209.3023 116.27906 Q 209.3023 93.02325 162.7907 93.02325 L 116.27906 93.02325 L 116.27906 93.02325 Q 93.02325 69.76744 93.02325 46.511623 Q 93.02325 46.511623 93.02325 23.255812 z" svg:height="4.4186044mm" draw:style-name="style-1576" svg:viewBox="0.0 0.0 302.32556 441.86044" svg:width="3.0232556mm" svg:x="18.60465mm" svg:y="284.18604mm"/>
          <draw:path svg:d="M 186.0465 23.255812 L 186.0465 0.0 L 209.3023 23.255812 Q 232.55812 46.511623 255.81393 116.27906 Q 279.06976 162.7907 279.06976 162.7907 L 279.06976 186.0465 L 279.06976 209.3023 L 279.06976 209.3023 L 279.06976 209.3023 L 255.81393 209.3023 L 255.81393 209.3023 Q 232.55812 186.0465 139.53488 186.0465 L 23.255812 186.0465 L 23.255812 162.7907 Q 0.0 139.53488 0.0 116.27906 L 0.0 116.27906 L 23.255812 116.27906 Q 46.511623 116.27906 46.511623 139.53488 L 46.511623 139.53488 L 46.511623 139.53488 Q 69.76744 116.27906 139.53488 116.27906 Q 209.3023 93.02325 186.0465 69.76744 L 186.0465 23.255812 L 186.0465 23.255812 z" svg:height="2.093023mm" draw:style-name="style-1577" svg:viewBox="0.0 0.0 279.06976 209.3023" svg:width="2.7906976mm" svg:x="132.09302mm" svg:y="199.3023mm"/>
          <draw:path svg:d="M 395.34882 0.0 L 441.86044 0.0 L 465.11624 23.255812 Q 465.11624 69.76744 488.37207 69.76744 Q 511.62787 46.511623 511.62787 116.27906 Q 511.62787 162.7907 558.1395 162.7907 Q 604.6511 186.0465 604.6511 209.3023 Q 604.6511 255.81393 627.9069 255.81393 Q 651.1628 255.81393 651.1628 232.55812 Q 651.1628 209.3023 697.6744 209.3023 Q 744.186 232.55812 744.186 255.81393 Q 744.186 302.32556 813.9534 302.32556 Q 883.7209 302.32556 883.7209 302.32556 L 906.9767 302.32556 L 953.48834 348.8372 Q 976.74414 418.6046 976.74414 465.11624 Q 976.74414 511.62787 999.99994 534.88367 Q 1023.25574 534.88367 1023.25574 581.3953 Q 1046.5116 627.9069 1023.25574 627.9069 Q 1023.25574 651.1628 1023.25574 697.6744 Q 1069.7673 744.186 1069.7673 767.44183 L 1069.7673 813.9534 L 1069.7673 813.9534 L 1069.7673 837.2092 L 1069.7673 837.2092 L 1069.7673 860.4651 L 1069.7673 860.4651 Q 1069.7673 860.4651 1046.5116 860.4651 L 1046.5116 860.4651 L 1046.5116 860.4651 Q 1023.25574 860.4651 1023.25574 883.7209 L 1023.25574 906.9767 L 976.74414 906.9767 Q 953.48834 906.9767 930.2325 906.9767 Q 930.2325 930.2325 790.69763 953.48834 Q 651.1628 976.74414 651.1628 999.99994 Q 651.1628 1046.5116 558.1395 1069.7673 Q 441.86044 1093.0232 441.86044 1046.5116 Q 418.6046 1023.25574 418.6046 1046.5116 Q 418.6046 1093.0232 395.34882 1093.0232 Q 372.093 1093.0232 372.093 1116.279 Q 372.093 1139.5348 325.5814 1139.5348 L 302.32556 1116.279 L 302.32556 1139.5348 L 279.06976 1186.0464 L 279.06976 1186.0464 L 279.06976 1186.0464 L 279.06976 1186.0464 L 279.06976 1162.7906 L 279.06976 1139.5348 Q 279.06976 1116.279 279.06976 1093.0232 Q 279.06976 1046.5116 232.55812 1046.5116 Q 209.3023 1069.7673 209.3023 1023.25574 Q 186.0465 976.74414 162.7907 930.2325 Q 116.27906 906.9767 93.02325 906.9767 Q 46.511623 906.9767 23.255812 906.9767 L 0.0 883.7209 L 0.0 860.4651 L 0.0 860.4651 L 0.0 860.4651 Q 0.0 860.4651 0.0 860.4651 L 0.0 837.2092 L 0.0 813.9534 L 0.0 813.9534 L 0.0 813.9534 L 0.0 813.9534 L 23.255812 813.9534 L 23.255812 813.9534 L 46.511623 790.69763 L 69.76744 767.44183 L 69.76744 767.44183 Q 46.511623 767.44183 46.511623 674.4186 Q 0.0 581.3953 46.511623 581.3953 Q 69.76744 581.3953 93.02325 534.88367 Q 139.53488 511.62787 116.27906 488.37207 Q 93.02325 488.37207 116.27906 395.34882 Q 139.53488 302.32556 139.53488 255.81393 Q 139.53488 186.0465 162.7907 186.0465 Q 186.0465 162.7907 209.3023 139.53488 Q 232.55812 93.02325 255.81393 93.02325 Q 279.06976 116.27906 279.06976 69.76744 Q 302.32556 46.511623 325.5814 46.511623 Q 348.8372 46.511623 348.8372 23.255812 Q 348.8372 0.0 395.34882 0.0 z" svg:height="11.860464mm" draw:style-name="style-1578" svg:viewBox="0.0 0.0 1069.7673 1186.0464" svg:width="10.697674mm" svg:x="26.04651mm" svg:y="11.395349mm"/>
          <draw:path svg:d="M 651.1628 23.255812 L 651.1628 0.0 L 674.4186 139.53488 Q 697.6744 279.06976 697.6744 348.8372 L 697.6744 395.34882 L 697.6744 418.6046 L 697.6744 441.86044 L 697.6744 441.86044 Q 697.6744 465.11624 674.4186 488.37207 Q 651.1628 511.62787 511.62787 511.62787 Q 348.8372 511.62787 348.8372 534.88367 L 348.8372 581.3953 L 348.8372 581.3953 Q 325.5814 581.3953 325.5814 534.88367 Q 325.5814 465.11624 232.55812 465.11624 Q 116.27906 465.11624 116.27906 488.37207 L 116.27906 511.62787 L 93.02325 511.62787 Q 69.76744 488.37207 69.76744 488.37207 L 46.511623 488.37207 L 46.511623 488.37207 Q 46.511623 488.37207 23.255812 465.11624 L 0.0 465.11624 L 46.511623 441.86044 Q 116.27906 395.34882 139.53488 395.34882 L 162.7907 395.34882 L 162.7907 372.093 L 162.7907 372.093 L 302.32556 348.8372 Q 441.86044 325.5814 534.88367 186.0465 Q 651.1628 46.511623 651.1628 23.255812 z" svg:height="5.813953mm" draw:style-name="style-1579" svg:viewBox="0.0 0.0 697.6744 581.3953" svg:width="6.9767437mm" svg:x="115.34883mm" svg:y="100.23255mm"/>
          <draw:path svg:d="M 279.06976 0.0 L 348.8372 0.0 L 302.32556 0.0 Q 279.06976 23.255812 279.06976 46.511623 Q 302.32556 69.76744 302.32556 93.02325 L 302.32556 116.27906 L 279.06976 116.27906 Q 255.81393 93.02325 209.3023 93.02325 Q 162.7907 93.02325 162.7907 139.53488 L 186.0465 162.7907 L 162.7907 162.7907 Q 139.53488 162.7907 139.53488 116.27906 Q 139.53488 69.76744 93.02325 69.76744 Q 46.511623 93.02325 69.76744 116.27906 L 69.76744 139.53488 L 69.76744 139.53488 L 46.511623 139.53488 L 46.511623 139.53488 L 46.511623 139.53488 L 23.255812 116.27906 Q 0.0 116.27906 0.0 46.511623 Q 0.0 0.0 116.27906 0.0 Q 209.3023 0.0 279.06976 0.0 z" svg:height="1.6279069mm" draw:style-name="style-1580" svg:viewBox="0.0 0.0 348.8372 162.7907" svg:width="3.4883718mm" svg:x="59.767437mm" svg:y="98.604645mm"/>
          <draw:path svg:d="M 790.69763 0.0 L 1209.3022 0.0 L 1209.3022 0.0 Q 1209.3022 23.255812 1209.3022 93.02325 Q 1209.3022 186.0465 1116.279 255.81393 Q 1069.7673 302.32556 1046.5116 395.34882 Q 1023.25574 465.11624 1023.25574 465.11624 L 976.74414 465.11624 L 976.74414 465.11624 L 976.74414 488.37207 L 976.74414 488.37207 L 976.74414 488.37207 L 953.48834 488.37207 Q 930.2325 488.37207 906.9767 465.11624 Q 883.7209 418.6046 883.7209 441.86044 Q 883.7209 465.11624 790.69763 465.11624 L 720.9302 488.37207 L 720.9302 465.11624 L 720.9302 465.11624 L 720.9302 441.86044 L 697.6744 395.34882 L 697.6744 395.34882 L 697.6744 395.34882 L 697.6744 418.6046 L 697.6744 418.6046 L 674.4186 418.6046 Q 674.4186 395.34882 651.1628 395.34882 Q 651.1628 395.34882 651.1628 395.34882 Q 651.1628 418.6046 604.6511 441.86044 Q 581.3953 465.11624 581.3953 418.6046 Q 558.1395 372.093 534.88367 348.8372 Q 511.62787 302.32556 418.6046 325.5814 Q 325.5814 348.8372 325.5814 325.5814 Q 325.5814 302.32556 232.55812 255.81393 L 139.53488 186.0465 L 116.27906 162.7907 L 116.27906 116.27906 L 93.02325 116.27906 L 69.76744 116.27906 L 69.76744 93.02325 L 69.76744 69.76744 L 46.511623 69.76744 L 23.255812 69.76744 L 23.255812 46.511623 L 0.0 46.511623 L 0.0 46.511623 L 0.0 46.511623 L 0.0 23.255812 L 0.0 23.255812 L 186.0465 23.255812 Q 395.34882 23.255812 790.69763 0.0 z" svg:height="4.883721mm" draw:style-name="style-1581" svg:viewBox="0.0 0.0 1209.3022 488.37207" svg:width="12.093022mm" svg:x="48.37209mm" svg:y="10.930232mm"/>
          <draw:path svg:d="M 23.255812 46.511623 L 46.511623 0.0 L 46.511623 0.0 L 46.511623 0.0 L 46.511623 162.7907 Q 46.511623 325.5814 69.76744 627.9069 L 69.76744 930.2325 L 46.511623 930.2325 L 0.0 930.2325 L 0.0 511.62787 L 0.0 69.76744 L 0.0 69.76744 Q 0.0 69.76744 23.255812 46.511623 z" svg:height="9.302325mm" draw:style-name="style-1582" svg:viewBox="0.0 0.0 69.76744 930.2325" svg:width="0.6976744mm" svg:x="53.023254mm" svg:y="286.5116mm"/>
          <draw:path svg:d="M 232.55812 0.0 L 232.55812 0.0 L 255.81393 69.76744 Q 255.81393 139.53488 279.06976 162.7907 Q 302.32556 186.0465 279.06976 186.0465 Q 279.06976 186.0465 255.81393 209.3023 L 255.81393 209.3023 L 232.55812 209.3023 Q 209.3023 186.0465 139.53488 186.0465 Q 69.76744 186.0465 23.255812 139.53488 L 0.0 69.76744 L 93.02325 69.76744 Q 209.3023 69.76744 209.3023 46.511623 Q 209.3023 0.0 232.55812 0.0 z" svg:height="2.093023mm" draw:style-name="style-1583" svg:viewBox="0.0 0.0 279.06976 209.3023" svg:width="2.7906976mm" svg:x="56.511623mm" svg:y="116.74418mm"/>
          <draw:path svg:d="M 372.093 69.76744 L 372.093 69.76744 L 372.093 69.76744 Q 372.093 69.76744 209.3023 116.27906 L 46.511623 162.7907 L 23.255812 162.7907 L 0.0 162.7907 L 0.0 162.7907 L 0.0 139.53488 L 0.0 116.27906 L 0.0 93.02325 L 0.0 93.02325 Q 23.255812 69.76744 23.255812 69.76744 L 23.255812 69.76744 L 46.511623 69.76744 Q 93.02325 69.76744 93.02325 46.511623 L 93.02325 46.511623 L 93.02325 46.511623 Q 116.27906 23.255812 116.27906 23.255812 L 116.27906 23.255812 L 162.7907 23.255812 L 209.3023 23.255812 L 325.5814 -3.6379788E-12 Q 418.6046 -3.6379788E-12 418.6046 23.255812 Q 395.34882 69.76744 372.093 69.76744 z" svg:height="1.6279069mm" draw:style-name="style-1584" svg:viewBox="0.0 0.0 418.6046 162.7907" svg:width="4.186046mm" svg:x="136.74417mm" svg:y="239.3023mm"/>
          <draw:path svg:d="M -1.8189894E-12 23.255812 L 23.255812 0.0 L 23.255812 0.0 L 46.511623 0.0 L 69.76744 0.0 L 69.76744 0.0 L 116.27906 23.255812 Q 162.7907 23.255812 139.53488 69.76744 Q 116.27906 93.02325 116.27906 116.27906 L 116.27906 139.53488 L 116.27906 139.53488 L 116.27906 139.53488 L 93.02325 209.3023 L 93.02325 279.06976 L 69.76744 279.06976 L 46.511623 255.81393 L 46.511623 255.81393 L 23.255812 255.81393 L 23.255812 209.3023 L 23.255812 162.7907 L 23.255812 116.27906 Q 23.255812 93.02325 -1.8189894E-12 69.76744 Q -23.255812 46.511623 -1.8189894E-12 23.255812 z" svg:height="2.7906976mm" draw:style-name="style-1585" svg:viewBox="0.0 0.0 139.53488 279.06976" svg:width="1.3953488mm" svg:x="131.39534mm" svg:y="60.232555mm"/>
          <draw:path svg:d="M 46.511623 93.02325 L 46.511623 0.0 L 69.76744 0.0 L 116.27906 0.0 L 116.27906 0.0 Q 116.27906 23.255812 139.53488 23.255812 L 162.7907 23.255812 L 162.7907 69.76744 Q 162.7907 116.27906 186.0465 93.02325 Q 209.3023 93.02325 232.55812 93.02325 L 232.55812 93.02325 L 255.81393 162.7907 Q 255.81393 232.55812 255.81393 255.81393 L 255.81393 255.81393 L 209.3023 255.81393 Q 186.0465 255.81393 186.0465 232.55812 Q 186.0465 209.3023 162.7907 209.3023 Q 139.53488 209.3023 139.53488 255.81393 Q 139.53488 302.32556 116.27906 302.32556 L 69.76744 279.06976 L 69.76744 279.06976 Q 69.76744 255.81393 69.76744 255.81393 L 46.511623 255.81393 L 46.511623 255.81393 Q 23.255812 232.55812 23.255812 209.3023 L 0.0 162.7907 L 23.255812 162.7907 Q 46.511623 162.7907 46.511623 93.02325 z" svg:height="3.0232556mm" draw:style-name="style-1586" svg:viewBox="0.0 0.0 255.81393 302.32556" svg:width="2.5581393mm" svg:x="116.97674mm" svg:y="176.04651mm"/>
          <draw:path svg:d="M 139.53488 0.0 L 209.3023 0.0 L 209.3023 0.0 Q 209.3023 23.255812 232.55812 23.255812 L 232.55812 23.255812 L 232.55812 69.76744 Q 232.55812 93.02325 186.0465 116.27906 L 116.27906 116.27906 L 93.02325 116.27906 Q 69.76744 116.27906 46.511623 139.53488 Q -1.8189894E-12 139.53488 -1.8189894E-12 93.02325 L 23.255812 46.511623 L 23.255812 46.511623 Q 46.511623 46.511623 46.511623 23.255812 L 46.511623 23.255812 L 46.511623 23.255812 Q 69.76744 23.255812 139.53488 0.0 z" svg:height="1.3953488mm" draw:style-name="style-1587" svg:viewBox="0.0 0.0 232.55812 139.53488" svg:width="2.3255813mm" svg:x="130.69766mm" svg:y="89.53488mm"/>
          <draw:path svg:d="M 186.0465 0.0 L 209.3023 0.0 L 186.0465 46.511623 Q 162.7907 116.27906 232.55812 116.27906 Q 302.32556 139.53488 302.32556 139.53488 L 279.06976 139.53488 L 255.81393 139.53488 L 255.81393 139.53488 L 255.81393 139.53488 L 232.55812 139.53488 L 209.3023 139.53488 Q 162.7907 139.53488 116.27906 162.7907 L 69.76744 186.0465 L 46.511623 186.0465 L 23.255812 186.0465 L 23.255812 186.0465 L -1.8189894E-12 186.0465 L -1.8189894E-12 186.0465 L 23.255812 162.7907 L 23.255812 162.7907 L 23.255812 139.53488 L 23.255812 139.53488 L 23.255812 139.53488 L 23.255812 93.02325 Q 23.255812 46.511623 23.255812 46.511623 L 23.255812 23.255812 L 93.02325 23.255812 Q 162.7907 0.0 186.0465 0.0 z" svg:height="1.860465mm" draw:style-name="style-1588" svg:viewBox="0.0 0.0 302.32556 186.0465" svg:width="3.0232556mm" svg:x="100.69767mm" svg:y="232.09302mm"/>
          <draw:path svg:d="M 860.4651 -1.8189894E-12 L 860.4651 -1.8189894E-12 L 883.7209 -1.8189894E-12 L 883.7209 -1.8189894E-12 L 930.2325 23.255812 Q 953.48834 23.255812 953.48834 69.76744 Q 976.74414 116.27906 976.74414 116.27906 L 976.74414 116.27906 L 976.74414 162.7907 Q 999.99994 186.0465 1069.7673 162.7907 Q 1116.279 162.7907 1139.5348 139.53488 Q 1139.5348 116.27906 1162.7906 116.27906 Q 1209.3022 93.02325 1209.3022 116.27906 L 1209.3022 116.27906 L 1209.3022 139.53488 Q 1209.3022 162.7907 1186.0464 186.0465 Q 1162.7906 186.0465 1209.3022 255.81393 Q 1279.0697 302.32556 1348.8372 302.32556 Q 1441.8604 302.32556 1441.8604 302.32556 L 1441.8604 302.32556 L 1488.372 302.32556 Q 1511.6278 302.32556 1534.8837 302.32556 Q 1581.3953 302.32556 1534.8837 279.06976 L 1511.6278 232.55812 L 1511.6278 209.3023 Q 1488.372 209.3023 1488.372 209.3023 L 1488.372 209.3023 L 1534.8837 162.7907 Q 1581.3953 116.27906 1604.6511 139.53488 Q 1627.9069 139.53488 1627.9069 162.7907 Q 1627.9069 186.0465 1651.1627 186.0465 L 1674.4185 186.0465 L 1697.6743 209.3023 Q 1720.9302 232.55812 1720.9302 255.81393 L 1720.9302 255.81393 L 1720.9302 302.32556 Q 1697.6743 348.8372 1697.6743 418.6046 Q 1720.9302 488.37207 1720.9302 488.37207 Q 1720.9302 488.37207 1767.4418 511.62787 L 1790.6976 511.62787 L 1860.465 511.62787 L 1906.9767 511.62787 L 1906.9767 534.88367 L 1906.9767 558.1395 L 1883.7208 558.1395 L 1883.7208 581.3953 L 1883.7208 581.3953 L 1860.465 581.3953 L 1860.465 581.3953 L 1860.465 604.6511 L 1860.465 604.6511 L 1860.465 627.9069 L 1767.4418 627.9069 L 1674.4185 627.9069 L 1627.9069 627.9069 Q 1604.6511 627.9069 1534.8837 581.3953 Q 1488.372 581.3953 1372.0929 558.1395 Q 1255.8138 534.88367 1209.3022 604.6511 L 1186.0464 651.1628 L 1186.0464 651.1628 Q 1162.7906 651.1628 1162.7906 674.4186 L 1162.7906 674.4186 L 1162.7906 674.4186 Q 1162.7906 674.4186 1139.5348 674.4186 L 1139.5348 697.6744 L 1069.7673 697.6744 Q 1023.25574 674.4186 976.74414 674.4186 Q 953.48834 627.9069 860.4651 720.9302 L 790.69763 790.69763 L 767.44183 790.69763 L 767.44183 813.9534 L 744.186 813.9534 L 720.9302 813.9534 L 720.9302 837.2092 L 697.6744 837.2092 L 697.6744 837.2092 L 697.6744 860.4651 L 697.6744 860.4651 L 697.6744 860.4651 L 674.4186 860.4651 L 674.4186 860.4651 L 674.4186 883.7209 L 651.1628 883.7209 L 651.1628 906.9767 L 651.1628 906.9767 L 604.6511 953.48834 Q 558.1395 999.99994 534.88367 999.99994 L 534.88367 1023.25574 L 534.88367 1023.25574 Q 511.62787 1023.25574 511.62787 1046.5116 L 511.62787 1046.5116 L 511.62787 1046.5116 Q 511.62787 1046.5116 488.37207 1046.5116 L 488.37207 1069.7673 L 418.6046 1139.5348 Q 372.093 1232.5581 348.8372 1279.0697 Q 325.5814 1302.3256 325.5814 1325.5813 L 325.5814 1325.5813 L 325.5814 1325.5813 Q 325.5814 1325.5813 302.32556 1325.5813 L 302.32556 1348.8372 L 302.32556 1348.8372 L 279.06976 1348.8372 L 279.06976 1348.8372 L 279.06976 1372.0929 L 279.06976 1372.0929 L 279.06976 1372.0929 L 255.81393 1372.0929 L 255.81393 1372.0929 L 232.55812 1372.0929 L 232.55812 1372.0929 L 232.55812 1372.0929 L 232.55812 1372.0929 L 209.3023 1372.0929 L 209.3023 1372.0929 L 186.0465 1372.0929 L 186.0465 1372.0929 L 162.7907 1372.0929 L 139.53488 1372.0929 L 139.53488 1348.8372 L 139.53488 1348.8372 L 116.27906 1348.8372 L 116.27906 1325.5813 L 116.27906 1325.5813 L 93.02325 1325.5813 L 93.02325 1302.3256 L 93.02325 1279.0697 L 69.76744 1279.0697 L 69.76744 1279.0697 L 69.76744 1255.8138 L 46.511623 1255.8138 L 46.511623 1232.5581 L 46.511623 1209.3022 L 23.255812 1209.3022 L 23.255812 1186.0464 L 23.255812 1186.0464 L 0.0 1186.0464 L 0.0 1186.0464 L 0.0 1186.0464 L 0.0 1139.5348 L 0.0 1093.0232 L 0.0 1093.0232 L 23.255812 1093.0232 L 23.255812 1069.7673 L 0.0 1069.7673 L 0.0 1069.7673 L 0.0 1069.7673 L 0.0 1046.5116 Q 0.0 999.99994 69.76744 976.74414 Q 139.53488 953.48834 232.55812 930.2325 Q 325.5814 906.9767 325.5814 813.9534 Q 325.5814 720.9302 372.093 720.9302 L 395.34882 720.9302 L 395.34882 720.9302 Q 395.34882 720.9302 418.6046 744.186 L 418.6046 744.186 L 465.11624 744.186 Q 511.62787 744.186 511.62787 720.9302 L 488.37207 697.6744 L 488.37207 674.4186 Q 465.11624 674.4186 465.11624 674.4186 L 465.11624 674.4186 L 465.11624 674.4186 Q 465.11624 651.1628 488.37207 627.9069 Q 511.62787 604.6511 511.62787 581.3953 Q 511.62787 558.1395 558.1395 534.88367 Q 604.6511 534.88367 581.3953 511.62787 Q 558.1395 488.37207 558.1395 395.34882 L 534.88367 325.5814 L 558.1395 325.5814 Q 558.1395 302.32556 558.1395 302.32556 Q 581.3953 302.32556 674.4186 232.55812 Q 767.44183 162.7907 790.69763 139.53488 L 790.69763 93.02325 L 790.69763 69.76744 Q 790.69763 46.511623 813.9534 46.511623 L 813.9534 46.511623 L 837.2092 46.511623 Q 837.2092 23.255812 837.2092 23.255812 L 837.2092 23.255812 L 837.2092 23.255812 Q 860.4651 23.255812 860.4651 -1.8189894E-12 z" svg:height="13.720929mm" draw:style-name="style-1589" svg:viewBox="0.0 0.0 1906.9767 1372.0929" svg:width="19.069767mm" svg:x="55.348835mm" svg:y="84.88371mm"/>
          <draw:path svg:d="M 46.511623 0.0 L 46.511623 0.0 L 46.511623 0.0 L 46.511623 0.0 L 69.76744 46.511623 Q 93.02325 69.76744 93.02325 93.02325 L 93.02325 116.27906 L 116.27906 186.0465 Q 139.53488 255.81393 162.7907 279.06976 L 162.7907 302.32556 L 139.53488 302.32556 Q 116.27906 279.06976 93.02325 279.06976 L 46.511623 279.06976 L 46.511623 279.06976 Q 46.511623 255.81393 23.255812 255.81393 L 23.255812 255.81393 L 23.255812 232.55812 Q 46.511623 209.3023 23.255812 186.0465 L 0.0 139.53488 L 0.0 139.53488 Q 0.0 116.27906 0.0 93.02325 L 0.0 46.511623 L 0.0 46.511623 Q 23.255812 46.511623 23.255812 23.255812 L 23.255812 23.255812 L 46.511623 23.255812 Q 46.511623 0.0 46.511623 0.0 z" svg:height="3.0232556mm" draw:style-name="style-1590" svg:viewBox="0.0 0.0 162.7907 302.32556" svg:width="1.6279069mm" svg:x="134.88371mm" svg:y="200.93022mm"/>
          <draw:path svg:d="M 1093.0232 -3.6379788E-12 L 1116.279 -3.6379788E-12 L 1162.7906 -3.6379788E-12 L 1232.5581 -3.6379788E-12 L 1441.8604 -3.6379788E-12 Q 1674.4185 -3.6379788E-12 1720.9302 -3.6379788E-12 L 1744.1859 -3.6379788E-12 L 2046.5115 -3.6379788E-12 Q 2372.0928 -3.6379788E-12 2465.1162 23.255812 Q 2558.1394 46.511623 2604.6511 23.255812 L 2651.1626 23.255812 L 2651.1626 23.255812 L 2651.1626 46.511623 L 2813.9534 46.511623 Q 2976.744 93.02325 3069.7673 139.53488 Q 3186.0464 186.0465 3255.8137 186.0465 Q 3325.5813 186.0465 3348.837 186.0465 L 3372.0928 186.0465 L 3395.3486 186.0465 L 3441.8604 186.0465 L 3441.8604 209.3023 Q 3465.116 232.55812 3465.116 232.55812 L 3488.3718 232.55812 L 3488.3718 232.55812 L 3488.3718 232.55812 L 3604.651 279.06976 Q 3720.93 302.32556 3720.93 325.5814 Q 3744.1858 325.5814 3860.4648 325.5814 Q 3976.744 325.5814 4046.5115 325.5814 L 4093.023 325.5814 L 4093.023 325.5814 L 4116.279 325.5814 L 4139.5347 372.093 Q 4139.5347 418.6046 4162.7905 418.6046 Q 4186.0464 418.6046 4186.0464 441.86044 L 4186.0464 441.86044 L 4209.3022 465.11624 Q 4232.558 465.11624 4255.8135 465.11624 Q 4279.0693 441.86044 4279.0693 465.11624 Q 4279.0693 488.37207 4302.325 465.11624 Q 4325.581 465.11624 4348.837 465.11624 Q 4372.093 465.11624 4372.093 511.62787 Q 4372.093 558.1395 4395.3486 558.1395 Q 4418.6045 581.3953 4418.6045 604.6511 Q 4418.6045 604.6511 4441.8604 604.6511 Q 4465.116 604.6511 4465.116 627.9069 Q 4488.372 674.4186 4511.6274 697.6744 Q 4558.139 720.9302 4534.8833 744.186 L 4534.8833 767.44183 L 4511.6274 837.2092 Q 4488.372 930.2325 4488.372 953.48834 Q 4511.6274 999.99994 4488.372 1023.25574 Q 4465.116 1023.25574 4465.116 1046.5116 Q 4441.8604 1069.7673 4465.116 1093.0232 Q 4511.6274 1116.279 4511.6274 1139.5348 Q 4511.6274 1162.7906 4511.6274 1209.3022 L 4511.6274 1232.5581 L 4465.116 1209.3022 Q 4441.8604 1162.7906 4372.093 1232.5581 Q 4302.325 1302.3256 4279.0693 1279.0697 Q 4255.8135 1279.0697 4255.8135 1255.8138 Q 4232.558 1232.5581 4209.3022 1279.0697 Q 4162.7905 1302.3256 4139.5347 1325.5813 Q 4116.279 1348.8372 4093.023 1325.5813 Q 4046.5115 1325.5813 4046.5115 1395.3488 Q 4023.2556 1488.372 3976.744 1488.372 Q 3953.488 1511.6278 3976.744 1534.8837 Q 3999.9998 1534.8837 3976.744 1581.3953 Q 3953.488 1604.6511 3953.488 1627.9069 L 3953.488 1627.9069 L 3860.4648 1627.9069 Q 3767.4417 1627.9069 3767.4417 1651.1627 L 3767.4417 1651.1627 L 3767.4417 1651.1627 Q 3744.1858 1627.9069 3697.6743 1627.9069 Q 3651.1626 1627.9069 3627.9067 1651.1627 L 3627.9067 1674.4185 L 3604.651 1674.4185 L 3604.651 1674.4185 L 3604.651 1604.6511 Q 3581.3953 1534.8837 3581.3953 1488.372 Q 3581.3953 1465.1162 3534.8835 1465.1162 L 3488.3718 1465.1162 L 3372.0928 1488.372 Q 3255.8137 1534.8837 3209.3022 1534.8837 Q 3186.0464 1558.1394 3093.0232 1674.4185 Q 3023.2556 1813.9534 2999.9998 1860.465 L 2976.744 1883.7208 L 2976.744 1906.9767 L 2976.744 1953.4883 L 2976.744 1953.4883 L 2976.744 1953.4883 L 2953.4883 1930.2324 L 2930.2324 1906.9767 L 2930.2324 1860.465 Q 2930.2324 1813.9534 2906.9766 1813.9534 L 2883.7207 1837.2092 L 2883.7207 1813.9534 Q 2883.7207 1813.9534 2860.4648 1767.4418 L 2837.2092 1744.1859 L 2837.2092 1744.1859 Q 2837.2092 1744.1859 2837.2092 1697.6743 L 2837.2092 1651.1627 L 2837.2092 1651.1627 L 2837.2092 1627.9069 L 2744.1858 1651.1627 Q 2674.4185 1674.4185 2651.1626 1697.6743 Q 2651.1626 1720.9302 2627.9067 1744.1859 L 2604.6511 1767.4418 L 2604.6511 1767.4418 L 2604.6511 1767.4418 L 2604.6511 1790.6976 L 2604.6511 1790.6976 L 2581.3953 1720.9302 Q 2558.1394 1651.1627 2441.8604 1627.9069 L 2325.5813 1627.9069 L 2255.8137 1627.9069 L 2186.0464 1627.9069 L 2046.5115 1627.9069 Q 1930.2324 1627.9069 1906.9767 1651.1627 Q 1906.9767 1674.4185 1906.9767 1651.1627 Q 1883.7208 1627.9069 1790.6976 1627.9069 L 1697.6743 1627.9069 L 1697.6743 1627.9069 Q 1720.9302 1604.6511 1720.9302 1581.3953 Q 1720.9302 1534.8837 1674.4185 1534.8837 Q 1651.1627 1534.8837 1627.9069 1511.6278 Q 1627.9069 1488.372 1581.3953 1488.372 Q 1558.1394 1511.6278 1558.1394 1488.372 Q 1558.1394 1441.8604 1581.3953 1441.8604 L 1604.6511 1441.8604 L 1604.6511 1418.6046 L 1627.9069 1418.6046 L 1627.9069 1418.6046 L 1627.9069 1395.3488 L 1604.6511 1395.3488 L 1581.3953 1395.3488 L 1534.8837 1418.6046 L 1511.6278 1418.6046 L 1488.372 1441.8604 Q 1488.372 1488.372 1441.8604 1488.372 Q 1418.6046 1488.372 1395.3488 1534.8837 Q 1395.3488 1558.1394 1372.0929 1581.3953 L 1372.0929 1627.9069 L 1255.8138 1627.9069 Q 1139.5348 1627.9069 1116.279 1674.4185 Q 1116.279 1697.6743 1069.7673 1697.6743 Q 1046.5116 1697.6743 1046.5116 1720.9302 Q 1023.25574 1744.1859 1023.25574 1720.9302 Q 1023.25574 1697.6743 953.48834 1697.6743 L 906.9767 1674.4185 L 883.7209 1674.4185 L 860.4651 1674.4185 L 837.2092 1674.4185 Q 790.69763 1674.4185 790.69763 1674.4185 L 790.69763 1674.4185 L 744.186 1674.4185 L 674.4186 1674.4185 L 651.1628 1674.4185 Q 651.1628 1674.4185 697.6744 1651.1627 Q 720.9302 1627.9069 604.6511 1627.9069 Q 465.11624 1627.9069 465.11624 1581.3953 Q 465.11624 1511.6278 418.6046 1511.6278 L 395.34882 1511.6278 L 348.8372 1511.6278 L 302.32556 1511.6278 L 302.32556 1488.372 L 279.06976 1465.1162 L 279.06976 1465.1162 L 279.06976 1441.8604 L 302.32556 1441.8604 L 325.5814 1441.8604 L 325.5814 1418.6046 L 325.5814 1418.6046 L 302.32556 1418.6046 L 302.32556 1395.3488 L 302.32556 1395.3488 L 279.06976 1395.3488 L 279.06976 1395.3488 L 279.06976 1395.3488 L 255.81393 1395.3488 Q 232.55812 1395.3488 186.0465 1372.0929 Q 162.7907 1372.0929 162.7907 1348.8372 Q 162.7907 1325.5813 186.0465 1325.5813 Q 232.55812 1302.3256 186.0465 1302.3256 Q 139.53488 1302.3256 162.7907 1232.5581 Q 186.0465 1186.0464 162.7907 1209.3022 Q 162.7907 1232.5581 139.53488 1232.5581 Q 116.27906 1232.5581 139.53488 1162.7906 Q 162.7907 1093.0232 139.53488 1069.7673 Q 93.02325 1069.7673 139.53488 1046.5116 Q 162.7907 1023.25574 162.7907 999.99994 Q 139.53488 953.48834 139.53488 930.2325 Q 116.27906 930.2325 116.27906 883.7209 Q 116.27906 837.2092 116.27906 813.9534 Q 139.53488 790.69763 93.02325 790.69763 Q 46.511623 790.69763 69.76744 720.9302 Q 93.02325 651.1628 69.76744 651.1628 Q 46.511623 651.1628 69.76744 581.3953 Q 93.02325 511.62787 69.76744 465.11624 Q 69.76744 418.6046 46.511623 372.093 L 0.0 325.5814 L 0.0 325.5814 L 0.0 325.5814 L 0.0 302.32556 L 0.0 302.32556 L 23.255812 279.06976 L 23.255812 232.55812 L 69.76744 232.55812 Q 116.27906 232.55812 116.27906 209.3023 L 116.27906 209.3023 L 418.6046 209.3023 Q 697.6744 186.0465 883.7209 93.02325 Q 1069.7673 -3.6379788E-12 1093.0232 -3.6379788E-12 z M 4302.325 1209.3022 Q 4325.581 1209.3022 4325.581 1209.3022 Q 4325.581 1209.3022 4325.581 1209.3022 Q 4302.325 1209.3022 4302.325 1209.3022 z" svg:height="19.534883mm" draw:style-name="style-1591" svg:viewBox="0.0 0.0 4534.8833 1953.4883" svg:width="45.348835mm" svg:x="74.4186mm" svg:y="265.11627mm"/>
          <draw:path svg:d="M 162.7907 0.0 L 186.0465 0.0 L 186.0465 46.511623 Q 209.3023 93.02325 209.3023 93.02325 L 209.3023 93.02325 L 209.3023 186.0465 Q 232.55812 255.81393 302.32556 232.55812 Q 348.8372 209.3023 372.093 209.3023 Q 372.093 186.0465 372.093 186.0465 L 372.093 186.0465 L 395.34882 186.0465 L 441.86044 186.0465 L 488.37207 279.06976 Q 534.88367 348.8372 558.1395 372.093 L 581.3953 395.34882 L 604.6511 465.11624 Q 627.9069 511.62787 651.1628 511.62787 L 651.1628 511.62787 L 651.1628 534.88367 Q 674.4186 558.1395 674.4186 558.1395 L 674.4186 558.1395 L 674.4186 581.3953 L 674.4186 581.3953 L 697.6744 581.3953 L 697.6744 604.6511 L 697.6744 604.6511 L 720.9302 604.6511 L 720.9302 627.9069 L 720.9302 651.1628 L 674.4186 651.1628 L 651.1628 651.1628 L 604.6511 627.9069 L 558.1395 627.9069 L 534.88367 627.9069 L 534.88367 604.6511 L 488.37207 604.6511 Q 441.86044 604.6511 418.6046 581.3953 L 395.34882 581.3953 L 395.34882 558.1395 Q 395.34882 558.1395 372.093 558.1395 L 348.8372 534.88367 L 348.8372 534.88367 Q 348.8372 511.62787 255.81393 488.37207 L 139.53488 465.11624 L 116.27906 465.11624 Q 93.02325 465.11624 93.02325 418.6046 Q 69.76744 395.34882 46.511623 372.093 L 23.255812 348.8372 L 23.255812 325.5814 Q 23.255812 325.5814 -9.094947E-13 325.5814 L -9.094947E-13 325.5814 L -9.094947E-13 302.32556 L -9.094947E-13 302.32556 L -9.094947E-13 279.06976 L 23.255812 279.06976 L 23.255812 279.06976 Q 23.255812 279.06976 69.76744 255.81393 Q 93.02325 255.81393 93.02325 186.0465 L 93.02325 93.02325 L 93.02325 69.76744 L 93.02325 46.511623 L 116.27906 23.255812 Q 162.7907 0.0 162.7907 0.0 z" svg:height="6.5116277mm" draw:style-name="style-1592" svg:viewBox="0.0 0.0 720.9302 651.1628" svg:width="7.209302mm" svg:x="67.2093mm" svg:y="79.06976mm"/>
          <draw:path svg:d="M 209.3023 139.53488 L 209.3023 1.8189894E-12 L 255.81393 1.8189894E-12 L 325.5814 1.8189894E-12 L 325.5814 186.0465 Q 302.32556 372.093 325.5814 372.093 L 325.5814 395.34882 L 348.8372 395.34882 L 348.8372 395.34882 L 348.8372 418.6046 L 348.8372 441.86044 L 348.8372 441.86044 L 348.8372 465.11624 L 325.5814 465.11624 Q 302.32556 441.86044 186.0465 441.86044 Q 69.76744 395.34882 23.255812 348.8372 L -1.8189894E-12 302.32556 L 69.76744 348.8372 Q 116.27906 395.34882 162.7907 395.34882 L 186.0465 395.34882 L 186.0465 372.093 L 209.3023 372.093 L 209.3023 325.5814 Q 209.3023 279.06976 209.3023 139.53488 z" svg:height="4.6511626mm" draw:style-name="style-1593" svg:viewBox="0.0 0.0 348.8372 465.11624" svg:width="3.4883718mm" svg:x="114.65115mm" svg:y="107.674416mm"/>
          <draw:path svg:d="M 348.8372 0.0 L 534.88367 0.0 L 534.88367 0.0 L 534.88367 23.255812 L 488.37207 46.511623 Q 441.86044 46.511623 441.86044 93.02325 L 441.86044 139.53488 L 302.32556 139.53488 L 162.7907 139.53488 L 162.7907 139.53488 Q 139.53488 139.53488 116.27906 139.53488 L 69.76744 139.53488 L 69.76744 139.53488 Q 69.76744 116.27906 93.02325 93.02325 Q 93.02325 46.511623 46.511623 46.511623 L -9.094947E-13 46.511623 L -9.094947E-13 46.511623 L -9.094947E-13 23.255812 L 69.76744 23.255812 Q 139.53488 0.0 348.8372 0.0 z" svg:height="1.3953488mm" draw:style-name="style-1594" svg:viewBox="0.0 0.0 534.88367 139.53488" svg:width="5.348837mm" svg:x="74.65116mm" svg:y="174.4186mm"/>
          <draw:path svg:d="M 418.6046 69.76744 L 534.88367 0.0 L 581.3953 0.0 Q 627.9069 0.0 627.9069 23.255812 Q 604.6511 69.76744 604.6511 116.27906 L 604.6511 162.7907 L 465.11624 279.06976 Q 348.8372 395.34882 325.5814 418.6046 Q 279.06976 418.6046 279.06976 441.86044 Q 279.06976 465.11624 209.3023 465.11624 Q 139.53488 488.37207 139.53488 488.37207 L 116.27906 488.37207 L 116.27906 465.11624 L 93.02325 465.11624 L 93.02325 465.11624 L 93.02325 488.37207 L 69.76744 488.37207 L 46.511623 488.37207 L 23.255812 511.62787 L 0.0 511.62787 L 0.0 488.37207 L 0.0 465.11624 L 23.255812 465.11624 L 46.511623 465.11624 L 46.511623 441.86044 L 46.511623 418.6046 L 46.511623 418.6046 L 69.76744 395.34882 L 69.76744 395.34882 L 93.02325 395.34882 L 93.02325 395.34882 L 93.02325 395.34882 L 93.02325 372.093 L 93.02325 372.093 L 116.27906 372.093 Q 116.27906 348.8372 232.55812 255.81393 L 325.5814 139.53488 L 325.5814 139.53488 Q 325.5814 116.27906 418.6046 69.76744 z" svg:height="5.1162786mm" draw:style-name="style-1595" svg:viewBox="0.0 0.0 627.9069 511.62787" svg:width="6.2790694mm" svg:x="41.860462mm" svg:y="121.16278mm"/>
          <draw:path svg:d="M 395.34882 46.511623 L 395.34882 46.511623 L 395.34882 255.81393 L 395.34882 465.11624 L 418.6046 534.88367 L 418.6046 604.6511 L 418.6046 1023.25574 Q 395.34882 1441.8604 418.6046 1465.1162 L 418.6046 1488.372 L 418.6046 1488.372 L 395.34882 1488.372 L 372.093 1534.8837 Q 348.8372 1581.3953 325.5814 1558.1394 Q 302.32556 1534.8837 279.06976 1604.6511 Q 232.55812 1697.6743 186.0465 1674.4185 Q 139.53488 1674.4185 139.53488 1651.1627 Q 139.53488 1627.9069 116.27906 1627.9069 Q 93.02325 1651.1627 93.02325 1651.1627 L 69.76744 1651.1627 L 69.76744 1651.1627 L 69.76744 1651.1627 L 69.76744 1651.1627 L 46.511623 1651.1627 L 46.511623 1651.1627 L 23.255812 1651.1627 L 23.255812 1651.1627 L 23.255812 1651.1627 L 23.255812 1627.9069 L 23.255812 1627.9069 L 0.0 1627.9069 L 0.0 1627.9069 L 0.0 1604.6511 L 0.0 1604.6511 L 0.0 1232.5581 L 0.0 860.4651 L 0.0 488.37207 L 0.0 116.27906 L 23.255812 116.27906 L 23.255812 116.27906 L 23.255812 93.02325 L 23.255812 93.02325 L 46.511623 93.02325 L 46.511623 69.76744 L 46.511623 69.76744 L 69.76744 69.76744 L 69.76744 69.76744 L 69.76744 69.76744 L 69.76744 23.255812 Q 93.02325 0.0 139.53488 0.0 Q 186.0465 -23.255812 279.06976 0.0 Q 348.8372 23.255812 372.093 23.255812 Q 372.093 23.255812 395.34882 46.511623 z" svg:height="16.744184mm" draw:style-name="style-1596" svg:viewBox="0.0 0.0 418.6046 1674.4185" svg:width="4.186046mm" svg:x="11.395349mm" svg:y="281.16278mm"/>
          <draw:path svg:d="M 232.55812 0.0 L 255.81393 0.0 L 279.06976 93.02325 Q 279.06976 186.0465 279.06976 232.55812 Q 279.06976 255.81393 255.81393 255.81393 L 255.81393 255.81393 L 232.55812 255.81393 Q 232.55812 232.55812 232.55812 232.55812 L 209.3023 232.55812 L 209.3023 232.55812 Q 186.0465 209.3023 162.7907 232.55812 Q 116.27906 279.06976 93.02325 279.06976 Q 93.02325 302.32556 46.511623 325.5814 L 0.0 348.8372 L 0.0 325.5814 L 0.0 302.32556 L 0.0 279.06976 L 0.0 255.81393 L 93.02325 139.53488 Q 209.3023 0.0 232.55812 0.0 z" svg:height="3.4883718mm" draw:style-name="style-1597" svg:viewBox="0.0 0.0 279.06976 348.8372" svg:width="2.7906976mm" svg:x="99.53488mm" svg:y="93.02325mm"/>
          <draw:path svg:d="M 46.511623 46.511623 L 23.255812 0.0 L 116.27906 46.511623 Q 209.3023 93.02325 209.3023 116.27906 L 209.3023 116.27906 L 186.0465 139.53488 Q 139.53488 139.53488 162.7907 139.53488 Q 186.0465 162.7907 186.0465 186.0465 L 186.0465 209.3023 L 162.7907 209.3023 L 139.53488 209.3023 L 139.53488 209.3023 Q 116.27906 186.0465 46.511623 139.53488 L 0.0 93.02325 L 23.255812 93.02325 Q 46.511623 93.02325 46.511623 46.511623 z" svg:height="2.093023mm" draw:style-name="style-1598" svg:viewBox="0.0 0.0 209.3023 209.3023" svg:width="2.093023mm" svg:x="57.2093mm" svg:y="155.34883mm"/>
          <draw:path svg:d="M 23.255812 69.76744 L 46.511623 0.0 L 69.76744 0.0 L 69.76744 0.0 L 116.27906 23.255812 Q 162.7907 69.76744 162.7907 69.76744 L 162.7907 69.76744 L 139.53488 69.76744 Q 116.27906 69.76744 116.27906 581.3953 Q 116.27906 1069.7673 139.53488 1186.0464 L 139.53488 1325.5813 L 139.53488 1325.5813 Q 116.27906 1325.5813 116.27906 1372.0929 L 116.27906 1418.6046 L 116.27906 1418.6046 Q 116.27906 1418.6046 93.02325 1418.6046 Q 69.76744 1441.8604 46.511623 813.9534 L 1.8189894E-12 186.0465 L 1.8189894E-12 162.7907 Q 23.255812 116.27906 23.255812 69.76744 z" svg:height="14.186046mm" draw:style-name="style-1599" svg:viewBox="0.0 0.0 162.7907 1418.6046" svg:width="1.6279069mm" svg:x="138.37209mm" svg:y="281.16278mm"/>
          <draw:path svg:d="M 441.86044 93.02325 L 465.11624 93.02325 L 488.37207 116.27906 Q 488.37207 116.27906 511.62787 139.53488 L 534.88367 139.53488 L 534.88367 139.53488 L 534.88367 162.7907 L 534.88367 162.7907 L 534.88367 162.7907 L 558.1395 186.0465 Q 581.3953 209.3023 674.4186 209.3023 Q 744.186 209.3023 720.9302 116.27906 Q 720.9302 46.511623 744.186 46.511623 Q 767.44183 46.511623 790.69763 93.02325 Q 813.9534 116.27906 813.9534 116.27906 Q 813.9534 116.27906 837.2092 116.27906 L 837.2092 116.27906 L 837.2092 162.7907 L 860.4651 186.0465 L 860.4651 186.0465 L 860.4651 186.0465 L 860.4651 186.0465 Q 860.4651 209.3023 860.4651 209.3023 L 883.7209 209.3023 L 953.48834 279.06976 Q 999.99994 348.8372 953.48834 395.34882 Q 906.9767 441.86044 906.9767 441.86044 Q 906.9767 441.86044 999.99994 465.11624 L 1069.7673 465.11624 L 1139.5348 465.11624 L 1232.5581 488.37207 L 1232.5581 488.37207 L 1232.5581 488.37207 L 1255.8138 488.37207 L 1255.8138 488.37207 L 1255.8138 511.62787 L 1279.0697 511.62787 L 1279.0697 511.62787 L 1279.0697 534.88367 L 1255.8138 534.88367 L 1232.5581 534.88367 L 1232.5581 558.1395 L 1232.5581 558.1395 L 1255.8138 558.1395 L 1255.8138 581.3953 L 1279.0697 581.3953 L 1302.3256 581.3953 L 1325.5813 604.6511 L 1348.8372 604.6511 L 1348.8372 604.6511 L 1348.8372 627.9069 L 1325.5813 627.9069 L 1325.5813 627.9069 L 1255.8138 627.9069 Q 1186.0464 627.9069 1093.0232 651.1628 L 1023.25574 674.4186 L 1023.25574 674.4186 Q 999.99994 674.4186 999.99994 651.1628 Q 999.99994 627.9069 953.48834 627.9069 Q 906.9767 627.9069 906.9767 651.1628 Q 883.7209 674.4186 813.9534 674.4186 L 744.186 651.1628 L 744.186 627.9069 Q 720.9302 627.9069 720.9302 581.3953 Q 697.6744 558.1395 581.3953 534.88367 L 465.11624 511.62787 L 255.81393 511.62787 L 23.255812 511.62787 L 23.255812 511.62787 L 0.0 511.62787 L 0.0 511.62787 L 0.0 488.37207 L 23.255812 488.37207 L 46.511623 488.37207 L 46.511623 465.11624 L 46.511623 465.11624 L 209.3023 465.11624 L 372.093 465.11624 L 418.6046 465.11624 L 465.11624 465.11624 L 465.11624 441.86044 L 441.86044 418.6046 L 441.86044 418.6046 L 441.86044 395.34882 L 441.86044 395.34882 L 441.86044 395.34882 L 418.6046 372.093 Q 395.34882 348.8372 372.093 302.32556 L 325.5814 279.06976 L 325.5814 255.81393 Q 302.32556 255.81393 279.06976 209.3023 L 255.81393 139.53488 L 255.81393 116.27906 Q 255.81393 69.76744 279.06976 69.76744 Q 302.32556 46.511623 325.5814 23.255812 Q 348.8372 -23.255812 372.093 0.0 Q 395.34882 0.0 418.6046 46.511623 Q 418.6046 69.76744 441.86044 93.02325 z" svg:height="6.7441854mm" draw:style-name="style-1600" svg:viewBox="0.0 0.0 1348.8372 674.4186" svg:width="13.488371mm" svg:x="55.58139mm" svg:y="102.558136mm"/>
          <draw:path svg:d="M 767.44183 0.0 L 767.44183 0.0 L 720.9302 0.0 Q 674.4186 23.255812 604.6511 23.255812 Q 534.88367 23.255812 534.88367 46.511623 Q 534.88367 69.76744 511.62787 69.76744 Q 465.11624 46.511623 465.11624 46.511623 Q 418.6046 46.511623 209.3023 23.255812 L 0.0 23.255812 L 0.0 0.0 L 0.0 0.0 L 372.093 0.0 Q 767.44183 -23.255812 767.44183 0.0 z" svg:height="0.6976744mm" draw:style-name="style-1601" svg:viewBox="0.0 0.0 767.44183 69.76744" svg:width="7.674418mm" svg:x="134.88371mm" svg:y="10.465116mm"/>
          <draw:path svg:d="M 23.255812 -3.6379788E-12 L 46.511623 -3.6379788E-12 L 116.27906 23.255812 Q 186.0465 46.511623 232.55812 46.511623 L 302.32556 46.511623 L 325.5814 46.511623 L 325.5814 46.511623 L 325.5814 46.511623 Q 325.5814 46.511623 325.5814 69.76744 L 348.8372 69.76744 L 348.8372 69.76744 Q 348.8372 93.02325 372.093 93.02325 L 372.093 93.02325 L 372.093 116.27906 Q 348.8372 139.53488 325.5814 139.53488 L 325.5814 139.53488 L 302.32556 139.53488 L 279.06976 139.53488 L 279.06976 139.53488 Q 255.81393 139.53488 186.0465 116.27906 L 116.27906 93.02325 L 93.02325 93.02325 L 69.76744 93.02325 L 69.76744 93.02325 Q 69.76744 93.02325 46.511623 69.76744 L 23.255812 69.76744 L 23.255812 46.511623 Q 0.0 46.511623 0.0 46.511623 L 0.0 46.511623 L 0.0 23.255812 Q 0.0 -3.6379788E-12 23.255812 -3.6379788E-12 z" svg:height="1.3953488mm" draw:style-name="style-1602" svg:viewBox="0.0 0.0 372.093 139.53488" svg:width="3.72093mm" svg:x="106.97674mm" svg:y="171.6279mm"/>
          <draw:path svg:d="M 558.1395 0.0 L 581.3953 0.0 L 604.6511 0.0 Q 651.1628 0.0 651.1628 23.255812 L 651.1628 23.255812 L 627.9069 23.255812 Q 604.6511 46.511623 581.3953 69.76744 L 558.1395 116.27906 L 558.1395 116.27906 Q 558.1395 116.27906 534.88367 139.53488 L 534.88367 162.7907 L 511.62787 162.7907 Q 511.62787 186.0465 511.62787 209.3023 Q 488.37207 232.55812 465.11624 232.55812 L 441.86044 232.55812 L 465.11624 325.5814 Q 511.62787 418.6046 558.1395 418.6046 Q 581.3953 418.6046 604.6511 441.86044 Q 651.1628 441.86044 697.6744 581.3953 Q 744.186 744.186 720.9302 744.186 Q 697.6744 744.186 697.6744 767.44183 Q 697.6744 790.69763 744.186 813.9534 Q 790.69763 837.2092 767.44183 860.4651 Q 744.186 883.7209 790.69763 883.7209 Q 813.9534 883.7209 813.9534 906.9767 L 813.9534 930.2325 L 813.9534 930.2325 Q 813.9534 930.2325 697.6744 953.48834 L 604.6511 976.74414 L 604.6511 976.74414 L 604.6511 976.74414 L 604.6511 976.74414 L 604.6511 976.74414 L 581.3953 976.74414 L 581.3953 976.74414 L 558.1395 999.99994 L 511.62787 999.99994 L 511.62787 976.74414 L 511.62787 953.48834 L 488.37207 953.48834 L 488.37207 930.2325 L 488.37207 930.2325 Q 465.11624 930.2325 465.11624 930.2325 L 465.11624 930.2325 L 465.11624 883.7209 Q 465.11624 813.9534 465.11624 744.186 Q 465.11624 651.1628 441.86044 604.6511 L 418.6046 558.1395 L 418.6046 558.1395 Q 418.6046 534.88367 372.093 511.62787 Q 325.5814 488.37207 209.3023 441.86044 L 69.76744 418.6046 L 69.76744 395.34882 L 46.511623 395.34882 L 46.511623 395.34882 L 46.511623 372.093 L 46.511623 372.093 L 46.511623 372.093 L 23.255812 372.093 L 23.255812 372.093 L 23.255812 372.093 L 0.0 348.8372 L 0.0 348.8372 L 0.0 348.8372 L 0.0 325.5814 L 0.0 325.5814 L 0.0 325.5814 L 0.0 302.32556 L 0.0 302.32556 L 0.0 302.32556 L 23.255812 302.32556 L 23.255812 325.5814 L 23.255812 325.5814 L 46.511623 325.5814 L 46.511623 325.5814 L 46.511623 325.5814 L 46.511623 348.8372 L 46.511623 348.8372 L 69.76744 348.8372 L 69.76744 325.5814 L 69.76744 325.5814 L 93.02325 325.5814 L 93.02325 325.5814 L 93.02325 325.5814 L 139.53488 302.32556 L 162.7907 279.06976 L 162.7907 279.06976 Q 139.53488 279.06976 116.27906 279.06976 Q 69.76744 255.81393 69.76744 232.55812 Q 69.76744 209.3023 93.02325 186.0465 L 139.53488 186.0465 L 139.53488 186.0465 L 139.53488 186.0465 L 186.0465 186.0465 Q 209.3023 139.53488 255.81393 139.53488 Q 302.32556 139.53488 302.32556 162.7907 L 325.5814 162.7907 L 325.5814 162.7907 L 325.5814 186.0465 L 325.5814 186.0465 L 325.5814 186.0465 L 348.8372 186.0465 L 348.8372 186.0465 L 348.8372 162.7907 L 372.093 162.7907 L 372.093 162.7907 L 372.093 139.53488 L 372.093 139.53488 L 372.093 139.53488 L 395.34882 139.53488 L 395.34882 116.27906 L 418.6046 93.02325 Q 465.11624 93.02325 488.37207 69.76744 L 511.62787 69.76744 L 511.62787 69.76744 Q 511.62787 69.76744 534.88367 46.511623 L 534.88367 46.511623 L 534.88367 46.511623 Q 534.88367 46.511623 558.1395 23.255812 L 558.1395 23.255812 L 558.1395 23.255812 Q 558.1395 0.0 558.1395 0.0 z" svg:height="9.999999mm" draw:style-name="style-1603" svg:viewBox="0.0 0.0 813.9534 999.99994" svg:width="8.139534mm" svg:x="77.2093mm" svg:y="74.4186mm"/>
          <draw:path svg:d="M 418.6046 23.255812 L 418.6046 0.0 L 418.6046 0.0 L 418.6046 0.0 L 441.86044 69.76744 L 441.86044 116.27906 L 441.86044 116.27906 L 441.86044 139.53488 L 441.86044 139.53488 Q 418.6046 139.53488 418.6046 162.7907 L 418.6046 162.7907 L 418.6046 162.7907 Q 418.6046 162.7907 395.34882 209.3023 L 372.093 255.81393 L 372.093 255.81393 L 372.093 255.81393 L 372.093 279.06976 L 372.093 279.06976 L 418.6046 348.8372 Q 465.11624 418.6046 465.11624 534.88367 Q 418.6046 627.9069 372.093 744.186 Q 302.32556 860.4651 255.81393 860.4651 Q 209.3023 860.4651 209.3023 837.2092 L 186.0465 837.2092 L 186.0465 837.2092 L 186.0465 837.2092 L 186.0465 813.9534 Q 186.0465 813.9534 139.53488 790.69763 L 139.53488 767.44183 L 116.27906 767.44183 L 116.27906 767.44183 L 116.27906 744.186 L 93.02325 744.186 L 93.02325 744.186 L 93.02325 720.9302 L 93.02325 720.9302 Q 93.02325 720.9302 69.76744 720.9302 Q 46.511623 697.6744 23.255812 697.6744 L 0.0 697.6744 L 0.0 651.1628 Q 0.0 604.6511 23.255812 395.34882 L 46.511623 162.7907 L 46.511623 162.7907 L 46.511623 162.7907 L 46.511623 139.53488 L 46.511623 139.53488 L 69.76744 139.53488 L 69.76744 116.27906 L 93.02325 116.27906 Q 116.27906 116.27906 139.53488 162.7907 Q 162.7907 209.3023 186.0465 139.53488 Q 186.0465 69.76744 255.81393 69.76744 Q 325.5814 69.76744 372.093 69.76744 Q 418.6046 46.511623 418.6046 23.255812 z" svg:height="8.6046505mm" draw:style-name="style-1604" svg:viewBox="0.0 0.0 465.11624 860.4651" svg:width="4.6511626mm" svg:x="11.16279mm" svg:y="166.27907mm"/>
          <draw:path svg:d="M 232.55812 93.02325 L 232.55812 139.53488 L 232.55812 139.53488 Q 209.3023 139.53488 209.3023 209.3023 Q 209.3023 279.06976 116.27906 279.06976 L 23.255812 279.06976 L 23.255812 279.06976 L 23.255812 255.81393 L 1.8189894E-12 255.81393 L 1.8189894E-12 255.81393 L 1.8189894E-12 139.53488 Q 1.8189894E-12 0.0 69.76744 0.0 Q 116.27906 0.0 162.7907 0.0 Q 209.3023 -23.255812 209.3023 0.0 Q 209.3023 46.511623 232.55812 93.02325 z" svg:height="2.7906976mm" draw:style-name="style-1605" svg:viewBox="0.0 0.0 232.55812 279.06976" svg:width="2.3255813mm" svg:x="109.534874mm" svg:y="60.465115mm"/>
          <draw:path svg:d="M 46.511623 23.255812 L 93.02325 0.0 L 93.02325 23.255812 Q 116.27906 69.76744 93.02325 116.27906 L 93.02325 162.7907 L 69.76744 162.7907 L 69.76744 162.7907 L 69.76744 162.7907 Q 69.76744 139.53488 46.511623 139.53488 L 46.511623 139.53488 L 46.511623 116.27906 Q 23.255812 116.27906 23.255812 116.27906 L 23.255812 116.27906 L 23.255812 116.27906 Q 23.255812 93.02325 0.0 93.02325 L 0.0 93.02325 L 0.0 69.76744 Q 0.0 23.255812 46.511623 23.255812 z" svg:height="1.6279069mm" draw:style-name="style-1606" svg:viewBox="0.0 0.0 93.02325 162.7907" svg:width="0.9302325mm" svg:x="63.953484mm" svg:y="195.58139mm"/>
          <draw:path svg:d="M 325.5814 0.0 L 325.5814 0.0 L 348.8372 0.0 L 348.8372 23.255812 L 372.093 46.511623 Q 372.093 69.76744 395.34882 116.27906 L 418.6046 139.53488 L 418.6046 139.53488 L 418.6046 139.53488 L 418.6046 139.53488 Q 418.6046 162.7907 441.86044 162.7907 L 465.11624 162.7907 L 441.86044 186.0465 Q 418.6046 209.3023 418.6046 255.81393 Q 418.6046 325.5814 441.86044 325.5814 L 441.86044 348.8372 L 418.6046 348.8372 L 418.6046 348.8372 L 372.093 348.8372 L 302.32556 348.8372 L 279.06976 372.093 L 232.55812 395.34882 L 186.0465 395.34882 L 139.53488 395.34882 L 139.53488 418.6046 L 139.53488 418.6046 L 116.27906 441.86044 Q 116.27906 465.11624 93.02325 465.11624 L 69.76744 465.11624 L 69.76744 395.34882 Q 69.76744 348.8372 46.511623 348.8372 L 0.0 348.8372 L 0.0 348.8372 L 0.0 325.5814 L 23.255812 325.5814 L 46.511623 302.32556 L 93.02325 302.32556 Q 116.27906 302.32556 209.3023 232.55812 Q 302.32556 162.7907 302.32556 116.27906 L 325.5814 46.511623 L 302.32556 46.511623 L 302.32556 23.255812 L 302.32556 23.255812 L 325.5814 23.255812 L 325.5814 23.255812 L 325.5814 23.255812 L 325.5814 0.0 z" svg:height="4.6511626mm" draw:style-name="style-1607" svg:viewBox="0.0 0.0 465.11624 465.11624" svg:width="4.6511626mm" svg:x="88.372086mm" svg:y="190.93022mm"/>
          <draw:path svg:d="M 162.7907 0.0 L 162.7907 0.0 L 162.7907 23.255812 Q 162.7907 46.511623 93.02325 69.76744 L 23.255812 69.76744 L 23.255812 69.76744 Q 0.0 69.76744 0.0 46.511623 Q -23.255812 46.511623 23.255812 23.255812 L 46.511623 0.0 L 116.27906 0.0 Q 162.7907 -23.255812 162.7907 0.0 z" svg:height="0.6976744mm" draw:style-name="style-1608" svg:viewBox="0.0 0.0 162.7907 69.76744" svg:width="1.6279069mm" svg:x="129.06976mm" svg:y="189.53487mm"/>
          <draw:path svg:d="M 23.255812 23.255812 L 69.76744 0.0 L 139.53488 23.255812 Q 209.3023 69.76744 232.55812 69.76744 L 232.55812 93.02325 L 186.0465 93.02325 Q 116.27906 93.02325 139.53488 116.27906 L 139.53488 116.27906 L 116.27906 116.27906 Q 69.76744 116.27906 69.76744 139.53488 Q 69.76744 139.53488 69.76744 162.7907 Q 46.511623 162.7907 23.255812 139.53488 Q 23.255812 116.27906 23.255812 93.02325 L 0.0 69.76744 L 0.0 69.76744 Q 23.255812 46.511623 23.255812 23.255812 z" svg:height="1.6279069mm" draw:style-name="style-1609" svg:viewBox="0.0 0.0 232.55812 162.7907" svg:width="2.3255813mm" svg:x="13.255814mm" svg:y="179.30232mm"/>
          <draw:path svg:d="M 23.255812 23.255812 L 1.8189894E-12 0.0 L 23.255812 0.0 L 46.511623 0.0 L 139.53488 0.0 Q 232.55812 0.0 255.81393 23.255812 Q 255.81393 46.511623 255.81393 23.255812 Q 279.06976 0.0 395.34882 0.0 L 534.88367 0.0 L 534.88367 46.511623 Q 534.88367 116.27906 511.62787 116.27906 L 511.62787 116.27906 L 511.62787 93.02325 Q 511.62787 69.76744 441.86044 69.76744 Q 348.8372 69.76744 348.8372 232.55812 Q 325.5814 418.6046 325.5814 395.34882 Q 302.32556 395.34882 302.32556 372.093 L 302.32556 325.5814 L 279.06976 279.06976 Q 255.81393 255.81393 232.55812 162.7907 Q 209.3023 69.76744 139.53488 46.511623 L 69.76744 46.511623 L 69.76744 46.511623 Q 46.511623 46.511623 23.255812 23.255812 z" svg:height="3.953488mm" draw:style-name="style-1610" svg:viewBox="0.0 0.0 534.88367 395.34882" svg:width="5.348837mm" svg:x="90.93023mm" svg:y="281.39532mm"/>
          <draw:path svg:d="M 23.255812 23.255812 L 23.255812 0.0 L 23.255812 0.0 L 46.511623 0.0 L 93.02325 0.0 L 139.53488 23.255812 L 232.55812 0.0 Q 348.8372 0.0 348.8372 0.0 L 348.8372 0.0 L 348.8372 23.255812 L 348.8372 46.511623 L 348.8372 69.76744 Q 325.5814 116.27906 348.8372 116.27906 Q 372.093 116.27906 372.093 139.53488 L 372.093 139.53488 L 372.093 139.53488 Q 372.093 162.7907 302.32556 162.7907 L 255.81393 162.7907 L 232.55812 162.7907 L 209.3023 162.7907 L 209.3023 139.53488 Q 209.3023 116.27906 186.0465 116.27906 L 162.7907 116.27906 L 116.27906 116.27906 Q 69.76744 116.27906 23.255812 69.76744 L -1.8189894E-12 46.511623 L -1.8189894E-12 23.255812 Q 23.255812 23.255812 23.255812 23.255812 z" svg:height="1.6279069mm" draw:style-name="style-1611" svg:viewBox="0.0 0.0 372.093 162.7907" svg:width="3.72093mm" svg:x="100.69767mm" svg:y="194.18604mm"/>
          <draw:path svg:d="M 46.511623 23.255812 L 69.76744 -1.8189894E-12 L 69.76744 -1.8189894E-12 L 69.76744 23.255812 L 93.02325 23.255812 L 116.27906 23.255812 L 116.27906 23.255812 L 116.27906 23.255812 L 162.7907 46.511623 Q 209.3023 69.76744 209.3023 69.76744 L 209.3023 69.76744 L 186.0465 69.76744 Q 186.0465 69.76744 186.0465 93.02325 L 186.0465 93.02325 L 186.0465 93.02325 Q 162.7907 116.27906 162.7907 116.27906 L 162.7907 116.27906 L 139.53488 116.27906 Q 139.53488 116.27906 69.76744 162.7907 L 0.0 209.3023 L 0.0 186.0465 L 0.0 162.7907 L 23.255812 162.7907 L 46.511623 162.7907 L 46.511623 139.53488 Q 46.511623 139.53488 46.511623 116.27906 Q 23.255812 116.27906 23.255812 93.02325 L 23.255812 69.76744 L 23.255812 69.76744 Q 46.511623 69.76744 46.511623 23.255812 z" svg:height="2.093023mm" draw:style-name="style-1612" svg:viewBox="0.0 0.0 209.3023 209.3023" svg:width="2.093023mm" svg:x="114.4186mm" svg:y="82.09302mm"/>
          <draw:path svg:d="M 279.06976 23.255812 L 279.06976 3.6379788E-12 L 302.32556 3.6379788E-12 L 302.32556 3.6379788E-12 L 302.32556 3.6379788E-12 Q 302.32556 3.6379788E-12 302.32556 23.255812 L 325.5814 23.255812 L 325.5814 46.511623 Q 348.8372 69.76744 348.8372 93.02325 L 348.8372 116.27906 L 302.32556 93.02325 Q 255.81393 93.02325 255.81393 139.53488 Q 279.06976 186.0465 302.32556 186.0465 L 302.32556 186.0465 L 302.32556 232.55812 L 302.32556 255.81393 L 255.81393 255.81393 Q 209.3023 255.81393 209.3023 279.06976 Q 209.3023 279.06976 232.55812 279.06976 L 232.55812 302.32556 L 209.3023 325.5814 Q 209.3023 372.093 186.0465 372.093 L 162.7907 372.093 L 162.7907 372.093 L 139.53488 372.093 L 139.53488 372.093 Q 162.7907 348.8372 162.7907 325.5814 L 162.7907 302.32556 L 139.53488 302.32556 L 139.53488 302.32556 L 139.53488 279.06976 Q 116.27906 279.06976 116.27906 255.81393 Q 116.27906 232.55812 69.76744 232.55812 Q 0.0 209.3023 0.0 186.0465 L 0.0 139.53488 L 46.511623 162.7907 Q 93.02325 186.0465 116.27906 186.0465 L 139.53488 186.0465 L 139.53488 162.7907 L 162.7907 139.53488 L 162.7907 139.53488 L 162.7907 139.53488 L 162.7907 116.27906 Q 162.7907 116.27906 93.02325 93.02325 L 23.255812 46.511623 L 23.255812 23.255812 Q 23.255812 3.6379788E-12 162.7907 23.255812 Q 279.06976 46.511623 279.06976 23.255812 z" svg:height="3.72093mm" draw:style-name="style-1613" svg:viewBox="0.0 0.0 348.8372 372.093" svg:width="3.4883718mm" svg:x="101.16279mm" svg:y="181.86046mm"/>
          <draw:path svg:d="M 139.53488 255.81393 L 139.53488 255.81393 L 93.02325 255.81393 Q 69.76744 232.55812 46.511623 209.3023 L 0.0 162.7907 L 0.0 139.53488 Q 0.0 93.02325 0.0 46.511623 Q 23.255812 0.0 93.02325 0.0 Q 186.0465 23.255812 186.0465 116.27906 Q 186.0465 209.3023 162.7907 232.55812 Q 139.53488 232.55812 139.53488 255.81393 z" svg:height="2.5581393mm" draw:style-name="style-1614" svg:viewBox="0.0 0.0 186.0465 255.81393" svg:width="1.860465mm" svg:x="120.93023mm" svg:y="52.09302mm"/>
          <draw:path svg:d="M 232.55812 0.0 L 232.55812 0.0 L 232.55812 0.0 Q 232.55812 0.0 255.81393 23.255812 L 255.81393 23.255812 L 255.81393 46.511623 Q 255.81393 69.76744 279.06976 93.02325 L 302.32556 139.53488 L 302.32556 139.53488 L 302.32556 162.7907 L 302.32556 162.7907 Q 302.32556 162.7907 279.06976 186.0465 L 255.81393 186.0465 L 255.81393 162.7907 Q 255.81393 139.53488 209.3023 139.53488 L 186.0465 139.53488 L 116.27906 139.53488 Q 46.511623 139.53488 23.255812 162.7907 L -1.8189894E-12 162.7907 L -1.8189894E-12 139.53488 L -1.8189894E-12 116.27906 L 116.27906 69.76744 Q 209.3023 46.511623 209.3023 23.255812 L 209.3023 23.255812 L 209.3023 0.0 Q 209.3023 0.0 232.55812 0.0 z" svg:height="1.860465mm" draw:style-name="style-1615" svg:viewBox="0.0 0.0 302.32556 186.0465" svg:width="3.0232556mm" svg:x="131.39534mm" svg:y="196.74417mm"/>
          <draw:path svg:d="M 46.511623 0.0 L 46.511623 0.0 L 69.76744 0.0 Q 93.02325 0.0 116.27906 0.0 L 139.53488 0.0 L 232.55812 0.0 L 325.5814 0.0 L 348.8372 0.0 Q 372.093 23.255812 348.8372 46.511623 L 325.5814 69.76744 L 325.5814 93.02325 L 325.5814 93.02325 L 302.32556 93.02325 L 279.06976 93.02325 L 255.81393 93.02325 Q 232.55812 93.02325 139.53488 116.27906 L 69.76744 116.27906 L 46.511623 116.27906 Q 0.0 116.27906 0.0 93.02325 L 23.255812 46.511623 L 23.255812 46.511623 L 23.255812 23.255812 L 46.511623 23.255812 Q 46.511623 0.0 46.511623 0.0 z" svg:height="1.1627907mm" draw:style-name="style-1616" svg:viewBox="0.0 0.0 348.8372 116.27906" svg:width="3.4883718mm" svg:x="104.65115mm" svg:y="222.32556mm"/>
          <draw:path svg:d="M 255.81393 0.0 L 255.81393 23.255812 L 255.81393 46.511623 L 255.81393 46.511623 L 209.3023 46.511623 Q 186.0465 46.511623 93.02325 69.76744 L 1.8189894E-12 93.02325 L 1.8189894E-12 69.76744 Q 23.255812 46.511623 23.255812 46.511623 L 23.255812 46.511623 L 46.511623 46.511623 Q 69.76744 46.511623 69.76744 23.255812 L 93.02325 0.0 L 162.7907 0.0 Q 255.81393 -23.255812 255.81393 0.0 z" svg:height="0.9302325mm" draw:style-name="style-1617" svg:viewBox="0.0 0.0 255.81393 93.02325" svg:width="2.5581393mm" svg:x="111.39534mm" svg:y="207.44185mm"/>
          <draw:path svg:d="M 93.02325 0.0 L 93.02325 0.0 L 93.02325 0.0 Q 93.02325 23.255812 93.02325 23.255812 L 116.27906 23.255812 L 162.7907 23.255812 Q 209.3023 23.255812 232.55812 46.511623 L 279.06976 46.511623 L 279.06976 69.76744 Q 279.06976 93.02325 302.32556 116.27906 L 302.32556 139.53488 L 279.06976 139.53488 Q 255.81393 139.53488 255.81393 116.27906 Q 255.81393 93.02325 232.55812 116.27906 L 186.0465 116.27906 L 162.7907 116.27906 Q 139.53488 116.27906 93.02325 93.02325 L 46.511623 69.76744 L 23.255812 69.76744 Q 0.0 69.76744 0.0 23.255812 L 23.255812 0.0 L 46.511623 0.0 Q 69.76744 -23.255812 93.02325 0.0 z" svg:height="1.3953488mm" draw:style-name="style-1618" svg:viewBox="0.0 0.0 302.32556 139.53488" svg:width="3.0232556mm" svg:x="102.790695mm" svg:y="188.13953mm"/>
          <draw:path svg:d="M 0.0 46.511623 L 0.0 0.0 L 0.0 0.0 L 0.0 0.0 L 23.255812 23.255812 L 46.511623 46.511623 L 46.511623 23.255812 Q 46.511623 0.0 69.76744 23.255812 Q 93.02325 46.511623 116.27906 46.511623 L 139.53488 46.511623 L 93.02325 93.02325 Q 69.76744 139.53488 93.02325 162.7907 L 116.27906 162.7907 L 116.27906 186.0465 L 93.02325 209.3023 L 93.02325 209.3023 L 93.02325 232.55812 L 93.02325 232.55812 L 93.02325 232.55812 L 69.76744 232.55812 Q 46.511623 232.55812 46.511623 255.81393 L 46.511623 255.81393 L 23.255812 232.55812 L 0.0 209.3023 L 0.0 209.3023 L 0.0 209.3023 L 0.0 162.7907 Q 0.0 116.27906 0.0 46.511623 z" svg:height="2.5581393mm" draw:style-name="style-1619" svg:viewBox="0.0 0.0 139.53488 255.81393" svg:width="1.3953488mm" svg:x="112.09302mm" svg:y="89.76743mm"/>
          <draw:path svg:d="M 186.0465 23.255812 L 186.0465 -3.6379788E-12 L 186.0465 -3.6379788E-12 L 209.3023 -3.6379788E-12 L 209.3023 23.255812 L 209.3023 23.255812 L 209.3023 46.511623 Q 232.55812 69.76744 232.55812 69.76744 L 232.55812 69.76744 L 232.55812 93.02325 L 232.55812 116.27906 L 162.7907 116.27906 Q 93.02325 116.27906 46.511623 116.27906 L 0.0 116.27906 L 0.0 116.27906 Q 0.0 93.02325 23.255812 69.76744 L 23.255812 46.511623 L 93.02325 46.511623 Q 186.0465 46.511623 186.0465 23.255812 z" svg:height="1.1627907mm" draw:style-name="style-1620" svg:viewBox="0.0 0.0 232.55812 116.27906" svg:width="2.3255813mm" svg:x="114.4186mm" svg:y="180.69766mm"/>
          <draw:path svg:d="M 23.255812 0.0 Q 46.511623 -23.255812 69.76744 0.0 Q 93.02325 0.0 93.02325 93.02325 Q 93.02325 186.0465 46.511623 162.7907 Q 0.0 162.7907 0.0 93.02325 Q 0.0 23.255812 23.255812 0.0 z" svg:height="1.6279069mm" draw:style-name="style-1621" svg:viewBox="0.0 0.0 93.02325 162.7907" svg:width="0.9302325mm" svg:x="111.16278mm" svg:y="149.06976mm"/>
          <draw:path svg:d="M 186.0465 23.255812 L 186.0465 0.0 L 232.55812 0.0 L 279.06976 0.0 L 302.32556 0.0 Q 302.32556 23.255812 302.32556 0.0 L 302.32556 0.0 L 302.32556 0.0 L 325.5814 0.0 L 325.5814 23.255812 L 325.5814 69.76744 L 302.32556 116.27906 Q 255.81393 162.7907 255.81393 162.7907 L 255.81393 186.0465 L 232.55812 186.0465 Q 209.3023 162.7907 139.53488 162.7907 L 69.76744 162.7907 L 46.511623 162.7907 L 23.255812 162.7907 L 23.255812 116.27906 L 23.255812 93.02325 L 0.0 93.02325 L 0.0 69.76744 L 0.0 69.76744 L 0.0 69.76744 L 93.02325 69.76744 Q 162.7907 46.511623 186.0465 23.255812 z" svg:height="1.860465mm" draw:style-name="style-1622" svg:viewBox="0.0 0.0 325.5814 186.0465" svg:width="3.2558138mm" svg:x="134.18604mm" svg:y="251.86046mm"/>
          <draw:path svg:d="M 23.255812 0.0 L 23.255812 0.0 L 162.7907 46.511623 Q 302.32556 93.02325 325.5814 93.02325 L 325.5814 93.02325 L 325.5814 93.02325 Q 325.5814 93.02325 325.5814 116.27906 L 348.8372 116.27906 L 348.8372 116.27906 Q 348.8372 139.53488 302.32556 139.53488 L 255.81393 139.53488 L 232.55812 139.53488 Q 232.55812 139.53488 186.0465 139.53488 L 162.7907 139.53488 L 162.7907 139.53488 Q 162.7907 139.53488 93.02325 93.02325 L 0.0 69.76744 L 0.0 46.511623 L 0.0 23.255812 L 0.0 23.255812 Q 23.255812 0.0 23.255812 0.0 z" svg:height="1.3953488mm" draw:style-name="style-1623" svg:viewBox="0.0 0.0 348.8372 139.53488" svg:width="3.4883718mm" svg:x="110.69767mm" svg:y="168.37209mm"/>
          <draw:path svg:d="M 720.9302 348.8372 L 720.9302 348.8372 L 720.9302 372.093 L 720.9302 395.34882 L 744.186 418.6046 L 767.44183 441.86044 L 767.44183 441.86044 L 767.44183 465.11624 L 767.44183 465.11624 L 767.44183 465.11624 L 790.69763 488.37207 L 813.9534 511.62787 L 1139.5348 1069.7673 Q 1511.6278 1604.6511 1511.6278 1627.9069 Q 1511.6278 1627.9069 1534.8837 1627.9069 L 1534.8837 1627.9069 L 1534.8837 1651.1627 L 1558.1394 1651.1627 L 1558.1394 1651.1627 L 1558.1394 1674.4185 L 1558.1394 1674.4185 L 1558.1394 1674.4185 L 1581.3953 1674.4185 L 1581.3953 1697.6743 L 1558.1394 1930.2324 Q 1558.1394 2162.7905 1534.8837 2232.558 L 1534.8837 2279.0696 L 1534.8837 2279.0696 Q 1511.6278 2279.0696 1511.6278 2279.0696 L 1511.6278 2302.3254 L 1511.6278 2302.3254 Q 1511.6278 2302.3254 1395.3488 2395.3486 Q 1279.0697 2465.1162 1093.0232 2488.372 L 906.9767 2488.372 L 906.9767 2488.372 Q 883.7209 2465.1162 651.1628 2348.8372 L 418.6046 2232.558 L 418.6046 2209.3022 Q 441.86044 2186.0464 488.37207 2069.7673 L 534.88367 1953.4883 L 534.88367 1906.9767 L 534.88367 1883.7208 L 558.1395 1860.465 L 581.3953 1813.9534 L 581.3953 1813.9534 L 581.3953 1813.9534 L 674.4186 1860.465 Q 790.69763 1906.9767 813.9534 1906.9767 L 860.4651 1906.9767 L 906.9767 1930.2324 L 930.2325 1953.4883 L 953.48834 1953.4883 L 999.99994 1953.4883 L 999.99994 1930.2324 L 999.99994 1906.9767 L 976.74414 1860.465 L 953.48834 1837.2092 L 953.48834 1837.2092 L 953.48834 1813.9534 L 953.48834 1813.9534 L 953.48834 1813.9534 L 930.2325 1790.6976 Q 906.9767 1767.4418 860.4651 1674.4185 L 790.69763 1581.3953 L 790.69763 1558.1394 Q 767.44183 1534.8837 558.1395 1186.0464 L 348.8372 837.2092 L 348.8372 837.2092 Q 348.8372 813.9534 325.5814 813.9534 L 325.5814 813.9534 L 325.5814 790.69763 Q 302.32556 790.69763 302.32556 790.69763 L 302.32556 790.69763 L 302.32556 767.44183 Q 302.32556 744.186 139.53488 511.62787 L 0.0 279.06976 L 0.0 255.81393 L 0.0 232.55812 L 23.255812 232.55812 L 46.511623 232.55812 L 46.511623 209.3023 L 69.76744 209.3023 L 69.76744 209.3023 L 69.76744 186.0465 L 69.76744 186.0465 L 69.76744 186.0465 L 93.02325 186.0465 L 93.02325 186.0465 L 255.81393 93.02325 Q 395.34882 0.0 441.86044 0.0 Q 488.37207 23.255812 604.6511 186.0465 Q 697.6744 325.5814 720.9302 348.8372 z" svg:height="24.88372mm" draw:style-name="style-1624" svg:viewBox="0.0 0.0 1581.3953 2488.372" svg:width="15.813952mm" svg:x="13.255814mm" svg:y="36.744183mm"/>
          <draw:path svg:d="M 325.5814 0.0 L 441.86044 0.0 L 372.093 0.0 Q 302.32556 23.255812 302.32556 46.511623 L 279.06976 93.02325 L 279.06976 93.02325 L 279.06976 93.02325 L 279.06976 116.27906 L 279.06976 116.27906 L 255.81393 116.27906 L 255.81393 139.53488 L 232.55812 139.53488 L 209.3023 139.53488 L 209.3023 162.7907 L 186.0465 162.7907 L 186.0465 186.0465 L 186.0465 186.0465 L 139.53488 186.0465 Q 93.02325 186.0465 93.02325 162.7907 L 69.76744 162.7907 L 69.76744 139.53488 Q 46.511623 139.53488 46.511623 139.53488 L 46.511623 139.53488 L 46.511623 139.53488 Q 46.511623 116.27906 23.255812 116.27906 L 23.255812 116.27906 L 23.255812 93.02325 L 23.255812 93.02325 L 0.0 93.02325 Q 0.0 93.02325 0.0 69.76744 L 0.0 69.76744 L 0.0 46.511623 L 0.0 46.511623 L 23.255812 46.511623 Q 46.511623 46.511623 46.511623 69.76744 L 46.511623 69.76744 L 46.511623 69.76744 Q 46.511623 93.02325 93.02325 93.02325 Q 162.7907 116.27906 139.53488 69.76744 Q 139.53488 23.255812 93.02325 23.255812 L 69.76744 23.255812 L 139.53488 23.255812 Q 209.3023 0.0 325.5814 0.0 z" svg:height="1.860465mm" draw:style-name="style-1625" svg:viewBox="0.0 0.0 441.86044 186.0465" svg:width="4.4186044mm" svg:x="61.395344mm" svg:y="213.02324mm"/>
          <draw:path svg:d="M 139.53488 0.0 L 162.7907 0.0 L 162.7907 23.255812 L 162.7907 69.76744 L 186.0465 69.76744 L 186.0465 69.76744 L 186.0465 46.511623 L 209.3023 46.511623 L 209.3023 46.511623 L 209.3023 69.76744 L 209.3023 69.76744 L 209.3023 69.76744 L 209.3023 255.81393 Q 209.3023 418.6046 186.0465 441.86044 L 186.0465 488.37207 L 186.0465 488.37207 Q 162.7907 488.37207 139.53488 511.62787 Q 93.02325 534.88367 69.76744 488.37207 Q 69.76744 465.11624 23.255812 488.37207 L 0.0 488.37207 L 0.0 395.34882 L 0.0 325.5814 L 0.0 302.32556 L 0.0 279.06976 L 0.0 279.06976 L 23.255812 279.06976 L 23.255812 348.8372 L 23.255812 395.34882 L 46.511623 325.5814 L 69.76744 255.81393 L 69.76744 255.81393 L 69.76744 255.81393 L 69.76744 232.55812 L 69.76744 232.55812 L 93.02325 186.0465 Q 116.27906 139.53488 116.27906 69.76744 L 116.27906 23.255812 L 139.53488 23.255812 L 139.53488 23.255812 L 139.53488 0.0 z" svg:height="5.1162786mm" draw:style-name="style-1626" svg:viewBox="0.0 0.0 209.3023 511.62787" svg:width="2.093023mm" svg:x="99.30232mm" svg:y="172.32558mm"/>
          <draw:path svg:d="M 93.02325 0.0 L 162.7907 69.76744 L 162.7907 69.76744 L 162.7907 69.76744 L 186.0465 93.02325 L 232.55812 116.27906 L 255.81393 116.27906 L 279.06976 116.27906 L 325.5814 93.02325 L 348.8372 69.76744 L 372.093 69.76744 L 395.34882 69.76744 L 395.34882 46.511623 Q 418.6046 46.511623 441.86044 23.255812 L 488.37207 23.255812 L 511.62787 46.511623 Q 511.62787 69.76744 511.62787 93.02325 Q 488.37207 116.27906 465.11624 139.53488 L 441.86044 139.53488 L 418.6046 209.3023 Q 372.093 302.32556 372.093 325.5814 L 372.093 348.8372 L 395.34882 348.8372 Q 418.6046 372.093 418.6046 395.34882 L 418.6046 418.6046 L 395.34882 418.6046 Q 372.093 395.34882 348.8372 418.6046 L 325.5814 418.6046 L 325.5814 395.34882 Q 325.5814 395.34882 302.32556 395.34882 L 302.32556 395.34882 L 302.32556 395.34882 Q 279.06976 372.093 186.0465 255.81393 L 93.02325 139.53488 L 93.02325 116.27906 L 93.02325 116.27906 L 69.76744 116.27906 L 69.76744 116.27906 L 69.76744 116.27906 Q 46.511623 93.02325 46.511623 93.02325 L 46.511623 93.02325 L 46.511623 69.76744 Q 46.511623 69.76744 23.255812 69.76744 Q 0.0 46.511623 0.0 0.0 Q 0.0 -69.76744 93.02325 0.0 z" svg:height="4.186046mm" draw:style-name="style-1627" svg:viewBox="0.0 0.0 511.62787 418.6046" svg:width="5.1162786mm" svg:x="22.790697mm" svg:y="133.25581mm"/>
          <draw:path svg:d="M 69.76744 23.255812 L 0.0 0.0 L 186.0465 0.0 L 372.093 0.0 L 395.34882 46.511623 Q 441.86044 93.02325 418.6046 116.27906 Q 395.34882 139.53488 348.8372 139.53488 L 279.06976 139.53488 L 255.81393 139.53488 Q 255.81393 139.53488 255.81393 93.02325 Q 232.55812 69.76744 162.7907 69.76744 Q 116.27906 46.511623 69.76744 23.255812 z" svg:height="1.3953488mm" draw:style-name="style-1628" svg:viewBox="0.0 0.0 418.6046 139.53488" svg:width="4.186046mm" svg:x="32.790695mm" svg:y="213.02324mm"/>
          <draw:path svg:d="M 46.511623 0.0 L 46.511623 0.0 L 116.27906 23.255812 Q 186.0465 23.255812 232.55812 46.511623 L 302.32556 69.76744 L 372.093 69.76744 L 418.6046 69.76744 L 418.6046 116.27906 L 418.6046 139.53488 L 255.81393 139.53488 L 93.02325 116.27906 L 93.02325 116.27906 L 93.02325 116.27906 L 69.76744 116.27906 L 69.76744 116.27906 L 46.511623 116.27906 Q 23.255812 116.27906 0.0 93.02325 L 0.0 69.76744 L 0.0 69.76744 Q 0.0 69.76744 23.255812 46.511623 L 23.255812 23.255812 L 46.511623 23.255812 Q 46.511623 23.255812 46.511623 0.0 z" svg:height="1.3953488mm" draw:style-name="style-1629" svg:viewBox="0.0 0.0 418.6046 139.53488" svg:width="4.186046mm" svg:x="99.06976mm" svg:y="225.34883mm"/>
          <draw:path svg:d="M 93.02325 46.511623 L 69.76744 0.0 L 93.02325 0.0 Q 116.27906 0.0 139.53488 23.255812 Q 139.53488 46.511623 186.0465 69.76744 Q 209.3023 69.76744 209.3023 46.511623 L 209.3023 23.255812 L 209.3023 23.255812 L 232.55812 23.255812 L 232.55812 23.255812 L 232.55812 46.511623 L 232.55812 69.76744 Q 232.55812 116.27906 209.3023 139.53488 Q 186.0465 186.0465 209.3023 186.0465 L 209.3023 186.0465 L 209.3023 232.55812 Q 209.3023 279.06976 186.0465 302.32556 Q 186.0465 348.8372 186.0465 348.8372 L 186.0465 348.8372 L 162.7907 372.093 Q 139.53488 418.6046 139.53488 418.6046 L 139.53488 418.6046 L 139.53488 372.093 Q 139.53488 348.8372 93.02325 348.8372 L 46.511623 348.8372 L 46.511623 325.5814 L 46.511623 302.32556 L 46.511623 302.32556 Q 46.511623 302.32556 23.255812 209.3023 L 0.0 116.27906 L 0.0 93.02325 Q 0.0 93.02325 69.76744 93.02325 Q 116.27906 116.27906 93.02325 46.511623 z" svg:height="4.186046mm" draw:style-name="style-1630" svg:viewBox="0.0 0.0 232.55812 418.6046" svg:width="2.3255813mm" svg:x="92.09302mm" svg:y="239.53487mm"/>
          <draw:path svg:d="M 93.02325 0.0 L 93.02325 0.0 L 93.02325 0.0 Q 116.27906 23.255812 116.27906 0.0 L 116.27906 0.0 L 162.7907 0.0 Q 232.55812 0.0 232.55812 0.0 L 232.55812 0.0 L 232.55812 23.255812 L 232.55812 23.255812 L 232.55812 69.76744 L 232.55812 116.27906 L 232.55812 116.27906 Q 232.55812 116.27906 209.3023 93.02325 Q 186.0465 69.76744 93.02325 69.76744 L 23.255812 69.76744 L 23.255812 69.76744 Q 0.0 46.511623 0.0 23.255812 L 0.0 23.255812 L 46.511623 23.255812 Q 93.02325 0.0 93.02325 0.0 z" svg:height="1.1627907mm" draw:style-name="style-1631" svg:viewBox="0.0 0.0 232.55812 116.27906" svg:width="2.3255813mm" svg:x="103.255806mm" svg:y="195.58139mm"/>
          <draw:path svg:d="M 93.02325 23.255812 L 93.02325 23.255812 L 93.02325 46.511623 L 93.02325 46.511623 L 116.27906 46.511623 L 116.27906 69.76744 L 116.27906 69.76744 L 139.53488 69.76744 L 139.53488 93.02325 Q 186.0465 116.27906 186.0465 116.27906 L 186.0465 139.53488 L 186.0465 162.7907 L 186.0465 186.0465 L 162.7907 186.0465 L 162.7907 209.3023 L 162.7907 209.3023 L 139.53488 209.3023 L 139.53488 209.3023 L 139.53488 209.3023 L 139.53488 232.55812 L 139.53488 232.55812 L 116.27906 255.81393 L 116.27906 279.06976 L 93.02325 279.06976 Q 46.511623 279.06976 46.511623 302.32556 Q 46.511623 302.32556 69.76744 302.32556 L 69.76744 325.5814 L 46.511623 348.8372 Q 46.511623 348.8372 23.255812 395.34882 L 23.255812 418.6046 L 23.255812 418.6046 Q 0.0 418.6046 0.0 209.3023 L 0.0 0.0 L 23.255812 0.0 Q 46.511623 0.0 69.76744 23.255812 Q 93.02325 23.255812 93.02325 23.255812 z" svg:height="4.186046mm" draw:style-name="style-1632" svg:viewBox="0.0 0.0 186.0465 418.6046" svg:width="1.860465mm" svg:x="11.16279mm" svg:y="173.2558mm"/>
          <draw:path svg:d="M 23.255812 23.255812 L 69.76744 0.0 L 186.0465 23.255812 Q 302.32556 46.511623 302.32556 46.511623 Q 302.32556 46.511623 325.5814 46.511623 L 325.5814 46.511623 L 325.5814 23.255812 L 325.5814 23.255812 L 325.5814 23.255812 Q 348.8372 23.255812 348.8372 23.255812 L 348.8372 46.511623 L 395.34882 46.511623 Q 465.11624 93.02325 441.86044 93.02325 L 418.6046 93.02325 L 395.34882 93.02325 Q 348.8372 93.02325 348.8372 116.27906 L 348.8372 116.27906 L 348.8372 116.27906 Q 348.8372 116.27906 325.5814 116.27906 Q 325.5814 139.53488 325.5814 162.7907 Q 325.5814 209.3023 255.81393 209.3023 L 186.0465 209.3023 L 186.0465 186.0465 Q 209.3023 162.7907 162.7907 139.53488 L 139.53488 116.27906 L 139.53488 116.27906 Q 139.53488 93.02325 69.76744 93.02325 L 1.8189894E-12 69.76744 L 1.8189894E-12 46.511623 Q -23.255812 46.511623 23.255812 23.255812 z" svg:height="2.093023mm" draw:style-name="style-1633" svg:viewBox="0.0 0.0 441.86044 209.3023" svg:width="4.4186044mm" svg:x="111.39534mm" svg:y="176.27905mm"/>
          <draw:path svg:d="M 255.81393 3.6379788E-12 L 255.81393 3.6379788E-12 L 302.32556 3.6379788E-12 Q 325.5814 3.6379788E-12 325.5814 23.255812 L 325.5814 23.255812 L 302.32556 46.511623 Q 255.81393 69.76744 279.06976 69.76744 Q 279.06976 93.02325 302.32556 93.02325 L 302.32556 93.02325 L 302.32556 93.02325 L 302.32556 116.27906 L 302.32556 116.27906 Q 302.32556 116.27906 325.5814 139.53488 L 325.5814 162.7907 L 302.32556 162.7907 L 302.32556 162.7907 L 302.32556 162.7907 Q 302.32556 162.7907 279.06976 139.53488 Q 279.06976 116.27906 209.3023 139.53488 L 139.53488 139.53488 L 139.53488 139.53488 Q 116.27906 139.53488 93.02325 162.7907 L 46.511623 186.0465 L 46.511623 186.0465 Q 46.511623 186.0465 23.255812 162.7907 L 1.8189894E-12 139.53488 L 23.255812 139.53488 Q 23.255812 139.53488 23.255812 116.27906 L 23.255812 116.27906 L 139.53488 69.76744 Q 255.81393 3.6379788E-12 255.81393 3.6379788E-12 z" svg:height="1.860465mm" draw:style-name="style-1634" svg:viewBox="0.0 0.0 325.5814 186.0465" svg:width="3.2558138mm" svg:x="126.27906mm" svg:y="189.30232mm"/>
          <draw:path svg:d="M 46.511623 69.76744 L 23.255812 1.8189894E-12 L 93.02325 1.8189894E-12 L 162.7907 1.8189894E-12 L 186.0465 23.255812 Q 209.3023 46.511623 186.0465 116.27906 Q 162.7907 162.7907 162.7907 162.7907 L 162.7907 186.0465 L 162.7907 186.0465 Q 162.7907 186.0465 139.53488 209.3023 L 139.53488 209.3023 L 139.53488 232.55812 L 139.53488 255.81393 L 116.27906 255.81393 L 93.02325 255.81393 L 93.02325 279.06976 L 69.76744 279.06976 L 69.76744 302.32556 L 69.76744 325.5814 L 69.76744 325.5814 Q 69.76744 325.5814 46.511623 348.8372 L 46.511623 372.093 L 46.511623 372.093 Q 23.255812 372.093 23.255812 395.34882 L -9.094947E-13 395.34882 L -9.094947E-13 325.5814 Q 23.255812 255.81393 23.255812 209.3023 Q 23.255812 139.53488 46.511623 139.53488 Q 69.76744 139.53488 46.511623 69.76744 z" svg:height="3.953488mm" draw:style-name="style-1635" svg:viewBox="0.0 0.0 186.0465 395.34882" svg:width="1.860465mm" svg:x="78.372086mm" svg:y="107.674416mm"/>
          <draw:path svg:d="M 0.0 23.255812 L 23.255812 0.0 L 558.1395 0.0 L 1069.7673 23.255812 L 1093.0232 23.255812 Q 1116.279 23.255812 1162.7906 0.0 L 1232.5581 0.0 L 1232.5581 23.255812 L 1232.5581 46.511623 L 813.9534 46.511623 L 395.34882 46.511623 L 186.0465 46.511623 L 0.0 46.511623 L 0.0 46.511623 Q 0.0 23.255812 0.0 23.255812 z" svg:height="0.46511626mm" draw:style-name="style-1636" svg:viewBox="0.0 0.0 1232.5581 46.511623" svg:width="12.325581mm" svg:x="129.30232mm" svg:y="107.2093mm"/>
          <draw:path svg:d="M 69.76744 46.511623 L 69.76744 0.0 L 116.27906 0.0 L 139.53488 0.0 L 162.7907 186.0465 Q 162.7907 372.093 232.55812 441.86044 Q 302.32556 488.37207 488.37207 488.37207 Q 697.6744 488.37207 720.9302 441.86044 Q 720.9302 418.6046 744.186 418.6046 Q 767.44183 418.6046 767.44183 395.34882 Q 767.44183 372.093 790.69763 348.8372 L 790.69763 325.5814 L 860.4651 302.32556 Q 906.9767 302.32556 906.9767 325.5814 L 906.9767 348.8372 L 930.2325 348.8372 L 930.2325 348.8372 L 930.2325 395.34882 L 953.48834 465.11624 L 953.48834 488.37207 L 953.48834 511.62787 L 1093.0232 511.62787 L 1209.3022 488.37207 L 1232.5581 488.37207 L 1255.8138 488.37207 L 1255.8138 488.37207 L 1255.8138 488.37207 L 1279.0697 488.37207 L 1325.5813 488.37207 L 1348.8372 488.37207 L 1372.0929 488.37207 L 1372.0929 511.62787 L 1372.0929 534.88367 L 1279.0697 534.88367 Q 1162.7906 534.88367 1139.5348 581.3953 L 1093.0232 581.3953 L 1093.0232 604.6511 L 1093.0232 604.6511 L 1093.0232 627.9069 L 1093.0232 651.1628 L 1093.0232 697.6744 Q 1093.0232 744.186 1116.279 744.186 Q 1139.5348 744.186 1139.5348 767.44183 Q 1139.5348 790.69763 1162.7906 790.69763 L 1162.7906 813.9534 L 1186.0464 813.9534 Q 1209.3022 813.9534 1209.3022 837.2092 Q 1232.5581 860.4651 1232.5581 860.4651 L 1232.5581 860.4651 L 1232.5581 883.7209 L 1232.5581 883.7209 L 1255.8138 906.9767 L 1255.8138 953.48834 L 1255.8138 953.48834 L 1255.8138 953.48834 L 1186.0464 976.74414 Q 1116.279 999.99994 1116.279 999.99994 L 1116.279 999.99994 L 1046.5116 999.99994 Q 953.48834 999.99994 930.2325 1069.7673 Q 906.9767 1116.279 860.4651 1093.0232 Q 837.2092 1093.0232 813.9534 1093.0232 Q 790.69763 1093.0232 767.44183 1069.7673 Q 720.9302 1046.5116 627.9069 1023.25574 Q 558.1395 999.99994 558.1395 1046.5116 L 558.1395 1093.0232 L 534.88367 1093.0232 Q 534.88367 1093.0232 488.37207 1093.0232 L 418.6046 1093.0232 L 418.6046 1069.7673 Q 395.34882 1046.5116 372.093 1046.5116 Q 348.8372 1023.25574 325.5814 953.48834 Q 325.5814 883.7209 255.81393 883.7209 Q 186.0465 883.7209 162.7907 813.9534 Q 162.7907 767.44183 116.27906 767.44183 Q 46.511623 790.69763 46.511623 767.44183 Q 46.511623 720.9302 23.255812 720.9302 L 0.0 720.9302 L 0.0 674.4186 Q 0.0 651.1628 23.255812 651.1628 Q 46.511623 651.1628 69.76744 581.3953 Q 69.76744 534.88367 23.255812 534.88367 L 0.0 511.62787 L 46.511623 511.62787 L 93.02325 488.37207 L 93.02325 488.37207 L 116.27906 488.37207 L 116.27906 418.6046 Q 116.27906 348.8372 69.76744 209.3023 L 46.511623 93.02325 L 46.511623 93.02325 Q 69.76744 93.02325 69.76744 46.511623 z" svg:height="10.930232mm" draw:style-name="style-1637" svg:viewBox="0.0 0.0 1372.0929 1093.0232" svg:width="13.720929mm" svg:x="87.2093mm" svg:y="45.348835mm"/>
          <draw:path svg:d="M 139.53488 69.76744 L 139.53488 69.76744 L 139.53488 69.76744 L 139.53488 69.76744 L 139.53488 93.02325 Q 139.53488 93.02325 162.7907 116.27906 L 162.7907 139.53488 L 162.7907 162.7907 L 162.7907 162.7907 L 162.7907 162.7907 Q 162.7907 162.7907 139.53488 162.7907 L 93.02325 162.7907 L 93.02325 162.7907 L 93.02325 162.7907 L 93.02325 162.7907 Q 93.02325 162.7907 69.76744 162.7907 L 46.511623 162.7907 L 46.511623 162.7907 Q 46.511623 162.7907 23.255812 116.27906 L 0.0 46.511623 L 0.0 23.255812 L 0.0 23.255812 L 0.0 0.0 Q 23.255812 -23.255812 69.76744 23.255812 Q 116.27906 69.76744 139.53488 69.76744 z" svg:height="1.6279069mm" draw:style-name="style-1638" svg:viewBox="0.0 0.0 162.7907 162.7907" svg:width="1.6279069mm" svg:x="19.534883mm" svg:y="146.74417mm"/>
          <draw:path svg:d="M 209.3023 69.76744 L 348.8372 0.0 L 348.8372 69.76744 Q 325.5814 162.7907 325.5814 162.7907 Q 325.5814 162.7907 325.5814 186.0465 L 302.32556 186.0465 L 279.06976 162.7907 Q 255.81393 116.27906 162.7907 186.0465 Q 93.02325 255.81393 93.02325 302.32556 Q 93.02325 325.5814 69.76744 325.5814 L 69.76744 325.5814 L 69.76744 302.32556 Q 46.511623 279.06976 23.255812 255.81393 L 0.0 232.55812 L 0.0 209.3023 L 0.0 209.3023 L 23.255812 209.3023 Q 46.511623 209.3023 69.76744 162.7907 Q 93.02325 139.53488 209.3023 69.76744 z" svg:height="3.2558138mm" draw:style-name="style-1639" svg:viewBox="0.0 0.0 348.8372 325.5814" svg:width="3.4883718mm" svg:x="51.16279mm" svg:y="109.99999mm"/>
          <draw:path svg:d="M 302.32556 139.53488 L 302.32556 139.53488 L 302.32556 162.7907 L 302.32556 186.0465 L 232.55812 232.55812 Q 186.0465 302.32556 162.7907 325.5814 L 162.7907 348.8372 L 162.7907 348.8372 Q 162.7907 372.093 93.02325 372.093 L 23.255812 372.093 L 23.255812 348.8372 L 46.511623 325.5814 L 46.511623 302.32556 L 46.511623 279.06976 L 23.255812 279.06976 L 23.255812 279.06976 L 23.255812 232.55812 Q 0.0 186.0465 0.0 139.53488 L 0.0 116.27906 L 0.0 46.511623 L 0.0 0.0 L 69.76744 0.0 Q 139.53488 -23.255812 186.0465 0.0 Q 232.55812 23.255812 255.81393 69.76744 Q 279.06976 116.27906 302.32556 139.53488 z" svg:height="3.72093mm" draw:style-name="style-1640" svg:viewBox="0.0 0.0 302.32556 372.093" svg:width="3.0232556mm" svg:x="65.11627mm" svg:y="78.139534mm"/>
          <draw:path svg:d="M 46.511623 0.0 L 93.02325 0.0 L 46.511623 46.511623 Q 0.0 93.02325 0.0 46.511623 Q -23.255812 0.0 46.511623 0.0 z" svg:height="0.46511626mm" draw:style-name="style-1641" svg:viewBox="0.0 0.0 93.02325 46.511623" svg:width="0.9302325mm" svg:x="40.93023mm" svg:y="199.99998mm"/>
          <draw:path svg:d="M 0.0 69.76744 L 0.0 0.0 L 46.511623 23.255812 Q 69.76744 46.511623 93.02325 93.02325 L 93.02325 139.53488 L 93.02325 162.7907 Q 69.76744 186.0465 69.76744 186.0465 L 69.76744 162.7907 L 69.76744 162.7907 Q 69.76744 162.7907 46.511623 162.7907 L 46.511623 162.7907 L 46.511623 162.7907 Q 23.255812 139.53488 23.255812 139.53488 L 23.255812 139.53488 L 23.255812 116.27906 Q 23.255812 116.27906 0.0 69.76744 z" svg:height="1.860465mm" draw:style-name="style-1642" svg:viewBox="0.0 0.0 93.02325 186.0465" svg:width="0.9302325mm" svg:x="38.37209mm" svg:y="144.88371mm"/>
          <draw:path svg:d="M 1511.6278 372.093 L 1534.8837 348.8372 L 1534.8837 348.8372 L 1534.8837 325.5814 L 1581.3953 325.5814 L 1627.9069 325.5814 L 1627.9069 302.32556 L 1627.9069 302.32556 L 1651.1627 302.32556 L 1651.1627 302.32556 L 1651.1627 302.32556 L 1651.1627 325.5814 L 1674.4185 325.5814 L 1674.4185 325.5814 L 1674.4185 302.32556 L 1674.4185 302.32556 L 1697.6743 302.32556 L 1697.6743 325.5814 L 1697.6743 325.5814 L 1720.9302 325.5814 L 1720.9302 348.8372 L 1720.9302 372.093 L 1697.6743 418.6046 L 1697.6743 441.86044 L 1674.4185 465.11624 Q 1674.4185 488.37207 1627.9069 511.62787 Q 1627.9069 558.1395 1627.9069 581.3953 Q 1651.1627 604.6511 1604.6511 627.9069 Q 1581.3953 651.1628 1604.6511 674.4186 Q 1627.9069 697.6744 1604.6511 720.9302 Q 1581.3953 744.186 1627.9069 744.186 Q 1651.1627 744.186 1674.4185 790.69763 Q 1674.4185 860.4651 1674.4185 883.7209 Q 1674.4185 906.9767 1651.1627 906.9767 Q 1627.9069 906.9767 1674.4185 953.48834 Q 1697.6743 976.74414 1674.4185 999.99994 L 1627.9069 1023.25574 L 1627.9069 1023.25574 L 1627.9069 1023.25574 L 1604.6511 1023.25574 L 1604.6511 1023.25574 L 1674.4185 1046.5116 L 1767.4418 1069.7673 L 1767.4418 1069.7673 L 1767.4418 1069.7673 L 1790.6976 1069.7673 L 1790.6976 1093.0232 L 1720.9302 1093.0232 L 1651.1627 1093.0232 L 1651.1627 1093.0232 L 1651.1627 1069.7673 L 1627.9069 1069.7673 L 1581.3953 1069.7673 L 1534.8837 1046.5116 Q 1465.1162 1023.25574 744.186 1023.25574 L 23.255812 1023.25574 L 23.255812 999.99994 L 0.0 999.99994 L 0.0 953.48834 L 0.0 906.9767 L 0.0 906.9767 L 0.0 906.9767 L 23.255812 906.9767 L 23.255812 930.2325 L 46.511623 930.2325 L 93.02325 930.2325 L 93.02325 930.2325 L 116.27906 930.2325 L 116.27906 930.2325 L 139.53488 930.2325 L 139.53488 883.7209 Q 139.53488 837.2092 186.0465 813.9534 Q 232.55812 790.69763 232.55812 744.186 Q 232.55812 720.9302 279.06976 744.186 Q 302.32556 744.186 325.5814 744.186 Q 325.5814 720.9302 372.093 697.6744 Q 418.6046 697.6744 395.34882 651.1628 Q 372.093 604.6511 418.6046 604.6511 Q 465.11624 604.6511 465.11624 511.62787 Q 465.11624 441.86044 465.11624 418.6046 Q 488.37207 418.6046 488.37207 372.093 Q 488.37207 325.5814 534.88367 348.8372 Q 581.3953 372.093 581.3953 325.5814 Q 604.6511 302.32556 604.6511 279.06976 Q 627.9069 279.06976 651.1628 232.55812 Q 651.1628 186.0465 697.6744 162.7907 Q 744.186 139.53488 697.6744 93.02325 L 674.4186 46.511623 L 697.6744 46.511623 Q 720.9302 46.511623 744.186 46.511623 L 767.44183 23.255812 L 790.69763 23.255812 Q 813.9534 46.511623 813.9534 46.511623 L 790.69763 46.511623 L 790.69763 69.76744 L 790.69763 93.02325 L 813.9534 69.76744 Q 837.2092 46.511623 837.2092 23.255812 Q 837.2092 0.0 860.4651 0.0 Q 883.7209 0.0 883.7209 23.255812 Q 883.7209 46.511623 930.2325 23.255812 Q 976.74414 0.0 976.74414 23.255812 Q 976.74414 46.511623 999.99994 46.511623 Q 1023.25574 46.511623 1023.25574 69.76744 Q 1046.5116 93.02325 1116.279 93.02325 Q 1209.3022 116.27906 1232.5581 139.53488 Q 1255.8138 139.53488 1302.3256 232.55812 Q 1372.0929 325.5814 1395.3488 348.8372 Q 1418.6046 348.8372 1418.6046 372.093 Q 1441.8604 395.34882 1441.8604 372.093 Q 1441.8604 348.8372 1465.1162 348.8372 Q 1488.372 348.8372 1488.372 372.093 Q 1488.372 395.34882 1511.6278 372.093 z" svg:height="10.930232mm" draw:style-name="style-1643" svg:viewBox="0.0 0.0 1790.6976 1093.0232" svg:width="17.906975mm" svg:x="9.302325mm" svg:y="96.27907mm"/>
          <draw:path svg:d="M 232.55812 23.255812 L 232.55812 0.0 L 302.32556 23.255812 Q 372.093 69.76744 395.34882 46.511623 Q 395.34882 23.255812 418.6046 23.255812 L 441.86044 23.255812 L 441.86044 23.255812 L 441.86044 23.255812 L 441.86044 46.511623 L 441.86044 46.511623 L 418.6046 69.76744 L 418.6046 93.02325 L 488.37207 69.76744 Q 581.3953 46.511623 581.3953 46.511623 Q 627.9069 46.511623 674.4186 93.02325 Q 720.9302 116.27906 790.69763 116.27906 Q 860.4651 93.02325 860.4651 93.02325 L 860.4651 93.02325 L 883.7209 93.02325 Q 906.9767 93.02325 906.9767 255.81393 Q 906.9767 441.86044 883.7209 651.1628 L 860.4651 860.4651 L 860.4651 953.48834 L 860.4651 1069.7673 L 837.2092 1069.7673 L 837.2092 1069.7673 L 837.2092 999.99994 L 837.2092 906.9767 L 837.2092 813.9534 L 813.9534 720.9302 L 813.9534 697.6744 L 813.9534 674.4186 L 767.44183 674.4186 L 744.186 674.4186 L 744.186 697.6744 L 720.9302 720.9302 L 720.9302 720.9302 L 720.9302 720.9302 L 720.9302 744.186 L 720.9302 744.186 L 697.6744 744.186 L 697.6744 767.44183 L 651.1628 767.44183 Q 604.6511 767.44183 604.6511 790.69763 L 581.3953 790.69763 L 581.3953 813.9534 L 581.3953 837.2092 L 558.1395 837.2092 L 558.1395 860.4651 L 558.1395 860.4651 L 534.88367 860.4651 L 534.88367 906.9767 L 534.88367 930.2325 L 534.88367 953.48834 L 534.88367 999.99994 L 488.37207 1023.25574 Q 465.11624 1046.5116 441.86044 1093.0232 Q 395.34882 1116.279 395.34882 1093.0232 Q 395.34882 1069.7673 348.8372 1093.0232 Q 302.32556 1139.5348 232.55812 1116.279 Q 162.7907 1093.0232 116.27906 1093.0232 L 93.02325 1093.0232 L 93.02325 1093.0232 L 116.27906 1093.0232 L 116.27906 1069.7673 L 116.27906 1046.5116 L 93.02325 1046.5116 L 93.02325 1046.5116 L 69.76744 1069.7673 L 69.76744 1069.7673 L 46.511623 1069.7673 L 23.255812 1093.0232 L 23.255812 1093.0232 L 23.255812 1093.0232 L 0.0 1046.5116 L 0.0 999.99994 L 23.255812 999.99994 L 46.511623 999.99994 L 69.76744 999.99994 Q 69.76744 999.99994 69.76744 976.74414 Q 93.02325 930.2325 116.27906 930.2325 Q 139.53488 953.48834 162.7907 930.2325 L 162.7907 906.9767 L 139.53488 906.9767 Q 116.27906 906.9767 139.53488 883.7209 L 162.7907 860.4651 L 162.7907 860.4651 L 162.7907 860.4651 L 162.7907 837.2092 L 162.7907 837.2092 L 186.0465 837.2092 L 186.0465 813.9534 L 186.0465 813.9534 Q 162.7907 813.9534 162.7907 813.9534 Q 162.7907 813.9534 116.27906 813.9534 Q 69.76744 837.2092 69.76744 813.9534 Q 69.76744 767.44183 23.255812 767.44183 L 0.0 744.186 L 0.0 720.9302 Q 23.255812 697.6744 23.255812 627.9069 Q 69.76744 581.3953 93.02325 558.1395 Q 139.53488 534.88367 116.27906 488.37207 Q 116.27906 441.86044 93.02325 441.86044 Q 69.76744 441.86044 46.511623 372.093 Q 23.255812 302.32556 46.511623 302.32556 Q 69.76744 279.06976 69.76744 255.81393 Q 69.76744 209.3023 93.02325 209.3023 L 116.27906 186.0465 L 162.7907 186.0465 Q 186.0465 162.7907 209.3023 162.7907 Q 232.55812 162.7907 255.81393 93.02325 Q 279.06976 46.511623 255.81393 46.511623 Q 232.55812 46.511623 232.55812 23.255812 z" svg:height="11.16279mm" draw:style-name="style-1644" svg:viewBox="0.0 0.0 906.9767 1116.279" svg:width="9.069767mm" svg:x="43.953487mm" svg:y="214.18604mm"/>
          <draw:path svg:d="M 23.255812 23.255812 L 46.511623 0.0 L 46.511623 0.0 Q 46.511623 0.0 69.76744 23.255812 L 69.76744 23.255812 L 69.76744 23.255812 Q 69.76744 46.511623 116.27906 46.511623 L 186.0465 46.511623 L 186.0465 69.76744 L 186.0465 69.76744 L 162.7907 69.76744 Q 139.53488 69.76744 139.53488 93.02325 Q 139.53488 116.27906 162.7907 116.27906 Q 209.3023 139.53488 209.3023 139.53488 L 209.3023 139.53488 L 162.7907 139.53488 L 116.27906 139.53488 L 69.76744 116.27906 Q 0.0 116.27906 0.0 93.02325 L 0.0 69.76744 L 0.0 46.511623 Q -23.255812 46.511623 23.255812 23.255812 z" svg:height="1.3953488mm" draw:style-name="style-1645" svg:viewBox="0.0 0.0 209.3023 139.53488" svg:width="2.093023mm" svg:x="103.488365mm" svg:y="184.18604mm"/>
          <draw:path svg:d="M 186.0465 23.255812 L 186.0465 23.255812 L 162.7907 46.511623 Q 116.27906 69.76744 46.511623 46.511623 Q -23.255812 23.255812 0.0 23.255812 Q 23.255812 -23.255812 116.27906 0.0 Q 209.3023 23.255812 186.0465 23.255812 z" svg:height="0.46511626mm" draw:style-name="style-1646" svg:viewBox="0.0 0.0 186.0465 46.511623" svg:width="1.860465mm" svg:x="21.16279mm" svg:y="115.11627mm"/>
          <draw:path svg:d="M 93.02325 46.511623 L 162.7907 0.0 L 162.7907 46.511623 L 162.7907 93.02325 L 162.7907 93.02325 Q 139.53488 93.02325 139.53488 93.02325 L 139.53488 116.27906 L 116.27906 139.53488 Q 93.02325 139.53488 93.02325 162.7907 Q 93.02325 186.0465 93.02325 186.0465 L 93.02325 209.3023 L 69.76744 255.81393 Q 46.511623 302.32556 46.511623 302.32556 L 46.511623 302.32556 L 46.511623 255.81393 Q 46.511623 209.3023 23.255812 209.3023 L 23.255812 186.0465 L 23.255812 186.0465 L 23.255812 186.0465 L 23.255812 186.0465 L 0.0 162.7907 L 0.0 139.53488 L 0.0 93.02325 L 0.0 93.02325 Q 0.0 69.76744 93.02325 46.511623 z" svg:height="3.0232556mm" draw:style-name="style-1647" svg:viewBox="0.0 0.0 162.7907 302.32556" svg:width="1.6279069mm" svg:x="89.30232mm" svg:y="213.02324mm"/>
          <draw:path svg:d="M 116.27906 -3.6379788E-12 L 116.27906 -3.6379788E-12 L 139.53488 -3.6379788E-12 Q 162.7907 23.255812 162.7907 46.511623 Q 162.7907 46.511623 139.53488 46.511623 L 139.53488 69.76744 L 116.27906 69.76744 Q 93.02325 93.02325 46.511623 93.02325 L 0.0 116.27906 L 0.0 69.76744 L 0.0 23.255812 L 46.511623 -3.6379788E-12 Q 116.27906 -3.6379788E-12 116.27906 -3.6379788E-12 z" svg:height="1.1627907mm" draw:style-name="style-1648" svg:viewBox="0.0 0.0 162.7907 116.27906" svg:width="1.6279069mm" svg:x="117.90697mm" svg:y="171.6279mm"/>
          <draw:path svg:d="M 69.76744 23.255812 L 69.76744 23.255812 L 69.76744 23.255812 L 69.76744 23.255812 L 93.02325 46.511623 L 116.27906 69.76744 L 139.53488 69.76744 L 162.7907 69.76744 L 162.7907 93.02325 L 162.7907 93.02325 L 186.0465 93.02325 L 186.0465 116.27906 L 209.3023 116.27906 L 232.55812 116.27906 L 232.55812 93.02325 L 255.81393 93.02325 L 255.81393 69.76744 Q 279.06976 69.76744 302.32556 46.511623 L 348.8372 46.511623 L 348.8372 46.511623 Q 348.8372 69.76744 302.32556 93.02325 L 255.81393 116.27906 L 255.81393 139.53488 L 255.81393 139.53488 L 279.06976 162.7907 L 279.06976 186.0465 L 255.81393 186.0465 Q 255.81393 209.3023 255.81393 209.3023 L 255.81393 209.3023 L 255.81393 209.3023 Q 232.55812 209.3023 209.3023 232.55812 L 209.3023 255.81393 L 209.3023 255.81393 Q 186.0465 255.81393 162.7907 232.55812 Q 139.53488 232.55812 139.53488 255.81393 Q 116.27906 302.32556 93.02325 325.5814 L 69.76744 348.8372 L 69.76744 348.8372 L 69.76744 325.5814 L 69.76744 325.5814 Q 69.76744 302.32556 69.76744 232.55812 L 93.02325 162.7907 L 93.02325 139.53488 Q 69.76744 116.27906 69.76744 116.27906 L 69.76744 116.27906 L 69.76744 93.02325 Q 69.76744 69.76744 23.255812 46.511623 L -1.8189894E-12 23.255812 L 23.255812 0.0 Q 23.255812 -23.255812 23.255812 0.0 Q 46.511623 23.255812 69.76744 23.255812 z" svg:height="3.4883718mm" draw:style-name="style-1649" svg:viewBox="0.0 0.0 348.8372 348.8372" svg:width="3.4883718mm" svg:x="114.65115mm" svg:y="87.2093mm"/>
          <draw:path svg:d="M 116.27906 0.0 L 209.3023 23.255812 L 232.55812 23.255812 Q 255.81393 23.255812 255.81393 46.511623 L 255.81393 69.76744 L 255.81393 93.02325 L 255.81393 116.27906 L 255.81393 116.27906 Q 255.81393 116.27906 232.55812 139.53488 L 232.55812 139.53488 L 209.3023 162.7907 Q 209.3023 186.0465 162.7907 186.0465 L 93.02325 186.0465 L 93.02325 186.0465 Q 69.76744 162.7907 69.76744 162.7907 L 69.76744 162.7907 L 69.76744 139.53488 Q 69.76744 139.53488 46.511623 139.53488 L 46.511623 139.53488 L 46.511623 139.53488 Q 23.255812 116.27906 23.255812 116.27906 L 23.255812 116.27906 L 23.255812 93.02325 Q 23.255812 93.02325 0.0 93.02325 L 0.0 93.02325 L 0.0 46.511623 Q 0.0 23.255812 23.255812 23.255812 Q 46.511623 23.255812 46.511623 0.0 Q 46.511623 -23.255812 116.27906 0.0 z" svg:height="1.860465mm" draw:style-name="style-1650" svg:viewBox="0.0 0.0 255.81393 186.0465" svg:width="2.5581393mm" svg:x="12.325581mm" svg:y="193.48836mm"/>
          <draw:path svg:d="M 23.255812 0.0 L 23.255812 0.0 L 139.53488 0.0 Q 255.81393 0.0 255.81393 23.255812 Q 255.81393 46.511623 255.81393 69.76744 L 255.81393 69.76744 L 209.3023 69.76744 L 162.7907 93.02325 L 162.7907 93.02325 L 162.7907 93.02325 L 186.0465 93.02325 L 186.0465 93.02325 L 209.3023 116.27906 L 255.81393 116.27906 L 255.81393 162.7907 Q 232.55812 186.0465 209.3023 209.3023 Q 162.7907 209.3023 162.7907 232.55812 Q 162.7907 255.81393 209.3023 255.81393 L 279.06976 255.81393 L 279.06976 302.32556 L 279.06976 348.8372 L 139.53488 348.8372 L 1.8189894E-12 348.8372 L 1.8189894E-12 325.5814 L 1.8189894E-12 302.32556 L 1.8189894E-12 139.53488 L 23.255812 0.0 L 23.255812 0.0 z" svg:height="3.4883718mm" draw:style-name="style-1651" svg:viewBox="0.0 0.0 279.06976 348.8372" svg:width="2.7906976mm" svg:x="106.74418mm" svg:y="55.81395mm"/>
          <draw:path svg:d="M 232.55812 0.0 L 232.55812 0.0 L 325.5814 0.0 L 418.6046 0.0 L 418.6046 0.0 Q 418.6046 0.0 279.06976 93.02325 L 162.7907 139.53488 L 162.7907 162.7907 Q 139.53488 162.7907 139.53488 162.7907 L 139.53488 186.0465 L 139.53488 186.0465 L 139.53488 186.0465 L 116.27906 186.0465 L 116.27906 186.0465 L 93.02325 209.3023 L 46.511623 232.55812 L 23.255812 232.55812 L 0.0 232.55812 L 0.0 186.0465 L 0.0 139.53488 L 93.02325 93.02325 Q 162.7907 46.511623 162.7907 23.255812 L 162.7907 23.255812 L 186.0465 0.0 Q 232.55812 0.0 232.55812 0.0 z" svg:height="2.3255813mm" draw:style-name="style-1652" svg:viewBox="0.0 0.0 418.6046 232.55812" svg:width="4.186046mm" svg:x="105.11627mm" svg:y="144.18604mm"/>
          <draw:path svg:d="M 93.02325 0.0 L 186.0465 0.0 L 325.5814 0.0 Q 488.37207 0.0 511.62787 0.0 L 534.88367 0.0 L 534.88367 0.0 Q 558.1395 0.0 558.1395 0.0 L 558.1395 23.255812 L 418.6046 23.255812 Q 302.32556 46.511623 232.55812 46.511623 Q 139.53488 46.511623 69.76744 69.76744 L 0.0 93.02325 L 0.0 46.511623 Q 0.0 23.255812 23.255812 0.0 L 23.255812 0.0 L 93.02325 0.0 z" svg:height="0.9302325mm" draw:style-name="style-1653" svg:viewBox="0.0 0.0 558.1395 93.02325" svg:width="5.581395mm" svg:x="121.86046mm" svg:y="79.99999mm"/>
          <draw:path svg:d="M 69.76744 46.511623 L 116.27906 0.0 L 139.53488 23.255812 Q 162.7907 69.76744 139.53488 69.76744 Q 116.27906 69.76744 116.27906 93.02325 L 116.27906 93.02325 L 116.27906 93.02325 Q 93.02325 93.02325 93.02325 139.53488 L 93.02325 186.0465 L 69.76744 186.0465 Q 69.76744 209.3023 46.511623 209.3023 L 46.511623 209.3023 L 46.511623 162.7907 Q 46.511623 139.53488 0.0 139.53488 Q -23.255812 116.27906 0.0 116.27906 Q 23.255812 116.27906 69.76744 46.511623 z" svg:height="2.093023mm" draw:style-name="style-1654" svg:viewBox="0.0 0.0 139.53488 209.3023" svg:width="1.3953488mm" svg:x="46.04651mm" svg:y="133.25581mm"/>
          <draw:path svg:d="M 69.76744 23.255812 L 93.02325 0.0 L 93.02325 0.0 Q 116.27906 0.0 116.27906 23.255812 L 116.27906 46.511623 L 116.27906 93.02325 Q 116.27906 139.53488 93.02325 162.7907 L 93.02325 186.0465 L 69.76744 186.0465 Q 69.76744 162.7907 23.255812 186.0465 L 1.8189894E-12 186.0465 L 1.8189894E-12 162.7907 Q 23.255812 139.53488 23.255812 116.27906 L 23.255812 69.76744 L 23.255812 69.76744 Q 46.511623 69.76744 46.511623 46.511623 L 46.511623 46.511623 L 46.511623 23.255812 Q 69.76744 23.255812 69.76744 23.255812 z" svg:height="1.860465mm" draw:style-name="style-1655" svg:viewBox="0.0 0.0 116.27906 186.0465" svg:width="1.1627907mm" svg:x="90.93023mm" svg:y="254.65115mm"/>
          <draw:path svg:d="M 139.53488 0.0 L 139.53488 0.0 L 139.53488 0.0 Q 139.53488 0.0 139.53488 23.255812 L 162.7907 23.255812 L 162.7907 46.511623 L 186.0465 69.76744 L 186.0465 93.02325 L 186.0465 93.02325 L 186.0465 93.02325 Q 186.0465 116.27906 209.3023 139.53488 L 209.3023 162.7907 L 162.7907 162.7907 Q 116.27906 186.0465 93.02325 186.0465 L 69.76744 186.0465 L 69.76744 186.0465 Q 46.511623 162.7907 46.511623 162.7907 L 46.511623 162.7907 L 46.511623 139.53488 Q 46.511623 116.27906 23.255812 116.27906 Q 1.8189894E-12 116.27906 1.8189894E-12 93.02325 L 1.8189894E-12 69.76744 L 23.255812 93.02325 Q 46.511623 93.02325 69.76744 46.511623 Q 93.02325 0.0 116.27906 0.0 Q 139.53488 0.0 139.53488 0.0 z" svg:height="1.860465mm" draw:style-name="style-1656" svg:viewBox="0.0 0.0 209.3023 186.0465" svg:width="2.093023mm" svg:x="139.06976mm" svg:y="209.76743mm"/>
          <draw:path svg:d="M 8069.767 46.511623 L 8069.767 46.511623 L 8093.023 46.511623 L 8116.279 69.76744 L 8116.279 69.76744 L 8116.279 69.76744 L 8093.023 69.76744 L 8093.023 69.76744 L 8116.279 69.76744 L 8139.5347 69.76744 L 8139.5347 69.76744 L 8162.79 69.76744 L 8162.79 69.76744 L 8162.79 69.76744 L 8209.302 69.76744 Q 8255.813 69.76744 8232.558 93.02325 Q 8232.558 116.27906 10813.953 116.27906 Q 13418.604 116.27906 13744.186 93.02325 L 14046.511 93.02325 L 14069.767 93.02325 L 14116.278 93.02325 L 14116.278 93.02325 L 14116.278 93.02325 L 14139.534 93.02325 L 14139.534 116.27906 L 14139.534 116.27906 L 14162.79 116.27906 L 14162.79 116.27906 L 14162.79 116.27906 L 14139.534 139.53488 L 14116.278 162.7907 L 14116.278 162.7907 L 14116.278 162.7907 L 14139.534 162.7907 L 14139.534 162.7907 L 14162.79 186.0465 Q 14186.046 186.0465 14186.046 209.3023 Q 14186.046 232.55812 14209.302 232.55812 Q 14232.558 232.55812 14232.558 255.81393 Q 14232.558 279.06976 14255.813 302.32556 Q 14302.325 302.32556 14255.813 325.5814 Q 14186.046 348.8372 14232.558 348.8372 Q 14279.069 395.34882 14255.813 395.34882 Q 14255.813 418.6046 14255.813 418.6046 Q 14302.325 418.6046 14302.325 441.86044 L 14302.325 488.37207 L 14279.069 488.37207 L 14279.069 488.37207 L 14279.069 511.62787 L 14302.325 511.62787 L 14302.325 511.62787 L 14302.325 534.88367 L 14302.325 534.88367 L 14302.325 534.88367 L 14302.325 534.88367 L 14302.325 558.1395 L 14302.325 558.1395 L 14302.325 581.3953 L 14302.325 581.3953 L 14302.325 581.3953 L 14255.813 581.3953 Q 14186.046 581.3953 13976.743 604.6511 L 13744.186 604.6511 L 13744.186 604.6511 L 13720.93 604.6511 L 13720.93 604.6511 Q 13720.93 581.3953 13325.581 604.6511 L 12953.487 604.6511 L 12813.953 604.6511 Q 12674.418 627.9069 12534.883 627.9069 L 12395.348 627.9069 L 11953.487 627.9069 L 11511.627 627.9069 L 10860.465 627.9069 L 10232.558 627.9069 L 9883.721 627.9069 L 9558.139 627.9069 L 9139.534 627.9069 L 8744.186 627.9069 L 8441.86 627.9069 Q 8162.79 627.9069 8162.79 651.1628 L 8162.79 651.1628 L 8162.79 651.1628 Q 8139.5347 627.9069 7837.209 651.1628 L 7534.8833 651.1628 L 7418.604 651.1628 Q 7279.0693 627.9069 6860.465 651.1628 L 6465.1157 651.1628 L 5976.7437 651.1628 L 5511.6274 651.1628 L 5093.023 651.1628 Q 4697.6743 674.4186 4488.372 674.4186 L 4302.325 674.4186 L 3674.4185 674.4186 L 3046.5115 674.4186 L 2767.4417 674.4186 L 2511.6277 674.4186 L 1651.1627 674.4186 L 790.69763 674.4186 L 581.3953 674.4186 L 348.8372 674.4186 L 348.8372 697.6744 Q 348.8372 697.6744 325.5814 860.4651 L 325.5814 1023.25574 L 325.5814 1023.25574 L 302.32556 1023.25574 L 302.32556 860.4651 L 302.32556 697.6744 L 279.06976 697.6744 L 279.06976 674.4186 L 279.06976 674.4186 L 255.81393 674.4186 L 255.81393 674.4186 L 255.81393 674.4186 L 255.81393 674.4186 L 232.55812 674.4186 L 209.3023 674.4186 L 186.0465 674.4186 L 186.0465 697.6744 L 162.7907 697.6744 L 162.7907 697.6744 L 162.7907 720.9302 L 116.27906 767.44183 Q 69.76744 837.2092 69.76744 837.2092 L 69.76744 860.4651 L 69.76744 860.4651 L 69.76744 860.4651 L 46.511623 860.4651 L 46.511623 860.4651 L 46.511623 883.7209 L 23.255812 883.7209 L 23.255812 906.9767 L 23.255812 930.2325 L 0.0 930.2325 L 0.0 930.2325 L 0.0 906.9767 L 0.0 883.7209 L 23.255812 674.4186 Q 23.255812 441.86044 23.255812 348.8372 Q 23.255812 255.81393 23.255812 209.3023 Q 23.255812 186.0465 116.27906 162.7907 Q 209.3023 162.7907 627.9069 139.53488 L 1046.5116 139.53488 L 3744.1858 116.27906 Q 6465.1157 116.27906 6488.3716 93.02325 Q 6488.3716 69.76744 6744.1855 93.02325 Q 6999.9995 116.27906 7023.2554 93.02325 Q 7046.511 69.76744 7139.5347 69.76744 Q 7209.302 116.27906 7325.581 116.27906 L 7465.1157 116.27906 L 7511.6274 116.27906 L 7558.139 116.27906 L 7581.395 116.27906 L 7604.651 116.27906 L 7604.651 93.02325 L 7627.9067 93.02325 L 7744.1855 93.02325 Q 7883.7207 93.02325 7883.7207 69.76744 Q 7883.7207 46.511623 7906.976 46.511623 Q 7930.232 46.511623 7930.232 23.255812 Q 7953.488 -23.255812 7999.9995 0.0 Q 8023.2554 0.0 8046.511 23.255812 Q 8069.767 46.511623 8069.767 46.511623 z" svg:height="10.232557mm" draw:style-name="style-1657" svg:viewBox="0.0 0.0 14302.325 1023.25574" svg:width="143.02325mm" svg:x="5.348837mm" svg:y="4.4186044mm"/>
          <draw:path svg:d="M 46.511623 69.76744 L 93.02325 0.0 L 162.7907 0.0 Q 232.55812 23.255812 255.81393 23.255812 L 255.81393 23.255812 L 232.55812 93.02325 Q 209.3023 162.7907 255.81393 162.7907 Q 279.06976 186.0465 255.81393 209.3023 Q 255.81393 255.81393 255.81393 255.81393 L 232.55812 255.81393 L 209.3023 255.81393 Q 186.0465 255.81393 116.27906 279.06976 L 69.76744 279.06976 L 69.76744 279.06976 L 69.76744 255.81393 L 46.511623 255.81393 L 23.255812 255.81393 L 23.255812 232.55812 L 23.255812 209.3023 L 0.0 209.3023 L 0.0 209.3023 L 0.0 186.0465 Q 23.255812 162.7907 46.511623 69.76744 z" svg:height="2.7906976mm" draw:style-name="style-1658" svg:viewBox="0.0 0.0 255.81393 279.06976" svg:width="2.5581393mm" svg:x="95.11627mm" svg:y="218.8372mm"/>
          <draw:path svg:d="M 139.53488 1.8189894E-12 L 139.53488 1.8189894E-12 L 186.0465 23.255812 Q 232.55812 46.511623 232.55812 116.27906 L 232.55812 186.0465 L 279.06976 186.0465 L 302.32556 209.3023 L 302.32556 209.3023 L 302.32556 209.3023 L 232.55812 209.3023 Q 186.0465 209.3023 186.0465 232.55812 L 186.0465 255.81393 L 162.7907 255.81393 Q 139.53488 255.81393 116.27906 186.0465 Q 93.02325 116.27906 46.511623 116.27906 L 0.0 93.02325 L 0.0 69.76744 L 0.0 69.76744 L 0.0 69.76744 L 0.0 69.76744 L 46.511623 69.76744 L 69.76744 69.76744 L 69.76744 69.76744 L 93.02325 69.76744 L 93.02325 69.76744 L 93.02325 69.76744 L 93.02325 93.02325 Q 93.02325 93.02325 116.27906 93.02325 L 116.27906 116.27906 L 139.53488 116.27906 L 139.53488 116.27906 L 139.53488 93.02325 L 139.53488 93.02325 L 162.7907 69.76744 L 162.7907 46.511623 L 139.53488 46.511623 L 116.27906 46.511623 L 116.27906 23.255812 Q 139.53488 1.8189894E-12 139.53488 1.8189894E-12 z" svg:height="2.5581393mm" draw:style-name="style-1659" svg:viewBox="0.0 0.0 302.32556 255.81393" svg:width="3.0232556mm" svg:x="38.139534mm" svg:y="123.488365mm"/>
          <draw:path svg:d="M 23.255812 46.511623 L 0.0 0.0 L 23.255812 0.0 Q 46.511623 23.255812 46.511623 46.511623 L 46.511623 69.76744 L 69.76744 46.511623 L 93.02325 23.255812 L 93.02325 23.255812 L 93.02325 0.0 L 255.81393 0.0 L 418.6046 0.0 L 372.093 23.255812 Q 348.8372 46.511623 418.6046 46.511623 Q 465.11624 69.76744 488.37207 93.02325 L 488.37207 93.02325 L 372.093 93.02325 L 232.55812 93.02325 L 279.06976 139.53488 Q 325.5814 186.0465 325.5814 186.0465 L 325.5814 186.0465 L 325.5814 209.3023 Q 325.5814 232.55812 325.5814 255.81393 L 325.5814 279.06976 L 279.06976 279.06976 Q 232.55812 279.06976 209.3023 325.5814 Q 186.0465 348.8372 139.53488 348.8372 L 116.27906 348.8372 L 116.27906 325.5814 Q 93.02325 302.32556 93.02325 302.32556 L 93.02325 279.06976 L 93.02325 279.06976 L 93.02325 279.06976 L 69.76744 232.55812 L 46.511623 209.3023 L 46.511623 162.7907 Q 46.511623 116.27906 23.255812 46.511623 z" svg:height="3.4883718mm" draw:style-name="style-1660" svg:viewBox="0.0 0.0 488.37207 348.8372" svg:width="4.883721mm" svg:x="112.09302mm" svg:y="98.13953mm"/>
          <draw:path svg:d="M 69.76744 23.255812 L 69.76744 0.0 L 116.27906 0.0 Q 162.7907 0.0 186.0465 0.0 L 209.3023 0.0 L 255.81393 0.0 Q 302.32556 0.0 302.32556 23.255812 Q 302.32556 46.511623 279.06976 69.76744 L 279.06976 93.02325 L 255.81393 116.27906 Q 209.3023 139.53488 255.81393 162.7907 L 279.06976 162.7907 L 279.06976 186.0465 L 279.06976 186.0465 L 232.55812 186.0465 Q 186.0465 186.0465 162.7907 209.3023 L 139.53488 209.3023 L 116.27906 209.3023 L 116.27906 209.3023 L 69.76744 209.3023 Q 1.8189894E-12 186.0465 1.8189894E-12 186.0465 L 1.8189894E-12 186.0465 L 1.8189894E-12 186.0465 Q 23.255812 162.7907 23.255812 162.7907 L 23.255812 162.7907 L 23.255812 139.53488 Q 23.255812 139.53488 1.8189894E-12 116.27906 L 1.8189894E-12 93.02325 L 1.8189894E-12 93.02325 Q 23.255812 69.76744 46.511623 46.511623 Q 69.76744 46.511623 69.76744 23.255812 z" svg:height="2.093023mm" draw:style-name="style-1661" svg:viewBox="0.0 0.0 302.32556 209.3023" svg:width="3.0232556mm" svg:x="120.69767mm" svg:y="178.13953mm"/>
          <draw:path svg:d="M 232.55812 0.0 L 255.81393 0.0 L 255.81393 23.255812 Q 255.81393 46.511623 279.06976 46.511623 L 279.06976 69.76744 L 255.81393 69.76744 Q 209.3023 93.02325 116.27906 93.02325 L 23.255812 116.27906 L 23.255812 116.27906 Q 23.255812 116.27906 0.0 93.02325 L 0.0 69.76744 L 116.27906 46.511623 Q 209.3023 0.0 232.55812 0.0 z" svg:height="1.1627907mm" draw:style-name="style-1662" svg:viewBox="0.0 0.0 279.06976 116.27906" svg:width="2.7906976mm" svg:x="123.02325mm" svg:y="192.55814mm"/>
          <draw:path svg:d="M 139.53488 0.0 L 139.53488 0.0 L 186.0465 0.0 Q 255.81393 0.0 325.5814 0.0 L 418.6046 0.0 L 395.34882 23.255812 Q 372.093 46.511623 325.5814 46.511623 L 302.32556 46.511623 L 209.3023 69.76744 L 116.27906 93.02325 L 116.27906 93.02325 L 116.27906 93.02325 L 46.511623 93.02325 L 0.0 93.02325 L 0.0 93.02325 Q 0.0 69.76744 69.76744 46.511623 L 116.27906 0.0 L 139.53488 0.0 z" svg:height="0.9302325mm" draw:style-name="style-1663" svg:viewBox="0.0 0.0 418.6046 93.02325" svg:width="4.186046mm" svg:x="85.58139mm" svg:y="264.18604mm"/>
          <draw:path svg:d="M 209.3023 -1.8189894E-12 L 232.55812 -1.8189894E-12 L 232.55812 23.255812 Q 232.55812 46.511623 209.3023 46.511623 Q 186.0465 46.511623 162.7907 139.53488 Q 139.53488 232.55812 116.27906 209.3023 Q 93.02325 186.0465 93.02325 232.55812 Q 46.511623 279.06976 46.511623 302.32556 L 46.511623 348.8372 L 46.511623 348.8372 Q 46.511623 348.8372 23.255812 302.32556 L 0.0 232.55812 L 0.0 162.7907 Q 0.0 93.02325 23.255812 69.76744 L 23.255812 69.76744 L 93.02325 46.511623 Q 186.0465 23.255812 209.3023 -1.8189894E-12 z" svg:height="3.4883718mm" draw:style-name="style-1664" svg:viewBox="0.0 0.0 232.55812 348.8372" svg:width="2.3255813mm" svg:x="95.81395mm" svg:y="97.906975mm"/>
          <draw:path svg:d="M 372.093 116.27906 L 395.34882 139.53488 L 395.34882 162.7907 Q 395.34882 186.0465 418.6046 186.0465 L 418.6046 186.0465 L 418.6046 186.0465 Q 418.6046 209.3023 441.86044 209.3023 L 441.86044 209.3023 L 418.6046 348.8372 Q 395.34882 488.37207 395.34882 511.62787 Q 395.34882 534.88367 372.093 837.2092 Q 348.8372 1139.5348 372.093 1255.8138 Q 395.34882 1372.0929 418.6046 1372.0929 Q 441.86044 1372.0929 465.11624 1558.1394 Q 488.37207 1744.1859 488.37207 1860.465 Q 488.37207 1976.744 465.11624 2325.5813 Q 441.86044 2674.4185 418.6046 2651.1626 Q 395.34882 2651.1626 418.6046 2813.9534 Q 441.86044 2953.4883 488.37207 3279.0696 Q 581.3953 3581.3953 558.1395 4023.2556 Q 534.88367 4488.372 558.1395 4767.4414 Q 558.1395 5046.511 558.1395 5604.651 Q 581.3953 6139.5347 581.3953 6302.325 L 581.3953 6488.3716 L 581.3953 6534.8833 L 581.3953 6604.651 L 581.3953 6627.9067 L 581.3953 6627.9067 L 581.3953 8255.813 Q 581.3953 9883.721 558.1395 9930.232 Q 534.88367 9976.743 511.62787 9999.999 Q 488.37207 9999.999 488.37207 10023.255 Q 488.37207 10046.511 465.11624 10046.511 Q 441.86044 10069.767 395.34882 10069.767 L 372.093 10069.767 L 255.81393 10069.767 L 139.53488 10069.767 L 139.53488 10069.767 L 162.7907 10046.511 L 162.7907 10046.511 Q 162.7907 10023.255 116.27906 10023.255 Q 93.02325 10023.255 69.76744 9558.139 L 69.76744 9069.767 L 69.76744 9046.511 Q 69.76744 8999.999 46.511623 7860.465 Q 23.255812 6720.9297 23.255812 5325.581 L 0.0 3930.2324 L 0.0 3465.116 L 0.0 2976.744 L 0.0 2720.9302 L 0.0 2465.1162 L 0.0 1930.2324 Q -23.255812 1418.6046 0.0 767.44183 L 0.0 93.02325 L 0.0 93.02325 L 23.255812 93.02325 L 23.255812 23.255812 Q 69.76744 -46.511623 139.53488 1.8189894E-12 Q 232.55812 23.255812 279.06976 23.255812 Q 302.32556 1.8189894E-12 348.8372 23.255812 Q 348.8372 69.76744 372.093 116.27906 z M 395.34882 1441.8604 Q 395.34882 1418.6046 395.34882 1418.6046 Q 395.34882 1418.6046 395.34882 1418.6046 Q 395.34882 1441.8604 395.34882 1441.8604 z" svg:height="100.69767mm" draw:style-name="style-1665" svg:viewBox="0.0 0.0 581.3953 10069.767" svg:width="5.813953mm" svg:x="154.65115mm" svg:y="111.39534mm"/>
          <draw:path svg:d="M 0.0 23.255812 L 23.255812 3.6379788E-12 L 116.27906 3.6379788E-12 Q 186.0465 3.6379788E-12 209.3023 23.255812 L 209.3023 23.255812 L 209.3023 46.511623 L 209.3023 69.76744 L 209.3023 69.76744 Q 209.3023 69.76744 116.27906 69.76744 L 23.255812 69.76744 L 23.255812 69.76744 Q 0.0 46.511623 0.0 46.511623 Q -23.255812 46.511623 0.0 23.255812 z" svg:height="0.6976744mm" draw:style-name="style-1666" svg:viewBox="0.0 0.0 209.3023 69.76744" svg:width="2.093023mm" svg:x="104.4186mm" svg:y="193.02324mm"/>
          <draw:path svg:d="M 186.0465 0.0 L 186.0465 0.0 L 232.55812 0.0 L 302.32556 0.0 L 302.32556 0.0 L 302.32556 23.255812 L 325.5814 23.255812 L 372.093 23.255812 L 372.093 46.511623 Q 372.093 69.76744 395.34882 93.02325 Q 418.6046 116.27906 418.6046 116.27906 L 441.86044 116.27906 L 465.11624 116.27906 L 465.11624 116.27906 L 488.37207 116.27906 Q 511.62787 116.27906 511.62787 139.53488 L 534.88367 139.53488 L 534.88367 139.53488 Q 534.88367 162.7907 511.62787 162.7907 L 511.62787 162.7907 L 465.11624 162.7907 Q 418.6046 162.7907 418.6046 162.7907 Q 395.34882 162.7907 232.55812 116.27906 L 69.76744 69.76744 L 46.511623 69.76744 L 46.511623 69.76744 L 46.511623 69.76744 Q 23.255812 69.76744 0.0 46.511623 L 0.0 46.511623 L 0.0 23.255812 Q -23.255812 23.255812 69.76744 0.0 Q 186.0465 0.0 186.0465 0.0 z" svg:height="1.6279069mm" draw:style-name="style-1667" svg:viewBox="0.0 0.0 534.88367 162.7907" svg:width="5.348837mm" svg:x="109.30232mm" svg:y="170.93022mm"/>
          <draw:path svg:d="M 302.32556 0.0 L 348.8372 0.0 L 325.5814 69.76744 Q 325.5814 139.53488 279.06976 162.7907 Q 209.3023 186.0465 186.0465 232.55812 Q 186.0465 255.81393 162.7907 232.55812 Q 139.53488 186.0465 139.53488 186.0465 L 139.53488 186.0465 L 139.53488 186.0465 Q 139.53488 162.7907 116.27906 162.7907 Q 93.02325 162.7907 46.511623 139.53488 L 23.255812 116.27906 L 0.0 116.27906 L 0.0 116.27906 L 0.0 93.02325 L 0.0 93.02325 L 0.0 93.02325 L 0.0 69.76744 L 139.53488 46.511623 Q 255.81393 23.255812 302.32556 0.0 z" svg:height="2.3255813mm" draw:style-name="style-1668" svg:viewBox="0.0 0.0 348.8372 232.55812" svg:width="3.4883718mm" svg:x="98.604645mm" svg:y="252.79068mm"/>
          <draw:path svg:d="M 93.02325 511.62787 L 93.02325 511.62787 L 93.02325 534.88367 L 93.02325 534.88367 L 69.76744 534.88367 L 69.76744 558.1395 L 69.76744 558.1395 L 46.511623 558.1395 L 46.511623 558.1395 L 46.511623 558.1395 L 23.255812 581.3953 L 1.8189894E-12 581.3953 L 23.255812 325.5814 Q 46.511623 93.02325 69.76744 23.255812 Q 93.02325 -46.511623 139.53488 0.0 Q 186.0465 46.511623 232.55812 93.02325 Q 232.55812 116.27906 232.55812 186.0465 Q 209.3023 279.06976 162.7907 395.34882 Q 93.02325 511.62787 93.02325 511.62787 z" svg:height="5.813953mm" draw:style-name="style-1669" svg:viewBox="0.0 0.0 232.55812 581.3953" svg:width="2.3255813mm" svg:x="139.06976mm" svg:y="144.18604mm"/>
          <draw:path svg:d="M -1.8189894E-12 0.0 L 23.255812 0.0 L 23.255812 0.0 Q 23.255812 23.255812 46.511623 0.0 L 46.511623 0.0 L 69.76744 0.0 L 69.76744 0.0 L 69.76744 0.0 Q 69.76744 0.0 69.76744 23.255812 L 93.02325 23.255812 L 93.02325 23.255812 Q 93.02325 46.511623 116.27906 46.511623 L 116.27906 46.511623 L 186.0465 93.02325 Q 255.81393 139.53488 348.8372 139.53488 L 441.86044 139.53488 L 441.86044 139.53488 Q 441.86044 139.53488 465.11624 116.27906 Q 488.37207 93.02325 465.11624 46.511623 L 441.86044 0.0 L 488.37207 23.255812 Q 511.62787 46.511623 534.88367 46.511623 L 534.88367 46.511623 L 534.88367 69.76744 L 534.88367 93.02325 L 534.88367 209.3023 Q 511.62787 325.5814 488.37207 465.11624 Q 441.86044 604.6511 441.86044 604.6511 L 441.86044 604.6511 L 441.86044 581.3953 Q 441.86044 558.1395 395.34882 558.1395 L 372.093 534.88367 L 372.093 511.62787 Q 348.8372 511.62787 348.8372 511.62787 L 348.8372 511.62787 L 325.5814 511.62787 L 302.32556 511.62787 L 255.81393 511.62787 L 209.3023 511.62787 L 209.3023 511.62787 Q 209.3023 511.62787 209.3023 488.37207 Q 209.3023 488.37207 162.7907 465.11624 L 116.27906 418.6046 L 69.76744 418.6046 L -1.8189894E-12 418.6046 L -1.8189894E-12 395.34882 L -1.8189894E-12 395.34882 L 116.27906 395.34882 L 209.3023 395.34882 L 209.3023 372.093 L 209.3023 348.8372 L 186.0465 348.8372 L 162.7907 325.5814 L 162.7907 325.5814 L 162.7907 325.5814 L 186.0465 325.5814 L 186.0465 325.5814 L 186.0465 302.32556 L 209.3023 302.32556 L 209.3023 279.06976 L 209.3023 255.81393 L 186.0465 255.81393 Q 186.0465 232.55812 162.7907 232.55812 Q 139.53488 186.0465 69.76744 209.3023 L -1.8189894E-12 232.55812 L -1.8189894E-12 232.55812 Q -1.8189894E-12 232.55812 23.255812 209.3023 L 23.255812 186.0465 L 46.511623 186.0465 Q 46.511623 186.0465 46.511623 139.53488 L 46.511623 116.27906 L 46.511623 93.02325 Q 23.255812 69.76744 23.255812 46.511623 Q -23.255812 23.255812 -1.8189894E-12 0.0 z" svg:height="6.046511mm" draw:style-name="style-1670" svg:viewBox="0.0 0.0 534.88367 604.6511" svg:width="5.348837mm" svg:x="117.44186mm" svg:y="93.488365mm"/>
          <draw:path svg:d="M 23.255812 69.76744 L 1.8189894E-12 0.0 L 23.255812 0.0 Q 23.255812 23.255812 46.511623 23.255812 L 69.76744 23.255812 L 93.02325 93.02325 Q 116.27906 162.7907 139.53488 162.7907 L 139.53488 162.7907 L 139.53488 162.7907 L 139.53488 162.7907 L 139.53488 186.0465 L 116.27906 186.0465 L 116.27906 209.3023 L 116.27906 209.3023 L 69.76744 209.3023 L 46.511623 209.3023 L 46.511623 162.7907 Q 23.255812 139.53488 23.255812 69.76744 z" svg:height="2.093023mm" draw:style-name="style-1671" svg:viewBox="0.0 0.0 139.53488 209.3023" svg:width="1.3953488mm" svg:x="136.51163mm" svg:y="263.02325mm"/>
          <draw:path svg:d="M 139.53488 46.511623 L 162.7907 0.0 L 186.0465 0.0 Q 209.3023 0.0 186.0465 93.02325 Q 186.0465 186.0465 302.32556 186.0465 Q 441.86044 186.0465 488.37207 232.55812 Q 534.88367 302.32556 534.88367 325.5814 L 534.88367 325.5814 L 534.88367 325.5814 L 511.62787 325.5814 L 488.37207 325.5814 Q 465.11624 325.5814 441.86044 279.06976 Q 441.86044 255.81393 395.34882 232.55812 Q 325.5814 232.55812 302.32556 279.06976 L 302.32556 302.32556 L 302.32556 302.32556 Q 302.32556 302.32556 186.0465 325.5814 L 69.76744 348.8372 L 69.76744 348.8372 Q 46.511623 325.5814 23.255812 325.5814 L 0.0 302.32556 L 23.255812 302.32556 Q 23.255812 279.06976 23.255812 279.06976 L 23.255812 279.06976 L 23.255812 279.06976 L 46.511623 279.06976 L 46.511623 255.81393 L 46.511623 255.81393 L 46.511623 232.55812 L 69.76744 232.55812 L 69.76744 209.3023 L 69.76744 186.0465 L 46.511623 162.7907 Q 46.511623 139.53488 69.76744 139.53488 Q 93.02325 139.53488 116.27906 93.02325 L 116.27906 69.76744 L 116.27906 69.76744 Q 116.27906 69.76744 139.53488 46.511623 z" svg:height="3.4883718mm" draw:style-name="style-1672" svg:viewBox="0.0 0.0 534.88367 348.8372" svg:width="5.348837mm" svg:x="84.4186mm" svg:y="85.58139mm"/>
          <draw:path svg:d="M 232.55812 -1.8189894E-12 L 232.55812 -1.8189894E-12 L 232.55812 162.7907 L 232.55812 302.32556 L 186.0465 418.6046 Q 139.53488 534.88367 139.53488 534.88367 L 139.53488 558.1395 L 139.53488 581.3953 Q 139.53488 604.6511 116.27906 627.9069 L 116.27906 627.9069 L 116.27906 627.9069 Q 93.02325 627.9069 93.02325 627.9069 L 93.02325 651.1628 L 93.02325 651.1628 Q 93.02325 651.1628 93.02325 534.88367 L 93.02325 395.34882 L 93.02325 395.34882 Q 93.02325 372.093 93.02325 255.81393 Q 93.02325 162.7907 69.76744 162.7907 L 23.255812 162.7907 L 23.255812 162.7907 Q 0.0 162.7907 0.0 139.53488 L 0.0 116.27906 L 23.255812 116.27906 L 23.255812 116.27906 L 46.511623 93.02325 L 69.76744 69.76744 L 69.76744 69.76744 L 93.02325 69.76744 L 93.02325 69.76744 L 93.02325 69.76744 L 139.53488 93.02325 Q 162.7907 93.02325 186.0465 116.27906 Q 186.0465 116.27906 209.3023 69.76744 Q 232.55812 -1.8189894E-12 232.55812 -1.8189894E-12 z" svg:height="6.5116277mm" draw:style-name="style-1673" svg:viewBox="0.0 0.0 232.55812 651.1628" svg:width="2.3255813mm" svg:x="110.69767mm" svg:y="159.30232mm"/>
          <draw:path svg:d="M 255.81393 46.511623 L 255.81393 46.511623 L 255.81393 46.511623 L 255.81393 69.76744 L 255.81393 93.02325 L 255.81393 93.02325 L 232.55812 116.27906 Q 209.3023 139.53488 232.55812 139.53488 Q 232.55812 139.53488 255.81393 162.7907 L 255.81393 162.7907 L 255.81393 186.0465 Q 255.81393 209.3023 255.81393 232.55812 L 255.81393 255.81393 L 232.55812 255.81393 L 209.3023 255.81393 L 209.3023 232.55812 L 209.3023 209.3023 L 209.3023 186.0465 Q 209.3023 186.0465 162.7907 186.0465 Q 139.53488 186.0465 93.02325 139.53488 L 46.511623 139.53488 L 23.255812 139.53488 L 0.0 139.53488 L 0.0 116.27906 Q 23.255812 93.02325 23.255812 46.511623 L 46.511623 0.0 L 69.76744 0.0 Q 116.27906 0.0 162.7907 23.255812 Q 232.55812 46.511623 255.81393 46.511623 z" svg:height="2.5581393mm" draw:style-name="style-1674" svg:viewBox="0.0 0.0 255.81393 255.81393" svg:width="2.5581393mm" svg:x="102.09302mm" svg:y="192.09302mm"/>
          <draw:path svg:d="M 418.6046 0.0 L 418.6046 23.255812 L 255.81393 488.37207 Q 116.27906 953.48834 93.02325 999.99994 L 69.76744 1046.5116 L 69.76744 1093.0232 Q 46.511623 1116.279 23.255812 1139.5348 L 23.255812 1139.5348 L 23.255812 1069.7673 L 23.255812 1023.25574 L 0.0 883.7209 L 0.0 767.44183 L 23.255812 767.44183 Q 23.255812 744.186 23.255812 697.6744 Q 23.255812 651.1628 69.76744 534.88367 Q 116.27906 418.6046 116.27906 348.8372 L 139.53488 279.06976 L 139.53488 279.06976 Q 139.53488 279.06976 162.7907 255.81393 L 162.7907 255.81393 L 186.0465 255.81393 Q 209.3023 232.55812 209.3023 232.55812 L 209.3023 232.55812 L 209.3023 232.55812 Q 209.3023 232.55812 255.81393 162.7907 L 302.32556 93.02325 L 302.32556 93.02325 L 302.32556 69.76744 L 348.8372 23.255812 Q 418.6046 -23.255812 418.6046 0.0 z" svg:height="11.395349mm" draw:style-name="style-1675" svg:viewBox="0.0 0.0 418.6046 1139.5348" svg:width="4.186046mm" svg:x="120.23255mm" svg:y="114.88371mm"/>
          <draw:path svg:d="M 162.7907 0.0 L 162.7907 0.0 L 209.3023 69.76744 Q 255.81393 139.53488 255.81393 162.7907 L 255.81393 186.0465 L 232.55812 186.0465 Q 209.3023 186.0465 209.3023 162.7907 Q 186.0465 139.53488 209.3023 255.81393 Q 209.3023 348.8372 186.0465 325.5814 Q 162.7907 325.5814 116.27906 232.55812 L 46.511623 162.7907 L 46.511623 139.53488 Q 23.255812 139.53488 23.255812 139.53488 L 23.255812 139.53488 L 0.0 93.02325 Q -23.255812 46.511623 0.0 23.255812 Q 23.255812 0.0 69.76744 0.0 Q 139.53488 46.511623 139.53488 23.255812 Q 162.7907 23.255812 162.7907 0.0 z" svg:height="3.2558138mm" draw:style-name="style-1676" svg:viewBox="0.0 0.0 255.81393 325.5814" svg:width="2.5581393mm" svg:x="45.348835mm" svg:y="33.023254mm"/>
          <draw:path svg:d="M 46.511623 0.0 L 46.511623 0.0 L 46.511623 0.0 Q 46.511623 0.0 69.76744 23.255812 L 69.76744 23.255812 L 69.76744 23.255812 Q 69.76744 46.511623 69.76744 46.511623 L 93.02325 46.511623 L 116.27906 46.511623 L 139.53488 46.511623 L 162.7907 46.511623 Q 209.3023 46.511623 232.55812 46.511623 L 255.81393 46.511623 L 255.81393 69.76744 L 255.81393 93.02325 L 255.81393 139.53488 Q 279.06976 186.0465 348.8372 232.55812 Q 418.6046 232.55812 441.86044 232.55812 Q 441.86044 232.55812 441.86044 209.3023 L 441.86044 209.3023 L 441.86044 209.3023 Q 465.11624 186.0465 488.37207 139.53488 L 511.62787 93.02325 L 511.62787 93.02325 Q 534.88367 93.02325 534.88367 93.02325 L 534.88367 93.02325 L 558.1395 116.27906 Q 581.3953 139.53488 581.3953 186.0465 L 581.3953 255.81393 L 534.88367 279.06976 Q 488.37207 302.32556 488.37207 372.093 Q 465.11624 418.6046 511.62787 418.6046 L 558.1395 418.6046 L 558.1395 441.86044 L 581.3953 441.86044 L 581.3953 441.86044 L 581.3953 465.11624 L 558.1395 465.11624 L 534.88367 465.11624 L 534.88367 488.37207 L 534.88367 488.37207 L 534.88367 488.37207 L 534.88367 488.37207 L 511.62787 488.37207 L 511.62787 511.62787 L 488.37207 511.62787 L 488.37207 511.62787 L 488.37207 488.37207 L 488.37207 488.37207 L 465.11624 488.37207 Q 465.11624 465.11624 372.093 465.11624 Q 279.06976 418.6046 255.81393 465.11624 Q 255.81393 488.37207 162.7907 465.11624 Q 93.02325 465.11624 93.02325 418.6046 Q 93.02325 348.8372 46.511623 325.5814 L 23.255812 325.5814 L 0.0 325.5814 L 0.0 325.5814 L 0.0 186.0465 L 0.0 69.76744 L 0.0 69.76744 L 23.255812 69.76744 L 23.255812 46.511623 Q 23.255812 0.0 46.511623 0.0 z" svg:height="5.1162786mm" draw:style-name="style-1677" svg:viewBox="0.0 0.0 581.3953 511.62787" svg:width="5.813953mm" svg:x="11.395349mm" svg:y="202.32558mm"/>
          <draw:path svg:d="M 46.511623 0.0 L 69.76744 0.0 L 93.02325 23.255812 Q 139.53488 69.76744 139.53488 46.511623 Q 139.53488 46.511623 162.7907 46.511623 L 162.7907 46.511623 L 162.7907 69.76744 Q 186.0465 69.76744 186.0465 93.02325 L 186.0465 116.27906 L 162.7907 116.27906 Q 139.53488 116.27906 93.02325 93.02325 L 46.511623 93.02325 L 46.511623 93.02325 Q 23.255812 69.76744 0.0 46.511623 Q 0.0 0.0 46.511623 0.0 z" svg:height="1.1627907mm" draw:style-name="style-1678" svg:viewBox="0.0 0.0 186.0465 116.27906" svg:width="1.860465mm" svg:x="111.6279mm" svg:y="177.90697mm"/>
          <draw:path svg:d="M 162.7907 232.55812 L 162.7907 232.55812 L 162.7907 232.55812 Q 162.7907 232.55812 139.53488 255.81393 Q 139.53488 279.06976 69.76744 279.06976 Q 23.255812 279.06976 23.255812 255.81393 L -1.8189894E-12 232.55812 L -1.8189894E-12 116.27906 Q -1.8189894E-12 0.0 46.511623 0.0 Q 69.76744 0.0 116.27906 93.02325 Q 116.27906 186.0465 139.53488 186.0465 Q 162.7907 209.3023 162.7907 232.55812 z" svg:height="2.7906976mm" draw:style-name="style-1679" svg:viewBox="0.0 0.0 162.7907 279.06976" svg:width="1.6279069mm" svg:x="116.51162mm" svg:y="60.465115mm"/>
          <draw:path svg:d="M 46.511623 46.511623 L 23.255812 0.0 L 46.511623 0.0 L 69.76744 0.0 L 69.76744 23.255812 Q 93.02325 46.511623 116.27906 46.511623 L 162.7907 46.511623 L 209.3023 46.511623 Q 255.81393 46.511623 279.06976 46.511623 L 302.32556 46.511623 L 279.06976 69.76744 Q 255.81393 93.02325 209.3023 116.27906 Q 162.7907 116.27906 162.7907 186.0465 L 162.7907 232.55812 L 162.7907 232.55812 Q 162.7907 232.55812 93.02325 232.55812 L 23.255812 209.3023 L 23.255812 209.3023 L 0.0 209.3023 L 0.0 186.0465 Q 23.255812 186.0465 46.511623 139.53488 Q 69.76744 116.27906 46.511623 46.511623 z" svg:height="2.3255813mm" draw:style-name="style-1680" svg:viewBox="0.0 0.0 302.32556 232.55812" svg:width="3.0232556mm" svg:x="20.232557mm" svg:y="204.65115mm"/>
          <draw:path svg:d="M 0.0 46.511623 L 0.0 0.0 L 23.255812 0.0 Q 46.511623 23.255812 69.76744 23.255812 L 93.02325 23.255812 L 162.7907 23.255812 Q 255.81393 23.255812 302.32556 46.511623 L 348.8372 46.511623 L 348.8372 69.76744 Q 348.8372 93.02325 372.093 116.27906 L 372.093 116.27906 L 232.55812 116.27906 Q 93.02325 116.27906 46.511623 93.02325 L 0.0 93.02325 L 0.0 46.511623 z" svg:height="1.1627907mm" draw:style-name="style-1681" svg:viewBox="0.0 0.0 372.093 116.27906" svg:width="3.72093mm" svg:x="98.372086mm" svg:y="228.13953mm"/>
          <draw:path svg:d="M 627.9069 69.76744 L 651.1628 69.76744 L 674.4186 93.02325 Q 697.6744 116.27906 697.6744 116.27906 L 720.9302 116.27906 L 720.9302 116.27906 Q 720.9302 116.27906 744.186 139.53488 L 744.186 139.53488 L 744.186 139.53488 Q 744.186 162.7907 744.186 162.7907 L 767.44183 162.7907 L 767.44183 162.7907 Q 767.44183 162.7907 790.69763 186.0465 L 790.69763 186.0465 L 813.9534 209.3023 Q 837.2092 255.81393 860.4651 255.81393 L 860.4651 255.81393 L 930.2325 348.8372 Q 1023.25574 441.86044 1023.25574 488.37207 Q 1023.25574 558.1395 1023.25574 674.4186 Q 976.74414 767.44183 976.74414 790.69763 L 976.74414 813.9534 L 999.99994 860.4651 L 1023.25574 883.7209 L 1023.25574 906.9767 L 1023.25574 953.48834 L 1023.25574 953.48834 Q 1023.25574 953.48834 999.99994 999.99994 Q 976.74414 1046.5116 930.2325 1069.7673 Q 883.7209 1093.0232 860.4651 1046.5116 L 837.2092 1023.25574 L 837.2092 999.99994 Q 837.2092 976.74414 790.69763 953.48834 L 767.44183 906.9767 L 767.44183 906.9767 L 744.186 906.9767 L 744.186 906.9767 L 744.186 906.9767 L 744.186 883.7209 L 744.186 883.7209 L 720.9302 883.7209 L 720.9302 906.9767 L 720.9302 906.9767 L 697.6744 906.9767 L 697.6744 906.9767 L 697.6744 906.9767 L 697.6744 930.2325 L 697.6744 930.2325 L 651.1628 999.99994 Q 604.6511 1069.7673 581.3953 1093.0232 Q 558.1395 1116.279 534.88367 1162.7906 L 511.62787 1209.3022 L 511.62787 1232.5581 L 511.62787 1255.8138 L 511.62787 1302.3256 Q 511.62787 1348.8372 511.62787 1372.0929 L 511.62787 1418.6046 L 511.62787 1418.6046 L 511.62787 1441.8604 L 511.62787 1441.8604 L 511.62787 1441.8604 L 488.37207 1465.1162 L 488.37207 1465.1162 L 488.37207 1465.1162 L 465.11624 1465.1162 L 465.11624 1465.1162 L 465.11624 1465.1162 L 465.11624 1488.372 L 465.11624 1488.372 L 441.86044 1488.372 L 441.86044 1511.6278 L 418.6046 1511.6278 L 418.6046 1511.6278 L 395.34882 1488.372 L 372.093 1488.372 L 372.093 1465.1162 L 372.093 1441.8604 L 348.8372 1302.3256 L 325.5814 1162.7906 L 325.5814 1162.7906 Q 325.5814 1186.0464 325.5814 1186.0464 L 302.32556 1186.0464 L 302.32556 1093.0232 Q 302.32556 1023.25574 279.06976 1023.25574 Q 232.55812 999.99994 232.55812 976.74414 Q 232.55812 953.48834 255.81393 930.2325 Q 279.06976 906.9767 232.55812 906.9767 L 186.0465 883.7209 L 186.0465 860.4651 Q 186.0465 860.4651 162.7907 860.4651 L 162.7907 860.4651 L 162.7907 837.2092 Q 139.53488 813.9534 139.53488 813.9534 Q 139.53488 813.9534 69.76744 813.9534 L 0.0 837.2092 L 0.0 813.9534 L 0.0 790.69763 L 0.0 790.69763 L 23.255812 767.44183 L 23.255812 767.44183 L 23.255812 767.44183 L 23.255812 767.44183 L 0.0 744.186 L 0.0 744.186 L 0.0 720.9302 L 0.0 720.9302 L 0.0 720.9302 L 23.255812 720.9302 L 23.255812 720.9302 L 23.255812 697.6744 L 46.511623 697.6744 L 46.511623 651.1628 Q 46.511623 604.6511 139.53488 581.3953 L 209.3023 534.88367 L 209.3023 534.88367 L 209.3023 534.88367 L 232.55812 534.88367 L 279.06976 534.88367 L 279.06976 511.62787 L 279.06976 511.62787 L 255.81393 511.62787 L 255.81393 488.37207 L 232.55812 488.37207 L 209.3023 488.37207 L 209.3023 465.11624 Q 186.0465 465.11624 186.0465 465.11624 Q 186.0465 441.86044 93.02325 418.6046 L 23.255812 395.34882 L 23.255812 372.093 L 23.255812 348.8372 L 23.255812 348.8372 L 46.511623 325.5814 L 186.0465 139.53488 Q 348.8372 -23.255812 465.11624 -1.8189894E-12 Q 558.1395 23.255812 581.3953 46.511623 Q 604.6511 69.76744 627.9069 69.76744 z" svg:height="15.116279mm" draw:style-name="style-1682" svg:viewBox="0.0 0.0 1023.25574 1511.6278" svg:width="10.232557mm" svg:x="129.30232mm" svg:y="161.16278mm"/>
          <draw:path svg:d="M 441.86044 0.0 L 465.11624 0.0 L 465.11624 720.9302 L 465.11624 1441.8604 L 465.11624 1720.9302 Q 488.37207 1976.744 488.37207 2069.7673 L 488.37207 2162.7905 L 488.37207 2744.1858 Q 488.37207 3325.5813 488.37207 3674.4185 L 488.37207 4046.5115 L 488.37207 4046.5115 Q 488.37207 4046.5115 465.11624 4139.5347 L 465.11624 4255.8135 L 581.3953 4255.8135 L 674.4186 4255.8135 L 627.9069 4279.0693 Q 581.3953 4279.0693 372.093 4302.325 L 162.7907 4302.325 L 162.7907 4302.325 L 139.53488 4302.325 L 139.53488 4279.0693 L 162.7907 4279.0693 L 162.7907 4279.0693 L 162.7907 4279.0693 L 69.76744 4255.8135 L 0.0 4255.8135 L 0.0 4255.8135 L 0.0 4232.558 L 23.255812 4232.558 L 69.76744 4232.558 L 69.76744 4209.3022 L 69.76744 4209.3022 L 46.511623 4209.3022 L 46.511623 4186.0464 L 23.255812 4186.0464 L 0.0 4186.0464 L 0.0 4139.5347 Q 23.255812 4093.023 23.255812 3930.2324 Q 23.255812 3767.4417 69.76744 3069.7673 Q 69.76744 2395.3486 116.27906 1418.6046 L 116.27906 441.86044 L 139.53488 418.6046 L 139.53488 395.34882 L 139.53488 395.34882 L 162.7907 395.34882 L 162.7907 395.34882 L 162.7907 418.6046 L 162.7907 418.6046 L 162.7907 418.6046 L 186.0465 465.11624 L 209.3023 534.88367 L 209.3023 534.88367 L 209.3023 558.1395 L 209.3023 558.1395 L 209.3023 558.1395 L 232.55812 465.11624 Q 255.81393 372.093 279.06976 232.55812 L 302.32556 93.02325 L 325.5814 69.76744 Q 348.8372 46.511623 348.8372 69.76744 Q 372.093 93.02325 395.34882 46.511623 Q 395.34882 0.0 441.86044 0.0 z" svg:height="43.023254mm" draw:style-name="style-1683" svg:viewBox="0.0 0.0 674.4186 4302.325" svg:width="6.7441854mm" svg:x="4.4186044mm" svg:y="64.65116mm"/>
          <draw:path svg:d="M 23.255812 0.0 L 23.255812 0.0 L 93.02325 0.0 L 162.7907 0.0 L 232.55812 46.511623 Q 325.5814 69.76744 325.5814 93.02325 L 325.5814 93.02325 L 325.5814 116.27906 Q 302.32556 139.53488 279.06976 139.53488 L 279.06976 139.53488 L 255.81393 139.53488 L 232.55812 139.53488 L 232.55812 139.53488 Q 209.3023 139.53488 186.0465 116.27906 Q 139.53488 69.76744 69.76744 46.511623 L 0.0 23.255812 L 0.0 23.255812 Q 23.255812 0.0 23.255812 0.0 z" svg:height="1.3953488mm" draw:style-name="style-1684" svg:viewBox="0.0 0.0 325.5814 139.53488" svg:width="3.2558138mm" svg:x="29.302324mm" svg:y="267.44183mm"/>
          <draw:path svg:d="M 116.27906 0.0 L 186.0465 0.0 L 186.0465 0.0 L 209.3023 0.0 L 209.3023 23.255812 L 209.3023 46.511623 L 232.55812 69.76744 L 255.81393 93.02325 L 255.81393 93.02325 L 255.81393 116.27906 L 255.81393 116.27906 Q 255.81393 139.53488 255.81393 139.53488 L 279.06976 139.53488 L 279.06976 162.7907 Q 279.06976 186.0465 232.55812 186.0465 Q 209.3023 209.3023 186.0465 255.81393 Q 162.7907 302.32556 162.7907 302.32556 L 162.7907 302.32556 L 162.7907 418.6046 Q 162.7907 511.62787 139.53488 511.62787 L 139.53488 511.62787 L 116.27906 534.88367 L 93.02325 534.88367 L 93.02325 558.1395 L 69.76744 581.3953 L 69.76744 581.3953 L 69.76744 581.3953 L 69.76744 534.88367 L 69.76744 488.37207 L 46.511623 488.37207 L 46.511623 511.62787 L 23.255812 511.62787 L -1.8189894E-12 511.62787 L -1.8189894E-12 511.62787 L 23.255812 488.37207 L 23.255812 418.6046 Q 23.255812 372.093 23.255812 279.06976 Q 23.255812 186.0465 46.511623 93.02325 Q 69.76744 0.0 116.27906 0.0 z" svg:height="5.813953mm" draw:style-name="style-1685" svg:viewBox="0.0 0.0 279.06976 581.3953" svg:width="2.7906976mm" svg:x="82.09302mm" svg:y="96.27907mm"/>
          <draw:path svg:d="M 93.02325 0.0 L 186.0465 0.0 L 1046.5116 0.0 L 1906.9767 0.0 L 1883.7208 0.0 Q 1860.465 23.255812 1883.7208 93.02325 Q 1883.7208 139.53488 1837.2092 139.53488 Q 1790.6976 116.27906 1790.6976 162.7907 Q 1767.4418 209.3023 1697.6743 209.3023 Q 1651.1627 209.3023 1651.1627 255.81393 Q 1651.1627 279.06976 1651.1627 348.8372 Q 1651.1627 395.34882 1604.6511 418.6046 Q 1558.1394 418.6046 1558.1394 395.34882 Q 1558.1394 372.093 1534.8837 372.093 Q 1511.6278 372.093 1511.6278 395.34882 Q 1534.8837 418.6046 1511.6278 441.86044 Q 1488.372 441.86044 1465.1162 511.62787 Q 1441.8604 558.1395 1418.6046 558.1395 Q 1395.3488 558.1395 1395.3488 581.3953 Q 1372.0929 604.6511 1372.0929 581.3953 Q 1348.8372 558.1395 1325.5813 627.9069 Q 1279.0697 674.4186 1279.0697 767.44183 Q 1279.0697 860.4651 1255.8138 883.7209 Q 1232.5581 930.2325 1186.0464 930.2325 Q 1162.7906 953.48834 1139.5348 930.2325 Q 1139.5348 930.2325 1139.5348 976.74414 Q 1116.279 1023.25574 1093.0232 999.99994 Q 1069.7673 999.99994 1069.7673 1046.5116 Q 1069.7673 1069.7673 999.99994 1093.0232 Q 953.48834 1093.0232 953.48834 1116.279 Q 953.48834 1139.5348 930.2325 1139.5348 Q 906.9767 1162.7906 906.9767 1162.7906 L 906.9767 1162.7906 L 883.7209 1162.7906 L 883.7209 1162.7906 L 860.4651 1186.0464 L 860.4651 1186.0464 L 860.4651 1186.0464 Q 860.4651 1162.7906 813.9534 1162.7906 Q 767.44183 1116.279 720.9302 1139.5348 Q 674.4186 1162.7906 674.4186 1116.279 Q 674.4186 1093.0232 651.1628 1093.0232 Q 627.9069 1116.279 604.6511 1186.0464 Q 581.3953 1255.8138 534.88367 1279.0697 Q 511.62787 1302.3256 418.6046 1232.5581 Q 325.5814 1186.0464 348.8372 1209.3022 Q 348.8372 1255.8138 302.32556 1255.8138 Q 232.55812 1255.8138 255.81393 1232.5581 Q 255.81393 1209.3022 209.3023 1209.3022 Q 186.0465 1209.3022 162.7907 1232.5581 Q 162.7907 1255.8138 116.27906 1255.8138 Q 69.76744 1255.8138 46.511623 1209.3022 L 23.255812 1186.0464 L 23.255812 1186.0464 L 23.255812 1162.7906 L 23.255812 1162.7906 L 23.255812 1162.7906 L 0.0 1162.7906 L 0.0 1162.7906 L 0.0 1069.7673 Q -23.255812 953.48834 0.0 465.11624 Q 0.0 0.0 93.02325 0.0 z" svg:height="12.790697mm" draw:style-name="style-1686" svg:viewBox="0.0 0.0 1906.9767 1279.0697" svg:width="19.069767mm" svg:x="11.395349mm" svg:y="213.02324mm"/>
          <draw:path svg:d="M 1767.4418 69.76744 L 1790.6976 69.76744 L 1790.6976 93.02325 Q 1813.9534 93.02325 1813.9534 93.02325 L 1813.9534 116.27906 L 1767.4418 116.27906 L 1744.1859 139.53488 L 1744.1859 139.53488 L 1767.4418 139.53488 L 1767.4418 139.53488 L 1767.4418 139.53488 L 2046.5115 162.7907 Q 2348.8372 162.7907 2372.0928 116.27906 Q 2372.0928 93.02325 2395.3486 116.27906 Q 2418.6045 139.53488 2511.6277 162.7907 L 2604.6511 162.7907 L 2720.9302 162.7907 Q 2837.2092 186.0465 2860.4648 162.7907 L 2883.7207 162.7907 L 2953.4883 139.53488 Q 3023.2556 116.27906 3023.2556 139.53488 Q 3023.2556 162.7907 3069.7673 162.7907 L 3116.2788 162.7907 L 3116.2788 162.7907 L 3116.2788 186.0465 L 3186.0464 186.0465 L 3255.8137 186.0465 L 3302.3254 186.0465 Q 3325.5813 186.0465 3348.837 186.0465 Q 3348.837 162.7907 3372.0928 139.53488 Q 3395.3486 93.02325 3418.6045 93.02325 L 3465.116 116.27906 L 3465.116 116.27906 Q 3465.116 139.53488 3488.3718 139.53488 L 3488.3718 139.53488 L 3488.3718 139.53488 L 3488.3718 139.53488 L 3488.3718 162.7907 L 3488.3718 162.7907 L 3511.6277 162.7907 L 3511.6277 186.0465 L 3511.6277 186.0465 L 3534.8835 186.0465 L 3534.8835 186.0465 L 3534.8835 186.0465 L 3558.1394 209.3023 L 3581.3953 232.55812 L 3581.3953 232.55812 L 3581.3953 232.55812 L 3604.651 279.06976 L 3604.651 302.32556 L 3720.93 325.5814 Q 3837.209 325.5814 3860.4648 325.5814 Q 3906.9766 279.06976 3953.488 279.06976 L 3976.744 279.06976 L 3976.744 325.5814 L 3976.744 348.8372 L 4023.2556 372.093 Q 4093.023 372.093 4116.279 372.093 Q 4162.7905 372.093 4162.7905 441.86044 Q 4186.0464 488.37207 4186.0464 558.1395 L 4186.0464 604.6511 L 4186.0464 604.6511 L 4186.0464 604.6511 L 4232.558 581.3953 Q 4279.0693 558.1395 4279.0693 558.1395 L 4302.325 558.1395 L 4325.581 581.3953 Q 4325.581 604.6511 4325.581 604.6511 Q 4325.581 604.6511 4325.581 627.9069 L 4348.837 627.9069 L 4348.837 627.9069 L 4348.837 651.1628 L 4372.093 651.1628 L 4372.093 651.1628 L 4395.3486 627.9069 L 4418.6045 627.9069 L 4418.6045 651.1628 L 4418.6045 674.4186 L 4395.3486 674.4186 L 4395.3486 697.6744 L 4395.3486 697.6744 L 4372.093 697.6744 L 4372.093 697.6744 L 4372.093 697.6744 L 4372.093 720.9302 L 4372.093 720.9302 L 4348.837 720.9302 L 4348.837 744.186 L 4348.837 744.186 L 4325.581 744.186 L 4325.581 720.9302 Q 4302.325 697.6744 4279.0693 767.44183 Q 4279.0693 813.9534 4232.558 813.9534 Q 4186.0464 837.2092 4186.0464 837.2092 L 4186.0464 837.2092 L 4162.7905 837.2092 L 4162.7905 837.2092 L 4162.7905 860.4651 L 4139.5347 860.4651 L 4139.5347 860.4651 L 4139.5347 883.7209 L 4139.5347 883.7209 L 4139.5347 883.7209 L 4116.279 883.7209 L 4116.279 883.7209 L 4093.023 906.9767 L 4069.7673 930.2325 L 4069.7673 930.2325 Q 4093.023 930.2325 4093.023 976.74414 L 4093.023 999.99994 L 4116.279 1023.25574 L 4116.279 1023.25574 L 2279.0696 1023.25574 L 418.6046 1023.25574 L 209.3023 1023.25574 L 0.0 1023.25574 L 0.0 1023.25574 L 0.0 999.99994 L 23.255812 999.99994 L 23.255812 976.74414 L 69.76744 976.74414 L 116.27906 976.74414 L 116.27906 953.48834 L 139.53488 953.48834 L 139.53488 953.48834 L 139.53488 930.2325 L 186.0465 930.2325 Q 209.3023 930.2325 209.3023 906.9767 Q 209.3023 883.7209 255.81393 883.7209 Q 302.32556 883.7209 302.32556 883.7209 Q 302.32556 837.2092 302.32556 813.9534 Q 302.32556 767.44183 325.5814 767.44183 Q 372.093 767.44183 372.093 720.9302 Q 372.093 674.4186 372.093 627.9069 Q 372.093 604.6511 372.093 511.62787 Q 372.093 441.86044 348.8372 418.6046 Q 325.5814 418.6046 372.093 348.8372 L 395.34882 279.06976 L 418.6046 279.06976 Q 441.86044 279.06976 441.86044 255.81393 L 441.86044 255.81393 L 534.88367 255.81393 L 627.9069 255.81393 L 651.1628 255.81393 Q 674.4186 232.55812 674.4186 232.55812 L 674.4186 232.55812 L 697.6744 232.55812 Q 720.9302 232.55812 744.186 209.3023 Q 767.44183 186.0465 790.69763 162.7907 Q 790.69763 116.27906 837.2092 139.53488 L 860.4651 139.53488 L 860.4651 139.53488 L 860.4651 139.53488 L 930.2325 162.7907 L 976.74414 186.0465 L 1325.5813 162.7907 Q 1674.4185 162.7907 1674.4185 93.02325 Q 1674.4185 0.0 1697.6743 0.0 Q 1720.9302 23.255812 1744.1859 46.511623 Q 1744.1859 69.76744 1767.4418 69.76744 z" svg:height="10.232557mm" draw:style-name="style-1687" svg:viewBox="0.0 0.0 4418.6045 1023.25574" svg:width="44.186043mm" svg:x="70.69767mm" svg:y="295.34882mm"/>
          <draw:path svg:d="M 302.32556 0.0 L 372.093 0.0 L 488.37207 23.255812 Q 581.3953 46.511623 581.3953 46.511623 Q 604.6511 46.511623 627.9069 69.76744 L 627.9069 69.76744 L 627.9069 69.76744 Q 627.9069 93.02325 627.9069 93.02325 L 651.1628 93.02325 L 651.1628 232.55812 L 674.4186 372.093 L 674.4186 372.093 L 674.4186 395.34882 L 674.4186 465.11624 Q 674.4186 534.88367 697.6744 534.88367 Q 720.9302 534.88367 720.9302 604.6511 L 720.9302 674.4186 L 744.186 976.74414 Q 767.44183 1279.0697 813.9534 1441.8604 Q 860.4651 1627.9069 860.4651 1627.9069 Q 883.7209 1627.9069 906.9767 1651.1627 L 953.48834 1651.1627 L 953.48834 1651.1627 L 953.48834 1674.4185 L 976.74414 1674.4185 L 999.99994 1674.4185 L 999.99994 1697.6743 L 999.99994 1697.6743 L 976.74414 1697.6743 L 976.74414 1720.9302 L 976.74414 1720.9302 L 999.99994 1720.9302 L 999.99994 1720.9302 L 999.99994 1720.9302 L 953.48834 1744.1859 L 883.7209 1767.4418 L 906.9767 1767.4418 L 953.48834 1767.4418 L 953.48834 1790.6976 L 953.48834 1790.6976 L 906.9767 1790.6976 Q 860.4651 1813.9534 790.69763 1813.9534 Q 720.9302 1813.9534 720.9302 1837.2092 Q 720.9302 1860.465 627.9069 1837.2092 L 534.88367 1813.9534 L 488.37207 1813.9534 L 465.11624 1813.9534 L 395.34882 1813.9534 Q 348.8372 1813.9534 255.81393 1790.6976 L 162.7907 1767.4418 L 69.76744 1767.4418 L -9.094947E-13 1767.4418 L -9.094947E-13 1744.1859 L -9.094947E-13 1744.1859 L 93.02325 1744.1859 Q 186.0465 1720.9302 209.3023 1720.9302 Q 232.55812 1720.9302 209.3023 1697.6743 L 162.7907 1674.4185 L 162.7907 1674.4185 Q 186.0465 1674.4185 255.81393 1627.9069 Q 302.32556 1581.3953 302.32556 1441.8604 Q 302.32556 1279.0697 279.06976 1279.0697 Q 255.81393 1279.0697 232.55812 1232.5581 Q 209.3023 1186.0464 162.7907 1023.25574 Q 116.27906 837.2092 93.02325 813.9534 L 69.76744 790.69763 L 69.76744 767.44183 Q 69.76744 744.186 46.511623 744.186 L 46.511623 744.186 L 46.511623 744.186 Q 23.255812 720.9302 23.255812 697.6744 L -9.094947E-13 651.1628 L -9.094947E-13 581.3953 L 23.255812 511.62787 L 23.255812 488.37207 L 23.255812 465.11624 L 46.511623 465.11624 L 46.511623 465.11624 L 46.511623 441.86044 L 23.255812 441.86044 L 23.255812 441.86044 L 23.255812 418.6046 L 69.76744 418.6046 L 139.53488 418.6046 L 162.7907 395.34882 L 186.0465 395.34882 L 209.3023 418.6046 Q 209.3023 465.11624 232.55812 511.62787 L 255.81393 534.88367 L 255.81393 534.88367 L 255.81393 558.1395 L 255.81393 558.1395 L 255.81393 558.1395 L 279.06976 581.3953 L 302.32556 604.6511 L 302.32556 558.1395 L 302.32556 534.88367 L 302.32556 418.6046 Q 302.32556 325.5814 279.06976 325.5814 Q 255.81393 302.32556 255.81393 279.06976 Q 255.81393 255.81393 209.3023 255.81393 Q 186.0465 255.81393 186.0465 232.55812 L 186.0465 209.3023 L 186.0465 209.3023 Q 186.0465 186.0465 209.3023 186.0465 Q 232.55812 186.0465 255.81393 93.02325 Q 255.81393 23.255812 302.32556 0.0 z" svg:height="18.372091mm" draw:style-name="style-1688" svg:viewBox="0.0 0.0 999.99994 1837.2092" svg:width="9.999999mm" svg:x="66.27907mm" svg:y="194.88371mm"/>
          <draw:path svg:d="M 69.76744 23.255812 L 46.511623 -3.6379788E-12 L 69.76744 -3.6379788E-12 Q 93.02325 23.255812 162.7907 23.255812 L 209.3023 23.255812 L 209.3023 23.255812 L 209.3023 23.255812 L 232.55812 46.511623 L 255.81393 69.76744 L 302.32556 69.76744 L 372.093 69.76744 L 372.093 69.76744 Q 372.093 69.76744 325.5814 93.02325 L 302.32556 93.02325 L 279.06976 93.02325 Q 279.06976 116.27906 232.55812 116.27906 L 186.0465 116.27906 L 93.02325 116.27906 Q 0.0 116.27906 0.0 93.02325 L 0.0 93.02325 L 23.255812 93.02325 Q 69.76744 69.76744 69.76744 69.76744 Q 69.76744 69.76744 69.76744 23.255812 z" svg:height="1.1627907mm" draw:style-name="style-1689" svg:viewBox="0.0 0.0 372.093 116.27906" svg:width="3.72093mm" svg:x="106.27906mm" svg:y="208.60464mm"/>
          <draw:path svg:d="M 0.0 604.6511 L 0.0 0.0 L 139.53488 23.255812 Q 279.06976 23.255812 302.32556 441.86044 Q 325.5814 837.2092 325.5814 883.7209 L 325.5814 930.2325 L 325.5814 1046.5116 L 325.5814 1139.5348 L 325.5814 1186.0464 Q 325.5814 1232.5581 186.0465 1232.5581 L 23.255812 1232.5581 L 23.255812 1209.3022 L 0.0 1209.3022 L 0.0 604.6511 z" svg:height="12.325581mm" draw:style-name="style-1690" svg:viewBox="0.0 0.0 325.5814 1232.5581" svg:width="3.2558138mm" svg:x="116.27906mm" svg:y="37.906975mm"/>
          <draw:path svg:d="M 116.27906 0.0 L 116.27906 0.0 L 116.27906 0.0 Q 116.27906 0.0 116.27906 23.255812 L 139.53488 23.255812 L 232.55812 186.0465 Q 302.32556 348.8372 325.5814 372.093 L 325.5814 372.093 L 302.32556 372.093 L 302.32556 372.093 L 279.06976 372.093 Q 255.81393 372.093 232.55812 418.6046 Q 232.55812 465.11624 209.3023 465.11624 L 186.0465 465.11624 L 186.0465 465.11624 Q 162.7907 441.86044 162.7907 441.86044 L 162.7907 441.86044 L 162.7907 418.6046 L 162.7907 395.34882 L 162.7907 372.093 Q 162.7907 372.093 139.53488 372.093 L 139.53488 372.093 L 139.53488 372.093 Q 116.27906 348.8372 116.27906 348.8372 L 116.27906 348.8372 L 116.27906 325.5814 Q 116.27906 302.32556 46.511623 186.0465 L 1.8189894E-12 69.76744 L 1.8189894E-12 46.511623 L 1.8189894E-12 46.511623 L 46.511623 23.255812 Q 116.27906 0.0 116.27906 0.0 z" svg:height="4.6511626mm" draw:style-name="style-1691" svg:viewBox="0.0 0.0 325.5814 465.11624" svg:width="3.2558138mm" svg:x="137.44185mm" svg:y="206.0465mm"/>
          <draw:path svg:d="M 69.76744 3.6379788E-12 L 93.02325 3.6379788E-12 L 93.02325 3.6379788E-12 Q 93.02325 3.6379788E-12 186.0465 23.255812 L 302.32556 23.255812 L 302.32556 46.511623 L 302.32556 93.02325 L 302.32556 93.02325 Q 279.06976 93.02325 279.06976 93.02325 L 279.06976 116.27906 L 186.0465 116.27906 Q 116.27906 93.02325 46.511623 93.02325 Q 0.0 93.02325 0.0 69.76744 L 0.0 46.511623 L 0.0 46.511623 L 0.0 23.255812 L 46.511623 23.255812 Q 69.76744 3.6379788E-12 69.76744 3.6379788E-12 z" svg:height="1.1627907mm" draw:style-name="style-1692" svg:viewBox="0.0 0.0 302.32556 116.27906" svg:width="3.0232556mm" svg:x="92.09302mm" svg:y="248.83719mm"/>
          <draw:path svg:d="M 232.55812 46.511623 L 232.55812 0.0 L 279.06976 93.02325 Q 325.5814 186.0465 279.06976 232.55812 Q 209.3023 255.81393 232.55812 465.11624 Q 232.55812 674.4186 302.32556 720.9302 Q 395.34882 767.44183 395.34882 837.2092 Q 441.86044 930.2325 441.86044 930.2325 L 441.86044 953.48834 L 441.86044 953.48834 Q 441.86044 953.48834 441.86044 976.74414 Q 441.86044 976.74414 418.6046 999.99994 Q 395.34882 1023.25574 325.5814 1046.5116 Q 255.81393 1069.7673 232.55812 1023.25574 L 209.3023 999.99994 L 186.0465 976.74414 L 162.7907 953.48834 L 162.7907 930.2325 Q 162.7907 883.7209 162.7907 790.69763 Q 162.7907 720.9302 69.76744 465.11624 L 23.255812 232.55812 L -1.8189894E-12 186.0465 L -1.8189894E-12 139.53488 L -1.8189894E-12 139.53488 L 23.255812 139.53488 L 23.255812 139.53488 Q 23.255812 162.7907 46.511623 186.0465 L 69.76744 209.3023 L 69.76744 209.3023 L 69.76744 232.55812 L 69.76744 232.55812 L 93.02325 232.55812 L 93.02325 209.3023 L 116.27906 209.3023 L 116.27906 186.0465 L 116.27906 139.53488 L 139.53488 139.53488 L 139.53488 139.53488 L 139.53488 116.27906 L 162.7907 116.27906 L 162.7907 116.27906 Q 162.7907 93.02325 209.3023 93.02325 Q 232.55812 69.76744 232.55812 46.511623 z" svg:height="10.465116mm" draw:style-name="style-1693" svg:viewBox="0.0 0.0 441.86044 1046.5116" svg:width="4.4186044mm" svg:x="82.09302mm" svg:y="199.99998mm"/>
          <draw:path svg:d="M 209.3023 0.0 L 209.3023 0.0 L 209.3023 0.0 Q 232.55812 0.0 232.55812 23.255812 L 232.55812 23.255812 L 232.55812 46.511623 Q 232.55812 69.76744 255.81393 116.27906 L 255.81393 139.53488 L 232.55812 139.53488 Q 209.3023 116.27906 139.53488 139.53488 L 46.511623 162.7907 L 46.511623 162.7907 Q 23.255812 162.7907 1.8189894E-12 139.53488 L 1.8189894E-12 116.27906 L 1.8189894E-12 116.27906 L 1.8189894E-12 93.02325 L 1.8189894E-12 69.76744 L 1.8189894E-12 69.76744 L 1.8189894E-12 93.02325 Q 23.255812 116.27906 93.02325 69.76744 Q 186.0465 46.511623 186.0465 23.255812 Q 186.0465 0.0 209.3023 0.0 z" svg:height="1.6279069mm" draw:style-name="style-1694" svg:viewBox="0.0 0.0 255.81393 162.7907" svg:width="2.5581393mm" svg:x="137.20929mm" svg:y="201.16278mm"/>
          <draw:path svg:d="M 0.0 46.511623 L 0.0 0.0 L 116.27906 0.0 Q 209.3023 0.0 255.81393 23.255812 L 302.32556 46.511623 L 325.5814 46.511623 L 348.8372 46.511623 L 348.8372 23.255812 L 348.8372 23.255812 L 372.093 46.511623 L 372.093 93.02325 L 302.32556 93.02325 L 255.81393 93.02325 L 302.32556 116.27906 L 325.5814 116.27906 L 325.5814 139.53488 L 325.5814 162.7907 L 302.32556 162.7907 Q 279.06976 139.53488 162.7907 139.53488 L 23.255812 116.27906 L 23.255812 93.02325 Q 23.255812 93.02325 0.0 46.511623 z" svg:height="1.6279069mm" draw:style-name="style-1695" svg:viewBox="0.0 0.0 372.093 162.7907" svg:width="3.72093mm" svg:x="71.39535mm" svg:y="265.5814mm"/>
          <draw:path svg:d="M 0.0 46.511623 L 0.0 0.0 L 0.0 0.0 L 23.255812 0.0 L 23.255812 23.255812 Q 23.255812 46.511623 46.511623 46.511623 L 69.76744 46.511623 L 69.76744 93.02325 Q 69.76744 116.27906 139.53488 93.02325 Q 232.55812 93.02325 209.3023 69.76744 L 209.3023 46.511623 L 232.55812 46.511623 Q 255.81393 46.511623 255.81393 69.76744 L 255.81393 69.76744 L 255.81393 93.02325 Q 279.06976 139.53488 255.81393 186.0465 L 255.81393 232.55812 L 232.55812 232.55812 Q 209.3023 232.55812 186.0465 255.81393 L 186.0465 279.06976 L 186.0465 279.06976 Q 162.7907 279.06976 162.7907 302.32556 L 162.7907 302.32556 L 139.53488 302.32556 Q 116.27906 302.32556 116.27906 279.06976 Q 93.02325 232.55812 93.02325 255.81393 L 93.02325 279.06976 L 69.76744 255.81393 L 46.511623 232.55812 L 46.511623 232.55812 L 46.511623 232.55812 L 46.511623 232.55812 L 46.511623 209.3023 L 23.255812 139.53488 Q 0.0 69.76744 0.0 46.511623 z" svg:height="3.0232556mm" draw:style-name="style-1696" svg:viewBox="0.0 0.0 255.81393 302.32556" svg:width="2.5581393mm" svg:x="111.6279mm" svg:y="87.44186mm"/>
          <draw:path svg:d="M 930.2325 0.0 L 953.48834 0.0 L 1093.0232 0.0 Q 1232.5581 0.0 1279.0697 93.02325 Q 1325.5813 209.3023 1325.5813 209.3023 L 1325.5813 209.3023 L 1325.5813 232.55812 L 1325.5813 279.06976 L 1325.5813 279.06976 Q 1325.5813 279.06976 1302.3256 302.32556 L 1302.3256 325.5814 L 1302.3256 372.093 Q 1279.0697 418.6046 1209.3022 418.6046 L 1139.5348 441.86044 L 1116.279 395.34882 Q 1093.0232 372.093 1046.5116 348.8372 Q 999.99994 348.8372 999.99994 441.86044 Q 999.99994 534.88367 1023.25574 558.1395 L 1023.25574 604.6511 L 999.99994 604.6511 Q 976.74414 604.6511 953.48834 581.3953 Q 953.48834 558.1395 953.48834 581.3953 Q 930.2325 604.6511 883.7209 604.6511 L 837.2092 604.6511 L 837.2092 604.6511 Q 813.9534 581.3953 813.9534 581.3953 L 813.9534 581.3953 L 813.9534 558.1395 Q 813.9534 558.1395 790.69763 558.1395 L 790.69763 558.1395 L 790.69763 534.88367 Q 767.44183 511.62787 767.44183 465.11624 Q 744.186 441.86044 720.9302 418.6046 Q 674.4186 418.6046 674.4186 418.6046 Q 627.9069 418.6046 651.1628 488.37207 L 674.4186 558.1395 L 697.6744 604.6511 Q 720.9302 627.9069 744.186 651.1628 L 744.186 651.1628 L 744.186 651.1628 Q 767.44183 651.1628 767.44183 651.1628 L 767.44183 674.4186 L 767.44183 674.4186 Q 767.44183 674.4186 790.69763 674.4186 L 790.69763 697.6744 L 860.4651 744.186 Q 953.48834 790.69763 953.48834 813.9534 L 976.74414 813.9534 L 999.99994 813.9534 L 999.99994 813.9534 L 999.99994 837.2092 Q 1023.25574 883.7209 1046.5116 883.7209 L 1046.5116 883.7209 L 1046.5116 883.7209 Q 1046.5116 883.7209 1046.5116 906.9767 Q 1046.5116 906.9767 976.74414 906.9767 L 883.7209 906.9767 L 883.7209 883.7209 Q 860.4651 883.7209 860.4651 883.7209 L 860.4651 883.7209 L 860.4651 883.7209 L 860.4651 860.4651 L 860.4651 837.2092 Q 860.4651 837.2092 837.2092 837.2092 L 837.2092 837.2092 L 837.2092 837.2092 Q 813.9534 813.9534 813.9534 813.9534 L 813.9534 813.9534 L 813.9534 790.69763 Q 813.9534 767.44183 790.69763 767.44183 Q 767.44183 767.44183 767.44183 744.186 Q 767.44183 720.9302 697.6744 697.6744 Q 651.1628 651.1628 651.1628 627.9069 L 651.1628 604.6511 L 627.9069 604.6511 L 604.6511 604.6511 L 604.6511 581.3953 L 581.3953 581.3953 L 581.3953 581.3953 L 581.3953 558.1395 L 581.3953 558.1395 L 581.3953 558.1395 L 558.1395 558.1395 L 558.1395 558.1395 L 534.88367 534.88367 L 511.62787 511.62787 L 511.62787 511.62787 L 488.37207 511.62787 L 488.37207 511.62787 L 488.37207 511.62787 L 488.37207 488.37207 L 488.37207 488.37207 L 488.37207 511.62787 L 488.37207 558.1395 L 488.37207 558.1395 L 488.37207 558.1395 L 488.37207 581.3953 L 488.37207 581.3953 L 511.62787 581.3953 L 511.62787 604.6511 L 511.62787 604.6511 L 534.88367 604.6511 L 534.88367 627.9069 L 534.88367 651.1628 L 558.1395 651.1628 L 558.1395 651.1628 L 558.1395 674.4186 L 581.3953 674.4186 L 581.3953 674.4186 L 581.3953 697.6744 L 581.3953 697.6744 L 581.3953 697.6744 L 581.3953 720.9302 Q 581.3953 744.186 581.3953 790.69763 L 581.3953 837.2092 L 581.3953 860.4651 Q 604.6511 883.7209 604.6511 883.7209 L 627.9069 883.7209 L 627.9069 883.7209 L 627.9069 883.7209 L 674.4186 906.9767 L 697.6744 930.2325 L 720.9302 930.2325 L 767.44183 930.2325 L 720.9302 953.48834 L 697.6744 976.74414 L 697.6744 976.74414 L 697.6744 976.74414 L 674.4186 976.74414 L 651.1628 976.74414 L 651.1628 976.74414 L 627.9069 953.48834 L 627.9069 953.48834 L 627.9069 953.48834 L 627.9069 953.48834 L 627.9069 930.2325 L 558.1395 930.2325 Q 488.37207 930.2325 488.37207 906.9767 Q 488.37207 906.9767 418.6046 790.69763 Q 348.8372 697.6744 325.5814 697.6744 Q 302.32556 697.6744 279.06976 651.1628 L 255.81393 627.9069 L 255.81393 558.1395 Q 255.81393 488.37207 186.0465 465.11624 Q 139.53488 418.6046 116.27906 441.86044 Q 69.76744 441.86044 46.511623 348.8372 L 23.255812 255.81393 L 23.255812 209.3023 L 23.255812 162.7907 L 0.0 139.53488 L 0.0 116.27906 L 0.0 93.02325 L 23.255812 69.76744 L 23.255812 69.76744 L 23.255812 93.02325 L 23.255812 93.02325 L 23.255812 93.02325 L 46.511623 116.27906 L 69.76744 139.53488 L 93.02325 186.0465 Q 116.27906 232.55812 139.53488 209.3023 Q 162.7907 186.0465 255.81393 186.0465 Q 348.8372 186.0465 395.34882 162.7907 L 418.6046 162.7907 L 418.6046 162.7907 Q 418.6046 186.0465 441.86044 186.0465 L 441.86044 186.0465 L 511.62787 209.3023 Q 581.3953 232.55812 744.186 116.27906 Q 906.9767 23.255812 906.9767 23.255812 Q 906.9767 0.0 930.2325 0.0 z" svg:height="9.767442mm" draw:style-name="style-1697" svg:viewBox="0.0 0.0 1325.5813 976.74414" svg:width="13.255814mm" svg:x="72.32558mm" svg:y="113.95348mm"/>
          <draw:path svg:d="M 627.9069 -3.6379788E-12 L 627.9069 -3.6379788E-12 L 720.9302 -3.6379788E-12 Q 813.9534 -3.6379788E-12 813.9534 23.255812 Q 813.9534 46.511623 790.69763 69.76744 L 790.69763 69.76744 L 767.44183 69.76744 Q 767.44183 69.76744 767.44183 93.02325 L 744.186 93.02325 L 697.6744 93.02325 Q 651.1628 116.27906 488.37207 116.27906 L 348.8372 139.53488 L 302.32556 139.53488 Q 232.55812 162.7907 116.27906 139.53488 Q 0.0 116.27906 0.0 93.02325 L 0.0 69.76744 L 209.3023 69.76744 Q 418.6046 69.76744 534.88367 23.255812 Q 627.9069 23.255812 627.9069 -3.6379788E-12 z" svg:height="1.3953488mm" draw:style-name="style-1698" svg:viewBox="0.0 0.0 813.9534 139.53488" svg:width="8.139534mm" svg:x="94.18604mm" svg:y="242.093mm"/>
          <draw:path svg:d="M 23.255812 3.6379788E-12 L 23.255812 3.6379788E-12 L 69.76744 3.6379788E-12 Q 116.27906 3.6379788E-12 116.27906 23.255812 Q 116.27906 46.511623 162.7907 46.511623 Q 209.3023 69.76744 209.3023 93.02325 Q 209.3023 116.27906 232.55812 116.27906 L 232.55812 116.27906 L 232.55812 139.53488 Q 232.55812 186.0465 209.3023 186.0465 L 186.0465 186.0465 L 139.53488 186.0465 Q 93.02325 186.0465 69.76744 162.7907 L 69.76744 139.53488 L 23.255812 139.53488 Q 0.0 139.53488 0.0 93.02325 L 0.0 46.511623 L 0.0 46.511623 L 0.0 23.255812 L 23.255812 23.255812 Q 23.255812 3.6379788E-12 23.255812 3.6379788E-12 z" svg:height="1.860465mm" draw:style-name="style-1699" svg:viewBox="0.0 0.0 232.55812 186.0465" svg:width="2.3255813mm" svg:x="18.837208mm" svg:y="183.72092mm"/>
          <draw:path svg:d="M 116.27906 0.0 L 116.27906 0.0 L 162.7907 23.255812 Q 209.3023 23.255812 279.06976 46.511623 Q 325.5814 69.76744 348.8372 46.511623 L 372.093 46.511623 L 372.093 46.511623 Q 372.093 69.76744 395.34882 69.76744 L 395.34882 69.76744 L 441.86044 69.76744 Q 488.37207 93.02325 488.37207 116.27906 Q 488.37207 139.53488 465.11624 162.7907 L 465.11624 162.7907 L 441.86044 162.7907 L 418.6046 162.7907 L 348.8372 162.7907 L 302.32556 162.7907 L 302.32556 162.7907 Q 302.32556 162.7907 209.3023 139.53488 L 93.02325 116.27906 L 93.02325 139.53488 Q 69.76744 139.53488 69.76744 162.7907 L 69.76744 186.0465 L 93.02325 186.0465 Q 116.27906 186.0465 116.27906 209.3023 Q 116.27906 232.55812 69.76744 232.55812 Q 23.255812 209.3023 23.255812 232.55812 L 0.0 232.55812 L 0.0 209.3023 L 0.0 209.3023 L 0.0 209.3023 L 23.255812 186.0465 L 23.255812 116.27906 Q 23.255812 69.76744 46.511623 46.511623 L 69.76744 23.255812 L 93.02325 23.255812 Q 116.27906 0.0 116.27906 0.0 z" svg:height="2.3255813mm" draw:style-name="style-1700" svg:viewBox="0.0 0.0 488.37207 232.55812" svg:width="4.883721mm" svg:x="105.81395mm" svg:y="193.72092mm"/>
          <draw:path svg:d="M 209.3023 69.76744 L 209.3023 93.02325 L 186.0465 116.27906 Q 162.7907 116.27906 209.3023 139.53488 Q 209.3023 162.7907 232.55812 162.7907 L 232.55812 186.0465 L 209.3023 186.0465 Q 186.0465 186.0465 186.0465 209.3023 L 186.0465 232.55812 L 162.7907 232.55812 Q 162.7907 209.3023 116.27906 186.0465 Q 93.02325 139.53488 69.76744 139.53488 L 46.511623 116.27906 L 46.511623 116.27906 Q 23.255812 116.27906 23.255812 116.27906 L 0.0 139.53488 L 0.0 116.27906 Q 23.255812 93.02325 23.255812 69.76744 L 23.255812 23.255812 L 46.511623 0.0 Q 69.76744 -23.255812 139.53488 23.255812 Q 209.3023 69.76744 209.3023 69.76744 z" svg:height="2.3255813mm" draw:style-name="style-1701" svg:viewBox="0.0 0.0 232.55812 232.55812" svg:width="2.3255813mm" svg:x="103.02325mm" svg:y="174.18604mm"/>
          <draw:path svg:d="M 581.3953 0.0 L 627.9069 0.0 L 651.1628 0.0 L 674.4186 0.0 L 697.6744 0.0 L 720.9302 0.0 L 720.9302 23.255812 L 744.186 23.255812 L 744.186 46.511623 L 744.186 69.76744 L 720.9302 69.76744 L 720.9302 93.02325 L 720.9302 93.02325 L 697.6744 93.02325 L 697.6744 93.02325 L 697.6744 93.02325 L 604.6511 116.27906 Q 534.88367 139.53488 372.093 139.53488 L 186.0465 186.0465 L 186.0465 186.0465 L 186.0465 186.0465 L 162.7907 209.3023 L 162.7907 232.55812 L 139.53488 232.55812 Q 139.53488 232.55812 93.02325 139.53488 L 46.511623 69.76744 L 46.511623 69.76744 Q 23.255812 46.511623 23.255812 46.511623 L 23.255812 46.511623 L 0.0 46.511623 Q 0.0 46.511623 0.0 23.255812 L 0.0 23.255812 L 0.0 0.0 L 0.0 0.0 L 46.511623 46.511623 Q 93.02325 69.76744 93.02325 69.76744 L 93.02325 46.511623 L 186.0465 46.511623 L 279.06976 46.511623 L 279.06976 23.255812 L 279.06976 23.255812 L 418.6046 23.255812 Q 534.88367 0.0 581.3953 0.0 z" svg:height="2.3255813mm" draw:style-name="style-1702" svg:viewBox="0.0 0.0 744.186 232.55812" svg:width="7.44186mm" svg:x="24.186045mm" svg:y="155.34883mm"/>
          <draw:path svg:d="M 69.76744 46.511623 L 0.0 0.0 L 860.4651 0.0 L 1720.9302 0.0 L 1720.9302 0.0 L 1720.9302 23.255812 L 1674.4185 23.255812 Q 1627.9069 23.255812 1627.9069 46.511623 Q 1627.9069 69.76744 1604.6511 69.76744 Q 1581.3953 69.76744 1558.1394 93.02325 Q 1558.1394 139.53488 1534.8837 116.27906 Q 1511.6278 116.27906 1488.372 162.7907 Q 1465.1162 186.0465 1441.8604 209.3023 Q 1418.6046 209.3023 1418.6046 279.06976 Q 1418.6046 325.5814 1395.3488 441.86044 Q 1372.0929 558.1395 1372.0929 581.3953 Q 1348.8372 604.6511 1325.5813 627.9069 Q 1279.0697 627.9069 1302.3256 697.6744 Q 1325.5813 790.69763 1348.8372 790.69763 L 1348.8372 790.69763 L 1325.5813 813.9534 L 1302.3256 837.2092 L 1302.3256 837.2092 L 1279.0697 837.2092 L 1279.0697 837.2092 L 1279.0697 837.2092 L 1279.0697 837.2092 Q 1279.0697 813.9534 1232.5581 837.2092 Q 1186.0464 837.2092 1186.0464 813.9534 Q 1186.0464 790.69763 1093.0232 837.2092 Q 999.99994 883.7209 976.74414 837.2092 Q 953.48834 790.69763 953.48834 813.9534 Q 953.48834 837.2092 930.2325 813.9534 Q 906.9767 790.69763 860.4651 790.69763 Q 837.2092 790.69763 813.9534 767.44183 Q 813.9534 744.186 767.44183 744.186 Q 697.6744 720.9302 697.6744 744.186 Q 697.6744 767.44183 627.9069 767.44183 Q 581.3953 790.69763 581.3953 767.44183 Q 558.1395 744.186 534.88367 744.186 L 511.62787 767.44183 L 488.37207 767.44183 L 488.37207 744.186 L 488.37207 744.186 Q 488.37207 744.186 488.37207 697.6744 Q 488.37207 651.1628 418.6046 488.37207 Q 372.093 325.5814 302.32556 325.5814 Q 255.81393 325.5814 232.55812 255.81393 Q 209.3023 162.7907 186.0465 162.7907 Q 162.7907 186.0465 139.53488 116.27906 Q 116.27906 69.76744 69.76744 46.511623 z M 1348.8372 511.62787 Q 1348.8372 511.62787 1348.8372 488.37207 Q 1372.0929 488.37207 1372.0929 511.62787 Q 1372.0929 511.62787 1348.8372 511.62787 z M 1279.0697 604.6511 Q 1279.0697 604.6511 1279.0697 581.3953 Q 1279.0697 581.3953 1279.0697 604.6511 Q 1279.0697 604.6511 1279.0697 604.6511 z" svg:height="8.372092mm" draw:style-name="style-1703" svg:viewBox="0.0 0.0 1720.9302 837.2092" svg:width="17.209301mm" svg:x="13.255814mm" svg:y="11.16279mm"/>
          <draw:path svg:d="M 186.0465 23.255812 L 232.55812 0.0 L 255.81393 0.0 L 302.32556 0.0 L 255.81393 46.511623 Q 209.3023 69.76744 209.3023 93.02325 L 209.3023 116.27906 L 232.55812 116.27906 L 255.81393 93.02325 L 325.5814 93.02325 L 395.34882 93.02325 L 395.34882 116.27906 Q 418.6046 139.53488 348.8372 162.7907 Q 279.06976 186.0465 255.81393 209.3023 L 209.3023 232.55812 L 186.0465 232.55812 L 162.7907 232.55812 L 116.27906 255.81393 L 93.02325 279.06976 L 69.76744 279.06976 L 69.76744 279.06976 L 69.76744 279.06976 L 46.511623 279.06976 L 46.511623 255.81393 L 23.255812 255.81393 L 23.255812 255.81393 L 23.255812 232.55812 L 23.255812 232.55812 L 23.255812 232.55812 L 46.511623 186.0465 L 46.511623 162.7907 L 23.255812 162.7907 L 0.0 162.7907 L 0.0 139.53488 L 0.0 116.27906 L 0.0 116.27906 L 23.255812 116.27906 L 23.255812 93.02325 Q 46.511623 46.511623 93.02325 46.511623 Q 139.53488 46.511623 186.0465 23.255812 z" svg:height="2.7906976mm" draw:style-name="style-1704" svg:viewBox="0.0 0.0 395.34882 279.06976" svg:width="3.953488mm" svg:x="137.90697mm" svg:y="253.02324mm"/>
          <draw:path svg:d="M 325.5814 69.76744 L 372.093 93.02325 L 372.093 93.02325 L 372.093 116.27906 L 372.093 116.27906 L 372.093 116.27906 L 395.34882 116.27906 L 395.34882 116.27906 L 418.6046 139.53488 L 441.86044 162.7907 L 465.11624 162.7907 L 511.62787 162.7907 L 651.1628 162.7907 Q 790.69763 162.7907 790.69763 162.7907 Q 790.69763 162.7907 813.9534 162.7907 L 813.9534 162.7907 L 837.2092 162.7907 Q 837.2092 162.7907 860.4651 162.7907 L 860.4651 162.7907 L 883.7209 162.7907 Q 883.7209 186.0465 883.7209 302.32556 Q 883.7209 395.34882 906.9767 418.6046 Q 930.2325 441.86044 930.2325 441.86044 L 953.48834 441.86044 L 953.48834 465.11624 Q 953.48834 488.37207 999.99994 488.37207 L 1046.5116 488.37207 L 1023.25574 558.1395 Q 976.74414 627.9069 1023.25574 627.9069 Q 1069.7673 627.9069 1046.5116 674.4186 Q 1023.25574 720.9302 1023.25574 860.4651 Q 1023.25574 976.74414 976.74414 976.74414 Q 953.48834 976.74414 953.48834 1023.25574 Q 953.48834 1046.5116 953.48834 1093.0232 Q 953.48834 1093.0232 906.9767 1093.0232 Q 860.4651 1093.0232 860.4651 1116.279 Q 860.4651 1139.5348 837.2092 1139.5348 L 790.69763 1139.5348 L 790.69763 1162.7906 L 790.69763 1162.7906 L 767.44183 1162.7906 L 767.44183 1186.0464 L 720.9302 1186.0464 L 674.4186 1186.0464 L 674.4186 1209.3022 L 651.1628 1209.3022 L 651.1628 1232.5581 L 651.1628 1232.5581 L 558.1395 1232.5581 L 488.37207 1232.5581 L 488.37207 1232.5581 L 465.11624 1209.3022 L 465.11624 1186.0464 L 465.11624 1162.7906 L 441.86044 1162.7906 L 441.86044 1139.5348 L 488.37207 1139.5348 L 534.88367 1139.5348 L 534.88367 1116.279 L 558.1395 1116.279 L 558.1395 1116.279 L 558.1395 1093.0232 L 558.1395 1093.0232 L 558.1395 1093.0232 L 558.1395 1023.25574 L 558.1395 953.48834 L 558.1395 953.48834 L 558.1395 953.48834 L 558.1395 953.48834 Q 534.88367 953.48834 511.62787 953.48834 Q 488.37207 953.48834 488.37207 930.2325 Q 465.11624 906.9767 441.86044 906.9767 Q 395.34882 906.9767 372.093 767.44183 Q 325.5814 604.6511 325.5814 488.37207 Q 325.5814 395.34882 279.06976 418.6046 Q 232.55812 441.86044 232.55812 418.6046 Q 209.3023 395.34882 93.02325 395.34882 L 0.0 395.34882 L 0.0 372.093 L 0.0 372.093 L 0.0 372.093 L 23.255812 372.093 L 139.53488 372.093 L 232.55812 372.093 L 232.55812 186.0465 Q 232.55812 3.6379788E-12 255.81393 3.6379788E-12 Q 279.06976 3.6379788E-12 279.06976 23.255812 Q 279.06976 46.511623 325.5814 69.76744 z" svg:height="12.325581mm" draw:style-name="style-1705" svg:viewBox="0.0 0.0 1046.5116 1232.5581" svg:width="10.465116mm" svg:x="64.18604mm" svg:y="293.2558mm"/>
          <draw:path svg:d="M 3627.9067 0.0 L 5790.6973 0.0 L 5790.6973 0.0 Q 5790.6973 23.255812 5744.1855 23.255812 Q 5697.6743 23.255812 5697.6743 46.511623 Q 5674.4185 69.76744 5651.1626 93.02325 L 5627.9067 116.27906 L 5627.9067 139.53488 L 5627.9067 139.53488 L 5651.1626 139.53488 L 5651.1626 162.7907 L 5627.9067 162.7907 L 5604.651 162.7907 L 5534.8833 186.0465 L 5465.116 209.3023 L 5720.9297 209.3023 Q 5976.7437 209.3023 5976.7437 232.55812 L 5976.7437 232.55812 L 5674.4185 232.55812 Q 5348.837 255.81393 2744.1858 255.81393 Q 162.7907 255.81393 162.7907 232.55812 Q 186.0465 209.3023 139.53488 209.3023 L 93.02325 209.3023 L 93.02325 209.3023 L 93.02325 209.3023 L 69.76744 209.3023 L 69.76744 209.3023 L 46.511623 209.3023 L 23.255812 209.3023 L 23.255812 209.3023 L 46.511623 209.3023 L 46.511623 209.3023 L 46.511623 209.3023 L 23.255812 186.0465 L 0.0 186.0465 L 0.0 186.0465 L 0.0 162.7907 L 0.0 162.7907 L 0.0 162.7907 L 0.0 139.53488 L 0.0 116.27906 L 0.0 93.02325 L 0.0 69.76744 L 46.511623 69.76744 L 93.02325 69.76744 L 93.02325 46.511623 L 93.02325 23.255812 L 116.27906 23.255812 Q 139.53488 23.255812 790.69763 23.255812 Q 1441.8604 23.255812 3627.9067 0.0 z" svg:height="2.5581393mm" draw:style-name="style-1706" svg:viewBox="0.0 0.0 5976.7437 255.81393" svg:width="59.767437mm" svg:x="86.04651mm" svg:y="3.0232556mm"/>
          <draw:path svg:d="M 1.8189894E-12 23.255812 L 1.8189894E-12 0.0 L 23.255812 0.0 L 69.76744 0.0 L 93.02325 23.255812 Q 116.27906 46.511623 116.27906 69.76744 L 116.27906 93.02325 L 93.02325 93.02325 L 69.76744 93.02325 L 46.511623 93.02325 Q 23.255812 69.76744 23.255812 69.76744 L 1.8189894E-12 46.511623 L 1.8189894E-12 23.255812 z" svg:height="0.9302325mm" draw:style-name="style-1707" svg:viewBox="0.0 0.0 116.27906 93.02325" svg:width="1.1627907mm" svg:x="109.534874mm" svg:y="176.04651mm"/>
          <draw:path svg:d="M 209.3023 0.0 L 232.55812 0.0 L 232.55812 46.511623 Q 232.55812 69.76744 232.55812 93.02325 L 232.55812 93.02325 L 209.3023 93.02325 Q 186.0465 116.27906 186.0465 162.7907 Q 186.0465 209.3023 186.0465 255.81393 L 186.0465 302.32556 L 209.3023 325.5814 Q 209.3023 348.8372 186.0465 348.8372 L 162.7907 348.8372 L 139.53488 348.8372 Q 139.53488 325.5814 93.02325 302.32556 L 46.511623 279.06976 L 46.511623 255.81393 Q 46.511623 232.55812 23.255812 232.55812 L 23.255812 232.55812 L 23.255812 186.0465 L 0.0 162.7907 L 0.0 139.53488 Q 0.0 116.27906 23.255812 93.02325 L 46.511623 93.02325 L 46.511623 93.02325 L 46.511623 93.02325 L 69.76744 46.511623 L 69.76744 23.255812 L 139.53488 23.255812 Q 186.0465 0.0 209.3023 0.0 z" svg:height="3.4883718mm" draw:style-name="style-1708" svg:viewBox="0.0 0.0 232.55812 348.8372" svg:width="2.3255813mm" svg:x="133.95348mm" svg:y="261.86044mm"/>
          <draw:path svg:d="M 232.55812 3.6379788E-12 L 255.81393 3.6379788E-12 L 395.34882 46.511623 Q 534.88367 69.76744 534.88367 93.02325 L 534.88367 93.02325 L 488.37207 93.02325 Q 441.86044 116.27906 395.34882 116.27906 L 348.8372 116.27906 L 302.32556 116.27906 Q 279.06976 116.27906 279.06976 93.02325 Q 255.81393 93.02325 139.53488 69.76744 L 0.0 46.511623 L 0.0 46.511623 L 0.0 23.255812 L 23.255812 23.255812 Q 46.511623 23.255812 46.511623 3.6379788E-12 L 46.511623 3.6379788E-12 L 116.27906 3.6379788E-12 Q 209.3023 -23.255812 232.55812 3.6379788E-12 z" svg:height="1.1627907mm" draw:style-name="style-1709" svg:viewBox="0.0 0.0 534.88367 116.27906" svg:width="5.348837mm" svg:x="117.90697mm" svg:y="267.6744mm"/>
          <draw:path svg:d="M 23.255812 46.511623 L 0.0 0.0 L 69.76744 23.255812 Q 162.7907 23.255812 302.32556 23.255812 L 418.6046 23.255812 L 441.86044 23.255812 L 465.11624 23.255812 L 465.11624 46.511623 Q 441.86044 69.76744 441.86044 93.02325 L 441.86044 116.27906 L 441.86044 116.27906 Q 441.86044 116.27906 372.093 116.27906 L 325.5814 116.27906 L 325.5814 139.53488 L 325.5814 139.53488 L 255.81393 139.53488 L 209.3023 139.53488 L 162.7907 139.53488 Q 93.02325 116.27906 69.76744 116.27906 Q 46.511623 116.27906 23.255812 46.511623 z" svg:height="1.3953488mm" draw:style-name="style-1710" svg:viewBox="0.0 0.0 465.11624 139.53488" svg:width="4.6511626mm" svg:x="39.302322mm" svg:y="193.2558mm"/>
          <draw:path svg:d="M 23.255812 -1.8189894E-12 L 46.511623 -1.8189894E-12 L 116.27906 -1.8189894E-12 Q 209.3023 -1.8189894E-12 209.3023 23.255812 L 209.3023 46.511623 L 186.0465 69.76744 L 186.0465 69.76744 L 93.02325 69.76744 Q 0.0 69.76744 0.0 23.255812 Q 0.0 -1.8189894E-12 23.255812 -1.8189894E-12 z" svg:height="0.6976744mm" draw:style-name="style-1711" svg:viewBox="0.0 0.0 209.3023 69.76744" svg:width="2.093023mm" svg:x="61.16279mm" svg:y="156.51161mm"/>
          <draw:path svg:d="M 0.0 23.255812 L 0.0 1.8189894E-12 L 46.511623 23.255812 Q 69.76744 46.511623 116.27906 46.511623 Q 139.53488 46.511623 162.7907 23.255812 Q 162.7907 1.8189894E-12 186.0465 1.8189894E-12 Q 209.3023 1.8189894E-12 209.3023 23.255812 L 209.3023 46.511623 L 186.0465 93.02325 Q 186.0465 162.7907 162.7907 162.7907 Q 139.53488 186.0465 139.53488 186.0465 L 116.27906 186.0465 L 93.02325 186.0465 L 93.02325 186.0465 L 93.02325 186.0465 Q 93.02325 162.7907 46.511623 116.27906 L 23.255812 69.76744 L 23.255812 46.511623 Q 0.0 46.511623 0.0 46.511623 L 0.0 46.511623 L 0.0 23.255812 z" svg:height="1.860465mm" draw:style-name="style-1712" svg:viewBox="0.0 0.0 209.3023 186.0465" svg:width="2.093023mm" svg:x="61.860462mm" svg:y="161.39534mm"/>
          <draw:path svg:d="M 46.511623 46.511623 L 46.511623 1.8189894E-12 L 93.02325 93.02325 Q 116.27906 209.3023 162.7907 372.093 Q 186.0465 511.62787 162.7907 511.62787 Q 162.7907 534.88367 162.7907 558.1395 Q 162.7907 558.1395 186.0465 581.3953 L 186.0465 604.6511 L 162.7907 604.6511 L 162.7907 604.6511 L 162.7907 604.6511 Q 162.7907 581.3953 139.53488 581.3953 L 139.53488 581.3953 L 139.53488 558.1395 Q 116.27906 558.1395 116.27906 558.1395 L 116.27906 558.1395 L 116.27906 558.1395 Q 116.27906 534.88367 93.02325 534.88367 L 93.02325 534.88367 L 93.02325 511.62787 Q 69.76744 511.62787 46.511623 465.11624 L 0.0 395.34882 L 0.0 372.093 L 0.0 325.5814 L 0.0 325.5814 Q 23.255812 325.5814 23.255812 232.55812 L 23.255812 116.27906 L 46.511623 46.511623 z" svg:height="6.046511mm" draw:style-name="style-1713" svg:viewBox="0.0 0.0 186.0465 604.6511" svg:width="1.860465mm" svg:x="105.34883mm" svg:y="159.53488mm"/>
          <draw:path svg:d="M 23.255812 23.255812 L 0.0 0.0 L 581.3953 0.0 L 1186.0464 0.0 L 1186.0464 837.2092 Q 1186.0464 1697.6743 1209.3022 1767.4418 L 1209.3022 1813.9534 L 1186.0464 1813.9534 Q 1162.7906 1813.9534 1139.5348 1744.1859 Q 1139.5348 1674.4185 1116.279 1627.9069 Q 1093.0232 1558.1394 1046.5116 1558.1394 Q 1023.25574 1534.8837 999.99994 1558.1394 Q 999.99994 1581.3953 976.74414 1581.3953 Q 953.48834 1581.3953 930.2325 1534.8837 Q 906.9767 1511.6278 906.9767 1534.8837 Q 860.4651 1581.3953 860.4651 1558.1394 Q 860.4651 1534.8837 813.9534 1511.6278 Q 767.44183 1488.372 697.6744 1511.6278 Q 627.9069 1534.8837 627.9069 1558.1394 Q 627.9069 1581.3953 581.3953 1581.3953 Q 534.88367 1604.6511 511.62787 1627.9069 Q 488.37207 1627.9069 488.37207 1651.1627 L 488.37207 1674.4185 L 465.11624 1674.4185 L 441.86044 1674.4185 L 441.86044 1674.4185 L 441.86044 1651.1627 L 418.6046 1651.1627 L 418.6046 1651.1627 L 418.6046 1627.9069 L 395.34882 1604.6511 L 395.34882 1604.6511 L 395.34882 1604.6511 L 395.34882 1604.6511 L 395.34882 1627.9069 L 372.093 1627.9069 L 348.8372 1627.9069 L 348.8372 1604.6511 Q 348.8372 1581.3953 372.093 1534.8837 Q 395.34882 1511.6278 302.32556 1302.3256 L 209.3023 1116.279 L 209.3023 1069.7673 Q 209.3023 1046.5116 162.7907 883.7209 L 139.53488 697.6744 L 139.53488 674.4186 Q 116.27906 651.1628 116.27906 581.3953 Q 116.27906 511.62787 93.02325 395.34882 L 69.76744 279.06976 L 69.76744 255.81393 L 69.76744 232.55812 L 69.76744 139.53488 Q 69.76744 46.511623 23.255812 23.255812 z" svg:height="18.139534mm" draw:style-name="style-1714" svg:viewBox="0.0 0.0 1209.3022 1813.9534" svg:width="12.093022mm" svg:x="143.02325mm" svg:y="213.02324mm"/>
          <draw:path svg:d="M 23.255812 0.0 L 23.255812 0.0 L 69.76744 69.76744 Q 116.27906 139.53488 139.53488 162.7907 Q 139.53488 186.0465 209.3023 232.55812 Q 255.81393 255.81393 279.06976 255.81393 Q 302.32556 255.81393 325.5814 348.8372 Q 348.8372 418.6046 372.093 418.6046 L 372.093 418.6046 L 372.093 674.4186 L 372.093 930.2325 L 372.093 930.2325 L 348.8372 930.2325 L 348.8372 906.9767 L 348.8372 883.7209 L 325.5814 860.4651 L 302.32556 813.9534 L 302.32556 790.69763 L 302.32556 767.44183 L 279.06976 720.9302 Q 255.81393 697.6744 186.0465 534.88367 L 93.02325 348.8372 L 93.02325 348.8372 Q 116.27906 348.8372 116.27906 325.5814 Q 116.27906 302.32556 46.511623 209.3023 L 0.0 93.02325 L 0.0 46.511623 Q 23.255812 0.0 23.255812 0.0 z" svg:height="9.302325mm" draw:style-name="style-1715" svg:viewBox="0.0 0.0 372.093 930.2325" svg:width="3.72093mm" svg:x="150.93022mm" svg:y="131.86046mm"/>
          <draw:path svg:d="M 465.11624 23.255812 L 465.11624 46.511623 L 465.11624 46.511623 Q 441.86044 46.511623 441.86044 46.511623 L 441.86044 69.76744 L 395.34882 69.76744 Q 348.8372 93.02325 232.55812 139.53488 L 116.27906 186.0465 L 69.76744 186.0465 Q 23.255812 186.0465 23.255812 139.53488 L 0.0 116.27906 L 23.255812 116.27906 L 23.255812 93.02325 L 46.511623 93.02325 L 69.76744 93.02325 L 116.27906 69.76744 L 162.7907 46.511623 L 209.3023 46.511623 Q 255.81393 46.511623 279.06976 23.255812 L 302.32556 23.255812 L 395.34882 0.0 Q 465.11624 0.0 465.11624 23.255812 z" svg:height="1.860465mm" draw:style-name="style-1716" svg:viewBox="0.0 0.0 465.11624 186.0465" svg:width="4.6511626mm" svg:x="133.25581mm" svg:y="219.99998mm"/>
          <draw:path svg:d="M 116.27906 69.76744 L 116.27906 139.53488 L 116.27906 139.53488 L 116.27906 162.7907 L 116.27906 186.0465 L 116.27906 209.3023 L 116.27906 209.3023 Q 116.27906 209.3023 93.02325 232.55812 L 93.02325 232.55812 L 69.76744 232.55812 Q 23.255812 232.55812 23.255812 139.53488 L 1.8189894E-12 69.76744 L 1.8189894E-12 46.511623 Q 1.8189894E-12 0.0 69.76744 0.0 Q 116.27906 0.0 116.27906 69.76744 z" svg:height="2.3255813mm" draw:style-name="style-1717" svg:viewBox="0.0 0.0 116.27906 232.55812" svg:width="1.1627907mm" svg:x="126.27906mm" svg:y="175.81395mm"/>
          <draw:path svg:d="M 255.81393 23.255812 L 255.81393 46.511623 L 255.81393 46.511623 Q 232.55812 46.511623 232.55812 69.76744 Q 232.55812 93.02325 139.53488 116.27906 Q 69.76744 162.7907 46.511623 139.53488 L 46.511623 116.27906 L 46.511623 116.27906 L 23.255812 116.27906 L 23.255812 69.76744 Q 0.0 46.511623 0.0 23.255812 L 0.0 0.0 L 46.511623 0.0 Q 93.02325 0.0 93.02325 0.0 L 93.02325 0.0 L 93.02325 23.255812 Q 93.02325 46.511623 162.7907 23.255812 Q 232.55812 -23.255812 232.55812 0.0 Q 232.55812 0.0 255.81393 23.255812 z" svg:height="1.3953488mm" draw:style-name="style-1718" svg:viewBox="0.0 0.0 255.81393 139.53488" svg:width="2.5581393mm" svg:x="136.74417mm" svg:y="200.69766mm"/>
          <draw:path svg:d="M 209.3023 0.0 L 232.55812 0.0 L 232.55812 0.0 L 255.81393 0.0 L 279.06976 0.0 Q 302.32556 0.0 279.06976 46.511623 Q 232.55812 93.02325 232.55812 93.02325 L 232.55812 93.02325 L 209.3023 93.02325 Q 186.0465 93.02325 93.02325 116.27906 L 23.255812 139.53488 L 23.255812 139.53488 L 0.0 116.27906 L 0.0 116.27906 L 0.0 93.02325 L 0.0 93.02325 L 0.0 93.02325 L 0.0 93.02325 Q 23.255812 93.02325 23.255812 69.76744 L 23.255812 69.76744 L 93.02325 46.511623 Q 186.0465 0.0 209.3023 0.0 z" svg:height="1.3953488mm" draw:style-name="style-1719" svg:viewBox="0.0 0.0 279.06976 139.53488" svg:width="2.7906976mm" svg:x="126.51162mm" svg:y="193.48836mm"/>
          <draw:path svg:d="M 581.3953 23.255812 L 581.3953 0.0 L 604.6511 0.0 L 651.1628 0.0 L 674.4186 0.0 Q 697.6744 0.0 744.186 162.7907 Q 813.9534 325.5814 790.69763 325.5814 Q 744.186 348.8372 767.44183 418.6046 Q 790.69763 511.62787 813.9534 511.62787 Q 837.2092 511.62787 837.2092 558.1395 Q 837.2092 604.6511 837.2092 604.6511 L 837.2092 627.9069 L 837.2092 627.9069 Q 813.9534 604.6511 767.44183 627.9069 L 720.9302 627.9069 L 720.9302 651.1628 L 744.186 697.6744 L 744.186 720.9302 Q 767.44183 744.186 744.186 744.186 Q 697.6744 744.186 744.186 790.69763 Q 767.44183 790.69763 744.186 813.9534 Q 720.9302 813.9534 744.186 860.4651 Q 744.186 906.9767 697.6744 930.2325 Q 651.1628 976.74414 604.6511 976.74414 Q 558.1395 976.74414 534.88367 1023.25574 Q 511.62787 1069.7673 511.62787 1069.7673 L 488.37207 1069.7673 L 465.11624 1069.7673 L 465.11624 1069.7673 L 465.11624 1069.7673 L 465.11624 1046.5116 L 441.86044 1069.7673 L 441.86044 1069.7673 L 441.86044 1069.7673 Q 441.86044 1069.7673 395.34882 1069.7673 L 348.8372 1069.7673 L 348.8372 1046.5116 L 325.5814 1046.5116 L 325.5814 1046.5116 L 325.5814 1069.7673 L 302.32556 1069.7673 L 279.06976 1069.7673 L 279.06976 1046.5116 Q 279.06976 1023.25574 279.06976 976.74414 Q 279.06976 906.9767 255.81393 883.7209 L 209.3023 883.7209 L 232.55812 883.7209 Q 232.55812 883.7209 232.55812 860.4651 L 232.55812 860.4651 L 232.55812 837.2092 Q 232.55812 837.2092 255.81393 813.9534 Q 279.06976 790.69763 232.55812 790.69763 Q 186.0465 767.44183 186.0465 744.186 Q 186.0465 720.9302 186.0465 697.6744 Q 162.7907 697.6744 162.7907 744.186 Q 139.53488 767.44183 139.53488 697.6744 Q 139.53488 627.9069 93.02325 511.62787 Q 46.511623 395.34882 23.255812 372.093 L 0.0 372.093 L 0.0 348.8372 L 0.0 325.5814 L 23.255812 325.5814 L 46.511623 325.5814 L 46.511623 302.32556 L 46.511623 279.06976 L 46.511623 279.06976 L 46.511623 255.81393 L 139.53488 279.06976 Q 209.3023 325.5814 209.3023 302.32556 Q 209.3023 279.06976 232.55812 279.06976 Q 279.06976 255.81393 279.06976 232.55812 Q 279.06976 209.3023 302.32556 209.3023 Q 325.5814 209.3023 325.5814 162.7907 Q 302.32556 116.27906 441.86044 93.02325 Q 558.1395 46.511623 581.3953 23.255812 z" svg:height="10.697674mm" draw:style-name="style-1720" svg:viewBox="0.0 0.0 837.2092 1069.7673" svg:width="8.372092mm" svg:x="46.97674mm" svg:y="63.72093mm"/>
          <draw:path svg:d="M 581.3953 162.7907 L 651.1628 -1.8189894E-12 L 651.1628 -1.8189894E-12 L 651.1628 -1.8189894E-12 L 674.4186 46.511623 L 697.6744 69.76744 L 697.6744 69.76744 L 697.6744 46.511623 L 744.186 46.511623 L 767.44183 46.511623 L 767.44183 23.255812 L 790.69763 23.255812 L 790.69763 46.511623 Q 813.9534 46.511623 860.4651 69.76744 L 906.9767 69.76744 L 837.2092 139.53488 Q 790.69763 209.3023 697.6744 372.093 Q 604.6511 558.1395 581.3953 558.1395 Q 558.1395 558.1395 558.1395 581.3953 Q 558.1395 604.6511 534.88367 604.6511 Q 511.62787 604.6511 511.62787 627.9069 Q 511.62787 651.1628 441.86044 697.6744 Q 372.093 744.186 348.8372 837.2092 Q 302.32556 930.2325 255.81393 953.48834 Q 186.0465 976.74414 186.0465 999.99994 Q 186.0465 1023.25574 162.7907 1023.25574 L 162.7907 1023.25574 L 139.53488 1046.5116 L 116.27906 1069.7673 L 116.27906 1069.7673 L 116.27906 1069.7673 L 46.511623 1069.7673 L 0.0 1069.7673 L 0.0 1069.7673 L 0.0 1046.5116 L 0.0 1046.5116 L 23.255812 1023.25574 L 46.511623 1023.25574 L 69.76744 1023.25574 L 93.02325 1023.25574 L 139.53488 1023.25574 L 93.02325 999.99994 L 69.76744 999.99994 L 69.76744 976.74414 Q 69.76744 953.48834 93.02325 953.48834 Q 116.27906 930.2325 186.0465 860.4651 Q 255.81393 790.69763 372.093 558.1395 Q 511.62787 325.5814 581.3953 162.7907 z" svg:height="10.697674mm" draw:style-name="style-1721" svg:viewBox="0.0 0.0 906.9767 1069.7673" svg:width="9.069767mm" svg:x="48.837208mm" svg:y="162.32558mm"/>
          <draw:path svg:d="M 46.511623 0.0 L 46.511623 0.0 L 46.511623 46.511623 Q 69.76744 69.76744 116.27906 116.27906 Q 162.7907 116.27906 162.7907 139.53488 L 162.7907 139.53488 L 162.7907 139.53488 Q 162.7907 162.7907 116.27906 162.7907 L 69.76744 162.7907 L 69.76744 186.0465 L 93.02325 186.0465 L 93.02325 186.0465 L 93.02325 209.3023 L 93.02325 209.3023 L 93.02325 209.3023 L 116.27906 209.3023 Q 116.27906 209.3023 139.53488 232.55812 L 139.53488 232.55812 L 139.53488 232.55812 Q 139.53488 255.81393 139.53488 255.81393 L 162.7907 255.81393 L 162.7907 255.81393 Q 139.53488 279.06976 139.53488 302.32556 L 139.53488 302.32556 L 116.27906 302.32556 L 93.02325 302.32556 L 93.02325 302.32556 L 93.02325 302.32556 L 69.76744 279.06976 L 46.511623 255.81393 L 23.255812 255.81393 Q 0.0 255.81393 0.0 232.55812 L 0.0 232.55812 L 0.0 186.0465 Q 0.0 139.53488 0.0 93.02325 L 23.255812 46.511623 L 23.255812 23.255812 Q 46.511623 0.0 46.511623 0.0 z" svg:height="3.0232556mm" draw:style-name="style-1722" svg:viewBox="0.0 0.0 162.7907 302.32556" svg:width="1.6279069mm" svg:x="87.906975mm" svg:y="247.67441mm"/>
          <draw:path svg:d="M 930.2325 0.0 L 953.48834 0.0 L 953.48834 0.0 L 953.48834 23.255812 L 976.74414 23.255812 L 999.99994 23.255812 L 999.99994 46.511623 L 976.74414 46.511623 L 976.74414 46.511623 L 976.74414 69.76744 L 976.74414 69.76744 L 976.74414 69.76744 L 999.99994 116.27906 Q 999.99994 186.0465 1069.7673 186.0465 Q 1116.279 186.0465 1116.279 255.81393 Q 1093.0232 348.8372 1069.7673 348.8372 Q 1046.5116 348.8372 1046.5116 395.34882 L 1046.5116 441.86044 L 1023.25574 441.86044 Q 999.99994 441.86044 999.99994 395.34882 Q 999.99994 372.093 930.2325 372.093 Q 883.7209 395.34882 883.7209 418.6046 Q 883.7209 441.86044 860.4651 441.86044 Q 837.2092 465.11624 837.2092 511.62787 Q 837.2092 558.1395 813.9534 558.1395 L 790.69763 558.1395 L 790.69763 534.88367 Q 790.69763 534.88367 744.186 511.62787 Q 720.9302 488.37207 372.093 465.11624 L 0.0 441.86044 L 0.0 395.34882 L 0.0 372.093 L 23.255812 372.093 L 23.255812 395.34882 L 46.511623 395.34882 L 69.76744 395.34882 L 69.76744 348.8372 L 69.76744 325.5814 L 93.02325 325.5814 L 116.27906 302.32556 L 372.093 302.32556 Q 627.9069 255.81393 744.186 255.81393 L 883.7209 255.81393 L 883.7209 232.55812 L 883.7209 232.55812 L 883.7209 232.55812 L 883.7209 232.55812 L 883.7209 209.3023 L 883.7209 209.3023 L 883.7209 209.3023 L 883.7209 209.3023 L 860.4651 116.27906 Q 837.2092 23.255812 860.4651 23.255812 Q 883.7209 23.255812 930.2325 0.0 z" svg:height="5.581395mm" draw:style-name="style-1723" svg:viewBox="0.0 0.0 1116.279 558.1395" svg:width="11.16279mm" svg:x="93.02325mm" svg:y="32.790695mm"/>
          <draw:path svg:d="M 46.511623 -3.6379788E-12 L 46.511623 -3.6379788E-12 L 186.0465 -3.6379788E-12 Q 302.32556 -3.6379788E-12 348.8372 23.255812 Q 395.34882 46.511623 418.6046 46.511623 L 441.86044 46.511623 L 372.093 46.511623 Q 302.32556 69.76744 302.32556 93.02325 Q 279.06976 116.27906 279.06976 116.27906 L 279.06976 139.53488 L 279.06976 139.53488 L 279.06976 139.53488 L 255.81393 139.53488 L 255.81393 139.53488 L 255.81393 162.7907 L 279.06976 162.7907 L 279.06976 162.7907 L 279.06976 186.0465 L 302.32556 186.0465 Q 325.5814 209.3023 348.8372 232.55812 L 348.8372 232.55812 L 255.81393 232.55812 L 162.7907 232.55812 L 116.27906 209.3023 L 69.76744 209.3023 L 69.76744 209.3023 L 69.76744 186.0465 L 46.511623 186.0465 L 23.255812 186.0465 L 23.255812 162.7907 Q 0.0 162.7907 0.0 93.02325 L 0.0 46.511623 L 23.255812 23.255812 L 46.511623 -3.6379788E-12 L 46.511623 -3.6379788E-12 z" svg:height="2.3255813mm" draw:style-name="style-1724" svg:viewBox="0.0 0.0 441.86044 232.55812" svg:width="4.4186044mm" svg:x="53.48837mm" svg:y="265.11627mm"/>
          <draw:path svg:d="M 1.8189894E-12 0.0 L 23.255812 0.0 L 69.76744 0.0 L 139.53488 0.0 L 162.7907 0.0 Q 186.0465 0.0 186.0465 0.0 L 186.0465 0.0 L 209.3023 0.0 L 232.55812 0.0 L 302.32556 23.255812 Q 348.8372 46.511623 348.8372 46.511623 L 348.8372 46.511623 L 348.8372 69.76744 L 348.8372 93.02325 L 325.5814 93.02325 Q 302.32556 93.02325 255.81393 116.27906 L 209.3023 116.27906 L 162.7907 116.27906 Q 139.53488 93.02325 116.27906 93.02325 Q 116.27906 93.02325 116.27906 93.02325 Q 93.02325 69.76744 23.255812 46.511623 Q -23.255812 23.255812 1.8189894E-12 0.0 z" svg:height="1.1627907mm" draw:style-name="style-1725" svg:viewBox="0.0 0.0 348.8372 116.27906" svg:width="3.4883718mm" svg:x="108.604645mm" svg:y="195.34883mm"/>
          <draw:path svg:d="M 976.74414 1.8189894E-12 L 1209.3022 1.8189894E-12 L 1302.3256 1.8189894E-12 L 1395.3488 1.8189894E-12 L 1395.3488 69.76744 L 1395.3488 116.27906 L 1395.3488 139.53488 Q 1395.3488 162.7907 1325.5813 209.3023 Q 1255.8138 232.55812 1232.5581 302.32556 Q 1209.3022 395.34882 1162.7906 441.86044 Q 1116.279 465.11624 1116.279 627.9069 L 1116.279 813.9534 L 1162.7906 813.9534 L 1186.0464 813.9534 L 1116.279 906.9767 Q 1069.7673 976.74414 1023.25574 999.99994 Q 976.74414 1023.25574 976.74414 1046.5116 L 976.74414 1046.5116 L 976.74414 1046.5116 Q 976.74414 1046.5116 953.48834 1046.5116 L 953.48834 1069.7673 L 930.2325 1069.7673 Q 883.7209 1093.0232 837.2092 1116.279 L 790.69763 1139.5348 L 767.44183 1186.0464 Q 744.186 1232.5581 720.9302 1232.5581 Q 697.6744 1232.5581 697.6744 1209.3022 Q 674.4186 1186.0464 651.1628 1232.5581 Q 627.9069 1279.0697 558.1395 1348.8372 Q 465.11624 1418.6046 465.11624 1441.8604 L 441.86044 1441.8604 L 418.6046 1441.8604 L 418.6046 1418.6046 L 418.6046 1418.6046 Q 418.6046 1418.6046 395.34882 1441.8604 L 372.093 1465.1162 L 372.093 1465.1162 L 372.093 1465.1162 L 372.093 1441.8604 L 372.093 1441.8604 L 348.8372 1441.8604 L 348.8372 1418.6046 L 348.8372 1418.6046 Q 325.5814 1418.6046 302.32556 1418.6046 L 279.06976 1418.6046 L 279.06976 1418.6046 L 279.06976 1418.6046 L 255.81393 1418.6046 L 255.81393 1418.6046 L 255.81393 1395.3488 Q 232.55812 1395.3488 232.55812 1372.0929 Q 186.0465 1325.5813 186.0465 1279.0697 Q 162.7907 1232.5581 139.53488 1162.7906 Q 139.53488 1069.7673 93.02325 999.99994 L 69.76744 953.48834 L 69.76744 930.2325 L 46.511623 930.2325 L 46.511623 930.2325 L 46.511623 953.48834 L 23.255812 953.48834 L 0.0 953.48834 L 0.0 930.2325 L 0.0 930.2325 L 0.0 906.9767 L 0.0 906.9767 L 23.255812 906.9767 L 23.255812 906.9767 L 139.53488 883.7209 Q 279.06976 860.4651 395.34882 767.44183 Q 511.62787 674.4186 511.62787 651.1628 L 511.62787 651.1628 L 511.62787 651.1628 Q 534.88367 627.9069 534.88367 627.9069 Q 558.1395 627.9069 604.6511 581.3953 Q 674.4186 558.1395 674.4186 534.88367 Q 697.6744 511.62787 697.6744 395.34882 L 697.6744 255.81393 L 744.186 116.27906 Q 767.44183 1.8189894E-12 976.74414 1.8189894E-12 z" svg:height="14.651162mm" draw:style-name="style-1726" svg:viewBox="0.0 0.0 1395.3488 1465.1162" svg:width="13.953487mm" svg:x="88.372086mm" svg:y="107.674416mm"/>
          <draw:path svg:d="M 23.255812 23.255812 L 0.0 0.0 L 139.53488 0.0 L 279.06976 0.0 L 279.06976 0.0 L 302.32556 0.0 L 325.5814 0.0 Q 348.8372 23.255812 348.8372 46.511623 L 348.8372 69.76744 L 348.8372 232.55812 L 348.8372 372.093 L 348.8372 372.093 Q 348.8372 372.093 325.5814 325.5814 Q 302.32556 302.32556 302.32556 372.093 L 279.06976 418.6046 L 279.06976 372.093 Q 279.06976 325.5814 255.81393 325.5814 Q 209.3023 325.5814 209.3023 186.0465 Q 209.3023 69.76744 139.53488 46.511623 L 69.76744 46.511623 L 69.76744 46.511623 Q 46.511623 46.511623 23.255812 23.255812 z" svg:height="4.186046mm" draw:style-name="style-1727" svg:viewBox="0.0 0.0 348.8372 418.6046" svg:width="3.4883718mm" svg:x="127.2093mm" svg:y="54.883717mm"/>
          <draw:path svg:d="M 93.02325 1.8189894E-12 L 93.02325 1.8189894E-12 L 93.02325 1.8189894E-12 L 93.02325 23.255812 L 93.02325 69.76744 Q 93.02325 93.02325 93.02325 139.53488 Q 69.76744 186.0465 69.76744 186.0465 L 69.76744 186.0465 L 69.76744 186.0465 Q 46.511623 186.0465 46.511623 162.7907 L 46.511623 162.7907 L 46.511623 139.53488 Q 23.255812 139.53488 23.255812 139.53488 L 23.255812 139.53488 L 23.255812 139.53488 Q 23.255812 116.27906 0.0 116.27906 L 0.0 116.27906 L 0.0 93.02325 L 0.0 69.76744 L 23.255812 69.76744 L 46.511623 46.511623 L 46.511623 46.511623 L 69.76744 46.511623 L 69.76744 23.255812 Q 69.76744 1.8189894E-12 93.02325 1.8189894E-12 z" svg:height="1.860465mm" draw:style-name="style-1728" svg:viewBox="0.0 0.0 93.02325 186.0465" svg:width="0.9302325mm" svg:x="53.25581mm" svg:y="135.34883mm"/>
          <draw:path svg:d="M 279.06976 69.76744 L 279.06976 0.0 L 302.32556 0.0 Q 325.5814 0.0 348.8372 23.255812 Q 348.8372 69.76744 441.86044 69.76744 Q 511.62787 69.76744 604.6511 139.53488 Q 674.4186 209.3023 697.6744 232.55812 Q 744.186 255.81393 744.186 255.81393 L 744.186 255.81393 L 744.186 255.81393 L 744.186 279.06976 L 744.186 302.32556 Q 720.9302 302.32556 744.186 488.37207 Q 744.186 651.1628 790.69763 674.4186 Q 837.2092 674.4186 883.7209 697.6744 L 953.48834 697.6744 L 953.48834 720.9302 L 953.48834 744.186 L 953.48834 744.186 L 953.48834 767.44183 L 930.2325 767.44183 L 930.2325 767.44183 L 930.2325 767.44183 L 930.2325 744.186 L 906.9767 767.44183 L 906.9767 767.44183 L 906.9767 767.44183 L 883.7209 767.44183 L 883.7209 767.44183 L 883.7209 767.44183 L 837.2092 767.44183 L 790.69763 767.44183 L 790.69763 767.44183 L 790.69763 767.44183 L 767.44183 767.44183 Q 767.44183 767.44183 697.6744 767.44183 L 627.9069 813.9534 L 604.6511 813.9534 L 604.6511 813.9534 L 604.6511 790.69763 Q 604.6511 790.69763 581.3953 813.9534 L 558.1395 813.9534 L 558.1395 813.9534 Q 558.1395 790.69763 534.88367 790.69763 L 534.88367 790.69763 L 534.88367 767.44183 Q 511.62787 767.44183 418.6046 720.9302 Q 325.5814 674.4186 186.0465 627.9069 L 46.511623 604.6511 L 46.511623 581.3953 Q 46.511623 581.3953 46.511623 534.88367 Q 0.0 465.11624 46.511623 441.86044 Q 93.02325 395.34882 69.76744 395.34882 Q 46.511623 395.34882 46.511623 372.093 Q 46.511623 348.8372 23.255812 348.8372 Q 0.0 348.8372 0.0 325.5814 Q 0.0 302.32556 46.511623 255.81393 Q 93.02325 232.55812 162.7907 209.3023 Q 232.55812 209.3023 255.81393 186.0465 Q 279.06976 162.7907 279.06976 69.76744 z M 302.32556 69.76744 Q 325.5814 69.76744 325.5814 69.76744 Q 325.5814 69.76744 325.5814 69.76744 Q 302.32556 69.76744 302.32556 69.76744 z M 674.4186 744.186 Q 697.6744 744.186 697.6744 744.186 Q 697.6744 767.44183 697.6744 767.44183 Q 674.4186 767.44183 674.4186 744.186 z" svg:height="8.139534mm" draw:style-name="style-1729" svg:viewBox="0.0 0.0 953.48834 813.9534" svg:width="9.5348835mm" svg:x="103.255806mm" svg:y="257.44183mm"/>
          <draw:path svg:d="M 279.06976 23.255812 L 279.06976 23.255812 L 279.06976 23.255812 Q 302.32556 23.255812 302.32556 46.511623 L 302.32556 46.511623 L 302.32556 46.511623 Q 302.32556 46.511623 302.32556 69.76744 L 279.06976 69.76744 L 279.06976 69.76744 L 255.81393 69.76744 L 255.81393 69.76744 L 255.81393 93.02325 L 255.81393 93.02325 L 255.81393 93.02325 L 232.55812 93.02325 L 232.55812 93.02325 L 232.55812 116.27906 L 209.3023 116.27906 L 232.55812 279.06976 Q 255.81393 441.86044 255.81393 465.11624 L 255.81393 511.62787 L 255.81393 511.62787 Q 255.81393 511.62787 279.06976 511.62787 L 279.06976 534.88367 L 279.06976 534.88367 Q 279.06976 558.1395 302.32556 558.1395 L 302.32556 558.1395 L 279.06976 558.1395 Q 255.81393 558.1395 209.3023 511.62787 Q 162.7907 465.11624 162.7907 511.62787 Q 162.7907 534.88367 162.7907 604.6511 L 162.7907 674.4186 L 162.7907 674.4186 L 162.7907 674.4186 L 139.53488 674.4186 L 139.53488 697.6744 L 116.27906 697.6744 L 93.02325 697.6744 L 93.02325 674.4186 L 69.76744 674.4186 L 69.76744 651.1628 L 69.76744 627.9069 L 46.511623 627.9069 L 46.511623 604.6511 L 46.511623 604.6511 L 23.255812 604.6511 L 23.255812 604.6511 L 23.255812 604.6511 L 23.255812 627.9069 L 0.0 627.9069 L 0.0 418.6046 Q 23.255812 232.55812 23.255812 186.0465 L 23.255812 116.27906 L 23.255812 116.27906 L 23.255812 116.27906 L 46.511623 69.76744 L 46.511623 23.255812 L 116.27906 0.0 Q 186.0465 0.0 209.3023 0.0 Q 255.81393 46.511623 255.81393 23.255812 Q 255.81393 23.255812 279.06976 23.255812 z" svg:height="6.9767437mm" draw:style-name="style-1730" svg:viewBox="0.0 0.0 302.32556 697.6744" svg:width="3.0232556mm" svg:x="63.953484mm" svg:y="249.76743mm"/>
          <draw:path svg:d="M 23.255812 23.255812 L 23.255812 0.0 L 23.255812 0.0 L 46.511623 0.0 L 46.511623 0.0 Q 46.511623 23.255812 69.76744 23.255812 L 69.76744 23.255812 L 69.76744 23.255812 Q 69.76744 23.255812 116.27906 46.511623 L 139.53488 46.511623 L 139.53488 46.511623 Q 139.53488 69.76744 162.7907 69.76744 L 162.7907 69.76744 L 209.3023 69.76744 Q 255.81393 69.76744 255.81393 93.02325 L 255.81393 93.02325 L 255.81393 93.02325 L 255.81393 93.02325 L 232.55812 116.27906 Q 209.3023 162.7907 232.55812 162.7907 L 232.55812 162.7907 L 255.81393 209.3023 Q 279.06976 255.81393 255.81393 255.81393 L 209.3023 255.81393 L 209.3023 255.81393 Q 209.3023 255.81393 162.7907 279.06976 Q 116.27906 302.32556 69.76744 232.55812 L 23.255812 186.0465 L 23.255812 186.0465 L 23.255812 186.0465 L 23.255812 162.7907 Q 23.255812 162.7907 0.0 162.7907 L 0.0 162.7907 L 0.0 162.7907 Q 23.255812 139.53488 0.0 116.27906 L 0.0 69.76744 L 0.0 69.76744 Q 23.255812 69.76744 23.255812 23.255812 z" svg:height="2.7906976mm" draw:style-name="style-1731" svg:viewBox="0.0 0.0 255.81393 279.06976" svg:width="2.5581393mm" svg:x="53.25581mm" svg:y="136.97673mm"/>
          <draw:path svg:d="M 69.76744 46.511623 L 116.27906 0.0 L 139.53488 0.0 Q 162.7907 0.0 209.3023 23.255812 L 232.55812 46.511623 L 255.81393 46.511623 L 279.06976 46.511623 L 279.06976 46.511623 Q 279.06976 46.511623 302.32556 69.76744 L 302.32556 69.76744 L 581.3953 209.3023 Q 883.7209 372.093 906.9767 372.093 L 930.2325 372.093 L 930.2325 372.093 Q 930.2325 372.093 953.48834 395.34882 L 953.48834 395.34882 L 953.48834 395.34882 L 953.48834 418.6046 L 976.74414 418.6046 L 999.99994 418.6046 L 1023.25574 441.86044 L 1046.5116 441.86044 L 1046.5116 441.86044 L 1069.7673 441.86044 L 1069.7673 441.86044 L 1069.7673 465.11624 L 1093.0232 465.11624 L 1093.0232 465.11624 L 1093.0232 465.11624 L 1093.0232 465.11624 L 1116.279 488.37207 L 1139.5348 511.62787 L 1162.7906 511.62787 L 1186.0464 511.62787 L 1186.0464 534.88367 L 1186.0464 534.88367 L 1209.3022 558.1395 L 1209.3022 558.1395 L 1186.0464 558.1395 L 1139.5348 558.1395 L 1093.0232 558.1395 L 1046.5116 558.1395 L 1046.5116 558.1395 L 1046.5116 558.1395 L 1046.5116 604.6511 L 1046.5116 627.9069 L 1046.5116 627.9069 L 1046.5116 651.1628 L 1069.7673 651.1628 L 1093.0232 651.1628 L 1093.0232 674.4186 L 1093.0232 697.6744 L 1069.7673 697.6744 L 1046.5116 697.6744 L 999.99994 674.4186 Q 976.74414 651.1628 860.4651 627.9069 L 767.44183 604.6511 L 767.44183 604.6511 Q 767.44183 604.6511 534.88367 534.88367 L 302.32556 465.11624 L 302.32556 465.11624 Q 302.32556 441.86044 209.3023 418.6046 L 139.53488 372.093 L 139.53488 372.093 L 116.27906 348.8372 L 116.27906 348.8372 L 116.27906 325.5814 L 116.27906 325.5814 L 116.27906 325.5814 L 93.02325 325.5814 L 93.02325 325.5814 L 93.02325 302.32556 Q 69.76744 302.32556 69.76744 232.55812 L 23.255812 139.53488 L 23.255812 139.53488 L 23.255812 139.53488 L 23.255812 116.27906 L 23.255812 116.27906 L 0.0 93.02325 Q 0.0 69.76744 23.255812 69.76744 Q 46.511623 93.02325 69.76744 46.511623 z" svg:height="6.9767437mm" draw:style-name="style-1732" svg:viewBox="0.0 0.0 1209.3022 697.6744" svg:width="12.093022mm" svg:x="29.534882mm" svg:y="263.72092mm"/>
          <draw:path svg:d="M 441.86044 23.255812 L 465.11624 0.0 L 465.11624 0.0 L 465.11624 23.255812 L 465.11624 23.255812 L 465.11624 23.255812 L 488.37207 23.255812 L 488.37207 23.255812 L 488.37207 46.511623 L 465.11624 46.511623 L 465.11624 46.511623 L 465.11624 69.76744 L 488.37207 69.76744 L 511.62787 69.76744 L 511.62787 93.02325 L 511.62787 116.27906 L 465.11624 255.81393 Q 441.86044 372.093 418.6046 372.093 Q 395.34882 372.093 348.8372 511.62787 Q 279.06976 651.1628 255.81393 674.4186 Q 232.55812 720.9302 209.3023 720.9302 L 209.3023 744.186 L 186.0465 744.186 Q 139.53488 767.44183 139.53488 767.44183 L 116.27906 767.44183 L 116.27906 767.44183 Q 93.02325 767.44183 93.02325 767.44183 L 93.02325 790.69763 L 93.02325 790.69763 Q 69.76744 767.44183 69.76744 767.44183 L 46.511623 767.44183 L 46.511623 767.44183 L 46.511623 767.44183 L 23.255812 744.186 L 0.0 744.186 L 0.0 720.9302 L 0.0 697.6744 L 0.0 697.6744 L 23.255812 674.4186 L 23.255812 674.4186 L 46.511623 674.4186 L 46.511623 651.1628 L 46.511623 627.9069 L 69.76744 627.9069 L 69.76744 627.9069 L 69.76744 604.6511 L 46.511623 604.6511 L 46.511623 604.6511 Q 46.511623 581.3953 69.76744 511.62787 Q 93.02325 441.86044 162.7907 348.8372 L 209.3023 255.81393 L 232.55812 255.81393 Q 232.55812 255.81393 232.55812 232.55812 L 232.55812 232.55812 L 279.06976 232.55812 L 302.32556 209.3023 L 302.32556 209.3023 L 325.5814 209.3023 L 325.5814 209.3023 L 325.5814 209.3023 L 325.5814 186.0465 L 325.5814 186.0465 L 302.32556 186.0465 L 302.32556 162.7907 L 302.32556 162.7907 L 325.5814 162.7907 L 325.5814 162.7907 L 325.5814 162.7907 L 325.5814 139.53488 L 325.5814 139.53488 L 348.8372 139.53488 L 348.8372 116.27906 L 348.8372 116.27906 L 372.093 116.27906 L 372.093 116.27906 Q 372.093 116.27906 395.34882 69.76744 Q 418.6046 23.255812 441.86044 23.255812 z" svg:height="7.906976mm" draw:style-name="style-1733" svg:viewBox="0.0 0.0 511.62787 790.69763" svg:width="5.1162786mm" svg:x="52.558136mm" svg:y="229.53487mm"/>
          <draw:path svg:d="M 139.53488 46.511623 L 139.53488 0.0 L 302.32556 0.0 Q 465.11624 0.0 465.11624 23.255812 Q 465.11624 46.511623 441.86044 46.511623 Q 418.6046 69.76744 441.86044 93.02325 L 441.86044 93.02325 L 418.6046 93.02325 Q 395.34882 93.02325 302.32556 93.02325 L 209.3023 139.53488 L 139.53488 139.53488 L 46.511623 139.53488 L 23.255812 139.53488 L 0.0 139.53488 L 0.0 139.53488 L 0.0 139.53488 L 46.511623 116.27906 L 69.76744 93.02325 L 93.02325 93.02325 Q 116.27906 93.02325 139.53488 69.76744 Q 162.7907 69.76744 139.53488 46.511623 z" svg:height="1.3953488mm" draw:style-name="style-1734" svg:viewBox="0.0 0.0 465.11624 139.53488" svg:width="4.6511626mm" svg:x="126.51162mm" svg:y="210.23254mm"/>
          <draw:path svg:d="M 186.0465 534.88367 L 186.0465 1046.5116 L 162.7907 1116.279 Q 139.53488 1162.7906 116.27906 1162.7906 Q 69.76744 1162.7906 69.76744 1186.0464 Q 69.76744 1209.3022 23.255812 1209.3022 Q 0.0 1209.3022 0.0 1186.0464 L 0.0 1186.0464 L 23.255812 1186.0464 Q 23.255812 1162.7906 46.511623 581.3953 Q 69.76744 -3.6379788E-12 116.27906 -3.6379788E-12 Q 186.0465 23.255812 186.0465 534.88367 z" svg:height="12.093022mm" draw:style-name="style-1735" svg:viewBox="0.0 0.0 186.0465 1209.3022" svg:width="1.860465mm" svg:x="58.837208mm" svg:y="285.11627mm"/>
          <draw:path svg:d="M 0.0 93.02325 L 0.0 0.0 L 0.0 0.0 L 23.255812 0.0 L 23.255812 23.255812 L 46.511623 46.511623 L 46.511623 46.511623 L 46.511623 46.511623 L 69.76744 93.02325 Q 93.02325 116.27906 93.02325 139.53488 Q 93.02325 162.7907 116.27906 186.0465 Q 139.53488 186.0465 162.7907 186.0465 L 162.7907 209.3023 L 139.53488 209.3023 L 116.27906 209.3023 L 93.02325 209.3023 L 93.02325 186.0465 L 46.511623 186.0465 Q 0.0 186.0465 0.0 93.02325 z" svg:height="2.093023mm" draw:style-name="style-1736" svg:viewBox="0.0 0.0 162.7907 209.3023" svg:width="1.6279069mm" svg:x="117.2093mm" svg:y="89.30232mm"/>
          <draw:path svg:d="M 302.32556 23.255812 L 325.5814 23.255812 L 348.8372 0.0 L 372.093 0.0 L 395.34882 23.255812 Q 441.86044 23.255812 441.86044 46.511623 L 441.86044 46.511623 L 441.86044 46.511623 Q 441.86044 46.511623 325.5814 93.02325 L 209.3023 162.7907 L 209.3023 162.7907 L 209.3023 162.7907 L 186.0465 162.7907 L 186.0465 162.7907 L 209.3023 186.0465 L 232.55812 186.0465 L 232.55812 209.3023 L 232.55812 209.3023 L 209.3023 209.3023 L 209.3023 209.3023 L 162.7907 209.3023 Q 93.02325 209.3023 116.27906 162.7907 Q 162.7907 116.27906 69.76744 93.02325 L 0.0 69.76744 L 0.0 46.511623 L 0.0 23.255812 L 23.255812 23.255812 L 69.76744 23.255812 L 69.76744 23.255812 L 69.76744 23.255812 L 162.7907 23.255812 Q 255.81393 23.255812 302.32556 23.255812 z" svg:height="2.093023mm" draw:style-name="style-1737" svg:viewBox="0.0 0.0 441.86044 209.3023" svg:width="4.4186044mm" svg:x="123.95348mm" svg:y="196.97673mm"/>
          <draw:path svg:d="M 348.8372 69.76744 L 348.8372 0.0 L 372.093 0.0 Q 372.093 23.255812 372.093 23.255812 L 395.34882 23.255812 L 395.34882 69.76744 Q 372.093 116.27906 372.093 139.53488 L 372.093 162.7907 L 395.34882 162.7907 L 395.34882 162.7907 L 395.34882 186.0465 L 418.6046 186.0465 L 418.6046 209.3023 L 418.6046 232.55812 L 418.6046 255.81393 Q 418.6046 279.06976 418.6046 302.32556 L 418.6046 325.5814 L 418.6046 325.5814 Q 395.34882 348.8372 418.6046 348.8372 L 418.6046 348.8372 L 418.6046 395.34882 Q 418.6046 418.6046 279.06976 441.86044 L 162.7907 465.11624 L 162.7907 465.11624 Q 162.7907 441.86044 186.0465 441.86044 Q 209.3023 441.86044 186.0465 418.6046 L 162.7907 395.34882 L 186.0465 395.34882 Q 232.55812 395.34882 232.55812 395.34882 L 255.81393 395.34882 L 279.06976 395.34882 L 279.06976 395.34882 L 279.06976 395.34882 Q 279.06976 372.093 279.06976 348.8372 Q 279.06976 302.32556 186.0465 302.32556 Q 69.76744 302.32556 69.76744 348.8372 L 69.76744 372.093 L 46.511623 372.093 L 23.255812 348.8372 L 23.255812 348.8372 L 1.8189894E-12 348.8372 L 1.8189894E-12 279.06976 L 1.8189894E-12 209.3023 L 23.255812 209.3023 L 23.255812 209.3023 L 23.255812 186.0465 L 1.8189894E-12 186.0465 L 1.8189894E-12 186.0465 L 1.8189894E-12 162.7907 L 1.8189894E-12 162.7907 L 1.8189894E-12 162.7907 L 1.8189894E-12 162.7907 L 1.8189894E-12 139.53488 L 1.8189894E-12 139.53488 L 1.8189894E-12 139.53488 L 23.255812 139.53488 L 23.255812 162.7907 L 139.53488 162.7907 Q 255.81393 162.7907 255.81393 139.53488 Q 232.55812 139.53488 232.55812 139.53488 L 232.55812 139.53488 L 232.55812 139.53488 Q 232.55812 116.27906 279.06976 116.27906 Q 348.8372 116.27906 348.8372 69.76744 z" svg:height="4.6511626mm" draw:style-name="style-1738" svg:viewBox="0.0 0.0 418.6046 465.11624" svg:width="4.186046mm" svg:x="129.76744mm" svg:y="223.48836mm"/>
          <draw:path svg:d="M 116.27906 3.6379788E-12 L 116.27906 3.6379788E-12 L 186.0465 3.6379788E-12 L 232.55812 3.6379788E-12 L 232.55812 23.255812 L 232.55812 23.255812 L 232.55812 139.53488 Q 209.3023 255.81393 279.06976 279.06976 Q 372.093 279.06976 372.093 860.4651 L 372.093 1441.8604 L 465.11624 1441.8604 Q 558.1395 1418.6046 581.3953 1418.6046 L 581.3953 1418.6046 L 581.3953 1465.1162 L 581.3953 1511.6278 L 534.88367 1511.6278 Q 488.37207 1534.8837 395.34882 1511.6278 Q 302.32556 1511.6278 302.32556 1488.372 L 302.32556 1441.8604 L 302.32556 930.2325 Q 279.06976 395.34882 279.06976 372.093 L 279.06976 325.5814 L 162.7907 325.5814 L 46.511623 325.5814 L 46.511623 395.34882 L 46.511623 465.11624 L 46.511623 465.11624 L 46.511623 465.11624 L 23.255812 511.62787 Q 0.0 534.88367 0.0 534.88367 L 0.0 534.88367 L 0.0 418.6046 Q 0.0 279.06976 46.511623 279.06976 Q 116.27906 255.81393 116.27906 139.53488 L 116.27906 23.255812 L 116.27906 3.6379788E-12 z" svg:height="15.116279mm" draw:style-name="style-1739" svg:viewBox="0.0 0.0 581.3953 1511.6278" svg:width="5.813953mm" svg:x="53.023254mm" svg:y="281.86044mm"/>
          <draw:path svg:d="M 1255.8138 0.0 L 1255.8138 0.0 L 1279.0697 0.0 Q 1302.3256 0.0 1302.3256 0.0 L 1302.3256 0.0 L 1348.8372 0.0 Q 1395.3488 0.0 1604.6511 23.255812 L 1790.6976 23.255812 L 2279.0696 23.255812 L 2767.4417 23.255812 L 3186.0464 23.255812 L 3627.9067 23.255812 L 3790.6975 23.255812 L 3930.2324 23.255812 L 4069.7673 23.255812 L 4186.0464 23.255812 L 4186.0464 23.255812 L 4186.0464 46.511623 L 4255.8135 46.511623 L 4302.325 46.511623 L 4302.325 69.76744 L 4302.325 69.76744 L 4162.7905 69.76744 L 3999.9998 93.02325 L 3999.9998 93.02325 L 3999.9998 93.02325 L 3744.1858 93.02325 L 3465.116 93.02325 L 2790.6975 93.02325 L 2116.279 93.02325 L 1906.9767 93.02325 L 1697.6743 93.02325 L 1604.6511 93.02325 Q 1488.372 93.02325 1488.372 116.27906 Q 1488.372 139.53488 1465.1162 139.53488 L 1441.8604 139.53488 L 1441.8604 139.53488 Q 1418.6046 116.27906 1418.6046 116.27906 L 1418.6046 116.27906 L 1418.6046 93.02325 Q 1418.6046 93.02325 1325.5813 93.02325 L 1255.8138 93.02325 L 1139.5348 93.02325 L 1023.25574 93.02325 L 813.9534 93.02325 L 604.6511 93.02325 L 534.88367 93.02325 L 441.86044 93.02325 L 441.86044 93.02325 Q 441.86044 93.02325 395.34882 93.02325 L 372.093 93.02325 L 209.3023 69.76744 L 46.511623 69.76744 L 23.255812 69.76744 L 0.0 46.511623 L 0.0 46.511623 L 0.0 46.511623 L 116.27906 46.511623 Q 232.55812 46.511623 348.8372 23.255812 L 465.11624 23.255812 L 860.4651 23.255812 Q 1232.5581 0.0 1232.5581 0.0 Q 1232.5581 0.0 1255.8138 0.0 z" svg:height="1.3953488mm" draw:style-name="style-1740" svg:viewBox="0.0 0.0 4302.325 139.53488" svg:width="43.023254mm" svg:x="91.39534mm" svg:y="212.09302mm"/>
          <draw:path svg:d="M 46.511623 23.255812 L 23.255812 -1.8189894E-12 L 139.53488 23.255812 Q 255.81393 23.255812 279.06976 69.76744 Q 325.5814 93.02325 325.5814 116.27906 L 325.5814 139.53488 L 325.5814 162.7907 L 325.5814 186.0465 L 302.32556 186.0465 L 302.32556 209.3023 L 302.32556 209.3023 Q 279.06976 209.3023 279.06976 209.3023 L 279.06976 209.3023 L 279.06976 232.55812 L 279.06976 232.55812 L 302.32556 255.81393 L 325.5814 302.32556 L 325.5814 302.32556 L 325.5814 325.5814 L 302.32556 325.5814 L 302.32556 348.8372 L 279.06976 348.8372 L 255.81393 348.8372 L 209.3023 325.5814 L 162.7907 325.5814 L 162.7907 325.5814 Q 162.7907 302.32556 186.0465 302.32556 Q 209.3023 302.32556 186.0465 255.81393 L 186.0465 209.3023 L 186.0465 209.3023 Q 186.0465 209.3023 186.0465 162.7907 Q 139.53488 139.53488 69.76744 116.27906 L 0.0 93.02325 L 0.0 93.02325 Q 0.0 69.76744 46.511623 69.76744 Q 69.76744 69.76744 46.511623 23.255812 z" svg:height="3.4883718mm" draw:style-name="style-1741" svg:viewBox="0.0 0.0 325.5814 348.8372" svg:width="3.2558138mm" svg:x="120.46511mm" svg:y="87.674416mm"/>
          <draw:path svg:d="M 279.06976 0.0 L 325.5814 0.0 L 325.5814 46.511623 Q 325.5814 116.27906 302.32556 139.53488 Q 279.06976 139.53488 279.06976 162.7907 L 279.06976 186.0465 L 255.81393 232.55812 Q 232.55812 255.81393 232.55812 255.81393 L 232.55812 255.81393 L 232.55812 232.55812 Q 232.55812 209.3023 232.55812 186.0465 Q 232.55812 186.0465 186.0465 139.53488 Q 186.0465 69.76744 93.02325 46.511623 L 0.0 46.511623 L 0.0 46.511623 L 0.0 46.511623 L 93.02325 23.255812 Q 209.3023 0.0 209.3023 0.0 L 209.3023 0.0 L 232.55812 0.0 Q 255.81393 0.0 279.06976 0.0 z" svg:height="2.5581393mm" draw:style-name="style-1742" svg:viewBox="0.0 0.0 325.5814 255.81393" svg:width="3.2558138mm" svg:x="83.255806mm" svg:y="83.720924mm"/>
          <draw:path svg:d="M 0.0 23.255812 L 23.255812 0.0 L 23.255812 0.0 L 23.255812 23.255812 L 69.76744 23.255812 L 93.02325 23.255812 L 69.76744 46.511623 Q 69.76744 69.76744 93.02325 69.76744 L 116.27906 69.76744 L 209.3023 93.02325 L 325.5814 93.02325 L 348.8372 93.02325 Q 348.8372 69.76744 348.8372 69.76744 L 348.8372 69.76744 L 418.6046 69.76744 Q 488.37207 69.76744 488.37207 116.27906 Q 488.37207 139.53488 488.37207 162.7907 L 488.37207 186.0465 L 488.37207 186.0465 L 465.11624 186.0465 L 418.6046 186.0465 L 372.093 186.0465 L 255.81393 186.0465 Q 139.53488 162.7907 116.27906 162.7907 L 116.27906 162.7907 L 69.76744 186.0465 Q 46.511623 186.0465 23.255812 116.27906 L 0.0 46.511623 L 0.0 23.255812 z" svg:height="1.860465mm" draw:style-name="style-1743" svg:viewBox="0.0 0.0 488.37207 186.0465" svg:width="4.883721mm" svg:x="132.32558mm" svg:y="249.99998mm"/>
          <draw:path svg:d="M 46.511623 0.0 L 46.511623 0.0 L 69.76744 0.0 Q 69.76744 23.255812 69.76744 23.255812 L 93.02325 23.255812 L 93.02325 23.255812 Q 69.76744 46.511623 69.76744 116.27906 L 69.76744 186.0465 L 69.76744 186.0465 Q 46.511623 162.7907 23.255812 116.27906 L 0.0 46.511623 L 23.255812 46.511623 Q 23.255812 23.255812 23.255812 23.255812 L 23.255812 23.255812 L 23.255812 23.255812 Q 46.511623 23.255812 46.511623 0.0 z" svg:height="1.860465mm" draw:style-name="style-1744" svg:viewBox="0.0 0.0 93.02325 186.0465" svg:width="0.9302325mm" svg:x="95.11627mm" svg:y="98.372086mm"/>
          <draw:path svg:d="M 1046.5116 0.0 L 1069.7673 0.0 L 1116.279 0.0 L 1162.7906 0.0 L 1232.5581 0.0 L 1302.3256 0.0 L 1372.0929 23.255812 Q 1418.6046 46.511623 1465.1162 69.76744 Q 1534.8837 69.76744 1558.1394 93.02325 Q 1558.1394 139.53488 1558.1394 139.53488 L 1581.3953 139.53488 L 1581.3953 139.53488 L 1581.3953 139.53488 L 1604.6511 162.7907 Q 1627.9069 162.7907 1651.1627 209.3023 Q 1651.1627 279.06976 1651.1627 255.81393 Q 1651.1627 255.81393 1651.1627 279.06976 L 1651.1627 302.32556 L 1651.1627 302.32556 L 1651.1627 325.5814 L 1674.4185 325.5814 L 1697.6743 325.5814 L 1697.6743 372.093 L 1697.6743 395.34882 L 1674.4185 395.34882 L 1674.4185 418.6046 L 1697.6743 418.6046 L 1720.9302 418.6046 L 1720.9302 395.34882 L 1744.1859 372.093 L 1744.1859 348.8372 Q 1744.1859 325.5814 1813.9534 325.5814 Q 1883.7208 302.32556 1883.7208 279.06976 Q 1883.7208 255.81393 1930.2324 255.81393 Q 1976.744 279.06976 2023.2557 209.3023 L 2093.0232 139.53488 L 2116.279 139.53488 Q 2116.279 139.53488 2116.279 116.27906 L 2116.279 116.27906 L 2209.3022 116.27906 Q 2279.0696 93.02325 2302.3254 93.02325 L 2325.5813 93.02325 L 2302.3254 116.27906 Q 2302.3254 139.53488 2279.0696 162.7907 L 2255.8137 186.0465 L 2255.8137 186.0465 L 2255.8137 186.0465 L 2279.0696 186.0465 L 2279.0696 186.0465 L 2348.8372 209.3023 Q 2418.6045 209.3023 2418.6045 232.55812 Q 2418.6045 255.81393 2441.8604 255.81393 Q 2465.1162 255.81393 2465.1162 279.06976 Q 2465.1162 302.32556 2488.372 302.32556 L 2534.8835 302.32556 L 2511.6277 325.5814 Q 2488.372 325.5814 2488.372 372.093 Q 2488.372 395.34882 2465.1162 418.6046 Q 2441.8604 418.6046 2465.1162 488.37207 Q 2488.372 558.1395 2511.6277 558.1395 Q 2534.8835 558.1395 2534.8835 604.6511 Q 2558.1394 651.1628 2511.6277 674.4186 Q 2488.372 697.6744 2465.1162 790.69763 Q 2441.8604 860.4651 2465.1162 906.9767 Q 2488.372 953.48834 2534.8835 930.2325 Q 2581.3953 930.2325 2581.3953 930.2325 Q 2581.3953 930.2325 2604.6511 930.2325 L 2604.6511 930.2325 L 2604.6511 953.48834 L 2581.3953 953.48834 L 2581.3953 953.48834 L 2581.3953 976.74414 L 2581.3953 976.74414 L 2581.3953 976.74414 L 2558.1394 999.99994 Q 2534.8835 1023.25574 2558.1394 1023.25574 L 2581.3953 1023.25574 L 2534.8835 1093.0232 Q 2488.372 1162.7906 2465.1162 1162.7906 Q 2441.8604 1139.5348 2441.8604 1162.7906 L 2441.8604 1209.3022 L 2441.8604 1209.3022 L 2441.8604 1209.3022 L 2465.1162 1186.0464 L 2488.372 1186.0464 L 2488.372 1186.0464 L 2488.372 1209.3022 L 2465.1162 1232.5581 Q 2441.8604 1279.0697 2465.1162 1302.3256 Q 2465.1162 1325.5813 2441.8604 1348.8372 Q 2441.8604 1348.8372 2441.8604 1348.8372 Q 2441.8604 1372.0929 2418.6045 1395.3488 L 2418.6045 1418.6046 L 2418.6045 1418.6046 Q 2395.3486 1418.6046 2395.3486 1441.8604 Q 2395.3486 1465.1162 2348.8372 1441.8604 Q 2302.3254 1441.8604 2302.3254 1441.8604 Q 2279.0696 1465.1162 2255.8137 1465.1162 Q 2209.3022 1465.1162 2209.3022 1441.8604 L 2209.3022 1418.6046 L 2162.7905 1418.6046 L 2139.5347 1418.6046 L 2116.279 1465.1162 Q 2116.279 1488.372 2139.5347 1488.372 Q 2162.7905 1488.372 2186.0464 1488.372 L 2209.3022 1488.372 L 2209.3022 1511.6278 L 2209.3022 1511.6278 L 2186.0464 1511.6278 L 2186.0464 1534.8837 L 2116.279 1534.8837 Q 2023.2557 1558.1394 2023.2557 1558.1394 Q 1976.744 1558.1394 1953.4883 1651.1627 Q 1930.2324 1720.9302 1837.2092 1767.4418 Q 1767.4418 1813.9534 1744.1859 1837.2092 Q 1697.6743 1860.465 1720.9302 1860.465 Q 1744.1859 1860.465 1697.6743 1883.7208 Q 1651.1627 1883.7208 1651.1627 1906.9767 Q 1651.1627 1930.2324 1627.9069 1906.9767 L 1604.6511 1860.465 L 1604.6511 1906.9767 L 1604.6511 1930.2324 L 1581.3953 1930.2324 L 1581.3953 1930.2324 L 1511.6278 1930.2324 Q 1465.1162 1930.2324 1465.1162 1906.9767 Q 1465.1162 1860.465 1395.3488 1860.465 Q 1325.5813 1860.465 1325.5813 1883.7208 Q 1325.5813 1906.9767 1302.3256 1906.9767 Q 1279.0697 1883.7208 1232.5581 1906.9767 Q 1232.5581 1953.4883 1209.3022 1930.2324 Q 1186.0464 1906.9767 1162.7906 1976.744 Q 1139.5348 2046.5115 1093.0232 1999.9999 Q 1069.7673 1999.9999 1023.25574 1976.744 Q 976.74414 1976.744 953.48834 1999.9999 Q 953.48834 2046.5115 930.2325 2046.5115 L 930.2325 2046.5115 L 906.9767 2069.7673 L 883.7209 2069.7673 L 883.7209 2046.5115 Q 860.4651 2023.2557 860.4651 2023.2557 L 860.4651 2046.5115 L 860.4651 2046.5115 L 837.2092 2046.5115 L 837.2092 2023.2557 L 813.9534 2023.2557 L 813.9534 2023.2557 L 813.9534 2023.2557 L 813.9534 1999.9999 Q 813.9534 1953.4883 813.9534 1860.465 Q 813.9534 1790.6976 744.186 1744.1859 Q 697.6744 1697.6743 697.6744 1651.1627 Q 720.9302 1604.6511 697.6744 1604.6511 Q 674.4186 1581.3953 627.9069 1581.3953 Q 558.1395 1581.3953 534.88367 1558.1394 Q 534.88367 1511.6278 488.37207 1511.6278 Q 441.86044 1488.372 395.34882 1488.372 Q 348.8372 1465.1162 325.5814 1465.1162 Q 279.06976 1441.8604 255.81393 1395.3488 Q 232.55812 1348.8372 209.3023 1372.0929 Q 186.0465 1395.3488 162.7907 1348.8372 Q 116.27906 1302.3256 93.02325 1279.0697 Q 69.76744 1255.8138 46.511623 1232.5581 L 0.0 1209.3022 L 0.0 1209.3022 L 23.255812 1209.3022 L 23.255812 1209.3022 L 23.255812 1209.3022 L 23.255812 1186.0464 L 23.255812 1186.0464 L 23.255812 1186.0464 L 46.511623 1162.7906 L 46.511623 1162.7906 L 69.76744 1162.7906 L 69.76744 1162.7906 Q 69.76744 1162.7906 93.02325 1139.5348 Q 116.27906 1139.5348 116.27906 1116.279 Q 116.27906 1093.0232 162.7907 1069.7673 Q 209.3023 1069.7673 255.81393 999.99994 Q 279.06976 930.2325 348.8372 930.2325 Q 395.34882 930.2325 418.6046 883.7209 Q 441.86044 860.4651 441.86044 767.44183 Q 441.86044 674.4186 488.37207 627.9069 Q 511.62787 558.1395 534.88367 581.3953 Q 534.88367 604.6511 558.1395 558.1395 Q 581.3953 511.62787 604.6511 511.62787 Q 651.1628 511.62787 651.1628 465.11624 Q 651.1628 441.86044 674.4186 441.86044 Q 697.6744 418.6046 674.4186 395.34882 Q 674.4186 372.093 697.6744 372.093 Q 720.9302 372.093 720.9302 395.34882 Q 720.9302 418.6046 767.44183 418.6046 Q 813.9534 395.34882 813.9534 348.8372 Q 813.9534 279.06976 813.9534 255.81393 Q 813.9534 209.3023 860.4651 209.3023 Q 930.2325 209.3023 953.48834 162.7907 Q 953.48834 116.27906 976.74414 116.27906 Q 999.99994 93.02325 999.99994 69.76744 Q 1023.25574 23.255812 1046.5116 0.0 z M 1837.2092 348.8372 Q 1837.2092 348.8372 1860.465 348.8372 Q 1860.465 372.093 1837.2092 372.093 Q 1837.2092 372.093 1837.2092 348.8372 z M 279.06976 999.99994 Q 302.32556 999.99994 302.32556 999.99994 Q 302.32556 1023.25574 302.32556 1023.25574 Q 279.06976 1023.25574 279.06976 999.99994 z M 2046.5115 1488.372 Q 2069.7673 1488.372 2069.7673 1488.372 Q 2069.7673 1488.372 2069.7673 1488.372 Q 2046.5115 1488.372 2046.5115 1488.372 z M 581.3953 1534.8837 Q 581.3953 1534.8837 604.6511 1534.8837 Q 604.6511 1534.8837 581.3953 1534.8837 Q 581.3953 1534.8837 581.3953 1534.8837 z M 1139.5348 1953.4883 Q 1139.5348 1953.4883 1162.7906 1953.4883 Q 1162.7906 1953.4883 1139.5348 1953.4883 Q 1139.5348 1953.4883 1139.5348 1953.4883 z" svg:height="20.697674mm" draw:style-name="style-1745" svg:viewBox="0.0 0.0 2604.6511 2069.7673" svg:width="26.04651mm" svg:x="19.76744mm" svg:y="213.02324mm"/>
          <draw:path svg:d="M 0.0 46.511623 L 0.0 -1.8189894E-12 L 23.255812 -1.8189894E-12 Q 46.511623 23.255812 69.76744 23.255812 L 69.76744 23.255812 L 93.02325 69.76744 Q 116.27906 116.27906 93.02325 116.27906 Q 69.76744 116.27906 23.255812 116.27906 L 0.0 116.27906 L 0.0 116.27906 Q 23.255812 93.02325 0.0 46.511623 z" svg:height="1.1627907mm" draw:style-name="style-1746" svg:viewBox="0.0 0.0 93.02325 116.27906" svg:width="0.9302325mm" svg:x="63.953484mm" svg:y="142.55814mm"/>
          <draw:path svg:d="M 46.511623 0.0 L 69.76744 0.0 L 69.76744 0.0 Q 69.76744 0.0 139.53488 23.255812 L 186.0465 23.255812 L 186.0465 23.255812 Q 186.0465 23.255812 209.3023 46.511623 L 209.3023 46.511623 L 209.3023 46.511623 Q 209.3023 46.511623 232.55812 69.76744 L 232.55812 69.76744 L 232.55812 93.02325 Q 232.55812 116.27906 255.81393 139.53488 L 255.81393 139.53488 L 279.06976 232.55812 Q 279.06976 325.5814 302.32556 325.5814 L 302.32556 325.5814 L 302.32556 325.5814 Q 325.5814 348.8372 325.5814 372.093 L 325.5814 372.093 L 325.5814 418.6046 L 325.5814 488.37207 L 348.8372 511.62787 L 348.8372 511.62787 L 348.8372 534.88367 L 348.8372 558.1395 L 348.8372 558.1395 L 348.8372 581.3953 L 325.5814 581.3953 L 325.5814 581.3953 L 302.32556 581.3953 L 279.06976 581.3953 L 279.06976 511.62787 Q 279.06976 465.11624 232.55812 441.86044 L 186.0465 418.6046 L 186.0465 395.34882 Q 186.0465 372.093 162.7907 372.093 L 162.7907 372.093 L 162.7907 372.093 L 162.7907 348.8372 L 162.7907 325.5814 Q 139.53488 325.5814 93.02325 255.81393 L 23.255812 186.0465 L 46.511623 162.7907 Q 93.02325 139.53488 139.53488 162.7907 L 162.7907 162.7907 L 162.7907 139.53488 L 139.53488 116.27906 L 139.53488 116.27906 Q 139.53488 93.02325 69.76744 93.02325 Q 0.0 69.76744 0.0 46.511623 L 0.0 23.255812 L 0.0 23.255812 Q 0.0 0.0 46.511623 0.0 z" svg:height="5.813953mm" draw:style-name="style-1747" svg:viewBox="0.0 0.0 348.8372 581.3953" svg:width="3.4883718mm" svg:x="114.88371mm" svg:y="177.20929mm"/>
          <draw:path svg:d="M 46.511623 23.255812 L 46.511623 0.0 L 69.76744 0.0 Q 93.02325 0.0 139.53488 0.0 L 162.7907 0.0 L 162.7907 46.511623 Q 139.53488 69.76744 139.53488 93.02325 L 139.53488 93.02325 L 139.53488 93.02325 L 116.27906 93.02325 L 93.02325 93.02325 Q 93.02325 93.02325 93.02325 69.76744 L 69.76744 69.76744 L 46.511623 69.76744 L 0.0 69.76744 L 0.0 69.76744 Q 0.0 46.511623 23.255812 46.511623 Q 46.511623 46.511623 46.511623 23.255812 z" svg:height="0.9302325mm" draw:style-name="style-1748" svg:viewBox="0.0 0.0 162.7907 93.02325" svg:width="1.6279069mm" svg:x="107.90697mm" svg:y="200.4651mm"/>
          <draw:path svg:d="M 23.255812 0.0 L 93.02325 0.0 L 116.27906 0.0 Q 116.27906 23.255812 139.53488 46.511623 L 139.53488 93.02325 L 116.27906 93.02325 Q 93.02325 93.02325 69.76744 116.27906 Q 23.255812 116.27906 23.255812 93.02325 Q 23.255812 69.76744 0.0 46.511623 Q -46.511623 0.0 23.255812 0.0 z" svg:height="1.1627907mm" draw:style-name="style-1749" svg:viewBox="0.0 0.0 139.53488 116.27906" svg:width="1.3953488mm" svg:x="118.837204mm" svg:y="89.76743mm"/>
          <draw:path svg:d="M 93.02325 23.255812 L 93.02325 0.0 L 116.27906 0.0 Q 116.27906 23.255812 162.7907 23.255812 L 209.3023 23.255812 L 255.81393 69.76744 Q 279.06976 116.27906 325.5814 139.53488 Q 348.8372 162.7907 348.8372 162.7907 L 348.8372 186.0465 L 255.81393 162.7907 Q 186.0465 162.7907 209.3023 209.3023 Q 232.55812 255.81393 255.81393 255.81393 L 255.81393 255.81393 L 279.06976 255.81393 Q 302.32556 279.06976 325.5814 279.06976 L 325.5814 302.32556 L 255.81393 302.32556 L 162.7907 302.32556 L 139.53488 302.32556 L 116.27906 302.32556 L 116.27906 325.5814 L 116.27906 348.8372 L 93.02325 348.8372 L 69.76744 348.8372 L 23.255812 325.5814 L 1.8189894E-12 325.5814 L 1.8189894E-12 279.06976 L 1.8189894E-12 232.55812 L 1.8189894E-12 232.55812 L 23.255812 232.55812 L 23.255812 209.3023 Q 23.255812 186.0465 46.511623 116.27906 L 69.76744 69.76744 L 69.76744 69.76744 Q 69.76744 69.76744 93.02325 23.255812 z" svg:height="3.4883718mm" draw:style-name="style-1750" svg:viewBox="0.0 0.0 348.8372 348.8372" svg:width="3.4883718mm" svg:x="106.74418mm" svg:y="189.06976mm"/>
          <draw:path svg:d="M 139.53488 23.255812 L 139.53488 0.0 L 209.3023 23.255812 Q 279.06976 46.511623 325.5814 69.76744 L 372.093 69.76744 L 372.093 69.76744 Q 372.093 93.02325 395.34882 93.02325 L 395.34882 93.02325 L 395.34882 116.27906 Q 395.34882 139.53488 372.093 139.53488 Q 348.8372 139.53488 372.093 162.7907 L 395.34882 162.7907 L 395.34882 209.3023 Q 395.34882 232.55812 418.6046 255.81393 Q 441.86044 279.06976 441.86044 279.06976 L 441.86044 279.06976 L 395.34882 279.06976 L 372.093 279.06976 L 325.5814 255.81393 Q 279.06976 232.55812 209.3023 232.55812 Q 162.7907 232.55812 186.0465 255.81393 L 209.3023 302.32556 L 209.3023 302.32556 Q 186.0465 279.06976 162.7907 279.06976 L 116.27906 255.81393 L 93.02325 255.81393 L 69.76744 255.81393 L 69.76744 232.55812 L 69.76744 232.55812 L 46.511623 232.55812 L 46.511623 232.55812 L 46.511623 186.0465 L 46.511623 162.7907 L 69.76744 162.7907 L 93.02325 139.53488 L 69.76744 139.53488 L 23.255812 139.53488 L 23.255812 93.02325 L 23.255812 69.76744 L 0.0 69.76744 Q 0.0 46.511623 0.0 46.511623 L 0.0 46.511623 L 69.76744 46.511623 Q 116.27906 46.511623 139.53488 23.255812 z" svg:height="3.0232556mm" draw:style-name="style-1751" svg:viewBox="0.0 0.0 441.86044 302.32556" svg:width="4.4186044mm" svg:x="103.95348mm" svg:y="180.4651mm"/>
          <draw:path svg:d="M 0.0 23.255812 L 46.511623 0.0 L 93.02325 23.255812 Q 139.53488 46.511623 139.53488 46.511623 L 162.7907 46.511623 L 162.7907 46.511623 Q 186.0465 69.76744 186.0465 93.02325 L 186.0465 116.27906 L 162.7907 116.27906 Q 139.53488 93.02325 139.53488 93.02325 L 139.53488 93.02325 L 139.53488 93.02325 Q 139.53488 69.76744 116.27906 93.02325 L 116.27906 93.02325 L 116.27906 93.02325 Q 93.02325 93.02325 93.02325 139.53488 Q 93.02325 162.7907 46.511623 186.0465 Q 0.0 209.3023 0.0 139.53488 Q -23.255812 46.511623 0.0 23.255812 z" svg:height="1.860465mm" draw:style-name="style-1752" svg:viewBox="0.0 0.0 186.0465 186.0465" svg:width="1.860465mm" svg:x="63.25581mm" svg:y="245.58138mm"/>
          <draw:path svg:d="M 69.76744 -1.8189894E-12 L 93.02325 -1.8189894E-12 L 162.7907 23.255812 Q 209.3023 23.255812 209.3023 46.511623 Q 209.3023 46.511623 186.0465 69.76744 L 186.0465 69.76744 L 186.0465 69.76744 Q 162.7907 69.76744 162.7907 69.76744 L 162.7907 93.02325 L 139.53488 93.02325 L 116.27906 93.02325 L 69.76744 93.02325 Q 9.094947E-13 93.02325 9.094947E-13 69.76744 L 9.094947E-13 23.255812 L 23.255812 23.255812 Q 23.255812 23.255812 69.76744 -1.8189894E-12 z" svg:height="0.9302325mm" draw:style-name="style-1753" svg:viewBox="0.0 0.0 209.3023 93.02325" svg:width="2.093023mm" svg:x="76.04651mm" svg:y="156.51161mm"/>
          <draw:path svg:d="M 93.02325 0.0 L 93.02325 0.0 L 93.02325 23.255812 Q 93.02325 46.511623 209.3023 69.76744 Q 325.5814 93.02325 395.34882 69.76744 L 441.86044 69.76744 L 441.86044 69.76744 L 441.86044 93.02325 L 441.86044 93.02325 L 441.86044 93.02325 L 418.6046 93.02325 L 418.6046 93.02325 L 418.6046 116.27906 L 441.86044 116.27906 L 441.86044 116.27906 L 441.86044 139.53488 L 441.86044 139.53488 L 465.11624 139.53488 L 395.34882 162.7907 Q 325.5814 186.0465 348.8372 209.3023 Q 372.093 232.55812 372.093 232.55812 L 372.093 232.55812 L 302.32556 232.55812 L 255.81393 232.55812 L 186.0465 232.55812 Q 116.27906 232.55812 69.76744 209.3023 Q 0.0 209.3023 0.0 186.0465 L 0.0 139.53488 L 23.255812 139.53488 Q 23.255812 139.53488 23.255812 116.27906 L 23.255812 116.27906 L 23.255812 93.02325 L 23.255812 93.02325 L 23.255812 93.02325 Q 23.255812 93.02325 46.511623 46.511623 L 69.76744 23.255812 L 69.76744 0.0 Q 69.76744 0.0 93.02325 0.0 z" svg:height="2.3255813mm" draw:style-name="style-1754" svg:viewBox="0.0 0.0 465.11624 232.55812" svg:width="4.6511626mm" svg:x="93.255806mm" svg:y="242.79068mm"/>
          <draw:path svg:d="M 232.55812 -3.6379788E-12 L 348.8372 -3.6379788E-12 L 372.093 23.255812 L 395.34882 23.255812 L 465.11624 46.511623 Q 558.1395 46.511623 534.88367 46.511623 Q 511.62787 69.76744 511.62787 93.02325 L 511.62787 93.02325 L 488.37207 93.02325 Q 465.11624 93.02325 395.34882 116.27906 L 325.5814 116.27906 L 302.32556 116.27906 Q 279.06976 139.53488 162.7907 116.27906 Q 46.511623 116.27906 46.511623 93.02325 Q 46.511623 69.76744 23.255812 69.76744 L 0.0 69.76744 L 0.0 46.511623 Q 0.0 23.255812 23.255812 -3.6379788E-12 L 23.255812 -3.6379788E-12 L 69.76744 -3.6379788E-12 Q 116.27906 -3.6379788E-12 232.55812 -3.6379788E-12 z" svg:height="1.1627907mm" draw:style-name="style-1755" svg:viewBox="0.0 0.0 534.88367 116.27906" svg:width="5.348837mm" svg:x="97.674416mm" svg:y="231.16278mm"/>
          <draw:path svg:d="M 186.0465 46.511623 L 186.0465 0.0 L 209.3023 0.0 Q 232.55812 0.0 232.55812 46.511623 Q 232.55812 93.02325 279.06976 93.02325 Q 325.5814 93.02325 348.8372 116.27906 L 372.093 116.27906 L 395.34882 139.53488 Q 441.86044 139.53488 488.37207 162.7907 Q 511.62787 162.7907 511.62787 209.3023 L 511.62787 255.81393 L 488.37207 279.06976 Q 488.37207 302.32556 488.37207 325.5814 Q 488.37207 325.5814 511.62787 325.5814 L 511.62787 348.8372 L 488.37207 348.8372 Q 465.11624 325.5814 441.86044 325.5814 Q 441.86044 325.5814 441.86044 325.5814 Q 418.6046 348.8372 325.5814 348.8372 L 232.55812 348.8372 L 232.55812 348.8372 Q 232.55812 325.5814 162.7907 325.5814 L 93.02325 325.5814 L 93.02325 279.06976 L 69.76744 255.81393 L 69.76744 255.81393 L 69.76744 255.81393 L 69.76744 232.55812 L 69.76744 186.0465 L 46.511623 186.0465 L 46.511623 186.0465 L 23.255812 162.7907 L -1.8189894E-12 139.53488 L -1.8189894E-12 139.53488 L 23.255812 139.53488 L 23.255812 139.53488 L 23.255812 139.53488 L 23.255812 116.27906 L 23.255812 116.27906 L 23.255812 116.27906 L 23.255812 116.27906 L 46.511623 116.27906 L 46.511623 139.53488 L 69.76744 139.53488 L 69.76744 139.53488 L 116.27906 116.27906 Q 139.53488 93.02325 162.7907 93.02325 Q 186.0465 93.02325 186.0465 46.511623 z M 116.27906 232.55812 Q 116.27906 209.3023 209.3023 232.55812 Q 279.06976 279.06976 209.3023 279.06976 Q 116.27906 279.06976 116.27906 232.55812 z" svg:height="3.4883718mm" draw:style-name="style-1756" svg:viewBox="0.0 0.0 511.62787 348.8372" svg:width="5.1162786mm" svg:x="97.906975mm" svg:y="205.11627mm"/>
          <draw:path svg:d="M 0.0 93.02325 L 0.0 0.0 L 23.255812 0.0 Q 46.511623 0.0 46.511623 23.255812 L 46.511623 23.255812 L 93.02325 93.02325 Q 162.7907 139.53488 139.53488 162.7907 L 116.27906 186.0465 L 93.02325 186.0465 Q 46.511623 186.0465 46.511623 209.3023 Q 69.76744 232.55812 93.02325 255.81393 L 93.02325 255.81393 L 93.02325 279.06976 L 93.02325 279.06976 L 46.511623 279.06976 Q 23.255812 279.06976 0.0 255.81393 L 0.0 232.55812 L 0.0 209.3023 L 0.0 209.3023 L 0.0 186.0465 Q 0.0 186.0465 0.0 93.02325 z" svg:height="2.7906976mm" draw:style-name="style-1757" svg:viewBox="0.0 0.0 139.53488 279.06976" svg:width="1.3953488mm" svg:x="93.02325mm" svg:y="229.76743mm"/>
          <draw:path svg:d="M 23.255812 0.0 L 23.255812 0.0 L 69.76744 69.76744 Q 93.02325 162.7907 116.27906 139.53488 Q 162.7907 139.53488 162.7907 186.0465 Q 209.3023 232.55812 209.3023 255.81393 L 209.3023 255.81393 L 255.81393 348.8372 Q 302.32556 465.11624 325.5814 488.37207 L 325.5814 534.88367 L 325.5814 534.88367 Q 325.5814 534.88367 348.8372 558.1395 L 348.8372 558.1395 L 348.8372 581.3953 L 348.8372 581.3953 L 325.5814 581.3953 Q 302.32556 581.3953 279.06976 627.9069 Q 279.06976 651.1628 255.81393 651.1628 Q 232.55812 674.4186 232.55812 674.4186 L 232.55812 674.4186 L 232.55812 674.4186 Q 209.3023 674.4186 209.3023 627.9069 L 209.3023 604.6511 L 209.3023 581.3953 L 209.3023 581.3953 L 186.0465 534.88367 Q 162.7907 511.62787 162.7907 488.37207 L 162.7907 465.11624 L 162.7907 441.86044 Q 162.7907 441.86044 139.53488 441.86044 L 139.53488 441.86044 L 139.53488 441.86044 Q 116.27906 418.6046 93.02325 348.8372 L 69.76744 255.81393 L 69.76744 232.55812 Q 69.76744 209.3023 23.255812 116.27906 L 0.0 46.511623 L 0.0 23.255812 L 0.0 23.255812 L 0.0 23.255812 Q 23.255812 0.0 23.255812 0.0 z" svg:height="6.7441854mm" draw:style-name="style-1758" svg:viewBox="0.0 0.0 348.8372 674.4186" svg:width="3.4883718mm" svg:x="132.32558mm" svg:y="192.32558mm"/>
          <draw:path svg:d="M 162.7907 0.0 L 186.0465 0.0 L 209.3023 46.511623 Q 209.3023 116.27906 255.81393 116.27906 Q 279.06976 116.27906 255.81393 162.7907 Q 232.55812 209.3023 255.81393 186.0465 Q 302.32556 186.0465 302.32556 186.0465 L 302.32556 186.0465 L 348.8372 209.3023 Q 372.093 209.3023 395.34882 209.3023 Q 418.6046 209.3023 372.093 279.06976 Q 302.32556 348.8372 302.32556 348.8372 L 302.32556 372.093 L 255.81393 441.86044 Q 186.0465 511.62787 162.7907 511.62787 L 139.53488 511.62787 L 139.53488 488.37207 L 139.53488 488.37207 L 139.53488 488.37207 L 139.53488 465.11624 L 139.53488 465.11624 Q 116.27906 465.11624 116.27906 441.86044 L 116.27906 418.6046 L 93.02325 395.34882 L 69.76744 372.093 L 69.76744 348.8372 Q 69.76744 325.5814 69.76744 279.06976 Q 69.76744 232.55812 23.255812 232.55812 L -9.094947E-13 209.3023 L -9.094947E-13 209.3023 L -9.094947E-13 209.3023 L 23.255812 209.3023 L 46.511623 209.3023 L 69.76744 209.3023 Q 69.76744 209.3023 93.02325 186.0465 Q 116.27906 162.7907 116.27906 93.02325 Q 116.27906 0.0 162.7907 0.0 z" svg:height="5.1162786mm" draw:style-name="style-1759" svg:viewBox="0.0 0.0 395.34882 511.62787" svg:width="3.953488mm" svg:x="65.34883mm" svg:y="245.34882mm"/>
          <draw:path svg:d="M 93.02325 23.255812 L 93.02325 0.0 L 93.02325 0.0 L 116.27906 0.0 L 116.27906 0.0 L 116.27906 0.0 L 116.27906 23.255812 L 139.53488 23.255812 L 139.53488 23.255812 L 139.53488 46.511623 L 139.53488 46.511623 L 162.7907 46.511623 L 186.0465 69.76744 Q 209.3023 93.02325 186.0465 93.02325 L 162.7907 93.02325 L 162.7907 116.27906 L 162.7907 116.27906 L 139.53488 116.27906 L 116.27906 139.53488 L 116.27906 139.53488 L 116.27906 139.53488 L 93.02325 139.53488 Q 69.76744 139.53488 46.511623 162.7907 L 23.255812 162.7907 L 0.0 162.7907 Q -23.255812 139.53488 0.0 139.53488 L 0.0 116.27906 L 0.0 116.27906 Q 23.255812 93.02325 23.255812 93.02325 L 23.255812 93.02325 L 46.511623 93.02325 Q 46.511623 93.02325 46.511623 69.76744 L 46.511623 69.76744 L 46.511623 69.76744 Q 69.76744 46.511623 69.76744 46.511623 L 69.76744 46.511623 L 69.76744 46.511623 Q 93.02325 46.511623 93.02325 23.255812 z" svg:height="1.6279069mm" draw:style-name="style-1760" svg:viewBox="0.0 0.0 186.0465 162.7907" svg:width="1.860465mm" svg:x="47.441856mm" svg:y="119.06976mm"/>
          <draw:path svg:d="M 0.0 348.8372 Q 0.0 -69.76744 46.511623 -3.6379788E-12 Q 93.02325 93.02325 93.02325 418.6046 Q 93.02325 720.9302 93.02325 744.186 Q 93.02325 767.44183 46.511623 767.44183 Q 0.0 767.44183 0.0 348.8372 z" svg:height="7.674418mm" draw:style-name="style-1761" svg:viewBox="0.0 0.0 93.02325 767.44183" svg:width="0.9302325mm" svg:x="125.58139mm" svg:y="285.11627mm"/>
          <draw:path svg:d="M 279.06976 -3.6379788E-12 L 279.06976 -3.6379788E-12 L 279.06976 23.255812 Q 302.32556 46.511623 325.5814 46.511623 L 372.093 46.511623 L 372.093 69.76744 L 372.093 69.76744 L 325.5814 116.27906 Q 279.06976 139.53488 279.06976 162.7907 Q 279.06976 209.3023 279.06976 209.3023 L 279.06976 209.3023 L 279.06976 209.3023 Q 255.81393 209.3023 162.7907 209.3023 L 69.76744 255.81393 L 46.511623 255.81393 L 23.255812 255.81393 L 23.255812 255.81393 L 0.0 232.55812 L 0.0 162.7907 L 0.0 116.27906 L 0.0 116.27906 L 0.0 116.27906 L 23.255812 116.27906 L 23.255812 116.27906 L 46.511623 116.27906 L 93.02325 116.27906 L 139.53488 116.27906 Q 209.3023 116.27906 209.3023 69.76744 L 209.3023 23.255812 L 232.55812 23.255812 L 255.81393 23.255812 L 255.81393 23.255812 Q 279.06976 -3.6379788E-12 279.06976 -3.6379788E-12 z" svg:height="2.5581393mm" draw:style-name="style-1762" svg:viewBox="0.0 0.0 372.093 255.81393" svg:width="3.72093mm" svg:x="118.13953mm" svg:y="179.76743mm"/>
          <draw:path svg:d="M 232.55812 0.0 L 232.55812 0.0 L 279.06976 23.255812 Q 325.5814 46.511623 325.5814 69.76744 Q 325.5814 93.02325 302.32556 116.27906 L 302.32556 116.27906 L 302.32556 116.27906 Q 279.06976 116.27906 279.06976 116.27906 L 279.06976 139.53488 L 279.06976 139.53488 Q 279.06976 139.53488 255.81393 162.7907 L 255.81393 162.7907 L 232.55812 162.7907 Q 209.3023 162.7907 116.27906 209.3023 L 23.255812 232.55812 L 23.255812 232.55812 Q 0.0 232.55812 0.0 186.0465 Q 0.0 139.53488 46.511623 139.53488 Q 93.02325 116.27906 139.53488 69.76744 L 209.3023 23.255812 L 232.55812 23.255812 Q 232.55812 23.255812 232.55812 0.0 z" svg:height="2.3255813mm" draw:style-name="style-1763" svg:viewBox="0.0 0.0 325.5814 232.55812" svg:width="3.2558138mm" svg:x="85.11627mm" svg:y="170.4651mm"/>
          <draw:path svg:d="M 162.7907 46.511623 L 186.0465 0.0 L 209.3023 0.0 Q 232.55812 0.0 232.55812 23.255812 Q 255.81393 69.76744 302.32556 69.76744 Q 348.8372 69.76744 372.093 93.02325 L 372.093 93.02325 L 372.093 116.27906 Q 372.093 162.7907 325.5814 162.7907 Q 255.81393 162.7907 255.81393 255.81393 L 255.81393 348.8372 L 186.0465 348.8372 Q 93.02325 348.8372 69.76744 372.093 Q 46.511623 372.093 46.511623 395.34882 Q 46.511623 418.6046 23.255812 418.6046 L 0.0 418.6046 L 0.0 395.34882 Q 0.0 372.093 0.0 348.8372 L 0.0 348.8372 L 0.0 348.8372 Q 0.0 348.8372 0.0 302.32556 L 0.0 279.06976 L 0.0 279.06976 Q 23.255812 255.81393 46.511623 255.81393 Q 69.76744 255.81393 93.02325 162.7907 L 139.53488 93.02325 L 139.53488 93.02325 Q 139.53488 93.02325 162.7907 46.511623 z" svg:height="4.186046mm" draw:style-name="style-1764" svg:viewBox="0.0 0.0 372.093 418.6046" svg:width="3.72093mm" svg:x="88.372086mm" svg:y="215.11627mm"/>
          <draw:path svg:d="M 186.0465 0.0 L 186.0465 0.0 L 232.55812 0.0 L 255.81393 0.0 L 255.81393 23.255812 Q 279.06976 46.511623 279.06976 46.511623 L 279.06976 69.76744 L 279.06976 69.76744 Q 279.06976 69.76744 255.81393 93.02325 L 255.81393 93.02325 L 255.81393 93.02325 Q 255.81393 93.02325 232.55812 116.27906 L 232.55812 116.27906 L 232.55812 93.02325 Q 232.55812 93.02325 209.3023 93.02325 L 209.3023 93.02325 L 186.0465 93.02325 Q 162.7907 93.02325 93.02325 116.27906 L 0.0 139.53488 L 0.0 116.27906 L 0.0 93.02325 L 93.02325 69.76744 Q 162.7907 46.511623 162.7907 23.255812 Q 186.0465 0.0 186.0465 0.0 z" svg:height="1.3953488mm" draw:style-name="style-1765" svg:viewBox="0.0 0.0 279.06976 139.53488" svg:width="2.7906976mm" svg:x="118.13953mm" svg:y="179.06976mm"/>
          <draw:path svg:d="M 209.3023 69.76744 L 255.81393 0.0 L 255.81393 139.53488 Q 255.81393 255.81393 232.55812 279.06976 Q 232.55812 302.32556 162.7907 325.5814 Q 116.27906 372.093 93.02325 372.093 Q 93.02325 372.093 69.76744 395.34882 L 69.76744 395.34882 L 23.255812 395.34882 L 1.8189894E-12 395.34882 L 1.8189894E-12 395.34882 Q 1.8189894E-12 372.093 23.255812 372.093 Q 46.511623 372.093 69.76744 279.06976 Q 116.27906 209.3023 139.53488 186.0465 Q 186.0465 139.53488 209.3023 69.76744 z" svg:height="3.953488mm" draw:style-name="style-1766" svg:viewBox="0.0 0.0 255.81393 395.34882" svg:width="2.5581393mm" svg:x="92.790695mm" svg:y="110.23255mm"/>
          <draw:path svg:d="M 1186.0464 0.0 L 1209.3022 0.0 L 1232.5581 0.0 Q 1279.0697 23.255812 1279.0697 46.511623 Q 1279.0697 69.76744 1325.5813 93.02325 Q 1372.0929 93.02325 1372.0929 93.02325 L 1372.0929 116.27906 L 1372.0929 116.27906 Q 1372.0929 116.27906 1348.8372 139.53488 L 1348.8372 139.53488 L 1302.3256 186.0465 Q 1279.0697 255.81393 1255.8138 279.06976 L 1255.8138 279.06976 L 1139.5348 418.6046 Q 999.99994 558.1395 906.9767 744.186 Q 813.9534 930.2325 790.69763 930.2325 L 790.69763 953.48834 L 790.69763 953.48834 Q 767.44183 953.48834 767.44183 976.74414 L 767.44183 976.74414 L 767.44183 976.74414 Q 744.186 976.74414 744.186 999.99994 L 720.9302 999.99994 L 720.9302 999.99994 L 720.9302 1023.25574 L 720.9302 1023.25574 L 720.9302 1023.25574 L 744.186 1046.5116 L 744.186 1069.7673 L 744.186 1069.7673 Q 720.9302 1069.7673 720.9302 1069.7673 L 720.9302 1093.0232 L 604.6511 1162.7906 Q 488.37207 1209.3022 488.37207 1209.3022 Q 488.37207 1209.3022 488.37207 1232.5581 L 465.11624 1232.5581 L 465.11624 1232.5581 Q 441.86044 1232.5581 441.86044 1255.8138 L 441.86044 1255.8138 L 441.86044 1255.8138 Q 441.86044 1255.8138 418.6046 1255.8138 L 418.6046 1279.0697 L 418.6046 1279.0697 Q 395.34882 1279.0697 395.34882 1302.3256 L 395.34882 1302.3256 L 395.34882 1302.3256 Q 395.34882 1302.3256 372.093 1302.3256 L 372.093 1325.5813 L 372.093 1325.5813 Q 348.8372 1325.5813 348.8372 1348.8372 L 348.8372 1348.8372 L 325.5814 1348.8372 Q 302.32556 1348.8372 279.06976 1372.0929 L 255.81393 1395.3488 L 209.3023 1395.3488 L 162.7907 1395.3488 L 162.7907 1372.0929 L 162.7907 1372.0929 L 139.53488 1372.0929 L 139.53488 1348.8372 L 139.53488 1348.8372 L 116.27906 1348.8372 L 116.27906 1348.8372 L 116.27906 1348.8372 L 116.27906 1325.5813 L 116.27906 1325.5813 L 93.02325 1302.3256 L 69.76744 1279.0697 L 69.76744 1279.0697 L 69.76744 1279.0697 L 69.76744 1255.8138 Q 69.76744 1209.3022 93.02325 1162.7906 L 93.02325 1116.279 L 116.27906 1116.279 Q 116.27906 1116.279 116.27906 1093.0232 L 139.53488 1069.7673 L 139.53488 1069.7673 Q 162.7907 1046.5116 162.7907 1023.25574 Q 162.7907 976.74414 69.76744 906.9767 L 23.255812 837.2092 L 0.0 837.2092 L 0.0 837.2092 L 0.0 813.9534 L 0.0 813.9534 L 0.0 790.69763 L 0.0 767.44183 L 46.511623 767.44183 Q 93.02325 790.69763 116.27906 790.69763 Q 139.53488 790.69763 116.27906 744.186 Q 93.02325 674.4186 162.7907 604.6511 L 255.81393 534.88367 L 255.81393 534.88367 Q 279.06976 511.62787 279.06976 511.62787 L 279.06976 511.62787 L 302.32556 511.62787 L 348.8372 511.62787 L 348.8372 488.37207 L 348.8372 488.37207 L 372.093 488.37207 L 372.093 511.62787 L 395.34882 511.62787 Q 395.34882 511.62787 465.11624 488.37207 Q 534.88367 488.37207 534.88367 465.11624 Q 534.88367 441.86044 581.3953 441.86044 Q 604.6511 418.6046 720.9302 302.32556 L 860.4651 186.0465 L 860.4651 186.0465 Q 883.7209 186.0465 999.99994 93.02325 L 1139.5348 23.255812 L 1139.5348 23.255812 Q 1162.7906 0.0 1186.0464 0.0 z M 930.2325 232.55812 Q 999.99994 209.3023 953.48834 255.81393 Q 930.2325 325.5814 883.7209 372.093 Q 813.9534 418.6046 860.4651 348.8372 Q 883.7209 279.06976 930.2325 232.55812 z" svg:height="13.953487mm" draw:style-name="style-1767" svg:viewBox="0.0 0.0 1372.0929 1395.3488" svg:width="13.720929mm" svg:x="39.302322mm" svg:y="120.93023mm"/>
          <draw:path svg:d="M 441.86044 0.0 L 441.86044 0.0 L 441.86044 23.255812 L 441.86044 46.511623 L 441.86044 69.76744 Q 441.86044 69.76744 372.093 116.27906 L 302.32556 186.0465 L 302.32556 186.0465 Q 279.06976 209.3023 279.06976 209.3023 L 279.06976 209.3023 L 255.81393 209.3023 Q 232.55812 209.3023 162.7907 232.55812 L 93.02325 255.81393 L 69.76744 255.81393 Q 46.511623 255.81393 23.255812 279.06976 L 0.0 279.06976 L 69.76744 209.3023 Q 116.27906 162.7907 255.81393 69.76744 Q 418.6046 23.255812 441.86044 0.0 z" svg:height="2.7906976mm" draw:style-name="style-1768" svg:viewBox="0.0 0.0 441.86044 279.06976" svg:width="4.4186044mm" svg:x="95.11627mm" svg:y="96.04651mm"/>
          <draw:path svg:d="M 46.511623 23.255812 L 93.02325 0.0 L 116.27906 0.0 Q 139.53488 23.255812 139.53488 23.255812 L 139.53488 23.255812 L 139.53488 23.255812 Q 139.53488 23.255812 139.53488 46.511623 L 162.7907 46.511623 L 139.53488 69.76744 Q 139.53488 93.02325 139.53488 116.27906 Q 186.0465 139.53488 186.0465 162.7907 L 186.0465 162.7907 L 186.0465 186.0465 Q 186.0465 209.3023 162.7907 209.3023 Q 139.53488 209.3023 139.53488 232.55812 Q 116.27906 255.81393 93.02325 232.55812 Q 46.511623 232.55812 46.511623 232.55812 L 46.511623 232.55812 L 46.511623 232.55812 L 46.511623 209.3023 L 69.76744 209.3023 L 93.02325 209.3023 L 93.02325 186.0465 L 93.02325 186.0465 L 69.76744 186.0465 L 69.76744 162.7907 L 23.255812 162.7907 Q -23.255812 162.7907 0.0 116.27906 Q 0.0 46.511623 46.511623 23.255812 z" svg:height="2.3255813mm" draw:style-name="style-1769" svg:viewBox="0.0 0.0 186.0465 232.55812" svg:width="1.860465mm" svg:x="16.279068mm" svg:y="204.88371mm"/>
          <draw:path svg:d="M 279.06976 23.255812 L 279.06976 0.0 L 488.37207 581.3953 Q 697.6744 1162.7906 697.6744 1186.0464 L 697.6744 1209.3022 L 697.6744 1209.3022 Q 674.4186 1186.0464 651.1628 1186.0464 Q 651.1628 1186.0464 604.6511 1209.3022 L 534.88367 1209.3022 L 558.1395 1209.3022 L 604.6511 1186.0464 L 604.6511 1186.0464 L 604.6511 1186.0464 L 604.6511 1186.0464 L 604.6511 1162.7906 L 604.6511 1139.5348 L 604.6511 1116.279 L 581.3953 1116.279 L 581.3953 1093.0232 L 581.3953 1093.0232 L 558.1395 1093.0232 L 558.1395 1069.7673 Q 558.1395 1046.5116 325.5814 627.9069 L 93.02325 209.3023 L 69.76744 186.0465 L 46.511623 162.7907 L 46.511623 139.53488 L 46.511623 116.27906 L 23.255812 116.27906 L 0.0 116.27906 L 0.0 93.02325 L 0.0 69.76744 L 46.511623 69.76744 L 93.02325 69.76744 L 93.02325 69.76744 L 93.02325 69.76744 L 93.02325 93.02325 L 93.02325 93.02325 L 116.27906 116.27906 L 139.53488 139.53488 L 139.53488 139.53488 L 139.53488 162.7907 L 139.53488 162.7907 L 139.53488 162.7907 L 162.7907 209.3023 Q 186.0465 232.55812 186.0465 255.81393 L 186.0465 279.06976 L 209.3023 279.06976 L 209.3023 302.32556 L 209.3023 302.32556 L 232.55812 302.32556 L 232.55812 302.32556 L 232.55812 302.32556 L 232.55812 325.5814 L 232.55812 325.5814 L 255.81393 348.8372 L 279.06976 372.093 L 279.06976 372.093 L 279.06976 395.34882 L 279.06976 395.34882 L 279.06976 395.34882 L 302.32556 395.34882 L 302.32556 395.34882 L 302.32556 418.6046 L 325.5814 418.6046 L 325.5814 395.34882 L 325.5814 372.093 L 302.32556 348.8372 L 279.06976 302.32556 L 279.06976 255.81393 Q 279.06976 232.55812 232.55812 139.53488 L 209.3023 46.511623 L 232.55812 46.511623 L 255.81393 23.255812 L 255.81393 23.255812 L 279.06976 23.255812 L 279.06976 23.255812 z" svg:height="12.093022mm" draw:style-name="style-1770" svg:viewBox="0.0 0.0 697.6744 1209.3022" svg:width="6.9767437mm" svg:x="107.44186mm" svg:y="20.232557mm"/>
          <draw:path svg:d="M 93.02325 0.0 L 162.7907 0.0 L 162.7907 0.0 Q 162.7907 0.0 186.0465 23.255812 L 186.0465 23.255812 L 186.0465 46.511623 L 186.0465 69.76744 L 162.7907 69.76744 L 162.7907 93.02325 L 139.53488 93.02325 L 139.53488 93.02325 L 139.53488 93.02325 Q 139.53488 93.02325 116.27906 93.02325 L 116.27906 116.27906 L 93.02325 116.27906 Q 46.511623 93.02325 46.511623 93.02325 Q 46.511623 93.02325 46.511623 69.76744 Q 46.511623 46.511623 23.255812 46.511623 L 0.0 23.255812 L 0.0 23.255812 Q 0.0 0.0 93.02325 0.0 z" svg:height="1.1627907mm" draw:style-name="style-1771" svg:viewBox="0.0 0.0 186.0465 116.27906" svg:width="1.860465mm" svg:x="47.441856mm" svg:y="213.02324mm"/>
          <draw:path svg:d="M 0.0 0.0 L 46.511623 0.0 L 255.81393 93.02325 Q 465.11624 209.3023 488.37207 232.55812 Q 511.62787 279.06976 534.88367 279.06976 L 558.1395 279.06976 L 558.1395 279.06976 Q 558.1395 279.06976 558.1395 302.32556 L 581.3953 302.32556 L 581.3953 302.32556 Q 581.3953 325.5814 604.6511 325.5814 L 604.6511 325.5814 L 697.6744 418.6046 Q 790.69763 488.37207 906.9767 697.6744 Q 1023.25574 883.7209 1046.5116 930.2325 Q 1069.7673 953.48834 1069.7673 976.74414 L 1069.7673 1023.25574 L 1093.0232 1069.7673 L 1093.0232 1093.0232 L 1069.7673 1069.7673 Q 1023.25574 1069.7673 976.74414 1046.5116 Q 953.48834 1046.5116 976.74414 1069.7673 Q 976.74414 1116.279 953.48834 1116.279 Q 930.2325 1139.5348 953.48834 1186.0464 Q 953.48834 1209.3022 930.2325 1302.3256 Q 906.9767 1395.3488 883.7209 1418.6046 Q 837.2092 1441.8604 837.2092 1488.372 Q 837.2092 1534.8837 813.9534 1581.3953 L 790.69763 1651.1627 L 790.69763 1651.1627 L 790.69763 1674.4185 L 790.69763 1674.4185 L 790.69763 1674.4185 L 767.44183 1674.4185 L 767.44183 1674.4185 L 767.44183 1697.6743 L 744.186 1697.6743 L 744.186 1697.6743 L 744.186 1674.4185 L 720.9302 1674.4185 L 697.6744 1674.4185 L 697.6744 1720.9302 L 697.6744 1744.1859 L 674.4186 1744.1859 L 674.4186 1767.4418 L 674.4186 1767.4418 L 674.4186 1767.4418 L 651.1628 1767.4418 L 651.1628 1767.4418 L 651.1628 1674.4185 Q 651.1628 1558.1394 627.9069 1534.8837 L 604.6511 1534.8837 L 604.6511 1534.8837 Q 581.3953 1534.8837 581.3953 1511.6278 L 581.3953 1511.6278 L 604.6511 1511.6278 Q 651.1628 1511.6278 627.9069 1302.3256 Q 604.6511 1116.279 534.88367 1023.25574 L 488.37207 930.2325 L 488.37207 883.7209 L 488.37207 860.4651 L 465.11624 860.4651 Q 441.86044 860.4651 465.11624 813.9534 Q 465.11624 767.44183 418.6046 720.9302 Q 348.8372 651.1628 232.55812 558.1395 L 93.02325 441.86044 L 93.02325 418.6046 Q 93.02325 418.6046 69.76744 418.6046 L 69.76744 418.6046 L 69.76744 418.6046 Q 46.511623 395.34882 46.511623 372.093 Q 0.0 348.8372 0.0 279.06976 L 0.0 186.0465 L 0.0 186.0465 Q 0.0 186.0465 0.0 139.53488 Q 0.0 93.02325 0.0 46.511623 Q -23.255812 0.0 0.0 0.0 z" svg:height="17.674417mm" draw:style-name="style-1772" svg:viewBox="0.0 0.0 1093.0232 1767.4418" svg:width="10.930232mm" svg:x="126.97674mm" svg:y="74.4186mm"/>
          <draw:path svg:d="M 790.69763 0.0 L 860.4651 0.0 L 837.2092 0.0 Q 813.9534 23.255812 837.2092 69.76744 Q 860.4651 116.27906 860.4651 139.53488 L 860.4651 162.7907 L 883.7209 232.55812 L 883.7209 302.32556 L 930.2325 302.32556 L 976.74414 302.32556 L 976.74414 232.55812 Q 999.99994 139.53488 999.99994 69.76744 L 999.99994 0.0 L 1046.5116 0.0 Q 1093.0232 23.255812 1093.0232 46.511623 Q 1093.0232 93.02325 1116.279 93.02325 L 1116.279 93.02325 L 1139.5348 186.0465 Q 1139.5348 279.06976 1162.7906 279.06976 L 1162.7906 279.06976 L 1232.5581 302.32556 Q 1279.0697 302.32556 1279.0697 255.81393 Q 1255.8138 232.55812 1255.8138 209.3023 L 1255.8138 209.3023 L 1279.0697 209.3023 Q 1302.3256 186.0465 1325.5813 209.3023 L 1325.5813 209.3023 L 1325.5813 255.81393 L 1325.5813 302.32556 L 1372.0929 302.32556 Q 1418.6046 279.06976 1418.6046 279.06976 L 1441.8604 279.06976 L 1465.1162 302.32556 Q 1465.1162 325.5814 1488.372 348.8372 Q 1511.6278 348.8372 1511.6278 279.06976 L 1511.6278 232.55812 L 1511.6278 232.55812 L 1511.6278 232.55812 L 1534.8837 255.81393 Q 1558.1394 279.06976 1581.3953 279.06976 Q 1604.6511 279.06976 1627.9069 232.55812 L 1627.9069 209.3023 L 1651.1627 186.0465 Q 1697.6743 186.0465 1697.6743 209.3023 L 1697.6743 232.55812 L 1697.6743 232.55812 L 1674.4185 232.55812 L 1674.4185 255.81393 L 1651.1627 255.81393 L 1651.1627 325.5814 Q 1651.1627 372.093 1627.9069 465.11624 Q 1604.6511 534.88367 1581.3953 534.88367 Q 1558.1394 558.1395 1581.3953 558.1395 Q 1604.6511 558.1395 1604.6511 581.3953 Q 1604.6511 604.6511 1581.3953 604.6511 Q 1558.1394 604.6511 1558.1394 651.1628 Q 1534.8837 697.6744 1372.0929 720.9302 L 1232.5581 767.44183 L 1232.5581 790.69763 L 1232.5581 813.9534 L 1209.3022 813.9534 L 1209.3022 837.2092 L 1209.3022 837.2092 L 1232.5581 837.2092 L 1232.5581 837.2092 L 1232.5581 860.4651 L 1232.5581 883.7209 Q 1232.5581 883.7209 1232.5581 883.7209 L 1232.5581 906.9767 L 1232.5581 906.9767 L 1209.3022 906.9767 L 1186.0464 906.9767 Q 1186.0464 930.2325 1116.279 999.99994 L 1046.5116 1069.7673 L 1046.5116 1093.0232 L 1046.5116 1093.0232 L 1023.25574 1093.0232 L 1023.25574 1116.279 L 976.74414 1116.279 L 930.2325 1116.279 L 906.9767 1116.279 Q 860.4651 1116.279 534.88367 1116.279 Q 232.55812 1116.279 186.0465 1116.279 L 139.53488 1162.7906 L 116.27906 1162.7906 L 93.02325 1162.7906 L 69.76744 1186.0464 L 46.511623 1186.0464 L 46.511623 1209.3022 L 46.511623 1232.5581 L 23.255812 1232.5581 L 0.0 1232.5581 L 0.0 1209.3022 L 23.255812 1186.0464 L 23.255812 1162.7906 L 23.255812 1162.7906 L 23.255812 1162.7906 L 23.255812 1162.7906 L 46.511623 1162.7906 L 46.511623 1139.5348 L 46.511623 1139.5348 L 46.511623 1116.279 L 46.511623 1116.279 L 69.76744 1116.279 L 69.76744 1116.279 L 69.76744 1116.279 L 69.76744 1093.0232 L 69.76744 1093.0232 L 93.02325 1093.0232 Q 93.02325 1069.7673 116.27906 1069.7673 Q 116.27906 1046.5116 139.53488 976.74414 Q 162.7907 930.2325 186.0465 930.2325 Q 232.55812 906.9767 232.55812 883.7209 Q 232.55812 837.2092 209.3023 837.2092 Q 186.0465 837.2092 162.7907 790.69763 Q 162.7907 767.44183 186.0465 767.44183 Q 209.3023 790.69763 232.55812 767.44183 Q 255.81393 744.186 302.32556 720.9302 Q 348.8372 697.6744 348.8372 604.6511 Q 348.8372 534.88367 395.34882 511.62787 Q 465.11624 511.62787 465.11624 418.6046 Q 441.86044 348.8372 418.6046 325.5814 L 395.34882 325.5814 L 395.34882 302.32556 L 395.34882 279.06976 L 418.6046 279.06976 L 441.86044 279.06976 L 488.37207 302.32556 L 511.62787 302.32556 L 511.62787 325.5814 Q 534.88367 325.5814 534.88367 325.5814 L 534.88367 302.32556 L 581.3953 302.32556 Q 604.6511 302.32556 627.9069 279.06976 Q 627.9069 232.55812 627.9069 279.06976 Q 651.1628 302.32556 697.6744 302.32556 L 744.186 302.32556 L 744.186 162.7907 Q 720.9302 23.255812 720.9302 23.255812 L 720.9302 23.255812 L 720.9302 23.255812 Q 720.9302 0.0 790.69763 0.0 z M 837.2092 1069.7673 L 767.44183 1069.7673 L 767.44183 1046.5116 L 767.44183 1023.25574 L 860.4651 953.48834 Q 930.2325 883.7209 976.74414 860.4651 Q 1023.25574 860.4651 999.99994 953.48834 Q 953.48834 1046.5116 930.2325 1046.5116 Q 906.9767 1069.7673 837.2092 1069.7673 z" svg:height="12.325581mm" draw:style-name="style-1773" svg:viewBox="0.0 0.0 1697.6743 1232.5581" svg:width="16.976744mm" svg:x="114.18604mm" svg:y="59.999996mm"/>
          <draw:path svg:d="M 0.0 23.255812 L 0.0 23.255812 L 46.511623 0.0 L 116.27906 0.0 L 116.27906 0.0 Q 116.27906 23.255812 139.53488 23.255812 L 162.7907 23.255812 L 302.32556 69.76744 Q 441.86044 116.27906 465.11624 139.53488 L 465.11624 139.53488 L 558.1395 209.3023 Q 651.1628 302.32556 651.1628 302.32556 L 651.1628 302.32556 L 651.1628 302.32556 Q 651.1628 302.32556 651.1628 325.5814 L 651.1628 325.5814 L 697.6744 348.8372 Q 720.9302 348.8372 720.9302 372.093 Q 720.9302 395.34882 697.6744 395.34882 Q 674.4186 395.34882 651.1628 372.093 L 627.9069 348.8372 L 558.1395 348.8372 Q 488.37207 348.8372 325.5814 279.06976 L 139.53488 209.3023 L 139.53488 209.3023 Q 139.53488 209.3023 116.27906 186.0465 L 93.02325 162.7907 L 69.76744 162.7907 L 46.511623 162.7907 L 46.511623 162.7907 Q 46.511623 139.53488 23.255812 139.53488 L 23.255812 139.53488 L 23.255812 116.27906 Q 0.0 116.27906 0.0 116.27906 L 0.0 116.27906 L 0.0 93.02325 L 0.0 93.02325 L 0.0 69.76744 L 0.0 23.255812 L 0.0 23.255812 z" svg:height="3.953488mm" draw:style-name="style-1774" svg:viewBox="0.0 0.0 720.9302 395.34882" svg:width="7.209302mm" svg:x="39.999996mm" svg:y="269.06976mm"/>
          <draw:path svg:d="M 325.5814 186.0465 L 372.093 186.0465 L 372.093 232.55812 L 372.093 255.81393 L 372.093 255.81393 Q 348.8372 232.55812 325.5814 232.55812 Q 279.06976 232.55812 279.06976 255.81393 Q 279.06976 279.06976 232.55812 279.06976 L 162.7907 279.06976 L 162.7907 279.06976 Q 162.7907 279.06976 186.0465 255.81393 L 232.55812 255.81393 L 232.55812 232.55812 Q 232.55812 209.3023 186.0465 186.0465 L 139.53488 162.7907 L 139.53488 139.53488 L 139.53488 93.02325 L 116.27906 93.02325 Q 116.27906 93.02325 46.511623 46.511623 L 0.0 23.255812 L 69.76744 23.255812 Q 139.53488 23.255812 139.53488 0.0 Q 162.7907 0.0 186.0465 46.511623 Q 186.0465 93.02325 232.55812 139.53488 Q 302.32556 186.0465 325.5814 186.0465 z" svg:height="2.7906976mm" draw:style-name="style-1775" svg:viewBox="0.0 0.0 372.093 279.06976" svg:width="3.72093mm" svg:x="110.69767mm" svg:y="140.4651mm"/>
          <draw:path svg:d="M 1.8189894E-12 0.0 L 23.255812 0.0 L 23.255812 0.0 L 46.511623 0.0 L 46.511623 0.0 Q 46.511623 0.0 69.76744 23.255812 L 69.76744 23.255812 L 93.02325 23.255812 Q 116.27906 0.0 139.53488 0.0 L 162.7907 0.0 L 162.7907 0.0 Q 162.7907 0.0 162.7907 23.255812 L 186.0465 23.255812 L 186.0465 23.255812 Q 186.0465 46.511623 209.3023 46.511623 L 209.3023 46.511623 L 186.0465 93.02325 Q 162.7907 139.53488 139.53488 232.55812 L 139.53488 302.32556 L 93.02325 302.32556 L 46.511623 302.32556 L 46.511623 232.55812 L 23.255812 162.7907 L 23.255812 139.53488 Q 23.255812 116.27906 1.8189894E-12 69.76744 Q -23.255812 23.255812 1.8189894E-12 0.0 z" svg:height="3.0232556mm" draw:style-name="style-1776" svg:viewBox="0.0 0.0 209.3023 302.32556" svg:width="2.093023mm" svg:x="122.558136mm" svg:y="59.999996mm"/>
          <draw:path svg:d="M 255.81393 0.0 L 279.06976 0.0 L 279.06976 0.0 Q 255.81393 0.0 279.06976 23.255812 L 279.06976 23.255812 L 279.06976 23.255812 L 302.32556 23.255812 L 325.5814 46.511623 Q 325.5814 93.02325 418.6046 116.27906 Q 511.62787 139.53488 511.62787 116.27906 L 511.62787 116.27906 L 534.88367 139.53488 Q 558.1395 162.7907 558.1395 162.7907 L 558.1395 162.7907 L 511.62787 186.0465 Q 441.86044 186.0465 441.86044 209.3023 L 441.86044 209.3023 L 441.86044 209.3023 Q 418.6046 209.3023 418.6046 232.55812 L 418.6046 232.55812 L 418.6046 232.55812 Q 395.34882 232.55812 325.5814 209.3023 L 279.06976 209.3023 L 255.81393 232.55812 Q 232.55812 279.06976 232.55812 279.06976 L 232.55812 302.32556 L 232.55812 302.32556 Q 232.55812 302.32556 209.3023 325.5814 L 209.3023 325.5814 L 209.3023 325.5814 Q 186.0465 325.5814 186.0465 325.5814 L 186.0465 348.8372 L 186.0465 348.8372 Q 186.0465 348.8372 162.7907 372.093 L 162.7907 395.34882 L 162.7907 395.34882 Q 139.53488 395.34882 139.53488 395.34882 Q 139.53488 418.6046 69.76744 348.8372 L 0.0 302.32556 L 0.0 302.32556 L 0.0 279.06976 L 0.0 279.06976 L 0.0 279.06976 L 0.0 279.06976 L 0.0 255.81393 L 23.255812 255.81393 L 23.255812 255.81393 L 46.511623 255.81393 L 46.511623 232.55812 L 46.511623 232.55812 L 46.511623 232.55812 L 46.511623 232.55812 L 46.511623 209.3023 L 69.76744 209.3023 L 69.76744 186.0465 L 93.02325 186.0465 Q 116.27906 186.0465 116.27906 139.53488 L 116.27906 139.53488 L 116.27906 116.27906 L 93.02325 116.27906 L 93.02325 116.27906 Q 93.02325 93.02325 139.53488 93.02325 Q 162.7907 93.02325 186.0465 23.255812 Q 232.55812 -23.255812 255.81393 0.0 z M 93.02325 302.32556 L 69.76744 302.32556 L 46.511623 302.32556 Q 46.511623 279.06976 46.511623 279.06976 L 69.76744 279.06976 L 93.02325 279.06976 Q 116.27906 255.81393 116.27906 279.06976 Q 116.27906 302.32556 93.02325 302.32556 z" svg:height="3.953488mm" draw:style-name="style-1777" svg:viewBox="0.0 0.0 558.1395 395.34882" svg:width="5.581395mm" svg:x="86.51162mm" svg:y="244.18604mm"/>
          <draw:path svg:d="M 418.6046 302.32556 L 465.11624 302.32556 L 488.37207 325.5814 Q 511.62787 372.093 511.62787 395.34882 L 511.62787 418.6046 L 465.11624 441.86044 Q 441.86044 465.11624 395.34882 418.6046 Q 372.093 395.34882 348.8372 465.11624 Q 348.8372 511.62787 372.093 534.88367 Q 395.34882 534.88367 395.34882 558.1395 L 395.34882 581.3953 L 372.093 581.3953 Q 348.8372 558.1395 325.5814 558.1395 L 325.5814 558.1395 L 325.5814 558.1395 Q 325.5814 558.1395 232.55812 511.62787 L 162.7907 511.62787 L 139.53488 488.37207 L 93.02325 465.11624 L 46.511623 465.11624 L 23.255812 465.11624 L 23.255812 441.86044 L 0.0 441.86044 L 0.0 418.6046 L 0.0 395.34882 L 93.02325 372.093 Q 209.3023 325.5814 209.3023 325.5814 L 232.55812 325.5814 L 232.55812 279.06976 Q 232.55812 255.81393 209.3023 232.55812 L 186.0465 186.0465 L 186.0465 162.7907 Q 186.0465 139.53488 162.7907 116.27906 L 162.7907 93.02325 L 162.7907 46.511623 Q 162.7907 0.0 186.0465 0.0 Q 209.3023 0.0 209.3023 23.255812 Q 209.3023 46.511623 255.81393 93.02325 Q 325.5814 139.53488 325.5814 186.0465 Q 348.8372 255.81393 372.093 255.81393 Q 395.34882 255.81393 395.34882 279.06976 Q 395.34882 302.32556 418.6046 302.32556 z M 395.34882 372.093 Q 395.34882 372.093 395.34882 348.8372 Q 418.6046 348.8372 418.6046 372.093 Q 418.6046 372.093 395.34882 372.093 z" svg:height="5.813953mm" draw:style-name="style-1778" svg:viewBox="0.0 0.0 511.62787 581.3953" svg:width="5.1162786mm" svg:x="41.860462mm" svg:y="28.837208mm"/>
          <draw:path svg:d="M 488.37207 69.76744 L 488.37207 69.76744 L 441.86044 69.76744 Q 372.093 93.02325 372.093 93.02325 L 372.093 93.02325 L 348.8372 93.02325 L 348.8372 93.02325 L 232.55812 93.02325 L 116.27906 93.02325 L 69.76744 69.76744 L 0.0 69.76744 L 0.0 69.76744 L 0.0 46.511623 L 23.255812 46.511623 Q 46.511623 46.511623 23.255812 23.255812 L 0.0 0.0 L 162.7907 0.0 Q 325.5814 0.0 395.34882 46.511623 Q 488.37207 46.511623 488.37207 69.76744 z" svg:height="0.9302325mm" draw:style-name="style-1779" svg:viewBox="0.0 0.0 488.37207 93.02325" svg:width="4.883721mm" svg:x="49.069763mm" svg:y="119.534874mm"/>
          <draw:path svg:d="M 0.0 23.255812 L 0.0 0.0 L 0.0 0.0 L 23.255812 0.0 L 23.255812 0.0 Q 46.511623 0.0 46.511623 23.255812 L 46.511623 23.255812 L 46.511623 23.255812 Q 46.511623 23.255812 69.76744 23.255812 L 69.76744 46.511623 L 93.02325 46.511623 Q 116.27906 23.255812 186.0465 23.255812 L 232.55812 23.255812 L 209.3023 69.76744 Q 186.0465 116.27906 139.53488 116.27906 Q 93.02325 162.7907 93.02325 162.7907 L 93.02325 162.7907 L 116.27906 162.7907 Q 139.53488 186.0465 139.53488 209.3023 L 139.53488 209.3023 L 116.27906 209.3023 Q 93.02325 232.55812 93.02325 255.81393 L 93.02325 279.06976 L 93.02325 279.06976 Q 93.02325 279.06976 69.76744 232.55812 L 69.76744 186.0465 L 69.76744 116.27906 Q 69.76744 69.76744 46.511623 69.76744 Q 23.255812 69.76744 0.0 23.255812 z" svg:height="2.7906976mm" draw:style-name="style-1780" svg:viewBox="0.0 0.0 232.55812 279.06976" svg:width="2.3255813mm" svg:x="118.13953mm" svg:y="183.02324mm"/>
          <draw:path svg:d="M 279.06976 0.0 L 279.06976 0.0 L 279.06976 0.0 L 302.32556 0.0 L 302.32556 23.255812 L 302.32556 46.511623 L 325.5814 46.511623 L 348.8372 46.511623 L 348.8372 69.76744 L 348.8372 69.76744 L 325.5814 69.76744 L 302.32556 69.76744 L 279.06976 69.76744 L 255.81393 93.02325 L 232.55812 93.02325 Q 186.0465 93.02325 93.02325 93.02325 L 0.0 93.02325 L 0.0 93.02325 L 0.0 93.02325 L 93.02325 69.76744 Q 162.7907 46.511623 186.0465 23.255812 L 209.3023 23.255812 L 232.55812 23.255812 Q 279.06976 0.0 279.06976 0.0 z" svg:height="0.9302325mm" draw:style-name="style-1781" svg:viewBox="0.0 0.0 348.8372 93.02325" svg:width="3.4883718mm" svg:x="124.65115mm" svg:y="196.27905mm"/>
          <draw:path svg:d="M 23.255812 46.511623 L 46.511623 0.0 L 46.511623 0.0 L 46.511623 23.255812 L 69.76744 46.511623 Q 93.02325 69.76744 116.27906 69.76744 L 116.27906 93.02325 L 93.02325 93.02325 Q 69.76744 93.02325 93.02325 395.34882 Q 93.02325 697.6744 116.27906 720.9302 L 116.27906 720.9302 L 116.27906 720.9302 Q 93.02325 720.9302 93.02325 767.44183 Q 46.511623 790.69763 46.511623 767.44183 L 23.255812 767.44183 L 23.255812 720.9302 Q 0.0 651.1628 0.0 441.86044 L 0.0 255.81393 L 0.0 162.7907 Q 0.0 93.02325 23.255812 46.511623 z" svg:height="7.674418mm" draw:style-name="style-1782" svg:viewBox="0.0 0.0 116.27906 767.44183" svg:width="1.1627907mm" svg:x="104.65115mm" svg:y="147.67441mm"/>
          <draw:path svg:d="M 162.7907 0.0 L 186.0465 0.0 L 209.3023 0.0 Q 232.55812 23.255812 255.81393 46.511623 Q 255.81393 93.02325 279.06976 93.02325 Q 302.32556 93.02325 325.5814 69.76744 L 348.8372 69.76744 L 302.32556 116.27906 Q 255.81393 186.0465 209.3023 186.0465 Q 139.53488 209.3023 139.53488 232.55812 Q 116.27906 279.06976 139.53488 279.06976 Q 186.0465 279.06976 186.0465 302.32556 L 186.0465 325.5814 L 162.7907 325.5814 Q 139.53488 325.5814 139.53488 348.8372 L 139.53488 348.8372 L 116.27906 348.8372 Q 93.02325 348.8372 93.02325 325.5814 L 69.76744 279.06976 L 69.76744 279.06976 Q 46.511623 279.06976 23.255812 255.81393 L 0.0 232.55812 L 0.0 232.55812 L 0.0 209.3023 L 0.0 209.3023 Q 23.255812 186.0465 46.511623 162.7907 L 46.511623 139.53488 L 46.511623 139.53488 Q 69.76744 139.53488 93.02325 116.27906 Q 116.27906 93.02325 139.53488 69.76744 Q 139.53488 23.255812 162.7907 0.0 z" svg:height="3.4883718mm" draw:style-name="style-1783" svg:viewBox="0.0 0.0 348.8372 348.8372" svg:width="3.4883718mm" svg:x="75.81395mm" svg:y="214.88371mm"/>
          <draw:path svg:d="M 69.76744 23.255812 L 23.255812 0.0 L 139.53488 0.0 L 279.06976 0.0 L 279.06976 23.255812 Q 279.06976 46.511623 255.81393 46.511623 Q 232.55812 69.76744 255.81393 93.02325 L 255.81393 93.02325 L 255.81393 93.02325 Q 232.55812 93.02325 232.55812 93.02325 L 232.55812 116.27906 L 232.55812 116.27906 Q 232.55812 139.53488 186.0465 139.53488 L 116.27906 139.53488 L 93.02325 162.7907 L 46.511623 162.7907 L 46.511623 162.7907 Q 23.255812 139.53488 0.0 139.53488 L 0.0 116.27906 L 0.0 93.02325 Q 0.0 69.76744 69.76744 46.511623 Q 116.27906 46.511623 69.76744 23.255812 z" svg:height="1.6279069mm" draw:style-name="style-1784" svg:viewBox="0.0 0.0 279.06976 162.7907" svg:width="2.7906976mm" svg:x="132.09302mm" svg:y="213.02324mm"/>
          <draw:path svg:d="M 255.81393 0.0 L 279.06976 0.0 L 348.8372 23.255812 Q 395.34882 46.511623 395.34882 69.76744 L 395.34882 93.02325 L 395.34882 93.02325 Q 372.093 93.02325 372.093 116.27906 L 372.093 116.27906 L 372.093 139.53488 L 348.8372 139.53488 L 348.8372 232.55812 Q 302.32556 325.5814 325.5814 325.5814 L 325.5814 325.5814 L 325.5814 348.8372 Q 348.8372 348.8372 348.8372 372.093 L 348.8372 372.093 L 348.8372 372.093 Q 348.8372 372.093 372.093 372.093 L 372.093 395.34882 L 372.093 395.34882 Q 395.34882 395.34882 395.34882 418.6046 L 395.34882 418.6046 L 465.11624 465.11624 Q 534.88367 534.88367 534.88367 558.1395 L 534.88367 581.3953 L 511.62787 581.3953 Q 488.37207 558.1395 372.093 465.11624 Q 255.81393 325.5814 209.3023 348.8372 L 186.0465 372.093 L 162.7907 372.093 Q 162.7907 372.093 162.7907 395.34882 L 162.7907 395.34882 L 139.53488 395.34882 Q 116.27906 395.34882 116.27906 418.6046 L 116.27906 441.86044 L 93.02325 441.86044 L 93.02325 465.11624 L 69.76744 465.11624 L 46.511623 465.11624 L 46.511623 441.86044 L 69.76744 418.6046 L 69.76744 418.6046 L 69.76744 418.6046 L 23.255812 395.34882 L -1.8189894E-12 372.093 L -1.8189894E-12 372.093 L -1.8189894E-12 372.093 L -1.8189894E-12 372.093 L -1.8189894E-12 372.093 L 23.255812 348.8372 L 46.511623 325.5814 L 46.511623 325.5814 L 69.76744 325.5814 L 69.76744 302.32556 L 69.76744 279.06976 L 69.76744 279.06976 L 69.76744 279.06976 L 93.02325 302.32556 Q 116.27906 325.5814 139.53488 302.32556 Q 186.0465 279.06976 255.81393 162.7907 Q 348.8372 46.511623 279.06976 46.511623 L 232.55812 23.255812 L 232.55812 23.255812 Q 232.55812 0.0 255.81393 0.0 z" svg:height="5.813953mm" draw:style-name="style-1785" svg:viewBox="0.0 0.0 534.88367 581.3953" svg:width="5.348837mm" svg:x="115.58139mm" svg:y="78.604645mm"/>
          <draw:path svg:d="M 465.11624 0.0 L 534.88367 23.255812 L 534.88367 46.511623 L 534.88367 69.76744 L 534.88367 69.76744 Q 534.88367 69.76744 511.62787 116.27906 L 511.62787 139.53488 L 488.37207 139.53488 L 488.37207 139.53488 L 488.37207 139.53488 Q 465.11624 116.27906 418.6046 116.27906 L 372.093 116.27906 L 372.093 139.53488 L 348.8372 139.53488 L 348.8372 139.53488 L 348.8372 162.7907 L 348.8372 162.7907 L 348.8372 162.7907 L 325.5814 162.7907 L 325.5814 162.7907 L 325.5814 186.0465 L 348.8372 186.0465 L 348.8372 209.3023 Q 348.8372 232.55812 395.34882 232.55812 Q 418.6046 232.55812 418.6046 302.32556 Q 418.6046 395.34882 325.5814 441.86044 Q 255.81393 488.37207 255.81393 651.1628 Q 255.81393 813.9534 279.06976 837.2092 Q 325.5814 860.4651 372.093 883.7209 L 418.6046 883.7209 L 418.6046 906.9767 L 441.86044 930.2325 L 441.86044 953.48834 L 441.86044 976.74414 L 465.11624 999.99994 L 465.11624 999.99994 L 348.8372 999.99994 L 232.55812 999.99994 L 209.3023 976.74414 L 186.0465 953.48834 L 162.7907 953.48834 L 139.53488 953.48834 L 139.53488 930.2325 L 116.27906 930.2325 L 116.27906 930.2325 L 116.27906 930.2325 L 116.27906 906.9767 Q 116.27906 906.9767 46.511623 813.9534 L 9.094947E-13 697.6744 L 9.094947E-13 627.9069 Q 23.255812 581.3953 23.255812 511.62787 Q 69.76744 441.86044 139.53488 348.8372 Q 209.3023 279.06976 209.3023 162.7907 Q 209.3023 69.76744 302.32556 23.255812 Q 395.34882 -23.255812 465.11624 0.0 z" svg:height="9.999999mm" draw:style-name="style-1786" svg:viewBox="0.0 0.0 534.88367 999.99994" svg:width="5.348837mm" svg:x="66.74418mm" svg:y="284.41858mm"/>
          <draw:path svg:d="M 0.0 0.0 L 0.0 0.0 L 23.255812 0.0 L 23.255812 0.0 L 46.511623 23.255812 Q 46.511623 46.511623 46.511623 69.76744 Q 69.76744 93.02325 93.02325 93.02325 Q 93.02325 69.76744 93.02325 69.76744 Q 93.02325 46.511623 139.53488 46.511623 L 162.7907 46.511623 L 186.0465 93.02325 Q 232.55812 139.53488 255.81393 139.53488 Q 279.06976 139.53488 302.32556 139.53488 L 325.5814 139.53488 L 325.5814 162.7907 Q 325.5814 186.0465 279.06976 186.0465 L 232.55812 186.0465 L 209.3023 186.0465 Q 186.0465 186.0465 186.0465 232.55812 Q 162.7907 279.06976 139.53488 279.06976 L 93.02325 279.06976 L 93.02325 279.06976 Q 93.02325 255.81393 69.76744 255.81393 L 69.76744 255.81393 L 69.76744 232.55812 L 46.511623 232.55812 L 46.511623 232.55812 L 46.511623 232.55812 L 46.511623 186.0465 Q 46.511623 162.7907 23.255812 93.02325 L 0.0 23.255812 L 0.0 0.0 z" svg:height="2.7906976mm" draw:style-name="style-1787" svg:viewBox="0.0 0.0 325.5814 279.06976" svg:width="3.2558138mm" svg:x="13.023255mm" svg:y="179.99998mm"/>
          <draw:path svg:d="M -1.8189894E-12 116.27906 L -1.8189894E-12 0.0 L 23.255812 0.0 L 46.511623 0.0 L 46.511623 23.255812 Q 69.76744 46.511623 69.76744 116.27906 L 69.76744 162.7907 L 69.76744 209.3023 Q 69.76744 232.55812 93.02325 232.55812 L 93.02325 232.55812 L 93.02325 255.81393 Q 69.76744 255.81393 46.511623 255.81393 Q 23.255812 255.81393 23.255812 232.55812 L -1.8189894E-12 209.3023 L -1.8189894E-12 116.27906 z" svg:height="2.5581393mm" draw:style-name="style-1788" svg:viewBox="0.0 0.0 93.02325 255.81393" svg:width="0.9302325mm" svg:x="128.60464mm" svg:y="60.69767mm"/>
          <draw:path svg:d="M 116.27906 23.255812 L 116.27906 23.255812 L 116.27906 23.255812 Q 116.27906 23.255812 139.53488 46.511623 L 139.53488 46.511623 L 139.53488 69.76744 L 139.53488 93.02325 L 162.7907 116.27906 L 162.7907 139.53488 L 139.53488 162.7907 Q 139.53488 209.3023 139.53488 209.3023 L 139.53488 232.55812 L 116.27906 232.55812 Q 93.02325 232.55812 93.02325 209.3023 Q 93.02325 186.0465 46.511623 162.7907 Q 23.255812 162.7907 0.0 116.27906 L 0.0 46.511623 L 0.0 23.255812 Q 0.0 1.8189894E-12 46.511623 1.8189894E-12 Q 116.27906 23.255812 116.27906 23.255812 z" svg:height="2.3255813mm" draw:style-name="style-1789" svg:viewBox="0.0 0.0 162.7907 232.55812" svg:width="1.6279069mm" svg:x="67.906975mm" svg:y="140.23254mm"/>
          <draw:path svg:d="M 162.7907 0.0 L 186.0465 0.0 L 186.0465 93.02325 L 209.3023 209.3023 L 209.3023 279.06976 L 209.3023 348.8372 L 232.55812 372.093 L 232.55812 372.093 L 232.55812 395.34882 L 209.3023 418.6046 L 209.3023 418.6046 L 209.3023 418.6046 L 209.3023 441.86044 Q 186.0465 465.11624 162.7907 465.11624 L 162.7907 465.11624 L 162.7907 465.11624 Q 139.53488 465.11624 139.53488 441.86044 L 139.53488 441.86044 L 139.53488 418.6046 Q 162.7907 418.6046 162.7907 418.6046 L 162.7907 418.6046 L 162.7907 372.093 Q 162.7907 302.32556 139.53488 302.32556 Q 116.27906 279.06976 116.27906 255.81393 Q 93.02325 232.55812 46.511623 232.55812 L 0.0 209.3023 L 46.511623 209.3023 Q 93.02325 209.3023 93.02325 186.0465 L 93.02325 162.7907 L 93.02325 162.7907 Q 116.27906 162.7907 116.27906 139.53488 L 116.27906 116.27906 L 116.27906 116.27906 Q 116.27906 116.27906 139.53488 46.511623 Q 162.7907 -23.255812 162.7907 0.0 z" svg:height="4.6511626mm" draw:style-name="style-1790" svg:viewBox="0.0 0.0 232.55812 465.11624" svg:width="2.3255813mm" svg:x="83.488365mm" svg:y="215.81393mm"/>
          <draw:path svg:d="M 93.02325 23.255812 L 116.27906 0.0 L 232.55812 23.255812 Q 325.5814 46.511623 325.5814 69.76744 Q 348.8372 93.02325 418.6046 116.27906 L 511.62787 116.27906 L 534.88367 116.27906 L 558.1395 116.27906 L 558.1395 139.53488 Q 558.1395 162.7907 558.1395 186.0465 L 558.1395 186.0465 L 558.1395 186.0465 Q 558.1395 186.0465 534.88367 186.0465 L 534.88367 209.3023 L 534.88367 232.55812 L 534.88367 232.55812 L 511.62787 232.55812 Q 511.62787 232.55812 418.6046 209.3023 L 348.8372 209.3023 L 348.8372 209.3023 Q 325.5814 209.3023 325.5814 232.55812 Q 302.32556 232.55812 279.06976 232.55812 Q 279.06976 209.3023 186.0465 186.0465 L 93.02325 186.0465 L 93.02325 186.0465 L 93.02325 186.0465 L 69.76744 186.0465 L 69.76744 186.0465 L 46.511623 209.3023 L 23.255812 232.55812 L 23.255812 232.55812 L 23.255812 232.55812 L 23.255812 232.55812 L 0.0 232.55812 L 0.0 209.3023 L 0.0 186.0465 L 23.255812 186.0465 L 23.255812 186.0465 L 46.511623 162.7907 Q 69.76744 139.53488 69.76744 93.02325 Q 93.02325 46.511623 93.02325 23.255812 z" svg:height="2.3255813mm" draw:style-name="style-1791" svg:viewBox="0.0 0.0 558.1395 232.55812" svg:width="5.581395mm" svg:x="99.53488mm" svg:y="220.4651mm"/>
          <draw:path svg:d="M 186.0465 46.511623 L 209.3023 3.6379788E-12 L 209.3023 3.6379788E-12 L 232.55812 3.6379788E-12 L 232.55812 23.255812 L 232.55812 46.511623 L 232.55812 93.02325 L 232.55812 116.27906 L 232.55812 116.27906 L 232.55812 139.53488 L 232.55812 139.53488 L 232.55812 139.53488 L 255.81393 139.53488 L 255.81393 162.7907 L 255.81393 162.7907 L 255.81393 186.0465 L 279.06976 186.0465 L 279.06976 186.0465 L 279.06976 186.0465 Q 279.06976 209.3023 279.06976 232.55812 L 279.06976 279.06976 L 279.06976 279.06976 L 279.06976 279.06976 L 279.06976 302.32556 L 279.06976 302.32556 L 302.32556 302.32556 L 302.32556 325.5814 L 325.5814 325.5814 L 325.5814 325.5814 L 325.5814 325.5814 L 325.5814 325.5814 L 325.5814 348.8372 Q 325.5814 348.8372 348.8372 372.093 L 348.8372 372.093 L 348.8372 372.093 L 325.5814 372.093 L 325.5814 372.093 L 325.5814 372.093 L 325.5814 395.34882 L 325.5814 395.34882 L 302.32556 418.6046 L 302.32556 465.11624 L 302.32556 465.11624 Q 279.06976 465.11624 279.06976 418.6046 Q 279.06976 348.8372 232.55812 325.5814 Q 209.3023 325.5814 209.3023 372.093 L 209.3023 441.86044 L 186.0465 441.86044 Q 186.0465 418.6046 139.53488 418.6046 Q 116.27906 418.6046 139.53488 372.093 L 139.53488 348.8372 L 139.53488 348.8372 Q 162.7907 325.5814 186.0465 302.32556 Q 186.0465 279.06976 116.27906 279.06976 Q 46.511623 279.06976 23.255812 232.55812 L 1.8189894E-12 209.3023 L 1.8189894E-12 209.3023 Q 23.255812 186.0465 23.255812 186.0465 L 23.255812 186.0465 L 69.76744 162.7907 Q 139.53488 139.53488 139.53488 139.53488 L 139.53488 139.53488 L 139.53488 162.7907 L 139.53488 162.7907 L 139.53488 139.53488 Q 139.53488 116.27906 139.53488 116.27906 L 139.53488 116.27906 L 139.53488 93.02325 Q 139.53488 93.02325 186.0465 46.511623 z" svg:height="4.6511626mm" draw:style-name="style-1792" svg:viewBox="0.0 0.0 348.8372 465.11624" svg:width="3.4883718mm" svg:x="135.34883mm" svg:y="252.55812mm"/>
          <draw:path svg:d="M 325.5814 23.255812 L 325.5814 0.0 L 372.093 0.0 L 441.86044 23.255812 L 441.86044 23.255812 L 465.11624 23.255812 L 465.11624 69.76744 L 465.11624 93.02325 L 581.3953 395.34882 Q 697.6744 697.6744 930.2325 651.1628 Q 1162.7906 581.3953 1139.5348 558.1395 Q 1116.279 511.62787 1116.279 488.37207 L 1116.279 441.86044 L 1116.279 441.86044 L 1116.279 441.86044 L 1139.5348 441.86044 L 1162.7906 441.86044 L 1162.7906 441.86044 L 1162.7906 441.86044 L 1186.0464 441.86044 L 1186.0464 441.86044 L 1209.3022 465.11624 L 1209.3022 465.11624 L 1232.5581 534.88367 Q 1255.8138 604.6511 1255.8138 627.9069 L 1255.8138 651.1628 L 1232.5581 651.1628 Q 1209.3022 674.4186 930.2325 720.9302 L 627.9069 813.9534 L 604.6511 813.9534 L 581.3953 813.9534 L 558.1395 837.2092 L 534.88367 837.2092 L 558.1395 883.7209 Q 558.1395 906.9767 581.3953 930.2325 Q 604.6511 930.2325 604.6511 953.48834 L 604.6511 953.48834 L 604.6511 999.99994 Q 604.6511 1046.5116 558.1395 1139.5348 Q 534.88367 1232.5581 488.37207 1069.7673 Q 418.6046 930.2325 279.06976 930.2325 L 139.53488 906.9767 L 116.27906 930.2325 L 93.02325 953.48834 L 93.02325 953.48834 L 93.02325 953.48834 L 93.02325 953.48834 L 69.76744 953.48834 L 69.76744 976.74414 L 46.511623 976.74414 L 46.511623 976.74414 L 46.511623 953.48834 L 46.511623 953.48834 L 46.511623 953.48834 L 23.255812 953.48834 L 23.255812 953.48834 L 23.255812 930.2325 L 0.0 930.2325 L 0.0 906.9767 L 0.0 883.7209 L 23.255812 883.7209 L 23.255812 860.4651 L 46.511623 860.4651 L 93.02325 860.4651 L 93.02325 837.2092 L 93.02325 813.9534 L 69.76744 790.69763 L 46.511623 767.44183 L 46.511623 767.44183 L 46.511623 767.44183 L 46.511623 744.186 L 46.511623 744.186 L 23.255812 720.9302 L 23.255812 697.6744 L 46.511623 697.6744 L 69.76744 720.9302 L 69.76744 720.9302 L 93.02325 720.9302 L 93.02325 697.6744 L 93.02325 674.4186 L 93.02325 674.4186 L 93.02325 674.4186 L 139.53488 744.186 Q 162.7907 813.9534 186.0465 813.9534 L 232.55812 813.9534 L 279.06976 790.69763 L 325.5814 767.44183 L 395.34882 767.44183 L 465.11624 767.44183 L 511.62787 744.186 L 558.1395 720.9302 L 558.1395 720.9302 L 558.1395 720.9302 L 558.1395 697.6744 L 558.1395 674.4186 L 558.1395 651.1628 Q 558.1395 627.9069 465.11624 395.34882 L 372.093 186.0465 L 372.093 162.7907 L 372.093 116.27906 L 348.8372 69.76744 L 325.5814 46.511623 L 325.5814 23.255812 z M 558.1395 999.99994 Q 558.1395 999.99994 558.1395 976.74414 Q 558.1395 976.74414 558.1395 999.99994 Q 558.1395 999.99994 558.1395 999.99994 z" svg:height="11.395349mm" draw:style-name="style-1793" svg:viewBox="0.0 0.0 1255.8138 1139.5348" svg:width="12.558139mm" svg:x="72.558136mm" svg:y="28.139534mm"/>
          <draw:path svg:d="M 116.27906 23.255812 L 116.27906 -3.6379788E-12 L 139.53488 -3.6379788E-12 L 162.7907 -3.6379788E-12 L 162.7907 46.511623 L 186.0465 93.02325 L 186.0465 116.27906 L 186.0465 139.53488 L 209.3023 186.0465 Q 232.55812 232.55812 232.55812 279.06976 L 232.55812 348.8372 L 255.81393 348.8372 L 255.81393 372.093 L 325.5814 372.093 L 418.6046 372.093 L 395.34882 395.34882 Q 372.093 418.6046 395.34882 418.6046 L 395.34882 441.86044 L 279.06976 441.86044 Q 162.7907 465.11624 93.02325 465.11624 L 0.0 465.11624 L 0.0 418.6046 L 0.0 395.34882 L 46.511623 395.34882 L 93.02325 372.093 L 93.02325 372.093 L 93.02325 372.093 L 93.02325 325.5814 L 93.02325 302.32556 L 93.02325 162.7907 L 93.02325 23.255812 L 116.27906 23.255812 z" svg:height="4.6511626mm" draw:style-name="style-1794" svg:viewBox="0.0 0.0 418.6046 465.11624" svg:width="4.186046mm" svg:x="38.60465mm" svg:y="292.55814mm"/>
          <draw:path svg:d="M 46.511623 -1.8189894E-12 L 69.76744 -1.8189894E-12 L 69.76744 46.511623 Q 69.76744 69.76744 139.53488 69.76744 L 186.0465 69.76744 L 139.53488 93.02325 Q 93.02325 116.27906 93.02325 139.53488 L 93.02325 162.7907 L 93.02325 162.7907 Q 93.02325 162.7907 46.511623 186.0465 Q 23.255812 186.0465 0.0 116.27906 L 0.0 46.511623 L 0.0 46.511623 Q 23.255812 46.511623 23.255812 23.255812 L 23.255812 23.255812 L 46.511623 23.255812 Q 46.511623 -1.8189894E-12 46.511623 -1.8189894E-12 z" svg:height="1.860465mm" draw:style-name="style-1795" svg:viewBox="0.0 0.0 186.0465 186.0465" svg:width="1.860465mm" svg:x="75.34883mm" svg:y="156.74417mm"/>
          <draw:path svg:d="M 116.27906 -9.094947E-13 L 116.27906 -9.094947E-13 L 209.3023 -9.094947E-13 L 279.06976 -9.094947E-13 L 279.06976 -9.094947E-13 Q 279.06976 23.255812 302.32556 23.255812 L 302.32556 23.255812 L 302.32556 23.255812 Q 302.32556 23.255812 255.81393 46.511623 Q 209.3023 46.511623 209.3023 69.76744 L 209.3023 116.27906 L 116.27906 116.27906 L 46.511623 116.27906 L 23.255812 116.27906 L -9.094947E-13 116.27906 L 46.511623 69.76744 Q 93.02325 23.255812 116.27906 -9.094947E-13 z" svg:height="1.1627907mm" draw:style-name="style-1796" svg:viewBox="0.0 0.0 302.32556 116.27906" svg:width="3.0232556mm" svg:x="78.372086mm" svg:y="68.139534mm"/>
          <draw:path svg:d="M 186.0465 -3.6379788E-12 L 209.3023 -3.6379788E-12 L 186.0465 23.255812 Q 186.0465 46.511623 186.0465 46.511623 L 186.0465 46.511623 L 186.0465 69.76744 L 186.0465 93.02325 L 186.0465 93.02325 L 186.0465 93.02325 L 186.0465 116.27906 L 186.0465 116.27906 L 209.3023 139.53488 L 209.3023 162.7907 L 139.53488 209.3023 Q 93.02325 279.06976 46.511623 279.06976 Q 23.255812 325.5814 0.0 325.5814 L 0.0 325.5814 L 0.0 279.06976 Q 0.0 255.81393 23.255812 255.81393 Q 46.511623 232.55812 46.511623 209.3023 Q 46.511623 186.0465 46.511623 186.0465 Q 23.255812 162.7907 23.255812 139.53488 L 23.255812 116.27906 L 23.255812 46.511623 L 23.255812 -3.6379788E-12 L 93.02325 -3.6379788E-12 Q 139.53488 -3.6379788E-12 186.0465 -3.6379788E-12 z" svg:height="3.2558138mm" draw:style-name="style-1797" svg:viewBox="0.0 0.0 209.3023 325.5814" svg:width="2.093023mm" svg:x="92.09302mm" svg:y="233.02324mm"/>
          <draw:path svg:d="M 232.55812 0.0 L 255.81393 0.0 L 255.81393 0.0 L 255.81393 23.255812 L 232.55812 46.511623 Q 232.55812 46.511623 232.55812 93.02325 Q 255.81393 139.53488 279.06976 162.7907 Q 279.06976 186.0465 302.32556 186.0465 L 302.32556 209.3023 L 279.06976 209.3023 Q 232.55812 186.0465 232.55812 186.0465 L 209.3023 186.0465 L 186.0465 186.0465 Q 139.53488 186.0465 139.53488 209.3023 L 139.53488 232.55812 L 93.02325 232.55812 Q 69.76744 232.55812 69.76744 255.81393 L 69.76744 279.06976 L 46.511623 279.06976 L 23.255812 279.06976 L 23.255812 279.06976 Q 0.0 255.81393 23.255812 209.3023 L 46.511623 162.7907 L 46.511623 162.7907 Q 69.76744 139.53488 69.76744 139.53488 Q 93.02325 139.53488 46.511623 93.02325 Q 0.0 69.76744 0.0 46.511623 L 0.0 23.255812 L 23.255812 46.511623 Q 46.511623 46.511623 69.76744 46.511623 L 69.76744 46.511623 L 116.27906 46.511623 Q 162.7907 46.511623 186.0465 23.255812 Q 186.0465 0.0 232.55812 0.0 z" svg:height="2.7906976mm" draw:style-name="style-1798" svg:viewBox="0.0 0.0 302.32556 279.06976" svg:width="3.0232556mm" svg:x="36.279068mm" svg:y="146.97673mm"/>
          <draw:path svg:d="M 0.0 23.255812 L 23.255812 -3.6379788E-12 L 46.511623 -3.6379788E-12 L 69.76744 -3.6379788E-12 L 93.02325 46.511623 Q 93.02325 116.27906 186.0465 93.02325 Q 255.81393 46.511623 255.81393 69.76744 L 255.81393 93.02325 L 255.81393 93.02325 L 255.81393 116.27906 L 255.81393 116.27906 Q 232.55812 116.27906 162.7907 162.7907 L 93.02325 209.3023 L 93.02325 186.0465 Q 93.02325 186.0465 69.76744 186.0465 L 69.76744 186.0465 L 69.76744 186.0465 Q 46.511623 162.7907 46.511623 162.7907 L 46.511623 162.7907 L 46.511623 139.53488 L 46.511623 116.27906 L 46.511623 93.02325 L 46.511623 93.02325 L 46.511623 93.02325 Q 46.511623 69.76744 23.255812 69.76744 L 23.255812 69.76744 L 23.255812 46.511623 Q 0.0 46.511623 0.0 46.511623 L 0.0 46.511623 L 0.0 46.511623 L 0.0 23.255812 L 0.0 23.255812 z" svg:height="2.093023mm" draw:style-name="style-1799" svg:viewBox="0.0 0.0 255.81393 209.3023" svg:width="2.5581393mm" svg:x="137.67441mm" svg:y="203.2558mm"/>
          <draw:path svg:d="M 69.76744 23.255812 L 69.76744 0.0 L 116.27906 23.255812 Q 139.53488 23.255812 186.0465 116.27906 Q 232.55812 232.55812 232.55812 232.55812 L 232.55812 232.55812 L 232.55812 255.81393 Q 232.55812 279.06976 186.0465 302.32556 Q 139.53488 302.32556 139.53488 279.06976 Q 139.53488 255.81393 93.02325 255.81393 Q 69.76744 255.81393 69.76744 279.06976 Q 69.76744 302.32556 46.511623 302.32556 Q 0.0 302.32556 0.0 279.06976 L 0.0 255.81393 L 0.0 209.3023 Q 0.0 186.0465 23.255812 116.27906 L 46.511623 23.255812 L 46.511623 23.255812 Q 46.511623 23.255812 69.76744 23.255812 z" svg:height="3.0232556mm" draw:style-name="style-1800" svg:viewBox="0.0 0.0 232.55812 302.32556" svg:width="2.3255813mm" svg:x="112.09302mm" svg:y="60.232555mm"/>
          <draw:path svg:d="M 69.76744 23.255812 L 93.02325 0.0 L 302.32556 0.0 L 534.88367 0.0 L 534.88367 4046.5115 L 534.88367 8116.279 L 534.88367 8116.279 Q 534.88367 8116.279 511.62787 8093.023 Q 488.37207 8046.511 488.37207 8093.023 Q 441.86044 8162.79 441.86044 8139.5347 Q 441.86044 8116.279 418.6046 8116.279 Q 395.34882 8116.279 395.34882 7976.7437 Q 372.093 7860.465 348.8372 7883.7207 Q 302.32556 7906.976 279.06976 7906.976 Q 255.81393 7883.7207 255.81393 7906.976 L 279.06976 7953.488 L 255.81393 7953.488 L 232.55812 7953.488 L 232.55812 7953.488 Q 209.3023 7930.232 209.3023 7720.9297 Q 209.3023 7534.8833 186.0465 7534.8833 Q 162.7907 7534.8833 139.53488 7325.581 Q 116.27906 7139.5347 93.02325 6883.7207 Q 69.76744 6604.651 46.511623 6581.395 Q 23.255812 6558.139 46.511623 6255.8135 Q 69.76744 5953.488 46.511623 5860.465 Q 23.255812 5767.4414 23.255812 5302.325 L -1.8189894E-12 4813.953 L 23.255812 4813.953 Q 23.255812 4790.6973 23.255812 4790.6973 L 23.255812 4790.6973 L 23.255812 4697.6743 Q 23.255812 4581.395 23.255812 3837.209 Q 23.255812 3093.0232 46.511623 2558.1394 Q 69.76744 1999.9999 69.76744 1023.25574 Q 69.76744 46.511623 69.76744 23.255812 z" svg:height="81.39535mm" draw:style-name="style-1801" svg:viewBox="0.0 0.0 534.88367 8139.5347" svg:width="5.348837mm" svg:x="159.30232mm" svg:y="213.02324mm"/>
          <draw:path svg:d="M 488.37207 0.0 L 604.6511 0.0 L 604.6511 0.0 Q 627.9069 0.0 627.9069 0.0 L 627.9069 23.255812 L 604.6511 23.255812 L 581.3953 46.511623 L 604.6511 46.511623 Q 627.9069 46.511623 604.6511 69.76744 Q 581.3953 93.02325 558.1395 186.0465 Q 534.88367 255.81393 511.62787 534.88367 Q 488.37207 813.9534 465.11624 837.2092 Q 441.86044 883.7209 441.86044 1046.5116 Q 441.86044 1209.3022 465.11624 1255.8138 L 465.11624 1325.5813 L 465.11624 1325.5813 L 441.86044 1325.5813 L 441.86044 1372.0929 Q 418.6046 1418.6046 372.093 1395.3488 Q 348.8372 1395.3488 325.5814 1418.6046 L 325.5814 1441.8604 L 302.32556 1441.8604 L 279.06976 1441.8604 L 279.06976 1418.6046 L 255.81393 1418.6046 L 255.81393 1441.8604 L 255.81393 1441.8604 L 255.81393 1441.8604 L 255.81393 1441.8604 L 232.55812 1441.8604 L 232.55812 1441.8604 L 232.55812 1465.1162 L 209.3023 1465.1162 L 209.3023 1441.8604 Q 209.3023 1418.6046 232.55812 1348.8372 L 232.55812 1255.8138 L 209.3023 1255.8138 L 186.0465 1255.8138 L 186.0465 1232.5581 L 162.7907 1232.5581 L 162.7907 1232.5581 L 162.7907 1255.8138 L 139.53488 1255.8138 Q 116.27906 1255.8138 116.27906 1279.0697 Q 116.27906 1302.3256 93.02325 1302.3256 L 93.02325 1325.5813 L 93.02325 1325.5813 L 69.76744 1325.5813 L 69.76744 1325.5813 L 69.76744 1348.8372 L 46.511623 1348.8372 L 23.255812 1348.8372 L 23.255812 1325.5813 L 23.255812 1302.3256 L 0.0 1302.3256 L 0.0 1302.3256 L 0.0 1302.3256 L 0.0 1279.0697 L 23.255812 1279.0697 L 23.255812 1255.8138 L 23.255812 1255.8138 L 23.255812 1255.8138 L 23.255812 1255.8138 Q 46.511623 1255.8138 46.511623 1139.5348 Q 69.76744 1046.5116 23.255812 976.74414 L 0.0 930.2325 L 0.0 906.9767 Q 23.255812 883.7209 162.7907 465.11624 L 325.5814 23.255812 L 348.8372 23.255812 Q 348.8372 0.0 488.37207 0.0 z" svg:height="14.651162mm" draw:style-name="style-1802" svg:viewBox="0.0 0.0 627.9069 1465.1162" svg:width="6.2790694mm" svg:x="44.883717mm" svg:y="174.4186mm"/>
          <draw:path svg:d="M 162.7907 0.0 L 186.0465 0.0 L 186.0465 46.511623 Q 186.0465 93.02325 209.3023 93.02325 Q 209.3023 93.02325 209.3023 116.27906 L 209.3023 116.27906 L 232.55812 116.27906 L 232.55812 139.53488 L 232.55812 139.53488 Q 209.3023 139.53488 162.7907 162.7907 L 93.02325 186.0465 L 69.76744 186.0465 Q 46.511623 186.0465 23.255812 186.0465 L 23.255812 186.0465 L 23.255812 186.0465 Q 23.255812 186.0465 0.0 186.0465 L 0.0 186.0465 L 0.0 139.53488 Q 23.255812 116.27906 23.255812 116.27906 Q 46.511623 93.02325 69.76744 93.02325 L 116.27906 69.76744 L 116.27906 69.76744 Q 116.27906 69.76744 139.53488 46.511623 Q 139.53488 0.0 162.7907 0.0 z" svg:height="1.860465mm" draw:style-name="style-1803" svg:viewBox="0.0 0.0 232.55812 186.0465" svg:width="2.3255813mm" svg:x="71.39535mm" svg:y="161.86046mm"/>
          <draw:path svg:d="M 93.02325 3.6379788E-12 L 93.02325 3.6379788E-12 L 162.7907 3.6379788E-12 L 232.55812 3.6379788E-12 L 255.81393 23.255812 Q 255.81393 23.255812 279.06976 46.511623 L 302.32556 46.511623 L 302.32556 46.511623 Q 302.32556 69.76744 302.32556 69.76744 L 325.5814 69.76744 L 325.5814 69.76744 L 325.5814 93.02325 L 325.5814 93.02325 Q 302.32556 93.02325 279.06976 116.27906 L 255.81393 116.27906 L 232.55812 116.27906 Q 209.3023 116.27906 209.3023 93.02325 L 209.3023 93.02325 L 186.0465 93.02325 Q 186.0465 69.76744 116.27906 69.76744 L 69.76744 69.76744 L 69.76744 69.76744 Q 69.76744 46.511623 46.511623 46.511623 L 46.511623 46.511623 L 23.255812 46.511623 Q 0.0 23.255812 0.0 23.255812 L 0.0 23.255812 L 46.511623 23.255812 Q 93.02325 23.255812 93.02325 3.6379788E-12 z" svg:height="1.1627907mm" draw:style-name="style-1804" svg:viewBox="0.0 0.0 325.5814 116.27906" svg:width="3.2558138mm" svg:x="107.2093mm" svg:y="176.51161mm"/>
          <draw:path svg:d="M 186.0465 23.255812 L 186.0465 0.0 L 209.3023 0.0 L 232.55812 0.0 L 255.81393 0.0 L 255.81393 0.0 L 255.81393 0.0 L 255.81393 0.0 L 279.06976 0.0 L 279.06976 0.0 L 279.06976 23.255812 L 302.32556 23.255812 L 302.32556 186.0465 L 302.32556 348.8372 L 325.5814 348.8372 L 325.5814 348.8372 L 325.5814 860.4651 Q 348.8372 1372.0929 348.8372 1441.8604 L 348.8372 1488.372 L 348.8372 2162.7905 L 348.8372 2837.2092 L 348.8372 3046.5115 L 348.8372 3255.8137 L 348.8372 3627.9067 Q 348.8372 3976.744 372.093 4511.6274 L 372.093 5023.2554 L 372.093 5186.0464 L 372.093 5348.837 L 348.8372 5348.837 Q 302.32556 5348.837 302.32556 5395.3486 Q 279.06976 5441.8604 255.81393 5418.6045 Q 255.81393 5395.3486 232.55812 5418.6045 L 209.3023 5441.8604 L 186.0465 5581.395 Q 162.7907 5720.9297 139.53488 5813.953 L 116.27906 5906.9766 L 116.27906 5906.9766 L 116.27906 5906.9766 L 116.27906 5883.7207 L 116.27906 5883.7207 L 93.02325 5813.953 L 69.76744 5767.4414 L 69.76744 5767.4414 L 69.76744 5767.4414 L 69.76744 5744.1855 L 69.76744 5744.1855 L 46.511623 5744.1855 L 46.511623 5744.1855 L 46.511623 5720.9297 L 23.255812 5720.9297 L 23.255812 5674.4185 Q 23.255812 5627.9067 23.255812 4767.4414 Q 23.255812 3906.9766 0.0 2093.0232 L 0.0 255.81393 L 0.0 255.81393 L 23.255812 255.81393 L 23.255812 232.55812 L 23.255812 209.3023 L 46.511623 209.3023 L 46.511623 186.0465 L 46.511623 186.0465 L 69.76744 186.0465 L 69.76744 186.0465 L 69.76744 186.0465 L 69.76744 162.7907 Q 69.76744 162.7907 116.27906 93.02325 L 162.7907 46.511623 L 162.7907 23.255812 L 162.7907 23.255812 L 186.0465 23.255812 z" svg:height="59.069763mm" draw:style-name="style-1805" svg:viewBox="0.0 0.0 372.093 5906.9766" svg:width="3.72093mm" svg:x="5.348837mm" svg:y="11.16279mm"/>
          <draw:path svg:d="M 0.0 69.76744 L 0.0 0.0 L 23.255812 69.76744 Q 46.511623 139.53488 69.76744 186.0465 L 69.76744 209.3023 L 69.76744 255.81393 L 46.511623 302.32556 L 46.511623 372.093 L 46.511623 465.11624 L 46.511623 465.11624 Q 46.511623 465.11624 23.255812 325.5814 L 0.0 209.3023 L 0.0 186.0465 Q 0.0 139.53488 0.0 69.76744 z" svg:height="4.6511626mm" draw:style-name="style-1806" svg:viewBox="0.0 0.0 69.76744 465.11624" svg:width="0.6976744mm" svg:x="62.325577mm" svg:y="205.58139mm"/>
          <draw:path svg:d="M 46.511623 -3.6379788E-12 L 46.511623 -3.6379788E-12 L 46.511623 -3.6379788E-12 L 69.76744 -3.6379788E-12 L 69.76744 -3.6379788E-12 Q 69.76744 -3.6379788E-12 93.02325 23.255812 L 116.27906 46.511623 L 139.53488 46.511623 Q 162.7907 46.511623 186.0465 69.76744 Q 186.0465 93.02325 209.3023 116.27906 L 232.55812 116.27906 L 232.55812 139.53488 Q 232.55812 162.7907 186.0465 162.7907 Q 162.7907 139.53488 162.7907 139.53488 L 162.7907 139.53488 L 139.53488 139.53488 Q 139.53488 139.53488 139.53488 116.27906 L 139.53488 116.27906 L 139.53488 93.02325 Q 139.53488 93.02325 116.27906 93.02325 L 116.27906 93.02325 L 93.02325 93.02325 Q 93.02325 93.02325 46.511623 93.02325 L 0.0 93.02325 L 0.0 46.511623 L 0.0 23.255812 L 0.0 23.255812 Q 23.255812 -3.6379788E-12 46.511623 -3.6379788E-12 z" svg:height="1.6279069mm" draw:style-name="style-1807" svg:viewBox="0.0 0.0 232.55812 162.7907" svg:width="2.3255813mm" svg:x="54.418602mm" svg:y="195.81395mm"/>
          <draw:path svg:d="M 255.81393 0.0 L 302.32556 0.0 L 302.32556 23.255812 Q 302.32556 23.255812 255.81393 23.255812 Q 232.55812 46.511623 162.7907 116.27906 L 116.27906 209.3023 L 93.02325 209.3023 L 93.02325 209.3023 L 93.02325 232.55812 L 116.27906 232.55812 L 116.27906 279.06976 L 116.27906 325.5814 L 93.02325 325.5814 L 93.02325 325.5814 L 69.76744 348.8372 Q 69.76744 395.34882 46.511623 395.34882 L 46.511623 395.34882 L 46.511623 348.8372 Q 23.255812 302.32556 23.255812 302.32556 L 0.0 279.06976 L 0.0 232.55812 Q 23.255812 186.0465 69.76744 139.53488 L 116.27906 93.02325 L 162.7907 46.511623 Q 232.55812 23.255812 255.81393 0.0 z" svg:height="3.953488mm" draw:style-name="style-1808" svg:viewBox="0.0 0.0 302.32556 395.34882" svg:width="3.0232556mm" svg:x="114.18604mm" svg:y="78.837204mm"/>
          <draw:path svg:d="M 395.34882 -1.8189894E-12 L 418.6046 -1.8189894E-12 L 418.6046 46.511623 Q 418.6046 93.02325 488.37207 139.53488 Q 558.1395 186.0465 558.1395 209.3023 L 581.3953 209.3023 L 581.3953 232.55812 Q 581.3953 255.81393 604.6511 255.81393 Q 627.9069 279.06976 651.1628 279.06976 L 674.4186 279.06976 L 674.4186 279.06976 Q 674.4186 279.06976 697.6744 302.32556 L 744.186 302.32556 L 744.186 302.32556 Q 744.186 325.5814 790.69763 325.5814 L 860.4651 325.5814 L 860.4651 348.8372 L 860.4651 348.8372 L 837.2092 348.8372 L 790.69763 348.8372 L 790.69763 372.093 L 790.69763 395.34882 L 813.9534 418.6046 L 837.2092 441.86044 L 837.2092 465.11624 L 837.2092 465.11624 L 813.9534 465.11624 L 790.69763 465.11624 L 790.69763 465.11624 Q 790.69763 441.86044 767.44183 441.86044 L 767.44183 441.86044 L 744.186 441.86044 Q 720.9302 418.6046 697.6744 418.6046 L 697.6744 418.6046 L 697.6744 418.6046 Q 697.6744 395.34882 627.9069 395.34882 L 581.3953 372.093 L 581.3953 395.34882 L 558.1395 395.34882 L 558.1395 395.34882 L 558.1395 418.6046 L 558.1395 418.6046 L 558.1395 418.6046 L 534.88367 418.6046 L 534.88367 441.86044 L 534.88367 441.86044 Q 511.62787 441.86044 511.62787 465.11624 L 511.62787 465.11624 L 511.62787 511.62787 L 511.62787 558.1395 L 511.62787 604.6511 L 511.62787 651.1628 L 465.11624 744.186 Q 418.6046 837.2092 372.093 837.2092 Q 348.8372 837.2092 348.8372 906.9767 Q 325.5814 976.74414 325.5814 999.99994 L 325.5814 1023.25574 L 302.32556 1069.7673 L 302.32556 1093.0232 L 279.06976 1093.0232 L 255.81393 1116.279 L 232.55812 1116.279 L 232.55812 1116.279 L 232.55812 1093.0232 L 232.55812 1093.0232 L 209.3023 1093.0232 L 209.3023 1069.7673 L 209.3023 1069.7673 L 186.0465 1069.7673 L 186.0465 1046.5116 L 186.0465 1023.25574 L 162.7907 976.74414 Q 139.53488 906.9767 139.53488 906.9767 Q 139.53488 883.7209 116.27906 906.9767 Q 93.02325 930.2325 69.76744 860.4651 Q 46.511623 813.9534 46.511623 604.6511 Q 46.511623 372.093 23.255812 372.093 Q 0.0 348.8372 0.0 325.5814 L 0.0 302.32556 L 0.0 302.32556 Q 23.255812 279.06976 23.255812 279.06976 L 23.255812 279.06976 L 23.255812 279.06976 L 46.511623 255.81393 L 46.511623 255.81393 Q 46.511623 232.55812 186.0465 232.55812 Q 325.5814 209.3023 302.32556 162.7907 L 279.06976 116.27906 L 325.5814 116.27906 L 348.8372 116.27906 L 348.8372 93.02325 Q 372.093 46.511623 372.093 23.255812 Q 372.093 -1.8189894E-12 395.34882 -1.8189894E-12 z" svg:height="11.16279mm" draw:style-name="style-1809" svg:viewBox="0.0 0.0 860.4651 1116.279" svg:width="8.6046505mm" svg:x="56.279068mm" svg:y="138.13953mm"/>
          <draw:path svg:d="M 674.4186 69.76744 L 627.9069 9.094947E-13 L 674.4186 23.255812 Q 720.9302 69.76744 744.186 69.76744 L 744.186 93.02325 L 744.186 93.02325 Q 767.44183 93.02325 767.44183 116.27906 L 767.44183 116.27906 L 767.44183 116.27906 Q 767.44183 116.27906 767.44183 139.53488 L 790.69763 139.53488 L 790.69763 139.53488 Q 790.69763 162.7907 813.9534 162.7907 L 813.9534 162.7907 L 813.9534 162.7907 Q 813.9534 162.7907 813.9534 186.0465 L 837.2092 186.0465 L 837.2092 232.55812 Q 837.2092 279.06976 813.9534 279.06976 L 767.44183 302.32556 L 720.9302 302.32556 Q 697.6744 302.32556 651.1628 348.8372 L 604.6511 372.093 L 534.88367 372.093 Q 488.37207 372.093 488.37207 395.34882 Q 488.37207 418.6046 465.11624 418.6046 L 441.86044 418.6046 L 441.86044 418.6046 L 441.86044 395.34882 L 348.8372 395.34882 Q 279.06976 395.34882 209.3023 395.34882 L 139.53488 395.34882 L 139.53488 395.34882 L 116.27906 395.34882 L 116.27906 395.34882 L 116.27906 395.34882 L 69.76744 372.093 L 23.255812 348.8372 L 23.255812 348.8372 L 23.255812 348.8372 L 0.0 348.8372 L 0.0 348.8372 L 0.0 325.5814 L 0.0 302.32556 L 116.27906 279.06976 Q 232.55812 255.81393 395.34882 232.55812 Q 581.3953 209.3023 604.6511 255.81393 Q 627.9069 279.06976 627.9069 255.81393 Q 627.9069 209.3023 674.4186 209.3023 L 720.9302 209.3023 L 720.9302 186.0465 Q 720.9302 162.7907 674.4186 69.76744 z" svg:height="4.186046mm" draw:style-name="style-1810" svg:viewBox="0.0 0.0 837.2092 418.6046" svg:width="8.372092mm" svg:x="122.09302mm" svg:y="80.69767mm"/>
          <draw:path svg:d="M 139.53488 0.0 L 139.53488 0.0 L 162.7907 0.0 L 186.0465 0.0 L 186.0465 23.255812 Q 162.7907 46.511623 186.0465 93.02325 L 186.0465 116.27906 L 209.3023 139.53488 Q 209.3023 139.53488 209.3023 162.7907 L 209.3023 186.0465 L 209.3023 186.0465 Q 209.3023 186.0465 209.3023 209.3023 L 232.55812 209.3023 L 186.0465 232.55812 Q 162.7907 255.81393 139.53488 279.06976 L 139.53488 279.06976 L 116.27906 279.06976 L 69.76744 279.06976 L 69.76744 279.06976 Q 69.76744 255.81393 46.511623 232.55812 L 23.255812 232.55812 L 23.255812 232.55812 Q 23.255812 209.3023 23.255812 139.53488 L 0.0 69.76744 L 69.76744 46.511623 Q 139.53488 0.0 139.53488 0.0 z" svg:height="2.7906976mm" draw:style-name="style-1811" svg:viewBox="0.0 0.0 232.55812 279.06976" svg:width="2.3255813mm" svg:x="119.30232mm" svg:y="176.27905mm"/>
          <draw:path svg:d="M 325.5814 0.0 L 325.5814 0.0 L 325.5814 23.255812 L 325.5814 46.511623 L 348.8372 46.511623 L 348.8372 46.511623 L 348.8372 69.76744 L 372.093 93.02325 L 372.093 93.02325 L 372.093 93.02325 L 418.6046 116.27906 L 465.11624 139.53488 L 465.11624 139.53488 L 465.11624 139.53488 L 488.37207 186.0465 L 488.37207 209.3023 L 465.11624 186.0465 Q 418.6046 186.0465 418.6046 232.55812 Q 418.6046 279.06976 441.86044 302.32556 L 441.86044 325.5814 L 418.6046 325.5814 Q 418.6046 325.5814 395.34882 302.32556 Q 372.093 302.32556 372.093 325.5814 Q 372.093 348.8372 348.8372 348.8372 Q 325.5814 348.8372 302.32556 395.34882 L 279.06976 441.86044 L 255.81393 441.86044 Q 232.55812 418.6046 209.3023 418.6046 Q 186.0465 418.6046 162.7907 418.6046 L 139.53488 418.6046 L 139.53488 418.6046 Q 139.53488 395.34882 116.27906 395.34882 L 116.27906 395.34882 L 116.27906 372.093 Q 93.02325 372.093 93.02325 372.093 L 93.02325 372.093 L 93.02325 372.093 Q 93.02325 348.8372 69.76744 348.8372 L 69.76744 348.8372 L 69.76744 325.5814 Q 46.511623 302.32556 46.511623 279.06976 L 46.511623 255.81393 L 23.255812 255.81393 L 0.0 232.55812 L 0.0 232.55812 L 0.0 232.55812 L 0.0 232.55812 L 23.255812 232.55812 L 23.255812 209.3023 L 23.255812 209.3023 L 46.511623 209.3023 L 46.511623 186.0465 L 46.511623 186.0465 L 46.511623 186.0465 L 46.511623 186.0465 L 69.76744 186.0465 L 69.76744 162.7907 L 69.76744 162.7907 L 69.76744 162.7907 L 93.02325 162.7907 L 93.02325 116.27906 L 93.02325 69.76744 L 209.3023 46.511623 Q 325.5814 0.0 325.5814 0.0 z" svg:height="4.4186044mm" draw:style-name="style-1812" svg:viewBox="0.0 0.0 488.37207 441.86044" svg:width="4.883721mm" svg:x="75.34883mm" svg:y="87.906975mm"/>
          <draw:path svg:d="M 279.06976 -1.8189894E-12 L 279.06976 -1.8189894E-12 L 279.06976 46.511623 Q 255.81393 69.76744 162.7907 139.53488 Q 69.76744 209.3023 46.511623 209.3023 Q 46.511623 209.3023 46.511623 232.55812 L 23.255812 232.55812 L 23.255812 209.3023 Q 0.0 209.3023 0.0 209.3023 L 0.0 209.3023 L 0.0 209.3023 L 0.0 186.0465 L 0.0 186.0465 Q 23.255812 162.7907 23.255812 162.7907 L 23.255812 162.7907 L 69.76744 93.02325 Q 116.27906 23.255812 186.0465 23.255812 Q 255.81393 46.511623 255.81393 23.255812 Q 279.06976 -1.8189894E-12 279.06976 -1.8189894E-12 z" svg:height="2.3255813mm" draw:style-name="style-1813" svg:viewBox="0.0 0.0 279.06976 232.55812" svg:width="2.7906976mm" svg:x="60.465115mm" svg:y="85.81395mm"/>
          <draw:path svg:d="M 46.511623 162.7907 L 0.0 0.0 L 46.511623 46.511623 Q 116.27906 93.02325 162.7907 209.3023 Q 255.81393 325.5814 255.81393 348.8372 L 255.81393 372.093 L 255.81393 372.093 Q 232.55812 372.093 209.3023 302.32556 Q 162.7907 255.81393 139.53488 255.81393 Q 116.27906 255.81393 116.27906 279.06976 L 116.27906 325.5814 L 116.27906 325.5814 Q 116.27906 325.5814 46.511623 162.7907 z" svg:height="3.72093mm" draw:style-name="style-1814" svg:viewBox="0.0 0.0 255.81393 372.093" svg:width="2.5581393mm" svg:x="129.06976mm" svg:y="180.4651mm"/>
          <draw:path svg:d="M 767.44183 1.8189894E-12 L 813.9534 1.8189894E-12 L 790.69763 1.8189894E-12 Q 744.186 1.8189894E-12 744.186 23.255812 Q 744.186 46.511623 767.44183 46.511623 Q 790.69763 69.76744 837.2092 69.76744 L 906.9767 69.76744 L 930.2325 93.02325 Q 953.48834 116.27906 976.74414 116.27906 L 976.74414 116.27906 L 1023.25574 162.7907 Q 1093.0232 209.3023 1116.279 232.55812 L 1116.279 232.55812 L 1116.279 255.81393 Q 1139.5348 255.81393 1116.279 279.06976 Q 1069.7673 279.06976 1069.7673 302.32556 L 1069.7673 325.5814 L 976.74414 302.32556 Q 906.9767 302.32556 906.9767 348.8372 Q 930.2325 395.34882 906.9767 395.34882 L 906.9767 418.6046 L 883.7209 465.11624 Q 883.7209 488.37207 883.7209 511.62787 L 860.4651 511.62787 L 860.4651 511.62787 Q 837.2092 511.62787 837.2092 534.88367 L 837.2092 534.88367 L 813.9534 558.1395 Q 790.69763 581.3953 790.69763 581.3953 L 790.69763 581.3953 L 790.69763 534.88367 L 790.69763 465.11624 L 813.9534 465.11624 L 813.9534 441.86044 L 813.9534 441.86044 L 790.69763 441.86044 L 790.69763 441.86044 L 790.69763 441.86044 L 790.69763 418.6046 L 790.69763 418.6046 L 767.44183 418.6046 L 767.44183 441.86044 L 744.186 441.86044 L 697.6744 441.86044 L 697.6744 465.11624 L 697.6744 465.11624 L 674.4186 465.11624 L 674.4186 488.37207 L 674.4186 488.37207 L 651.1628 488.37207 L 627.9069 558.1395 Q 604.6511 627.9069 511.62787 627.9069 Q 418.6046 651.1628 348.8372 697.6744 Q 279.06976 767.44183 232.55812 767.44183 L 162.7907 767.44183 L 139.53488 767.44183 L 116.27906 767.44183 L 93.02325 767.44183 L 93.02325 767.44183 L 69.76744 744.186 L 46.511623 720.9302 L 46.511623 720.9302 L 46.511623 720.9302 L 46.511623 697.6744 L 46.511623 674.4186 L 46.511623 651.1628 L 46.511623 627.9069 L 69.76744 627.9069 L 69.76744 627.9069 L 69.76744 604.6511 L 93.02325 604.6511 L 93.02325 534.88367 L 93.02325 488.37207 L 69.76744 488.37207 L 69.76744 488.37207 L 46.511623 465.11624 L 0.0 441.86044 L 0.0 441.86044 L 0.0 441.86044 L 0.0 441.86044 L 23.255812 441.86044 L 23.255812 418.6046 L 23.255812 418.6046 L 46.511623 418.6046 L 69.76744 441.86044 L 139.53488 441.86044 Q 232.55812 441.86044 232.55812 441.86044 L 232.55812 441.86044 L 232.55812 441.86044 Q 255.81393 441.86044 279.06976 372.093 L 302.32556 302.32556 L 325.5814 302.32556 Q 325.5814 302.32556 325.5814 209.3023 Q 325.5814 116.27906 279.06976 116.27906 L 232.55812 116.27906 L 232.55812 93.02325 L 232.55812 93.02325 L 279.06976 93.02325 L 325.5814 93.02325 L 372.093 93.02325 L 418.6046 116.27906 L 465.11624 116.27906 L 511.62787 116.27906 L 511.62787 116.27906 L 534.88367 116.27906 L 604.6511 116.27906 Q 651.1628 116.27906 674.4186 139.53488 L 697.6744 139.53488 L 697.6744 116.27906 Q 697.6744 93.02325 651.1628 69.76744 Q 651.1628 46.511623 651.1628 46.511623 Q 674.4186 23.255812 697.6744 23.255812 Q 697.6744 1.8189894E-12 767.44183 1.8189894E-12 z" svg:height="7.674418mm" draw:style-name="style-1815" svg:viewBox="0.0 0.0 1116.279 767.44183" svg:width="11.16279mm" svg:x="47.441856mm" svg:y="155.11627mm"/>
          <draw:path svg:d="M 279.06976 46.511623 L 279.06976 69.76744 L 255.81393 69.76744 Q 232.55812 93.02325 186.0465 93.02325 L 139.53488 93.02325 L 139.53488 93.02325 Q 116.27906 93.02325 116.27906 93.02325 L 116.27906 116.27906 L 69.76744 116.27906 Q 46.511623 139.53488 23.255812 139.53488 L 23.255812 139.53488 L 23.255812 139.53488 Q 0.0 139.53488 0.0 93.02325 Q 0.0 46.511623 23.255812 46.511623 L 69.76744 23.255812 L 186.0465 3.6379788E-12 Q 302.32556 -23.255812 302.32556 3.6379788E-12 Q 302.32556 46.511623 279.06976 46.511623 z" svg:height="1.3953488mm" draw:style-name="style-1816" svg:viewBox="0.0 0.0 302.32556 139.53488" svg:width="3.0232556mm" svg:x="136.97673mm" svg:y="241.39534mm"/>
          <draw:path svg:d="M 69.76744 0.0 L 93.02325 0.0 L 139.53488 0.0 L 209.3023 0.0 L 232.55812 0.0 L 255.81393 0.0 L 255.81393 23.255812 L 232.55812 46.511623 L 232.55812 46.511623 L 232.55812 46.511623 L 232.55812 69.76744 L 232.55812 69.76744 L 255.81393 69.76744 L 255.81393 93.02325 L 255.81393 93.02325 L 232.55812 93.02325 L 232.55812 139.53488 Q 232.55812 186.0465 255.81393 186.0465 Q 279.06976 186.0465 279.06976 232.55812 Q 279.06976 255.81393 255.81393 255.81393 L 255.81393 255.81393 L 232.55812 255.81393 Q 209.3023 279.06976 186.0465 279.06976 L 162.7907 279.06976 L 162.7907 279.06976 Q 162.7907 279.06976 116.27906 232.55812 L 93.02325 186.0465 L 69.76744 186.0465 Q 69.76744 186.0465 46.511623 162.7907 L 0.0 139.53488 L 0.0 139.53488 Q 0.0 116.27906 23.255812 69.76744 L 46.511623 23.255812 L 46.511623 23.255812 L 46.511623 0.0 L 69.76744 0.0 z" svg:height="2.7906976mm" draw:style-name="style-1817" svg:viewBox="0.0 0.0 279.06976 279.06976" svg:width="2.7906976mm" svg:x="24.651161mm" svg:y="127.44186mm"/>
          <draw:path svg:d="M 23.255812 325.5814 L 46.511623 1.8189894E-12 L 46.511623 186.0465 Q 46.511623 395.34882 69.76744 465.11624 L 69.76744 511.62787 L 69.76744 604.6511 L 69.76744 697.6744 L 69.76744 697.6744 Q 46.511623 697.6744 46.511623 744.186 Q 46.511623 767.44183 23.255812 720.9302 L 0.0 674.4186 L 0.0 651.1628 Q 0.0 627.9069 23.255812 325.5814 z" svg:height="7.44186mm" draw:style-name="style-1818" svg:viewBox="0.0 0.0 69.76744 744.186" svg:width="0.6976744mm" svg:x="104.18604mm" svg:y="150.23254mm"/>
          <draw:path svg:d="M 0.0 46.511623 L 0.0 0.0 L 46.511623 23.255812 Q 69.76744 46.511623 93.02325 46.511623 L 93.02325 46.511623 L 93.02325 46.511623 Q 93.02325 46.511623 93.02325 69.76744 L 116.27906 69.76744 L 139.53488 116.27906 Q 186.0465 139.53488 139.53488 139.53488 Q 116.27906 139.53488 93.02325 139.53488 L 46.511623 139.53488 L 46.511623 139.53488 Q 46.511623 116.27906 23.255812 93.02325 Q -23.255812 93.02325 0.0 46.511623 z" svg:height="1.3953488mm" draw:style-name="style-1819" svg:viewBox="0.0 0.0 139.53488 139.53488" svg:width="1.3953488mm" svg:x="69.30232mm" svg:y="86.51162mm"/>
          <draw:path svg:d="M 69.76744 69.76744 L 1.8189894E-12 -1.8189894E-12 L 69.76744 46.511623 Q 116.27906 93.02325 116.27906 93.02325 L 139.53488 93.02325 L 209.3023 139.53488 Q 279.06976 186.0465 302.32556 186.0465 Q 302.32556 186.0465 348.8372 186.0465 L 418.6046 186.0465 L 465.11624 209.3023 Q 511.62787 232.55812 534.88367 255.81393 L 534.88367 255.81393 L 534.88367 255.81393 Q 534.88367 279.06976 558.1395 279.06976 L 581.3953 279.06976 L 581.3953 279.06976 Q 581.3953 279.06976 581.3953 302.32556 L 604.6511 302.32556 L 604.6511 302.32556 Q 604.6511 325.5814 627.9069 325.5814 L 627.9069 325.5814 L 627.9069 325.5814 Q 627.9069 325.5814 627.9069 348.8372 L 651.1628 348.8372 L 651.1628 372.093 L 651.1628 418.6046 L 651.1628 418.6046 Q 627.9069 418.6046 627.9069 418.6046 L 627.9069 441.86044 L 627.9069 441.86044 Q 627.9069 441.86044 604.6511 465.11624 L 604.6511 465.11624 L 534.88367 558.1395 Q 441.86044 651.1628 441.86044 674.4186 L 441.86044 697.6744 L 441.86044 697.6744 Q 441.86044 697.6744 418.6046 697.6744 L 418.6046 720.9302 L 418.6046 720.9302 L 395.34882 720.9302 L 395.34882 744.186 L 395.34882 744.186 L 395.34882 744.186 L 395.34882 744.186 L 372.093 744.186 L 372.093 767.44183 L 372.093 767.44183 L 372.093 790.69763 L 372.093 790.69763 L 348.8372 790.69763 L 348.8372 790.69763 L 348.8372 790.69763 L 348.8372 813.9534 L 348.8372 813.9534 L 325.5814 813.9534 L 325.5814 837.2092 L 302.32556 837.2092 L 302.32556 837.2092 L 302.32556 790.69763 L 302.32556 767.44183 L 279.06976 744.186 L 255.81393 697.6744 L 255.81393 674.4186 Q 255.81393 651.1628 302.32556 558.1395 Q 302.32556 441.86044 302.32556 372.093 Q 302.32556 325.5814 209.3023 232.55812 L 139.53488 139.53488 L 139.53488 139.53488 Q 116.27906 139.53488 69.76744 69.76744 z" svg:height="8.372092mm" draw:style-name="style-1820" svg:viewBox="0.0 0.0 651.1628 837.2092" svg:width="6.5116277mm" svg:x="136.51163mm" svg:y="162.32558mm"/>
          <draw:path svg:d="M 604.6511 93.02325 L 674.4186 0.0 L 697.6744 46.511623 Q 697.6744 93.02325 744.186 139.53488 Q 790.69763 186.0465 813.9534 209.3023 Q 837.2092 232.55812 860.4651 302.32556 Q 906.9767 372.093 930.2325 372.093 Q 976.74414 372.093 999.99994 418.6046 Q 1023.25574 465.11624 1046.5116 488.37207 Q 1046.5116 511.62787 1093.0232 534.88367 Q 1139.5348 534.88367 1162.7906 558.1395 Q 1162.7906 604.6511 1209.3022 558.1395 Q 1255.8138 534.88367 1255.8138 558.1395 Q 1279.0697 604.6511 1325.5813 581.3953 Q 1348.8372 581.3953 1372.0929 604.6511 L 1395.3488 627.9069 L 1395.3488 627.9069 L 1395.3488 604.6511 L 1395.3488 604.6511 L 1395.3488 604.6511 L 1418.6046 604.6511 L 1418.6046 604.6511 L 1418.6046 581.3953 L 1441.8604 581.3953 L 1441.8604 558.1395 Q 1441.8604 534.88367 1465.1162 534.88367 L 1465.1162 534.88367 L 1488.372 534.88367 L 1488.372 534.88367 L 1441.8604 744.186 Q 1395.3488 953.48834 1372.0929 1069.7673 L 1372.0929 1186.0464 L 1372.0929 1186.0464 L 1348.8372 1186.0464 L 1348.8372 1302.3256 Q 1348.8372 1395.3488 1418.6046 1395.3488 L 1488.372 1395.3488 L 1488.372 1418.6046 L 1488.372 1418.6046 L 1465.1162 1418.6046 L 1441.8604 1418.6046 L 1418.6046 1418.6046 L 1395.3488 1441.8604 L 1395.3488 1441.8604 L 1372.0929 1441.8604 L 1325.5813 1441.8604 Q 1279.0697 1488.372 1162.7906 1488.372 Q 1023.25574 1488.372 1023.25574 1511.6278 Q 1023.25574 1534.8837 999.99994 1534.8837 Q 976.74414 1534.8837 976.74414 1511.6278 Q 953.48834 1488.372 906.9767 1511.6278 Q 883.7209 1511.6278 837.2092 1558.1394 Q 837.2092 1604.6511 837.2092 1627.9069 L 837.2092 1674.4185 L 837.2092 1674.4185 L 813.9534 1674.4185 L 813.9534 1651.1627 L 813.9534 1651.1627 L 790.69763 1651.1627 L 790.69763 1651.1627 L 767.44183 1651.1627 L 744.186 1627.9069 L 720.9302 1627.9069 L 697.6744 1627.9069 L 697.6744 1604.6511 L 697.6744 1604.6511 L 720.9302 1604.6511 Q 744.186 1581.3953 767.44183 1581.3953 L 790.69763 1534.8837 L 790.69763 1534.8837 L 790.69763 1534.8837 L 767.44183 1534.8837 L 767.44183 1534.8837 L 767.44183 1511.6278 L 744.186 1511.6278 L 744.186 1511.6278 L 744.186 1534.8837 L 744.186 1534.8837 L 744.186 1534.8837 L 720.9302 1558.1394 L 720.9302 1581.3953 L 697.6744 1581.3953 L 674.4186 1581.3953 L 651.1628 1581.3953 Q 627.9069 1581.3953 325.5814 1418.6046 L 46.511623 1279.0697 L 46.511623 1255.8138 Q 46.511623 1255.8138 23.255812 1255.8138 L 23.255812 1255.8138 L 23.255812 1255.8138 Q 0.0 1232.5581 0.0 1232.5581 L 0.0 1209.3022 L 0.0 1209.3022 Q 0.0 1209.3022 0.0 1139.5348 Q 0.0 1069.7673 0.0 1069.7673 Q 23.255812 1069.7673 46.511623 1023.25574 Q 46.511623 999.99994 93.02325 999.99994 Q 116.27906 976.74414 93.02325 953.48834 Q 93.02325 930.2325 69.76744 930.2325 Q 46.511623 930.2325 46.511623 906.9767 Q 46.511623 883.7209 93.02325 906.9767 Q 162.7907 930.2325 162.7907 837.2092 L 139.53488 744.186 L 139.53488 720.9302 L 139.53488 697.6744 L 116.27906 651.1628 L 116.27906 627.9069 L 116.27906 627.9069 L 139.53488 627.9069 L 139.53488 651.1628 L 139.53488 674.4186 L 162.7907 674.4186 L 162.7907 651.1628 L 162.7907 651.1628 L 186.0465 651.1628 L 186.0465 651.1628 L 186.0465 651.1628 L 232.55812 651.1628 Q 279.06976 674.4186 279.06976 651.1628 Q 302.32556 651.1628 325.5814 651.1628 Q 325.5814 674.4186 348.8372 697.6744 L 348.8372 720.9302 L 372.093 720.9302 L 418.6046 720.9302 L 418.6046 697.6744 L 418.6046 674.4186 L 418.6046 651.1628 Q 418.6046 604.6511 418.6046 604.6511 Q 418.6046 581.3953 418.6046 558.1395 Q 418.6046 534.88367 418.6046 465.11624 Q 465.11624 418.6046 418.6046 395.34882 Q 395.34882 372.093 395.34882 348.8372 Q 395.34882 325.5814 418.6046 302.32556 L 465.11624 279.06976 L 465.11624 279.06976 L 465.11624 279.06976 L 488.37207 279.06976 L 511.62787 279.06976 L 534.88367 255.81393 L 558.1395 255.81393 L 558.1395 232.55812 Q 558.1395 209.3023 604.6511 93.02325 z M 209.3023 906.9767 Q 232.55812 906.9767 232.55812 906.9767 Q 232.55812 930.2325 232.55812 930.2325 Q 209.3023 930.2325 209.3023 906.9767 z" svg:height="16.744184mm" draw:style-name="style-1821" svg:viewBox="0.0 0.0 1488.372 1674.4185" svg:width="14.88372mm" svg:x="32.09302mm" svg:y="251.6279mm"/>
          <draw:path svg:d="M 162.7907 0.0 L 186.0465 0.0 L 186.0465 23.255812 Q 162.7907 46.511623 162.7907 46.511623 L 162.7907 69.76744 L 139.53488 69.76744 Q 116.27906 69.76744 116.27906 93.02325 L 116.27906 116.27906 L 93.02325 116.27906 Q 69.76744 139.53488 46.511623 139.53488 L 23.255812 139.53488 L 23.255812 139.53488 Q 23.255812 116.27906 0.0 116.27906 L 0.0 116.27906 L 0.0 93.02325 L 0.0 69.76744 L 23.255812 69.76744 Q 23.255812 46.511623 23.255812 46.511623 L 23.255812 46.511623 L 46.511623 46.511623 L 69.76744 46.511623 L 116.27906 46.511623 Q 139.53488 46.511623 139.53488 23.255812 Q 139.53488 0.0 162.7907 0.0 z" svg:height="1.3953488mm" draw:style-name="style-1822" svg:viewBox="0.0 0.0 186.0465 139.53488" svg:width="1.860465mm" svg:x="135.11627mm" svg:y="239.99998mm"/>
          <draw:path svg:d="M 558.1395 69.76744 L 558.1395 69.76744 L 581.3953 69.76744 Q 604.6511 69.76744 651.1628 209.3023 Q 651.1628 348.8372 697.6744 372.093 Q 720.9302 372.093 720.9302 325.5814 Q 720.9302 302.32556 744.186 302.32556 Q 767.44183 302.32556 767.44183 372.093 Q 744.186 418.6046 767.44183 465.11624 Q 767.44183 511.62787 790.69763 511.62787 Q 837.2092 488.37207 837.2092 511.62787 Q 837.2092 534.88367 813.9534 534.88367 Q 790.69763 558.1395 813.9534 558.1395 Q 837.2092 558.1395 837.2092 744.186 Q 837.2092 906.9767 837.2092 906.9767 L 837.2092 930.2325 L 976.74414 930.2325 L 1093.0232 930.2325 L 1093.0232 953.48834 L 1093.0232 953.48834 L 953.48834 953.48834 L 813.9534 953.48834 L 744.186 1069.7673 Q 651.1628 1209.3022 651.1628 1534.8837 L 651.1628 1860.465 L 651.1628 1860.465 L 651.1628 1860.465 L 627.9069 1837.2092 L 604.6511 1813.9534 L 604.6511 1813.9534 L 604.6511 1813.9534 L 604.6511 1790.6976 L 604.6511 1790.6976 L 581.3953 1790.6976 L 581.3953 1813.9534 L 558.1395 1813.9534 L 534.88367 1813.9534 L 534.88367 1767.4418 L 511.62787 1720.9302 L 511.62787 1720.9302 Q 511.62787 1720.9302 511.62787 1744.1859 Q 488.37207 1767.4418 465.11624 1767.4418 L 441.86044 1767.4418 L 441.86044 1674.4185 Q 418.6046 1604.6511 418.6046 1372.0929 Q 418.6046 1139.5348 511.62787 1139.5348 Q 627.9069 1116.279 627.9069 999.99994 L 651.1628 883.7209 L 627.9069 837.2092 L 627.9069 813.9534 L 488.37207 813.9534 Q 348.8372 837.2092 325.5814 837.2092 L 302.32556 837.2092 L 302.32556 813.9534 Q 302.32556 790.69763 232.55812 837.2092 Q 139.53488 860.4651 139.53488 790.69763 Q 139.53488 720.9302 116.27906 720.9302 Q 93.02325 720.9302 93.02325 744.186 Q 93.02325 767.44183 69.76744 767.44183 L 46.511623 744.186 L 46.511623 744.186 L 46.511623 744.186 L 23.255812 744.186 L 23.255812 744.186 L 23.255812 720.9302 L 0.0 720.9302 L 0.0 720.9302 L 0.0 720.9302 L 0.0 697.6744 L 0.0 674.4186 L 23.255812 674.4186 Q 46.511623 674.4186 69.76744 558.1395 Q 93.02325 465.11624 116.27906 465.11624 Q 139.53488 488.37207 139.53488 418.6046 Q 186.0465 348.8372 139.53488 279.06976 Q 116.27906 186.0465 139.53488 186.0465 Q 186.0465 209.3023 186.0465 186.0465 L 186.0465 162.7907 L 162.7907 162.7907 L 162.7907 162.7907 L 186.0465 139.53488 Q 209.3023 139.53488 209.3023 116.27906 Q 209.3023 93.02325 302.32556 93.02325 Q 418.6046 69.76744 418.6046 46.511623 Q 418.6046 0.0 441.86044 0.0 Q 465.11624 0.0 465.11624 46.511623 Q 465.11624 93.02325 511.62787 93.02325 Q 534.88367 93.02325 558.1395 69.76744 z" svg:height="18.60465mm" draw:style-name="style-1823" svg:viewBox="0.0 0.0 1093.0232 1860.465" svg:width="10.930232mm" svg:x="140.4651mm" svg:y="27.906975mm"/>
          <draw:path svg:d="M 1093.0232 697.6744 L 1116.279 744.186 L 1116.279 790.69763 L 1116.279 837.2092 L 1139.5348 837.2092 L 1139.5348 837.2092 L 1162.7906 976.74414 Q 1162.7906 1093.0232 1186.0464 1162.7906 L 1209.3022 1209.3022 L 1209.3022 1279.0697 L 1209.3022 1348.8372 L 1232.5581 1348.8372 L 1232.5581 1348.8372 L 1232.5581 1348.8372 L 1232.5581 1372.0929 L 1209.3022 1465.1162 Q 1186.0464 1581.3953 1162.7906 1581.3953 Q 1139.5348 1581.3953 1116.279 1604.6511 L 1093.0232 1604.6511 L 1069.7673 1604.6511 Q 1046.5116 1627.9069 1046.5116 1627.9069 L 1046.5116 1627.9069 L 1023.25574 1627.9069 Q 999.99994 1627.9069 976.74414 1604.6511 L 930.2325 1604.6511 L 906.9767 1604.6511 L 883.7209 1604.6511 L 860.4651 1604.6511 Q 837.2092 1627.9069 813.9534 1627.9069 Q 790.69763 1674.4185 790.69763 1651.1627 L 767.44183 1627.9069 L 767.44183 1604.6511 Q 744.186 1581.3953 720.9302 1488.372 Q 697.6744 1418.6046 651.1628 1418.6046 Q 627.9069 1418.6046 627.9069 1348.8372 L 604.6511 1279.0697 L 604.6511 1279.0697 L 604.6511 1279.0697 L 604.6511 1255.8138 L 604.6511 1255.8138 L 581.3953 1255.8138 L 581.3953 1255.8138 L 581.3953 1232.5581 L 558.1395 1232.5581 L 558.1395 1232.5581 L 558.1395 1209.3022 L 534.88367 1209.3022 L 511.62787 1209.3022 L 511.62787 1232.5581 L 511.62787 1232.5581 L 488.37207 1255.8138 L 488.37207 1302.3256 L 511.62787 1302.3256 Q 534.88367 1302.3256 558.1395 1325.5813 L 558.1395 1325.5813 L 558.1395 1325.5813 Q 558.1395 1348.8372 558.1395 1348.8372 L 581.3953 1348.8372 L 581.3953 1372.0929 L 558.1395 1395.3488 L 558.1395 1441.8604 L 558.1395 1465.1162 L 534.88367 1465.1162 L 511.62787 1465.1162 L 511.62787 1441.8604 Q 511.62787 1441.8604 488.37207 1441.8604 L 488.37207 1441.8604 L 488.37207 1441.8604 Q 488.37207 1441.8604 418.6046 1418.6046 Q 372.093 1418.6046 372.093 1441.8604 L 372.093 1465.1162 L 325.5814 1534.8837 Q 279.06976 1581.3953 232.55812 1627.9069 Q 232.55812 1651.1627 209.3023 1674.4185 L 209.3023 1697.6743 L 162.7907 1697.6743 L 116.27906 1674.4185 L 93.02325 1674.4185 L 46.511623 1674.4185 L 46.511623 1674.4185 L 46.511623 1651.1627 L 23.255812 1627.9069 L 0.0 1604.6511 L 0.0 1581.3953 L 0.0 1558.1394 L 46.511623 1558.1394 L 69.76744 1558.1394 L 139.53488 1558.1394 L 186.0465 1581.3953 L 186.0465 1581.3953 L 186.0465 1581.3953 L 209.3023 1558.1394 L 232.55812 1534.8837 L 232.55812 1488.372 L 232.55812 1441.8604 L 209.3023 1441.8604 L 209.3023 1441.8604 L 186.0465 1465.1162 Q 162.7907 1488.372 93.02325 1465.1162 L 23.255812 1441.8604 L 23.255812 1441.8604 Q 0.0 1418.6046 46.511623 1139.5348 L 69.76744 860.4651 L 69.76744 837.2092 Q 93.02325 837.2092 93.02325 813.9534 L 93.02325 790.69763 L 93.02325 790.69763 L 93.02325 790.69763 L 116.27906 697.6744 Q 139.53488 604.6511 162.7907 604.6511 Q 186.0465 627.9069 186.0465 604.6511 Q 186.0465 581.3953 209.3023 418.6046 L 209.3023 279.06976 L 232.55812 279.06976 L 255.81393 279.06976 L 279.06976 255.81393 Q 325.5814 232.55812 325.5814 232.55812 L 325.5814 232.55812 L 418.6046 255.81393 Q 511.62787 279.06976 558.1395 279.06976 Q 581.3953 279.06976 558.1395 232.55812 Q 534.88367 186.0465 581.3953 186.0465 Q 651.1628 186.0465 651.1628 186.0465 L 651.1628 186.0465 L 651.1628 186.0465 L 674.4186 186.0465 L 697.6744 186.0465 Q 697.6744 186.0465 720.9302 162.7907 Q 744.186 139.53488 790.69763 186.0465 Q 813.9534 232.55812 813.9534 232.55812 L 837.2092 232.55812 L 837.2092 209.3023 Q 837.2092 186.0465 860.4651 93.02325 L 883.7209 0.0 L 906.9767 0.0 Q 930.2325 0.0 976.74414 116.27906 Q 1069.7673 232.55812 1069.7673 418.6046 Q 1069.7673 627.9069 1093.0232 697.6744 z" svg:height="16.976744mm" draw:style-name="style-1824" svg:viewBox="0.0 0.0 1232.5581 1697.6743" svg:width="12.325581mm" svg:x="64.18604mm" svg:y="126.0465mm"/>
          <draw:path svg:d="M 46.511623 23.255812 L 93.02325 3.6379788E-12 L 93.02325 3.6379788E-12 L 93.02325 3.6379788E-12 L 116.27906 3.6379788E-12 L 116.27906 3.6379788E-12 L 186.0465 23.255812 L 232.55812 46.511623 L 232.55812 46.511623 L 232.55812 46.511623 L 209.3023 69.76744 Q 209.3023 93.02325 186.0465 93.02325 Q 162.7907 93.02325 139.53488 116.27906 L 116.27906 116.27906 L 116.27906 116.27906 Q 116.27906 93.02325 46.511623 93.02325 Q 0.0 93.02325 0.0 69.76744 Q 0.0 46.511623 46.511623 23.255812 z" svg:height="1.1627907mm" draw:style-name="style-1825" svg:viewBox="0.0 0.0 232.55812 116.27906" svg:width="2.3255813mm" svg:x="97.2093mm" svg:y="248.83719mm"/>
          <draw:path svg:d="M 348.8372 23.255812 L 372.093 23.255812 L 395.34882 23.255812 Q 418.6046 0.0 441.86044 0.0 L 465.11624 0.0 L 465.11624 23.255812 Q 465.11624 46.511623 441.86044 46.511623 Q 418.6046 46.511623 418.6046 69.76744 Q 418.6046 93.02325 441.86044 93.02325 L 465.11624 93.02325 L 465.11624 93.02325 Q 441.86044 116.27906 441.86044 139.53488 L 441.86044 186.0465 L 441.86044 186.0465 Q 418.6046 186.0465 302.32556 186.0465 L 209.3023 209.3023 L 186.0465 209.3023 Q 162.7907 186.0465 162.7907 186.0465 L 139.53488 186.0465 L 139.53488 186.0465 Q 116.27906 162.7907 116.27906 139.53488 Q 116.27906 139.53488 46.511623 139.53488 L 1.8189894E-12 139.53488 L 1.8189894E-12 139.53488 L 23.255812 116.27906 L 23.255812 93.02325 L 23.255812 46.511623 L 69.76744 46.511623 L 139.53488 46.511623 L 232.55812 23.255812 Q 325.5814 0.0 348.8372 0.0 Q 348.8372 0.0 348.8372 23.255812 z" svg:height="2.093023mm" draw:style-name="style-1826" svg:viewBox="0.0 0.0 465.11624 209.3023" svg:width="4.6511626mm" svg:x="95.58139mm" svg:y="244.65115mm"/>
          <draw:path svg:d="M 139.53488 0.0 L 162.7907 0.0 L 162.7907 69.76744 Q 186.0465 139.53488 186.0465 93.02325 Q 232.55812 46.511623 232.55812 46.511623 L 232.55812 46.511623 L 232.55812 69.76744 Q 255.81393 116.27906 279.06976 116.27906 L 325.5814 116.27906 L 325.5814 116.27906 L 325.5814 116.27906 L 325.5814 139.53488 L 325.5814 139.53488 L 348.8372 139.53488 L 348.8372 162.7907 L 372.093 162.7907 Q 418.6046 186.0465 418.6046 209.3023 L 418.6046 232.55812 L 418.6046 232.55812 Q 418.6046 232.55812 395.34882 255.81393 L 395.34882 255.81393 L 372.093 255.81393 Q 325.5814 255.81393 302.32556 232.55812 Q 279.06976 209.3023 232.55812 209.3023 L 186.0465 209.3023 L 186.0465 209.3023 Q 186.0465 209.3023 162.7907 232.55812 Q 162.7907 255.81393 93.02325 209.3023 L 0.0 162.7907 L 0.0 139.53488 L 0.0 116.27906 L 0.0 116.27906 L 0.0 116.27906 L 23.255812 69.76744 L 23.255812 46.511623 L 46.511623 46.511623 L 93.02325 69.76744 L 93.02325 69.76744 L 93.02325 69.76744 L 116.27906 23.255812 Q 116.27906 0.0 139.53488 0.0 z" svg:height="2.5581393mm" draw:style-name="style-1827" svg:viewBox="0.0 0.0 418.6046 255.81393" svg:width="4.186046mm" svg:x="98.13953mm" svg:y="185.81395mm"/>
          <draw:path svg:d="M 441.86044 3.6379788E-12 L 441.86044 3.6379788E-12 L 488.37207 3.6379788E-12 L 511.62787 3.6379788E-12 L 534.88367 3.6379788E-12 L 558.1395 23.255812 L 581.3953 23.255812 Q 627.9069 69.76744 627.9069 69.76744 L 651.1628 69.76744 L 651.1628 69.76744 Q 651.1628 69.76744 674.4186 93.02325 L 674.4186 93.02325 L 651.1628 534.88367 Q 627.9069 999.99994 627.9069 1046.5116 L 627.9069 1116.279 L 627.9069 1139.5348 Q 627.9069 1162.7906 604.6511 1279.0697 L 581.3953 1395.3488 L 581.3953 1395.3488 L 581.3953 1418.6046 L 581.3953 1418.6046 L 581.3953 1418.6046 L 604.6511 1511.6278 L 604.6511 1627.9069 L 604.6511 1790.6976 L 604.6511 1953.4883 L 604.6511 1953.4883 Q 581.3953 1953.4883 581.3953 1999.9999 L 581.3953 2046.5115 L 488.37207 2046.5115 L 418.6046 2046.5115 L 395.34882 2046.5115 Q 372.093 2069.7673 372.093 2069.7673 L 372.093 2069.7673 L 372.093 2069.7673 Q 348.8372 2069.7673 348.8372 2069.7673 L 348.8372 2093.0232 L 348.8372 2093.0232 Q 348.8372 2093.0232 325.5814 2116.279 L 325.5814 2116.279 L 325.5814 2116.279 Q 302.32556 2116.279 302.32556 2116.279 L 302.32556 2139.5347 L 255.81393 2139.5347 L 186.0465 2162.7905 L 186.0465 2162.7905 L 186.0465 2162.7905 L 162.7907 2162.7905 L 139.53488 2162.7905 L 139.53488 2162.7905 L 139.53488 2162.7905 L 116.27906 2139.5347 L 69.76744 2139.5347 L 69.76744 2116.279 L 69.76744 2069.7673 L 46.511623 2023.2557 Q 46.511623 1999.9999 69.76744 1999.9999 Q 93.02325 1999.9999 93.02325 1837.2092 Q 116.27906 1697.6743 116.27906 1534.8837 Q 139.53488 1372.0929 93.02325 1325.5813 Q 69.76744 1302.3256 23.255812 1139.5348 L 0.0 953.48834 L 23.255812 953.48834 Q 23.255812 953.48834 23.255812 930.2325 L 23.255812 930.2325 L 23.255812 906.9767 L 23.255812 883.7209 L 23.255812 813.9534 Q 23.255812 767.44183 69.76744 627.9069 Q 116.27906 465.11624 162.7907 465.11624 Q 186.0465 465.11624 209.3023 488.37207 Q 209.3023 534.88367 255.81393 441.86044 Q 255.81393 325.5814 348.8372 162.7907 L 418.6046 23.255812 L 441.86044 23.255812 Q 441.86044 23.255812 441.86044 3.6379788E-12 z" svg:height="21.627905mm" draw:style-name="style-1828" svg:viewBox="0.0 0.0 674.4186 2162.7905" svg:width="6.7441854mm" svg:x="56.04651mm" svg:y="173.72092mm"/>
          <draw:path svg:d="M 651.1628 23.255812 L 697.6744 23.255812 L 720.9302 23.255812 L 720.9302 23.255812 L 744.186 3.6379788E-12 L 767.44183 3.6379788E-12 L 767.44183 23.255812 L 767.44183 46.511623 L 720.9302 46.511623 Q 697.6744 46.511623 697.6744 93.02325 Q 697.6744 139.53488 674.4186 139.53488 Q 651.1628 139.53488 651.1628 302.32556 Q 651.1628 465.11624 627.9069 465.11624 L 581.3953 465.11624 L 581.3953 465.11624 Q 558.1395 441.86044 418.6046 395.34882 L 279.06976 348.8372 L 279.06976 348.8372 Q 279.06976 348.8372 255.81393 325.5814 L 232.55812 325.5814 L 232.55812 302.32556 Q 209.3023 302.32556 209.3023 302.32556 L 209.3023 302.32556 L 186.0465 279.06976 L 162.7907 255.81393 L 162.7907 255.81393 L 162.7907 255.81393 L 162.7907 255.81393 Q 162.7907 232.55812 139.53488 232.55812 L 139.53488 232.55812 L 116.27906 232.55812 L 116.27906 232.55812 L 116.27906 232.55812 Q 116.27906 209.3023 69.76744 209.3023 L 23.255812 186.0465 L 23.255812 186.0465 Q 0.0 162.7907 0.0 162.7907 L 0.0 162.7907 L 23.255812 162.7907 L 46.511623 162.7907 L 46.511623 139.53488 L 69.76744 116.27906 L 69.76744 116.27906 L 69.76744 116.27906 L 69.76744 93.02325 L 69.76744 93.02325 L 93.02325 93.02325 L 93.02325 116.27906 L 93.02325 116.27906 L 116.27906 116.27906 L 116.27906 139.53488 L 116.27906 162.7907 L 139.53488 162.7907 L 139.53488 162.7907 L 139.53488 139.53488 Q 162.7907 139.53488 162.7907 116.27906 Q 209.3023 93.02325 302.32556 69.76744 Q 395.34882 69.76744 488.37207 69.76744 Q 604.6511 69.76744 651.1628 23.255812 z" svg:height="4.6511626mm" draw:style-name="style-1829" svg:viewBox="0.0 0.0 767.44183 465.11624" svg:width="7.674418mm" svg:x="38.837208mm" svg:y="265.81393mm"/>
          <draw:path svg:d="M 651.1628 0.0 L 674.4186 0.0 L 697.6744 0.0 L 697.6744 0.0 L 697.6744 46.511623 Q 697.6744 93.02325 720.9302 93.02325 L 720.9302 116.27906 L 697.6744 116.27906 L 697.6744 116.27906 L 697.6744 116.27906 Q 674.4186 93.02325 604.6511 116.27906 Q 534.88367 139.53488 511.62787 162.7907 L 488.37207 186.0465 L 488.37207 186.0465 Q 465.11624 162.7907 465.11624 162.7907 L 465.11624 162.7907 L 465.11624 162.7907 Q 465.11624 162.7907 395.34882 186.0465 L 325.5814 209.3023 L 279.06976 209.3023 Q 232.55812 232.55812 209.3023 232.55812 L 186.0465 232.55812 L 162.7907 232.55812 L 139.53488 232.55812 L 116.27906 232.55812 L 93.02325 232.55812 L 69.76744 232.55812 L 46.511623 232.55812 L 46.511623 232.55812 L 46.511623 232.55812 L 23.255812 209.3023 L -1.8189894E-12 209.3023 L -1.8189894E-12 186.0465 L -1.8189894E-12 162.7907 L 46.511623 162.7907 L 69.76744 139.53488 L 139.53488 139.53488 Q 186.0465 139.53488 186.0465 116.27906 L 186.0465 116.27906 L 186.0465 116.27906 Q 209.3023 93.02325 209.3023 93.02325 L 209.3023 93.02325 L 232.55812 93.02325 Q 279.06976 93.02325 302.32556 93.02325 L 325.5814 93.02325 L 348.8372 69.76744 L 372.093 69.76744 L 488.37207 46.511623 Q 604.6511 0.0 651.1628 0.0 z" svg:height="2.3255813mm" draw:style-name="style-1830" svg:viewBox="0.0 0.0 720.9302 232.55812" svg:width="7.209302mm" svg:x="132.55814mm" svg:y="213.02324mm"/>
          <draw:path svg:d="M 23.255812 69.76744 L 46.511623 23.255812 L 69.76744 0.0 Q 93.02325 0.0 93.02325 23.255812 L 93.02325 69.76744 L 93.02325 93.02325 L 93.02325 116.27906 L 93.02325 162.7907 Q 69.76744 186.0465 46.511623 186.0465 L 0.0 186.0465 L 0.0 162.7907 L 0.0 139.53488 L 0.0 116.27906 L 0.0 116.27906 L 0.0 116.27906 Q 0.0 116.27906 23.255812 69.76744 z" svg:height="1.860465mm" draw:style-name="style-1831" svg:viewBox="0.0 0.0 93.02325 186.0465" svg:width="0.9302325mm" svg:x="93.02325mm" svg:y="255.58138mm"/>
          <draw:path svg:d="M 0.0 23.255812 L 0.0 0.0 L 348.8372 0.0 L 697.6744 0.0 L 720.9302 0.0 L 720.9302 0.0 L 720.9302 23.255812 L 720.9302 23.255812 L 697.6744 23.255812 L 697.6744 23.255812 L 697.6744 46.511623 L 697.6744 46.511623 L 674.4186 46.511623 L 651.1628 46.511623 L 395.34882 46.511623 L 139.53488 69.76744 L 162.7907 116.27906 Q 186.0465 162.7907 162.7907 162.7907 L 139.53488 162.7907 L 116.27906 162.7907 L 116.27906 162.7907 L 116.27906 162.7907 L 93.02325 162.7907 L 93.02325 139.53488 Q 69.76744 116.27906 69.76744 93.02325 Q 69.76744 69.76744 46.511623 69.76744 L 0.0 46.511623 L 0.0 23.255812 z" svg:height="1.6279069mm" draw:style-name="style-1832" svg:viewBox="0.0 0.0 720.9302 162.7907" svg:width="7.209302mm" svg:x="105.81395mm" svg:y="107.2093mm"/>
          <draw:path svg:d="M 255.81393 23.255812 L 279.06976 0.0 L 279.06976 0.0 L 302.32556 0.0 L 302.32556 139.53488 Q 325.5814 302.32556 325.5814 465.11624 Q 372.093 627.9069 348.8372 674.4186 Q 325.5814 697.6744 325.5814 720.9302 L 325.5814 720.9302 L 302.32556 767.44183 L 279.06976 813.9534 L 279.06976 837.2092 L 279.06976 883.7209 L 279.06976 883.7209 Q 279.06976 883.7209 255.81393 790.69763 Q 232.55812 697.6744 209.3023 697.6744 Q 186.0465 720.9302 186.0465 651.1628 Q 186.0465 581.3953 209.3023 581.3953 Q 232.55812 558.1395 232.55812 558.1395 Q 209.3023 558.1395 209.3023 441.86044 Q 186.0465 348.8372 186.0465 372.093 Q 162.7907 372.093 139.53488 302.32556 Q 139.53488 232.55812 69.76744 209.3023 L 0.0 186.0465 L 0.0 162.7907 L 0.0 139.53488 L 23.255812 139.53488 L 23.255812 139.53488 L 46.511623 139.53488 L 93.02325 139.53488 L 93.02325 116.27906 L 93.02325 93.02325 L 116.27906 93.02325 L 139.53488 93.02325 L 186.0465 93.02325 Q 232.55812 93.02325 232.55812 46.511623 Q 232.55812 23.255812 255.81393 23.255812 z M 209.3023 674.4186 Q 209.3023 651.1628 209.3023 651.1628 Q 232.55812 651.1628 232.55812 651.1628 Q 232.55812 674.4186 209.3023 674.4186 z" svg:height="8.837209mm" draw:style-name="style-1833" svg:viewBox="0.0 0.0 348.8372 883.7209" svg:width="3.4883718mm" svg:x="108.837204mm" svg:y="76.27907mm"/>
          <draw:path svg:d="M 209.3023 23.255812 L 232.55812 23.255812 L 232.55812 23.255812 Q 232.55812 46.511623 232.55812 46.511623 L 255.81393 46.511623 L 255.81393 46.511623 Q 255.81393 46.511623 279.06976 69.76744 L 279.06976 69.76744 L 279.06976 69.76744 Q 279.06976 69.76744 302.32556 93.02325 L 302.32556 116.27906 L 302.32556 116.27906 Q 279.06976 116.27906 255.81393 139.53488 Q 232.55812 139.53488 232.55812 162.7907 Q 232.55812 186.0465 186.0465 186.0465 L 116.27906 186.0465 L 116.27906 186.0465 L 116.27906 186.0465 L 139.53488 162.7907 L 186.0465 139.53488 L 139.53488 139.53488 L 116.27906 139.53488 L 93.02325 116.27906 L 46.511623 93.02325 L 46.511623 93.02325 L 46.511623 93.02325 L 23.255812 93.02325 Q 23.255812 93.02325 0.0 69.76744 L 0.0 46.511623 L 23.255812 0.0 Q 46.511623 -46.511623 116.27906 0.0 Q 186.0465 46.511623 209.3023 23.255812 z" svg:height="1.860465mm" draw:style-name="style-1834" svg:viewBox="0.0 0.0 302.32556 186.0465" svg:width="3.0232556mm" svg:x="78.139534mm" svg:y="121.86046mm"/>
          <draw:path svg:d="M 46.511623 0.0 L 69.76744 0.0 L 93.02325 0.0 L 116.27906 0.0 L 325.5814 23.255812 Q 534.88367 46.511623 534.88367 93.02325 L 534.88367 139.53488 L 511.62787 139.53488 Q 488.37207 139.53488 488.37207 116.27906 Q 488.37207 93.02325 302.32556 93.02325 L 116.27906 93.02325 L 93.02325 93.02325 Q 69.76744 93.02325 46.511623 116.27906 L 23.255812 116.27906 L 0.0 116.27906 L 0.0 116.27906 L 0.0 69.76744 Q 0.0 23.255812 46.511623 0.0 z" svg:height="1.3953488mm" draw:style-name="style-1835" svg:viewBox="0.0 0.0 534.88367 139.53488" svg:width="5.348837mm" svg:x="66.04651mm" svg:y="157.67441mm"/>
          <draw:path svg:d="M 255.81393 46.511623 L 255.81393 -3.6379788E-12 L 302.32556 -3.6379788E-12 L 325.5814 -3.6379788E-12 L 348.8372 162.7907 Q 372.093 325.5814 395.34882 325.5814 Q 418.6046 372.093 488.37207 372.093 L 534.88367 372.093 L 534.88367 372.093 L 534.88367 372.093 L 534.88367 395.34882 L 534.88367 395.34882 L 558.1395 395.34882 L 558.1395 418.6046 L 581.3953 418.6046 L 604.6511 418.6046 L 604.6511 441.86044 L 604.6511 441.86044 L 488.37207 441.86044 Q 395.34882 418.6046 348.8372 395.34882 Q 302.32556 372.093 302.32556 418.6046 Q 302.32556 441.86044 162.7907 465.11624 L 23.255812 465.11624 L 23.255812 465.11624 L 23.255812 441.86044 L 0.0 441.86044 L 0.0 418.6046 L 0.0 418.6046 L 23.255812 418.6046 L 23.255812 418.6046 L 23.255812 418.6046 L 23.255812 395.34882 L 23.255812 395.34882 L 0.0 395.34882 L 0.0 395.34882 L 0.0 395.34882 L 0.0 372.093 L 116.27906 372.093 L 232.55812 372.093 L 232.55812 255.81393 Q 209.3023 139.53488 162.7907 139.53488 L 116.27906 116.27906 L 116.27906 93.02325 L 116.27906 93.02325 L 139.53488 93.02325 Q 139.53488 93.02325 139.53488 69.76744 L 139.53488 69.76744 L 209.3023 69.76744 Q 255.81393 69.76744 255.81393 46.511623 z" svg:height="4.6511626mm" draw:style-name="style-1836" svg:viewBox="0.0 0.0 604.6511 465.11624" svg:width="6.046511mm" svg:x="28.139534mm" svg:y="292.55814mm"/>
          <draw:path svg:d="M 0.0 0.0 L 0.0 0.0 L 418.6046 0.0 Q 813.9534 0.0 813.9534 0.0 L 813.9534 0.0 L 720.9302 0.0 Q 627.9069 0.0 627.9069 465.11624 Q 604.6511 953.48834 627.9069 1069.7673 L 627.9069 1162.7906 L 627.9069 1209.3022 L 627.9069 1232.5581 L 627.9069 1232.5581 Q 604.6511 1232.5581 581.3953 1186.0464 Q 558.1395 1116.279 534.88367 1116.279 Q 511.62787 1116.279 465.11624 1046.5116 Q 441.86044 999.99994 418.6046 999.99994 Q 395.34882 999.99994 372.093 1069.7673 L 372.093 1139.5348 L 348.8372 1116.279 L 325.5814 1093.0232 L 325.5814 1093.0232 L 325.5814 1069.7673 L 302.32556 1069.7673 L 279.06976 1069.7673 L 279.06976 1046.5116 Q 279.06976 1023.25574 232.55812 976.74414 L 209.3023 906.9767 L 209.3023 883.7209 Q 186.0465 883.7209 186.0465 674.4186 Q 186.0465 465.11624 139.53488 232.55812 Q 93.02325 23.255812 46.511623 0.0 L 0.0 0.0 L 0.0 0.0 z" svg:height="12.325581mm" draw:style-name="style-1837" svg:viewBox="0.0 0.0 813.9534 1232.5581" svg:width="8.139534mm" svg:x="5.1162786mm" svg:y="213.02324mm"/>
          <draw:path svg:d="M 511.62787 46.511623 L 581.3953 46.511623 L 581.3953 46.511623 Q 581.3953 69.76744 674.4186 69.76744 L 744.186 69.76744 L 976.74414 139.53488 Q 1209.3022 209.3023 1232.5581 279.06976 Q 1279.0697 348.8372 1279.0697 348.8372 L 1279.0697 372.093 L 1325.5813 534.88367 Q 1372.0929 674.4186 1348.8372 674.4186 L 1348.8372 674.4186 L 1348.8372 697.6744 L 1325.5813 697.6744 L 1325.5813 697.6744 L 1325.5813 674.4186 L 1325.5813 674.4186 L 1325.5813 674.4186 L 1302.3256 674.4186 L 1302.3256 674.4186 L 1279.0697 674.4186 Q 1232.5581 674.4186 1046.5116 651.1628 L 883.7209 627.9069 L 883.7209 651.1628 L 906.9767 651.1628 L 906.9767 674.4186 L 906.9767 720.9302 L 976.74414 906.9767 Q 1046.5116 1069.7673 1046.5116 1093.0232 L 1046.5116 1116.279 L 1069.7673 1139.5348 L 1093.0232 1162.7906 L 1093.0232 1186.0464 L 1093.0232 1232.5581 L 1116.279 1232.5581 L 1116.279 1255.8138 L 1162.7906 1418.6046 Q 1232.5581 1581.3953 1232.5581 1604.6511 L 1232.5581 1651.1627 L 1255.8138 1697.6743 L 1279.0697 1720.9302 L 1279.0697 1744.1859 L 1279.0697 1790.6976 L 1232.5581 1790.6976 L 1186.0464 1790.6976 L 1116.279 1767.4418 L 1046.5116 1767.4418 L 1046.5116 1767.4418 Q 1046.5116 1744.1859 906.9767 1720.9302 Q 744.186 1697.6743 674.4186 1465.1162 L 581.3953 1209.3022 L 581.3953 1186.0464 Q 581.3953 1139.5348 465.11624 837.2092 Q 372.093 534.88367 232.55812 511.62787 L 93.02325 488.37207 L 0.0 209.3023 Q -93.02325 -46.511623 162.7907 0.0 Q 441.86044 23.255812 511.62787 46.511623 z" svg:height="17.906975mm" draw:style-name="style-1838" svg:viewBox="0.0 0.0 1348.8372 1790.6976" svg:width="13.488371mm" svg:x="122.09302mm" svg:y="16.976744mm"/>
          <draw:path svg:d="M 534.88367 186.0465 L 720.9302 0.0 L 720.9302 69.76744 Q 720.9302 139.53488 674.4186 186.0465 Q 627.9069 255.81393 627.9069 279.06976 L 627.9069 302.32556 L 604.6511 302.32556 L 604.6511 325.5814 L 604.6511 325.5814 L 581.3953 325.5814 L 581.3953 348.8372 L 581.3953 372.093 L 558.1395 418.6046 L 534.88367 441.86044 L 534.88367 465.11624 L 534.88367 465.11624 L 441.86044 581.3953 Q 325.5814 697.6744 302.32556 697.6744 L 279.06976 697.6744 L 279.06976 674.4186 Q 279.06976 651.1628 302.32556 651.1628 Q 325.5814 651.1628 325.5814 627.9069 Q 325.5814 604.6511 302.32556 604.6511 Q 255.81393 604.6511 186.0465 627.9069 L 116.27906 651.1628 L 116.27906 604.6511 Q 116.27906 558.1395 116.27906 534.88367 Q 116.27906 511.62787 93.02325 418.6046 L 69.76744 325.5814 L 46.511623 325.5814 L 23.255812 325.5814 L 23.255812 279.06976 L 23.255812 255.81393 L 0.0 232.55812 L 0.0 186.0465 L 0.0 186.0465 L 23.255812 186.0465 L 23.255812 186.0465 L 23.255812 186.0465 L 23.255812 209.3023 L 23.255812 209.3023 L 46.511623 232.55812 L 69.76744 255.81393 L 69.76744 255.81393 L 69.76744 232.55812 L 69.76744 232.55812 L 69.76744 232.55812 L 93.02325 232.55812 L 93.02325 232.55812 L 93.02325 232.55812 L 93.02325 232.55812 L 93.02325 255.81393 L 116.27906 255.81393 L 116.27906 279.06976 L 116.27906 302.32556 L 139.53488 302.32556 L 139.53488 325.5814 L 139.53488 325.5814 L 162.7907 325.5814 L 162.7907 325.5814 L 162.7907 325.5814 L 162.7907 348.8372 L 162.7907 348.8372 L 186.0465 348.8372 L 186.0465 372.093 L 186.0465 372.093 L 209.3023 372.093 L 209.3023 372.093 L 209.3023 372.093 L 209.3023 395.34882 L 209.3023 395.34882 L 232.55812 395.34882 L 232.55812 418.6046 L 255.81393 418.6046 L 279.06976 418.6046 L 302.32556 418.6046 L 325.5814 418.6046 L 325.5814 418.6046 L 348.8372 418.6046 L 348.8372 418.6046 L 348.8372 418.6046 L 348.8372 395.34882 L 348.8372 395.34882 L 372.093 395.34882 Q 372.093 372.093 534.88367 186.0465 z" svg:height="6.9767437mm" draw:style-name="style-1839" svg:viewBox="0.0 0.0 720.9302 697.6744" svg:width="7.209302mm" svg:x="37.44186mm" svg:y="137.67441mm"/>
          <draw:path svg:d="M 0.0 0.0 L 23.255812 0.0 L 23.255812 0.0 Q 23.255812 0.0 46.511623 23.255812 L 46.511623 23.255812 L 46.511623 23.255812 Q 69.76744 46.511623 69.76744 46.511623 L 93.02325 46.511623 L 93.02325 46.511623 L 93.02325 46.511623 L 162.7907 46.511623 Q 232.55812 46.511623 255.81393 46.511623 L 279.06976 46.511623 L 279.06976 116.27906 Q 279.06976 186.0465 302.32556 186.0465 L 302.32556 209.3023 L 302.32556 209.3023 Q 279.06976 209.3023 232.55812 232.55812 L 162.7907 255.81393 L 162.7907 255.81393 Q 162.7907 232.55812 116.27906 255.81393 L 69.76744 255.81393 L 46.511623 255.81393 L 23.255812 255.81393 L 23.255812 232.55812 L 23.255812 232.55812 L 23.255812 232.55812 L 0.0 209.3023 L 0.0 162.7907 Q 0.0 116.27906 0.0 93.02325 L 0.0 46.511623 L 0.0 46.511623 Q 0.0 23.255812 0.0 0.0 z" svg:height="2.5581393mm" draw:style-name="style-1840" svg:viewBox="0.0 0.0 302.32556 255.81393" svg:width="3.0232556mm" svg:x="113.95348mm" svg:y="166.97673mm"/>
          <draw:path svg:d="M 348.8372 0.0 L 348.8372 0.0 L 372.093 0.0 L 395.34882 0.0 L 395.34882 0.0 Q 395.34882 23.255812 418.6046 23.255812 L 418.6046 23.255812 L 372.093 69.76744 Q 325.5814 93.02325 302.32556 116.27906 L 302.32556 116.27906 L 279.06976 116.27906 Q 255.81393 116.27906 139.53488 162.7907 L 23.255812 186.0465 L 23.255812 162.7907 Q 0.0 162.7907 0.0 162.7907 L 0.0 139.53488 L 162.7907 69.76744 Q 325.5814 23.255812 325.5814 23.255812 L 325.5814 23.255812 L 325.5814 23.255812 Q 348.8372 23.255812 348.8372 0.0 z" svg:height="1.860465mm" draw:style-name="style-1841" svg:viewBox="0.0 0.0 418.6046 186.0465" svg:width="4.186046mm" svg:x="115.34883mm" svg:y="169.06976mm"/>
          <draw:path svg:d="M 0.0 3651.1626 L 0.0 0.0 L 0.0 46.511623 Q 23.255812 93.02325 46.511623 93.02325 Q 93.02325 93.02325 93.02325 116.27906 Q 93.02325 139.53488 93.02325 162.7907 L 93.02325 186.0465 L 93.02325 186.0465 L 93.02325 209.3023 L 93.02325 209.3023 L 93.02325 209.3023 L 116.27906 232.55812 L 139.53488 255.81393 L 139.53488 255.81393 L 139.53488 255.81393 L 139.53488 232.55812 L 139.53488 232.55812 L 162.7907 232.55812 L 162.7907 255.81393 L 162.7907 255.81393 L 186.0465 255.81393 L 186.0465 255.81393 L 186.0465 255.81393 L 209.3023 279.06976 L 232.55812 279.06976 L 232.55812 255.81393 L 232.55812 209.3023 L 255.81393 209.3023 L 279.06976 209.3023 L 279.06976 232.55812 L 302.32556 232.55812 L 302.32556 255.81393 L 302.32556 279.06976 L 302.32556 2116.279 Q 325.5814 3930.2324 325.5814 4790.6973 Q 325.5814 5651.1626 325.5814 5697.6743 L 325.5814 5744.1855 L 348.8372 5744.1855 L 348.8372 5767.4414 L 348.8372 5790.6973 L 325.5814 5813.953 L 325.5814 6790.6973 Q 279.06976 7767.4414 279.06976 8441.86 Q 232.55812 9139.534 232.55812 9302.325 Q 232.55812 9465.116 209.3023 9511.627 L 209.3023 9558.139 L 232.55812 9558.139 L 255.81393 9558.139 L 255.81393 9581.395 L 279.06976 9581.395 L 279.06976 9581.395 L 279.06976 9604.65 L 232.55812 9604.65 L 209.3023 9604.65 L 209.3023 9627.906 L 209.3023 9627.906 L 93.02325 9627.906 L 0.0 9627.906 L 0.0 8441.86 Q 0.0 7279.0693 0.0 3651.1626 z" svg:height="96.27907mm" draw:style-name="style-1842" svg:viewBox="0.0 0.0 348.8372 9627.906" svg:width="3.4883718mm" svg:x="2.3255813mm" svg:y="10.930232mm"/>
          <draw:path svg:d="M 162.7907 116.27906 L 162.7907 139.53488 L 139.53488 139.53488 Q 116.27906 139.53488 46.511623 116.27906 L 0.0 93.02325 L 0.0 93.02325 L 0.0 69.76744 L 0.0 46.511623 Q 0.0 -3.6379788E-12 46.511623 -3.6379788E-12 Q 116.27906 23.255812 139.53488 46.511623 Q 139.53488 93.02325 162.7907 116.27906 z" svg:height="1.3953488mm" draw:style-name="style-1843" svg:viewBox="0.0 0.0 162.7907 139.53488" svg:width="1.6279069mm" svg:x="92.558136mm" svg:y="195.81395mm"/>
          <draw:path svg:d="M 395.34882 162.7907 L 418.6046 162.7907 L 418.6046 139.53488 L 418.6046 139.53488 L 441.86044 162.7907 L 441.86044 186.0465 L 465.11624 186.0465 L 488.37207 186.0465 L 488.37207 209.3023 L 511.62787 232.55812 L 511.62787 209.3023 L 511.62787 162.7907 L 511.62787 162.7907 L 511.62787 139.53488 L 511.62787 116.27906 Q 511.62787 93.02325 534.88367 69.76744 L 534.88367 69.76744 L 558.1395 162.7907 Q 558.1395 232.55812 581.3953 232.55812 Q 604.6511 232.55812 604.6511 255.81393 Q 604.6511 279.06976 651.1628 279.06976 Q 697.6744 279.06976 697.6744 255.81393 Q 720.9302 255.81393 744.186 279.06976 Q 744.186 302.32556 767.44183 279.06976 Q 767.44183 255.81393 790.69763 255.81393 Q 813.9534 255.81393 813.9534 302.32556 Q 837.2092 325.5814 860.4651 302.32556 Q 883.7209 255.81393 906.9767 302.32556 Q 930.2325 348.8372 930.2325 395.34882 L 930.2325 418.6046 L 976.74414 418.6046 L 999.99994 441.86044 L 1023.25574 441.86044 L 1046.5116 441.86044 L 1046.5116 488.37207 L 1046.5116 511.62787 L 1023.25574 511.62787 L 999.99994 488.37207 L 999.99994 488.37207 L 999.99994 488.37207 L 999.99994 488.37207 L 976.74414 465.11624 L 976.74414 465.11624 L 976.74414 465.11624 L 953.48834 465.11624 Q 930.2325 488.37207 790.69763 558.1395 L 627.9069 627.9069 L 604.6511 627.9069 Q 604.6511 627.9069 558.1395 627.9069 Q 534.88367 627.9069 511.62787 674.4186 Q 511.62787 697.6744 465.11624 720.9302 L 418.6046 720.9302 L 418.6046 720.9302 Q 395.34882 720.9302 325.5814 674.4186 L 279.06976 627.9069 L 279.06976 627.9069 Q 279.06976 604.6511 232.55812 581.3953 L 186.0465 558.1395 L 186.0465 534.88367 L 186.0465 534.88367 L 162.7907 534.88367 Q 162.7907 534.88367 116.27906 511.62787 L 69.76744 488.37207 L 69.76744 488.37207 Q 69.76744 488.37207 46.511623 465.11624 L 0.0 441.86044 L 0.0 441.86044 L 0.0 441.86044 L 0.0 441.86044 L 0.0 441.86044 L 0.0 395.34882 L 0.0 372.093 L 0.0 372.093 L 0.0 348.8372 L 0.0 348.8372 Q 0.0 348.8372 23.255812 302.32556 Q 46.511623 279.06976 93.02325 255.81393 Q 162.7907 255.81393 186.0465 139.53488 L 186.0465 23.255812 L 232.55812 0.0 Q 302.32556 -23.255812 325.5814 69.76744 Q 325.5814 139.53488 348.8372 139.53488 Q 372.093 162.7907 395.34882 162.7907 z" svg:height="7.209302mm" draw:style-name="style-1844" svg:viewBox="0.0 0.0 1046.5116 720.9302" svg:width="10.465116mm" svg:x="73.023254mm" svg:y="61.627903mm"/>
          <draw:path svg:d="M 302.32556 0.0 L 302.32556 0.0 L 325.5814 0.0 Q 348.8372 0.0 348.8372 46.511623 L 348.8372 93.02325 L 325.5814 255.81393 Q 279.06976 441.86044 279.06976 441.86044 L 279.06976 441.86044 L 279.06976 395.34882 Q 279.06976 372.093 255.81393 395.34882 L 232.55812 395.34882 L 186.0465 395.34882 Q 116.27906 395.34882 93.02325 418.6046 Q 69.76744 418.6046 93.02325 372.093 Q 93.02325 325.5814 46.511623 325.5814 L 0.0 325.5814 L 0.0 302.32556 L 0.0 302.32556 L 0.0 302.32556 Q 23.255812 302.32556 69.76744 255.81393 Q 93.02325 232.55812 116.27906 162.7907 L 116.27906 93.02325 L 139.53488 93.02325 Q 139.53488 69.76744 139.53488 69.76744 L 139.53488 69.76744 L 186.0465 46.511623 Q 232.55812 23.255812 255.81393 23.255812 L 255.81393 23.255812 L 279.06976 23.255812 Q 302.32556 23.255812 302.32556 0.0 z" svg:height="4.4186044mm" draw:style-name="style-1845" svg:viewBox="0.0 0.0 348.8372 441.86044" svg:width="3.4883718mm" svg:x="106.97674mm" svg:y="222.55812mm"/>
          <draw:path svg:d="M 674.4186 0.0 L 697.6744 0.0 L 697.6744 0.0 L 697.6744 23.255812 L 697.6744 23.255812 Q 674.4186 23.255812 674.4186 46.511623 L 674.4186 46.511623 L 627.9069 46.511623 Q 581.3953 69.76744 581.3953 93.02325 Q 604.6511 139.53488 627.9069 139.53488 L 674.4186 139.53488 L 674.4186 139.53488 L 674.4186 139.53488 L 697.6744 162.7907 Q 720.9302 162.7907 720.9302 186.0465 L 720.9302 209.3023 L 720.9302 209.3023 L 697.6744 209.3023 L 674.4186 209.3023 Q 651.1628 209.3023 674.4186 325.5814 Q 674.4186 441.86044 697.6744 441.86044 L 697.6744 441.86044 L 720.9302 511.62787 Q 720.9302 604.6511 744.186 604.6511 L 744.186 604.6511 L 744.186 627.9069 Q 767.44183 651.1628 767.44183 674.4186 L 767.44183 697.6744 L 767.44183 697.6744 Q 744.186 697.6744 767.44183 720.9302 L 767.44183 720.9302 L 767.44183 744.186 Q 767.44183 767.44183 790.69763 767.44183 L 790.69763 767.44183 L 790.69763 837.2092 L 790.69763 883.7209 L 790.69763 883.7209 Q 790.69763 883.7209 813.9534 906.9767 L 813.9534 906.9767 L 837.2092 976.74414 Q 860.4651 1046.5116 860.4651 1069.7673 L 860.4651 1093.0232 L 883.7209 1209.3022 Q 906.9767 1302.3256 930.2325 1348.8372 L 930.2325 1372.0929 L 976.74414 1581.3953 Q 1046.5116 1790.6976 1046.5116 1813.9534 L 1046.5116 1837.2092 L 1093.0232 1906.9767 Q 1093.0232 1976.744 1116.279 1999.9999 L 1116.279 2023.2557 L 1116.279 2069.7673 L 1139.5348 2116.279 L 1139.5348 2116.279 L 1139.5348 2116.279 L 1162.7906 2186.0464 Q 1186.0464 2255.8137 1186.0464 2302.3254 L 1186.0464 2348.8372 L 1162.7906 2348.8372 L 1162.7906 2372.0928 L 1139.5348 2372.0928 Q 1116.279 2372.0928 1116.279 2395.3486 L 1116.279 2395.3486 L 1116.279 2395.3486 Q 1093.0232 2395.3486 674.4186 2418.6045 L 255.81393 2441.8604 L 255.81393 2441.8604 Q 255.81393 2418.6045 139.53488 2418.6045 L 23.255812 2418.6045 L 23.255812 2395.3486 L 23.255812 2395.3486 L -1.8189894E-12 2395.3486 L -1.8189894E-12 2372.0928 L -1.8189894E-12 2372.0928 L -1.8189894E-12 2372.0928 L -1.8189894E-12 2348.8372 L 23.255812 2325.5813 L 23.255812 2302.3254 L 23.255812 2279.0696 L 23.255812 2279.0696 Q 46.511623 2279.0696 46.511623 2255.8137 L 46.511623 2255.8137 L 46.511623 2255.8137 Q 69.76744 2255.8137 69.76744 2186.0464 L 69.76744 2116.279 L 69.76744 2116.279 L 69.76744 2116.279 L 93.02325 2046.5115 Q 116.27906 1999.9999 116.27906 1976.744 L 116.27906 1953.4883 L 116.27906 1930.2324 L 116.27906 1906.9767 L 116.27906 1906.9767 Q 139.53488 1906.9767 139.53488 1883.7208 L 139.53488 1883.7208 L 139.53488 1883.7208 Q 162.7907 1883.7208 162.7907 1790.6976 L 186.0465 1697.6743 L 186.0465 1697.6743 Q 209.3023 1697.6743 209.3023 1627.9069 L 232.55812 1534.8837 L 232.55812 1534.8837 Q 255.81393 1534.8837 255.81393 1441.8604 L 279.06976 1372.0929 L 279.06976 1348.8372 Q 302.32556 1348.8372 302.32556 1302.3256 L 302.32556 1232.5581 L 302.32556 1232.5581 Q 302.32556 1232.5581 348.8372 1069.7673 L 372.093 906.9767 L 372.093 883.7209 Q 395.34882 860.4651 395.34882 837.2092 L 395.34882 790.69763 L 395.34882 790.69763 Q 395.34882 790.69763 441.86044 674.4186 L 465.11624 558.1395 L 465.11624 511.62787 Q 488.37207 441.86044 488.37207 348.8372 L 511.62787 255.81393 L 511.62787 232.55812 L 534.88367 209.3023 L 534.88367 139.53488 L 534.88367 69.76744 L 534.88367 46.511623 Q 534.88367 23.255812 558.1395 0.0 L 581.3953 0.0 L 627.9069 0.0 Q 651.1628 0.0 674.4186 0.0 z" svg:height="24.418604mm" draw:style-name="style-1846" svg:viewBox="0.0 0.0 1186.0464 2441.8604" svg:width="11.860464mm" svg:x="113.720924mm" svg:y="185.11627mm"/>
          <draw:path svg:d="M 465.11624 46.511623 L 558.1395 3.6379788E-12 L 558.1395 116.27906 Q 558.1395 209.3023 534.88367 255.81393 Q 534.88367 279.06976 558.1395 279.06976 Q 581.3953 279.06976 581.3953 302.32556 L 581.3953 348.8372 L 534.88367 372.093 Q 488.37207 395.34882 488.37207 418.6046 Q 488.37207 441.86044 465.11624 441.86044 L 441.86044 441.86044 L 441.86044 418.6046 Q 465.11624 395.34882 372.093 395.34882 L 279.06976 395.34882 L 279.06976 395.34882 Q 302.32556 395.34882 325.5814 348.8372 Q 325.5814 325.5814 232.55812 325.5814 L 116.27906 348.8372 L 93.02325 348.8372 L 46.511623 348.8372 L 23.255812 372.093 L 0.0 372.093 L 0.0 348.8372 L 0.0 302.32556 L 46.511623 302.32556 L 69.76744 302.32556 L 93.02325 279.06976 L 139.53488 255.81393 L 186.0465 255.81393 Q 209.3023 255.81393 302.32556 209.3023 Q 395.34882 162.7907 372.093 139.53488 L 372.093 116.27906 L 372.093 116.27906 Q 372.093 116.27906 465.11624 46.511623 z" svg:height="4.4186044mm" draw:style-name="style-1847" svg:viewBox="0.0 0.0 581.3953 441.86044" svg:width="5.813953mm" svg:x="137.67441mm" svg:y="236.0465mm"/>
          <draw:path svg:d="M 465.11624 139.53488 L 488.37207 162.7907 L 488.37207 162.7907 L 488.37207 162.7907 L 488.37207 186.0465 Q 511.62787 186.0465 488.37207 209.3023 Q 465.11624 209.3023 488.37207 279.06976 Q 534.88367 348.8372 534.88367 325.5814 Q 558.1395 325.5814 581.3953 395.34882 Q 581.3953 465.11624 534.88367 465.11624 Q 465.11624 488.37207 488.37207 534.88367 Q 488.37207 604.6511 441.86044 604.6511 L 372.093 604.6511 L 395.34882 627.9069 L 418.6046 651.1628 L 418.6046 651.1628 L 395.34882 651.1628 L 395.34882 651.1628 L 395.34882 674.4186 L 302.32556 674.4186 L 232.55812 674.4186 L 232.55812 651.1628 L 209.3023 651.1628 L 209.3023 651.1628 L 209.3023 651.1628 L 116.27906 627.9069 L 46.511623 604.6511 L 46.511623 604.6511 L 69.76744 604.6511 L 69.76744 604.6511 L 69.76744 604.6511 L 116.27906 581.3953 Q 139.53488 558.1395 116.27906 534.88367 Q 69.76744 488.37207 93.02325 488.37207 Q 116.27906 488.37207 116.27906 465.11624 Q 116.27906 441.86044 116.27906 372.093 Q 93.02325 325.5814 46.511623 325.5814 Q 0.0 325.5814 0.0 279.06976 Q 23.255812 232.55812 46.511623 209.3023 Q 93.02325 186.0465 69.76744 162.7907 Q 69.76744 139.53488 69.76744 93.02325 Q 116.27906 69.76744 116.27906 46.511623 L 139.53488 23.255812 L 186.0465 0.0 Q 209.3023 -23.255812 232.55812 0.0 Q 255.81393 46.511623 348.8372 46.511623 Q 441.86044 46.511623 441.86044 69.76744 Q 441.86044 116.27906 465.11624 139.53488 z M 46.511623 279.06976 Q 69.76744 279.06976 69.76744 279.06976 Q 69.76744 279.06976 69.76744 279.06976 Q 46.511623 279.06976 46.511623 279.06976 z" svg:height="6.7441854mm" draw:style-name="style-1848" svg:viewBox="0.0 0.0 581.3953 674.4186" svg:width="5.813953mm" svg:x="24.88372mm" svg:y="100.46511mm"/>
          <draw:path svg:d="M 46.511623 0.0 L 93.02325 23.255812 L 93.02325 23.255812 Q 93.02325 23.255812 116.27906 23.255812 L 116.27906 46.511623 L 93.02325 69.76744 Q 93.02325 69.76744 116.27906 69.76744 Q 139.53488 69.76744 139.53488 69.76744 L 139.53488 69.76744 L 139.53488 69.76744 Q 139.53488 69.76744 162.7907 93.02325 L 162.7907 116.27906 L 162.7907 116.27906 Q 139.53488 116.27906 139.53488 116.27906 L 139.53488 139.53488 L 139.53488 139.53488 Q 139.53488 139.53488 116.27906 162.7907 L 116.27906 162.7907 L 116.27906 186.0465 L 116.27906 209.3023 L 93.02325 232.55812 Q 93.02325 255.81393 69.76744 255.81393 L 69.76744 279.06976 L 46.511623 279.06976 L 46.511623 279.06976 L 46.511623 279.06976 Q 46.511623 255.81393 23.255812 255.81393 L 0.0 255.81393 L 0.0 209.3023 L 0.0 186.0465 L 0.0 116.27906 Q 0.0 46.511623 0.0 23.255812 Q 0.0 -23.255812 46.511623 0.0 z" svg:height="2.7906976mm" draw:style-name="style-1849" svg:viewBox="0.0 0.0 162.7907 279.06976" svg:width="1.6279069mm" svg:x="65.58139mm" svg:y="254.65115mm"/>
          <draw:path svg:d="M 69.76744 -3.6379788E-12 L 69.76744 -3.6379788E-12 L 69.76744 93.02325 L 69.76744 209.3023 L 232.55812 209.3023 L 418.6046 186.0465 L 418.6046 186.0465 L 418.6046 186.0465 L 441.86044 162.7907 L 441.86044 139.53488 L 465.11624 139.53488 L 488.37207 139.53488 L 488.37207 139.53488 Q 511.62787 162.7907 511.62787 186.0465 L 511.62787 186.0465 L 511.62787 186.0465 Q 511.62787 186.0465 488.37207 232.55812 Q 465.11624 255.81393 302.32556 255.81393 Q 116.27906 279.06976 46.511623 255.81393 L 1.8189894E-12 232.55812 L 1.8189894E-12 186.0465 Q 1.8189894E-12 139.53488 23.255812 139.53488 Q 46.511623 139.53488 46.511623 116.27906 L 46.511623 93.02325 L 46.511623 46.511623 Q 46.511623 -3.6379788E-12 69.76744 -3.6379788E-12 z" svg:height="2.5581393mm" draw:style-name="style-1850" svg:viewBox="0.0 0.0 511.62787 255.81393" svg:width="5.1162786mm" svg:x="139.06976mm" svg:y="294.41858mm"/>
          <draw:path svg:d="M 279.06976 0.0 L 279.06976 0.0 L 279.06976 23.255812 L 279.06976 46.511623 L 348.8372 46.511623 L 418.6046 46.511623 L 418.6046 69.76744 L 418.6046 69.76744 L 348.8372 69.76744 Q 255.81393 69.76744 162.7907 116.27906 L 46.511623 162.7907 L 46.511623 162.7907 Q 23.255812 139.53488 23.255812 139.53488 L 23.255812 139.53488 L 23.255812 139.53488 Q 23.255812 139.53488 -1.8189894E-12 116.27906 Q -1.8189894E-12 69.76744 46.511623 69.76744 Q 93.02325 69.76744 116.27906 46.511623 L 116.27906 23.255812 L 186.0465 23.255812 Q 255.81393 0.0 279.06976 0.0 z" svg:height="1.6279069mm" draw:style-name="style-1851" svg:viewBox="0.0 0.0 418.6046 162.7907" svg:width="4.186046mm" svg:x="126.74418mm" svg:y="201.6279mm"/>
          <draw:path svg:d="M 93.02325 0.0 L 116.27906 0.0 L 139.53488 23.255812 Q 162.7907 23.255812 162.7907 46.511623 L 162.7907 46.511623 L 162.7907 69.76744 L 162.7907 69.76744 L 162.7907 69.76744 Q 139.53488 69.76744 139.53488 69.76744 L 139.53488 93.02325 L 93.02325 93.02325 Q 69.76744 116.27906 46.511623 116.27906 L 0.0 139.53488 L 0.0 116.27906 Q 0.0 93.02325 0.0 69.76744 L 0.0 46.511623 L 23.255812 46.511623 Q 46.511623 23.255812 46.511623 23.255812 L 46.511623 23.255812 L 46.511623 23.255812 Q 69.76744 23.255812 93.02325 0.0 z" svg:height="1.3953488mm" draw:style-name="style-1852" svg:viewBox="0.0 0.0 162.7907 139.53488" svg:width="1.6279069mm" svg:x="117.674416mm" svg:y="173.2558mm"/>
          <draw:path svg:d="M 186.0465 0.0 L 186.0465 0.0 L 209.3023 0.0 L 255.81393 0.0 L 255.81393 23.255812 L 255.81393 46.511623 L 302.32556 93.02325 Q 348.8372 139.53488 348.8372 139.53488 L 348.8372 139.53488 L 418.6046 162.7907 Q 488.37207 162.7907 488.37207 139.53488 L 488.37207 116.27906 L 511.62787 139.53488 Q 534.88367 162.7907 558.1395 186.0465 Q 558.1395 232.55812 581.3953 232.55812 L 604.6511 232.55812 L 581.3953 255.81393 Q 581.3953 279.06976 558.1395 279.06976 L 558.1395 302.32556 L 558.1395 302.32556 Q 534.88367 302.32556 534.88367 325.5814 L 534.88367 348.8372 L 441.86044 348.8372 Q 348.8372 372.093 325.5814 372.093 Q 302.32556 372.093 302.32556 325.5814 Q 279.06976 279.06976 209.3023 302.32556 L 139.53488 325.5814 L 116.27906 325.5814 L 69.76744 325.5814 L 69.76744 325.5814 Q 69.76744 302.32556 46.511623 255.81393 L 23.255812 232.55812 L 69.76744 209.3023 L 93.02325 186.0465 L 93.02325 186.0465 L 116.27906 186.0465 L 116.27906 139.53488 L 116.27906 116.27906 L 93.02325 116.27906 L 93.02325 93.02325 L 93.02325 93.02325 L 69.76744 93.02325 L 69.76744 93.02325 L 69.76744 93.02325 L 23.255812 69.76744 L 0.0 46.511623 L 0.0 46.511623 L 0.0 46.511623 L 93.02325 23.255812 Q 186.0465 0.0 186.0465 0.0 z" svg:height="3.72093mm" draw:style-name="style-1853" svg:viewBox="0.0 0.0 604.6511 372.093" svg:width="6.046511mm" svg:x="62.558136mm" svg:y="81.39535mm"/>
          <draw:path svg:d="M 209.3023 0.0 L 232.55812 0.0 L 232.55812 23.255812 Q 232.55812 46.511623 279.06976 46.511623 L 302.32556 46.511623 L 302.32556 46.511623 Q 302.32556 69.76744 232.55812 93.02325 L 139.53488 139.53488 L 139.53488 139.53488 Q 139.53488 139.53488 69.76744 162.7907 L 23.255812 209.3023 L 23.255812 186.0465 Q 23.255812 162.7907 46.511623 162.7907 Q 69.76744 162.7907 69.76744 139.53488 L 69.76744 116.27906 L 46.511623 116.27906 L 0.0 116.27906 L 0.0 116.27906 L 0.0 116.27906 L 46.511623 93.02325 L 69.76744 93.02325 L 139.53488 46.511623 Q 186.0465 23.255812 209.3023 0.0 z" svg:height="2.093023mm" draw:style-name="style-1854" svg:viewBox="0.0 0.0 302.32556 209.3023" svg:width="3.0232556mm" svg:x="124.18604mm" svg:y="185.34883mm"/>
          <draw:path svg:d="M 511.62787 46.511623 L 511.62787 46.511623 L 511.62787 46.511623 L 511.62787 69.76744 L 511.62787 69.76744 L 534.88367 69.76744 L 534.88367 116.27906 L 534.88367 162.7907 L 558.1395 162.7907 L 558.1395 162.7907 L 744.186 186.0465 Q 930.2325 209.3023 1116.279 209.3023 L 1302.3256 209.3023 L 1302.3256 232.55812 L 1302.3256 255.81393 L 1325.5813 255.81393 L 1372.0929 255.81393 L 1372.0929 279.06976 L 1372.0929 279.06976 L 1372.0929 325.5814 Q 1372.0929 395.34882 1395.3488 395.34882 Q 1418.6046 395.34882 1441.8604 465.11624 Q 1465.1162 534.88367 1465.1162 581.3953 Q 1465.1162 627.9069 1465.1162 627.9069 L 1465.1162 627.9069 L 1232.5581 627.9069 Q 999.99994 627.9069 976.74414 674.4186 Q 953.48834 720.9302 930.2325 674.4186 Q 906.9767 651.1628 837.2092 651.1628 L 767.44183 674.4186 L 790.69763 674.4186 L 813.9534 674.4186 L 813.9534 697.6744 L 813.9534 697.6744 L 697.6744 697.6744 L 581.3953 697.6744 L 581.3953 767.44183 Q 581.3953 813.9534 604.6511 860.4651 L 627.9069 883.7209 L 627.9069 906.9767 L 627.9069 930.2325 L 627.9069 930.2325 L 604.6511 953.48834 L 581.3953 953.48834 L 558.1395 953.48834 L 534.88367 976.74414 L 511.62787 976.74414 L 511.62787 953.48834 L 511.62787 930.2325 L 511.62787 930.2325 L 534.88367 930.2325 L 534.88367 813.9534 Q 534.88367 720.9302 465.11624 720.9302 L 395.34882 697.6744 L 395.34882 697.6744 L 395.34882 674.4186 L 348.8372 674.4186 L 325.5814 674.4186 L 209.3023 651.1628 L 116.27906 627.9069 L 116.27906 627.9069 L 116.27906 627.9069 L 93.02325 627.9069 L 93.02325 627.9069 L 93.02325 581.3953 Q 93.02325 534.88367 116.27906 534.88367 Q 139.53488 534.88367 162.7907 441.86044 Q 162.7907 372.093 116.27906 372.093 Q 46.511623 372.093 46.511623 302.32556 L 23.255812 255.81393 L 23.255812 255.81393 L 23.255812 255.81393 L 23.255812 232.55812 L 23.255812 232.55812 L 46.511623 232.55812 L 46.511623 209.3023 L 23.255812 209.3023 L 0.0 209.3023 L 0.0 186.0465 L 0.0 186.0465 L 209.3023 186.0465 Q 395.34882 186.0465 395.34882 93.02325 Q 372.093 0.0 441.86044 0.0 Q 488.37207 0.0 488.37207 23.255812 Q 488.37207 46.511623 511.62787 46.511623 z" svg:height="9.767442mm" draw:style-name="style-1855" svg:viewBox="0.0 0.0 1465.1162 976.74414" svg:width="14.651162mm" svg:x="102.558136mm" svg:y="30.930231mm"/>
          <draw:path svg:d="M 69.76744 209.3023 L 0.0 209.3023 L 0.0 186.0465 L 0.0 162.7907 L 93.02325 93.02325 Q 162.7907 23.255812 209.3023 9.094947E-13 Q 255.81393 9.094947E-13 232.55812 93.02325 Q 186.0465 186.0465 162.7907 186.0465 Q 139.53488 209.3023 69.76744 209.3023 z" svg:height="2.093023mm" draw:style-name="style-1856" svg:viewBox="0.0 0.0 232.55812 209.3023" svg:width="2.3255813mm" svg:x="121.86046mm" svg:y="68.604645mm"/>
          <draw:path svg:d="M 279.06976 0.0 L 279.06976 0.0 L 279.06976 0.0 L 279.06976 0.0 L 279.06976 23.255812 Q 302.32556 23.255812 302.32556 69.76744 L 302.32556 116.27906 L 255.81393 186.0465 Q 232.55812 279.06976 209.3023 279.06976 Q 186.0465 279.06976 162.7907 302.32556 L 162.7907 302.32556 L 116.27906 302.32556 Q 93.02325 279.06976 46.511623 255.81393 Q 23.255812 232.55812 23.255812 186.0465 Q 69.76744 162.7907 23.255812 139.53488 Q -1.8189894E-12 116.27906 -1.8189894E-12 93.02325 L -1.8189894E-12 69.76744 L 23.255812 69.76744 Q 46.511623 93.02325 69.76744 93.02325 Q 93.02325 93.02325 93.02325 46.511623 L 93.02325 23.255812 L 162.7907 46.511623 Q 232.55812 46.511623 232.55812 69.76744 Q 255.81393 93.02325 255.81393 46.511623 Q 255.81393 0.0 279.06976 0.0 z" svg:height="3.0232556mm" draw:style-name="style-1857" svg:viewBox="0.0 0.0 302.32556 302.32556" svg:width="3.0232556mm" svg:x="86.74418mm" svg:y="214.88371mm"/>
          <draw:path svg:d="M 46.511623 0.0 L 46.511623 0.0 L 46.511623 0.0 L 69.76744 0.0 L 93.02325 23.255812 Q 139.53488 69.76744 116.27906 93.02325 Q 116.27906 116.27906 116.27906 139.53488 L 93.02325 139.53488 L 139.53488 162.7907 Q 162.7907 162.7907 162.7907 186.0465 L 162.7907 186.0465 L 139.53488 186.0465 Q 93.02325 186.0465 93.02325 209.3023 Q 93.02325 255.81393 46.511623 255.81393 Q 0.0 255.81393 0.0 209.3023 L 0.0 186.0465 L 0.0 162.7907 Q 0.0 139.53488 0.0 93.02325 L 0.0 46.511623 L 0.0 46.511623 Q 23.255812 23.255812 23.255812 23.255812 L 23.255812 23.255812 L 46.511623 23.255812 Q 46.511623 23.255812 46.511623 0.0 z" svg:height="2.5581393mm" draw:style-name="style-1858" svg:viewBox="0.0 0.0 162.7907 255.81393" svg:width="1.6279069mm" svg:x="12.558139mm" svg:y="196.97673mm"/>
          <draw:path svg:d="M 511.62787 0.0 L 511.62787 46.511623 L 465.11624 232.55812 Q 418.6046 418.6046 418.6046 418.6046 L 418.6046 418.6046 L 418.6046 418.6046 Q 418.6046 418.6046 372.093 418.6046 Q 348.8372 418.6046 372.093 418.6046 Q 395.34882 372.093 325.5814 372.093 Q 232.55812 372.093 186.0465 372.093 Q 139.53488 418.6046 139.53488 465.11624 Q 116.27906 534.88367 93.02325 558.1395 L 46.511623 581.3953 L 46.511623 581.3953 Q 46.511623 604.6511 46.511623 604.6511 L 23.255812 604.6511 L 23.255812 604.6511 Q 0.0 604.6511 23.255812 558.1395 L 23.255812 534.88367 L 23.255812 534.88367 Q 23.255812 511.62787 46.511623 511.62787 L 69.76744 511.62787 L 69.76744 488.37207 L 69.76744 465.11624 L 46.511623 465.11624 L 23.255812 465.11624 L 23.255812 441.86044 L 0.0 441.86044 L 0.0 441.86044 L 0.0 441.86044 L 0.0 418.6046 Q 0.0 395.34882 23.255812 372.093 L 23.255812 372.093 L 46.511623 372.093 Q 46.511623 372.093 69.76744 348.8372 Q 93.02325 325.5814 116.27906 255.81393 L 139.53488 186.0465 L 139.53488 186.0465 Q 139.53488 162.7907 162.7907 139.53488 L 186.0465 139.53488 L 186.0465 139.53488 L 209.3023 139.53488 L 209.3023 116.27906 L 232.55812 116.27906 L 232.55812 116.27906 L 232.55812 139.53488 L 232.55812 139.53488 L 255.81393 139.53488 L 255.81393 116.27906 Q 279.06976 116.27906 279.06976 116.27906 Q 302.32556 93.02325 372.093 93.02325 Q 441.86044 46.511623 465.11624 23.255812 L 465.11624 0.0 L 488.37207 0.0 Q 511.62787 -23.255812 511.62787 0.0 z" svg:height="6.046511mm" draw:style-name="style-1859" svg:viewBox="0.0 0.0 511.62787 604.6511" svg:width="5.1162786mm" svg:x="104.65115mm" svg:y="226.51161mm"/>
          <draw:path svg:d="M 697.6744 116.27906 L 697.6744 116.27906 L 720.9302 116.27906 L 720.9302 116.27906 L 744.186 139.53488 L 767.44183 139.53488 L 790.69763 139.53488 Q 790.69763 162.7907 767.44183 186.0465 Q 744.186 209.3023 744.186 209.3023 Q 744.186 209.3023 697.6744 232.55812 L 674.4186 232.55812 L 558.1395 232.55812 Q 418.6046 209.3023 279.06976 209.3023 L 139.53488 209.3023 L 139.53488 209.3023 Q 139.53488 186.0465 116.27906 209.3023 L 116.27906 209.3023 L 116.27906 209.3023 Q 93.02325 209.3023 93.02325 232.55812 L 93.02325 255.81393 L 69.76744 255.81393 Q 69.76744 255.81393 46.511623 255.81393 L 23.255812 255.81393 L 23.255812 255.81393 Q 0.0 255.81393 0.0 232.55812 Q 0.0 209.3023 23.255812 209.3023 L 46.511623 209.3023 L 46.511623 209.3023 Q 69.76744 209.3023 69.76744 186.0465 L 93.02325 186.0465 L 93.02325 186.0465 L 93.02325 162.7907 L 139.53488 139.53488 Q 186.0465 116.27906 232.55812 93.02325 Q 279.06976 69.76744 302.32556 46.511623 Q 302.32556 23.255812 418.6046 9.094947E-13 Q 511.62787 -23.255812 511.62787 9.094947E-13 Q 511.62787 23.255812 604.6511 23.255812 Q 674.4186 46.511623 697.6744 69.76744 Q 697.6744 116.27906 697.6744 116.27906 z" svg:height="2.5581393mm" draw:style-name="style-1860" svg:viewBox="0.0 0.0 790.69763 255.81393" svg:width="7.906976mm" svg:x="45.581394mm" svg:y="80.69767mm"/>
          <draw:path svg:d="M 46.511623 0.0 L 69.76744 0.0 L 348.8372 627.9069 Q 627.9069 1279.0697 627.9069 1279.0697 L 627.9069 1279.0697 L 651.1628 1302.3256 L 651.1628 1325.5813 L 627.9069 1325.5813 L 604.6511 1325.5813 L 581.3953 1302.3256 L 558.1395 1302.3256 L 558.1395 1279.0697 L 534.88367 1279.0697 L 534.88367 1255.8138 L 534.88367 1232.5581 L 511.62787 1209.3022 L 488.37207 1186.0464 L 488.37207 1162.7906 Q 488.37207 1139.5348 465.11624 1093.0232 L 441.86044 1046.5116 L 441.86044 1046.5116 Q 441.86044 1023.25574 302.32556 767.44183 L 186.0465 511.62787 L 186.0465 488.37207 Q 162.7907 465.11624 93.02325 255.81393 L 0.0 23.255812 L 23.255812 23.255812 Q 23.255812 23.255812 46.511623 0.0 z" svg:height="13.255814mm" draw:style-name="style-1861" svg:viewBox="0.0 0.0 651.1628 1325.5813" svg:width="6.5116277mm" svg:x="56.97674mm" svg:y="28.139534mm"/>
          <draw:path svg:d="M 93.02325 0.0 L 93.02325 0.0 L 139.53488 23.255812 Q 209.3023 23.255812 209.3023 46.511623 Q 186.0465 46.511623 186.0465 69.76744 L 186.0465 69.76744 L 116.27906 69.76744 Q 46.511623 69.76744 23.255812 93.02325 L 0.0 93.02325 L 0.0 69.76744 L 0.0 69.76744 L 0.0 69.76744 Q 0.0 69.76744 23.255812 46.511623 L 46.511623 23.255812 L 69.76744 23.255812 Q 93.02325 23.255812 93.02325 0.0 z" svg:height="0.9302325mm" draw:style-name="style-1862" svg:viewBox="0.0 0.0 209.3023 93.02325" svg:width="2.093023mm" svg:x="109.30232mm" svg:y="204.88371mm"/>
          <draw:path svg:d="M 0.0 139.53488 L 0.0 0.0 L 0.0 23.255812 L 0.0 46.511623 L 46.511623 139.53488 Q 69.76744 209.3023 93.02325 209.3023 Q 116.27906 232.55812 116.27906 232.55812 L 116.27906 232.55812 L 116.27906 255.81393 L 116.27906 279.06976 L 93.02325 279.06976 L 93.02325 279.06976 L 93.02325 279.06976 Q 93.02325 255.81393 46.511623 279.06976 Q 0.0 279.06976 0.0 139.53488 z" svg:height="2.7906976mm" draw:style-name="style-1863" svg:viewBox="0.0 0.0 116.27906 279.06976" svg:width="1.1627907mm" svg:x="61.860462mm" svg:y="160.93022mm"/>
          <draw:path svg:d="M 46.511623 23.255812 L 116.27906 0.0 L 186.0465 0.0 Q 279.06976 0.0 279.06976 0.0 L 279.06976 23.255812 L 279.06976 23.255812 Q 279.06976 46.511623 279.06976 46.511623 L 302.32556 46.511623 L 372.093 69.76744 Q 465.11624 93.02325 488.37207 69.76744 L 511.62787 69.76744 L 511.62787 93.02325 Q 511.62787 139.53488 511.62787 162.7907 L 511.62787 186.0465 L 488.37207 186.0465 Q 465.11624 186.0465 418.6046 186.0465 Q 372.093 186.0465 372.093 209.3023 L 395.34882 232.55812 L 372.093 232.55812 Q 348.8372 232.55812 186.0465 186.0465 L 46.511623 139.53488 L 46.511623 139.53488 Q 46.511623 116.27906 23.255812 116.27906 L 23.255812 116.27906 L 23.255812 93.02325 Q 46.511623 93.02325 46.511623 69.76744 L 46.511623 46.511623 L 23.255812 46.511623 Q 23.255812 46.511623 0.0 46.511623 Q 0.0 46.511623 46.511623 23.255812 z" svg:height="2.3255813mm" draw:style-name="style-1864" svg:viewBox="0.0 0.0 511.62787 232.55812" svg:width="5.1162786mm" svg:x="102.790695mm" svg:y="213.02324mm"/>
          <draw:path svg:d="M 0.0 23.255812 L 0.0 -3.6379788E-12 L 0.0 -3.6379788E-12 L 23.255812 -3.6379788E-12 L 116.27906 139.53488 Q 186.0465 279.06976 209.3023 302.32556 L 209.3023 325.5814 L 186.0465 325.5814 Q 162.7907 325.5814 139.53488 348.8372 L 116.27906 348.8372 L 116.27906 325.5814 L 93.02325 279.06976 L 93.02325 279.06976 L 93.02325 279.06976 L 93.02325 232.55812 Q 93.02325 209.3023 69.76744 209.3023 Q 46.511623 186.0465 46.511623 162.7907 L 23.255812 116.27906 L 23.255812 93.02325 Q 0.0 46.511623 0.0 23.255812 z" svg:height="3.4883718mm" draw:style-name="style-1865" svg:viewBox="0.0 0.0 209.3023 348.8372" svg:width="2.093023mm" svg:x="139.53488mm" svg:y="201.39534mm"/>
          <draw:path svg:d="M 232.55812 46.511623 L 232.55812 69.76744 L 232.55812 69.76744 L 232.55812 93.02325 L 232.55812 93.02325 Q 232.55812 116.27906 255.81393 116.27906 L 255.81393 116.27906 L 255.81393 139.53488 Q 255.81393 162.7907 186.0465 209.3023 Q 116.27906 255.81393 93.02325 255.81393 L 69.76744 255.81393 L 46.511623 255.81393 L 23.255812 255.81393 L 23.255812 209.3023 L 23.255812 186.0465 L 23.255812 186.0465 Q 46.511623 162.7907 23.255812 162.7907 Q 0.0 162.7907 0.0 116.27906 Q 0.0 93.02325 23.255812 93.02325 L 69.76744 93.02325 L 69.76744 69.76744 L 69.76744 46.511623 L 116.27906 69.76744 Q 139.53488 69.76744 162.7907 23.255812 Q 162.7907 -23.255812 186.0465 -1.8189894E-12 Q 209.3023 23.255812 232.55812 46.511623 z" svg:height="2.5581393mm" draw:style-name="style-1866" svg:viewBox="0.0 0.0 255.81393 255.81393" svg:width="2.5581393mm" svg:x="15.581394mm" svg:y="128.60464mm"/>
          <draw:path svg:d="M 395.34882 23.255812 L 395.34882 0.0 L 441.86044 0.0 L 465.11624 0.0 L 465.11624 23.255812 L 441.86044 46.511623 L 441.86044 69.76744 Q 441.86044 93.02325 418.6046 93.02325 L 418.6046 93.02325 L 395.34882 93.02325 Q 372.093 93.02325 348.8372 116.27906 Q 348.8372 139.53488 232.55812 162.7907 L 116.27906 186.0465 L 69.76744 186.0465 L 23.255812 186.0465 L 23.255812 186.0465 Q 23.255812 162.7907 0.0 162.7907 L 0.0 162.7907 L 23.255812 116.27906 Q 23.255812 93.02325 116.27906 69.76744 L 209.3023 46.511623 L 232.55812 46.511623 L 255.81393 46.511623 L 255.81393 46.511623 Q 279.06976 46.511623 279.06976 23.255812 L 279.06976 23.255812 L 325.5814 23.255812 L 372.093 23.255812 L 395.34882 23.255812 z" svg:height="1.860465mm" draw:style-name="style-1867" svg:viewBox="0.0 0.0 465.11624 186.0465" svg:width="4.6511626mm" svg:x="135.58139mm" svg:y="232.55812mm"/>
          <draw:path svg:d="M 255.81393 0.0 L 302.32556 0.0 L 325.5814 0.0 Q 348.8372 23.255812 372.093 69.76744 Q 372.093 93.02325 372.093 116.27906 L 372.093 116.27906 L 348.8372 116.27906 L 348.8372 139.53488 L 348.8372 139.53488 L 325.5814 139.53488 L 325.5814 139.53488 L 325.5814 139.53488 L 372.093 162.7907 Q 395.34882 162.7907 395.34882 186.0465 L 395.34882 209.3023 L 441.86044 209.3023 Q 488.37207 232.55812 488.37207 232.55812 L 488.37207 232.55812 L 511.62787 232.55812 Q 534.88367 232.55812 534.88367 232.55812 L 534.88367 232.55812 L 534.88367 232.55812 L 534.88367 209.3023 L 558.1395 232.55812 Q 558.1395 279.06976 534.88367 302.32556 Q 511.62787 325.5814 465.11624 395.34882 Q 441.86044 465.11624 441.86044 511.62787 Q 441.86044 558.1395 395.34882 534.88367 Q 372.093 511.62787 348.8372 604.6511 L 348.8372 674.4186 L 325.5814 674.4186 L 302.32556 651.1628 L 302.32556 651.1628 L 279.06976 651.1628 L 279.06976 651.1628 L 279.06976 651.1628 L 279.06976 627.9069 L 279.06976 627.9069 L 255.81393 627.9069 L 255.81393 604.6511 L 255.81393 604.6511 L 232.55812 604.6511 L 232.55812 581.3953 Q 232.55812 558.1395 209.3023 511.62787 Q 186.0465 488.37207 162.7907 488.37207 Q 139.53488 465.11624 162.7907 465.11624 Q 186.0465 441.86044 162.7907 395.34882 Q 139.53488 348.8372 116.27906 279.06976 Q 69.76744 232.55812 46.511623 232.55812 Q 23.255812 232.55812 23.255812 186.0465 L 0.0 116.27906 L 0.0 116.27906 L 0.0 93.02325 L 23.255812 93.02325 L 46.511623 93.02325 L 46.511623 69.76744 L 46.511623 46.511623 L 93.02325 69.76744 Q 139.53488 93.02325 186.0465 69.76744 L 209.3023 69.76744 L 209.3023 46.511623 Q 232.55812 23.255812 255.81393 0.0 z" svg:height="6.7441854mm" draw:style-name="style-1868" svg:viewBox="0.0 0.0 558.1395 674.4186" svg:width="5.581395mm" svg:x="24.651161mm" svg:y="79.06976mm"/>
          <draw:path svg:d="M 23.255812 23.255812 L 23.255812 0.0 L 69.76744 0.0 Q 93.02325 23.255812 139.53488 23.255812 L 186.0465 23.255812 L 302.32556 23.255812 L 441.86044 23.255812 L 441.86044 23.255812 L 441.86044 23.255812 L 441.86044 46.511623 Q 441.86044 69.76744 441.86044 69.76744 L 441.86044 93.02325 L 395.34882 93.02325 Q 348.8372 116.27906 302.32556 116.27906 L 255.81393 139.53488 L 232.55812 139.53488 Q 209.3023 162.7907 209.3023 162.7907 L 209.3023 162.7907 L 162.7907 162.7907 Q 139.53488 162.7907 116.27906 139.53488 L 69.76744 116.27906 L 23.255812 116.27906 L -1.8189894E-12 116.27906 L -1.8189894E-12 69.76744 Q 23.255812 46.511623 23.255812 23.255812 z" svg:height="1.6279069mm" draw:style-name="style-1869" svg:viewBox="0.0 0.0 441.86044 162.7907" svg:width="4.4186044mm" svg:x="96.97674mm" svg:y="237.44185mm"/>
          <draw:path svg:d="M 232.55812 46.511623 L 255.81393 46.511623 L 255.81393 46.511623 L 255.81393 46.511623 L 302.32556 46.511623 L 348.8372 46.511623 L 348.8372 46.511623 L 348.8372 46.511623 L 372.093 46.511623 L 372.093 46.511623 L 395.34882 46.511623 L 395.34882 46.511623 L 395.34882 46.511623 L 418.6046 46.511623 L 418.6046 23.255812 L 418.6046 23.255812 L 441.86044 0.0 Q 488.37207 0.0 511.62787 46.511623 Q 534.88367 93.02325 534.88367 93.02325 Q 558.1395 93.02325 558.1395 93.02325 L 581.3953 93.02325 L 581.3953 93.02325 L 581.3953 93.02325 L 581.3953 93.02325 L 581.3953 93.02325 L 604.6511 93.02325 L 604.6511 93.02325 L 604.6511 116.27906 L 627.9069 116.27906 L 627.9069 116.27906 L 627.9069 139.53488 L 627.9069 139.53488 L 627.9069 139.53488 L 651.1628 162.7907 L 674.4186 186.0465 L 674.4186 186.0465 L 674.4186 186.0465 L 697.6744 209.3023 L 720.9302 232.55812 L 720.9302 232.55812 L 720.9302 232.55812 L 720.9302 232.55812 Q 720.9302 232.55812 674.4186 255.81393 L 604.6511 279.06976 L 604.6511 279.06976 L 604.6511 279.06976 L 581.3953 279.06976 L 534.88367 279.06976 L 488.37207 255.81393 Q 441.86044 232.55812 348.8372 232.55812 Q 279.06976 186.0465 209.3023 209.3023 L 116.27906 209.3023 L 116.27906 209.3023 L 116.27906 186.0465 L 69.76744 186.0465 L 46.511623 186.0465 L 46.511623 162.7907 L 23.255812 162.7907 L 23.255812 162.7907 L 23.255812 139.53488 L 23.255812 139.53488 L 23.255812 139.53488 L 46.511623 139.53488 L 46.511623 139.53488 L 23.255812 116.27906 L 1.8189894E-12 116.27906 L 1.8189894E-12 93.02325 L 1.8189894E-12 69.76744 L 23.255812 69.76744 L 69.76744 93.02325 L 69.76744 93.02325 L 93.02325 93.02325 L 139.53488 69.76744 Q 186.0465 46.511623 162.7907 46.511623 Q 139.53488 46.511623 162.7907 0.0 Q 162.7907 -46.511623 209.3023 0.0 Q 232.55812 46.511623 232.55812 46.511623 z" svg:height="2.7906976mm" draw:style-name="style-1870" svg:viewBox="0.0 0.0 720.9302 279.06976" svg:width="7.209302mm" svg:x="108.604645mm" svg:y="264.65115mm"/>
          <draw:path svg:d="M 395.34882 69.76744 L 465.11624 -3.6379788E-12 L 465.11624 -3.6379788E-12 L 465.11624 -3.6379788E-12 L 488.37207 1162.7906 Q 511.62787 2348.8372 511.62787 2418.6045 Q 534.88367 2465.1162 558.1395 2465.1162 Q 558.1395 2465.1162 604.6511 2697.6743 Q 651.1628 2953.4883 674.4186 2930.2324 Q 697.6744 2930.2324 697.6744 2930.2324 Q 697.6744 2930.2324 720.9302 3023.2556 L 720.9302 3093.0232 L 697.6744 3093.0232 L 651.1628 3116.2788 L 651.1628 3116.2788 L 651.1628 3116.2788 L 604.6511 3255.8137 Q 558.1395 3418.6045 558.1395 3534.8835 Q 558.1395 3651.1626 511.62787 3720.93 Q 465.11624 3767.4417 441.86044 3953.488 Q 418.6046 4162.7905 418.6046 4395.3486 Q 418.6046 4627.9067 441.86044 4883.7207 Q 465.11624 5116.279 465.11624 5139.5347 Q 488.37207 5162.7905 511.62787 5186.0464 Q 558.1395 5209.3022 697.6744 5209.3022 L 860.4651 5209.3022 L 860.4651 5209.3022 L 860.4651 5209.3022 L 813.9534 5232.5576 Q 767.44183 5255.8135 744.186 5255.8135 L 720.9302 5255.8135 L 790.69763 5279.0693 L 837.2092 5302.325 L 860.4651 5302.325 L 883.7209 5302.325 L 883.7209 5302.325 L 883.7209 5302.325 L 837.2092 5325.581 L 790.69763 5348.837 L 837.2092 5348.837 L 860.4651 5348.837 L 813.9534 5372.093 L 767.44183 5395.3486 L 697.6744 5395.3486 Q 651.1628 5395.3486 651.1628 5418.6045 Q 674.4186 5441.8604 604.6511 5465.116 Q 511.62787 5488.3716 488.37207 5488.3716 L 465.11624 5488.3716 L 418.6046 5511.6274 L 395.34882 5534.8833 L 395.34882 5534.8833 L 372.093 5534.8833 L 372.093 5534.8833 L 372.093 5534.8833 L 395.34882 5558.139 L 418.6046 5581.395 L 395.34882 5581.395 L 372.093 5581.395 L 372.093 5604.651 L 372.093 5627.9067 L 186.0465 5627.9067 L 0.0 5627.9067 L 0.0 2930.2324 L 0.0 232.55812 L 0.0 232.55812 L 0.0 232.55812 L 23.255812 186.0465 L 46.511623 162.7907 L 46.511623 139.53488 L 46.511623 116.27906 L 69.76744 162.7907 L 93.02325 209.3023 L 93.02325 186.0465 L 93.02325 162.7907 L 139.53488 209.3023 Q 186.0465 255.81393 209.3023 279.06976 L 232.55812 325.5814 L 232.55812 348.8372 L 232.55812 372.093 L 255.81393 372.093 L 255.81393 372.093 L 255.81393 395.34882 L 279.06976 395.34882 L 279.06976 325.5814 L 279.06976 255.81393 L 302.32556 186.0465 Q 325.5814 139.53488 325.5814 139.53488 Q 348.8372 139.53488 395.34882 69.76744 z" svg:height="56.279068mm" draw:style-name="style-1871" svg:viewBox="0.0 0.0 883.7209 5627.9067" svg:width="8.837209mm" svg:x="2.7906976mm" svg:y="259.06976mm"/>
          <draw:path svg:d="M 1069.7673 93.02325 L 1069.7673 116.27906 L 1023.25574 279.06976 Q 976.74414 441.86044 953.48834 465.11624 L 953.48834 488.37207 L 744.186 976.74414 Q 558.1395 1488.372 511.62787 1674.4185 Q 511.62787 1860.465 534.88367 1953.4883 Q 581.3953 2046.5115 651.1628 2116.279 Q 744.186 2186.0464 744.186 2232.558 Q 790.69763 2279.0696 790.69763 2302.3254 L 790.69763 2325.5813 L 813.9534 2372.0928 L 813.9534 2395.3486 L 813.9534 2395.3486 L 790.69763 2395.3486 L 790.69763 2418.6045 L 790.69763 2418.6045 L 790.69763 2418.6045 L 790.69763 2418.6045 L 767.44183 2418.6045 L 767.44183 2441.8604 L 767.44183 2441.8604 L 744.186 2441.8604 L 744.186 2441.8604 L 744.186 2465.1162 L 744.186 2465.1162 L 744.186 2465.1162 L 720.9302 2465.1162 L 720.9302 2465.1162 L 720.9302 2488.372 L 697.6744 2488.372 L 697.6744 2488.372 L 697.6744 2511.6277 L 627.9069 2511.6277 L 558.1395 2511.6277 L 558.1395 2511.6277 Q 558.1395 2488.372 534.88367 2511.6277 L 534.88367 2511.6277 L 488.37207 2511.6277 Q 418.6046 2534.8835 418.6046 2534.8835 L 418.6046 2558.1394 L 418.6046 2558.1394 L 418.6046 2558.1394 L 395.34882 2511.6277 Q 395.34882 2488.372 418.6046 2488.372 Q 441.86044 2465.1162 418.6046 2465.1162 Q 395.34882 2465.1162 395.34882 2418.6045 Q 372.093 2348.8372 325.5814 2325.5813 Q 279.06976 2325.5813 255.81393 2232.558 Q 232.55812 2116.279 162.7907 2139.5347 L 116.27906 2139.5347 L 116.27906 2139.5347 Q 93.02325 2116.279 93.02325 2093.0232 Q 93.02325 2069.7673 69.76744 2069.7673 Q 46.511623 2069.7673 46.511623 1999.9999 Q 46.511623 1906.9767 23.255812 1883.7208 Q 0.0 1860.465 0.0 1813.9534 Q 0.0 1767.4418 46.511623 1674.4185 L 69.76744 1558.1394 L 69.76744 1558.1394 L 69.76744 1534.8837 L 93.02325 1534.8837 Q 116.27906 1534.8837 139.53488 1465.1162 Q 186.0465 1418.6046 232.55812 1209.3022 L 279.06976 976.74414 L 279.06976 976.74414 Q 302.32556 976.74414 302.32556 953.48834 L 302.32556 953.48834 L 302.32556 953.48834 Q 325.5814 953.48834 325.5814 930.2325 L 325.5814 906.9767 L 348.8372 906.9767 L 348.8372 883.7209 L 348.8372 883.7209 L 372.093 883.7209 L 372.093 860.4651 L 372.093 837.2092 L 395.34882 837.2092 L 395.34882 837.2092 L 395.34882 813.9534 L 418.6046 813.9534 L 418.6046 767.44183 Q 418.6046 720.9302 465.11624 674.4186 Q 465.11624 627.9069 604.6511 372.093 Q 744.186 93.02325 837.2092 69.76744 L 906.9767 23.255812 L 976.74414 -3.6379788E-12 Q 1023.25574 -3.6379788E-12 1023.25574 23.255812 Q 1023.25574 46.511623 1046.5116 46.511623 Q 1069.7673 69.76744 1069.7673 93.02325 Q 1069.7673 93.02325 1069.7673 93.02325 z" svg:height="25.581394mm" draw:style-name="style-1872" svg:viewBox="0.0 0.0 1069.7673 2558.1394" svg:width="10.697674mm" svg:x="52.09302mm" svg:y="231.16278mm"/>
          <draw:path svg:d="M 23.255812 116.27906 L 0.0 3.6379788E-12 L 232.55812 3.6379788E-12 L 465.11624 3.6379788E-12 L 465.11624 116.27906 Q 465.11624 232.55812 395.34882 255.81393 Q 348.8372 255.81393 348.8372 395.34882 L 348.8372 511.62787 L 348.8372 953.48834 L 348.8372 1372.0929 L 348.8372 1395.3488 L 348.8372 1418.6046 L 255.81393 1418.6046 L 139.53488 1418.6046 L 139.53488 1023.25574 L 139.53488 627.9069 L 139.53488 441.86044 Q 139.53488 255.81393 69.76744 255.81393 Q 23.255812 255.81393 23.255812 116.27906 z" svg:height="14.186046mm" draw:style-name="style-1873" svg:viewBox="0.0 0.0 465.11624 1418.6046" svg:width="4.6511626mm" svg:x="49.53488mm" svg:y="282.09302mm"/>
          <draw:path svg:d="M 139.53488 0.0 L 255.81393 0.0 L 255.81393 23.255812 L 255.81393 46.511623 L 255.81393 46.511623 L 232.55812 46.511623 L 232.55812 46.511623 L 232.55812 46.511623 L 232.55812 69.76744 L 209.3023 69.76744 L 139.53488 69.76744 Q 69.76744 93.02325 46.511623 69.76744 Q 1.8189894E-12 46.511623 1.8189894E-12 46.511623 Q 1.8189894E-12 0.0 139.53488 0.0 z" svg:height="0.6976744mm" draw:style-name="style-1874" svg:viewBox="0.0 0.0 255.81393 69.76744" svg:width="2.5581393mm" svg:x="135.34883mm" svg:y="231.6279mm"/>
          <draw:path svg:d="M 0.0 46.511623 L 0.0 0.0 L 0.0 23.255812 Q 23.255812 46.511623 69.76744 46.511623 L 116.27906 46.511623 L 116.27906 69.76744 L 116.27906 93.02325 L 116.27906 93.02325 Q 93.02325 93.02325 93.02325 93.02325 L 93.02325 116.27906 L 46.511623 116.27906 Q 0.0 93.02325 0.0 46.511623 z" svg:height="1.1627907mm" draw:style-name="style-1875" svg:viewBox="0.0 0.0 116.27906 116.27906" svg:width="1.1627907mm" svg:x="19.534883mm" svg:y="185.11627mm"/>
          <draw:path svg:d="M 23.255812 139.53488 L 23.255812 0.0 L 23.255812 0.0 L 46.511623 0.0 L 69.76744 93.02325 Q 93.02325 162.7907 116.27906 162.7907 L 139.53488 162.7907 L 116.27906 232.55812 Q 116.27906 302.32556 162.7907 302.32556 L 186.0465 279.06976 L 209.3023 279.06976 L 255.81393 279.06976 L 232.55812 279.06976 Q 209.3023 302.32556 209.3023 325.5814 L 209.3023 348.8372 L 232.55812 372.093 L 232.55812 418.6046 L 232.55812 418.6046 L 209.3023 418.6046 L 209.3023 465.11624 L 209.3023 488.37207 L 162.7907 488.37207 L 116.27906 488.37207 L 116.27906 488.37207 L 116.27906 488.37207 L 93.02325 465.11624 L 93.02325 441.86044 L 46.511623 441.86044 L 0.0 441.86044 L 0.0 372.093 Q 23.255812 279.06976 23.255812 139.53488 z" svg:height="4.883721mm" draw:style-name="style-1876" svg:viewBox="0.0 0.0 255.81393 488.37207" svg:width="2.5581393mm" svg:x="131.86046mm" svg:y="260.0mm"/>
          <draw:path svg:d="M 46.511623 46.511623 L 69.76744 0.0 L 93.02325 0.0 L 116.27906 0.0 L 93.02325 116.27906 Q 46.511623 232.55812 46.511623 232.55812 L 46.511623 232.55812 L 46.511623 232.55812 Q 46.511623 209.3023 23.255812 209.3023 L 23.255812 209.3023 L 0.0 209.3023 Q -23.255812 209.3023 0.0 162.7907 Q 46.511623 116.27906 23.255812 93.02325 Q 0.0 69.76744 46.511623 46.511623 z" svg:height="2.3255813mm" draw:style-name="style-1877" svg:viewBox="0.0 0.0 116.27906 232.55812" svg:width="1.1627907mm" svg:x="117.2093mm" svg:y="190.69766mm"/>
          <draw:path svg:d="M 116.27906 23.255812 L 116.27906 0.0 L 139.53488 0.0 L 162.7907 0.0 L 162.7907 23.255812 L 186.0465 23.255812 L 209.3023 116.27906 Q 209.3023 209.3023 232.55812 232.55812 Q 255.81393 279.06976 232.55812 279.06976 Q 209.3023 279.06976 209.3023 325.5814 Q 209.3023 372.093 232.55812 372.093 Q 255.81393 372.093 255.81393 395.34882 L 279.06976 395.34882 L 279.06976 395.34882 Q 279.06976 418.6046 209.3023 418.6046 Q 139.53488 418.6046 116.27906 348.8372 L 93.02325 302.32556 L 93.02325 279.06976 Q 116.27906 255.81393 116.27906 232.55812 Q 116.27906 209.3023 69.76744 209.3023 L -9.094947E-13 209.3023 L -9.094947E-13 162.7907 L -9.094947E-13 116.27906 L 23.255812 116.27906 Q 23.255812 93.02325 23.255812 93.02325 L 23.255812 93.02325 L 46.511623 93.02325 Q 69.76744 69.76744 93.02325 46.511623 L 116.27906 23.255812 L 116.27906 23.255812 z" svg:height="4.186046mm" draw:style-name="style-1878" svg:viewBox="0.0 0.0 279.06976 418.6046" svg:width="2.7906976mm" svg:x="81.16279mm" svg:y="84.65116mm"/>
          <draw:path svg:d="M 302.32556 23.255812 L 302.32556 0.0 L 302.32556 0.0 Q 325.5814 0.0 325.5814 23.255812 L 325.5814 23.255812 L 325.5814 69.76744 Q 325.5814 93.02325 302.32556 116.27906 L 302.32556 139.53488 L 302.32556 139.53488 Q 279.06976 139.53488 279.06976 162.7907 L 279.06976 162.7907 L 162.7907 162.7907 L 46.511623 162.7907 L 23.255812 162.7907 L 0.0 162.7907 L 0.0 139.53488 Q 0.0 116.27906 116.27906 93.02325 Q 209.3023 69.76744 209.3023 46.511623 L 209.3023 23.255812 L 255.81393 23.255812 Q 302.32556 46.511623 302.32556 23.255812 z" svg:height="1.6279069mm" draw:style-name="style-1879" svg:viewBox="0.0 0.0 325.5814 162.7907" svg:width="3.2558138mm" svg:x="114.4186mm" svg:y="192.79068mm"/>
          <draw:path svg:d="M 162.7907 3.6379788E-12 L 162.7907 3.6379788E-12 L 186.0465 3.6379788E-12 Q 209.3023 3.6379788E-12 209.3023 23.255812 Q 209.3023 46.511623 348.8372 46.511623 Q 465.11624 23.255812 465.11624 46.511623 L 465.11624 69.76744 L 465.11624 116.27906 L 465.11624 162.7907 L 441.86044 162.7907 Q 395.34882 186.0465 372.093 186.0465 L 348.8372 186.0465 L 232.55812 186.0465 L 116.27906 186.0465 L 116.27906 162.7907 Q 116.27906 139.53488 69.76744 139.53488 L 23.255812 139.53488 L 23.255812 139.53488 L 23.255812 116.27906 L 1.8189894E-12 116.27906 L 1.8189894E-12 116.27906 L 1.8189894E-12 93.02325 L 1.8189894E-12 46.511623 L 23.255812 46.511623 Q 23.255812 46.511623 23.255812 23.255812 L 23.255812 23.255812 L 93.02325 23.255812 Q 162.7907 3.6379788E-12 162.7907 3.6379788E-12 z" svg:height="1.860465mm" draw:style-name="style-1880" svg:viewBox="0.0 0.0 465.11624 186.0465" svg:width="4.6511626mm" svg:x="107.674416mm" svg:y="213.48836mm"/>
          <draw:path svg:d="M 837.2092 0.0 L 906.9767 0.0 L 906.9767 23.255812 Q 930.2325 23.255812 930.2325 23.255812 L 930.2325 23.255812 L 976.74414 46.511623 Q 999.99994 69.76744 999.99994 162.7907 Q 999.99994 232.55812 976.74414 232.55812 Q 953.48834 232.55812 976.74414 348.8372 Q 999.99994 441.86044 1023.25574 465.11624 Q 1046.5116 488.37207 1046.5116 488.37207 L 1023.25574 488.37207 L 1023.25574 488.37207 L 1023.25574 511.62787 L 976.74414 511.62787 Q 930.2325 534.88367 837.2092 534.88367 Q 744.186 534.88367 674.4186 488.37207 Q 604.6511 441.86044 604.6511 488.37207 Q 627.9069 534.88367 581.3953 534.88367 L 534.88367 534.88367 L 511.62787 534.88367 Q 465.11624 534.88367 441.86044 511.62787 L 418.6046 511.62787 L 418.6046 488.37207 L 418.6046 488.37207 L 418.6046 465.11624 L 418.6046 441.86044 L 418.6046 441.86044 L 418.6046 441.86044 L 418.6046 418.6046 L 418.6046 418.6046 L 441.86044 418.6046 L 441.86044 395.34882 L 418.6046 395.34882 Q 395.34882 395.34882 395.34882 418.6046 Q 372.093 441.86044 372.093 395.34882 Q 348.8372 348.8372 372.093 348.8372 L 418.6046 348.8372 L 418.6046 325.5814 L 418.6046 325.5814 L 395.34882 325.5814 L 395.34882 302.32556 L 395.34882 302.32556 Q 372.093 302.32556 325.5814 302.32556 Q 279.06976 279.06976 279.06976 255.81393 Q 279.06976 232.55812 232.55812 209.3023 L 162.7907 162.7907 L 139.53488 162.7907 L 93.02325 162.7907 L 93.02325 139.53488 L 93.02325 139.53488 L 69.76744 139.53488 L 69.76744 116.27906 L 69.76744 116.27906 L 46.511623 116.27906 L 46.511623 116.27906 L 46.511623 116.27906 L 46.511623 93.02325 L 46.511623 93.02325 L 23.255812 93.02325 L 23.255812 69.76744 L 23.255812 69.76744 L 0.0 69.76744 L 0.0 69.76744 L 0.0 69.76744 L 23.255812 46.511623 L 46.511623 46.511623 L 69.76744 46.511623 L 93.02325 69.76744 L 116.27906 69.76744 L 139.53488 69.76744 L 162.7907 93.02325 L 186.0465 116.27906 L 255.81393 162.7907 Q 325.5814 209.3023 325.5814 162.7907 Q 325.5814 116.27906 372.093 116.27906 L 418.6046 116.27906 L 604.6511 69.76744 Q 767.44183 23.255812 837.2092 0.0 z" svg:height="5.348837mm" draw:style-name="style-1881" svg:viewBox="0.0 0.0 1046.5116 534.88367" svg:width="10.465116mm" svg:x="134.88371mm" svg:y="269.06976mm"/>
          <draw:path svg:d="M 46.511623 0.0 L 46.511623 0.0 L 69.76744 23.255812 Q 93.02325 46.511623 116.27906 93.02325 Q 139.53488 139.53488 139.53488 162.7907 L 139.53488 186.0465 L 139.53488 186.0465 L 116.27906 186.0465 L 116.27906 186.0465 Q 116.27906 162.7907 69.76744 162.7907 Q 23.255812 116.27906 0.0 93.02325 L 0.0 46.511623 L 0.0 46.511623 Q 23.255812 23.255812 23.255812 23.255812 L 23.255812 23.255812 L 46.511623 23.255812 Q 46.511623 23.255812 46.511623 0.0 z" svg:height="1.860465mm" draw:style-name="style-1882" svg:viewBox="0.0 0.0 139.53488 186.0465" svg:width="1.3953488mm" svg:x="88.372086mm" svg:y="247.20929mm"/>
          <draw:path svg:d="M 465.11624 0.0 L 465.11624 0.0 L 465.11624 46.511623 Q 465.11624 93.02325 441.86044 93.02325 L 395.34882 93.02325 L 325.5814 139.53488 Q 255.81393 186.0465 255.81393 186.0465 L 255.81393 186.0465 L 255.81393 186.0465 Q 255.81393 186.0465 232.55812 186.0465 L 232.55812 209.3023 L 162.7907 209.3023 Q 116.27906 232.55812 69.76744 232.55812 L 0.0 255.81393 L 0.0 232.55812 Q 23.255812 232.55812 23.255812 209.3023 L 23.255812 186.0465 L 23.255812 186.0465 Q 23.255812 162.7907 0.0 162.7907 L 0.0 139.53488 L 0.0 139.53488 L 0.0 139.53488 L 139.53488 93.02325 Q 302.32556 69.76744 302.32556 69.76744 Q 302.32556 46.511623 348.8372 46.511623 L 372.093 46.511623 L 418.6046 23.255812 Q 441.86044 0.0 465.11624 0.0 z" svg:height="2.5581393mm" draw:style-name="style-1883" svg:viewBox="0.0 0.0 465.11624 255.81393" svg:width="4.6511626mm" svg:x="123.02325mm" svg:y="190.69766mm"/>
          <draw:path svg:d="M 0.0 23.255812 L 23.255812 3.6379788E-12 L 69.76744 3.6379788E-12 L 116.27906 3.6379788E-12 L 139.53488 3.6379788E-12 L 186.0465 3.6379788E-12 L 186.0465 46.511623 Q 209.3023 69.76744 162.7907 69.76744 L 116.27906 69.76744 L 93.02325 69.76744 L 93.02325 69.76744 L 93.02325 69.76744 Q 93.02325 46.511623 46.511623 46.511623 Q 0.0 46.511623 0.0 23.255812 z" svg:height="0.6976744mm" draw:style-name="style-1884" svg:viewBox="0.0 0.0 186.0465 69.76744" svg:width="1.860465mm" svg:x="95.81395mm" svg:y="250.69766mm"/>
          <draw:path svg:d="M 69.76744 3.6379788E-12 L 139.53488 3.6379788E-12 L 209.3023 3.6379788E-12 L 255.81393 3.6379788E-12 L 348.8372 93.02325 Q 441.86044 162.7907 465.11624 232.55812 Q 488.37207 325.5814 511.62787 372.093 L 511.62787 395.34882 L 511.62787 627.9069 Q 488.37207 860.4651 465.11624 930.2325 Q 441.86044 999.99994 441.86044 1069.7673 Q 441.86044 1139.5348 441.86044 1255.8138 L 441.86044 1395.3488 L 465.11624 1418.6046 L 465.11624 1441.8604 L 441.86044 1441.8604 L 418.6046 1441.8604 L 395.34882 1441.8604 L 348.8372 1441.8604 L 348.8372 1418.6046 L 348.8372 1418.6046 L 325.5814 1372.0929 Q 302.32556 1325.5813 302.32556 1255.8138 L 302.32556 1186.0464 L 279.06976 1139.5348 L 279.06976 1093.0232 L 255.81393 1093.0232 L 209.3023 1093.0232 L 209.3023 1255.8138 L 209.3023 1441.8604 L 139.53488 1441.8604 L 69.76744 1441.8604 L 69.76744 1441.8604 L 46.511623 1441.8604 L 46.511623 1441.8604 L 23.255812 1441.8604 L 23.255812 1395.3488 L 23.255812 1372.0929 L 23.255812 1209.3022 Q 23.255812 1023.25574 9.094947E-13 511.62787 Q 9.094947E-13 23.255812 69.76744 3.6379788E-12 z M 325.5814 790.69763 L 325.5814 790.69763 L 279.06976 813.9534 Q 232.55812 837.2092 209.3023 558.1395 Q 209.3023 279.06976 279.06976 325.5814 Q 348.8372 395.34882 348.8372 604.6511 Q 348.8372 790.69763 325.5814 790.69763 z" svg:height="14.418604mm" draw:style-name="style-1885" svg:viewBox="0.0 0.0 511.62787 1441.8604" svg:width="5.1162786mm" svg:x="79.76744mm" svg:y="281.86044mm"/>
          <draw:path svg:d="M 232.55812 0.0 L 255.81393 0.0 L 255.81393 23.255812 Q 255.81393 46.511623 232.55812 69.76744 L 232.55812 93.02325 L 232.55812 93.02325 L 232.55812 116.27906 L 232.55812 116.27906 L 209.3023 116.27906 L 209.3023 116.27906 L 209.3023 116.27906 L 209.3023 139.53488 L 209.3023 139.53488 L 186.0465 162.7907 L 162.7907 186.0465 L 162.7907 186.0465 L 162.7907 209.3023 L 162.7907 209.3023 L 162.7907 209.3023 L 139.53488 232.55812 L 116.27906 255.81393 L 116.27906 302.32556 Q 69.76744 372.093 69.76744 395.34882 L 69.76744 418.6046 L 69.76744 418.6046 Q 69.76744 418.6046 23.255812 441.86044 Q 23.255812 465.11624 -1.8189894E-12 348.8372 L -1.8189894E-12 209.3023 L -1.8189894E-12 162.7907 Q 23.255812 139.53488 116.27906 69.76744 Q 209.3023 0.0 232.55812 0.0 z" svg:height="4.4186044mm" draw:style-name="style-1886" svg:viewBox="0.0 0.0 255.81393 441.86044" svg:width="2.5581393mm" svg:x="129.53488mm" svg:y="173.2558mm"/>
          <draw:path svg:d="M 162.7907 93.02325 L 162.7907 116.27906 L 93.02325 116.27906 Q 23.255812 93.02325 0.0 46.511623 Q -23.255812 0.0 23.255812 0.0 Q 93.02325 0.0 116.27906 46.511623 Q 162.7907 93.02325 162.7907 93.02325 z" svg:height="1.1627907mm" draw:style-name="style-1887" svg:viewBox="0.0 0.0 162.7907 116.27906" svg:width="1.6279069mm" svg:x="33.72093mm" svg:y="208.37209mm"/>
          <draw:path svg:d="M 162.7907 23.255812 L 186.0465 0.0 L 186.0465 116.27906 Q 186.0465 209.3023 209.3023 209.3023 L 232.55812 209.3023 L 255.81393 209.3023 Q 279.06976 209.3023 279.06976 232.55812 L 279.06976 255.81393 L 232.55812 255.81393 Q 209.3023 255.81393 209.3023 279.06976 Q 209.3023 302.32556 232.55812 302.32556 L 232.55812 325.5814 L 209.3023 325.5814 Q 162.7907 325.5814 162.7907 302.32556 L 139.53488 279.06976 L 139.53488 232.55812 Q 139.53488 186.0465 116.27906 186.0465 Q 69.76744 162.7907 23.255812 162.7907 L -1.8189894E-12 139.53488 L 23.255812 139.53488 Q 23.255812 116.27906 23.255812 116.27906 Q 23.255812 116.27906 93.02325 116.27906 Q 139.53488 116.27906 139.53488 93.02325 Q 162.7907 69.76744 162.7907 23.255812 z" svg:height="3.2558138mm" draw:style-name="style-1888" svg:viewBox="0.0 0.0 279.06976 325.5814" svg:width="2.7906976mm" svg:x="101.6279mm" svg:y="204.88371mm"/>
          <draw:path svg:d="M 23.255812 -1.8189894E-12 L 23.255812 -1.8189894E-12 L 139.53488 69.76744 Q 232.55812 162.7907 255.81393 162.7907 Q 279.06976 162.7907 279.06976 139.53488 L 279.06976 116.27906 L 279.06976 116.27906 L 279.06976 116.27906 L 302.32556 116.27906 L 302.32556 116.27906 L 302.32556 139.53488 L 325.5814 139.53488 L 325.5814 139.53488 L 325.5814 162.7907 L 348.8372 162.7907 Q 372.093 162.7907 372.093 186.0465 L 372.093 209.3023 L 348.8372 209.3023 Q 325.5814 186.0465 302.32556 209.3023 Q 279.06976 255.81393 302.32556 255.81393 Q 325.5814 255.81393 325.5814 279.06976 L 325.5814 302.32556 L 279.06976 302.32556 Q 232.55812 302.32556 232.55812 325.5814 Q 232.55812 348.8372 232.55812 348.8372 Q 232.55812 372.093 255.81393 395.34882 L 255.81393 418.6046 L 232.55812 418.6046 Q 209.3023 395.34882 186.0465 372.093 Q 186.0465 348.8372 139.53488 348.8372 Q 116.27906 348.8372 93.02325 302.32556 L 46.511623 255.81393 L 46.511623 255.81393 L 46.511623 255.81393 L 46.511623 232.55812 L 46.511623 209.3023 L 23.255812 209.3023 L 23.255812 209.3023 L 23.255812 186.0465 L 23.255812 186.0465 L 23.255812 162.7907 Q 0.0 162.7907 0.0 93.02325 L 0.0 23.255812 L 0.0 23.255812 Q 23.255812 23.255812 23.255812 -1.8189894E-12 z" svg:height="4.186046mm" draw:style-name="style-1889" svg:viewBox="0.0 0.0 372.093 418.6046" svg:width="3.72093mm" svg:x="35.348835mm" svg:y="126.74418mm"/>
          <draw:path svg:d="M 162.7907 0.0 L 209.3023 0.0 L 209.3023 0.0 Q 186.0465 23.255812 186.0465 23.255812 L 186.0465 46.511623 L 186.0465 46.511623 L 186.0465 46.511623 L 162.7907 46.511623 L 162.7907 46.511623 L 139.53488 69.76744 L 116.27906 93.02325 L 93.02325 93.02325 L 69.76744 93.02325 L 46.511623 116.27906 L 23.255812 139.53488 L 23.255812 139.53488 L 23.255812 139.53488 L 0.0 139.53488 L 0.0 139.53488 L 46.511623 69.76744 Q 93.02325 0.0 93.02325 0.0 Q 116.27906 0.0 162.7907 0.0 z" svg:height="1.3953488mm" draw:style-name="style-1890" svg:viewBox="0.0 0.0 209.3023 139.53488" svg:width="2.093023mm" svg:x="119.534874mm" svg:y="80.93023mm"/>
          <draw:path svg:d="M 93.02325 93.02325 L 116.27906 -1.8189894E-12 L 116.27906 -1.8189894E-12 Q 139.53488 -1.8189894E-12 139.53488 46.511623 L 139.53488 93.02325 L 116.27906 209.3023 Q 93.02325 325.5814 93.02325 372.093 L 93.02325 418.6046 L 93.02325 418.6046 Q 93.02325 418.6046 93.02325 441.86044 L 93.02325 441.86044 L 69.76744 488.37207 L 69.76744 534.88367 L 69.76744 558.1395 Q 46.511623 581.3953 46.511623 581.3953 L 46.511623 581.3953 L 46.511623 581.3953 Q 46.511623 558.1395 23.255812 558.1395 L 0.0 534.88367 L 0.0 465.11624 Q 0.0 418.6046 46.511623 325.5814 L 46.511623 209.3023 L 69.76744 186.0465 Q 93.02325 162.7907 93.02325 93.02325 z" svg:height="5.813953mm" draw:style-name="style-1891" svg:viewBox="0.0 0.0 139.53488 581.3953" svg:width="1.3953488mm" svg:x="105.58139mm" svg:y="134.4186mm"/>
          <draw:path svg:d="M 186.0465 23.255812 L 186.0465 3.6379788E-12 L 255.81393 3.6379788E-12 L 302.32556 3.6379788E-12 L 302.32556 23.255812 Q 302.32556 46.511623 255.81393 46.511623 Q 209.3023 69.76744 255.81393 69.76744 Q 279.06976 69.76744 302.32556 93.02325 L 302.32556 93.02325 L 302.32556 116.27906 L 302.32556 116.27906 L 302.32556 116.27906 L 302.32556 116.27906 L 279.06976 139.53488 L 255.81393 162.7907 L 255.81393 162.7907 L 255.81393 186.0465 L 255.81393 209.3023 L 255.81393 232.55812 L 209.3023 232.55812 L 139.53488 255.81393 L 139.53488 255.81393 L 116.27906 255.81393 L 116.27906 255.81393 L 116.27906 279.06976 L 69.76744 279.06976 Q 46.511623 255.81393 69.76744 232.55812 Q 93.02325 186.0465 46.511623 162.7907 L 1.8189894E-12 162.7907 L 1.8189894E-12 139.53488 L 1.8189894E-12 139.53488 L 1.8189894E-12 139.53488 Q 1.8189894E-12 116.27906 23.255812 116.27906 Q 46.511623 116.27906 116.27906 93.02325 Q 186.0465 69.76744 186.0465 23.255812 z" svg:height="2.7906976mm" draw:style-name="style-1892" svg:viewBox="0.0 0.0 302.32556 279.06976" svg:width="3.0232556mm" svg:x="125.34883mm" svg:y="204.4186mm"/>
          <draw:path svg:d="M 23.255812 23.255812 L 23.255812 0.0 L 93.02325 46.511623 Q 162.7907 93.02325 209.3023 93.02325 L 232.55812 93.02325 L 279.06976 116.27906 Q 325.5814 139.53488 395.34882 162.7907 L 465.11624 186.0465 L 465.11624 186.0465 Q 488.37207 186.0465 488.37207 186.0465 L 488.37207 209.3023 L 488.37207 209.3023 Q 488.37207 209.3023 372.093 209.3023 Q 279.06976 232.55812 302.32556 232.55812 L 302.32556 255.81393 L 255.81393 255.81393 Q 209.3023 232.55812 116.27906 186.0465 L 46.511623 139.53488 L 46.511623 139.53488 Q 23.255812 116.27906 23.255812 93.02325 Q 23.255812 93.02325 23.255812 69.76744 L 0.0 46.511623 L 23.255812 46.511623 Q 46.511623 46.511623 23.255812 23.255812 z" svg:height="2.5581393mm" draw:style-name="style-1893" svg:viewBox="0.0 0.0 488.37207 255.81393" svg:width="4.883721mm" svg:x="106.27906mm" svg:y="168.8372mm"/>
          <draw:path svg:d="M 255.81393 69.76744 L 255.81393 69.76744 L 255.81393 69.76744 L 255.81393 93.02325 L 186.0465 93.02325 L 116.27906 93.02325 L 69.76744 69.76744 Q 23.255812 46.511623 0.0 23.255812 Q 0.0 3.6379788E-12 116.27906 3.6379788E-12 Q 209.3023 23.255812 232.55812 46.511623 Q 255.81393 69.76744 255.81393 69.76744 z" svg:height="0.9302325mm" draw:style-name="style-1894" svg:viewBox="0.0 0.0 255.81393 93.02325" svg:width="2.5581393mm" svg:x="129.06976mm" svg:y="220.93022mm"/>
          <draw:path svg:d="M 69.76744 0.0 L 139.53488 0.0 L 139.53488 0.0 Q 139.53488 0.0 162.7907 23.255812 L 162.7907 23.255812 L 209.3023 116.27906 Q 255.81393 209.3023 255.81393 232.55812 L 255.81393 279.06976 L 255.81393 279.06976 L 232.55812 279.06976 L 232.55812 255.81393 Q 209.3023 232.55812 209.3023 209.3023 L 186.0465 186.0465 L 162.7907 186.0465 Q 139.53488 186.0465 116.27906 186.0465 Q 116.27906 209.3023 93.02325 232.55812 L 93.02325 232.55812 L 69.76744 232.55812 L 46.511623 232.55812 L 46.511623 232.55812 L 23.255812 209.3023 L 23.255812 162.7907 Q 23.255812 116.27906 0.0 116.27906 L 0.0 116.27906 L 0.0 93.02325 Q 23.255812 93.02325 23.255812 46.511623 Q 23.255812 0.0 69.76744 0.0 z" svg:height="2.7906976mm" draw:style-name="style-1895" svg:viewBox="0.0 0.0 255.81393 279.06976" svg:width="2.5581393mm" svg:x="56.511623mm" svg:y="158.13953mm"/>
          <draw:path svg:d="M 0.0 186.0465 L 0.0 0.0 L 0.0 0.0 Q 23.255812 0.0 23.255812 69.76744 L 23.255812 139.53488 L 46.511623 186.0465 L 69.76744 255.81393 L 69.76744 255.81393 L 69.76744 232.55812 L 69.76744 232.55812 L 69.76744 232.55812 L 93.02325 209.3023 L 93.02325 186.0465 L 116.27906 186.0465 L 162.7907 186.0465 L 139.53488 279.06976 Q 116.27906 372.093 116.27906 418.6046 L 116.27906 441.86044 L 93.02325 465.11624 L 69.76744 488.37207 L 69.76744 558.1395 L 69.76744 604.6511 L 46.511623 604.6511 L 23.255812 604.6511 L 23.255812 511.62787 Q 23.255812 395.34882 0.0 186.0465 z" svg:height="6.046511mm" draw:style-name="style-1896" svg:viewBox="0.0 0.0 162.7907 604.6511" svg:width="1.6279069mm" svg:x="10.930232mm" svg:y="154.88371mm"/>
          <draw:path svg:d="M 441.86044 0.0 L 488.37207 0.0 L 488.37207 23.255812 Q 488.37207 46.511623 534.88367 23.255812 Q 581.3953 23.255812 604.6511 0.0 L 627.9069 0.0 L 604.6511 46.511623 Q 581.3953 93.02325 604.6511 93.02325 L 627.9069 93.02325 L 627.9069 139.53488 Q 604.6511 186.0465 441.86044 255.81393 Q 255.81393 348.8372 232.55812 348.8372 L 209.3023 348.8372 L 209.3023 325.5814 Q 209.3023 302.32556 232.55812 302.32556 Q 232.55812 302.32556 139.53488 279.06976 L 46.511623 255.81393 L 23.255812 279.06976 L 0.0 279.06976 L 0.0 255.81393 L 23.255812 232.55812 L 23.255812 209.3023 L 23.255812 186.0465 L 93.02325 186.0465 L 162.7907 162.7907 L 209.3023 162.7907 Q 279.06976 162.7907 302.32556 139.53488 Q 325.5814 116.27906 348.8372 93.02325 L 348.8372 46.511623 L 372.093 23.255812 Q 395.34882 23.255812 441.86044 0.0 z" svg:height="3.4883718mm" draw:style-name="style-1897" svg:viewBox="0.0 0.0 627.9069 348.8372" svg:width="6.2790694mm" svg:x="134.65115mm" svg:y="225.34883mm"/>
          <draw:path svg:d="M 23.255812 93.02325 L 1.8189894E-12 0.0 L 627.9069 0.0 L 1279.0697 0.0 L 1279.0697 0.0 Q 1279.0697 0.0 1302.3256 23.255812 Q 1325.5813 46.511623 1279.0697 46.511623 Q 1255.8138 46.511623 1255.8138 93.02325 Q 1279.0697 139.53488 1209.3022 162.7907 Q 1162.7906 186.0465 1162.7906 209.3023 Q 1186.0464 232.55812 1162.7906 232.55812 Q 1139.5348 255.81393 1139.5348 325.5814 Q 1139.5348 372.093 1116.279 372.093 Q 1093.0232 372.093 1093.0232 418.6046 L 1093.0232 465.11624 L 1093.0232 465.11624 L 1093.0232 488.37207 L 1069.7673 488.37207 L 1069.7673 511.62787 L 1069.7673 511.62787 L 1046.5116 511.62787 L 1046.5116 511.62787 L 1046.5116 511.62787 L 1046.5116 488.37207 L 1046.5116 488.37207 L 1023.25574 488.37207 L 1023.25574 511.62787 L 1023.25574 511.62787 L 1023.25574 511.62787 L 999.99994 511.62787 L 976.74414 511.62787 L 976.74414 511.62787 Q 976.74414 511.62787 906.9767 465.11624 Q 813.9534 418.6046 441.86044 395.34882 L 69.76744 372.093 L 69.76744 325.5814 Q 69.76744 302.32556 69.76744 232.55812 Q 69.76744 186.0465 46.511623 186.0465 Q 23.255812 162.7907 23.255812 93.02325 z" svg:height="5.1162786mm" draw:style-name="style-1898" svg:viewBox="0.0 0.0 1302.3256 511.62787" svg:width="13.023255mm" svg:x="107.674416mm" svg:y="10.697674mm"/>
          <draw:path svg:d="M 697.6744 93.02325 L 697.6744 139.53488 L 720.9302 139.53488 L 720.9302 139.53488 L 627.9069 325.5814 Q 558.1395 488.37207 534.88367 511.62787 L 534.88367 511.62787 L 511.62787 511.62787 Q 511.62787 534.88367 488.37207 558.1395 L 488.37207 581.3953 L 372.093 767.44183 Q 232.55812 953.48834 232.55812 953.48834 L 232.55812 976.74414 L 232.55812 976.74414 L 232.55812 976.74414 L 209.3023 999.99994 L 186.0465 1023.25574 L 186.0465 1046.5116 L 186.0465 1069.7673 L 162.7907 1069.7673 L 139.53488 1069.7673 L 139.53488 1046.5116 L 139.53488 1046.5116 L 116.27906 1046.5116 L 116.27906 1023.25574 L 116.27906 1023.25574 L 93.02325 1023.25574 L 93.02325 976.74414 L 93.02325 953.48834 L 116.27906 953.48834 L 116.27906 930.2325 L 116.27906 930.2325 L 93.02325 930.2325 L 93.02325 906.9767 L 93.02325 883.7209 L 69.76744 883.7209 L 46.511623 883.7209 L 46.511623 860.4651 Q 46.511623 837.2092 46.511623 697.6744 Q 69.76744 581.3953 46.511623 581.3953 L 0.0 581.3953 L 0.0 558.1395 L 0.0 534.88367 L 23.255812 534.88367 L 46.511623 534.88367 L 46.511623 534.88367 Q 69.76744 511.62787 186.0465 372.093 L 279.06976 232.55812 L 279.06976 232.55812 Q 279.06976 232.55812 302.32556 209.3023 L 302.32556 186.0465 L 325.5814 186.0465 Q 325.5814 186.0465 348.8372 139.53488 L 372.093 93.02325 L 465.11624 46.511623 Q 558.1395 0.0 581.3953 0.0 Q 604.6511 0.0 627.9069 46.511623 Q 651.1628 93.02325 674.4186 69.76744 Q 697.6744 69.76744 697.6744 93.02325 z" svg:height="10.697674mm" draw:style-name="style-1899" svg:viewBox="0.0 0.0 720.9302 1069.7673" svg:width="7.209302mm" svg:x="46.511623mm" svg:y="260.4651mm"/>
          <draw:path svg:d="M 139.53488 325.5814 L 46.511623 232.55812 L 0.0 116.27906 Q -46.511623 0.0 23.255812 0.0 Q 69.76744 0.0 139.53488 116.27906 Q 186.0465 209.3023 186.0465 302.32556 Q 186.0465 395.34882 139.53488 325.5814 z" svg:height="3.2558138mm" draw:style-name="style-1900" svg:viewBox="0.0 0.0 186.0465 325.5814" svg:width="1.860465mm" svg:x="62.325577mm" svg:y="25.581394mm"/>
          <draw:path svg:d="M 488.37207 162.7907 L 418.6046 0.0 L 441.86044 0.0 L 488.37207 0.0 L 534.88367 93.02325 Q 581.3953 186.0465 604.6511 209.3023 L 604.6511 232.55812 L 651.1628 325.5814 Q 674.4186 395.34882 697.6744 418.6046 L 697.6744 441.86044 L 674.4186 441.86044 Q 674.4186 465.11624 395.34882 558.1395 L 93.02325 697.6744 L 69.76744 697.6744 L 46.511623 697.6744 L 23.255812 720.9302 L 0.0 720.9302 L 0.0 720.9302 L 0.0 697.6744 L 0.0 697.6744 L 23.255812 697.6744 L 23.255812 697.6744 L 23.255812 697.6744 L 23.255812 674.4186 L 23.255812 674.4186 L 46.511623 674.4186 L 46.511623 651.1628 L 23.255812 651.1628 L 0.0 651.1628 L 0.0 651.1628 L 0.0 651.1628 L 23.255812 627.9069 L 69.76744 604.6511 L 93.02325 604.6511 L 116.27906 604.6511 L 302.32556 511.62787 Q 511.62787 418.6046 534.88367 418.6046 L 581.3953 418.6046 L 581.3953 372.093 Q 581.3953 325.5814 488.37207 162.7907 z" svg:height="7.209302mm" draw:style-name="style-1901" svg:viewBox="0.0 0.0 697.6744 720.9302" svg:width="6.9767437mm" svg:x="54.65116mm" svg:y="36.744183mm"/>
          <draw:path svg:d="M 1069.7673 93.02325 L 1069.7673 93.02325 L 1069.7673 93.02325 L 1069.7673 116.27906 L 1069.7673 139.53488 L 1069.7673 139.53488 L 1069.7673 139.53488 Q 1046.5116 139.53488 1069.7673 162.7907 L 1069.7673 162.7907 L 1069.7673 186.0465 L 1069.7673 186.0465 L 1046.5116 186.0465 L 1046.5116 186.0465 L 999.99994 209.3023 Q 930.2325 232.55812 953.48834 279.06976 Q 953.48834 325.5814 976.74414 325.5814 Q 976.74414 325.5814 999.99994 372.093 Q 999.99994 441.86044 976.74414 418.6046 Q 930.2325 418.6046 953.48834 465.11624 Q 976.74414 511.62787 999.99994 558.1395 Q 1023.25574 581.3953 1023.25574 604.6511 L 1023.25574 627.9069 L 1023.25574 627.9069 L 1023.25574 651.1628 L 1046.5116 651.1628 L 1069.7673 651.1628 L 1069.7673 674.4186 L 1069.7673 674.4186 L 1069.7673 697.6744 L 1069.7673 744.186 L 1069.7673 744.186 L 1069.7673 744.186 L 1069.7673 790.69763 L 1069.7673 813.9534 L 1046.5116 813.9534 L 1046.5116 813.9534 L 1046.5116 813.9534 L 1023.25574 813.9534 L 1023.25574 813.9534 L 1023.25574 837.2092 L 976.74414 837.2092 Q 953.48834 837.2092 953.48834 813.9534 Q 930.2325 790.69763 883.7209 790.69763 Q 790.69763 790.69763 790.69763 790.69763 Q 744.186 790.69763 651.1628 837.2092 Q 534.88367 883.7209 558.1395 883.7209 Q 558.1395 906.9767 511.62787 930.2325 L 441.86044 976.74414 L 395.34882 976.74414 Q 348.8372 976.74414 348.8372 953.48834 Q 348.8372 930.2325 372.093 930.2325 Q 395.34882 930.2325 395.34882 906.9767 Q 372.093 883.7209 348.8372 883.7209 Q 302.32556 883.7209 302.32556 930.2325 Q 302.32556 953.48834 232.55812 930.2325 Q 139.53488 883.7209 139.53488 906.9767 Q 139.53488 930.2325 93.02325 930.2325 L 69.76744 930.2325 L 69.76744 906.9767 L 93.02325 906.9767 L 93.02325 906.9767 L 93.02325 883.7209 L 69.76744 883.7209 L 46.511623 883.7209 L 46.511623 860.4651 L 46.511623 837.2092 L 46.511623 837.2092 L 46.511623 837.2092 L 23.255812 813.9534 L 0.0 790.69763 L 0.0 790.69763 L 0.0 790.69763 L 23.255812 790.69763 L 23.255812 790.69763 L 23.255812 767.44183 Q 46.511623 767.44183 23.255812 720.9302 Q 0.0 674.4186 23.255812 604.6511 Q 46.511623 558.1395 46.511623 558.1395 Q 69.76744 558.1395 69.76744 488.37207 Q 93.02325 441.86044 93.02325 418.6046 Q 93.02325 372.093 116.27906 325.5814 Q 116.27906 255.81393 162.7907 209.3023 Q 209.3023 186.0465 232.55812 139.53488 Q 232.55812 93.02325 279.06976 93.02325 Q 302.32556 93.02325 302.32556 46.511623 L 302.32556 23.255812 L 325.5814 0.0 Q 348.8372 0.0 372.093 23.255812 Q 372.093 46.511623 418.6046 23.255812 Q 488.37207 23.255812 488.37207 0.0 Q 488.37207 -23.255812 558.1395 0.0 Q 604.6511 0.0 604.6511 23.255812 Q 627.9069 46.511623 651.1628 46.511623 Q 697.6744 46.511623 720.9302 69.76744 Q 744.186 93.02325 744.186 69.76744 Q 744.186 46.511623 767.44183 93.02325 Q 790.69763 139.53488 883.7209 93.02325 Q 976.74414 46.511623 976.74414 69.76744 Q 976.74414 93.02325 1023.25574 93.02325 Q 1069.7673 69.76744 1069.7673 93.02325 z" svg:height="9.767442mm" draw:style-name="style-1902" svg:viewBox="0.0 0.0 1069.7673 976.74414" svg:width="10.697674mm" svg:x="15.348836mm" svg:y="18.60465mm"/>
          <draw:path svg:d="M 69.76744 46.511623 L 93.02325 0.0 L 116.27906 0.0 L 116.27906 0.0 L 116.27906 0.0 Q 116.27906 23.255812 116.27906 23.255812 L 139.53488 23.255812 L 162.7907 69.76744 Q 162.7907 139.53488 186.0465 162.7907 L 186.0465 186.0465 L 162.7907 186.0465 L 162.7907 186.0465 L 162.7907 186.0465 Q 162.7907 162.7907 116.27906 162.7907 L 69.76744 162.7907 L 46.511623 162.7907 Q 23.255812 162.7907 23.255812 139.53488 L -1.8189894E-12 116.27906 L -1.8189894E-12 116.27906 Q -1.8189894E-12 116.27906 23.255812 93.02325 Q 69.76744 69.76744 69.76744 46.511623 z" svg:height="1.860465mm" draw:style-name="style-1903" svg:viewBox="0.0 0.0 186.0465 186.0465" svg:width="1.860465mm" svg:x="128.60464mm" svg:y="186.27905mm"/>
          <draw:path svg:d="M 325.5814 0.0 L 395.34882 0.0 L 418.6046 0.0 Q 441.86044 0.0 441.86044 23.255812 Q 441.86044 46.511623 302.32556 69.76744 L 162.7907 93.02325 L 162.7907 116.27906 L 139.53488 116.27906 L 139.53488 116.27906 L 139.53488 139.53488 L 93.02325 139.53488 L 23.255812 139.53488 L 23.255812 139.53488 L 0.0 116.27906 L 0.0 93.02325 L 0.0 69.76744 L 116.27906 46.511623 Q 232.55812 0.0 325.5814 0.0 z" svg:height="1.3953488mm" draw:style-name="style-1904" svg:viewBox="0.0 0.0 441.86044 139.53488" svg:width="4.4186044mm" svg:x="126.97674mm" svg:y="202.32558mm"/>
          <draw:path svg:d="M 23.255812 23.255812 L 23.255812 -3.6379788E-12 L 46.511623 -3.6379788E-12 L 46.511623 -3.6379788E-12 L 46.511623 -3.6379788E-12 Q 46.511623 23.255812 46.511623 23.255812 L 46.511623 23.255812 L 93.02325 23.255812 Q 116.27906 23.255812 186.0465 23.255812 L 232.55812 23.255812 L 232.55812 46.511623 Q 232.55812 69.76744 186.0465 93.02325 L 139.53488 116.27906 L 69.76744 139.53488 Q 0.0 186.0465 0.0 209.3023 L 0.0 209.3023 L 0.0 209.3023 Q 0.0 209.3023 0.0 162.7907 Q 23.255812 116.27906 23.255812 93.02325 L 23.255812 69.76744 L 23.255812 69.76744 Q 0.0 46.511623 23.255812 23.255812 z" svg:height="2.093023mm" draw:style-name="style-1905" svg:viewBox="0.0 0.0 232.55812 209.3023" svg:width="2.3255813mm" svg:x="120.46511mm" svg:y="182.55814mm"/>
          <draw:path svg:d="M 558.1395 46.511623 L 558.1395 46.511623 L 581.3953 116.27906 Q 604.6511 186.0465 581.3953 232.55812 Q 558.1395 279.06976 627.9069 302.32556 Q 697.6744 325.5814 674.4186 395.34882 Q 674.4186 465.11624 720.9302 465.11624 Q 744.186 465.11624 767.44183 465.11624 L 767.44183 465.11624 L 767.44183 488.37207 L 744.186 488.37207 L 744.186 511.62787 L 744.186 534.88367 L 720.9302 558.1395 L 697.6744 581.3953 L 697.6744 581.3953 L 697.6744 581.3953 L 697.6744 581.3953 Q 697.6744 581.3953 674.4186 604.6511 L 674.4186 604.6511 L 651.1628 604.6511 Q 627.9069 604.6511 604.6511 651.1628 Q 581.3953 697.6744 558.1395 697.6744 Q 534.88367 697.6744 534.88367 674.4186 Q 511.62787 651.1628 488.37207 651.1628 Q 441.86044 651.1628 372.093 697.6744 Q 302.32556 720.9302 302.32556 697.6744 Q 302.32556 674.4186 255.81393 651.1628 Q 232.55812 604.6511 209.3023 627.9069 Q 186.0465 651.1628 162.7907 651.1628 Q 116.27906 651.1628 116.27906 651.1628 Q 93.02325 674.4186 93.02325 697.6744 L 69.76744 697.6744 L 69.76744 697.6744 L 46.511623 697.6744 L 46.511623 674.4186 L 46.511623 651.1628 L 69.76744 651.1628 L 69.76744 651.1628 L 46.511623 627.9069 L 23.255812 627.9069 L 23.255812 558.1395 Q 0.0 511.62787 0.0 511.62787 Q 0.0 511.62787 0.0 465.11624 L 0.0 418.6046 L 0.0 418.6046 L 23.255812 418.6046 L 23.255812 395.34882 L 46.511623 395.34882 L 46.511623 372.093 L 46.511623 348.8372 L 23.255812 348.8372 Q 23.255812 325.5814 46.511623 325.5814 Q 46.511623 325.5814 46.511623 255.81393 L 46.511623 186.0465 L 69.76744 186.0465 Q 93.02325 186.0465 93.02325 209.3023 Q 116.27906 232.55812 139.53488 186.0465 Q 162.7907 186.0465 186.0465 186.0465 L 232.55812 186.0465 L 232.55812 139.53488 L 232.55812 116.27906 L 255.81393 116.27906 L 255.81393 93.02325 L 255.81393 93.02325 Q 232.55812 93.02325 232.55812 93.02325 Q 232.55812 69.76744 209.3023 46.511623 L 209.3023 0.0 L 232.55812 0.0 Q 279.06976 -23.255812 279.06976 0.0 Q 302.32556 0.0 325.5814 23.255812 Q 325.5814 46.511623 348.8372 23.255812 Q 372.093 0.0 418.6046 23.255812 Q 441.86044 46.511623 465.11624 69.76744 Q 465.11624 93.02325 511.62787 69.76744 Q 558.1395 46.511623 558.1395 46.511623 z" svg:height="6.9767437mm" draw:style-name="style-1906" svg:viewBox="0.0 0.0 767.44183 697.6744" svg:width="7.674418mm" svg:x="31.627905mm" svg:y="58.60465mm"/>
          <draw:path svg:d="M 581.3953 0.0 L 581.3953 0.0 L 604.6511 0.0 Q 627.9069 0.0 651.1628 46.511623 Q 651.1628 93.02325 744.186 93.02325 Q 813.9534 69.76744 837.2092 139.53488 Q 883.7209 232.55812 906.9767 209.3023 Q 930.2325 209.3023 953.48834 186.0465 Q 953.48834 139.53488 976.74414 139.53488 Q 1023.25574 139.53488 1023.25574 162.7907 L 1023.25574 186.0465 L 1046.5116 186.0465 L 1046.5116 186.0465 L 1116.279 232.55812 Q 1162.7906 279.06976 1162.7906 348.8372 Q 1186.0464 418.6046 1209.3022 418.6046 Q 1209.3022 395.34882 1232.5581 488.37207 Q 1232.5581 604.6511 1255.8138 604.6511 Q 1255.8138 604.6511 1232.5581 627.9069 Q 1209.3022 627.9069 1209.3022 674.4186 Q 1209.3022 697.6744 1232.5581 697.6744 Q 1255.8138 697.6744 1279.0697 813.9534 Q 1302.3256 930.2325 1302.3256 930.2325 L 1302.3256 930.2325 L 1302.3256 976.74414 L 1302.3256 1023.25574 L 1325.5813 1093.0232 L 1325.5813 1162.7906 L 1302.3256 1162.7906 L 1302.3256 1162.7906 L 1302.3256 1162.7906 L 1302.3256 1139.5348 L 1279.0697 1139.5348 L 1279.0697 1116.279 L 1279.0697 1116.279 L 1255.8138 1116.279 L 1255.8138 1116.279 L 1255.8138 1116.279 L 1255.8138 1139.5348 L 1255.8138 1139.5348 L 1232.5581 1139.5348 L 1232.5581 1116.279 L 1232.5581 1116.279 L 1209.3022 1116.279 L 1209.3022 1069.7673 Q 1209.3022 1046.5116 1186.0464 1023.25574 Q 1162.7906 976.74414 1162.7906 1023.25574 Q 1162.7906 1069.7673 1139.5348 1046.5116 Q 1116.279 1023.25574 1046.5116 976.74414 Q 976.74414 930.2325 976.74414 976.74414 Q 953.48834 999.99994 930.2325 999.99994 Q 883.7209 999.99994 883.7209 1023.25574 Q 883.7209 1046.5116 813.9534 1023.25574 Q 744.186 1023.25574 744.186 1046.5116 Q 744.186 1069.7673 697.6744 1069.7673 Q 674.4186 1069.7673 674.4186 1093.0232 Q 674.4186 1139.5348 604.6511 1162.7906 L 511.62787 1209.3022 L 511.62787 1209.3022 L 511.62787 1209.3022 L 511.62787 1232.5581 L 511.62787 1232.5581 L 488.37207 1232.5581 L 488.37207 1255.8138 L 488.37207 1255.8138 L 465.11624 1255.8138 L 465.11624 1255.8138 L 465.11624 1255.8138 L 418.6046 1232.5581 L 395.34882 1232.5581 L 395.34882 1209.3022 L 372.093 1186.0464 L 372.093 1186.0464 L 372.093 1186.0464 L 372.093 1162.7906 Q 372.093 1139.5348 372.093 1046.5116 Q 372.093 953.48834 348.8372 930.2325 L 325.5814 930.2325 L 325.5814 930.2325 Q 325.5814 906.9767 302.32556 906.9767 L 302.32556 906.9767 L 302.32556 883.7209 Q 279.06976 837.2092 186.0465 697.6744 L 93.02325 558.1395 L 93.02325 558.1395 Q 93.02325 558.1395 116.27906 558.1395 L 116.27906 534.88367 L 116.27906 534.88367 Q 139.53488 534.88367 139.53488 441.86044 Q 139.53488 348.8372 116.27906 302.32556 L 69.76744 232.55812 L 69.76744 232.55812 L 46.511623 232.55812 L 46.511623 232.55812 L 46.511623 232.55812 L 23.255812 209.3023 L 0.0 209.3023 L 0.0 186.0465 L 0.0 162.7907 L 23.255812 162.7907 L 46.511623 186.0465 L 46.511623 186.0465 L 46.511623 186.0465 L 69.76744 186.0465 L 69.76744 186.0465 L 162.7907 209.3023 Q 232.55812 209.3023 279.06976 139.53488 Q 302.32556 93.02325 348.8372 46.511623 Q 395.34882 46.511623 418.6046 46.511623 Q 465.11624 46.511623 488.37207 46.511623 L 511.62787 46.511623 L 558.1395 23.255812 Q 581.3953 0.0 581.3953 0.0 z M 1209.3022 767.44183 Q 1209.3022 744.186 1209.3022 744.186 Q 1209.3022 744.186 1209.3022 744.186 Q 1209.3022 767.44183 1209.3022 767.44183 z" svg:height="12.558139mm" draw:style-name="style-1907" svg:viewBox="0.0 0.0 1325.5813 1255.8138" svg:width="13.255814mm" svg:x="98.604645mm" svg:y="75.81395mm"/>
          <draw:path svg:d="M 139.53488 139.53488 L 139.53488 139.53488 L 139.53488 139.53488 Q 116.27906 139.53488 93.02325 139.53488 L 69.76744 162.7907 L 23.255812 162.7907 Q -1.8189894E-12 139.53488 -1.8189894E-12 116.27906 L -1.8189894E-12 69.76744 L 23.255812 69.76744 Q 23.255812 46.511623 46.511623 46.511623 L 69.76744 23.255812 L 116.27906 0.0 Q 162.7907 0.0 162.7907 46.511623 Q 162.7907 116.27906 139.53488 139.53488 z" svg:height="1.6279069mm" draw:style-name="style-1908" svg:viewBox="0.0 0.0 162.7907 162.7907" svg:width="1.6279069mm" svg:x="85.81395mm" svg:y="195.34883mm"/>
          <draw:path svg:d="M 162.7907 69.76744 L 232.55812 1.8189894E-12 L 255.81393 1.8189894E-12 L 255.81393 1.8189894E-12 L 255.81393 23.255812 L 255.81393 46.511623 L 255.81393 93.02325 Q 279.06976 162.7907 372.093 209.3023 Q 465.11624 255.81393 511.62787 279.06976 L 558.1395 279.06976 L 558.1395 302.32556 L 558.1395 302.32556 L 534.88367 302.32556 L 534.88367 302.32556 L 488.37207 302.32556 Q 441.86044 302.32556 441.86044 325.5814 L 441.86044 325.5814 L 418.6046 302.32556 Q 395.34882 302.32556 302.32556 302.32556 Q 186.0465 302.32556 186.0465 348.8372 Q 186.0465 418.6046 209.3023 418.6046 Q 255.81393 441.86044 255.81393 441.86044 L 255.81393 441.86044 L 255.81393 488.37207 L 255.81393 534.88367 L 255.81393 534.88367 Q 255.81393 534.88367 232.55812 488.37207 Q 209.3023 441.86044 162.7907 465.11624 Q 93.02325 488.37207 46.511623 488.37207 L 0.0 511.62787 L 0.0 465.11624 Q 23.255812 418.6046 23.255812 372.093 L 23.255812 325.5814 L 46.511623 302.32556 L 46.511623 279.06976 L 69.76744 279.06976 Q 69.76744 255.81393 69.76744 255.81393 L 69.76744 255.81393 L 69.76744 255.81393 Q 69.76744 232.55812 93.02325 209.3023 Q 116.27906 162.7907 162.7907 69.76744 z" svg:height="5.348837mm" draw:style-name="style-1909" svg:viewBox="0.0 0.0 558.1395 534.88367" svg:width="5.581395mm" svg:x="57.906975mm" svg:y="95.58139mm"/>
          <draw:path svg:d="M 348.8372 23.255812 L 348.8372 23.255812 L 348.8372 23.255812 Q 348.8372 46.511623 348.8372 46.511623 L 372.093 46.511623 L 372.093 69.76744 Q 395.34882 93.02325 395.34882 93.02325 L 395.34882 116.27906 L 325.5814 116.27906 Q 255.81393 93.02325 255.81393 93.02325 L 232.55812 93.02325 L 116.27906 116.27906 L 0.0 116.27906 L 0.0 93.02325 Q -23.255812 93.02325 23.255812 93.02325 Q 46.511623 69.76744 46.511623 46.511623 L 46.511623 23.255812 L 139.53488 23.255812 Q 232.55812 0.0 279.06976 0.0 Q 325.5814 0.0 348.8372 23.255812 z" svg:height="1.1627907mm" draw:style-name="style-1910" svg:viewBox="0.0 0.0 395.34882 116.27906" svg:width="3.953488mm" svg:x="136.04651mm" svg:y="211.16278mm"/>
          <draw:path svg:d="M 0.0 46.511623 L 23.255812 0.0 L 23.255812 0.0 L 46.511623 0.0 L 116.27906 23.255812 Q 209.3023 46.511623 186.0465 69.76744 L 162.7907 93.02325 L 162.7907 116.27906 L 162.7907 116.27906 L 69.76744 116.27906 Q -23.255812 116.27906 0.0 46.511623 z" svg:height="1.1627907mm" draw:style-name="style-1911" svg:viewBox="0.0 0.0 186.0465 116.27906" svg:width="1.860465mm" svg:x="89.99999mm" svg:y="251.86046mm"/>
          <draw:path svg:d="M 302.32556 209.3023 L 302.32556 23.255812 L 395.34882 3.6379788E-12 Q 488.37207 3.6379788E-12 488.37207 69.76744 L 488.37207 139.53488 L 488.37207 720.9302 Q 488.37207 1325.5813 441.86044 1372.0929 Q 395.34882 1418.6046 302.32556 1418.6046 L 209.3023 1418.6046 L 162.7907 1418.6046 Q 93.02325 1418.6046 69.76744 1372.0929 Q 46.511623 1372.0929 23.255812 1209.3022 L 0.0 1046.5116 L 0.0 837.2092 L 0.0 627.9069 L 0.0 627.9069 L 23.255812 627.9069 L 23.255812 674.4186 L 23.255812 720.9302 L 46.511623 697.6744 L 46.511623 674.4186 L 69.76744 674.4186 L 93.02325 674.4186 L 93.02325 651.1628 L 116.27906 651.1628 L 116.27906 651.1628 L 116.27906 674.4186 L 139.53488 674.4186 L 162.7907 674.4186 L 162.7907 651.1628 L 162.7907 651.1628 L 186.0465 651.1628 L 186.0465 627.9069 L 186.0465 627.9069 L 209.3023 627.9069 L 209.3023 627.9069 L 209.3023 627.9069 L 209.3023 860.4651 L 209.3023 1116.279 L 232.55812 1116.279 L 232.55812 1139.5348 L 255.81393 1139.5348 L 279.06976 1139.5348 L 279.06976 1116.279 L 302.32556 1093.0232 L 302.32556 767.44183 Q 302.32556 418.6046 302.32556 209.3023 z" svg:height="14.186046mm" draw:style-name="style-1912" svg:viewBox="0.0 0.0 488.37207 1418.6046" svg:width="4.883721mm" svg:x="31.395348mm" svg:y="282.09302mm"/>
          <draw:path svg:d="M 46.511623 93.02325 L 0.0 0.0 L 139.53488 0.0 L 255.81393 0.0 L 209.3023 46.511623 Q 139.53488 93.02325 139.53488 139.53488 L 139.53488 162.7907 L 116.27906 162.7907 Q 93.02325 186.0465 93.02325 186.0465 L 93.02325 186.0465 L 93.02325 186.0465 Q 93.02325 186.0465 46.511623 93.02325 z" svg:height="1.860465mm" draw:style-name="style-1913" svg:viewBox="0.0 0.0 255.81393 186.0465" svg:width="2.5581393mm" svg:x="139.99998mm" svg:y="213.02324mm"/>
          <draw:path svg:d="M 23.255812 162.7907 L 0.0 0.0 L 69.76744 23.255812 Q 162.7907 23.255812 255.81393 23.255812 Q 372.093 23.255812 395.34882 69.76744 Q 395.34882 116.27906 441.86044 116.27906 Q 465.11624 116.27906 465.11624 139.53488 L 488.37207 139.53488 L 488.37207 162.7907 L 488.37207 162.7907 L 465.11624 209.3023 Q 441.86044 232.55812 441.86044 232.55812 L 441.86044 232.55812 L 441.86044 232.55812 Q 441.86044 232.55812 418.6046 209.3023 Q 395.34882 186.0465 302.32556 162.7907 Q 186.0465 162.7907 186.0465 186.0465 Q 209.3023 209.3023 255.81393 232.55812 L 302.32556 255.81393 L 348.8372 255.81393 Q 372.093 279.06976 372.093 302.32556 Q 348.8372 325.5814 348.8372 325.5814 L 348.8372 325.5814 L 302.32556 348.8372 Q 232.55812 348.8372 232.55812 372.093 L 232.55812 395.34882 L 232.55812 395.34882 Q 209.3023 418.6046 232.55812 441.86044 L 232.55812 465.11624 L 209.3023 465.11624 L 209.3023 465.11624 L 209.3023 465.11624 L 186.0465 465.11624 L 186.0465 465.11624 Q 162.7907 465.11624 162.7907 441.86044 Q 162.7907 418.6046 116.27906 441.86044 L 116.27906 488.37207 L 93.02325 488.37207 L 93.02325 488.37207 L 69.76744 488.37207 L 69.76744 488.37207 L 69.76744 465.11624 L 69.76744 465.11624 L 93.02325 465.11624 L 93.02325 441.86044 L 93.02325 441.86044 L 69.76744 441.86044 L 69.76744 395.34882 Q 69.76744 348.8372 23.255812 162.7907 z" svg:height="4.883721mm" draw:style-name="style-1914" svg:viewBox="0.0 0.0 488.37207 488.37207" svg:width="4.883721mm" svg:x="127.2093mm" svg:y="219.3023mm"/>
          <draw:path svg:d="M 23.255812 23.255812 L 23.255812 -3.6379788E-12 L 23.255812 -3.6379788E-12 L 46.511623 -3.6379788E-12 L 69.76744 -3.6379788E-12 Q 69.76744 -3.6379788E-12 93.02325 23.255812 L 116.27906 23.255812 L 116.27906 23.255812 Q 116.27906 46.511623 116.27906 46.511623 L 139.53488 46.511623 L 139.53488 46.511623 Q 139.53488 46.511623 209.3023 69.76744 L 279.06976 69.76744 L 279.06976 93.02325 Q 302.32556 116.27906 302.32556 162.7907 L 302.32556 209.3023 L 255.81393 209.3023 Q 186.0465 186.0465 186.0465 186.0465 L 186.0465 186.0465 L 209.3023 186.0465 Q 232.55812 186.0465 162.7907 139.53488 L 116.27906 139.53488 L 116.27906 116.27906 Q 116.27906 116.27906 93.02325 116.27906 L 93.02325 116.27906 L 69.76744 116.27906 Q 69.76744 93.02325 46.511623 93.02325 L 23.255812 93.02325 L 23.255812 93.02325 Q 23.255812 69.76744 -1.8189894E-12 69.76744 L -1.8189894E-12 69.76744 L -1.8189894E-12 46.511623 Q 23.255812 46.511623 23.255812 23.255812 z" svg:height="2.093023mm" draw:style-name="style-1915" svg:viewBox="0.0 0.0 302.32556 209.3023" svg:width="3.0232556mm" svg:x="113.720924mm" svg:y="175.34883mm"/>
          <draw:path svg:d="M 1069.7673 0.0 L 1069.7673 0.0 L 1046.5116 46.511623 Q 1046.5116 93.02325 1046.5116 116.27906 L 1046.5116 139.53488 L 1046.5116 162.7907 L 1046.5116 186.0465 L 1069.7673 186.0465 Q 1093.0232 209.3023 1116.279 186.0465 Q 1139.5348 186.0465 1186.0464 162.7907 Q 1209.3022 162.7907 1209.3022 232.55812 Q 1209.3022 279.06976 1255.8138 279.06976 Q 1279.0697 255.81393 1302.3256 279.06976 L 1325.5813 302.32556 L 1325.5813 302.32556 L 1325.5813 302.32556 L 1302.3256 372.093 Q 1279.0697 418.6046 1279.0697 418.6046 Q 1255.8138 418.6046 1255.8138 418.6046 L 1255.8138 418.6046 L 1232.5581 418.6046 Q 1209.3022 418.6046 1093.0232 418.6046 L 999.99994 418.6046 L 999.99994 418.6046 L 999.99994 418.6046 L 999.99994 441.86044 Q 999.99994 465.11624 999.99994 465.11624 L 999.99994 465.11624 L 1023.25574 488.37207 Q 1046.5116 511.62787 1023.25574 604.6511 Q 976.74414 674.4186 953.48834 674.4186 Q 906.9767 674.4186 906.9767 744.186 Q 930.2325 813.9534 906.9767 813.9534 Q 883.7209 813.9534 906.9767 837.2092 Q 906.9767 883.7209 930.2325 883.7209 Q 953.48834 883.7209 930.2325 906.9767 Q 930.2325 930.2325 953.48834 953.48834 L 976.74414 976.74414 L 976.74414 976.74414 L 976.74414 976.74414 L 976.74414 999.99994 L 953.48834 1023.25574 L 953.48834 1046.5116 Q 953.48834 1069.7673 930.2325 1069.7673 L 930.2325 1069.7673 L 930.2325 1023.25574 Q 906.9767 999.99994 906.9767 999.99994 Q 906.9767 976.74414 883.7209 999.99994 L 860.4651 1023.25574 L 860.4651 1046.5116 L 860.4651 1069.7673 L 837.2092 1069.7673 L 837.2092 1069.7673 L 860.4651 1093.0232 Q 883.7209 1093.0232 883.7209 1116.279 L 883.7209 1139.5348 L 860.4651 1209.3022 Q 813.9534 1255.8138 813.9534 1302.3256 L 813.9534 1325.5813 L 790.69763 1302.3256 Q 767.44183 1302.3256 767.44183 1302.3256 Q 767.44183 1302.3256 744.186 1395.3488 L 744.186 1488.372 L 720.9302 1488.372 L 697.6744 1488.372 L 674.4186 1465.1162 Q 627.9069 1441.8604 558.1395 1441.8604 L 488.37207 1395.3488 L 441.86044 1395.3488 L 418.6046 1395.3488 L 418.6046 1372.0929 L 418.6046 1372.0929 L 418.6046 1348.8372 Q 418.6046 1325.5813 348.8372 1302.3256 Q 302.32556 1279.0697 255.81393 1209.3022 Q 232.55812 1116.279 209.3023 1116.279 Q 186.0465 1116.279 139.53488 1023.25574 Q 116.27906 906.9767 69.76744 883.7209 Q 23.255812 883.7209 23.255812 790.69763 L 0.0 674.4186 L 0.0 674.4186 L 23.255812 674.4186 L 23.255812 651.1628 L 23.255812 604.6511 L 23.255812 604.6511 L 23.255812 604.6511 L 46.511623 604.6511 L 46.511623 604.6511 L 46.511623 581.3953 L 69.76744 581.3953 L 69.76744 581.3953 L 69.76744 558.1395 L 116.27906 558.1395 L 139.53488 558.1395 L 139.53488 511.62787 Q 162.7907 488.37207 162.7907 418.6046 Q 162.7907 348.8372 232.55812 372.093 Q 302.32556 395.34882 302.32556 372.093 L 302.32556 325.5814 L 302.32556 325.5814 L 302.32556 325.5814 L 325.5814 279.06976 L 325.5814 255.81393 L 348.8372 279.06976 Q 395.34882 279.06976 395.34882 255.81393 Q 395.34882 232.55812 418.6046 232.55812 Q 441.86044 232.55812 441.86044 209.3023 Q 465.11624 186.0465 488.37207 186.0465 Q 511.62787 186.0465 511.62787 209.3023 Q 511.62787 232.55812 581.3953 209.3023 Q 674.4186 186.0465 674.4186 139.53488 Q 674.4186 116.27906 767.44183 93.02325 Q 860.4651 69.76744 860.4651 46.511623 Q 860.4651 23.255812 906.9767 23.255812 Q 976.74414 46.511623 999.99994 46.511623 L 1046.5116 46.511623 L 1046.5116 23.255812 Q 1046.5116 0.0 1069.7673 0.0 z" svg:height="14.88372mm" draw:style-name="style-1916" svg:viewBox="0.0 0.0 1325.5813 1488.372" svg:width="13.255814mm" svg:x="25.813951mm" svg:y="19.999998mm"/>
          <draw:path svg:d="M 23.255812 46.511623 L 0.0 0.0 L 23.255812 0.0 L 46.511623 0.0 L 46.511623 0.0 Q 46.511623 0.0 46.511623 23.255812 L 69.76744 23.255812 L 139.53488 93.02325 Q 186.0465 186.0465 209.3023 186.0465 Q 232.55812 209.3023 232.55812 116.27906 Q 209.3023 0.0 232.55812 23.255812 L 255.81393 23.255812 L 255.81393 23.255812 Q 255.81393 46.511623 279.06976 46.511623 L 279.06976 46.511623 L 488.37207 488.37207 Q 697.6744 930.2325 790.69763 930.2325 Q 906.9767 883.7209 930.2325 883.7209 L 953.48834 883.7209 L 976.74414 883.7209 L 999.99994 883.7209 L 999.99994 906.9767 L 976.74414 906.9767 L 976.74414 906.9767 L 976.74414 930.2325 L 976.74414 930.2325 L 976.74414 930.2325 L 953.48834 930.2325 L 953.48834 930.2325 L 953.48834 953.48834 L 953.48834 953.48834 L 930.2325 953.48834 Q 930.2325 976.74414 883.7209 999.99994 L 813.9534 1023.25574 L 790.69763 1023.25574 Q 767.44183 1023.25574 697.6744 1046.5116 L 627.9069 1046.5116 L 627.9069 1023.25574 Q 604.6511 1023.25574 604.6511 953.48834 L 581.3953 883.7209 L 558.1395 883.7209 L 534.88367 883.7209 L 534.88367 953.48834 Q 534.88367 1023.25574 558.1395 1023.25574 Q 581.3953 1023.25574 581.3953 1046.5116 L 581.3953 1046.5116 L 581.3953 1069.7673 L 558.1395 1069.7673 L 558.1395 1069.7673 L 558.1395 1069.7673 L 534.88367 1069.7673 L 511.62787 1069.7673 L 511.62787 1069.7673 L 511.62787 1069.7673 L 488.37207 1069.7673 L 488.37207 1069.7673 L 488.37207 1093.0232 L 465.11624 1093.0232 L 465.11624 1093.0232 L 465.11624 1116.279 L 441.86044 1116.279 L 418.6046 1116.279 L 418.6046 1139.5348 L 418.6046 1139.5348 L 418.6046 1139.5348 Q 395.34882 1162.7906 395.34882 1162.7906 L 395.34882 1162.7906 L 372.093 1162.7906 Q 348.8372 1162.7906 302.32556 1209.3022 L 279.06976 1279.0697 L 255.81393 1279.0697 L 255.81393 1302.3256 L 232.55812 1302.3256 L 186.0465 1302.3256 L 186.0465 1325.5813 L 186.0465 1325.5813 L 162.7907 1325.5813 L 162.7907 1348.8372 L 139.53488 1348.8372 L 93.02325 1348.8372 L 93.02325 1348.8372 L 93.02325 1325.5813 L 69.76744 1325.5813 L 69.76744 1302.3256 L 69.76744 1302.3256 L 69.76744 1302.3256 L 93.02325 1302.3256 L 93.02325 1302.3256 L 93.02325 1279.0697 L 93.02325 1279.0697 L 93.02325 1279.0697 L 116.27906 1255.8138 L 116.27906 1255.8138 L 116.27906 1255.8138 L 139.53488 1255.8138 L 162.7907 1255.8138 L 186.0465 1232.5581 L 209.3023 1209.3022 L 232.55812 1209.3022 Q 255.81393 1209.3022 302.32556 1069.7673 Q 325.5814 953.48834 372.093 813.9534 Q 418.6046 674.4186 372.093 558.1395 Q 325.5814 418.6046 186.0465 279.06976 L 69.76744 116.27906 L 69.76744 93.02325 Q 46.511623 69.76744 23.255812 46.511623 z" svg:height="13.488371mm" draw:style-name="style-1917" svg:viewBox="0.0 0.0 999.99994 1348.8372" svg:width="9.999999mm" svg:x="45.116276mm" svg:y="34.418602mm"/>
          <draw:path svg:d="M 93.02325 -1.8189894E-12 L 116.27906 -1.8189894E-12 L 116.27906 46.511623 Q 116.27906 69.76744 139.53488 93.02325 Q 162.7907 116.27906 162.7907 116.27906 L 162.7907 116.27906 L 139.53488 116.27906 Q 116.27906 116.27906 139.53488 162.7907 Q 139.53488 232.55812 162.7907 255.81393 L 162.7907 255.81393 L 162.7907 302.32556 Q 186.0465 372.093 186.0465 395.34882 Q 232.55812 418.6046 232.55812 441.86044 L 232.55812 465.11624 L 209.3023 465.11624 Q 186.0465 441.86044 162.7907 418.6046 L 139.53488 395.34882 L 116.27906 395.34882 Q 116.27906 395.34882 46.511623 325.5814 L 0.0 255.81393 L 0.0 186.0465 Q 0.0 116.27906 23.255812 69.76744 L 46.511623 46.511623 L 46.511623 46.511623 Q 69.76744 23.255812 69.76744 23.255812 L 69.76744 23.255812 L 69.76744 23.255812 Q 69.76744 23.255812 93.02325 -1.8189894E-12 z" svg:height="4.6511626mm" draw:style-name="style-1918" svg:viewBox="0.0 0.0 232.55812 465.11624" svg:width="2.3255813mm" svg:x="29.302324mm" svg:y="128.60464mm"/>
          <draw:path svg:d="M 0.0 23.255812 L 46.511623 1.8189894E-12 L 69.76744 1.8189894E-12 L 93.02325 1.8189894E-12 L 93.02325 1.8189894E-12 L 93.02325 23.255812 L 139.53488 23.255812 Q 186.0465 23.255812 186.0465 116.27906 Q 186.0465 209.3023 186.0465 209.3023 L 162.7907 209.3023 L 162.7907 209.3023 Q 139.53488 209.3023 116.27906 162.7907 Q 69.76744 139.53488 46.511623 162.7907 L 46.511623 162.7907 L 46.511623 162.7907 Q 46.511623 162.7907 23.255812 162.7907 L 23.255812 162.7907 L 23.255812 162.7907 Q 0.0 139.53488 0.0 93.02325 Q -46.511623 46.511623 0.0 23.255812 z" svg:height="2.093023mm" draw:style-name="style-1919" svg:viewBox="0.0 0.0 186.0465 209.3023" svg:width="1.860465mm" svg:x="48.837208mm" svg:y="156.04651mm"/>
          <draw:path svg:d="M 116.27906 69.76744 L 162.7907 0.0 L 162.7907 0.0 Q 162.7907 0.0 186.0465 46.511623 L 186.0465 93.02325 L 209.3023 139.53488 Q 209.3023 186.0465 255.81393 209.3023 Q 279.06976 232.55812 302.32556 232.55812 L 302.32556 232.55812 L 302.32556 232.55812 Q 302.32556 232.55812 302.32556 255.81393 L 325.5814 255.81393 L 325.5814 279.06976 L 325.5814 325.5814 L 279.06976 372.093 Q 255.81393 441.86044 232.55812 441.86044 L 232.55812 441.86044 L 232.55812 395.34882 Q 232.55812 348.8372 209.3023 348.8372 L 162.7907 348.8372 L 162.7907 418.6046 L 162.7907 465.11624 L 162.7907 465.11624 Q 139.53488 465.11624 116.27906 418.6046 L 116.27906 395.34882 L 93.02325 372.093 Q 69.76744 348.8372 46.511623 232.55812 L 9.094947E-13 116.27906 L 23.255812 116.27906 L 23.255812 116.27906 L 23.255812 116.27906 Q 23.255812 116.27906 46.511623 139.53488 Q 69.76744 162.7907 69.76744 162.7907 Q 93.02325 139.53488 116.27906 69.76744 z" svg:height="4.6511626mm" draw:style-name="style-1920" svg:viewBox="0.0 0.0 325.5814 465.11624" svg:width="3.2558138mm" svg:x="74.18604mm" svg:y="92.558136mm"/>
          <draw:path svg:d="M 116.27906 -1.8189894E-12 L 139.53488 -1.8189894E-12 L 162.7907 23.255812 Q 162.7907 69.76744 186.0465 23.255812 Q 209.3023 23.255812 232.55812 -1.8189894E-12 L 255.81393 -1.8189894E-12 L 255.81393 23.255812 L 255.81393 23.255812 L 209.3023 69.76744 Q 162.7907 93.02325 162.7907 116.27906 Q 162.7907 162.7907 139.53488 162.7907 Q 116.27906 162.7907 116.27906 186.0465 L 116.27906 186.0465 L 116.27906 186.0465 Q 93.02325 209.3023 93.02325 209.3023 L 93.02325 209.3023 L 69.76744 209.3023 Q 69.76744 209.3023 69.76744 232.55812 L 69.76744 232.55812 L 69.76744 232.55812 Q 46.511623 255.81393 46.511623 255.81393 L 46.511623 255.81393 L 23.255812 255.81393 Q 23.255812 255.81393 23.255812 209.3023 L 0.0 186.0465 L 0.0 186.0465 Q 0.0 162.7907 23.255812 116.27906 L 69.76744 46.511623 L 93.02325 23.255812 Q 116.27906 23.255812 116.27906 -1.8189894E-12 z" svg:height="2.5581393mm" draw:style-name="style-1921" svg:viewBox="0.0 0.0 255.81393 255.81393" svg:width="2.5581393mm" svg:x="119.30232mm" svg:y="113.720924mm"/>
          <draw:path svg:d="M 162.7907 0.0 L 255.81393 0.0 L 255.81393 0.0 L 279.06976 0.0 L 279.06976 46.511623 Q 279.06976 69.76744 302.32556 93.02325 L 348.8372 93.02325 L 348.8372 93.02325 Q 348.8372 116.27906 302.32556 116.27906 L 279.06976 116.27906 L 209.3023 116.27906 L 116.27906 116.27906 L 116.27906 139.53488 L 116.27906 139.53488 L 116.27906 139.53488 Q 116.27906 139.53488 93.02325 162.7907 L 93.02325 162.7907 L 69.76744 162.7907 L 46.511623 162.7907 L 46.511623 162.7907 Q 69.76744 139.53488 69.76744 116.27906 Q 93.02325 69.76744 46.511623 69.76744 L -1.8189894E-12 46.511623 L 23.255812 23.255812 Q 69.76744 23.255812 162.7907 0.0 z" svg:height="1.6279069mm" draw:style-name="style-1922" svg:viewBox="0.0 0.0 348.8372 162.7907" svg:width="3.4883718mm" svg:x="83.023254mm" svg:y="196.0465mm"/>
          <draw:path svg:d="M 302.32556 0.0 L 302.32556 23.255812 L 302.32556 93.02325 Q 302.32556 186.0465 325.5814 232.55812 L 325.5814 279.06976 L 255.81393 279.06976 L 186.0465 279.06976 L 116.27906 279.06976 Q 69.76744 279.06976 93.02325 209.3023 Q 116.27906 139.53488 69.76744 139.53488 L -1.8189894E-12 116.27906 L 23.255812 116.27906 Q 23.255812 93.02325 23.255812 93.02325 L 23.255812 93.02325 L 162.7907 46.511623 Q 302.32556 -23.255812 302.32556 0.0 z" svg:height="2.7906976mm" draw:style-name="style-1923" svg:viewBox="0.0 0.0 325.5814 279.06976" svg:width="3.2558138mm" svg:x="99.76743mm" svg:y="126.51162mm"/>
          <draw:path svg:d="M 395.34882 1.8189894E-12 L 395.34882 1.8189894E-12 L 418.6046 1.8189894E-12 L 418.6046 1.8189894E-12 L 418.6046 23.255812 Q 418.6046 46.511623 395.34882 46.511623 Q 372.093 69.76744 348.8372 93.02325 Q 348.8372 116.27906 372.093 116.27906 Q 395.34882 139.53488 395.34882 139.53488 L 395.34882 139.53488 L 325.5814 186.0465 Q 279.06976 232.55812 255.81393 255.81393 L 255.81393 279.06976 L 255.81393 279.06976 Q 232.55812 279.06976 209.3023 325.5814 Q 186.0465 395.34882 139.53488 418.6046 Q 93.02325 418.6046 46.511623 441.86044 Q 0.0 441.86044 0.0 372.093 L 0.0 279.06976 L 0.0 279.06976 Q 23.255812 279.06976 23.255812 255.81393 L 23.255812 255.81393 L 46.511623 255.81393 Q 46.511623 232.55812 46.511623 232.55812 L 46.511623 232.55812 L 46.511623 232.55812 Q 69.76744 232.55812 69.76744 209.3023 L 69.76744 209.3023 L 93.02325 209.3023 Q 93.02325 186.0465 93.02325 186.0465 L 93.02325 186.0465 L 93.02325 186.0465 Q 116.27906 186.0465 116.27906 162.7907 L 116.27906 162.7907 L 139.53488 162.7907 Q 139.53488 139.53488 139.53488 139.53488 Q 139.53488 139.53488 255.81393 93.02325 L 372.093 23.255812 L 372.093 1.8189894E-12 Q 372.093 1.8189894E-12 395.34882 1.8189894E-12 z" svg:height="4.4186044mm" draw:style-name="style-1924" svg:viewBox="0.0 0.0 418.6046 441.86044" svg:width="4.186046mm" svg:x="42.790695mm" svg:y="131.6279mm"/>
          <draw:path svg:d="M 162.7907 3.6379788E-12 L 186.0465 3.6379788E-12 L 186.0465 23.255812 L 209.3023 46.511623 L 209.3023 46.511623 L 209.3023 46.511623 L 232.55812 69.76744 L 255.81393 69.76744 L 465.11624 116.27906 Q 674.4186 186.0465 767.44183 186.0465 Q 883.7209 186.0465 906.9767 162.7907 L 930.2325 162.7907 L 1046.5116 162.7907 Q 1139.5348 162.7907 1139.5348 139.53488 Q 1139.5348 116.27906 1162.7906 116.27906 Q 1186.0464 93.02325 1186.0464 93.02325 L 1186.0464 93.02325 L 1372.0929 69.76744 Q 1534.8837 46.511623 1581.3953 46.511623 L 1627.9069 46.511623 L 1674.4185 46.511623 Q 1697.6743 69.76744 1720.9302 93.02325 L 1720.9302 93.02325 L 1674.4185 139.53488 Q 1604.6511 162.7907 1604.6511 186.0465 L 1604.6511 186.0465 L 1581.3953 186.0465 Q 1558.1394 186.0465 1372.0929 279.06976 Q 1186.0464 372.093 906.9767 395.34882 L 604.6511 395.34882 L 558.1395 395.34882 L 511.62787 395.34882 L 511.62787 372.093 L 511.62787 348.8372 L 488.37207 348.8372 L 441.86044 325.5814 L 488.37207 325.5814 L 558.1395 325.5814 L 558.1395 279.06976 L 534.88367 255.81393 L 534.88367 255.81393 L 534.88367 279.06976 L 511.62787 279.06976 L 488.37207 279.06976 L 441.86044 255.81393 Q 395.34882 232.55812 302.32556 232.55812 L 186.0465 232.55812 L 186.0465 232.55812 Q 186.0465 232.55812 116.27906 209.3023 L 69.76744 186.0465 L 69.76744 186.0465 L 69.76744 186.0465 L 46.511623 186.0465 L 46.511623 186.0465 L 46.511623 162.7907 L 23.255812 162.7907 L 23.255812 162.7907 L 23.255812 139.53488 L 23.255812 139.53488 Q 23.255812 139.53488 9.094947E-13 116.27906 Q 9.094947E-13 93.02325 23.255812 69.76744 L 69.76744 46.511623 L 69.76744 46.511623 Q 93.02325 46.511623 93.02325 23.255812 L 93.02325 23.255812 L 116.27906 23.255812 Q 116.27906 3.6379788E-12 162.7907 3.6379788E-12 z" svg:height="3.953488mm" draw:style-name="style-1925" svg:viewBox="0.0 0.0 1720.9302 395.34882" svg:width="17.209301mm" svg:x="69.53488mm" svg:y="263.2558mm"/>
          <draw:path svg:d="M 441.86044 0.0 L 465.11624 0.0 L 441.86044 23.255812 Q 441.86044 46.511623 511.62787 46.511623 Q 581.3953 46.511623 604.6511 69.76744 L 604.6511 93.02325 L 558.1395 93.02325 Q 534.88367 93.02325 511.62787 116.27906 Q 488.37207 139.53488 488.37207 209.3023 L 488.37207 279.06976 L 488.37207 279.06976 Q 488.37207 279.06976 465.11624 279.06976 L 465.11624 302.32556 L 441.86044 325.5814 Q 441.86044 372.093 418.6046 418.6046 L 395.34882 441.86044 L 395.34882 441.86044 L 395.34882 465.11624 L 395.34882 465.11624 L 395.34882 465.11624 L 372.093 488.37207 L 348.8372 511.62787 L 348.8372 511.62787 L 348.8372 534.88367 L 348.8372 534.88367 Q 348.8372 558.1395 325.5814 558.1395 Q 302.32556 581.3953 255.81393 604.6511 Q 209.3023 604.6511 186.0465 604.6511 Q 162.7907 558.1395 139.53488 534.88367 L 116.27906 511.62787 L 116.27906 511.62787 Q 116.27906 488.37207 69.76744 511.62787 L 23.255812 511.62787 L 23.255812 511.62787 L 23.255812 511.62787 L 23.255812 511.62787 L 0.0 511.62787 L 0.0 488.37207 L 0.0 488.37207 L 23.255812 488.37207 L 46.511623 465.11624 L 46.511623 465.11624 L 69.76744 465.11624 L 69.76744 465.11624 L 69.76744 465.11624 L 93.02325 441.86044 Q 116.27906 441.86044 162.7907 372.093 L 186.0465 302.32556 L 186.0465 325.5814 Q 186.0465 348.8372 232.55812 325.5814 Q 279.06976 279.06976 302.32556 209.3023 L 302.32556 116.27906 L 348.8372 93.02325 Q 418.6046 46.511623 418.6046 23.255812 Q 418.6046 0.0 441.86044 0.0 z" svg:height="6.046511mm" draw:style-name="style-1926" svg:viewBox="0.0 0.0 604.6511 604.6511" svg:width="6.046511mm" svg:x="124.88371mm" svg:y="168.8372mm"/>
          <draw:path svg:d="M 162.7907 0.0 L 162.7907 0.0 L 232.55812 0.0 Q 279.06976 23.255812 279.06976 46.511623 Q 279.06976 69.76744 302.32556 93.02325 L 302.32556 93.02325 L 279.06976 209.3023 Q 232.55812 325.5814 186.0465 325.5814 Q 139.53488 348.8372 116.27906 348.8372 Q 116.27906 325.5814 69.76744 325.5814 L 23.255812 325.5814 L 23.255812 302.32556 L 0.0 302.32556 L 0.0 302.32556 L 0.0 302.32556 L 0.0 279.06976 Q 0.0 255.81393 0.0 232.55812 L 0.0 186.0465 L 23.255812 186.0465 Q 46.511623 186.0465 116.27906 139.53488 Q 186.0465 93.02325 186.0465 69.76744 L 186.0465 46.511623 L 186.0465 46.511623 Q 162.7907 46.511623 162.7907 23.255812 L 162.7907 23.255812 L 162.7907 0.0 z" svg:height="3.4883718mm" draw:style-name="style-1927" svg:viewBox="0.0 0.0 302.32556 348.8372" svg:width="3.0232556mm" svg:x="16.279068mm" svg:y="129.30232mm"/>
          <draw:path svg:d="M 232.55812 46.511623 L 232.55812 46.511623 L 232.55812 69.76744 L 232.55812 69.76744 L 232.55812 93.02325 L 232.55812 116.27906 L 325.5814 372.093 Q 465.11624 627.9069 465.11624 627.9069 L 465.11624 651.1628 L 465.11624 651.1628 Q 465.11624 651.1628 441.86044 674.4186 Q 418.6046 720.9302 418.6046 651.1628 Q 395.34882 604.6511 372.093 604.6511 Q 348.8372 604.6511 325.5814 534.88367 Q 325.5814 488.37207 255.81393 441.86044 Q 209.3023 395.34882 209.3023 372.093 Q 209.3023 348.8372 186.0465 348.8372 Q 162.7907 348.8372 162.7907 395.34882 L 162.7907 441.86044 L 139.53488 441.86044 Q 139.53488 441.86044 93.02325 302.32556 L 46.511623 186.0465 L 23.255812 162.7907 L 0.0 139.53488 L 0.0 116.27906 L 0.0 93.02325 L 0.0 69.76744 L 0.0 69.76744 L 0.0 69.76744 L 0.0 69.76744 L 23.255812 69.76744 L 23.255812 69.76744 L 46.511623 46.511623 L 69.76744 23.255812 L 162.7907 0.0 Q 255.81393 -23.255812 255.81393 0.0 Q 255.81393 23.255812 232.55812 23.255812 Q 209.3023 23.255812 232.55812 46.511623 z" svg:height="6.7441854mm" draw:style-name="style-1928" svg:viewBox="0.0 0.0 465.11624 674.4186" svg:width="4.6511626mm" svg:x="41.860462mm" svg:y="25.348835mm"/>
          <draw:path svg:d="M 46.511623 69.76744 L 0.0 -1.8189894E-12 L 46.511623 23.255812 Q 93.02325 46.511623 93.02325 69.76744 L 93.02325 69.76744 L 93.02325 69.76744 Q 93.02325 69.76744 116.27906 69.76744 L 116.27906 93.02325 L 116.27906 93.02325 Q 116.27906 116.27906 139.53488 116.27906 L 139.53488 116.27906 L 139.53488 116.27906 Q 139.53488 116.27906 139.53488 139.53488 L 162.7907 139.53488 L 162.7907 162.7907 Q 186.0465 162.7907 186.0465 162.7907 L 186.0465 186.0465 L 186.0465 186.0465 Q 186.0465 209.3023 186.0465 209.3023 L 209.3023 209.3023 L 186.0465 255.81393 Q 186.0465 279.06976 162.7907 279.06976 L 162.7907 279.06976 L 162.7907 255.81393 Q 139.53488 255.81393 139.53488 255.81393 L 139.53488 255.81393 L 139.53488 255.81393 Q 139.53488 232.55812 116.27906 232.55812 L 116.27906 232.55812 L 116.27906 209.3023 Q 93.02325 209.3023 93.02325 209.3023 L 93.02325 209.3023 L 93.02325 209.3023 Q 69.76744 209.3023 69.76744 186.0465 L 69.76744 186.0465 L 69.76744 162.7907 L 69.76744 162.7907 L 93.02325 162.7907 Q 116.27906 162.7907 46.511623 69.76744 z" svg:height="2.7906976mm" draw:style-name="style-1929" svg:viewBox="0.0 0.0 209.3023 279.06976" svg:width="2.093023mm" svg:x="40.465115mm" svg:y="147.20929mm"/>
          <draw:path svg:d="M 1.8189894E-12 534.88367 L 1.8189894E-12 0.0 L 162.7907 23.255812 Q 348.8372 23.255812 372.093 46.511623 Q 395.34882 69.76744 395.34882 69.76744 L 418.6046 69.76744 L 465.11624 139.53488 Q 511.62787 209.3023 534.88367 209.3023 Q 558.1395 209.3023 581.3953 441.86044 Q 627.9069 697.6744 627.9069 813.9534 L 627.9069 953.48834 L 627.9069 953.48834 Q 604.6511 953.48834 511.62787 1069.7673 Q 441.86044 1186.0464 372.093 1209.3022 L 325.5814 1232.5581 L 302.32556 1232.5581 L 279.06976 1232.5581 L 162.7907 1255.8138 L 23.255812 1255.8138 L 23.255812 1232.5581 L 23.255812 1209.3022 L 1.8189894E-12 1139.5348 L 1.8189894E-12 1093.0232 L 1.8189894E-12 534.88367 z" svg:height="12.558139mm" draw:style-name="style-1930" svg:viewBox="0.0 0.0 627.9069 1255.8138" svg:width="6.2790694mm" svg:x="96.51162mm" svg:y="37.906975mm"/>
          <draw:path svg:d="M 627.9069 -9.094947E-13 L 767.44183 -9.094947E-13 L 813.9534 23.255812 Q 837.2092 23.255812 860.4651 46.511623 L 860.4651 46.511623 L 860.4651 46.511623 Q 860.4651 69.76744 860.4651 69.76744 L 883.7209 69.76744 L 883.7209 69.76744 Q 883.7209 69.76744 906.9767 93.02325 L 906.9767 93.02325 L 906.9767 93.02325 Q 906.9767 116.27906 906.9767 116.27906 L 930.2325 116.27906 L 930.2325 116.27906 Q 930.2325 116.27906 953.48834 139.53488 L 953.48834 139.53488 L 953.48834 139.53488 Q 953.48834 162.7907 953.48834 162.7907 L 976.74414 162.7907 L 976.74414 186.0465 Q 953.48834 209.3023 953.48834 232.55812 L 953.48834 255.81393 L 906.9767 255.81393 Q 860.4651 255.81393 860.4651 302.32556 Q 860.4651 325.5814 837.2092 302.32556 Q 813.9534 255.81393 627.9069 279.06976 Q 465.11624 302.32556 348.8372 325.5814 L 232.55812 348.8372 L 209.3023 348.8372 Q 209.3023 348.8372 116.27906 279.06976 L 23.255812 209.3023 L 23.255812 209.3023 L 23.255812 209.3023 L 0.0 209.3023 L 0.0 209.3023 L 0.0 209.3023 L 0.0 209.3023 L 23.255812 186.0465 L 46.511623 162.7907 L 69.76744 162.7907 L 93.02325 162.7907 L 116.27906 139.53488 L 139.53488 116.27906 L 139.53488 116.27906 L 162.7907 116.27906 L 162.7907 116.27906 L 162.7907 116.27906 L 162.7907 93.02325 Q 162.7907 93.02325 186.0465 69.76744 L 186.0465 69.76744 L 209.3023 69.76744 L 209.3023 69.76744 L 279.06976 46.511623 Q 348.8372 23.255812 441.86044 23.255812 Q 511.62787 23.255812 627.9069 -9.094947E-13 z" svg:height="3.4883718mm" draw:style-name="style-1931" svg:viewBox="0.0 0.0 976.74414 348.8372" svg:width="9.767442mm" svg:x="119.76743mm" svg:y="80.23255mm"/>
          <draw:path svg:d="M 209.3023 0.0 L 209.3023 0.0 L 255.81393 23.255812 Q 302.32556 46.511623 325.5814 69.76744 L 325.5814 69.76744 L 348.8372 116.27906 Q 372.093 162.7907 395.34882 186.0465 L 395.34882 232.55812 L 372.093 232.55812 L 372.093 232.55812 L 372.093 209.3023 Q 372.093 186.0465 209.3023 232.55812 Q 46.511623 255.81393 46.511623 279.06976 Q 46.511623 302.32556 23.255812 302.32556 L 0.0 302.32556 L 0.0 279.06976 Q 0.0 255.81393 0.0 232.55812 L 0.0 232.55812 L 0.0 232.55812 Q 0.0 232.55812 46.511623 209.3023 Q 93.02325 186.0465 139.53488 162.7907 Q 209.3023 139.53488 186.0465 93.02325 L 186.0465 69.76744 L 186.0465 46.511623 Q 186.0465 0.0 209.3023 0.0 z" svg:height="3.0232556mm" draw:style-name="style-1932" svg:viewBox="0.0 0.0 395.34882 302.32556" svg:width="3.953488mm" svg:x="124.65115mm" svg:y="181.39534mm"/>
          <draw:path svg:d="M 674.4186 139.53488 L 674.4186 162.7907 L 674.4186 186.0465 L 674.4186 186.0465 L 651.1628 209.3023 L 627.9069 232.55812 L 627.9069 255.81393 L 627.9069 279.06976 L 627.9069 279.06976 L 627.9069 302.32556 L 627.9069 302.32556 L 627.9069 325.5814 L 627.9069 325.5814 Q 627.9069 325.5814 651.1628 372.093 Q 651.1628 395.34882 604.6511 395.34882 L 581.3953 395.34882 L 558.1395 395.34882 L 558.1395 418.6046 L 651.1628 418.6046 Q 744.186 418.6046 767.44183 441.86044 L 813.9534 465.11624 L 813.9534 465.11624 L 813.9534 465.11624 L 837.2092 511.62787 L 837.2092 581.3953 L 837.2092 581.3953 L 813.9534 581.3953 L 813.9534 534.88367 L 813.9534 488.37207 L 674.4186 488.37207 L 511.62787 488.37207 L 511.62787 906.9767 L 511.62787 1325.5813 L 488.37207 1325.5813 L 488.37207 1348.8372 L 488.37207 1348.8372 L 488.37207 1348.8372 L 465.11624 1348.8372 L 465.11624 1348.8372 L 465.11624 1162.7906 Q 441.86044 953.48834 441.86044 697.6744 L 418.6046 418.6046 L 302.32556 418.6046 L 162.7907 418.6046 L 162.7907 418.6046 Q 162.7907 418.6046 162.7907 395.34882 Q 162.7907 395.34882 162.7907 372.093 Q 139.53488 372.093 116.27906 279.06976 Q 116.27906 186.0465 93.02325 186.0465 Q 69.76744 186.0465 69.76744 116.27906 L 69.76744 69.76744 L 69.76744 69.76744 L 69.76744 46.511623 L 23.255812 46.511623 L -1.8189894E-12 46.511623 L -1.8189894E-12 23.255812 L -1.8189894E-12 0.0 L -1.8189894E-12 0.0 L 23.255812 0.0 L 23.255812 0.0 L 23.255812 0.0 L 255.81393 23.255812 Q 488.37207 46.511623 488.37207 0.0 Q 511.62787 -46.511623 581.3953 46.511623 Q 674.4186 139.53488 674.4186 139.53488 z" svg:height="13.488371mm" draw:style-name="style-1933" svg:viewBox="0.0 0.0 837.2092 1348.8372" svg:width="8.372092mm" svg:x="115.58139mm" svg:y="33.023254mm"/>
          <draw:path svg:d="M 46.511623 0.0 L 46.511623 0.0 L 46.511623 0.0 Q 46.511623 23.255812 69.76744 46.511623 L 69.76744 46.511623 L 69.76744 46.511623 Q 69.76744 46.511623 93.02325 69.76744 L 93.02325 69.76744 L 93.02325 69.76744 Q 93.02325 93.02325 93.02325 93.02325 L 116.27906 93.02325 L 116.27906 93.02325 L 116.27906 116.27906 L 116.27906 116.27906 Q 93.02325 116.27906 69.76744 116.27906 Q 46.511623 139.53488 23.255812 69.76744 L 0.0 23.255812 L 23.255812 0.0 Q 46.511623 0.0 46.511623 0.0 z" svg:height="1.1627907mm" draw:style-name="style-1934" svg:viewBox="0.0 0.0 116.27906 116.27906" svg:width="1.1627907mm" svg:x="118.13953mm" svg:y="175.81395mm"/>
          <draw:path svg:d="M 0.0 23.255812 L 0.0 0.0 L 46.511623 0.0 L 69.76744 0.0 L 69.76744 46.511623 L 93.02325 93.02325 L 93.02325 93.02325 L 93.02325 93.02325 L 93.02325 116.27906 L 93.02325 116.27906 L 116.27906 116.27906 L 116.27906 139.53488 L 162.7907 162.7907 Q 186.0465 186.0465 209.3023 232.55812 Q 232.55812 279.06976 232.55812 325.5814 L 232.55812 372.093 L 255.81393 372.093 Q 279.06976 372.093 302.32556 348.8372 L 325.5814 348.8372 L 325.5814 372.093 L 325.5814 372.093 L 279.06976 395.34882 Q 232.55812 418.6046 232.55812 418.6046 L 232.55812 418.6046 L 186.0465 441.86044 Q 139.53488 465.11624 139.53488 488.37207 L 139.53488 488.37207 L 116.27906 511.62787 Q 93.02325 511.62787 93.02325 534.88367 L 69.76744 534.88367 L 46.511623 534.88367 L 46.511623 534.88367 L 46.511623 511.62787 L 46.511623 511.62787 L 46.511623 465.11624 Q 46.511623 441.86044 46.511623 279.06976 L 0.0 93.02325 L 0.0 93.02325 L 0.0 93.02325 L 0.0 69.76744 L 0.0 69.76744 L 0.0 46.511623 L 0.0 23.255812 L 0.0 23.255812 z" svg:height="5.348837mm" draw:style-name="style-1935" svg:viewBox="0.0 0.0 325.5814 534.88367" svg:width="3.2558138mm" svg:x="85.11627mm" svg:y="190.69766mm"/>
          <draw:path svg:d="M 1.8189894E-12 23.255812 L 1.8189894E-12 -3.6379788E-12 L 23.255812 -3.6379788E-12 Q 46.511623 23.255812 116.27906 23.255812 L 209.3023 23.255812 L 186.0465 23.255812 Q 162.7907 46.511623 162.7907 69.76744 L 162.7907 93.02325 L 116.27906 93.02325 Q 69.76744 69.76744 69.76744 69.76744 L 69.76744 69.76744 L 46.511623 69.76744 Q 46.511623 69.76744 23.255812 93.02325 L 23.255812 93.02325 L 23.255812 93.02325 L 1.8189894E-12 93.02325 L 1.8189894E-12 69.76744 Q 23.255812 69.76744 1.8189894E-12 23.255812 z" svg:height="0.9302325mm" draw:style-name="style-1936" svg:viewBox="0.0 0.0 209.3023 93.02325" svg:width="2.093023mm" svg:x="106.74418mm" svg:y="183.48836mm"/>
          <draw:path svg:d="M 0.0 23.255812 L 0.0 0.0 L 69.76744 69.76744 Q 139.53488 116.27906 116.27906 162.7907 L 93.02325 186.0465 L 93.02325 186.0465 L 93.02325 209.3023 L 93.02325 209.3023 L 93.02325 209.3023 L 93.02325 232.55812 L 93.02325 255.81393 L 93.02325 255.81393 L 93.02325 279.06976 L 93.02325 279.06976 Q 93.02325 302.32556 93.02325 302.32556 L 69.76744 302.32556 L 46.511623 302.32556 Q 0.0 302.32556 0.0 186.0465 L 0.0 69.76744 L 0.0 69.76744 Q 0.0 69.76744 0.0 23.255812 z" svg:height="3.0232556mm" draw:style-name="style-1937" svg:viewBox="0.0 0.0 116.27906 302.32556" svg:width="1.1627907mm" svg:x="88.372086mm" svg:y="252.79068mm"/>
          <draw:path svg:d="M -1.8189894E-12 139.53488 Q -69.76744 -23.255812 -1.8189894E-12 0.0 Q 69.76744 23.255812 116.27906 116.27906 Q 162.7907 209.3023 162.7907 279.06976 Q 162.7907 372.093 116.27906 348.8372 Q 69.76744 325.5814 -1.8189894E-12 139.53488 z" svg:height="3.4883718mm" draw:style-name="style-1938" svg:viewBox="0.0 0.0 162.7907 348.8372" svg:width="1.6279069mm" svg:x="115.58139mm" svg:y="19.999998mm"/>
          <draw:path svg:d="M 116.27906 23.255812 L 116.27906 23.255812 L 139.53488 23.255812 L 162.7907 23.255812 L 209.3023 23.255812 Q 232.55812 23.255812 232.55812 -3.6379788E-12 L 255.81393 -3.6379788E-12 L 255.81393 69.76744 Q 302.32556 162.7907 302.32556 162.7907 L 302.32556 162.7907 L 302.32556 186.0465 L 302.32556 186.0465 L 279.06976 209.3023 L 279.06976 209.3023 L 209.3023 209.3023 L 116.27906 209.3023 L 116.27906 209.3023 L 116.27906 186.0465 L 93.02325 186.0465 L 93.02325 186.0465 L 93.02325 162.7907 L 93.02325 162.7907 L 93.02325 162.7907 Q 69.76744 139.53488 69.76744 139.53488 L 69.76744 139.53488 L 69.76744 116.27906 Q 69.76744 116.27906 46.511623 116.27906 L 46.511623 116.27906 L 46.511623 93.02325 Q 46.511623 69.76744 23.255812 69.76744 L 0.0 69.76744 L 0.0 46.511623 L 23.255812 23.255812 L 23.255812 23.255812 L 23.255812 23.255812 L 46.511623 46.511623 L 69.76744 69.76744 L 69.76744 69.76744 L 69.76744 69.76744 L 93.02325 46.511623 L 116.27906 23.255812 L 116.27906 23.255812 z" svg:height="2.093023mm" draw:style-name="style-1939" svg:viewBox="0.0 0.0 302.32556 209.3023" svg:width="3.0232556mm" svg:x="42.558136mm" svg:y="209.53487mm"/>
          <draw:path svg:d="M 46.511623 23.255812 L 46.511623 0.0 L 186.0465 116.27906 Q 348.8372 232.55812 348.8372 232.55812 L 348.8372 255.81393 L 302.32556 279.06976 Q 255.81393 325.5814 255.81393 348.8372 L 255.81393 372.093 L 232.55812 372.093 Q 209.3023 372.093 209.3023 348.8372 Q 209.3023 325.5814 116.27906 255.81393 L 46.511623 186.0465 L 23.255812 162.7907 L 0.0 162.7907 L 0.0 139.53488 L 0.0 116.27906 L 23.255812 116.27906 Q 69.76744 93.02325 69.76744 69.76744 Q 93.02325 46.511623 69.76744 46.511623 Q 46.511623 46.511623 46.511623 23.255812 z" svg:height="3.72093mm" draw:style-name="style-1940" svg:viewBox="0.0 0.0 348.8372 372.093" svg:width="3.4883718mm" svg:x="37.906975mm" svg:y="168.37209mm"/>
          <draw:path svg:d="M 116.27906 0.0 L 139.53488 0.0 L 139.53488 23.255812 Q 139.53488 46.511623 116.27906 46.511623 Q 93.02325 46.511623 93.02325 69.76744 Q 93.02325 93.02325 139.53488 93.02325 L 186.0465 93.02325 L 186.0465 93.02325 L 186.0465 116.27906 L 162.7907 116.27906 Q 139.53488 139.53488 69.76744 162.7907 L 9.094947E-13 186.0465 L 9.094947E-13 186.0465 L 23.255812 162.7907 L 23.255812 116.27906 L 23.255812 69.76744 L 23.255812 46.511623 L 23.255812 46.511623 L 69.76744 23.255812 Q 93.02325 0.0 116.27906 0.0 z" svg:height="1.860465mm" draw:style-name="style-1941" svg:viewBox="0.0 0.0 186.0465 186.0465" svg:width="1.860465mm" svg:x="79.76744mm" svg:y="173.95348mm"/>
          <draw:path svg:d="M 651.1628 23.255812 L 674.4186 23.255812 L 674.4186 23.255812 Q 674.4186 46.511623 674.4186 46.511623 L 697.6744 46.511623 L 697.6744 69.76744 L 697.6744 93.02325 L 697.6744 139.53488 L 720.9302 186.0465 L 767.44183 418.6046 Q 860.4651 674.4186 860.4651 744.186 Q 860.4651 837.2092 860.4651 883.7209 L 860.4651 906.9767 L 883.7209 930.2325 L 906.9767 953.48834 L 930.2325 976.74414 Q 953.48834 1023.25574 1023.25574 999.99994 Q 1093.0232 976.74414 1116.279 953.48834 Q 1139.5348 930.2325 1139.5348 930.2325 Q 1139.5348 906.9767 1139.5348 906.9767 L 1139.5348 906.9767 L 1139.5348 1023.25574 Q 1162.7906 1116.279 1232.5581 1139.5348 Q 1302.3256 1162.7906 1302.3256 1162.7906 L 1325.5813 1162.7906 L 1325.5813 1162.7906 L 1325.5813 1162.7906 L 1348.8372 1162.7906 L 1372.0929 1162.7906 L 1372.0929 1162.7906 L 1372.0929 1162.7906 L 1395.3488 1162.7906 L 1395.3488 1162.7906 L 1465.1162 1186.0464 L 1511.6278 1209.3022 L 1534.8837 1209.3022 L 1558.1394 1209.3022 L 1604.6511 1209.3022 L 1627.9069 1209.3022 L 1627.9069 1209.3022 L 1627.9069 1209.3022 L 1651.1627 1232.5581 L 1674.4185 1232.5581 L 1674.4185 1255.8138 L 1674.4185 1255.8138 L 1627.9069 1255.8138 L 1581.3953 1255.8138 L 1511.6278 1302.3256 Q 1418.6046 1325.5813 1418.6046 1348.8372 L 1418.6046 1348.8372 L 1395.3488 1348.8372 Q 1372.0929 1348.8372 1348.8372 1302.3256 Q 1325.5813 1302.3256 1093.0232 1279.0697 L 860.4651 1255.8138 L 860.4651 1279.0697 L 860.4651 1279.0697 L 837.2092 1302.3256 L 837.2092 1325.5813 L 813.9534 1325.5813 L 790.69763 1325.5813 L 790.69763 1348.8372 L 813.9534 1372.0929 L 813.9534 1372.0929 L 813.9534 1395.3488 L 813.9534 1395.3488 L 813.9534 1395.3488 L 790.69763 1395.3488 L 790.69763 1395.3488 L 813.9534 1418.6046 L 837.2092 1441.8604 L 860.4651 1441.8604 L 883.7209 1441.8604 L 883.7209 1465.1162 L 906.9767 1465.1162 L 906.9767 1465.1162 L 906.9767 1488.372 L 906.9767 1488.372 L 906.9767 1488.372 L 930.2325 1581.3953 L 930.2325 1651.1627 L 930.2325 1674.4185 L 930.2325 1697.6743 L 906.9767 1697.6743 L 906.9767 1674.4185 L 906.9767 1674.4185 L 906.9767 1674.4185 L 883.7209 1651.1627 L 883.7209 1627.9069 L 860.4651 1627.9069 L 837.2092 1627.9069 L 837.2092 1604.6511 L 813.9534 1604.6511 L 813.9534 1604.6511 L 813.9534 1581.3953 L 813.9534 1581.3953 L 813.9534 1581.3953 L 790.69763 1581.3953 L 790.69763 1581.3953 L 790.69763 1581.3953 Q 767.44183 1558.1394 720.9302 1558.1394 Q 674.4186 1558.1394 674.4186 1511.6278 Q 674.4186 1465.1162 651.1628 1418.6046 L 604.6511 1372.0929 L 604.6511 1372.0929 Q 604.6511 1348.8372 558.1395 1325.5813 Q 534.88367 1279.0697 302.32556 1255.8138 L 69.76744 1232.5581 L 69.76744 1232.5581 L 69.76744 1209.3022 L 23.255812 1209.3022 L 9.094947E-13 1209.3022 L 69.76744 1186.0464 L 116.27906 1162.7906 L 116.27906 1162.7906 L 116.27906 1162.7906 L 93.02325 1162.7906 L 93.02325 1162.7906 L 93.02325 1139.5348 L 116.27906 1139.5348 L 116.27906 1139.5348 L 116.27906 1116.279 L 93.02325 1116.279 L 69.76744 1116.279 L 69.76744 1093.0232 L 69.76744 1093.0232 L 186.0465 1093.0232 Q 302.32556 1069.7673 302.32556 1069.7673 Q 302.32556 1069.7673 302.32556 953.48834 Q 302.32556 837.2092 302.32556 790.69763 Q 255.81393 720.9302 255.81393 651.1628 Q 255.81393 558.1395 279.06976 465.11624 Q 302.32556 372.093 255.81393 232.55812 L 255.81393 93.02325 L 255.81393 93.02325 L 255.81393 93.02325 L 255.81393 69.76744 L 255.81393 69.76744 L 255.81393 69.76744 L 232.55812 46.511623 L 232.55812 46.511623 L 209.3023 46.511623 L 209.3023 23.255812 L 209.3023 0.0 L 232.55812 0.0 L 232.55812 0.0 L 232.55812 0.0 L 255.81393 0.0 L 255.81393 0.0 L 255.81393 0.0 L 255.81393 23.255812 L 255.81393 23.255812 L 279.06976 23.255812 L 279.06976 46.511623 L 302.32556 23.255812 Q 348.8372 23.255812 348.8372 23.255812 L 348.8372 23.255812 L 348.8372 46.511623 Q 348.8372 69.76744 395.34882 93.02325 Q 441.86044 93.02325 488.37207 46.511623 Q 511.62787 0.0 558.1395 0.0 Q 627.9069 0.0 627.9069 0.0 Q 627.9069 0.0 651.1628 23.255812 z" svg:height="16.976744mm" draw:style-name="style-1942" svg:viewBox="0.0 0.0 1674.4185 1697.6743" svg:width="16.744184mm" svg:x="75.11627mm" svg:y="200.4651mm"/>
          <draw:path svg:d="M 255.81393 0.0 L 279.06976 0.0 L 255.81393 69.76744 Q 232.55812 116.27906 255.81393 116.27906 Q 255.81393 116.27906 279.06976 139.53488 L 279.06976 139.53488 L 279.06976 139.53488 Q 279.06976 162.7907 209.3023 162.7907 Q 139.53488 162.7907 93.02325 116.27906 L 23.255812 116.27906 L 23.255812 93.02325 Q 0.0 93.02325 0.0 93.02325 L 0.0 93.02325 L 0.0 69.76744 L 0.0 69.76744 L 69.76744 46.511623 Q 139.53488 23.255812 139.53488 23.255812 L 139.53488 23.255812 L 139.53488 23.255812 L 162.7907 23.255812 L 186.0465 46.511623 Q 186.0465 69.76744 209.3023 23.255812 Q 232.55812 23.255812 255.81393 0.0 z" svg:height="1.6279069mm" draw:style-name="style-1943" svg:viewBox="0.0 0.0 279.06976 162.7907" svg:width="2.7906976mm" svg:x="70.23255mm" svg:y="142.09302mm"/>
          <draw:path svg:d="M 302.32556 3.6379788E-12 L 325.5814 3.6379788E-12 L 348.8372 23.255812 Q 395.34882 23.255812 395.34882 69.76744 Q 395.34882 116.27906 395.34882 209.3023 L 395.34882 279.06976 L 372.093 325.5814 L 372.093 372.093 L 372.093 372.093 Q 348.8372 372.093 348.8372 395.34882 L 348.8372 395.34882 L 302.32556 627.9069 Q 255.81393 837.2092 209.3023 883.7209 Q 186.0465 953.48834 162.7907 953.48834 L 139.53488 953.48834 L 139.53488 976.74414 L 139.53488 976.74414 L 116.27906 976.74414 L 69.76744 976.74414 L 69.76744 999.99994 L 69.76744 1046.5116 L 69.76744 1046.5116 L 69.76744 1046.5116 L 46.511623 976.74414 L 23.255812 906.9767 L 23.255812 883.7209 Q 23.255812 860.4651 23.255812 674.4186 Q 23.255812 511.62787 23.255812 488.37207 L 0.0 441.86044 L 0.0 441.86044 L 0.0 441.86044 L 23.255812 441.86044 L 46.511623 441.86044 L 46.511623 418.6046 L 69.76744 418.6046 L 69.76744 418.6046 L 69.76744 395.34882 L 69.76744 395.34882 L 69.76744 395.34882 L 93.02325 372.093 Q 93.02325 348.8372 116.27906 348.8372 Q 139.53488 348.8372 139.53488 302.32556 Q 162.7907 255.81393 162.7907 209.3023 Q 162.7907 139.53488 186.0465 93.02325 L 209.3023 46.511623 L 209.3023 46.511623 Q 232.55812 23.255812 232.55812 23.255812 L 232.55812 23.255812 L 255.81393 23.255812 Q 255.81393 23.255812 302.32556 3.6379788E-12 z" svg:height="10.465116mm" draw:style-name="style-1944" svg:viewBox="0.0 0.0 395.34882 1046.5116" svg:width="3.953488mm" svg:x="51.395348mm" svg:y="236.97673mm"/>
          <draw:path svg:d="M 23.255812 23.255812 L 46.511623 0.0 L 46.511623 46.511623 Q 69.76744 93.02325 93.02325 46.511623 Q 139.53488 46.511623 162.7907 23.255812 L 186.0465 23.255812 L 186.0465 46.511623 L 186.0465 46.511623 L 186.0465 46.511623 L 186.0465 46.511623 L 162.7907 69.76744 Q 139.53488 93.02325 139.53488 116.27906 L 139.53488 116.27906 L 162.7907 116.27906 L 162.7907 139.53488 L 186.0465 139.53488 L 186.0465 139.53488 L 232.55812 116.27906 L 279.06976 116.27906 L 232.55812 139.53488 Q 209.3023 139.53488 209.3023 186.0465 Q 209.3023 232.55812 232.55812 232.55812 L 232.55812 232.55812 L 232.55812 232.55812 Q 232.55812 232.55812 139.53488 232.55812 L 69.76744 232.55812 L 69.76744 209.3023 L 46.511623 209.3023 L 46.511623 209.3023 L 46.511623 186.0465 L 46.511623 186.0465 L 46.511623 186.0465 L 69.76744 139.53488 L 69.76744 116.27906 L 46.511623 116.27906 Q 23.255812 93.02325 0.0 69.76744 Q 0.0 46.511623 23.255812 23.255812 z" svg:height="2.3255813mm" draw:style-name="style-1945" svg:viewBox="0.0 0.0 279.06976 232.55812" svg:width="2.7906976mm" svg:x="134.88371mm" svg:y="240.4651mm"/>
          <draw:path svg:d="M 162.7907 23.255812 L 186.0465 0.0 L 186.0465 46.511623 Q 186.0465 116.27906 209.3023 116.27906 L 209.3023 116.27906 L 186.0465 186.0465 Q 186.0465 232.55812 139.53488 255.81393 L 69.76744 279.06976 L 69.76744 395.34882 Q 93.02325 511.62787 93.02325 627.9069 L 93.02325 744.186 L 162.7907 744.186 Q 232.55812 744.186 232.55812 767.44183 L 255.81393 767.44183 L 255.81393 883.7209 L 255.81393 976.74414 L 232.55812 976.74414 L 209.3023 976.74414 L 209.3023 906.9767 L 186.0465 837.2092 L 186.0465 837.2092 L 186.0465 837.2092 L 93.02325 813.9534 Q 23.255812 790.69763 0.0 488.37207 Q 0.0 186.0465 69.76744 186.0465 Q 139.53488 186.0465 139.53488 116.27906 L 139.53488 46.511623 L 139.53488 46.511623 Q 139.53488 46.511623 162.7907 23.255812 z" svg:height="9.767442mm" draw:style-name="style-1946" svg:viewBox="0.0 0.0 255.81393 976.74414" svg:width="2.5581393mm" svg:x="141.39534mm" svg:y="286.0465mm"/>
          <draw:path svg:d="M 162.7907 23.255812 L 186.0465 0.0 L 186.0465 0.0 Q 186.0465 23.255812 209.3023 23.255812 L 209.3023 46.511623 L 209.3023 46.511623 L 232.55812 46.511623 L 232.55812 46.511623 L 232.55812 46.511623 L 279.06976 93.02325 Q 302.32556 139.53488 418.6046 139.53488 Q 534.88367 139.53488 534.88367 116.27906 Q 558.1395 116.27906 558.1395 116.27906 L 558.1395 116.27906 L 558.1395 116.27906 Q 558.1395 139.53488 558.1395 139.53488 L 581.3953 139.53488 L 581.3953 139.53488 Q 581.3953 139.53488 604.6511 162.7907 L 604.6511 162.7907 L 627.9069 162.7907 Q 651.1628 162.7907 651.1628 186.0465 L 651.1628 232.55812 L 674.4186 232.55812 L 674.4186 232.55812 L 697.6744 255.81393 L 744.186 255.81393 L 744.186 255.81393 L 767.44183 255.81393 L 767.44183 255.81393 L 790.69763 255.81393 L 790.69763 279.06976 L 790.69763 279.06976 L 790.69763 279.06976 L 790.69763 279.06976 L 767.44183 279.06976 L 767.44183 279.06976 L 767.44183 302.32556 L 744.186 302.32556 L 744.186 325.5814 L 744.186 325.5814 L 697.6744 372.093 Q 674.4186 418.6046 627.9069 465.11624 Q 604.6511 488.37207 604.6511 511.62787 Q 604.6511 534.88367 558.1395 534.88367 Q 534.88367 534.88367 534.88367 558.1395 Q 534.88367 604.6511 418.6046 627.9069 Q 279.06976 651.1628 279.06976 674.4186 L 255.81393 674.4186 L 232.55812 674.4186 L 232.55812 674.4186 L 232.55812 651.1628 Q 232.55812 627.9069 162.7907 651.1628 Q 116.27906 697.6744 116.27906 674.4186 Q 116.27906 651.1628 93.02325 651.1628 L 69.76744 651.1628 L 69.76744 627.9069 L 69.76744 627.9069 L 69.76744 581.3953 Q 69.76744 534.88367 46.511623 534.88367 Q 23.255812 534.88367 23.255812 558.1395 Q 23.255812 581.3953 0.0 581.3953 Q -23.255812 581.3953 0.0 511.62787 Q 0.0 465.11624 46.511623 465.11624 Q 69.76744 441.86044 46.511623 418.6046 Q 46.511623 372.093 46.511623 302.32556 Q 69.76744 232.55812 46.511623 232.55812 Q 23.255812 232.55812 23.255812 162.7907 Q 23.255812 93.02325 46.511623 93.02325 L 93.02325 69.76744 L 93.02325 69.76744 Q 116.27906 46.511623 116.27906 46.511623 L 116.27906 46.511623 L 139.53488 46.511623 Q 139.53488 46.511623 162.7907 23.255812 z" svg:height="6.7441854mm" draw:style-name="style-1947" svg:viewBox="0.0 0.0 790.69763 674.4186" svg:width="7.906976mm" svg:x="55.81395mm" svg:y="213.95348mm"/>
          <draw:path svg:d="M 46.511623 23.255812 L 46.511623 0.0 L 116.27906 0.0 Q 186.0465 23.255812 186.0465 46.511623 L 186.0465 69.76744 L 162.7907 69.76744 L 139.53488 93.02325 L 116.27906 93.02325 Q 93.02325 93.02325 46.511623 116.27906 L -1.8189894E-12 116.27906 L -1.8189894E-12 93.02325 Q -1.8189894E-12 46.511623 23.255812 46.511623 Q 46.511623 46.511623 46.511623 23.255812 z" svg:height="1.1627907mm" draw:style-name="style-1948" svg:viewBox="0.0 0.0 186.0465 116.27906" svg:width="1.860465mm" svg:x="134.4186mm" svg:y="213.02324mm"/>
          <draw:path svg:d="M 953.48834 0.0 L 976.74414 0.0 L 953.48834 23.255812 Q 953.48834 69.76744 953.48834 69.76744 L 953.48834 69.76744 L 953.48834 93.02325 L 953.48834 116.27906 L 953.48834 116.27906 L 953.48834 116.27906 L 953.48834 93.02325 L 953.48834 93.02325 L 976.74414 116.27906 L 976.74414 139.53488 L 976.74414 209.3023 Q 976.74414 302.32556 1046.5116 348.8372 Q 1139.5348 372.093 1139.5348 418.6046 L 1139.5348 465.11624 L 1139.5348 534.88367 Q 1139.5348 627.9069 1232.5581 627.9069 L 1302.3256 627.9069 L 1325.5813 604.6511 Q 1348.8372 581.3953 1348.8372 581.3953 L 1348.8372 581.3953 L 1348.8372 581.3953 Q 1372.0929 558.1395 1372.0929 558.1395 L 1372.0929 558.1395 L 1372.0929 534.88367 Q 1372.0929 534.88367 1395.3488 534.88367 L 1395.3488 511.62787 L 1395.3488 558.1395 Q 1372.0929 604.6511 1348.8372 674.4186 Q 1325.5813 720.9302 1279.0697 767.44183 Q 1232.5581 813.9534 1232.5581 837.2092 Q 1255.8138 860.4651 1186.0464 860.4651 Q 1139.5348 837.2092 1139.5348 813.9534 Q 1139.5348 790.69763 1116.279 813.9534 Q 1093.0232 813.9534 1069.7673 813.9534 L 1069.7673 813.9534 L 1069.7673 837.2092 L 1046.5116 837.2092 L 1046.5116 860.4651 Q 1023.25574 906.9767 1023.25574 883.7209 L 999.99994 883.7209 L 1046.5116 1046.5116 Q 1046.5116 1232.5581 1023.25574 1255.8138 Q 999.99994 1279.0697 953.48834 1279.0697 Q 930.2325 1279.0697 860.4651 1325.5813 Q 813.9534 1372.0929 767.44183 1348.8372 Q 744.186 1348.8372 744.186 1418.6046 L 720.9302 1465.1162 L 720.9302 1511.6278 Q 720.9302 1534.8837 744.186 1558.1394 L 744.186 1581.3953 L 720.9302 1581.3953 L 720.9302 1558.1394 L 697.6744 1558.1394 L 674.4186 1558.1394 L 627.9069 1534.8837 L 581.3953 1534.8837 L 581.3953 1511.6278 Q 581.3953 1465.1162 558.1395 1465.1162 L 558.1395 1465.1162 L 558.1395 1465.1162 Q 534.88367 1441.8604 534.88367 1441.8604 L 534.88367 1441.8604 L 488.37207 1465.1162 Q 441.86044 1465.1162 441.86044 1488.372 L 418.6046 1488.372 L 395.34882 1488.372 Q 395.34882 1465.1162 372.093 1465.1162 Q 348.8372 1465.1162 302.32556 1418.6046 Q 279.06976 1372.0929 255.81393 1279.0697 Q 209.3023 1186.0464 209.3023 1186.0464 L 186.0465 1162.7906 L 186.0465 1139.5348 Q 162.7907 1139.5348 162.7907 1139.5348 L 162.7907 1139.5348 L 162.7907 1023.25574 Q 162.7907 906.9767 162.7907 906.9767 Q 162.7907 883.7209 139.53488 860.4651 Q 116.27906 860.4651 116.27906 813.9534 L 93.02325 767.44183 L 116.27906 767.44183 Q 116.27906 767.44183 116.27906 744.186 L 116.27906 744.186 L 116.27906 720.9302 L 116.27906 697.6744 L 116.27906 697.6744 Q 139.53488 674.4186 162.7907 651.1628 Q 162.7907 627.9069 162.7907 581.3953 Q 162.7907 558.1395 69.76744 534.88367 L 0.0 511.62787 L 0.0 488.37207 L 0.0 465.11624 L 23.255812 465.11624 L 46.511623 488.37207 L 69.76744 488.37207 L 69.76744 488.37207 L 116.27906 488.37207 Q 139.53488 488.37207 162.7907 488.37207 Q 209.3023 488.37207 209.3023 488.37207 Q 232.55812 465.11624 302.32556 465.11624 Q 372.093 465.11624 372.093 441.86044 Q 372.093 418.6046 465.11624 372.093 Q 558.1395 348.8372 581.3953 325.5814 Q 581.3953 302.32556 604.6511 325.5814 Q 627.9069 348.8372 627.9069 302.32556 Q 627.9069 279.06976 674.4186 255.81393 Q 744.186 255.81393 767.44183 209.3023 Q 813.9534 162.7907 837.2092 162.7907 Q 860.4651 162.7907 906.9767 69.76744 Q 930.2325 0.0 953.48834 0.0 z" svg:height="15.813952mm" draw:style-name="style-1949" svg:viewBox="0.0 0.0 1395.3488 1581.3953" svg:width="13.953487mm" svg:x="13.720929mm" svg:y="187.20929mm"/>
          <draw:path svg:d="M 232.55812 46.511623 L 232.55812 46.511623 L 255.81393 46.511623 L 255.81393 46.511623 L 255.81393 46.511623 L 255.81393 69.76744 L 255.81393 69.76744 Q 255.81393 69.76744 279.06976 93.02325 L 279.06976 93.02325 L 279.06976 93.02325 L 279.06976 116.27906 L 232.55812 93.02325 Q 162.7907 46.511623 162.7907 93.02325 L 162.7907 162.7907 L 116.27906 162.7907 L 69.76744 162.7907 L 69.76744 139.53488 Q 69.76744 116.27906 46.511623 116.27906 L 23.255812 116.27906 L 23.255812 93.02325 Q 23.255812 93.02325 0.0 93.02325 L 0.0 93.02325 L 0.0 69.76744 L 0.0 46.511623 L 69.76744 23.255812 Q 116.27906 0.0 162.7907 0.0 Q 209.3023 23.255812 232.55812 46.511623 z" svg:height="1.6279069mm" draw:style-name="style-1950" svg:viewBox="0.0 0.0 279.06976 162.7907" svg:width="2.7906976mm" svg:x="40.232555mm" svg:y="196.74417mm"/>
          <draw:path svg:d="M 93.02325 23.255812 L 116.27906 46.511623 L 116.27906 69.76744 L 116.27906 93.02325 L 162.7907 116.27906 Q 232.55812 139.53488 232.55812 139.53488 L 232.55812 139.53488 L 232.55812 139.53488 Q 232.55812 139.53488 232.55812 162.7907 L 255.81393 162.7907 L 255.81393 186.0465 Q 279.06976 232.55812 302.32556 232.55812 L 325.5814 232.55812 L 302.32556 255.81393 L 279.06976 255.81393 L 255.81393 255.81393 L 232.55812 232.55812 L 232.55812 232.55812 L 232.55812 232.55812 L 232.55812 232.55812 L 232.55812 232.55812 L 209.3023 209.3023 Q 162.7907 186.0465 93.02325 162.7907 Q 23.255812 139.53488 23.255812 93.02325 L -1.8189894E-12 46.511623 L 23.255812 46.511623 Q 23.255812 46.511623 23.255812 23.255812 L 23.255812 23.255812 L 69.76744 0.0 Q 93.02325 0.0 93.02325 23.255812 z" svg:height="2.5581393mm" draw:style-name="style-1951" svg:viewBox="0.0 0.0 325.5814 255.81393" svg:width="3.2558138mm" svg:x="101.6279mm" svg:y="179.53487mm"/>
          <draw:path svg:d="M 395.34882 0.0 L 395.34882 0.0 L 348.8372 69.76744 Q 325.5814 162.7907 325.5814 186.0465 Q 325.5814 209.3023 348.8372 209.3023 L 372.093 209.3023 L 372.093 209.3023 Q 372.093 209.3023 372.093 232.55812 L 395.34882 232.55812 L 418.6046 255.81393 Q 418.6046 279.06976 372.093 279.06976 L 325.5814 279.06976 L 325.5814 255.81393 L 325.5814 255.81393 L 302.32556 255.81393 L 302.32556 255.81393 L 302.32556 255.81393 Q 279.06976 232.55812 232.55812 209.3023 Q 186.0465 162.7907 139.53488 209.3023 L 93.02325 255.81393 L 93.02325 255.81393 Q 93.02325 255.81393 46.511623 279.06976 L 0.0 302.32556 L 0.0 279.06976 Q 0.0 255.81393 23.255812 255.81393 Q 46.511623 255.81393 93.02325 162.7907 L 162.7907 93.02325 L 186.0465 93.02325 L 186.0465 93.02325 L 186.0465 93.02325 Q 209.3023 69.76744 209.3023 69.76744 L 209.3023 69.76744 L 279.06976 46.511623 Q 372.093 23.255812 372.093 0.0 Q 372.093 0.0 395.34882 0.0 z" svg:height="3.0232556mm" draw:style-name="style-1952" svg:viewBox="0.0 0.0 418.6046 302.32556" svg:width="4.186046mm" svg:x="56.279068mm" svg:y="89.53488mm"/>
          <draw:path svg:d="M 23.255812 69.76744 L -1.8189894E-12 0.0 L -1.8189894E-12 0.0 L 23.255812 0.0 L 23.255812 46.511623 L 23.255812 69.76744 L 46.511623 69.76744 L 69.76744 93.02325 L 116.27906 93.02325 L 162.7907 93.02325 L 186.0465 69.76744 Q 209.3023 46.511623 232.55812 23.255812 Q 255.81393 0.0 255.81393 0.0 L 255.81393 0.0 L 255.81393 23.255812 L 255.81393 46.511623 L 279.06976 93.02325 Q 302.32556 139.53488 302.32556 162.7907 L 325.5814 162.7907 L 325.5814 186.0465 Q 325.5814 209.3023 302.32556 209.3023 L 279.06976 209.3023 L 279.06976 186.0465 Q 255.81393 186.0465 255.81393 162.7907 Q 232.55812 139.53488 139.53488 139.53488 Q 46.511623 139.53488 23.255812 69.76744 z" svg:height="2.093023mm" draw:style-name="style-1953" svg:viewBox="0.0 0.0 325.5814 209.3023" svg:width="3.2558138mm" svg:x="127.67441mm" svg:y="91.16279mm"/>
          <draw:path svg:d="M 23.255812 23.255812 L 23.255812 0.0 L 46.511623 0.0 Q 46.511623 0.0 116.27906 23.255812 L 186.0465 23.255812 L 209.3023 23.255812 L 232.55812 46.511623 L 279.06976 46.511623 L 302.32556 46.511623 L 325.5814 69.76744 L 372.093 69.76744 L 395.34882 116.27906 Q 418.6046 162.7907 279.06976 186.0465 Q 139.53488 186.0465 139.53488 209.3023 L 139.53488 209.3023 L 116.27906 232.55812 L 116.27906 232.55812 L 93.02325 232.55812 L 93.02325 232.55812 L 93.02325 209.3023 Q 93.02325 186.0465 69.76744 139.53488 Q 69.76744 116.27906 46.511623 93.02325 L 0.0 93.02325 L 0.0 69.76744 Q 0.0 46.511623 23.255812 23.255812 z M 46.511623 69.76744 Q 46.511623 69.76744 69.76744 69.76744 Q 69.76744 93.02325 46.511623 93.02325 Q 46.511623 93.02325 46.511623 69.76744 z" svg:height="2.3255813mm" draw:style-name="style-1954" svg:viewBox="0.0 0.0 395.34882 232.55812" svg:width="3.953488mm" svg:x="55.348835mm" svg:y="138.60464mm"/>
          <draw:path svg:d="M 372.093 46.511623 L 395.34882 0.0 L 418.6046 93.02325 Q 418.6046 186.0465 441.86044 209.3023 L 441.86044 209.3023 L 441.86044 232.55812 Q 418.6046 255.81393 418.6046 255.81393 L 418.6046 279.06976 L 395.34882 279.06976 Q 372.093 302.32556 186.0465 302.32556 Q 0.0 302.32556 0.0 279.06976 L 0.0 255.81393 L 23.255812 232.55812 Q 46.511623 209.3023 46.511623 209.3023 L 46.511623 186.0465 L 69.76744 186.0465 Q 93.02325 162.7907 139.53488 162.7907 Q 162.7907 139.53488 162.7907 116.27906 Q 186.0465 93.02325 209.3023 69.76744 L 232.55812 69.76744 L 232.55812 93.02325 Q 232.55812 116.27906 209.3023 116.27906 Q 186.0465 139.53488 279.06976 116.27906 Q 348.8372 116.27906 372.093 46.511623 z" svg:height="3.0232556mm" draw:style-name="style-1955" svg:viewBox="0.0 0.0 441.86044 302.32556" svg:width="4.4186044mm" svg:x="15.348836mm" svg:y="137.90697mm"/>
          <draw:path svg:d="M 209.3023 -3.6379788E-12 L 209.3023 23.255812 L 209.3023 46.511623 Q 209.3023 69.76744 186.0465 69.76744 Q 162.7907 69.76744 162.7907 93.02325 Q 162.7907 139.53488 162.7907 186.0465 L 162.7907 255.81393 L 162.7907 302.32556 L 162.7907 348.8372 L 186.0465 348.8372 L 209.3023 372.093 L 209.3023 372.093 L 209.3023 372.093 L 162.7907 441.86044 Q 139.53488 511.62787 116.27906 511.62787 L 116.27906 511.62787 L 116.27906 488.37207 Q 116.27906 465.11624 93.02325 465.11624 L 93.02325 465.11624 L 93.02325 488.37207 L 69.76744 488.37207 L 69.76744 488.37207 L 69.76744 511.62787 L 46.511623 511.62787 Q 23.255812 511.62787 23.255812 441.86044 L 0.0 372.093 L 0.0 372.093 Q 23.255812 372.093 23.255812 348.8372 Q 23.255812 325.5814 69.76744 186.0465 L 116.27906 23.255812 L 162.7907 -3.6379788E-12 Q 186.0465 -3.6379788E-12 186.0465 -3.6379788E-12 Q 209.3023 -3.6379788E-12 209.3023 -3.6379788E-12 z" svg:height="5.1162786mm" draw:style-name="style-1956" svg:viewBox="0.0 0.0 209.3023 511.62787" svg:width="2.093023mm" svg:x="48.139534mm" svg:y="257.6744mm"/>
          <draw:path svg:d="M 23.255812 93.02325 L 0.0 0.0 L 23.255812 0.0 Q 46.511623 0.0 46.511623 23.255812 L 46.511623 23.255812 L 139.53488 23.255812 L 232.55812 46.511623 L 255.81393 46.511623 L 279.06976 46.511623 L 302.32556 46.511623 Q 325.5814 46.511623 325.5814 69.76744 Q 325.5814 93.02325 302.32556 93.02325 Q 255.81393 93.02325 232.55812 116.27906 L 209.3023 116.27906 L 209.3023 139.53488 L 209.3023 186.0465 L 302.32556 162.7907 Q 418.6046 139.53488 441.86044 139.53488 L 465.11624 139.53488 L 465.11624 162.7907 Q 465.11624 186.0465 441.86044 186.0465 Q 418.6046 186.0465 465.11624 232.55812 Q 488.37207 255.81393 488.37207 279.06976 Q 488.37207 302.32556 488.37207 302.32556 L 488.37207 302.32556 L 488.37207 279.06976 Q 465.11624 279.06976 395.34882 255.81393 Q 348.8372 255.81393 348.8372 302.32556 Q 372.093 325.5814 395.34882 348.8372 L 418.6046 348.8372 L 418.6046 372.093 L 418.6046 372.093 L 348.8372 395.34882 Q 279.06976 418.6046 302.32556 441.86044 Q 302.32556 465.11624 302.32556 488.37207 L 302.32556 511.62787 L 302.32556 511.62787 L 302.32556 511.62787 L 279.06976 511.62787 L 255.81393 511.62787 L 232.55812 511.62787 L 209.3023 511.62787 L 209.3023 534.88367 L 209.3023 534.88367 L 186.0465 558.1395 L 162.7907 604.6511 L 162.7907 604.6511 L 162.7907 604.6511 L 162.7907 604.6511 L 162.7907 581.3953 L 139.53488 558.1395 L 116.27906 534.88367 L 116.27906 465.11624 Q 116.27906 418.6046 69.76744 372.093 L 46.511623 302.32556 L 46.511623 255.81393 Q 23.255812 209.3023 23.255812 93.02325 z" svg:height="6.046511mm" draw:style-name="style-1957" svg:viewBox="0.0 0.0 488.37207 604.6511" svg:width="4.883721mm" svg:x="132.7907mm" svg:y="255.81393mm"/>
          <draw:path svg:d="M 0.0 23.255812 L 0.0 0.0 L 23.255812 0.0 L 46.511623 0.0 L 69.76744 46.511623 Q 116.27906 93.02325 209.3023 93.02325 L 302.32556 93.02325 L 302.32556 93.02325 L 302.32556 93.02325 L 255.81393 116.27906 L 209.3023 116.27906 L 186.0465 116.27906 L 162.7907 116.27906 L 139.53488 116.27906 Q 116.27906 139.53488 69.76744 139.53488 Q 23.255812 139.53488 23.255812 93.02325 L 0.0 46.511623 L 0.0 23.255812 z" svg:height="1.3953488mm" draw:style-name="style-1958" svg:viewBox="0.0 0.0 302.32556 139.53488" svg:width="3.0232556mm" svg:x="36.511627mm" svg:y="149.76744mm"/>
          <draw:path svg:d="M 325.5814 0.0 L 325.5814 0.0 L 325.5814 162.7907 Q 325.5814 325.5814 348.8372 744.186 L 348.8372 1162.7906 L 325.5814 1162.7906 Q 302.32556 1162.7906 279.06976 1186.0464 Q 279.06976 1209.3022 232.55812 1209.3022 L 209.3023 1209.3022 L 209.3023 1209.3022 Q 209.3023 1209.3022 232.55812 1186.0464 L 232.55812 1186.0464 L 232.55812 1186.0464 Q 232.55812 1186.0464 255.81393 1162.7906 L 255.81393 1162.7906 L 255.81393 1162.7906 Q 279.06976 1162.7906 279.06976 1162.7906 L 279.06976 1139.5348 L 279.06976 1116.279 Q 279.06976 1116.279 232.55812 1093.0232 Q 209.3023 1069.7673 139.53488 1093.0232 L 93.02325 1116.279 L 93.02325 1116.279 Q 93.02325 1116.279 69.76744 1139.5348 Q 69.76744 1162.7906 46.511623 1162.7906 L 1.8189894E-12 1139.5348 L 1.8189894E-12 1116.279 L 1.8189894E-12 1093.0232 L 23.255812 1069.7673 L 46.511623 1046.5116 L 46.511623 1023.25574 Q 46.511623 999.99994 93.02325 976.74414 Q 93.02325 953.48834 116.27906 674.4186 L 139.53488 395.34882 L 139.53488 279.06976 Q 139.53488 186.0465 162.7907 186.0465 Q 162.7907 186.0465 186.0465 162.7907 L 186.0465 116.27906 L 232.55812 116.27906 Q 279.06976 116.27906 302.32556 46.511623 Q 325.5814 0.0 325.5814 0.0 z" svg:height="12.093022mm" draw:style-name="style-1959" svg:viewBox="0.0 0.0 348.8372 1209.3022" svg:width="3.4883718mm" svg:x="152.09302mm" svg:y="38.139534mm"/>
          <draw:path svg:d="M 93.02325 0.0 L 162.7907 0.0 L 162.7907 0.0 Q 162.7907 0.0 209.3023 23.255812 L 279.06976 23.255812 L 279.06976 46.511623 L 279.06976 46.511623 L 279.06976 46.511623 Q 255.81393 69.76744 255.81393 116.27906 L 255.81393 162.7907 L 255.81393 162.7907 Q 255.81393 162.7907 232.55812 186.0465 L 232.55812 186.0465 L 186.0465 186.0465 Q 116.27906 209.3023 139.53488 232.55812 L 139.53488 255.81393 L 116.27906 255.81393 L 116.27906 255.81393 L 116.27906 255.81393 Q 116.27906 255.81393 93.02325 232.55812 Q 93.02325 209.3023 69.76744 209.3023 Q 23.255812 186.0465 23.255812 162.7907 L -1.8189894E-12 139.53488 L 23.255812 139.53488 Q 23.255812 139.53488 23.255812 116.27906 L 23.255812 116.27906 L 46.511623 116.27906 Q 69.76744 139.53488 116.27906 139.53488 Q 139.53488 139.53488 139.53488 93.02325 Q 116.27906 69.76744 69.76744 46.511623 Q 23.255812 0.0 93.02325 0.0 z" svg:height="2.5581393mm" draw:style-name="style-1960" svg:viewBox="0.0 0.0 279.06976 255.81393" svg:width="2.7906976mm" svg:x="99.76743mm" svg:y="191.6279mm"/>
          <draw:path svg:d="M 93.02325 0.0 L 116.27906 0.0 L 116.27906 0.0 Q 116.27906 0.0 139.53488 23.255812 L 139.53488 23.255812 L 139.53488 23.255812 Q 139.53488 46.511623 139.53488 46.511623 L 162.7907 46.511623 L 232.55812 69.76744 Q 325.5814 93.02325 348.8372 116.27906 L 372.093 139.53488 L 372.093 139.53488 L 372.093 139.53488 L 395.34882 139.53488 L 395.34882 139.53488 L 395.34882 162.7907 L 418.6046 162.7907 L 418.6046 162.7907 L 418.6046 186.0465 L 418.6046 186.0465 L 418.6046 186.0465 L 441.86044 209.3023 Q 441.86044 232.55812 372.093 232.55812 L 325.5814 255.81393 L 325.5814 232.55812 Q 325.5814 232.55812 302.32556 232.55812 L 302.32556 255.81393 L 279.06976 255.81393 Q 279.06976 232.55812 186.0465 186.0465 L 116.27906 139.53488 L 116.27906 116.27906 Q 93.02325 116.27906 93.02325 116.27906 L 93.02325 116.27906 L 93.02325 93.02325 Q 93.02325 93.02325 69.76744 93.02325 L 69.76744 93.02325 L 69.76744 93.02325 Q 46.511623 69.76744 23.255812 46.511623 L 0.0 0.0 L 46.511623 0.0 Q 69.76744 0.0 93.02325 0.0 z" svg:height="2.5581393mm" draw:style-name="style-1961" svg:viewBox="0.0 0.0 441.86044 255.81393" svg:width="4.4186044mm" svg:x="79.06976mm" svg:y="119.534874mm"/>
          <draw:path svg:d="M 0.0 186.0465 Q 0.0 -69.76744 69.76744 -3.6379788E-12 Q 116.27906 46.511623 116.27906 232.55812 Q 116.27906 441.86044 93.02325 465.11624 Q 46.511623 511.62787 23.255812 488.37207 Q 23.255812 465.11624 0.0 186.0465 z" svg:height="4.883721mm" draw:style-name="style-1962" svg:viewBox="0.0 0.0 116.27906 488.37207" svg:width="1.1627907mm" svg:x="119.30232mm" svg:y="285.11627mm"/>
          <draw:path svg:d="M 488.37207 46.511623 L 488.37207 46.511623 L 488.37207 69.76744 L 488.37207 69.76744 L 511.62787 46.511623 L 534.88367 3.6379788E-12 L 534.88367 23.255812 L 534.88367 46.511623 L 581.3953 69.76744 Q 604.6511 93.02325 581.3953 116.27906 L 558.1395 139.53488 L 558.1395 139.53488 L 534.88367 139.53488 L 534.88367 139.53488 L 534.88367 139.53488 L 581.3953 162.7907 Q 604.6511 162.7907 604.6511 186.0465 Q 627.9069 209.3023 627.9069 209.3023 L 627.9069 209.3023 L 651.1628 232.55812 Q 674.4186 232.55812 674.4186 279.06976 Q 674.4186 302.32556 674.4186 418.6046 Q 674.4186 558.1395 674.4186 581.3953 Q 674.4186 604.6511 651.1628 627.9069 L 627.9069 651.1628 L 627.9069 604.6511 Q 627.9069 581.3953 581.3953 604.6511 L 534.88367 604.6511 L 558.1395 627.9069 L 581.3953 651.1628 L 581.3953 674.4186 Q 581.3953 697.6744 558.1395 720.9302 Q 534.88367 720.9302 558.1395 837.2092 Q 581.3953 953.48834 604.6511 976.74414 L 604.6511 1023.25574 L 604.6511 1023.25574 L 581.3953 1023.25574 L 581.3953 1023.25574 L 581.3953 1023.25574 L 581.3953 1046.5116 L 604.6511 1046.5116 L 604.6511 1046.5116 L 604.6511 1069.7673 L 604.6511 1069.7673 L 581.3953 1069.7673 L 581.3953 1069.7673 L 581.3953 1069.7673 L 581.3953 1093.0232 L 581.3953 1093.0232 L 558.1395 1116.279 L 558.1395 1162.7906 L 534.88367 1162.7906 L 511.62787 1162.7906 L 511.62787 1139.5348 L 488.37207 1139.5348 L 488.37207 1116.279 L 488.37207 1093.0232 L 465.11624 1093.0232 L 441.86044 1116.279 L 441.86044 1116.279 L 441.86044 1116.279 L 418.6046 1069.7673 Q 418.6046 1023.25574 395.34882 1023.25574 Q 395.34882 999.99994 372.093 976.74414 Q 348.8372 976.74414 302.32556 976.74414 L 279.06976 999.99994 L 279.06976 976.74414 Q 255.81393 976.74414 255.81393 906.9767 Q 232.55812 837.2092 209.3023 837.2092 Q 186.0465 837.2092 186.0465 813.9534 L 162.7907 790.69763 L 162.7907 813.9534 Q 162.7907 837.2092 139.53488 837.2092 L 139.53488 837.2092 L 139.53488 813.9534 Q 116.27906 790.69763 69.76744 767.44183 L 23.255812 744.186 L 23.255812 720.9302 L 23.255812 720.9302 L 23.255812 697.6744 L 23.255812 697.6744 L 23.255812 697.6744 L 0.0 697.6744 L 0.0 674.4186 L 23.255812 674.4186 L 23.255812 627.9069 L 23.255812 581.3953 L 23.255812 581.3953 L 23.255812 581.3953 L 46.511623 581.3953 L 46.511623 604.6511 L 46.511623 604.6511 L 69.76744 604.6511 L 69.76744 604.6511 L 69.76744 604.6511 L 69.76744 627.9069 L 69.76744 627.9069 L 93.02325 604.6511 L 116.27906 558.1395 L 116.27906 558.1395 L 116.27906 558.1395 L 139.53488 534.88367 L 162.7907 534.88367 L 162.7907 511.62787 L 162.7907 488.37207 L 186.0465 488.37207 L 186.0465 465.11624 L 186.0465 465.11624 Q 162.7907 465.11624 162.7907 441.86044 Q 162.7907 418.6046 186.0465 348.8372 Q 209.3023 279.06976 232.55812 279.06976 Q 255.81393 279.06976 325.5814 139.53488 L 395.34882 23.255812 L 441.86044 3.6379788E-12 Q 465.11624 3.6379788E-12 465.11624 23.255812 Q 488.37207 46.511623 488.37207 46.511623 z" svg:height="11.627906mm" draw:style-name="style-1963" svg:viewBox="0.0 0.0 674.4186 1162.7906" svg:width="6.7441854mm" svg:x="118.837204mm" svg:y="245.11627mm"/>
          <draw:path svg:d="M 372.093 0.0 L 372.093 0.0 L 325.5814 69.76744 Q 302.32556 139.53488 232.55812 279.06976 Q 186.0465 418.6046 162.7907 418.6046 L 162.7907 418.6046 L 162.7907 418.6046 Q 139.53488 395.34882 139.53488 395.34882 L 139.53488 395.34882 L 139.53488 395.34882 Q 139.53488 372.093 139.53488 325.5814 Q 139.53488 279.06976 116.27906 279.06976 L 93.02325 279.06976 L 46.511623 255.81393 L 0.0 255.81393 L 139.53488 162.7907 Q 279.06976 93.02325 325.5814 69.76744 Q 348.8372 46.511623 348.8372 23.255812 Q 372.093 0.0 372.093 0.0 z" svg:height="4.186046mm" draw:style-name="style-1964" svg:viewBox="0.0 0.0 372.093 418.6046" svg:width="3.72093mm" svg:x="123.720924mm" svg:y="108.372086mm"/>
          <draw:path svg:d="M 116.27906 23.255812 L 139.53488 1.8189894E-12 L 162.7907 69.76744 Q 209.3023 139.53488 232.55812 139.53488 Q 255.81393 139.53488 302.32556 209.3023 Q 325.5814 255.81393 348.8372 279.06976 L 348.8372 279.06976 L 348.8372 279.06976 Q 348.8372 279.06976 372.093 302.32556 L 372.093 302.32556 L 372.093 302.32556 Q 395.34882 302.32556 395.34882 302.32556 L 395.34882 325.5814 L 395.34882 325.5814 L 418.6046 325.5814 L 418.6046 325.5814 Q 418.6046 348.8372 395.34882 348.8372 Q 348.8372 348.8372 255.81393 255.81393 Q 162.7907 209.3023 116.27906 209.3023 L 46.511623 232.55812 L 23.255812 232.55812 L 0.0 232.55812 L 0.0 186.0465 L 23.255812 139.53488 L 23.255812 139.53488 Q 23.255812 116.27906 23.255812 116.27906 L 23.255812 116.27906 L 23.255812 116.27906 Q 23.255812 116.27906 46.511623 69.76744 Q 69.76744 23.255812 116.27906 23.255812 z" svg:height="3.4883718mm" draw:style-name="style-1965" svg:viewBox="0.0 0.0 418.6046 348.8372" svg:width="4.186046mm" svg:x="106.27906mm" svg:y="137.44185mm"/>
          <draw:path svg:d="M 116.27906 23.255812 L 116.27906 0.0 L 139.53488 0.0 Q 162.7907 0.0 162.7907 23.255812 L 162.7907 46.511623 L 162.7907 69.76744 Q 162.7907 93.02325 139.53488 93.02325 Q 116.27906 93.02325 116.27906 116.27906 Q 139.53488 162.7907 139.53488 186.0465 L 139.53488 209.3023 L 139.53488 209.3023 Q 116.27906 209.3023 93.02325 162.7907 Q 93.02325 139.53488 69.76744 162.7907 Q 69.76744 186.0465 46.511623 186.0465 L 0.0 186.0465 L 0.0 162.7907 Q 0.0 162.7907 0.0 116.27906 L 0.0 93.02325 L 0.0 69.76744 L 0.0 46.511623 L 23.255812 46.511623 L 46.511623 46.511623 L 93.02325 69.76744 Q 116.27906 69.76744 116.27906 46.511623 L 116.27906 23.255812 L 116.27906 23.255812 z" svg:height="2.093023mm" draw:style-name="style-1966" svg:viewBox="0.0 0.0 162.7907 209.3023" svg:width="1.6279069mm" svg:x="78.139534mm" svg:y="218.37209mm"/>
          <draw:path svg:d="M 23.255812 23.255812 L 23.255812 -1.8189894E-12 L 46.511623 -1.8189894E-12 L 69.76744 -1.8189894E-12 L 69.76744 23.255812 L 69.76744 23.255812 L 93.02325 23.255812 L 93.02325 46.511623 L 93.02325 46.511623 L 116.27906 46.511623 L 116.27906 46.511623 L 116.27906 69.76744 L 116.27906 93.02325 Q 116.27906 139.53488 93.02325 139.53488 L 93.02325 139.53488 L 93.02325 139.53488 Q 69.76744 116.27906 69.76744 116.27906 L 69.76744 116.27906 L 69.76744 116.27906 Q 46.511623 93.02325 23.255812 93.02325 L -9.094947E-13 93.02325 L -9.094947E-13 46.511623 L 23.255812 23.255812 L 23.255812 23.255812 z" svg:height="1.3953488mm" draw:style-name="style-1967" svg:viewBox="0.0 0.0 116.27906 139.53488" svg:width="1.1627907mm" svg:x="69.06976mm" svg:y="138.13953mm"/>
          <draw:path svg:d="M 23.255812 46.511623 L 46.511623 0.0 L 69.76744 23.255812 Q 93.02325 46.511623 93.02325 46.511623 L 116.27906 46.511623 L 139.53488 46.511623 Q 162.7907 46.511623 186.0465 46.511623 L 209.3023 46.511623 L 186.0465 186.0465 Q 186.0465 302.32556 186.0465 372.093 L 186.0465 441.86044 L 186.0465 441.86044 Q 162.7907 465.11624 139.53488 465.11624 L 116.27906 465.11624 L 93.02325 511.62787 Q 46.511623 511.62787 46.511623 534.88367 L 23.255812 534.88367 L 23.255812 488.37207 Q 0.0 441.86044 0.0 395.34882 L 0.0 348.8372 L 0.0 232.55812 Q 0.0 116.27906 23.255812 46.511623 z" svg:height="5.348837mm" draw:style-name="style-1968" svg:viewBox="0.0 0.0 209.3023 534.88367" svg:width="2.093023mm" svg:x="64.18604mm" svg:y="174.88371mm"/>
          <draw:path svg:d="M 69.76744 186.0465 L 23.255812 279.06976 L 23.255812 279.06976 Q -23.255812 279.06976 0.0 139.53488 Q 23.255812 23.255812 23.255812 0.0 Q 46.511623 0.0 69.76744 23.255812 Q 69.76744 46.511623 93.02325 46.511623 Q 116.27906 69.76744 69.76744 186.0465 z" svg:height="2.7906976mm" draw:style-name="style-1969" svg:viewBox="0.0 0.0 93.02325 279.06976" svg:width="0.9302325mm" svg:x="160.69766mm" svg:y="167.44185mm"/>
          <draw:path svg:d="M 0.0 23.255812 L 0.0 0.0 L 162.7907 23.255812 Q 348.8372 46.511623 395.34882 46.511623 L 418.6046 46.511623 L 418.6046 93.02325 Q 441.86044 116.27906 418.6046 116.27906 L 418.6046 116.27906 L 348.8372 116.27906 Q 279.06976 93.02325 209.3023 93.02325 Q 139.53488 93.02325 209.3023 348.8372 L 302.32556 604.6511 L 279.06976 604.6511 L 255.81393 604.6511 L 255.81393 627.9069 L 255.81393 627.9069 L 232.55812 627.9069 L 232.55812 627.9069 L 232.55812 604.6511 L 209.3023 604.6511 L 209.3023 558.1395 L 209.3023 534.88367 L 186.0465 511.62787 L 162.7907 488.37207 L 162.7907 465.11624 Q 162.7907 441.86044 93.02325 279.06976 L 23.255812 93.02325 L 23.255812 46.511623 L 23.255812 23.255812 L 0.0 23.255812 z" svg:height="6.2790694mm" draw:style-name="style-1970" svg:viewBox="0.0 0.0 418.6046 627.9069" svg:width="4.186046mm" svg:x="130.93022mm" svg:y="23.255812mm"/>
          <draw:path svg:d="M 139.53488 0.0 L 162.7907 0.0 L 162.7907 0.0 L 162.7907 0.0 L 162.7907 69.76744 Q 162.7907 116.27906 186.0465 139.53488 Q 209.3023 162.7907 232.55812 162.7907 L 232.55812 186.0465 L 186.0465 209.3023 Q 162.7907 255.81393 162.7907 302.32556 Q 162.7907 348.8372 139.53488 372.093 Q 116.27906 395.34882 116.27906 395.34882 L 93.02325 395.34882 L 93.02325 372.093 Q 93.02325 348.8372 69.76744 348.8372 L 23.255812 325.5814 L 23.255812 302.32556 Q 23.255812 302.32556 9.094947E-13 302.32556 L 9.094947E-13 302.32556 L 9.094947E-13 279.06976 L 9.094947E-13 255.81393 L 23.255812 255.81393 L 23.255812 255.81393 L 69.76744 232.55812 Q 93.02325 232.55812 69.76744 162.7907 L 69.76744 93.02325 L 93.02325 93.02325 L 116.27906 93.02325 L 116.27906 69.76744 L 116.27906 23.255812 L 139.53488 23.255812 L 139.53488 23.255812 L 139.53488 0.0 z" svg:height="3.953488mm" draw:style-name="style-1971" svg:viewBox="0.0 0.0 232.55812 395.34882" svg:width="2.3255813mm" svg:x="64.88372mm" svg:y="243.48836mm"/>
          <draw:path svg:d="M 0.0 46.511623 L 0.0 0.0 L 23.255812 23.255812 Q 46.511623 23.255812 93.02325 46.511623 L 116.27906 46.511623 L 116.27906 69.76744 Q 93.02325 69.76744 93.02325 116.27906 L 93.02325 139.53488 L 93.02325 139.53488 Q 69.76744 116.27906 23.255812 116.27906 Q -23.255812 93.02325 0.0 46.511623 z" svg:height="1.3953488mm" draw:style-name="style-1972" svg:viewBox="0.0 0.0 116.27906 139.53488" svg:width="1.1627907mm" svg:x="99.53488mm" svg:y="194.18604mm"/>
          <draw:path svg:d="M 23.255812 46.511623 L 23.255812 -3.6379788E-12 L 46.511623 -3.6379788E-12 L 46.511623 -3.6379788E-12 L 116.27906 23.255812 Q 162.7907 46.511623 209.3023 46.511623 Q 232.55812 69.76744 232.55812 93.02325 Q 232.55812 116.27906 255.81393 93.02325 Q 302.32556 93.02325 302.32556 116.27906 Q 302.32556 139.53488 325.5814 139.53488 L 325.5814 139.53488 L 348.8372 139.53488 L 348.8372 139.53488 L 348.8372 139.53488 L 348.8372 139.53488 L 372.093 139.53488 L 372.093 139.53488 L 372.093 162.7907 L 395.34882 162.7907 L 395.34882 162.7907 L 395.34882 186.0465 L 395.34882 186.0465 L 395.34882 186.0465 L 418.6046 186.0465 L 418.6046 186.0465 L 418.6046 209.3023 L 441.86044 209.3023 L 441.86044 209.3023 L 441.86044 232.55812 L 465.11624 232.55812 L 488.37207 232.55812 L 488.37207 279.06976 Q 488.37207 302.32556 604.6511 372.093 Q 720.9302 441.86044 744.186 441.86044 Q 744.186 465.11624 767.44183 465.11624 L 767.44183 465.11624 L 767.44183 651.1628 Q 744.186 860.4651 767.44183 860.4651 Q 790.69763 860.4651 790.69763 883.7209 Q 790.69763 906.9767 813.9534 906.9767 L 837.2092 906.9767 L 837.2092 930.2325 L 860.4651 953.48834 L 860.4651 953.48834 L 860.4651 953.48834 L 860.4651 976.74414 L 860.4651 999.99994 L 837.2092 999.99994 L 837.2092 1023.25574 L 837.2092 1023.25574 L 813.9534 1023.25574 L 813.9534 1023.25574 L 813.9534 1023.25574 L 813.9534 1046.5116 L 813.9534 1046.5116 L 837.2092 1046.5116 L 837.2092 1069.7673 L 813.9534 1069.7673 L 790.69763 1069.7673 L 790.69763 1046.5116 L 767.44183 1046.5116 L 767.44183 1046.5116 L 767.44183 1069.7673 L 767.44183 1069.7673 L 744.186 1069.7673 L 744.186 1046.5116 L 720.9302 1046.5116 L 720.9302 1046.5116 L 720.9302 1023.25574 L 697.6744 1023.25574 L 674.4186 1023.25574 L 651.1628 999.99994 L 627.9069 976.74414 L 627.9069 976.74414 L 627.9069 976.74414 L 604.6511 976.74414 L 604.6511 976.74414 L 604.6511 976.74414 Q 604.6511 976.74414 488.37207 906.9767 L 395.34882 837.2092 L 395.34882 837.2092 L 395.34882 837.2092 L 372.093 837.2092 L 372.093 837.2092 L 372.093 813.9534 L 372.093 813.9534 L 372.093 790.69763 Q 395.34882 767.44183 441.86044 767.44183 Q 488.37207 744.186 465.11624 744.186 Q 441.86044 697.6744 395.34882 651.1628 Q 372.093 581.3953 348.8372 581.3953 Q 325.5814 581.3953 325.5814 558.1395 Q 302.32556 534.88367 279.06976 511.62787 Q 232.55812 465.11624 232.55812 441.86044 Q 232.55812 418.6046 209.3023 418.6046 Q 162.7907 418.6046 162.7907 325.5814 Q 139.53488 255.81393 116.27906 255.81393 Q 93.02325 255.81393 69.76744 209.3023 L 69.76744 186.0465 L 23.255812 162.7907 Q 1.8189894E-12 139.53488 1.8189894E-12 139.53488 L 1.8189894E-12 139.53488 L 1.8189894E-12 93.02325 L 23.255812 69.76744 L 23.255812 46.511623 z" svg:height="10.697674mm" draw:style-name="style-1973" svg:viewBox="0.0 0.0 860.4651 1069.7673" svg:width="8.6046505mm" svg:x="124.418594mm" svg:y="255.34882mm"/>
          <draw:path svg:d="M 0.0 999.99994 L 0.0 0.0 L 69.76744 69.76744 Q 139.53488 139.53488 209.3023 186.0465 Q 302.32556 186.0465 372.093 186.0465 Q 441.86044 186.0465 441.86044 209.3023 Q 441.86044 232.55812 604.6511 279.06976 Q 767.44183 325.5814 813.9534 302.32556 Q 860.4651 302.32556 883.7209 325.5814 Q 883.7209 372.093 953.48834 348.8372 Q 999.99994 325.5814 1139.5348 372.093 Q 1255.8138 418.6046 1279.0697 441.86044 L 1279.0697 441.86044 L 1279.0697 465.11624 Q 1279.0697 511.62787 1325.5813 511.62787 Q 1372.0929 511.62787 1372.0929 534.88367 Q 1372.0929 558.1395 1348.8372 558.1395 Q 1325.5813 558.1395 1325.5813 581.3953 Q 1325.5813 604.6511 1372.0929 604.6511 Q 1418.6046 604.6511 1441.8604 604.6511 Q 1465.1162 627.9069 1465.1162 674.4186 Q 1465.1162 744.186 1441.8604 744.186 Q 1418.6046 744.186 1465.1162 767.44183 L 1488.372 767.44183 L 1488.372 790.69763 L 1488.372 813.9534 L 1465.1162 813.9534 L 1441.8604 813.9534 L 1441.8604 837.2092 L 1441.8604 860.4651 L 1418.6046 860.4651 L 1418.6046 837.2092 L 1418.6046 837.2092 Q 1418.6046 837.2092 1372.0929 813.9534 Q 1325.5813 790.69763 1325.5813 837.2092 Q 1325.5813 860.4651 1232.5581 790.69763 L 1186.0464 744.186 L 1162.7906 744.186 L 1162.7906 744.186 L 1139.5348 767.44183 L 1116.279 790.69763 L 1116.279 790.69763 L 1093.0232 790.69763 L 1093.0232 790.69763 L 1093.0232 790.69763 L 1093.0232 790.69763 L 1069.7673 790.69763 L 1069.7673 790.69763 L 1046.5116 790.69763 L 1046.5116 790.69763 L 1046.5116 790.69763 L 1023.25574 767.44183 L 999.99994 767.44183 L 999.99994 813.9534 L 999.99994 860.4651 L 1023.25574 860.4651 L 1023.25574 883.7209 L 1023.25574 883.7209 L 1046.5116 883.7209 L 1046.5116 883.7209 L 1046.5116 883.7209 L 1093.0232 930.2325 Q 1162.7906 976.74414 1162.7906 976.74414 L 1186.0464 976.74414 L 1186.0464 976.74414 L 1186.0464 976.74414 L 1232.5581 999.99994 L 1279.0697 1023.25574 L 1279.0697 1023.25574 L 1279.0697 1023.25574 L 1232.5581 1023.25574 L 1162.7906 1023.25574 L 1139.5348 1046.5116 Q 1093.0232 1046.5116 1093.0232 1116.279 Q 1069.7673 1162.7906 1023.25574 1209.3022 Q 999.99994 1232.5581 976.74414 1209.3022 Q 953.48834 1209.3022 930.2325 1209.3022 Q 906.9767 1232.5581 906.9767 1302.3256 Q 906.9767 1372.0929 906.9767 1441.8604 Q 906.9767 1511.6278 883.7209 1511.6278 Q 860.4651 1511.6278 813.9534 1581.3953 Q 790.69763 1674.4185 767.44183 1674.4185 Q 744.186 1674.4185 744.186 1697.6743 L 720.9302 1720.9302 L 720.9302 1720.9302 L 720.9302 1720.9302 L 674.4186 1744.1859 L 627.9069 1767.4418 L 627.9069 1767.4418 L 627.9069 1767.4418 L 604.6511 1767.4418 L 604.6511 1790.6976 L 488.37207 1790.6976 L 395.34882 1813.9534 L 395.34882 1813.9534 L 395.34882 1813.9534 L 372.093 1813.9534 L 372.093 1813.9534 L 372.093 1837.2092 Q 395.34882 1837.2092 395.34882 1883.7208 L 395.34882 1930.2324 L 395.34882 1930.2324 Q 372.093 1906.9767 372.093 1906.9767 Q 348.8372 1906.9767 279.06976 1883.7208 Q 209.3023 1860.465 139.53488 1906.9767 L 69.76744 1953.4883 L 69.76744 1953.4883 L 69.76744 1953.4883 L 46.511623 1953.4883 L 46.511623 1953.4883 L 46.511623 1976.744 L 23.255812 1976.744 L 23.255812 1976.744 L 23.255812 1999.9999 L 23.255812 1999.9999 L 0.0 1999.9999 L 0.0 999.99994 z" svg:height="19.999998mm" draw:style-name="style-1974" svg:viewBox="0.0 0.0 1488.372 1999.9999" svg:width="14.88372mm" svg:x="11.395349mm" svg:y="262.32556mm"/>
          <draw:path svg:d="M 720.9302 46.511623 L 720.9302 0.0 L 744.186 0.0 Q 767.44183 23.255812 790.69763 23.255812 L 790.69763 23.255812 L 790.69763 69.76744 Q 790.69763 139.53488 813.9534 139.53488 L 837.2092 139.53488 L 883.7209 162.7907 Q 930.2325 162.7907 930.2325 186.0465 Q 930.2325 209.3023 906.9767 232.55812 L 906.9767 255.81393 L 906.9767 255.81393 L 906.9767 279.06976 L 883.7209 348.8372 Q 883.7209 441.86044 883.7209 465.11624 L 883.7209 488.37207 L 860.4651 534.88367 Q 860.4651 581.3953 930.2325 581.3953 Q 1023.25574 581.3953 1023.25574 534.88367 Q 1023.25574 534.88367 1069.7673 511.62787 Q 1093.0232 488.37207 1093.0232 488.37207 L 1093.0232 488.37207 L 1093.0232 488.37207 Q 1116.279 488.37207 1116.279 488.37207 L 1116.279 511.62787 L 1116.279 558.1395 Q 1116.279 627.9069 1116.279 604.6511 L 1116.279 604.6511 L 1116.279 627.9069 Q 1116.279 674.4186 1139.5348 674.4186 Q 1162.7906 674.4186 1162.7906 697.6744 L 1162.7906 697.6744 L 1116.279 720.9302 Q 1069.7673 744.186 1046.5116 953.48834 Q 1023.25574 1162.7906 1046.5116 1162.7906 L 1069.7673 1162.7906 L 1023.25574 1209.3022 Q 976.74414 1255.8138 976.74414 1279.0697 L 976.74414 1302.3256 L 953.48834 1302.3256 Q 930.2325 1279.0697 930.2325 1279.0697 Q 906.9767 1279.0697 883.7209 1255.8138 Q 860.4651 1232.5581 837.2092 1232.5581 L 813.9534 1232.5581 L 813.9534 1255.8138 L 790.69763 1279.0697 L 790.69763 1255.8138 L 790.69763 1232.5581 L 767.44183 1232.5581 L 767.44183 1232.5581 L 744.186 1255.8138 L 697.6744 1279.0697 L 697.6744 1279.0697 L 697.6744 1279.0697 L 697.6744 1279.0697 Q 674.4186 1279.0697 604.6511 1232.5581 Q 511.62787 1209.3022 511.62787 1162.7906 Q 488.37207 1139.5348 441.86044 1116.279 L 395.34882 1116.279 L 395.34882 1116.279 L 372.093 1116.279 L 372.093 1116.279 L 372.093 1139.5348 L 279.06976 1186.0464 Q 162.7907 1232.5581 139.53488 1232.5581 L 116.27906 1232.5581 L 116.27906 1209.3022 L 93.02325 1209.3022 L 93.02325 1209.3022 L 93.02325 1232.5581 L 69.76744 1232.5581 L 46.511623 1232.5581 L 46.511623 1209.3022 L 46.511623 1209.3022 L 69.76744 1186.0464 L 69.76744 1162.7906 L 46.511623 1162.7906 L 23.255812 1139.5348 L 23.255812 1139.5348 L 0.0 1139.5348 L 0.0 1139.5348 L 0.0 1139.5348 L 0.0 1162.7906 L 0.0 1162.7906 L 0.0 1139.5348 L 0.0 1116.279 L 0.0 1093.0232 Q 0.0 1069.7673 46.511623 999.99994 Q 46.511623 953.48834 116.27906 860.4651 Q 186.0465 744.186 186.0465 581.3953 L 209.3023 441.86044 L 209.3023 441.86044 L 232.55812 441.86044 L 232.55812 441.86044 L 232.55812 441.86044 L 232.55812 465.11624 L 255.81393 465.11624 L 279.06976 465.11624 Q 279.06976 441.86044 325.5814 395.34882 L 372.093 348.8372 L 372.093 372.093 Q 395.34882 395.34882 465.11624 395.34882 Q 511.62787 395.34882 511.62787 372.093 L 511.62787 372.093 L 558.1395 372.093 L 581.3953 372.093 L 581.3953 348.8372 L 604.6511 325.5814 L 604.6511 302.32556 Q 604.6511 279.06976 604.6511 209.3023 Q 604.6511 116.27906 581.3953 116.27906 L 558.1395 116.27906 L 558.1395 93.02325 L 558.1395 69.76744 L 581.3953 69.76744 L 604.6511 69.76744 L 627.9069 93.02325 Q 651.1628 116.27906 697.6744 93.02325 Q 720.9302 93.02325 720.9302 46.511623 z" svg:height="13.023255mm" draw:style-name="style-1975" svg:viewBox="0.0 0.0 1162.7906 1302.3256" svg:width="11.627906mm" svg:x="29.302324mm" svg:y="192.79068mm"/>
          <draw:path svg:d="M 69.76744 46.511623 L 0.0 1.8189894E-12 L 418.6046 1.8189894E-12 L 837.2092 1.8189894E-12 L 999.99994 1.8189894E-12 L 1162.7906 1.8189894E-12 L 1162.7906 1.8189894E-12 L 1162.7906 23.255812 L 1093.0232 23.255812 Q 1046.5116 23.255812 1046.5116 69.76744 Q 1023.25574 93.02325 999.99994 93.02325 Q 976.74414 116.27906 999.99994 116.27906 Q 1023.25574 116.27906 1023.25574 139.53488 Q 1023.25574 162.7907 953.48834 162.7907 Q 906.9767 162.7907 906.9767 186.0465 Q 906.9767 209.3023 860.4651 232.55812 Q 790.69763 255.81393 674.4186 232.55812 L 581.3953 232.55812 L 581.3953 255.81393 L 581.3953 279.06976 L 534.88367 279.06976 L 465.11624 279.06976 L 441.86044 279.06976 Q 441.86044 255.81393 302.32556 209.3023 L 162.7907 116.27906 L 139.53488 116.27906 Q 116.27906 116.27906 69.76744 46.511623 z" svg:height="2.7906976mm" draw:style-name="style-1976" svg:viewBox="0.0 0.0 1162.7906 279.06976" svg:width="11.627906mm" svg:x="133.25581mm" svg:y="107.674416mm"/>
          <draw:path svg:d="M 325.5814 0.0 L 325.5814 0.0 L 348.8372 0.0 L 348.8372 0.0 L 348.8372 23.255812 Q 325.5814 46.511623 348.8372 69.76744 L 348.8372 69.76744 L 348.8372 69.76744 Q 348.8372 93.02325 255.81393 139.53488 L 139.53488 209.3023 L 116.27906 209.3023 Q 93.02325 232.55812 69.76744 232.55812 L 46.511623 232.55812 L 46.511623 232.55812 Q 69.76744 209.3023 23.255812 186.0465 L 23.255812 162.7907 L 1.8189894E-12 162.7907 L 1.8189894E-12 162.7907 L 93.02325 116.27906 Q 186.0465 93.02325 186.0465 69.76744 L 186.0465 69.76744 L 255.81393 46.511623 Q 302.32556 0.0 325.5814 0.0 z" svg:height="2.3255813mm" draw:style-name="style-1977" svg:viewBox="0.0 0.0 348.8372 232.55812" svg:width="3.4883718mm" svg:x="124.418594mm" svg:y="186.51161mm"/>
          <draw:path svg:d="M 69.76744 0.0 L 116.27906 0.0 L 139.53488 46.511623 Q 162.7907 116.27906 162.7907 116.27906 L 162.7907 116.27906 L 186.0465 139.53488 Q 209.3023 162.7907 209.3023 209.3023 L 209.3023 255.81393 L 209.3023 279.06976 Q 209.3023 302.32556 232.55812 325.5814 L 232.55812 372.093 L 255.81393 372.093 L 255.81393 372.093 L 255.81393 372.093 L 255.81393 395.34882 L 255.81393 418.6046 L 255.81393 418.6046 L 209.3023 418.6046 Q 186.0465 418.6046 162.7907 372.093 Q 162.7907 348.8372 139.53488 372.093 L 116.27906 395.34882 L 116.27906 372.093 Q 116.27906 348.8372 93.02325 325.5814 L 69.76744 279.06976 L 69.76744 279.06976 L 69.76744 279.06976 L 69.76744 279.06976 Q 69.76744 255.81393 23.255812 186.0465 L 0.0 93.02325 L 0.0 46.511623 Q 0.0 23.255812 69.76744 0.0 z" svg:height="4.186046mm" draw:style-name="style-1978" svg:viewBox="0.0 0.0 255.81393 418.6046" svg:width="2.5581393mm" svg:x="134.65115mm" svg:y="198.13953mm"/>
          <draw:path svg:d="M 372.093 23.255812 L 372.093 0.0 L 395.34882 0.0 L 395.34882 0.0 L 372.093 279.06976 Q 325.5814 558.1395 348.8372 581.3953 L 348.8372 581.3953 L 348.8372 581.3953 L 348.8372 604.6511 L 325.5814 604.6511 Q 325.5814 581.3953 279.06976 558.1395 L 209.3023 534.88367 L 209.3023 534.88367 Q 186.0465 511.62787 186.0465 511.62787 L 186.0465 511.62787 L 186.0465 511.62787 L 162.7907 511.62787 L 162.7907 488.37207 Q 139.53488 488.37207 69.76744 418.6046 L 0.0 348.8372 L 46.511623 348.8372 Q 69.76744 348.8372 69.76744 372.093 Q 93.02325 372.093 116.27906 255.81393 Q 162.7907 116.27906 186.0465 116.27906 L 209.3023 93.02325 L 232.55812 116.27906 Q 255.81393 116.27906 279.06976 116.27906 Q 279.06976 116.27906 279.06976 93.02325 L 279.06976 93.02325 L 279.06976 93.02325 Q 279.06976 69.76744 325.5814 69.76744 Q 348.8372 69.76744 372.093 23.255812 z" svg:height="6.046511mm" draw:style-name="style-1979" svg:viewBox="0.0 0.0 395.34882 604.6511" svg:width="3.953488mm" svg:x="60.93023mm" svg:y="134.65115mm"/>
          <draw:path svg:d="M 255.81393 0.0 L 348.8372 0.0 L 348.8372 0.0 L 348.8372 23.255812 L 348.8372 23.255812 Q 348.8372 23.255812 325.5814 46.511623 L 325.5814 46.511623 L 186.0465 46.511623 L 46.511623 46.511623 L 23.255812 46.511623 L 23.255812 46.511623 L 23.255812 46.511623 Q 23.255812 23.255812 0.0 23.255812 L 0.0 23.255812 L 69.76744 23.255812 Q 162.7907 0.0 255.81393 0.0 z" svg:height="0.46511626mm" draw:style-name="style-1980" svg:viewBox="0.0 0.0 348.8372 46.511623" svg:width="3.4883718mm" svg:x="108.13953mm" svg:y="207.90697mm"/>
          <draw:path svg:d="M 279.06976 0.0 L 279.06976 0.0 L 302.32556 0.0 L 302.32556 23.255812 L 325.5814 23.255812 L 348.8372 23.255812 L 348.8372 116.27906 Q 325.5814 186.0465 325.5814 209.3023 L 325.5814 232.55812 L 348.8372 232.55812 L 348.8372 209.3023 L 348.8372 209.3023 L 372.093 209.3023 L 372.093 209.3023 L 372.093 209.3023 L 372.093 348.8372 Q 372.093 511.62787 348.8372 581.3953 Q 325.5814 651.1628 325.5814 697.6744 Q 325.5814 744.186 325.5814 767.44183 L 325.5814 767.44183 L 255.81393 767.44183 Q 186.0465 767.44183 162.7907 744.186 L 139.53488 744.186 L 116.27906 744.186 L 93.02325 720.9302 L 46.511623 720.9302 L 23.255812 720.9302 L 23.255812 744.186 L 23.255812 767.44183 L 0.0 767.44183 L 0.0 767.44183 L 0.0 720.9302 L 0.0 697.6744 L 0.0 697.6744 L 23.255812 674.4186 L 23.255812 674.4186 L 23.255812 674.4186 L 23.255812 581.3953 Q 46.511623 511.62787 46.511623 441.86044 L 46.511623 372.093 L 46.511623 372.093 Q 69.76744 348.8372 93.02325 279.06976 Q 139.53488 186.0465 162.7907 186.0465 Q 186.0465 186.0465 186.0465 139.53488 L 209.3023 93.02325 L 209.3023 69.76744 Q 232.55812 69.76744 232.55812 46.511623 Q 232.55812 23.255812 255.81393 23.255812 L 279.06976 23.255812 L 279.06976 0.0 z" svg:height="7.674418mm" draw:style-name="style-1981" svg:viewBox="0.0 0.0 372.093 767.44183" svg:width="3.72093mm" svg:x="43.72093mm" svg:y="186.74417mm"/>
          <draw:path svg:d="M 23.255812 186.0465 L 23.255812 0.0 L 46.511623 46.511623 Q 69.76744 69.76744 69.76744 69.76744 L 69.76744 69.76744 L 69.76744 69.76744 L 69.76744 69.76744 L 69.76744 93.02325 Q 69.76744 116.27906 69.76744 139.53488 L 69.76744 186.0465 L 93.02325 255.81393 Q 116.27906 325.5814 116.27906 348.8372 Q 116.27906 372.093 139.53488 558.1395 L 139.53488 720.9302 L 116.27906 720.9302 L 116.27906 720.9302 L 116.27906 720.9302 Q 116.27906 697.6744 93.02325 697.6744 L 69.76744 697.6744 L 46.511623 697.6744 Q 23.255812 697.6744 23.255812 558.1395 L 0.0 441.86044 L 0.0 418.6046 Q 23.255812 372.093 23.255812 186.0465 z" svg:height="7.209302mm" draw:style-name="style-1982" svg:viewBox="0.0 0.0 139.53488 720.9302" svg:width="1.3953488mm" svg:x="54.65116mm" svg:y="94.88371mm"/>
          <draw:path svg:d="M 46.511623 0.0 L 46.511623 0.0 L 69.76744 0.0 Q 93.02325 0.0 139.53488 23.255812 L 209.3023 23.255812 L 232.55812 46.511623 Q 232.55812 93.02325 232.55812 93.02325 Q 232.55812 93.02325 186.0465 116.27906 L 162.7907 116.27906 L 139.53488 116.27906 Q 139.53488 93.02325 69.76744 69.76744 L 0.0 46.511623 L 0.0 46.511623 Q 23.255812 46.511623 23.255812 23.255812 L 23.255812 23.255812 L 46.511623 23.255812 Q 46.511623 0.0 46.511623 0.0 z" svg:height="1.1627907mm" draw:style-name="style-1983" svg:viewBox="0.0 0.0 232.55812 116.27906" svg:width="2.3255813mm" svg:x="104.65115mm" svg:y="208.37209mm"/>
          <draw:path svg:d="M 162.7907 46.511623 L 162.7907 69.76744 L 162.7907 69.76744 Q 162.7907 69.76744 139.53488 69.76744 L 139.53488 93.02325 L 116.27906 93.02325 Q 116.27906 69.76744 93.02325 69.76744 L 69.76744 69.76744 L 46.511623 69.76744 Q 23.255812 69.76744 23.255812 46.511623 L 1.8189894E-12 46.511623 L 23.255812 23.255812 Q 46.511623 -23.255812 116.27906 3.6379788E-12 Q 162.7907 23.255812 162.7907 46.511623 z" svg:height="0.9302325mm" draw:style-name="style-1984" svg:viewBox="0.0 0.0 162.7907 93.02325" svg:width="1.6279069mm" svg:x="106.74418mm" svg:y="206.27905mm"/>
          <draw:path svg:d="M 232.55812 0.0 L 255.81393 0.0 L 255.81393 139.53488 Q 279.06976 255.81393 279.06976 279.06976 L 279.06976 325.5814 L 511.62787 325.5814 L 767.44183 325.5814 L 767.44183 186.0465 L 767.44183 23.255812 L 790.69763 23.255812 Q 790.69763 46.511623 790.69763 46.511623 L 813.9534 46.511623 L 813.9534 186.0465 L 813.9534 302.32556 L 813.9534 302.32556 Q 837.2092 302.32556 837.2092 325.5814 L 837.2092 325.5814 L 837.2092 325.5814 Q 837.2092 348.8372 697.6744 372.093 Q 558.1395 418.6046 558.1395 441.86044 L 534.88367 465.11624 L 465.11624 465.11624 L 418.6046 465.11624 L 418.6046 488.37207 L 418.6046 488.37207 L 395.34882 488.37207 L 395.34882 511.62787 L 418.6046 511.62787 L 465.11624 511.62787 L 465.11624 534.88367 L 465.11624 534.88367 L 488.37207 534.88367 L 488.37207 558.1395 L 488.37207 558.1395 L 511.62787 558.1395 L 511.62787 604.6511 L 511.62787 627.9069 L 511.62787 651.1628 Q 511.62787 651.1628 465.11624 627.9069 Q 418.6046 604.6511 418.6046 651.1628 Q 395.34882 720.9302 348.8372 744.186 L 302.32556 790.69763 L 279.06976 790.69763 L 279.06976 790.69763 L 279.06976 790.69763 Q 279.06976 790.69763 232.55812 790.69763 L 186.0465 790.69763 L 186.0465 813.9534 L 186.0465 813.9534 L 162.7907 813.9534 L 162.7907 837.2092 L 162.7907 837.2092 L 162.7907 837.2092 L 93.02325 837.2092 L 23.255812 837.2092 L 23.255812 837.2092 L 23.255812 837.2092 L 46.511623 813.9534 L 69.76744 813.9534 L 69.76744 767.44183 L 69.76744 720.9302 L 69.76744 720.9302 Q 93.02325 720.9302 116.27906 744.186 Q 162.7907 744.186 162.7907 627.9069 Q 162.7907 511.62787 116.27906 511.62787 L 69.76744 534.88367 L 69.76744 534.88367 Q 46.511623 534.88367 46.511623 511.62787 L 46.511623 465.11624 L 23.255812 418.6046 L 0.0 395.34882 L 0.0 395.34882 L 0.0 372.093 L 46.511623 372.093 Q 116.27906 325.5814 116.27906 325.5814 L 116.27906 325.5814 L 139.53488 325.5814 L 186.0465 325.5814 L 186.0465 209.3023 L 186.0465 93.02325 L 209.3023 46.511623 Q 232.55812 0.0 232.55812 0.0 z" svg:height="8.372092mm" draw:style-name="style-1985" svg:viewBox="0.0 0.0 837.2092 837.2092" svg:width="8.372092mm" svg:x="124.18604mm" svg:y="46.97674mm"/>
          <draw:path svg:d="M 0.0 116.27906 L 0.0 23.255812 L 186.0465 0.0 L 395.34882 0.0 L 395.34882 0.0 Q 418.6046 0.0 418.6046 116.27906 L 418.6046 232.55812 L 325.5814 232.55812 Q 209.3023 232.55812 209.3023 348.8372 Q 209.3023 465.11624 302.32556 488.37207 Q 372.093 488.37207 395.34882 581.3953 L 395.34882 674.4186 L 302.32556 697.6744 Q 232.55812 720.9302 232.55812 837.2092 Q 232.55812 953.48834 232.55812 1302.3256 L 232.55812 1651.1627 L 209.3023 1651.1627 L 209.3023 1651.1627 L 116.27906 1651.1627 L 23.255812 1651.1627 L 23.255812 1627.9069 L 0.0 1627.9069 L 0.0 1069.7673 L 0.0 511.62787 L 0.0 372.093 Q 0.0 232.55812 0.0 116.27906 z" svg:height="16.511627mm" draw:style-name="style-1986" svg:viewBox="0.0 0.0 418.6046 1651.1627" svg:width="4.186046mm" svg:x="74.4186mm" svg:y="280.69766mm"/>
          <draw:path svg:d="M 93.02325 0.0 L 93.02325 0.0 L 116.27906 0.0 L 116.27906 23.255812 L 186.0465 23.255812 L 232.55812 23.255812 L 348.8372 46.511623 Q 465.11624 69.76744 465.11624 93.02325 L 465.11624 116.27906 L 441.86044 162.7907 Q 418.6046 186.0465 441.86044 186.0465 Q 441.86044 209.3023 465.11624 209.3023 L 465.11624 209.3023 L 465.11624 255.81393 Q 441.86044 302.32556 488.37207 325.5814 Q 511.62787 348.8372 534.88367 372.093 L 534.88367 395.34882 L 465.11624 418.6046 Q 395.34882 441.86044 441.86044 465.11624 Q 465.11624 488.37207 488.37207 488.37207 L 488.37207 488.37207 L 418.6046 534.88367 Q 348.8372 534.88367 348.8372 558.1395 Q 372.093 558.1395 372.093 581.3953 L 372.093 604.6511 L 348.8372 604.6511 L 325.5814 581.3953 L 279.06976 581.3953 L 255.81393 581.3953 L 232.55812 558.1395 Q 209.3023 534.88367 139.53488 534.88367 L 46.511623 534.88367 L 46.511623 534.88367 L 23.255812 534.88367 L 23.255812 395.34882 Q 0.0 232.55812 0.0 162.7907 L 0.0 116.27906 L 0.0 116.27906 L 0.0 116.27906 L 23.255812 116.27906 L 23.255812 116.27906 L 46.511623 116.27906 L 46.511623 116.27906 L 69.76744 116.27906 L 93.02325 116.27906 L 93.02325 139.53488 L 93.02325 139.53488 L 93.02325 116.27906 L 93.02325 93.02325 L 93.02325 93.02325 L 93.02325 69.76744 L 93.02325 69.76744 L 93.02325 69.76744 L 93.02325 46.511623 L 93.02325 23.255812 L 93.02325 23.255812 L 93.02325 23.255812 L 93.02325 0.0 z" svg:height="6.046511mm" draw:style-name="style-1987" svg:viewBox="0.0 0.0 534.88367 604.6511" svg:width="5.348837mm" svg:x="98.13953mm" svg:y="197.44185mm"/>
          <draw:path svg:d="M 511.62787 0.0 L 534.88367 0.0 L 534.88367 69.76744 Q 534.88367 139.53488 558.1395 139.53488 L 581.3953 139.53488 L 813.9534 255.81393 Q 1046.5116 372.093 1069.7673 395.34882 L 1069.7673 395.34882 L 1046.5116 418.6046 Q 1023.25574 441.86044 1046.5116 465.11624 Q 1069.7673 488.37207 999.99994 488.37207 Q 953.48834 488.37207 953.48834 534.88367 Q 953.48834 558.1395 976.74414 581.3953 Q 999.99994 581.3953 976.74414 697.6744 Q 976.74414 790.69763 976.74414 837.2092 Q 976.74414 860.4651 953.48834 860.4651 Q 930.2325 860.4651 976.74414 906.9767 Q 1023.25574 953.48834 1023.25574 976.74414 L 1023.25574 999.99994 L 1046.5116 999.99994 L 1046.5116 1023.25574 L 1023.25574 1023.25574 L 999.99994 1023.25574 L 999.99994 999.99994 Q 976.74414 999.99994 976.74414 1023.25574 L 976.74414 1046.5116 L 999.99994 1046.5116 L 999.99994 1069.7673 L 999.99994 1069.7673 L 976.74414 1069.7673 L 976.74414 1093.0232 L 976.74414 1116.279 L 976.74414 1116.279 L 953.48834 1116.279 L 953.48834 1116.279 L 930.2325 1093.0232 L 930.2325 1116.279 L 930.2325 1116.279 L 906.9767 1116.279 L 883.7209 1116.279 L 883.7209 1069.7673 Q 883.7209 1046.5116 813.9534 1023.25574 Q 744.186 1023.25574 744.186 999.99994 Q 744.186 976.74414 697.6744 976.74414 Q 651.1628 976.74414 651.1628 953.48834 Q 651.1628 930.2325 604.6511 930.2325 Q 534.88367 930.2325 534.88367 860.4651 Q 534.88367 790.69763 511.62787 813.9534 Q 488.37207 837.2092 465.11624 767.44183 Q 465.11624 720.9302 372.093 674.4186 Q 325.5814 627.9069 279.06976 627.9069 Q 232.55812 627.9069 209.3023 558.1395 Q 186.0465 488.37207 116.27906 488.37207 L 23.255812 465.11624 L 23.255812 465.11624 L 0.0 465.11624 L 0.0 465.11624 L 0.0 465.11624 L 0.0 441.86044 L 0.0 441.86044 L 0.0 418.6046 L 0.0 372.093 L 23.255812 395.34882 L 23.255812 418.6046 L 46.511623 418.6046 L 69.76744 418.6046 L 69.76744 372.093 Q 93.02325 325.5814 116.27906 232.55812 Q 139.53488 162.7907 209.3023 139.53488 Q 279.06976 139.53488 279.06976 93.02325 Q 279.06976 69.76744 325.5814 93.02325 Q 348.8372 93.02325 348.8372 69.76744 Q 372.093 46.511623 418.6046 0.0 Q 465.11624 -23.255812 465.11624 0.0 Q 465.11624 23.255812 511.62787 0.0 z" svg:height="11.16279mm" draw:style-name="style-1988" svg:viewBox="0.0 0.0 1069.7673 1116.279" svg:width="10.697674mm" svg:x="11.627906mm" svg:y="57.674416mm"/>
          <draw:path svg:d="M -1.8189894E-12 209.3023 L -1.8189894E-12 -1.8189894E-12 L 23.255812 -1.8189894E-12 Q 46.511623 -1.8189894E-12 69.76744 116.27906 Q 69.76744 232.55812 69.76744 255.81393 L 69.76744 279.06976 L 69.76744 348.8372 L 69.76744 441.86044 L 46.511623 441.86044 Q 46.511623 441.86044 46.511623 465.11624 L 46.511623 465.11624 L 23.255812 465.11624 L 23.255812 465.11624 L 23.255812 441.86044 Q 23.255812 395.34882 -1.8189894E-12 209.3023 z" svg:height="4.6511626mm" draw:style-name="style-1989" svg:viewBox="0.0 0.0 69.76744 465.11624" svg:width="0.6976744mm" svg:x="101.6279mm" svg:y="84.88371mm"/>
          <draw:path svg:d="M 697.6744 46.511623 L 720.9302 46.511623 L 720.9302 46.511623 L 720.9302 69.76744 L 860.4651 69.76744 L 976.74414 69.76744 L 976.74414 93.02325 L 999.99994 93.02325 L 999.99994 116.27906 L 999.99994 139.53488 L 511.62787 139.53488 L 23.255812 139.53488 L 23.255812 116.27906 L 23.255812 116.27906 L 0.0 116.27906 L 0.0 116.27906 L 23.255812 93.02325 L 69.76744 69.76744 L 116.27906 69.76744 L 162.7907 69.76744 L 162.7907 46.511623 L 162.7907 23.255812 L 162.7907 23.255812 L 186.0465 23.255812 L 209.3023 23.255812 Q 209.3023 23.255812 255.81393 46.511623 L 279.06976 69.76744 L 372.093 46.511623 Q 441.86044 23.255812 465.11624 0.0 Q 488.37207 -23.255812 534.88367 23.255812 Q 604.6511 23.255812 627.9069 23.255812 Q 651.1628 23.255812 674.4186 23.255812 Q 674.4186 23.255812 697.6744 46.511623 z" svg:height="1.3953488mm" draw:style-name="style-1990" svg:viewBox="0.0 0.0 999.99994 139.53488" svg:width="9.999999mm" svg:x="109.06976mm" svg:y="210.93022mm"/>
          <draw:path svg:d="M 395.34882 46.511623 L 418.6046 0.0 L 441.86044 0.0 L 441.86044 0.0 L 441.86044 116.27906 L 441.86044 255.81393 L 604.6511 255.81393 L 790.69763 255.81393 L 790.69763 279.06976 L 790.69763 302.32556 L 837.2092 302.32556 L 906.9767 302.32556 L 906.9767 325.5814 L 930.2325 325.5814 L 930.2325 348.8372 L 930.2325 372.093 L 953.48834 372.093 L 953.48834 395.34882 L 976.74414 372.093 Q 1023.25574 372.093 1023.25574 395.34882 L 1023.25574 395.34882 L 1046.5116 581.3953 Q 1069.7673 767.44183 1069.7673 790.69763 Q 1046.5116 837.2092 999.99994 837.2092 Q 953.48834 813.9534 953.48834 813.9534 L 930.2325 813.9534 L 930.2325 837.2092 L 930.2325 860.4651 L 906.9767 860.4651 L 883.7209 860.4651 L 883.7209 883.7209 L 883.7209 883.7209 L 906.9767 906.9767 L 906.9767 930.2325 L 930.2325 930.2325 L 953.48834 930.2325 L 953.48834 953.48834 L 953.48834 976.74414 L 837.2092 976.74414 Q 697.6744 953.48834 372.093 953.48834 Q 23.255812 953.48834 23.255812 558.1395 L 0.0 162.7907 L 0.0 139.53488 L 0.0 116.27906 L 23.255812 116.27906 L 23.255812 116.27906 L 23.255812 116.27906 L 46.511623 116.27906 L 46.511623 139.53488 L 46.511623 162.7907 L 69.76744 162.7907 L 69.76744 162.7907 L 93.02325 162.7907 L 93.02325 162.7907 L 93.02325 162.7907 L 93.02325 162.7907 L 116.27906 162.7907 Q 116.27906 162.7907 139.53488 139.53488 Q 162.7907 139.53488 162.7907 162.7907 Q 162.7907 186.0465 209.3023 186.0465 Q 255.81393 209.3023 302.32556 116.27906 Q 325.5814 46.511623 348.8372 69.76744 Q 372.093 93.02325 395.34882 46.511623 z" svg:height="9.767442mm" draw:style-name="style-1991" svg:viewBox="0.0 0.0 1069.7673 976.74414" svg:width="10.697674mm" svg:x="11.16279mm" svg:y="296.0465mm"/>
          <draw:path svg:d="M 302.32556 23.255812 L 302.32556 0.0 L 325.5814 69.76744 Q 348.8372 116.27906 348.8372 186.0465 Q 348.8372 255.81393 372.093 255.81393 L 372.093 255.81393 L 372.093 279.06976 Q 348.8372 279.06976 279.06976 302.32556 L 209.3023 325.5814 L 162.7907 325.5814 L 116.27906 325.5814 L 116.27906 302.32556 Q 116.27906 302.32556 116.27906 255.81393 L 116.27906 186.0465 L 116.27906 162.7907 Q 116.27906 139.53488 46.511623 139.53488 L 0.0 139.53488 L 0.0 116.27906 Q 23.255812 93.02325 23.255812 69.76744 L 23.255812 46.511623 L 162.7907 46.511623 Q 302.32556 46.511623 302.32556 23.255812 z M 209.3023 209.3023 L 209.3023 116.27906 L 232.55812 139.53488 Q 255.81393 139.53488 279.06976 186.0465 Q 279.06976 209.3023 302.32556 255.81393 Q 302.32556 279.06976 255.81393 279.06976 Q 186.0465 279.06976 209.3023 209.3023 z" svg:height="3.2558138mm" draw:style-name="style-1992" svg:viewBox="0.0 0.0 372.093 325.5814" svg:width="3.72093mm" svg:x="143.95348mm" svg:y="260.69766mm"/>
          <draw:path svg:d="M 93.02325 23.255812 L 162.7907 0.0 L 232.55812 0.0 L 302.32556 0.0 L 302.32556 69.76744 L 279.06976 116.27906 L 279.06976 116.27906 L 279.06976 116.27906 L 232.55812 116.27906 Q 186.0465 116.27906 209.3023 139.53488 Q 232.55812 162.7907 255.81393 162.7907 L 279.06976 162.7907 L 279.06976 209.3023 Q 279.06976 232.55812 232.55812 232.55812 Q 209.3023 232.55812 209.3023 255.81393 Q 209.3023 279.06976 255.81393 302.32556 Q 325.5814 302.32556 325.5814 348.8372 L 325.5814 372.093 L 302.32556 372.093 L 302.32556 395.34882 L 162.7907 395.34882 L 23.255812 395.34882 L 23.255812 372.093 L 0.0 372.093 L 0.0 209.3023 Q 0.0 23.255812 93.02325 23.255812 z" svg:height="3.953488mm" draw:style-name="style-1993" svg:viewBox="0.0 0.0 325.5814 395.34882" svg:width="3.2558138mm" svg:x="98.604645mm" svg:y="55.58139mm"/>
          <draw:path svg:d="M 23.255812 46.511623 L 23.255812 0.0 L 46.511623 0.0 Q 46.511623 23.255812 46.511623 23.255812 L 69.76744 23.255812 L 69.76744 93.02325 Q 69.76744 162.7907 46.511623 162.7907 L 0.0 162.7907 L 0.0 116.27906 Q 0.0 93.02325 23.255812 46.511623 z" svg:height="1.6279069mm" draw:style-name="style-1994" svg:viewBox="0.0 0.0 69.76744 162.7907" svg:width="0.6976744mm" svg:x="108.372086mm" svg:y="201.16278mm"/>
          <draw:path svg:d="M 0.0 23.255812 L 0.0 1.8189894E-12 L 232.55812 1.8189894E-12 L 441.86044 1.8189894E-12 L 534.88367 69.76744 Q 627.9069 116.27906 651.1628 139.53488 L 697.6744 139.53488 L 697.6744 162.7907 Q 697.6744 186.0465 651.1628 186.0465 L 581.3953 186.0465 L 558.1395 186.0465 L 511.62787 209.3023 L 418.6046 209.3023 Q 302.32556 209.3023 279.06976 162.7907 Q 279.06976 139.53488 186.0465 116.27906 L 69.76744 93.02325 L 69.76744 69.76744 Q 46.511623 69.76744 23.255812 69.76744 L 0.0 46.511623 L 0.0 23.255812 z" svg:height="2.093023mm" draw:style-name="style-1995" svg:viewBox="0.0 0.0 697.6744 209.3023" svg:width="6.9767437mm" svg:x="55.81395mm" svg:y="107.674416mm"/>
          <draw:path svg:d="M 0.0 302.32556 L 46.511623 0.0 L 23.255812 302.32556 Q 23.255812 627.9069 0.0 604.6511 Q 0.0 604.6511 0.0 302.32556 z" svg:height="6.046511mm" draw:style-name="style-1996" svg:viewBox="0.0 0.0 46.511623 604.6511" svg:width="0.46511626mm" svg:x="103.255806mm" svg:y="116.97674mm"/>
          <draw:path svg:d="M 1139.5348 23.255812 L 1209.3022 0.0 L 1209.3022 0.0 L 1209.3022 23.255812 L 1209.3022 23.255812 L 1209.3022 23.255812 L 1232.5581 23.255812 L 1232.5581 23.255812 L 1232.5581 46.511623 L 1255.8138 46.511623 L 1255.8138 93.02325 L 1255.8138 139.53488 L 1279.0697 162.7907 L 1279.0697 162.7907 L 1279.0697 162.7907 Q 1279.0697 162.7907 1302.3256 186.0465 L 1302.3256 186.0465 L 1348.8372 302.32556 Q 1372.0929 395.34882 1441.8604 441.86044 Q 1534.8837 488.37207 1534.8837 465.11624 Q 1558.1394 441.86044 1558.1394 441.86044 L 1558.1394 441.86044 L 1604.6511 441.86044 Q 1651.1627 418.6046 1651.1627 441.86044 L 1651.1627 465.11624 L 1627.9069 558.1395 Q 1627.9069 651.1628 1604.6511 767.44183 L 1604.6511 860.4651 L 1604.6511 953.48834 L 1627.9069 1023.25574 L 1627.9069 1023.25574 Q 1627.9069 1046.5116 1627.9069 1046.5116 L 1627.9069 1046.5116 L 1604.6511 1093.0232 L 1604.6511 1116.279 L 1627.9069 1116.279 L 1651.1627 1116.279 L 1651.1627 1139.5348 Q 1651.1627 1162.7906 1767.4418 1162.7906 Q 1883.7208 1186.0464 1930.2324 1186.0464 L 1976.744 1186.0464 L 1976.744 1232.5581 Q 1999.9999 1279.0697 1976.744 1279.0697 L 1976.744 1279.0697 L 1976.744 1279.0697 Q 1953.4883 1255.8138 1930.2324 1255.8138 Q 1906.9767 1232.5581 1906.9767 1302.3256 Q 1883.7208 1348.8372 1837.2092 1325.5813 L 1790.6976 1325.5813 L 1790.6976 1325.5813 Q 1767.4418 1302.3256 1767.4418 1325.5813 L 1767.4418 1325.5813 L 1720.9302 1325.5813 Q 1674.4185 1302.3256 1581.3953 1302.3256 Q 1511.6278 1302.3256 1534.8837 1348.8372 Q 1534.8837 1395.3488 1558.1394 1418.6046 L 1558.1394 1418.6046 L 1488.372 1395.3488 Q 1418.6046 1372.0929 1418.6046 1418.6046 Q 1418.6046 1465.1162 1395.3488 1465.1162 Q 1372.0929 1465.1162 1372.0929 1511.6278 L 1372.0929 1534.8837 L 1302.3256 1534.8837 Q 1255.8138 1534.8837 1255.8138 1488.372 Q 1255.8138 1441.8604 1186.0464 1418.6046 L 1116.279 1372.0929 L 1116.279 1372.0929 L 1116.279 1372.0929 L 1046.5116 1441.8604 Q 976.74414 1511.6278 976.74414 1511.6278 L 976.74414 1511.6278 L 976.74414 1534.8837 L 976.74414 1534.8837 L 953.48834 1534.8837 L 953.48834 1558.1394 L 930.2325 1558.1394 L 906.9767 1558.1394 L 906.9767 1558.1394 L 930.2325 1534.8837 L 930.2325 1534.8837 L 930.2325 1511.6278 L 930.2325 1511.6278 Q 930.2325 1511.6278 883.7209 1418.6046 L 883.7209 1348.8372 L 860.4651 1348.8372 Q 860.4651 1372.0929 837.2092 1372.0929 L 790.69763 1372.0929 L 767.44183 1372.0929 L 744.186 1372.0929 L 744.186 1372.0929 L 744.186 1372.0929 L 720.9302 1395.3488 L 697.6744 1418.6046 L 697.6744 1418.6046 L 697.6744 1418.6046 L 674.4186 1395.3488 L 651.1628 1372.0929 L 651.1628 1372.0929 L 651.1628 1372.0929 L 627.9069 1395.3488 L 627.9069 1418.6046 L 651.1628 1441.8604 Q 697.6744 1465.1162 697.6744 1465.1162 L 697.6744 1465.1162 L 720.9302 1488.372 L 720.9302 1511.6278 L 697.6744 1511.6278 L 674.4186 1511.6278 L 674.4186 1488.372 L 651.1628 1488.372 L 651.1628 1465.1162 L 651.1628 1441.8604 L 627.9069 1441.8604 Q 604.6511 1418.6046 558.1395 1418.6046 Q 511.62787 1418.6046 418.6046 1279.0697 Q 348.8372 1162.7906 325.5814 1162.7906 Q 302.32556 1162.7906 302.32556 1139.5348 Q 279.06976 1093.0232 232.55812 1093.0232 Q 186.0465 1093.0232 162.7907 1046.5116 Q 139.53488 1023.25574 139.53488 1046.5116 Q 139.53488 1069.7673 93.02325 1069.7673 L 69.76744 1069.7673 L 46.511623 1069.7673 L 46.511623 1046.5116 L 46.511623 1046.5116 L 46.511623 1046.5116 L 23.255812 999.99994 L 0.0 953.48834 L 0.0 953.48834 L 0.0 953.48834 L 0.0 953.48834 L 0.0 953.48834 L 46.511623 930.2325 L 69.76744 906.9767 L 69.76744 906.9767 L 93.02325 906.9767 L 93.02325 930.2325 L 93.02325 953.48834 L 116.27906 930.2325 L 116.27906 906.9767 L 186.0465 906.9767 Q 279.06976 906.9767 325.5814 860.4651 L 372.093 837.2092 L 372.093 837.2092 L 395.34882 813.9534 L 465.11624 813.9534 Q 534.88367 813.9534 558.1395 837.2092 Q 558.1395 883.7209 581.3953 883.7209 L 604.6511 883.7209 L 651.1628 906.9767 Q 674.4186 906.9767 697.6744 906.9767 Q 720.9302 906.9767 744.186 906.9767 L 744.186 906.9767 L 767.44183 906.9767 L 790.69763 906.9767 L 790.69763 883.7209 L 790.69763 883.7209 L 813.9534 883.7209 L 813.9534 860.4651 L 813.9534 860.4651 L 837.2092 860.4651 L 837.2092 860.4651 L 837.2092 860.4651 L 837.2092 837.2092 L 837.2092 837.2092 L 860.4651 813.9534 Q 883.7209 767.44183 883.7209 511.62787 L 906.9767 255.81393 L 930.2325 255.81393 Q 930.2325 255.81393 976.74414 209.3023 Q 999.99994 162.7907 1023.25574 162.7907 Q 1023.25574 139.53488 1046.5116 139.53488 L 1069.7673 139.53488 L 1069.7673 69.76744 Q 1069.7673 23.255812 1139.5348 23.255812 z M 186.0465 953.48834 Q 186.0465 953.48834 209.3023 953.48834 Q 209.3023 953.48834 186.0465 953.48834 Q 186.0465 953.48834 186.0465 953.48834 z M 255.81393 953.48834 Q 279.06976 953.48834 279.06976 953.48834 Q 279.06976 953.48834 279.06976 953.48834 Q 255.81393 953.48834 255.81393 953.48834 z" svg:height="15.581394mm" draw:style-name="style-1997" svg:viewBox="0.0 0.0 1976.744 1558.1394" svg:width="19.76744mm" svg:x="36.279068mm" svg:y="196.0465mm"/>
          <draw:path svg:d="M 46.511623 69.76744 L 23.255812 3.6379788E-12 L 46.511623 3.6379788E-12 L 46.511623 3.6379788E-12 L 69.76744 23.255812 Q 93.02325 69.76744 116.27906 116.27906 L 116.27906 139.53488 L 116.27906 162.7907 Q 93.02325 186.0465 116.27906 186.0465 L 116.27906 186.0465 L 232.55812 186.0465 L 348.8372 186.0465 L 348.8372 186.0465 L 348.8372 209.3023 L 348.8372 209.3023 L 325.5814 209.3023 L 325.5814 209.3023 Q 325.5814 209.3023 325.5814 232.55812 L 348.8372 232.55812 L 348.8372 232.55812 L 348.8372 255.81393 L 348.8372 255.81393 L 372.093 255.81393 L 372.093 302.32556 L 372.093 325.5814 L 325.5814 325.5814 L 279.06976 348.8372 L 279.06976 348.8372 L 279.06976 348.8372 L 139.53488 348.8372 L 23.255812 348.8372 L 23.255812 348.8372 Q 0.0 325.5814 23.255812 279.06976 Q 46.511623 232.55812 0.0 209.3023 Q -23.255812 209.3023 23.255812 162.7907 Q 46.511623 116.27906 46.511623 69.76744 z" svg:height="3.4883718mm" draw:style-name="style-1998" svg:viewBox="0.0 0.0 372.093 348.8372" svg:width="3.72093mm" svg:x="98.604645mm" svg:y="234.18604mm"/>
          <draw:path svg:d="M 209.3023 0.0 L 232.55812 0.0 L 279.06976 0.0 L 325.5814 0.0 L 348.8372 0.0 Q 348.8372 0.0 372.093 0.0 L 395.34882 0.0 L 372.093 93.02325 Q 348.8372 209.3023 348.8372 279.06976 Q 348.8372 325.5814 348.8372 348.8372 L 348.8372 372.093 L 348.8372 372.093 Q 348.8372 372.093 325.5814 395.34882 L 325.5814 418.6046 L 325.5814 418.6046 Q 302.32556 418.6046 302.32556 418.6046 L 302.32556 441.86044 L 279.06976 465.11624 Q 255.81393 511.62787 232.55812 558.1395 L 209.3023 627.9069 L 209.3023 627.9069 L 209.3023 627.9069 L 209.3023 581.3953 L 209.3023 534.88367 L 186.0465 534.88367 L 162.7907 511.62787 L 116.27906 511.62787 L 46.511623 511.62787 L 46.511623 465.11624 L 46.511623 441.86044 L 23.255812 441.86044 L -9.094947E-13 441.86044 L -9.094947E-13 418.6046 Q 23.255812 418.6046 23.255812 395.34882 Q 69.76744 372.093 69.76744 279.06976 Q 69.76744 162.7907 116.27906 139.53488 Q 162.7907 116.27906 162.7907 69.76744 Q 162.7907 23.255812 209.3023 0.0 z M 279.06976 93.02325 Q 279.06976 93.02325 279.06976 69.76744 Q 302.32556 69.76744 302.32556 93.02325 Q 302.32556 93.02325 279.06976 93.02325 z M 69.76744 418.6046 Q 69.76744 395.34882 93.02325 395.34882 Q 116.27906 395.34882 116.27906 418.6046 Q 139.53488 465.11624 116.27906 465.11624 Q 69.76744 465.11624 69.76744 418.6046 z" svg:height="6.2790694mm" draw:style-name="style-1999" svg:viewBox="0.0 0.0 395.34882 627.9069" svg:width="3.953488mm" svg:x="70.93023mm" svg:y="71.6279mm"/>
          <draw:path svg:d="M 186.0465 -1.8189894E-12 L 255.81393 23.255812 L 279.06976 279.06976 Q 325.5814 534.88367 325.5814 558.1395 L 325.5814 604.6511 L 325.5814 651.1628 Q 325.5814 674.4186 255.81393 604.6511 L 209.3023 558.1395 L 209.3023 558.1395 Q 186.0465 534.88367 186.0465 441.86044 L 162.7907 348.8372 L 162.7907 325.5814 Q 139.53488 302.32556 139.53488 232.55812 Q 139.53488 186.0465 69.76744 186.0465 L 0.0 209.3023 L 0.0 186.0465 Q 0.0 162.7907 23.255812 139.53488 L 46.511623 116.27906 L 46.511623 116.27906 Q 46.511623 93.02325 69.76744 93.02325 Q 93.02325 93.02325 116.27906 23.255812 Q 139.53488 -46.511623 186.0465 -1.8189894E-12 z" svg:height="6.5116277mm" draw:style-name="style-2000" svg:viewBox="0.0 0.0 325.5814 651.1628" svg:width="3.2558138mm" svg:x="17.674417mm" svg:y="134.4186mm"/>
          <draw:path svg:d="M 325.5814 0.0 L 348.8372 0.0 L 348.8372 23.255812 L 348.8372 69.76744 L 348.8372 69.76744 Q 348.8372 69.76744 209.3023 116.27906 L 69.76744 162.7907 L 69.76744 162.7907 Q 93.02325 139.53488 46.511623 116.27906 L 0.0 116.27906 L 0.0 116.27906 L 0.0 93.02325 L 93.02325 69.76744 Q 186.0465 69.76744 232.55812 46.511623 L 255.81393 46.511623 L 279.06976 23.255812 Q 302.32556 23.255812 325.5814 0.0 z" svg:height="1.6279069mm" draw:style-name="style-2001" svg:viewBox="0.0 0.0 348.8372 162.7907" svg:width="3.4883718mm" svg:x="123.255806mm" svg:y="192.79068mm"/>
          <draw:path svg:d="M 418.6046 46.511623 L 418.6046 46.511623 L 418.6046 93.02325 Q 418.6046 139.53488 395.34882 139.53488 Q 372.093 139.53488 372.093 162.7907 L 372.093 162.7907 L 348.8372 162.7907 Q 325.5814 186.0465 325.5814 186.0465 L 325.5814 186.0465 L 302.32556 186.0465 Q 279.06976 186.0465 232.55812 209.3023 L 186.0465 232.55812 L 186.0465 232.55812 Q 186.0465 232.55812 162.7907 232.55812 L 162.7907 255.81393 L 139.53488 255.81393 Q 116.27906 232.55812 69.76744 255.81393 L 23.255812 255.81393 L 23.255812 279.06976 L -1.8189894E-12 325.5814 L -1.8189894E-12 325.5814 L -1.8189894E-12 325.5814 L -1.8189894E-12 279.06976 L -1.8189894E-12 232.55812 L -1.8189894E-12 232.55812 L -1.8189894E-12 232.55812 L 23.255812 186.0465 L 46.511623 162.7907 L 46.511623 162.7907 L 46.511623 139.53488 L 69.76744 139.53488 L 93.02325 139.53488 L 116.27906 139.53488 L 139.53488 139.53488 L 139.53488 139.53488 L 139.53488 139.53488 L 139.53488 116.27906 Q 139.53488 93.02325 139.53488 69.76744 Q 116.27906 46.511623 186.0465 23.255812 L 255.81393 3.6379788E-12 L 279.06976 3.6379788E-12 Q 325.5814 -23.255812 325.5814 3.6379788E-12 Q 325.5814 23.255812 302.32556 23.255812 Q 279.06976 23.255812 279.06976 46.511623 Q 279.06976 69.76744 325.5814 69.76744 Q 348.8372 69.76744 348.8372 46.511623 Q 348.8372 23.255812 372.093 23.255812 Q 395.34882 46.511623 418.6046 46.511623 z" svg:height="3.2558138mm" draw:style-name="style-2002" svg:viewBox="0.0 0.0 418.6046 325.5814" svg:width="4.186046mm" svg:x="134.4186mm" svg:y="259.53488mm"/>
          <draw:path svg:d="M 46.511623 69.76744 L 0.0 -3.6379788E-12 L 93.02325 69.76744 Q 162.7907 162.7907 255.81393 209.3023 Q 348.8372 255.81393 348.8372 279.06976 L 348.8372 279.06976 L 302.32556 279.06976 Q 279.06976 279.06976 279.06976 302.32556 Q 279.06976 348.8372 302.32556 348.8372 Q 325.5814 348.8372 325.5814 372.093 L 325.5814 395.34882 L 279.06976 395.34882 Q 232.55812 372.093 232.55812 395.34882 L 232.55812 418.6046 L 232.55812 418.6046 Q 209.3023 418.6046 209.3023 395.34882 Q 209.3023 372.093 162.7907 348.8372 Q 116.27906 348.8372 116.27906 325.5814 Q 116.27906 302.32556 69.76744 302.32556 L 0.0 325.5814 L 0.0 302.32556 L 0.0 279.06976 L 46.511623 279.06976 Q 93.02325 279.06976 69.76744 255.81393 L 69.76744 209.3023 L 69.76744 186.0465 Q 69.76744 162.7907 46.511623 69.76744 z" svg:height="4.186046mm" draw:style-name="style-2003" svg:viewBox="0.0 0.0 348.8372 418.6046" svg:width="3.4883718mm" svg:x="18.837208mm" svg:y="180.69766mm"/>
          <draw:path svg:d="M 279.06976 -3.6379788E-12 L 302.32556 -3.6379788E-12 L 279.06976 46.511623 Q 255.81393 69.76744 279.06976 93.02325 Q 325.5814 116.27906 325.5814 116.27906 L 348.8372 116.27906 L 348.8372 116.27906 Q 348.8372 116.27906 209.3023 162.7907 L 69.76744 186.0465 L 46.511623 186.0465 Q 0.0 186.0465 0.0 162.7907 L 23.255812 116.27906 L 139.53488 69.76744 Q 255.81393 23.255812 279.06976 -3.6379788E-12 z" svg:height="1.860465mm" draw:style-name="style-2004" svg:viewBox="0.0 0.0 348.8372 186.0465" svg:width="3.4883718mm" svg:x="120.93023mm" svg:y="184.4186mm"/>
          <draw:path svg:d="M 348.8372 0.0 L 372.093 0.0 L 395.34882 0.0 Q 441.86044 23.255812 372.093 69.76744 Q 325.5814 139.53488 348.8372 139.53488 L 348.8372 139.53488 L 348.8372 139.53488 Q 348.8372 139.53488 279.06976 186.0465 L 209.3023 232.55812 L 186.0465 232.55812 Q 162.7907 232.55812 116.27906 255.81393 Q 46.511623 255.81393 23.255812 279.06976 L 23.255812 302.32556 L 23.255812 302.32556 L 1.8189894E-12 302.32556 L 1.8189894E-12 279.06976 Q 23.255812 255.81393 23.255812 232.55812 L 23.255812 232.55812 L 23.255812 232.55812 Q 46.511623 232.55812 23.255812 209.3023 L 23.255812 209.3023 L 23.255812 186.0465 Q 23.255812 162.7907 69.76744 116.27906 L 116.27906 69.76744 L 116.27906 69.76744 L 139.53488 69.76744 L 139.53488 93.02325 Q 139.53488 116.27906 116.27906 139.53488 Q 69.76744 139.53488 116.27906 139.53488 L 186.0465 139.53488 L 209.3023 139.53488 L 232.55812 139.53488 L 232.55812 116.27906 L 255.81393 116.27906 L 255.81393 116.27906 L 255.81393 93.02325 L 302.32556 93.02325 Q 325.5814 93.02325 325.5814 69.76744 Q 348.8372 69.76744 302.32556 46.511623 L 279.06976 46.511623 L 279.06976 46.511623 L 279.06976 23.255812 L 302.32556 23.255812 Q 325.5814 0.0 348.8372 0.0 z" svg:height="3.0232556mm" draw:style-name="style-2005" svg:viewBox="0.0 0.0 395.34882 302.32556" svg:width="3.953488mm" svg:x="120.69767mm" svg:y="179.53487mm"/>
          <draw:path svg:d="M 139.53488 0.0 L 162.7907 0.0 L 139.53488 93.02325 Q 139.53488 186.0465 116.27906 255.81393 L 116.27906 302.32556 L 93.02325 302.32556 L 69.76744 302.32556 L 69.76744 302.32556 Q 69.76744 302.32556 46.511623 255.81393 L 0.0 209.3023 L 0.0 209.3023 Q 23.255812 209.3023 46.511623 186.0465 Q 46.511623 162.7907 46.511623 93.02325 L 69.76744 23.255812 L 93.02325 23.255812 Q 93.02325 23.255812 139.53488 0.0 z" svg:height="3.0232556mm" draw:style-name="style-2006" svg:viewBox="0.0 0.0 162.7907 302.32556" svg:width="1.6279069mm" svg:x="117.2093mm" svg:y="187.67441mm"/>
          <draw:path svg:d="M 46.511623 23.255812 L 93.02325 0.0 L 93.02325 0.0 L 116.27906 0.0 L 162.7907 23.255812 Q 209.3023 23.255812 186.0465 69.76744 Q 186.0465 93.02325 162.7907 116.27906 L 162.7907 116.27906 L 162.7907 116.27906 Q 139.53488 116.27906 116.27906 116.27906 L 93.02325 139.53488 L 93.02325 116.27906 Q 93.02325 116.27906 69.76744 116.27906 L 69.76744 139.53488 L 46.511623 139.53488 Q 23.255812 116.27906 0.0 69.76744 Q 0.0 23.255812 46.511623 23.255812 z" svg:height="1.3953488mm" draw:style-name="style-2007" svg:viewBox="0.0 0.0 186.0465 139.53488" svg:width="1.860465mm" svg:x="81.86046mm" svg:y="196.51161mm"/>
          <draw:path svg:d="M 23.255812 139.53488 L 0.0 0.0 L 23.255812 23.255812 Q 46.511623 46.511623 93.02325 46.511623 L 116.27906 46.511623 L 139.53488 139.53488 Q 186.0465 255.81393 209.3023 255.81393 Q 232.55812 255.81393 209.3023 302.32556 Q 186.0465 325.5814 139.53488 348.8372 L 93.02325 348.8372 L 93.02325 325.5814 Q 93.02325 325.5814 46.511623 279.06976 Q 46.511623 255.81393 23.255812 139.53488 z" svg:height="3.4883718mm" draw:style-name="style-2008" svg:viewBox="0.0 0.0 209.3023 348.8372" svg:width="2.093023mm" svg:x="46.97674mm" svg:y="103.720924mm"/>
          <draw:path svg:d="M 0.0 93.02325 L 0.0 1.8189894E-12 L 0.0 1.8189894E-12 L 0.0 1.8189894E-12 L 23.255812 23.255812 L 23.255812 23.255812 L 46.511623 93.02325 Q 69.76744 162.7907 162.7907 162.7907 Q 255.81393 162.7907 279.06976 186.0465 Q 279.06976 209.3023 302.32556 209.3023 L 302.32556 232.55812 L 302.32556 255.81393 Q 279.06976 302.32556 279.06976 302.32556 L 279.06976 302.32556 L 279.06976 255.81393 Q 279.06976 232.55812 232.55812 232.55812 Q 186.0465 209.3023 162.7907 255.81393 Q 139.53488 302.32556 93.02325 302.32556 Q 69.76744 302.32556 46.511623 255.81393 L 46.511623 209.3023 L 23.255812 209.3023 Q 23.255812 209.3023 0.0 93.02325 z" svg:height="3.0232556mm" draw:style-name="style-2009" svg:viewBox="0.0 0.0 302.32556 302.32556" svg:width="3.0232556mm" svg:x="127.44186mm" svg:y="90.93023mm"/>
          <draw:path svg:d="M 232.55812 69.76744 L 232.55812 0.0 L 232.55812 23.255812 Q 255.81393 46.511623 279.06976 46.511623 L 302.32556 46.511623 L 325.5814 69.76744 L 348.8372 69.76744 L 372.093 93.02325 Q 372.093 93.02325 418.6046 93.02325 Q 441.86044 93.02325 441.86044 116.27906 Q 441.86044 139.53488 465.11624 139.53488 Q 511.62787 162.7907 511.62787 139.53488 Q 511.62787 116.27906 534.88367 116.27906 L 534.88367 116.27906 L 534.88367 186.0465 Q 534.88367 232.55812 581.3953 232.55812 Q 627.9069 232.55812 651.1628 186.0465 Q 651.1628 139.53488 674.4186 162.7907 Q 697.6744 162.7907 697.6744 186.0465 Q 697.6744 232.55812 744.186 232.55812 Q 790.69763 209.3023 813.9534 162.7907 L 813.9534 116.27906 L 837.2092 116.27906 L 837.2092 116.27906 L 860.4651 162.7907 Q 883.7209 232.55812 906.9767 232.55812 L 930.2325 232.55812 L 930.2325 232.55812 L 930.2325 232.55812 L 953.48834 279.06976 Q 976.74414 302.32556 976.74414 372.093 Q 976.74414 465.11624 976.74414 511.62787 Q 999.99994 558.1395 1023.25574 558.1395 Q 1046.5116 558.1395 1069.7673 534.88367 Q 1069.7673 511.62787 1069.7673 651.1628 Q 1069.7673 744.186 1046.5116 744.186 Q 1023.25574 744.186 999.99994 860.4651 Q 976.74414 976.74414 953.48834 999.99994 L 953.48834 1023.25574 L 976.74414 1023.25574 L 999.99994 1023.25574 L 1023.25574 1046.5116 L 1046.5116 1046.5116 L 1046.5116 1069.7673 L 1046.5116 1093.0232 L 1023.25574 1093.0232 L 1023.25574 1116.279 L 976.74414 1116.279 L 906.9767 1116.279 L 906.9767 1046.5116 Q 906.9767 976.74414 837.2092 976.74414 Q 744.186 976.74414 697.6744 1023.25574 Q 674.4186 1069.7673 651.1628 1023.25574 Q 651.1628 999.99994 604.6511 999.99994 Q 534.88367 1023.25574 488.37207 976.74414 Q 465.11624 930.2325 465.11624 906.9767 Q 465.11624 883.7209 418.6046 883.7209 Q 372.093 883.7209 325.5814 813.9534 Q 302.32556 744.186 255.81393 744.186 Q 232.55812 767.44183 162.7907 697.6744 L 93.02325 651.1628 L 93.02325 627.9069 Q 93.02325 604.6511 46.511623 604.6511 Q 0.0 604.6511 0.0 558.1395 Q 0.0 511.62787 23.255812 511.62787 Q 46.511623 488.37207 46.511623 418.6046 Q 46.511623 372.093 69.76744 372.093 Q 93.02325 348.8372 93.02325 279.06976 Q 69.76744 209.3023 93.02325 209.3023 Q 139.53488 209.3023 139.53488 186.0465 Q 139.53488 162.7907 186.0465 139.53488 Q 209.3023 139.53488 232.55812 69.76744 z M 325.5814 139.53488 L 325.5814 139.53488 L 348.8372 139.53488 Q 372.093 162.7907 372.093 186.0465 L 372.093 186.0465 L 348.8372 186.0465 L 348.8372 186.0465 L 348.8372 209.3023 L 325.5814 209.3023 L 325.5814 209.3023 L 325.5814 186.0465 L 279.06976 186.0465 L 255.81393 186.0465 L 279.06976 139.53488 Q 279.06976 93.02325 302.32556 116.27906 Q 325.5814 139.53488 325.5814 139.53488 z M 255.81393 697.6744 Q 255.81393 697.6744 255.81393 674.4186 Q 279.06976 674.4186 279.06976 697.6744 Q 279.06976 697.6744 255.81393 697.6744 z M 953.48834 1093.0232 Q 953.48834 1069.7673 953.48834 1069.7673 Q 976.74414 1069.7673 976.74414 1069.7673 Q 976.74414 1093.0232 953.48834 1093.0232 z" svg:height="11.16279mm" draw:style-name="style-2010" svg:viewBox="0.0 0.0 1069.7673 1116.279" svg:width="10.697674mm" svg:x="91.6279mm" svg:y="60.93023mm"/>
          <draw:path svg:d="M 232.55812 46.511623 L 232.55812 93.02325 L 232.55812 186.0465 Q 232.55812 255.81393 162.7907 279.06976 L 93.02325 279.06976 L 69.76744 279.06976 Q 46.511623 279.06976 23.255812 209.3023 L 0.0 162.7907 L 0.0 93.02325 Q 23.255812 0.0 69.76744 0.0 Q 116.27906 0.0 116.27906 46.511623 Q 139.53488 69.76744 139.53488 46.511623 Q 139.53488 0.0 186.0465 0.0 Q 232.55812 0.0 232.55812 46.511623 z" svg:height="2.7906976mm" draw:style-name="style-2011" svg:viewBox="0.0 0.0 232.55812 279.06976" svg:width="2.3255813mm" svg:x="99.99999mm" svg:y="60.465115mm"/>
          <draw:path svg:d="M 69.76744 -3.6379788E-12 L 69.76744 -3.6379788E-12 L 93.02325 23.255812 Q 116.27906 23.255812 139.53488 69.76744 Q 186.0465 93.02325 186.0465 116.27906 L 209.3023 116.27906 L 232.55812 139.53488 Q 232.55812 139.53488 186.0465 162.7907 Q 116.27906 162.7907 116.27906 186.0465 Q 116.27906 209.3023 139.53488 209.3023 Q 162.7907 232.55812 162.7907 232.55812 L 162.7907 232.55812 L 162.7907 232.55812 Q 162.7907 232.55812 162.7907 255.81393 Q 186.0465 255.81393 116.27906 279.06976 Q 46.511623 279.06976 46.511623 255.81393 L 46.511623 232.55812 L 23.255812 209.3023 L 0.0 186.0465 L 0.0 139.53488 L 0.0 116.27906 L 0.0 93.02325 Q 0.0 46.511623 23.255812 46.511623 L 23.255812 23.255812 L 46.511623 -3.6379788E-12 Q 46.511623 -3.6379788E-12 69.76744 -3.6379788E-12 z" svg:height="2.7906976mm" draw:style-name="style-2012" svg:viewBox="0.0 0.0 232.55812 279.06976" svg:width="2.3255813mm" svg:x="102.790695mm" svg:y="175.34883mm"/>
          <draw:path svg:d="M 139.53488 0.0 L 162.7907 0.0 L 162.7907 0.0 Q 162.7907 0.0 162.7907 23.255812 L 186.0465 23.255812 L 186.0465 46.511623 Q 162.7907 46.511623 162.7907 93.02325 L 162.7907 139.53488 L 139.53488 139.53488 Q 116.27906 116.27906 116.27906 186.0465 Q 93.02325 232.55812 69.76744 232.55812 L 46.511623 232.55812 L 46.511623 232.55812 Q 23.255812 209.3023 23.255812 209.3023 L 23.255812 209.3023 L 23.255812 186.0465 L 23.255812 186.0465 L 0.0 186.0465 L 0.0 186.0465 L 0.0 139.53488 Q 23.255812 93.02325 69.76744 93.02325 Q 116.27906 93.02325 116.27906 46.511623 Q 116.27906 0.0 139.53488 0.0 z" svg:height="2.3255813mm" draw:style-name="style-2013" svg:viewBox="0.0 0.0 186.0465 232.55812" svg:width="1.860465mm" svg:x="103.95348mm" svg:y="205.11627mm"/>
          <draw:path svg:d="M 23.255812 0.0 L 23.255812 0.0 L 46.511623 0.0 L 69.76744 0.0 L 93.02325 0.0 Q 139.53488 0.0 116.27906 46.511623 Q 93.02325 93.02325 93.02325 93.02325 L 69.76744 93.02325 L 23.255812 93.02325 Q -23.255812 93.02325 0.0 46.511623 L 0.0 23.255812 L 0.0 23.255812 Q 23.255812 0.0 23.255812 0.0 z" svg:height="0.9302325mm" draw:style-name="style-2014" svg:viewBox="0.0 0.0 116.27906 93.02325" svg:width="1.1627907mm" svg:x="80.93023mm" svg:y="173.95348mm"/>
          <draw:path svg:d="M 1139.5348 0.0 L 1139.5348 0.0 L 1139.5348 0.0 Q 1162.7906 0.0 1302.3256 23.255812 L 1441.8604 23.255812 L 1441.8604 23.255812 L 1441.8604 46.511623 L 1511.6278 46.511623 L 1604.6511 46.511623 L 1558.1394 69.76744 Q 1488.372 93.02325 1488.372 93.02325 L 1488.372 93.02325 L 1465.1162 93.02325 L 1441.8604 93.02325 L 1418.6046 93.02325 L 1395.3488 93.02325 L 1279.0697 93.02325 Q 1162.7906 93.02325 1093.0232 116.27906 L 1023.25574 116.27906 L 1023.25574 116.27906 Q 999.99994 116.27906 999.99994 139.53488 L 999.99994 162.7907 L 999.99994 162.7907 Q 999.99994 186.0465 999.99994 186.0465 L 976.74414 186.0465 L 953.48834 186.0465 Q 953.48834 186.0465 953.48834 162.7907 L 953.48834 162.7907 L 953.48834 139.53488 L 953.48834 139.53488 L 953.48834 116.27906 Q 953.48834 93.02325 883.7209 116.27906 Q 813.9534 139.53488 837.2092 162.7907 Q 860.4651 186.0465 813.9534 209.3023 L 790.69763 209.3023 L 767.44183 209.3023 Q 767.44183 186.0465 744.186 186.0465 Q 720.9302 186.0465 697.6744 139.53488 L 674.4186 93.02325 L 488.37207 93.02325 L 302.32556 93.02325 L 186.0465 93.02325 L 69.76744 93.02325 L 69.76744 93.02325 L 46.511623 93.02325 L 23.255812 69.76744 L 0.0 69.76744 L 0.0 69.76744 L 0.0 46.511623 L 186.0465 46.511623 L 372.093 46.511623 L 372.093 23.255812 L 372.093 23.255812 L 767.44183 23.255812 L 1139.5348 0.0 L 1139.5348 0.0 z" svg:height="2.093023mm" draw:style-name="style-2015" svg:viewBox="0.0 0.0 1604.6511 209.3023" svg:width="16.04651mm" svg:x="51.860462mm" svg:y="212.09302mm"/>
          <draw:path svg:d="M 186.0465 23.255812 L 232.55812 23.255812 L 232.55812 23.255812 L 255.81393 23.255812 L 302.32556 116.27906 Q 348.8372 209.3023 325.5814 209.3023 Q 279.06976 209.3023 232.55812 232.55812 L 186.0465 255.81393 L 186.0465 255.81393 L 186.0465 255.81393 L 162.7907 255.81393 Q 139.53488 255.81393 116.27906 232.55812 Q 93.02325 232.55812 69.76744 186.0465 L 46.511623 139.53488 L 46.511623 139.53488 Q 46.511623 116.27906 46.511623 116.27906 L 23.255812 116.27906 L 23.255812 116.27906 Q 0.0 93.02325 0.0 46.511623 Q -23.255812 0.0 46.511623 0.0 Q 139.53488 0.0 186.0465 23.255812 z" svg:height="2.5581393mm" draw:style-name="style-2016" svg:viewBox="0.0 0.0 325.5814 255.81393" svg:width="3.2558138mm" svg:x="51.627903mm" svg:y="209.06976mm"/>
          <draw:path svg:d="M 69.76744 46.511623 L 69.76744 0.0 L 139.53488 69.76744 Q 209.3023 116.27906 232.55812 116.27906 Q 279.06976 116.27906 279.06976 116.27906 L 279.06976 116.27906 L 279.06976 116.27906 Q 279.06976 139.53488 302.32556 139.53488 L 302.32556 162.7907 L 348.8372 162.7907 Q 372.093 186.0465 395.34882 232.55812 L 395.34882 279.06976 L 395.34882 348.8372 Q 372.093 441.86044 372.093 465.11624 L 372.093 488.37207 L 348.8372 488.37207 L 348.8372 488.37207 L 255.81393 488.37207 L 162.7907 488.37207 L 162.7907 488.37207 Q 139.53488 465.11624 139.53488 465.11624 L 139.53488 465.11624 L 139.53488 441.86044 L 139.53488 441.86044 L 116.27906 418.6046 Q 93.02325 395.34882 69.76744 395.34882 L 46.511623 372.093 L 46.511623 348.8372 Q 46.511623 348.8372 23.255812 348.8372 L 23.255812 348.8372 L 23.255812 348.8372 Q 0.0 325.5814 0.0 302.32556 L 0.0 302.32556 L 0.0 279.06976 Q 0.0 255.81393 23.255812 209.3023 L 46.511623 186.0465 L 93.02325 186.0465 Q 116.27906 162.7907 139.53488 139.53488 Q 139.53488 116.27906 116.27906 116.27906 Q 93.02325 93.02325 69.76744 46.511623 z" svg:height="4.883721mm" draw:style-name="style-2017" svg:viewBox="0.0 0.0 395.34882 488.37207" svg:width="3.953488mm" svg:x="85.58139mm" svg:y="90.46511mm"/>
          <draw:path svg:d="M 23.255812 23.255812 L 0.0 0.0 L 23.255812 0.0 L 23.255812 0.0 L 69.76744 23.255812 Q 139.53488 23.255812 139.53488 46.511623 L 162.7907 46.511623 L 162.7907 46.511623 L 162.7907 69.76744 L 162.7907 69.76744 L 162.7907 69.76744 L 186.0465 93.02325 L 186.0465 116.27906 L 162.7907 116.27906 Q 116.27906 116.27906 69.76744 139.53488 L 46.511623 139.53488 L 46.511623 139.53488 Q 46.511623 116.27906 23.255812 116.27906 L 0.0 93.02325 L 23.255812 93.02325 Q 46.511623 69.76744 46.511623 69.76744 L 69.76744 46.511623 L 46.511623 46.511623 Q 46.511623 23.255812 23.255812 23.255812 z" svg:height="1.3953488mm" draw:style-name="style-2018" svg:viewBox="0.0 0.0 186.0465 139.53488" svg:width="1.860465mm" svg:x="57.441856mm" svg:y="136.97673mm"/>
          <draw:path svg:d="M 627.9069 0.0 L 627.9069 0.0 L 651.1628 0.0 L 651.1628 0.0 L 651.1628 23.255812 L 651.1628 46.511623 L 674.4186 46.511623 L 674.4186 69.76744 L 604.6511 93.02325 Q 511.62787 93.02325 511.62787 279.06976 L 511.62787 441.86044 L 534.88367 441.86044 L 534.88367 465.11624 L 674.4186 465.11624 L 813.9534 465.11624 L 813.9534 441.86044 L 837.2092 441.86044 L 837.2092 418.6046 Q 837.2092 372.093 767.44183 372.093 Q 720.9302 348.8372 720.9302 325.5814 Q 720.9302 302.32556 744.186 302.32556 Q 790.69763 302.32556 744.186 255.81393 Q 697.6744 186.0465 744.186 186.0465 L 790.69763 186.0465 L 790.69763 186.0465 Q 790.69763 186.0465 837.2092 186.0465 L 860.4651 186.0465 L 860.4651 186.0465 L 883.7209 186.0465 L 883.7209 162.7907 Q 883.7209 139.53488 906.9767 139.53488 L 906.9767 139.53488 L 906.9767 302.32556 L 906.9767 465.11624 L 930.2325 465.11624 L 953.48834 465.11624 L 953.48834 465.11624 L 953.48834 465.11624 L 976.74414 488.37207 L 999.99994 511.62787 L 999.99994 511.62787 L 976.74414 511.62787 L 976.74414 511.62787 L 976.74414 511.62787 L 976.74414 534.88367 L 976.74414 534.88367 L 953.48834 581.3953 Q 930.2325 627.9069 930.2325 651.1628 L 930.2325 674.4186 L 906.9767 674.4186 Q 883.7209 651.1628 883.7209 651.1628 L 883.7209 651.1628 L 883.7209 604.6511 Q 883.7209 558.1395 837.2092 558.1395 Q 790.69763 558.1395 790.69763 604.6511 Q 790.69763 627.9069 767.44183 604.6511 Q 767.44183 558.1395 720.9302 558.1395 Q 674.4186 558.1395 651.1628 651.1628 L 651.1628 720.9302 L 651.1628 720.9302 L 627.9069 720.9302 L 627.9069 697.6744 Q 604.6511 651.1628 604.6511 604.6511 Q 604.6511 558.1395 465.11624 558.1395 Q 348.8372 558.1395 348.8372 651.1628 L 348.8372 720.9302 L 348.8372 720.9302 Q 325.5814 720.9302 325.5814 744.186 Q 325.5814 767.44183 279.06976 744.186 Q 255.81393 744.186 255.81393 720.9302 Q 255.81393 697.6744 232.55812 697.6744 Q 209.3023 697.6744 209.3023 720.9302 L 232.55812 744.186 L 209.3023 744.186 L 209.3023 744.186 L 209.3023 767.44183 L 186.0465 767.44183 L 186.0465 767.44183 L 186.0465 790.69763 L 186.0465 790.69763 L 186.0465 790.69763 L 162.7907 790.69763 L 162.7907 790.69763 L 162.7907 813.9534 L 139.53488 813.9534 L 139.53488 813.9534 L 139.53488 790.69763 L 93.02325 790.69763 L 69.76744 790.69763 L 69.76744 767.44183 L 46.511623 744.186 L 46.511623 744.186 L 46.511623 744.186 L 46.511623 720.9302 L 46.511623 720.9302 L 93.02325 720.9302 Q 139.53488 720.9302 139.53488 720.9302 Q 139.53488 744.186 139.53488 744.186 L 139.53488 744.186 L 162.7907 697.6744 L 162.7907 674.4186 L 139.53488 674.4186 L 116.27906 651.1628 L 93.02325 651.1628 Q 69.76744 651.1628 46.511623 627.9069 L 46.511623 604.6511 L 46.511623 604.6511 Q 46.511623 604.6511 0.0 581.3953 Q -23.255812 558.1395 0.0 558.1395 Q 46.511623 534.88367 46.511623 511.62787 L 46.511623 488.37207 L 23.255812 488.37207 L 23.255812 465.11624 L 23.255812 465.11624 L 0.0 465.11624 L 0.0 441.86044 L 0.0 418.6046 L 23.255812 395.34882 L 23.255812 372.093 L 23.255812 372.093 L 46.511623 372.093 L 46.511623 395.34882 L 46.511623 418.6046 L 69.76744 441.86044 L 69.76744 465.11624 L 116.27906 465.11624 L 162.7907 465.11624 L 162.7907 441.86044 L 186.0465 441.86044 L 186.0465 418.6046 Q 186.0465 395.34882 209.3023 395.34882 Q 232.55812 395.34882 232.55812 418.6046 L 232.55812 441.86044 L 255.81393 441.86044 L 255.81393 465.11624 L 302.32556 441.86044 Q 325.5814 441.86044 372.093 372.093 Q 418.6046 279.06976 418.6046 255.81393 L 418.6046 232.55812 L 441.86044 186.0465 L 465.11624 162.7907 L 465.11624 139.53488 L 465.11624 93.02325 L 488.37207 69.76744 L 488.37207 46.511623 L 488.37207 46.511623 Q 488.37207 46.511623 558.1395 23.255812 L 627.9069 0.0 L 627.9069 0.0 z" svg:height="8.139534mm" draw:style-name="style-2019" svg:viewBox="0.0 0.0 999.99994 813.9534" svg:width="9.999999mm" svg:x="93.488365mm" svg:y="54.883717mm"/>
          <draw:path svg:d="M 418.6046 0.0 L 465.11624 0.0 L 465.11624 139.53488 Q 465.11624 255.81393 488.37207 255.81393 Q 511.62787 255.81393 511.62787 325.5814 Q 511.62787 372.093 511.62787 372.093 Q 511.62787 395.34882 511.62787 418.6046 L 511.62787 441.86044 L 488.37207 441.86044 L 465.11624 418.6046 L 465.11624 418.6046 L 465.11624 418.6046 L 441.86044 418.6046 L 441.86044 418.6046 L 441.86044 395.34882 L 418.6046 395.34882 L 418.6046 418.6046 L 418.6046 418.6046 L 418.6046 418.6046 Q 418.6046 418.6046 395.34882 441.86044 Q 372.093 465.11624 325.5814 465.11624 L 279.06976 465.11624 L 255.81393 488.37207 Q 232.55812 488.37207 232.55812 441.86044 Q 255.81393 395.34882 209.3023 395.34882 Q 162.7907 372.093 116.27906 279.06976 Q 93.02325 186.0465 46.511623 186.0465 L 23.255812 186.0465 L 23.255812 186.0465 L 0.0 186.0465 L 0.0 162.7907 L 0.0 139.53488 L 23.255812 139.53488 L 23.255812 139.53488 L 23.255812 139.53488 L 23.255812 139.53488 L 46.511623 162.7907 L 69.76744 162.7907 L 69.76744 139.53488 L 69.76744 93.02325 L 116.27906 93.02325 Q 162.7907 93.02325 186.0465 46.511623 Q 232.55812 23.255812 232.55812 46.511623 Q 232.55812 69.76744 325.5814 46.511623 Q 395.34882 0.0 418.6046 0.0 z" svg:height="4.883721mm" draw:style-name="style-2020" svg:viewBox="0.0 0.0 511.62787 488.37207" svg:width="5.1162786mm" svg:x="40.93023mm" svg:y="68.837204mm"/>
          <draw:path svg:d="M 69.76744 3.6379788E-12 L 93.02325 23.255812 L 93.02325 69.76744 L 93.02325 93.02325 L 116.27906 93.02325 L 116.27906 93.02325 L 116.27906 581.3953 L 93.02325 1046.5116 L 93.02325 1093.0232 L 93.02325 1116.279 L 69.76744 1116.279 L 69.76744 1093.0232 L 69.76744 1093.0232 L 46.511623 1093.0232 L 46.511623 1023.25574 L 46.511623 953.48834 L 23.255812 534.88367 Q 0.0 116.27906 0.0 116.27906 L 0.0 93.02325 L 0.0 69.76744 L 0.0 23.255812 L 23.255812 23.255812 Q 46.511623 46.511623 46.511623 23.255812 Q 46.511623 -23.255812 69.76744 3.6379788E-12 z" svg:height="11.16279mm" draw:style-name="style-2021" svg:viewBox="0.0 0.0 116.27906 1116.279" svg:width="1.1627907mm" svg:x="24.651161mm" svg:y="282.09302mm"/>
          <draw:path svg:d="M 418.6046 0.0 L 441.86044 23.255812 L 488.37207 186.0465 Q 511.62787 325.5814 581.3953 418.6046 Q 627.9069 511.62787 906.9767 627.9069 Q 1209.3022 744.186 1209.3022 744.186 L 1209.3022 744.186 L 1186.0464 767.44183 Q 1186.0464 790.69763 1139.5348 790.69763 Q 1093.0232 790.69763 1093.0232 837.2092 Q 1116.279 883.7209 1162.7906 906.9767 L 1209.3022 930.2325 L 1186.0464 930.2325 L 1162.7906 930.2325 L 1093.0232 953.48834 L 1046.5116 953.48834 L 999.99994 953.48834 L 953.48834 953.48834 L 953.48834 1023.25574 Q 953.48834 1069.7673 976.74414 1116.279 L 976.74414 1139.5348 L 976.74414 1139.5348 Q 953.48834 1139.5348 953.48834 1139.5348 Q 930.2325 1162.7906 906.9767 1186.0464 L 906.9767 1209.3022 L 883.7209 1209.3022 L 883.7209 1209.3022 L 883.7209 1232.5581 L 860.4651 1232.5581 L 860.4651 1279.0697 L 860.4651 1325.5813 L 860.4651 1325.5813 L 860.4651 1325.5813 L 837.2092 1255.8138 L 813.9534 1209.3022 L 813.9534 1186.0464 Q 813.9534 1162.7906 767.44183 999.99994 Q 720.9302 837.2092 534.88367 558.1395 Q 302.32556 255.81393 232.55812 209.3023 L 139.53488 186.0465 L 116.27906 162.7907 L 69.76744 139.53488 L 23.255812 139.53488 L 0.0 139.53488 L 0.0 116.27906 L 0.0 116.27906 L 0.0 116.27906 L 23.255812 116.27906 L 23.255812 93.02325 L 23.255812 69.76744 L 46.511623 69.76744 L 46.511623 69.76744 L 46.511623 69.76744 L 46.511623 93.02325 L 69.76744 93.02325 L 116.27906 93.02325 L 186.0465 139.53488 Q 255.81393 139.53488 302.32556 162.7907 L 325.5814 186.0465 L 348.8372 186.0465 L 372.093 186.0465 L 372.093 93.02325 Q 395.34882 0.0 395.34882 0.0 Q 395.34882 0.0 418.6046 0.0 z" svg:height="13.255814mm" draw:style-name="style-2022" svg:viewBox="0.0 0.0 1209.3022 1325.5813" svg:width="12.093022mm" svg:x="29.534882mm" svg:y="33.023254mm"/>
          <draw:path svg:d="M 302.32556 23.255812 L 325.5814 23.255812 L 348.8372 69.76744 Q 372.093 139.53488 395.34882 139.53488 Q 418.6046 139.53488 441.86044 116.27906 L 465.11624 116.27906 L 488.37207 116.27906 Q 511.62787 139.53488 511.62787 116.27906 L 511.62787 116.27906 L 534.88367 93.02325 Q 558.1395 93.02325 581.3953 69.76744 L 604.6511 69.76744 L 604.6511 116.27906 Q 604.6511 139.53488 627.9069 162.7907 L 627.9069 162.7907 L 627.9069 279.06976 L 627.9069 372.093 L 604.6511 372.093 L 604.6511 372.093 L 604.6511 395.34882 L 581.3953 395.34882 L 581.3953 418.6046 L 581.3953 441.86044 L 558.1395 511.62787 L 558.1395 581.3953 L 558.1395 581.3953 L 534.88367 581.3953 L 534.88367 558.1395 L 534.88367 534.88367 L 511.62787 534.88367 L 511.62787 511.62787 L 511.62787 511.62787 L 488.37207 511.62787 L 488.37207 511.62787 L 488.37207 511.62787 L 488.37207 488.37207 L 488.37207 488.37207 L 488.37207 465.11624 Q 488.37207 441.86044 465.11624 441.86044 Q 418.6046 465.11624 441.86044 418.6046 L 441.86044 395.34882 L 465.11624 395.34882 L 465.11624 372.093 L 441.86044 372.093 Q 395.34882 372.093 395.34882 395.34882 Q 395.34882 418.6046 348.8372 418.6046 L 325.5814 441.86044 L 325.5814 418.6046 Q 302.32556 372.093 302.32556 372.093 L 279.06976 348.8372 L 279.06976 325.5814 Q 279.06976 279.06976 209.3023 279.06976 L 139.53488 255.81393 L 139.53488 232.55812 L 116.27906 186.0465 L 116.27906 186.0465 L 116.27906 186.0465 L 69.76744 162.7907 L 23.255812 139.53488 L 23.255812 139.53488 L 23.255812 139.53488 L 0.0 116.27906 L 0.0 93.02325 L 23.255812 93.02325 L 46.511623 93.02325 L 162.7907 69.76744 Q 255.81393 69.76744 255.81393 46.511623 Q 255.81393 0.0 279.06976 0.0 Q 302.32556 0.0 302.32556 23.255812 z" svg:height="5.813953mm" draw:style-name="style-2023" svg:viewBox="0.0 0.0 627.9069 581.3953" svg:width="6.2790694mm" svg:x="78.837204mm" svg:y="87.44186mm"/>
          <draw:path svg:d="M 1.8189894E-12 46.511623 L 1.8189894E-12 0.0 L 69.76744 23.255812 Q 139.53488 23.255812 139.53488 46.511623 L 162.7907 46.511623 L 162.7907 46.511623 Q 162.7907 69.76744 186.0465 69.76744 L 209.3023 69.76744 L 209.3023 93.02325 Q 209.3023 116.27906 232.55812 116.27906 Q 255.81393 139.53488 232.55812 162.7907 Q 209.3023 162.7907 209.3023 162.7907 L 209.3023 186.0465 L 209.3023 186.0465 Q 186.0465 162.7907 116.27906 162.7907 Q 23.255812 116.27906 23.255812 116.27906 L 1.8189894E-12 93.02325 L 1.8189894E-12 46.511623 z" svg:height="1.860465mm" draw:style-name="style-2024" svg:viewBox="0.0 0.0 232.55812 186.0465" svg:width="2.3255813mm" svg:x="107.674416mm" svg:y="176.97673mm"/>
          <draw:path svg:d="M 46.511623 0.0 L 46.511623 0.0 L 46.511623 23.255812 Q 46.511623 69.76744 69.76744 69.76744 L 69.76744 69.76744 L 93.02325 162.7907 Q 139.53488 232.55812 139.53488 255.81393 L 139.53488 255.81393 L 139.53488 255.81393 Q 139.53488 255.81393 139.53488 279.06976 L 116.27906 279.06976 L 93.02325 279.06976 L 93.02325 279.06976 L 93.02325 255.81393 Q 93.02325 255.81393 69.76744 209.3023 Q 46.511623 139.53488 23.255812 116.27906 L 0.0 93.02325 L 0.0 69.76744 L 0.0 69.76744 L 0.0 46.511623 L 0.0 23.255812 L 23.255812 23.255812 Q 46.511623 0.0 46.511623 0.0 z" svg:height="2.7906976mm" draw:style-name="style-2025" svg:viewBox="0.0 0.0 139.53488 279.06976" svg:width="1.3953488mm" svg:x="133.95348mm" svg:y="198.37209mm"/>
          <draw:path svg:d="M -1.8189894E-12 441.86044 L -1.8189894E-12 0.0 L 162.7907 0.0 L 302.32556 0.0 L 302.32556 116.27906 Q 302.32556 232.55812 325.5814 488.37207 L 325.5814 720.9302 L 325.5814 790.69763 Q 325.5814 860.4651 418.6046 860.4651 Q 488.37207 883.7209 511.62787 906.9767 L 511.62787 930.2325 L 511.62787 1093.0232 L 511.62787 1232.5581 L 255.81393 1232.5581 L 23.255812 1232.5581 L 23.255812 1186.0464 Q 23.255812 1162.7906 -1.8189894E-12 1046.5116 L -1.8189894E-12 906.9767 L -1.8189894E-12 441.86044 z" svg:height="12.325581mm" draw:style-name="style-2026" svg:viewBox="0.0 0.0 511.62787 1232.5581" svg:width="5.1162786mm" svg:x="126.74418mm" svg:y="37.906975mm"/>
          <draw:path svg:d="M 23.255812 23.255812 L 46.511623 0.0 L 46.511623 23.255812 Q 46.511623 46.511623 69.76744 46.511623 Q 93.02325 46.511623 116.27906 69.76744 Q 116.27906 116.27906 139.53488 93.02325 Q 162.7907 93.02325 186.0465 69.76744 Q 209.3023 23.255812 209.3023 23.255812 L 209.3023 23.255812 L 209.3023 23.255812 L 209.3023 46.511623 L 255.81393 209.3023 Q 302.32556 395.34882 325.5814 395.34882 L 325.5814 395.34882 L 325.5814 418.6046 L 348.8372 418.6046 L 348.8372 418.6046 L 348.8372 441.86044 L 325.5814 441.86044 L 302.32556 441.86044 L 302.32556 465.11624 L 302.32556 465.11624 L 279.06976 465.11624 Q 279.06976 488.37207 255.81393 511.62787 Q 255.81393 534.88367 209.3023 488.37207 L 162.7907 465.11624 L 139.53488 465.11624 L 139.53488 465.11624 L 139.53488 418.6046 Q 116.27906 372.093 69.76744 302.32556 L 23.255812 209.3023 L 23.255812 162.7907 Q 23.255812 116.27906 0.0 93.02325 L 0.0 69.76744 L 0.0 69.76744 Q 23.255812 69.76744 23.255812 23.255812 z" svg:height="5.1162786mm" draw:style-name="style-2027" svg:viewBox="0.0 0.0 348.8372 511.62787" svg:width="3.4883718mm" svg:x="87.2093mm" svg:y="198.8372mm"/>
          <draw:path svg:d="M 209.3023 0.0 L 209.3023 0.0 L 232.55812 0.0 Q 255.81393 23.255812 255.81393 23.255812 L 279.06976 23.255812 L 302.32556 46.511623 Q 302.32556 69.76744 325.5814 69.76744 L 348.8372 69.76744 L 302.32556 69.76744 Q 255.81393 93.02325 255.81393 116.27906 L 255.81393 139.53488 L 279.06976 162.7907 L 279.06976 162.7907 L 255.81393 162.7907 Q 209.3023 162.7907 162.7907 186.0465 L 93.02325 209.3023 L 93.02325 209.3023 Q 93.02325 209.3023 69.76744 186.0465 L 23.255812 186.0465 L 23.255812 162.7907 Q 23.255812 139.53488 0.0 139.53488 L 0.0 139.53488 L 116.27906 69.76744 Q 209.3023 23.255812 209.3023 0.0 z" svg:height="2.093023mm" draw:style-name="style-2028" svg:viewBox="0.0 0.0 348.8372 209.3023" svg:width="3.4883718mm" svg:x="125.81395mm" svg:y="187.20929mm"/>
          <draw:path svg:d="M 209.3023 0.0 L 209.3023 0.0 L 209.3023 46.511623 L 209.3023 93.02325 L 186.0465 93.02325 L 186.0465 93.02325 L 162.7907 93.02325 Q 139.53488 116.27906 93.02325 116.27906 L 23.255812 139.53488 L 23.255812 116.27906 Q 0.0 116.27906 0.0 116.27906 L 0.0 116.27906 L 0.0 93.02325 Q 23.255812 69.76744 93.02325 46.511623 Q 162.7907 23.255812 162.7907 23.255812 L 162.7907 23.255812 L 186.0465 23.255812 Q 186.0465 0.0 209.3023 0.0 z" svg:height="1.3953488mm" draw:style-name="style-2029" svg:viewBox="0.0 0.0 209.3023 139.53488" svg:width="2.093023mm" svg:x="115.81395mm" svg:y="171.86046mm"/>
          <draw:path svg:d="M 0.0 23.255812 L 23.255812 0.0 L 139.53488 0.0 L 255.81393 0.0 L 255.81393 46.511623 L 255.81393 93.02325 L 209.3023 93.02325 Q 186.0465 93.02325 186.0465 116.27906 L 186.0465 116.27906 L 162.7907 116.27906 L 116.27906 116.27906 L 69.76744 116.27906 Q 46.511623 139.53488 23.255812 139.53488 L 23.255812 139.53488 L 23.255812 139.53488 Q 23.255812 139.53488 23.255812 116.27906 Q 23.255812 93.02325 0.0 69.76744 Q -23.255812 46.511623 0.0 23.255812 z" svg:height="1.3953488mm" draw:style-name="style-2030" svg:viewBox="0.0 0.0 255.81393 139.53488" svg:width="2.5581393mm" svg:x="59.302322mm" svg:y="172.55814mm"/>
          <draw:path svg:d="M 534.88367 116.27906 L 534.88367 0.0 L 558.1395 0.0 Q 558.1395 0.0 558.1395 23.255812 L 581.3953 23.255812 L 581.3953 93.02325 Q 604.6511 186.0465 604.6511 209.3023 Q 627.9069 232.55812 674.4186 209.3023 Q 744.186 209.3023 744.186 186.0465 L 744.186 162.7907 L 767.44183 139.53488 Q 790.69763 116.27906 813.9534 162.7907 Q 837.2092 186.0465 837.2092 209.3023 L 860.4651 209.3023 L 860.4651 209.3023 Q 860.4651 232.55812 883.7209 232.55812 L 883.7209 232.55812 L 976.74414 232.55812 Q 1069.7673 232.55812 1069.7673 162.7907 Q 1069.7673 93.02325 1093.0232 93.02325 L 1093.0232 93.02325 L 1093.0232 139.53488 Q 1116.279 186.0465 1116.279 186.0465 L 1116.279 186.0465 L 1116.279 209.3023 Q 1116.279 232.55812 1162.7906 232.55812 Q 1186.0464 232.55812 1186.0464 209.3023 Q 1186.0464 186.0465 1209.3022 186.0465 Q 1255.8138 186.0465 1255.8138 209.3023 Q 1255.8138 232.55812 1302.3256 232.55812 Q 1348.8372 209.3023 1348.8372 186.0465 L 1348.8372 162.7907 L 1348.8372 162.7907 L 1372.0929 162.7907 L 1372.0929 186.0465 Q 1372.0929 232.55812 1441.8604 232.55812 Q 1511.6278 232.55812 1511.6278 186.0465 L 1511.6278 162.7907 L 1534.8837 162.7907 Q 1534.8837 186.0465 1534.8837 186.0465 L 1558.1394 186.0465 L 1581.3953 209.3023 Q 1581.3953 232.55812 1627.9069 232.55812 Q 1697.6743 232.55812 1697.6743 209.3023 Q 1720.9302 186.0465 1720.9302 186.0465 L 1720.9302 186.0465 L 1720.9302 209.3023 L 1720.9302 232.55812 L 1744.1859 232.55812 Q 1767.4418 255.81393 1790.6976 325.5814 Q 1790.6976 418.6046 1720.9302 418.6046 Q 1674.4185 441.86044 1674.4185 511.62787 Q 1674.4185 604.6511 1627.9069 627.9069 Q 1581.3953 651.1628 1558.1394 744.186 Q 1558.1394 813.9534 1511.6278 837.2092 Q 1488.372 837.2092 1465.1162 883.7209 Q 1441.8604 953.48834 1441.8604 976.74414 Q 1418.6046 976.74414 1418.6046 999.99994 L 1395.3488 999.99994 L 1395.3488 999.99994 L 1395.3488 1023.25574 L 1395.3488 1023.25574 L 1395.3488 1023.25574 L 1372.0929 1023.25574 L 1372.0929 1023.25574 L 1372.0929 1046.5116 L 1372.0929 1046.5116 L 1348.8372 1046.5116 Q 1348.8372 1069.7673 1348.8372 1069.7673 L 1348.8372 1069.7673 L 1348.8372 1069.7673 Q 1325.5813 1069.7673 1255.8138 1069.7673 Q 1209.3022 1093.0232 1209.3022 1139.5348 Q 1232.5581 1186.0464 1186.0464 1162.7906 Q 1162.7906 1139.5348 1116.279 1209.3022 Q 1116.279 1255.8138 1093.0232 1209.3022 Q 1069.7673 1186.0464 1069.7673 1209.3022 L 1023.25574 1255.8138 L 1023.25574 1255.8138 L 1023.25574 1255.8138 L 1023.25574 1279.0697 L 1023.25574 1279.0697 L 999.99994 1348.8372 L 976.74414 1395.3488 L 976.74414 1395.3488 L 976.74414 1395.3488 L 976.74414 1418.6046 L 976.74414 1418.6046 L 999.99994 1441.8604 L 1023.25574 1465.1162 L 1023.25574 1465.1162 L 1023.25574 1488.372 L 1069.7673 1488.372 Q 1093.0232 1488.372 1116.279 1465.1162 Q 1116.279 1441.8604 1116.279 1418.6046 L 1116.279 1418.6046 L 1139.5348 1418.6046 L 1139.5348 1395.3488 L 1162.7906 1395.3488 L 1186.0464 1395.3488 L 1186.0464 1395.3488 L 1186.0464 1418.6046 L 1186.0464 1441.8604 L 1162.7906 1441.8604 L 1162.7906 1441.8604 L 1162.7906 1441.8604 L 1162.7906 1441.8604 L 1162.7906 1465.1162 L 1139.5348 1465.1162 L 1139.5348 1465.1162 L 1139.5348 1488.372 L 1116.279 1488.372 L 1116.279 1488.372 L 1116.279 1488.372 L 1116.279 1488.372 L 1116.279 1511.6278 L 1093.0232 1511.6278 L 1093.0232 1534.8837 L 1093.0232 1534.8837 L 1093.0232 1534.8837 L 1069.7673 1534.8837 L 1069.7673 1534.8837 L 1046.5116 1558.1394 Q 1023.25574 1558.1394 1023.25574 1581.3953 Q 1023.25574 1627.9069 976.74414 1627.9069 L 930.2325 1627.9069 L 906.9767 1627.9069 L 883.7209 1627.9069 L 883.7209 1651.1627 L 883.7209 1674.4185 L 837.2092 1674.4185 L 813.9534 1674.4185 L 813.9534 1674.4185 L 790.69763 1674.4185 L 790.69763 1651.1627 Q 790.69763 1627.9069 744.186 1627.9069 Q 720.9302 1627.9069 720.9302 1674.4185 Q 697.6744 1697.6743 674.4186 1697.6743 Q 651.1628 1720.9302 604.6511 1627.9069 Q 581.3953 1558.1394 511.62787 1581.3953 Q 418.6046 1581.3953 395.34882 1534.8837 Q 372.093 1488.372 325.5814 1511.6278 L 279.06976 1534.8837 L 279.06976 1534.8837 Q 279.06976 1511.6278 279.06976 1465.1162 L 302.32556 1395.3488 L 302.32556 1418.6046 L 325.5814 1418.6046 L 325.5814 1395.3488 Q 325.5814 1372.0929 279.06976 1348.8372 Q 255.81393 1348.8372 255.81393 1302.3256 Q 232.55812 1255.8138 209.3023 1232.5581 Q 186.0465 1209.3022 162.7907 1186.0464 Q 139.53488 1162.7906 139.53488 1139.5348 L 116.27906 1093.0232 L 116.27906 1069.7673 Q 93.02325 1046.5116 93.02325 1069.7673 Q 93.02325 1093.0232 46.511623 1093.0232 Q 23.255812 1069.7673 46.511623 1069.7673 L 69.76744 1023.25574 L 46.511623 1023.25574 L 23.255812 1023.25574 L 23.255812 999.99994 Q 46.511623 976.74414 69.76744 860.4651 Q 93.02325 744.186 116.27906 744.186 Q 139.53488 744.186 139.53488 651.1628 Q 139.53488 511.62787 139.53488 534.88367 Q 116.27906 558.1395 93.02325 558.1395 Q 69.76744 558.1395 46.511623 511.62787 Q 46.511623 465.11624 46.511623 372.093 Q 46.511623 302.32556 23.255812 279.06976 L 0.0 232.55812 L 0.0 232.55812 L 0.0 232.55812 L 69.76744 232.55812 Q 139.53488 209.3023 139.53488 139.53488 L 139.53488 46.511623 L 139.53488 46.511623 L 162.7907 46.511623 L 162.7907 46.511623 L 162.7907 46.511623 L 186.0465 69.76744 L 186.0465 69.76744 L 186.0465 69.76744 L 186.0465 93.02325 L 186.0465 93.02325 L 186.0465 93.02325 L 186.0465 116.27906 L 186.0465 139.53488 L 186.0465 186.0465 L 186.0465 209.3023 L 209.3023 209.3023 L 209.3023 232.55812 L 279.06976 232.55812 L 372.093 232.55812 L 372.093 209.3023 L 372.093 209.3023 L 395.34882 186.0465 Q 418.6046 162.7907 418.6046 139.53488 L 418.6046 116.27906 L 395.34882 116.27906 L 372.093 116.27906 L 372.093 93.02325 L 372.093 69.76744 L 395.34882 69.76744 L 418.6046 46.511623 L 418.6046 46.511623 L 441.86044 46.511623 L 441.86044 139.53488 L 441.86044 232.55812 L 488.37207 232.55812 L 534.88367 232.55812 L 534.88367 116.27906 z M 1488.372 697.6744 Q 1488.372 697.6744 1488.372 674.4186 Q 1488.372 674.4186 1488.372 697.6744 Q 1488.372 697.6744 1488.372 697.6744 z M 302.32556 1488.372 Q 302.32556 1488.372 302.32556 1465.1162 Q 325.5814 1465.1162 325.5814 1488.372 Q 325.5814 1488.372 302.32556 1488.372 z" svg:height="16.976744mm" draw:style-name="style-2031" svg:viewBox="0.0 0.0 1790.6976 1697.6743" svg:width="17.906975mm" svg:x="100.93023mm" svg:y="60.93023mm"/>
          <draw:path svg:d="M 651.1628 0.0 L 697.6744 0.0 L 697.6744 46.511623 Q 697.6744 93.02325 720.9302 162.7907 Q 767.44183 232.55812 790.69763 232.55812 Q 837.2092 255.81393 837.2092 325.5814 Q 837.2092 372.093 837.2092 395.34882 Q 837.2092 418.6046 906.9767 418.6046 Q 976.74414 441.86044 953.48834 511.62787 Q 930.2325 581.3953 930.2325 604.6511 L 930.2325 627.9069 L 930.2325 627.9069 L 930.2325 651.1628 L 930.2325 651.1628 L 930.2325 651.1628 L 953.48834 651.1628 L 953.48834 651.1628 L 953.48834 674.4186 L 976.74414 674.4186 L 976.74414 697.6744 L 976.74414 720.9302 L 953.48834 720.9302 L 930.2325 744.186 L 930.2325 744.186 L 930.2325 744.186 L 953.48834 744.186 L 953.48834 767.44183 L 930.2325 767.44183 L 883.7209 744.186 L 883.7209 744.186 Q 883.7209 744.186 813.9534 697.6744 Q 767.44183 651.1628 697.6744 674.4186 Q 627.9069 697.6744 604.6511 790.69763 Q 604.6511 860.4651 558.1395 837.2092 Q 511.62787 790.69763 465.11624 813.9534 Q 441.86044 837.2092 372.093 837.2092 Q 302.32556 837.2092 279.06976 883.7209 L 279.06976 930.2325 L 255.81393 930.2325 L 232.55812 930.2325 L 232.55812 906.9767 L 232.55812 906.9767 L 209.3023 906.9767 L 209.3023 883.7209 L 209.3023 883.7209 L 186.0465 883.7209 L 186.0465 883.7209 L 186.0465 883.7209 L 186.0465 860.4651 L 186.0465 860.4651 L 186.0465 837.2092 Q 186.0465 837.2092 162.7907 813.9534 Q 139.53488 790.69763 116.27906 604.6511 Q 93.02325 441.86044 69.76744 325.5814 Q 46.511623 232.55812 23.255812 232.55812 L 0.0 232.55812 L 0.0 232.55812 L 0.0 209.3023 L 0.0 209.3023 L 23.255812 186.0465 L 23.255812 186.0465 L 46.511623 186.0465 L 46.511623 139.53488 Q 46.511623 93.02325 23.255812 93.02325 L 23.255812 93.02325 L 23.255812 69.76744 L 46.511623 69.76744 L 46.511623 69.76744 L 46.511623 69.76744 L 46.511623 69.76744 Q 69.76744 46.511623 69.76744 46.511623 L 69.76744 46.511623 L 93.02325 46.511623 L 116.27906 46.511623 L 186.0465 23.255812 Q 279.06976 0.0 302.32556 23.255812 Q 325.5814 46.511623 348.8372 0.0 Q 395.34882 -23.255812 418.6046 0.0 Q 418.6046 0.0 465.11624 0.0 Q 534.88367 0.0 534.88367 46.511623 Q 534.88367 69.76744 558.1395 46.511623 Q 604.6511 46.511623 604.6511 23.255812 Q 604.6511 0.0 651.1628 0.0 z M 139.53488 534.88367 Q 139.53488 534.88367 162.7907 534.88367 Q 162.7907 558.1395 139.53488 558.1395 Q 139.53488 558.1395 139.53488 534.88367 z" svg:height="9.302325mm" draw:style-name="style-2032" svg:viewBox="0.0 0.0 976.74414 930.2325" svg:width="9.767442mm" svg:x="53.48837mm" svg:y="61.395344mm"/>
          <draw:path svg:d="M 558.1395 23.255812 L 604.6511 0.0 L 581.3953 69.76744 Q 581.3953 139.53488 581.3953 162.7907 Q 581.3953 209.3023 604.6511 209.3023 Q 627.9069 209.3023 627.9069 232.55812 Q 627.9069 255.81393 651.1628 255.81393 L 651.1628 279.06976 L 581.3953 325.5814 Q 488.37207 348.8372 348.8372 627.9069 Q 209.3023 883.7209 209.3023 930.2325 Q 162.7907 976.74414 162.7907 1023.25574 L 162.7907 1069.7673 L 139.53488 1069.7673 L 139.53488 1093.0232 L 139.53488 1093.0232 L 116.27906 1093.0232 L 116.27906 1116.279 L 116.27906 1139.5348 L 93.02325 1139.5348 L 93.02325 1139.5348 L 93.02325 1162.7906 L 69.76744 1162.7906 L 69.76744 1186.0464 L 69.76744 1232.5581 L 46.511623 1232.5581 L 23.255812 1232.5581 L 23.255812 1209.3022 L 23.255812 1186.0464 L 46.511623 1139.5348 L 69.76744 1116.279 L 69.76744 1046.5116 Q 69.76744 953.48834 69.76744 906.9767 Q 69.76744 860.4651 23.255812 860.4651 L 0.0 837.2092 L 0.0 813.9534 Q 23.255812 813.9534 46.511623 767.44183 Q 69.76744 744.186 139.53488 604.6511 Q 186.0465 465.11624 209.3023 465.11624 Q 232.55812 465.11624 255.81393 348.8372 L 302.32556 209.3023 L 302.32556 209.3023 Q 325.5814 209.3023 348.8372 209.3023 Q 372.093 209.3023 395.34882 186.0465 L 395.34882 162.7907 L 441.86044 162.7907 Q 465.11624 162.7907 488.37207 139.53488 L 511.62787 116.27906 L 511.62787 116.27906 Q 534.88367 116.27906 534.88367 116.27906 L 534.88367 93.02325 L 534.88367 93.02325 Q 534.88367 93.02325 511.62787 69.76744 Q 511.62787 23.255812 558.1395 23.255812 z" svg:height="12.325581mm" draw:style-name="style-2033" svg:viewBox="0.0 0.0 651.1628 1232.5581" svg:width="6.5116277mm" svg:x="54.65116mm" svg:y="228.60464mm"/>
          <draw:path svg:d="M 69.76744 23.255812 L 69.76744 0.0 L 139.53488 0.0 L 232.55812 0.0 L 232.55812 46.511623 Q 232.55812 93.02325 209.3023 93.02325 Q 186.0465 93.02325 186.0465 116.27906 Q 186.0465 139.53488 232.55812 186.0465 Q 279.06976 209.3023 302.32556 255.81393 L 302.32556 302.32556 L 302.32556 325.5814 Q 279.06976 325.5814 279.06976 348.8372 Q 255.81393 372.093 162.7907 372.093 Q 69.76744 372.093 46.511623 372.093 L 0.0 348.8372 L 0.0 325.5814 Q 0.0 302.32556 23.255812 279.06976 Q 23.255812 255.81393 46.511623 255.81393 Q 93.02325 279.06976 93.02325 255.81393 Q 116.27906 232.55812 69.76744 209.3023 L 23.255812 186.0465 L 23.255812 186.0465 L 0.0 162.7907 L 0.0 116.27906 Q 0.0 69.76744 46.511623 46.511623 L 46.511623 23.255812 L 69.76744 23.255812 z" svg:height="3.72093mm" draw:style-name="style-2034" svg:viewBox="0.0 0.0 302.32556 372.093" svg:width="3.0232556mm" svg:x="133.95348mm" svg:y="55.348835mm"/>
          <draw:path svg:d="M 139.53488 3.6379788E-12 L 139.53488 3.6379788E-12 L 232.55812 46.511623 Q 302.32556 93.02325 302.32556 69.76744 Q 325.5814 46.511623 325.5814 46.511623 L 325.5814 46.511623 L 325.5814 93.02325 Q 348.8372 139.53488 418.6046 162.7907 Q 465.11624 186.0465 441.86044 209.3023 Q 418.6046 232.55812 418.6046 232.55812 L 418.6046 232.55812 L 372.093 255.81393 Q 325.5814 279.06976 395.34882 302.32556 Q 465.11624 325.5814 465.11624 372.093 Q 465.11624 395.34882 465.11624 418.6046 L 465.11624 418.6046 L 395.34882 418.6046 Q 325.5814 418.6046 372.093 465.11624 Q 418.6046 488.37207 441.86044 511.62787 Q 441.86044 558.1395 418.6046 558.1395 Q 372.093 558.1395 348.8372 534.88367 L 325.5814 534.88367 L 325.5814 534.88367 Q 325.5814 511.62787 279.06976 534.88367 L 255.81393 558.1395 L 232.55812 558.1395 L 232.55812 558.1395 L 232.55812 534.88367 L 232.55812 534.88367 L 209.3023 534.88367 L 209.3023 511.62787 L 209.3023 511.62787 L 186.0465 511.62787 L 186.0465 511.62787 L 186.0465 511.62787 L 186.0465 511.62787 L 186.0465 488.37207 L 162.7907 488.37207 L 162.7907 465.11624 L 139.53488 465.11624 L 116.27906 465.11624 L 116.27906 441.86044 Q 116.27906 418.6046 93.02325 418.6046 L 46.511623 418.6046 L 23.255812 418.6046 L 0.0 418.6046 L 0.0 395.34882 L 0.0 395.34882 L 23.255812 395.34882 L 23.255812 372.093 L 23.255812 372.093 L 46.511623 372.093 L 46.511623 372.093 Q 46.511623 372.093 46.511623 348.8372 L 46.511623 348.8372 L 46.511623 325.5814 Q 69.76744 325.5814 139.53488 302.32556 L 186.0465 302.32556 L 186.0465 232.55812 Q 186.0465 162.7907 162.7907 93.02325 L 139.53488 23.255812 L 139.53488 3.6379788E-12 z" svg:height="5.581395mm" draw:style-name="style-2035" svg:viewBox="0.0 0.0 465.11624 558.1395" svg:width="4.6511626mm" svg:x="96.74418mm" svg:y="187.44185mm"/>
          <draw:path svg:d="M 23.255812 0.0 L 69.76744 0.0 L 69.76744 46.511623 Q 93.02325 93.02325 69.76744 93.02325 L 69.76744 93.02325 L 46.511623 93.02325 L 23.255812 93.02325 L 23.255812 93.02325 Q 0.0 69.76744 0.0 46.511623 Q -23.255812 0.0 23.255812 0.0 z" svg:height="0.9302325mm" draw:style-name="style-2036" svg:viewBox="0.0 0.0 69.76744 93.02325" svg:width="0.6976744mm" svg:x="92.09302mm" svg:y="244.65115mm"/>
          <draw:path svg:d="M 69.76744 23.255812 L 69.76744 0.0 L 93.02325 0.0 L 93.02325 0.0 L 93.02325 162.7907 L 93.02325 325.5814 L 209.3023 325.5814 L 325.5814 325.5814 L 325.5814 441.86044 Q 348.8372 581.3953 348.8372 627.9069 L 348.8372 674.4186 L 348.8372 674.4186 Q 348.8372 674.4186 325.5814 674.4186 L 325.5814 697.6744 L 162.7907 697.6744 L 0.0 697.6744 L 0.0 674.4186 Q 0.0 651.1628 23.255812 651.1628 L 46.511623 627.9069 L 46.511623 627.9069 L 46.511623 627.9069 L 162.7907 627.9069 L 255.81393 627.9069 L 255.81393 534.88367 L 255.81393 418.6046 L 209.3023 418.6046 Q 186.0465 395.34882 116.27906 395.34882 Q 46.511623 395.34882 23.255812 232.55812 L 23.255812 69.76744 L 23.255812 69.76744 Q 23.255812 69.76744 69.76744 23.255812 z" svg:height="6.9767437mm" draw:style-name="style-2037" svg:viewBox="0.0 0.0 348.8372 697.6744" svg:width="3.4883718mm" svg:x="45.81395mm" svg:y="289.99997mm"/>
          <draw:path svg:d="M 232.55812 46.511623 L 232.55812 69.76744 L 232.55812 93.02325 L 232.55812 93.02325 L 232.55812 93.02325 Q 232.55812 93.02325 209.3023 93.02325 L 209.3023 116.27906 L 209.3023 116.27906 Q 186.0465 116.27906 186.0465 139.53488 Q 139.53488 186.0465 93.02325 186.0465 L 23.255812 162.7907 L 0.0 93.02325 Q 0.0 46.511623 69.76744 23.255812 Q 162.7907 0.0 186.0465 0.0 Q 232.55812 0.0 232.55812 46.511623 z" svg:height="1.860465mm" draw:style-name="style-2038" svg:viewBox="0.0 0.0 232.55812 186.0465" svg:width="2.3255813mm" svg:x="115.34883mm" svg:y="121.86046mm"/>
          <draw:path svg:d="M 279.06976 3.6379788E-12 L 302.32556 3.6379788E-12 L 325.5814 23.255812 Q 325.5814 23.255812 325.5814 23.255812 L 348.8372 23.255812 L 372.093 46.511623 Q 372.093 46.511623 395.34882 69.76744 L 395.34882 69.76744 L 372.093 69.76744 Q 372.093 93.02325 372.093 139.53488 L 372.093 186.0465 L 372.093 186.0465 L 372.093 186.0465 L 372.093 209.3023 L 372.093 232.55812 L 372.093 255.81393 Q 348.8372 255.81393 325.5814 279.06976 L 325.5814 279.06976 L 325.5814 255.81393 Q 325.5814 209.3023 302.32556 209.3023 Q 279.06976 209.3023 279.06976 232.55812 Q 279.06976 255.81393 232.55812 255.81393 L 162.7907 255.81393 L 139.53488 279.06976 Q 116.27906 302.32556 93.02325 302.32556 L 69.76744 302.32556 L 69.76744 302.32556 Q 69.76744 302.32556 46.511623 255.81393 L 0.0 232.55812 L 0.0 232.55812 Q 0.0 209.3023 46.511623 209.3023 Q 69.76744 209.3023 93.02325 186.0465 Q 139.53488 139.53488 186.0465 93.02325 Q 255.81393 69.76744 232.55812 46.511623 Q 209.3023 23.255812 232.55812 23.255812 Q 232.55812 3.6379788E-12 279.06976 3.6379788E-12 z" svg:height="3.0232556mm" draw:style-name="style-2039" svg:viewBox="0.0 0.0 395.34882 302.32556" svg:width="3.953488mm" svg:x="139.99998mm" svg:y="233.2558mm"/>
          <draw:path svg:d="M 93.02325 0.0 L 93.02325 0.0 L 93.02325 46.511623 Q 116.27906 93.02325 116.27906 116.27906 L 116.27906 139.53488 L 139.53488 209.3023 L 162.7907 279.06976 L 162.7907 279.06976 L 162.7907 279.06976 L 162.7907 348.8372 Q 162.7907 418.6046 116.27906 441.86044 Q 93.02325 465.11624 93.02325 465.11624 L 93.02325 465.11624 L 93.02325 511.62787 L 69.76744 581.3953 L 69.76744 697.6744 Q 69.76744 790.69763 46.511623 790.69763 L 46.511623 790.69763 L 46.511623 720.9302 Q 23.255812 651.1628 23.255812 441.86044 L 0.0 232.55812 L 0.0 139.53488 L 0.0 46.511623 L 23.255812 46.511623 Q 23.255812 69.76744 69.76744 46.511623 Q 69.76744 0.0 93.02325 0.0 z" svg:height="7.906976mm" draw:style-name="style-2040" svg:viewBox="0.0 0.0 162.7907 790.69763" svg:width="1.6279069mm" svg:x="104.88371mm" svg:y="154.88371mm"/>
          <draw:path svg:d="M 139.53488 0.0 L 139.53488 0.0 L 139.53488 46.511623 Q 162.7907 93.02325 186.0465 93.02325 L 186.0465 93.02325 L 186.0465 93.02325 Q 186.0465 93.02325 186.0465 116.27906 L 209.3023 116.27906 L 232.55812 139.53488 Q 255.81393 139.53488 255.81393 162.7907 Q 255.81393 186.0465 232.55812 186.0465 Q 209.3023 186.0465 139.53488 209.3023 L 93.02325 232.55812 L 93.02325 232.55812 L 93.02325 232.55812 L 69.76744 232.55812 L 69.76744 232.55812 L 46.511623 255.81393 L 46.511623 255.81393 L 23.255812 255.81393 L 0.0 255.81393 L 0.0 232.55812 Q 0.0 186.0465 46.511623 186.0465 L 69.76744 186.0465 L 93.02325 162.7907 Q 116.27906 139.53488 46.511623 93.02325 L 0.0 23.255812 L 46.511623 23.255812 L 69.76744 23.255812 L 93.02325 0.0 Q 139.53488 0.0 139.53488 0.0 z" svg:height="2.5581393mm" draw:style-name="style-2041" svg:viewBox="0.0 0.0 255.81393 255.81393" svg:width="2.5581393mm" svg:x="93.488365mm" svg:y="229.76743mm"/>
          <draw:path svg:d="M 581.3953 232.55812 L 604.6511 232.55812 L 604.6511 232.55812 L 604.6511 255.81393 L 604.6511 255.81393 L 581.3953 255.81393 L 581.3953 255.81393 L 581.3953 279.06976 L 581.3953 302.32556 Q 581.3953 325.5814 534.88367 348.8372 Q 488.37207 348.8372 534.88367 395.34882 Q 534.88367 465.11624 511.62787 511.62787 Q 488.37207 558.1395 441.86044 581.3953 Q 395.34882 581.3953 395.34882 604.6511 Q 372.093 627.9069 348.8372 651.1628 Q 302.32556 651.1628 279.06976 720.9302 Q 255.81393 790.69763 255.81393 813.9534 L 255.81393 837.2092 L 232.55812 860.4651 L 209.3023 883.7209 L 209.3023 883.7209 L 209.3023 906.9767 L 162.7907 906.9767 L 93.02325 906.9767 L 93.02325 883.7209 L 69.76744 883.7209 L 69.76744 860.4651 L 69.76744 813.9534 L 46.511623 813.9534 L 46.511623 813.9534 L 46.511623 790.69763 L 23.255812 790.69763 L 23.255812 790.69763 L 23.255812 790.69763 L 23.255812 697.6744 Q 23.255812 604.6511 0.0 348.8372 L 0.0 69.76744 L 23.255812 69.76744 L 23.255812 69.76744 L 46.511623 -9.094947E-13 Q 69.76744 -46.511623 93.02325 -9.094947E-13 Q 116.27906 23.255812 162.7907 46.511623 Q 209.3023 46.511623 209.3023 69.76744 Q 232.55812 69.76744 302.32556 69.76744 Q 395.34882 69.76744 395.34882 116.27906 Q 395.34882 186.0465 441.86044 209.3023 Q 488.37207 232.55812 511.62787 209.3023 Q 534.88367 186.0465 534.88367 209.3023 Q 534.88367 232.55812 581.3953 232.55812 z" svg:height="9.069767mm" draw:style-name="style-2042" svg:viewBox="0.0 0.0 604.6511 906.9767" svg:width="6.046511mm" svg:x="9.069767mm" svg:y="78.372086mm"/>
          <draw:path svg:d="M 139.53488 0.0 L 162.7907 23.255812 L 162.7907 23.255812 Q 162.7907 23.255812 186.0465 46.511623 L 186.0465 46.511623 L 162.7907 69.76744 Q 139.53488 93.02325 139.53488 116.27906 L 139.53488 116.27906 L 93.02325 186.0465 Q 69.76744 255.81393 46.511623 255.81393 Q 23.255812 255.81393 23.255812 255.81393 L 0.0 255.81393 L 0.0 255.81393 L 0.0 255.81393 L 0.0 255.81393 L 0.0 232.55812 L 0.0 162.7907 Q 0.0 93.02325 46.511623 46.511623 Q 93.02325 -23.255812 139.53488 0.0 z" svg:height="2.5581393mm" draw:style-name="style-2043" svg:viewBox="0.0 0.0 186.0465 255.81393" svg:width="1.860465mm" svg:x="74.4186mm" svg:y="91.39534mm"/>
          <draw:path svg:d="M 162.7907 0.0 L 232.55812 0.0 L 255.81393 0.0 Q 302.32556 0.0 302.32556 23.255812 L 302.32556 46.511623 L 302.32556 69.76744 L 302.32556 93.02325 L 279.06976 93.02325 Q 255.81393 93.02325 139.53488 93.02325 L 23.255812 93.02325 L 23.255812 93.02325 Q 23.255812 69.76744 0.0 46.511623 L 0.0 46.511623 L 23.255812 46.511623 Q 46.511623 46.511623 46.511623 23.255812 L 46.511623 23.255812 L 69.76744 23.255812 Q 93.02325 0.0 162.7907 0.0 z" svg:height="0.9302325mm" draw:style-name="style-2044" svg:viewBox="0.0 0.0 302.32556 93.02325" svg:width="3.0232556mm" svg:x="130.93022mm" svg:y="198.13953mm"/>
          <draw:path svg:d="M 0.0 186.0465 L 0.0 0.0 L 69.76744 0.0 Q 139.53488 23.255812 139.53488 139.53488 Q 139.53488 279.06976 186.0465 279.06976 Q 209.3023 279.06976 209.3023 325.5814 L 209.3023 372.093 L 93.02325 372.093 Q 0.0 372.093 0.0 186.0465 z" svg:height="3.72093mm" draw:style-name="style-2045" svg:viewBox="0.0 0.0 209.3023 372.093" svg:width="2.093023mm" svg:x="127.90697mm" svg:y="55.348835mm"/>
          <draw:path svg:d="M 395.34882 0.0 L 395.34882 0.0 L 395.34882 0.0 L 395.34882 23.255812 L 395.34882 23.255812 Q 372.093 23.255812 372.093 46.511623 L 372.093 46.511623 L 325.5814 46.511623 Q 255.81393 46.511623 255.81393 69.76744 Q 232.55812 69.76744 116.27906 93.02325 L 0.0 93.02325 L 0.0 93.02325 L 0.0 93.02325 L 23.255812 93.02325 L 23.255812 93.02325 L 23.255812 69.76744 L 23.255812 69.76744 L 139.53488 23.255812 Q 232.55812 0.0 325.5814 0.0 Q 395.34882 0.0 395.34882 0.0 z" svg:height="0.9302325mm" draw:style-name="style-2046" svg:viewBox="0.0 0.0 395.34882 93.02325" svg:width="3.953488mm" svg:x="138.60464mm" svg:y="255.81393mm"/>
          <draw:path svg:d="M 69.76744 0.0 L 69.76744 0.0 L 93.02325 23.255812 Q 116.27906 23.255812 116.27906 46.511623 L 116.27906 46.511623 L 116.27906 139.53488 Q 116.27906 232.55812 93.02325 255.81393 L 93.02325 279.06976 L 69.76744 348.8372 Q 69.76744 418.6046 46.511623 465.11624 L 23.255812 511.62787 L 23.255812 511.62787 L 23.255812 511.62787 L 23.255812 395.34882 Q 23.255812 302.32556 0.0 209.3023 L 0.0 116.27906 L 0.0 116.27906 L 23.255812 116.27906 L 23.255812 116.27906 L 23.255812 116.27906 L 23.255812 139.53488 L 23.255812 139.53488 L 46.511623 69.76744 Q 69.76744 0.0 69.76744 0.0 z" svg:height="5.1162786mm" draw:style-name="style-2047" svg:viewBox="0.0 0.0 116.27906 511.62787" svg:width="1.1627907mm" svg:x="104.88371mm" svg:y="139.76744mm"/>
          <draw:path svg:d="M 23.255812 23.255812 L 23.255812 0.0 L 93.02325 0.0 L 139.53488 0.0 L 162.7907 23.255812 L 186.0465 23.255812 L 232.55812 23.255812 L 255.81393 46.511623 L 255.81393 46.511623 L 255.81393 46.511623 L 232.55812 46.511623 Q 186.0465 46.511623 186.0465 69.76744 Q 186.0465 93.02325 93.02325 93.02325 L 23.255812 93.02325 L 0.0 93.02325 L 0.0 93.02325 L 0.0 69.76744 Q 0.0 46.511623 23.255812 23.255812 z" svg:height="0.9302325mm" draw:style-name="style-2048" svg:viewBox="0.0 0.0 255.81393 93.02325" svg:width="2.5581393mm" svg:x="54.883717mm" svg:y="194.88371mm"/>
          <draw:path svg:d="M 348.8372 0.0 L 348.8372 0.0 L 372.093 0.0 L 395.34882 0.0 L 395.34882 46.511623 Q 372.093 69.76744 395.34882 93.02325 L 395.34882 93.02325 L 325.5814 93.02325 Q 232.55812 93.02325 116.27906 116.27906 L 0.0 139.53488 L 0.0 139.53488 L 0.0 116.27906 L 116.27906 69.76744 Q 232.55812 46.511623 279.06976 23.255812 L 302.32556 23.255812 L 325.5814 23.255812 Q 348.8372 0.0 348.8372 0.0 z" svg:height="1.3953488mm" draw:style-name="style-2049" svg:viewBox="0.0 0.0 395.34882 139.53488" svg:width="3.953488mm" svg:x="128.37209mm" svg:y="204.18604mm"/>
          <draw:path svg:d="M 116.27906 23.255812 L 116.27906 23.255812 L 139.53488 0.0 L 162.7907 0.0 L 162.7907 0.0 L 186.0465 0.0 L 186.0465 23.255812 Q 162.7907 69.76744 139.53488 93.02325 Q 93.02325 116.27906 46.511623 93.02325 L -9.094947E-13 93.02325 L -9.094947E-13 93.02325 Q -9.094947E-13 69.76744 23.255812 69.76744 L 23.255812 69.76744 L 46.511623 69.76744 L 69.76744 69.76744 L 69.76744 46.511623 L 69.76744 46.511623 L 93.02325 46.511623 L 93.02325 23.255812 L 93.02325 23.255812 L 116.27906 23.255812 L 116.27906 23.255812 z" svg:height="0.9302325mm" draw:style-name="style-2050" svg:viewBox="0.0 0.0 186.0465 93.02325" svg:width="1.860465mm" svg:x="68.139534mm" svg:y="33.72093mm"/>
          <draw:path svg:d="M 139.53488 46.511623 L 162.7907 0.0 L 186.0465 0.0 Q 209.3023 0.0 209.3023 23.255812 L 209.3023 46.511623 L 232.55812 69.76744 Q 255.81393 93.02325 255.81393 93.02325 L 255.81393 93.02325 L 255.81393 116.27906 Q 255.81393 116.27906 232.55812 116.27906 L 232.55812 116.27906 L 232.55812 139.53488 L 209.3023 139.53488 L 209.3023 162.7907 L 209.3023 186.0465 L 255.81393 186.0465 L 302.32556 209.3023 L 302.32556 209.3023 L 302.32556 209.3023 L 302.32556 209.3023 Q 302.32556 209.3023 279.06976 209.3023 L 279.06976 232.55812 L 279.06976 232.55812 Q 255.81393 232.55812 255.81393 255.81393 L 255.81393 255.81393 L 255.81393 255.81393 Q 255.81393 255.81393 232.55812 255.81393 L 232.55812 279.06976 L 209.3023 302.32556 Q 209.3023 325.5814 209.3023 325.5814 Q 209.3023 348.8372 209.3023 348.8372 L 209.3023 348.8372 L 186.0465 348.8372 L 186.0465 348.8372 L 186.0465 372.093 L 209.3023 372.093 L 209.3023 372.093 L 209.3023 395.34882 L 186.0465 395.34882 L 162.7907 395.34882 L 139.53488 418.6046 L 116.27906 418.6046 L 116.27906 418.6046 Q 116.27906 418.6046 116.27906 348.8372 Q 116.27906 302.32556 69.76744 302.32556 L 0.0 302.32556 L 0.0 255.81393 Q 23.255812 232.55812 23.255812 186.0465 L 23.255812 139.53488 L 23.255812 139.53488 L 23.255812 139.53488 L 46.511623 116.27906 L 46.511623 69.76744 L 69.76744 69.76744 L 93.02325 69.76744 L 93.02325 69.76744 Q 93.02325 69.76744 116.27906 93.02325 Q 116.27906 116.27906 139.53488 46.511623 z" svg:height="4.186046mm" draw:style-name="style-2051" svg:viewBox="0.0 0.0 302.32556 418.6046" svg:width="3.0232556mm" svg:x="112.32558mm" svg:y="195.58139mm"/>
          <draw:path svg:d="M 46.511623 -1.8189894E-12 L 69.76744 -1.8189894E-12 L 93.02325 -1.8189894E-12 L 93.02325 -1.8189894E-12 L 93.02325 -1.8189894E-12 L 93.02325 -1.8189894E-12 L 93.02325 23.255812 L 93.02325 23.255812 L 116.27906 46.511623 L 116.27906 46.511623 L 93.02325 69.76744 Q 69.76744 93.02325 93.02325 93.02325 Q 116.27906 93.02325 116.27906 116.27906 L 116.27906 139.53488 L 93.02325 139.53488 Q 69.76744 139.53488 46.511623 93.02325 L 0.0 69.76744 L 0.0 46.511623 L 0.0 46.511623 L 0.0 46.511623 Q 0.0 23.255812 46.511623 -1.8189894E-12 z" svg:height="1.3953488mm" draw:style-name="style-2052" svg:viewBox="0.0 0.0 116.27906 139.53488" svg:width="1.1627907mm" svg:x="43.72093mm" svg:y="151.16278mm"/>
          <draw:path svg:d="M 93.02325 1.8189894E-12 L 162.7907 1.8189894E-12 L 209.3023 23.255812 Q 232.55812 23.255812 232.55812 46.511623 Q 232.55812 69.76744 255.81393 93.02325 L 255.81393 116.27906 L 279.06976 116.27906 L 279.06976 116.27906 L 279.06976 116.27906 L 302.32556 116.27906 L 302.32556 139.53488 Q 279.06976 162.7907 279.06976 162.7907 L 279.06976 162.7907 L 232.55812 162.7907 Q 209.3023 162.7907 209.3023 116.27906 Q 232.55812 93.02325 116.27906 69.76744 Q 0.0 46.511623 0.0 23.255812 Q 0.0 1.8189894E-12 93.02325 1.8189894E-12 z" svg:height="1.6279069mm" draw:style-name="style-2053" svg:viewBox="0.0 0.0 302.32556 162.7907" svg:width="3.0232556mm" svg:x="104.18604mm" svg:y="107.674416mm"/>
          <draw:path svg:d="M 162.7907 93.02325 L 279.06976 1.8189894E-12 L 302.32556 1.8189894E-12 L 325.5814 1.8189894E-12 L 325.5814 46.511623 L 348.8372 93.02325 L 348.8372 93.02325 L 348.8372 93.02325 L 348.8372 116.27906 L 348.8372 116.27906 L 325.5814 139.53488 L 325.5814 186.0465 L 325.5814 186.0465 Q 302.32556 186.0465 302.32556 186.0465 L 302.32556 209.3023 L 302.32556 209.3023 Q 302.32556 232.55812 302.32556 232.55812 L 279.06976 232.55812 L 279.06976 232.55812 Q 255.81393 232.55812 255.81393 232.55812 L 255.81393 255.81393 L 255.81393 255.81393 Q 255.81393 255.81393 232.55812 279.06976 L 232.55812 279.06976 L 232.55812 279.06976 Q 209.3023 279.06976 209.3023 279.06976 L 209.3023 302.32556 L 162.7907 325.5814 Q 139.53488 372.093 69.76744 372.093 L 0.0 372.093 L 0.0 348.8372 Q -23.255812 325.5814 0.0 279.06976 L 0.0 209.3023 L 23.255812 209.3023 Q 46.511623 186.0465 162.7907 93.02325 z" svg:height="3.72093mm" draw:style-name="style-2054" svg:viewBox="0.0 0.0 348.8372 372.093" svg:width="3.4883718mm" svg:x="13.720929mm" svg:y="150.23254mm"/>
          <draw:path svg:d="M 93.02325 162.7907 L 93.02325 302.32556 L 93.02325 372.093 Q 93.02325 441.86044 46.511623 441.86044 L 23.255812 441.86044 L 23.255812 441.86044 L 0.0 441.86044 L 0.0 255.81393 Q 0.0 46.511623 23.255812 23.255812 Q 23.255812 0.0 46.511623 0.0 Q 69.76744 0.0 93.02325 162.7907 z" svg:height="4.4186044mm" draw:style-name="style-2055" svg:viewBox="0.0 0.0 93.02325 441.86044" svg:width="0.9302325mm" svg:x="113.488365mm" svg:y="288.13953mm"/>
          <draw:path svg:d="M 465.11624 0.0 L 465.11624 0.0 L 488.37207 0.0 L 488.37207 0.0 L 488.37207 23.255812 L 511.62787 23.255812 L 511.62787 23.255812 L 511.62787 46.511623 L 558.1395 46.511623 L 581.3953 46.511623 L 604.6511 93.02325 Q 627.9069 139.53488 697.6744 162.7907 Q 744.186 186.0465 790.69763 209.3023 Q 813.9534 232.55812 837.2092 255.81393 Q 837.2092 255.81393 837.2092 302.32556 L 837.2092 348.8372 L 837.2092 395.34882 Q 813.9534 441.86044 837.2092 441.86044 Q 860.4651 441.86044 837.2092 511.62787 Q 837.2092 604.6511 790.69763 581.3953 Q 767.44183 558.1395 744.186 674.4186 Q 744.186 790.69763 744.186 813.9534 L 744.186 837.2092 L 720.9302 837.2092 L 697.6744 837.2092 L 674.4186 837.2092 Q 651.1628 837.2092 604.6511 837.2092 Q 581.3953 837.2092 558.1395 790.69763 Q 558.1395 744.186 534.88367 790.69763 Q 511.62787 813.9534 488.37207 813.9534 Q 465.11624 813.9534 465.11624 790.69763 Q 441.86044 744.186 418.6046 790.69763 Q 418.6046 813.9534 372.093 813.9534 Q 302.32556 790.69763 279.06976 767.44183 Q 279.06976 744.186 232.55812 744.186 Q 209.3023 767.44183 209.3023 790.69763 L 186.0465 813.9534 L 186.0465 813.9534 L 186.0465 837.2092 L 162.7907 837.2092 L 139.53488 837.2092 L 139.53488 813.9534 L 139.53488 813.9534 L 139.53488 813.9534 L 139.53488 813.9534 L 162.7907 790.69763 L 186.0465 767.44183 L 186.0465 744.186 L 186.0465 720.9302 L 209.3023 720.9302 L 209.3023 697.6744 L 209.3023 697.6744 Q 186.0465 697.6744 162.7907 697.6744 Q 116.27906 697.6744 116.27906 627.9069 Q 139.53488 558.1395 93.02325 558.1395 Q 69.76744 581.3953 69.76744 558.1395 Q 69.76744 511.62787 46.511623 511.62787 Q 0.0 511.62787 23.255812 465.11624 Q 46.511623 418.6046 23.255812 348.8372 L 0.0 279.06976 L 23.255812 255.81393 Q 46.511623 232.55812 93.02325 209.3023 Q 139.53488 209.3023 139.53488 186.0465 Q 139.53488 139.53488 255.81393 116.27906 Q 348.8372 93.02325 348.8372 46.511623 Q 348.8372 46.511623 418.6046 23.255812 Q 465.11624 0.0 465.11624 0.0 z" svg:height="8.372092mm" draw:style-name="style-2056" svg:viewBox="0.0 0.0 837.2092 837.2092" svg:width="8.372092mm" svg:x="37.2093mm" svg:y="56.279068mm"/>
          <draw:path svg:d="M 186.0465 23.255812 L 186.0465 0.0 L 209.3023 0.0 L 232.55812 23.255812 L 279.06976 69.76744 Q 302.32556 116.27906 325.5814 139.53488 L 325.5814 162.7907 L 325.5814 162.7907 Q 302.32556 162.7907 302.32556 162.7907 L 302.32556 186.0465 L 279.06976 186.0465 Q 255.81393 162.7907 209.3023 232.55812 Q 162.7907 279.06976 186.0465 255.81393 Q 209.3023 255.81393 209.3023 348.8372 Q 209.3023 418.6046 232.55812 534.88367 L 232.55812 674.4186 L 209.3023 697.6744 Q 162.7907 720.9302 162.7907 767.44183 Q 162.7907 813.9534 139.53488 813.9534 L 139.53488 813.9534 L 139.53488 837.2092 L 116.27906 837.2092 L 116.27906 860.4651 L 116.27906 906.9767 L 93.02325 883.7209 L 69.76744 860.4651 L 69.76744 883.7209 L 69.76744 906.9767 L 46.511623 930.2325 L 46.511623 953.48834 L 23.255812 953.48834 L 0.0 953.48834 L 0.0 906.9767 L 0.0 883.7209 L 0.0 767.44183 Q 23.255812 651.1628 46.511623 441.86044 L 93.02325 255.81393 L 116.27906 255.81393 Q 116.27906 255.81393 116.27906 232.55812 L 116.27906 232.55812 L 116.27906 209.3023 L 116.27906 186.0465 L 139.53488 162.7907 Q 162.7907 116.27906 162.7907 69.76744 L 162.7907 46.511623 L 186.0465 23.255812 z" svg:height="9.5348835mm" draw:style-name="style-2057" svg:viewBox="0.0 0.0 325.5814 953.48834" svg:width="3.2558138mm" svg:x="45.81395mm" svg:y="254.65115mm"/>
          <draw:path svg:d="M 232.55812 0.0 L 232.55812 0.0 L 697.6744 0.0 L 1186.0464 0.0 L 1186.0464 23.255812 L 1162.7906 23.255812 L 1162.7906 23.255812 L 1162.7906 23.255812 L 1162.7906 46.511623 L 1162.7906 46.511623 L 1162.7906 93.02325 Q 1162.7906 139.53488 1139.5348 139.53488 L 1139.5348 162.7907 L 1116.279 162.7907 L 1093.0232 162.7907 L 1116.279 186.0465 L 1139.5348 186.0465 L 1139.5348 209.3023 Q 1162.7906 232.55812 1162.7906 279.06976 L 1162.7906 325.5814 L 1162.7906 348.8372 Q 1162.7906 348.8372 1139.5348 348.8372 Q 1116.279 348.8372 1023.25574 395.34882 Q 906.9767 395.34882 930.2325 441.86044 Q 930.2325 488.37207 930.2325 511.62787 L 906.9767 534.88367 L 906.9767 558.1395 L 883.7209 558.1395 L 883.7209 558.1395 L 883.7209 581.3953 L 883.7209 581.3953 L 883.7209 581.3953 L 860.4651 604.6511 L 837.2092 627.9069 L 837.2092 627.9069 Q 837.2092 627.9069 813.9534 651.1628 L 790.69763 651.1628 L 790.69763 627.9069 Q 790.69763 604.6511 767.44183 581.3953 Q 744.186 558.1395 744.186 581.3953 Q 744.186 604.6511 697.6744 581.3953 Q 674.4186 581.3953 604.6511 604.6511 Q 558.1395 627.9069 558.1395 604.6511 Q 558.1395 581.3953 534.88367 581.3953 Q 511.62787 581.3953 511.62787 627.9069 L 534.88367 651.1628 L 534.88367 674.4186 L 534.88367 674.4186 L 511.62787 674.4186 L 488.37207 674.4186 L 488.37207 627.9069 Q 465.11624 604.6511 465.11624 581.3953 Q 465.11624 558.1395 418.6046 558.1395 L 395.34882 534.88367 L 395.34882 534.88367 L 372.093 534.88367 L 372.093 534.88367 L 372.093 534.88367 L 372.093 511.62787 L 372.093 511.62787 L 348.8372 534.88367 Q 325.5814 558.1395 325.5814 581.3953 Q 325.5814 604.6511 302.32556 604.6511 Q 279.06976 627.9069 279.06976 651.1628 Q 279.06976 674.4186 255.81393 651.1628 L 232.55812 627.9069 L 232.55812 627.9069 Q 209.3023 627.9069 209.3023 651.1628 L 209.3023 651.1628 L 186.0465 651.1628 Q 186.0465 674.4186 186.0465 674.4186 L 186.0465 674.4186 L 162.7907 674.4186 L 162.7907 674.4186 L 162.7907 651.1628 L 139.53488 651.1628 L 139.53488 651.1628 L 139.53488 627.9069 L 139.53488 627.9069 L 139.53488 627.9069 L 116.27906 627.9069 L 116.27906 627.9069 L 116.27906 604.6511 L 93.02325 604.6511 L 93.02325 581.3953 L 93.02325 558.1395 L 46.511623 558.1395 L 23.255812 558.1395 L 23.255812 534.88367 L 0.0 488.37207 L 0.0 488.37207 L 0.0 488.37207 L 0.0 488.37207 L 0.0 488.37207 L 0.0 465.11624 L 0.0 465.11624 L 46.511623 465.11624 Q 46.511623 465.11624 69.76744 395.34882 Q 93.02325 302.32556 139.53488 255.81393 Q 232.55812 186.0465 232.55812 93.02325 Q 232.55812 23.255812 232.55812 0.0 z M 255.81393 558.1395 Q 255.81393 534.88367 255.81393 534.88367 Q 279.06976 534.88367 279.06976 534.88367 Q 279.06976 558.1395 255.81393 558.1395 z" svg:height="6.7441854mm" draw:style-name="style-2058" svg:viewBox="0.0 0.0 1186.0464 674.4186" svg:width="11.860464mm" svg:x="58.13953mm" svg:y="10.930232mm"/>
          <draw:path svg:d="M 209.3023 23.255812 L 209.3023 0.0 L 232.55812 23.255812 Q 232.55812 46.511623 232.55812 69.76744 L 232.55812 69.76744 L 209.3023 93.02325 Q 186.0465 116.27906 209.3023 116.27906 Q 209.3023 116.27906 209.3023 139.53488 L 232.55812 139.53488 L 232.55812 162.7907 Q 232.55812 186.0465 232.55812 186.0465 Q 232.55812 209.3023 209.3023 209.3023 L 186.0465 209.3023 L 186.0465 209.3023 Q 186.0465 209.3023 139.53488 209.3023 L 116.27906 232.55812 L 116.27906 209.3023 Q 139.53488 209.3023 162.7907 186.0465 Q 186.0465 162.7907 116.27906 139.53488 Q 46.511623 116.27906 46.511623 139.53488 Q 46.511623 162.7907 23.255812 162.7907 L 0.0 162.7907 L 0.0 139.53488 Q 0.0 116.27906 23.255812 116.27906 L 46.511623 93.02325 L 46.511623 93.02325 L 46.511623 93.02325 L 69.76744 93.02325 Q 93.02325 69.76744 139.53488 69.76744 Q 209.3023 46.511623 209.3023 23.255812 z" svg:height="2.3255813mm" draw:style-name="style-2059" svg:viewBox="0.0 0.0 232.55812 232.55812" svg:width="2.3255813mm" svg:x="93.02325mm" svg:y="227.67441mm"/>
          <draw:path svg:d="M 162.7907 0.0 L 162.7907 0.0 L 116.27906 23.255812 Q 93.02325 69.76744 93.02325 69.76744 Q 93.02325 93.02325 116.27906 116.27906 L 116.27906 116.27906 L 93.02325 116.27906 Q 46.511623 116.27906 23.255812 116.27906 L 0.0 116.27906 L 0.0 93.02325 L 0.0 69.76744 L 0.0 69.76744 Q 0.0 46.511623 23.255812 23.255812 L 46.511623 0.0 L 93.02325 0.0 Q 162.7907 -23.255812 162.7907 0.0 z" svg:height="1.1627907mm" draw:style-name="style-2060" svg:viewBox="0.0 0.0 162.7907 116.27906" svg:width="1.6279069mm" svg:x="13.953487mm" svg:y="202.09302mm"/>
          <draw:path svg:d="M 255.81393 23.255812 L 255.81393 0.0 L 302.32556 0.0 L 325.5814 0.0 L 302.32556 116.27906 Q 255.81393 209.3023 255.81393 255.81393 Q 255.81393 302.32556 279.06976 325.5814 Q 302.32556 348.8372 325.5814 395.34882 Q 325.5814 441.86044 348.8372 488.37207 Q 348.8372 558.1395 372.093 581.3953 L 372.093 581.3953 L 348.8372 581.3953 Q 348.8372 581.3953 372.093 604.6511 Q 395.34882 627.9069 348.8372 627.9069 L 325.5814 627.9069 L 325.5814 651.1628 L 325.5814 674.4186 L 302.32556 674.4186 L 255.81393 674.4186 L 255.81393 697.6744 L 255.81393 697.6744 L 255.81393 697.6744 L 255.81393 697.6744 L 232.55812 720.9302 L 232.55812 720.9302 L 232.55812 720.9302 L 209.3023 720.9302 L 209.3023 720.9302 L 209.3023 720.9302 L 186.0465 744.186 L 162.7907 744.186 L 162.7907 720.9302 L 162.7907 697.6744 L 186.0465 697.6744 L 209.3023 697.6744 L 209.3023 651.1628 Q 209.3023 604.6511 186.0465 581.3953 L 162.7907 581.3953 L 162.7907 581.3953 Q 162.7907 558.1395 69.76744 488.37207 L 23.255812 395.34882 L 0.0 395.34882 L 0.0 395.34882 L 0.0 372.093 L 0.0 372.093 L 0.0 348.8372 L 0.0 325.5814 L 23.255812 325.5814 Q 69.76744 302.32556 116.27906 302.32556 Q 186.0465 279.06976 186.0465 255.81393 Q 162.7907 232.55812 209.3023 162.7907 L 255.81393 69.76744 L 255.81393 23.255812 z" svg:height="7.44186mm" draw:style-name="style-2061" svg:viewBox="0.0 0.0 372.093 744.186" svg:width="3.72093mm" svg:x="49.53488mm" svg:y="246.74417mm"/>
          <draw:path svg:d="M 697.6744 1.8189894E-12 L 697.6744 1.8189894E-12 L 1186.0464 1.8189894E-12 L 1674.4185 1.8189894E-12 L 1674.4185 69.76744 Q 1697.6743 139.53488 1674.4185 302.32556 L 1674.4185 465.11624 L 1674.4185 1139.5348 Q 1651.1627 1790.6976 1674.4185 2302.3254 L 1674.4185 2837.2092 L 1674.4185 2837.2092 Q 1651.1627 2837.2092 1627.9069 2767.4417 Q 1604.6511 2674.4185 1581.3953 2674.4185 Q 1558.1394 2674.4185 1511.6278 2651.1626 Q 1441.8604 2604.6511 1441.8604 2581.3953 Q 1418.6046 2558.1394 1372.0929 2488.372 L 1325.5813 2418.6045 L 1325.5813 2395.3486 Q 1325.5813 2372.0928 1279.0697 2279.0696 Q 1279.0697 2186.0464 1162.7906 2116.279 L 1069.7673 2046.5115 L 1069.7673 2023.2557 L 1069.7673 2023.2557 L 1069.7673 1976.744 Q 1093.0232 1953.4883 1093.0232 1930.2324 Q 1093.0232 1930.2324 1023.25574 1860.465 L 953.48834 1790.6976 L 953.48834 1767.4418 Q 953.48834 1744.1859 953.48834 1720.9302 Q 953.48834 1697.6743 906.9767 1604.6511 L 860.4651 1488.372 L 860.4651 1465.1162 Q 860.4651 1465.1162 837.2092 1441.8604 Q 813.9534 1418.6046 790.69763 1279.0697 Q 767.44183 1116.279 674.4186 906.9767 Q 581.3953 720.9302 348.8372 558.1395 L 116.27906 395.34882 L 116.27906 372.093 L 116.27906 372.093 L 93.02325 372.093 L 93.02325 348.8372 L 93.02325 348.8372 L 69.76744 348.8372 L 69.76744 348.8372 L 69.76744 348.8372 L 69.76744 325.5814 L 69.76744 325.5814 L 46.511623 325.5814 L 46.511623 302.32556 L 23.255812 302.32556 L 0.0 302.32556 L 0.0 279.06976 L 0.0 279.06976 L 69.76744 279.06976 L 116.27906 279.06976 L 116.27906 255.81393 L 116.27906 232.55812 L 232.55812 232.55812 Q 348.8372 232.55812 348.8372 209.3023 Q 348.8372 186.0465 395.34882 209.3023 Q 441.86044 209.3023 441.86044 186.0465 Q 441.86044 162.7907 488.37207 162.7907 Q 511.62787 162.7907 511.62787 116.27906 Q 511.62787 46.511623 534.88367 46.511623 Q 581.3953 23.255812 627.9069 23.255812 L 697.6744 23.255812 L 697.6744 1.8189894E-12 z" svg:height="28.372091mm" draw:style-name="style-2062" svg:viewBox="0.0 0.0 1674.4185 2837.2092" svg:width="16.744184mm" svg:x="137.90697mm" svg:y="107.674416mm"/>
          <draw:path svg:d="M 116.27906 0.0 L 162.7907 0.0 L 209.3023 93.02325 Q 255.81393 162.7907 255.81393 186.0465 L 255.81393 209.3023 L 255.81393 209.3023 Q 232.55812 186.0465 186.0465 162.7907 L 139.53488 139.53488 L 139.53488 139.53488 L 139.53488 116.27906 L 162.7907 116.27906 Q 162.7907 93.02325 162.7907 93.02325 L 162.7907 93.02325 L 162.7907 93.02325 Q 162.7907 93.02325 69.76744 69.76744 L 1.8189894E-12 69.76744 L 46.511623 46.511623 Q 93.02325 0.0 116.27906 0.0 z" svg:height="2.093023mm" draw:style-name="style-2063" svg:viewBox="0.0 0.0 255.81393 209.3023" svg:width="2.5581393mm" svg:x="125.34883mm" svg:y="179.99998mm"/>
          <draw:path svg:d="M 69.76744 0.0 L 116.27906 0.0 L 186.0465 23.255812 Q 255.81393 23.255812 255.81393 69.76744 Q 232.55812 93.02325 255.81393 93.02325 L 302.32556 93.02325 L 279.06976 116.27906 Q 255.81393 116.27906 255.81393 139.53488 L 255.81393 139.53488 L 255.81393 139.53488 Q 255.81393 139.53488 232.55812 162.7907 L 232.55812 162.7907 L 162.7907 186.0465 Q 116.27906 209.3023 116.27906 232.55812 L 93.02325 232.55812 L 69.76744 232.55812 L 46.511623 232.55812 L 46.511623 209.3023 L 46.511623 186.0465 L 46.511623 139.53488 Q 69.76744 93.02325 69.76744 69.76744 Q 69.76744 23.255812 23.255812 23.255812 L 0.0 23.255812 L 0.0 23.255812 Q 0.0 23.255812 69.76744 0.0 z" svg:height="2.3255813mm" draw:style-name="style-2064" svg:viewBox="0.0 0.0 302.32556 232.55812" svg:width="3.0232556mm" svg:x="52.790695mm" svg:y="120.23255mm"/>
          <draw:path svg:d="M 139.53488 69.76744 L 186.0465 0.0 L 162.7907 46.511623 Q 139.53488 116.27906 162.7907 139.53488 Q 186.0465 186.0465 232.55812 186.0465 Q 255.81393 186.0465 255.81393 209.3023 L 255.81393 209.3023 L 232.55812 209.3023 Q 209.3023 232.55812 186.0465 255.81393 L 139.53488 302.32556 L 139.53488 302.32556 Q 139.53488 302.32556 116.27906 372.093 L 116.27906 418.6046 L 116.27906 465.11624 Q 93.02325 488.37207 69.76744 488.37207 Q 46.511623 511.62787 23.255812 465.11624 L 0.0 441.86044 L 0.0 418.6046 Q 0.0 395.34882 0.0 372.093 L 46.511623 348.8372 L 46.511623 302.32556 L 46.511623 255.81393 L 46.511623 255.81393 L 46.511623 255.81393 L 69.76744 186.0465 Q 93.02325 139.53488 139.53488 69.76744 z" svg:height="4.883721mm" draw:style-name="style-2065" svg:viewBox="0.0 0.0 255.81393 488.37207" svg:width="2.5581393mm" svg:x="72.558136mm" svg:y="75.34883mm"/>
          <draw:path svg:d="M 232.55812 46.511623 L 279.06976 0.0 L 325.5814 0.0 L 348.8372 0.0 L 348.8372 0.0 L 348.8372 23.255812 L 348.8372 23.255812 Q 325.5814 23.255812 325.5814 46.511623 L 325.5814 46.511623 L 325.5814 46.511623 Q 325.5814 46.511623 302.32556 46.511623 L 302.32556 69.76744 L 302.32556 69.76744 Q 279.06976 69.76744 279.06976 93.02325 L 279.06976 116.27906 L 279.06976 116.27906 Q 279.06976 116.27906 255.81393 139.53488 Q 255.81393 162.7907 186.0465 139.53488 Q 116.27906 139.53488 93.02325 232.55812 Q 46.511623 302.32556 23.255812 302.32556 L 0.0 302.32556 L 0.0 279.06976 L 0.0 279.06976 L 0.0 279.06976 Q 0.0 255.81393 23.255812 186.0465 Q 46.511623 116.27906 116.27906 116.27906 Q 186.0465 93.02325 232.55812 46.511623 z" svg:height="3.0232556mm" draw:style-name="style-2066" svg:viewBox="0.0 0.0 348.8372 302.32556" svg:width="3.4883718mm" svg:x="60.465115mm" svg:y="84.65116mm"/>
          <draw:path svg:d="M 418.6046 0.0 L 441.86044 0.0 L 372.093 139.53488 Q 302.32556 255.81393 279.06976 395.34882 Q 255.81393 511.62787 255.81393 534.88367 L 232.55812 534.88367 L 232.55812 465.11624 L 209.3023 372.093 L 209.3023 395.34882 L 209.3023 418.6046 L 186.0465 418.6046 L 186.0465 418.6046 L 186.0465 441.86044 L 162.7907 441.86044 L 162.7907 441.86044 L 162.7907 465.11624 L 162.7907 465.11624 L 162.7907 465.11624 L 139.53488 488.37207 L 139.53488 511.62787 L 93.02325 511.62787 L 46.511623 511.62787 L 23.255812 488.37207 L 0.0 488.37207 L 0.0 465.11624 L 0.0 465.11624 L 46.511623 441.86044 Q 93.02325 418.6046 93.02325 418.6046 L 93.02325 418.6046 L 116.27906 418.6046 Q 116.27906 418.6046 116.27906 395.34882 L 116.27906 395.34882 L 116.27906 372.093 Q 116.27906 372.093 93.02325 348.8372 L 93.02325 325.5814 L 116.27906 325.5814 Q 116.27906 325.5814 116.27906 325.5814 L 139.53488 325.5814 L 139.53488 325.5814 Q 162.7907 325.5814 162.7907 325.5814 Q 162.7907 302.32556 209.3023 209.3023 L 255.81393 116.27906 L 279.06976 116.27906 Q 279.06976 93.02325 302.32556 93.02325 L 302.32556 93.02325 L 302.32556 93.02325 Q 302.32556 116.27906 325.5814 93.02325 L 325.5814 93.02325 L 348.8372 69.76744 Q 348.8372 46.511623 348.8372 46.511623 L 372.093 46.511623 L 372.093 46.511623 Q 372.093 46.511623 395.34882 23.255812 L 395.34882 23.255812 L 395.34882 23.255812 Q 395.34882 0.0 418.6046 0.0 z" svg:height="5.348837mm" draw:style-name="style-2067" svg:viewBox="0.0 0.0 441.86044 534.88367" svg:width="4.4186044mm" svg:x="117.90697mm" svg:y="117.2093mm"/>
          <draw:path svg:d="M 93.02325 139.53488 L 0.0 0.0 L 46.511623 46.511623 Q 93.02325 93.02325 93.02325 93.02325 L 93.02325 93.02325 L 139.53488 186.0465 Q 186.0465 255.81393 209.3023 255.81393 L 209.3023 255.81393 L 209.3023 279.06976 L 209.3023 279.06976 L 186.0465 279.06976 L 186.0465 279.06976 L 186.0465 279.06976 Q 162.7907 279.06976 93.02325 139.53488 z" svg:height="2.7906976mm" draw:style-name="style-2068" svg:viewBox="0.0 0.0 209.3023 279.06976" svg:width="2.093023mm" svg:x="26.04651mm" svg:y="137.67441mm"/>
          <draw:path svg:d="M 23.255812 23.255812 L 23.255812 0.0 L 46.511623 0.0 Q 69.76744 0.0 69.76744 23.255812 L 69.76744 23.255812 L 69.76744 23.255812 L 93.02325 23.255812 L 116.27906 23.255812 L 116.27906 23.255812 L 116.27906 23.255812 Q 116.27906 46.511623 116.27906 46.511623 L 93.02325 46.511623 L 93.02325 93.02325 Q 93.02325 116.27906 162.7907 116.27906 Q 209.3023 139.53488 279.06976 139.53488 L 348.8372 139.53488 L 348.8372 186.0465 L 348.8372 209.3023 L 325.5814 232.55812 L 325.5814 232.55812 L 255.81393 232.55812 Q 186.0465 232.55812 116.27906 209.3023 L 69.76744 209.3023 L 69.76744 232.55812 L 69.76744 255.81393 L 69.76744 255.81393 L 46.511623 255.81393 L 46.511623 255.81393 Q 23.255812 255.81393 23.255812 232.55812 L 23.255812 209.3023 L 23.255812 209.3023 Q 46.511623 186.0465 46.511623 186.0465 L 46.511623 186.0465 L 46.511623 186.0465 Q 69.76744 186.0465 46.511623 139.53488 L 46.511623 93.02325 L 46.511623 93.02325 L 46.511623 69.76744 L 23.255812 69.76744 L 0.0 69.76744 L 0.0 46.511623 L 0.0 46.511623 L 0.0 46.511623 Q 23.255812 46.511623 23.255812 23.255812 z" svg:height="2.5581393mm" draw:style-name="style-2069" svg:viewBox="0.0 0.0 348.8372 255.81393" svg:width="3.4883718mm" svg:x="92.32558mm" svg:y="243.72092mm"/>
          <draw:path svg:d="M 139.53488 -1.8189894E-12 L 139.53488 -1.8189894E-12 L 139.53488 -1.8189894E-12 L 139.53488 -1.8189894E-12 L 162.7907 23.255812 L 162.7907 23.255812 L 186.0465 69.76744 Q 186.0465 139.53488 186.0465 162.7907 Q 186.0465 186.0465 209.3023 186.0465 L 232.55812 209.3023 L 232.55812 209.3023 L 232.55812 209.3023 L 209.3023 209.3023 Q 209.3023 209.3023 139.53488 209.3023 Q 93.02325 209.3023 69.76744 186.0465 L 46.511623 162.7907 L 46.511623 162.7907 Q 46.511623 139.53488 23.255812 139.53488 L 23.255812 139.53488 L 23.255812 116.27906 Q 0.0 116.27906 0.0 116.27906 L 0.0 116.27906 L 0.0 116.27906 Q 0.0 116.27906 23.255812 93.02325 Q 46.511623 93.02325 46.511623 69.76744 Q 46.511623 23.255812 23.255812 23.255812 L 0.0 46.511623 L 0.0 23.255812 L 0.0 23.255812 L 69.76744 23.255812 Q 139.53488 23.255812 139.53488 -1.8189894E-12 z" svg:height="2.093023mm" draw:style-name="style-2070" svg:viewBox="0.0 0.0 232.55812 209.3023" svg:width="2.3255813mm" svg:x="77.2093mm" svg:y="99.76743mm"/>
          <draw:path svg:d="M 23.255812 3.6379788E-12 L 23.255812 3.6379788E-12 L 46.511623 46.511623 Q 69.76744 69.76744 93.02325 93.02325 L 116.27906 93.02325 L 116.27906 93.02325 L 116.27906 116.27906 L 139.53488 116.27906 L 139.53488 116.27906 L 139.53488 116.27906 L 139.53488 116.27906 L 139.53488 116.27906 Q 162.7907 116.27906 162.7907 116.27906 L 162.7907 116.27906 L 186.0465 116.27906 Q 186.0465 116.27906 186.0465 93.02325 L 186.0465 93.02325 L 186.0465 93.02325 Q 209.3023 69.76744 209.3023 69.76744 L 209.3023 69.76744 L 209.3023 69.76744 Q 232.55812 69.76744 232.55812 93.02325 L 232.55812 116.27906 L 232.55812 116.27906 Q 232.55812 116.27906 209.3023 162.7907 L 209.3023 209.3023 L 186.0465 209.3023 L 186.0465 209.3023 L 186.0465 186.0465 L 186.0465 186.0465 L 162.7907 209.3023 L 139.53488 232.55812 L 139.53488 302.32556 Q 139.53488 372.093 116.27906 395.34882 L 116.27906 418.6046 L 93.02325 418.6046 Q 69.76744 395.34882 46.511623 372.093 L 0.0 325.5814 L 0.0 232.55812 L 0.0 139.53488 L 0.0 116.27906 L 0.0 69.76744 L 0.0 23.255812 Q 0.0 3.6379788E-12 23.255812 3.6379788E-12 z" svg:height="4.186046mm" draw:style-name="style-2071" svg:viewBox="0.0 0.0 232.55812 418.6046" svg:width="2.3255813mm" svg:x="123.720924mm" svg:y="172.7907mm"/>
          <draw:path svg:d="M 23.255812 23.255812 L 23.255812 0.0 L 162.7907 0.0 L 302.32556 0.0 L 302.32556 23.255812 Q 302.32556 46.511623 302.32556 69.76744 L 302.32556 69.76744 L 209.3023 69.76744 L 116.27906 69.76744 L 93.02325 69.76744 Q 69.76744 69.76744 23.255812 93.02325 L 0.0 93.02325 L 0.0 69.76744 Q 0.0 46.511623 23.255812 46.511623 Q 46.511623 23.255812 23.255812 23.255812 z" svg:height="0.9302325mm" draw:style-name="style-2072" svg:viewBox="0.0 0.0 302.32556 93.02325" svg:width="3.0232556mm" svg:x="104.88371mm" svg:y="221.6279mm"/>
          <draw:path svg:d="M 790.69763 3.6379788E-12 L 790.69763 3.6379788E-12 L 790.69763 69.76744 L 790.69763 139.53488 L 790.69763 162.7907 L 790.69763 186.0465 L 744.186 581.3953 Q 674.4186 953.48834 674.4186 1139.5348 L 674.4186 1325.5813 L 674.4186 1348.8372 L 674.4186 1372.0929 L 674.4186 1372.0929 L 674.4186 1395.3488 L 674.4186 1395.3488 Q 674.4186 1395.3488 534.88367 1139.5348 Q 395.34882 860.4651 255.81393 558.1395 L 69.76744 255.81393 L 69.76744 255.81393 L 69.76744 255.81393 L 69.76744 232.55812 L 69.76744 232.55812 L 46.511623 232.55812 L 46.511623 209.3023 L 46.511623 209.3023 L 23.255812 209.3023 L 23.255812 209.3023 L 23.255812 209.3023 L 23.255812 186.0465 L 23.255812 186.0465 L 23.255812 162.7907 L 23.255812 162.7907 L 23.255812 162.7907 L 0.0 162.7907 L 0.0 139.53488 L 0.0 139.53488 L 23.255812 139.53488 L 69.76744 139.53488 L 69.76744 162.7907 L 69.76744 186.0465 L 93.02325 186.0465 L 93.02325 162.7907 L 93.02325 162.7907 L 116.27906 162.7907 L 116.27906 162.7907 L 116.27906 162.7907 L 116.27906 139.53488 L 116.27906 139.53488 L 139.53488 139.53488 L 139.53488 162.7907 L 209.3023 162.7907 Q 279.06976 186.0465 302.32556 209.3023 Q 302.32556 255.81393 325.5814 209.3023 Q 348.8372 162.7907 441.86044 162.7907 Q 534.88367 186.0465 534.88367 162.7907 Q 534.88367 139.53488 558.1395 139.53488 Q 581.3953 139.53488 581.3953 162.7907 Q 581.3953 186.0465 627.9069 162.7907 Q 627.9069 116.27906 651.1628 139.53488 Q 651.1628 162.7907 674.4186 162.7907 Q 697.6744 162.7907 720.9302 93.02325 Q 744.186 23.255812 767.44183 23.255812 Q 767.44183 3.6379788E-12 790.69763 3.6379788E-12 z" svg:height="13.953487mm" draw:style-name="style-2073" svg:viewBox="0.0 0.0 790.69763 1395.3488" svg:width="7.906976mm" svg:x="91.39534mm" svg:y="173.72092mm"/>
          <draw:path svg:d="M 162.7907 23.255812 L 232.55812 46.511623 L 186.0465 69.76744 Q 162.7907 93.02325 162.7907 93.02325 L 162.7907 93.02325 L 116.27906 116.27906 Q 93.02325 139.53488 69.76744 186.0465 Q 69.76744 209.3023 46.511623 209.3023 Q 23.255812 232.55812 0.0 232.55812 L 0.0 232.55812 L 0.0 209.3023 Q 0.0 186.0465 23.255812 93.02325 Q 46.511623 23.255812 69.76744 -1.8189894E-12 Q 93.02325 -1.8189894E-12 162.7907 23.255812 z" svg:height="2.3255813mm" draw:style-name="style-2074" svg:viewBox="0.0 0.0 232.55812 232.55812" svg:width="2.3255813mm" svg:x="61.860462mm" svg:y="158.60464mm"/>
          <draw:path svg:d="M 93.02325 0.0 L 116.27906 0.0 L 116.27906 0.0 Q 139.53488 0.0 139.53488 0.0 L 139.53488 23.255812 L 139.53488 23.255812 Q 162.7907 46.511623 186.0465 46.511623 L 186.0465 46.511623 L 186.0465 46.511623 L 186.0465 69.76744 L 162.7907 93.02325 Q 139.53488 93.02325 209.3023 139.53488 Q 255.81393 186.0465 255.81393 209.3023 L 255.81393 209.3023 L 255.81393 209.3023 Q 255.81393 232.55812 279.06976 232.55812 L 279.06976 232.55812 L 279.06976 232.55812 L 279.06976 255.81393 L 279.06976 255.81393 L 255.81393 255.81393 L 232.55812 255.81393 Q 186.0465 232.55812 93.02325 186.0465 L 23.255812 139.53488 L 23.255812 116.27906 Q 0.0 93.02325 0.0 93.02325 L 0.0 93.02325 L 0.0 93.02325 L 0.0 69.76744 L 23.255812 46.511623 Q 46.511623 46.511623 46.511623 46.511623 L 46.511623 46.511623 L 46.511623 46.511623 L 46.511623 46.511623 L 69.76744 23.255812 Q 69.76744 0.0 93.02325 0.0 z M 93.02325 46.511623 Q 93.02325 46.511623 116.27906 46.511623 Q 116.27906 46.511623 93.02325 46.511623 Q 93.02325 46.511623 93.02325 46.511623 z" svg:height="2.5581393mm" draw:style-name="style-2075" svg:viewBox="0.0 0.0 279.06976 255.81393" svg:width="2.7906976mm" svg:x="103.255806mm" svg:y="170.23254mm"/>
          <draw:path svg:d="M 23.255812 -1.8189894E-12 L 23.255812 -1.8189894E-12 L 46.511623 -1.8189894E-12 Q 69.76744 -1.8189894E-12 69.76744 69.76744 Q 69.76744 116.27906 93.02325 162.7907 L 116.27906 186.0465 L 116.27906 255.81393 L 116.27906 325.5814 L 139.53488 302.32556 L 162.7907 255.81393 L 162.7907 255.81393 L 162.7907 255.81393 L 186.0465 441.86044 Q 209.3023 604.6511 209.3023 627.9069 L 209.3023 627.9069 L 209.3023 627.9069 L 186.0465 627.9069 L 162.7907 627.9069 Q 116.27906 627.9069 93.02325 604.6511 L 69.76744 581.3953 L 69.76744 581.3953 Q 69.76744 558.1395 46.511623 511.62787 L 23.255812 465.11624 L 23.255812 395.34882 Q 23.255812 348.8372 0.0 302.32556 L 0.0 232.55812 L 0.0 116.27906 L 0.0 23.255812 L 23.255812 23.255812 Q 23.255812 23.255812 23.255812 -1.8189894E-12 z" svg:height="6.2790694mm" draw:style-name="style-2076" svg:viewBox="0.0 0.0 209.3023 627.9069" svg:width="2.093023mm" svg:x="46.279068mm" svg:y="97.906975mm"/>
          <draw:path svg:d="M 0.0 837.2092 L 0.0 0.0 L 279.06976 0.0 L 534.88367 0.0 L 511.62787 23.255812 Q 511.62787 46.511623 511.62787 1023.25574 Q 511.62787 1999.9999 488.37207 2558.1394 Q 465.11624 3093.0232 465.11624 3837.209 Q 465.11624 4581.395 465.11624 4697.6743 L 465.11624 4790.6973 L 465.11624 4790.6973 Q 465.11624 4790.6973 441.86044 4790.6973 L 441.86044 4813.953 L 395.34882 4860.465 Q 372.093 4906.9766 325.5814 5023.2554 Q 279.06976 5116.279 279.06976 5069.767 Q 232.55812 5046.511 232.55812 5069.767 Q 186.0465 5116.279 186.0465 5162.7905 L 186.0465 5209.3022 L 162.7907 5255.8135 L 139.53488 5279.0693 L 139.53488 5255.8135 L 139.53488 5232.5576 L 116.27906 5209.3022 L 93.02325 5162.7905 L 93.02325 5139.5347 L 93.02325 5116.279 L 69.76744 5116.279 L 69.76744 5116.279 L 69.76744 5093.023 L 46.511623 5093.023 L 46.511623 5069.767 L 46.511623 5023.2554 L 23.255812 5023.2554 L 23.255812 5023.2554 L 23.255812 4930.2324 Q 46.511623 4860.465 23.255812 4511.6274 L 23.255812 4186.0464 L 23.255812 3674.4185 Q 46.511623 3139.5347 23.255812 2604.6511 L 0.0 2046.5115 L 0.0 1999.9999 Q 0.0 1976.744 23.255812 1906.9767 L 23.255812 1813.9534 L 23.255812 1767.4418 Q 0.0 1697.6743 0.0 837.2092 z" svg:height="52.790695mm" draw:style-name="style-2077" svg:viewBox="0.0 0.0 534.88367 5279.0693" svg:width="5.348837mm" svg:x="154.88371mm" svg:y="213.02324mm"/>
          <draw:path svg:d="M 186.0465 23.255812 L 186.0465 23.255812 L 186.0465 46.511623 Q 162.7907 69.76744 139.53488 69.76744 Q 93.02325 69.76744 93.02325 93.02325 L 93.02325 93.02325 L 69.76744 93.02325 L 69.76744 116.27906 L 46.511623 116.27906 L 46.511623 116.27906 L 46.511623 116.27906 L 23.255812 116.27906 L 0.0 116.27906 Q -23.255812 116.27906 0.0 69.76744 Q 23.255812 23.255812 93.02325 23.255812 Q 162.7907 -23.255812 162.7907 0.0 Q 186.0465 0.0 186.0465 23.255812 z" svg:height="1.1627907mm" draw:style-name="style-2078" svg:viewBox="0.0 0.0 186.0465 116.27906" svg:width="1.860465mm" svg:x="139.53488mm" svg:y="222.55812mm"/>
          <draw:path svg:d="M 116.27906 23.255812 L 116.27906 69.76744 L 116.27906 69.76744 L 116.27906 93.02325 L 116.27906 93.02325 L 93.02325 93.02325 L 69.76744 93.02325 L 69.76744 93.02325 L 69.76744 93.02325 L 46.511623 93.02325 L 46.511623 69.76744 Q 23.255812 69.76744 23.255812 69.76744 L 23.255812 69.76744 L 23.255812 69.76744 Q 23.255812 46.511623 0.0 23.255812 Q -23.255812 23.255812 0.0 23.255812 L 23.255812 -3.6379788E-12 L 69.76744 -3.6379788E-12 Q 116.27906 -3.6379788E-12 116.27906 23.255812 z" svg:height="0.9302325mm" draw:style-name="style-2079" svg:viewBox="0.0 0.0 116.27906 93.02325" svg:width="1.1627907mm" svg:x="92.32558mm" svg:y="243.02324mm"/>
          <draw:path svg:d="M 93.02325 46.511623 L 93.02325 0.0 L 93.02325 0.0 Q 93.02325 0.0 116.27906 0.0 L 116.27906 23.255812 L 139.53488 93.02325 Q 139.53488 186.0465 162.7907 209.3023 Q 186.0465 232.55812 139.53488 232.55812 Q 93.02325 255.81393 93.02325 279.06976 Q 93.02325 302.32556 46.511623 325.5814 Q 23.255812 325.5814 46.511623 348.8372 Q 69.76744 348.8372 69.76744 372.093 L 69.76744 395.34882 L 46.511623 395.34882 Q 23.255812 372.093 0.0 348.8372 Q 0.0 325.5814 23.255812 232.55812 L 69.76744 162.7907 L 69.76744 139.53488 Q 93.02325 116.27906 93.02325 46.511623 z" svg:height="3.953488mm" draw:style-name="style-2080" svg:viewBox="0.0 0.0 162.7907 395.34882" svg:width="1.6279069mm" svg:x="59.53488mm" svg:y="87.906975mm"/>
          <draw:path svg:d="M 23.255812 23.255812 L 23.255812 -3.6379788E-12 L 23.255812 -3.6379788E-12 L 46.511623 -3.6379788E-12 L 162.7907 -3.6379788E-12 L 279.06976 -3.6379788E-12 L 279.06976 -3.6379788E-12 L 279.06976 23.255812 L 302.32556 46.511623 Q 348.8372 93.02325 325.5814 93.02325 Q 302.32556 116.27906 302.32556 116.27906 L 302.32556 116.27906 L 255.81393 116.27906 L 232.55812 116.27906 L 232.55812 139.53488 L 232.55812 162.7907 L 209.3023 162.7907 Q 209.3023 162.7907 162.7907 162.7907 L 139.53488 162.7907 L 116.27906 162.7907 L 116.27906 162.7907 L 116.27906 162.7907 Q 116.27906 139.53488 93.02325 139.53488 L 93.02325 139.53488 L 93.02325 116.27906 Q 69.76744 116.27906 46.511623 116.27906 L -1.8189894E-12 93.02325 L -1.8189894E-12 69.76744 Q 23.255812 69.76744 23.255812 69.76744 Q 23.255812 69.76744 23.255812 23.255812 z" svg:height="1.6279069mm" draw:style-name="style-2081" svg:viewBox="0.0 0.0 325.5814 162.7907" svg:width="3.2558138mm" svg:x="112.79069mm" svg:y="184.4186mm"/>
          <draw:path svg:d="M 93.02325 0.0 L 93.02325 0.0 L 116.27906 23.255812 Q 139.53488 46.511623 93.02325 93.02325 Q 69.76744 116.27906 46.511623 139.53488 L 46.511623 139.53488 L 0.0 139.53488 Q -23.255812 139.53488 0.0 93.02325 L 0.0 46.511623 L 0.0 46.511623 Q 23.255812 23.255812 23.255812 23.255812 L 23.255812 23.255812 L 46.511623 23.255812 Q 93.02325 0.0 93.02325 0.0 z" svg:height="1.3953488mm" draw:style-name="style-2082" svg:viewBox="0.0 0.0 116.27906 139.53488" svg:width="1.1627907mm" svg:x="144.65115mm" svg:y="255.58138mm"/>
          <draw:path svg:d="M 0.0 23.255812 L 0.0 0.0 L 93.02325 0.0 Q 186.0465 0.0 186.0465 0.0 L 186.0465 0.0 L 186.0465 23.255812 L 186.0465 23.255812 L 162.7907 46.511623 Q 139.53488 69.76744 139.53488 116.27906 L 139.53488 186.0465 L 116.27906 209.3023 L 116.27906 209.3023 L 93.02325 209.3023 L 93.02325 209.3023 L 93.02325 209.3023 L 93.02325 186.0465 L 93.02325 162.7907 Q 93.02325 116.27906 46.511623 116.27906 L 0.0 93.02325 L 0.0 69.76744 Q 0.0 46.511623 0.0 23.255812 z" svg:height="2.093023mm" draw:style-name="style-2083" svg:viewBox="0.0 0.0 186.0465 209.3023" svg:width="1.860465mm" svg:x="104.65115mm" svg:y="193.72092mm"/>
          <draw:path svg:d="M 720.9302 0.0 L 744.186 0.0 L 744.186 46.511623 Q 744.186 93.02325 813.9534 139.53488 Q 906.9767 232.55812 930.2325 186.0465 Q 953.48834 162.7907 976.74414 162.7907 Q 999.99994 162.7907 999.99994 209.3023 L 999.99994 255.81393 L 976.74414 255.81393 L 976.74414 279.06976 L 976.74414 279.06976 L 999.99994 279.06976 L 999.99994 302.32556 L 999.99994 325.5814 L 1023.25574 325.5814 L 1023.25574 325.5814 L 1023.25574 302.32556 L 1046.5116 302.32556 L 1046.5116 325.5814 L 1046.5116 325.5814 L 1046.5116 372.093 Q 1046.5116 418.6046 1046.5116 418.6046 Q 1046.5116 418.6046 1069.7673 465.11624 L 1069.7673 534.88367 L 1093.0232 534.88367 L 1116.279 558.1395 L 1116.279 558.1395 L 1093.0232 558.1395 L 1093.0232 581.3953 L 1093.0232 604.6511 L 1116.279 604.6511 L 1116.279 604.6511 L 1093.0232 651.1628 Q 1046.5116 674.4186 1023.25574 790.69763 Q 999.99994 883.7209 999.99994 906.9767 Q 999.99994 930.2325 1023.25574 930.2325 Q 1046.5116 953.48834 1023.25574 976.74414 Q 999.99994 999.99994 999.99994 1023.25574 L 999.99994 1046.5116 L 999.99994 1069.7673 L 999.99994 1069.7673 L 999.99994 1069.7673 L 999.99994 1069.7673 L 976.74414 1093.0232 L 976.74414 1116.279 L 953.48834 1116.279 L 906.9767 1116.279 L 906.9767 1093.0232 L 906.9767 1093.0232 L 883.7209 1093.0232 L 883.7209 1116.279 L 837.2092 1116.279 Q 790.69763 1116.279 767.44183 1046.5116 Q 767.44183 976.74414 720.9302 976.74414 Q 697.6744 976.74414 674.4186 1023.25574 Q 674.4186 1046.5116 651.1628 1023.25574 Q 627.9069 999.99994 534.88367 999.99994 Q 441.86044 976.74414 418.6046 953.48834 Q 395.34882 930.2325 325.5814 953.48834 Q 255.81393 976.74414 209.3023 976.74414 Q 186.0465 930.2325 162.7907 953.48834 Q 162.7907 976.74414 116.27906 976.74414 L 69.76744 976.74414 L 46.511623 976.74414 L 23.255812 976.74414 L 23.255812 976.74414 L 23.255812 953.48834 L 46.511623 953.48834 L 46.511623 930.2325 L 46.511623 930.2325 L 23.255812 930.2325 L 23.255812 930.2325 L 23.255812 930.2325 L 23.255812 906.9767 L 23.255812 883.7209 L 46.511623 883.7209 L 46.511623 883.7209 L 46.511623 860.4651 L 23.255812 860.4651 L 23.255812 837.2092 Q 23.255812 813.9534 46.511623 813.9534 L 46.511623 837.2092 L 69.76744 837.2092 L 93.02325 837.2092 L 93.02325 813.9534 L 69.76744 813.9534 L 69.76744 790.69763 Q 69.76744 767.44183 23.255812 720.9302 Q -23.255812 674.4186 0.0 674.4186 Q 23.255812 674.4186 23.255812 651.1628 Q 23.255812 604.6511 23.255812 511.62787 Q 46.511623 395.34882 23.255812 395.34882 Q 0.0 372.093 0.0 348.8372 Q 0.0 302.32556 46.511623 302.32556 Q 116.27906 302.32556 93.02325 279.06976 Q 69.76744 255.81393 93.02325 232.55812 L 116.27906 209.3023 L 302.32556 209.3023 Q 488.37207 186.0465 581.3953 116.27906 Q 674.4186 46.511623 697.6744 23.255812 Q 697.6744 0.0 720.9302 0.0 z" svg:height="11.16279mm" draw:style-name="style-2084" svg:viewBox="0.0 0.0 1116.279 1116.279" svg:width="11.16279mm" svg:x="21.16279mm" svg:y="59.53488mm"/>
          <draw:path svg:d="M 46.511623 0.0 L 46.511623 0.0 L 93.02325 23.255812 Q 116.27906 69.76744 139.53488 69.76744 L 139.53488 69.76744 L 162.7907 93.02325 L 209.3023 93.02325 L 209.3023 116.27906 L 209.3023 116.27906 L 209.3023 116.27906 L 209.3023 139.53488 L 209.3023 139.53488 Q 209.3023 139.53488 186.0465 209.3023 L 162.7907 255.81393 L 162.7907 255.81393 L 162.7907 255.81393 L 162.7907 209.3023 Q 162.7907 186.0465 69.76744 162.7907 L 0.0 139.53488 L 0.0 116.27906 L 0.0 116.27906 L 23.255812 116.27906 L 23.255812 116.27906 L 23.255812 93.02325 Q 23.255812 93.02325 23.255812 69.76744 L 23.255812 23.255812 L 23.255812 23.255812 Q 23.255812 0.0 46.511623 0.0 z" svg:height="2.5581393mm" draw:style-name="style-2085" svg:viewBox="0.0 0.0 209.3023 255.81393" svg:width="2.093023mm" svg:x="90.46511mm" svg:y="246.27905mm"/>
          <draw:path svg:d="M 279.06976 93.02325 L 279.06976 162.7907 L 279.06976 162.7907 L 279.06976 162.7907 L 279.06976 162.7907 L 279.06976 186.0465 L 325.5814 186.0465 Q 348.8372 186.0465 372.093 255.81393 Q 395.34882 325.5814 418.6046 325.5814 L 441.86044 325.5814 L 441.86044 302.32556 Q 465.11624 302.32556 465.11624 302.32556 L 465.11624 302.32556 L 465.11624 325.5814 L 465.11624 372.093 L 488.37207 372.093 L 511.62787 372.093 L 511.62787 418.6046 Q 511.62787 441.86044 511.62787 465.11624 L 511.62787 488.37207 L 511.62787 511.62787 Q 511.62787 534.88367 488.37207 534.88367 L 488.37207 534.88367 L 488.37207 511.62787 L 465.11624 488.37207 L 465.11624 488.37207 L 465.11624 488.37207 L 465.11624 465.11624 Q 465.11624 441.86044 372.093 441.86044 Q 255.81393 465.11624 186.0465 395.34882 L 139.53488 348.8372 L 139.53488 348.8372 L 139.53488 325.5814 L 116.27906 325.5814 Q 93.02325 325.5814 93.02325 302.32556 L 69.76744 279.06976 L 69.76744 255.81393 L 46.511623 255.81393 L 46.511623 232.55812 L 46.511623 209.3023 L 23.255812 186.0465 L 0.0 162.7907 L 0.0 162.7907 L 0.0 139.53488 L 0.0 139.53488 L 0.0 139.53488 L 0.0 93.02325 L 0.0 69.76744 L 0.0 46.511623 L 0.0 23.255812 L 139.53488 0.0 Q 279.06976 0.0 279.06976 23.255812 Q 279.06976 46.511623 279.06976 93.02325 z" svg:height="5.348837mm" draw:style-name="style-2086" svg:viewBox="0.0 0.0 511.62787 534.88367" svg:width="5.1162786mm" svg:x="11.16279mm" svg:y="127.44186mm"/>
          <draw:path svg:d="M 139.53488 23.255812 L 139.53488 23.255812 L 139.53488 23.255812 L 162.7907 23.255812 L 162.7907 69.76744 Q 139.53488 93.02325 139.53488 93.02325 L 139.53488 116.27906 L 139.53488 116.27906 L 116.27906 116.27906 L 93.02325 116.27906 Q 93.02325 116.27906 46.511623 93.02325 Q 23.255812 69.76744 0.0 23.255812 L 0.0 0.0 L 46.511623 0.0 Q 116.27906 23.255812 139.53488 23.255812 z" svg:height="1.1627907mm" draw:style-name="style-2087" svg:viewBox="0.0 0.0 162.7907 116.27906" svg:width="1.6279069mm" svg:x="89.30232mm" svg:y="246.27905mm"/>
          <draw:path svg:d="M 23.255812 23.255812 L 0.0 0.0 L 93.02325 93.02325 Q 209.3023 209.3023 372.093 209.3023 Q 534.88367 209.3023 627.9069 139.53488 Q 744.186 69.76744 744.186 69.76744 L 744.186 69.76744 L 767.44183 93.02325 Q 790.69763 116.27906 813.9534 93.02325 Q 837.2092 69.76744 883.7209 162.7907 Q 930.2325 255.81393 999.99994 255.81393 Q 1069.7673 255.81393 1046.5116 302.32556 Q 1023.25574 348.8372 1093.0232 395.34882 Q 1162.7906 418.6046 1162.7906 395.34882 Q 1162.7906 372.093 1186.0464 395.34882 L 1209.3022 418.6046 L 1209.3022 418.6046 L 1209.3022 418.6046 L 1209.3022 418.6046 L 1209.3022 441.86044 L 1279.0697 441.86044 L 1348.8372 441.86044 L 1348.8372 465.11624 L 1348.8372 465.11624 L 1325.5813 465.11624 L 1325.5813 488.37207 L 1325.5813 488.37207 L 1302.3256 488.37207 L 1302.3256 488.37207 L 1302.3256 488.37207 L 1302.3256 511.62787 L 1302.3256 511.62787 L 1325.5813 534.88367 L 1325.5813 534.88367 L 1302.3256 534.88367 L 1255.8138 534.88367 L 1255.8138 511.62787 L 1255.8138 511.62787 L 1232.5581 511.62787 L 1232.5581 488.37207 L 1232.5581 488.37207 L 1209.3022 488.37207 L 1209.3022 488.37207 Q 1209.3022 488.37207 1162.7906 511.62787 Q 1093.0232 534.88367 1093.0232 534.88367 Q 1093.0232 581.3953 999.99994 604.6511 Q 883.7209 627.9069 883.7209 674.4186 Q 883.7209 697.6744 837.2092 697.6744 Q 790.69763 720.9302 767.44183 744.186 L 744.186 767.44183 L 744.186 767.44183 Q 744.186 767.44183 697.6744 790.69763 Q 651.1628 813.9534 651.1628 790.69763 Q 627.9069 767.44183 604.6511 744.186 Q 558.1395 720.9302 534.88367 744.186 Q 511.62787 767.44183 511.62787 744.186 Q 488.37207 720.9302 465.11624 720.9302 Q 465.11624 697.6744 418.6046 720.9302 L 395.34882 720.9302 L 395.34882 720.9302 Q 372.093 697.6744 372.093 651.1628 Q 325.5814 604.6511 279.06976 488.37207 Q 232.55812 395.34882 209.3023 348.8372 Q 162.7907 325.5814 139.53488 302.32556 Q 139.53488 255.81393 139.53488 255.81393 Q 162.7907 232.55812 139.53488 209.3023 L 139.53488 162.7907 L 116.27906 162.7907 L 116.27906 162.7907 L 116.27906 162.7907 L 93.02325 139.53488 L 93.02325 139.53488 L 93.02325 139.53488 L 93.02325 116.27906 Q 93.02325 116.27906 69.76744 116.27906 L 69.76744 116.27906 L 69.76744 116.27906 Q 46.511623 93.02325 46.511623 93.02325 L 46.511623 93.02325 L 46.511623 69.76744 Q 46.511623 69.76744 23.255812 23.255812 z M 232.55812 255.81393 Q 209.3023 255.81393 279.06976 255.81393 Q 372.093 255.81393 325.5814 255.81393 Q 255.81393 302.32556 232.55812 255.81393 z" svg:height="7.906976mm" draw:style-name="style-2088" svg:viewBox="0.0 0.0 1348.8372 790.69763" svg:width="13.488371mm" svg:x="29.76744mm" svg:y="51.395348mm"/>
          <draw:path svg:d="M 116.27906 0.0 L 232.55812 0.0 L 232.55812 0.0 L 232.55812 0.0 L 279.06976 23.255812 L 325.5814 46.511623 L 325.5814 46.511623 L 302.32556 46.511623 L 302.32556 46.511623 L 302.32556 46.511623 L 255.81393 69.76744 L 209.3023 69.76744 L 116.27906 69.76744 Q 1.8189894E-12 69.76744 1.8189894E-12 46.511623 L 1.8189894E-12 23.255812 L 23.255812 23.255812 Q 23.255812 0.0 116.27906 0.0 z" svg:height="0.6976744mm" draw:style-name="style-2089" svg:viewBox="0.0 0.0 325.5814 69.76744" svg:width="3.2558138mm" svg:x="93.720924mm" svg:y="252.093mm"/>
          <draw:path svg:d="M 139.53488 23.255812 L 209.3023 -3.6379788E-12 L 232.55812 -3.6379788E-12 Q 232.55812 -3.6379788E-12 232.55812 23.255812 L 255.81393 23.255812 L 255.81393 93.02325 Q 232.55812 186.0465 232.55812 209.3023 Q 232.55812 232.55812 209.3023 232.55812 L 209.3023 232.55812 L 186.0465 232.55812 L 186.0465 232.55812 L 186.0465 232.55812 L 162.7907 232.55812 L 139.53488 232.55812 Q 139.53488 232.55812 93.02325 209.3023 L 46.511623 209.3023 L 46.511623 186.0465 Q 46.511623 186.0465 23.255812 186.0465 L 23.255812 186.0465 L 23.255812 186.0465 Q 0.0 162.7907 0.0 162.7907 L 0.0 162.7907 L 23.255812 139.53488 Q 46.511623 139.53488 93.02325 116.27906 L 162.7907 93.02325 L 162.7907 93.02325 Q 139.53488 93.02325 116.27906 69.76744 Q 69.76744 46.511623 139.53488 23.255812 z" svg:height="2.3255813mm" draw:style-name="style-2090" svg:viewBox="0.0 0.0 255.81393 232.55812" svg:width="2.5581393mm" svg:x="101.39534mm" svg:y="201.39534mm"/>
          <draw:path svg:d="M 162.7907 0.0 L 186.0465 0.0 L 162.7907 46.511623 Q 162.7907 93.02325 139.53488 93.02325 Q 116.27906 116.27906 116.27906 116.27906 L 116.27906 116.27906 L 116.27906 116.27906 L 93.02325 116.27906 L 69.76744 116.27906 Q 69.76744 116.27906 23.255812 69.76744 L 0.0 23.255812 L 69.76744 23.255812 Q 139.53488 23.255812 139.53488 0.0 Q 162.7907 0.0 162.7907 0.0 z" svg:height="1.1627907mm" draw:style-name="style-2091" svg:viewBox="0.0 0.0 186.0465 116.27906" svg:width="1.860465mm" svg:x="12.790697mm" svg:y="134.65115mm"/>
          <draw:path svg:d="M 627.9069 0.0 L 651.1628 0.0 L 651.1628 93.02325 L 674.4186 186.0465 L 674.4186 186.0465 L 674.4186 186.0465 L 697.6744 186.0465 Q 720.9302 186.0465 744.186 139.53488 Q 744.186 116.27906 767.44183 116.27906 Q 790.69763 93.02325 790.69763 93.02325 L 790.69763 93.02325 L 813.9534 93.02325 Q 813.9534 93.02325 837.2092 116.27906 L 860.4651 116.27906 L 860.4651 139.53488 Q 860.4651 162.7907 883.7209 186.0465 L 883.7209 209.3023 L 860.4651 209.3023 Q 813.9534 232.55812 790.69763 232.55812 Q 767.44183 232.55812 767.44183 279.06976 Q 767.44183 325.5814 720.9302 348.8372 L 674.4186 348.8372 L 674.4186 348.8372 Q 674.4186 325.5814 627.9069 325.5814 Q 558.1395 325.5814 511.62787 418.6046 L 465.11624 511.62787 L 441.86044 511.62787 L 395.34882 511.62787 L 348.8372 534.88367 L 325.5814 534.88367 L 325.5814 511.62787 Q 348.8372 488.37207 325.5814 418.6046 Q 325.5814 348.8372 302.32556 348.8372 Q 279.06976 325.5814 139.53488 325.5814 L 0.0 325.5814 L 23.255812 279.06976 Q 23.255812 232.55812 46.511623 232.55812 Q 69.76744 232.55812 69.76744 209.3023 L 69.76744 209.3023 L 46.511623 209.3023 L 46.511623 209.3023 L 46.511623 209.3023 Q 46.511623 186.0465 69.76744 162.7907 Q 69.76744 139.53488 46.511623 139.53488 L 23.255812 139.53488 L 23.255812 139.53488 L 23.255812 116.27906 L 23.255812 116.27906 Q 23.255812 116.27906 46.511623 93.02325 L 46.511623 93.02325 L 46.511623 93.02325 Q 69.76744 93.02325 69.76744 93.02325 L 69.76744 93.02325 L 69.76744 116.27906 L 93.02325 116.27906 L 93.02325 116.27906 Q 93.02325 139.53488 93.02325 139.53488 L 116.27906 139.53488 L 116.27906 139.53488 L 116.27906 139.53488 L 116.27906 162.7907 L 116.27906 162.7907 L 139.53488 162.7907 L 139.53488 186.0465 L 139.53488 186.0465 L 162.7907 186.0465 L 162.7907 186.0465 L 162.7907 186.0465 L 209.3023 186.0465 L 255.81393 186.0465 L 255.81393 186.0465 L 255.81393 186.0465 L 279.06976 139.53488 Q 279.06976 116.27906 255.81393 116.27906 Q 232.55812 93.02325 232.55812 69.76744 L 209.3023 46.511623 L 232.55812 46.511623 L 232.55812 46.511623 L 232.55812 46.511623 L 255.81393 46.511623 L 255.81393 46.511623 L 255.81393 23.255812 L 279.06976 23.255812 L 302.32556 23.255812 L 302.32556 23.255812 L 302.32556 23.255812 L 325.5814 23.255812 L 325.5814 46.511623 L 325.5814 46.511623 L 348.8372 46.511623 L 348.8372 93.02325 Q 348.8372 116.27906 372.093 139.53488 L 395.34882 186.0465 L 395.34882 186.0465 L 395.34882 186.0465 L 418.6046 209.3023 L 441.86044 209.3023 L 441.86044 139.53488 L 441.86044 93.02325 L 441.86044 93.02325 Q 441.86044 93.02325 465.11624 93.02325 L 465.11624 69.76744 L 511.62787 46.511623 Q 558.1395 46.511623 581.3953 23.255812 Q 581.3953 0.0 627.9069 0.0 z" svg:height="5.348837mm" draw:style-name="style-2092" svg:viewBox="0.0 0.0 883.7209 534.88367" svg:width="8.837209mm" svg:x="109.99999mm" svg:y="52.558136mm"/>
          <draw:path svg:d="M 0.0 279.06976 L 0.0 3.6379788E-12 L 93.02325 3.6379788E-12 Q 209.3023 23.255812 209.3023 139.53488 L 209.3023 279.06976 L 232.55812 279.06976 L 232.55812 279.06976 L 232.55812 302.32556 L 255.81393 302.32556 L 255.81393 279.06976 L 255.81393 255.81393 L 279.06976 255.81393 L 279.06976 232.55812 L 279.06976 232.55812 L 302.32556 232.55812 L 302.32556 232.55812 Q 302.32556 232.55812 348.8372 139.53488 Q 395.34882 46.511623 465.11624 23.255812 Q 511.62787 3.6379788E-12 534.88367 46.511623 L 534.88367 69.76744 L 558.1395 93.02325 Q 581.3953 139.53488 581.3953 139.53488 L 581.3953 162.7907 L 488.37207 325.5814 Q 395.34882 488.37207 441.86044 813.9534 Q 534.88367 1139.5348 534.88367 1162.7906 L 534.88367 1162.7906 L 534.88367 1209.3022 L 534.88367 1255.8138 L 534.88367 1255.8138 Q 534.88367 1279.0697 558.1395 1302.3256 L 581.3953 1348.8372 L 581.3953 1395.3488 L 581.3953 1441.8604 L 558.1395 1441.8604 L 558.1395 1441.8604 L 511.62787 1465.1162 L 465.11624 1465.1162 L 441.86044 1465.1162 L 418.6046 1465.1162 L 418.6046 1441.8604 L 395.34882 1418.6046 L 395.34882 1395.3488 L 395.34882 1348.8372 L 372.093 1279.0697 Q 348.8372 1209.3022 348.8372 1093.0232 L 302.32556 976.74414 L 302.32556 930.2325 L 302.32556 883.7209 L 279.06976 837.2092 L 255.81393 813.9534 L 255.81393 790.69763 L 255.81393 767.44183 L 232.55812 1116.279 L 232.55812 1441.8604 L 186.0465 1441.8604 L 139.53488 1441.8604 L 69.76744 1441.8604 L 23.255812 1441.8604 L 23.255812 976.74414 Q 23.255812 534.88367 0.0 279.06976 z" svg:height="14.651162mm" draw:style-name="style-2093" svg:viewBox="0.0 0.0 581.3953 1465.1162" svg:width="5.813953mm" svg:x="97.44186mm" svg:y="281.86044mm"/>
          <draw:path svg:d="M 2906.9766 46.511623 L 2930.2324 46.511623 L 2930.2324 69.76744 Q 2930.2324 116.27906 2953.4883 116.27906 Q 2976.744 116.27906 2976.744 139.53488 Q 2976.744 162.7907 2930.2324 162.7907 Q 2906.9766 162.7907 2883.7207 186.0465 Q 2860.4648 209.3023 2883.7207 232.55812 Q 2906.9766 255.81393 2883.7207 279.06976 Q 2860.4648 279.06976 2860.4648 255.81393 Q 2860.4648 232.55812 2813.9534 232.55812 L 2790.6975 255.81393 L 2790.6975 255.81393 L 2767.4417 255.81393 L 2767.4417 279.06976 L 2767.4417 302.32556 L 2744.1858 302.32556 L 2744.1858 302.32556 L 2744.1858 325.5814 L 2767.4417 325.5814 L 2767.4417 325.5814 L 2767.4417 348.8372 L 2767.4417 348.8372 L 2767.4417 348.8372 L 2813.9534 348.8372 Q 2837.2092 372.093 2837.2092 395.34882 Q 2837.2092 418.6046 2813.9534 418.6046 Q 2790.6975 441.86044 2860.4648 441.86044 Q 2906.9766 465.11624 2906.9766 488.37207 Q 2930.2324 488.37207 2953.4883 488.37207 Q 2999.9998 488.37207 2999.9998 534.88367 Q 2999.9998 558.1395 2976.744 581.3953 L 2976.744 581.3953 L 2999.9998 627.9069 Q 2999.9998 697.6744 2999.9998 767.44183 Q 2976.744 813.9534 2999.9998 813.9534 Q 2999.9998 837.2092 2999.9998 906.9767 Q 2999.9998 953.48834 3023.2556 953.48834 Q 3046.5115 953.48834 3046.5115 999.99994 Q 3046.5115 1069.7673 3046.5115 1093.0232 Q 3046.5115 1116.279 3023.2556 1093.0232 Q 2999.9998 1093.0232 2976.744 1116.279 Q 2953.4883 1139.5348 2976.744 1162.7906 Q 2999.9998 1186.0464 2999.9998 1186.0464 Q 2999.9998 1209.3022 2999.9998 1232.5581 L 2999.9998 1255.8138 L 2976.744 1255.8138 Q 2953.4883 1255.8138 2953.4883 1232.5581 Q 2953.4883 1209.3022 2906.9766 1232.5581 Q 2860.4648 1232.5581 2813.9534 1209.3022 Q 2744.1858 1186.0464 2674.4185 1186.0464 L 2627.9067 1162.7906 L 2627.9067 1139.5348 Q 2627.9067 1116.279 2488.372 1186.0464 L 2348.8372 1232.5581 L 2348.8372 1232.5581 Q 2348.8372 1232.5581 2325.5813 1232.5581 L 2325.5813 1255.8138 L 2255.8137 1325.5813 Q 2209.3022 1372.0929 2186.0464 1395.3488 L 2162.7905 1418.6046 L 2162.7905 1418.6046 L 2162.7905 1418.6046 L 2139.5347 1418.6046 L 2139.5347 1441.8604 L 2139.5347 1441.8604 L 2116.279 1441.8604 L 2116.279 1465.1162 L 2116.279 1465.1162 L 2116.279 1465.1162 L 2116.279 1465.1162 L 2093.0232 1465.1162 L 2093.0232 1488.372 L 2093.0232 1488.372 L 2069.7673 1488.372 L 2069.7673 1511.6278 L 2069.7673 1534.8837 L 2046.5115 1534.8837 L 2046.5115 1558.1394 L 2139.5347 1558.1394 L 2232.558 1558.1394 L 2372.0928 1511.6278 Q 2488.372 1441.8604 2511.6277 1441.8604 L 2511.6277 1441.8604 L 2581.3953 1441.8604 L 2651.1626 1441.8604 L 2674.4185 1651.1627 Q 2720.9302 1883.7208 2720.9302 1930.2324 L 2720.9302 1999.9999 L 2744.1858 1999.9999 L 2744.1858 1999.9999 L 2744.1858 2069.7673 L 2767.4417 2162.7905 L 2767.4417 2209.3022 Q 2767.4417 2279.0696 2790.6975 2279.0696 L 2790.6975 2279.0696 L 2790.6975 2348.8372 L 2813.9534 2395.3486 L 2813.9534 2441.8604 L 2813.9534 2511.6277 L 2837.2092 2534.8835 L 2837.2092 2581.3953 L 2837.2092 2674.4185 Q 2860.4648 2767.4417 2860.4648 2860.4648 L 2860.4648 2976.744 L 2860.4648 2999.9998 L 2860.4648 3046.5115 L 2860.4648 3093.0232 L 2860.4648 3139.5347 L 2883.7207 3139.5347 L 2906.9766 3139.5347 L 2953.4883 3116.2788 L 2976.744 3093.0232 L 2976.744 3093.0232 L 2999.9998 3093.0232 L 2999.9998 3093.0232 L 2999.9998 3093.0232 L 2999.9998 3069.7673 Q 2999.9998 3069.7673 3023.2556 3069.7673 L 3023.2556 3046.5115 L 3139.5347 2999.9998 Q 3279.0696 2906.9766 3279.0696 2906.9766 L 3279.0696 2906.9766 L 3302.3254 2906.9766 L 3325.5813 2906.9766 L 3348.837 2883.7207 L 3372.0928 2860.4648 L 3418.6045 2860.4648 L 3465.116 2860.4648 L 3465.116 2860.4648 L 3465.116 2860.4648 L 3465.116 2883.7207 L 3465.116 2883.7207 L 3488.3718 2883.7207 L 3488.3718 2906.9766 L 3488.3718 2906.9766 L 3511.6277 2906.9766 L 3511.6277 2930.2324 L 3511.6277 2953.4883 L 3534.8835 2976.744 L 3534.8835 2999.9998 L 3511.6277 2999.9998 L 3465.116 2999.9998 L 3418.6045 3023.2556 Q 3395.3486 3046.5115 3279.0696 3093.0232 Q 3186.0464 3186.0464 3093.0232 3255.8137 L 2999.9998 3348.837 L 2999.9998 3348.837 Q 2999.9998 3348.837 2953.4883 3348.837 L 2930.2324 3348.837 L 2930.2324 3325.5813 Q 2906.9766 3325.5813 2883.7207 3302.3254 L 2860.4648 3279.0696 L 2860.4648 3255.8137 L 2860.4648 3255.8137 L 2837.2092 3302.3254 Q 2813.9534 3348.837 2813.9534 3418.6045 L 2813.9534 3511.6277 L 2790.6975 3837.209 Q 2767.4417 4139.5347 2767.4417 4162.7905 L 2767.4417 4186.0464 L 2767.4417 4302.325 Q 2767.4417 4418.6045 2744.1858 4534.8833 L 2744.1858 4627.9067 L 2720.9302 4604.651 Q 2674.4185 4581.395 2651.1626 4674.4185 Q 2627.9067 4790.6973 2604.6511 4837.209 L 2581.3953 4883.7207 L 2581.3953 4906.9766 L 2581.3953 4930.2324 L 2558.1394 4930.2324 L 2558.1394 4953.4883 L 2534.8835 4953.4883 L 2534.8835 4953.4883 L 2534.8835 4930.2324 L 2534.8835 4930.2324 L 2511.6277 4930.2324 L 2511.6277 4906.9766 L 2511.6277 4906.9766 L 2488.372 4906.9766 L 2488.372 4860.465 L 2488.372 4837.209 L 2465.1162 4813.953 L 2441.8604 4790.6973 L 2441.8604 4790.6973 L 2441.8604 4813.953 L 2441.8604 4813.953 L 2418.6045 4813.953 L 2418.6045 4558.139 Q 2441.8604 4302.325 2441.8604 3883.7207 Q 2488.372 3465.116 2395.3486 2930.2324 L 2348.8372 2395.3486 L 2325.5813 2395.3486 L 2325.5813 2395.3486 L 2325.5813 2372.0928 L 2302.3254 2372.0928 L 2302.3254 2372.0928 L 2302.3254 2395.3486 L 2302.3254 2395.3486 L 2302.3254 2395.3486 L 2279.0696 2395.3486 L 2279.0696 2395.3486 L 2279.0696 2418.6045 L 2255.8137 2418.6045 L 2255.8137 2418.6045 L 2255.8137 2441.8604 L 2255.8137 2441.8604 L 2255.8137 2441.8604 L 2232.558 2441.8604 L 2232.558 2441.8604 L 2232.558 2465.1162 L 2209.3022 2465.1162 L 2209.3022 2465.1162 L 2209.3022 2488.372 L 2116.279 2558.1394 Q 2023.2557 2627.9067 1883.7208 2744.1858 Q 1767.4418 2860.4648 1674.4185 2906.9766 Q 1581.3953 2953.4883 1558.1394 2976.744 L 1558.1394 2976.744 L 1558.1394 2976.744 Q 1558.1394 2976.744 1534.8837 2999.9998 L 1534.8837 2999.9998 L 1418.6046 3069.7673 Q 1279.0697 3139.5347 1186.0464 3232.5579 Q 1069.7673 3325.5813 720.9302 3558.1394 Q 395.34882 3790.6975 372.093 3790.6975 Q 348.8372 3813.9534 325.5814 3813.9534 L 325.5814 3837.209 L 302.32556 3837.209 L 279.06976 3837.209 L 255.81393 3860.4648 L 255.81393 3860.4648 L 255.81393 3837.209 L 255.81393 3813.9534 L 232.55812 3813.9534 L 232.55812 3813.9534 L 232.55812 3790.6975 Q 209.3023 3767.4417 139.53488 3604.651 L 69.76744 3418.6045 L 69.76744 3395.3486 L 69.76744 3372.0928 L 69.76744 3348.837 L 69.76744 3325.5813 L 69.76744 3325.5813 Q 69.76744 3302.3254 69.76744 3186.0464 Q 93.02325 3046.5115 69.76744 3046.5115 Q 46.511623 3046.5115 23.255812 3023.2556 Q 23.255812 2999.9998 23.255812 2953.4883 L 23.255812 2930.2324 L 23.255812 2906.9766 Q 23.255812 2883.7207 0.0 2860.4648 L 0.0 2837.2092 L 0.0 2813.9534 Q 23.255812 2790.6975 0.0 2627.9067 L 0.0 2465.1162 L 0.0 2441.8604 L 0.0 2441.8604 L 0.0 2395.3486 L 23.255812 2325.5813 L 23.255812 2325.5813 L 23.255812 2302.3254 L 23.255812 2302.3254 L 23.255812 2302.3254 L 46.511623 2279.0696 Q 46.511623 2255.8137 116.27906 2232.558 Q 162.7907 2209.3022 302.32556 2093.0232 L 441.86044 1953.4883 L 465.11624 1953.4883 L 465.11624 1930.2324 L 465.11624 1930.2324 L 488.37207 1930.2324 L 488.37207 1930.2324 L 488.37207 1930.2324 L 488.37207 1906.9767 L 488.37207 1906.9767 L 511.62787 1906.9767 L 511.62787 1883.7208 L 511.62787 1883.7208 L 534.88367 1883.7208 L 534.88367 1883.7208 L 534.88367 1883.7208 L 534.88367 1860.465 L 534.88367 1860.465 L 558.1395 1860.465 L 558.1395 1837.2092 L 581.3953 1837.2092 L 604.6511 1837.2092 L 627.9069 1837.2092 Q 627.9069 1837.2092 627.9069 1813.9534 L 627.9069 1813.9534 L 627.9069 1790.6976 Q 627.9069 1790.6976 651.1628 1790.6976 L 651.1628 1790.6976 L 674.4186 1790.6976 Q 674.4186 1790.6976 674.4186 1767.4418 L 674.4186 1767.4418 L 674.4186 1767.4418 Q 697.6744 1744.1859 720.9302 1744.1859 L 744.186 1720.9302 L 813.9534 1674.4185 Q 906.9767 1627.9069 906.9767 1627.9069 L 906.9767 1627.9069 L 906.9767 1627.9069 Q 930.2325 1604.6511 930.2325 1604.6511 L 930.2325 1604.6511 L 953.48834 1604.6511 Q 953.48834 1604.6511 953.48834 1581.3953 L 953.48834 1581.3953 L 999.99994 1558.1394 Q 1046.5116 1511.6278 1046.5116 1534.8837 Q 1046.5116 1558.1394 1069.7673 1558.1394 Q 1093.0232 1558.1394 1162.7906 1558.1394 L 1232.5581 1558.1394 L 1279.0697 1558.1394 L 1325.5813 1558.1394 L 1325.5813 1534.8837 L 1325.5813 1511.6278 L 1279.0697 1511.6278 Q 1209.3022 1511.6278 1209.3022 1441.8604 Q 1186.0464 1372.0929 1209.3022 1325.5813 L 1232.5581 1302.3256 L 1232.5581 1302.3256 Q 1255.8138 1279.0697 1255.8138 1279.0697 L 1255.8138 1279.0697 L 1279.0697 1279.0697 Q 1279.0697 1279.0697 1279.0697 1255.8138 L 1279.0697 1255.8138 L 1302.3256 1255.8138 Q 1325.5813 1255.8138 1325.5813 1232.5581 L 1325.5813 1209.3022 L 1325.5813 1209.3022 Q 1348.8372 1186.0464 1348.8372 1186.0464 L 1348.8372 1186.0464 L 1372.0929 1186.0464 Q 1372.0929 1186.0464 1372.0929 1162.7906 L 1372.0929 1162.7906 L 1372.0929 1162.7906 Q 1395.3488 1139.5348 1395.3488 1139.5348 L 1395.3488 1139.5348 L 1395.3488 1139.5348 L 1395.3488 1116.279 L 1418.6046 1116.279 L 1441.8604 1093.0232 L 1441.8604 1093.0232 L 1465.1162 1093.0232 L 1465.1162 1093.0232 L 1465.1162 1093.0232 L 1488.372 1069.7673 L 1511.6278 1046.5116 L 1534.8837 1046.5116 L 1558.1394 1046.5116 L 1581.3953 1023.25574 Q 1604.6511 999.99994 1627.9069 976.74414 Q 1651.1627 953.48834 1744.1859 813.9534 Q 1837.2092 697.6744 1976.744 511.62787 L 2139.5347 325.5814 L 2162.7905 325.5814 Q 2162.7905 302.32556 2162.7905 302.32556 L 2162.7905 302.32556 L 2162.7905 302.32556 Q 2162.7905 279.06976 2209.3022 255.81393 Q 2255.8137 232.55812 2302.3254 162.7907 L 2372.0928 69.76744 L 2395.3486 69.76744 L 2395.3486 69.76744 L 2395.3486 46.511623 L 2395.3486 46.511623 L 2441.8604 23.255812 Q 2465.1162 23.255812 2465.1162 0.0 Q 2465.1162 -23.255812 2604.6511 0.0 Q 2744.1858 23.255812 2813.9534 0.0 Q 2860.4648 -23.255812 2883.7207 23.255812 Q 2883.7207 46.511623 2906.9766 46.511623 z M 2441.8604 69.76744 Q 2488.372 46.511623 2488.372 69.76744 Q 2511.6277 69.76744 2465.1162 69.76744 Q 2418.6045 69.76744 2441.8604 69.76744 z M 2674.4185 488.37207 L 2720.9302 186.0465 L 2697.6743 488.37207 Q 2697.6743 813.9534 2674.4185 790.69763 Q 2674.4185 790.69763 2674.4185 488.37207 z M 674.4186 1883.7208 L 674.4186 1883.7208 L 674.4186 1860.465 Q 674.4186 1837.2092 697.6744 1813.9534 Q 744.186 1790.6976 999.99994 1790.6976 Q 1232.5581 1790.6976 1232.5581 1790.6976 Q 1232.5581 1837.2092 953.48834 1837.2092 Q 674.4186 1883.7208 674.4186 1883.7208 z M 1395.3488 2255.8137 L 1209.3022 2255.8137 L 1186.0464 2232.558 L 1162.7906 2209.3022 L 1418.6046 2209.3022 Q 1651.1627 2186.0464 1651.1627 2209.3022 Q 1651.1627 2232.558 1604.6511 2232.558 Q 1581.3953 2255.8137 1395.3488 2255.8137 z" svg:height="49.53488mm" draw:style-name="style-2094" svg:viewBox="0.0 0.0 3534.8835 4953.4883" svg:width="35.348835mm" svg:x="76.51163mm" svg:y="115.11627mm"/>
          <draw:path svg:d="M 186.0465 23.255812 L 186.0465 46.511623 L 186.0465 116.27906 Q 186.0465 162.7907 162.7907 162.7907 L 162.7907 186.0465 L 93.02325 186.0465 L 0.0 186.0465 L 0.0 139.53488 Q 0.0 93.02325 23.255812 93.02325 Q 46.511623 93.02325 46.511623 46.511623 Q 23.255812 23.255812 93.02325 -3.6379788E-12 Q 162.7907 -23.255812 186.0465 23.255812 z" svg:height="1.860465mm" draw:style-name="style-2095" svg:viewBox="0.0 0.0 186.0465 186.0465" svg:width="1.860465mm" svg:x="97.674416mm" svg:y="209.53487mm"/>
          <draw:path svg:d="M 139.53488 0.0 L 162.7907 0.0 L 162.7907 0.0 Q 162.7907 0.0 186.0465 23.255812 L 186.0465 23.255812 L 186.0465 23.255812 Q 186.0465 46.511623 186.0465 46.511623 L 209.3023 46.511623 L 232.55812 162.7907 Q 232.55812 279.06976 232.55812 279.06976 L 232.55812 302.32556 L 232.55812 302.32556 L 232.55812 325.5814 L 186.0465 325.5814 Q 139.53488 325.5814 139.53488 348.8372 L 116.27906 348.8372 L 116.27906 348.8372 Q 116.27906 325.5814 93.02325 325.5814 Q 46.511623 325.5814 46.511623 279.06976 L 46.511623 232.55812 L 46.511623 186.0465 Q 46.511623 139.53488 23.255812 93.02325 L 0.0 69.76744 L 0.0 46.511623 Q 0.0 0.0 23.255812 0.0 L 46.511623 0.0 L 93.02325 0.0 Q 139.53488 0.0 139.53488 0.0 z" svg:height="3.4883718mm" draw:style-name="style-2096" svg:viewBox="0.0 0.0 232.55812 348.8372" svg:width="2.3255813mm" svg:x="53.953484mm" svg:y="196.74417mm"/>
          <draw:path svg:d="M 139.53488 0.0 L 139.53488 0.0 L 139.53488 0.0 Q 139.53488 23.255812 139.53488 23.255812 L 162.7907 23.255812 L 162.7907 23.255812 L 162.7907 46.511623 L 162.7907 46.511623 Q 162.7907 69.76744 93.02325 93.02325 L 23.255812 116.27906 L 23.255812 93.02325 Q 0.0 69.76744 0.0 69.76744 L 0.0 46.511623 L 69.76744 23.255812 Q 139.53488 0.0 139.53488 0.0 z" svg:height="1.1627907mm" draw:style-name="style-2097" svg:viewBox="0.0 0.0 162.7907 116.27906" svg:width="1.6279069mm" svg:x="135.81395mm" svg:y="214.65115mm"/>
          <draw:path svg:d="M 255.81393 0.0 L 279.06976 0.0 L 302.32556 116.27906 Q 325.5814 232.55812 348.8372 232.55812 Q 372.093 232.55812 348.8372 255.81393 Q 325.5814 255.81393 325.5814 279.06976 Q 325.5814 325.5814 348.8372 348.8372 L 348.8372 372.093 L 418.6046 488.37207 Q 465.11624 604.6511 465.11624 604.6511 L 488.37207 604.6511 L 511.62787 627.9069 Q 558.1395 651.1628 558.1395 674.4186 L 558.1395 674.4186 L 558.1395 697.6744 L 558.1395 697.6744 L 488.37207 674.4186 Q 418.6046 651.1628 395.34882 697.6744 Q 372.093 744.186 395.34882 906.9767 Q 395.34882 1069.7673 418.6046 1093.0232 Q 465.11624 1093.0232 441.86044 1279.0697 Q 418.6046 1465.1162 395.34882 1581.3953 L 372.093 1697.6743 L 372.093 1697.6743 L 372.093 1697.6743 L 372.093 1674.4185 L 372.093 1627.9069 L 348.8372 1558.1394 Q 325.5814 1488.372 325.5814 1488.372 L 325.5814 1465.1162 L 325.5814 1441.8604 Q 325.5814 1395.3488 302.32556 1302.3256 L 279.06976 1209.3022 L 232.55812 1232.5581 Q 186.0465 1255.8138 162.7907 1279.0697 Q 139.53488 1302.3256 139.53488 1325.5813 L 116.27906 1325.5813 L 116.27906 1255.8138 Q 116.27906 1209.3022 69.76744 1209.3022 L 23.255812 1209.3022 L 23.255812 1232.5581 L 0.0 1255.8138 L 0.0 1255.8138 L 0.0 1255.8138 L 0.0 1209.3022 Q 0.0 1186.0464 93.02325 744.186 L 139.53488 325.5814 L 162.7907 232.55812 L 162.7907 162.7907 L 139.53488 162.7907 L 116.27906 162.7907 L 116.27906 139.53488 Q 139.53488 139.53488 162.7907 93.02325 L 186.0465 46.511623 L 186.0465 46.511623 Q 209.3023 46.511623 209.3023 23.255812 L 209.3023 23.255812 L 232.55812 23.255812 Q 232.55812 0.0 255.81393 0.0 z" svg:height="16.976744mm" draw:style-name="style-2098" svg:viewBox="0.0 0.0 558.1395 1697.6743" svg:width="5.581395mm" svg:x="17.209301mm" svg:y="148.8372mm"/>
          <draw:path svg:d="M 23.255812 93.02325 L 0.0 0.0 L 23.255812 0.0 Q 46.511623 0.0 93.02325 46.511623 Q 139.53488 93.02325 162.7907 116.27906 Q 186.0465 139.53488 209.3023 186.0465 L 209.3023 209.3023 L 209.3023 209.3023 Q 209.3023 232.55812 232.55812 232.55812 L 232.55812 232.55812 L 255.81393 279.06976 Q 279.06976 302.32556 279.06976 325.5814 L 279.06976 348.8372 L 255.81393 348.8372 Q 232.55812 325.5814 232.55812 325.5814 L 209.3023 325.5814 L 209.3023 302.32556 Q 186.0465 302.32556 186.0465 279.06976 Q 186.0465 255.81393 116.27906 232.55812 Q 46.511623 186.0465 23.255812 93.02325 z" svg:height="3.4883718mm" draw:style-name="style-2099" svg:viewBox="0.0 0.0 279.06976 348.8372" svg:width="2.7906976mm" svg:x="26.511627mm" svg:y="115.34883mm"/>
          <draw:path svg:d="M 674.4186 23.255812 L 674.4186 0.0 L 697.6744 46.511623 Q 720.9302 93.02325 813.9534 116.27906 Q 906.9767 139.53488 930.2325 116.27906 Q 976.74414 116.27906 976.74414 69.76744 Q 976.74414 23.255812 1069.7673 93.02325 Q 1139.5348 139.53488 1116.279 162.7907 Q 1093.0232 186.0465 1116.279 209.3023 Q 1162.7906 232.55812 1139.5348 232.55812 Q 1139.5348 232.55812 1139.5348 255.81393 L 1139.5348 255.81393 L 1139.5348 255.81393 Q 1139.5348 279.06976 1162.7906 279.06976 L 1162.7906 279.06976 L 1162.7906 441.86044 Q 1162.7906 604.6511 1139.5348 581.3953 Q 1116.279 558.1395 1069.7673 697.6744 Q 999.99994 837.2092 999.99994 860.4651 L 999.99994 860.4651 L 953.48834 860.4651 Q 906.9767 883.7209 883.7209 883.7209 Q 883.7209 883.7209 813.9534 883.7209 Q 744.186 883.7209 744.186 837.2092 Q 744.186 790.69763 674.4186 860.4651 Q 604.6511 930.2325 604.6511 999.99994 L 604.6511 1069.7673 L 581.3953 1093.0232 L 581.3953 1116.279 L 558.1395 1116.279 L 511.62787 1116.279 L 511.62787 1139.5348 L 511.62787 1139.5348 L 511.62787 1116.279 Q 511.62787 1069.7673 441.86044 1023.25574 Q 372.093 976.74414 372.093 1023.25574 Q 372.093 1046.5116 348.8372 1046.5116 Q 325.5814 1046.5116 325.5814 976.74414 L 325.5814 930.2325 L 302.32556 930.2325 L 302.32556 930.2325 L 279.06976 906.9767 L 255.81393 906.9767 L 255.81393 883.7209 Q 232.55812 883.7209 232.55812 860.4651 Q 232.55812 837.2092 209.3023 837.2092 Q 186.0465 837.2092 186.0465 790.69763 Q 186.0465 744.186 209.3023 697.6744 Q 232.55812 651.1628 186.0465 651.1628 Q 139.53488 651.1628 139.53488 627.9069 Q 116.27906 604.6511 69.76744 558.1395 L 23.255812 534.88367 L 23.255812 511.62787 L 0.0 488.37207 L 0.0 488.37207 L 0.0 488.37207 L 0.0 488.37207 L 0.0 465.11624 L 0.0 465.11624 L 0.0 465.11624 L 23.255812 465.11624 L 23.255812 465.11624 L 23.255812 441.86044 L 46.511623 441.86044 L 46.511623 441.86044 L 46.511623 418.6046 L 46.511623 418.6046 L 46.511623 418.6046 L 69.76744 418.6046 L 69.76744 418.6046 L 139.53488 372.093 Q 186.0465 372.093 255.81393 348.8372 Q 325.5814 325.5814 325.5814 302.32556 Q 348.8372 279.06976 372.093 255.81393 Q 372.093 255.81393 395.34882 209.3023 Q 395.34882 162.7907 418.6046 162.7907 Q 441.86044 162.7907 441.86044 186.0465 Q 465.11624 209.3023 465.11624 162.7907 Q 488.37207 116.27906 511.62787 139.53488 Q 558.1395 139.53488 558.1395 116.27906 Q 581.3953 93.02325 604.6511 116.27906 Q 627.9069 116.27906 651.1628 69.76744 Q 651.1628 46.511623 651.1628 46.511623 Q 651.1628 46.511623 674.4186 23.255812 z" svg:height="11.395349mm" draw:style-name="style-2100" svg:viewBox="0.0 0.0 1162.7906 1139.5348" svg:width="11.627906mm" svg:x="59.999996mm" svg:y="46.97674mm"/>
          <draw:path svg:d="M 232.55812 0.0 L 232.55812 0.0 L 232.55812 0.0 Q 255.81393 0.0 255.81393 0.0 L 255.81393 23.255812 L 255.81393 93.02325 Q 255.81393 162.7907 232.55812 162.7907 L 232.55812 162.7907 L 209.3023 162.7907 L 209.3023 162.7907 L 209.3023 139.53488 Q 209.3023 116.27906 116.27906 139.53488 L 46.511623 139.53488 L 23.255812 139.53488 L -1.8189894E-12 139.53488 L 23.255812 116.27906 Q 46.511623 93.02325 46.511623 93.02325 L 46.511623 93.02325 L 139.53488 46.511623 Q 232.55812 0.0 232.55812 0.0 z" svg:height="1.6279069mm" draw:style-name="style-2101" svg:viewBox="0.0 0.0 255.81393 162.7907" svg:width="2.5581393mm" svg:x="111.86046mm" svg:y="206.0465mm"/>
          <draw:path svg:d="M 558.1395 69.76744 L 581.3953 0.0 L 581.3953 0.0 Q 604.6511 0.0 604.6511 23.255812 L 604.6511 69.76744 L 627.9069 69.76744 L 627.9069 69.76744 L 651.1628 69.76744 L 697.6744 69.76744 L 697.6744 69.76744 L 697.6744 69.76744 L 720.9302 93.02325 L 744.186 116.27906 L 744.186 116.27906 L 744.186 116.27906 L 744.186 93.02325 L 744.186 93.02325 L 767.44183 69.76744 L 767.44183 46.511623 L 790.69763 46.511623 L 790.69763 46.511623 L 813.9534 116.27906 Q 837.2092 209.3023 883.7209 209.3023 Q 930.2325 232.55812 953.48834 255.81393 Q 976.74414 302.32556 953.48834 348.8372 Q 930.2325 372.093 953.48834 395.34882 Q 976.74414 395.34882 953.48834 418.6046 Q 930.2325 441.86044 976.74414 441.86044 Q 1023.25574 465.11624 1023.25574 441.86044 Q 1023.25574 418.6046 1023.25574 488.37207 L 1023.25574 558.1395 L 1023.25574 558.1395 L 1023.25574 581.3953 L 1023.25574 581.3953 L 1023.25574 581.3953 L 1046.5116 581.3953 L 1046.5116 581.3953 L 1046.5116 604.6511 L 1023.25574 604.6511 L 1023.25574 627.9069 L 1023.25574 627.9069 L 1023.25574 627.9069 L 1023.25574 651.1628 L 1023.25574 651.1628 L 1023.25574 651.1628 L 999.99994 627.9069 L 976.74414 604.6511 L 976.74414 627.9069 L 976.74414 674.4186 L 953.48834 651.1628 Q 930.2325 627.9069 953.48834 604.6511 Q 953.48834 581.3953 906.9767 581.3953 L 837.2092 558.1395 L 837.2092 558.1395 L 837.2092 534.88367 L 837.2092 534.88367 L 837.2092 534.88367 L 813.9534 558.1395 L 790.69763 581.3953 L 790.69763 581.3953 L 790.69763 581.3953 L 767.44183 651.1628 Q 744.186 720.9302 744.186 744.186 Q 744.186 767.44183 720.9302 767.44183 L 720.9302 767.44183 L 697.6744 767.44183 Q 697.6744 790.69763 697.6744 837.2092 L 697.6744 883.7209 L 697.6744 883.7209 Q 674.4186 860.4651 511.62787 860.4651 L 372.093 860.4651 L 325.5814 860.4651 Q 279.06976 883.7209 279.06976 1046.5116 L 279.06976 1209.3022 L 255.81393 1255.8138 L 232.55812 1302.3256 L 232.55812 1232.5581 L 232.55812 1162.7906 L 209.3023 1093.0232 L 186.0465 1046.5116 L 186.0465 1023.25574 L 186.0465 999.99994 L 162.7907 1046.5116 L 139.53488 1116.279 L 139.53488 1116.279 L 139.53488 1116.279 L 139.53488 1093.0232 Q 139.53488 1046.5116 116.27906 999.99994 Q 93.02325 930.2325 69.76744 906.9767 L 23.255812 906.9767 L 23.255812 906.9767 Q 0.0 883.7209 0.0 860.4651 L 0.0 860.4651 L 0.0 813.9534 Q 0.0 790.69763 0.0 767.44183 Q 0.0 744.186 23.255812 720.9302 Q 69.76744 720.9302 93.02325 627.9069 Q 93.02325 558.1395 139.53488 558.1395 Q 162.7907 581.3953 186.0465 558.1395 Q 209.3023 534.88367 255.81393 511.62787 Q 279.06976 465.11624 302.32556 488.37207 Q 325.5814 511.62787 348.8372 488.37207 Q 372.093 441.86044 465.11624 418.6046 Q 534.88367 395.34882 534.88367 372.093 Q 558.1395 348.8372 511.62787 325.5814 Q 488.37207 302.32556 511.62787 279.06976 Q 511.62787 255.81393 534.88367 255.81393 Q 558.1395 232.55812 534.88367 186.0465 Q 534.88367 162.7907 558.1395 69.76744 z M 534.88367 441.86044 Q 558.1395 441.86044 558.1395 441.86044 Q 558.1395 441.86044 558.1395 441.86044 Q 534.88367 441.86044 534.88367 441.86044 z" svg:height="13.023255mm" draw:style-name="style-2102" svg:viewBox="0.0 0.0 1046.5116 1302.3256" svg:width="10.465116mm" svg:x="113.95348mm" svg:y="272.79068mm"/>
          <draw:path svg:d="M 1395.3488 -3.6379788E-12 L 1441.8604 -3.6379788E-12 L 1441.8604 -3.6379788E-12 L 1465.1162 -3.6379788E-12 L 1488.372 -3.6379788E-12 Q 1534.8837 23.255812 1604.6511 23.255812 L 1674.4185 23.255812 L 1674.4185 46.511623 L 1674.4185 69.76744 L 1627.9069 69.76744 L 1604.6511 69.76744 L 1604.6511 93.02325 L 1581.3953 93.02325 L 1581.3953 93.02325 L 1581.3953 116.27906 L 1558.1394 116.27906 L 1534.8837 116.27906 L 1488.372 139.53488 Q 1418.6046 162.7907 1116.279 162.7907 Q 790.69763 162.7907 465.11624 139.53488 L 162.7907 116.27906 L 93.02325 93.02325 L 23.255812 69.76744 L 23.255812 69.76744 L -1.8189894E-12 69.76744 L -1.8189894E-12 69.76744 L -1.8189894E-12 69.76744 L 46.511623 46.511623 L 93.02325 23.255812 L 93.02325 23.255812 L 93.02325 23.255812 L 697.6744 23.255812 Q 1325.5813 23.255812 1395.3488 -3.6379788E-12 z" svg:height="1.6279069mm" draw:style-name="style-2103" svg:viewBox="0.0 0.0 1674.4185 162.7907" svg:width="16.744184mm" svg:x="143.72092mm" svg:y="311.39532mm"/>
          <draw:path svg:d="M 162.7907 0.0 L 162.7907 0.0 L 255.81393 46.511623 Q 348.8372 116.27906 325.5814 162.7907 Q 325.5814 186.0465 348.8372 209.3023 Q 372.093 232.55812 372.093 232.55812 L 372.093 232.55812 L 372.093 232.55812 L 372.093 255.81393 L 372.093 279.06976 Q 372.093 302.32556 302.32556 279.06976 L 255.81393 255.81393 L 255.81393 232.55812 Q 255.81393 232.55812 232.55812 232.55812 L 232.55812 232.55812 L 162.7907 232.55812 Q 116.27906 209.3023 116.27906 279.06976 L 116.27906 325.5814 L 69.76744 325.5814 Q 46.511623 325.5814 23.255812 348.8372 L 0.0 348.8372 L 0.0 325.5814 L 23.255812 325.5814 L 23.255812 325.5814 Q 23.255812 325.5814 69.76744 162.7907 L 139.53488 23.255812 L 162.7907 23.255812 Q 162.7907 0.0 162.7907 0.0 z" svg:height="3.4883718mm" draw:style-name="style-2104" svg:viewBox="0.0 0.0 372.093 348.8372" svg:width="3.72093mm" svg:x="90.46511mm" svg:y="237.20929mm"/>
          <draw:path svg:d="M 581.3953 93.02325 L 604.6511 93.02325 L 604.6511 93.02325 L 604.6511 93.02325 L 627.9069 116.27906 L 627.9069 139.53488 L 651.1628 139.53488 L 697.6744 139.53488 L 697.6744 162.7907 L 697.6744 186.0465 L 697.6744 209.3023 Q 674.4186 232.55812 651.1628 232.55812 L 651.1628 232.55812 L 651.1628 209.3023 L 651.1628 209.3023 L 651.1628 418.6046 Q 651.1628 651.1628 651.1628 697.6744 Q 651.1628 767.44183 627.9069 767.44183 Q 604.6511 767.44183 604.6511 837.2092 Q 627.9069 883.7209 651.1628 930.2325 Q 651.1628 953.48834 651.1628 953.48834 Q 651.1628 976.74414 697.6744 976.74414 L 744.186 976.74414 L 744.186 999.99994 L 744.186 999.99994 L 767.44183 1023.25574 L 767.44183 1046.5116 L 767.44183 1046.5116 L 744.186 1046.5116 L 744.186 1069.7673 L 744.186 1069.7673 L 744.186 1069.7673 L 744.186 1069.7673 L 627.9069 1139.5348 Q 511.62787 1209.3022 488.37207 1232.5581 L 465.11624 1255.8138 L 465.11624 1255.8138 L 465.11624 1255.8138 L 441.86044 1255.8138 L 441.86044 1255.8138 L 418.6046 1279.0697 L 395.34882 1302.3256 L 395.34882 1302.3256 L 395.34882 1302.3256 L 372.093 1302.3256 Q 348.8372 1302.3256 279.06976 1348.8372 Q 209.3023 1395.3488 186.0465 1348.8372 Q 186.0465 1279.0697 162.7907 1279.0697 Q 139.53488 1279.0697 139.53488 1302.3256 Q 139.53488 1348.8372 93.02325 1372.0929 L 23.255812 1395.3488 L 0.0 1395.3488 L 0.0 1395.3488 L 0.0 720.9302 L 0.0 46.511623 L 0.0 46.511623 L 0.0 46.511623 L 23.255812 46.511623 L 23.255812 46.511623 L 46.511623 69.76744 L 69.76744 93.02325 L 69.76744 93.02325 L 93.02325 93.02325 L 93.02325 69.76744 Q 116.27906 46.511623 139.53488 69.76744 Q 162.7907 69.76744 162.7907 46.511623 Q 186.0465 23.255812 186.0465 46.511623 Q 186.0465 69.76744 232.55812 46.511623 Q 232.55812 0.0 255.81393 46.511623 Q 255.81393 93.02325 279.06976 93.02325 Q 302.32556 93.02325 325.5814 46.511623 Q 325.5814 -23.255812 372.093 0.0 Q 418.6046 0.0 395.34882 46.511623 Q 372.093 69.76744 441.86044 46.511623 Q 511.62787 46.511623 534.88367 46.511623 Q 558.1395 93.02325 581.3953 93.02325 z" svg:height="13.953487mm" draw:style-name="style-2105" svg:viewBox="0.0 0.0 767.44183 1395.3488" svg:width="7.674418mm" svg:x="8.837209mm" svg:y="25.581394mm"/>
          <draw:path svg:d="M 0.0 162.7907 L 0.0 0.0 L 255.81393 0.0 L 488.37207 0.0 L 488.37207 23.255812 L 488.37207 23.255812 L 488.37207 69.76744 L 488.37207 116.27906 L 488.37207 186.0465 Q 488.37207 232.55812 372.093 232.55812 L 279.06976 255.81393 L 279.06976 302.32556 L 302.32556 348.8372 L 302.32556 348.8372 L 302.32556 372.093 L 372.093 372.093 Q 441.86044 372.093 441.86044 465.11624 L 441.86044 581.3953 L 441.86044 604.6511 Q 441.86044 651.1628 348.8372 651.1628 Q 279.06976 674.4186 302.32556 767.44183 Q 302.32556 883.7209 395.34882 883.7209 Q 488.37207 906.9767 511.62787 1069.7673 L 511.62787 1255.8138 L 255.81393 1255.8138 L 23.255812 1255.8138 L 23.255812 1255.8138 Q 23.255812 1232.5581 0.0 1232.5581 L 0.0 1232.5581 L 0.0 1116.279 L 0.0 976.74414 L 0.0 651.1628 L 0.0 325.5814 L 0.0 162.7907 z" svg:height="12.558139mm" draw:style-name="style-2106" svg:viewBox="0.0 0.0 511.62787 1255.8138" svg:width="5.1162786mm" svg:x="132.32558mm" svg:y="37.674416mm"/>
          <draw:path svg:d="M 116.27906 23.255812 L 69.76744 1.8189894E-12 L 465.11624 1.8189894E-12 L 860.4651 1.8189894E-12 L 837.2092 23.255812 Q 790.69763 46.511623 813.9534 116.27906 Q 813.9534 162.7907 860.4651 162.7907 Q 906.9767 139.53488 883.7209 162.7907 Q 883.7209 209.3023 906.9767 186.0465 Q 930.2325 186.0465 976.74414 302.32556 Q 999.99994 395.34882 1023.25574 395.34882 Q 1046.5116 395.34882 1046.5116 418.6046 L 1046.5116 418.6046 L 1046.5116 418.6046 L 1046.5116 441.86044 L 1046.5116 441.86044 L 1023.25574 441.86044 L 1023.25574 488.37207 L 1023.25574 511.62787 L 1046.5116 534.88367 Q 1069.7673 581.3953 1069.7673 627.9069 L 1069.7673 651.1628 L 1069.7673 651.1628 Q 1069.7673 674.4186 1069.7673 674.4186 L 1069.7673 674.4186 L 1046.5116 697.6744 L 1046.5116 720.9302 L 1139.5348 744.186 Q 1232.5581 767.44183 1232.5581 744.186 L 1255.8138 744.186 L 1255.8138 744.186 L 1255.8138 767.44183 L 1255.8138 767.44183 L 1255.8138 767.44183 L 1279.0697 767.44183 L 1279.0697 767.44183 L 1279.0697 790.69763 L 1302.3256 790.69763 L 1302.3256 790.69763 L 1302.3256 813.9534 L 1302.3256 813.9534 L 1302.3256 813.9534 L 1325.5813 813.9534 L 1325.5813 837.2092 L 1325.5813 837.2092 L 1302.3256 837.2092 L 1302.3256 837.2092 L 1302.3256 860.4651 L 1255.8138 860.4651 L 1232.5581 860.4651 L 1139.5348 906.9767 Q 1046.5116 953.48834 1023.25574 976.74414 L 1023.25574 976.74414 L 930.2325 1023.25574 Q 837.2092 1093.0232 790.69763 1093.0232 L 767.44183 1093.0232 L 790.69763 1209.3022 Q 790.69763 1325.5813 813.9534 1325.5813 L 813.9534 1325.5813 L 813.9534 1395.3488 Q 790.69763 1465.1162 790.69763 1488.372 Q 744.186 1511.6278 744.186 1558.1394 L 744.186 1581.3953 L 744.186 1581.3953 Q 744.186 1581.3953 720.9302 1604.6511 L 720.9302 1627.9069 L 744.186 1627.9069 L 767.44183 1627.9069 L 767.44183 1651.1627 L 744.186 1674.4185 L 744.186 1674.4185 L 744.186 1697.6743 L 744.186 1697.6743 L 720.9302 1697.6743 L 697.6744 1674.4185 L 674.4186 1674.4185 L 674.4186 1651.1627 Q 674.4186 1627.9069 651.1628 1651.1627 L 627.9069 1651.1627 L 604.6511 1651.1627 L 604.6511 1651.1627 L 604.6511 1651.1627 Q 581.3953 1651.1627 558.1395 1604.6511 Q 534.88367 1558.1394 511.62787 1558.1394 Q 488.37207 1558.1394 488.37207 1581.3953 Q 465.11624 1604.6511 348.8372 1534.8837 L 232.55812 1465.1162 L 232.55812 1465.1162 Q 232.55812 1441.8604 232.55812 1372.0929 Q 209.3023 1302.3256 232.55812 1302.3256 Q 255.81393 1279.0697 255.81393 1255.8138 L 255.81393 1209.3022 L 255.81393 1209.3022 L 279.06976 1209.3022 L 279.06976 1162.7906 L 279.06976 1116.279 L 255.81393 1116.279 L 255.81393 1093.0232 L 255.81393 1093.0232 L 232.55812 1093.0232 L 232.55812 1093.0232 L 232.55812 1093.0232 L 232.55812 1069.7673 L 232.55812 1069.7673 L 209.3023 1069.7673 L 209.3023 1046.5116 L 209.3023 1046.5116 Q 186.0465 1046.5116 162.7907 1046.5116 Q 139.53488 1023.25574 139.53488 976.74414 Q 139.53488 906.9767 139.53488 837.2092 Q 139.53488 744.186 139.53488 720.9302 Q 162.7907 720.9302 162.7907 627.9069 Q 162.7907 558.1395 139.53488 558.1395 Q 116.27906 558.1395 93.02325 534.88367 Q 69.76744 488.37207 46.511623 488.37207 Q 46.511623 465.11624 69.76744 465.11624 Q 93.02325 441.86044 93.02325 418.6046 Q 93.02325 372.093 69.76744 372.093 Q 46.511623 395.34882 23.255812 348.8372 Q 0.0 302.32556 46.511623 302.32556 Q 69.76744 302.32556 69.76744 279.06976 Q 69.76744 255.81393 46.511623 255.81393 L 0.0 255.81393 L 0.0 255.81393 L 0.0 232.55812 L 0.0 209.3023 Q 0.0 209.3023 23.255812 209.3023 L 23.255812 209.3023 L 46.511623 209.3023 Q 46.511623 209.3023 46.511623 186.0465 L 46.511623 186.0465 L 46.511623 186.0465 Q 69.76744 162.7907 69.76744 162.7907 L 69.76744 162.7907 L 93.02325 162.7907 Q 139.53488 162.7907 116.27906 139.53488 Q 93.02325 139.53488 93.02325 116.27906 Q 93.02325 93.02325 139.53488 93.02325 Q 162.7907 93.02325 162.7907 69.76744 Q 139.53488 46.511623 116.27906 23.255812 z M 744.186 116.27906 L 744.186 116.27906 L 744.186 139.53488 L 744.186 139.53488 L 720.9302 116.27906 Q 720.9302 93.02325 744.186 93.02325 Q 767.44183 116.27906 744.186 116.27906 z M 255.81393 1325.5813 Q 279.06976 1325.5813 279.06976 1325.5813 Q 279.06976 1325.5813 279.06976 1325.5813 Q 255.81393 1325.5813 255.81393 1325.5813 z" svg:height="16.976744mm" draw:style-name="style-2107" svg:viewBox="0.0 0.0 1325.5813 1697.6743" svg:width="13.255814mm" svg:x="32.09302mm" svg:y="107.674416mm"/>
          <draw:path svg:d="M 418.6046 23.255812 L 534.88367 -3.6379788E-12 L 534.88367 23.255812 L 534.88367 46.511623 L 418.6046 93.02325 Q 302.32556 139.53488 209.3023 255.81393 Q 116.27906 395.34882 93.02325 534.88367 Q 69.76744 674.4186 46.511623 813.9534 L 46.511623 953.48834 L 46.511623 953.48834 L 23.255812 953.48834 L 23.255812 976.74414 L 23.255812 999.99994 L 0.0 999.99994 L 0.0 999.99994 L 0.0 813.9534 Q -23.255812 627.9069 0.0 558.1395 L 23.255812 488.37207 L 23.255812 441.86044 L 23.255812 418.6046 L 46.511623 395.34882 Q 69.76744 348.8372 139.53488 209.3023 Q 232.55812 93.02325 255.81393 69.76744 Q 302.32556 69.76744 418.6046 23.255812 z" svg:height="9.999999mm" draw:style-name="style-2108" svg:viewBox="0.0 0.0 534.88367 999.99994" svg:width="5.348837mm" svg:x="103.95348mm" svg:y="279.76743mm"/>
          <draw:path svg:d="M 46.511623 23.255812 L 69.76744 0.0 L 604.6511 0.0 L 1139.5348 0.0 L 1139.5348 23.255812 Q 1116.279 46.511623 1116.279 46.511623 L 1116.279 69.76744 L 930.2325 69.76744 L 767.44183 69.76744 L 767.44183 674.4186 Q 744.186 1279.0697 767.44183 1395.3488 L 767.44183 1488.372 L 930.2325 1488.372 L 1116.279 1488.372 L 1116.279 1488.372 L 1116.279 1488.372 L 1069.7673 1511.6278 L 1046.5116 1511.6278 L 1046.5116 1534.8837 L 1046.5116 1558.1394 L 1023.25574 1558.1394 L 1023.25574 1558.1394 L 837.2092 1558.1394 Q 674.4186 1558.1394 674.4186 1488.372 L 674.4186 1418.6046 L 674.4186 906.9767 Q 674.4186 395.34882 604.6511 372.093 Q 558.1395 372.093 534.88367 976.74414 L 534.88367 1558.1394 L 511.62787 1558.1394 L 488.37207 1558.1394 L 488.37207 1511.6278 L 488.37207 1465.1162 L 488.37207 1441.8604 Q 465.11624 1441.8604 465.11624 883.7209 Q 465.11624 302.32556 558.1395 302.32556 Q 627.9069 302.32556 627.9069 186.0465 L 627.9069 69.76744 L 372.093 69.76744 L 139.53488 69.76744 L 139.53488 69.76744 L 139.53488 46.511623 L 93.02325 46.511623 L 23.255812 46.511623 L 0.0 46.511623 Q -23.255812 46.511623 0.0 23.255812 L 23.255812 23.255812 L 46.511623 23.255812 z" svg:height="15.581394mm" draw:style-name="style-2109" svg:viewBox="0.0 0.0 1139.5348 1558.1394" svg:width="11.395349mm" svg:x="53.953484mm" svg:y="281.39532mm"/>
          <draw:path svg:d="M -1.8189894E-12 23.255812 L -1.8189894E-12 23.255812 L 162.7907 0.0 L 302.32556 0.0 L 534.88367 0.0 Q 790.69763 23.255812 790.69763 23.255812 L 790.69763 23.255812 L 767.44183 23.255812 Q 720.9302 23.255812 604.6511 69.76744 L 488.37207 93.02325 L 488.37207 69.76744 Q 488.37207 46.511623 418.6046 23.255812 L 348.8372 23.255812 L 209.3023 23.255812 L 93.02325 23.255812 L 46.511623 23.255812 L -1.8189894E-12 23.255812 L -1.8189894E-12 23.255812 z" svg:height="0.9302325mm" draw:style-name="style-2110" svg:viewBox="0.0 0.0 790.69763 93.02325" svg:width="7.906976mm" svg:x="131.39534mm" svg:y="212.79068mm"/>
          <draw:path svg:d="M 139.53488 23.255812 L 139.53488 0.0 L 162.7907 0.0 L 162.7907 0.0 L 209.3023 279.06976 Q 279.06976 581.3953 302.32556 651.1628 Q 325.5814 697.6744 348.8372 720.9302 L 348.8372 744.186 L 325.5814 744.186 L 325.5814 744.186 L 302.32556 720.9302 L 279.06976 720.9302 L 279.06976 720.9302 L 255.81393 720.9302 L 255.81393 697.6744 Q 232.55812 697.6744 232.55812 651.1628 Q 186.0465 604.6511 162.7907 604.6511 Q 139.53488 581.3953 139.53488 558.1395 Q 139.53488 511.62787 93.02325 511.62787 Q 69.76744 534.88367 69.76744 511.62787 Q 46.511623 488.37207 23.255812 511.62787 L 0.0 511.62787 L 0.0 465.11624 L 0.0 418.6046 L 23.255812 418.6046 Q 46.511623 418.6046 46.511623 441.86044 L 46.511623 441.86044 L 69.76744 441.86044 Q 69.76744 465.11624 93.02325 465.11624 Q 116.27906 465.11624 116.27906 255.81393 L 116.27906 46.511623 L 116.27906 46.511623 L 139.53488 46.511623 L 139.53488 23.255812 z" svg:height="7.44186mm" draw:style-name="style-2111" svg:viewBox="0.0 0.0 348.8372 744.186" svg:width="3.4883718mm" svg:x="102.790695mm" svg:y="289.3023mm"/>
          <draw:path svg:d="M 116.27906 46.511623 L 93.02325 0.0 L 279.06976 0.0 Q 465.11624 0.0 465.11624 23.255812 L 465.11624 23.255812 L 395.34882 23.255812 Q 325.5814 23.255812 302.32556 116.27906 Q 302.32556 186.0465 348.8372 209.3023 Q 395.34882 209.3023 395.34882 186.0465 Q 395.34882 162.7907 441.86044 162.7907 L 465.11624 139.53488 L 465.11624 139.53488 Q 488.37207 139.53488 488.37207 93.02325 L 511.62787 69.76744 L 511.62787 69.76744 Q 534.88367 69.76744 534.88367 93.02325 L 534.88367 116.27906 L 534.88367 139.53488 Q 534.88367 162.7907 511.62787 162.7907 Q 488.37207 162.7907 441.86044 209.3023 Q 395.34882 279.06976 348.8372 255.81393 Q 302.32556 255.81393 302.32556 302.32556 Q 302.32556 372.093 232.55812 372.093 Q 162.7907 372.093 162.7907 372.093 L 162.7907 372.093 L 139.53488 395.34882 L 139.53488 418.6046 L 116.27906 418.6046 L 93.02325 418.6046 L 93.02325 395.34882 L 116.27906 395.34882 L 116.27906 372.093 L 116.27906 325.5814 L 93.02325 325.5814 L 69.76744 325.5814 L 69.76744 302.32556 L 69.76744 302.32556 L 69.76744 279.06976 Q 69.76744 255.81393 69.76744 255.81393 Q 69.76744 279.06976 69.76744 209.3023 Q 46.511623 162.7907 23.255812 162.7907 L 0.0 139.53488 L 0.0 139.53488 L 0.0 139.53488 L 69.76744 139.53488 Q 116.27906 139.53488 139.53488 116.27906 Q 162.7907 93.02325 116.27906 46.511623 z M 255.81393 302.32556 Q 255.81393 302.32556 279.06976 302.32556 Q 279.06976 325.5814 255.81393 325.5814 Q 255.81393 325.5814 255.81393 302.32556 z" svg:height="4.186046mm" draw:style-name="style-2112" svg:viewBox="0.0 0.0 534.88367 418.6046" svg:width="5.348837mm" svg:x="35.581394mm" svg:y="213.02324mm"/>
          <draw:path svg:d="M 46.511623 46.511623 L 93.02325 -3.6379788E-12 L 93.02325 46.511623 Q 93.02325 69.76744 162.7907 69.76744 Q 232.55812 69.76744 232.55812 232.55812 L 232.55812 395.34882 L 139.53488 395.34882 Q 69.76744 395.34882 69.76744 441.86044 L 69.76744 488.37207 L 69.76744 488.37207 L 46.511623 488.37207 L 46.511623 511.62787 Q 0.0 558.1395 0.0 558.1395 L 0.0 558.1395 L 0.0 465.11624 Q 0.0 348.8372 93.02325 325.5814 Q 162.7907 325.5814 162.7907 232.55812 Q 162.7907 139.53488 93.02325 139.53488 Q 23.255812 139.53488 0.0 93.02325 L 0.0 69.76744 L 0.0 69.76744 Q 0.0 69.76744 23.255812 69.76744 Q 23.255812 93.02325 46.511623 46.511623 z" svg:height="5.581395mm" draw:style-name="style-2113" svg:viewBox="0.0 0.0 232.55812 558.1395" svg:width="2.3255813mm" svg:x="46.04651mm" svg:y="285.11627mm"/>
          <draw:path svg:d="M 0.0 23.255812 L 0.0 0.0 L 46.511623 0.0 L 93.02325 0.0 L 93.02325 0.0 Q 93.02325 23.255812 93.02325 23.255812 L 116.27906 23.255812 L 139.53488 23.255812 Q 186.0465 23.255812 186.0465 69.76744 L 186.0465 116.27906 L 139.53488 116.27906 Q 93.02325 116.27906 93.02325 93.02325 L 69.76744 93.02325 L 46.511623 93.02325 L 23.255812 93.02325 L 23.255812 69.76744 Q 0.0 69.76744 0.0 69.76744 L 0.0 69.76744 L 0.0 23.255812 z" svg:height="1.1627907mm" draw:style-name="style-2114" svg:viewBox="0.0 0.0 186.0465 116.27906" svg:width="1.860465mm" svg:x="105.58139mm" svg:y="188.60464mm"/>
          <draw:path svg:d="M 139.53488 0.0 L 162.7907 0.0 L 162.7907 0.0 L 162.7907 0.0 L 209.3023 23.255812 Q 255.81393 46.511623 255.81393 69.76744 L 255.81393 93.02325 L 209.3023 93.02325 Q 186.0465 116.27906 186.0465 116.27906 L 186.0465 116.27906 L 162.7907 116.27906 L 162.7907 116.27906 L 93.02325 116.27906 L 23.255812 116.27906 L 23.255812 93.02325 L 23.255812 93.02325 L 1.8189894E-12 69.76744 L 1.8189894E-12 46.511623 L 1.8189894E-12 46.511623 Q 1.8189894E-12 23.255812 69.76744 23.255812 L 139.53488 23.255812 L 139.53488 0.0 z" svg:height="1.1627907mm" draw:style-name="style-2115" svg:viewBox="0.0 0.0 255.81393 116.27906" svg:width="2.5581393mm" svg:x="110.46511mm" svg:y="142.09302mm"/>
          <draw:path svg:d="M 46.511623 0.0 L 116.27906 0.0 L 162.7907 23.255812 Q 209.3023 23.255812 209.3023 46.511623 L 232.55812 46.511623 L 232.55812 116.27906 L 232.55812 162.7907 L 232.55812 186.0465 Q 232.55812 209.3023 186.0465 209.3023 L 116.27906 186.0465 L 116.27906 162.7907 Q 93.02325 162.7907 93.02325 162.7907 L 93.02325 162.7907 L 93.02325 162.7907 Q 93.02325 139.53488 69.76744 139.53488 L 69.76744 139.53488 L 69.76744 116.27906 Q 46.511623 116.27906 46.511623 116.27906 L 46.511623 93.02325 L 46.511623 69.76744 Q 46.511623 69.76744 23.255812 69.76744 L 23.255812 69.76744 L 23.255812 69.76744 Q 0.0 46.511623 0.0 46.511623 L 0.0 46.511623 L 0.0 23.255812 Q 0.0 0.0 46.511623 0.0 z" svg:height="2.093023mm" draw:style-name="style-2116" svg:viewBox="0.0 0.0 232.55812 209.3023" svg:width="2.3255813mm" svg:x="63.72093mm" svg:y="102.09302mm"/>
          <draw:path svg:d="M 93.02325 23.255812 L 93.02325 0.0 L 93.02325 0.0 L 116.27906 0.0 L 186.0465 0.0 Q 279.06976 0.0 279.06976 23.255812 L 279.06976 23.255812 L 255.81393 23.255812 L 232.55812 23.255812 L 232.55812 46.511623 Q 209.3023 93.02325 232.55812 93.02325 L 279.06976 93.02325 L 279.06976 93.02325 L 279.06976 93.02325 L 255.81393 116.27906 Q 232.55812 116.27906 232.55812 139.53488 L 232.55812 162.7907 L 232.55812 162.7907 Q 232.55812 162.7907 209.3023 186.0465 L 209.3023 186.0465 L 186.0465 186.0465 L 139.53488 186.0465 L 139.53488 232.55812 L 139.53488 255.81393 L 93.02325 255.81393 L 69.76744 232.55812 L 69.76744 232.55812 Q 93.02325 232.55812 93.02325 186.0465 Q 116.27906 162.7907 69.76744 162.7907 L 23.255812 162.7907 L 23.255812 139.53488 L 0.0 139.53488 L 0.0 139.53488 L 0.0 139.53488 L 0.0 93.02325 Q 0.0 69.76744 46.511623 69.76744 Q 93.02325 46.511623 93.02325 23.255812 z" svg:height="2.5581393mm" draw:style-name="style-2117" svg:viewBox="0.0 0.0 279.06976 255.81393" svg:width="2.7906976mm" svg:x="125.11627mm" svg:y="199.06976mm"/>
          <draw:path svg:d="M 23.255812 93.02325 L 1.8189894E-12 0.0 L 23.255812 0.0 Q 46.511623 23.255812 69.76744 23.255812 L 116.27906 23.255812 L 116.27906 23.255812 Q 116.27906 23.255812 139.53488 23.255812 L 139.53488 46.511623 L 116.27906 46.511623 Q 93.02325 46.511623 93.02325 93.02325 Q 93.02325 139.53488 116.27906 139.53488 L 162.7907 139.53488 L 162.7907 162.7907 Q 162.7907 186.0465 139.53488 186.0465 L 139.53488 186.0465 L 69.76744 186.0465 Q 23.255812 186.0465 23.255812 93.02325 z" svg:height="1.860465mm" draw:style-name="style-2118" svg:viewBox="0.0 0.0 162.7907 186.0465" svg:width="1.6279069mm" svg:x="109.534874mm" svg:y="185.34883mm"/>
          <draw:path svg:d="M 93.02325 0.0 L 116.27906 46.511623 L 116.27906 46.511623 Q 139.53488 69.76744 139.53488 93.02325 L 139.53488 93.02325 L 93.02325 139.53488 Q 46.511623 186.0465 46.511623 209.3023 L 23.255812 209.3023 L 23.255812 186.0465 L 0.0 162.7907 L 0.0 93.02325 Q 0.0 23.255812 23.255812 0.0 Q 46.511623 -46.511623 93.02325 0.0 z" svg:height="2.093023mm" draw:style-name="style-2119" svg:viewBox="0.0 0.0 139.53488 209.3023" svg:width="1.3953488mm" svg:x="31.627905mm" svg:y="195.34883mm"/>
          <draw:path svg:d="M 1581.3953 744.186 L 1627.9069 744.186 L 1627.9069 767.44183 L 1627.9069 790.69763 L 1627.9069 790.69763 L 1627.9069 790.69763 L 1627.9069 883.7209 Q 1604.6511 930.2325 1581.3953 999.99994 Q 1581.3953 1069.7673 1581.3953 1069.7673 Q 1581.3953 1116.279 1581.3953 1116.279 Q 1581.3953 1116.279 1581.3953 1162.7906 L 1581.3953 1186.0464 L 1581.3953 1209.3022 L 1581.3953 1232.5581 L 1534.8837 1232.5581 L 1511.6278 1232.5581 L 1511.6278 1209.3022 Q 1488.372 1186.0464 1488.372 1162.7906 Q 1465.1162 1162.7906 1465.1162 1186.0464 Q 1465.1162 1232.5581 1441.8604 1232.5581 Q 1418.6046 1232.5581 1418.6046 1209.3022 Q 1395.3488 1162.7906 1372.0929 1162.7906 L 1348.8372 1162.7906 L 1348.8372 1162.7906 L 1348.8372 1162.7906 L 1325.5813 1162.7906 L 1325.5813 1162.7906 L 1325.5813 1186.0464 L 1302.3256 1186.0464 L 1302.3256 1162.7906 L 1302.3256 1139.5348 L 1279.0697 1139.5348 L 1279.0697 1139.5348 L 1279.0697 1116.279 L 1255.8138 1116.279 L 1255.8138 1116.279 L 1255.8138 1116.279 L 1232.5581 1139.5348 L 1209.3022 1139.5348 L 1209.3022 1116.279 L 1209.3022 1093.0232 L 1186.0464 1093.0232 Q 1162.7906 1093.0232 1139.5348 1162.7906 Q 1116.279 1232.5581 1046.5116 1186.0464 Q 976.74414 1162.7906 930.2325 1162.7906 Q 860.4651 1162.7906 837.2092 1069.7673 Q 790.69763 976.74414 790.69763 999.99994 Q 790.69763 1023.25574 744.186 999.99994 Q 720.9302 976.74414 697.6744 999.99994 Q 651.1628 999.99994 651.1628 976.74414 L 651.1628 930.2325 L 627.9069 930.2325 L 604.6511 930.2325 L 604.6511 906.9767 L 604.6511 906.9767 L 581.3953 906.9767 L 581.3953 930.2325 L 534.88367 953.48834 Q 488.37207 976.74414 465.11624 976.74414 L 465.11624 976.74414 L 441.86044 976.74414 L 418.6046 976.74414 L 418.6046 999.99994 L 418.6046 1023.25574 L 395.34882 1023.25574 L 395.34882 1023.25574 L 395.34882 1046.5116 L 372.093 1046.5116 L 372.093 1046.5116 L 372.093 1069.7673 L 372.093 1069.7673 L 372.093 1069.7673 L 395.34882 1116.279 Q 418.6046 1139.5348 418.6046 1162.7906 Q 418.6046 1186.0464 418.6046 1232.5581 L 418.6046 1279.0697 L 418.6046 1302.3256 L 418.6046 1325.5813 L 418.6046 1325.5813 L 395.34882 1302.3256 L 395.34882 1302.3256 L 372.093 1302.3256 L 372.093 1325.5813 L 372.093 1348.8372 L 348.8372 1348.8372 L 325.5814 1348.8372 L 325.5814 1325.5813 L 325.5814 1325.5813 L 302.32556 1325.5813 L 302.32556 1302.3256 L 279.06976 1302.3256 Q 232.55812 1302.3256 232.55812 1279.0697 Q 232.55812 1255.8138 209.3023 1255.8138 Q 162.7907 1255.8138 139.53488 1209.3022 Q 116.27906 1162.7906 93.02325 1186.0464 Q 69.76744 1209.3022 46.511623 1093.0232 L 0.0 976.74414 L 0.0 976.74414 L 0.0 953.48834 L 23.255812 953.48834 L 23.255812 930.2325 L 0.0 930.2325 Q -23.255812 930.2325 0.0 906.9767 Q 23.255812 883.7209 23.255812 837.2092 Q 23.255812 790.69763 0.0 767.44183 Q 0.0 720.9302 46.511623 720.9302 Q 93.02325 720.9302 93.02325 674.4186 Q 116.27906 604.6511 139.53488 558.1395 Q 162.7907 488.37207 186.0465 488.37207 Q 209.3023 465.11624 186.0465 465.11624 Q 162.7907 465.11624 162.7907 441.86044 Q 162.7907 418.6046 279.06976 418.6046 Q 372.093 395.34882 372.093 348.8372 Q 372.093 302.32556 418.6046 302.32556 Q 441.86044 325.5814 441.86044 255.81393 Q 441.86044 209.3023 465.11624 209.3023 Q 488.37207 186.0465 511.62787 232.55812 Q 511.62787 279.06976 558.1395 209.3023 Q 581.3953 139.53488 604.6511 162.7907 Q 627.9069 186.0465 651.1628 139.53488 Q 674.4186 93.02325 697.6744 139.53488 L 744.186 209.3023 L 744.186 186.0465 Q 744.186 139.53488 767.44183 139.53488 Q 790.69763 139.53488 790.69763 116.27906 L 813.9534 93.02325 L 813.9534 69.76744 Q 790.69763 69.76744 837.2092 46.511623 L 860.4651 23.255812 L 883.7209 23.255812 L 883.7209 23.255812 L 906.9767 0.0 Q 930.2325 -23.255812 930.2325 46.511623 Q 953.48834 139.53488 999.99994 139.53488 Q 1046.5116 139.53488 1046.5116 162.7907 Q 1046.5116 186.0465 1069.7673 186.0465 Q 1069.7673 209.3023 1093.0232 232.55812 Q 1093.0232 232.55812 1116.279 232.55812 Q 1162.7906 232.55812 1162.7906 302.32556 Q 1186.0464 372.093 1209.3022 348.8372 Q 1255.8138 348.8372 1255.8138 372.093 Q 1279.0697 418.6046 1302.3256 418.6046 Q 1348.8372 418.6046 1395.3488 465.11624 Q 1441.8604 534.88367 1465.1162 627.9069 Q 1488.372 720.9302 1465.1162 744.186 Q 1441.8604 744.186 1511.6278 744.186 Q 1558.1394 744.186 1581.3953 744.186 z M 883.7209 69.76744 Q 883.7209 69.76744 906.9767 69.76744 Q 906.9767 93.02325 883.7209 93.02325 Q 883.7209 93.02325 883.7209 69.76744 z M 1302.3256 465.11624 Q 1302.3256 465.11624 1325.5813 465.11624 Q 1325.5813 465.11624 1302.3256 465.11624 Q 1302.3256 465.11624 1302.3256 465.11624 z" svg:height="13.488371mm" draw:style-name="style-2120" svg:viewBox="0.0 0.0 1627.9069 1348.8372" svg:width="16.279068mm" svg:x="20.465115mm" svg:y="246.51161mm"/>
          <draw:path svg:d="M 0.0 23.255812 L 0.0 0.0 L 46.511623 0.0 Q 116.27906 0.0 116.27906 0.0 L 116.27906 0.0 L 116.27906 46.511623 Q 93.02325 93.02325 69.76744 116.27906 L 69.76744 116.27906 L 23.255812 116.27906 Q 0.0 93.02325 23.255812 69.76744 Q 46.511623 23.255812 23.255812 23.255812 L 0.0 23.255812 L 0.0 23.255812 z" svg:height="1.1627907mm" draw:style-name="style-2121" svg:viewBox="0.0 0.0 116.27906 116.27906" svg:width="1.1627907mm" svg:x="42.558136mm" svg:y="194.4186mm"/>
          <draw:path svg:d="M 46.511623 0.0 L 93.02325 0.0 L 162.7907 23.255812 Q 232.55812 46.511623 279.06976 69.76744 Q 279.06976 116.27906 279.06976 116.27906 L 279.06976 116.27906 L 279.06976 116.27906 Q 255.81393 116.27906 139.53488 93.02325 L 23.255812 69.76744 L 23.255812 69.76744 Q 0.0 46.511623 0.0 46.511623 L 0.0 46.511623 L 0.0 23.255812 Q -23.255812 0.0 46.511623 0.0 z" svg:height="1.1627907mm" draw:style-name="style-2122" svg:viewBox="0.0 0.0 279.06976 116.27906" svg:width="2.7906976mm" svg:x="119.534874mm" svg:y="88.604645mm"/>
          <draw:path svg:d="M 255.81393 23.255812 L 302.32556 23.255812 L 325.5814 23.255812 Q 348.8372 46.511623 395.34882 46.511623 L 441.86044 46.511623 L 441.86044 69.76744 L 465.11624 69.76744 L 465.11624 93.02325 Q 441.86044 93.02325 441.86044 93.02325 L 441.86044 116.27906 L 418.6046 139.53488 Q 395.34882 139.53488 395.34882 162.7907 Q 395.34882 186.0465 395.34882 186.0465 L 395.34882 209.3023 L 372.093 209.3023 Q 348.8372 209.3023 348.8372 186.0465 Q 348.8372 162.7907 325.5814 139.53488 Q 302.32556 139.53488 255.81393 186.0465 L 232.55812 255.81393 L 209.3023 255.81393 Q 186.0465 255.81393 186.0465 232.55812 Q 162.7907 209.3023 139.53488 186.0465 L 116.27906 186.0465 L 116.27906 139.53488 Q 116.27906 116.27906 46.511623 69.76744 L -9.094947E-13 23.255812 L -9.094947E-13 0.0 L -9.094947E-13 0.0 L 23.255812 0.0 Q 69.76744 0.0 93.02325 46.511623 Q 116.27906 93.02325 162.7907 93.02325 Q 186.0465 93.02325 209.3023 46.511623 Q 209.3023 0.0 255.81393 23.255812 z" svg:height="2.5581393mm" draw:style-name="style-2123" svg:viewBox="0.0 0.0 465.11624 255.81393" svg:width="4.6511626mm" svg:x="68.139534mm" svg:y="84.65116mm"/>
          <draw:path svg:d="M 0.0 139.53488 L 0.0 0.0 L 23.255812 0.0 Q 46.511623 0.0 46.511623 23.255812 Q 46.511623 46.511623 69.76744 46.511623 Q 93.02325 46.511623 93.02325 69.76744 L 93.02325 69.76744 L 93.02325 139.53488 Q 93.02325 209.3023 69.76744 232.55812 L 69.76744 232.55812 L 46.511623 209.3023 Q 46.511623 186.0465 23.255812 232.55812 Q 0.0 279.06976 0.0 279.06976 L 0.0 279.06976 L 0.0 139.53488 z" svg:height="2.7906976mm" draw:style-name="style-2124" svg:viewBox="0.0 0.0 93.02325 279.06976" svg:width="0.9302325mm" svg:x="64.18604mm" svg:y="260.4651mm"/>
          <draw:path svg:d="M 23.255812 23.255812 L 46.511623 0.0 L 46.511623 0.0 L 69.76744 0.0 L 116.27906 0.0 Q 162.7907 0.0 162.7907 46.511623 Q 139.53488 69.76744 139.53488 93.02325 L 139.53488 93.02325 L 116.27906 93.02325 Q 93.02325 93.02325 46.511623 116.27906 L 23.255812 116.27906 L 23.255812 116.27906 Q 0.0 116.27906 0.0 93.02325 L 0.0 69.76744 L 0.0 46.511623 Q 0.0 46.511623 23.255812 23.255812 z" svg:height="1.1627907mm" draw:style-name="style-2125" svg:viewBox="0.0 0.0 162.7907 116.27906" svg:width="1.6279069mm" svg:x="73.95348mm" svg:y="174.88371mm"/>
          <draw:path svg:d="M 23.255812 0.0 L 23.255812 0.0 L 69.76744 0.0 L 93.02325 23.255812 L 93.02325 23.255812 L 116.27906 23.255812 L 116.27906 23.255812 L 116.27906 23.255812 L 162.7907 69.76744 Q 232.55812 69.76744 255.81393 69.76744 Q 279.06976 69.76744 279.06976 116.27906 Q 255.81393 139.53488 255.81393 139.53488 L 255.81393 139.53488 L 255.81393 139.53488 Q 232.55812 116.27906 209.3023 116.27906 L 209.3023 116.27906 L 162.7907 116.27906 L 116.27906 116.27906 L 69.76744 116.27906 Q 23.255812 116.27906 23.255812 93.02325 L 0.0 69.76744 L 0.0 46.511623 L 0.0 23.255812 L 23.255812 23.255812 Q 23.255812 23.255812 23.255812 0.0 z" svg:height="1.3953488mm" draw:style-name="style-2126" svg:viewBox="0.0 0.0 279.06976 139.53488" svg:width="2.7906976mm" svg:x="102.558136mm" svg:y="216.97673mm"/>
          <draw:path svg:d="M 186.0465 0.0 L 186.0465 0.0 L 232.55812 209.3023 Q 279.06976 418.6046 325.5814 418.6046 Q 372.093 441.86044 372.093 488.37207 Q 418.6046 534.88367 395.34882 558.1395 Q 372.093 558.1395 372.093 558.1395 L 372.093 581.3953 L 372.093 581.3953 Q 372.093 581.3953 348.8372 604.6511 L 348.8372 604.6511 L 348.8372 604.6511 Q 325.5814 604.6511 325.5814 651.1628 Q 325.5814 674.4186 255.81393 674.4186 Q 209.3023 651.1628 186.0465 674.4186 Q 162.7907 697.6744 139.53488 674.4186 Q 139.53488 651.1628 93.02325 651.1628 L 46.511623 674.4186 L 46.511623 651.1628 Q 46.511623 627.9069 46.511623 604.6511 Q 46.511623 604.6511 46.511623 558.1395 Q 46.511623 488.37207 23.255812 488.37207 Q 0.0 488.37207 0.0 372.093 L 0.0 232.55812 L 0.0 232.55812 Q 0.0 232.55812 23.255812 186.0465 L 46.511623 139.53488 L 46.511623 139.53488 L 46.511623 139.53488 L 46.511623 116.27906 L 46.511623 93.02325 L 46.511623 93.02325 Q 46.511623 93.02325 69.76744 46.511623 L 93.02325 23.255812 L 93.02325 23.255812 L 93.02325 23.255812 L 116.27906 46.511623 L 116.27906 46.511623 L 139.53488 23.255812 Q 186.0465 0.0 186.0465 0.0 z M 93.02325 69.76744 Q 93.02325 69.76744 116.27906 69.76744 Q 116.27906 93.02325 93.02325 93.02325 Q 93.02325 93.02325 93.02325 69.76744 z M 279.06976 465.11624 Q 279.06976 465.11624 302.32556 465.11624 Q 302.32556 465.11624 279.06976 465.11624 Q 279.06976 465.11624 279.06976 465.11624 z" svg:height="6.7441854mm" draw:style-name="style-2127" svg:viewBox="0.0 0.0 395.34882 674.4186" svg:width="3.953488mm" svg:x="45.581394mm" svg:y="66.51163mm"/>
          <draw:path svg:d="M 116.27906 0.0 L 139.53488 0.0 L 116.27906 23.255812 Q 93.02325 69.76744 93.02325 93.02325 L 93.02325 116.27906 L 116.27906 116.27906 Q 139.53488 139.53488 139.53488 162.7907 L 139.53488 186.0465 L 116.27906 186.0465 L 93.02325 162.7907 L 69.76744 162.7907 L 46.511623 162.7907 L 23.255812 139.53488 Q 0.0 116.27906 0.0 116.27906 L 0.0 116.27906 L 46.511623 69.76744 Q 93.02325 23.255812 116.27906 0.0 z" svg:height="1.860465mm" draw:style-name="style-2128" svg:viewBox="0.0 0.0 139.53488 186.0465" svg:width="1.3953488mm" svg:x="84.65116mm" svg:y="92.32558mm"/>
          <draw:path svg:d="M 69.76744 0.0 L 69.76744 0.0 L 116.27906 0.0 Q 139.53488 0.0 162.7907 0.0 L 162.7907 0.0 L 232.55812 23.255812 Q 302.32556 46.511623 302.32556 93.02325 L 302.32556 116.27906 L 255.81393 116.27906 Q 232.55812 93.02325 162.7907 93.02325 L 116.27906 93.02325 L 69.76744 93.02325 Q 23.255812 93.02325 23.255812 69.76744 L 1.8189894E-12 69.76744 L 1.8189894E-12 46.511623 Q 23.255812 23.255812 23.255812 0.0 L 46.511623 0.0 L 69.76744 0.0 z" svg:height="1.1627907mm" draw:style-name="style-2129" svg:viewBox="0.0 0.0 302.32556 116.27906" svg:width="3.0232556mm" svg:x="107.674416mm" svg:y="188.37209mm"/>
          <draw:path svg:d="M 116.27906 3.6379788E-12 L 116.27906 3.6379788E-12 L 116.27906 3.6379788E-12 Q 116.27906 3.6379788E-12 116.27906 23.255812 L 139.53488 23.255812 L 162.7907 23.255812 L 186.0465 23.255812 L 162.7907 46.511623 Q 162.7907 93.02325 139.53488 93.02325 L 116.27906 93.02325 L 116.27906 93.02325 L 116.27906 93.02325 L 93.02325 93.02325 L 93.02325 93.02325 L 93.02325 116.27906 Q 69.76744 139.53488 93.02325 162.7907 L 93.02325 186.0465 L 69.76744 186.0465 Q 46.511623 186.0465 23.255812 139.53488 L 0.0 116.27906 L 0.0 93.02325 L 0.0 69.76744 L 23.255812 69.76744 Q 23.255812 46.511623 23.255812 23.255812 L 23.255812 3.6379788E-12 L 69.76744 3.6379788E-12 Q 93.02325 3.6379788E-12 116.27906 3.6379788E-12 z" svg:height="1.860465mm" draw:style-name="style-2130" svg:viewBox="0.0 0.0 186.0465 186.0465" svg:width="1.860465mm" svg:x="104.4186mm" svg:y="189.30232mm"/>
          <draw:path svg:d="M 279.06976 -1.8189894E-12 L 302.32556 -1.8189894E-12 L 302.32556 23.255812 L 325.5814 46.511623 L 325.5814 46.511623 L 325.5814 69.76744 L 395.34882 69.76744 L 465.11624 69.76744 L 465.11624 69.76744 Q 465.11624 69.76744 418.6046 93.02325 L 395.34882 116.27906 L 372.093 116.27906 L 372.093 116.27906 L 325.5814 116.27906 L 279.06976 116.27906 L 255.81393 139.53488 L 232.55812 162.7907 L 209.3023 162.7907 L 186.0465 162.7907 L 93.02325 162.7907 L 0.0 162.7907 L 0.0 162.7907 L 0.0 139.53488 L 23.255812 139.53488 L 46.511623 116.27906 L 46.511623 116.27906 L 46.511623 116.27906 L 69.76744 116.27906 L 69.76744 116.27906 L 162.7907 69.76744 Q 255.81393 23.255812 279.06976 -1.8189894E-12 z" svg:height="1.6279069mm" draw:style-name="style-2131" svg:viewBox="0.0 0.0 465.11624 162.7907" svg:width="4.6511626mm" svg:x="107.44186mm" svg:y="142.55814mm"/>
          <draw:path svg:d="M 116.27906 23.255812 L 186.0465 0.0 L 186.0465 46.511623 L 186.0465 69.76744 L 162.7907 69.76744 Q 116.27906 69.76744 116.27906 116.27906 Q 116.27906 162.7907 139.53488 186.0465 L 139.53488 209.3023 L 116.27906 209.3023 Q 93.02325 209.3023 93.02325 186.0465 Q 93.02325 162.7907 69.76744 162.7907 Q 23.255812 162.7907 23.255812 186.0465 L 23.255812 232.55812 L 23.255812 232.55812 L 0.0 232.55812 L 0.0 186.0465 Q 23.255812 139.53488 23.255812 93.02325 Q 69.76744 46.511623 116.27906 23.255812 z" svg:height="2.3255813mm" draw:style-name="style-2132" svg:viewBox="0.0 0.0 186.0465 232.55812" svg:width="1.860465mm" svg:x="11.860464mm" svg:y="199.99998mm"/>
          <draw:path svg:d="M -1.8189894E-12 23.255812 L -1.8189894E-12 0.0 L 255.81393 0.0 L 511.62787 0.0 L 906.9767 0.0 L 1302.3256 0.0 L 1604.6511 0.0 L 1906.9767 0.0 L 1976.744 0.0 L 2046.5115 0.0 L 2046.5115 0.0 L 2046.5115 23.255812 L 2023.2557 23.255812 L 1999.9999 23.255812 L 1999.9999 46.511623 L 1999.9999 46.511623 L 1883.7208 69.76744 Q 1744.1859 69.76744 1744.1859 279.06976 Q 1744.1859 488.37207 1744.1859 558.1395 L 1744.1859 627.9069 L 1720.9302 627.9069 L 1697.6743 627.9069 L 1697.6743 581.3953 L 1697.6743 558.1395 L 1674.4185 534.88367 Q 1651.1627 488.37207 1651.1627 441.86044 Q 1604.6511 418.6046 1581.3953 441.86044 Q 1534.8837 441.86044 1441.8604 418.6046 Q 1372.0929 372.093 1325.5813 441.86044 L 1325.5813 511.62787 L 1302.3256 511.62787 L 1302.3256 511.62787 L 1302.3256 348.8372 Q 1325.5813 186.0465 1302.3256 116.27906 L 1302.3256 46.511623 L 813.9534 46.511623 L 325.5814 46.511623 L 162.7907 46.511623 L -1.8189894E-12 46.511623 L -1.8189894E-12 23.255812 z" svg:height="6.2790694mm" draw:style-name="style-2133" svg:viewBox="0.0 0.0 2046.5115 627.9069" svg:width="20.465115mm" svg:x="141.6279mm" svg:y="107.2093mm"/>
          <draw:path svg:d="M 1418.6046 441.86044 L 1418.6046 441.86044 L 1418.6046 627.9069 Q 1441.8604 813.9534 1441.8604 976.74414 L 1441.8604 1139.5348 L 1465.1162 1139.5348 L 1465.1162 1139.5348 L 1465.1162 1186.0464 L 1465.1162 1232.5581 L 1465.1162 1558.1394 L 1465.1162 1860.465 L 1465.1162 2209.3022 L 1488.372 2558.1394 L 1488.372 2627.9067 L 1488.372 2697.6743 L 1488.372 2767.4417 Q 1488.372 2837.2092 1511.6278 2999.9998 L 1511.6278 3139.5347 L 1511.6278 3511.6277 L 1511.6278 3906.9766 L 1511.6278 3976.744 L 1511.6278 4023.2556 L 1511.6278 4046.5115 Q 1488.372 4069.7673 1465.1162 3999.9998 L 1441.8604 3930.2324 L 1441.8604 3883.7207 Q 1441.8604 3837.209 1418.6046 3790.6975 L 1395.3488 3767.4417 L 1395.3488 3744.1858 Q 1395.3488 3697.6743 1372.0929 3697.6743 Q 1348.8372 3697.6743 1348.8372 3627.9067 L 1325.5813 3558.1394 L 1325.5813 3534.8835 Q 1302.3256 3511.6277 1232.5581 3372.0928 L 1139.5348 3232.5579 L 1139.5348 3232.5579 L 1162.7906 3209.3022 L 1162.7906 3186.0464 Q 1162.7906 3139.5347 1116.279 3069.7673 Q 1116.279 2999.9998 1069.7673 2953.4883 L 1023.25574 2906.9766 L 1023.25574 2860.4648 Q 1023.25574 2837.2092 976.74414 2767.4417 Q 953.48834 2674.4185 930.2325 2674.4185 Q 906.9767 2674.4185 906.9767 2627.9067 Q 883.7209 2581.3953 837.2092 2488.372 L 767.44183 2395.3486 L 767.44183 2348.8372 Q 744.186 2302.3254 697.6744 2209.3022 L 627.9069 2116.279 L 627.9069 2069.7673 Q 604.6511 2046.5115 604.6511 1976.744 Q 558.1395 1930.2324 534.88367 1930.2324 Q 511.62787 1906.9767 511.62787 1883.7208 L 488.37207 1837.2092 L 488.37207 1837.2092 Q 465.11624 1813.9534 465.11624 1813.9534 L 465.11624 1813.9534 L 465.11624 1790.6976 Q 465.11624 1790.6976 418.6046 1720.9302 L 395.34882 1651.1627 L 395.34882 1651.1627 Q 372.093 1627.9069 372.093 1627.9069 L 372.093 1627.9069 L 372.093 1604.6511 Q 372.093 1604.6511 348.8372 1558.1394 L 325.5814 1511.6278 L 325.5814 1488.372 Q 325.5814 1465.1162 232.55812 1348.8372 Q 186.0465 1232.5581 116.27906 1186.0464 L 69.76744 1139.5348 L 69.76744 1139.5348 Q 46.511623 1139.5348 46.511623 1093.0232 L 0.0 1046.5116 L 0.0 999.99994 L 0.0 976.74414 L 0.0 953.48834 L 0.0 906.9767 L 0.0 906.9767 L 0.0 906.9767 L 0.0 906.9767 L 0.0 906.9767 L 23.255812 906.9767 Q 23.255812 906.9767 46.511623 930.2325 L 46.511623 930.2325 L 93.02325 953.48834 Q 139.53488 953.48834 139.53488 930.2325 Q 186.0465 906.9767 186.0465 860.4651 L 186.0465 837.2092 L 186.0465 813.9534 Q 186.0465 790.69763 232.55812 720.9302 L 232.55812 674.4186 L 255.81393 651.1628 L 279.06976 627.9069 L 279.06976 627.9069 L 279.06976 627.9069 L 279.06976 604.6511 L 279.06976 604.6511 L 302.32556 581.3953 L 325.5814 558.1395 L 325.5814 558.1395 L 325.5814 534.88367 L 325.5814 534.88367 L 325.5814 534.88367 L 348.8372 534.88367 L 348.8372 534.88367 L 348.8372 511.62787 L 348.8372 511.62787 L 348.8372 511.62787 L 372.093 511.62787 L 372.093 558.1395 L 372.093 604.6511 L 348.8372 651.1628 L 325.5814 697.6744 L 325.5814 744.186 L 325.5814 790.69763 L 279.06976 860.4651 Q 232.55812 953.48834 232.55812 976.74414 L 232.55812 999.99994 L 209.3023 1023.25574 L 209.3023 1046.5116 L 209.3023 1046.5116 L 209.3023 1046.5116 L 209.3023 1069.7673 L 186.0465 1069.7673 L 186.0465 1093.0232 L 186.0465 1116.279 L 209.3023 1116.279 L 209.3023 1139.5348 L 209.3023 1139.5348 L 232.55812 1139.5348 L 232.55812 1139.5348 L 232.55812 1139.5348 L 255.81393 1139.5348 L 279.06976 1139.5348 L 279.06976 1139.5348 L 279.06976 1139.5348 L 302.32556 1139.5348 L 302.32556 1139.5348 L 302.32556 1116.279 L 325.5814 1116.279 L 325.5814 1116.279 L 325.5814 1116.279 L 325.5814 1116.279 L 348.8372 1093.0232 L 348.8372 1093.0232 L 372.093 1093.0232 L 372.093 1093.0232 L 372.093 1093.0232 L 372.093 1069.7673 L 372.093 1069.7673 L 395.34882 1046.5116 Q 418.6046 1023.25574 441.86044 976.74414 L 465.11624 930.2325 L 465.11624 930.2325 Q 488.37207 906.9767 488.37207 906.9767 L 488.37207 906.9767 L 488.37207 906.9767 Q 511.62787 883.7209 534.88367 767.44183 L 581.3953 674.4186 L 604.6511 674.4186 Q 604.6511 674.4186 604.6511 651.1628 L 604.6511 651.1628 L 604.6511 627.9069 L 604.6511 627.9069 L 604.6511 627.9069 Q 604.6511 627.9069 744.186 418.6046 Q 883.7209 209.3023 906.9767 209.3023 L 930.2325 232.55812 L 953.48834 255.81393 Q 976.74414 302.32556 1023.25574 279.06976 Q 1069.7673 255.81393 1093.0232 209.3023 Q 1116.279 162.7907 1116.279 162.7907 L 1116.279 162.7907 L 1116.279 162.7907 L 1139.5348 162.7907 L 1139.5348 139.53488 L 1162.7906 139.53488 L 1162.7906 139.53488 L 1162.7906 116.27906 L 1162.7906 116.27906 L 1162.7906 116.27906 L 1186.0464 116.27906 L 1186.0464 116.27906 L 1186.0464 93.02325 L 1186.0464 93.02325 L 1209.3022 93.02325 Q 1209.3022 69.76744 1209.3022 69.76744 L 1209.3022 69.76744 L 1209.3022 69.76744 Q 1232.5581 69.76744 1232.5581 46.511623 L 1232.5581 46.511623 L 1255.8138 46.511623 Q 1255.8138 23.255812 1255.8138 23.255812 L 1255.8138 23.255812 L 1302.3256 0.0 Q 1325.5813 -23.255812 1372.0929 209.3023 Q 1395.3488 441.86044 1418.6046 441.86044 z" svg:height="40.465115mm" draw:style-name="style-2134" svg:viewBox="0.0 0.0 1511.6278 4046.5115" svg:width="15.116279mm" svg:x="128.37209mm" svg:y="169.06976mm"/>
          <draw:path svg:d="M 23.255812 93.02325 L 0.0 0.0 L 23.255812 0.0 L 23.255812 0.0 L 23.255812 46.511623 L 23.255812 93.02325 L 46.511623 93.02325 L 46.511623 93.02325 L 46.511623 93.02325 Q 46.511623 116.27906 69.76744 116.27906 L 69.76744 116.27906 L 139.53488 162.7907 Q 209.3023 186.0465 209.3023 209.3023 Q 209.3023 255.81393 209.3023 279.06976 Q 186.0465 302.32556 162.7907 325.5814 L 162.7907 325.5814 L 162.7907 302.32556 Q 162.7907 279.06976 139.53488 279.06976 L 116.27906 279.06976 L 116.27906 255.81393 Q 116.27906 255.81393 93.02325 232.55812 Q 93.02325 209.3023 69.76744 209.3023 Q 23.255812 186.0465 23.255812 93.02325 z" svg:height="3.2558138mm" draw:style-name="style-2135" svg:viewBox="0.0 0.0 209.3023 325.5814" svg:width="2.093023mm" svg:x="13.255814mm" svg:y="190.93022mm"/>
          <draw:path svg:d="M 116.27906 0.0 L 116.27906 0.0 L 116.27906 0.0 Q 116.27906 0.0 116.27906 23.255812 L 139.53488 23.255812 L 209.3023 162.7907 Q 302.32556 302.32556 302.32556 302.32556 L 302.32556 325.5814 L 302.32556 325.5814 L 302.32556 325.5814 L 325.5814 348.8372 L 325.5814 372.093 L 348.8372 372.093 L 372.093 372.093 L 372.093 395.34882 L 395.34882 395.34882 L 395.34882 395.34882 L 395.34882 418.6046 L 209.3023 418.6046 L 0.0 418.6046 L 0.0 395.34882 Q 23.255812 372.093 46.511623 186.0465 L 93.02325 23.255812 L 93.02325 23.255812 Q 93.02325 0.0 116.27906 0.0 z" svg:height="4.186046mm" draw:style-name="style-2136" svg:viewBox="0.0 0.0 395.34882 418.6046" svg:width="3.953488mm" svg:x="129.06976mm" svg:y="102.32558mm"/>
          <draw:path svg:d="M 1046.5116 1.8189894E-12 L 1046.5116 1.8189894E-12 L 1069.7673 23.255812 Q 1069.7673 23.255812 1162.7906 69.76744 Q 1255.8138 116.27906 1255.8138 116.27906 L 1255.8138 116.27906 L 1209.3022 116.27906 Q 1162.7906 116.27906 1116.279 139.53488 L 1069.7673 162.7907 L 1069.7673 162.7907 Q 1046.5116 162.7907 1023.25574 162.7907 Q 1023.25574 162.7907 1023.25574 116.27906 Q 999.99994 93.02325 930.2325 93.02325 L 883.7209 93.02325 L 813.9534 93.02325 L 744.186 93.02325 L 372.093 93.02325 L 0.0 93.02325 L 0.0 69.76744 L 0.0 69.76744 L 23.255812 69.76744 L 23.255812 69.76744 L 23.255812 46.511623 L 23.255812 46.511623 L 534.88367 23.255812 Q 1046.5116 23.255812 1046.5116 1.8189894E-12 z" svg:height="1.6279069mm" draw:style-name="style-2137" svg:viewBox="0.0 0.0 1255.8138 162.7907" svg:width="12.558139mm" svg:x="71.16279mm" svg:y="106.74418mm"/>
          <draw:path svg:d="M 1302.3256 23.255812 L 1302.3256 0.0 L 1325.5813 23.255812 Q 1325.5813 46.511623 1325.5813 69.76744 L 1325.5813 93.02325 L 1325.5813 116.27906 Q 1325.5813 139.53488 1372.0929 139.53488 Q 1441.8604 139.53488 1441.8604 232.55812 Q 1441.8604 325.5814 1488.372 302.32556 Q 1534.8837 302.32556 1534.8837 325.5814 Q 1534.8837 348.8372 1558.1394 348.8372 Q 1558.1394 372.093 1581.3953 441.86044 Q 1581.3953 534.88367 1627.9069 534.88367 Q 1674.4185 511.62787 1697.6743 534.88367 Q 1697.6743 581.3953 1744.1859 581.3953 Q 1813.9534 581.3953 1860.465 651.1628 Q 1930.2324 744.186 1930.2324 813.9534 Q 1930.2324 883.7209 1976.744 883.7209 Q 2023.2557 883.7209 2023.2557 906.9767 Q 2069.7673 953.48834 2023.2557 1023.25574 Q 1976.744 1093.0232 2023.2557 1116.279 Q 2069.7673 1139.5348 2069.7673 1139.5348 L 2069.7673 1139.5348 L 2093.0232 1162.7906 L 2116.279 1186.0464 L 2116.279 1186.0464 L 2116.279 1186.0464 L 2139.5347 1186.0464 L 2139.5347 1209.3022 L 2116.279 1209.3022 Q 2116.279 1232.5581 2116.279 1232.5581 L 2139.5347 1232.5581 L 2186.0464 1325.5813 Q 2232.558 1441.8604 2255.8137 1441.8604 Q 2279.0696 1441.8604 2279.0696 1465.1162 Q 2279.0696 1488.372 2302.3254 1511.6278 Q 2302.3254 1511.6278 2302.3254 1534.8837 Q 2302.3254 1558.1394 2348.8372 1558.1394 Q 2372.0928 1558.1394 2372.0928 1627.9069 Q 2348.8372 1697.6743 2395.3486 1767.4418 Q 2441.8604 1837.2092 2465.1162 1837.2092 Q 2488.372 1813.9534 2488.372 1860.465 Q 2488.372 1906.9767 2465.1162 1906.9767 Q 2441.8604 1906.9767 2465.1162 1953.4883 Q 2488.372 1999.9999 2488.372 1999.9999 Q 2534.8835 1999.9999 2511.6277 2046.5115 Q 2511.6277 2093.0232 2534.8835 2093.0232 Q 2558.1394 2093.0232 2558.1394 2162.7905 Q 2558.1394 2209.3022 2581.3953 2209.3022 Q 2581.3953 2232.558 2581.3953 2255.8137 Q 2558.1394 2255.8137 2581.3953 2279.0696 Q 2627.9067 2279.0696 2627.9067 2395.3486 Q 2651.1626 2511.6277 2674.4185 2488.372 Q 2674.4185 2488.372 2674.4185 2465.1162 Q 2674.4185 2441.8604 2697.6743 2441.8604 Q 2720.9302 2441.8604 2744.1858 2558.1394 Q 2767.4417 2674.4185 2767.4417 2744.1858 Q 2790.6975 2813.9534 2790.6975 2837.2092 Q 2813.9534 2860.4648 2813.9534 2883.7207 L 2813.9534 2906.9766 L 2813.9534 2953.4883 L 2813.9534 2999.9998 L 2813.9534 2999.9998 L 2813.9534 2999.9998 L 2790.6975 3139.5347 Q 2767.4417 3279.0696 2767.4417 3325.5813 Q 2744.1858 3372.0928 2720.9302 3372.0928 Q 2674.4185 3395.3486 2674.4185 3441.8604 Q 2651.1626 3465.116 2627.9067 3488.3718 Q 2604.6511 3488.3718 2581.3953 3534.8835 Q 2581.3953 3604.651 2558.1394 3581.3953 Q 2534.8835 3581.3953 2534.8835 3651.1626 Q 2511.6277 3697.6743 2558.1394 3744.1858 Q 2581.3953 3767.4417 2581.3953 3860.4648 Q 2581.3953 3953.488 2534.8835 4046.5115 Q 2511.6277 4116.279 2488.372 4139.5347 Q 2465.1162 4139.5347 2441.8604 4186.0464 Q 2418.6045 4209.3022 2395.3486 4209.3022 Q 2395.3486 4186.0464 2372.0928 4186.0464 L 2372.0928 4186.0464 L 2372.0928 4162.7905 Q 2348.8372 4162.7905 2348.8372 4162.7905 L 2348.8372 4186.0464 L 2302.3254 4186.0464 Q 2255.8137 4186.0464 2255.8137 4255.8135 Q 2232.558 4348.837 2186.0464 4395.3486 Q 2116.279 4418.6045 2139.5347 4488.372 Q 2139.5347 4534.8833 2116.279 4534.8833 Q 2093.0232 4534.8833 2093.0232 4604.651 Q 2116.279 4674.4185 2093.0232 4697.6743 L 2069.7673 4720.93 L 2069.7673 4767.4414 L 2069.7673 4790.6973 L 2046.5115 4790.6973 L 2046.5115 4813.953 L 2023.2557 4813.953 L 1999.9999 4813.953 L 1999.9999 4790.6973 L 1976.744 4790.6973 L 1976.744 4790.6973 L 1976.744 4767.4414 L 1976.744 4767.4414 L 1976.744 4767.4414 L 1953.4883 4767.4414 L 1953.4883 4767.4414 L 1953.4883 4790.6973 L 1930.2324 4790.6973 L 1930.2324 4790.6973 L 1930.2324 4790.6973 L 1930.2324 4790.6973 L 1930.2324 4790.6973 L 1906.9767 4767.4414 L 1883.7208 4744.1855 L 1883.7208 4720.93 Q 1883.7208 4674.4185 1860.465 4674.4185 Q 1837.2092 4674.4185 1837.2092 4627.9067 Q 1837.2092 4581.395 1744.1859 4395.3486 Q 1697.6743 4209.3022 1674.4185 4046.5115 Q 1674.4185 3883.7207 1651.1627 3883.7207 Q 1627.9069 3883.7207 1651.1627 3813.9534 Q 1651.1627 3744.1858 1627.9069 3744.1858 Q 1604.6511 3744.1858 1604.6511 3720.93 Q 1604.6511 3697.6743 1558.1394 3697.6743 Q 1534.8837 3697.6743 1511.6278 3627.9067 Q 1488.372 3558.1394 1465.1162 3604.651 Q 1465.1162 3627.9067 1441.8604 3627.9067 Q 1418.6046 3627.9067 1418.6046 3604.651 Q 1418.6046 3558.1394 1372.0929 3534.8835 Q 1302.3256 3511.6277 1279.0697 3395.3486 Q 1279.0697 3279.0696 1255.8138 3279.0696 L 1232.5581 3279.0696 L 1232.5581 3093.0232 Q 1232.5581 2883.7207 1186.0464 2790.6975 L 1162.7906 2697.6743 L 1162.7906 2674.4185 L 1139.5348 2627.9067 L 1139.5348 2581.3953 Q 1139.5348 2558.1394 1116.279 2534.8835 Q 1093.0232 2488.372 976.74414 2302.3254 Q 860.4651 2093.0232 813.9534 2069.7673 Q 790.69763 2069.7673 720.9302 1976.744 L 627.9069 1883.7208 L 627.9069 1883.7208 Q 627.9069 1883.7208 651.1628 1837.2092 Q 651.1628 1813.9534 627.9069 1790.6976 L 581.3953 1790.6976 L 581.3953 1790.6976 L 581.3953 1790.6976 L 581.3953 1767.4418 L 581.3953 1767.4418 L 558.1395 1767.4418 L 558.1395 1744.1859 L 558.1395 1744.1859 L 534.88367 1744.1859 L 534.88367 1744.1859 L 534.88367 1744.1859 L 534.88367 1720.9302 L 534.88367 1720.9302 L 511.62787 1720.9302 L 511.62787 1697.6743 L 511.62787 1697.6743 L 488.37207 1697.6743 L 488.37207 1697.6743 L 488.37207 1697.6743 L 488.37207 1674.4185 L 488.37207 1674.4185 L 465.11624 1651.1627 L 465.11624 1627.9069 L 488.37207 1627.9069 L 511.62787 1627.9069 L 511.62787 1651.1627 L 534.88367 1674.4185 L 534.88367 1674.4185 Q 534.88367 1697.6743 558.1395 1697.6743 L 581.3953 1697.6743 L 581.3953 1720.9302 L 581.3953 1720.9302 L 604.6511 1720.9302 L 604.6511 1744.1859 L 627.9069 1744.1859 L 651.1628 1744.1859 L 651.1628 1720.9302 L 627.9069 1697.6743 L 627.9069 1697.6743 L 627.9069 1697.6743 L 627.9069 1674.4185 L 627.9069 1674.4185 L 604.6511 1651.1627 L 581.3953 1627.9069 L 581.3953 1604.6511 L 581.3953 1558.1394 L 558.1395 1534.8837 Q 534.88367 1511.6278 441.86044 1372.0929 L 348.8372 1209.3022 L 348.8372 1186.0464 Q 348.8372 1186.0464 325.5814 1186.0464 L 325.5814 1186.0464 L 325.5814 1186.0464 Q 302.32556 1162.7906 302.32556 1139.5348 Q 279.06976 1139.5348 209.3023 1116.279 Q 162.7907 1093.0232 116.27906 1093.0232 L 69.76744 1093.0232 L 69.76744 1069.7673 L 69.76744 1069.7673 L 46.511623 1069.7673 L 46.511623 1093.0232 L 23.255812 1093.0232 L 1.8189894E-12 1093.0232 L 1.8189894E-12 1069.7673 L 1.8189894E-12 1069.7673 L 1.8189894E-12 1046.5116 L 23.255812 1023.25574 L 23.255812 999.99994 L 23.255812 999.99994 L 1.8189894E-12 999.99994 L 1.8189894E-12 999.99994 L 1.8189894E-12 976.74414 L 23.255812 976.74414 L 23.255812 953.48834 L 23.255812 930.2325 L 162.7907 883.7209 Q 325.5814 860.4651 348.8372 767.44183 Q 348.8372 697.6744 372.093 697.6744 Q 395.34882 697.6744 418.6046 627.9069 Q 441.86044 534.88367 441.86044 488.37207 L 441.86044 418.6046 L 465.11624 418.6046 L 465.11624 395.34882 L 488.37207 395.34882 L 488.37207 395.34882 L 488.37207 395.34882 L 488.37207 395.34882 L 488.37207 418.6046 L 488.37207 418.6046 L 511.62787 395.34882 L 534.88367 348.8372 L 534.88367 348.8372 L 534.88367 348.8372 L 534.88367 395.34882 L 534.88367 441.86044 L 558.1395 441.86044 L 558.1395 441.86044 L 581.3953 465.11624 L 604.6511 465.11624 L 604.6511 395.34882 L 627.9069 325.5814 L 627.9069 325.5814 L 627.9069 325.5814 L 627.9069 395.34882 L 627.9069 465.11624 L 651.1628 465.11624 L 674.4186 441.86044 L 674.4186 441.86044 Q 674.4186 441.86044 697.6744 465.11624 L 697.6744 488.37207 L 720.9302 488.37207 L 744.186 488.37207 L 813.9534 441.86044 Q 860.4651 418.6046 860.4651 441.86044 Q 883.7209 441.86044 883.7209 418.6046 Q 883.7209 372.093 930.2325 372.093 Q 999.99994 372.093 1069.7673 348.8372 Q 1162.7906 348.8372 1186.0464 302.32556 Q 1232.5581 255.81393 1232.5581 279.06976 Q 1255.8138 302.32556 1255.8138 302.32556 L 1279.0697 302.32556 L 1279.0697 302.32556 L 1279.0697 302.32556 L 1302.3256 279.06976 L 1325.5813 279.06976 L 1325.5813 232.55812 Q 1325.5813 186.0465 1302.3256 162.7907 Q 1302.3256 116.27906 1279.0697 116.27906 Q 1255.8138 116.27906 1232.5581 116.27906 L 1232.5581 93.02325 L 1255.8138 93.02325 L 1279.0697 93.02325 L 1279.0697 69.76744 L 1279.0697 23.255812 L 1279.0697 23.255812 Q 1279.0697 23.255812 1302.3256 23.255812 z" svg:height="48.139534mm" draw:style-name="style-2138" svg:viewBox="0.0 0.0 2813.9534 4813.953" svg:width="28.139534mm" svg:x="126.27906mm" svg:y="58.37209mm"/>
          <draw:path svg:d="M 23.255812 46.511623 L -1.8189894E-12 0.0 L 116.27906 93.02325 Q 232.55812 186.0465 232.55812 186.0465 L 232.55812 186.0465 L 232.55812 232.55812 Q 232.55812 302.32556 209.3023 302.32556 Q 186.0465 302.32556 186.0465 395.34882 Q 209.3023 488.37207 186.0465 558.1395 L 186.0465 627.9069 L 186.0465 627.9069 L 162.7907 627.9069 L 162.7907 511.62787 Q 162.7907 395.34882 139.53488 395.34882 L 139.53488 395.34882 L 139.53488 325.5814 L 139.53488 279.06976 L 139.53488 232.55812 Q 116.27906 162.7907 116.27906 162.7907 L 116.27906 162.7907 L 116.27906 139.53488 Q 116.27906 139.53488 93.02325 139.53488 L 93.02325 139.53488 L 93.02325 139.53488 Q 69.76744 116.27906 69.76744 116.27906 L 69.76744 116.27906 L 69.76744 93.02325 Q 69.76744 93.02325 23.255812 46.511623 z" svg:height="6.2790694mm" draw:style-name="style-2139" svg:viewBox="0.0 0.0 232.55812 627.9069" svg:width="2.3255813mm" svg:x="113.720924mm" svg:y="112.09302mm"/>
          <draw:path svg:d="M 279.06976 0.0 L 325.5814 0.0 L 534.88367 46.511623 Q 744.186 69.76744 744.186 69.76744 Q 744.186 93.02325 767.44183 93.02325 L 790.69763 93.02325 L 790.69763 116.27906 Q 790.69763 139.53488 674.4186 186.0465 Q 534.88367 232.55812 325.5814 186.0465 L 93.02325 186.0465 L 69.76744 162.7907 L 46.511623 139.53488 L 23.255812 139.53488 L 0.0 139.53488 L 0.0 139.53488 L 0.0 116.27906 L 23.255812 116.27906 L 23.255812 93.02325 L 93.02325 69.76744 Q 139.53488 46.511623 139.53488 46.511623 L 139.53488 46.511623 L 186.0465 23.255812 Q 232.55812 0.0 279.06976 0.0 z" svg:height="1.860465mm" draw:style-name="style-2140" svg:viewBox="0.0 0.0 790.69763 186.0465" svg:width="7.906976mm" svg:x="80.46511mm" svg:y="107.90697mm"/>
          <draw:path svg:d="M 116.27906 23.255812 L 139.53488 3.6379788E-12 L 139.53488 3.6379788E-12 L 139.53488 3.6379788E-12 L 139.53488 23.255812 L 139.53488 23.255812 L 209.3023 46.511623 Q 255.81393 46.511623 255.81393 69.76744 Q 232.55812 93.02325 255.81393 116.27906 L 279.06976 139.53488 L 279.06976 93.02325 L 279.06976 69.76744 L 302.32556 69.76744 Q 302.32556 93.02325 325.5814 93.02325 L 325.5814 93.02325 L 348.8372 139.53488 Q 372.093 186.0465 372.093 232.55812 Q 372.093 279.06976 348.8372 279.06976 L 348.8372 302.32556 L 348.8372 302.32556 L 325.5814 302.32556 L 325.5814 302.32556 Q 325.5814 325.5814 302.32556 325.5814 L 279.06976 325.5814 L 232.55812 325.5814 Q 209.3023 325.5814 186.0465 372.093 Q 186.0465 441.86044 93.02325 395.34882 L 0.0 348.8372 L 0.0 302.32556 Q 0.0 255.81393 0.0 232.55812 L 23.255812 232.55812 L 23.255812 232.55812 Q 46.511623 232.55812 46.511623 209.3023 Q 46.511623 186.0465 69.76744 116.27906 L 93.02325 46.511623 L 93.02325 46.511623 L 93.02325 46.511623 L 116.27906 23.255812 z" svg:height="3.953488mm" draw:style-name="style-2141" svg:viewBox="0.0 0.0 372.093 395.34882" svg:width="3.72093mm" svg:x="120.93023mm" svg:y="278.13953mm"/>
          <draw:path svg:d="M 186.0465 0.0 L 186.0465 0.0 L 232.55812 23.255812 Q 279.06976 23.255812 279.06976 69.76744 Q 279.06976 139.53488 302.32556 162.7907 L 302.32556 186.0465 L 279.06976 232.55812 Q 255.81393 302.32556 186.0465 325.5814 Q 93.02325 348.8372 93.02325 325.5814 L 93.02325 302.32556 L 93.02325 302.32556 Q 116.27906 302.32556 116.27906 279.06976 L 116.27906 279.06976 L 139.53488 279.06976 Q 139.53488 255.81393 139.53488 255.81393 L 139.53488 255.81393 L 139.53488 255.81393 Q 139.53488 232.55812 162.7907 209.3023 Q 162.7907 186.0465 139.53488 186.0465 Q 93.02325 209.3023 46.511623 232.55812 Q 23.255812 255.81393 0.0 232.55812 L 0.0 209.3023 L 0.0 209.3023 Q 0.0 186.0465 69.76744 116.27906 L 139.53488 46.511623 L 139.53488 46.511623 Q 162.7907 23.255812 162.7907 23.255812 L 162.7907 23.255812 L 186.0465 23.255812 Q 186.0465 23.255812 186.0465 0.0 z" svg:height="3.2558138mm" draw:style-name="style-2142" svg:viewBox="0.0 0.0 302.32556 325.5814" svg:width="3.0232556mm" svg:x="16.279068mm" svg:y="136.04651mm"/>
          <draw:path svg:d="M 23.255812 0.0 L 23.255812 0.0 L 69.76744 0.0 Q 139.53488 23.255812 139.53488 46.511623 L 139.53488 69.76744 L 139.53488 69.76744 L 139.53488 69.76744 L 116.27906 69.76744 L 116.27906 93.02325 L 116.27906 93.02325 L 93.02325 93.02325 L 93.02325 93.02325 L 93.02325 93.02325 L 69.76744 93.02325 L 46.511623 93.02325 L 46.511623 93.02325 L 46.511623 93.02325 L 23.255812 93.02325 L 23.255812 93.02325 L 23.255812 69.76744 L 0.0 69.76744 L 0.0 46.511623 L 0.0 23.255812 L 23.255812 23.255812 L 23.255812 0.0 L 23.255812 0.0 z" svg:height="0.9302325mm" draw:style-name="style-2143" svg:viewBox="0.0 0.0 139.53488 93.02325" svg:width="1.3953488mm" svg:x="130.23254mm" svg:y="179.53487mm"/>
          <draw:path svg:d="M 232.55812 93.02325 L 232.55812 0.0 L 255.81393 116.27906 L 279.06976 209.3023 L 279.06976 209.3023 L 279.06976 209.3023 L 372.093 395.34882 Q 441.86044 581.3953 558.1395 837.2092 Q 697.6744 1093.0232 813.9534 1186.0464 Q 930.2325 1279.0697 930.2325 1279.0697 L 930.2325 1302.3256 L 953.48834 1325.5813 Q 976.74414 1372.0929 976.74414 1372.0929 L 976.74414 1395.3488 L 976.74414 1395.3488 Q 976.74414 1418.6046 976.74414 1418.6046 L 999.99994 1418.6046 L 999.99994 1418.6046 Q 999.99994 1418.6046 1023.25574 1441.8604 L 1023.25574 1441.8604 L 1023.25574 1441.8604 L 1023.25574 1441.8604 L 1046.5116 1465.1162 L 1046.5116 1465.1162 L 1046.5116 1465.1162 L 1046.5116 1465.1162 L 1023.25574 1465.1162 L 999.99994 1465.1162 L 976.74414 1465.1162 L 953.48834 1465.1162 L 953.48834 1488.372 L 930.2325 1488.372 L 930.2325 1488.372 L 930.2325 1511.6278 L 906.9767 1511.6278 L 883.7209 1511.6278 L 883.7209 1534.8837 L 860.4651 1534.8837 L 860.4651 1511.6278 L 837.2092 1511.6278 L 837.2092 1511.6278 L 837.2092 1511.6278 L 837.2092 1488.372 L 837.2092 1488.372 L 813.9534 1488.372 L 813.9534 1465.1162 L 813.9534 1465.1162 Q 790.69763 1465.1162 790.69763 1465.1162 Q 790.69763 1441.8604 418.6046 906.9767 L 93.02325 348.8372 L 69.76744 325.5814 L 46.511623 302.32556 L 46.511623 302.32556 L 46.511623 302.32556 L 46.511623 279.06976 L 46.511623 279.06976 L 23.255812 255.81393 L 0.0 232.55812 L 0.0 209.3023 L 0.0 186.0465 L 0.0 186.0465 L 0.0 162.7907 L 23.255812 162.7907 L 46.511623 162.7907 L 69.76744 186.0465 L 93.02325 186.0465 L 93.02325 186.0465 L 93.02325 209.3023 L 93.02325 209.3023 L 116.27906 209.3023 L 116.27906 209.3023 L 139.53488 209.3023 L 139.53488 232.55812 L 139.53488 255.81393 L 162.7907 279.06976 L 186.0465 302.32556 L 186.0465 325.5814 L 186.0465 348.8372 L 209.3023 348.8372 L 232.55812 348.8372 L 232.55812 302.32556 L 232.55812 232.55812 L 232.55812 209.3023 Q 232.55812 186.0465 232.55812 93.02325 z" svg:height="15.348836mm" draw:style-name="style-2144" svg:viewBox="0.0 0.0 1046.5116 1534.8837" svg:width="10.465116mm" svg:x="20.465115mm" svg:y="38.37209mm"/>
          <draw:path svg:d="M 23.255812 23.255812 L 46.511623 0.0 L 162.7907 23.255812 Q 255.81393 46.511623 255.81393 69.76744 L 255.81393 69.76744 L 279.06976 93.02325 Q 302.32556 93.02325 302.32556 93.02325 L 302.32556 116.27906 L 255.81393 116.27906 Q 209.3023 93.02325 209.3023 139.53488 Q 186.0465 186.0465 162.7907 186.0465 Q 116.27906 186.0465 93.02325 139.53488 Q 69.76744 93.02325 23.255812 93.02325 L -9.094947E-13 93.02325 L -9.094947E-13 93.02325 L -9.094947E-13 69.76744 L -9.094947E-13 46.511623 Q 23.255812 46.511623 23.255812 23.255812 z" svg:height="1.860465mm" draw:style-name="style-2145" svg:viewBox="0.0 0.0 302.32556 186.0465" svg:width="3.0232556mm" svg:x="68.139534mm" svg:y="83.720924mm"/>
          <draw:path svg:d="M 162.7907 0.0 L 186.0465 23.255812 L 186.0465 46.511623 L 186.0465 46.511623 L 162.7907 46.511623 Q 139.53488 46.511623 139.53488 186.0465 Q 116.27906 348.8372 116.27906 372.093 L 116.27906 395.34882 L 116.27906 395.34882 Q 116.27906 395.34882 93.02325 372.093 L 69.76744 348.8372 L 69.76744 325.5814 Q 69.76744 325.5814 69.76744 279.06976 Q 69.76744 232.55812 46.511623 139.53488 L 0.0 46.511623 L 23.255812 46.511623 Q 46.511623 46.511623 46.511623 69.76744 L 46.511623 69.76744 L 46.511623 69.76744 Q 69.76744 69.76744 69.76744 93.02325 L 69.76744 93.02325 L 69.76744 93.02325 Q 69.76744 93.02325 93.02325 116.27906 Q 116.27906 116.27906 116.27906 93.02325 L 116.27906 69.76744 L 116.27906 46.511623 Q 116.27906 0.0 162.7907 0.0 z" svg:height="3.953488mm" draw:style-name="style-2146" svg:viewBox="0.0 0.0 186.0465 395.34882" svg:width="1.860465mm" svg:x="55.58139mm" svg:y="196.27905mm"/>
          <draw:path svg:d="M 976.74414 69.76744 L 976.74414 69.76744 L 999.99994 627.9069 Q 1023.25574 1162.7906 999.99994 1697.6743 L 999.99994 2209.3022 L 999.99994 2209.3022 L 976.74414 2209.3022 L 976.74414 2232.558 L 976.74414 2255.8137 L 953.48834 2255.8137 L 953.48834 2255.8137 L 930.2325 2279.0696 Q 883.7209 2279.0696 883.7209 2302.3254 Q 883.7209 2325.5813 860.4651 2325.5813 Q 837.2092 2325.5813 837.2092 2302.3254 Q 813.9534 2302.3254 813.9534 2325.5813 Q 790.69763 2372.0928 813.9534 2372.0928 L 813.9534 2395.3486 L 813.9534 2395.3486 L 837.2092 2395.3486 L 837.2092 2395.3486 Q 837.2092 2395.3486 790.69763 2418.6045 Q 767.44183 2441.8604 767.44183 2395.3486 Q 744.186 2372.0928 744.186 2325.5813 Q 720.9302 2302.3254 697.6744 2302.3254 Q 697.6744 2325.5813 627.9069 2348.8372 Q 558.1395 2348.8372 511.62787 2302.3254 Q 465.11624 2255.8137 465.11624 2232.558 Q 441.86044 2209.3022 372.093 2209.3022 Q 279.06976 2232.558 255.81393 2186.0464 L 232.55812 2139.5347 L 232.55812 2046.5115 Q 232.55812 1953.4883 186.0465 1906.9767 L 162.7907 1860.465 L 162.7907 1837.2092 Q 186.0465 1837.2092 186.0465 1837.2092 Q 186.0465 1813.9534 162.7907 1790.6976 Q 139.53488 1744.1859 139.53488 1674.4185 Q 162.7907 1604.6511 116.27906 1604.6511 L 69.76744 1604.6511 L 69.76744 1604.6511 L 46.511623 1581.3953 L 46.511623 1581.3953 L 46.511623 1604.6511 L 23.255812 1604.6511 L 0.0 1604.6511 L 0.0 1581.3953 L 0.0 1558.1394 L 23.255812 1558.1394 L 46.511623 1558.1394 L 46.511623 1534.8837 L 46.511623 1511.6278 L 46.511623 1511.6278 L 46.511623 1511.6278 L 69.76744 1488.372 L 93.02325 1465.1162 L 93.02325 1465.1162 L 93.02325 1465.1162 L 93.02325 1441.8604 L 93.02325 1441.8604 L 116.27906 1465.1162 Q 139.53488 1465.1162 139.53488 1511.6278 L 139.53488 1558.1394 L 162.7907 1558.1394 L 186.0465 1558.1394 L 186.0465 1372.0929 Q 186.0465 1162.7906 162.7907 1162.7906 L 162.7907 1162.7906 L 162.7907 1046.5116 Q 139.53488 930.2325 139.53488 790.69763 L 139.53488 651.1628 L 139.53488 627.9069 L 139.53488 604.6511 L 162.7907 581.3953 L 186.0465 558.1395 L 186.0465 558.1395 L 186.0465 534.88367 L 186.0465 534.88367 L 186.0465 534.88367 L 209.3023 534.88367 L 209.3023 534.88367 L 209.3023 511.62787 L 232.55812 511.62787 L 232.55812 511.62787 L 232.55812 488.37207 L 255.81393 488.37207 L 279.06976 488.37207 L 302.32556 488.37207 L 325.5814 488.37207 L 348.8372 488.37207 L 372.093 488.37207 L 372.093 465.11624 L 372.093 441.86044 L 395.34882 441.86044 L 395.34882 441.86044 L 418.6046 488.37207 Q 418.6046 534.88367 441.86044 558.1395 L 465.11624 581.3953 L 465.11624 604.6511 L 465.11624 627.9069 L 488.37207 651.1628 L 511.62787 674.4186 L 511.62787 697.6744 L 511.62787 720.9302 L 534.88367 720.9302 L 558.1395 720.9302 L 558.1395 697.6744 L 558.1395 674.4186 L 534.88367 674.4186 L 534.88367 674.4186 L 534.88367 651.1628 L 511.62787 651.1628 L 511.62787 627.9069 L 511.62787 604.6511 L 511.62787 534.88367 Q 511.62787 465.11624 534.88367 488.37207 Q 558.1395 488.37207 534.88367 348.8372 L 511.62787 232.55812 L 511.62787 232.55812 L 511.62787 232.55812 L 534.88367 209.3023 Q 558.1395 186.0465 558.1395 139.53488 L 558.1395 93.02325 L 581.3953 93.02325 Q 604.6511 93.02325 604.6511 116.27906 Q 604.6511 139.53488 627.9069 139.53488 Q 651.1628 139.53488 651.1628 162.7907 Q 651.1628 186.0465 674.4186 162.7907 Q 697.6744 116.27906 744.186 139.53488 Q 790.69763 139.53488 790.69763 116.27906 Q 790.69763 69.76744 813.9534 69.76744 Q 837.2092 69.76744 837.2092 23.255812 Q 837.2092 0.0 860.4651 0.0 Q 883.7209 0.0 883.7209 46.511623 Q 883.7209 69.76744 883.7209 69.76744 Q 906.9767 46.511623 930.2325 46.511623 Q 953.48834 69.76744 976.74414 69.76744 z" svg:height="24.186045mm" draw:style-name="style-2147" svg:viewBox="0.0 0.0 999.99994 2418.6045" svg:width="9.999999mm" svg:x="145.11627mm" svg:y="232.79068mm"/>
          <draw:path svg:d="M 279.06976 23.255812 L 279.06976 23.255812 L 279.06976 69.76744 L 279.06976 116.27906 L 255.81393 116.27906 L 255.81393 116.27906 L 209.3023 209.3023 Q 186.0465 302.32556 186.0465 348.8372 L 186.0465 372.093 L 186.0465 395.34882 L 186.0465 395.34882 L 162.7907 418.6046 Q 139.53488 441.86044 116.27906 465.11624 L 93.02325 488.37207 L 46.511623 488.37207 Q 0.0 488.37207 0.0 465.11624 Q 0.0 465.11624 23.255812 348.8372 L 69.76744 255.81393 L 69.76744 255.81393 Q 69.76744 255.81393 93.02325 186.0465 L 139.53488 116.27906 L 162.7907 93.02325 Q 186.0465 69.76744 209.3023 23.255812 Q 209.3023 0.0 232.55812 0.0 Q 255.81393 23.255812 279.06976 23.255812 z" svg:height="4.883721mm" draw:style-name="style-2148" svg:viewBox="0.0 0.0 279.06976 488.37207" svg:width="2.7906976mm" svg:x="113.95348mm" svg:y="89.53488mm"/>
          <draw:path svg:d="M 23.255812 23.255812 L 46.511623 1.8189894E-12 L 46.511623 1.8189894E-12 L 69.76744 1.8189894E-12 L 69.76744 1.8189894E-12 Q 69.76744 23.255812 93.02325 23.255812 L 93.02325 23.255812 L 93.02325 46.511623 Q 93.02325 69.76744 116.27906 69.76744 Q 139.53488 93.02325 139.53488 116.27906 Q 139.53488 139.53488 139.53488 139.53488 L 139.53488 139.53488 L 93.02325 139.53488 Q 69.76744 162.7907 46.511623 162.7907 L 23.255812 162.7907 L 23.255812 116.27906 Q 0.0 69.76744 0.0 69.76744 L 0.0 69.76744 L 0.0 69.76744 Q 0.0 46.511623 23.255812 23.255812 z" svg:height="1.6279069mm" draw:style-name="style-2149" svg:viewBox="0.0 0.0 139.53488 162.7907" svg:width="1.3953488mm" svg:x="75.81395mm" svg:y="91.86046mm"/>
          <draw:path svg:d="M 93.02325 3.6379788E-12 L 139.53488 3.6379788E-12 L 162.7907 23.255812 Q 186.0465 23.255812 186.0465 46.511623 L 186.0465 46.511623 L 186.0465 46.511623 Q 186.0465 46.511623 162.7907 69.76744 L 162.7907 69.76744 L 162.7907 69.76744 Q 139.53488 69.76744 139.53488 69.76744 L 139.53488 93.02325 L 93.02325 93.02325 L 23.255812 93.02325 L 0.0 93.02325 L 0.0 93.02325 L 46.511623 46.511623 Q 69.76744 23.255812 93.02325 3.6379788E-12 z" svg:height="0.9302325mm" draw:style-name="style-2150" svg:viewBox="0.0 0.0 186.0465 93.02325" svg:width="1.860465mm" svg:x="116.27906mm" svg:y="173.72092mm"/>
          <draw:path svg:d="M 0.0 23.255812 L 0.0 -1.8189894E-12 L 46.511623 23.255812 Q 93.02325 23.255812 139.53488 116.27906 Q 186.0465 209.3023 232.55812 232.55812 Q 279.06976 255.81393 302.32556 279.06976 L 348.8372 279.06976 L 279.06976 348.8372 Q 209.3023 418.6046 209.3023 581.3953 L 209.3023 720.9302 L 209.3023 720.9302 L 186.0465 720.9302 L 186.0465 581.3953 Q 162.7907 465.11624 116.27906 348.8372 Q 69.76744 232.55812 46.511623 232.55812 L 23.255812 232.55812 L 23.255812 139.53488 Q 23.255812 46.511623 0.0 23.255812 z" svg:height="7.209302mm" draw:style-name="style-2151" svg:viewBox="0.0 0.0 348.8372 720.9302" svg:width="3.4883718mm" svg:x="45.81395mm" svg:y="85.81395mm"/>
          <draw:path svg:d="M 46.511623 23.255812 L 93.02325 0.0 L 93.02325 0.0 Q 93.02325 23.255812 93.02325 23.255812 L 116.27906 23.255812 L 116.27906 23.255812 Q 116.27906 23.255812 139.53488 46.511623 L 139.53488 46.511623 L 139.53488 93.02325 Q 139.53488 139.53488 93.02325 139.53488 L 69.76744 139.53488 L 46.511623 139.53488 L 46.511623 116.27906 L 46.511623 116.27906 Q 46.511623 116.27906 23.255812 116.27906 L 23.255812 93.02325 L 23.255812 69.76744 Q 0.0 69.76744 0.0 69.76744 L 0.0 69.76744 L 0.0 46.511623 Q 0.0 23.255812 46.511623 23.255812 z" svg:height="1.3953488mm" draw:style-name="style-2152" svg:viewBox="0.0 0.0 139.53488 139.53488" svg:width="1.3953488mm" svg:x="61.395344mm" svg:y="99.30232mm"/>
          <draw:path svg:d="M 209.3023 0.0 L 232.55812 0.0 L 232.55812 0.0 L 232.55812 23.255812 L 255.81393 23.255812 L 279.06976 23.255812 L 279.06976 69.76744 Q 279.06976 93.02325 325.5814 93.02325 Q 348.8372 69.76744 372.093 93.02325 Q 418.6046 116.27906 418.6046 93.02325 Q 418.6046 69.76744 465.11624 162.7907 Q 488.37207 255.81393 558.1395 255.81393 Q 604.6511 255.81393 674.4186 279.06976 Q 744.186 325.5814 767.44183 255.81393 Q 790.69763 186.0465 813.9534 186.0465 L 837.2092 186.0465 L 837.2092 209.3023 L 837.2092 232.55812 L 860.4651 232.55812 L 883.7209 209.3023 L 883.7209 209.3023 L 883.7209 209.3023 L 906.9767 209.3023 L 906.9767 232.55812 L 906.9767 255.81393 L 930.2325 302.32556 L 930.2325 325.5814 L 930.2325 348.8372 L 953.48834 395.34882 Q 976.74414 465.11624 999.99994 465.11624 L 1023.25574 465.11624 L 1023.25574 488.37207 Q 999.99994 534.88367 930.2325 511.62787 Q 883.7209 511.62787 883.7209 558.1395 Q 906.9767 581.3953 883.7209 604.6511 Q 837.2092 604.6511 837.2092 627.9069 Q 813.9534 674.4186 790.69763 674.4186 Q 790.69763 674.4186 790.69763 744.186 Q 790.69763 813.9534 790.69763 813.9534 L 790.69763 813.9534 L 813.9534 837.2092 L 837.2092 837.2092 L 837.2092 860.4651 L 837.2092 883.7209 L 813.9534 883.7209 L 790.69763 860.4651 L 790.69763 860.4651 L 790.69763 860.4651 L 767.44183 860.4651 L 767.44183 860.4651 L 744.186 837.2092 Q 697.6744 813.9534 674.4186 813.9534 L 651.1628 813.9534 L 651.1628 813.9534 L 651.1628 813.9534 L 604.6511 790.69763 Q 581.3953 767.44183 581.3953 767.44183 Q 558.1395 767.44183 395.34882 697.6744 Q 232.55812 627.9069 139.53488 511.62787 L 46.511623 418.6046 L 46.511623 395.34882 L 46.511623 372.093 L 46.511623 325.5814 Q 46.511623 279.06976 46.511623 255.81393 Q 46.511623 232.55812 23.255812 209.3023 L 0.0 162.7907 L 0.0 162.7907 L 0.0 162.7907 L 0.0 139.53488 L 0.0 139.53488 L 23.255812 139.53488 L 23.255812 116.27906 L 23.255812 116.27906 L 46.511623 116.27906 L 46.511623 93.02325 L 46.511623 69.76744 L 69.76744 69.76744 L 93.02325 69.76744 L 93.02325 69.76744 Q 116.27906 69.76744 162.7907 46.511623 L 209.3023 23.255812 L 209.3023 0.0 z" svg:height="8.837209mm" draw:style-name="style-2153" svg:viewBox="0.0 0.0 1023.25574 883.7209" svg:width="10.232557mm" svg:x="24.186045mm" svg:y="255.58138mm"/>
          <draw:path svg:d="M 23.255812 116.27906 L 0.0 0.0 L 116.27906 0.0 Q 209.3023 23.255812 209.3023 46.511623 Q 209.3023 69.76744 232.55812 93.02325 L 232.55812 116.27906 L 232.55812 139.53488 Q 209.3023 139.53488 209.3023 186.0465 Q 209.3023 232.55812 186.0465 232.55812 Q 162.7907 232.55812 93.02325 232.55812 Q 23.255812 232.55812 23.255812 116.27906 z" svg:height="2.3255813mm" draw:style-name="style-2154" svg:viewBox="0.0 0.0 232.55812 232.55812" svg:width="2.3255813mm" svg:x="106.27906mm" svg:y="52.09302mm"/>
          <draw:path svg:d="M 372.093 46.511623 L 395.34882 46.511623 L 395.34882 46.511623 L 395.34882 46.511623 L 441.86044 46.511623 Q 465.11624 69.76744 465.11624 93.02325 Q 465.11624 116.27906 488.37207 116.27906 Q 534.88367 116.27906 534.88367 139.53488 Q 534.88367 162.7907 511.62787 162.7907 L 511.62787 186.0465 L 511.62787 186.0465 L 534.88367 186.0465 L 534.88367 186.0465 L 534.88367 186.0465 L 534.88367 209.3023 L 534.88367 209.3023 L 558.1395 209.3023 L 558.1395 232.55812 L 558.1395 232.55812 L 581.3953 232.55812 L 581.3953 209.3023 Q 581.3953 186.0465 604.6511 186.0465 L 627.9069 186.0465 L 627.9069 232.55812 Q 627.9069 279.06976 674.4186 279.06976 Q 720.9302 302.32556 697.6744 372.093 Q 674.4186 418.6046 697.6744 418.6046 L 697.6744 418.6046 L 697.6744 418.6046 L 697.6744 418.6046 L 627.9069 441.86044 L 581.3953 441.86044 L 581.3953 488.37207 L 581.3953 534.88367 L 558.1395 534.88367 Q 534.88367 558.1395 441.86044 558.1395 L 372.093 581.3953 L 348.8372 581.3953 Q 325.5814 581.3953 325.5814 558.1395 Q 325.5814 534.88367 209.3023 558.1395 L 116.27906 581.3953 L 116.27906 581.3953 L 93.02325 558.1395 L 93.02325 558.1395 L 69.76744 558.1395 L 69.76744 581.3953 L 69.76744 604.6511 L 46.511623 604.6511 L 46.511623 604.6511 L 23.255812 604.6511 L 0.0 604.6511 L 0.0 581.3953 L 23.255812 581.3953 L 23.255812 581.3953 L 23.255812 558.1395 L 23.255812 558.1395 L 23.255812 558.1395 L 23.255812 558.1395 L 23.255812 534.88367 L 23.255812 511.62787 Q 23.255812 488.37207 46.511623 465.11624 Q 69.76744 418.6046 69.76744 372.093 Q 69.76744 302.32556 116.27906 279.06976 Q 162.7907 279.06976 116.27906 255.81393 Q 69.76744 232.55812 69.76744 209.3023 Q 69.76744 186.0465 116.27906 186.0465 Q 139.53488 186.0465 116.27906 116.27906 L 69.76744 69.76744 L 116.27906 93.02325 Q 116.27906 116.27906 116.27906 93.02325 L 116.27906 69.76744 L 116.27906 46.511623 L 116.27906 23.255812 L 139.53488 23.255812 L 139.53488 23.255812 L 139.53488 23.255812 L 139.53488 46.511623 L 209.3023 23.255812 Q 302.32556 23.255812 302.32556 0.0 Q 302.32556 -23.255812 325.5814 23.255812 Q 348.8372 46.511623 372.093 46.511623 z M 651.1628 348.8372 Q 651.1628 325.5814 651.1628 325.5814 Q 674.4186 325.5814 674.4186 325.5814 Q 674.4186 348.8372 651.1628 348.8372 z" svg:height="6.046511mm" draw:style-name="style-2155" svg:viewBox="0.0 0.0 697.6744 604.6511" svg:width="6.9767437mm" svg:x="54.186043mm" svg:y="15.348836mm"/>
          <draw:path svg:d="M 0.0 93.02325 L 0.0 1.8189894E-12 L 0.0 1.8189894E-12 L 23.255812 1.8189894E-12 L 46.511623 46.511623 Q 46.511623 93.02325 93.02325 93.02325 Q 139.53488 93.02325 162.7907 69.76744 L 186.0465 69.76744 L 186.0465 69.76744 Q 186.0465 93.02325 186.0465 116.27906 Q 162.7907 139.53488 93.02325 139.53488 Q 23.255812 162.7907 0.0 93.02325 z" svg:height="1.3953488mm" draw:style-name="style-2156" svg:viewBox="0.0 0.0 186.0465 139.53488" svg:width="1.860465mm" svg:x="36.279068mm" svg:y="150.23254mm"/>
          <draw:path svg:d="M 209.3023 93.02325 L 209.3023 116.27906 L 209.3023 116.27906 L 186.0465 116.27906 L 162.7907 116.27906 Q 162.7907 93.02325 162.7907 69.76744 Q 139.53488 46.511623 116.27906 46.511623 Q 93.02325 46.511623 93.02325 116.27906 Q 69.76744 186.0465 46.511623 139.53488 L 0.0 93.02325 L 0.0 46.511623 L 0.0 0.0 L 46.511623 0.0 Q 93.02325 0.0 139.53488 23.255812 Q 209.3023 69.76744 209.3023 93.02325 z" svg:height="1.3953488mm" draw:style-name="style-2157" svg:viewBox="0.0 0.0 209.3023 139.53488" svg:width="2.093023mm" svg:x="60.69767mm" svg:y="101.39534mm"/>
          <draw:path svg:d="M 46.511623 69.76744 L 69.76744 3.6379788E-12 L 116.27906 3.6379788E-12 Q 162.7907 23.255812 162.7907 46.511623 Q 186.0465 46.511623 209.3023 46.511623 Q 255.81393 46.511623 232.55812 23.255812 Q 232.55812 3.6379788E-12 255.81393 3.6379788E-12 Q 279.06976 3.6379788E-12 279.06976 23.255812 Q 279.06976 46.511623 302.32556 69.76744 Q 348.8372 93.02325 348.8372 93.02325 L 372.093 93.02325 L 372.093 116.27906 L 372.093 139.53488 L 348.8372 162.7907 Q 348.8372 186.0465 325.5814 232.55812 Q 325.5814 279.06976 302.32556 302.32556 L 279.06976 325.5814 L 279.06976 325.5814 L 255.81393 325.5814 L 255.81393 348.8372 L 255.81393 372.093 L 279.06976 372.093 L 279.06976 372.093 L 279.06976 372.093 Q 302.32556 372.093 302.32556 395.34882 L 302.32556 418.6046 L 279.06976 418.6046 Q 255.81393 418.6046 186.0465 395.34882 Q 116.27906 372.093 116.27906 395.34882 Q 116.27906 418.6046 93.02325 418.6046 L 46.511623 418.6046 L 69.76744 418.6046 L 93.02325 418.6046 L 93.02325 395.34882 Q 69.76744 372.093 46.511623 372.093 L 23.255812 348.8372 L 23.255812 325.5814 L 23.255812 325.5814 L -1.8189894E-12 325.5814 L -1.8189894E-12 325.5814 L -1.8189894E-12 302.32556 L 23.255812 302.32556 L 23.255812 279.06976 Q 23.255812 255.81393 46.511623 232.55812 L 46.511623 232.55812 L 69.76744 232.55812 Q 69.76744 232.55812 69.76744 186.0465 Q 93.02325 162.7907 69.76744 139.53488 Q 23.255812 139.53488 46.511623 69.76744 z" svg:height="4.186046mm" draw:style-name="style-2158" svg:viewBox="0.0 0.0 372.093 418.6046" svg:width="3.72093mm" svg:x="96.97674mm" svg:y="219.06975mm"/>
          <draw:path svg:d="M 302.32556 0.0 L 348.8372 0.0 L 372.093 46.511623 Q 395.34882 69.76744 395.34882 139.53488 L 395.34882 186.0465 L 418.6046 186.0465 L 418.6046 209.3023 L 418.6046 209.3023 Q 418.6046 232.55812 441.86044 232.55812 L 441.86044 232.55812 L 441.86044 279.06976 Q 441.86044 302.32556 441.86044 325.5814 L 441.86044 325.5814 L 441.86044 325.5814 L 441.86044 348.8372 L 441.86044 372.093 Q 441.86044 395.34882 418.6046 395.34882 L 418.6046 395.34882 L 418.6046 372.093 Q 395.34882 372.093 348.8372 348.8372 Q 302.32556 325.5814 302.32556 348.8372 L 302.32556 372.093 L 302.32556 372.093 Q 302.32556 372.093 279.06976 372.093 L 279.06976 395.34882 L 279.06976 395.34882 Q 279.06976 418.6046 209.3023 418.6046 L 162.7907 418.6046 L 139.53488 395.34882 Q 116.27906 372.093 93.02325 372.093 L 46.511623 348.8372 L 46.511623 325.5814 Q 23.255812 325.5814 23.255812 325.5814 L 23.255812 325.5814 L 23.255812 325.5814 Q 23.255812 302.32556 -9.094947E-13 302.32556 L -9.094947E-13 279.06976 L -9.094947E-13 279.06976 L -9.094947E-13 279.06976 L 23.255812 279.06976 L 46.511623 279.06976 L 93.02325 279.06976 Q 139.53488 279.06976 186.0465 255.81393 Q 232.55812 232.55812 255.81393 139.53488 Q 255.81393 23.255812 302.32556 0.0 z" svg:height="4.186046mm" draw:style-name="style-2159" svg:viewBox="0.0 0.0 441.86044 418.6046" svg:width="4.4186044mm" svg:x="69.06976mm" svg:y="214.88371mm"/>
          <draw:path svg:d="M 116.27906 0.0 L 116.27906 0.0 L 116.27906 0.0 Q 139.53488 0.0 139.53488 23.255812 L 139.53488 46.511623 L 139.53488 93.02325 Q 162.7907 139.53488 232.55812 116.27906 Q 279.06976 93.02325 302.32556 93.02325 L 325.5814 93.02325 L 255.81393 209.3023 Q 186.0465 325.5814 162.7907 325.5814 L 162.7907 325.5814 L 162.7907 279.06976 Q 162.7907 209.3023 139.53488 209.3023 L 93.02325 209.3023 L 93.02325 209.3023 Q 93.02325 186.0465 69.76744 209.3023 L 46.511623 209.3023 L 46.511623 209.3023 Q 23.255812 232.55812 23.255812 232.55812 L 23.255812 232.55812 L 1.8189894E-12 232.55812 Q -23.255812 232.55812 1.8189894E-12 186.0465 L 46.511623 139.53488 L 46.511623 139.53488 Q 46.511623 139.53488 69.76744 93.02325 L 69.76744 69.76744 L 93.02325 69.76744 Q 116.27906 69.76744 116.27906 46.511623 L 116.27906 23.255812 L 116.27906 0.0 z" svg:height="3.2558138mm" draw:style-name="style-2160" svg:viewBox="0.0 0.0 325.5814 325.5814" svg:width="3.2558138mm" svg:x="129.76744mm" svg:y="92.558136mm"/>
          <draw:path svg:d="M 209.3023 0.0 L 302.32556 0.0 L 302.32556 0.0 Q 302.32556 23.255812 325.5814 23.255812 L 348.8372 23.255812 L 348.8372 46.511623 L 348.8372 46.511623 L 302.32556 46.511623 Q 279.06976 69.76744 255.81393 69.76744 L 255.81393 93.02325 L 162.7907 93.02325 L 69.76744 93.02325 L 69.76744 93.02325 Q 69.76744 69.76744 23.255812 69.76744 L -1.8189894E-12 46.511623 L 23.255812 46.511623 L 46.511623 46.511623 L 69.76744 46.511623 L 69.76744 23.255812 L 93.02325 23.255812 Q 116.27906 23.255812 209.3023 0.0 z" svg:height="0.9302325mm" draw:style-name="style-2161" svg:viewBox="0.0 0.0 348.8372 93.02325" svg:width="3.4883718mm" svg:x="127.67441mm" svg:y="196.51161mm"/>
          <draw:path svg:d="M 0.0 395.34882 L 0.0 0.0 L 209.3023 0.0 L 418.6046 0.0 L 465.11624 23.255812 Q 511.62787 46.511623 511.62787 69.76744 Q 511.62787 93.02325 976.74414 139.53488 Q 1465.1162 162.7907 1534.8837 186.0465 L 1627.9069 209.3023 L 1720.9302 209.3023 L 1813.9534 209.3023 L 1813.9534 232.55812 L 1813.9534 255.81393 L 1581.3953 255.81393 L 1348.8372 255.81393 L 1348.8372 279.06976 L 1348.8372 279.06976 L 930.2325 279.06976 Q 511.62787 302.32556 418.6046 302.32556 Q 325.5814 325.5814 325.5814 348.8372 Q 325.5814 395.34882 325.5814 488.37207 Q 325.5814 581.3953 325.5814 813.9534 L 302.32556 1023.25574 L 279.06976 1023.25574 L 279.06976 999.99994 L 255.81393 999.99994 L 232.55812 999.99994 L 232.55812 1046.5116 L 232.55812 1069.7673 L 209.3023 1069.7673 L 186.0465 1046.5116 L 186.0465 1046.5116 L 186.0465 1046.5116 L 162.7907 1046.5116 L 162.7907 1046.5116 L 162.7907 1023.25574 L 139.53488 1023.25574 L 139.53488 1023.25574 L 139.53488 1046.5116 L 139.53488 1046.5116 L 139.53488 1046.5116 L 116.27906 1023.25574 L 93.02325 999.99994 L 93.02325 999.99994 L 93.02325 999.99994 L 93.02325 976.74414 L 93.02325 976.74414 L 93.02325 953.48834 Q 93.02325 930.2325 93.02325 906.9767 Q 93.02325 883.7209 46.511623 883.7209 Q 23.255812 883.7209 0.0 837.2092 L 0.0 790.69763 L 0.0 395.34882 z" svg:height="10.697674mm" draw:style-name="style-2162" svg:viewBox="0.0 0.0 1813.9534 1069.7673" svg:width="18.139534mm" svg:x="2.3255813mm" svg:y="3.0232556mm"/>
          <draw:path svg:d="M 1790.6976 116.27906 L 1860.465 116.27906 L 1953.4883 116.27906 Q 2023.2557 116.27906 2139.5347 93.02325 L 2255.8137 93.02325 L 2418.6045 93.02325 L 2581.3953 93.02325 L 2744.1858 93.02325 L 2906.9766 93.02325 L 2930.2324 93.02325 Q 2930.2324 69.76744 2930.2324 69.76744 L 2930.2324 69.76744 L 2976.744 69.76744 L 2999.9998 69.76744 L 2999.9998 69.76744 Q 2999.9998 69.76744 3023.2556 93.02325 L 3023.2556 93.02325 L 3023.2556 93.02325 Q 3023.2556 116.27906 3023.2556 116.27906 L 3046.5115 116.27906 L 3046.5115 139.53488 Q 3046.5115 162.7907 3023.2556 162.7907 L 2999.9998 162.7907 L 2999.9998 186.0465 L 3023.2556 186.0465 L 3023.2556 255.81393 Q 3023.2556 302.32556 3046.5115 372.093 Q 3069.7673 441.86044 3093.0232 465.11624 Q 3116.2788 511.62787 3116.2788 558.1395 Q 3116.2788 581.3953 3093.0232 604.6511 Q 3069.7673 627.9069 3069.7673 674.4186 Q 3069.7673 720.9302 3093.0232 697.6744 Q 3116.2788 697.6744 3116.2788 790.69763 Q 3116.2788 883.7209 3139.5347 883.7209 L 3162.7905 906.9767 L 3162.7905 906.9767 L 3162.7905 906.9767 L 3139.5347 906.9767 L 3139.5347 930.2325 L 3139.5347 930.2325 L 3116.2788 930.2325 L 3116.2788 953.48834 L 3116.2788 953.48834 L 2790.6975 953.48834 Q 2465.1162 953.48834 2255.8137 953.48834 L 2046.5115 953.48834 L 2023.2557 953.48834 Q 1999.9999 953.48834 1837.2092 906.9767 L 1674.4185 906.9767 L 1674.4185 906.9767 Q 1651.1627 906.9767 1627.9069 930.2325 L 1627.9069 930.2325 L 1581.3953 930.2325 Q 1511.6278 953.48834 790.69763 953.48834 L 69.76744 976.74414 L 69.76744 953.48834 L 69.76744 930.2325 L 46.511623 930.2325 L 23.255812 930.2325 L 23.255812 906.9767 L 0.0 883.7209 L 0.0 883.7209 L 0.0 860.4651 L 23.255812 860.4651 L 46.511623 860.4651 L 46.511623 837.2092 L 46.511623 813.9534 L 69.76744 813.9534 Q 69.76744 813.9534 93.02325 813.9534 Q 93.02325 790.69763 116.27906 790.69763 Q 139.53488 790.69763 139.53488 813.9534 Q 139.53488 837.2092 162.7907 790.69763 Q 186.0465 767.44183 162.7907 581.3953 L 139.53488 395.34882 L 139.53488 395.34882 Q 139.53488 395.34882 162.7907 348.8372 Q 186.0465 302.32556 209.3023 302.32556 Q 232.55812 302.32556 232.55812 279.06976 Q 255.81393 232.55812 279.06976 232.55812 Q 302.32556 209.3023 279.06976 209.3023 Q 255.81393 209.3023 279.06976 162.7907 L 302.32556 116.27906 L 558.1395 116.27906 L 837.2092 116.27906 L 976.74414 116.27906 Q 1116.279 93.02325 1116.279 69.76744 Q 1116.279 23.255812 1162.7906 46.511623 Q 1209.3022 69.76744 1302.3256 93.02325 L 1418.6046 93.02325 L 1511.6278 69.76744 Q 1604.6511 69.76744 1651.1627 0.0 Q 1674.4185 -46.511623 1697.6743 23.255812 Q 1697.6743 69.76744 1720.9302 93.02325 Q 1720.9302 116.27906 1790.6976 116.27906 z" svg:height="9.767442mm" draw:style-name="style-2163" svg:viewBox="0.0 0.0 3162.7905 976.74414" svg:width="31.627905mm" svg:x="19.999998mm" svg:y="296.0465mm"/>
          <draw:path svg:d="M 465.11624 0.0 L 465.11624 0.0 L 488.37207 23.255812 Q 511.62787 23.255812 534.88367 23.255812 L 534.88367 46.511623 L 534.88367 46.511623 Q 511.62787 46.511623 511.62787 69.76744 L 511.62787 69.76744 L 488.37207 69.76744 Q 465.11624 69.76744 372.093 116.27906 L 302.32556 139.53488 L 302.32556 139.53488 Q 279.06976 139.53488 279.06976 162.7907 L 279.06976 162.7907 L 279.06976 162.7907 Q 279.06976 162.7907 139.53488 186.0465 L 0.0 209.3023 L 0.0 209.3023 Q -23.255812 209.3023 0.0 186.0465 L 23.255812 162.7907 L 162.7907 116.27906 Q 302.32556 69.76744 302.32556 69.76744 L 302.32556 69.76744 L 325.5814 46.511623 Q 348.8372 23.255812 395.34882 23.255812 L 441.86044 23.255812 L 465.11624 23.255812 Q 465.11624 23.255812 465.11624 0.0 z" svg:height="2.093023mm" draw:style-name="style-2164" svg:viewBox="0.0 0.0 534.88367 209.3023" svg:width="5.348837mm" svg:x="123.720924mm" svg:y="192.79068mm"/>
          <draw:path svg:d="M 93.02325 0.0 L 93.02325 0.0 L 93.02325 0.0 L 116.27906 0.0 L 116.27906 46.511623 Q 139.53488 69.76744 139.53488 93.02325 L 139.53488 93.02325 L 139.53488 162.7907 L 139.53488 232.55812 L 139.53488 232.55812 Q 116.27906 232.55812 93.02325 162.7907 L 46.511623 116.27906 L 46.511623 93.02325 Q 46.511623 93.02325 23.255812 93.02325 L 23.255812 93.02325 L 23.255812 93.02325 Q 0.0 69.76744 0.0 69.76744 L 0.0 69.76744 L 0.0 46.511623 L 0.0 23.255812 L 46.511623 23.255812 Q 93.02325 0.0 93.02325 0.0 z" svg:height="2.3255813mm" draw:style-name="style-2165" svg:viewBox="0.0 0.0 139.53488 232.55812" svg:width="1.3953488mm" svg:x="62.325577mm" svg:y="98.604645mm"/>
          <draw:path svg:d="M 325.5814 0.0 L 348.8372 0.0 L 348.8372 139.53488 Q 348.8372 302.32556 372.093 302.32556 L 372.093 302.32556 L 372.093 372.093 Q 395.34882 418.6046 395.34882 465.11624 L 395.34882 534.88367 L 372.093 651.1628 Q 348.8372 790.69763 372.093 860.4651 Q 372.093 930.2325 255.81393 930.2325 L 139.53488 930.2325 L 139.53488 930.2325 L 116.27906 906.9767 L 116.27906 906.9767 L 116.27906 883.7209 L 116.27906 883.7209 L 116.27906 883.7209 L 139.53488 883.7209 L 139.53488 883.7209 L 139.53488 860.4651 L 162.7907 860.4651 L 162.7907 837.2092 L 162.7907 813.9534 L 139.53488 790.69763 Q 116.27906 767.44183 116.27906 767.44183 Q 116.27906 790.69763 69.76744 744.186 Q 46.511623 744.186 23.255812 651.1628 L 0.0 581.3953 L 0.0 558.1395 Q 0.0 534.88367 23.255812 534.88367 Q 46.511623 534.88367 46.511623 465.11624 Q 69.76744 395.34882 93.02325 372.093 Q 139.53488 348.8372 139.53488 325.5814 Q 139.53488 302.32556 209.3023 325.5814 Q 255.81393 325.5814 255.81393 302.32556 Q 255.81393 279.06976 279.06976 279.06976 Q 302.32556 279.06976 302.32556 232.55812 Q 279.06976 186.0465 255.81393 186.0465 Q 232.55812 186.0465 232.55812 162.7907 L 232.55812 139.53488 L 255.81393 139.53488 Q 279.06976 139.53488 302.32556 69.76744 Q 302.32556 0.0 325.5814 0.0 z" svg:height="9.302325mm" draw:style-name="style-2166" svg:viewBox="0.0 0.0 395.34882 930.2325" svg:width="3.953488mm" svg:x="42.558136mm" svg:y="97.2093mm"/>
          <draw:path svg:d="M 23.255812 69.76744 L 23.255812 0.0 L 69.76744 0.0 L 139.53488 23.255812 L 162.7907 23.255812 Q 186.0465 23.255812 209.3023 46.511623 Q 209.3023 69.76744 255.81393 69.76744 Q 302.32556 69.76744 348.8372 116.27906 Q 372.093 209.3023 441.86044 186.0465 Q 511.62787 162.7907 534.88367 162.7907 Q 558.1395 162.7907 627.9069 139.53488 L 697.6744 139.53488 L 697.6744 162.7907 L 697.6744 162.7907 L 674.4186 162.7907 L 651.1628 162.7907 L 651.1628 186.0465 L 627.9069 186.0465 L 627.9069 186.0465 L 627.9069 209.3023 L 627.9069 209.3023 L 627.9069 209.3023 L 604.6511 209.3023 L 604.6511 209.3023 L 604.6511 232.55812 L 581.3953 232.55812 L 581.3953 232.55812 L 581.3953 255.81393 L 581.3953 255.81393 L 581.3953 255.81393 L 558.1395 255.81393 L 558.1395 255.81393 L 558.1395 279.06976 L 534.88367 279.06976 L 395.34882 418.6046 Q 255.81393 534.88367 209.3023 558.1395 Q 139.53488 581.3953 139.53488 604.6511 L 116.27906 627.9069 L 116.27906 627.9069 L 116.27906 627.9069 L 116.27906 651.1628 L 116.27906 651.1628 L 93.02325 720.9302 L 93.02325 767.44183 L 93.02325 767.44183 L 69.76744 767.44183 L 69.76744 697.6744 L 69.76744 627.9069 L 46.511623 581.3953 Q 23.255812 511.62787 23.255812 395.34882 L -9.094947E-13 255.81393 L -9.094947E-13 209.3023 L -9.094947E-13 139.53488 L 23.255812 139.53488 Q 46.511623 116.27906 23.255812 69.76744 z" svg:height="7.674418mm" draw:style-name="style-2167" svg:viewBox="0.0 0.0 697.6744 767.44183" svg:width="6.9767437mm" svg:x="75.58139mm" svg:y="131.86046mm"/>
          <draw:path svg:d="M 93.02325 23.255812 L 93.02325 0.0 L 139.53488 0.0 L 186.0465 0.0 L 186.0465 23.255812 Q 186.0465 46.511623 162.7907 93.02325 L 139.53488 162.7907 L 139.53488 162.7907 L 139.53488 162.7907 L 139.53488 139.53488 Q 139.53488 139.53488 116.27906 139.53488 L 116.27906 139.53488 L 116.27906 139.53488 Q 116.27906 139.53488 46.511623 139.53488 Q 0.0 139.53488 0.0 93.02325 L 0.0 69.76744 L 0.0 69.76744 Q 23.255812 46.511623 23.255812 46.511623 L 23.255812 46.511623 L 46.511623 46.511623 Q 69.76744 46.511623 93.02325 23.255812 z" svg:height="1.6279069mm" draw:style-name="style-2168" svg:viewBox="0.0 0.0 186.0465 162.7907" svg:width="1.860465mm" svg:x="113.02325mm" svg:y="204.65115mm"/>
          <draw:path svg:d="M 488.37207 69.76744 L 488.37207 3.6379788E-12 L 488.37207 3.6379788E-12 L 511.62787 3.6379788E-12 L 511.62787 3.6379788E-12 L 511.62787 23.255812 L 534.88367 23.255812 L 558.1395 23.255812 L 558.1395 46.511623 L 558.1395 69.76744 L 581.3953 69.76744 L 581.3953 69.76744 L 604.6511 69.76744 L 604.6511 69.76744 L 627.9069 69.76744 L 651.1628 69.76744 L 651.1628 93.02325 L 674.4186 93.02325 L 744.186 93.02325 L 813.9534 93.02325 L 813.9534 116.27906 Q 813.9534 139.53488 697.6744 162.7907 L 558.1395 162.7907 L 558.1395 186.0465 L 558.1395 186.0465 L 534.88367 186.0465 L 534.88367 209.3023 L 534.88367 209.3023 L 511.62787 209.3023 L 511.62787 209.3023 L 511.62787 209.3023 L 511.62787 232.55812 L 511.62787 232.55812 L 488.37207 255.81393 L 488.37207 255.81393 L 465.11624 255.81393 Q 418.6046 255.81393 372.093 302.32556 Q 348.8372 302.32556 232.55812 302.32556 L 116.27906 279.06976 L 116.27906 255.81393 L 93.02325 209.3023 L 93.02325 209.3023 L 93.02325 209.3023 L 69.76744 186.0465 L 46.511623 162.7907 L 46.511623 162.7907 L 46.511623 162.7907 L 23.255812 162.7907 L 23.255812 162.7907 L 23.255812 139.53488 L 0.0 139.53488 L 0.0 139.53488 L 0.0 116.27906 L 0.0 116.27906 L 0.0 116.27906 L 0.0 116.27906 L 0.0 93.02325 L 23.255812 93.02325 L 46.511623 116.27906 L 46.511623 116.27906 L 69.76744 116.27906 L 69.76744 116.27906 L 93.02325 116.27906 L 93.02325 116.27906 L 93.02325 116.27906 L 93.02325 139.53488 L 93.02325 139.53488 L 116.27906 139.53488 L 116.27906 162.7907 L 139.53488 162.7907 Q 162.7907 162.7907 209.3023 186.0465 L 255.81393 209.3023 L 302.32556 209.3023 L 348.8372 209.3023 L 372.093 186.0465 L 418.6046 162.7907 L 441.86044 162.7907 L 465.11624 162.7907 L 465.11624 139.53488 L 465.11624 139.53488 L 488.37207 69.76744 z" svg:height="3.0232556mm" draw:style-name="style-2169" svg:viewBox="0.0 0.0 813.9534 302.32556" svg:width="8.139534mm" svg:x="105.58139mm" svg:y="295.5814mm"/>
          <draw:path svg:d="M 93.02325 0.0 L 116.27906 23.255812 L 116.27906 23.255812 Q 116.27906 46.511623 116.27906 46.511623 L 139.53488 46.511623 L 139.53488 46.511623 Q 162.7907 69.76744 162.7907 93.02325 L 162.7907 116.27906 L 162.7907 186.0465 Q 162.7907 279.06976 162.7907 302.32556 L 162.7907 325.5814 L 139.53488 325.5814 L 139.53488 325.5814 L 116.27906 325.5814 Q 116.27906 325.5814 69.76744 209.3023 L 0.0 93.02325 L 23.255812 93.02325 Q 23.255812 93.02325 46.511623 46.511623 Q 69.76744 0.0 93.02325 0.0 z" svg:height="3.2558138mm" draw:style-name="style-2170" svg:viewBox="0.0 0.0 162.7907 325.5814" svg:width="1.6279069mm" svg:x="20.697674mm" svg:y="151.6279mm"/>
          <draw:path svg:d="M 93.02325 69.76744 L 0.0 1.8189894E-12 L 116.27906 23.255812 Q 232.55812 46.511623 255.81393 69.76744 Q 255.81393 116.27906 279.06976 116.27906 L 279.06976 139.53488 L 255.81393 139.53488 L 255.81393 139.53488 L 209.3023 139.53488 Q 186.0465 116.27906 93.02325 69.76744 z" svg:height="1.3953488mm" draw:style-name="style-2171" svg:viewBox="0.0 0.0 279.06976 139.53488" svg:width="2.7906976mm" svg:x="60.232555mm" svg:y="107.674416mm"/>
          <draw:path svg:d="M 441.86044 46.511623 L 441.86044 0.0 L 1116.279 0.0 L 1790.6976 0.0 L 1790.6976 23.255812 Q 1790.6976 46.511623 1790.6976 93.02325 Q 1790.6976 139.53488 1813.9534 186.0465 L 1837.2092 232.55812 L 1837.2092 302.32556 L 1837.2092 372.093 L 1860.465 372.093 L 1860.465 395.34882 L 1860.465 441.86044 Q 1883.7208 488.37207 1883.7208 558.1395 L 1883.7208 604.6511 L 1906.9767 604.6511 L 1906.9767 627.9069 L 1930.2324 790.69763 Q 1976.744 976.74414 1976.744 1023.25574 L 1976.744 1069.7673 L 1999.9999 1069.7673 L 1999.9999 1069.7673 L 1999.9999 1093.0232 L 1976.744 1093.0232 L 1976.744 1093.0232 L 1976.744 1116.279 L 1976.744 1116.279 L 1999.9999 1116.279 L 2023.2557 1395.3488 Q 2069.7673 1651.1627 2069.7673 1674.4185 Q 2069.7673 1697.6743 2069.7673 1744.1859 L 2069.7673 1790.6976 L 2046.5115 1813.9534 Q 2023.2557 1837.2092 1999.9999 1860.465 Q 1976.744 1906.9767 1976.744 1883.7208 Q 1953.4883 1860.465 1953.4883 1906.9767 Q 1953.4883 1906.9767 1930.2324 1930.2324 Q 1906.9767 1930.2324 1906.9767 1953.4883 Q 1906.9767 1976.744 1883.7208 1953.4883 Q 1837.2092 1953.4883 1837.2092 1999.9999 Q 1790.6976 2046.5115 1790.6976 1999.9999 Q 1790.6976 1976.744 1744.1859 1976.744 Q 1744.1859 1976.744 1697.6743 2023.2557 Q 1674.4185 2046.5115 1651.1627 2046.5115 Q 1627.9069 2046.5115 1627.9069 2069.7673 L 1651.1627 2069.7673 L 1651.1627 2093.0232 L 1651.1627 2116.279 L 1651.1627 2116.279 Q 1627.9069 2093.0232 1604.6511 2093.0232 Q 1558.1394 2046.5115 1558.1394 2069.7673 Q 1534.8837 2093.0232 1418.6046 2069.7673 Q 1325.5813 2046.5115 1325.5813 2093.0232 Q 1325.5813 2116.279 1302.3256 2093.0232 Q 1255.8138 2046.5115 1232.5581 2069.7673 Q 1232.5581 2093.0232 1186.0464 2093.0232 Q 1139.5348 2069.7673 1139.5348 2046.5115 Q 1139.5348 2023.2557 1046.5116 2023.2557 Q 930.2325 2046.5115 906.9767 2023.2557 Q 906.9767 1999.9999 860.4651 1999.9999 Q 837.2092 1999.9999 837.2092 1976.744 Q 813.9534 1953.4883 744.186 1976.744 Q 651.1628 1999.9999 651.1628 1953.4883 Q 627.9069 1930.2324 581.3953 1906.9767 Q 511.62787 1906.9767 488.37207 1930.2324 Q 488.37207 1953.4883 441.86044 1930.2324 Q 395.34882 1906.9767 395.34882 1953.4883 Q 395.34882 1999.9999 372.093 1999.9999 Q 348.8372 1999.9999 348.8372 2023.2557 Q 325.5814 2046.5115 302.32556 2093.0232 L 302.32556 2139.5347 L 279.06976 2139.5347 Q 279.06976 2139.5347 255.81393 2093.0232 Q 232.55812 2093.0232 209.3023 2093.0232 Q 209.3023 2116.279 162.7907 2116.279 L 116.27906 2093.0232 L 116.27906 2093.0232 L 93.02325 2093.0232 L 93.02325 2093.0232 L 69.76744 2093.0232 L 69.76744 2093.0232 L 69.76744 2093.0232 L 69.76744 2116.279 L 69.76744 2116.279 L 46.511623 2116.279 L 46.511623 2139.5347 L 46.511623 2139.5347 L 69.76744 2139.5347 L 69.76744 2162.7905 L 69.76744 2186.0464 L 46.511623 2186.0464 L 23.255812 2186.0464 L 23.255812 2162.7905 L 23.255812 2162.7905 L 0.0 2162.7905 L 0.0 2139.5347 L 0.0 2139.5347 L 0.0 2139.5347 L 0.0 2093.0232 L 23.255812 2046.5115 L 23.255812 1999.9999 Q 23.255812 1953.4883 46.511623 1930.2324 L 46.511623 1906.9767 L 46.511623 1883.7208 L 46.511623 1860.465 L 46.511623 1860.465 Q 69.76744 1860.465 69.76744 1813.9534 L 69.76744 1767.4418 L 69.76744 1767.4418 Q 69.76744 1767.4418 116.27906 1581.3953 L 162.7907 1395.3488 L 162.7907 1395.3488 Q 162.7907 1395.3488 209.3023 1209.3022 L 232.55812 1046.5116 L 232.55812 1046.5116 Q 255.81393 1046.5116 302.32556 813.9534 L 348.8372 581.3953 L 348.8372 581.3953 Q 348.8372 581.3953 395.34882 395.34882 L 418.6046 209.3023 L 418.6046 162.7907 L 418.6046 116.27906 L 418.6046 116.27906 Q 441.86044 116.27906 441.86044 46.511623 z M 325.5814 1930.2324 Q 348.8372 1930.2324 348.8372 1930.2324 Q 348.8372 1953.4883 348.8372 1953.4883 Q 325.5814 1953.4883 325.5814 1930.2324 z M 1651.1627 1953.4883 L 1651.1627 1953.4883 L 1674.4185 1953.4883 L 1674.4185 1953.4883 L 1651.1627 1953.4883 Q 1651.1627 1953.4883 1651.1627 1953.4883 z" svg:height="21.860464mm" draw:style-name="style-2172" svg:viewBox="0.0 0.0 2069.7673 2186.0464" svg:width="20.697674mm" svg:x="108.13953mm" svg:y="213.02324mm"/>
          <draw:path svg:d="M 348.8372 93.02325 L 348.8372 93.02325 L 348.8372 186.0465 L 348.8372 255.81393 L 348.8372 348.8372 L 325.5814 441.86044 L 325.5814 441.86044 L 325.5814 465.11624 L 325.5814 465.11624 L 325.5814 465.11624 L 348.8372 465.11624 L 348.8372 488.37207 L 325.5814 790.69763 Q 279.06976 1069.7673 279.06976 1162.7906 L 279.06976 1279.0697 L 255.81393 1348.8372 L 255.81393 1395.3488 L 232.55812 1488.372 Q 232.55812 1581.3953 209.3023 1627.9069 L 209.3023 1651.1627 L 209.3023 1651.1627 Q 186.0465 1651.1627 186.0465 1651.1627 Q 186.0465 1674.4185 186.0465 1651.1627 Q 162.7907 1627.9069 139.53488 1627.9069 Q 116.27906 1627.9069 93.02325 1534.8837 Q 46.511623 1441.8604 46.511623 1441.8604 Q 23.255812 1418.6046 0.0 1395.3488 L 0.0 1348.8372 L 0.0 1325.5813 Q 0.0 1302.3256 0.0 1255.8138 Q 0.0 1232.5581 46.511623 1209.3022 Q 46.511623 1162.7906 23.255812 1139.5348 Q 0.0 1116.279 0.0 1116.279 Q 23.255812 1093.0232 23.255812 883.7209 Q 0.0 697.6744 23.255812 441.86044 L 46.511623 186.0465 L 46.511623 139.53488 L 46.511623 116.27906 L 46.511623 116.27906 L 46.511623 116.27906 L 69.76744 93.02325 L 93.02325 69.76744 L 93.02325 69.76744 L 93.02325 93.02325 L 162.7907 46.511623 Q 232.55812 23.255812 279.06976 0.0 Q 302.32556 0.0 325.5814 46.511623 Q 325.5814 93.02325 348.8372 93.02325 z M 46.511623 1325.5813 Q 46.511623 1325.5813 69.76744 1325.5813 Q 69.76744 1348.8372 46.511623 1348.8372 Q 46.511623 1348.8372 46.511623 1325.5813 z" svg:height="16.511627mm" draw:style-name="style-2173" svg:viewBox="0.0 0.0 348.8372 1651.1627" svg:width="3.4883718mm" svg:x="48.837208mm" svg:y="222.32556mm"/>
          <draw:path svg:d="M 46.511623 23.255812 L 69.76744 0.0 L 69.76744 0.0 L 69.76744 23.255812 L 93.02325 23.255812 Q 116.27906 46.511623 116.27906 69.76744 Q 116.27906 93.02325 116.27906 162.7907 L 116.27906 209.3023 L 69.76744 209.3023 L 46.511623 209.3023 L 23.255812 209.3023 Q 1.8189894E-12 209.3023 1.8189894E-12 186.0465 L 1.8189894E-12 186.0465 L 1.8189894E-12 162.7907 Q 23.255812 139.53488 23.255812 93.02325 L 23.255812 46.511623 L 23.255812 46.511623 Q 23.255812 46.511623 46.511623 23.255812 z" svg:height="2.093023mm" draw:style-name="style-2174" svg:viewBox="0.0 0.0 116.27906 209.3023" svg:width="1.1627907mm" svg:x="91.86046mm" svg:y="254.65115mm"/>
          <draw:path svg:d="M 162.7907 0.0 L 209.3023 0.0 L 232.55812 23.255812 Q 232.55812 23.255812 255.81393 23.255812 L 255.81393 46.511623 L 232.55812 46.511623 L 209.3023 69.76744 L 186.0465 69.76744 L 139.53488 69.76744 L 93.02325 93.02325 L 46.511623 93.02325 L 23.255812 93.02325 Q 0.0 93.02325 0.0 69.76744 Q 23.255812 23.255812 69.76744 23.255812 Q 116.27906 23.255812 162.7907 0.0 z" svg:height="0.9302325mm" draw:style-name="style-2175" svg:viewBox="0.0 0.0 255.81393 93.02325" svg:width="2.5581393mm" svg:x="122.32558mm" svg:y="189.99998mm"/>
          <draw:path svg:d="M 674.4186 162.7907 L 674.4186 186.0465 L 674.4186 186.0465 Q 651.1628 186.0465 627.9069 209.3023 L 604.6511 232.55812 L 581.3953 232.55812 Q 581.3953 232.55812 581.3953 255.81393 L 558.1395 255.81393 L 558.1395 232.55812 Q 534.88367 232.55812 534.88367 232.55812 L 534.88367 232.55812 L 511.62787 232.55812 Q 488.37207 232.55812 488.37207 255.81393 L 488.37207 279.06976 L 488.37207 279.06976 Q 488.37207 279.06976 465.11624 302.32556 Q 441.86044 325.5814 441.86044 302.32556 Q 441.86044 279.06976 395.34882 279.06976 Q 372.093 279.06976 395.34882 279.06976 Q 395.34882 279.06976 348.8372 255.81393 Q 279.06976 232.55812 255.81393 232.55812 Q 209.3023 232.55812 209.3023 255.81393 Q 186.0465 279.06976 139.53488 279.06976 L 93.02325 279.06976 L 93.02325 279.06976 L 93.02325 279.06976 L 69.76744 279.06976 L 46.511623 279.06976 L 46.511623 279.06976 L 23.255812 279.06976 L 23.255812 279.06976 L 23.255812 279.06976 L 23.255812 255.81393 L 23.255812 255.81393 L 23.255812 232.55812 L 23.255812 232.55812 L 46.511623 232.55812 L 46.511623 232.55812 L 46.511623 209.3023 L 23.255812 186.0465 L 23.255812 186.0465 L 23.255812 186.0465 L 23.255812 162.7907 L 23.255812 162.7907 L 1.8189894E-12 162.7907 L 1.8189894E-12 139.53488 L 1.8189894E-12 139.53488 L 23.255812 139.53488 L 23.255812 116.27906 L 23.255812 93.02325 L 23.255812 93.02325 L 46.511623 93.02325 L 46.511623 69.76744 L 46.511623 69.76744 L 46.511623 46.511623 L 69.76744 23.255812 L 69.76744 46.511623 Q 69.76744 93.02325 93.02325 93.02325 Q 116.27906 69.76744 139.53488 46.511623 Q 139.53488 23.255812 209.3023 46.511623 Q 255.81393 46.511623 255.81393 23.255812 Q 255.81393 0.0 325.5814 0.0 Q 395.34882 23.255812 395.34882 0.0 Q 418.6046 0.0 441.86044 23.255812 Q 465.11624 46.511623 558.1395 69.76744 Q 651.1628 69.76744 651.1628 93.02325 Q 651.1628 116.27906 674.4186 139.53488 Q 674.4186 139.53488 674.4186 162.7907 z" svg:height="3.0232556mm" draw:style-name="style-2176" svg:viewBox="0.0 0.0 674.4186 302.32556" svg:width="6.7441854mm" svg:x="111.39534mm" svg:y="242.32556mm"/>
          <draw:path svg:d="M 69.76744 9.094947E-13 L 93.02325 9.094947E-13 L 93.02325 9.094947E-13 Q 93.02325 23.255812 116.27906 23.255812 L 116.27906 23.255812 L 209.3023 93.02325 Q 279.06976 162.7907 302.32556 162.7907 L 302.32556 162.7907 L 302.32556 186.0465 L 302.32556 209.3023 L 325.5814 209.3023 L 325.5814 232.55812 L 302.32556 232.55812 Q 302.32556 255.81393 302.32556 255.81393 L 302.32556 255.81393 L 302.32556 255.81393 Q 279.06976 255.81393 209.3023 232.55812 L 162.7907 232.55812 L 162.7907 209.3023 Q 162.7907 209.3023 139.53488 209.3023 L 139.53488 209.3023 L 139.53488 209.3023 Q 116.27906 186.0465 93.02325 162.7907 L 69.76744 139.53488 L 69.76744 139.53488 Q 69.76744 116.27906 46.511623 116.27906 L 23.255812 116.27906 L 23.255812 69.76744 Q 23.255812 46.511623 -1.8189894E-12 23.255812 L -1.8189894E-12 23.255812 L 23.255812 23.255812 Q 23.255812 23.255812 69.76744 9.094947E-13 z" svg:height="2.5581393mm" draw:style-name="style-2177" svg:viewBox="0.0 0.0 325.5814 255.81393" svg:width="3.2558138mm" svg:x="83.023254mm" svg:y="67.674416mm"/>
          <draw:path svg:d="M 116.27906 69.76744 L 116.27906 93.02325 L 93.02325 93.02325 L 46.511623 93.02325 L 46.511623 93.02325 Q 46.511623 69.76744 23.255812 69.76744 L 0.0 69.76744 L 0.0 46.511623 L 0.0 23.255812 L 0.0 23.255812 Q 23.255812 23.255812 23.255812 0.0 L 23.255812 0.0 L 93.02325 23.255812 Q 186.0465 23.255812 139.53488 46.511623 Q 139.53488 69.76744 116.27906 69.76744 z" svg:height="0.9302325mm" draw:style-name="style-2178" svg:viewBox="0.0 0.0 139.53488 93.02325" svg:width="1.3953488mm" svg:x="93.02325mm" svg:y="229.06975mm"/>
          <draw:path svg:d="M 302.32556 69.76744 L 302.32556 0.0 L 302.32556 0.0 L 302.32556 0.0 L 348.8372 46.511623 Q 348.8372 116.27906 372.093 116.27906 L 372.093 116.27906 L 418.6046 232.55812 Q 441.86044 348.8372 465.11624 372.093 L 465.11624 372.093 L 395.34882 372.093 L 325.5814 372.093 L 302.32556 372.093 L 302.32556 372.093 L 302.32556 325.5814 Q 302.32556 279.06976 255.81393 302.32556 L 186.0465 325.5814 L 162.7907 325.5814 L 116.27906 325.5814 L 116.27906 325.5814 Q 116.27906 325.5814 93.02325 325.5814 L 93.02325 348.8372 L 93.02325 348.8372 Q 69.76744 348.8372 69.76744 372.093 L 69.76744 372.093 L 69.76744 372.093 Q 46.511623 372.093 23.255812 348.8372 Q 0.0 348.8372 0.0 325.5814 L 0.0 302.32556 L 23.255812 302.32556 Q 23.255812 279.06976 23.255812 279.06976 L 23.255812 279.06976 L 23.255812 279.06976 Q 46.511623 279.06976 162.7907 209.3023 Q 279.06976 139.53488 302.32556 69.76744 z" svg:height="3.72093mm" draw:style-name="style-2179" svg:viewBox="0.0 0.0 465.11624 372.093" svg:width="4.6511626mm" svg:x="137.90697mm" svg:y="217.67441mm"/>
          <draw:path svg:d="M 23.255812 0.0 L 69.76744 0.0 L 93.02325 0.0 Q 116.27906 0.0 186.0465 23.255812 L 279.06976 23.255812 L 465.11624 69.76744 Q 651.1628 93.02325 651.1628 116.27906 L 674.4186 116.27906 L 697.6744 139.53488 Q 720.9302 139.53488 720.9302 162.7907 Q 720.9302 186.0465 767.44183 209.3023 Q 837.2092 232.55812 813.9534 279.06976 Q 790.69763 302.32556 790.69763 302.32556 L 790.69763 302.32556 L 790.69763 302.32556 L 790.69763 279.06976 L 558.1395 279.06976 L 302.32556 279.06976 L 302.32556 441.86044 L 302.32556 604.6511 L 302.32556 604.6511 L 279.06976 604.6511 L 279.06976 651.1628 L 279.06976 674.4186 L 255.81393 558.1395 Q 232.55812 418.6046 209.3023 372.093 L 186.0465 325.5814 L 162.7907 348.8372 Q 139.53488 372.093 116.27906 558.1395 Q 93.02325 744.186 93.02325 883.7209 L 93.02325 1023.25574 L 69.76744 1023.25574 L 69.76744 1023.25574 L 69.76744 790.69763 Q 46.511623 534.88367 46.511623 418.6046 L 46.511623 302.32556 L 46.511623 302.32556 Q 46.511623 279.06976 46.511623 279.06976 Q 69.76744 279.06976 93.02325 279.06976 Q 93.02325 255.81393 69.76744 232.55812 Q 46.511623 232.55812 46.511623 209.3023 Q 23.255812 186.0465 0.0 93.02325 Q -23.255812 0.0 23.255812 0.0 z" svg:height="10.232557mm" draw:style-name="style-2180" svg:viewBox="0.0 0.0 813.9534 1023.25574" svg:width="8.139534mm" svg:x="129.30232mm" svg:y="34.88372mm"/>
          <draw:path svg:d="M 255.81393 23.255812 L 255.81393 46.511623 L 255.81393 46.511623 Q 255.81393 69.76744 139.53488 116.27906 L 23.255812 162.7907 L 1.8189894E-12 162.7907 L 1.8189894E-12 162.7907 L 1.8189894E-12 162.7907 L 1.8189894E-12 139.53488 L 23.255812 116.27906 L 23.255812 69.76744 L 139.53488 23.255812 Q 279.06976 -23.255812 279.06976 0.0 Q 279.06976 23.255812 255.81393 23.255812 z" svg:height="1.6279069mm" draw:style-name="style-2181" svg:viewBox="0.0 0.0 279.06976 162.7907" svg:width="2.7906976mm" svg:x="137.20929mm" svg:y="229.06975mm"/>
          <draw:path svg:d="M 348.8372 46.511623 L 348.8372 46.511623 L 348.8372 46.511623 Q 348.8372 46.511623 209.3023 93.02325 L 93.02325 139.53488 L 93.02325 139.53488 L 93.02325 139.53488 L 93.02325 139.53488 Q 93.02325 139.53488 46.511623 162.7907 L -1.8189894E-12 162.7907 L -1.8189894E-12 162.7907 Q -1.8189894E-12 139.53488 23.255812 139.53488 Q 46.511623 139.53488 23.255812 116.27906 L -1.8189894E-12 93.02325 L -1.8189894E-12 93.02325 L -1.8189894E-12 93.02325 L 23.255812 93.02325 Q 23.255812 93.02325 23.255812 69.76744 L 23.255812 69.76744 L 93.02325 46.511623 Q 162.7907 0.0 186.0465 0.0 L 209.3023 0.0 L 255.81393 0.0 Q 302.32556 0.0 325.5814 0.0 Q 348.8372 23.255812 348.8372 46.511623 z" svg:height="1.6279069mm" draw:style-name="style-2182" svg:viewBox="0.0 0.0 348.8372 162.7907" svg:width="3.4883718mm" svg:x="126.74418mm" svg:y="194.88371mm"/>
          <draw:path svg:d="M 139.53488 0.0 L 139.53488 0.0 L 162.7907 0.0 L 162.7907 0.0 L 162.7907 0.0 Q 162.7907 0.0 162.7907 23.255812 L 186.0465 23.255812 L 209.3023 93.02325 Q 209.3023 139.53488 186.0465 139.53488 Q 162.7907 139.53488 162.7907 162.7907 L 162.7907 162.7907 L 162.7907 186.0465 Q 139.53488 186.0465 139.53488 209.3023 L 116.27906 209.3023 L 116.27906 186.0465 L 116.27906 139.53488 L 93.02325 139.53488 L 93.02325 139.53488 L 46.511623 116.27906 Q 0.0 116.27906 0.0 69.76744 L 0.0 23.255812 L 0.0 0.0 L 0.0 0.0 L 23.255812 0.0 Q 69.76744 0.0 93.02325 0.0 Q 116.27906 0.0 139.53488 0.0 z" svg:height="2.093023mm" draw:style-name="style-2183" svg:viewBox="0.0 0.0 209.3023 209.3023" svg:width="2.093023mm" svg:x="38.37209mm" svg:y="195.34883mm"/>
          <draw:path svg:d="M 488.37207 0.0 L 488.37207 0.0 L 511.62787 0.0 L 534.88367 0.0 L 534.88367 23.255812 Q 534.88367 46.511623 511.62787 46.511623 Q 488.37207 46.511623 488.37207 93.02325 Q 465.11624 116.27906 511.62787 139.53488 Q 558.1395 139.53488 558.1395 186.0465 Q 534.88367 232.55812 534.88367 232.55812 L 534.88367 255.81393 L 534.88367 255.81393 L 534.88367 255.81393 L 511.62787 255.81393 L 511.62787 255.81393 L 511.62787 279.06976 L 488.37207 279.06976 L 488.37207 302.32556 L 488.37207 348.8372 L 488.37207 348.8372 L 465.11624 348.8372 L 465.11624 348.8372 Q 441.86044 325.5814 418.6046 325.5814 L 372.093 325.5814 L 372.093 302.32556 Q 395.34882 302.32556 395.34882 279.06976 Q 395.34882 255.81393 255.81393 302.32556 L 139.53488 348.8372 L 116.27906 348.8372 L 116.27906 348.8372 L 116.27906 348.8372 L 116.27906 348.8372 L 69.76744 325.5814 L 23.255812 302.32556 L 23.255812 302.32556 L 23.255812 302.32556 L 0.0 302.32556 L 0.0 302.32556 L 0.0 279.06976 L 23.255812 279.06976 L 23.255812 279.06976 L 23.255812 255.81393 L 23.255812 255.81393 L 23.255812 255.81393 L 46.511623 255.81393 L 69.76744 255.81393 L 69.76744 255.81393 L 93.02325 255.81393 L 93.02325 232.55812 L 93.02325 232.55812 L 279.06976 162.7907 Q 465.11624 93.02325 488.37207 46.511623 Q 488.37207 23.255812 488.37207 0.0 z" svg:height="3.4883718mm" draw:style-name="style-2184" svg:viewBox="0.0 0.0 558.1395 348.8372" svg:width="5.581395mm" svg:x="136.04651mm" svg:y="226.27905mm"/>
          <draw:path svg:d="M 69.76744 23.255812 L 69.76744 0.0 L 302.32556 23.255812 Q 534.88367 46.511623 558.1395 46.511623 Q 581.3953 93.02325 604.6511 93.02325 L 627.9069 93.02325 L 627.9069 139.53488 L 627.9069 162.7907 L 651.1628 186.0465 L 651.1628 186.0465 L 651.1628 186.0465 Q 627.9069 186.0465 627.9069 232.55812 Q 627.9069 279.06976 604.6511 255.81393 Q 604.6511 232.55812 488.37207 255.81393 L 395.34882 279.06976 L 395.34882 279.06976 Q 395.34882 255.81393 372.093 255.81393 L 372.093 255.81393 L 348.8372 255.81393 Q 348.8372 232.55812 302.32556 232.55812 Q 255.81393 232.55812 255.81393 255.81393 L 232.55812 279.06976 L 209.3023 279.06976 Q 209.3023 255.81393 186.0465 325.5814 Q 162.7907 395.34882 162.7907 395.34882 L 162.7907 395.34882 L 162.7907 395.34882 L 139.53488 395.34882 L 139.53488 325.5814 L 116.27906 232.55812 L 116.27906 232.55812 L 116.27906 232.55812 L 116.27906 209.3023 L 116.27906 209.3023 L 93.02325 209.3023 L 93.02325 186.0465 L 69.76744 186.0465 L 46.511623 186.0465 L 23.255812 162.7907 L -1.8189894E-12 139.53488 L -1.8189894E-12 139.53488 L 23.255812 139.53488 L 23.255812 139.53488 L 23.255812 139.53488 L 23.255812 116.27906 L 23.255812 116.27906 L -1.8189894E-12 93.02325 L -1.8189894E-12 69.76744 L 23.255812 69.76744 L 46.511623 69.76744 L 46.511623 46.511623 L 69.76744 23.255812 L 69.76744 23.255812 z" svg:height="3.953488mm" draw:style-name="style-2185" svg:viewBox="0.0 0.0 651.1628 395.34882" svg:width="6.5116277mm" svg:x="83.023254mm" svg:y="213.02324mm"/>
          <draw:path svg:d="M 930.2325 23.255812 L 953.48834 46.511623 L 930.2325 232.55812 Q 930.2325 418.6046 906.9767 488.37207 L 883.7209 558.1395 L 883.7209 581.3953 L 883.7209 604.6511 L 837.2092 860.4651 Q 790.69763 1116.279 790.69763 1372.0929 Q 790.69763 1651.1627 813.9534 1697.6743 Q 837.2092 1767.4418 883.7209 1790.6976 Q 930.2325 1813.9534 930.2325 1837.2092 Q 930.2325 1860.465 999.99994 1930.2324 Q 1069.7673 1976.744 1069.7673 1976.744 L 1069.7673 1976.744 L 1069.7673 1999.9999 L 1069.7673 1999.9999 L 1093.0232 2023.2557 L 1116.279 2046.5115 L 1116.279 2046.5115 L 1116.279 2069.7673 L 1116.279 2069.7673 L 1116.279 2069.7673 L 1139.5348 2069.7673 L 1139.5348 2069.7673 L 1162.7906 2093.0232 L 1162.7906 2093.0232 L 1162.7906 2116.279 Q 1162.7906 2139.5347 1186.0464 2162.7905 L 1209.3022 2186.0464 L 1209.3022 2186.0464 L 1209.3022 2209.3022 L 1209.3022 2209.3022 L 1209.3022 2209.3022 L 1209.3022 2255.8137 L 1209.3022 2302.3254 L 1209.3022 2325.5813 L 1209.3022 2348.8372 L 1186.0464 2348.8372 L 1162.7906 2348.8372 L 1023.25574 2348.8372 Q 883.7209 2325.5813 837.2092 2348.8372 Q 790.69763 2348.8372 813.9534 2395.3486 Q 837.2092 2441.8604 790.69763 2488.372 Q 744.186 2511.6277 767.44183 2558.1394 Q 767.44183 2604.6511 720.9302 2627.9067 Q 697.6744 2627.9067 674.4186 2627.9067 L 674.4186 2627.9067 L 674.4186 2651.1626 L 651.1628 2651.1626 L 651.1628 2651.1626 L 651.1628 2674.4185 L 651.1628 2674.4185 L 651.1628 2674.4185 L 674.4186 2674.4185 L 674.4186 2674.4185 L 674.4186 2697.6743 Q 651.1628 2697.6743 651.1628 2720.9302 L 651.1628 2744.1858 L 651.1628 2744.1858 Q 651.1628 2744.1858 627.9069 2767.4417 L 627.9069 2767.4417 L 627.9069 2767.4417 L 604.6511 2767.4417 L 604.6511 2767.4417 L 604.6511 2790.6975 L 604.6511 2790.6975 L 604.6511 2790.6975 L 581.3953 2813.9534 L 581.3953 2813.9534 L 581.3953 2813.9534 L 581.3953 2837.2092 L 534.88367 2906.9766 Q 511.62787 2953.4883 488.37207 2976.744 L 488.37207 2999.9998 L 395.34882 3139.5347 Q 325.5814 3302.3254 302.32556 3325.5813 L 279.06976 3372.0928 L 279.06976 3372.0928 L 279.06976 3372.0928 L 279.06976 3395.3486 L 279.06976 3395.3486 L 255.81393 3465.116 L 255.81393 3511.6277 L 255.81393 3511.6277 Q 232.55812 3511.6277 232.55812 3511.6277 L 232.55812 3534.8835 L 232.55812 3604.651 Q 232.55812 3651.1626 209.3023 3697.6743 L 186.0465 3767.4417 L 186.0465 3790.6975 L 186.0465 3813.9534 L 186.0465 3813.9534 L 186.0465 3813.9534 L 162.7907 3837.209 L 139.53488 3883.7207 L 139.53488 3883.7207 L 139.53488 3883.7207 L 139.53488 3906.9766 L 139.53488 3906.9766 L 116.27906 3883.7207 L 93.02325 3860.4648 L 93.02325 3837.209 L 93.02325 3813.9534 L 69.76744 3744.1858 Q 46.511623 3651.1626 46.511623 3651.1626 L 46.511623 3651.1626 L 46.511623 3651.1626 Q 46.511623 3627.9067 23.255812 3627.9067 L 23.255812 3627.9067 L 23.255812 3604.651 Q 46.511623 3581.3953 46.511623 3581.3953 Q 46.511623 3558.1394 69.76744 3511.6277 Q 93.02325 3465.116 46.511623 3418.6045 L 0.0 3348.837 L 0.0 3325.5813 Q 0.0 3302.3254 69.76744 3186.0464 L 139.53488 3046.5115 L 139.53488 3046.5115 Q 139.53488 3023.2556 116.27906 3023.2556 L 116.27906 3023.2556 L 116.27906 3023.2556 Q 116.27906 2999.9998 162.7907 2999.9998 Q 186.0465 2976.744 162.7907 2906.9766 L 116.27906 2860.4648 L 116.27906 2837.2092 L 116.27906 2813.9534 L 139.53488 2813.9534 Q 139.53488 2813.9534 139.53488 2790.6975 L 139.53488 2790.6975 L 139.53488 2790.6975 Q 162.7907 2767.4417 162.7907 2767.4417 L 162.7907 2767.4417 L 162.7907 2767.4417 Q 186.0465 2767.4417 279.06976 2581.3953 Q 372.093 2418.6045 372.093 2395.3486 Q 348.8372 2395.3486 325.5814 2255.8137 L 279.06976 2093.0232 L 279.06976 2069.7673 Q 279.06976 2069.7673 325.5814 2023.2557 Q 372.093 1999.9999 325.5814 1953.4883 L 279.06976 1906.9767 L 279.06976 1883.7208 Q 279.06976 1883.7208 348.8372 1837.2092 Q 418.6046 1790.6976 395.34882 1767.4418 Q 372.093 1744.1859 348.8372 1697.6743 Q 325.5814 1651.1627 279.06976 1627.9069 L 232.55812 1604.6511 L 232.55812 1604.6511 Q 232.55812 1581.3953 232.55812 1348.8372 L 255.81393 1116.279 L 255.81393 1093.0232 Q 279.06976 1093.0232 325.5814 744.186 Q 372.093 395.34882 395.34882 348.8372 L 418.6046 325.5814 L 418.6046 325.5814 Q 418.6046 325.5814 441.86044 302.32556 L 441.86044 279.06976 L 441.86044 279.06976 Q 441.86044 255.81393 651.1628 116.27906 Q 837.2092 -23.255812 883.7209 0.0 Q 930.2325 0.0 930.2325 23.255812 z" svg:height="39.069767mm" draw:style-name="style-2186" svg:viewBox="0.0 0.0 1209.3022 3906.9766" svg:width="12.093022mm" svg:x="65.58139mm" svg:y="228.13953mm"/>
          <draw:path svg:d="M 232.55812 0.0 L 255.81393 0.0 L 255.81393 23.255812 Q 255.81393 46.511623 302.32556 46.511623 Q 348.8372 46.511623 325.5814 116.27906 Q 302.32556 186.0465 348.8372 186.0465 L 418.6046 186.0465 L 418.6046 186.0465 L 418.6046 209.3023 L 418.6046 209.3023 Q 395.34882 209.3023 279.06976 279.06976 L 139.53488 325.5814 L 139.53488 325.5814 Q 162.7907 302.32556 139.53488 279.06976 Q 116.27906 232.55812 69.76744 232.55812 L 0.0 255.81393 L 0.0 232.55812 Q 23.255812 209.3023 46.511623 186.0465 L 69.76744 186.0465 L 93.02325 162.7907 Q 116.27906 139.53488 139.53488 139.53488 Q 162.7907 139.53488 186.0465 69.76744 Q 209.3023 0.0 232.55812 0.0 z" svg:height="3.2558138mm" draw:style-name="style-2187" svg:viewBox="0.0 0.0 418.6046 325.5814" svg:width="4.186046mm" svg:x="97.44186mm" svg:y="127.44186mm"/>
          <draw:path svg:d="M 209.3023 0.0 L 209.3023 0.0 L 209.3023 0.0 Q 209.3023 0.0 232.55812 0.0 L 232.55812 23.255812 L 232.55812 93.02325 Q 255.81393 139.53488 255.81393 139.53488 L 255.81393 162.7907 L 255.81393 162.7907 Q 255.81393 186.0465 255.81393 186.0465 L 279.06976 186.0465 L 302.32556 232.55812 Q 348.8372 255.81393 348.8372 279.06976 L 348.8372 302.32556 L 325.5814 302.32556 Q 302.32556 279.06976 302.32556 279.06976 L 279.06976 255.81393 L 255.81393 255.81393 Q 255.81393 232.55812 255.81393 255.81393 L 232.55812 255.81393 L 232.55812 255.81393 Q 209.3023 255.81393 209.3023 255.81393 Q 209.3023 279.06976 162.7907 279.06976 L 93.02325 279.06976 L 69.76744 279.06976 L 46.511623 279.06976 L 46.511623 279.06976 Q 23.255812 255.81393 23.255812 255.81393 L 23.255812 255.81393 L 23.255812 232.55812 Q 23.255812 232.55812 0.0 232.55812 L 0.0 232.55812 L 0.0 186.0465 L 0.0 162.7907 L 0.0 162.7907 Q 23.255812 162.7907 23.255812 162.7907 L 23.255812 186.0465 L 69.76744 186.0465 L 93.02325 186.0465 L 93.02325 162.7907 L 116.27906 162.7907 L 116.27906 139.53488 L 116.27906 93.02325 L 139.53488 69.76744 Q 162.7907 46.511623 162.7907 46.511623 L 186.0465 23.255812 L 209.3023 23.255812 Q 209.3023 0.0 209.3023 0.0 z" svg:height="3.0232556mm" draw:style-name="style-2188" svg:viewBox="0.0 0.0 348.8372 302.32556" svg:width="3.4883718mm" svg:x="36.04651mm" svg:y="144.65115mm"/>
          <draw:path svg:d="M 302.32556 0.0 L 348.8372 0.0 L 348.8372 0.0 L 348.8372 0.0 L 325.5814 46.511623 Q 302.32556 93.02325 325.5814 93.02325 Q 348.8372 93.02325 255.81393 139.53488 Q 139.53488 186.0465 139.53488 186.0465 L 139.53488 186.0465 L 139.53488 186.0465 Q 116.27906 186.0465 116.27906 209.3023 L 116.27906 232.55812 L 116.27906 232.55812 Q 116.27906 232.55812 46.511623 232.55812 L 0.0 232.55812 L 23.255812 232.55812 Q 46.511623 232.55812 46.511623 209.3023 L 46.511623 186.0465 L 46.511623 186.0465 Q 69.76744 162.7907 69.76744 162.7907 L 69.76744 139.53488 L 69.76744 139.53488 Q 69.76744 139.53488 69.76744 93.02325 Q 69.76744 46.511623 162.7907 23.255812 L 232.55812 0.0 L 255.81393 0.0 Q 279.06976 0.0 302.32556 0.0 z" svg:height="2.3255813mm" draw:style-name="style-2189" svg:viewBox="0.0 0.0 348.8372 232.55812" svg:width="3.4883718mm" svg:x="58.837208mm" svg:y="81.86046mm"/>
          <draw:path svg:d="M 23.255812 -3.6379788E-12 L 23.255812 -3.6379788E-12 L 46.511623 -3.6379788E-12 Q 93.02325 -3.6379788E-12 93.02325 46.511623 Q 116.27906 93.02325 46.511623 69.76744 Q 0.0 69.76744 0.0 46.511623 L 0.0 46.511623 L 0.0 23.255812 Q 0.0 -3.6379788E-12 23.255812 -3.6379788E-12 z" svg:height="0.6976744mm" draw:style-name="style-2190" svg:viewBox="0.0 0.0 93.02325 69.76744" svg:width="0.9302325mm" svg:x="61.860462mm" svg:y="213.2558mm"/>
          <draw:path svg:d="M 139.53488 0.0 L 139.53488 0.0 L 162.7907 23.255812 Q 186.0465 46.511623 209.3023 46.511623 L 209.3023 46.511623 L 209.3023 395.34882 Q 209.3023 744.186 209.3023 1116.279 L 209.3023 1488.372 L 232.55812 1488.372 L 232.55812 1511.6278 L 232.55812 1511.6278 Q 232.55812 1534.8837 162.7907 1511.6278 L 93.02325 1511.6278 L 116.27906 1511.6278 Q 116.27906 1488.372 116.27906 1488.372 Q 116.27906 1488.372 69.76744 976.74414 L 0.0 465.11624 L 0.0 441.86044 L 23.255812 418.6046 L 23.255812 418.6046 Q 23.255812 395.34882 46.511623 441.86044 L 69.76744 488.37207 L 69.76744 558.1395 L 69.76744 627.9069 L 93.02325 627.9069 L 93.02325 651.1628 L 93.02325 651.1628 L 116.27906 651.1628 L 116.27906 325.5814 Q 116.27906 0.0 139.53488 0.0 z" svg:height="15.116279mm" draw:style-name="style-2191" svg:viewBox="0.0 0.0 232.55812 1511.6278" svg:width="2.3255813mm" svg:x="89.53488mm" svg:y="281.39532mm"/>
          <draw:path svg:d="M 790.69763 23.255812 L 837.2092 23.255812 L 906.9767 69.76744 Q 976.74414 116.27906 999.99994 116.27906 L 1023.25574 116.27906 L 1023.25574 116.27906 Q 1023.25574 116.27906 1023.25574 139.53488 L 1046.5116 139.53488 L 1069.7673 186.0465 Q 1069.7673 232.55812 1069.7673 255.81393 Q 1023.25574 302.32556 1023.25574 441.86044 L 1023.25574 558.1395 L 1046.5116 581.3953 L 1046.5116 581.3953 L 1023.25574 720.9302 Q 1023.25574 883.7209 953.48834 999.99994 Q 883.7209 1093.0232 883.7209 1139.5348 Q 837.2092 1209.3022 837.2092 1232.5581 L 837.2092 1255.8138 L 837.2092 1279.0697 L 837.2092 1302.3256 L 837.2092 1302.3256 L 837.2092 1279.0697 L 837.2092 1279.0697 L 837.2092 1279.0697 L 860.4651 1279.0697 L 860.4651 1279.0697 L 883.7209 1302.3256 L 906.9767 1302.3256 L 906.9767 1325.5813 L 883.7209 1348.8372 L 883.7209 1348.8372 L 883.7209 1372.0929 L 906.9767 1372.0929 L 930.2325 1372.0929 L 930.2325 1348.8372 L 930.2325 1348.8372 L 953.48834 1348.8372 L 953.48834 1372.0929 L 976.74414 1372.0929 Q 999.99994 1372.0929 1116.279 1325.5813 L 1209.3022 1279.0697 L 1209.3022 1255.8138 L 1209.3022 1255.8138 L 1232.5581 1255.8138 L 1232.5581 1255.8138 L 1255.8138 1255.8138 L 1279.0697 1279.0697 L 1279.0697 1279.0697 L 1302.3256 1279.0697 L 1302.3256 1279.0697 L 1302.3256 1279.0697 L 1302.3256 1302.3256 L 1302.3256 1302.3256 L 1302.3256 1325.5813 L 1302.3256 1372.0929 L 1302.3256 1418.6046 L 1302.3256 1441.8604 L 1279.0697 1511.6278 L 1255.8138 1558.1394 L 1255.8138 1604.6511 L 1255.8138 1627.9069 L 1209.3022 1627.9069 Q 1162.7906 1651.1627 1023.25574 1651.1627 L 860.4651 1651.1627 L 860.4651 1674.4185 L 860.4651 1674.4185 L 813.9534 1674.4185 L 767.44183 1674.4185 L 767.44183 1651.1627 Q 744.186 1651.1627 744.186 1651.1627 L 744.186 1651.1627 L 744.186 1651.1627 L 720.9302 1651.1627 L 697.6744 1651.1627 Q 697.6744 1651.1627 697.6744 1627.9069 L 674.4186 1627.9069 L 674.4186 1627.9069 Q 674.4186 1604.6511 651.1628 1604.6511 Q 627.9069 1604.6511 604.6511 1534.8837 Q 604.6511 1465.1162 534.88367 1465.1162 Q 465.11624 1465.1162 465.11624 1488.372 L 441.86044 1511.6278 L 418.6046 1511.6278 Q 372.093 1511.6278 348.8372 1465.1162 Q 325.5814 1418.6046 279.06976 1395.3488 L 232.55812 1372.0929 L 209.3023 1372.0929 Q 186.0465 1372.0929 139.53488 1372.0929 L 93.02325 1372.0929 L 93.02325 1325.5813 Q 93.02325 1279.0697 46.511623 1232.5581 L 23.255812 1162.7906 L 23.255812 1139.5348 Q 0.0 1116.279 0.0 1093.0232 L 0.0 1046.5116 L 23.255812 999.99994 Q 23.255812 930.2325 46.511623 930.2325 Q 93.02325 953.48834 139.53488 906.9767 Q 209.3023 860.4651 232.55812 860.4651 Q 279.06976 860.4651 302.32556 837.2092 Q 325.5814 813.9534 325.5814 627.9069 L 279.06976 465.11624 L 302.32556 465.11624 Q 302.32556 488.37207 325.5814 441.86044 L 325.5814 418.6046 L 348.8372 418.6046 L 348.8372 395.34882 L 348.8372 395.34882 Q 372.093 395.34882 395.34882 395.34882 Q 418.6046 372.093 418.6046 395.34882 Q 418.6046 418.6046 465.11624 418.6046 Q 488.37207 395.34882 558.1395 348.8372 Q 604.6511 302.32556 627.9069 232.55812 L 651.1628 162.7907 L 651.1628 162.7907 Q 674.4186 162.7907 674.4186 139.53488 L 674.4186 139.53488 L 674.4186 139.53488 Q 697.6744 139.53488 674.4186 116.27906 L 674.4186 93.02325 L 674.4186 69.76744 L 674.4186 69.76744 L 674.4186 69.76744 L 674.4186 46.511623 L 697.6744 23.255812 Q 744.186 -23.255812 744.186 0.0 Q 767.44183 23.255812 790.69763 23.255812 z" svg:height="16.744184mm" draw:style-name="style-2192" svg:viewBox="0.0 0.0 1302.3256 1674.4185" svg:width="13.023255mm" svg:x="20.930231mm" svg:y="191.39534mm"/>
          <draw:path svg:d="M 93.02325 0.0 L 162.7907 0.0 L 162.7907 0.0 Q 162.7907 0.0 186.0465 46.511623 L 186.0465 69.76744 L 186.0465 69.76744 Q 162.7907 69.76744 162.7907 93.02325 L 162.7907 93.02325 L 69.76744 93.02325 Q -23.255812 93.02325 0.0 46.511623 Q 23.255812 23.255812 93.02325 0.0 z" svg:height="0.9302325mm" draw:style-name="style-2193" svg:viewBox="0.0 0.0 186.0465 93.02325" svg:width="1.860465mm" svg:x="132.32558mm" svg:y="208.8372mm"/>
          <draw:path svg:d="M 6046.511 232.55812 L 6046.511 232.55812 L 6046.511 1279.0697 L 6046.511 2348.8372 L 3116.2788 2348.8372 L 162.7907 2348.8372 L 162.7907 2348.8372 L 162.7907 2348.8372 L 186.0465 2325.5813 L 209.3023 2302.3254 L 232.55812 2302.3254 L 279.06976 2302.3254 L 186.0465 2279.0696 Q 93.02325 2255.8137 93.02325 2255.8137 L 93.02325 2255.8137 L 69.76744 2255.8137 L 69.76744 2255.8137 L 46.511623 2232.558 L 0.0 2232.558 L 0.0 2209.3022 L 0.0 2186.0464 L 46.511623 2186.0464 L 116.27906 2186.0464 L 116.27906 2162.7905 L 116.27906 2139.5347 L 139.53488 2139.5347 Q 162.7907 2162.7905 255.81393 2162.7905 Q 348.8372 2162.7905 325.5814 2139.5347 Q 279.06976 2116.279 279.06976 2093.0232 Q 302.32556 2069.7673 209.3023 2046.5115 Q 116.27906 2023.2557 139.53488 2023.2557 Q 139.53488 1999.9999 93.02325 1976.744 Q 23.255812 1976.744 46.511623 1953.4883 L 93.02325 1930.2324 L 1162.7906 1930.2324 Q 2255.8137 1930.2324 3093.0232 1953.4883 Q 3930.2324 1976.744 3999.9998 1976.744 L 4046.5115 1976.744 L 4046.5115 1976.744 L 4046.5115 1976.744 L 3999.9998 1999.9999 L 3953.488 2023.2557 L 3953.488 2023.2557 L 3953.488 2023.2557 L 3976.744 2023.2557 L 3976.744 2023.2557 L 4046.5115 2046.5115 L 4116.279 2069.7673 L 4418.6045 2093.0232 Q 4744.1855 2116.279 5069.767 2116.279 Q 5372.093 2116.279 5441.8604 2093.0232 L 5488.3716 2069.7673 L 5511.6274 2069.7673 L 5534.8833 2069.7673 L 5534.8833 2046.5115 L 5534.8833 2046.5115 L 5558.139 2046.5115 L 5558.139 2023.2557 L 5581.395 2023.2557 L 5627.9067 2023.2557 L 5627.9067 1999.9999 L 5627.9067 1976.744 L 5558.139 1976.744 Q 5488.3716 1976.744 5441.8604 1953.4883 L 5418.6045 1953.4883 L 5418.6045 1930.2324 L 5418.6045 1930.2324 L 5441.8604 1930.2324 L 5465.116 1930.2324 L 5465.116 1906.9767 L 5488.3716 1906.9767 L 5488.3716 1906.9767 L 5488.3716 1883.7208 L 5488.3716 1883.7208 L 5488.3716 1883.7208 L 5511.6274 1883.7208 L 5511.6274 1883.7208 L 5511.6274 1860.465 L 5534.8833 1860.465 L 5534.8833 1790.6976 Q 5534.8833 1720.9302 5581.395 1139.5348 Q 5581.395 534.88367 5581.395 441.86044 Q 5581.395 325.5814 5627.9067 232.55812 Q 5651.1626 139.53488 5674.4185 139.53488 Q 5697.6743 139.53488 5697.6743 116.27906 Q 5697.6743 93.02325 5720.9297 69.76744 L 5744.1855 69.76744 L 5767.4414 69.76744 L 5790.6973 69.76744 L 5767.4414 23.255812 Q 5767.4414 3.6379788E-12 5790.6973 23.255812 Q 5813.953 23.255812 5860.465 3.6379788E-12 Q 5883.7207 -23.255812 5906.9766 93.02325 Q 5906.9766 232.55812 5930.2324 232.55812 Q 5953.488 232.55812 5953.488 255.81393 Q 5953.488 279.06976 5999.9995 209.3023 Q 5999.9995 162.7907 6023.2554 209.3023 Q 6046.511 232.55812 6046.511 232.55812 z" svg:height="23.48837mm" draw:style-name="style-2194" svg:viewBox="0.0 0.0 6046.511 2348.8372" svg:width="60.465115mm" svg:x="104.18604mm" svg:y="291.86044mm"/>
          <draw:path svg:d="M 46.511623 23.255812 L 23.255812 0.0 L 93.02325 0.0 Q 162.7907 0.0 186.0465 0.0 L 186.0465 0.0 L 209.3023 46.511623 Q 232.55812 93.02325 232.55812 186.0465 Q 232.55812 255.81393 232.55812 325.5814 L 232.55812 372.093 L 232.55812 372.093 Q 232.55812 372.093 232.55812 395.34882 Q 232.55812 395.34882 162.7907 418.6046 L 93.02325 441.86044 L 93.02325 418.6046 Q 93.02325 418.6046 93.02325 372.093 Q 93.02325 348.8372 46.511623 279.06976 L 46.511623 209.3023 L 23.255812 209.3023 Q 23.255812 186.0465 0.0 116.27906 Q -23.255812 46.511623 0.0 46.511623 Q 46.511623 46.511623 46.511623 23.255812 z" svg:height="4.4186044mm" draw:style-name="style-2195" svg:viewBox="0.0 0.0 232.55812 441.86044" svg:width="2.3255813mm" svg:x="79.53488mm" svg:y="79.99999mm"/>
          <draw:path svg:d="M 0.0 46.511623 L 23.255812 0.0 L 93.02325 0.0 L 162.7907 0.0 L 186.0465 0.0 Q 209.3023 0.0 209.3023 23.255812 L 232.55812 23.255812 L 232.55812 46.511623 L 232.55812 69.76744 L 232.55812 69.76744 Q 209.3023 69.76744 209.3023 93.02325 L 209.3023 93.02325 L 209.3023 93.02325 Q 209.3023 93.02325 186.0465 93.02325 L 186.0465 116.27906 L 162.7907 116.27906 L 139.53488 93.02325 L 69.76744 93.02325 L 23.255812 93.02325 L 23.255812 93.02325 Q 0.0 93.02325 0.0 69.76744 Q -23.255812 69.76744 0.0 46.511623 z" svg:height="1.1627907mm" draw:style-name="style-2196" svg:viewBox="0.0 0.0 232.55812 116.27906" svg:width="2.3255813mm" svg:x="102.558136mm" svg:y="198.60464mm"/>
          <draw:path svg:d="M 279.06976 0.0 L 302.32556 0.0 L 279.06976 23.255812 Q 279.06976 46.511623 418.6046 46.511623 Q 534.88367 46.511623 604.6511 23.255812 L 651.1628 23.255812 L 651.1628 23.255812 L 674.4186 23.255812 L 697.6744 23.255812 L 720.9302 23.255812 L 720.9302 46.511623 Q 720.9302 69.76744 674.4186 69.76744 Q 627.9069 69.76744 627.9069 93.02325 L 627.9069 139.53488 L 581.3953 139.53488 Q 534.88367 139.53488 325.5814 186.0465 L 93.02325 232.55812 L 93.02325 209.3023 L 93.02325 186.0465 L 116.27906 186.0465 L 116.27906 186.0465 L 116.27906 162.7907 L 93.02325 162.7907 L 93.02325 162.7907 L 93.02325 139.53488 L 46.511623 139.53488 L 0.0 139.53488 L 0.0 116.27906 L 0.0 116.27906 L 0.0 93.02325 L 0.0 93.02325 L 23.255812 93.02325 L 23.255812 93.02325 L 93.02325 69.76744 L 139.53488 69.76744 L 139.53488 46.511623 L 139.53488 23.255812 L 186.0465 23.255812 Q 255.81393 0.0 279.06976 0.0 z" svg:height="2.3255813mm" draw:style-name="style-2197" svg:viewBox="0.0 0.0 720.9302 232.55812" svg:width="7.209302mm" svg:x="126.51162mm" svg:y="206.0465mm"/>
          <draw:path svg:d="M 279.06976 46.511623 L 302.32556 0.0 L 325.5814 69.76744 Q 348.8372 139.53488 372.093 116.27906 L 372.093 93.02325 L 395.34882 186.0465 Q 395.34882 255.81393 418.6046 279.06976 L 418.6046 302.32556 L 348.8372 302.32556 Q 302.32556 279.06976 255.81393 302.32556 Q 186.0465 302.32556 162.7907 348.8372 L 139.53488 395.34882 L 69.76744 395.34882 L 23.255812 395.34882 L 23.255812 372.093 Q 23.255812 372.093 0.0 348.8372 L 0.0 325.5814 L 23.255812 325.5814 Q 46.511623 325.5814 93.02325 302.32556 L 139.53488 302.32556 L 139.53488 279.06976 Q 116.27906 255.81393 116.27906 232.55812 L 116.27906 232.55812 L 162.7907 232.55812 Q 209.3023 232.55812 232.55812 209.3023 Q 255.81393 209.3023 255.81393 186.0465 Q 255.81393 162.7907 279.06976 162.7907 Q 302.32556 162.7907 302.32556 116.27906 Q 302.32556 69.76744 255.81393 93.02325 L 232.55812 93.02325 L 232.55812 93.02325 Q 255.81393 69.76744 279.06976 46.511623 z" svg:height="3.953488mm" draw:style-name="style-2198" svg:viewBox="0.0 0.0 418.6046 395.34882" svg:width="4.186046mm" svg:x="139.76744mm" svg:y="208.37209mm"/>
          <draw:path svg:d="M 116.27906 23.255812 L 139.53488 3.6379788E-12 L 162.7907 46.511623 Q 186.0465 69.76744 302.32556 69.76744 L 395.34882 69.76744 L 395.34882 69.76744 L 418.6046 69.76744 L 441.86044 93.02325 Q 441.86044 116.27906 395.34882 116.27906 L 325.5814 139.53488 L 325.5814 139.53488 L 325.5814 139.53488 L 209.3023 139.53488 Q 116.27906 139.53488 116.27906 162.7907 L 93.02325 162.7907 L 93.02325 139.53488 Q 69.76744 139.53488 46.511623 139.53488 Q 23.255812 162.7907 23.255812 139.53488 L 1.8189894E-12 116.27906 L 1.8189894E-12 93.02325 Q 23.255812 93.02325 23.255812 69.76744 L 46.511623 46.511623 L 69.76744 46.511623 L 93.02325 46.511623 L 116.27906 46.511623 Q 116.27906 46.511623 116.27906 23.255812 z" svg:height="1.6279069mm" draw:style-name="style-2199" svg:viewBox="0.0 0.0 441.86044 162.7907" svg:width="4.4186044mm" svg:x="92.790695mm" svg:y="250.69766mm"/>
          <draw:path svg:d="M 372.093 46.511623 L 372.093 0.0 L 395.34882 0.0 Q 418.6046 0.0 441.86044 0.0 L 441.86044 0.0 L 511.62787 23.255812 Q 604.6511 46.511623 581.3953 69.76744 Q 581.3953 93.02325 534.88367 93.02325 Q 488.37207 69.76744 488.37207 116.27906 Q 488.37207 139.53488 511.62787 162.7907 Q 534.88367 162.7907 534.88367 186.0465 L 534.88367 209.3023 L 534.88367 209.3023 Q 511.62787 209.3023 465.11624 232.55812 L 395.34882 232.55812 L 418.6046 209.3023 Q 418.6046 186.0465 372.093 186.0465 Q 348.8372 186.0465 348.8372 232.55812 L 348.8372 255.81393 L 325.5814 255.81393 L 279.06976 255.81393 L 279.06976 232.55812 Q 279.06976 209.3023 302.32556 186.0465 Q 302.32556 162.7907 186.0465 162.7907 L 69.76744 139.53488 L 46.511623 139.53488 L 0.0 139.53488 L 0.0 116.27906 L 0.0 116.27906 L 0.0 93.02325 L 0.0 69.76744 L 23.255812 69.76744 L 23.255812 46.511623 L 23.255812 46.511623 L 23.255812 46.511623 L 23.255812 46.511623 L 46.511623 46.511623 L 46.511623 46.511623 L 46.511623 46.511623 L 209.3023 69.76744 L 372.093 69.76744 L 372.093 46.511623 z" svg:height="2.5581393mm" draw:style-name="style-2200" svg:viewBox="0.0 0.0 581.3953 255.81393" svg:width="5.813953mm" svg:x="99.53488mm" svg:y="226.0465mm"/>
          <draw:path svg:d="M 46.511623 534.88367 L 116.27906 0.0 L 139.53488 0.0 L 186.0465 0.0 L 186.0465 162.7907 Q 186.0465 325.5814 232.55812 372.093 Q 255.81393 441.86044 279.06976 441.86044 Q 302.32556 441.86044 279.06976 604.6511 Q 279.06976 767.44183 255.81393 906.9767 Q 255.81393 1069.7673 232.55812 1069.7673 Q 209.3023 1069.7673 209.3023 1093.0232 L 232.55812 1139.5348 L 232.55812 1186.0464 L 232.55812 1209.3022 L 209.3023 1209.3022 L 186.0465 1186.0464 L 139.53488 1186.0464 L 69.76744 1186.0464 L 46.511623 1186.0464 L 23.255812 1186.0464 L 23.255812 1116.279 Q 23.255812 1046.5116 0.0 1046.5116 Q -23.255812 1046.5116 46.511623 534.88367 z" svg:height="12.093022mm" draw:style-name="style-2201" svg:viewBox="0.0 0.0 279.06976 1209.3022" svg:width="2.7906976mm" svg:x="54.418602mm" svg:y="183.02324mm"/>
          <draw:path svg:d="M 116.27906 23.255812 L 139.53488 0.0 L 139.53488 23.255812 L 139.53488 69.76744 L 116.27906 69.76744 Q 93.02325 69.76744 93.02325 116.27906 L 93.02325 139.53488 L 93.02325 162.7907 Q 93.02325 209.3023 69.76744 209.3023 L 69.76744 209.3023 L 69.76744 209.3023 Q 69.76744 209.3023 46.511623 186.0465 Q 23.255812 162.7907 0.0 139.53488 Q 0.0 93.02325 0.0 69.76744 L 23.255812 46.511623 L 46.511623 46.511623 L 93.02325 23.255812 L 93.02325 23.255812 Q 93.02325 23.255812 116.27906 23.255812 z" svg:height="2.093023mm" draw:style-name="style-2202" svg:viewBox="0.0 0.0 139.53488 209.3023" svg:width="1.3953488mm" svg:x="53.023254mm" svg:y="196.0465mm"/>
          <draw:path svg:d="M 0.0 23.255812 L 0.0 0.0 L 46.511623 0.0 Q 93.02325 23.255812 116.27906 0.0 L 139.53488 0.0 L 139.53488 23.255812 Q 139.53488 46.511623 116.27906 69.76744 Q 116.27906 69.76744 116.27906 93.02325 L 116.27906 116.27906 L 116.27906 116.27906 Q 116.27906 116.27906 93.02325 116.27906 L 93.02325 139.53488 L 69.76744 139.53488 Q 46.511623 116.27906 23.255812 116.27906 Q 0.0 116.27906 0.0 69.76744 L 0.0 23.255812 L 0.0 23.255812 z" svg:height="1.3953488mm" draw:style-name="style-2203" svg:viewBox="0.0 0.0 139.53488 139.53488" svg:width="1.3953488mm" svg:x="89.99999mm" svg:y="255.11627mm"/>
          <draw:path svg:d="M 651.1628 0.0 L 674.4186 0.0 L 674.4186 23.255812 L 697.6744 46.511623 L 697.6744 69.76744 Q 720.9302 93.02325 790.69763 139.53488 Q 883.7209 186.0465 883.7209 186.0465 Q 883.7209 209.3023 883.7209 279.06976 Q 930.2325 325.5814 930.2325 372.093 Q 930.2325 441.86044 930.2325 465.11624 Q 930.2325 488.37207 953.48834 534.88367 Q 976.74414 581.3953 976.74414 604.6511 Q 976.74414 604.6511 930.2325 604.6511 Q 883.7209 581.3953 906.9767 604.6511 Q 906.9767 651.1628 906.9767 651.1628 L 883.7209 651.1628 L 883.7209 651.1628 L 883.7209 651.1628 L 906.9767 697.6744 Q 930.2325 720.9302 930.2325 720.9302 L 930.2325 720.9302 L 953.48834 767.44183 Q 976.74414 813.9534 930.2325 860.4651 Q 883.7209 930.2325 813.9534 930.2325 Q 744.186 953.48834 720.9302 1023.25574 Q 697.6744 1116.279 720.9302 1116.279 Q 744.186 1116.279 697.6744 1162.7906 Q 651.1628 1186.0464 697.6744 1255.8138 Q 697.6744 1302.3256 697.6744 1302.3256 L 697.6744 1325.5813 L 651.1628 1325.5813 Q 627.9069 1302.3256 558.1395 1302.3256 Q 511.62787 1302.3256 418.6046 1348.8372 L 348.8372 1372.0929 L 325.5814 1372.0929 Q 279.06976 1348.8372 186.0465 1348.8372 L 93.02325 1348.8372 L 93.02325 1325.5813 L 93.02325 1325.5813 L 69.76744 1325.5813 L 69.76744 1302.3256 L 69.76744 1302.3256 L 93.02325 1302.3256 L 93.02325 1279.0697 Q 93.02325 1255.8138 46.511623 1255.8138 L 0.0 1255.8138 L 0.0 1255.8138 L 0.0 1255.8138 L 23.255812 1232.5581 Q 46.511623 1209.3022 46.511623 1209.3022 Q 69.76744 1209.3022 93.02325 1093.0232 Q 139.53488 976.74414 93.02325 976.74414 L 69.76744 999.99994 L 69.76744 976.74414 Q 93.02325 953.48834 93.02325 930.2325 Q 93.02325 930.2325 116.27906 837.2092 Q 139.53488 720.9302 69.76744 697.6744 L 23.255812 697.6744 L 23.255812 697.6744 L 23.255812 697.6744 L 46.511623 674.4186 Q 93.02325 674.4186 93.02325 651.1628 L 93.02325 627.9069 L 116.27906 627.9069 L 116.27906 627.9069 L 116.27906 627.9069 L 116.27906 651.1628 L 139.53488 651.1628 Q 139.53488 651.1628 139.53488 627.9069 L 139.53488 627.9069 L 186.0465 627.9069 Q 209.3023 604.6511 232.55812 581.3953 L 255.81393 558.1395 L 255.81393 604.6511 L 255.81393 651.1628 L 279.06976 651.1628 L 302.32556 651.1628 L 302.32556 627.9069 L 325.5814 627.9069 L 325.5814 558.1395 L 325.5814 465.11624 L 302.32556 465.11624 L 302.32556 465.11624 L 302.32556 465.11624 L 325.5814 441.86044 L 325.5814 441.86044 L 325.5814 441.86044 L 325.5814 441.86044 Q 325.5814 441.86044 348.8372 488.37207 Q 372.093 511.62787 372.093 488.37207 Q 395.34882 441.86044 465.11624 418.6046 Q 511.62787 395.34882 511.62787 325.5814 L 534.88367 255.81393 L 534.88367 232.55812 Q 511.62787 186.0465 511.62787 186.0465 L 511.62787 186.0465 L 511.62787 162.7907 Q 511.62787 139.53488 534.88367 139.53488 Q 558.1395 139.53488 604.6511 69.76744 Q 627.9069 0.0 651.1628 0.0 z" svg:height="13.720929mm" draw:style-name="style-2204" svg:viewBox="0.0 0.0 976.74414 1372.0929" svg:width="9.767442mm" svg:x="96.74418mm" svg:y="250.23254mm"/>
          <draw:path svg:d="M 46.511623 0.0 L 93.02325 0.0 L 116.27906 23.255812 Q 139.53488 46.511623 162.7907 69.76744 L 162.7907 93.02325 L 186.0465 139.53488 Q 186.0465 209.3023 209.3023 209.3023 Q 232.55812 209.3023 232.55812 255.81393 L 232.55812 302.32556 L 232.55812 302.32556 L 232.55812 302.32556 L 232.55812 325.5814 L 232.55812 325.5814 L 209.3023 325.5814 L 209.3023 348.8372 L 209.3023 348.8372 L 186.0465 348.8372 L 186.0465 348.8372 L 186.0465 348.8372 L 232.55812 372.093 L 255.81393 395.34882 L 279.06976 395.34882 Q 302.32556 395.34882 302.32556 418.6046 L 302.32556 418.6046 L 279.06976 418.6046 L 279.06976 418.6046 L 255.81393 418.6046 Q 232.55812 441.86044 232.55812 441.86044 L 232.55812 441.86044 L 232.55812 441.86044 L 209.3023 441.86044 L 186.0465 441.86044 Q 162.7907 441.86044 162.7907 418.6046 L 162.7907 418.6046 L 162.7907 395.34882 Q 139.53488 348.8372 139.53488 325.5814 Q 139.53488 302.32556 93.02325 302.32556 Q 46.511623 279.06976 46.511623 255.81393 Q 46.511623 209.3023 69.76744 209.3023 Q 93.02325 209.3023 93.02325 186.0465 Q 93.02325 162.7907 69.76744 116.27906 L 46.511623 93.02325 L 46.511623 69.76744 Q 46.511623 69.76744 23.255812 69.76744 Q 0.0 46.511623 0.0 23.255812 Q 0.0 0.0 46.511623 0.0 z" svg:height="4.4186044mm" draw:style-name="style-2205" svg:viewBox="0.0 0.0 302.32556 441.86044" svg:width="3.0232556mm" svg:x="50.232555mm" svg:y="112.32558mm"/>
          <draw:path svg:d="M 93.02325 -3.6379788E-12 L 116.27906 -3.6379788E-12 L 116.27906 -3.6379788E-12 L 116.27906 23.255812 L 116.27906 23.255812 L 139.53488 23.255812 L 116.27906 69.76744 Q 116.27906 116.27906 116.27906 116.27906 Q 116.27906 139.53488 139.53488 139.53488 L 162.7907 139.53488 L 162.7907 139.53488 L 162.7907 139.53488 L 186.0465 162.7907 Q 209.3023 162.7907 186.0465 186.0465 Q 162.7907 232.55812 162.7907 279.06976 L 162.7907 325.5814 L 186.0465 325.5814 L 186.0465 325.5814 L 209.3023 348.8372 L 232.55812 348.8372 L 255.81393 348.8372 Q 279.06976 372.093 302.32556 372.093 L 325.5814 372.093 L 348.8372 395.34882 Q 372.093 418.6046 348.8372 418.6046 Q 325.5814 418.6046 325.5814 441.86044 L 325.5814 441.86044 L 255.81393 441.86044 L 209.3023 441.86044 L 209.3023 465.11624 L 209.3023 488.37207 L 255.81393 511.62787 Q 302.32556 534.88367 302.32556 558.1395 Q 302.32556 604.6511 279.06976 604.6511 Q 255.81393 627.9069 255.81393 651.1628 Q 255.81393 697.6744 279.06976 697.6744 Q 302.32556 720.9302 325.5814 720.9302 L 325.5814 744.186 L 325.5814 744.186 L 348.8372 744.186 L 348.8372 744.186 L 348.8372 744.186 L 325.5814 767.44183 L 302.32556 790.69763 L 302.32556 790.69763 L 302.32556 790.69763 L 279.06976 813.9534 L 279.06976 837.2092 L 279.06976 837.2092 L 279.06976 837.2092 L 255.81393 860.4651 L 255.81393 860.4651 L 232.55812 860.4651 L 209.3023 837.2092 L 186.0465 837.2092 L 162.7907 837.2092 L 162.7907 860.4651 L 162.7907 883.7209 L 139.53488 860.4651 L 116.27906 837.2092 L 116.27906 790.69763 Q 116.27906 744.186 93.02325 744.186 L 69.76744 720.9302 L 69.76744 674.4186 Q 69.76744 627.9069 69.76744 604.6511 Q 69.76744 581.3953 23.255812 325.5814 L 0.0 46.511623 L 0.0 46.511623 L 23.255812 46.511623 L 46.511623 23.255812 Q 69.76744 -3.6379788E-12 93.02325 -3.6379788E-12 z" svg:height="8.837209mm" draw:style-name="style-2206" svg:viewBox="0.0 0.0 348.8372 883.7209" svg:width="3.4883718mm" svg:x="128.13953mm" svg:y="223.72092mm"/>
          <draw:path svg:d="M 465.11624 0.0 L 697.6744 0.0 L 837.2092 0.0 L 953.48834 0.0 L 976.74414 279.06976 Q 976.74414 534.88367 999.99994 744.186 L 999.99994 930.2325 L 999.99994 930.2325 Q 976.74414 930.2325 953.48834 976.74414 L 930.2325 999.99994 L 930.2325 953.48834 Q 930.2325 906.9767 906.9767 511.62787 Q 883.7209 93.02325 744.186 93.02325 L 604.6511 69.76744 L 604.6511 674.4186 L 604.6511 1279.0697 L 627.9069 1279.0697 L 627.9069 1302.3256 L 790.69763 1302.3256 Q 930.2325 1302.3256 930.2325 1255.8138 L 930.2325 1209.3022 L 953.48834 1209.3022 Q 976.74414 1186.0464 976.74414 1255.8138 L 976.74414 1348.8372 L 837.2092 1348.8372 L 720.9302 1348.8372 L 651.1628 1348.8372 Q 581.3953 1348.8372 581.3953 1302.3256 Q 558.1395 1279.0697 558.1395 1023.25574 Q 534.88367 744.186 511.62787 744.186 L 488.37207 744.186 L 488.37207 767.44183 Q 465.11624 767.44183 465.11624 837.2092 Q 465.11624 930.2325 441.86044 883.7209 L 418.6046 813.9534 L 418.6046 813.9534 L 418.6046 813.9534 L 418.6046 790.69763 Q 418.6046 767.44183 465.11624 441.86044 L 511.62787 116.27906 L 511.62787 93.02325 L 511.62787 93.02325 L 511.62787 93.02325 L 511.62787 93.02325 L 372.093 93.02325 L 255.81393 93.02325 L 255.81393 93.02325 Q 232.55812 93.02325 232.55812 186.0465 L 232.55812 255.81393 L 209.3023 302.32556 L 209.3023 348.8372 L 186.0465 348.8372 L 162.7907 348.8372 L 162.7907 279.06976 L 139.53488 232.55812 L 139.53488 186.0465 L 139.53488 139.53488 L 116.27906 116.27906 L 93.02325 93.02325 L 93.02325 93.02325 L 93.02325 93.02325 L 69.76744 69.76744 L 46.511623 69.76744 L 46.511623 69.76744 L 46.511623 46.511623 L 23.255812 46.511623 L 0.0 46.511623 L 69.76744 23.255812 Q 139.53488 23.255812 162.7907 46.511623 Q 186.0465 93.02325 209.3023 46.511623 Q 232.55812 0.0 465.11624 0.0 z" svg:height="13.488371mm" draw:style-name="style-2207" svg:viewBox="0.0 0.0 999.99994 1348.8372" svg:width="9.999999mm" svg:x="110.23255mm" svg:y="37.2093mm"/>
          <draw:path svg:d="M 441.86044 0.0 L 465.11624 23.255812 L 465.11624 46.511623 L 465.11624 69.76744 L 465.11624 186.0465 Q 465.11624 302.32556 488.37207 372.093 L 511.62787 441.86044 L 511.62787 488.37207 Q 511.62787 534.88367 534.88367 534.88367 L 534.88367 534.88367 L 534.88367 581.3953 L 534.88367 627.9069 L 441.86044 720.9302 Q 348.8372 813.9534 325.5814 837.2092 L 279.06976 837.2092 L 279.06976 837.2092 Q 279.06976 860.4651 279.06976 860.4651 Q 255.81393 860.4651 255.81393 837.2092 Q 232.55812 813.9534 209.3023 790.69763 L 162.7907 767.44183 L 139.53488 767.44183 L 116.27906 767.44183 L 116.27906 744.186 L 93.02325 744.186 L 93.02325 744.186 L 93.02325 720.9302 L 93.02325 720.9302 L 93.02325 720.9302 L 69.76744 720.9302 L 69.76744 720.9302 L 69.76744 697.6744 L 46.511623 697.6744 L 46.511623 697.6744 L 46.511623 720.9302 L 23.255812 720.9302 L 0.0 720.9302 L 0.0 697.6744 L 0.0 697.6744 L 0.0 697.6744 L 0.0 674.4186 L 46.511623 674.4186 L 69.76744 674.4186 L 69.76744 651.1628 L 93.02325 651.1628 L 93.02325 651.1628 Q 93.02325 627.9069 93.02325 604.6511 Q 93.02325 558.1395 186.0465 534.88367 Q 279.06976 534.88367 279.06976 465.11624 Q 302.32556 395.34882 302.32556 395.34882 Q 325.5814 372.093 348.8372 348.8372 Q 395.34882 348.8372 395.34882 302.32556 Q 418.6046 232.55812 395.34882 186.0465 Q 372.093 139.53488 395.34882 69.76744 Q 418.6046 -23.255812 441.86044 0.0 z" svg:height="8.6046505mm" draw:style-name="style-2208" svg:viewBox="0.0 0.0 534.88367 860.4651" svg:width="5.348837mm" svg:x="126.51162mm" svg:y="239.76743mm"/>
          <draw:path svg:d="M 883.7209 139.53488 L 883.7209 139.53488 L 883.7209 139.53488 Q 860.4651 116.27906 860.4651 116.27906 L 860.4651 116.27906 L 837.2092 116.27906 Q 837.2092 116.27906 790.69763 93.02325 L 767.44183 69.76744 L 651.1628 69.76744 Q 558.1395 69.76744 558.1395 325.5814 L 558.1395 581.3953 L 558.1395 581.3953 L 558.1395 581.3953 L 534.88367 604.6511 Q 511.62787 627.9069 511.62787 651.1628 L 511.62787 674.4186 L 511.62787 674.4186 Q 511.62787 674.4186 488.37207 627.9069 L 488.37207 604.6511 L 488.37207 488.37207 L 488.37207 348.8372 L 372.093 348.8372 Q 279.06976 348.8372 279.06976 395.34882 Q 279.06976 418.6046 348.8372 418.6046 Q 418.6046 418.6046 418.6046 441.86044 L 418.6046 488.37207 L 395.34882 511.62787 Q 372.093 534.88367 372.093 534.88367 L 372.093 534.88367 L 372.093 511.62787 Q 372.093 488.37207 325.5814 488.37207 Q 255.81393 488.37207 232.55812 395.34882 Q 232.55812 302.32556 325.5814 302.32556 Q 395.34882 302.32556 395.34882 209.3023 L 418.6046 139.53488 L 395.34882 116.27906 L 395.34882 69.76744 L 232.55812 69.76744 L 93.02325 69.76744 L 93.02325 69.76744 Q 93.02325 69.76744 46.511623 23.255812 L 1.8189894E-12 0.0 L 232.55812 0.0 Q 441.86044 -23.255812 651.1628 23.255812 Q 837.2092 46.511623 883.7209 93.02325 Q 883.7209 139.53488 883.7209 139.53488 z" svg:height="6.7441854mm" draw:style-name="style-2209" svg:viewBox="0.0 0.0 883.7209 674.4186" svg:width="8.837209mm" svg:x="139.06976mm" svg:y="281.16278mm"/>
          <draw:path svg:d="M 860.4651 0.0 L 883.7209 0.0 L 883.7209 69.76744 Q 883.7209 139.53488 860.4651 139.53488 Q 813.9534 139.53488 837.2092 186.0465 Q 860.4651 232.55812 883.7209 209.3023 Q 906.9767 209.3023 906.9767 255.81393 Q 906.9767 279.06976 883.7209 302.32556 Q 860.4651 302.32556 860.4651 325.5814 Q 883.7209 325.5814 906.9767 372.093 Q 930.2325 395.34882 953.48834 395.34882 Q 976.74414 395.34882 976.74414 465.11624 Q 976.74414 558.1395 953.48834 558.1395 Q 953.48834 581.3953 953.48834 674.4186 Q 953.48834 744.186 953.48834 813.9534 Q 953.48834 860.4651 976.74414 837.2092 Q 976.74414 813.9534 999.99994 813.9534 Q 1023.25574 813.9534 1023.25574 837.2092 Q 999.99994 883.7209 1023.25574 883.7209 L 1023.25574 883.7209 L 1023.25574 906.9767 L 1046.5116 906.9767 L 1046.5116 906.9767 L 1046.5116 930.2325 L 1046.5116 930.2325 L 1046.5116 930.2325 L 1069.7673 930.2325 L 1069.7673 930.2325 L 1069.7673 953.48834 L 1093.0232 953.48834 L 1093.0232 999.99994 L 1093.0232 1046.5116 L 1069.7673 1046.5116 L 1069.7673 1046.5116 L 1046.5116 1046.5116 L 1046.5116 1023.25574 L 1023.25574 1023.25574 L 999.99994 1023.25574 L 999.99994 999.99994 L 999.99994 999.99994 L 976.74414 999.99994 L 976.74414 1023.25574 L 976.74414 1023.25574 L 953.48834 1023.25574 L 953.48834 999.99994 L 953.48834 976.74414 L 906.9767 976.74414 Q 883.7209 976.74414 860.4651 930.2325 Q 837.2092 883.7209 813.9534 930.2325 Q 813.9534 953.48834 790.69763 953.48834 Q 767.44183 930.2325 767.44183 906.9767 Q 767.44183 860.4651 720.9302 860.4651 Q 651.1628 883.7209 581.3953 860.4651 L 488.37207 837.2092 L 488.37207 837.2092 Q 488.37207 813.9534 465.11624 813.9534 L 465.11624 813.9534 L 465.11624 790.69763 Q 441.86044 744.186 418.6046 720.9302 Q 395.34882 697.6744 348.8372 651.1628 Q 302.32556 604.6511 279.06976 604.6511 L 255.81393 604.6511 L 255.81393 604.6511 Q 232.55812 604.6511 139.53488 534.88367 L 46.511623 488.37207 L 46.511623 441.86044 L 23.255812 395.34882 L 23.255812 395.34882 L 23.255812 372.093 L 23.255812 372.093 L 23.255812 372.093 L 23.255812 372.093 L 23.255812 348.8372 L 0.0 325.5814 L 0.0 302.32556 L 23.255812 302.32556 L 46.511623 325.5814 L 69.76744 325.5814 L 69.76744 325.5814 L 69.76744 302.32556 L 69.76744 302.32556 L 93.02325 279.06976 L 116.27906 232.55812 L 116.27906 232.55812 Q 162.7907 232.55812 162.7907 209.3023 Q 162.7907 186.0465 209.3023 186.0465 Q 232.55812 186.0465 232.55812 209.3023 Q 255.81393 232.55812 255.81393 209.3023 Q 255.81393 186.0465 348.8372 209.3023 Q 418.6046 232.55812 465.11624 209.3023 Q 534.88367 209.3023 651.1628 186.0465 Q 767.44183 186.0465 790.69763 139.53488 Q 813.9534 93.02325 813.9534 93.02325 L 813.9534 93.02325 L 813.9534 93.02325 Q 837.2092 93.02325 813.9534 69.76744 L 813.9534 69.76744 L 813.9534 46.511623 Q 813.9534 23.255812 860.4651 0.0 z" svg:height="10.465116mm" draw:style-name="style-2210" svg:viewBox="0.0 0.0 1093.0232 1046.5116" svg:width="10.930232mm" svg:x="23.953487mm" svg:y="109.30232mm"/>
          <draw:path svg:d="M 139.53488 0.0 L 139.53488 0.0 L 162.7907 0.0 Q 186.0465 0.0 186.0465 23.255812 L 209.3023 46.511623 L 209.3023 46.511623 L 209.3023 46.511623 L 255.81393 69.76744 Q 279.06976 69.76744 279.06976 93.02325 Q 302.32556 139.53488 302.32556 139.53488 L 302.32556 139.53488 L 302.32556 139.53488 L 302.32556 162.7907 L 302.32556 162.7907 L 279.06976 162.7907 L 255.81393 162.7907 L 232.55812 162.7907 L 232.55812 139.53488 Q 209.3023 139.53488 209.3023 139.53488 L 209.3023 139.53488 L 186.0465 139.53488 Q 162.7907 139.53488 162.7907 186.0465 Q 162.7907 232.55812 116.27906 232.55812 Q 69.76744 232.55812 46.511623 279.06976 L 46.511623 325.5814 L 23.255812 325.5814 Q 0.0 325.5814 0.0 232.55812 L 0.0 116.27906 L 0.0 93.02325 L 0.0 69.76744 L 23.255812 46.511623 Q 46.511623 0.0 93.02325 0.0 Q 116.27906 0.0 139.53488 0.0 z" svg:height="3.2558138mm" draw:style-name="style-2211" svg:viewBox="0.0 0.0 302.32556 325.5814" svg:width="3.0232556mm" svg:x="103.488365mm" svg:y="203.72092mm"/>
          <draw:path svg:d="M 255.81393 -9.094947E-13 L 279.06976 -9.094947E-13 L 279.06976 -9.094947E-13 L 279.06976 23.255812 L 279.06976 23.255812 Q 302.32556 23.255812 302.32556 23.255812 L 302.32556 -9.094947E-13 L 325.5814 -9.094947E-13 L 348.8372 23.255812 L 395.34882 23.255812 Q 441.86044 23.255812 488.37207 46.511623 Q 558.1395 69.76744 581.3953 69.76744 Q 627.9069 93.02325 627.9069 116.27906 L 627.9069 139.53488 L 604.6511 139.53488 Q 581.3953 139.53488 581.3953 255.81393 L 581.3953 348.8372 L 558.1395 348.8372 L 558.1395 348.8372 L 558.1395 372.093 L 581.3953 372.093 L 581.3953 395.34882 L 581.3953 395.34882 L 604.6511 441.86044 Q 627.9069 465.11624 651.1628 488.37207 L 651.1628 511.62787 L 627.9069 511.62787 L 604.6511 488.37207 L 604.6511 488.37207 L 581.3953 488.37207 L 581.3953 488.37207 L 581.3953 488.37207 L 581.3953 465.11624 L 581.3953 465.11624 L 558.1395 465.11624 L 558.1395 441.86044 L 534.88367 441.86044 L 511.62787 441.86044 L 511.62787 418.6046 Q 488.37207 418.6046 302.32556 325.5814 L 116.27906 255.81393 L 69.76744 232.55812 L 1.8189894E-12 209.3023 L 1.8189894E-12 209.3023 L 1.8189894E-12 209.3023 L 46.511623 209.3023 L 93.02325 209.3023 L 93.02325 186.0465 L 116.27906 186.0465 L 116.27906 186.0465 L 116.27906 162.7907 L 186.0465 93.02325 Q 255.81393 23.255812 255.81393 -9.094947E-13 z" svg:height="5.1162786mm" draw:style-name="style-2212" svg:viewBox="0.0 0.0 651.1628 511.62787" svg:width="6.5116277mm" svg:x="123.488365mm" svg:y="69.06976mm"/>
          <draw:path svg:d="M 23.255812 69.76744 L 9.094947E-13 0.0 L 23.255812 0.0 L 23.255812 0.0 L 46.511623 0.0 Q 69.76744 0.0 69.76744 46.511623 Q 69.76744 93.02325 93.02325 139.53488 Q 116.27906 186.0465 162.7907 186.0465 Q 232.55812 186.0465 232.55812 186.0465 L 255.81393 186.0465 L 255.81393 186.0465 L 255.81393 186.0465 L 232.55812 162.7907 Q 209.3023 162.7907 209.3023 139.53488 Q 209.3023 116.27906 209.3023 46.511623 L 186.0465 0.0 L 279.06976 0.0 Q 372.093 0.0 372.093 23.255812 L 395.34882 46.511623 L 395.34882 93.02325 L 395.34882 139.53488 L 418.6046 139.53488 L 418.6046 139.53488 L 441.86044 139.53488 Q 441.86044 139.53488 465.11624 139.53488 L 488.37207 139.53488 L 488.37207 139.53488 L 488.37207 162.7907 L 488.37207 162.7907 Q 488.37207 186.0465 488.37207 186.0465 L 465.11624 186.0465 L 418.6046 186.0465 Q 348.8372 209.3023 348.8372 279.06976 L 348.8372 325.5814 L 348.8372 325.5814 Q 348.8372 325.5814 325.5814 325.5814 L 325.5814 348.8372 L 302.32556 372.093 Q 255.81393 418.6046 255.81393 418.6046 L 255.81393 441.86044 L 232.55812 441.86044 Q 209.3023 418.6046 186.0465 372.093 Q 162.7907 325.5814 116.27906 255.81393 L 69.76744 186.0465 L 69.76744 186.0465 Q 69.76744 162.7907 46.511623 162.7907 Q 46.511623 139.53488 23.255812 69.76744 z" svg:height="4.4186044mm" draw:style-name="style-2213" svg:viewBox="0.0 0.0 488.37207 441.86044" svg:width="4.883721mm" svg:x="76.97674mm" svg:y="99.99999mm"/>
          <draw:path svg:d="M 139.53488 0.0 L 139.53488 0.0 L 465.11624 0.0 L 813.9534 0.0 L 837.2092 46.511623 Q 837.2092 116.27906 860.4651 116.27906 Q 883.7209 116.27906 883.7209 209.3023 Q 883.7209 302.32556 883.7209 325.5814 L 883.7209 372.093 L 837.2092 372.093 Q 790.69763 372.093 813.9534 441.86044 L 837.2092 511.62787 L 790.69763 511.62787 Q 767.44183 511.62787 744.186 511.62787 Q 697.6744 511.62787 697.6744 558.1395 L 697.6744 581.3953 L 674.4186 581.3953 L 651.1628 581.3953 L 651.1628 558.1395 Q 651.1628 558.1395 627.9069 558.1395 Q 604.6511 534.88367 581.3953 465.11624 Q 534.88367 372.093 279.06976 372.093 L 46.511623 372.093 L 46.511623 372.093 L 46.511623 372.093 L 23.255812 348.8372 L 0.0 325.5814 L 0.0 325.5814 L 0.0 325.5814 L 23.255812 302.32556 L 46.511623 279.06976 L 46.511623 232.55812 L 46.511623 209.3023 L 46.511623 186.0465 L 46.511623 139.53488 L 46.511623 139.53488 L 46.511623 139.53488 L 46.511623 69.76744 Q 46.511623 23.255812 93.02325 23.255812 Q 139.53488 0.0 139.53488 0.0 z" svg:height="5.813953mm" draw:style-name="style-2214" svg:viewBox="0.0 0.0 883.7209 581.3953" svg:width="8.837209mm" svg:x="99.53488mm" svg:y="10.697674mm"/>
          <draw:path svg:d="M 186.0465 69.76744 L 186.0465 69.76744 L 186.0465 69.76744 Q 186.0465 69.76744 162.7907 69.76744 L 162.7907 93.02325 L 162.7907 93.02325 Q 139.53488 93.02325 139.53488 116.27906 L 139.53488 116.27906 L 93.02325 139.53488 Q 46.511623 162.7907 23.255812 186.0465 L 0.0 186.0465 L 0.0 116.27906 Q 0.0 46.511623 23.255812 23.255812 L 46.511623 23.255812 L 46.511623 46.511623 Q 69.76744 69.76744 93.02325 46.511623 Q 139.53488 23.255812 186.0465 0.0 Q 209.3023 0.0 209.3023 23.255812 Q 186.0465 46.511623 186.0465 69.76744 z" svg:height="1.860465mm" draw:style-name="style-2215" svg:viewBox="0.0 0.0 209.3023 186.0465" svg:width="2.093023mm" svg:x="15.813952mm" svg:y="137.90697mm"/>
          <draw:path svg:d="M 139.53488 0.0 L 139.53488 0.0 L 139.53488 46.511623 L 139.53488 93.02325 L 139.53488 116.27906 L 139.53488 139.53488 L 139.53488 139.53488 Q 116.27906 162.7907 139.53488 162.7907 L 139.53488 162.7907 L 116.27906 186.0465 Q 93.02325 209.3023 93.02325 232.55812 L 69.76744 232.55812 L 69.76744 186.0465 Q 46.511623 139.53488 46.511623 139.53488 Q 23.255812 116.27906 0.0 116.27906 L 0.0 93.02325 L 0.0 69.76744 Q 0.0 46.511623 23.255812 23.255812 L 23.255812 23.255812 L 69.76744 23.255812 Q 116.27906 46.511623 116.27906 23.255812 Q 139.53488 0.0 139.53488 0.0 z" svg:height="2.3255813mm" draw:style-name="style-2216" svg:viewBox="0.0 0.0 139.53488 232.55812" svg:width="1.3953488mm" svg:x="86.97674mm" svg:y="251.86046mm"/>
          <draw:path svg:d="M 441.86044 -1.8189894E-12 L 465.11624 23.255812 L 465.11624 69.76744 Q 465.11624 116.27906 465.11624 116.27906 Q 441.86044 116.27906 441.86044 116.27906 L 441.86044 139.53488 L 441.86044 209.3023 Q 441.86044 255.81393 418.6046 302.32556 L 418.6046 372.093 L 418.6046 418.6046 L 418.6046 465.11624 L 418.6046 465.11624 Q 395.34882 465.11624 395.34882 488.37207 L 395.34882 488.37207 L 395.34882 534.88367 L 395.34882 558.1395 L 395.34882 581.3953 L 395.34882 627.9069 L 395.34882 813.9534 L 395.34882 976.74414 L 395.34882 999.99994 L 395.34882 999.99994 L 395.34882 1023.25574 Q 395.34882 1046.5116 418.6046 1046.5116 L 418.6046 1046.5116 L 418.6046 1093.0232 Q 395.34882 1139.5348 395.34882 1186.0464 L 395.34882 1255.8138 L 395.34882 1279.0697 L 395.34882 1325.5813 L 395.34882 1372.0929 Q 395.34882 1395.3488 372.093 1418.6046 L 372.093 1441.8604 L 372.093 1465.1162 Q 348.8372 1465.1162 348.8372 1511.6278 L 348.8372 1534.8837 L 325.5814 1604.6511 Q 302.32556 1674.4185 302.32556 1697.6743 L 302.32556 1744.1859 L 279.06976 1790.6976 L 255.81393 1813.9534 L 255.81393 1837.2092 L 255.81393 1860.465 L 255.81393 1860.465 Q 255.81393 1860.465 232.55812 1883.7208 L 232.55812 1883.7208 L 209.3023 1953.4883 Q 209.3023 2023.2557 186.0465 2069.7673 L 186.0465 2116.279 L 186.0465 2162.7905 Q 162.7907 2186.0464 162.7907 2209.3022 L 162.7907 2209.3022 L 162.7907 2255.8137 Q 162.7907 2302.3254 139.53488 2372.0928 L 139.53488 2441.8604 L 139.53488 2441.8604 Q 116.27906 2465.1162 116.27906 2488.372 L 116.27906 2511.6277 L 116.27906 2511.6277 Q 116.27906 2511.6277 69.76744 2558.1394 Q 69.76744 2604.6511 46.511623 2558.1394 L 23.255812 2511.6277 L 23.255812 2511.6277 L 23.255812 2488.372 L 23.255812 2488.372 L 23.255812 2488.372 L 23.255812 2488.372 L 46.511623 2488.372 L 46.511623 2465.1162 L 46.511623 2465.1162 L 46.511623 2395.3486 Q 69.76744 2302.3254 116.27906 1953.4883 L 186.0465 1604.6511 L 186.0465 1558.1394 Q 209.3023 1534.8837 209.3023 1372.0929 L 209.3023 1186.0464 L 209.3023 1186.0464 L 209.3023 1186.0464 L 209.3023 1162.7906 L 209.3023 1162.7906 L 186.0465 1162.7906 L 186.0465 1186.0464 L 186.0465 1186.0464 L 162.7907 1186.0464 L 162.7907 1139.5348 L 162.7907 1116.279 L 139.53488 1116.279 L 139.53488 1139.5348 L 139.53488 1139.5348 L 116.27906 1139.5348 L 116.27906 1186.0464 Q 116.27906 1255.8138 93.02325 1302.3256 L 69.76744 1348.8372 L 69.76744 1348.8372 L 69.76744 1372.0929 L 69.76744 1372.0929 L 69.76744 1372.0929 L 46.511623 1441.8604 L 23.255812 1511.6278 L 23.255812 1465.1162 L 23.255812 1395.3488 L 0.0 1395.3488 L 0.0 1395.3488 L 0.0 1325.5813 L 0.0 1255.8138 L 0.0 1232.5581 Q 23.255812 1209.3022 69.76744 930.2325 L 116.27906 651.1628 L 116.27906 581.3953 L 116.27906 511.62787 L 116.27906 441.86044 Q 116.27906 348.8372 139.53488 279.06976 L 139.53488 209.3023 L 162.7907 209.3023 L 162.7907 209.3023 L 162.7907 186.0465 L 162.7907 186.0465 L 186.0465 209.3023 L 209.3023 232.55812 L 209.3023 255.81393 L 209.3023 302.32556 L 232.55812 302.32556 L 232.55812 302.32556 L 232.55812 325.5814 L 255.81393 325.5814 L 255.81393 325.5814 L 255.81393 348.8372 L 255.81393 348.8372 L 279.06976 348.8372 L 279.06976 325.5814 L 302.32556 325.5814 L 302.32556 302.32556 L 302.32556 279.06976 L 325.5814 232.55812 Q 348.8372 186.0465 372.093 69.76744 Q 395.34882 -23.255812 441.86044 -1.8189894E-12 z" svg:height="25.581394mm" draw:style-name="style-2217" svg:viewBox="0.0 0.0 465.11624 2558.1394" svg:width="4.6511626mm" svg:x="99.30232mm" svg:y="161.16278mm"/>
          <draw:path svg:d="M 302.32556 0.0 L 325.5814 0.0 L 348.8372 46.511623 Q 348.8372 69.76744 255.81393 116.27906 Q 162.7907 162.7907 69.76744 186.0465 L 9.094947E-13 186.0465 L 9.094947E-13 162.7907 L 9.094947E-13 162.7907 L 23.255812 162.7907 Q 23.255812 162.7907 46.511623 116.27906 Q 69.76744 69.76744 23.255812 69.76744 L 9.094947E-13 69.76744 L 116.27906 46.511623 Q 255.81393 23.255812 302.32556 0.0 z" svg:height="1.860465mm" draw:style-name="style-2218" svg:viewBox="0.0 0.0 348.8372 186.0465" svg:width="3.4883718mm" svg:x="81.6279mm" svg:y="173.2558mm"/>
          <draw:path svg:d="M 953.48834 0.0 L 953.48834 0.0 L 953.48834 0.0 L 953.48834 0.0 L 976.74414 23.255812 L 999.99994 23.255812 L 976.74414 46.511623 Q 930.2325 93.02325 930.2325 116.27906 L 930.2325 139.53488 L 930.2325 325.5814 Q 930.2325 511.62787 906.9767 558.1395 L 906.9767 581.3953 L 883.7209 604.6511 Q 883.7209 651.1628 860.4651 651.1628 L 860.4651 674.4186 L 767.44183 697.6744 Q 651.1628 720.9302 651.1628 744.186 L 651.1628 790.69763 L 581.3953 837.2092 Q 511.62787 860.4651 511.62787 883.7209 L 511.62787 883.7209 L 511.62787 883.7209 Q 511.62787 883.7209 488.37207 790.69763 Q 465.11624 674.4186 441.86044 581.3953 Q 418.6046 488.37207 372.093 488.37207 L 372.093 488.37207 L 348.8372 465.11624 Q 348.8372 441.86044 325.5814 465.11624 Q 279.06976 465.11624 279.06976 511.62787 Q 279.06976 534.88367 255.81393 604.6511 L 232.55812 697.6744 L 232.55812 697.6744 L 232.55812 697.6744 L 232.55812 697.6744 L 232.55812 697.6744 L 209.3023 744.186 L 186.0465 767.44183 L 186.0465 697.6744 L 186.0465 627.9069 L 162.7907 604.6511 Q 139.53488 558.1395 139.53488 511.62787 Q 139.53488 441.86044 93.02325 465.11624 L 69.76744 465.11624 L 69.76744 441.86044 Q 69.76744 418.6046 93.02325 418.6046 Q 116.27906 418.6046 116.27906 372.093 Q 93.02325 302.32556 93.02325 279.06976 L 46.511623 255.81393 L 46.511623 255.81393 L 46.511623 232.55812 L 46.511623 232.55812 L 46.511623 232.55812 L 23.255812 209.3023 L 0.0 186.0465 L 0.0 186.0465 L 0.0 186.0465 L 0.0 139.53488 L 0.0 116.27906 L 23.255812 93.02325 L 46.511623 69.76744 L 46.511623 69.76744 L 46.511623 69.76744 L 46.511623 116.27906 L 46.511623 162.7907 L 69.76744 186.0465 L 69.76744 209.3023 L 139.53488 209.3023 Q 186.0465 232.55812 209.3023 232.55812 L 232.55812 232.55812 L 232.55812 232.55812 L 232.55812 232.55812 L 232.55812 255.81393 L 232.55812 255.81393 L 255.81393 279.06976 L 255.81393 302.32556 L 325.5814 302.32556 L 372.093 325.5814 L 581.3953 232.55812 Q 790.69763 162.7907 813.9534 93.02325 Q 813.9534 46.511623 883.7209 23.255812 Q 930.2325 0.0 953.48834 0.0 z" svg:height="8.837209mm" draw:style-name="style-2219" svg:viewBox="0.0 0.0 999.99994 883.7209" svg:width="9.999999mm" svg:x="45.581394mm" svg:y="93.488365mm"/>
          <draw:path svg:d="M 0.0 23.255812 L 0.0 0.0 L 162.7907 116.27906 Q 325.5814 232.55812 325.5814 255.81393 L 325.5814 255.81393 L 279.06976 255.81393 Q 255.81393 255.81393 232.55812 255.81393 Q 232.55812 279.06976 279.06976 325.5814 Q 325.5814 372.093 348.8372 395.34882 L 348.8372 418.6046 L 325.5814 418.6046 Q 302.32556 395.34882 255.81393 372.093 L 209.3023 325.5814 L 209.3023 325.5814 Q 209.3023 302.32556 139.53488 255.81393 L 46.511623 209.3023 L 46.511623 209.3023 Q 46.511623 186.0465 23.255812 186.0465 L 23.255812 186.0465 L 23.255812 162.7907 L 23.255812 162.7907 L 69.76744 162.7907 L 116.27906 162.7907 L 116.27906 139.53488 Q 93.02325 116.27906 69.76744 69.76744 L 23.255812 46.511623 L 0.0 46.511623 Q 0.0 23.255812 0.0 23.255812 L 0.0 23.255812 L 0.0 23.255812 z" svg:height="4.186046mm" draw:style-name="style-2220" svg:viewBox="0.0 0.0 348.8372 418.6046" svg:width="3.4883718mm" svg:x="31.162788mm" svg:y="163.48836mm"/>
          <draw:path svg:d="M 93.02325 -3.6379788E-12 L 116.27906 -3.6379788E-12 L 116.27906 -3.6379788E-12 Q 116.27906 -3.6379788E-12 116.27906 23.255812 L 139.53488 23.255812 L 116.27906 69.76744 Q 116.27906 116.27906 93.02325 139.53488 L 93.02325 186.0465 L 69.76744 186.0465 L 46.511623 186.0465 L 23.255812 186.0465 Q 23.255812 186.0465 23.255812 162.7907 L 23.255812 162.7907 L 23.255812 139.53488 Q 23.255812 93.02325 0.0 69.76744 L 0.0 46.511623 L 23.255812 46.511623 L 23.255812 46.511623 L 23.255812 46.511623 Q 46.511623 46.511623 46.511623 23.255812 L 46.511623 23.255812 L 69.76744 23.255812 Q 69.76744 -3.6379788E-12 93.02325 -3.6379788E-12 z" svg:height="1.860465mm" draw:style-name="style-2221" svg:viewBox="0.0 0.0 139.53488 186.0465" svg:width="1.3953488mm" svg:x="140.69766mm" svg:y="260.9302mm"/>
          <draw:path svg:d="M 93.02325 46.511623 L 93.02325 0.0 L 139.53488 46.511623 Q 186.0465 93.02325 186.0465 162.7907 Q 232.55812 232.55812 232.55812 279.06976 L 232.55812 302.32556 L 209.3023 325.5814 L 209.3023 325.5814 L 186.0465 325.5814 L 186.0465 325.5814 L 186.0465 325.5814 Q 186.0465 302.32556 162.7907 302.32556 L 162.7907 302.32556 L 162.7907 279.06976 Q 139.53488 255.81393 139.53488 255.81393 Q 139.53488 232.55812 69.76744 279.06976 Q 0.0 302.32556 0.0 279.06976 L 0.0 255.81393 L 23.255812 232.55812 Q 46.511623 232.55812 69.76744 209.3023 L 93.02325 209.3023 L 93.02325 186.0465 Q 93.02325 162.7907 116.27906 139.53488 L 116.27906 93.02325 L 116.27906 93.02325 Q 93.02325 69.76744 93.02325 46.511623 z" svg:height="3.2558138mm" draw:style-name="style-2222" svg:viewBox="0.0 0.0 232.55812 325.5814" svg:width="2.3255813mm" svg:x="137.67441mm" svg:y="198.13953mm"/>
          <draw:path svg:d="M 23.255812 0.0 L 23.255812 0.0 L 46.511623 0.0 L 46.511623 0.0 L 46.511623 23.255812 L 69.76744 23.255812 L 69.76744 46.511623 L 69.76744 69.76744 L 93.02325 69.76744 L 93.02325 93.02325 L 116.27906 93.02325 L 139.53488 93.02325 L 139.53488 69.76744 L 162.7907 69.76744 L 162.7907 69.76744 L 162.7907 69.76744 L 162.7907 93.02325 L 162.7907 139.53488 L 186.0465 139.53488 Q 209.3023 139.53488 209.3023 162.7907 L 209.3023 162.7907 L 186.0465 232.55812 Q 162.7907 279.06976 116.27906 348.8372 Q 93.02325 418.6046 93.02325 418.6046 L 69.76744 418.6046 L 69.76744 418.6046 Q 69.76744 418.6046 46.511623 441.86044 L 23.255812 441.86044 L 23.255812 372.093 L 23.255812 279.06976 L 0.0 139.53488 L 0.0 23.255812 L 23.255812 23.255812 L 23.255812 0.0 L 23.255812 0.0 z" svg:height="4.4186044mm" draw:style-name="style-2223" svg:viewBox="0.0 0.0 209.3023 441.86044" svg:width="2.093023mm" svg:x="63.953484mm" svg:y="255.81393mm"/>
          <draw:path svg:d="M 23.255812 0.0 L 46.511623 0.0 L 69.76744 23.255812 Q 69.76744 46.511623 116.27906 46.511623 L 162.7907 46.511623 L 209.3023 46.511623 L 255.81393 46.511623 L 255.81393 46.511623 Q 279.06976 46.511623 302.32556 69.76744 L 302.32556 69.76744 L 325.5814 69.76744 Q 348.8372 69.76744 372.093 69.76744 L 372.093 69.76744 L 395.34882 93.02325 Q 441.86044 93.02325 465.11624 93.02325 L 488.37207 93.02325 L 534.88367 93.02325 Q 604.6511 93.02325 627.9069 93.02325 Q 651.1628 93.02325 674.4186 69.76744 L 697.6744 69.76744 L 697.6744 93.02325 Q 697.6744 116.27906 651.1628 116.27906 L 604.6511 139.53488 L 604.6511 139.53488 L 581.3953 139.53488 L 581.3953 139.53488 L 581.3953 139.53488 L 627.9069 162.7907 L 674.4186 186.0465 L 674.4186 186.0465 L 674.4186 186.0465 L 581.3953 186.0465 Q 465.11624 186.0465 441.86044 209.3023 L 418.6046 209.3023 L 418.6046 209.3023 Q 418.6046 186.0465 395.34882 209.3023 L 348.8372 209.3023 L 325.5814 209.3023 Q 302.32556 186.0465 255.81393 186.0465 L 232.55812 186.0465 L 232.55812 186.0465 Q 232.55812 186.0465 209.3023 209.3023 Q 186.0465 209.3023 186.0465 186.0465 Q 186.0465 162.7907 162.7907 162.7907 L 116.27906 139.53488 L 116.27906 139.53488 L 116.27906 139.53488 L 93.02325 139.53488 L 93.02325 139.53488 L 93.02325 139.53488 Q 69.76744 116.27906 69.76744 116.27906 L 69.76744 116.27906 L 23.255812 116.27906 Q 0.0 116.27906 0.0 69.76744 Q -23.255812 23.255812 23.255812 0.0 z" svg:height="2.093023mm" draw:style-name="style-2224" svg:viewBox="0.0 0.0 697.6744 209.3023" svg:width="6.9767437mm" svg:x="102.09302mm" svg:y="217.67441mm"/>
          <draw:path svg:d="M 1046.5116 0.0 L 1069.7673 0.0 L 1069.7673 0.0 L 1069.7673 0.0 L 1139.5348 23.255812 L 1186.0464 46.511623 L 1372.0929 116.27906 Q 1558.1394 209.3023 1581.3953 209.3023 L 1581.3953 232.55812 L 1604.6511 232.55812 L 1627.9069 232.55812 L 1651.1627 255.81393 L 1674.4185 255.81393 L 1674.4185 255.81393 Q 1674.4185 279.06976 1697.6743 279.06976 L 1697.6743 279.06976 L 1697.6743 279.06976 Q 1697.6743 279.06976 1697.6743 302.32556 L 1720.9302 302.32556 L 1744.1859 325.5814 Q 1790.6976 325.5814 1790.6976 348.8372 L 1813.9534 348.8372 L 1813.9534 348.8372 Q 1813.9534 372.093 1837.2092 372.093 L 1837.2092 372.093 L 1837.2092 395.34882 L 1837.2092 418.6046 L 1860.465 418.6046 L 1860.465 418.6046 L 1883.7208 441.86044 L 1906.9767 441.86044 L 1906.9767 441.86044 Q 1906.9767 465.11624 1930.2324 465.11624 L 1930.2324 465.11624 L 1930.2324 465.11624 Q 1930.2324 465.11624 1930.2324 488.37207 L 1953.4883 488.37207 L 1953.4883 488.37207 Q 1953.4883 511.62787 1976.744 511.62787 L 1976.744 511.62787 L 1999.9999 581.3953 Q 2023.2557 651.1628 2023.2557 651.1628 L 2023.2557 651.1628 L 2023.2557 651.1628 Q 2023.2557 627.9069 1999.9999 627.9069 L 1999.9999 627.9069 L 1999.9999 604.6511 Q 1976.744 604.6511 1976.744 604.6511 L 1976.744 604.6511 L 1953.4883 604.6511 Q 1930.2324 604.6511 1906.9767 558.1395 Q 1883.7208 534.88367 1674.4185 418.6046 L 1465.1162 325.5814 L 1465.1162 325.5814 Q 1465.1162 325.5814 1232.5581 232.55812 Q 976.74414 139.53488 627.9069 139.53488 Q 302.32556 139.53488 232.55812 186.0465 L 162.7907 209.3023 L 162.7907 209.3023 L 162.7907 209.3023 L 162.7907 209.3023 L 139.53488 232.55812 L 139.53488 232.55812 L 139.53488 232.55812 L 116.27906 232.55812 L 116.27906 232.55812 L 116.27906 255.81393 L 116.27906 255.81393 L 93.02325 255.81393 L 69.76744 279.06976 L 69.76744 279.06976 L 69.76744 279.06976 L 46.511623 279.06976 L 46.511623 279.06976 L 23.255812 279.06976 L -1.8189894E-12 279.06976 L -1.8189894E-12 279.06976 L 23.255812 279.06976 L 23.255812 255.81393 L 23.255812 232.55812 L 46.511623 232.55812 L 46.511623 232.55812 L 46.511623 209.3023 L 69.76744 209.3023 L 69.76744 209.3023 L 69.76744 186.0465 L 69.76744 186.0465 L 69.76744 186.0465 L 93.02325 186.0465 L 93.02325 186.0465 L 93.02325 162.7907 L 116.27906 162.7907 L 116.27906 162.7907 L 116.27906 139.53488 L 116.27906 139.53488 L 116.27906 139.53488 L 139.53488 139.53488 L 139.53488 116.27906 L 139.53488 116.27906 Q 162.7907 116.27906 162.7907 93.02325 L 162.7907 93.02325 L 162.7907 93.02325 Q 186.0465 93.02325 209.3023 69.76744 L 232.55812 46.511623 L 255.81393 46.511623 L 279.06976 46.511623 L 325.5814 0.0 Q 372.093 0.0 674.4186 0.0 Q 999.99994 0.0 1046.5116 0.0 z" svg:height="6.5116277mm" draw:style-name="style-2225" svg:viewBox="0.0 0.0 2023.2557 651.1628" svg:width="20.232557mm" svg:x="112.79069mm" svg:y="71.16279mm"/>
          <draw:path svg:d="M 46.511623 69.76744 L 69.76744 0.0 L 116.27906 69.76744 Q 139.53488 162.7907 348.8372 302.32556 Q 534.88367 465.11624 581.3953 534.88367 Q 627.9069 604.6511 697.6744 651.1628 Q 744.186 674.4186 883.7209 697.6744 L 1023.25574 697.6744 L 1023.25574 651.1628 L 1023.25574 604.6511 L 1046.5116 581.3953 L 1069.7673 534.88367 L 1069.7673 488.37207 L 1069.7673 441.86044 L 1069.7673 441.86044 L 1069.7673 441.86044 L 1093.0232 465.11624 L 1093.0232 488.37207 L 1093.0232 511.62787 L 1116.279 534.88367 L 1116.279 534.88367 L 1116.279 534.88367 L 1116.279 581.3953 L 1116.279 627.9069 L 1139.5348 627.9069 L 1162.7906 627.9069 L 1186.0464 720.9302 Q 1209.3022 813.9534 1209.3022 837.2092 Q 1209.3022 860.4651 1209.3022 906.9767 L 1209.3022 953.48834 L 1186.0464 953.48834 Q 1162.7906 976.74414 1162.7906 999.99994 L 1162.7906 999.99994 L 1162.7906 999.99994 Q 1162.7906 999.99994 1139.5348 999.99994 L 1139.5348 1023.25574 L 1116.279 1046.5116 Q 1116.279 1046.5116 1093.0232 1069.7673 L 1069.7673 1093.0232 L 1069.7673 1139.5348 L 1069.7673 1162.7906 L 1046.5116 1162.7906 L 1046.5116 1186.0464 L 1023.25574 1186.0464 L 976.74414 1186.0464 L 976.74414 1162.7906 Q 976.74414 1162.7906 953.48834 1162.7906 L 953.48834 1162.7906 L 930.2325 1162.7906 Q 930.2325 1139.5348 790.69763 1046.5116 L 651.1628 930.2325 L 651.1628 906.9767 Q 651.1628 906.9767 627.9069 906.9767 L 627.9069 906.9767 L 604.6511 906.9767 Q 604.6511 906.9767 604.6511 860.4651 Q 581.3953 837.2092 465.11624 767.44183 L 372.093 674.4186 L 372.093 674.4186 Q 372.093 651.1628 348.8372 651.1628 L 348.8372 651.1628 L 348.8372 627.9069 Q 325.5814 627.9069 325.5814 627.9069 L 325.5814 627.9069 L 325.5814 627.9069 Q 325.5814 604.6511 302.32556 604.6511 L 302.32556 604.6511 L 302.32556 581.3953 Q 279.06976 581.3953 279.06976 581.3953 L 279.06976 581.3953 L 279.06976 558.1395 Q 279.06976 534.88367 162.7907 395.34882 L 46.511623 279.06976 L 46.511623 255.81393 Q 46.511623 255.81393 23.255812 255.81393 L 23.255812 255.81393 L 23.255812 232.55812 L 0.0 209.3023 L 0.0 186.0465 Q 0.0 162.7907 46.511623 69.76744 z" svg:height="11.860464mm" draw:style-name="style-2226" svg:viewBox="0.0 0.0 1209.3022 1186.0464" svg:width="12.093022mm" svg:x="26.511627mm" svg:y="134.65115mm"/>
          <draw:path svg:d="M 23.255812 46.511623 L 0.0 0.0 L 0.0 0.0 Q 23.255812 0.0 46.511623 23.255812 L 46.511623 23.255812 L 93.02325 46.511623 Q 139.53488 46.511623 162.7907 69.76744 L 186.0465 69.76744 L 186.0465 69.76744 Q 186.0465 93.02325 186.0465 93.02325 L 209.3023 93.02325 L 255.81393 162.7907 Q 325.5814 232.55812 325.5814 325.5814 L 325.5814 418.6046 L 325.5814 418.6046 Q 302.32556 418.6046 186.0465 279.06976 Q 69.76744 186.0465 69.76744 139.53488 L 69.76744 116.27906 L 69.76744 93.02325 Q 46.511623 93.02325 23.255812 46.511623 z" svg:height="4.186046mm" draw:style-name="style-2227" svg:viewBox="0.0 0.0 325.5814 418.6046" svg:width="3.2558138mm" svg:x="85.58139mm" svg:y="72.558136mm"/>
          <draw:path svg:d="M 325.5814 9.094947E-13 L 325.5814 9.094947E-13 L 348.8372 9.094947E-13 L 348.8372 9.094947E-13 L 302.32556 162.7907 Q 255.81393 302.32556 209.3023 302.32556 Q 162.7907 302.32556 162.7907 302.32556 L 162.7907 302.32556 L 116.27906 325.5814 Q 69.76744 348.8372 69.76744 348.8372 L 69.76744 348.8372 L 69.76744 348.8372 Q 69.76744 348.8372 23.255812 348.8372 L 0.0 372.093 L 0.0 348.8372 Q 23.255812 348.8372 69.76744 302.32556 Q 116.27906 279.06976 139.53488 162.7907 L 162.7907 46.511623 L 162.7907 23.255812 Q 186.0465 23.255812 209.3023 23.255812 Q 232.55812 23.255812 255.81393 46.511623 Q 255.81393 69.76744 279.06976 23.255812 Q 302.32556 9.094947E-13 325.5814 9.094947E-13 z" svg:height="3.72093mm" draw:style-name="style-2228" svg:viewBox="0.0 0.0 348.8372 372.093" svg:width="3.4883718mm" svg:x="63.953484mm" svg:y="68.604645mm"/>
          <draw:path svg:d="M 209.3023 0.0 L 232.55812 0.0 L 209.3023 186.0465 Q 162.7907 372.093 162.7907 372.093 L 162.7907 372.093 L 162.7907 372.093 Q 162.7907 372.093 69.76744 395.34882 L 0.0 418.6046 L 0.0 395.34882 L 0.0 395.34882 L 0.0 395.34882 Q 23.255812 372.093 23.255812 348.8372 L 46.511623 302.32556 L 69.76744 302.32556 Q 69.76744 302.32556 69.76744 279.06976 L 46.511623 279.06976 L 46.511623 255.81393 Q 23.255812 255.81393 23.255812 255.81393 L 23.255812 255.81393 L 23.255812 255.81393 Q 23.255812 232.55812 46.511623 209.3023 L 69.76744 162.7907 L 69.76744 162.7907 Q 93.02325 162.7907 93.02325 139.53488 L 93.02325 139.53488 L 93.02325 116.27906 Q 69.76744 93.02325 93.02325 69.76744 L 116.27906 23.255812 L 139.53488 23.255812 Q 162.7907 23.255812 209.3023 0.0 z" svg:height="4.186046mm" draw:style-name="style-2229" svg:viewBox="0.0 0.0 232.55812 418.6046" svg:width="2.3255813mm" svg:x="109.99999mm" svg:y="215.11627mm"/>
          <draw:path svg:d="M 558.1395 23.255812 L 558.1395 0.0 L 604.6511 0.0 L 627.9069 0.0 L 651.1628 116.27906 Q 651.1628 232.55812 720.9302 232.55812 Q 790.69763 232.55812 813.9534 232.55812 Q 837.2092 232.55812 837.2092 186.0465 Q 837.2092 139.53488 860.4651 139.53488 L 860.4651 116.27906 L 883.7209 116.27906 L 883.7209 116.27906 L 883.7209 186.0465 L 883.7209 232.55812 L 906.9767 232.55812 L 906.9767 232.55812 L 976.74414 255.81393 L 1046.5116 255.81393 L 1046.5116 255.81393 L 1069.7673 255.81393 L 1046.5116 279.06976 Q 1023.25574 279.06976 1023.25574 325.5814 L 1023.25574 348.8372 L 1023.25574 348.8372 Q 999.99994 372.093 999.99994 372.093 L 999.99994 372.093 L 999.99994 372.093 L 999.99994 395.34882 L 999.99994 465.11624 Q 999.99994 511.62787 976.74414 511.62787 L 930.2325 488.37207 L 930.2325 465.11624 L 930.2325 441.86044 L 930.2325 441.86044 Q 930.2325 418.6046 930.2325 395.34882 Q 930.2325 372.093 813.9534 372.093 L 697.6744 372.093 L 697.6744 372.093 L 697.6744 372.093 L 674.4186 511.62787 L 674.4186 674.4186 L 651.1628 674.4186 Q 651.1628 651.1628 651.1628 651.1628 L 627.9069 651.1628 L 627.9069 604.6511 Q 604.6511 581.3953 604.6511 511.62787 Q 604.6511 418.6046 581.3953 395.34882 Q 558.1395 372.093 418.6046 372.093 L 255.81393 348.8372 L 255.81393 372.093 L 255.81393 418.6046 L 255.81393 418.6046 Q 232.55812 418.6046 232.55812 441.86044 L 232.55812 465.11624 L 209.3023 465.11624 L 209.3023 465.11624 L 186.0465 488.37207 L 162.7907 511.62787 L 162.7907 511.62787 L 139.53488 511.62787 L 139.53488 511.62787 L 139.53488 511.62787 L 139.53488 488.37207 L 139.53488 465.11624 L 139.53488 465.11624 L 139.53488 465.11624 L 162.7907 418.6046 L 162.7907 348.8372 L 93.02325 348.8372 L 23.255812 348.8372 L 23.255812 325.5814 L 0.0 325.5814 L 0.0 302.32556 L 0.0 279.06976 L 93.02325 279.06976 Q 209.3023 279.06976 232.55812 255.81393 L 232.55812 255.81393 L 325.5814 232.55812 Q 418.6046 232.55812 441.86044 209.3023 Q 465.11624 186.0465 465.11624 162.7907 L 465.11624 139.53488 L 465.11624 139.53488 L 488.37207 139.53488 L 488.37207 186.0465 L 488.37207 255.81393 L 511.62787 255.81393 L 558.1395 232.55812 L 558.1395 232.55812 L 558.1395 232.55812 L 558.1395 139.53488 Q 558.1395 46.511623 558.1395 23.255812 z" svg:height="6.7441854mm" draw:style-name="style-2230" svg:viewBox="0.0 0.0 1069.7673 674.4186" svg:width="10.697674mm" svg:x="99.99999mm" svg:y="52.09302mm"/>
          <draw:path svg:d="M 790.69763 23.255812 L 837.2092 0.0 L 1069.7673 0.0 Q 1279.0697 0.0 1325.5813 162.7907 Q 1395.3488 325.5814 1395.3488 348.8372 L 1395.3488 372.093 L 1395.3488 372.093 L 1395.3488 372.093 L 1395.3488 395.34882 L 1395.3488 395.34882 L 1418.6046 418.6046 L 1441.8604 441.86044 L 1488.372 604.6511 Q 1534.8837 790.69763 1558.1394 813.9534 L 1558.1394 837.2092 L 1558.1394 837.2092 Q 1558.1394 837.2092 1581.3953 860.4651 L 1581.3953 860.4651 L 1581.3953 883.7209 L 1581.3953 906.9767 L 1604.6511 930.2325 L 1627.9069 976.74414 L 1813.9534 1511.6278 Q 1999.9999 2046.5115 1999.9999 2093.0232 L 1999.9999 2116.279 L 1999.9999 2139.5347 L 1999.9999 2186.0464 L 1999.9999 2186.0464 L 1999.9999 2186.0464 L 1999.9999 2209.3022 L 1999.9999 2209.3022 L 1813.9534 2209.3022 Q 1651.1627 2232.558 1558.1394 2232.558 Q 1465.1162 2232.558 1302.3256 1767.4418 L 1162.7906 1279.0697 L 1139.5348 1255.8138 L 1116.279 1232.5581 L 1116.279 1209.3022 L 1116.279 1186.0464 L 1069.7673 1186.0464 L 999.99994 1209.3022 L 999.99994 1209.3022 L 976.74414 1209.3022 L 976.74414 1209.3022 L 976.74414 1209.3022 L 976.74414 1232.5581 L 976.74414 1232.5581 L 999.99994 1255.8138 L 1023.25574 1302.3256 L 1023.25574 1325.5813 L 1023.25574 1348.8372 L 1162.7906 1744.1859 Q 1302.3256 2139.5347 1302.3256 2162.7905 L 1302.3256 2186.0464 L 1325.5813 2186.0464 L 1325.5813 2186.0464 L 1325.5813 2209.3022 L 1348.8372 2209.3022 L 1348.8372 2232.558 L 1348.8372 2255.8137 L 1302.3256 2255.8137 L 1255.8138 2279.0696 L 1116.279 2279.0696 Q 999.99994 2279.0696 883.7209 2302.3254 Q 767.44183 2302.3254 697.6744 2093.0232 L 651.1628 1883.7208 L 627.9069 1860.465 L 604.6511 1837.2092 L 604.6511 1813.9534 L 604.6511 1790.6976 L 604.6511 1767.4418 Q 604.6511 1767.4418 581.3953 1767.4418 L 581.3953 1767.4418 L 581.3953 1744.1859 Q 558.1395 1720.9302 418.6046 1325.5813 L 279.06976 930.2325 L 279.06976 906.9767 Q 279.06976 883.7209 255.81393 837.2092 L 232.55812 813.9534 L 232.55812 790.69763 Q 232.55812 744.186 116.27906 465.11624 L 0.0 186.0465 L 0.0 139.53488 L 0.0 93.02325 L 46.511623 93.02325 Q 116.27906 93.02325 116.27906 69.76744 L 116.27906 69.76744 L 348.8372 69.76744 Q 604.6511 69.76744 651.1628 209.3023 Q 697.6744 348.8372 697.6744 372.093 L 697.6744 418.6046 L 720.9302 465.11624 L 744.186 488.37207 L 744.186 488.37207 L 744.186 511.62787 L 744.186 511.62787 L 744.186 511.62787 L 767.44183 511.62787 L 767.44183 511.62787 L 837.2092 534.88367 L 883.7209 534.88367 L 883.7209 465.11624 L 883.7209 418.6046 L 860.4651 395.34882 L 837.2092 372.093 L 837.2092 325.5814 Q 837.2092 302.32556 790.69763 162.7907 Q 744.186 23.255812 790.69763 23.255812 z" svg:height="23.023254mm" draw:style-name="style-2231" svg:viewBox="0.0 0.0 1999.9999 2302.3254" svg:width="19.999998mm" svg:x="80.46511mm" svg:y="12.558139mm"/>
          <draw:path svg:d="M 418.6046 -3.6379788E-12 L 441.86044 -3.6379788E-12 L 511.62787 -3.6379788E-12 Q 604.6511 23.255812 604.6511 23.255812 L 604.6511 23.255812 L 604.6511 23.255812 Q 604.6511 23.255812 581.3953 23.255812 L 581.3953 46.511623 L 558.1395 46.511623 Q 511.62787 69.76744 418.6046 93.02325 L 325.5814 116.27906 L 302.32556 139.53488 Q 279.06976 139.53488 279.06976 162.7907 L 279.06976 186.0465 L 279.06976 186.0465 Q 279.06976 186.0465 232.55812 209.3023 L 186.0465 209.3023 L 139.53488 209.3023 Q 69.76744 209.3023 46.511623 209.3023 L 0.0 209.3023 L 0.0 209.3023 Q 0.0 209.3023 0.0 186.0465 L 0.0 186.0465 L 0.0 162.7907 L 0.0 162.7907 L 69.76744 139.53488 Q 139.53488 116.27906 162.7907 116.27906 L 186.0465 116.27906 L 255.81393 69.76744 Q 325.5814 23.255812 325.5814 23.255812 L 325.5814 23.255812 L 372.093 23.255812 Q 395.34882 23.255812 418.6046 -3.6379788E-12 z" svg:height="2.093023mm" draw:style-name="style-2232" svg:viewBox="0.0 0.0 604.6511 209.3023" svg:width="6.046511mm" svg:x="120.93023mm" svg:y="180.69766mm"/>
          <draw:path svg:d="M 860.4651 93.02325 L 860.4651 93.02325 L 860.4651 93.02325 L 860.4651 116.27906 L 860.4651 116.27906 L 860.4651 116.27906 L 837.2092 116.27906 L 837.2092 116.27906 L 883.7209 139.53488 Q 906.9767 162.7907 930.2325 186.0465 Q 953.48834 209.3023 999.99994 255.81393 Q 1023.25574 302.32556 1046.5116 279.06976 Q 1069.7673 255.81393 1069.7673 302.32556 Q 1069.7673 302.32556 1186.0464 348.8372 Q 1279.0697 395.34882 1325.5813 418.6046 Q 1372.0929 418.6046 1372.0929 441.86044 Q 1395.3488 488.37207 1418.6046 465.11624 Q 1441.8604 441.86044 1465.1162 465.11624 Q 1488.372 465.11624 1511.6278 488.37207 Q 1511.6278 488.37207 1534.8837 511.62787 Q 1558.1394 511.62787 1534.8837 558.1395 Q 1534.8837 604.6511 1581.3953 651.1628 Q 1651.1627 697.6744 1651.1627 767.44183 Q 1651.1627 860.4651 1651.1627 906.9767 L 1651.1627 930.2325 L 1581.3953 1046.5116 Q 1511.6278 1162.7906 1581.3953 1232.5581 Q 1627.9069 1325.5813 1651.1627 1325.5813 Q 1697.6743 1348.8372 1697.6743 1372.0929 Q 1697.6743 1395.3488 1697.6743 1441.8604 Q 1697.6743 1465.1162 1720.9302 1488.372 Q 1744.1859 1488.372 1744.1859 1534.8837 Q 1720.9302 1581.3953 1744.1859 1581.3953 Q 1767.4418 1581.3953 1767.4418 1604.6511 Q 1767.4418 1627.9069 1790.6976 1627.9069 Q 1813.9534 1627.9069 1790.6976 1697.6743 Q 1790.6976 1767.4418 1744.1859 1813.9534 Q 1674.4185 1883.7208 1674.4185 1953.4883 Q 1674.4185 2023.2557 1651.1627 2069.7673 Q 1627.9069 2069.7673 1674.4185 2093.0232 Q 1720.9302 2116.279 1720.9302 2162.7905 Q 1720.9302 2209.3022 1744.1859 2209.3022 Q 1790.6976 2232.558 1790.6976 2255.8137 L 1790.6976 2279.0696 L 1790.6976 2279.0696 L 1767.4418 2279.0696 L 1744.1859 2302.3254 Q 1697.6743 2325.5813 1720.9302 2325.5813 L 1720.9302 2348.8372 L 1720.9302 2348.8372 L 1744.1859 2348.8372 L 1744.1859 2372.0928 L 1744.1859 2395.3486 L 1720.9302 2395.3486 Q 1697.6743 2395.3486 1697.6743 2418.6045 Q 1697.6743 2441.8604 1674.4185 2441.8604 L 1651.1627 2441.8604 L 1651.1627 2465.1162 L 1651.1627 2465.1162 L 1627.9069 2441.8604 Q 1604.6511 2418.6045 1604.6511 2441.8604 Q 1604.6511 2465.1162 1558.1394 2441.8604 Q 1488.372 2395.3486 1465.1162 2465.1162 Q 1418.6046 2534.8835 1418.6046 2488.372 Q 1395.3488 2441.8604 1372.0929 2465.1162 Q 1348.8372 2488.372 1372.0929 2488.372 Q 1395.3488 2488.372 1372.0929 2534.8835 Q 1325.5813 2581.3953 1302.3256 2604.6511 Q 1279.0697 2604.6511 1279.0697 2627.9067 Q 1279.0697 2651.1626 1186.0464 2674.4185 Q 1116.279 2674.4185 1116.279 2720.9302 Q 1116.279 2790.6975 1093.0232 2790.6975 Q 1069.7673 2790.6975 1046.5116 2860.4648 Q 999.99994 2906.9766 999.99994 2953.4883 Q 999.99994 2976.744 953.48834 2976.744 Q 906.9767 2976.744 906.9767 3023.2556 Q 930.2325 3046.5115 930.2325 3093.0232 Q 930.2325 3139.5347 906.9767 3162.7905 Q 883.7209 3186.0464 906.9767 3186.0464 L 930.2325 3186.0464 L 930.2325 3209.3022 L 906.9767 3209.3022 L 906.9767 3232.5579 L 906.9767 3232.5579 L 906.9767 3232.5579 L 906.9767 3232.5579 L 883.7209 3232.5579 L 883.7209 3232.5579 L 883.7209 3255.8137 L 860.4651 3255.8137 L 860.4651 3255.8137 L 860.4651 3279.0696 L 860.4651 3279.0696 L 837.2092 3279.0696 L 837.2092 3255.8137 L 813.9534 3255.8137 L 813.9534 3255.8137 Q 813.9534 3232.5579 813.9534 3209.3022 Q 837.2092 3186.0464 813.9534 3186.0464 Q 790.69763 3186.0464 790.69763 3162.7905 Q 767.44183 3139.5347 720.9302 3162.7905 Q 651.1628 3186.0464 627.9069 3209.3022 Q 627.9069 3232.5579 581.3953 3232.5579 Q 558.1395 3232.5579 534.88367 3186.0464 Q 488.37207 3162.7905 488.37207 3186.0464 Q 488.37207 3232.5579 441.86044 3255.8137 Q 395.34882 3279.0696 395.34882 3255.8137 Q 395.34882 3232.5579 372.093 3232.5579 Q 348.8372 3209.3022 302.32556 3279.0696 Q 279.06976 3325.5813 162.7907 3302.3254 L 69.76744 3279.0696 L 69.76744 3279.0696 L 46.511623 3279.0696 L 23.255812 3279.0696 L 0.0 3279.0696 L 0.0 2162.7905 Q -23.255812 1023.25574 0.0 581.3953 L 0.0 139.53488 L 0.0 116.27906 L 0.0 69.76744 L 0.0 69.76744 L 23.255812 69.76744 L 23.255812 69.76744 L 23.255812 69.76744 L 23.255812 93.02325 L 23.255812 93.02325 L 46.511623 116.27906 Q 69.76744 162.7907 116.27906 162.7907 Q 162.7907 162.7907 162.7907 139.53488 Q 186.0465 116.27906 209.3023 116.27906 Q 255.81393 116.27906 255.81393 139.53488 Q 232.55812 162.7907 302.32556 162.7907 Q 348.8372 162.7907 348.8372 116.27906 Q 325.5814 93.02325 395.34882 116.27906 Q 488.37207 162.7907 534.88367 162.7907 Q 581.3953 162.7907 604.6511 93.02325 Q 627.9069 23.255812 651.1628 0.0 Q 674.4186 0.0 674.4186 23.255812 Q 674.4186 69.76744 720.9302 46.511623 Q 767.44183 23.255812 813.9534 69.76744 Q 860.4651 69.76744 860.4651 93.02325 z M 1441.8604 511.62787 Q 1465.1162 511.62787 1465.1162 511.62787 Q 1465.1162 534.88367 1465.1162 534.88367 Q 1441.8604 534.88367 1441.8604 511.62787 z M 1558.1394 930.2325 L 1558.1394 930.2325 L 1581.3953 930.2325 Q 1581.3953 953.48834 1558.1394 953.48834 Q 1558.1394 953.48834 1558.1394 930.2325 z M 1558.1394 999.99994 Q 1558.1394 999.99994 1581.3953 999.99994 Q 1581.3953 999.99994 1558.1394 999.99994 Q 1558.1394 999.99994 1558.1394 999.99994 z M 1581.3953 2348.8372 Q 1604.6511 2325.5813 1604.6511 2348.8372 Q 1604.6511 2372.0928 1581.3953 2348.8372 Q 1558.1394 2348.8372 1581.3953 2348.8372 z M 674.4186 3093.0232 Q 674.4186 3093.0232 697.6744 3093.0232 Q 697.6744 3093.0232 674.4186 3093.0232 Q 674.4186 3093.0232 674.4186 3093.0232 z" svg:height="33.023254mm" draw:style-name="style-2233" svg:viewBox="0.0 0.0 1790.6976 3302.3254" svg:width="17.906975mm" svg:x="11.395349mm" svg:y="223.95348mm"/>
          <draw:path svg:d="M 46.511623 23.255812 L 93.02325 -3.6379788E-12 L 139.53488 -3.6379788E-12 L 209.3023 -3.6379788E-12 L 209.3023 23.255812 Q 186.0465 23.255812 186.0465 23.255812 L 186.0465 23.255812 L 232.55812 46.511623 Q 255.81393 69.76744 279.06976 69.76744 L 279.06976 69.76744 L 279.06976 69.76744 Q 279.06976 69.76744 139.53488 93.02325 L 0.0 116.27906 L 0.0 116.27906 Q 0.0 93.02325 0.0 69.76744 Q 0.0 23.255812 46.511623 23.255812 z" svg:height="1.1627907mm" draw:style-name="style-2234" svg:viewBox="0.0 0.0 279.06976 116.27906" svg:width="2.7906976mm" svg:x="113.95348mm" svg:y="182.55814mm"/>
          <draw:path svg:d="M 0.0 46.511623 L 0.0 0.0 L 46.511623 0.0 L 93.02325 0.0 L 116.27906 0.0 Q 139.53488 23.255812 139.53488 69.76744 Q 139.53488 116.27906 93.02325 116.27906 L 23.255812 116.27906 L 23.255812 93.02325 Q 0.0 93.02325 0.0 46.511623 z" svg:height="1.1627907mm" draw:style-name="style-2235" svg:viewBox="0.0 0.0 139.53488 116.27906" svg:width="1.3953488mm" svg:x="48.37209mm" svg:y="194.88371mm"/>
          <draw:path svg:d="M 93.02325 23.255812 L 93.02325 0.0 L 116.27906 0.0 Q 139.53488 0.0 139.53488 46.511623 L 139.53488 93.02325 L 116.27906 116.27906 Q 116.27906 139.53488 93.02325 139.53488 Q 46.511623 139.53488 46.511623 186.0465 Q 46.511623 232.55812 23.255812 209.3023 L 0.0 186.0465 L 0.0 186.0465 Q 0.0 186.0465 23.255812 139.53488 Q 46.511623 93.02325 69.76744 69.76744 Q 116.27906 69.76744 93.02325 23.255812 z" svg:height="2.093023mm" draw:style-name="style-2236" svg:viewBox="0.0 0.0 139.53488 209.3023" svg:width="1.3953488mm" svg:x="83.720924mm" svg:y="97.44186mm"/>
          <draw:path svg:d="M 232.55812 0.0 L 255.81393 0.0 L 255.81393 23.255812 Q 279.06976 46.511623 255.81393 69.76744 L 255.81393 69.76744 L 255.81393 69.76744 Q 232.55812 69.76744 232.55812 69.76744 L 232.55812 93.02325 L 186.0465 93.02325 Q 162.7907 116.27906 139.53488 116.27906 L 139.53488 116.27906 L 93.02325 116.27906 Q 69.76744 116.27906 46.511623 69.76744 L -1.8189894E-12 46.511623 L 23.255812 46.511623 Q 46.511623 23.255812 46.511623 23.255812 L 46.511623 23.255812 L 46.511623 23.255812 Q 69.76744 23.255812 69.76744 0.0 L 69.76744 0.0 L 139.53488 0.0 Q 232.55812 -23.255812 232.55812 0.0 z" svg:height="1.1627907mm" draw:style-name="style-2237" svg:viewBox="0.0 0.0 255.81393 116.27906" svg:width="2.5581393mm" svg:x="134.4186mm" svg:y="209.99998mm"/>
          <draw:path svg:d="M 465.11624 23.255812 L 534.88367 0.0 L 558.1395 0.0 L 581.3953 0.0 L 581.3953 0.0 L 581.3953 23.255812 L 534.88367 93.02325 Q 465.11624 139.53488 465.11624 162.7907 L 465.11624 186.0465 L 511.62787 186.0465 Q 534.88367 186.0465 604.6511 139.53488 Q 651.1628 93.02325 697.6744 46.511623 L 744.186 0.0 L 790.69763 23.255812 Q 837.2092 46.511623 860.4651 46.511623 L 883.7209 46.511623 L 883.7209 46.511623 Q 883.7209 46.511623 883.7209 69.76744 L 906.9767 69.76744 L 906.9767 93.02325 Q 930.2325 116.27906 930.2325 139.53488 L 930.2325 162.7907 L 953.48834 162.7907 L 953.48834 186.0465 L 953.48834 186.0465 L 976.74414 186.0465 L 976.74414 186.0465 L 976.74414 186.0465 L 976.74414 209.3023 L 999.99994 209.3023 L 999.99994 209.3023 L 999.99994 232.55812 L 1023.25574 232.55812 L 1046.5116 232.55812 L 953.48834 418.6046 Q 837.2092 627.9069 837.2092 627.9069 L 837.2092 627.9069 L 837.2092 604.6511 Q 813.9534 581.3953 767.44183 604.6511 Q 744.186 651.1628 651.1628 906.9767 Q 558.1395 1162.7906 534.88367 1209.3022 Q 534.88367 1279.0697 558.1395 1279.0697 L 604.6511 1279.0697 L 604.6511 1325.5813 L 604.6511 1372.0929 L 581.3953 1372.0929 L 558.1395 1395.3488 L 558.1395 1395.3488 L 558.1395 1395.3488 L 534.88367 1395.3488 L 534.88367 1395.3488 L 511.62787 1395.3488 L 488.37207 1395.3488 L 488.37207 1395.3488 L 465.11624 1395.3488 L 465.11624 1395.3488 L 465.11624 1395.3488 L 465.11624 1372.0929 L 465.11624 1372.0929 L 441.86044 1372.0929 L 441.86044 1372.0929 L 441.86044 1348.8372 L 441.86044 1348.8372 L 441.86044 1325.5813 Q 418.6046 1302.3256 418.6046 1255.8138 Q 418.6046 1232.5581 348.8372 1209.3022 Q 279.06976 1162.7906 279.06976 1116.279 Q 279.06976 1093.0232 232.55812 1069.7673 L 209.3023 1046.5116 L 209.3023 1023.25574 Q 186.0465 999.99994 139.53488 930.2325 L 93.02325 860.4651 L 93.02325 837.2092 Q 93.02325 837.2092 69.76744 837.2092 L 69.76744 837.2092 L 46.511623 837.2092 Q 23.255812 837.2092 0.0 813.9534 L 0.0 813.9534 L 0.0 790.69763 Q 0.0 790.69763 0.0 767.44183 Q 0.0 744.186 69.76744 627.9069 Q 139.53488 511.62787 139.53488 418.6046 Q 139.53488 302.32556 186.0465 255.81393 L 232.55812 209.3023 L 232.55812 209.3023 Q 255.81393 186.0465 325.5814 139.53488 L 395.34882 69.76744 L 418.6046 69.76744 Q 418.6046 46.511623 465.11624 23.255812 z" svg:height="13.953487mm" draw:style-name="style-2238" svg:viewBox="0.0 0.0 1046.5116 1395.3488" svg:width="10.465116mm" svg:x="49.76744mm" svg:y="121.86046mm"/>
          <draw:path svg:d="M 23.255812 23.255812 L 23.255812 0.0 L 46.511623 0.0 L 69.76744 0.0 L 69.76744 46.511623 L 93.02325 93.02325 L 93.02325 93.02325 L 93.02325 93.02325 L 93.02325 69.76744 L 93.02325 69.76744 L 116.27906 69.76744 L 116.27906 46.511623 L 139.53488 46.511623 L 162.7907 46.511623 L 186.0465 69.76744 L 186.0465 69.76744 L 186.0465 69.76744 Q 186.0465 93.02325 186.0465 93.02325 L 209.3023 93.02325 L 209.3023 93.02325 Q 186.0465 116.27906 186.0465 162.7907 L 186.0465 209.3023 L 139.53488 209.3023 L 93.02325 209.3023 L 93.02325 162.7907 Q 93.02325 116.27906 69.76744 116.27906 Q 46.511623 116.27906 46.511623 139.53488 L 23.255812 162.7907 L 1.8189894E-12 162.7907 L 1.8189894E-12 162.7907 L 1.8189894E-12 139.53488 Q 1.8189894E-12 116.27906 1.8189894E-12 93.02325 L 1.8189894E-12 46.511623 L 1.8189894E-12 46.511623 L 1.8189894E-12 23.255812 L 23.255812 23.255812 z" svg:height="2.093023mm" draw:style-name="style-2239" svg:viewBox="0.0 0.0 209.3023 209.3023" svg:width="2.093023mm" svg:x="139.06976mm" svg:y="261.86044mm"/>
          <draw:path svg:d="M 255.81393 23.255812 L 348.8372 0.0 L 325.5814 23.255812 Q 279.06976 69.76744 279.06976 116.27906 Q 279.06976 186.0465 372.093 186.0465 L 441.86044 186.0465 L 348.8372 209.3023 Q 255.81393 209.3023 255.81393 302.32556 L 232.55812 372.093 L 255.81393 418.6046 Q 255.81393 441.86044 325.5814 488.37207 Q 418.6046 488.37207 418.6046 488.37207 Q 418.6046 488.37207 441.86044 488.37207 L 441.86044 488.37207 L 441.86044 558.1395 Q 441.86044 627.9069 418.6046 627.9069 L 372.093 627.9069 L 372.093 651.1628 L 372.093 651.1628 L 395.34882 651.1628 L 395.34882 674.4186 L 325.5814 674.4186 L 255.81393 674.4186 L 255.81393 697.6744 L 255.81393 697.6744 L 186.0465 697.6744 L 139.53488 697.6744 L 139.53488 697.6744 Q 139.53488 674.4186 116.27906 674.4186 L 93.02325 674.4186 L 93.02325 627.9069 Q 93.02325 604.6511 69.76744 534.88367 L 46.511623 465.11624 L 46.511623 441.86044 Q 46.511623 395.34882 23.255812 302.32556 L 0.0 209.3023 L 0.0 209.3023 Q 0.0 186.0465 69.76744 162.7907 L 139.53488 116.27906 L 139.53488 69.76744 Q 139.53488 46.511623 255.81393 23.255812 z" svg:height="6.9767437mm" draw:style-name="style-2240" svg:viewBox="0.0 0.0 441.86044 697.6744" svg:width="4.4186044mm" svg:x="50.69767mm" svg:y="100.23255mm"/>
          <draw:path svg:d="M 93.02325 23.255812 L 116.27906 0.0 L 139.53488 0.0 L 162.7907 0.0 L 162.7907 23.255812 Q 162.7907 46.511623 186.0465 93.02325 Q 209.3023 139.53488 209.3023 139.53488 L 209.3023 139.53488 L 209.3023 162.7907 Q 209.3023 162.7907 232.55812 186.0465 L 232.55812 209.3023 L 232.55812 209.3023 Q 232.55812 232.55812 209.3023 232.55812 L 209.3023 232.55812 L 209.3023 209.3023 L 209.3023 186.0465 L 162.7907 186.0465 Q 116.27906 186.0465 69.76744 209.3023 L 46.511623 209.3023 L 46.511623 186.0465 Q 23.255812 186.0465 23.255812 139.53488 L -1.8189894E-12 69.76744 L 23.255812 69.76744 Q 23.255812 46.511623 23.255812 46.511623 L 23.255812 46.511623 L 46.511623 46.511623 L 69.76744 46.511623 L 93.02325 23.255812 z" svg:height="2.3255813mm" draw:style-name="style-2241" svg:viewBox="0.0 0.0 232.55812 232.55812" svg:width="2.3255813mm" svg:x="116.51162mm" svg:y="166.97673mm"/>
          <draw:path svg:d="M 46.511623 0.0 L 46.511623 0.0 L 139.53488 23.255812 Q 232.55812 23.255812 232.55812 23.255812 L 232.55812 23.255812 L 232.55812 69.76744 L 232.55812 116.27906 L 209.3023 116.27906 Q 186.0465 116.27906 139.53488 93.02325 L 69.76744 69.76744 L 46.511623 69.76744 Q 0.0 69.76744 0.0 46.511623 L 0.0 46.511623 L 0.0 46.511623 Q 23.255812 23.255812 46.511623 23.255812 L 46.511623 23.255812 L 46.511623 0.0 z" svg:height="1.1627907mm" draw:style-name="style-2242" svg:viewBox="0.0 0.0 232.55812 116.27906" svg:width="2.3255813mm" svg:x="111.6279mm" svg:y="175.11627mm"/>
          <draw:path svg:d="M 46.511623 3.6379788E-12 L 46.511623 3.6379788E-12 L 116.27906 3.6379788E-12 Q 162.7907 23.255812 162.7907 23.255812 L 186.0465 23.255812 L 186.0465 23.255812 Q 186.0465 23.255812 139.53488 46.511623 L 93.02325 69.76744 L 93.02325 69.76744 Q 69.76744 69.76744 46.511623 69.76744 L -1.8189894E-12 93.02325 L -1.8189894E-12 69.76744 Q 23.255812 69.76744 23.255812 46.511623 L 23.255812 23.255812 L 23.255812 23.255812 Q 46.511623 23.255812 46.511623 3.6379788E-12 z" svg:height="0.9302325mm" draw:style-name="style-2243" svg:viewBox="0.0 0.0 186.0465 93.02325" svg:width="1.860465mm" svg:x="131.39534mm" svg:y="203.48836mm"/>
          <draw:path svg:d="M 255.81393 0.0 L 279.06976 0.0 L 279.06976 23.255812 Q 279.06976 46.511623 255.81393 46.511623 Q 232.55812 46.511623 232.55812 93.02325 Q 232.55812 116.27906 255.81393 139.53488 L 255.81393 139.53488 L 255.81393 139.53488 Q 232.55812 139.53488 232.55812 139.53488 L 232.55812 162.7907 L 232.55812 162.7907 Q 232.55812 162.7907 209.3023 186.0465 L 209.3023 186.0465 L 186.0465 186.0465 L 162.7907 186.0465 L 139.53488 186.0465 L 139.53488 186.0465 L 139.53488 186.0465 Q 139.53488 162.7907 162.7907 162.7907 Q 162.7907 139.53488 93.02325 139.53488 L 46.511623 116.27906 L 23.255812 116.27906 Q 0.0 116.27906 0.0 93.02325 L 23.255812 46.511623 L 46.511623 46.511623 Q 93.02325 46.511623 139.53488 46.511623 L 162.7907 46.511623 L 186.0465 23.255812 L 209.3023 23.255812 L 232.55812 23.255812 Q 232.55812 0.0 255.81393 0.0 z" svg:height="1.860465mm" draw:style-name="style-2244" svg:viewBox="0.0 0.0 279.06976 186.0465" svg:width="2.7906976mm" svg:x="109.76743mm" svg:y="203.72092mm"/>
          <draw:path svg:d="M 23.255812 23.255812 L 23.255812 0.0 L 116.27906 23.255812 Q 186.0465 69.76744 186.0465 69.76744 L 186.0465 69.76744 L 186.0465 93.02325 L 186.0465 116.27906 L 162.7907 116.27906 Q 116.27906 116.27906 69.76744 69.76744 L 1.8189894E-12 46.511623 L 1.8189894E-12 46.511623 Q 23.255812 46.511623 23.255812 23.255812 z" svg:height="1.1627907mm" draw:style-name="style-2245" svg:viewBox="0.0 0.0 186.0465 116.27906" svg:width="1.860465mm" svg:x="110.46511mm" svg:y="169.06976mm"/>
          <draw:path svg:d="M 697.6744 0.0 L 720.9302 0.0 L 720.9302 0.0 L 720.9302 0.0 L 720.9302 23.255812 L 697.6744 23.255812 L 720.9302 46.511623 Q 744.186 69.76744 744.186 186.0465 Q 790.69763 279.06976 767.44183 325.5814 Q 767.44183 372.093 744.186 395.34882 Q 744.186 441.86044 744.186 465.11624 L 744.186 511.62787 L 744.186 558.1395 Q 744.186 581.3953 697.6744 581.3953 Q 627.9069 581.3953 627.9069 604.6511 Q 627.9069 651.1628 558.1395 651.1628 Q 511.62787 674.4186 488.37207 720.9302 Q 488.37207 744.186 488.37207 813.9534 Q 465.11624 883.7209 465.11624 883.7209 L 465.11624 883.7209 L 441.86044 883.7209 L 418.6046 883.7209 L 395.34882 883.7209 L 372.093 883.7209 L 372.093 860.4651 L 372.093 860.4651 L 348.8372 906.9767 L 348.8372 953.48834 L 348.8372 953.48834 L 325.5814 953.48834 L 325.5814 906.9767 Q 325.5814 860.4651 279.06976 860.4651 Q 255.81393 860.4651 279.06976 813.9534 L 279.06976 790.69763 L 279.06976 767.44183 L 279.06976 767.44183 L 255.81393 767.44183 L 255.81393 744.186 L 255.81393 744.186 L 232.55812 744.186 L 232.55812 744.186 L 232.55812 744.186 L 186.0465 767.44183 Q 139.53488 813.9534 162.7907 813.9534 Q 162.7907 837.2092 139.53488 837.2092 L 116.27906 837.2092 L 116.27906 813.9534 L 93.02325 813.9534 L 93.02325 813.9534 L 93.02325 790.69763 L 93.02325 790.69763 L 93.02325 790.69763 L 69.76744 767.44183 L 69.76744 744.186 L 93.02325 744.186 Q 93.02325 744.186 93.02325 720.9302 L 69.76744 720.9302 L 69.76744 697.6744 L 69.76744 697.6744 L 69.76744 674.4186 L 46.511623 651.1628 L 46.511623 651.1628 L 46.511623 651.1628 L 46.511623 627.9069 L 46.511623 627.9069 L 23.255812 627.9069 L 23.255812 604.6511 L 23.255812 604.6511 Q 0.0 604.6511 23.255812 581.3953 L 46.511623 558.1395 L 23.255812 558.1395 L 0.0 558.1395 L 0.0 558.1395 L 0.0 534.88367 L 0.0 511.62787 Q 0.0 488.37207 23.255812 465.11624 Q 46.511623 441.86044 23.255812 418.6046 Q 0.0 418.6046 0.0 395.34882 Q 0.0 372.093 23.255812 279.06976 Q 46.511623 162.7907 93.02325 139.53488 L 116.27906 93.02325 L 139.53488 93.02325 Q 139.53488 69.76744 162.7907 46.511623 Q 162.7907 46.511623 209.3023 46.511623 Q 232.55812 46.511623 255.81393 23.255812 Q 279.06976 0.0 302.32556 46.511623 Q 348.8372 69.76744 348.8372 93.02325 Q 348.8372 116.27906 418.6046 93.02325 Q 488.37207 46.511623 581.3953 46.511623 Q 674.4186 0.0 697.6744 0.0 z" svg:height="9.5348835mm" draw:style-name="style-2246" svg:viewBox="0.0 0.0 767.44183 953.48834" svg:width="7.674418mm" svg:x="31.162788mm" svg:y="64.65116mm"/>
          <draw:path svg:d="M 139.53488 255.81393 L 139.53488 0.0 L 162.7907 23.255812 Q 186.0465 69.76744 186.0465 69.76744 L 209.3023 69.76744 L 255.81393 69.76744 L 302.32556 69.76744 L 302.32556 93.02325 L 302.32556 93.02325 L 302.32556 209.3023 Q 325.5814 302.32556 325.5814 302.32556 L 325.5814 302.32556 L 325.5814 302.32556 Q 348.8372 302.32556 372.093 302.32556 L 372.093 302.32556 L 372.093 302.32556 Q 372.093 302.32556 372.093 325.5814 L 395.34882 325.5814 L 395.34882 325.5814 Q 395.34882 348.8372 418.6046 348.8372 L 418.6046 348.8372 L 465.11624 348.8372 Q 488.37207 348.8372 511.62787 302.32556 Q 511.62787 255.81393 534.88367 255.81393 L 558.1395 255.81393 L 558.1395 255.81393 L 558.1395 255.81393 L 581.3953 279.06976 L 604.6511 302.32556 L 604.6511 302.32556 L 604.6511 302.32556 L 627.9069 302.32556 L 627.9069 302.32556 L 651.1628 325.5814 L 674.4186 325.5814 L 674.4186 325.5814 L 674.4186 348.8372 L 651.1628 348.8372 Q 604.6511 348.8372 651.1628 534.88367 Q 697.6744 744.186 674.4186 767.44183 Q 651.1628 813.9534 581.3953 813.9534 Q 511.62787 860.4651 511.62787 883.7209 Q 534.88367 906.9767 511.62787 906.9767 Q 488.37207 906.9767 488.37207 930.2325 Q 488.37207 953.48834 465.11624 976.74414 Q 418.6046 999.99994 418.6046 1046.5116 Q 418.6046 1069.7673 395.34882 1093.0232 L 372.093 1116.279 L 372.093 1139.5348 L 372.093 1162.7906 L 372.093 1162.7906 L 348.8372 1162.7906 L 348.8372 1139.5348 Q 325.5814 1116.279 325.5814 1116.279 L 325.5814 1116.279 L 279.06976 1116.279 Q 209.3023 1116.279 186.0465 1093.0232 Q 186.0465 1046.5116 162.7907 1093.0232 L 162.7907 1139.5348 L 162.7907 1139.5348 Q 139.53488 1139.5348 93.02325 1046.5116 Q 46.511623 976.74414 46.511623 953.48834 Q 46.511623 906.9767 46.511623 860.4651 Q 46.511623 790.69763 23.255812 767.44183 Q 0.0 767.44183 0.0 744.186 L 0.0 720.9302 L 0.0 720.9302 L 0.0 697.6744 L 46.511623 720.9302 Q 46.511623 744.186 69.76744 744.186 L 69.76744 767.44183 L 69.76744 767.44183 L 93.02325 767.44183 L 93.02325 744.186 L 93.02325 720.9302 L 116.27906 697.6744 Q 139.53488 674.4186 139.53488 604.6511 Q 139.53488 534.88367 139.53488 255.81393 z" svg:height="11.627906mm" draw:style-name="style-2247" svg:viewBox="0.0 0.0 674.4186 1162.7906" svg:width="6.7441854mm" svg:x="9.767442mm" svg:y="179.30232mm"/>
          <draw:path svg:d="M 0.0 23.255812 Q 0.0 -23.255812 46.511623 0.0 Q 93.02325 23.255812 93.02325 69.76744 Q 93.02325 93.02325 46.511623 69.76744 Q 0.0 46.511623 0.0 23.255812 z" svg:height="0.6976744mm" draw:style-name="style-2248" svg:viewBox="0.0 0.0 93.02325 69.76744" svg:width="0.9302325mm" svg:x="73.95348mm" svg:y="216.0465mm"/>
          <draw:path svg:d="M -1.8189894E-12 46.511623 L -1.8189894E-12 0.0 L 302.32556 23.255812 Q 627.9069 23.255812 744.186 232.55812 Q 860.4651 441.86044 883.7209 465.11624 L 906.9767 488.37207 L 906.9767 488.37207 L 906.9767 488.37207 L 906.9767 511.62787 L 906.9767 511.62787 L 930.2325 534.88367 L 953.48834 558.1395 L 953.48834 581.3953 L 953.48834 581.3953 L 953.48834 581.3953 Q 953.48834 581.3953 953.48834 604.6511 L 976.74414 604.6511 L 976.74414 627.9069 Q 999.99994 627.9069 999.99994 651.1628 L 999.99994 674.4186 L 1023.25574 697.6744 L 1046.5116 720.9302 L 1279.0697 1139.5348 Q 1511.6278 1558.1394 1511.6278 1581.3953 L 1511.6278 1604.6511 L 1534.8837 1604.6511 L 1534.8837 1604.6511 L 1534.8837 1627.9069 L 1558.1394 1627.9069 L 1558.1394 1651.1627 L 1558.1394 1674.4185 L 1558.1394 1697.6743 L 1558.1394 1697.6743 L 1558.1394 1697.6743 L 1558.1394 1697.6743 L 1511.6278 1720.9302 L 1488.372 1720.9302 L 1372.0929 1720.9302 Q 1279.0697 1697.6743 1186.0464 1697.6743 L 1069.7673 1697.6743 L 1069.7673 1674.4185 L 1046.5116 1674.4185 L 1046.5116 1651.1627 L 1046.5116 1627.9069 L 1023.25574 1627.9069 L 1023.25574 1604.6511 L 1023.25574 1604.6511 L 1023.25574 1604.6511 L 1023.25574 1604.6511 Q 999.99994 1581.3953 999.99994 1558.1394 Q 999.99994 1534.8837 860.4651 1511.6278 Q 744.186 1511.6278 744.186 1604.6511 Q 767.44183 1674.4185 534.88367 1697.6743 Q 325.5814 1697.6743 209.3023 1093.0232 L 69.76744 465.11624 L 69.76744 395.34882 Q 69.76744 348.8372 46.511623 302.32556 L 23.255812 232.55812 L 23.255812 162.7907 Q 23.255812 93.02325 -1.8189894E-12 46.511623 z" svg:height="17.209301mm" draw:style-name="style-2249" svg:viewBox="0.0 0.0 1558.1394 1720.9302" svg:width="15.581394mm" svg:x="97.906975mm" svg:y="15.116279mm"/>
          <draw:path svg:d="M 93.02325 23.255812 L 93.02325 0.0 L 116.27906 46.511623 Q 139.53488 93.02325 162.7907 93.02325 Q 186.0465 93.02325 186.0465 116.27906 L 209.3023 116.27906 L 279.06976 116.27906 Q 325.5814 116.27906 348.8372 116.27906 L 348.8372 116.27906 L 372.093 162.7907 Q 418.6046 209.3023 418.6046 232.55812 L 418.6046 255.81393 L 395.34882 255.81393 Q 372.093 232.55812 232.55812 232.55812 Q 116.27906 232.55812 93.02325 186.0465 L 46.511623 139.53488 L 46.511623 139.53488 L 46.511623 139.53488 L 23.255812 139.53488 L 23.255812 139.53488 L 23.255812 116.27906 Q 0.0 116.27906 0.0 93.02325 L 0.0 93.02325 L 0.0 93.02325 Q 0.0 93.02325 23.255812 69.76744 Q 23.255812 46.511623 46.511623 46.511623 Q 93.02325 46.511623 93.02325 23.255812 z" svg:height="2.5581393mm" draw:style-name="style-2250" svg:viewBox="0.0 0.0 418.6046 255.81393" svg:width="4.186046mm" svg:x="57.674416mm" svg:y="213.02324mm"/>
          <draw:path svg:d="M 116.27906 23.255812 L 116.27906 3.6379788E-12 L 139.53488 3.6379788E-12 Q 162.7907 3.6379788E-12 186.0465 23.255812 L 209.3023 23.255812 L 209.3023 69.76744 L 209.3023 116.27906 L 209.3023 139.53488 Q 186.0465 139.53488 186.0465 186.0465 L 186.0465 209.3023 L 186.0465 209.3023 Q 162.7907 186.0465 93.02325 186.0465 L 0.0 186.0465 L 0.0 186.0465 L 0.0 162.7907 L 0.0 162.7907 Q 23.255812 139.53488 0.0 139.53488 L 0.0 139.53488 L 0.0 116.27906 Q 0.0 93.02325 0.0 69.76744 L 0.0 46.511623 L 46.511623 46.511623 Q 116.27906 46.511623 116.27906 23.255812 z" svg:height="2.093023mm" draw:style-name="style-2251" svg:viewBox="0.0 0.0 209.3023 209.3023" svg:width="2.093023mm" svg:x="104.65115mm" svg:y="191.16278mm"/>
          <draw:path svg:d="M 186.0465 0.0 L 209.3023 0.0 L 209.3023 0.0 Q 232.55812 0.0 232.55812 0.0 L 232.55812 23.255812 L 232.55812 23.255812 Q 209.3023 46.511623 162.7907 93.02325 L 116.27906 139.53488 L 69.76744 139.53488 Q 23.255812 139.53488 0.0 116.27906 L 0.0 93.02325 L 46.511623 93.02325 Q 93.02325 69.76744 93.02325 46.511623 Q 116.27906 0.0 139.53488 0.0 Q 186.0465 0.0 186.0465 0.0 z" svg:height="1.3953488mm" draw:style-name="style-2252" svg:viewBox="0.0 0.0 232.55812 139.53488" svg:width="2.3255813mm" svg:x="77.2093mm" svg:y="67.906975mm"/>
          <draw:path svg:d="M 209.3023 0.0 L 232.55812 0.0 L 255.81393 0.0 L 279.06976 0.0 L 279.06976 23.255812 Q 279.06976 46.511623 279.06976 69.76744 Q 255.81393 69.76744 255.81393 69.76744 L 255.81393 93.02325 L 255.81393 93.02325 L 279.06976 93.02325 L 279.06976 93.02325 L 279.06976 93.02325 L 255.81393 116.27906 L 232.55812 116.27906 L 209.3023 93.02325 Q 162.7907 93.02325 162.7907 139.53488 L 162.7907 162.7907 L 162.7907 162.7907 Q 139.53488 186.0465 116.27906 186.0465 L 116.27906 186.0465 L 116.27906 186.0465 Q 116.27906 162.7907 93.02325 162.7907 L 93.02325 162.7907 L 93.02325 139.53488 Q 93.02325 93.02325 69.76744 93.02325 L 46.511623 93.02325 L 23.255812 69.76744 Q 0.0 46.511623 0.0 46.511623 L 0.0 46.511623 L 69.76744 46.511623 Q 162.7907 46.511623 162.7907 23.255812 Q 162.7907 0.0 209.3023 0.0 z" svg:height="1.860465mm" draw:style-name="style-2253" svg:viewBox="0.0 0.0 279.06976 186.0465" svg:width="2.7906976mm" svg:x="55.116276mm" svg:y="195.34883mm"/>
          <draw:path svg:d="M 0.0 46.511623 L 0.0 0.0 L 23.255812 0.0 L 69.76744 0.0 L 46.511623 46.511623 Q 23.255812 116.27906 23.255812 232.55812 L 23.255812 348.8372 L 23.255812 348.8372 L 23.255812 348.8372 L 0.0 232.55812 Q -23.255812 116.27906 0.0 46.511623 z" svg:height="3.4883718mm" draw:style-name="style-2254" svg:viewBox="0.0 0.0 69.76744 348.8372" svg:width="0.6976744mm" svg:x="63.953484mm" svg:y="174.88371mm"/>
          <draw:path svg:d="M 93.02325 0.0 L 93.02325 0.0 L 93.02325 46.511623 Q 93.02325 93.02325 69.76744 116.27906 L 69.76744 162.7907 L 93.02325 162.7907 Q 139.53488 162.7907 139.53488 186.0465 L 162.7907 186.0465 L 162.7907 209.3023 Q 162.7907 232.55812 93.02325 255.81393 Q 46.511623 255.81393 23.255812 279.06976 L 0.0 279.06976 L 0.0 255.81393 Q 0.0 255.81393 0.0 209.3023 Q 23.255812 162.7907 23.255812 93.02325 L 23.255812 46.511623 L 46.511623 46.511623 Q 46.511623 23.255812 46.511623 23.255812 L 46.511623 23.255812 L 46.511623 23.255812 Q 69.76744 23.255812 93.02325 0.0 z" svg:height="2.7906976mm" draw:style-name="style-2255" svg:viewBox="0.0 0.0 162.7907 279.06976" svg:width="1.6279069mm" svg:x="93.488365mm" svg:y="225.81393mm"/>
          <draw:path svg:d="M 348.8372 23.255812 L 372.093 23.255812 L 395.34882 69.76744 Q 441.86044 116.27906 441.86044 116.27906 L 441.86044 116.27906 L 465.11624 209.3023 Q 488.37207 279.06976 488.37207 302.32556 L 488.37207 302.32556 L 488.37207 372.093 Q 511.62787 441.86044 534.88367 441.86044 Q 581.3953 441.86044 604.6511 441.86044 L 627.9069 441.86044 L 627.9069 488.37207 Q 604.6511 511.62787 581.3953 534.88367 Q 581.3953 534.88367 581.3953 604.6511 L 581.3953 674.4186 L 558.1395 674.4186 Q 534.88367 674.4186 534.88367 651.1628 L 534.88367 651.1628 L 534.88367 953.48834 Q 534.88367 1255.8138 558.1395 1302.3256 L 581.3953 1348.8372 L 581.3953 1418.6046 L 581.3953 1465.1162 L 558.1395 1465.1162 L 558.1395 1465.1162 L 534.88367 1465.1162 L 534.88367 1465.1162 L 465.11624 1441.8604 L 395.34882 1418.6046 L 372.093 1418.6046 L 348.8372 1418.6046 L 325.5814 1418.6046 Q 302.32556 1418.6046 209.3023 1395.3488 L 116.27906 1372.0929 L 116.27906 1325.5813 Q 116.27906 1255.8138 69.76744 1093.0232 Q 23.255812 953.48834 9.094947E-13 860.4651 Q 9.094947E-13 767.44183 23.255812 767.44183 Q 46.511623 767.44183 46.511623 697.6744 L 46.511623 651.1628 L 69.76744 651.1628 Q 69.76744 627.9069 69.76744 627.9069 Q 93.02325 627.9069 139.53488 465.11624 Q 162.7907 302.32556 209.3023 302.32556 Q 232.55812 302.32556 255.81393 325.5814 Q 255.81393 348.8372 279.06976 209.3023 L 279.06976 46.511623 L 279.06976 23.255812 Q 279.06976 -1.8189894E-12 302.32556 -1.8189894E-12 Q 348.8372 23.255812 348.8372 23.255812 z" svg:height="14.651162mm" draw:style-name="style-2256" svg:viewBox="0.0 0.0 627.9069 1465.1162" svg:width="6.2790694mm" svg:x="64.88372mm" svg:y="160.23254mm"/>
          <draw:path svg:d="M 0.0 23.255812 L 0.0 1.8189894E-12 L 23.255812 1.8189894E-12 L 46.511623 1.8189894E-12 L 46.511623 1.8189894E-12 L 46.511623 1.8189894E-12 L 93.02325 1.8189894E-12 Q 116.27906 1.8189894E-12 116.27906 1.8189894E-12 L 116.27906 1.8189894E-12 L 139.53488 1.8189894E-12 L 139.53488 1.8189894E-12 L 139.53488 1.8189894E-12 Q 139.53488 1.8189894E-12 139.53488 23.255812 L 162.7907 23.255812 L 186.0465 186.0465 Q 186.0465 325.5814 209.3023 348.8372 L 209.3023 372.093 L 186.0465 372.093 Q 162.7907 372.093 162.7907 348.8372 Q 139.53488 325.5814 116.27906 372.093 Q 93.02325 418.6046 93.02325 418.6046 L 69.76744 418.6046 L 69.76744 395.34882 Q 46.511623 372.093 46.511623 325.5814 Q 46.511623 302.32556 69.76744 302.32556 Q 93.02325 279.06976 69.76744 279.06976 Q 46.511623 279.06976 23.255812 162.7907 L 0.0 46.511623 L 0.0 23.255812 z" svg:height="4.186046mm" draw:style-name="style-2257" svg:viewBox="0.0 0.0 209.3023 418.6046" svg:width="2.093023mm" svg:x="19.999998mm" svg:y="148.37209mm"/>
          <draw:path svg:d="M 139.53488 23.255812 L 139.53488 0.0 L 162.7907 0.0 L 186.0465 0.0 L 302.32556 325.5814 Q 418.6046 674.4186 395.34882 674.4186 L 395.34882 674.4186 L 372.093 674.4186 Q 372.093 651.1628 186.0465 627.9069 L 0.0 581.3953 L 23.255812 558.1395 Q 46.511623 534.88367 46.511623 534.88367 L 46.511623 534.88367 L 116.27906 534.88367 L 186.0465 558.1395 L 232.55812 558.1395 L 279.06976 558.1395 L 279.06976 511.62787 L 279.06976 488.37207 L 255.81393 465.11624 L 232.55812 418.6046 L 232.55812 372.093 Q 232.55812 348.8372 162.7907 186.0465 L 116.27906 23.255812 L 116.27906 23.255812 L 139.53488 23.255812 L 139.53488 23.255812 z" svg:height="6.7441854mm" draw:style-name="style-2258" svg:viewBox="0.0 0.0 395.34882 674.4186" svg:width="3.953488mm" svg:x="132.09302mm" svg:y="29.302324mm"/>
          <draw:path svg:d="M 116.27906 -1.8189894E-12 L 186.0465 -1.8189894E-12 L 186.0465 23.255812 Q 186.0465 69.76744 186.0465 93.02325 Q 209.3023 116.27906 232.55812 116.27906 Q 255.81393 116.27906 232.55812 255.81393 Q 232.55812 372.093 232.55812 395.34882 L 232.55812 395.34882 L 232.55812 395.34882 Q 232.55812 418.6046 232.55812 441.86044 L 232.55812 441.86044 L 232.55812 465.11624 L 232.55812 488.37207 L 232.55812 488.37207 Q 209.3023 488.37207 116.27906 372.093 Q 0.0 279.06976 0.0 186.0465 Q 0.0 93.02325 23.255812 46.511623 Q 46.511623 -1.8189894E-12 116.27906 -1.8189894E-12 z" svg:height="4.883721mm" draw:style-name="style-2259" svg:viewBox="0.0 0.0 232.55812 488.37207" svg:width="2.3255813mm" svg:x="74.88372mm" svg:y="144.4186mm"/>
          <draw:path svg:d="M 116.27906 23.255812 L 116.27906 0.0 L 116.27906 0.0 L 139.53488 0.0 L 139.53488 0.0 L 139.53488 23.255812 L 186.0465 46.511623 Q 255.81393 93.02325 255.81393 116.27906 Q 255.81393 139.53488 209.3023 162.7907 Q 162.7907 186.0465 139.53488 209.3023 L 116.27906 232.55812 L 116.27906 232.55812 L 116.27906 232.55812 L 209.3023 279.06976 Q 279.06976 279.06976 279.06976 302.32556 L 302.32556 302.32556 L 302.32556 325.5814 L 302.32556 348.8372 L 325.5814 348.8372 L 325.5814 372.093 L 325.5814 372.093 Q 302.32556 372.093 302.32556 395.34882 Q 302.32556 418.6046 255.81393 418.6046 L 209.3023 418.6046 L 209.3023 441.86044 L 209.3023 441.86044 L 209.3023 441.86044 Q 209.3023 465.11624 139.53488 465.11624 L 69.76744 465.11624 L 69.76744 465.11624 L 46.511623 465.11624 L 46.511623 465.11624 Q 23.255812 441.86044 23.255812 302.32556 L 0.0 162.7907 L 0.0 162.7907 Q 23.255812 162.7907 46.511623 93.02325 L 93.02325 46.511623 L 93.02325 46.511623 Q 116.27906 46.511623 116.27906 23.255812 z" svg:height="4.6511626mm" draw:style-name="style-2260" svg:viewBox="0.0 0.0 325.5814 465.11624" svg:width="3.2558138mm" svg:x="76.51163mm" svg:y="95.34883mm"/>
          <draw:path svg:d="M 162.7907 139.53488 L 162.7907 162.7907 L 139.53488 162.7907 Q 116.27906 139.53488 69.76744 139.53488 L 23.255812 139.53488 L 0.0 69.76744 Q -23.255812 0.0 23.255812 0.0 Q 23.255812 0.0 69.76744 0.0 Q 93.02325 23.255812 116.27906 69.76744 Q 162.7907 116.27906 162.7907 139.53488 z" svg:height="1.6279069mm" draw:style-name="style-2261" svg:viewBox="0.0 0.0 162.7907 162.7907" svg:width="1.6279069mm" svg:x="78.837204mm" svg:y="118.13953mm"/>
          <draw:path svg:d="M 209.3023 23.255812 L 255.81393 23.255812 L 255.81393 69.76744 Q 232.55812 93.02325 232.55812 116.27906 L 232.55812 139.53488 L 209.3023 139.53488 Q 186.0465 162.7907 162.7907 162.7907 L 139.53488 186.0465 L 139.53488 186.0465 Q 139.53488 186.0465 93.02325 186.0465 L 46.511623 186.0465 L 46.511623 139.53488 Q 46.511623 93.02325 23.255812 69.76744 L -1.8189894E-12 46.511623 L 23.255812 0.0 Q 46.511623 -23.255812 93.02325 23.255812 Q 139.53488 69.76744 139.53488 46.511623 Q 162.7907 23.255812 209.3023 23.255812 z" svg:height="1.860465mm" draw:style-name="style-2262" svg:viewBox="0.0 0.0 255.81393 186.0465" svg:width="2.5581393mm" svg:x="136.27907mm" svg:y="198.8372mm"/>
          <draw:path svg:d="M 488.37207 46.511623 L 604.6511 0.0 L 627.9069 46.511623 Q 674.4186 69.76744 674.4186 116.27906 Q 674.4186 139.53488 720.9302 186.0465 Q 767.44183 232.55812 767.44183 279.06976 L 767.44183 302.32556 L 790.69763 302.32556 L 813.9534 325.5814 L 813.9534 325.5814 L 813.9534 325.5814 L 813.9534 325.5814 Q 813.9534 325.5814 790.69763 325.5814 L 790.69763 348.8372 L 767.44183 348.8372 Q 767.44183 372.093 767.44183 372.093 L 790.69763 372.093 L 790.69763 511.62787 L 790.69763 627.9069 L 790.69763 627.9069 Q 790.69763 651.1628 813.9534 651.1628 L 813.9534 651.1628 L 813.9534 744.186 L 813.9534 860.4651 L 790.69763 999.99994 Q 767.44183 1139.5348 720.9302 1139.5348 Q 697.6744 1139.5348 697.6744 1162.7906 Q 674.4186 1186.0464 674.4186 1209.3022 L 674.4186 1209.3022 L 674.4186 1209.3022 Q 674.4186 1209.3022 651.1628 1209.3022 L 651.1628 1232.5581 L 651.1628 1232.5581 Q 627.9069 1232.5581 627.9069 1232.5581 Q 627.9069 1255.8138 627.9069 1232.5581 Q 604.6511 1209.3022 558.1395 1209.3022 Q 534.88367 1209.3022 488.37207 1255.8138 Q 441.86044 1302.3256 395.34882 1302.3256 Q 372.093 1302.3256 348.8372 1232.5581 Q 325.5814 1162.7906 302.32556 1162.7906 Q 255.81393 1162.7906 255.81393 1209.3022 Q 232.55812 1232.5581 209.3023 1232.5581 Q 186.0465 1232.5581 186.0465 1186.0464 Q 209.3023 1139.5348 116.27906 1162.7906 L 46.511623 1162.7906 L 46.511623 1162.7906 L 23.255812 1139.5348 L 23.255812 1116.279 Q 23.255812 1093.0232 23.255812 1069.7673 Q 23.255812 1069.7673 46.511623 976.74414 Q 69.76744 906.9767 93.02325 883.7209 Q 116.27906 883.7209 93.02325 837.2092 Q 69.76744 767.44183 46.511623 744.186 Q 0.0 697.6744 0.0 651.1628 Q 0.0 604.6511 46.511623 604.6511 Q 93.02325 604.6511 93.02325 581.3953 Q 116.27906 558.1395 116.27906 418.6046 L 116.27906 279.06976 L 116.27906 279.06976 L 116.27906 279.06976 L 139.53488 279.06976 L 139.53488 279.06976 L 162.7907 279.06976 L 162.7907 279.06976 L 162.7907 279.06976 Q 162.7907 279.06976 209.3023 186.0465 Q 209.3023 116.27906 255.81393 116.27906 Q 302.32556 116.27906 348.8372 116.27906 Q 395.34882 116.27906 395.34882 93.02325 Q 395.34882 69.76744 488.37207 46.511623 z" svg:height="13.023255mm" draw:style-name="style-2263" svg:viewBox="0.0 0.0 813.9534 1302.3256" svg:width="8.139534mm" svg:x="37.906975mm" svg:y="79.53488mm"/>
          <draw:path svg:d="M 93.02325 46.511623 L 116.27906 46.511623 L 162.7907 116.27906 Q 186.0465 162.7907 209.3023 162.7907 L 209.3023 186.0465 L 209.3023 186.0465 Q 232.55812 186.0465 232.55812 209.3023 L 232.55812 209.3023 L 232.55812 209.3023 Q 232.55812 209.3023 255.81393 209.3023 L 255.81393 232.55812 L 255.81393 232.55812 Q 255.81393 255.81393 186.0465 232.55812 L 139.53488 209.3023 L 116.27906 209.3023 Q 93.02325 209.3023 69.76744 186.0465 Q 46.511623 162.7907 23.255812 69.76744 L 0.0 0.0 L 23.255812 0.0 Q 46.511623 0.0 69.76744 23.255812 Q 93.02325 23.255812 93.02325 46.511623 z" svg:height="2.3255813mm" draw:style-name="style-2264" svg:viewBox="0.0 0.0 255.81393 232.55812" svg:width="2.5581393mm" svg:x="104.18604mm" svg:y="163.02324mm"/>
          <draw:path svg:d="M 93.02325 0.0 L 139.53488 0.0 L 186.0465 0.0 L 209.3023 0.0 L 232.55812 0.0 Q 232.55812 0.0 279.06976 23.255812 L 302.32556 23.255812 L 302.32556 23.255812 Q 302.32556 46.511623 325.5814 46.511623 L 325.5814 46.511623 L 302.32556 69.76744 Q 279.06976 93.02325 279.06976 93.02325 L 279.06976 93.02325 L 232.55812 93.02325 Q 209.3023 93.02325 209.3023 116.27906 Q 209.3023 139.53488 279.06976 139.53488 Q 325.5814 139.53488 325.5814 162.7907 L 325.5814 162.7907 L 279.06976 186.0465 Q 232.55812 186.0465 232.55812 232.55812 Q 232.55812 255.81393 232.55812 279.06976 L 232.55812 279.06976 L 186.0465 279.06976 L 139.53488 279.06976 L 93.02325 279.06976 Q 46.511623 279.06976 23.255812 232.55812 L 0.0 209.3023 L 0.0 209.3023 Q 0.0 209.3023 0.0 139.53488 L 0.0 69.76744 L 0.0 69.76744 Q 23.255812 46.511623 23.255812 46.511623 L 23.255812 46.511623 L 46.511623 46.511623 Q 69.76744 46.511623 69.76744 23.255812 Q 69.76744 0.0 93.02325 0.0 z" svg:height="2.7906976mm" draw:style-name="style-2265" svg:viewBox="0.0 0.0 325.5814 279.06976" svg:width="3.2558138mm" svg:x="111.6279mm" svg:y="180.93022mm"/>
          <draw:path svg:d="M 69.76744 46.511623 L 116.27906 0.0 L 139.53488 0.0 L 162.7907 0.0 L 186.0465 23.255812 Q 232.55812 46.511623 232.55812 139.53488 L 232.55812 232.55812 L 186.0465 232.55812 Q 162.7907 232.55812 139.53488 279.06976 L 93.02325 279.06976 L 93.02325 279.06976 Q 69.76744 279.06976 46.511623 232.55812 L 0.0 162.7907 L 0.0 139.53488 Q 0.0 93.02325 69.76744 46.511623 z" svg:height="2.7906976mm" draw:style-name="style-2266" svg:viewBox="0.0 0.0 232.55812 279.06976" svg:width="2.3255813mm" svg:x="141.39534mm" svg:y="213.02324mm"/>
          <draw:path svg:d="M 23.255812 93.02325 L 0.0 -1.8189894E-12 L 46.511623 23.255812 Q 69.76744 46.511623 69.76744 46.511623 L 93.02325 46.511623 L 116.27906 93.02325 Q 162.7907 139.53488 162.7907 139.53488 L 162.7907 139.53488 L 162.7907 139.53488 L 162.7907 162.7907 L 162.7907 162.7907 Q 139.53488 162.7907 139.53488 186.0465 L 139.53488 186.0465 L 139.53488 232.55812 Q 139.53488 279.06976 93.02325 279.06976 L 69.76744 279.06976 L 69.76744 279.06976 L 46.511623 279.06976 L 46.511623 232.55812 Q 46.511623 209.3023 23.255812 93.02325 z" svg:height="2.7906976mm" draw:style-name="style-2267" svg:viewBox="0.0 0.0 162.7907 279.06976" svg:width="1.6279069mm" svg:x="24.651161mm" svg:y="128.8372mm"/>
          <draw:path svg:d="M 69.76744 0.0 L 69.76744 0.0 L 69.76744 0.0 L 93.02325 0.0 L 69.76744 69.76744 Q 69.76744 162.7907 46.511623 162.7907 L 46.511623 162.7907 L 23.255812 162.7907 L 23.255812 162.7907 L 23.255812 162.7907 Q 23.255812 139.53488 -1.8189894E-12 116.27906 Q -23.255812 116.27906 23.255812 69.76744 L 46.511623 23.255812 L 69.76744 23.255812 Q 69.76744 23.255812 69.76744 0.0 z" svg:height="1.6279069mm" draw:style-name="style-2268" svg:viewBox="0.0 0.0 93.02325 162.7907" svg:width="0.9302325mm" svg:x="115.58139mm" svg:y="198.8372mm"/>
          <draw:path svg:d="M 139.53488 23.255812 L 139.53488 46.511623 L 116.27906 69.76744 Q 93.02325 69.76744 93.02325 93.02325 L 69.76744 93.02325 L 46.511623 93.02325 Q 23.255812 69.76744 -1.8189894E-12 46.511623 Q -1.8189894E-12 0.0 46.511623 0.0 Q 116.27906 23.255812 139.53488 23.255812 z" svg:height="0.9302325mm" draw:style-name="style-2269" svg:viewBox="0.0 0.0 139.53488 93.02325" svg:width="1.3953488mm" svg:x="136.27907mm" svg:y="258.37207mm"/>
          <draw:path svg:d="M 23.255812 23.255812 L -9.094947E-13 0.0 L 23.255812 0.0 L 69.76744 0.0 L 162.7907 23.255812 Q 255.81393 46.511623 279.06976 46.511623 L 302.32556 46.511623 L 302.32556 46.511623 L 302.32556 46.511623 L 255.81393 69.76744 L 232.55812 93.02325 L 162.7907 93.02325 L 93.02325 93.02325 L 93.02325 116.27906 L 93.02325 139.53488 L 93.02325 139.53488 Q 69.76744 139.53488 69.76744 139.53488 L 69.76744 162.7907 L 23.255812 162.7907 Q -9.094947E-13 139.53488 -9.094947E-13 139.53488 L -9.094947E-13 139.53488 L -9.094947E-13 139.53488 Q 23.255812 116.27906 23.255812 93.02325 L 23.255812 69.76744 L 23.255812 69.76744 Q 46.511623 46.511623 46.511623 46.511623 L 46.511623 46.511623 L 46.511623 46.511623 Q 46.511623 46.511623 23.255812 23.255812 z" svg:height="1.6279069mm" draw:style-name="style-2270" svg:viewBox="0.0 0.0 302.32556 162.7907" svg:width="3.0232556mm" svg:x="65.34883mm" svg:y="173.95348mm"/>
          <draw:path svg:d="M 465.11624 0.0 L 465.11624 23.255812 L 465.11624 46.511623 Q 465.11624 69.76744 488.37207 69.76744 L 488.37207 69.76744 L 488.37207 69.76744 Q 488.37207 93.02325 511.62787 93.02325 L 534.88367 93.02325 L 488.37207 139.53488 Q 418.6046 162.7907 395.34882 232.55812 Q 372.093 279.06976 348.8372 302.32556 Q 325.5814 325.5814 279.06976 325.5814 L 209.3023 325.5814 L 209.3023 302.32556 Q 186.0465 302.32556 186.0465 302.32556 L 186.0465 302.32556 L 186.0465 279.06976 Q 186.0465 279.06976 162.7907 279.06976 L 162.7907 279.06976 L 162.7907 279.06976 Q 139.53488 255.81393 139.53488 255.81393 L 139.53488 255.81393 L 139.53488 232.55812 Q 139.53488 232.55812 116.27906 232.55812 L 116.27906 232.55812 L 116.27906 232.55812 Q 93.02325 209.3023 93.02325 209.3023 L 93.02325 209.3023 L 93.02325 186.0465 Q 93.02325 186.0465 69.76744 186.0465 L 69.76744 186.0465 L 46.511623 186.0465 Q 46.511623 186.0465 23.255812 162.7907 L 0.0 162.7907 L 0.0 139.53488 Q 0.0 116.27906 93.02325 116.27906 L 186.0465 116.27906 L 232.55812 116.27906 Q 255.81393 116.27906 279.06976 93.02325 L 279.06976 46.511623 L 325.5814 46.511623 Q 395.34882 46.511623 418.6046 23.255812 Q 418.6046 0.0 418.6046 0.0 L 418.6046 0.0 L 441.86044 0.0 Q 465.11624 -23.255812 465.11624 0.0 z" svg:height="3.2558138mm" draw:style-name="style-2271" svg:viewBox="0.0 0.0 534.88367 325.5814" svg:width="5.348837mm" svg:x="91.16279mm" svg:y="256.27905mm"/>
          <draw:path svg:d="M 604.6511 0.0 L 604.6511 23.255812 L 604.6511 23.255812 Q 604.6511 23.255812 581.3953 46.511623 L 581.3953 46.511623 L 488.37207 116.27906 Q 395.34882 186.0465 372.093 209.3023 L 348.8372 209.3023 L 348.8372 186.0465 Q 372.093 186.0465 372.093 139.53488 Q 372.093 116.27906 255.81393 139.53488 L 139.53488 162.7907 L 93.02325 162.7907 L 46.511623 186.0465 L 46.511623 186.0465 L 23.255812 186.0465 L 23.255812 162.7907 L -1.8189894E-12 162.7907 L -1.8189894E-12 139.53488 L -1.8189894E-12 116.27906 L -1.8189894E-12 116.27906 L 23.255812 93.02325 L 23.255812 93.02325 L 46.511623 93.02325 L 46.511623 93.02325 L 46.511623 93.02325 L 69.76744 93.02325 L 93.02325 93.02325 L 255.81393 46.511623 Q 418.6046 0.0 418.6046 0.0 L 418.6046 0.0 L 511.62787 0.0 Q 604.6511 -23.255812 604.6511 0.0 z" svg:height="2.093023mm" draw:style-name="style-2272" svg:viewBox="0.0 0.0 604.6511 209.3023" svg:width="6.046511mm" svg:x="136.27907mm" svg:y="239.99998mm"/>
          <draw:path svg:d="M 46.511623 23.255812 L 0.0 0.0 L 2767.4417 0.0 Q 5534.8833 23.255812 6279.0693 23.255812 Q 7023.2554 69.76744 7023.2554 46.511623 Q 7046.511 23.255812 7162.7905 46.511623 Q 7279.0693 69.76744 7348.837 69.76744 Q 7441.86 69.76744 7441.86 116.27906 Q 7465.1157 162.7907 7488.3716 162.7907 L 7511.6274 162.7907 L 7511.6274 186.0465 L 7488.3716 186.0465 L 7488.3716 186.0465 L 7488.3716 209.3023 L 7488.3716 209.3023 L 7488.3716 209.3023 L 7511.6274 209.3023 L 7511.6274 232.55812 L 7488.3716 232.55812 L 7488.3716 255.81393 L 7465.1157 255.81393 L 7441.86 255.81393 L 7395.3486 255.81393 L 7348.837 255.81393 L 7209.302 255.81393 Q 7093.023 255.81393 7023.2554 209.3023 Q 6930.232 209.3023 6906.9766 232.55812 Q 6883.7207 255.81393 6627.9067 232.55812 Q 6372.093 209.3023 6372.093 232.55812 Q 6348.837 255.81393 3627.9067 255.81393 L 930.2325 279.06976 L 930.2325 279.06976 L 930.2325 255.81393 L 1162.7906 255.81393 L 1395.3488 255.81393 L 1395.3488 232.55812 L 1395.3488 209.3023 L 1302.3256 209.3023 L 1209.3022 209.3023 L 1116.279 186.0465 Q 1046.5116 162.7907 558.1395 139.53488 Q 93.02325 93.02325 93.02325 69.76744 Q 93.02325 46.511623 46.511623 23.255812 z" svg:height="2.7906976mm" draw:style-name="style-2273" svg:viewBox="0.0 0.0 7511.6274 279.06976" svg:width="75.11627mm" svg:x="6.5116277mm" svg:y="3.0232556mm"/>
          <draw:path svg:d="M 186.0465 93.02325 L 302.32556 0.0 L 302.32556 0.0 L 302.32556 23.255812 L 232.55812 93.02325 Q 162.7907 186.0465 139.53488 186.0465 L 139.53488 209.3023 L 139.53488 209.3023 Q 116.27906 209.3023 116.27906 232.55812 L 116.27906 232.55812 L 116.27906 279.06976 Q 116.27906 325.5814 69.76744 348.8372 L 46.511623 348.8372 L 23.255812 348.8372 L 0.0 325.5814 L 0.0 325.5814 L 0.0 325.5814 L 23.255812 325.5814 Q 69.76744 325.5814 69.76744 255.81393 Q 69.76744 186.0465 186.0465 93.02325 z" svg:height="3.4883718mm" draw:style-name="style-2274" svg:viewBox="0.0 0.0 302.32556 348.8372" svg:width="3.0232556mm" svg:x="55.116276mm" svg:y="90.23255mm"/>
          <draw:path svg:d="M 186.0465 46.511623 L 232.55812 0.0 L 279.06976 162.7907 Q 302.32556 302.32556 325.5814 302.32556 Q 325.5814 325.5814 232.55812 488.37207 Q 139.53488 627.9069 139.53488 674.4186 Q 116.27906 720.9302 93.02325 720.9302 L 69.76744 720.9302 L 69.76744 697.6744 Q 93.02325 674.4186 93.02325 674.4186 Q 93.02325 674.4186 93.02325 651.1628 L 93.02325 627.9069 L 93.02325 627.9069 Q 69.76744 627.9069 69.76744 604.6511 L 69.76744 604.6511 L 69.76744 581.3953 Q 46.511623 581.3953 46.511623 581.3953 L 46.511623 581.3953 L 46.511623 534.88367 Q 46.511623 511.62787 23.255812 348.8372 L 0.0 186.0465 L 23.255812 186.0465 L 23.255812 162.7907 L 23.255812 162.7907 L 46.511623 162.7907 L 46.511623 162.7907 L 46.511623 162.7907 L 46.511623 139.53488 L 46.511623 139.53488 L 69.76744 139.53488 L 69.76744 139.53488 L 93.02325 139.53488 Q 93.02325 116.27906 93.02325 116.27906 L 93.02325 116.27906 L 93.02325 116.27906 Q 116.27906 116.27906 186.0465 46.511623 z" svg:height="7.209302mm" draw:style-name="style-2275" svg:viewBox="0.0 0.0 325.5814 720.9302" svg:width="3.2558138mm" svg:x="66.04651mm" svg:y="249.06975mm"/>
          <draw:path svg:d="M 69.76744 46.511623 L 69.76744 0.0 L 116.27906 46.511623 Q 186.0465 93.02325 186.0465 139.53488 L 186.0465 209.3023 L 186.0465 209.3023 Q 186.0465 232.55812 139.53488 232.55812 L 93.02325 232.55812 L 93.02325 232.55812 Q 69.76744 232.55812 46.511623 209.3023 L 0.0 186.0465 L 0.0 186.0465 Q 0.0 186.0465 23.255812 186.0465 L 23.255812 162.7907 L 46.511623 162.7907 Q 93.02325 162.7907 93.02325 139.53488 L 93.02325 93.02325 L 93.02325 93.02325 Q 93.02325 69.76744 69.76744 46.511623 z" svg:height="2.3255813mm" draw:style-name="style-2276" svg:viewBox="0.0 0.0 186.0465 232.55812" svg:width="1.860465mm" svg:x="115.81395mm" svg:y="180.93022mm"/>
          <draw:path svg:d="M 209.3023 23.255812 L 255.81393 0.0 L 279.06976 0.0 L 302.32556 0.0 L 302.32556 23.255812 L 302.32556 23.255812 L 279.06976 23.255812 L 279.06976 46.511623 L 255.81393 46.511623 Q 232.55812 46.511623 232.55812 93.02325 Q 232.55812 116.27906 255.81393 93.02325 Q 302.32556 93.02325 302.32556 116.27906 Q 325.5814 139.53488 348.8372 139.53488 Q 395.34882 139.53488 395.34882 186.0465 Q 395.34882 209.3023 372.093 232.55812 L 372.093 232.55812 L 348.8372 232.55812 L 325.5814 232.55812 L 325.5814 232.55812 Q 302.32556 232.55812 302.32556 558.1395 L 302.32556 883.7209 L 279.06976 883.7209 L 279.06976 883.7209 L 279.06976 860.4651 L 255.81393 860.4651 L 255.81393 790.69763 L 255.81393 720.9302 L 232.55812 674.4186 Q 209.3023 627.9069 209.3023 651.1628 L 209.3023 651.1628 L 186.0465 674.4186 L 186.0465 697.6744 L 186.0465 697.6744 Q 162.7907 697.6744 162.7907 511.62787 Q 116.27906 348.8372 93.02325 325.5814 L 46.511623 279.06976 L 46.511623 279.06976 Q 69.76744 255.81393 46.511623 232.55812 L 46.511623 232.55812 L 46.511623 232.55812 Q 46.511623 232.55812 23.255812 209.3023 Q -1.8189894E-12 209.3023 -1.8189894E-12 186.0465 L -1.8189894E-12 162.7907 L 23.255812 162.7907 Q 69.76744 139.53488 69.76744 116.27906 L 46.511623 93.02325 L 93.02325 93.02325 Q 139.53488 93.02325 139.53488 69.76744 Q 162.7907 46.511623 209.3023 23.255812 z" svg:height="8.837209mm" draw:style-name="style-2277" svg:viewBox="0.0 0.0 395.34882 883.7209" svg:width="3.953488mm" svg:x="87.674416mm" svg:y="279.0697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1.26715mm" fo:page-width="148.4011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